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9.5pt" style:font-size-asian="9.5pt" style:font-size-complex="9.5pt"/>
    </style:style>
    <style:style style:name="P8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14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Text_20_body">
      <style:paragraph-properties fo:margin-top="0cm" fo:margin-bottom="0.499cm" loext:contextual-spacing="false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2" fo:font-size="9pt" fo:language="pt" fo:country="BR" style:font-size-asian="9pt" style:language-asian="ar" style:country-asian="SA" style:font-size-complex="9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Verdana2" fo:font-size="9pt" fo:language="pt" fo:country="BR" officeooo:paragraph-rsid="00160a3d" style:font-size-asian="9pt" style:language-asian="ar" style:country-asian="SA" style:font-size-complex="9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Verdana2" officeooo:paragraph-rsid="00160a3d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4.5cm" style:auto-text-indent="false" style:page-number="auto" style:vertical-align="auto"/>
      <style:text-properties officeooo:paragraph-rsid="00160a3d"/>
    </style:style>
    <style:style style:name="P2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4.5cm" style:auto-text-indent="false" style:vertical-align="auto"/>
      <style:text-properties officeooo:paragraph-rsid="00160a3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T1" style:family="text">
      <style:text-properties style:font-name="Arial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fo:font-weight="bold"/>
    </style:style>
    <style:style style:name="T5" style:family="text">
      <style:text-properties style:font-name="Verdana" fo:font-size="9pt" fo:font-weight="bold" officeooo:rsid="0012d164" style:font-weight-asian="bold" style:font-weight-complex="bold"/>
    </style:style>
    <style:style style:name="T6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style:font-name="Verdana" fo:font-size="9pt" fo:font-style="normal" fo:font-weight="normal" style:font-style-asian="normal" style:font-style-complex="normal"/>
    </style:style>
    <style:style style:name="T8" style:family="text">
      <style:text-properties style:font-name="Verdana" fo:font-size="9pt" officeooo:rsid="0012d164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language="pt" fo:country="BR" style:font-size-asian="12pt" style:language-asian="ar" style:country-asian="S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13" style:family="text">
      <style:text-properties style:font-name="Verdana" fo:font-size="9.5pt" fo:language="pt" fo:country="BR" fo:font-style="normal" style:text-underline-style="solid" style:text-underline-width="auto" style:text-underline-color="font-color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14" style:family="text">
      <style:text-properties style:font-name="Verdana" fo:font-size="9.5pt" fo:language="pt" fo:country="BR" fo:font-style="normal" style:text-underline-style="solid" style:text-underline-width="auto" style:text-underline-color="font-color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5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6" style:family="text">
      <style:text-properties style:font-name="Verdana" fo:font-size="9.5pt" fo:language="pt" fo:country="BR" fo:font-style="italic" fo:font-weight="bold" style:font-size-asian="9.5pt" style:language-asian="ar" style:country-asian="SA" style:font-style-asian="italic" style:font-weight-asian="bold" style:font-size-complex="9.5pt" style:font-style-complex="italic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Verdana" fo:font-size="10pt" fo:font-style="normal" fo:font-weight="normal"/>
    </style:style>
    <style:style style:name="T22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style:font-name="Verdana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style:font-name="Verdana" fo:font-style="normal" fo:font-weight="normal"/>
    </style:style>
    <style:style style:name="T25" style:family="text"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font-style="normal" fo:font-weight="normal"/>
    </style:style>
    <style:style style:name="T27" style:family="text">
      <style:text-properties fo:font-size="10pt"/>
    </style:style>
    <style:style style:name="T28" style:family="text">
      <style:text-properties fo:font-size="10pt" fo:font-style="italic" fo:font-weight="bold"/>
    </style:style>
    <style:style style:name="T29" style:family="text">
      <style:text-properties fo:font-size="10pt" fo:font-weight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9pt" fo:language="pt" fo:country="BR" style:font-size-asian="9pt" style:language-asian="ar" style:country-asian="SA" style:font-size-complex="9pt"/>
    </style:style>
    <style:style style:name="T32" style:family="text">
      <style:text-properties fo:font-size="9pt" fo:language="pt" fo:country="BR" fo:font-weight="bold" style:font-size-asian="9pt" style:language-asian="ar" style:country-asian="SA" style:font-size-complex="9pt"/>
    </style:style>
    <style:style style:name="T33" style:family="text">
      <style:text-properties fo:font-size="9pt" fo:font-style="italic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p text:style-name="P19"><text:span text:style-name="T31">Referência</text:span><text:span text:style-name="T32">: PROAD 22832/2018</text:span></text:p>
      <text:p text:style-name="P18"><text:span text:style-name="T25">Assunto</text:span><text:span text:style-name="T26">: Fornecimento de água mineral em garrafões de 20 litros.</text:span></text:p>
      <text:p text:style-name="P17">Empresas Vencedoras: <text:span text:style-name="T17">NORDEX EXPRESS EIRELI, REAL MIX COMÉRCIO VAREJISTA LTDA</text:span> e <text:span text:style-name="T17">LCR DISTRIBUIDORA DE ÁGUA E BEBIDAS EIRELI.</text:span></text:p>
      <text:p text:style-name="P16"> </text:p>
      <text:p text:style-name="Text_20_body"/>
      <text:p text:style-name="P22"><text:span text:style-name="T16">Ante o exposto</text:span><text:span text:style-name="T12">, considerando a liberação de 1/12 (um duodécimo), do PLOA/2019, </text:span><text:span text:style-name="T16">HOMOLOGO</text:span><text:span text:style-name="T12"> os procedimentos da presente licitação, bem como autorizo a emissão de empenhos, do tipo </text:span><text:span text:style-name="T14">ESTIMATIVO</text:span><text:span text:style-name="T12">, nos valores de </text:span><text:span text:style-name="T15">R$4.070,08 (quatro mil, setenta reais e oito centavos)</text:span><text:span text:style-name="T12">, </text:span><text:span text:style-name="T15">R$786,50 (setecentos e oitenta e seis reais e cinquenta centavos)</text:span><text:span text:style-name="T12">, e </text:span><text:span text:style-name="T15">R$341,10 (trezentos e quarenta e um reais e dez centavos)</text:span><text:span text:style-name="T12">, na classificação de despesa </text:span><text:span text:style-name="T15">3390.30.07</text:span><text:span text:style-name="T12">, respectivamente em nome das empresas </text:span><text:span text:style-name="T15">NORDEX EXPRESS EIRELI</text:span><text:span text:style-name="T12"> (item 01), </text:span><text:span text:style-name="T15">REAL MIX COMÉRCIO VAREJISTA LTDA</text:span><text:span text:style-name="T12"> (item 02) e </text:span><text:span text:style-name="T15">LCR DISTRIBUIDORA DE ÁGUA E BEBIDAS EIRELI</text:span><text:span text:style-name="T12"> (item 05), observando-se, rigorosamente, os preceitos legais contidos na Lei nº 4.320/64 e legislação correlata.</text:span></text:p>
      <text:p text:style-name="P23"><text:s/></text:p>
      <text:p text:style-name="P20"><text:span text:style-name="T9">À SOF para emissão de empenhos. </text:span></text:p>
      <text:p text:style-name="P21"><text:span text:style-name="T10">Recife, 16 de janeiro de 2019.</text:span></text:p>
      <text:p text:style-name="P24"><text:span text:style-name="T19"><text:s text:c="35"/>SÉRGIO SANTOS DE LUCENA E MÉLO</text:span><text:span text:style-name="T20"> </text:span></text:p>
      <text:p text:style-name="P9"><text:s text:c="3"/>Diretor/Ordenador da Despesa - Substituto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1-16T15:04:45.990000000</dc:date>
    <meta:print-date>2017-08-23T09:03:00</meta:print-date>
    <meta:editing-cycles>76</meta:editing-cycles>
    <meta:editing-duration>PT1H20M40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4" meta:word-count="172" meta:character-count="1290" meta:non-whitespace-character-count="964"/>
    <meta:user-defined meta:name="Company">trt</meta:user-defined>
    <meta:user-defined meta:name="Operator">juscelin</meta:user-defined>
  </office:meta>
</office:document-meta>
</file>