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28B00000147CC7A4D45EE6F1B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bc5d3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3d49d6"/>
    </style:style>
    <style:style style:name="P17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3bc5d3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bold" officeooo:rsid="003eb7a5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bold" officeooo:rsid="0037a6f6" style:font-size-asian="10pt"/>
    </style:style>
    <style:style style:name="T8" style:family="text">
      <style:text-properties style:font-name="Verdana" fo:font-size="10pt" fo:font-weight="bold" officeooo:rsid="003bc5d3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697b" style:font-size-asian="10pt" style:font-size-complex="10pt"/>
    </style:style>
    <style:style style:name="T12" style:family="text">
      <style:text-properties style:font-name="Verdana" fo:font-size="10pt" fo:font-weight="normal" officeooo:rsid="003058a2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4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Verdana" fo:font-size="10pt" fo:font-style="normal" fo:font-weight="normal"/>
    </style:style>
    <style:style style:name="T16" style:family="text">
      <style:text-properties fo:font-variant="normal" fo:text-transform="none" style:font-name="Verdana" fo:font-size="10pt" fo:font-style="normal" fo:font-weight="normal" officeooo:rsid="002e697b"/>
    </style:style>
    <style:style style:name="T17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9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20" style:family="text">
      <style:text-properties officeooo:rsid="0034c5ab"/>
    </style:style>
    <style:style style:name="T21" style:family="text">
      <style:text-properties fo:font-weight="bold"/>
    </style:style>
    <style:style style:name="T22" style:family="text">
      <style:text-properties fo:font-style="italic" fo:font-weight="bold"/>
    </style:style>
    <style:style style:name="T23" style:family="text">
      <style:text-properties officeooo:rsid="003ca6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4"/>
      <text:p text:style-name="P10"><text:span text:style-name="T9">Referência</text:span><text:span text:style-name="T3">: PROAD 1</text:span><text:span text:style-name="T8">5569</text:span><text:span text:style-name="T3">/2017 </text:span><text:span text:style-name="T4">(Pre </text:span><text:span text:style-name="T7">5</text:span><text:span text:style-name="T8">1</text:span><text:span text:style-name="T4">/2017)</text:span></text:p>
      <text:p text:style-name="P11"><text:span text:style-name="T18">Assunto</text:span><text:span text:style-name="T15">: </text:span><text:span text:style-name="T17">Serviços eventuais de manutenção preditiva e corretiva ou de modernização das instalações dos imóveis que compõem os pólos 2, 3, 4, 5, 6, e 7 deste Regional </text:span><text:span text:style-name="T16">.</text:span></text:p>
      <text:p text:style-name="P18"><text:span text:style-name="T10">Empresa</text:span><text:span text:style-name="T11">s</text:span><text:span text:style-name="T10"> Vencedora</text:span><text:span text:style-name="T11">s</text:span><text:span text:style-name="T10">: </text:span><text:span text:style-name="T5">EXECUTAR ENERGIA E SERVIÇOS LTD</text:span><text:span text:style-name="T6">A</text:span><text:span text:style-name="T5"> – ME; MS CONSTRUÇÕES, COMÉRCIO E SERVIÇOS EIRELI EPP </text:span><text:span text:style-name="T12">e</text:span><text:span text:style-name="T5"> SANTA FÉ CONSTRUÇÕES LTDA</text:span><text:span text:style-name="T14"> </text:span><text:span text:style-name="T19">.</text:span></text:p>
      <text:p text:style-name="P9"/>
      <text:p text:style-name="P9"/>
      <text:p text:style-name="P14"><text:span text:style-name="T22">Ante o exposto</text:span>, <text:span text:style-name="T21">HOMOLOGO </text:span>os procedimentos relativos ao objeto do presente processo, em relação às empresas <text:span text:style-name="T21">EXECUTAR ENERGIA E SERVIÇOS LTAD – ME </text:span>(item 1 – Pólo 2 / item 5 – Pólo 6); <text:span text:style-name="T21">MS CONSTRUÇÕES, COMÉRCIO E SERVIÇOS EIRELI EPP </text:span>(item 2 – Pólo 3); e <text:span text:style-name="T21">SANTA FÉ CONSTRUÇÕES LTDA </text:span>(item 3 – Pólo 4 / item 4 – Pólo 5 / item 6 – Pólo 7).</text:p>
      <text:p text:style-name="P14"/>
      <text:p text:style-name="P14"/>
      <text:p text:style-name="P16"><text:span text:style-name="T2">À Coordenadoria de Licitações e Contratos para os devidos fins</text:span> <text:span text:style-name="T13">.</text:span></text:p>
      <text:p text:style-name="P15"/>
      <text:p text:style-name="P17">Recife, <text:span text:style-name="T23">08</text:span> de <text:span text:style-name="T23">fevereiro</text:span> de 201<text:span text:style-name="T20">8</text:span>.</text:p>
      <text:p text:style-name="P14"/>
      <text:p text:style-name="P15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ABB453B1271F8C32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CC7A4D45EE6F1B1F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2-09T09:48:17.391000000</dc:date>
    <meta:print-date>2017-08-23T09:03:00</meta:print-date>
    <meta:editing-cycles>31</meta:editing-cycles>
    <meta:editing-duration>PT22M48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153" meta:character-count="1012" meta:non-whitespace-character-count="761"/>
    <meta:user-defined meta:name="Company">trt</meta:user-defined>
    <meta:user-defined meta:name="Operator">juscelin</meta:user-defined>
  </office:meta>
</office:document-meta>
</file>