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900000D5D0000102799FAF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Verdana1"/>
    </style:style>
    <style:style style:name="P12" style:family="paragraph" style:parent-style-name="Text_20_body">
      <style:paragraph-properties fo:margin-top="0cm" fo:margin-bottom="0cm"/>
      <style:text-properties style:font-name="Verdana1" fo:font-size="9pt" style:font-size-asian="9pt" style:font-size-complex="9pt"/>
    </style:style>
    <style:style style:name="P13" style:family="paragraph" style:parent-style-name="Text_20_body">
      <style:paragraph-properties loext:contextual-spacing="false"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-OneByteIdentityH" fo:font-size="10pt" style:font-name-asian="Verdana-OneByteIdentityH" style:font-size-asian="10pt" style:font-name-complex="Verdana-OneByteIdentityH" style:font-size-complex="10pt"/>
    </style:style>
    <style:style style:name="P16" style:family="paragraph" style:parent-style-name="Standard">
      <style:paragraph-properties style:text-autospace="none"/>
      <style:text-properties style:font-name="Verdana-OneByteIdentityH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4.63cm" style:auto-text-indent="false" style:page-number="auto" style:text-autospace="none"/>
    </style:style>
    <style:style style:name="P18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9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001cm" style:auto-text-indent="false"/>
      <style:text-properties style:font-name="Verdana" fo:font-size="10pt" fo:language="pt" fo:country="BR" style:font-size-asian="12pt" style:language-asian="ar" style:country-asian="SA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3" style:family="text">
      <style:text-properties fo:language="pt" fo:country="BR" style:language-asian="ar" style:country-asian="SA"/>
    </style:style>
    <style:style style:name="T4" style:family="text">
      <style:text-properties fo:language="pt" fo:country="BR" fo:font-weight="bold" style:language-asian="ar" style:country-asian="SA"/>
    </style:style>
    <style:style style:name="T5" style:family="text">
      <style:text-properties fo:language="pt" fo:country="BR" fo:font-style="italic" fo:font-weight="bold" style:language-asian="ar" style:country-asian="SA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font-name="Verdana-OneByteIdentityH" fo:font-size="10pt" fo:font-style="normal" fo:font-weight="normal" style:font-name-asian="Verdana-OneByteIdentityH" style:font-size-asian="10pt" style:font-name-complex="Verdana-OneByteIdentityH" style:font-size-complex="10pt"/>
    </style:style>
    <style:style style:name="T7" style:family="text">
      <style:text-properties fo:font-variant="normal" fo:text-transform="none" fo:language="pt" fo:country="BR" fo:font-style="normal" style:text-underline-style="solid" style:text-underline-width="auto" style:text-underline-color="font-color" fo:font-weight="normal" style:language-asian="ar" style:country-asian="SA"/>
    </style:style>
    <style:style style:name="T8" style:family="text">
      <style:text-properties fo:font-variant="normal" fo:text-transform="none" fo:language="pt" fo:country="BR" fo:font-style="normal" fo:font-weight="normal" style:language-asian="ar" style:country-asian="SA"/>
    </style:style>
    <style:style style:name="T9" style:family="text">
      <style:text-properties fo:font-variant="normal" fo:text-transform="none" style:font-name="Verdana1" fo:font-size="9pt" fo:language="pt" fo:country="BR" fo:font-style="normal" fo:font-weight="normal" style:font-size-asian="9pt" style:language-asian="ar" style:country-asian="SA" style:font-size-complex="9pt"/>
    </style:style>
    <style:style style:name="T10" style:family="text">
      <style:text-properties fo:font-size="9pt" fo:language="pt" fo:country="BR" style:font-size-asian="9pt" style:language-asian="ar" style:country-asian="SA" style:font-size-complex="9pt"/>
    </style:style>
    <style:style style:name="T11" style:family="text">
      <style:text-properties fo:font-size="9pt" fo:language="pt" fo:country="BR" fo:font-weight="bold" style:font-size-asian="9pt" style:language-asian="ar" style:country-asian="SA" style:font-size-complex="9pt"/>
    </style:style>
    <style:style style:name="T12" style:family="text">
      <style:text-properties style:font-name-asian="Verdana-OneByteIdentityH" style:font-name-complex="Verdana-OneByteIdentityH"/>
    </style:style>
    <style:style style:name="T13" style:family="text">
      <style:text-properties style:font-name="Verdana-OneByteIdentityH" fo:font-size="10pt" style:font-name-asian="Verdana-OneByteIdentityH" style:font-size-asian="10pt" style:font-name-complex="Verdana-OneByteIdentityH" style:font-size-complex="10pt"/>
    </style:style>
    <style:style style:name="T14" style:family="text">
      <style:text-properties style:font-name="Verdana-OneByteIdentityH" fo:font-size="10pt" fo:language="pt" fo:country="BR" fo:font-style="normal" fo:font-weight="normal" style:font-name-asian="Verdana-OneByteIdentityH" style:font-size-asian="10pt" style:language-asian="ar" style:country-asian="SA" style:font-style-asian="normal" style:font-weight-asian="normal" style:font-name-complex="Verdana-OneByteIdentityH" style:font-size-complex="10pt" style:font-style-complex="normal" style:font-weight-complex="normal"/>
    </style:style>
    <style:style style:name="T15" style:family="text">
      <style:text-properties style:font-name="Verdana,Bold-OneByteIdentityH" fo:font-size="10pt" fo:font-weight="bold" style:font-name-asian="Verdana,Bold-OneByteIdentityH" style:font-size-asian="10pt" style:font-weight-asian="bold" style:font-name-complex="Verdana,Bold-OneByteIdentityH" style:font-size-complex="10pt" style:font-weight-complex="bold"/>
    </style:style>
    <style:style style:name="T16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17" style:family="text">
      <style:text-properties style:font-name="Verdana,BoldItalic-OneByteIdentityH" fo:font-size="10pt" fo:font-style="italic" fo:font-weight="bold" style:font-name-asian="Verdana,BoldItalic-OneByteIdentityH" style:font-size-asian="10pt" style:font-style-asian="italic" style:font-weight-asian="bold" style:font-name-complex="Verdana,BoldItalic-OneByteIdentityH" style:font-size-complex="10pt" style:font-style-complex="italic" style:font-weight-complex="bold"/>
    </style:style>
    <style:style style:name="T18" style:family="text">
      <style:text-properties style:font-name="Verdana,BoldItalic-OneByteIdentityH" fo:font-size="10pt" fo:language="pt" fo:country="BR" fo:font-style="italic" fo:font-weight="bold" style:font-name-asian="Verdana,BoldItalic-OneByteIdentityH" style:font-size-asian="10pt" style:language-asian="ar" style:country-asian="SA" style:font-style-asian="italic" style:font-weight-asian="bold" style:font-name-complex="Verdana,BoldItalic-OneByteIdentityH" style:font-size-complex="10pt" style:font-style-complex="italic" style:font-weight-complex="bold"/>
    </style:style>
    <style:style style:name="T19" style:family="text">
      <style:text-properties style:font-name="Verdana,BoldItalic-OneByteIdentityH" fo:font-size="10pt" fo:language="pt" fo:country="BR" fo:font-style="normal" fo:font-weight="bold" style:font-name-asian="Verdana,BoldItalic-OneByteIdentityH" style:font-size-asian="10pt" style:language-asian="ar" style:country-asian="SA" style:font-style-asian="normal" style:font-weight-asian="bold" style:font-name-complex="Verdana,BoldItalic-OneByteIdentityH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1"><text:span text:style-name="T10">Referência</text:span><text:span text:style-name="T11">: PROAD 23026/2018 (Pregão nº 51/2018)</text:span></text:p>
      <text:p text:style-name="P12"><text:span text:style-name="T7">Assunto</text:span><text:span text:style-name="T8">: </text:span><text:span text:style-name="T6">Serviços de manutenção predial (preventiva, detectiva, preditiva, corretiva e</text:span></text:p>
      <text:p text:style-name="P15">eventuais, reparação e modernização), com fornecimentos de materiais, peças</text:p>
      <text:p text:style-name="P15">e mão de obras, nos componentes construídos e instalados nas edificações que</text:p>
      <text:p text:style-name="P16"><text:span text:style-name="T12">compõem a Área 1 deste Tribunal</text:span><text:span text:style-name="T9">.</text:span></text:p>
      <text:p text:style-name="P14"><text:span text:style-name="T3">Empresa Vencedora: </text:span><text:span text:style-name="T15">ENERGIZA ENGENHARIA LTDA</text:span><text:span text:style-name="T4">.</text:span></text:p>
      <text:p text:style-name="P13"> </text:p>
      <text:p text:style-name="Text_20_body"/>
      <text:p text:style-name="P17"><text:span text:style-name="T19">Ante o exposto</text:span><text:span text:style-name="T5">, </text:span><text:span text:style-name="T18">HOMOLOGO</text:span><text:span text:style-name="T5"> </text:span><text:span text:style-name="T14">os procedimentos da presente </text:span><text:span text:style-name="T13">licitação, bem como autorizo a emissão de empenhos, do tipo </text:span><text:span text:style-name="T17">GLOBAL</text:span><text:span text:style-name="T13">, no valor de </text:span><text:span text:style-name="T15">R$ 1.541.570,65 (hum milhão, quinhentos e quarenta e um mil, quinhentos e setenta reais e sessenta e cinco centavos), </text:span><text:span text:style-name="T13">na classificação de despesa </text:span><text:span text:style-name="T15">3390.39.16</text:span><text:span text:style-name="T13">, e do tipo </text:span><text:span text:style-name="T17">ESTIMATIVO</text:span><text:span text:style-name="T13">, nos valores de </text:span><text:span text:style-name="T15">R$ 150.001,00 (cento e cinquenta mil e um reais) </text:span><text:span text:style-name="T13">e de </text:span><text:span text:style-name="T15">R$ 260.002,00 (duzentos e sessenta reais e dois centavos), </text:span><text:span text:style-name="T13">nas classificações de despesa </text:span><text:span text:style-name="T15">3390.39.16 </text:span><text:span text:style-name="T13">e </text:span><text:span text:style-name="T15">3390.30.24, respectivamente, </text:span><text:span text:style-name="T13">em nome da empresa </text:span><text:span text:style-name="T15">ENERGIZA ENGENHARIA LTDA</text:span><text:span text:style-name="T13">, observando-se, rigorosamente, os preceitos legais contidos na Lei nº 4.320/64 e legislação correlata.</text:span></text:p>
      <text:p text:style-name="P15"/>
      <text:p text:style-name="P15"/>
      <text:p text:style-name="P18">À SOF para emissão de empenhos. </text:p>
      <text:p text:style-name="P19">Recife, 01 de fevereiro de 2019.</text:p>
      <text:p text:style-name="P4"><text:span text:style-name="T2"><text:s text:c="35"/></text:span><text:span text:style-name="T16">JUSCELINO RODRIGUES DE CARVALHO</text:span></text:p>
      <text:p text:style-name="P9"><text:s text:c="14"/>Diretor/Ordenador da Despesa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242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2.20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2-01T11:44:03.44</dc:date>
    <meta:print-date>2017-08-23T09:03:00</meta:print-date>
    <meta:editing-cycles>81</meta:editing-cycles>
    <meta:editing-duration>PT1H25M43S</meta:editing-duration>
    <meta:generator>OpenOffice/4.1.5$Win32 OpenOffice.org_project/415m1$Build-9789</meta:generator>
    <dc:creator>Márcia Silva</dc:creator>
    <meta:document-statistic meta:table-count="0" meta:image-count="2" meta:object-count="0" meta:page-count="1" meta:paragraph-count="16" meta:word-count="182" meta:character-count="1400"/>
    <meta:user-defined meta:name="Company">trt</meta:user-defined>
    <meta:user-defined meta:name="Operator">juscelin</meta:user-defined>
  </office:meta>
</office:document-meta>
</file>