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\,Bold" svg:font-family="'Verdana\,Bold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6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7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8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2" fo:font-size="10pt" officeooo:paragraph-rsid="0025859c" style:font-size-asian="10pt"/>
    </style:style>
    <style:style style:name="P10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2" style:family="paragraph" style:parent-style-name="Text_20_body">
      <style:paragraph-properties loext:contextual-spacing="false" fo:margin-top="0cm" fo:margin-bottom="0cm" style:contextual-spacing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5" style:family="paragraph" style:parent-style-name="Text_20_body">
      <style:paragraph-properties fo:margin-left="4.501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6" style:family="paragraph" style:parent-style-name="Text_20_body">
      <style:paragraph-properties fo:margin-top="0cm" fo:margin-bottom="0.499cm" style:contextual-spacing="false"/>
      <style:text-properties style:font-name="Verdana" fo:font-size="10pt" officeooo:paragraph-rsid="00372c5a"/>
    </style:style>
    <style:style style:name="P17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390e5e"/>
    </style:style>
    <style:style style:name="P18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390e5e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normal" officeooo:paragraph-rsid="00372c5a" style:font-size-asian="12pt" style:language-asian="ar" style:country-asian="SA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501cm" style:auto-text-indent="false"/>
      <style:text-properties officeooo:paragraph-rsid="00372c5a"/>
    </style:style>
    <style:style style:name="P22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4.001cm" style:auto-text-indent="false"/>
    </style:style>
    <style:style style:name="P23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1" fo:font-size="10pt" style:text-underline-style="none" fo:font-weight="bold" style:font-size-asian="10pt" style:font-weight-asian="bold" style:font-weight-complex="bold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 fo:font-weight="bold" style:font-size-asian="10pt"/>
    </style:style>
    <style:style style:name="T3" style:family="text">
      <style:text-properties style:font-name="Verdana" fo:font-size="10pt" fo:font-weight="bold" officeooo:rsid="0028d2e7" style:font-size-asian="10pt"/>
    </style:style>
    <style:style style:name="T4" style:family="text">
      <style:text-properties style:font-name="Verdana" fo:font-size="10pt" fo:font-weight="bold" officeooo:rsid="003334ce" style:font-size-asian="10pt"/>
    </style:style>
    <style:style style:name="T5" style:family="text">
      <style:text-properties style:font-name="Verdana" fo:font-size="10pt" fo:font-weight="bold" officeooo:rsid="003058a2" style:font-size-asian="10pt" style:font-weight-asian="normal" style:font-size-complex="10pt" style:font-weight-complex="normal"/>
    </style:style>
    <style:style style:name="T6" style:family="text">
      <style:text-properties style:font-name="Verdana" fo:font-size="10pt" fo:font-weight="bold" officeooo:rsid="00390e5e" style:font-size-asian="10pt"/>
    </style:style>
    <style:style style:name="T7" style:family="text">
      <style:text-properties style:font-name="Verdana" fo:font-size="10pt" style:font-size-asian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officeooo:rsid="002e697b" style:font-size-asian="10pt" style:font-size-complex="10pt"/>
    </style:style>
    <style:style style:name="T10" style:family="text">
      <style:text-properties style:font-name="Verdana" fo:font-size="10pt" fo:language="pt" fo:country="BR" fo:font-weight="bold" style:font-size-asian="12pt" style:language-asian="ar" style:country-asian="SA" style:font-weight-asian="normal" style:font-weight-complex="normal"/>
    </style:style>
    <style:style style:name="T11" style:family="text"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12" style:family="text">
      <style:text-properties style:font-name="Verdana" fo:font-size="9pt" fo:font-weight="bold" officeooo:rsid="003058a2" style:font-size-asian="10pt" style:font-weight-asian="normal" style:font-size-complex="10pt" style:font-weight-complex="normal"/>
    </style:style>
    <style:style style:name="T13" style:family="text">
      <style:text-properties style:font-name="Verdana" fo:font-size="9pt" fo:language="pt" fo:country="BR" fo:font-weight="bold" style:font-size-asian="12pt" style:language-asian="ar" style:country-asian="SA" style:font-weight-asian="normal" style:font-weight-complex="normal"/>
    </style:style>
    <style:style style:name="T14" style:family="text">
      <style:text-properties style:font-name="Verdana" fo:font-size="9pt" fo:language="pt" fo:country="BR" fo:font-weight="normal" style:font-size-asian="12pt" style:language-asian="ar" style:country-asian="SA" style:font-weight-asian="normal" style:font-weight-complex="normal"/>
    </style:style>
    <style:style style:name="T15" style:family="text">
      <style:text-properties fo:font-variant="normal" fo:text-transform="none" style:font-name="Verdana" fo:font-size="10pt" fo:font-style="normal" fo:font-weight="normal"/>
    </style:style>
    <style:style style:name="T16" style:family="text">
      <style:text-properties fo:font-variant="normal" fo:text-transform="none" style:font-name="Verdana" fo:font-size="10pt" fo:font-style="normal" fo:font-weight="normal" officeooo:rsid="002e697b"/>
    </style:style>
    <style:style style:name="T17" style:family="text">
      <style:text-properties fo:font-variant="normal" fo:text-transform="none" style:font-name="Verdana" fo:font-size="10pt" fo:font-style="normal" fo:font-weight="normal" officeooo:rsid="002e697b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style:font-name="Verdana" fo:font-size="10pt" fo:font-style="italic" fo:font-weight="normal" officeooo:rsid="002e697b" style:font-weight-asian="normal" style:font-weight-complex="normal"/>
    </style:style>
    <style:style style:name="T20" style:family="text">
      <style:text-properties fo:font-variant="normal" fo:text-transform="none" style:font-name="Verdana" fo:font-size="10pt" fo:font-style="italic" fo:font-weight="bold" officeooo:rsid="002e697b"/>
    </style:style>
    <style:style style:name="T21" style:family="text">
      <style:text-properties style:font-name="Verdana\,Bold" fo:font-size="10pt" fo:font-weight="bold" officeooo:rsid="003058a2" style:font-size-asian="10pt" style:font-weight-asian="normal" style:font-size-complex="10pt" style:font-weight-complex="normal"/>
    </style:style>
    <style:style style:name="T22" style:family="text">
      <style:text-properties officeooo:rsid="0034c5ab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9pt"/>
    </style:style>
    <style:style style:name="T26" style:family="text">
      <style:text-properties fo:font-size="9pt" fo:font-weight="bold"/>
    </style:style>
    <style:style style:name="T27" style:family="text">
      <style:text-properties officeooo:rsid="00372c5a"/>
    </style:style>
    <style:style style:name="T28" style:family="text">
      <style:text-properties officeooo:rsid="00390e5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/>
      <text:p text:style-name="P4"/>
      <text:p text:style-name="P10"><text:span text:style-name="T7">Referência</text:span><text:span text:style-name="T2">: PROAD 1</text:span><text:span text:style-name="T6">5718</text:span><text:span text:style-name="T2">/2017 </text:span><text:span text:style-name="T3">(Pre </text:span><text:span text:style-name="T6">52</text:span><text:span text:style-name="T3">/2017)</text:span></text:p>
      <text:p text:style-name="P18"><text:span text:style-name="T18">Assunto</text:span><text:span text:style-name="T15">: </text:span><text:span text:style-name="T17">Serviços de reforma para melhoria da eficiência energética das instalações elétricas da área externa dos Edifícios Sede e Anexos deste Tribunal e do Fórum Trabalhista de Olinda</text:span><text:span text:style-name="T16">.</text:span></text:p>
      <text:p text:style-name="P17"><text:span text:style-name="T8">Empresa Vencedora: </text:span><text:span text:style-name="T12">BTECH ENGENHARIA LTDA - EPP</text:span><text:span text:style-name="T5"> </text:span><text:span text:style-name="T21">.</text:span></text:p>
      <text:p text:style-name="P9"/>
      <text:p text:style-name="P9"/>
      <text:p text:style-name="P16"><text:tab/><text:tab/><text:tab/></text:p>
      <text:p text:style-name="P20"><text:span text:style-name="T23">Ante o exposto, HOMOLOGO</text:span><text:span text:style-name="T23"> </text:span>os procedimentos da presente licitação, bem como autorizo a emissão de empenho, do tipo <text:span text:style-name="T23">GLOBAL, </text:span>no valor de <text:span text:style-name="T23">R$ 59.437,00 (cinquenta e nove mil e quatrocentos e trinta e sete reais), </text:span>na classificação de despesa <text:span text:style-name="T23">3390.39.16, </text:span>em nome da empresa<text:span text:style-name="T23"> </text:span><text:span text:style-name="T26">BTECH ENGENHARIA LTDA - EPP</text:span><text:span text:style-name="T23">, </text:span>observando-se, rigorosamente, os preceitos legais contidos na Lei nº 4.320/64 e legislação correlata.<text:span text:style-name="T23">   </text:span></text:p>
      <text:p text:style-name="P21"><text:span text:style-name="T10"/></text:p>
      <text:p text:style-name="P20"/>
      <text:p text:style-name="P13">À <text:span text:style-name="T27">SOF para emissão de empenho</text:span>.</text:p>
      <text:p text:style-name="P14"/>
      <text:p text:style-name="P15">Recife, <text:span text:style-name="T28">05</text:span> de <text:span text:style-name="T28">março</text:span> de 201<text:span text:style-name="T22">8</text:span>.</text:p>
      <text:p text:style-name="P13"/>
      <text:p text:style-name="P13"/>
      <text:p text:style-name="P11">JUSCELINO RODRIGUES DE CARVALHO</text:p>
      <text:p text:style-name="P5">Diretor/Ordenador da Despesa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\,Bold" svg:font-family="'Verdana\,Bold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36"/></text:span><text:span text:style-name="MT1"><draw:frame draw:style-name="Mfr1" draw:name="1" text:anchor-type="as-char" svg:width="3.253cm" svg:height="1.633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3-05T12:40:06.19</dc:date>
    <meta:print-date>2017-08-23T09:03:00</meta:print-date>
    <meta:editing-cycles>27</meta:editing-cycles>
    <meta:editing-duration>PT15M43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3" meta:word-count="135" meta:character-count="977" meta:non-whitespace-character-count="746"/>
    <meta:user-defined meta:name="Company">trt</meta:user-defined>
    <meta:user-defined meta:name="Operator">juscelin</meta:user-defined>
  </office:meta>
</office:document-meta>
</file>