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font-weight="bold" officeooo:paragraph-rsid="0025859c" style:font-size-asian="10pt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20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251ac"/>
    </style:style>
    <style:style style:name="P2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251ac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2e2e07" style:font-size-asian="10pt"/>
    </style:style>
    <style:style style:name="T7" style:family="text">
      <style:text-properties style:font-name="Verdana" fo:font-size="10pt" fo:font-weight="bold" officeooo:rsid="002fea53" style:font-size-asian="10pt"/>
    </style:style>
    <style:style style:name="T8" style:family="text">
      <style:text-properties style:font-name="Verdana" fo:font-size="10pt" fo:font-weight="bold" officeooo:rsid="003251ac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2e07" style:font-size-asian="10pt" style:font-size-complex="10pt"/>
    </style:style>
    <style:style style:name="T12" style:family="text">
      <style:text-properties style:font-name="Verdana" fo:font-size="10pt" fo:language="pt" fo:country="BR" fo:font-weight="bold" style:font-size-asian="12pt" style:language-asian="ar" style:country-asian="SA" style:font-size-complex="10pt"/>
    </style:style>
    <style:style style:name="T13" style:family="text">
      <style:text-properties style:font-name="Verdana" fo:font-weight="bold"/>
    </style:style>
    <style:style style:name="T14" style:family="text">
      <style:text-properties style:font-name="Verdana" fo:font-size="9pt" fo:font-weight="bold"/>
    </style:style>
    <style:style style:name="T15" style:family="text">
      <style:text-properties style:font-name="Verdana" fo:font-size="9pt" fo:language="pt" fo:country="BR" fo:font-weight="bold" style:font-size-asian="12pt" style:language-asian="ar" style:country-asian="SA" style:font-size-complex="10pt"/>
    </style:style>
    <style:style style:name="T16" style:family="text">
      <style:text-properties style:font-name="Verdana" fo:font-style="italic" fo:font-weight="bold"/>
    </style:style>
    <style:style style:name="T17" style:family="text">
      <style:text-properties fo:font-variant="normal" fo:text-transform="none" style:font-name="Verdana" fo:font-size="10pt" fo:font-style="normal" fo:font-weight="normal"/>
    </style:style>
    <style:style style:name="T18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Verdana" fo:font-size="10pt" fo:font-style="normal" fo:font-weight="normal" officeooo:rsid="002fea53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style:font-name="Verdana" fo:font-size="10pt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style:font-name="Verdana" fo:font-size="10pt" fo:font-style="normal" fo:font-weight="bold" officeooo:rsid="002fea53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style:font-name="Verdana" fo:font-size="10pt" fo:font-style="normal" fo:font-weight="bold" officeooo:rsid="003251ac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font-name="Verdana" fo:font-size="10pt" fo:font-style="normal" fo:font-weight="bold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Verdana" fo:font-size="10pt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style:font-name="Verdana" fo:font-size="10pt" fo:font-style="italic" fo:font-weight="bold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Verdana" fo:font-size="10pt" fo:font-style="italic" fo:font-weight="bold" style:font-style-asian="italic" style:font-weight-asian="normal" style:font-style-complex="italic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fea53"/>
    </style:style>
    <style:style style:name="T31" style:family="text">
      <style:text-properties officeooo:rsid="003251ac"/>
    </style:style>
    <style:style style:name="T32" style:family="text">
      <style:text-properties fo:font-style="italic" fo:font-weight="bold"/>
    </style:style>
    <style:style style:name="T33" style:family="text">
      <style:text-properties fo:font-size="9pt" fo:font-weight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5"/>
      <text:p text:style-name="P19"><text:span text:style-name="T9">Referência</text:span><text:span text:style-name="T4">: PROAD 1</text:span><text:span text:style-name="T8">6249</text:span><text:span text:style-name="T4">/2017 </text:span><text:span text:style-name="T5">(Pre </text:span><text:span text:style-name="T8">56</text:span><text:span text:style-name="T5">/2017)</text:span></text:p>
      <text:p text:style-name="P23"><text:span text:style-name="T20">Assunto</text:span><text:span text:style-name="T17">: </text:span><text:span text:style-name="T21">Aquisição de licença de software Windo</text:span><text:span text:style-name="T23">w</text:span><text:span text:style-name="T21">s Server 2016 Datacenter e CAL para este Tribunal</text:span><text:span text:style-name="T18">.</text:span></text:p>
      <text:p text:style-name="P24"><text:span text:style-name="T10">Empresa</text:span><text:span text:style-name="T11"> </text:span><text:span text:style-name="T10">Vencedora:</text:span><text:span text:style-name="T15"> INGRAM MICRO TECNOLOGIA E INFORMÁTICA LTDA</text:span><text:span text:style-name="T14">.</text:span></text:p>
      <text:p text:style-name="P10"/>
      <text:p text:style-name="P10"/>
      <text:p text:style-name="P13"/>
      <text:p text:style-name="P18"/>
      <text:p text:style-name="P18"><text:span text:style-name="T3"/></text:p>
      <text:p text:style-name="P18"><text:span text:style-name="T32">Ante o exposto</text:span><text:span text:style-name="T28">, HOMOLOGO</text:span> os procedimentos da presente licitação, bem como autorizo a emissão de empenho, do tipo <text:span text:style-name="T32">ORDINÁRIO</text:span>, no valor de <text:span text:style-name="T28">R$ 370.590,40 (trezentos e setenta mil, quinhentos e noventa reais e quarenta centavos)</text:span>, na classificação de despesa <text:span text:style-name="T28">4490.39.93, </text:span>em nome da empresa <text:span text:style-name="T33">INGRAM MICRO TECNOLOGIA E INFORMÁTICA LTDA</text:span>, observando-se, rigorosamente, os preceitos legais contidos na Lei nº 4.320/64 e legislação correlata. </text:p>
      <text:p text:style-name="P17"/>
      <text:p text:style-name="P16">À Coordenadoria de Licitações e Contratos para os devidos fins<text:span text:style-name="T28">.</text:span></text:p>
      <text:p text:style-name="P12"><text:s text:c="4"/></text:p>
      <text:p text:style-name="P12"><text:s text:c="4"/>Recife, <text:span text:style-name="T30">2</text:span><text:span text:style-name="T31">7</text:span> de dezembro de 2017.</text:p>
      <text:p text:style-name="P6"/>
      <text:p text:style-name="P11">JUSCELINO RODRIGUES DE CARVALHO</text:p>
      <text:p text:style-name="P20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27T12:00:33.14</dc:date>
    <meta:print-date>2017-08-23T09:03:00</meta:print-date>
    <meta:editing-cycles>23</meta:editing-cycles>
    <meta:editing-duration>PT10M34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128" meta:character-count="1019" meta:non-whitespace-character-count="750"/>
    <meta:user-defined meta:name="Company">trt</meta:user-defined>
    <meta:user-defined meta:name="Operator">juscelin</meta:user-defined>
  </office:meta>
</office:document-meta>
</file>