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9pt" style:text-underline-style="none" fo:font-weight="bold" style:font-size-asian="10pt" style:font-weight-asian="bold" style:font-weight-complex="bold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201cm" fo:margin-bottom="0.201cm" loext:contextual-spacing="false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P14" style:family="paragraph" style:parent-style-name="Text_20_body" style:master-page-name="">
      <style:paragraph-properties fo:margin-left="0cm" fo:margin-right="0cm" fo:margin-top="0.201cm" fo:margin-bottom="0.201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5cm" style:auto-text-indent="false" style:vertical-align="auto"/>
    </style:style>
    <style:style style:name="P16" style:family="paragraph" style:parent-style-name="Text_20_body">
      <style:text-properties officeooo:paragraph-rsid="0012a66a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  <style:text-properties fo:color="#000000" style:font-name="Verdana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</style:style>
    <style:style style:name="P2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P22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Arial" fo:font-size="10pt" fo:language="pt" fo:country="BR" style:font-size-asian="10pt" style:language-asian="pt" style:country-asian="BR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fo:font-weight="bold"/>
    </style:style>
    <style:style style:name="T4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5" style:family="text">
      <style:text-properties style:font-name="Verdana" fo:font-size="9pt" fo:font-style="normal" fo:font-weight="normal" style:font-style-asian="normal" style:font-style-complex="normal"/>
    </style:style>
    <style:style style:name="T6" style:family="tex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9.5pt" style:font-size-asian="9.5pt" style:font-size-complex="9.5pt"/>
    </style:style>
    <style:style style:name="T10" style:family="text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11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15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style="italic"/>
    </style:style>
    <style:style style:name="T18" style:family="text">
      <style:text-properties fo:color="#000000" fo:font-style="italic" style:text-underline-style="solid" style:text-underline-width="auto" style:text-underline-color="font-color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fo:font-style="italic" fo:font-weight="bold" style:font-weight-asian="bold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Verdana" fo:font-weight="normal"/>
    </style:style>
    <style:style style:name="T23" style:family="text">
      <style:text-properties fo:color="#000000" style:font-name="Verdana" fo:font-size="9.5pt" fo:language="pt" fo:country="BR" fo:font-style="italic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24" style:family="text">
      <style:text-properties fo:color="#000000" style:font-name="Verdana" fo:font-size="9.5pt" fo:language="pt" fo:country="BR" fo:font-style="italic" style:text-underline-style="solid" style:text-underline-width="auto" style:text-underline-color="font-color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25" style:family="text">
      <style:text-properties fo:color="#000000"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26" style:family="text">
      <style:text-properties fo:color="#000000"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27" style:family="text">
      <style:text-properties officeooo:rsid="00114ed7"/>
    </style:style>
    <style:style style:name="T28" style:family="text">
      <style:text-properties style:font-name="Verdana2" officeooo:rsid="00114ed7"/>
    </style:style>
    <style:style style:name="T29" style:family="text">
      <style:text-properties style:font-name="Verdana2" fo:font-size="10pt" officeooo:rsid="00114ed7" style:font-size-asian="10pt" style:font-size-complex="10pt"/>
    </style:style>
    <style:style style:name="T30" style:family="text">
      <style:text-properties style:font-name="Verdana2" fo:font-size="10pt" fo:font-weight="bold" officeooo:rsid="00114ed7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>Referência: PROAD. TRT – 2<text:span text:style-name="T27">0084</text:span>/2018 (Pregão Eletrônico nº <text:span text:style-name="T27">57</text:span>/2018<text:span text:style-name="T27">)</text:span></text:p>
      <text:h text:style-name="P22" text:outline-level="5"><text:span text:style-name="T4">Objeto</text:span><text:span text:style-name="T5">: Aquisição de mobiliário para este </text:span><text:span text:style-name="T6">Tribunal.</text:span></text:h>
      <text:p text:style-name="Text_20_body"><text:span text:style-name="T2">Empresa Vencedora: </text:span><text:s/><text:span text:style-name="T30">BORTOLINI INDÚSTRIA DE MÓVEIS LTDA</text:span><text:span text:style-name="T3">.</text:span></text:p>
      <text:p text:style-name="P12"/>
      <text:p text:style-name="P12"/>
      <text:p text:style-name="P14"/>
      <text:p text:style-name="P15"><text:span text:style-name="T23">Ante o exposto,</text:span><text:span text:style-name="T25"> HOMOLOGO</text:span><text:span text:style-name="T26"> os procedimentos da presente licitação, bem como autorizo a emissão de empenho, do tipo </text:span><text:span text:style-name="T24">ORDINÁRIO</text:span><text:span text:style-name="T26">, no valor de </text:span><text:span text:style-name="T25">R$256.720,16 (duzentos e cinquenta e seis mil, setecentos e vinte reais e dezesseis centavos)</text:span><text:span text:style-name="T26">, na classificação de despesa </text:span><text:span text:style-name="T25">4490.52.42</text:span><text:span text:style-name="T26">, em nome da </text:span><text:span text:style-name="T10">empresa </text:span><text:span text:style-name="T11">BORTOLINI INDÚSTRIA DE MÓVEIS LTDA</text:span><text:span text:style-name="T10"> (lote 01/único-remanescente), </text:span><text:span text:style-name="T26">observando-se, rigorosamente, os preceitos legais contidos na Lei nº 4.320/64 e legislação correlata.</text:span></text:p>
      <text:p text:style-name="P15"><text:span text:style-name="T26"/></text:p>
      <text:p text:style-name="P19"><text:span text:style-name="T9">À SOF para emissão de empenho.</text:span></text:p>
      <text:p text:style-name="P19"><text:span text:style-name="T9"/></text:p>
      <text:p text:style-name="P16"><text:span text:style-name="T7"/></text:p>
      <text:p text:style-name="P16"><text:span text:style-name="T7"><text:s text:c="36"/>Recife, 19 de dezembro de 2018.</text:span> </text:p>
      <text:p text:style-name="P13"/>
      <text:p text:style-name="P9"><text:span text:style-name="T14"/></text:p>
      <text:p text:style-name="P9"><text:span text:style-name="T14">SÉRGIO SANTOS DE LUCENA E MÉLO</text:span><text:span text:style-name="T15"> </text:span></text:p>
      <text:p text:style-name="P10"><text:s text:c="8"/>Diretor/Ordenador da Despesa - Substituto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3-15T15:16:33.457000000</dc:date>
    <meta:print-date>2017-08-23T09:03:00</meta:print-date>
    <meta:editing-cycles>82</meta:editing-cycles>
    <meta:editing-duration>PT2H35M50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23" meta:character-count="1010" meta:non-whitespace-character-count="727"/>
    <meta:user-defined meta:name="Company">trt</meta:user-defined>
    <meta:user-defined meta:name="Operator">juscelin</meta:user-defined>
  </office:meta>
</office:document-meta>
</file>