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3" fo:font-size="10pt" fo:font-weight="normal" officeooo:paragraph-rsid="0025859c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37a6f6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4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8" style:family="paragraph" style:parent-style-name="Text_20_body">
      <style:paragraph-properties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9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3ca486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2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font-weight="bold" style:font-size-asian="10pt"/>
    </style:style>
    <style:style style:name="T3" style:family="text">
      <style:text-properties style:font-name="Verdana" fo:font-size="10pt" fo:font-weight="bold" officeooo:rsid="0028d2e7" style:font-size-asian="10pt"/>
    </style:style>
    <style:style style:name="T4" style:family="text">
      <style:text-properties style:font-name="Verdana" fo:font-size="10pt" fo:font-weight="bold" officeooo:rsid="003334ce" style:font-size-asian="10pt"/>
    </style:style>
    <style:style style:name="T5" style:family="text">
      <style:text-properties style:font-name="Verdana" fo:font-size="10pt" fo:font-weight="bold" officeooo:rsid="0037a6f6" style:font-size-asian="10pt"/>
    </style:style>
    <style:style style:name="T6" style:family="text">
      <style:text-properties style:font-name="Verdana" fo:font-size="10pt" fo:font-weight="bold" officeooo:rsid="003ca486" style:font-size-asian="10pt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officeooo:rsid="002e697b" style:font-size-asian="10pt" style:font-size-complex="10pt"/>
    </style:style>
    <style:style style:name="T10" style:family="text">
      <style:text-properties style:font-name="Verdana" fo:font-size="10pt" fo:language="pt" fo:country="BR" fo:font-weight="bold" style:font-size-asian="12pt" style:language-asian="ar" style:country-asian="SA" style:font-weight-asian="normal" style:font-weight-complex="normal"/>
    </style:style>
    <style:style style:name="T11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12" style:family="text">
      <style:text-properties style:font-name="Verdana" fo:font-size="9pt" fo:font-weight="bold" officeooo:rsid="003058a2" style:font-size-asian="10pt" style:font-weight-asian="normal" style:font-size-complex="10pt" style:font-weight-complex="normal"/>
    </style:style>
    <style:style style:name="T13" style:family="text">
      <style:text-properties style:font-name="Verdana" fo:font-size="9pt" fo:language="pt" fo:country="BR" fo:font-weight="bold" style:font-size-asian="12pt" style:language-asian="ar" style:country-asian="SA" style:font-weight-asian="normal" style:font-weight-complex="normal"/>
    </style:style>
    <style:style style:name="T14" style:family="text">
      <style:text-properties style:font-name="Verdana" fo:font-size="9pt" fo:language="pt" fo:country="BR" fo:font-weight="normal" style:font-size-asian="12pt" style:language-asian="ar" style:country-asian="SA" style:font-weight-asian="normal" style:font-weight-complex="normal"/>
    </style:style>
    <style:style style:name="T15" style:family="text">
      <style:text-properties fo:font-variant="normal" fo:text-transform="none" style:font-name="Verdana" fo:font-size="10pt" fo:font-style="normal" fo:font-weight="normal"/>
    </style:style>
    <style:style style:name="T16" style:family="text">
      <style:text-properties fo:font-variant="normal" fo:text-transform="none" style:font-name="Verdana" fo:font-size="10pt" fo:font-style="normal" fo:font-weight="normal" officeooo:rsid="002e697b"/>
    </style:style>
    <style:style style:name="T17" style:family="text">
      <style:text-properties fo:font-variant="normal" fo:text-transform="none" style:font-name="Verdana" fo:font-size="10pt" fo:font-style="normal" fo:font-weight="normal" officeooo:rsid="002e697b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style:font-name="Verdana" fo:font-size="10pt" fo:font-style="normal" fo:font-weight="bold" officeooo:rsid="002e697b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style:font-name="Verdana" fo:font-size="10pt" fo:font-style="italic" fo:font-weight="normal" officeooo:rsid="002e697b" style:font-style-asian="italic" style:font-weight-asian="normal" style:font-style-complex="italic" style:font-weight-complex="normal"/>
    </style:style>
    <style:style style:name="T21" style:family="text">
      <style:text-properties fo:font-variant="normal" fo:text-transform="none" style:font-name="Verdana" fo:font-size="10pt" fo:font-style="italic" fo:font-weight="bold" officeooo:rsid="002e697b" style:font-style-asian="italic" style:font-weight-asian="bold" style:font-style-complex="italic" style:font-weight-complex="bold"/>
    </style:style>
    <style:style style:name="T22" style:family="text">
      <style:text-properties fo:font-variant="normal" fo:text-transform="none" style:font-name="Verdana" fo:font-size="10pt" fo:font-style="italic" fo:font-weight="bold" officeooo:rsid="002e697b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font-name="Verdana" fo:font-size="10pt" fo:font-style="italic" fo:font-weight="bold" officeooo:rsid="002e697b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style:font-name="Verdana" fo:font-size="10pt" fo:font-style="italic" style:text-underline-style="solid" style:text-underline-width="auto" style:text-underline-color="font-color" fo:font-weight="bold" officeooo:rsid="002e697b" style:font-style-asian="normal" style:font-weight-asian="normal" style:font-style-complex="normal" style:font-weight-complex="normal"/>
    </style:style>
    <style:style style:name="T25" style:family="text">
      <style:text-properties style:font-name="Verdana\,Bold" fo:font-size="10pt" fo:font-weight="bold" officeooo:rsid="003058a2" style:font-size-asian="10pt" style:font-weight-asian="normal" style:font-size-complex="10pt" style:font-weight-complex="normal"/>
    </style:style>
    <style:style style:name="T26" style:family="text">
      <style:text-properties officeooo:rsid="0034c5ab"/>
    </style:style>
    <style:style style:name="T27" style:family="text">
      <style:text-properties fo:font-weight="bold"/>
    </style:style>
    <style:style style:name="T28" style:family="text">
      <style:text-properties fo:font-size="9pt"/>
    </style:style>
    <style:style style:name="T29" style:family="text">
      <style:text-properties fo:font-size="9pt" fo:font-weight="bold"/>
    </style:style>
    <style:style style:name="T30" style:family="text">
      <style:text-properties officeooo:rsid="00391688"/>
    </style:style>
    <style:style style:name="T31" style:family="text">
      <style:text-properties officeooo:rsid="003ca4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4"/>
      <text:p text:style-name="P11"><text:span text:style-name="T7">Referência</text:span><text:span text:style-name="T2">: PROAD 1</text:span><text:span text:style-name="T4">8</text:span><text:span text:style-name="T5">4</text:span><text:span text:style-name="T6">35</text:span><text:span text:style-name="T2">/2017 </text:span><text:span text:style-name="T3">(Pre </text:span><text:span text:style-name="T5">5</text:span><text:span text:style-name="T6">8</text:span><text:span text:style-name="T3">/2017)</text:span></text:p>
      <text:p text:style-name="P12"><text:span text:style-name="T24">Assunto</text:span><text:span text:style-name="T22">: </text:span><text:span text:style-name="T17">Fornecimento de água mineral em garrafões de 20 litros</text:span><text:span text:style-name="T16">.</text:span></text:p>
      <text:p text:style-name="P19"><text:span text:style-name="T8">Empresa</text:span><text:span text:style-name="T9">s</text:span><text:span text:style-name="T8"> Vencedora</text:span><text:span text:style-name="T9">s</text:span><text:span text:style-name="T8">: </text:span><text:span text:style-name="T12">ACM DISTRIBUIDAORA E COMÉRCIO DE BEBIDAS LTDA – ME e MÁRCIO DO NASCIMENTO SILVA - ME</text:span><text:span text:style-name="T25">.</text:span></text:p>
      <text:p text:style-name="P9"/>
      <text:p text:style-name="P9"/>
      <text:p text:style-name="P10"/>
      <text:p text:style-name="P15"/>
      <text:p text:style-name="P16"><text:span text:style-name="T11"/></text:p>
      <text:p text:style-name="P16"><text:span text:style-name="T27">Ante o exposto, HOMOLOGO</text:span> os procedimentos da presente licitação, bem como autorizo a emissão de empenhos, do tipo <text:span text:style-name="T27">ESTIMATIVO</text:span>, nos valores de <text:span text:style-name="T27">R$ 56.446,00 (cinquenta e seis mil e quatrocentos e quarenta e seis reais)</text:span>, e de <text:span text:style-name="T27">R$ 8.650,80 (oito mil, seiscentos e cinquenta reais e oitenta centavos)</text:span>, na classificação de despesa <text:span text:style-name="T27">3390.30.07</text:span>, em nome das empresas <text:span text:style-name="T29">ACM DISTRIBUIDAORA E COMÉRCIO DE BEBIDAS LTDA – ME</text:span> <text:span text:style-name="T28">(item </text:span><text:span text:style-name="T29">1</text:span><text:span text:style-name="T28">) e </text:span><text:span text:style-name="T29">MÁRCIO DO NASCIMENTO SILVA – ME </text:span><text:span text:style-name="T28">(itens </text:span><text:span text:style-name="T29">5</text:span><text:span text:style-name="T28"> e </text:span><text:span text:style-name="T29">14</text:span><text:span text:style-name="T28">)</text:span>, respectivamente, observando-se, rigorosamente, os preceitos legais contidos na Lei nº 4.320/64 e legislação correlata. </text:p>
      <text:p text:style-name="P16"/>
      <text:p text:style-name="P16"/>
      <text:p text:style-name="P16">À SOF para emissão de empenho.</text:p>
      <text:p text:style-name="P17"/>
      <text:p text:style-name="P18">Recife, <text:span text:style-name="T31">06</text:span> de <text:span text:style-name="T31">fevereiro</text:span> de 201<text:span text:style-name="T26">8</text:span>.</text:p>
      <text:p text:style-name="P16"/>
      <text:p text:style-name="P17"/>
      <text:p text:style-name="P13">JUSCELINO RODRIGUES DE CARVALHO</text:p>
      <text:p text:style-name="P5">Diretor/Ordenador da Despes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\,Bold" svg:font-family="'Verdana\,Bold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2-06T15:53:56.19</dc:date>
    <meta:print-date>2017-08-23T09:03:00</meta:print-date>
    <meta:editing-cycles>28</meta:editing-cycles>
    <meta:editing-duration>PT20M51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155" meta:character-count="1100" meta:non-whitespace-character-count="851"/>
    <meta:user-defined meta:name="Company">trt</meta:user-defined>
    <meta:user-defined meta:name="Operator">juscelin</meta:user-defined>
  </office:meta>
</office:document-meta>
</file>