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100000000000028B00000147B7E7E9A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Verdana\,Bold" svg:font-family="'Verdana\,Bold'"/>
    <style:font-face style:name="Verdana\,BoldItalic" svg:font-family="'Verdana\,BoldItalic'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Text_20_body">
      <style:paragraph-properties>
        <style:tab-stops>
          <style:tab-stop style:position="13.503cm"/>
        </style:tab-stops>
      </style:paragraph-properties>
      <style:text-properties style:font-name="Verdana\,Bold" fo:font-size="10pt" fo:language="pt" fo:country="BR" fo:font-weight="bold" officeooo:rsid="003058a2" officeooo:paragraph-rsid="0025859c" style:font-size-asian="10pt" style:language-asian="ar" style:country-asian="SA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\,Bold" fo:font-size="10pt" fo:language="pt" fo:country="BR" fo:font-weight="bold" officeooo:rsid="003058a2" style:font-size-asian="10pt" style:language-asian="ar" style:country-asian="SA" style:font-weight-asian="normal" style:font-size-complex="10pt" style:font-weight-complex="normal"/>
    </style:style>
    <style:style style:name="P10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officeooo:paragraph-rsid="0025859c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501cm" style:auto-text-indent="false"/>
      <style:text-properties style:font-name="Verdana\,Bold" fo:font-size="10pt" fo:language="pt" fo:country="BR" fo:font-style="normal" fo:font-weight="bold" officeooo:rsid="003058a2" officeooo:paragraph-rsid="0025859c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style:font-name="Verdana\,Bold" fo:font-size="10pt" fo:language="pt" fo:country="BR" fo:font-style="normal" fo:font-weight="normal" officeooo:rsid="003058a2" officeooo:paragraph-rsid="0031d649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3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Verdana\,Bold" fo:font-size="10pt" fo:language="pt" fo:country="BR" fo:font-weight="bold" officeooo:rsid="003058a2" style:font-size-asian="10pt" style:language-asian="ar" style:country-asian="SA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3.501cm" style:auto-text-indent="false"/>
      <style:text-properties style:font-name="Verdana\,Bold" fo:font-size="10pt" fo:language="pt" fo:country="BR" style:font-size-asian="10pt" style:language-asian="ar" style:country-asian="SA"/>
    </style:style>
    <style:style style:name="P15" style:family="paragraph" style:parent-style-name="Text_20_body">
      <style:paragraph-properties>
        <style:tab-stops>
          <style:tab-stop style:position="13.503cm"/>
        </style:tab-stops>
      </style:paragraph-properties>
      <style:text-properties style:font-name="Verdana" fo:font-size="10pt" officeooo:paragraph-rsid="0025859c" style:font-size-asian="10pt"/>
    </style:style>
    <style:style style:name="P16" style:family="paragraph" style:parent-style-name="Text_20_body">
      <style:paragraph-properties>
        <style:tab-stops>
          <style:tab-stop style:position="13.503cm"/>
        </style:tab-stops>
      </style:paragraph-properties>
      <style:text-properties style:font-name="Verdana\,Bold" fo:font-size="10pt" fo:font-weight="bold" officeooo:rsid="003058a2" officeooo:paragraph-rsid="0025859c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3.501cm" style:auto-text-indent="false"/>
      <style:text-properties fo:color="#000000" style:font-name="Verdana\,Bold" fo:font-size="10pt" fo:language="pt" fo:country="BR" fo:font-style="normal" fo:font-weight="bold" officeooo:rsid="003058a2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8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2" fo:font-size="10pt" style:text-underline-style="none" fo:font-weight="bold" style:font-size-asian="10pt" style:font-weight-asian="bold" style:font-weight-complex="bold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text-underline-style="solid" style:text-underline-width="auto" style:text-underline-color="font-color" fo:font-weight="normal"/>
    </style:style>
    <style:style style:name="T3" style:family="text">
      <style:text-properties fo:color="#000000" fo:font-style="normal" fo:font-weight="normal" officeooo:rsid="003058a2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fo:font-style="normal" fo:font-weight="bold" officeooo:rsid="003058a2" style:font-style-asian="normal" style:font-weight-asian="normal" style:font-size-complex="10pt" style:font-style-complex="normal" style:font-weight-complex="normal"/>
    </style:style>
    <style:style style:name="T5" style:family="text">
      <style:text-properties fo:font-weight="normal"/>
    </style:style>
    <style:style style:name="T6" style:family="text">
      <style:text-properties officeooo:rsid="0031d649"/>
    </style:style>
    <style:style style:name="T7" style:family="text">
      <style:text-properties officeooo:rsid="003392a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/>
      <text:p text:style-name="P4"/>
      <text:p text:style-name="P8">Referência: PROAD. Nº 20956/2017 <text:span text:style-name="T6">(Pregão Eletrônico nº 067/2017)</text:span></text:p>
      <text:p text:style-name="P9"><text:span text:style-name="T2">Assunto</text:span><text:span text:style-name="T5">:</text:span> Serviços de confecção de cópias tipo Xerox e plotagem, coloridas e em preto e branco.</text:p>
      <text:p text:style-name="P13"><text:span text:style-name="T5">Empresa Vencedora:</text:span> WALVICK LTDA - ME.</text:p>
      <text:p text:style-name="P15"/>
      <text:p text:style-name="P16"/>
      <text:p text:style-name="P10"/>
      <text:p text:style-name="P11">Ante o exposto, HOMOLOGO <text:span text:style-name="T5">os procedimentos relativos ao objeto do presente processo em relação à empresa</text:span> WALVICK LTDA – ME (lote único – itens 01 a 03).</text:p>
      <text:p text:style-name="P12">À Coordenadoria de Licitações e Contratos para os devidos fins.</text:p>
      <text:p text:style-name="P12">Recife, 0<text:span text:style-name="T7">6</text:span> de fevereiro de 2018.</text:p>
      <text:p text:style-name="P17"><text:s text:c="8"/>JUSCELINO RODRIGUES DE CARVALHO</text:p>
      <text:p text:style-name="P14"><text:span text:style-name="T4"><text:s text:c="15"/></text:span><text:span text:style-name="T3">Diretor/Ordenador da Despe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Verdana\,Bold" svg:font-family="'Verdana\,Bold'"/>
    <style:font-face style:name="Verdana\,BoldItalic" svg:font-family="'Verdana\,BoldItalic'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3"/></text:span><text:span text:style-name="MT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span><text:span text:style-name="MT1"> <text:s text:c="36"/></text:span><text:span text:style-name="MT1"><draw:frame draw:style-name="Mfr1" draw:name="1" text:anchor-type="as-char" svg:width="3.253cm" svg:height="1.633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02-06T16:18:38.290000000</dc:date>
    <meta:print-date>2017-08-23T09:03:00</meta:print-date>
    <meta:editing-cycles>25</meta:editing-cycles>
    <meta:editing-duration>PT22M16S</meta:editing-duration>
    <meta:generator>LibreOffice/5.0.1.2$Windows_X86_64 LibreOffice_project/81898c9f5c0d43f3473ba111d7b351050be20261</meta:generator>
    <meta:document-statistic meta:table-count="0" meta:image-count="2" meta:object-count="0" meta:page-count="1" meta:paragraph-count="12" meta:word-count="91" meta:character-count="705" meta:non-whitespace-character-count="499"/>
    <meta:user-defined meta:name="Company">trt</meta:user-defined>
    <meta:user-defined meta:name="Operator">juscelin</meta:user-defined>
  </office:meta>
</office:document-meta>
</file>