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D000007F4D1E6C1291.svm"/>
  <manifest:file-entry manifest:media-type="" manifest:full-path="Pictures/20000007000059D000007F4D32C58DE6.svm"/>
  <manifest:file-entry manifest:media-type="" manifest:full-path="Pictures/20000007000059D000007F4DC415CC45.svm"/>
  <manifest:file-entry manifest:media-type="" manifest:full-path="Pictures/20000007000059D000007F4D1F2E350C.svm"/>
  <manifest:file-entry manifest:media-type="" manifest:full-path="Pictures/20000007000059D000007F4D39E7FA9F.svm"/>
  <manifest:file-entry manifest:media-type="" manifest:full-path="Pictures/20000007000059D000007F4D81D92FF6.svm"/>
  <manifest:file-entry manifest:media-type="" manifest:full-path="Pictures/20000007000059D000007F4DB54DE9E1.svm"/>
  <manifest:file-entry manifest:media-type="" manifest:full-path="Pictures/20000007000059D000007F4DD49EE907.svm"/>
  <manifest:file-entry manifest:media-type="" manifest:full-path="Pictures/20000007000059D000007F4D0875F166.svm"/>
  <manifest:file-entry manifest:media-type="" manifest:full-path="Pictures/20000007000059D000007F4D53E9FC8E.svm"/>
  <manifest:file-entry manifest:media-type="" manifest:full-path="Pictures/20000007000059D000007F4DAF19851A.svm"/>
  <manifest:file-entry manifest:media-type="" manifest:full-path="Pictures/20000007000059D000007F4DE8CF1145.svm"/>
  <manifest:file-entry manifest:media-type="" manifest:full-path="Pictures/20000007000059D000007F4DF31A0B40.svm"/>
  <manifest:file-entry manifest:media-type="" manifest:full-path="Pictures/20000007000059D000007F4DBF846A0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 style:master-page-name="MP0">
      <style:paragraph-properties style:page-number="auto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width="15cm" svg:height="21.26cm" draw:z-index="0"><draw:image xlink:href="Pictures/20000007000059D000007F4DBF846A02.svm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2" text:anchor-type="paragraph" svg:width="15cm" svg:height="21.26cm" draw:z-index="1"><draw:image xlink:href="Pictures/20000007000059D000007F4DAF19851A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3" text:anchor-type="paragraph" svg:width="15cm" svg:height="21.26cm" draw:z-index="2"><draw:image xlink:href="Pictures/20000007000059D000007F4DC415CC45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4" text:anchor-type="paragraph" svg:width="15cm" svg:height="21.26cm" draw:z-index="3"><draw:image xlink:href="Pictures/20000007000059D000007F4D0875F166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5" text:anchor-type="paragraph" svg:width="15cm" svg:height="21.26cm" draw:z-index="4"><draw:image xlink:href="Pictures/20000007000059D000007F4D1F2E350C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6" text:anchor-type="paragraph" svg:width="15cm" svg:height="21.26cm" draw:z-index="5"><draw:image xlink:href="Pictures/20000007000059D000007F4DD49EE907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7" text:anchor-type="paragraph" svg:width="15cm" svg:height="21.26cm" draw:z-index="6"><draw:image xlink:href="Pictures/20000007000059D000007F4D32C58DE6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8" text:anchor-type="paragraph" svg:width="15cm" svg:height="21.26cm" draw:z-index="7"><draw:image xlink:href="Pictures/20000007000059D000007F4D1E6C1291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9" text:anchor-type="paragraph" svg:width="15cm" svg:height="21.26cm" draw:z-index="8"><draw:image xlink:href="Pictures/20000007000059D000007F4D81D92FF6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10" text:anchor-type="paragraph" svg:width="15cm" svg:height="21.26cm" draw:z-index="9"><draw:image xlink:href="Pictures/20000007000059D000007F4DF31A0B40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11" text:anchor-type="paragraph" svg:width="15cm" svg:height="21.26cm" draw:z-index="10"><draw:image xlink:href="Pictures/20000007000059D000007F4D39E7FA9F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12" text:anchor-type="paragraph" svg:width="15cm" svg:height="21.26cm" draw:z-index="11"><draw:image xlink:href="Pictures/20000007000059D000007F4DB54DE9E1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13" text:anchor-type="paragraph" svg:width="15cm" svg:height="21.26cm" draw:z-index="12"><draw:image xlink:href="Pictures/20000007000059D000007F4D53E9FC8E.svm" xlink:type="simple" xlink:show="embed" xlink:actuate="onLoad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figuras14" text:anchor-type="paragraph" svg:width="15cm" svg:height="21.26cm" draw:z-index="13"><draw:image xlink:href="Pictures/20000007000059D000007F4DE8CF114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2pt" style:letter-kerning="true" style:font-name-asian="MS Mincho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o Marques Guedes da Cruz Filho</meta:initial-creator>
    <meta:creation-date>2020-01-17T12:41:00Z</meta:creation-date>
    <dc:date>2020-01-24T10:06:12.60</dc:date>
    <meta:editing-cycles>3</meta:editing-cycles>
    <meta:editing-duration>PT5M4S</meta:editing-duration>
    <meta:document-statistic meta:table-count="0" meta:image-count="14" meta:object-count="0" meta:page-count="14" meta:paragraph-count="0" meta:word-count="0" meta:character-count="0"/>
    <meta:template xlink:type="simple" xlink:actuate="onRequest" xlink:title="" xlink:href="../../../PUBLICAÇÕES/PORTAL%20DA%20TRANSPARÊNCIA/ETP%20E%20REQUISÇÃO%20DA%20DEMANDA/ODT/Valor%20de%20referência%20PRE%20-%2048.19%20-%20Adobe.odt/Normal.dotm"/>
  </office:meta>
</office:document-meta>
</file>