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9D000007F4D2FD5572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15cm" svg:height="21.26cm" draw:z-index="0"><draw:image xlink:href="Pictures/20000007000059D000007F4D2FD5572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2pt" style:letter-kerning="true" style:font-name-asian="MS Mincho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Ecofont_Spranq_eco_Sans" fo:font-size="12pt" style:font-name-asian="MS Mincho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o Marques Guedes da Cruz Filho</meta:initial-creator>
    <meta:creation-date>2020-01-17T12:41:00Z</meta:creation-date>
    <dc:date>2020-01-24T10:07:24.44</dc:date>
    <meta:editing-cycles>4</meta:editing-cycles>
    <meta:editing-duration>PT6M15S</meta:editing-duration>
    <meta:document-statistic meta:table-count="0" meta:image-count="1" meta:object-count="0" meta:page-count="1" meta:paragraph-count="0" meta:word-count="0" meta:character-count="0"/>
    <meta:template xlink:type="simple" xlink:actuate="onRequest" xlink:title="" xlink:href="../../../PUBLICAÇÕES/PORTAL%20DA%20TRANSPARÊNCIA/ETP%20E%20REQUISÇÃO%20DA%20DEMANDA/ODT/Valor%20de%20referência%20PRE%20-%2048.19%20-%20Adobe.odt/Normal.dotm"/>
  </office:meta>
</office:document-meta>
</file>