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D0000016134AE11A5423D5004.jpg" manifest:media-type="image/jpeg"/>
  <manifest:file-entry manifest:full-path="Pictures/10000000000009AD000006B40BB6BBDC1C21103C.jpg" manifest:media-type="image/jpeg"/>
  <manifest:file-entry manifest:full-path="Pictures/10000000000009AD000005A0DCF3C9BDC6FBF823.jpg" manifest:media-type="image/jpeg"/>
  <manifest:file-entry manifest:full-path="Pictures/10000000000004D8000006DAFA1B890FA549723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28cm" svg:x="0.021cm" svg:y="0cm">
          <draw:image xlink:href="Pictures/10000000000009AD000006B40BB6BBDC1C21103C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88cm" svg:x="0.021cm" svg:y="14.529cm">
          <draw:image xlink:href="Pictures/10000000000009AD0000016134AE11A5423D5004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12.191cm" svg:x="0.021cm" svg:y="17.513cm">
          <draw:image xlink:href="Pictures/10000000000009AD000005A0DCF3C9BDC6FBF823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FA1B890FA549723E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8"/>
    <meta:generator>LibreOffice/7.1.0.3$Windows_X86_64 LibreOffice_project/f6099ecf3d29644b5008cc8f48f42f4a40986e4c</meta:generator>
  </office:meta>
</office:document-meta>
</file>