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E8CF5CBB4D90AB8B.jpg" manifest:media-type="image/jpeg"/>
  <manifest:file-entry manifest:full-path="Pictures/10000000000009AD000001616F96164DABD983DD.jpg" manifest:media-type="image/jpeg"/>
  <manifest:file-entry manifest:full-path="Pictures/10000000000009AD00000040DF28778C6901F0E6.jpg" manifest:media-type="image/jpeg"/>
  <manifest:file-entry manifest:full-path="Pictures/10000000000009AD0000016170DD1720BF9FC301.jpg" manifest:media-type="image/jpeg"/>
  <manifest:file-entry manifest:full-path="Pictures/10000000000009AD000004000C67B2961923BB52.jpg" manifest:media-type="image/jpeg"/>
  <manifest:file-entry manifest:full-path="Pictures/10000000000004D7000006DAF1AE604309E703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E8CF5CBB4D90AB8B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6F96164DABD983D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541cm" svg:x="0.021cm" svg:y="17.513cm">
          <draw:image xlink:href="Pictures/10000000000009AD00000040DF28778C6901F0E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8.051cm">
          <draw:image xlink:href="Pictures/10000000000009AD0000016170DD1720BF9FC30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8.669cm" svg:x="0.021cm" svg:y="21.035cm">
          <draw:image xlink:href="Pictures/10000000000009AD000004000C67B2961923BB5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F1AE604309E703F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