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7E5F2C958477C508.jpg" manifest:media-type="image/jpeg"/>
  <manifest:file-entry manifest:full-path="Pictures/10000000000009AD00000161A0D2E028BDE2C184.jpg" manifest:media-type="image/jpeg"/>
  <manifest:file-entry manifest:full-path="Pictures/10000000000009AD000005A09EF716E95E8AE228.jpg" manifest:media-type="image/jpeg"/>
  <manifest:file-entry manifest:full-path="Pictures/10000000000004D8000006DAEC542A3F344EA6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7E5F2C958477C508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A0D2E028BDE2C184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9EF716E95E8AE228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EC542A3F344EA69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