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61A3E63E624FBABE19.jpg" manifest:media-type="image/jpeg"/>
  <manifest:file-entry manifest:full-path="Pictures/10000000000009AD000006B41E9F3833692004EE.jpg" manifest:media-type="image/jpeg"/>
  <manifest:file-entry manifest:full-path="Pictures/10000000000009AD0000016169EB4EFBA11EE848.jpg" manifest:media-type="image/jpeg"/>
  <manifest:file-entry manifest:full-path="Pictures/10000000000009AD00000040434D6F6D43B6F070.jpg" manifest:media-type="image/jpeg"/>
  <manifest:file-entry manifest:full-path="Pictures/10000000000009AD0000040067BE24840AE1B81F.jpg" manifest:media-type="image/jpeg"/>
  <manifest:file-entry manifest:full-path="Pictures/10000000000004D7000006DA3F82A4205EEA042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1E9F3833692004E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69EB4EFBA11EE84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541cm" svg:x="0.021cm" svg:y="17.513cm">
          <draw:image xlink:href="Pictures/10000000000009AD00000040434D6F6D43B6F07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8.051cm">
          <draw:image xlink:href="Pictures/10000000000009AD00000161A3E63E624FBABE1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8.669cm" svg:x="0.021cm" svg:y="21.035cm">
          <draw:image xlink:href="Pictures/10000000000009AD0000040067BE24840AE1B81F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3F82A4205EEA042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