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5A05BEB101C64B6D687.jpg" manifest:media-type="image/jpeg"/>
  <manifest:file-entry manifest:full-path="Pictures/10000000000009AD000006B414946EF7DD811D1C.jpg" manifest:media-type="image/jpeg"/>
  <manifest:file-entry manifest:full-path="Pictures/10000000000009AD00000161753A2ADF9D184F9B.jpg" manifest:media-type="image/jpeg"/>
  <manifest:file-entry manifest:full-path="Pictures/10000000000004D7000006DABF4F61D52BA80F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14946EF7DD811D1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753A2ADF9D184F9B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5BEB101C64B6D687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BF4F61D52BA80F0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