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7072EC88ACD51BB6E.jpg" manifest:media-type="image/jpeg"/>
  <manifest:file-entry manifest:full-path="Pictures/10000000000009AD000006B87B42E92AFF59D20F.jpg" manifest:media-type="image/jpeg"/>
  <manifest:file-entry manifest:full-path="Pictures/10000000000009AD00000159A150DA32AA322803.png" manifest:media-type="image/png"/>
  <manifest:file-entry manifest:full-path="Pictures/10000000000009AD000005A49C73964B5864397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solid" draw:fill-color="#c1c1c1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222222"/>
    </style:style>
    <style:style style:name="gr6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loext:graphic-properties draw:fill="solid" draw:fill-color="#c1c1c1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222222"/>
    </style:style>
    <style:style style:name="P6" style:family="paragraph">
      <loext:graphic-properties draw:fill="solid" draw:fill-color="#ffd9d9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7B42E92AFF59D20F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A150DA32AA322803.png" xlink:type="simple" xlink:show="embed" xlink:actuate="onLoad" draw:mime-type="image/pn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9C73964B58643974.png" xlink:type="simple" xlink:show="embed" xlink:actuate="onLoad" draw:mime-type="image/pn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1.891cm" svg:height="2.065cm" svg:x="9.072cm" svg:y="1.27cm">
          <draw:image xlink:href="Pictures/1000000000000099000000A7072EC88ACD51BB6E.jpg" xlink:type="simple" xlink:show="embed" xlink:actuate="onLoad" draw:mime-type="image/jpeg">
            <text:p/>
          </draw:image>
        </draw:frame>
        <draw:path draw:style-name="gr3" draw:text-style-name="P3" draw:layer="layout" svg:width="0.212cm" svg:height="0.259cm" svg:x="8.089cm" svg:y="3.445cm" svg:viewBox="0 0 213 260" svg:d="M213 82c0 13 0 25-4 34-4 12-13 21-17 29-13 9-21 17-34 22-13 4-30 8-47 8h-42v85h-69v-260h111c17 0 30 5 43 5 8 4 21 8 29 12 9 9 17 17 22 27 4 12 8 25 8 38zM145 86c0-8 0-17-4-21s-8-9-17-9c-4-4-13-4-17-4-8 0-17-4-25-4h-13v80h17c13 0 21-4 30-4 8 0 12-4 17-8 4-5 8-9 8-13 4-4 4-13 4-17z">
          <text:p/>
        </draw:path>
        <draw:path draw:style-name="gr4" draw:text-style-name="P4" draw:layer="layout" svg:width="0.211cm" svg:height="0.258cm" svg:x="8.077cm" svg:y="3.433cm" svg:viewBox="0 0 212 259" svg:d="M212 81c0 13 0 26-4 34-4 13-13 21-17 30-12 8-21 17-34 21-12 4-29 8-46 8h-43v85h-68v-259h111c17 0 29 4 42 4 9 4 21 8 30 13 8 8 17 17 21 25 4 14 8 26 8 39zM145 85c0-8 0-17-5-21-4-4-8-8-17-8-4-4-12-4-16-4-9 0-17-6-26-6h-13v82h17c13 0 22-5 30-5s13-4 17-8 8-8 8-13c5-4 5-12 5-17z">
          <text:p/>
        </draw:path>
        <draw:path draw:style-name="gr3" draw:text-style-name="P3" draw:layer="layout" svg:width="0.262cm" svg:height="0.267cm" svg:x="8.335cm" svg:y="3.441cm" svg:viewBox="0 0 263 268" svg:d="M263 131c0 44-12 78-33 99-26 25-56 38-99 38-42 0-72-13-97-38-21-21-34-55-34-99 0-38 13-72 34-97 25-21 55-34 97-34 43 0 73 13 99 34 21 25 33 59 33 97zM174 200c9-8 13-17 17-29 0-9 5-23 5-40 0-12-5-25-5-38-4-8-8-17-17-25-5-9-13-13-17-17-9 0-17-4-26-4-8 0-17 4-25 4-4 4-13 8-17 17-9 4-13 17-17 25-4 13-4 26-4 38 0 17 0 31 4 44 4 8 8 17 13 25 8 4 12 13 21 13 8 4 17 4 25 4 9 0 17 0 26-4 4 0 12-9 17-13z">
          <text:p/>
        </draw:path>
        <draw:path draw:style-name="gr4" draw:text-style-name="P4" draw:layer="layout" svg:width="0.263cm" svg:height="0.267cm" svg:x="8.322cm" svg:y="3.428cm" svg:viewBox="0 0 264 268" svg:d="M264 132c0 43-13 77-34 98-26 25-56 38-99 38-42 0-71-13-97-38-21-21-34-55-34-98 0-38 13-72 34-98 26-21 55-34 97-34 43 0 73 13 99 34 21 26 34 60 34 98zM174 200c8-8 13-16 17-29 0-10 5-22 5-39 0-13-5-26-5-38-4-9-9-17-17-26-4-8-13-12-17-17-9 0-17-4-26-4-8 0-16 4-25 4-4 5-13 9-17 17-8 4-13 17-17 26-4 12-4 25-4 38 0 17 0 29 4 43 4 9 9 17 13 25 8 5 13 13 21 13 9 4 17 4 25 4 9 0 17 0 26-4 4 0 13-8 17-13z">
          <text:p/>
        </draw:path>
        <draw:path draw:style-name="gr3" draw:text-style-name="P3" draw:layer="layout" svg:width="0.242cm" svg:height="0.259cm" svg:x="8.648cm" svg:y="3.445cm" svg:viewBox="0 0 243 260" svg:d="M243 128c0 26-5 47-13 68-13 17-26 30-43 42-12 9-25 13-43 17-13 0-34 5-51 5h-93v-260h93c22 0 38 5 55 5 18 4 31 8 39 17 17 8 30 26 43 43 8 21 13 42 13 63zM175 128c0-17 0-29-9-42-4-13-18-21-30-25-5-5-13-9-21-9-5 0-17-4-30-4h-17v161h17c17 0 25 0 34 0 8-4 12-4 21-9 14-8 22-17 26-29 9-9 9-26 9-43z">
          <text:p/>
        </draw:path>
        <draw:path draw:style-name="gr4" draw:text-style-name="P4" draw:layer="layout" svg:width="0.241cm" svg:height="0.258cm" svg:x="8.636cm" svg:y="3.433cm" svg:viewBox="0 0 242 259" svg:d="M242 128c0 25-4 46-13 67-13 17-25 30-42 43-13 8-27 12-44 17-12 0-33 4-50 4h-93v-259h93c21 0 38 4 55 4 18 4 30 8 39 17 17 8 29 25 42 43 9 21 13 43 13 64zM174 128c0-17 0-30-8-43-6-12-18-21-31-25-4-4-13-8-21-8-4 0-17-6-30-6h-17v162h17c17 0 26 0 34 0 9-4 13-4 21-8 13-9 21-17 27-30 8-8 8-25 8-42z">
          <text:p/>
        </draw:path>
        <draw:polygon draw:style-name="gr3" draw:text-style-name="P3" draw:layer="layout" svg:width="0.187cm" svg:height="0.259cm" svg:x="8.94cm" svg:y="3.445cm" svg:viewBox="0 0 188 260" draw:points="188,260 0,260 0,0 188,0 188,52 68,52 68,95 179,95 179,145 68,145 68,209 188,209">
          <text:p/>
        </draw:polygon>
        <draw:polygon draw:style-name="gr4" draw:text-style-name="P4" draw:layer="layout" svg:width="0.186cm" svg:height="0.258cm" svg:x="8.928cm" svg:y="3.433cm" svg:viewBox="0 0 187 259" draw:points="187,259 0,259 0,0 187,0 187,52 67,52 67,94 178,94 178,145 67,145 67,208 187,208">
          <text:p/>
        </draw:polygon>
        <draw:path draw:style-name="gr3" draw:text-style-name="P3" draw:layer="layout" svg:width="0.249cm" svg:height="0.259cm" svg:x="9.182cm" svg:y="3.445cm" svg:viewBox="0 0 250 260" svg:d="M144 82c0-9 0-13-5-17 0-4-4-9-12-13-5 0-9 0-17-4-5 0-13 0-17 0h-26v72h22c8 0 16-4 25-4 8 0 13-5 17-5 4-4 8-8 8-12 5-4 5-13 5-17zM250 260h-80l-73-98h-30v98h-67v-260h110c17 0 29 0 42 5 9 0 22 4 31 8 8 9 17 17 21 27 8 8 8 21 8 33 0 17-4 34-12 47-9 13-22 21-39 30z">
          <text:p/>
        </draw:path>
        <draw:path draw:style-name="gr4" draw:text-style-name="P4" draw:layer="layout" svg:width="0.25cm" svg:height="0.258cm" svg:x="9.169cm" svg:y="3.433cm" svg:viewBox="0 0 251 259" svg:d="M144 81c0-8 0-13-4-17 0-4-5-8-13-12-4 0-9 0-17-6-4 0-13 0-17 0h-25v73h21c8 0 17-4 25-4 9 0 13-4 17-4 4-4 9-9 9-13 4-4 4-13 4-17zM251 259h-86l-68-97h-29v97h-68v-259h110c17 0 30 0 42 4 9 0 22 4 31 8 8 9 17 17 21 26 9 8 9 22 9 35 0 17-5 34-13 46-9 13-21 21-39 30z">
          <text:p/>
        </draw:path>
        <draw:path draw:style-name="gr3" draw:text-style-name="P3" draw:layer="layout" svg:width="0.161cm" svg:height="0.263cm" svg:x="9.55cm" svg:y="3.445cm" svg:viewBox="0 0 162 264" svg:d="M162 183c0 13-4 22-9 30 0 13-8 21-17 25-9 9-18 13-30 17-13 5-26 9-43 9-12 0-25-4-33-4-13 0-22 0-30-5v-50h8c5 4 13 4 17 4 5 4 13 4 21 4 13 0 22 0 30-4 4-4 9-9 13-13 4-8 4-13 4-21 0-4 0-13 0-25v-103h-59v-47h128z">
          <text:p/>
        </draw:path>
        <draw:path draw:style-name="gr4" draw:text-style-name="P4" draw:layer="layout" svg:width="0.161cm" svg:height="0.262cm" svg:x="9.537cm" svg:y="3.433cm" svg:viewBox="0 0 162 263" svg:d="M162 183c0 12-4 21-8 29 0 13-9 22-18 26-9 8-17 12-30 17-13 4-25 8-42 8-13 0-26-4-34-4-13 0-21 0-30-4v-51h9c4 4 12 4 17 4 4 4 12 4 21 4 12 0 21 0 29-4 5-4 9-8 13-13 4-8 4-12 4-21 0-4 0-12 0-25v-103h-59v-46h128z">
          <text:p/>
        </draw:path>
        <draw:path draw:style-name="gr3" draw:text-style-name="P3" draw:layer="layout" svg:width="0.225cm" svg:height="0.263cm" svg:x="9.774cm" svg:y="3.445cm" svg:viewBox="0 0 226 264" svg:d="M226 167c0 29-9 55-26 71-22 17-52 26-90 26-34 0-63-9-84-26-17-16-26-42-26-71v-167h64v162c0 17 4 30 12 38 9 9 17 13 34 13s30-4 38-13c9-8 13-21 13-38v-162h65z">
          <text:p/>
        </draw:path>
        <draw:path draw:style-name="gr4" draw:text-style-name="P4" draw:layer="layout" svg:width="0.224cm" svg:height="0.262cm" svg:x="9.762cm" svg:y="3.433cm" svg:viewBox="0 0 225 263" svg:d="M225 166c0 29-9 55-26 72-22 17-51 25-89 25-34 0-64-8-85-25-17-17-25-43-25-72v-166h63v162c0 17 4 29 13 38 8 8 17 12 34 12s29-4 38-12c8-9 12-21 12-38v-162h65z">
          <text:p/>
        </draw:path>
        <draw:path draw:style-name="gr3" draw:text-style-name="P3" draw:layer="layout" svg:width="0.245cm" svg:height="0.259cm" svg:x="10.058cm" svg:y="3.445cm" svg:viewBox="0 0 246 260" svg:d="M246 128c0 26-8 47-16 68-13 17-26 30-43 42-13 9-25 13-42 17-13 0-30 5-52 5h-93v-260h93c22 0 43 5 56 5 17 4 30 8 38 17 17 8 34 26 43 43 8 21 16 42 16 63zM174 128c0-17 0-29-8-42-4-13-13-21-30-25-4-5-12-9-21-9-4 0-18-4-30-4h-17v161h17c17 0 26 0 34 0 9-4 17-4 22-9 12-8 21-17 25-29 8-9 8-26 8-43z">
          <text:p/>
        </draw:path>
        <draw:path draw:style-name="gr4" draw:text-style-name="P4" draw:layer="layout" svg:width="0.246cm" svg:height="0.258cm" svg:x="10.045cm" svg:y="3.433cm" svg:viewBox="0 0 247 259" svg:d="M247 128c0 25-9 46-17 67-13 17-26 30-43 43-12 8-25 12-42 17-13 0-30 4-52 4h-93v-259h93c22 0 44 4 56 4 17 4 30 8 38 17 17 8 34 25 43 43 8 21 17 43 17 64zM175 128c0-17 0-30-9-43-4-12-12-21-29-25-5-4-13-8-22-8-5 0-17-6-30-6h-17v162h17c17 0 25 0 34 0 9-4 18-4 22-8 13-9 21-17 25-30 9-8 9-25 9-42z">
          <text:p/>
        </draw:path>
        <draw:polygon draw:style-name="gr3" draw:text-style-name="P3" draw:layer="layout" svg:width="0.148cm" svg:height="0.259cm" svg:x="10.342cm" svg:y="3.445cm" svg:viewBox="0 0 149 260" draw:points="149,260 0,260 0,213 42,213 42,48 0,48 0,0 149,0 149,48 106,48 106,213 149,213">
          <text:p/>
        </draw:polygon>
        <draw:polygon draw:style-name="gr4" draw:text-style-name="P4" draw:layer="layout" svg:width="0.148cm" svg:height="0.258cm" svg:x="10.329cm" svg:y="3.433cm" svg:viewBox="0 0 149 259" draw:points="149,259 0,259 0,212 42,212 42,46 0,46 0,0 149,0 149,46 107,46 107,212 149,212">
          <text:p/>
        </draw:polygon>
        <draw:path draw:style-name="gr3" draw:text-style-name="P3" draw:layer="layout" svg:width="0.22cm" svg:height="0.267cm" svg:x="10.532cm" svg:y="3.441cm" svg:viewBox="0 0 221 268" svg:d="M131 268c-21 0-38-4-55-9-12-8-29-17-38-25-13-13-21-25-29-42-5-17-9-34-9-61 0-17 4-38 9-55 8-12 16-29 25-42 13-8 25-17 42-25 17-5 34-9 55-9 10 0 22 0 31 0 8 4 17 4 21 9 9 0 17 4 21 4 9 4 13 8 17 8v64h-8c0-4-5-9-9-13-8 0-12-4-17-8-8-5-12-9-21-9-8-4-17-4-25-4-10 0-18 0-27 4-8 0-17 9-21 13-8 8-13 17-17 25-4 13-8 26-8 43 0 12 4 26 8 39 4 12 9 21 17 25 4 4 13 13 21 13 9 4 17 4 27 4 8 0 17 0 25-4 9 0 17-4 21-9 5-4 13-8 17-12 4 0 9-5 13-9h4v64c-4 0-13 4-17 4-8 4-12 8-17 8-8 5-17 5-25 5-9 4-17 4-31 4z">
          <text:p/>
        </draw:path>
        <draw:path draw:style-name="gr4" draw:text-style-name="P4" draw:layer="layout" svg:width="0.22cm" svg:height="0.267cm" svg:x="10.519cm" svg:y="3.428cm" svg:viewBox="0 0 221 268" svg:d="M132 268c-22 0-39-4-55-8-13-9-30-17-39-26-12-12-21-25-29-42-4-17-9-35-9-60 0-17 5-38 9-55 8-13 17-30 25-43 13-8 26-17 43-25 16-4 33-9 55-9 8 0 22 0 30 0 9 5 17 5 21 9 9 0 17 4 22 4 8 4 12 9 16 9v63h-8c0-4-4-8-8-13-9 0-13-4-17-8-9-4-13-8-22-8-8-5-17-5-26-5-8 0-17 0-25 5-9 0-17 8-22 12-8 9-12 17-16 26-5 12-9 25-9 42 0 13 4 25 9 39 4 13 8 21 16 25 5 5 13 13 22 13 8 4 17 4 25 4 9 0 18 0 26-4 9 0 17-4 22-8 4-5 12-9 17-13 4 0 8-4 12-8h4v63c-4 0-12 4-16 4-9 4-13 9-17 9-9 4-17 4-26 4-8 4-18 4-30 4z">
          <text:p/>
        </draw:path>
        <draw:polygon draw:style-name="gr3" draw:text-style-name="P3" draw:layer="layout" svg:width="0.148cm" svg:height="0.259cm" svg:x="10.79cm" svg:y="3.445cm" svg:viewBox="0 0 149 260" draw:points="149,260 0,260 0,213 43,213 43,48 0,48 0,0 149,0 149,48 107,48 107,213 149,213">
          <text:p/>
        </draw:polygon>
        <draw:polygon draw:style-name="gr4" draw:text-style-name="P4" draw:layer="layout" svg:width="0.148cm" svg:height="0.258cm" svg:x="10.778cm" svg:y="3.433cm" svg:viewBox="0 0 149 259" draw:points="149,259 0,259 0,212 42,212 42,46 0,46 0,0 149,0 149,46 106,46 106,212 149,212">
          <text:p/>
        </draw:polygon>
        <draw:path draw:style-name="gr3" draw:text-style-name="P3" draw:layer="layout" svg:width="0.263cm" svg:height="0.352cm" svg:x="10.968cm" svg:y="3.352cm" svg:viewBox="0 0 264 353" svg:d="M264 353h-68l-17-56h-94l-17 56h-68l93-260h77zM161 250l-30-89-34 89zM192 0l-61 64h-42l42-64z">
          <text:p/>
        </draw:path>
        <draw:path draw:style-name="gr4" draw:text-style-name="P4" draw:layer="layout" svg:width="0.263cm" svg:height="0.351cm" svg:x="10.955cm" svg:y="3.34cm" svg:viewBox="0 0 264 352" svg:d="M264 352h-68l-18-56h-93l-17 56h-68l94-259h76zM161 249l-29-89-34 89zM192 0l-60 63h-43l43-63z">
          <text:p/>
        </draw:path>
        <draw:path draw:style-name="gr3" draw:text-style-name="P3" draw:layer="layout" svg:width="0.245cm" svg:height="0.259cm" svg:x="11.269cm" svg:y="3.445cm" svg:viewBox="0 0 246 260" svg:d="M140 82c0-9 0-13 0-17-4-4-8-9-18-13-4 0-8 0-12-4-9 0-13 0-21 0h-26v72h21c9 0 17-4 26-4 8 0 12-5 18-5 4-4 8-8 12-12 0-4 0-13 0-17zM246 260h-80l-73-98h-30v98h-63v-260h110c12 0 26 0 39 5 8 0 21 4 29 8 9 9 17 17 26 27 4 8 8 21 8 33 0 17-4 34-17 47-8 13-21 21-33 30z">
          <text:p/>
        </draw:path>
        <draw:path draw:style-name="gr4" draw:text-style-name="P4" draw:layer="layout" svg:width="0.245cm" svg:height="0.258cm" svg:x="11.256cm" svg:y="3.433cm" svg:viewBox="0 0 246 259" svg:d="M141 81c0-8 0-13 0-17-6-4-10-8-18-12-5 0-9 0-13-6-8 0-13 0-21 0h-26v73h22c8 0 17-4 25-4s13-4 17-4c4-4 8-9 14-13 0-4 0-13 0-17zM246 259h-80l-73-97h-30v97h-63v-259h110c13 0 25 0 39 4 9 0 21 4 30 8 8 9 17 17 25 26 4 8 9 22 9 35 0 17-5 34-17 46-9 13-21 21-34 30z">
          <text:p/>
        </draw:path>
        <draw:polygon draw:style-name="gr3" draw:text-style-name="P3" draw:layer="layout" svg:width="0.149cm" svg:height="0.259cm" svg:x="11.535cm" svg:y="3.445cm" svg:viewBox="0 0 150 260" draw:points="150,260 0,260 0,213 43,213 43,48 0,48 0,0 150,0 150,48 107,48 107,213 150,213">
          <text:p/>
        </draw:polygon>
        <draw:polygon draw:style-name="gr4" draw:text-style-name="P4" draw:layer="layout" svg:width="0.148cm" svg:height="0.258cm" svg:x="11.523cm" svg:y="3.433cm" svg:viewBox="0 0 149 259" draw:points="149,259 0,259 0,212 42,212 42,46 0,46 0,0 149,0 149,46 106,46 106,212 149,212">
          <text:p/>
        </draw:polygon>
        <draw:path draw:style-name="gr3" draw:text-style-name="P3" draw:layer="layout" svg:width="0.262cm" svg:height="0.267cm" svg:x="11.722cm" svg:y="3.441cm" svg:viewBox="0 0 263 268" svg:d="M263 131c0 44-8 78-34 99-21 25-56 38-98 38-38 0-72-13-98-38-21-21-33-55-33-99 0-38 12-72 33-97 26-21 60-34 98-34 42 0 77 13 98 34 26 25 34 59 34 97zM177 200c5-8 9-17 13-29 4-9 4-23 4-40 0-12 0-25-4-38-4-8-8-17-13-25-8-9-12-13-21-17-8 0-17-4-25-4-9 0-17 4-21 4-9 4-17 8-21 17-5 4-13 17-13 25-4 13-9 26-9 38 0 17 5 31 9 44 0 8 4 17 13 25 4 4 12 13 21 13 4 4 12 4 21 4 8 0 17 0 25-4 9 0 13-9 21-13z">
          <text:p/>
        </draw:path>
        <draw:path draw:style-name="gr4" draw:text-style-name="P4" draw:layer="layout" svg:width="0.262cm" svg:height="0.267cm" svg:x="11.709cm" svg:y="3.428cm" svg:viewBox="0 0 263 268" svg:d="M263 132c0 43-8 77-33 98-23 25-57 38-99 38-38 0-72-13-97-38-21-21-34-55-34-98 0-38 13-72 34-98 25-21 59-34 97-34 42 0 76 13 99 34 25 26 33 60 33 98zM178 200c4-8 8-16 12-29 5-10 5-22 5-39 0-13 0-26-5-38-4-9-8-17-12-26-9-8-13-12-21-17-9 0-17-4-26-4-8 0-17 4-21 4-8 5-17 9-21 17-4 4-13 17-13 26-4 12-8 25-8 38 0 17 4 29 8 43 0 9 4 17 13 25 4 5 13 13 21 13 4 4 13 4 21 4 9 0 17 0 26-4 8 0 12-8 21-13z">
          <text:p/>
        </draw:path>
        <draw:polygon draw:style-name="gr3" draw:text-style-name="P3" draw:layer="layout" svg:width="0.224cm" svg:height="0.258cm" svg:x="4.923cm" svg:y="3.873cm" svg:viewBox="0 0 225 259" draw:points="225,51 145,51 145,259 80,259 80,51 0,51 0,0 225,0">
          <text:p/>
        </draw:polygon>
        <draw:polygon draw:style-name="gr4" draw:text-style-name="P4" draw:layer="layout" svg:width="0.225cm" svg:height="0.259cm" svg:x="4.91cm" svg:y="3.86cm" svg:viewBox="0 0 226 260" draw:points="226,51 145,51 145,260 81,260 81,51 0,51 0,0 226,0">
          <text:p/>
        </draw:polygon>
        <draw:path draw:style-name="gr3" draw:text-style-name="P3" draw:layer="layout" svg:width="0.245cm" svg:height="0.258cm" svg:x="5.19cm" svg:y="3.873cm" svg:viewBox="0 0 246 259" svg:d="M145 80c0-8-5-12-5-17-4-4-8-8-12-12-5 0-13 0-17-4-5 0-13 0-22 0h-26v72h22c13 0 21-5 26-5 8 0 17-4 21-4 4-4 8-8 8-13 5-4 5-12 5-17zM246 259h-80l-68-97h-35v97h-63v-259h111c17 0 29 0 38 4 12 0 21 4 29 9 13 8 22 17 26 25 4 9 8 21 8 34 0 17-4 34-12 47-9 13-22 22-39 30z">
          <text:p/>
        </draw:path>
        <draw:path draw:style-name="gr4" draw:text-style-name="P4" draw:layer="layout" svg:width="0.245cm" svg:height="0.259cm" svg:x="5.177cm" svg:y="3.86cm" svg:viewBox="0 0 246 260" svg:d="M145 81c0-9-4-13-4-17-5-4-9-9-13-13-4 0-13 0-17-4-4 0-13 0-22 0h-26v72h22c13 0 22-4 26-4 8 0 17-5 21-5 4-4 9-8 9-12 4-5 4-13 4-17zM246 260h-80l-68-98h-35v98h-63v-260h111c17 0 30 0 38 5 13 0 21 4 30 8 12 8 21 17 25 25 4 9 9 22 9 34 0 17-5 34-13 47-9 13-21 22-38 30z">
          <text:p/>
        </draw:path>
        <draw:polygon draw:style-name="gr3" draw:text-style-name="P3" draw:layer="layout" svg:width="0.152cm" svg:height="0.258cm" svg:x="5.452cm" svg:y="3.873cm" svg:viewBox="0 0 153 259" draw:points="153,259 0,259 0,213 42,213 42,47 0,47 0,0 153,0 153,47 111,47 111,213 153,213">
          <text:p/>
        </draw:polygon>
        <draw:polygon draw:style-name="gr4" draw:text-style-name="P4" draw:layer="layout" svg:width="0.153cm" svg:height="0.259cm" svg:x="5.439cm" svg:y="3.86cm" svg:viewBox="0 0 154 260" draw:points="154,260 0,260 0,213 43,213 43,47 0,47 0,0 154,0 154,47 111,47 111,213 154,213">
          <text:p/>
        </draw:polygon>
        <draw:path draw:style-name="gr3" draw:text-style-name="P3" draw:layer="layout" svg:width="0.22cm" svg:height="0.258cm" svg:x="5.655cm" svg:y="3.873cm" svg:viewBox="0 0 221 259" svg:d="M221 179c0 12-4 25-8 34-4 8-13 17-21 25-9 4-22 13-35 13-13 4-26 8-47 8h-110v-259h98c21 0 38 0 46 4 9 0 21 4 30 9 9 4 18 12 22 21 4 8 8 17 8 25 0 13-4 26-12 34-4 9-13 17-27 21v5c18 0 31 9 39 17 9 13 17 26 17 43zM136 72c0-4-5-9-5-13-4-4-4-4-12-8-4 0-9-4-17-4-9 0-17 0-30 0h-8v55h12c9 0 17 0 26 0 8 0 13 0 17-5 8 0 12-4 12-8s5-9 5-17zM148 179c0-9 0-17-4-21 0-5-8-5-13-9-8 0-12 0-21 0-12-4-21-4-29-4h-17v68h8c17 0 30-5 38-5 9 0 17 0 21-4 9 0 13-4 17-8 0-5 0-13 0-17z">
          <text:p/>
        </draw:path>
        <draw:path draw:style-name="gr4" draw:text-style-name="P4" draw:layer="layout" svg:width="0.22cm" svg:height="0.259cm" svg:x="5.643cm" svg:y="3.86cm" svg:viewBox="0 0 221 260" svg:d="M221 179c0 13-5 25-9 34-4 8-12 17-21 25-9 5-22 13-35 13-13 4-25 9-46 9h-110v-260h97c21 0 38 0 46 5 9 0 22 4 30 8 9 4 18 13 22 21 5 9 9 17 9 26 0 12-4 25-13 33-5 9-14 17-26 22v4c17 0 30 8 39 17 8 13 17 26 17 43zM135 72c0-4-4-8-4-12-4-5-4-5-13-9-4 0-8-4-17-4-8 0-17 0-29 0h-9v55h13c8 0 17 0 25 0 9 0 13 0 17-4 9 0 13-5 13-9s4-8 4-17zM148 179c0-8 0-17-5-21 0-4-8-4-12-9-9 0-13 0-21 0-13-4-22-4-30-4h-17v68h9c16 0 29-4 38-4 8 0 17 0 21-5 8 0 12-4 17-8 0-4 0-13 0-17z">
          <text:p/>
        </draw:path>
        <draw:path draw:style-name="gr3" draw:text-style-name="P3" draw:layer="layout" svg:width="0.229cm" svg:height="0.262cm" svg:x="5.922cm" svg:y="3.873cm" svg:viewBox="0 0 230 263" svg:d="M230 165c0 31-9 56-30 73-17 17-47 25-86 25-38 0-67-8-84-25-22-17-30-42-30-73v-165h68v161c0 17 4 30 8 39 9 8 21 13 38 13 18 0 31-5 39-13 5-9 9-22 9-39v-161h68z">
          <text:p/>
        </draw:path>
        <draw:path draw:style-name="gr4" draw:text-style-name="P4" draw:layer="layout" svg:width="0.229cm" svg:height="0.263cm" svg:x="5.909cm" svg:y="3.86cm" svg:viewBox="0 0 230 264" svg:d="M230 165c0 30-9 56-30 73-17 17-46 26-85 26s-68-9-85-26c-21-17-30-43-30-73v-165h68v161c0 17 4 30 8 38 9 10 22 14 39 14 16 0 30-4 39-14 4-8 8-21 8-38v-161h68z">
          <text:p/>
        </draw:path>
        <draw:polygon draw:style-name="gr3" draw:text-style-name="P3" draw:layer="layout" svg:width="0.233cm" svg:height="0.258cm" svg:x="6.21cm" svg:y="3.873cm" svg:viewBox="0 0 234 259" draw:points="234,259 169,259 59,80 59,259 0,259 0,0 80,0 174,149 174,0 234,0">
          <text:p/>
        </draw:polygon>
        <draw:polygon draw:style-name="gr4" draw:text-style-name="P4" draw:layer="layout" svg:width="0.233cm" svg:height="0.259cm" svg:x="6.197cm" svg:y="3.86cm" svg:viewBox="0 0 234 260" draw:points="234,260 169,260 59,81 59,260 0,260 0,0 81,0 174,149 174,0 234,0">
          <text:p/>
        </draw:polygon>
        <draw:path draw:style-name="gr3" draw:text-style-name="P3" draw:layer="layout" svg:width="0.266cm" svg:height="0.258cm" svg:x="6.481cm" svg:y="3.873cm" svg:viewBox="0 0 267 259" svg:d="M267 259h-67l-17-55h-98l-17 55h-68l98-259h76zM166 158l-34-90-30 90z">
          <text:p/>
        </draw:path>
        <draw:path draw:style-name="gr4" draw:text-style-name="P4" draw:layer="layout" svg:width="0.267cm" svg:height="0.259cm" svg:x="6.468cm" svg:y="3.86cm" svg:viewBox="0 0 268 260" svg:d="M268 260h-68l-17-56h-97l-17 56h-69l98-260h77zM166 158l-34-90-29 90z">
          <text:p/>
        </draw:path>
        <draw:polygon draw:style-name="gr3" draw:text-style-name="P3" draw:layer="layout" svg:width="0.187cm" svg:height="0.258cm" svg:x="6.781cm" svg:y="3.873cm" svg:viewBox="0 0 188 259" draw:points="188,259 0,259 0,0 69,0 69,208 188,208">
          <text:p/>
        </draw:polygon>
        <draw:polygon draw:style-name="gr4" draw:text-style-name="P4" draw:layer="layout" svg:width="0.186cm" svg:height="0.259cm" svg:x="6.769cm" svg:y="3.86cm" svg:viewBox="0 0 187 260" draw:points="187,260 0,260 0,0 68,0 68,209 187,209">
          <text:p/>
        </draw:polygon>
        <draw:path draw:style-name="gr3" draw:text-style-name="P3" draw:layer="layout" svg:width="0.246cm" svg:height="0.258cm" svg:x="7.128cm" svg:y="3.873cm" svg:viewBox="0 0 247 259" svg:d="M145 80c0-8 0-12-4-17-4-4-8-8-13-12-4 0-8 0-16-4-5 0-14 0-23 0h-21v72h17c13 0 22-5 31-5 4 0 12-4 17-4 4-4 8-8 8-13 4-4 4-12 4-17zM247 259h-80l-69-97h-30v97h-68v-259h112c16 0 29 0 38 4 12 0 21 4 33 9 9 8 17 17 22 25 4 9 8 21 8 34 0 17-4 34-13 47-8 13-21 22-38 30z">
          <text:p/>
        </draw:path>
        <draw:path draw:style-name="gr4" draw:text-style-name="P4" draw:layer="layout" svg:width="0.245cm" svg:height="0.259cm" svg:x="7.116cm" svg:y="3.86cm" svg:viewBox="0 0 246 260" svg:d="M145 81c0-9 0-13-5-17-4-4-8-9-12-13-4 0-9 0-18-4-4 0-13 0-21 0h-22v72h17c13 0 22-4 31-4 4 0 13-5 17-5 4-4 8-8 8-12 5-5 5-13 5-17zM246 260h-80l-69-98h-30v98h-67v-260h110c18 0 30 0 39 5 13 0 21 4 34 8 8 8 17 17 21 25 4 9 8 22 8 34 0 17-4 34-12 47-9 13-21 22-38 30z">
          <text:p/>
        </draw:path>
        <draw:polygon draw:style-name="gr3" draw:text-style-name="P3" draw:layer="layout" svg:width="0.186cm" svg:height="0.258cm" svg:x="7.404cm" svg:y="3.873cm" svg:viewBox="0 0 187 259" draw:points="187,259 0,259 0,0 187,0 187,51 67,51 67,93 178,93 178,145 67,145 67,208 187,208">
          <text:p/>
        </draw:polygon>
        <draw:polygon draw:style-name="gr4" draw:text-style-name="P4" draw:layer="layout" svg:width="0.186cm" svg:height="0.259cm" svg:x="7.391cm" svg:y="3.86cm" svg:viewBox="0 0 187 260" draw:points="187,260 0,260 0,0 187,0 187,51 68,51 68,93 179,93 179,145 68,145 68,209 187,209">
          <text:p/>
        </draw:polygon>
        <draw:path draw:style-name="gr3" draw:text-style-name="P3" draw:layer="layout" svg:width="0.242cm" svg:height="0.266cm" svg:x="7.632cm" svg:y="3.869cm" svg:viewBox="0 0 243 267" svg:d="M243 245c-13 5-30 10-48 14-21 4-38 8-55 8-47 0-81-12-106-39-21-21-34-55-34-97 0-38 13-72 34-93 25-26 64-38 106-38 17 0 34 0 46 4 18 4 35 8 52 17v63h-4c-4-4-8-8-17-12-4-5-13-9-18-13-4 0-13-4-21-8-8 0-21-5-30-5-12 0-21 5-33 9-9 0-17 8-26 12-4 9-13 17-17 26-4 13-4 25-4 38 0 30 8 51 21 63 17 17 38 26 68 26 0 0 4 0 8 0 5 0 5 0 9 0v-51h-51v-51h120z">
          <text:p/>
        </draw:path>
        <draw:path draw:style-name="gr4" draw:text-style-name="P4" draw:layer="layout" svg:width="0.241cm" svg:height="0.268cm" svg:x="7.62cm" svg:y="3.856cm" svg:viewBox="0 0 242 269" svg:d="M242 247c-13 4-31 8-48 12-21 5-38 10-55 10-46 0-80-14-106-39-21-22-33-55-33-98 0-38 12-72 33-93 26-25 64-39 106-39 17 0 34 0 47 5 17 5 35 9 52 17v64h-5c-4-5-8-9-17-13-5-4-13-8-18-13-4 0-12-4-21-8-12 0-21-4-29-4-13 0-21 4-34 8-9 0-17 9-26 13-4 8-12 17-17 25-4 13-4 26-4 38 0 30 9 51 21 64 17 17 39 25 68 25 0 0 4 0 9 0 4 0 4 0 8 0v-51h-51v-50h120z">
          <text:p/>
        </draw:path>
        <draw:polygon draw:style-name="gr3" draw:text-style-name="P3" draw:layer="layout" svg:width="0.148cm" svg:height="0.258cm" svg:x="7.924cm" svg:y="3.873cm" svg:viewBox="0 0 149 259" draw:points="149,259 0,259 0,213 38,213 38,47 0,47 0,0 149,0 149,47 106,47 106,213 149,213">
          <text:p/>
        </draw:polygon>
        <draw:polygon draw:style-name="gr4" draw:text-style-name="P4" draw:layer="layout" svg:width="0.148cm" svg:height="0.259cm" svg:x="7.912cm" svg:y="3.86cm" svg:viewBox="0 0 149 260" draw:points="149,260 0,260 0,213 39,213 39,47 0,47 0,0 149,0 149,47 106,47 106,213 149,213">
          <text:p/>
        </draw:polygon>
        <draw:path draw:style-name="gr3" draw:text-style-name="P3" draw:layer="layout" svg:width="0.262cm" svg:height="0.266cm" svg:x="8.111cm" svg:y="3.869cm" svg:viewBox="0 0 263 267" svg:d="M263 131c0 42-13 76-34 97-25 27-55 39-98 39s-72-12-98-39c-25-21-33-55-33-97 0-38 8-72 33-97 26-22 55-34 98-34s73 12 98 34c21 25 34 59 34 97zM174 199c9-9 13-17 17-30 0-8 4-21 4-38 0-13-4-25-4-38-4-9-8-17-17-26-4-8-13-12-21-16-4 0-14-5-22-5-9 0-17 5-26 5-4 4-12 8-21 16-4 5-8 17-12 26-5 13-5 25-5 38 0 17 0 30 5 42 4 9 8 17 12 26 9 4 13 12 21 12 9 5 17 5 26 5 8 0 18 0 26-5 4 0 13-8 17-12z">
          <text:p/>
        </draw:path>
        <draw:path draw:style-name="gr4" draw:text-style-name="P4" draw:layer="layout" svg:width="0.262cm" svg:height="0.268cm" svg:x="8.098cm" svg:y="3.856cm" svg:viewBox="0 0 263 269" svg:d="M263 132c0 43-12 76-34 98-25 25-55 39-98 39-42 0-72-14-97-39-26-22-34-55-34-98 0-38 8-72 34-97 25-21 55-35 97-35 43 0 73 14 98 35 22 25 34 59 34 97zM174 200c9-8 13-17 17-30 0-8 5-21 5-38 0-12-5-25-5-38-4-8-8-17-17-25-4-9-12-13-22-17-4 0-12-4-21-4-8 0-17 4-25 4-5 4-13 8-21 17-5 4-9 17-13 25-4 13-4 26-4 38 0 17 0 30 4 43 4 8 8 17 13 25 8 4 12 13 21 13 8 4 17 4 25 4 9 0 17 0 27-4 4 0 12-9 16-13z">
          <text:p/>
        </draw:path>
        <draw:polygon draw:style-name="gr3" draw:text-style-name="P3" draw:layer="layout" svg:width="0.233cm" svg:height="0.258cm" svg:x="8.424cm" svg:y="3.873cm" svg:viewBox="0 0 234 259" draw:points="234,259 170,259 64,80 64,259 0,259 0,0 81,0 174,149 174,0 234,0">
          <text:p/>
        </draw:polygon>
        <draw:polygon draw:style-name="gr4" draw:text-style-name="P4" draw:layer="layout" svg:width="0.233cm" svg:height="0.259cm" svg:x="8.411cm" svg:y="3.86cm" svg:viewBox="0 0 234 260" draw:points="234,260 170,260 65,81 65,260 0,260 0,0 82,0 175,149 175,0 234,0">
          <text:p/>
        </draw:polygon>
        <draw:path draw:style-name="gr3" draw:text-style-name="P3" draw:layer="layout" svg:width="0.262cm" svg:height="0.258cm" svg:x="8.699cm" svg:y="3.873cm" svg:viewBox="0 0 263 259" svg:d="M263 259h-67l-17-55h-98l-17 55h-64l94-259h76zM162 158l-30-90-34 90z">
          <text:p/>
        </draw:path>
        <draw:path draw:style-name="gr4" draw:text-style-name="P4" draw:layer="layout" svg:width="0.263cm" svg:height="0.259cm" svg:x="8.686cm" svg:y="3.86cm" svg:viewBox="0 0 264 260" svg:d="M264 260h-68l-17-56h-98l-17 56h-64l94-260h77zM162 158l-29-90-34 90z">
          <text:p/>
        </draw:path>
        <draw:polygon draw:style-name="gr3" draw:text-style-name="P3" draw:layer="layout" svg:width="0.187cm" svg:height="0.258cm" svg:x="8.995cm" svg:y="3.873cm" svg:viewBox="0 0 188 259" draw:points="188,259 0,259 0,0 69,0 69,208 188,208">
          <text:p/>
        </draw:polygon>
        <draw:polygon draw:style-name="gr4" draw:text-style-name="P4" draw:layer="layout" svg:width="0.186cm" svg:height="0.259cm" svg:x="8.983cm" svg:y="3.86cm" svg:viewBox="0 0 187 260" draw:points="187,260 0,260 0,0 68,0 68,209 187,209">
          <text:p/>
        </draw:polygon>
        <draw:path draw:style-name="gr3" draw:text-style-name="P3" draw:layer="layout" svg:width="0.242cm" svg:height="0.258cm" svg:x="9.342cm" svg:y="3.873cm" svg:viewBox="0 0 243 259" svg:d="M243 128c0 25-4 47-13 68-13 17-25 29-42 42-14 9-27 13-44 17-12 0-33 4-50 4h-94v-259h94c21 0 38 4 55 4 17 4 30 9 39 17 17 13 29 26 42 42 9 22 13 43 13 65zM174 128c0-18 0-31-8-43-5-13-17-22-30-26-4-4-13-8-21-8-4 0-17-4-30-4h-17v161h17c17 0 26 0 34 0 8-4 13-4 21-8 13-9 21-17 26-30 8-8 8-25 8-42z">
          <text:p/>
        </draw:path>
        <draw:path draw:style-name="gr4" draw:text-style-name="P4" draw:layer="layout" svg:width="0.241cm" svg:height="0.259cm" svg:x="9.33cm" svg:y="3.86cm" svg:viewBox="0 0 242 260" svg:d="M242 127c0 27-4 48-13 69-12 17-25 30-43 42-13 9-25 13-42 17-13 0-34 5-51 5h-93v-260h93c21 0 38 5 55 5 17 4 30 8 38 16 18 13 31 26 43 43 9 21 13 42 13 63zM173 127c0-17 0-29-8-42-4-13-17-21-30-25-4-5-12-9-21-9-4 0-17-4-30-4h-16v162h16c17 0 26 0 34 0 9-5 13-5 21-9 13-8 22-17 26-29 8-9 8-26 8-44z">
          <text:p/>
        </draw:path>
        <draw:path draw:style-name="gr3" draw:text-style-name="P3" draw:layer="layout" svg:width="0.262cm" svg:height="0.266cm" svg:x="9.622cm" svg:y="3.869cm" svg:viewBox="0 0 263 267" svg:d="M263 131c0 42-12 76-34 97-25 27-56 39-98 39s-72-12-97-39c-21-21-34-55-34-97 0-38 13-72 34-97 25-22 55-34 97-34s73 12 98 34c22 25 34 59 34 97zM178 199c4-9 8-17 12-30 5-8 5-21 5-38 0-13 0-25-5-38-4-9-8-17-17-26-4-8-12-12-16-16-9 0-17-5-26-5-8 0-17 5-25 5-5 4-13 8-17 16-9 5-13 17-17 26 0 13-4 25-4 38 0 17 0 30 4 42 4 9 8 17 17 26 4 4 12 12 17 12 8 5 17 5 25 5 9 0 17 0 26-5 8 0 12-8 21-12z">
          <text:p/>
        </draw:path>
        <draw:path draw:style-name="gr4" draw:text-style-name="P4" draw:layer="layout" svg:width="0.263cm" svg:height="0.268cm" svg:x="9.609cm" svg:y="3.856cm" svg:viewBox="0 0 264 269" svg:d="M264 132c0 43-13 76-34 98-27 25-56 39-99 39-42 0-72-14-97-39-21-22-34-55-34-98 0-38 13-72 34-97 25-21 55-35 97-35 43 0 72 14 99 35 21 25 34 59 34 97zM178 200c4-8 8-17 13-30 4-8 4-21 4-38 0-12 0-25-4-38-5-8-9-17-17-25-4-9-13-13-17-17-9 0-17-4-26-4-8 0-17 4-25 4-4 4-13 8-17 17-8 4-13 17-17 25 0 13-4 26-4 38 0 17 0 30 4 43 4 8 9 17 17 25 4 4 13 13 17 13 8 4 17 4 25 4 9 0 17 0 26-4 8 0 13-9 21-13z">
          <text:p/>
        </draw:path>
        <draw:polygon draw:style-name="gr3" draw:text-style-name="P3" draw:layer="layout" svg:width="0.229cm" svg:height="0.258cm" svg:x="10.028cm" svg:y="3.873cm" svg:viewBox="0 0 230 259" draw:points="230,51 149,51 149,259 81,259 81,51 0,51 0,0 230,0">
          <text:p/>
        </draw:polygon>
        <draw:polygon draw:style-name="gr4" draw:text-style-name="P4" draw:layer="layout" svg:width="0.228cm" svg:height="0.259cm" svg:x="10.016cm" svg:y="3.86cm" svg:viewBox="0 0 229 260" draw:points="229,51 149,51 149,260 80,260 80,51 0,51 0,0 229,0">
          <text:p/>
        </draw:polygon>
        <draw:path draw:style-name="gr3" draw:text-style-name="P3" draw:layer="layout" svg:width="0.25cm" svg:height="0.258cm" svg:x="10.295cm" svg:y="3.873cm" svg:viewBox="0 0 251 259" svg:d="M145 80c0-8 0-12-4-17 0-4-5-8-13-12-4 0-8 0-13-4-8 0-17 0-21 0h-25v72h21c8 0 17-5 25-5 9 0 13-4 17-4 4-4 9-8 13-13 0-4 0-12 0-17zM251 259h-81l-72-97h-29v97h-69v-259h115c13 0 26 0 38 4 9 0 22 4 30 9 8 8 17 17 21 25 9 9 9 21 9 34 0 17-5 34-13 47-9 13-21 22-38 30z">
          <text:p/>
        </draw:path>
        <draw:path draw:style-name="gr4" draw:text-style-name="P4" draw:layer="layout" svg:width="0.25cm" svg:height="0.259cm" svg:x="10.282cm" svg:y="3.86cm" svg:viewBox="0 0 251 260" svg:d="M145 81c0-9 0-13-4-17 0-4-4-9-13-13-4 0-8 0-12-4-9 0-17 0-22 0h-25v72h21c9 0 17-4 26-4 8 0 12-5 17-5 4-4 8-8 12-12 0-5 0-13 0-17zM251 260h-80l-72-98h-30v98h-69v-260h116c12 0 25 0 38 5 8 0 21 4 29 8 9 8 17 17 21 25 9 9 9 22 9 34 0 17-4 34-13 47-8 13-21 22-38 30z">
          <text:p/>
        </draw:path>
        <draw:path draw:style-name="gr3" draw:text-style-name="P3" draw:layer="layout" svg:width="0.262cm" svg:height="0.258cm" svg:x="10.549cm" svg:y="3.873cm" svg:viewBox="0 0 263 259" svg:d="M263 259h-67l-17-55h-93l-17 55h-69l94-259h76zM162 158l-30-90-34 90z">
          <text:p/>
        </draw:path>
        <draw:path draw:style-name="gr4" draw:text-style-name="P4" draw:layer="layout" svg:width="0.263cm" svg:height="0.259cm" svg:x="10.536cm" svg:y="3.86cm" svg:viewBox="0 0 264 260" svg:d="M264 260h-68l-17-56h-93l-22 56h-64l94-260h77zM162 158l-29-90-34 90z">
          <text:p/>
        </draw:path>
        <draw:path draw:style-name="gr3" draw:text-style-name="P3" draw:layer="layout" svg:width="0.215cm" svg:height="0.258cm" svg:x="10.85cm" svg:y="3.873cm" svg:viewBox="0 0 216 259" svg:d="M216 179c0 12 0 25-8 34-4 8-8 17-17 25-13 4-21 13-34 13-13 4-29 8-46 8h-111v-259h98c21 0 34 0 46 4 9 0 17 4 26 9 13 4 17 12 25 21 5 8 5 17 5 25 0 13-5 26-9 34-8 9-17 17-30 21v5c17 0 30 9 43 17 8 13 12 26 12 43zM132 72c0-4 0-9 0-13-4-4-9-4-13-8-4 0-13-4-17-4-8 0-17 0-29 0h-9v55h9c12 0 21 0 29 0 4 0 13 0 17-5 4 0 9-4 13-8 0-4 0-9 0-17zM149 179c0-9 0-17-5-21-4-5-8-5-16-9-5 0-13 0-22 0-8-4-17-4-29-4h-13v68h4c21 0 34-5 43-5 4 0 12 0 21-4 4 0 12-4 12-8 5-5 5-13 5-17z">
          <text:p/>
        </draw:path>
        <draw:path draw:style-name="gr4" draw:text-style-name="P4" draw:layer="layout" svg:width="0.216cm" svg:height="0.259cm" svg:x="10.837cm" svg:y="3.86cm" svg:viewBox="0 0 217 260" svg:d="M217 179c0 13 0 25-9 34-4 8-8 17-17 25-12 5-21 13-34 13-12 4-29 9-46 9h-111v-260h98c21 0 34 0 47 5 8 0 17 4 25 8 13 4 17 13 26 21 4 9 4 17 4 26 0 12-4 25-9 33-8 9-17 17-29 22v4c17 0 29 8 42 17 9 13 13 26 13 43zM132 72c0-4 0-8 0-12-4-5-8-5-13-9-4 0-12-4-17-4-8 0-16 0-29 0h-9v55h9c13 0 21 0 29 0 5 0 13 0 17-4 5 0 9-5 13-9 0-4 0-8 0-17zM149 179c0-8 0-17-4-21s-9-4-17-9c-4 0-13 0-21 0-9-4-17-4-30-4h-13v68h5c21 0 33-4 42-4 4 0 13 0 21-5 4 0 13-4 13-8 4-4 4-13 4-17z">
          <text:p/>
        </draw:path>
        <draw:path draw:style-name="gr3" draw:text-style-name="P3" draw:layer="layout" svg:width="0.262cm" svg:height="0.258cm" svg:x="11.091cm" svg:y="3.873cm" svg:viewBox="0 0 263 259" svg:d="M263 259h-67l-17-55h-93l-17 55h-69l94-259h76zM162 158l-30-90-30 90z">
          <text:p/>
        </draw:path>
        <draw:path draw:style-name="gr4" draw:text-style-name="P4" draw:layer="layout" svg:width="0.263cm" svg:height="0.259cm" svg:x="11.078cm" svg:y="3.86cm" svg:viewBox="0 0 264 260" svg:d="M264 260h-68l-17-56h-93l-17 56h-69l94-260h76zM162 158l-30-90-29 90z">
          <text:p/>
        </draw:path>
        <draw:polygon draw:style-name="gr3" draw:text-style-name="P3" draw:layer="layout" svg:width="0.182cm" svg:height="0.258cm" svg:x="11.391cm" svg:y="3.873cm" svg:viewBox="0 0 183 259" draw:points="183,259 0,259 0,0 64,0 64,208 183,208">
          <text:p/>
        </draw:polygon>
        <draw:polygon draw:style-name="gr4" draw:text-style-name="P4" draw:layer="layout" svg:width="0.182cm" svg:height="0.259cm" svg:x="11.379cm" svg:y="3.86cm" svg:viewBox="0 0 183 260" draw:points="183,260 0,260 0,0 63,0 63,209 183,209">
          <text:p/>
        </draw:polygon>
        <draw:polygon draw:style-name="gr3" draw:text-style-name="P3" draw:layer="layout" svg:width="0.228cm" svg:height="0.258cm" svg:x="11.616cm" svg:y="3.873cm" svg:viewBox="0 0 229 259" draw:points="229,259 162,259 162,145 63,145 63,259 0,259 0,0 63,0 63,93 162,93 162,0 229,0">
          <text:p/>
        </draw:polygon>
        <draw:polygon draw:style-name="gr4" draw:text-style-name="P4" draw:layer="layout" svg:width="0.229cm" svg:height="0.259cm" svg:x="11.603cm" svg:y="3.86cm" svg:viewBox="0 0 230 260" draw:points="230,260 162,260 162,145 64,145 64,260 0,260 0,0 64,0 64,93 162,93 162,0 230,0">
          <text:p/>
        </draw:polygon>
        <draw:path draw:style-name="gr3" draw:text-style-name="P3" draw:layer="layout" svg:width="0.263cm" svg:height="0.266cm" svg:x="11.895cm" svg:y="3.869cm" svg:viewBox="0 0 264 267" svg:d="M264 131c0 42-9 76-34 97-21 27-55 39-98 39-38 0-72-12-97-39-22-21-35-55-35-97 0-38 13-72 35-97 25-22 59-34 97-34 43 0 77 12 98 34 25 25 34 59 34 97zM179 199c4-9 8-17 13-30 4-8 4-21 4-38 0-13 0-25-4-38-5-9-9-17-13-26-8-8-13-12-21-16-9 0-17-5-26-5-8 0-17 5-21 5-8 4-17 8-21 16-4 5-13 17-13 26-4 13-8 25-8 38 0 17 4 30 8 42 0 9 5 17 13 26 4 4 13 12 21 12 4 5 13 5 21 5 9 0 17 0 26-5 8 0 13-8 21-12z">
          <text:p/>
        </draw:path>
        <draw:path draw:style-name="gr4" draw:text-style-name="P4" draw:layer="layout" svg:width="0.263cm" svg:height="0.268cm" svg:x="11.882cm" svg:y="3.856cm" svg:viewBox="0 0 264 269" svg:d="M264 132c0 43-9 76-34 98-21 25-55 39-97 39-38 0-72-14-99-39-21-22-34-55-34-98 0-38 13-72 34-97 27-21 61-35 99-35 42 0 76 14 97 35 25 25 34 59 34 97zM179 200c5-8 9-17 13-30 4-8 4-21 4-38 0-12 0-25-4-38-4-8-8-17-13-25-8-9-12-13-21-17-8 0-17-4-25-4-9 0-17 4-21 4-9 4-17 8-22 17-4 4-12 17-12 25-5 13-9 26-9 38 0 17 4 30 9 43 0 8 4 17 12 25 5 4 13 13 22 13 4 4 12 4 21 4 8 0 17 0 25-4 9 0 13-9 21-13z">
          <text:p/>
        </draw:path>
        <draw:path draw:style-name="gr3" draw:text-style-name="P3" draw:layer="layout" svg:width="0.242cm" svg:height="0.258cm" svg:x="12.331cm" svg:y="3.873cm" svg:viewBox="0 0 243 259" svg:d="M243 128c0 25-9 47-17 68-13 17-26 29-43 42-12 9-25 13-38 17-17 0-34 4-55 4h-90v-259h94c22 0 38 4 51 4 17 4 30 9 38 17 21 13 34 26 43 42 12 22 17 43 17 65zM175 128c0-18-4-31-9-43-8-13-17-22-29-26-9-4-17-8-21-8-9 0-17-4-34-4h-18v161h18c17 0 29 0 34 0 8-4 16-4 21-8 12-9 21-17 29-30 5-8 9-25 9-42z">
          <text:p/>
        </draw:path>
        <draw:path draw:style-name="gr4" draw:text-style-name="P4" draw:layer="layout" svg:width="0.241cm" svg:height="0.259cm" svg:x="12.319cm" svg:y="3.86cm" svg:viewBox="0 0 242 260" svg:d="M242 127c0 27-9 48-17 69-13 17-26 30-42 42-13 9-26 13-39 17-16 0-33 5-56 5h-88v-260h94c21 0 38 5 50 5 17 4 30 8 39 16 21 13 33 26 42 43 13 21 17 42 17 63zM174 127c0-17-4-29-8-42-9-13-17-21-30-25-8-5-17-9-21-9-9 0-17-4-35-4h-17v162h17c18 0 31 0 35 0 8-5 17-5 21-9 13-8 21-17 30-29 4-9 8-26 8-44z">
          <text:p/>
        </draw:path>
        <draw:path draw:style-name="gr3" draw:text-style-name="P3" draw:layer="layout" svg:width="0.267cm" svg:height="0.258cm" svg:x="12.598cm" svg:y="3.873cm" svg:viewBox="0 0 268 259" svg:d="M268 259h-72l-17-55h-93l-17 55h-69l94-259h76zM166 158l-34-90-29 90z">
          <text:p/>
        </draw:path>
        <draw:path draw:style-name="gr4" draw:text-style-name="P4" draw:layer="layout" svg:width="0.267cm" svg:height="0.259cm" svg:x="12.585cm" svg:y="3.86cm" svg:viewBox="0 0 268 260" svg:d="M268 260h-72l-17-56h-93l-17 56h-69l94-260h77zM166 158l-34-90-29 90z">
          <text:p/>
        </draw:path>
        <draw:path draw:style-name="gr3" draw:text-style-name="P3" draw:layer="layout" svg:width="0.207cm" svg:height="0.266cm" svg:x="13.013cm" svg:y="3.869cm" svg:viewBox="0 0 208 267" svg:d="M208 173c0 13-4 26-8 38-4 13-13 22-21 30-9 9-17 14-30 18s-26 8-43 8-30-4-43-8c-12-4-25-9-34-18-8-8-17-21-25-38-4-17-4-34-4-55 0-25 0-42 4-59 8-22 17-34 25-47 13-13 26-25 47-30 17-8 38-12 64-12 9 0 17 0 26 4 13 0 17 0 21 0v51h-8c0 0-9-4-13-4-9-5-17-5-26-5-26 0-43 5-56 17-8 9-16 26-21 47 9-9 21-13 30-13 8-4 21-8 30-8 13 0 22 4 30 4 9 4 17 8 26 13 8 4 17 12 21 25s8 25 8 42zM127 211c4-4 9-8 9-12 4-5 4-13 4-21 0-9 0-17-4-22 0-4-5-8-9-12-4-5-9-5-13-9-8 0-13 0-21 0-4 0-9 0-13 0-8 4-12 4-17 4 0 5 0 5 0 9 0 0 0 4 0 8 0 13 0 26 5 34 4 9 8 17 12 21 0 5 4 9 9 9 4 0 12 4 17 4 4 0 8-4 12-4 5 0 9-4 9-9z">
          <text:p/>
        </draw:path>
        <draw:path draw:style-name="gr4" draw:text-style-name="P4" draw:layer="layout" svg:width="0.208cm" svg:height="0.268cm" svg:x="13cm" svg:y="3.856cm" svg:viewBox="0 0 209 269" svg:d="M209 175c0 12-5 25-9 38-4 12-13 21-21 29-9 9-17 13-30 17-13 5-26 10-43 10s-30-5-42-10c-13-4-26-8-34-17-9-8-17-21-26-38-4-17-4-34-4-55 0-25 0-42 4-59 9-21 17-34 26-47 12-12 25-25 46-29 17-9 38-14 64-14 9 0 18 0 26 5 13 0 17 0 21 0v51h-8c0 0-9-4-13-4-8-4-17-4-26-4-26 0-43 4-55 17-9 8-17 25-21 46 8-8 21-13 29-13 9-4 21-8 30-8 13 0 21 4 30 4 9 4 17 9 26 13 8 4 17 13 21 25 4 13 9 26 9 43zM127 213c4-5 9-9 9-13 4-4 4-13 4-21 0-9 0-17-4-21 0-5-5-9-9-13s-8-4-13-8c-8 0-12 0-21 0-4 0-8 0-12 0-9 4-13 4-17 4 0 4 0 4 0 8 0 0 0 4 0 9 0 12 0 25 4 34 4 8 8 16 13 21 0 4 4 8 8 8s13 4 17 4 8-4 13-4c4 0 8-4 8-8z">
          <text:p/>
        </draw:path>
        <draw:path draw:style-name="gr3" draw:text-style-name="P3" draw:layer="layout" svg:width="0.152cm" svg:height="0.161cm" svg:x="13.263cm" svg:y="3.869cm" svg:viewBox="0 0 153 162" svg:d="M153 157h-51v-12c-4 4-13 8-21 12-8 5-17 5-30 5-12 0-26-5-35-13-12-9-16-21-16-34s4-21 8-25c4-9 13-13 21-22 10-4 22-4 35-8 13 0 25 0 38-4 0-10-4-14-8-18-9-4-17-4-30-4-8 0-17 0-25 4-10 4-18 4-23 8h-4v-38c9 0 13-4 27-4 12-4 21-4 34-4 25 0 46 4 59 12 12 9 21 22 21 44zM102 119v-34c-4 0-13 5-21 5s-13 0-17 4c-4 0-8 4-13 4 0 4-4 9-4 13s4 4 4 8c0 0 0 5 5 5 0 4 4 4 4 4 4 0 8 0 17 0 4 0 8 0 12 0 5-4 9-4 13-9z">
          <text:p/>
        </draw:path>
        <draw:path draw:style-name="gr4" draw:text-style-name="P4" draw:layer="layout" svg:width="0.152cm" svg:height="0.161cm" svg:x="13.25cm" svg:y="3.856cm" svg:viewBox="0 0 153 162" svg:d="M153 158h-51v-13c-4 4-12 8-21 13-8 4-17 4-29 4-14 0-27-4-35-13-13-8-17-21-17-34 0-12 4-21 8-25 5-9 13-13 21-21 9-4 23-4 35-10 13 0 26 0 38-4 0-8-4-13-8-17-8-4-17-4-30-4-8 0-18 0-26 4-9 4-17 4-21 9h-4v-38c8 0 12-5 25-5 14-4 22-4 35-4 25 0 46 4 59 13 13 8 21 21 21 42zM102 120v-34c-4 0-12 4-21 4-8 0-12 0-17 4-4 0-8 4-12 4 0 5-6 9-6 13s6 4 6 9c0 0 0 4 4 4 0 4 4 4 4 4 4 0 9 0 17 0 4 0 9 0 13 0 4-4 8-4 12-8z">
          <text:p/>
        </draw:path>
        <draw:path draw:style-name="gr3" draw:text-style-name="P3" draw:layer="layout" svg:width="0.246cm" svg:height="0.258cm" svg:x="13.605cm" svg:y="3.873cm" svg:viewBox="0 0 247 259" svg:d="M144 80c0-8-4-12-4-17-4-4-8-8-13-12-4 0-12 0-16-4-5 0-13 0-22 0h-25v72h21c13 0 21-5 26-5 8 0 12-4 21-4 4-4 4-8 8-13 0-4 4-12 4-17zM247 259h-81l-68-97h-34v97h-64v-259h111c16 0 29 0 38 4 12 0 21 4 29 9 13 8 17 17 26 25 4 9 8 21 8 34 0 17-4 34-13 47-8 13-21 22-38 30z">
          <text:p/>
        </draw:path>
        <draw:path draw:style-name="gr4" draw:text-style-name="P4" draw:layer="layout" svg:width="0.245cm" svg:height="0.259cm" svg:x="13.593cm" svg:y="3.86cm" svg:viewBox="0 0 246 260" svg:d="M145 81c0-9-5-13-5-17-4-4-8-9-12-13-4 0-13 0-17-4-9 0-13 0-21 0h-26v72h21c13 0 22-4 26-4 8 0 13-5 21-5 4-4 4-8 8-12 0-5 5-13 5-17zM246 260h-80l-68-98h-34v98h-64v-260h111c17 0 29 0 38 5 13 0 21 4 30 8 12 8 16 17 25 25 4 9 8 22 8 34 0 17-4 34-12 47-9 13-21 22-38 30z">
          <text:p/>
        </draw:path>
        <draw:polygon draw:style-name="gr3" draw:text-style-name="P3" draw:layer="layout" svg:width="0.186cm" svg:height="0.258cm" svg:x="13.881cm" svg:y="3.873cm" svg:viewBox="0 0 187 259" draw:points="187,259 0,259 0,0 187,0 187,51 63,51 63,93 178,93 178,145 63,145 63,208 187,208">
          <text:p/>
        </draw:polygon>
        <draw:polygon draw:style-name="gr4" draw:text-style-name="P4" draw:layer="layout" svg:width="0.186cm" svg:height="0.259cm" svg:x="13.868cm" svg:y="3.86cm" svg:viewBox="0 0 187 260" draw:points="187,260 0,260 0,0 187,0 187,51 63,51 63,93 179,93 179,145 63,145 63,209 187,209">
          <text:p/>
        </draw:polygon>
        <draw:path draw:style-name="gr3" draw:text-style-name="P3" draw:layer="layout" svg:width="0.241cm" svg:height="0.266cm" svg:x="14.105cm" svg:y="3.869cm" svg:viewBox="0 0 242 267" svg:d="M242 245c-9 5-26 10-43 14-21 4-38 8-59 8-43 0-77-12-102-39-25-21-38-55-38-97 0-38 13-72 38-93 25-26 59-38 106-38 17 0 30 0 46 4 17 4 34 8 52 17v63h-9c0-4-9-8-13-12-4-5-13-9-17-13-8 0-17-4-25-8-9 0-17-5-26-5-12 0-25 5-33 9-9 0-17 8-26 12-8 9-13 17-17 26-4 13-4 25-4 38 0 30 4 51 21 63 13 17 38 26 68 26 0 0 4 0 8 0 0 0 5 0 9 0v-51h-55v-51h119z">
          <text:p/>
        </draw:path>
        <draw:path draw:style-name="gr4" draw:text-style-name="P4" draw:layer="layout" svg:width="0.242cm" svg:height="0.268cm" svg:x="14.092cm" svg:y="3.856cm" svg:viewBox="0 0 243 269" svg:d="M243 247c-9 4-26 8-43 12-21 5-38 10-59 10-42 0-76-14-102-39-25-22-39-55-39-98 0-38 14-72 39-93 26-25 60-39 106-39 17 0 30 0 47 5s34 9 51 17v64h-9c0-5-8-9-13-13-4-4-12-8-17-13-8 0-16-4-25-8-8 0-17-4-25-4-13 0-26 4-34 8-9 0-17 9-26 13-8 8-12 17-17 25-4 13-4 26-4 38 0 30 4 51 21 64 13 17 39 25 68 25 0 0 4 0 9 0 0 0 4 0 8 0v-51h-55v-50h119z">
          <text:p/>
        </draw:path>
        <draw:polygon draw:style-name="gr3" draw:text-style-name="P3" draw:layer="layout" svg:width="0.152cm" svg:height="0.258cm" svg:x="14.397cm" svg:y="3.873cm" svg:viewBox="0 0 153 259" draw:points="153,259 0,259 0,213 42,213 42,47 0,47 0,0 153,0 153,47 110,47 110,213 153,213">
          <text:p/>
        </draw:polygon>
        <draw:polygon draw:style-name="gr4" draw:text-style-name="P4" draw:layer="layout" svg:width="0.153cm" svg:height="0.259cm" svg:x="14.384cm" svg:y="3.86cm" svg:viewBox="0 0 154 260" draw:points="154,260 0,260 0,213 43,213 43,47 0,47 0,0 154,0 154,47 110,47 110,213 154,213">
          <text:p/>
        </draw:polygon>
        <draw:path draw:style-name="gr3" draw:text-style-name="P3" draw:layer="layout" svg:width="0.266cm" svg:height="0.343cm" svg:x="14.571cm" svg:y="3.788cm" svg:viewBox="0 0 267 344" svg:d="M267 344h-67l-23-55h-93l-17 55h-67l97-259h72zM165 243l-34-89-30 89zM204 0c0 17-4 34-14 43-8 8-21 12-38 12-4 0-8 0-13 0-4-4-8-4-12-8-5-4-9-4-13-9-4 0-9 0-13 0s-8 0-8 5c-4 4-4 8-4 17h-39c0-17 5-34 13-43 9-12 21-17 34-17 8 0 13 0 17 5 4 0 8 4 13 4 4 4 8 4 12 8 5 0 9 4 13 4s9-4 9-8c4 0 4-8 4-13z">
          <text:p/>
        </draw:path>
        <draw:path draw:style-name="gr4" draw:text-style-name="P4" draw:layer="layout" svg:width="0.267cm" svg:height="0.343cm" svg:x="14.558cm" svg:y="3.776cm" svg:viewBox="0 0 268 344" svg:d="M268 344h-69l-21-56h-93l-17 56h-68l97-260h72zM165 242l-34-90-29 90zM203 0c0 17-4 33-13 42-8 8-21 13-38 13-4 0-8 0-12 0-5-5-9-5-13-9s-9-4-13-8c-4 0-8 0-12 0-5 0-9 0-9 4-4 4-4 8-4 17h-38c0-17 4-34 12-42 9-13 22-17 34-17 9 0 13 0 17 4 4 0 9 4 13 4 4 4 8 4 13 9 4 0 8 4 12 4 5 0 9-4 9-9 4 0 4-8 4-12z">
          <text:p/>
        </draw:path>
        <draw:path draw:style-name="gr3" draw:text-style-name="P3" draw:layer="layout" svg:width="0.267cm" svg:height="0.266cm" svg:x="14.854cm" svg:y="3.869cm" svg:viewBox="0 0 268 267" svg:d="M268 131c0 42-13 76-38 97-21 27-56 39-94 39-43 0-76-12-98-39-25-21-38-55-38-97 0-38 13-72 38-97 22-22 55-34 98-34 38 0 73 12 94 34 25 25 38 59 38 97zM179 199c9-9 13-17 13-30 4-8 8-21 8-38 0-13-4-25-8-38-4-9-9-17-13-26-5-8-14-12-22-16-9 0-13-5-21-5-9 0-17 5-26 5-8 4-12 8-21 16-4 5-8 17-13 26-4 13-4 25-4 38 0 17 0 30 4 42 5 9 9 17 13 26 9 4 13 12 21 12 9 5 17 5 26 5 8 0 17 0 21-5 8 0 17-8 22-12z">
          <text:p/>
        </draw:path>
        <draw:path draw:style-name="gr4" draw:text-style-name="P4" draw:layer="layout" svg:width="0.266cm" svg:height="0.268cm" svg:x="14.842cm" svg:y="3.856cm" svg:viewBox="0 0 267 269" svg:d="M267 132c0 43-12 76-38 98-21 25-56 39-94 39-42 0-76-14-97-39-26-22-38-55-38-98 0-38 12-72 38-97 21-21 55-35 97-35 38 0 73 14 94 35 26 25 38 59 38 97zM177 200c9-8 14-17 14-30 4-8 9-21 9-38 0-12-5-25-9-38-5-8-9-17-14-25-4-9-12-13-21-17-8 0-12-4-21-4-8 0-17 4-25 4-9 4-13 8-22 17-4 4-8 17-12 25-4 13-4 26-4 38 0 17 0 30 4 43 4 8 8 17 12 25 9 4 13 13 22 13 8 4 17 4 25 4 9 0 17 0 21-4 9 0 17-9 21-13z">
          <text:p/>
        </draw:path>
        <draw:path draw:style-name="gr4" draw:text-style-name="P4" draw:layer="layout" svg:width="0.212cm" svg:height="0.267cm" svg:x="5.604cm" svg:y="4.288cm" svg:viewBox="0 0 213 268" svg:d="M213 242c-4 4-13 4-18 9-4 4-13 4-21 8-4 0-13 4-21 4-9 5-17 5-26 5-21 0-38-5-50-9-17-4-30-13-43-25-8-13-17-26-25-43-4-17-9-34-9-59 0-17 5-39 9-56s13-30 25-42c13-9 26-17 38-26 17-4 34-8 55-8 13 0 26 4 39 4 12 4 29 9 47 17v42h-4c-14-12-27-21-39-25-17-4-30-9-47-9-12 0-25 0-34 5-12 4-21 12-29 21-9 8-13 21-17 34s-9 26-9 43c0 21 5 34 9 47 4 12 12 25 17 34 8 8 21 12 29 16 13 5 22 9 34 9 17 0 34-4 47-9 12-8 30-16 39-25h4z">
          <text:p/>
        </draw:path>
        <draw:path draw:style-name="gr4" draw:text-style-name="P4" draw:layer="layout" svg:width="0.237cm" svg:height="0.267cm" svg:x="5.85cm" svg:y="4.288cm" svg:viewBox="0 0 238 268" svg:d="M204 34c13 12 21 25 26 42 4 17 8 35 8 56s-4 42-8 59c-5 17-13 30-26 43-8 8-22 17-35 25-17 4-34 9-50 9-17 0-34-5-51-9-13-8-26-17-34-25-13-13-21-26-26-43-4-17-8-38-8-59 0-17 4-39 8-56 5-17 13-30 26-42 8-9 21-21 34-26 17-4 34-8 51-8 16 0 33 4 50 8 13 9 27 17 35 26zM204 132c0-31-8-56-26-77-13-17-34-26-59-26-26 0-47 9-60 26-17 21-25 46-25 77 0 34 8 59 25 81 13 16 34 25 60 25 25 0 46-9 59-25 18-22 26-47 26-81z">
          <text:p/>
        </draw:path>
        <draw:path draw:style-name="gr4" draw:text-style-name="P4" draw:layer="layout" svg:width="0.237cm" svg:height="0.267cm" svg:x="6.125cm" svg:y="4.288cm" svg:viewBox="0 0 238 268" svg:d="M204 34c13 12 22 25 26 42s8 35 8 56-4 42-8 59-13 30-26 43c-8 8-21 17-34 25-17 4-34 9-51 9s-34-5-51-9c-13-8-26-17-34-25-13-13-21-26-25-43-5-17-9-38-9-59 0-17 4-39 9-56 4-17 12-30 25-42 8-9 21-21 34-26 17-4 34-8 51-8s34 4 51 8c13 9 26 17 34 26zM204 132c0-31-8-56-25-77-13-17-35-26-60-26-26 0-47 9-60 26-17 21-25 46-25 77 0 34 8 59 25 81 13 16 34 25 60 25 25 0 47-9 60-25 17-22 25-47 25-81z">
          <text:p/>
        </draw:path>
        <draw:path draw:style-name="gr4" draw:text-style-name="P4" draw:layer="layout" svg:width="0.212cm" svg:height="0.258cm" svg:x="6.413cm" svg:y="4.292cm" svg:viewBox="0 0 213 259" svg:d="M213 259h-43l-84-102h-47v102h-39v-259h73c17 0 30 0 42 4 9 0 17 5 26 9 8 8 17 17 21 25 4 9 8 17 8 34s-4 34-12 47c-9 12-22 21-38 25zM136 72c0-4-4-13-4-17-4-8-8-13-12-17-5-4-13-4-17-4-9-4-17-4-26-4h-38v97h34c8 0 17 0 25-4 9 0 17-4 22-9 4-4 8-12 12-17 0-8 4-16 4-25z">
          <text:p/>
        </draw:path>
        <draw:path draw:style-name="gr4" draw:text-style-name="P4" draw:layer="layout" svg:width="0.216cm" svg:height="0.258cm" svg:x="6.667cm" svg:y="4.292cm" svg:viewBox="0 0 217 259" svg:d="M217 127c0 25-9 47-17 64-8 21-25 34-42 47-9 4-22 13-38 13-13 4-35 8-56 8h-64v-259h64c21 0 43 4 60 9 12 0 25 8 34 12 21 13 34 26 42 43 8 21 17 42 17 63zM179 127c0-17-4-34-9-51-8-12-17-21-34-29-8-9-21-13-29-13-14-4-27-4-43-4h-30v200h30c16 0 29-5 43-5 13-5 25-9 34-13 12-9 21-21 29-34 5-13 9-30 9-51z">
          <text:p/>
        </draw:path>
        <draw:polygon draw:style-name="gr4" draw:text-style-name="P4" draw:layer="layout" svg:width="0.165cm" svg:height="0.258cm" svg:x="6.938cm" svg:y="4.292cm" svg:viewBox="0 0 166 259" draw:points="166,259 0,259 0,0 166,0 166,30 34,30 34,102 166,102 166,131 34,131 34,225 166,225">
          <text:p/>
        </draw:polygon>
        <draw:polygon draw:style-name="gr4" draw:text-style-name="P4" draw:layer="layout" svg:width="0.195cm" svg:height="0.258cm" svg:x="7.162cm" svg:y="4.292cm" svg:viewBox="0 0 196 259" draw:points="196,259 154,259 30,30 30,259 0,259 0,0 51,0 162,212 162,0 196,0">
          <text:p/>
        </draw:polygon>
        <draw:path draw:style-name="gr4" draw:text-style-name="P4" draw:layer="layout" svg:width="0.229cm" svg:height="0.258cm" svg:x="7.395cm" svg:y="4.292cm" svg:viewBox="0 0 230 259" svg:d="M230 259h-34l-26-73h-110l-25 73h-35l94-259h43zM158 157l-43-127-46 127z">
          <text:p/>
        </draw:path>
        <draw:path draw:style-name="gr4" draw:text-style-name="P4" draw:layer="layout" svg:width="0.216cm" svg:height="0.258cm" svg:x="7.666cm" svg:y="4.292cm" svg:viewBox="0 0 217 259" svg:d="M217 127c0 25-8 47-17 64-8 21-26 34-43 47-9 4-21 13-38 13-13 4-34 8-55 8h-64v-259h64c25 0 42 4 59 9 13 0 25 8 38 12 17 13 31 26 39 43 9 21 17 42 17 63zM178 127c0-17-4-34-9-51-8-12-17-21-33-29-9-9-22-13-30-13-13-4-25-4-42-4h-30v200h30c17 0 29-5 42-5 13-5 25-9 34-13 12-9 21-21 29-34 5-13 9-30 9-51z">
          <text:p/>
        </draw:path>
        <draw:path draw:style-name="gr4" draw:text-style-name="P4" draw:layer="layout" svg:width="0.237cm" svg:height="0.267cm" svg:x="7.92cm" svg:y="4.288cm" svg:viewBox="0 0 238 268" svg:d="M209 34c8 12 16 25 21 42 8 17 8 35 8 56s0 42-8 59c-5 17-13 30-21 43-13 8-26 17-39 25-17 4-29 9-50 9-17 0-34-5-47-9-17-8-30-17-38-25-13-13-22-26-26-43-5-17-9-38-9-59 0-17 4-39 9-56 4-17 13-30 26-42 8-9 21-21 38-26 13-4 30-8 47-8 21 0 33 4 50 8 13 9 26 17 39 26zM204 132c0-31-8-56-21-77-17-17-38-26-63-26-26 0-47 9-60 26-17 21-21 46-21 77 0 34 4 59 21 81 13 16 34 25 60 25 25 0 46-9 63-25 13-22 21-47 21-81z">
          <text:p/>
        </draw:path>
        <draw:path draw:style-name="gr4" draw:text-style-name="P4" draw:layer="layout" svg:width="0.212cm" svg:height="0.258cm" svg:x="8.212cm" svg:y="4.292cm" svg:viewBox="0 0 213 259" svg:d="M213 259h-47l-85-102h-47v102h-34v-259h72c13 0 26 0 38 4 9 0 18 5 27 9 8 8 17 17 21 25 8 9 8 17 8 34s-4 34-12 47c-9 12-22 21-40 25zM132 72c0-4 0-13-4-17-4-8-9-13-14-17-4-4-12-4-16-4-9-4-17-4-26-4h-38v97h34c8 0 21 0 25-4 9 0 17-4 21-9 10-4 10-12 14-17 4-8 4-16 4-25z">
          <text:p/>
        </draw:path>
        <draw:polygon draw:style-name="gr4" draw:text-style-name="P4" draw:layer="layout" svg:width="0.102cm" svg:height="0.258cm" svg:x="8.449cm" svg:y="4.292cm" svg:viewBox="0 0 103 259" draw:points="103,259 0,259 0,230 34,230 34,25 0,25 0,0 103,0 103,25 68,25 68,230 103,230">
          <text:p/>
        </draw:polygon>
        <draw:path draw:style-name="gr4" draw:text-style-name="P4" draw:layer="layout" svg:width="0.229cm" svg:height="0.258cm" svg:x="8.576cm" svg:y="4.292cm" svg:viewBox="0 0 230 259" svg:d="M230 259h-35l-25-73h-110l-26 73h-34l93-259h43zM157 157l-42-127-47 127z">
          <text:p/>
        </draw:path>
        <draw:path draw:style-name="gr4" draw:text-style-name="P4" draw:layer="layout" svg:width="0.216cm" svg:height="0.258cm" svg:x="8.974cm" svg:y="4.292cm" svg:viewBox="0 0 217 259" svg:d="M217 127c0 25-4 47-17 64-8 21-21 34-39 47-13 4-25 13-42 13-13 4-30 8-55 8h-64v-259h64c25 0 42 4 59 9 13 0 25 8 38 12 18 13 31 26 39 43 13 21 17 42 17 63zM179 127c0-17 0-34-8-51-10-12-18-21-31-29-13-9-21-13-34-13-13-4-25-4-42-4h-30v200h30c17 0 34-5 42-5 13-5 25-9 34-13 13-9 26-21 31-34 8-13 8-30 8-51z">
          <text:p/>
        </draw:path>
        <draw:polygon draw:style-name="gr4" draw:text-style-name="P4" draw:layer="layout" svg:width="0.17cm" svg:height="0.258cm" svg:x="9.249cm" svg:y="4.292cm" svg:viewBox="0 0 171 259" draw:points="171,259 0,259 0,0 171,0 171,30 34,30 34,102 171,102 171,131 34,131 34,225 171,225">
          <text:p/>
        </draw:polygon>
        <draw:polygon draw:style-name="gr4" draw:text-style-name="P4" draw:layer="layout" svg:width="0.161cm" svg:height="0.258cm" svg:x="9.592cm" svg:y="4.292cm" svg:viewBox="0 0 162 259" draw:points="162,259 0,259 0,0 34,0 34,225 162,225">
          <text:p/>
        </draw:polygon>
        <draw:polygon draw:style-name="gr4" draw:text-style-name="P4" draw:layer="layout" svg:width="0.101cm" svg:height="0.258cm" svg:x="9.779cm" svg:y="4.292cm" svg:viewBox="0 0 102 259" draw:points="102,259 0,259 0,230 33,230 33,25 0,25 0,0 102,0 102,25 67,25 67,230 102,230">
          <text:p/>
        </draw:polygon>
        <draw:path draw:style-name="gr4" draw:text-style-name="P4" draw:layer="layout" svg:width="0.216cm" svg:height="0.267cm" svg:x="9.922cm" svg:y="4.288cm" svg:viewBox="0 0 217 268" svg:d="M217 242c-8 4-12 4-21 9-4 4-8 4-17 8-8 0-17 4-25 4-9 5-17 5-26 5-16 0-33-5-50-9-18-4-31-13-39-25-13-13-22-26-26-43-8-17-13-34-13-59 0-17 5-39 13-56 4-17 13-30 26-42 8-9 21-17 39-26 17-4 34-8 50-8 13 0 30 4 43 4 12 4 29 9 46 17v42h-4c-13-12-30-21-42-25-13-4-30-9-43-9-16 0-25 0-38 5-8 4-18 12-26 21-9 8-17 21-21 34s-4 26-4 43c0 21 0 34 4 47 8 12 12 25 21 34 8 8 18 12 31 16 8 5 21 9 33 9 13 0 30-4 43-9 17-8 29-16 42-25h4z">
          <text:p/>
        </draw:path>
        <draw:polygon draw:style-name="gr4" draw:text-style-name="P4" draw:layer="layout" svg:width="0.102cm" svg:height="0.258cm" svg:x="10.172cm" svg:y="4.292cm" svg:viewBox="0 0 103 259" draw:points="103,259 0,259 0,230 34,230 34,25 0,25 0,0 103,0 103,25 68,25 68,230 103,230">
          <text:p/>
        </draw:polygon>
        <draw:polygon draw:style-name="gr4" draw:text-style-name="P4" draw:layer="layout" svg:width="0.216cm" svg:height="0.258cm" svg:x="10.299cm" svg:y="4.292cm" svg:viewBox="0 0 217 259" draw:points="217,30 123,30 123,259 89,259 89,30 0,30 0,0 217,0">
          <text:p/>
        </draw:polygon>
        <draw:path draw:style-name="gr4" draw:text-style-name="P4" draw:layer="layout" svg:width="0.233cm" svg:height="0.258cm" svg:x="10.519cm" svg:y="4.292cm" svg:viewBox="0 0 234 259" svg:d="M234 259h-38l-25-73h-110l-27 73h-34l94-259h47zM162 157l-46-127-47 127z">
          <text:p/>
        </draw:path>
        <draw:path draw:style-name="gr4" draw:text-style-name="P4" draw:layer="layout" svg:width="0.211cm" svg:height="0.334cm" svg:x="10.778cm" svg:y="4.288cm" svg:viewBox="0 0 212 335" svg:d="M212 242c-8 4-12 4-17 9-8 4-12 4-21 8h-4-4c0 4 0 9 0 9 0 4 0 8 0 8 0 21-5 34-17 42-13 13-26 17-43 17-4 0-8 0-18-4-4 0-12 0-16 0v-30c4 0 8 5 12 5 10 0 14 4 18 4 13 0 21-4 26-9 8-4 8-12 8-21 0-4 0-4 0-8v-4h-4c-4 0-4 0-9 0-17 0-35-5-51-9-13-4-30-13-39-25-12-14-21-27-25-44-8-17-8-34-8-59 0-17 0-38 8-55 4-17 13-30 25-42 9-9 22-17 39-26 16-4 34-8 51-8 13 0 30 4 43 4 12 4 29 9 46 17v42h-4c-13-12-30-21-42-25-13-4-30-9-43-9-12 0-25 0-39 5-8 4-17 12-25 21-9 8-17 21-21 34-5 12-5 25-5 42 0 21 0 34 9 47 4 12 8 25 17 34 8 8 17 13 29 17 10 5 23 9 35 9 17 0 30-4 47-9 13-9 25-17 38-26h4z">
          <text:p/>
        </draw:path>
        <draw:path draw:style-name="gr4" draw:text-style-name="P4" draw:layer="layout" svg:width="0.237cm" svg:height="0.348cm" svg:x="11.023cm" svg:y="4.207cm" svg:viewBox="0 0 238 349" svg:d="M203 115c9 12 17 26 26 43 4 17 9 34 9 55s-5 42-9 59c-9 17-17 30-26 43-8 8-21 17-38 25-12 4-29 9-46 9-22 0-38-5-51-9-13-8-26-17-38-25-9-13-17-26-21-43-9-17-9-38-9-59 0-17 0-38 4-55 9-17 17-31 26-43 12-9 21-21 38-26 17-4 29-8 51-8 17 0 34 4 46 8 17 9 30 17 38 26zM199 213c0-30-4-55-21-76-17-18-34-27-59-27-30 0-47 9-64 27-13 21-21 46-21 76 0 34 8 59 21 81 17 16 38 25 64 25 25 0 42-9 59-25 13-22 21-47 21-81zM186 0c0 17-8 30-12 39-9 8-17 12-30 12-8 0-13 0-21-4-4 0-9-4-13-8-4-5-8-9-13-9-4-4-8-4-12-4-9 0-13 0-13 8-4 5-4 9-8 17h-22c0-17 5-29 13-38 9-8 21-13 30-13 8 0 12 0 17 5 8 0 12 4 17 8 4 4 8 9 12 13 5 0 9 0 13 0s13 0 13-4c4-9 8-13 8-22z">
          <text:p/>
        </draw:path>
        <draw:polygon draw:style-name="gr4" draw:text-style-name="P4" draw:layer="layout" svg:width="0.17cm" svg:height="0.258cm" svg:x="11.315cm" svg:y="4.292cm" svg:viewBox="0 0 171 259" draw:points="171,259 0,259 0,0 171,0 171,30 34,30 34,102 171,102 171,131 34,131 34,225 171,225">
          <text:p/>
        </draw:polygon>
        <draw:path draw:style-name="gr4" draw:text-style-name="P4" draw:layer="layout" svg:width="0.199cm" svg:height="0.267cm" svg:x="11.523cm" svg:y="4.288cm" svg:viewBox="0 0 200 268" svg:d="M200 187c0 13-5 21-9 30-4 12-8 21-17 25-12 9-21 13-34 17-12 4-25 9-42 9-21 0-39-5-52-9-12 0-29-8-46-13v-42h4c13 9 30 17 46 25 18 5 31 9 48 9 21 0 38-4 47-13 12-8 21-17 21-29 0-13-4-22-9-26-8-8-17-13-25-13-9-4-21-4-30-8-8 0-21 0-29-4-27-4-44-13-52-26-13-12-17-26-17-47s8-38 25-51 44-21 69-21c21 0 38 4 51 4 17 4 29 9 38 13v42c-9-8-21-17-38-21s-34-9-51-9-30 5-43 13c-13 9-17 17-17 30 0 8 4 17 8 25 4 4 18 10 31 14 8 0 17 4 29 4 13 4 26 4 34 9 22 4 34 12 47 21 8 12 13 25 13 42z">
          <text:p/>
        </draw:path>
        <draw:polygon draw:style-name="gr4" draw:text-style-name="P4" draw:layer="layout" svg:width="0.169cm" svg:height="0.258cm" svg:x="11.904cm" svg:y="4.292cm" svg:viewBox="0 0 170 259" draw:points="170,259 0,259 0,0 170,0 170,30 35,30 35,102 170,102 170,131 35,131 35,225 170,225">
          <text:p/>
        </draw:polygon>
        <draw:path draw:style-name="gr4" draw:text-style-name="P4" draw:layer="layout" svg:width="0.212cm" svg:height="0.267cm" svg:x="12.238cm" svg:y="4.288cm" svg:viewBox="0 0 213 268" svg:d="M213 242c-9 4-13 4-17 9-4 4-13 4-21 8-9 0-13 4-22 4-8 5-16 5-29 5-17 0-35-5-52-9-13-4-25-13-38-25-13-13-21-26-25-43-9-17-9-34-9-59 0-17 0-39 9-56 4-17 12-30 25-42 8-9 25-17 38-26 17-4 35-8 52-8s29 4 42 4c13 4 30 9 47 17v42h-4c-13-12-26-21-43-25-13-4-29-9-42-9s-27 0-35 5c-13 4-21 12-30 21-8 8-12 21-17 34-4 13-8 26-8 43 0 21 4 34 8 47 5 12 9 25 17 34 9 8 17 12 30 16 8 5 22 9 35 9 17 0 29-4 46-9 13-8 26-16 39-25h4z">
          <text:p/>
        </draw:path>
        <draw:path draw:style-name="gr4" draw:text-style-name="P4" draw:layer="layout" svg:width="0.237cm" svg:height="0.267cm" svg:x="12.484cm" svg:y="4.288cm" svg:viewBox="0 0 238 268" svg:d="M204 34c13 12 21 25 25 42s9 35 9 56-5 42-9 59c-8 17-12 30-25 43-10 8-22 17-39 25-13 4-30 9-47 9-21 0-34-5-51-9-12-8-25-17-38-25-8-13-17-26-21-43-8-17-8-38-8-59 0-17 0-39 8-56 4-17 13-30 21-42 13-9 26-21 38-26 17-4 34-8 51-8s34 4 47 8c17 9 29 17 39 26zM200 132c0-31-6-56-23-77-12-17-33-26-59-26-25 0-46 9-63 26-13 21-22 46-22 77 0 34 9 59 22 81 17 16 38 25 63 25 26 0 47-9 59-25 17-22 23-47 23-81z">
          <text:p/>
        </draw:path>
        <draw:polygon draw:style-name="gr4" draw:text-style-name="P4" draw:layer="layout" svg:width="0.195cm" svg:height="0.258cm" svg:x="12.771cm" svg:y="4.292cm" svg:viewBox="0 0 196 259" draw:points="196,259 154,259 34,30 34,259 0,259 0,0 56,0 167,212 167,0 196,0">
          <text:p/>
        </draw:polygon>
        <draw:polygon draw:style-name="gr4" draw:text-style-name="P4" draw:layer="layout" svg:width="0.216cm" svg:height="0.258cm" svg:x="13.004cm" svg:y="4.292cm" svg:viewBox="0 0 217 259" draw:points="217,30 128,30 128,259 94,259 94,30 0,30 0,0 217,0">
          <text:p/>
        </draw:polygon>
        <draw:path draw:style-name="gr4" draw:text-style-name="P4" draw:layer="layout" svg:width="0.212cm" svg:height="0.258cm" svg:x="13.254cm" svg:y="4.292cm" svg:viewBox="0 0 213 259" svg:d="M213 259h-43l-85-102h-51v102h-34v-259h72c17 0 30 0 38 4 13 0 21 5 30 9 9 8 18 17 22 25 4 9 8 17 8 34s-4 34-12 47c-14 12-27 21-44 25zM131 72c0-4 0-13 0-17-4-8-8-13-17-17-4-4-8-4-17-4-4-4-12-4-21-4h-42v97h34c13 0 21 0 29-4 9 0 17-4 22-9 4-4 8-12 12-17 0-8 0-16 0-25z">
          <text:p/>
        </draw:path>
        <draw:path draw:style-name="gr4" draw:text-style-name="P4" draw:layer="layout" svg:width="0.233cm" svg:height="0.258cm" svg:x="13.47cm" svg:y="4.292cm" svg:viewBox="0 0 234 259" svg:d="M234 259h-38l-26-73h-111l-25 73h-34l93-259h48zM162 157l-47-127-43 127z">
          <text:p/>
        </draw:path>
        <draw:polygon draw:style-name="gr4" draw:text-style-name="P4" draw:layer="layout" svg:width="0.216cm" svg:height="0.258cm" svg:x="13.707cm" svg:y="4.292cm" svg:viewBox="0 0 217 259" draw:points="217,30 127,30 127,259 93,259 93,30 0,30 0,0 217,0">
          <text:p/>
        </draw:polygon>
        <draw:path draw:style-name="gr4" draw:text-style-name="P4" draw:layer="layout" svg:width="0.237cm" svg:height="0.267cm" svg:x="13.948cm" svg:y="4.288cm" svg:viewBox="0 0 238 268" svg:d="M205 34c12 12 21 25 25 42s8 35 8 56-4 42-8 59-13 30-25 43c-9 8-22 17-34 25-18 4-35 9-52 9s-34-5-51-9c-13-8-25-17-38-25-8-13-17-26-21-43s-9-38-9-59c0-17 5-39 9-56s13-30 21-42c13-9 25-21 38-26 17-4 34-8 51-8s34 4 52 8c12 9 25 17 34 26zM205 132c0-31-9-56-26-77-13-17-35-26-60-26-26 0-47 9-64 26-12 21-21 46-21 77 0 34 9 59 26 81 12 16 33 25 59 25 25 0 47-9 60-25 17-22 26-47 26-81z">
          <text:p/>
        </draw:path>
        <draw:path draw:style-name="gr4" draw:text-style-name="P4" draw:layer="layout" svg:width="0.195cm" svg:height="0.267cm" svg:x="14.232cm" svg:y="4.288cm" svg:viewBox="0 0 196 268" svg:d="M196 187c0 13 0 21-5 30-8 12-12 21-21 25-8 9-21 13-34 17-8 4-25 9-42 9s-34-5-51-9c-12 0-30-8-43-13v-42c13 9 31 17 48 25 16 5 33 9 46 9 21 0 38-4 51-13 8-8 17-17 17-29 0-13-4-22-9-26-4-8-12-13-25-13-8-4-17-4-30-8-8 0-21 0-29-4-26-4-44-13-52-26-13-12-17-26-17-47s8-38 25-51c23-13 44-21 73-21 17 0 34 4 47 4 17 4 30 9 42 13v42h-4c-8-8-21-17-38-21s-30-9-47-9c-21 0-34 5-46 13-9 9-17 17-17 30 0 8 4 17 8 25 9 4 17 10 30 14 8 0 17 4 34 4 13 4 21 4 34 9 17 4 34 12 42 21 8 12 13 25 13 42z">
          <text:p/>
        </draw:path>
        <draw:polygon draw:style-name="gr4" draw:text-style-name="P4" draw:layer="layout" svg:width="16.112cm" svg:height="0.034cm" svg:x="1.964cm" svg:y="4.69cm" svg:viewBox="0 0 16113 35" draw:points="0,35 16113,35 16113,0 0,0">
          <text:p/>
        </draw:polygon>
        <draw:path draw:style-name="gr4" draw:text-style-name="P4" draw:layer="layout" svg:width="0.135cm" svg:height="0.207cm" svg:x="2.04cm" svg:y="27.821cm" svg:viewBox="0 0 136 208" svg:d="M136 64c0 9 0 17-4 26-4 8-8 17-12 21-9 8-17 13-26 17-8 4-21 4-38 4h-26v76h-30v-208h60c13 0 21 4 30 4 8 4 17 4 21 9 9 9 17 13 21 22 4 8 4 17 4 29zM111 64c0-4-4-12-4-16-4-5-9-9-13-13s-8-4-17-9c-4 0-13 0-21 0h-26v81h21c13 0 22 0 30 0 5-4 13-4 17-13 5-4 5-8 9-13 0-4 4-8 4-17z">
          <text:p/>
        </draw:path>
        <draw:path draw:style-name="gr4" draw:text-style-name="P4" draw:layer="layout" svg:width="0.174cm" svg:height="0.207cm" svg:x="2.209cm" svg:y="27.821cm" svg:viewBox="0 0 175 208" svg:d="M175 208h-38l-69-80h-38v80h-30v-208h60c12 0 21 4 29 4 9 0 17 4 26 9 8 4 13 13 18 18 4 8 4 17 4 29 0 13 0 26-9 34-9 13-18 21-35 25zM110 60c0-4-4-12-4-17-4-4-4-8-13-8 0-4-8-4-12-9-4 0-13 0-17 0h-34v77h25c13 0 17 0 26 0 4-5 12-5 17-9 4-4 4-8 8-13 0-8 4-12 4-21z">
          <text:p/>
        </draw:path>
        <draw:path draw:style-name="gr4" draw:text-style-name="P4" draw:layer="layout" svg:width="0.19cm" svg:height="0.216cm" svg:x="2.4cm" svg:y="27.817cm" svg:viewBox="0 0 191 217" svg:d="M166 30c8 9 13 22 17 34 4 13 8 30 8 47s-4 29-8 46c-4 13-9 22-17 30-10 13-22 17-31 21-12 9-25 9-42 9-13 0-25 0-38-9-13-4-21-8-30-21-8-8-17-17-21-30-4-17-4-29-4-46s0-34 4-47c4-12 13-25 21-34 9-9 17-18 30-22s25-8 38-8c17 0 30 4 42 8 9 4 21 13 31 22zM161 111c0-30-5-47-17-64-13-12-30-22-51-22s-38 10-47 22c-12 17-21 34-21 64 0 25 9 46 21 59 13 17 26 25 47 25s38-8 51-25c12-13 17-34 17-59z">
          <text:p/>
        </draw:path>
        <draw:path draw:style-name="gr4" draw:text-style-name="P4" draw:layer="layout" svg:width="0.187cm" svg:height="0.207cm" svg:x="2.611cm" svg:y="27.821cm" svg:viewBox="0 0 188 208" svg:d="M188 208h-30l-21-55h-90l-21 55h-26l77-208h35zM128 128l-33-102-39 102z">
          <text:p/>
        </draw:path>
        <draw:path draw:style-name="gr4" draw:text-style-name="P4" draw:layer="layout" svg:width="0.174cm" svg:height="0.207cm" svg:x="2.827cm" svg:y="27.821cm" svg:viewBox="0 0 175 208" svg:d="M175 107c0 17-4 34-13 51-8 12-21 25-34 33-8 9-21 13-29 13-13 4-30 4-47 4h-52v-208h52c17 0 34 4 47 4 12 4 21 9 29 13 13 9 26 22 34 39 9 13 13 30 13 51zM145 107c0-17-4-30-8-43-4-12-13-21-26-25-8-4-16-8-25-8-8-5-21-5-34-5h-26v161h26c13 0 26-4 34-4 13-4 21-4 30-13 8-4 17-12 21-25 4-9 8-21 8-38z">
          <text:p/>
        </draw:path>
        <draw:polygon draw:style-name="gr4" draw:text-style-name="P4" draw:layer="layout" svg:width="0.174cm" svg:height="0.207cm" svg:x="3.115cm" svg:y="27.821cm" svg:viewBox="0 0 175 208" draw:points="175,26 103,26 103,208 72,208 72,26 0,26 0,0 175,0">
          <text:p/>
        </draw:polygon>
        <draw:path draw:style-name="gr4" draw:text-style-name="P4" draw:layer="layout" svg:width="0.17cm" svg:height="0.207cm" svg:x="3.318cm" svg:y="27.821cm" svg:viewBox="0 0 171 208" svg:d="M171 208h-39l-68-80h-38v80h-26v-208h55c13 0 26 4 34 4 9 0 13 4 22 9 8 4 12 13 16 18 5 8 9 17 9 29 0 13-4 26-13 34-8 13-17 21-29 25zM106 60c0-4-4-12-4-17 0-4-4-8-8-8-5-4-9-4-17-9-5 0-13 0-17 0h-34v77h29c9 0 13 0 22 0 4-5 12-5 17-9 4-4 8-8 8-13 4-8 4-12 4-21z">
          <text:p/>
        </draw:path>
        <draw:polygon draw:style-name="gr4" draw:text-style-name="P4" draw:layer="layout" svg:width="0.173cm" svg:height="0.207cm" svg:x="3.488cm" svg:y="27.821cm" svg:viewBox="0 0 174 208" draw:points="174,26 102,26 102,208 73,208 73,26 0,26 0,0 174,0">
          <text:p/>
        </draw:polygon>
        <draw:path draw:style-name="gr4" draw:text-style-name="P4" draw:layer="layout" svg:width="0.144cm" svg:height="0.216cm" svg:x="3.678cm" svg:y="27.817cm" svg:viewBox="0 0 145 217" svg:d="M145 145c0 21-8 38-21 50-14 17-31 22-52 22-8 0-17 0-25-5-9-4-17-8-26-12-4-9-12-17-16-30-5-13-5-30-5-47 0-21 0-33 5-50 4-13 8-26 16-38 9-10 22-18 34-23 13-8 26-12 43-12 8 0 12 4 18 4 4 0 4 0 8 0v26c-4 0-8 0-14 0-4-5-8-5-17-5-17 0-33 10-46 22-13 9-17 26-21 47 8-4 17-9 25-9 9-4 17-4 25-4 9 0 17 0 22 4 8 0 18 5 22 9 8 4 17 13 21 21s4 17 4 30zM116 149c0-9 0-17 0-21-6-9-10-13-14-17s-13-4-17-4c-4-5-9-5-17-5-4 0-13 5-21 5-4 0-13 4-21 8 0 4 0 4 0 4 0 4 0 4 0 9 0 17 4 25 4 34 4 8 8 17 13 21 4 4 8 8 12 8 9 4 13 4 17 4 13 0 26-4 34-12 10-9 10-21 10-34z">
          <text:p/>
        </draw:path>
        <draw:path draw:style-name="gr4" draw:text-style-name="P4" draw:layer="layout" svg:width="0.131cm" svg:height="0.156cm" svg:x="3.966cm" svg:y="27.872cm" svg:viewBox="0 0 132 157" svg:d="M132 157h-25v-90c0-4-4-12-4-16 0-9 0-13-4-17 0-5-5-5-9-9-4 0-13-4-17-4-8 0-17 4-21 8-9 5-17 9-26 13v115h-26v-153h26v17c9-9 17-13 26-17 8-4 17-4 30-4 17 0 29 4 38 12 8 13 12 26 12 43z">
          <text:p/>
        </draw:path>
        <draw:polygon draw:style-name="gr4" draw:text-style-name="P4" draw:layer="layout" svg:width="0.034cm" svg:height="0.038cm" svg:x="4.152cm" svg:y="27.99cm" svg:viewBox="0 0 35 39" draw:points="0,39 35,39 35,0 0,0">
          <text:p/>
        </draw:polygon>
        <draw:path draw:style-name="gr4" draw:text-style-name="P4" draw:layer="layout" svg:width="0.123cm" svg:height="0.139cm" svg:x="4.237cm" svg:y="27.817cm" svg:viewBox="0 0 124 140" svg:d="M124 73c0 21-9 38-17 50-14 9-26 17-48 17-17 0-29-8-42-21-13-8-17-25-17-46 0-22 4-39 17-52s25-21 42-21c22 0 34 8 48 21 8 8 17 25 17 52zM98 73c0-17-5-31-9-39-8-9-17-13-30-13-8 0-17 4-25 13-4 8-9 22-9 39 0 12 5 25 9 34 8 8 17 12 25 12 13 0 22-4 30-12 4-9 9-22 9-34z">
          <text:p/>
        </draw:path>
        <draw:path draw:style-name="gr4" draw:text-style-name="P4" draw:layer="layout" svg:width="0.114cm" svg:height="0.207cm" svg:x="4.508cm" svg:y="27.821cm" svg:viewBox="0 0 115 208" svg:d="M115 208h-115v-21h42v-139h-42v-17c8 0 13 0 21 0 4-5 9-5 13-5 4-4 8-9 13-9 0-4 4-9 4-17h21v187h43z">
          <text:p/>
        </draw:path>
        <draw:path draw:style-name="gr4" draw:text-style-name="P4" draw:layer="layout" svg:width="0.14cm" svg:height="0.216cm" svg:x="4.673cm" svg:y="27.817cm" svg:viewBox="0 0 141 217" svg:d="M141 111c0 38-4 63-17 80-10 17-31 26-52 26-25 0-46-9-55-26-13-17-17-46-17-80 0-38 4-64 17-81 9-22 30-30 55-30 21 0 42 12 52 30 13 17 17 43 17 81zM106 174c4-8 4-17 4-29 4-9 4-22 4-34 0-17 0-26-4-38 0-9 0-17-4-26-4-8-9-12-13-17-8-5-12-5-21-5-13 0-17 0-25 5-5 5-9 9-13 17 0 9-4 17-4 26-4 12-4 25-4 38 0 12 0 25 4 34 0 12 0 21 4 29 4 5 8 13 13 13 8 4 12 8 25 8 9 0 13-4 21-8 4 0 9-8 13-13z">
          <text:p/>
        </draw:path>
        <draw:polygon draw:style-name="gr4" draw:text-style-name="P4" draw:layer="layout" svg:width="0.034cm" svg:height="0.038cm" svg:x="4.868cm" svg:y="27.99cm" svg:viewBox="0 0 35 39" draw:points="0,39 35,39 35,0 0,0">
          <text:p/>
        </draw:polygon>
        <draw:path draw:style-name="gr4" draw:text-style-name="P4" draw:layer="layout" svg:width="0.135cm" svg:height="0.216cm" svg:x="4.957cm" svg:y="27.817cm" svg:viewBox="0 0 136 217" svg:d="M119 115c5 4 9 8 13 13 0 8 4 12 4 25 0 9-4 17-4 26-4 8-8 12-17 21-4 4-14 8-26 12-9 5-17 5-30 5s-21 0-34-5c-8 0-21-4-25-8v-30c8 5 17 9 29 13 9 4 22 4 30 4 4 0 13 0 17 0 8-4 13-4 17-8s8-9 8-13c6-8 6-13 6-21 0-9 0-13-6-17 0-4-4-9-8-13-4 0-9-4-17-4-4 0-13-4-17-4h-13v-21h9c17 0 25-5 34-9 8-8 12-17 12-25 0-4 0-9-4-13 0-4-4-8-8-8-5-5-9-5-13-10-4 0-9 0-13 0-8 0-21 0-29 5-9 5-22 9-30 13v-31c8 0 17-4 25-8 13 0 22-4 34-4 9 0 17 4 26 4 8 0 18 4 22 8 8 5 13 9 17 18 0 5 4 13 4 22 0 12-4 21-13 29-8 9-18 17-30 17 4 4 8 4 18 9 4 0 8 4 12 8z">
          <text:p/>
        </draw:path>
        <draw:path draw:style-name="gr4" draw:text-style-name="P4" draw:layer="layout" svg:width="0.135cm" svg:height="0.212cm" svg:x="5.139cm" svg:y="27.821cm" svg:viewBox="0 0 136 213" svg:d="M136 145c0 8 0 17-4 25-4 9-8 17-17 21-4 9-13 13-21 17-9 5-21 5-34 5-9 0-22 0-31-5-12 0-21-4-29-8v-30h4c8 9 17 9 25 13 9 4 22 4 31 4s13 0 21 0c4-4 9-4 17-8 4-4 4-13 9-17 0-4 0-13 0-17 0-10 0-14 0-22-5-5-9-9-13-9-4-4-9-8-17-8-8-4-13-4-22-4s-17 0-26 4c-8 0-12 0-21 4v-110h128v25h-98v55c4 0 8 0 13 0 4 0 4 0 9 0 13 0 21 0 30 5 8 0 17 4 25 8 4 4 13 13 17 21 4 4 4 17 4 31z">
          <text:p/>
        </draw:path>
        <draw:polygon draw:style-name="gr4" draw:text-style-name="P4" draw:layer="layout" svg:width="0.144cm" svg:height="0.207cm" svg:x="5.312cm" svg:y="27.821cm" svg:viewBox="0 0 145 208" draw:points="145,35 52,208 22,208 120,26 0,26 0,0 145,0">
          <text:p/>
        </draw:polygon>
        <draw:polygon draw:style-name="gr4" draw:text-style-name="P4" draw:layer="layout" svg:width="0.123cm" svg:height="0.259cm" svg:x="5.469cm" svg:y="27.812cm" svg:viewBox="0 0 124 260" draw:points="124,0 25,260 0,260 103,0">
          <text:p/>
        </draw:polygon>
        <draw:path draw:style-name="gr4" draw:text-style-name="P4" draw:layer="layout" svg:width="0.139cm" svg:height="0.211cm" svg:x="5.626cm" svg:y="27.817cm" svg:viewBox="0 0 140 212" svg:d="M140 212h-140v-29c9-9 18-17 26-26 13-8 21-18 30-22 17-21 29-34 34-42 8-13 12-21 12-34 0-8-4-17-12-25-5-5-17-9-30-9-9 0-17 0-26 4-8 5-21 9-29 13v-30c4 0 13-4 25-8 13 0 21-4 30-4 21 0 38 8 51 17 12 8 17 25 17 42 0 8 0 13 0 21-5 9-5 13-9 21-4 5-8 9-13 17-4 4-12 9-16 17-13 10-22 18-34 31-9 8-22 17-30 25h114z">
          <text:p/>
        </draw:path>
        <draw:path draw:style-name="gr4" draw:text-style-name="P4" draw:layer="layout" svg:width="0.14cm" svg:height="0.216cm" svg:x="5.799cm" svg:y="27.817cm" svg:viewBox="0 0 141 217" svg:d="M141 111c0 38-4 63-17 80-9 17-31 26-52 26-25 0-42-9-55-26s-17-46-17-80c0-38 4-64 17-81 13-22 30-30 55-30 21 0 43 12 52 30 13 17 17 43 17 81zM106 174c5-8 5-17 5-29 4-9 4-22 4-34 0-17 0-26-4-38 0-9 0-17-5-26-4-8-8-12-13-17-8-5-12-5-21-5-8 0-17 0-21 5-8 5-13 9-17 17 0 9-4 17-4 26 0 12-4 25-4 38 0 12 4 25 4 34 0 12 4 21 4 29 4 5 9 13 13 13 8 4 12 8 25 8 9 0 13-4 21-8 5 0 9-8 13-13z">
          <text:p/>
        </draw:path>
        <draw:path draw:style-name="gr4" draw:text-style-name="P4" draw:layer="layout" svg:width="0.114cm" svg:height="0.207cm" svg:x="5.998cm" svg:y="27.821cm" svg:viewBox="0 0 115 208" svg:d="M115 208h-115v-21h47v-139h-47v-17c9 0 13 0 21 0 5-5 13-5 13-5 4-4 8-9 13-9 0-4 4-9 4-17h21v187h43z">
          <text:p/>
        </draw:path>
        <draw:polygon draw:style-name="gr4" draw:text-style-name="P4" draw:layer="layout" svg:width="0.144cm" svg:height="0.207cm" svg:x="6.159cm" svg:y="27.821cm" svg:viewBox="0 0 145 208" draw:points="145,35 51,208 21,208 120,26 0,26 0,0 145,0">
          <text:p/>
        </draw:polygon>
        <draw:polygon draw:style-name="gr4" draw:text-style-name="P4" draw:layer="layout" svg:width="0.14cm" svg:height="0.021cm" svg:x="6.438cm" svg:y="27.927cm" svg:viewBox="0 0 141 22" draw:points="0,22 141,22 141,0 0,0">
          <text:p/>
        </draw:polygon>
        <draw:path draw:style-name="gr4" draw:text-style-name="P4" draw:layer="layout" svg:width="0.17cm" svg:height="0.207cm" svg:x="6.726cm" svg:y="27.821cm" svg:viewBox="0 0 171 208" svg:d="M171 208h-34l-69-80h-42v80h-26v-208h60c12 0 21 4 29 4 9 0 17 4 21 9 10 4 14 13 18 18 5 8 9 17 9 29 0 13-4 26-13 34-4 13-18 21-31 25zM106 60c0-4 0-12-4-17 0-4-4-8-9-8-4-4-8-4-12-9-9 0-13 0-21 0h-34v77h29c9 0 17 0 21 0 9-5 13-5 17-9 5-4 9-8 9-13 4-8 4-12 4-21z">
          <text:p/>
        </draw:path>
        <draw:path draw:style-name="gr4" draw:text-style-name="P4" draw:layer="layout" svg:width="0.14cm" svg:height="0.161cm" svg:x="6.908cm" svg:y="27.872cm" svg:viewBox="0 0 141 162" svg:d="M141 81h-115c0 13 4 21 4 26 4 8 8 12 13 17 4 8 8 8 17 12 8 0 12 4 21 4 12 0 21-4 35-8 8-4 17-8 21-13v30c-9 4-17 8-27 8-8 5-17 5-29 5-26 0-47-9-60-22-12-12-21-33-21-59 0-25 9-47 21-60 13-17 30-21 56-21 21 0 33 4 47 17 13 12 17 29 17 51zM116 64c0-12-6-26-10-35-8-4-17-8-34-8-12 0-25 4-29 13-9 4-17 18-17 30z">
          <text:p/>
        </draw:path>
        <draw:path draw:style-name="gr4" draw:text-style-name="P4" draw:layer="layout" svg:width="0.122cm" svg:height="0.161cm" svg:x="7.078cm" svg:y="27.872cm" svg:viewBox="0 0 123 162" svg:d="M123 115c0 13-8 25-17 34-12 8-29 13-51 13-9 0-21 0-30-5-8-4-17-4-25-8v-30c8 5 21 13 29 17 9 0 21 4 30 4s22-4 26-8c9 0 9-8 9-17 0-4 0-8-4-13-5-4-9-4-22-8-4 0-9 0-13 0-5-4-13-4-17-4-13-5-21-9-30-17-4-9-8-17-8-27 0-8 4-12 4-17 4-8 8-12 13-17 4-4 12-8 21-8 8-4 17-4 26-4s17 0 30 0c8 4 17 8 21 8v30c-9-4-17-9-25-13-9-4-17-4-26-4-14 0-22 0-26 4-9 4-9 9-9 17 0 10 0 14 5 14 4 4 8 8 16 8 9 4 14 4 18 4 9 0 13 5 17 5 13 0 21 8 26 12 8 9 12 17 12 30z">
          <text:p/>
        </draw:path>
        <draw:path draw:style-name="gr4" draw:text-style-name="P4" draw:layer="layout" svg:width="0.127cm" svg:height="0.161cm" svg:x="7.226cm" svg:y="27.872cm" svg:viewBox="0 0 128 162" svg:d="M128 149c-9 4-17 8-26 8-8 5-17 5-26 5-13 0-21 0-30-5-12-4-17-8-25-17-8-4-13-12-17-25-4-8-4-21-4-34 0-25 8-47 21-60 13-17 30-21 55-21 9 0 18 0 26 4 9 0 17 4 26 8v30h-4c-9-8-17-13-26-17-8-4-13-4-22-4-17 0-30 4-38 17-9 8-13 22-13 43 0 17 4 34 13 43 8 8 21 16 38 16 5 0 9-4 14-4 8 0 12-4 17-4 4-4 8-4 8-8 4 0 9-5 9-5h4z">
          <text:p/>
        </draw:path>
        <draw:path draw:style-name="gr4" draw:text-style-name="P4" draw:layer="layout" svg:width="0.03cm" svg:height="0.207cm" svg:x="7.382cm" svg:y="27.821cm" svg:viewBox="0 0 31 208" svg:d="M31 26h-31v-26h31zM31 208h-26v-152h26z">
          <text:p/>
        </draw:path>
        <draw:path draw:style-name="gr4" draw:text-style-name="P4" draw:layer="layout" svg:width="0.123cm" svg:height="0.161cm" svg:x="7.45cm" svg:y="27.872cm" svg:viewBox="0 0 124 162" svg:d="M124 115c0 13-9 25-17 34-13 8-30 13-51 13-9 0-22 0-30-5-9-4-17-4-26-8v-30c9 5 21 13 30 17 8 0 21 4 30 4s22-4 26-8c8 0 8-8 8-17 0-4 0-8-4-13-4-4-8-4-21-8 0 0-9 0-13 0-5-4-13-4-18-4-12-5-21-9-29-17-5-9-9-17-9-27 0-8 4-12 4-17 5-8 9-12 13-17 4-4 13-8 21-8 9-4 18-4 27-4 8 0 17 0 29 0 9 4 17 8 21 8v30c-8-4-16-9-25-13-8-4-17-4-25-4-14 0-22 0-27 4-8 4-8 9-8 17 0 10 0 14 4 14 4 4 9 8 17 8 9 4 14 4 18 4 8 0 13 5 17 5 13 0 21 8 25 12 9 9 13 17 13 30z">
          <text:p/>
        </draw:path>
        <draw:path draw:style-name="gr4" draw:text-style-name="P4" draw:layer="layout" svg:width="0.132cm" svg:height="0.229cm" svg:x="7.598cm" svg:y="27.804cm" svg:viewBox="0 0 133 230" svg:d="M133 225h-26v-17c-4 5-4 5-8 9-5 0-9 4-13 4-4 4-8 4-17 9-5 0-9 0-18 0-17 0-25-5-38-13-8-9-13-21-13-34s5-21 9-30c4-8 13-12 21-17 8-4 21-8 34-8 14-5 26-5 43-5v-4c0-5 0-13-4-13 0-4-4-9-9-13-4 0-8 0-12-4-4 0-13 0-18 0-9 0-13 0-21 4-9 0-17 4-26 9h-4v-30c4 0 13 0 21-4 13 0 21 0 30 0 14 0 22 0 30 0 9 4 13 4 22 8 4 4 8 13 12 17 5 9 5 17 5 26zM107 187v-42c-8 0-17 0-29 0-9 4-18 4-27 4-8 4-13 9-17 13s-8 8-8 17c0 8 4 17 8 21s13 4 26 4c9 0 18 0 26-4s13-8 21-13zM133 0c-5 13-9 25-13 34-4 4-13 8-26 8-4 0-8 0-12 0-4-4-9-8-13-8-5-4-9-9-14-9 0-4-4-4-8-4s-9 0-9 4c-4 5-4 13-4 17h-21c0-12 4-21 13-29 4-9 12-13 25-13 4 0 9 4 13 4 5 0 9 4 14 9 4 4 8 4 8 8 4 0 8 0 13 0 4 0 8 0 8-4 4-4 4-9 4-17z">
          <text:p/>
        </draw:path>
        <draw:path draw:style-name="gr4" draw:text-style-name="P4" draw:layer="layout" svg:width="0.144cm" svg:height="0.161cm" svg:x="7.763cm" svg:y="27.872cm" svg:viewBox="0 0 145 162" svg:d="M145 81c0 26-8 47-21 59-12 13-29 22-51 22-21 0-38-9-51-22-13-12-22-33-22-59 0-25 9-47 22-60 13-17 30-21 51-21 22 0 39 4 51 21 13 13 21 35 21 60zM116 81c0-21-4-35-9-47-8-9-21-13-34-13-12 0-25 4-33 13-10 12-14 26-14 47 0 17 4 34 14 43 8 12 21 16 33 16 13 0 26-4 34-16 5-9 9-26 9-43z">
          <text:p/>
        </draw:path>
        <draw:path draw:style-name="gr4" draw:text-style-name="P4" draw:layer="layout" svg:width="0.131cm" svg:height="0.161cm" svg:x="8.039cm" svg:y="27.872cm" svg:viewBox="0 0 132 162" svg:d="M132 157h-26v-17c-4 5-4 5-8 9-4 0-8 4-13 4-4 4-8 4-12 9-9 0-13 0-22 0-12 0-25-5-39-13-8-9-12-21-12-34s4-21 8-30c4-8 14-12 22-17 9-4 21-8 34-8 13-4 26-4 42-4v-4c0-6 0-14-4-14 0-4-4-9-8-13-4 0-9 0-13-4-4 0-13 0-17 0s-13 0-21 4c-9 0-17 4-26 9h-5v-30c5 0 14 0 22-4 13 0 22 0 30 0 13 0 21 0 30 0 8 4 12 4 21 8 4 4 8 13 13 17 4 9 4 17 4 27zM106 119v-42c-8 0-16 0-29 0-9 4-17 4-26 4-4 4-12 9-17 13-4 4-8 8-8 17 0 8 4 17 8 21 9 4 13 4 26 4 8 0 17 0 25-4 9-4 13-8 21-13z">
          <text:p/>
        </draw:path>
        <draw:path draw:style-name="gr4" draw:text-style-name="P4" draw:layer="layout" svg:width="0.224cm" svg:height="0.156cm" svg:x="8.221cm" svg:y="27.872cm" svg:viewBox="0 0 225 157" svg:d="M225 157h-25v-90c0-4 0-12 0-16 0-9-5-13-5-17-4-5-4-5-8-9-4 0-14-4-18-4-8 0-17 4-25 8-5 5-13 9-22 13 0 4 0 4 0 9 0 0 0 4 0 8v98h-25v-90c0-4 0-12 0-16 0-9 0-13-4-17 0-5-4-5-9-9-4 0-8-4-17-4-8 0-12 4-21 8-8 5-12 9-21 13v115h-25v-153h25v17c9-9 17-13 25-17 5-4 17-4 26-4 8 0 17 0 25 4 9 4 13 13 17 17 9-9 21-13 30-17 8-4 17-4 25-4 18 0 31 4 39 12 9 13 13 26 13 43z">
          <text:p/>
        </draw:path>
        <draw:path draw:style-name="gr4" draw:text-style-name="P4" draw:layer="layout" svg:width="0.029cm" svg:height="0.207cm" svg:x="8.492cm" svg:y="27.821cm" svg:viewBox="0 0 30 208" svg:d="M30 26h-30v-26h30zM30 208h-26v-152h26z">
          <text:p/>
        </draw:path>
        <draw:path draw:style-name="gr4" draw:text-style-name="P4" draw:layer="layout" svg:width="0.136cm" svg:height="0.216cm" svg:x="8.559cm" svg:y="27.872cm" svg:viewBox="0 0 137 217" svg:d="M137 139c0 26-4 48-17 61-13 12-30 17-55 17-9 0-17 0-26 0-4-5-12-5-21-9v-26c4 5 13 5 21 9 9 0 22 0 30 0 9 0 17 0 21 0 4-4 9-9 13-9 4-4 4-9 8-13 0-8 0-13 0-21v-13c-8 9-12 13-21 13-8 4-17 8-29 8-17 0-30-8-43-21-13-12-18-34-18-55 0-17 5-25 9-38 0-8 9-17 13-25 9-5 13-9 22-13 8-4 17-4 25-4 9 0 17 0 25 0 5 4 13 4 17 8l5-4h21zM111 114v-85c-4-4-12-4-17-4-8-4-12-4-21-4-12 0-25 4-34 13-4 12-8 25-8 42s0 34 8 42c5 9 17 13 30 13 9 0 13 0 21-4 9-4 17-9 21-13z">
          <text:p/>
        </draw:path>
        <draw:path draw:style-name="gr4" draw:text-style-name="P4" draw:layer="layout" svg:width="0.131cm" svg:height="0.237cm" svg:x="8.737cm" svg:y="27.796cm" svg:viewBox="0 0 132 238" svg:d="M132 233h-25v-17c-5 5-5 5-10 9-4 0-8 4-12 4-4 4-9 4-13 9-8 0-13 0-21 0-13 0-25-5-34-13-13-9-17-21-17-34s4-21 9-30c4-8 12-12 21-17 8-4 21-8 34-8 12-4 25-4 43-4v-4c0-5 0-13-5-13 0-4-5-9-9-13-4 0-8 0-12-4-5 0-9 0-17 0-5 0-13 0-22 4-8 0-16 4-25 9h-4v-30c8 0 13 0 25-4 9 0 17 0 26 0 12 0 21 0 29 0 9 4 18 4 22 8 5 4 9 13 13 17 4 9 4 17 4 26zM107 195v-42c-10 0-18 0-31 0-8 4-17 4-25 4-4 4-13 9-17 13s-8 8-8 17c0 8 4 17 8 21 8 4 17 4 25 4 9 0 17 0 26-4 8-4 12-8 22-13zM115 0l-39 56h-21l26-56z">
          <text:p/>
        </draw:path>
        <draw:polygon draw:style-name="gr4" draw:text-style-name="P4" draw:layer="layout" svg:width="0.148cm" svg:height="0.152cm" svg:x="8.898cm" svg:y="27.876cm" svg:viewBox="0 0 149 153" draw:points="149,0 90,153 60,153 0,0 25,0 77,124 124,0">
          <text:p/>
        </draw:polygon>
        <draw:path draw:style-name="gr4" draw:text-style-name="P4" draw:layer="layout" svg:width="0.139cm" svg:height="0.161cm" svg:x="9.072cm" svg:y="27.872cm" svg:viewBox="0 0 140 162" svg:d="M140 81h-115c0 13 4 21 4 26 5 8 10 12 14 17 4 8 13 8 17 12 8 0 17 4 21 4 13 0 21-4 34-8 8-4 17-8 21-13h4v30c-8 4-21 8-29 8-9 5-17 5-26 5-29 0-46-9-64-22-13-12-21-33-21-59 0-25 8-47 21-60 13-17 35-21 56-21s38 4 46 17c13 12 17 29 17 51zM115 64c0-12 0-26-9-35-8-4-17-8-29-8-17 0-26 4-34 13-9 4-14 18-18 30z">
          <text:p/>
        </draw:path>
        <draw:polygon draw:style-name="gr4" draw:text-style-name="P4" draw:layer="layout" svg:width="0.025cm" svg:height="0.216cm" svg:x="9.254cm" svg:y="27.812cm" svg:viewBox="0 0 26 217" draw:points="0,217 26,217 26,0 0,0">
          <text:p/>
        </draw:polygon>
        <draw:path draw:style-name="gr4" draw:text-style-name="P4" draw:layer="layout" svg:width="0.136cm" svg:height="0.221cm" svg:x="9.414cm" svg:y="27.812cm" svg:viewBox="0 0 137 222" svg:d="M137 217h-25v-17c-5 9-14 13-23 17-8 5-17 5-25 5-21 0-34-9-47-22-8-12-17-33-17-59 0-13 5-25 9-34 4-12 8-21 13-25 8-9 12-13 21-17 8-4 17-4 29-4 5 0 13 0 22 0 4 4 13 4 18 8v-69h25zM112 179v-89c-5-4-14-4-18-4-5-4-13-4-17-4-17 0-30 4-34 17-9 8-13 25-13 42s0 34 9 43c4 8 16 12 29 12 9 0 17 0 21-4 9-4 18-8 23-13z">
          <text:p/>
        </draw:path>
        <draw:path draw:style-name="gr4" draw:text-style-name="P4" draw:layer="layout" svg:width="0.144cm" svg:height="0.161cm" svg:x="9.588cm" svg:y="27.872cm" svg:viewBox="0 0 145 162" svg:d="M145 81c0 26-9 47-21 59-13 13-30 22-51 22-22 0-39-9-52-22-13-12-21-33-21-59 0-25 8-47 21-60 13-17 30-21 52-21 21 0 38 4 51 21 12 13 21 35 21 60zM120 81c0-21-5-35-13-47-9-9-21-13-34-13-14 0-26 4-35 13-4 12-8 26-8 47 0 17 4 34 8 43 9 12 21 16 35 16 13 0 25-4 34-16 8-9 13-26 13-43z">
          <text:p/>
        </draw:path>
        <draw:path draw:style-name="gr4" draw:text-style-name="P4" draw:layer="layout" svg:width="0.127cm" svg:height="0.161cm" svg:x="9.863cm" svg:y="27.872cm" svg:viewBox="0 0 128 162" svg:d="M128 149c-8 4-17 8-26 8-9 5-17 5-26 5-8 0-21 0-29-5-9-4-17-8-26-17-4-4-12-12-12-25-5-8-9-21-9-34 0-25 9-47 21-60 13-17 34-21 55-21 9 0 17 0 26 4 9 0 18 4 26 8v30c-8-8-17-13-26-17s-17-4-26-4c-17 0-25 4-33 17-9 8-13 22-13 43 0 17 4 34 13 43 8 8 16 16 33 16 5 0 9-4 17-4 5 0 9-4 13-4 5-4 9-4 14-8 4 0 4-5 8-5z">
          <text:p/>
        </draw:path>
        <draw:path draw:style-name="gr4" draw:text-style-name="P4" draw:layer="layout" svg:width="0.144cm" svg:height="0.161cm" svg:x="10.007cm" svg:y="27.872cm" svg:viewBox="0 0 145 162" svg:d="M145 81c0 26-8 47-21 59-13 13-30 22-52 22-21 0-38-9-51-22-12-12-21-33-21-59 0-25 9-47 21-60 13-17 30-21 51-21 22 0 39 4 52 21 13 13 21 35 21 60zM120 81c0-21-5-35-13-47-9-9-21-13-35-13-13 0-25 4-34 13-4 12-8 26-8 47 0 17 4 34 8 43 9 12 21 16 34 16 14 0 26-4 35-16 8-9 13-26 13-43z">
          <text:p/>
        </draw:path>
        <draw:path draw:style-name="gr4" draw:text-style-name="P4" draw:layer="layout" svg:width="0.127cm" svg:height="0.156cm" svg:x="10.193cm" svg:y="27.872cm" svg:viewBox="0 0 128 157" svg:d="M128 157h-25v-90c0-4 0-12 0-16 0-9-4-13-4-17-4-5-4-5-9-9-8 0-12-4-17-4-8 0-17 4-25 8-9 5-13 9-22 13v115h-26v-153h26v17c9-9 18-13 26-17 9-4 17-4 26-4 17 0 29 4 38 12 8 13 12 26 12 43z">
          <text:p/>
        </draw:path>
        <draw:path draw:style-name="gr4" draw:text-style-name="P4" draw:layer="layout" svg:width="0.098cm" svg:height="0.204cm" svg:x="10.354cm" svg:y="27.829cm" svg:viewBox="0 0 99 205" svg:d="M99 200c-5 0-13 0-17 5-5 0-14 0-18 0-13 0-26-5-34-13-9-9-13-21-13-42v-82h-17v-21h17v-47h26v47h56v21h-56v69c0 8 0 17 0 21s4 9 4 13c4 4 4 4 8 8 5 0 9 0 17 0 5 0 10 0 14 0s8-4 13-4z">
          <text:p/>
        </draw:path>
        <draw:path draw:style-name="gr4" draw:text-style-name="P4" draw:layer="layout" svg:width="0.098cm" svg:height="0.152cm" svg:x="10.481cm" svg:y="27.876cm" svg:viewBox="0 0 99 153" svg:d="M99 26h-5c-4 0-4 0-8 0s-9 0-13 0c-8 0-17 0-25 5-10 4-14 8-22 12v110h-26v-153h26v22c8-9 22-14 26-18 9-4 17-4 25-4 5 0 9 0 13 0 0 0 4 0 9 0z">
          <text:p/>
        </draw:path>
        <draw:path draw:style-name="gr4" draw:text-style-name="P4" draw:layer="layout" svg:width="0.131cm" svg:height="0.161cm" svg:x="10.587cm" svg:y="27.872cm" svg:viewBox="0 0 132 162" svg:d="M132 157h-25v-17c0 5-4 5-9 9-4 0-9 4-13 4-4 4-9 4-13 9-8 0-13 0-21 0-13 0-26-5-34-13-13-9-17-21-17-34s4-21 9-30c4-8 12-12 21-17 8-4 21-8 34-8 12-4 30-4 43-4v-4c0-6 0-14-4-14 0-4-5-9-9-13-5 0-9 0-13-4-5 0-9 0-17 0-5 0-13 0-22 4-8 0-17 4-25 9h-4v-30c8 0 12 0 25-4 9 0 17 0 26 0 12 0 21 0 30 0 9 4 17 4 21 8 5 4 9 13 13 17 4 9 4 17 4 27zM107 119v-42c-9 0-18 0-26 0-13 4-22 4-26 4-8 4-17 9-21 13s-4 8-4 17c0 8 0 17 4 21 8 4 17 4 25 4 9 0 17 0 26-4s18-8 22-13z">
          <text:p/>
        </draw:path>
        <draw:path draw:style-name="gr4" draw:text-style-name="P4" draw:layer="layout" svg:width="0.098cm" svg:height="0.204cm" svg:x="10.752cm" svg:y="27.829cm" svg:viewBox="0 0 99 205" svg:d="M99 200c-5 0-13 0-17 5-5 0-9 0-17 0-14 0-27-5-35-13-9-9-13-21-13-42v-82h-17v-21h17v-47h26v47h56v21h-56v69c0 8 0 17 0 21s4 9 4 13c4 4 4 4 8 8 4 0 10 0 18 0 4 0 9 0 13 0s8-4 13-4z">
          <text:p/>
        </draw:path>
        <draw:path draw:style-name="gr4" draw:text-style-name="P4" draw:layer="layout" svg:width="0.144cm" svg:height="0.161cm" svg:x="10.866cm" svg:y="27.872cm" svg:viewBox="0 0 145 162" svg:d="M145 81c0 26-4 47-21 59-12 13-29 22-52 22-21 0-38-9-50-22-13-12-22-33-22-59 0-25 9-47 22-60 12-17 29-21 50-21 23 0 40 4 52 21 17 13 21 35 21 60zM120 81c0-21-4-35-13-47-8-9-17-13-35-13-12 0-25 4-33 13-5 12-9 26-9 47 0 17 4 34 9 43 8 12 21 16 33 16 14 0 27-4 35-16 9-9 13-26 13-43z">
          <text:p/>
        </draw:path>
        <draw:path draw:style-name="gr4" draw:text-style-name="P4" draw:layer="layout" svg:width="0.139cm" svg:height="0.221cm" svg:x="11.142cm" svg:y="27.812cm" svg:viewBox="0 0 140 222" svg:d="M140 217h-29v-17c-5 9-13 13-21 17-9 5-17 5-26 5-22 0-35-9-47-22-9-12-17-33-17-59 0-13 4-25 8-34 4-12 9-21 13-25 8-9 17-13 25-17 10-4 18-4 27-4 8 0 12 0 21 0 4 4 12 4 17 8v-69h29zM111 179v-89c-5-4-13-4-17-4-4-4-13-4-17-4-17 0-26 4-35 17-8 8-13 25-13 42s5 34 9 43c4 8 18 12 30 12 9 0 17 0 22-4 8-4 16-8 21-13z">
          <text:p/>
        </draw:path>
        <draw:path draw:style-name="gr4" draw:text-style-name="P4" draw:layer="layout" svg:width="0.144cm" svg:height="0.161cm" svg:x="11.315cm" svg:y="27.872cm" svg:viewBox="0 0 145 162" svg:d="M145 81h-115c0 13 0 21 4 26 0 8 4 12 9 17 8 8 13 8 17 12 9 0 17 4 26 4 8 0 21-4 30-8 12-4 16-8 25-13v30c-9 4-17 8-30 8-8 5-17 5-25 5-26 0-48-9-65-22-12-12-21-33-21-59 0-25 9-47 21-60 17-17 35-21 56-21 22 0 39 4 51 17 9 12 17 29 17 51zM120 64c0-12-4-26-13-35-4-4-17-8-30-8-12 0-26 4-34 13-9 4-13 18-13 30z">
          <text:p/>
        </draw:path>
        <draw:polygon draw:style-name="gr4" draw:text-style-name="P4" draw:layer="layout" svg:width="0.025cm" svg:height="0.216cm" svg:x="11.599cm" svg:y="27.812cm" svg:viewBox="0 0 26 217" draw:points="0,217 26,217 26,0 0,0">
          <text:p/>
        </draw:polygon>
        <draw:path draw:style-name="gr4" draw:text-style-name="P4" draw:layer="layout" svg:width="0.144cm" svg:height="0.161cm" svg:x="11.662cm" svg:y="27.872cm" svg:viewBox="0 0 145 162" svg:d="M145 81c0 26-4 47-18 59-12 13-34 22-55 22s-38-9-50-22c-13-12-22-33-22-59 0-25 9-47 22-60 12-17 29-21 50-21s43 4 55 21c14 13 18 35 18 60zM119 81c0-21-4-35-13-47-8-9-17-13-34-13-12 0-25 4-29 13-9 12-13 26-13 47 0 17 4 34 13 43 4 12 17 16 29 16 17 0 26-4 34-16 9-9 13-26 13-43z">
          <text:p/>
        </draw:path>
        <draw:path draw:style-name="gr4" draw:text-style-name="P4" draw:layer="layout" svg:width="0.127cm" svg:height="0.161cm" svg:x="11.832cm" svg:y="27.872cm" svg:viewBox="0 0 128 162" svg:d="M128 149c-9 4-17 8-26 8-8 5-17 5-25 5-9 0-21 0-30-5-9-4-18-8-26-17-4-4-9-12-13-25-4-8-8-21-8-34 0-25 8-47 21-60 17-17 35-21 56-21 8 0 21 0 30 4 8 0 12 4 21 8v30c-9-8-17-13-26-17-8-4-17-4-25-4-13 0-26 4-35 17-8 8-13 22-13 43 0 17 5 34 13 43 9 8 22 16 35 16 4 0 13-4 17-4s8-4 13-4c4-4 8-4 12-8 4 0 4-5 9-5z">
          <text:p/>
        </draw:path>
        <draw:path draw:style-name="gr4" draw:text-style-name="P4" draw:layer="layout" svg:width="0.131cm" svg:height="0.161cm" svg:x="11.98cm" svg:y="27.872cm" svg:viewBox="0 0 132 162" svg:d="M132 157h-25v-17c0 5-5 5-9 9-4 0-8 4-12 4-5 4-9 4-13 9-4 0-13 0-21 0-13 0-26-5-34-13-9-9-18-21-18-34s4-21 9-30c5-8 13-12 21-17 9-4 22-8 34-8 13-4 30-4 43-4v-4c0-6 0-14 0-14-5-4-9-9-13-13 0 0-4 0-13-4-4 0-8 0-12 0-9 0-17 0-26 4-8 0-17 4-25 9v-30c4 0 12 0 21-4 8 0 17 0 30 0 8 0 17 0 25 0 8 4 17 4 21 8 9 4 13 13 13 17 4 9 4 17 4 27zM107 119v-42c-9 0-17 0-26 0-12 4-21 4-25 4-9 4-17 9-21 13-5 4-5 8-5 17 0 8 0 17 9 21 4 4 13 4 21 4 13 0 21 0 26-4 8-4 16-8 21-13z">
          <text:p/>
        </draw:path>
        <draw:path draw:style-name="gr4" draw:text-style-name="P4" draw:layer="layout" svg:width="0.127cm" svg:height="0.216cm" svg:x="12.149cm" svg:y="27.872cm" svg:viewBox="0 0 128 217" svg:d="M128 148c-4 0-4 0-8 4-5 0-9 0-9 4v5c0 4 0 4 0 8 0 18-5 26-13 35-9 8-22 13-34 13-5 0-9 0-13 0s-8-5-13-5v-21c0 0 5 0 9 4 4 0 8 0 12 0 9 0 17 0 22-4 4-4 8-9 8-18 0-4 0-4 0-8v-4c-4 0-4 0-4 0-4 0-4 0-9 0-8 0-21 0-29-5-9-4-17-8-26-17-4-4-8-12-12-25-5-8-9-21-9-34 0-25 9-46 21-59 17-17 34-21 55-21 9 0 22 0 30 4 9 0 14 4 22 8v30c-8-8-17-13-26-17s-17-4-26-4c-12 0-25 4-33 17-9 8-13 21-13 42 0 17 4 34 13 43 8 8 21 16 33 16 5 0 13-4 17-4 5 0 9-4 13-4 5-4 9-4 14-8 4 0 4-5 8-5z">
          <text:p/>
        </draw:path>
        <draw:path draw:style-name="gr4" draw:text-style-name="P4" draw:layer="layout" svg:width="0.132cm" svg:height="0.229cm" svg:x="12.297cm" svg:y="27.804cm" svg:viewBox="0 0 133 230" svg:d="M133 225h-26v-17c0 5-4 5-8 9-5 0-9 4-13 4-5 4-9 4-14 9-4 0-12 0-21 0-13 0-25-5-34-13-8-9-17-21-17-34s5-21 9-30c4-8 13-12 21-17 13-4 21-8 34-8 13-5 30-5 43-5v-4c0-5 0-13 0-13-4-4-8-9-8-13-5 0-9 0-18-4-4 0-9 0-13 0-8 0-17 0-25 4-9 0-17 4-26 9v-30c5 0 13 0 21-4 9 0 17 0 30 0 9 0 18 0 26 0 9 4 17 4 22 8 8 4 12 13 12 17 5 9 5 17 5 26zM107 187v-42c-8 0-17 0-26 0-13 4-21 4-26 4-8 4-12 9-21 13-4 4-4 8-4 17 0 8 0 17 8 21 5 4 13 4 22 4 12 0 21 0 26-4 8-4 17-8 21-13zM133 0c0 13-5 25-13 34-4 4-13 8-21 8-5 0-13 0-18 0-4-4-9-8-9-8-4-4-8-9-12-9-5-4-9-4-9-4-8 0-8 0-13 4-4 5-4 13-4 17h-17c0-12 5-21 9-29 8-9 17-13 25-13 4 0 9 4 13 4s8 4 13 9c4 4 9 4 13 8 4 0 4 0 9 0 4 0 8 0 12-4 0-4 5-9 5-17z">
          <text:p/>
        </draw:path>
        <draw:path draw:style-name="gr4" draw:text-style-name="P4" draw:layer="layout" svg:width="0.14cm" svg:height="0.161cm" svg:x="12.471cm" svg:y="27.872cm" svg:viewBox="0 0 141 162" svg:d="M141 81c0 26-5 47-17 59-13 13-31 22-56 22-22 0-38-9-51-22-13-12-17-33-17-59 0-25 4-47 17-60 13-17 29-21 51-21 25 0 43 4 56 21 12 13 17 35 17 60zM115 81c0-21-4-35-13-47-9-9-17-13-34-13-13 0-26 4-30 13-8 12-13 26-13 47 0 17 5 34 13 43 4 12 17 16 30 16 17 0 25-4 34-16 9-9 13-26 13-43z">
          <text:p/>
        </draw:path>
        <draw:polygon draw:style-name="gr4" draw:text-style-name="P4" draw:layer="layout" svg:width="15.477cm" svg:height="0.017cm" svg:x="1.964cm" svg:y="27.69cm" svg:viewBox="0 0 15478 18" draw:points="0,18 15478,18 15478,0 0,0">
          <text:p/>
        </draw:polygon>
        <draw:path draw:style-name="gr4" draw:text-style-name="P4" draw:layer="layout" svg:width="0.19cm" svg:height="0.216cm" svg:x="2.032cm" svg:y="28.164cm" svg:viewBox="0 0 191 217" svg:d="M166 29c8 9 12 22 17 34 4 13 8 30 8 48 0 17-4 30-8 46-5 13-9 22-17 30-9 13-23 17-31 21-13 9-25 9-42 9-13 0-26 0-38-9-13-4-22-8-30-21-9-8-17-17-21-30-4-16-4-29-4-46 0-18 0-35 4-48 4-12 12-25 21-34 8-8 17-16 30-21 12-4 25-8 38-8 17 0 29 4 42 8 8 5 22 13 31 21zM161 111c0-31-4-48-18-65-12-12-29-21-50-21-22 0-38 9-47 21-13 17-21 34-21 65 0 25 8 46 21 59 13 17 25 26 47 26 21 0 38-9 50-26 14-13 18-34 18-59z">
          <text:p/>
        </draw:path>
        <draw:path draw:style-name="gr4" draw:text-style-name="P4" draw:layer="layout" svg:width="0.136cm" svg:height="0.22cm" svg:x="2.264cm" svg:y="28.16cm" svg:viewBox="0 0 137 221" svg:d="M137 140c0 13 0 21-4 34-5 9-9 17-17 26-5 8-13 12-23 17-8 4-16 4-25 4-8 0-17 0-21-4-9 0-13-5-21-9v9h-26v-217h26v76c8-4 17-9 25-13 9-4 17-4 26-4 16 0 34 4 43 21 13 13 17 35 17 60zM111 140c0-21-4-35-8-43-10-8-18-17-31-17-8 0-17 4-25 9-9 0-13 4-21 12v90c8 0 12 4 21 4 4 0 8 5 17 5 13 0 25-9 34-17 9-9 13-22 13-43z">
          <text:p/>
        </draw:path>
        <draw:path draw:style-name="gr4" draw:text-style-name="P4" draw:layer="layout" svg:width="0.081cm" svg:height="0.267cm" svg:x="2.408cm" svg:y="28.168cm" svg:viewBox="0 0 82 268" svg:d="M82 25h-30v-25h30zM82 213c0 17-5 34-13 42-13 9-21 13-39 13-4 0-9 0-17 0-4 0-8-4-13-4v-26c5 0 9 4 13 4s8 0 13 0c4 0 13 0 13 0 5-4 9-4 13-8 0-4 0-9 4-13 0-8 0-12 0-21v-124h-35v-21h61z">
          <text:p/>
        </draw:path>
        <draw:path draw:style-name="gr4" draw:text-style-name="P4" draw:layer="layout" svg:width="0.144cm" svg:height="0.161cm" svg:x="2.527cm" svg:y="28.219cm" svg:viewBox="0 0 145 162" svg:d="M145 81h-116c0 13 0 21 5 26 0 8 4 12 8 17 9 8 13 8 17 12 9 0 17 5 25 5 9 0 22-5 30-9 14-4 18-8 27-13v30c-9 4-17 9-27 9-13 4-21 4-30 4-25 0-46-9-59-21-17-13-25-34-25-60 0-25 8-46 21-59 17-18 34-22 55-22s38 4 52 17c8 14 17 30 17 52zM118 64c0-12-4-25-12-33-5-5-17-9-30-9s-25 4-34 13c-8 4-13 17-13 29z">
          <text:p/>
        </draw:path>
        <draw:path draw:style-name="gr4" draw:text-style-name="P4" draw:layer="layout" svg:width="0.097cm" svg:height="0.203cm" svg:x="2.692cm" svg:y="28.177cm" svg:viewBox="0 0 98 204" svg:d="M98 200c-4 0-8 0-17 4-4 0-9 0-13 0-17 0-30-4-38-13-9-8-13-21-13-42v-82h-17v-21h17v-46h25v46h56v21h-56v68c0 9 0 18 0 22 4 4 4 9 4 13 5 4 5 4 9 8 4 0 8 0 17 0 5 0 9 0 14 0 4 0 8-4 12-4z">
          <text:p/>
        </draw:path>
        <draw:path draw:style-name="gr4" draw:text-style-name="P4" draw:layer="layout" svg:width="0.144cm" svg:height="0.161cm" svg:x="2.802cm" svg:y="28.219cm" svg:viewBox="0 0 145 162" svg:d="M145 81c0 26-4 47-18 60-13 12-34 21-55 21s-38-9-51-21c-13-13-21-34-21-60 0-25 8-46 21-59 13-18 30-22 51-22s42 4 55 22c14 13 18 34 18 59zM119 81c0-21-5-34-13-46-9-9-17-13-34-13-13 0-25 4-30 13-8 12-12 25-12 46 0 17 4 34 12 43 5 12 17 17 30 17 17 0 25-5 34-17 8-9 13-26 13-43z">
          <text:p/>
        </draw:path>
        <draw:path draw:style-name="gr4" draw:text-style-name="P4" draw:layer="layout" svg:width="0.034cm" svg:height="0.153cm" svg:x="3.009cm" svg:y="28.223cm" svg:viewBox="0 0 35 154" svg:d="M35 38h-35v-38h35zM35 154h-35v-40h35z">
          <text:p/>
        </draw:path>
        <draw:path draw:style-name="gr4" draw:text-style-name="P4" draw:layer="layout" svg:width="0.169cm" svg:height="0.208cm" svg:x="3.217cm" svg:y="28.168cm" svg:viewBox="0 0 170 209" svg:d="M170 209h-38l-69-81h-38v81h-25v-209h55c13 0 26 4 35 4 8 0 12 5 21 9 8 4 13 12 17 17 4 8 8 17 8 29 0 13-4 26-12 35-9 13-17 21-30 26zM107 59c0-4-5-12-5-17 0-4-4-8-8-8-4-4-8-4-18-9-4 0-13 0-17 0h-34v78h30c8 0 13 0 21 0 5-5 14-5 18-9s8-9 8-13c5-9 5-13 5-22z">
          <text:p/>
        </draw:path>
        <draw:path draw:style-name="gr4" draw:text-style-name="P4" draw:layer="layout" svg:width="0.144cm" svg:height="0.161cm" svg:x="3.399cm" svg:y="28.219cm" svg:viewBox="0 0 145 162" svg:d="M145 81h-115c0 13 0 21 4 26 0 8 4 12 12 17 5 8 9 8 17 12 5 0 13 5 22 5 8 0 22-5 30-9 13-4 21-8 26-13v30c-9 4-17 9-26 9-14 4-22 4-30 4-26 0-47-9-60-21-17-13-25-34-25-60 0-25 8-46 21-59 17-18 34-22 55-22s39 4 52 17c8 14 17 30 17 52zM119 64c0-12-4-25-12-33-6-5-18-9-31-9s-25 4-34 13c-8 4-12 17-12 29z">
          <text:p/>
        </draw:path>
        <draw:path draw:style-name="gr4" draw:text-style-name="P4" draw:layer="layout" svg:width="0.119cm" svg:height="0.161cm" svg:x="3.572cm" svg:y="28.219cm" svg:viewBox="0 0 120 162" svg:d="M120 115c0 13-4 26-17 34-13 9-25 13-47 13-12 0-21 0-34-4-9-5-17-5-22-9v-30c9 5 17 13 26 17 14 0 22 5 30 5 13 0 22-5 30-9 4 0 9-8 9-17 0-4 0-8-5-13-4-4-12-4-21-8-4 0-8 0-13 0-8-4-12-4-16-4-18-4-27-9-31-17-9-9-9-17-9-26 0-8 0-12 5-16 0-9 4-14 12-18 5-5 9-9 18-9 9-4 17-4 30-4 8 0 17 0 25 4 9 0 17 4 26 4v31h-4c-5-4-13-8-22-13-12-4-21-4-29-4-9 0-17 0-26 4-4 5-9 9-9 17 0 9 5 13 9 13 0 4 9 8 17 8 4 5 9 5 17 5 4 0 9 4 13 4 13 0 21 8 30 13 4 8 8 16 8 29z">
          <text:p/>
        </draw:path>
        <draw:path draw:style-name="gr4" draw:text-style-name="P4" draw:layer="layout" svg:width="0.127cm" svg:height="0.161cm" svg:x="3.716cm" svg:y="28.219cm" svg:viewBox="0 0 128 162" svg:d="M128 149c-8 4-17 9-25 9-8 4-13 4-25 4-9 0-22 0-30-4-9-5-18-9-22-17-9-5-13-13-17-26-4-8-9-21-9-34 0-25 9-46 22-59 17-18 34-22 56-22 12 0 21 0 29 4 9 0 13 4 21 9v30c-8-8-17-12-25-17-8-4-17-4-25-4-13 0-26 4-34 17-9 8-14 21-14 42 0 17 5 34 14 43 8 8 21 17 34 17 4 0 12-5 17-5 4 0 8-4 12-4 4-4 9-4 13-8 4 0 4-5 8-5z">
          <text:p/>
        </draw:path>
        <draw:path draw:style-name="gr4" draw:text-style-name="P4" draw:layer="layout" svg:width="0.03cm" svg:height="0.208cm" svg:x="3.877cm" svg:y="28.168cm" svg:viewBox="0 0 31 209" svg:d="M31 25h-31v-25h31zM27 209h-27v-154h27z">
          <text:p/>
        </draw:path>
        <draw:path draw:style-name="gr4" draw:text-style-name="P4" draw:layer="layout" svg:width="0.119cm" svg:height="0.161cm" svg:x="3.945cm" svg:y="28.219cm" svg:viewBox="0 0 120 162" svg:d="M120 115c0 13-5 26-17 34-13 9-26 13-47 13-13 0-21 0-34-4-8-5-18-5-22-9v-30c8 5 18 13 26 17 13 0 22 5 30 5 13 0 21-5 30-9 4 0 8-8 8-17 0-4 0-8-4-13-4-4-13-4-21-8-5 0-9 0-13 0-8-4-13-4-17-4-17-4-25-9-30-17-5-9-9-17-9-26 0-8 0-12 4-16 0-9 4-14 14-18 4-5 8-9 17-9 8-4 17-4 29-4 9 0 17 0 26 4 8 0 17 4 25 4v31c-8-4-17-8-25-13-9-4-21-4-30-4-8 0-17 0-25 4-4 5-9 9-9 17 0 9 5 13 9 13 0 4 8 8 17 8 4 5 8 5 17 5 4 0 8 4 12 4 13 0 22 8 30 13 4 8 9 16 9 29z">
          <text:p/>
        </draw:path>
        <draw:path draw:style-name="gr4" draw:text-style-name="P4" draw:layer="layout" svg:width="0.131cm" svg:height="0.229cm" svg:x="4.093cm" svg:y="28.151cm" svg:viewBox="0 0 132 230" svg:d="M132 226h-29v-17c0 4-4 4-9 8-4 0-8 4-8 4-4 5-13 5-17 9-4 0-13 0-21 0-13 0-27-4-35-13-9-8-13-21-13-34s0-21 4-29c5-9 13-13 22-17 13-5 22-9 34-9 17-4 30-4 43-4v-4c0-5 0-13 0-13-4-4-4-8-9-13-4 0-8 0-17-4-4 0-8 0-12 0-9 0-17 0-26 4-9 0-18 5-26 9v-30c4 0 13 0 22-4 8 0 17 0 30 0 8 0 17 0 25 0 9 4 17 4 21 13 9 4 13 8 13 12 4 9 8 17 8 26zM103 187v-42c-4 0-17 0-26 0-12 4-21 4-25 4-9 5-13 9-22 13-4 4-4 8-4 17 0 8 0 17 9 21 4 4 13 4 25 4 9 0 17 0 22-4 8-4 17-8 21-13zM128 0c0 14-4 27-8 35-9 4-17 8-26 8-4 0-12 0-12 0-5-4-9-8-13-8-4-4-9-8-13-8-4-5-4-5-8-5-5 0-9 0-13 5 0 4-5 12-5 16h-17c0-12 4-21 8-29 9-10 18-14 27-14 4 0 8 4 12 4 5 0 9 6 13 10s9 4 13 8c4 0 8 0 8 0 5 0 9 0 13-4 0-4 4-8 4-18z">
          <text:p/>
        </draw:path>
        <draw:path draw:style-name="gr4" draw:text-style-name="P4" draw:layer="layout" svg:width="0.14cm" svg:height="0.161cm" svg:x="4.258cm" svg:y="28.219cm" svg:viewBox="0 0 141 162" svg:d="M141 81c0 26-4 47-17 60-14 12-31 21-56 21-21 0-38-9-51-21-13-13-17-34-17-60 0-25 4-46 17-59 13-18 30-22 51-22 25 0 42 4 56 22 13 13 17 34 17 59zM115 81c0-21-5-34-13-46-9-9-17-13-34-13-13 0-21 4-30 13-8 12-12 25-12 46 0 17 4 34 12 43 9 12 17 17 30 17 17 0 25-5 34-17 8-9 13-26 13-43z">
          <text:p/>
        </draw:path>
        <draw:path draw:style-name="gr4" draw:text-style-name="P4" draw:layer="layout" svg:width="0.132cm" svg:height="0.161cm" svg:x="4.533cm" svg:y="28.219cm" svg:viewBox="0 0 133 162" svg:d="M133 158h-27v-17c-4 4-8 4-12 8-5 0-9 4-9 4-4 5-13 5-17 9-4 0-13 0-21 0-13 0-25-4-34-13-8-8-13-21-13-34s0-21 5-29c8-9 12-13 21-17 13-5 21-9 34-9 17-4 29-4 46-4v-4c0-5-4-13-4-13-4-4-4-8-8-13-5 0-9 0-13-4-9 0-13 0-17 0-9 0-17 0-25 4-9 0-17 5-26 9v-31c4 0 13 0 21-4 9 0 21 0 30 0 8 0 21 0 25 0 9 4 17 4 21 13 10 4 14 9 18 13 0 9 5 17 5 26zM106 119v-42c-8 0-21 0-29 0-13 4-22 4-26 4-8 5-12 9-17 13-8 4-8 8-8 17 0 8 4 17 8 21 5 4 13 4 26 4 8 0 17 0 25-4 4-4 13-8 21-13z">
          <text:p/>
        </draw:path>
        <draw:path draw:style-name="gr4" draw:text-style-name="P4" draw:layer="layout" svg:width="0.229cm" svg:height="0.157cm" svg:x="4.711cm" svg:y="28.219cm" svg:viewBox="0 0 230 158" svg:d="M230 158h-30v-90c0-5 0-13 0-17 0-9 0-13-4-17 0-4-5-4-10-9-4 0-8-4-16-4-9 0-13 4-22 9-8 4-17 8-21 12 0 4 0 4 0 9 0 0 0 4 0 8v99h-25v-90c0-5 0-13 0-17-4-9-4-13-4-17-5-4-9-4-9-9-4 0-13-4-21-4-4 0-13 4-21 9-4 4-13 8-21 12v116h-26v-154h26v17c8-8 17-13 25-17s17-4 25-4c13 0 22 0 30 4 4 4 13 13 13 17 12-8 21-13 29-17 9-4 17-4 30-4 18 0 31 4 39 13 9 12 13 25 13 42z">
          <text:p/>
        </draw:path>
        <draw:path draw:style-name="gr4" draw:text-style-name="P4" draw:layer="layout" svg:width="0.03cm" svg:height="0.208cm" svg:x="4.986cm" svg:y="28.168cm" svg:viewBox="0 0 31 209" svg:d="M31 25h-31v-25h31zM27 209h-27v-154h27z">
          <text:p/>
        </draw:path>
        <draw:path draw:style-name="gr4" draw:text-style-name="P4" draw:layer="layout" svg:width="0.135cm" svg:height="0.216cm" svg:x="5.05cm" svg:y="28.219cm" svg:viewBox="0 0 136 217" svg:d="M136 141c0 25-4 46-17 59-12 13-29 17-55 17-8 0-17 0-25 0-8-4-17-4-21-9v-25c4 4 13 4 21 8 8 0 17 0 25 0 9 0 17 0 22 0 8-4 12-8 16-8 0-4 5-9 5-13 4-8 4-12 4-21v-13c-9 9-17 13-25 13-5 4-13 9-26 9-17 0-34-9-42-22-14-12-18-34-18-55 0-17 0-25 4-39 4-8 10-17 18-25 4-4 13-9 21-13 9-4 17-4 26-4 8 0 17 0 21 0 8 4 12 4 21 8v-4h25zM111 115v-85c-9-5-13-5-21-5-4-4-13-4-17-4-13 0-26 4-34 13-8 12-13 26-13 43s5 34 9 42c8 9 17 13 29 13 9 0 17 0 26-4 8-4 12-9 21-13z">
          <text:p/>
        </draw:path>
        <draw:path draw:style-name="gr4" draw:text-style-name="P4" draw:layer="layout" svg:width="0.131cm" svg:height="0.237cm" svg:x="5.228cm" svg:y="28.143cm" svg:viewBox="0 0 132 238" svg:d="M132 234h-25v-17c-5 4-9 4-13 8-4 0-4 4-9 4-4 5-13 5-18 9-4 0-12 0-21 0-12 0-25-4-34-13-8-8-12-21-12-34 0-14 0-22 4-30 8-9 13-13 25-17 9-5 17-9 34-9 13-4 27-4 44-4v-4c0-5-5-13-5-13-4-4-4-8-8-13-4 0-9 0-13-4-9 0-14 0-18 0-8 0-17 0-25 4-9 0-17 5-26 9v-30c5 0 13 0 22-4 8 0 21 0 29 0 9 0 22 0 31 0 4 4 13 4 17 13 8 4 12 8 17 12 0 9 4 17 4 26zM107 195v-43c-9 0-22 0-31 0-13 4-21 4-26 4-8 5-12 9-16 13-5 4-9 8-9 18 0 8 4 17 9 21 4 4 12 4 25 4 8 0 17 0 26-4 5-4 13-8 22-13zM115 0l-39 55h-21l26-55z">
          <text:p/>
        </draw:path>
        <draw:polygon draw:style-name="gr4" draw:text-style-name="P4" draw:layer="layout" svg:width="0.152cm" svg:height="0.153cm" svg:x="5.389cm" svg:y="28.223cm" svg:viewBox="0 0 153 154" draw:points="153,0 89,154 64,154 0,0 30,0 77,123 123,0">
          <text:p/>
        </draw:polygon>
        <draw:path draw:style-name="gr4" draw:text-style-name="P4" draw:layer="layout" svg:width="0.14cm" svg:height="0.161cm" svg:x="5.566cm" svg:y="28.219cm" svg:viewBox="0 0 141 162" svg:d="M141 81h-115c0 13 0 21 4 26 4 8 8 12 13 17 4 8 8 8 17 12 5 0 13 5 22 5 8 0 21-5 29-9 13-4 22-8 26-13v30c-9 4-17 9-26 9-8 4-21 4-29 4-27 0-48-9-60-21-17-13-22-34-22-60 0-25 5-46 22-59 12-18 29-22 56-22 16 0 33 4 46 17 13 14 17 30 17 52zM116 64c0-12-5-25-13-33-4-5-17-9-30-9s-26 4-35 13c-8 4-12 17-12 29z">
          <text:p/>
        </draw:path>
        <draw:polygon draw:style-name="gr4" draw:text-style-name="P4" draw:layer="layout" svg:width="0.03cm" svg:height="0.216cm" svg:x="5.744cm" svg:y="28.16cm" svg:viewBox="0 0 31 217" draw:points="0,217 31,217 31,0 0,0">
          <text:p/>
        </draw:polygon>
        <draw:path draw:style-name="gr4" draw:text-style-name="P4" draw:layer="layout" svg:width="0.136cm" svg:height="0.22cm" svg:x="5.909cm" svg:y="28.16cm" svg:viewBox="0 0 137 221" svg:d="M137 217h-26v-17c-8 8-18 12-26 17-9 4-17 4-25 4-17 0-34-9-43-21-13-13-17-34-17-60 0-12 0-25 4-35 5-12 9-21 17-25 5-8 13-13 22-17 8-4 17-4 25-4s17 0 21 0c9 4 14 4 22 8v-67h26zM111 178v-89c-8-5-13-5-22-5-4-4-8-4-17-4-12 0-25 4-34 17-8 8-12 26-12 43s4 34 8 43c9 8 17 12 34 12 4 0 13 0 21-4 9-4 14-8 22-13z">
          <text:p/>
        </draw:path>
        <draw:path draw:style-name="gr4" draw:text-style-name="P4" draw:layer="layout" svg:width="0.144cm" svg:height="0.161cm" svg:x="6.083cm" svg:y="28.219cm" svg:viewBox="0 0 145 162" svg:d="M145 81c0 26-10 47-22 60-13 12-30 21-51 21s-43-9-55-21c-13-13-17-34-17-60 0-25 4-46 17-59 12-18 34-22 55-22s38 4 51 22c12 13 22 34 22 59zM114 81c0-21-4-34-13-46-4-9-17-13-29-13-17 0-26 4-34 13-9 12-13 25-13 46 0 17 4 34 13 43 8 12 17 17 34 17 12 0 25-5 29-17 9-9 13-26 13-43z">
          <text:p/>
        </draw:path>
        <draw:path draw:style-name="gr4" draw:text-style-name="P4" draw:layer="layout" svg:width="0.123cm" svg:height="0.161cm" svg:x="6.354cm" svg:y="28.219cm" svg:viewBox="0 0 124 162" svg:d="M124 149c-9 4-17 9-22 9-8 4-17 4-25 4-13 0-21 0-35-4-8-5-17-9-21-17-9-5-13-13-17-26-4-8-4-21-4-34 0-25 4-46 21-59 13-18 30-22 56-22 8 0 17 0 25 4 9 0 17 4 22 9v30c-9-8-17-12-26-17-8-4-17-4-21-4-17 0-31 4-39 17-9 8-13 21-13 42 0 17 4 34 13 43 8 8 22 17 39 17 4 0 8-5 13-5 8 0 12-4 17-4 4-4 8-4 8-8 4 0 9-5 9-5z">
          <text:p/>
        </draw:path>
        <draw:path draw:style-name="gr4" draw:text-style-name="P4" draw:layer="layout" svg:width="0.144cm" svg:height="0.161cm" svg:x="6.502cm" svg:y="28.219cm" svg:viewBox="0 0 145 162" svg:d="M145 81c0 26-9 47-21 60-13 12-30 21-51 21s-42-9-55-21c-14-13-18-34-18-60 0-25 4-46 18-59 13-18 34-22 55-22s38 4 51 22c12 13 21 34 21 59zM115 81c0-21-4-34-12-46-5-9-17-13-30-13-17 0-26 4-34 13-8 12-13 25-13 46 0 17 5 34 13 43 8 12 17 17 34 17 13 0 25-5 30-17 8-9 12-26 12-43z">
          <text:p/>
        </draw:path>
        <draw:path draw:style-name="gr4" draw:text-style-name="P4" draw:layer="layout" svg:width="0.131cm" svg:height="0.157cm" svg:x="6.684cm" svg:y="28.219cm" svg:viewBox="0 0 132 158" svg:d="M132 158h-25v-90c0-5 0-13 0-17-4-9-4-13-4-17-5-4-9-4-13-9-4 0-9-4-17-4-9 0-14 4-22 9-9 4-17 8-21 12v116h-30v-154h30v17c8-8 17-13 25-17 9-4 18-4 26-4 17 0 30 4 38 13 9 12 13 25 13 42z">
          <text:p/>
        </draw:path>
        <draw:path draw:style-name="gr4" draw:text-style-name="P4" draw:layer="layout" svg:width="0.097cm" svg:height="0.203cm" svg:x="6.845cm" svg:y="28.177cm" svg:viewBox="0 0 98 204" svg:d="M98 200c-4 0-9 0-14 4-8 0-12 0-16 0-17 0-30-4-34-13-9-8-13-21-13-42v-82h-21v-21h21v-46h25v46h52v21h-52v68c0 9 0 18 0 22s0 9 5 13c0 4 4 4 8 8 4 0 9 0 17 0 4 0 8 0 13 0s9-4 9-4z">
          <text:p/>
        </draw:path>
        <draw:path draw:style-name="gr4" draw:text-style-name="P4" draw:layer="layout" svg:width="0.093cm" svg:height="0.153cm" svg:x="6.976cm" svg:y="28.223cm" svg:viewBox="0 0 94 154" svg:d="M94 26c-4 0-8 0-13 0-4 0-8 0-12 0-9 0-13 0-21 4-10 4-18 8-23 12v112h-25v-154h25v21c9-8 17-12 27-17 8-4 17-4 25-4 4 0 9 0 9 0 4 0 4 0 8 0z">
          <text:p/>
        </draw:path>
        <draw:path draw:style-name="gr4" draw:text-style-name="P4" draw:layer="layout" svg:width="0.131cm" svg:height="0.161cm" svg:x="7.086cm" svg:y="28.219cm" svg:viewBox="0 0 132 162" svg:d="M132 158h-25v-17c-4 4-4 4-9 8-4 0-8 4-12 4-4 5-9 5-17 9-4 0-13 0-18 0-17 0-25-4-38-13-9-8-13-21-13-34s0-21 9-29c4-9 12-13 21-17 8-5 21-9 35-9 12-4 25-4 42-4v-4c0-5 0-13-4-13 0-4-5-8-9-13-4 0-8 0-12-4-5 0-13 0-17 0-9 0-14 0-23 4-8 0-16 5-29 9v-31c4 0 13 0 21-4 13 0 22 0 31 0 12 0 21 0 29 0 9 4 13 4 21 13 5 4 9 9 13 13 4 9 4 17 4 26zM107 119v-42c-9 0-17 0-30 0-8 4-17 4-26 4-9 5-13 9-17 13s-8 8-8 17c0 8 4 17 8 21s13 4 26 4c9 0 17 0 26-4 8-4 12-8 21-13z">
          <text:p/>
        </draw:path>
        <draw:path draw:style-name="gr4" draw:text-style-name="P4" draw:layer="layout" svg:width="0.098cm" svg:height="0.203cm" svg:x="7.251cm" svg:y="28.177cm" svg:viewBox="0 0 99 204" svg:d="M99 200c-9 0-13 0-17 4-10 0-14 0-18 0-17 0-26-4-34-13-9-8-13-21-13-42v-82h-17v-21h17v-46h26v46h56v21h-56v68c0 9 0 18 0 22s0 9 4 13c0 4 4 4 8 8 4 0 9 0 17 0 5 0 10 0 14 0s8-4 8-4h5z">
          <text:p/>
        </draw:path>
        <draw:path draw:style-name="gr4" draw:text-style-name="P4" draw:layer="layout" svg:width="0.143cm" svg:height="0.161cm" svg:x="7.366cm" svg:y="28.219cm" svg:viewBox="0 0 144 162" svg:d="M144 81c0 26-9 47-22 60-12 12-29 21-51 21-21 0-38-9-50-21-17-13-21-34-21-60 0-25 4-46 21-59 12-18 29-22 50-22 22 0 39 4 51 22 13 13 22 34 22 59zM114 81c0-21-4-34-9-46-8-9-21-13-34-13-12 0-25 4-33 13-9 12-13 25-13 46 0 17 4 34 13 43 8 12 21 17 33 17 13 0 26-5 34-17 5-9 9-26 9-43z">
          <text:p/>
        </draw:path>
        <draw:path draw:style-name="gr4" draw:text-style-name="P4" draw:layer="layout" svg:width="0.136cm" svg:height="0.22cm" svg:x="7.636cm" svg:y="28.16cm" svg:viewBox="0 0 137 221" svg:d="M137 217h-26v-17c-9 8-17 12-22 17-8 4-17 4-29 4-17 0-34-9-43-21-12-13-17-34-17-60 0-12 5-25 5-35 4-12 8-21 17-25 4-8 12-13 21-17 8-4 17-4 25-4 9 0 17 0 21 0 9 4 13 4 22 8v-67h26zM111 178v-89c-9-5-13-5-17-5-9-4-13-4-22-4-12 0-25 4-33 17-9 8-13 26-13 43s4 34 13 43c4 8 12 12 29 12 9 0 13 0 21-4 9-4 17-8 22-13z">
          <text:p/>
        </draw:path>
        <draw:path draw:style-name="gr4" draw:text-style-name="P4" draw:layer="layout" svg:width="0.14cm" svg:height="0.161cm" svg:x="7.814cm" svg:y="28.219cm" svg:viewBox="0 0 141 162" svg:d="M141 81h-115c0 13 4 21 4 26 4 8 8 12 14 17 4 8 12 8 17 12 8 0 12 5 21 5 12 0 21-5 34-9 8-4 16-8 21-13v30c-9 4-17 9-26 9-8 4-17 4-29 4-26 0-44-9-61-21-12-13-21-34-21-60 0-25 9-46 21-59 13-18 31-22 56-22 22 0 39 4 47 17 13 14 17 30 17 52zM116 64c0-12-5-25-9-33-8-5-17-9-34-9-12 0-21 4-29 13-10 4-14 17-18 29z">
          <text:p/>
        </draw:path>
        <draw:polygon draw:style-name="gr4" draw:text-style-name="P4" draw:layer="layout" svg:width="0.025cm" svg:height="0.216cm" svg:x="8.094cm" svg:y="28.16cm" svg:viewBox="0 0 26 217" draw:points="0,217 26,217 26,0 0,0">
          <text:p/>
        </draw:polygon>
        <draw:path draw:style-name="gr4" draw:text-style-name="P4" draw:layer="layout" svg:width="0.144cm" svg:height="0.161cm" svg:x="8.157cm" svg:y="28.219cm" svg:viewBox="0 0 145 162" svg:d="M145 81c0 26-8 47-21 60-13 12-30 21-51 21-22 0-39-9-52-21-12-13-21-34-21-60 0-25 9-46 21-59 13-18 30-22 52-22 21 0 38 4 51 22 13 13 21 34 21 59zM115 81c0-21 0-34-8-46-8-9-21-13-34-13-14 0-26 4-35 13-8 12-12 25-12 46 0 17 4 34 12 43 9 12 21 17 35 17 13 0 26-5 34-17 8-9 8-26 8-43z">
          <text:p/>
        </draw:path>
        <draw:path draw:style-name="gr4" draw:text-style-name="P4" draw:layer="layout" svg:width="0.127cm" svg:height="0.161cm" svg:x="8.331cm" svg:y="28.219cm" svg:viewBox="0 0 128 162" svg:d="M128 149c-9 4-18 9-27 9-8 4-17 4-25 4-13 0-21 0-30-4-8-5-17-9-25-17-9-5-13-13-17-26-4-8-4-21-4-34 0-25 8-46 21-59 13-18 34-22 55-22 8 0 17 0 25 4 9 0 18 4 27 9v30h-5c-9-8-13-12-22-17-8-4-17-4-25-4-17 0-30 4-38 17-9 8-13 21-13 42 0 17 4 34 13 43 8 8 21 17 38 17 4 0 8-5 17-5 4 0 8-4 13-4 4-4 8-4 13-8l4-5h5z">
          <text:p/>
        </draw:path>
        <draw:path draw:style-name="gr4" draw:text-style-name="P4" draw:layer="layout" svg:width="0.131cm" svg:height="0.161cm" svg:x="8.479cm" svg:y="28.219cm" svg:viewBox="0 0 132 162" svg:d="M132 158h-25v-17c-6 4-6 4-10 8-4 0-8 4-12 4-5 5-9 5-13 9-9 0-13 0-21 0-13 0-26-4-38-13-9-8-13-21-13-34s4-21 8-29c5-9 13-13 22-17 8-5 21-9 33-9 13-4 26-4 44-4v-4c0-5 0-13-6-13 0-4-4-8-8-13-4 0-8 0-13-4-4 0-12 0-17 0-4 0-12 0-21 4-8 0-17 5-25 9h-4v-31c4 0 12 0 21-4 12 0 21 0 29 0 13 0 22 0 30 0 8 4 14 4 22 13 4 4 9 9 13 13 4 9 4 17 4 26zM107 119v-42c-10 0-18 0-31 0-8 4-17 4-25 4-5 5-13 9-17 13s-9 8-9 17c0 8 5 17 9 21 8 4 12 4 25 4 9 0 17 0 26-4 8-4 12-8 22-13z">
          <text:p/>
        </draw:path>
        <draw:path draw:style-name="gr4" draw:text-style-name="P4" draw:layer="layout" svg:width="0.127cm" svg:height="0.216cm" svg:x="8.644cm" svg:y="28.219cm" svg:viewBox="0 0 128 217" svg:d="M128 149c-4 0-8 0-13 4 0 0-4 0-8 5v4c0 4 0 4 0 8 0 17-4 26-13 34-8 9-17 13-30 13-4 0-9 0-13 0-9 0-13-4-17-4v-22c4 0 8 0 13 5 4 0 8 0 13 0 9 0 17 0 21-5 5-4 5-8 5-17 0-4 0-4 0-8v-4h-5-4c-13 0-22 0-30-4-9-5-17-9-26-17-8-5-13-13-17-26 0-8-4-21-4-34 0-25 8-47 21-60 13-17 34-21 56-21 9 0 17 0 26 4 8 0 17 4 25 9v29h-4c-4-8-13-12-21-17-9-4-17-4-26-4-17 0-26 4-39 17-8 8-13 22-13 43 0 17 5 34 13 43 9 8 22 17 39 17 4 0 9-5 17-5 4 0 9-4 13-4 4-4 8-4 13-8l4-5h4z">
          <text:p/>
        </draw:path>
        <draw:path draw:style-name="gr4" draw:text-style-name="P4" draw:layer="layout" svg:width="0.131cm" svg:height="0.229cm" svg:x="8.792cm" svg:y="28.151cm" svg:viewBox="0 0 132 230" svg:d="M132 226h-25v-17c-4 4-4 4-8 8-5 0-9 4-13 4-4 5-9 5-13 9-8 0-13 0-21 0-14 0-26-4-39-13-9-8-13-21-13-34s4-21 9-29c4-9 12-13 21-17 8-5 22-9 35-9 12-4 25-4 42-4v-4c0-5 0-13-4-13 0-4-4-8-9-13-4 0-8 0-12-4-5 0-9 0-17 0-5 0-13 0-23 4-8 0-16 5-25 9h-4v-30c4 0 13 0 25-4 9 0 18 0 27 0 12 0 21 0 29 0 9 4 17 4 21 13 5 4 9 8 13 12 4 9 4 17 4 26zM107 187v-42c-8 0-17 0-30 0-8 4-17 4-25 4-5 5-14 9-18 13s-8 8-8 17c0 8 4 17 8 21 8 4 18 4 26 4 9 0 17 0 26-4 8-4 13-8 21-13zM132 0c-4 14-4 27-12 35-5 4-13 8-26 8-4 0-8 0-12 0-5-4-9-8-13-8-4-4-9-8-9-8-4-5-8-5-13-5s-9 0-9 5c-4 4-4 12-4 16h-21c4-12 4-21 13-29 8-10 12-14 26-14 4 0 8 4 13 4 4 0 8 6 12 10 5 4 9 4 13 8 0 0 4 0 9 0 4 0 8 0 8-4 4-4 4-8 4-18z">
          <text:p/>
        </draw:path>
        <draw:path draw:style-name="gr4" draw:text-style-name="P4" draw:layer="layout" svg:width="0.144cm" svg:height="0.161cm" svg:x="8.961cm" svg:y="28.219cm" svg:viewBox="0 0 145 162" svg:d="M145 81c0 26-8 47-21 60-13 12-30 21-52 21-21 0-38-9-50-21-13-13-22-34-22-60 0-25 9-46 22-59 12-18 29-22 50-22 22 0 39 4 52 22 13 13 21 34 21 59zM119 81c0-21-4-34-13-46-8-9-21-13-34-13-12 0-25 4-33 13-9 12-9 25-9 46 0 17 0 34 9 43 8 12 21 17 33 17 13 0 26-5 34-17 9-9 13-26 13-43z">
          <text:p/>
        </draw:path>
        <draw:path draw:style-name="gr4" draw:text-style-name="P4" draw:layer="layout" svg:width="0.136cm" svg:height="0.22cm" svg:x="9.232cm" svg:y="28.16cm" svg:viewBox="0 0 137 221" svg:d="M137 217h-26v-17c-8 8-12 12-21 17-8 4-17 4-29 4-17 0-30-9-43-21-9-13-18-34-18-60 0-12 5-25 9-35 0-12 9-21 14-25 8-8 12-13 21-17 8-4 17-4 25-4 9 0 17 0 26 0 4 4 12 4 16 8v-67h26zM111 178v-89c-4-5-12-5-16-5-5-4-13-4-17-4-17 0-30 4-38 17-5 8-9 26-9 43s0 34 9 43c4 8 16 12 29 12 9 0 13 0 21-4 9-4 17-8 21-13z">
          <text:p/>
        </draw:path>
        <draw:path draw:style-name="gr4" draw:text-style-name="P4" draw:layer="layout" svg:width="0.144cm" svg:height="0.161cm" svg:x="9.406cm" svg:y="28.219cm" svg:viewBox="0 0 145 162" svg:d="M145 81c0 26-9 47-21 60-13 12-31 21-52 21s-38-9-51-21c-13-13-21-34-21-60 0-25 8-46 21-59 13-18 30-22 51-22s39 4 52 22c12 13 21 34 21 59zM120 81c0-21-5-34-13-46-10-9-22-13-35-13s-25 4-34 13c-8 12-8 25-8 46 0 17 0 34 8 43 9 12 21 17 34 17s25-5 35-17c8-9 13-26 13-43z">
          <text:p/>
        </draw:path>
        <draw:path draw:style-name="gr4" draw:text-style-name="P4" draw:layer="layout" svg:width="0.029cm" svg:height="0.208cm" svg:x="9.69cm" svg:y="28.168cm" svg:viewBox="0 0 30 209" svg:d="M30 25h-30v-25h30zM30 209h-26v-154h26z">
          <text:p/>
        </draw:path>
        <draw:path draw:style-name="gr4" draw:text-style-name="P4" draw:layer="layout" svg:width="0.224cm" svg:height="0.157cm" svg:x="9.77cm" svg:y="28.219cm" svg:viewBox="0 0 225 158" svg:d="M225 158h-25v-90c0-5 0-13 0-17 0-9-5-13-5-17-4-4-4-4-9-9-4 0-12-4-17-4-8 0-17 4-25 9-4 4-13 8-21 12 0 4 0 4 0 9 4 0 4 4 4 8v99h-30v-90c0-5 0-13 0-17 0-9 0-13-4-17 0-4-4-4-8-9-5 0-9-4-17-4-9 0-13 4-21 9-9 4-13 8-22 12v116h-25v-154h25v17c9-8 17-13 26-17 8-4 17-4 25-4 9 0 17 0 26 4 8 4 12 13 17 17 8-8 21-13 29-17 9-4 17-4 26-4 17 0 30 4 39 13 8 12 12 25 12 42z">
          <text:p/>
        </draw:path>
        <draw:path draw:style-name="gr4" draw:text-style-name="P4" draw:layer="layout" svg:width="0.144cm" svg:height="0.237cm" svg:x="10.028cm" svg:y="28.143cm" svg:viewBox="0 0 145 238" svg:d="M145 156c0 27-8 48-21 61-13 12-30 21-51 21-22 0-39-9-52-21-12-13-21-34-21-61 0-25 9-46 21-59 13-17 30-21 52-21 21 0 38 4 51 21 13 13 21 34 21 59zM120 156c0-21-4-34-13-46-8-9-21-13-34-13-12 0-26 4-35 13-8 12-8 25-8 46 0 17 4 35 8 44 9 12 23 17 35 17 13 0 26-5 34-17 9-9 13-27 13-44zM116 0l-39 55h-21l26-55z">
          <text:p/>
        </draw:path>
        <draw:polygon draw:style-name="gr4" draw:text-style-name="P4" draw:layer="layout" svg:width="0.148cm" svg:height="0.153cm" svg:x="10.198cm" svg:y="28.223cm" svg:viewBox="0 0 149 154" draw:points="149,0 90,154 59,154 0,0 25,0 76,123 123,0">
          <text:p/>
        </draw:polygon>
        <draw:path draw:style-name="gr4" draw:text-style-name="P4" draw:layer="layout" svg:width="0.14cm" svg:height="0.161cm" svg:x="10.367cm" svg:y="28.219cm" svg:viewBox="0 0 141 162" svg:d="M141 81h-111c0 13 0 21 4 26 0 8 4 12 8 17 5 8 13 8 17 12 9 0 17 5 26 5 8 0 21-5 29-9 13-4 18-8 22-13h5v30c-9 4-18 9-31 9-8 4-17 4-25 4-26 0-47-9-64-21-13-13-21-34-21-60 0-25 8-46 21-59 13-18 34-22 55-22s38 4 47 17c13 14 18 30 18 52zM114 64c0-12 0-25-8-33-9-5-17-9-30-9-17 0-25 4-34 13-8 4-12 17-12 29z">
          <text:p/>
        </draw:path>
        <draw:polygon draw:style-name="gr4" draw:text-style-name="P4" draw:layer="layout" svg:width="0.025cm" svg:height="0.216cm" svg:x="10.549cm" svg:y="28.16cm" svg:viewBox="0 0 26 217" draw:points="0,217 26,217 26,0 0,0">
          <text:p/>
        </draw:polygon>
        <draw:polygon draw:style-name="gr4" draw:text-style-name="P4" draw:layer="layout" svg:width="0.084cm" svg:height="0.025cm" svg:x="10.723cm" svg:y="28.274cm" svg:viewBox="0 0 85 26" draw:points="0,26 85,26 85,0 0,0">
          <text:p/>
        </draw:polygon>
        <draw:path draw:style-name="gr4" draw:text-style-name="P4" draw:layer="layout" svg:width="0.136cm" svg:height="0.216cm" svg:x="10.951cm" svg:y="28.164cm" svg:viewBox="0 0 137 217" svg:d="M124 115c4 4 8 9 8 13 5 8 5 13 5 25 0 9 0 17-5 26-4 8-8 12-12 21-9 4-17 8-26 13-8 4-21 4-29 4-14 0-27 0-35-4-13 0-21-5-30-9v-30h4c9 5 17 9 26 13 12 4 21 4 35 4 4 0 8 0 17 0 8-4 12-4 17-8 4-4 8-9 8-13 4-8 4-13 4-21s0-13-4-17-4-8-8-13c-5 0-13-4-17-4-5 0-13-4-17-4h-14v-22h9c13 0 26-4 34-9 9-4 13-17 13-25 0-4 0-9-4-13 0-4-4-8-9-8-4-5-8-5-12-9-5 0-9 0-17 0-9 0-18 0-27 4-12 5-21 9-29 13v-29c4 0 12-5 25-9 13 0 22-4 31-4 12 0 21 4 29 4 9 0 13 4 21 9 5 4 9 8 13 16 4 5 4 13 4 22 0 12 0 21-8 29-9 9-21 17-30 17 5 4 9 4 13 9 8 0 13 5 17 9z">
          <text:p/>
        </draw:path>
        <draw:path draw:style-name="gr4" draw:text-style-name="P4" draw:layer="layout" svg:width="0.11cm" svg:height="0.14cm" svg:x="11.129cm" svg:y="28.164cm" svg:viewBox="0 0 111 141" svg:d="M111 136h-25v-12l-5 4c-4 4-8 4-12 4-5 4-9 4-13 4 0 5-8 5-13 5-13 0-22-5-30-13-9-10-13-18-13-31 0-8 0-17 4-25 4-4 13-9 17-13 9-4 18-8 31-8 8 0 21 0 34-5 0-4 0-8 0-12-5-5-5-5-9-9-4 0-8 0-13 0 0 0-4-4-12-4-4 0-13 4-22 4-9 4-13 4-17 4h-5v-21c5 0 13-4 22-4s18-4 22-4c21 0 38 4 46 13 9 8 13 21 13 33zM86 101v-33c-5 0-13 0-22 0-8 4-16 4-21 4-4 4-9 4-13 8-5 5-5 9-5 17 0 4 0 9 5 13 4 4 13 8 22 8 4 0 12-4 17-8 8 0 12-4 17-9z">
          <text:p/>
        </draw:path>
        <draw:polygon draw:style-name="gr4" draw:text-style-name="P4" draw:layer="layout" svg:width="0.186cm" svg:height="0.208cm" svg:x="11.366cm" svg:y="28.168cm" svg:viewBox="0 0 187 209" draw:points="187,0 111,209 77,209 0,0 30,0 94,183 158,0">
          <text:p/>
        </draw:polygon>
        <draw:path draw:style-name="gr4" draw:text-style-name="P4" draw:layer="layout" svg:width="0.131cm" svg:height="0.161cm" svg:x="11.569cm" svg:y="28.219cm" svg:viewBox="0 0 132 162" svg:d="M132 158h-25v-17c0 4-4 4-8 8-5 0-9 4-13 4-4 5-9 5-13 9-4 0-13 0-21 0-13 0-25-4-35-13-8-8-17-21-17-34s4-21 9-29c4-9 12-13 22-17 8-5 21-9 34-9 12-4 29-4 42-4v-4c0-5 0-13 0-13-4-4-8-8-13-13 0 0-4 0-12-4-5 0-9 0-17 0-5 0-13 0-21 4-9 0-17 5-27 9v-31c4 0 14 0 22-4 9 0 17 0 30 0 8 0 17 0 25 0 9 4 17 4 22 13 8 4 12 9 12 13 4 9 4 17 4 26zM107 119v-42c-8 0-17 0-25 0-13 4-22 4-26 4-8 5-17 9-21 13s-4 8-4 17c0 8 0 17 8 21 5 4 13 4 21 4 13 0 22 0 26-4 8-4 17-8 21-13z">
          <text:p/>
        </draw:path>
        <draw:path draw:style-name="gr4" draw:text-style-name="P4" draw:layer="layout" svg:width="0.097cm" svg:height="0.153cm" svg:x="11.747cm" svg:y="28.223cm" svg:viewBox="0 0 98 154" svg:d="M98 26c-4 0-8 0-12 0-5 0-9 0-13 0-8 0-17 0-25 4-5 4-14 8-23 12v112h-25v-154h25v21c13-8 23-12 31-17 9-4 13-4 21-4 4 0 9 0 13 0 0 0 4 0 8 0z">
          <text:p/>
        </draw:path>
        <draw:path draw:style-name="gr4" draw:text-style-name="P4" draw:layer="layout" svg:width="0.131cm" svg:height="0.161cm" svg:x="11.857cm" svg:y="28.219cm" svg:viewBox="0 0 132 162" svg:d="M132 158h-26v-17c0 4-4 4-9 8-4 0-8 4-12 4-4 5-9 5-13 9-4 0-13 0-21 0-13 0-26-4-34-13-8-8-17-21-17-34s4-21 9-29c4-9 12-13 21-17 8-5 21-9 34-9 12-4 29-4 42-4v-4c0-5 0-13 0-13-4-4-9-8-9-13-4 0-8 0-16-4-5 0-9 0-13 0-9 0-17 0-26 4-8 0-17 5-25 9v-31c4 0 13 0 21-4 9 0 17 0 30 0 8 0 17 0 25 0 9 4 17 4 21 13 9 4 13 9 13 13 5 9 5 17 5 26zM106 119v-42c-9 0-17 0-25 0-13 4-22 4-26 4-8 5-17 9-21 13s-4 8-4 17c0 8 0 17 8 21 4 4 13 4 21 4 13 0 22 0 26-4 8-4 17-8 21-13z">
          <text:p/>
        </draw:path>
        <draw:path draw:style-name="gr4" draw:text-style-name="P4" draw:layer="layout" svg:width="0.135cm" svg:height="0.22cm" svg:x="12.128cm" svg:y="28.16cm" svg:viewBox="0 0 136 221" svg:d="M136 217h-25v-17c-8 8-17 12-26 17-9 4-17 4-26 4-21 0-34-9-46-21-9-13-13-34-13-60 0-12 0-25 4-35 4-12 9-21 13-25 8-8 17-13 25-17 9-4 17-4 26-4 8 0 12 0 21 0 5 4 14 4 22 8v-67h25zM111 178v-89c-8-5-17-5-22-5-4-4-13-4-17-4-17 0-25 4-34 17-8 8-13 26-13 43s5 34 9 43c8 8 17 12 30 12 8 0 16 0 25-4 5-4 14-8 22-13z">
          <text:p/>
        </draw:path>
        <draw:path draw:style-name="gr4" draw:text-style-name="P4" draw:layer="layout" svg:width="0.14cm" svg:height="0.161cm" svg:x="12.306cm" svg:y="28.219cm" svg:viewBox="0 0 141 162" svg:d="M141 81c0 26-5 47-18 60-13 12-30 21-55 21-22 0-39-9-51-21-13-13-17-34-17-60 0-25 4-46 17-59 12-18 29-22 51-22 25 0 42 4 55 22 13 13 18 34 18 59zM114 81c0-21-4-34-13-46-8-9-17-13-33-13-13 0-26 4-30 13-9 12-13 25-13 46 0 17 4 34 13 43 4 12 17 17 30 17 16 0 25-5 33-17 9-9 13-26 13-43z">
          <text:p/>
        </draw:path>
        <draw:polygon draw:style-name="gr4" draw:text-style-name="P4" draw:layer="layout" svg:width="0.173cm" svg:height="0.208cm" svg:x="12.56cm" svg:y="28.168cm" svg:viewBox="0 0 174 209" draw:points="174,25 101,25 101,209 72,209 72,25 0,25 0,0 174,0">
          <text:p/>
        </draw:polygon>
        <draw:path draw:style-name="gr4" draw:text-style-name="P4" draw:layer="layout" svg:width="0.097cm" svg:height="0.153cm" svg:x="12.759cm" svg:y="28.223cm" svg:viewBox="0 0 98 154" svg:d="M98 26c-5 0-9 0-14 0-4 0-8 0-12 0-9 0-17 0-26 4-4 4-12 8-21 12v112h-25v-154h25v21c13-8 21-12 30-17 8-4 17-4 21-4 8 0 8 0 13 0 0 0 4 0 9 0z">
          <text:p/>
        </draw:path>
        <draw:path draw:style-name="gr4" draw:text-style-name="P4" draw:layer="layout" svg:width="0.131cm" svg:height="0.161cm" svg:x="12.873cm" svg:y="28.219cm" svg:viewBox="0 0 132 162" svg:d="M132 158h-29v-17c0 4-5 4-9 8-4 0-8 4-8 4-4 5-13 5-17 9-4 0-13 0-21 0-13 0-27-4-35-13-9-8-13-21-13-34s0-21 4-29c5-9 13-13 21-17 14-5 23-9 35-9 17-4 30-4 43-4v-4c0-5 0-13 0-13-5-4-5-8-9-13-4 0-8 0-17-4-4 0-8 0-12 0-9 0-17 0-26 4-9 0-18 5-26 9v-31c4 0 12 0 22-4 8 0 17 0 30 0 8 0 17 0 25 0 8 4 17 4 21 13 9 4 13 9 13 13 4 9 8 17 8 26zM103 119v-42c-5 0-17 0-26 0-12 4-21 4-25 4-9 5-13 9-22 13-5 4-5 8-5 17 0 8 0 17 10 21 4 4 13 4 25 4 9 0 17 0 22-4 8-4 16-8 21-13z">
          <text:p/>
        </draw:path>
        <draw:path draw:style-name="gr4" draw:text-style-name="P4" draw:layer="layout" svg:width="0.135cm" svg:height="0.22cm" svg:x="13.047cm" svg:y="28.16cm" svg:viewBox="0 0 136 221" svg:d="M136 140c0 13 0 21-4 34-4 9-9 17-13 26-9 8-18 12-26 17-4 4-13 4-26 4-8 0-17 0-21-4-8 0-12-5-21-9v9h-25v-217h25v76c9-4 17-9 25-13 9-4 17-4 26-4 21 0 34 4 47 21 9 13 13 35 13 60zM110 140c0-21-5-35-9-43-8-8-17-17-29-17-9 0-17 4-26 9-4 0-12 4-21 12v90c9 0 17 4 21 4s13 5 17 5c17 0 26-9 34-17 8-9 13-22 13-43z">
          <text:p/>
        </draw:path>
        <draw:path draw:style-name="gr4" draw:text-style-name="P4" draw:layer="layout" svg:width="0.131cm" svg:height="0.161cm" svg:x="13.216cm" svg:y="28.219cm" svg:viewBox="0 0 132 162" svg:d="M132 158h-29v-17c0 4-5 4-9 8-4 0-8 4-8 4-6 5-14 5-18 9-5 0-13 0-21 0-13 0-26-4-34-13-9-8-13-21-13-34s0-21 4-29c9-9 13-13 21-17 13-5 22-9 34-9 17-4 31-4 44-4v-4c0-5 0-13 0-13-5-4-5-8-9-13-4 0-8 0-14-4-8 0-12 0-17 0-8 0-16 0-25 4-8 0-17 5-25 9v-31c4 0 12 0 21-4 8 0 17 0 29 0 9 0 23 0 27 0 8 4 17 4 21 13 9 4 13 9 17 13 0 9 4 17 4 26zM103 119v-42c-5 0-17 0-27 0-13 4-21 4-25 4-9 5-13 9-17 13-9 4-9 8-9 17 0 8 5 17 9 21s13 4 25 4c9 0 17 0 27-4 4-4 12-8 17-13z">
          <text:p/>
        </draw:path>
        <draw:polygon draw:style-name="gr4" draw:text-style-name="P4" draw:layer="layout" svg:width="0.025cm" svg:height="0.216cm" svg:x="13.394cm" svg:y="28.16cm" svg:viewBox="0 0 26 217" draw:points="0,217 26,217 26,0 0,0">
          <text:p/>
        </draw:polygon>
        <draw:path draw:style-name="gr4" draw:text-style-name="P4" draw:layer="layout" svg:width="0.131cm" svg:height="0.216cm" svg:x="13.47cm" svg:y="28.16cm" svg:viewBox="0 0 132 217" svg:d="M132 217h-25v-89c0-5 0-13-4-18 0-9 0-13-5-17 0-4-4-4-8-9-5 0-10-4-18-4-9 0-17 4-21 9-9 4-17 8-26 12v116h-25v-217h25v80c9-8 17-13 26-17 8-4 17-4 29-4 18 0 31 4 40 13 8 12 12 25 12 43z">
          <text:p/>
        </draw:path>
        <draw:path draw:style-name="gr4" draw:text-style-name="P4" draw:layer="layout" svg:width="0.14cm" svg:height="0.161cm" svg:x="13.639cm" svg:y="28.219cm" svg:viewBox="0 0 141 162" svg:d="M141 81c0 26-4 47-17 60-13 12-30 21-51 21-26 0-43-9-56-21-12-13-17-34-17-60 0-25 5-46 17-59 13-18 30-22 56-22 21 0 38 4 51 22 13 13 17 34 17 59zM116 81c0-21-5-34-13-46-9-9-17-13-30-13-17 0-26 4-35 13-8 12-12 25-12 46 0 17 4 34 12 43 9 12 18 17 35 17 13 0 21-5 30-17 8-9 13-26 13-43z">
          <text:p/>
        </draw:path>
        <draw:path draw:style-name="gr4" draw:text-style-name="P4" draw:layer="layout" svg:width="0.136cm" svg:height="0.22cm" svg:x="13.91cm" svg:y="28.16cm" svg:viewBox="0 0 137 221" svg:d="M137 217h-26v-17c-8 8-17 12-25 17-9 4-17 4-26 4-17 0-34-9-43-21-13-13-17-34-17-60 0-12 0-25 4-35 5-12 9-21 17-25 5-8 13-13 22-17 8-4 17-4 26-4 8 0 17 0 21 0 9 4 13 4 21 8v-67h26zM111 178v-89c-8-5-12-5-21-5-4-4-8-4-17-4-13 0-26 4-35 17-8 8-12 26-12 43s4 34 8 43c9 8 17 12 31 12 8 0 17 0 25-4 9-4 13-8 21-13z">
          <text:p/>
        </draw:path>
        <draw:path draw:style-name="gr4" draw:text-style-name="P4" draw:layer="layout" svg:width="0.14cm" svg:height="0.161cm" svg:x="14.088cm" svg:y="28.219cm" svg:viewBox="0 0 141 162" svg:d="M141 81h-115c0 13 0 21 5 26 4 8 8 12 12 17 5 8 9 8 17 12 5 0 13 5 21 5 9 0 22-5 30-9 13-4 21-8 26-13v30c-9 4-17 9-26 9-8 4-21 4-30 4-25 0-46-9-59-21-18-13-22-34-22-60 0-25 4-46 22-59 13-18 30-22 51-22s38 4 51 17c13 14 17 30 17 52zM115 64c0-12-4-25-12-33-5-5-17-9-30-9s-25 4-34 13c-8 4-13 17-13 29z">
          <text:p/>
        </draw:path>
        <draw:polygon draw:style-name="gr4" draw:text-style-name="P4" draw:layer="layout" svg:width="0.08cm" svg:height="0.208cm" svg:x="14.359cm" svg:y="28.168cm" svg:viewBox="0 0 81 209" draw:points="81,209 0,209 0,187 26,187 26,21 0,21 0,0 81,0 81,21 56,21 56,187 81,187">
          <text:p/>
        </draw:polygon>
        <draw:path draw:style-name="gr4" draw:text-style-name="P4" draw:layer="layout" svg:width="0.139cm" svg:height="0.216cm" svg:x="14.482cm" svg:y="28.219cm" svg:viewBox="0 0 140 217" svg:d="M140 77c0 13-4 25-8 38-4 9-8 17-13 26-8 4-17 12-21 17-8 0-17 4-30 4-8 0-12 0-21-4-5 0-13-5-22-9v68h-25v-213h25v13c9-4 17-9 27-13 8-4 16-4 29-4 17 0 30 4 43 21 8 13 16 35 16 56zM111 81c0-21-4-35-9-43-8-8-17-17-29-17-9 0-17 4-21 9-10 0-18 4-27 12v86c9 4 17 8 22 8s13 0 17 0c17 0 26-4 34-12 9-9 13-26 13-43z">
          <text:p/>
        </draw:path>
        <draw:path draw:style-name="gr4" draw:text-style-name="P4" draw:layer="layout" svg:width="0.144cm" svg:height="0.161cm" svg:x="14.651cm" svg:y="28.219cm" svg:viewBox="0 0 145 162" svg:d="M145 81c0 26-8 47-21 60-13 12-30 21-51 21-25 0-42-9-55-21-14-13-18-34-18-60 0-25 4-46 18-59 13-18 30-22 55-22 21 0 38 4 51 22 13 13 21 34 21 59zM115 81c0-21-4-34-12-46-5-9-17-13-30-13-17 0-25 4-34 13-8 12-13 25-13 46 0 17 5 34 13 43 9 12 17 17 34 17 13 0 25-5 30-17 8-9 12-26 12-43z">
          <text:p/>
        </draw:path>
        <draw:path draw:style-name="gr4" draw:text-style-name="P4" draw:layer="layout" svg:width="0.085cm" svg:height="0.267cm" svg:x="14.799cm" svg:y="28.168cm" svg:viewBox="0 0 86 268" svg:d="M86 25h-30v-25h30zM82 213c0 17-5 34-13 42-8 9-21 13-38 13-5 0-10 0-14 0-8 0-13-4-17-4v-26h4c0 0 5 4 9 4s8 0 13 0c9 0 13 0 18 0 4-4 8-4 8-8 4-4 4-9 4-13 0-8 0-12 0-21v-124h-30v-21h56z">
          <text:p/>
        </draw:path>
        <draw:path draw:style-name="gr4" draw:text-style-name="P4" draw:layer="layout" svg:width="0.131cm" svg:height="0.157cm" svg:x="14.926cm" svg:y="28.223cm" svg:viewBox="0 0 132 158" svg:d="M132 154h-25v-17c-13 8-21 12-25 17-10 4-18 4-31 4-17 0-30-4-38-13-9-13-13-25-13-47v-98h26v85c0 9 0 18 4 22 0 4 0 13 4 17 0 4 4 4 9 8 4 0 8 0 17 0 8 0 12 0 22-4 8-4 17-8 25-13v-115h25z">
          <text:p/>
        </draw:path>
        <draw:path draw:style-name="gr4" draw:text-style-name="P4" draw:layer="layout" svg:width="0.122cm" svg:height="0.161cm" svg:x="15.096cm" svg:y="28.219cm" svg:viewBox="0 0 123 162" svg:d="M123 149c-8 4-17 9-21 9-8 4-18 4-26 4-13 0-21 0-34-4-9-5-17-9-21-17-9-5-13-13-17-26-4-8-4-21-4-34 0-25 4-46 21-59 12-18 29-22 55-22 8 0 18 0 26 4 9 0 17 4 21 9v30c-8-8-17-12-25-17-10-4-18-4-26-4-13 0-26 4-34 17-9 8-13 21-13 42 0 17 4 34 13 43 8 8 21 17 34 17 8 0 12-5 16-5 10 0 14-4 18-4 5-4 5-4 9-8 4 0 8-5 8-5z">
          <text:p/>
        </draw:path>
        <draw:path draw:style-name="gr4" draw:text-style-name="P4" draw:layer="layout" svg:width="0.131cm" svg:height="0.161cm" svg:x="15.244cm" svg:y="28.219cm" svg:viewBox="0 0 132 162" svg:d="M132 158h-25v-17c-5 4-9 4-13 8 0 0-4 4-9 4-4 5-8 5-17 9-4 0-12 0-16 0-17 0-26-4-40-13-8-8-12-21-12-34s0-21 8-29c4-9 9-13 22-17 9-5 22-9 34-9 13-4 26-4 43-4v-4c0-5-5-13-5-13-4-4-4-8-8-13-4 0-9 0-13-4-8 0-13 0-17 0-8 0-17 0-25 4-4 0-17 5-27 9v-31c5 0 14 0 23-4 8 0 21 0 29 0 9 0 21 0 30 0 8 4 13 4 21 13 4 4 9 9 13 13 0 9 4 17 4 26zM107 119v-42c-9 0-17 0-30 0-9 4-17 4-25 4-9 5-13 9-17 13-5 4-9 8-9 17 0 8 4 17 9 21 4 4 12 4 25 4 8 0 17 0 25-4 9-4 13-8 22-13z">
          <text:p/>
        </draw:path>
        <draw:polygon draw:style-name="gr4" draw:text-style-name="P4" draw:layer="layout" svg:width="0.127cm" svg:height="0.258cm" svg:x="15.392cm" svg:y="28.16cm" svg:viewBox="0 0 128 259" draw:points="128,0 25,259 0,259 103,0">
          <text:p/>
        </draw:polygon>
        <draw:path draw:style-name="gr4" draw:text-style-name="P4" draw:layer="layout" svg:width="0.135cm" svg:height="0.208cm" svg:x="15.553cm" svg:y="28.168cm" svg:viewBox="0 0 136 209" svg:d="M136 64c0 8-4 17-4 26-4 8-8 17-13 21-8 9-17 13-25 17-13 4-25 4-38 4h-31v77h-25v-209h56c13 0 25 4 34 4 8 5 12 5 21 9 8 8 13 12 17 21 4 8 8 17 8 30zM107 64c0-5 0-13-5-17 0-5-4-9-8-13-9-4-13-4-17-9-4 0-13 0-21 0h-31v82h27c12 0 21 0 25 0 8-4 13-4 17-13 4-4 8-9 8-13 5-5 5-9 5-17z">
          <text:p/>
        </draw:path>
        <draw:polygon draw:style-name="gr4" draw:text-style-name="P4" draw:layer="layout" svg:width="0.136cm" svg:height="0.208cm" svg:x="15.722cm" svg:y="28.168cm" svg:viewBox="0 0 137 209" draw:points="137,209 0,209 0,0 137,0 137,25 27,25 27,85 137,85 137,107 27,107 27,183 137,183">
          <text:p/>
        </draw:polygon>
        <draw:polygon draw:style-name="gr4" draw:text-style-name="P4" draw:layer="layout" svg:width="0.034cm" svg:height="0.039cm" svg:x="15.908cm" svg:y="28.337cm" svg:viewBox="0 0 35 40" draw:points="0,40 35,40 35,0 0,0">
          <text:p/>
        </draw:polygon>
        <draw:polygon draw:style-name="gr1" draw:text-style-name="P1" draw:layer="layout" svg:width="1.27cm" svg:height="0.821cm" svg:x="16.725cm" svg:y="27.851cm" svg:viewBox="0 0 1271 822" draw:points="0,822 1271,822 1271,0 0,0">
          <text:p/>
        </draw:polygon>
        <draw:path draw:style-name="gr4" draw:text-style-name="P4" draw:layer="layout" svg:width="0.152cm" svg:height="0.237cm" svg:x="17.564cm" svg:y="28.058cm" svg:viewBox="0 0 153 238" svg:d="M153 238h-153v-34c8-8 21-17 29-25 13-9 21-17 30-30 21-17 34-34 42-42 9-13 13-26 13-38 0-13-4-21-13-30-8-4-21-8-34-8-8 0-21 0-29 4-13 4-21 8-34 17v-35c8-4 17-9 29-9 13-4 22-8 34-8 26 0 43 8 55 21 17 10 23 27 23 44 0 12 0 16-6 25 0 8-4 17-8 21-4 9-9 13-13 21-8 4-13 13-21 21-13 9-21 22-34 30-13 13-21 21-34 30h124z">
          <text:p/>
        </draw:path>
        <draw:polygon draw:style-name="gr4" draw:text-style-name="P4" draw:layer="layout" svg:width="0.169cm" svg:height="0.258cm" svg:x="10.054cm" svg:y="5.681cm" svg:viewBox="0 0 170 259" draw:points="170,259 0,259 0,0 170,0 170,29 35,29 35,101 170,101 170,132 35,132 35,225 170,225">
          <text:p/>
        </draw:polygon>
        <draw:polygon draw:style-name="gr4" draw:text-style-name="P4" draw:layer="layout" svg:width="0.072cm" svg:height="0.114cm" svg:x="10.265cm" svg:y="5.888cm" svg:viewBox="0 0 73 115" draw:points="73,0 26,115 0,115 30,0">
          <text:p/>
        </draw:polygon>
        <draw:path draw:style-name="gr4" draw:text-style-name="P4" draw:layer="layout" svg:width="0.17cm" svg:height="0.267cm" svg:x="10.608cm" svg:y="5.74cm" svg:viewBox="0 0 171 268" svg:d="M171 97c0 17 0 30-5 47-4 13-12 21-21 29-8 9-17 17-26 22-13 4-21 8-34 8-9 0-17-4-25-4-9-4-17-9-26-13v82h-34v-264h34v21c9-8 17-12 30-17 8-4 21-8 34-8 21 0 43 8 56 25 12 17 17 43 17 72zM137 101c0-25-5-42-9-55-9-8-22-16-39-16-8 0-17 4-29 8-9 4-17 8-26 17v106c9 4 17 8 26 8 4 0 12 4 21 4 17 0 29-8 42-21 9-8 14-29 14-51z">
          <text:p/>
        </draw:path>
        <draw:path draw:style-name="gr4" draw:text-style-name="P4" draw:layer="layout" svg:width="0.178cm" svg:height="0.203cm" svg:x="10.82cm" svg:y="5.74cm" svg:viewBox="0 0 179 204" svg:d="M179 102c0 30-9 56-26 72-17 22-38 30-63 30-27 0-48-8-65-30-17-16-25-42-25-72 0-29 8-55 25-72 17-22 38-30 65-30 25 0 46 8 63 30 17 17 26 43 26 72zM145 102c0-25-4-42-13-55-13-13-25-17-42-17s-31 4-44 17c-8 13-12 30-12 55 0 26 4 43 12 56 13 12 27 16 44 16s29-4 42-16c9-13 13-30 13-56z">
          <text:p/>
        </draw:path>
        <draw:path draw:style-name="gr4" draw:text-style-name="P4" draw:layer="layout" svg:width="0.123cm" svg:height="0.195cm" svg:x="11.044cm" svg:y="5.744cm" svg:viewBox="0 0 124 196" svg:d="M124 38h-5c-4-4-9-4-13-4s-8 0-17 0c-8 0-17 0-29 4-9 4-17 13-26 17v141h-34v-196h34v30c13-9 26-17 34-21 8-5 21-9 30-9 4 0 8 0 12 0 5 4 5 4 14 4z">
          <text:p/>
        </draw:path>
        <draw:path draw:style-name="gr4" draw:text-style-name="P4" draw:layer="layout" svg:width="0.173cm" svg:height="0.203cm" svg:x="11.396cm" svg:y="5.74cm" svg:viewBox="0 0 174 204" svg:d="M174 107h-140c0 12 0 21 4 29 4 9 8 17 17 22 4 4 12 8 21 12 8 4 17 4 25 4 14 0 27-4 39-8 13-4 26-8 30-13v34c-8 4-21 9-30 13-12 0-25 4-39 4-29 0-55-8-72-25-21-17-29-43-29-77 0-29 8-55 25-72 17-22 42-30 68-30s47 8 60 21c17 17 21 39 21 69zM145 81c0-17-5-29-13-39-9-12-21-17-39-17-17 0-34 9-43 17-8 10-16 22-16 39z">
          <text:p/>
        </draw:path>
        <draw:path draw:style-name="gr4" draw:text-style-name="P4" draw:layer="layout" svg:width="0.152cm" svg:height="0.203cm" svg:x="11.603cm" svg:y="5.74cm" svg:viewBox="0 0 153 204" svg:d="M153 145c0 17-8 29-21 42-17 9-34 17-59 17-17 0-30-4-42-4-10-4-22-9-31-13v-38h4c9 9 21 17 35 21 13 4 26 4 34 4 17 0 25 0 34-4 8-4 13-12 13-21 0-8 0-17-9-21-4 0-13-4-21-9-8 0-13 0-21-4-4 0-13 0-17-4-17-4-31-9-39-17-9-8-9-21-9-34 0-8 0-18 5-22 4-8 8-13 12-21 10-4 18-9 27-13 8 0 21-4 34-4 12 0 21 4 33 4 13 4 22 9 30 13v35c-8-10-21-14-30-18-12-4-25-4-38-4-8 0-21 0-29 4-9 4-13 13-13 22 0 8 4 13 8 17 5 4 13 8 26 13 4 0 13 0 17 4 8 0 17 0 21 0 13 4 25 12 34 21 8 8 12 17 12 34z">
          <text:p/>
        </draw:path>
        <draw:path draw:style-name="gr4" draw:text-style-name="P4" draw:layer="layout" svg:width="0.122cm" svg:height="0.254cm" svg:x="11.777cm" svg:y="5.689cm" svg:viewBox="0 0 123 255" svg:d="M123 247c-4 4-13 4-22 4-4 0-12 4-17 4-21 0-34-8-46-17-9-13-13-29-13-51v-101h-25v-30h25v-56h30v56h68v30h-68v84c0 13 0 22 0 26 4 4 4 13 8 17 0 4 4 8 9 8 4 4 12 4 21 4 4 0 8 0 17-4 4 0 9 0 13-4z">
          <text:p/>
        </draw:path>
        <draw:path draw:style-name="gr4" draw:text-style-name="P4" draw:layer="layout" svg:width="0.165cm" svg:height="0.203cm" svg:x="11.925cm" svg:y="5.74cm" svg:viewBox="0 0 166 204" svg:d="M166 200h-34v-21c-4 0-4 4-13 8-4 4-8 4-12 9-5 0-13 4-17 4-9 4-17 4-26 4-17 0-35-4-47-17-9-13-17-25-17-46 0-13 4-26 8-34 9-9 17-17 31-21 8-5 25-9 42-9 17-4 34-4 51-4v-4c0-9 0-17-4-22 0-5-4-9-9-9-8-4-12-4-17-8-8 0-12 0-21 0-8 0-17 0-29 4-9 0-23 4-31 8h-4v-34c8 0 17-4 30-4 9 0 22-4 34-4 13 0 26 4 34 4 13 4 21 4 26 13 8 4 12 13 16 21 5 9 9 18 9 31zM132 149v-51c-8 0-21 0-34 0-13 4-25 4-34 9-8 0-17 4-21 12-4 5-9 13-9 22 0 12 5 21 9 25 9 4 17 8 34 8 8 0 21-4 30-8 8-4 17-8 25-17z">
          <text:p/>
        </draw:path>
        <draw:path draw:style-name="gr4" draw:text-style-name="P4" draw:layer="layout" svg:width="0.123cm" svg:height="0.195cm" svg:x="12.153cm" svg:y="5.744cm" svg:viewBox="0 0 124 196" svg:d="M124 38h-4c-4-4-9-4-14-4-4 0-8 0-17 0-8 0-17 0-29 4-9 4-17 13-26 17v141h-34v-196h34v30c13-9 26-17 34-21 9-5 21-9 30-9 8 0 8 0 13 0 5 4 9 4 13 4z">
          <text:p/>
        </draw:path>
        <draw:path draw:style-name="gr4" draw:text-style-name="P4" draw:layer="layout" svg:width="0.173cm" svg:height="0.203cm" svg:x="12.289cm" svg:y="5.74cm" svg:viewBox="0 0 174 204" svg:d="M174 107h-140c0 12 0 21 4 29 4 9 8 17 17 22 4 4 13 8 21 12 10 4 18 4 26 4 13 0 26-4 39-8 17-4 25-8 29-13h4v34c-12 4-25 9-33 13-13 0-26 4-39 4-30 0-56-8-72-25-22-17-30-43-30-77 0-29 8-55 25-72 17-22 43-30 69-30 25 0 47 8 59 21 17 17 21 39 21 69zM145 81c0-17-4-29-13-39-8-12-21-17-38-17-18 0-31 9-43 17-9 10-17 22-17 39z">
          <text:p/>
        </draw:path>
        <draw:path draw:style-name="gr4" draw:text-style-name="P4" draw:layer="layout" svg:width="0.28cm" svg:height="0.199cm" svg:x="12.513cm" svg:y="5.74cm" svg:viewBox="0 0 281 200" svg:d="M281 200h-34v-111c0-9 0-17 0-26 0-8-4-12-4-17-5-4-9-8-13-12-4 0-13-4-21-4-9 0-17 4-26 8-13 4-22 8-30 17 0 4 0 4 0 8 0 5 0 9 0 13v124h-30v-111c0-9 0-17 0-26-4-8-4-12-8-17 0-4-5-8-9-12-4 0-13-4-21-4-9 0-17 4-30 8-8 4-17 8-25 17v145h-30v-196h30v21c13-8 21-12 30-17 12-4 21-8 33-8 13 0 26 4 34 8 9 5 13 13 17 22 17-9 26-17 39-22 9-4 21-8 34-8 21 0 38 8 47 21 8 13 17 30 17 51z">
          <text:p/>
        </draw:path>
        <draw:path draw:style-name="gr4" draw:text-style-name="P4" draw:layer="layout" svg:width="0.102cm" svg:height="0.33cm" svg:x="13.025cm" svg:y="5.681cm" svg:viewBox="0 0 103 331" svg:d="M103 33h-38v-33h38zM99 263c0 21-4 38-17 51-13 8-25 17-48 17-4 0-8 0-17-4-8 0-12 0-17 0v-34c5 4 9 4 13 4 4 4 13 4 17 4 9 0 13 0 17-4 10 0 14-4 14-9 4-4 4-12 4-16 0-9 4-17 4-26v-153h-43v-30h73z">
          <text:p/>
        </draw:path>
        <draw:path draw:style-name="gr4" draw:text-style-name="P4" draw:layer="layout" svg:width="0.161cm" svg:height="0.199cm" svg:x="13.186cm" svg:y="5.744cm" svg:viewBox="0 0 162 200" svg:d="M162 196h-29v-21c-13 8-22 12-34 17-9 4-21 8-34 8-17 0-34-8-47-17-9-13-18-34-18-55v-128h35v111c0 9 0 17 0 26 0 8 4 12 9 17 0 4 4 8 8 12 9 0 13 4 26 4 4 0 16-4 25-8 8-4 21-8 30-17v-145h29z">
          <text:p/>
        </draw:path>
        <draw:path draw:style-name="gr4" draw:text-style-name="P4" draw:layer="layout" svg:width="0.148cm" svg:height="0.203cm" svg:x="13.402cm" svg:y="5.74cm" svg:viewBox="0 0 149 204" svg:d="M149 145c0 17-8 29-22 42-17 9-34 17-59 17-13 0-30-4-38-4-13-4-26-9-30-13v-38c9 9 21 17 34 21s26 4 38 4c13 0 21 0 30-4 8-4 13-12 13-21 0-8 0-17-5-21-4 0-12-4-25-9-4 0-13 0-17-4-8 0-17 0-21-4-17-4-30-9-38-17-5-8-9-21-9-34 0-8 0-18 4-22 5-8 9-13 13-21 9-4 17-9 26-13 12 0 21-4 33-4 13 0 26 4 34 4 13 4 21 9 31 13v35c-10-10-22-14-31-18-12-4-25-4-34-4-12 0-25 0-33 4-5 4-9 13-9 22 0 8 0 13 4 17 5 4 13 8 26 13 4 0 12 0 21 4 4 0 13 0 17 0 13 4 25 12 34 21 9 8 13 17 13 34z">
          <text:p/>
        </draw:path>
        <draw:path draw:style-name="gr4" draw:text-style-name="P4" draw:layer="layout" svg:width="0.118cm" svg:height="0.254cm" svg:x="13.576cm" svg:y="5.689cm" svg:viewBox="0 0 119 255" svg:d="M119 247c-4 4-12 4-21 4-4 0-13 4-17 4-21 0-35-8-47-17-9-13-13-29-13-51v-101h-21v-30h21v-56h30v56h68v30h-68v84c0 13 5 22 5 26s0 13 4 17c0 4 4 8 9 8 4 4 12 4 21 4 4 0 8 0 17-4 4 0 8 0 12-4z">
          <text:p/>
        </draw:path>
        <draw:path draw:style-name="gr4" draw:text-style-name="P4" draw:layer="layout" svg:width="0.178cm" svg:height="0.203cm" svg:x="13.724cm" svg:y="5.74cm" svg:viewBox="0 0 179 204" svg:d="M179 102c0 30-10 56-22 72-17 22-38 30-68 30-26 0-47-8-64-30-17-16-25-42-25-72 0-29 8-55 25-72 17-22 38-30 64-30 30 0 51 8 68 30 12 17 22 43 22 72zM144 102c0-25-4-42-13-55-8-13-25-17-42-17s-30 4-38 17c-13 13-17 30-17 55 0 26 8 43 17 56 8 12 21 16 38 16s34-4 42-16c9-13 13-30 13-56z">
          <text:p/>
        </draw:path>
        <draw:path draw:style-name="gr4" draw:text-style-name="P4" draw:layer="layout" svg:width="0.148cm" svg:height="0.203cm" svg:x="13.94cm" svg:y="5.74cm" svg:viewBox="0 0 149 204" svg:d="M149 145c0 17-8 29-21 42-13 9-34 17-59 17-13 0-27-4-39-4-13-4-22-9-30-13v-38c8 9 21 17 34 21s26 4 39 4 25 0 29-4c9-4 13-12 13-21 0-8 0-17-4-21-4 0-13-4-25-9-5 0-13 0-17-4-9 0-17 0-22-4-17-4-30-9-39-17-4-8-8-21-8-34 0-8 0-18 4-22 4-8 9-13 17-21 4-4 13-9 21-13 14 0 22-4 35-4s25 4 34 4c13 4 21 9 30 13v35c-9-10-17-14-30-18s-25-4-34-4c-13 0-25 0-30 4-9 4-13 13-13 22 0 8 0 13 4 17 9 4 14 8 26 13 5 0 13 0 22 4 4 0 12 0 16 0 17 4 26 12 34 21 9 8 13 17 13 34z">
          <text:p/>
        </draw:path>
        <draw:path draw:style-name="gr4" draw:text-style-name="P4" draw:layer="layout" svg:width="0.173cm" svg:height="0.203cm" svg:x="14.338cm" svg:y="5.74cm" svg:viewBox="0 0 174 204" svg:d="M174 107h-145c0 12 5 21 9 29 0 9 8 17 13 22 4 4 12 8 21 12 8 4 17 4 25 4 14 0 31-4 44-8 12-4 21-8 25-13h4v34c-13 4-21 9-34 13-12 0-25 4-39 4-29 0-55-8-72-25s-25-43-25-77c0-29 8-55 25-72 17-22 38-30 68-30 26 0 43 8 60 21 13 17 21 39 21 69zM141 81c0-17-5-29-13-39-9-12-22-17-39-17s-30 9-43 17c-8 10-12 22-17 39z">
          <text:p/>
        </draw:path>
        <draw:path draw:style-name="gr4" draw:text-style-name="P4" draw:layer="layout" svg:width="0.161cm" svg:height="0.203cm" svg:x="14.757cm" svg:y="5.74cm" svg:viewBox="0 0 162 204" svg:d="M162 200h-34v-21c0 0-4 4-9 8-4 4-12 4-16 9-5 0-9 4-17 4-9 4-17 4-26 4-18 0-30-4-43-17s-17-25-17-46c0-13 0-26 8-34 5-9 13-17 26-21 13-5 26-9 43-9 17-4 34-4 51-4v-4c0-9 0-17-4-22 0-5-5-9-9-9-4-4-8-4-17-8-8 0-12 0-21 0-8 0-17 0-25 4-14 0-22 4-35 8v-34c4 0 13-4 25-4 14 0 27-4 35-4 13 0 26 4 38 4 9 4 17 4 26 13 4 4 12 13 17 21 4 9 4 18 4 31zM128 149v-51c-9 0-21 0-34 0-13 4-21 4-30 9-8 0-17 4-26 12-4 5-8 13-8 22 0 12 4 21 12 25 5 4 18 8 31 8s21-4 30-8c8-4 21-8 25-17z">
          <text:p/>
        </draw:path>
        <draw:path draw:style-name="gr4" draw:text-style-name="P4" draw:layer="layout" svg:width="0.152cm" svg:height="0.203cm" svg:x="14.969cm" svg:y="5.74cm" svg:viewBox="0 0 153 204" svg:d="M153 187c-8 4-21 9-30 13-8 0-21 4-29 4-13 0-26-4-38-8-13-5-22-9-30-17-8-9-17-21-21-34-5-13-5-26-5-43 0-29 9-55 26-72 17-22 38-30 68-30 8 0 21 4 29 4 13 4 22 9 30 13v39c-8-9-21-18-30-22-12-4-21-4-34-4-16 0-29 4-42 17-8 13-17 30-17 55 0 26 9 43 17 56 13 12 26 16 42 16 9 0 17 0 22-4 8 0 12-4 17-4 8-4 12-4 17-8 4-5 4-5 8-9z">
          <text:p/>
        </draw:path>
        <draw:path draw:style-name="gr4" draw:text-style-name="P4" draw:layer="layout" svg:width="0.173cm" svg:height="0.203cm" svg:x="15.155cm" svg:y="5.74cm" svg:viewBox="0 0 174 204" svg:d="M174 102c0 30-4 56-22 72-17 22-38 30-63 30-30 0-51-8-68-30-13-16-21-42-21-72 0-29 8-55 21-72 17-22 38-30 68-30 25 0 46 8 63 30 18 17 22 43 22 72zM144 102c0-25-9-42-17-55-9-13-21-17-38-17-21 0-34 4-43 17-8 13-12 30-12 55 0 26 4 43 12 56 9 12 22 16 43 16 17 0 29-4 38-16 8-13 17-30 17-56z">
          <text:p/>
        </draw:path>
        <draw:path draw:style-name="gr4" draw:text-style-name="P4" draw:layer="layout" svg:width="0.119cm" svg:height="0.195cm" svg:x="15.379cm" svg:y="5.744cm" svg:viewBox="0 0 120 196" svg:d="M120 38c-4-4-13-4-17-4s-9 0-13 0c-13 0-21 0-30 4-8 4-16 13-29 17v141h-31v-196h31v30c17-9 25-17 34-21 12-5 21-9 34-9 4 0 8 0 8 0 4 4 9 4 13 4z">
          <text:p/>
        </draw:path>
        <draw:path draw:style-name="gr4" draw:text-style-name="P4" draw:layer="layout" svg:width="0.169cm" svg:height="0.271cm" svg:x="15.515cm" svg:y="5.672cm" svg:viewBox="0 0 170 272" svg:d="M170 268h-34v-21c-8 8-17 12-30 17-9 4-22 8-34 8-22 0-38-8-51-25-17-21-21-43-21-77 0-12 0-29 4-43 8-13 13-21 21-34 9-8 17-12 25-17 13-4 22-8 34-8 9 0 17 0 26 4 9 0 18 4 26 9v-81h34zM136 217v-107c-8-4-17-8-26-8-4-4-13-4-21-4-17 0-30 8-43 21-8 12-12 30-12 51 0 26 4 43 8 51 8 13 21 21 38 21 9 0 21-4 30-8s18-8 26-17z">
          <text:p/>
        </draw:path>
        <draw:path draw:style-name="gr4" draw:text-style-name="P4" draw:layer="layout" svg:width="0.161cm" svg:height="0.203cm" svg:x="15.735cm" svg:y="5.74cm" svg:viewBox="0 0 162 204" svg:d="M162 200h-30v-21c-4 0-8 4-13 8-4 4-8 4-17 9-4 0-8 4-17 4-8 4-16 4-25 4-17 0-30-4-43-17s-17-25-17-46c0-13 0-26 8-34 5-9 13-17 27-21 12-5 25-9 42-9 17-4 34-4 55-4v-4c0-9-4-17-4-22-4-5-9-9-13-9-4-4-8-4-17-8-4 0-13 0-21 0s-17 0-25 4c-13 0-22 4-35 8v-34c4 0 13-4 26-4s26-4 34-4c17 0 25 4 38 4 9 4 17 4 26 13 8 4 12 13 16 21 5 9 5 18 5 31zM132 149v-51c-13 0-25 0-38 0-13 4-21 4-30 9-8 0-17 4-21 12-8 5-13 13-13 22 0 12 5 21 13 25 4 4 17 8 30 8 12 0 21-4 29-8 13-4 22-8 30-17z">
          <text:p/>
        </draw:path>
        <draw:path draw:style-name="gr4" draw:text-style-name="P4" draw:layer="layout" svg:width="0.17cm" svg:height="0.271cm" svg:x="15.946cm" svg:y="5.672cm" svg:viewBox="0 0 171 272" svg:d="M171 268h-34v-21c-9 8-17 12-30 17-8 4-21 8-34 8-21 0-38-8-51-25-17-21-22-43-22-77 0-12 0-29 5-43 8-13 12-21 22-34 8-8 17-12 25-17 13-4 21-8 34-8 9 0 17 0 26 4 8 0 16 4 25 9v-81h34zM137 217v-107c-9-4-17-8-21-8-9-4-17-4-26-4-17 0-29 8-42 21-8 12-13 30-13 51 0 26 5 43 9 51 8 13 21 21 38 21 8 0 21-4 30-8 8-4 16-8 25-17z">
          <text:p/>
        </draw:path>
        <draw:path draw:style-name="gr4" draw:text-style-name="P4" draw:layer="layout" svg:width="0.178cm" svg:height="0.203cm" svg:x="16.171cm" svg:y="5.74cm" svg:viewBox="0 0 179 204" svg:d="M179 102c0 30-9 56-26 72-17 22-38 30-63 30-30 0-51-8-69-30-13-16-21-42-21-72 0-29 8-55 21-72 18-22 39-30 69-30 25 0 46 8 63 30 17 17 26 43 26 72zM145 102c0-25-4-42-17-55-9-13-21-17-38-17s-34 4-43 17c-8 13-12 30-12 55 0 26 4 43 12 56 9 12 26 16 43 16s29-4 38-16c13-13 17-30 17-56z">
          <text:p/>
        </draw:path>
        <draw:path draw:style-name="gr4" draw:text-style-name="P4" draw:layer="layout" svg:width="0.148cm" svg:height="0.203cm" svg:x="16.383cm" svg:y="5.74cm" svg:viewBox="0 0 149 204" svg:d="M149 145c0 17-5 29-21 42-14 9-35 17-61 17-12 0-25-4-38-4-13-4-21-9-29-13v-38c12 9 21 17 33 21 13 4 26 4 38 4 13 0 26 0 34-4 9-4 13-12 13-21 0-8-4-17-8-21-5 0-13-4-26-9-4 0-8 0-17-4-8 0-12 0-21-4-17-4-30-9-34-17-8-8-12-21-12-34 0-8 4-18 4-22 4-8 8-13 17-21 4-4 12-9 25-13 9 0 21-4 30-4 12 0 25 4 38 4 9 4 22 9 30 13v35h-4c-8-10-17-14-30-18s-22-4-34-4c-13 0-21 0-30 4-8 4-13 13-13 22 0 8 5 13 9 17s13 8 21 13c8 0 13 0 21 4 9 0 13 0 17 0 17 4 31 12 35 21 8 8 13 17 13 34z">
          <text:p/>
        </draw:path>
        <draw:polygon draw:style-name="gr4" draw:text-style-name="P4" draw:layer="layout" svg:width="0.076cm" svg:height="0.114cm" svg:x="16.573cm" svg:y="5.888cm" svg:viewBox="0 0 77 115" draw:points="77,0 25,115 0,115 35,0">
          <text:p/>
        </draw:polygon>
        <draw:path draw:style-name="gr4" draw:text-style-name="P4" draw:layer="layout" svg:width="0.123cm" svg:height="0.271cm" svg:x="16.899cm" svg:y="5.668cm" svg:viewBox="0 0 124 272" svg:d="M124 34c-5 0-10-4-14-4-8 0-13 0-17 0-13 0-21 4-30 8-4 4-8 17-8 34v4h59v30h-59v166h-34v-166h-21v-30h21v-4c0-26 9-42 17-55 13-9 30-17 51-17 8 0 13 0 21 0 4 4 9 4 14 4z">
          <text:p/>
        </draw:path>
        <draw:path draw:style-name="gr4" draw:text-style-name="P4" draw:layer="layout" svg:width="0.034cm" svg:height="0.258cm" svg:x="17.043cm" svg:y="5.681cm" svg:viewBox="0 0 35 259" svg:d="M35 33h-35v-33h35zM35 259h-35v-196h35z">
          <text:p/>
        </draw:path>
        <draw:path draw:style-name="gr4" draw:text-style-name="P4" draw:layer="layout" svg:width="0.118cm" svg:height="0.195cm" svg:x="17.145cm" svg:y="5.744cm" svg:viewBox="0 0 119 196" svg:d="M119 38c-4-4-8-4-13-4-4 0-12 0-17 0-12 0-21 0-29 4-9 4-17 13-26 17v141h-34v-196h34v30c13-9 22-17 34-21 9-5 17-9 30-9 4 0 8 0 13 0 0 4 4 4 8 4z">
          <text:p/>
        </draw:path>
        <draw:path draw:style-name="gr4" draw:text-style-name="P4" draw:layer="layout" svg:width="0.279cm" svg:height="0.199cm" svg:x="17.293cm" svg:y="5.74cm" svg:viewBox="0 0 280 200" svg:d="M280 200h-30v-111c0-9-4-17-4-26 0-8 0-12-4-17 0-4-4-8-13-12-4 0-8-4-21-4-8 0-17 4-25 8-9 4-17 8-26 17 0 4 0 4 0 8 0 5 0 9 0 13v124h-35v-111c0-9 0-17 0-26 0-8 0-12-4-17-4-4-8-8-12-12-5 0-13-4-22-4-8 0-17 4-25 8-9 4-17 8-25 17v145h-34v-196h34v21c8-8 16-12 29-17 9-4 21-8 30-8 13 0 25 4 34 8 8 5 17 13 22 22 13-9 25-17 34-22 12-4 25-8 38-8 21 0 34 8 46 21 9 13 13 30 13 51z">
          <text:p/>
        </draw:path>
        <draw:path draw:style-name="gr4" draw:text-style-name="P4" draw:layer="layout" svg:width="0.178cm" svg:height="0.203cm" svg:x="17.623cm" svg:y="5.74cm" svg:viewBox="0 0 179 204" svg:d="M179 102c0 30-9 56-27 72-17 22-38 30-63 30-30 0-51-8-64-30-17-16-25-42-25-72 0-29 8-55 25-72 13-22 34-30 64-30 25 0 46 8 63 30 18 17 27 43 27 72zM144 102c0-25-4-42-17-55-9-13-21-17-38-17s-34 4-43 17c-8 13-12 30-12 55 0 26 4 43 12 56 13 12 26 16 43 16s29-4 38-16c13-13 17-30 17-56z">
          <text:p/>
        </draw:path>
        <draw:path draw:style-name="gr4" draw:text-style-name="P4" draw:layer="layout" svg:width="0.161cm" svg:height="0.199cm" svg:x="17.847cm" svg:y="5.744cm" svg:viewBox="0 0 162 200" svg:d="M162 196h-35v-21c-12 8-21 12-29 17-13 4-22 8-34 8-21 0-38-8-47-17-13-13-17-34-17-55v-128h30v111c0 9 4 17 4 26 0 8 0 12 4 17 5 4 9 8 13 12 4 0 13 4 21 4 9 0 17-4 30-8 8-4 17-8 25-17v-145h35z">
          <text:p/>
        </draw:path>
        <draw:polygon draw:style-name="gr4" draw:text-style-name="P4" draw:layer="layout" svg:width="0.106cm" svg:height="0.029cm" svg:x="18.067cm" svg:y="5.812cm" svg:viewBox="0 0 107 30" draw:points="0,30 107,30 107,0 0,0">
          <text:p/>
        </draw:polygon>
        <draw:path draw:style-name="gr4" draw:text-style-name="P4" draw:layer="layout" svg:width="0.152cm" svg:height="0.203cm" svg:x="18.22cm" svg:y="5.74cm" svg:viewBox="0 0 153 204" svg:d="M153 145c0 17-8 29-25 42-13 9-35 17-60 17-13 0-26-4-39-4-12-4-21-9-29-13v-38h4c8 9 21 17 34 21s21 4 34 4c12 0 26 0 35-4 8-4 12-12 12-21 0-8-4-17-8-21-4 0-13-4-27-9-4 0-8 0-16-4-9 0-13 0-22-4-17-4-25-9-34-17-8-8-12-21-12-34 0-8 4-18 8-22 0-8 4-13 13-21 8-4 13-9 25-13 9 0 22-4 34-4 9 0 22 4 35 4 13 4 21 9 30 13v35h-5c-8-10-16-14-29-18s-22-4-35-4-21 0-30 4c-8 4-12 13-12 22 0 8 4 13 8 17s13 8 21 13c9 0 13 0 21 4 9 0 14 0 18 0 17 4 30 12 38 21 9 8 13 17 13 34z">
          <text:p/>
        </draw:path>
        <draw:path draw:style-name="gr4" draw:text-style-name="P4" draw:layer="layout" svg:width="0.174cm" svg:height="0.203cm" svg:x="18.406cm" svg:y="5.74cm" svg:viewBox="0 0 175 204" svg:d="M175 107h-140c0 12 0 21 4 29 4 9 9 17 13 22 8 4 17 8 21 12 8 4 21 4 30 4 12 0 25-4 38-8 12-4 21-8 29-13v34c-8 4-21 9-33 13-9 0-22 4-34 4-34 0-55-8-77-25-17-17-26-43-26-77 0-29 9-55 26-72 17-22 39-30 68-30 26 0 47 8 59 21 13 17 22 39 22 69zM145 81c0-17-4-29-13-39-8-12-21-17-38-17s-34 9-42 17c-13 10-17 22-17 39z">
          <text:p/>
        </draw:path>
        <draw:path draw:style-name="gr4" draw:text-style-name="P4" draw:layer="layout" svg:width="0.178cm" svg:height="0.203cm" svg:x="18.829cm" svg:y="5.74cm" svg:viewBox="0 0 179 204" svg:d="M179 102c0 30-8 56-25 72-17 22-38 30-64 30-25 0-51-8-63-30-18-16-27-42-27-72 0-29 9-55 27-72 12-22 38-30 63-30 26 0 47 8 64 30 17 17 25 43 25 72zM145 102c0-25-4-42-12-55-13-13-26-17-43-17s-29 4-42 17c-9 13-13 30-13 55 0 26 4 43 13 56 13 12 25 16 42 16s30-4 43-16c8-13 12-30 12-56z">
          <text:p/>
        </draw:path>
        <draw:path draw:style-name="gr4" draw:text-style-name="P4" draw:layer="layout" svg:width="0.17cm" svg:height="0.267cm" svg:x="3.043cm" svg:y="6.167cm" svg:viewBox="0 0 171 268" svg:d="M171 99c0 17 0 29-5 46-4 13-12 22-21 30-4 8-17 17-25 21-9 4-21 9-34 9-10 0-18-5-26-5-9-4-17-8-26-12v80h-34v-263h34v21c9-9 17-13 30-17 8-4 22-9 35-9 21 0 42 9 55 26 12 17 17 42 17 73zM137 103c0-26 0-43-9-56-8-8-21-17-38-17-9 0-18 4-30 9-9 4-17 8-26 16v107c9 5 17 9 26 9 4 0 12 4 21 4 18 0 35-8 43-21 9-9 13-30 13-51z">
          <text:p/>
        </draw:path>
        <draw:path draw:style-name="gr4" draw:text-style-name="P4" draw:layer="layout" svg:width="0.118cm" svg:height="0.194cm" svg:x="3.268cm" svg:y="6.172cm" svg:viewBox="0 0 119 195" svg:d="M119 38h-4c-4-4-9-4-13-4s-9 0-18 0c-8 0-17 0-29 4-9 4-17 12-26 17v140h-29v-195h29v29c13-8 26-17 34-21 9-4 21-8 30-8s13 0 13 0c5 4 9 4 13 4z">
          <text:p/>
        </draw:path>
        <draw:path draw:style-name="gr4" draw:text-style-name="P4" draw:layer="layout" svg:width="0.173cm" svg:height="0.204cm" svg:x="3.399cm" svg:y="6.167cm" svg:viewBox="0 0 174 205" svg:d="M174 107h-140c0 13 0 21 4 30 4 8 8 17 17 21 4 4 13 9 21 13 9 4 17 4 25 4 13 0 26-4 39-8 18-5 26-9 30-13h4v34c-12 4-25 8-34 12-13 0-26 5-39 5-29 0-55-9-71-26-22-17-30-42-30-76 0-30 8-55 25-72 17-22 43-31 68-31s47 9 60 22c17 18 21 39 21 68zM144 82c0-17-4-30-13-38-8-13-21-17-38-17s-30 8-42 17c-9 8-17 21-17 38z">
          <text:p/>
        </draw:path>
        <draw:path draw:style-name="gr4" draw:text-style-name="P4" draw:layer="layout" svg:width="0.148cm" svg:height="0.204cm" svg:x="3.615cm" svg:y="6.167cm" svg:viewBox="0 0 149 205" svg:d="M149 145c0 17-9 30-21 43-17 8-34 17-59 17-17 0-30-5-39-5-12-4-26-8-30-12v-38c8 8 22 17 35 21 12 4 25 4 34 4 16 0 25 0 33-4 9-4 13-13 13-21 0-9 0-17-4-22-4 0-13-4-26-8-4 0-12 0-21-4-4 0-12 0-17-4-17-5-29-9-39-17-4-9-8-22-8-34 0-9 0-17 4-21 4-9 9-13 14-23 8-4 17-8 25-12 9 0 21-5 34-5s21 5 34 5c13 4 21 8 29 12v35c-8-8-21-12-29-17-13-4-26-4-38-4-9 0-21 0-30 4-8 5-8 13-8 21 0 9 0 13 4 17 4 5 13 9 25 13 5 0 13 0 17 4 9 0 17 0 21 0 13 5 26 13 34 22 9 8 13 16 13 33z">
          <text:p/>
        </draw:path>
        <draw:path draw:style-name="gr4" draw:text-style-name="P4" draw:layer="layout" svg:width="0.173cm" svg:height="0.204cm" svg:x="3.793cm" svg:y="6.167cm" svg:viewBox="0 0 174 205" svg:d="M174 107h-141c0 13 5 21 5 30 4 8 8 17 17 21 4 4 12 9 21 13 8 4 17 4 26 4 13 0 26-4 43-8 12-5 21-9 25-13h4v34c-13 4-25 8-34 12-12 0-25 5-38 5-30 0-56-9-73-26-21-17-29-42-29-76 0-30 8-55 25-72 17-22 42-31 68-31s47 9 64 22c13 18 17 39 17 68zM145 82c0-17-5-30-13-38-9-13-21-17-39-17-17 0-30 8-43 17-8 8-17 21-17 38z">
          <text:p/>
        </draw:path>
        <draw:path draw:style-name="gr4" draw:text-style-name="P4" draw:layer="layout" svg:width="0.157cm" svg:height="0.199cm" svg:x="4.017cm" svg:y="6.167cm" svg:viewBox="0 0 158 200" svg:d="M158 200h-30v-110c0-8 0-17-4-26 0-9 0-13-5-17s-9-8-13-13c-4 0-13-4-21-4-9 0-17 4-26 9-12 4-21 8-29 16v145h-30v-195h30v21c12-9 21-13 33-17 9-4 22-9 30-9 21 0 39 9 52 22 8 8 13 29 13 51z">
          <text:p/>
        </draw:path>
        <draw:path draw:style-name="gr4" draw:text-style-name="P4" draw:layer="layout" svg:width="0.119cm" svg:height="0.254cm" svg:x="4.22cm" svg:y="6.117cm" svg:viewBox="0 0 120 255" svg:d="M120 246c-5 4-13 4-21 4-5 0-14 5-18 5-22 0-34-9-47-17-8-13-13-30-13-51v-103h-21v-29h21v-55h30v55h69v29h-69v86c0 13 0 21 4 25 0 5 0 13 4 17 0 5 5 9 9 9 4 4 13 4 22 4 4 0 9 0 17-4 4 0 8 0 13-4z">
          <text:p/>
        </draw:path>
        <draw:path draw:style-name="gr4" draw:text-style-name="P4" draw:layer="layout" svg:width="0.178cm" svg:height="0.204cm" svg:x="4.364cm" svg:y="6.167cm" svg:viewBox="0 0 179 205" svg:d="M179 107h-145c0 13 4 21 4 30 4 8 9 17 17 21 4 4 13 9 21 13 9 4 17 4 26 4 12 0 25-4 42-8 14-5 22-9 26-13h5v34c-13 4-27 8-35 12-13 0-26 5-38 5-30 0-55-9-72-26s-30-42-30-76c0-30 9-55 25-72 22-22 43-31 68-31 30 0 47 9 65 22 12 18 21 39 21 68zM144 82c0-17-4-30-13-38-8-13-21-17-38-17s-29 8-42 17c-9 8-13 21-17 38z">
          <text:p/>
        </draw:path>
        <draw:polygon draw:style-name="gr4" draw:text-style-name="P4" draw:layer="layout" svg:width="0.216cm" svg:height="0.258cm" svg:x="4.792cm" svg:y="6.108cm" svg:viewBox="0 0 217 259" draw:points="217,30 128,30 128,259 94,259 94,30 0,30 0,0 217,0">
          <text:p/>
        </draw:polygon>
        <draw:path draw:style-name="gr4" draw:text-style-name="P4" draw:layer="layout" svg:width="0.174cm" svg:height="0.204cm" svg:x="5.033cm" svg:y="6.167cm" svg:viewBox="0 0 175 205" svg:d="M175 107h-145c0 13 4 21 8 30 0 8 4 17 13 21 4 4 12 9 22 13 8 4 17 4 25 4 13 0 30-4 43-8 12-5 21-9 25-13h4v34c-12 4-21 8-34 12-12 0-25 5-38 5-30 0-56-9-73-26s-25-42-25-76c0-30 8-55 25-72 17-22 38-31 69-31 25 0 42 9 59 22 13 18 22 39 22 68zM141 82c0-17-5-30-13-38-9-13-21-17-38-17s-31 8-43 17c-9 8-13 21-17 38z">
          <text:p/>
        </draw:path>
        <draw:path draw:style-name="gr4" draw:text-style-name="P4" draw:layer="layout" svg:width="0.119cm" svg:height="0.194cm" svg:x="5.253cm" svg:y="6.172cm" svg:viewBox="0 0 120 195" svg:d="M120 38c-10-4-14-4-18-4-5 0-9 0-17 0-9 0-17 0-26 4-8 4-21 12-29 17v140h-30v-195h30v29c12-8 25-17 34-21 12-4 21-8 29-8 9 0 13 0 13 0 4 4 8 4 14 4z">
          <text:p/>
        </draw:path>
        <draw:path draw:style-name="gr4" draw:text-style-name="P4" draw:layer="layout" svg:width="0.28cm" svg:height="0.199cm" svg:x="5.401cm" svg:y="6.167cm" svg:viewBox="0 0 281 200" svg:d="M281 200h-34v-110c0-8 0-17 0-26s-4-13-4-17c-5-4-9-8-13-13-4 0-13-4-21-4-9 0-17 4-26 9-8 4-21 8-29 16 0 5 0 5 4 9 0 4 0 9 0 14v122h-34v-110c0-8 0-17 0-26s-4-13-4-17c-4-4-9-8-13-13-4 0-13-4-21-4-9 0-17 4-25 9-9 4-23 8-31 16v145h-30v-195h30v21c14-9 22-13 31-17 12-4 21-9 33-9 13 0 26 5 34 9 9 4 17 13 21 21 13-8 26-17 34-21 13-4 21-9 34-9 21 0 38 9 47 22 12 12 17 29 17 51z">
          <text:p/>
        </draw:path>
        <draw:path draw:style-name="gr4" draw:text-style-name="P4" draw:layer="layout" svg:width="0.173cm" svg:height="0.204cm" svg:x="5.736cm" svg:y="6.167cm" svg:viewBox="0 0 174 205" svg:d="M174 103c0 30-4 55-21 72-17 21-38 30-63 30-31 0-52-9-69-30-17-17-21-42-21-72s4-55 21-72c17-22 38-31 69-31 25 0 46 9 63 31 17 17 21 42 21 72zM145 103c0-25-9-42-17-55-9-13-21-17-38-17-22 0-35 4-44 17-8 13-17 30-17 55s9 42 17 55c9 13 22 17 44 17 17 0 29-4 38-17 8-13 17-30 17-55z">
          <text:p/>
        </draw:path>
        <draw:polygon draw:style-name="gr4" draw:text-style-name="P4" draw:layer="layout" svg:width="0.076cm" svg:height="0.114cm" svg:x="5.952cm" svg:y="6.316cm" svg:viewBox="0 0 77 115" draw:points="77,0 26,115 0,115 30,0">
          <text:p/>
        </draw:polygon>
        <draw:path draw:style-name="gr4" draw:text-style-name="P4" draw:layer="layout" svg:width="0.174cm" svg:height="0.204cm" svg:x="6.311cm" svg:y="6.167cm" svg:viewBox="0 0 175 205" svg:d="M175 103c0 30-4 55-21 72-17 21-38 30-64 30-29 0-50-9-67-30-13-17-23-42-23-72s10-55 23-72c17-22 38-31 67-31 26 0 47 9 64 31 17 17 21 42 21 72zM145 103c0-25-8-42-17-55-8-13-21-17-38-17-21 0-34 4-42 17s-13 30-13 55 5 42 13 55 21 17 42 17c17 0 30-4 38-17 9-13 17-30 17-55z">
          <text:p/>
        </draw:path>
        <draw:path draw:style-name="gr4" draw:text-style-name="P4" draw:layer="layout" svg:width="0.169cm" svg:height="0.267cm" svg:x="6.756cm" svg:y="6.167cm" svg:viewBox="0 0 170 268" svg:d="M170 268h-34v-89c-8 9-21 13-29 17-9 4-22 9-35 9-21 0-38-13-51-30-17-17-21-42-21-72 0-17 0-31 4-43 9-13 13-26 21-34 9-9 17-13 26-17 12-4 21-9 34-9 9 0 18 0 26 5 8 0 17 4 25 8l5-8h29zM136 150v-107c-8-4-17-9-25-9-4-4-13-4-21-4-18 0-35 4-44 17-8 13-12 34-12 56 0 21 4 38 8 51 9 13 21 17 38 17 10 0 23 0 31-4 8-5 17-9 25-17z">
          <text:p/>
        </draw:path>
        <draw:path draw:style-name="gr4" draw:text-style-name="P4" draw:layer="layout" svg:width="0.156cm" svg:height="0.199cm" svg:x="6.989cm" svg:y="6.172cm" svg:viewBox="0 0 157 200" svg:d="M157 195h-29v-21c-13 9-22 13-35 17-9 4-17 9-30 9-21 0-38-9-46-17-13-13-17-34-17-55v-128h29v111c0 8 0 17 5 25 0 9 0 13 4 17s8 9 13 13c4 0 12 4 21 4 8 0 17-4 25-8 14-5 22-9 31-17v-145h29z">
          <text:p/>
        </draw:path>
        <draw:path draw:style-name="gr4" draw:text-style-name="P4" draw:layer="layout" svg:width="0.161cm" svg:height="0.204cm" svg:x="7.205cm" svg:y="6.167cm" svg:viewBox="0 0 162 205" svg:d="M162 200h-30v-21c-4 0-9 4-13 9-4 4-8 4-17 8-4 0-8 4-17 4-8 5-13 5-26 5-17 0-30-5-42-17-13-13-17-26-17-47 0-13 0-25 8-34 4-8 13-17 26-21 12-4 25-8 43-8 17-5 34-5 55-5v-4c0-8-4-17-4-21-5-4-9-8-13-8-4-5-9-5-17-9-4 0-13 0-21 0-10 0-18 0-27 4-12 0-21 5-33 9v-35c4 0 12-4 25-4s25-5 35-5c17 0 25 5 38 5 8 4 17 4 25 12 9 5 13 14 17 23 5 8 5 16 5 29zM132 150v-51c-13 0-26 0-38 0-13 4-22 4-31 8-8 0-17 5-21 13-8 4-8 13-8 21 0 13 0 21 8 26 4 4 17 8 30 8s22-4 30-8c13-5 21-9 30-17z">
          <text:p/>
        </draw:path>
        <draw:polygon draw:style-name="gr4" draw:text-style-name="P4" draw:layer="layout" svg:width="0.034cm" svg:height="0.266cm" svg:x="7.429cm" svg:y="6.1cm" svg:viewBox="0 0 35 267" draw:points="0,267 35,267 35,0 0,0">
          <text:p/>
        </draw:polygon>
        <draw:path draw:style-name="gr4" draw:text-style-name="P4" draw:layer="layout" svg:width="0.173cm" svg:height="0.292cm" svg:x="7.751cm" svg:y="6.079cm" svg:viewBox="0 0 174 293" svg:d="M174 194h-140c0 14 0 22 4 31 4 8 8 17 13 21 8 4 12 9 21 13 8 4 17 4 29 4 13 0 27-4 39-8 13-5 22-9 30-13v34c-13 4-21 8-34 12-12 0-22 5-35 5-34 0-59-9-76-26s-25-42-25-77c0-30 8-55 25-72 17-21 38-30 68-30 25 0 47 9 60 22 13 17 21 38 21 67zM145 169c-5-17-9-30-17-38-4-13-22-17-39-17s-30 8-38 17c-13 8-17 21-17 38zM145 0l-48 63h-25l34-63z">
          <text:p/>
        </draw:path>
        <draw:path draw:style-name="gr4" draw:text-style-name="P4" draw:layer="layout" svg:width="0.161cm" svg:height="0.204cm" svg:x="8.191cm" svg:y="6.167cm" svg:viewBox="0 0 162 205" svg:d="M162 200h-30v-21c-4 0-8 4-12 9-5 4-9 4-13 8-9 0-13 4-21 4-5 5-13 5-26 5-18 0-30-5-43-17-13-13-17-26-17-47 0-13 4-25 8-34 5-8 17-17 26-21 13-4 26-8 43-8 17-5 34-5 55-5v-4c0-8-4-17-4-21-4-4-8-8-13-8-4-5-8-5-17-9-4 0-12 0-17 0-8 0-21 0-29 4-14 0-22 5-35 9v-35c4 0 13-4 25-4 14 0 27-5 39-5 13 0 26 5 34 5 9 4 17 4 26 12 8 5 12 14 17 23 4 8 4 16 4 29zM132 150v-51c-12 0-21 0-38 0-13 4-21 4-29 8-9 0-18 5-23 13-8 4-8 13-8 21 0 13 0 21 8 26 10 4 18 8 31 8s21-4 34-8c8-5 17-9 25-17z">
          <text:p/>
        </draw:path>
        <draw:path draw:style-name="gr4" draw:text-style-name="P4" draw:layer="layout" svg:width="0.148cm" svg:height="0.204cm" svg:x="8.403cm" svg:y="6.167cm" svg:viewBox="0 0 149 205" svg:d="M149 145c0 17-4 30-21 43-13 8-35 17-61 17-12 0-25-5-38-5-12-4-21-8-29-12v-38c12 8 25 17 34 21 12 4 25 4 38 4 12 0 25 0 34-4s13-13 13-21c0-9-4-17-8-22-5 0-14-4-27-8-4 0-8 0-17-4-8 0-12 0-21-4-17-5-29-9-34-17-8-9-12-22-12-34 0-9 4-17 4-21 4-9 8-13 17-23 4-4 13-8 25-12 9 0 21-5 34-5 9 0 21 5 35 5 13 4 21 8 30 12v35h-5c-8-8-17-12-29-17-14-4-22-4-35-4s-21 0-30 4c-8 5-12 13-12 21 0 9 4 13 8 17 4 5 13 9 21 13 9 0 13 0 21 4 9 0 13 0 17 0 18 5 31 13 39 22 5 8 9 16 9 33z">
          <text:p/>
        </draw:path>
        <draw:path draw:style-name="gr4" draw:text-style-name="P4" draw:layer="layout" svg:width="0.148cm" svg:height="0.204cm" svg:x="8.585cm" svg:y="6.167cm" svg:viewBox="0 0 149 205" svg:d="M149 145c0 17-4 30-21 43-13 8-34 17-61 17-12 0-25-5-38-5-12-4-21-8-29-12v-38c12 8 25 17 34 21 12 4 25 4 38 4s26 0 35-4c8-4 12-13 12-21 0-9-4-17-8-22-4 0-13-4-26-8-4 0-8 0-18-4-8 0-12 0-21-4-17-5-29-9-34-17-8-9-12-22-12-34 0-9 4-17 4-21 4-9 8-13 17-23 4-4 13-8 25-12 9 0 21-5 35-5 9 0 21 5 34 5 13 4 21 8 30 12v35h-5c-8-8-17-12-29-17-13-4-21-4-34-4-14 0-22 0-31 4-8 5-12 13-12 21 0 9 4 13 8 17 4 5 13 9 21 13 9 0 14 0 22 4 9 0 13 0 17 0 17 5 30 13 38 22 9 8 9 16 9 33z">
          <text:p/>
        </draw:path>
        <draw:path draw:style-name="gr4" draw:text-style-name="P4" draw:layer="layout" svg:width="0.034cm" svg:height="0.258cm" svg:x="8.779cm" svg:y="6.108cm" svg:viewBox="0 0 35 259" svg:d="M35 34h-35v-34h35zM35 259h-35v-195h35z">
          <text:p/>
        </draw:path>
        <draw:path draw:style-name="gr4" draw:text-style-name="P4" draw:layer="layout" svg:width="0.161cm" svg:height="0.199cm" svg:x="8.881cm" svg:y="6.167cm" svg:viewBox="0 0 162 200" svg:d="M162 200h-35v-110c0-8 0-17 0-26s-4-13-4-17c-4-4-9-8-13-13-8 0-13-4-21-4-9 0-17 4-30 9-8 4-17 8-25 16v145h-34v-195h34v21c8-9 21-13 30-17 12-4 21-9 33-9 22 0 39 9 47 22 13 8 18 29 18 51z">
          <text:p/>
        </draw:path>
        <draw:path draw:style-name="gr4" draw:text-style-name="P4" draw:layer="layout" svg:width="0.161cm" svg:height="0.204cm" svg:x="9.093cm" svg:y="6.167cm" svg:viewBox="0 0 162 205" svg:d="M162 200h-30v-21c-4 0-9 4-13 9-4 4-8 4-13 8-9 0-13 4-22 4-4 5-12 5-21 5-21 0-34-5-46-17-13-13-17-26-17-47 0-13 4-25 8-34 9-8 17-17 26-21 12-4 25-8 42-8 17-5 35-5 56-5v-4c0-8-4-17-4-21-5-4-9-8-13-8-4-5-9-5-18-9-4 0-13 0-17 0-8 0-21 0-29 4-13 0-22 5-34 9v-35c4 0 17-4 25-4 13 0 25-5 38-5s26 5 35 5c8 4 17 4 25 12 9 5 13 14 17 23 5 8 5 16 5 29zM132 150v-51c-13 0-21 0-35 0-17 4-25 4-34 8-8 0-17 5-21 13-8 4-8 13-8 21 0 13 4 21 8 26 9 4 17 8 30 8 12 0 21-4 34-8 9-5 17-9 26-17z">
          <text:p/>
        </draw:path>
        <draw:path draw:style-name="gr4" draw:text-style-name="P4" draw:layer="layout" svg:width="0.17cm" svg:height="0.271cm" svg:x="9.304cm" svg:y="6.1cm" svg:viewBox="0 0 171 272" svg:d="M171 267h-34v-21c-9 9-17 13-30 17-8 4-21 9-29 9-27 0-44-9-56-26-13-22-22-43-22-77 0-13 5-30 9-42 4-13 8-21 17-34 8-9 17-13 29-17 9-4 23-9 31-9 13 0 21 0 30 5 4 0 12 4 21 8v-80h34zM137 216v-106c-9-4-17-9-21-9-9-4-17-4-26-4-18 0-30 9-39 21-13 13-17 30-17 51 0 25 4 42 13 51 8 13 17 21 39 21 9 0 17-4 25-8 9-5 17-9 26-17z">
          <text:p/>
        </draw:path>
        <draw:path draw:style-name="gr4" draw:text-style-name="P4" draw:layer="layout" svg:width="0.177cm" svg:height="0.204cm" svg:x="9.525cm" svg:y="6.167cm" svg:viewBox="0 0 178 205" svg:d="M178 103c0 30-8 55-25 72-17 21-39 30-65 30-25 0-50-9-63-30-17-17-25-42-25-72s8-55 25-72c13-22 38-31 63-31 26 0 48 9 65 31 17 17 25 42 25 72zM144 103c0-25-4-42-12-55-14-13-27-17-44-17s-29 4-42 17c-8 13-13 30-13 55s5 42 13 55c13 13 25 17 42 17s30-4 40-17c12-13 16-30 16-55z">
          <text:p/>
        </draw:path>
        <draw:path draw:style-name="gr4" draw:text-style-name="P4" draw:layer="layout" svg:width="0.174cm" svg:height="0.204cm" svg:x="9.969cm" svg:y="6.167cm" svg:viewBox="0 0 175 205" svg:d="M175 107h-141c0 13 0 21 4 30 4 8 9 17 17 21 4 4 13 9 21 13 4 4 17 4 26 4 12 0 25-4 38-8 13-5 26-9 30-13v34c-8 4-22 8-35 12-8 0-21 5-33 5-34 0-55-9-77-26-17-17-25-42-25-76 0-30 8-55 25-72 17-22 39-31 68-31 26 0 47 9 60 22 17 18 22 39 22 68zM144 82c0-17-4-30-13-38-8-13-21-17-38-17s-34 8-42 17c-9 8-17 21-17 38z">
          <text:p/>
        </draw:path>
        <draw:polygon draw:style-name="gr4" draw:text-style-name="P4" draw:layer="layout" svg:width="0.034cm" svg:height="0.266cm" svg:x="10.189cm" svg:y="6.1cm" svg:viewBox="0 0 35 267" draw:points="0,267 35,267 35,0 0,0">
          <text:p/>
        </draw:polygon>
        <draw:path draw:style-name="gr4" draw:text-style-name="P4" draw:layer="layout" svg:width="0.174cm" svg:height="0.204cm" svg:x="10.278cm" svg:y="6.167cm" svg:viewBox="0 0 175 205" svg:d="M175 107h-140c0 13 0 21 4 30 4 8 9 17 17 21 4 4 13 9 21 13 4 4 17 4 26 4 12 0 25-4 38-8 12-5 25-9 29-13v34c-8 4-21 8-33 12-9 0-22 5-34 5-30 0-55-9-77-26-17-17-26-42-26-76 0-30 9-55 26-72 17-22 43-31 68-31 26 0 47 9 59 22 17 18 22 39 22 68zM145 82c0-17-4-30-13-38-8-13-21-17-38-17s-34 8-42 17c-9 8-17 21-17 38z">
          <text:p/>
        </draw:path>
        <draw:path draw:style-name="gr4" draw:text-style-name="P4" draw:layer="layout" svg:width="0.123cm" svg:height="0.254cm" svg:x="10.477cm" svg:y="6.117cm" svg:viewBox="0 0 124 255" svg:d="M124 246c-9 4-13 4-21 4-9 0-13 5-17 5-22 0-35-9-48-17-8-13-17-30-17-51v-103h-21v-29h21v-55h34v55h69v29h-69v86c0 13 0 21 0 25 0 5 4 13 4 17 5 5 9 9 13 9 4 4 9 4 22 4 4 0 9 0 17-4 4 0 9 0 9-4h4z">
          <text:p/>
        </draw:path>
        <draw:path draw:style-name="gr4" draw:text-style-name="P4" draw:layer="layout" svg:width="0.123cm" svg:height="0.194cm" svg:x="10.638cm" svg:y="6.172cm" svg:viewBox="0 0 124 195" svg:d="M124 38h-5c-4-4-8-4-12-4-5 0-9 0-17 0-9 0-21 0-30 4-8 4-17 12-26 17v140h-34v-195h34v29c13-8 26-17 35-21 8-4 21-8 29-8 4 0 9 0 13 0 4 4 4 4 13 4z">
          <text:p/>
        </draw:path>
        <draw:path draw:style-name="gr4" draw:text-style-name="P4" draw:layer="layout" svg:width="0.177cm" svg:height="0.292cm" svg:x="10.778cm" svg:y="6.079cm" svg:viewBox="0 0 178 293" svg:d="M178 190c0 31-8 56-25 73-17 21-38 30-65 30-25 0-46-9-63-30-17-17-25-42-25-73 0-30 8-55 25-72 17-21 38-30 63-30 27 0 48 9 65 30 17 17 25 42 25 72zM145 190c0-25-5-42-13-55-13-13-27-17-44-17-16 0-29 4-42 17-8 13-13 30-13 55 0 26 5 43 13 56 13 13 26 17 42 17 17 0 31-4 44-17 8-13 13-30 13-56zM149 63h-30l-31-42-33 42h-26l38-63h44z">
          <text:p/>
        </draw:path>
        <draw:path draw:style-name="gr4" draw:text-style-name="P4" draw:layer="layout" svg:width="0.161cm" svg:height="0.199cm" svg:x="11.002cm" svg:y="6.167cm" svg:viewBox="0 0 162 200" svg:d="M162 200h-30v-110c0-8 0-17-4-26 0-9 0-13-4-17-5-4-10-8-14-13-4 0-13-4-21-4-9 0-17 4-26 9-12 4-21 8-29 16v145h-34v-195h34v21c8-9 21-13 29-17 13-4 26-9 34-9 22 0 39 9 48 22 13 8 17 29 17 51z">
          <text:p/>
        </draw:path>
        <draw:path draw:style-name="gr4" draw:text-style-name="P4" draw:layer="layout" svg:width="0.038cm" svg:height="0.258cm" svg:x="11.226cm" svg:y="6.108cm" svg:viewBox="0 0 39 259" svg:d="M39 34h-39v-34h39zM35 259h-35v-195h35z">
          <text:p/>
        </draw:path>
        <draw:path draw:style-name="gr4" draw:text-style-name="P4" draw:layer="layout" svg:width="0.157cm" svg:height="0.204cm" svg:x="11.315cm" svg:y="6.167cm" svg:viewBox="0 0 158 205" svg:d="M158 188c-14 4-22 8-31 12-12 0-21 5-34 5-12 0-25-5-38-9-8-4-21-8-29-17-9-8-13-21-17-34-5-12-9-25-9-42 0-30 9-55 26-72 17-22 42-31 67-31 13 0 26 5 34 5 13 4 21 8 31 12v39c-14-8-22-16-35-21-8-4-21-4-30-4-17 0-34 4-42 17-13 13-17 30-17 55s4 42 17 55c8 13 25 17 42 17 9 0 13 0 22-4 4 0 12-4 16-4 5-5 9-5 13-9s10-4 14-8z">
          <text:p/>
        </draw:path>
        <draw:path draw:style-name="gr4" draw:text-style-name="P4" draw:layer="layout" svg:width="0.165cm" svg:height="0.204cm" svg:x="11.497cm" svg:y="6.167cm" svg:viewBox="0 0 166 205" svg:d="M166 200h-35v-21c-4 0-8 4-12 9-4 4-9 4-13 8-4 0-13 4-17 4-8 5-17 5-25 5-17 0-34-5-47-17-8-13-17-26-17-47 0-13 4-25 9-34 8-8 17-17 29-21 9-4 26-8 43-8 12-5 34-5 50-5v-4c0-8 0-17-4-21 0-4-4-8-8-8-9-5-13-5-17-9-9 0-13 0-21 0-9 0-17 0-30 4-8 0-21 5-30 9h-4v-35c9 0 17-4 30-4 8 0 21-5 34-5 12 0 25 5 34 5 12 4 22 4 26 12 8 5 13 14 17 23 4 8 8 16 8 29zM131 150v-51c-8 0-21 0-33 0-13 4-26 4-34 8-9 0-17 5-21 13-5 4-9 13-9 21 0 13 4 21 9 26 8 4 17 8 33 8 9 0 22-4 30-8 9-5 17-9 25-17z">
          <text:p/>
        </draw:path>
        <draw:polygon draw:style-name="gr4" draw:text-style-name="P4" draw:layer="layout" svg:width="0.152cm" svg:height="0.317cm" svg:x="11.688cm" svg:y="6.1cm" svg:viewBox="0 0 153 318" draw:points="153,0 29,318 0,318 124,0">
          <text:p/>
        </draw:polygon>
        <draw:path draw:style-name="gr4" draw:text-style-name="P4" draw:layer="layout" svg:width="0.169cm" svg:height="0.271cm" svg:x="11.87cm" svg:y="6.1cm" svg:viewBox="0 0 170 272" svg:d="M170 267h-30v-21c-12 9-21 13-29 17-13 4-21 9-34 9-21 0-43-9-56-26-13-22-21-43-21-77 0-13 4-30 8-42 4-13 13-21 17-34 9-9 17-13 31-17 8-4 21-9 29-9 13 0 22 0 30 5 9 0 17 4 25 8v-80h30zM140 216v-106c-8-4-16-9-25-9-8-4-13-4-21-4-21 0-34 9-42 21-14 13-18 30-18 51 0 25 4 42 13 51 9 13 22 21 38 21 9 0 17-4 26-8 13-5 21-9 29-17z">
          <text:p/>
        </draw:path>
        <draw:path draw:style-name="gr4" draw:text-style-name="P4" draw:layer="layout" svg:width="0.038cm" svg:height="0.258cm" svg:x="12.103cm" svg:y="6.108cm" svg:viewBox="0 0 39 259" svg:d="M39 34h-39v-34h39zM33 259h-29v-195h29z">
          <text:p/>
        </draw:path>
        <draw:path draw:style-name="gr4" draw:text-style-name="P4" draw:layer="layout" svg:width="0.169cm" svg:height="0.271cm" svg:x="12.192cm" svg:y="6.167cm" svg:viewBox="0 0 170 272" svg:d="M170 174c0 35-4 60-21 73-13 17-38 25-68 25-9 0-22 0-31-4-8 0-21-4-29-4v-34h4c4 4 13 4 21 9 13 4 26 4 39 4 9 0 17 0 26-4 8-5 12-5 17-13 4-4 8-9 8-13 0-8 4-17 4-21v-22c-12 9-21 18-29 22-9 0-22 4-34 4-22 0-44-8-56-26-13-17-21-38-21-68 0-17 4-34 8-47 4-8 13-21 21-29 4-9 13-13 26-17 9-4 22-9 30-9 13 0 21 0 30 5 8 0 17 4 25 8v-8h30zM140 144v-101c-8-4-17-9-25-9-9-4-17-4-21-4-17 0-35 4-44 17-12 13-17 30-17 51s5 38 13 51c9 12 22 17 39 17 9 0 17-5 26-5 12-4 21-8 29-17z">
          <text:p/>
        </draw:path>
        <draw:path draw:style-name="gr4" draw:text-style-name="P4" draw:layer="layout" svg:width="0.038cm" svg:height="0.258cm" svg:x="12.42cm" svg:y="6.108cm" svg:viewBox="0 0 39 259" svg:d="M39 34h-39v-34h39zM35 259h-31v-195h31z">
          <text:p/>
        </draw:path>
        <draw:path draw:style-name="gr4" draw:text-style-name="P4" draw:layer="layout" svg:width="0.118cm" svg:height="0.254cm" svg:x="12.501cm" svg:y="6.117cm" svg:viewBox="0 0 119 255" svg:d="M119 246c-4 4-13 4-21 4-4 0-13 5-17 5-22 0-35-9-48-17-8-13-12-30-12-51v-103h-21v-29h21v-55h29v55h69v29h-69v86c0 13 0 21 5 25 0 5 0 13 4 17 0 5 4 9 9 9 5 4 13 4 21 4 5 0 9 0 17-4 5 0 9 0 13-4z">
          <text:p/>
        </draw:path>
        <draw:path draw:style-name="gr4" draw:text-style-name="P4" draw:layer="layout" svg:width="0.166cm" svg:height="0.204cm" svg:x="12.644cm" svg:y="6.167cm" svg:viewBox="0 0 167 205" svg:d="M167 200h-35v-21c0 0-5 4-13 9-4 4-8 4-13 8-4 0-12 4-17 4-8 5-17 5-25 5-17 0-34-5-42-17-13-13-22-26-22-47 0-13 5-25 13-34 4-8 13-17 26-21 12-4 25-8 42-8 17-5 34-5 51-5v-4c0-8 0-17-5-21 0-4-4-8-8-8-4-5-13-5-17-9-8 0-13 0-21 0-9 0-17 0-30 4-8 0-21 5-29 9h-5v-35c9 0 17-4 30-4s21-5 34-5 25 5 34 5c12 4 21 4 30 12 5 5 13 14 13 23 4 8 9 16 9 29zM132 150v-51c-9 0-21 0-34 0-13 4-26 4-34 8-8 0-13 5-21 13-4 4-9 13-9 21 0 13 5 21 13 26 4 4 13 8 30 8 8 0 21-4 29-8 9-5 17-9 26-17z">
          <text:p/>
        </draw:path>
        <draw:polygon draw:style-name="gr4" draw:text-style-name="P4" draw:layer="layout" svg:width="0.029cm" svg:height="0.266cm" svg:x="12.869cm" svg:y="6.1cm" svg:viewBox="0 0 30 267" draw:points="0,267 30,267 30,0 0,0">
          <text:p/>
        </draw:polygon>
        <draw:path draw:style-name="gr4" draw:text-style-name="P4" draw:layer="layout" svg:width="0.28cm" svg:height="0.199cm" svg:x="12.97cm" svg:y="6.167cm" svg:viewBox="0 0 281 200" svg:d="M281 200h-34v-110c0-8 0-17 0-26s-4-13-4-17c-4-4-9-8-13-13-4 0-13-4-21-4-9 0-17 4-26 9-12 4-21 8-29 16 0 5 0 5 0 9s0 9 0 14v122h-30v-110c0-8 0-17 0-26-4-9-4-13-8-17 0-4-4-8-9-13-4 0-12-4-21-4-8 0-17 4-30 9-8 4-16 8-25 16v145h-31v-195h31v21c13-9 21-13 30-17 12-4 21-9 34-9 12 0 25 5 33 9 9 4 13 13 22 21 12-8 21-17 33-21 13-4 22-9 34-9 22 0 38 9 47 22 13 12 17 29 17 51z">
          <text:p/>
        </draw:path>
        <draw:path draw:style-name="gr4" draw:text-style-name="P4" draw:layer="layout" svg:width="0.178cm" svg:height="0.204cm" svg:x="13.296cm" svg:y="6.167cm" svg:viewBox="0 0 179 205" svg:d="M179 107h-145c0 13 5 21 5 30 4 8 8 17 16 21 5 4 14 9 23 13 8 4 17 4 25 4 13 0 25-4 42-8 13-5 22-9 26-13h4v34c-13 4-25 8-34 12-13 0-25 5-38 5-30 0-56-9-73-26s-30-42-30-76c0-30 9-55 26-72 21-22 43-31 69-31 29 0 46 9 63 22 13 18 21 39 21 68zM145 82c0-17-4-30-12-38-9-13-22-17-38-17-17 0-31 8-44 17-8 8-12 21-17 38z">
          <text:p/>
        </draw:path>
        <draw:path draw:style-name="gr4" draw:text-style-name="P4" draw:layer="layout" svg:width="0.161cm" svg:height="0.199cm" svg:x="13.521cm" svg:y="6.167cm" svg:viewBox="0 0 162 200" svg:d="M162 200h-35v-110c0-8 0-17 0-26-4-9-4-13-9-17 0-4-4-8-12-13-5 0-13-4-22-4-8 0-16 4-25 9-8 4-21 8-30 16v145h-29v-195h29v21c13-9 22-13 34-17 9-4 21-9 30-9 21 0 38 9 51 22 8 8 18 29 18 51z">
          <text:p/>
        </draw:path>
        <draw:path draw:style-name="gr4" draw:text-style-name="P4" draw:layer="layout" svg:width="0.119cm" svg:height="0.254cm" svg:x="13.724cm" svg:y="6.117cm" svg:viewBox="0 0 120 255" svg:d="M120 246c-5 4-13 4-17 4-9 0-17 5-22 5-21 0-33-9-46-17-9-13-14-30-14-51v-103h-21v-29h21v-55h31v55h68v29h-68v86c0 13 4 21 4 25 0 5 0 13 4 17 0 5 4 9 9 9 4 4 12 4 21 4 4 0 13 0 17-4 4 0 8 0 13-4z">
          <text:p/>
        </draw:path>
        <draw:path draw:style-name="gr4" draw:text-style-name="P4" draw:layer="layout" svg:width="0.178cm" svg:height="0.204cm" svg:x="13.868cm" svg:y="6.167cm" svg:viewBox="0 0 179 205" svg:d="M179 107h-144c0 13 4 21 4 30 4 8 8 17 17 21 4 4 13 9 21 13 9 4 17 4 26 4 12 0 29-4 42-8 13-5 21-9 25-13h4v34c-12 4-21 8-33 12-13 0-26 5-38 5-30 0-56-9-72-26-18-17-31-42-31-76 0-30 13-55 31-72 16-22 38-31 67-31 26 0 43 9 60 22 12 18 21 39 21 68zM145 82c0-17-4-30-13-38-8-13-21-17-38-17s-30 8-42 17c-9 8-13 21-17 38z">
          <text:p/>
        </draw:path>
        <draw:path draw:style-name="gr4" draw:text-style-name="P4" draw:layer="layout" svg:width="0.169cm" svg:height="0.267cm" svg:x="14.325cm" svg:y="6.167cm" svg:viewBox="0 0 170 268" svg:d="M170 99c0 17-4 29-8 46-4 13-13 22-17 30-8 8-17 17-31 21-8 4-21 9-29 9-13 0-21-5-30-5-8-4-17-8-25-12v80h-30v-263h30v21c8-9 21-13 29-17 13-4 22-9 34-9 26 0 44 9 56 26 13 17 21 42 21 73zM137 103c0-26-5-43-14-56-9-8-21-17-38-17-9 0-17 4-26 9-8 4-21 8-29 16v107c12 5 17 9 25 9 4 0 13 4 21 4 17 0 34-8 43-21 13-9 18-30 18-51z">
          <text:p/>
        </draw:path>
        <draw:path draw:style-name="gr4" draw:text-style-name="P4" draw:layer="layout" svg:width="0.173cm" svg:height="0.204cm" svg:x="14.533cm" svg:y="6.167cm" svg:viewBox="0 0 174 205" svg:d="M174 107h-145c0 13 4 21 9 30 0 8 8 17 12 21 5 4 13 9 22 13 8 4 17 4 26 4 13 0 30-4 42-8 13-5 21-9 26-13h4v34c-13 4-21 8-34 12-13 0-25 5-38 5-31 0-56-9-73-26s-25-42-25-76c0-30 8-55 25-72 17-22 38-31 69-31 25 0 42 9 59 22 13 18 21 39 21 68zM140 82c0-17-4-30-12-38-9-13-22-17-39-17s-30 8-43 17c-8 8-13 21-17 38z">
          <text:p/>
        </draw:path>
        <draw:polygon draw:style-name="gr4" draw:text-style-name="P4" draw:layer="layout" svg:width="0.029cm" svg:height="0.266cm" svg:x="14.753cm" svg:y="6.1cm" svg:viewBox="0 0 30 267" draw:points="0,267 30,267 30,0 0,0">
          <text:p/>
        </draw:polygon>
        <draw:path draw:style-name="gr4" draw:text-style-name="P4" draw:layer="layout" svg:width="0.173cm" svg:height="0.204cm" svg:x="14.842cm" svg:y="6.167cm" svg:viewBox="0 0 174 205" svg:d="M174 103c0 30-4 55-21 72-17 21-39 30-65 30-29 0-50-9-67-30-17-17-21-42-21-72s4-55 21-72c17-22 38-31 67-31 26 0 48 9 65 31 17 17 21 42 21 72zM145 103c0-25-9-42-17-55-10-13-23-17-40-17-21 0-33 4-42 17-8 13-17 30-17 55s9 42 17 55c9 13 21 17 42 17 17 0 30-4 40-17 8-13 17-30 17-55z">
          <text:p/>
        </draw:path>
        <draw:polygon draw:style-name="gr4" draw:text-style-name="P4" draw:layer="layout" svg:width="0.186cm" svg:height="0.258cm" svg:x="15.299cm" svg:y="6.108cm" svg:viewBox="0 0 187 259" draw:points="187,259 0,259 0,0 69,0 69,208 187,208">
          <text:p/>
        </draw:polygon>
        <draw:path draw:style-name="gr4" draw:text-style-name="P4" draw:layer="layout" svg:width="0.263cm" svg:height="0.267cm" svg:x="15.51cm" svg:y="6.104cm" svg:viewBox="0 0 264 268" svg:d="M264 131c0 44-13 77-34 99-25 25-59 38-97 38-43 0-78-13-99-38-25-22-34-55-34-99 0-38 9-72 34-97 21-21 56-34 99-34 38 0 72 13 93 34 25 25 38 59 38 97zM175 200c8-9 13-17 17-30 0-8 4-21 4-39 0-13-4-25-8-38 0-8-9-17-13-25-4-9-13-13-21-13-9-4-13-8-21-8-9 0-17 4-26 4-8 4-12 8-21 17-4 4-9 17-14 25-4 13-4 25-4 38 0 18 0 31 4 44 5 8 10 16 14 25 9 4 13 13 21 13 9 4 17 4 26 4 8 0 17 0 21-4 8 0 17-9 21-13z">
          <text:p/>
        </draw:path>
        <draw:path draw:style-name="gr4" draw:text-style-name="P4" draw:layer="layout" svg:width="0.22cm" svg:height="0.267cm" svg:x="15.815cm" svg:y="6.104cm" svg:viewBox="0 0 221 268" svg:d="M127 268c-17 0-34-5-51-9-16-8-29-13-42-25-13-13-21-26-25-43-9-16-9-33-9-56 0-21 0-42 9-55 4-17 12-33 25-46 13-9 26-17 42-26 17-4 34-8 51-8 14 0 22 0 31 4 8 0 17 0 25 4 9 0 13 5 21 5 5 4 13 8 17 8v64h-8c-4-5-9-9-13-13-4 0-8-4-17-9-4-4-12-8-21-8-4-4-13-4-21-4-10 0-18 0-26 4-9 0-17 8-26 13-4 8-13 17-17 25-4 13-4 25-4 42 0 14 0 27 4 40 4 12 13 21 17 25 9 4 17 13 26 13 8 4 16 4 26 4 8 0 17 0 25-4 5 0 13-5 22-9 4-4 8-8 12-13 4 0 9-4 13-8h8v63c-8 0-12 5-21 9-4 0-8 4-17 4-8 4-17 4-21 4-8 5-21 5-35 5z">
          <text:p/>
        </draw:path>
        <draw:path draw:style-name="gr4" draw:text-style-name="P4" draw:layer="layout" svg:width="0.267cm" svg:height="0.258cm" svg:x="16.052cm" svg:y="6.108cm" svg:viewBox="0 0 268 259" svg:d="M268 259h-68l-17-56h-97l-17 56h-69l99-259h76zM166 157l-33-89-30 89z">
          <text:p/>
        </draw:path>
        <draw:polygon draw:style-name="gr4" draw:text-style-name="P4" draw:layer="layout" svg:width="0.225cm" svg:height="0.258cm" svg:x="16.327cm" svg:y="6.108cm" svg:viewBox="0 0 226 259" draw:points="226,51 150,51 150,259 81,259 81,51 0,51 0,0 226,0">
          <text:p/>
        </draw:polygon>
        <draw:path draw:style-name="gr4" draw:text-style-name="P4" draw:layer="layout" svg:width="0.266cm" svg:height="0.351cm" svg:x="16.569cm" svg:y="6.015cm" svg:viewBox="0 0 267 352" svg:d="M267 352h-67l-17-55h-98l-16 55h-69l98-259h76zM166 251l-30-89-34 89zM191 0l-59 68h-42l42-68z">
          <text:p/>
        </draw:path>
        <draw:path draw:style-name="gr4" draw:text-style-name="P4" draw:layer="layout" svg:width="0.246cm" svg:height="0.258cm" svg:x="16.869cm" svg:y="6.108cm" svg:viewBox="0 0 247 259" svg:d="M144 81c0-9 0-13-4-17 0-5-8-9-13-13-4 0-8 0-17 0-4-4-12-4-21-4h-21v72h21c9 0 17 0 26-5 4 0 12-4 17-4 4-4 8-8 8-12 4-5 4-13 4-17zM247 259h-81l-68-98h-30v98h-68v-259h110c17 0 30 0 43 4 9 0 22 5 30 13 9 4 17 13 22 21 8 9 8 21 8 34 0 17-4 34-13 47-8 12-21 21-38 29z">
          <text:p/>
        </draw:path>
        <draw:polygon draw:style-name="gr4" draw:text-style-name="P4" draw:layer="layout" svg:width="0.148cm" svg:height="0.258cm" svg:x="17.136cm" svg:y="6.108cm" svg:viewBox="0 0 149 259" draw:points="149,259 0,259 0,212 38,212 38,47 0,47 0,0 149,0 149,47 107,47 107,212 149,212">
          <text:p/>
        </draw:polygon>
        <draw:path draw:style-name="gr4" draw:text-style-name="P4" draw:layer="layout" svg:width="0.263cm" svg:height="0.267cm" svg:x="17.322cm" svg:y="6.104cm" svg:viewBox="0 0 264 268" svg:d="M264 131c0 44-13 77-34 99-25 25-55 38-97 38-44 0-73-13-99-38-21-22-34-55-34-99 0-38 13-72 34-97 26-21 55-34 99-34 42 0 72 13 97 34 21 25 34 59 34 97zM175 200c8-9 13-17 17-30 0-8 4-21 4-39 0-13-4-25-4-38-4-8-9-17-17-25-4-9-13-13-17-13-9-4-17-8-25-8-9 0-17 4-26 4-4 4-14 8-18 17-8 4-12 17-17 25-4 13-4 25-4 38 0 18 0 31 4 44 5 8 9 16 13 25 8 4 13 13 22 13 9 4 17 4 26 4 8 0 16 0 25-4 4 0 13-9 17-13z">
          <text:p/>
        </draw:path>
        <draw:path draw:style-name="gr4" draw:text-style-name="P4" draw:layer="layout" svg:width="0.174cm" svg:height="0.204cm" svg:x="17.86cm" svg:y="6.167cm" svg:viewBox="0 0 175 205" svg:d="M175 107h-141c0 13 0 21 4 30 4 8 10 17 14 21 8 4 12 9 21 13 8 4 17 4 30 4 12 0 25-4 38-8 12-5 21-9 29-13v34c-8 4-21 8-34 12-8 0-21 5-33 5-34 0-55-9-78-26-17-17-25-42-25-76 0-30 8-55 25-72 17-22 39-31 69-31 25 0 47 9 59 22 13 18 22 39 22 68zM145 82c0-17-4-30-13-38-8-13-21-17-38-17s-34 8-42 17c-14 8-18 21-18 38z">
          <text:p/>
        </draw:path>
        <draw:path draw:style-name="gr4" draw:text-style-name="P4" draw:layer="layout" svg:width="0.169cm" svg:height="0.267cm" svg:x="18.313cm" svg:y="6.167cm" svg:viewBox="0 0 170 268" svg:d="M170 99c0 17 0 29-8 46-4 13-9 22-17 30-9 8-17 17-26 21-12 4-21 9-33 9-9 0-17-5-26-5-8-4-17-8-25-12v80h-35v-263h35v21c8-9 17-13 29-17 9-4 22-9 34-9 21 0 38 9 55 26 13 17 17 42 17 73zM136 103c0-26-4-43-12-56-5-8-17-17-34-17-9 0-21 4-30 9-8 4-17 8-25 16v107c8 5 17 9 21 9 8 0 17 4 25 4 17 0 30-8 43-21 8-9 12-30 12-51z">
          <text:p/>
        </draw:path>
        <draw:path draw:style-name="gr4" draw:text-style-name="P4" draw:layer="layout" svg:width="0.173cm" svg:height="0.204cm" svg:x="18.525cm" svg:y="6.167cm" svg:viewBox="0 0 174 205" svg:d="M174 107h-141c0 13 0 21 5 30 4 8 8 17 12 21 9 4 17 9 22 13 9 4 22 4 30 4 13 0 26-4 38-8 13-5 26-9 30-13v34c-9 4-21 8-34 12-8 0-21 5-34 5-35 0-56-9-77-26-17-17-25-42-25-76 0-30 8-55 25-72 17-22 38-31 69-31 25 0 46 9 59 22 13 18 21 39 21 68zM145 82c0-17-5-30-13-38-9-13-21-17-38-17s-35 8-44 17c-12 8-17 21-17 38z">
          <text:p/>
        </draw:path>
        <draw:polygon draw:style-name="gr4" draw:text-style-name="P4" draw:layer="layout" svg:width="0.034cm" svg:height="0.266cm" svg:x="18.745cm" svg:y="6.1cm" svg:viewBox="0 0 35 267" draw:points="0,267 35,267 35,0 0,0">
          <text:p/>
        </draw:polygon>
        <draw:path draw:style-name="gr4" draw:text-style-name="P4" draw:layer="layout" svg:width="0.177cm" svg:height="0.204cm" svg:x="18.834cm" svg:y="6.167cm" svg:viewBox="0 0 178 205" svg:d="M178 103c0 30-8 55-25 72-17 21-38 30-63 30-26 0-51-9-64-30-18-17-26-42-26-72s8-55 26-72c13-22 38-31 64-31 25 0 46 9 63 31 17 17 25 42 25 72zM145 103c0-25-5-42-13-55-13-13-26-17-42-17-17 0-30 4-43 17-8 13-13 30-13 55s5 42 13 55c13 13 26 17 43 17 16 0 29-4 42-17 8-13 13-30 13-55z">
          <text:p/>
        </draw:path>
        <draw:polygon draw:style-name="gr4" draw:text-style-name="P4" draw:layer="layout" svg:width="0.182cm" svg:height="0.258cm" svg:x="3.048cm" svg:y="6.536cm" svg:viewBox="0 0 183 259" draw:points="183,259 0,259 0,0 63,0 63,208 183,208">
          <text:p/>
        </draw:polygon>
        <draw:path draw:style-name="gr4" draw:text-style-name="P4" draw:layer="layout" svg:width="0.262cm" svg:height="0.266cm" svg:x="3.255cm" svg:y="6.532cm" svg:viewBox="0 0 263 267" svg:d="M263 131c0 42-8 76-33 97-22 27-55 39-98 39-38 0-72-12-97-39-22-21-35-55-35-97 0-38 13-72 35-98 25-21 59-33 97-33 43 0 76 12 98 33 25 26 33 60 33 98zM179 198c4-8 8-16 12-29 5-9 5-21 5-38 0-13 0-26-5-38-4-9-8-17-12-26-9-8-13-12-21-12-9-5-17-9-26-9-8 0-13 4-21 4-8 5-17 9-21 17-4 4-13 17-13 26-4 12-8 25-8 38 0 17 4 29 8 42 0 9 9 17 13 25 4 5 13 13 21 13 4 4 13 9 21 9 9 0 17-5 26-9 8 0 12-8 21-13z">
          <text:p/>
        </draw:path>
        <draw:path draw:style-name="gr4" draw:text-style-name="P4" draw:layer="layout" svg:width="0.22cm" svg:height="0.266cm" svg:x="3.556cm" svg:y="6.532cm" svg:viewBox="0 0 221 267" svg:d="M132 267c-17 0-38-4-51-8-18-4-31-14-43-27-13-12-22-25-30-42-4-17-8-34-8-55s4-42 8-55c8-17 17-34 30-42 8-13 21-22 39-30 17-4 34-8 55-8 12 0 21 0 29 4 9 0 17 0 26 4 4 0 12 4 21 4 4 4 8 9 13 9v63h-5c-4-4-8-8-12-13-5 0-13-4-17-8-9-4-13-8-21-8-9-5-17-5-26-5-8 0-17 0-25 5-9 4-17 8-21 12-9 9-13 17-17 26-6 12-10 25-10 42 0 13 4 25 10 38 4 13 8 21 17 25 8 9 17 13 25 13 9 4 17 4 25 4 5 0 13 0 22-4 8 0 17-4 21-8 8-5 12-9 17-13 4 0 8-4 12-8h5v63c-5 0-13 4-17 10-5 0-13 4-17 4-9 4-17 4-26 4-8 4-17 4-29 4z">
          <text:p/>
        </draw:path>
        <draw:path draw:style-name="gr4" draw:text-style-name="P4" draw:layer="layout" svg:width="0.267cm" svg:height="0.258cm" svg:x="3.797cm" svg:y="6.536cm" svg:viewBox="0 0 268 259" svg:d="M268 259h-72l-17-55h-94l-16 55h-69l94-259h76zM166 157l-34-89-30 89z">
          <text:p/>
        </draw:path>
        <draw:path draw:style-name="gr4" draw:text-style-name="P4" draw:layer="layout" svg:width="0.242cm" svg:height="0.258cm" svg:x="4.097cm" svg:y="6.536cm" svg:viewBox="0 0 243 259" svg:d="M243 132c0 21-5 42-17 63-13 17-26 30-43 43-12 8-25 13-38 17-17 0-35 4-56 4h-89v-259h94c21 0 39 4 51 8 17 0 30 9 38 13 22 13 34 26 43 43 12 21 17 43 17 68zM175 128c0-17-4-30-9-43-8-12-16-21-29-25-9-4-18-8-22-8-9 0-17 0-34 0h-17v156h17c17 0 29 0 34 0 9-4 18-4 26-8 9-9 17-17 25-30 5-8 9-25 9-42z">
          <text:p/>
        </draw:path>
        <draw:path draw:style-name="gr4" draw:text-style-name="P4" draw:layer="layout" svg:width="0.266cm" svg:height="0.266cm" svg:x="4.373cm" svg:y="6.532cm" svg:viewBox="0 0 267 267" svg:d="M267 131c0 42-12 76-38 97-21 27-55 39-97 39-38 0-72-12-93-39-27-21-39-55-39-97 0-38 12-72 39-98 21-21 55-33 93-33 42 0 76 12 97 33 26 26 38 60 38 98zM178 198c5-8 13-16 13-29 4-9 4-21 4-38 0-13 0-26-4-38-4-9-8-17-13-26-8-8-12-12-21-12-8-5-17-9-25-9-9 0-13 4-21 4-9 5-13 9-22 17-4 4-8 17-12 26-4 12-9 25-9 38 0 17 5 29 9 42 4 9 8 17 12 25 5 5 13 13 22 13 8 4 12 9 21 9 8 0 17-5 25-9 9 0 17-8 21-13z">
          <text:p/>
        </draw:path>
        <draw:path draw:style-name="gr4" draw:text-style-name="P4" draw:layer="layout" svg:width="0.246cm" svg:height="0.258cm" svg:x="4.69cm" svg:y="6.536cm" svg:viewBox="0 0 247 259" svg:d="M145 81c0-8-4-13-4-17-4-4-9-8-13-12-4 0-13 0-17 0-4-5-13-5-21-5h-26v72h21c13 0 22 0 26-4 9 0 13-4 21-4 5-4 5-9 9-13 0-4 4-13 4-17zM247 259h-81l-68-93h-34v93h-64v-259h111c17 0 30 0 38 4 13 0 21 4 30 13 13 4 17 12 25 21 4 9 9 22 9 35 0 17-5 34-13 46-8 13-21 21-38 30z">
          <text:p/>
        </draw:path>
        <draw:polygon draw:style-name="gr4" draw:text-style-name="P4" draw:layer="layout" svg:width="0.076cm" svg:height="0.114cm" svg:x="4.957cm" svg:y="6.743cm" svg:viewBox="0 0 77 115" draw:points="77,0 26,115 0,115 30,0">
          <text:p/>
        </draw:polygon>
        <draw:path draw:style-name="gr4" draw:text-style-name="P4" draw:layer="layout" svg:width="0.153cm" svg:height="0.203cm" svg:x="5.384cm" svg:y="6.595cm" svg:viewBox="0 0 154 204" svg:d="M154 187c-9 5-21 9-30 13-8 0-21 4-30 4-16 0-29-4-38-8-12-4-21-9-29-17-9-9-18-21-22-34-5-9-5-25-5-42 0-30 9-55 27-72 17-22 38-31 67-31 9 0 22 5 30 5 13 4 21 9 30 13v38c-9-8-21-17-30-21-13-4-21-4-34-4-17 0-29 4-42 17-9 12-17 29-17 55 0 25 8 42 17 55 13 12 25 17 42 17 9 0 17 0 21-5 9 0 13 0 17-4 9-4 13-4 17-8 0-5 4-5 9-9z">
          <text:p/>
        </draw:path>
        <draw:path draw:style-name="gr4" draw:text-style-name="P4" draw:layer="layout" svg:width="0.173cm" svg:height="0.203cm" svg:x="5.571cm" svg:y="6.595cm" svg:viewBox="0 0 174 204" svg:d="M174 103c0 29-8 55-21 72-17 21-38 29-68 29-25 0-47-8-64-29-17-17-21-43-21-72 0-30 4-55 21-72 17-22 39-31 64-31 30 0 51 9 68 31 13 17 21 42 21 72zM140 103c0-26-4-43-12-55-9-13-22-17-43-17-17 0-29 4-39 17-8 12-17 29-17 55 0 25 9 42 17 55 10 12 22 17 39 17 21 0 34-5 43-17 8-13 12-30 12-55z">
          <text:p/>
        </draw:path>
        <draw:path draw:style-name="gr4" draw:text-style-name="P4" draw:layer="layout" svg:width="0.161cm" svg:height="0.199cm" svg:x="5.795cm" svg:y="6.595cm" svg:viewBox="0 0 162 200" svg:d="M162 200h-34v-110c0-9 0-17 0-25-4-9-4-13-9-17 0-5-4-9-12-14-4 0-13-4-21-4-9 0-17 4-26 8-8 5-18 10-30 18v144h-30v-196h30v21c12-8 22-12 34-17 9-4 22-8 34-8 21 0 34 8 47 21 8 9 17 31 17 52z">
          <text:p/>
        </draw:path>
        <draw:path draw:style-name="gr4" draw:text-style-name="P4" draw:layer="layout" svg:width="0.148cm" svg:height="0.203cm" svg:x="6.007cm" svg:y="6.595cm" svg:viewBox="0 0 149 204" svg:d="M149 145c0 17-9 30-22 42-13 9-34 17-60 17-12 0-25-4-38-4-12-4-21-8-29-13v-38c12 9 21 17 33 21 13 5 26 5 39 5 12 0 25 0 33-5 5-4 9-12 9-21 0-8 0-17-4-17-5-4-13-8-26-12-4 0-12 0-17-5-8 0-17 0-21-4-17-4-29-8-38-17-4-8-8-21-8-34 0-8 0-17 4-21 4-8 8-13 17-21 4-4 12-9 21-13 13 0 21-5 34-5s25 5 34 5c12 4 26 9 30 13v34c-9-9-18-13-30-17-13-4-26-4-34-4-13 0-21 0-30 4-8 4-13 13-13 21 0 9 0 13 9 17 4 4 8 8 21 13 4 0 13 0 21 4 5 0 13 0 17 0 17 4 26 13 35 21 9 9 13 17 13 34z">
          <text:p/>
        </draw:path>
        <draw:path draw:style-name="gr4" draw:text-style-name="P4" draw:layer="layout" svg:width="0.038cm" svg:height="0.258cm" svg:x="6.197cm" svg:y="6.536cm" svg:viewBox="0 0 39 259" svg:d="M39 34h-39v-34h39zM39 259h-35v-195h35z">
          <text:p/>
        </draw:path>
        <draw:path draw:style-name="gr4" draw:text-style-name="P4" draw:layer="layout" svg:width="0.17cm" svg:height="0.271cm" svg:x="6.29cm" svg:y="6.527cm" svg:viewBox="0 0 171 272" svg:d="M171 268h-34v-21c-9 8-21 13-30 17-8 4-21 8-34 8-21 0-39-8-56-25-13-17-17-43-17-76 0-13 0-30 4-43 5-12 13-21 22-34 8-9 17-13 26-18 13-4 21-8 34-8 8 0 17 0 25 4 9 0 17 4 26 9v-81h34zM137 217v-106c-9-4-17-8-26-8-4-4-12-4-21-4-17 0-29 8-43 21-9 13-13 29-13 51 0 25 4 42 9 50 9 13 22 22 39 22 8 0 21-5 29-9 9-4 17-8 26-17z">
          <text:p/>
        </draw:path>
        <draw:path draw:style-name="gr4" draw:text-style-name="P4" draw:layer="layout" svg:width="0.174cm" svg:height="0.203cm" svg:x="6.51cm" svg:y="6.595cm" svg:viewBox="0 0 175 204" svg:d="M175 107h-145c0 13 4 21 8 29 0 9 9 17 13 22 9 4 13 8 21 12 9 5 17 5 30 5s25-5 38-9c14-4 22-8 26-13h5v34c-13 5-22 9-35 13-13 0-21 4-34 4-34 0-59-8-76-25s-26-43-26-76c0-30 9-55 26-72 17-22 38-31 68-31 25 0 46 9 60 22 12 17 21 38 21 68zM140 81c0-16-4-29-13-38-8-12-21-17-38-17s-29 9-38 17c-13 9-17 22-21 38z">
          <text:p/>
        </draw:path>
        <draw:path draw:style-name="gr4" draw:text-style-name="P4" draw:layer="layout" svg:width="0.118cm" svg:height="0.195cm" svg:x="6.731cm" svg:y="6.599cm" svg:viewBox="0 0 119 196" svg:d="M119 38c-4-4-8-4-17-4-4 0-8 0-13 0-12 0-21 0-29 4-10 9-18 13-27 22v136h-33v-196h33v30c13-9 23-17 35-21 9-5 17-9 30-9 4 0 8 0 8 0 5 4 9 4 13 4z">
          <text:p/>
        </draw:path>
        <draw:path draw:style-name="gr4" draw:text-style-name="P4" draw:layer="layout" svg:width="0.161cm" svg:height="0.203cm" svg:x="6.866cm" svg:y="6.595cm" svg:viewBox="0 0 162 204" svg:d="M162 200h-30v-21c-4 0-8 4-12 8-5 5-9 5-17 9-5 0-10 4-18 4-9 4-17 4-26 4-17 0-29-4-42-17-13-12-17-25-17-42s0-30 8-38c5-9 13-17 26-21 13-5 25-9 42-9 17-4 35-4 56-4v-4c0-9-4-17-4-21-4-5-8-9-13-9-4-4-8-4-17-8-5 0-13 0-22 0-8 0-17 0-25 4-13 0-21 4-34 8v-34c4 0 13-4 25-4 13 0 26-5 34-5 17 0 27 5 39 5 9 4 17 4 26 13 8 4 12 13 17 21 4 9 4 17 4 30zM132 149v-51c-12 0-25 0-39 0-13 5-21 5-30 9-8 0-16 4-21 13-8 4-12 12-12 21 0 12 4 21 12 25 5 4 17 9 30 9s21-5 31-9c12-4 21-8 29-17z">
          <text:p/>
        </draw:path>
        <draw:path draw:style-name="gr4" draw:text-style-name="P4" draw:layer="layout" svg:width="0.161cm" svg:height="0.199cm" svg:x="7.09cm" svg:y="6.595cm" svg:viewBox="0 0 162 200" svg:d="M162 200h-34v-110c0-9 0-17 0-25 0-9-4-13-8-17 0-5-4-9-9-14-8 0-12-4-21-4-8 0-21 4-29 8-9 5-17 10-26 18v144h-35v-196h35v21c9-8 17-12 30-17 8-4 21-8 34-8 21 0 34 8 46 21 13 9 17 31 17 52z">
          <text:p/>
        </draw:path>
        <draw:path draw:style-name="gr4" draw:text-style-name="P4" draw:layer="layout" svg:width="0.17cm" svg:height="0.271cm" svg:x="7.306cm" svg:y="6.527cm" svg:viewBox="0 0 171 272" svg:d="M171 268h-34v-21c-9 8-17 13-30 17-8 4-21 8-34 8-21 0-39-8-52-25-17-17-21-43-21-76 0-13 0-30 4-43 9-12 13-21 22-34 8-9 17-13 26-18 13-4 21-8 34-8 8 0 17 0 25 4 9 0 17 4 26 9v-81h34zM137 217v-106c-9-4-17-8-21-8-9-4-17-4-26-4-17 0-29 8-42 21-10 13-14 29-14 51 0 25 4 42 9 50 9 13 22 22 39 22 8 0 21-5 29-9 9-4 17-8 26-17z">
          <text:p/>
        </draw:path>
        <draw:path draw:style-name="gr4" draw:text-style-name="P4" draw:layer="layout" svg:width="0.178cm" svg:height="0.203cm" svg:x="7.526cm" svg:y="6.595cm" svg:viewBox="0 0 179 204" svg:d="M179 103c0 29-9 55-26 72-17 21-38 29-64 29-29 0-51-8-67-29-13-17-22-43-22-72 0-30 9-55 22-72 16-22 38-31 67-31 26 0 47 9 64 31 17 17 26 42 26 72zM144 103c0-26-4-43-17-55-8-13-21-17-38-17s-34 4-42 17c-9 12-13 29-13 55 0 25 4 42 13 55 8 12 25 17 42 17s30-5 38-17c13-13 17-30 17-55z">
          <text:p/>
        </draw:path>
        <draw:polygon draw:style-name="gr4" draw:text-style-name="P4" draw:layer="layout" svg:width="0.105cm" svg:height="0.03cm" svg:x="7.747cm" svg:y="6.667cm" svg:viewBox="0 0 106 31" draw:points="0,31 106,31 106,0 0,0">
          <text:p/>
        </draw:polygon>
        <draw:path draw:style-name="gr4" draw:text-style-name="P4" draw:layer="layout" svg:width="0.148cm" svg:height="0.203cm" svg:x="7.899cm" svg:y="6.595cm" svg:viewBox="0 0 149 204" svg:d="M149 145c0 17-4 30-21 42-13 9-34 17-59 17-13 0-26-4-38-4-14-4-23-8-31-13v-38c13 9 22 17 35 21 12 5 25 5 38 5s25 0 34-5c8-4 12-12 12-21 0-8-4-17-8-17-4-4-13-8-25-12-5 0-9 0-17-5-9 0-13 0-22-4-16-4-30-8-34-17-9-8-13-21-13-34 0-8 4-17 4-21 4-8 9-13 18-21 4-4 13-9 25-13 9 0 22-5 30-5 13 0 26 5 38 5 9 4 21 9 30 13v34h-4c-9-9-17-13-30-17s-21-4-34-4-21 0-30 4c-8 4-12 13-12 21 0 9 4 13 8 17s13 8 21 13c9 0 13 0 22 4 8 0 12 0 17 0 16 4 29 13 33 21 9 9 13 17 13 34z">
          <text:p/>
        </draw:path>
        <draw:path draw:style-name="gr4" draw:text-style-name="P4" draw:layer="layout" svg:width="0.174cm" svg:height="0.203cm" svg:x="8.081cm" svg:y="6.595cm" svg:viewBox="0 0 175 204" svg:d="M175 107h-141c0 13 0 21 4 29 4 9 9 17 13 22 8 4 12 8 21 12 8 5 17 5 30 5 12 0 25-5 39-9 12-4 21-8 29-13v34c-12 5-21 9-35 13-8 0-21 4-33 4-34 0-60-8-77-25s-25-43-25-76c0-30 8-55 25-72 17-22 38-31 68-31 25 0 48 9 60 22 13 17 22 38 22 68zM145 81c0-16-4-29-14-38-8-12-25-17-42-17s-30 9-38 17c-13 9-17 22-17 38z">
          <text:p/>
        </draw:path>
        <draw:path draw:style-name="gr4" draw:text-style-name="P4" draw:layer="layout" svg:width="0.174cm" svg:height="0.203cm" svg:x="8.593cm" svg:y="6.595cm" svg:viewBox="0 0 175 204" svg:d="M175 107h-141c0 13 0 21 4 29 5 9 9 17 13 22 8 4 13 8 21 12 9 5 17 5 30 5 12 0 25-5 38-9 14-4 22-8 31-13v34c-9 5-22 9-35 13-9 0-22 4-34 4-34 0-59-8-76-25s-26-43-26-76c0-30 9-55 26-72 17-22 38-31 67-31 26 0 47 9 61 22 12 17 21 38 21 68zM145 81c0-16-5-29-14-38-8-12-21-17-38-17-21 0-34 9-42 17-13 9-17 22-17 38z">
          <text:p/>
        </draw:path>
        <draw:path draw:style-name="gr4" draw:text-style-name="P4" draw:layer="layout" svg:width="0.123cm" svg:height="0.271cm" svg:x="8.796cm" svg:y="6.523cm" svg:viewBox="0 0 124 272" svg:d="M124 34c-4 0-8-4-13-4-8 0-12 0-16 0-13 0-22 4-30 8-4 4-9 17-9 34v4h60v31h-60v165h-30v-165h-26v-31h26v-4c0-21 4-42 17-55 9-8 26-17 47-17 9 0 13 0 21 0 5 4 9 4 13 4z">
          <text:p/>
        </draw:path>
        <draw:path draw:style-name="gr4" draw:text-style-name="P4" draw:layer="layout" svg:width="0.173cm" svg:height="0.203cm" svg:x="8.928cm" svg:y="6.595cm" svg:viewBox="0 0 174 204" svg:d="M174 107h-141c0 13 0 21 5 29 4 9 8 17 12 22 9 4 13 8 22 12 8 5 17 5 29 5 13 0 26-5 38-9 13-4 22-8 31-13v34c-9 5-22 9-35 13-8 0-21 4-34 4-34 0-59-8-76-25s-25-43-25-76c0-30 8-55 25-72 17-22 38-31 68-31 25 0 46 9 59 22 14 17 22 38 22 68zM144 81c0-16-5-29-13-38-9-12-21-17-38-17-21 0-34 9-43 17-12 9-17 22-17 38z">
          <text:p/>
        </draw:path>
        <draw:path draw:style-name="gr4" draw:text-style-name="P4" draw:layer="layout" svg:width="0.122cm" svg:height="0.254cm" svg:x="9.127cm" svg:y="6.544cm" svg:viewBox="0 0 123 255" svg:d="M123 247c-8 4-12 4-21 4-8 0-13 4-22 4-17 0-34-8-42-17-9-12-17-29-17-52v-101h-21v-30h21v-55h34v55h68v30h-68v85c0 12 0 22 0 26s4 13 4 17c4 4 8 8 13 8 4 5 8 5 17 5s13 0 17-5c9 0 13 0 13-4h4z">
          <text:p/>
        </draw:path>
        <draw:path draw:style-name="gr4" draw:text-style-name="P4" draw:layer="layout" svg:width="0.034cm" svg:height="0.258cm" svg:x="9.287cm" svg:y="6.536cm" svg:viewBox="0 0 35 259" svg:d="M35 34h-35v-34h35zM35 259h-35v-195h35z">
          <text:p/>
        </draw:path>
        <draw:polygon draw:style-name="gr4" draw:text-style-name="P4" draw:layer="layout" svg:width="0.186cm" svg:height="0.195cm" svg:x="9.368cm" svg:y="6.599cm" svg:viewBox="0 0 187 196" draw:points="187,0 111,196 77,196 0,0 35,0 94,154 153,0">
          <text:p/>
        </draw:polygon>
        <draw:path draw:style-name="gr4" draw:text-style-name="P4" draw:layer="layout" svg:width="0.161cm" svg:height="0.203cm" svg:x="9.584cm" svg:y="6.595cm" svg:viewBox="0 0 162 204" svg:d="M162 200h-30v-21c-4 0-8 4-13 8-4 5-8 5-12 9-9 0-14 4-23 4-4 4-12 4-21 4-21 0-34-4-46-17-13-12-17-25-17-42s4-30 8-38c9-9 17-17 26-21 12-5 29-9 42-9 17-4 35-4 56-4v-4c0-9 0-17-4-21-4-5-9-9-13-9-4-4-8-4-17-8-5 0-14 0-18 0-8 0-21 0-29 4-9 0-22 4-34 8v-34c4 0 17-4 25-4 13 0 26-5 38-5 13 0 27 5 35 5 9 4 17 4 25 13 9 4 13 13 17 21 5 9 5 17 5 30zM132 149v-51c-13 0-21 0-34 0-18 5-26 5-35 9-8 0-17 4-21 13-8 4-8 12-8 21 0 12 4 21 8 25 9 4 17 9 30 9 12 0 21-5 35-9 8-4 17-8 25-17z">
          <text:p/>
        </draw:path>
        <draw:path draw:style-name="gr4" draw:text-style-name="P4" draw:layer="layout" svg:width="0.28cm" svg:height="0.199cm" svg:x="9.808cm" svg:y="6.595cm" svg:viewBox="0 0 281 200" svg:d="M281 200h-30v-110c0-9 0-17-4-25 0-9 0-13-5-17 0-5-4-9-8-14-8 0-13-4-21-4-13 0-21 4-30 8-8 5-17 10-25 18 0 4 0 4 0 9 0 4 0 8 0 12v123h-34v-110c0-9 0-17 0-25 0-9 0-13-4-17-5-5-5-9-13-14-4 0-8-4-22-4-9 0-17 4-26 8-8 5-17 10-25 18v144h-34v-196h34v21c8-8 21-12 30-17 8-4 21-8 35-8 12 0 21 4 29 8 13 5 17 13 21 22 13-9 26-17 38-22 9-4 22-8 34-8 21 0 34 8 47 21 8 13 13 31 13 52z">
          <text:p/>
        </draw:path>
        <draw:path draw:style-name="gr4" draw:text-style-name="P4" draw:layer="layout" svg:width="0.174cm" svg:height="0.203cm" svg:x="10.138cm" svg:y="6.595cm" svg:viewBox="0 0 175 204" svg:d="M175 107h-141c0 13 0 21 4 29 5 9 9 17 17 22 5 4 13 8 22 12 4 5 16 5 25 5 13 0 25-5 38-9s26-8 31-13v34c-9 5-22 9-35 13-9 0-21 4-34 4-34 0-55-8-76-25-17-17-26-43-26-76 0-30 9-55 26-72 17-22 38-31 67-31 26 0 47 9 60 22 18 17 22 38 22 68zM144 81c0-16-4-29-12-38-9-12-22-17-39-17-16 0-33 9-42 17-8 9-17 22-17 38z">
          <text:p/>
        </draw:path>
        <draw:path draw:style-name="gr4" draw:text-style-name="P4" draw:layer="layout" svg:width="0.161cm" svg:height="0.199cm" svg:x="10.358cm" svg:y="6.595cm" svg:viewBox="0 0 162 200" svg:d="M162 200h-29v-110c0-9-5-17-5-25 0-9-4-13-4-17-5-5-9-9-13-14-5 0-13-4-22-4-8 0-17 4-29 8-9 5-17 10-26 18v144h-34v-196h34v21c9-8 22-12 30-17 13-4 21-8 34-8 21 0 39 8 47 21 13 9 17 31 17 52z">
          <text:p/>
        </draw:path>
        <draw:path draw:style-name="gr4" draw:text-style-name="P4" draw:layer="layout" svg:width="0.122cm" svg:height="0.254cm" svg:x="10.562cm" svg:y="6.544cm" svg:viewBox="0 0 123 255" svg:d="M123 247c-8 4-13 4-22 4-8 0-12 4-17 4-21 0-34-8-46-17-9-12-17-29-17-52v-101h-21v-30h21v-55h34v55h68v30h-68v85c0 12 0 22 0 26s4 13 4 17c4 4 8 8 13 8 4 5 8 5 21 5 4 0 8 0 17-5 5 0 9 0 9-4h4z">
          <text:p/>
        </draw:path>
        <draw:path draw:style-name="gr4" draw:text-style-name="P4" draw:layer="layout" svg:width="0.173cm" svg:height="0.203cm" svg:x="10.71cm" svg:y="6.595cm" svg:viewBox="0 0 174 204" svg:d="M174 107h-140c0 13 0 21 4 29 4 9 8 17 17 22 4 4 13 8 21 12 9 5 17 5 25 5 14 0 27-5 40-9 12-4 25-8 29-13v34c-8 5-21 9-34 13-8 0-21 4-35 4-29 0-55-8-76-25-17-17-25-43-25-76 0-30 8-55 25-72 17-22 43-31 68-31 26 0 48 9 60 22 17 17 21 38 21 68zM145 81c0-16-4-29-13-38-8-12-21-17-39-17-17 0-34 9-42 17-9 9-17 22-17 38z">
          <text:p/>
        </draw:path>
        <draw:path draw:style-name="gr4" draw:text-style-name="P4" draw:layer="layout" svg:width="0.123cm" svg:height="0.271cm" svg:x="11.218cm" svg:y="6.523cm" svg:viewBox="0 0 124 272" svg:d="M124 34h-5c0 0-8-4-12-4-5 0-9 0-13 0-17 0-25 4-35 8-4 4-8 17-8 34v4h60v31h-60v165h-30v-165h-21v-31h21v-4c0-21 4-42 17-55 8-8 25-17 48-17 8 0 16 0 21 0 4 4 12 4 17 4z">
          <text:p/>
        </draw:path>
        <draw:path draw:style-name="gr4" draw:text-style-name="P4" draw:layer="layout" svg:width="0.178cm" svg:height="0.203cm" svg:x="11.345cm" svg:y="6.595cm" svg:viewBox="0 0 179 204" svg:d="M179 103c0 29-9 55-26 72-12 21-38 29-63 29-27 0-48-8-65-29-17-17-25-43-25-72 0-30 8-55 25-72 17-22 38-31 65-31 25 0 51 9 63 31 17 17 26 42 26 72zM145 103c0-26-4-43-13-55-13-13-25-17-42-17s-31 4-39 17c-13 12-17 29-17 55 0 25 4 42 17 55 8 12 22 17 39 17s29-5 42-17c9-13 13-30 13-55z">
          <text:p/>
        </draw:path>
        <draw:path draw:style-name="gr4" draw:text-style-name="P4" draw:layer="layout" svg:width="0.123cm" svg:height="0.195cm" svg:x="11.573cm" svg:y="6.599cm" svg:viewBox="0 0 124 196" svg:d="M124 38h-4c-4-4-8-4-13-4-4 0-8 0-17 0-8 0-18 0-30 4-9 9-17 13-26 22v136h-34v-196h34v30c13-9 26-17 34-21 9-5 22-9 31-9 4 0 8 0 13 0 4 4 8 4 12 4z">
          <text:p/>
        </draw:path>
        <draw:path draw:style-name="gr4" draw:text-style-name="P4" draw:layer="layout" svg:width="0.283cm" svg:height="0.199cm" svg:x="11.722cm" svg:y="6.595cm" svg:viewBox="0 0 284 200" svg:d="M284 200h-34v-110c0-9 0-17 0-25-4-9-4-13-4-17-4-5-8-9-13-14-4 0-12-4-21-4-8 0-17 4-29 8-9 5-17 10-26 18 0 4 0 4 0 9 0 4 0 8 0 12v123h-29v-110c0-9 0-17-5-25 0-9 0-13-4-17 0-5-4-9-8-14-9 0-13-4-21-4-9 0-22 4-30 8-9 5-17 10-26 18v144h-34v-196h34v21c9-8 22-12 30-17 13-4 21-8 34-8s21 4 34 8c8 5 13 13 17 22 12-9 25-17 38-22 8-4 21-8 34-8 21 0 38 8 46 21 9 13 17 31 17 52z">
          <text:p/>
        </draw:path>
        <draw:path draw:style-name="gr4" draw:text-style-name="P4" draw:layer="layout" svg:width="0.165cm" svg:height="0.203cm" svg:x="12.052cm" svg:y="6.595cm" svg:viewBox="0 0 166 204" svg:d="M166 200h-34v-21c-4 0-4 4-13 8-4 5-8 5-12 9-5 0-13 4-17 4-9 4-18 4-27 4-17 0-34-4-46-17-9-12-17-25-17-42s4-30 8-38c9-9 17-17 30-21 8-5 25-9 43-9 17-4 34-4 51-4v-4c0-9 0-17-4-21 0-5-4-9-9-9-8-4-12-4-17-8-8 0-12 0-21 0s-18 0-30 4c-9 0-22 4-30 8h-4v-34c8 0 17-4 29-4 9 0 22-5 35-5s26 5 34 5c13 4 21 4 26 13 8 4 12 13 16 21 5 9 9 17 9 30zM132 149v-51c-8 0-21 0-34 0-13 5-26 5-35 9-8 0-17 4-21 13-4 4-8 12-8 21 0 12 4 21 8 25 9 4 17 9 35 9 8 0 21-5 30-9 8-4 17-8 25-17z">
          <text:p/>
        </draw:path>
        <draw:polygon draw:style-name="gr4" draw:text-style-name="P4" draw:layer="layout" svg:width="0.03cm" svg:height="0.267cm" svg:x="12.28cm" svg:y="6.527cm" svg:viewBox="0 0 31 268" draw:points="0,268 31,268 31,0 0,0">
          <text:p/>
        </draw:polygon>
        <draw:path draw:style-name="gr4" draw:text-style-name="P4" draw:layer="layout" svg:width="0.038cm" svg:height="0.258cm" svg:x="12.374cm" svg:y="6.536cm" svg:viewBox="0 0 39 259" svg:d="M39 34h-39v-34h39zM34 259h-30v-195h30z">
          <text:p/>
        </draw:path>
        <draw:polygon draw:style-name="gr4" draw:text-style-name="P4" draw:layer="layout" svg:width="0.153cm" svg:height="0.195cm" svg:x="12.462cm" svg:y="6.599cm" svg:viewBox="0 0 154 196" draw:points="154,196 0,196 0,171 112,30 0,30 0,0 154,0 154,26 39,166 154,166">
          <text:p/>
        </draw:polygon>
        <draw:path draw:style-name="gr4" draw:text-style-name="P4" draw:layer="layout" svg:width="0.165cm" svg:height="0.203cm" svg:x="12.649cm" svg:y="6.595cm" svg:viewBox="0 0 166 204" svg:d="M166 200h-35v-21c0 0-4 4-13 8-4 5-8 5-12 9-5 0-13 4-17 4-9 4-17 4-26 4-17 0-34-4-42-17-13-12-21-25-21-42s4-30 8-38c9-9 17-17 30-21 13-5 25-9 42-9 17-4 34-4 51-4v-4c0-9 0-17-4-21 0-5-5-9-9-9-4-4-12-4-17-8-8 0-12 0-21 0-8 0-17 0-29 4-9 0-22 4-30 8h-4v-34c8 0 17-4 29-4 13 0 21-5 34-5s26 5 34 5c13 4 21 4 31 13 4 4 12 13 12 21 5 9 9 17 9 30zM131 149v-51c-9 0-21 0-34 0-13 5-25 5-34 9-8 0-12 4-21 13-4 4-8 12-8 21 0 12 4 21 8 25 9 4 17 9 34 9 8 0 21-5 30-9 8-4 16-8 25-17z">
          <text:p/>
        </draw:path>
        <draw:path draw:style-name="gr4" draw:text-style-name="P4" draw:layer="layout" svg:width="0.17cm" svg:height="0.271cm" svg:x="12.86cm" svg:y="6.527cm" svg:viewBox="0 0 171 272" svg:d="M171 268h-30v-21c-8 8-21 13-30 17-12 4-21 8-33 8-23 0-44-8-56-25-13-17-22-43-22-76 0-13 5-30 9-43 4-12 13-21 21-34 4-9 17-13 25-18 9-4 23-8 35-8 9 0 17 0 26 4 8 0 17 4 25 9v-81h30zM141 217v-106c-8-4-17-8-25-8-5-4-13-4-21-4-17 0-35 8-44 21-8 13-17 29-17 51 0 25 4 42 13 50 8 13 21 22 39 22 9 0 17-5 25-9 13-4 22-8 30-17z">
          <text:p/>
        </draw:path>
        <draw:path draw:style-name="gr4" draw:text-style-name="P4" draw:layer="layout" svg:width="0.177cm" svg:height="0.203cm" svg:x="13.081cm" svg:y="6.595cm" svg:viewBox="0 0 178 204" svg:d="M178 103c0 29-8 55-21 72-17 21-38 29-69 29-25 0-46-8-63-29-17-17-25-43-25-72 0-30 8-55 25-72 17-22 38-31 63-31 31 0 52 9 69 31 13 17 21 42 21 72zM144 103c0-26-4-43-12-55-9-13-27-17-44-17s-29 4-38 17c-12 12-17 29-17 55 0 25 5 42 17 55 9 12 21 17 38 17s35-5 44-17c8-13 12-30 12-55z">
          <text:p/>
        </draw:path>
        <draw:path draw:style-name="gr4" draw:text-style-name="P4" draw:layer="layout" svg:width="0.165cm" svg:height="0.203cm" svg:x="13.593cm" svg:y="6.595cm" svg:viewBox="0 0 166 204" svg:d="M166 200h-34v-21c0 0-4 4-8 8-9 5-13 5-17 9-5 0-13 4-17 4-9 4-17 4-26 4-17 0-34-4-42-17-14-12-22-25-22-42s4-30 12-38c5-9 14-17 27-21 13-5 25-9 42-9 17-4 34-4 51-4v-4c0-9 0-17-4-21 0-5-4-9-9-9-4-4-12-4-17-8-8 0-12 0-21 0-8 0-17 0-29 4-9 0-22 4-30 8h-5v-34c9 0 18-4 30-4 13 0 21-5 34-5s26 5 34 5c13 4 21 4 30 13 4 4 12 13 17 21 0 9 4 17 4 30zM132 149v-51c-8 0-21 0-34 0-13 5-25 5-30 9-12 0-16 4-25 13-4 4-8 12-8 21 0 12 4 21 12 25 5 4 17 9 30 9 8 0 21-5 30-9 8-4 17-8 25-17z">
          <text:p/>
        </draw:path>
        <draw:path draw:style-name="gr4" draw:text-style-name="P4" draw:layer="layout" svg:width="0.169cm" svg:height="0.267cm" svg:x="14.122cm" svg:y="6.595cm" svg:viewBox="0 0 170 268" svg:d="M170 97c0 17-4 30-8 47-5 13-14 21-18 30-9 8-17 18-30 22-8 4-21 8-29 8-13 0-22-4-30-4-9-4-17-8-25-14v82h-30v-264h30v21c8-8 21-12 29-17 13-4 21-8 34-8 25 0 42 8 55 25 14 17 22 43 22 72zM135 102c0-26-4-43-12-55-9-9-21-17-38-17-9 0-17 4-26 8-13 4-21 9-29 17v106c12 4 16 8 25 8 4 5 13 5 21 5 17 0 34-9 42-22 13-8 17-29 17-50z">
          <text:p/>
        </draw:path>
        <draw:path draw:style-name="gr4" draw:text-style-name="P4" draw:layer="layout" svg:width="0.165cm" svg:height="0.203cm" svg:x="14.325cm" svg:y="6.595cm" svg:viewBox="0 0 166 204" svg:d="M166 200h-34v-21c0 0-4 4-8 8-9 5-14 5-18 9-4 0-9 4-17 4-8 4-17 4-25 4-17 0-30-4-43-17-12-12-21-25-21-42s4-30 13-38c4-9 13-17 25-21 13-5 26-9 43-9 16-4 34-4 51-4v-4c0-9 0-17-4-21 0-5-4-9-8-9-5-4-14-4-18-8-9 0-13 0-21 0-9 0-17 0-26 4-13 0-25 4-34 8h-4v-34c9 0 17-4 30-4 12 0 21-5 34-5 12 0 25 5 39 5 8 4 17 4 25 13 4 4 13 13 17 21 0 9 4 17 4 30zM132 149v-51c-8 0-22 0-35 0-12 5-21 5-29 9-13 0-17 4-26 13-4 4-8 12-8 21 0 12 4 21 13 25 4 4 17 9 29 9 13 0 21-5 30-9s18-8 26-17z">
          <text:p/>
        </draw:path>
        <draw:path draw:style-name="gr4" draw:text-style-name="P4" draw:layer="layout" svg:width="0.118cm" svg:height="0.195cm" svg:x="14.554cm" svg:y="6.599cm" svg:viewBox="0 0 119 196" svg:d="M119 38c-8-4-12-4-17-4-4 0-8 0-12 0-13 0-22 0-30 4-8 9-21 13-30 22v136h-30v-196h30v30c13-9 26-17 34-21 13-5 21-9 30-9 8 0 13 0 13 0 4 4 8 4 12 4z">
          <text:p/>
        </draw:path>
        <draw:path draw:style-name="gr4" draw:text-style-name="P4" draw:layer="layout" svg:width="0.118cm" svg:height="0.254cm" svg:x="14.681cm" svg:y="6.544cm" svg:viewBox="0 0 119 255" svg:d="M119 247c-4 4-12 4-17 4-8 0-17 4-21 4-21 0-34-8-42-17-13-12-17-29-17-52v-101h-22v-30h22v-55h34v55h63v30h-63v85c0 12 0 22 0 26s0 13 4 17c0 4 4 8 8 8 5 5 13 5 22 5 4 0 12 0 17-5 4 0 8 0 12-4z">
          <text:p/>
        </draw:path>
        <draw:path draw:style-name="gr4" draw:text-style-name="P4" draw:layer="layout" svg:width="0.038cm" svg:height="0.258cm" svg:x="14.837cm" svg:y="6.536cm" svg:viewBox="0 0 39 259" svg:d="M39 34h-39v-34h39zM35 259h-29v-195h29z">
          <text:p/>
        </draw:path>
        <draw:path draw:style-name="gr4" draw:text-style-name="P4" draw:layer="layout" svg:width="0.119cm" svg:height="0.195cm" svg:x="14.943cm" svg:y="6.599cm" svg:viewBox="0 0 120 196" svg:d="M120 38c-5-4-13-4-17-4-5 0-10 0-14 0-13 0-21 0-30 4-8 9-21 13-29 22v136h-30v-196h30v30c13-9 25-17 34-21 12-5 21-9 34-9 5 0 9 0 9 0 4 4 8 4 13 4z">
          <text:p/>
        </draw:path>
        <draw:path draw:style-name="gr4" draw:text-style-name="P4" draw:layer="layout" svg:width="0.17cm" svg:height="0.271cm" svg:x="15.379cm" svg:y="6.527cm" svg:viewBox="0 0 171 272" svg:d="M171 268h-34v-21c-9 8-21 13-30 17-8 4-21 8-35 8-21 0-38-8-55-25-13-17-17-43-17-76 0-13 0-30 4-43 5-12 13-21 22-34 8-9 17-13 25-18 13-4 21-8 35-8 8 0 17 0 25 4 9 0 17 4 26 9v-81h34zM137 217v-106c-9-4-17-8-26-8-4-4-12-4-21-4-18 0-31 8-43 21-9 13-13 29-13 51 0 25 4 42 9 50 8 13 21 22 38 22 9 0 22-5 30-9 9-4 17-8 26-17z">
          <text:p/>
        </draw:path>
        <draw:path draw:style-name="gr4" draw:text-style-name="P4" draw:layer="layout" svg:width="0.162cm" svg:height="0.203cm" svg:x="15.599cm" svg:y="6.595cm" svg:viewBox="0 0 163 204" svg:d="M163 200h-35v-21c0 0-4 4-8 8-4 5-13 5-17 9-4 0-9 4-17 4-8 4-17 4-25 4-17 0-30-4-43-17-12-12-18-25-18-42s0-30 10-38c4-9 13-17 25-21 13-5 26-9 43-9 16-4 33-4 50-4v-4c0-9 0-17 0-21-4-5-8-9-12-9-5-4-9-4-17-8-5 0-13 0-21 0-9 0-17 0-26 4-13 0-21 4-34 8v-34c5 0 13-4 26-4 12 0 25-5 34-5 16 0 25 5 38 5 8 4 17 4 25 13 9 4 13 13 17 21 5 9 5 17 5 30zM128 149v-51c-8 0-21 0-34 0-12 5-21 5-29 9-9 0-17 4-26 13-4 4-8 12-8 21 0 12 4 21 13 25 4 4 17 9 29 9 13 0 21-5 30-9 13-4 21-8 25-17z">
          <text:p/>
        </draw:path>
        <draw:path draw:style-name="gr4" draw:text-style-name="P4" draw:layer="layout" svg:width="0.169cm" svg:height="0.271cm" svg:x="16.112cm" svg:y="6.527cm" svg:viewBox="0 0 170 272" svg:d="M170 268h-34v-21c-8 8-17 13-30 17-8 4-21 8-33 8-22 0-39-8-52-25-17-17-21-43-21-76 0-13 0-30 4-43 8-12 13-21 21-34 9-9 18-13 26-18 13-4 22-8 34-8 9 0 17 0 26 4 8 0 17 4 25 9v-81h34zM136 217v-106c-8-4-17-8-21-8-9-4-17-4-26-4-16 0-29 8-42 21-8 13-13 29-13 51 0 25 5 42 9 50 8 13 21 22 38 22 8 0 21-5 30-9 8-4 17-8 25-17z">
          <text:p/>
        </draw:path>
        <draw:path draw:style-name="gr4" draw:text-style-name="P4" draw:layer="layout" svg:width="0.161cm" svg:height="0.203cm" svg:x="16.332cm" svg:y="6.595cm" svg:viewBox="0 0 162 204" svg:d="M162 200h-30v-21c-4 0-9 4-13 8-4 5-8 5-17 9-4 0-8 4-17 4-8 4-12 4-26 4-17 0-30-4-42-17-13-12-17-25-17-42s0-30 8-38c4-9 13-17 26-21 12-5 25-9 43-9 17-4 34-4 55-4v-4c0-9-4-17-4-21-5-5-9-9-13-9-4-4-8-4-17-8-4 0-13 0-21 0-10 0-18 0-26 4-13 0-22 4-34 8v-34c4 0 12-4 25-4s25-5 35-5c17 0 25 5 38 5 8 4 17 4 25 13 9 4 13 13 17 21 5 9 5 17 5 30zM132 149v-51c-13 0-25 0-38 0-13 5-21 5-31 9-8 0-17 4-21 13-8 4-8 12-8 21 0 12 0 21 8 25 4 4 17 9 31 9 12 0 21-5 29-9 13-4 21-8 30-17z">
          <text:p/>
        </draw:path>
        <draw:path draw:style-name="gr4" draw:text-style-name="P4" draw:layer="layout" svg:width="0.123cm" svg:height="0.254cm" svg:x="16.535cm" svg:y="6.544cm" svg:viewBox="0 0 124 255" svg:d="M124 247c-10 4-14 4-22 4-9 0-13 4-22 4-17 0-34-8-42-17-13-12-17-29-17-52v-101h-21v-30h21v-55h34v55h69v30h-69v85c0 12 0 22 0 26s0 13 4 17 4 8 13 8c4 5 8 5 17 5 8 0 13 0 17-5 8 0 13 0 13-4h5z">
          <text:p/>
        </draw:path>
        <draw:path draw:style-name="gr4" draw:text-style-name="P4" draw:layer="layout" svg:width="0.161cm" svg:height="0.203cm" svg:x="16.683cm" svg:y="6.595cm" svg:viewBox="0 0 162 204" svg:d="M162 200h-30v-21c-4 0-8 4-12 8-5 5-9 5-13 9-9 0-13 4-21 4-4 4-13 4-26 4-17 0-30-4-43-17-13-12-17-25-17-42s0-30 9-38c4-9 12-17 25-21 14-5 26-9 43-9 17-4 34-4 55-4v-4c0-9-4-17-4-21-4-5-8-9-13-9-4-4-8-4-17-8-4 0-12 0-21 0-8 0-17 0-25 4-13 0-22 4-35 8v-34c4 0 13-4 26-4s26-5 34-5c17 0 26 5 38 5 9 4 17 4 26 13 8 4 12 13 17 21 4 9 4 17 4 30zM132 149v-51c-12 0-21 0-38 0-12 5-21 5-29 9-9 0-17 4-22 13-9 4-9 12-9 21 0 12 0 21 9 25 5 4 17 9 30 9s21-5 30-9c12-4 21-8 29-17z">
          <text:p/>
        </draw:path>
        <draw:path draw:style-name="gr4" draw:text-style-name="P4" draw:layer="layout" svg:width="0.17cm" svg:height="0.271cm" svg:x="17.195cm" svg:y="6.527cm" svg:viewBox="0 0 171 272" svg:d="M171 268h-34v-21c-10 8-18 13-31 17-8 4-21 8-29 8-26 0-43-8-56-25-12-17-21-43-21-76 0-13 0-30 9-43 4-12 8-21 17-34 8-9 17-13 25-18 13-4 21-8 34-8 8 0 21 0 25 4 9 0 17 4 27 9v-81h34zM137 217v-106c-10-4-18-8-22-8-9-4-17-4-26-4-17 0-29 8-42 21-9 13-13 29-13 51 0 25 4 42 13 50 4 13 17 22 34 22 12 0 21-5 29-9 9-4 17-8 27-17z">
          <text:p/>
        </draw:path>
        <draw:path draw:style-name="gr4" draw:text-style-name="P4" draw:layer="layout" svg:width="0.161cm" svg:height="0.203cm" svg:x="17.415cm" svg:y="6.595cm" svg:viewBox="0 0 162 204" svg:d="M162 200h-29v-21c-5 0-9 4-13 8-4 5-8 5-13 9-9 0-13 4-22 4-4 4-13 4-25 4-17 0-30-4-43-17-12-12-17-25-17-42s5-30 9-38c4-9 17-17 25-21 13-5 26-9 43-9 17-4 35-4 56-4v-4c0-9-5-17-5-21-4-5-8-9-12-9-4-4-9-4-18-8-4 0-13 0-17 0-9 0-21 0-30 4-12 0-21 4-34 8v-34c5 0 13-4 26-4 12 0 25-5 38-5s26 5 35 5c8 4 17 4 25 13 9 4 13 13 17 21 4 9 4 17 4 30zM133 149v-51c-13 0-21 0-39 0-13 5-22 5-30 9-9 0-17 4-21 13-9 4-9 12-9 21 0 12 0 21 9 25 8 4 17 9 29 9 13 0 22-5 35-9 9-4 17-8 26-17z">
          <text:p/>
        </draw:path>
        <draw:path draw:style-name="gr4" draw:text-style-name="P4" draw:layer="layout" svg:width="0.161cm" svg:height="0.292cm" svg:x="17.94cm" svg:y="6.506cm" svg:viewBox="0 0 162 293" svg:d="M162 289h-34v-21c-12 8-21 13-29 17-13 4-21 8-34 8-22 0-39-8-48-17-12-12-17-34-17-55v-127h30v110c0 9 4 17 4 26 0 8 0 12 4 17 5 4 9 8 13 12 4 0 14 5 22 5 9 0 17-5 30-9 8-4 17-8 25-17v-144h34zM133 0l-47 64h-25l29-64z">
          <text:p/>
        </draw:path>
        <draw:polygon draw:style-name="gr4" draw:text-style-name="P4" draw:layer="layout" svg:width="0.034cm" svg:height="0.267cm" svg:x="18.165cm" svg:y="6.527cm" svg:viewBox="0 0 35 268" draw:points="0,268 35,268 35,0 0,0">
          <text:p/>
        </draw:polygon>
        <draw:path draw:style-name="gr4" draw:text-style-name="P4" draw:layer="layout" svg:width="0.123cm" svg:height="0.254cm" svg:x="18.245cm" svg:y="6.544cm" svg:viewBox="0 0 124 255" svg:d="M124 247c-10 4-14 4-22 4-9 0-13 4-21 4-17 0-34-8-43-17-8-12-17-29-17-52v-101h-21v-30h21v-55h34v55h69v30h-69v85c0 12 0 22 0 26s4 13 4 17c5 4 9 8 13 8 4 5 9 5 17 5 9 0 13 0 17-5 8 0 14 0 14-4h4z">
          <text:p/>
        </draw:path>
        <draw:path draw:style-name="gr4" draw:text-style-name="P4" draw:layer="layout" svg:width="0.034cm" svg:height="0.258cm" svg:x="18.402cm" svg:y="6.536cm" svg:viewBox="0 0 35 259" svg:d="M35 34h-35v-34h35zM35 259h-35v-195h35z">
          <text:p/>
        </draw:path>
        <draw:path draw:style-name="gr4" draw:text-style-name="P4" draw:layer="layout" svg:width="0.28cm" svg:height="0.199cm" svg:x="18.503cm" svg:y="6.595cm" svg:viewBox="0 0 281 200" svg:d="M281 200h-30v-110c0-9 0-17-4-25 0-9 0-13-4-17 0-5-5-9-9-14-8 0-12-4-21-4-13 0-21 4-30 8-8 5-16 10-25 18 0 4 0 4 0 9 0 4 0 8 0 12v123h-34v-110c0-9 0-17 0-25 0-9 0-13-4-17-4-5-4-9-13-14-4 0-8-4-21-4-8 0-17 4-25 8-9 5-18 10-27 18v144h-34v-196h34v21c9-8 22-12 31-17 8-4 21-8 34-8 12 0 21 4 29 8 9 5 17 13 22 22 12-9 25-17 38-22 8-4 21-8 34-8 21 0 33 8 46 21 9 13 13 31 13 52z">
          <text:p/>
        </draw:path>
        <draw:path draw:style-name="gr4" draw:text-style-name="P4" draw:layer="layout" svg:width="0.16cm" svg:height="0.203cm" svg:x="18.834cm" svg:y="6.595cm" svg:viewBox="0 0 161 204" svg:d="M161 200h-29v-21c-4 0-10 4-14 8-4 5-8 5-13 9-8 0-12 4-21 4-4 4-12 4-21 4-17 0-34-4-46-17-13-12-17-25-17-42s4-30 8-38c9-9 17-17 25-21 13-5 30-9 43-9 17-4 34-4 56-4v-4c0-9 0-17-4-21-6-5-10-9-14-9-4-4-9-4-17-8-4 0-13 0-17 0-8 0-21 0-30 4-8 0-21 4-33 8v-34c4 0 16-4 25-4 13 0 25-5 38-5s25 5 34 5c8 4 18 4 26 13 9 4 13 13 17 21 4 9 4 17 4 30zM132 149v-51c-10 0-22 0-35 0-17 5-25 5-34 9-8 0-17 4-21 13-9 4-9 12-9 21 0 12 5 21 9 25 8 4 17 9 30 9 12 0 21-5 33-9 9-4 17-8 27-17z">
          <text:p/>
        </draw:path>
        <draw:path draw:style-name="gr4" draw:text-style-name="P4" draw:layer="layout" svg:width="0.165cm" svg:height="0.203cm" svg:x="3.031cm" svg:y="7.027cm" svg:viewBox="0 0 166 204" svg:d="M166 200h-34v-22c-4 0-4 5-13 9-4 4-8 4-13 9-4 0-12 4-17 4-8 4-16 4-25 4-17 0-34-4-47-17-9-14-17-26-17-43s4-30 8-38c9-9 18-17 31-22 8-4 25-8 42-8 17-4 34-4 51-4v-4c0-9 0-17-4-22 0-4-5-8-9-8-8-4-13-4-17-9-8 0-13 0-21 0s-17 0-30 5c-8 0-21 4-30 8h-4v-34c9 0 17-4 30-4 9 0 21-4 34-4s25 4 34 4c13 4 21 4 25 13 9 4 13 12 17 21 4 8 9 17 9 30zM132 152v-55c-9 0-21 0-34 4-13 0-25 0-34 5-8 0-17 4-21 12-4 5-9 13-9 22 0 12 5 21 9 25 8 4 17 8 34 8 8 0 21-4 29-8 9-4 17-9 26-13z">
          <text:p/>
        </draw:path>
        <draw:path draw:style-name="gr4" draw:text-style-name="P4" draw:layer="layout" svg:width="0.153cm" svg:height="0.203cm" svg:x="3.242cm" svg:y="7.027cm" svg:viewBox="0 0 154 204" svg:d="M154 144c0 17-9 29-22 43-16 9-33 17-59 17-17 0-29-4-38-4-14-4-26-9-35-13v-39h4c9 8 22 17 35 21s26 4 34 4c17 0 26 0 34-4 9-4 13-13 13-21s0-17-4-17c-9-4-13-8-26-13-4 0-13 0-21-4-4 0-13 0-17-4-17-4-31-9-39-17-9-9-9-21-9-34 0-8 0-17 5-21 4-9 8-13 12-21 10-4 18-9 27-13 8 0 21-4 34-4 12 0 21 4 34 4 12 4 21 9 29 13v34c-8-9-21-13-29-17-13-5-26-5-39-5-8 0-21 0-29 5-9 4-13 12-13 21 0 8 4 13 9 17 4 4 12 8 25 12 4 0 13 0 17 5 8 0 17 0 21 0 13 4 25 12 34 21 8 8 13 17 13 34z">
          <text:p/>
        </draw:path>
        <draw:path draw:style-name="gr4" draw:text-style-name="P4" draw:layer="layout" svg:width="0.153cm" svg:height="0.203cm" svg:x="3.424cm" svg:y="7.027cm" svg:viewBox="0 0 154 204" svg:d="M154 144c0 17-10 29-22 43-17 9-34 17-60 17-17 0-29-4-38-4-13-4-25-9-34-13v-39h5c8 8 21 17 33 21 13 4 26 4 34 4 17 0 26 0 34-4 9-4 13-13 13-21s0-17-4-17c-5-4-13-8-26-13-4 0-13 0-21-4-4 0-13 0-17-4-17-4-30-9-38-17-4-9-8-21-8-34 0-8 0-17 4-21 4-9 8-13 12-21 9-4 17-9 26-13 8 0 21-4 34-4 12 0 21 4 34 4 12 4 21 9 29 13v34c-8-9-21-13-29-17-13-5-26-5-39-5-8 0-21 0-29 5-9 4-13 12-13 21 0 8 4 13 9 17 4 4 12 8 25 12 4 0 13 0 17 5 8 0 17 0 21 0 13 4 26 12 34 21 9 8 14 17 14 34z">
          <text:p/>
        </draw:path>
        <draw:path draw:style-name="gr4" draw:text-style-name="P4" draw:layer="layout" svg:width="0.038cm" svg:height="0.258cm" svg:x="3.619cm" svg:y="6.968cm" svg:viewBox="0 0 39 259" svg:d="M39 33h-39v-33h39zM35 259h-31v-196h31z">
          <text:p/>
        </draw:path>
        <draw:path draw:style-name="gr4" draw:text-style-name="P4" draw:layer="layout" svg:width="0.156cm" svg:height="0.199cm" svg:x="3.725cm" svg:y="7.027cm" svg:viewBox="0 0 157 200" svg:d="M157 200h-29v-110c0-9 0-17-4-26 0-8 0-12-5-17-4-4-8-8-12-12-5 0-14-5-22-5-9 0-17 5-26 9-13 4-21 8-30 17v144h-29v-195h29v21c13-8 22-12 34-17 9-4 22-9 30-9 22 0 39 9 52 22 8 8 12 30 12 51z">
          <text:p/>
        </draw:path>
        <draw:path draw:style-name="gr4" draw:text-style-name="P4" draw:layer="layout" svg:width="0.165cm" svg:height="0.203cm" svg:x="3.932cm" svg:y="7.027cm" svg:viewBox="0 0 166 204" svg:d="M166 200h-33v-22c0 0-5 5-13 9-4 4-10 4-14 9-4 0-13 4-17 4-8 4-17 4-25 4-17 0-34-4-43-17-12-14-21-26-21-43s5-30 13-38c4-9 13-17 25-22 13-4 26-8 43-8 17-4 35-4 52-4v-4c0-9 0-17-5-22 0-4-4-8-8-8-4-4-14-4-18-9-9 0-13 0-21 0-9 0-17 0-30 5-8 0-21 4-30 8h-4v-34c9 0 17-4 30-4s21-4 34-4c12 0 25 4 35 4 12 4 21 4 29 13 4 4 13 12 13 21 4 8 8 17 8 30zM133 152v-55c-9 0-23 0-35 4-13 0-26 0-30 5-13 0-17 4-25 12-5 5-9 13-9 22 0 12 4 21 13 25 4 4 13 8 29 8 9 0 22-4 30-8 10-4 18-9 27-13z">
          <text:p/>
        </draw:path>
        <draw:path draw:style-name="gr4" draw:text-style-name="P4" draw:layer="layout" svg:width="0.118cm" svg:height="0.254cm" svg:x="4.14cm" svg:y="6.976cm" svg:viewBox="0 0 119 255" svg:d="M119 247c-4 4-12 4-21 4-4 0-13 4-17 4-21 0-35-8-47-17-9-13-13-30-13-51v-101h-21v-30h21v-56h31v56h67v30h-67v84c0 13 0 22 4 26 0 4 0 12 4 17 0 4 4 8 8 8 5 4 13 4 22 4 4 0 8 0 17-4 4 0 8 0 12-4z">
          <text:p/>
        </draw:path>
        <draw:path draw:style-name="gr4" draw:text-style-name="P4" draw:layer="layout" svg:width="0.161cm" svg:height="0.199cm" svg:x="4.296cm" svg:y="7.031cm" svg:viewBox="0 0 162 200" svg:d="M162 195h-29v-21c-13 8-22 12-35 17-9 4-21 9-34 9-17 0-34-9-47-18-8-13-17-34-17-55v-127h34v110c0 9 0 17 0 26 0 8 4 12 9 16 0 5 4 9 8 13 9 0 13 4 26 4 8 0 16-4 25-8s22-9 31-17v-144h29z">
          <text:p/>
        </draw:path>
        <draw:path draw:style-name="gr4" draw:text-style-name="P4" draw:layer="layout" svg:width="0.118cm" svg:height="0.195cm" svg:x="4.525cm" svg:y="7.031cm" svg:viewBox="0 0 119 196" svg:d="M119 38c-8-4-12-4-16-4-5 0-9 0-17 0-9 0-17 0-26 4-12 9-21 14-29 22v136h-31v-196h31v30c12-9 25-17 33-21 13-5 22-9 30-9 9 0 13 0 13 0 4 4 8 4 12 4z">
          <text:p/>
        </draw:path>
        <draw:path draw:style-name="gr4" draw:text-style-name="P4" draw:layer="layout" svg:width="0.165cm" svg:height="0.203cm" svg:x="4.656cm" svg:y="7.027cm" svg:viewBox="0 0 166 204" svg:d="M166 200h-34v-22c0 0-4 5-8 9-9 4-13 4-17 9-4 0-13 4-17 4-8 4-17 4-25 4-17 0-35-4-44-17-12-14-21-26-21-43s4-30 13-38c4-9 13-17 25-22 14-4 27-8 44-8 17-4 33-4 50-4v-4c0-9 0-17-4-22 0-4-4-8-8-8-5-4-13-4-17-9-9 0-13 0-21 0-9 0-17 0-30 5-9 0-22 4-31 8h-4v-34c9 0 17-4 31-4 12 0 21-4 34-4 12 0 25 4 33 4 13 4 22 4 30 13 4 4 13 12 17 21 0 8 4 17 4 30zM132 152v-55c-8 0-21 0-33 4-13 0-26 0-30 5-13 0-17 4-26 12-5 5-9 13-9 22 0 12 4 21 14 25 4 4 17 8 29 8 9 0 22-4 30-8s17-9 25-13z">
          <text:p/>
        </draw:path>
        <draw:polygon draw:style-name="gr4" draw:text-style-name="P4" draw:layer="layout" svg:width="0.043cm" svg:height="0.051cm" svg:x="4.893cm" svg:y="7.175cm" svg:viewBox="0 0 44 52" draw:points="0,52 44,52 44,0 0,0">
          <text:p/>
        </draw:polygon>
        <draw:polygon draw:style-name="gr4" draw:text-style-name="P4" draw:layer="layout" svg:width="0.225cm" svg:height="0.021cm" svg:x="10.481cm" svg:y="11.112cm" svg:viewBox="0 0 226 22" draw:points="0,22 226,22 226,0 0,0">
          <text:p/>
        </draw:polygon>
        <draw:polygon draw:style-name="gr4" draw:text-style-name="P4" draw:layer="layout" svg:width="0.224cm" svg:height="0.021cm" svg:x="10.706cm" svg:y="11.112cm" svg:viewBox="0 0 225 22" draw:points="0,22 225,22 225,0 0,0">
          <text:p/>
        </draw:polygon>
        <draw:polygon draw:style-name="gr4" draw:text-style-name="P4" draw:layer="layout" svg:width="0.224cm" svg:height="0.021cm" svg:x="10.93cm" svg:y="11.112cm" svg:viewBox="0 0 225 22" draw:points="0,22 225,22 225,0 0,0">
          <text:p/>
        </draw:polygon>
        <draw:polygon draw:style-name="gr4" draw:text-style-name="P4" draw:layer="layout" svg:width="0.225cm" svg:height="0.021cm" svg:x="11.154cm" svg:y="11.112cm" svg:viewBox="0 0 226 22" draw:points="0,22 226,22 226,0 0,0">
          <text:p/>
        </draw:polygon>
        <draw:polygon draw:style-name="gr4" draw:text-style-name="P4" draw:layer="layout" svg:width="0.224cm" svg:height="0.021cm" svg:x="11.379cm" svg:y="11.112cm" svg:viewBox="0 0 225 22" draw:points="0,22 225,22 225,0 0,0">
          <text:p/>
        </draw:polygon>
        <draw:polygon draw:style-name="gr4" draw:text-style-name="P4" draw:layer="layout" svg:width="0.224cm" svg:height="0.021cm" svg:x="11.603cm" svg:y="11.112cm" svg:viewBox="0 0 225 22" draw:points="0,22 225,22 225,0 0,0">
          <text:p/>
        </draw:polygon>
        <draw:polygon draw:style-name="gr4" draw:text-style-name="P4" draw:layer="layout" svg:width="0.225cm" svg:height="0.021cm" svg:x="11.827cm" svg:y="11.112cm" svg:viewBox="0 0 226 22" draw:points="0,22 226,22 226,0 0,0">
          <text:p/>
        </draw:polygon>
        <draw:polygon draw:style-name="gr4" draw:text-style-name="P4" draw:layer="layout" svg:width="0.224cm" svg:height="0.021cm" svg:x="12.052cm" svg:y="11.112cm" svg:viewBox="0 0 225 22" draw:points="0,22 225,22 225,0 0,0">
          <text:p/>
        </draw:polygon>
        <draw:polygon draw:style-name="gr4" draw:text-style-name="P4" draw:layer="layout" svg:width="0.225cm" svg:height="0.021cm" svg:x="12.276cm" svg:y="11.112cm" svg:viewBox="0 0 226 22" draw:points="0,22 226,22 226,0 0,0">
          <text:p/>
        </draw:polygon>
        <draw:polygon draw:style-name="gr4" draw:text-style-name="P4" draw:layer="layout" svg:width="0.224cm" svg:height="0.021cm" svg:x="12.501cm" svg:y="11.112cm" svg:viewBox="0 0 225 22" draw:points="0,22 225,22 225,0 0,0">
          <text:p/>
        </draw:polygon>
        <draw:polygon draw:style-name="gr4" draw:text-style-name="P4" draw:layer="layout" svg:width="0.224cm" svg:height="0.021cm" svg:x="12.725cm" svg:y="11.112cm" svg:viewBox="0 0 225 22" draw:points="0,22 225,22 225,0 0,0">
          <text:p/>
        </draw:polygon>
        <draw:polygon draw:style-name="gr4" draw:text-style-name="P4" draw:layer="layout" svg:width="0.225cm" svg:height="0.021cm" svg:x="12.949cm" svg:y="11.112cm" svg:viewBox="0 0 226 22" draw:points="0,22 226,22 226,0 0,0">
          <text:p/>
        </draw:polygon>
        <draw:polygon draw:style-name="gr4" draw:text-style-name="P4" draw:layer="layout" svg:width="0.224cm" svg:height="0.021cm" svg:x="13.174cm" svg:y="11.112cm" svg:viewBox="0 0 225 22" draw:points="0,22 225,22 225,0 0,0">
          <text:p/>
        </draw:polygon>
        <draw:polygon draw:style-name="gr4" draw:text-style-name="P4" draw:layer="layout" svg:width="0.224cm" svg:height="0.021cm" svg:x="13.398cm" svg:y="11.112cm" svg:viewBox="0 0 225 22" draw:points="0,22 225,22 225,0 0,0">
          <text:p/>
        </draw:polygon>
        <draw:polygon draw:style-name="gr4" draw:text-style-name="P4" draw:layer="layout" svg:width="0.225cm" svg:height="0.021cm" svg:x="13.622cm" svg:y="11.112cm" svg:viewBox="0 0 226 22" draw:points="0,22 226,22 226,0 0,0">
          <text:p/>
        </draw:polygon>
        <draw:polygon draw:style-name="gr4" draw:text-style-name="P4" draw:layer="layout" svg:width="0.224cm" svg:height="0.021cm" svg:x="13.847cm" svg:y="11.112cm" svg:viewBox="0 0 225 22" draw:points="0,22 225,22 225,0 0,0">
          <text:p/>
        </draw:polygon>
        <draw:polygon draw:style-name="gr4" draw:text-style-name="P4" draw:layer="layout" svg:width="0.224cm" svg:height="0.021cm" svg:x="14.071cm" svg:y="11.112cm" svg:viewBox="0 0 225 22" draw:points="0,22 225,22 225,0 0,0">
          <text:p/>
        </draw:polygon>
        <draw:polygon draw:style-name="gr4" draw:text-style-name="P4" draw:layer="layout" svg:width="0.225cm" svg:height="0.021cm" svg:x="14.295cm" svg:y="11.112cm" svg:viewBox="0 0 226 22" draw:points="0,22 226,22 226,0 0,0">
          <text:p/>
        </draw:polygon>
        <draw:polygon draw:style-name="gr4" draw:text-style-name="P4" draw:layer="layout" svg:width="0.224cm" svg:height="0.021cm" svg:x="14.52cm" svg:y="11.112cm" svg:viewBox="0 0 225 22" draw:points="0,22 225,22 225,0 0,0">
          <text:p/>
        </draw:polygon>
        <draw:polygon draw:style-name="gr4" draw:text-style-name="P4" draw:layer="layout" svg:width="0.225cm" svg:height="0.021cm" svg:x="14.744cm" svg:y="11.112cm" svg:viewBox="0 0 226 22" draw:points="0,22 226,22 226,0 0,0">
          <text:p/>
        </draw:polygon>
        <draw:polygon draw:style-name="gr4" draw:text-style-name="P4" draw:layer="layout" svg:width="0.224cm" svg:height="0.021cm" svg:x="14.969cm" svg:y="11.112cm" svg:viewBox="0 0 225 22" draw:points="0,22 225,22 225,0 0,0">
          <text:p/>
        </draw:polygon>
        <draw:polygon draw:style-name="gr4" draw:text-style-name="P4" draw:layer="layout" svg:width="0.224cm" svg:height="0.021cm" svg:x="15.193cm" svg:y="11.112cm" svg:viewBox="0 0 225 22" draw:points="0,22 225,22 225,0 0,0">
          <text:p/>
        </draw:polygon>
        <draw:polygon draw:style-name="gr4" draw:text-style-name="P4" draw:layer="layout" svg:width="0.225cm" svg:height="0.021cm" svg:x="15.417cm" svg:y="11.112cm" svg:viewBox="0 0 226 22" draw:points="0,22 226,22 226,0 0,0">
          <text:p/>
        </draw:polygon>
        <draw:polygon draw:style-name="gr4" draw:text-style-name="P4" draw:layer="layout" svg:width="0.224cm" svg:height="0.021cm" svg:x="15.642cm" svg:y="11.112cm" svg:viewBox="0 0 225 22" draw:points="0,22 225,22 225,0 0,0">
          <text:p/>
        </draw:polygon>
        <draw:polygon draw:style-name="gr4" draw:text-style-name="P4" draw:layer="layout" svg:width="0.224cm" svg:height="0.021cm" svg:x="15.866cm" svg:y="11.112cm" svg:viewBox="0 0 225 22" draw:points="0,22 225,22 225,0 0,0">
          <text:p/>
        </draw:polygon>
        <draw:polygon draw:style-name="gr4" draw:text-style-name="P4" draw:layer="layout" svg:width="0.225cm" svg:height="0.021cm" svg:x="16.09cm" svg:y="11.112cm" svg:viewBox="0 0 226 22" draw:points="0,22 226,22 226,0 0,0">
          <text:p/>
        </draw:polygon>
        <draw:polygon draw:style-name="gr4" draw:text-style-name="P4" draw:layer="layout" svg:width="0.224cm" svg:height="0.021cm" svg:x="16.315cm" svg:y="11.112cm" svg:viewBox="0 0 225 22" draw:points="0,22 225,22 225,0 0,0">
          <text:p/>
        </draw:polygon>
        <draw:polygon draw:style-name="gr4" draw:text-style-name="P4" draw:layer="layout" svg:width="0.225cm" svg:height="0.021cm" svg:x="16.539cm" svg:y="11.112cm" svg:viewBox="0 0 226 22" draw:points="0,22 226,22 226,0 0,0">
          <text:p/>
        </draw:polygon>
        <draw:polygon draw:style-name="gr4" draw:text-style-name="P4" draw:layer="layout" svg:width="0.224cm" svg:height="0.021cm" svg:x="16.764cm" svg:y="11.112cm" svg:viewBox="0 0 225 22" draw:points="0,22 225,22 225,0 0,0">
          <text:p/>
        </draw:polygon>
        <draw:polygon draw:style-name="gr4" draw:text-style-name="P4" draw:layer="layout" svg:width="0.224cm" svg:height="0.021cm" svg:x="16.988cm" svg:y="11.112cm" svg:viewBox="0 0 225 22" draw:points="0,22 225,22 225,0 0,0">
          <text:p/>
        </draw:polygon>
        <draw:polygon draw:style-name="gr4" draw:text-style-name="P4" draw:layer="layout" svg:width="0.229cm" svg:height="0.021cm" svg:x="17.212cm" svg:y="11.112cm" svg:viewBox="0 0 230 22" draw:points="0,22 230,22 230,0 0,0">
          <text:p/>
        </draw:polygon>
        <draw:polygon draw:style-name="gr4" draw:text-style-name="P4" draw:layer="layout" svg:width="0.228cm" svg:height="0.021cm" svg:x="17.437cm" svg:y="11.112cm" svg:viewBox="0 0 229 22" draw:points="0,22 229,22 229,0 0,0">
          <text:p/>
        </draw:polygon>
        <draw:polygon draw:style-name="gr4" draw:text-style-name="P4" draw:layer="layout" svg:width="0.229cm" svg:height="0.021cm" svg:x="17.661cm" svg:y="11.112cm" svg:viewBox="0 0 230 22" draw:points="0,22 230,22 230,0 0,0">
          <text:p/>
        </draw:polygon>
        <draw:polygon draw:style-name="gr4" draw:text-style-name="P4" draw:layer="layout" svg:width="0.229cm" svg:height="0.021cm" svg:x="17.885cm" svg:y="11.112cm" svg:viewBox="0 0 230 22" draw:points="0,22 230,22 230,0 0,0">
          <text:p/>
        </draw:polygon>
        <draw:polygon draw:style-name="gr4" draw:text-style-name="P4" draw:layer="layout" svg:width="0.224cm" svg:height="0.021cm" svg:x="18.114cm" svg:y="11.112cm" svg:viewBox="0 0 225 22" draw:points="0,22 225,22 225,0 0,0">
          <text:p/>
        </draw:polygon>
        <draw:polygon draw:style-name="gr4" draw:text-style-name="P4" draw:layer="layout" svg:width="0.225cm" svg:height="0.021cm" svg:x="18.338cm" svg:y="11.112cm" svg:viewBox="0 0 226 22" draw:points="0,22 226,22 226,0 0,0">
          <text:p/>
        </draw:polygon>
        <draw:polygon draw:style-name="gr4" draw:text-style-name="P4" draw:layer="layout" svg:width="0.182cm" svg:height="0.258cm" svg:x="13.385cm" svg:y="11.256cm" svg:viewBox="0 0 183 259" draw:points="183,259 0,259 0,0 64,0 64,207 183,207">
          <text:p/>
        </draw:polygon>
        <draw:path draw:style-name="gr4" draw:text-style-name="P4" draw:layer="layout" svg:width="0.266cm" svg:height="0.266cm" svg:x="13.593cm" svg:y="11.252cm" svg:viewBox="0 0 267 267" svg:d="M267 136c0 38-12 72-38 98-21 21-55 33-97 33-39 0-73-12-94-33-26-26-38-60-38-98 0-42 12-76 38-98 21-26 55-38 94-38 42 0 76 12 97 38 26 22 38 56 38 98zM179 200c4-9 12-17 12-30 4-8 4-21 4-34 0-17 0-29-4-42-4-9-8-17-12-26-9-4-13-12-22-12-8-6-17-6-25-6-4 0-13 0-21 6-10 0-14 4-22 12-5 9-9 17-13 26-4 13-4 25-4 42 0 13 0 26 4 38 4 9 8 17 13 26 4 8 12 12 22 12 8 5 13 9 21 9s17-4 25-9c9 0 17-8 22-12z">
          <text:p/>
        </draw:path>
        <draw:path draw:style-name="gr4" draw:text-style-name="P4" draw:layer="layout" svg:width="0.225cm" svg:height="0.266cm" svg:x="13.893cm" svg:y="11.252cm" svg:viewBox="0 0 226 267" svg:d="M133 267c-17 0-35-4-52-8s-30-13-43-25c-12-13-21-26-25-43-8-17-13-34-13-55s5-38 13-55c4-17 13-35 25-43 9-13 26-21 43-30 12-4 35-8 52-8 12 0 21 0 29 4 9 0 17 0 26 4 8 0 12 4 21 4 4 5 8 9 17 9v64h-9c-4-4-8-8-12-8-5-4-13-9-17-13-5-4-13-8-22-8-8-6-12-6-21-6-12 0-21 0-29 6-10 4-14 8-23 12-8 9-12 17-16 26-5 13-5 25-5 42 0 13 0 30 5 38 4 13 12 21 16 26 9 8 18 12 27 12 8 5 17 5 25 5 9 0 13 0 21-5 9 0 17-4 22-8 8-4 12-9 17-9 4-4 8-8 12-12h9v63c-9 0-13 4-21 9-5 0-13 4-17 4-9 4-17 4-26 4-4 4-17 4-29 4z">
          <text:p/>
        </draw:path>
        <draw:path draw:style-name="gr4" draw:text-style-name="P4" draw:layer="layout" svg:width="0.266cm" svg:height="0.258cm" svg:x="14.135cm" svg:y="11.256cm" svg:viewBox="0 0 267 259" svg:d="M267 259h-67l-22-52h-94l-17 52h-67l93-259h77zM166 157l-34-89-30 89z">
          <text:p/>
        </draw:path>
        <draw:polygon draw:style-name="gr4" draw:text-style-name="P4" draw:layer="layout" svg:width="0.224cm" svg:height="0.258cm" svg:x="14.41cm" svg:y="11.256cm" svg:viewBox="0 0 225 259" draw:points="225,51 145,51 145,259 81,259 81,51 0,51 0,0 225,0">
          <text:p/>
        </draw:polygon>
        <draw:path draw:style-name="gr4" draw:text-style-name="P4" draw:layer="layout" svg:width="0.267cm" svg:height="0.351cm" svg:x="14.647cm" svg:y="11.163cm" svg:viewBox="0 0 268 352" svg:d="M268 352h-68l-21-51h-94l-17 51h-68l97-259h73zM166 251l-34-90-31 90zM191 0v4l-59 64h-43l43-68z">
          <text:p/>
        </draw:path>
        <draw:path draw:style-name="gr4" draw:text-style-name="P4" draw:layer="layout" svg:width="0.245cm" svg:height="0.258cm" svg:x="14.952cm" svg:y="11.256cm" svg:viewBox="0 0 246 259" svg:d="M145 80c0-8 0-12-5-17-4-4-8-8-12-12-5 0-14 0-18 0-5 0-13-5-21-5h-22v72h17c13 0 21 0 30-4 5 0 14 0 18-4s8-8 8-13c5-4 5-8 5-17zM246 259h-80l-69-94h-30v94h-67v-259h110c18 0 30 4 39 4 13 0 21 4 34 13 8 4 17 13 21 21s8 21 8 34c0 17-4 34-12 46-9 13-22 22-38 30z">
          <text:p/>
        </draw:path>
        <draw:polygon draw:style-name="gr4" draw:text-style-name="P4" draw:layer="layout" svg:width="0.153cm" svg:height="0.258cm" svg:x="15.214cm" svg:y="11.256cm" svg:viewBox="0 0 154 259" draw:points="154,259 0,259 0,212 42,212 42,46 0,46 0,0 154,0 154,46 111,46 111,212 154,212">
          <text:p/>
        </draw:polygon>
        <draw:path draw:style-name="gr4" draw:text-style-name="P4" draw:layer="layout" svg:width="0.262cm" svg:height="0.266cm" svg:x="15.405cm" svg:y="11.252cm" svg:viewBox="0 0 263 267" svg:d="M263 136c0 38-13 72-34 98-25 21-60 33-98 33-42 0-76-12-98-33-25-26-33-60-33-98 0-42 8-76 33-98 22-26 56-38 98-38 38 0 73 12 94 38 25 22 38 56 38 98zM173 200c9-9 14-17 18-30 0-8 4-21 4-34 0-17-4-29-8-42 0-9-10-17-14-26-4-4-13-12-21-12-8-6-13-6-21-6-9 0-17 0-26 6-8 0-12 4-21 12-4 9-8 17-12 26-5 13-5 25-5 42 0 13 0 26 5 38 4 9 8 17 12 26 9 8 13 12 21 12 9 5 17 9 26 9 8 0 17-4 21-9 8 0 17-8 21-12z">
          <text:p/>
        </draw:path>
        <draw:polygon draw:style-name="gr4" draw:text-style-name="P4" draw:layer="layout" svg:width="0.225cm" svg:height="0.021cm" svg:x="10.481cm" svg:y="15.828cm" svg:viewBox="0 0 226 22" draw:points="0,22 226,22 226,0 0,0">
          <text:p/>
        </draw:polygon>
        <draw:polygon draw:style-name="gr4" draw:text-style-name="P4" draw:layer="layout" svg:width="0.224cm" svg:height="0.021cm" svg:x="10.706cm" svg:y="15.828cm" svg:viewBox="0 0 225 22" draw:points="0,22 225,22 225,0 0,0">
          <text:p/>
        </draw:polygon>
        <draw:polygon draw:style-name="gr4" draw:text-style-name="P4" draw:layer="layout" svg:width="0.224cm" svg:height="0.021cm" svg:x="10.93cm" svg:y="15.828cm" svg:viewBox="0 0 225 22" draw:points="0,22 225,22 225,0 0,0">
          <text:p/>
        </draw:polygon>
        <draw:polygon draw:style-name="gr4" draw:text-style-name="P4" draw:layer="layout" svg:width="0.225cm" svg:height="0.021cm" svg:x="11.154cm" svg:y="15.828cm" svg:viewBox="0 0 226 22" draw:points="0,22 226,22 226,0 0,0">
          <text:p/>
        </draw:polygon>
        <draw:polygon draw:style-name="gr4" draw:text-style-name="P4" draw:layer="layout" svg:width="0.224cm" svg:height="0.021cm" svg:x="11.379cm" svg:y="15.828cm" svg:viewBox="0 0 225 22" draw:points="0,22 225,22 225,0 0,0">
          <text:p/>
        </draw:polygon>
        <draw:polygon draw:style-name="gr4" draw:text-style-name="P4" draw:layer="layout" svg:width="0.224cm" svg:height="0.021cm" svg:x="11.603cm" svg:y="15.828cm" svg:viewBox="0 0 225 22" draw:points="0,22 225,22 225,0 0,0">
          <text:p/>
        </draw:polygon>
        <draw:polygon draw:style-name="gr4" draw:text-style-name="P4" draw:layer="layout" svg:width="0.225cm" svg:height="0.021cm" svg:x="11.827cm" svg:y="15.828cm" svg:viewBox="0 0 226 22" draw:points="0,22 226,22 226,0 0,0">
          <text:p/>
        </draw:polygon>
        <draw:polygon draw:style-name="gr4" draw:text-style-name="P4" draw:layer="layout" svg:width="0.224cm" svg:height="0.021cm" svg:x="12.052cm" svg:y="15.828cm" svg:viewBox="0 0 225 22" draw:points="0,22 225,22 225,0 0,0">
          <text:p/>
        </draw:polygon>
        <draw:polygon draw:style-name="gr4" draw:text-style-name="P4" draw:layer="layout" svg:width="0.225cm" svg:height="0.021cm" svg:x="12.276cm" svg:y="15.828cm" svg:viewBox="0 0 226 22" draw:points="0,22 226,22 226,0 0,0">
          <text:p/>
        </draw:polygon>
        <draw:polygon draw:style-name="gr4" draw:text-style-name="P4" draw:layer="layout" svg:width="0.224cm" svg:height="0.021cm" svg:x="12.501cm" svg:y="15.828cm" svg:viewBox="0 0 225 22" draw:points="0,22 225,22 225,0 0,0">
          <text:p/>
        </draw:polygon>
        <draw:polygon draw:style-name="gr4" draw:text-style-name="P4" draw:layer="layout" svg:width="0.224cm" svg:height="0.021cm" svg:x="12.725cm" svg:y="15.828cm" svg:viewBox="0 0 225 22" draw:points="0,22 225,22 225,0 0,0">
          <text:p/>
        </draw:polygon>
        <draw:polygon draw:style-name="gr4" draw:text-style-name="P4" draw:layer="layout" svg:width="0.225cm" svg:height="0.021cm" svg:x="12.949cm" svg:y="15.828cm" svg:viewBox="0 0 226 22" draw:points="0,22 226,22 226,0 0,0">
          <text:p/>
        </draw:polygon>
        <draw:polygon draw:style-name="gr4" draw:text-style-name="P4" draw:layer="layout" svg:width="0.224cm" svg:height="0.021cm" svg:x="13.174cm" svg:y="15.828cm" svg:viewBox="0 0 225 22" draw:points="0,22 225,22 225,0 0,0">
          <text:p/>
        </draw:polygon>
        <draw:polygon draw:style-name="gr4" draw:text-style-name="P4" draw:layer="layout" svg:width="0.224cm" svg:height="0.021cm" svg:x="13.398cm" svg:y="15.828cm" svg:viewBox="0 0 225 22" draw:points="0,22 225,22 225,0 0,0">
          <text:p/>
        </draw:polygon>
        <draw:polygon draw:style-name="gr4" draw:text-style-name="P4" draw:layer="layout" svg:width="0.225cm" svg:height="0.021cm" svg:x="13.622cm" svg:y="15.828cm" svg:viewBox="0 0 226 22" draw:points="0,22 226,22 226,0 0,0">
          <text:p/>
        </draw:polygon>
        <draw:polygon draw:style-name="gr4" draw:text-style-name="P4" draw:layer="layout" svg:width="0.224cm" svg:height="0.021cm" svg:x="13.847cm" svg:y="15.828cm" svg:viewBox="0 0 225 22" draw:points="0,22 225,22 225,0 0,0">
          <text:p/>
        </draw:polygon>
        <draw:polygon draw:style-name="gr4" draw:text-style-name="P4" draw:layer="layout" svg:width="0.224cm" svg:height="0.021cm" svg:x="14.071cm" svg:y="15.828cm" svg:viewBox="0 0 225 22" draw:points="0,22 225,22 225,0 0,0">
          <text:p/>
        </draw:polygon>
        <draw:polygon draw:style-name="gr4" draw:text-style-name="P4" draw:layer="layout" svg:width="0.225cm" svg:height="0.021cm" svg:x="14.295cm" svg:y="15.828cm" svg:viewBox="0 0 226 22" draw:points="0,22 226,22 226,0 0,0">
          <text:p/>
        </draw:polygon>
        <draw:polygon draw:style-name="gr4" draw:text-style-name="P4" draw:layer="layout" svg:width="0.224cm" svg:height="0.021cm" svg:x="14.52cm" svg:y="15.828cm" svg:viewBox="0 0 225 22" draw:points="0,22 225,22 225,0 0,0">
          <text:p/>
        </draw:polygon>
        <draw:polygon draw:style-name="gr4" draw:text-style-name="P4" draw:layer="layout" svg:width="0.225cm" svg:height="0.021cm" svg:x="14.744cm" svg:y="15.828cm" svg:viewBox="0 0 226 22" draw:points="0,22 226,22 226,0 0,0">
          <text:p/>
        </draw:polygon>
        <draw:polygon draw:style-name="gr4" draw:text-style-name="P4" draw:layer="layout" svg:width="0.224cm" svg:height="0.021cm" svg:x="14.969cm" svg:y="15.828cm" svg:viewBox="0 0 225 22" draw:points="0,22 225,22 225,0 0,0">
          <text:p/>
        </draw:polygon>
        <draw:polygon draw:style-name="gr4" draw:text-style-name="P4" draw:layer="layout" svg:width="0.224cm" svg:height="0.021cm" svg:x="15.193cm" svg:y="15.828cm" svg:viewBox="0 0 225 22" draw:points="0,22 225,22 225,0 0,0">
          <text:p/>
        </draw:polygon>
        <draw:polygon draw:style-name="gr4" draw:text-style-name="P4" draw:layer="layout" svg:width="0.225cm" svg:height="0.021cm" svg:x="15.417cm" svg:y="15.828cm" svg:viewBox="0 0 226 22" draw:points="0,22 226,22 226,0 0,0">
          <text:p/>
        </draw:polygon>
        <draw:polygon draw:style-name="gr4" draw:text-style-name="P4" draw:layer="layout" svg:width="0.224cm" svg:height="0.021cm" svg:x="15.642cm" svg:y="15.828cm" svg:viewBox="0 0 225 22" draw:points="0,22 225,22 225,0 0,0">
          <text:p/>
        </draw:polygon>
        <draw:polygon draw:style-name="gr4" draw:text-style-name="P4" draw:layer="layout" svg:width="0.224cm" svg:height="0.021cm" svg:x="15.866cm" svg:y="15.828cm" svg:viewBox="0 0 225 22" draw:points="0,22 225,22 225,0 0,0">
          <text:p/>
        </draw:polygon>
        <draw:polygon draw:style-name="gr4" draw:text-style-name="P4" draw:layer="layout" svg:width="0.225cm" svg:height="0.021cm" svg:x="16.09cm" svg:y="15.828cm" svg:viewBox="0 0 226 22" draw:points="0,22 226,22 226,0 0,0">
          <text:p/>
        </draw:polygon>
        <draw:polygon draw:style-name="gr4" draw:text-style-name="P4" draw:layer="layout" svg:width="0.224cm" svg:height="0.021cm" svg:x="16.315cm" svg:y="15.828cm" svg:viewBox="0 0 225 22" draw:points="0,22 225,22 225,0 0,0">
          <text:p/>
        </draw:polygon>
        <draw:polygon draw:style-name="gr4" draw:text-style-name="P4" draw:layer="layout" svg:width="0.225cm" svg:height="0.021cm" svg:x="16.539cm" svg:y="15.828cm" svg:viewBox="0 0 226 22" draw:points="0,22 226,22 226,0 0,0">
          <text:p/>
        </draw:polygon>
        <draw:polygon draw:style-name="gr4" draw:text-style-name="P4" draw:layer="layout" svg:width="0.224cm" svg:height="0.021cm" svg:x="16.764cm" svg:y="15.828cm" svg:viewBox="0 0 225 22" draw:points="0,22 225,22 225,0 0,0">
          <text:p/>
        </draw:polygon>
        <draw:polygon draw:style-name="gr4" draw:text-style-name="P4" draw:layer="layout" svg:width="0.224cm" svg:height="0.021cm" svg:x="16.988cm" svg:y="15.828cm" svg:viewBox="0 0 225 22" draw:points="0,22 225,22 225,0 0,0">
          <text:p/>
        </draw:polygon>
        <draw:polygon draw:style-name="gr4" draw:text-style-name="P4" draw:layer="layout" svg:width="0.229cm" svg:height="0.021cm" svg:x="17.212cm" svg:y="15.828cm" svg:viewBox="0 0 230 22" draw:points="0,22 230,22 230,0 0,0">
          <text:p/>
        </draw:polygon>
        <draw:polygon draw:style-name="gr4" draw:text-style-name="P4" draw:layer="layout" svg:width="0.228cm" svg:height="0.021cm" svg:x="17.437cm" svg:y="15.828cm" svg:viewBox="0 0 229 22" draw:points="0,22 229,22 229,0 0,0">
          <text:p/>
        </draw:polygon>
        <draw:polygon draw:style-name="gr4" draw:text-style-name="P4" draw:layer="layout" svg:width="0.229cm" svg:height="0.021cm" svg:x="17.661cm" svg:y="15.828cm" svg:viewBox="0 0 230 22" draw:points="0,22 230,22 230,0 0,0">
          <text:p/>
        </draw:polygon>
        <draw:polygon draw:style-name="gr4" draw:text-style-name="P4" draw:layer="layout" svg:width="0.229cm" svg:height="0.021cm" svg:x="17.885cm" svg:y="15.828cm" svg:viewBox="0 0 230 22" draw:points="0,22 230,22 230,0 0,0">
          <text:p/>
        </draw:polygon>
        <draw:polygon draw:style-name="gr4" draw:text-style-name="P4" draw:layer="layout" svg:width="0.224cm" svg:height="0.021cm" svg:x="18.114cm" svg:y="15.828cm" svg:viewBox="0 0 225 22" draw:points="0,22 225,22 225,0 0,0">
          <text:p/>
        </draw:polygon>
        <draw:polygon draw:style-name="gr4" draw:text-style-name="P4" draw:layer="layout" svg:width="0.225cm" svg:height="0.021cm" svg:x="18.338cm" svg:y="15.828cm" svg:viewBox="0 0 226 22" draw:points="0,22 226,22 226,0 0,0">
          <text:p/>
        </draw:polygon>
        <draw:polygon draw:style-name="gr4" draw:text-style-name="P4" draw:layer="layout" svg:width="0.182cm" svg:height="0.258cm" svg:x="13.593cm" svg:y="15.972cm" svg:viewBox="0 0 183 259" draw:points="183,259 0,259 0,0 63,0 63,208 183,208">
          <text:p/>
        </draw:polygon>
        <draw:path draw:style-name="gr4" draw:text-style-name="P4" draw:layer="layout" svg:width="0.267cm" svg:height="0.266cm" svg:x="13.8cm" svg:y="15.968cm" svg:viewBox="0 0 268 267" svg:d="M268 136c0 38-13 72-38 97-21 22-55 34-99 34-38 0-72-12-93-34-25-25-38-59-38-97 0-43 13-77 38-98 21-26 55-38 93-38 44 0 78 12 99 38 25 21 38 55 38 98zM179 200c4-9 13-17 13-30 4-9 4-21 4-34 0-18 0-31-4-43-5-9-9-17-13-26-8-4-14-12-22-12-9-5-17-5-21-5-9 0-17 0-26 5-8 0-12 8-21 12-4 9-8 17-13 26-4 12-4 25-4 43 0 13 0 25 4 38 5 9 9 17 13 26 4 8 13 12 21 17 9 0 13 4 26 4 8 0 12-4 21-4 8-5 18-9 22-17z">
          <text:p/>
        </draw:path>
        <draw:path draw:style-name="gr4" draw:text-style-name="P4" draw:layer="layout" svg:width="0.224cm" svg:height="0.266cm" svg:x="14.101cm" svg:y="15.968cm" svg:viewBox="0 0 225 267" svg:d="M132 267c-18 0-35-4-52-8s-29-13-42-26c-13-8-21-25-26-42-8-17-12-34-12-55 0-22 4-39 12-56 5-17 13-34 26-42 8-13 25-21 42-30 13-4 34-8 52-8 13 0 21 0 30 4 8 0 17 0 25 4 8 0 13 4 21 9 4 0 9 4 17 4v63h-8c-5-4-9-4-13-8s-13-9-17-13-13-8-21-8c-9-5-13-5-21-5-13 0-21 0-31 5-8 4-13 8-21 12-9 9-13 17-17 30-4 8-4 21-4 39 0 17 0 30 4 38 4 13 13 21 17 26 8 8 17 12 25 12 10 5 18 5 27 5 8 0 12 0 21-5 8 0 17-4 21-8 8-4 13-4 17-9 4-4 8-8 13-12h8v63c-8 4-13 4-21 9-4 0-13 4-17 4-8 4-17 4-25 8-5 0-17 0-30 0z">
          <text:p/>
        </draw:path>
        <draw:path draw:style-name="gr4" draw:text-style-name="P4" draw:layer="layout" svg:width="0.267cm" svg:height="0.258cm" svg:x="14.342cm" svg:y="15.972cm" svg:viewBox="0 0 268 259" svg:d="M268 259h-68l-21-51h-94l-17 51h-68l97-259h73zM166 162l-35-94-29 94z">
          <text:p/>
        </draw:path>
        <draw:path draw:style-name="gr4" draw:text-style-name="P4" draw:layer="layout" svg:width="0.241cm" svg:height="0.258cm" svg:x="14.643cm" svg:y="15.972cm" svg:viewBox="0 0 242 259" svg:d="M242 131c0 21-4 43-17 65-8 17-25 33-42 42-10 8-27 13-39 17-17 0-34 4-55 4h-89v-259h93c21 0 38 4 55 8 12 5 25 9 39 13 17 13 30 25 38 42 13 22 17 43 17 68zM173 131c0-17-4-34-8-46-9-9-17-22-30-26-8-4-13-8-21-8-9 0-17 0-34 0h-13v162h13c17 0 30-5 38-5 4 0 13-4 21-8 13-4 21-17 26-26 4-12 8-26 8-43z">
          <text:p/>
        </draw:path>
        <draw:path draw:style-name="gr4" draw:text-style-name="P4" draw:layer="layout" svg:width="0.266cm" svg:height="0.266cm" svg:x="14.918cm" svg:y="15.968cm" svg:viewBox="0 0 267 267" svg:d="M267 136c0 38-12 72-38 97-21 22-55 34-93 34-43 0-77-12-98-34-26-25-38-59-38-97 0-43 12-77 38-98 21-26 55-38 98-38 38 0 72 12 93 38 26 21 38 55 38 98zM179 200c8-9 12-17 12-30 5-9 9-21 9-34 0-18-4-31-9-43-4-9-8-17-12-26-5-4-13-12-22-12-8-5-12-5-21-5-8 0-17 0-26 5-9 0-13 8-21 12-5 9-9 17-13 26-4 12-4 25-4 43 0 13 0 25 4 38 4 9 8 17 13 26 8 8 12 12 21 17 9 0 18 4 26 4 9 0 17-4 21-4 9-5 17-9 22-17z">
          <text:p/>
        </draw:path>
        <draw:path draw:style-name="gr4" draw:text-style-name="P4" draw:layer="layout" svg:width="0.246cm" svg:height="0.258cm" svg:x="15.235cm" svg:y="15.972cm" svg:viewBox="0 0 247 259" svg:d="M145 80c0-8 0-12-4-17-4-4-8-8-13-8-4-4-12-4-17-4-4 0-12 0-21 0h-22v67h18c13 0 21 0 30-4 4 0 12 0 17-4 4-4 8-9 8-13 4-4 4-8 4-17zM247 259h-81l-67-93h-31v93h-68v-259h111c17 0 30 4 38 4 13 0 22 4 34 13 9 4 17 12 21 21 5 8 9 21 9 34 0 21-4 34-13 46-8 13-21 22-38 30z">
          <text:p/>
        </draw:path>
        <draw:polygon draw:style-name="gr4" draw:text-style-name="P4" draw:layer="layout" svg:width="0.258cm" svg:height="0.254cm" svg:x="3.018cm" svg:y="18.546cm" svg:viewBox="0 0 259 255" draw:points="259,0 165,255 93,255 0,0 68,0 131,179 195,0">
          <text:p/>
        </draw:polygon>
        <draw:polygon draw:style-name="gr4" draw:text-style-name="P4" draw:layer="layout" svg:width="0.148cm" svg:height="0.254cm" svg:x="3.302cm" svg:y="18.546cm" svg:viewBox="0 0 149 255" draw:points="149,255 0,255 0,208 43,208 43,42 0,42 0,0 149,0 149,42 106,42 106,208 149,208">
          <text:p/>
        </draw:polygon>
        <draw:path draw:style-name="gr4" draw:text-style-name="P4" draw:layer="layout" svg:width="0.22cm" svg:height="0.267cm" svg:x="3.488cm" svg:y="18.537cm" svg:viewBox="0 0 221 268" svg:d="M221 182c0 26-9 48-30 61-25 16-52 25-90 25-21 0-38 0-55-4-17-5-29-9-46-17v-60h8c13 8 30 16 47 25 17 5 34 9 46 9 5 0 13 0 17 0 9-4 13-4 17-4 4-5 10-5 14-9 4-5 4-9 4-13 0-8-4-13-8-17-6-4-10-4-22-8-9 0-17-5-30-5-9-4-21-8-30-8-21-9-38-17-46-30-9-12-13-25-13-42 0-25 8-47 30-59 21-17 50-26 84-26 17 0 35 4 52 9 13 0 30 4 42 12v55h-8c-8-8-21-12-38-16-13-9-31-9-48-9-4 0-8 0-17 0-4 0-8 0-12 4-5 0-9 5-13 9-4 0-4 4-4 8 0 9 0 13 8 17 4 4 13 9 30 9 8 4 17 4 25 8 10 0 18 4 31 9 17 4 34 12 42 25 9 8 13 25 13 42z">
          <text:p/>
        </draw:path>
        <draw:polygon draw:style-name="gr4" draw:text-style-name="P4" draw:layer="layout" svg:width="0.224cm" svg:height="0.254cm" svg:x="3.729cm" svg:y="18.546cm" svg:viewBox="0 0 225 255" draw:points="225,46 144,46 144,255 81,255 81,46 0,46 0,0 225,0">
          <text:p/>
        </draw:polygon>
        <draw:path draw:style-name="gr4" draw:text-style-name="P4" draw:layer="layout" svg:width="0.267cm" svg:height="0.267cm" svg:x="3.979cm" svg:y="18.537cm" svg:viewBox="0 0 268 268" svg:d="M268 136c0 38-13 72-39 98-21 21-55 34-98 34-38 0-72-13-93-34-25-26-38-60-38-98 0-43 13-76 38-98 21-25 55-38 93-38 43 0 77 13 98 38 26 22 39 55 39 98zM179 199c4-8 12-17 12-25 5-13 5-26 5-38 0-17 0-30-5-43-4-8-8-17-12-25-9-4-13-8-22-13-8-4-17-4-26-4-8 0-13 0-21 4-9 0-17 9-21 13-4 8-9 17-13 25-4 13-8 26-8 43 0 12 4 25 8 38 4 8 9 17 13 25 4 9 12 13 21 18 4 0 13 4 21 4 9 0 18-4 26-4 9-5 17-9 22-18z">
          <text:p/>
        </draw:path>
        <draw:path draw:style-name="gr4" draw:text-style-name="P4" draw:layer="layout" svg:width="0.216cm" svg:height="0.267cm" svg:x="4.284cm" svg:y="18.537cm" svg:viewBox="0 0 217 268" svg:d="M217 182c0 26-9 48-30 61-21 16-51 25-90 25-21 0-38 0-55-4-17-5-30-9-42-17v-60h4c13 8 30 16 46 25 17 5 34 9 51 9 4 0 9 0 13 0 8-4 14-4 18-4 4-5 8-5 13-9 4-5 4-9 4-13 0-8 0-13-9-17-4-4-8-4-18-8-12 0-21-5-33-5-9-4-22-8-30-8-21-9-38-17-47-30-8-12-12-25-12-42 0-25 8-47 29-59 26-17 51-26 85-26 18 0 35 4 52 9 17 0 29 4 42 12v55h-8c-9-8-22-12-38-16-13-9-30-9-48-9-4 0-9 0-17 0-4 0-8 0-13 4-4 0-8 5-12 9-5 0-5 4-5 8 0 9 5 13 9 17s13 9 29 9c9 4 17 4 27 8 8 0 17 4 30 9 16 4 33 12 42 25 8 8 13 25 13 42z">
          <text:p/>
        </draw:path>
        <draw:path draw:style-name="gr4" draw:text-style-name="P4" draw:layer="layout" svg:width="0.063cm" svg:height="0.195cm" svg:x="4.555cm" svg:y="18.605cm" svg:viewBox="0 0 64 196" svg:d="M64 68h-64v-68h64zM64 196h-64v-68h64z">
          <text:p/>
        </draw:path>
        <draw:polygon draw:style-name="gr4" draw:text-style-name="P4" draw:layer="layout" svg:width="0.258cm" svg:height="0.254cm" svg:x="3.018cm" svg:y="21.975cm" svg:viewBox="0 0 259 255" draw:points="259,0 165,255 93,255 0,0 68,0 131,178 195,0">
          <text:p/>
        </draw:polygon>
        <draw:polygon draw:style-name="gr4" draw:text-style-name="P4" draw:layer="layout" svg:width="0.148cm" svg:height="0.254cm" svg:x="3.302cm" svg:y="21.975cm" svg:viewBox="0 0 149 255" draw:points="149,255 0,255 0,207 43,207 43,42 0,42 0,0 149,0 149,42 106,42 106,207 149,207">
          <text:p/>
        </draw:polygon>
        <draw:polygon draw:style-name="gr4" draw:text-style-name="P4" draw:layer="layout" svg:width="0.233cm" svg:height="0.254cm" svg:x="3.509cm" svg:y="21.975cm" svg:viewBox="0 0 234 255" draw:points="234,255 170,255 59,80 59,255 0,255 0,0 76,0 170,144 170,0 234,0">
          <text:p/>
        </draw:polygon>
        <draw:path draw:style-name="gr4" draw:text-style-name="P4" draw:layer="layout" svg:width="0.148cm" svg:height="0.352cm" svg:x="3.793cm" svg:y="21.877cm" svg:viewBox="0 0 149 353" svg:d="M149 353h-149v-47h42v-165h-42v-42h149v42h-39v165h39zM136 0v5l-60 64h-43l43-69z">
          <text:p/>
        </draw:path>
        <draw:path draw:style-name="gr4" draw:text-style-name="P4" draw:layer="layout" svg:width="0.22cm" svg:height="0.267cm" svg:x="3.983cm" svg:y="21.966cm" svg:viewBox="0 0 221 268" svg:d="M132 268c-17 0-38-4-51-9-17-4-30-12-43-26-13-8-21-25-25-42-9-13-13-34-13-55s4-38 9-55c8-17 16-30 29-43 9-12 26-21 38-25 18-9 39-13 56-13 13 0 21 4 30 4 8 0 17 5 25 5 5 0 13 4 22 8 4 0 8 4 12 4v64h-4c-4-4-8-4-13-9-4-4-12-8-17-12-8-4-12-4-21-9-8-4-17-4-21-4-13 0-21 0-30 4-8 5-17 9-21 17-9 4-13 13-18 26-4 8-8 21-8 38s4 29 8 38c5 13 9 21 18 25 9 9 17 13 26 17 8 0 17 0 25 0 4 0 13 0 21 0 9-4 17-8 21-13 9 0 13-4 17-8 5-4 9-8 13-8h4v60c-4 4-12 4-17 8-4 0-12 4-17 4-8 5-17 5-25 9-4 0-17 0-30 0z">
          <text:p/>
        </draw:path>
        <draw:polygon draw:style-name="gr4" draw:text-style-name="P4" draw:layer="layout" svg:width="0.148cm" svg:height="0.254cm" svg:x="4.241cm" svg:y="21.975cm" svg:viewBox="0 0 149 255" draw:points="149,255 0,255 0,207 43,207 43,42 0,42 0,0 149,0 149,42 110,42 110,207 149,207">
          <text:p/>
        </draw:polygon>
        <draw:path draw:style-name="gr4" draw:text-style-name="P4" draw:layer="layout" svg:width="0.228cm" svg:height="0.258cm" svg:x="4.445cm" svg:y="21.975cm" svg:viewBox="0 0 229 259" svg:d="M229 162c0 33-13 55-30 72-21 16-46 25-84 25s-68-9-85-25c-21-17-30-39-30-72v-162h68v157c0 17 4 34 9 43 8 8 21 12 38 12s29-4 34-12c8-9 12-21 12-43v-157h68z">
          <text:p/>
        </draw:path>
        <draw:path draw:style-name="gr4" draw:text-style-name="P4" draw:layer="layout" svg:width="0.216cm" svg:height="0.263cm" svg:x="4.72cm" svg:y="21.97cm" svg:viewBox="0 0 217 264" svg:d="M217 179c0 26-9 47-30 60-21 16-51 25-90 25-21 0-38 0-55-4-17-5-30-9-42-17v-59h4c17 12 30 16 46 25 17 4 34 8 51 8 5 0 9 0 13 0 9 0 14-4 18-4 4-4 8-4 13-8 4-5 4-9 4-13 0-8 0-13-4-17-9-4-13-4-22-9-13 0-22-5-34-5-9-4-22-4-30-8-21-9-34-17-47-30-8-12-12-25-12-42 0-25 8-47 34-59 21-17 46-22 80-22 18 0 35 0 52 5 17 0 29 4 42 12v55h-8c-9-4-22-12-38-16-13-9-30-9-48-9-4 0-8 0-13 0-8 0-12 0-17 4-4 0-8 5-12 9-5 4-5 4-5 12 0 5 5 9 9 13s13 9 30 13c8 0 17 0 26 4 8 0 17 4 30 9 16 4 33 12 42 25 8 8 13 25 13 43z">
          <text:p/>
        </draw:path>
        <draw:path draw:style-name="gr4" draw:text-style-name="P4" draw:layer="layout" svg:width="0.216cm" svg:height="0.263cm" svg:x="5.092cm" svg:y="21.97cm" svg:viewBox="0 0 217 264" svg:d="M217 179c0 26-8 47-30 60-22 16-51 25-89 25-22 0-39 0-55-4-17-5-30-9-43-17v-59h4c17 12 30 16 47 25 17 4 34 8 51 8 4 0 8 0 13 0 8 0 12-4 16-4 5-4 9-4 13-8 4-5 4-9 4-13 0-8 0-13-4-17-8-4-13-4-21-9-13 0-21-5-34-5-8-4-17-4-30-8-21-9-33-17-46-30-9-12-13-25-13-42 0-25 13-47 34-59 21-17 47-22 81-22 16 0 33 0 50 5 18 0 31 4 44 12v55h-9c-8-4-21-12-39-16-13-9-30-9-46-9-5 0-9 0-13 0-9 0-13 0-17 4-4 0-9 5-13 9s-4 4-4 12c0 5 4 9 8 13 5 4 13 9 30 13 9 0 17 0 25 4 9 0 17 4 30 9 18 4 35 12 43 25 9 8 13 25 13 43z">
          <text:p/>
        </draw:path>
        <draw:path draw:style-name="gr4" draw:text-style-name="P4" draw:layer="layout" svg:width="0.266cm" svg:height="0.267cm" svg:x="5.338cm" svg:y="21.966cm" svg:viewBox="0 0 267 268" svg:d="M267 136c0 38-12 72-38 97-21 22-55 35-93 35-43 0-77-13-98-35-26-25-38-59-38-97 0-43 12-76 38-98 21-25 55-38 98-38 38 0 72 13 93 38 26 22 38 55 38 98zM179 199c8-8 12-17 12-25 4-13 4-26 4-38 0-17 0-30-4-38-4-13-8-22-12-30-5-4-13-8-22-13-8-4-12-4-21-4-8 0-17 0-26 4-9 5-13 9-21 13-5 8-9 17-13 30-4 8-4 21-4 38 0 12 0 25 4 38s8 21 13 25c4 9 12 13 21 17 9 0 18 4 26 4 9 0 13-4 21-4 9-4 17-8 22-17z">
          <text:p/>
        </draw:path>
        <draw:path draw:style-name="gr4" draw:text-style-name="P4" draw:layer="layout" svg:width="0.22cm" svg:height="0.254cm" svg:x="5.655cm" svg:y="21.975cm" svg:viewBox="0 0 221 255" svg:d="M221 173c0 13-4 26-8 34-4 13-13 21-21 26-9 8-22 12-35 16-13 6-26 6-47 6h-110v-255h98c21 0 38 0 46 0 9 0 21 4 30 8s18 13 22 21c4 9 8 17 8 30s-4 21-12 30c-4 12-13 17-27 25 18 4 31 8 39 21 9 9 17 21 17 38zM136 72c0-5-5-9-5-13-4-4-4-8-12-13-4 0-9 0-17 0-9 0-17 0-30 0h-8v51h12c9 0 17 0 26 0 8 0 13 0 17 0 8-4 12-8 12-13 0-4 5-8 5-12zM148 173c0-8 0-12-4-17 0-4-8-8-13-12-8 0-12 0-21 0-12 0-21 0-29 0h-17v63h8c17 0 30 0 38 0 9 0 17-4 21-4 9-4 13-9 17-13 0-4 0-8 0-17z">
          <text:p/>
        </draw:path>
        <draw:path draw:style-name="gr4" draw:text-style-name="P4" draw:layer="layout" svg:width="0.245cm" svg:height="0.254cm" svg:x="5.922cm" svg:y="21.975cm" svg:viewBox="0 0 246 255" svg:d="M145 76c0-4 0-13-4-17-5-4-9-8-13-8-4-5-13-5-17-5s-13 0-21 0h-22v68h18c12 0 21 0 29 0 4-4 13-4 17-8 4-5 9-9 9-13 4-4 4-9 4-17zM246 255h-80l-68-94h-30v94h-68v-255h111c17 0 30 0 38 0 13 4 21 8 34 12 8 5 17 13 21 22 4 8 9 21 9 33 0 22-5 34-13 47-9 13-21 21-38 30z">
          <text:p/>
        </draw:path>
        <draw:polygon draw:style-name="gr4" draw:text-style-name="P4" draw:layer="layout" svg:width="0.186cm" svg:height="0.254cm" svg:x="6.197cm" svg:y="21.975cm" svg:viewBox="0 0 187 255" draw:points="187,255 0,255 0,0 187,0 187,46 69,46 69,93 179,93 179,139 69,139 69,203 187,203">
          <text:p/>
        </draw:polygon>
        <draw:polygon draw:style-name="gr4" draw:text-style-name="P4" draw:layer="layout" svg:width="0.152cm" svg:height="0.254cm" svg:x="6.43cm" svg:y="21.975cm" svg:viewBox="0 0 153 255" draw:points="153,255 0,255 0,207 43,207 43,42 0,42 0,0 153,0 153,42 111,42 111,207 153,207">
          <text:p/>
        </draw:polygon>
        <draw:path draw:style-name="gr4" draw:text-style-name="P4" draw:layer="layout" svg:width="0.246cm" svg:height="0.254cm" svg:x="6.633cm" svg:y="21.975cm" svg:viewBox="0 0 247 255" svg:d="M145 76c0-4 0-13-4-17s-9-8-13-8c-4-5-8-5-17-5-4 0-13 0-22 0h-21v68h17c13 0 22 0 30 0 5-4 13-4 17-8 5-5 9-9 9-13 4-4 4-9 4-17zM247 255h-81l-68-94h-30v94h-68v-255h111c17 0 30 0 38 0 13 4 21 8 34 12 9 5 17 13 21 22 5 8 9 21 9 33 0 22-4 34-13 47-8 13-21 21-38 30z">
          <text:p/>
        </draw:path>
        <draw:path draw:style-name="gr4" draw:text-style-name="P4" draw:layer="layout" svg:width="0.266cm" svg:height="0.254cm" svg:x="6.879cm" svg:y="21.975cm" svg:viewBox="0 0 267 255" svg:d="M267 255h-67l-17-52h-99l-17 52h-67l97-255h77zM165 156l-34-93-30 93z">
          <text:p/>
        </draw:path>
        <draw:path draw:style-name="gr4" draw:text-style-name="P4" draw:layer="layout" svg:width="0.22cm" svg:height="0.254cm" svg:x="7.306cm" svg:y="21.975cm" svg:viewBox="0 0 221 255" svg:d="M221 173c0 13-4 26-8 34-4 13-13 21-21 26-9 8-21 12-34 16-9 6-26 6-42 6h-116v-255h103c17 0 34 0 42 0 13 0 21 4 30 8 8 4 17 13 21 21 4 9 8 17 8 30s-4 21-8 30c-8 12-17 17-30 25 17 4 30 8 38 21 13 9 17 21 17 38zM137 72c0-5 0-9-5-13 0-4-4-8-12-13-4 0-9 0-17 0-4 0-17 0-30 0h-4v51h8c13 0 22 0 26 0 8 0 13 0 17 0 8-4 12-8 12-13 5-4 5-8 5-12zM154 173c0-8-5-12-5-17-4-4-8-8-17-12-4 0-12 0-21 0-8 0-21 0-29 0h-13v63h4c17 0 30 0 38 0 9 0 17-4 21-4 9-4 13-9 17-13 0-4 5-8 5-17z">
          <text:p/>
        </draw:path>
        <draw:path draw:style-name="gr4" draw:text-style-name="P4" draw:layer="layout" svg:width="0.245cm" svg:height="0.254cm" svg:x="7.573cm" svg:y="21.975cm" svg:viewBox="0 0 246 255" svg:d="M144 76c0-4 0-13-4-17-5-4-9-8-13-8-4-5-9-5-17-5-4 0-13 0-21 0h-21v68h17c12 0 21 0 29 0 4-4 13-4 17-8 4-5 9-9 9-13 4-4 4-9 4-17zM246 255h-80l-69-94h-29v94h-68v-255h110c17 0 30 0 43 0 9 4 17 8 30 12 8 5 17 13 21 22 4 8 9 21 9 33 0 22-5 34-13 47-9 13-21 21-38 30z">
          <text:p/>
        </draw:path>
        <draw:path draw:style-name="gr4" draw:text-style-name="P4" draw:layer="layout" svg:width="0.262cm" svg:height="0.254cm" svg:x="7.823cm" svg:y="21.975cm" svg:viewBox="0 0 263 255" svg:d="M263 255h-68l-16-52h-99l-17 52h-63l93-255h77zM161 156l-30-93-34 93z">
          <text:p/>
        </draw:path>
        <draw:polygon draw:style-name="gr4" draw:text-style-name="P4" draw:layer="layout" svg:width="0.216cm" svg:height="0.254cm" svg:x="8.106cm" svg:y="21.975cm" svg:viewBox="0 0 217 255" draw:points="217,255 0,255 0,207 127,46 9,46 9,0 209,0 209,46 81,203 217,203">
          <text:p/>
        </draw:polygon>
        <draw:path draw:style-name="gr4" draw:text-style-name="P4" draw:layer="layout" svg:width="0.242cm" svg:height="0.254cm" svg:x="8.487cm" svg:y="21.975cm" svg:viewBox="0 0 243 255" svg:d="M243 127c0 21-5 46-13 63-13 17-25 34-42 43-13 8-26 12-43 16-12 6-34 6-51 6h-94v-255h94c22 0 39 0 56 4 16 4 29 8 38 13 17 12 29 25 42 46 8 17 13 38 13 64zM175 127c0-17 0-34-9-43-4-12-16-21-29-29-4-4-13-4-21-9-5 0-17 0-30 0h-18v161h18c17 0 25-4 34-4 8 0 13-4 21-9 13-4 21-12 25-25 9-13 9-25 9-42z">
          <text:p/>
        </draw:path>
        <draw:path draw:style-name="gr4" draw:text-style-name="P4" draw:layer="layout" svg:width="0.263cm" svg:height="0.254cm" svg:x="8.754cm" svg:y="21.975cm" svg:viewBox="0 0 264 255" svg:d="M264 255h-68l-17-52h-98l-16 52h-65l94-255h76zM162 156l-30-93-34 93z">
          <text:p/>
        </draw:path>
        <draw:path draw:style-name="gr4" draw:text-style-name="P4" draw:layer="layout" svg:width="0.221cm" svg:height="0.263cm" svg:x="9.16cm" svg:y="21.97cm" svg:viewBox="0 0 222 264" svg:d="M222 179c0 26-13 47-35 60-21 16-51 25-85 25-21 0-42 0-55-4-17-5-34-9-47-17v-59h9c13 12 30 16 46 25 17 4 30 8 47 8 4 0 9 0 17 0 4 0 13-4 17-4 4-4 8-4 13-8 0-5 4-9 4-13 0-8-4-13-9-17-4-4-12-4-21-9-8 0-21-5-29-5-13-4-22-4-30-8-21-9-38-17-47-30-8-12-17-25-17-42 0-25 13-47 34-59 21-17 51-22 81-22 17 0 34 0 51 5 16 0 30 4 43 12v55h-4c-13-4-27-12-39-16-17-9-30-9-47-9-4 0-13 0-17 0s-8 0-17 4c-4 0-8 5-8 9-5 4-9 4-9 12 0 5 4 9 9 13 8 4 17 9 29 13 9 0 21 0 30 4 8 0 17 4 25 9 21 4 35 12 44 25 12 8 17 25 17 43z">
          <text:p/>
        </draw:path>
        <draw:polygon draw:style-name="gr4" draw:text-style-name="P4" draw:layer="layout" svg:width="0.148cm" svg:height="0.254cm" svg:x="9.419cm" svg:y="21.975cm" svg:viewBox="0 0 149 255" draw:points="149,255 0,255 0,207 42,207 42,42 0,42 0,0 149,0 149,42 106,42 106,207 149,207">
          <text:p/>
        </draw:polygon>
        <draw:polygon draw:style-name="gr4" draw:text-style-name="P4" draw:layer="layout" svg:width="0.186cm" svg:height="0.254cm" svg:x="9.618cm" svg:y="21.975cm" svg:viewBox="0 0 187 255" draw:points="187,255 0,255 0,0 67,0 67,203 187,203">
          <text:p/>
        </draw:polygon>
        <draw:polygon draw:style-name="gr4" draw:text-style-name="P4" draw:layer="layout" svg:width="0.258cm" svg:height="0.254cm" svg:x="9.817cm" svg:y="21.975cm" svg:viewBox="0 0 259 255" draw:points="259,0 166,255 93,255 0,0 67,0 132,178 191,0">
          <text:p/>
        </draw:polygon>
        <draw:path draw:style-name="gr4" draw:text-style-name="P4" draw:layer="layout" svg:width="0.262cm" svg:height="0.254cm" svg:x="10.088cm" svg:y="21.975cm" svg:viewBox="0 0 263 255" svg:d="M263 255h-69l-17-52h-93l-21 52h-63l93-255h76zM160 156l-29-93-34 93z">
          <text:p/>
        </draw:path>
        <draw:path draw:style-name="gr4" draw:text-style-name="P4" draw:layer="layout" svg:width="0.211cm" svg:height="0.263cm" svg:x="3.035cm" svg:y="22.402cm" svg:viewBox="0 0 212 264" svg:d="M212 242c-8 0-12 4-16 4-9 4-13 8-22 8-8 5-12 5-21 10-8 0-17 0-29 0-17 0-34-5-51-10-13-4-26-12-38-25-14-9-22-21-27-38-8-17-8-38-8-59 0-22 0-43 8-56 5-16 13-33 27-42 8-13 25-21 38-25 17-9 34-9 51-9s29 0 42 5c13 0 30 8 46 16v39h-4c-12-9-29-17-42-26-13-4-30-8-42-8-13 0-26 4-39 8-8 4-16 9-25 17-8 9-13 21-17 34s-8 30-8 47c0 16 4 33 8 46s9 21 17 30c9 8 17 17 30 21 8 4 21 4 34 4 17 0 29-4 46-8 13-5 26-13 38-26h4z">
          <text:p/>
        </draw:path>
        <draw:path draw:style-name="gr4" draw:text-style-name="P4" draw:layer="layout" svg:width="0.178cm" svg:height="0.203cm" svg:x="3.276cm" svg:y="22.462cm" svg:viewBox="0 0 179 204" svg:d="M179 101c0 34-10 59-26 77-13 17-34 26-64 26-25 0-47-9-63-26-17-18-26-43-26-77 0-29 9-55 26-72 16-17 38-29 63-29 30 0 51 12 64 29 16 17 26 43 26 72zM144 101c0-21-4-42-13-55-8-13-25-17-42-17s-30 4-38 17c-13 13-17 34-17 55 0 26 4 42 17 55 8 13 21 22 38 22s30-9 42-22c9-13 13-29 13-55z">
          <text:p/>
        </draw:path>
        <draw:path draw:style-name="gr4" draw:text-style-name="P4" draw:layer="layout" svg:width="0.178cm" svg:height="0.203cm" svg:x="3.488cm" svg:y="22.462cm" svg:viewBox="0 0 179 204" svg:d="M179 101c0 34-9 59-26 77-14 17-35 26-64 26-26 0-47-9-64-26-17-18-25-43-25-77 0-29 8-55 25-72s38-29 64-29c29 0 50 12 64 29 17 17 26 43 26 72zM145 101c0-21-6-42-14-55s-25-17-42-17-30 4-38 17c-13 13-17 34-17 55 0 26 4 42 17 55 8 13 21 22 38 22s34-9 42-22 14-29 14-55z">
          <text:p/>
        </draw:path>
        <draw:path draw:style-name="gr4" draw:text-style-name="P4" draw:layer="layout" svg:width="0.118cm" svg:height="0.191cm" svg:x="3.721cm" svg:y="22.47cm" svg:viewBox="0 0 119 192" svg:d="M119 34h-4c-5 0-10 0-14-4-4 0-8 0-17 0-8 0-17 4-25 8-13 4-21 10-30 18v136h-29v-192h29v25c13-8 26-17 34-21 13-4 21-4 30-4 8 0 12 0 12 0 5 0 10 0 14 0z">
          <text:p/>
        </draw:path>
        <draw:path draw:style-name="gr4" draw:text-style-name="P4" draw:layer="layout" svg:width="0.169cm" svg:height="0.271cm" svg:x="3.852cm" svg:y="22.394cm" svg:viewBox="0 0 170 272" svg:d="M170 268h-29v-22c-9 9-23 17-31 22-13 4-21 4-34 4-21 0-42-9-55-26s-21-42-21-72c0-17 4-34 8-47 5-13 13-21 21-30 5-8 17-17 26-21 8-4 21-8 34-8 8 0 17 4 25 4 10 4 18 4 27 12v-84h29zM141 221v-111c-9-4-17-9-27-9-4 0-13-4-21-4-17 0-34 9-42 21-9 13-17 30-17 56 0 22 4 38 12 51 9 13 22 17 39 17 8 0 16 0 25-4 14-4 22-13 31-17z">
          <text:p/>
        </draw:path>
        <draw:path draw:style-name="gr4" draw:text-style-name="P4" draw:layer="layout" svg:width="0.178cm" svg:height="0.203cm" svg:x="4.072cm" svg:y="22.462cm" svg:viewBox="0 0 179 204" svg:d="M179 105h-145c0 13 4 22 4 30 4 8 9 17 17 25 4 5 13 9 21 9 9 5 18 5 27 5 12 0 25 0 42-5 13-9 21-13 25-17h5v35c-13 4-26 8-34 13-13 4-26 4-38 4-31 0-56-9-73-26-17-18-30-43-30-73 0-33 8-59 25-76s43-29 69-29c30 0 47 8 64 25 12 13 21 34 21 63zM145 80c0-17-4-30-13-38-8-9-21-13-38-13-18 0-31 4-43 13-9 13-17 25-17 38z">
          <text:p/>
        </draw:path>
        <draw:path draw:style-name="gr4" draw:text-style-name="P4" draw:layer="layout" svg:width="0.161cm" svg:height="0.199cm" svg:x="4.296cm" svg:y="22.462cm" svg:viewBox="0 0 162 200" svg:d="M162 200h-34v-111c0-8 0-16 0-25-4-4-4-13-8-17 0-4-4-8-13-8-5-5-14-5-22-5s-17 0-25 5c-9 4-22 12-30 17v144h-30v-192h30v22c13-8 21-17 34-22 8-4 21-8 29-8 23 0 40 8 52 22 9 12 17 29 17 55z">
          <text:p/>
        </draw:path>
        <draw:path draw:style-name="gr4" draw:text-style-name="P4" draw:layer="layout" svg:width="0.165cm" svg:height="0.199cm" svg:x="4.504cm" svg:y="22.466cm" svg:viewBox="0 0 166 200" svg:d="M166 196h-34v-22c0 5-4 5-8 9-9 4-13 8-17 8-5 5-13 5-17 9-9 0-17 0-26 0-17 0-35-4-43-17-13-13-21-26-21-43 0-16 4-25 12-33 5-13 13-17 27-22 13-8 25-12 42-12s34-4 51-4v-5c0-8 0-12-4-17 0-8-4-8-9-12-4-5-12-5-17-5-8-4-12-4-21-4-8 0-17 4-29 4-9 5-23 5-31 9h-4v-30c8-5 18-5 30-9 13 0 22 0 34 0 13 0 26 0 34 0 13 4 21 9 30 13 4 5 12 13 17 22 0 8 4 17 4 29zM132 149v-55c-8 0-21 4-34 4s-25 4-29 4c-13 5-17 9-26 13-4 4-8 13-8 21 0 13 4 21 12 26 5 8 17 8 30 8 8 0 21 0 30-4 8-4 17-13 25-17z">
          <text:p/>
        </draw:path>
        <draw:path draw:style-name="gr4" draw:text-style-name="P4" draw:layer="layout" svg:width="0.165cm" svg:height="0.271cm" svg:x="4.72cm" svg:y="22.394cm" svg:viewBox="0 0 166 272" svg:d="M166 268h-31v-22c-8 9-21 17-29 22-9 4-22 4-34 4-22 0-38-9-55-26-13-17-17-42-17-72 0-17 0-34 4-47s13-21 21-30c4-8 17-17 25-21 13-4 22-8 34-8 9 0 17 4 26 4 8 4 17 4 25 12v-84h31zM135 221v-111c-8-4-17-9-25-9-4 0-13-4-21-4-17 0-34 9-43 21-8 13-17 30-17 56 0 22 5 38 13 51s21 17 38 17c9 0 17 0 30-4 8-4 17-13 25-17z">
          <text:p/>
        </draw:path>
        <draw:path draw:style-name="gr4" draw:text-style-name="P4" draw:layer="layout" svg:width="0.178cm" svg:height="0.203cm" svg:x="4.94cm" svg:y="22.462cm" svg:viewBox="0 0 179 204" svg:d="M179 101c0 34-9 59-22 77-16 17-38 26-68 26-26 0-47-9-64-26-17-18-25-43-25-77 0-29 8-55 25-72s38-29 64-29c30 0 52 12 68 29 13 17 22 43 22 72zM145 101c0-21-4-42-13-55-8-13-25-17-43-17-17 0-30 4-38 17-9 13-17 34-17 55 0 26 8 42 17 55 8 13 21 22 38 22 18 0 35-9 43-22 9-13 13-29 13-55z">
          <text:p/>
        </draw:path>
        <draw:path draw:style-name="gr4" draw:text-style-name="P4" draw:layer="layout" svg:width="0.119cm" svg:height="0.191cm" svg:x="5.168cm" svg:y="22.47cm" svg:viewBox="0 0 120 192" svg:d="M120 34c-9 0-13 0-17-4-4 0-8 0-17 0s-18 4-26 8c-13 4-21 10-30 18v136h-30v-192h30v25c13-8 25-17 34-21 13-4 22-4 31-4 8 0 12 0 12 0 4 0 9 0 13 0z">
          <text:p/>
        </draw:path>
        <draw:path draw:style-name="gr4" draw:text-style-name="P4" draw:layer="layout" svg:width="0.038cm" svg:height="0.259cm" svg:x="5.312cm" svg:y="22.402cm" svg:viewBox="0 0 39 260" svg:d="M39 34h-39v-34h39zM35 260h-30v-192h30z">
          <text:p/>
        </draw:path>
        <draw:path draw:style-name="gr4" draw:text-style-name="P4" draw:layer="layout" svg:width="0.165cm" svg:height="0.199cm" svg:x="5.401cm" svg:y="22.466cm" svg:viewBox="0 0 166 200" svg:d="M166 196h-34v-22c0 5-4 5-9 9-8 4-13 8-17 8-4 5-8 5-17 9-8 0-17 0-25 0-17 0-30-4-43-17-12-13-21-26-21-43 0-16 4-25 13-33 4-13 13-17 25-22 13-8 26-12 43-12s34-4 51-4v-5c0-8 0-12-4-17 0-8-5-8-9-12-4-5-13-5-17-5-9-4-13-4-21-4-9 0-17 4-26 4-12 5-21 5-34 9h-4v-30c9-5 17-5 30-9 13 0 25 0 34 0 12 0 25 0 38 0 9 4 18 9 26 13 4 5 13 13 17 22 4 8 4 17 4 29zM132 149v-55c-9 0-22 4-34 4-13 0-22 4-30 4-13 5-17 9-25 13-5 4-9 13-9 21 0 13 4 21 13 26 4 8 17 8 29 8 13 0 22 0 30-4 9-4 17-13 26-17z">
          <text:p/>
        </draw:path>
        <draw:path draw:style-name="gr4" draw:text-style-name="P4" draw:layer="layout" svg:width="0.169cm" svg:height="0.271cm" svg:x="5.74cm" svg:y="22.394cm" svg:viewBox="0 0 170 272" svg:d="M170 268h-34v-22c-8 9-21 17-29 22-9 4-22 4-35 4-21 0-38-9-55-26-13-17-17-42-17-72 0-17 0-34 4-47s13-21 21-30c9-8 17-17 26-21 12-4 21-8 34-8 9 0 18 4 26 4 8 4 17 4 25 12v-84h34zM136 221v-111c-8-4-17-9-25-9-4 0-13-4-22-4-17 0-34 9-43 21-8 13-12 30-12 56 0 22 0 38 8 51 9 13 21 17 38 17 9 0 18 0 31-4 8-4 17-13 25-17z">
          <text:p/>
        </draw:path>
        <draw:path draw:style-name="gr4" draw:text-style-name="P4" draw:layer="layout" svg:width="0.174cm" svg:height="0.203cm" svg:x="5.96cm" svg:y="22.462cm" svg:viewBox="0 0 175 204" svg:d="M175 105h-144c0 13 4 22 8 30 0 8 9 17 13 25 4 5 13 9 21 9 8 5 17 5 25 5 17 0 30 0 43-5 12-9 21-13 25-17h4v35c-12 4-21 8-33 13-13 4-26 4-34 4-34 0-60-9-77-26-16-18-26-43-26-73 0-33 10-59 26-76 17-17 39-29 68-29 26 0 43 8 59 25 13 13 22 34 22 63zM141 80c0-17-4-30-13-38-8-9-21-13-38-13s-30 4-42 13c-9 13-13 25-17 38z">
          <text:p/>
        </draw:path>
        <draw:polygon draw:style-name="gr4" draw:text-style-name="P4" draw:layer="layout" svg:width="0.165cm" svg:height="0.254cm" svg:x="6.307cm" svg:y="22.407cm" svg:viewBox="0 0 166 255" draw:points="166,255 0,255 0,0 34,0 34,225 166,225">
          <text:p/>
        </draw:polygon>
        <draw:path draw:style-name="gr4" draw:text-style-name="P4" draw:layer="layout" svg:width="0.038cm" svg:height="0.259cm" svg:x="6.498cm" svg:y="22.402cm" svg:viewBox="0 0 39 260" svg:d="M39 34h-39v-34h39zM39 260h-35v-192h35z">
          <text:p/>
        </draw:path>
        <draw:path draw:style-name="gr4" draw:text-style-name="P4" draw:layer="layout" svg:width="0.152cm" svg:height="0.199cm" svg:x="6.591cm" svg:y="22.466cm" svg:viewBox="0 0 153 200" svg:d="M153 183c-8 4-21 8-29 13-9 4-22 4-30 4-13 0-25 0-38-4-13-5-21-13-30-22-9-8-18-17-22-29-4-13-4-30-4-47 0-29 8-55 26-72 17-17 38-26 68-26 8 0 21 0 34 4 8 0 17 5 25 9v39c-8-9-21-13-29-17-13-5-22-9-30-9-21 0-34 9-47 21-8 13-12 30-12 51 0 26 4 42 12 55 13 13 26 17 47 17 4 0 13 0 17 0 8-4 13-4 21-8 4 0 9-5 13-9 4 0 4-4 8-4z">
          <text:p/>
        </draw:path>
        <draw:path draw:style-name="gr4" draw:text-style-name="P4" draw:layer="layout" svg:width="0.033cm" svg:height="0.259cm" svg:x="6.786cm" svg:y="22.402cm" svg:viewBox="0 0 34 260" svg:d="M34 34h-34v-34h34zM34 260h-34v-192h34z">
          <text:p/>
        </draw:path>
        <draw:path draw:style-name="gr4" draw:text-style-name="P4" draw:layer="layout" svg:width="0.119cm" svg:height="0.25cm" svg:x="6.866cm" svg:y="22.415cm" svg:viewBox="0 0 120 251" svg:d="M120 247c-5 0-13 0-17 4-9 0-13 0-22 0-17 0-33-4-42-17-14-9-18-26-18-51v-103h-21v-25h21v-55h35v55h64v25h-64v90c0 9 0 17 0 21 0 9 0 13 4 17 4 5 4 9 9 9 4 4 12 4 21 4 4 0 13 0 17 0 4-4 8-4 13-4z">
          <text:p/>
        </draw:path>
        <draw:path draw:style-name="gr4" draw:text-style-name="P4" draw:layer="layout" svg:width="0.161cm" svg:height="0.199cm" svg:x="7.014cm" svg:y="22.466cm" svg:viewBox="0 0 162 200" svg:d="M162 196h-30v-22c-4 5-8 5-12 9-5 4-9 8-18 8-4 5-9 5-17 9-9 0-13 0-26 0-17 0-29-4-42-17s-17-26-17-43c0-16 0-25 9-33 4-13 12-17 25-22 13-8 25-12 42-12s35-4 56-4v-5c0-8-4-12-4-17-4-8-8-8-13-12-4-5-8-5-17-5-5-4-13-4-22-4-8 0-17 4-25 4-13 5-21 5-34 9v-30c4-5 13-5 25-9 13 0 26 0 34 0 17 0 26 0 39 0 9 4 17 9 26 13 8 5 13 13 17 22 4 8 4 17 4 29zM132 149v-55c-12 0-25 4-39 4-12 0-21 4-29 4-9 5-17 9-22 13-8 4-8 13-8 21 0 13 0 21 8 26 5 8 17 8 30 8s21 0 30-4c13-4 22-13 30-17z">
          <text:p/>
        </draw:path>
        <draw:path draw:style-name="gr4" draw:text-style-name="P4" draw:layer="layout" svg:width="0.152cm" svg:height="0.266cm" svg:x="7.222cm" svg:y="22.466cm" svg:viewBox="0 0 153 267" svg:d="M153 183c0 4-5 4-9 4-5 4-9 4-13 4 0 5 0 9 0 9 0 4 0 8 0 12 0 17-4 30-17 43-9 8-21 12-38 12-4 0-9 0-17 0-9 0-13-4-17-4v-25c4 0 8 0 13 4 4 0 8 0 17 0 12 0 21 0 25-8 4-5 8-9 8-22 0 0 0-4 0-8v-4c-4 0-4 0-4 0-4 0-4 0-8 0-13 0-26 0-38-4-13-5-22-13-30-22-8-8-17-17-21-29-4-13-4-30-4-47 0-29 8-55 25-72 17-18 38-26 68-26 12 0 21 0 34 4 8 0 17 4 26 9v39c-9-9-22-13-31-17-12-5-21-9-29-9-21 0-34 9-47 21-8 13-13 30-13 51 0 26 5 42 13 55 13 13 26 17 47 17 4 0 12 0 17 0 8-4 12-4 21-8 4 0 8-5 13-9 4 0 4-4 9-4z">
          <text:p/>
        </draw:path>
        <draw:path draw:style-name="gr4" draw:text-style-name="P4" draw:layer="layout" svg:width="0.177cm" svg:height="0.284cm" svg:x="7.404cm" svg:y="22.381cm" svg:viewBox="0 0 178 285" svg:d="M178 183c0 34-8 59-25 76s-39 26-64 26c-30 0-51-9-68-26-13-17-21-42-21-76 0-29 8-55 21-73 17-17 38-29 68-29 25 0 47 12 64 29 17 18 25 44 25 73zM145 183c0-21-5-42-17-55-10-14-23-18-39-18-17 0-34 4-43 18-8 13-13 34-13 55 0 26 5 42 13 55 9 13 26 21 43 21 16 0 29-8 39-21 12-13 17-29 17-55zM161 0c-4 17-8 34-16 42-5 9-17 13-31 13-4 0-13-4-17-4-4-4-8-4-13-9-8-4-12-8-17-12 0-4-4-4-8-4-9 0-13 4-17 8 0 4-4 13-4 21h-21c0-17 4-29 12-38 9-8 17-13 30-13 8 0 13 0 17 0 4 5 13 9 17 13s8 9 12 9c5 4 9 4 13 4 5 0 10-4 14-9 4-4 4-12 4-21z">
          <text:p/>
        </draw:path>
        <draw:path draw:style-name="gr4" draw:text-style-name="P4" draw:layer="layout" svg:width="0.173cm" svg:height="0.203cm" svg:x="7.62cm" svg:y="22.462cm" svg:viewBox="0 0 174 204" svg:d="M174 105h-141c0 13 0 22 5 30 4 8 8 17 12 25 9 5 13 9 21 9 10 5 18 5 31 5s26 0 38-5c13-9 21-13 30-17v35c-13 4-21 8-34 13-13 4-21 4-34 4-35 0-60-9-77-26-17-18-25-43-25-73 0-33 8-59 25-76s38-29 69-29c25 0 46 8 59 25 13 13 21 34 21 63zM144 80c-4-17-8-30-16-38-5-9-22-13-39-13-18 0-30 4-39 13-12 13-17 25-17 38z">
          <text:p/>
        </draw:path>
        <draw:path draw:style-name="gr4" draw:text-style-name="P4" draw:layer="layout" svg:width="0.148cm" svg:height="0.199cm" svg:x="7.827cm" svg:y="22.466cm" svg:viewBox="0 0 149 200" svg:d="M149 140c0 17-4 30-21 43-13 13-34 17-60 17-13 0-26 0-38-4-13-5-22-9-30-13v-34c13 8 21 13 34 17s25 8 38 8 26-4 35-8c8-4 12-13 12-21 0-9-4-13-8-17s-13-9-26-9c-5-4-9-4-17-4-9-4-13-4-21-4-17-4-30-13-34-21-9-9-13-21-13-34 0-4 4-13 4-21 4-5 9-13 17-17 4-9 13-14 26-14 8-4 21-4 29-4 13 0 27 0 39 4 9 0 21 5 30 9v34h-4c-9-4-17-8-30-12-13-5-22-9-35-9s-21 4-29 9c-9 4-13 8-13 17 0 8 4 17 8 21 5 4 13 4 21 8 9 0 13 4 22 4s13 5 18 5c16 4 29 8 38 17 4 8 8 21 8 33z">
          <text:p/>
        </draw:path>
        <draw:path draw:style-name="gr4" draw:text-style-name="P4" draw:layer="layout" svg:width="0.174cm" svg:height="0.203cm" svg:x="8.136cm" svg:y="22.462cm" svg:viewBox="0 0 175 204" svg:d="M175 105h-141c0 13 0 22 4 30s9 17 13 25c8 5 12 9 21 9 8 5 18 5 31 5 12 0 25 0 38-5 12-9 21-13 29-17v35c-8 4-21 8-34 13-8 4-21 4-33 4-35 0-61-9-78-26-17-18-25-43-25-73 0-33 8-59 25-76s38-29 69-29c26 0 47 8 59 25 13 13 22 34 22 63zM145 80c0-17-4-30-13-38-8-9-21-13-42-13-18 0-31 4-39 13-13 13-17 25-17 38z">
          <text:p/>
        </draw:path>
        <draw:path draw:style-name="gr4" draw:text-style-name="P4" draw:layer="layout" svg:width="0.212cm" svg:height="0.263cm" svg:x="8.47cm" svg:y="22.402cm" svg:viewBox="0 0 213 264" svg:d="M213 242c-4 0-8 4-17 4-4 4-8 8-17 8-8 5-17 5-25 10-9 0-17 0-26 0-21 0-38-5-50-10-18-4-31-12-39-25-13-9-22-21-30-38-4-17-9-38-9-59 0-22 5-43 9-56 8-16 17-33 25-42 13-13 26-21 44-25 12-9 29-9 50-9 13 0 26 0 43 5 12 0 25 8 42 16v39c-17-9-30-17-42-26-13-4-30-8-47-8-13 0-21 4-34 8-8 4-22 9-26 17-9 9-17 21-21 34s-4 30-4 47c0 16 0 33 4 46s12 21 21 30c8 8 18 17 26 21 13 4 26 4 34 4 17 0 34-4 47-8 17-5 29-13 42-26z">
          <text:p/>
        </draw:path>
        <draw:path draw:style-name="gr4" draw:text-style-name="P4" draw:layer="layout" svg:width="0.178cm" svg:height="0.203cm" svg:x="8.716cm" svg:y="22.462cm" svg:viewBox="0 0 179 204" svg:d="M179 101c0 34-9 59-26 77-17 17-38 26-63 26-30 0-52-9-65-26-17-18-25-43-25-77 0-29 8-55 25-72 13-17 35-29 65-29 25 0 46 12 63 29s26 43 26 72zM145 101c0-21-4-42-17-55-9-13-21-17-38-17s-30 4-42 17c-10 13-14 34-14 55 0 26 4 42 14 55 12 13 25 22 42 22s29-9 38-22c13-13 17-29 17-55z">
          <text:p/>
        </draw:path>
        <draw:path draw:style-name="gr4" draw:text-style-name="P4" draw:layer="layout" svg:width="0.161cm" svg:height="0.199cm" svg:x="8.94cm" svg:y="22.462cm" svg:viewBox="0 0 162 200" svg:d="M162 200h-34v-111c0-8 0-16 0-25 0-4-4-13-4-17-4-4-8-8-13-8-4-5-13-5-22-5-8 0-17 0-29 5-9 4-17 12-26 17v144h-34v-192h34v22c9-8 21-17 30-22 13-4 21-8 34-8 22 0 39 8 47 22 13 12 17 29 17 55z">
          <text:p/>
        </draw:path>
        <draw:path draw:style-name="gr4" draw:text-style-name="P4" draw:layer="layout" svg:width="0.122cm" svg:height="0.25cm" svg:x="9.144cm" svg:y="22.415cm" svg:viewBox="0 0 123 251" svg:d="M123 247c-8 0-12 0-21 4-8 0-13 0-17 0-22 0-39-4-47-17-9-9-17-26-17-51v-103h-21v-25h21v-55h34v55h68v25h-68v90c0 9 0 17 0 21 0 9 4 13 4 17 4 5 9 9 13 9 5 4 9 4 17 4 9 0 13 0 17 0 9-4 13-4 13-4h4z">
          <text:p/>
        </draw:path>
        <draw:path draw:style-name="gr4" draw:text-style-name="P4" draw:layer="layout" svg:width="0.119cm" svg:height="0.191cm" svg:x="9.304cm" svg:y="22.47cm" svg:viewBox="0 0 120 192" svg:d="M120 34c-4 0-9 0-13-4-4 0-12 0-17 0-8 0-22 4-30 8-9 4-17 10-26 18v136h-34v-192h34v25c13-8 26-17 34-21 10-4 22-4 31-4 4 0 8 0 12 0 0 0 5 0 9 0z">
          <text:p/>
        </draw:path>
        <draw:path draw:style-name="gr4" draw:text-style-name="P4" draw:layer="layout" svg:width="0.161cm" svg:height="0.199cm" svg:x="9.44cm" svg:y="22.466cm" svg:viewBox="0 0 162 200" svg:d="M162 196h-30v-22c-4 5-8 5-13 9-4 4-8 8-12 8-9 5-13 5-21 9-5 0-14 0-23 0-21 0-34-4-46-17-13-13-17-26-17-43 0-16 4-25 8-33 9-13 17-17 26-22 12-8 29-12 42-12 18 0 35-4 56-4v-5c0-8 0-12-4-17-4-8-9-8-13-12-4-5-8-5-17-5-4-4-12-4-17-4-9 0-22 4-30 4-9 5-22 5-34 9v-30c4-5 17-5 25-9 13 0 26 0 39 0s26 0 34 0c9 4 17 9 26 13 8 5 12 13 16 22 5 8 5 17 5 29zM132 149v-55c-8 0-21 4-34 4-17 0-26 4-35 4-8 5-17 9-21 13-8 4-8 13-8 21 0 13 4 21 8 26 9 8 17 8 30 8 14 0 22 0 35-4 8-4 17-13 25-17z">
          <text:p/>
        </draw:path>
        <draw:path draw:style-name="gr4" draw:text-style-name="P4" draw:layer="layout" svg:width="0.123cm" svg:height="0.25cm" svg:x="9.643cm" svg:y="22.415cm" svg:viewBox="0 0 124 251" svg:d="M124 247c-9 0-13 0-21 4-9 0-13 0-17 0-21 0-39-4-48-17-8-9-17-26-17-51v-103h-21v-25h21v-55h34v55h69v25h-69v90c0 9 0 17 0 21 0 9 5 13 5 17 5 5 9 9 13 9 4 4 8 4 21 4 4 0 9 0 13 0 8-4 13-4 13-4h4z">
          <text:p/>
        </draw:path>
        <draw:path draw:style-name="gr4" draw:text-style-name="P4" draw:layer="layout" svg:width="0.178cm" svg:height="0.203cm" svg:x="9.795cm" svg:y="22.462cm" svg:viewBox="0 0 179 204" svg:d="M179 101c0 34-8 59-25 77-17 17-38 26-64 26-25 0-50-9-64-26-17-18-26-43-26-77 0-29 9-55 26-72 14-17 39-29 64-29 26 0 47 12 64 29s25 43 25 72zM145 101c0-21-4-42-12-55-13-13-26-17-43-17s-29 4-42 17c-8 13-13 34-13 55 0 26 5 42 13 55 13 13 25 22 42 22s30-9 43-22c8-13 12-29 12-55z">
          <text:p/>
        </draw:path>
        <draw:path draw:style-name="gr4" draw:text-style-name="P4" draw:layer="layout" svg:width="0.153cm" svg:height="0.199cm" svg:x="10.007cm" svg:y="22.466cm" svg:viewBox="0 0 154 200" svg:d="M154 140c0 17-9 30-22 43-17 13-39 17-60 17-17 0-30 0-42-4-13-5-21-9-30-13v-34h4c9 8 22 13 34 17 13 4 21 8 34 8s25-4 35-8c8-4 13-13 13-21 0-9-5-13-9-17s-14-9-26-9c-4-4-9-4-17-4-9-4-13-4-21-4-17-4-26-13-34-21-9-9-13-21-13-34 0-4 4-13 9-21 0-5 8-13 12-17 9-9 17-14 26-14 8-4 21-4 34-4 8 0 22 0 34 4 13 0 22 5 30 9v34h-4c-4-4-17-8-30-12-8-5-22-9-35-9-12 0-21 4-29 9-9 4-13 8-13 17 0 8 4 17 8 21 5 4 13 4 22 8 8 0 12 4 21 4 8 0 12 5 22 5 13 4 25 8 34 17 8 8 13 21 13 33z">
          <text:p/>
        </draw:path>
        <draw:polygon draw:style-name="gr4" draw:text-style-name="P4" draw:layer="layout" svg:width="0.106cm" svg:height="0.029cm" svg:x="10.32cm" svg:y="22.534cm" svg:viewBox="0 0 107 30" draw:points="0,30 107,30 107,0 0,0">
          <text:p/>
        </draw:polygon>
        <draw:path draw:style-name="gr4" draw:text-style-name="P4" draw:layer="layout" svg:width="0.212cm" svg:height="0.263cm" svg:x="10.604cm" svg:y="22.402cm" svg:viewBox="0 0 213 264" svg:d="M213 242c-9 0-13 4-17 4-9 4-13 8-21 8-9 5-17 5-26 10-4 0-17 0-25 0-17 0-34-5-51-10-13-4-31-12-39-25-13-9-21-21-26-38-8-17-8-38-8-59 0-22 0-43 8-56 5-16 13-33 26-42 8-13 22-21 39-25 17-9 34-9 51-9 12 0 29 0 42 5 13 0 30 8 47 16v39h-5c-12-9-29-17-42-26-13-4-30-8-42-8-13 0-26 4-38 8-9 4-17 9-26 17-9 9-18 21-22 34s-4 30-4 47c0 16 0 33 8 46 5 13 9 21 18 30 9 8 17 17 30 21 8 4 21 4 34 4 17 0 29-4 46-8 13-5 26-13 38-26h5z">
          <text:p/>
        </draw:path>
        <draw:polygon draw:style-name="gr4" draw:text-style-name="P4" draw:layer="layout" svg:width="0.161cm" svg:height="0.254cm" svg:x="10.862cm" svg:y="22.407cm" svg:viewBox="0 0 162 255" draw:points="162,255 0,255 0,0 34,0 34,225 162,225">
          <text:p/>
        </draw:polygon>
        <draw:path draw:style-name="gr4" draw:text-style-name="P4" draw:layer="layout" svg:width="0.212cm" svg:height="0.263cm" svg:x="11.044cm" svg:y="22.402cm" svg:viewBox="0 0 213 264" svg:d="M213 242c-9 0-13 4-17 4-8 4-13 8-21 8-9 5-17 5-21 10-9 0-21 0-30 0-17 0-34-5-51-10-12-4-25-12-38-25-14-9-22-21-26-38-9-17-9-38-9-59 0-22 0-43 9-56 4-16 12-33 26-42 9-13 21-21 38-25 17-9 34-9 51-9 13 0 30 0 42 5 13 0 30 8 47 16v39h-4c-13-9-30-17-43-26-12-4-29-8-42-8s-25 4-38 8c-9 4-17 9-25 17-9 9-13 21-17 34-9 13-9 30-9 47 0 16 4 33 9 46 4 13 8 21 17 30 8 8 16 17 29 21 9 4 21 4 34 4 17 0 30-4 47-8 12-5 25-13 38-26h4z">
          <text:p/>
        </draw:path>
        <draw:polygon draw:style-name="gr4" draw:text-style-name="P4" draw:layer="layout" svg:width="0.153cm" svg:height="0.317cm" svg:x="11.264cm" svg:y="22.394cm" svg:viewBox="0 0 154 318" draw:points="154,0 30,318 0,318 124,0">
          <text:p/>
        </draw:polygon>
        <draw:polygon draw:style-name="gr4" draw:text-style-name="P4" draw:layer="layout" svg:width="0.216cm" svg:height="0.254cm" svg:x="11.434cm" svg:y="22.407cm" svg:viewBox="0 0 217 255" draw:points="217,29 128,29 128,255 94,255 94,29 0,29 0,0 217,0">
          <text:p/>
        </draw:polygon>
        <draw:path draw:style-name="gr4" draw:text-style-name="P4" draw:layer="layout" svg:width="0.211cm" svg:height="0.254cm" svg:x="11.684cm" svg:y="22.407cm" svg:viewBox="0 0 212 255" svg:d="M212 255h-42l-89-102h-47v102h-34v-255h72c17 0 30 0 39 0 12 4 21 8 29 12 9 4 17 13 21 21 5 9 9 22 9 34 0 18-4 35-17 48-9 13-21 21-38 29zM132 71c0-8 0-16-4-21 0-4-5-8-13-12-4-5-9-9-17-9-4 0-13 0-21 0h-43v94h34c13 0 21 0 30 0 8-4 13-8 21-12 4-5 9-9 9-17 4-5 4-13 4-23z">
          <text:p/>
        </draw:path>
        <draw:polygon draw:style-name="gr4" draw:text-style-name="P4" draw:layer="layout" svg:width="0.216cm" svg:height="0.254cm" svg:x="11.895cm" svg:y="22.407cm" svg:viewBox="0 0 217 255" draw:points="217,29 128,29 128,255 94,255 94,29 0,29 0,0 217,0">
          <text:p/>
        </draw:polygon>
        <draw:path draw:style-name="gr4" draw:text-style-name="P4" draw:layer="layout" svg:width="0.178cm" svg:height="0.267cm" svg:x="12.136cm" svg:y="22.398cm" svg:viewBox="0 0 179 268" svg:d="M179 179c0 29-8 51-26 63-17 17-38 26-64 26-12 0-21 0-33-4-9-5-17-9-26-17-8-9-17-22-25-39-5-16-5-33-5-59 0-21 0-42 5-59 4-18 12-35 25-48 9-12 21-21 38-29 17-9 34-13 55-13 9 0 13 4 17 4s9 0 13 0v34c-4 0-9-4-13-4-8 0-13-4-21-4-25 0-42 8-59 25-13 17-21 35-26 65 9-9 22-13 30-13 8-4 17-9 30-9 12 0 21 5 29 5 9 4 17 8 26 12 12 9 18 17 26 26 4 12 4 25 4 38zM144 183c0-13 0-21-4-30-4-4-8-12-17-16-4-5-8-5-17-9-4 0-12 0-21 0-8 0-17 0-25 4-9 0-17 5-26 9 0 4 0 8 0 8 0 4 0 4 0 9 0 17 0 34 5 42 4 13 8 21 17 25 4 5 8 9 16 13 5 0 13 4 17 4 17 0 30-8 43-17 8-8 12-25 12-42z">
          <text:p/>
        </draw:path>
        <draw:path draw:style-name="gr4" draw:text-style-name="P4" draw:layer="layout" svg:width="0.245cm" svg:height="0.254cm" svg:x="3.048cm" svg:y="25.408cm" svg:viewBox="0 0 246 255" svg:d="M144 76c0-4-4-13-4-17-4-4-8-8-17-8-4-4-8-4-12-4-9 0-13 0-22 0h-25v67h21c9 0 21 0 26 0 8-4 12-4 17-8 8-4 8-9 12-13 0-4 4-8 4-17zM246 255h-80l-72-93h-30v93h-64v-255h111c12 0 25 0 38 0 12 4 21 8 29 13 9 4 17 12 26 21 4 8 8 21 8 34 0 21-4 34-13 46-12 14-21 22-38 31z">
          <text:p/>
        </draw:path>
        <draw:path draw:style-name="gr4" draw:text-style-name="P4" draw:layer="layout" svg:width="0.262cm" svg:height="0.355cm" svg:x="3.306cm" svg:y="25.311cm" svg:viewBox="0 0 263 356" svg:d="M263 225c0 42-8 72-35 97-21 21-55 34-97 34-38 0-72-13-97-34-22-25-34-55-34-97s12-72 34-97c25-26 59-39 97-39 42 0 76 13 97 39 27 25 35 55 35 97zM178 288c4-8 8-16 12-25 4-13 4-25 4-38 0-17 0-30-4-38-4-13-8-21-12-30-9-4-13-8-22-12-8-5-17-5-25-5s-13 0-21 5c-9 4-17 8-21 12-5 9-9 17-13 30-4 8-9 21-9 38 0 13 5 30 9 38 0 13 8 21 13 25 4 9 12 13 21 17 4 5 13 5 21 5s17 0 25-5c9-4 13-8 22-17zM207 67h-42l-34-38-30 38h-46l55-67h42z">
          <text:p/>
        </draw:path>
        <draw:polygon draw:style-name="gr4" draw:text-style-name="P4" draw:layer="layout" svg:width="0.267cm" svg:height="0.254cm" svg:x="3.623cm" svg:y="25.408cm" svg:viewBox="0 0 268 255" draw:points="268,255 203,255 203,85 153,196 110,196 60,85 60,255 0,255 0,0 76,0 131,128 191,0 268,0">
          <text:p/>
        </draw:polygon>
        <draw:path draw:style-name="gr4" draw:text-style-name="P4" draw:layer="layout" svg:width="0.229cm" svg:height="0.258cm" svg:x="3.953cm" svg:y="25.408cm" svg:viewBox="0 0 230 259" svg:d="M230 162c0 34-13 55-30 72-21 17-46 25-84 25s-68-8-86-25c-21-17-30-38-30-72v-162h69v158c0 21 0 33 9 42 8 8 21 13 38 13s29-5 34-13c8-9 12-21 12-42v-158h68z">
          <text:p/>
        </draw:path>
        <draw:polygon draw:style-name="gr4" draw:text-style-name="P4" draw:layer="layout" svg:width="0.182cm" svg:height="0.254cm" svg:x="4.241cm" svg:y="25.408cm" svg:viewBox="0 0 183 255" draw:points="183,255 0,255 0,0 65,0 65,204 183,204">
          <text:p/>
        </draw:polygon>
        <draw:path draw:style-name="gr4" draw:text-style-name="P4" draw:layer="layout" svg:width="0.266cm" svg:height="0.267cm" svg:x="4.449cm" svg:y="25.399cm" svg:viewBox="0 0 267 268" svg:d="M267 137c0 42-12 72-38 97-21 21-56 34-98 34-38 0-72-13-93-34-26-25-38-55-38-97s12-72 38-97c21-26 55-40 93-40 42 0 77 14 98 40 26 25 38 55 38 97zM178 200c4-8 12-16 12-25 4-13 4-25 4-38 0-17 0-30-4-38-4-13-8-21-12-30-9-4-13-8-22-12-8-5-17-5-25-5-4 0-13 0-21 5-9 4-13 8-21 12-5 9-9 17-13 30-4 8-4 21-4 38 0 13 0 30 4 38 4 13 8 21 13 25 4 9 12 13 21 17 8 5 13 5 21 5s17 0 25-5c9-4 17-8 22-17z">
          <text:p/>
        </draw:path>
        <draw:path draw:style-name="gr4" draw:text-style-name="P4" draw:layer="layout" svg:width="0.267cm" svg:height="0.254cm" svg:x="4.859cm" svg:y="25.408cm" svg:viewBox="0 0 268 255" svg:d="M268 255h-68l-21-51h-93l-17 51h-69l95-255h76zM166 158l-33-95-30 95z">
          <text:p/>
        </draw:path>
        <draw:path draw:style-name="gr4" draw:text-style-name="P4" draw:layer="layout" svg:width="0.245cm" svg:height="0.254cm" svg:x="5.16cm" svg:y="25.408cm" svg:viewBox="0 0 246 255" svg:d="M145 76c0-4-4-13-4-17-5-4-9-8-13-8-4-4-13-4-17-4-5 0-14 0-22 0h-26v67h22c12 0 21 0 26 0 8-4 17-4 21-8s9-9 9-13c4-4 4-8 4-17zM246 255h-80l-69-93h-34v93h-63v-255h111c17 0 30 0 38 0 13 4 21 8 30 13 12 4 21 12 25 21 4 8 9 21 9 34 0 21-5 34-13 46-9 14-21 22-38 31z">
          <text:p/>
        </draw:path>
        <draw:path draw:style-name="gr4" draw:text-style-name="P4" draw:layer="layout" svg:width="0.266cm" svg:height="0.254cm" svg:x="5.41cm" svg:y="25.408cm" svg:viewBox="0 0 267 255" svg:d="M267 255h-67l-21-51h-94l-17 51h-68l98-255h72zM166 158l-34-95-30 95z">
          <text:p/>
        </draw:path>
        <draw:path draw:style-name="gr4" draw:text-style-name="P4" draw:layer="layout" svg:width="0.229cm" svg:height="0.355cm" svg:x="5.706cm" svg:y="25.311cm" svg:viewBox="0 0 230 356" svg:d="M230 259c0 34-9 55-30 72-17 17-47 25-85 25-39 0-68-8-85-25-21-17-30-38-30-72v-161h68v157c0 21 4 33 8 42 9 8 21 13 39 13 17 0 30-5 38-13 5-9 9-21 9-42v-157h68zM166 0v4l-60 63h-42l42-67z">
          <text:p/>
        </draw:path>
        <draw:path draw:style-name="gr4" draw:text-style-name="P4" draw:layer="layout" svg:width="0.156cm" svg:height="0.258cm" svg:x="5.973cm" svg:y="25.408cm" svg:viewBox="0 0 157 259" svg:d="M157 179c0 12 0 21-4 34-4 8-8 17-17 25-8 4-17 13-29 17-13 4-30 4-47 4-8 0-21 0-31 0-12-4-21-4-29-4v-51h4c8 0 13 4 21 4 4 0 14 5 22 5 13 0 21-5 26-9 8 0 12-4 17-13 0-4 4-8 4-16 0-9 0-17 0-26v-101h-59v-48h122z">
          <text:p/>
        </draw:path>
        <draw:path draw:style-name="gr4" draw:text-style-name="P4" draw:layer="layout" svg:width="0.263cm" svg:height="0.267cm" svg:x="6.18cm" svg:y="25.399cm" svg:viewBox="0 0 264 268" svg:d="M264 137c0 42-13 72-39 97-22 21-55 34-94 34-42 0-76-13-97-34-25-25-34-55-34-97s9-72 34-97c21-26 55-40 97-40 39 0 72 14 94 40 26 25 39 55 39 97zM174 200c8-8 12-16 12-25 5-13 9-25 9-38 0-17-4-30-9-38-4-13-8-21-12-30-4-4-13-8-21-12-9-5-13-5-22-5-8 0-17 0-25 5-8 4-13 8-21 12-4 9-9 17-13 30-4 8-4 21-4 38 0 13 0 30 4 38 4 13 9 21 13 25 8 9 13 13 21 17 8 5 17 5 25 5 9 0 17 0 22-5 8-4 17-8 21-17z">
          <text:p/>
        </draw:path>
        <draw:path draw:style-name="gr4" draw:text-style-name="P4" draw:layer="layout" svg:width="0.241cm" svg:height="0.254cm" svg:x="6.612cm" svg:y="25.408cm" svg:viewBox="0 0 242 255" svg:d="M242 128c0 25-4 47-17 63-8 17-25 34-38 43-12 8-29 12-42 17-17 4-34 4-55 4h-90v-255h94c21 0 38 0 55 4 13 4 26 9 38 13 17 13 30 25 43 46 8 17 12 39 12 65zM175 128c0-18-5-35-9-43-8-13-17-22-30-30-8-4-12-4-21-8-8 0-17 0-29 0h-17v161h17c12 0 25 0 34-4 4 0 12-4 21-8 12-5 21-13 25-26 4-12 9-25 9-42z">
          <text:p/>
        </draw:path>
        <draw:polygon draw:style-name="gr4" draw:text-style-name="P4" draw:layer="layout" svg:width="0.186cm" svg:height="0.254cm" svg:x="6.904cm" svg:y="25.408cm" svg:viewBox="0 0 187 255" draw:points="187,255 0,255 0,0 187,0 187,47 68,47 68,93 179,93 179,141 68,141 68,204 187,204">
          <text:p/>
        </draw:polygon>
        <draw:path draw:style-name="gr4" draw:text-style-name="P4" draw:layer="layout" svg:width="0.266cm" svg:height="0.254cm" svg:x="7.243cm" svg:y="25.408cm" svg:viewBox="0 0 267 255" svg:d="M267 255h-67l-17-51h-98l-18 51h-67l98-255h76zM166 158l-30-95-34 95z">
          <text:p/>
        </draw:path>
        <draw:polygon draw:style-name="gr4" draw:text-style-name="P4" draw:layer="layout" svg:width="0.187cm" svg:height="0.254cm" svg:x="7.543cm" svg:y="25.408cm" svg:viewBox="0 0 188 255" draw:points="188,255 0,255 0,0 68,0 68,204 188,204">
          <text:p/>
        </draw:polygon>
        <draw:polygon draw:style-name="gr4" draw:text-style-name="P4" draw:layer="layout" svg:width="0.271cm" svg:height="0.254cm" svg:x="7.768cm" svg:y="25.408cm" svg:viewBox="0 0 272 255" draw:points="272,255 204,255 204,85 156,196 110,196 63,85 63,255 0,255 0,0 76,0 135,128 190,0 272,0">
          <text:p/>
        </draw:polygon>
        <draw:polygon draw:style-name="gr4" draw:text-style-name="P4" draw:layer="layout" svg:width="0.186cm" svg:height="0.254cm" svg:x="8.102cm" svg:y="25.408cm" svg:viewBox="0 0 187 255" draw:points="187,255 0,255 0,0 187,0 187,47 68,47 68,93 179,93 179,141 68,141 68,204 187,204">
          <text:p/>
        </draw:polygon>
        <draw:polygon draw:style-name="gr4" draw:text-style-name="P4" draw:layer="layout" svg:width="0.148cm" svg:height="0.254cm" svg:x="8.335cm" svg:y="25.408cm" svg:viewBox="0 0 149 255" draw:points="149,255 0,255 0,208 39,208 39,42 0,42 0,0 149,0 149,42 107,42 107,208 149,208">
          <text:p/>
        </draw:polygon>
        <draw:path draw:style-name="gr4" draw:text-style-name="P4" draw:layer="layout" svg:width="0.241cm" svg:height="0.254cm" svg:x="8.534cm" svg:y="25.408cm" svg:viewBox="0 0 242 255" svg:d="M242 128c0 25-4 47-12 63-13 17-26 34-43 43-13 8-25 12-42 17-13 4-34 4-51 4h-94v-255h94c21 0 38 0 55 4s30 9 38 13c17 13 30 25 43 46 8 17 12 39 12 65zM174 128c0-18 0-35-8-43-4-13-17-22-30-30-4-4-12-4-21-8-4 0-17 0-29 0h-17v161h17c17 0 25 0 33-4 9 0 13-4 22-8 12-5 21-13 25-26 8-12 8-25 8-42z">
          <text:p/>
        </draw:path>
        <draw:path draw:style-name="gr4" draw:text-style-name="P4" draw:layer="layout" svg:width="0.262cm" svg:height="0.254cm" svg:x="8.805cm" svg:y="25.408cm" svg:viewBox="0 0 263 255" svg:d="M263 255h-68l-17-51h-93l-22 51h-63l93-255h76zM161 158l-30-95-34 95z">
          <text:p/>
        </draw:path>
        <draw:polygon draw:style-name="gr4" draw:text-style-name="P4" draw:layer="layout" svg:width="0.186cm" svg:height="0.254cm" svg:x="9.224cm" svg:y="25.408cm" svg:viewBox="0 0 187 255" draw:points="187,47 68,47 68,97 179,97 179,145 68,145 68,255 0,255 0,0 187,0">
          <text:p/>
        </draw:polygon>
        <draw:polygon draw:style-name="gr4" draw:text-style-name="P4" draw:layer="layout" svg:width="0.148cm" svg:height="0.254cm" svg:x="9.444cm" svg:y="25.408cm" svg:viewBox="0 0 149 255" draw:points="149,255 0,255 0,208 42,208 42,42 0,42 0,0 149,0 149,42 107,42 107,208 149,208">
          <text:p/>
        </draw:polygon>
        <draw:polygon draw:style-name="gr4" draw:text-style-name="P4" draw:layer="layout" svg:width="0.186cm" svg:height="0.254cm" svg:x="9.643cm" svg:y="25.408cm" svg:viewBox="0 0 187 255" draw:points="187,255 0,255 0,0 68,0 68,204 187,204">
          <text:p/>
        </draw:polygon>
        <draw:polygon draw:style-name="gr4" draw:text-style-name="P4" draw:layer="layout" svg:width="0.233cm" svg:height="0.254cm" svg:x="9.867cm" svg:y="25.408cm" svg:viewBox="0 0 234 255" draw:points="234,255 166,255 166,141 68,141 68,255 0,255 0,0 68,0 68,93 166,93 166,0 234,0">
          <text:p/>
        </draw:polygon>
        <draw:path draw:style-name="gr4" draw:text-style-name="P4" draw:layer="layout" svg:width="0.263cm" svg:height="0.267cm" svg:x="10.151cm" svg:y="25.399cm" svg:viewBox="0 0 264 268" svg:d="M264 137c0 42-13 72-34 97-26 21-56 34-99 34-42 0-72-13-97-34-21-25-34-55-34-97s13-72 34-97c25-26 55-40 97-40 43 0 73 14 99 40 21 25 34 55 34 97zM178 200c4-8 8-16 13-25 4-13 4-25 4-38 0-17 0-30-4-38-5-13-9-21-17-30-5-4-9-8-17-12-9-5-17-5-26-5-8 0-17 0-21 5-8 4-17 8-21 12-9 9-13 17-17 30 0 8-4 21-4 38 0 13 4 30 4 38 4 13 8 21 17 25 4 9 13 13 17 17 8 5 17 5 25 5 9 0 17 0 26-5 8-4 12-8 21-17z">
          <text:p/>
        </draw:path>
        <draw:polygon draw:style-name="gr1" draw:text-style-name="P1" draw:layer="layout" svg:width="7.226cm" svg:height="0.423cm" svg:x="3.014cm" svg:y="25.738cm" svg:viewBox="0 0 7227 424" draw:points="0,424 7227,424 7227,0 0,0">
          <text:p/>
        </draw:polygon>
        <draw:polygon draw:style-name="gr5" draw:text-style-name="P5" draw:layer="layout" svg:width="0.194cm" svg:height="0.254cm" svg:x="3.048cm" svg:y="25.836cm" svg:viewBox="0 0 195 255" draw:points="195,255 152,255 33,25 33,255 0,255 0,0 55,0 166,208 166,0 195,0">
          <text:p/>
        </draw:polygon>
        <draw:path draw:style-name="gr5" draw:text-style-name="P5" draw:layer="layout" svg:width="0.161cm" svg:height="0.292cm" svg:x="3.306cm" svg:y="25.802cm" svg:viewBox="0 0 162 293" svg:d="M162 289h-35v-22c-9 9-21 17-30 22-8 4-21 4-34 4-17 0-34-4-46-17-9-13-17-30-17-55v-123h34v110c0 9 0 17 0 21 0 9 4 17 8 21 0 5 4 9 9 9 8 4 12 4 21 4 8 0 21 0 29-4 9-4 17-13 26-17v-144h35zM131 0l-47 64h-25l30-64z">
          <text:p/>
        </draw:path>
        <draw:path draw:style-name="gr5" draw:text-style-name="P5" draw:layer="layout" svg:width="0.157cm" svg:height="0.199cm" svg:x="3.517cm" svg:y="25.895cm" svg:viewBox="0 0 158 200" svg:d="M158 183c-9 4-22 8-31 13-8 4-21 4-29 4-17 0-30 0-38-4-13-5-26-13-30-22-8-8-17-17-21-29-4-14-9-31-9-44 0-33 9-59 26-76s42-25 72-25c8 0 21 0 29 4 13 4 22 4 31 13v34c-14-9-22-13-35-17-8-5-17-9-29-9-17 0-34 9-43 21-12 13-17 30-17 55 0 22 5 38 17 52 9 13 26 17 43 17 8 0 12 0 21 0 8-4 12-4 17-8 4 0 8-5 12-9 6 0 10-4 14-4z">
          <text:p/>
        </draw:path>
        <draw:polygon draw:style-name="gr5" draw:text-style-name="P5" draw:layer="layout" svg:width="0.03cm" svg:height="0.267cm" svg:x="3.716cm" svg:y="25.823cm" svg:viewBox="0 0 31 268" draw:points="0,268 31,268 31,0 0,0">
          <text:p/>
        </draw:polygon>
        <draw:path draw:style-name="gr5" draw:text-style-name="P5" draw:layer="layout" svg:width="0.178cm" svg:height="0.199cm" svg:x="3.801cm" svg:y="25.895cm" svg:viewBox="0 0 179 200" svg:d="M179 101h-144c0 13 4 22 4 34 4 10 9 14 17 22 4 5 13 9 21 13 9 0 17 0 26 0 12 0 25 0 42-4 13-9 21-13 25-17h5v34c-13 4-26 8-34 13-13 4-26 4-38 4-30 0-55-9-72-26-21-17-31-43-31-73 0-33 10-59 26-76 17-17 43-25 68-25 26 0 47 4 64 21 12 13 21 38 21 63zM145 76c0-17-4-30-13-38-8-9-21-13-38-13s-29 4-42 13c-9 13-17 25-17 38z">
          <text:p/>
        </draw:path>
        <draw:path draw:style-name="gr5" draw:text-style-name="P5" draw:layer="layout" svg:width="0.178cm" svg:height="0.199cm" svg:x="4.008cm" svg:y="25.895cm" svg:viewBox="0 0 179 200" svg:d="M179 97c0 34-8 60-21 77-18 17-39 26-69 26-25 0-46-9-63-26s-26-43-26-77c0-29 9-55 26-72s38-25 63-25c30 0 51 8 69 25 13 17 21 43 21 72zM144 97c0-21-4-42-12-55-9-8-26-17-43-17s-29 9-38 17c-12 13-17 34-17 55 0 26 5 42 17 56 9 13 21 21 38 21s34-8 43-21c8-8 12-30 12-56z">
          <text:p/>
        </draw:path>
        <draw:path draw:style-name="gr5" draw:text-style-name="P5" draw:layer="layout" svg:width="0.165cm" svg:height="0.271cm" svg:x="4.347cm" svg:y="25.823cm" svg:viewBox="0 0 166 272" svg:d="M166 268h-29v-22c-9 9-22 17-30 22-8 4-21 4-34 4-21 0-42-9-56-26-13-18-17-43-17-73 0-17 0-29 4-42 5-13 13-25 23-34 4-8 16-17 25-21 8-4 21-4 34-4 8 0 17 0 25 0 9 4 17 8 26 12v-84h29zM137 220v-110c-9-4-17-9-26-9-4 0-12 0-21 0-17 0-34 5-42 17-9 13-17 30-17 55 0 22 4 38 12 51 9 14 22 18 39 18 8 0 17 0 29-4 9-4 17-14 26-18z">
          <text:p/>
        </draw:path>
        <draw:path draw:style-name="gr5" draw:text-style-name="P5" draw:layer="layout" svg:width="0.178cm" svg:height="0.199cm" svg:x="4.563cm" svg:y="25.895cm" svg:viewBox="0 0 179 200" svg:d="M179 101h-145c0 13 4 22 4 34 4 10 9 14 17 22 4 5 13 9 21 13 9 0 17 0 26 0 12 0 25 0 43-4 13-9 21-13 25-17h5v34c-13 4-26 8-34 13-14 4-27 4-39 4-30 0-55-9-72-26s-30-43-30-73c0-33 9-59 30-76 17-17 38-25 63-25 30 0 48 4 65 21 12 13 21 38 21 63zM145 76c0-17-4-30-13-38-9-9-22-13-39-13s-29 4-42 13c-9 13-13 25-17 38z">
          <text:p/>
        </draw:path>
        <draw:path draw:style-name="gr5" draw:text-style-name="P5" draw:layer="layout" svg:width="0.211cm" svg:height="0.263cm" svg:x="4.902cm" svg:y="25.831cm" svg:viewBox="0 0 212 264" svg:d="M212 243c-8 0-12 4-17 8-4 0-12 4-21 4-4 5-12 5-21 9-8 0-17 0-30 0-16 0-33 0-50-9-13-4-27-12-39-22-9-13-17-25-26-42-4-17-8-38-8-59 0-22 4-39 8-56 4-16 13-33 26-42 12-13 26-21 39-25 17-9 34-9 50-9 17 0 30 0 43 5 13 4 29 8 46 16v39h-4c-13-9-25-17-42-26-13-4-26-8-43-8-12 0-25 4-33 8-13 4-22 9-30 21-9 9-14 17-18 30s-8 30-8 47c0 16 4 33 8 46s13 21 18 30c8 8 17 17 30 21 12 4 21 4 33 4 17 0 30 0 47-8 13-5 25-13 38-26h4z">
          <text:p/>
        </draw:path>
        <draw:path draw:style-name="gr5" draw:text-style-name="P5" draw:layer="layout" svg:width="0.174cm" svg:height="0.199cm" svg:x="5.151cm" svg:y="25.895cm" svg:viewBox="0 0 175 200" svg:d="M175 97c0 34-8 60-21 77-17 17-39 26-69 26-25 0-46-9-63-26s-22-43-22-77c0-29 5-55 22-72s38-25 63-25c30 0 52 8 69 25 13 17 21 43 21 72zM141 97c0-21-4-42-13-55-9-8-22-17-43-17-17 0-29 9-38 17-8 13-17 34-17 55 0 26 9 42 17 56 9 13 21 21 38 21 21 0 34-8 43-21 9-8 13-30 13-56z">
          <text:p/>
        </draw:path>
        <draw:path draw:style-name="gr5" draw:text-style-name="P5" draw:layer="layout" svg:width="0.161cm" svg:height="0.195cm" svg:x="5.376cm" svg:y="25.895cm" svg:viewBox="0 0 162 196" svg:d="M162 196h-35v-111c0-8 0-16 0-25-4-4-4-13-9-17 0-4-4-8-12-8-5-5-13-5-21-5-9 0-17 0-26 5-8 4-21 12-30 17v144h-29v-191h29v21c13-8 22-17 34-21 9-5 22-5 34-5 17 0 34 5 48 18 8 12 17 29 17 55z">
          <text:p/>
        </draw:path>
        <draw:path draw:style-name="gr5" draw:text-style-name="P5" draw:layer="layout" svg:width="0.119cm" svg:height="0.25cm" svg:x="5.579cm" svg:y="25.844cm" svg:viewBox="0 0 120 251" svg:d="M120 247c-5 0-13 0-17 4-9 0-17 0-22 0-21 0-33-4-42-17-14-9-18-26-18-51v-103h-21v-25h21v-55h35v55h64v25h-64v89c0 10 0 18 0 22 0 9 0 13 4 17 0 5 5 9 9 13 4 0 12 0 21 0 4 0 13 0 17 0 4-4 8-4 13-4z">
          <text:p/>
        </draw:path>
        <draw:path draw:style-name="gr5" draw:text-style-name="P5" draw:layer="layout" svg:width="0.118cm" svg:height="0.191cm" svg:x="5.74cm" svg:y="25.899cm" svg:viewBox="0 0 119 192" svg:d="M119 34c-4 0-12 0-16 0-6-4-10-4-14-4-13 0-21 4-30 9-8 4-21 9-29 17v136h-30v-192h30v25c12-8 25-17 33-21 13-4 22-4 34-4 6 0 10 0 10 0 4 0 8 0 12 0z">
          <text:p/>
        </draw:path>
        <draw:path draw:style-name="gr5" draw:text-style-name="P5" draw:layer="layout" svg:width="0.161cm" svg:height="0.199cm" svg:x="5.875cm" svg:y="25.895cm" svg:viewBox="0 0 162 200" svg:d="M162 196h-34v-22c0 5-5 5-9 9s-13 8-17 8c-4 5-8 5-17 9-8 0-17 0-25 0-17 0-30-4-43-17-12-9-17-26-17-44 0-12 0-25 9-33 4-13 13-17 25-22 13-8 26-8 43-12 17 0 33-4 51-4v-5c0-8 0-12 0-17-5-4-9-8-13-12-5-5-9-5-17-5-9 0-13-4-21-4-9 0-17 4-26 4-13 5-21 9-34 13v-34c5-4 13-4 26-8 12 0 25 0 34 0 12 0 25 0 38 4 8 0 18 4 26 8 4 5 13 13 17 22 4 8 4 17 4 29zM128 149v-56c-9 0-22 4-34 4-13 0-22 4-30 4-9 5-17 9-26 13-4 4-8 13-8 21 0 14 4 22 13 27 4 8 17 8 29 8 13 0 22 0 30-4s21-13 26-17z">
          <text:p/>
        </draw:path>
        <draw:path draw:style-name="gr5" draw:text-style-name="P5" draw:layer="layout" svg:width="0.118cm" svg:height="0.25cm" svg:x="6.079cm" svg:y="25.844cm" svg:viewBox="0 0 119 251" svg:d="M119 247c-5 0-14 0-18 4-8 0-17 0-21 0-17 0-34-4-42-17-13-9-17-26-17-51v-103h-21v-25h21v-55h34v55h64v25h-64v89c0 10 0 18 0 22 0 9 0 13 4 17 4 5 4 9 8 13 5 0 13 0 21 0 5 0 13 0 17 0 5-4 9-4 14-4z">
          <text:p/>
        </draw:path>
        <draw:path draw:style-name="gr5" draw:text-style-name="P5" draw:layer="layout" svg:width="0.173cm" svg:height="0.199cm" svg:x="6.227cm" svg:y="25.895cm" svg:viewBox="0 0 174 200" svg:d="M174 97c0 34-4 60-21 77s-38 26-63 26c-31 0-52-9-69-26-13-17-21-43-21-77 0-29 8-55 21-72 17-17 38-25 69-25 25 0 46 8 63 25s21 43 21 72zM145 97c0-21-9-42-17-55-9-8-21-17-38-17-23 0-35 9-44 17-8 13-12 34-12 55 0 26 4 42 12 56 9 13 21 21 44 21 17 0 29-8 38-21 8-8 17-30 17-56z">
          <text:p/>
        </draw:path>
        <draw:path draw:style-name="gr5" draw:text-style-name="P5" draw:layer="layout" svg:width="0.148cm" svg:height="0.199cm" svg:x="6.443cm" svg:y="25.895cm" svg:viewBox="0 0 149 200" svg:d="M149 139c0 18-4 35-22 44-13 13-34 17-60 17-12 0-25 0-38-4-12-5-21-9-29-13v-34c12 8 21 13 34 17 12 4 25 8 38 8 12 0 25-4 33-8 5-4 9-13 9-21 0-10 0-14-4-18-5-4-13-9-26-9-4-4-12-4-17-4-8-4-17-4-21-4-17-4-29-13-34-21-8-9-12-17-12-30 0-8 0-17 4-25 4-5 8-13 17-17 4-5 13-9 21-13 13-4 21-4 34-4s25 0 38 4c8 0 21 4 25 8v34c-8-4-17-8-29-12-13-5-26-9-34-9-13 0-21 4-30 9-8 4-12 8-12 21 0 4 0 13 8 17 4 4 13 4 21 8 4 0 13 4 21 4 9 0 13 5 17 5 17 4 26 8 34 17 10 8 14 21 14 33z">
          <text:p/>
        </draw:path>
        <draw:polygon draw:style-name="gr5" draw:text-style-name="P5" draw:layer="layout" svg:width="0.106cm" svg:height="0.029cm" svg:x="6.756cm" svg:y="25.963cm" svg:viewBox="0 0 107 30" draw:points="0,30 107,30 107,0 0,0">
          <text:p/>
        </draw:polygon>
        <draw:polygon draw:style-name="gr5" draw:text-style-name="P5" draw:layer="layout" svg:width="0.195cm" svg:height="0.254cm" svg:x="7.048cm" svg:y="25.836cm" svg:viewBox="0 0 196 255" draw:points="196,255 153,255 30,25 30,255 0,255 0,0 52,0 162,208 162,0 196,0">
          <text:p/>
        </draw:polygon>
        <draw:path draw:style-name="gr5" draw:text-style-name="P5" draw:layer="layout" svg:width="0.195cm" svg:height="0.258cm" svg:x="7.31cm" svg:y="25.836cm" svg:viewBox="0 0 196 259" svg:d="M196 153c0 17 0 34-4 46-4 17-13 26-21 34-9 9-22 17-31 22-13 4-25 4-42 4s-30 0-42-4c-13-5-22-13-30-22-9-8-17-17-21-34-5-12-5-29-5-46v-153h34v153c0 17 0 25 0 34 5 8 9 17 13 21 4 8 9 13 21 17 9 4 17 4 30 4s21 0 29-4c9-4 17-9 22-17 4-4 8-13 8-21 5-9 5-21 5-34v-153h34z">
          <text:p/>
        </draw:path>
        <draw:path draw:style-name="gr5" draw:text-style-name="P5" draw:layer="layout" svg:width="0.212cm" svg:height="0.263cm" svg:x="7.556cm" svg:y="25.831cm" svg:viewBox="0 0 213 264" svg:d="M213 243c-5 0-13 4-17 8-4 0-13 4-17 4-9 5-17 5-26 9-9 0-18 0-26 0-21 0-38 0-51-9-17-4-29-12-42-22-9-13-17-25-26-42-4-17-8-38-8-59 0-22 4-39 8-56 9-16 17-33 26-42 13-13 25-21 42-25 13-9 30-9 51-9 13 0 26 0 43 5 13 4 26 8 43 16v39c-17-9-30-17-43-26-17-4-30-8-47-8-13 0-26 4-34 8-9 4-21 9-30 21-4 9-12 17-17 30-4 13-4 30-4 47 0 16 0 33 4 46 5 13 13 21 22 30 8 8 16 17 25 21 13 4 25 4 34 4 17 0 35 0 47-8 17-5 30-13 43-26z">
          <text:p/>
        </draw:path>
        <draw:path draw:style-name="gr5" draw:text-style-name="P5" draw:layer="layout" svg:width="0.237cm" svg:height="0.267cm" svg:x="7.802cm" svg:y="25.827cm" svg:viewBox="0 0 238 268" svg:d="M208 38c8 9 17 26 21 42 9 17 9 35 9 57 0 21 0 38-9 55-4 16-13 29-21 42-13 13-25 21-38 25-17 9-30 9-52 9-17 0-34 0-46-9-17-4-30-12-39-25-12-13-17-26-25-42-4-17-8-34-8-55 0-22 4-40 8-57 4-16 13-33 25-42 9-13 22-21 39-25 12-9 29-13 46-13 22 0 35 4 52 13 13 4 25 12 38 25zM204 137c0-35-9-61-21-78-17-17-39-29-65-29-25 0-46 12-59 29-17 17-21 43-21 78 0 33 4 59 21 76s34 25 59 25c26 0 48-8 65-25 12-17 21-43 21-76z">
          <text:p/>
        </draw:path>
        <draw:polygon draw:style-name="gr5" draw:text-style-name="P5" draw:layer="layout" svg:width="0.194cm" svg:height="0.254cm" svg:x="8.094cm" svg:y="25.836cm" svg:viewBox="0 0 195 255" draw:points="195,255 153,255 29,25 29,255 0,255 0,0 50,0 162,208 162,0 195,0">
          <text:p/>
        </draw:polygon>
        <draw:polygon draw:style-name="gr5" draw:text-style-name="P5" draw:layer="layout" svg:width="0.152cm" svg:height="0.317cm" svg:x="8.314cm" svg:y="25.823cm" svg:viewBox="0 0 153 318" draw:points="153,0 29,318 0,318 124,0">
          <text:p/>
        </draw:polygon>
        <draw:path draw:style-name="gr5" draw:text-style-name="P5" draw:layer="layout" svg:width="0.212cm" svg:height="0.263cm" svg:x="8.5cm" svg:y="25.831cm" svg:viewBox="0 0 213 264" svg:d="M213 243c-5 0-9 4-17 8-4 0-9 4-17 4-9 5-17 5-26 9-8 0-16 0-25 0-21 0-34 0-51-9-17-4-29-12-39-22-13-13-21-25-29-42-5-17-9-38-9-59 0-22 4-39 9-56 8-16 16-33 25-42 14-13 26-21 43-25 13-9 30-9 51-9 13 0 25 0 42 5 13 4 26 8 43 16v39c-17-9-30-17-43-26-12-4-29-8-46-8-13 0-21 4-34 8-9 4-17 9-25 21-9 9-17 17-23 30-4 13-4 30-4 47 0 16 0 33 4 46 10 13 14 21 23 30 8 8 16 17 25 21 13 4 25 4 34 4 17 0 34 0 46-8 17-5 30-13 43-26z">
          <text:p/>
        </draw:path>
        <draw:polygon draw:style-name="gr5" draw:text-style-name="P5" draw:layer="layout" svg:width="0.161cm" svg:height="0.254cm" svg:x="8.767cm" svg:y="25.836cm" svg:viewBox="0 0 162 255" draw:points="162,255 0,255 0,0 34,0 34,225 162,225">
          <text:p/>
        </draw:polygon>
        <draw:path draw:style-name="gr5" draw:text-style-name="P5" draw:layer="layout" svg:width="0.211cm" svg:height="0.263cm" svg:x="8.945cm" svg:y="25.831cm" svg:viewBox="0 0 212 264" svg:d="M212 243c-4 0-8 4-17 8-4 0-8 4-17 4-8 5-17 5-25 9-9 0-17 0-25 0-17 0-34 0-51-9-17-4-30-12-38-22-13-13-23-25-27-42-8-17-12-38-12-59 0-22 4-39 8-56 8-16 18-33 31-42 8-13 21-21 38-25 12-9 34-9 51-9 12 0 25 0 42 5 13 4 25 8 42 16v39c-17-9-29-17-42-26-13-4-30-8-47-8-12 0-21 4-34 8-8 4-16 9-25 21-8 9-17 17-21 30s-4 30-4 47c0 16 0 33 4 46 8 13 13 21 21 30 9 8 17 17 25 21 13 4 26 4 39 4 12 0 29 0 42-8 17-5 30-13 42-26z">
          <text:p/>
        </draw:path>
        <draw:polygon draw:style-name="gr5" draw:text-style-name="P5" draw:layer="layout" svg:width="0.156cm" svg:height="0.317cm" svg:x="9.165cm" svg:y="25.823cm" svg:viewBox="0 0 157 318" draw:points="157,0 29,318 0,318 123,0">
          <text:p/>
        </draw:polygon>
        <draw:polygon draw:style-name="gr5" draw:text-style-name="P5" draw:layer="layout" svg:width="0.216cm" svg:height="0.254cm" svg:x="9.334cm" svg:y="25.836cm" svg:viewBox="0 0 217 255" draw:points="217,29 124,29 124,255 90,255 90,29 0,29 0,0 217,0">
          <text:p/>
        </draw:polygon>
        <draw:path draw:style-name="gr5" draw:text-style-name="P5" draw:layer="layout" svg:width="0.211cm" svg:height="0.254cm" svg:x="9.584cm" svg:y="25.836cm" svg:viewBox="0 0 212 255" svg:d="M212 255h-46l-85-103h-46v103h-35v-255h73c12 0 25 0 38 0 8 4 21 8 25 12 13 4 17 13 26 21 4 9 4 22 4 34 0 21-4 34-13 47-8 13-21 21-38 29zM132 71c0-8 0-16-4-21 0-4-4-8-13-12-4-5-8-9-17-9-8 0-13 0-25 0h-38v93h34c12 0 21 0 29 0 9-4 13-8 17-12 9-5 13-9 13-17 4-5 4-13 4-22z">
          <text:p/>
        </draw:path>
        <draw:polygon draw:style-name="gr5" draw:text-style-name="P5" draw:layer="layout" svg:width="0.216cm" svg:height="0.254cm" svg:x="9.795cm" svg:y="25.836cm" svg:viewBox="0 0 217 255" draw:points="217,29 123,29 123,255 89,255 89,29 0,29 0,0 217,0">
          <text:p/>
        </draw:polygon>
        <draw:path draw:style-name="gr5" draw:text-style-name="P5" draw:layer="layout" svg:width="0.182cm" svg:height="0.263cm" svg:x="10.033cm" svg:y="25.831cm" svg:viewBox="0 0 183 264" svg:d="M183 178c0 25-9 47-26 65-17 12-38 21-63 21-13 0-22 0-35-4-9-5-21-9-26-17-12-10-17-23-25-40-4-16-8-33-8-55 0-25 4-46 8-63s13-30 25-47c9-12 22-21 39-29 17-9 34-9 56-9 8 0 12 0 16 0 5 0 9 0 13 5v29c-4 0-8-4-17-4-4 0-12 0-17 0-25 0-46 4-60 21-17 17-25 38-25 64 8-9 17-13 25-13 14-4 22-4 35-4s21 0 30 0c8 4 16 8 25 12 8 9 17 17 21 26 4 12 9 25 9 42zM149 178c0-13 0-21-5-25-4-9-8-13-16-21-5-5-13-5-17-5-9-4-13-4-22-4-8 0-17 0-26 4-8 5-17 5-25 13v4c0 4 0 4 0 9 0 21 0 34 4 42 4 13 8 21 13 25 8 5 12 9 22 13 4 0 12 4 17 4 17 0 29-4 42-17 8-8 13-25 13-42z">
          <text:p/>
        </draw:path>
        <draw:path draw:style-name="gr6" draw:text-style-name="P6" draw:layer="layout" svg:width="3.091cm" svg:height="3.103cm" svg:x="13.169cm" svg:y="12.619cm" svg:viewBox="0 0 3092 3104" svg:d="M3003 2325h8c13 0 17 4 17 13 0 8-8 13-17 13h-8zM2939 2355c0 42 34 76 77 76 46 0 76-34 76-76 0-43-30-72-76-72-43 0-77 29-77 72zM3003 2363h8c9 0 17 9 17 17l4 17h17l-4-17c0-13-4-21-17-25 13 0 21-4 21-17-4-17-12-30-38-30h-25v89h17zM2956 2355c0-34 26-59 60-59 38 0 59 25 59 59s-21 59-59 59c-34 0-60-25-60-59zM3075 2147c8-25 17-34 17-55 0-122-212-186-525-186-106 0-237 13-377 21-97-51-195-114-284-182-224-186-389-483-486-788 46-246 46-462 55-699-22 110-43 280-94 538-59-182-80-368-80-508 0-30 0-224 68-267 42 21 97 64 106 182 42-203-30-203-153-203-106 0-106 258-106 322 0 89 13 195 30 305 21 110 47 228 76 342 0 170-818 2097-1262 2097-17-110 194-415 499-643-432 228-559 486-559 596 0 64 127 85 136 85 152 0 385-224 725-808 368-127 851-221 1282-267 271 140 572 224 754 224 97 0 152-21 165-72-21 9-55 21-97 21-144 0-390-80-635-194 224-17 753-38 745 139zM861 2287c355-618 461-927 520-1148 212 543 492 725 644 814-364 59-787 169-1164 334z">
          <text:p/>
        </draw:path>
        <draw:path draw:style-name="gr4" draw:text-style-name="P4" draw:layer="layout" svg:width="0.326cm" svg:height="0.441cm" svg:x="10.528cm" svg:y="12.733cm" svg:viewBox="0 0 327 442" svg:d="M314 378c-21 13-55 17-89 17-106 0-165-68-165-175 0-110 68-173 169-173 34 0 64 4 85 17l13-47c-13-8-47-17-102-17-131 0-225 89-225 225 0 140 94 217 212 217 56 0 94-9 115-17z">
          <text:p/>
        </draw:path>
        <draw:polygon draw:style-name="gr4" draw:text-style-name="P4" draw:layer="layout" svg:width="0.241cm" svg:height="0.431cm" svg:x="10.922cm" svg:y="12.738cm" svg:viewBox="0 0 242 432" draw:points="0,432 242,432 242,385 60,385 60,0 0,0">
          <text:p/>
        </draw:polygon>
        <draw:path draw:style-name="gr4" draw:text-style-name="P4" draw:layer="layout" svg:width="0.36cm" svg:height="0.431cm" svg:x="11.192cm" svg:y="12.738cm" svg:viewBox="0 0 361 432" svg:d="M255 296l47 136h59l-148-432h-68l-145 432h60l42-136zM115 254l43-127c9-26 13-51 21-77 9 26 13 51 21 77l43 127z">
          <text:p/>
        </draw:path>
        <draw:path draw:style-name="gr4" draw:text-style-name="P4" draw:layer="layout" svg:width="0.317cm" svg:height="0.44cm" svg:x="11.616cm" svg:y="12.738cm" svg:viewBox="0 0 318 441" svg:d="M0 0v255c0 135 63 186 152 186 93 0 166-55 166-191v-250h-60v255c0 97-38 139-102 139-59 0-101-42-101-139v-255z">
          <text:p/>
        </draw:path>
        <draw:path draw:style-name="gr4" draw:text-style-name="P4" draw:layer="layout" svg:width="0.356cm" svg:height="0.441cm" svg:x="12.026cm" svg:y="12.733cm" svg:viewBox="0 0 357 442" svg:d="M0 437c30 0 64 5 102 5 85 0 153-22 192-64 42-38 63-97 63-166 0-72-21-123-59-157-38-33-99-55-179-55-42 0-80 5-119 13zM60 51c12-4 34-4 63-4 120 0 175 63 175 165 0 120-64 183-183 183-21 0-43 0-55-4z">
          <text:p/>
        </draw:path>
        <draw:polygon draw:style-name="gr4" draw:text-style-name="P4" draw:layer="layout" svg:width="0.055cm" svg:height="0.431cm" svg:x="12.454cm" svg:y="12.738cm" svg:viewBox="0 0 56 432" draw:points="0,432 56,432 56,0 0,0">
          <text:p/>
        </draw:polygon>
        <draw:path draw:style-name="gr4" draw:text-style-name="P4" draw:layer="layout" svg:width="0.394cm" svg:height="0.445cm" svg:x="12.581cm" svg:y="12.733cm" svg:viewBox="0 0 395 446" svg:d="M200 0c-115 0-200 89-200 225 0 131 80 221 196 221 110 0 199-82 199-230 0-127-77-216-195-216zM200 43c89 0 135 89 135 177 0 98-50 179-139 179-86 0-137-85-137-174 0-98 47-182 141-182z">
          <text:p/>
        </draw:path>
        <draw:path draw:style-name="gr4" draw:text-style-name="P4" draw:layer="layout" svg:width="0.19cm" svg:height="0.44cm" svg:x="13.136cm" svg:y="12.738cm" svg:viewBox="0 0 191 441" svg:d="M136 284c0 85-30 106-81 106-17 0-34-4-47-8l-8 46c12 4 38 13 59 13 77 0 132-38 132-153v-288h-55z">
          <text:p/>
        </draw:path>
        <draw:path draw:style-name="gr4" draw:text-style-name="P4" draw:layer="layout" svg:width="0.393cm" svg:height="0.445cm" svg:x="13.394cm" svg:y="12.733cm" svg:viewBox="0 0 394 446" svg:d="M200 0c-116 0-200 89-200 225 0 131 76 221 191 221 110 0 203-82 203-230 0-127-76-216-194-216zM196 43c93 0 139 89 139 177 0 98-51 179-139 179-90 0-137-85-137-174 0-98 42-182 137-182z">
          <text:p/>
        </draw:path>
        <draw:path draw:style-name="gr4" draw:text-style-name="P4" draw:layer="layout" svg:width="0.263cm" svg:height="0.441cm" svg:x="13.834cm" svg:y="12.733cm" svg:viewBox="0 0 264 442" svg:d="M0 416c25 13 72 26 110 26 103 0 154-55 154-123 0-64-39-99-112-128-59-21-84-42-84-81 0-29 21-67 80-67 39 0 69 12 82 21l17-42c-22-13-51-22-99-22-80 0-135 47-135 115 0 59 42 97 110 122 59 23 85 48 85 86 0 42-34 76-94 76-38 0-72-17-97-29z">
          <text:p/>
        </draw:path>
        <draw:polygon draw:style-name="gr4" draw:text-style-name="P4" draw:layer="layout" svg:width="0.241cm" svg:height="0.431cm" svg:x="14.173cm" svg:y="12.738cm" svg:viewBox="0 0 242 432" draw:points="225,182 55,182 55,46 234,46 234,0 0,0 0,432 242,432 242,385 55,385 55,228 225,228">
          <text:p/>
        </draw:polygon>
        <draw:path draw:style-name="gr4" draw:text-style-name="P4" draw:layer="layout" svg:width="0.271cm" svg:height="0.44cm" svg:x="10.553cm" svg:y="13.5cm" svg:viewBox="0 0 272 441" svg:d="M0 432c17 5 47 9 85 9 73 0 119-13 149-42 25-22 38-48 38-86 0-64-46-98-89-110 47-17 72-51 72-93 0-34-12-60-34-77-25-21-63-33-119-33-38 0-76 4-102 12zM55 46c9 0 26-4 51-4 56 0 94 21 94 72 0 42-34 72-94 72h-51zM55 228h47c60 0 111 26 111 85 0 60-51 81-111 81-21 0-34 0-47 0z">
          <text:p/>
        </draw:path>
        <draw:path draw:style-name="gr4" draw:text-style-name="P4" draw:layer="layout" svg:width="0.36cm" svg:height="0.432cm" svg:x="10.866cm" svg:y="13.504cm" svg:viewBox="0 0 361 433" svg:d="M255 297l47 136h59l-148-433h-63l-150 433h60l43-136zM116 255l42-127c9-26 13-51 21-77 9 26 13 51 26 77l38 127z">
          <text:p/>
        </draw:path>
        <draw:path draw:style-name="gr4" draw:text-style-name="P4" draw:layer="layout" svg:width="0.279cm" svg:height="0.436cm" svg:x="11.29cm" svg:y="13.5cm" svg:viewBox="0 0 280 437" svg:d="M0 437h56v-187h55c46 0 72 22 85 81 12 55 21 93 29 106h55c-8-17-17-60-34-119-8-46-29-76-63-90 46-17 85-55 85-110 0-34-13-63-34-80-30-26-68-38-127-38-38 0-77 4-107 12zM56 50c8-4 29-8 55-8 59 4 97 25 97 80 0 51-34 85-93 85h-59z">
          <text:p/>
        </draw:path>
        <draw:path draw:style-name="gr4" draw:text-style-name="P4" draw:layer="layout" svg:width="0.271cm" svg:height="0.44cm" svg:x="11.633cm" svg:y="13.5cm" svg:viewBox="0 0 272 441" svg:d="M0 432c21 5 46 9 89 9 68 0 119-13 149-42 21-22 34-48 34-86 0-64-47-98-89-110 46-17 72-51 72-93 0-34-13-60-34-77-26-21-64-33-120-33-38 0-76 4-101 12zM55 46c8 0 25-4 51-4 56 0 94 21 94 72 0 42-34 72-94 72h-51zM55 228h46c61 0 111 26 111 85 0 60-50 81-111 81-17 0-34 0-46 0z">
          <text:p/>
        </draw:path>
        <draw:path draw:style-name="gr4" draw:text-style-name="P4" draw:layer="layout" svg:width="0.394cm" svg:height="0.445cm" svg:x="11.954cm" svg:y="13.495cm" svg:viewBox="0 0 395 446" svg:d="M200 0c-114 0-200 94-200 230 0 131 82 216 196 216 110 0 199-76 199-225 0-127-76-221-195-221zM196 48c93 0 140 89 140 178 0 97-51 178-140 178-84 0-135-85-135-174 0-97 46-182 135-182z">
          <text:p/>
        </draw:path>
        <draw:path draw:style-name="gr4" draw:text-style-name="P4" draw:layer="layout" svg:width="0.258cm" svg:height="0.445cm" svg:x="12.399cm" svg:y="13.495cm" svg:viewBox="0 0 259 446" svg:d="M0 420c21 13 68 26 110 26 103 0 149-55 149-123 0-63-38-97-110-127-60-21-86-42-86-80 0-30 22-68 82-68 38 0 68 13 85 21l12-47c-17-9-51-22-93-22-86 0-141 52-141 120 0 59 43 97 116 123 55 21 80 46 80 84 0 43-34 72-94 72-38 0-72-12-97-25z">
          <text:p/>
        </draw:path>
        <draw:path draw:style-name="gr4" draw:text-style-name="P4" draw:layer="layout" svg:width="0.359cm" svg:height="0.432cm" svg:x="12.7cm" svg:y="13.504cm" svg:viewBox="0 0 360 433" svg:d="M259 297l42 136h59l-144-433h-67l-149 433h60l46-136zM115 255l42-127c9-26 17-51 21-77h5c4 26 12 51 21 77l42 127z">
          <text:p/>
        </draw:path>
        <draw:path draw:style-name="gr4" draw:text-style-name="P4" draw:layer="layout" svg:width="0.356cm" svg:height="0.44cm" svg:x="13.258cm" svg:y="13.5cm" svg:viewBox="0 0 357 441" svg:d="M0 432c30 5 65 9 103 9 85 0 152-21 190-64 43-39 64-98 64-166 0-72-21-123-64-156-33-34-93-55-173-55-42 0-86 4-120 12zM61 50c12-4 33-4 63-4 119 0 174 64 174 165 0 115-64 183-182 183-22 0-43 0-55-4z">
          <text:p/>
        </draw:path>
        <draw:path draw:style-name="gr4" draw:text-style-name="P4" draw:layer="layout" svg:width="0.394cm" svg:height="0.445cm" svg:x="13.66cm" svg:y="13.495cm" svg:viewBox="0 0 395 446" svg:d="M199 0c-114 0-199 94-199 230 0 131 81 216 195 216 107 0 200-76 200-225 0-127-76-221-196-221zM195 48c93 0 141 89 141 178 0 97-52 178-141 178-84 0-135-85-135-174 0-97 46-182 135-182z">
          <text:p/>
        </draw:path>
        <draw:path draw:style-name="gr4" draw:text-style-name="P4" draw:layer="layout" svg:width="0.258cm" svg:height="0.445cm" svg:x="14.105cm" svg:y="13.495cm" svg:viewBox="0 0 259 446" svg:d="M0 420c21 13 68 26 110 26 102 0 149-55 149-123 0-63-38-97-111-127-59-21-85-42-85-80 0-30 22-68 81-68 38 0 68 13 81 21l17-47c-17-9-52-22-94-22-85 0-140 52-140 120 0 59 43 97 115 123 55 21 80 46 80 84 0 43-34 72-93 72-38 0-72-12-97-25z">
          <text:p/>
        </draw:path>
        <draw:path draw:style-name="gr4" draw:text-style-name="P4" draw:layer="layout" svg:width="0.258cm" svg:height="0.444cm" svg:x="10.532cm" svg:y="14.262cm" svg:viewBox="0 0 259 445" svg:d="M0 420c21 12 68 25 110 25 103 0 149-55 149-123 0-63-34-97-111-127-59-21-84-43-84-85 0-26 25-64 80-64 43 0 69 13 86 21l12-46c-17-9-50-21-94-21-84 0-139 50-139 118 0 60 42 98 114 124 60 21 81 42 81 85 0 42-35 72-90 72-38 0-76-13-101-26z">
          <text:p/>
        </draw:path>
        <draw:path draw:style-name="gr4" draw:text-style-name="P4" draw:layer="layout" svg:width="0.36cm" svg:height="0.432cm" svg:x="10.837cm" svg:y="14.27cm" svg:viewBox="0 0 361 433" svg:d="M255 297l46 136h60l-148-433h-68l-145 433h55l46-136zM115 251l38-124c9-25 17-51 26-76 4 25 12 51 21 76l42 124z">
          <text:p/>
        </draw:path>
        <draw:path draw:style-name="gr4" draw:text-style-name="P4" draw:layer="layout" svg:width="0.322cm" svg:height="0.432cm" svg:x="11.26cm" svg:y="14.27cm" svg:viewBox="0 0 323 433" svg:d="M51 433v-186c0-72 0-124-4-179 25 46 51 97 80 145l141 220h55v-433h-51v183c0 64 0 119 4 174-21-43-46-89-76-140l-141-217h-59v433z">
          <text:p/>
        </draw:path>
        <draw:polygon draw:style-name="gr4" draw:text-style-name="P4" draw:layer="layout" svg:width="0.322cm" svg:height="0.432cm" svg:x="11.628cm" svg:y="14.27cm" svg:viewBox="0 0 323 433" draw:points="133,433 188,433 188,47 323,47 323,0 0,0 0,47 133,47">
          <text:p/>
        </draw:polygon>
        <draw:path draw:style-name="gr4" draw:text-style-name="P4" draw:layer="layout" svg:width="0.394cm" svg:height="0.444cm" svg:x="11.971cm" svg:y="14.262cm" svg:viewBox="0 0 395 445" svg:d="M200 0c-114 0-200 88-200 229 0 131 82 216 192 216s203-76 203-224c0-128-76-221-195-221zM196 46c93 0 140 89 140 175 0 97-51 182-140 182-85 0-135-85-135-178 0-94 46-179 135-179z">
          <text:p/>
        </draw:path>
        <draw:path draw:style-name="gr4" draw:text-style-name="P4" draw:layer="layout" svg:width="0.258cm" svg:height="0.444cm" svg:x="12.416cm" svg:y="14.262cm" svg:viewBox="0 0 259 445" svg:d="M0 420c21 12 68 25 111 25 97 0 148-55 148-123 0-63-38-97-110-127-60-21-86-43-86-85 0-26 22-64 82-64 38 0 68 13 80 21l17-46c-17-9-51-21-93-21-86 0-141 50-141 118 0 60 43 98 116 124 55 21 80 42 80 85 0 42-34 72-93 72-39 0-73-13-98-26z">
          <text:p/>
        </draw:path>
        <draw:path draw:style-name="gr4" draw:text-style-name="P4" draw:layer="layout" svg:width="0.077cm" svg:height="0.305cm" svg:x="12.733cm" svg:y="14.401cm" svg:viewBox="0 0 78 306" svg:d="M38 82c26 0 40-17 40-38 0-27-14-44-40-44-21 0-38 17-38 44 0 21 17 38 38 38zM38 306c26 0 40-17 40-38 0-25-14-42-40-42-21 0-38 17-38 42 0 21 17 38 38 38z">
          <text:p/>
        </draw:path>
        <draw:path draw:style-name="gr4" draw:text-style-name="P4" draw:layer="layout" svg:width="0.284cm" svg:height="0.427cm" svg:x="12.856cm" svg:y="14.279cm" svg:viewBox="0 0 285 428" svg:d="M145 0c-85 0-145 77-145 216 4 136 60 212 141 212 89 0 144-76 144-216 0-135-51-212-140-212zM145 43c55 0 81 68 81 169 0 106-26 174-85 174-51 0-81-60-81-170 0-114 34-173 85-173z">
          <text:p/>
        </draw:path>
        <draw:path draw:style-name="gr4" draw:text-style-name="P4" draw:layer="layout" svg:width="0.28cm" svg:height="0.427cm" svg:x="13.186cm" svg:y="14.279cm" svg:viewBox="0 0 281 428" svg:d="M145 0c-85 0-145 77-145 216 0 136 55 212 137 212 93 0 144-76 144-216 0-135-51-212-136-212zM141 43c59 0 85 68 85 169 0 106-30 174-85 174-51 0-86-60-86-170 0-114 35-173 86-173z">
          <text:p/>
        </draw:path>
        <draw:path draw:style-name="gr4" draw:text-style-name="P4" draw:layer="layout" svg:width="0.28cm" svg:height="0.427cm" svg:x="13.512cm" svg:y="14.279cm" svg:viewBox="0 0 281 428" svg:d="M141 428c80 0 140-46 140-118 0-51-30-89-81-111 51-25 68-63 68-97 0-51-42-102-123-102-72 0-128 47-128 111 0 38 22 72 65 93l4 4c-55 21-86 55-86 110 0 59 52 110 141 110zM141 390c-51 0-85-38-80-80 0-39 25-72 72-85 59 17 93 38 93 89 0 42-34 76-85 76zM141 39c51 0 72 38 72 67 0 38-25 64-64 77-46-13-80-34-80-77 0-34 25-67 72-67z">
          <text:p/>
        </draw:path>
        <draw:path draw:style-name="gr4" draw:text-style-name="P4" draw:layer="layout" svg:width="0.258cm" svg:height="0.419cm" svg:x="13.843cm" svg:y="14.287cm" svg:viewBox="0 0 259 420" svg:d="M250 0h-200l-25 200c17-4 34-4 59-4 81 0 119 38 119 89 0 55-47 93-98 93-38 0-72-13-89-26l-16 43c21 12 59 25 105 25 89 0 154-59 154-140 0-55-26-89-61-105-25-18-55-27-88-27-17 0-26 4-34 4l17-105h157z">
          <text:p/>
        </draw:path>
        <draw:polygon draw:style-name="gr4" draw:text-style-name="P4" draw:layer="layout" svg:width="0.14cm" svg:height="0.415cm" svg:x="14.211cm" svg:y="14.287cm" svg:viewBox="0 0 141 416" draw:points="85,416 141,416 141,0 90,0 0,47 13,89 85,51">
          <text:p/>
        </draw:polygon>
        <draw:path draw:style-name="gr4" draw:text-style-name="P4" draw:layer="layout" svg:width="0.258cm" svg:height="0.427cm" svg:x="10.532cm" svg:y="15.045cm" svg:viewBox="0 0 259 428" svg:d="M0 403c21 13 59 25 106 25 102 0 153-59 153-122 0-60-42-98-94-106v-5c52-16 77-55 77-98 0-51-34-97-119-97-43 0-85 17-106 29l13 43c17-13 50-26 84-26 51 0 73 30 73 60 0 51-51 73-94 73h-29v42h29c55 0 107 25 107 85 4 33-21 80-94 80-38 0-76-17-93-30z">
          <text:p/>
        </draw:path>
        <draw:polygon draw:style-name="gr4" draw:text-style-name="P4" draw:layer="layout" svg:width="0.136cm" svg:height="0.415cm" svg:x="10.9cm" svg:y="15.053cm" svg:viewBox="0 0 137 416" draw:points="81,416 137,416 137,0 89,0 0,47 9,90 81,51">
          <text:p/>
        </draw:polygon>
        <draw:path draw:style-name="gr4" draw:text-style-name="P4" draw:layer="layout" svg:width="0.258cm" svg:height="0.419cm" svg:x="11.188cm" svg:y="15.053cm" svg:viewBox="0 0 259 420" svg:d="M251 0h-199l-31 199c18-4 35-4 61-4 84 0 118 38 118 90 0 55-46 93-97 93-38 0-73-17-90-25l-13 42c17 13 56 25 103 25 89 0 156-59 156-139 0-56-29-90-59-107-29-17-59-26-93-26-13 0-21 5-34 5l17-106h161z">
          <text:p/>
        </draw:path>
        <draw:path draw:style-name="gr4" draw:text-style-name="P4" draw:layer="layout" svg:width="0.305cm" svg:height="0.415cm" svg:x="11.497cm" svg:y="15.053cm" svg:viewBox="0 0 306 416" svg:d="M247 416v-114h59v-47h-59v-255h-60l-187 264v38h191v114zM55 255l102-139c13-22 21-39 34-65h4c0 26-4 48-4 69v135z">
          <text:p/>
        </draw:path>
        <draw:polygon draw:style-name="gr4" draw:text-style-name="P4" draw:layer="layout" svg:width="0.258cm" svg:height="0.415cm" svg:x="11.853cm" svg:y="15.053cm" svg:viewBox="0 0 259 416" draw:points="0,0 0,47 204,47 21,416 80,416 259,34 259,0">
          <text:p/>
        </draw:polygon>
        <draw:path draw:style-name="gr4" draw:text-style-name="P4" draw:layer="layout" svg:width="0.28cm" svg:height="0.427cm" svg:x="12.166cm" svg:y="15.045cm" svg:viewBox="0 0 281 428" svg:d="M144 0c-85 0-144 76-144 217 0 135 55 211 136 211 93 0 145-76 145-220 0-132-48-208-137-208zM140 42c59 0 84 68 84 170 0 106-25 174-84 174-51 0-85-64-85-169 0-116 34-175 85-175z">
          <text:p/>
        </draw:path>
        <draw:path draw:style-name="gr4" draw:text-style-name="P4" draw:layer="layout" svg:width="0.241cm" svg:height="0.283cm" svg:x="14.795cm" svg:y="12.704cm" svg:viewBox="0 0 242 284" svg:d="M170 195l30 89h42l-97-284h-47l-98 284h39l30-89zM77 165l30-81c4-17 8-33 13-50 4 12 8 29 16 50l26 81z">
          <text:p/>
        </draw:path>
        <draw:path draw:style-name="gr4" draw:text-style-name="P4" draw:layer="layout" svg:width="0.135cm" svg:height="0.212cm" svg:x="15.062cm" svg:y="12.78cm" svg:viewBox="0 0 136 213" svg:d="M0 200c12 8 34 13 59 13 47 0 77-27 77-61s-22-50-56-63c-25-9-38-17-38-34s13-30 34-30c17 0 34 9 42 13l10-25c-14-9-31-13-52-13-42 0-72 25-72 59 0 26 17 43 55 59 30 9 38 17 38 34s-13 34-38 34c-21 0-38-8-51-17z">
          <text:p/>
        </draw:path>
        <draw:path draw:style-name="gr4" draw:text-style-name="P4" draw:layer="layout" svg:width="0.135cm" svg:height="0.212cm" svg:x="15.227cm" svg:y="12.78cm" svg:viewBox="0 0 136 213" svg:d="M0 200c17 8 38 13 59 13 48 0 77-27 77-61s-17-50-56-63c-25-9-38-17-38-34s13-30 34-30c22 0 35 9 43 13l9-25c-9-9-30-13-48-13-46 0-72 25-72 59 0 26 17 43 55 59 26 9 39 17 39 34s-13 34-43 34c-17 0-38-8-46-17z">
          <text:p/>
        </draw:path>
        <draw:path draw:style-name="gr4" draw:text-style-name="P4" draw:layer="layout" svg:width="0.046cm" svg:height="0.283cm" svg:x="15.405cm" svg:y="12.704cm" svg:viewBox="0 0 47 284" svg:d="M43 284v-204h-39v204zM25 0c-13 0-25 8-25 21s8 25 25 25c14 0 22-12 22-25s-8-21-22-21z">
          <text:p/>
        </draw:path>
        <draw:path draw:style-name="gr4" draw:text-style-name="P4" draw:layer="layout" svg:width="0.178cm" svg:height="0.207cm" svg:x="15.506cm" svg:y="12.78cm" svg:viewBox="0 0 179 208" svg:d="M4 208h34v-123c0-5 5-13 5-17 8-22 25-38 50-38 34 0 47 29 47 59v119h39v-123c0-68-48-85-73-85-34 0-59 17-68 38l-4-34h-34c4 17 4 34 4 55z">
          <text:p/>
        </draw:path>
        <draw:path draw:style-name="gr4" draw:text-style-name="P4" draw:layer="layout" svg:width="0.165cm" svg:height="0.212cm" svg:x="15.726cm" svg:y="12.78cm" svg:viewBox="0 0 166 213" svg:d="M166 208c-4-13-4-30-4-47v-81c0-38-17-80-76-80-25 0-51 4-69 17l9 25c13-8 35-17 52-17 42 0 46 30 46 47v4c-76 0-124 30-124 76 0 30 22 61 65 61 29 0 51-13 63-31l5 26zM128 140c0 4-4 8-4 12-4 17-21 34-51 34-17 0-34-13-34-38 0-38 47-46 89-46z">
          <text:p/>
        </draw:path>
        <draw:path draw:style-name="gr4" draw:text-style-name="P4" draw:layer="layout" svg:width="0.19cm" svg:height="0.305cm" svg:x="15.934cm" svg:y="12.687cm" svg:viewBox="0 0 191 306" svg:d="M153 0v123c-8-17-29-30-64-30-47 0-89 42-89 110 0 60 38 103 84 103 34 0 61-17 73-39v34h34c0-12 0-34 0-50v-251zM153 216c0 4 0 8 0 18-8 25-29 42-56 42-42 0-59-34-59-77s21-76 59-76c31 0 48 16 56 42 0 4 0 8 0 13z">
          <text:p/>
        </draw:path>
        <draw:path draw:style-name="gr4" draw:text-style-name="P4" draw:layer="layout" svg:width="0.199cm" svg:height="0.212cm" svg:x="16.171cm" svg:y="12.78cm" svg:viewBox="0 0 200 213" svg:d="M101 0c-55 0-101 38-101 106 0 67 42 107 97 107 51 0 103-35 103-107 0-64-39-106-99-106zM101 25c43 0 60 47 60 81 0 46-26 80-64 80-34 0-59-34-59-80 0-38 17-81 63-81z">
          <text:p/>
        </draw:path>
        <draw:path draw:style-name="gr4" draw:text-style-name="P4" draw:layer="layout" svg:width="0.19cm" svg:height="0.305cm" svg:x="16.493cm" svg:y="12.687cm" svg:viewBox="0 0 191 306" svg:d="M153 0v123c-8-17-31-30-60-30-51 0-93 42-93 110 0 60 38 103 88 103 30 0 57-17 69-39l4 34h30c0-12 0-34 0-50v-251zM153 216c0 4 0 8 0 18-8 25-31 42-56 42-38 0-59-34-59-77s21-76 59-76c30 0 52 16 56 42 0 4 0 8 0 13z">
          <text:p/>
        </draw:path>
        <draw:path draw:style-name="gr4" draw:text-style-name="P4" draw:layer="layout" svg:width="0.182cm" svg:height="0.212cm" svg:x="16.73cm" svg:y="12.78cm" svg:viewBox="0 0 183 213" svg:d="M178 114c5-4 5-12 5-21 0-34-17-93-86-93-59 0-97 46-97 110 0 59 38 103 101 103 35 0 56-5 69-13l-8-27c-13 5-30 9-56 9-39 0-68-21-68-68zM38 85c0-26 17-60 55-60 43 0 52 38 52 60z">
          <text:p/>
        </draw:path>
        <draw:path draw:style-name="gr4" draw:text-style-name="P4" draw:layer="layout" svg:width="0.135cm" svg:height="0.304cm" svg:x="17.022cm" svg:y="12.683cm" svg:viewBox="0 0 136 305" svg:d="M64 305v-174h51v-30h-51v-13c0-29 9-59 43-59 8 0 17 4 21 4l8-25c-8-4-21-8-34-8-17 0-34 4-51 21s-22 42-22 72v8h-29v30h29v174z">
          <text:p/>
        </draw:path>
        <draw:path draw:style-name="gr4" draw:text-style-name="P4" draw:layer="layout" svg:width="0.203cm" svg:height="0.212cm" svg:x="17.153cm" svg:y="12.78cm" svg:viewBox="0 0 204 213" svg:d="M103 0c-55 0-103 38-103 106 0 67 43 107 103 107 46 0 101-35 101-107 0-64-42-106-101-106zM103 25c46 0 63 47 63 81 0 46-30 80-63 80-39 0-64-34-64-80 0-38 21-81 64-81z">
          <text:p/>
        </draw:path>
        <draw:path draw:style-name="gr4" draw:text-style-name="P4" draw:layer="layout" svg:width="0.105cm" svg:height="0.207cm" svg:x="17.399cm" svg:y="12.78cm" svg:viewBox="0 0 106 208" svg:d="M4 208h34v-111c0-4 4-12 4-17 4-25 21-46 52-46 4 0 8 0 12 0v-34c-4 0-8 0-12 0-27 0-48 17-56 42h-5v-38h-33c4 17 4 38 4 64z">
          <text:p/>
        </draw:path>
        <draw:path draw:style-name="gr4" draw:text-style-name="P4" draw:layer="layout" svg:width="0.292cm" svg:height="0.207cm" svg:x="17.538cm" svg:y="12.78cm" svg:viewBox="0 0 293 208" svg:d="M0 208h38v-123c0-9 0-13 5-17 4-22 21-38 42-38 30 0 47 25 47 55v123h34v-128c0-4 0-12 5-17 4-17 21-33 42-33 30 0 46 25 46 63v115h34v-119c0-72-38-89-67-89-17 0-30 4-43 13-8 8-17 17-25 25-9-21-31-38-60-38-34 0-51 17-64 38v-34h-34c0 17 0 34 0 55z">
          <text:p/>
        </draw:path>
        <draw:path draw:style-name="gr4" draw:text-style-name="P4" draw:layer="layout" svg:width="0.161cm" svg:height="0.212cm" svg:x="17.877cm" svg:y="12.78cm" svg:viewBox="0 0 162 213" svg:d="M162 208c0-13-4-30-4-47v-81c0-38-13-80-78-80-25 0-50 4-67 17l8 25c17-8 34-17 55-17 42 0 48 30 48 47v4c-82 0-124 30-124 76 0 30 21 61 59 61 30 0 55-13 65-31h4v26zM124 140c0 4 0 8-6 12-4 17-21 34-46 34-21 0-38-13-38-38 0-38 46-46 90-46z">
          <text:p/>
        </draw:path>
        <draw:path draw:style-name="gr4" draw:text-style-name="P4" draw:layer="layout" svg:width="0.191cm" svg:height="0.305cm" svg:x="14.803cm" svg:y="13.195cm" svg:viewBox="0 0 192 306" svg:d="M154 0v124c-9-17-30-34-65-34-46 0-89 42-89 110 0 63 39 106 85 106 35 0 60-17 73-43v38h34c0-17 0-34 0-55v-246zM154 217c0 4 0 8 0 12-9 30-30 47-56 47-42 0-59-34-59-76 0-47 21-81 59-81 30 0 52 21 56 43 0 8 0 12 0 17z">
          <text:p/>
        </draw:path>
        <draw:path draw:style-name="gr4" draw:text-style-name="P4" draw:layer="layout" svg:width="0.047cm" svg:height="0.288cm" svg:x="15.049cm" svg:y="13.207cm" svg:viewBox="0 0 48 289" svg:d="M43 289v-204h-35v204zM26 0c-13 0-26 13-26 26s13 21 26 21 22-8 22-21-9-26-22-26z">
          <text:p/>
        </draw:path>
        <draw:path draw:style-name="gr4" draw:text-style-name="P4" draw:layer="layout" svg:width="0.19cm" svg:height="0.3cm" svg:x="15.138cm" svg:y="13.284cm" svg:viewBox="0 0 191 301" svg:d="M162 8l-4 30c-10-17-27-38-65-38-47 0-93 42-93 111 0 55 38 101 89 101 29 0 55-17 63-34v22c0 50-25 72-63 72-26 0-47-9-59-17l-9 29c13 9 42 17 68 17 25 0 55-8 73-25 21-17 29-47 29-93v-120c0-25 0-42 0-55zM152 123c0 9 0 13 0 22-8 25-29 38-50 38-43 0-64-34-64-72 0-52 25-82 64-82 25 0 42 17 50 44 0 4 0 8 0 17z">
          <text:p/>
        </draw:path>
        <draw:path draw:style-name="gr4" draw:text-style-name="P4" draw:layer="layout" svg:width="0.043cm" svg:height="0.288cm" svg:x="15.388cm" svg:y="13.207cm" svg:viewBox="0 0 44 289" svg:d="M39 289v-204h-35v204zM21 0c-13 0-21 13-21 26s8 21 21 21c14 0 26-8 22-21 0-13-8-26-22-26z">
          <text:p/>
        </draw:path>
        <draw:path draw:style-name="gr4" draw:text-style-name="P4" draw:layer="layout" svg:width="0.119cm" svg:height="0.267cm" svg:x="15.468cm" svg:y="13.233cm" svg:viewBox="0 0 120 268" svg:d="M30 8v51h-30v26h30v114c0 22 4 39 12 52 10 8 27 17 44 17 12 0 25-5 34-5l-5-29c-4 0-12 4-21 4-21 0-25-17-25-43v-110h51v-26h-51v-59z">
          <text:p/>
        </draw:path>
        <draw:path draw:style-name="gr4" draw:text-style-name="P4" draw:layer="layout" svg:width="0.165cm" svg:height="0.216cm" svg:x="15.612cm" svg:y="13.284cm" svg:viewBox="0 0 166 217" svg:d="M166 212c-4-17-4-34-4-50v-78c0-42-18-84-77-84-26 0-51 8-68 21l8 21c13-8 34-13 51-13 43 0 47 30 47 47v4c-76 0-123 26-123 77 0 30 21 60 64 60 29 0 50-17 63-30l4 25zM123 144c0 0 0 4 0 8-4 18-21 35-51 35-17 0-34-9-34-35 0-38 47-46 85-46z">
          <text:p/>
        </draw:path>
        <draw:polygon draw:style-name="gr4" draw:text-style-name="P4" draw:layer="layout" svg:width="0.038cm" svg:height="0.3cm" svg:x="15.832cm" svg:y="13.195cm" svg:viewBox="0 0 39 301" draw:points="0,301 39,301 39,0 0,0">
          <text:p/>
        </draw:polygon>
        <draw:path draw:style-name="gr4" draw:text-style-name="P4" draw:layer="layout" svg:width="0.199cm" svg:height="0.296cm" svg:x="16.018cm" svg:y="13.284cm" svg:viewBox="0 0 200 297" svg:d="M5 297h34v-115h4c12 22 34 35 63 35 48 0 94-40 94-111 0-64-38-106-89-106-34 0-60 17-72 42l-5-34h-34c5 17 5 38 5 64zM39 93c0-4 4-13 4-17 8-26 29-47 55-47 43 0 64 38 64 77 0 46-25 81-64 81-26 0-51-18-55-43 0-5-4-13-4-17z">
          <text:p/>
        </draw:path>
        <draw:path draw:style-name="gr4" draw:text-style-name="P4" draw:layer="layout" svg:width="0.199cm" svg:height="0.216cm" svg:x="16.247cm" svg:y="13.284cm" svg:viewBox="0 0 200 217" svg:d="M103 0c-56 0-103 42-103 110 0 64 42 107 98 107 51 0 102-34 102-111 0-64-38-106-97-106zM103 29c42 0 59 43 59 81 0 42-25 77-59 77-39 0-65-35-65-77 0-38 17-81 65-81z">
          <text:p/>
        </draw:path>
        <draw:path draw:style-name="gr4" draw:text-style-name="P4" draw:layer="layout" svg:width="0.101cm" svg:height="0.211cm" svg:x="16.493cm" svg:y="13.284cm" svg:viewBox="0 0 102 212" svg:d="M0 212h39v-111c0-4 0-12 0-17 8-29 25-46 50-46 5 0 9 0 13 0v-34c-4 0-4-4-8-4-26 0-47 17-60 46v-38h-34c0 17 0 38 0 64z">
          <text:p/>
        </draw:path>
        <draw:path draw:style-name="gr4" draw:text-style-name="P4" draw:layer="layout" svg:width="0.22cm" svg:height="0.297cm" svg:x="16.704cm" svg:y="13.203cm" svg:viewBox="0 0 221 298" svg:d="M213 254c-17 4-38 9-64 9-68 0-106-43-106-115s42-114 111-114c21 0 42 4 55 13l12-34c-12-4-33-13-67-13-90 0-154 64-154 153 0 93 64 145 145 145 34 0 59-9 72-13z">
          <text:p/>
        </draw:path>
        <draw:polygon draw:style-name="gr4" draw:text-style-name="P4" draw:layer="layout" svg:width="0.161cm" svg:height="0.283cm" svg:x="16.967cm" svg:y="13.212cm" svg:viewBox="0 0 162 284" draw:points="0,284 162,284 162,250 38,250 38,0 0,0">
          <text:p/>
        </draw:polygon>
        <draw:path draw:style-name="gr4" draw:text-style-name="P4" draw:layer="layout" svg:width="0.241cm" svg:height="0.283cm" svg:x="17.145cm" svg:y="13.212cm" svg:viewBox="0 0 242 284" svg:d="M170 194l29 90h43l-98-284h-46l-98 284h38l29-90zM76 165l30-85c5-17 9-34 13-51 4 17 9 34 17 51l25 85z">
          <text:p/>
        </draw:path>
        <draw:path draw:style-name="gr4" draw:text-style-name="P4" draw:layer="layout" svg:width="0.212cm" svg:height="0.288cm" svg:x="17.424cm" svg:y="13.212cm" svg:viewBox="0 0 213 289" svg:d="M0 0v166c0 89 46 123 102 123 63 0 111-39 111-123v-166h-40v166c0 63-25 93-67 93-38 0-68-30-68-93v-166z">
          <text:p/>
        </draw:path>
        <draw:path draw:style-name="gr4" draw:text-style-name="P4" draw:layer="layout" svg:width="0.233cm" svg:height="0.288cm" svg:x="17.699cm" svg:y="13.207cm" svg:viewBox="0 0 234 289" svg:d="M0 289c17 0 42 0 69 0 55 0 97-12 127-38 25-25 38-63 38-110s-13-81-38-107c-26-21-64-34-119-34-25 0-56 5-77 5zM38 34c9-4 22-4 44-4 76 0 114 42 114 111 0 76-43 119-123 119-13 0-26 0-35 0z">
          <text:p/>
        </draw:path>
        <draw:polygon draw:style-name="gr4" draw:text-style-name="P4" draw:layer="layout" svg:width="0.039cm" svg:height="0.283cm" svg:x="17.978cm" svg:y="13.212cm" svg:viewBox="0 0 40 284" draw:points="0,284 40,284 40,0 0,0">
          <text:p/>
        </draw:polygon>
        <draw:path draw:style-name="gr4" draw:text-style-name="P4" draw:layer="layout" svg:width="0.263cm" svg:height="0.297cm" svg:x="18.063cm" svg:y="13.203cm" svg:viewBox="0 0 264 298" svg:d="M136 0c-77 0-136 60-136 153 0 84 55 145 131 145 73 0 133-52 133-154 0-80-51-144-128-144zM131 34c65 0 95 55 95 114 0 64-34 120-95 120-59 0-89-56-89-115 0-64 30-119 89-119z">
          <text:p/>
        </draw:path>
        <draw:path draw:style-name="gr4" draw:text-style-name="P4" draw:layer="layout" svg:width="0.127cm" svg:height="0.293cm" svg:x="14.787cm" svg:y="13.715cm" svg:viewBox="0 0 128 294" svg:d="M89 192c0 55-16 68-50 68-13 0-26 0-31-5l-8 30c13 4 26 9 43 9 46 0 85-26 85-102v-192h-39z">
          <text:p/>
        </draw:path>
        <draw:path draw:style-name="gr4" draw:text-style-name="P4" draw:layer="layout" svg:width="0.262cm" svg:height="0.297cm" svg:x="14.956cm" svg:y="13.711cm" svg:viewBox="0 0 263 298" svg:d="M136 0c-77 0-136 61-136 149 0 89 55 149 132 149 72 0 131-55 131-153 0-84-50-145-127-145zM132 30c64 0 93 60 93 119 0 64-34 115-93 115-56 0-90-51-90-115 0-63 30-119 90-119z">
          <text:p/>
        </draw:path>
        <draw:path draw:style-name="gr4" draw:text-style-name="P4" draw:layer="layout" svg:width="0.174cm" svg:height="0.292cm" svg:x="15.252cm" svg:y="13.711cm" svg:viewBox="0 0 175 293" svg:d="M0 276c13 13 43 17 73 17 68 0 102-38 102-80s-26-65-76-86c-39-12-56-25-56-55 0-17 12-42 56-42 25 0 42 8 50 17l13-34c-13-4-34-13-63-13-56 0-95 34-95 76 0 43 30 68 78 81 38 18 55 35 55 60 0 30-26 47-60 47-26 0-51-9-68-17z">
          <text:p/>
        </draw:path>
        <draw:polygon draw:style-name="gr4" draw:text-style-name="P4" draw:layer="layout" svg:width="0.161cm" svg:height="0.284cm" svg:x="15.472cm" svg:y="13.715cm" svg:viewBox="0 0 162 285" draw:points="150,124 38,124 38,35 158,35 158,0 0,0 0,285 162,285 162,255 38,255 38,154 150,154">
          <text:p/>
        </draw:polygon>
        <draw:path draw:style-name="gr4" draw:text-style-name="P4" draw:layer="layout" svg:width="0.178cm" svg:height="0.288cm" svg:x="15.773cm" svg:y="13.715cm" svg:viewBox="0 0 179 289" svg:d="M0 285c13 4 30 4 55 4 48 0 81-8 98-25s26-34 26-60c0-43-30-64-60-72 30-9 51-34 51-64 0-21-12-38-25-46-17-17-42-22-77-22-30 0-55 0-68 5zM34 30c8 0 17-4 34-4 39 0 64 17 64 46 0 30-25 51-64 51h-34zM34 149h34c39 0 73 17 73 55 0 43-34 56-73 56-13 0-26 0-34 0z">
          <text:p/>
        </draw:path>
        <draw:path draw:style-name="gr4" draw:text-style-name="P4" draw:layer="layout" svg:width="0.237cm" svg:height="0.284cm" svg:x="15.98cm" svg:y="13.715cm" svg:viewBox="0 0 238 285" svg:d="M166 196l34 89h38l-97-285h-47l-94 285h39l30-89zM73 171l30-85c4-17 8-34 13-51h4c4 17 8 34 13 51l29 85z">
          <text:p/>
        </draw:path>
        <draw:path draw:style-name="gr4" draw:text-style-name="P4" draw:layer="layout" svg:width="0.186cm" svg:height="0.284cm" svg:x="16.26cm" svg:y="13.715cm" svg:viewBox="0 0 187 285" svg:d="M0 285h35v-123h38c34 5 46 17 55 55 8 38 17 64 21 68h38c-8-8-13-38-25-76-5-30-17-51-38-59 29-9 50-34 50-72 0-21-8-43-21-55-17-18-42-23-85-23-25 0-50 0-68 5zM35 31c8 0 21-4 38-4 38 4 67 17 67 55 0 34-25 55-67 55h-38z">
          <text:p/>
        </draw:path>
        <draw:path draw:style-name="gr4" draw:text-style-name="P4" draw:layer="layout" svg:width="0.182cm" svg:height="0.288cm" svg:x="16.484cm" svg:y="13.715cm" svg:viewBox="0 0 183 289" svg:d="M0 285c13 4 34 4 59 4 47 0 77-8 98-25 18-17 26-34 26-60 0-43-35-64-60-72 30-9 47-34 47-64 0-21-9-38-22-46-17-17-42-22-80-22-26 0-51 0-68 5zM38 30c9 0 17-4 34-4 38 0 64 17 64 46 0 30-26 51-64 51h-34zM38 149h30c42 0 76 17 76 55 0 43-38 56-76 56-13 0-21 0-30 0z">
          <text:p/>
        </draw:path>
        <draw:path draw:style-name="gr4" draw:text-style-name="P4" draw:layer="layout" svg:width="0.258cm" svg:height="0.297cm" svg:x="16.7cm" svg:y="13.711cm" svg:viewBox="0 0 259 298" svg:d="M131 0c-76 0-131 61-131 149 0 89 51 149 127 149 73 0 132-55 132-153 0-84-51-145-128-145zM127 30c64 0 94 60 94 119 0 64-35 115-94 115-55 0-89-51-89-115 0-63 30-119 89-119z">
          <text:p/>
        </draw:path>
        <draw:path draw:style-name="gr4" draw:text-style-name="P4" draw:layer="layout" svg:width="0.174cm" svg:height="0.292cm" svg:x="16.992cm" svg:y="13.711cm" svg:viewBox="0 0 175 293" svg:d="M0 276c13 13 47 17 73 17 68 0 102-38 102-80s-26-65-77-86c-38-12-56-25-56-55 0-17 18-42 56-42 26 0 43 8 56 17l8-34c-13-4-34-13-64-13-56 0-94 34-94 76 0 43 30 68 78 81 38 18 55 35 55 60 0 30-22 47-60 47-25 0-51-9-68-17z">
          <text:p/>
        </draw:path>
        <draw:path draw:style-name="gr4" draw:text-style-name="P4" draw:layer="layout" svg:width="0.241cm" svg:height="0.284cm" svg:x="17.191cm" svg:y="13.715cm" svg:viewBox="0 0 242 285" svg:d="M170 196l30 89h42l-97-285h-47l-98 285h38l31-89zM77 171l30-85c4-17 8-34 13-51 4 17 8 34 17 51l25 85z">
          <text:p/>
        </draw:path>
        <draw:path draw:style-name="gr4" draw:text-style-name="P4" draw:layer="layout" svg:width="0.232cm" svg:height="0.288cm" svg:x="17.564cm" svg:y="13.715cm" svg:viewBox="0 0 233 289" svg:d="M0 285c17 4 38 4 63 4 59 0 102-12 128-42 26-25 42-64 42-111s-16-76-42-102c-22-21-60-34-115-34-30 0-55 0-76 5zM33 34c13-4 26-4 47-4 76 0 115 42 115 110 0 77-43 120-123 120-13 0-26 0-39 0z">
          <text:p/>
        </draw:path>
        <draw:path draw:style-name="gr4" draw:text-style-name="P4" draw:layer="layout" svg:width="0.263cm" svg:height="0.297cm" svg:x="17.826cm" svg:y="13.711cm" svg:viewBox="0 0 264 298" svg:d="M132 0c-77 0-132 61-132 149 0 89 55 149 128 149 76 0 136-55 136-153 0-84-51-145-132-145zM132 30c60 0 89 60 89 119 0 64-29 115-89 115s-94-51-94-115c0-63 34-119 94-119z">
          <text:p/>
        </draw:path>
        <draw:path draw:style-name="gr4" draw:text-style-name="P4" draw:layer="layout" svg:width="0.174cm" svg:height="0.292cm" svg:x="18.118cm" svg:y="13.711cm" svg:viewBox="0 0 175 293" svg:d="M0 276c17 13 47 17 76 17 69 0 99-38 99-80s-26-65-73-86c-38-12-55-25-55-55 0-17 12-42 51-42 25 0 47 8 56 17l12-34c-12-4-35-13-64-13-55 0-93 34-93 76 0 43 29 68 76 81 38 18 52 35 52 60 0 30-23 47-61 47-25 0-46-9-63-17z">
          <text:p/>
        </draw:path>
        <draw:path draw:style-name="gr4" draw:text-style-name="P4" draw:layer="layout" svg:width="0.174cm" svg:height="0.292cm" svg:x="14.803cm" svg:y="14.219cm" svg:viewBox="0 0 175 293" svg:d="M0 276c17 9 47 17 72 17 68 0 103-38 103-81 0-42-26-68-73-85-42-17-59-29-59-55 0-21 17-42 55-42 25 0 46 8 55 13l8-30c-12-9-34-13-63-13-55 0-89 34-89 76 0 43 25 64 72 81 38 17 55 30 55 55 0 31-21 52-59 52-26 0-51-9-68-17z">
          <text:p/>
        </draw:path>
        <draw:path draw:style-name="gr4" draw:text-style-name="P4" draw:layer="layout" svg:width="0.237cm" svg:height="0.284cm" svg:x="15.007cm" svg:y="14.223cm" svg:viewBox="0 0 238 285" svg:d="M166 196l34 89h38l-98-285h-46l-94 285h38l30-89zM73 167l29-81c5-18 9-35 13-52h4c4 13 9 30 13 52l30 81z">
          <text:p/>
        </draw:path>
        <draw:path draw:style-name="gr4" draw:text-style-name="P4" draw:layer="layout" svg:width="0.212cm" svg:height="0.284cm" svg:x="15.286cm" svg:y="14.223cm" svg:viewBox="0 0 213 285" svg:d="M35 285v-123c0-46 0-80-4-115h4c13 31 30 65 51 94l93 144h34v-285h-34v120c0 47 0 80 4 119-13-30-30-60-51-94l-93-145h-39v285z">
          <text:p/>
        </draw:path>
        <draw:polygon draw:style-name="gr4" draw:text-style-name="P4" draw:layer="layout" svg:width="0.211cm" svg:height="0.284cm" svg:x="15.532cm" svg:y="14.223cm" svg:viewBox="0 0 212 285" draw:points="84,285 122,285 122,30 212,30 212,0 0,0 0,30 84,30">
          <text:p/>
        </draw:polygon>
        <draw:path draw:style-name="gr4" draw:text-style-name="P4" draw:layer="layout" svg:width="0.262cm" svg:height="0.292cm" svg:x="15.756cm" svg:y="14.219cm" svg:viewBox="0 0 263 293" svg:d="M132 0c-77 0-132 60-132 148 0 85 55 145 128 145 72 0 135-50 135-149 0-84-50-144-131-144zM132 30c59 0 89 59 89 114 0 64-30 120-89 120-60 0-94-56-94-116 0-63 34-118 94-118z">
          <text:p/>
        </draw:path>
        <draw:path draw:style-name="gr4" draw:text-style-name="P4" draw:layer="layout" svg:width="0.174cm" svg:height="0.292cm" svg:x="16.048cm" svg:y="14.219cm" svg:viewBox="0 0 175 293" svg:d="M0 276c17 9 47 17 76 17 65 0 99-38 99-81 0-42-26-68-73-85-38-17-55-29-55-55 0-21 12-42 50-42 26 0 48 8 56 13l9-30c-13-9-35-13-60-13-60 0-93 34-93 76 0 43 29 64 76 81 38 17 52 30 52 55 0 31-23 52-61 52-25 0-51-9-63-17z">
          <text:p/>
        </draw:path>
        <draw:path draw:style-name="gr4" draw:text-style-name="P4" draw:layer="layout" svg:width="0.047cm" svg:height="0.199cm" svg:x="16.264cm" svg:y="14.312cm" svg:viewBox="0 0 48 200" svg:d="M21 52c17 0 27-14 27-26 0-17-10-26-23-26-17 0-25 9-25 26 0 12 8 26 21 26zM21 200c17 0 27-8 27-25s-10-25-23-25c-17 0-25 8-25 25s8 25 21 25z">
          <text:p/>
        </draw:path>
        <draw:path draw:style-name="gr4" draw:text-style-name="P4" draw:layer="layout" svg:width="0.187cm" svg:height="0.283cm" svg:x="16.344cm" svg:y="14.228cm" svg:viewBox="0 0 188 284" svg:d="M94 0c-55 0-94 51-94 145 0 89 34 139 89 139 61 0 99-50 99-144 0-89-34-140-94-140zM94 29c39 0 56 44 56 111 0 72-17 115-56 115-34 0-60-38-60-110 0-77 26-116 60-116z">
          <text:p/>
        </draw:path>
        <draw:path draw:style-name="gr4" draw:text-style-name="P4" draw:layer="layout" svg:width="0.187cm" svg:height="0.283cm" svg:x="16.56cm" svg:y="14.228cm" svg:viewBox="0 0 188 284" svg:d="M94 0c-56 0-94 51-94 145 0 89 38 139 90 139 64 0 98-50 98-144 0-89-34-140-94-140zM94 29c39 0 55 44 55 111 0 72-16 115-55 115-34 0-56-38-56-110 0-77 22-116 56-116z">
          <text:p/>
        </draw:path>
        <draw:path draw:style-name="gr4" draw:text-style-name="P4" draw:layer="layout" svg:width="0.186cm" svg:height="0.283cm" svg:x="16.776cm" svg:y="14.228cm" svg:viewBox="0 0 187 284" svg:d="M94 284c51 0 93-29 93-80 0-34-21-55-55-68v-4c34-13 47-38 47-64 0-34-30-68-80-68-52 0-86 29-86 73 0 25 13 50 42 63-34 17-55 38-55 76s34 72 94 72zM94 259c-34 0-56-25-56-55 0-25 17-47 52-55 38 13 59 25 59 59 0 30-21 51-55 51zM94 29c34 0 47 22 47 44 0 25-17 42-42 50-30-8-52-25-52-50 0-27 18-44 47-44z">
          <text:p/>
        </draw:path>
        <draw:path draw:style-name="gr4" draw:text-style-name="P4" draw:layer="layout" svg:width="0.17cm" svg:height="0.279cm" svg:x="16.996cm" svg:y="14.232cm" svg:viewBox="0 0 171 280" svg:d="M166 0h-132l-17 131c9 0 21 0 38 0 55 0 77 27 77 60 0 39-30 60-64 60-25 0-46-9-59-13l-9 25c13 9 38 17 68 17 59 0 103-38 103-93 0-34-18-60-39-73-17-8-39-12-60-12-12 0-17 0-21 0l9-68h106z">
          <text:p/>
        </draw:path>
        <draw:polygon draw:style-name="gr4" draw:text-style-name="P4" draw:layer="layout" svg:width="0.093cm" svg:height="0.275cm" svg:x="17.238cm" svg:y="14.232cm" svg:viewBox="0 0 94 276" draw:points="56,276 94,276 94,0 60,0 0,34 8,63 56,34">
          <text:p/>
        </draw:polygon>
        <draw:path draw:style-name="gr4" draw:text-style-name="P4" draw:layer="layout" svg:width="0.174cm" svg:height="0.283cm" svg:x="17.428cm" svg:y="14.228cm" svg:viewBox="0 0 175 284" svg:d="M0 267c13 9 42 17 72 17 69 0 103-38 103-80 0-38-30-64-65-72 35-13 52-38 52-64 0-34-25-68-77-68-30 0-59 12-72 21l8 30c13-9 34-22 55-22 34 0 47 22 47 44 0 34-34 46-59 46h-22v30h22c34 0 67 13 73 55 0 21-18 51-65 51-25 0-51-9-59-17z">
          <text:p/>
        </draw:path>
        <draw:polygon draw:style-name="gr4" draw:text-style-name="P4" draw:layer="layout" svg:width="0.089cm" svg:height="0.275cm" svg:x="17.674cm" svg:y="14.232cm" svg:viewBox="0 0 90 276" draw:points="55,276 90,276 90,0 60,0 0,34 4,63 50,34 55,34">
          <text:p/>
        </draw:polygon>
        <draw:path draw:style-name="gr4" draw:text-style-name="P4" draw:layer="layout" svg:width="0.17cm" svg:height="0.279cm" svg:x="17.864cm" svg:y="14.232cm" svg:viewBox="0 0 171 280" svg:d="M166 0h-132l-21 131c13 0 25 0 38 0 55 0 80 27 80 60 0 39-29 60-63 60-25 0-51-9-59-13l-9 25c13 9 38 17 68 17 59 0 103-38 103-93 0-34-17-60-40-73-17-8-38-12-59-12-13 0-17 0-25 0l12-68h107z">
          <text:p/>
        </draw:path>
        <draw:path draw:style-name="gr4" draw:text-style-name="P4" draw:layer="layout" svg:width="0.204cm" svg:height="0.275cm" svg:x="18.067cm" svg:y="14.232cm" svg:viewBox="0 0 205 276" svg:d="M162 276v-77h43v-25h-43v-174h-38l-124 178v21h128v77zM38 174v-5l69-93c9-13 13-21 21-38 0 13 0 30 0 42v94z">
          <text:p/>
        </draw:path>
        <draw:polygon draw:style-name="gr4" draw:text-style-name="P4" draw:layer="layout" svg:width="0.174cm" svg:height="0.275cm" svg:x="18.3cm" svg:y="14.232cm" svg:viewBox="0 0 175 276" draw:points="0,0 0,34 137,34 17,276 55,276 175,25 175,0">
          <text:p/>
        </draw:polygon>
        <draw:path draw:style-name="gr4" draw:text-style-name="P4" draw:layer="layout" svg:width="0.186cm" svg:height="0.283cm" svg:x="18.508cm" svg:y="14.228cm" svg:viewBox="0 0 187 284" svg:d="M97 0c-55 0-97 51-97 145 4 89 38 139 93 139 59 0 94-50 94-144 0-89-31-140-90-140zM97 29c38 0 55 44 55 111 0 72-21 115-59 115-34 0-55-38-55-110 0-77 25-116 59-116z">
          <text:p/>
        </draw:path>
        <draw:path draw:style-name="gr4" draw:text-style-name="P4" draw:layer="layout" svg:width="0.233cm" svg:height="0.288cm" svg:x="14.82cm" svg:y="14.727cm" svg:viewBox="0 0 234 289" svg:d="M0 289c17 0 39 0 64 0 55 0 103-13 128-38s42-63 42-110-17-80-42-107c-25-21-60-34-115-34-30 0-55 4-77 4zM34 34c13-4 26-4 43-4 81 0 119 43 119 111 0 76-42 118-124 118-12 0-29 0-38 0z">
          <text:p/>
        </draw:path>
        <draw:path draw:style-name="gr4" draw:text-style-name="P4" draw:layer="layout" svg:width="0.161cm" svg:height="0.216cm" svg:x="15.083cm" svg:y="14.803cm" svg:viewBox="0 0 162 217" svg:d="M162 213c0-13 0-34 0-51v-77c0-38-17-85-81-85-25 0-51 9-68 22l8 25c18-13 35-17 56-17 42 0 47 30 47 47v4c-81 0-124 25-124 77 0 30 21 59 64 59 30 0 51-12 60-29h4v25zM124 145c0 0 0 5 0 9-9 17-26 34-51 34-21 0-34-9-34-34 0-39 47-48 85-48z">
          <text:p/>
        </draw:path>
        <draw:path draw:style-name="gr4" draw:text-style-name="P4" draw:layer="layout" svg:width="0.195cm" svg:height="0.304cm" svg:x="15.286cm" svg:y="14.715cm" svg:viewBox="0 0 196 305" svg:d="M158 0v123c-13-17-35-34-65-34-51 0-93 43-93 111 0 63 38 105 89 105 34 0 60-17 69-42h4v38h34c0-13 0-34 0-55v-246zM158 216c0 5 0 9-5 13-4 30-30 47-56 47-38 0-59-34-59-76 0-47 26-81 64-81 25 0 47 21 51 47 5 4 5 8 5 12z">
          <text:p/>
        </draw:path>
        <draw:path draw:style-name="gr4" draw:text-style-name="P4" draw:layer="layout" svg:width="0.199cm" svg:height="0.216cm" svg:x="15.527cm" svg:y="14.803cm" svg:viewBox="0 0 200 217" svg:d="M103 0c-59 0-103 43-103 111 0 64 44 106 99 106 46 0 101-34 101-111 0-59-42-106-97-106zM99 30c46 0 63 42 63 81 0 43-29 77-63 77s-64-34-64-77c0-39 21-81 64-81z">
          <text:p/>
        </draw:path>
        <draw:path draw:style-name="gr4" draw:text-style-name="P4" draw:layer="layout" svg:width="0.135cm" svg:height="0.216cm" svg:x="15.756cm" svg:y="14.803cm" svg:viewBox="0 0 136 217" svg:d="M0 205c17 8 38 12 59 12 52 0 77-25 77-63 0-31-16-48-56-60-25-13-38-17-38-34s13-30 34-30 35 9 44 13l8-30c-8-4-31-13-48-13-46 0-72 30-72 64 0 21 17 42 55 55 26 13 39 22 39 39s-13 30-43 30c-17 0-38-5-46-13z">
          <text:p/>
        </draw:path>
        <draw:path draw:style-name="gr4" draw:text-style-name="P4" draw:layer="layout" svg:width="0.05cm" svg:height="0.203cm" svg:x="15.93cm" svg:y="14.816cm" svg:viewBox="0 0 51 204" svg:d="M25 55c17 0 26-13 26-25 0-17-9-30-26-30-13 0-25 13-25 30 0 12 12 25 25 25zM25 204c17 0 26-12 26-25 0-17-9-30-26-30-13 0-25 13-25 30 0 13 12 25 25 25z">
          <text:p/>
        </draw:path>
        <draw:path draw:style-name="gr4" draw:text-style-name="P4" draw:layer="layout" svg:width="0.178cm" svg:height="0.279cm" svg:x="16.103cm" svg:y="14.736cm" svg:viewBox="0 0 179 280" svg:d="M179 280v-30h-124v-4l21-17c56-60 94-98 94-149 0-42-25-80-85-80-30 0-59 12-76 25l12 30c13-13 34-26 60-26 39 0 51 26 51 55 0 43-29 77-102 145l-30 26v25z">
          <text:p/>
        </draw:path>
        <draw:path draw:style-name="gr4" draw:text-style-name="P4" draw:layer="layout" svg:width="0.186cm" svg:height="0.283cm" svg:x="16.319cm" svg:y="14.736cm" svg:viewBox="0 0 187 284" svg:d="M93 0c-55 0-93 51-93 145 0 89 34 139 89 139 60 0 98-50 98-144 0-89-34-140-94-140zM93 29c38 0 56 43 56 111 0 72-18 115-56 115-34 0-59-38-59-110 0-78 25-116 59-116z">
          <text:p/>
        </draw:path>
        <draw:path draw:style-name="gr4" draw:text-style-name="P4" draw:layer="layout" svg:width="0.174cm" svg:height="0.279cm" svg:x="16.539cm" svg:y="14.736cm" svg:viewBox="0 0 175 280" svg:d="M175 280v-30h-124v-4l21-17c59-60 98-98 98-149 0-42-26-80-85-80-34 0-59 12-81 25l13 30c13-13 34-26 59-26 43 0 55 26 55 55 0 43-33 77-101 145l-30 26v25z">
          <text:p/>
        </draw:path>
        <draw:polygon draw:style-name="gr4" draw:text-style-name="P4" draw:layer="layout" svg:width="0.089cm" svg:height="0.275cm" svg:x="16.78cm" svg:y="14.74cm" svg:viewBox="0 0 90 276" draw:points="55,276 90,276 90,0 60,0 0,34 9,59 55,34">
          <text:p/>
        </draw:polygon>
        <draw:path draw:style-name="gr4" draw:text-style-name="P4" draw:layer="layout" svg:width="0.051cm" svg:height="0.055cm" svg:x="16.975cm" svg:y="14.964cm" svg:viewBox="0 0 52 56" svg:d="M26 56c12 0 26-12 26-25 0-18-14-31-26-31-17 0-26 13-26 31 0 13 9 25 26 25z">
          <text:p/>
        </draw:path>
        <draw:polygon draw:style-name="gr4" draw:text-style-name="P4" draw:layer="layout" svg:width="0.089cm" svg:height="0.275cm" svg:x="17.085cm" svg:y="14.74cm" svg:viewBox="0 0 90 276" draw:points="56,276 90,276 90,0 61,0 0,34 4,59 56,34">
          <text:p/>
        </draw:polygon>
        <draw:path draw:style-name="gr4" draw:text-style-name="P4" draw:layer="layout" svg:width="0.173cm" svg:height="0.279cm" svg:x="17.276cm" svg:y="14.736cm" svg:viewBox="0 0 174 280" svg:d="M174 280v-30h-123v-4l21-17c60-60 98-98 98-149 0-42-25-80-86-80-33 0-59 12-76 25l9 30c12-13 34-26 59-26 43 0 56 26 56 55 0 43-35 77-103 145l-29 26v25z">
          <text:p/>
        </draw:path>
        <draw:path draw:style-name="gr4" draw:text-style-name="P4" draw:layer="layout" svg:width="0.051cm" svg:height="0.055cm" svg:x="17.496cm" svg:y="14.964cm" svg:viewBox="0 0 52 56" svg:d="M25 56c14 0 27-12 27-25 0-18-13-31-27-31-17 0-25 13-25 31 0 13 8 25 25 25z">
          <text:p/>
        </draw:path>
        <draw:path draw:style-name="gr4" draw:text-style-name="P4" draw:layer="layout" svg:width="0.173cm" svg:height="0.279cm" svg:x="17.581cm" svg:y="14.736cm" svg:viewBox="0 0 174 280" svg:d="M174 280v-30h-124v-4l22-17c59-60 98-98 98-149 0-42-27-80-86-80-34 0-59 12-80 25l12 30c13-13 34-26 60-26 42 0 55 26 55 55 0 43-34 77-102 145l-29 26v25z">
          <text:p/>
        </draw:path>
        <draw:path draw:style-name="gr4" draw:text-style-name="P4" draw:layer="layout" svg:width="0.186cm" svg:height="0.283cm" svg:x="17.792cm" svg:y="14.736cm" svg:viewBox="0 0 187 284" svg:d="M93 284c51 0 94-34 94-80 0-34-21-55-56-72 35-18 48-43 48-65 0-33-31-67-81-67-51 0-85 29-85 72 0 25 13 46 42 64-34 13-55 38-55 72 0 42 34 76 93 76zM93 259c-34 0-55-25-55-55 0-25 17-47 51-55 38 8 59 25 59 59 0 30-21 51-55 51zM93 25c34 0 47 26 47 47 0 25-17 42-42 51-30-9-51-26-51-51 0-26 17-47 46-47z">
          <text:p/>
        </draw:path>
        <draw:polygon draw:style-name="gr4" draw:text-style-name="P4" draw:layer="layout" svg:width="0.093cm" svg:height="0.275cm" svg:x="14.829cm" svg:y="15.248cm" svg:viewBox="0 0 94 276" draw:points="60,276 94,276 94,0 64,0 0,31 9,60 56,35 60,35">
          <text:p/>
        </draw:polygon>
        <draw:path draw:style-name="gr4" draw:text-style-name="P4" draw:layer="layout" svg:width="0.174cm" svg:height="0.279cm" svg:x="15.019cm" svg:y="15.248cm" svg:viewBox="0 0 175 280" svg:d="M166 0h-132l-17 131c13-4 21-4 38-4 55 0 82 25 82 59 0 38-31 65-69 65-21 0-46-9-55-18l-13 30c13 9 38 17 72 17 61 0 103-42 103-98 0-34-21-55-42-68-18-12-39-17-61-17-8 0-12 5-21 5l13-72h102z">
          <text:p/>
        </draw:path>
        <draw:path draw:style-name="gr4" draw:text-style-name="P4" draw:layer="layout" svg:width="0.046cm" svg:height="0.203cm" svg:x="15.244cm" svg:y="15.324cm" svg:viewBox="0 0 47 204" svg:d="M22 52c17 0 25-9 25-25 0-13-8-27-21-27-17 0-26 14-26 27 0 16 9 25 22 25zM22 204c17 0 25-12 25-29 0-13-8-26-21-26-17 0-26 13-26 26 0 17 9 29 22 29z">
          <text:p/>
        </draw:path>
        <draw:path draw:style-name="gr4" draw:text-style-name="P4" draw:layer="layout" svg:width="0.204cm" svg:height="0.275cm" svg:x="15.311cm" svg:y="15.248cm" svg:viewBox="0 0 205 276" svg:d="M167 276v-76h38v-30h-38v-170h-43l-124 175v25h133v76zM40 170l67-93c9-13 17-25 26-42 0 17 0 29 0 42v93z">
          <text:p/>
        </draw:path>
        <draw:path draw:style-name="gr4" draw:text-style-name="P4" draw:layer="layout" svg:width="0.186cm" svg:height="0.283cm" svg:x="15.54cm" svg:y="15.244cm" svg:viewBox="0 0 187 284" svg:d="M93 284c51 0 94-34 94-80 0-35-22-60-56-73 34-17 43-42 43-64 0-38-26-67-81-67-46 0-84 29-84 72 0 21 12 46 46 59v4c-34 13-55 38-55 73 0 42 34 76 93 76zM93 255c-34 0-55-26-55-51 0-26 17-48 51-60 34 12 59 29 59 64 0 26-21 47-55 47zM93 25c34 0 47 21 47 42 0 26-17 43-43 51-29-8-50-21-50-51 0-21 17-42 46-42z">
          <text:p/>
        </draw:path>
        <draw:path draw:style-name="gr4" draw:text-style-name="P4" draw:layer="layout" svg:width="0.047cm" svg:height="0.203cm" svg:x="15.764cm" svg:y="15.324cm" svg:viewBox="0 0 48 204" svg:d="M22 52c18 0 26-9 26-25 0-13-8-27-22-27-17 0-26 14-26 27 0 16 9 25 22 25zM22 204c18 0 26-12 26-29 0-13-8-26-22-26-17 0-26 13-26 26 0 17 9 29 22 29z">
          <text:p/>
        </draw:path>
        <draw:path draw:style-name="gr4" draw:text-style-name="P4" draw:layer="layout" svg:width="0.173cm" svg:height="0.279cm" svg:x="15.845cm" svg:y="15.248cm" svg:viewBox="0 0 174 280" svg:d="M166 0h-132l-17 131c8-4 21-4 38-4 55 0 80 25 80 59 0 38-29 65-67 65-26 0-47-9-60-18l-8 30c13 9 38 17 68 17 59 0 106-42 106-98 0-34-22-55-43-68-17-12-38-17-59-17-9 0-17 5-21 5l8-72h107z">
          <text:p/>
        </draw:path>
        <draw:path draw:style-name="gr4" draw:text-style-name="P4" draw:layer="layout" svg:width="0.186cm" svg:height="0.283cm" svg:x="16.061cm" svg:y="15.244cm" svg:viewBox="0 0 187 284" svg:d="M94 0c-55 0-94 51-94 139 0 95 39 145 90 145 63 0 97-55 97-149 0-84-34-135-93-135zM94 25c38 0 55 47 55 114 0 69-17 116-55 116-34 0-55-43-55-116 0-72 21-114 55-114z">
          <text:p/>
        </draw:path>
        <draw:polygon draw:style-name="gr4" draw:text-style-name="P4" draw:layer="layout" svg:width="0.101cm" svg:height="0.03cm" svg:x="16.366cm" svg:y="15.392cm" svg:viewBox="0 0 102 31" draw:points="0,31 102,31 102,0 0,0">
          <text:p/>
        </draw:polygon>
        <draw:path draw:style-name="gr4" draw:text-style-name="P4" draw:layer="layout" svg:width="0.186cm" svg:height="0.283cm" svg:x="16.497cm" svg:y="15.244cm" svg:viewBox="0 0 187 284" svg:d="M93 0c-55 0-93 51-93 139 0 95 38 145 89 145 64 0 98-55 98-149 0-84-34-135-94-135zM93 25c38 0 55 47 55 114 0 69-17 116-55 116-34 0-55-43-55-116 0-72 21-114 55-114z">
          <text:p/>
        </draw:path>
        <draw:path draw:style-name="gr4" draw:text-style-name="P4" draw:layer="layout" svg:width="0.169cm" svg:height="0.283cm" svg:x="16.717cm" svg:y="15.244cm" svg:viewBox="0 0 170 284" svg:d="M0 263c13 9 38 21 68 21 68 0 102-38 102-84 0-39-25-65-59-73 34-13 51-34 51-64 0-34-26-63-82-63-29 0-59 8-72 21l9 25c13-8 34-17 55-17 35 0 52 17 52 38 0 34-35 47-65 47h-21v30h21c38 0 73 17 73 56 0 21-13 55-64 55-26 0-51-13-60-21z">
          <text:p/>
        </draw:path>
        <draw:polygon draw:style-name="gr4" draw:text-style-name="P4" draw:layer="layout" svg:width="0.034cm" svg:height="0.102cm" svg:x="16.937cm" svg:y="15.231cm" svg:viewBox="0 0 35 103" draw:points="0,0 4,103 31,103 35,0">
          <text:p/>
        </draw:polygon>
        <draw:path draw:style-name="gr4" draw:text-style-name="P4" draw:layer="layout" svg:width="0.186cm" svg:height="0.283cm" svg:x="17.009cm" svg:y="15.244cm" svg:viewBox="0 0 187 284" svg:d="M94 0c-55 0-94 51-94 139 0 95 39 145 90 145 63 0 97-55 97-149 0-84-34-135-93-135zM94 25c38 0 55 47 55 114 0 69-17 116-55 116-34 0-55-43-55-116 0-72 21-114 55-114z">
          <text:p/>
        </draw:path>
        <draw:path draw:style-name="gr4" draw:text-style-name="P4" draw:layer="layout" svg:width="0.186cm" svg:height="0.283cm" svg:x="17.225cm" svg:y="15.244cm" svg:viewBox="0 0 187 284" svg:d="M97 0c-59 0-97 51-97 139 0 95 38 145 93 145 59 0 94-55 94-149 0-84-35-135-90-135zM93 25c38 0 55 47 55 114 0 69-17 116-55 116-34 0-55-43-55-116 0-72 21-114 55-114z">
          <text:p/>
        </draw:path>
        <draw:polygon draw:style-name="gr4" draw:text-style-name="P4" draw:layer="layout" svg:width="0.034cm" svg:height="0.102cm" svg:x="17.449cm" svg:y="15.231cm" svg:viewBox="0 0 35 103" draw:points="0,0 5,103 31,103 35,0">
          <text:p/>
        </draw:polygon>
        <draw:path draw:style-name="gr6" draw:text-style-name="P6" draw:layer="layout" svg:width="2.404cm" svg:height="2.413cm" svg:x="9.656cm" svg:y="22.83cm" svg:viewBox="0 0 2405 2414" svg:d="M2333 1808h9c8 0 12 0 12 9 0 8-8 8-12 8h-9zM2283 1830c0 34 29 59 59 59 38 0 63-25 63-59s-25-60-63-60c-30 0-59 26-59 60zM2333 1834h9c4 0 12 8 12 17l5 13h12l-4-13c0-9-4-17-13-21 9 0 17-5 17-13-4-17-12-25-29-25h-21v72h12zM2295 1830c0-26 26-47 47-47 29 0 46 21 46 47 0 25-17 46-46 46-21 0-47-21-47-46zM2388 1669c9-17 17-26 17-43 0-97-169-143-410-143-81 0-182 8-292 16-77-42-153-93-221-143-173-144-300-377-377-610 34-195 34-360 42-546-17 84-34 220-76 419-43-144-59-284-59-394 0-25 0-174 50-212 34 21 77 55 85 144 35-157-25-157-119-157-84 0-84 200-84 251 0 67 12 152 25 237 13 84 34 177 59 262 0 136-635 1630-982 1630-12-85 153-318 386-500-335 182-432 381-432 466 0 51 97 68 106 68 118 0 300-178 563-631 287-97 661-173 995-207 212 110 445 173 589 173 76 0 118-17 127-55-17 9-42 17-76 17-110 0-305-59-496-152 178-13 589-30 580 110zM669 1779c275-483 359-724 402-893 170 419 386 563 505 630-284 47-615 136-907 263z">
          <text:p/>
        </draw:path>
        <draw:path draw:style-name="gr4" draw:text-style-name="P4" draw:layer="layout" svg:width="0.313cm" svg:height="0.483cm" svg:x="3.048cm" svg:y="23.304cm" svg:viewBox="0 0 314 484" svg:d="M0 484h63v-208h55c59 0 85 26 97 93 13 60 27 98 35 115h64c-13-22-21-68-38-132-13-50-34-84-73-97v-4c52-17 94-60 94-123 0-34-13-69-38-90-31-30-73-38-141-38-42 0-89 0-118 8zM63 51c8-4 30-4 59-4 68 0 110 25 110 89 0 55-42 89-105 89h-64z">
          <text:p/>
        </draw:path>
        <draw:path draw:style-name="gr4" draw:text-style-name="P4" draw:layer="layout" svg:width="0.436cm" svg:height="0.491cm" svg:x="3.403cm" svg:y="23.3cm" svg:viewBox="0 0 437 492" svg:d="M220 0c-127 0-220 98-220 251 0 143 89 241 216 241 124 0 221-85 221-250 0-144-85-242-217-242zM220 47c103 0 154 102 154 199 0 106-55 199-154 199-97 0-156-93-156-194 0-106 55-204 156-204z">
          <text:p/>
        </draw:path>
        <draw:path draw:style-name="gr4" draw:text-style-name="P4" draw:layer="layout" svg:width="0.491cm" svg:height="0.483cm" svg:x="3.907cm" svg:y="23.304cm" svg:viewBox="0 0 492 484" svg:d="M433 484h59l-30-484h-80l-85 234c-21 59-39 114-52 161-12-47-29-102-50-161l-81-234h-80l-34 484h59l13-208c4-72 8-152 8-213h5c12 57 33 120 55 188l76 228h46l86-232c25-68 47-127 64-184 0 61 4 141 8 209z">
          <text:p/>
        </draw:path>
        <draw:path draw:style-name="gr4" draw:text-style-name="P4" draw:layer="layout" svg:width="0.356cm" svg:height="0.487cm" svg:x="4.491cm" svg:y="23.304cm" svg:viewBox="0 0 357 488" svg:d="M0 0v285c0 148 76 203 174 203 105 0 183-59 183-208v-280h-65v285c0 105-46 156-114 156s-114-46-114-156v-285z">
          <text:p/>
        </draw:path>
        <draw:polygon draw:style-name="gr4" draw:text-style-name="P4" draw:layer="layout" svg:width="0.266cm" svg:height="0.483cm" svg:x="4.953cm" svg:y="23.304cm" svg:viewBox="0 0 267 484" draw:points="0,484 267,484 267,429 63,429 63,0 0,0">
          <text:p/>
        </draw:polygon>
        <draw:path draw:style-name="gr4" draw:text-style-name="P4" draw:layer="layout" svg:width="0.44cm" svg:height="0.491cm" svg:x="5.262cm" svg:y="23.3cm" svg:viewBox="0 0 441 492" svg:d="M224 0c-131 0-224 98-224 251 0 143 88 241 215 241 124 0 226-85 226-250 0-144-85-242-217-242zM220 47c102 0 153 102 153 199 0 106-55 199-153 199s-153-93-153-194c0-106 51-204 153-204z">
          <text:p/>
        </draw:path>
        <draw:path draw:style-name="gr4" draw:text-style-name="P4" draw:layer="layout" svg:width="0.402cm" svg:height="0.483cm" svg:x="5.897cm" svg:y="23.304cm" svg:viewBox="0 0 403 484" svg:d="M283 331l52 153h68l-166-484h-77l-160 484h63l51-153zM127 285l46-140c9-30 17-59 21-90h5c4 31 12 60 25 90l46 140z">
          <text:p/>
        </draw:path>
        <draw:path draw:style-name="gr4" draw:text-style-name="P4" draw:layer="layout" svg:width="0.314cm" svg:height="0.483cm" svg:x="6.366cm" svg:y="23.304cm" svg:viewBox="0 0 315 484" svg:d="M0 484h65v-208h59c55 0 81 26 93 93 17 60 26 98 34 115h64c-9-22-21-68-38-132-9-50-34-84-68-97v-4c51-17 89-60 89-123 0-34-13-69-38-90-30-30-72-38-140-38-42 0-86 0-120 8zM65 51c8-4 30-4 59-4 68 0 110 25 110 89 0 55-42 89-106 89h-63z">
          <text:p/>
        </draw:path>
        <draw:path draw:style-name="gr4" draw:text-style-name="P4" draw:layer="layout" svg:width="0.402cm" svg:height="0.483cm" svg:x="6.714cm" svg:y="23.304cm" svg:viewBox="0 0 403 484" svg:d="M283 331l52 153h68l-166-484h-72l-165 484h63l51-153zM127 285l46-140c9-30 17-59 26-90 8 31 16 60 25 90l47 140z">
          <text:p/>
        </draw:path>
        <draw:path draw:style-name="gr4" draw:text-style-name="P4" draw:layer="layout" svg:width="0.356cm" svg:height="0.487cm" svg:x="7.183cm" svg:y="23.304cm" svg:viewBox="0 0 357 488" svg:d="M0 0v285c0 148 77 203 175 203 106 0 182-59 182-208v-280h-63v285c0 105-47 156-115 156-67 0-115-46-115-156v-285z">
          <text:p/>
        </draw:path>
        <draw:path draw:style-name="gr4" draw:text-style-name="P4" draw:layer="layout" svg:width="0.212cm" svg:height="0.487cm" svg:x="7.594cm" svg:y="23.304cm" svg:viewBox="0 0 213 488" svg:d="M154 318c0 94-34 119-90 119-22 0-38-4-51-8l-13 50c17 5 47 9 68 9 81 0 145-38 145-165v-323h-59z">
          <text:p/>
        </draw:path>
        <draw:path draw:style-name="gr4" draw:text-style-name="P4" draw:layer="layout" svg:width="0.436cm" svg:height="0.491cm" svg:x="7.882cm" svg:y="23.3cm" svg:viewBox="0 0 437 492" svg:d="M225 0c-132 0-225 98-225 251 0 143 89 241 217 241 123 0 220-85 220-250 0-144-85-242-212-242zM221 47c102 0 153 102 153 199 0 106-56 199-153 199-98 0-153-93-153-194 0-106 51-204 153-204z">
          <text:p/>
        </draw:path>
        <draw:path draw:style-name="gr4" draw:text-style-name="P4" draw:layer="layout" svg:width="0.394cm" svg:height="0.487cm" svg:x="8.551cm" svg:y="23.304cm" svg:viewBox="0 0 395 488" svg:d="M0 479c34 5 68 9 114 9 93 0 165-26 213-72 42-42 68-106 68-187 0-77-26-132-68-170-44-42-107-59-196-59-46 0-93 4-131 8zM63 55c17-4 38-8 72-8 132 0 196 72 196 186 0 128-73 204-204 204-26 0-51 0-64-4z">
          <text:p/>
        </draw:path>
        <draw:polygon draw:style-name="gr4" draw:text-style-name="P4" draw:layer="layout" svg:width="0.271cm" svg:height="0.483cm" svg:x="9.025cm" svg:y="23.304cm" svg:viewBox="0 0 272 484" draw:points="251,204 64,204 64,55 259,55 259,0 0,0 0,484 272,484 272,429 64,429 64,259 251,259">
          <text:p/>
        </draw:polygon>
        <draw:path draw:style-name="gr4" draw:text-style-name="P4" draw:layer="layout" svg:width="0.403cm" svg:height="0.478cm" svg:x="3.009cm" svg:y="24.159cm" svg:viewBox="0 0 404 479" svg:d="M289 330l51 149h64l-161-479h-76l-167 479h69l47-149zM128 280l47-136c13-30 17-59 25-89h5c4 30 12 55 21 89l51 136z">
          <text:p/>
        </draw:path>
        <draw:polygon draw:style-name="gr4" draw:text-style-name="P4" draw:layer="layout" svg:width="0.266cm" svg:height="0.478cm" svg:x="3.484cm" svg:y="24.159cm" svg:viewBox="0 0 267 479" draw:points="0,479 267,479 267,428 63,428 63,0 0,0">
          <text:p/>
        </draw:polygon>
        <draw:path draw:style-name="gr4" draw:text-style-name="P4" draw:layer="layout" svg:width="0.491cm" svg:height="0.478cm" svg:x="3.805cm" svg:y="24.159cm" svg:viewBox="0 0 492 479" svg:d="M433 479h59l-29-479h-81l-85 233c-22 59-38 114-51 161-13-51-30-102-51-161l-80-233h-81l-34 479h60l12-204c4-72 9-152 9-211h4c13 55 34 118 55 186l76 229h47l84-233c27-68 48-127 65-182 0 59 4 139 8 207z">
          <text:p/>
        </draw:path>
        <draw:polygon draw:style-name="gr4" draw:text-style-name="P4" draw:layer="layout" svg:width="0.266cm" svg:height="0.478cm" svg:x="4.394cm" svg:y="24.159cm" svg:viewBox="0 0 267 479" draw:points="245,203 59,203 59,51 258,51 258,0 0,0 0,479 267,479 267,428 59,428 59,254 245,254">
          <text:p/>
        </draw:polygon>
        <draw:polygon draw:style-name="gr4" draw:text-style-name="P4" draw:layer="layout" svg:width="0.063cm" svg:height="0.478cm" svg:x="4.741cm" svg:y="24.159cm" svg:viewBox="0 0 64 479" draw:points="0,479 64,479 64,0 0,0">
          <text:p/>
        </draw:polygon>
        <draw:path draw:style-name="gr4" draw:text-style-name="P4" draw:layer="layout" svg:width="0.394cm" svg:height="0.487cm" svg:x="4.91cm" svg:y="24.155cm" svg:viewBox="0 0 395 488" svg:d="M0 483c35 5 73 5 115 5 94 0 170-21 212-68 47-43 68-107 68-187 0-76-21-132-68-174-38-38-101-59-190-59-51 0-98 4-137 13zM65 55c17 0 42-4 72-4 131 0 194 72 194 186 0 127-72 204-203 204-25 0-46-4-63-4z">
          <text:p/>
        </draw:path>
        <draw:path draw:style-name="gr4" draw:text-style-name="P4" draw:layer="layout" svg:width="0.403cm" svg:height="0.478cm" svg:x="5.35cm" svg:y="24.159cm" svg:viewBox="0 0 404 479" svg:d="M285 330l51 149h68l-165-479h-77l-162 479h64l52-149zM128 280l47-136c8-30 17-59 25-89 9 30 13 55 26 89l46 136z">
          <text:p/>
        </draw:path>
        <draw:polygon draw:style-name="gr4" draw:text-style-name="P4" draw:layer="layout" svg:width="0.258cm" svg:height="0.478cm" svg:x="5.973cm" svg:y="24.159cm" svg:viewBox="0 0 259 479" draw:points="0,479 63,479 63,263 246,263 246,212 63,212 63,51 259,51 259,0 0,0">
          <text:p/>
        </draw:polygon>
        <draw:polygon draw:style-name="gr4" draw:text-style-name="P4" draw:layer="layout" svg:width="0.063cm" svg:height="0.478cm" svg:x="6.32cm" svg:y="24.159cm" svg:viewBox="0 0 64 479" draw:points="0,479 64,479 64,0 0,0">
          <text:p/>
        </draw:polygon>
        <draw:polygon draw:style-name="gr4" draw:text-style-name="P4" draw:layer="layout" svg:width="0.267cm" svg:height="0.478cm" svg:x="6.489cm" svg:y="24.159cm" svg:viewBox="0 0 268 479" draw:points="0,479 268,479 268,428 65,428 65,0 0,0">
          <text:p/>
        </draw:polygon>
        <draw:polygon draw:style-name="gr4" draw:text-style-name="P4" draw:layer="layout" svg:width="0.355cm" svg:height="0.478cm" svg:x="6.828cm" svg:y="24.159cm" svg:viewBox="0 0 356 479" draw:points="0,0 0,479 59,479 59,254 293,254 293,479 356,479 356,0 293,0 293,199 59,199 59,0">
          <text:p/>
        </draw:polygon>
        <draw:path draw:style-name="gr4" draw:text-style-name="P4" draw:layer="layout" svg:width="0.44cm" svg:height="0.495cm" svg:x="7.26cm" svg:y="24.151cm" svg:viewBox="0 0 441 496" svg:d="M225 0c-127 0-225 101-225 254 0 145 90 242 217 242 122 0 224-85 224-251 0-144-85-245-216-245zM221 50c106 0 156 102 156 195 0 111-59 200-156 200-98 0-153-89-153-196 0-101 51-199 153-199z">
          <text:p/>
        </draw:path>
        <draw:path draw:style-name="gr4" draw:text-style-name="P4" draw:layer="layout" svg:width="0.085cm" svg:height="0.339cm" svg:x="7.763cm" svg:y="24.307cm" svg:viewBox="0 0 86 340" svg:d="M44 89c25 0 42-21 42-46 0-26-17-43-42-43-26 0-44 17-44 43 0 25 18 46 44 46zM44 340c25 0 42-17 42-42 0-26-17-47-42-47-26 0-44 21-44 47 0 25 18 42 44 42z">
          <text:p/>
        </draw:path>
        <draw:path draw:style-name="gr4" draw:text-style-name="P4" draw:layer="layout" svg:width="0.313cm" svg:height="0.478cm" svg:x="7.899cm" svg:y="24.168cm" svg:viewBox="0 0 314 479" svg:d="M162 0c-94 0-162 84-162 241 0 152 63 238 153 238 102 0 161-86 161-242 0-149-55-237-152-237zM158 50c67 0 93 72 93 187 0 118-30 194-93 194-55 0-95-67-95-190s40-191 95-191z">
          <text:p/>
        </draw:path>
        <draw:path draw:style-name="gr4" draw:text-style-name="P4" draw:layer="layout" svg:width="0.317cm" svg:height="0.478cm" svg:x="8.263cm" svg:y="24.168cm" svg:viewBox="0 0 318 479" svg:d="M162 0c-94 0-162 84-162 241 4 152 63 238 158 238 101 0 160-86 160-242 0-149-59-237-156-237zM162 50c63 0 93 72 93 187 0 118-34 194-97 194-56 0-95-67-95-190s43-191 99-191z">
          <text:p/>
        </draw:path>
        <draw:path draw:style-name="gr4" draw:text-style-name="P4" draw:layer="layout" svg:width="0.314cm" svg:height="0.478cm" svg:x="8.631cm" svg:y="24.168cm" svg:viewBox="0 0 315 479" svg:d="M161 0c-97 0-161 84-161 241 0 152 60 238 153 238 101 0 162-86 162-242 0-149-56-237-154-237zM157 50c63 0 93 72 93 187 0 118-30 194-93 194-59 0-97-67-97-190s42-191 97-191z">
          <text:p/>
        </draw:path>
        <draw:path draw:style-name="gr4" draw:text-style-name="P4" draw:layer="layout" svg:width="0.314cm" svg:height="0.478cm" svg:x="8.995cm" svg:y="24.168cm" svg:viewBox="0 0 315 479" svg:d="M161 0c-93 0-161 84-161 241 0 152 64 238 153 238 102 0 162-86 162-242 0-149-55-237-154-237zM157 50c63 0 94 72 94 187 0 118-31 194-94 194-59 0-93-67-93-190s38-191 93-191z">
          <text:p/>
        </draw:path>
        <draw:path draw:style-name="gr4" draw:text-style-name="P4" draw:layer="layout" svg:width="0.292cm" svg:height="0.469cm" svg:x="9.368cm" svg:y="24.168cm" svg:viewBox="0 0 293 470" svg:d="M293 470v-51h-208l39-34c97-93 161-165 161-250 0-68-43-135-144-135-52 0-99 21-133 46l22 47c21-17 55-38 98-38 72 0 93 42 93 89 0 67-55 127-175 241l-46 46v39z">
          <text:p/>
        </draw:path>
        <draw:path draw:style-name="gr4" draw:text-style-name="P4" draw:layer="layout" svg:width="0.338cm" svg:height="0.461cm" svg:x="9.711cm" svg:y="24.176cm" svg:viewBox="0 0 339 462" svg:d="M276 462v-122h63v-51h-63v-289h-69l-207 297v43h216v122zM63 289l115-157c12-21 21-42 38-72 0 26 0 51 0 77v152z">
          <text:p/>
        </draw:path>
        <draw:path draw:style-name="gr4" draw:text-style-name="P4" draw:layer="layout" svg:width="0.288cm" svg:height="0.47cm" svg:x="10.096cm" svg:y="24.176cm" svg:viewBox="0 0 289 471" svg:d="M276 0h-221l-30 224c17-4 39-8 64-8 94 0 136 42 136 106 0 59-50 97-110 97-43 0-81-13-102-25l-13 46c21 18 64 31 115 31 102 0 174-69 174-158 0-59-30-97-68-118-29-17-63-26-101-26-17 0-26 0-35 5l18-119h173z">
          <text:p/>
        </draw:path>
        <draw:path draw:style-name="gr4" draw:text-style-name="P4" draw:layer="layout" svg:width="0.288cm" svg:height="0.478cm" svg:x="10.46cm" svg:y="24.168cm" svg:viewBox="0 0 289 479" svg:d="M0 448c22 14 69 31 120 31 114 0 169-65 169-141 0-63-47-106-102-118 55-21 85-60 85-110 0-55-42-110-131-110-51 0-98 17-123 38l17 42c21-13 55-30 93-30 59 0 81 34 81 72 0 55-56 77-102 77h-38v46h38c59 0 118 30 118 93 0 38-25 89-105 89-43 0-85-17-102-29z">
          <text:p/>
        </draw:path>
        <draw:path draw:style-name="gr4" draw:text-style-name="P4" draw:layer="layout" svg:width="0.157cm" svg:height="0.182cm" svg:x="11.01cm" svg:y="22.919cm" svg:viewBox="0 0 158 183" svg:d="M110 128l22 55h26l-64-183h-30l-64 183h26l21-55zM51 107l17-52c4-13 9-26 9-34 4 8 8 21 12 34l17 52z">
          <text:p/>
        </draw:path>
        <draw:path draw:style-name="gr4" draw:text-style-name="P4" draw:layer="layout" svg:width="0.085cm" svg:height="0.14cm" svg:x="11.184cm" svg:y="22.965cm" svg:viewBox="0 0 86 141" svg:d="M0 133c8 4 21 8 35 8 34 0 51-17 51-38s-13-34-34-42c-17-5-27-9-27-23 0-8 10-17 23-17 12 0 21 5 29 9l4-21c-8-4-21-9-33-9-27 0-48 21-48 44 0 12 13 25 39 34 17 8 25 16 25 25 0 13-8 21-25 21-14 0-26-4-35-8z">
          <text:p/>
        </draw:path>
        <draw:path draw:style-name="gr4" draw:text-style-name="P4" draw:layer="layout" svg:width="0.089cm" svg:height="0.14cm" svg:x="11.29cm" svg:y="22.965cm" svg:viewBox="0 0 90 141" svg:d="M0 133c8 4 22 8 39 8 30 0 51-17 51-38s-13-34-38-42c-17-5-26-9-26-23 0-8 9-17 26-17 12 0 21 5 25 9l4-21c-4-4-17-9-29-9-30 0-48 21-48 44 0 12 13 25 35 34 17 8 25 16 25 25 0 13-8 21-25 21-13 0-26-4-31-8z">
          <text:p/>
        </draw:path>
        <draw:path draw:style-name="gr4" draw:text-style-name="P4" draw:layer="layout" svg:width="0.03cm" svg:height="0.182cm" svg:x="11.404cm" svg:y="22.919cm" svg:viewBox="0 0 31 183" svg:d="M27 183v-132h-23v132zM18 0c-8 0-18 4-18 12 0 9 10 17 18 17 9 0 13-8 13-17 0-8-4-12-13-12z">
          <text:p/>
        </draw:path>
        <draw:path draw:style-name="gr4" draw:text-style-name="P4" draw:layer="layout" svg:width="0.11cm" svg:height="0.136cm" svg:x="11.472cm" svg:y="22.965cm" svg:viewBox="0 0 111 137" svg:d="M0 137h26v-76c0-5 0-10 0-14 4-13 17-26 34-26 21 0 30 17 30 40v76h21v-76c0-48-25-61-47-61-21 0-34 13-43 26v-21h-21c0 12 0 21 0 38z">
          <text:p/>
        </draw:path>
        <draw:path draw:style-name="gr4" draw:text-style-name="P4" draw:layer="layout" svg:width="0.105cm" svg:height="0.14cm" svg:x="11.612cm" svg:y="22.965cm" svg:viewBox="0 0 106 141" svg:d="M106 137c0-9 0-17 0-30v-51c0-26-13-56-51-56-17 0-34 9-47 13l8 17c9-4 22-9 34-9 26 0 30 17 30 31v4c-51-4-80 17-80 47 0 21 12 38 42 38 17 0 34-8 38-21l4 17zM80 94c0 0 0 5 0 9-4 8-17 21-34 21-13 0-21-8-21-21 0-30 30-34 55-34z">
          <text:p/>
        </draw:path>
        <draw:path draw:style-name="gr4" draw:text-style-name="P4" draw:layer="layout" svg:width="0.127cm" svg:height="0.195cm" svg:x="11.743cm" svg:y="22.91cm" svg:viewBox="0 0 128 196" svg:d="M102 0v76c-8-8-21-21-42-21-30 0-60 31-60 73 0 43 26 68 60 68 21 0 38-13 42-25h5v21h21c0-9 0-21 0-34v-158zM102 137c0 4 0 8 0 12-4 17-21 30-38 30-25 0-38-25-38-51 0-29 17-52 43-52 16 0 29 14 33 31 0 0 0 4 0 9z">
          <text:p/>
        </draw:path>
        <draw:path draw:style-name="gr4" draw:text-style-name="P4" draw:layer="layout" svg:width="0.127cm" svg:height="0.14cm" svg:x="11.899cm" svg:y="22.965cm" svg:viewBox="0 0 128 141" svg:d="M64 0c-34 0-64 30-64 73s26 68 64 68c30 0 64-21 64-68 0-43-26-73-64-73zM64 21c30 0 38 27 38 52 0 30-17 51-38 51-25 0-38-21-38-51 0-25 8-52 38-52z">
          <text:p/>
        </draw:path>
        <draw:path draw:style-name="gr4" draw:text-style-name="P4" draw:layer="layout" svg:width="0.123cm" svg:height="0.195cm" svg:x="12.107cm" svg:y="22.91cm" svg:viewBox="0 0 124 196" svg:d="M98 0v76c-4-8-17-21-38-21-35 0-60 31-60 73 0 43 25 68 56 68 21 0 38-13 46-25v21h22c0-9 0-21 0-34v-158zM98 137c0 4 0 8 0 12-4 17-17 30-34 30-25 0-39-25-39-51 0-29 14-52 39-52 17 0 30 14 34 31 0 0 0 4 0 9z">
          <text:p/>
        </draw:path>
        <draw:path draw:style-name="gr4" draw:text-style-name="P4" draw:layer="layout" svg:width="0.119cm" svg:height="0.14cm" svg:x="12.259cm" svg:y="22.965cm" svg:viewBox="0 0 120 141" svg:d="M116 78c4-5 4-9 4-13 0-27-13-65-56-65-38 0-64 34-64 73 0 43 26 68 64 68 22 0 39-4 47-8l-4-17c-8 4-21 8-39 8-21 0-42-13-42-46zM26 61c0-17 12-40 34-40 30 0 34 23 34 40z">
          <text:p/>
        </draw:path>
        <draw:path draw:style-name="gr4" draw:text-style-name="P4" draw:layer="layout" svg:width="0.084cm" svg:height="0.195cm" svg:x="12.45cm" svg:y="22.906cm" svg:viewBox="0 0 85 196" svg:d="M43 196v-110h30v-22h-30v-5c0-21 4-42 25-42 5 0 9 4 13 4l4-17c-4-4-12-4-21-4-12 0-21 4-29 13-14 8-18 25-18 46v5h-17v22h17v110z">
          <text:p/>
        </draw:path>
        <draw:path draw:style-name="gr4" draw:text-style-name="P4" draw:layer="layout" svg:width="0.127cm" svg:height="0.14cm" svg:x="12.534cm" svg:y="22.965cm" svg:viewBox="0 0 128 141" svg:d="M64 0c-34 0-64 30-64 73s26 68 64 68c30 0 64-21 64-68 0-43-26-73-64-73zM64 21c30 0 43 27 43 52 0 30-18 51-43 51-21 0-38-21-38-51 0-25 13-52 38-52z">
          <text:p/>
        </draw:path>
        <draw:path draw:style-name="gr4" draw:text-style-name="P4" draw:layer="layout" svg:width="0.068cm" svg:height="0.136cm" svg:x="12.691cm" svg:y="22.965cm" svg:viewBox="0 0 69 137" svg:d="M4 137h22v-68c0-4 0-8 0-13 5-18 17-30 34-30 5 0 5 0 9 0v-21c-4 0-4-5-9-5-12 0-29 13-34 30h-4v-25h-22c0 12 4 25 4 42z">
          <text:p/>
        </draw:path>
        <draw:path draw:style-name="gr4" draw:text-style-name="P4" draw:layer="layout" svg:width="0.19cm" svg:height="0.136cm" svg:x="12.78cm" svg:y="22.965cm" svg:viewBox="0 0 191 137" svg:d="M4 137h21v-76c0-5 0-10 5-14 0-13 12-26 30-26 17 0 26 17 26 40v76h25v-81c0-5 0-9 0-13 4-9 17-22 30-22 17 0 29 17 29 44v72h21v-76c0-48-25-61-42-61-13 0-21 5-30 13-4 4-12 8-12 17h-4c-5-17-17-30-34-30-27 0-39 13-44 26l-4-21h-21c4 12 4 21 4 38z">
          <text:p/>
        </draw:path>
        <draw:path draw:style-name="gr4" draw:text-style-name="P4" draw:layer="layout" svg:width="0.106cm" svg:height="0.14cm" svg:x="13cm" svg:y="22.965cm" svg:viewBox="0 0 107 141" svg:d="M107 137c-4-9-4-17-4-30v-51c0-26-9-56-52-56-17 0-30 9-42 13l4 17c12-4 25-9 38-9 26 0 31 17 31 31v4c-52-4-82 17-82 47 0 21 13 38 38 38 21 0 34-8 44-21l4 17zM82 94c0 0 0 5-5 9 0 8-13 21-30 21-13 0-22-8-22-21 0-30 30-34 57-34z">
          <text:p/>
        </draw:path>
        <draw:path draw:style-name="gr4" draw:text-style-name="P4" draw:layer="layout" svg:width="0.122cm" svg:height="0.195cm" svg:x="13.191cm" svg:y="22.91cm" svg:viewBox="0 0 123 196" svg:d="M98 0v76c-4-8-17-21-38-21-35 0-60 31-60 73 0 43 25 68 56 68 21 0 38-13 46-25v21h21c0-9 0-21 0-34v-158zM98 137c0 4 0 8 0 12-4 17-17 30-34 30-26 0-43-25-43-51 0-29 17-52 43-52 17 0 30 14 34 31 0 0 0 4 0 9z">
          <text:p/>
        </draw:path>
        <draw:path draw:style-name="gr4" draw:text-style-name="P4" draw:layer="layout" svg:width="0.03cm" svg:height="0.182cm" svg:x="13.351cm" svg:y="22.919cm" svg:viewBox="0 0 31 183" svg:d="M27 183v-132h-27v132zM14 0c-8 0-14 4-14 12 0 9 6 17 14 17 9 0 17-8 17-17 0-8-8-12-17-12z">
          <text:p/>
        </draw:path>
        <draw:path draw:style-name="gr4" draw:text-style-name="P4" draw:layer="layout" svg:width="0.123cm" svg:height="0.195cm" svg:x="13.406cm" svg:y="22.965cm" svg:viewBox="0 0 124 196" svg:d="M103 5v22c-4-14-17-27-43-27-30 0-60 27-60 73 0 38 26 64 56 64 22 0 39-9 43-21h4v17c0 29-21 42-47 42-13 0-30-4-39-9l-4 17c9 9 30 13 43 13 16 0 39-4 51-17 13-13 17-30 17-59v-76c0-17 0-31 0-39zM99 82c0 4 0 8 0 12-4 17-17 26-35 26-25 0-38-21-38-47 0-29 17-52 38-52 18 0 31 14 35 27 0 4 0 8 0 13z">
          <text:p/>
        </draw:path>
        <draw:path draw:style-name="gr4" draw:text-style-name="P4" draw:layer="layout" svg:width="0.03cm" svg:height="0.182cm" svg:x="13.567cm" svg:y="22.919cm" svg:viewBox="0 0 31 183" svg:d="M27 183v-132h-27v132zM13 0c-8 0-13 4-13 12 0 9 5 17 13 17 10 0 18-8 18-17 0-8-8-12-18-12z">
          <text:p/>
        </draw:path>
        <draw:path draw:style-name="gr4" draw:text-style-name="P4" draw:layer="layout" svg:width="0.076cm" svg:height="0.174cm" svg:x="13.618cm" svg:y="22.931cm" svg:viewBox="0 0 77 175" svg:d="M21 9v30h-21v21h21v72c0 12 0 25 10 35 4 4 12 8 25 8 9 0 17 0 21-4v-18c-4 0-8 0-12 0-17 0-22-9-22-26v-67h34v-21h-34v-39z">
          <text:p/>
        </draw:path>
        <draw:path draw:style-name="gr4" draw:text-style-name="P4" draw:layer="layout" svg:width="0.106cm" svg:height="0.14cm" svg:x="13.711cm" svg:y="22.965cm" svg:viewBox="0 0 107 141" svg:d="M107 137c0-9 0-17 0-30v-51c0-26-14-56-52-56-17 0-34 9-42 13l4 17c9-4 21-9 34-9 25 0 30 17 30 31v4c-51-4-81 17-81 47 0 21 17 38 43 38 17 0 33-8 38-21h4v17zM81 94c0 0 0 5 0 9-5 8-17 21-34 21-13 0-21-8-21-21 0-30 29-34 55-34z">
          <text:p/>
        </draw:path>
        <draw:polygon draw:style-name="gr4" draw:text-style-name="P4" draw:layer="layout" svg:width="0.026cm" svg:height="0.191cm" svg:x="13.855cm" svg:y="22.91cm" svg:viewBox="0 0 27 192" draw:points="0,192 27,192 27,0 0,0">
          <text:p/>
        </draw:polygon>
        <draw:path draw:style-name="gr4" draw:text-style-name="P4" draw:layer="layout" svg:width="0.127cm" svg:height="0.191cm" svg:x="13.974cm" svg:y="22.965cm" svg:viewBox="0 0 128 192" svg:d="M4 192h21v-73c9 14 26 22 43 22 30 0 60-22 60-73 0-38-21-68-55-68-22 0-39 13-48 30v-25h-25c4 12 4 25 4 42zM25 60c0 0 4-5 4-9 5-17 17-30 35-30 26 0 43 22 43 51 0 30-17 52-43 52-18 0-30-14-35-31-4-4-4-4-4-8z">
          <text:p/>
        </draw:path>
        <draw:path draw:style-name="gr4" draw:text-style-name="P4" draw:layer="layout" svg:width="0.131cm" svg:height="0.14cm" svg:x="14.122cm" svg:y="22.965cm" svg:viewBox="0 0 132 141" svg:d="M68 0c-38 0-68 30-68 73s30 68 63 68c35 0 69-21 69-68 0-43-25-73-64-73zM63 21c31 0 44 27 44 52 0 30-18 51-44 51-21 0-38-21-38-51 0-25 13-52 38-52z">
          <text:p/>
        </draw:path>
        <draw:path draw:style-name="gr4" draw:text-style-name="P4" draw:layer="layout" svg:width="0.063cm" svg:height="0.136cm" svg:x="14.283cm" svg:y="22.965cm" svg:viewBox="0 0 64 137" svg:d="M0 137h21v-68c0-4 4-8 4-13 0-18 13-30 31-30 4 0 8 0 8 0v-21l-4-5c-18 0-35 13-39 30l-4-25h-17c0 12 0 25 0 42z">
          <text:p/>
        </draw:path>
        <draw:path draw:style-name="gr4" draw:text-style-name="P4" draw:layer="layout" svg:width="0.118cm" svg:height="0.182cm" svg:x="14.431cm" svg:y="22.919cm" svg:viewBox="0 0 119 183" svg:d="M0 183h21v-76h27c21 0 29 8 33 33 9 22 9 39 13 43h25c-4-4-8-21-12-51-4-17-13-31-30-35 21-8 34-25 34-51 0-12-4-25-13-34-12-8-29-12-55-12-12 0-30 0-43 0zM21 17c5 0 14 0 27 0 25 0 42 8 42 34 0 21-17 33-42 33h-27z">
          <text:p/>
        </draw:path>
        <draw:path draw:style-name="gr4" draw:text-style-name="P4" draw:layer="layout" svg:width="0.17cm" svg:height="0.19cm" svg:x="14.566cm" svg:y="22.915cm" svg:viewBox="0 0 171 191" svg:d="M86 0c-52 0-86 38-86 97 0 55 34 94 82 94 46 0 89-35 89-98 0-55-34-93-85-93zM86 21c38 0 59 38 59 72 0 42-21 81-59 81-39 0-60-39-60-77 0-42 17-76 60-76z">
          <text:p/>
        </draw:path>
        <draw:path draw:style-name="gr4" draw:text-style-name="P4" draw:layer="layout" svg:width="0.186cm" svg:height="0.182cm" svg:x="14.761cm" svg:y="22.919cm" svg:viewBox="0 0 187 183" svg:d="M162 183h25l-12-183h-30l-34 89c-8 22-12 43-17 64-8-21-12-42-21-64l-30-89h-30l-13 183h21l6-76c0-31 4-61 4-82 4 21 12 42 21 68l30 90h17l33-90c9-26 17-47 26-68 0 21 0 51 0 76z">
          <text:p/>
        </draw:path>
        <draw:path draw:style-name="gr4" draw:text-style-name="P4" draw:layer="layout" svg:width="0.14cm" svg:height="0.186cm" svg:x="14.981cm" svg:y="22.919cm" svg:viewBox="0 0 141 187" svg:d="M0 0v111c0 55 30 76 68 76 39 0 73-21 73-80v-107h-25v111c0 38-18 59-48 59-25 0-42-21-42-59v-111z">
          <text:p/>
        </draw:path>
        <draw:polygon draw:style-name="gr4" draw:text-style-name="P4" draw:layer="layout" svg:width="0.102cm" svg:height="0.182cm" svg:x="15.159cm" svg:y="22.919cm" svg:viewBox="0 0 103 183" draw:points="0,183 103,183 103,166 25,166 25,0 0,0">
          <text:p/>
        </draw:polygon>
        <draw:path draw:style-name="gr4" draw:text-style-name="P4" draw:layer="layout" svg:width="0.169cm" svg:height="0.19cm" svg:x="15.278cm" svg:y="22.915cm" svg:viewBox="0 0 170 191" svg:d="M85 0c-46 0-85 38-85 97 0 55 34 94 85 94 47 0 85-35 85-98 0-55-34-93-85-93zM85 21c38 0 60 38 60 72 0 42-22 81-60 81s-59-39-59-77c0-42 21-76 59-76z">
          <text:p/>
        </draw:path>
        <draw:path draw:style-name="gr4" draw:text-style-name="P4" draw:layer="layout" svg:width="0.157cm" svg:height="0.182cm" svg:x="15.519cm" svg:y="22.919cm" svg:viewBox="0 0 158 183" svg:d="M111 128l21 55h26l-64-183h-30l-64 183h26l21-55zM52 107l17-52c4-13 8-26 8-34 4 8 9 21 13 34l17 52z">
          <text:p/>
        </draw:path>
        <draw:path draw:style-name="gr4" draw:text-style-name="P4" draw:layer="layout" svg:width="0.118cm" svg:height="0.182cm" svg:x="15.701cm" svg:y="22.919cm" svg:viewBox="0 0 119 183" svg:d="M0 183h25v-76h22c22 0 30 8 39 33 4 22 8 39 12 43h21c0-4-8-21-12-51-4-17-13-31-26-35 17-8 34-25 34-51 0-12-4-25-17-34-8-8-25-12-51-12-17 0-34 0-47 0zM25 17c5 0 13 0 22 0 26 0 43 8 43 34 0 21-17 33-43 33h-22z">
          <text:p/>
        </draw:path>
        <draw:path draw:style-name="gr4" draw:text-style-name="P4" draw:layer="layout" svg:width="0.157cm" svg:height="0.182cm" svg:x="15.832cm" svg:y="22.919cm" svg:viewBox="0 0 158 183" svg:d="M111 128l21 55h26l-64-183h-29l-65 183h27l21-55zM52 107l17-52c4-13 8-26 8-34h5c0 8 4 21 8 34l17 52z">
          <text:p/>
        </draw:path>
        <draw:path draw:style-name="gr4" draw:text-style-name="P4" draw:layer="layout" svg:width="0.136cm" svg:height="0.186cm" svg:x="16.014cm" svg:y="22.919cm" svg:viewBox="0 0 137 187" svg:d="M0 0v111c0 55 30 76 68 76s69-21 69-80v-107h-27v111c0 38-17 59-42 59s-42-21-42-59v-111z">
          <text:p/>
        </draw:path>
        <draw:path draw:style-name="gr4" draw:text-style-name="P4" draw:layer="layout" svg:width="0.08cm" svg:height="0.186cm" svg:x="16.171cm" svg:y="22.919cm" svg:viewBox="0 0 81 187" svg:d="M60 124c0 33-13 42-35 42-8 0-17 0-21 0l-4 17c8 4 17 4 25 4 35 0 56-13 56-63v-124h-21z">
          <text:p/>
        </draw:path>
        <draw:path draw:style-name="gr4" draw:text-style-name="P4" draw:layer="layout" svg:width="0.169cm" svg:height="0.19cm" svg:x="16.281cm" svg:y="22.915cm" svg:viewBox="0 0 170 191" svg:d="M86 0c-47 0-86 38-86 97 0 55 35 94 86 94 46 0 84-35 84-98 0-55-34-93-84-93zM86 21c38 0 59 38 59 72 0 42-21 81-59 81-39 0-61-39-61-77 0-42 22-76 61-76z">
          <text:p/>
        </draw:path>
        <draw:path draw:style-name="gr4" draw:text-style-name="P4" draw:layer="layout" svg:width="0.148cm" svg:height="0.186cm" svg:x="16.539cm" svg:y="22.919cm" svg:viewBox="0 0 149 187" svg:d="M0 183c13 4 26 4 42 4 34 0 64-8 82-25 17-17 25-43 25-72 0-30-8-52-25-69-18-17-39-21-73-21-21 0-38 0-51 0zM21 21c9-4 17-4 30-4 51 0 77 29 77 73 0 50-30 76-81 76-9 0-17 0-26 0z">
          <text:p/>
        </draw:path>
        <draw:polygon draw:style-name="gr4" draw:text-style-name="P4" draw:layer="layout" svg:width="0.102cm" svg:height="0.182cm" svg:x="16.721cm" svg:y="22.919cm" svg:viewBox="0 0 103 183" draw:points="93,76 21,76 21,21 99,21 99,0 0,0 0,183 103,183 103,166 21,166 21,97 93,97">
          <text:p/>
        </draw:polygon>
        <draw:path draw:style-name="gr4" draw:text-style-name="P4" draw:layer="layout" svg:width="0.152cm" svg:height="0.182cm" svg:x="16.899cm" svg:y="22.919cm" svg:viewBox="0 0 153 183" svg:d="M107 128l21 55h25l-63-183h-30l-60 183h21l21-55zM47 107l17-52c5-13 9-26 13-34 0 8 4 21 9 34l17 52z">
          <text:p/>
        </draw:path>
        <draw:polygon draw:style-name="gr4" draw:text-style-name="P4" draw:layer="layout" svg:width="0.106cm" svg:height="0.182cm" svg:x="17.077cm" svg:y="22.919cm" svg:viewBox="0 0 107 183" draw:points="0,183 107,183 107,166 25,166 25,0 0,0">
          <text:p/>
        </draw:polygon>
        <draw:path draw:style-name="gr4" draw:text-style-name="P4" draw:layer="layout" svg:width="0.186cm" svg:height="0.182cm" svg:x="17.204cm" svg:y="22.919cm" svg:viewBox="0 0 187 183" svg:d="M166 183h21l-13-183h-29l-34 89c-4 22-13 43-17 64-4-21-13-42-21-64l-30-89h-30l-13 183h22l4-76c4-31 4-61 4-82 5 21 13 42 22 68l29 90h17l34-90c8-26 17-47 25-68 0 21 0 51 0 76z">
          <text:p/>
        </draw:path>
        <draw:polygon draw:style-name="gr4" draw:text-style-name="P4" draw:layer="layout" svg:width="0.102cm" svg:height="0.182cm" svg:x="17.428cm" svg:y="22.919cm" svg:viewBox="0 0 103 183" draw:points="93,76 21,76 21,21 99,21 99,0 0,0 0,183 103,183 103,166 21,166 21,97 93,97">
          <text:p/>
        </draw:polygon>
        <draw:polygon draw:style-name="gr4" draw:text-style-name="P4" draw:layer="layout" svg:width="0.026cm" svg:height="0.182cm" svg:x="17.559cm" svg:y="22.919cm" svg:viewBox="0 0 27 183" draw:points="0,183 27,183 27,0 0,0">
          <text:p/>
        </draw:polygon>
        <draw:path draw:style-name="gr4" draw:text-style-name="P4" draw:layer="layout" svg:width="0.148cm" svg:height="0.186cm" svg:x="17.627cm" svg:y="22.919cm" svg:viewBox="0 0 149 187" svg:d="M0 183c13 4 26 4 42 4 35 0 65-8 82-25s25-43 25-72c0-30-8-52-25-69s-38-21-73-21c-21 0-38 0-51 0zM21 21c9-4 17-4 30-4 52 0 77 29 77 73 0 50-30 76-81 76-9 0-17 0-26 0z">
          <text:p/>
        </draw:path>
        <draw:path draw:style-name="gr4" draw:text-style-name="P4" draw:layer="layout" svg:width="0.157cm" svg:height="0.182cm" svg:x="17.792cm" svg:y="22.919cm" svg:viewBox="0 0 158 183" svg:d="M111 128l21 55h26l-64-183h-30l-64 183h26l21-55zM51 107l17-52c5-13 9-26 9-34 5 8 9 21 13 34l17 52z">
          <text:p/>
        </draw:path>
        <draw:polygon draw:style-name="gr4" draw:text-style-name="P4" draw:layer="layout" svg:width="0.098cm" svg:height="0.186cm" svg:x="11.027cm" svg:y="23.245cm" svg:viewBox="0 0 99 187" draw:points="0,187 22,187 22,102 94,102 94,80 22,80 22,21 99,21 99,0 0,0">
          <text:p/>
        </draw:polygon>
        <draw:polygon draw:style-name="gr4" draw:text-style-name="P4" draw:layer="layout" svg:width="0.025cm" svg:height="0.186cm" svg:x="11.159cm" svg:y="23.245cm" svg:viewBox="0 0 26 187" draw:points="0,187 26,187 26,0 0,0">
          <text:p/>
        </draw:polygon>
        <draw:polygon draw:style-name="gr4" draw:text-style-name="P4" draw:layer="layout" svg:width="0.106cm" svg:height="0.186cm" svg:x="11.222cm" svg:y="23.245cm" svg:viewBox="0 0 107 187" draw:points="0,187 107,187 107,166 25,166 25,0 0,0">
          <text:p/>
        </draw:polygon>
        <draw:polygon draw:style-name="gr4" draw:text-style-name="P4" draw:layer="layout" svg:width="0.136cm" svg:height="0.186cm" svg:x="11.353cm" svg:y="23.245cm" svg:viewBox="0 0 137 187" draw:points="0,0 0,187 21,187 21,97 111,97 111,187 137,187 137,0 111,0 111,76 21,76 21,0">
          <text:p/>
        </draw:polygon>
        <draw:path draw:style-name="gr4" draw:text-style-name="P4" draw:layer="layout" svg:width="0.17cm" svg:height="0.191cm" svg:x="11.518cm" svg:y="23.24cm" svg:viewBox="0 0 171 192" svg:d="M86 0c-47 0-86 44-86 99s34 93 86 93c47 0 85-34 85-97 0-51-34-95-85-95zM86 22c38 0 59 39 59 77 0 42-21 76-59 76-39 0-60-38-60-76s21-77 60-77z">
          <text:p/>
        </draw:path>
        <draw:path draw:style-name="gr4" draw:text-style-name="P4" draw:layer="layout" svg:width="0.03cm" svg:height="0.127cm" svg:x="11.713cm" svg:y="23.304cm" svg:viewBox="0 0 31 128" svg:d="M13 35c14 0 18-9 18-17 0-13-4-18-18-18-9 0-13 5-13 18 0 8 4 17 13 17zM13 128c14 0 18-4 18-17 0-8-4-17-18-17-9 0-13 9-13 17 0 13 4 17 13 17z">
          <text:p/>
        </draw:path>
        <draw:path draw:style-name="gr4" draw:text-style-name="P4" draw:layer="layout" svg:width="0.118cm" svg:height="0.182cm" svg:x="11.764cm" svg:y="23.249cm" svg:viewBox="0 0 119 183" svg:d="M59 0c-34 0-59 34-59 93 0 60 25 90 59 90 39 0 60-30 60-94 0-55-21-89-60-89zM59 17c26 0 39 30 39 76 0 42-13 73-39 73-21 0-34-25-34-73 0-51 13-76 34-76z">
          <text:p/>
        </draw:path>
        <draw:path draw:style-name="gr4" draw:text-style-name="P4" draw:layer="layout" svg:width="0.118cm" svg:height="0.182cm" svg:x="11.904cm" svg:y="23.249cm" svg:viewBox="0 0 119 183" svg:d="M63 0c-38 0-63 34-63 93 0 60 25 90 59 90 39 0 60-30 60-94 0-55-21-89-56-89zM59 17c26 0 39 30 39 76 0 42-13 73-39 73-21 0-34-25-34-73 0-51 13-76 34-76z">
          <text:p/>
        </draw:path>
        <draw:path draw:style-name="gr4" draw:text-style-name="P4" draw:layer="layout" svg:width="0.119cm" svg:height="0.182cm" svg:x="12.043cm" svg:y="23.249cm" svg:viewBox="0 0 120 183" svg:d="M65 0c-39 0-65 34-65 93 0 60 26 90 61 90 38 0 59-30 59-94 0-55-21-89-55-89zM61 17c25 0 38 30 38 76 0 42-13 73-38 73-23 0-35-25-35-73 0-51 12-76 35-76z">
          <text:p/>
        </draw:path>
        <draw:path draw:style-name="gr4" draw:text-style-name="P4" draw:layer="layout" svg:width="0.119cm" svg:height="0.182cm" svg:x="12.183cm" svg:y="23.249cm" svg:viewBox="0 0 120 183" svg:d="M65 0c-40 0-65 34-65 93 0 60 25 90 60 90 38 0 60-30 60-94 0-55-22-89-55-89zM60 17c26 0 38 30 38 76 0 42-12 73-38 73-21 0-35-25-35-73 0-51 14-76 35-76z">
          <text:p/>
        </draw:path>
        <draw:path draw:style-name="gr4" draw:text-style-name="P4" draw:layer="layout" svg:width="0.11cm" svg:height="0.182cm" svg:x="12.327cm" svg:y="23.249cm" svg:viewBox="0 0 111 183" svg:d="M111 183v-21h-77l13-13c39-39 60-64 60-98 0-26-13-51-51-51-22 0-39 8-52 17l4 17c9-4 26-13 39-13 30 0 39 17 39 34 0 25-22 51-69 94l-17 17v17z">
          <text:p/>
        </draw:path>
        <draw:path draw:style-name="gr4" draw:text-style-name="P4" draw:layer="layout" svg:width="0.127cm" svg:height="0.178cm" svg:x="12.458cm" svg:y="23.253cm" svg:viewBox="0 0 128 179" svg:d="M107 179v-51h21v-17h-21v-111h-30l-77 115v13h82v51zM26 111l43-63c4-9 8-13 13-27 0 10 0 23 0 31v59z">
          <text:p/>
        </draw:path>
        <draw:path draw:style-name="gr4" draw:text-style-name="P4" draw:layer="layout" svg:width="0.11cm" svg:height="0.178cm" svg:x="12.606cm" svg:y="23.253cm" svg:viewBox="0 0 111 179" svg:d="M107 0h-85l-13 86c8 0 13-4 25-4 34 0 51 17 51 42 0 21-21 38-42 38-17 0-30-4-38-13l-5 22c9 4 22 8 43 8 38 0 68-25 68-59 0-21-13-38-26-47-13-4-25-8-38-8-9 0-13 0-17 0l8-44h69z">
          <text:p/>
        </draw:path>
        <draw:path draw:style-name="gr4" draw:text-style-name="P4" draw:layer="layout" svg:width="0.11cm" svg:height="0.182cm" svg:x="12.746cm" svg:y="23.249cm" svg:viewBox="0 0 111 183" svg:d="M0 175c9 4 25 8 47 8 43 0 64-21 64-52 0-25-17-42-43-46 26-9 35-26 35-43 0-21-17-42-52-42-17 0-38 8-47 13l9 17c8-5 21-9 34-9 21 0 30 13 30 26 0 21-22 29-39 29h-13v17h13c26 0 48 13 48 38 0 14-9 35-44 35-12 0-29-8-38-13z">
          <text:p/>
        </draw:path>
        <draw:path draw:style-name="gr4" draw:text-style-name="P4" draw:layer="layout" svg:width="0.149cm" svg:height="0.186cm" svg:x="11.027cm" svg:y="23.571cm" svg:viewBox="0 0 150 187" svg:d="M0 187c9 0 26 0 43 0 34 0 63-9 80-25 17-17 27-44 27-73 0-30-10-51-27-64-17-17-38-25-76-25-17 0-34 4-47 4zM22 21c8 0 16 0 29 0 51 0 72 25 72 68 0 50-25 81-76 81-9 0-17 0-25-4z">
          <text:p/>
        </draw:path>
        <draw:path draw:style-name="gr4" draw:text-style-name="P4" draw:layer="layout" svg:width="0.14cm" svg:height="0.186cm" svg:x="11.205cm" svg:y="23.571cm" svg:viewBox="0 0 141 187" svg:d="M26 187v-81c0-30 0-51-5-77 13 21 26 43 38 64l55 94h27v-187h-22v80c0 26 0 51 0 77-9-22-17-39-30-64l-59-93h-30v187z">
          <text:p/>
        </draw:path>
        <draw:path draw:style-name="gr4" draw:text-style-name="P4" draw:layer="layout" svg:width="0.034cm" svg:height="0.131cm" svg:x="11.379cm" svg:y="23.63cm" svg:viewBox="0 0 35 132" svg:d="M17 35c9 0 18-9 18-17 0-10-9-18-18-18s-17 8-17 18c0 8 8 17 17 17zM17 132c9 0 18-8 18-17 0-12-9-17-18-17s-17 5-17 17c0 9 8 17 17 17z">
          <text:p/>
        </draw:path>
        <draw:path draw:style-name="gr4" draw:text-style-name="P4" draw:layer="layout" svg:width="0.106cm" svg:height="0.14cm" svg:x="11.489cm" svg:y="23.621cm" svg:viewBox="0 0 107 141" svg:d="M102 116c-8 0-17 4-29 4-26 0-47-17-47-52 0-25 17-46 47-46 12 0 21 0 29 4l5-17c-9-4-17-9-34-9-43 0-73 30-73 72 0 40 30 69 69 69 16 0 29-4 38-8z">
          <text:p/>
        </draw:path>
        <draw:path draw:style-name="gr4" draw:text-style-name="P4" draw:layer="layout" svg:width="0.143cm" svg:height="0.072cm" svg:x="11.612cm" svg:y="23.647cm" svg:viewBox="0 0 144 73" svg:d="M144 17v-17h-144v17zM144 73v-17h-144v17z">
          <text:p/>
        </draw:path>
        <draw:path draw:style-name="gr4" draw:text-style-name="P4" draw:layer="layout" svg:width="0.119cm" svg:height="0.186cm" svg:x="11.785cm" svg:y="23.571cm" svg:viewBox="0 0 120 187" svg:d="M0 187c9 0 21 0 38 0 30 0 52-4 65-17 8-8 17-21 17-35 0-29-22-42-38-46 16-9 29-26 29-43 0-12-4-25-17-34-8-8-26-12-52-12-16 0-29 4-42 4zM26 21c4 0 8-4 21-4 21 0 39 8 39 33 0 17-14 30-39 30h-21zM26 97h16c26 0 52 13 52 34 0 31-26 39-52 39-8 0-12 0-16 0z">
          <text:p/>
        </draw:path>
        <draw:path draw:style-name="gr4" draw:text-style-name="P4" draw:layer="layout" svg:width="0.119cm" svg:height="0.186cm" svg:x="11.933cm" svg:y="23.571cm" svg:viewBox="0 0 120 187" svg:d="M0 187h26v-81h22c21 0 29 12 38 39 4 21 8 38 13 42h21c-4-9-9-25-13-52-4-17-13-34-25-38 17-4 34-21 34-47 0-12-5-25-17-33-9-13-26-17-51-17-18 0-35 0-48 4zM26 21c4 0 8-4 22-4 25 4 42 12 42 38 0 21-17 34-42 34h-22z">
          <text:p/>
        </draw:path>
        <draw:path draw:style-name="gr4" draw:text-style-name="P4" draw:layer="layout" svg:width="0.042cm" svg:height="0.068cm" svg:x="12.065cm" svg:y="23.723cm" svg:viewBox="0 0 43 69" svg:d="M17 65c9-13 22-44 26-65h-26c-4 21-13 52-17 69z">
          <text:p/>
        </draw:path>
        <draw:path draw:style-name="gr4" draw:text-style-name="P4" draw:layer="layout" svg:width="0.131cm" svg:height="0.14cm" svg:x="12.183cm" svg:y="23.621cm" svg:viewBox="0 0 132 141" svg:d="M69 0c-39 0-69 26-69 72 0 40 30 69 64 69s68-21 68-73c0-38-25-68-63-68zM69 17c25 0 38 30 38 51 0 31-17 52-43 52-22 0-39-21-39-52 0-25 13-51 44-51z">
          <text:p/>
        </draw:path>
        <draw:path draw:style-name="gr4" draw:text-style-name="P4" draw:layer="layout" svg:width="0.14cm" svg:height="0.072cm" svg:x="12.335cm" svg:y="23.647cm" svg:viewBox="0 0 141 73" svg:d="M141 17v-17h-141v17zM141 73v-17h-141v17z">
          <text:p/>
        </draw:path>
        <draw:polygon draw:style-name="gr4" draw:text-style-name="P4" draw:layer="layout" svg:width="0.025cm" svg:height="0.186cm" svg:x="12.505cm" svg:y="23.571cm" svg:viewBox="0 0 26 187" draw:points="0,187 26,187 26,0 0,0">
          <text:p/>
        </draw:polygon>
        <draw:path draw:style-name="gr4" draw:text-style-name="P4" draw:layer="layout" svg:width="0.14cm" svg:height="0.19cm" svg:x="12.56cm" svg:y="23.571cm" svg:viewBox="0 0 141 191" svg:d="M136 162c-8 4-25 8-38 8-46 0-72-30-72-76 0-48 30-77 72-77 17 0 30 4 38 8l5-17c-5-4-22-8-43-8-59 0-98 38-98 98 0 59 39 93 94 93 21 0 38-4 47-8z">
          <text:p/>
        </draw:path>
        <draw:path draw:style-name="gr4" draw:text-style-name="P4" draw:layer="layout" svg:width="0.114cm" svg:height="0.186cm" svg:x="12.729cm" svg:y="23.571cm" svg:viewBox="0 0 115 187" svg:d="M0 187h26v-73c4 0 12 0 16 0 26 0 47-8 61-21 8-9 12-21 12-38s-4-30-16-38c-10-13-27-17-52-17-21 0-34 4-47 4zM26 21c4 0 12 0 21 0 25 0 42 8 42 34 0 25-17 38-47 38-4 0-12 0-16 0z">
          <text:p/>
        </draw:path>
        <draw:polygon draw:style-name="gr4" draw:text-style-name="P4" draw:layer="layout" svg:width="0.068cm" svg:height="0.021cm" svg:x="12.86cm" svg:y="23.672cm" svg:viewBox="0 0 69 22" draw:points="0,22 69,22 69,0 0,0">
          <text:p/>
        </draw:polygon>
        <draw:path draw:style-name="gr4" draw:text-style-name="P4" draw:layer="layout" svg:width="0.118cm" svg:height="0.186cm" svg:x="12.958cm" svg:y="23.571cm" svg:viewBox="0 0 119 187" svg:d="M0 187c8 0 21 0 38 0 29 0 52-4 64-17 9-8 17-21 17-35 0-29-21-42-39-46 18-9 31-26 31-43 0-12-4-25-17-34-9-8-27-12-48-12-17 0-34 4-46 4zM25 21c4 0 9-4 21-4 26 0 39 8 39 33 0 17-13 30-39 30h-21zM25 97h21c26 0 48 13 48 34 0 31-27 39-48 39-8 0-17 0-21 0z">
          <text:p/>
        </draw:path>
        <draw:path draw:style-name="gr4" draw:text-style-name="P4" draw:layer="layout" svg:width="0.063cm" svg:height="0.136cm" svg:x="13.106cm" svg:y="23.621cm" svg:viewBox="0 0 64 137" svg:d="M0 137h25v-73c0-4 0-8 0-8 6-22 14-34 31-34 4 0 8 0 8 4v-26h-4c-17 0-29 13-39 30v-25h-21c0 12 0 25 0 38z">
          <text:p/>
        </draw:path>
        <draw:path draw:style-name="gr4" draw:text-style-name="P4" draw:layer="layout" svg:width="0.102cm" svg:height="0.14cm" svg:x="13.186cm" svg:y="23.621cm" svg:viewBox="0 0 103 141" svg:d="M103 137c0-9 0-21 0-34v-47c0-26-10-56-52-56-17 0-34 5-42 13l4 17c9-8 21-13 34-13 30 0 30 22 30 30v4c-51 0-77 17-77 52 0 17 13 38 38 38 22 0 34-13 43-21v17zM77 90c0 5 0 9 0 9-5 13-13 21-30 21-13 0-25-4-25-21 0-27 29-31 55-31z">
          <text:p/>
        </draw:path>
        <draw:path draw:style-name="gr4" draw:text-style-name="P4" draw:layer="layout" svg:width="0.084cm" svg:height="0.14cm" svg:x="13.318cm" svg:y="23.621cm" svg:viewBox="0 0 85 141" svg:d="M0 128c8 9 21 13 38 13 29 0 47-17 47-42 0-17-9-31-35-39-17-9-25-13-25-21 0-13 8-22 21-22s26 5 30 9l5-17c-5-4-18-9-31-9-29 0-46 17-46 39 0 17 8 29 34 38 17 9 25 13 25 26 0 9-8 17-25 17-13 0-26-4-34-8z">
          <text:p/>
        </draw:path>
        <draw:path draw:style-name="gr4" draw:text-style-name="P4" draw:layer="layout" svg:width="0.03cm" svg:height="0.186cm" svg:x="13.432cm" svg:y="23.571cm" svg:viewBox="0 0 31 187" svg:d="M26 187v-132h-22v132zM14 0c-10 0-14 8-14 17 0 8 4 12 14 12 12 0 17-4 17-12 0-9-5-17-17-17z">
          <text:p/>
        </draw:path>
        <draw:polygon draw:style-name="gr4" draw:text-style-name="P4" draw:layer="layout" svg:width="0.021cm" svg:height="0.195cm" svg:x="13.5cm" svg:y="23.562cm" svg:viewBox="0 0 22 196" draw:points="0,196 22,196 22,0 0,0">
          <text:p/>
        </draw:polygon>
        <draw:path draw:style-name="gr4" draw:text-style-name="P4" draw:layer="layout" svg:width="0.043cm" svg:height="0.068cm" svg:x="13.546cm" svg:y="23.723cm" svg:viewBox="0 0 44 69" svg:d="M17 65c9-13 21-44 27-65h-27c-4 21-8 52-17 69z">
          <text:p/>
        </draw:path>
        <draw:path draw:style-name="gr4" draw:text-style-name="P4" draw:layer="layout" svg:width="0.127cm" svg:height="0.14cm" svg:x="13.669cm" svg:y="23.621cm" svg:viewBox="0 0 128 141" svg:d="M63 0c-38 0-63 26-63 72 0 40 25 69 63 69 30 0 65-21 65-73 0-38-26-68-65-68zM63 17c30 0 39 30 39 51 0 31-17 52-39 52-25 0-42-21-42-52 0-25 13-51 42-51z">
          <text:p/>
        </draw:path>
        <draw:path draw:style-name="gr4" draw:text-style-name="P4" draw:layer="layout" svg:width="0.114cm" svg:height="0.135cm" svg:x="13.826cm" svg:y="23.626cm" svg:viewBox="0 0 115 136" svg:d="M111 0h-22v81c0 4-4 9-4 13-4 8-17 21-29 21-22 0-30-17-30-42v-73h-26v77c0 46 26 59 47 59s38-17 42-25l5 21h21c-4-13-4-21-4-38z">
          <text:p/>
        </draw:path>
        <draw:path draw:style-name="gr4" draw:text-style-name="P4" draw:layer="layout" svg:width="0.139cm" svg:height="0.072cm" svg:x="13.97cm" svg:y="23.647cm" svg:viewBox="0 0 140 73" svg:d="M140 17v-17h-140v17zM140 73v-17h-140v17z">
          <text:p/>
        </draw:path>
        <draw:path draw:style-name="gr4" draw:text-style-name="P4" draw:layer="layout" svg:width="0.153cm" svg:height="0.186cm" svg:x="14.126cm" svg:y="23.571cm" svg:viewBox="0 0 154 187" svg:d="M111 127l17 60h26l-60-187h-30l-64 187h26l16-60zM51 110l17-55c4-9 4-21 8-34 5 13 5 25 9 34l22 55z">
          <text:p/>
        </draw:path>
        <draw:path draw:style-name="gr4" draw:text-style-name="P4" draw:layer="layout" svg:width="0.114cm" svg:height="0.135cm" svg:x="14.304cm" svg:y="23.626cm" svg:viewBox="0 0 115 136" svg:d="M115 0h-25v81c0 4 0 9 0 13-9 8-17 21-34 21-21 0-30-17-30-42v-73h-26v77c0 46 26 59 48 59 25 0 38-17 42-25h4v21h21c0-13 0-21 0-38z">
          <text:p/>
        </draw:path>
        <draw:path draw:style-name="gr4" draw:text-style-name="P4" draw:layer="layout" svg:width="0.076cm" svg:height="0.173cm" svg:x="14.444cm" svg:y="23.588cm" svg:viewBox="0 0 77 174" svg:d="M17 4v35h-17v17h17v72c0 17 4 29 12 33 6 9 14 13 27 13 8 0 17-4 21-4l-4-17c0 0-5 0-13 0-13 0-17-8-17-25v-72h34v-17h-34v-39z">
          <text:p/>
        </draw:path>
        <draw:path draw:style-name="gr4" draw:text-style-name="P4" draw:layer="layout" svg:width="0.131cm" svg:height="0.14cm" svg:x="14.537cm" svg:y="23.621cm" svg:viewBox="0 0 132 141" svg:d="M68 0c-39 0-68 26-68 72 0 40 29 69 63 69 35 0 69-21 69-73 0-38-25-68-64-68zM63 17c31 0 44 30 44 51 0 31-17 52-44 52-21 0-38-21-38-52 0-25 13-51 38-51z">
          <text:p/>
        </draw:path>
        <draw:path draw:style-name="gr4" draw:text-style-name="P4" draw:layer="layout" svg:width="0.068cm" svg:height="0.136cm" svg:x="14.693cm" svg:y="23.621cm" svg:viewBox="0 0 69 137" svg:d="M5 137h22v-73c0-4 0-8 4-8 0-22 13-34 30-34 4 0 8 0 8 4v-26h-4c-17 0-34 13-38 30l-4-25h-23c5 12 5 25 5 38z">
          <text:p/>
        </draw:path>
        <draw:path draw:style-name="gr4" draw:text-style-name="P4" draw:layer="layout" svg:width="0.03cm" svg:height="0.186cm" svg:x="14.782cm" svg:y="23.571cm" svg:viewBox="0 0 31 187" svg:d="M27 187v-132h-22v132zM17 0c-8 0-17 8-17 17 0 8 9 12 17 12 10 0 14-4 14-12 0-9-4-17-14-17z">
          <text:p/>
        </draw:path>
        <draw:path draw:style-name="gr4" draw:text-style-name="P4" draw:layer="layout" svg:width="0.122cm" svg:height="0.199cm" svg:x="14.842cm" svg:y="23.562cm" svg:viewBox="0 0 123 200" svg:d="M97 0v81c-4-13-21-22-38-22-34 0-59 26-59 73 0 39 21 68 55 68 21 0 38-13 46-25v21h22c0-9 0-21 0-34v-162zM97 141c0 4 0 8 0 8-4 22-21 30-34 30-30 0-42-21-42-47 0-29 17-56 42-56 17 0 30 13 34 31 0 4 0 9 0 9z">
          <text:p/>
        </draw:path>
        <draw:path draw:style-name="gr4" draw:text-style-name="P4" draw:layer="layout" svg:width="0.106cm" svg:height="0.14cm" svg:x="14.994cm" svg:y="23.621cm" svg:viewBox="0 0 107 141" svg:d="M107 137c-4-9-4-21-4-34v-47c0-26-9-56-52-56-17 0-30 5-43 13l5 17c12-8 25-13 34-13 30 0 34 22 34 30v4c-56 0-81 17-81 52 0 17 13 38 38 38 21 0 34-13 43-21l5 17zM81 90c0 5 0 9-4 9-5 13-14 21-30 21-13 0-26-4-26-21 0-27 30-31 60-31z">
          <text:p/>
        </draw:path>
        <draw:path draw:style-name="gr4" draw:text-style-name="P4" draw:layer="layout" svg:width="0.127cm" svg:height="0.199cm" svg:x="15.125cm" svg:y="23.562cm" svg:viewBox="0 0 128 200" svg:d="M103 0v81h-4c-5-13-17-22-39-22-34 0-60 26-60 73 0 39 26 68 56 68 21 0 38-13 47-25v21h25c-4-9-4-21-4-34v-162zM103 141c0 4 0 8-4 8-5 22-17 30-34 30-27 0-39-21-39-47 0-29 12-56 39-56 17 0 29 13 34 31 4 4 4 9 4 9z">
          <text:p/>
        </draw:path>
        <draw:path draw:style-name="gr4" draw:text-style-name="P4" draw:layer="layout" svg:width="0.118cm" svg:height="0.14cm" svg:x="15.278cm" svg:y="23.621cm" svg:viewBox="0 0 119 141" svg:d="M119 72c0 0 0-4 0-8 0-25-13-64-55-64-38 0-64 30-64 72 0 40 26 69 68 69 22 0 34-4 43-8l-5-17c-8 0-16 4-38 4-21 0-42-13-42-48zM26 56c0-17 13-39 38-39 26 0 30 26 30 39z">
          <text:p/>
        </draw:path>
        <draw:path draw:style-name="gr4" draw:text-style-name="P4" draw:layer="layout" svg:width="0.14cm" svg:height="0.19cm" svg:x="15.472cm" svg:y="23.571cm" svg:viewBox="0 0 141 191" svg:d="M137 162c-9 4-26 8-38 8-47 0-73-30-73-76 0-48 30-77 73-77 17 0 29 4 38 8l4-17c-4-4-21-8-42-8-60 0-99 38-99 98 0 59 39 93 94 93 22 0 39-4 47-8z">
          <text:p/>
        </draw:path>
        <draw:path draw:style-name="gr4" draw:text-style-name="P4" draw:layer="layout" svg:width="0.115cm" svg:height="0.14cm" svg:x="15.633cm" svg:y="23.621cm" svg:viewBox="0 0 116 141" svg:d="M116 72c0 0 0-4 0-8 0-25-13-64-56-64-39 0-60 30-60 72 0 40 21 69 65 69 21 0 34-4 42-8l-4-17c-9 0-17 4-34 4-25 0-48-13-48-48zM21 56c5-17 13-39 39-39s34 26 34 39z">
          <text:p/>
        </draw:path>
        <draw:path draw:style-name="gr4" draw:text-style-name="P4" draw:layer="layout" svg:width="0.068cm" svg:height="0.136cm" svg:x="15.777cm" svg:y="23.621cm" svg:viewBox="0 0 69 137" svg:d="M0 137h27v-73c0-4 0-8 0-8 4-22 16-34 33-34 0 0 5 0 9 4v-26c-4 0-4 0-9 0-17 0-29 13-38 30v-25h-22c0 12 0 25 0 38z">
          <text:p/>
        </draw:path>
        <draw:path draw:style-name="gr4" draw:text-style-name="P4" draw:layer="layout" svg:width="0.077cm" svg:height="0.173cm" svg:x="15.853cm" svg:y="23.588cm" svg:viewBox="0 0 78 174" svg:d="M22 4v35h-22v17h22v72c0 17 0 29 8 33 4 9 13 13 25 13 9 0 18-4 23-4v-17c-5 0-10 0-18 0-13 0-17-8-17-25v-72h35v-17h-35v-39z">
          <text:p/>
        </draw:path>
        <draw:path draw:style-name="gr4" draw:text-style-name="P4" draw:layer="layout" svg:width="0.03cm" svg:height="0.186cm" svg:x="15.955cm" svg:y="23.571cm" svg:viewBox="0 0 31 187" svg:d="M26 187v-132h-22v132zM14 0c-10 0-14 8-14 17 0 8 4 12 14 12 12 0 17-4 17-12 0-9-5-17-17-17z">
          <text:p/>
        </draw:path>
        <draw:path draw:style-name="gr4" draw:text-style-name="P4" draw:layer="layout" svg:width="0.084cm" svg:height="0.199cm" svg:x="16.006cm" svg:y="23.558cm" svg:viewBox="0 0 85 200" svg:d="M42 200v-115h30v-17h-30v-9c0-21 4-38 25-38 9 0 14 0 18 4v-21c-4 0-13-4-22-4-8 0-21 4-29 13-13 12-17 29-17 46v9h-17v17h17v115z">
          <text:p/>
        </draw:path>
        <draw:path draw:style-name="gr4" draw:text-style-name="P4" draw:layer="layout" svg:width="0.03cm" svg:height="0.186cm" svg:x="16.099cm" svg:y="23.571cm" svg:viewBox="0 0 31 187" svg:d="M26 187v-132h-26v132zM14 0c-10 0-14 8-14 17 0 8 4 12 14 12 8 0 17-4 17-12 0-9-9-17-17-17z">
          <text:p/>
        </draw:path>
        <draw:path draw:style-name="gr4" draw:text-style-name="P4" draw:layer="layout" svg:width="0.106cm" svg:height="0.14cm" svg:x="16.154cm" svg:y="23.621cm" svg:viewBox="0 0 107 141" svg:d="M103 116c-9 0-17 4-30 4-27 0-48-17-48-52 0-25 17-46 48-46 13 0 21 0 30 4l4-17c-9-4-21-9-34-9-43 0-73 30-73 72 0 40 25 69 68 69 18 0 30-4 39-8z">
          <text:p/>
        </draw:path>
        <draw:path draw:style-name="gr4" draw:text-style-name="P4" draw:layer="layout" svg:width="0.106cm" svg:height="0.14cm" svg:x="16.277cm" svg:y="23.621cm" svg:viewBox="0 0 107 141" svg:d="M107 137c-5-9-5-21-5-34v-47c0-26-8-56-52-56-12 0-29 5-42 13l4 17c13-8 26-13 38-13 27 0 31 22 31 30v4c-52 0-81 17-81 52 0 17 12 38 38 38 22 0 35-13 43-21l4 17zM81 90c0 5 0 9 0 9-4 13-17 21-35 21-12 0-21-4-21-21 0-27 31-31 56-31z">
          <text:p/>
        </draw:path>
        <draw:path draw:style-name="gr4" draw:text-style-name="P4" draw:layer="layout" svg:width="0.127cm" svg:height="0.199cm" svg:x="16.408cm" svg:y="23.562cm" svg:viewBox="0 0 128 200" svg:d="M103 0v81c-9-13-22-22-43-22-30 0-60 26-60 73 0 39 25 68 60 68 21 0 34-13 43-25l4 21h21c-4-9-4-21-4-34v-162zM103 141c0 4 0 8-5 8-4 22-17 30-34 30-26 0-39-21-39-47 0-29 13-56 39-56 22 0 34 13 34 31 5 4 5 9 5 9z">
          <text:p/>
        </draw:path>
        <draw:path draw:style-name="gr4" draw:text-style-name="P4" draw:layer="layout" svg:width="0.127cm" svg:height="0.14cm" svg:x="16.565cm" svg:y="23.621cm" svg:viewBox="0 0 128 141" svg:d="M64 0c-38 0-64 26-64 72 0 40 26 69 60 69s68-21 68-73c0-38-26-68-64-68zM64 17c30 0 38 30 38 51 0 31-17 52-38 52-25 0-42-21-42-52 0-25 12-51 42-51z">
          <text:p/>
        </draw:path>
        <draw:path draw:style-name="gr4" draw:text-style-name="P4" draw:layer="layout" svg:width="0.068cm" svg:height="0.136cm" svg:x="16.721cm" svg:y="23.621cm" svg:viewBox="0 0 69 137" svg:d="M0 137h26v-73c0-4 0-8 0-8 4-22 17-34 33-34 0 0 6 0 10 4v-26c-4 0-4 0-10 0-16 0-29 13-38 30v-25h-21c0 12 0 25 0 38z">
          <text:p/>
        </draw:path>
        <draw:path draw:style-name="gr4" draw:text-style-name="P4" draw:layer="layout" svg:width="0.105cm" svg:height="0.14cm" svg:x="16.802cm" svg:y="23.621cm" svg:viewBox="0 0 106 141" svg:d="M106 137c-4-9-4-21-4-34v-47c0-26-8-56-52-56-17 0-29 5-42 13l4 17c9-8 26-13 34-13 31 0 35 22 35 30v4c-56 0-81 17-81 52 0 17 12 38 38 38 22 0 35-13 43-21v17zM81 90c0 5 0 9-4 9-4 13-13 21-31 21-13 0-25-4-25-21 0-27 29-31 60-31z">
          <text:p/>
        </draw:path>
        <draw:path draw:style-name="gr4" draw:text-style-name="P4" draw:layer="layout" svg:width="0.123cm" svg:height="0.199cm" svg:x="16.992cm" svg:y="23.562cm" svg:viewBox="0 0 124 200" svg:d="M98 0v81c-4-13-21-22-38-22-34 0-60 26-60 73 0 39 21 68 56 68 21 0 38-13 47-25v21h21c0-9 0-21 0-34v-162zM98 141c0 4 0 8 0 8-4 22-21 30-33 30-30 0-44-21-44-47 0-29 18-56 44-56 17 0 29 13 33 31 0 4 0 9 0 9z">
          <text:p/>
        </draw:path>
        <draw:path draw:style-name="gr4" draw:text-style-name="P4" draw:layer="layout" svg:width="0.105cm" svg:height="0.14cm" svg:x="17.145cm" svg:y="23.621cm" svg:viewBox="0 0 106 141" svg:d="M106 137c-4-9-4-21-4-34v-47c0-26-8-56-51-56-17 0-30 5-43 13l4 17c14-8 27-13 35-13 30 0 34 22 34 30v4c-51 0-81 17-81 52 0 17 12 38 39 38 21 0 33-13 42-21l4 17zM81 90c0 5 0 9-4 9-5 13-13 21-30 21-13 0-26-4-26-21 0-27 35-31 60-31z">
          <text:p/>
        </draw:path>
        <draw:path draw:style-name="gr4" draw:text-style-name="P4" draw:layer="layout" svg:width="0.08cm" svg:height="0.19cm" svg:x="17.327cm" svg:y="23.571cm" svg:viewBox="0 0 81 191" svg:d="M55 123c0 39-13 47-34 47-9 0-13-4-21-4v21c4 0 12 4 25 4 30 0 56-17 56-63v-128h-26z">
          <text:p/>
        </draw:path>
        <draw:path draw:style-name="gr4" draw:text-style-name="P4" draw:layer="layout" svg:width="0.11cm" svg:height="0.135cm" svg:x="17.445cm" svg:y="23.626cm" svg:viewBox="0 0 111 136" svg:d="M111 0h-26v81c0 4 0 9 0 13-4 8-17 21-34 21-21 0-30-17-30-42v-73h-21v77c0 46 21 59 42 59 26 0 39-17 47-25v21h22c0-13 0-21 0-38z">
          <text:p/>
        </draw:path>
        <draw:path draw:style-name="gr4" draw:text-style-name="P4" draw:layer="layout" svg:width="0.089cm" svg:height="0.14cm" svg:x="17.585cm" svg:y="23.621cm" svg:viewBox="0 0 90 141" svg:d="M0 128c8 9 21 13 38 13 31 0 52-17 52-42 0-17-13-31-39-39-17-9-26-13-26-21 0-13 9-22 26-22 13 0 22 5 26 9l4-17c-4-4-17-9-30-9-30 0-47 17-47 39 0 17 13 29 34 38 17 9 26 13 26 26 0 9-9 17-26 17-13 0-26-4-30-8z">
          <text:p/>
        </draw:path>
        <draw:path draw:style-name="gr4" draw:text-style-name="P4" draw:layer="layout" svg:width="0.081cm" svg:height="0.173cm" svg:x="17.686cm" svg:y="23.588cm" svg:viewBox="0 0 82 174" svg:d="M22 4v35h-22v17h22v72c0 17 4 29 8 33 9 9 18 13 26 13 13 0 17-4 22-4v-17c-5 0-9 0-13 0-13 0-17-8-17-25v-72h34v-17h-34v-39z">
          <text:p/>
        </draw:path>
        <draw:path draw:style-name="gr4" draw:text-style-name="P4" draw:layer="layout" svg:width="0.031cm" svg:height="0.186cm" svg:x="17.788cm" svg:y="23.571cm" svg:viewBox="0 0 32 187" svg:d="M31 187v-132h-27v132zM18 0c-10 0-18 8-18 17 0 8 8 12 18 12 8 0 17-4 13-12 0-9-5-17-13-17z">
          <text:p/>
        </draw:path>
        <draw:path draw:style-name="gr4" draw:text-style-name="P4" draw:layer="layout" svg:width="0.106cm" svg:height="0.14cm" svg:x="17.847cm" svg:y="23.621cm" svg:viewBox="0 0 107 141" svg:d="M99 116c-5 0-13 4-26 4-30 0-47-17-47-52 0-25 17-46 47-46 13 0 21 0 26 4l8-17c-8-4-21-9-34-9-43 0-73 30-73 72 0 40 26 69 65 69 21 0 34-4 38-8z">
          <text:p/>
        </draw:path>
        <draw:path draw:style-name="gr4" draw:text-style-name="P4" draw:layer="layout" svg:width="0.106cm" svg:height="0.14cm" svg:x="17.97cm" svg:y="23.621cm" svg:viewBox="0 0 107 141" svg:d="M107 137c-4-9-4-21-4-34v-47c0-26-9-56-51-56-18 0-35 5-44 13l5 17c8-8 21-13 35-13 29 0 29 22 29 30v4c-52 0-77 17-77 52 0 17 13 38 39 38 21 0 34-13 42-21v17zM81 90c0 5-4 9-4 9-4 13-12 21-29 21-14 0-27-4-27-21 0-27 31-31 60-31z">
          <text:p/>
        </draw:path>
        <draw:polygon draw:style-name="gr4" draw:text-style-name="P4" draw:layer="layout" svg:width="0.068cm" svg:height="0.021cm" svg:x="18.156cm" svg:y="23.672cm" svg:viewBox="0 0 69 22" draw:points="0,22 69,22 69,0 0,0">
          <text:p/>
        </draw:polygon>
        <draw:path draw:style-name="gr4" draw:text-style-name="P4" draw:layer="layout" svg:width="0.157cm" svg:height="0.186cm" svg:x="18.296cm" svg:y="23.571cm" svg:viewBox="0 0 158 187" svg:d="M111 127l21 60h26l-64-187h-30l-64 187h25l18-60zM52 110l17-55c4-9 4-21 8-34 4 13 4 25 9 34l21 55z">
          <text:p/>
        </draw:path>
        <draw:path draw:style-name="gr4" draw:text-style-name="P4" draw:layer="layout" svg:width="0.14cm" svg:height="0.19cm" svg:x="18.465cm" svg:y="23.571cm" svg:viewBox="0 0 141 191" svg:d="M137 162c-9 4-26 8-38 8-48 0-73-30-73-76 0-48 29-77 73-77 17 0 29 4 38 8l4-17c-4-4-21-8-42-8-61 0-99 38-99 98 0 59 38 93 94 93 22 0 39-4 47-8z">
          <text:p/>
        </draw:path>
        <draw:polygon draw:style-name="gr4" draw:text-style-name="P4" draw:layer="layout" svg:width="0.068cm" svg:height="0.021cm" svg:x="18.622cm" svg:y="23.672cm" svg:viewBox="0 0 69 22" draw:points="0,22 69,22 69,0 0,0">
          <text:p/>
        </draw:polygon>
        <draw:path draw:style-name="gr4" draw:text-style-name="P4" draw:layer="layout" svg:width="0.081cm" svg:height="0.186cm" svg:x="11.006cm" svg:y="23.901cm" svg:viewBox="0 0 82 187" svg:d="M55 118c0 39-12 47-34 47-4 0-12 0-17-4l-4 21c4 0 17 5 26 5 29 0 56-18 56-64v-123h-27z">
          <text:p/>
        </draw:path>
        <draw:path draw:style-name="gr4" draw:text-style-name="P4" draw:layer="layout" svg:width="0.135cm" svg:height="0.186cm" svg:x="11.125cm" svg:y="23.901cm" svg:viewBox="0 0 136 187" svg:d="M0 0v106c0 59 30 81 68 81 39 0 68-26 68-81v-106h-21v110c0 38-17 55-47 55-25 0-42-17-42-55v-110z">
          <text:p/>
        </draw:path>
        <draw:path draw:style-name="gr4" draw:text-style-name="P4" draw:layer="layout" svg:width="0.11cm" svg:height="0.19cm" svg:x="11.294cm" svg:y="23.897cm" svg:viewBox="0 0 111 191" svg:d="M0 178c9 9 30 13 47 13 42 0 64-25 64-56 0-25-17-42-47-51-26-12-39-21-39-38 0-12 13-25 39-25 16 0 30 4 34 8l5-21c-5-4-23-8-39-8-39 0-60 21-60 50 0 26 17 43 47 51 25 9 34 21 34 39 0 17-13 30-38 30-17 0-30-4-43-13z">
          <text:p/>
        </draw:path>
        <draw:path draw:style-name="gr4" draw:text-style-name="P4" draw:layer="layout" svg:width="0.042cm" svg:height="0.068cm" svg:x="11.421cm" svg:y="24.049cm" svg:viewBox="0 0 43 69" svg:d="M17 69c9-13 22-44 26-69l-26 4c-4 17-13 48-17 65z">
          <text:p/>
        </draw:path>
        <draw:path draw:style-name="gr4" draw:text-style-name="P4" draw:layer="layout" svg:width="0.131cm" svg:height="0.14cm" svg:x="11.54cm" svg:y="23.947cm" svg:viewBox="0 0 132 141" svg:d="M68 0c-39 0-68 26-68 73 0 43 29 68 64 68 34 0 68-21 68-72 0-39-26-69-64-69zM68 22c26 0 38 26 38 51 0 30-17 51-38 51-26 0-43-21-43-51 0-25 13-51 43-51z">
          <text:p/>
        </draw:path>
        <draw:path draw:style-name="gr4" draw:text-style-name="P4" draw:layer="layout" svg:width="0.111cm" svg:height="0.135cm" svg:x="11.7cm" svg:y="23.952cm" svg:viewBox="0 0 112 136" svg:d="M112 0h-26v81c0 4 0 9 0 13-4 13-17 21-34 21-21 0-29-17-29-42v-73h-23v77c0 46 27 59 48 59s34-13 42-25v21h22c0-9 0-21 0-34z">
          <text:p/>
        </draw:path>
        <draw:path draw:style-name="gr4" draw:text-style-name="P4" draw:layer="layout" svg:width="0.144cm" svg:height="0.068cm" svg:x="11.84cm" svg:y="23.977cm" svg:viewBox="0 0 145 69" svg:d="M145 17v-17h-145v17zM145 69v-17h-145v17z">
          <text:p/>
        </draw:path>
        <draw:path draw:style-name="gr4" draw:text-style-name="P4" draw:layer="layout" svg:width="0.14cm" svg:height="0.19cm" svg:x="12.005cm" svg:y="23.897cm" svg:viewBox="0 0 141 191" svg:d="M132 162c-8 4-21 8-38 8-42 0-72-30-72-73 0-51 30-76 72-76 17 0 30 4 38 8l9-21c-9-4-21-8-47-8-55 0-94 38-94 97 0 60 39 94 90 94 21 0 38-4 47-8z">
          <text:p/>
        </draw:path>
        <draw:path draw:style-name="gr4" draw:text-style-name="P4" draw:layer="layout" svg:width="0.118cm" svg:height="0.14cm" svg:x="12.162cm" svg:y="23.947cm" svg:viewBox="0 0 119 141" svg:d="M115 78c0-5 4-9 4-13 0-25-12-65-55-65-39 0-64 35-64 73 0 43 25 68 64 68 22 0 38-4 47-8l-4-17c-9 4-21 4-38 4-27 0-44-13-48-42zM21 61c4-17 13-44 39-44 30 0 34 27 34 44z">
          <text:p/>
        </draw:path>
        <draw:path draw:style-name="gr4" draw:text-style-name="P4" draw:layer="layout" svg:width="0.068cm" svg:height="0.136cm" svg:x="12.306cm" svg:y="23.947cm" svg:viewBox="0 0 69 137" svg:d="M4 137h21v-68c0-4 0-8 0-13 4-16 17-29 35-29 4 0 4 0 9 0v-22c-5-5-5-5-9-5-14 0-31 13-35 31h-4v-26h-21c0 13 4 26 4 43z">
          <text:p/>
        </draw:path>
        <draw:path draw:style-name="gr4" draw:text-style-name="P4" draw:layer="layout" svg:width="0.08cm" svg:height="0.173cm" svg:x="12.382cm" svg:y="23.914cm" svg:viewBox="0 0 81 174" svg:d="M21 8v30h-21v18h21v72c0 17 0 29 9 33 4 9 17 13 25 13 10 0 18 0 22-4v-17c-4 0-8 0-12 0-14 0-23-8-23-25v-72h39v-18h-39v-38z">
          <text:p/>
        </draw:path>
        <draw:polygon draw:style-name="gr4" draw:text-style-name="P4" draw:layer="layout" svg:width="0.068cm" svg:height="0.017cm" svg:x="12.475cm" svg:y="24.002cm" svg:viewBox="0 0 69 18" draw:points="0,18 69,18 69,0 0,0">
          <text:p/>
        </draw:polygon>
        <draw:path draw:style-name="gr4" draw:text-style-name="P4" draw:layer="layout" svg:width="0.081cm" svg:height="0.186cm" svg:x="12.551cm" svg:y="23.901cm" svg:viewBox="0 0 82 187" svg:d="M61 118c0 39-14 47-35 47-9 0-17 0-21-4l-5 21c9 0 17 5 26 5 35 0 56-18 56-64v-123h-21z">
          <text:p/>
        </draw:path>
        <draw:path draw:style-name="gr4" draw:text-style-name="P4" draw:layer="layout" svg:width="0.136cm" svg:height="0.186cm" svg:x="12.674cm" svg:y="23.901cm" svg:viewBox="0 0 137 187" svg:d="M0 0v106c0 59 26 81 64 81 43 0 73-26 73-81v-106h-26v110c0 38-17 55-47 55-22 0-43-17-43-55v-110z">
          <text:p/>
        </draw:path>
        <draw:path draw:style-name="gr4" draw:text-style-name="P4" draw:layer="layout" svg:width="0.115cm" svg:height="0.19cm" svg:x="12.839cm" svg:y="23.897cm" svg:viewBox="0 0 116 191" svg:d="M0 178c13 9 30 13 47 13 46 0 69-25 69-56 0-25-18-42-52-51-26-12-34-21-34-38 0-12 8-25 34-25 17 0 29 4 34 8l9-21c-9-4-22-8-43-8-34 0-60 21-60 50 0 26 22 43 51 51 21 9 34 21 34 39 0 17-17 30-38 30-17 0-34-4-42-13z">
          <text:p/>
        </draw:path>
        <draw:polygon draw:style-name="gr4" draw:text-style-name="P4" draw:layer="layout" svg:width="0.022cm" svg:height="0.182cm" svg:x="13.042cm" svg:y="23.901cm" svg:viewBox="0 0 23 183" draw:points="0,183 23,183 23,0 0,0">
          <text:p/>
        </draw:polygon>
        <draw:path draw:style-name="gr4" draw:text-style-name="P4" draw:layer="layout" svg:width="0.114cm" svg:height="0.136cm" svg:x="13.106cm" svg:y="23.947cm" svg:viewBox="0 0 115 137" svg:d="M0 137h25v-81c0 0 0-4 0-8 5-13 17-25 34-25 22 0 31 17 31 38v76h25v-76c0-48-29-61-46-61-27 0-39 13-48 27v-22h-21c0 13 0 22 0 35z">
          <text:p/>
        </draw:path>
        <draw:path draw:style-name="gr4" draw:text-style-name="P4" draw:layer="layout" svg:width="0.085cm" svg:height="0.14cm" svg:x="13.25cm" svg:y="23.947cm" svg:viewBox="0 0 86 141" svg:d="M0 133c8 4 21 8 34 8 35 0 52-17 52-38s-13-34-35-42c-17-5-26-13-26-21 0-10 9-18 21-18 13 0 23 4 31 4l4-17c-8-4-22-9-35-9-25 0-46 17-46 40 0 16 13 29 38 38 17 8 25 12 25 25s-8 21-29 21c-9 0-21-4-30-12z">
          <text:p/>
        </draw:path>
        <draw:path draw:style-name="gr4" draw:text-style-name="P4" draw:layer="layout" svg:width="0.077cm" svg:height="0.173cm" svg:x="13.351cm" svg:y="23.914cm" svg:viewBox="0 0 78 174" svg:d="M22 8v30h-22v18h22v72c0 17 0 29 8 33 4 9 13 13 25 13 10 0 18 0 23-4v-17c-5 0-9 0-18 0-13 0-17-8-17-25v-72h35v-18h-35v-38z">
          <text:p/>
        </draw:path>
        <draw:path draw:style-name="gr4" draw:text-style-name="P4" draw:layer="layout" svg:width="0.03cm" svg:height="0.182cm" svg:x="13.453cm" svg:y="23.901cm" svg:viewBox="0 0 31 183" svg:d="M26 183v-131h-22v131zM13 0c-9 0-13 4-13 13 0 8 4 17 13 17 13 0 18-9 18-17 0-9-5-13-18-13z">
          <text:p/>
        </draw:path>
        <draw:path draw:style-name="gr4" draw:text-style-name="P4" draw:layer="layout" svg:width="0.08cm" svg:height="0.173cm" svg:x="13.504cm" svg:y="23.914cm" svg:viewBox="0 0 81 174" svg:d="M21 8v30h-21v18h21v72c0 17 4 29 8 33 9 9 17 13 26 13 14 0 18 0 22-4v-17c-4 0-8 0-13 0-13 0-18-8-18-25v-72h35v-18h-35v-38z">
          <text:p/>
        </draw:path>
        <draw:path draw:style-name="gr4" draw:text-style-name="P4" draw:layer="layout" svg:width="0.11cm" svg:height="0.135cm" svg:x="13.61cm" svg:y="23.952cm" svg:viewBox="0 0 111 136" svg:d="M111 0h-27v81c0 4 0 9 0 13-4 13-17 21-34 21-21 0-25-17-25-42v-73h-25v77c0 46 25 59 46 59s34-13 44-25v21h21c0-9 0-21 0-34z">
          <text:p/>
        </draw:path>
        <draw:path draw:style-name="gr4" draw:text-style-name="P4" draw:layer="layout" svg:width="0.106cm" svg:height="0.14cm" svg:x="13.749cm" svg:y="23.947cm" svg:viewBox="0 0 107 141" svg:d="M103 116c-8 4-17 4-30 4-26 0-47-17-47-47 0-29 17-51 47-51 13 0 22 4 30 4l4-17c-8-4-21-9-34-9-43 0-73 30-73 73 0 39 26 68 69 68 17 0 30-4 38-8z">
          <text:p/>
        </draw:path>
        <draw:path draw:style-name="gr4" draw:text-style-name="P4" draw:layer="layout" svg:width="0.029cm" svg:height="0.182cm" svg:x="13.881cm" svg:y="23.901cm" svg:viewBox="0 0 30 183" svg:d="M26 183v-131h-26v131zM12 0c-8 0-12 4-12 13 0 8 4 17 12 17 9 0 18-9 18-17 0-9-9-13-18-13z">
          <text:p/>
        </draw:path>
        <draw:path draw:style-name="gr4" draw:text-style-name="P4" draw:layer="layout" svg:width="0.131cm" svg:height="0.14cm" svg:x="13.936cm" svg:y="23.947cm" svg:viewBox="0 0 132 141" svg:d="M68 0c-38 0-68 26-68 73 0 43 30 68 64 68s68-21 68-72c0-39-26-69-64-69zM68 22c26 0 38 26 38 51 0 30-16 51-42 51-21 0-38-21-38-51 0-25 13-51 42-51z">
          <text:p/>
        </draw:path>
        <draw:path draw:style-name="gr4" draw:text-style-name="P4" draw:layer="layout" svg:width="0.11cm" svg:height="0.136cm" svg:x="14.097cm" svg:y="23.947cm" svg:viewBox="0 0 111 137" svg:d="M0 137h21v-81c0 0 4-4 4-8 4-13 18-25 35-25 21 0 29 17 29 38v76h22v-76c0-48-26-61-47-61s-35 13-43 27v-22h-21c0 13 0 22 0 35z">
          <text:p/>
        </draw:path>
        <draw:path draw:style-name="gr4" draw:text-style-name="P4" draw:layer="layout" svg:width="0.106cm" svg:height="0.14cm" svg:x="14.236cm" svg:y="23.947cm" svg:viewBox="0 0 107 141" svg:d="M107 137c0-9 0-21 0-30v-51c0-26-14-56-52-56-17 0-34 5-46 13l8 17c9-8 21-8 34-8 25 0 30 18 30 30-51 0-81 17-81 51 0 17 13 38 43 38 16 0 29-8 38-21l4 17zM81 95c0 0 0 4 0 8-5 9-17 21-34 21-13 0-21-8-21-25 0-26 29-30 55-30z">
          <text:p/>
        </draw:path>
        <draw:polygon draw:style-name="gr4" draw:text-style-name="P4" draw:layer="layout" svg:width="0.021cm" svg:height="0.195cm" svg:x="14.38cm" svg:y="23.888cm" svg:viewBox="0 0 22 196" draw:points="0,196 22,196 22,0 0,0">
          <text:p/>
        </draw:polygon>
        <draw:polygon draw:style-name="gr4" draw:text-style-name="P4" draw:layer="layout" svg:width="0.068cm" svg:height="0.017cm" svg:x="14.49cm" svg:y="24.002cm" svg:viewBox="0 0 69 18" draw:points="0,18 69,18 69,0 0,0">
          <text:p/>
        </draw:polygon>
        <draw:path draw:style-name="gr4" draw:text-style-name="P4" draw:layer="layout" svg:width="0.152cm" svg:height="0.182cm" svg:x="14.63cm" svg:y="23.901cm" svg:viewBox="0 0 153 183" svg:d="M111 128l17 55h25l-63-183h-26l-64 183h25l18-55zM47 107l22-51c0-13 4-26 8-35 4 9 4 22 9 35l17 51z">
          <text:p/>
        </draw:path>
        <draw:path draw:style-name="gr4" draw:text-style-name="P4" draw:layer="layout" svg:width="0.115cm" svg:height="0.182cm" svg:x="14.799cm" svg:y="23.905cm" svg:viewBox="0 0 116 183" svg:d="M0 170c9 5 30 13 47 13 43 0 69-25 69-55 0-21-22-38-44-42v-4c22-5 35-22 35-39 0-22-17-43-52-43-21 0-38 4-46 13l4 18c8-5 21-14 38-14 21 0 31 14 31 31s-22 29-39 29h-13v17h13c21 0 47 9 47 34 0 17-14 34-43 34-17 0-30-4-38-8z">
          <text:p/>
        </draw:path>
        <draw:path draw:style-name="gr4" draw:text-style-name="P4" draw:layer="layout" svg:width="0.042cm" svg:height="0.068cm" svg:x="14.935cm" svg:y="24.049cm" svg:viewBox="0 0 43 69" svg:d="M17 69c8-13 17-44 26-69l-26 4c-5 17-13 48-17 65z">
          <text:p/>
        </draw:path>
        <draw:path draw:style-name="gr4" draw:text-style-name="P4" draw:layer="layout" svg:width="0.131cm" svg:height="0.14cm" svg:x="15.053cm" svg:y="23.947cm" svg:viewBox="0 0 132 141" svg:d="M68 0c-38 0-68 26-68 73 0 43 30 68 64 68 35 0 68-21 68-72 0-39-25-69-64-69zM64 22c30 0 43 26 43 51 0 30-17 51-43 51-21 0-38-21-38-51 0-25 12-51 38-51z">
          <text:p/>
        </draw:path>
        <draw:path draw:style-name="gr4" draw:text-style-name="P4" draw:layer="layout" svg:width="0.11cm" svg:height="0.135cm" svg:x="15.214cm" svg:y="23.952cm" svg:viewBox="0 0 111 136" svg:d="M111 0h-25v81c0 4 0 9 0 13-4 13-17 21-34 21-21 0-30-17-30-42v-73h-22v77c0 46 22 59 43 59 26 0 39-13 47-25v21h21c0-9 0-21 0-34z">
          <text:p/>
        </draw:path>
        <draw:path draw:style-name="gr4" draw:text-style-name="P4" draw:layer="layout" svg:width="0.14cm" svg:height="0.068cm" svg:x="15.354cm" svg:y="23.977cm" svg:viewBox="0 0 141 69" svg:d="M141 17v-17h-141v17zM141 69v-17h-141v17z">
          <text:p/>
        </draw:path>
        <draw:polygon draw:style-name="gr4" draw:text-style-name="P4" draw:layer="layout" svg:width="0.059cm" svg:height="0.178cm" svg:x="15.536cm" svg:y="23.905cm" svg:viewBox="0 0 60 179" draw:points="35,179 60,179 60,0 39,0 0,21 4,42 35,26">
          <text:p/>
        </draw:polygon>
        <draw:path draw:style-name="gr4" draw:text-style-name="P4" draw:layer="layout" svg:width="0.123cm" svg:height="0.182cm" svg:x="15.654cm" svg:y="23.905cm" svg:viewBox="0 0 124 183" svg:d="M61 183c34 0 63-21 63-51 0-21-17-38-38-46 21-13 30-30 30-43 0-22-17-43-51-43-30 0-56 17-56 48 0 12 8 29 30 38-22 12-39 25-39 51 0 25 27 46 61 46zM65 166c-26 0-38-17-38-34s12-29 34-38c21 9 38 17 38 38 0 22-13 34-34 34zM65 17c21 0 30 14 30 31 0 12-13 25-30 29-17-4-34-12-34-34 0-12 13-26 34-26z">
          <text:p/>
        </draw:path>
        <draw:polygon draw:style-name="gr4" draw:text-style-name="P4" draw:layer="layout" svg:width="0.11cm" svg:height="0.178cm" svg:x="15.803cm" svg:y="23.905cm" svg:viewBox="0 0 111 179" draw:points="0,0 0,21 84,21 8,179 33,179 111,17 111,0">
          <text:p/>
        </draw:polygon>
        <draw:path draw:style-name="gr4" draw:text-style-name="P4" draw:layer="layout" svg:width="0.119cm" svg:height="0.182cm" svg:x="15.938cm" svg:y="23.905cm" svg:viewBox="0 0 120 183" svg:d="M13 183c8 0 12 0 25 0 18-4 35-13 52-25 17-17 30-43 30-85s-22-73-60-73c-39 0-60 31-60 65 0 29 21 50 52 50 17 0 34-4 42-17-4 22-13 34-21 47-13 9-26 17-39 17-9 0-13 0-21 0zM60 17c26 0 34 22 34 56 0 0 0 4 0 9-8 8-21 16-38 16-18 0-35-16-35-38 0-25 17-43 39-43z">
          <text:p/>
        </draw:path>
        <draw:path draw:style-name="gr4" draw:text-style-name="P4" draw:layer="layout" svg:width="0.118cm" svg:height="0.182cm" svg:x="16.078cm" svg:y="23.905cm" svg:viewBox="0 0 119 183" svg:d="M12 183c9 0 13 0 27 0 17-4 38-13 51-25 17-17 29-43 29-85s-21-73-59-73c-35 0-60 31-60 65 0 29 21 50 52 50 16 0 33-4 42-17-4 22-13 34-21 47-13 9-26 17-38 17-10 0-14 0-23 0zM60 17c25 0 34 22 34 56 0 0 0 4 0 9-9 8-21 16-38 16s-35-16-35-38c0-25 18-43 39-43z">
          <text:p/>
        </draw:path>
        <draw:path draw:style-name="gr4" draw:text-style-name="P4" draw:layer="layout" svg:width="0.119cm" svg:height="0.182cm" svg:x="16.217cm" svg:y="23.905cm" svg:viewBox="0 0 120 183" svg:d="M61 183c34 0 59-21 59-51 0-21-13-38-38-46 25-13 29-30 29-43 0-22-16-43-50-43-30 0-56 17-56 48 0 12 9 29 30 38-21 12-35 25-35 51 0 25 23 46 61 46zM61 166c-26 0-38-17-38-34s12-29 33-38c26 9 39 17 39 38 0 22-13 34-34 34zM61 17c21 0 29 14 29 31 0 12-12 25-25 29-21-4-34-12-34-34 0-12 9-26 30-26z">
          <text:p/>
        </draw:path>
        <draw:path draw:style-name="gr4" draw:text-style-name="P4" draw:layer="layout" svg:width="0.119cm" svg:height="0.182cm" svg:x="16.357cm" svg:y="23.905cm" svg:viewBox="0 0 120 183" svg:d="M13 183c8 0 17 0 25 0 17-4 38-13 51-25 18-17 31-43 31-85s-23-73-61-73c-33 0-59 31-59 65 0 29 21 50 51 50 17 0 34-4 42-17 0 22-8 34-21 47-13 9-25 17-38 17-8 0-13 0-21 0zM59 17c26 0 34 22 34 56 0 0 0 4 0 9-8 8-21 16-34 16-21 0-38-16-38-38 0-25 17-43 38-43z">
          <text:p/>
        </draw:path>
        <draw:polygon draw:style-name="gr4" draw:text-style-name="P4" draw:layer="layout" svg:width="0.11cm" svg:height="0.178cm" svg:x="16.501cm" svg:y="23.905cm" svg:viewBox="0 0 111 179" draw:points="0,0 0,21 86,21 9,179 34,179 111,17 111,0">
          <text:p/>
        </draw:polygon>
        <draw:path draw:style-name="gr4" draw:text-style-name="P4" draw:layer="layout" svg:width="0.118cm" svg:height="0.182cm" svg:x="16.637cm" svg:y="23.905cm" svg:viewBox="0 0 119 183" svg:d="M59 0c-34 0-59 31-59 90s21 93 59 93c39 0 60-34 60-93s-21-90-60-90zM59 17c26 0 35 31 35 73 0 47-9 76-35 76-21 0-38-29-38-76s17-73 38-73z">
          <text:p/>
        </draw:path>
        <draw:path draw:style-name="gr4" draw:text-style-name="P4" draw:layer="layout" svg:width="0.119cm" svg:height="0.182cm" svg:x="16.776cm" svg:y="23.905cm" svg:viewBox="0 0 120 183" svg:d="M60 0c-34 0-60 31-60 90s21 93 60 93 60-34 60-93-21-90-60-90zM60 17c26 0 34 31 34 73 0 47-8 76-34 76-22 0-39-29-39-76s17-73 39-73z">
          <text:p/>
        </draw:path>
        <draw:path draw:style-name="gr4" draw:text-style-name="P4" draw:layer="layout" svg:width="0.118cm" svg:height="0.182cm" svg:x="16.916cm" svg:y="23.905cm" svg:viewBox="0 0 119 183" svg:d="M60 0c-34 0-60 31-60 90s22 93 60 93 59-34 59-93-21-90-59-90zM60 17c26 0 38 31 38 73 0 47-12 76-38 76-21 0-38-29-38-76s17-73 38-73z">
          <text:p/>
        </draw:path>
        <draw:polygon draw:style-name="gr4" draw:text-style-name="P4" draw:layer="layout" svg:width="0.059cm" svg:height="0.178cm" svg:x="17.073cm" svg:y="23.905cm" svg:viewBox="0 0 60 179" draw:points="39,179 60,179 60,0 39,0 0,21 4,42 39,26">
          <text:p/>
        </draw:polygon>
        <draw:path draw:style-name="gr4" draw:text-style-name="P4" draw:layer="layout" svg:width="0.115cm" svg:height="0.178cm" svg:x="17.195cm" svg:y="23.905cm" svg:viewBox="0 0 116 179" svg:d="M116 179v-17h-82v-4l17-13c39-34 60-59 60-94 0-25-17-51-56-51-21 0-38 4-50 17l8 17c8-8 21-17 38-17 27 0 35 17 35 38 0 27-18 48-65 90l-21 21v13z">
          <text:p/>
        </draw:path>
        <draw:path draw:style-name="gr4" draw:text-style-name="P4" draw:layer="layout" svg:width="0.119cm" svg:height="0.182cm" svg:x="17.335cm" svg:y="23.905cm" svg:viewBox="0 0 120 183" svg:d="M59 0c-34 0-59 31-59 90s25 93 59 93c39 0 61-34 61-93s-22-90-61-90zM59 17c27 0 39 31 39 73 0 47-12 76-39 76-21 0-34-29-34-76s13-73 34-73z">
          <text:p/>
        </draw:path>
        <draw:path draw:style-name="gr4" draw:text-style-name="P4" draw:layer="layout" svg:width="0.043cm" svg:height="0.068cm" svg:x="17.47cm" svg:y="24.049cm" svg:viewBox="0 0 44 69" svg:d="M17 69c10-13 18-44 27-69l-27 4c-4 17-12 48-17 65z">
          <text:p/>
        </draw:path>
        <draw:path draw:style-name="gr4" draw:text-style-name="P4" draw:layer="layout" svg:width="0.131cm" svg:height="0.135cm" svg:x="11.015cm" svg:y="24.278cm" svg:viewBox="0 0 132 136" svg:d="M68 0c-39 0-68 25-68 67 0 44 29 69 64 69 34 0 68-21 68-69 0-42-26-67-64-67zM64 17c30 0 42 29 42 50 0 31-16 52-42 52-22 0-39-21-39-52 0-25 13-50 39-50z">
          <text:p/>
        </draw:path>
        <draw:path draw:style-name="gr4" draw:text-style-name="P4" draw:layer="layout" svg:width="0.11cm" svg:height="0.135cm" svg:x="11.176cm" svg:y="24.278cm" svg:viewBox="0 0 111 136" svg:d="M111 0h-27v80c0 4 0 14 0 14-4 12-17 25-34 25-21 0-29-17-29-43v-76h-21v80c0 48 21 56 42 56 25 0 38-13 46-25v25h23c0-13 0-25 0-38z">
          <text:p/>
        </draw:path>
        <draw:path draw:style-name="gr4" draw:text-style-name="P4" draw:layer="layout" svg:width="0.14cm" svg:height="0.068cm" svg:x="11.315cm" svg:y="24.303cm" svg:viewBox="0 0 141 69" svg:d="M141 17v-17h-141v17zM141 69v-13h-141v13z">
          <text:p/>
        </draw:path>
        <draw:polygon draw:style-name="gr4" draw:text-style-name="P4" draw:layer="layout" svg:width="0.135cm" svg:height="0.186cm" svg:x="11.468cm" svg:y="24.227cm" svg:viewBox="0 0 136 187" draw:points="55,187 81,187 81,21 136,21 136,0 0,0 0,21 55,21">
          <text:p/>
        </draw:polygon>
        <draw:path draw:style-name="gr4" draw:text-style-name="P4" draw:layer="layout" svg:width="0.068cm" svg:height="0.135cm" svg:x="11.62cm" svg:y="24.278cm" svg:viewBox="0 0 69 136" svg:d="M4 136h22v-73c0-4 0-8 5-13 0-16 12-29 29-29 5 0 5 0 9 0v-21c0 0-4 0-9 0-12 0-29 8-34 25l-4-25h-22c4 12 4 25 4 42z">
          <text:p/>
        </draw:path>
        <draw:path draw:style-name="gr4" draw:text-style-name="P4" draw:layer="layout" svg:width="0.03cm" svg:height="0.186cm" svg:x="11.709cm" svg:y="24.227cm" svg:viewBox="0 0 31 187" svg:d="M26 187v-135h-22v135zM17 0c-13 0-17 8-17 17 0 4 4 12 13 12 13 0 18-8 18-12 0-9-5-17-14-17z">
          <text:p/>
        </draw:path>
        <draw:path draw:style-name="gr4" draw:text-style-name="P4" draw:layer="layout" svg:width="0.122cm" svg:height="0.195cm" svg:x="11.777cm" svg:y="24.218cm" svg:viewBox="0 0 123 196" svg:d="M17 196l4-25c8 17 25 25 42 25 30 0 60-21 60-69 0-42-22-67-56-67-21 0-33 8-42 21h-4v-81h-21v158c0 13 0 25 0 38zM21 115c0-5 4-5 4-9 4-17 17-29 34-29 25 0 42 21 42 50 0 31-17 52-42 52-17 0-30-13-34-29 0-5-4-5-4-9z">
          <text:p/>
        </draw:path>
        <draw:path draw:style-name="gr4" draw:text-style-name="P4" draw:layer="layout" svg:width="0.114cm" svg:height="0.135cm" svg:x="11.929cm" svg:y="24.278cm" svg:viewBox="0 0 115 136" svg:d="M115 0h-26v80c0 4 0 14-4 14-5 12-13 25-30 25-21 0-30-17-30-43v-76h-25v80c0 48 25 56 47 56 25 0 38-13 42-25l4 25h22c0-13 0-25 0-38z">
          <text:p/>
        </draw:path>
        <draw:path draw:style-name="gr4" draw:text-style-name="P4" draw:layer="layout" svg:width="0.115cm" svg:height="0.135cm" svg:x="12.081cm" svg:y="24.278cm" svg:viewBox="0 0 116 136" svg:d="M0 136h26v-81c0-5 0-9 0-13 4-13 17-25 35-25 21 0 29 17 29 42v77h26v-81c0-47-30-55-51-55-22 0-35 8-43 21v-21h-22c0 12 0 25 0 38z">
          <text:p/>
        </draw:path>
        <draw:path draw:style-name="gr4" draw:text-style-name="P4" draw:layer="layout" svg:width="0.106cm" svg:height="0.135cm" svg:x="12.221cm" svg:y="24.278cm" svg:viewBox="0 0 107 136" svg:d="M107 136c0-13 0-21 0-34v-52c0-25-13-50-51-50-17 0-34 4-42 8l4 17c9-4 21-8 34-8 25 0 30 17 30 29v4c-51 0-82 17-82 48 0 21 14 38 43 38 17 0 34-8 39-17h4v17zM82 89c0 5 0 5 0 9-5 8-17 21-34 21-13 0-21-8-21-21 0-26 29-35 55-31z">
          <text:p/>
        </draw:path>
        <draw:polygon draw:style-name="gr4" draw:text-style-name="P4" draw:layer="layout" svg:width="0.021cm" svg:height="0.195cm" svg:x="12.365cm" svg:y="24.218cm" svg:viewBox="0 0 22 196" draw:points="0,196 22,196 22,0 0,0">
          <text:p/>
        </draw:polygon>
        <draw:path draw:style-name="gr4" draw:text-style-name="P4" draw:layer="layout" svg:width="0.118cm" svg:height="0.186cm" svg:x="12.488cm" svg:y="24.227cm" svg:viewBox="0 0 119 187" svg:d="M0 187h21v-80h25c22 0 30 8 35 34 9 25 13 38 13 46h25c-4-8-8-25-12-51-5-21-13-34-31-38 22-8 39-25 39-46 0-18-8-31-17-39-12-9-26-13-52-13-17 0-33 0-46 4zM21 21c4-4 13-4 25-4 26 0 44 12 44 35 0 21-18 34-44 34h-25z">
          <text:p/>
        </draw:path>
        <draw:path draw:style-name="gr4" draw:text-style-name="P4" draw:layer="layout" svg:width="0.119cm" svg:height="0.135cm" svg:x="12.623cm" svg:y="24.278cm" svg:viewBox="0 0 120 136" svg:d="M116 72c0-5 4-9 4-13 0-21-13-59-55-59-39 0-65 29-65 67 0 44 26 69 65 69 21 0 38-4 46-8l-4-17c-8 4-21 8-38 8-26 0-43-13-48-47zM21 55c5-17 13-38 39-38 30 0 34 21 34 38z">
          <text:p/>
        </draw:path>
        <draw:path draw:style-name="gr4" draw:text-style-name="P4" draw:layer="layout" svg:width="0.123cm" svg:height="0.19cm" svg:x="12.759cm" svg:y="24.278cm" svg:viewBox="0 0 124 191" svg:d="M101 0v21c-4-13-17-21-42-21-30 0-59 25-59 67 0 38 25 64 59 64 17 0 34-9 42-21v17c0 35-21 47-42 47-17 0-34-8-42-12l-5 16c9 9 30 13 43 13 17 0 38-4 51-17 13-8 18-29 18-60v-76c0-17 0-26 0-38zM101 76c0 4-4 8-4 13-4 16-17 25-34 25-25 0-38-21-38-47 0-29 17-50 38-50 17 0 30 12 34 25 4 4 4 8 4 13z">
          <text:p/>
        </draw:path>
        <draw:path draw:style-name="gr4" draw:text-style-name="P4" draw:layer="layout" svg:width="0.029cm" svg:height="0.186cm" svg:x="12.92cm" svg:y="24.227cm" svg:viewBox="0 0 30 187" svg:d="M25 187v-135h-21v135zM12 0c-8 0-12 8-12 17 0 4 4 12 12 12 13 0 18-8 18-12 0-9-5-17-18-17z">
          <text:p/>
        </draw:path>
        <draw:path draw:style-name="gr4" draw:text-style-name="P4" draw:layer="layout" svg:width="0.131cm" svg:height="0.135cm" svg:x="12.975cm" svg:y="24.278cm" svg:viewBox="0 0 132 136" svg:d="M68 0c-39 0-68 25-68 67 0 44 29 69 64 69 34 0 68-21 68-69 0-42-25-67-64-67zM68 17c26 0 39 29 39 50 0 31-17 52-39 52-26 0-43-21-43-52 0-25 13-50 43-50z">
          <text:p/>
        </draw:path>
        <draw:path draw:style-name="gr4" draw:text-style-name="P4" draw:layer="layout" svg:width="0.114cm" svg:height="0.135cm" svg:x="13.136cm" svg:y="24.278cm" svg:viewBox="0 0 115 136" svg:d="M0 136h25v-81c0-5 0-9 0-13 4-13 18-25 35-25 21 0 29 17 29 42v77h26v-81c0-47-30-55-47-55-25 0-39 8-47 21v-21h-21c0 12 0 25 0 38z">
          <text:p/>
        </draw:path>
        <draw:path draw:style-name="gr4" draw:text-style-name="P4" draw:layer="layout" svg:width="0.106cm" svg:height="0.135cm" svg:x="13.275cm" svg:y="24.278cm" svg:viewBox="0 0 107 136" svg:d="M107 136c0-13 0-21 0-34v-52c0-25-13-50-51-50-17 0-34 4-42 8l4 17c9-4 21-8 34-8 25 0 30 17 30 29v4c-51 0-82 17-82 48 0 21 18 38 44 38 17 0 33-8 38-17h4v17zM82 89c0 5 0 5 0 9-5 8-17 21-34 21-13 0-21-8-21-21 0-26 29-35 55-31z">
          <text:p/>
        </draw:path>
        <draw:polygon draw:style-name="gr4" draw:text-style-name="P4" draw:layer="layout" svg:width="0.021cm" svg:height="0.195cm" svg:x="13.419cm" svg:y="24.218cm" svg:viewBox="0 0 22 196" draw:points="0,196 22,196 22,0 0,0">
          <text:p/>
        </draw:polygon>
        <draw:path draw:style-name="gr4" draw:text-style-name="P4" draw:layer="layout" svg:width="0.127cm" svg:height="0.195cm" svg:x="13.529cm" svg:y="24.218cm" svg:viewBox="0 0 128 196" svg:d="M102 0v77c-9-9-21-17-42-17-30 0-60 25-60 67 0 44 26 69 60 69 21 0 38-8 42-25h4v25h22c0-13 0-25 0-38v-158zM102 137c0 4 0 8 0 13-4 16-21 29-38 29-26 0-38-25-38-52 0-29 17-50 38-50s34 12 38 29c0 0 0 4 0 9z">
          <text:p/>
        </draw:path>
        <draw:path draw:style-name="gr4" draw:text-style-name="P4" draw:layer="layout" svg:width="0.127cm" svg:height="0.135cm" svg:x="13.686cm" svg:y="24.278cm" svg:viewBox="0 0 128 136" svg:d="M63 0c-33 0-63 25-63 67 0 44 25 69 63 69 30 0 65-21 65-69 0-42-26-67-65-67zM63 17c30 0 39 29 39 50 0 31-17 52-39 52-25 0-42-21-42-52 0-25 13-50 42-50z">
          <text:p/>
        </draw:path>
        <draw:polygon draw:style-name="gr4" draw:text-style-name="P4" draw:layer="layout" svg:width="0.135cm" svg:height="0.186cm" svg:x="13.881cm" svg:y="24.227cm" svg:viewBox="0 0 136 187" draw:points="55,187 80,187 80,21 136,21 136,0 0,0 0,21 55,21">
          <text:p/>
        </draw:polygon>
        <draw:path draw:style-name="gr4" draw:text-style-name="P4" draw:layer="layout" svg:width="0.064cm" svg:height="0.135cm" svg:x="14.037cm" svg:y="24.278cm" svg:viewBox="0 0 65 136" svg:d="M0 136h26v-73c0-4 0-8 0-13 4-16 17-29 35-29h4v-21h-4c-18 0-31 8-40 25v-25h-21c0 12 0 25 0 42z">
          <text:p/>
        </draw:path>
        <draw:path draw:style-name="gr4" draw:text-style-name="P4" draw:layer="layout" svg:width="0.106cm" svg:height="0.135cm" svg:x="14.118cm" svg:y="24.278cm" svg:viewBox="0 0 107 136" svg:d="M107 136c-5-13-5-21-5-34v-52c0-25-8-50-51-50-16 0-33 4-42 8l4 17c9-4 22-8 34-8 30 0 30 17 30 29v4c-51 0-77 17-77 48 0 21 13 38 39 38 21 0 34-8 42-17v17zM81 89c0 5-4 5-4 9-4 8-13 21-30 21-12 0-25-8-25-21 0-26 29-35 59-31z">
          <text:p/>
        </draw:path>
        <draw:path draw:style-name="gr4" draw:text-style-name="P4" draw:layer="layout" svg:width="0.127cm" svg:height="0.195cm" svg:x="14.257cm" svg:y="24.218cm" svg:viewBox="0 0 128 196" svg:d="M22 196v-25c13 17 26 25 47 25 30 0 59-21 59-69 0-42-25-67-55-67-21 0-38 8-47 21v-81h-26v158c0 13 0 25 0 38zM26 115c0-5 0-5 0-9 4-17 22-29 39-29 25 0 38 21 38 50 0 31-17 52-38 52s-35-13-39-29c0-5 0-5 0-9z">
          <text:p/>
        </draw:path>
        <draw:path draw:style-name="gr4" draw:text-style-name="P4" draw:layer="layout" svg:width="0.106cm" svg:height="0.135cm" svg:x="14.401cm" svg:y="24.278cm" svg:viewBox="0 0 107 136" svg:d="M107 136c0-13 0-21 0-34v-52c0-25-13-50-51-50-17 0-35 4-43 8l4 17c9-4 22-8 35-8 26 0 30 17 30 29v4c-52 0-82 17-82 48 0 21 17 38 44 38 17 0 34-8 38-17h4v17zM82 89c0 5 0 5 0 9-4 8-17 21-34 21-14 0-22-8-22-21 0-26 30-35 56-31z">
          <text:p/>
        </draw:path>
        <draw:polygon draw:style-name="gr4" draw:text-style-name="P4" draw:layer="layout" svg:width="0.026cm" svg:height="0.195cm" svg:x="14.545cm" svg:y="24.218cm" svg:viewBox="0 0 27 196" draw:points="0,196 27,196 27,0 0,0">
          <text:p/>
        </draw:polygon>
        <draw:path draw:style-name="gr4" draw:text-style-name="P4" draw:layer="layout" svg:width="0.114cm" svg:height="0.195cm" svg:x="14.609cm" svg:y="24.218cm" svg:viewBox="0 0 115 196" svg:d="M0 196h25v-81c0-5 0-9 0-13 4-13 18-25 35-25 21 0 30 21 30 42v77h25v-81c0-47-30-55-47-55-8 0-16 0-25 4s-14 13-18 17v-81h-25z">
          <text:p/>
        </draw:path>
        <draw:path draw:style-name="gr4" draw:text-style-name="P4" draw:layer="layout" svg:width="0.127cm" svg:height="0.135cm" svg:x="14.753cm" svg:y="24.278cm" svg:viewBox="0 0 128 136" svg:d="M64 0c-39 0-64 25-64 67 0 44 25 69 64 69 30 0 64-21 64-69 0-42-26-67-64-67zM64 17c30 0 38 29 38 50 0 31-17 52-38 52-26 0-43-21-43-52 0-25 13-50 43-50z">
          <text:p/>
        </draw:path>
        <draw:path draw:style-name="gr4" draw:text-style-name="P4" draw:layer="layout" svg:width="0.123cm" svg:height="0.182cm" svg:x="14.956cm" svg:y="24.231cm" svg:viewBox="0 0 124 183" svg:d="M106 0c-5 0-9 0-17 0-21 4-43 13-59 25-17 22-30 48-30 82 0 46 25 76 63 76s61-30 61-63c0-34-23-56-56-56-17 0-34 9-43 22 5-31 26-61 64-65 4 0 12 0 17 0zM63 166c-25 0-38-21-38-51 0-4 0-8 5-12 4-13 16-21 33-21 22 0 34 16 34 42 0 25-12 42-34 42z">
          <text:p/>
        </draw:path>
        <draw:path draw:style-name="gr4" draw:text-style-name="P4" draw:layer="layout" svg:width="0.118cm" svg:height="0.186cm" svg:x="15.168cm" svg:y="24.227cm" svg:viewBox="0 0 119 187" svg:d="M0 187h21v-80h25c21 0 30 8 34 34 8 25 13 38 13 46h26c-4-8-9-25-14-51-4-21-12-34-29-38 21-8 39-25 39-46 0-18-10-31-18-39-13-9-25-13-51-13-17 0-34 0-46 4zM21 21c4-4 12-4 25-4 26 0 42 12 42 35 0 21-16 34-42 34h-25z">
          <text:p/>
        </draw:path>
        <draw:path draw:style-name="gr4" draw:text-style-name="P4" draw:layer="layout" svg:width="0.119cm" svg:height="0.135cm" svg:x="15.303cm" svg:y="24.278cm" svg:viewBox="0 0 120 136" svg:d="M115 72c0-5 5-9 5-13 0-21-13-59-56-59s-64 29-64 67c0 44 25 69 64 69 21 0 39-4 47-8l-4-17c-9 4-22 8-39 8-26 0-47-13-47-47zM21 55c4-17 13-38 38-38 30 0 34 21 34 38z">
          <text:p/>
        </draw:path>
        <draw:path draw:style-name="gr4" draw:text-style-name="P4" draw:layer="layout" svg:width="0.123cm" svg:height="0.19cm" svg:x="15.438cm" svg:y="24.278cm" svg:viewBox="0 0 124 191" svg:d="M102 0v21c-4-13-17-21-42-21-30 0-60 25-60 67 0 38 26 64 60 64 17 0 34-9 38-21h4v17c0 35-21 47-42 47-17 0-34-8-43-12l-4 16c9 9 30 13 43 13 16 0 38-4 50-17 14-8 18-29 18-60v-76c0-17 0-26 0-38zM102 76c0 4-4 8-4 13-4 16-17 25-34 25-25 0-38-21-38-47 0-29 17-50 38-50 17 0 30 12 34 25 0 4 4 8 4 13z">
          <text:p/>
        </draw:path>
        <draw:path draw:style-name="gr4" draw:text-style-name="P4" draw:layer="layout" svg:width="0.03cm" svg:height="0.186cm" svg:x="15.599cm" svg:y="24.227cm" svg:viewBox="0 0 31 187" svg:d="M27 187v-135h-27v135zM13 0c-8 0-13 8-13 17 0 4 5 12 13 12 10 0 18-8 18-12 0-9-8-17-18-17z">
          <text:p/>
        </draw:path>
        <draw:path draw:style-name="gr4" draw:text-style-name="P4" draw:layer="layout" svg:width="0.106cm" svg:height="0.135cm" svg:x="15.654cm" svg:y="24.278cm" svg:viewBox="0 0 107 136" svg:d="M107 136c0-13 0-21 0-34v-52c0-25-12-50-51-50-18 0-34 4-47 8l8 17c9-4 21-8 35-8 26 0 30 17 30 29v4c-52 0-82 17-82 48 0 21 13 38 43 38 18 0 30-8 39-17l4 17zM82 89c0 5 0 5 0 9-4 8-17 21-34 21-14 0-22-8-22-21 0-26 30-35 56-31z">
          <text:p/>
        </draw:path>
        <draw:path draw:style-name="gr4" draw:text-style-name="P4" draw:layer="layout" svg:width="0.131cm" svg:height="0.135cm" svg:x="15.786cm" svg:y="24.278cm" svg:viewBox="0 0 132 136" svg:d="M67 0c-38 0-67 25-67 67 0 44 29 69 63 69s69-21 69-69c0-42-27-67-65-67zM67 17c26 0 38 29 38 50 0 31-16 52-38 52-25 0-42-21-42-52 0-25 13-50 42-50z">
          <text:p/>
        </draw:path>
        <draw:polygon draw:style-name="gr4" draw:text-style-name="P4" draw:layer="layout" svg:width="0.068cm" svg:height="0.017cm" svg:x="15.993cm" svg:y="24.328cm" svg:viewBox="0 0 69 18" draw:points="0,18 69,18 69,0 0,0">
          <text:p/>
        </draw:polygon>
        <draw:polygon draw:style-name="gr4" draw:text-style-name="P4" draw:layer="layout" svg:width="0.14cm" svg:height="0.186cm" svg:x="16.124cm" svg:y="24.227cm" svg:viewBox="0 0 141 187" draw:points="60,187 82,187 82,21 141,21 141,0 0,0 0,21 60,21">
          <text:p/>
        </draw:polygon>
        <draw:path draw:style-name="gr4" draw:text-style-name="P4" draw:layer="layout" svg:width="0.123cm" svg:height="0.186cm" svg:x="16.281cm" svg:y="24.227cm" svg:viewBox="0 0 124 187" svg:d="M0 187h26v-80h21c22 0 34 8 39 34 4 25 8 38 12 46h26c-5-8-9-25-17-51-4-21-13-34-26-38 17-8 34-25 34-46 0-18-4-31-12-39-13-9-30-13-56-13-16 0-33 0-47 4zM26 21c5-4 13-4 21-4 26 0 43 12 43 35 0 21-13 34-38 34h-26z">
          <text:p/>
        </draw:path>
        <draw:polygon draw:style-name="gr4" draw:text-style-name="P4" draw:layer="layout" svg:width="0.135cm" svg:height="0.186cm" svg:x="16.408cm" svg:y="24.227cm" svg:viewBox="0 0 136 187" draw:points="55,187 80,187 80,21 136,21 136,0 0,0 0,21 55,21">
          <text:p/>
        </draw:polygon>
        <draw:path draw:style-name="gr4" draw:text-style-name="P4" draw:layer="layout" svg:width="0.123cm" svg:height="0.182cm" svg:x="16.552cm" svg:y="24.231cm" svg:viewBox="0 0 124 183" svg:d="M107 0c-6 0-14 0-18 0-26 4-43 13-60 25-16 22-29 48-29 82 0 46 25 76 63 76s61-30 61-63c0-34-22-56-56-56-17 0-34 9-43 22 4-31 26-61 64-65 4 0 12 0 18 0zM63 166c-25 0-38-21-38-51 0-4 0-8 4-12 5-13 17-21 34-21 22 0 34 16 34 42 0 25-12 42-34 42z">
          <text:p/>
        </draw:path>
        <draw:path draw:style-name="gr4" draw:text-style-name="P4" draw:layer="layout" svg:width="0.043cm" svg:height="0.068cm" svg:x="16.687cm" svg:y="24.375cm" svg:viewBox="0 0 44 69" svg:d="M18 69c9-13 21-44 26-69l-26 4c-4 21-8 52-18 65z">
          <text:p/>
        </draw:path>
        <draw:path draw:style-name="gr4" draw:text-style-name="P4" draw:layer="layout" svg:width="0.127cm" svg:height="0.135cm" svg:x="16.81cm" svg:y="24.278cm" svg:viewBox="0 0 128 136" svg:d="M65 0c-39 0-65 25-65 67 0 44 26 69 65 69 29 0 63-21 63-69 0-42-25-67-63-67zM65 17c29 0 38 29 38 50 0 31-17 52-38 52-26 0-43-21-43-52 0-25 13-50 43-50z">
          <text:p/>
        </draw:path>
        <draw:path draw:style-name="gr4" draw:text-style-name="P4" draw:layer="layout" svg:width="0.114cm" svg:height="0.135cm" svg:x="16.967cm" svg:y="24.278cm" svg:viewBox="0 0 115 136" svg:d="M111 0h-21v80c0 4-5 14-5 14-4 12-18 25-30 25-26 0-30-17-30-43v-76h-25v80c0 48 25 56 46 56s39-13 44-25l4 25h21c-4-13-4-25-4-38z">
          <text:p/>
        </draw:path>
        <draw:path draw:style-name="gr4" draw:text-style-name="P4" draw:layer="layout" svg:width="0.139cm" svg:height="0.068cm" svg:x="17.111cm" svg:y="24.303cm" svg:viewBox="0 0 140 69" svg:d="M140 17v-17h-140v17zM140 69v-13h-140v13z">
          <text:p/>
        </draw:path>
        <draw:path draw:style-name="gr4" draw:text-style-name="P4" draw:layer="layout" svg:width="0.11cm" svg:height="0.19cm" svg:x="17.272cm" svg:y="24.223cm" svg:viewBox="0 0 111 191" svg:d="M0 178c8 9 29 13 46 13 43 0 65-25 65-51 0-29-13-42-47-55-26-8-35-17-35-38 0-8 9-25 35-25 17 0 30 4 34 8l8-21c-8-4-25-9-42-9-35 0-60 22-60 51 0 26 17 43 46 51 27 13 39 21 39 38s-17 34-39 34c-17 0-34-8-42-13z">
          <text:p/>
        </draw:path>
        <draw:polygon draw:style-name="gr4" draw:text-style-name="P4" draw:layer="layout" svg:width="0.102cm" svg:height="0.186cm" svg:x="17.415cm" svg:y="24.227cm" svg:viewBox="0 0 103 187" draw:points="99,77 27,77 27,21 103,21 103,0 0,0 0,187 103,187 103,166 27,166 27,98 99,98">
          <text:p/>
        </draw:polygon>
        <draw:path draw:style-name="gr4" draw:text-style-name="P4" draw:layer="layout" svg:width="0.118cm" svg:height="0.186cm" svg:x="17.551cm" svg:y="24.227cm" svg:viewBox="0 0 119 187" svg:d="M0 187h21v-80h25c22 0 30 8 34 34 9 25 14 38 14 46h25c-4-8-8-25-12-51-4-21-13-34-31-38 22-8 39-25 39-46 0-18-8-31-17-39-13-9-30-13-56-13-12 0-29 0-42 4zM21 21c4-4 13-4 25-4 26 0 43 12 43 35 0 21-17 34-43 34h-25z">
          <text:p/>
        </draw:path>
        <draw:path draw:style-name="gr4" draw:text-style-name="P4" draw:layer="layout" svg:width="0.152cm" svg:height="0.186cm" svg:x="17.678cm" svg:y="24.227cm" svg:viewBox="0 0 153 187" svg:d="M86 187l67-187h-25l-34 94c-8 21-13 47-21 68-4-21-13-47-17-72l-31-90h-25l60 187z">
          <text:p/>
        </draw:path>
        <draw:polygon draw:style-name="gr4" draw:text-style-name="P4" draw:layer="layout" svg:width="0.026cm" svg:height="0.186cm" svg:x="17.847cm" svg:y="24.227cm" svg:viewBox="0 0 27 187" draw:points="0,187 27,187 27,0 0,0">
          <text:p/>
        </draw:polygon>
        <draw:path draw:style-name="gr4" draw:text-style-name="P4" draw:layer="layout" svg:width="0.148cm" svg:height="0.186cm" svg:x="17.915cm" svg:y="24.227cm" svg:viewBox="0 0 149 187" svg:d="M0 183c13 4 25 4 42 4 35 0 65-8 82-25s25-43 25-72c0-30-8-52-25-69-17-13-38-21-73-21-21 0-38 0-51 4zM21 21c9-4 17-4 30-4 52 0 77 30 77 73 0 51-30 76-81 76-9 0-17 0-26 0z">
          <text:p/>
        </draw:path>
        <draw:path draw:style-name="gr4" draw:text-style-name="P4" draw:layer="layout" svg:width="0.17cm" svg:height="0.19cm" svg:x="18.084cm" svg:y="24.223cm" svg:viewBox="0 0 171 191" svg:d="M86 0c-48 0-86 39-86 98 0 55 34 93 86 93 47 0 85-34 85-97 0-55-34-94-85-94zM86 22c38 0 59 38 59 76s-21 76-59 76c-39 0-60-38-60-76 0-42 21-76 60-76z">
          <text:p/>
        </draw:path>
        <draw:path draw:style-name="gr4" draw:text-style-name="P4" draw:layer="layout" svg:width="0.119cm" svg:height="0.186cm" svg:x="18.283cm" svg:y="24.227cm" svg:viewBox="0 0 120 187" svg:d="M0 187h26v-80h21c22 0 30 8 39 34 4 25 8 38 13 46h21c-4-8-9-25-13-51-4-21-13-34-25-38 17-8 34-25 34-46 0-18-5-31-17-39-9-9-26-13-52-13-17 0-34 0-47 4zM26 21c4-4 8-4 21-4 26 0 43 12 43 35 0 21-17 34-43 34h-21z">
          <text:p/>
        </draw:path>
        <draw:path draw:style-name="gr4" draw:text-style-name="P4" draw:layer="layout" svg:width="0.042cm" svg:height="0.068cm" svg:x="18.415cm" svg:y="24.375cm" svg:viewBox="0 0 43 69" svg:d="M17 69c9-13 22-44 26-69l-26 4c-4 21-12 52-17 65z">
          <text:p/>
        </draw:path>
        <draw:path draw:style-name="gr4" draw:text-style-name="P4" draw:layer="layout" svg:width="0.105cm" svg:height="0.135cm" svg:x="11.015cm" svg:y="24.604cm" svg:viewBox="0 0 106 136" svg:d="M102 111c-8 4-17 8-29 8-31 0-48-21-48-51 0-25 17-51 48-51 12 0 21 4 25 8l8-17c-8-4-21-8-33-8-44 0-73 29-73 68 0 43 25 68 68 68 17 0 30-4 38-4z">
          <text:p/>
        </draw:path>
        <draw:path draw:style-name="gr4" draw:text-style-name="P4" draw:layer="layout" svg:width="0.114cm" svg:height="0.135cm" svg:x="11.146cm" svg:y="24.604cm" svg:viewBox="0 0 115 136" svg:d="M0 136h25v-80c0-5 0-9 0-13 5-14 17-22 34-22 21 0 31 18 31 39v76h25v-80c0-48-29-56-47-56-22 0-38 12-47 25v-21h-21c0 8 0 21 0 35z">
          <text:p/>
        </draw:path>
        <draw:path draw:style-name="gr4" draw:text-style-name="P4" draw:layer="layout" svg:width="0.14cm" svg:height="0.072cm" svg:x="11.29cm" svg:y="24.629cm" svg:viewBox="0 0 141 73" svg:d="M141 17v-17h-141v17zM141 73v-17h-141v17z">
          <text:p/>
        </draw:path>
        <draw:path draw:style-name="gr4" draw:text-style-name="P4" draw:layer="layout" svg:width="0.119cm" svg:height="0.186cm" svg:x="11.463cm" svg:y="24.553cm" svg:viewBox="0 0 120 187" svg:d="M0 187h22v-80h22c25 0 34 8 38 34 4 25 8 42 13 46h25c-4-8-9-25-13-51-4-21-12-34-29-38 21-9 33-22 33-47 0-17-4-30-12-34-13-13-30-17-55-17-18 0-35 0-44 4zM22 21c4 0 12-4 26-4 25 0 42 12 42 34 0 21-17 38-42 38h-26z">
          <text:p/>
        </draw:path>
        <draw:path draw:style-name="gr4" draw:text-style-name="P4" draw:layer="layout" svg:width="0.165cm" svg:height="0.186cm" svg:x="11.599cm" svg:y="24.553cm" svg:viewBox="0 0 166 187" svg:d="M86 0c-51 0-86 38-86 94 0 59 35 93 81 93 47 0 85-30 85-93 0-56-30-94-80-94zM86 17c38 0 55 38 55 77 0 42-22 76-55 76-39 0-61-34-61-76 0-39 18-77 61-77z">
          <text:p/>
        </draw:path>
        <draw:path draw:style-name="gr4" draw:text-style-name="P4" draw:layer="layout" svg:width="0.191cm" svg:height="0.186cm" svg:x="11.789cm" svg:y="24.553cm" svg:viewBox="0 0 192 187" svg:d="M166 187h26l-13-187h-29l-34 89c-9 26-13 47-17 64h-5c-4-21-9-38-17-64l-30-89h-34l-13 187h26l4-80c0-27 4-61 4-82 4 21 13 47 21 73l30 89h18l34-93c8-26 17-48 21-69h4c0 21 0 55 0 82z">
          <text:p/>
        </draw:path>
        <draw:path draw:style-name="gr4" draw:text-style-name="P4" draw:layer="layout" svg:width="0.135cm" svg:height="0.186cm" svg:x="12.014cm" svg:y="24.553cm" svg:viewBox="0 0 136 187" svg:d="M0 0v111c0 55 29 76 67 76 40 0 69-21 69-76v-111h-21v111c0 42-17 59-48 59-25 0-42-17-42-59v-111z">
          <text:p/>
        </draw:path>
        <draw:polygon draw:style-name="gr4" draw:text-style-name="P4" draw:layer="layout" svg:width="0.101cm" svg:height="0.186cm" svg:x="12.192cm" svg:y="24.553cm" svg:viewBox="0 0 102 187" draw:points="0,187 102,187 102,166 25,166 25,0 0,0">
          <text:p/>
        </draw:polygon>
        <draw:path draw:style-name="gr4" draw:text-style-name="P4" draw:layer="layout" svg:width="0.169cm" svg:height="0.186cm" svg:x="12.31cm" svg:y="24.553cm" svg:viewBox="0 0 170 187" svg:d="M85 0c-51 0-85 38-85 94 0 59 34 93 80 93 52 0 90-30 90-93 0-56-33-94-85-94zM85 17c39 0 60 38 60 77 0 42-21 76-60 76-38 0-60-34-60-76 0-39 22-77 60-77z">
          <text:p/>
        </draw:path>
        <draw:path draw:style-name="gr4" draw:text-style-name="P4" draw:layer="layout" svg:width="0.157cm" svg:height="0.186cm" svg:x="12.551cm" svg:y="24.553cm" svg:viewBox="0 0 158 187" svg:d="M111 128l22 59h25l-64-187h-29l-65 187h27l21-59zM52 111l17-56c4-13 9-21 9-34 4 13 8 21 12 34l17 56z">
          <text:p/>
        </draw:path>
        <draw:path draw:style-name="gr4" draw:text-style-name="P4" draw:layer="layout" svg:width="0.119cm" svg:height="0.186cm" svg:x="12.733cm" svg:y="24.553cm" svg:viewBox="0 0 120 187" svg:d="M0 187h26v-80h21c21 0 31 8 39 34 4 25 9 42 9 46h25c-4-8-9-25-13-51-4-21-12-34-25-38 17-9 34-22 34-47 0-17-5-30-17-34-9-13-26-17-52-17-17 0-34 0-47 4zM26 21c0 0 8-4 21-4 26 0 43 12 43 34 0 21-17 38-43 38h-21z">
          <text:p/>
        </draw:path>
        <draw:path draw:style-name="gr4" draw:text-style-name="P4" draw:layer="layout" svg:width="0.156cm" svg:height="0.186cm" svg:x="12.865cm" svg:y="24.553cm" svg:viewBox="0 0 157 187" svg:d="M111 128l21 59h25l-63-187h-30l-64 187h26l21-59zM51 111l17-56c5-13 9-21 9-34 4 13 8 21 13 34l16 56z">
          <text:p/>
        </draw:path>
        <draw:path draw:style-name="gr4" draw:text-style-name="P4" draw:layer="layout" svg:width="0.135cm" svg:height="0.186cm" svg:x="13.047cm" svg:y="24.553cm" svg:viewBox="0 0 136 187" svg:d="M0 0v111c0 55 29 76 67 76s69-21 69-76v-111h-26v111c0 42-17 59-43 59-25 0-42-17-42-59v-111z">
          <text:p/>
        </draw:path>
        <draw:path draw:style-name="gr4" draw:text-style-name="P4" draw:layer="layout" svg:width="0.081cm" svg:height="0.186cm" svg:x="13.203cm" svg:y="24.553cm" svg:viewBox="0 0 82 187" svg:d="M61 124c0 33-13 46-35 46-9 0-17-4-21-4l-5 17c5 4 17 4 26 4 35 0 56-13 56-63v-124h-21z">
          <text:p/>
        </draw:path>
        <draw:path draw:style-name="gr4" draw:text-style-name="P4" draw:layer="layout" svg:width="0.17cm" svg:height="0.186cm" svg:x="13.313cm" svg:y="24.553cm" svg:viewBox="0 0 171 187" svg:d="M85 0c-47 0-85 38-85 94 0 59 34 93 85 93 48 0 86-30 86-93 0-56-34-94-86-94zM85 17c39 0 60 38 60 77 0 42-21 76-60 76-38 0-59-34-59-76 0-39 21-77 59-77z">
          <text:p/>
        </draw:path>
        <draw:path draw:style-name="gr4" draw:text-style-name="P4" draw:layer="layout" svg:width="0.148cm" svg:height="0.186cm" svg:x="13.572cm" svg:y="24.553cm" svg:viewBox="0 0 149 187" svg:d="M0 187c8 0 25 0 42 0 34 0 63-8 81-25 17-17 26-43 26-73s-9-51-26-68c-18-13-39-21-73-21-21 0-38 0-50 4zM21 21c8 0 17-4 29-4 51 0 78 29 73 72 0 52-26 81-77 81-8 0-17 0-25-4z">
          <text:p/>
        </draw:path>
        <draw:polygon draw:style-name="gr4" draw:text-style-name="P4" draw:layer="layout" svg:width="0.101cm" svg:height="0.186cm" svg:x="13.754cm" svg:y="24.553cm" svg:viewBox="0 0 102 187" draw:points="94,80 21,80 21,21 98,21 98,0 0,0 0,187 102,187 102,166 21,166 21,98 94,98">
          <text:p/>
        </draw:polygon>
        <draw:path draw:style-name="gr4" draw:text-style-name="P4" draw:layer="layout" svg:width="0.153cm" svg:height="0.186cm" svg:x="13.931cm" svg:y="24.553cm" svg:viewBox="0 0 154 187" svg:d="M106 128l21 59h27l-65-187h-29l-60 187h22l21-59zM47 111l17-56c4-13 8-21 13-34 0 13 4 21 8 34l17 56z">
          <text:p/>
        </draw:path>
        <draw:polygon draw:style-name="gr4" draw:text-style-name="P4" draw:layer="layout" svg:width="0.102cm" svg:height="0.186cm" svg:x="14.109cm" svg:y="24.553cm" svg:viewBox="0 0 103 187" draw:points="0,187 103,187 103,166 26,166 26,0 0,0">
          <text:p/>
        </draw:polygon>
        <draw:path draw:style-name="gr4" draw:text-style-name="P4" draw:layer="layout" svg:width="0.186cm" svg:height="0.186cm" svg:x="14.236cm" svg:y="24.553cm" svg:viewBox="0 0 187 187" svg:d="M161 187h26l-13-187h-30l-34 89c-8 26-12 47-17 64-8-21-12-38-21-64l-29-89h-30l-13 187h21l5-80c0-27 4-61 4-82 4 21 13 47 21 73l30 89h17l33-93c9-26 17-48 26-69 0 21 0 55 0 82z">
          <text:p/>
        </draw:path>
        <draw:polygon draw:style-name="gr4" draw:text-style-name="P4" draw:layer="layout" svg:width="0.106cm" svg:height="0.186cm" svg:x="14.456cm" svg:y="24.553cm" svg:viewBox="0 0 107 187" draw:points="99,80 26,80 26,21 103,21 103,0 0,0 0,187 107,187 107,166 26,166 26,98 99,98">
          <text:p/>
        </draw:polygon>
        <draw:polygon draw:style-name="gr4" draw:text-style-name="P4" draw:layer="layout" svg:width="0.025cm" svg:height="0.186cm" svg:x="14.592cm" svg:y="24.553cm" svg:viewBox="0 0 26 187" draw:points="0,187 26,187 26,0 0,0">
          <text:p/>
        </draw:polygon>
        <draw:path draw:style-name="gr4" draw:text-style-name="P4" draw:layer="layout" svg:width="0.148cm" svg:height="0.186cm" svg:x="14.66cm" svg:y="24.553cm" svg:viewBox="0 0 149 187" svg:d="M0 187c8 0 25 0 42 0 35 0 64-8 81-25s26-43 26-73-9-51-26-68c-17-13-38-21-73-21-21 0-38 0-50 4zM21 21c8 0 17-4 29-4 52 0 73 29 73 72 0 52-25 81-77 81-8 0-17 0-25-4z">
          <text:p/>
        </draw:path>
        <draw:path draw:style-name="gr4" draw:text-style-name="P4" draw:layer="layout" svg:width="0.156cm" svg:height="0.186cm" svg:x="14.825cm" svg:y="24.553cm" svg:viewBox="0 0 157 187" svg:d="M111 128l21 59h25l-63-187h-31l-63 187h25l21-59zM50 111l17-56c5-13 10-21 10-34 4 13 8 21 13 34l16 56z">
          <text:p/>
        </draw:path>
        <draw:polygon draw:style-name="gr4" draw:text-style-name="P4" draw:layer="layout" svg:width="0.097cm" svg:height="0.186cm" svg:x="15.066cm" svg:y="24.553cm" svg:viewBox="0 0 98 187" draw:points="0,187 22,187 22,102 94,102 94,80 22,80 22,21 98,21 98,0 0,0">
          <text:p/>
        </draw:polygon>
        <draw:polygon draw:style-name="gr4" draw:text-style-name="P4" draw:layer="layout" svg:width="0.026cm" svg:height="0.186cm" svg:x="15.197cm" svg:y="24.553cm" svg:viewBox="0 0 27 187" draw:points="0,187 27,187 27,0 0,0">
          <text:p/>
        </draw:polygon>
        <draw:polygon draw:style-name="gr4" draw:text-style-name="P4" draw:layer="layout" svg:width="0.106cm" svg:height="0.186cm" svg:x="15.261cm" svg:y="24.553cm" svg:viewBox="0 0 107 187" draw:points="0,187 107,187 107,166 26,166 26,0 0,0">
          <text:p/>
        </draw:polygon>
        <draw:polygon draw:style-name="gr4" draw:text-style-name="P4" draw:layer="layout" svg:width="0.135cm" svg:height="0.186cm" svg:x="15.392cm" svg:y="24.553cm" svg:viewBox="0 0 136 187" draw:points="0,0 0,187 21,187 21,98 111,98 111,187 136,187 136,0 111,0 111,76 21,76 21,0">
          <text:p/>
        </draw:polygon>
        <draw:path draw:style-name="gr4" draw:text-style-name="P4" draw:layer="layout" svg:width="0.169cm" svg:height="0.186cm" svg:x="15.557cm" svg:y="24.553cm" svg:viewBox="0 0 170 187" svg:d="M86 0c-48 0-86 38-86 94 0 59 34 93 86 93 46 0 84-30 84-93 0-56-34-94-84-94zM86 17c38 0 59 38 59 77 0 42-21 76-59 76-39 0-61-34-61-76 0-39 22-77 61-77z">
          <text:p/>
        </draw:path>
        <draw:path draw:style-name="gr4" draw:text-style-name="P4" draw:layer="layout" svg:width="0.029cm" svg:height="0.127cm" svg:x="15.752cm" svg:y="24.612cm" svg:viewBox="0 0 30 128" svg:d="M13 34c13 0 17-9 17-17 0-13-4-17-17-17-9 0-13 4-13 17 0 8 4 17 13 17zM13 128c13 0 17-4 17-17 0-8-4-17-17-17-9 0-13 9-13 17 0 13 4 17 13 17z">
          <text:p/>
        </draw:path>
        <draw:path draw:style-name="gr4" draw:text-style-name="P4" draw:layer="layout" svg:width="0.118cm" svg:height="0.182cm" svg:x="15.803cm" svg:y="24.557cm" svg:viewBox="0 0 119 183" svg:d="M59 0c-34 0-59 34-59 93 0 60 25 90 59 90 39 0 60-30 60-94 0-55-21-89-60-89zM59 21c26 0 39 26 39 72 0 44-13 73-39 73-21 0-34-25-34-73 0-46 13-72 34-72z">
          <text:p/>
        </draw:path>
        <draw:path draw:style-name="gr4" draw:text-style-name="P4" draw:layer="layout" svg:width="0.119cm" svg:height="0.182cm" svg:x="15.942cm" svg:y="24.557cm" svg:viewBox="0 0 120 183" svg:d="M65 0c-39 0-65 34-65 93 0 60 26 90 61 90 38 0 59-30 59-94 0-55-21-89-55-89zM61 21c25 0 38 26 38 72 0 44-13 73-38 73-23 0-35-25-35-73 0-46 12-72 35-72z">
          <text:p/>
        </draw:path>
        <draw:path draw:style-name="gr4" draw:text-style-name="P4" draw:layer="layout" svg:width="0.118cm" svg:height="0.182cm" svg:x="16.082cm" svg:y="24.557cm" svg:viewBox="0 0 119 183" svg:d="M64 0c-38 0-64 34-64 93 0 60 26 90 60 90 38 0 59-30 59-94 0-55-21-89-55-89zM60 21c26 0 38 26 38 72 0 44-12 73-38 73-21 0-34-25-34-73 0-46 13-72 34-72z">
          <text:p/>
        </draw:path>
        <draw:path draw:style-name="gr4" draw:text-style-name="P4" draw:layer="layout" svg:width="0.122cm" svg:height="0.182cm" svg:x="16.222cm" svg:y="24.557cm" svg:viewBox="0 0 123 183" svg:d="M63 0c-38 0-63 34-63 93 0 60 25 90 59 90 39 0 64-30 64-94 0-55-25-89-60-89zM59 21c26 0 39 26 39 72 0 44-13 73-39 73-21 0-34-25-34-73 0-46 13-72 34-72z">
          <text:p/>
        </draw:path>
        <draw:path draw:style-name="gr4" draw:text-style-name="P4" draw:layer="layout" svg:width="0.11cm" svg:height="0.182cm" svg:x="16.366cm" svg:y="24.557cm" svg:viewBox="0 0 111 183" svg:d="M111 183v-21h-78l13-13c39-38 60-64 60-98 0-26-12-51-51-51-22 0-38 9-51 17l8 17c5-4 21-13 34-13 30 0 39 17 39 34 0 25-22 52-68 94l-17 17v17z">
          <text:p/>
        </draw:path>
        <draw:path draw:style-name="gr4" draw:text-style-name="P4" draw:layer="layout" svg:width="0.131cm" svg:height="0.178cm" svg:x="16.497cm" svg:y="24.561cm" svg:viewBox="0 0 132 179" svg:d="M107 179v-52h25v-17h-25v-110h-30l-77 115v12h81v52zM25 110l43-59c4-8 9-17 13-30 0 13 0 22 0 30v59z">
          <text:p/>
        </draw:path>
        <draw:path draw:style-name="gr4" draw:text-style-name="P4" draw:layer="layout" svg:width="0.11cm" svg:height="0.178cm" svg:x="16.645cm" svg:y="24.561cm" svg:viewBox="0 0 111 179" svg:d="M107 0h-85l-14 85c9 0 14 0 27 0 34 0 51 13 51 38 0 22-22 39-43 39-17 0-30-4-39-8l-4 17c8 4 22 8 43 8 38 0 68-25 68-60 0-21-13-38-25-47-13-4-26-8-38-8-9 0-13 0-17 0l8-43h68z">
          <text:p/>
        </draw:path>
        <draw:path draw:style-name="gr4" draw:text-style-name="P4" draw:layer="layout" svg:width="0.11cm" svg:height="0.182cm" svg:x="16.785cm" svg:y="24.557cm" svg:viewBox="0 0 111 183" svg:d="M0 175c8 4 25 8 46 8 43 0 65-21 65-51 0-25-18-43-44-47 26-9 35-26 35-43 0-21-18-42-52-42-16 0-38 9-46 13l8 17c9-5 22-9 34-9 21 0 30 13 30 26 0 21-21 29-38 29h-13v17h13c25 0 46 14 46 39 0 13-8 34-42 34-13 0-30-8-38-13z">
          <text:p/>
        </draw:path>
        <draw:path draw:style-name="gr4" draw:text-style-name="P4" draw:layer="layout" svg:width="0.149cm" svg:height="0.186cm" svg:x="11.027cm" svg:y="24.879cm" svg:viewBox="0 0 150 187" svg:d="M0 187c9 0 26 0 43 0 34 0 63-8 80-25s27-44 27-73c0-30-10-51-27-64-17-17-38-25-76-25-17 0-34 4-47 4zM22 21c8 0 16 0 29 0 51 0 72 25 72 68 0 51-25 81-76 81-9 0-17 0-25 0z">
          <text:p/>
        </draw:path>
        <draw:path draw:style-name="gr4" draw:text-style-name="P4" draw:layer="layout" svg:width="0.106cm" svg:height="0.139cm" svg:x="11.197cm" svg:y="24.93cm" svg:viewBox="0 0 107 140" svg:d="M107 136c-5-8-5-21-5-30v-50c0-26-8-56-52-56-16 0-29 4-42 12l4 18c13-8 26-13 34-13 30 0 34 22 34 34-51 0-80 17-80 51 0 17 12 38 38 38 21 0 34-8 42-21l4 17zM80 94c0 0 0 4-4 4-4 13-13 25-30 25-12 0-25-8-25-25 0-25 34-30 59-30z">
          <text:p/>
        </draw:path>
        <draw:path draw:style-name="gr4" draw:text-style-name="P4" draw:layer="layout" svg:width="0.127cm" svg:height="0.199cm" svg:x="11.328cm" svg:y="24.87cm" svg:viewBox="0 0 128 200" svg:d="M103 0v81h-5c-4-13-17-21-38-21-35 0-60 29-60 72 0 38 25 68 56 68 25 0 38-12 47-26v22h25c-4-8-4-22-4-35v-161zM103 140c0 4 0 8-5 8-4 22-17 31-34 31-26 0-39-22-39-47 0-30 13-51 39-51 17 0 34 12 34 25 5 4 5 9 5 13z">
          <text:p/>
        </draw:path>
        <draw:path draw:style-name="gr4" draw:text-style-name="P4" draw:layer="layout" svg:width="0.132cm" svg:height="0.139cm" svg:x="11.48cm" svg:y="24.93cm" svg:viewBox="0 0 133 140" svg:d="M68 0c-38 0-68 26-68 73 0 42 30 67 64 67s69-21 69-72c0-38-27-68-65-68zM68 17c25 0 38 30 38 51 0 30-17 55-38 55-25 0-42-25-42-50 0-26 12-56 42-56z">
          <text:p/>
        </draw:path>
        <draw:path draw:style-name="gr4" draw:text-style-name="P4" draw:layer="layout" svg:width="0.084cm" svg:height="0.139cm" svg:x="11.633cm" svg:y="24.93cm" svg:viewBox="0 0 85 140" svg:d="M0 132c9 4 22 8 39 8 29 0 46-17 46-42 0-17-8-30-33-38-17-9-26-13-26-21 0-13 9-22 21-22 13 0 26 5 30 9l4-18c-8-4-17-8-29-8-30 0-47 17-47 39 0 17 8 29 34 38 17 8 25 12 25 25 0 9-8 21-25 21-13 0-26-8-34-12z">
          <text:p/>
        </draw:path>
        <draw:path draw:style-name="gr4" draw:text-style-name="P4" draw:layer="layout" svg:width="0.034cm" svg:height="0.131cm" svg:x="11.743cm" svg:y="24.938cm" svg:viewBox="0 0 35 132" svg:d="M17 35c9 0 18-9 18-18 0-8-9-17-18-17s-17 9-17 17c0 9 8 18 17 18zM17 132c9 0 18-8 18-17 0-12-9-17-18-17s-17 5-17 17c0 9 8 17 17 17z">
          <text:p/>
        </draw:path>
        <draw:path draw:style-name="gr4" draw:text-style-name="P4" draw:layer="layout" svg:width="0.11cm" svg:height="0.182cm" svg:x="11.857cm" svg:y="24.883cm" svg:viewBox="0 0 111 183" svg:d="M111 183v-21h-77l13-13c39-35 60-64 60-94 0-25-13-55-52-55-21 0-38 8-51 21l9 17c4-8 21-17 34-17 29 0 39 17 39 34 0 30-22 51-69 94l-17 21v13z">
          <text:p/>
        </draw:path>
        <draw:path draw:style-name="gr4" draw:text-style-name="P4" draw:layer="layout" svg:width="0.122cm" svg:height="0.186cm" svg:x="11.993cm" svg:y="24.883cm" svg:viewBox="0 0 123 187" svg:d="M64 0c-38 0-64 34-64 93 0 60 26 94 60 94 38 0 63-34 63-94 0-59-21-93-59-93zM60 21c25 0 38 30 38 72 0 48-13 73-38 73-21 0-34-25-34-73 0-46 13-72 34-72z">
          <text:p/>
        </draw:path>
        <draw:path draw:style-name="gr4" draw:text-style-name="P4" draw:layer="layout" svg:width="0.115cm" svg:height="0.182cm" svg:x="12.136cm" svg:y="24.883cm" svg:viewBox="0 0 116 183" svg:d="M116 183v-21h-81l13-13c38-35 64-64 64-94 0-25-17-55-55-55-22 0-39 8-51 21l8 17c9-8 21-17 38-17 26 0 34 17 34 34 0 30-21 51-68 94l-18 21v13z">
          <text:p/>
        </draw:path>
        <draw:polygon draw:style-name="gr4" draw:text-style-name="P4" draw:layer="layout" svg:width="0.059cm" svg:height="0.178cm" svg:x="12.293cm" svg:y="24.887cm" svg:viewBox="0 0 60 179" draw:points="35,179 60,179 60,0 39,0 0,21 4,38 35,21">
          <text:p/>
        </draw:polygon>
        <draw:path draw:style-name="gr4" draw:text-style-name="P4" draw:layer="layout" svg:width="0.034cm" svg:height="0.034cm" svg:x="12.416cm" svg:y="25.035cm" svg:viewBox="0 0 35 35" svg:d="M18 35c13 0 17-9 17-18 0-12-9-17-17-17-10 0-18 5-18 17 0 9 8 18 18 18z">
          <text:p/>
        </draw:path>
        <draw:polygon draw:style-name="gr4" draw:text-style-name="P4" draw:layer="layout" svg:width="0.059cm" svg:height="0.178cm" svg:x="12.488cm" svg:y="24.887cm" svg:viewBox="0 0 60 179" draw:points="38,179 60,179 60,0 38,0 0,21 4,38 34,21 38,21">
          <text:p/>
        </draw:polygon>
        <draw:path draw:style-name="gr4" draw:text-style-name="P4" draw:layer="layout" svg:width="0.114cm" svg:height="0.182cm" svg:x="12.611cm" svg:y="24.883cm" svg:viewBox="0 0 115 183" svg:d="M115 183v-21h-82l17-13c34-35 61-64 61-94 0-25-18-55-56-55-22 0-38 8-51 21l8 17c9-8 21-17 38-17 26 0 34 17 34 34 0 30-21 51-63 94l-21 21v13z">
          <text:p/>
        </draw:path>
        <draw:path draw:style-name="gr4" draw:text-style-name="P4" draw:layer="layout" svg:width="0.029cm" svg:height="0.034cm" svg:x="12.755cm" svg:y="25.035cm" svg:viewBox="0 0 30 35" svg:d="M16 35c10 0 14-9 14-18 0-12-4-17-14-17-12 0-16 5-16 17 0 9 4 18 16 18z">
          <text:p/>
        </draw:path>
        <draw:path draw:style-name="gr4" draw:text-style-name="P4" draw:layer="layout" svg:width="0.11cm" svg:height="0.182cm" svg:x="12.81cm" svg:y="24.883cm" svg:viewBox="0 0 111 183" svg:d="M111 183v-21h-77l13-13c38-35 59-64 59-94 0-25-12-55-50-55-22 0-38 8-52 21l9 17c5-8 21-17 34-17 30 0 38 17 38 34 0 30-21 51-67 94l-18 21v13z">
          <text:p/>
        </draw:path>
        <draw:path draw:style-name="gr4" draw:text-style-name="P4" draw:layer="layout" svg:width="0.123cm" svg:height="0.186cm" svg:x="12.945cm" svg:y="24.883cm" svg:viewBox="0 0 124 187" svg:d="M60 187c34 0 64-21 64-51 0-26-17-39-38-47 21-13 29-30 29-42 0-22-17-47-50-47-35 0-56 21-56 51 0 13 8 29 25 38h4c-25 8-38 25-38 47 0 30 21 51 60 51zM60 170c-22 0-35-17-35-34s13-34 35-39c21 9 38 17 38 39 0 17-12 34-38 34zM60 17c26 0 34 17 34 30 0 17-13 29-29 33-23-4-35-16-35-33 0-13 12-30 30-30z">
          <text:p/>
        </draw:path>
        <draw:polygon draw:style-name="gr4" draw:text-style-name="P4" draw:layer="layout" svg:width="0.059cm" svg:height="0.178cm" svg:x="13.161cm" svg:y="24.887cm" svg:viewBox="0 0 60 179" draw:points="39,179 60,179 60,0 39,0 0,21 4,38 39,21">
          <text:p/>
        </draw:polygon>
        <draw:polygon draw:style-name="gr4" draw:text-style-name="P4" draw:layer="layout" svg:width="0.114cm" svg:height="0.178cm" svg:x="13.288cm" svg:y="24.887cm" svg:viewBox="0 0 115 179" draw:points="0,0 0,21 89,21 13,179 34,179 115,17 115,0">
          <text:p/>
        </draw:polygon>
        <draw:path draw:style-name="gr4" draw:text-style-name="P4" draw:layer="layout" svg:width="0.034cm" svg:height="0.131cm" svg:x="13.428cm" svg:y="24.938cm" svg:viewBox="0 0 35 132" svg:d="M17 35c9 0 18-9 18-18 0-8-9-17-18-17s-17 9-17 17c0 9 8 18 17 18zM17 132c9 0 18-8 18-17 0-12-9-17-18-17s-17 5-17 17c0 9 8 17 17 17z">
          <text:p/>
        </draw:path>
        <draw:path draw:style-name="gr4" draw:text-style-name="P4" draw:layer="layout" svg:width="0.123cm" svg:height="0.186cm" svg:x="13.478cm" svg:y="24.883cm" svg:viewBox="0 0 124 187" svg:d="M65 0c-38 0-65 34-65 93 0 60 27 94 61 94 38 0 63-34 63-94 0-59-21-93-59-93zM65 21c21 0 34 30 34 72 0 48-13 73-38 73-21 0-34-25-34-73 0-46 17-72 38-72z">
          <text:p/>
        </draw:path>
        <draw:polygon draw:style-name="gr4" draw:text-style-name="P4" draw:layer="layout" svg:width="0.06cm" svg:height="0.178cm" svg:x="13.639cm" svg:y="24.887cm" svg:viewBox="0 0 61 179" draw:points="35,179 61,179 61,0 39,0 0,21 5,38 35,21">
          <text:p/>
        </draw:polygon>
        <draw:path draw:style-name="gr4" draw:text-style-name="P4" draw:layer="layout" svg:width="0.034cm" svg:height="0.131cm" svg:x="13.762cm" svg:y="24.938cm" svg:viewBox="0 0 35 132" svg:d="M18 35c13 0 17-9 17-18 0-8-4-17-17-17-9 0-18 9-18 17 0 9 9 18 18 18zM18 132c13 0 17-8 17-17 0-12-4-17-17-17-9 0-18 5-18 17 0 9 9 17 18 17z">
          <text:p/>
        </draw:path>
        <draw:path draw:style-name="gr4" draw:text-style-name="P4" draw:layer="layout" svg:width="0.11cm" svg:height="0.186cm" svg:x="13.817cm" svg:y="24.883cm" svg:viewBox="0 0 111 187" svg:d="M0 175c9 4 26 12 47 12 42 0 64-25 64-56 0-25-18-42-39-46 21-9 35-21 35-43 0-21-18-42-52-42-21 0-38 8-46 17l4 17c8-9 21-13 38-13 21 0 30 13 30 26 0 21-22 29-39 29h-16v21h16c22 0 43 9 43 34 0 18-9 35-38 35-17 0-34-4-38-8z">
          <text:p/>
        </draw:path>
        <draw:path draw:style-name="gr4" draw:text-style-name="P4" draw:layer="layout" svg:width="0.118cm" svg:height="0.186cm" svg:x="13.957cm" svg:y="24.883cm" svg:viewBox="0 0 119 187" svg:d="M17 187c4 0 13 0 22-4 17 0 38-8 51-21 17-17 29-48 29-86 0-46-21-76-59-76-35 0-60 30-60 64 0 29 21 55 52 55 21 0 33-9 42-17h4c-4 21-13 34-25 47-9 9-21 13-38 17-10 0-14 0-18 0zM60 21c25 0 38 21 38 51 0 4-4 8-4 8-4 13-17 22-34 22-21 0-35-17-35-38 0-26 14-43 35-43z">
          <text:p/>
        </draw:path>
        <draw:polygon draw:style-name="gr4" draw:text-style-name="P4" draw:layer="layout" svg:width="0.067cm" svg:height="0.017cm" svg:x="14.152cm" svg:y="24.985cm" svg:viewBox="0 0 68 18" draw:points="0,18 68,18 68,0 0,0">
          <text:p/>
        </draw:polygon>
        <draw:path draw:style-name="gr4" draw:text-style-name="P4" draw:layer="layout" svg:width="0.123cm" svg:height="0.186cm" svg:x="14.236cm" svg:y="24.883cm" svg:viewBox="0 0 124 187" svg:d="M64 0c-38 0-64 34-64 93 0 60 26 94 59 94 39 0 65-34 65-94 0-59-21-93-60-93zM64 21c21 0 34 30 34 72 0 48-13 73-39 73-21 0-33-25-33-73 0-46 17-72 38-72z">
          <text:p/>
        </draw:path>
        <draw:path draw:style-name="gr4" draw:text-style-name="P4" draw:layer="layout" svg:width="0.11cm" svg:height="0.186cm" svg:x="14.38cm" svg:y="24.883cm" svg:viewBox="0 0 111 187" svg:d="M0 175c9 4 26 12 47 12 43 0 64-25 64-56 0-25-17-42-39-46 22-9 31-21 31-43 0-21-13-42-52-42-17 0-34 8-47 17l9 17c8-9 21-13 34-13 21 0 34 13 34 26 0 21-26 29-43 29h-12v21h12c26 0 48 9 48 34 0 18-10 35-39 35-17 0-34-4-43-8z">
          <text:p/>
        </draw:path>
        <draw:polygon draw:style-name="gr4" draw:text-style-name="P4" draw:layer="layout" svg:width="0.025cm" svg:height="0.063cm" svg:x="14.52cm" svg:y="24.879cm" svg:viewBox="0 0 26 64" draw:points="0,0 4,64 22,64 26,0">
          <text:p/>
        </draw:polygon>
        <draw:path draw:style-name="gr4" draw:text-style-name="P4" draw:layer="layout" svg:width="0.123cm" svg:height="0.186cm" svg:x="14.566cm" svg:y="24.883cm" svg:viewBox="0 0 124 187" svg:d="M65 0c-34 0-65 34-65 93 5 60 27 94 61 94 42 0 63-34 63-94 0-59-21-93-59-93zM65 21c25 0 34 30 34 72 0 48-13 73-34 73-25 0-38-25-38-73 0-46 17-72 38-72z">
          <text:p/>
        </draw:path>
        <draw:path draw:style-name="gr4" draw:text-style-name="P4" draw:layer="layout" svg:width="0.119cm" svg:height="0.186cm" svg:x="14.71cm" svg:y="24.883cm" svg:viewBox="0 0 120 187" svg:d="M60 0c-34 0-60 34-60 93 0 60 22 94 55 94 43 0 65-34 65-94 0-59-22-93-60-93zM60 21c25 0 33 30 33 72 0 48-8 73-33 73-22 0-38-25-38-73 0-46 16-72 38-72z">
          <text:p/>
        </draw:path>
        <draw:polygon draw:style-name="gr4" draw:text-style-name="P4" draw:layer="layout" svg:width="0.021cm" svg:height="0.063cm" svg:x="14.854cm" svg:y="24.879cm" svg:viewBox="0 0 22 64" draw:points="0,0 6,64 18,64 22,0">
          <text:p/>
        </draw:polygon>
        <draw:path draw:style-name="gr6" draw:text-style-name="P6" draw:layer="layout" svg:width="2.705cm" svg:height="2.718cm" svg:x="6.464cm" svg:y="19.117cm" svg:viewBox="0 0 2706 2719" svg:d="M2630 2033h4c13 0 17 4 17 13 0 8-9 13-17 13h-4zM2570 2063c0 34 34 63 68 63 43 0 68-29 68-63 0-38-25-68-68-68-34 0-68 30-68 68zM2630 2067h4c8 0 17 9 17 17l4 13h13v-13c0-8-9-17-17-21 8-4 17-4 17-17 0-17-9-25-34-25h-21v76h17zM2587 2063c0-30 26-51 51-51 34 0 55 21 55 51 0 25-21 51-55 51-25 0-51-26-51-51zM2693 1877c4-17 13-26 13-47 0-106-186-161-457-161-98 0-208 9-335 17-84-46-169-102-245-157-195-165-339-428-424-691 39-220 39-406 47-613-21 93-42 245-85 474-50-165-67-326-67-449 0-25 0-195 55-233 42 17 89 55 97 161 38-178-30-178-135-178-94 0-94 225-94 280 0 80 13 173 30 266 17 98 38 199 64 301 0 152-716 1834-1106 1834-17-93 169-360 437-559-378 199-488 428-488 521 0 55 110 76 118 76 132 0 340-199 636-707 322-114 741-199 1122-237 237 123 500 195 661 195 84 0 131-17 144-60-22 5-51 17-85 17-127 0-343-67-559-169 199-17 660-34 656 119zM754 2004c309-542 403-814 453-1005 187 471 432 632 568 708-322 55-690 153-1021 297z">
          <text:p/>
        </draw:path>
        <draw:path draw:style-name="gr4" draw:text-style-name="P4" draw:layer="layout" svg:width="0.33cm" svg:height="0.398cm" svg:x="3.039cm" svg:y="19.507cm" svg:viewBox="0 0 331 399" svg:d="M187 399l144-399h-55l-68 195c-16 51-33 102-46 149-13-47-25-94-42-149l-65-195h-55l132 399z">
          <text:p/>
        </draw:path>
        <draw:polygon draw:style-name="gr4" draw:text-style-name="P4" draw:layer="layout" svg:width="0.05cm" svg:height="0.398cm" svg:x="3.412cm" svg:y="19.507cm" svg:viewBox="0 0 51 399" draw:points="0,399 51,399 51,0 0,0">
          <text:p/>
        </draw:polygon>
        <draw:path draw:style-name="gr4" draw:text-style-name="P4" draw:layer="layout" svg:width="0.301cm" svg:height="0.398cm" svg:x="3.551cm" svg:y="19.507cm" svg:viewBox="0 0 302 399" svg:d="M51 399v-174c0-63 0-111-4-162 21 43 46 90 76 132l128 204h51v-399h-47v166c0 63 0 110 5 165-22-42-43-85-73-131l-127-200h-60v399z">
          <text:p/>
        </draw:path>
        <draw:polygon draw:style-name="gr4" draw:text-style-name="P4" draw:layer="layout" svg:width="0.051cm" svg:height="0.398cm" svg:x="3.941cm" svg:y="19.507cm" svg:viewBox="0 0 52 399" draw:points="0,399 52,399 52,0 0,0">
          <text:p/>
        </draw:polygon>
        <draw:path draw:style-name="gr4" draw:text-style-name="P4" draw:layer="layout" svg:width="0.301cm" svg:height="0.411cm" svg:x="4.059cm" svg:y="19.498cm" svg:viewBox="0 0 302 412" svg:d="M293 352c-22 8-56 17-85 17-98 0-153-64-153-161 0-106 64-165 157-165 30 0 59 8 81 16l9-42c-14-4-43-17-94-17-123 0-208 85-208 212s85 200 195 200c51 0 89-9 107-17z">
          <text:p/>
        </draw:path>
        <draw:polygon draw:style-name="gr4" draw:text-style-name="P4" draw:layer="layout" svg:width="0.05cm" svg:height="0.398cm" svg:x="4.428cm" svg:y="19.507cm" svg:viewBox="0 0 51 399" draw:points="0,399 51,399 51,0 0,0">
          <text:p/>
        </draw:polygon>
        <draw:path draw:style-name="gr4" draw:text-style-name="P4" draw:layer="layout" svg:width="0.292cm" svg:height="0.402cm" svg:x="4.567cm" svg:y="19.507cm" svg:viewBox="0 0 293 403" svg:d="M0 0v233c0 122 60 170 144 170 85 0 149-52 149-175v-228h-51v233c0 88-39 127-98 127-55 0-93-39-93-127v-233z">
          <text:p/>
        </draw:path>
        <draw:path draw:style-name="gr4" draw:text-style-name="P4" draw:layer="layout" svg:width="0.242cm" svg:height="0.411cm" svg:x="4.931cm" svg:y="19.498cm" svg:viewBox="0 0 243 412" svg:d="M0 385c23 14 65 27 103 27 93 0 140-52 140-115 0-60-38-89-102-119-55-21-80-38-80-76 0-26 21-59 76-59 34 0 59 12 72 21l17-43c-17-12-47-21-89-21-76 0-128 47-128 110 0 55 39 89 102 110 55 22 77 43 77 81s-30 68-85 68c-34 0-68-13-89-26z">
          <text:p/>
        </draw:path>
        <draw:path draw:style-name="gr4" draw:text-style-name="P4" draw:layer="layout" svg:width="0.242cm" svg:height="0.411cm" svg:x="5.346cm" svg:y="19.498cm" svg:viewBox="0 0 243 412" svg:d="M0 385c21 14 64 27 103 27 93 0 140-52 140-115 0-60-34-89-102-119-55-21-82-38-82-76 0-26 23-59 78-59 38 0 63 12 76 21l13-43c-17-12-47-21-89-21-78 0-128 47-128 110 0 55 38 89 107 110 55 22 76 43 76 81s-34 68-85 68c-35 0-69-13-94-26z">
          <text:p/>
        </draw:path>
        <draw:path draw:style-name="gr4" draw:text-style-name="P4" draw:layer="layout" svg:width="0.364cm" svg:height="0.411cm" svg:x="5.634cm" svg:y="19.498cm" svg:viewBox="0 0 365 412" svg:d="M187 0c-105 0-187 85-187 212 0 118 73 200 179 200 101 0 186-73 186-209 0-118-72-203-178-203zM183 43c85 0 127 84 127 160 0 94-46 166-127 166-80 0-127-77-127-161 0-85 42-165 127-165z">
          <text:p/>
        </draw:path>
        <draw:path draw:style-name="gr4" draw:text-style-name="P4" draw:layer="layout" svg:width="0.25cm" svg:height="0.407cm" svg:x="6.066cm" svg:y="19.502cm" svg:viewBox="0 0 251 408" svg:d="M0 399c17 5 43 9 81 9 64 0 110-13 136-38 21-21 34-47 34-81 0-59-43-89-81-102 43-17 68-51 68-89 0-30-13-55-34-68-25-21-59-30-110-30-34 0-73 5-94 9zM52 43c8 0 21-4 46-4 51 0 85 21 85 67 0 38-30 64-85 64h-46zM52 213h42c55 0 102 21 102 76s-47 77-102 77c-17 0-34 0-42-5z">
          <text:p/>
        </draw:path>
        <draw:path draw:style-name="gr4" draw:text-style-name="P4" draw:layer="layout" svg:width="0.258cm" svg:height="0.403cm" svg:x="6.388cm" svg:y="19.502cm" svg:viewBox="0 0 259 404" svg:d="M0 404h50v-175h47c47 0 68 21 80 76 13 51 23 85 27 99h55c-9-18-17-56-30-111-12-43-29-72-60-81v-4c43-13 73-47 73-102 0-29-9-55-30-72-26-25-60-34-115-34-38 0-72 5-97 9zM50 43c9 0 26-4 51-4 55 0 89 25 89 76 0 46-34 76-89 76h-51z">
          <text:p/>
        </draw:path>
        <draw:polygon draw:style-name="gr4" draw:text-style-name="P4" draw:layer="layout" svg:width="0.224cm" svg:height="0.398cm" svg:x="6.705cm" svg:y="19.507cm" svg:viewBox="0 0 225 399" draw:points="204,170 51,170 51,42 213,42 213,0 0,0 0,399 225,399 225,352 51,352 51,212 204,212">
          <text:p/>
        </draw:polygon>
        <draw:polygon draw:style-name="gr4" draw:text-style-name="P4" draw:layer="layout" svg:width="0.055cm" svg:height="0.398cm" svg:x="6.993cm" svg:y="19.507cm" svg:viewBox="0 0 56 399" draw:points="0,399 56,399 56,0 0,0">
          <text:p/>
        </draw:polygon>
        <draw:path draw:style-name="gr4" draw:text-style-name="P4" draw:layer="layout" svg:width="0.258cm" svg:height="0.403cm" svg:x="7.137cm" svg:y="19.502cm" svg:viewBox="0 0 259 404" svg:d="M0 404h51v-175h46c47 0 68 21 81 76 12 51 21 85 25 99h56c-8-18-17-56-29-111-9-43-31-72-61-81v-4c43-13 77-47 77-102 0-29-12-55-34-72-26-25-60-34-115-34-34 0-72 5-97 9zM51 43c8 0 25-4 51-4 55 0 93 25 93 76 0 46-38 76-93 76h-51z">
          <text:p/>
        </draw:path>
        <draw:path draw:style-name="gr4" draw:text-style-name="P4" draw:layer="layout" svg:width="0.33cm" svg:height="0.398cm" svg:x="7.425cm" svg:y="19.507cm" svg:viewBox="0 0 331 399" svg:d="M234 272l46 127h51l-135-399h-60l-136 399h52l42-127zM107 234l38-120c8-21 12-47 21-72 4 25 13 47 21 76l38 116z">
          <text:p/>
        </draw:path>
        <draw:path draw:style-name="gr4" draw:text-style-name="P4" draw:layer="layout" svg:width="0.25cm" svg:height="0.407cm" svg:x="3.081cm" svg:y="20.209cm" svg:viewBox="0 0 251 408" svg:d="M0 404c17 0 48 4 82 4 63 0 110-13 135-38 21-17 34-47 34-82 0-59-42-89-80-97 42-17 67-51 67-89 0-30-12-55-33-72-26-17-60-30-110-30-34 0-73 5-95 9zM52 47c9-4 21-4 47-4 51 0 89 17 89 63 0 38-34 68-89 68h-47zM52 212h43c55 0 105 21 105 76 0 61-50 82-105 82-17 0-30-5-43-5z">
          <text:p/>
        </draw:path>
        <draw:path draw:style-name="gr4" draw:text-style-name="P4" draw:layer="layout" svg:width="0.258cm" svg:height="0.403cm" svg:x="3.403cm" svg:y="20.209cm" svg:viewBox="0 0 259 404" svg:d="M0 404h51v-174h47c47 4 68 25 81 80 13 47 21 85 25 94h55c-8-13-17-51-29-110-9-39-30-68-60-81 43-13 77-51 77-102 0-30-13-60-34-77-26-21-59-34-115-34-34 0-72 5-98 9zM51 47c8-4 25-4 52-4 55 0 93 21 93 73 0 46-38 76-93 76h-52z">
          <text:p/>
        </draw:path>
        <draw:path draw:style-name="gr4" draw:text-style-name="P4" draw:layer="layout" svg:width="0.33cm" svg:height="0.398cm" svg:x="3.691cm" svg:y="20.214cm" svg:viewBox="0 0 331 399" svg:d="M234 276l42 123h55l-135-399h-60l-136 399h51l42-123zM107 233l38-115c8-25 13-46 21-72 4 21 13 47 21 72l38 115z">
          <text:p/>
        </draw:path>
        <draw:polygon draw:style-name="gr4" draw:text-style-name="P4" draw:layer="layout" svg:width="0.292cm" svg:height="0.398cm" svg:x="4.055cm" svg:y="20.214cm" svg:viewBox="0 0 293 399" draw:points="0,399 293,399 293,356 68,356 289,34 289,0 17,0 17,42 221,42 221,46 0,369">
          <text:p/>
        </draw:polygon>
        <draw:path draw:style-name="gr4" draw:text-style-name="P4" draw:layer="layout" svg:width="0.326cm" svg:height="0.407cm" svg:x="4.533cm" svg:y="20.209cm" svg:viewBox="0 0 327 408" svg:d="M0 404c26 4 60 4 94 4 76 0 140-21 178-55 38-38 55-94 55-158 0-63-21-110-55-144-34-29-89-51-162-51-42 0-76 5-110 9zM51 47c17 0 34-4 64-4 107 0 162 59 162 152 0 111-60 170-171 170-21 0-42 0-55 0z">
          <text:p/>
        </draw:path>
        <draw:path draw:style-name="gr4" draw:text-style-name="P4" draw:layer="layout" svg:width="0.335cm" svg:height="0.398cm" svg:x="4.897cm" svg:y="20.214cm" svg:viewBox="0 0 336 399" svg:d="M238 276l43 123h55l-137-399h-63l-136 399h56l38-123zM106 233l38-115c9-25 13-46 22-72 8 21 12 47 21 72l38 115z">
          <text:p/>
        </draw:path>
        <draw:path draw:style-name="gr4" draw:text-style-name="P4" draw:layer="layout" svg:width="0.242cm" svg:height="0.411cm" svg:x="3.06cm" svg:y="20.916cm" svg:viewBox="0 0 243 412" svg:d="M0 387c21 12 64 25 102 25 94 0 141-51 141-114 0-60-34-89-103-120-55-21-76-38-76-76 0-25 17-59 72-59 38 0 64 12 77 21l13-42c-17-13-48-22-86-22-81 0-131 47-131 110 0 55 42 90 106 112 55 21 76 42 76 80 0 42-30 68-85 68-34 0-68-13-93-26z">
          <text:p/>
        </draw:path>
        <draw:polygon draw:style-name="gr4" draw:text-style-name="P4" draw:layer="layout" svg:width="0.051cm" svg:height="0.398cm" svg:x="3.373cm" svg:y="20.925cm" svg:viewBox="0 0 52 399" draw:points="0,399 52,399 52,0 0,0">
          <text:p/>
        </draw:polygon>
        <draw:polygon draw:style-name="gr4" draw:text-style-name="P4" draw:layer="layout" svg:width="0.225cm" svg:height="0.398cm" svg:x="3.513cm" svg:y="20.925cm" svg:viewBox="0 0 226 399" draw:points="0,399 226,399 226,356 51,356 51,0 0,0">
          <text:p/>
        </draw:polygon>
        <draw:path draw:style-name="gr4" draw:text-style-name="P4" draw:layer="layout" svg:width="0.33cm" svg:height="0.398cm" svg:x="3.75cm" svg:y="20.925cm" svg:viewBox="0 0 331 399" svg:d="M188 399l143-399h-55l-67 195c-17 50-34 101-47 149-13-48-25-94-42-149l-64-195h-56l132 399z">
          <text:p/>
        </draw:path>
        <draw:path draw:style-name="gr4" draw:text-style-name="P4" draw:layer="layout" svg:width="0.335cm" svg:height="0.398cm" svg:x="4.093cm" svg:y="20.925cm" svg:viewBox="0 0 336 399" svg:d="M238 271l43 128h55l-136-399h-63l-137 399h55l39-128zM107 233l38-119c9-21 13-46 21-72 4 26 13 47 21 76l39 115z">
          <text:p/>
        </draw:path>
        <draw:path draw:style-name="gr4" draw:text-style-name="P4" draw:layer="layout" svg:width="0.072cm" svg:height="0.279cm" svg:x="4.47cm" svg:y="21.048cm" svg:viewBox="0 0 73 280" svg:d="M34 73c26 0 39-17 39-39s-17-34-35-34c-21 0-38 12-38 34s17 39 34 39zM34 280c26 0 39-17 39-34 0-25-17-38-35-38-21 0-38 13-38 38 0 17 17 34 34 34z">
          <text:p/>
        </draw:path>
        <draw:path draw:style-name="gr4" draw:text-style-name="P4" draw:layer="layout" svg:width="0.258cm" svg:height="0.394cm" svg:x="4.584cm" svg:y="20.933cm" svg:viewBox="0 0 259 395" svg:d="M131 0c-76 0-131 68-131 200 0 127 51 195 127 195 86 0 132-72 132-203 0-120-42-192-128-192zM131 38c51 0 78 65 78 158 0 97-27 161-78 161-50 0-80-59-80-157 0-106 34-162 80-162z">
          <text:p/>
        </draw:path>
        <draw:path draw:style-name="gr4" draw:text-style-name="P4" draw:layer="layout" svg:width="0.258cm" svg:height="0.394cm" svg:x="4.889cm" svg:y="20.933cm" svg:viewBox="0 0 259 395" svg:d="M131 0c-76 0-131 68-131 200 0 127 51 195 127 195 86 0 132-72 132-203 0-120-46-192-128-192zM127 38c56 0 81 65 81 158 0 97-25 161-81 161-47 0-76-59-76-157 0-106 34-162 76-162z">
          <text:p/>
        </draw:path>
        <draw:path draw:style-name="gr4" draw:text-style-name="P4" draw:layer="layout" svg:width="0.262cm" svg:height="0.394cm" svg:x="5.19cm" svg:y="20.933cm" svg:viewBox="0 0 263 395" svg:d="M135 0c-80 0-135 68-135 200 0 127 50 195 127 195 85 0 136-72 136-203 0-120-47-192-128-192zM131 38c56 0 77 65 77 158 0 97-25 161-77 161-47 0-81-59-81-157 0-106 34-162 81-162z">
          <text:p/>
        </draw:path>
        <draw:path draw:style-name="gr4" draw:text-style-name="P4" draw:layer="layout" svg:width="0.259cm" svg:height="0.394cm" svg:x="5.494cm" svg:y="20.933cm" svg:viewBox="0 0 260 395" svg:d="M133 0c-77 0-133 68-133 200 0 127 51 195 128 195 85 0 132-72 132-203 0-120-47-192-127-192zM133 38c50 0 76 65 76 158 0 97-26 161-76 161-51 0-82-59-82-157 0-106 35-162 82-162z">
          <text:p/>
        </draw:path>
        <draw:path draw:style-name="gr4" draw:text-style-name="P4" draw:layer="layout" svg:width="0.241cm" svg:height="0.394cm" svg:x="5.799cm" svg:y="20.933cm" svg:viewBox="0 0 242 395" svg:d="M0 370c21 12 59 25 102 25 94 0 140-51 140-114 0-55-38-89-84-98v-4c46-17 68-51 68-90 0-46-34-89-106-89-44 0-82 13-103 26l13 38c17-9 46-26 77-26 47 0 68 30 68 61 0 46-47 63-86 63h-30v43h30c52 0 98 21 98 76 0 29-16 72-85 72-38 0-72-13-85-21z">
          <text:p/>
        </draw:path>
        <draw:path draw:style-name="gr4" draw:text-style-name="P4" draw:layer="layout" svg:width="0.246cm" svg:height="0.39cm" svg:x="6.104cm" svg:y="20.933cm" svg:viewBox="0 0 247 391" svg:d="M247 391v-43h-171v-4l30-25c81-82 132-137 132-209 0-55-34-110-119-110-43 0-81 13-106 38l17 34c17-12 46-29 80-29 56 0 77 34 77 72 0 59-47 110-145 204l-42 38v34z">
          <text:p/>
        </draw:path>
        <draw:path draw:style-name="gr4" draw:text-style-name="P4" draw:layer="layout" svg:width="0.258cm" svg:height="0.394cm" svg:x="6.405cm" svg:y="20.933cm" svg:viewBox="0 0 259 395" svg:d="M127 395c77 0 132-42 132-110 0-47-30-80-76-102 46-21 63-55 63-89 0-47-38-94-115-94-64 0-119 38-119 103 0 30 21 63 64 85-47 21-76 55-76 105 0 55 46 102 127 102zM131 357c-51 0-81-34-81-72s26-68 72-80c51 16 86 38 86 84 0 43-30 68-77 68zM131 34c47 0 64 34 64 65 0 34-26 59-60 72-42-13-72-34-72-72 0-35 25-65 68-65z">
          <text:p/>
        </draw:path>
        <draw:path draw:style-name="gr4" draw:text-style-name="P4" draw:layer="layout" svg:width="0.263cm" svg:height="0.394cm" svg:x="6.705cm" svg:y="20.933cm" svg:viewBox="0 0 264 395" svg:d="M224 0c-8 0-21 0-38 0-46 9-89 26-122 60-34 39-64 98-64 174 0 98 55 161 136 161 80 0 128-63 128-135s-48-123-116-123c-42 0-76 21-93 42 9-59 51-124 131-136 17 0 30 0 38 0zM136 357c-55 0-81-47-85-110 0-9 4-17 8-26 13-25 43-46 72-46 51 0 81 34 81 89s-30 93-76 93z">
          <text:p/>
        </draw:path>
        <draw:path draw:style-name="gr4" draw:text-style-name="P4" draw:layer="layout" svg:width="0.245cm" svg:height="0.292cm" svg:x="7.912cm" svg:y="19.236cm" svg:viewBox="0 0 246 293" svg:d="M174 200l30 93h42l-101-293h-47l-98 293h38l30-93zM77 169l29-85c5-17 9-33 13-50h4c5 17 9 33 13 50l30 85z">
          <text:p/>
        </draw:path>
        <draw:path draw:style-name="gr4" draw:text-style-name="P4" draw:layer="layout" svg:width="0.139cm" svg:height="0.22cm" svg:x="8.183cm" svg:y="19.312cm" svg:viewBox="0 0 140 221" svg:d="M0 204c16 9 38 17 59 17 52 0 81-25 81-64 0-30-21-51-56-64-29-8-42-17-42-34s13-29 34-29c22 0 39 4 47 12l9-29c-13-5-30-13-52-13-47 0-72 30-72 63 0 26 17 43 55 60 26 8 39 17 39 39 0 17-13 29-43 29-17 0-38-8-51-12z">
          <text:p/>
        </draw:path>
        <draw:path draw:style-name="gr4" draw:text-style-name="P4" draw:layer="layout" svg:width="0.136cm" svg:height="0.22cm" svg:x="8.356cm" svg:y="19.312cm" svg:viewBox="0 0 137 221" svg:d="M0 204c13 9 34 17 59 17 48 0 78-25 78-64 0-30-17-51-56-64-26-8-39-17-39-34s13-29 34-29c22 0 35 4 44 12l8-29c-8-5-30-13-52-13-42 0-72 30-72 63 0 26 17 43 55 60 31 8 39 17 39 39 0 17-12 29-39 29-21 0-38-8-50-12z">
          <text:p/>
        </draw:path>
        <draw:path draw:style-name="gr4" draw:text-style-name="P4" draw:layer="layout" svg:width="0.047cm" svg:height="0.292cm" svg:x="8.538cm" svg:y="19.236cm" svg:viewBox="0 0 48 293" svg:d="M43 293v-213h-39v213zM21 0c-12 0-21 8-21 21s9 25 21 25c17 0 27-12 27-25s-10-21-27-21z">
          <text:p/>
        </draw:path>
        <draw:path draw:style-name="gr4" draw:text-style-name="P4" draw:layer="layout" svg:width="0.182cm" svg:height="0.216cm" svg:x="8.64cm" svg:y="19.312cm" svg:viewBox="0 0 183 217" svg:d="M4 217h39v-128c0-9 0-13 0-17 9-21 25-38 51-38 38 0 51 25 51 59v124h38v-128c0-72-47-89-76-89-34 0-60 21-68 38l-4-34h-35c4 17 4 38 4 59z">
          <text:p/>
        </draw:path>
        <draw:path draw:style-name="gr4" draw:text-style-name="P4" draw:layer="layout" svg:width="0.165cm" svg:height="0.22cm" svg:x="8.868cm" svg:y="19.312cm" svg:viewBox="0 0 166 221" svg:d="M166 217c-4-17-4-34-4-51v-81c0-43-12-85-81-85-26 0-51 8-68 21l9 21c16-8 33-12 55-12 42 0 46 29 46 46v4c-80 0-123 30-123 82 0 29 22 59 64 59 29 0 51-17 64-34l5 30zM123 144c0 4 0 8 0 13-4 18-25 34-51 34-21 0-34-12-34-34 0-43 47-51 85-51z">
          <text:p/>
        </draw:path>
        <draw:path draw:style-name="gr4" draw:text-style-name="P4" draw:layer="layout" svg:width="0.199cm" svg:height="0.313cm" svg:x="9.076cm" svg:y="19.219cm" svg:viewBox="0 0 200 314" svg:d="M162 0v128h-5c-8-17-30-34-64-34-51 0-93 42-93 114 0 64 38 106 89 106 34 0 60-17 73-42l4 38h34c0-17 0-38 0-55v-255zM162 221c0 4-5 13-5 17-8 30-30 46-56 46-42 0-63-38-63-80 0-47 25-80 63-80 31 0 52 21 56 46 0 4 5 9 5 13z">
          <text:p/>
        </draw:path>
        <draw:path draw:style-name="gr4" draw:text-style-name="P4" draw:layer="layout" svg:width="0.204cm" svg:height="0.22cm" svg:x="9.321cm" svg:y="19.312cm" svg:viewBox="0 0 205 221" svg:d="M102 0c-55 0-102 42-102 110 0 69 43 111 102 111 52 0 103-34 103-111 0-68-39-110-103-110zM102 30c47 0 64 42 64 80 0 47-25 81-64 81-38 0-64-34-64-81 0-38 22-80 64-80z">
          <text:p/>
        </draw:path>
        <draw:path draw:style-name="gr4" draw:text-style-name="P4" draw:layer="layout" svg:width="0.198cm" svg:height="0.313cm" svg:x="9.652cm" svg:y="19.219cm" svg:viewBox="0 0 199 314" svg:d="M157 0v128c-9-17-30-34-64-34-51 0-93 42-93 114 0 64 38 106 88 106 34 0 60-17 73-42v38h38c-4-17-4-38-4-55v-255zM157 221c0 4 0 13 0 17-9 30-30 46-56 46-42 0-63-38-63-80 0-47 21-80 63-80 26 0 47 21 56 46 0 4 0 9 0 13z">
          <text:p/>
        </draw:path>
        <draw:path draw:style-name="gr4" draw:text-style-name="P4" draw:layer="layout" svg:width="0.182cm" svg:height="0.22cm" svg:x="9.897cm" svg:y="19.312cm" svg:viewBox="0 0 183 221" svg:d="M183 118c0-4 0-12 0-21 0-38-17-97-85-97-63 0-98 51-98 114 0 65 39 107 103 107 34 0 55-8 67-13l-4-29c-17 8-29 12-59 12-38 0-72-21-72-73zM35 89c4-26 21-59 59-59 43 0 55 33 55 59z">
          <text:p/>
        </draw:path>
        <draw:path draw:style-name="gr4" draw:text-style-name="P4" draw:layer="layout" svg:width="0.14cm" svg:height="0.313cm" svg:x="10.193cm" svg:y="19.215cm" svg:viewBox="0 0 141 314" svg:d="M69 314v-182h51v-30h-51v-8c0-34 9-65 42-65 9 0 17 4 22 4l8-29c-8 0-21-4-34-4-17 0-38 4-51 21-17 18-25 43-25 73v8h-31v30h31v182z">
          <text:p/>
        </draw:path>
        <draw:path draw:style-name="gr4" draw:text-style-name="P4" draw:layer="layout" svg:width="0.207cm" svg:height="0.22cm" svg:x="10.329cm" svg:y="19.312cm" svg:viewBox="0 0 208 221" svg:d="M106 0c-60 0-106 42-106 110 0 69 46 111 101 111 52 0 107-34 107-111 0-68-42-110-102-110zM106 30c43 0 64 42 64 80 0 47-29 81-64 81-38 0-64-34-64-81 0-38 17-80 64-80z">
          <text:p/>
        </draw:path>
        <draw:path draw:style-name="gr4" draw:text-style-name="P4" draw:layer="layout" svg:width="0.106cm" svg:height="0.216cm" svg:x="10.583cm" svg:y="19.312cm" svg:viewBox="0 0 107 217" svg:d="M0 217h38v-115c0-5 0-13 4-17 4-30 21-47 52-47 4 0 8 0 13 0v-38c-5 0-9 0-13 0-26 0-48 17-60 47v-43h-34c0 21 0 43 0 68z">
          <text:p/>
        </draw:path>
        <draw:path draw:style-name="gr4" draw:text-style-name="P4" draw:layer="layout" svg:width="0.3cm" svg:height="0.216cm" svg:x="10.723cm" svg:y="19.312cm" svg:viewBox="0 0 301 217" svg:d="M4 217h34v-128c0-9 4-13 4-21 8-17 25-38 46-38 30 0 47 25 47 59v128h34v-132c0-5 4-13 4-17 9-21 26-38 47-38 30 0 47 25 47 67v120h34v-124c0-76-38-93-68-93-22 0-34 4-47 17-9 4-17 13-21 25h-5c-8-25-29-42-59-42-34 0-51 21-63 38l-5-34h-33c4 17 4 38 4 59z">
          <text:p/>
        </draw:path>
        <draw:path draw:style-name="gr4" draw:text-style-name="P4" draw:layer="layout" svg:width="0.169cm" svg:height="0.22cm" svg:x="11.07cm" svg:y="19.312cm" svg:viewBox="0 0 170 221" svg:d="M170 217c-5-17-5-34-5-51v-81c0-43-17-85-81-85-25 0-50 8-67 21l8 21c13-8 34-12 55-12 42 0 47 29 47 46v4c-81 0-127 30-127 82 0 29 21 59 63 59 30 0 55-17 64-34h4v30zM127 144c0 4 0 8 0 13-9 18-26 34-51 34-21 0-38-12-38-34 0-43 46-51 89-51z">
          <text:p/>
        </draw:path>
        <draw:path draw:style-name="gr4" draw:text-style-name="P4" draw:layer="layout" svg:width="0.195cm" svg:height="0.313cm" svg:x="11.374cm" svg:y="19.219cm" svg:viewBox="0 0 196 314" svg:d="M157 0v128c-13-17-34-34-63-34-51 0-98 42-94 114 0 64 39 106 89 106 34 0 60-17 72-42v38h35c0-17 0-38 0-55v-255zM157 221c0 4 0 13-4 17-4 30-30 46-55 46-38 0-59-38-59-80 0-47 21-80 59-80 29 0 51 21 55 46 4 4 4 9 4 13z">
          <text:p/>
        </draw:path>
        <draw:path draw:style-name="gr4" draw:text-style-name="P4" draw:layer="layout" svg:width="0.047cm" svg:height="0.292cm" svg:x="11.628cm" svg:y="19.236cm" svg:viewBox="0 0 48 293" svg:d="M44 293v-213h-39v213zM22 0c-13 0-22 8-22 21s9 25 22 25c18 0 26-12 26-25s-8-21-26-21z">
          <text:p/>
        </draw:path>
        <draw:path draw:style-name="gr4" draw:text-style-name="P4" draw:layer="layout" svg:width="0.195cm" svg:height="0.305cm" svg:x="11.717cm" svg:y="19.312cm" svg:viewBox="0 0 196 306" svg:d="M166 4l-4 34c-8-17-29-38-67-38-47 0-95 42-95 110 0 59 39 106 90 106 34 0 55-17 68-38v25c0 51-30 72-68 72-25 0-46-8-59-17l-14 30c18 14 48 18 73 18 26 0 55-4 76-27 22-17 30-46 30-93v-123c0-25 0-42 0-59zM158 127c0 4 0 13-4 17-9 25-30 42-51 42-42 0-64-34-64-76 0-51 26-80 64-80 30 0 47 17 55 42 0 4 0 8 0 17z">
          <text:p/>
        </draw:path>
        <draw:path draw:style-name="gr4" draw:text-style-name="P4" draw:layer="layout" svg:width="0.047cm" svg:height="0.292cm" svg:x="11.971cm" svg:y="19.236cm" svg:viewBox="0 0 48 293" svg:d="M44 293v-213h-39v213zM23 0c-14 0-23 8-23 21s9 25 23 25c16 0 25-12 25-25s-9-21-25-21z">
          <text:p/>
        </draw:path>
        <draw:path draw:style-name="gr4" draw:text-style-name="P4" draw:layer="layout" svg:width="0.127cm" svg:height="0.275cm" svg:x="12.052cm" svg:y="19.257cm" svg:viewBox="0 0 128 276" svg:d="M34 8v51h-34v30h34v115c0 26 4 42 12 55 13 9 26 17 44 17 17 0 25-4 34-4v-30c-5 0-13 0-22 0-21 0-30-12-30-38v-115h56v-30h-56v-59z">
          <text:p/>
        </draw:path>
        <draw:path draw:style-name="gr4" draw:text-style-name="P4" draw:layer="layout" svg:width="0.165cm" svg:height="0.22cm" svg:x="12.204cm" svg:y="19.312cm" svg:viewBox="0 0 166 221" svg:d="M166 217c0-17 0-34 0-51v-81c0-43-17-85-81-85-26 0-51 8-68 21l9 21c12-8 33-12 50-12 48 0 52 29 52 46v4c-81 0-128 30-128 82 0 29 21 59 64 59 30 0 52-17 64-34h4v30zM128 144c0 4 0 8-4 13-4 18-21 34-52 34-17 0-34-12-34-34 0-43 47-51 90-51z">
          <text:p/>
        </draw:path>
        <draw:polygon draw:style-name="gr4" draw:text-style-name="P4" draw:layer="layout" svg:width="0.038cm" svg:height="0.309cm" svg:x="12.429cm" svg:y="19.219cm" svg:viewBox="0 0 39 310" draw:points="0,310 39,310 39,0 0,0">
          <text:p/>
        </draw:polygon>
        <draw:path draw:style-name="gr4" draw:text-style-name="P4" draw:layer="layout" svg:width="0.199cm" svg:height="0.3cm" svg:x="7.933cm" svg:y="19.833cm" svg:viewBox="0 0 200 301" svg:d="M0 301h38v-114c13 21 38 34 64 34 51 0 98-38 98-116 0-63-38-105-89-105-35 0-60 12-77 42v-38h-34c0 21 0 42 0 68zM38 93c0-4 0-13 0-17 8-30 34-47 60-47 42 0 64 38 64 76 0 52-26 86-64 86-30 0-52-21-60-46 0-5 0-9 0-17z">
          <text:p/>
        </draw:path>
        <draw:path draw:style-name="gr4" draw:text-style-name="P4" draw:layer="layout" svg:width="0.203cm" svg:height="0.22cm" svg:x="8.166cm" svg:y="19.833cm" svg:viewBox="0 0 204 221" svg:d="M102 0c-60 0-102 42-102 111 0 67 42 110 98 110 51 0 106-34 106-115 0-64-43-106-102-106zM102 29c47 0 64 43 64 82 0 46-30 80-64 80-38 0-64-34-64-80 0-44 17-82 64-82z">
          <text:p/>
        </draw:path>
        <draw:path draw:style-name="gr4" draw:text-style-name="P4" draw:layer="layout" svg:width="0.106cm" svg:height="0.216cm" svg:x="8.415cm" svg:y="19.833cm" svg:viewBox="0 0 107 217" svg:d="M0 217h39v-115c0-4 0-12 5-17 4-29 21-51 51-51 4 0 8 4 12 4v-38c-4 0-8 0-12 0-26 0-47 17-56 46h-5v-42h-34c0 21 0 42 0 64z">
          <text:p/>
        </draw:path>
        <draw:path draw:style-name="gr4" draw:text-style-name="P4" draw:layer="layout" svg:width="0.241cm" svg:height="0.293cm" svg:x="8.619cm" svg:y="19.756cm" svg:viewBox="0 0 242 294" svg:d="M139 294l103-294h-38l-52 144c-13 38-25 72-34 107-8-35-17-69-30-107l-46-144h-42l97 294z">
          <text:p/>
        </draw:path>
        <draw:polygon draw:style-name="gr4" draw:text-style-name="P4" draw:layer="layout" svg:width="0.038cm" svg:height="0.293cm" svg:x="8.894cm" svg:y="19.756cm" svg:viewBox="0 0 39 294" draw:points="0,294 39,294 39,0 0,0">
          <text:p/>
        </draw:polygon>
        <draw:path draw:style-name="gr4" draw:text-style-name="P4" draw:layer="layout" svg:width="0.22cm" svg:height="0.293cm" svg:x="8.995cm" svg:y="19.756cm" svg:viewBox="0 0 221 294" svg:d="M38 294v-128c0-47 0-85-4-119 17 30 34 64 55 97l94 150h38v-294h-33v119c0 47 0 85 4 123-17-30-34-60-55-98l-94-144h-43v294z">
          <text:p/>
        </draw:path>
        <draw:polygon draw:style-name="gr4" draw:text-style-name="P4" draw:layer="layout" svg:width="0.038cm" svg:height="0.293cm" svg:x="9.283cm" svg:y="19.756cm" svg:viewBox="0 0 39 294" draw:points="0,294 39,294 39,0 0,0">
          <text:p/>
        </draw:polygon>
        <draw:path draw:style-name="gr4" draw:text-style-name="P4" draw:layer="layout" svg:width="0.224cm" svg:height="0.305cm" svg:x="9.368cm" svg:y="19.748cm" svg:viewBox="0 0 225 306" svg:d="M217 259c-17 9-43 13-64 13-73 0-111-47-111-120 0-76 43-118 111-118 26 0 47 4 60 13l12-30c-12-9-34-17-72-17-90 0-153 63-153 157s63 149 144 149c39 0 64-9 77-17z">
          <text:p/>
        </draw:path>
        <draw:polygon draw:style-name="gr4" draw:text-style-name="P4" draw:layer="layout" svg:width="0.038cm" svg:height="0.293cm" svg:x="9.639cm" svg:y="19.756cm" svg:viewBox="0 0 39 294" draw:points="0,294 39,294 39,0 0,0">
          <text:p/>
        </draw:polygon>
        <draw:path draw:style-name="gr4" draw:text-style-name="P4" draw:layer="layout" svg:width="0.216cm" svg:height="0.297cm" svg:x="9.74cm" svg:y="19.756cm" svg:viewBox="0 0 217 298" svg:d="M0 0v170c0 94 48 128 107 128 64 0 110-38 110-128v-170h-38v170c0 69-29 94-72 94-38 0-68-25-68-94v-170z">
          <text:p/>
        </draw:path>
        <draw:path draw:style-name="gr4" draw:text-style-name="P4" draw:layer="layout" svg:width="0.178cm" svg:height="0.305cm" svg:x="10.007cm" svg:y="19.748cm" svg:viewBox="0 0 179 306" svg:d="M0 285c17 12 47 21 72 21 72 0 107-43 107-85s-26-69-77-90c-43-12-60-25-60-55 0-21 17-42 55-42 30 0 47 8 56 13l12-30c-12-9-34-17-63-17-60 0-98 34-98 80 0 43 30 68 77 86 42 13 55 30 55 55 0 30-22 51-60 51-25 0-50-9-67-17z">
          <text:p/>
        </draw:path>
        <draw:path draw:style-name="gr4" draw:text-style-name="P4" draw:layer="layout" svg:width="0.178cm" svg:height="0.305cm" svg:x="10.312cm" svg:y="19.748cm" svg:viewBox="0 0 179 306" svg:d="M0 285c17 12 47 21 77 21 68 0 102-43 102-85s-26-69-76-90c-39-12-61-25-61-55 0-21 18-42 56-42 30 0 47 8 60 13l8-30c-13-9-34-17-63-17-61 0-99 34-99 80 0 43 30 68 82 86 38 13 55 30 55 55 0 30-26 51-64 51-25 0-52-9-69-17z">
          <text:p/>
        </draw:path>
        <draw:path draw:style-name="gr4" draw:text-style-name="P4" draw:layer="layout" svg:width="0.266cm" svg:height="0.305cm" svg:x="10.524cm" svg:y="19.748cm" svg:viewBox="0 0 267 306" svg:d="M135 0c-80 0-135 63-135 157 0 90 55 149 131 149 72 0 136-55 136-158 0-85-52-148-132-148zM131 34c63 0 93 59 93 118 0 65-34 120-93 120s-93-55-93-120c0-63 34-118 93-118z">
          <text:p/>
        </draw:path>
        <draw:path draw:style-name="gr4" draw:text-style-name="P4" draw:layer="layout" svg:width="0.186cm" svg:height="0.297cm" svg:x="10.837cm" svg:y="19.752cm" svg:viewBox="0 0 187 298" svg:d="M0 293c13 5 34 5 60 5 51 0 81-9 102-26 17-17 25-34 25-60 0-42-34-68-59-72v-4c29-9 46-34 46-64 0-21-8-38-21-51-21-12-42-21-80-21-26 0-56 4-73 4zM38 34c9-4 18-4 35-4 38 0 63 13 63 46 0 30-21 51-63 51h-35zM38 153h35c38 0 76 17 76 59 0 43-38 56-76 56-13 0-26 0-35 0z">
          <text:p/>
        </draw:path>
        <draw:path draw:style-name="gr4" draw:text-style-name="P4" draw:layer="layout" svg:width="0.19cm" svg:height="0.297cm" svg:x="11.074cm" svg:y="19.752cm" svg:viewBox="0 0 191 298" svg:d="M0 298h38v-128h35c34 0 51 16 59 55 9 39 17 64 21 73h38c-8-13-12-43-21-82-8-34-21-51-46-59v-4c34-9 55-34 55-72 0-26-9-43-21-55-17-17-43-26-85-26-26 0-56 4-73 4zM38 34c5-4 18-4 39-4 38 0 68 17 68 55 0 34-30 55-68 55h-39z">
          <text:p/>
        </draw:path>
        <draw:polygon draw:style-name="gr4" draw:text-style-name="P4" draw:layer="layout" svg:width="0.165cm" svg:height="0.293cm" svg:x="11.307cm" svg:y="19.756cm" svg:viewBox="0 0 166 294" draw:points="152,123 38,123 38,30 156,30 156,0 0,0 0,294 166,294 166,260 38,260 38,153 152,153">
          <text:p/>
        </draw:polygon>
        <draw:polygon draw:style-name="gr4" draw:text-style-name="P4" draw:layer="layout" svg:width="0.039cm" svg:height="0.293cm" svg:x="11.518cm" svg:y="19.756cm" svg:viewBox="0 0 40 294" draw:points="0,294 40,294 40,0 0,0">
          <text:p/>
        </draw:polygon>
        <draw:path draw:style-name="gr4" draw:text-style-name="P4" draw:layer="layout" svg:width="0.191cm" svg:height="0.297cm" svg:x="11.624cm" svg:y="19.752cm" svg:viewBox="0 0 192 298" svg:d="M0 298h38v-128h35c34 0 51 16 59 55 9 39 13 64 22 73h38c-9-13-13-43-26-82-4-34-17-51-42-59v-4c34-9 55-34 55-72 0-26-8-43-21-55-17-17-47-26-85-26-26 0-56 4-73 4zM38 34c5-4 17-4 39-4 39 0 64 17 64 55 0 34-25 55-64 55h-39z">
          <text:p/>
        </draw:path>
        <draw:path draw:style-name="gr4" draw:text-style-name="P4" draw:layer="layout" svg:width="0.241cm" svg:height="0.293cm" svg:x="11.836cm" svg:y="19.756cm" svg:viewBox="0 0 242 294" svg:d="M174 199l30 95h38l-97-294h-47l-98 294h38l30-95zM76 170l31-85c4-17 8-34 12-55 5 17 9 38 17 55l30 85z">
          <text:p/>
        </draw:path>
        <draw:path draw:style-name="gr4" draw:text-style-name="P4" draw:layer="layout" svg:width="0.186cm" svg:height="0.296cm" svg:x="7.933cm" svg:y="20.273cm" svg:viewBox="0 0 187 297" svg:d="M0 293c12 4 34 4 59 4 47 0 80-8 103-29 12-13 25-30 25-55 0-47-35-68-60-77 29-8 47-33 47-63 0-21-8-38-26-51-17-17-42-22-76-22-30 0-55 0-72 5zM38 31c8 0 17 0 34 0 38 0 63 12 63 46 0 30-21 51-63 51h-34zM38 153h34c38 0 72 17 72 60 0 42-34 55-72 55-17 0-26 0-34 0z">
          <text:p/>
        </draw:path>
        <draw:path draw:style-name="gr4" draw:text-style-name="P4" draw:layer="layout" svg:width="0.19cm" svg:height="0.292cm" svg:x="8.17cm" svg:y="20.273cm" svg:viewBox="0 0 191 293" svg:d="M0 293h38v-127h34c35 4 52 17 60 59 9 34 13 60 17 68h42c-8-8-12-38-25-80-4-30-17-51-42-60 29-8 55-34 55-72 0-25-9-42-22-60-21-13-46-21-85-21-26 0-55 0-72 4zM38 35c4-4 17-4 34-4 43 0 69 16 69 55 0 29-26 55-65 55h-38z">
          <text:p/>
        </draw:path>
        <draw:path draw:style-name="gr4" draw:text-style-name="P4" draw:layer="layout" svg:width="0.241cm" svg:height="0.292cm" svg:x="8.382cm" svg:y="20.273cm" svg:viewBox="0 0 242 293" svg:d="M169 204l35 89h38l-99-293h-46l-97 293h38l29-89zM76 174l29-84c5-17 9-38 13-55 4 17 9 34 17 55l30 84z">
          <text:p/>
        </draw:path>
        <draw:polygon draw:style-name="gr4" draw:text-style-name="P4" draw:layer="layout" svg:width="0.212cm" svg:height="0.292cm" svg:x="8.648cm" svg:y="20.273cm" svg:viewBox="0 0 213 293" draw:points="0,293 213,293 213,263 51,263 213,26 213,0 13,0 13,35 162,35 0,272">
          <text:p/>
        </draw:polygon>
        <draw:path draw:style-name="gr4" draw:text-style-name="P4" draw:layer="layout" svg:width="0.237cm" svg:height="0.296cm" svg:x="9cm" svg:y="20.273cm" svg:viewBox="0 0 238 297" svg:d="M0 293c17 4 42 4 67 4 55 0 103-17 128-42 30-25 43-68 43-114 0-47-13-81-38-106-26-21-68-35-120-35-30 0-59 0-80 5zM38 35c8-4 21-4 42-4 81 0 120 42 120 110 0 80-43 127-124 127-17 0-30 0-38-5z">
          <text:p/>
        </draw:path>
        <draw:path draw:style-name="gr4" draw:text-style-name="P4" draw:layer="layout" svg:width="0.242cm" svg:height="0.292cm" svg:x="9.266cm" svg:y="20.273cm" svg:viewBox="0 0 243 293" svg:d="M175 204l29 89h39l-98-293h-46l-99 293h39l30-89zM77 174l30-84c4-17 9-38 13-55 4 17 8 34 17 55l29 84z">
          <text:p/>
        </draw:path>
        <draw:path draw:style-name="gr4" draw:text-style-name="P4" draw:layer="layout" svg:width="0.178cm" svg:height="0.3cm" svg:x="9.63cm" svg:y="20.269cm" svg:viewBox="0 0 179 301" svg:d="M0 284c13 9 48 17 73 17 72 0 106-39 106-85 0-43-25-64-76-85-42-13-59-30-59-55 0-21 17-42 55-42 25 0 46 8 55 12l12-29c-12-9-33-17-63-17-59 0-98 34-98 80 0 42 30 64 77 81 42 16 55 33 55 59 0 29-21 51-59 51-26 0-51-9-69-22z">
          <text:p/>
        </draw:path>
        <draw:polygon draw:style-name="gr4" draw:text-style-name="P4" draw:layer="layout" svg:width="0.038cm" svg:height="0.292cm" svg:x="9.859cm" svg:y="20.273cm" svg:viewBox="0 0 39 293" draw:points="0,293 39,293 39,0 0,0">
          <text:p/>
        </draw:polygon>
        <draw:polygon draw:style-name="gr4" draw:text-style-name="P4" draw:layer="layout" svg:width="0.165cm" svg:height="0.292cm" svg:x="9.961cm" svg:y="20.273cm" svg:viewBox="0 0 166 293" draw:points="0,293 166,293 166,263 39,263 39,0 0,0">
          <text:p/>
        </draw:polygon>
        <draw:path draw:style-name="gr4" draw:text-style-name="P4" draw:layer="layout" svg:width="0.241cm" svg:height="0.292cm" svg:x="10.134cm" svg:y="20.273cm" svg:viewBox="0 0 242 293" svg:d="M137 293l105-293h-38l-50 145c-13 38-26 76-34 110-9-34-23-68-35-110l-43-145h-42l97 293z">
          <text:p/>
        </draw:path>
        <draw:path draw:style-name="gr4" draw:text-style-name="P4" draw:layer="layout" svg:width="0.245cm" svg:height="0.292cm" svg:x="10.384cm" svg:y="20.273cm" svg:viewBox="0 0 246 293" svg:d="M174 204l34 89h38l-97-293h-47l-102 293h43l30-89zM81 174l26-84c8-17 12-38 17-55 4 17 8 34 17 55l25 84z">
          <text:p/>
        </draw:path>
        <draw:path draw:style-name="gr4" draw:text-style-name="P4" draw:layer="layout" svg:width="0.051cm" svg:height="0.203cm" svg:x="10.663cm" svg:y="20.366cm" svg:viewBox="0 0 52 204" svg:d="M27 52c17 0 25-9 25-27 0-16-8-25-25-25-18 0-27 9-27 25 0 18 9 27 27 27zM27 204c17 0 25-8 25-25s-8-26-25-26c-18 0-27 9-27 26s9 25 27 25z">
          <text:p/>
        </draw:path>
        <draw:path draw:style-name="gr4" draw:text-style-name="P4" draw:layer="layout" svg:width="0.19cm" svg:height="0.288cm" svg:x="10.744cm" svg:y="20.281cm" svg:viewBox="0 0 191 289" svg:d="M97 0c-55 0-97 51-97 144 4 93 38 145 93 145 63 0 98-52 98-149 0-89-30-140-94-140zM97 30c38 0 55 42 55 114s-17 116-55 116c-34 0-59-39-59-116 0-76 25-114 59-114z">
          <text:p/>
        </draw:path>
        <draw:path draw:style-name="gr4" draw:text-style-name="P4" draw:layer="layout" svg:width="0.191cm" svg:height="0.288cm" svg:x="10.968cm" svg:y="20.281cm" svg:viewBox="0 0 192 289" svg:d="M97 0c-59 0-97 51-97 144s38 145 93 145c65 0 99-52 99-149 0-89-34-140-95-140zM97 30c39 0 56 42 56 114s-17 116-60 116c-34 0-55-39-55-116 0-76 26-114 59-114z">
          <text:p/>
        </draw:path>
        <draw:path draw:style-name="gr4" draw:text-style-name="P4" draw:layer="layout" svg:width="0.195cm" svg:height="0.288cm" svg:x="11.188cm" svg:y="20.281cm" svg:viewBox="0 0 196 289" svg:d="M102 0c-59 0-102 51-102 144 4 93 38 145 93 145 64 0 103-52 103-149 0-89-35-140-94-140zM98 30c38 0 59 42 59 114s-21 116-59 116c-34 0-60-39-60-116 0-76 26-114 60-114z">
          <text:p/>
        </draw:path>
        <draw:path draw:style-name="gr4" draw:text-style-name="P4" draw:layer="layout" svg:width="0.19cm" svg:height="0.288cm" svg:x="11.413cm" svg:y="20.281cm" svg:viewBox="0 0 191 289" svg:d="M98 0c-56 0-98 51-98 144s38 145 94 145c63 0 97-52 97-149 0-89-34-140-93-140zM98 30c38 0 55 42 55 114s-17 116-59 116c-35 0-56-39-56-116 0-76 25-114 60-114z">
          <text:p/>
        </draw:path>
        <draw:path draw:style-name="gr4" draw:text-style-name="P4" draw:layer="layout" svg:width="0.178cm" svg:height="0.288cm" svg:x="11.637cm" svg:y="20.281cm" svg:viewBox="0 0 179 289" svg:d="M0 272c13 9 42 17 72 17 69 0 107-38 107-85 0-39-30-64-65-72 35-13 52-38 52-64 0-38-25-68-81-68-30 0-60 9-72 22l8 25c13-9 34-17 55-17 38 0 51 21 51 42 0 34-34 47-64 47h-21v30h21c39 0 73 16 73 55 0 25-13 56-64 56-25 0-51-9-64-17z">
          <text:p/>
        </draw:path>
        <draw:path draw:style-name="gr4" draw:text-style-name="P4" draw:layer="layout" svg:width="0.178cm" svg:height="0.284cm" svg:x="11.861cm" svg:y="20.281cm" svg:viewBox="0 0 179 285" svg:d="M179 285v-30h-128l26-22c60-59 98-101 98-152 0-38-26-81-90-81-30 0-59 13-76 26l8 29c13-12 34-25 60-25 43 0 60 25 60 55 0 42-34 80-107 148l-30 31v21z">
          <text:p/>
        </draw:path>
        <draw:path draw:style-name="gr4" draw:text-style-name="P4" draw:layer="layout" svg:width="0.187cm" svg:height="0.288cm" svg:x="12.081cm" svg:y="20.281cm" svg:viewBox="0 0 188 289" svg:d="M94 289c56 0 94-29 94-81 0-34-21-59-55-72 34-17 46-42 46-68 0-34-25-68-81-68-51 0-89 30-89 72 0 26 13 51 46 64v4c-33 13-55 38-55 72 0 43 34 77 94 77zM94 264c-34 0-60-27-55-56 0-26 16-47 50-59 39 12 61 29 61 63 0 31-22 52-56 52zM94 26c34 0 47 25 47 46 0 26-17 43-43 51-30-8-51-25-51-51 0-25 17-46 47-46z">
          <text:p/>
        </draw:path>
        <draw:path draw:style-name="gr4" draw:text-style-name="P4" draw:layer="layout" svg:width="0.19cm" svg:height="0.288cm" svg:x="12.302cm" svg:y="20.281cm" svg:viewBox="0 0 191 289" svg:d="M166 0c-9 0-17 0-31 0-34 5-63 22-89 43-29 29-46 72-46 127 0 73 38 119 97 119 60 0 94-46 94-98 0-55-34-89-86-89-29 0-55 13-67 30 8-47 38-89 97-98 14-4 22-4 31-4zM97 260c-38 0-59-35-59-82 0-4 0-13 4-17 8-17 30-34 55-34 34 0 56 26 56 68 0 38-22 65-56 65z">
          <text:p/>
        </draw:path>
        <draw:path draw:style-name="gr4" draw:text-style-name="P4" draw:layer="layout" svg:width="0.241cm" svg:height="0.296cm" svg:x="7.933cm" svg:y="20.794cm" svg:viewBox="0 0 242 297" svg:d="M0 293c21 0 42 4 68 4 59 0 102-17 132-42 25-30 42-68 42-115 0-46-17-81-42-107-26-21-65-33-120-33-29 0-55 0-80 4zM38 33c8-4 25-4 46-4 78 0 120 43 120 111 0 81-47 127-128 127-13 0-30-4-38-4z">
          <text:p/>
        </draw:path>
        <draw:path draw:style-name="gr4" draw:text-style-name="P4" draw:layer="layout" svg:width="0.169cm" svg:height="0.22cm" svg:x="8.204cm" svg:y="20.87cm" svg:viewBox="0 0 170 221" svg:d="M170 217c-4-13-4-30-4-51v-77c0-43-18-89-82-89-25 0-50 8-67 21l8 25c13-8 34-17 55-17 42 0 47 30 47 51v4c-81-4-127 26-127 78 0 29 21 59 63 59 30 0 55-13 68-30l4 26zM127 145c0 4 0 8 0 12-9 17-26 39-51 39-21 0-38-13-38-39 0-43 46-47 89-47z">
          <text:p/>
        </draw:path>
        <draw:path draw:style-name="gr4" draw:text-style-name="P4" draw:layer="layout" svg:width="0.199cm" svg:height="0.309cm" svg:x="8.415cm" svg:y="20.781cm" svg:viewBox="0 0 200 310" svg:d="M157 0v124c-8-17-30-34-63-34-51 0-94 46-94 114 0 64 38 106 89 106 34 0 60-17 72-38l4 34h35c-5-13-5-34-5-55v-251zM157 217c0 8 0 13 0 17-8 29-30 46-55 46-42 0-64-34-64-76 0-46 22-80 64-80 30 0 47 17 55 42 0 4 0 13 0 17z">
          <text:p/>
        </draw:path>
        <draw:path draw:style-name="gr4" draw:text-style-name="P4" draw:layer="layout" svg:width="0.203cm" svg:height="0.22cm" svg:x="8.661cm" svg:y="20.87cm" svg:viewBox="0 0 204 221" svg:d="M102 0c-60 0-102 42-102 114 0 65 42 107 97 107 51 0 107-34 107-111 0-64-43-110-102-110zM102 29c46 0 63 47 63 81 0 47-30 81-63 81-39 0-64-34-64-81 0-38 17-81 64-81z">
          <text:p/>
        </draw:path>
        <draw:path draw:style-name="gr4" draw:text-style-name="P4" draw:layer="layout" svg:width="0.135cm" svg:height="0.22cm" svg:x="8.898cm" svg:y="20.87cm" svg:viewBox="0 0 136 221" svg:d="M0 208c13 9 34 13 59 13 52 0 77-25 77-64 0-30-16-47-55-64-26-9-39-17-39-34s13-30 34-30c22 0 35 9 44 13l12-25c-12-9-34-17-56-17-42 0-72 29-72 63 0 26 21 47 55 60 31 8 44 22 44 39s-13 29-44 29c-17 0-38-4-51-12z">
          <text:p/>
        </draw:path>
        <draw:path draw:style-name="gr4" draw:text-style-name="P4" draw:layer="layout" svg:width="0.051cm" svg:height="0.207cm" svg:x="9.076cm" svg:y="20.883cm" svg:viewBox="0 0 52 208" svg:d="M25 55c17 0 27-13 27-26 0-17-14-29-27-29-17 0-25 12-25 29 0 13 8 26 25 26zM25 208c17 0 27-13 27-25 0-17-14-30-27-30-17 0-25 13-25 30 0 12 8 25 25 25z">
          <text:p/>
        </draw:path>
        <draw:path draw:style-name="gr4" draw:text-style-name="P4" draw:layer="layout" svg:width="0.177cm" svg:height="0.284cm" svg:x="9.254cm" svg:y="20.802cm" svg:viewBox="0 0 178 285" svg:d="M178 285v-31h-122v-4l21-17c59-59 97-102 97-152 0-43-25-81-89-81-29 0-60 9-77 25l9 30c16-13 39-25 64-25 38 0 55 25 55 55 0 42-34 80-107 148l-29 30v22z">
          <text:p/>
        </draw:path>
        <draw:path draw:style-name="gr4" draw:text-style-name="P4" draw:layer="layout" svg:width="0.19cm" svg:height="0.288cm" svg:x="9.474cm" svg:y="20.802cm" svg:viewBox="0 0 191 289" svg:d="M97 0c-59 0-97 52-97 145s38 144 93 144c60 0 98-51 98-148 0-89-34-141-94-141zM93 26c39 0 60 47 60 119s-21 114-60 114c-34 0-55-42-55-114 0-76 21-119 55-119z">
          <text:p/>
        </draw:path>
        <draw:path draw:style-name="gr4" draw:text-style-name="P4" draw:layer="layout" svg:width="0.178cm" svg:height="0.284cm" svg:x="9.698cm" svg:y="20.802cm" svg:viewBox="0 0 179 285" svg:d="M179 285v-31h-124v-4l21-17c61-59 99-102 99-152 0-43-26-81-90-81-30 0-60 9-76 25l8 30c17-13 38-25 64-25 42 0 56 25 56 55 0 42-35 80-107 148l-30 30v22z">
          <text:p/>
        </draw:path>
        <draw:polygon draw:style-name="gr4" draw:text-style-name="P4" draw:layer="layout" svg:width="0.093cm" svg:height="0.28cm" svg:x="9.948cm" svg:y="20.806cm" svg:viewBox="0 0 94 281" draw:points="56,281 94,281 94,0 60,0 0,30 4,60 56,34">
          <text:p/>
        </draw:polygon>
        <draw:path draw:style-name="gr4" draw:text-style-name="P4" draw:layer="layout" svg:width="0.051cm" svg:height="0.055cm" svg:x="10.147cm" svg:y="21.035cm" svg:viewBox="0 0 52 56" svg:d="M25 56c18 0 27-13 27-25 0-17-13-31-27-31-17 0-25 14-25 31 0 12 8 25 25 25z">
          <text:p/>
        </draw:path>
        <draw:polygon draw:style-name="gr4" draw:text-style-name="P4" draw:layer="layout" svg:width="0.093cm" svg:height="0.28cm" svg:x="10.257cm" svg:y="20.806cm" svg:viewBox="0 0 94 281" draw:points="60,281 94,281 94,0 64,0 0,30 8,60 60,34">
          <text:p/>
        </draw:polygon>
        <draw:path draw:style-name="gr4" draw:text-style-name="P4" draw:layer="layout" svg:width="0.178cm" svg:height="0.284cm" svg:x="10.456cm" svg:y="20.802cm" svg:viewBox="0 0 179 285" svg:d="M179 285v-31h-128v-4l26-17c59-59 97-102 97-152 0-43-29-81-88-81-35 0-61 9-82 25l13 30c12-13 34-25 60-25 42 0 59 25 59 55-4 42-34 80-107 148l-29 30v22z">
          <text:p/>
        </draw:path>
        <draw:path draw:style-name="gr4" draw:text-style-name="P4" draw:layer="layout" svg:width="0.051cm" svg:height="0.055cm" svg:x="10.68cm" svg:y="21.035cm" svg:viewBox="0 0 52 56" svg:d="M26 56c17 0 26-13 26-25 0-17-9-31-26-31s-26 14-26 31c0 12 9 25 26 25z">
          <text:p/>
        </draw:path>
        <draw:path draw:style-name="gr4" draw:text-style-name="P4" draw:layer="layout" svg:width="0.182cm" svg:height="0.284cm" svg:x="10.765cm" svg:y="20.802cm" svg:viewBox="0 0 183 285" svg:d="M183 285v-31h-128v-4l22-17c59-59 97-102 97-152 0-43-25-81-84-81-35 0-60 9-82 25l13 30c13-13 34-25 60-25 43 0 55 25 55 55 0 42-34 80-106 148l-30 30v22z">
          <text:p/>
        </draw:path>
        <draw:path draw:style-name="gr4" draw:text-style-name="P4" draw:layer="layout" svg:width="0.191cm" svg:height="0.288cm" svg:x="10.985cm" svg:y="20.802cm" svg:viewBox="0 0 192 289" svg:d="M93 289c56 0 99-34 99-80 0-34-22-60-56-72v-5c34-12 47-42 47-63 0-34-30-69-86-69-46 0-84 31-84 73 0 25 12 51 42 64-34 16-55 42-55 76 0 42 34 76 93 76zM97 264c-38 0-59-26-59-55 0-26 17-47 51-60 38 13 64 30 64 64 0 29-21 51-56 51zM97 26c35 0 48 22 48 47s-18 42-43 51c-34-9-55-26-55-51s17-47 50-47z">
          <text:p/>
        </draw:path>
        <draw:path draw:style-name="gr4" draw:text-style-name="P4" draw:layer="layout" svg:width="0.182cm" svg:height="0.287cm" svg:x="7.92cm" svg:y="21.319cm" svg:viewBox="0 0 183 288" svg:d="M183 288v-33h-128l21-22c60-55 98-97 98-148 0-43-26-85-85-85-34 0-64 12-80 29l12 26c13-9 34-22 60-22 42 0 55 26 55 56 0 43-34 77-106 149l-30 25v25z">
          <text:p/>
        </draw:path>
        <draw:path draw:style-name="gr4" draw:text-style-name="P4" draw:layer="layout" svg:width="0.191cm" svg:height="0.292cm" svg:x="8.14cm" svg:y="21.319cm" svg:viewBox="0 0 192 293" svg:d="M98 0c-60 0-98 55-98 149 0 93 38 144 93 144 61 0 99-51 99-150 0-88-34-143-94-143zM93 29c44 0 61 47 61 114 0 73-22 120-61 120-34 0-55-42-55-114 0-77 21-120 55-120z">
          <text:p/>
        </draw:path>
        <draw:path draw:style-name="gr4" draw:text-style-name="P4" draw:layer="layout" svg:width="0.051cm" svg:height="0.208cm" svg:x="8.369cm" svg:y="21.403cm" svg:viewBox="0 0 52 209" svg:d="M26 56c17 0 26-12 26-25 0-18-9-31-26-31s-26 13-26 31c0 13 9 25 26 25zM26 209c17 0 26-13 26-26 0-17-9-29-26-29s-26 12-26 29c0 13 9 26 26 26z">
          <text:p/>
        </draw:path>
        <draw:path draw:style-name="gr4" draw:text-style-name="P4" draw:layer="layout" svg:width="0.183cm" svg:height="0.287cm" svg:x="8.453cm" svg:y="21.319cm" svg:viewBox="0 0 184 288" svg:d="M184 288v-33h-127l21-22c59-55 97-97 97-148 0-43-25-85-85-85-33 0-59 12-81 29l14 26c12-9 34-22 59-22 42 0 55 26 55 56 0 43-34 77-106 149l-31 25v25z">
          <text:p/>
        </draw:path>
        <draw:path draw:style-name="gr4" draw:text-style-name="P4" draw:layer="layout" svg:width="0.19cm" svg:height="0.292cm" svg:x="8.674cm" svg:y="21.319cm" svg:viewBox="0 0 191 293" svg:d="M97 0c-59 0-97 55-97 149 0 93 38 144 93 144 63 0 98-51 98-150 0-88-35-143-94-143zM93 29c42 0 59 47 59 114 0 73-17 120-59 120-34 0-55-42-55-114 0-77 25-120 55-120z">
          <text:p/>
        </draw:path>
        <draw:path draw:style-name="gr4" draw:text-style-name="P4" draw:layer="layout" svg:width="0.051cm" svg:height="0.208cm" svg:x="8.902cm" svg:y="21.403cm" svg:viewBox="0 0 52 209" svg:d="M27 56c17 0 25-12 25-25 0-18-8-31-25-31-14 0-27 13-27 31 0 13 9 25 27 25zM27 209c17 0 25-13 25-26 0-17-8-29-25-29-14 0-27 12-27 29 0 13 9 26 27 26z">
          <text:p/>
        </draw:path>
        <draw:path draw:style-name="gr4" draw:text-style-name="P4" draw:layer="layout" svg:width="0.178cm" svg:height="0.288cm" svg:x="8.987cm" svg:y="21.323cm" svg:viewBox="0 0 179 289" svg:d="M170 0h-136l-17 136c13 0 21 0 38 0 59 0 81 26 81 60 0 38-30 63-64 63-26 0-51-8-64-17l-8 30c13 8 38 17 72 17 60 0 107-43 107-98 0-34-21-59-43-72-18-8-39-12-60-12-13 0-17 0-25 0l12-73h107z">
          <text:p/>
        </draw:path>
        <draw:polygon draw:style-name="gr4" draw:text-style-name="P4" draw:layer="layout" svg:width="0.178cm" svg:height="0.283cm" svg:x="9.215cm" svg:y="21.323cm" svg:viewBox="0 0 179 284" draw:points="0,0 0,34 141,34 17,284 56,284 179,25 179,0">
          <text:p/>
        </draw:polygon>
        <draw:polygon draw:style-name="gr4" draw:text-style-name="P4" draw:layer="layout" svg:width="0.106cm" svg:height="0.03cm" svg:x="9.52cm" svg:y="21.475cm" svg:viewBox="0 0 107 31" draw:points="0,31 107,31 107,0 0,0">
          <text:p/>
        </draw:polygon>
        <draw:path draw:style-name="gr4" draw:text-style-name="P4" draw:layer="layout" svg:width="0.19cm" svg:height="0.292cm" svg:x="9.656cm" svg:y="21.319cm" svg:viewBox="0 0 191 293" svg:d="M97 0c-59 0-97 55-97 149 0 93 38 144 93 144 60 0 98-51 98-150 0-88-34-143-94-143zM93 29c43 0 60 47 60 114 0 73-21 120-60 120-34 0-55-42-55-114 0-77 21-120 55-120z">
          <text:p/>
        </draw:path>
        <draw:path draw:style-name="gr4" draw:text-style-name="P4" draw:layer="layout" svg:width="0.174cm" svg:height="0.292cm" svg:x="9.88cm" svg:y="21.319cm" svg:viewBox="0 0 175 293" svg:d="M0 276c13 8 42 17 73 17 68 0 102-38 102-85 0-38-26-65-60-73 34-13 51-38 51-68 0-34-25-67-80-67-31 0-60 12-77 21l12 29c13-8 34-17 56-17 34 0 51 17 51 43 0 29-38 46-64 46h-22v31h22c39 0 73 17 73 55 0 21-13 55-64 55-26 0-52-13-64-17z">
          <text:p/>
        </draw:path>
        <draw:polygon draw:style-name="gr4" draw:text-style-name="P4" draw:layer="layout" svg:width="0.039cm" svg:height="0.102cm" svg:x="10.104cm" svg:y="21.31cm" svg:viewBox="0 0 40 103" draw:points="0,0 9,103 31,103 40,0">
          <text:p/>
        </draw:polygon>
        <draw:path draw:style-name="gr4" draw:text-style-name="P4" draw:layer="layout" svg:width="0.19cm" svg:height="0.292cm" svg:x="10.181cm" svg:y="21.319cm" svg:viewBox="0 0 191 293" svg:d="M97 0c-55 0-97 55-97 149 0 93 38 144 93 144 63 0 98-51 98-150 0-88-35-143-94-143zM97 29c38 0 55 47 55 114 0 73-17 120-55 120s-59-42-59-114c0-77 25-120 59-120z">
          <text:p/>
        </draw:path>
        <draw:path draw:style-name="gr4" draw:text-style-name="P4" draw:layer="layout" svg:width="0.195cm" svg:height="0.292cm" svg:x="10.401cm" svg:y="21.319cm" svg:viewBox="0 0 196 293" svg:d="M101 0c-59 0-101 55-101 149 4 93 42 144 97 144 59 0 99-51 99-150 0-88-35-143-95-143zM97 29c38 0 59 47 59 114 0 73-21 120-59 120-34 0-55-42-55-114 0-77 21-120 55-120z">
          <text:p/>
        </draw:path>
        <draw:polygon draw:style-name="gr4" draw:text-style-name="P4" draw:layer="layout" svg:width="0.034cm" svg:height="0.102cm" svg:x="10.634cm" svg:y="21.31cm" svg:viewBox="0 0 35 103" draw:points="0,0 4,103 30,103 35,0">
          <text:p/>
        </draw:polygon>
        <draw:path draw:style-name="gr6" draw:text-style-name="P6" draw:layer="layout" svg:width="2.176cm" svg:height="2.18cm" svg:x="13.474cm" svg:y="8.72cm" svg:viewBox="0 0 2177 2181" svg:d="M2114 1635h4c13 0 17 0 17 9 0 4-9 8-17 8h-4zM2067 1656c0 30 25 51 55 51 34 0 55-21 55-51 0-29-21-55-55-55-30 0-55 26-55 55zM2114 1661h4c8 0 13 4 17 12v13h13l-5-13c0-8-4-17-8-17 4-4 13-4 13-12-5-13-9-26-30-26h-17v68h13zM2080 1656c0-25 21-42 42-42 26 0 42 17 42 42 0 22-16 38-42 38-21 0-42-16-42-38zM2164 1508c5-17 13-21 13-38 0-89-152-131-368-131-76 0-169 8-267 17-68-38-140-85-199-131-156-132-275-340-343-552 30-178 30-326 38-495-17 76-29 199-67 381-38-131-55-258-55-360 0-21 0-157 46-186 34 13 68 46 76 127 30-140-21-140-105-140-77 0-77 178-77 225 0 63 9 135 22 215 16 72 33 157 55 237 0 123-577 1479-890 1479-13-81 139-292 351-453-305 161-394 343-394 419 0 47 89 59 98 59 105 0 271-156 508-567 259-93 597-157 902-190 191 97 402 160 534 160 67 0 106-17 114-50-17 4-42 12-68 12-101 0-275-55-448-135 160-13 529-30 524 97zM606 1606c250-432 327-653 365-806 152 378 351 509 457 569-258 46-555 122-822 237z">
          <text:p/>
        </draw:path>
        <draw:path draw:style-name="gr4" draw:text-style-name="P4" draw:layer="layout" svg:width="0.263cm" svg:height="0.254cm" svg:x="10.883cm" svg:y="8.949cm" svg:viewBox="0 0 264 255" svg:d="M233 255h31l-18-255h-42l-43 124c-12 33-21 59-29 84-9-25-17-51-26-84l-46-124h-43l-17 255h34l5-110c4-38 4-82 4-116h4c4 34 17 69 30 103l42 123h21l47-123c12-38 25-69 34-103 0 34 4 78 4 116z">
          <text:p/>
        </draw:path>
        <draw:path draw:style-name="gr4" draw:text-style-name="P4" draw:layer="layout" svg:width="0.216cm" svg:height="0.254cm" svg:x="11.18cm" svg:y="8.949cm" svg:viewBox="0 0 217 255" svg:d="M153 174l26 81h38l-89-255h-44l-84 255h34l25-81zM67 149l26-72c4-18 8-35 13-48 5 13 9 30 13 48l26 72z">
          <text:p/>
        </draw:path>
        <draw:path draw:style-name="gr4" draw:text-style-name="P4" draw:layer="layout" svg:width="0.165cm" svg:height="0.258cm" svg:x="11.434cm" svg:y="8.945cm" svg:viewBox="0 0 166 259" svg:d="M0 259h35v-111h29c30 0 43 17 51 50 9 31 13 57 17 61h34c-4-9-9-34-17-69-9-30-21-47-38-55 25-8 46-30 46-64 0-21-8-38-21-50-12-13-38-21-72-21-25 0-47 4-64 4zM35 29c4 0 17-4 29-4 38 0 60 17 60 51 0 29-22 46-56 46h-33z">
          <text:p/>
        </draw:path>
        <draw:polygon draw:style-name="gr4" draw:text-style-name="P4" draw:layer="layout" svg:width="0.034cm" svg:height="0.254cm" svg:x="11.637cm" svg:y="8.949cm" svg:viewBox="0 0 35 255" draw:points="0,255 35,255 35,0 0,0">
          <text:p/>
        </draw:polygon>
        <draw:path draw:style-name="gr4" draw:text-style-name="P4" draw:layer="layout" svg:width="0.216cm" svg:height="0.254cm" svg:x="11.709cm" svg:y="8.949cm" svg:viewBox="0 0 217 255" svg:d="M153 174l30 81h34l-89-255h-38l-90 255h35l29-81zM69 149l25-72c9-18 13-35 13-48h4c4 13 4 30 13 48l25 72z">
          <text:p/>
        </draw:path>
        <draw:path draw:style-name="gr4" draw:text-style-name="P4" draw:layer="layout" svg:width="0.194cm" svg:height="0.262cm" svg:x="12.031cm" svg:y="8.945cm" svg:viewBox="0 0 195 263" svg:d="M187 225c-13 8-34 13-55 13-60 0-98-43-98-106 0-69 42-107 102-107 21 0 38 4 51 13l8-30c-8-4-29-8-59-8-81 0-136 55-136 136 0 80 55 127 128 127 29 0 55-4 67-13z">
          <text:p/>
        </draw:path>
        <draw:polygon draw:style-name="gr4" draw:text-style-name="P4" draw:layer="layout" svg:width="0.144cm" svg:height="0.254cm" svg:x="12.268cm" svg:y="8.949cm" svg:viewBox="0 0 145 255" draw:points="0,255 145,255 145,229 34,229 34,0 0,0">
          <text:p/>
        </draw:polygon>
        <draw:path draw:style-name="gr4" draw:text-style-name="P4" draw:layer="layout" svg:width="0.215cm" svg:height="0.254cm" svg:x="12.429cm" svg:y="8.949cm" svg:viewBox="0 0 216 255" svg:d="M153 174l25 81h38l-89-255h-43l-84 255h33l26-81zM67 149l26-72c4-18 8-35 12-48 5 13 9 30 13 48l26 72z">
          <text:p/>
        </draw:path>
        <draw:path draw:style-name="gr4" draw:text-style-name="P4" draw:layer="layout" svg:width="0.165cm" svg:height="0.258cm" svg:x="12.683cm" svg:y="8.945cm" svg:viewBox="0 0 166 259" svg:d="M0 259h33v-111h30c30 0 43 17 52 50 8 31 13 57 17 61h34c-5-9-9-34-17-69-9-30-21-47-38-55 25-8 46-30 46-64 0-21-8-38-21-50-13-13-39-21-73-21-25 0-46 4-63 4zM33 29c5 0 17-4 30-4 38 0 60 17 60 51 0 29-22 46-56 46h-34z">
          <text:p/>
        </draw:path>
        <draw:path draw:style-name="gr4" draw:text-style-name="P4" draw:layer="layout" svg:width="0.216cm" svg:height="0.254cm" svg:x="12.869cm" svg:y="8.949cm" svg:viewBox="0 0 217 255" svg:d="M153 174l26 81h38l-90-255h-42l-85 255h34l25-81zM68 149l25-72c4-18 8-35 13-48 4 13 8 30 12 48l27 72z">
          <text:p/>
        </draw:path>
        <draw:path draw:style-name="gr4" draw:text-style-name="P4" draw:layer="layout" svg:width="0.156cm" svg:height="0.262cm" svg:x="13.191cm" svg:y="8.945cm" svg:viewBox="0 0 157 263" svg:d="M0 246c12 13 38 17 63 17 64 0 94-34 94-72s-26-59-69-76c-33-13-50-27-50-52 0-17 12-38 46-38 26 0 43 8 51 13l9-26c-13-8-30-12-56-12-50 0-84 29-84 67 0 39 25 61 68 73 33 17 50 30 50 51 0 30-21 47-55 47-25 0-46-9-59-17z">
          <text:p/>
        </draw:path>
        <draw:path draw:style-name="gr4" draw:text-style-name="P4" draw:layer="layout" svg:width="0.216cm" svg:height="0.254cm" svg:x="13.373cm" svg:y="8.949cm" svg:viewBox="0 0 217 255" svg:d="M153 174l25 81h39l-89-255h-43l-85 255h33l26-81zM68 149l26-72c4-18 8-35 12-48 5 13 9 30 13 48l26 72z">
          <text:p/>
        </draw:path>
        <draw:path draw:style-name="gr4" draw:text-style-name="P4" draw:layer="layout" svg:width="0.16cm" svg:height="0.262cm" svg:x="13.627cm" svg:y="8.945cm" svg:viewBox="0 0 161 263" svg:d="M0 259c8 4 25 4 50 4 44 0 73-8 90-25 13-13 21-30 21-51 0-38-29-59-55-64 30-12 47-35 47-60 0-17-8-34-21-42-17-17-38-21-72-21-27 0-48 4-60 4zM29 29c9-4 17-4 31-4 34 0 59 13 59 42 0 26-21 44-55 44h-35zM29 136h31c38 0 68 17 68 51 0 38-34 51-68 51-14 0-22 0-31-5z">
          <text:p/>
        </draw:path>
        <draw:path draw:style-name="gr4" draw:text-style-name="P4" draw:layer="layout" svg:width="0.237cm" svg:height="0.262cm" svg:x="13.817cm" svg:y="8.945cm" svg:viewBox="0 0 238 263" svg:d="M120 0c-68 0-120 50-120 136 0 76 47 127 115 127s123-47 123-135c0-78-46-128-118-128zM120 25c55 0 80 55 80 107 0 59-30 106-80 106-55 0-86-51-86-106 0-56 31-107 86-107z">
          <text:p/>
        </draw:path>
        <draw:path draw:style-name="gr4" draw:text-style-name="P4" draw:layer="layout" svg:width="0.203cm" svg:height="0.254cm" svg:x="14.071cm" svg:y="8.949cm" svg:viewBox="0 0 204 255" svg:d="M115 255v-106l89-149h-38l-38 67c-8 23-17 40-25 57-9-17-17-34-26-57l-38-67h-39l82 149v106z">
          <text:p/>
        </draw:path>
        <draw:path draw:style-name="gr4" draw:text-style-name="P4" draw:layer="layout" svg:width="0.216cm" svg:height="0.254cm" svg:x="14.283cm" svg:y="8.949cm" svg:viewBox="0 0 217 255" svg:d="M153 174l30 81h34l-89-255h-38l-90 255h35l29-81zM69 149l25-72c4-18 8-35 13-48 4 13 8 30 17 48l25 72z">
          <text:p/>
        </draw:path>
        <draw:path draw:style-name="gr4" draw:text-style-name="P4" draw:layer="layout" svg:width="0.216cm" svg:height="0.258cm" svg:x="10.871cm" svg:y="9.406cm" svg:viewBox="0 0 217 259" svg:d="M152 179l30 80h35l-90-259h-38l-89 259h34l29-80zM67 153l26-76c4-17 8-29 13-46 4 12 8 29 16 46l26 76z">
          <text:p/>
        </draw:path>
        <draw:polygon draw:style-name="gr4" draw:text-style-name="P4" draw:layer="layout" svg:width="0.144cm" svg:height="0.258cm" svg:x="11.125cm" svg:y="9.406cm" svg:viewBox="0 0 145 259" draw:points="0,259 145,259 145,230 34,230 34,0 0,0">
          <text:p/>
        </draw:polygon>
        <draw:path draw:style-name="gr4" draw:text-style-name="P4" draw:layer="layout" svg:width="0.161cm" svg:height="0.258cm" svg:x="11.307cm" svg:y="9.406cm" svg:viewBox="0 0 162 259" svg:d="M0 259c8 0 25 0 51 0 42 0 72-4 89-21 13-13 22-30 22-55 0-38-31-55-52-64 26-8 43-29 43-55 0-21-8-38-22-46-17-14-38-18-72-18-21 0-47 0-59 4zM34 26c4 0 12 0 29 0 30 0 55 9 55 38 0 26-21 47-55 47h-29zM34 136h25c38 0 68 13 68 47 0 38-34 51-68 51-13 0-21 0-25 0z">
          <text:p/>
        </draw:path>
        <draw:path draw:style-name="gr4" draw:text-style-name="P4" draw:layer="layout" svg:width="0.186cm" svg:height="0.262cm" svg:x="11.514cm" svg:y="9.406cm" svg:viewBox="0 0 187 263" svg:d="M0 0v152c0 82 38 111 89 111 60 0 98-33 98-115v-148h-29v152c0 56-26 82-65 82-34 0-59-21-59-82v-152z">
          <text:p/>
        </draw:path>
        <draw:path draw:style-name="gr4" draw:text-style-name="P4" draw:layer="layout" svg:width="0.237cm" svg:height="0.3cm" svg:x="11.747cm" svg:y="9.402cm" svg:viewBox="0 0 238 301" svg:d="M238 272c-26-5-52-9-77-17 42-17 73-60 73-123 0-76-48-132-115-132-72 0-119 56-119 136 0 85 51 127 110 131 9 0 13 0 17 5 30 8 64 21 98 29zM114 238c-50 0-80-47-80-102s25-111 85-111c55 0 80 56 80 107 0 59-30 106-85 106z">
          <text:p/>
        </draw:path>
        <draw:path draw:style-name="gr4" draw:text-style-name="P4" draw:layer="layout" svg:width="0.191cm" svg:height="0.262cm" svg:x="12.022cm" svg:y="9.406cm" svg:viewBox="0 0 192 263" svg:d="M0 0v152c0 82 44 111 94 111 55 0 98-33 98-115v-148h-34v152c0 56-26 82-64 82-34 0-60-21-60-82v-152z">
          <text:p/>
        </draw:path>
        <draw:polygon draw:style-name="gr4" draw:text-style-name="P4" draw:layer="layout" svg:width="0.144cm" svg:height="0.258cm" svg:x="12.272cm" svg:y="9.406cm" svg:viewBox="0 0 145 259" draw:points="132,111 34,111 34,31 141,31 141,0 0,0 0,259 145,259 145,230 34,230 34,136 132,136">
          <text:p/>
        </draw:polygon>
        <draw:path draw:style-name="gr4" draw:text-style-name="P4" draw:layer="layout" svg:width="0.17cm" svg:height="0.258cm" svg:x="12.458cm" svg:y="9.406cm" svg:viewBox="0 0 171 259" svg:d="M0 259h34v-114h34c30 4 42 17 51 51 4 34 12 55 18 63h34c-5-13-13-34-22-72-4-25-18-46-39-51 31-12 52-33 52-67 0-21-8-38-21-51-18-14-39-18-77-18-21 0-47 0-64 4zM34 26c4 0 17 0 34 0 34 0 59 13 59 47 0 30-21 46-59 46h-34z">
          <text:p/>
        </draw:path>
        <draw:path draw:style-name="gr4" draw:text-style-name="P4" draw:layer="layout" svg:width="0.237cm" svg:height="0.3cm" svg:x="12.649cm" svg:y="9.402cm" svg:viewBox="0 0 238 301" svg:d="M238 272c-21-5-47-9-72-17 42-17 72-60 72-123 0-76-47-132-115-132-71 0-123 56-123 136 0 85 56 127 115 131 4 0 13 0 17 5 30 8 63 21 97 29zM119 238c-51 0-80-47-80-102s25-111 80-111 85 56 85 107c0 59-30 106-85 106z">
          <text:p/>
        </draw:path>
        <draw:path draw:style-name="gr4" draw:text-style-name="P4" draw:layer="layout" svg:width="0.191cm" svg:height="0.262cm" svg:x="12.928cm" svg:y="9.406cm" svg:viewBox="0 0 192 263" svg:d="M0 0v152c0 82 38 111 94 111 55 0 98-33 98-115v-148h-34v152c0 56-26 82-64 82-35 0-60-21-60-82v-152z">
          <text:p/>
        </draw:path>
        <draw:polygon draw:style-name="gr4" draw:text-style-name="P4" draw:layer="layout" svg:width="0.144cm" svg:height="0.258cm" svg:x="13.178cm" svg:y="9.406cm" svg:viewBox="0 0 145 259" draw:points="132,111 30,111 30,31 136,31 136,0 0,0 0,259 145,259 145,230 30,230 30,136 132,136">
          <text:p/>
        </draw:polygon>
        <draw:path draw:style-name="gr4" draw:text-style-name="P4" draw:layer="layout" svg:width="0.161cm" svg:height="0.263cm" svg:x="10.892cm" svg:y="9.863cm" svg:viewBox="0 0 162 264" svg:d="M0 259c8 0 30 5 51 5 43 0 73-9 90-26 12-12 21-30 21-52 0-38-30-59-51-63v-4c25-9 42-30 42-55 0-22-8-34-21-47-17-13-38-17-73-17-21 0-46 0-59 4zM34 26c4 0 12 0 29 0 35 0 56 12 56 42 0 25-21 42-56 42h-29zM34 136h25c39 0 69 12 69 50 0 40-34 52-69 52-13 0-21 0-25-4z">
          <text:p/>
        </draw:path>
        <draw:polygon draw:style-name="gr4" draw:text-style-name="P4" draw:layer="layout" svg:width="0.144cm" svg:height="0.258cm" svg:x="11.099cm" svg:y="9.863cm" svg:viewBox="0 0 145 259" draw:points="133,111 34,111 34,30 141,30 141,0 0,0 0,259 145,259 145,234 34,234 34,141 133,141">
          <text:p/>
        </draw:polygon>
        <draw:path draw:style-name="gr4" draw:text-style-name="P4" draw:layer="layout" svg:width="0.169cm" svg:height="0.258cm" svg:x="11.286cm" svg:y="9.863cm" svg:viewBox="0 0 170 259" svg:d="M0 259h33v-110h30c34 0 47 13 55 51 5 30 14 51 18 59h34c-4-8-13-33-21-72-4-25-17-42-39-50 30-9 51-34 51-69 0-17-8-34-21-47-17-17-39-21-77-21-21 0-46 0-63 4zM33 30c5-4 17-4 34-4 34 0 61 12 61 47 0 30-27 51-61 51h-34z">
          <text:p/>
        </draw:path>
        <draw:path draw:style-name="gr4" draw:text-style-name="P4" draw:layer="layout" svg:width="0.195cm" svg:height="0.258cm" svg:x="11.493cm" svg:y="9.863cm" svg:viewBox="0 0 196 259" svg:d="M30 259v-110c0-42 0-72 0-107 12 31 30 61 47 86l85 131h34v-259h-34v111c0 38 0 72 4 106-13-25-30-55-46-85l-86-132h-34v259z">
          <text:p/>
        </draw:path>
        <draw:path draw:style-name="gr4" draw:text-style-name="P4" draw:layer="layout" svg:width="0.216cm" svg:height="0.258cm" svg:x="11.726cm" svg:y="9.863cm" svg:viewBox="0 0 217 259" svg:d="M152 179l26 80h39l-90-259h-42l-85 259h34l25-80zM68 154l25-77c4-13 8-30 13-47 4 17 8 29 12 47l26 77z">
          <text:p/>
        </draw:path>
        <draw:path draw:style-name="gr4" draw:text-style-name="P4" draw:layer="layout" svg:width="0.165cm" svg:height="0.258cm" svg:x="11.98cm" svg:y="9.863cm" svg:viewBox="0 0 166 259" svg:d="M0 259h29v-110h34c30 0 43 13 51 51 9 30 13 51 17 59h35c-4-8-13-33-22-72-4-25-17-42-34-50 25-9 47-34 47-69 0-17-8-34-22-47-17-17-38-21-72-21-25 0-46 0-63 4zM29 30c9-4 17-4 34-4 34 0 60 12 60 47 0 30-22 51-60 51h-34z">
          <text:p/>
        </draw:path>
        <draw:path draw:style-name="gr4" draw:text-style-name="P4" draw:layer="layout" svg:width="0.212cm" svg:height="0.263cm" svg:x="12.183cm" svg:y="9.863cm" svg:viewBox="0 0 213 264" svg:d="M0 259c17 0 38 5 59 5 51 0 93-13 116-38 25-27 38-61 38-103s-13-72-34-93c-27-17-60-30-107-30-25 0-51 0-72 4zM34 30c8-4 21-4 38-4 72 0 107 38 107 101 0 68-39 107-111 107-13 0-26 0-34 0z">
          <text:p/>
        </draw:path>
        <draw:polygon draw:style-name="gr4" draw:text-style-name="P4" draw:layer="layout" svg:width="0.034cm" svg:height="0.258cm" svg:x="12.437cm" svg:y="9.863cm" svg:viewBox="0 0 35 259" draw:points="0,259 35,259 35,0 0,0">
          <text:p/>
        </draw:polygon>
        <draw:path draw:style-name="gr4" draw:text-style-name="P4" draw:layer="layout" svg:width="0.195cm" svg:height="0.258cm" svg:x="12.53cm" svg:y="9.863cm" svg:viewBox="0 0 196 259" svg:d="M30 259v-110c0-42 0-72 0-107 13 31 29 61 46 86l85 131h35v-259h-35v111c0 38 0 72 4 106-12-25-25-55-46-85l-81-132h-38v259z">
          <text:p/>
        </draw:path>
        <draw:path draw:style-name="gr4" draw:text-style-name="P4" draw:layer="layout" svg:width="0.233cm" svg:height="0.267cm" svg:x="12.767cm" svg:y="9.859cm" svg:viewBox="0 0 234 268" svg:d="M120 0c-69 0-120 55-120 136s47 132 116 132c67 0 118-47 118-136 0-77-42-132-114-132zM120 30c55 0 80 50 80 102 0 59-29 110-80 110-56 0-86-51-86-106 0-56 30-106 86-106z">
          <text:p/>
        </draw:path>
        <draw:path draw:style-name="gr4" draw:text-style-name="P4" draw:layer="layout" svg:width="0.047cm" svg:height="0.182cm" svg:x="13.034cm" svg:y="9.944cm" svg:viewBox="0 0 48 183" svg:d="M26 46c13 0 22-8 22-21 0-17-9-25-22-25-12 0-26 8-26 25 0 13 14 21 26 21zM26 183c13 0 22-9 22-22 0-17-9-26-22-26-12 0-26 9-26 26 0 13 14 22 26 22z">
          <text:p/>
        </draw:path>
        <draw:path draw:style-name="gr4" draw:text-style-name="P4" draw:layer="layout" svg:width="0.169cm" svg:height="0.254cm" svg:x="13.11cm" svg:y="9.872cm" svg:viewBox="0 0 170 255" svg:d="M85 0c-51 0-85 42-85 127 0 81 34 128 81 128 55 0 89-47 89-133 0-76-30-122-85-122zM85 25c34 0 51 38 51 102s-17 102-51 102-51-38-51-102c0-68 21-102 51-102z">
          <text:p/>
        </draw:path>
        <draw:path draw:style-name="gr4" draw:text-style-name="P4" draw:layer="layout" svg:width="0.169cm" svg:height="0.254cm" svg:x="13.305cm" svg:y="9.872cm" svg:viewBox="0 0 170 255" svg:d="M85 0c-47 0-85 42-85 127 0 81 34 128 80 128 56 0 90-47 90-133 0-76-29-122-85-122zM85 25c33 0 51 38 51 102s-18 102-51 102c-30 0-51-38-51-102 0-68 21-102 51-102z">
          <text:p/>
        </draw:path>
        <draw:path draw:style-name="gr4" draw:text-style-name="P4" draw:layer="layout" svg:width="0.169cm" svg:height="0.254cm" svg:x="13.5cm" svg:y="9.872cm" svg:viewBox="0 0 170 255" svg:d="M89 0c-51 0-89 42-89 127 4 81 33 128 84 128 56 0 86-47 86-133 0-76-30-122-81-122zM84 25c39 0 52 38 52 102s-17 102-52 102c-29 0-51-38-51-102 0-68 22-102 51-102z">
          <text:p/>
        </draw:path>
        <draw:path draw:style-name="gr4" draw:text-style-name="P4" draw:layer="layout" svg:width="0.169cm" svg:height="0.254cm" svg:x="13.699cm" svg:y="9.872cm" svg:viewBox="0 0 170 255" svg:d="M85 0c-52 0-85 42-85 127 0 81 33 128 81 128 55 0 89-47 89-133 0-76-30-122-85-122zM85 25c34 0 51 38 51 102s-17 102-51 102c-35 0-52-38-52-102 0-68 22-102 52-102z">
          <text:p/>
        </draw:path>
        <draw:path draw:style-name="gr4" draw:text-style-name="P4" draw:layer="layout" svg:width="0.17cm" svg:height="0.254cm" svg:x="13.893cm" svg:y="9.872cm" svg:viewBox="0 0 171 255" svg:d="M90 0c-52 0-90 42-90 127 0 81 34 128 86 128 55 0 85-47 85-133 0-76-30-122-81-122zM86 25c34 0 51 38 51 102s-17 102-51 102c-30 0-52-38-52-102 0-68 22-102 52-102z">
          <text:p/>
        </draw:path>
        <draw:path draw:style-name="gr4" draw:text-style-name="P4" draw:layer="layout" svg:width="0.161cm" svg:height="0.249cm" svg:x="14.092cm" svg:y="9.872cm" svg:viewBox="0 0 162 250" svg:d="M162 250v-25h-115v-4l22-18c51-51 85-89 85-131 0-39-21-72-77-72-26 0-51 8-68 21l8 25c13-8 30-21 56-21 34 0 47 25 47 51 0 34-26 68-90 127l-30 26v21z">
          <text:p/>
        </draw:path>
        <draw:polygon draw:style-name="gr4" draw:text-style-name="P4" draw:layer="layout" svg:width="0.157cm" svg:height="0.245cm" svg:x="14.295cm" svg:y="9.876cm" svg:viewBox="0 0 158 246" draw:points="0,0 0,25 119,25 13,246 47,246 158,21 158,0">
          <text:p/>
        </draw:polygon>
        <draw:path draw:style-name="gr4" draw:text-style-name="P4" draw:layer="layout" svg:width="0.183cm" svg:height="0.251cm" svg:x="10.866cm" svg:y="10.333cm" svg:viewBox="0 0 184 252" svg:d="M150 252v-69h34v-30h-34v-153h-39l-111 158v25h119v69zM34 153l64-84c4-9 13-21 21-34 0 13 0 25 0 38v80z">
          <text:p/>
        </draw:path>
        <draw:path draw:style-name="gr4" draw:text-style-name="P4" draw:layer="layout" svg:width="0.169cm" svg:height="0.199cm" svg:x="14.634cm" svg:y="8.775cm" svg:viewBox="0 0 170 200" svg:d="M119 137l21 63h30l-68-200h-34l-68 200h26l21-63zM55 115l17-55c4-12 9-26 13-39 4 13 4 27 8 39l21 55z">
          <text:p/>
        </draw:path>
        <draw:path draw:style-name="gr4" draw:text-style-name="P4" draw:layer="layout" svg:width="0.098cm" svg:height="0.152cm" svg:x="14.82cm" svg:y="8.826cm" svg:viewBox="0 0 99 153" svg:d="M0 145c13 4 26 8 43 8 35 0 56-17 56-42 0-21-17-34-39-48-21-4-30-12-30-21 0-12 9-21 25-21 13 0 23 4 31 9l4-22c-8-4-22-8-35-8-29 0-50 21-50 42 0 17 12 35 38 44 21 8 30 12 30 25s-13 21-30 21c-13 0-26-4-34-8z">
          <text:p/>
        </draw:path>
        <draw:path draw:style-name="gr4" draw:text-style-name="P4" draw:layer="layout" svg:width="0.093cm" svg:height="0.152cm" svg:x="14.939cm" svg:y="8.826cm" svg:viewBox="0 0 94 153" svg:d="M0 145c8 4 25 8 42 8 34 0 52-17 52-42 0-21-14-34-39-48-17-4-25-12-25-21 0-12 8-21 25-21 13 0 21 4 31 9l4-22c-10-4-22-8-35-8-34 0-51 21-51 42 0 17 13 35 38 44 21 8 26 12 26 25s-9 21-26 21c-12 0-29-4-34-8z">
          <text:p/>
        </draw:path>
        <draw:path draw:style-name="gr4" draw:text-style-name="P4" draw:layer="layout" svg:width="0.03cm" svg:height="0.199cm" svg:x="15.066cm" svg:y="8.775cm" svg:viewBox="0 0 31 200" svg:d="M31 200v-144h-31v144zM13 0c-9 0-13 4-13 17 0 9 4 13 13 13 12 0 18-4 18-13 0-13-6-17-18-17z">
          <text:p/>
        </draw:path>
        <draw:path draw:style-name="gr4" draw:text-style-name="P4" draw:layer="layout" svg:width="0.123cm" svg:height="0.148cm" svg:x="15.138cm" svg:y="8.826cm" svg:viewBox="0 0 124 149" svg:d="M0 149h25v-86c0-4 0-8 0-12 5-17 21-26 39-26 26 0 34 17 34 43v81h26v-86c0-50-34-63-51-63-27 0-43 17-52 30v-26h-21c0 13 0 26 0 38z">
          <text:p/>
        </draw:path>
        <draw:path draw:style-name="gr4" draw:text-style-name="P4" draw:layer="layout" svg:width="0.115cm" svg:height="0.152cm" svg:x="15.29cm" svg:y="8.826cm" svg:viewBox="0 0 116 153" svg:d="M116 149c0-8 0-21 0-34v-56c0-29-13-59-55-59-17 0-40 8-48 13l4 17c9-5 27-9 39-9 30 0 34 21 34 34v4c-60-4-90 18-90 52 0 21 17 42 48 42 17 0 34-8 42-21l4 17zM90 103c0 0 0 4-4 8-4 13-13 21-34 21-14 0-26-8-26-25 0-26 35-30 64-30z">
          <text:p/>
        </draw:path>
        <draw:path draw:style-name="gr4" draw:text-style-name="P4" draw:layer="layout" svg:width="0.136cm" svg:height="0.216cm" svg:x="15.434cm" svg:y="8.762cm" svg:viewBox="0 0 137 217" svg:d="M111 0v89c-8-12-21-25-42-25-38 0-69 30-69 80 0 44 31 73 65 73 21 0 42-12 46-29h5v25h21c0-8 0-25 0-38v-175zM111 153c0 4 0 9 0 14-4 17-21 29-38 29-29 0-42-25-42-56 0-29 13-55 42-55 17 0 34 13 38 30 0 4 0 8 0 12z">
          <text:p/>
        </draw:path>
        <draw:path draw:style-name="gr4" draw:text-style-name="P4" draw:layer="layout" svg:width="0.139cm" svg:height="0.152cm" svg:x="15.604cm" svg:y="8.826cm" svg:viewBox="0 0 140 153" svg:d="M73 0c-44 0-73 30-73 77s29 76 68 76c38 0 72-25 72-76 0-47-25-77-67-77zM73 21c29 0 42 30 42 56 0 34-21 55-42 55-26 0-48-21-48-55 0-26 14-56 48-56z">
          <text:p/>
        </draw:path>
        <draw:path draw:style-name="gr4" draw:text-style-name="P4" draw:layer="layout" svg:width="0.136cm" svg:height="0.216cm" svg:x="15.832cm" svg:y="8.762cm" svg:viewBox="0 0 137 217" svg:d="M107 0v89c-8-12-21-25-42-25-39 0-69 30-65 80 0 44 26 73 60 73 26 0 43-12 51-29v25h26c-5-8-5-25-5-38v-175zM107 153c0 4 0 9 0 14-4 17-21 29-38 29-30 0-43-25-43-56 0-29 18-55 43-55 21 0 34 13 38 30 0 4 0 8 0 12z">
          <text:p/>
        </draw:path>
        <draw:path draw:style-name="gr4" draw:text-style-name="P4" draw:layer="layout" svg:width="0.127cm" svg:height="0.152cm" svg:x="15.997cm" svg:y="8.826cm" svg:viewBox="0 0 128 153" svg:d="M128 81c0 0 0-4 0-12 0-27-12-69-60-69-42 0-68 34-68 81 0 43 26 72 73 72 21 0 38-4 47-8l-4-21c-9 4-22 8-39 8-26 0-51-12-51-51zM26 63c4-16 12-42 42-42 31 0 35 26 35 42z">
          <text:p/>
        </draw:path>
        <draw:path draw:style-name="gr4" draw:text-style-name="P4" draw:layer="layout" svg:width="0.093cm" svg:height="0.216cm" svg:x="16.205cm" svg:y="8.758cm" svg:viewBox="0 0 94 217" svg:d="M47 217v-124h34v-21h-34v-8c0-21 5-43 26-43 8 0 12 5 17 5l4-22c-4 0-13-4-21-4-13 0-26 4-38 17-9 9-18 30-18 51v4h-17v21h17v124z">
          <text:p/>
        </draw:path>
        <draw:path draw:style-name="gr4" draw:text-style-name="P4" draw:layer="layout" svg:width="0.14cm" svg:height="0.152cm" svg:x="16.298cm" svg:y="8.826cm" svg:viewBox="0 0 141 153" svg:d="M73 0c-44 0-73 30-73 77s29 76 69 76c33 0 72-25 72-76 0-47-26-77-68-77zM73 21c29 0 42 30 42 56 0 34-21 55-46 55-26 0-44-21-44-55 0-26 14-56 48-56z">
          <text:p/>
        </draw:path>
        <draw:path draw:style-name="gr4" draw:text-style-name="P4" draw:layer="layout" svg:width="0.072cm" svg:height="0.148cm" svg:x="16.471cm" svg:y="8.826cm" svg:viewBox="0 0 73 149" svg:d="M0 149h26v-77c0-4 0-9 0-13 4-17 18-34 39-34 4 0 4 0 8 0v-21c-4-4-4-4-8-4-17 0-35 13-39 34h-4v-30h-22c0 13 0 30 0 47z">
          <text:p/>
        </draw:path>
        <draw:path draw:style-name="gr4" draw:text-style-name="P4" draw:layer="layout" svg:width="0.207cm" svg:height="0.148cm" svg:x="16.569cm" svg:y="8.826cm" svg:viewBox="0 0 208 149" svg:d="M0 149h25v-86c0-4 0-8 4-12 5-13 13-30 30-30 21 0 30 17 30 42v86h26v-90c0-4 4-8 4-12 5-13 17-26 30-26 21 0 34 17 34 47v81h25v-86c0-50-29-63-51-63-12 0-21 4-29 13-9 4-13 8-17 17-9-17-22-30-43-30-22 0-34 13-43 30h-4v-26h-21c0 13 0 26 0 38z">
          <text:p/>
        </draw:path>
        <draw:path draw:style-name="gr4" draw:text-style-name="P4" draw:layer="layout" svg:width="0.114cm" svg:height="0.152cm" svg:x="16.806cm" svg:y="8.826cm" svg:viewBox="0 0 115 153" svg:d="M115 149c0-8 0-21 0-34v-56c0-29-13-59-55-59-21 0-38 8-52 13l10 17c8-5 25-9 38-9 30 0 30 21 30 34v4c-56-4-86 18-86 52 0 21 18 42 43 42 21 0 38-8 47-21l4 17zM90 103c0 0-4 4-4 8-5 13-17 21-34 21-13 0-26-8-26-25 0-26 34-30 64-30z">
          <text:p/>
        </draw:path>
        <draw:path draw:style-name="gr4" draw:text-style-name="P4" draw:layer="layout" svg:width="0.136cm" svg:height="0.216cm" svg:x="17.013cm" svg:y="8.762cm" svg:viewBox="0 0 137 217" svg:d="M111 0v89c-8-12-21-25-47-25-34 0-64 30-64 80 0 44 26 73 64 73 22 0 39-12 47-29l5 25h21c0-8 0-25 0-38v-175zM111 153c0 4 0 9-4 14-4 17-17 29-38 29-26 0-43-25-43-56 0-29 17-55 43-55 21 0 38 13 38 30 4 4 4 8 4 12z">
          <text:p/>
        </draw:path>
        <draw:path draw:style-name="gr4" draw:text-style-name="P4" draw:layer="layout" svg:width="0.034cm" svg:height="0.199cm" svg:x="17.187cm" svg:y="8.775cm" svg:viewBox="0 0 35 200" svg:d="M30 200v-144h-26v144zM17 0c-9 0-17 4-17 17 0 9 8 13 17 13 13 0 18-4 18-13 0-13-5-17-18-17z">
          <text:p/>
        </draw:path>
        <draw:path draw:style-name="gr4" draw:text-style-name="P4" draw:layer="layout" svg:width="0.136cm" svg:height="0.212cm" svg:x="17.25cm" svg:y="8.826cm" svg:viewBox="0 0 137 213" svg:d="M116 4l-5 21c-4-12-22-25-43-25-34 0-68 30-68 76 0 43 26 73 64 73 21 0 39-14 47-26v17c0 39-22 51-47 51-21 0-34-4-42-12l-9 21c13 8 30 13 47 13 21 0 43-5 56-17 12-13 21-34 21-69v-85c0-17 0-25 0-38zM111 89c0 4-4 8-4 13-4 17-22 25-35 25-29 0-46-21-46-51 0-34 21-55 46-55 17 0 31 13 35 30 4 4 4 8 4 12z">
          <text:p/>
        </draw:path>
        <draw:path draw:style-name="gr4" draw:text-style-name="P4" draw:layer="layout" svg:width="0.034cm" svg:height="0.199cm" svg:x="17.424cm" svg:y="8.775cm" svg:viewBox="0 0 35 200" svg:d="M31 200v-144h-27v144zM18 0c-10 0-18 4-18 17 0 9 8 13 18 13 8 0 17-4 17-13 0-13-9-17-17-17z">
          <text:p/>
        </draw:path>
        <draw:path draw:style-name="gr4" draw:text-style-name="P4" draw:layer="layout" svg:width="0.085cm" svg:height="0.19cm" svg:x="17.483cm" svg:y="8.788cm" svg:viewBox="0 0 86 191" svg:d="M21 8v34h-21v22h21v77c0 17 0 29 9 38 9 8 18 12 30 12 9 0 17-4 22-4v-21c-5 4-9 4-13 4-17 0-21-12-21-29v-77h38v-22h-38v-42z">
          <text:p/>
        </draw:path>
        <draw:path draw:style-name="gr4" draw:text-style-name="P4" draw:layer="layout" svg:width="0.114cm" svg:height="0.152cm" svg:x="17.585cm" svg:y="8.826cm" svg:viewBox="0 0 115 153" svg:d="M115 149c0-8 0-21 0-34v-56c0-29-13-59-55-59-21 0-39 8-48 13l5 17c8-5 26-9 39-9 29 0 34 21 34 34v4c-60-4-90 18-90 52 0 21 17 42 43 42 21 0 38-8 47-21l4 17zM90 103c0 0 0 4-5 8-4 13-12 21-33 21-13 0-27-8-27-25 0-26 35-30 65-30z">
          <text:p/>
        </draw:path>
        <draw:polygon draw:style-name="gr4" draw:text-style-name="P4" draw:layer="layout" svg:width="0.026cm" svg:height="0.212cm" svg:x="17.741cm" svg:y="8.762cm" svg:viewBox="0 0 27 213" draw:points="0,213 27,213 27,0 0,0">
          <text:p/>
        </draw:polygon>
        <draw:path draw:style-name="gr4" draw:text-style-name="P4" draw:layer="layout" svg:width="0.14cm" svg:height="0.203cm" svg:x="14.647cm" svg:y="9.186cm" svg:viewBox="0 0 141 204" svg:d="M4 204h26v-76c9 13 26 21 43 21 34 0 68-25 68-76 0-44-26-73-64-73-21 0-38 8-51 25v-21h-26c0 13 4 25 4 48zM30 64c0-4 0-8 0-12 5-18 22-31 39-31 29 0 46 25 46 52 0 34-17 55-46 55-17 0-34-9-39-30 0-4 0-4 0-8z">
          <text:p/>
        </draw:path>
        <draw:path draw:style-name="gr4" draw:text-style-name="P4" draw:layer="layout" svg:width="0.139cm" svg:height="0.148cm" svg:x="14.808cm" svg:y="9.186cm" svg:viewBox="0 0 140 149" svg:d="M72 0c-38 0-72 25-72 77 0 47 29 72 67 72 39 0 73-21 73-76 0-44-26-73-68-73zM72 17c29 0 42 34 42 56 0 34-17 59-42 59-26 0-47-25-47-55 0-31 17-60 47-60z">
          <text:p/>
        </draw:path>
        <draw:path draw:style-name="gr4" draw:text-style-name="P4" draw:layer="layout" svg:width="0.072cm" svg:height="0.148cm" svg:x="14.981cm" svg:y="9.186cm" svg:viewBox="0 0 73 149" svg:d="M0 149h26v-80c0-6 0-10 4-10 0-21 18-34 35-34 4 0 4 0 8 0v-25c-4 0-4 0-8 0-17 0-35 13-39 29l-5-25h-21c0 13 0 25 0 42z">
          <text:p/>
        </draw:path>
        <draw:path draw:style-name="gr4" draw:text-style-name="P4" draw:layer="layout" svg:width="0.203cm" svg:height="0.203cm" svg:x="15.138cm" svg:y="9.131cm" svg:viewBox="0 0 204 204" svg:d="M178 204h26l-13-204h-30l-38 97c-9 27-17 48-21 69-5-21-13-42-22-69l-34-97h-33l-13 204h25l5-89c4-31 4-64 4-90 8 26 12 51 25 82l30 93h21l34-99c13-25 21-50 25-76h4c0 26 0 59 0 90z">
          <text:p/>
        </draw:path>
        <draw:path draw:style-name="gr4" draw:text-style-name="P4" draw:layer="layout" svg:width="0.169cm" svg:height="0.203cm" svg:x="15.367cm" svg:y="9.131cm" svg:viewBox="0 0 170 204" svg:d="M119 140l21 64h30l-68-204h-35l-67 204h29l21-64zM55 119l16-60c5-13 9-25 13-34 4 9 4 21 9 34l22 60z">
          <text:p/>
        </draw:path>
        <draw:path draw:style-name="gr4" draw:text-style-name="P4" draw:layer="layout" svg:width="0.132cm" svg:height="0.203cm" svg:x="15.565cm" svg:y="9.131cm" svg:viewBox="0 0 133 204" svg:d="M0 204h26v-89h25c21 0 34 13 38 38 10 26 14 43 18 51h26c-5-8-9-30-17-55-4-21-13-38-31-42 22-10 39-27 39-52 0-17-4-30-17-38-12-13-30-17-56-17-17 0-38 0-51 4zM26 21c4 0 13 0 25 0 30 0 48 8 48 34 0 25-18 38-48 38h-25z">
          <text:p/>
        </draw:path>
        <draw:polygon draw:style-name="gr4" draw:text-style-name="P4" draw:layer="layout" svg:width="0.026cm" svg:height="0.203cm" svg:x="15.726cm" svg:y="9.131cm" svg:viewBox="0 0 27 204" draw:points="0,204 27,204 27,0 0,0">
          <text:p/>
        </draw:polygon>
        <draw:path draw:style-name="gr4" draw:text-style-name="P4" draw:layer="layout" svg:width="0.17cm" svg:height="0.203cm" svg:x="15.781cm" svg:y="9.131cm" svg:viewBox="0 0 171 204" svg:d="M120 140l21 64h30l-68-204h-34l-69 204h27l21-64zM56 119l17-60c5-13 9-25 13-34 0 9 4 21 9 34l21 60z">
          <text:p/>
        </draw:path>
        <draw:path draw:style-name="gr4" draw:text-style-name="P4" draw:layer="layout" svg:width="0.153cm" svg:height="0.207cm" svg:x="16.031cm" svg:y="9.127cm" svg:viewBox="0 0 154 208" svg:d="M145 178c-8 5-25 9-42 9-47 0-76-30-76-81s33-81 80-81c17 0 30 0 38 8l9-21c-9-4-26-12-47-12-64 0-107 42-107 106 0 68 43 102 99 102 25 0 42-4 55-8z">
          <text:p/>
        </draw:path>
        <draw:polygon draw:style-name="gr4" draw:text-style-name="P4" draw:layer="layout" svg:width="0.114cm" svg:height="0.203cm" svg:x="16.213cm" svg:y="9.131cm" svg:viewBox="0 0 115 204" draw:points="0,204 115,204 115,179 30,179 30,0 0,0">
          <text:p/>
        </draw:polygon>
        <draw:path draw:style-name="gr4" draw:text-style-name="P4" draw:layer="layout" svg:width="0.17cm" svg:height="0.203cm" svg:x="16.34cm" svg:y="9.131cm" svg:viewBox="0 0 171 204" svg:d="M119 140l22 64h30l-69-204h-34l-68 204h26l21-64zM55 119l17-60c4-13 9-25 13-34 0 9 4 21 8 34l21 60z">
          <text:p/>
        </draw:path>
        <draw:path draw:style-name="gr4" draw:text-style-name="P4" draw:layer="layout" svg:width="0.131cm" svg:height="0.203cm" svg:x="16.539cm" svg:y="9.131cm" svg:viewBox="0 0 132 204" svg:d="M0 204h26v-89h26c21 0 34 13 38 38 4 26 9 43 13 51h29c-4-8-12-30-17-55-4-21-12-38-29-42 21-10 38-27 38-52 0-17-4-30-17-38-13-13-30-17-59-17-18 0-35 0-48 4zM26 21c4 0 13 0 26 0 25 0 47 8 47 34 0 25-17 38-47 38h-26z">
          <text:p/>
        </draw:path>
        <draw:path draw:style-name="gr4" draw:text-style-name="P4" draw:layer="layout" svg:width="0.169cm" svg:height="0.203cm" svg:x="16.683cm" svg:y="9.131cm" svg:viewBox="0 0 170 204" svg:d="M119 140l22 64h29l-73-204h-29l-68 204h25l22-64zM51 119l21-60c4-13 9-25 13-34 0 9 4 21 8 34l21 60z">
          <text:p/>
        </draw:path>
        <draw:path draw:style-name="gr4" draw:text-style-name="P4" draw:layer="layout" svg:width="0.123cm" svg:height="0.207cm" svg:x="16.933cm" svg:y="9.127cm" svg:viewBox="0 0 124 208" svg:d="M0 195c13 9 34 13 51 13 47 0 73-25 73-55s-17-47-52-59c-30-14-43-22-43-39s13-34 39-34c22 0 34 8 39 12l8-21c-8-4-25-12-47-12-39 0-64 25-64 55 0 29 21 47 55 60 26 8 39 21 39 38 0 21-18 34-43 34-21 0-38-4-47-13z">
          <text:p/>
        </draw:path>
        <draw:path draw:style-name="gr4" draw:text-style-name="P4" draw:layer="layout" svg:width="0.165cm" svg:height="0.203cm" svg:x="17.077cm" svg:y="9.131cm" svg:viewBox="0 0 166 204" svg:d="M119 140l21 64h26l-68-204h-29l-69 204h26l21-64zM52 119l21-60c4-13 4-25 8-34 4 9 9 21 13 34l17 60z">
          <text:p/>
        </draw:path>
        <draw:path draw:style-name="gr4" draw:text-style-name="P4" draw:layer="layout" svg:width="0.127cm" svg:height="0.203cm" svg:x="17.272cm" svg:y="9.131cm" svg:viewBox="0 0 128 204" svg:d="M0 200c8 4 25 4 42 4 30 0 56-4 69-17 12-13 17-25 17-42 0-30-22-48-43-52 21-9 34-25 34-42s-4-30-17-39c-13-8-25-12-56-12-17 0-34 0-46 4zM25 21c4 0 13 0 25 0 27 0 44 8 44 30 0 21-17 33-44 33h-25zM25 107h21c31 0 56 12 56 38 0 29-25 38-52 38-12 0-17 0-25 0z">
          <text:p/>
        </draw:path>
        <draw:path draw:style-name="gr4" draw:text-style-name="P4" draw:layer="layout" svg:width="0.182cm" svg:height="0.207cm" svg:x="17.424cm" svg:y="9.127cm" svg:viewBox="0 0 183 208" svg:d="M93 0c-55 0-93 42-93 106s34 102 89 102c52 0 94-34 94-106 0-60-34-102-90-102zM89 21c42 0 64 42 64 85s-22 81-64 81c-38 0-64-38-64-81s21-85 64-85z">
          <text:p/>
        </draw:path>
        <draw:path draw:style-name="gr4" draw:text-style-name="P4" draw:layer="layout" svg:width="0.156cm" svg:height="0.203cm" svg:x="17.619cm" svg:y="9.131cm" svg:viewBox="0 0 157 204" svg:d="M94 204v-89l63-115h-25l-30 55c-8 17-18 29-22 42-8-13-13-25-21-42l-30-55h-29l63 115v89z">
          <text:p/>
        </draw:path>
        <draw:path draw:style-name="gr4" draw:text-style-name="P4" draw:layer="layout" svg:width="0.169cm" svg:height="0.203cm" svg:x="17.784cm" svg:y="9.131cm" svg:viewBox="0 0 170 204" svg:d="M119 140l21 64h30l-68-204h-34l-68 204h29l23-64zM56 119l21-60c0-13 4-25 8-34 5 9 5 21 13 34l17 60z">
          <text:p/>
        </draw:path>
        <draw:path draw:style-name="gr4" draw:text-style-name="P4" draw:layer="layout" svg:width="0.169cm" svg:height="0.199cm" svg:x="14.634cm" svg:y="9.491cm" svg:viewBox="0 0 170 200" svg:d="M119 136l21 64h30l-68-200h-34l-68 200h26l21-64zM55 115l17-56c4-13 9-26 13-38 4 12 4 25 8 38l21 56z">
          <text:p/>
        </draw:path>
        <draw:polygon draw:style-name="gr4" draw:text-style-name="P4" draw:layer="layout" svg:width="0.11cm" svg:height="0.199cm" svg:x="14.833cm" svg:y="9.491cm" svg:viewBox="0 0 111 200" draw:points="0,200 111,200 111,178 26,178 26,0 0,0">
          <text:p/>
        </draw:polygon>
        <draw:path draw:style-name="gr4" draw:text-style-name="P4" draw:layer="layout" svg:width="0.127cm" svg:height="0.204cm" svg:x="14.973cm" svg:y="9.486cm" svg:viewBox="0 0 128 205" svg:d="M0 205c8 0 21 0 42 0 30 0 56-5 69-17 8-9 17-22 17-44 0-29-21-42-43-46v-4c22-5 34-22 34-43 0-17-4-25-17-34-12-12-30-17-56-17-17 0-33 5-46 5zM25 22c4 0 13 0 26 0 25 0 43 8 43 33 0 17-18 34-43 34h-26zM25 106h21c30 0 52 13 52 38 0 31-22 44-52 44-8 0-17 0-21-5z">
          <text:p/>
        </draw:path>
        <draw:path draw:style-name="gr4" draw:text-style-name="P4" draw:layer="layout" svg:width="0.148cm" svg:height="0.203cm" svg:x="15.134cm" svg:y="9.491cm" svg:viewBox="0 0 149 204" svg:d="M0 0v114c0 64 29 90 73 90 42 0 76-26 76-90v-114h-26v118c0 43-21 65-50 65-26 0-48-22-48-65v-118z">
          <text:p/>
        </draw:path>
        <draw:path draw:style-name="gr4" draw:text-style-name="P4" draw:layer="layout" svg:width="0.186cm" svg:height="0.233cm" svg:x="15.316cm" svg:y="9.486cm" svg:viewBox="0 0 187 234" svg:d="M187 213c-17-4-42-8-59-13v-4c34-8 55-42 55-94 0-59-34-102-89-102s-94 43-94 106c0 65 43 99 90 103 4 0 8 0 12 0 21 8 47 17 77 25zM90 188c-38 0-65-38-65-82 0-46 22-84 69-84 42 0 63 42 63 80 0 48-25 86-67 86z">
          <text:p/>
        </draw:path>
        <draw:path draw:style-name="gr4" draw:text-style-name="P4" draw:layer="layout" svg:width="0.148cm" svg:height="0.203cm" svg:x="15.532cm" svg:y="9.491cm" svg:viewBox="0 0 149 204" svg:d="M0 0v114c0 64 29 90 72 90s77-26 77-90v-114h-26v118c0 43-21 65-51 65-26 0-47-22-47-65v-118z">
          <text:p/>
        </draw:path>
        <draw:polygon draw:style-name="gr4" draw:text-style-name="P4" draw:layer="layout" svg:width="0.11cm" svg:height="0.199cm" svg:x="15.726cm" svg:y="9.491cm" svg:viewBox="0 0 111 200" draw:points="103,84 26,84 26,21 107,21 107,0 0,0 0,200 111,200 111,178 26,178 26,105 103,105">
          <text:p/>
        </draw:polygon>
        <draw:path draw:style-name="gr4" draw:text-style-name="P4" draw:layer="layout" svg:width="0.132cm" svg:height="0.204cm" svg:x="15.87cm" svg:y="9.486cm" svg:viewBox="0 0 133 205" svg:d="M0 205h26v-90h26c25 4 34 12 42 43 5 25 9 42 13 47h26c-5-9-9-26-13-56-9-22-17-34-30-43 21-4 34-25 34-51 0-17-4-29-13-38-12-12-29-17-59-17-18 0-39 5-52 5zM26 26c4-4 17-4 26-4 30 0 47 12 47 38 0 21-17 38-43 38h-30z">
          <text:p/>
        </draw:path>
        <draw:path draw:style-name="gr4" draw:text-style-name="P4" draw:layer="layout" svg:width="0.187cm" svg:height="0.233cm" svg:x="16.018cm" svg:y="9.486cm" svg:viewBox="0 0 188 234" svg:d="M188 213c-17-4-38-8-60-13v-4c34-8 60-42 60-94 0-59-38-102-93-102-52 0-95 43-95 106 0 65 43 99 90 103 5 0 9 0 13 0 25 8 51 17 76 25zM95 188c-44 0-65-38-65-82 0-46 21-84 65-84 42 0 63 42 63 80 0 48-21 86-63 86z">
          <text:p/>
        </draw:path>
        <draw:path draw:style-name="gr4" draw:text-style-name="P4" draw:layer="layout" svg:width="0.144cm" svg:height="0.203cm" svg:x="16.239cm" svg:y="9.491cm" svg:viewBox="0 0 145 204" svg:d="M0 0v114c0 64 29 90 72 90 42 0 73-26 73-90v-114h-27v118c0 43-17 65-46 65-30 0-47-22-47-65v-118z">
          <text:p/>
        </draw:path>
        <draw:polygon draw:style-name="gr4" draw:text-style-name="P4" draw:layer="layout" svg:width="0.114cm" svg:height="0.199cm" svg:x="16.429cm" svg:y="9.491cm" svg:viewBox="0 0 115 200" draw:points="107,84 25,84 25,21 111,21 111,0 0,0 0,200 115,200 115,178 25,178 25,105 107,105">
          <text:p/>
        </draw:polygon>
        <draw:path draw:style-name="gr4" draw:text-style-name="P4" draw:layer="layout" svg:width="0.127cm" svg:height="0.203cm" svg:x="14.651cm" svg:y="9.846cm" svg:viewBox="0 0 128 204" svg:d="M0 199c9 0 22 5 39 5 34 0 55-9 72-22 9-8 17-21 17-38 0-29-25-46-42-51 21-8 34-25 34-46 0-13-9-26-17-34-13-9-30-13-55-13-17 0-39 0-48 4zM26 21c5 0 9-4 22-4 25 0 46 13 46 34s-17 34-46 34h-22zM26 106h22c29 0 50 9 50 38 0 30-25 38-50 38-9 0-17 0-22 0z">
          <text:p/>
        </draw:path>
        <draw:polygon draw:style-name="gr4" draw:text-style-name="P4" draw:layer="layout" svg:width="0.114cm" svg:height="0.199cm" svg:x="14.812cm" svg:y="9.846cm" svg:viewBox="0 0 115 200" draw:points="103,85 25,85 25,21 107,21 107,0 0,0 0,200 115,200 115,179 25,179 25,106 103,106">
          <text:p/>
        </draw:polygon>
        <draw:path draw:style-name="gr4" draw:text-style-name="P4" draw:layer="layout" svg:width="0.127cm" svg:height="0.199cm" svg:x="14.96cm" svg:y="9.846cm" svg:viewBox="0 0 128 200" svg:d="M0 200h26v-85h21c25 0 34 12 42 39 5 25 9 42 14 46h25c-4-4-8-25-13-56-4-21-17-34-30-38 22-8 39-25 39-55 0-13-9-25-17-34-13-13-31-17-60-17-17 0-34 0-47 4zM26 21c4 0 12-4 25-4 25 0 47 13 47 38 0 26-22 38-47 38h-25z">
          <text:p/>
        </draw:path>
        <draw:path draw:style-name="gr4" draw:text-style-name="P4" draw:layer="layout" svg:width="0.152cm" svg:height="0.199cm" svg:x="15.117cm" svg:y="9.846cm" svg:viewBox="0 0 153 200" svg:d="M26 200v-85c0-34 0-56 0-81 9 21 21 42 38 64l64 102h25v-200h-25v85c0 30 0 55 4 81-13-22-21-39-38-64l-64-102h-30v200z">
          <text:p/>
        </draw:path>
        <draw:path draw:style-name="gr4" draw:text-style-name="P4" draw:layer="layout" svg:width="0.169cm" svg:height="0.199cm" svg:x="15.299cm" svg:y="9.846cm" svg:viewBox="0 0 170 200" svg:d="M118 136l21 64h31l-69-200h-33l-68 200h25l21-64zM55 119l17-60c4-12 8-25 12-38 0 13 5 26 9 38l21 60z">
          <text:p/>
        </draw:path>
        <draw:path draw:style-name="gr4" draw:text-style-name="P4" draw:layer="layout" svg:width="0.131cm" svg:height="0.199cm" svg:x="15.498cm" svg:y="9.846cm" svg:viewBox="0 0 132 200" svg:d="M0 200h25v-85h27c21 0 33 12 38 39 4 25 8 42 12 46h30c-4-4-13-25-17-56-4-21-13-34-30-38 22-8 39-25 39-55 0-13-5-25-17-34-13-13-30-17-60-17-17 0-35 0-47 4zM25 21c5 0 14-4 27-4 25 0 46 13 46 38 0 26-17 38-46 38h-27z">
          <text:p/>
        </draw:path>
        <draw:path draw:style-name="gr4" draw:text-style-name="P4" draw:layer="layout" svg:width="0.16cm" svg:height="0.203cm" svg:x="15.659cm" svg:y="9.846cm" svg:viewBox="0 0 161 204" svg:d="M0 199c12 5 25 5 46 5 38 0 69-13 90-30 17-17 25-47 25-76 0-34-8-60-25-72-17-17-47-26-81-26-22 0-43 0-55 4zM25 21c4 0 17-4 30-4 56 0 81 34 81 81 0 55-30 84-86 84-12 0-21 0-25-4z">
          <text:p/>
        </draw:path>
        <draw:polygon draw:style-name="gr4" draw:text-style-name="P4" draw:layer="layout" svg:width="0.03cm" svg:height="0.199cm" svg:x="15.853cm" svg:y="9.846cm" svg:viewBox="0 0 31 200" draw:points="0,200 31,200 31,0 0,0">
          <text:p/>
        </draw:polygon>
        <draw:path draw:style-name="gr4" draw:text-style-name="P4" draw:layer="layout" svg:width="0.153cm" svg:height="0.199cm" svg:x="15.925cm" svg:y="9.846cm" svg:viewBox="0 0 154 200" svg:d="M26 200v-85c0-34 0-56 0-81 8 21 21 42 38 64l64 102h26v-200h-26v85c0 30 0 55 5 81-13-22-23-39-40-64l-63-102h-30v200z">
          <text:p/>
        </draw:path>
        <draw:path draw:style-name="gr4" draw:text-style-name="P4" draw:layer="layout" svg:width="0.182cm" svg:height="0.207cm" svg:x="16.112cm" svg:y="9.842cm" svg:viewBox="0 0 183 208" svg:d="M93 0c-55 0-93 42-93 106 0 59 38 102 88 102 51 0 95-39 95-106 0-60-35-102-90-102zM88 21c47 0 68 42 68 81 0 46-25 84-68 84-38 0-63-38-63-80 0-43 21-85 63-85z">
          <text:p/>
        </draw:path>
        <draw:path draw:style-name="gr4" draw:text-style-name="P4" draw:layer="layout" svg:width="0.038cm" svg:height="0.139cm" svg:x="16.319cm" svg:y="9.91cm" svg:viewBox="0 0 39 140" svg:d="M18 35c13 0 21-10 21-18 0-13-8-17-17-17-13 0-22 4-22 17 0 8 9 18 18 18zM18 140c13 0 21-8 21-17 0-12-8-21-17-21-13 0-22 9-22 21 0 9 9 17 18 17z">
          <text:p/>
        </draw:path>
        <draw:path draw:style-name="gr4" draw:text-style-name="P4" draw:layer="layout" svg:width="0.132cm" svg:height="0.199cm" svg:x="16.378cm" svg:y="9.85cm" svg:viewBox="0 0 133 200" svg:d="M69 0c-43 0-69 34-69 102 0 65 26 98 65 98 42 0 68-33 68-102 0-64-26-98-64-98zM65 22c29 0 42 29 42 76 0 52-13 81-42 81-22 0-39-25-39-77 0-55 17-80 39-80z">
          <text:p/>
        </draw:path>
        <draw:path draw:style-name="gr4" draw:text-style-name="P4" draw:layer="layout" svg:width="0.131cm" svg:height="0.199cm" svg:x="16.531cm" svg:y="9.85cm" svg:viewBox="0 0 132 200" svg:d="M68 0c-43 0-68 34-68 102 0 65 25 98 64 98 43 0 68-33 68-102 0-64-25-98-64-98zM64 22c30 0 43 29 43 76 0 52-13 81-43 81-21 0-39-25-39-77 0-55 18-80 39-80z">
          <text:p/>
        </draw:path>
        <draw:path draw:style-name="gr4" draw:text-style-name="P4" draw:layer="layout" svg:width="0.131cm" svg:height="0.199cm" svg:x="16.683cm" svg:y="9.85cm" svg:viewBox="0 0 132 200" svg:d="M69 0c-38 0-69 34-69 102 0 65 26 98 65 98 42 0 67-33 67-102 0-64-25-98-63-98zM65 22c29 0 42 29 42 76 0 52-13 81-42 81-22 0-39-25-39-77 0-55 17-80 39-80z">
          <text:p/>
        </draw:path>
        <draw:path draw:style-name="gr4" draw:text-style-name="P4" draw:layer="layout" svg:width="0.132cm" svg:height="0.199cm" svg:x="16.835cm" svg:y="9.85cm" svg:viewBox="0 0 133 200" svg:d="M68 0c-38 0-68 34-68 102 0 65 26 98 64 98 42 0 69-33 69-102 0-64-22-98-65-98zM68 22c26 0 38 29 38 76 0 52-12 81-38 81-25 0-42-25-42-77 0-55 17-80 42-80z">
          <text:p/>
        </draw:path>
        <draw:path draw:style-name="gr4" draw:text-style-name="P4" draw:layer="layout" svg:width="0.131cm" svg:height="0.199cm" svg:x="16.988cm" svg:y="9.85cm" svg:viewBox="0 0 132 200" svg:d="M68 0c-38 0-68 34-68 102 0 65 25 98 63 98 43 0 69-33 69-102 0-64-21-98-64-98zM68 22c25 0 38 29 38 76 0 52-13 81-38 81-26 0-43-25-43-77 0-55 17-80 43-80z">
          <text:p/>
        </draw:path>
        <draw:path draw:style-name="gr4" draw:text-style-name="P4" draw:layer="layout" svg:width="0.122cm" svg:height="0.195cm" svg:x="17.145cm" svg:y="9.85cm" svg:viewBox="0 0 123 196" svg:d="M123 196v-21h-85l12-13c43-43 69-68 69-107 0-25-18-55-60-55-21 0-43 9-55 22l8 17c9-9 26-17 43-17 25 0 38 17 38 38 0 29-26 55-72 102l-21 21v13z">
          <text:p/>
        </draw:path>
        <draw:polygon draw:style-name="gr4" draw:text-style-name="P4" draw:layer="layout" svg:width="0.123cm" svg:height="0.19cm" svg:x="17.301cm" svg:y="9.855cm" svg:viewBox="0 0 124 191" draw:points="0,0 0,21 94,21 9,191 38,191 124,17 124,0">
          <text:p/>
        </draw:polygon>
        <draw:path draw:style-name="gr4" draw:text-style-name="P4" draw:layer="layout" svg:width="0.14cm" svg:height="0.19cm" svg:x="17.441cm" svg:y="9.855cm" svg:viewBox="0 0 141 191" svg:d="M115 191v-51h26v-22h-26v-118h-29l-86 123v17h90v51zM26 118l47-68c8-8 13-16 17-25 0 9 0 17 0 30v63z">
          <text:p/>
        </draw:path>
        <draw:path draw:style-name="gr4" draw:text-style-name="P4" draw:layer="layout" svg:width="0.165cm" svg:height="0.203cm" svg:x="14.651cm" svg:y="10.202cm" svg:viewBox="0 0 166 204" svg:d="M0 204c13 0 30 0 47 0 38 0 67-8 90-30 16-17 29-42 29-76s-13-56-29-73c-17-17-44-25-82-25-21 0-42 0-55 4zM25 25c9-4 17-4 30-4 55 0 82 31 82 77 0 55-31 85-86 85-9 0-21 0-26 0z">
          <text:p/>
        </draw:path>
        <draw:path draw:style-name="gr4" draw:text-style-name="P4" draw:layer="layout" svg:width="0.115cm" svg:height="0.152cm" svg:x="14.837cm" svg:y="10.257cm" svg:viewBox="0 0 116 153" svg:d="M116 149c-5-13-5-21-5-34v-55c0-30-8-60-55-60-18 0-34 5-47 14l8 16c9-4 21-8 35-8 30 0 34 21 34 30v4c-56 0-86 21-86 55 0 21 13 42 44 42 21 0 38-12 46-25v21zM86 98c0 4 0 9 0 9-4 12-17 25-34 25-14 0-26-8-26-25 0-30 35-34 60-34z">
          <text:p/>
        </draw:path>
        <draw:path draw:style-name="gr4" draw:text-style-name="P4" draw:layer="layout" svg:width="0.136cm" svg:height="0.216cm" svg:x="14.981cm" svg:y="10.193cm" svg:viewBox="0 0 137 217" svg:d="M111 0v86h-4c-4-13-21-21-43-21-34 0-64 29-64 76s26 76 60 76c26 0 43-12 51-29v25h26c0-13 0-25 0-38v-175zM111 150c0 4-4 8-4 12-4 21-21 34-39 34-25 0-42-25-42-55 0-34 17-55 42-55 22 0 35 13 39 30 0 4 4 8 4 12z">
          <text:p/>
        </draw:path>
        <draw:path draw:style-name="gr4" draw:text-style-name="P4" draw:layer="layout" svg:width="0.139cm" svg:height="0.152cm" svg:x="15.151cm" svg:y="10.257cm" svg:viewBox="0 0 140 153" svg:d="M67 0c-38 0-67 30-67 77s29 76 67 76c35 0 73-25 73-80 0-43-29-73-73-73zM67 22c35 0 44 30 44 55 0 30-17 55-44 55-25 0-42-25-42-55s13-55 42-55z">
          <text:p/>
        </draw:path>
        <draw:path draw:style-name="gr4" draw:text-style-name="P4" draw:layer="layout" svg:width="0.098cm" svg:height="0.148cm" svg:x="15.311cm" svg:y="10.257cm" svg:viewBox="0 0 99 149" svg:d="M0 141c13 8 26 8 43 8 35 0 56-17 56-42 0-21-13-34-39-43-21-8-30-12-30-25 0-9 9-18 26-18 13 0 22 4 30 9l4-22c-8-4-21-8-34-8-30 0-51 17-51 43 0 17 12 30 38 43 22 4 30 12 30 25s-13 21-30 21c-13 0-26-4-34-13z">
          <text:p/>
        </draw:path>
        <draw:path draw:style-name="gr4" draw:text-style-name="P4" draw:layer="layout" svg:width="0.034cm" svg:height="0.144cm" svg:x="15.434cm" svg:y="10.265cm" svg:viewBox="0 0 35 145" svg:d="M17 38c14 0 18-8 18-21 0-8-4-17-18-17-8 0-17 9-17 17 0 13 9 21 17 21zM17 145c14 0 18-8 18-21 0-8-4-17-18-17-8 0-17 9-17 17 0 13 9 21 17 21z">
          <text:p/>
        </draw:path>
        <draw:path draw:style-name="gr4" draw:text-style-name="P4" draw:layer="layout" svg:width="0.123cm" svg:height="0.199cm" svg:x="15.557cm" svg:y="10.206cm" svg:viewBox="0 0 124 200" svg:d="M124 200v-22h-86v-4l13-13c42-38 68-68 68-102 0-29-17-59-60-59-21 0-42 9-55 21l9 17c8-4 25-17 42-17 30 0 38 21 38 38 0 30-21 55-72 102l-21 21v18z">
          <text:p/>
        </draw:path>
        <draw:path draw:style-name="gr4" draw:text-style-name="P4" draw:layer="layout" svg:width="0.131cm" svg:height="0.203cm" svg:x="15.705cm" svg:y="10.206cm" svg:viewBox="0 0 132 204" svg:d="M68 0c-38 0-68 38-68 103 4 63 30 101 68 101 43 0 64-38 64-106 0-60-21-98-64-98zM68 21c26 0 39 31 39 82 0 46-13 80-39 80-25 0-38-30-38-80 0-51 17-82 38-82z">
          <text:p/>
        </draw:path>
        <draw:path draw:style-name="gr4" draw:text-style-name="P4" draw:layer="layout" svg:width="0.123cm" svg:height="0.199cm" svg:x="15.862cm" svg:y="10.206cm" svg:viewBox="0 0 124 200" svg:d="M124 200v-22h-86v-4l13-13c43-38 68-68 68-102 0-29-17-59-60-59-21 0-42 9-55 21l9 17c8-4 25-17 42-17 30 0 39 21 39 38 0 30-21 55-73 102l-21 21v18z">
          <text:p/>
        </draw:path>
        <draw:polygon draw:style-name="gr4" draw:text-style-name="P4" draw:layer="layout" svg:width="0.068cm" svg:height="0.195cm" svg:x="16.031cm" svg:y="10.21cm" svg:viewBox="0 0 69 196" draw:points="43,196 69,196 69,0 43,0 0,21 9,43 43,26">
          <text:p/>
        </draw:polygon>
        <draw:path draw:style-name="gr4" draw:text-style-name="P4" draw:layer="layout" svg:width="0.034cm" svg:height="0.038cm" svg:x="16.171cm" svg:y="10.371cm" svg:viewBox="0 0 35 39" svg:d="M18 39c12 0 17-8 17-22 0-13-5-17-17-17-10 0-18 4-18 17 0 14 8 22 18 22z">
          <text:p/>
        </draw:path>
        <draw:polygon draw:style-name="gr4" draw:text-style-name="P4" draw:layer="layout" svg:width="0.064cm" svg:height="0.195cm" svg:x="16.247cm" svg:y="10.21cm" svg:viewBox="0 0 65 196" draw:points="38,196 65,196 65,0 43,0 0,21 4,43 38,26">
          <text:p/>
        </draw:polygon>
        <draw:path draw:style-name="gr4" draw:text-style-name="P4" draw:layer="layout" svg:width="0.122cm" svg:height="0.199cm" svg:x="16.383cm" svg:y="10.206cm" svg:viewBox="0 0 123 200" svg:d="M123 200v-22h-84v-4l12-13c43-38 68-68 68-102 0-29-17-59-59-59-21 0-44 9-56 21l8 17c9-4 27-17 44-17 29 0 38 21 38 38 0 30-22 55-73 102l-21 21v18z">
          <text:p/>
        </draw:path>
        <draw:path draw:style-name="gr4" draw:text-style-name="P4" draw:layer="layout" svg:width="0.034cm" svg:height="0.038cm" svg:x="16.539cm" svg:y="10.371cm" svg:viewBox="0 0 35 39" svg:d="M18 39c9 0 17-8 17-22 0-13-8-17-17-17-14 0-18 4-18 17 0 14 4 22 18 22z">
          <text:p/>
        </draw:path>
        <draw:path draw:style-name="gr4" draw:text-style-name="P4" draw:layer="layout" svg:width="0.123cm" svg:height="0.199cm" svg:x="16.598cm" svg:y="10.206cm" svg:viewBox="0 0 124 200" svg:d="M124 200v-22h-90v-4l17-13c44-38 69-68 69-102 0-29-17-59-59-59-27 0-44 9-56 21l8 17c9-4 21-17 38-17 31 0 44 21 44 38-5 30-26 55-73 102l-22 21v18z">
          <text:p/>
        </draw:path>
        <draw:path draw:style-name="gr4" draw:text-style-name="P4" draw:layer="layout" svg:width="0.127cm" svg:height="0.201cm" svg:x="16.751cm" svg:y="10.206cm" svg:viewBox="0 0 128 202" svg:d="M13 200c8 4 16 0 25 0 21 0 43-13 56-25 21-17 34-47 34-90 0-51-26-85-65-85-38 0-63 34-63 72 0 31 21 60 55 60 21 0 35-8 47-21-4 21-12 38-26 51-13 8-25 17-42 17-9 0-13 4-21 0zM63 21c27 0 39 26 39 59 0 5 0 5-4 9-4 14-17 22-39 22-21 0-34-18-34-43 0-26 13-47 38-47z">
          <text:p/>
        </draw:path>
        <draw:polygon draw:style-name="gr4" draw:text-style-name="P4" draw:layer="layout" svg:width="0.063cm" svg:height="0.195cm" svg:x="16.984cm" svg:y="10.21cm" svg:viewBox="0 0 64 196" draw:points="38,196 64,196 64,0 42,0 0,21 4,43 38,26">
          <text:p/>
        </draw:polygon>
        <draw:path draw:style-name="gr4" draw:text-style-name="P4" draw:layer="layout" svg:width="0.131cm" svg:height="0.203cm" svg:x="17.115cm" svg:y="10.206cm" svg:viewBox="0 0 132 204" svg:d="M68 0c-38 0-68 38-68 103 0 63 25 101 63 101 47 0 69-38 69-106 0-60-22-98-64-98zM68 21c25 0 38 31 38 82 0 46-13 80-38 80-26 0-43-30-43-80 0-51 17-82 43-82z">
          <text:p/>
        </draw:path>
        <draw:path draw:style-name="gr4" draw:text-style-name="P4" draw:layer="layout" svg:width="0.038cm" svg:height="0.144cm" svg:x="17.272cm" svg:y="10.265cm" svg:viewBox="0 0 39 145" svg:d="M21 38c8 0 18-8 18-21 0-8-10-17-18-17-13 0-21 9-21 17 0 13 8 21 21 21zM21 145c8 0 18-8 18-21 0-8-10-17-18-17-13 0-21 9-21 17 0 13 8 21 21 21z">
          <text:p/>
        </draw:path>
        <draw:path draw:style-name="gr4" draw:text-style-name="P4" draw:layer="layout" svg:width="0.123cm" svg:height="0.199cm" svg:x="17.335cm" svg:y="10.206cm" svg:viewBox="0 0 124 200" svg:d="M124 200v-22h-90v-4l18-13c38-38 68-68 68-102 0-29-22-59-60-59-26 0-43 9-56 21l9 17c8-4 21-17 39-17 29 0 38 21 38 38 0 30-21 55-73 102l-17 21v18z">
          <text:p/>
        </draw:path>
        <draw:path draw:style-name="gr4" draw:text-style-name="P4" draw:layer="layout" svg:width="0.131cm" svg:height="0.201cm" svg:x="17.483cm" svg:y="10.206cm" svg:viewBox="0 0 132 202" svg:d="M18 200c9 4 17 0 26 0 21 0 42-13 55-25 21-17 33-47 33-90 0-51-25-85-63-85s-69 34-69 72c0 31 27 60 60 60 17 0 34-8 47-21-4 21-13 38-25 51-13 8-26 17-43 17-8 0-12 4-21 0zM65 21c29 0 42 26 42 59 0 5 0 5-4 9-4 14-21 22-38 22-21 0-38-18-38-43 0-26 17-47 38-47z">
          <text:p/>
        </draw:path>
        <draw:path draw:style-name="gr4" draw:text-style-name="P4" draw:layer="layout" svg:width="0.038cm" svg:height="0.144cm" svg:x="17.64cm" svg:y="10.265cm" svg:viewBox="0 0 39 145" svg:d="M18 38c12 0 21-8 21-21 0-8-9-17-21-17-10 0-18 9-18 17 0 13 8 21 18 21zM18 145c12 0 21-8 21-21 0-8-9-17-21-17-10 0-18 9-18 17 0 13 8 21 18 21z">
          <text:p/>
        </draw:path>
        <draw:path draw:style-name="gr4" draw:text-style-name="P4" draw:layer="layout" svg:width="0.123cm" svg:height="0.199cm" svg:x="17.699cm" svg:y="10.206cm" svg:viewBox="0 0 124 200" svg:d="M124 200v-22h-86v-4l18-13c38-38 64-68 64-102 0-29-17-59-60-59-22 0-39 9-56 21l9 17c8-4 25-17 43-17 30 0 38 21 38 38 0 30-21 55-73 102l-21 21v18z">
          <text:p/>
        </draw:path>
        <draw:path draw:style-name="gr4" draw:text-style-name="P4" draw:layer="layout" svg:width="0.123cm" svg:height="0.203cm" svg:x="17.851cm" svg:y="10.206cm" svg:viewBox="0 0 124 204" svg:d="M0 187c9 9 31 17 52 17 47 0 72-29 72-59s-21-47-42-51c21-8 34-25 34-46 0-23-17-48-55-48-21 0-44 9-52 17l8 17c10-4 23-13 40-13 21 0 33 17 33 31 0 25-25 34-42 34h-17v21h17c21 0 47 8 47 38 0 13-9 38-43 38-17 0-35-8-43-13z">
          <text:p/>
        </draw:path>
        <draw:polygon draw:style-name="gr4" draw:text-style-name="P4" draw:layer="layout" svg:width="0.072cm" svg:height="0.017cm" svg:x="14.638cm" svg:y="10.672cm" svg:viewBox="0 0 73 18" draw:points="0,18 73,18 73,0 0,0">
          <text:p/>
        </draw:polygon>
        <draw:path draw:style-name="gr4" draw:text-style-name="P4" draw:layer="layout" svg:width="0.131cm" svg:height="0.199cm" svg:x="14.732cm" svg:y="10.566cm" svg:viewBox="0 0 132 200" svg:d="M64 0c-38 0-64 35-64 98 0 68 26 102 64 102 42 0 68-38 68-102 0-63-26-98-68-98zM64 17c25 0 38 35 38 81 0 51-13 81-38 81s-38-30-38-77c0-55 17-85 38-85z">
          <text:p/>
        </draw:path>
        <draw:path draw:style-name="gr4" draw:text-style-name="P4" draw:layer="layout" svg:width="0.123cm" svg:height="0.199cm" svg:x="14.884cm" svg:y="10.566cm" svg:viewBox="0 0 124 200" svg:d="M0 187c8 4 30 13 51 13 47 0 73-26 73-59 0-26-21-43-47-51 26-9 38-26 38-43 0-26-17-47-56-47-21 0-42 4-51 13l5 22c8-10 25-14 42-14 22 0 35 14 35 31 0 21-26 29-48 29h-12v21h12c27 0 52 13 52 39 0 17-8 38-43 38-17 0-34-9-43-13z">
          <text:p/>
        </draw:path>
        <draw:polygon draw:style-name="gr4" draw:text-style-name="P4" draw:layer="layout" svg:width="0.025cm" svg:height="0.072cm" svg:x="15.041cm" svg:y="10.557cm" svg:viewBox="0 0 26 73" draw:points="0,0 4,73 21,73 26,0">
          <text:p/>
        </draw:polygon>
        <draw:path draw:style-name="gr4" draw:text-style-name="P4" draw:layer="layout" svg:width="0.132cm" svg:height="0.199cm" svg:x="15.091cm" svg:y="10.566cm" svg:viewBox="0 0 133 200" svg:d="M69 0c-39 0-69 35-69 98 0 68 26 102 65 102 42 0 68-38 68-102 0-63-26-98-64-98zM69 17c25 0 38 35 38 81 0 51-13 81-42 81-21 0-39-30-39-77 0-55 18-85 43-85z">
          <text:p/>
        </draw:path>
        <draw:path draw:style-name="gr4" draw:text-style-name="P4" draw:layer="layout" svg:width="0.131cm" svg:height="0.199cm" svg:x="15.244cm" svg:y="10.566cm" svg:viewBox="0 0 132 200" svg:d="M68 0c-38 0-68 35-68 98 0 68 26 102 64 102 43 0 68-38 68-102 0-63-21-98-64-98zM68 17c26 0 39 35 39 81 0 51-13 81-39 81-25 0-42-30-42-77 0-55 17-85 42-85z">
          <text:p/>
        </draw:path>
        <draw:polygon draw:style-name="gr4" draw:text-style-name="P4" draw:layer="layout" svg:width="0.026cm" svg:height="0.072cm" svg:x="15.4cm" svg:y="10.557cm" svg:viewBox="0 0 27 73" draw:points="0,0 5,73 23,73 27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441"/>
    <meta:generator>LibreOffice/7.1.0.3$Windows_X86_64 LibreOffice_project/f6099ecf3d29644b5008cc8f48f42f4a40986e4c</meta:generator>
  </office:meta>
</office:document-meta>
</file>