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D000003131528824C496992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4cm" svg:height="3.331cm" svg:x="0cm" svg:y="13.2cm">
          <draw:image xlink:href="Pictures/100000000000135D000003131528824C4969920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3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6T09:52:02.868000000</meta:creation-date>
    <meta:document-statistic meta:object-count="1"/>
    <meta:generator>LibreOffice/6.0.1.1$Windows_X86_64 LibreOffice_project/60bfb1526849283ce2491346ed2aa51c465abfe6</meta:generator>
  </office:meta>
</office:document-meta>
</file>