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EF00000106B26E1565622F574D.jpg" manifest:media-type="image/jpeg"/>
  <manifest:file-entry manifest:full-path="Pictures/100000000000002D0000002D8E1B48C775BA9231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Times" svg:font-family="Times"/>
    <style:font-face style:name="Liberation Serif1" svg:font-family="'Liberation Serif'" style:font-pitch="variable"/>
    <style:font-face style:name="Tahoma" svg:font-family="Tahoma" style:font-pitch="variable"/>
    <style:font-face style:name="Times1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solid" draw:fill-color="#000000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4" style:family="graphic" style:parent-style-name="standard">
      <style:graphic-properties draw:stroke="none" draw:fill="solid" draw:fill-color="#c0c0c0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156cm" fo:min-width="0.156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solid" draw:fill-color="#ffd9d9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solid" draw:fill-color="#000000"/>
    </style:style>
    <style:style style:name="P3" style:family="paragraph">
      <loext:graphic-properties draw:fill="none"/>
    </style:style>
    <style:style style:name="P4" style:family="paragraph">
      <loext:graphic-properties draw:fill="solid" draw:fill-color="#c0c0c0"/>
    </style:style>
    <style:style style:name="P5" style:family="paragraph">
      <style:paragraph-properties fo:text-align="start" style:writing-mode="lr-tb"/>
    </style:style>
    <style:style style:name="P6" style:family="paragraph">
      <loext:graphic-properties draw:fill="none"/>
      <style:text-properties fo:font-size="4.5pt" style:font-size-asian="4.5pt" style:font-size-complex="4.5pt"/>
    </style:style>
    <style:style style:name="P7" style:family="paragraph">
      <loext:graphic-properties draw:fill="none"/>
      <style:text-properties fo:font-size="5.5pt" style:font-size-asian="5.5pt" style:font-size-complex="5.5pt"/>
    </style:style>
    <style:style style:name="P8" style:family="paragraph">
      <loext:graphic-properties draw:fill="solid" draw:fill-color="#ffd9d9"/>
    </style:style>
    <style:style style:name="T1" style:family="text">
      <style:text-properties fo:color="#000000" loext:opacity="100%" style:font-name="Times" fo:font-size="4.5pt" fo:font-style="italic" style:font-size-asian="4.5pt" style:font-name-complex="Times" style:font-size-complex="4.5pt" style:font-style-complex="italic"/>
    </style:style>
    <style:style style:name="T2" style:family="text">
      <style:text-properties fo:color="#000000" loext:opacity="100%" style:font-name="Times" fo:font-size="5.5pt" fo:font-style="italic" style:font-size-asian="5.5pt" style:font-name-complex="Times" style:font-size-complex="5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ath draw:style-name="gr2" draw:text-style-name="P2" draw:layer="layout" svg:width="0.115cm" svg:height="0.178cm" svg:x="3.043cm" svg:y="26.826cm" svg:viewBox="0 0 116 179" svg:d="M116 55c0 9 0 13-5 21 0 5-4 13-8 17-9 4-18 13-27 13-8 4-16 4-29 4h-26v69h-21v-179h47c13 0 21 0 29 4 5 0 13 5 18 9 9 4 13 8 17 17 5 4 5 12 5 25zM89 55c0-8 0-13 0-17-4-4-8-8-13-12-4 0-8-5-12-5s-9 0-17 0h-26v72h22c8 0 17-4 25-4 4 0 8-4 13-8 4-5 4-9 8-13 0-4 0-9 0-13z">
          <text:p/>
        </draw:path>
        <draw:path draw:style-name="gr2" draw:text-style-name="P2" draw:layer="layout" svg:width="0.149cm" svg:height="0.178cm" svg:x="3.191cm" svg:y="26.826cm" svg:viewBox="0 0 150 179" svg:d="M150 179h-35l-60-73h-33v73h-22v-179h47c13 0 21 0 30 0 8 4 12 4 17 9 8 4 12 8 17 17 4 4 4 12 4 21 0 12 0 25-9 34-4 8-17 16-25 21zM89 51c0-4 0-9 0-13-4-4-4-8-8-12-4 0-9-5-13-5s-13 0-17 0h-29v68h25c8 0 13-4 21-4 4 0 9-4 13-9 4 0 4-4 8-8 0-4 0-13 0-17z">
          <text:p/>
        </draw:path>
        <draw:path draw:style-name="gr2" draw:text-style-name="P2" draw:layer="layout" svg:width="0.165cm" svg:height="0.186cm" svg:x="3.348cm" svg:y="26.822cm" svg:viewBox="0 0 166 187" svg:d="M145 25c8 9 13 17 17 31 4 8 4 25 4 38s0 30-4 38c-4 13-9 21-17 30-8 8-17 17-25 21-9 0-22 4-34 4-13 0-26-4-34-8-13 0-22-9-27-17-8-9-12-17-16-30-5-8-9-21-9-38 0-13 4-25 9-38 4-14 8-22 16-31 5-8 14-17 27-17 8-4 21-8 34-8 12 0 25 4 34 8 8 5 17 9 25 17zM145 94c0-21-8-43-17-56-8-13-25-17-42-17s-34 4-43 17c-13 13-18 35-18 56 0 25 5 42 18 55 9 13 26 17 43 17s29-4 42-17c9-13 17-30 17-55z">
          <text:p/>
        </draw:path>
        <draw:path draw:style-name="gr2" draw:text-style-name="P2" draw:layer="layout" svg:width="0.161cm" svg:height="0.178cm" svg:x="3.534cm" svg:y="26.826cm" svg:viewBox="0 0 162 179" svg:d="M162 179h-25l-17-52h-77l-21 52h-22l64-179h35zM111 110l-29-89-35 89z">
          <text:p/>
        </draw:path>
        <draw:path draw:style-name="gr2" draw:text-style-name="P2" draw:layer="layout" svg:width="0.148cm" svg:height="0.178cm" svg:x="3.725cm" svg:y="26.826cm" svg:viewBox="0 0 149 179" svg:d="M149 89c0 17 0 30-8 42-9 17-17 26-30 34-9 5-17 10-25 10-13 4-26 4-44 4h-42v-179h42c18 0 35 0 44 4 12 0 21 5 25 9 13 8 21 17 30 29 8 13 8 30 8 47zM128 89c0-13-4-25-9-34-4-13-12-17-21-25-8-4-17-4-25-9-9 0-17 0-27 0h-25v136h25c10 0 23 0 31 0 9-4 17-4 21-13 9-4 17-13 21-21 5-9 9-21 9-34z">
          <text:p/>
        </draw:path>
        <draw:path draw:style-name="gr2" draw:text-style-name="P2" draw:layer="layout" svg:width="0.114cm" svg:height="0.136cm" svg:x="3.996cm" svg:y="26.868cm" svg:viewBox="0 0 115 137" svg:d="M115 137h-25v-77c0-5 0-13 0-17s0-9-5-13c0-4-4-4-8-8-4 0-8 0-13 0-8 0-12 0-22 4-4 0-13 4-17 8v103h-25v-137h25v17c4-4 13-8 21-12 10-5 14-5 23-5 16 0 25 5 33 13 9 9 13 21 13 38z">
          <text:p/>
        </draw:path>
        <draw:polygon draw:style-name="gr2" draw:text-style-name="P2" draw:layer="layout" svg:width="0.031cm" svg:height="0.034cm" svg:x="4.161cm" svg:y="26.97cm" svg:viewBox="0 0 32 35" draw:points="0,35 32,35 32,0 0,0">
          <text:p/>
        </draw:polygon>
        <draw:path draw:style-name="gr2" draw:text-style-name="P2" draw:layer="layout" svg:width="0.102cm" svg:height="0.118cm" svg:x="4.237cm" svg:y="26.822cm" svg:viewBox="0 0 103 119" svg:d="M103 60c0 17-5 34-13 42-8 13-21 17-39 17-17 0-30-4-38-17-9-8-13-25-13-42s4-34 13-43c8-13 21-17 38-17 18 0 31 4 39 17 8 9 13 26 13 43zM82 60c0-13 0-25-9-29-4-10-13-14-22-14s-17 4-21 14c-9 4-9 16-9 29s0 26 9 30c4 8 12 12 21 12s18-4 22-12c9-4 9-17 9-30z">
          <text:p/>
        </draw:path>
        <draw:path draw:style-name="gr2" draw:text-style-name="P2" draw:layer="layout" svg:width="0.118cm" svg:height="0.182cm" svg:x="4.466cm" svg:y="26.826cm" svg:viewBox="0 0 119 183" svg:d="M119 124c0 8 0 17-4 21-4 9-8 17-13 21-4 4-12 9-21 13s-18 4-26 4c-13 0-21 0-30-4-8 0-17-4-25-4v-26h4c4 5 13 5 21 9 9 4 17 4 25 4 9 0 13 0 17 0 9-4 14-8 18-8 5-5 5-9 9-13 0-9 0-13 0-17 0-9 0-13-4-17 0-4-5-9-9-9-5-4-9-8-14-8-8 0-12 0-21 0-8 0-12 0-21 0-4 0-13 0-17 4v-94h111v22h-85v47c4 0 4 0 8 0s8 0 8 0c13 0 22 0 26 0 9 4 18 8 22 13 9 4 13 8 17 16 4 5 4 13 4 26z">
          <text:p/>
        </draw:path>
        <draw:path draw:style-name="gr2" draw:text-style-name="P2" draw:layer="layout" svg:width="0.127cm" svg:height="0.186cm" svg:x="4.618cm" svg:y="26.822cm" svg:viewBox="0 0 128 187" svg:d="M128 124c0 21-4 34-17 46-13 13-29 17-46 17-9 0-17 0-22-4-8-4-17-9-21-13-5-4-13-12-18-25-4-13-4-26-4-38 0-17 0-30 4-43 5-13 9-26 18-34 9-9 17-17 30-22 8-4 21-8 38-8 4 0 8 0 13 0 0 0 4 4 8 4v21c-4 0-8 0-13-4-4 0-8 0-12 0-17 0-30 4-43 17-8 8-17 26-17 43 9-4 13-8 22-8 4-4 12-4 21-4 8 0 13 0 21 4 4 0 8 4 17 8 8 5 13 9 17 17 0 9 4 17 4 26zM103 128c0-9 0-17-5-21 0-5-4-9-8-13-4 0-8-4-13-4-4 0-8 0-12 0-9 0-13 0-22 0-4 4-12 4-17 8 0 4 0 4 0 4 0 5 0 5 0 9 0 13 0 21 5 30 0 8 4 12 8 17 4 4 9 4 13 8 4 0 8 0 13 0 12 0 21 0 29-8 4-9 9-17 9-30z">
          <text:p/>
        </draw:path>
        <draw:path draw:style-name="gr2" draw:text-style-name="P2" draw:layer="layout" svg:width="0.127cm" svg:height="0.186cm" svg:x="4.77cm" svg:y="26.822cm" svg:viewBox="0 0 128 187" svg:d="M128 81c0 17 0 30-4 47-5 13-9 21-18 30-8 8-17 16-25 21-13 4-25 8-38 8-4 0-9 0-13 0s-8-4-8-4v-21c0 0 4 0 8 4 4 0 9 0 13 0 21 0 34-4 42-17 13-8 17-25 17-42-4 4-13 8-21 8-4 4-13 4-21 4-4 0-13 0-17-4-9 0-13-4-21-8-5-5-13-9-13-17-4-9-9-17-9-26 0-22 9-34 22-47 8-13 25-17 42-17 8 0 17 0 25 4 5 4 13 9 17 13 9 4 13 13 18 25 4 9 4 27 4 39zM106 77c0-13-4-21-4-31-4-8-8-12-13-16-4-5-8-5-12-9-5 0-9 0-13 0-13 0-21 4-25 9-9 8-13 16-13 30 0 9 0 17 4 21 0 5 4 9 9 13 4 0 8 4 12 4 5 0 9 0 17 0 4 0 13 0 17 0 9-4 13-4 17-8v-4c4-5 4-5 4-9z">
          <text:p/>
        </draw:path>
        <draw:polygon draw:style-name="gr2" draw:text-style-name="P2" draw:layer="layout" svg:width="0.11cm" svg:height="0.224cm" svg:x="4.91cm" svg:y="26.818cm" svg:viewBox="0 0 111 225" draw:points="111,0 21,225 0,225 89,0">
          <text:p/>
        </draw:polygon>
        <draw:path draw:style-name="gr2" draw:text-style-name="P2" draw:layer="layout" svg:width="0.118cm" svg:height="0.182cm" svg:x="5.046cm" svg:y="26.822cm" svg:viewBox="0 0 119 183" svg:d="M119 183h-119v-25c8-9 17-13 25-22 9-8 17-12 21-21 17-17 26-25 34-34 4-8 10-21 10-29 0-9-6-17-10-21-8-5-17-10-25-10-9 0-17 0-26 5-8 0-17 5-25 13v-26c4-5 13-9 21-9 9-4 21-4 30-4 17 0 29 4 43 13 8 8 17 22 17 39 0 4-4 12-4 17 0 8-5 12-9 17-4 4-4 8-8 16-4 5-14 9-18 13-9 9-17 17-26 26-8 8-16 17-25 21h94z">
          <text:p/>
        </draw:path>
        <draw:path draw:style-name="gr2" draw:text-style-name="P2" draw:layer="layout" svg:width="0.123cm" svg:height="0.186cm" svg:x="5.198cm" svg:y="26.822cm" svg:viewBox="0 0 124 187" svg:d="M124 94c0 34-4 55-13 72-14 13-26 21-47 21-22 0-39-8-47-21-13-17-17-42-17-72s4-56 17-73c8-13 25-21 47-21 21 0 33 8 47 25 9 13 13 39 13 69zM93 149c4-8 4-13 4-25 0-9 5-17 5-30s-5-21-5-30c0-13 0-18-4-26-4-4-8-8-13-13-4-4-8-4-16-4-9 0-17 0-22 4-4 5-8 9-8 13-4 8-9 13-9 26 0 9 0 17 0 30s0 21 0 30c0 8 5 17 9 25 0 4 4 9 8 13 5 4 13 4 22 4 4 0 12 0 16-4 5-4 9-9 13-13z">
          <text:p/>
        </draw:path>
        <draw:path draw:style-name="gr2" draw:text-style-name="P2" draw:layer="layout" svg:width="0.118cm" svg:height="0.182cm" svg:x="5.359cm" svg:y="26.822cm" svg:viewBox="0 0 119 183" svg:d="M119 183h-119v-25c8-9 18-13 26-22 9-8 17-12 21-21 17-17 26-25 34-34 5-8 9-21 9-29 0-9-4-17-9-21-8-5-17-10-25-10-9 0-17 0-25 5-9 0-17 5-27 13v-26c4-5 14-9 22-9 9-4 21-4 30-4 17 0 30 4 42 13 9 8 17 22 17 39 0 4-4 12-4 17 0 8-4 12-8 17-5 4-5 8-9 16-4 5-13 9-17 13-8 9-17 17-25 26-9 8-17 17-26 21h93z">
          <text:p/>
        </draw:path>
        <draw:path draw:style-name="gr2" draw:text-style-name="P2" draw:layer="layout" svg:width="0.118cm" svg:height="0.182cm" svg:x="5.52cm" svg:y="26.822cm" svg:viewBox="0 0 119 183" svg:d="M119 183h-119v-25c8-9 17-13 25-22 9-8 17-12 21-21 17-17 26-25 34-34 4-8 10-21 10-29 0-9-6-17-10-21-8-5-17-10-25-10-9 0-17 0-26 5-8 0-17 5-25 13v-26c4-5 13-9 21-9 9-4 21-4 30-4 17 0 29 4 43 13 9 8 17 22 17 39 0 4-4 12-4 17 0 8-4 12-9 17-4 4-4 8-8 16-4 5-14 9-18 13-8 9-17 17-25 26-9 8-17 17-26 21h94z">
          <text:p/>
        </draw:path>
        <draw:path draw:style-name="gr2" draw:text-style-name="P2" draw:layer="layout" svg:width="0.072cm" svg:height="0.237cm" svg:x="5.765cm" svg:y="26.818cm" svg:viewBox="0 0 73 238" svg:d="M73 238h-25c-13-17-27-34-35-55-8-17-13-38-13-64 0-25 5-47 13-64 8-21 22-38 35-55h25c-4 8-12 12-17 21-4 8-12 17-17 25-4 13-8 21-12 34 0 14-6 26-6 39s6 26 6 38c4 9 8 21 12 30 5 13 13 21 17 30 9 8 13 12 17 16z">
          <text:p/>
        </draw:path>
        <draw:path draw:style-name="gr2" draw:text-style-name="P2" draw:layer="layout" svg:width="0.161cm" svg:height="0.178cm" svg:x="5.858cm" svg:y="26.826cm" svg:viewBox="0 0 162 179" svg:d="M162 179h-26l-17-52h-76l-17 52h-26l64-179h34zM111 110l-30-89-30 89z">
          <text:p/>
        </draw:path>
        <draw:polygon draw:style-name="gr2" draw:text-style-name="P2" draw:layer="layout" svg:width="0.021cm" svg:height="0.186cm" svg:x="6.049cm" svg:y="26.818cm" svg:viewBox="0 0 22 187" draw:points="0,187 22,187 22,0 0,0">
          <text:p/>
        </draw:polygon>
        <draw:path draw:style-name="gr2" draw:text-style-name="P2" draw:layer="layout" svg:width="0.084cm" svg:height="0.178cm" svg:x="6.096cm" svg:y="26.83cm" svg:viewBox="0 0 85 179" svg:d="M85 175c-4 0-9 0-14 0-4 4-8 4-12 4-17 0-26-4-34-13-4-9-9-17-9-34v-72h-16v-22h16v-38h22v38h47v22h-47v59c0 8 0 13 0 17s0 8 4 13c0 4 4 4 8 8 0 0 5 0 13 0 4 0 8 0 13 0 5-4 5-4 9-4z">
          <text:p/>
        </draw:path>
        <draw:path draw:style-name="gr2" draw:text-style-name="P2" draw:layer="layout" svg:width="0.123cm" svg:height="0.14cm" svg:x="6.197cm" svg:y="26.868cm" svg:viewBox="0 0 124 141" svg:d="M124 73h-98c0 9 0 13 4 22 0 4 4 12 8 12 4 5 9 9 17 13 4 0 9 0 17 0 9 0 18 0 31-4 8-4 12-9 17-13v25c-5 5-13 9-22 9-8 4-17 4-26 4-21 0-38-8-51-17-12-12-21-29-21-55 0-21 9-38 21-52 9-12 26-17 47-17 17 0 30 5 43 13 9 13 13 27 13 48zM103 56c0-12-5-21-9-30-9-4-18-9-30-9-9 0-22 5-26 9-8 9-12 18-12 30z">
          <text:p/>
        </draw:path>
        <draw:path draw:style-name="gr2" draw:text-style-name="P2" draw:layer="layout" svg:width="0.08cm" svg:height="0.136cm" svg:x="6.358cm" svg:y="26.868cm" svg:viewBox="0 0 81 137" svg:d="M81 26c-4 0-4 0-8 0s-9 0-13 0c-8 0-12 0-21 4-4 4-13 4-17 13v94h-22v-137h22v22c9-9 17-13 26-13 4-4 12-9 16-9 5 0 9 0 9 5 4 0 8 0 8 0z">
          <text:p/>
        </draw:path>
        <draw:path draw:style-name="gr2" draw:text-style-name="P2" draw:layer="layout" svg:width="0.114cm" svg:height="0.14cm" svg:x="6.447cm" svg:y="26.868cm" svg:viewBox="0 0 115 141" svg:d="M115 137h-22v-13c-4 0-4 0-8 4-5 5-9 5-9 5-4 4-8 4-13 8-8 0-12 0-17 0-12 0-25-4-33-13-9-8-13-16-13-29 0-9 4-17 8-26 5-4 9-12 17-12 9-5 21-9 30-9 13 0 25-4 38-4v-4c0-4 0-9-4-13 0 0-4-5-9-5 0-4-4-4-8-4-4-5-9-5-17-5-4 0-13 5-17 5-8 0-17 4-25 9v-26c4 0 12 0 21-5 8 0 17 0 21 0 13 0 21 0 25 0 9 5 13 5 21 9 5 4 10 8 10 17 4 5 4 14 4 22zM93 103v-38c-8 4-17 4-25 4-9 0-17 0-22 4-8 0-12 5-16 9-5 4-5 8-5 17 0 4 0 13 5 17 8 4 12 4 21 4 8 0 17 0 25-4 4-4 13-9 17-13z">
          <text:p/>
        </draw:path>
        <draw:path draw:style-name="gr2" draw:text-style-name="P2" draw:layer="layout" svg:width="0.11cm" svg:height="0.187cm" svg:x="6.599cm" svg:y="26.868cm" svg:viewBox="0 0 111 188" svg:d="M111 128c-4 0-4 5-8 5s-4 0-9 4v4c0 4 0 4 0 9 0 12-4 21-8 29-9 4-17 9-31 9-4 0-8 0-12 0-5 0-9 0-13-5v-16h4c0 0 4 0 9 0 0 4 4 4 8 4 10 0 18-4 22-4 4-5 4-9 4-17v-5c0-4 0-4 0-4h-4-4c-8 0-18-4-26-4-9-4-17-9-22-13-8-8-12-12-16-21 0-8-5-21-5-34 0-21 9-38 21-51 9-13 26-18 48-18 8 0 13 0 21 0 9 5 17 10 21 10v25c-8-4-17-8-21-12-8 0-17-5-21-5-14 0-26 5-31 13-8 9-12 21-12 38s4 30 8 38c9 9 21 13 35 13 4 0 8 0 13 0 4-4 8-4 12-4 5-4 5-4 9-9 4 0 4 0 8-4z">
          <text:p/>
        </draw:path>
        <draw:path draw:style-name="gr2" draw:text-style-name="P2" draw:layer="layout" svg:width="0.115cm" svg:height="0.199cm" svg:x="6.726cm" svg:y="26.809cm" svg:viewBox="0 0 116 200" svg:d="M116 196h-22v-13c-4 0-4 0-8 4-4 5-9 5-9 5-4 4-8 4-12 8-10 0-14 0-18 0-13 0-26-4-34-13-8-8-13-16-13-29 0-9 5-17 9-26 4-4 8-12 17-12 8-5 21-9 29-9 14 0 27-4 39-4v-4c0-4 0-9-4-13 0 0-4-4-8-4 0-4-5-4-9-4-4-5-8-5-18-5-4 0-12 5-17 5-8 0-17 4-25 8v-25c4 0 13 0 21-5 9 0 17 0 21 0 14 0 22 0 27 0 8 5 12 5 21 9 4 4 8 8 8 17 5 4 5 13 5 21zM94 162v-38c-8 4-17 4-25 4s-18 0-22 4c-9 0-13 5-17 9s-4 8-4 17c0 4 0 13 8 17 4 4 9 4 21 4 6 0 14 0 22-4 5-4 13-9 17-13zM116 0c0 13-5 22-9 31-8 4-13 8-21 8-4 0-9 0-13-4-4 0-8-4-12-4-6-4-6-9-10-9s-4-5-8-5c-5 0-9 5-9 10-4 0-4 8-4 12h-17c0-12 4-22 13-26 4-9 12-13 17-13 4 0 8 4 12 4 6 0 10 5 14 9 4 0 4 4 8 4 5 5 5 5 9 5s8-5 8-5c5-4 5-8 5-17z">
          <text:p/>
        </draw:path>
        <draw:path draw:style-name="gr2" draw:text-style-name="P2" draw:layer="layout" svg:width="0.127cm" svg:height="0.14cm" svg:x="6.874cm" svg:y="26.868cm" svg:viewBox="0 0 128 141" svg:d="M128 69c0 21-8 43-16 51-13 13-30 21-47 21-18 0-35-8-48-21-8-8-17-30-17-51s9-38 17-52c13-12 30-17 48-17 17 0 34 5 47 17 8 14 16 31 16 52zM103 69c0-17-4-29-8-38-9-9-17-14-30-14s-22 5-31 14c-4 9-8 21-8 38s4 30 8 38c9 9 18 13 31 13s21-4 30-13c4-8 8-21 8-38z">
          <text:p/>
        </draw:path>
        <draw:path draw:style-name="gr2" draw:text-style-name="P2" draw:layer="layout" svg:width="0.072cm" svg:height="0.237cm" svg:x="7.031cm" svg:y="26.818cm" svg:viewBox="0 0 73 238" svg:d="M73 119c0 26-4 47-13 64-8 21-21 38-35 55h-25v-5c4-4 13-8 17-16 4-9 13-17 18-30 4-9 8-21 13-30 0-12 4-25 4-38s-4-25-4-39c-5-13-9-21-13-34-5-8-14-17-18-25-4-9-13-13-17-21h25c14 17 27 34 35 55 9 17 13 39 13 64z">
          <text:p/>
        </draw:path>
        <draw:polygon draw:style-name="gr2" draw:text-style-name="P2" draw:layer="layout" svg:width="0.051cm" svg:height="0.08cm" svg:x="7.145cm" svg:y="26.97cm" svg:viewBox="0 0 52 81" draw:points="52,0 17,81 0,81 22,0">
          <text:p/>
        </draw:polygon>
        <draw:path draw:style-name="gr2" draw:text-style-name="P2" draw:layer="layout" svg:width="0.119cm" svg:height="0.178cm" svg:x="7.327cm" svg:y="26.826cm" svg:viewBox="0 0 120 179" svg:d="M120 55c0 9-4 13-4 21-5 5-9 13-13 17s-13 13-21 13c-9 4-21 4-35 4h-21v69h-26v-179h52c9 0 17 0 26 4 8 0 12 5 21 9 4 4 12 8 12 17 5 4 9 12 9 25zM95 55c0-8 0-13-5-17 0-4-4-8-8-12-4 0-9-5-13-5s-13 0-22 0h-21v72h17c13 0 22-4 26-4s13-4 13-8c4-5 8-9 8-13 5-4 5-9 5-13z">
          <text:p/>
        </draw:path>
        <draw:path draw:style-name="gr2" draw:text-style-name="P2" draw:layer="layout" svg:width="0.148cm" svg:height="0.178cm" svg:x="7.476cm" svg:y="26.826cm" svg:viewBox="0 0 149 179" svg:d="M149 179h-31l-59-73h-34v73h-25v-179h50c13 0 22 0 26 0 8 4 17 4 21 9 4 4 13 8 17 17 0 4 4 12 4 21 0 12-4 25-8 34-9 8-17 16-30 21zM93 51c0-4 0-9-5-13 0-4-4-8-8-12-4 0-8-5-13-5-4 0-8 0-17 0h-25v68h21c9 0 17-4 21-4 5 0 13-4 13-9 4 0 8-4 8-8 5-4 5-13 5-17z">
          <text:p/>
        </draw:path>
        <draw:path draw:style-name="gr2" draw:text-style-name="P2" draw:layer="layout" svg:width="0.166cm" svg:height="0.186cm" svg:x="7.636cm" svg:y="26.822cm" svg:viewBox="0 0 167 187" svg:d="M145 25c5 9 13 17 17 31 5 8 5 25 5 38s-5 30-5 38c-4 13-12 21-17 30-8 8-17 17-29 21-9 0-21 4-34 4s-21-4-34-8c-8 0-18-9-26-17-9-9-13-17-17-30-5-8-5-21-5-38 0-13 0-25 5-38 4-14 8-22 17-31 8-8 18-17 26-17 13-4 21-8 34-8s25 4 34 8c12 5 21 9 29 17zM141 94c0-21-4-43-17-56-8-13-21-17-42-17-17 0-30 4-42 17-10 13-14 35-14 56 0 25 4 42 14 55 12 13 25 17 42 17 21 0 34-4 42-17 13-13 17-30 17-55z">
          <text:p/>
        </draw:path>
        <draw:path draw:style-name="gr2" draw:text-style-name="P2" draw:layer="layout" svg:width="0.161cm" svg:height="0.178cm" svg:x="7.818cm" svg:y="26.826cm" svg:viewBox="0 0 162 179" svg:d="M162 179h-25l-17-52h-77l-17 52h-26l68-179h30zM116 110l-35-89-30 89z">
          <text:p/>
        </draw:path>
        <draw:path draw:style-name="gr2" draw:text-style-name="P2" draw:layer="layout" svg:width="0.152cm" svg:height="0.178cm" svg:x="8.009cm" svg:y="26.826cm" svg:viewBox="0 0 153 179" svg:d="M153 89c0 17-4 30-12 42-5 17-17 26-27 34-8 5-17 10-29 10-9 4-22 4-38 4h-47v-179h47c16 0 29 0 42 4 8 0 17 5 25 9 14 8 22 17 27 29 8 13 12 30 12 47zM128 89c0-13-5-25-9-34-5-13-13-17-22-25-8-4-12-4-21-9-8 0-17 0-29 0h-22v136h22c12 0 21 0 29 0 9-4 17-4 26-13 8-4 12-13 17-21 4-9 9-21 9-34z">
          <text:p/>
        </draw:path>
        <draw:path draw:style-name="gr2" draw:text-style-name="P2" draw:layer="layout" svg:width="0.11cm" svg:height="0.136cm" svg:x="8.284cm" svg:y="26.868cm" svg:viewBox="0 0 111 137" svg:d="M111 137h-21v-77c0-5 0-13 0-17s-4-9-4-13c-4-4-4-4-9-8-4 0-8 0-17 0-4 0-12 0-17 4-8 0-12 4-21 8v103h-22v-137h22v17c9-4 17-8 21-12 9-5 17-5 26-5 13 0 25 5 34 13 4 9 8 21 8 38z">
          <text:p/>
        </draw:path>
        <draw:polygon draw:style-name="gr2" draw:text-style-name="P2" draw:layer="layout" svg:width="0.03cm" svg:height="0.034cm" svg:x="8.449cm" svg:y="26.97cm" svg:viewBox="0 0 31 35" draw:points="0,35 31,35 31,0 0,0">
          <text:p/>
        </draw:polygon>
        <draw:path draw:style-name="gr2" draw:text-style-name="P2" draw:layer="layout" svg:width="0.106cm" svg:height="0.118cm" svg:x="8.521cm" svg:y="26.822cm" svg:viewBox="0 0 107 119" svg:d="M107 60c0 17-4 34-17 42-8 13-21 17-38 17-13 0-26-4-39-17-9-8-13-25-13-42s4-34 13-43c13-13 26-17 39-17 17 0 30 4 38 17 13 9 17 26 17 43zM86 60c0-13-4-25-9-29-8-10-12-14-25-14-8 0-18 4-22 14-4 4-9 16-9 29s5 26 9 30c4 8 14 12 22 12 13 0 17-4 25-12 5-4 9-17 9-30z">
          <text:p/>
        </draw:path>
        <draw:path draw:style-name="gr2" draw:text-style-name="P2" draw:layer="layout" svg:width="0.093cm" svg:height="0.178cm" svg:x="8.767cm" svg:y="26.826cm" svg:viewBox="0 0 94 179" svg:d="M94 179h-94v-18h35v-119h-35v-16c4 0 8 0 12-5 9 0 14 0 14 0 4-4 9-8 9-8 4-4 4-9 4-13h21v161h34z">
          <text:p/>
        </draw:path>
        <draw:path draw:style-name="gr2" draw:text-style-name="P2" draw:layer="layout" svg:width="0.094cm" svg:height="0.178cm" svg:x="8.923cm" svg:y="26.826cm" svg:viewBox="0 0 95 179" svg:d="M95 179h-95v-18h34v-119h-34v-16c5 0 9 0 13-5 9 0 13 0 13 0 4-4 8-8 8-8 4-4 4-9 4-13h23v161h34z">
          <text:p/>
        </draw:path>
        <draw:polygon draw:style-name="gr2" draw:text-style-name="P2" draw:layer="layout" svg:width="0.029cm" svg:height="0.034cm" svg:x="9.076cm" svg:y="26.97cm" svg:viewBox="0 0 30 35" draw:points="0,35 30,35 30,0 0,0">
          <text:p/>
        </draw:polygon>
        <draw:path draw:style-name="gr2" draw:text-style-name="P2" draw:layer="layout" svg:width="0.093cm" svg:height="0.178cm" svg:x="9.169cm" svg:y="26.826cm" svg:viewBox="0 0 94 179" svg:d="M94 179h-94v-18h34v-119h-34v-16c4 0 8 0 13-5 8 0 12 0 17 0 0-4 4-8 8-8 0-4 0-9 0-13h21v161h35z">
          <text:p/>
        </draw:path>
        <draw:polygon draw:style-name="gr2" draw:text-style-name="P2" draw:layer="layout" svg:width="0.122cm" svg:height="0.178cm" svg:x="9.309cm" svg:y="26.826cm" svg:viewBox="0 0 123 179" draw:points="123,26 43,179 17,179 102,21 0,21 0,0 123,0">
          <text:p/>
        </draw:polygon>
        <draw:path draw:style-name="gr2" draw:text-style-name="P2" draw:layer="layout" svg:width="0.127cm" svg:height="0.186cm" svg:x="9.461cm" svg:y="26.822cm" svg:viewBox="0 0 128 187" svg:d="M128 81c0 17-4 30-4 47-4 13-13 21-17 30-9 8-17 16-30 21-8 4-21 8-38 8-4 0-8 0-13 0 0 0-4-4-8-4v-21c4 0 8 0 13 4 4 0 8 0 12 0 17 0 30-4 43-17 8-8 17-25 17-42-9 4-13 8-22 8-8 4-12 4-21 4-8 0-12 0-21-4-4 0-13-4-17-8-8-5-13-9-17-17-5-9-5-17-5-26 0-22 5-34 18-47s25-17 47-17c8 0 12 0 21 4 8 4 12 9 21 13 4 4 13 13 17 25 0 9 4 27 4 39zM103 77c0-13 0-21-5-31 0-8-4-12-8-16-4-5-9-5-13-9-4 0-8 0-12 0-13 0-22 4-30 9-9 8-9 16-9 30 0 9 0 17 0 21 5 5 9 9 13 13 4 0 9 4 13 4s8 0 13 0c8 0 12 0 21 0 4-4 12-4 17-8v-4c0-5 0-5 0-9z">
          <text:p/>
        </draw:path>
        <draw:polygon draw:style-name="gr2" draw:text-style-name="P2" draw:layer="layout" svg:width="0.106cm" svg:height="0.224cm" svg:x="9.605cm" svg:y="26.818cm" svg:viewBox="0 0 107 225" draw:points="107,0 22,225 0,225 86,0">
          <text:p/>
        </draw:polygon>
        <draw:path draw:style-name="gr2" draw:text-style-name="P2" draw:layer="layout" svg:width="0.093cm" svg:height="0.178cm" svg:x="9.753cm" svg:y="26.826cm" svg:viewBox="0 0 94 179" svg:d="M94 179h-94v-18h34v-119h-34v-16c4 0 9 0 13-5 8 0 13 0 17 0 0-4 4-8 8-8 0-4 0-9 0-13h22v161h34z">
          <text:p/>
        </draw:path>
        <draw:polygon draw:style-name="gr2" draw:text-style-name="P2" draw:layer="layout" svg:width="0.123cm" svg:height="0.178cm" svg:x="9.893cm" svg:y="26.826cm" svg:viewBox="0 0 124 179" draw:points="124,26 42,179 17,179 102,21 0,21 0,0 124,0">
          <text:p/>
        </draw:polygon>
        <draw:path draw:style-name="gr2" draw:text-style-name="P2" draw:layer="layout" svg:width="0.072cm" svg:height="0.237cm" svg:x="10.143cm" svg:y="26.818cm" svg:viewBox="0 0 73 238" svg:d="M73 238h-31c-13-17-21-34-30-55-8-17-12-38-12-64 0-25 4-47 12-64 9-21 17-38 30-55h31c-9 8-13 12-17 21-9 8-14 17-18 25-5 13-9 21-13 34-4 14-4 26-4 39s0 26 4 38c4 9 8 21 13 30 4 13 9 21 18 30 4 8 12 12 17 16z">
          <text:p/>
        </draw:path>
        <draw:path draw:style-name="gr2" draw:text-style-name="P2" draw:layer="layout" svg:width="0.161cm" svg:height="0.178cm" svg:x="10.236cm" svg:y="26.826cm" svg:viewBox="0 0 162 179" svg:d="M162 179h-26l-17-52h-81l-17 52h-21l63-179h31zM111 110l-35-89-30 89z">
          <text:p/>
        </draw:path>
        <draw:path draw:style-name="gr2" draw:text-style-name="P2" draw:layer="layout" svg:width="0.105cm" svg:height="0.14cm" svg:x="10.414cm" svg:y="26.868cm" svg:viewBox="0 0 106 141" svg:d="M106 128c-4 5-12 9-21 9-4 4-13 4-21 4s-17-4-25-4c-10-4-18-9-23-13-4-8-8-12-12-21-4-8-4-21-4-34 0-21 4-38 16-52 13-12 31-17 48-17 8 0 17 0 25 0 5 5 13 9 17 9v26c-4-4-12-9-21-13-8 0-13-5-21-5-13 0-21 5-31 14-8 9-12 21-12 38s4 30 12 38c10 9 18 13 31 13 4 0 8 0 13 0 4-4 8-4 12-4 5-4 9-4 13-9 0 0 4 0 4-4z">
          <text:p/>
        </draw:path>
        <draw:path draw:style-name="gr2" draw:text-style-name="P2" draw:layer="layout" svg:width="0.122cm" svg:height="0.14cm" svg:x="10.541cm" svg:y="26.868cm" svg:viewBox="0 0 123 141" svg:d="M123 69c0 21-4 43-17 51-12 13-25 21-46 21-17 0-34-8-43-21-13-8-17-30-17-51s4-38 17-52c9-12 26-17 43-17 21 0 34 5 46 17 13 14 17 31 17 52zM102 69c0-17-4-29-13-38-4-9-17-14-29-14-9 0-21 5-26 14-8 9-12 21-12 38s4 30 12 38c5 9 17 13 26 13 12 0 25-4 29-13 9-8 13-21 13-38z">
          <text:p/>
        </draw:path>
        <draw:path draw:style-name="gr2" draw:text-style-name="P2" draw:layer="layout" svg:width="0.195cm" svg:height="0.136cm" svg:x="10.701cm" svg:y="26.868cm" svg:viewBox="0 0 196 137" svg:d="M196 137h-21v-77c0-5 0-13 0-17s-4-9-4-13-5-4-9-8c-4 0-8 0-12 0-9 0-13 0-22 4-4 4-12 4-17 13v4c0 4 0 4 0 8v86h-21v-77c0-5-4-13-4-17s0-9 0-13c-4-4-8-4-8-8-5 0-9 0-18 0-5 0-13 0-17 4-9 0-13 4-21 8v103h-22v-137h22v17c8-4 16-8 21-12 8-5 17-5 26-5s17 0 21 5c9 4 13 8 17 17 9-9 17-13 21-17 9-5 17-5 26-5 17 0 25 5 34 13 4 9 8 21 8 38z">
          <text:p/>
        </draw:path>
        <draw:path draw:style-name="gr2" draw:text-style-name="P2" draw:layer="layout" svg:width="0.118cm" svg:height="0.187cm" svg:x="10.943cm" svg:y="26.868cm" svg:viewBox="0 0 119 188" svg:d="M119 69c0 9 0 21-4 30-4 8-8 17-13 21-8 8-13 13-22 17-4 0-13 4-21 4-9 0-13 0-17-4-8 0-13-4-21-4v55h-21v-188h21v18c8-4 13-8 21-13s17-5 25-5c17 0 31 5 40 18 8 13 12 30 12 51zM94 69c0-17 0-29-5-38-9-4-17-8-26-8-8 0-17 0-21 4-8 0-13 4-21 8v77c8 4 13 4 17 8 4 0 12 0 17 0 12 0 21-4 29-13 10-8 10-21 10-38z">
          <text:p/>
        </draw:path>
        <draw:path draw:style-name="gr2" draw:text-style-name="P2" draw:layer="layout" svg:width="0.114cm" svg:height="0.14cm" svg:x="11.087cm" svg:y="26.868cm" svg:viewBox="0 0 115 141" svg:d="M115 137h-25v-13c0 0-5 0-5 4-4 5-8 5-12 5-5 4-9 4-13 8-4 0-9 0-17 0-13 0-22-4-31-13-8-8-12-16-12-29 0-9 0-17 4-26 4-4 13-12 21-12 9-5 18-9 31-9 8 0 21-4 34-4v-4c0-4 0-9 0-13-5 0-5-5-9-5-4-4-8-4-13-4-4-5-8-5-12-5-5 0-13 5-22 5-4 0-13 4-22 9v-26c5 0 9 0 18-5 9 0 17 0 26 0 8 0 17 0 25 0 4 5 13 5 17 9s8 8 13 17c0 5 4 14 4 22zM90 103v-38c-5 4-13 4-22 4-12 0-17 0-25 4-4 0-9 5-13 9-5 4-9 8-9 17 0 4 4 13 9 17 4 4 13 4 21 4 9 0 17 0 22-4 8-4 12-9 17-13z">
          <text:p/>
        </draw:path>
        <draw:path draw:style-name="gr2" draw:text-style-name="P2" draw:layer="layout" svg:width="0.115cm" svg:height="0.136cm" svg:x="11.243cm" svg:y="26.868cm" svg:viewBox="0 0 116 137" svg:d="M116 137h-27v-77c0-5 0-13 0-17s0-9-4-13c0-4-4-4-9-8-4 0-8 0-12 0-9 0-13 0-21 4-9 0-13 4-22 8v103h-21v-137h21v17c9-4 17-8 26-12 4-5 13-5 21-5 17 0 25 5 35 13 8 9 13 21 13 38z">
          <text:p/>
        </draw:path>
        <draw:path draw:style-name="gr2" draw:text-style-name="P2" draw:layer="layout" svg:width="0.114cm" svg:height="0.186cm" svg:x="11.4cm" svg:y="26.818cm" svg:viewBox="0 0 115 187" svg:d="M115 187h-25v-76c0-5 0-13 0-17s0-9-4-13c0-4-5-4-9-8-4 0-8 0-13 0-9 0-13 0-22 4-8 0-12 4-21 8v102h-21v-187h21v68c9-4 17-8 25-13 5-5 14-5 23-5 17 0 25 5 33 14 9 9 13 21 13 38z">
          <text:p/>
        </draw:path>
        <draw:path draw:style-name="gr2" draw:text-style-name="P2" draw:layer="layout" svg:width="0.114cm" svg:height="0.14cm" svg:x="11.548cm" svg:y="26.868cm" svg:viewBox="0 0 115 141" svg:d="M115 137h-25v-13c0 0-4 0-4 4-5 5-9 5-13 5-4 4-8 4-13 8-4 0-8 0-17 0-12 0-22-4-30-13-9-8-13-16-13-29 0-9 0-17 4-26 5-4 13-12 22-12 9-5 17-9 30-9 9 0 21-4 34-4v-4c0-4 0-9 0-13-4 0-4-5-9-5-4-4-8-4-12-4-4-5-9-5-13-5s-13 5-21 5c-4 0-14 4-22 9v-26c4 0 8 0 18-5 8 0 17 0 25 0 9 0 17 0 25 0 5 5 13 5 17 9 5 4 9 8 13 17 0 5 4 14 4 22zM90 103v-38c-4 4-13 4-21 4-9 0-17 0-21 4-9 0-13 5-17 9-5 4-10 8-10 17 0 4 5 13 10 17 4 4 12 4 21 4 8 0 17 0 21-4 8-4 13-9 17-13z">
          <text:p/>
        </draw:path>
        <draw:path draw:style-name="gr2" draw:text-style-name="P2" draw:layer="layout" svg:width="0.194cm" svg:height="0.136cm" svg:x="11.705cm" svg:y="26.868cm" svg:viewBox="0 0 195 137" svg:d="M195 137h-21v-77c0-5 0-13 0-17s-4-9-4-13-4-4-8-8c-5 0-9 0-13 0-9 0-13 0-21 4-5 4-13 4-17 13v4c0 4 0 4 0 8v86h-21v-77c0-5 0-13-5-17 0-4 0-9 0-13-4-4-4-4-8-8-4 0-9 0-17 0-4 0-13 0-17 4-8 0-14 4-18 8v103h-25v-137h25v17c4-4 14-8 18-12 8-5 17-5 25-5 9 0 17 0 22 5 8 4 12 8 17 17 8-9 16-13 25-17 4-5 13-5 21-5 17 0 25 5 34 13 8 9 8 21 8 38z">
          <text:p/>
        </draw:path>
        <draw:path draw:style-name="gr2" draw:text-style-name="P2" draw:layer="layout" svg:width="0.123cm" svg:height="0.14cm" svg:x="11.933cm" svg:y="26.868cm" svg:viewBox="0 0 124 141" svg:d="M124 73h-103c0 9 5 13 5 22 4 4 8 12 12 12 5 5 9 9 13 13 9 0 13 0 21 0 9 0 18 0 27-4 8-4 17-9 21-13v25c-9 5-17 9-21 9-9 4-18 4-27 4-25 0-42-8-55-17-12-12-17-29-17-55 0-21 5-38 17-52 13-12 30-17 47-17 22 0 35 5 43 13 13 13 17 27 17 48zM103 56c0-12-4-21-13-30-4-4-14-9-26-9-13 0-21 5-30 9-4 9-8 18-13 30z">
          <text:p/>
        </draw:path>
        <draw:path draw:style-name="gr2" draw:text-style-name="P2" draw:layer="layout" svg:width="0.114cm" svg:height="0.136cm" svg:x="12.09cm" svg:y="26.868cm" svg:viewBox="0 0 115 137" svg:d="M115 137h-25v-77c0-5 0-13 0-17s0-9-4-13c0-4-5-4-9-8-4 0-8 0-13 0-8 0-12 0-22 4-4 0-12 4-17 8v103h-25v-137h25v17c5-4 13-8 21-12 6-5 14-5 23-5 17 0 25 5 34 13 8 9 12 21 12 38z">
          <text:p/>
        </draw:path>
        <draw:path draw:style-name="gr2" draw:text-style-name="P2" draw:layer="layout" svg:width="0.085cm" svg:height="0.178cm" svg:x="12.234cm" svg:y="26.83cm" svg:viewBox="0 0 86 179" svg:d="M86 175c-5 0-9 0-18 0-5 4-9 4-13 4-13 0-21-4-30-13-8-9-12-17-12-34v-72h-13v-22h13v-38h25v38h48v22h-48v59c0 8 0 13 0 17s0 8 4 13c0 4 4 4 4 8 5 0 9 0 17 0 5 0 5 0 10 0 4-4 8-4 8-4h5z">
          <text:p/>
        </draw:path>
        <draw:path draw:style-name="gr2" draw:text-style-name="P2" draw:layer="layout" svg:width="0.123cm" svg:height="0.14cm" svg:x="12.335cm" svg:y="26.868cm" svg:viewBox="0 0 124 141" svg:d="M124 69c0 21-4 43-17 51-8 13-25 21-42 21-22 0-35-8-48-21-12-8-17-30-17-51s5-38 17-52c13-12 26-17 48-17 17 0 34 5 42 17 13 14 17 31 17 52zM103 69c0-17-4-29-13-38-4-9-17-14-25-14-13 0-22 5-31 14-8 9-8 21-8 38s0 30 8 38c9 9 18 13 31 13 8 0 21-4 25-13 9-8 13-21 13-38z">
          <text:p/>
        </draw:path>
        <draw:path draw:style-name="gr2" draw:text-style-name="P2" draw:layer="layout" svg:width="0.072cm" svg:height="0.237cm" svg:x="12.488cm" svg:y="26.818cm" svg:viewBox="0 0 73 238" svg:d="M73 119c0 26-4 47-13 64-4 21-18 38-31 55h-29v-5c8-4 13-8 21-16 4-9 8-17 13-30 8-9 13-21 13-30 5-12 5-25 5-38s0-25-5-39c0-13-5-21-13-34-5-8-9-17-13-25-8-9-13-13-21-21h29c13 17 27 34 31 55 9 17 13 39 13 64z">
          <text:p/>
        </draw:path>
        <draw:polygon draw:style-name="gr2" draw:text-style-name="P2" draw:layer="layout" svg:width="0.123cm" svg:height="0.021cm" svg:x="12.687cm" svg:y="26.915cm" svg:viewBox="0 0 124 22" draw:points="0,22 124,22 124,0 0,0">
          <text:p/>
        </draw:polygon>
        <draw:path draw:style-name="gr2" draw:text-style-name="P2" draw:layer="layout" svg:width="0.114cm" svg:height="0.178cm" svg:x="12.941cm" svg:y="26.826cm" svg:viewBox="0 0 115 179" svg:d="M115 55c0 9 0 13-5 21 0 5-4 13-9 17-8 4-12 13-21 13-8 4-21 4-34 4h-25v69h-21v-179h46c13 0 22 0 30 4 4 0 13 5 17 9 8 4 13 8 17 17 5 4 5 12 5 25zM93 55c0-8-4-13-4-17-5-4-5-8-13-12 0 0-4-5-13-5-4 0-8 0-17 0h-25v72h21c9 0 17-4 26-4 4 0 8-4 12-8 4-5 9-9 9-13s4-9 4-13z">
          <text:p/>
        </draw:path>
        <draw:path draw:style-name="gr2" draw:text-style-name="P2" draw:layer="layout" svg:width="0.084cm" svg:height="0.136cm" svg:x="13.085cm" svg:y="26.868cm" svg:viewBox="0 0 85 137" svg:d="M85 26c-4 0-8 0-8 0-4 0-9 0-13 0-9 0-13 0-22 4-4 4-13 4-17 13v94h-25v-137h25v22c9-9 17-13 21-13 9-4 18-9 22-9 5 0 9 0 9 5 4 0 4 0 8 0z">
          <text:p/>
        </draw:path>
        <draw:path draw:style-name="gr2" draw:text-style-name="P2" draw:layer="layout" svg:width="0.123cm" svg:height="0.14cm" svg:x="13.182cm" svg:y="26.868cm" svg:viewBox="0 0 124 141" svg:d="M124 69c0 21-4 43-17 51-9 13-25 21-42 21-23 0-35-8-48-21-13-8-17-30-17-51s4-38 17-52c13-12 25-17 48-17 17 0 33 5 42 17 13 14 17 31 17 52zM103 69c0-17-5-29-13-38-4-9-13-14-25-14-14 0-23 5-31 14s-8 21-8 38 0 30 8 38c8 9 17 13 31 13 12 0 21-4 25-13 8-8 13-21 13-38z">
          <text:p/>
        </draw:path>
        <draw:path draw:style-name="gr2" draw:text-style-name="P2" draw:layer="layout" svg:width="0.11cm" svg:height="0.14cm" svg:x="13.33cm" svg:y="26.868cm" svg:viewBox="0 0 111 141" svg:d="M111 128c-8 5-17 9-21 9-8 4-17 4-21 4-13 0-21-4-30-4-9-4-13-9-22-13-4-8-8-12-12-21 0-8-5-21-5-34 0-21 9-38 17-52 13-12 31-17 52-17 4 0 13 0 21 0 9 5 13 9 21 9v26c-8-4-17-9-21-13-8 0-17-5-25-5-13 0-21 5-31 14-4 9-8 21-8 38s4 30 8 38c10 9 18 13 31 13 8 0 12 0 17 0 4-4 8-4 12-4 5-4 5-4 9-9 4 0 4 0 8-4z">
          <text:p/>
        </draw:path>
        <draw:polygon draw:style-name="gr2" draw:text-style-name="P2" draw:layer="layout" svg:width="0.03cm" svg:height="0.034cm" svg:x="13.478cm" svg:y="26.97cm" svg:viewBox="0 0 31 35" draw:points="0,35 31,35 31,0 0,0">
          <text:p/>
        </draw:polygon>
        <draw:path draw:style-name="gr2" draw:text-style-name="P2" draw:layer="layout" svg:width="0.098cm" svg:height="0.178cm" svg:x="13.656cm" svg:y="26.826cm" svg:viewBox="0 0 99 179" svg:d="M99 179h-99v-18h38v-119h-38v-16c4 0 13 0 17-5 4 0 9 0 13 0 4-4 8-8 8-8 5-4 5-9 5-13h17v161h39z">
          <text:p/>
        </draw:path>
        <draw:path draw:style-name="gr2" draw:text-style-name="P2" draw:layer="layout" svg:width="0.127cm" svg:height="0.186cm" svg:x="13.792cm" svg:y="26.822cm" svg:viewBox="0 0 128 187" svg:d="M128 81c0 17 0 30-5 47-4 13-9 21-17 30-5 8-17 16-26 21-13 4-25 8-38 8-4 0-8 0-13 0-4 0-8-4-8-4v-21c0 0 4 0 8 4 5 0 9 0 13 0 21 0 34-4 42-17 13-8 17-25 17-42-4 4-12 8-21 8-4 4-13 4-21 4-4 0-13 0-17-4-8 0-13-4-21-8-4-5-9-9-13-17-4-9-8-17-8-26 0-22 8-34 21-47 8-13 25-17 42-17 9 0 17 0 26 4 4 4 12 9 17 13 8 4 13 13 17 25 5 9 5 27 5 39zM106 77c0-13-5-21-5-31-4-8-8-12-12-16-5-5-9-5-13-9-4 0-9 0-13 0-12 0-21 4-25 9-9 8-13 16-13 30 0 9 0 17 4 21 0 5 5 9 13 13 0 0 4 4 9 4 4 0 8 0 16 0 5 0 13 0 17 0 9-4 13-4 17-8 0 0 0-4 5-4 0-5 0-5 0-9z">
          <text:p/>
        </draw:path>
        <draw:polygon draw:style-name="gr2" draw:text-style-name="P2" draw:layer="layout" svg:width="0.118cm" svg:height="0.178cm" svg:x="13.957cm" svg:y="26.826cm" svg:viewBox="0 0 119 179" draw:points="119,26 39,179 13,179 102,21 0,21 0,0 119,0">
          <text:p/>
        </draw:polygon>
        <draw:polygon draw:style-name="gr2" draw:text-style-name="P2" draw:layer="layout" svg:width="0.11cm" svg:height="0.224cm" svg:x="14.092cm" svg:y="26.818cm" svg:viewBox="0 0 111 225" draw:points="111,0 21,225 0,225 90,0">
          <text:p/>
        </draw:polygon>
        <draw:path draw:style-name="gr2" draw:text-style-name="P2" draw:layer="layout" svg:width="0.098cm" svg:height="0.178cm" svg:x="14.24cm" svg:y="26.826cm" svg:viewBox="0 0 99 179" svg:d="M99 179h-99v-18h39v-119h-39v-16c5 0 13 0 17-5 5 0 9 0 13 0 4-4 9-8 9-8 4-4 4-9 4-13h17v161h39z">
          <text:p/>
        </draw:path>
        <draw:path draw:style-name="gr2" draw:text-style-name="P2" draw:layer="layout" svg:width="0.127cm" svg:height="0.186cm" svg:x="14.38cm" svg:y="26.822cm" svg:viewBox="0 0 128 187" svg:d="M128 124c0 21-4 34-17 46-12 13-25 17-46 17-9 0-17 0-22-4-9-4-13-9-22-13-4-4-12-12-17-25 0-13-4-26-4-38 0-17 4-30 4-43 5-13 9-26 17-34 9-9 18-17 31-22 8-4 21-8 38-8 4 0 9 0 13 0 0 0 4 4 8 4v21c-4 0-8 0-12-4-5 0-9 0-13 0-17 0-30 4-43 17-9 8-17 26-17 43 8-4 13-8 22-8 4-4 12-4 21-4 8 0 13 0 21 4 4 0 13 4 17 8 8 5 13 9 17 17 4 9 4 17 4 26zM103 128c0-9 0-17-4-21 0-5-5-9-9-13-4 0-8-4-13-4-4 0-8 0-12 0-9 0-13 0-22 0-4 4-13 4-17 8 0 4 0 4 0 4 0 5 0 5 0 9 0 13 0 21 4 30 0 8 4 12 9 17 4 4 9 4 13 8 4 0 8 0 13 0 12 0 21 0 29-8 5-9 9-17 9-30z">
          <text:p/>
        </draw:path>
        <draw:polygon draw:style-name="gr2" draw:text-style-name="P2" draw:layer="layout" svg:width="0.055cm" svg:height="0.08cm" svg:x="14.537cm" svg:y="26.97cm" svg:viewBox="0 0 56 81" draw:points="56,0 22,81 0,81 22,0">
          <text:p/>
        </draw:polygon>
        <draw:path draw:style-name="gr2" draw:text-style-name="P2" draw:layer="layout" svg:width="0.136cm" svg:height="0.178cm" svg:x="14.706cm" svg:y="26.826cm" svg:viewBox="0 0 137 179" svg:d="M137 127h-26v52h-21v-52h-90v-25l90-102h21v110h26zM90 110v-80l-73 80z">
          <text:p/>
        </draw:path>
        <draw:path draw:style-name="gr2" draw:text-style-name="P2" draw:layer="layout" svg:width="0.094cm" svg:height="0.097cm" svg:x="14.875cm" svg:y="26.822cm" svg:viewBox="0 0 95 98" svg:d="M95 46c0 17-5 26-13 39-9 8-21 13-35 13-13 0-25-5-34-13-8-13-13-22-13-39 0-12 5-21 13-33 9-9 21-13 34-13 14 0 26 4 35 13 8 12 13 21 13 33zM78 46c0-4-5-12-9-16-4-9-13-9-22-9-8 0-13 0-21 9-4 4-9 12-9 16 0 9 5 17 9 22 8 8 13 8 21 8 9 0 18 0 22-8 4-5 9-13 9-22z">
          <text:p/>
        </draw:path>
        <draw:polygon draw:style-name="gr2" draw:text-style-name="P2" draw:layer="layout" svg:width="0.153cm" svg:height="0.178cm" svg:x="15.074cm" svg:y="26.826cm" svg:viewBox="0 0 154 179" draw:points="154,21 90,21 90,179 65,179 65,21 0,21 0,0 154,0">
          <text:p/>
        </draw:polygon>
        <draw:path draw:style-name="gr2" draw:text-style-name="P2" draw:layer="layout" svg:width="0.123cm" svg:height="0.14cm" svg:x="15.214cm" svg:y="26.868cm" svg:viewBox="0 0 124 141" svg:d="M124 73h-98c0 9 0 13 4 22 0 4 4 12 8 12 4 5 9 9 17 13 4 0 9 0 17 0 9 0 17 0 31-4 8-4 12-9 17-13v25c-5 5-13 9-23 9-8 4-16 4-25 4-21 0-38-8-51-17-12-12-21-29-21-55 0-21 9-38 21-52 9-12 26-17 47-17 17 0 30 5 43 13 9 13 13 27 13 48zM103 56c0-12-6-21-10-30-8-4-17-9-29-9-9 0-22 5-26 9-8 9-12 18-12 30z">
          <text:p/>
        </draw:path>
        <draw:path draw:style-name="gr2" draw:text-style-name="P2" draw:layer="layout" svg:width="0.08cm" svg:height="0.136cm" svg:x="15.375cm" svg:y="26.868cm" svg:viewBox="0 0 81 137" svg:d="M81 26c-4 0-4 0-8 0s-9 0-13 0c-8 0-12 0-21 4-4 4-14 4-18 13v94h-21v-137h21v22c10-9 18-13 27-13 4-4 12-9 16-9 5 0 9 0 13 5h4z">
          <text:p/>
        </draw:path>
        <draw:path draw:style-name="gr2" draw:text-style-name="P2" draw:layer="layout" svg:width="0.195cm" svg:height="0.136cm" svg:x="15.481cm" svg:y="26.868cm" svg:viewBox="0 0 196 137" svg:d="M196 137h-26v-77c0-5 0-13 0-17s0-9 0-13c-4-4-8-4-8-8-5 0-9 0-17 0-4 0-14 0-18 4-9 4-13 4-21 13v4c0 4 0 4 0 8v86h-22v-77c0-5 0-13 0-17s-4-9-4-13-4-4-8-8c-4 0-9 0-13 0-8 0-13 0-21 4-4 0-13 4-17 8v103h-21v-137h21v17c8-4 13-8 21-12 9-5 13-5 21-5 9 0 17 0 26 5 4 4 8 8 12 17 9-9 17-13 26-17 8-5 18-5 26-5 13 0 26 5 30 13 8 9 13 21 13 38z">
          <text:p/>
        </draw:path>
        <draw:path draw:style-name="gr2" draw:text-style-name="P2" draw:layer="layout" svg:width="0.127cm" svg:height="0.14cm" svg:x="15.705cm" svg:y="26.868cm" svg:viewBox="0 0 128 141" svg:d="M128 69c0 21-8 43-17 51-13 13-30 21-47 21s-34-8-47-21c-8-8-17-30-17-51s9-38 17-52c13-12 30-17 47-17s34 5 47 17c9 14 17 31 17 52zM102 69c0-17-4-29-9-38-8-9-17-14-29-14-13 0-21 5-30 14-4 9-8 21-8 38s4 30 8 38c9 9 17 13 30 13 12 0 21-4 29-13 5-8 9-21 9-38z">
          <text:p/>
        </draw:path>
        <draw:path draw:style-name="gr2" draw:text-style-name="P2" draw:layer="layout" svg:width="0.115cm" svg:height="0.19cm" svg:x="15.946cm" svg:y="26.818cm" svg:viewBox="0 0 116 191" svg:d="M116 187h-21v-13c-5 4-13 9-22 13-5 4-13 4-22 4-17 0-29-4-38-17-8-12-13-29-13-51 0-12 0-25 5-33 0-9 4-17 12-22 5-5 13-13 17-13 9-5 17-5 26-5 4 0 13 0 18 0 4 0 12 5 17 9v-59h21zM95 153v-76c-5 0-13-4-17-4-5 0-10-5-18-5-13 0-21 5-30 17-4 9-8 21-8 34 0 17 4 30 8 38 4 9 13 13 26 13 8 0 12 0 22-4 4-4 12-9 17-13z">
          <text:p/>
        </draw:path>
        <draw:path draw:style-name="gr2" draw:text-style-name="P2" draw:layer="layout" svg:width="0.122cm" svg:height="0.14cm" svg:x="16.095cm" svg:y="26.868cm" svg:viewBox="0 0 123 141" svg:d="M123 73h-98c0 9 0 13 4 22 0 4 5 12 9 12 4 5 8 9 17 13 4 0 12 0 18 0 8 0 17 0 29-4 9-4 13-9 17-13h4v25c-8 5-17 9-25 9-8 4-17 4-25 4-23 0-39-8-52-17-13-12-21-29-21-55 0-21 8-38 21-52 13-12 25-17 46-17 18 0 31 5 44 13 8 13 12 27 12 48zM102 56c0-12-4-21-8-30-4-4-17-9-27-9-12 0-25 5-29 9-9 9-13 18-13 30z">
          <text:p/>
        </draw:path>
        <draw:path draw:style-name="gr2" draw:text-style-name="P2" draw:layer="layout" svg:width="0.161cm" svg:height="0.178cm" svg:x="16.319cm" svg:y="26.826cm" svg:viewBox="0 0 162 179" svg:d="M162 179h-26l-16-52h-78l-17 52h-25l68-179h30zM115 110l-35-89-29 89z">
          <text:p/>
        </draw:path>
        <draw:path draw:style-name="gr2" draw:text-style-name="P2" draw:layer="layout" svg:width="0.118cm" svg:height="0.187cm" svg:x="16.51cm" svg:y="26.868cm" svg:viewBox="0 0 119 188" svg:d="M119 69c0 9-4 21-4 30-4 8-9 17-17 21-4 8-9 13-17 17-9 0-18 4-22 4-9 0-17 0-21-4-5 0-13-4-17-4v55h-21v-188h21v18c4-4 12-8 21-13 8-5 17-5 25-5 14 0 27 5 35 18 13 13 17 30 17 51zM94 69c0-17-5-29-9-38-4-4-13-8-26-8-4 0-13 0-17 4-9 0-17 4-21 8v77c8 4 12 4 17 8 4 0 8 0 17 0 12 0 22-4 30-13 4-8 9-21 9-38z">
          <text:p/>
        </draw:path>
        <draw:path draw:style-name="gr2" draw:text-style-name="P2" draw:layer="layout" svg:width="0.122cm" svg:height="0.14cm" svg:x="16.658cm" svg:y="26.868cm" svg:viewBox="0 0 123 141" svg:d="M123 69c0 21-9 43-17 51-13 13-26 21-47 21-17 0-34-8-47-21-8-8-12-30-12-51s4-38 12-52c13-12 30-17 47-17 21 0 34 5 47 17 8 14 17 31 17 52zM97 69c0-17-4-29-8-38-9-9-17-14-30-14s-21 5-30 14c-4 9-8 21-8 38s4 30 8 38c9 9 17 13 30 13s21-4 30-13c4-8 8-21 8-38z">
          <text:p/>
        </draw:path>
        <draw:path draw:style-name="gr2" draw:text-style-name="P2" draw:layer="layout" svg:width="0.101cm" svg:height="0.14cm" svg:x="16.806cm" svg:y="26.868cm" svg:viewBox="0 0 102 141" svg:d="M102 99c0 13-4 21-12 29-13 9-26 13-43 13-8 0-17 0-25-4s-18-4-22-9v-25c8 4 14 9 26 13 9 4 17 4 21 4 13 0 22 0 26-4s8-9 8-13c0-8 0-13-4-13-4-4-8-4-17-8-4 0-8 0-13 0-4-4-12-4-17-4-8-5-16-9-22-13-8-9-8-17-8-25 0-5 0-9 4-14 0-4 4-13 10-13 4-4 8-8 16-13 9 0 17 0 26 0 4 0 13 0 21 0 9 5 17 5 21 9v26c-4-4-12-9-21-13-8 0-17-5-25-5-9 0-13 5-22 5-4 4-8 9-8 18 0 4 4 8 4 12 4 0 13 4 17 4s9 5 17 5c4 0 9 0 13 4 8 0 17 4 21 8 8 9 8 17 8 26z">
          <text:p/>
        </draw:path>
        <draw:path draw:style-name="gr2" draw:text-style-name="P2" draw:layer="layout" svg:width="0.085cm" svg:height="0.178cm" svg:x="16.924cm" svg:y="26.83cm" svg:viewBox="0 0 86 179" svg:d="M86 175c-4 0-8 0-13 0-4 4-8 4-12 4-13 0-26-4-34-13-4-9-9-17-9-34v-72h-18v-22h18v-38h21v38h47v22h-47v59c0 8 0 13 0 17s5 8 5 13c4 4 4 4 8 8 4 0 9 0 13 0s8 0 13 0c4-4 8-4 8-4z">
          <text:p/>
        </draw:path>
        <draw:path draw:style-name="gr2" draw:text-style-name="P2" draw:layer="layout" svg:width="0.025cm" svg:height="0.178cm" svg:x="17.043cm" svg:y="26.826cm" svg:viewBox="0 0 26 179" svg:d="M26 21h-26v-21h26zM22 179h-22v-137h22z">
          <text:p/>
        </draw:path>
        <draw:polygon draw:style-name="gr2" draw:text-style-name="P2" draw:layer="layout" svg:width="0.021cm" svg:height="0.186cm" svg:x="17.111cm" svg:y="26.818cm" svg:viewBox="0 0 22 187" draw:points="0,187 22,187 22,0 0,0">
          <text:p/>
        </draw:polygon>
        <draw:path draw:style-name="gr2" draw:text-style-name="P2" draw:layer="layout" svg:width="0.11cm" svg:height="0.14cm" svg:x="17.166cm" svg:y="26.868cm" svg:viewBox="0 0 111 141" svg:d="M111 137h-21v-13c0 0-5 0-9 4-4 5-4 5-8 5-5 4-9 4-13 8-4 0-14 0-18 0-13 0-25-4-34-13-8-8-8-16-8-29 0-9 0-17 4-26 4-4 13-12 17-12 8-5 21-9 30-9 13 0 26-4 39-4v-4c0-4 0-9-5-13l-4-5c-4-4-8-4-13-4-4-5-8-5-12-5-10 0-14 5-22 5-9 0-17 4-22 9h-4v-26c4 0 13 0 21-5 9 0 17 0 27 0 8 0 17 0 21 0 8 5 17 5 21 9s9 8 9 17c4 5 4 14 4 22zM90 103v-38c-9 4-13 4-26 4-8 0-18 0-22 4-4 0-13 5-17 9s-4 8-4 17c0 4 4 13 8 17 5 4 9 4 22 4 9 0 13 0 22-4 4-4 12-9 17-13z">
          <text:p/>
        </draw:path>
        <draw:path draw:style-name="gr2" draw:text-style-name="P2" draw:layer="layout" svg:width="0.194cm" svg:height="0.136cm" svg:x="17.327cm" svg:y="26.868cm" svg:viewBox="0 0 195 137" svg:d="M195 137h-21v-77c0-5 0-13 0-17-4-4-4-9-4-13-4-4-4-4-9-8-4 0-8 0-17 0-4 0-12 0-16 4-9 4-13 4-22 13 0 0 0 4 5 4 0 4 0 4 0 8v86h-26v-77c0-5 0-13 0-17s0-9-4-13c0-4-4-4-8-8 0 0-9 0-13 0-9 0-13 0-17 4-10 0-14 4-22 8v103h-21v-137h21v17c8-4 12-8 22-12 8-5 17-5 21-5 13 0 17 0 25 5 5 4 13 8 13 17 9-9 17-13 26-17 8-5 16-5 25-5 13 0 25 5 34 13 4 9 8 21 8 38z">
          <text:p/>
        </draw:path>
        <draw:path draw:style-name="gr2" draw:text-style-name="P2" draw:layer="layout" svg:width="0.119cm" svg:height="0.14cm" svg:x="17.555cm" svg:y="26.868cm" svg:viewBox="0 0 120 141" svg:d="M120 73h-99c0 9 0 13 5 22 0 4 4 12 8 12 4 5 8 9 17 13 4 0 13 0 17 0 8 0 22 0 31-4 8-4 16-9 16-13h5v25c-9 5-17 9-26 9-9 4-18 4-26 4-21 0-38-8-51-17-13-12-17-29-17-55 0-21 4-38 17-52 13-12 25-17 47-17 17 0 35 5 43 13 8 13 13 27 13 48zM99 56c0-12-5-21-9-30-5-4-14-9-26-9-13 0-22 5-30 9-8 9-13 18-13 30z">
          <text:p/>
        </draw:path>
        <draw:path draw:style-name="gr2" draw:text-style-name="P2" draw:layer="layout" svg:width="0.11cm" svg:height="0.136cm" svg:x="17.712cm" svg:y="26.868cm" svg:viewBox="0 0 111 137" svg:d="M111 137h-21v-77c0-5 0-13 0-17s-5-9-5-13c-4-4-4-4-8-8-4 0-8 0-17 0-4 0-14 0-18 4-8 0-13 4-21 8v103h-21v-137h21v17c8-4 17-8 21-12 9-5 18-5 27-5 12 0 25 5 33 13 5 9 9 21 9 38z">
          <text:p/>
        </draw:path>
        <draw:path draw:style-name="gr2" draw:text-style-name="P2" draw:layer="layout" svg:width="0.085cm" svg:height="0.178cm" svg:x="17.851cm" svg:y="26.83cm" svg:viewBox="0 0 86 179" svg:d="M86 175c-5 0-9 0-14 0-4 4-8 4-12 4-13 0-26-4-30-13-8-9-13-17-13-34v-72h-17v-22h17v-38h22v38h47v22h-47v59c0 8 0 13 0 17 4 4 4 8 4 13 4 4 4 4 8 8 5 0 9 0 13 0s8 0 13 0c4-4 9-4 9-4z">
          <text:p/>
        </draw:path>
        <draw:path draw:style-name="gr2" draw:text-style-name="P2" draw:layer="layout" svg:width="0.123cm" svg:height="0.14cm" svg:x="17.957cm" svg:y="26.868cm" svg:viewBox="0 0 124 141" svg:d="M124 69c0 21-4 43-17 51-13 13-25 21-46 21-17 0-35-8-44-21-12-8-17-30-17-51s5-38 17-52c9-12 27-17 44-17 21 0 33 5 46 17 13 14 17 31 17 52zM99 69c0-17 0-29-9-38-8-9-17-14-29-14-13 0-22 5-27 14-8 9-13 21-13 38s5 30 13 38c5 9 14 13 27 13 12 0 21-4 29-13 9-8 9-21 9-38z">
          <text:p/>
        </draw:path>
        <draw:polygon draw:style-name="gr2" draw:text-style-name="P2" draw:layer="layout" svg:width="0.03cm" svg:height="0.034cm" svg:x="18.122cm" svg:y="26.97cm" svg:viewBox="0 0 31 35" draw:points="0,35 31,35 31,0 0,0">
          <text:p/>
        </draw:polygon>
        <draw:polygon draw:style-name="gr2" draw:text-style-name="P2" draw:layer="layout" svg:width="15.477cm" svg:height="0.017cm" svg:x="2.967cm" svg:y="26.703cm" svg:viewBox="0 0 15478 18" draw:points="0,18 15478,18 15478,0 0,0">
          <text:p/>
        </draw:polygon>
        <draw:path draw:style-name="gr2" draw:text-style-name="P2" draw:layer="layout" svg:width="0.165cm" svg:height="0.186cm" svg:x="3.031cm" svg:y="27.118cm" svg:viewBox="0 0 166 187" svg:d="M145 26c8 8 12 17 16 29 5 9 5 26 5 38 0 13 0 30-5 39-4 13-8 22-16 30-9 9-17 17-26 21-8 4-21 4-34 4-12 0-25-4-34-4-12-4-21-12-25-21-9-8-14-17-18-30-4-9-8-22-8-39 0-12 4-25 8-38 4-12 9-21 18-29 4-9 13-17 25-17 9-5 22-9 34-9 13 0 26 4 34 9 9 4 17 8 26 17zM145 93c0-21-9-42-17-55-13-12-26-17-43-17s-34 5-42 17c-13 13-17 34-17 55 0 26 4 44 17 56 8 13 25 17 42 17s30-4 43-17c8-12 17-30 17-56z">
          <text:p/>
        </draw:path>
        <draw:path draw:style-name="gr2" draw:text-style-name="P2" draw:layer="layout" svg:width="0.118cm" svg:height="0.19cm" svg:x="3.234cm" svg:y="27.114cm" svg:viewBox="0 0 119 191" svg:d="M119 119c0 12 0 21-4 29-4 10-8 18-13 27-4 4-12 8-17 12-8 4-16 4-25 4-8 0-13 0-17-4-8 0-13-4-17-4l-4 4h-22v-187h26v68c4-5 13-9 17-13 9-4 17-4 26-4 16 0 29 4 38 17 8 12 12 29 12 51zM98 119c0-17-4-26-8-34-5-9-17-13-26-13-8 0-12 0-21 4-8 0-13 4-17 9v77c4 4 9 8 13 8 8 0 13 0 17 0 13 0 21-4 29-12 9-10 13-23 13-39z">
          <text:p/>
        </draw:path>
        <draw:path draw:style-name="gr2" draw:text-style-name="P2" draw:layer="layout" svg:width="0.072cm" svg:height="0.229cm" svg:x="3.357cm" svg:y="27.122cm" svg:viewBox="0 0 73 230" svg:d="M73 22h-26v-22h26zM73 183c0 17-5 26-13 34-9 9-17 13-34 13 0 0-4 0-14 0-4 0-8 0-12-4v-21h4c0 0 4 4 8 4 5 0 5 0 10 0 8 0 12 0 17 0 0-4 4-4 8-9 0-4 0-8 0-12 0-5 4-9 4-17v-107h-29v-21h51z">
          <text:p/>
        </draw:path>
        <draw:path draw:style-name="gr2" draw:text-style-name="P2" draw:layer="layout" svg:width="0.123cm" svg:height="0.139cm" svg:x="3.462cm" svg:y="27.165cm" svg:viewBox="0 0 124 140" svg:d="M124 73h-101c0 8 4 12 4 21 4 4 8 13 12 13 5 4 9 8 13 12 9 0 13 0 21 0 9 0 17 0 26-4 8-4 17-8 21-13v26c-9 4-13 8-21 8-9 4-17 4-26 4-21 0-42-8-55-16-9-13-18-30-18-55 0-22 5-39 18-51 13-14 30-18 47-18 21 0 34 4 42 13 13 13 17 26 17 47zM103 56c0-13-4-21-13-30-4-4-12-8-25-8s-21 4-30 8c-4 9-8 17-12 30z">
          <text:p/>
        </draw:path>
        <draw:path draw:style-name="gr2" draw:text-style-name="P2" draw:layer="layout" svg:width="0.085cm" svg:height="0.177cm" svg:x="3.606cm" svg:y="27.127cm" svg:viewBox="0 0 86 178" svg:d="M86 174c-4 0-8 0-17 0-4 4-8 4-13 4-13 0-22-4-30-12-9-9-13-17-13-34v-72h-13v-22h13v-38h25v38h48v22h-48v59c0 9 0 13 0 17s0 9 5 13c0 4 4 4 4 8 5 0 9 0 18 0 4 0 4 0 8 0 5-4 9-4 9-4h4z">
          <text:p/>
        </draw:path>
        <draw:path draw:style-name="gr2" draw:text-style-name="P2" draw:layer="layout" svg:width="0.123cm" svg:height="0.139cm" svg:x="3.708cm" svg:y="27.165cm" svg:viewBox="0 0 124 140" svg:d="M124 69c0 21-5 42-17 55-9 12-26 16-43 16-21 0-33-4-46-16-14-13-18-34-18-55 0-22 4-39 18-51 13-14 25-18 46-18 17 0 34 4 43 18 12 12 17 29 17 51zM103 69c0-17-5-30-13-39-4-8-13-12-26-12-12 0-21 4-29 12-9 9-9 22-9 39 0 16 0 29 9 38 8 8 17 12 29 12 13 0 22-4 26-12 8-9 13-22 13-38z">
          <text:p/>
        </draw:path>
        <draw:path draw:style-name="gr2" draw:text-style-name="P2" draw:layer="layout" svg:width="0.029cm" svg:height="0.135cm" svg:x="3.886cm" svg:y="27.165cm" svg:viewBox="0 0 30 136" svg:d="M30 39h-30v-39h30zM30 136h-30v-34h30z">
          <text:p/>
        </draw:path>
        <draw:path draw:style-name="gr2" draw:text-style-name="P2" draw:layer="layout" svg:width="0.136cm" svg:height="0.186cm" svg:x="4.055cm" svg:y="27.118cm" svg:viewBox="0 0 137 187" svg:d="M137 132c0 9 0 13-5 22 0 8-8 12-12 17-5 4-13 8-22 12-8 4-21 4-29 4-18 0-27 0-39-4-9-4-21-4-30-8v-34c9 8 21 17 34 21 8 4 21 4 35 4 12 0 25-4 34-8 8-4 12-13 12-21 0-10-4-14-8-18s-9-9-17-9c-4-4-13-4-21-4-4-4-14-4-22-4-17-4-26-9-34-17-9-9-13-21-13-34s9-25 21-34c13-13 26-17 48-17 12 0 25 0 34 4 12 5 21 5 29 9v30h-4c-4-9-13-13-25-17-13-5-22-5-34-5-14 0-22 5-31 9-8 4-13 13-13 21 0 4 0 13 5 17 4 4 12 8 21 8 4 0 14 5 22 5 13 0 17 4 25 4 13 4 22 8 30 17 9 8 9 17 9 30z">
          <text:p/>
        </draw:path>
        <draw:path draw:style-name="gr2" draw:text-style-name="P2" draw:layer="layout" svg:width="0.114cm" svg:height="0.139cm" svg:x="4.229cm" svg:y="27.165cm" svg:viewBox="0 0 115 140" svg:d="M115 136h-25v-12c-9 4-13 8-22 12-8 4-12 4-21 4-18 0-26-4-35-12-8-9-12-21-12-38v-90h21v77c0 8 4 13 4 21 0 4 0 9 4 13 0 0 4 4 9 4 0 4 9 4 13 4 9 0 13 0 22-4 4-4 12-8 17-13v-102h25z">
          <text:p/>
        </draw:path>
        <draw:path draw:style-name="gr2" draw:text-style-name="P2" draw:layer="layout" svg:width="0.119cm" svg:height="0.186cm" svg:x="4.389cm" svg:y="27.165cm" svg:viewBox="0 0 120 187" svg:d="M120 68c0 8 0 22-4 30-4 9-9 17-13 21-4 9-13 13-17 17-8 0-17 4-25 4-4 0-13 0-17-4-10 0-14-4-18-4v55h-26v-187h26v17c4-5 14-9 18-13 8-4 17-4 25-4 17 0 30 4 38 17 9 12 13 29 13 51zM99 68c0-17-4-30-9-39-8-4-17-8-25-8s-13 0-21 4c-4 0-14 4-18 9v77c4 4 14 4 18 8 4 0 8 0 13 0 12 0 25-4 29-12 9-9 13-22 13-39z">
          <text:p/>
        </draw:path>
        <draw:path draw:style-name="gr2" draw:text-style-name="P2" draw:layer="layout" svg:width="0.123cm" svg:height="0.139cm" svg:x="4.533cm" svg:y="27.165cm" svg:viewBox="0 0 124 140" svg:d="M124 69c0 21-4 42-17 55-8 12-25 16-42 16-21 0-35-4-48-16-12-13-17-34-17-55 0-22 5-39 17-51 13-14 27-18 48-18 17 0 34 4 42 18 13 12 17 29 17 51zM103 69c0-17-4-30-13-39-4-8-12-12-25-12s-21 4-31 12c-8 9-8 22-8 39 0 16 0 29 8 38 10 8 18 12 31 12s21-4 25-12c9-9 13-22 13-38z">
          <text:p/>
        </draw:path>
        <draw:path draw:style-name="gr2" draw:text-style-name="P2" draw:layer="layout" svg:width="0.085cm" svg:height="0.135cm" svg:x="4.69cm" svg:y="27.165cm" svg:viewBox="0 0 86 136" svg:d="M86 25c-5 0-9 0-9 0-4 0-8 0-12 0-10 0-14 0-23 4-4 5-12 5-17 14v93h-25v-136h25v21c9-9 17-13 22-13 8-4 18-8 22-8s8 0 8 4c4 0 4 0 9 0z">
          <text:p/>
        </draw:path>
        <draw:path draw:style-name="gr2" draw:text-style-name="P2" draw:layer="layout" svg:width="0.085cm" svg:height="0.177cm" svg:x="4.783cm" svg:y="27.127cm" svg:viewBox="0 0 86 178" svg:d="M86 174c-4 0-9 0-13 0-8 4-13 4-17 4-13 0-22-4-30-12-9-9-9-17-9-34v-72h-17v-22h17v-38h21v38h48v22h-48v59c0 9 0 13 0 17s0 9 5 13c0 4 5 4 5 8 4 0 8 0 17 0 4 0 8 0 12 0 0-4 5-4 9-4z">
          <text:p/>
        </draw:path>
        <draw:path draw:style-name="gr2" draw:text-style-name="P2" draw:layer="layout" svg:width="0.123cm" svg:height="0.139cm" svg:x="4.885cm" svg:y="27.165cm" svg:viewBox="0 0 124 140" svg:d="M124 73h-99c0 8 0 12 0 21 4 4 9 13 13 13 4 4 8 8 13 12 9 0 13 0 22 0 8 0 17 0 25-4 13-4 17-8 21-13v26c-4 4-12 8-21 8-8 4-17 4-25 4-22 0-39-8-52-16-13-13-21-30-21-55 0-22 8-39 17-51 12-14 29-18 52-18 16 0 29 4 38 13 12 13 17 26 17 47zM102 56c0-13-4-21-8-30-9-4-17-8-30-8s-22 4-30 8c-5 9-9 17-9 30z">
          <text:p/>
        </draw:path>
        <draw:path draw:style-name="gr2" draw:text-style-name="P2" draw:layer="layout" svg:width="0.085cm" svg:height="0.177cm" svg:x="5.113cm" svg:y="27.127cm" svg:viewBox="0 0 86 178" svg:d="M86 174c-4 0-8 0-13 0-8 4-12 4-17 4-13 0-22-4-30-12-9-9-9-17-9-34v-72h-17v-22h17v-38h21v38h48v22h-48v59c0 9 0 13 0 17s0 9 5 13c0 4 4 4 8 8 0 0 5 0 14 0 4 0 8 0 13 0 4-4 4-4 8-4z">
          <text:p/>
        </draw:path>
        <draw:path draw:style-name="gr2" draw:text-style-name="P2" draw:layer="layout" svg:width="0.123cm" svg:height="0.203cm" svg:x="5.215cm" svg:y="27.101cm" svg:viewBox="0 0 124 204" svg:d="M124 136h-99c0 8 0 12 5 21 0 4 4 13 8 13 4 4 9 8 13 12 8 0 12 0 21 0 8 0 17 0 26-4 13-4 17-8 22-13v26c-5 4-13 8-22 8-9 5-18 5-26 5-21 0-38-9-51-17-13-13-21-30-21-55 0-22 8-39 17-51 13-13 30-17 51-17 17 0 30 4 39 12 13 13 17 26 17 47zM103 119c0-13-5-21-9-30-9-4-18-8-31-8-8 0-21 4-25 8-8 9-13 17-13 30zM103 0l-31 43h-21l25-43z">
          <text:p/>
        </draw:path>
        <draw:path draw:style-name="gr2" draw:text-style-name="P2" draw:layer="layout" svg:width="0.11cm" svg:height="0.139cm" svg:x="5.363cm" svg:y="27.165cm" svg:viewBox="0 0 111 140" svg:d="M111 128c-8 4-17 8-21 8-9 4-14 4-22 4-13 0-21-4-30-4-4-4-12-8-17-12-8-9-12-13-17-22 0-8-4-21-4-33 0-22 9-39 21-51 9-14 26-18 47-18 8 0 13 0 22 0 9 4 13 8 21 8v27c-8-5-17-9-21-13-9 0-18-4-22-4-13 0-26 4-34 12-4 9-8 22-8 39 0 16 4 29 8 38 8 8 17 12 34 12 4 0 8 0 13 0 5-4 9-4 13-4 5-4 5-4 9-8 4 0 4 0 8-5z">
          <text:p/>
        </draw:path>
        <draw:path draw:style-name="gr2" draw:text-style-name="P2" draw:layer="layout" svg:width="0.11cm" svg:height="0.135cm" svg:x="5.503cm" svg:y="27.165cm" svg:viewBox="0 0 111 136" svg:d="M111 136h-21v-76c0-4 0-13-4-17 0-4 0-9-5-14 0-4-4-4-8-8 0 0-9 0-13 0s-14 0-22 4c-4 0-13 4-17 9v102h-21v-136h21v17c8-5 13-9 21-13 9-4 18-4 22-4 17 0 26 4 34 12 9 9 13 22 13 40z">
          <text:p/>
        </draw:path>
        <draw:path draw:style-name="gr2" draw:text-style-name="P2" draw:layer="layout" svg:width="0.026cm" svg:height="0.178cm" svg:x="5.659cm" svg:y="27.122cm" svg:viewBox="0 0 27 179" svg:d="M27 22h-27v-22h27zM27 179h-21v-136h21z">
          <text:p/>
        </draw:path>
        <draw:path draw:style-name="gr2" draw:text-style-name="P2" draw:layer="layout" svg:width="0.11cm" svg:height="0.139cm" svg:x="5.719cm" svg:y="27.165cm" svg:viewBox="0 0 111 140" svg:d="M111 128c-9 4-17 8-21 8-9 4-13 4-22 4-8 0-22-4-26-4-8-4-17-8-21-12-9-9-13-13-17-22 0-8-4-21-4-33 0-22 8-39 21-51 8-14 25-18 47-18 9 0 13 0 22 0 8 4 12 8 21 8v27c-9-5-17-9-21-13-9 0-17-4-22-4-13 0-26 4-34 12-5 9-9 22-9 39 0 16 4 29 9 38 8 8 17 12 34 12 5 0 9 0 13 0 4-4 9-4 13-4 4-4 4-4 8-8 5 0 5 0 9-5z">
          <text:p/>
        </draw:path>
        <draw:path draw:style-name="gr2" draw:text-style-name="P2" draw:layer="layout" svg:width="0.127cm" svg:height="0.139cm" svg:x="5.846cm" svg:y="27.165cm" svg:viewBox="0 0 128 140" svg:d="M128 69c0 21-9 42-17 55-13 12-30 16-47 16-22 0-35-4-47-16-9-13-17-34-17-55 0-22 8-39 17-51 12-14 25-18 47-18 17 0 34 4 47 18 8 12 17 29 17 51zM102 69c0-17-4-30-8-39-9-8-17-12-30-12s-22 4-30 12c-5 9-9 22-9 39 0 16 4 29 9 38 8 8 17 12 30 12s21-4 30-12c4-9 8-22 8-38z">
          <text:p/>
        </draw:path>
        <draw:path draw:style-name="gr2" draw:text-style-name="P2" draw:layer="layout" svg:width="0.11cm" svg:height="0.139cm" svg:x="6.083cm" svg:y="27.165cm" svg:viewBox="0 0 111 140" svg:d="M111 128c-9 4-13 8-21 8-9 4-13 4-21 4-9 0-22-4-26-4-8-4-17-8-22-12-8-9-13-13-17-22 0-8-4-21-4-33 0-22 8-39 21-51 9-14 26-18 48-18 8 0 12 0 21 0 8 4 17 8 21 8v27c-9-5-17-9-21-13-9 0-17-4-21-4-13 0-26 4-34 12-5 9-9 22-9 39 0 16 4 29 9 38 8 8 21 12 34 12 4 0 8 0 12 0 4-4 9-4 13-4 4-4 4-4 8-8 5 0 5 0 9-5z">
          <text:p/>
        </draw:path>
        <draw:path draw:style-name="gr2" draw:text-style-name="P2" draw:layer="layout" svg:width="0.127cm" svg:height="0.139cm" svg:x="6.21cm" svg:y="27.165cm" svg:viewBox="0 0 128 140" svg:d="M128 69c0 21-9 42-17 55-13 12-30 16-48 16-17 0-34-4-46-16-9-13-17-34-17-55 0-22 8-39 17-51 12-14 29-18 46-18 18 0 35 4 48 18 8 12 17 29 17 51zM102 69c0-17-4-30-8-39-9-8-18-12-31-12-12 0-21 4-29 12-5 9-9 22-9 39 0 16 4 29 9 38 8 8 17 12 29 12 13 0 22-4 31-12 4-9 8-22 8-38z">
          <text:p/>
        </draw:path>
        <draw:path draw:style-name="gr2" draw:text-style-name="P2" draw:layer="layout" svg:width="0.195cm" svg:height="0.135cm" svg:x="6.375cm" svg:y="27.165cm" svg:viewBox="0 0 196 136" svg:d="M196 136h-26v-76c0-4 0-13 0-17s0-9 0-14c-4-4-8-4-8-8-4 0-9 0-17 0-4 0-13 0-17 4-10 4-14 4-22 14v4c0 4 0 4 0 9v84h-21v-76c0-4 0-13 0-17s-5-9-5-14c0-4-4-4-8-8-4 0-9 0-13 0-8 0-13 0-21 4-4 0-13 4-17 9v102h-21v-136h21v17c9-5 13-9 21-13 9-4 13-4 21-4 9 0 17 0 26 4 4 4 8 8 13 17 8-9 16-13 26-17 8-4 17-4 25-4 13 0 26 4 30 12 8 9 13 22 13 40z">
          <text:p/>
        </draw:path>
        <draw:path draw:style-name="gr2" draw:text-style-name="P2" draw:layer="layout" svg:width="0.114cm" svg:height="0.139cm" svg:x="6.688cm" svg:y="27.165cm" svg:viewBox="0 0 115 140" svg:d="M115 136h-22v-12c-4 0-4 4-8 4-4 4-9 4-9 4-4 4-8 4-12 8-9 0-13 0-17 0-13 0-26-4-34-12-9-9-13-17-13-30 0-8 4-17 9-25 4-4 8-13 17-13 8-4 21-8 29-8 13 0 26-5 38-5v-4c0-4 0-8-4-13 0 0-4-4-8-4 0-4-5-4-9-4-4-4-8-4-17-4-4 0-12 4-17 4-8 0-17 4-25 8v-26c4 0 13 0 21-4 9 0 17 0 21 0 13 0 21 0 26 0 8 4 12 4 22 8 4 5 8 10 8 18 4 4 4 13 4 21zM93 102v-38c-8 5-17 5-25 5-9 0-17 0-21 4-9 0-13 4-17 8s-4 9-4 17c0 4 0 13 4 17 8 4 13 4 25 4 4 0 13 0 21-4 5-4 13-8 17-13z">
          <text:p/>
        </draw:path>
        <draw:path draw:style-name="gr2" draw:text-style-name="P2" draw:layer="layout" svg:width="0.085cm" svg:height="0.177cm" svg:x="6.832cm" svg:y="27.127cm" svg:viewBox="0 0 86 178" svg:d="M86 174c-4 0-9 0-13 0-4 4-8 4-13 4-17 0-25-4-33-12-5-9-9-17-9-34v-72h-18v-22h18v-38h21v38h47v22h-47v59c0 9 0 13 0 17s4 9 4 13 5 4 9 8c0 0 8 0 13 0 4 0 8 0 12 0 5-4 5-4 9-4z">
          <text:p/>
        </draw:path>
        <draw:path draw:style-name="gr2" draw:text-style-name="P2" draw:layer="layout" svg:width="0.114cm" svg:height="0.139cm" svg:x="6.942cm" svg:y="27.165cm" svg:viewBox="0 0 115 140" svg:d="M115 136h-21v-12c-8 4-17 8-26 12-4 4-13 4-21 4-13 0-26-4-34-12-9-9-13-21-13-38v-90h26v77c0 8 0 13 0 21 0 4 0 9 4 13 0 0 4 4 8 4 5 4 9 4 13 4 8 0 13 0 22-4s13-8 21-13v-102h21z">
          <text:p/>
        </draw:path>
        <draw:path draw:style-name="gr2" draw:text-style-name="P2" draw:layer="layout" svg:width="0.115cm" svg:height="0.139cm" svg:x="7.09cm" svg:y="27.165cm" svg:viewBox="0 0 116 140" svg:d="M116 136h-22v-12c0 0-4 4-8 4-4 4-8 4-8 4-5 4-9 4-13 8-4 0-13 0-17 0-14 0-26-4-35-12-8-9-13-17-13-30 0-8 5-17 9-25 4-4 8-13 17-13 8-4 22-8 30-8 13 0 26-5 38-5v-4c0-4 0-8-4-13l-4-4c-4-4-8-4-13-4-4-4-8-4-17-4-4 0-8 4-17 4s-17 4-26 8v-26c4 0 13 0 21-4 10 0 18 0 27 0 8 0 17 0 21 0 8 4 12 4 21 8 4 5 8 10 8 18 5 4 5 13 5 21zM94 102v-38c-8 5-16 5-25 5-8 0-17 0-21 4-9 0-14 4-18 8s-4 9-4 17c0 4 0 13 8 17 5 4 10 4 22 4 5 0 13 0 22-4 4-4 12-8 16-13z">
          <text:p/>
        </draw:path>
        <draw:polygon draw:style-name="gr2" draw:text-style-name="P2" draw:layer="layout" svg:width="0.023cm" svg:height="0.186cm" svg:x="7.255cm" svg:y="27.114cm" svg:viewBox="0 0 24 187" draw:points="0,187 24,187 24,0 0,0">
          <text:p/>
        </draw:polygon>
        <draw:path draw:style-name="gr2" draw:text-style-name="P2" draw:layer="layout" svg:width="0.025cm" svg:height="0.178cm" svg:x="7.319cm" svg:y="27.122cm" svg:viewBox="0 0 26 179" svg:d="M26 22h-26v-22h26zM26 179h-22v-136h22z">
          <text:p/>
        </draw:path>
        <draw:polygon draw:style-name="gr2" draw:text-style-name="P2" draw:layer="layout" svg:width="0.11cm" svg:height="0.135cm" svg:x="7.378cm" svg:y="27.165cm" svg:viewBox="0 0 111 136" draw:points="111,136 0,136 0,119 82,21 4,21 4,0 107,0 107,17 30,119 111,119">
          <text:p/>
        </draw:polygon>
        <draw:path draw:style-name="gr2" draw:text-style-name="P2" draw:layer="layout" svg:width="0.115cm" svg:height="0.139cm" svg:x="7.505cm" svg:y="27.165cm" svg:viewBox="0 0 116 140" svg:d="M116 136h-22v-12c0 0-4 4-8 4-4 4-4 4-9 4-5 4-9 4-13 8-5 0-13 0-17 0-13 0-26-4-34-12-9-9-13-17-13-30 0-8 4-17 9-25 4-4 8-13 17-13 8-4 21-8 29-8 13 0 27-5 39-5v-4c0-4 0-8-4-13l-4-4c-4-4-9-4-14-4-4-4-8-4-13-4-8 0-12 4-21 4-8 0-17 4-21 8h-4v-26c4 0 13 0 21-4 9 0 17 0 25 0 9 0 18 0 23 0 8 4 12 4 21 8 4 5 8 10 8 18 5 4 5 13 5 21zM94 102v-38c-8 5-17 5-26 5s-17 0-21 4c-4 0-13 4-17 8s-4 9-4 17c0 4 0 13 8 17 4 4 9 4 21 4 4 0 13 0 22-4 5-4 13-8 17-13z">
          <text:p/>
        </draw:path>
        <draw:path draw:style-name="gr2" draw:text-style-name="P2" draw:layer="layout" svg:width="0.11cm" svg:height="0.186cm" svg:x="7.653cm" svg:y="27.165cm" svg:viewBox="0 0 111 187" svg:d="M111 128c0 0-4 4-8 4-5 0-5 4-9 4v4c0 5 0 5 0 9 0 13 0 21-9 30-8 4-17 8-30 8-4 0-4 0-12 0-5 0-9 0-9-4v-17c0 0 4 0 9 0 4 4 4 4 8 4 9 0 17-4 21-4 5-4 5-9 5-17v-4c0-5 0-5 0-5h-5-4c-8 0-17-4-25-4-9-4-17-8-21-12-9-9-13-13-13-22-4-8-9-22-9-34 0-22 9-39 22-51 12-13 25-17 46-17 9 0 17 0 21 0 9 4 18 8 22 8v26c-8-5-13-9-22-13-8 0-17-4-21-4-13 0-25 4-30 12-8 9-12 22-12 39s4 30 12 39c5 8 17 12 30 12 4 0 9 0 13 0 4-4 8-4 13-4 4-4 9-4 9-8 4 0 4 0 8-5z">
          <text:p/>
        </draw:path>
        <draw:path draw:style-name="gr2" draw:text-style-name="P2" draw:layer="layout" svg:width="0.115cm" svg:height="0.198cm" svg:x="7.78cm" svg:y="27.106cm" svg:viewBox="0 0 116 199" svg:d="M116 195h-21v-12c0 0-5 4-9 4-4 4-4 4-8 4-5 4-9 4-13 8-4 0-13 0-17 0-13 0-26-4-35-12-8-9-13-17-13-30 0-8 5-17 9-25 4-4 13-14 17-14 9-4 22-8 30-8 13 0 26-5 39-5v-4c0-4 0-8-5-13l-4-4c-4-4-8-4-13-4-4-4-8-4-12-4-9 0-13 4-22 4-8 0-17 4-22 8h-4v-25c4 0 13 0 22-4 9 0 17 0 26 0 8 0 17 0 21 0 8 4 13 4 21 8 4 4 8 9 8 17 5 4 5 13 5 21zM95 161v-38c-9 5-13 5-26 5-8 0-17 0-21 4-4 0-13 4-17 8-5 4-5 9-5 17 0 4 5 13 9 17s9 4 21 4c5 0 13 0 22-4 4-4 12-8 17-13zM116 0c0 12-5 21-9 29-4 4-12 9-21 9-4 0-8 0-13-5-4 0-8-4-12-4 0-4-5-8-9-8 0 0-4-5-8-5-5 0-9 5-9 9-4 0-4 8-4 13h-18c4-13 4-22 13-26 5-8 13-12 22-12 4 0 4 4 8 4 5 0 9 4 13 8 4 0 4 4 9 4 4 5 8 5 8 5 4 0 9-5 9-5 4-4 4-8 4-16z">
          <text:p/>
        </draw:path>
        <draw:path draw:style-name="gr2" draw:text-style-name="P2" draw:layer="layout" svg:width="0.123cm" svg:height="0.139cm" svg:x="7.937cm" svg:y="27.165cm" svg:viewBox="0 0 124 140" svg:d="M124 69c0 21-9 42-17 55-13 12-26 16-47 16-18 0-35-4-47-16-9-13-13-34-13-55 0-22 4-39 13-51 12-14 29-18 47-18 21 0 34 4 47 18 8 12 17 29 17 51zM98 69c0-17-4-30-8-39-9-8-17-12-30-12s-22 4-30 12c-5 9-9 22-9 39 0 16 4 29 9 38 8 8 17 12 30 12s21-4 30-12c4-9 8-22 8-38z">
          <text:p/>
        </draw:path>
        <draw:path draw:style-name="gr2" draw:text-style-name="P2" draw:layer="layout" svg:width="0.085cm" svg:height="0.177cm" svg:x="8.161cm" svg:y="27.127cm" svg:viewBox="0 0 86 178" svg:d="M86 174c-4 0-8 0-13 0-4 4-8 4-12 4-13 0-26-4-35-12-4-9-9-17-9-34v-72h-17v-22h17v-38h22v38h47v22h-47v59c0 9 0 13 0 17s5 9 5 13c4 4 4 4 8 8 4 0 9 0 13 0s8 0 13 0c4-4 8-4 8-4z">
          <text:p/>
        </draw:path>
        <draw:path draw:style-name="gr2" draw:text-style-name="P2" draw:layer="layout" svg:width="0.119cm" svg:height="0.139cm" svg:x="8.267cm" svg:y="27.165cm" svg:viewBox="0 0 120 140" svg:d="M120 73h-99c0 8 0 12 5 21 0 4 4 13 8 13 4 4 9 8 17 12 5 0 14 0 18 0 8 0 21 0 30-4 8-4 12-8 17-13h4v26c-9 4-17 8-26 8-8 4-17 4-25 4-22 0-39-8-52-16-13-13-17-30-17-55 0-22 4-39 17-51 13-14 26-18 48-18 17 0 34 4 42 13 9 13 13 26 13 47zM99 56c0-13-5-21-9-30-4-4-13-8-25-8-14 0-22 4-31 8-8 9-13 17-13 30z">
          <text:p/>
        </draw:path>
        <draw:path draw:style-name="gr2" draw:text-style-name="P2" draw:layer="layout" svg:width="0.106cm" svg:height="0.139cm" svg:x="8.415cm" svg:y="27.165cm" svg:viewBox="0 0 107 140" svg:d="M107 128c-8 4-12 8-21 8-4 4-13 4-21 4-9 0-17-4-26-4-9-4-17-8-22-12-4-9-12-13-12-22-5-8-5-21-5-33 0-22 5-39 17-51 13-14 27-18 48-18 8 0 17 0 21 0 9 4 17 8 21 8v27c-8-5-12-9-21-13-8 0-13-4-21-4-13 0-26 4-31 12-8 9-12 22-12 39 0 16 4 29 12 38 5 8 18 12 31 12 4 0 8 0 13 0 4-4 8-4 12-4 5-4 9-4 9-8 4 0 8 0 8-5z">
          <text:p/>
        </draw:path>
        <draw:path draw:style-name="gr2" draw:text-style-name="P2" draw:layer="layout" svg:width="0.11cm" svg:height="0.135cm" svg:x="8.551cm" svg:y="27.165cm" svg:viewBox="0 0 111 136" svg:d="M111 136h-21v-76c0-4 0-13 0-17s-4-9-4-14c-6-4-6-4-10-8-4 0-8 0-17 0-4 0-13 0-17 4-8 0-13 4-21 9v102h-21v-136h21v17c8-5 17-9 21-13 9-4 17-4 26-4 12 0 26 4 34 12 5 9 9 22 9 40z">
          <text:p/>
        </draw:path>
        <draw:path draw:style-name="gr2" draw:text-style-name="P2" draw:layer="layout" svg:width="0.123cm" svg:height="0.139cm" svg:x="8.703cm" svg:y="27.165cm" svg:viewBox="0 0 124 140" svg:d="M124 69c0 21-4 42-17 55-13 12-25 16-46 16-17 0-34-4-44-16-13-13-17-34-17-55 0-22 4-39 17-51 10-14 27-18 44-18 21 0 33 4 46 18 13 12 17 29 17 51zM99 69c0-17 0-30-9-39-8-8-17-12-29-12-13 0-22 4-26 12-8 9-13 22-13 39 0 16 5 29 13 38 4 8 13 12 26 12 12 0 21-4 29-12 9-9 9-22 9-38z">
          <text:p/>
        </draw:path>
        <draw:polygon draw:style-name="gr2" draw:text-style-name="P2" draw:layer="layout" svg:width="0.021cm" svg:height="0.186cm" svg:x="8.864cm" svg:y="27.114cm" svg:viewBox="0 0 22 187" draw:points="0,187 22,187 22,0 0,0">
          <text:p/>
        </draw:polygon>
        <draw:path draw:style-name="gr2" draw:text-style-name="P2" draw:layer="layout" svg:width="0.123cm" svg:height="0.203cm" svg:x="8.919cm" svg:y="27.101cm" svg:viewBox="0 0 124 204" svg:d="M124 132c0 21-4 42-17 55-13 12-25 17-47 17-18 0-34-5-43-17-13-13-17-34-17-55 0-22 4-39 17-51 9-13 25-17 43-17 22 0 34 4 47 17 13 12 17 29 17 51zM99 132c0-17 0-30-9-39-8-8-17-12-30-12s-22 4-26 12c-8 9-13 22-13 39 0 16 5 29 13 38 4 8 13 12 26 12s22-4 30-12c9-9 9-22 9-38zM99 0l-34 43h-18l22-43z">
          <text:p/>
        </draw:path>
        <draw:path draw:style-name="gr2" draw:text-style-name="P2" draw:layer="layout" svg:width="0.119cm" svg:height="0.186cm" svg:x="9.067cm" svg:y="27.165cm" svg:viewBox="0 0 120 187" svg:d="M120 124c0 21-9 38-17 46-13 13-26 17-48 17-8 0-17 0-21 0-8-4-13-4-21-4v-26c4 5 13 5 17 9 8 0 17 0 25 0 9 0 13 0 22 0 5-4 9-4 9-9 4-4 8-8 8-12 0-5 0-9 0-13v-13c-4 5-12 9-17 13-9 0-17 4-26 4-17 0-30-8-38-17-8-12-13-29-13-51 0-13 0-22 5-30 4-9 8-17 12-21 4-9 13-13 17-13 9-4 17-4 26-4 8 0 12 0 17 0 9 4 13 4 17 8l5-8h21zM94 98v-73c-4 0-8-4-17-4-5 0-9-4-13-4-13 0-26 4-30 12-8 9-13 22-13 39 0 12 5 26 9 34 4 9 13 13 25 13 9 0 13-4 22-4 9-4 13-9 17-13z">
          <text:p/>
        </draw:path>
        <draw:path draw:style-name="gr2" draw:text-style-name="P2" draw:layer="layout" svg:width="0.026cm" svg:height="0.178cm" svg:x="9.232cm" svg:y="27.122cm" svg:viewBox="0 0 27 179" svg:d="M27 22h-27v-22h27zM23 179h-23v-136h23z">
          <text:p/>
        </draw:path>
        <draw:path draw:style-name="gr2" draw:text-style-name="P2" draw:layer="layout" svg:width="0.107cm" svg:height="0.139cm" svg:x="9.292cm" svg:y="27.165cm" svg:viewBox="0 0 108 140" svg:d="M108 128c-6 4-14 8-23 8-4 4-12 4-21 4-8 0-17-4-25-4-9-4-17-8-21-12-5-9-9-13-13-22-5-8-5-21-5-33 0-22 5-39 18-51 12-14 29-18 46-18 9 0 17 0 26 0 4 4 12 8 18 8v27c-10-5-14-9-23-13-8 0-12-4-21-4-13 0-21 4-29 12-9 9-13 22-13 39 0 16 4 29 13 38 4 8 16 12 29 12 4 0 9 0 13 0 4-4 8-4 13-4 4-4 8-4 8-8 4 0 10 0 10-5z">
          <text:p/>
        </draw:path>
        <draw:path draw:style-name="gr2" draw:text-style-name="P2" draw:layer="layout" svg:width="0.114cm" svg:height="0.139cm" svg:x="9.419cm" svg:y="27.165cm" svg:viewBox="0 0 115 140" svg:d="M115 136h-26v-12c0 0-5 4-9 4 0 4-4 4-8 4-5 4-9 4-13 8-4 0-13 0-17 0-13 0-21-4-30-12-8-9-12-17-12-30 0-8 0-17 4-25 4-4 13-13 21-13 9-4 17-8 30-8 8 0 21-5 34-5v-4c0-4 0-8 0-13-5 0-5-4-9-4-4-4-8-4-13-4-4-4-8-4-12-4-9 0-13 4-21 4-9 0-13 4-22 8h-4v-26c4 0 13 0 21-4 9 0 17 0 26 0 8 0 17 0 25 0 4 4 13 4 17 8 5 5 10 10 14 18 0 4 4 13 4 21zM89 102v-38c-5 5-13 5-22 5-12 0-17 0-25 4-4 0-8 4-13 8-4 4-8 9-8 17 0 4 4 13 8 17 5 4 13 4 21 4 9 0 13 0 22-4 4-4 12-8 17-13z">
          <text:p/>
        </draw:path>
        <draw:polygon draw:style-name="gr2" draw:text-style-name="P2" draw:layer="layout" svg:width="0.029cm" svg:height="0.034cm" svg:x="9.584cm" svg:y="27.266cm" svg:viewBox="0 0 30 35" draw:points="0,35 30,35 30,0 0,0">
          <text:p/>
        </draw:polygon>
        <draw:path draw:style-name="gr2" draw:text-style-name="P2" draw:layer="layout" svg:width="0.14cm" svg:height="0.254cm" svg:x="18.846cm" svg:y="26.796cm" svg:viewBox="0 0 141 255" svg:d="M141 255h-141v-25h55v-173h-55v-22c9 0 17 0 21 0 9-4 17-4 22-8 4 0 8-4 12-9 5-4 5-12 5-18h25v230h56z">
          <text:p/>
        </draw:path>
        <draw:frame draw:style-name="gr3" draw:text-style-name="P3" draw:layer="layout" svg:width="2.031cm" svg:height="2.217cm" svg:x="10.008cm" svg:y="2.426cm">
          <draw:image xlink:href="Pictures/10000000000000EF00000106B26E1565622F574D.jpg" xlink:type="simple" xlink:show="embed" xlink:actuate="onLoad" draw:mime-type="image/jpeg">
            <text:p/>
          </draw:image>
        </draw:frame>
        <draw:path draw:style-name="gr2" draw:text-style-name="P2" draw:layer="layout" svg:width="0.212cm" svg:height="0.258cm" svg:x="9.08cm" svg:y="4.957cm" svg:viewBox="0 0 213 259" svg:d="M213 81c0 13 0 26-5 34-4 13-12 21-16 30-13 8-22 17-34 21-13 4-30 8-47 8h-43v85h-68v-259h111c17 0 30 4 42 4 9 4 22 8 30 13 9 8 17 17 21 25 9 13 9 25 9 39zM145 85c0-8 0-18-4-22-5-4-9-8-13-8-8-4-17-4-21-4-10 0-18 0-27 0h-12v77h17c12 0 22-5 30-5 9 0 13-4 17-8s9-8 9-13c4-4 4-12 4-17z">
          <text:p/>
        </draw:path>
        <draw:path draw:style-name="gr2" draw:text-style-name="P2" draw:layer="layout" svg:width="0.262cm" svg:height="0.267cm" svg:x="9.326cm" svg:y="4.952cm" svg:viewBox="0 0 263 268" svg:d="M263 132c0 42-13 76-35 97-25 26-55 39-97 39-43 0-72-13-98-39-21-21-33-55-33-97 0-38 12-72 33-98 26-21 55-34 98-34 42 0 72 13 97 34 22 26 35 60 35 98zM173 199c9-8 13-16 17-29 4-9 4-21 4-38 0-13 0-26-4-38-4-9-8-17-17-26-4-8-13-12-17-17-8 0-17-4-25-4-9 0-17 4-26 4-4 5-12 9-17 17-8 4-12 17-16 26-5 12-5 25-5 38 0 17 0 29 5 42 4 9 8 17 16 25 5 5 9 13 17 13 9 4 17 4 26 4 8 0 17 0 25-4 9 0 13-8 17-13z">
          <text:p/>
        </draw:path>
        <draw:path draw:style-name="gr2" draw:text-style-name="P2" draw:layer="layout" svg:width="0.241cm" svg:height="0.258cm" svg:x="9.639cm" svg:y="4.957cm" svg:viewBox="0 0 242 259" svg:d="M242 128c0 25-4 46-13 67-12 17-25 30-42 43-13 8-25 12-42 17-13 0-31 4-52 4h-93v-259h93c21 0 39 4 56 8 17 0 30 4 38 13 17 13 30 25 42 42 9 22 13 44 13 65zM174 128c0-17 0-30-8-43-4-13-17-22-30-26-4-4-12-8-22-8-4 0-17 0-30 0h-16v157h16c17 0 26 0 34 0 10-4 14-4 23-8 12-9 21-17 25-30 8-8 8-25 8-42z">
          <text:p/>
        </draw:path>
        <draw:polygon draw:style-name="gr2" draw:text-style-name="P2" draw:layer="layout" svg:width="0.186cm" svg:height="0.258cm" svg:x="9.931cm" svg:y="4.957cm" svg:viewBox="0 0 187 259" draw:points="187,259 0,259 0,0 187,0 187,51 69,51 69,94 179,94 179,145 69,145 69,208 187,208">
          <text:p/>
        </draw:polygon>
        <draw:path draw:style-name="gr2" draw:text-style-name="P2" draw:layer="layout" svg:width="0.25cm" svg:height="0.258cm" svg:x="10.172cm" svg:y="4.957cm" svg:viewBox="0 0 251 259" svg:d="M144 81c0-9 0-14-4-18 0-4-4-8-13-12-4 0-8 0-12 0-9-5-17-5-22-5h-25v73h21c9 0 17-4 26-4 8 0 12-4 16-4 5-4 9-9 13-13 0-4 0-13 0-17zM251 259h-80l-73-97h-30v97h-68v-259h115c12 0 25 0 38 4 8 0 22 4 30 13 9 4 17 12 21 21 9 8 9 21 9 34 0 18-4 35-13 47-8 13-21 21-39 30z">
          <text:p/>
        </draw:path>
        <draw:path draw:style-name="gr2" draw:text-style-name="P2" draw:layer="layout" svg:width="0.156cm" svg:height="0.262cm" svg:x="10.545cm" svg:y="4.957cm" svg:viewBox="0 0 157 263" svg:d="M157 183c0 12 0 21-4 29-4 13-14 22-22 26-8 8-17 12-30 17-12 4-25 8-42 8-13 0-25-4-34-4-8 0-21 0-25-4v-51h4c4 4 13 4 17 8 4 0 13 0 21 0 13 0 21 0 30-4 8-4 12-8 12-13 5-4 5-12 5-16 0-9 0-17 0-31v-102h-55v-46h123z">
          <text:p/>
        </draw:path>
        <draw:path draw:style-name="gr2" draw:text-style-name="P2" draw:layer="layout" svg:width="0.224cm" svg:height="0.262cm" svg:x="10.765cm" svg:y="4.957cm" svg:viewBox="0 0 225 263" svg:d="M225 166c0 29-8 55-25 72-21 17-51 25-85 25-39 0-69-8-90-25-17-17-25-43-25-72v-166h63v162c0 17 5 29 13 38 9 8 21 12 39 12 13 0 26-4 34-12 9-9 13-21 13-38v-162h63z">
          <text:p/>
        </draw:path>
        <draw:path draw:style-name="gr2" draw:text-style-name="P2" draw:layer="layout" svg:width="0.241cm" svg:height="0.258cm" svg:x="11.053cm" svg:y="4.957cm" svg:viewBox="0 0 242 259" svg:d="M242 128c0 25-8 46-17 67-13 17-25 30-42 43-13 8-26 12-44 17-12 0-29 4-50 4h-89v-259h89c21 0 42 4 55 8 18 0 30 4 39 13 17 13 34 25 42 42 9 22 17 44 17 65zM174 128c0-17-4-30-12-43-5-13-14-22-31-26-4-4-13-8-17-8-8 0-21 0-34 0h-17v157h17c17 0 30 0 34 0 9-4 17-4 21-8 13-9 22-17 31-30 4-8 8-25 8-42z">
          <text:p/>
        </draw:path>
        <draw:polygon draw:style-name="gr2" draw:text-style-name="P2" draw:layer="layout" svg:width="0.148cm" svg:height="0.258cm" svg:x="11.332cm" svg:y="4.957cm" svg:viewBox="0 0 149 259" draw:points="149,259 0,259 0,212 42,212 42,46 0,46 0,0 149,0 149,46 106,46 106,212 149,212">
          <text:p/>
        </draw:polygon>
        <draw:path draw:style-name="gr2" draw:text-style-name="P2" draw:layer="layout" svg:width="0.22cm" svg:height="0.267cm" svg:x="11.523cm" svg:y="4.952cm" svg:viewBox="0 0 221 268" svg:d="M132 268c-21 0-38-4-55-8-13-9-30-17-38-27-14-12-22-25-31-42-4-17-8-34-8-59 0-17 4-38 8-55 9-13 17-30 31-43 8-8 21-17 38-25 17-4 34-9 55-9 13 0 21 0 30 5 8 0 16 0 21 4 8 0 17 4 21 4 8 4 13 9 17 9v63h-4c-5-4-9-8-13-13-9 0-13-4-17-8-9-4-13-8-21-8-9-5-17-5-26-5-8 0-17 0-25 5-9 0-17 8-21 12-9 9-13 17-17 26-4 12-9 25-9 42 0 13 5 25 9 38s8 21 17 25c8 5 12 13 21 13 8 4 17 4 25 4 9 0 17 0 26-4 8 0 17-4 21-8 4-5 13-9 17-13 4 0 8-4 13-8h4v64c-4 0-13 4-17 8-4 0-13 5-17 5-9 4-17 4-25 4-9 4-17 4-30 4z">
          <text:p/>
        </draw:path>
        <draw:polygon draw:style-name="gr2" draw:text-style-name="P2" draw:layer="layout" svg:width="0.148cm" svg:height="0.258cm" svg:x="11.781cm" svg:y="4.957cm" svg:viewBox="0 0 149 259" draw:points="149,259 0,259 0,212 42,212 42,46 0,46 0,0 149,0 149,46 106,46 106,212 149,212">
          <text:p/>
        </draw:polygon>
        <draw:path draw:style-name="gr2" draw:text-style-name="P2" draw:layer="layout" svg:width="0.262cm" svg:height="0.351cm" svg:x="11.959cm" svg:y="4.864cm" svg:viewBox="0 0 263 352" svg:d="M263 352h-69l-17-55h-93l-17 55h-67l93-259h76zM161 250l-30-90-30 90zM190 0l-59 63h-42l42-63z">
          <text:p/>
        </draw:path>
        <draw:path draw:style-name="gr2" draw:text-style-name="P2" draw:layer="layout" svg:width="0.246cm" svg:height="0.258cm" svg:x="12.259cm" svg:y="4.957cm" svg:viewBox="0 0 247 259" svg:d="M145 81c0-9-4-14-4-18-4-4-9-8-17-12-4 0-8 0-14 0-8-5-12-5-21-5h-25v73h21c8 0 21-4 25-4 10 0 14-4 18-4 9-4 9-9 13-13 0-4 4-13 4-17zM247 259h-81l-73-97h-29v97h-64v-259h110c14 0 27 0 39 4 13 0 22 4 30 13 13 4 17 12 25 21 5 8 9 21 9 34 0 18-4 35-13 47-12 13-21 21-38 30z">
          <text:p/>
        </draw:path>
        <draw:polygon draw:style-name="gr2" draw:text-style-name="P2" draw:layer="layout" svg:width="0.148cm" svg:height="0.258cm" svg:x="12.526cm" svg:y="4.957cm" svg:viewBox="0 0 149 259" draw:points="149,259 0,259 0,212 42,212 42,46 0,46 0,0 149,0 149,46 106,46 106,212 149,212">
          <text:p/>
        </draw:polygon>
        <draw:path draw:style-name="gr2" draw:text-style-name="P2" draw:layer="layout" svg:width="0.263cm" svg:height="0.267cm" svg:x="12.712cm" svg:y="4.952cm" svg:viewBox="0 0 264 268" svg:d="M264 132c0 42-10 76-35 97-21 26-55 39-98 39-38 0-72-13-93-39-25-21-38-55-38-97 0-38 13-72 38-98 21-21 55-34 93-34 43 0 77 13 98 34 25 26 35 60 35 98zM178 199c4-8 8-16 13-29 4-9 4-21 4-38 0-13 0-26-4-38-5-9-9-17-13-26-8-8-13-12-21-17-9 0-17-4-26-4-8 0-12 4-21 4-8 5-17 9-21 17-4 4-8 17-13 26-4 12-8 25-8 38 0 17 4 29 8 42 0 9 9 17 13 25 4 5 13 13 21 13 5 4 13 4 21 4 9 0 17 0 26-4 8 0 13-8 21-13z">
          <text:p/>
        </draw:path>
        <draw:polygon draw:style-name="gr4" draw:text-style-name="P4" draw:layer="layout" svg:width="0.225cm" svg:height="0.258cm" svg:x="5.93cm" svg:y="5.397cm" svg:viewBox="0 0 226 259" draw:points="226,51 145,51 145,259 82,259 82,51 0,51 0,0 226,0">
          <text:p/>
        </draw:polygon>
        <draw:polygon draw:style-name="gr2" draw:text-style-name="P2" draw:layer="layout" svg:width="0.224cm" svg:height="0.259cm" svg:x="5.918cm" svg:y="5.384cm" svg:viewBox="0 0 225 260" draw:points="225,51 145,51 145,260 81,260 81,51 0,51 0,0 225,0">
          <text:p/>
        </draw:polygon>
        <draw:path draw:style-name="gr4" draw:text-style-name="P4" draw:layer="layout" svg:width="0.246cm" svg:height="0.258cm" svg:x="6.197cm" svg:y="5.397cm" svg:viewBox="0 0 247 259" svg:d="M145 80c0-8 0-12-4-17-4-4-9-8-13-12-4 0-13 0-17 0-4-4-13-4-21-4h-21v72h17c12 0 21-5 29-5 5 0 13-4 17-4 5-4 9-8 9-13 4-4 4-12 4-17zM247 259h-81l-68-97h-29v97h-69v-259h111c17 0 30 0 38 4 13 0 21 4 34 13 9 4 17 13 21 21 5 9 9 21 9 34 0 17-4 34-13 47-8 12-21 21-38 29z">
          <text:p/>
        </draw:path>
        <draw:path draw:style-name="gr2" draw:text-style-name="P2" draw:layer="layout" svg:width="0.246cm" svg:height="0.259cm" svg:x="6.184cm" svg:y="5.384cm" svg:viewBox="0 0 247 260" svg:d="M145 81c0-9 0-13-4-17s-8-9-13-13c-4 0-12 0-17 0-4-4-12-4-21-4h-21v72h17c13 0 21-4 30-4 4 0 12-5 17-5 4-4 8-8 8-12 4-5 4-13 4-17zM247 260h-80l-68-99h-30v99h-69v-260h111c17 0 30 0 39 5 12 0 21 4 33 12 9 4 17 13 22 21 4 9 8 22 8 34 0 17-4 34-13 47-8 13-21 21-38 29z">
          <text:p/>
        </draw:path>
        <draw:polygon draw:style-name="gr4" draw:text-style-name="P4" draw:layer="layout" svg:width="0.152cm" svg:height="0.258cm" svg:x="6.46cm" svg:y="5.397cm" svg:viewBox="0 0 153 259" draw:points="153,259 0,259 0,213 42,213 42,47 0,47 0,0 153,0 153,47 110,47 110,213 153,213">
          <text:p/>
        </draw:polygon>
        <draw:polygon draw:style-name="gr2" draw:text-style-name="P2" draw:layer="layout" svg:width="0.152cm" svg:height="0.259cm" svg:x="6.447cm" svg:y="5.384cm" svg:viewBox="0 0 153 260" draw:points="153,260 0,260 0,213 43,213 43,47 0,47 0,0 153,0 153,47 111,47 111,213 153,213">
          <text:p/>
        </draw:polygon>
        <draw:path draw:style-name="gr4" draw:text-style-name="P4" draw:layer="layout" svg:width="0.22cm" svg:height="0.258cm" svg:x="6.663cm" svg:y="5.397cm" svg:viewBox="0 0 221 259" svg:d="M221 179c0 12-4 25-9 34-4 8-12 17-21 25-8 4-21 13-34 13-12 4-25 8-46 8h-111v-259h102c17 0 34 0 43 4 8 0 21 4 29 9 9 4 17 12 22 21 4 8 8 17 8 25 0 13-4 26-13 34-4 9-12 17-25 21v5c17 0 30 8 38 16 13 13 17 27 17 44zM136 72c0-4 0-9-4-13 0-4-4-4-13-8-4 0-8-4-17-4-8 0-17 0-29 0h-4v55h8c8 0 21 0 25 0 9 0 13 0 17-5 9 0 13-4 13-8 4-4 4-9 4-17zM153 179c0-9-4-17-8-21 0-5-9-5-13-10-8 0-13 0-21 0-9 0-21 0-30 0h-12v65h4c17 0 29 0 38 0 8 0 17-5 21-9 8 0 13-4 17-8 0-5 4-13 4-17z">
          <text:p/>
        </draw:path>
        <draw:path draw:style-name="gr2" draw:text-style-name="P2" draw:layer="layout" svg:width="0.22cm" svg:height="0.259cm" svg:x="6.65cm" svg:y="5.384cm" svg:viewBox="0 0 221 260" svg:d="M221 179c0 13-4 25-8 34-4 8-13 17-21 25-9 5-22 13-34 13-13 4-26 9-47 9h-111v-260h103c17 0 34 0 42 5 8 0 21 4 30 8 8 4 17 13 21 21 4 9 8 17 8 26 0 12-4 25-12 33-5 9-13 17-26 22v4c17 0 30 8 38 17 13 12 17 25 17 43zM137 72c0-4 0-8-5-12 0-5-4-5-12-9-5 0-9-4-17-4-9 0-17 0-30 0h-4v55h8c9 0 21 0 26 0 8 0 12 0 17-4 8 0 12-5 12-9 5-4 5-8 5-17zM153 179c0-8-4-18-8-22 0-4-8-4-13-9-8 0-12 0-21 0-8 0-21 0-29 0h-13v65h4c17 0 30 0 38 0 9 0 17-4 21-9 9 0 13-4 17-8 0-4 4-13 4-17z">
          <text:p/>
        </draw:path>
        <draw:path draw:style-name="gr4" draw:text-style-name="P4" draw:layer="layout" svg:width="0.229cm" svg:height="0.262cm" svg:x="6.929cm" svg:y="5.397cm" svg:viewBox="0 0 230 263" svg:d="M230 165c0 30-8 55-30 73-16 17-46 25-84 25s-64-8-85-25c-18-18-31-43-31-73v-165h69v161c0 17 4 29 13 38 4 8 17 13 34 13s29-5 38-13c4-9 8-21 8-38v-161h68z">
          <text:p/>
        </draw:path>
        <draw:path draw:style-name="gr2" draw:text-style-name="P2" draw:layer="layout" svg:width="0.228cm" svg:height="0.263cm" svg:x="6.917cm" svg:y="5.384cm" svg:viewBox="0 0 229 264" svg:d="M229 165c0 30-8 55-29 72-17 18-47 27-85 27s-63-9-86-27c-17-17-29-42-29-72v-165h69v161c0 17 4 30 12 38 4 9 17 13 34 13s30-4 38-13c4-8 9-21 9-38v-161h67z">
          <text:p/>
        </draw:path>
        <draw:polygon draw:style-name="gr4" draw:text-style-name="P4" draw:layer="layout" svg:width="0.233cm" svg:height="0.258cm" svg:x="7.217cm" svg:y="5.397cm" svg:viewBox="0 0 234 259" draw:points="234,259 171,259 60,80 60,259 0,259 0,0 81,0 175,148 175,0 234,0">
          <text:p/>
        </draw:polygon>
        <draw:polygon draw:style-name="gr2" draw:text-style-name="P2" draw:layer="layout" svg:width="0.232cm" svg:height="0.259cm" svg:x="7.205cm" svg:y="5.384cm" svg:viewBox="0 0 233 260" draw:points="233,260 170,260 59,81 59,260 0,260 0,0 80,0 174,148 174,0 233,0">
          <text:p/>
        </draw:polygon>
        <draw:path draw:style-name="gr4" draw:text-style-name="P4" draw:layer="layout" svg:width="0.267cm" svg:height="0.258cm" svg:x="7.488cm" svg:y="5.397cm" svg:viewBox="0 0 268 259" svg:d="M268 259h-68l-17-55h-98l-17 55h-68l99-259h76zM166 158l-29-90-34 90z">
          <text:p/>
        </draw:path>
        <draw:path draw:style-name="gr2" draw:text-style-name="P2" draw:layer="layout" svg:width="0.266cm" svg:height="0.259cm" svg:x="7.476cm" svg:y="5.384cm" svg:viewBox="0 0 267 260" svg:d="M267 260h-67l-17-56h-99l-17 56h-67l97-260h77zM166 157l-30-89-35 89z">
          <text:p/>
        </draw:path>
        <draw:polygon draw:style-name="gr4" draw:text-style-name="P4" draw:layer="layout" svg:width="0.186cm" svg:height="0.258cm" svg:x="7.789cm" svg:y="5.397cm" svg:viewBox="0 0 187 259" draw:points="187,259 0,259 0,0 68,0 68,208 187,208">
          <text:p/>
        </draw:polygon>
        <draw:polygon draw:style-name="gr2" draw:text-style-name="P2" draw:layer="layout" svg:width="0.186cm" svg:height="0.259cm" svg:x="7.776cm" svg:y="5.384cm" svg:viewBox="0 0 187 260" draw:points="187,260 0,260 0,0 68,0 68,209 187,209">
          <text:p/>
        </draw:polygon>
        <draw:path draw:style-name="gr4" draw:text-style-name="P4" draw:layer="layout" svg:width="0.246cm" svg:height="0.258cm" svg:x="8.136cm" svg:y="5.397cm" svg:viewBox="0 0 247 259" svg:d="M145 80c0-8 0-12-4-17 0-4-5-8-13-12-4 0-8 0-17 0-4-4-13-4-21-4h-22v72h22c8 0 17-5 25-5 5 0 13-4 17-4 4-4 9-8 9-13 4-4 4-12 4-17zM247 259h-81l-68-97h-30v97h-68v-259h111c17 0 30 0 42 4 9 0 22 4 30 13 8 4 17 13 21 21 9 9 9 21 9 34 0 17-5 34-13 47-9 12-21 21-38 29z">
          <text:p/>
        </draw:path>
        <draw:path draw:style-name="gr2" draw:text-style-name="P2" draw:layer="layout" svg:width="0.246cm" svg:height="0.259cm" svg:x="8.123cm" svg:y="5.384cm" svg:viewBox="0 0 247 260" svg:d="M145 81c0-9 0-13-4-17 0-4-4-9-13-13-4 0-8 0-17 0-4-4-12-4-21-4h-22v72h22c9 0 17-4 26-4 4 0 12-5 17-5 4-4 8-8 8-12 4-5 4-13 4-17zM247 260h-81l-67-99h-31v99h-68v-260h111c17 0 30 0 43 5 8 0 21 4 29 12 9 4 17 13 21 21 9 9 9 22 9 34 0 17-4 34-13 47-8 13-21 21-38 29z">
          <text:p/>
        </draw:path>
        <draw:polygon draw:style-name="gr4" draw:text-style-name="P4" draw:layer="layout" svg:width="0.186cm" svg:height="0.258cm" svg:x="8.411cm" svg:y="5.397cm" svg:viewBox="0 0 187 259" draw:points="187,259 0,259 0,0 187,0 187,51 69,51 69,93 179,93 179,144 69,144 69,208 187,208">
          <text:p/>
        </draw:polygon>
        <draw:polygon draw:style-name="gr2" draw:text-style-name="P2" draw:layer="layout" svg:width="0.187cm" svg:height="0.259cm" svg:x="8.398cm" svg:y="5.384cm" svg:viewBox="0 0 188 260" draw:points="188,260 0,260 0,0 188,0 188,51 69,51 69,93 179,93 179,144 69,144 69,209 188,209">
          <text:p/>
        </draw:polygon>
        <draw:path draw:style-name="gr4" draw:text-style-name="P4" draw:layer="layout" svg:width="0.241cm" svg:height="0.266cm" svg:x="8.64cm" svg:y="5.393cm" svg:viewBox="0 0 242 267" svg:d="M242 246c-13 5-30 9-47 13-16 4-39 8-56 8-46 0-80-12-101-33-26-26-38-60-38-102 0-38 12-73 38-94 21-26 59-38 101-38 17 0 35 0 48 4 17 4 34 8 51 17v64h-4c-5-4-9-8-17-12-5-5-9-9-17-9-5-5-13-9-21-13-9 0-23-5-31-5-13 0-21 5-30 9-12 0-21 9-29 13-5 9-13 17-17 26-5 13-5 25-5 38 0 30 9 51 22 63 17 17 38 26 67 26 6 0 6 0 10 0s4 0 8 0v-51h-51v-51h119z">
          <text:p/>
        </draw:path>
        <draw:path draw:style-name="gr2" draw:text-style-name="P2" draw:layer="layout" svg:width="0.241cm" svg:height="0.267cm" svg:x="8.627cm" svg:y="5.38cm" svg:viewBox="0 0 242 268" svg:d="M242 247c-12 4-29 8-46 12-17 5-39 9-56 9-47 0-81-13-102-34-25-26-38-59-38-102 0-38 13-73 38-94 21-25 59-38 102-38 17 0 35 0 47 4 17 5 34 9 51 17v65h-4c-4-5-9-9-17-14-4-4-9-8-17-8-4-5-13-9-21-13-10 0-22-4-31-4-12 0-21 4-29 8-13 0-22 9-30 13-4 9-13 18-17 26-4 13-4 26-4 38 0 30 8 51 21 64 17 17 38 25 68 25 4 0 4 0 8 0s4 0 10 0v-51h-52v-50h119z">
          <text:p/>
        </draw:path>
        <draw:polygon draw:style-name="gr4" draw:text-style-name="P4" draw:layer="layout" svg:width="0.148cm" svg:height="0.258cm" svg:x="8.932cm" svg:y="5.397cm" svg:viewBox="0 0 149 259" draw:points="149,259 0,259 0,213 43,213 43,47 0,47 0,0 149,0 149,47 107,47 107,213 149,213">
          <text:p/>
        </draw:polygon>
        <draw:polygon draw:style-name="gr2" draw:text-style-name="P2" draw:layer="layout" svg:width="0.148cm" svg:height="0.259cm" svg:x="8.919cm" svg:y="5.384cm" svg:viewBox="0 0 149 260" draw:points="149,260 0,260 0,213 43,213 43,47 0,47 0,0 149,0 149,47 107,47 107,213 149,213">
          <text:p/>
        </draw:polygon>
        <draw:path draw:style-name="gr4" draw:text-style-name="P4" draw:layer="layout" svg:width="0.263cm" svg:height="0.266cm" svg:x="9.118cm" svg:y="5.393cm" svg:viewBox="0 0 264 267" svg:d="M264 132c0 42-13 76-34 97-26 26-56 38-99 38-42 0-72-12-97-38-21-21-34-55-34-97 0-38 13-73 34-98 25-22 55-34 97-34 43 0 73 12 99 34 21 25 34 60 34 98zM174 200c8-9 13-17 18-30 4-8 4-21 4-38 0-13-4-25-4-38-5-9-10-17-18-26-5-9-13-13-17-17-9 0-17-5-26-5-8 0-17 5-25 5-4 4-13 8-17 17-8 5-13 17-17 26-4 13-4 25-4 38 0 17 0 30 4 42 4 9 9 17 17 26 4 4 8 12 17 12 8 5 17 5 25 5 9 0 17 0 26-5 8 0 12-8 17-12z">
          <text:p/>
        </draw:path>
        <draw:path draw:style-name="gr2" draw:text-style-name="P2" draw:layer="layout" svg:width="0.263cm" svg:height="0.267cm" svg:x="9.105cm" svg:y="5.38cm" svg:viewBox="0 0 264 268" svg:d="M264 132c0 43-13 76-34 98-25 25-56 38-98 38-43 0-72-13-98-38-21-22-34-55-34-98 0-38 13-73 34-98 26-21 55-34 98-34 42 0 73 13 98 34 21 25 34 60 34 98zM174 200c8-8 13-17 17-30 4-8 4-21 4-38 0-12-4-25-4-38-4-8-9-17-17-26-4-9-13-13-17-17-8 0-17-4-25-4-9 0-17 4-26 4-4 4-12 8-17 17-8 4-12 18-17 26-4 13-4 26-4 38 0 17 0 30 4 43 5 8 9 17 17 25 5 4 9 13 17 13 9 4 17 4 26 4 8 0 17 0 25-4 9 0 13-9 17-13z">
          <text:p/>
        </draw:path>
        <draw:polygon draw:style-name="gr4" draw:text-style-name="P4" draw:layer="layout" svg:width="0.233cm" svg:height="0.258cm" svg:x="9.431cm" svg:y="5.397cm" svg:viewBox="0 0 234 259" draw:points="234,259 170,259 64,80 64,259 0,259 0,0 81,0 174,148 174,0 234,0">
          <text:p/>
        </draw:polygon>
        <draw:polygon draw:style-name="gr2" draw:text-style-name="P2" draw:layer="layout" svg:width="0.233cm" svg:height="0.259cm" svg:x="9.419cm" svg:y="5.384cm" svg:viewBox="0 0 234 260" draw:points="234,260 169,260 63,81 63,260 0,260 0,0 80,0 173,148 173,0 234,0">
          <text:p/>
        </draw:polygon>
        <draw:path draw:style-name="gr4" draw:text-style-name="P4" draw:layer="layout" svg:width="0.262cm" svg:height="0.258cm" svg:x="9.707cm" svg:y="5.397cm" svg:viewBox="0 0 263 259" svg:d="M263 259h-68l-17-55h-94l-21 55h-63l93-259h77zM161 158l-29-90-35 90z">
          <text:p/>
        </draw:path>
        <draw:path draw:style-name="gr2" draw:text-style-name="P2" draw:layer="layout" svg:width="0.262cm" svg:height="0.259cm" svg:x="9.694cm" svg:y="5.384cm" svg:viewBox="0 0 263 260" svg:d="M263 260h-67l-17-56h-94l-22 56h-63l93-260h77zM162 157l-30-89-35 89z">
          <text:p/>
        </draw:path>
        <draw:polygon draw:style-name="gr4" draw:text-style-name="P4" draw:layer="layout" svg:width="0.186cm" svg:height="0.258cm" svg:x="10.003cm" svg:y="5.397cm" svg:viewBox="0 0 187 259" draw:points="187,259 0,259 0,0 68,0 68,208 187,208">
          <text:p/>
        </draw:polygon>
        <draw:polygon draw:style-name="gr2" draw:text-style-name="P2" draw:layer="layout" svg:width="0.186cm" svg:height="0.259cm" svg:x="9.99cm" svg:y="5.384cm" svg:viewBox="0 0 187 260" draw:points="187,260 0,260 0,0 68,0 68,209 187,209">
          <text:p/>
        </draw:polygon>
        <draw:path draw:style-name="gr4" draw:text-style-name="P4" draw:layer="layout" svg:width="0.242cm" svg:height="0.258cm" svg:x="10.354cm" svg:y="5.397cm" svg:viewBox="0 0 243 259" svg:d="M243 127c0 26-9 48-17 69-13 17-26 29-43 42-12 9-25 13-42 17-14 0-31 4-52 4h-89v-259h89c21 0 43 4 56 8 17 0 30 5 38 13 17 13 34 26 43 42 8 22 17 43 17 64zM171 127c0-17 0-30-9-42-4-13-13-22-30-26-5-4-13-8-17-8-9 0-22 0-34 0h-17v157h17c17 0 25 0 34 0 8-4 17-4 22-8 12-9 21-17 25-30 9-8 9-26 9-43z">
          <text:p/>
        </draw:path>
        <draw:path draw:style-name="gr2" draw:text-style-name="P2" draw:layer="layout" svg:width="0.241cm" svg:height="0.259cm" svg:x="10.342cm" svg:y="5.384cm" svg:viewBox="0 0 242 260" svg:d="M242 127c0 26-9 48-17 69-13 17-25 30-42 42-13 9-26 13-44 17-12 0-29 5-51 5h-88v-260h88c22 0 43 5 56 9 17 0 30 4 39 12 17 13 33 26 42 43 8 21 17 42 17 63zM170 127c0-17 0-29-9-42-4-13-12-21-30-25-4-5-13-9-17-9-9 0-21 0-34 0h-17v158h17c17 0 25 0 34 0 8-5 17-5 21-9 14-8 22-17 26-29 9-10 9-27 9-44z">
          <text:p/>
        </draw:path>
        <draw:path draw:style-name="gr4" draw:text-style-name="P4" draw:layer="layout" svg:width="0.263cm" svg:height="0.266cm" svg:x="10.629cm" svg:y="5.393cm" svg:viewBox="0 0 264 267" svg:d="M264 132c0 42-13 76-35 97-25 26-55 38-97 38-43 0-72-12-98-38-21-21-34-55-34-97 0-38 13-73 34-98 26-22 55-34 98-34 42 0 72 12 97 34 22 25 35 60 35 98zM178 200c4-9 9-17 13-30 4-8 4-21 4-38 0-13 0-25-4-38-4-9-9-17-13-26-8-9-12-13-21-17-8 0-17-5-25-5-9 0-17 5-22 5-8 4-16 8-21 17-8 5-12 17-17 26 0 13-4 25-4 38 0 17 4 30 4 42 5 9 9 17 17 26 5 4 13 12 17 12 9 5 17 5 26 5 8 0 17 0 25-5 9 0 13-8 21-12z">
          <text:p/>
        </draw:path>
        <draw:path draw:style-name="gr2" draw:text-style-name="P2" draw:layer="layout" svg:width="0.262cm" svg:height="0.267cm" svg:x="10.617cm" svg:y="5.38cm" svg:viewBox="0 0 263 268" svg:d="M263 132c0 43-14 76-35 98-25 25-55 38-97 38s-72-13-97-38c-22-22-34-55-34-98 0-38 12-73 34-98 25-21 55-34 97-34s72 13 97 34c21 25 35 60 35 98zM178 200c4-8 8-17 12-30 4-8 4-21 4-38 0-12 0-25-4-38-4-8-8-17-12-26-9-9-13-13-22-17-8 0-17-4-25-4-9 0-17 4-21 4-9 4-17 8-21 17-9 4-13 18-17 26 0 13-5 26-5 38 0 17 5 30 5 43 4 8 8 17 17 25 4 4 12 13 17 13 8 4 16 4 25 4 8 0 17 0 25-4 9 0 13-9 22-13z">
          <text:p/>
        </draw:path>
        <draw:polygon draw:style-name="gr4" draw:text-style-name="P4" draw:layer="layout" svg:width="0.224cm" svg:height="0.258cm" svg:x="11.04cm" svg:y="5.397cm" svg:viewBox="0 0 225 259" draw:points="225,51 145,51 145,259 77,259 77,51 0,51 0,0 225,0">
          <text:p/>
        </draw:polygon>
        <draw:polygon draw:style-name="gr2" draw:text-style-name="P2" draw:layer="layout" svg:width="0.225cm" svg:height="0.259cm" svg:x="11.027cm" svg:y="5.384cm" svg:viewBox="0 0 226 260" draw:points="226,51 145,51 145,260 78,260 78,51 0,51 0,0 226,0">
          <text:p/>
        </draw:polygon>
        <draw:path draw:style-name="gr4" draw:text-style-name="P4" draw:layer="layout" svg:width="0.245cm" svg:height="0.258cm" svg:x="11.307cm" svg:y="5.397cm" svg:viewBox="0 0 246 259" svg:d="M140 80c0-8 0-12 0-17-4-4-8-8-16-12-5 0-9 0-13 0-9-4-13-4-21-4h-27v72h21c10 0 18-5 27-5 8 0 13-4 17-4 4-4 8-8 12-13 0-4 0-12 0-17zM246 259h-80l-72-97h-31v97h-63v-259h111c13 0 25 0 38 4 13 0 21 4 30 13 8 4 16 13 25 21 4 9 8 21 8 34 0 17-4 34-17 47-8 12-21 21-33 29z">
          <text:p/>
        </draw:path>
        <draw:path draw:style-name="gr2" draw:text-style-name="P2" draw:layer="layout" svg:width="0.246cm" svg:height="0.259cm" svg:x="11.294cm" svg:y="5.384cm" svg:viewBox="0 0 247 260" svg:d="M141 81c0-9 0-13 0-17-4-4-9-9-17-13-4 0-9 0-13 0-8-4-14-4-22-4h-25v72h21c8 0 18-4 26-4 9 0 13-5 17-5 4-4 9-8 13-12 0-5 0-13 0-17zM247 260h-81l-73-99h-29v99h-64v-260h111c13 0 26 0 38 5 13 0 21 4 30 12 8 4 17 13 25 21 4 9 9 22 9 34 0 17-5 34-17 47-9 13-21 21-34 29z">
          <text:p/>
        </draw:path>
        <draw:path draw:style-name="gr4" draw:text-style-name="P4" draw:layer="layout" svg:width="0.262cm" svg:height="0.258cm" svg:x="11.557cm" svg:y="5.397cm" svg:viewBox="0 0 263 259" svg:d="M263 259h-68l-17-55h-94l-17 55h-67l93-259h77zM161 158l-29-90-31 90z">
          <text:p/>
        </draw:path>
        <draw:path draw:style-name="gr2" draw:text-style-name="P2" draw:layer="layout" svg:width="0.262cm" svg:height="0.259cm" svg:x="11.544cm" svg:y="5.384cm" svg:viewBox="0 0 263 260" svg:d="M263 260h-67l-17-56h-95l-16 56h-68l93-260h77zM162 157l-30-89-31 89z">
          <text:p/>
        </draw:path>
        <draw:path draw:style-name="gr4" draw:text-style-name="P4" draw:layer="layout" svg:width="0.216cm" svg:height="0.258cm" svg:x="11.857cm" svg:y="5.397cm" svg:viewBox="0 0 217 259" svg:d="M217 179c0 12 0 25-4 34-9 8-13 17-21 25-13 4-22 13-34 13-13 4-30 8-47 8h-111v-259h98c22 0 39 0 47 4 8 0 17 4 30 9 8 4 17 12 21 21 4 8 4 17 4 25 0 13 0 26-8 34-9 9-17 17-30 21v5c17 0 34 8 42 16 9 13 13 27 13 44zM132 72c0-4 0-9 0-13-4-4-8-4-12-8-5 0-13-4-17-4-9 0-17 0-31 0h-8v55h13c9 0 17 0 26 0 8 0 12 0 17-5 4 0 8-4 12-8 0-4 0-9 0-17zM149 179c0-9 0-17-4-21-4-5-8-5-17-10-4 0-13 0-21 0-9 0-17 0-25 0h-18v65h4c22 0 35 0 43 0 9 0 13-5 21-9 9 0 13-4 13-8 4-5 4-13 4-17z">
          <text:p/>
        </draw:path>
        <draw:path draw:style-name="gr2" draw:text-style-name="P2" draw:layer="layout" svg:width="0.216cm" svg:height="0.259cm" svg:x="11.844cm" svg:y="5.384cm" svg:viewBox="0 0 217 260" svg:d="M217 179c0 13 0 25-4 34-8 8-13 17-21 25-13 5-21 13-34 13-13 4-30 9-47 9h-111v-260h99c21 0 38 0 46 5 9 0 17 4 30 8 8 4 17 13 21 21 4 9 4 17 4 26 0 12 0 25-8 33-9 9-17 17-30 22v4c17 0 34 8 43 17 8 12 12 25 12 43zM133 72c0-4 0-8 0-12-5-5-9-5-13-9-4 0-13-4-17-4-8 0-18 0-31 0h-8v55h13c8 0 18 0 26 0s13 0 17-4c4 0 8-5 13-9 0-4 0-8 0-17zM150 179c0-8 0-18-5-22-4-4-8-4-17-9-4 0-12 0-21 0-8 0-17 0-26 0h-17v65h4c22 0 35 0 43 0 9 0 13-4 22-9 8 0 12-4 12-8 5-4 5-13 5-17z">
          <text:p/>
        </draw:path>
        <draw:path draw:style-name="gr4" draw:text-style-name="P4" draw:layer="layout" svg:width="0.263cm" svg:height="0.258cm" svg:x="12.098cm" svg:y="5.397cm" svg:viewBox="0 0 264 259" svg:d="M264 259h-68l-17-55h-93l-18 55h-68l95-259h76zM162 158l-29-90-30 90z">
          <text:p/>
        </draw:path>
        <draw:path draw:style-name="gr2" draw:text-style-name="P2" draw:layer="layout" svg:width="0.262cm" svg:height="0.259cm" svg:x="12.086cm" svg:y="5.384cm" svg:viewBox="0 0 263 260" svg:d="M263 260h-68l-17-56h-94l-17 56h-67l93-260h77zM162 157l-30-89-30 89z">
          <text:p/>
        </draw:path>
        <draw:polygon draw:style-name="gr4" draw:text-style-name="P4" draw:layer="layout" svg:width="0.182cm" svg:height="0.258cm" svg:x="12.399cm" svg:y="5.397cm" svg:viewBox="0 0 183 259" draw:points="183,259 0,259 0,0 63,0 63,208 183,208">
          <text:p/>
        </draw:polygon>
        <draw:polygon draw:style-name="gr2" draw:text-style-name="P2" draw:layer="layout" svg:width="0.182cm" svg:height="0.259cm" svg:x="12.386cm" svg:y="5.384cm" svg:viewBox="0 0 183 260" draw:points="183,260 0,260 0,0 64,0 64,209 183,209">
          <text:p/>
        </draw:polygon>
        <draw:polygon draw:style-name="gr4" draw:text-style-name="P4" draw:layer="layout" svg:width="0.229cm" svg:height="0.258cm" svg:x="12.623cm" svg:y="5.397cm" svg:viewBox="0 0 230 259" draw:points="230,259 162,259 162,144 65,144 65,259 0,259 0,0 65,0 65,93 162,93 162,0 230,0">
          <text:p/>
        </draw:polygon>
        <draw:polygon draw:style-name="gr2" draw:text-style-name="P2" draw:layer="layout" svg:width="0.228cm" svg:height="0.259cm" svg:x="12.611cm" svg:y="5.384cm" svg:viewBox="0 0 229 260" draw:points="229,260 161,260 161,144 64,144 64,260 0,260 0,0 64,0 64,93 161,93 161,0 229,0">
          <text:p/>
        </draw:polygon>
        <draw:path draw:style-name="gr4" draw:text-style-name="P4" draw:layer="layout" svg:width="0.266cm" svg:height="0.266cm" svg:x="12.903cm" svg:y="5.393cm" svg:viewBox="0 0 267 267" svg:d="M267 132c0 42-13 76-39 97-21 26-55 38-97 38-38 0-72-12-93-38-26-21-38-55-38-97 0-38 12-73 38-98 21-22 55-34 93-34 42 0 76 12 97 34 26 25 39 60 39 98zM178 200c4-9 8-17 12-30 4-8 4-21 4-38 0-13 0-25-4-38-4-9-8-17-12-26-9-9-13-13-22-17-8 0-17-5-25-5-9 0-13 5-21 5-9 4-17 8-21 17-5 5-9 17-13 26-4 13-9 25-9 38 0 17 5 30 9 42 4 9 8 17 13 26 4 4 12 12 21 12 4 5 12 5 21 5 8 0 17 0 25-5 9 0 17-8 22-12z">
          <text:p/>
        </draw:path>
        <draw:path draw:style-name="gr2" draw:text-style-name="P2" draw:layer="layout" svg:width="0.267cm" svg:height="0.267cm" svg:x="12.89cm" svg:y="5.38cm" svg:viewBox="0 0 268 268" svg:d="M268 132c0 43-13 76-38 98-22 25-55 38-98 38-38 0-72-13-93-38-25-22-39-55-39-98 0-38 14-73 39-98 21-21 55-34 93-34 43 0 76 13 98 34 25 25 38 60 38 98zM179 200c4-8 8-17 13-30 4-8 4-21 4-38 0-12 0-25-4-38-5-8-9-17-13-26-9-9-13-13-21-17-9 0-17-4-26-4-8 0-12 4-21 4-8 4-17 8-21 17-4 4-9 18-13 26-4 13-8 26-8 38 0 17 4 30 8 43 4 8 9 17 13 25 4 4 13 13 21 13 4 4 13 4 21 4 9 0 17 0 26-4 8 0 17-9 21-13z">
          <text:p/>
        </draw:path>
        <draw:path draw:style-name="gr4" draw:text-style-name="P4" draw:layer="layout" svg:width="0.241cm" svg:height="0.258cm" svg:x="13.339cm" svg:y="5.397cm" svg:viewBox="0 0 242 259" svg:d="M242 127c0 26-4 48-17 69-13 17-25 29-42 42-13 9-26 13-38 17-17 0-34 4-55 4h-90v-259h94c21 0 38 4 51 8 17 0 29 5 38 13 21 13 34 26 42 42 13 22 17 43 17 64zM174 127c0-17-4-30-8-42-9-13-17-22-30-26-8-4-12-8-21-8-8 0-17 0-34 0h-17v157h17c17 0 30 0 34 0 9-4 17-4 25-8 9-9 17-17 26-30 4-8 8-26 8-43z">
          <text:p/>
        </draw:path>
        <draw:path draw:style-name="gr2" draw:text-style-name="P2" draw:layer="layout" svg:width="0.241cm" svg:height="0.259cm" svg:x="13.326cm" svg:y="5.384cm" svg:viewBox="0 0 242 260" svg:d="M242 127c0 26-4 48-17 69-12 17-25 30-42 42-13 9-25 13-38 17-17 0-34 5-55 5h-90v-260h94c21 0 38 5 51 9 17 0 30 4 38 12 21 13 34 26 42 43 13 21 17 42 17 63zM175 127c0-17-5-29-9-42-8-13-17-21-29-25-9-5-13-9-22-9-8 0-17 0-34 0h-16v158h16c17 0 30 0 34 0 9-5 17-5 26-9 8-8 17-17 25-29 4-10 9-27 9-44z">
          <text:p/>
        </draw:path>
        <draw:path draw:style-name="gr4" draw:text-style-name="P4" draw:layer="layout" svg:width="0.267cm" svg:height="0.258cm" svg:x="13.605cm" svg:y="5.397cm" svg:viewBox="0 0 268 259" svg:d="M268 259h-68l-21-55h-94l-17 55h-68l94-259h77zM167 158l-34-90-30 90z">
          <text:p/>
        </draw:path>
        <draw:path draw:style-name="gr2" draw:text-style-name="P2" draw:layer="layout" svg:width="0.266cm" svg:height="0.259cm" svg:x="13.593cm" svg:y="5.384cm" svg:viewBox="0 0 267 260" svg:d="M267 260h-67l-21-56h-95l-17 56h-67l93-260h77zM166 157l-34-89-31 89z">
          <text:p/>
        </draw:path>
        <draw:path draw:style-name="gr4" draw:text-style-name="P4" draw:layer="layout" svg:width="0.208cm" svg:height="0.266cm" svg:x="14.02cm" svg:y="5.393cm" svg:viewBox="0 0 209 267" svg:d="M209 174c0 13-4 26-9 38-4 13-8 22-17 30-12 9-21 13-35 17-12 4-25 8-42 8s-29-4-42-8-26-8-34-17c-9-8-17-21-21-38-9-17-9-34-9-55 0-25 0-42 5-59 8-22 16-35 25-48 13-13 30-25 47-30 16-8 38-12 63-12 8 0 17 0 26 4 13 0 17 0 22 0v51h-9c0 0-8-4-13-4-9-5-18-5-26-5-21 0-42 5-51 18-12 9-21 26-25 47 8-9 21-13 29-13 9-4 22-8 30-8 13 0 21 4 30 4 9 4 18 8 26 13 9 4 17 12 21 25 5 13 9 25 9 42zM132 212c0-4 4-8 8-12 0-5 0-13 0-21 0-9 0-17-4-22 0-4-4-8-9-12-4-5-8-5-12-9-9 0-13 0-17 0-9 0-13 0-17 0-4 4-13 4-17 4 0 5 0 5 0 9 0 0 0 4 0 8 0 13 4 26 4 34 4 9 9 17 13 21 4 5 8 9 12 9 5 0 9 4 13 4s9-4 13-4 8-4 13-9z">
          <text:p/>
        </draw:path>
        <draw:path draw:style-name="gr2" draw:text-style-name="P2" draw:layer="layout" svg:width="0.207cm" svg:height="0.267cm" svg:x="14.008cm" svg:y="5.38cm" svg:viewBox="0 0 208 268" svg:d="M208 175c0 12-4 25-8 38-5 12-9 21-17 29-14 9-23 13-35 17-13 5-26 9-43 9-16 0-29-4-42-9-13-4-25-8-34-17-8-8-17-21-21-38-8-17-8-34-8-55 0-25 0-42 4-59 8-22 17-35 25-48 13-12 30-25 47-29 17-9 38-13 63-13 9 0 17 0 26 4 13 0 18 0 22 0v51h-9c0 0-9-4-13-4-9-4-17-4-26-4-21 0-42 4-50 17-13 8-22 26-26 47 9-8 21-13 30-13 8-4 21-8 29-8 13 0 22 4 30 4 8 4 17 9 26 13s17 13 22 25c4 13 8 26 8 43zM131 213c0-5 4-9 8-13 0-4 0-13 0-21 0-9 0-17-4-21 0-5-4-9-8-13-5-4-9-4-13-8-9 0-13 0-17 0-8 0-13 0-17 0-4 4-13 4-17 4 0 4 0 4 0 8 0 0 0 4 0 9 0 12 4 25 4 34 5 8 9 16 13 21 4 4 9 8 13 8s8 4 12 4c5 0 9-4 13-4s9-4 13-8z">
          <text:p/>
        </draw:path>
        <draw:path draw:style-name="gr4" draw:text-style-name="P4" draw:layer="layout" svg:width="0.152cm" svg:height="0.161cm" svg:x="14.27cm" svg:y="5.393cm" svg:viewBox="0 0 153 162" svg:d="M153 157h-50v-12c-5 4-14 8-22 12-9 5-17 5-30 5s-26-5-34-13c-8-9-17-21-17-35 0-13 4-21 9-25 4-9 12-13 21-17 8-5 21-9 34-13 12 0 25 0 39 0v-4c0-9 0-13-10-17-8-4-17-4-29-4-9 0-17 0-26 4-8 4-17 4-17 8h-8v-38c8 0 17-4 25-4 13-4 21-4 34-4 31 0 48 4 60 12 13 9 21 22 21 43zM103 118v-34c-5 0-14 5-22 5-9 0-13 0-17 4-5 0-9 4-13 4 0 4 0 9 0 13s0 4 0 8c0 0 0 5 4 5 0 5 4 5 9 5 0 0 4 4 12 4 5 0 9-4 13-4 4-5 9-5 14-10z">
          <text:p/>
        </draw:path>
        <draw:path draw:style-name="gr2" draw:text-style-name="P2" draw:layer="layout" svg:width="0.153cm" svg:height="0.161cm" svg:x="14.257cm" svg:y="5.38cm" svg:viewBox="0 0 154 162" svg:d="M154 158h-52v-13c-4 4-13 8-21 13-9 4-17 4-30 4s-25-4-34-13c-8-8-17-22-17-35 0-12 5-21 9-25 4-9 13-13 21-17s21-8 34-13c13 0 25 0 38 0v-4c0-8 0-13-8-17-9-4-17-4-30-4-9 0-17 0-26 4-8 4-16 4-16 9h-9v-38c9 0 17-5 25-5 13-4 22-4 34-4 30 0 48 4 61 13 12 8 21 21 21 42zM102 119v-34c-4 0-13 4-21 4-9 0-13 0-17 4-4 0-9 4-13 4 0 5 0 9 0 13s0 4 0 9c0 0 0 4 4 4 0 4 5 4 9 4 0 0 4 4 13 4 4 0 8-4 12-4 5-4 9-4 13-8z">
          <text:p/>
        </draw:path>
        <draw:path draw:style-name="gr4" draw:text-style-name="P4" draw:layer="layout" svg:width="0.246cm" svg:height="0.258cm" svg:x="14.613cm" svg:y="5.397cm" svg:viewBox="0 0 247 259" svg:d="M144 80c0-8 0-12-4-17-5-4-9-8-13-12-4 0-13 0-17 0-4-4-13-4-21-4h-26v72h22c12 0 21-5 29-5 5 0 13-4 17-4 4-4 9-8 9-13 4-4 4-12 4-17zM247 259h-82l-68-97h-34v97h-63v-259h110c17 0 30 0 38 4 13 0 21 4 34 13 8 4 17 13 21 21 4 9 10 21 10 34 0 17-6 34-14 47-9 12-21 21-38 29z">
          <text:p/>
        </draw:path>
        <draw:path draw:style-name="gr2" draw:text-style-name="P2" draw:layer="layout" svg:width="0.246cm" svg:height="0.259cm" svg:x="14.6cm" svg:y="5.384cm" svg:viewBox="0 0 247 260" svg:d="M144 81c0-9 0-13-4-17s-8-9-13-13c-4 0-12 0-17 0-4-4-12-4-21-4h-25v72h21c13 0 21-4 30-4 4 0 12-5 17-5 4-4 8-8 8-12 4-5 4-13 4-17zM247 260h-82l-67-99h-34v99h-64v-260h110c17 0 30 0 38 5 13 0 22 4 34 12 9 4 17 13 21 21 5 9 9 22 9 34 0 17-4 34-13 47-8 13-21 21-38 29z">
          <text:p/>
        </draw:path>
        <draw:polygon draw:style-name="gr4" draw:text-style-name="P4" draw:layer="layout" svg:width="0.186cm" svg:height="0.258cm" svg:x="14.888cm" svg:y="5.397cm" svg:viewBox="0 0 187 259" draw:points="187,259 0,259 0,0 187,0 187,51 64,51 64,93 179,93 179,144 64,144 64,208 187,208">
          <text:p/>
        </draw:polygon>
        <draw:polygon draw:style-name="gr2" draw:text-style-name="P2" draw:layer="layout" svg:width="0.187cm" svg:height="0.259cm" svg:x="14.875cm" svg:y="5.384cm" svg:viewBox="0 0 188 260" draw:points="188,260 0,260 0,0 188,0 188,51 64,51 64,93 179,93 179,144 64,144 64,209 188,209">
          <text:p/>
        </draw:polygon>
        <draw:path draw:style-name="gr4" draw:text-style-name="P4" draw:layer="layout" svg:width="0.237cm" svg:height="0.266cm" svg:x="15.117cm" svg:y="5.393cm" svg:viewBox="0 0 238 267" svg:d="M238 246c-9 5-26 9-43 13-21 4-39 8-60 8-42 0-76-12-101-33-26-26-34-60-34-102 0-38 8-73 34-94 25-26 59-38 105-38 17 0 35 0 48 4 17 4 34 8 51 17v64h-9c0-4-4-8-12-12-5-5-13-9-17-9-9-5-13-9-26-13-9 0-18-5-26-5-13 0-25 5-34 9-8 0-17 9-25 13-9 9-13 17-17 26-5 13-5 25-5 38 0 30 5 51 22 63 17 17 38 26 67 26 0 0 5 0 9 0 0 0 4 0 9 0v-51h-51v-51h115z">
          <text:p/>
        </draw:path>
        <draw:path draw:style-name="gr2" draw:text-style-name="P2" draw:layer="layout" svg:width="0.237cm" svg:height="0.267cm" svg:x="15.104cm" svg:y="5.38cm" svg:viewBox="0 0 238 268" svg:d="M238 247c-8 4-25 8-42 12-22 5-39 9-60 9-43 0-77-13-102-34-25-26-34-59-34-102 0-38 9-73 34-94 25-25 59-38 106-38 17 0 34 0 47 4 17 5 34 9 51 17v65h-8c0-5-5-9-13-14-4-4-13-8-17-8-8-5-13-9-26-13-9 0-17-4-26-4-12 0-25 4-34 8-8 0-17 9-25 13-9 9-13 18-17 26-4 13-4 26-4 38 0 30 4 51 21 64 17 17 38 25 68 25 0 0 4 0 8 0 0 0 4 0 9 0v-51h-51v-50h115z">
          <text:p/>
        </draw:path>
        <draw:polygon draw:style-name="gr4" draw:text-style-name="P4" draw:layer="layout" svg:width="0.152cm" svg:height="0.258cm" svg:x="15.405cm" svg:y="5.397cm" svg:viewBox="0 0 153 259" draw:points="153,259 0,259 0,213 43,213 43,47 0,47 0,0 153,0 153,47 111,47 111,213 153,213">
          <text:p/>
        </draw:polygon>
        <draw:polygon draw:style-name="gr2" draw:text-style-name="P2" draw:layer="layout" svg:width="0.152cm" svg:height="0.259cm" svg:x="15.392cm" svg:y="5.384cm" svg:viewBox="0 0 153 260" draw:points="153,260 0,260 0,213 43,213 43,47 0,47 0,0 153,0 153,47 111,47 111,213 153,213">
          <text:p/>
        </draw:polygon>
        <draw:path draw:style-name="gr4" draw:text-style-name="P4" draw:layer="layout" svg:width="0.267cm" svg:height="0.343cm" svg:x="15.578cm" svg:y="5.312cm" svg:viewBox="0 0 268 344" svg:d="M268 344h-69l-17-56h-97l-17 56h-68l98-259h76zM165 242l-34-89-29 89zM203 0c0 17-4 34-12 43-9 8-21 12-38 12-5 0-9 0-13 0-4-4-9-4-13-8-4 0-8-4-13-9-4 0-8 0-12 0s-9 0-9 5c-4 4-4 8-4 17h-38c0-17 4-34 13-43 12-12 21-17 38-17 4 0 8 0 12 5 5 0 13 4 13 4 4 4 9 8 13 8s8 4 13 4c4 0 8-4 8-8 4 0 4-8 4-13z">
          <text:p/>
        </draw:path>
        <draw:path draw:style-name="gr2" draw:text-style-name="P2" draw:layer="layout" svg:width="0.267cm" svg:height="0.344cm" svg:x="15.565cm" svg:y="5.3cm" svg:viewBox="0 0 268 345" svg:d="M268 345h-69l-16-57h-98l-17 57h-68l98-260h76zM166 242l-34-89-30 89zM204 0c0 18-5 34-13 43-8 8-21 13-38 13-4 0-9 0-13 0-4-5-8-5-13-9-4 0-8-4-12-8-4 0-9 0-13 0s-8 0-8 4c-5 4-5 8-5 17h-38c0-17 5-34 13-42 13-13 21-18 38-18 4 0 9 0 13 5 4 0 12 4 12 4 5 4 9 9 13 9s9 4 13 4 8-4 8-9c5 0 5-8 5-13z">
          <text:p/>
        </draw:path>
        <draw:path draw:style-name="gr4" draw:text-style-name="P4" draw:layer="layout" svg:width="0.263cm" svg:height="0.266cm" svg:x="15.866cm" svg:y="5.393cm" svg:viewBox="0 0 264 267" svg:d="M264 132c0 42-13 76-35 97-26 26-60 38-98 38-42 0-76-12-97-38-25-21-34-55-34-97 0-38 9-73 34-98 21-22 55-34 97-34 38 0 72 12 98 34 22 25 35 60 35 98zM174 200c8-9 12-17 17-30 0-8 4-21 4-38 0-13-4-25-9-38 0-9-8-17-12-26-5-9-13-13-22-17-4 0-12-5-21-5-8 0-17 5-25 5-9 4-13 8-21 17-5 5-9 17-13 26-4 13-4 25-4 38 0 17 0 30 4 42 4 9 8 17 13 26 8 4 12 12 21 12 8 5 17 5 25 5 9 0 17 0 21-5 9 0 17-8 22-12z">
          <text:p/>
        </draw:path>
        <draw:path draw:style-name="gr2" draw:text-style-name="P2" draw:layer="layout" svg:width="0.263cm" svg:height="0.267cm" svg:x="15.853cm" svg:y="5.38cm" svg:viewBox="0 0 264 268" svg:d="M264 132c0 43-14 76-35 98-25 25-59 38-97 38-43 0-77-13-98-38-25-22-34-55-34-98 0-38 9-73 34-98 21-21 55-34 98-34 38 0 72 13 97 34 21 25 35 60 35 98zM174 200c8-8 13-17 17-30 0-8 4-21 4-38 0-12-4-25-8-38 0-8-9-17-13-26s-13-13-21-17c-4 0-13-4-21-4-9 0-17 4-26 4-8 4-13 8-21 17-4 4-8 18-13 26-4 13-4 26-4 38 0 17 0 30 4 43 5 8 9 17 13 25 8 4 13 13 21 13 9 4 17 4 26 4 8 0 17 0 21-4 8 0 17-9 21-13z">
          <text:p/>
        </draw:path>
        <draw:path draw:style-name="gr4" draw:text-style-name="P4" draw:layer="layout" svg:width="0.22cm" svg:height="0.267cm" svg:x="6.206cm" svg:y="5.82cm" svg:viewBox="0 0 221 268" svg:d="M128 268c-17 0-34-4-51-8-18-9-31-13-44-26-12-13-21-25-25-42-8-17-8-35-8-56s0-43 8-55c4-17 13-34 25-47 13-8 26-17 44-25 17-4 34-9 51-9 12 0 21 0 29 5 9 0 17 0 26 4 8 0 12 4 21 4 4 4 12 8 17 8v64h-9c-4-4-8-8-12-13-5 0-9-4-17-8-5-4-13-9-22-9-4-4-12-4-21-4-8 0-21 0-25 4-9 0-17 9-26 13-8 9-12 17-16 25-5 13-5 26-5 43 0 12 0 25 5 39 4 13 12 21 16 25 9 5 17 13 26 13 8 4 17 4 25 4 9 0 17 0 21-4 9 0 17-4 26-8 4-5 8-9 13-13 4 0 8-4 12-9h9v64c-9 0-13 4-21 8-5 0-9 5-17 5-9 4-17 4-26 4-4 4-17 4-29 4z">
          <text:p/>
        </draw:path>
        <draw:path draw:style-name="gr2" draw:text-style-name="P2" draw:layer="layout" svg:width="0.22cm" svg:height="0.266cm" svg:x="6.193cm" svg:y="5.808cm" svg:viewBox="0 0 221 267" svg:d="M128 267c-17 0-34-4-52-8-17-9-30-13-42-26-13-12-21-25-26-42-8-18-8-35-8-56s0-42 8-55c5-17 13-34 26-47 12-8 25-16 42-25 18-4 35-8 52-8 13 0 21 0 30 4 8 0 16 0 25 4 8 0 13 4 21 4 4 5 13 9 17 9v63h-8c-5-4-9-8-13-12-4 0-9-5-17-9-4-4-13-8-21-8-4-5-13-5-21-5-9 0-22 0-26 5-8 0-17 8-25 12-9 9-14 17-18 26-4 12-4 25-4 42 0 13 0 25 4 38 4 14 14 22 18 27 8 4 17 12 25 12 9 5 17 5 26 5 8 0 17 0 21-5 8 0 17-4 25-8 4-4 9-9 13-13 4 0 8-4 13-8h8v63c-8 0-13 4-21 9-4 0-9 4-17 4-9 4-17 4-25 4-5 4-17 4-30 4z">
          <text:p/>
        </draw:path>
        <draw:path draw:style-name="gr4" draw:text-style-name="P4" draw:layer="layout" svg:width="0.262cm" svg:height="0.267cm" svg:x="6.46cm" svg:y="5.82cm" svg:viewBox="0 0 263 268" svg:d="M263 132c0 43-13 77-34 98-26 25-60 38-98 38-43 0-76-13-98-38-25-21-33-55-33-98 0-39 8-72 33-98 22-21 55-34 98-34 38 0 72 13 94 34 25 26 38 59 38 98zM173 200c9-8 13-17 17-29 0-10 4-23 4-39 0-13-4-26-8-39 0-8-9-16-13-25-4-8-13-13-21-13-8-4-13-8-21-8-9 0-17 4-26 4-8 4-12 9-21 17-4 4-8 17-12 25-5 13-5 26-5 39 0 16 0 29 5 43 4 8 8 17 12 25 9 5 13 13 21 13 9 4 17 4 26 4 8 0 17 0 21-4 8 0 17-8 21-13z">
          <text:p/>
        </draw:path>
        <draw:path draw:style-name="gr2" draw:text-style-name="P2" draw:layer="layout" svg:width="0.262cm" svg:height="0.266cm" svg:x="6.447cm" svg:y="5.808cm" svg:viewBox="0 0 263 267" svg:d="M263 131c0 42-12 77-35 98-25 26-59 38-97 38-42 0-76-12-97-38-26-21-34-56-34-98 0-38 8-72 34-98 21-21 55-33 97-33 38 0 72 12 93 33 27 26 39 60 39 98zM173 200c9-9 13-17 17-31 0-9 5-21 5-38 0-13-5-26-9-38 0-9-8-17-13-26-4-8-12-12-21-12-8-5-12-9-21-9-8 0-17 4-25 4-9 5-13 9-21 17-5 5-9 17-13 26-4 12-4 25-4 38 0 17 0 29 4 42 4 10 8 18 13 27 8 4 12 12 21 12 8 5 17 5 25 5 9 0 17 0 21-5 9 0 17-8 21-12z">
          <text:p/>
        </draw:path>
        <draw:path draw:style-name="gr4" draw:text-style-name="P4" draw:layer="layout" svg:width="0.263cm" svg:height="0.267cm" svg:x="6.76cm" svg:y="5.82cm" svg:viewBox="0 0 264 268" svg:d="M264 132c0 43-13 77-34 98-26 25-61 38-99 38-42 0-76-13-97-38-25-21-34-55-34-98 0-39 9-72 34-98 21-21 55-34 97-34 38 0 73 13 99 34 21 26 34 59 34 98zM174 200c8-8 13-17 18-29 0-10 4-23 4-39 0-13-4-26-9-39 0-8-9-16-13-25-5-8-13-13-21-13-5-4-13-8-22-8-8 0-17 4-25 4-8 4-13 9-21 17-4 4-9 17-13 25-4 13-4 26-4 39 0 16 0 29 4 43 4 8 9 17 13 25 8 5 13 13 21 13 8 4 17 4 25 4 9 0 17 0 22-4 8 0 16-8 21-13z">
          <text:p/>
        </draw:path>
        <draw:path draw:style-name="gr2" draw:text-style-name="P2" draw:layer="layout" svg:width="0.263cm" svg:height="0.266cm" svg:x="6.747cm" svg:y="5.808cm" svg:viewBox="0 0 264 267" svg:d="M264 131c0 42-13 77-34 98-25 26-60 38-98 38-43 0-77-12-98-38-25-21-34-56-34-98 0-38 9-72 34-98 21-21 55-33 98-33 38 0 73 12 98 33 21 26 34 60 34 98zM174 200c8-9 13-17 17-31 0-9 4-21 4-38 0-13-4-26-8-38 0-9-9-17-13-26-4-8-13-12-21-12-4-5-13-9-21-9-9 0-17 4-26 4-8 5-12 9-21 17-4 5-8 17-13 26-4 12-4 25-4 38 0 17 0 29 4 42 5 10 9 18 13 27 9 4 13 12 21 12 9 5 17 5 26 5 8 0 17 0 21-5 8 0 17-8 21-12z">
          <text:p/>
        </draw:path>
        <draw:path draw:style-name="gr4" draw:text-style-name="P4" draw:layer="layout" svg:width="0.246cm" svg:height="0.258cm" svg:x="7.073cm" svg:y="5.825cm" svg:viewBox="0 0 247 259" svg:d="M144 80c0-8 0-13-4-17s-8-8-13-13c-4 0-8 0-17 0-4-4-12-4-21-4h-21v72h17c13 0 21 0 30-4 4 0 12-4 17-4 4-5 8-9 8-13 4-4 4-13 4-17zM247 259h-80l-69-99h-30v99h-68v-259h110c17 0 30 0 39 4 13 0 22 4 34 12 9 5 17 13 22 22 4 8 8 21 8 34 0 16-4 33-13 46-8 13-21 21-38 30z">
          <text:p/>
        </draw:path>
        <draw:path draw:style-name="gr2" draw:text-style-name="P2" draw:layer="layout" svg:width="0.245cm" svg:height="0.258cm" svg:x="7.061cm" svg:y="5.812cm" svg:viewBox="0 0 246 259" svg:d="M144 80c0-8 0-12-5-17-4-4-8-8-12-12-5 0-9 0-17 0-4-5-13-5-21-5h-22v72h17c13 0 22 0 30-4 4 0 13-4 17-4 4-4 8-9 8-13 5-4 5-12 5-17zM246 259h-81l-68-98h-30v98h-67v-259h110c17 0 29 0 38 4 13 0 22 4 35 13 8 4 17 12 21 21 4 8 8 21 8 34 0 17-4 34-12 46-9 13-21 22-39 30z">
          <text:p/>
        </draw:path>
        <draw:path draw:style-name="gr4" draw:text-style-name="P4" draw:layer="layout" svg:width="0.241cm" svg:height="0.258cm" svg:x="7.349cm" svg:y="5.825cm" svg:viewBox="0 0 242 259" svg:d="M242 131c0 21-4 42-17 63-9 17-21 30-38 43-13 9-30 13-42 18-17 0-34 4-56 4h-89v-259h94c21 0 38 4 55 8 12 0 25 8 38 13 17 12 29 25 42 42 9 21 13 42 13 68zM174 127c0-17-4-30-8-43-5-12-17-21-30-25-8-4-13-9-21-9-4 0-17 0-30 0h-17v157h17c13 0 26 0 34 0 9-4 13-4 21-8 13-9 21-17 26-30 4-9 8-26 8-42z">
          <text:p/>
        </draw:path>
        <draw:path draw:style-name="gr2" draw:text-style-name="P2" draw:layer="layout" svg:width="0.241cm" svg:height="0.258cm" svg:x="7.336cm" svg:y="5.812cm" svg:viewBox="0 0 242 259" svg:d="M242 131c0 21-4 42-17 64-8 17-21 29-38 42-13 8-29 13-42 18-17 0-34 4-55 4h-90v-259h94c21 0 38 4 55 8 13 0 25 9 38 13 17 13 30 25 42 42 9 22 13 43 13 68zM174 127c0-17-4-30-8-42-4-13-17-22-30-26-8-4-12-8-21-8-4 0-17 0-29 0h-17v156h17c12 0 25 0 33 0 9-4 13-4 22-8 12-9 21-17 25-30 4-8 8-25 8-42z">
          <text:p/>
        </draw:path>
        <draw:polygon draw:style-name="gr4" draw:text-style-name="P4" draw:layer="layout" svg:width="0.186cm" svg:height="0.258cm" svg:x="7.641cm" svg:y="5.825cm" svg:viewBox="0 0 187 259" draw:points="187,259 0,259 0,0 187,0 187,50 67,50 67,93 178,93 178,143 67,143 67,207 187,207">
          <text:p/>
        </draw:polygon>
        <draw:polygon draw:style-name="gr2" draw:text-style-name="P2" draw:layer="layout" svg:width="0.186cm" svg:height="0.258cm" svg:x="7.628cm" svg:y="5.812cm" svg:viewBox="0 0 187 259" draw:points="187,259 0,259 0,0 187,0 187,51 68,51 68,93 179,93 179,144 68,144 68,207 187,207">
          <text:p/>
        </draw:polygon>
        <draw:polygon draw:style-name="gr4" draw:text-style-name="P4" draw:layer="layout" svg:width="0.233cm" svg:height="0.258cm" svg:x="7.882cm" svg:y="5.825cm" svg:viewBox="0 0 234 259" draw:points="234,259 170,259 63,80 63,259 0,259 0,0 80,0 175,148 175,0 234,0">
          <text:p/>
        </draw:polygon>
        <draw:polygon draw:style-name="gr2" draw:text-style-name="P2" draw:layer="layout" svg:width="0.233cm" svg:height="0.258cm" svg:x="7.869cm" svg:y="5.812cm" svg:viewBox="0 0 234 259" draw:points="234,259 171,259 60,80 60,259 0,259 0,0 81,0 175,148 175,0 234,0">
          <text:p/>
        </draw:polygon>
        <draw:path draw:style-name="gr4" draw:text-style-name="P4" draw:layer="layout" svg:width="0.263cm" svg:height="0.258cm" svg:x="8.157cm" svg:y="5.825cm" svg:viewBox="0 0 264 259" svg:d="M264 259h-68l-17-56h-98l-17 56h-64l93-259h77zM162 156l-30-89-33 89z">
          <text:p/>
        </draw:path>
        <draw:path draw:style-name="gr2" draw:text-style-name="P2" draw:layer="layout" svg:width="0.263cm" svg:height="0.258cm" svg:x="8.144cm" svg:y="5.812cm" svg:viewBox="0 0 264 259" svg:d="M264 259h-68l-17-56h-98l-17 56h-64l94-259h77zM162 156l-29-88-35 88z">
          <text:p/>
        </draw:path>
        <draw:path draw:style-name="gr4" draw:text-style-name="P4" draw:layer="layout" svg:width="0.242cm" svg:height="0.258cm" svg:x="8.453cm" svg:y="5.825cm" svg:viewBox="0 0 243 259" svg:d="M243 131c0 21-4 42-17 63-9 17-21 30-38 43-13 9-26 13-43 18-12 0-33 4-51 4h-94v-259h94c22 0 39 4 56 8 12 0 25 8 38 13 17 12 29 25 42 42 9 21 13 42 13 68zM175 127c0-17 0-30-8-43-5-12-17-21-30-25-4-4-13-9-21-9-4 0-18 0-31 0h-17v157h17c17 0 27 0 35 0 8-4 13-4 21-8 13-9 21-17 26-30 8-9 8-26 8-42z">
          <text:p/>
        </draw:path>
        <draw:path draw:style-name="gr2" draw:text-style-name="P2" draw:layer="layout" svg:width="0.241cm" svg:height="0.258cm" svg:x="8.441cm" svg:y="5.812cm" svg:viewBox="0 0 242 259" svg:d="M242 131c0 21-4 42-17 64-8 17-21 29-38 42-13 8-25 13-42 18-13 0-35 4-52 4h-93v-259h93c21 0 39 4 56 8 13 0 25 9 38 13 17 13 30 25 42 42 9 22 13 43 13 68zM174 127c0-17 0-30-8-42-4-13-17-22-30-26-4-4-12-8-22-8-4 0-17 0-30 0h-16v156h16c17 0 26 0 35 0 9-4 13-4 21-8 13-9 22-17 26-30 8-8 8-25 8-42z">
          <text:p/>
        </draw:path>
        <draw:path draw:style-name="gr4" draw:text-style-name="P4" draw:layer="layout" svg:width="0.262cm" svg:height="0.267cm" svg:x="8.733cm" svg:y="5.82cm" svg:viewBox="0 0 263 268" svg:d="M263 132c0 43-12 77-34 98-25 25-55 38-97 38s-72-13-98-38c-21-21-34-55-34-98 0-39 13-72 34-98 26-21 56-34 98-34s72 13 97 34c22 26 34 59 34 98zM174 200c9-8 13-17 17-29 5-10 5-23 5-39 0-13-5-26-5-39-4-8-8-16-17-25-4-8-12-13-16-13-9-4-17-8-26-8-8 0-17 4-25 4-5 4-13 9-17 17-9 4-13 17-17 25-4 13-4 26-4 39 0 16 0 29 4 43 4 8 8 17 13 25 8 5 12 13 21 13 8 4 17 4 25 4 9 0 17 0 26-4 4 0 12-8 16-13z">
          <text:p/>
        </draw:path>
        <draw:path draw:style-name="gr2" draw:text-style-name="P2" draw:layer="layout" svg:width="0.263cm" svg:height="0.266cm" svg:x="8.72cm" svg:y="5.808cm" svg:viewBox="0 0 264 267" svg:d="M264 131c0 42-13 77-34 98-26 26-55 38-98 38-42 0-72-12-98-38-21-21-34-56-34-98 0-38 13-72 34-98 26-21 56-33 98-33 43 0 72 12 98 33 21 26 34 60 34 98zM175 200c8-9 12-17 17-31 0-9 4-21 4-38 0-13-4-26-4-38-5-9-9-17-17-26-4-8-13-12-17-12-9-5-17-9-26-9-8 0-17 4-25 4-4 5-13 9-17 17-8 5-13 17-17 26-4 12-4 25-4 38 0 17 0 29 4 42 4 10 9 18 13 27 8 4 13 12 21 12 8 5 17 5 25 5 9 0 17 0 26-5 4 0 13-8 17-12z">
          <text:p/>
        </draw:path>
        <draw:path draw:style-name="gr4" draw:text-style-name="P4" draw:layer="layout" svg:width="0.25cm" svg:height="0.258cm" svg:x="9.046cm" svg:y="5.825cm" svg:viewBox="0 0 251 259" svg:d="M145 80c0-8 0-13-4-17 0-4-4-8-13-13-4 0-8 0-17 0-4-4-12-4-21-4h-21v72h21c9 0 17 0 25-4 9 0 13-4 17-4 5-5 9-9 9-13 4-4 4-13 4-17zM251 259h-85l-67-99h-30v99h-69v-259h111c17 0 30 0 43 4 8 0 21 4 29 12 9 5 17 13 21 22 9 8 9 21 9 34 0 16-4 33-13 46-8 13-21 21-38 30z">
          <text:p/>
        </draw:path>
        <draw:path draw:style-name="gr2" draw:text-style-name="P2" draw:layer="layout" svg:width="0.25cm" svg:height="0.258cm" svg:x="9.033cm" svg:y="5.812cm" svg:viewBox="0 0 251 259" svg:d="M145 80c0-8 0-12-4-17 0-4-4-8-13-12-4 0-8 0-16 0-5-5-13-5-22-5h-21v72h21c9 0 17 0 26-4 8 0 12-4 17-4 4-4 8-9 8-13 4-4 4-12 4-17zM251 259h-84l-68-98h-30v98h-69v-259h112c16 0 29 0 42 4 8 0 21 4 29 13 9 4 17 12 22 21 8 8 8 21 8 34 0 17-4 34-13 46-8 13-21 22-38 30z">
          <text:p/>
        </draw:path>
        <draw:polygon draw:style-name="gr4" draw:text-style-name="P4" draw:layer="layout" svg:width="0.148cm" svg:height="0.258cm" svg:x="9.313cm" svg:y="5.825cm" svg:viewBox="0 0 149 259" draw:points="149,259 0,259 0,211 42,211 42,46 0,46 0,0 149,0 149,46 107,46 107,211 149,211">
          <text:p/>
        </draw:polygon>
        <draw:polygon draw:style-name="gr2" draw:text-style-name="P2" draw:layer="layout" svg:width="0.148cm" svg:height="0.258cm" svg:x="9.3cm" svg:y="5.812cm" svg:viewBox="0 0 149 259" draw:points="149,259 0,259 0,212 42,212 42,46 0,46 0,0 149,0 149,46 107,46 107,212 149,212">
          <text:p/>
        </draw:polygon>
        <draw:path draw:style-name="gr4" draw:text-style-name="P4" draw:layer="layout" svg:width="0.262cm" svg:height="0.258cm" svg:x="9.491cm" svg:y="5.825cm" svg:viewBox="0 0 263 259" svg:d="M263 259h-68l-17-56h-93l-22 56h-63l94-259h76zM162 156l-30-89-34 89z">
          <text:p/>
        </draw:path>
        <draw:path draw:style-name="gr2" draw:text-style-name="P2" draw:layer="layout" svg:width="0.262cm" svg:height="0.258cm" svg:x="9.478cm" svg:y="5.812cm" svg:viewBox="0 0 263 259" svg:d="M263 259h-67l-17-56h-93l-23 56h-63l94-259h76zM162 156l-30-88-34 88z">
          <text:p/>
        </draw:path>
        <draw:path draw:style-name="gr4" draw:text-style-name="P4" draw:layer="layout" svg:width="0.245cm" svg:height="0.258cm" svg:x="9.91cm" svg:y="5.825cm" svg:viewBox="0 0 246 259" svg:d="M246 131c0 21-8 42-17 63-12 17-25 30-42 43-13 9-25 13-42 18-13 0-30 4-51 4h-94v-259h94c21 0 42 4 55 8 17 0 30 8 38 13 17 12 34 25 42 42 9 21 17 42 17 68zM174 127c0-17 0-30-8-43-4-12-13-21-30-25-4-4-12-9-21-9-4 0-17 0-30 0h-17v157h17c17 0 26 0 34 0 9-4 17-4 21-8 13-9 22-17 26-30 8-9 8-26 8-42z">
          <text:p/>
        </draw:path>
        <draw:path draw:style-name="gr2" draw:text-style-name="P2" draw:layer="layout" svg:width="0.246cm" svg:height="0.258cm" svg:x="9.897cm" svg:y="5.812cm" svg:viewBox="0 0 247 259" svg:d="M247 131c0 21-9 42-17 64-13 17-26 29-43 42-12 8-25 13-42 18-13 0-30 4-51 4h-94v-259h94c21 0 43 4 55 8 17 0 30 9 38 13 17 13 34 25 43 42 8 22 17 43 17 68zM175 127c0-17 0-30-9-42-4-13-13-22-29-26-5-4-13-8-22-8-4 0-17 0-29 0h-17v156h17c17 0 25 0 34 0 8-4 17-4 21-8 12-9 21-17 25-30 9-8 9-25 9-42z">
          <text:p/>
        </draw:path>
        <draw:polygon draw:style-name="gr4" draw:text-style-name="P4" draw:layer="layout" svg:width="0.186cm" svg:height="0.258cm" svg:x="10.202cm" svg:y="5.825cm" svg:viewBox="0 0 187 259" draw:points="187,259 0,259 0,0 187,0 187,50 68,50 68,93 179,93 179,143 68,143 68,207 187,207">
          <text:p/>
        </draw:polygon>
        <draw:polygon draw:style-name="gr2" draw:text-style-name="P2" draw:layer="layout" svg:width="0.186cm" svg:height="0.258cm" svg:x="10.189cm" svg:y="5.812cm" svg:viewBox="0 0 187 259" draw:points="187,259 0,259 0,0 187,0 187,51 68,51 68,93 179,93 179,144 68,144 68,207 187,207">
          <text:p/>
        </draw:polygon>
        <draw:polygon draw:style-name="gr4" draw:text-style-name="P4" draw:layer="layout" svg:width="0.182cm" svg:height="0.258cm" svg:x="10.57cm" svg:y="5.825cm" svg:viewBox="0 0 183 259" draw:points="183,259 0,259 0,0 64,0 64,207 183,207">
          <text:p/>
        </draw:polygon>
        <draw:polygon draw:style-name="gr2" draw:text-style-name="P2" draw:layer="layout" svg:width="0.182cm" svg:height="0.258cm" svg:x="10.557cm" svg:y="5.812cm" svg:viewBox="0 0 183 259" draw:points="183,259 0,259 0,0 64,0 64,207 183,207">
          <text:p/>
        </draw:polygon>
        <draw:polygon draw:style-name="gr4" draw:text-style-name="P4" draw:layer="layout" svg:width="0.148cm" svg:height="0.258cm" svg:x="10.782cm" svg:y="5.825cm" svg:viewBox="0 0 149 259" draw:points="149,259 0,259 0,211 42,211 42,46 0,46 0,0 149,0 149,46 107,46 107,211 149,211">
          <text:p/>
        </draw:polygon>
        <draw:polygon draw:style-name="gr2" draw:text-style-name="P2" draw:layer="layout" svg:width="0.148cm" svg:height="0.258cm" svg:x="10.769cm" svg:y="5.812cm" svg:viewBox="0 0 149 259" draw:points="149,259 0,259 0,212 42,212 42,46 0,46 0,0 149,0 149,46 106,46 106,212 149,212">
          <text:p/>
        </draw:polygon>
        <draw:path draw:style-name="gr4" draw:text-style-name="P4" draw:layer="layout" svg:width="0.22cm" svg:height="0.267cm" svg:x="10.968cm" svg:y="5.82cm" svg:viewBox="0 0 221 268" svg:d="M131 268c-21 0-38-4-55-8-12-9-29-13-38-26-13-13-21-25-29-42-5-17-9-35-9-56s4-43 9-55c8-17 16-34 25-47 13-8 25-17 42-25 17-4 34-9 55-9 9 0 22 0 31 5 8 0 17 0 21 4 9 0 17 4 21 4 9 4 13 8 17 8v64h-8c0-4-4-8-9-13-8 0-12-4-17-8-8-4-12-9-21-9-8-4-17-4-26-4s-17 0-26 4c-8 0-17 9-21 13-8 9-12 17-17 25-4 13-8 26-8 43 0 12 4 25 8 39 5 13 9 21 17 25 9 5 13 13 21 13 9 4 17 4 26 4s18 0 26-4c9 0 17-4 21-8 5-5 13-9 17-13 5 0 9-4 13-9h4v64c-4 0-12 4-17 8-4 0-12 5-17 5-8 4-17 4-25 4-9 4-17 4-31 4z">
          <text:p/>
        </draw:path>
        <draw:path draw:style-name="gr2" draw:text-style-name="P2" draw:layer="layout" svg:width="0.221cm" svg:height="0.266cm" svg:x="10.955cm" svg:y="5.808cm" svg:viewBox="0 0 222 267" svg:d="M132 267c-22 0-38-4-55-8-13-9-30-13-39-26-12-12-21-25-29-42-4-18-9-35-9-56s5-42 9-55c8-17 17-34 25-47 13-8 26-16 43-25 17-4 33-8 55-8 8 0 21 0 30 4 9 0 17 0 21 4 9 0 17 4 22 4 8 5 12 9 17 9v63h-9c0-4-4-8-8-12-9 0-13-5-17-9-9-4-13-8-22-8-8-5-17-5-26-5-8 0-17 0-25 5-9 0-17 8-21 12-9 9-13 17-17 26-5 12-9 25-9 42 0 13 4 25 9 38 4 14 8 22 17 27 8 4 12 12 21 12 8 5 17 5 25 5 9 0 18 0 26-5 9 0 17-4 22-8 4-4 12-9 17-13 4 0 8-4 12-8h5v63c-5 0-13 4-17 9-5 0-13 4-17 4-9 4-17 4-26 4-9 4-18 4-30 4z">
          <text:p/>
        </draw:path>
        <draw:polygon draw:style-name="gr4" draw:text-style-name="P4" draw:layer="layout" svg:width="0.148cm" svg:height="0.258cm" svg:x="11.231cm" svg:y="5.825cm" svg:viewBox="0 0 149 259" draw:points="149,259 0,259 0,211 42,211 42,46 0,46 0,0 149,0 149,46 106,46 106,211 149,211">
          <text:p/>
        </draw:polygon>
        <draw:polygon draw:style-name="gr2" draw:text-style-name="P2" draw:layer="layout" svg:width="0.148cm" svg:height="0.258cm" svg:x="11.218cm" svg:y="5.812cm" svg:viewBox="0 0 149 259" draw:points="149,259 0,259 0,212 42,212 42,46 0,46 0,0 149,0 149,46 107,46 107,212 149,212">
          <text:p/>
        </draw:polygon>
        <draw:polygon draw:style-name="gr4" draw:text-style-name="P4" draw:layer="layout" svg:width="0.225cm" svg:height="0.258cm" svg:x="11.408cm" svg:y="5.825cm" svg:viewBox="0 0 226 259" draw:points="226,50 145,50 145,259 77,259 77,50 0,50 0,0 226,0">
          <text:p/>
        </draw:polygon>
        <draw:polygon draw:style-name="gr2" draw:text-style-name="P2" draw:layer="layout" svg:width="0.224cm" svg:height="0.258cm" svg:x="11.396cm" svg:y="5.812cm" svg:viewBox="0 0 225 259" draw:points="225,51 145,51 145,259 76,259 76,51 0,51 0,0 225,0">
          <text:p/>
        </draw:polygon>
        <draw:path draw:style-name="gr4" draw:text-style-name="P4" draw:layer="layout" svg:width="0.263cm" svg:height="0.258cm" svg:x="11.645cm" svg:y="5.825cm" svg:viewBox="0 0 264 259" svg:d="M264 259h-68l-17-56h-93l-17 56h-69l95-259h76zM162 156l-29-89-30 89z">
          <text:p/>
        </draw:path>
        <draw:path draw:style-name="gr2" draw:text-style-name="P2" draw:layer="layout" svg:width="0.262cm" svg:height="0.258cm" svg:x="11.633cm" svg:y="5.812cm" svg:viewBox="0 0 263 259" svg:d="M263 259h-68l-16-56h-94l-17 56h-68l94-259h76zM162 156l-30-88-30 88z">
          <text:p/>
        </draw:path>
        <draw:path draw:style-name="gr4" draw:text-style-name="P4" draw:layer="layout" svg:width="0.22cm" svg:height="0.335cm" svg:x="11.933cm" svg:y="5.82cm" svg:viewBox="0 0 221 336" svg:d="M133 268c-22 0-39-4-56-8-12-9-30-17-39-26-12-13-21-25-29-42-4-17-9-34-9-55s5-43 9-55c8-17 17-34 29-47 9-8 23-18 39-26 17-4 34-9 56-9 12 0 21 0 29 5 9 0 17 0 26 4 4 0 12 4 16 4 9 4 13 8 17 8v65h-4c-4-4-8-8-13-13-4 0-12-4-16-8-9-4-13-9-22-9-8-4-17-4-25-4s-17 0-25 4c-9 0-17 9-22 13-8 9-12 17-17 25-4 13-8 26-8 43 0 12 4 29 8 38 5 13 9 21 17 25 9 9 13 13 22 13 12 4 21 4 25 4 8 0 17 0 25-4 9 0 17-4 22-8 8-5 12-9 16-13 5 0 9-4 13-9h4v64c-4 0-12 4-21 8-8 5-21 5-29 9v4c0 4 0 8 0 8 0 17-5 34-17 43-13 13-26 17-47 17 0 0-8 0-17 0-4-4-13-4-17-4v-34h4c0 0 5 0 13 4 4 0 9 0 13 0 8 0 17 0 21-9 4-4 9-8 9-17z">
          <text:p/>
        </draw:path>
        <draw:path draw:style-name="gr2" draw:text-style-name="P2" draw:layer="layout" svg:width="0.22cm" svg:height="0.334cm" svg:x="11.921cm" svg:y="5.808cm" svg:viewBox="0 0 221 335" svg:d="M132 267c-21 0-38-4-55-8-14-9-31-17-39-26-13-12-21-25-30-42-4-17-8-34-8-55s4-42 8-55c9-17 17-34 30-48 8-8 21-16 39-25 17-4 34-8 55-8 13 0 21 0 29 4 9 0 17 0 26 4 4 0 13 4 17 4 8 5 12 9 17 9v64h-5c-4-4-8-8-12-12-4 0-13-5-17-9-9-4-13-8-21-8-9-5-17-5-26-5-8 0-17 0-25 5-9 0-17 8-21 12-9 9-13 17-17 26-4 12-10 25-10 42 0 13 6 30 10 38 4 13 8 21 17 26 8 8 12 12 21 12 13 5 21 5 25 5 9 0 17 0 26-5 8 0 17-4 21-8 8-4 13-9 17-13 4 0 8-4 12-8h5v63c-5 0-13 4-21 9-9 4-22 4-30 8v4c0 5 0 9 0 9 0 17-4 34-17 42-13 13-25 17-47 17 0 0-8 0-17 0-4-4-12-4-16-4v-34h4c0 0 4 0 12 4 5 0 9 0 13 0 9 0 17 0 21-8 5-5 9-9 9-17z">
          <text:p/>
        </draw:path>
        <draw:path draw:style-name="gr4" draw:text-style-name="P4" draw:layer="layout" svg:width="0.263cm" svg:height="0.347cm" svg:x="12.187cm" svg:y="5.74cm" svg:viewBox="0 0 264 348" svg:d="M264 212c0 42-10 76-35 97-21 26-55 39-97 39-39 0-72-13-98-39-21-21-34-55-34-97 0-39 13-72 34-98 26-21 59-34 98-34 42 0 76 13 97 34 25 26 35 59 35 98zM178 279c4-8 9-17 13-29 4-9 4-22 4-38 0-13 0-26-4-39-4-8-9-16-13-25-8-8-13-13-21-13-9-4-17-8-25-8-9 0-13 4-22 4-8 4-17 9-21 17-4 4-13 17-13 25-4 13-8 26-8 39 0 16 4 29 8 42 0 8 9 17 13 25 4 5 13 13 21 13 5 4 13 4 22 4 8 0 16 0 25-4 8 0 13-8 21-13zM208 0c0 17-5 34-13 42-8 9-21 13-34 13-8 0-13 0-17 0-4-4-8-4-12-9-5 0-9-4-13-8-4 0-9 0-9 0-8 0-12 0-12 4s-5 9-5 17h-38c0-17 9-34 17-42 9-13 21-17 34-17 4 0 9 0 17 4 4 0 9 4 13 4 4 5 8 9 12 9 0 0 5 4 9 4s8-4 13-8c0 0 0-9 0-13z">
          <text:p/>
        </draw:path>
        <draw:path draw:style-name="gr2" draw:text-style-name="P2" draw:layer="layout" svg:width="0.262cm" svg:height="0.347cm" svg:x="12.175cm" svg:y="5.727cm" svg:viewBox="0 0 263 348" svg:d="M263 212c0 42-8 76-34 97-21 26-55 39-97 39-38 0-72-13-98-39-21-21-34-55-34-97 0-38 13-72 34-98 26-21 60-33 98-33 42 0 76 12 97 33 26 26 34 60 34 98zM178 280c5-9 9-17 13-30 4-9 4-21 4-38 0-13 0-26-4-38-4-9-8-17-13-26-8-8-12-12-21-12-8-5-17-9-25-9-9 0-17 4-21 4-9 5-17 9-22 17-4 5-12 17-12 26-4 12-9 25-9 38 0 17 5 29 9 42 0 9 8 17 12 26 5 4 13 12 22 12 4 5 12 5 21 5 8 0 17 0 25-5 9 0 13-8 21-12zM208 0c0 17-4 34-13 43-8 8-21 12-34 12-8 0-12 0-16 0-5-4-9-4-13-8-4 0-9-4-13-9-4 0-8 0-8 0-9 0-13 0-13 5 0 4-4 8-4 16h-38c0-16 8-33 17-42 8-13 21-17 33-17 5 0 9 0 17 4 5 0 9 5 13 5 4 4 9 8 13 8 0 0 4 4 8 4s9-4 13-8c0 0 0-9 0-13z">
          <text:p/>
        </draw:path>
        <draw:polygon draw:style-name="gr4" draw:text-style-name="P4" draw:layer="layout" svg:width="0.182cm" svg:height="0.258cm" svg:x="12.505cm" svg:y="5.825cm" svg:viewBox="0 0 183 259" draw:points="183,259 0,259 0,0 183,0 183,50 63,50 63,93 174,93 174,143 63,143 63,207 183,207">
          <text:p/>
        </draw:polygon>
        <draw:polygon draw:style-name="gr2" draw:text-style-name="P2" draw:layer="layout" svg:width="0.182cm" svg:height="0.258cm" svg:x="12.492cm" svg:y="5.812cm" svg:viewBox="0 0 183 259" draw:points="183,259 0,259 0,0 183,0 183,51 64,51 64,93 175,93 175,144 64,144 64,207 183,207">
          <text:p/>
        </draw:polygon>
        <draw:path draw:style-name="gr4" draw:text-style-name="P4" draw:layer="layout" svg:width="0.22cm" svg:height="0.267cm" svg:x="12.729cm" svg:y="5.82cm" svg:viewBox="0 0 221 268" svg:d="M221 183c0 26-8 43-29 60-26 17-52 25-90 25-21 0-38-4-55-8-17 0-30-9-47-13v-59h9c12 8 29 17 46 25 17 4 34 8 47 8 4 0 12-4 17-4 8 0 12 0 17 0 4-4 9-8 13-8 5-4 5-9 5-17 0-4 0-9-9-13-5-4-9-8-22-8-9-5-17-6-30-10-8 0-21-4-29-8-22-5-38-13-47-26-8-12-13-29-13-46 0-21 9-43 30-55 21-17 51-26 85-26 17 0 35 5 51 5 17 4 30 8 43 12v60h-9c-8-9-21-13-38-22-12-4-30-8-47-8-5 0-9 0-17 4-4 0-9 0-13 4-4 0-8 5-13 5-4 4-4 8-4 12 0 9 0 13 9 17 4 4 12 4 29 9 9 4 17 4 26 8 9 0 18 4 30 4 17 9 34 17 43 30 8 8 12 25 12 43z">
          <text:p/>
        </draw:path>
        <draw:path draw:style-name="gr2" draw:text-style-name="P2" draw:layer="layout" svg:width="0.221cm" svg:height="0.266cm" svg:x="12.716cm" svg:y="5.808cm" svg:viewBox="0 0 222 267" svg:d="M222 183c0 25-9 42-30 59-25 17-52 25-90 25-21 0-38-4-55-8-17 0-30-9-47-13v-59h9c13 8 30 17 46 25 17 5 34 9 47 9 4 0 13-4 17-4 8 0 13 0 17 0 4-5 8-9 13-9 4-4 4-8 4-17 0-4 0-8-9-14-4-4-8-8-21-8-8-4-17-4-29-9-9 0-22-4-30-8-21-4-38-13-47-25-8-13-12-30-12-47 0-21 8-42 29-55 21-17 51-25 85-25 17 0 34 4 52 4 17 4 29 8 42 13v59h-8c-9-9-22-13-38-21-14-5-31-9-48-9-4 0-8 0-17 4-4 0-8 0-13 5-4 0-8 4-12 4-5 4-5 8-5 13 0 8 0 12 9 17 4 4 13 4 30 8 8 4 16 4 25 8 8 0 17 5 31 5 16 8 33 17 42 29 8 9 13 26 13 44z">
          <text:p/>
        </draw:path>
        <draw:polygon draw:style-name="gr4" draw:text-style-name="P4" draw:layer="layout" svg:width="0.182cm" svg:height="0.258cm" svg:x="13.114cm" svg:y="5.825cm" svg:viewBox="0 0 183 259" draw:points="183,259 0,259 0,0 183,0 183,50 64,50 64,93 175,93 175,143 64,143 64,207 183,207">
          <text:p/>
        </draw:polygon>
        <draw:polygon draw:style-name="gr2" draw:text-style-name="P2" draw:layer="layout" svg:width="0.182cm" svg:height="0.258cm" svg:x="13.102cm" svg:y="5.812cm" svg:viewBox="0 0 183 259" draw:points="183,259 0,259 0,0 183,0 183,51 63,51 63,93 174,93 174,144 63,144 63,207 183,207">
          <text:p/>
        </draw:polygon>
        <draw:path draw:style-name="gr4" draw:text-style-name="P4" draw:layer="layout" svg:width="0.224cm" svg:height="0.267cm" svg:x="13.462cm" svg:y="5.82cm" svg:viewBox="0 0 225 268" svg:d="M132 268c-17 0-38-4-52-8-17-9-30-13-42-26-13-13-22-25-26-42-8-17-12-35-12-56s4-43 8-55c8-17 17-34 30-47 8-8 25-17 38-25 18-4 39-9 56-9 12 0 21 0 29 5 9 0 17 0 26 4 8 0 12 4 21 4 4 4 8 8 17 8v64h-9c-4-4-8-8-12-13-5 0-13-4-17-8-9-4-13-9-21-9-9-4-13-4-22-4-12 0-21 0-29 4-9 0-13 9-21 13-10 9-14 17-18 25-5 13-5 26-5 43 0 12 0 25 5 39 4 13 12 21 18 25 8 5 17 13 25 13 9 4 17 4 25 4 9 0 13 0 22-4 8 0 17-4 21-8 8-5 12-9 17-13 4 0 8-4 12-9h9v64c-9 0-13 4-21 8-5 0-13 5-17 5-9 4-17 4-26 4-4 4-17 4-29 4z">
          <text:p/>
        </draw:path>
        <draw:path draw:style-name="gr2" draw:text-style-name="P2" draw:layer="layout" svg:width="0.224cm" svg:height="0.266cm" svg:x="13.449cm" svg:y="5.808cm" svg:viewBox="0 0 225 267" svg:d="M132 267c-17 0-39-4-52-8-17-9-29-13-42-26-13-12-21-25-25-42-9-18-13-35-13-56s4-42 8-55c9-17 17-34 30-47 8-8 25-16 38-25 17-4 39-8 56-8 13 0 21 0 30 4 8 0 17 0 25 4 9 0 13 4 21 4 4 5 9 9 17 9v63h-8c-5-4-9-8-13-12-4 0-13-5-17-9-8-4-13-8-21-8-9-5-13-5-21-5-13 0-21 0-30 5-8 0-14 8-22 12-9 9-13 17-17 26-4 12-4 25-4 42 0 13 0 25 4 38 4 14 13 22 17 27 8 4 18 12 26 12 9 5 17 5 26 5 8 0 12 0 21-5 8 0 17-4 21-8 9-4 13-9 17-13 4 0 8-4 13-8h8v63c-8 0-13 4-21 9-4 0-13 4-17 4-8 4-17 4-25 4-5 4-17 4-30 4z">
          <text:p/>
        </draw:path>
        <draw:path draw:style-name="gr4" draw:text-style-name="P4" draw:layer="layout" svg:width="0.266cm" svg:height="0.267cm" svg:x="13.716cm" svg:y="5.82cm" svg:viewBox="0 0 267 268" svg:d="M267 132c0 43-12 77-39 98-21 25-55 38-97 38-38 0-72-13-93-38-26-21-38-55-38-98 0-39 12-72 38-98 21-21 55-34 93-34 42 0 76 13 97 34 27 26 39 59 39 98zM177 200c5-8 13-17 13-29 4-10 4-23 4-39 0-13 0-26-4-39-4-8-8-16-13-25-8-8-12-13-21-13-8-4-17-8-21-8-8 0-17 4-25 4-9 4-13 9-22 17-4 4-8 17-12 25-5 13-5 26-5 39 0 16 0 29 5 43 4 8 8 17 12 25 5 5 13 13 22 13 8 4 12 4 25 4 8 0 13 0 21-4 9 0 17-8 21-13z">
          <text:p/>
        </draw:path>
        <draw:path draw:style-name="gr2" draw:text-style-name="P2" draw:layer="layout" svg:width="0.267cm" svg:height="0.266cm" svg:x="13.703cm" svg:y="5.808cm" svg:viewBox="0 0 268 267" svg:d="M268 131c0 42-14 77-40 98-21 26-55 38-97 38-38 0-72-12-93-38-25-21-38-56-38-98 0-38 13-72 38-98 21-21 55-33 93-33 42 0 76 12 97 33 26 26 40 60 40 98zM178 200c4-9 12-17 12-31 5-9 5-21 5-38 0-13 0-26-5-38-4-9-8-17-12-26-9-8-13-12-22-12-8-5-16-9-25-9-4 0-13 4-21 4-9 5-13 9-21 17-5 5-9 17-13 26-4 12-4 25-4 38 0 17 0 29 4 42 4 10 8 18 13 27 4 4 12 12 21 12 8 5 13 5 21 5 13 0 17 0 25-5 9 0 17-8 22-12z">
          <text:p/>
        </draw:path>
        <draw:polygon draw:style-name="gr4" draw:text-style-name="P4" draw:layer="layout" svg:width="0.233cm" svg:height="0.258cm" svg:x="14.033cm" svg:y="5.825cm" svg:viewBox="0 0 234 259" draw:points="234,259 170,259 60,80 60,259 0,259 0,0 81,0 175,148 175,0 234,0">
          <text:p/>
        </draw:polygon>
        <draw:polygon draw:style-name="gr2" draw:text-style-name="P2" draw:layer="layout" svg:width="0.233cm" svg:height="0.258cm" svg:x="14.02cm" svg:y="5.812cm" svg:viewBox="0 0 234 259" draw:points="234,259 171,259 61,80 61,259 0,259 0,0 82,0 175,148 175,0 234,0">
          <text:p/>
        </draw:polygon>
        <draw:polygon draw:style-name="gr4" draw:text-style-name="P4" draw:layer="layout" svg:width="0.224cm" svg:height="0.258cm" svg:x="14.304cm" svg:y="5.825cm" svg:viewBox="0 0 225 259" draw:points="225,50 145,50 145,259 80,259 80,50 0,50 0,0 225,0">
          <text:p/>
        </draw:polygon>
        <draw:polygon draw:style-name="gr2" draw:text-style-name="P2" draw:layer="layout" svg:width="0.225cm" svg:height="0.258cm" svg:x="14.291cm" svg:y="5.812cm" svg:viewBox="0 0 226 259" draw:points="226,51 144,51 144,259 81,259 81,51 0,51 0,0 226,0">
          <text:p/>
        </draw:polygon>
        <draw:path draw:style-name="gr4" draw:text-style-name="P4" draw:layer="layout" svg:width="0.245cm" svg:height="0.258cm" svg:x="14.575cm" svg:y="5.825cm" svg:viewBox="0 0 246 259" svg:d="M145 80c0-8 0-13-4-17-5-4-9-8-13-13-4 0-13 0-17 0-4-4-13-4-21-4h-26v72h22c12 0 21 0 29-4 4 0 13-4 17-4 4-5 9-9 9-13 4-4 4-13 4-17zM246 259h-80l-68-99h-34v99h-64v-259h111c17 0 30 0 38 4 13 0 21 4 34 12 8 5 17 13 21 22 4 8 9 21 9 34 0 16-5 33-13 46-9 13-21 21-38 30z">
          <text:p/>
        </draw:path>
        <draw:path draw:style-name="gr2" draw:text-style-name="P2" draw:layer="layout" svg:width="0.246cm" svg:height="0.258cm" svg:x="14.562cm" svg:y="5.812cm" svg:viewBox="0 0 247 259" svg:d="M145 80c0-8 0-12-4-17-4-4-9-8-13-12-4 0-13 0-17 0-4-5-12-5-21-5h-25v72h21c13 0 21 0 25-4 9 0 17-4 21-4 5-4 9-9 9-13 4-4 4-12 4-17zM247 259h-81l-67-98h-34v98h-65v-259h111c17 0 30 0 38 4 13 0 22 4 34 13 9 4 17 12 21 21 5 8 9 21 9 34 0 17-4 34-13 46-8 13-21 22-38 30z">
          <text:p/>
        </draw:path>
        <draw:path draw:style-name="gr4" draw:text-style-name="P4" draw:layer="layout" svg:width="0.267cm" svg:height="0.258cm" svg:x="14.82cm" svg:y="5.825cm" svg:viewBox="0 0 268 259" svg:d="M268 259h-69l-17-56h-97l-17 56h-68l98-259h76zM166 156l-34-89-30 89z">
          <text:p/>
        </draw:path>
        <draw:path draw:style-name="gr2" draw:text-style-name="P2" draw:layer="layout" svg:width="0.266cm" svg:height="0.258cm" svg:x="14.808cm" svg:y="5.812cm" svg:viewBox="0 0 267 259" svg:d="M267 259h-68l-17-56h-98l-17 56h-67l97-259h76zM165 156l-34-88-30 88z">
          <text:p/>
        </draw:path>
        <draw:polygon draw:style-name="gr4" draw:text-style-name="P4" draw:layer="layout" svg:width="0.224cm" svg:height="0.258cm" svg:x="15.096cm" svg:y="5.825cm" svg:viewBox="0 0 225 259" draw:points="225,50 145,50 145,259 81,259 81,50 0,50 0,0 225,0">
          <text:p/>
        </draw:polygon>
        <draw:polygon draw:style-name="gr2" draw:text-style-name="P2" draw:layer="layout" svg:width="0.224cm" svg:height="0.258cm" svg:x="15.083cm" svg:y="5.812cm" svg:viewBox="0 0 225 259" draw:points="225,51 145,51 145,259 81,259 81,51 0,51 0,0 225,0">
          <text:p/>
        </draw:polygon>
        <draw:path draw:style-name="gr4" draw:text-style-name="P4" draw:layer="layout" svg:width="0.262cm" svg:height="0.267cm" svg:x="15.35cm" svg:y="5.82cm" svg:viewBox="0 0 263 268" svg:d="M263 132c0 43-13 77-35 98-25 25-59 38-97 38-43 0-76-13-98-38-25-21-33-55-33-98 0-39 8-72 33-98 22-21 55-34 98-34 38 0 72 13 93 34 26 26 39 59 39 98zM173 200c9-8 13-17 17-29 0-10 4-23 4-39 0-13-4-26-8-39 0-8-9-16-13-25-4-8-13-13-21-13-8-4-13-8-21-8-9 0-17 4-26 4-8 4-12 9-21 17-4 4-8 17-12 25-5 13-5 26-5 39 0 16 0 29 5 43 4 8 8 17 12 25 9 5 13 13 21 13 9 4 17 4 26 4 8 0 17 0 21-4 8 0 17-8 21-13z">
          <text:p/>
        </draw:path>
        <draw:path draw:style-name="gr2" draw:text-style-name="P2" draw:layer="layout" svg:width="0.262cm" svg:height="0.266cm" svg:x="15.337cm" svg:y="5.808cm" svg:viewBox="0 0 263 267" svg:d="M263 131c0 42-13 77-35 98-25 26-59 38-97 38-42 0-76-12-97-38-26-21-34-56-34-98 0-38 8-72 34-98 21-21 55-33 97-33 38 0 72 12 93 33 26 26 39 60 39 98zM173 200c9-9 13-17 13-31 4-9 9-21 9-38 0-13-5-26-9-38 0-9-8-17-13-26-4-8-12-12-21-12-8-5-12-9-21-9-8 0-17 4-25 4-9 5-13 9-21 17-5 5-9 17-13 26-4 12-4 25-4 38 0 17 0 29 4 42 4 10 8 18 13 27 8 4 12 12 21 12 8 5 17 5 25 5 9 0 17 0 21-5 9 0 17-8 21-12z">
          <text:p/>
        </draw:path>
        <draw:path draw:style-name="gr4" draw:text-style-name="P4" draw:layer="layout" svg:width="0.216cm" svg:height="0.267cm" svg:x="15.65cm" svg:y="5.82cm" svg:viewBox="0 0 217 268" svg:d="M217 183c0 26-8 43-30 60-21 17-51 25-89 25-22 0-39-4-56-8-12 0-29-9-42-13v-59h9c12 8 25 17 42 25 17 4 34 8 51 8 4 0 8-4 17-4 4 0 8 0 12 0 9-4 9-8 13-8 4-4 4-9 4-17 0-4 0-9-4-13s-13-8-21-8c-9-5-21-6-30-10-12 0-21-4-34-8-21-5-33-13-42-26-13-12-17-29-17-46 0-21 13-43 34-55 21-17 47-26 80-26 17 0 34 5 52 5 17 4 30 8 43 12v60h-9c-8-9-21-13-38-22-14-4-31-8-43-8-9 0-13 0-17 4-9 0-13 0-17 4-4 0-9 5-13 5 0 4-4 8-4 12 0 9 4 13 8 17 5 4 17 4 30 9 8 4 17 4 25 8 9 0 23 4 31 4 21 9 34 17 42 30 9 8 13 25 13 43z">
          <text:p/>
        </draw:path>
        <draw:path draw:style-name="gr2" draw:text-style-name="P2" draw:layer="layout" svg:width="0.216cm" svg:height="0.266cm" svg:x="15.637cm" svg:y="5.808cm" svg:viewBox="0 0 217 267" svg:d="M217 183c0 25-8 42-29 59s-52 25-90 25c-21 0-38-4-55-8-13 0-30-9-43-13v-59h9c13 8 25 17 42 25 17 5 34 9 51 9 4 0 9-4 17-4 4 0 8 0 13 0 8-5 8-9 12-9 5-4 5-8 5-17 0-4 0-8-5-14-4-4-12-8-21-8-8-4-21-4-29-9-13 0-22-4-34-8-21-4-34-13-43-25-12-13-17-30-17-47 0-21 13-42 34-55 21-17 47-25 81-25 17 0 34 4 52 4 16 4 29 8 42 13v59h-9c-8-9-21-13-39-21-12-5-29-9-42-9-8 0-13 0-17 4-8 0-13 0-17 5-4 0-8 4-13 4 0 4-4 8-4 13 0 8 4 12 9 17 4 4 17 4 29 8 9 4 17 4 26 8 8 0 21 5 29 5 22 8 35 17 44 29 8 9 12 26 12 44z">
          <text:p/>
        </draw:path>
        <draw:path draw:style-name="gr2" draw:text-style-name="P2" draw:layer="layout" svg:width="0.22cm" svg:height="0.258cm" svg:x="4.652cm" svg:y="6.773cm" svg:viewBox="0 0 221 259" svg:d="M221 200h-34v59h-63v-59h-124v-51l119-149h68v153h34zM124 153v-94l-77 94z">
          <text:p/>
        </draw:path>
        <draw:path draw:style-name="gr2" draw:text-style-name="P2" draw:layer="layout" svg:width="0.149cm" svg:height="0.144cm" svg:x="4.914cm" svg:y="6.769cm" svg:viewBox="0 0 150 145" svg:d="M150 73c0 21-9 38-22 50-17 13-33 22-50 22-22 0-39-9-56-22-13-12-22-29-22-50 0-22 9-39 22-52 17-13 34-21 56-21 17 0 33 8 50 21 13 13 22 30 22 52zM107 73c0-9 0-17-8-26-4-4-13-8-21-8-13 0-17 4-26 8-9 9-9 17-9 26 0 8 5 16 9 25 9 4 13 8 26 8 8 0 17-4 21-8 8-9 8-17 8-25z">
          <text:p/>
        </draw:path>
        <draw:polygon draw:style-name="gr2" draw:text-style-name="P2" draw:layer="layout" svg:width="0.225cm" svg:height="0.258cm" svg:x="5.219cm" svg:y="6.773cm" svg:viewBox="0 0 226 259" draw:points="226,51 145,51 145,259 82,259 82,51 0,51 0,0 226,0">
          <text:p/>
        </draw:polygon>
        <draw:polygon draw:style-name="gr2" draw:text-style-name="P2" draw:layer="layout" svg:width="0.186cm" svg:height="0.258cm" svg:x="5.486cm" svg:y="6.773cm" svg:viewBox="0 0 187 259" draw:points="187,259 0,259 0,0 187,0 187,51 64,51 64,94 179,94 179,145 64,145 64,208 187,208">
          <text:p/>
        </draw:polygon>
        <draw:path draw:style-name="gr2" draw:text-style-name="P2" draw:layer="layout" svg:width="0.246cm" svg:height="0.258cm" svg:x="5.727cm" svg:y="6.773cm" svg:viewBox="0 0 247 259" svg:d="M145 81c0-8 0-12-4-18-4-4-9-8-13-12-4 0-12 0-17 0-4-5-12-5-21-5h-25v73h21c13 0 21 0 30-4 4 0 12-4 16-4 5-4 9-9 9-13 4-4 4-13 4-17zM247 259h-81l-67-93h-34v93h-65v-259h111c17 0 30 0 38 4 13 0 22 4 34 13 9 4 17 12 21 21 5 8 9 21 9 35 0 17-4 34-13 46-8 13-21 22-38 30z">
          <text:p/>
        </draw:path>
        <draw:polygon draw:style-name="gr2" draw:text-style-name="P2" draw:layer="layout" svg:width="0.267cm" svg:height="0.258cm" svg:x="6.002cm" svg:y="6.773cm" svg:viewBox="0 0 268 259" draw:points="268,259 204,259 204,85 157,196 110,196 64,85 64,259 0,259 0,0 77,0 136,132 191,0 268,0">
          <text:p/>
        </draw:polygon>
        <draw:path draw:style-name="gr2" draw:text-style-name="P2" draw:layer="layout" svg:width="0.263cm" svg:height="0.266cm" svg:x="6.324cm" svg:y="6.769cm" svg:viewBox="0 0 264 267" svg:d="M264 132c0 42-13 76-34 97-26 26-60 38-98 38-43 0-77-12-98-38-25-21-34-55-34-97 0-38 9-72 34-98 21-22 55-34 98-34 38 0 72 12 93 34 26 26 39 60 39 98zM175 200c8-9 12-17 12-30 5-9 9-21 9-38 0-13-4-26-9-38 0-9-8-17-12-26-5-8-13-12-21-12-9-5-13-9-22-9-8 0-17 4-25 4-9 5-14 9-22 17-4 5-9 17-13 26-4 12-4 25-4 38 0 17 0 29 4 42 4 9 9 17 13 26 8 4 13 12 22 12 8 4 17 9 25 9 9 0 17-5 22-9 8 0 16-8 21-12z">
          <text:p/>
        </draw:path>
        <draw:path draw:style-name="gr2" draw:text-style-name="P2" draw:layer="layout" svg:width="0.241cm" svg:height="0.258cm" svg:x="6.756cm" svg:y="6.773cm" svg:viewBox="0 0 242 259" svg:d="M242 132c0 21-4 42-17 64-8 16-25 29-38 42-13 8-29 13-42 17-17 0-35 4-56 4h-89v-259h93c22 0 39 4 56 8 13 0 25 9 38 13 17 13 30 25 43 42 8 22 12 44 12 69zM174 128c0-17-4-30-8-43-8-12-17-22-30-26-8-4-12-8-21-8s-18 0-30 0h-17v157h17c12 0 25 0 34 0 5-4 13-4 22-8 12-9 21-17 25-30 4-8 8-25 8-42z">
          <text:p/>
        </draw:path>
        <draw:polygon draw:style-name="gr2" draw:text-style-name="P2" draw:layer="layout" svg:width="0.186cm" svg:height="0.258cm" svg:x="7.048cm" svg:y="6.773cm" svg:viewBox="0 0 187 259" draw:points="187,259 0,259 0,0 187,0 187,51 68,51 68,94 179,94 179,145 68,145 68,208 187,208">
          <text:p/>
        </draw:polygon>
        <draw:path draw:style-name="gr2" draw:text-style-name="P2" draw:layer="layout" svg:width="0.267cm" svg:height="0.258cm" svg:x="7.382cm" svg:y="6.773cm" svg:viewBox="0 0 268 259" svg:d="M268 259h-69l-17-55h-97l-17 55h-68l98-259h76zM166 157l-30-88-34 88z">
          <text:p/>
        </draw:path>
        <draw:path draw:style-name="gr2" draw:text-style-name="P2" draw:layer="layout" svg:width="0.212cm" svg:height="0.258cm" svg:x="7.683cm" svg:y="6.773cm" svg:viewBox="0 0 213 259" svg:d="M213 81c0 13 0 26-5 34-4 13-12 21-16 30-13 8-26 17-34 21-13 4-30 8-51 8h-38v85h-69v-259h111c17 0 30 4 42 4 9 4 22 9 30 13 9 8 17 17 21 25 4 13 9 27 9 39zM145 85c0-8-4-12-4-22-5-4-9-8-17-8-4-4-13-4-17-4-9 0-17 0-30 0h-8v77h17c12 0 21-4 29-4 9 0 13-5 17-9s9-8 9-13c4-4 4-12 4-17z">
          <text:p/>
        </draw:path>
        <draw:path draw:style-name="gr2" draw:text-style-name="P2" draw:layer="layout" svg:width="0.262cm" svg:height="0.266cm" svg:x="7.929cm" svg:y="6.769cm" svg:viewBox="0 0 263 267" svg:d="M263 132c0 42-13 76-34 97-25 26-55 38-97 38-43 0-73-12-99-38-25-21-33-55-33-97 0-38 8-72 33-98 26-22 56-34 99-34 38 0 72 12 97 34 21 26 34 60 34 98zM174 200c9-9 13-17 17-30 0-9 4-21 4-38 0-13-4-26-4-38-4-9-8-17-17-26-4-8-13-12-21-12-4-5-13-9-21-9-9 0-17 4-26 4-4 5-12 9-21 17-4 5-8 17-12 26-5 12-5 25-5 38 0 17 0 29 5 42 4 9 8 17 12 26 9 4 13 12 21 12 9 4 17 9 26 9 8 0 17-5 25-9 4 0 13-8 17-12z">
          <text:p/>
        </draw:path>
        <draw:path draw:style-name="gr2" draw:text-style-name="P2" draw:layer="layout" svg:width="0.22cm" svg:height="0.266cm" svg:x="8.229cm" svg:y="6.769cm" svg:viewBox="0 0 221 267" svg:d="M221 183c0 25-12 42-34 59-21 17-50 25-84 25-26 0-43-4-60-8-12 0-30-9-43-13v-59h9c13 8 30 17 43 25 17 4 34 9 51 9 4 0 8 0 17-5 4 0 12 0 17 0 4-4 8-8 8-8 4-4 9-8 9-17 0-4-5-8-9-13-4-4-13-8-21-8-9-4-21-4-30-9-12 0-21-4-29-4-22-8-38-17-48-29-13-13-17-30-17-47 0-21 13-42 35-55 21-18 47-26 80-26 17 0 34 4 51 4 17 4 30 8 43 14v59h-5c-12-9-25-13-38-21-17-5-34-9-46-9-5 0-13 0-17 4-5 0-13 0-17 5-4 0-9 4-9 4-4 4-8 8-8 13 0 8 4 12 8 16 5 5 17 9 30 9 8 4 17 4 25 8 13 0 22 5 30 5 21 8 34 17 42 29 13 9 17 26 17 43z">
          <text:p/>
        </draw:path>
        <draw:polygon draw:style-name="gr2" draw:text-style-name="P2" draw:layer="layout" svg:width="0.229cm" svg:height="0.258cm" svg:x="8.466cm" svg:y="6.773cm" svg:viewBox="0 0 230 259" draw:points="230,51 149,51 149,259 81,259 81,51 0,51 0,0 230,0">
          <text:p/>
        </draw:polygon>
        <draw:polygon draw:style-name="gr2" draw:text-style-name="P2" draw:layer="layout" svg:width="0.148cm" svg:height="0.258cm" svg:x="8.729cm" svg:y="6.773cm" svg:viewBox="0 0 149 259" draw:points="149,259 0,259 0,212 42,212 42,46 0,46 0,0 149,0 149,46 106,46 106,212 149,212">
          <text:p/>
        </draw:polygon>
        <draw:polygon draw:style-name="gr2" draw:text-style-name="P2" draw:layer="layout" svg:width="0.186cm" svg:height="0.258cm" svg:x="8.932cm" svg:y="6.773cm" svg:viewBox="0 0 187 259" draw:points="187,259 0,259 0,0 68,0 68,208 187,208">
          <text:p/>
        </draw:polygon>
        <draw:path draw:style-name="gr2" draw:text-style-name="P2" draw:layer="layout" svg:width="0.262cm" svg:height="0.258cm" svg:x="9.131cm" svg:y="6.773cm" svg:viewBox="0 0 263 259" svg:d="M263 259h-67l-17-55h-95l-21 55h-63l93-259h76zM161 157l-30-88-34 88z">
          <text:p/>
        </draw:path>
        <draw:polygon draw:style-name="gr2" draw:text-style-name="P2" draw:layer="layout" svg:width="0.271cm" svg:height="0.258cm" svg:x="9.427cm" svg:y="6.773cm" svg:viewBox="0 0 272 259" draw:points="272,259 204,259 204,85 157,196 110,196 64,85 64,259 0,259 0,0 76,0 136,132 196,0 272,0">
          <text:p/>
        </draw:polygon>
        <draw:polygon draw:style-name="gr2" draw:text-style-name="P2" draw:layer="layout" svg:width="0.186cm" svg:height="0.258cm" svg:x="9.762cm" svg:y="6.773cm" svg:viewBox="0 0 187 259" draw:points="187,259 0,259 0,0 187,0 187,51 68,51 68,94 178,94 178,145 68,145 68,208 187,208">
          <text:p/>
        </draw:polygon>
        <draw:polygon draw:style-name="gr2" draw:text-style-name="P2" draw:layer="layout" svg:width="0.233cm" svg:height="0.258cm" svg:x="10.003cm" svg:y="6.773cm" svg:viewBox="0 0 234 259" draw:points="234,259 170,259 63,81 63,259 0,259 0,0 80,0 174,149 174,0 234,0">
          <text:p/>
        </draw:polygon>
        <draw:polygon draw:style-name="gr2" draw:text-style-name="P2" draw:layer="layout" svg:width="0.228cm" svg:height="0.258cm" svg:x="10.274cm" svg:y="6.773cm" svg:viewBox="0 0 229 259" draw:points="229,51 149,51 149,259 80,259 80,51 0,51 0,0 229,0">
          <text:p/>
        </draw:polygon>
        <draw:path draw:style-name="gr2" draw:text-style-name="P2" draw:layer="layout" svg:width="0.262cm" svg:height="0.266cm" svg:x="10.528cm" svg:y="6.769cm" svg:viewBox="0 0 263 267" svg:d="M263 132c0 42-12 76-34 97-25 26-55 38-97 38s-73-12-98-38c-21-21-34-55-34-97 0-38 13-72 34-98 25-22 56-34 98-34s72 12 97 34c22 26 34 60 34 98zM179 200c4-9 8-17 12-30 5-9 5-21 5-38 0-13 0-26-5-38-4-9-8-17-12-26-9-8-13-12-22-12-8-5-16-9-25-9-8 0-17 4-21 4-9 5-17 9-21 17-10 5-14 17-18 26 0 12-4 25-4 38 0 17 4 29 4 42 4 9 8 17 18 26 4 4 12 12 17 12 8 4 17 9 25 9 9 0 17-5 25-9 9 0 13-8 22-12z">
          <text:p/>
        </draw:path>
        <draw:path draw:style-name="gr2" draw:text-style-name="P2" draw:layer="layout" svg:width="0.263cm" svg:height="0.258cm" svg:x="10.938cm" svg:y="6.773cm" svg:viewBox="0 0 264 259" svg:d="M264 259h-69l-17-55h-93l-17 55h-68l94-259h76zM161 157l-29-88-34 88z">
          <text:p/>
        </draw:path>
        <draw:path draw:style-name="gr2" draw:text-style-name="P2" draw:layer="layout" svg:width="0.263cm" svg:height="0.266cm" svg:x="11.222cm" svg:y="6.769cm" svg:viewBox="0 0 264 267" svg:d="M264 132c0 42-9 76-34 97-21 26-56 38-99 38-42 0-72-12-97-38-21-21-34-55-34-97 0-38 13-72 34-98 25-22 55-34 97-34 43 0 73 12 99 34 25 26 34 60 34 98zM179 200c4-9 8-17 13-30 4-9 4-21 4-38 0-13 0-26-4-38-5-9-9-17-13-26-10-8-14-12-22-12-9-5-17-9-26-9-8 0-17 4-21 4-8 5-17 9-21 17-8 5-13 17-13 26-4 12-8 25-8 38 0 17 4 29 8 42 0 9 5 17 13 26 4 4 13 12 21 12 4 4 13 9 21 9 9 0 17-5 26-9 8 0 12-8 22-12z">
          <text:p/>
        </draw:path>
        <draw:path draw:style-name="gr2" draw:text-style-name="P2" draw:layer="layout" svg:width="0.221cm" svg:height="0.266cm" svg:x="11.645cm" svg:y="6.769cm" svg:viewBox="0 0 222 267" svg:d="M133 267c-23 0-39-4-52-8-17-4-34-13-42-26-13-12-22-25-30-42-4-17-9-34-9-55s5-42 9-55c8-17 17-34 30-42 8-13 21-21 38-31 17-4 33-8 56-8 12 0 21 0 29 4 9 0 17 0 26 4 4 0 12 4 17 4 8 6 12 10 17 10v63h-5c-4-4-8-8-12-12-5 0-13-5-17-9-9-4-13-8-21-8-9-5-17-5-26-5-8 0-18 0-26 5-9 4-17 8-21 12-9 9-13 17-17 26-5 12-9 25-9 42 0 13 4 25 9 38 4 13 8 21 17 26 8 8 12 12 21 12 8 4 18 4 26 4 9 0 17 0 26-4 8 0 16-4 21-8 8-4 12-9 17-13 4 0 8-4 12-8h5v63c-5 0-13 4-17 9-5 0-13 4-17 4-9 4-17 4-26 4-8 4-17 4-29 4z">
          <text:p/>
        </draw:path>
        <draw:path draw:style-name="gr2" draw:text-style-name="P2" draw:layer="layout" svg:width="0.263cm" svg:height="0.266cm" svg:x="11.899cm" svg:y="6.769cm" svg:viewBox="0 0 264 267" svg:d="M264 132c0 42-9 76-34 97-21 26-55 38-97 38-38 0-72-12-98-38-22-21-35-55-35-97 0-38 13-72 35-98 26-22 60-34 98-34 42 0 76 12 97 34 25 26 34 60 34 98zM179 200c4-9 9-17 13-30 4-9 4-21 4-38 0-13 0-26-4-38-4-9-9-17-13-26-8-8-12-12-21-12-8-5-17-9-25-9-9 0-17 4-22 4-8 5-16 9-21 17-4 5-12 17-12 26-5 12-9 25-9 38 0 17 4 29 9 42 0 9 4 17 12 26 5 4 13 12 21 12 5 4 13 9 22 9 8 0 17-5 25-9 9 0 13-8 21-12z">
          <text:p/>
        </draw:path>
        <draw:polygon draw:style-name="gr2" draw:text-style-name="P2" draw:layer="layout" svg:width="0.233cm" svg:height="0.258cm" svg:x="12.217cm" svg:y="6.773cm" svg:viewBox="0 0 234 259" draw:points="234,259 169,259 59,81 59,259 0,259 0,0 76,0 169,149 169,0 234,0">
          <text:p/>
        </draw:polygon>
        <draw:polygon draw:style-name="gr2" draw:text-style-name="P2" draw:layer="layout" svg:width="0.224cm" svg:height="0.258cm" svg:x="12.488cm" svg:y="6.773cm" svg:viewBox="0 0 225 259" draw:points="225,51 144,51 144,259 80,259 80,51 0,51 0,0 225,0">
          <text:p/>
        </draw:polygon>
        <draw:path draw:style-name="gr2" draw:text-style-name="P2" draw:layer="layout" svg:width="0.245cm" svg:height="0.258cm" svg:x="12.755cm" svg:y="6.773cm" svg:viewBox="0 0 246 259" svg:d="M144 81c0-8-4-12-4-18-4-4-8-8-12-12-9 0-13 0-17 0-10-5-14-5-23-5h-25v73h21c13 0 21 0 27-4 8 0 12-4 21-4 4-4 4-9 8-13 0-4 4-13 4-17zM246 259h-80l-73-93h-30v93h-63v-259h111c12 0 29 0 38 4 12 0 21 4 29 13 13 4 17 12 26 21 4 8 8 21 8 35 0 17-4 34-12 46-9 13-22 22-39 30z">
          <text:p/>
        </draw:path>
        <draw:path draw:style-name="gr2" draw:text-style-name="P2" draw:layer="layout" svg:width="0.267cm" svg:height="0.258cm" svg:x="13.004cm" svg:y="6.773cm" svg:viewBox="0 0 268 259" svg:d="M268 259h-68l-21-55h-94l-17 55h-68l93-259h78zM166 157l-34-88-30 88z">
          <text:p/>
        </draw:path>
        <draw:polygon draw:style-name="gr2" draw:text-style-name="P2" draw:layer="layout" svg:width="0.225cm" svg:height="0.258cm" svg:x="13.279cm" svg:y="6.773cm" svg:viewBox="0 0 226 259" draw:points="226,51 145,51 145,259 82,259 82,51 0,51 0,0 226,0">
          <text:p/>
        </draw:polygon>
        <draw:path draw:style-name="gr2" draw:text-style-name="P2" draw:layer="layout" svg:width="0.267cm" svg:height="0.266cm" svg:x="13.529cm" svg:y="6.769cm" svg:viewBox="0 0 268 267" svg:d="M268 132c0 42-13 76-38 97-21 26-55 38-99 38-38 0-71-12-93-38-25-21-38-55-38-97 0-38 13-72 38-98 22-22 55-34 93-34 44 0 78 12 99 34 25 26 38 60 38 98zM179 200c4-9 13-17 13-30 4-9 4-21 4-38 0-13 0-26-4-38-4-9-9-17-13-26-8-8-14-12-22-12-9-5-17-9-26-9-4 0-12 4-21 4-8 5-12 9-21 17-4 5-8 17-13 26-4 12-4 25-4 38 0 17 0 29 4 42 5 9 9 17 13 26 4 4 13 12 21 12 9 4 13 9 21 9 9 0 17-5 26-9 8 0 18-8 22-12z">
          <text:p/>
        </draw:path>
        <draw:polygon draw:style-name="gr2" draw:text-style-name="P2" draw:layer="layout" svg:width="0.224cm" svg:height="0.258cm" svg:x="13.94cm" svg:y="6.773cm" svg:viewBox="0 0 225 259" draw:points="225,51 145,51 145,259 81,259 81,51 0,51 0,0 225,0">
          <text:p/>
        </draw:polygon>
        <draw:path draw:style-name="gr2" draw:text-style-name="P2" draw:layer="layout" svg:width="0.245cm" svg:height="0.258cm" svg:x="14.207cm" svg:y="6.773cm" svg:viewBox="0 0 246 259" svg:d="M145 81c0-8-5-12-5-18-4-4-8-8-12-12-6 0-14 0-18 0-5-5-13-5-22-5h-25v73h21c13 0 21 0 26-4 8 0 18-4 22-4 4-4 8-9 8-13 5-4 5-13 5-17zM246 259h-80l-69-93h-34v93h-63v-259h110c18 0 30 0 39 4 12 0 21 4 29 13 13 4 22 12 26 21 4 8 8 21 8 35 0 17-4 34-12 46-9 13-22 22-39 30z">
          <text:p/>
        </draw:path>
        <draw:polygon draw:style-name="gr2" draw:text-style-name="P2" draw:layer="layout" svg:width="0.225cm" svg:height="0.258cm" svg:x="14.456cm" svg:y="6.773cm" svg:viewBox="0 0 226 259" draw:points="226,51 144,51 144,259 81,259 81,51 0,51 0,0 226,0">
          <text:p/>
        </draw:polygon>
        <draw:path draw:style-name="gr2" draw:text-style-name="P2" draw:layer="layout" svg:width="0.207cm" svg:height="0.266cm" svg:x="14.715cm" svg:y="6.769cm" svg:viewBox="0 0 208 267" svg:d="M208 174c0 13 0 26-8 38-5 13-9 21-17 30-13 8-22 13-34 17-13 4-26 8-43 8s-30-4-43-8-25-9-34-17c-8-9-17-21-21-38-8-17-8-34-8-55 0-26 0-43 8-60 4-16 13-33 25-46 9-13 26-25 43-31 18-8 39-12 64-12 9 0 17 0 26 4 12 0 17 0 21 0v52h-9c0 0-8-5-12-5-9-4-17-4-26-4-21 0-38 4-51 17s-22 25-26 47c13-9 21-13 31-13 8-4 21-9 34-9 8 0 17 5 25 5 8 4 17 8 25 12 9 5 17 17 22 26 4 13 8 25 8 42zM132 212c0-4 4-8 8-12 0-5 0-13 0-22 0-8 0-17 0-21-4-4-8-8-12-12-5-5-9-5-13-9-9 0-13 0-17 0-9 0-14 0-18 0-4 4-13 4-17 4 0 5 0 5 0 9 0 0 0 4 0 8 0 13 4 26 4 34 5 9 9 17 13 21s9 9 14 9c4 0 8 4 12 4 5 0 9-4 13-4s9-5 13-9z">
          <text:p/>
        </draw:path>
        <draw:polygon draw:style-name="gr2" draw:text-style-name="P2" draw:layer="layout" svg:width="0.232cm" svg:height="0.258cm" svg:x="15.096cm" svg:y="6.773cm" svg:viewBox="0 0 233 259" draw:points="233,259 170,259 59,81 59,259 0,259 0,0 80,0 174,149 174,0 233,0">
          <text:p/>
        </draw:polygon>
        <draw:polygon draw:style-name="gr2" draw:text-style-name="P2" draw:layer="layout" svg:width="0.063cm" svg:height="0.068cm" svg:x="15.392cm" svg:y="6.963cm" svg:viewBox="0 0 64 69" draw:points="0,69 64,69 64,0 0,0">
          <text:p/>
        </draw:polygon>
        <draw:path draw:style-name="gr2" draw:text-style-name="P2" draw:layer="layout" svg:width="0.166cm" svg:height="0.165cm" svg:x="15.51cm" svg:y="6.769cm" svg:viewBox="0 0 167 166" svg:d="M167 81c0 25-9 47-22 64-17 12-38 21-64 21s-47-9-59-21c-17-17-22-39-22-64 0-26 5-43 22-60 12-13 33-21 59-21s47 8 64 21c13 17 22 34 22 60zM107 119c0-4 5-8 5-13 4-4 4-12 4-25 0-9 0-14-4-22 0-4-5-13-5-13-4-4-8-8-12-8-5-5-9-5-14-5-4 0-9 0-13 5-4 0-4 4-8 4-5 4-5 8-9 17 0 4 0 13 0 22 0 13 0 17 0 25 0 5 4 9 9 13 0 4 4 9 8 9s9 4 13 4c5 0 9-4 14-4 4 0 8-5 12-9z">
          <text:p/>
        </draw:path>
        <draw:path draw:style-name="gr2" draw:text-style-name="P2" draw:layer="layout" svg:width="0.169cm" svg:height="0.258cm" svg:x="15.866cm" svg:y="6.773cm" svg:viewBox="0 0 170 259" svg:d="M170 259h-170v-47h55v-135h-55v-43c9 0 17 0 25 0 9 0 13-5 17-5 9-4 13-8 13-12 4-4 9-9 9-17h56v212h50z">
          <text:p/>
        </draw:path>
        <draw:path draw:style-name="gr2" draw:text-style-name="P2" draw:layer="layout" svg:width="0.208cm" svg:height="0.266cm" svg:x="16.09cm" svg:y="6.769cm" svg:viewBox="0 0 209 267" svg:d="M209 119c0 21-4 42-9 59-4 22-12 34-25 47s-26 25-48 30c-17 8-38 12-59 12-8 0-21 0-29-4-9 0-17 0-17 0v-51h4c4 0 8 4 17 4 4 5 12 5 25 5 9 0 17 0 26-5 8-4 16-4 21-8 8-8 12-13 17-21 4-9 8-17 8-30-8 9-17 13-25 13-9 4-21 8-34 8-9 0-17-4-26-4-8-4-16-8-25-13-8-4-17-16-21-25-9-13-9-25-9-42 0-30 9-51 26-68 21-18 46-26 76-26 17 0 30 4 42 8 13 4 23 10 35 18 9 8 17 21 21 38 5 17 9 34 9 55zM140 111c0-13 0-26 0-34-4-9-8-17-13-21-4-5-8-9-12-9-5-4-9-4-13-4s-8 0-13 4c-4 0-8 4-12 9-5 4-5 8-9 12 0 9-4 13-4 21 0 9 4 17 4 22 4 4 9 8 13 12 0 5 8 5 13 9 4 0 12 0 16 0 5 0 13 0 17 0 5-4 13-4 13-4 0-5 0-5 0-9 0 0 0-4 0-8z">
          <text:p/>
        </draw:path>
        <draw:polygon draw:style-name="gr2" draw:text-style-name="P2" draw:layer="layout" svg:width="0.199cm" svg:height="0.258cm" svg:x="16.349cm" svg:y="6.773cm" svg:viewBox="0 0 200 259" draw:points="200,51 84,259 8,259 131,51 0,51 0,0 200,0">
          <text:p/>
        </draw:polygon>
        <draw:polygon draw:style-name="gr2" draw:text-style-name="P2" draw:layer="layout" svg:width="0.191cm" svg:height="0.322cm" svg:x="16.594cm" svg:y="6.764cm" svg:viewBox="0 0 192 323" draw:points="192,0 56,323 0,323 141,0">
          <text:p/>
        </draw:polygon>
        <draw:path draw:style-name="gr2" draw:text-style-name="P2" draw:layer="layout" svg:width="0.199cm" svg:height="0.262cm" svg:x="16.848cm" svg:y="6.769cm" svg:viewBox="0 0 200 263" svg:d="M200 263h-200v-42c17-13 30-26 47-38 17-14 25-23 39-31 13-13 21-25 29-38 5-9 9-17 9-30 0-8-4-17-13-25-8-4-17-9-35-9-8 0-21 0-29 5-13 4-26 12-34 17h-4v-55c8-5 17-9 34-13 16 0 33-4 47-4 34 0 59 8 76 21 17 12 26 34 26 55 0 17-5 34-13 46-8 17-21 30-38 47-9 9-21 18-30 26-12 9-21 13-25 17h114z">
          <text:p/>
        </draw:path>
        <draw:path draw:style-name="gr2" draw:text-style-name="P2" draw:layer="layout" svg:width="0.212cm" svg:height="0.266cm" svg:x="17.085cm" svg:y="6.769cm" svg:viewBox="0 0 213 267" svg:d="M213 132c0 25 0 42-4 59-5 17-13 30-21 42-9 13-17 22-30 26s-30 8-52 8c-17 0-34-4-46-8-17-4-26-13-34-26-9-12-17-25-22-42 0-17-4-34-4-59 0-21 4-38 4-55 5-17 13-30 22-43 8-12 17-22 34-26 12-4 29-8 46-8 22 0 39 4 52 8s21 14 30 26c8 13 16 26 21 43 4 17 4 34 4 55zM145 132c0-30 0-51-8-64-5-12-17-21-31-21-13 0-25 9-30 21-8 13-8 34-8 68 0 30 4 51 8 64 5 12 17 21 30 21 14 0 26-9 31-21 8-13 8-34 8-68z">
          <text:p/>
        </draw:path>
        <draw:path draw:style-name="gr2" draw:text-style-name="P2" draw:layer="layout" svg:width="0.173cm" svg:height="0.258cm" svg:x="17.365cm" svg:y="6.773cm" svg:viewBox="0 0 174 259" svg:d="M174 259h-174v-47h56v-135h-56v-43c8 0 17 0 26 0s13-5 17-5c8-4 13-8 17-12 0-4 4-9 4-17h55v212h55z">
          <text:p/>
        </draw:path>
        <draw:path draw:style-name="gr2" draw:text-style-name="P2" draw:layer="layout" svg:width="0.208cm" svg:height="0.266cm" svg:x="17.593cm" svg:y="6.769cm" svg:viewBox="0 0 209 267" svg:d="M209 174c0 13 0 26-5 38-4 13-12 21-21 30-8 8-21 13-34 17-12 4-25 8-42 8-14 0-31-4-43-8-13-4-21-9-30-17-13-9-21-21-25-38-5-17-9-34-9-55 0-26 4-43 9-60 4-16 12-33 25-46 9-13 26-25 42-31 17-8 40-12 65-12 8 0 17 0 30 4 8 0 17 0 17 0v52h-5c-4 0-8-5-17-5-8-4-17-4-25-4-21 0-39 4-52 17s-21 25-21 47c8-9 17-13 25-13 14-4 23-9 35-9 9 0 17 5 26 5 8 4 17 8 25 12 9 5 17 17 21 26 9 13 9 25 9 42zM132 212c5-4 5-8 9-12 0-5 4-13 4-22 0-8-4-17-4-21-4-4-4-8-9-12-4-5-12-5-16-9-5 0-14 0-18 0-5 0-9 0-17 0-5 4-9 4-13 4 0 5 0 5 0 9 0 0 0 4 0 8 0 13 0 26 4 34 0 9 4 17 9 21 4 4 8 9 12 9 5 0 9 4 14 4 4 0 9-4 13-4s8-5 12-9z">
          <text:p/>
        </draw:path>
        <draw:path draw:style-name="gr2" draw:text-style-name="P2" draw:layer="layout" svg:width="0.211cm" svg:height="0.258cm" svg:x="3.052cm" svg:y="7.831cm" svg:viewBox="0 0 212 259" svg:d="M212 82c0 12-4 25-8 33-4 13-9 22-17 30-8 9-21 17-34 21s-29 9-46 9h-43v84h-64v-259h107c17 0 29 4 42 4 13 5 21 9 30 13 8 9 16 17 25 26 4 13 8 26 8 39zM140 86c0-9 0-13-4-21-4-5-8-9-12-9-9-4-13-4-22-4-4 0-12 0-25 0h-13v76h21c9 0 22-4 26-4 8 0 13-4 21-9 4-4 4-8 8-12 0-4 0-13 0-17z">
          <text:p/>
        </draw:path>
        <draw:path draw:style-name="gr2" draw:text-style-name="P2" draw:layer="layout" svg:width="0.246cm" svg:height="0.258cm" svg:x="3.31cm" svg:y="7.831cm" svg:viewBox="0 0 247 259" svg:d="M144 82c0-9-4-13-4-17-5-5-9-9-17-13-4 0-9 0-13 0-8-4-13-4-21-4h-26v72h22c8 0 21 0 25-5 9 0 13 0 17-4 8-4 8-8 13-12 0-5 4-9 4-17zM247 259h-82l-72-93h-30v93h-63v-259h110c13 0 25 4 38 4s21 5 30 13c12 4 17 13 25 22 4 9 9 21 9 34 0 17-5 34-13 47-9 12-21 21-38 29z">
          <text:p/>
        </draw:path>
        <draw:path draw:style-name="gr2" draw:text-style-name="P2" draw:layer="layout" svg:width="0.263cm" svg:height="0.267cm" svg:x="3.568cm" svg:y="7.827cm" svg:viewBox="0 0 264 268" svg:d="M264 136c0 38-9 72-35 94-21 25-55 38-98 38-38 0-72-13-93-38-25-22-38-56-38-94 0-42 13-76 38-97 21-26 55-39 93-39 43 0 77 13 98 39 26 21 35 55 35 97zM178 200c4-9 8-17 13-30 4-8 4-21 4-38 0-13 0-25-4-38-5-8-9-17-13-25-8-9-13-13-21-13-9-4-17-9-26-9-8 0-12 5-21 9-8 0-17 4-21 13-4 8-8 17-13 25-4 13-8 25-8 42 0 13 4 26 8 38 0 9 9 17 13 26 4 4 13 13 21 13 5 4 13 8 21 8 9 0 17-4 26-8 8 0 13-9 21-13z">
          <text:p/>
        </draw:path>
        <draw:path draw:style-name="gr2" draw:text-style-name="P2" draw:layer="layout" svg:width="0.268cm" svg:height="0.258cm" svg:x="3.856cm" svg:y="7.831cm" svg:viewBox="0 0 269 259" svg:d="M269 259h-69l-21-55h-93l-17 55h-69l94-259h76zM166 158l-34-89-29 89z">
          <text:p/>
        </draw:path>
        <draw:path draw:style-name="gr2" draw:text-style-name="P2" draw:layer="layout" svg:width="0.241cm" svg:height="0.258cm" svg:x="4.157cm" svg:y="7.831cm" svg:viewBox="0 0 242 259" svg:d="M242 132c0 22-4 43-17 64-13 17-25 34-42 42-13 9-26 13-38 17-17 0-34 4-55 4h-90v-259h94c21 0 38 4 51 9 17 0 29 8 38 12 21 13 34 27 42 44 13 21 17 42 17 67zM174 128c0-17-4-29-8-42-9-13-17-21-30-26-8-4-17-8-21-8-9 0-17 0-34 0h-17v157h17c17 0 30 0 34 0 8 0 17-5 25-9 9-8 17-17 26-25 4-13 8-30 8-47z">
          <text:p/>
        </draw:path>
        <draw:path draw:style-name="gr2" draw:text-style-name="P2" draw:layer="layout" svg:width="0.195cm" svg:height="0.199cm" svg:x="4.567cm" svg:y="7.89cm" svg:viewBox="0 0 196 200" svg:d="M196 200h-64v-98c0-8 0-17 0-21 0-9-5-17-5-17-4-4-4-9-8-13-9 0-13 0-21 0-5 0-13 0-17 0-5 4-13 4-17 9v140h-64v-195h64v21c8-9 21-13 29-17 13-9 22-9 34-9 21 0 38 5 51 17 10 13 18 30 18 55z">
          <text:p/>
        </draw:path>
        <draw:polygon draw:style-name="gr2" draw:text-style-name="P2" draw:layer="layout" svg:width="0.064cm" svg:height="0.067cm" svg:x="4.821cm" svg:y="8.022cm" svg:viewBox="0 0 65 68" draw:points="0,68 65,68 65,0 0,0">
          <text:p/>
        </draw:polygon>
        <draw:path draw:style-name="gr2" draw:text-style-name="P2" draw:layer="layout" svg:width="0.169cm" svg:height="0.165cm" svg:x="4.936cm" svg:y="7.827cm" svg:viewBox="0 0 170 166" svg:d="M170 81c0 26-9 47-25 64-13 13-34 21-60 21-25 0-47-8-60-21-17-17-25-38-25-64 0-25 8-42 25-59 13-14 35-22 60-22 26 0 47 8 64 22 12 17 21 34 21 59zM106 119c5-4 9-8 9-12s4-13 4-21c0-13-4-17-4-26 0-4-4-13-4-13-5-4-9-8-13-8-4-4-9-4-13-4s-8 0-12 4c-5 0-9 4-9 4-4 4-8 9-8 17 0 4-5 13-5 26 0 8 5 12 5 21 0 4 4 8 4 12 4 5 8 9 13 9 4 0 8 4 12 4s9-4 13-4 8-4 8-9z">
          <text:p/>
        </draw:path>
        <draw:path draw:style-name="gr2" draw:text-style-name="P2" draw:layer="layout" svg:width="0.199cm" svg:height="0.263cm" svg:x="5.278cm" svg:y="7.831cm" svg:viewBox="0 0 200 264" svg:d="M200 170c0 13-4 26-8 39-4 12-13 21-21 29-14 9-22 13-39 17-13 4-30 9-47 9-21 0-38 0-51-5-12-4-25-8-34-12v-55h9c8 4 21 12 34 17 8 4 21 4 34 4 8 0 17 0 25-4 9 0 13-5 17-9 4 0 8-4 8-8 5-5 5-9 5-17 0-9 0-13-5-18-4-4-4-9-8-9-8-4-17-8-25-8-9 0-17 0-22 0-12 0-21 0-29 0-9 4-17 4-26 4h-8v-144h183v51h-120v42c5 0 9 0 13 0s9 0 13 0c17 0 29 0 38 0 13 5 21 9 30 13 9 8 18 17 26 25 4 9 8 26 8 39z">
          <text:p/>
        </draw:path>
        <draw:path draw:style-name="gr2" draw:text-style-name="P2" draw:layer="layout" svg:width="0.207cm" svg:height="0.267cm" svg:x="5.524cm" svg:y="7.827cm" svg:viewBox="0 0 208 268" svg:d="M208 174c0 13-4 26-8 39-4 12-8 21-17 29-13 9-22 13-35 17s-25 9-42 9-30-5-42-9c-13-4-26-8-34-17-9-8-17-21-22-38-8-17-8-34-8-55 0-25 0-42 8-59 5-17 13-34 22-47 12-12 29-26 46-30 17-9 38-13 64-13 8 0 17 0 25 4 14 0 18 0 22 0v52h-8c0 0-9-4-14-4-8-5-17-5-25-5-21 0-38 5-51 17-13 13-21 26-25 47 8-8 21-13 29-13 9-4 21-8 30-8 12 0 21 4 29 4 9 4 18 9 27 13 8 4 17 17 21 25 4 13 8 26 8 42zM131 213c0-5 4-9 9-13 0-4 0-13 0-21 0-9 0-17 0-21-5-5-9-9-13-13s-8-4-13-9c-8 0-12 0-17 0-8 0-12 0-17 0-4 5-12 5-16 5 0 4 0 4 0 8 0 0 0 4 0 9 0 12 4 25 4 33 4 9 8 17 12 22 5 4 9 8 13 8s9 4 13 4 8-4 13-4c4 0 8-4 12-8z">
          <text:p/>
        </draw:path>
        <draw:path draw:style-name="gr2" draw:text-style-name="P2" draw:layer="layout" svg:width="0.212cm" svg:height="0.267cm" svg:x="5.765cm" svg:y="7.827cm" svg:viewBox="0 0 213 268" svg:d="M213 119c0 22-4 43-8 60-5 21-13 34-26 46-13 13-25 26-46 30-17 8-39 13-60 13-12 0-21 0-29-5-10 0-18 0-23 0v-50h9c4 0 9 4 18 4 4 4 13 4 25 4 9 0 17 0 26-4 8 0 17-4 21-9 8-8 13-12 17-21 4-8 8-17 8-29-8 8-17 12-25 12-9 4-21 9-34 9-8 0-17-5-25-5-13-4-17-8-27-12-8-4-17-17-21-26-8-12-13-25-13-42 0-25 13-51 30-68 22-18 48-26 77-26 17 0 30 4 42 8 13 5 22 9 30 18 13 9 21 21 26 38 4 17 8 34 8 55zM145 111c0-13 0-25-4-34 0-8-4-17-8-21-5-4-9-9-13-9s-9-4-13-4-8 4-13 4c-4 0-8 5-12 9s-9 8-9 13c-4 8-4 12-4 21 0 8 0 17 4 21 5 4 5 8 9 13 4 4 8 4 17 8 4 0 8 0 17 0 4 0 8 0 17 0 4-4 8-4 12-4 0-4 0-4 0-9 0 0 0-4 0-8z">
          <text:p/>
        </draw:path>
        <draw:polygon draw:style-name="gr2" draw:text-style-name="P2" draw:layer="layout" svg:width="0.191cm" svg:height="0.321cm" svg:x="6.019cm" svg:y="7.823cm" svg:viewBox="0 0 192 322" draw:points="192,0 55,322 0,322 136,0">
          <text:p/>
        </draw:polygon>
        <draw:path draw:style-name="gr2" draw:text-style-name="P2" draw:layer="layout" svg:width="0.199cm" svg:height="0.262cm" svg:x="6.278cm" svg:y="7.827cm" svg:viewBox="0 0 200 263" svg:d="M200 263h-200v-42c12-13 29-25 46-38 13-13 26-22 34-31 17-12 25-25 30-38 8-8 8-17 8-29 0-9 0-17-8-26-9-4-17-8-34-8-9 0-21 0-34 4-9 4-21 13-30 17h-8v-55c8-4 21-9 38-13 17 0 30-4 46-4 34 0 55 8 73 21 17 13 26 34 26 55 0 17-4 34-9 47-8 17-22 29-39 47-12 9-21 17-34 26-8 8-17 12-21 17h116z">
          <text:p/>
        </draw:path>
        <draw:path draw:style-name="gr2" draw:text-style-name="P2" draw:layer="layout" svg:width="0.211cm" svg:height="0.267cm" svg:x="6.515cm" svg:y="7.827cm" svg:viewBox="0 0 212 268" svg:d="M212 132c0 26-4 42-8 59 0 17-9 30-17 43-9 12-17 21-34 25-13 4-31 9-48 9-21 0-38-5-50-9-13-4-22-13-30-25-8-13-17-26-21-43s-4-33-4-59c0-21 0-38 4-55s13-30 21-42c8-13 17-22 30-27 17-4 29-8 50-8 17 0 35 4 52 8 13 5 21 18 30 27 8 12 17 25 21 42 0 17 4 34 4 55zM145 132c0-29-5-51-9-63-5-13-18-22-31-22-12 0-25 9-29 22-9 12-9 34-9 67 0 30 0 51 9 64 4 13 17 21 29 21 13 0 26-8 31-21 4-13 9-34 9-68z">
          <text:p/>
        </draw:path>
        <draw:path draw:style-name="gr2" draw:text-style-name="P2" draw:layer="layout" svg:width="0.199cm" svg:height="0.262cm" svg:x="6.777cm" svg:y="7.827cm" svg:viewBox="0 0 200 263" svg:d="M200 263h-200v-42c17-13 30-25 47-38 13-13 26-22 39-31 12-12 21-25 25-38 9-8 13-17 13-29 0-9-4-17-13-26-8-4-17-8-34-8-8 0-21 0-35 4-8 4-21 13-29 17h-9v-55c9-4 21-9 38-13 18 0 31-4 48-4 34 0 59 8 76 21 13 13 21 34 21 55 0 17 0 34-8 47-9 17-21 29-38 47-13 9-21 17-34 26-9 8-17 12-21 17h114z">
          <text:p/>
        </draw:path>
        <draw:path draw:style-name="gr2" draw:text-style-name="P2" draw:layer="layout" svg:width="0.199cm" svg:height="0.262cm" svg:x="7.027cm" svg:y="7.827cm" svg:viewBox="0 0 200 263" svg:d="M200 263h-200v-42c18-13 30-25 47-38 13-13 26-22 39-31 12-12 21-25 29-38 4-8 9-17 9-29 0-9-5-17-13-26-9-4-17-8-34-8-8 0-21 0-34 4-8 4-21 13-29 17h-5v-55c5-4 17-9 34-13 17 0 30-4 47-4 34 0 59 8 76 21s25 34 25 55c0 17-4 34-12 47-9 17-22 29-38 47-13 9-22 17-30 26-13 8-21 12-25 17h114z">
          <text:p/>
        </draw:path>
        <draw:path draw:style-name="gr2" draw:text-style-name="P2" draw:layer="layout" svg:width="0.132cm" svg:height="0.334cm" svg:x="7.399cm" svg:y="7.823cm" svg:viewBox="0 0 133 335" svg:d="M133 335h-64c-25-25-38-51-51-76-8-30-18-59-18-93 0-30 10-59 18-89 13-26 26-52 51-77h64v4c-9 8-17 17-26 26-8 13-17 26-25 38-9 13-13 30-17 47s-4 34-4 51c0 21 0 38 4 55s8 29 17 46c8 13 17 26 25 34 9 13 17 21 26 30z">
          <text:p/>
        </draw:path>
        <draw:path draw:style-name="gr2" draw:text-style-name="P2" draw:layer="layout" svg:width="0.267cm" svg:height="0.258cm" svg:x="7.56cm" svg:y="7.831cm" svg:viewBox="0 0 268 259" svg:d="M268 259h-68l-17-55h-97l-17 55h-69l99-259h76zM166 158l-29-89-34 89z">
          <text:p/>
        </draw:path>
        <draw:polygon draw:style-name="gr2" draw:text-style-name="P2" draw:layer="layout" svg:width="0.063cm" svg:height="0.266cm" svg:x="7.861cm" svg:y="7.823cm" svg:viewBox="0 0 64 267" draw:points="0,267 64,267 64,0 0,0">
          <text:p/>
        </draw:polygon>
        <draw:path draw:style-name="gr2" draw:text-style-name="P2" draw:layer="layout" svg:width="0.148cm" svg:height="0.254cm" svg:x="7.958cm" svg:y="7.84cm" svg:viewBox="0 0 149 255" svg:d="M149 246c-8 4-17 4-21 4-8 0-17 5-30 5-26 0-43-9-55-17-9-9-17-26-17-51v-90h-26v-42h26v-55h63v55h60v42h-60v69c0 8 0 12 0 17 0 8 0 12 4 17 0 4 5 4 9 8 4 0 9 4 18 4 4 0 8 0 12-4 5 0 9 0 9-4h8z">
          <text:p/>
        </draw:path>
        <draw:path draw:style-name="gr2" draw:text-style-name="P2" draw:layer="layout" svg:width="0.203cm" svg:height="0.204cm" svg:x="8.128cm" svg:y="7.89cm" svg:viewBox="0 0 204 205" svg:d="M204 115h-141c0 12 4 26 17 35 8 8 26 12 48 12 12 0 25-4 38-8 12-4 21-9 29-17h4v51c-12 4-25 8-38 12-12 5-25 5-42 5-39 0-69-9-90-26-17-17-29-42-29-77 0-30 8-55 29-76 21-17 47-26 82-26 29 0 55 9 72 22 12 17 21 38 21 72zM144 77c0-13-4-22-12-30-4-4-13-8-26-8s-22 4-30 8c-9 8-13 17-13 30z">
          <text:p/>
        </draw:path>
        <draw:path draw:style-name="gr2" draw:text-style-name="P2" draw:layer="layout" svg:width="0.14cm" svg:height="0.194cm" svg:x="8.377cm" svg:y="7.895cm" svg:viewBox="0 0 141 195" svg:d="M141 59h-4c0 0-4 0-13 0-4-4-8-4-13-4-8 0-17 4-25 4-4 0-13 4-21 4v132h-65v-195h65v29c12-12 25-21 34-25 12-4 21-4 29-4 5 0 5 0 9 0h4z">
          <text:p/>
        </draw:path>
        <draw:path draw:style-name="gr2" draw:text-style-name="P2" draw:layer="layout" svg:width="0.195cm" svg:height="0.204cm" svg:x="8.538cm" svg:y="7.89cm" svg:viewBox="0 0 196 205" svg:d="M132 150v-44c-8 0-17 4-25 4-14 0-18 5-26 5-5 0-9 4-13 8s-4 10-4 14 0 8 0 13l4 4c4 4 8 4 13 8 0 0 8 0 18 0 4 0 12 0 16-4 9 0 13-4 17-8zM132 179c-4 0-8 4-12 9-5 4-9 4-13 8-8 4-14 4-22 4-4 5-13 5-21 5-17 0-34-5-47-17-8-13-17-26-17-43 0-18 4-26 9-39 8-8 17-12 29-21 9-4 26-8 43-8 18-5 34-5 51-5 0-12-4-21-12-25-9-4-21-4-39-4-9 0-22 0-34 4-9 4-17 8-26 8h-4v-46c9 0 17-4 34-4 13-5 30-5 42-5 35 0 61 5 77 17 17 9 26 26 26 51v132h-64z">
          <text:p/>
        </draw:path>
        <draw:path draw:style-name="gr2" draw:text-style-name="P2" draw:layer="layout" svg:width="0.182cm" svg:height="0.271cm" svg:x="8.771cm" svg:y="7.89cm" svg:viewBox="0 0 183 272" svg:d="M111 205c-17 0-30-5-42-9-18-4-27-8-39-17-9-8-17-21-22-34-4-12-8-25-8-42s4-35 8-48c9-12 17-25 26-33 13-5 26-13 39-17 13-5 25-5 42-5 13 0 26 0 34 5 13 4 21 4 34 12v51h-8c-5 0-9-4-9-8-4 0-8-5-13-9-4 0-12-4-17-4-4 0-12-4-21-4-12 0-25 8-38 17-8 8-13 26-13 43s5 34 17 42c9 9 22 13 39 13 8 0 12 0 21 0 4-4 8-4 12-8 5 0 9-5 13-5 0-4 4-8 9-8h8v51c-4 4-8 4-17 8-4 0-8 4-17 4v5c0 4 0 8 0 8 0 21-4 34-17 42-8 13-25 17-42 17-4 0-13 0-17 0-9-4-18-4-22-4v-34h4c5 0 9 0 14 4 4 0 8 0 12 0 13 0 17 0 22-8 4-4 8-8 8-17z">
          <text:p/>
        </draw:path>
        <draw:path draw:style-name="gr2" draw:text-style-name="P2" draw:layer="layout" svg:width="0.194cm" svg:height="0.284cm" svg:x="8.983cm" svg:y="7.81cm" svg:viewBox="0 0 195 285" svg:d="M132 229v-43c-9 0-17 4-26 4-12 0-16 5-25 5-4 0-8 4-13 8-4 4-4 9-4 13s0 8 0 13l4 4c5 4 9 4 13 8 4 0 9 0 17 0 4 0 13 0 17-4 8 0 13-4 17-8zM132 259c-4 0-9 4-13 9-4 4-8 4-13 8-8 4-12 4-21 4-4 5-12 5-21 5-17 0-35-5-43-17-13-14-21-27-21-44s4-25 8-38c9-8 17-12 31-21 8-4 25-8 42-8 17-5 34-5 51-5 0-12-4-21-13-25-8-4-21-4-38-4-8 0-21 0-34 4-8 4-18 8-26 8h-4v-46c8 0 17-4 34-4 13-5 30-5 43-5 34 0 59 5 76 17 17 9 25 26 25 51v132h-63zM178 0c0 21-8 34-12 42-9 9-21 17-38 17-5 0-9-4-13-4-4-4-13-4-13-8-4 0-8-5-12-5-5-4-9-4-13-4s-9 0-9 4c-4 5-4 9-4 17h-39c0-17 4-34 14-42 8-9 21-17 34-17 8 0 12 4 17 4 4 4 8 4 12 9 4 0 9 4 13 4 4 4 8 4 8 4 9 0 13-4 13-4 4-4 4-9 4-17z">
          <text:p/>
        </draw:path>
        <draw:path draw:style-name="gr2" draw:text-style-name="P2" draw:layer="layout" svg:width="0.212cm" svg:height="0.204cm" svg:x="9.215cm" svg:y="7.89cm" svg:viewBox="0 0 213 205" svg:d="M213 102c0 31-8 56-25 77-22 17-48 26-82 26s-59-9-76-26c-21-21-30-46-30-77 0-34 9-59 30-76 17-17 42-26 76-26s60 9 82 26c17 21 25 42 25 76zM136 150c4-5 8-13 8-17 5-10 5-18 5-31s0-21-5-30c0-8-4-12-8-17-4-4-9-8-13-8-4-4-8-4-17-4-4 0-8 0-17 0-4 4-8 8-12 12-5 5-5 9-9 17 0 9-4 17-4 30s4 21 4 25c4 10 4 18 9 23 4 4 8 8 12 8 5 4 13 4 17 4 9 0 13 0 17-4 4 0 9-4 13-8z">
          <text:p/>
        </draw:path>
        <draw:path draw:style-name="gr2" draw:text-style-name="P2" draw:layer="layout" svg:width="0.131cm" svg:height="0.334cm" svg:x="9.474cm" svg:y="7.823cm" svg:viewBox="0 0 132 335" svg:d="M132 166c0 34-4 63-17 93-8 25-25 51-47 76h-68v-4c12-9 21-17 30-30 9-8 17-21 22-34 8-17 12-29 16-46 5-17 9-34 9-55 0-17-4-34-9-51-4-17-8-34-16-47-5-12-13-25-22-38-9-9-18-18-30-26v-4h68c22 25 39 51 47 77 13 30 17 59 17 89z">
          <text:p/>
        </draw:path>
        <draw:polygon draw:style-name="gr2" draw:text-style-name="P2" draw:layer="layout" svg:width="0.132cm" svg:height="0.05cm" svg:x="9.774cm" svg:y="7.95cm" svg:viewBox="0 0 133 51" draw:points="0,51 133,51 133,0 0,0">
          <text:p/>
        </draw:polygon>
        <draw:path draw:style-name="gr2" draw:text-style-name="P2" draw:layer="layout" svg:width="0.212cm" svg:height="0.258cm" svg:x="10.079cm" svg:y="7.831cm" svg:viewBox="0 0 213 259" svg:d="M213 82c0 12 0 25-4 33-5 13-9 22-17 30-13 9-22 17-34 21-14 4-31 9-48 9h-42v84h-68v-259h110c17 0 30 4 42 4 10 5 23 9 31 13 9 9 17 17 21 26 9 13 9 26 9 39zM144 86c0-9 0-13-4-21-4-5-9-9-13-9-8-4-17-4-21-4-9 0-17 0-25 0h-13v76h21c8 0 17-4 25-4 9 0 13-4 17-9 5-4 9-8 13-12 0-4 0-13 0-17z">
          <text:p/>
        </draw:path>
        <draw:path draw:style-name="gr2" draw:text-style-name="P2" draw:layer="layout" svg:width="0.245cm" svg:height="0.258cm" svg:x="10.342cm" svg:y="7.831cm" svg:viewBox="0 0 246 259" svg:d="M140 82c0-9 0-13-4-17 0-5-4-9-13-13-4 0-8 0-12 0-9-4-13-4-22-4h-26v72h22c9 0 17 0 26-5 8 0 12 0 17-4 4-4 8-8 12-12 0-5 0-9 0-17zM246 259h-80l-72-93h-31v93h-63v-259h111c12 0 25 4 38 4 8 0 21 5 29 13 9 4 17 13 22 22 8 9 8 21 8 34 0 17-4 34-13 47-8 12-21 21-34 29z">
          <text:p/>
        </draw:path>
        <draw:path draw:style-name="gr2" draw:text-style-name="P2" draw:layer="layout" svg:width="0.262cm" svg:height="0.267cm" svg:x="10.6cm" svg:y="7.827cm" svg:viewBox="0 0 263 268" svg:d="M263 136c0 38-8 72-34 94-25 25-55 38-97 38s-72-13-97-38c-22-22-35-56-35-94 0-42 13-76 35-97 25-26 55-39 97-39s72 13 97 39c22 21 34 55 34 97zM179 200c4-9 8-17 12-30 5-8 5-21 5-38 0-13 0-25-5-38-4-8-8-17-12-25-9-9-13-13-22-13-8-4-17-9-25-9s-17 5-21 9c-9 0-17 4-21 13-9 8-13 17-17 25 0 13-4 25-4 42 0 13 4 26 4 38 4 9 8 17 17 26 4 4 12 13 17 13 8 4 17 8 25 8s17-4 25-8c9 0 13-9 22-13z">
          <text:p/>
        </draw:path>
        <draw:path draw:style-name="gr2" draw:text-style-name="P2" draw:layer="layout" svg:width="0.262cm" svg:height="0.258cm" svg:x="10.888cm" svg:y="7.831cm" svg:viewBox="0 0 263 259" svg:d="M263 259h-69l-17-55h-93l-17 55h-67l93-259h76zM161 158l-30-89-34 89z">
          <text:p/>
        </draw:path>
        <draw:path draw:style-name="gr2" draw:text-style-name="P2" draw:layer="layout" svg:width="0.242cm" svg:height="0.258cm" svg:x="11.192cm" svg:y="7.831cm" svg:viewBox="0 0 243 259" svg:d="M243 132c0 22-9 43-17 64-13 17-26 34-43 42-12 9-25 13-42 17-13 0-29 4-51 4h-90v-259h95c17 0 38 4 50 9 17 0 30 8 38 12 17 13 34 27 43 44 8 21 17 42 17 67zM175 128c0-17-4-29-13-42-4-13-12-21-25-26-9-4-17-8-21-8-9 0-21 0-34 0h-17v157h17c17 0 30 0 34 0 8 0 17-5 21-9 13-8 21-17 30-25 4-13 8-30 8-47z">
          <text:p/>
        </draw:path>
        <draw:path draw:style-name="gr2" draw:text-style-name="P2" draw:layer="layout" svg:width="0.195cm" svg:height="0.199cm" svg:x="11.603cm" svg:y="7.89cm" svg:viewBox="0 0 196 200" svg:d="M196 200h-65v-98c0-8 0-17 0-21-4-9-4-17-4-17-4-4-8-9-13-13-4 0-8 0-17 0-4 0-12 0-16 0-5 4-13 4-22 9v140h-59v-195h59v21c13-9 26-13 34-17 9-9 21-9 34-9 22 0 39 5 48 17 12 13 21 30 21 55z">
          <text:p/>
        </draw:path>
        <draw:polygon draw:style-name="gr2" draw:text-style-name="P2" draw:layer="layout" svg:width="0.068cm" svg:height="0.067cm" svg:x="11.853cm" svg:y="8.022cm" svg:viewBox="0 0 69 68" draw:points="0,68 69,68 69,0 0,0">
          <text:p/>
        </draw:polygon>
        <draw:path draw:style-name="gr2" draw:text-style-name="P2" draw:layer="layout" svg:width="0.165cm" svg:height="0.165cm" svg:x="11.971cm" svg:y="7.827cm" svg:viewBox="0 0 166 166" svg:d="M166 81c0 26-4 47-22 64-12 13-34 21-59 21s-47-8-63-21c-13-17-22-38-22-64 0-25 9-42 22-59 16-14 38-22 63-22s47 8 59 22c18 17 22 34 22 59zM106 119c4-4 9-8 9-12s0-13 0-21c0-13 0-17 0-26 0-4-5-13-9-13 0-4-4-8-8-8-4-4-9-4-13-4s-8 0-13 4c-4 0-8 4-12 4 0 4-5 9-5 17-4 4-4 13-4 26 0 8 0 12 4 21 0 4 5 8 5 12 4 5 8 9 12 9 5 0 9 4 13 4s9-4 13-4 8-4 8-9z">
          <text:p/>
        </draw:path>
        <draw:path draw:style-name="gr2" draw:text-style-name="P2" draw:layer="layout" svg:width="0.169cm" svg:height="0.258cm" svg:x="12.327cm" svg:y="7.831cm" svg:viewBox="0 0 170 259" svg:d="M170 259h-170v-46h55v-136h-55v-43c8 0 17 0 21 0 9 0 17-4 21-4 5-4 9-9 13-13s4-8 4-17h61v213h50z">
          <text:p/>
        </draw:path>
        <draw:path draw:style-name="gr2" draw:text-style-name="P2" draw:layer="layout" svg:width="0.169cm" svg:height="0.258cm" svg:x="12.577cm" svg:y="7.831cm" svg:viewBox="0 0 170 259" svg:d="M170 259h-170v-46h56v-136h-56v-43c8 0 18 0 22 0 8 0 17-4 21-4 4-4 9-9 13-13s4-8 4-17h59v213h51z">
          <text:p/>
        </draw:path>
        <draw:polygon draw:style-name="gr2" draw:text-style-name="P2" draw:layer="layout" svg:width="0.067cm" svg:height="0.067cm" svg:x="12.81cm" svg:y="8.022cm" svg:viewBox="0 0 68 68" draw:points="0,68 68,68 68,0 0,0">
          <text:p/>
        </draw:polygon>
        <draw:path draw:style-name="gr2" draw:text-style-name="P2" draw:layer="layout" svg:width="0.169cm" svg:height="0.258cm" svg:x="12.958cm" svg:y="7.831cm" svg:viewBox="0 0 170 259" svg:d="M170 259h-170v-46h55v-136h-55v-43c8 0 17 0 21 0 8 0 17-4 21-4 4-4 9-9 13-13s4-8 4-17h59v213h52z">
          <text:p/>
        </draw:path>
        <draw:polygon draw:style-name="gr2" draw:text-style-name="P2" draw:layer="layout" svg:width="0.204cm" svg:height="0.258cm" svg:x="13.186cm" svg:y="7.831cm" svg:viewBox="0 0 205 259" draw:points="205,52 85,259 13,259 133,52 0,52 0,0 205,0">
          <text:p/>
        </draw:polygon>
        <draw:path draw:style-name="gr2" draw:text-style-name="P2" draw:layer="layout" svg:width="0.211cm" svg:height="0.267cm" svg:x="13.428cm" svg:y="7.827cm" svg:viewBox="0 0 212 268" svg:d="M212 119c0 22-4 43-8 60-4 21-13 34-27 46-12 13-29 26-46 30-17 8-38 13-64 13-8 0-17 0-25-5-8 0-17 0-21 0v-50h8c5 0 9 4 13 4 8 4 17 4 30 4 8 0 17 0 25-4 8 0 17-4 21-9 9-8 13-12 17-21 4-8 9-17 9-29-9 8-22 12-30 12-9 4-17 9-30 9-8 0-21-5-29-5-9-4-17-8-21-12-13-4-17-17-26-26-4-12-8-25-8-42 0-25 12-51 29-68 21-18 47-26 76-26 17 0 30 4 43 8 13 5 21 9 29 18 14 9 23 21 27 38s8 34 8 55zM144 111c0-13 0-25-5-34 0-8-4-17-8-21s-9-9-13-9-8-4-13-4c-4 0-8 4-12 4s-9 5-13 9-8 8-8 13c-5 8-5 12-5 21 0 8 0 17 5 21 0 4 4 8 8 13 4 4 9 4 17 8 4 0 8 0 17 0 4 0 8 0 17 0 4-4 8-4 13-4 0-4 0-4 0-9 0 0 0-4 0-8z">
          <text:p/>
        </draw:path>
        <draw:polygon draw:style-name="gr2" draw:text-style-name="P2" draw:layer="layout" svg:width="0.19cm" svg:height="0.321cm" svg:x="13.686cm" svg:y="7.823cm" svg:viewBox="0 0 191 322" draw:points="191,0 55,322 0,322 136,0">
          <text:p/>
        </draw:polygon>
        <draw:path draw:style-name="gr2" draw:text-style-name="P2" draw:layer="layout" svg:width="0.199cm" svg:height="0.262cm" svg:x="13.94cm" svg:y="7.827cm" svg:viewBox="0 0 200 263" svg:d="M200 263h-200v-42c13-13 31-25 47-38 13-13 26-22 34-31 17-12 26-25 30-38 8-8 8-17 8-29 0-9-4-17-8-26-9-4-21-8-34-8-8 0-21 0-34 4-12 4-21 13-30 17h-9v-55c9-4 22-9 39-13 13 0 30-4 47-4 34 0 55 8 72 21s25 34 25 55c0 17-4 34-13 47-4 17-16 29-33 47-13 9-22 17-34 26-9 8-17 12-21 17h114z">
          <text:p/>
        </draw:path>
        <draw:path draw:style-name="gr2" draw:text-style-name="P2" draw:layer="layout" svg:width="0.212cm" svg:height="0.267cm" svg:x="14.177cm" svg:y="7.827cm" svg:viewBox="0 0 213 268" svg:d="M213 132c0 26-5 42-9 59s-8 30-17 43c-8 12-21 21-34 25-12 4-29 9-46 9-21 0-38-5-52-9-13-4-25-13-34-25-8-13-13-26-17-43s-4-33-4-59c0-21 0-38 4-55s13-30 21-42c9-13 17-22 30-27 14-4 31-8 52-8 17 0 34 4 46 8 17 5 26 18 34 27 9 12 13 25 17 42s9 34 9 55zM145 132c0-29-4-51-9-63-8-13-17-22-29-22-17 0-26 9-30 22-8 12-14 34-14 67 0 30 6 51 14 64 4 13 13 21 30 21 12 0 21-8 29-21 5-13 9-34 9-68z">
          <text:p/>
        </draw:path>
        <draw:path draw:style-name="gr2" draw:text-style-name="P2" draw:layer="layout" svg:width="0.169cm" svg:height="0.258cm" svg:x="14.452cm" svg:y="7.831cm" svg:viewBox="0 0 170 259" svg:d="M170 259h-170v-46h55v-136h-55v-43c9 0 17 0 26 0 4 0 12-4 16-4 5-4 13-9 13-13 4-4 4-8 4-17h60v213h51z">
          <text:p/>
        </draw:path>
        <draw:polygon draw:style-name="gr2" draw:text-style-name="P2" draw:layer="layout" svg:width="0.199cm" svg:height="0.258cm" svg:x="14.689cm" svg:y="7.831cm" svg:viewBox="0 0 200 259" draw:points="200,52 86,259 9,259 132,52 0,52 0,0 200,0">
          <text:p/>
        </draw:polygon>
        <draw:path draw:style-name="gr2" draw:text-style-name="P2" draw:layer="layout" svg:width="0.131cm" svg:height="0.334cm" svg:x="15.062cm" svg:y="7.823cm" svg:viewBox="0 0 132 335" svg:d="M132 335h-69c-21-25-38-51-46-76-13-30-17-59-17-93 0-30 4-59 17-89 8-26 25-52 46-77h69v4c-9 8-21 17-30 26-8 13-12 26-21 38-8 13-14 30-18 47s-8 34-8 51c0 21 4 38 8 55s10 29 18 46c9 13 13 26 21 34 9 13 21 21 30 30z">
          <text:p/>
        </draw:path>
        <draw:path draw:style-name="gr2" draw:text-style-name="P2" draw:layer="layout" svg:width="0.267cm" svg:height="0.258cm" svg:x="15.227cm" svg:y="7.831cm" svg:viewBox="0 0 268 259" svg:d="M268 259h-68l-17-55h-98l-17 55h-68l98-259h76zM166 158l-34-89-30 89z">
          <text:p/>
        </draw:path>
        <draw:path draw:style-name="gr2" draw:text-style-name="P2" draw:layer="layout" svg:width="0.178cm" svg:height="0.204cm" svg:x="15.51cm" svg:y="7.89cm" svg:viewBox="0 0 179 205" svg:d="M115 205c-17 0-34-5-47-9-13 0-25-8-34-17-12-8-21-17-25-29-4-13-9-31-9-48s5-34 9-47c8-12 13-25 25-33 9-5 21-13 38-17 13-5 26-5 43-5 12 0 25 0 34 5 13 4 22 4 30 12v51h-8c0 0-4-4-9-8 0 0-4-5-13-9-5 0-9-4-13-4-9 0-13-4-21-4-17 0-30 8-38 17-9 8-13 25-13 42s4 35 13 43c8 9 21 13 38 13 8 0 17 0 21 0 8-4 13-4 17-8 5 0 9-5 9-5 5-4 9-8 9-8h8v51c-8 4-17 8-30 12-9 5-22 5-34 5z">
          <text:p/>
        </draw:path>
        <draw:path draw:style-name="gr2" draw:text-style-name="P2" draw:layer="layout" svg:width="0.212cm" svg:height="0.204cm" svg:x="15.722cm" svg:y="7.89cm" svg:viewBox="0 0 213 205" svg:d="M213 102c0 31-10 56-31 77-17 17-42 26-76 26s-59-9-76-26c-21-21-30-46-30-77 0-34 9-59 30-76 17-17 42-26 76-26s59 9 76 26c21 21 31 42 31 76zM136 150c4-5 8-13 8-17 0-10 4-18 4-31s-4-21-4-30c0-8-4-12-8-17-5-4-9-8-13-8-4-4-13-4-17-4s-13 0-17 0c-4 4-8 8-13 12-4 5-8 9-8 17-4 9-4 17-4 30s0 21 4 25c0 10 4 18 8 23 5 4 9 8 13 8 4 4 8 4 17 4 4 0 13 0 17-4 4 0 8-4 13-8z">
          <text:p/>
        </draw:path>
        <draw:path draw:style-name="gr2" draw:text-style-name="P2" draw:layer="layout" svg:width="0.318cm" svg:height="0.199cm" svg:x="15.976cm" svg:y="7.89cm" svg:viewBox="0 0 319 200" svg:d="M192 60v140h-64v-98c0-8 0-17 0-25 0-5 0-13-4-17 0 0-4-5-9-9-4 0-8 0-17 0-8 0-12 0-16 4-9 0-13 5-17 5v140h-65v-195h65v21c8-9 21-13 29-17 9-9 21-9 34-9s21 5 34 9c8 4 17 13 21 25 13-12 26-21 38-25 9-4 21-9 34-9 21 0 34 5 47 17 8 13 17 34 17 55v128h-64v-98c0-8 0-17 0-25 0-5 0-13-4-17 0 0-4-5-9-9-4 0-12 0-17 0-8 0-12 0-16 0-5 4-13 4-17 9z">
          <text:p/>
        </draw:path>
        <draw:path draw:style-name="gr2" draw:text-style-name="P2" draw:layer="layout" svg:width="0.203cm" svg:height="0.267cm" svg:x="16.349cm" svg:y="7.89cm" svg:viewBox="0 0 204 268" svg:d="M204 98c0 17-4 29-10 46-4 13-8 22-17 30-8 8-16 17-29 21-9 4-21 9-34 9-9 0-21-5-25-5-9-4-17-8-26-12v81h-63v-263h63v21c9-9 21-13 30-17 8-9 21-9 34-9 25 0 42 9 55 26 12 17 22 42 22 72zM139 102c0-21-4-34-8-42-9-9-17-13-34-13-4 0-8 0-17 4-4 0-13 4-17 4v98c4 4 9 4 13 4s8 0 13 0c16 0 29-4 38-13 8-8 12-25 12-42z">
          <text:p/>
        </draw:path>
        <draw:path draw:style-name="gr2" draw:text-style-name="P2" draw:layer="layout" svg:width="0.191cm" svg:height="0.204cm" svg:x="16.581cm" svg:y="7.89cm" svg:viewBox="0 0 192 205" svg:d="M133 150v-44c-9 0-17 4-26 4-12 0-17 5-25 5-4 0-9 4-13 8s-4 10-4 14 0 8 0 13l4 4c4 4 9 4 13 8 0 0 8 0 17 0 4 0 13 0 17-4 8 0 12-4 17-8zM133 179c-5 0-9 4-13 9-4 4-8 4-13 8-8 4-12 4-21 4-4 5-13 5-21 5-17 0-35-5-48-17-12-13-17-26-17-43 0-18 5-26 9-39 8-8 17-12 30-21 9-4 26-8 43-8 17-5 34-5 51-5 0-12-5-21-13-25s-21-4-38-4c-13 0-21 0-34 4-14 4-18 8-26 8h-5v-46c9 0 17-4 31-4 17-5 30-5 47-5 33 0 59 5 76 17 17 9 21 26 21 51v132h-59z">
          <text:p/>
        </draw:path>
        <draw:path draw:style-name="gr2" draw:text-style-name="P2" draw:layer="layout" svg:width="0.195cm" svg:height="0.199cm" svg:x="16.831cm" svg:y="7.89cm" svg:viewBox="0 0 196 200" svg:d="M196 200h-60v-98c0-8-5-17-5-21 0-9 0-17-4-17 0-4-4-9-8-13-4 0-13 0-17 0-9 0-13 0-17 0-9 4-13 4-21 9v140h-64v-195h64v21c12-9 21-13 34-17 8-9 21-9 29-9 22 0 39 5 52 17 13 13 17 30 17 55z">
          <text:p/>
        </draw:path>
        <draw:path draw:style-name="gr2" draw:text-style-name="P2" draw:layer="layout" svg:width="0.195cm" svg:height="0.266cm" svg:x="17.081cm" svg:y="7.823cm" svg:viewBox="0 0 196 267" svg:d="M196 267h-60v-97c0-8-4-17-4-21 0-9 0-17-4-17 0-4-4-9-8-13-5 0-13 0-17 0-9 0-13 0-18 0-9 4-13 4-21 9v139h-64v-267h64v94c12-9 21-13 34-17 9-9 22-9 34-9 17 0 34 5 47 17 13 13 17 30 17 55z">
          <text:p/>
        </draw:path>
        <draw:path draw:style-name="gr2" draw:text-style-name="P2" draw:layer="layout" svg:width="0.195cm" svg:height="0.204cm" svg:x="17.322cm" svg:y="7.89cm" svg:viewBox="0 0 196 205" svg:d="M133 150v-44c-9 0-17 4-26 4-13 0-17 5-25 5-4 0-9 4-13 8s-4 10-4 14 0 8 0 13l4 4c4 4 9 4 13 8 0 0 8 0 17 0 4 0 12 0 17-4 8 0 12-4 17-8zM133 179c-5 0-9 4-13 9-4 4-9 4-13 8-8 4-13 4-21 4-4 5-13 5-21 5-17 0-35-5-48-17-8-13-17-26-17-43 0-18 5-26 9-39 8-8 17-12 29-21 10-4 27-8 44-8 17-5 34-5 51-5 0-12-5-21-13-25-9-4-21-4-38-4-9 0-21 0-34 4-10 4-18 8-27 8h-4v-46c9 0 17-4 35-4 13-5 30-5 42-5 34 0 60 5 77 17 17 9 25 26 25 51v132h-63z">
          <text:p/>
        </draw:path>
        <draw:path draw:style-name="gr2" draw:text-style-name="P2" draw:layer="layout" svg:width="0.317cm" svg:height="0.199cm" svg:x="17.568cm" svg:y="7.89cm" svg:viewBox="0 0 318 200" svg:d="M191 60v140h-63v-98c0-8 0-17 0-25 0-5 0-13-4-17 0 0-5-5-9-9-4 0-8 0-17 0-8 0-12 0-17 4-8 0-12 5-17 5v140h-64v-195h64v21c13-9 22-13 30-17 13-9 21-9 34-9s25 5 34 9c8 4 17 13 21 25 13-12 25-21 38-25 8-4 21-9 34-9 21 0 34 5 46 17 13 13 17 34 17 55v128h-63v-98c0-8 0-17 0-25 0-5 0-13-4-17 0 0-5-5-9-9-4 0-8 0-17 0-4 0-12 0-17 0-4 4-8 4-17 9z">
          <text:p/>
        </draw:path>
        <draw:path draw:style-name="gr2" draw:text-style-name="P2" draw:layer="layout" svg:width="0.203cm" svg:height="0.204cm" svg:x="17.928cm" svg:y="7.89cm" svg:viewBox="0 0 204 205" svg:d="M204 115h-140c0 12 9 26 17 35 13 8 26 12 47 12 12 0 25-4 38-8 12-4 21-9 29-17h9v51c-17 4-30 8-42 12-13 5-26 5-39 5-42 0-72-9-89-26-22-17-34-42-34-77 0-30 12-55 29-76 22-17 48-26 82-26 29 0 55 9 72 22 17 17 21 38 21 72zM145 77c0-13-5-22-9-30-8-4-17-8-29-8-13 0-22 4-30 8-9 8-13 17-13 30z">
          <text:p/>
        </draw:path>
        <draw:path draw:style-name="gr2" draw:text-style-name="P2" draw:layer="layout" svg:width="0.19cm" svg:height="0.199cm" svg:x="18.182cm" svg:y="7.89cm" svg:viewBox="0 0 191 200" svg:d="M191 200h-60v-98c0-8 0-17-4-21 0-9 0-17-5-17 0-4-4-9-8-13-4 0-8 0-17 0-8 0-13 0-17 0-8 4-13 4-21 9v140h-59v-195h59v21c13-9 21-13 34-17 8-9 21-9 34-9 21 0 35 5 47 17 13 13 17 30 17 55z">
          <text:p/>
        </draw:path>
        <draw:path draw:style-name="gr2" draw:text-style-name="P2" draw:layer="layout" svg:width="0.148cm" svg:height="0.254cm" svg:x="18.406cm" svg:y="7.84cm" svg:viewBox="0 0 149 255" svg:d="M149 246c-8 4-17 4-21 4-8 0-17 5-30 5-21 0-42-9-50-17-13-9-22-26-22-51v-90h-26v-42h26v-55h64v55h59v42h-59v69c0 8 0 12 0 17 0 8 0 12 4 17 0 4 4 4 9 8 4 0 8 4 17 4 4 0 8 0 12-4 5 0 9 0 9-4h8z">
          <text:p/>
        </draw:path>
        <draw:path draw:style-name="gr2" draw:text-style-name="P2" draw:layer="layout" svg:width="0.212cm" svg:height="0.204cm" svg:x="18.575cm" svg:y="7.89cm" svg:viewBox="0 0 213 205" svg:d="M213 102c0 31-8 56-25 77-22 17-47 26-81 26-35 0-60-9-77-26-21-21-30-46-30-77 0-34 9-59 30-76 17-17 42-26 77-26 34 0 59 9 81 26 17 21 25 42 25 76zM137 150c4-5 8-13 8-17 5-10 5-18 5-31s0-21-5-30c0-8-4-12-8-17-4-4-9-8-13-8-4-4-8-4-17-4-4 0-9 0-18 0-4 4-8 8-12 12-5 5-5 9-9 17 0 9-4 17-4 30s4 21 4 25c4 10 4 18 9 23 4 4 8 8 12 8 5 4 14 4 18 4 9 0 13 0 17-4 4 0 9-4 13-8z">
          <text:p/>
        </draw:path>
        <draw:path draw:style-name="gr2" draw:text-style-name="P2" draw:layer="layout" svg:width="0.132cm" svg:height="0.334cm" svg:x="18.829cm" svg:y="7.823cm" svg:viewBox="0 0 133 335" svg:d="M133 166c0 34-5 63-17 93-9 25-27 51-48 76h-68v-4c13-9 22-17 30-30 8-8 17-21 21-34 9-17 13-29 17-46s9-34 9-55c0-17-5-34-9-51s-8-34-17-47c-4-12-13-25-21-38-8-9-17-18-30-26v-4h68c21 25 39 51 48 77 12 30 17 59 17 89z">
          <text:p/>
        </draw:path>
        <draw:path draw:style-name="gr2" draw:text-style-name="P2" draw:layer="layout" svg:width="0.262cm" svg:height="0.267cm" svg:x="3.035cm" svg:y="8.885cm" svg:viewBox="0 0 263 268" svg:d="M263 137c0 38-8 72-35 93-21 25-55 38-97 38-38 0-72-13-97-38-21-21-34-55-34-93 0-43 13-76 34-98 25-26 59-39 97-39 42 0 76 13 97 39 27 22 35 55 35 98zM178 200c4-8 8-17 12-29 5-9 5-22 5-39 0-12 0-25-5-38-4-8-8-17-12-25-9-8-13-13-22-13-8-4-16-8-25-8-8 0-17 4-21 8-9 0-17 5-21 13-5 8-13 17-13 25-4 13-8 26-8 43 0 12 4 25 8 38 0 8 4 17 13 25 4 4 12 13 21 13 4 4 13 8 21 8 9 0 17-4 25-8 9 0 13-9 22-13z">
          <text:p/>
        </draw:path>
        <draw:path draw:style-name="gr2" draw:text-style-name="P2" draw:layer="layout" svg:width="0.216cm" svg:height="0.259cm" svg:x="3.352cm" svg:y="8.889cm" svg:viewBox="0 0 217 260" svg:d="M217 179c0 13 0 26-4 34-8 9-13 17-22 26-13 8-21 12-34 16-13 0-30 5-47 5h-110v-260h98c21 0 38 5 46 5 9 0 17 4 30 9 8 4 17 13 21 21 5 9 5 17 5 26 0 12 0 25-9 34-4 8-17 17-26 21v4c13 0 30 8 40 17 8 13 12 25 12 42zM132 73c0-4 0-8 0-12-5-4-9-4-13-9-4 0-13 0-17-4-9 0-17 0-30 0h-8v55h13c8 0 16 0 25 0 8 0 13 0 17-4 4 0 8-4 13-9 0-4 0-8 0-17zM148 179c0-8 0-12-4-17-4-8-8-8-17-12-4 0-12 0-21 0-8 0-17 0-25 0h-17v63h4c21 0 34 0 42 0 9 0 13-4 22-4 8-4 12-9 12-13 4-4 4-12 4-17z">
          <text:p/>
        </draw:path>
        <draw:path draw:style-name="gr2" draw:text-style-name="P2" draw:layer="layout" svg:width="0.156cm" svg:height="0.263cm" svg:x="3.594cm" svg:y="8.889cm" svg:viewBox="0 0 157 264" svg:d="M157 184c0 12 0 21-4 29-4 13-13 21-17 26-8 8-21 12-34 16-8 5-25 9-43 9-13 0-21 0-34-4-8 0-17 0-25-5v-50h4c8 4 13 4 17 8 8 0 12 0 25 0s21 0 27-4c8-4 12-9 12-13 5-4 5-12 9-17 0-8 0-17 0-30v-102h-61v-47h124z">
          <text:p/>
        </draw:path>
        <draw:polygon draw:style-name="gr2" draw:text-style-name="P2" draw:layer="layout" svg:width="0.182cm" svg:height="0.259cm" svg:x="3.814cm" svg:y="8.889cm" svg:viewBox="0 0 183 260" draw:points="183,260 0,260 0,0 183,0 183,52 63,52 63,95 174,95 174,145 63,145 63,209 183,209">
          <text:p/>
        </draw:polygon>
        <draw:polygon draw:style-name="gr2" draw:text-style-name="P2" draw:layer="layout" svg:width="0.224cm" svg:height="0.259cm" svg:x="4.03cm" svg:y="8.889cm" svg:viewBox="0 0 225 260" draw:points="225,52 145,52 145,260 80,260 80,52 0,52 0,0 225,0">
          <text:p/>
        </draw:polygon>
        <draw:path draw:style-name="gr2" draw:text-style-name="P2" draw:layer="layout" svg:width="0.267cm" svg:height="0.267cm" svg:x="4.279cm" svg:y="8.885cm" svg:viewBox="0 0 268 268" svg:d="M268 137c0 38-13 72-38 93-21 25-55 38-97 38-39 0-73-13-94-38-26-21-39-55-39-93 0-43 13-76 39-98 21-26 55-39 94-39 42 0 76 13 97 39 25 22 38 55 38 98zM179 200c4-8 13-17 13-29 4-9 4-22 4-39 0-12 0-25-4-38-4-8-9-17-13-25-8-8-12-13-21-13-8-4-17-8-25-8-9 0-13 4-22 8-9 0-13 5-22 13-4 8-8 17-12 25-5 13-9 26-9 43 0 12 4 25 9 38 4 8 8 17 12 25 5 4 13 13 22 13 9 4 13 8 22 8 8 0 17-4 25-8 9 0 17-9 21-13z">
          <text:p/>
        </draw:path>
        <draw:path draw:style-name="gr2" draw:text-style-name="P2" draw:layer="layout" svg:width="0.242cm" svg:height="0.259cm" svg:x="4.715cm" svg:y="8.889cm" svg:viewBox="0 0 243 260" svg:d="M243 133c0 21-4 42-18 63-9 17-26 34-43 43-12 8-25 12-38 16-17 0-33 5-55 5h-89v-260h94c21 0 38 5 50 9 17 0 30 9 43 14 17 12 29 25 38 42 14 21 18 42 18 68zM174 128c0-16-4-29-8-42-9-13-17-21-30-25-9-4-13-9-21-9-9 0-17 0-34 0h-17v157h17c17 0 30 0 38 0 4 0 13-4 21-9 9-8 21-16 26-25 4-13 8-30 8-47z">
          <text:p/>
        </draw:path>
        <draw:path draw:style-name="gr2" draw:text-style-name="P2" draw:layer="layout" svg:width="0.266cm" svg:height="0.267cm" svg:x="4.991cm" svg:y="8.885cm" svg:viewBox="0 0 267 268" svg:d="M267 137c0 38-12 72-38 93-21 25-56 38-98 38-38 0-72-13-93-38-26-21-38-55-38-93 0-43 12-76 38-98 21-26 55-39 93-39 42 0 77 13 98 39 26 22 38 55 38 98zM177 200c9-8 13-17 13-29 4-9 4-22 4-39 0-12 0-25-4-38-4-8-8-17-13-25-4-8-12-13-21-13-8-4-17-8-21-8-8 0-17 4-25 8-9 0-13 5-21 13-5 8-9 17-13 25-4 13-4 26-4 43 0 12 0 25 4 38 4 8 8 17 13 25 4 4 12 13 21 13 8 4 17 8 25 8 9 0 13-4 21-8 9 0 17-9 21-13z">
          <text:p/>
        </draw:path>
        <draw:path draw:style-name="gr2" draw:text-style-name="P2" draw:layer="layout" svg:width="0.224cm" svg:height="0.267cm" svg:x="5.41cm" svg:y="8.885cm" svg:viewBox="0 0 225 268" svg:d="M132 268c-17 0-34-4-51-9-18-4-30-12-43-25s-21-25-26-42c-8-17-12-34-12-55s4-43 12-55c5-17 13-34 26-43 8-12 25-22 43-30 13-5 34-9 51-9 13 0 21 0 30 4 8 0 17 0 25 5 8 0 13 4 21 4 4 4 9 8 17 8v65h-8c-5-4-9-9-13-9-4-4-9-8-17-12-4-4-13-9-21-9-4-4-13-4-21-4-13 0-22 0-30 4-8 5-13 9-21 13-9 8-13 17-18 25-4 13-4 26-4 43 0 12 0 29 4 38 5 13 14 21 18 25 8 9 17 13 25 13 9 4 17 4 26 4 8 0 17 0 21-4 8 0 17-4 25-9 4-4 9-8 13-8 4-4 8-8 13-13h8v64c-8 0-13 4-21 8-4 0-13 4-17 4-8 5-17 5-25 5-5 4-17 4-30 4z">
          <text:p/>
        </draw:path>
        <draw:path draw:style-name="gr2" draw:text-style-name="P2" draw:layer="layout" svg:width="0.266cm" svg:height="0.267cm" svg:x="5.664cm" svg:y="8.885cm" svg:viewBox="0 0 267 268" svg:d="M267 137c0 38-12 72-38 93-21 25-55 38-93 38-42 0-76-13-98-38-26-21-38-55-38-93 0-43 12-76 38-98 22-26 56-39 98-39 38 0 72 13 93 39 26 22 38 55 38 98zM179 200c8-8 12-17 12-29 4-9 9-22 9-39 0-12-5-25-9-38-4-8-8-17-12-25-5-8-13-13-22-13-8-4-12-8-21-8-8 0-17 4-25 8-9 0-13 5-21 13-5 8-9 17-13 25-4 13-4 26-4 43 0 12 0 25 4 38 4 8 8 17 13 25 4 4 12 13 21 13 8 4 17 8 25 8 9 0 17-4 21-8 9 0 17-9 22-13z">
          <text:p/>
        </draw:path>
        <draw:polygon draw:style-name="gr2" draw:text-style-name="P2" draw:layer="layout" svg:width="0.233cm" svg:height="0.259cm" svg:x="5.985cm" svg:y="8.889cm" svg:viewBox="0 0 234 260" draw:points="234,260 171,260 60,82 60,260 0,260 0,0 81,0 175,150 175,0 234,0">
          <text:p/>
        </draw:polygon>
        <draw:polygon draw:style-name="gr2" draw:text-style-name="P2" draw:layer="layout" svg:width="0.225cm" svg:height="0.259cm" svg:x="6.256cm" svg:y="8.889cm" svg:viewBox="0 0 226 260" draw:points="226,52 145,52 145,260 81,260 81,52 0,52 0,0 226,0">
          <text:p/>
        </draw:polygon>
        <draw:path draw:style-name="gr2" draw:text-style-name="P2" draw:layer="layout" svg:width="0.246cm" svg:height="0.259cm" svg:x="6.523cm" svg:y="8.889cm" svg:viewBox="0 0 247 260" svg:d="M144 82c0-9 0-13-4-17s-9-8-13-13c-4 0-8 0-17 0-4-4-13-4-21-4h-21v72h17c12 0 21 0 29-4 5 0 13 0 17-4 5-5 9-9 9-13 4-4 4-9 4-17zM247 260h-82l-68-93h-29v93h-68v-260h110c17 0 30 5 38 5 13 0 21 4 34 13 9 5 17 13 21 22 5 8 9 21 9 33 0 17-4 34-13 47-8 13-21 21-38 30z">
          <text:p/>
        </draw:path>
        <draw:path draw:style-name="gr2" draw:text-style-name="P2" draw:layer="layout" svg:width="0.267cm" svg:height="0.259cm" svg:x="6.773cm" svg:y="8.889cm" svg:viewBox="0 0 268 260" svg:d="M268 260h-68l-17-55h-97l-17 55h-69l98-260h76zM166 158l-34-89-30 89z">
          <text:p/>
        </draw:path>
        <draw:polygon draw:style-name="gr2" draw:text-style-name="P2" draw:layer="layout" svg:width="0.224cm" svg:height="0.259cm" svg:x="7.048cm" svg:y="8.889cm" svg:viewBox="0 0 225 260" draw:points="225,52 149,52 149,260 81,260 81,52 0,52 0,0 225,0">
          <text:p/>
        </draw:polygon>
        <draw:path draw:style-name="gr2" draw:text-style-name="P2" draw:layer="layout" svg:width="0.262cm" svg:height="0.267cm" svg:x="7.302cm" svg:y="8.885cm" svg:viewBox="0 0 263 268" svg:d="M263 137c0 38-12 72-33 93-26 25-60 38-99 38-42 0-76-13-97-38-26-21-34-55-34-93 0-43 8-76 34-98 21-26 55-39 97-39 39 0 73 13 99 39 21 22 33 55 33 98zM175 200c8-8 12-17 17-29 0-9 4-22 4-39 0-12-4-25-9-38 0-8-4-17-12-25-5-8-14-13-23-13-4-4-12-8-21-8-8 0-17 4-25 8-9 0-13 5-21 13-5 8-9 17-13 25-4 13-4 26-4 43 0 12 0 25 4 38 4 8 8 17 13 25 8 4 12 13 21 13 8 4 17 8 25 8 9 0 17-4 21-8 9 0 18-9 23-13z">
          <text:p/>
        </draw:path>
        <draw:path draw:style-name="gr2" draw:text-style-name="P2" draw:layer="layout" svg:width="0.038cm" svg:height="0.195cm" svg:x="7.645cm" svg:y="8.953cm" svg:viewBox="0 0 39 196" svg:d="M39 51h-39v-51h39zM39 196h-39v-51h39z">
          <text:p/>
        </draw:path>
        <draw:path draw:style-name="gr2" draw:text-style-name="P2" draw:layer="layout" svg:width="0.221cm" svg:height="0.267cm" svg:x="8.542cm" svg:y="8.885cm" svg:viewBox="0 0 222 268" svg:d="M222 183c0 26-13 47-34 60-22 16-52 25-86 25-21 0-42-4-59-9-13 0-30-8-43-12v-59h9c13 8 29 16 46 25 17 4 30 8 47 8 4 0 8 0 17-4 4 0 13 0 17 0 4-4 8-8 8-8 6-5 10-9 10-13 0-8-4-13-10-17-4-4-12-8-21-8-8-5-21-5-29-9-13 0-22-4-30-4-21-9-38-17-47-30-8-12-17-25-17-46s13-43 34-55c21-18 47-27 81-27 17 0 35 4 51 4 17 5 30 9 43 13v60h-4c-13-8-26-12-39-21-16-4-30-8-47-8-4 0-13 0-17 4-4 0-13 0-17 4-4 0-8 5-8 5-5 4-9 8-9 12 0 9 4 13 9 17 4 4 17 9 29 9 9 4 17 4 30 8 8 0 18 4 26 4 21 9 34 17 43 30 12 8 17 25 17 42z">
          <text:p/>
        </draw:path>
        <draw:polygon draw:style-name="gr2" draw:text-style-name="P2" draw:layer="layout" svg:width="0.186cm" svg:height="0.259cm" svg:x="8.805cm" svg:y="8.889cm" svg:viewBox="0 0 187 260" draw:points="187,260 0,260 0,0 187,0 187,52 69,52 69,95 179,95 179,145 69,145 69,209 187,209">
          <text:p/>
        </draw:polygon>
        <draw:path draw:style-name="gr2" draw:text-style-name="P2" draw:layer="layout" svg:width="0.25cm" svg:height="0.259cm" svg:x="9.046cm" svg:y="8.889cm" svg:viewBox="0 0 251 260" svg:d="M145 82c0-9 0-13-4-17 0-4-4-8-13-13-4 0-8 0-17 0-4-4-12-4-21-4h-21v72h21c9 0 17 0 25-4 9 0 13 0 17-4 5-5 9-9 9-13 4-4 4-9 4-17zM251 260h-85l-67-93h-30v93h-69v-260h111c17 0 30 5 43 5 8 0 21 4 29 13 9 5 17 13 21 22 9 8 9 21 9 33 0 17-4 34-13 47-8 13-21 21-38 30z">
          <text:p/>
        </draw:path>
        <draw:polygon draw:style-name="gr2" draw:text-style-name="P2" draw:layer="layout" svg:width="0.258cm" svg:height="0.259cm" svg:x="9.296cm" svg:y="8.889cm" svg:viewBox="0 0 259 260" draw:points="259,0 166,260 93,260 0,0 68,0 132,184 191,0">
          <text:p/>
        </draw:polygon>
        <draw:polygon draw:style-name="gr2" draw:text-style-name="P2" draw:layer="layout" svg:width="0.148cm" svg:height="0.259cm" svg:x="9.58cm" svg:y="8.889cm" svg:viewBox="0 0 149 260" draw:points="149,260 0,260 0,213 42,213 42,48 0,48 0,0 149,0 149,48 105,48 105,213 149,213">
          <text:p/>
        </draw:polygon>
        <draw:path draw:style-name="gr2" draw:text-style-name="P2" draw:layer="layout" svg:width="0.22cm" svg:height="0.335cm" svg:x="9.77cm" svg:y="8.885cm" svg:viewBox="0 0 221 336" svg:d="M132 267c-21 0-38-4-55-9-17-8-29-16-42-25-9-13-18-25-26-42-5-17-9-34-9-55s4-43 9-55c8-17 17-34 26-43 13-12 25-21 42-29 17-5 34-9 55-9 9 0 21 0 30 4 8 0 17 0 21 5 9 0 17 4 21 4 9 4 13 8 17 8v64h-8c0-4-5-9-13-9-4-4-8-8-13-12-8-4-17-9-21-9-8-4-17-4-25-4-9 0-17 0-26 4-8 5-17 9-25 13-4 8-9 17-13 25-4 13-8 26-8 43 0 12 4 29 8 38 4 13 9 21 17 25 4 9 13 13 21 13 9 4 17 4 26 4 8 0 17 0 25-4 9 0 13-4 21-9 5-4 13-8 17-8 4-4 9-8 9-13h8v64c-8 0-13 4-21 8-13 4-21 9-30 9 0 0 0 4 0 8v4c0 22-8 35-17 44-12 12-25 17-46 17-4 0-9 0-17 0-9-5-13-5-17-5v-34h4c0 0 4 0 9 5 8 0 12 0 17 0 8 0 17 0 21-5 4-9 8-13 8-22z">
          <text:p/>
        </draw:path>
        <draw:path draw:style-name="gr2" draw:text-style-name="P2" draw:layer="layout" svg:width="0.263cm" svg:height="0.267cm" svg:x="10.024cm" svg:y="8.885cm" svg:viewBox="0 0 264 268" svg:d="M264 137c0 38-13 72-34 93-26 25-55 38-98 38-42 0-73-13-98-38-21-21-34-55-34-93 0-43 13-76 34-98 25-26 56-39 98-39 43 0 72 13 98 39 21 22 34 55 34 98zM179 200c4-8 8-17 13-29 4-9 4-22 4-39 0-12 0-25-4-38-5-8-9-17-17-25-5-8-9-13-17-13-9-4-17-8-26-8-8 0-17 4-21 8-8 0-17 5-21 13-9 8-13 17-17 25 0 13-4 26-4 43 0 12 4 25 4 38 4 8 8 17 17 25 4 4 13 13 17 13 8 4 17 8 25 8 9 0 17-4 26-8 8 0 12-9 21-13z">
          <text:p/>
        </draw:path>
        <draw:path draw:style-name="gr2" draw:text-style-name="P2" draw:layer="layout" svg:width="0.22cm" svg:height="0.267cm" svg:x="10.325cm" svg:y="8.885cm" svg:viewBox="0 0 221 268" svg:d="M221 183c0 26-13 47-34 60-21 16-51 25-86 25-21 0-42-4-55-9-17 0-34-8-46-12v-59h8c13 8 30 16 47 25 17 4 34 8 46 8 4 0 9 0 17-4 4 0 14 0 18 0 4-4 9-8 13-8 0-5 4-9 4-13 0-8-4-13-8-17-5-4-13-8-23-8-8-5-17-5-29-9-13 0-21-4-30-4-21-9-38-17-46-30-9-12-13-25-13-46s8-43 29-55c22-18 51-27 85-27 18 0 35 4 48 4 17 5 34 9 42 13v60h-4c-13-8-26-12-38-21-17-4-30-8-48-8-4 0-13 0-17 4-4 0-8 0-17 4-4 0-8 5-8 5-4 4-4 8-4 12 0 9 0 13 4 17 8 4 17 9 29 9 13 4 23 4 31 8 9 0 17 4 25 4 22 9 34 17 47 30 9 8 13 25 13 42z">
          <text:p/>
        </draw:path>
        <draw:path draw:style-name="gr2" draw:text-style-name="P2" draw:layer="layout" svg:width="0.242cm" svg:height="0.259cm" svg:x="11.442cm" svg:y="8.889cm" svg:viewBox="0 0 243 260" svg:d="M243 133c0 21-9 42-17 63-13 17-26 34-43 43-12 8-25 12-42 16-13 0-30 5-51 5h-90v-260h94c17 0 38 5 51 9 17 0 30 9 38 14 17 12 34 25 43 42 8 21 17 42 17 68zM175 128c0-16-4-29-13-42-4-13-13-21-25-25-9-4-17-9-21-9-9 0-22 0-34 0h-17v157h17c17 0 29 0 34 0 8 0 16-4 21-9 12-8 21-16 29-25 5-13 9-30 9-47z">
          <text:p/>
        </draw:path>
        <draw:polygon draw:style-name="gr2" draw:text-style-name="P2" draw:layer="layout" svg:width="0.182cm" svg:height="0.259cm" svg:x="11.734cm" svg:y="8.889cm" svg:viewBox="0 0 183 260" draw:points="183,260 0,260 0,0 183,0 183,52 65,52 65,95 175,95 175,145 65,145 65,209 183,209">
          <text:p/>
        </draw:polygon>
        <draw:path draw:style-name="gr2" draw:text-style-name="P2" draw:layer="layout" svg:width="0.22cm" svg:height="0.267cm" svg:x="12.814cm" svg:y="8.885cm" svg:viewBox="0 0 221 268" svg:d="M221 183c0 26-9 47-30 60-25 16-50 25-89 25-21 0-38-4-56-9-17 0-29-8-46-12v-59h8c13 8 30 16 47 25 18 4 35 8 52 8 0 0 8 0 12-4 9 0 13 0 17 0 5-4 9-8 13-8 4-5 4-9 4-13 0-8 0-13-8-17-4-4-9-8-21-8-9-5-17-5-30-9-9 0-21-4-30-4-22-9-39-17-47-30-9-12-13-25-13-46s9-43 30-55c21-18 51-27 85-27 17 0 34 4 51 4 17 5 30 9 42 13v60h-8c-8-8-21-12-38-21-13-4-30-8-47-8-4 0-8 0-17 4-4 0-8 0-12 4-5 0-9 5-13 5-4 4-4 8-4 12 0 9 0 13 8 17 4 4 13 9 30 9 8 4 17 4 25 8 9 0 17 4 30 4 17 9 34 17 42 30 9 8 13 25 13 42z">
          <text:p/>
        </draw:path>
        <draw:path draw:style-name="gr2" draw:text-style-name="P2" draw:layer="layout" svg:width="0.229cm" svg:height="0.263cm" svg:x="13.076cm" svg:y="8.889cm" svg:viewBox="0 0 230 264" svg:d="M230 167c0 29-13 55-30 72-21 16-46 25-84 25-39 0-68-9-86-25-21-17-30-43-30-72v-167h69v162c0 17 0 30 8 38 9 9 22 13 39 13s29-4 33-13c9-4 13-21 13-38v-162h68z">
          <text:p/>
        </draw:path>
        <draw:path draw:style-name="gr2" draw:text-style-name="P2" draw:layer="layout" svg:width="0.212cm" svg:height="0.259cm" svg:x="13.364cm" svg:y="8.889cm" svg:viewBox="0 0 213 260" svg:d="M213 82c0 13-4 25-9 34-4 12-8 21-17 29-8 9-21 17-33 22-13 4-26 8-47 8h-42v85h-65v-260h107c17 0 34 5 42 5 13 4 21 9 30 13 13 9 17 17 25 26 5 13 9 25 9 38zM145 86c0-8-4-13-8-21-5-4-9-8-13-8-9-5-13-5-21-5-4 0-13 0-26 0h-12v76h21c13 0 21-4 25-4 9 0 17-4 21-8 5-4 5-9 9-13 0-4 4-13 4-17z">
          <text:p/>
        </draw:path>
        <draw:path draw:style-name="gr2" draw:text-style-name="P2" draw:layer="layout" svg:width="0.267cm" svg:height="0.267cm" svg:x="13.605cm" svg:y="8.885cm" svg:viewBox="0 0 268 268" svg:d="M268 137c0 38-13 72-38 93-21 25-55 38-97 38-38 0-73-13-94-38-26-21-39-55-39-93 0-43 13-76 39-98 21-26 56-39 94-39 42 0 76 13 97 39 25 22 38 55 38 98zM179 200c4-8 13-17 13-29 4-9 4-22 4-39 0-12 0-25-4-38-4-8-9-17-13-25-8-8-12-13-21-13-8-4-17-8-25-8-5 0-13 4-21 8-9 0-13 5-23 13-4 8-8 17-12 25-5 13-5 26-5 43 0 12 0 25 5 38 4 8 8 17 12 25 5 4 14 13 23 13 8 4 12 8 21 8 8 0 17-4 25-8 9 0 17-9 21-13z">
          <text:p/>
        </draw:path>
        <draw:path draw:style-name="gr2" draw:text-style-name="P2" draw:layer="layout" svg:width="0.245cm" svg:height="0.259cm" svg:x="13.923cm" svg:y="8.889cm" svg:viewBox="0 0 246 260" svg:d="M144 82c0-9-4-13-4-17-5-4-9-8-13-13-4 0-13 0-17 0-4-4-13-4-21-4h-26v72h22c12 0 21 0 25-4 8 0 17 0 21-4 4-5 9-9 9-13 4-4 4-9 4-17zM246 260h-80l-69-93h-34v93h-63v-260h110c17 0 30 5 38 5 13 0 22 4 31 13 12 5 21 13 25 22 4 8 9 21 9 33 0 17-5 34-13 47-9 13-21 21-39 30z">
          <text:p/>
        </draw:path>
        <draw:polygon draw:style-name="gr2" draw:text-style-name="P2" draw:layer="layout" svg:width="0.224cm" svg:height="0.259cm" svg:x="14.173cm" svg:y="8.889cm" svg:viewBox="0 0 225 260" draw:points="225,52 145,52 145,260 81,260 81,52 0,52 0,0 225,0">
          <text:p/>
        </draw:polygon>
        <draw:polygon draw:style-name="gr2" draw:text-style-name="P2" draw:layer="layout" svg:width="0.187cm" svg:height="0.259cm" svg:x="14.439cm" svg:y="8.889cm" svg:viewBox="0 0 188 260" draw:points="188,260 0,260 0,0 188,0 188,52 64,52 64,95 179,95 179,145 64,145 64,209 188,209">
          <text:p/>
        </draw:polygon>
        <draw:polygon draw:style-name="gr2" draw:text-style-name="P2" draw:layer="layout" svg:width="0.225cm" svg:height="0.259cm" svg:x="15.506cm" svg:y="8.889cm" svg:viewBox="0 0 226 260" draw:points="226,52 145,52 145,260 82,260 82,52 0,52 0,0 226,0">
          <text:p/>
        </draw:polygon>
        <draw:path draw:style-name="gr2" draw:text-style-name="P2" draw:layer="layout" svg:width="0.186cm" svg:height="0.352cm" svg:x="15.773cm" svg:y="8.796cm" svg:viewBox="0 0 187 353" svg:d="M187 353h-187v-260h187v51h-119v44h111v50h-111v64h119zM158 0l-61 68h-42l42-68z">
          <text:p/>
        </draw:path>
        <draw:path draw:style-name="gr2" draw:text-style-name="P2" draw:layer="layout" svg:width="0.22cm" svg:height="0.267cm" svg:x="16.002cm" svg:y="8.885cm" svg:viewBox="0 0 221 268" svg:d="M127 268c-17 0-34-4-51-9-17-4-30-12-43-25-12-13-21-25-25-42-8-17-8-34-8-55s0-43 8-55c4-17 13-34 25-43 13-12 26-22 43-30 17-5 34-9 51-9 12 0 21 0 29 4 9 0 18 0 27 5 8 0 12 4 21 4 4 4 12 8 17 8v65h-9c-4-4-8-9-13-9-4-4-8-8-16-12-5-4-13-9-23-9-4-4-12-4-21-4-8 0-17 0-25 4-9 5-17 9-26 13-4 8-12 17-17 25-4 13-4 26-4 43 0 12 0 29 4 38 5 13 13 21 17 25 9 9 17 13 26 13 8 4 17 4 25 4 9 0 17 0 26-4 5 0 13-4 22-9 4-4 8-8 12-8 9-4 9-8 13-13h9v64c-9 0-13 4-22 8-4 0-8 4-16 4-9 5-18 5-23 5-8 4-21 4-33 4z">
          <text:p/>
        </draw:path>
        <draw:polygon draw:style-name="gr2" draw:text-style-name="P2" draw:layer="layout" svg:width="0.233cm" svg:height="0.259cm" svg:x="16.268cm" svg:y="8.889cm" svg:viewBox="0 0 234 260" draw:points="234,260 171,260 59,82 59,260 0,260 0,0 81,0 175,150 175,0 234,0">
          <text:p/>
        </draw:polygon>
        <draw:polygon draw:style-name="gr2" draw:text-style-name="P2" draw:layer="layout" svg:width="0.152cm" svg:height="0.259cm" svg:x="16.556cm" svg:y="8.889cm" svg:viewBox="0 0 153 260" draw:points="153,260 0,260 0,213 42,213 42,48 0,48 0,0 153,0 153,48 111,48 111,213 153,213">
          <text:p/>
        </draw:polygon>
        <draw:path draw:style-name="gr2" draw:text-style-name="P2" draw:layer="layout" svg:width="0.22cm" svg:height="0.267cm" svg:x="16.747cm" svg:y="8.885cm" svg:viewBox="0 0 221 268" svg:d="M132 268c-21 0-38-4-56-9-17-4-30-12-43-25-8-13-21-25-25-42-8-17-8-34-8-55s0-43 8-55c4-17 13-34 25-43 13-12 26-22 43-30 18-5 35-9 56-9 8 0 17 0 25 4 9 0 17 0 26 5 8 0 17 4 21 4 4 4 12 8 17 8v65h-9c-4-4-8-9-12-9-5-4-9-8-17-12-5-4-13-9-22-9-4-4-12-4-21-4-8 0-17 0-25 4-9 5-17 9-26 13-4 8-13 17-17 25-5 13-5 26-5 43 0 12 0 29 5 38 8 13 13 21 17 25 9 9 17 13 26 13 8 4 17 4 25 4 9 0 17 0 26-4 4 0 12-4 21-9 4-4 8-8 13-8 8-4 12-8 12-13h9v64c-9 0-13 4-17 8-9 0-13 4-21 4-9 5-17 5-22 5-8 4-16 4-29 4z">
          <text:p/>
        </draw:path>
        <draw:path draw:style-name="gr2" draw:text-style-name="P2" draw:layer="layout" svg:width="0.262cm" svg:height="0.267cm" svg:x="17.005cm" svg:y="8.885cm" svg:viewBox="0 0 263 268" svg:d="M263 137c0 38-12 72-34 93-25 25-55 38-98 38-42 0-72-13-97-38-26-21-34-55-34-93 0-43 8-76 34-98 25-26 55-39 97-39 39 0 73 13 98 39 22 22 34 55 34 98zM174 200c9-8 13-17 17-29 0-9 5-22 5-39 0-12-5-25-5-38-4-8-8-17-17-25-4-8-12-13-22-13-4-4-12-8-21-8-8 0-17 4-25 8-5 0-13 5-22 13-4 8-8 17-12 25-4 13-4 26-4 43 0 12 0 25 4 38 4 8 8 17 12 25 9 4 13 13 22 13 8 4 17 8 25 8 9 0 17-4 26-8 5 0 13-9 17-13z">
          <text:p/>
        </draw:path>
        <draw:path draw:style-name="gr2" draw:text-style-name="P2" draw:layer="layout" svg:width="0.22cm" svg:height="0.267cm" svg:x="18.156cm" svg:y="8.885cm" svg:viewBox="0 0 221 268" svg:d="M132 268c-22 0-39-4-56-9-16-4-29-12-42-25-8-13-17-25-25-42-4-17-9-34-9-55s5-43 9-55c4-17 12-34 25-43 13-12 26-22 42-30 17-5 34-9 56-9 8 0 21 0 29 4 9 0 17 0 21 5 9 0 17 4 21 4 9 4 14 8 18 8v65h-9c-4-4-4-9-13-9-4-4-8-8-17-12-4-4-12-9-17-9-8-4-17-4-25-4s-17 0-25 4c-9 5-17 9-26 13-4 8-13 17-17 25 0 13-4 26-4 43 0 12 4 29 8 38 5 13 9 21 17 25 5 9 13 13 22 13 8 4 17 4 25 4s17 0 25-4c9 0 13-4 22-9 4-4 8-8 16-8 5-4 9-8 9-13h9v64c-4 0-13 4-18 8-8 0-12 4-21 4-8 5-12 5-21 5-8 4-17 4-29 4z">
          <text:p/>
        </draw:path>
        <draw:path draw:style-name="gr2" draw:text-style-name="P2" draw:layer="layout" svg:width="0.263cm" svg:height="0.267cm" svg:x="18.41cm" svg:y="8.885cm" svg:viewBox="0 0 264 268" svg:d="M264 137c0 38-13 72-34 93-26 25-55 38-97 38-43 0-73-13-99-38-21-21-34-55-34-93 0-43 13-76 34-98 26-26 56-39 99-39 42 0 71 13 97 39 21 22 34 55 34 98zM175 200c8-8 13-17 17-29 4-9 4-22 4-39 0-12 0-25-4-38-4-8-9-17-17-25-4-8-13-13-17-13-9-4-17-8-25-8-9 0-17 4-26 8-4 0-13 5-17 13-8 8-13 17-17 25-4 13-4 26-4 43 0 12 0 25 4 38 4 8 9 17 17 25 4 4 9 13 17 13 9 4 17 8 26 8 8 0 16-4 25-8 8 0 13-9 17-13z">
          <text:p/>
        </draw:path>
        <draw:polygon draw:style-name="gr2" draw:text-style-name="P2" draw:layer="layout" svg:width="0.27cm" svg:height="0.259cm" svg:x="18.724cm" svg:y="8.889cm" svg:viewBox="0 0 271 260" draw:points="271,260 204,260 204,86 157,200 111,200 64,86 64,260 0,260 0,0 81,0 136,133 195,0 271,0">
          <text:p/>
        </draw:polygon>
        <draw:path draw:style-name="gr2" draw:text-style-name="P2" draw:layer="layout" svg:width="0.262cm" svg:height="0.258cm" svg:x="8.53cm" svg:y="9.419cm" svg:viewBox="0 0 263 259" svg:d="M263 259h-69l-17-52h-97l-17 52h-63l93-259h76zM161 156l-30-89-34 89z">
          <text:p/>
        </draw:path>
        <draw:polygon draw:style-name="gr2" draw:text-style-name="P2" draw:layer="layout" svg:width="0.228cm" svg:height="0.258cm" svg:x="8.801cm" svg:y="9.419cm" svg:viewBox="0 0 229 259" draw:points="229,50 148,50 148,259 80,259 80,50 0,50 0,0 229,0">
          <text:p/>
        </draw:polygon>
        <draw:path draw:style-name="gr2" draw:text-style-name="P2" draw:layer="layout" svg:width="0.225cm" svg:height="0.262cm" svg:x="9.067cm" svg:y="9.419cm" svg:viewBox="0 0 226 263" svg:d="M226 166c0 29-9 55-30 72-17 17-47 25-85 25-33 0-63-8-84-25-17-17-27-43-27-72v-166h65v162c0 16 4 29 13 38 8 8 16 12 33 12s30-4 38-12c9-5 13-22 13-38v-162h64z">
          <text:p/>
        </draw:path>
        <draw:path draw:style-name="gr2" draw:text-style-name="P2" draw:layer="layout" svg:width="0.262cm" svg:height="0.258cm" svg:x="9.33cm" svg:y="9.419cm" svg:viewBox="0 0 263 259" svg:d="M263 259h-68l-17-52h-94l-21 52h-63l93-259h76zM161 156l-30-89-34 89z">
          <text:p/>
        </draw:path>
        <draw:polygon draw:style-name="gr2" draw:text-style-name="P2" draw:layer="layout" svg:width="0.186cm" svg:height="0.258cm" svg:x="9.626cm" svg:y="9.419cm" svg:viewBox="0 0 187 259" draw:points="187,259 0,259 0,0 68,0 68,207 187,207">
          <text:p/>
        </draw:polygon>
        <draw:polygon draw:style-name="gr2" draw:text-style-name="P2" draw:layer="layout" svg:width="0.148cm" svg:height="0.258cm" svg:x="9.842cm" svg:y="9.419cm" svg:viewBox="0 0 149 259" draw:points="149,259 0,259 0,211 42,211 42,46 0,46 0,0 149,0 149,46 106,46 106,211 149,211">
          <text:p/>
        </draw:polygon>
        <draw:polygon draw:style-name="gr2" draw:text-style-name="P2" draw:layer="layout" svg:width="0.216cm" svg:height="0.258cm" svg:x="10.028cm" svg:y="9.419cm" svg:viewBox="0 0 217 259" draw:points="217,259 0,259 0,207 132,50 9,50 9,0 213,0 213,50 81,207 217,207">
          <text:p/>
        </draw:polygon>
        <draw:path draw:style-name="gr2" draw:text-style-name="P2" draw:layer="layout" svg:width="0.263cm" svg:height="0.258cm" svg:x="10.265cm" svg:y="9.419cm" svg:viewBox="0 0 264 259" svg:d="M264 259h-68l-17-52h-93l-22 52h-64l94-259h77zM162 156l-29-89-34 89z">
          <text:p/>
        </draw:path>
        <draw:path draw:style-name="gr2" draw:text-style-name="P2" draw:layer="layout" svg:width="0.22cm" svg:height="0.335cm" svg:x="10.549cm" svg:y="9.414cm" svg:viewBox="0 0 221 336" svg:d="M132 268c-22 0-39-4-56-8-17-9-29-17-38-26-13-12-21-25-30-42-4-17-8-34-8-55s4-43 8-56c9-17 17-34 26-42 13-13 25-22 42-30 17-4 34-9 56-9 9 0 21 0 30 5 8 0 17 0 21 4 8 0 17 4 21 4 9 4 13 9 17 9v63h-8c0-4-5-8-9-8-8-5-13-9-17-13-8-4-12-9-21-9-8-4-17-4-25-4-9 0-17 0-27 4-8 5-17 9-21 13-8 9-13 17-17 26-4 13-8 26-8 43 0 13 4 30 8 38 4 13 9 21 17 25 4 9 13 13 21 13 10 4 18 4 27 4 8 0 17 0 25-4 9 0 17-4 21-8 4-5 13-9 17-9 4-4 9-8 13-13h4v64c-4 0-13 4-21 8-13 5-21 9-30 9 0 0 0 4 0 8v5c0 21-4 33-17 42-12 13-25 17-47 17-4 0-9 0-17 0-9-4-13-4-17-4v-34h4c0 0 4 0 9 4 8 0 12 0 17 0 8 0 17 0 22-4 4-9 8-13 8-21z">
          <text:p/>
        </draw:path>
        <draw:path draw:style-name="gr2" draw:text-style-name="P2" draw:layer="layout" svg:width="0.262cm" svg:height="0.343cm" svg:x="10.795cm" svg:y="9.334cm" svg:viewBox="0 0 263 344" svg:d="M263 344h-68l-17-51h-93l-18 51h-67l94-258h76zM161 242l-29-89-34 89zM204 0c-5 21-9 34-17 42-9 9-21 13-34 13-4 0-13 0-17 0-4-4-8-4-13-8-4 0-8-5-12-5-5-4-5-4-9-4s-8 0-13 4c0 5 0 9-4 17h-35c0-17 5-34 13-42 8-9 22-17 35-17 4 0 13 4 17 4s8 4 13 9c4 0 8 4 12 4 4 4 4 4 9 4 4 0 8-4 12-8 0 0 5-9 5-13z">
          <text:p/>
        </draw:path>
        <draw:path draw:style-name="gr2" draw:text-style-name="P2" draw:layer="layout" svg:width="0.263cm" svg:height="0.267cm" svg:x="11.078cm" svg:y="9.414cm" svg:viewBox="0 0 264 268" svg:d="M264 137c0 38-9 72-34 93-21 25-55 38-98 38-42 0-72-13-98-38-21-21-34-55-34-93 0-42 13-76 34-97 26-27 56-40 98-40 43 0 72 13 98 40 25 21 34 55 34 97zM179 200c4-8 8-17 13-29 4-9 4-21 4-34 0-17 0-30-4-42-5-9-9-17-13-26-9-8-13-13-21-13-9-4-17-8-26-8-8 0-17 4-21 8-8 0-17 5-21 13-8 9-13 17-13 26-4 12-8 25-8 42 0 13 4 25 4 38 4 8 9 17 17 25 4 9 13 13 17 13 8 4 17 9 25 9 9 0 17-5 26-9 8 0 12-8 21-13z">
          <text:p/>
        </draw:path>
        <draw:polygon draw:style-name="gr2" draw:text-style-name="P2" draw:layer="layout" svg:width="0.224cm" svg:height="0.258cm" svg:x="11.815cm" svg:y="9.419cm" svg:viewBox="0 0 225 259" draw:points="225,50 144,50 144,259 76,259 76,50 0,50 0,0 225,0">
          <text:p/>
        </draw:polygon>
        <draw:polygon draw:style-name="gr2" draw:text-style-name="P2" draw:layer="layout" svg:width="0.182cm" svg:height="0.258cm" svg:x="12.081cm" svg:y="9.419cm" svg:viewBox="0 0 183 259" draw:points="183,259 0,259 0,0 183,0 183,50 65,50 65,93 175,93 175,144 65,144 65,207 183,207">
          <text:p/>
        </draw:polygon>
        <draw:path draw:style-name="gr2" draw:text-style-name="P2" draw:layer="layout" svg:width="0.22cm" svg:height="0.267cm" svg:x="12.306cm" svg:y="9.414cm" svg:viewBox="0 0 221 268" svg:d="M132 268c-18 0-39-4-52-8-17-5-29-13-42-26-13-12-21-25-30-42-4-17-8-34-8-55s4-42 8-55c9-17 17-34 30-42 8-14 21-23 38-31 17-4 34-9 56-9 13 0 21 0 30 5 8 0 17 0 25 4 4 0 13 4 21 4 4 4 9 9 13 9v64h-4c-5-4-9-8-13-8-4-5-13-9-17-13-8-4-13-9-21-9-9-4-17-4-25-4-9 0-18 0-27 4-8 5-17 9-21 13-9 9-13 17-17 26-4 12-8 25-8 42 0 13 4 30 8 38 4 13 8 21 17 25 8 9 13 13 25 13 10 4 18 4 27 4 4 0 12 0 21-4 8 0 17-4 21-8 9-5 13-9 17-9 4-4 8-8 13-13h4v64c-4 0-13 4-17 8-4 0-13 5-17 5-8 4-17 4-25 4-9 4-17 4-30 4z">
          <text:p/>
        </draw:path>
        <draw:polygon draw:style-name="gr2" draw:text-style-name="P2" draw:layer="layout" svg:width="0.233cm" svg:height="0.258cm" svg:x="12.577cm" svg:y="9.419cm" svg:viewBox="0 0 234 259" draw:points="234,259 170,259 59,80 59,259 0,259 0,0 77,0 170,148 170,0 234,0">
          <text:p/>
        </draw:polygon>
        <draw:path draw:style-name="gr2" draw:text-style-name="P2" draw:layer="layout" svg:width="0.263cm" svg:height="0.267cm" svg:x="12.86cm" svg:y="9.414cm" svg:viewBox="0 0 264 268" svg:d="M264 137c0 38-9 72-34 93-21 25-55 38-97 38-39 0-73-13-95-38-25-21-38-55-38-93 0-42 13-76 38-97 22-27 56-40 95-40 42 0 76 13 97 40 25 21 34 55 34 97zM179 200c4-8 9-17 13-29 4-9 4-21 4-34 0-17 0-30-4-42-4-9-9-17-13-26-8-8-13-13-21-13-8-4-17-8-25-8-9 0-13 4-22 8-9 0-17 5-22 13-4 9-8 17-12 26-5 12-9 25-9 42 0 13 4 25 9 38 4 8 8 17 12 25 5 9 13 13 22 13 5 4 13 9 22 9 8 0 17-5 25-9 8 0 17-8 21-13z">
          <text:p/>
        </draw:path>
        <draw:polygon draw:style-name="gr2" draw:text-style-name="P2" draw:layer="layout" svg:width="0.182cm" svg:height="0.258cm" svg:x="13.178cm" svg:y="9.419cm" svg:viewBox="0 0 183 259" draw:points="183,259 0,259 0,0 64,0 64,207 183,207">
          <text:p/>
        </draw:polygon>
        <draw:path draw:style-name="gr2" draw:text-style-name="P2" draw:layer="layout" svg:width="0.267cm" svg:height="0.355cm" svg:x="13.385cm" svg:y="9.326cm" svg:viewBox="0 0 268 356" svg:d="M268 225c0 38-13 72-38 93-21 25-55 38-97 38-39 0-72-13-95-38-25-21-38-55-38-93 0-42 13-76 38-97 23-26 56-39 95-39 42 0 76 13 97 39 25 21 38 55 38 97zM179 288c4-8 13-17 13-29 4-9 4-21 4-34 0-17 0-30-4-42-4-9-9-17-13-26-8-8-13-13-21-13-9-4-17-8-25-8-9 0-13 4-22 8-8 0-12 5-21 13-4 9-8 17-12 26-5 12-5 25-5 42 0 13 0 25 5 38 4 8 8 17 12 25 4 9 13 13 21 13 9 4 13 9 22 9 8 0 16-5 25-9 8 0 17-8 21-13zM196 0l-63 67h-43l43-67z">
          <text:p/>
        </draw:path>
        <draw:path draw:style-name="gr2" draw:text-style-name="P2" draw:layer="layout" svg:width="0.241cm" svg:height="0.267cm" svg:x="13.686cm" svg:y="9.414cm" svg:viewBox="0 0 242 268" svg:d="M242 247c-8 4-25 8-42 13-21 4-39 8-60 8-43 0-77-13-102-34-25-25-38-59-38-101 0-38 13-68 38-93 25-27 59-40 106-40 17 0 30 5 47 5 17 4 34 8 51 21v60h-8c0-4-9-8-13-13-4-4-13-8-17-8-8-4-17-9-25-13-10 0-18-4-27-4-12 0-25 4-34 8-8 0-17 9-25 13-8 9-13 17-17 30-4 8-4 21-4 34 0 29 4 50 21 67 13 13 38 22 68 22 0 0 4 0 8 0h5v-51h-51v-51h119z">
          <text:p/>
        </draw:path>
        <draw:polygon draw:style-name="gr2" draw:text-style-name="P2" draw:layer="layout" svg:width="0.152cm" svg:height="0.258cm" svg:x="13.974cm" svg:y="9.419cm" svg:viewBox="0 0 153 259" draw:points="153,259 0,259 0,211 42,211 42,46 0,46 0,0 153,0 153,46 111,46 111,211 153,211">
          <text:p/>
        </draw:polygon>
        <draw:path draw:style-name="gr2" draw:text-style-name="P2" draw:layer="layout" svg:width="0.224cm" svg:height="0.267cm" svg:x="14.16cm" svg:y="9.414cm" svg:viewBox="0 0 225 268" svg:d="M132 268c-17 0-34-4-51-8-16-5-30-13-43-26-13-12-21-25-25-42-9-17-13-34-13-55s4-42 13-55c4-17 12-34 25-42 9-14 27-23 43-31 13-4 34-9 51-9 13 0 21 0 30 5 8 0 17 0 25 4 9 0 13 4 21 4 5 4 9 9 17 9v64h-8c-4-4-9-8-13-8-4-5-12-9-17-13-4-4-12-9-21-9-8-4-13-4-21-4-13 0-21 0-30 4-8 5-12 9-21 13-8 9-13 17-17 26-4 12-4 25-4 42 0 13 0 30 4 38 4 13 13 21 17 25 9 9 17 13 26 13 8 4 16 4 25 4 8 0 17 0 21-4 9 0 17-4 21-8 9-5 13-9 17-9 4-4 9-8 13-13h8v64c-8 0-12 4-21 8-4 0-12 5-17 5-8 4-17 4-25 4-4 4-17 4-30 4z">
          <text:p/>
        </draw:path>
        <draw:path draw:style-name="gr2" draw:text-style-name="P2" draw:layer="layout" svg:width="0.266cm" svg:height="0.258cm" svg:x="14.406cm" svg:y="9.419cm" svg:viewBox="0 0 267 259" svg:d="M267 259h-67l-22-52h-94l-17 52h-67l98-259h72zM166 156l-34-89-30 89z">
          <text:p/>
        </draw:path>
        <draw:path draw:style-name="gr2" draw:text-style-name="P2" draw:layer="layout" svg:width="0.211cm" svg:height="0.258cm" svg:x="15.151cm" svg:y="9.419cm" svg:viewBox="0 0 212 259" svg:d="M212 80c0 13-4 25-8 34-4 13-9 21-17 30-9 8-21 17-34 21-14 4-26 8-48 8h-38v86h-67v-259h110c17 0 29 4 39 4 12 4 21 8 29 13 13 8 22 17 26 25 4 13 8 25 8 38zM144 84c0-8-5-12-9-21-4-4-8-8-13-8-4-5-12-5-21-5-4 0-12 0-25 0h-9v77h17c13 0 21-5 30-5 4 0 13-4 17-8s8-9 8-13c5-4 5-12 5-17z">
          <text:p/>
        </draw:path>
        <draw:path draw:style-name="gr2" draw:text-style-name="P2" draw:layer="layout" svg:width="0.267cm" svg:height="0.258cm" svg:x="15.383cm" svg:y="9.419cm" svg:viewBox="0 0 268 259" svg:d="M268 259h-68l-17-52h-98l-17 52h-68l98-259h76zM166 156l-34-89-30 89z">
          <text:p/>
        </draw:path>
        <draw:path draw:style-name="gr2" draw:text-style-name="P2" draw:layer="layout" svg:width="0.246cm" svg:height="0.258cm" svg:x="15.684cm" svg:y="9.419cm" svg:viewBox="0 0 247 259" svg:d="M145 80c0-8 0-13-4-17-5-4-9-8-13-13-4 0-8 0-18 0-4 0-13-4-21-4h-21v72h17c12 0 21 0 29-4 6 0 14 0 18-4 4-5 9-9 9-13 4-4 4-8 4-17zM247 259h-81l-69-94h-29v94h-68v-259h110c18 0 31 4 39 4 13 0 21 4 34 13 9 4 17 12 21 21 4 8 9 21 9 34 0 17-5 33-13 46s-21 21-38 30z">
          <text:p/>
        </draw:path>
        <draw:path draw:style-name="gr2" draw:text-style-name="P2" draw:layer="layout" svg:width="0.266cm" svg:height="0.258cm" svg:x="15.93cm" svg:y="9.419cm" svg:viewBox="0 0 267 259" svg:d="M267 259h-67l-17-52h-99l-17 52h-67l97-259h77zM166 156l-35-89-30 89z">
          <text:p/>
        </draw:path>
        <draw:polygon draw:style-name="gr2" draw:text-style-name="P2" draw:layer="layout" svg:width="0.225cm" svg:height="0.258cm" svg:x="16.649cm" svg:y="9.419cm" svg:viewBox="0 0 226 259" draw:points="226,50 149,50 149,259 82,259 82,50 0,50 0,0 226,0">
          <text:p/>
        </draw:polygon>
        <draw:path draw:style-name="gr2" draw:text-style-name="P2" draw:layer="layout" svg:width="0.263cm" svg:height="0.267cm" svg:x="16.907cm" svg:y="9.414cm" svg:viewBox="0 0 264 268" svg:d="M264 137c0 38-14 72-35 93-25 25-55 38-97 38-43 0-72-13-98-38-25-21-34-55-34-93 0-42 9-76 34-97 26-27 55-40 98-40 38 0 72 13 97 40 21 21 35 55 35 97zM174 200c8-8 13-17 17-29 0-9 4-21 4-34 0-17-4-30-4-42-4-9-9-17-17-26-4-8-13-13-21-13-4-4-13-8-21-8-9 0-17 4-26 8-4 0-12 5-21 13-4 9-8 17-13 26-4 12-4 25-4 42 0 13 0 25 4 38 5 8 9 17 13 25 9 9 13 13 21 13 9 4 17 9 26 9 8 0 17-5 25-9 4 0 13-8 17-13z">
          <text:p/>
        </draw:path>
        <draw:path draw:style-name="gr2" draw:text-style-name="P2" draw:layer="layout" svg:width="0.241cm" svg:height="0.258cm" svg:x="17.221cm" svg:y="9.419cm" svg:viewBox="0 0 242 259" svg:d="M242 131c0 21-4 42-17 63-8 17-21 34-38 43-13 8-25 12-42 17-13 0-34 5-51 5h-94v-259h94c21 0 38 4 55 8 13 0 25 9 38 13 17 13 30 25 42 42 9 21 13 42 13 68zM174 127c0-17-4-30-8-43-4-12-17-21-30-25-4-4-13-9-21-9-4 0-17 0-30 0h-17v157h17c13 0 26 0 34 0 9 0 13-4 21-8 13-9 22-17 26-26 8-12 8-29 8-46z">
          <text:p/>
        </draw:path>
        <draw:path draw:style-name="gr2" draw:text-style-name="P2" draw:layer="layout" svg:width="0.263cm" svg:height="0.267cm" svg:x="17.5cm" svg:y="9.414cm" svg:viewBox="0 0 264 268" svg:d="M264 137c0 38-13 72-34 93-26 25-56 38-99 38-42 0-72-13-97-38-21-21-34-55-34-93 0-42 13-76 34-97 25-27 55-40 97-40 43 0 73 13 99 40 21 21 34 55 34 97zM174 200c8-8 13-17 18-29 0-9 4-21 4-34 0-17-4-30-4-42-5-9-10-17-18-26-5-8-13-13-17-13-9-4-17-8-26-8-8 0-17 4-25 8-4 0-13 5-17 13-8 9-13 17-17 26-4 12-4 25-4 42 0 13 0 25 4 38 4 8 9 17 13 25 8 9 12 13 21 13 8 4 17 9 25 9 9 0 17-5 26-9 4 0 12-8 17-13z">
          <text:p/>
        </draw:path>
        <draw:path draw:style-name="gr2" draw:text-style-name="P2" draw:layer="layout" svg:width="0.22cm" svg:height="0.267cm" svg:x="17.801cm" svg:y="9.414cm" svg:viewBox="0 0 221 268" svg:d="M221 183c0 26-13 47-34 60-21 17-51 25-86 25-21 0-42-4-59-8-13 0-30-9-42-13v-59h8c13 8 30 17 47 25 17 4 29 9 46 9 5 0 9 0 17-5 4 0 14 0 18 0 4-4 9-4 13-8 0-4 4-9 4-13 0-8-4-13-8-17-5-4-13-8-23-8-8-4-21-4-29-9-13 0-21-4-30-4-21-8-38-17-46-30-9-12-17-25-17-46s12-42 34-56c21-17 46-26 80-26 18 0 35 5 52 5 17 4 29 8 42 12v61h-4c-13-9-26-13-38-22-17-4-30-8-48-8-4 0-12 0-17 4-4 0-12 0-17 4-4 0-8 5-8 5-4 4-9 8-9 12 0 9 5 13 9 17 4 5 17 9 30 9 8 4 16 4 30 8 9 0 17 4 26 4 21 9 33 17 42 30 13 9 17 26 17 42z">
          <text:p/>
        </draw:path>
        <draw:path draw:style-name="gr2" draw:text-style-name="P2" draw:layer="layout" svg:width="0.262cm" svg:height="0.267cm" svg:x="18.495cm" svg:y="9.414cm" svg:viewBox="0 0 263 268" svg:d="M263 137c0 38-12 72-34 93-26 25-55 38-98 38-42 0-72-13-97-38-21-21-34-55-34-93 0-42 13-76 34-97 25-27 55-40 97-40 43 0 72 13 98 40 22 21 34 55 34 97zM174 200c8-8 12-17 16-29 5-9 5-21 5-34 0-17 0-30-5-42-4-9-8-17-16-26-5-8-13-13-17-13-9-4-17-8-26-8-8 0-17 4-25 8-4 0-13 5-17 13-9 9-13 17-17 26-4 12-4 25-4 42 0 13 0 25 4 38 4 8 8 17 17 25 4 9 13 13 17 13 8 4 17 9 25 9 9 0 17-5 26-9 8 0 12-8 17-13z">
          <text:p/>
        </draw:path>
        <draw:path draw:style-name="gr2" draw:text-style-name="P2" draw:layer="layout" svg:width="0.22cm" svg:height="0.267cm" svg:x="18.796cm" svg:y="9.414cm" svg:viewBox="0 0 221 268" svg:d="M221 183c0 26-13 47-34 60-21 17-51 25-85 25-21 0-42-4-55-8-17 0-35-9-47-13v-59h8c14 8 31 17 48 25 16 4 29 9 46 9 4 0 9 0 17-5 4 0 13 0 17 0 4-4 8-4 13-8 0-4 4-9 4-13 0-8-4-13-9-17-4-4-12-8-21-8-8-4-21-4-29-9-13 0-22-4-30-4-21-8-38-17-47-30-9-12-13-25-13-46s8-42 30-56c22-17 51-26 85-26 17 0 30 5 47 5 17 4 33 8 42 12v61h-4c-13-9-26-13-38-22-17-4-30-8-47-8-4 0-13 0-17 4-4 0-8 0-17 4-4 0-8 5-8 5-5 4-5 8-5 12 0 9 0 13 5 17 8 5 17 9 29 9 9 4 22 4 30 8 8 0 17 4 25 4 22 9 34 17 43 30 12 9 17 26 17 42z">
          <text:p/>
        </draw:path>
        <draw:path draw:style-name="gr2" draw:text-style-name="P2" draw:layer="layout" svg:width="0.221cm" svg:height="0.266cm" svg:x="8.542cm" svg:y="9.944cm" svg:viewBox="0 0 222 267" svg:d="M132 267c-22 0-38-4-55-8s-30-13-43-26c-8-12-17-25-25-42-4-17-9-34-9-55s0-42 9-55c4-17 13-34 25-42 13-14 26-22 43-31 17-4 33-8 55-8 8 0 18 0 30 4 9 0 13 0 21 4 9 0 17 4 22 4 8 5 12 9 17 9v64h-9c-4-4-8-8-13-8-4-4-8-9-17-13-4-4-12-8-17-8-8-5-16-5-26-5-8 0-17 0-25 5-9 4-17 8-26 12-4 9-12 17-17 26-4 12-4 25-4 42 0 13 0 30 9 38 4 13 8 21 17 26 4 8 12 12 21 12 8 4 17 4 25 4 10 0 18 0 26-4 9 0 13-4 22-8 4-4 8-9 17-9 4-4 8-8 8-12h9v63c-9 0-13 4-17 9-9 0-13 4-22 4-8 4-17 4-21 4-8 4-18 4-30 4z">
          <text:p/>
        </draw:path>
        <draw:path draw:style-name="gr2" draw:text-style-name="P2" draw:layer="layout" svg:width="0.263cm" svg:height="0.266cm" svg:x="8.796cm" svg:y="9.944cm" svg:viewBox="0 0 264 267" svg:d="M264 136c0 38-13 72-35 93-25 26-55 38-97 38-43 0-72-12-98-38-21-21-34-55-34-93 0-42 13-76 34-97 26-27 55-39 98-39 42 0 72 12 97 39 22 21 35 55 35 97zM174 200c8-9 13-17 17-30 4-9 4-21 4-34 0-17-4-30-4-42-4-9-9-17-17-26-4-4-13-12-17-12-8-5-17-5-25-5-9 0-17 0-26 5-4 0-12 4-17 12-8 9-12 17-17 26-4 12-4 25-4 42 0 13 0 25 4 38 5 9 9 17 13 26 9 8 13 12 21 12 9 4 17 9 26 9 8 0 17-5 25-9 4 0 13-8 17-12z">
          <text:p/>
        </draw:path>
        <draw:polygon draw:style-name="gr2" draw:text-style-name="P2" draw:layer="layout" svg:width="0.271cm" svg:height="0.258cm" svg:x="9.11cm" svg:y="9.948cm" svg:viewBox="0 0 272 259" draw:points="272,259 203,259 203,84 156,199 110,199 63,84 63,259 0,259 0,0 76,0 135,131 194,0 272,0">
          <text:p/>
        </draw:polygon>
        <draw:path draw:style-name="gr2" draw:text-style-name="P2" draw:layer="layout" svg:width="0.212cm" svg:height="0.258cm" svg:x="9.444cm" svg:y="9.948cm" svg:viewBox="0 0 213 259" svg:d="M213 80c0 13 0 26-4 34-5 13-9 21-17 30-13 8-22 17-34 21-14 4-31 8-48 8h-42v86h-68v-259h110c17 0 30 4 42 4 10 4 23 9 31 13 9 8 17 17 21 25 9 13 9 26 9 38zM144 84c0-8 0-12-4-21-4-4-9-8-13-8-8-4-17-4-21-4-9 0-17 0-25 0h-13v76h17c12 0 21 0 29-4 9 0 13-5 17-9 5-4 9-8 9-13 4-4 4-12 4-17z">
          <text:p/>
        </draw:path>
        <draw:path draw:style-name="gr2" draw:text-style-name="P2" draw:layer="layout" svg:width="0.262cm" svg:height="0.266cm" svg:x="9.69cm" svg:y="9.944cm" svg:viewBox="0 0 263 267" svg:d="M263 136c0 38-13 72-34 93-25 26-55 38-98 38-42 0-72-12-98-38-21-21-33-55-33-93 0-42 12-76 33-97 26-27 56-39 98-39 43 0 73 12 98 39 21 21 34 55 34 97zM178 200c5-9 9-17 13-30 4-9 4-21 4-34 0-17 0-30-4-42-4-9-8-17-17-26-4-4-13-12-17-12-8-5-17-5-26-5s-17 0-26 5c-4 0-12 4-16 12-9 9-13 17-17 26 0 12-5 25-5 42 0 13 0 25 5 38 4 9 8 17 17 26 4 8 12 12 16 12 9 4 17 9 26 9s18-5 26-9c9 0 13-8 21-12z">
          <text:p/>
        </draw:path>
        <draw:polygon draw:style-name="gr2" draw:text-style-name="P2" draw:layer="layout" svg:width="0.233cm" svg:height="0.258cm" svg:x="10.003cm" svg:y="9.948cm" svg:viewBox="0 0 234 259" draw:points="234,259 170,259 63,80 63,259 0,259 0,0 80,0 174,148 174,0 234,0">
          <text:p/>
        </draw:polygon>
        <draw:polygon draw:style-name="gr2" draw:text-style-name="P2" draw:layer="layout" svg:width="0.186cm" svg:height="0.258cm" svg:x="10.299cm" svg:y="9.948cm" svg:viewBox="0 0 187 259" draw:points="187,259 0,259 0,0 187,0 187,51 69,51 69,93 179,93 179,144 69,144 69,207 187,207">
          <text:p/>
        </draw:polygon>
        <draw:polygon draw:style-name="gr2" draw:text-style-name="P2" draw:layer="layout" svg:width="0.228cm" svg:height="0.258cm" svg:x="10.545cm" svg:y="9.948cm" svg:viewBox="0 0 229 259" draw:points="229,259 166,259 60,80 60,259 0,259 0,0 77,0 170,148 170,0 229,0">
          <text:p/>
        </draw:polygon>
        <draw:polygon draw:style-name="gr2" draw:text-style-name="P2" draw:layer="layout" svg:width="0.224cm" svg:height="0.258cm" svg:x="10.816cm" svg:y="9.948cm" svg:viewBox="0 0 225 259" draw:points="225,51 145,51 145,259 77,259 77,51 0,51 0,0 225,0">
          <text:p/>
        </draw:polygon>
        <draw:polygon draw:style-name="gr2" draw:text-style-name="P2" draw:layer="layout" svg:width="0.182cm" svg:height="0.258cm" svg:x="11.082cm" svg:y="9.948cm" svg:viewBox="0 0 183 259" draw:points="183,259 0,259 0,0 183,0 183,51 64,51 64,93 175,93 175,144 64,144 64,207 183,207">
          <text:p/>
        </draw:polygon>
        <draw:path draw:style-name="gr2" draw:text-style-name="P2" draw:layer="layout" svg:width="0.22cm" svg:height="0.266cm" svg:x="11.307cm" svg:y="9.944cm" svg:viewBox="0 0 221 267" svg:d="M221 183c0 25-13 46-34 59-21 17-51 25-85 25-21 0-42-4-55-8-17 0-30-4-47-13v-59h8c13 8 31 17 48 25 17 4 34 9 46 9 5 0 13 0 17-5 9 0 13 0 17 0 4-4 9-4 13-8s4-8 4-13c0-8-4-12-8-17-5-4-13-8-21-8-9-4-17-4-30-9-9 0-21-4-30-4-21-8-38-17-47-29-9-13-13-26-13-47s8-42 31-56c21-17 50-25 84-25 17 0 34 4 47 4 17 4 34 8 46 13v60h-8c-13-9-25-13-38-21-17-5-30-9-47-9-4 0-8 0-17 4-4 0-8 0-12 5-5 0-9 4-13 4-4 4-4 8-4 13 0 8 0 12 8 16 4 5 13 9 26 9 12 4 21 4 29 8 9 0 17 5 26 5 21 8 33 17 46 29 9 9 13 26 13 43z">
          <text:p/>
        </draw:path>
        <draw:path draw:style-name="gr2" draw:text-style-name="P2" draw:layer="layout" svg:width="0.241cm" svg:height="0.258cm" svg:x="12.103cm" svg:y="9.948cm" svg:viewBox="0 0 242 259" svg:d="M242 131c0 21-9 42-17 64-13 16-25 33-42 42-13 9-26 14-43 18-12 0-29 4-50 4h-90v-259h94c21 0 38 4 51 8 16 0 29 9 38 13 17 13 34 25 42 42 13 21 17 43 17 68zM174 127c0-13-4-30-13-43-4-12-12-21-25-25-8-4-17-8-21-8-9 0-17 0-34 0h-18v156h18c17 0 30 0 34 0 8 0 17-4 21-8 13-9 21-17 30-26 4-12 8-29 8-46z">
          <text:p/>
        </draw:path>
        <draw:path draw:style-name="gr2" draw:text-style-name="P2" draw:layer="layout" svg:width="0.268cm" svg:height="0.258cm" svg:x="12.369cm" svg:y="9.948cm" svg:viewBox="0 0 269 259" svg:d="M269 259h-73l-17-52h-93l-17 52h-69l94-259h77zM166 156l-33-88-30 88z">
          <text:p/>
        </draw:path>
        <draw:path draw:style-name="gr2" draw:text-style-name="P2" draw:layer="layout" svg:width="0.215cm" svg:height="0.266cm" svg:x="13.191cm" svg:y="9.944cm" svg:viewBox="0 0 216 267" svg:d="M216 183c0 25-8 46-29 59-21 17-51 25-89 25-21 0-38-4-55-8-18 0-31-4-43-13v-59h4c13 8 30 17 47 25 17 4 34 9 51 9 0 0 9 0 13-5 8 0 13 0 17 0 4-4 8-4 13-8 4-4 4-8 4-13 0-8 0-12-9-17-4-4-8-8-17-8-12-4-21-4-34-9-8 0-21-4-29-4-21-8-39-17-48-29-8-13-12-26-12-47s8-42 29-56c27-17 52-25 86-25 17 0 34 4 51 4 17 4 29 8 42 13v60h-8c-9-9-22-13-39-21-12-5-29-9-46-9-4 0-9 0-17 4-4 0-9 0-13 5-4 0-8 4-12 4-5 4-5 8-5 13 0 8 5 12 9 16 4 5 12 9 29 9 9 4 17 4 26 8 8 0 17 5 29 5 17 8 34 17 43 29 8 9 12 26 12 43z">
          <text:p/>
        </draw:path>
        <draw:path draw:style-name="gr2" draw:text-style-name="P2" draw:layer="layout" svg:width="0.267cm" svg:height="0.266cm" svg:x="13.436cm" svg:y="9.944cm" svg:viewBox="0 0 268 267" svg:d="M268 136c0 38-14 72-39 93-21 26-55 38-98 38-38 0-72-12-93-38-25-21-38-55-38-93 0-42 13-76 38-97 21-27 55-39 93-39 43 0 77 12 98 39 25 21 39 55 39 97zM178 200c4-9 13-17 13-30 4-9 4-21 4-34 0-17 0-30-4-42-5-9-9-17-13-26-9-4-13-12-21-12-9-5-17-5-26-5-8 0-12 0-21 5-8 0-13 4-21 12-4 9-8 17-13 26-4 12-4 25-4 42 0 13 0 25 4 38 5 9 9 17 13 26 4 8 13 12 21 12 9 4 13 9 21 9 9 0 17-5 26-9 8 0 17-8 21-12z">
          <text:p/>
        </draw:path>
        <draw:polygon draw:style-name="gr2" draw:text-style-name="P2" draw:layer="layout" svg:width="0.182cm" svg:height="0.258cm" svg:x="13.754cm" svg:y="9.948cm" svg:viewBox="0 0 183 259" draw:points="183,259 0,259 0,0 63,0 63,207 183,207">
          <text:p/>
        </draw:polygon>
        <draw:path draw:style-name="gr2" draw:text-style-name="P2" draw:layer="layout" svg:width="0.228cm" svg:height="0.262cm" svg:x="13.974cm" svg:y="9.948cm" svg:viewBox="0 0 229 263" svg:d="M229 166c0 30-8 55-29 72s-47 25-85 25-69-8-86-25c-21-17-29-42-29-72v-166h68v162c0 17 5 29 9 38 8 8 21 12 38 12s30-4 34-8c8-8 13-25 13-42v-162h67z">
          <text:p/>
        </draw:path>
        <draw:path draw:style-name="gr2" draw:text-style-name="P2" draw:layer="layout" svg:width="0.224cm" svg:height="0.334cm" svg:x="14.245cm" svg:y="9.944cm" svg:viewBox="0 0 225 335" svg:d="M131 267c-17 0-38-4-51-8-17-9-30-18-42-27-13-12-21-25-26-42-8-17-12-34-12-55s4-42 12-55c5-17 13-34 26-42 8-13 25-21 42-30 13-4 34-8 51-8 13 0 21 0 30 4 8 0 16 0 25 4 8 0 13 4 22 4 4 5 9 9 17 9v63h-8c-5-4-9-8-13-8-5-4-10-9-18-13-4-4-13-8-21-8-9-5-13-5-21-5-13 0-22 0-30 5-8 4-13 8-21 12-9 9-13 17-17 26-4 12-4 25-4 42 0 13 0 30 4 38 4 13 13 21 17 26 8 8 17 12 25 12 9 4 17 4 26 4 8 0 17 0 21-4 8 0 17-4 21-8 8-4 13-9 18-9 4-4 8-8 13-12h8v64c-8 0-17 4-26 9-9 4-17 8-30 8 0 0 0 4 0 9v4c0 21-4 34-17 42-8 13-25 17-42 17-4 0-13 0-17 0-9-4-17-4-21-4v-34h4c4 0 8 0 13 4 4 0 8 0 12 0 13 0 17 0 21-4 5-9 9-13 9-21z">
          <text:p/>
        </draw:path>
        <draw:path draw:style-name="gr2" draw:text-style-name="P2" draw:layer="layout" svg:width="0.267cm" svg:height="0.343cm" svg:x="14.49cm" svg:y="9.863cm" svg:viewBox="0 0 268 344" svg:d="M268 344h-68l-21-51h-93l-17 51h-69l99-259h72zM166 242l-34-89-29 89zM204 0c0 21-4 34-12 42-9 9-21 13-38 13-5 0-9 0-13 0-4-4-9-4-13-8-4 0-8-5-12-5-5-4-9-4-13-4s-9 0-9 4c-4 5-4 9-4 17h-38c0-17 4-33 13-42 8-8 21-17 34-17 8 0 12 4 17 4 4 0 8 5 12 9 4 0 9 4 13 4 4 4 8 4 13 4 4 0 8-4 8-4 4-4 4-13 4-17z">
          <text:p/>
        </draw:path>
        <draw:path draw:style-name="gr2" draw:text-style-name="P2" draw:layer="layout" svg:width="0.267cm" svg:height="0.266cm" svg:x="14.774cm" svg:y="9.944cm" svg:viewBox="0 0 268 267" svg:d="M268 136c0 38-14 72-40 93-21 26-55 38-93 38-42 0-76-12-97-38-25-21-38-55-38-93 0-42 13-76 38-97 21-27 55-39 97-39 38 0 72 12 93 39 26 21 40 55 40 97zM178 200c8-9 12-17 12-30 5-9 9-21 9-34 0-17-4-30-9-42-4-9-8-17-12-26-5-4-13-12-22-12-8-5-12-5-21-5-8 0-17 0-25 5-9 0-13 4-21 12-4 9-9 17-13 26-4 12-4 25-4 42 0 13 0 25 4 38 4 9 9 17 13 26 8 8 12 12 21 12 8 4 17 9 25 9 9 0 17-5 21-9 9 0 17-8 22-12z">
          <text:p/>
        </draw:path>
        <draw:polygon draw:style-name="gr2" draw:text-style-name="P2" draw:layer="layout" svg:width="0.152cm" svg:height="0.258cm" svg:x="15.608cm" svg:y="9.948cm" svg:viewBox="0 0 153 259" draw:points="153,259 0,259 0,211 42,211 42,46 0,46 0,0 153,0 153,46 110,46 110,211 153,211">
          <text:p/>
        </draw:polygon>
        <draw:polygon draw:style-name="gr2" draw:text-style-name="P2" draw:layer="layout" svg:width="0.233cm" svg:height="0.258cm" svg:x="15.811cm" svg:y="9.948cm" svg:viewBox="0 0 234 259" draw:points="234,259 170,259 59,80 59,259 0,259 0,0 80,0 175,148 175,0 234,0">
          <text:p/>
        </draw:polygon>
        <draw:polygon draw:style-name="gr2" draw:text-style-name="P2" draw:layer="layout" svg:width="0.224cm" svg:height="0.258cm" svg:x="16.082cm" svg:y="9.948cm" svg:viewBox="0 0 225 259" draw:points="225,51 148,51 148,259 80,259 80,51 0,51 0,0 225,0">
          <text:p/>
        </draw:polygon>
        <draw:polygon draw:style-name="gr2" draw:text-style-name="P2" draw:layer="layout" svg:width="0.186cm" svg:height="0.258cm" svg:x="16.349cm" svg:y="9.948cm" svg:viewBox="0 0 187 259" draw:points="187,259 0,259 0,0 187,0 187,51 67,51 67,93 178,93 178,144 67,144 67,207 187,207">
          <text:p/>
        </draw:polygon>
        <draw:path draw:style-name="gr2" draw:text-style-name="P2" draw:layer="layout" svg:width="0.242cm" svg:height="0.266cm" svg:x="16.581cm" svg:y="9.944cm" svg:viewBox="0 0 243 267" svg:d="M243 246c-13 4-30 9-47 13-21 4-39 8-56 8-46 0-80-12-106-34-21-25-34-59-34-101 0-38 13-68 34-93 26-27 64-39 106-39 17 0 35 4 48 4 17 4 34 8 51 21v60h-5c-4-4-8-8-17-12-4-5-12-9-17-9-4-4-12-8-21-13-13 0-22-4-30-4-13 0-22 4-34 9-9 0-17 8-26 12-4 9-12 17-17 30-4 8-4 21-4 34 0 29 9 51 21 68 17 12 38 21 68 21 0 0 4 0 9 0s5 0 9 0v-51h-52v-51h120z">
          <text:p/>
        </draw:path>
        <draw:path draw:style-name="gr2" draw:text-style-name="P2" draw:layer="layout" svg:width="0.246cm" svg:height="0.258cm" svg:x="16.882cm" svg:y="9.948cm" svg:viewBox="0 0 247 259" svg:d="M144 80c0-8 0-12-4-17 0-4-9-8-13-12-4 0-8 0-17 0-4 0-13-5-21-5h-21v72h21c8 0 17 0 25-4 5 0 13 0 17-4 5-4 9-9 9-13 4-4 4-8 4-17zM247 259h-81l-69-94h-29v94h-68v-259h110c17 0 30 4 43 4 9 0 22 4 30 13 9 4 17 12 21 21 9 8 9 21 9 34 0 17-5 34-13 46-8 13-21 22-38 30z">
          <text:p/>
        </draw:path>
        <draw:path draw:style-name="gr2" draw:text-style-name="P2" draw:layer="layout" svg:width="0.262cm" svg:height="0.258cm" svg:x="17.132cm" svg:y="9.948cm" svg:viewBox="0 0 263 259" svg:d="M263 259h-67l-17-52h-98l-17 52h-64l94-259h76zM162 156l-30-88-34 88z">
          <text:p/>
        </draw:path>
        <draw:path draw:style-name="gr2" draw:text-style-name="P2" draw:layer="layout" svg:width="0.241cm" svg:height="0.258cm" svg:x="17.428cm" svg:y="9.948cm" svg:viewBox="0 0 242 259" svg:d="M242 131c0 21-4 42-16 64-9 16-22 33-39 42-12 9-25 14-42 18-13 0-34 4-51 4h-94v-259h94c21 0 38 4 55 8 13 0 26 9 38 13 17 13 30 25 43 42 8 21 12 43 12 68zM175 127c0-13 0-30-9-43-4-12-17-21-29-25-5-4-13-8-22-8-4 0-16 0-29 0h-17v156h17c17 0 25 0 34 0 8 0 12-4 21-8 13-9 21-17 25-26 9-12 9-29 9-46z">
          <text:p/>
        </draw:path>
        <draw:path draw:style-name="gr2" draw:text-style-name="P2" draw:layer="layout" svg:width="0.263cm" svg:height="0.258cm" svg:x="17.699cm" svg:y="9.948cm" svg:viewBox="0 0 264 259" svg:d="M264 259h-69l-17-52h-97l-17 52h-64l93-259h76zM161 156l-30-88-34 88z">
          <text:p/>
        </draw:path>
        <draw:path draw:style-name="gr2" draw:text-style-name="P2" draw:layer="layout" svg:width="0.241cm" svg:height="0.258cm" svg:x="18.525cm" svg:y="9.948cm" svg:viewBox="0 0 242 259" svg:d="M242 131c0 21-4 42-13 64-13 16-25 33-42 42-13 9-26 14-43 18-13 0-30 4-51 4h-93v-259h93c21 0 38 4 55 8 18 0 30 9 39 13 17 13 29 25 42 42 9 21 13 43 13 68zM174 127c0-13 0-30-8-43-5-12-18-21-31-25-4-4-13-8-21-8-4 0-17 0-30 0h-17v156h17c17 0 26 0 34 0 9 0 13-4 21-8 13-9 22-17 27-26 8-12 8-29 8-46z">
          <text:p/>
        </draw:path>
        <draw:polygon draw:style-name="gr2" draw:text-style-name="P2" draw:layer="layout" svg:width="0.186cm" svg:height="0.258cm" svg:x="18.817cm" svg:y="9.948cm" svg:viewBox="0 0 187 259" draw:points="187,259 0,259 0,0 187,0 187,51 68,51 68,93 178,93 178,144 68,144 68,207 187,207">
          <text:p/>
        </draw:polygon>
        <draw:path draw:style-name="gr2" draw:text-style-name="P2" draw:layer="layout" svg:width="0.242cm" svg:height="0.266cm" svg:x="8.542cm" svg:y="10.473cm" svg:viewBox="0 0 243 267" svg:d="M243 246c-13 5-30 9-47 13s-38 8-55 8c-46 0-80-12-106-33-22-26-35-60-35-98 0-42 13-72 39-97 22-27 60-39 102-39 17 0 34 4 47 4 17 4 34 8 50 21v60h-4c-4-4-8-8-17-12-4-5-8-9-17-9-4-4-12-8-21-12-8 0-21-5-29-5-13 0-22 5-30 9-13 4-21 8-30 12-4 9-12 17-17 30-4 9-4 21-4 34 0 30 9 51 21 68 17 12 38 21 68 21 4 0 4 0 8 0 5 0 5 0 9 0v-51h-51v-46h119z">
          <text:p/>
        </draw:path>
        <draw:polygon draw:style-name="gr2" draw:text-style-name="P2" draw:layer="layout" svg:width="0.186cm" svg:height="0.258cm" svg:x="8.839cm" svg:y="10.477cm" svg:viewBox="0 0 187 259" draw:points="187,259 0,259 0,0 187,0 187,51 67,51 67,93 178,93 178,144 67,144 67,207 187,207">
          <text:p/>
        </draw:polygon>
        <draw:path draw:style-name="gr2" draw:text-style-name="P2" draw:layer="layout" svg:width="0.22cm" svg:height="0.266cm" svg:x="9.067cm" svg:y="10.473cm" svg:viewBox="0 0 221 267" svg:d="M221 183c0 25-12 46-33 59-22 17-51 25-85 25-21 0-43-4-56-4-17-4-34-8-47-17v-59h9c12 8 29 17 46 25 18 5 31 9 48 9 4 0 8 0 17-4 4 0 13 0 17 0 4-5 8-5 12-9 0-4 5-8 5-13 0-8-5-12-9-16-4-5-12-9-21-9-8-4-21-4-30-8-12 0-21-5-29-5-22-8-39-17-48-29-8-13-17-26-17-47s13-42 34-56c21-17 52-25 82-25 17 0 33 4 50 4 17 4 30 8 43 13v60h-4c-13-9-26-13-39-21-17-4-29-9-46-9-4 0-13 0-17 5-4 0-9 0-17 4-4 0-8 4-8 4-5 4-9 8-9 13 0 8 4 12 9 17 8 4 16 8 29 8 9 4 21 4 30 9 8 0 17 4 25 4 21 8 34 17 43 29 12 9 16 26 16 43z">
          <text:p/>
        </draw:path>
        <draw:polygon draw:style-name="gr2" draw:text-style-name="P2" draw:layer="layout" svg:width="0.229cm" svg:height="0.258cm" svg:x="9.304cm" svg:y="10.477cm" svg:viewBox="0 0 230 259" draw:points="230,51 149,51 149,259 81,259 81,51 0,51 0,0 230,0">
          <text:p/>
        </draw:polygon>
        <draw:path draw:style-name="gr2" draw:text-style-name="P2" draw:layer="layout" svg:width="0.262cm" svg:height="0.343cm" svg:x="9.546cm" svg:y="10.392cm" svg:viewBox="0 0 263 344" svg:d="M263 344h-68l-17-51h-93l-21 51h-64l94-258h76zM162 243l-30-89-34 89zM200 0c0 21-5 34-13 44-9 8-21 12-34 12-4 0-13 0-17 0-4-4-8-4-13-8-4 0-8-4-12-4-4-6-9-6-9-6-8 0-8 0-12 6 0 4-5 8-5 17h-38c4-17 9-35 17-44 9-8 21-17 34-17 4 0 9 5 17 5 4 0 8 4 13 8 4 0 8 4 12 4 0 4 5 4 9 4s8-4 13-4c0-4 0-12 0-17z">
          <text:p/>
        </draw:path>
        <draw:path draw:style-name="gr2" draw:text-style-name="P2" draw:layer="layout" svg:width="0.263cm" svg:height="0.266cm" svg:x="9.829cm" svg:y="10.473cm" svg:viewBox="0 0 264 267" svg:d="M264 136c0 38-14 72-35 98-25 21-55 33-97 33-43 0-72-12-98-33-21-26-34-60-34-98 0-42 13-76 34-97 26-27 55-39 98-39 42 0 72 12 97 39 21 21 35 55 35 97zM178 200c4-9 9-17 13-30 4-8 4-21 4-34 0-17 0-29-4-42-4-9-9-17-17-26-4-4-13-12-17-12-9-4-17-4-25-4-9 0-17 0-26 4-4 0-13 4-17 12-8 9-12 17-17 26 0 13-4 25-4 42 0 13 4 26 4 38 5 9 9 17 17 26 4 8 13 12 17 12 9 5 17 9 26 9 8 0 16-4 25-9 8 0 13-8 21-12z">
          <text:p/>
        </draw:path>
        <draw:path draw:style-name="gr2" draw:text-style-name="P2" draw:layer="layout" svg:width="0.241cm" svg:height="0.258cm" svg:x="10.803cm" svg:y="10.477cm" svg:viewBox="0 0 242 259" svg:d="M242 131c0 21-8 43-17 64-12 17-25 34-42 43-13 9-26 13-43 17-13 0-30 4-51 4h-89v-259h89c21 0 42 4 55 8 17 0 31 9 39 13 17 13 34 26 42 42 9 22 17 43 17 68zM175 131c0-17-5-34-14-46-4-13-13-22-30-26-4-4-12-8-17-8-8 0-21 0-34 0h-17v156h17c17 0 26 0 34 0 9 0 17-4 21-8 13-9 22-17 31-25 4-13 9-30 9-43z">
          <text:p/>
        </draw:path>
        <draw:polygon draw:style-name="gr2" draw:text-style-name="P2" draw:layer="layout" svg:width="0.182cm" svg:height="0.258cm" svg:x="11.095cm" svg:y="10.477cm" svg:viewBox="0 0 183 259" draw:points="183,259 0,259 0,0 183,0 183,51 64,51 64,93 175,93 175,144 64,144 64,207 183,207">
          <text:p/>
        </draw:polygon>
        <draw:path draw:style-name="gr2" draw:text-style-name="P2" draw:layer="layout" svg:width="0.22cm" svg:height="0.266cm" svg:x="11.976cm" svg:y="10.473cm" svg:viewBox="0 0 221 267" svg:d="M221 183c0 25-9 46-34 59-21 17-47 25-85 25-21 0-38-4-55-4-17-4-29-8-47-17v-59h8c14 8 31 17 48 25 17 5 34 9 46 9 4 0 13 0 17-4 9 0 13 0 17 0 4-5 9-5 13-9s4-8 4-13c0-8-4-12-8-16-5-5-9-9-22-9-8-4-17-4-29-8-9 0-21-5-30-5-21-8-38-17-46-29-10-13-14-26-14-47s8-42 30-56c22-17 51-25 85-25 17 0 34 4 51 4 13 4 30 8 42 13v60h-8c-9-9-21-13-38-21-17-4-30-9-47-9-4 0-8 0-17 5-4 0-8 0-12 4-5 0-9 4-13 4-4 4-4 8-4 13 0 8 0 12 8 17 4 4 13 8 30 8 8 4 17 4 25 9 9 0 17 4 25 4 22 8 34 17 47 29 9 9 13 26 13 43z">
          <text:p/>
        </draw:path>
        <draw:polygon draw:style-name="gr2" draw:text-style-name="P2" draw:layer="layout" svg:width="0.182cm" svg:height="0.258cm" svg:x="12.242cm" svg:y="10.477cm" svg:viewBox="0 0 183 259" draw:points="183,259 0,259 0,0 183,0 183,51 65,51 65,93 175,93 175,144 65,144 65,207 183,207">
          <text:p/>
        </draw:polygon>
        <draw:path draw:style-name="gr2" draw:text-style-name="P2" draw:layer="layout" svg:width="0.245cm" svg:height="0.258cm" svg:x="12.484cm" svg:y="10.477cm" svg:viewBox="0 0 246 259" svg:d="M145 80c0-8-5-12-5-17-4-4-9-8-18-12-4 0-8 0-12 0-9 0-13-4-21-4h-26v72h21c13 0 21 0 26-5 8 0 12 0 17-4 9-4 9-8 13-13 0-4 5-8 5-17zM246 259h-80l-73-94h-30v94h-63v-259h110c12 0 26 4 39 4 12 0 21 4 29 13 13 4 17 13 26 21 4 9 8 21 8 34 0 17-4 34-12 47-9 12-22 21-39 29z">
          <text:p/>
        </draw:path>
        <draw:polygon draw:style-name="gr2" draw:text-style-name="P2" draw:layer="layout" svg:width="0.263cm" svg:height="0.258cm" svg:x="12.733cm" svg:y="10.477cm" svg:viewBox="0 0 264 259" draw:points="264,0 165,259 94,259 0,0 68,0 132,182 195,0">
          <text:p/>
        </draw:polygon>
        <draw:polygon draw:style-name="gr2" draw:text-style-name="P2" draw:layer="layout" svg:width="0.148cm" svg:height="0.258cm" svg:x="13.017cm" svg:y="10.477cm" svg:viewBox="0 0 149 259" draw:points="149,259 0,259 0,212 42,212 42,47 0,47 0,0 149,0 149,47 111,47 111,212 149,212">
          <text:p/>
        </draw:polygon>
        <draw:path draw:style-name="gr2" draw:text-style-name="P2" draw:layer="layout" svg:width="0.22cm" svg:height="0.334cm" svg:x="13.203cm" svg:y="10.473cm" svg:viewBox="0 0 221 335" svg:d="M133 267c-22 0-40-4-52-8-17-8-30-17-43-25-12-13-21-26-25-43-8-17-13-34-13-55s5-38 9-55c8-17 17-35 29-43 9-13 26-21 38-30 17-4 40-8 57-8 12 0 21 0 29 4 9 0 17 0 26 4 4 0 12 4 21 4 4 5 8 9 12 9v64h-4c-4-4-8-8-13-8-4-4-12-9-16-13-9-4-13-8-22-8-8-4-12-4-21-4-12 0-21 0-29 4-10 4-14 8-23 12-8 9-12 17-17 26-4 13-8 25-8 42 0 13 4 30 8 38 5 13 9 21 17 26 9 8 18 12 27 12 8 5 17 5 25 5 9 0 13 0 21-5 9 0 17-4 22-8 8-4 12-9 16-9 5-4 9-8 13-12h4v63c-4 0-12 5-21 9-8 4-21 8-29 8 0 0 0 4 0 9v4c0 21-5 34-17 42-13 13-26 17-43 17-5 0-13 0-22 0-4 0-13-4-17-4v-34h4c5 0 5 0 13 4 4 0 9 0 13 0 9 0 18 0 22-4 4-8 9-13 9-21z">
          <text:p/>
        </draw:path>
        <draw:path draw:style-name="gr2" draw:text-style-name="P2" draw:layer="layout" svg:width="0.267cm" svg:height="0.266cm" svg:x="13.457cm" svg:y="10.473cm" svg:viewBox="0 0 268 267" svg:d="M268 136c0 38-13 72-39 98-21 21-55 33-97 33-39 0-72-12-94-33-25-26-38-60-38-98 0-42 13-76 38-97 22-27 55-39 94-39 42 0 76 12 97 39 26 21 39 55 39 97zM178 200c4-9 13-17 13-30 4-8 4-21 4-34 0-17 0-29-4-42-4-9-9-17-13-26-8-4-13-12-21-12-9-4-17-4-25-4-9 0-13 0-22 4-8 0-12 4-21 12-4 9-8 17-13 26-4 13-4 25-4 42 0 13 0 26 4 38 5 9 9 17 13 26 4 8 13 12 21 12 9 5 13 9 22 9 8 0 16-4 25-9 8 0 17-8 21-12z">
          <text:p/>
        </draw:path>
        <draw:path draw:style-name="gr2" draw:text-style-name="P2" draw:layer="layout" svg:width="0.216cm" svg:height="0.266cm" svg:x="13.766cm" svg:y="10.473cm" svg:viewBox="0 0 217 267" svg:d="M217 183c0 25-8 46-29 59-22 17-51 25-90 25-21 0-38-4-55-4-17-4-30-8-43-17v-59h5c16 8 29 17 46 25 17 5 34 9 52 9 4 0 8 0 13-4 8 0 12 0 17 0 4-5 8-5 12-9s4-8 4-13c0-8 0-12-4-16-8-5-12-9-21-9-13-4-21-4-35-8-8 0-21-5-29-5-22-8-34-17-47-29-8-13-13-26-13-47s9-42 34-56c21-17 47-25 82-25 17 0 33 4 50 4 17 4 30 8 43 13v60h-9c-8-9-21-13-38-21-13-4-29-9-46-9-5 0-9 0-13 5-10 0-14 0-18 4-4 0-8 4-13 4-4 4-4 8-4 13 0 8 4 12 9 17 4 4 12 8 30 8 9 4 17 4 26 9 8 0 16 4 29 4 17 8 34 17 43 29 8 9 12 26 12 43z">
          <text:p/>
        </draw:path>
        <draw:polygon draw:style-name="gr2" draw:text-style-name="P2" draw:layer="layout" svg:width="0.199cm" svg:height="0.046cm" svg:x="14.676cm" svg:y="10.596cm" svg:viewBox="0 0 200 47" draw:points="0,47 200,47 200,0 0,0">
          <text:p/>
        </draw:polygon>
        <draw:path draw:style-name="gr2" draw:text-style-name="P2" draw:layer="layout" svg:width="0.268cm" svg:height="0.258cm" svg:x="15.561cm" svg:y="10.477cm" svg:viewBox="0 0 269 259" svg:d="M269 259h-69l-17-52h-97l-17 52h-69l99-259h76zM166 157l-34-89-29 89z">
          <text:p/>
        </draw:path>
        <draw:polygon draw:style-name="gr2" draw:text-style-name="P2" draw:layer="layout" svg:width="0.263cm" svg:height="0.258cm" svg:x="15.832cm" svg:y="10.477cm" svg:viewBox="0 0 264 259" draw:points="264,259 187,259 132,174 77,259 0,259 94,127 4,0 82,0 132,80 187,0 264,0 171,127">
          <text:p/>
        </draw:polygon>
        <draw:polygon draw:style-name="gr2" draw:text-style-name="P2" draw:layer="layout" svg:width="0.152cm" svg:height="0.258cm" svg:x="16.12cm" svg:y="10.477cm" svg:viewBox="0 0 153 259" draw:points="153,259 0,259 0,212 42,212 42,47 0,47 0,0 153,0 153,47 111,47 111,212 153,212">
          <text:p/>
        </draw:polygon>
        <draw:path draw:style-name="gr2" draw:text-style-name="P2" draw:layer="layout" svg:width="0.262cm" svg:height="0.266cm" svg:x="16.311cm" svg:y="10.473cm" svg:viewBox="0 0 263 267" svg:d="M263 136c0 38-13 72-34 98-25 21-59 33-97 33-43 0-77-12-99-33-25-26-33-60-33-98 0-42 8-76 33-97 22-27 56-39 99-39 38 0 72 12 97 39 21 21 34 55 34 97zM174 200c9-9 13-17 17-30 0-8 4-21 4-34 0-17-4-29-8-42 0-9-4-17-13-26-4-4-13-12-21-12-4-4-13-4-21-4-9 0-17 0-26 4-8 0-12 4-21 12-4 9-8 17-12 26-5 13-5 25-5 42 0 13 0 26 5 38 4 9 8 17 12 26 9 8 13 12 21 12 9 5 17 9 26 9 8 0 17-4 21-9 8 0 17-8 21-12z">
          <text:p/>
        </draw:path>
        <draw:path draw:style-name="gr2" draw:text-style-name="P2" draw:layer="layout" svg:width="0.22cm" svg:height="0.266cm" svg:x="16.611cm" svg:y="10.473cm" svg:viewBox="0 0 221 267" svg:d="M221 183c0 25-13 46-35 59-21 17-50 25-89 25-21 0-38-4-55-4-12-4-29-8-42-17v-59h9c12 8 25 17 42 25 17 5 34 9 51 9 4 0 8 0 17-4 4 0 8 0 12 0 9-5 13-5 13-9 4-4 9-8 9-13 0-8-5-12-9-16-4-5-13-9-21-9-9-4-21-4-30-8-12 0-21-5-29-5-22-8-38-17-47-29-13-13-17-26-17-47s13-42 34-56c21-17 47-25 80-25 17 0 34 4 51 4 17 4 30 8 43 13v60h-9c-8-9-21-13-34-21-17-4-34-9-46-9-9 0-13 0-17 5-5 0-13 0-17 4-4 0-9 4-13 4 0 4-4 8-4 13 0 8 4 12 8 17 5 4 17 8 30 8 8 4 17 4 25 9 9 0 22 4 30 4 21 8 34 17 42 29 9 9 18 26 18 43z">
          <text:p/>
        </draw:path>
        <draw:path draw:style-name="gr2" draw:text-style-name="P2" draw:layer="layout" svg:width="0.262cm" svg:height="0.258cm" svg:x="17.509cm" svg:y="10.477cm" svg:viewBox="0 0 263 259" svg:d="M263 259h-68l-17-52h-98l-17 52h-63l93-259h76zM160 157l-29-89-34 89z">
          <text:p/>
        </draw:path>
        <draw:path draw:style-name="gr2" draw:text-style-name="P2" draw:layer="layout" svg:width="0.22cm" svg:height="0.266cm" svg:x="17.792cm" svg:y="10.473cm" svg:viewBox="0 0 221 267" svg:d="M221 183c0 25-12 46-34 59-21 17-51 25-85 25-21 0-43-4-59-4-13-4-30-8-43-17v-59h9c12 8 29 17 46 25 17 5 30 9 47 9 4 0 8 0 17-4 4 0 12 0 17 0 5-5 9-5 13-9 0-4 5-8 5-13 0-8-5-12-9-16-4-5-14-9-22-9-8-4-21-4-30-8-12 0-21-5-29-5-21-8-38-17-47-29-8-13-17-26-17-47s13-42 34-56c21-17 47-25 81-25 16 0 34 4 51 4 17 4 30 8 43 13v60h-5c-12-9-25-13-38-21-17-4-30-9-47-9-4 0-13 0-17 5-4 0-13 0-17 4-4 0-9 4-9 4-4 4-8 8-8 13 0 8 4 12 8 17 5 4 17 8 30 8 9 4 17 4 30 9 9 0 18 4 26 4 21 8 34 17 42 29 13 9 17 26 17 43z">
          <text:p/>
        </draw:path>
        <draw:path draw:style-name="gr2" draw:text-style-name="P2" draw:layer="layout" svg:width="0.22cm" svg:height="0.266cm" svg:x="18.042cm" svg:y="10.473cm" svg:viewBox="0 0 221 267" svg:d="M221 183c0 25-13 46-34 59-21 17-51 25-85 25-22 0-43-4-55-4-17-4-34-8-47-17v-59h8c13 8 30 17 47 25 17 5 30 9 47 9 4 0 9 0 18-4 4 0 12 0 16 0 5-5 9-5 13-9 0-4 4-8 4-13 0-8-4-12-8-16-4-5-13-9-21-9-9-4-22-4-31-8-13 0-21-5-30-5-21-8-38-17-46-29-9-13-17-26-17-47s13-42 34-56c21-17 51-25 81-25 17 0 34 4 51 4 17 4 30 8 42 13v60h-4c-13-9-25-13-38-21-17-4-30-9-46-9-5 0-14 0-18 5-5 0-9 0-17 4-5 0-9 4-9 4-4 4-8 8-8 13 0 8 4 12 8 17 9 4 17 8 30 8 9 4 22 4 30 9 9 0 17 4 26 4 21 8 34 17 42 29 13 9 17 26 17 43z">
          <text:p/>
        </draw:path>
        <draw:polygon draw:style-name="gr2" draw:text-style-name="P2" draw:layer="layout" svg:width="0.258cm" svg:height="0.258cm" svg:x="18.275cm" svg:y="10.477cm" svg:viewBox="0 0 259 259" draw:points="259,0 161,157 161,259 97,259 97,161 0,0 76,0 131,102 183,0">
          <text:p/>
        </draw:polygon>
        <draw:path draw:style-name="gr2" draw:text-style-name="P2" draw:layer="layout" svg:width="0.22cm" svg:height="0.266cm" svg:x="18.55cm" svg:y="10.473cm" svg:viewBox="0 0 221 267" svg:d="M221 183c0 25-13 46-34 59-21 17-51 25-84 25-22 0-43-4-55-4-18-4-35-8-48-17v-59h8c13 8 30 17 48 25 17 5 30 9 47 9 4 0 8 0 17-4 4 0 12 0 16 0 5-5 9-5 13-9 0-4 4-8 4-13 0-8-4-12-8-16-4-5-13-9-21-9-9-4-21-4-30-8-13 0-21-5-30-5-21-8-39-17-47-29-9-13-13-26-13-47s9-42 30-56c22-17 52-25 86-25 12 0 29 4 46 4 17 4 34 8 42 13v60h-4c-13-9-25-13-38-21-17-4-30-9-46-9-5 0-13 0-17 5-5 0-9 0-17 4-5 0-9 4-9 4-4 4-4 8-4 13 0 8 0 12 4 17 9 4 17 8 30 8 8 4 21 4 29 9 9 0 17 4 26 4 21 8 34 17 42 29 13 9 17 26 17 43z">
          <text:p/>
        </draw:path>
        <draw:polygon draw:style-name="gr2" draw:text-style-name="P2" draw:layer="layout" svg:width="0.229cm" svg:height="0.258cm" svg:x="18.787cm" svg:y="10.477cm" svg:viewBox="0 0 230 259" draw:points="230,51 149,51 149,259 81,259 81,51 0,51 0,0 230,0">
          <text:p/>
        </draw:polygon>
        <draw:polygon draw:style-name="gr2" draw:text-style-name="P2" draw:layer="layout" svg:width="0.186cm" svg:height="0.258cm" svg:x="8.555cm" svg:y="11.006cm" svg:viewBox="0 0 187 259" draw:points="187,259 0,259 0,0 187,0 187,51 68,51 68,93 179,93 179,144 68,144 68,208 187,208">
          <text:p/>
        </draw:polygon>
        <draw:polygon draw:style-name="gr2" draw:text-style-name="P2" draw:layer="layout" svg:width="0.233cm" svg:height="0.258cm" svg:x="8.796cm" svg:y="11.006cm" svg:viewBox="0 0 234 259" draw:points="234,259 171,259 64,81 64,259 0,259 0,0 81,0 175,148 175,0 234,0">
          <text:p/>
        </draw:polygon>
        <draw:polygon draw:style-name="gr2" draw:text-style-name="P2" draw:layer="layout" svg:width="0.229cm" svg:height="0.258cm" svg:x="9.067cm" svg:y="11.006cm" svg:viewBox="0 0 230 259" draw:points="230,51 148,51 148,259 81,259 81,51 0,51 0,0 230,0">
          <text:p/>
        </draw:polygon>
        <draw:polygon draw:style-name="gr2" draw:text-style-name="P2" draw:layer="layout" svg:width="0.186cm" svg:height="0.258cm" svg:x="9.334cm" svg:y="11.006cm" svg:viewBox="0 0 187 259" draw:points="187,259 0,259 0,0 187,0 187,51 69,51 69,93 179,93 179,144 69,144 69,208 187,208">
          <text:p/>
        </draw:polygon>
        <draw:path draw:style-name="gr2" draw:text-style-name="P2" draw:layer="layout" svg:width="0.25cm" svg:height="0.258cm" svg:x="9.575cm" svg:y="11.006cm" svg:viewBox="0 0 251 259" svg:d="M145 81c0-9 0-13-4-17 0-5-4-9-13-13-4 0-8 0-17 0-4 0-12-4-17-4h-25v72h21c9 0 17 0 26-5 8 0 12 0 17-4 4-4 8-8 12-12 0-5 0-9 0-17zM251 259h-80l-72-94h-30v94h-69v-259h116c12 0 25 4 38 4 8 0 21 5 29 13 9 4 17 13 22 21 8 9 8 21 8 34 0 17-4 34-13 47-8 12-21 21-38 29z">
          <text:p/>
        </draw:path>
        <draw:path draw:style-name="gr2" draw:text-style-name="P2" draw:layer="layout" svg:width="0.212cm" svg:height="0.258cm" svg:x="9.85cm" svg:y="11.006cm" svg:viewBox="0 0 213 259" svg:d="M213 81c0 12 0 25-4 33-4 13-9 22-17 30-13 9-22 17-35 21s-30 9-46 9h-43v85h-68v-259h111c16 0 29 4 42 4 8 5 22 9 31 13 8 9 16 17 21 25 8 13 8 26 8 39zM144 85c0-9 0-13-4-21-4-5-8-9-13-9-8-4-16-4-21-4-8 0-17 0-25 0h-13v76h17c13 0 21 0 30-4 8 0 12-4 17-9 4-4 8-8 12-12 0-4 0-9 0-17z">
          <text:p/>
        </draw:path>
        <draw:path draw:style-name="gr2" draw:text-style-name="P2" draw:layer="layout" svg:width="0.249cm" svg:height="0.258cm" svg:x="10.109cm" svg:y="11.006cm" svg:viewBox="0 0 250 259" svg:d="M144 81c0-9 0-13-5-17 0-5-4-9-12-13-5 0-9 0-13 0-8 0-17-4-21-4h-26v72h22c8 0 17 0 25-5 8 0 13 0 17-4s8-8 13-12c0-5 0-9 0-17zM250 259h-81l-72-94h-30v94h-67v-259h114c13 0 25 4 38 4 9 0 21 5 30 13 8 4 17 13 21 21 8 9 8 21 8 34 0 17-4 34-12 47-9 12-21 21-38 29z">
          <text:p/>
        </draw:path>
        <draw:polygon draw:style-name="gr2" draw:text-style-name="P2" draw:layer="layout" svg:width="0.149cm" svg:height="0.258cm" svg:x="10.375cm" svg:y="11.006cm" svg:viewBox="0 0 150 259" draw:points="150,259 0,259 0,212 43,212 43,47 0,47 0,0 150,0 150,47 107,47 107,212 150,212">
          <text:p/>
        </draw:polygon>
        <draw:path draw:style-name="gr2" draw:text-style-name="P2" draw:layer="layout" svg:width="0.22cm" svg:height="0.267cm" svg:x="10.562cm" svg:y="11.002cm" svg:viewBox="0 0 221 268" svg:d="M221 183c0 25-13 47-34 59-21 17-51 26-86 26-21 0-42-5-55-5-17-4-34-8-46-17v-59h8c13 9 30 17 47 26 17 4 34 8 46 8 5 0 10 0 18-4 9 0 13 0 17 0 4-4 9-4 13-9 0-4 4-8 4-12 0-9-4-13-8-17-5-5-13-9-22-9-8-4-17-4-30-8-9 0-21-4-30-4-21-9-38-17-46-30-9-13-13-25-13-47 0-21 8-42 30-56 21-17 50-25 85-25 17 0 34 4 47 4 17 4 34 9 42 13v60h-4c-13-8-26-13-38-21-17-4-30-9-47-9-4 0-13 0-18 5-4 0-8 0-17 4-4 0-4 4-8 4-4 4-4 9-4 13 0 8 0 13 4 17 8 4 17 8 30 8 13 5 22 5 30 9 9 0 17 4 26 4 21 8 33 17 46 30 9 8 13 25 13 42z">
          <text:p/>
        </draw:path>
        <draw:polygon draw:style-name="gr2" draw:text-style-name="P2" draw:layer="layout" svg:width="0.182cm" svg:height="0.258cm" svg:x="10.828cm" svg:y="11.006cm" svg:viewBox="0 0 183 259" draw:points="183,259 0,259 0,0 183,0 183,51 65,51 65,93 175,93 175,144 65,144 65,208 183,208">
          <text:p/>
        </draw:polygon>
        <draw:polygon draw:style-name="gr2" draw:text-style-name="P2" draw:layer="layout" svg:width="0.102cm" svg:height="0.131cm" svg:x="11.04cm" svg:y="11.197cm" svg:viewBox="0 0 103 132" draw:points="103,0 39,132 0,132 35,0">
          <text:p/>
        </draw:polygon>
        <draw:polygon draw:style-name="gr2" draw:text-style-name="P2" draw:layer="layout" svg:width="0.182cm" svg:height="0.258cm" svg:x="11.485cm" svg:y="11.006cm" svg:viewBox="0 0 183 259" draw:points="183,259 0,259 0,0 183,0 183,51 63,51 63,93 174,93 174,144 63,144 63,208 183,208">
          <text:p/>
        </draw:polygon>
        <draw:path draw:style-name="gr2" draw:text-style-name="P2" draw:layer="layout" svg:width="0.242cm" svg:height="0.258cm" svg:x="12.009cm" svg:y="11.006cm" svg:viewBox="0 0 243 259" svg:d="M243 131c0 22-9 43-17 64-13 17-26 35-42 43-13 9-27 13-44 17-13 0-29 4-51 4h-89v-259h94c21 0 38 4 50 9 17 0 31 8 40 12 16 13 33 26 42 43 13 21 17 42 17 67zM175 131c0-17-4-33-14-46-4-13-12-21-25-26-9-4-17-8-21-8-9 0-17 0-34 0h-17v157h17c17 0 30 0 34 0 8 0 17-5 21-9 13-8 21-17 31-25 4-13 8-30 8-43z">
          <text:p/>
        </draw:path>
        <draw:path draw:style-name="gr2" draw:text-style-name="P2" draw:layer="layout" svg:width="0.267cm" svg:height="0.258cm" svg:x="12.272cm" svg:y="11.006cm" svg:viewBox="0 0 268 259" svg:d="M268 259h-72l-17-51h-94l-17 51h-68l93-259h77zM162 157l-30-89-29 89z">
          <text:p/>
        </draw:path>
        <draw:polygon draw:style-name="gr2" draw:text-style-name="P2" draw:layer="layout" svg:width="0.182cm" svg:height="0.258cm" svg:x="12.86cm" svg:y="11.006cm" svg:viewBox="0 0 183 259" draw:points="183,51 64,51 64,98 175,98 175,148 64,148 64,259 0,259 0,0 183,0">
          <text:p/>
        </draw:polygon>
        <draw:polygon draw:style-name="gr2" draw:text-style-name="P2" draw:layer="layout" svg:width="0.182cm" svg:height="0.258cm" svg:x="13.089cm" svg:y="11.006cm" svg:viewBox="0 0 183 259" draw:points="183,259 0,259 0,0 183,0 183,51 63,51 63,93 175,93 175,144 63,144 63,208 183,208">
          <text:p/>
        </draw:polygon>
        <draw:path draw:style-name="gr2" draw:text-style-name="P2" draw:layer="layout" svg:width="0.246cm" svg:height="0.258cm" svg:x="13.33cm" svg:y="11.006cm" svg:viewBox="0 0 247 259" svg:d="M145 81c0-9-4-13-4-17-4-5-8-9-13-13-8 0-12 0-17 0-8 0-12-4-21-4h-25v72h21c13 0 21 0 25-5 9 0 13 0 22-4 4-4 4-8 8-12 0-5 4-9 4-17zM247 259h-81l-67-94h-34v94h-65v-259h111c17 0 30 4 38 4 13 0 22 5 30 13 13 4 17 13 25 21 5 9 9 21 9 34 0 17-4 34-13 47-8 12-21 21-38 29z">
          <text:p/>
        </draw:path>
        <draw:path draw:style-name="gr2" draw:text-style-name="P2" draw:layer="layout" svg:width="0.246cm" svg:height="0.258cm" svg:x="13.605cm" svg:y="11.006cm" svg:viewBox="0 0 247 259" svg:d="M144 81c0-9-4-13-4-17-4-5-8-9-13-13-4 0-12 0-16 0-9 0-13-4-22-4h-25v72h21c13 0 21 0 26-5 8 0 12 0 21-4 4-4 4-8 8-12 0-5 4-9 4-17zM247 259h-81l-68-94h-34v94h-64v-259h111c16 0 29 4 38 4 12 0 21 5 29 13 13 4 17 13 26 21 4 9 8 21 8 34 0 17-4 34-13 47-8 12-21 21-38 29z">
          <text:p/>
        </draw:path>
        <draw:path draw:style-name="gr2" draw:text-style-name="P2" draw:layer="layout" svg:width="0.267cm" svg:height="0.258cm" svg:x="13.851cm" svg:y="11.006cm" svg:viewBox="0 0 268 259" svg:d="M268 259h-68l-21-51h-94l-17 51h-68l93-259h77zM166 157l-34-89-30 89z">
          <text:p/>
        </draw:path>
        <draw:polygon draw:style-name="gr2" draw:text-style-name="P2" draw:layer="layout" svg:width="0.266cm" svg:height="0.258cm" svg:x="14.152cm" svg:y="11.006cm" svg:viewBox="0 0 267 259" draw:points="267,259 204,259 204,85 157,199 111,199 63,85 63,259 0,259 0,0 76,0 136,131 191,0 267,0">
          <text:p/>
        </draw:polygon>
        <draw:polygon draw:style-name="gr2" draw:text-style-name="P2" draw:layer="layout" svg:width="0.186cm" svg:height="0.258cm" svg:x="14.486cm" svg:y="11.006cm" svg:viewBox="0 0 187 259" draw:points="187,259 0,259 0,0 187,0 187,51 63,51 63,93 179,93 179,144 63,144 63,208 187,208">
          <text:p/>
        </draw:polygon>
        <draw:polygon draw:style-name="gr2" draw:text-style-name="P2" draw:layer="layout" svg:width="0.232cm" svg:height="0.258cm" svg:x="14.732cm" svg:y="11.006cm" svg:viewBox="0 0 233 259" draw:points="233,259 169,259 59,81 59,259 0,259 0,0 80,0 173,148 173,0 233,0">
          <text:p/>
        </draw:polygon>
        <draw:polygon draw:style-name="gr2" draw:text-style-name="P2" draw:layer="layout" svg:width="0.225cm" svg:height="0.258cm" svg:x="15.002cm" svg:y="11.006cm" svg:viewBox="0 0 226 259" draw:points="226,51 145,51 145,259 81,259 81,51 0,51 0,0 226,0">
          <text:p/>
        </draw:polygon>
        <draw:path draw:style-name="gr2" draw:text-style-name="P2" draw:layer="layout" svg:width="0.266cm" svg:height="0.258cm" svg:x="15.24cm" svg:y="11.006cm" svg:viewBox="0 0 267 259" svg:d="M267 259h-68l-16-51h-98l-17 51h-68l98-259h76zM166 157l-34-89-30 89z">
          <text:p/>
        </draw:path>
        <draw:path draw:style-name="gr2" draw:text-style-name="P2" draw:layer="layout" svg:width="0.241cm" svg:height="0.258cm" svg:x="15.824cm" svg:y="11.006cm" svg:viewBox="0 0 242 259" svg:d="M242 131c0 22-4 43-17 64-8 17-26 35-39 43-13 9-30 13-42 17-17 0-34 4-55 4h-89v-259h93c21 0 38 4 55 9 13 0 25 8 38 12 18 13 31 26 43 43 9 21 13 42 13 67zM173 131c0-17-4-33-8-46-9-13-17-21-30-26-8-4-13-8-21-8s-17 0-30 0h-17v157h17c13 0 26 0 34 0 4 0 13-5 21-9 13-8 22-17 26-25 4-13 8-30 8-43z">
          <text:p/>
        </draw:path>
        <draw:polygon draw:style-name="gr2" draw:text-style-name="P2" draw:layer="layout" svg:width="0.186cm" svg:height="0.258cm" svg:x="16.116cm" svg:y="11.006cm" svg:viewBox="0 0 187 259" draw:points="187,259 0,259 0,0 187,0 187,51 68,51 68,93 179,93 179,144 68,144 68,208 187,208">
          <text:p/>
        </draw:polygon>
        <draw:path draw:style-name="gr2" draw:text-style-name="P2" draw:layer="layout" svg:width="0.242cm" svg:height="0.267cm" svg:x="16.632cm" svg:y="11.002cm" svg:viewBox="0 0 243 268" svg:d="M243 246c-13 5-30 9-47 13-21 4-38 9-55 9-48 0-81-13-107-34-21-26-34-60-34-98 0-42 13-72 34-97 26-26 64-39 107-39 17 0 34 4 47 4 16 4 33 9 50 21v61h-4c-4-5-8-9-17-13-4-4-13-9-17-9-4-4-12-8-21-12-13 0-21-5-30-5-12 0-21 5-34 9-9 4-17 8-26 13-4 8-13 17-17 29-4 9-4 21-4 34 0 30 8 51 21 68 17 13 39 21 69 21 0 0 4 0 8 0 5 0 5 0 9 0v-51h-51v-46h119z">
          <text:p/>
        </draw:path>
        <draw:polygon draw:style-name="gr2" draw:text-style-name="P2" draw:layer="layout" svg:width="0.186cm" svg:height="0.258cm" svg:x="16.929cm" svg:y="11.006cm" svg:viewBox="0 0 187 259" draw:points="187,259 0,259 0,0 187,0 187,51 67,51 67,93 178,93 178,144 67,144 67,208 187,208">
          <text:p/>
        </draw:polygon>
        <draw:path draw:style-name="gr2" draw:text-style-name="P2" draw:layer="layout" svg:width="0.221cm" svg:height="0.267cm" svg:x="17.161cm" svg:y="11.002cm" svg:viewBox="0 0 222 268" svg:d="M222 183c0 25-13 47-34 59-21 17-51 26-90 26-21 0-38-5-55-5-13-4-30-8-43-17v-59h9c13 9 25 17 42 26 17 4 34 8 51 8 4 0 10 0 18-4 4 0 13 0 13 0 8-4 12-4 12-9 5-4 9-8 9-12 0-9-4-13-9-17-4-5-12-9-21-9-8-4-22-4-30-8-13 0-22-4-30-4-21-9-38-17-47-30-12-13-17-25-17-47 0-21 13-42 34-56 21-17 47-25 82-25 17 0 34 4 51 4 16 4 29 9 42 13v60h-4c-13-8-26-13-38-21-17-4-34-9-47-9-4 0-14 0-18 5-4 0-13 0-17 4-4 0-8 4-13 4 0 4-4 9-4 13 0 8 4 13 9 17 4 4 17 8 29 8 10 5 18 5 27 9 12 0 21 4 29 4 21 8 34 17 43 30 8 8 17 25 17 42z">
          <text:p/>
        </draw:path>
        <draw:polygon draw:style-name="gr2" draw:text-style-name="P2" draw:layer="layout" svg:width="0.228cm" svg:height="0.258cm" svg:x="17.399cm" svg:y="11.006cm" svg:viewBox="0 0 229 259" draw:points="229,51 149,51 149,259 81,259 81,51 0,51 0,0 229,0">
          <text:p/>
        </draw:polygon>
        <draw:path draw:style-name="gr2" draw:text-style-name="P2" draw:layer="layout" svg:width="0.262cm" svg:height="0.343cm" svg:x="17.64cm" svg:y="10.921cm" svg:viewBox="0 0 263 344" svg:d="M263 344h-67l-17-50h-98l-17 50h-64l94-259h76zM162 243l-30-90-34 90zM200 0c0 22-4 34-13 43-8 8-21 13-34 13-8 0-12 0-17 0-4-5-8-5-12-9-5 0-9-4-13-4-4-4-9-4-9-4-8 0-12 0-12 4s-5 8-5 17h-38c0-17 9-34 17-43 9-8 17-17 34-17 4 0 9 5 17 5 4 4 9 4 13 8 4 0 8 4 13 4 0 5 4 5 8 5s8-5 13-5c0-4 0-8 0-17z">
          <text:p/>
        </draw:path>
        <draw:path draw:style-name="gr2" draw:text-style-name="P2" draw:layer="layout" svg:width="0.263cm" svg:height="0.267cm" svg:x="17.923cm" svg:y="11.002cm" svg:viewBox="0 0 264 268" svg:d="M264 136c0 38-13 72-34 98-25 21-55 34-97 34-43 0-72-13-98-34-22-26-35-60-35-98 0-42 13-76 35-97 26-26 55-39 98-39 42 0 72 13 97 39 21 21 34 55 34 97zM175 200c8-9 13-17 17-30 4-8 4-21 4-34 0-17-4-29-4-42-4-8-9-17-17-25-4-5-13-13-17-13-8-4-17-4-25-4-9 0-17 0-26 4-4 0-12 4-17 13-8 8-12 17-17 25-4 13-4 25-4 42 0 13 0 26 4 38 5 9 9 17 13 26 9 8 13 13 21 13 9 4 17 8 26 8 8 0 17-4 25-8 4 0 13-9 17-13z">
          <text:p/>
        </draw:path>
        <draw:path draw:style-name="gr2" draw:text-style-name="P2" draw:layer="layout" svg:width="0.242cm" svg:height="0.258cm" svg:x="18.52cm" svg:y="11.006cm" svg:viewBox="0 0 243 259" svg:d="M243 131c0 22-5 43-13 64-13 17-25 35-42 43-13 9-26 13-44 17-12 0-34 4-51 4h-93v-259h93c22 0 39 4 56 9 17 0 30 8 39 12 17 13 29 26 42 43 8 21 13 42 13 67zM175 131c0-17 0-33-9-46-4-13-17-21-30-26-4-4-13-8-21-8-5 0-17 0-30 0h-17v157h17c17 0 25 0 34 0 8 0 13-5 21-9 13-8 22-17 26-25 9-13 9-30 9-43z">
          <text:p/>
        </draw:path>
        <draw:polygon draw:style-name="gr2" draw:text-style-name="P2" draw:layer="layout" svg:width="0.187cm" svg:height="0.258cm" svg:x="18.812cm" svg:y="11.006cm" svg:viewBox="0 0 188 259" draw:points="188,259 0,259 0,0 188,0 188,51 69,51 69,93 179,93 179,144 69,144 69,208 188,208">
          <text:p/>
        </draw:polygon>
        <draw:path draw:style-name="gr2" draw:text-style-name="P2" draw:layer="layout" svg:width="0.262cm" svg:height="0.259cm" svg:x="8.53cm" svg:y="11.535cm" svg:viewBox="0 0 263 260" svg:d="M263 260h-69l-17-51h-97l-17 51h-63l93-260h76zM161 157l-30-89-34 89z">
          <text:p/>
        </draw:path>
        <draw:polygon draw:style-name="gr2" draw:text-style-name="P2" draw:layer="layout" svg:width="0.228cm" svg:height="0.259cm" svg:x="8.801cm" svg:y="11.535cm" svg:viewBox="0 0 229 260" draw:points="229,51 148,51 148,260 80,260 80,51 0,51 0,0 229,0">
          <text:p/>
        </draw:polygon>
        <draw:polygon draw:style-name="gr2" draw:text-style-name="P2" draw:layer="layout" svg:width="0.148cm" svg:height="0.259cm" svg:x="9.059cm" svg:y="11.535cm" svg:viewBox="0 0 149 260" draw:points="149,260 0,260 0,213 42,213 42,47 0,47 0,0 149,0 149,47 107,47 107,213 149,213">
          <text:p/>
        </draw:polygon>
        <draw:polygon draw:style-name="gr2" draw:text-style-name="P2" draw:layer="layout" svg:width="0.258cm" svg:height="0.259cm" svg:x="9.237cm" svg:y="11.535cm" svg:viewBox="0 0 259 260" draw:points="259,0 165,260 93,260 0,0 67,0 131,182 191,0">
          <text:p/>
        </draw:polygon>
        <draw:path draw:style-name="gr2" draw:text-style-name="P2" draw:layer="layout" svg:width="0.263cm" svg:height="0.267cm" svg:x="9.516cm" svg:y="11.531cm" svg:viewBox="0 0 264 268" svg:d="M264 137c0 38-13 72-34 97-26 21-55 34-98 34-42 0-72-13-98-34-21-25-34-59-34-97 0-43 13-77 34-99 26-25 56-38 98-38 43 0 72 13 98 38 21 22 34 56 34 99zM175 200c8-8 12-17 17-30 4-8 4-21 4-33 0-17 0-30-4-43-5-8-9-17-17-25-5-4-13-13-17-13-9-4-17-4-26-4-8 0-17 0-25 4-4 0-13 4-17 13-9 8-13 17-17 25-4 13-4 26-4 43 0 12 0 25 4 38 4 8 8 17 17 25 4 9 13 13 17 13 8 4 17 8 25 8 9 0 17-4 26-8 8 0 12-9 17-13z">
          <text:p/>
        </draw:path>
        <draw:path draw:style-name="gr2" draw:text-style-name="P2" draw:layer="layout" svg:width="0.22cm" svg:height="0.267cm" svg:x="9.817cm" svg:y="11.531cm" svg:viewBox="0 0 221 268" svg:d="M221 183c0 26-13 47-35 59-21 17-51 26-85 26-21 0-42-4-55-4-17-5-34-9-46-17v-60h8c13 9 30 17 47 26 17 4 34 8 46 8 4 0 9 0 17-4 4 0 13 0 17 0 4-4 9-4 13-8 0-5 4-9 4-13 0-9-4-13-8-17-5-4-13-9-22-9-8-4-21-4-29-8-13 0-21-4-30-4-21-9-38-17-46-30-9-13-13-25-13-46 0-22 8-44 29-57 22-16 51-25 85-25 17 0 30 4 47 4 17 5 35 9 43 13v60h-4c-14-8-27-12-39-21-17-4-30-8-47-8-4 0-13 0-17 4-4 0-8 0-17 4-4 0-8 4-8 9-4 0-4 4-4 8 0 9 0 13 4 17 8 4 17 8 29 8 9 5 22 5 30 9 9 0 17 4 25 4 22 9 35 17 44 30 13 8 17 25 17 42z">
          <text:p/>
        </draw:path>
        <draw:path draw:style-name="gr2" draw:text-style-name="P2" draw:layer="layout" svg:width="0.127cm" svg:height="0.334cm" svg:x="10.202cm" svg:y="11.527cm" svg:viewBox="0 0 128 335" svg:d="M128 335h-64c-21-26-38-52-51-77-9-30-13-59-13-89 0-34 4-63 13-93 13-25 30-51 51-76h64v4c-9 9-17 17-26 30-8 8-16 21-25 34-4 17-13 29-17 46s-4 34-4 55c0 17 0 34 4 51s13 30 17 47c9 12 17 25 25 33 9 13 17 22 26 31z">
          <text:p/>
        </draw:path>
        <draw:polygon draw:style-name="gr2" draw:text-style-name="P2" draw:layer="layout" svg:width="0.148cm" svg:height="0.259cm" svg:x="10.384cm" svg:y="11.535cm" svg:viewBox="0 0 149 260" draw:points="149,260 0,260 0,213 42,213 42,47 0,47 0,0 149,0 149,47 107,47 107,213 149,213">
          <text:p/>
        </draw:polygon>
        <draw:polygon draw:style-name="gr2" draw:text-style-name="P2" draw:layer="layout" svg:width="0.229cm" svg:height="0.259cm" svg:x="10.557cm" svg:y="11.535cm" svg:viewBox="0 0 230 260" draw:points="230,51 150,51 150,260 82,260 82,51 0,51 0,0 230,0">
          <text:p/>
        </draw:polygon>
        <draw:path draw:style-name="gr2" draw:text-style-name="P2" draw:layer="layout" svg:width="0.262cm" svg:height="0.259cm" svg:x="10.799cm" svg:y="11.535cm" svg:viewBox="0 0 263 260" svg:d="M263 260h-68l-16-51h-94l-18 51h-67l94-260h76zM162 157l-30-89-34 89z">
          <text:p/>
        </draw:path>
        <draw:polygon draw:style-name="gr2" draw:text-style-name="P2" draw:layer="layout" svg:width="0.267cm" svg:height="0.259cm" svg:x="11.099cm" svg:y="11.535cm" svg:viewBox="0 0 268 260" draw:points="268,260 199,260 199,85 153,199 106,199 60,85 60,260 0,260 0,0 77,0 132,132 191,0 268,0">
          <text:p/>
        </draw:polygon>
        <draw:path draw:style-name="gr2" draw:text-style-name="P2" draw:layer="layout" svg:width="0.127cm" svg:height="0.334cm" svg:x="11.434cm" svg:y="11.527cm" svg:viewBox="0 0 128 335" svg:d="M128 169c0 30-4 59-17 89-9 25-26 51-47 77h-64v-4c8-9 17-18 25-26 9-13 17-26 21-38 9-17 13-30 18-47 4-17 9-34 9-51 0-21-5-38-9-55-5-17-9-29-18-46-4-13-12-26-21-34-8-13-17-21-25-30v-4h64c21 25 38 51 47 76 13 30 17 59 17 93z">
          <text:p/>
        </draw:path>
        <draw:polygon draw:style-name="gr2" draw:text-style-name="P2" draw:layer="layout" svg:width="0.101cm" svg:height="0.131cm" svg:x="11.599cm" svg:y="11.726cm" svg:viewBox="0 0 102 132" draw:points="102,0 38,132 0,132 34,0">
          <text:p/>
        </draw:polygon>
        <draw:polygon draw:style-name="gr2" draw:text-style-name="P2" draw:layer="layout" svg:width="0.182cm" svg:height="0.259cm" svg:x="11.874cm" svg:y="11.535cm" svg:viewBox="0 0 183 260" draw:points="183,260 0,260 0,0 183,0 183,51 65,51 65,93 175,93 175,144 65,144 65,209 183,209">
          <text:p/>
        </draw:polygon>
        <draw:polygon draw:style-name="gr2" draw:text-style-name="P2" draw:layer="layout" svg:width="0.267cm" svg:height="0.259cm" svg:x="12.115cm" svg:y="11.535cm" svg:viewBox="0 0 268 260" draw:points="268,260 204,260 204,85 153,199 110,199 60,85 60,260 0,260 0,0 77,0 132,132 191,0 268,0">
          <text:p/>
        </draw:polygon>
        <draw:polygon draw:style-name="gr2" draw:text-style-name="P2" draw:layer="layout" svg:width="0.224cm" svg:height="0.259cm" svg:x="12.547cm" svg:y="11.535cm" svg:viewBox="0 0 225 260" draw:points="225,51 145,51 145,260 81,260 81,51 0,51 0,0 225,0">
          <text:p/>
        </draw:polygon>
        <draw:path draw:style-name="gr2" draw:text-style-name="P2" draw:layer="layout" svg:width="0.263cm" svg:height="0.267cm" svg:x="12.801cm" svg:y="11.531cm" svg:viewBox="0 0 264 268" svg:d="M264 137c0 38-9 72-34 97-21 21-55 34-99 34-38 0-72-13-93-34-25-25-38-59-38-97 0-43 13-77 38-99 21-25 55-38 93-38 44 0 78 13 99 38 25 22 34 56 34 99zM179 200c4-8 8-17 13-30 4-8 4-21 4-33 0-17 0-30-4-43-5-8-9-17-13-25-9-4-14-13-22-13-9-4-17-4-26-4-8 0-12 0-21 4-8 0-17 4-21 13-4 8-8 17-13 25-4 13-8 26-8 43 0 12 4 25 8 38 5 8 9 17 13 25 4 9 13 13 21 13 4 4 13 8 21 8 9 0 17-4 26-8 8 0 18-9 22-13z">
          <text:p/>
        </draw:path>
        <draw:path draw:style-name="gr2" draw:text-style-name="P2" draw:layer="layout" svg:width="0.241cm" svg:height="0.259cm" svg:x="13.119cm" svg:y="11.535cm" svg:viewBox="0 0 242 260" svg:d="M242 132c0 21-4 42-17 63-13 18-25 35-42 43-13 9-26 13-38 17-17 0-34 5-55 5h-90v-260h94c21 0 38 5 51 9 16 0 29 8 38 12 21 13 34 26 42 43 13 21 17 42 17 68zM174 132c0-17-4-34-8-47-9-8-17-21-30-25-8-5-17-9-21-9-9 0-17 0-34 0h-17v158h17c17 0 30 0 34 0 8 0 17-4 25-10 9-8 17-17 26-25 4-13 8-26 8-42z">
          <text:p/>
        </draw:path>
        <draw:path draw:style-name="gr2" draw:text-style-name="P2" draw:layer="layout" svg:width="0.267cm" svg:height="0.259cm" svg:x="13.381cm" svg:y="11.535cm" svg:viewBox="0 0 268 260" svg:d="M268 260h-68l-21-51h-93l-17 51h-69l94-260h76zM166 157l-34-89-29 89z">
          <text:p/>
        </draw:path>
        <draw:path draw:style-name="gr2" draw:text-style-name="P2" draw:layer="layout" svg:width="0.216cm" svg:height="0.267cm" svg:x="13.669cm" svg:y="11.531cm" svg:viewBox="0 0 217 268" svg:d="M217 183c0 26-9 47-31 59-21 17-51 26-89 26-21 0-38-4-55-4-17-5-29-9-42-17v-60h4c17 9 30 17 47 26 17 4 34 8 51 8 4 0 8 0 12-4 9 0 13 0 17 0 4-4 9-4 13-8 4-5 4-9 4-13 0-9 0-13-4-17-9-4-13-9-21-9-13-4-21-4-34-8-9 0-21-4-30-4-21-9-34-17-46-30-9-13-13-25-13-46 0-22 8-44 34-57 21-16 46-25 80-25 17 0 34 4 51 4 17 5 30 9 43 13v60h-8c-10-8-22-12-39-21-13-4-30-8-47-8-4 0-8 0-12 4-9 0-13 0-17 4-5 0-9 4-13 9-4 0-4 4-4 8 0 9 4 13 8 17s13 8 30 8c8 5 17 5 25 9 9 0 17 4 30 4 17 9 34 17 43 30 9 8 13 25 13 42z">
          <text:p/>
        </draw:path>
        <draw:path draw:style-name="gr2" draw:text-style-name="P2" draw:layer="layout" svg:width="0.266cm" svg:height="0.259cm" svg:x="14.025cm" svg:y="11.535cm" svg:viewBox="0 0 267 260" svg:d="M267 260h-68l-22-51h-93l-17 51h-67l93-260h76zM165 157l-34-89-30 89z">
          <text:p/>
        </draw:path>
        <draw:path draw:style-name="gr2" draw:text-style-name="P2" draw:layer="layout" svg:width="0.216cm" svg:height="0.267cm" svg:x="14.312cm" svg:y="11.531cm" svg:viewBox="0 0 217 268" svg:d="M217 183c0 26-8 47-30 59-21 17-51 26-89 26-21 0-38-4-55-4-17-5-30-9-43-17v-60h5c17 9 29 17 46 26 17 4 34 8 51 8 4 0 8 0 13-4 8 0 12 0 17 0 4-4 8-4 12-8 5-5 5-9 5-13 0-9 0-13-5-17-8-4-12-9-21-9-13-4-21-4-34-8-8 0-17-4-29-4-21-9-34-17-47-30-8-13-13-25-13-46 0-22 13-44 34-57 21-16 47-25 81-25 17 0 34 4 51 4 16 5 29 9 43 13v60h-10c-8-8-21-12-38-21-12-4-29-8-46-8-5 0-9 0-13 4-8 0-13 0-17 4-4 0-8 4-13 9-4 0-4 4-4 8 0 9 4 13 9 17 4 4 12 8 29 8 9 5 17 5 26 9 8 0 17 4 29 4 17 9 34 17 44 30 8 8 12 25 12 42z">
          <text:p/>
        </draw:path>
        <draw:polygon draw:style-name="gr2" draw:text-style-name="P2" draw:layer="layout" svg:width="0.262cm" svg:height="0.259cm" svg:x="14.668cm" svg:y="11.535cm" svg:viewBox="0 0 263 260" draw:points="263,0 170,260 93,260 0,0 72,0 131,182 196,0">
          <text:p/>
        </draw:polygon>
        <draw:polygon draw:style-name="gr2" draw:text-style-name="P2" draw:layer="layout" svg:width="0.187cm" svg:height="0.259cm" svg:x="14.964cm" svg:y="11.535cm" svg:viewBox="0 0 188 260" draw:points="188,260 0,260 0,0 188,0 188,51 69,51 69,93 179,93 179,144 69,144 69,209 188,209">
          <text:p/>
        </draw:polygon>
        <draw:path draw:style-name="gr2" draw:text-style-name="P2" draw:layer="layout" svg:width="0.245cm" svg:height="0.259cm" svg:x="15.21cm" svg:y="11.535cm" svg:viewBox="0 0 246 260" svg:d="M145 81c0-9 0-13-4-17-5-4-9-9-13-13-4 0-13 0-17 0s-14 0-22 0h-21v68h17c12 0 22 0 30-4 4 0 13 0 17-5 4-4 9-8 9-12 4-5 4-9 4-17zM246 260h-80l-69-95h-29v95h-68v-260h111c17 0 30 5 38 5 13 0 21 4 34 12 8 4 17 13 21 21 4 9 9 22 9 34 0 17-5 34-13 47-9 13-21 21-38 29z">
          <text:p/>
        </draw:path>
        <draw:path draw:style-name="gr2" draw:text-style-name="P2" draw:layer="layout" svg:width="0.216cm" svg:height="0.267cm" svg:x="15.472cm" svg:y="11.531cm" svg:viewBox="0 0 217 268" svg:d="M217 183c0 26-8 47-29 59-22 17-51 26-90 26-21 0-38-4-55-4-13-5-30-9-43-17v-60h9c13 9 25 17 42 26 17 4 34 8 51 8 4 0 8 0 18-4 4 0 8 0 13 0 8-4 8-4 12-8 5-5 5-9 5-13 0-9 0-13-5-17-4-4-12-9-21-9-9-4-22-4-31-8-12 0-21-4-33-4-22-9-34-17-43-30-12-13-17-25-17-46 0-22 13-44 34-57 21-16 47-25 81-25 18 0 35 4 51 4 17 5 30 9 43 13v60h-9c-8-8-21-12-38-21-12-4-29-8-42-8-10 0-14 0-18 4-9 0-13 0-17 4-4 0-8 4-13 9 0 0-4 4-4 8 0 9 4 13 9 17 4 4 16 8 29 8 9 5 18 5 27 9 8 0 21 4 29 4 17 9 34 17 43 30 8 8 12 25 12 42z">
          <text:p/>
        </draw:path>
        <draw:path draw:style-name="gr2" draw:text-style-name="P2" draw:layer="layout" svg:width="0.263cm" svg:height="0.347cm" svg:x="15.722cm" svg:y="11.451cm" svg:viewBox="0 0 264 348" svg:d="M264 217c0 38-13 72-34 97-26 21-60 34-98 34-43 0-77-13-98-34-25-25-34-59-34-97 0-44 9-78 34-99 21-25 55-38 98-38 38 0 72 13 98 38 21 21 34 55 34 99zM175 280c8-8 12-17 17-30 0-8 4-21 4-33 0-17-4-30-9-44 0-8-8-17-12-25-5-4-13-13-21-13-5-4-13-4-22-4s-18 0-26 4c-9 0-13 4-21 13-4 8-9 17-13 25-4 14-4 27-4 44 0 12 0 25 4 38 4 8 9 17 13 25 8 9 12 13 21 13 8 4 17 8 26 8s17-4 22-8c8 0 16-9 21-13zM209 0c-5 21-9 34-17 42-9 8-17 17-34 17-4 0-9-4-13-4-8-5-13-5-18-9 0 0-4-4-8-4-5-4-9-4-13-4s-9 0-13 4c0 4 0 8 0 17h-38c0-17 4-34 13-42 8-9 21-17 34-17 8 0 12 4 17 4 4 4 8 4 13 8 5 0 9 5 13 5 4 4 9 4 9 4 8 0 12-4 12-4 0-5 4-9 4-17z">
          <text:p/>
        </draw:path>
        <draw:polygon draw:style-name="gr2" draw:text-style-name="P2" draw:layer="layout" svg:width="0.187cm" svg:height="0.259cm" svg:x="16.035cm" svg:y="11.535cm" svg:viewBox="0 0 188 260" draw:points="188,260 0,260 0,0 188,0 188,51 69,51 69,93 179,93 179,144 69,144 69,209 188,209">
          <text:p/>
        </draw:polygon>
        <draw:path draw:style-name="gr2" draw:text-style-name="P2" draw:layer="layout" svg:width="0.22cm" svg:height="0.267cm" svg:x="16.264cm" svg:y="11.531cm" svg:viewBox="0 0 221 268" svg:d="M221 183c0 26-13 47-34 59-21 17-51 26-90 26-21 0-38-4-55-4-12-5-29-9-42-17v-60h8c13 9 26 17 43 26 17 4 34 8 51 8 4 0 8 0 17-4 4 0 9 0 13 0 9-4 13-4 13-8 4-5 4-9 4-13 0-9 0-13-4-17s-13-9-22-9c-9-4-21-4-30-8-13 0-21-4-30-4-25-9-38-17-46-30-13-13-17-25-17-46 0-22 13-44 34-57 21-16 46-25 80-25 18 0 35 4 52 4 17 5 30 9 42 13v60h-8c-9-8-21-12-34-21-17-4-34-8-47-8-9 0-13 0-17 4-5 0-13 0-17 4-5 0-9 4-13 9 0 0-4 4-4 8 0 9 4 13 8 17s17 8 30 8c8 5 17 5 26 9 9 0 21 4 30 4 21 9 34 17 42 30 9 8 17 25 17 42z">
          <text:p/>
        </draw:path>
        <draw:polygon draw:style-name="gr2" draw:text-style-name="P2" draw:layer="layout" svg:width="0.038cm" svg:height="0.051cm" svg:x="16.539cm" svg:y="11.743cm" svg:viewBox="0 0 39 52" draw:points="0,52 39,52 39,0 0,0">
          <text:p/>
        </draw:polygon>
        <draw:path draw:style-name="gr2" draw:text-style-name="P2" draw:layer="layout" svg:width="0.22cm" svg:height="0.267cm" svg:x="3.035cm" svg:y="12.589cm" svg:viewBox="0 0 221 268" svg:d="M131 268c-21 0-38-4-51-8-17-5-29-13-42-26-13-12-21-25-30-42-4-17-8-34-8-55s4-38 8-55c9-17 17-34 30-43 8-13 21-22 38-30 17-4 34-9 55-9 13 0 21 0 31 5 8 0 17 0 25 4 4 0 13 4 17 8 8 0 13 5 17 5v64h-4c-5-4-9-8-13-8-4-5-13-9-17-13-8-4-13-9-21-9-9-4-18-4-26-4-9 0-17 0-26 4-8 5-17 9-21 13-9 9-13 17-17 26-4 12-8 25-8 42 0 13 4 30 8 38 4 13 8 21 17 25 8 9 13 13 25 13 9 4 17 4 26 4 4 0 13 0 22-4 8 0 17-4 21-8 9-5 13-5 17-9s8-8 13-13h4v64c-4 0-13 4-17 8-4 0-13 5-17 5-8 4-17 4-25 8-10 0-18 0-31 0z">
          <text:p/>
        </draw:path>
        <draw:path draw:style-name="gr2" draw:text-style-name="P2" draw:layer="layout" svg:width="0.262cm" svg:height="0.267cm" svg:x="3.289cm" svg:y="12.589cm" svg:viewBox="0 0 263 268" svg:d="M263 137c0 38-8 72-35 97-21 21-55 34-97 34-38 0-72-13-97-34-21-25-34-59-34-97 0-42 13-76 34-98 25-26 59-39 97-39 42 0 76 13 97 39 27 22 35 56 35 98zM178 200c4-8 8-17 12-29 5-9 5-21 5-34 0-17 0-30-5-42-4-9-8-17-12-26-9-4-13-13-22-13-8-4-16-4-25-4-8 0-13 0-21 4-9 0-17 5-21 13-5 9-9 17-13 26-4 12-8 25-8 42 0 13 4 25 8 38 0 8 8 17 13 25 4 9 12 13 21 17 4 0 13 5 21 5 9 0 17-5 25-9 9 0 13-4 22-13z">
          <text:p/>
        </draw:path>
        <draw:polygon draw:style-name="gr2" draw:text-style-name="P2" draw:layer="layout" svg:width="0.233cm" svg:height="0.258cm" svg:x="3.606cm" svg:y="12.594cm" svg:viewBox="0 0 234 259" draw:points="234,259 170,259 60,80 60,259 0,259 0,0 77,0 170,148 170,0 234,0">
          <text:p/>
        </draw:polygon>
        <draw:polygon draw:style-name="gr2" draw:text-style-name="P2" draw:layer="layout" svg:width="0.225cm" svg:height="0.258cm" svg:x="3.877cm" svg:y="12.594cm" svg:viewBox="0 0 226 259" draw:points="226,50 145,50 145,259 82,259 82,50 0,50 0,0 226,0">
          <text:p/>
        </draw:polygon>
        <draw:path draw:style-name="gr2" draw:text-style-name="P2" draw:layer="layout" svg:width="0.245cm" svg:height="0.258cm" svg:x="4.144cm" svg:y="12.594cm" svg:viewBox="0 0 246 259" svg:d="M145 80c0-8-5-13-5-17-5-4-9-8-13-13-9 0-13 0-17 0-8 0-13 0-21 0h-26v68h22c12 0 21 0 25-4 8 0 13 0 21-4 4-5 4-9 9-13 0-4 5-8 5-17zM246 259h-80l-69-94h-34v94h-63v-259h110c13 0 30 4 39 4 13 0 21 4 30 13 12 4 17 12 25 21 4 8 9 21 9 34 0 17-5 33-13 46-9 13-21 21-38 30z">
          <text:p/>
        </draw:path>
        <draw:path draw:style-name="gr2" draw:text-style-name="P2" draw:layer="layout" svg:width="0.267cm" svg:height="0.258cm" svg:x="4.389cm" svg:y="12.594cm" svg:viewBox="0 0 268 259" svg:d="M268 259h-69l-21-51h-93l-17 51h-68l94-259h76zM166 161l-34-94-30 94z">
          <text:p/>
        </draw:path>
        <draw:polygon draw:style-name="gr2" draw:text-style-name="P2" draw:layer="layout" svg:width="0.224cm" svg:height="0.258cm" svg:x="4.665cm" svg:y="12.594cm" svg:viewBox="0 0 225 259" draw:points="225,50 144,50 144,259 80,259 80,50 0,50 0,0 225,0">
          <text:p/>
        </draw:polygon>
        <draw:path draw:style-name="gr2" draw:text-style-name="P2" draw:layer="layout" svg:width="0.267cm" svg:height="0.258cm" svg:x="4.906cm" svg:y="12.594cm" svg:viewBox="0 0 268 259" svg:d="M268 259h-68l-21-51h-93l-17 51h-69l94-259h76zM166 161l-34-94-29 94z">
          <text:p/>
        </draw:path>
        <draw:polygon draw:style-name="gr2" draw:text-style-name="P2" draw:layer="layout" svg:width="0.232cm" svg:height="0.258cm" svg:x="5.207cm" svg:y="12.594cm" svg:viewBox="0 0 233 259" draw:points="233,259 170,259 60,80 60,259 0,259 0,0 81,0 174,148 174,0 233,0">
          <text:p/>
        </draw:polygon>
        <draw:polygon draw:style-name="gr2" draw:text-style-name="P2" draw:layer="layout" svg:width="0.225cm" svg:height="0.258cm" svg:x="5.477cm" svg:y="12.594cm" svg:viewBox="0 0 226 259" draw:points="226,50 145,50 145,259 82,259 82,50 0,50 0,0 226,0">
          <text:p/>
        </draw:polygon>
        <draw:polygon draw:style-name="gr2" draw:text-style-name="P2" draw:layer="layout" svg:width="0.186cm" svg:height="0.258cm" svg:x="5.744cm" svg:y="12.594cm" svg:viewBox="0 0 187 259" draw:points="187,259 0,259 0,0 187,0 187,50 64,50 64,97 179,97 179,144 64,144 64,208 187,208">
          <text:p/>
        </draw:polygon>
        <draw:path draw:style-name="gr2" draw:text-style-name="P2" draw:layer="layout" svg:width="0.042cm" svg:height="0.191cm" svg:x="6.011cm" svg:y="12.661cm" svg:viewBox="0 0 43 192" svg:d="M43 47h-43v-47h43zM43 192h-43v-52h43z">
          <text:p/>
        </draw:path>
        <draw:path draw:style-name="gr2" draw:text-style-name="P2" draw:layer="layout" svg:width="0.228cm" svg:height="0.262cm" svg:x="8.551cm" svg:y="12.594cm" svg:viewBox="0 0 229 263" svg:d="M229 166c0 29-9 55-30 72-17 17-47 25-85 25s-63-8-85-25c-16-17-29-43-29-72v-166h68v162c0 16 4 29 12 38 9 8 17 17 34 17s30-5 38-13c9-9 13-26 13-42v-162h64z">
          <text:p/>
        </draw:path>
        <draw:polygon draw:style-name="gr2" draw:text-style-name="P2" draw:layer="layout" svg:width="0.233cm" svg:height="0.258cm" svg:x="8.839cm" svg:y="12.594cm" svg:viewBox="0 0 234 259" draw:points="234,259 170,259 63,80 63,259 0,259 0,0 80,0 174,148 174,0 234,0">
          <text:p/>
        </draw:polygon>
        <draw:polygon draw:style-name="gr2" draw:text-style-name="P2" draw:layer="layout" svg:width="0.148cm" svg:height="0.258cm" svg:x="9.131cm" svg:y="12.594cm" svg:viewBox="0 0 149 259" draw:points="149,259 0,259 0,212 42,212 42,46 0,46 0,0 149,0 149,46 106,46 106,212 149,212">
          <text:p/>
        </draw:polygon>
        <draw:path draw:style-name="gr2" draw:text-style-name="P2" draw:layer="layout" svg:width="0.263cm" svg:height="0.343cm" svg:x="9.304cm" svg:y="12.509cm" svg:viewBox="0 0 264 344" svg:d="M264 344h-69l-17-52h-93l-21 52h-64l94-259h76zM161 246l-29-94-34 94zM199 0c0 21-4 34-12 42-9 9-22 17-34 17-4 0-13-4-17-4-4-4-9-4-13-8-4 0-8-5-13-5-4-4-8-4-8-4-8 0-13 0-13 4 0 5-4 9-4 17h-38c4-17 8-34 17-42 8-9 21-17 34-17 4 0 8 4 17 4 4 4 8 4 12 9 5 0 9 4 13 4 0 4 4 4 9 4 4 0 8-4 12-4 0-4 0-9 0-17z">
          <text:p/>
        </draw:path>
        <draw:path draw:style-name="gr2" draw:text-style-name="P2" draw:layer="layout" svg:width="0.262cm" svg:height="0.267cm" svg:x="9.588cm" svg:y="12.589cm" svg:viewBox="0 0 263 268" svg:d="M263 137c0 38-12 72-34 97-26 21-55 34-98 34-42 0-72-13-97-34-21-25-34-59-34-97 0-42 13-76 34-98 25-26 55-39 97-39 43 0 72 13 98 39 22 22 34 56 34 98zM178 200c4-8 8-17 13-29 4-9 4-21 4-34 0-17 0-30-4-42-5-9-9-17-17-26-5-4-13-13-17-13-9-4-17-4-26-4-8 0-17 0-25 4-4 0-13 5-17 13-9 9-13 17-17 26 0 12-4 25-4 42 0 13 0 25 4 38 4 8 8 17 17 25 4 9 13 13 17 17 8 0 17 5 25 5 9 0 17-5 26-9 8 0 12-4 21-13z">
          <text:p/>
        </draw:path>
        <draw:polygon draw:style-name="gr2" draw:text-style-name="P2" draw:layer="layout" svg:width="0.072cm" svg:height="0.114cm" svg:x="9.901cm" svg:y="12.801cm" svg:viewBox="0 0 73 115" draw:points="73,0 27,115 0,115 31,0">
          <text:p/>
        </draw:polygon>
        <draw:path draw:style-name="gr2" draw:text-style-name="P2" draw:layer="layout" svg:width="0.169cm" svg:height="0.267cm" svg:x="10.257cm" svg:y="12.653cm" svg:viewBox="0 0 170 268" svg:d="M170 102c0 12 0 29-4 42s-13 21-21 29c-10 9-18 17-27 22-12 4-21 8-33 8-9 0-17-4-26-4-8-4-17-4-25-9v78h-34v-260h34v17c8-4 17-12 29-17 9-4 22-8 34-8 21 0 44 8 56 25 13 21 17 43 17 77zM135 102c0-26-4-43-12-51-5-13-17-17-34-17-9 0-17 0-30 4-8 4-17 8-25 17v106c8 4 17 8 21 8 8 4 17 4 25 4 17 0 30-8 43-16 8-13 12-34 12-55z">
          <text:p/>
        </draw:path>
        <draw:path draw:style-name="gr2" draw:text-style-name="P2" draw:layer="layout" svg:width="0.177cm" svg:height="0.203cm" svg:x="10.469cm" svg:y="12.653cm" svg:viewBox="0 0 178 204" svg:d="M178 103c0 33-8 55-25 76-17 17-38 25-64 25-25 0-47-8-64-25-17-21-25-43-25-76 0-30 8-56 25-73 17-22 39-30 64-30 26 0 47 8 64 30 17 17 25 43 25 73zM144 103c0-26-4-43-12-56-13-13-26-17-43-17-16 0-30 4-43 17-8 13-13 30-13 56 0 25 5 42 13 55 13 12 27 16 43 16 17 0 30-4 43-16 8-13 12-30 12-55z">
          <text:p/>
        </draw:path>
        <draw:path draw:style-name="gr2" draw:text-style-name="P2" draw:layer="layout" svg:width="0.123cm" svg:height="0.191cm" svg:x="10.693cm" svg:y="12.661cm" svg:viewBox="0 0 124 192" svg:d="M124 34h-5c-4 0-8-4-12-4-5 0-10 0-18 0-9 0-21 4-30 8-8 5-17 9-25 17v137h-34v-192h34v26c12-9 25-17 34-21 8-5 21-5 29-5 5 0 10 0 14 0s4 0 13 0z">
          <text:p/>
        </draw:path>
        <draw:path draw:style-name="gr2" draw:text-style-name="P2" draw:layer="layout" svg:width="0.039cm" svg:height="0.258cm" svg:x="11.065cm" svg:y="12.594cm" svg:viewBox="0 0 40 259" svg:d="M40 34h-40v-34h40zM35 259h-35v-192h35z">
          <text:p/>
        </draw:path>
        <draw:path draw:style-name="gr2" draw:text-style-name="P2" draw:layer="layout" svg:width="0.161cm" svg:height="0.199cm" svg:x="11.167cm" svg:y="12.653cm" svg:viewBox="0 0 162 200" svg:d="M162 200h-30v-111c0-9 0-17-4-26 0-8 0-12-4-17-4-4-9-8-14-12-4 0-13 0-21 0-9 0-17 0-25 4-13 4-22 8-30 17v145h-34v-192h34v22c8-9 21-17 30-22 12-4 25-8 33-8 23 0 40 8 48 21 13 13 17 30 17 51z">
          <text:p/>
        </draw:path>
        <draw:path draw:style-name="gr2" draw:text-style-name="P2" draw:layer="layout" svg:width="0.123cm" svg:height="0.254cm" svg:x="11.37cm" svg:y="12.602cm" svg:viewBox="0 0 124 255" svg:d="M124 247c-4 4-13 4-21 4-4 4-13 4-17 4-21 0-34-8-47-17-9-14-13-30-13-52v-101h-26v-26h26v-59h30v59h68v26h-68v89c0 8 0 17 0 21s5 13 9 17c0 4 4 8 8 8 4 4 13 4 21 4 5 0 9 0 17-4 5 0 9 0 13 0z">
          <text:p/>
        </draw:path>
        <draw:path draw:style-name="gr2" draw:text-style-name="P2" draw:layer="layout" svg:width="0.174cm" svg:height="0.203cm" svg:x="11.518cm" svg:y="12.653cm" svg:viewBox="0 0 175 204" svg:d="M175 107h-141c0 12 0 21 5 29 4 9 8 17 16 22 5 8 13 12 22 12 8 4 17 4 25 4 13 0 25 0 38-8 17-4 27-8 31-13v34c-9 4-22 9-31 13-13 0-25 4-38 4-30 0-55-8-72-25-21-17-30-43-30-76 0-30 9-56 26-73 17-22 42-30 68-30 25 0 46 8 59 25 18 14 22 35 22 65zM144 81c0-17-4-29-12-38-9-9-22-13-38-13-17 0-30 4-43 13-8 13-17 26-17 38z">
          <text:p/>
        </draw:path>
        <draw:path draw:style-name="gr2" draw:text-style-name="P2" draw:layer="layout" svg:width="0.122cm" svg:height="0.191cm" svg:x="11.739cm" svg:y="12.661cm" svg:viewBox="0 0 123 192" svg:d="M123 34h-4c-4 0-8-4-13-4-4 0-8 0-17 0-8 0-16 4-29 8-9 5-17 9-27 17v137h-33v-192h33v26c14-9 27-17 35-21 9-5 21-5 30-5 4 0 8 0 13 0 4 0 8 0 12 0z">
          <text:p/>
        </draw:path>
        <draw:path draw:style-name="gr2" draw:text-style-name="P2" draw:layer="layout" svg:width="0.283cm" svg:height="0.199cm" svg:x="11.887cm" svg:y="12.653cm" svg:viewBox="0 0 284 200" svg:d="M284 200h-34v-111c0-9 0-17 0-26 0-4-4-12-4-17-4-4-8-8-12-12-5 0-13 0-22 0-8 0-17 0-29 4-9 4-17 13-26 17 0 4 0 8 0 8 0 5 0 9 0 13v124h-30v-111c0-9 0-17-5-26 0-4 0-12-4-17 0-4-4-8-8-12-4 0-13 0-21 0-9 0-22 0-30 4s-17 8-25 17v145h-34v-192h34v22c8-9 21-17 29-22 13-4 21-8 34-8s21 4 34 8c8 5 14 13 18 26 17-13 25-21 38-26 8-4 21-8 34-8 21 0 38 8 46 21 9 13 17 30 17 51z">
          <text:p/>
        </draw:path>
        <draw:path draw:style-name="gr2" draw:text-style-name="P2" draw:layer="layout" svg:width="0.174cm" svg:height="0.292cm" svg:x="12.221cm" svg:y="12.564cm" svg:viewBox="0 0 175 293" svg:d="M175 196h-141c0 12 0 21 4 29 4 9 9 17 17 22 4 8 13 12 21 12 9 4 17 4 26 4 12 0 25 0 38-8 18-4 26-8 30-13h5v34c-13 4-27 9-35 13-13 0-26 4-38 4-30 0-55-8-72-25-21-17-30-43-30-76 0-30 9-57 26-73 16-22 42-30 67-30 26 0 47 8 61 25 16 13 21 35 21 65zM144 170c0-17-4-29-13-39-8-8-21-12-38-12s-29 4-42 12c-9 14-17 27-17 39zM148 0l-46 64h-26l30-64z">
          <text:p/>
        </draw:path>
        <draw:path draw:style-name="gr2" draw:text-style-name="P2" draw:layer="layout" svg:width="0.169cm" svg:height="0.271cm" svg:x="12.429cm" svg:y="12.585cm" svg:viewBox="0 0 170 272" svg:d="M170 268h-31v-21c-12 8-21 12-29 17-13 8-22 8-34 8-21 0-43-8-55-25-13-18-21-44-21-77 0-13 4-30 8-43s13-21 21-29c4-9 13-17 26-22 8-4 21-8 33-8 9 0 17 0 26 4 8 4 17 4 25 9v-81h31zM139 220v-110c-8-4-17-8-25-8-4-4-13-4-21-4-17 0-34 8-43 21-12 12-17 29-17 51 0 25 5 42 13 55 9 8 21 17 38 17 9 0 17-5 26-9 12-4 21-8 29-13z">
          <text:p/>
        </draw:path>
        <draw:path draw:style-name="gr2" draw:text-style-name="P2" draw:layer="layout" svg:width="0.039cm" svg:height="0.258cm" svg:x="12.661cm" svg:y="12.594cm" svg:viewBox="0 0 40 259" svg:d="M40 34h-40v-34h40zM35 259h-30v-192h30z">
          <text:p/>
        </draw:path>
        <draw:path draw:style-name="gr2" draw:text-style-name="P2" draw:layer="layout" svg:width="0.178cm" svg:height="0.203cm" svg:x="12.75cm" svg:y="12.653cm" svg:viewBox="0 0 179 204" svg:d="M179 103c0 33-8 55-25 76-13 17-34 25-64 25-26 0-47-8-64-25-17-21-26-43-26-76 0-30 9-56 26-73 17-22 38-30 64-30 30 0 51 8 64 30 17 17 25 43 25 73zM145 103c0-26-4-43-12-56-9-13-26-17-43-17-18 0-30 4-39 17-13 13-17 30-17 56 0 25 4 42 17 55 9 12 21 16 39 16 17 0 34-4 43-16 8-13 12-30 12-55z">
          <text:p/>
        </draw:path>
        <draw:path draw:style-name="gr2" draw:text-style-name="P2" draw:layer="layout" svg:width="0.165cm" svg:height="0.271cm" svg:x="13.191cm" svg:y="12.585cm" svg:viewBox="0 0 166 272" svg:d="M166 268h-30v-21c-8 8-21 12-30 17-8 8-22 8-34 8-22 0-43-8-55-25-13-18-17-44-17-77 0-13 0-30 4-43s13-21 21-29c4-9 17-17 25-22 9-4 22-8 34-8 10 0 18 0 27 4 8 4 17 4 25 9v-81h30zM136 220v-110c-8-4-17-8-25-8-5-4-13-4-23-4-16 0-33 8-42 21-8 12-17 29-17 51 0 25 4 42 13 55 8 8 21 17 38 17 8 0 18-5 31-9 8-4 17-8 25-13z">
          <text:p/>
        </draw:path>
        <draw:path draw:style-name="gr2" draw:text-style-name="P2" draw:layer="layout" svg:width="0.178cm" svg:height="0.203cm" svg:x="13.406cm" svg:y="12.653cm" svg:viewBox="0 0 179 204" svg:d="M179 103c0 33-8 55-21 76-17 17-39 25-69 25-25 0-46-8-63-25-17-21-26-43-26-76 0-30 9-56 26-73 17-22 38-30 63-30 30 0 52 8 69 30 13 17 21 43 21 73zM145 103c0-26-4-43-13-56s-26-17-43-17-29 4-38 17c-12 13-17 30-17 56 0 25 5 42 17 55 9 12 21 16 38 16s34-4 43-16c9-13 13-30 13-55z">
          <text:p/>
        </draw:path>
        <draw:polygon draw:style-name="gr2" draw:text-style-name="P2" draw:layer="layout" svg:width="0.225cm" svg:height="0.258cm" svg:x="13.838cm" svg:y="12.594cm" svg:viewBox="0 0 226 259" draw:points="226,50 144,50 144,259 81,259 81,50 0,50 0,0 226,0">
          <text:p/>
        </draw:polygon>
        <draw:path draw:style-name="gr2" draw:text-style-name="P2" draw:layer="layout" svg:width="0.246cm" svg:height="0.258cm" svg:x="14.105cm" svg:y="12.594cm" svg:viewBox="0 0 247 259" svg:d="M144 80c0-8 0-13-4-17-5-4-9-8-13-13-4 0-13 0-17 0s-13 0-21 0h-26v68h22c12 0 21 0 25-4 9 0 17 0 21-4 4-5 9-9 9-13 4-4 4-8 4-17zM247 259h-82l-68-94h-34v94h-63v-259h110c17 0 30 4 38 4 13 0 21 4 30 13 12 4 21 12 25 21 4 8 9 21 9 34 0 17-5 33-13 46-9 13-21 21-38 30z">
          <text:p/>
        </draw:path>
        <draw:polygon draw:style-name="gr2" draw:text-style-name="P2" draw:layer="layout" svg:width="0.153cm" svg:height="0.258cm" svg:x="14.367cm" svg:y="12.594cm" svg:viewBox="0 0 154 259" draw:points="154,259 0,259 0,212 43,212 43,46 0,46 0,0 154,0 154,46 111,46 111,212 154,212">
          <text:p/>
        </draw:polygon>
        <draw:path draw:style-name="gr2" draw:text-style-name="P2" draw:layer="layout" svg:width="0.22cm" svg:height="0.258cm" svg:x="14.575cm" svg:y="12.594cm" svg:viewBox="0 0 221 259" svg:d="M221 178c0 13-4 26-8 34-5 9-13 17-22 26-8 8-21 12-33 17-13 0-26 4-47 4h-111v-259h98c21 0 38 4 47 4 8 0 21 4 29 8 9 5 17 13 22 22 4 8 8 16 8 25 0 13-4 25-13 34-4 8-12 17-25 21v4c17 4 30 9 38 21 13 9 17 22 17 39zM136 72c0 0-4-9-4-13-4 0-4-4-13-9-4 0-8 0-17 0-8 0-16 0-29 0h-9v51h13c9 0 17 0 25 0 9 0 13 0 17-4 9 0 13-4 13-8 0-5 4-9 4-17zM149 178c0-9 0-13-4-17 0-5-9-9-13-13-8 0-13 0-21 0-13 0-21 0-30 0h-17v64h9c17 0 29 0 38 0 8 0 17-4 21-4 9-4 13-8 17-13 0-4 0-8 0-17z">
          <text:p/>
        </draw:path>
        <draw:path draw:style-name="gr2" draw:text-style-name="P2" draw:layer="layout" svg:width="0.228cm" svg:height="0.262cm" svg:x="14.842cm" svg:y="12.594cm" svg:viewBox="0 0 229 263" svg:d="M229 166c0 29-8 55-29 72-17 17-47 25-85 25-39 0-65-8-86-25s-29-43-29-72v-166h67v162c0 16 5 29 9 38 8 8 22 17 39 17s30-5 38-13c4-9 8-26 8-42v-162h68z">
          <text:p/>
        </draw:path>
        <draw:polygon draw:style-name="gr2" draw:text-style-name="P2" draw:layer="layout" svg:width="0.233cm" svg:height="0.258cm" svg:x="15.129cm" svg:y="12.594cm" svg:viewBox="0 0 234 259" draw:points="234,259 171,259 60,80 60,259 0,259 0,0 82,0 175,148 175,0 234,0">
          <text:p/>
        </draw:polygon>
        <draw:path draw:style-name="gr2" draw:text-style-name="P2" draw:layer="layout" svg:width="0.267cm" svg:height="0.258cm" svg:x="15.4cm" svg:y="12.594cm" svg:viewBox="0 0 268 259" svg:d="M268 259h-68l-17-51h-98l-17 51h-68l98-259h77zM166 161l-34-94-30 94z">
          <text:p/>
        </draw:path>
        <draw:polygon draw:style-name="gr2" draw:text-style-name="P2" draw:layer="layout" svg:width="0.186cm" svg:height="0.258cm" svg:x="15.701cm" svg:y="12.594cm" svg:viewBox="0 0 187 259" draw:points="187,259 0,259 0,0 69,0 69,208 187,208">
          <text:p/>
        </draw:polygon>
        <draw:path draw:style-name="gr2" draw:text-style-name="P2" draw:layer="layout" svg:width="0.245cm" svg:height="0.258cm" svg:x="16.15cm" svg:y="12.594cm" svg:viewBox="0 0 246 259" svg:d="M145 80c0-8 0-13-6-17-4-4-8-8-12-13-5 0-9 0-17 0-4 0-13 0-21 0h-22v68h17c13 0 22 0 30-4 4 0 13 0 17-4 4-5 8-9 8-13 6-4 6-8 6-17zM246 259h-80l-69-94h-30v94h-67v-259h110c17 0 29 4 39 4 13 0 21 4 34 13 8 4 17 12 21 21 4 8 8 21 8 34 0 17-4 33-12 46-9 13-22 21-38 30z">
          <text:p/>
        </draw:path>
        <draw:polygon draw:style-name="gr2" draw:text-style-name="P2" draw:layer="layout" svg:width="0.186cm" svg:height="0.258cm" svg:x="16.425cm" svg:y="12.594cm" svg:viewBox="0 0 187 259" draw:points="187,259 0,259 0,0 187,0 187,50 69,50 69,97 179,97 179,144 69,144 69,208 187,208">
          <text:p/>
        </draw:polygon>
        <draw:path draw:style-name="gr2" draw:text-style-name="P2" draw:layer="layout" svg:width="0.242cm" svg:height="0.267cm" svg:x="16.653cm" svg:y="12.589cm" svg:viewBox="0 0 243 268" svg:d="M243 247c-13 4-30 8-47 13-21 8-38 8-55 8-47 0-81-13-107-34-21-25-34-59-34-97 0-42 13-72 39-98 21-26 60-39 102-39 17 0 34 5 47 5 17 4 34 8 51 21v60h-5c-4-4-8-8-17-13-4-4-12-8-17-8-4-4-12-9-21-13-8 0-21 0-29 0-13 0-22 0-34 4-9 5-17 9-27 13-4 9-12 17-17 30-4 8-4 21-4 34 0 29 9 50 21 67 18 13 39 22 69 22 0 0 4 0 9 0 4 0 4 0 8 0v-51h-51v-47h119z">
          <text:p/>
        </draw:path>
        <draw:polygon draw:style-name="gr2" draw:text-style-name="P2" draw:layer="layout" svg:width="0.148cm" svg:height="0.258cm" svg:x="16.946cm" svg:y="12.594cm" svg:viewBox="0 0 149 259" draw:points="149,259 0,259 0,212 38,212 38,46 0,46 0,0 149,0 149,46 105,46 105,212 149,212">
          <text:p/>
        </draw:polygon>
        <draw:path draw:style-name="gr2" draw:text-style-name="P2" draw:layer="layout" svg:width="0.262cm" svg:height="0.267cm" svg:x="17.132cm" svg:y="12.589cm" svg:viewBox="0 0 263 268" svg:d="M263 137c0 38-12 72-34 97-25 21-55 34-97 34s-72-13-97-34c-22-25-35-59-35-97 0-42 13-76 35-98 25-26 55-39 97-39s72 13 97 39c22 22 34 56 34 98zM174 200c9-8 13-17 17-29 0-9 5-21 5-34 0-17-5-30-5-42-4-9-8-17-17-26-4-4-12-13-17-13-8-4-16-4-25-4-8 0-17 0-25 4-5 0-13 5-17 13-9 9-13 17-17 26-4 12-4 25-4 42 0 13 0 25 4 38 4 8 8 17 12 25 9 9 13 13 22 17 8 0 17 5 25 5 9 0 17-5 25-9 5 0 13-4 17-13z">
          <text:p/>
        </draw:path>
        <draw:polygon draw:style-name="gr2" draw:text-style-name="P2" draw:layer="layout" svg:width="0.233cm" svg:height="0.258cm" svg:x="17.445cm" svg:y="12.594cm" svg:viewBox="0 0 234 259" draw:points="234,259 170,259 64,80 64,259 0,259 0,0 82,0 175,148 175,0 234,0">
          <text:p/>
        </draw:polygon>
        <draw:path draw:style-name="gr2" draw:text-style-name="P2" draw:layer="layout" svg:width="0.263cm" svg:height="0.258cm" svg:x="17.72cm" svg:y="12.594cm" svg:viewBox="0 0 264 259" svg:d="M264 259h-69l-17-51h-93l-21 51h-64l93-259h77zM161 161l-30-94-33 94z">
          <text:p/>
        </draw:path>
        <draw:polygon draw:style-name="gr2" draw:text-style-name="P2" draw:layer="layout" svg:width="0.186cm" svg:height="0.258cm" svg:x="18.017cm" svg:y="12.594cm" svg:viewBox="0 0 187 259" draw:points="187,259 0,259 0,0 67,0 67,208 187,208">
          <text:p/>
        </draw:polygon>
        <draw:path draw:style-name="gr2" draw:text-style-name="P2" draw:layer="layout" svg:width="0.242cm" svg:height="0.258cm" svg:x="18.465cm" svg:y="12.594cm" svg:viewBox="0 0 243 259" svg:d="M243 131c0 21-5 42-13 64-13 17-26 34-43 43-13 8-26 12-43 17-12 0-29 4-51 4h-93v-259h93c22 0 43 4 55 8 17 0 30 9 39 13 17 13 34 25 43 42 8 21 13 42 13 68zM174 131c0-17 0-34-9-47-4-8-12-21-29-25-4-4-13-9-21-9-5 0-17 0-30 0h-17v158h17c17 0 25 0 34 0 8 0 17-4 21-8 13-5 21-17 25-27 9-12 9-25 9-42z">
          <text:p/>
        </draw:path>
        <draw:path draw:style-name="gr2" draw:text-style-name="P2" draw:layer="layout" svg:width="0.262cm" svg:height="0.267cm" svg:x="18.745cm" svg:y="12.589cm" svg:viewBox="0 0 263 268" svg:d="M263 137c0 38-14 72-35 97-25 21-55 34-97 34s-72-13-97-34c-22-25-34-59-34-97 0-42 12-76 34-98 25-26 55-39 97-39s72 13 97 39c21 22 35 56 35 98zM178 200c4-8 8-17 12-29 4-9 4-21 4-34 0-17 0-30-4-42-4-9-8-17-17-26-4-4-8-13-17-13-8-4-17-4-25-4-9 0-17 0-21 4-9 0-17 5-21 13-9 9-13 17-17 26 0 12-5 25-5 42 0 13 5 25 5 38 4 8 8 17 17 25 4 9 12 13 17 17 8 0 16 5 25 5 8 0 17-5 25-9 9 0 13-4 22-13z">
          <text:p/>
        </draw:path>
        <draw:polygon draw:style-name="gr2" draw:text-style-name="P2" draw:layer="layout" svg:width="0.228cm" svg:height="0.258cm" svg:x="8.53cm" svg:y="13.123cm" svg:viewBox="0 0 229 259" draw:points="229,51 149,51 149,259 81,259 81,51 0,51 0,0 229,0">
          <text:p/>
        </draw:polygon>
        <draw:path draw:style-name="gr2" draw:text-style-name="P2" draw:layer="layout" svg:width="0.246cm" svg:height="0.258cm" svg:x="8.796cm" svg:y="13.123cm" svg:viewBox="0 0 247 259" svg:d="M144 80c0-8 0-12-4-17 0-4-4-8-13-12-4 0-8 0-17 0-4 0-12 0-21 0h-21v67h21c9 0 17 0 26-4 8 0 12 0 17-4 4-4 8-9 8-13 4-4 4-8 4-17zM247 259h-81l-68-93h-30v93h-68v-259h110c17 0 30 4 44 4 8 0 21 4 29 13 9 4 17 12 22 21 8 8 8 21 8 34 0 17-4 34-13 46-8 13-21 22-38 30z">
          <text:p/>
        </draw:path>
        <draw:path draw:style-name="gr2" draw:text-style-name="P2" draw:layer="layout" svg:width="0.263cm" svg:height="0.258cm" svg:x="9.046cm" svg:y="13.123cm" svg:viewBox="0 0 264 259" svg:d="M264 259h-69l-17-51h-93l-21 51h-64l93-259h76zM161 161l-30-93-33 93z">
          <text:p/>
        </draw:path>
        <draw:path draw:style-name="gr2" draw:text-style-name="P2" draw:layer="layout" svg:width="0.221cm" svg:height="0.258cm" svg:x="9.342cm" svg:y="13.123cm" svg:viewBox="0 0 222 259" svg:d="M222 179c0 12-5 25-9 33-4 9-13 17-21 26-8 8-21 13-30 17-12 0-29 4-46 4h-116v-259h103c21 0 34 4 47 4 8 0 17 4 25 9 13 4 17 12 21 21 4 8 9 17 9 25 0 13-5 25-9 34-8 8-17 17-29 21v4c17 5 29 9 42 22 8 8 13 21 13 39zM137 72c0 0 0-9-4-13 0 0-5-4-9-8-4 0-12 0-21 0-4 0-17 0-30 0h-4v50h9c12 0 21 0 29 0 5 0 13 0 17-4 4 0 9-4 9-8 4-5 4-9 4-17zM154 179c0-9 0-13-4-18-5-5-9-9-17-13-5 0-13 0-21 0-9 0-17 0-30 0h-13v64h4c17 0 34 0 39 0 8 0 16-4 25-4 4-4 8-8 13-12 4-5 4-9 4-17z">
          <text:p/>
        </draw:path>
        <draw:path draw:style-name="gr2" draw:text-style-name="P2" draw:layer="layout" svg:width="0.262cm" svg:height="0.258cm" svg:x="9.588cm" svg:y="13.123cm" svg:viewBox="0 0 263 259" svg:d="M263 259h-68l-17-51h-93l-21 51h-64l93-259h76zM161 161l-30-93-34 93z">
          <text:p/>
        </draw:path>
        <draw:polygon draw:style-name="gr2" draw:text-style-name="P2" draw:layer="layout" svg:width="0.187cm" svg:height="0.258cm" svg:x="9.884cm" svg:y="13.123cm" svg:viewBox="0 0 188 259" draw:points="188,259 0,259 0,0 69,0 69,208 188,208">
          <text:p/>
        </draw:polygon>
        <draw:polygon draw:style-name="gr2" draw:text-style-name="P2" draw:layer="layout" svg:width="0.233cm" svg:height="0.258cm" svg:x="10.109cm" svg:y="13.123cm" svg:viewBox="0 0 234 259" draw:points="234,259 165,259 165,144 67,144 67,259 0,259 0,0 67,0 67,97 165,97 165,0 234,0">
          <text:p/>
        </draw:polygon>
        <draw:path draw:style-name="gr2" draw:text-style-name="P2" draw:layer="layout" svg:width="0.263cm" svg:height="0.266cm" svg:x="10.392cm" svg:y="13.119cm" svg:viewBox="0 0 264 267" svg:d="M264 136c0 38-13 72-34 97-26 22-56 34-98 34-43 0-72-12-98-34-21-25-34-59-34-97 0-42 13-76 34-98 26-26 55-38 98-38 42 0 72 12 98 38 21 22 34 56 34 98zM178 200c4-9 9-17 13-30 4-9 4-21 4-34 0-17 0-30-4-42-4-9-9-17-13-26-8-4-13-12-21-12-8-5-17-5-25-5-9 0-17 0-22 5-8 0-17 4-21 12-8 9-12 17-17 26 0 12-4 25-4 42 0 13 4 25 4 38 5 9 9 17 17 26 4 8 13 12 17 16 9 0 17 5 26 5 8 0 17-5 25-5 8-4 13-8 21-16z">
          <text:p/>
        </draw:path>
        <draw:path draw:style-name="gr2" draw:text-style-name="P2" draw:layer="layout" svg:width="0.242cm" svg:height="0.258cm" svg:x="10.828cm" svg:y="13.123cm" svg:viewBox="0 0 243 259" svg:d="M243 131c0 21-9 43-17 65-13 16-26 33-43 42-12 8-25 13-42 17-14 0-31 4-52 4h-89v-259h89c21 0 43 4 56 8 17 5 30 9 38 13 17 13 34 25 43 42 8 21 17 43 17 68zM175 131c0-17-4-34-13-47-4-8-12-21-30-25-5-4-13-8-17-8-9 0-21 0-34 0h-17v157h17c17 0 25 0 34 0 8 0 17-4 21-8 14-4 22-17 30-26 5-13 9-26 9-43z">
          <text:p/>
        </draw:path>
        <draw:path draw:style-name="gr2" draw:text-style-name="P2" draw:layer="layout" svg:width="0.263cm" svg:height="0.258cm" svg:x="11.095cm" svg:y="13.123cm" svg:viewBox="0 0 264 259" svg:d="M264 259h-68l-17-51h-93l-17 51h-69l94-259h76zM162 161l-30-93-29 93z">
          <text:p/>
        </draw:path>
        <draw:path draw:style-name="gr2" draw:text-style-name="P2" draw:layer="layout" svg:width="0.211cm" svg:height="0.266cm" svg:x="11.506cm" svg:y="13.119cm" svg:viewBox="0 0 212 267" svg:d="M212 174c0 13-4 26-9 38-4 13-13 21-21 30-9 8-17 13-30 17-13 8-30 8-42 8-17 0-30 0-43-4-12-4-25-13-33-21-9-9-17-21-26-38-4-17-8-34-8-55s4-43 8-60c4-16 13-33 26-47 12-13 25-25 42-30 21-8 42-12 68-12 8 0 17 0 25 4 9 0 17 0 21 0v52h-8c-4 0-9-5-17-5-4 0-13-5-26-5-21 0-38 10-50 18-13 13-17 25-22 47 9-5 17-9 30-13 9-4 17-4 30-4 12 0 21 0 29 0 9 4 17 8 22 12 12 9 16 17 25 26 5 13 9 25 9 42zM131 212c4-4 8-8 8-12 5-5 5-13 5-22 0-8 0-17-5-21 0-4-4-8-8-12-4-5-9-5-17-5-4-4-8-4-17-4-4 0-8 0-13 4-8 0-12 0-17 5v4c0 0 0 4 0 8 0 17 0 26 5 34 4 13 4 17 12 21 0 4 5 9 9 9 4 4 8 4 17 4 0 0 4 0 12-4 5 0 9-5 9-9z">
          <text:p/>
        </draw:path>
        <draw:path draw:style-name="gr2" draw:text-style-name="P2" draw:layer="layout" svg:width="0.152cm" svg:height="0.165cm" svg:x="11.76cm" svg:y="13.119cm" svg:viewBox="0 0 153 166" svg:d="M153 160h-51v-16c-4 4-12 8-21 12-8 4-17 10-29 10-13 0-26-6-35-18-13-9-17-17-17-34 0-9 4-17 8-26 4-8 9-12 22-16 9-5 17-9 30-9 17-4 30-4 42-4 0-13-4-17-8-21-9 0-17-5-30-5-8 0-17 5-25 5-9 4-17 4-22 8h-5v-38c5 0 14-4 27-4 13-4 21-4 34-4 25 0 46 4 59 12 13 9 21 26 21 43zM102 118v-30c-8 0-12 0-21 0-8 0-13 5-17 5s-8 4-12 4c0 4-5 8-5 13 0 4 0 8 5 8 0 4 0 4 0 4 4 5 8 5 8 5 4 4 8 4 17 4 4 0 8-4 13-4 4 0 8-5 12-9z">
          <text:p/>
        </draw:path>
        <draw:path draw:style-name="gr2" draw:text-style-name="P2" draw:layer="layout" svg:width="0.246cm" svg:height="0.258cm" svg:x="12.098cm" svg:y="13.123cm" svg:viewBox="0 0 247 259" svg:d="M145 80c0-8-4-12-4-17-4-4-8-8-17-12-4 0-8 0-13 0-8 0-12 0-21 0h-25v67h21c9 0 21 0 25-4 9 0 13 0 17-4 9-4 9-9 13-13 0-4 4-8 4-17zM247 259h-81l-71-93h-30v93h-65v-259h111c13 0 26 4 39 4 12 0 21 4 29 13 13 4 17 12 26 21 4 8 8 21 8 34 0 17-4 34-13 46-12 13-21 22-38 30z">
          <text:p/>
        </draw:path>
        <draw:polygon draw:style-name="gr2" draw:text-style-name="P2" draw:layer="layout" svg:width="0.182cm" svg:height="0.258cm" svg:x="12.374cm" svg:y="13.123cm" svg:viewBox="0 0 183 259" draw:points="183,259 0,259 0,0 183,0 183,51 63,51 63,97 174,97 174,144 63,144 63,208 183,208">
          <text:p/>
        </draw:polygon>
        <draw:path draw:style-name="gr2" draw:text-style-name="P2" draw:layer="layout" svg:width="0.241cm" svg:height="0.266cm" svg:x="12.602cm" svg:y="13.119cm" svg:viewBox="0 0 242 267" svg:d="M242 246c-12 4-25 9-46 13-17 8-34 8-55 8-42 0-76-12-103-34-25-25-38-59-38-97 0-42 13-72 38-98 27-26 61-38 107-38 17 0 30 4 47 4 17 4 34 8 50 21v60h-8c-4-4-8-8-13-12-8-5-12-9-17-9-8-4-17-8-25-13-9 0-17 0-30 0-8 0-21 0-29 5-9 4-17 8-26 12-8 9-12 17-17 30-4 8-8 21-8 34 0 29 8 51 25 68 13 12 38 21 64 21 4 0 8 0 8 0 4 0 9 0 9 0v-51h-51v-47h118z">
          <text:p/>
        </draw:path>
        <draw:polygon draw:style-name="gr2" draw:text-style-name="P2" draw:layer="layout" svg:width="0.148cm" svg:height="0.258cm" svg:x="12.89cm" svg:y="13.123cm" svg:viewBox="0 0 149 259" draw:points="149,259 0,259 0,212 42,212 42,46 0,46 0,0 149,0 149,46 111,46 111,212 149,212">
          <text:p/>
        </draw:polygon>
        <draw:path draw:style-name="gr2" draw:text-style-name="P2" draw:layer="layout" svg:width="0.267cm" svg:height="0.343cm" svg:x="13.068cm" svg:y="13.038cm" svg:viewBox="0 0 268 344" svg:d="M268 344h-68l-21-51h-95l-16 51h-68l93-259h77zM166 247l-34-93-30 93zM204 0c0 21-8 34-17 42-8 9-17 17-34 17-4 0-8-4-12-4-9-4-13-4-17-8 0 0-5-5-9-5-4-4-8-4-13-4s-9 0-13 4c0 5 0 9 0 17h-38c0-17 4-33 12-42 9-8 21-17 34-17 10 0 14 4 18 4 4 5 9 5 13 9 4 0 8 4 13 4 4 4 8 4 8 4 8 0 13-4 13-4 4-4 4-8 4-17z">
          <text:p/>
        </draw:path>
        <draw:path draw:style-name="gr2" draw:text-style-name="P2" draw:layer="layout" svg:width="0.267cm" svg:height="0.266cm" svg:x="13.351cm" svg:y="13.119cm" svg:viewBox="0 0 268 267" svg:d="M268 136c0 38-13 72-38 97-21 22-55 34-97 34-38 0-73-12-94-34-26-25-39-59-39-97 0-42 13-76 39-98 21-26 56-38 94-38 42 0 76 12 97 38 25 22 38 56 38 98zM179 200c4-9 13-17 13-30 4-9 4-21 4-34 0-17 0-30-4-42-4-9-9-17-13-26-8-4-12-12-21-12-8-5-17-5-25-5-5 0-13 0-21 5-9 0-13 4-22 12-4 9-9 17-13 26-5 12-5 25-5 42 0 13 0 25 5 38 4 9 9 17 13 26 5 8 13 12 22 16 8 0 12 5 21 5 8 0 17-5 25-5 9-4 17-8 21-16z">
          <text:p/>
        </draw:path>
        <draw:polygon draw:style-name="gr2" draw:text-style-name="P2" draw:layer="layout" svg:width="0.063cm" svg:height="0.068cm" svg:x="13.669cm" svg:y="13.313cm" svg:viewBox="0 0 64 69" draw:points="0,69 64,69 64,0 0,0">
          <text:p/>
        </draw:polygon>
        <draw:path draw:style-name="gr2" draw:text-style-name="P2" draw:layer="layout" svg:width="0.245cm" svg:height="0.258cm" svg:x="3.052cm" svg:y="14.181cm" svg:viewBox="0 0 246 259" svg:d="M145 81c0-9-5-13-5-17-4-5-8-9-16-9-5-4-9-4-13-4-9 0-13 0-21 0h-26v68h21c9 0 22 0 26-5 8 0 13 0 17-4 8-4 8-8 12-12 0-5 5-9 5-17zM246 259h-80l-72-93h-30v93h-64v-259h111c13 0 25 4 38 4s21 5 30 13c8 4 16 13 25 21 4 9 8 21 8 34 0 21-4 34-12 47-13 12-21 22-38 30z">
          <text:p/>
        </draw:path>
        <draw:polygon draw:style-name="gr2" draw:text-style-name="P2" draw:layer="layout" svg:width="0.182cm" svg:height="0.258cm" svg:x="3.327cm" svg:y="14.181cm" svg:viewBox="0 0 183 259" draw:points="183,259 0,259 0,0 183,0 183,51 64,51 64,98 174,98 174,145 64,145 64,209 183,209">
          <text:p/>
        </draw:polygon>
        <draw:path draw:style-name="gr2" draw:text-style-name="P2" draw:layer="layout" svg:width="0.212cm" svg:height="0.258cm" svg:x="3.568cm" svg:y="14.181cm" svg:viewBox="0 0 213 259" svg:d="M213 85c0 8-4 21-9 29-4 13-8 22-17 31-8 9-21 17-33 21-13 9-31 9-48 9h-42v84h-64v-259h106c17 0 31 4 43 4 13 5 22 9 30 13 13 9 17 17 25 30 5 8 9 21 9 38zM141 85c0-9 0-13-4-21-5-5-9-9-14-9-8-4-13-4-21-4-4 0-13 0-26 0h-12v76h21c8 0 21 0 25-4 9 0 13-4 22-9 5-4 5-8 9-12 0-4 0-9 0-17z">
          <text:p/>
        </draw:path>
        <draw:path draw:style-name="gr2" draw:text-style-name="P2" draw:layer="layout" svg:width="0.246cm" svg:height="0.258cm" svg:x="3.826cm" svg:y="14.181cm" svg:viewBox="0 0 247 259" svg:d="M144 81c0-9-4-13-4-17-4-5-8-9-13-9-8-4-12-4-16-4-9 0-13 0-22 0h-25v68h21c13 0 21 0 26-5 8 0 12 0 21-4 4-4 4-8 8-12 0-5 4-9 4-17zM247 259h-81l-72-93h-30v93h-64v-259h111c12 0 29 4 38 4 12 0 21 5 29 13 13 4 17 13 26 21 4 9 8 21 8 34 0 21-4 34-13 47-8 12-21 22-38 30z">
          <text:p/>
        </draw:path>
        <draw:polygon draw:style-name="gr2" draw:text-style-name="P2" draw:layer="layout" svg:width="0.182cm" svg:height="0.258cm" svg:x="4.102cm" svg:y="14.181cm" svg:viewBox="0 0 183 259" draw:points="183,259 0,259 0,0 183,0 183,51 63,51 63,98 173,98 173,145 63,145 63,209 183,209">
          <text:p/>
        </draw:polygon>
        <draw:path draw:style-name="gr2" draw:text-style-name="P2" draw:layer="layout" svg:width="0.216cm" svg:height="0.267cm" svg:x="4.33cm" svg:y="14.177cm" svg:viewBox="0 0 217 268" svg:d="M217 183c0 25-8 47-30 59-21 17-50 26-88 26-23 0-40-5-56-5-17-4-30-8-43-17v-59h4c13 9 30 17 47 26 17 4 35 8 52 8 4 0 8 0 13 0 8-4 12-4 16-4 5-4 9-4 13-9 4-4 4-8 4-12 0-9 0-13-8-17-4-5-9-5-17-9-13-4-21-4-34-8-8 0-22-4-31-4-21-9-38-17-46-30-9-13-13-25-13-47 0-21 9-43 30-56 25-17 52-25 86-25 16 0 33 4 50 8 17 0 30 5 43 9v60h-9c-8-8-21-13-38-21-13-5-30-10-46-10-5 0-9 5-17 5-5 0-9 0-13 5-4 0-10 4-14 8-4 0-4 5-4 9 0 8 4 13 8 17 6 4 14 8 31 8 9 5 17 5 25 9 9 0 17 4 30 8 17 4 34 13 42 26 9 8 13 25 13 42z">
          <text:p/>
        </draw:path>
        <draw:polygon draw:style-name="gr2" draw:text-style-name="P2" draw:layer="layout" svg:width="0.186cm" svg:height="0.258cm" svg:x="4.593cm" svg:y="14.181cm" svg:viewBox="0 0 187 259" draw:points="187,259 0,259 0,0 187,0 187,51 63,51 63,98 178,98 178,145 63,145 63,209 187,209">
          <text:p/>
        </draw:polygon>
        <draw:polygon draw:style-name="gr2" draw:text-style-name="P2" draw:layer="layout" svg:width="0.233cm" svg:height="0.258cm" svg:x="4.834cm" svg:y="14.181cm" svg:viewBox="0 0 234 259" draw:points="234,259 170,259 59,81 59,259 0,259 0,0 80,0 175,149 175,0 234,0">
          <text:p/>
        </draw:polygon>
        <draw:polygon draw:style-name="gr2" draw:text-style-name="P2" draw:layer="layout" svg:width="0.224cm" svg:height="0.258cm" svg:x="5.105cm" svg:y="14.181cm" svg:viewBox="0 0 225 259" draw:points="225,51 144,51 144,259 80,259 80,51 0,51 0,0 225,0">
          <text:p/>
        </draw:polygon>
        <draw:path draw:style-name="gr2" draw:text-style-name="P2" draw:layer="layout" svg:width="0.267cm" svg:height="0.258cm" svg:x="5.346cm" svg:y="14.181cm" svg:viewBox="0 0 268 259" svg:d="M268 259h-68l-21-50h-94l-17 50h-68l98-259h73zM166 162l-34-94-30 94z">
          <text:p/>
        </draw:path>
        <draw:polygon draw:style-name="gr2" draw:text-style-name="P2" draw:layer="layout" svg:width="0.233cm" svg:height="0.258cm" svg:x="5.647cm" svg:y="14.181cm" svg:viewBox="0 0 234 259" draw:points="234,259 170,259 60,81 60,259 0,259 0,0 81,0 174,149 174,0 234,0">
          <text:p/>
        </draw:polygon>
        <draw:polygon draw:style-name="gr2" draw:text-style-name="P2" draw:layer="layout" svg:width="0.224cm" svg:height="0.258cm" svg:x="5.918cm" svg:y="14.181cm" svg:viewBox="0 0 225 259" draw:points="225,51 145,51 145,259 81,259 81,51 0,51 0,0 225,0">
          <text:p/>
        </draw:polygon>
        <draw:polygon draw:style-name="gr2" draw:text-style-name="P2" draw:layer="layout" svg:width="0.187cm" svg:height="0.258cm" svg:x="6.184cm" svg:y="14.181cm" svg:viewBox="0 0 188 259" draw:points="188,259 0,259 0,0 188,0 188,51 69,51 69,98 179,98 179,145 69,145 69,209 188,209">
          <text:p/>
        </draw:polygon>
        <draw:polygon draw:style-name="gr2" draw:text-style-name="P2" draw:layer="layout" svg:width="0.187cm" svg:height="0.258cm" svg:x="6.544cm" svg:y="14.181cm" svg:viewBox="0 0 188 259" draw:points="188,259 0,259 0,0 69,0 69,209 188,209">
          <text:p/>
        </draw:polygon>
        <draw:polygon draw:style-name="gr2" draw:text-style-name="P2" draw:layer="layout" svg:width="0.186cm" svg:height="0.258cm" svg:x="6.769cm" svg:y="14.181cm" svg:viewBox="0 0 187 259" draw:points="187,259 0,259 0,0 187,0 187,51 68,51 68,98 178,98 178,145 68,145 68,209 187,209">
          <text:p/>
        </draw:polygon>
        <draw:path draw:style-name="gr2" draw:text-style-name="P2" draw:layer="layout" svg:width="0.242cm" svg:height="0.267cm" svg:x="7.001cm" svg:y="14.177cm" svg:viewBox="0 0 243 268" svg:d="M243 246c-13 5-30 9-47 17-21 5-38 5-59 5-43 0-77-13-103-34-21-26-34-60-34-98 0-42 13-72 34-98 26-25 60-38 107-38 17 0 34 4 47 4 17 4 34 13 51 21v61h-5c-4-5-8-9-17-13-4-4-12-9-17-9-8-4-12-8-21-13-12 0-21 0-29 0-13 0-22 0-34 5-10 4-18 8-27 17-4 4-12 13-17 25-4 9-4 21-4 34 0 30 9 51 21 68 17 13 39 21 69 21 0 0 4 0 9 0 0 0 4 0 8 0v-51h-51v-46h119z">
          <text:p/>
        </draw:path>
        <draw:path draw:style-name="gr2" draw:text-style-name="P2" draw:layer="layout" svg:width="0.267cm" svg:height="0.258cm" svg:x="7.272cm" svg:y="14.181cm" svg:viewBox="0 0 268 259" svg:d="M268 259h-68l-17-50h-97l-17 50h-69l99-259h76zM166 162l-29-94-34 94z">
          <text:p/>
        </draw:path>
        <draw:polygon draw:style-name="gr2" draw:text-style-name="P2" draw:layer="layout" svg:width="0.186cm" svg:height="0.258cm" svg:x="7.573cm" svg:y="14.181cm" svg:viewBox="0 0 187 259" draw:points="187,259 0,259 0,0 68,0 68,209 187,209">
          <text:p/>
        </draw:polygon>
        <draw:path draw:style-name="gr2" draw:text-style-name="P2" draw:layer="layout" svg:width="0.063cm" svg:height="0.194cm" svg:x="7.806cm" svg:y="14.245cm" svg:viewBox="0 0 64 195" svg:d="M64 68h-64v-68h64zM64 195h-64v-67h64z">
          <text:p/>
        </draw:path>
        <draw:polygon draw:style-name="gr2" draw:text-style-name="P2" draw:layer="layout" svg:width="0.271cm" svg:height="0.258cm" svg:x="8.555cm" svg:y="14.181cm" svg:viewBox="0 0 272 259" draw:points="272,259 203,259 203,85 157,200 110,200 64,85 64,259 0,259 0,0 76,0 136,131 195,0 272,0">
          <text:p/>
        </draw:polygon>
        <draw:path draw:style-name="gr2" draw:text-style-name="P2" draw:layer="layout" svg:width="0.263cm" svg:height="0.258cm" svg:x="8.864cm" svg:y="14.181cm" svg:viewBox="0 0 264 259" svg:d="M264 259h-68l-17-50h-94l-21 50h-64l93-259h76zM161 162l-30-94-34 94z">
          <text:p/>
        </draw:path>
        <draw:path draw:style-name="gr2" draw:text-style-name="P2" draw:layer="layout" svg:width="0.25cm" svg:height="0.258cm" svg:x="9.16cm" svg:y="14.181cm" svg:viewBox="0 0 251 259" svg:d="M144 81c0-9 0-13-4-17 0-5-4-9-13-9-4-4-8-4-16-4-5 0-13 0-17 0h-26v68h21c9 0 17 0 26-5 8 0 12 0 17-4 4-4 8-8 8-12 4-5 4-9 4-17zM251 259h-81l-72-93h-30v93h-68v-259h111c16 0 29 4 42 4 8 0 21 5 30 13 9 4 17 13 22 21 8 9 8 21 8 34 0 21-4 34-13 47-8 12-21 22-39 30z">
          <text:p/>
        </draw:path>
        <draw:polygon draw:style-name="gr2" draw:text-style-name="P2" draw:layer="layout" svg:width="0.148cm" svg:height="0.258cm" svg:x="9.427cm" svg:y="14.181cm" svg:viewBox="0 0 149 259" draw:points="149,259 0,259 0,213 42,213 42,47 0,47 0,0 149,0 149,47 106,47 106,213 149,213">
          <text:p/>
        </draw:polygon>
        <draw:path draw:style-name="gr2" draw:text-style-name="P2" draw:layer="layout" svg:width="0.262cm" svg:height="0.258cm" svg:x="9.605cm" svg:y="14.181cm" svg:viewBox="0 0 263 259" svg:d="M263 259h-68l-17-50h-93l-22 50h-63l93-259h76zM161 162l-30-94-34 94z">
          <text:p/>
        </draw:path>
        <draw:path draw:style-name="gr2" draw:text-style-name="P2" draw:layer="layout" svg:width="0.22cm" svg:height="0.267cm" svg:x="10.968cm" svg:y="14.177cm" svg:viewBox="0 0 221 268" svg:d="M131 268c-21 0-38-5-55-9-12-4-29-13-38-25-13-13-21-26-29-43-5-17-9-33-9-55 0-21 4-38 9-55 8-17 16-35 25-43 13-13 25-21 42-30 17-4 34-8 55-8 9 0 22 0 31 4 8 0 17 0 21 4 9 0 17 5 21 9 9 0 13 4 17 4v65h-8c0-5-4-5-9-9-8-4-12-8-17-13-8-4-12-8-21-8-8-5-17-5-26-5s-17 0-26 5c-8 4-17 8-21 13-8 8-12 17-17 29-4 9-8 21-8 38s4 30 8 38c5 13 9 22 17 26 9 8 13 13 21 13 9 4 17 4 26 4s18 0 26-4c9 0 17-5 21-9 5-4 13-4 17-8 5-5 9-9 13-13h4v63c-4 0-12 5-17 9-4 0-12 4-17 4-8 4-17 4-25 9-9 0-17 0-31 0z">
          <text:p/>
        </draw:path>
        <draw:polygon draw:style-name="gr2" draw:text-style-name="P2" draw:layer="layout" svg:width="0.182cm" svg:height="0.258cm" svg:x="11.239cm" svg:y="14.181cm" svg:viewBox="0 0 183 259" draw:points="183,259 0,259 0,0 64,0 64,209 183,209">
          <text:p/>
        </draw:polygon>
        <draw:path draw:style-name="gr2" draw:text-style-name="P2" draw:layer="layout" svg:width="0.262cm" svg:height="0.258cm" svg:x="11.438cm" svg:y="14.181cm" svg:viewBox="0 0 263 259" svg:d="M263 259h-68l-17-50h-93l-17 50h-68l93-259h76zM161 162l-30-94-29 94z">
          <text:p/>
        </draw:path>
        <draw:path draw:style-name="gr2" draw:text-style-name="P2" draw:layer="layout" svg:width="0.245cm" svg:height="0.258cm" svg:x="11.739cm" svg:y="14.181cm" svg:viewBox="0 0 246 259" svg:d="M143 81c0-9-4-13-4-17-4-5-8-9-17-9-4-4-8-4-12-4-9 0-13 0-22 0h-25v68h21c9 0 21 0 26-5 8 0 12 0 17-4 4-4 8-8 12-12 0-5 4-9 4-17zM246 259h-80l-73-93h-30v93h-63v-259h110c12 0 25 4 39 4 12 0 21 5 29 13 9 4 17 13 26 21 4 9 8 21 8 34 0 21-4 34-12 47-13 12-26 22-39 30z">
          <text:p/>
        </draw:path>
        <draw:path draw:style-name="gr2" draw:text-style-name="P2" draw:layer="layout" svg:width="0.263cm" svg:height="0.258cm" svg:x="11.988cm" svg:y="14.181cm" svg:viewBox="0 0 264 259" svg:d="M264 259h-68l-18-50h-93l-17 50h-68l93-259h77zM161 162l-29-94-30 94z">
          <text:p/>
        </draw:path>
        <draw:path draw:style-name="gr2" draw:text-style-name="P2" draw:layer="layout" svg:width="0.216cm" svg:height="0.267cm" svg:x="13.36cm" svg:y="14.177cm" svg:viewBox="0 0 217 268" svg:d="M217 183c0 25-9 47-30 59-21 17-51 26-89 26-22 0-39-5-56-5-17-4-29-8-42-17v-59h4c13 9 30 17 47 26 17 4 35 8 52 8 4 0 8 0 12 0 9-4 13-4 17-4 4-4 9-4 13-9 4-4 4-8 4-12 0-9 0-13-8-17-5-5-9-5-17-9-13-4-21-4-34-8-9 0-22-4-31-4-21-9-38-17-46-30-9-13-13-25-13-47 0-21 8-43 30-56 25-17 51-25 85-25 17 0 34 4 51 8 17 0 30 5 42 9v60h-8c-9-8-21-13-38-21-13-5-30-10-47-10-4 0-8 5-12 5-9 0-13 0-17 5-5 0-10 4-14 8-4 0-4 5-4 9 0 8 4 13 8 17 5 4 14 8 31 8 8 5 17 5 25 9 9 0 17 4 30 8 17 4 34 13 42 26 9 8 13 25 13 42z">
          <text:p/>
        </draw:path>
        <draw:path draw:style-name="gr2" draw:text-style-name="P2" draw:layer="layout" svg:width="0.266cm" svg:height="0.258cm" svg:x="13.593cm" svg:y="14.181cm" svg:viewBox="0 0 267 259" svg:d="M267 259h-67l-21-50h-95l-17 50h-67l93-259h77zM166 162l-34-94-31 94z">
          <text:p/>
        </draw:path>
        <draw:path draw:style-name="gr2" draw:text-style-name="P2" draw:layer="layout" svg:width="0.22cm" svg:height="0.258cm" svg:x="13.893cm" svg:y="14.181cm" svg:viewBox="0 0 221 259" svg:d="M221 179c0 13-4 25-8 34-4 8-13 17-21 25-9 9-21 13-34 17-13 0-25 4-47 4h-111v-259h99c21 0 38 4 46 4 9 0 21 5 30 9 8 4 17 13 21 21s9 17 9 25c0 13-5 26-13 34-4 9-13 17-26 21v5c17 4 30 8 39 22 8 8 16 21 16 38zM137 76c0-4-4-8-4-12-5-5-9-9-13-13-4 0-9 0-17 0-9 0-17 0-31 0h-8v51h14c8 0 16 0 25 0 8 0 13 0 17-4 8 0 13-5 13-9s4-8 4-13zM149 179c0-9 0-13-4-17 0-4-8-8-17-13-4 0-8 0-21 0-8 0-17 0-25 0h-18v64h8c18 0 31 0 39 0 9 0 17-4 22-4 8-5 12-9 12-13 4-4 4-9 4-17z">
          <text:p/>
        </draw:path>
        <draw:path draw:style-name="gr2" draw:text-style-name="P2" draw:layer="layout" svg:width="0.267cm" svg:height="0.267cm" svg:x="14.143cm" svg:y="14.177cm" svg:viewBox="0 0 268 268" svg:d="M268 136c0 38-13 72-38 98-21 21-55 34-93 34-43 0-78-13-99-34-25-26-38-60-38-98 0-42 13-76 38-98 21-25 56-38 99-38 38 0 72 13 93 38 25 22 38 56 38 98zM179 200c8-9 13-17 13-30 4-8 4-21 4-34 0-17 0-29-4-42-5-8-9-17-13-25-4-5-13-13-21-13-9-5-17-5-21-5-9 0-17 0-26 5-8 0-13 8-21 13-5 8-9 17-14 25-4 13-4 25-4 42 0 13 0 26 4 38 5 9 9 17 14 26 4 8 13 13 21 17 9 0 17 4 26 4 8 0 12-4 21-4 8-4 17-9 21-17z">
          <text:p/>
        </draw:path>
        <draw:polygon draw:style-name="gr2" draw:text-style-name="P2" draw:layer="layout" svg:width="0.254cm" svg:height="0.258cm" svg:x="14.431cm" svg:y="14.181cm" svg:viewBox="0 0 255 259" draw:points="255,0 161,158 161,259 93,259 93,162 0,0 72,0 127,102 183,0">
          <text:p/>
        </draw:polygon>
        <draw:path draw:style-name="gr2" draw:text-style-name="P2" draw:layer="layout" svg:width="0.267cm" svg:height="0.258cm" svg:x="14.693cm" svg:y="14.181cm" svg:viewBox="0 0 268 259" svg:d="M268 259h-68l-21-50h-93l-18 50h-68l99-259h72zM167 162l-34-94-30 94z">
          <text:p/>
        </draw:path>
        <draw:path draw:style-name="gr2" draw:text-style-name="P2" draw:layer="layout" svg:width="0.267cm" svg:height="0.258cm" svg:x="16.044cm" svg:y="14.181cm" svg:viewBox="0 0 268 259" svg:d="M268 259h-68l-17-50h-97l-17 50h-69l98-259h76zM166 162l-34-94-30 94z">
          <text:p/>
        </draw:path>
        <draw:polygon draw:style-name="gr2" draw:text-style-name="P2" draw:layer="layout" svg:width="0.187cm" svg:height="0.258cm" svg:x="16.344cm" svg:y="14.181cm" svg:viewBox="0 0 188 259" draw:points="188,259 0,259 0,0 68,0 68,209 188,209">
          <text:p/>
        </draw:polygon>
        <draw:path draw:style-name="gr2" draw:text-style-name="P2" draw:layer="layout" svg:width="0.22cm" svg:height="0.258cm" svg:x="16.573cm" svg:y="14.181cm" svg:viewBox="0 0 221 259" svg:d="M221 179c0 13-4 25-8 34-5 8-13 17-21 25-9 9-22 13-34 17-9 0-26 4-43 4h-115v-259h103c21 0 33 4 42 4 13 0 21 5 30 9 8 4 17 13 21 21s8 17 8 25c0 13-4 26-8 34-9 9-17 17-30 21v5c17 4 30 8 38 22 13 8 17 21 17 38zM136 76c0-4 0-8-4-12 0-5-4-9-8-13-9 0-13 0-21 0-5 0-17 0-30 0h-4v51h8c13 0 21 0 26 0 8 0 17 0 21-4 4 0 8-5 8-9 4-4 4-8 4-13zM153 179c0-9-4-13-4-17-4-4-8-8-17-13-4 0-12 0-21 0-8 0-21 0-30 0h-12v64h4c17 0 30 0 38 0 9 0 17-4 21-4 9-5 13-9 17-13 0-4 4-9 4-17z">
          <text:p/>
        </draw:path>
        <draw:path draw:style-name="gr2" draw:text-style-name="P2" draw:layer="layout" svg:width="0.229cm" svg:height="0.263cm" svg:x="16.835cm" svg:y="14.181cm" svg:viewBox="0 0 230 264" svg:d="M230 166c0 30-8 55-30 72-16 17-46 26-85 26-38 0-64-9-85-26-17-17-30-42-30-72v-166h68v162c0 17 4 30 13 38 4 13 17 17 34 17s29-4 39-13c8-8 8-25 8-42v-162h68z">
          <text:p/>
        </draw:path>
        <draw:path draw:style-name="gr2" draw:text-style-name="P2" draw:layer="layout" svg:width="0.262cm" svg:height="0.334cm" svg:x="17.111cm" svg:y="14.177cm" svg:viewBox="0 0 263 335" svg:d="M174 200c9-9 13-17 17-30 0-8 4-21 4-34 0-17-4-29-4-42-4-8-8-17-17-25-4-5-12-13-21-13-4-4-13-4-21-4-9 0-17 0-26 4-4 0-12 8-16 13-9 8-13 17-17 25-5 13-5 25-5 42 0 13 0 26 5 38 4 9 8 17 12 26 9 8 13 13 21 17 9 0 17 4 26 4 8 0 17-4 25-4 5-4 13-9 17-17zM183 259c0 13 4 21 8 26 9 4 17 8 30 8 4 0 12-4 17-4 8 0 12-4 12-4h9v46c-9 0-13 0-21 4-9 0-21 0-34 0-17 0-26 0-38-4-9-4-17-8-26-17-4-4-8-13-12-21-5-8-5-17-9-25-38-5-68-17-90-38-21-26-29-56-29-94 0-42 8-76 34-97 26-26 56-39 98-39s72 13 97 39c21 21 34 55 34 97 0 30-8 55-21 77-13 21-34 38-59 46z">
          <text:p/>
        </draw:path>
        <draw:path draw:style-name="gr2" draw:text-style-name="P2" draw:layer="layout" svg:width="0.229cm" svg:height="0.263cm" svg:x="17.424cm" svg:y="14.181cm" svg:viewBox="0 0 230 264" svg:d="M230 166c0 30-9 55-30 72-17 17-47 26-85 26s-63-9-84-26c-18-17-31-42-31-72v-166h69v162c0 17 4 30 12 38 5 13 17 17 34 17s30-4 38-13c9-8 13-25 13-42v-162h64z">
          <text:p/>
        </draw:path>
        <draw:polygon draw:style-name="gr2" draw:text-style-name="P2" draw:layer="layout" svg:width="0.186cm" svg:height="0.258cm" svg:x="17.712cm" svg:y="14.181cm" svg:viewBox="0 0 187 259" draw:points="187,259 0,259 0,0 187,0 187,51 69,51 69,98 179,98 179,145 69,145 69,209 187,209">
          <text:p/>
        </draw:polygon>
        <draw:path draw:style-name="gr2" draw:text-style-name="P2" draw:layer="layout" svg:width="0.25cm" svg:height="0.258cm" svg:x="17.953cm" svg:y="14.181cm" svg:viewBox="0 0 251 259" svg:d="M145 81c0-9 0-13-4-17 0-5-4-9-13-9-4-4-8-4-17-4-4 0-14 0-22 0h-21v68h21c8 0 18 0 26-5 9 0 13 0 17-4 5-4 9-8 9-12 4-5 4-9 4-17zM251 259h-85l-69-93h-29v93h-68v-259h111c17 0 30 4 42 4 9 0 22 5 30 13 9 4 17 13 21 21 9 9 9 21 9 34 0 21-4 34-13 47-8 12-21 22-38 30z">
          <text:p/>
        </draw:path>
        <draw:path draw:style-name="gr2" draw:text-style-name="P2" draw:layer="layout" svg:width="0.262cm" svg:height="0.334cm" svg:x="18.216cm" svg:y="14.177cm" svg:viewBox="0 0 263 335" svg:d="M173 200c9-9 13-17 17-30 4-8 4-21 4-34 0-17-4-29-4-42-4-8-8-17-17-25-4-5-13-13-17-13-8-4-17-4-25-4-9 0-17 0-26 4-4 0-12 8-17 13-8 8-12 17-16 25-5 13-5 25-5 42 0 13 0 26 5 38 4 9 8 17 16 26 5 8 9 13 17 17 9 0 17 4 26 4 8 0 17-4 25-4 9-4 13-9 17-17zM182 259c0 13 4 21 8 26 9 4 17 8 30 8 4 0 12-4 17-4 8 0 12-4 12-4h10v46c-10 0-14 0-22 4-9 0-22 0-34 0-13 0-26 0-38-4-9-4-17-8-26-17-4-4-8-13-12-21-5-8-5-17-5-25-42-5-72-17-93-38-21-26-29-56-29-94 0-42 12-76 33-97 26-26 55-39 98-39 42 0 72 13 97 39 21 21 35 55 35 97 0 30-9 55-22 77-13 21-34 38-59 46z">
          <text:p/>
        </draw:path>
        <draw:path draw:style-name="gr2" draw:text-style-name="P2" draw:layer="layout" svg:width="0.224cm" svg:height="0.263cm" svg:x="18.529cm" svg:y="14.181cm" svg:viewBox="0 0 225 264" svg:d="M225 166c0 30-8 55-29 72-17 17-48 26-86 26-34 0-64-9-85-26-17-17-25-42-25-72v-166h63v162c0 17 5 30 13 38 8 13 17 17 34 17s30-4 38-13c8-8 13-25 13-42v-162h64z">
          <text:p/>
        </draw:path>
        <draw:polygon draw:style-name="gr2" draw:text-style-name="P2" draw:layer="layout" svg:width="0.187cm" svg:height="0.258cm" svg:x="18.812cm" svg:y="14.181cm" svg:viewBox="0 0 188 259" draw:points="188,259 0,259 0,0 188,0 188,51 69,51 69,98 179,98 179,145 69,145 69,209 188,209">
          <text:p/>
        </draw:polygon>
        <draw:path draw:style-name="gr2" draw:text-style-name="P2" draw:layer="layout" svg:width="0.22cm" svg:height="0.259cm" svg:x="8.555cm" svg:y="14.71cm" svg:viewBox="0 0 221 260" svg:d="M221 179c0 13-4 26-8 34s-13 17-21 25c-9 9-22 13-30 17-13 0-31 5-48 5h-114v-260h102c21 0 35 5 43 5 13 0 21 4 30 8 8 4 17 13 21 21 4 9 8 17 8 30 0 8-4 21-8 29-9 9-17 17-30 22v4c17 4 30 9 38 22 13 8 17 21 17 38zM137 77c0-5 0-9-6-13 0-4-4-9-8-13-9 0-13 0-21 0-5 0-17 0-30 0h-4v51h8c13 0 21 0 30 0 4 0 13 0 17-4 4 0 8-5 8-9 6-4 6-8 6-12zM153 179c0-8-4-13-4-17-4-4-8-8-18-13-4 0-12 0-21 0-8 0-17 0-29 0h-13v64h4c17 0 30 0 38 0 9 0 17-4 27-4 4-4 8-9 12-13 0-4 4-8 4-17z">
          <text:p/>
        </draw:path>
        <draw:polygon draw:style-name="gr2" draw:text-style-name="P2" draw:layer="layout" svg:width="0.186cm" svg:height="0.259cm" svg:x="8.822cm" svg:y="14.71cm" svg:viewBox="0 0 187 260" draw:points="187,260 0,260 0,0 187,0 187,51 69,51 69,98 179,98 179,145 69,145 69,209 187,209">
          <text:p/>
        </draw:polygon>
        <draw:path draw:style-name="gr2" draw:text-style-name="P2" draw:layer="layout" svg:width="0.25cm" svg:height="0.259cm" svg:x="9.063cm" svg:y="14.71cm" svg:viewBox="0 0 251 260" svg:d="M145 81c0-9 0-13-4-17 0-4-4-9-13-9-4-4-8-4-17-4-4 0-13 0-21 0h-21v68h21c8 0 17 0 25-4 9 0 13 0 17-5 5-4 9-8 9-12 4-5 4-9 4-17zM251 260h-85l-68-94h-29v94h-69v-260h111c17 0 30 5 42 5 9 0 22 4 30 12 9 4 17 13 21 21 9 9 9 22 9 34 0 21-4 34-13 47-8 14-21 22-38 30z">
          <text:p/>
        </draw:path>
        <draw:polygon draw:style-name="gr2" draw:text-style-name="P2" draw:layer="layout" svg:width="0.233cm" svg:height="0.259cm" svg:x="9.338cm" svg:y="14.71cm" svg:viewBox="0 0 234 260" draw:points="234,260 171,260 65,81 65,260 0,260 0,0 82,0 175,149 175,0 234,0">
          <text:p/>
        </draw:polygon>
        <draw:path draw:style-name="gr2" draw:text-style-name="P2" draw:layer="layout" svg:width="0.263cm" svg:height="0.259cm" svg:x="9.613cm" svg:y="14.71cm" svg:viewBox="0 0 264 260" svg:d="M264 260h-69l-17-51h-93l-21 51h-64l94-260h76zM161 162l-29-94-34 94z">
          <text:p/>
        </draw:path>
        <draw:path draw:style-name="gr2" draw:text-style-name="P2" draw:layer="layout" svg:width="0.25cm" svg:height="0.259cm" svg:x="9.91cm" svg:y="14.71cm" svg:viewBox="0 0 251 260" svg:d="M144 81c0-9 0-13-5-17 0-4-4-9-12-9-4-4-9-4-17-4-4 0-13 0-17 0h-26v68h22c8 0 17 0 25-4 9 0 13 0 17-5 4-4 8-8 13-12 0-5 0-9 0-17zM251 260h-82l-72-94h-30v94h-67v-260h114c13 0 25 5 38 5 9 0 21 4 31 12 8 4 17 13 21 21 8 9 8 22 8 34 0 21-4 34-12 47-9 14-21 22-39 30z">
          <text:p/>
        </draw:path>
        <draw:path draw:style-name="gr2" draw:text-style-name="P2" draw:layer="layout" svg:width="0.245cm" svg:height="0.259cm" svg:x="10.185cm" svg:y="14.71cm" svg:viewBox="0 0 246 260" svg:d="M246 133c0 21-8 42-16 63-14 17-27 34-44 42-13 9-25 13-42 17-13 0-30 5-51 5h-93v-260h93c21 0 42 5 55 9 17 4 30 8 38 12 17 13 34 26 44 43 8 21 16 42 16 69zM173 133c0-18 0-35-8-48-4-8-13-21-30-25-4-5-12-9-17-9-8 0-21 0-33 0h-17v162h17c17 0 25-4 33-4 9 0 17-4 22-9 12-4 21-17 25-25 8-13 8-26 8-42z">
          <text:p/>
        </draw:path>
        <draw:polygon draw:style-name="gr2" draw:text-style-name="P2" draw:layer="layout" svg:width="0.148cm" svg:height="0.259cm" svg:x="10.473cm" svg:y="14.71cm" svg:viewBox="0 0 149 260" draw:points="149,260 0,260 0,213 42,213 42,47 0,47 0,0 149,0 149,47 106,47 106,213 149,213">
          <text:p/>
        </draw:polygon>
        <draw:polygon draw:style-name="gr2" draw:text-style-name="P2" draw:layer="layout" svg:width="0.229cm" svg:height="0.259cm" svg:x="10.676cm" svg:y="14.71cm" svg:viewBox="0 0 230 260" draw:points="230,260 166,260 59,81 59,260 0,260 0,0 76,0 170,149 170,0 230,0">
          <text:p/>
        </draw:polygon>
        <draw:path draw:style-name="gr2" draw:text-style-name="P2" draw:layer="layout" svg:width="0.263cm" svg:height="0.267cm" svg:x="10.955cm" svg:y="14.706cm" svg:viewBox="0 0 264 268" svg:d="M264 137c0 38-9 72-34 97-25 21-56 34-98 34-43 0-72-13-98-34-21-25-34-59-34-97 0-43 13-77 34-99 26-25 55-38 98-38 42 0 73 13 98 38 25 22 34 56 34 99zM178 200c5-8 10-17 14-30 4-8 4-21 4-33 0-17 0-30-4-43-4-8-9-17-14-25-8-4-13-14-21-14-8-4-17-4-25-4-9 0-17 0-22 4-8 0-16 10-21 14-8 8-12 17-12 25-5 13-9 26-9 43 0 12 4 25 4 38 5 8 9 17 17 25 5 9 13 13 17 17 9 0 17 4 26 4 8 0 17-4 25-4 8-4 13-8 21-17z">
          <text:p/>
        </draw:path>
        <draw:polygon draw:style-name="gr2" draw:text-style-name="P2" draw:layer="layout" svg:width="0.072cm" svg:height="0.114cm" svg:x="11.264cm" svg:y="14.918cm" svg:viewBox="0 0 73 115" draw:points="73,0 26,115 0,115 30,0">
          <text:p/>
        </draw:polygon>
        <draw:path draw:style-name="gr2" draw:text-style-name="P2" draw:layer="layout" svg:width="0.216cm" svg:height="0.259cm" svg:x="12.183cm" svg:y="14.71cm" svg:viewBox="0 0 217 260" svg:d="M217 133c0 21-4 42-13 63-12 17-26 34-43 42-13 9-25 13-38 17-17 0-34 5-59 5h-64v-260h64c25 0 46 5 59 9 17 4 29 8 38 12 17 13 31 26 43 47 9 17 13 38 13 65zM183 133c0-23-5-40-14-52-4-17-17-26-29-34-9-4-21-9-34-13-9 0-26-4-38-4h-34v200h34c17 0 29 0 42-4 13 0 21-9 34-13 13-8 21-21 25-34 9-13 14-30 14-46z">
          <text:p/>
        </draw:path>
        <draw:path draw:style-name="gr2" draw:text-style-name="P2" draw:layer="layout" svg:width="0.174cm" svg:height="0.203cm" svg:x="12.437cm" svg:y="14.77cm" svg:viewBox="0 0 175 204" svg:d="M175 105h-141c0 13 4 22 4 30 4 9 9 18 17 22 4 9 13 13 21 13 9 4 17 4 26 4 13 0 26 0 39-8 17-5 25-9 29-13h5v34c-13 4-26 8-34 13-13 4-26 4-39 4-30 0-55-9-72-26-21-17-30-43-30-77 0-29 9-55 25-72 17-21 43-29 68-29 27 0 48 8 60 25 17 13 22 34 22 63zM145 80c0-17-4-30-13-38-8-9-21-13-39-13-17 0-29 4-42 13-9 13-17 25-17 38z">
          <text:p/>
        </draw:path>
        <draw:path draw:style-name="gr2" draw:text-style-name="P2" draw:layer="layout" svg:width="0.148cm" svg:height="0.203cm" svg:x="12.653cm" svg:y="14.77cm" svg:viewBox="0 0 149 204" svg:d="M149 144c0 17-8 30-21 43-17 13-34 17-59 17-17 0-30 0-38-4-13-5-26-9-31-13v-34c9 4 22 13 35 17s25 4 34 4c17 0 25 0 34-4 8-4 12-13 12-22s0-13-4-17-13-9-25-13c-5 0-13 0-22-4-4 0-12 0-16-4-17-5-30-9-39-17-4-9-9-21-9-34 0-9 0-13 5-21 4-9 9-13 13-17 8-9 17-13 25-13 13-4 21-8 34-8s21 4 34 4c13 4 21 8 30 13v33c-9-4-22-12-30-17-13-4-25-4-38-4-9 0-21 0-30 9-8 4-8 8-8 17 0 8 0 17 4 17 4 4 13 8 25 12 5 0 13 0 17 4 9 0 17 0 22 5 12 0 25 8 33 17 9 8 13 17 13 34z">
          <text:p/>
        </draw:path>
        <draw:path draw:style-name="gr2" draw:text-style-name="P2" draw:layer="layout" svg:width="0.178cm" svg:height="0.203cm" svg:x="12.835cm" svg:y="14.77cm" svg:viewBox="0 0 179 204" svg:d="M179 105h-145c0 13 4 22 4 30 4 9 9 18 17 22 4 9 13 13 21 13 9 4 17 4 26 4 12 0 25 0 42-8 13-5 21-9 25-13h5v34c-13 4-26 8-34 13-13 4-26 4-38 4-30 0-55-9-72-26-22-17-30-43-30-77 0-29 8-55 25-72 17-21 43-29 68-29 26 0 47 8 64 25 12 13 22 34 22 63zM144 80c0-17-4-30-13-38-8-9-21-13-38-13s-30 4-42 13c-9 13-17 25-17 38z">
          <text:p/>
        </draw:path>
        <draw:path draw:style-name="gr2" draw:text-style-name="P2" draw:layer="layout" svg:width="0.28cm" svg:height="0.199cm" svg:x="13.059cm" svg:y="14.77cm" svg:viewBox="0 0 281 200" svg:d="M281 200h-34v-112c0-8 0-16 0-25 0-4-4-13-4-17-5-4-9-8-13-13-4 0-13 0-21 0-9 0-18 0-27 5-12 4-21 12-29 17 0 4 0 8 0 8 0 4 0 9 0 13v124h-30v-112c0-8 0-16 0-25-4-4-4-13-8-17 0-4-5-8-9-13-4 0-13 0-21 0s-17 0-25 5c-13 4-22 8-30 17v145h-30v-192h30v21c13-8 21-17 30-21 12-4 21-8 33-8 13 0 26 4 34 8 9 9 17 13 22 25 12-12 21-21 33-25 14-4 23-8 35-8 21 0 38 8 47 21 13 12 17 29 17 51z">
          <text:p/>
        </draw:path>
        <draw:path draw:style-name="gr2" draw:text-style-name="P2" draw:layer="layout" svg:width="0.17cm" svg:height="0.271cm" svg:x="13.402cm" svg:y="14.702cm" svg:viewBox="0 0 171 272" svg:d="M171 170c0 17-5 30-9 43-4 12-13 25-17 33-8 9-17 13-29 17-9 9-22 9-30 9-13 0-21 0-30-4-8 0-17-5-26-9v9h-30v-268h30v94c9-4 22-13 31-17 8-4 21-8 33-8 26 0 43 8 55 25 13 21 22 42 22 76zM137 170c0-21-5-38-13-51-8-12-21-17-38-17-9 0-17 0-25 5-13 4-22 8-31 17v110c9 4 18 4 26 8 5 0 13 0 21 0 17 0 34-4 43-17 8-12 17-29 17-55z">
          <text:p/>
        </draw:path>
        <draw:path draw:style-name="gr2" draw:text-style-name="P2" draw:layer="layout" svg:width="0.166cm" svg:height="0.203cm" svg:x="13.605cm" svg:y="14.77cm" svg:viewBox="0 0 167 204" svg:d="M167 200h-34v-22c0 0-5 5-9 9-8 4-12 4-17 8-4 5-12 5-17 5-8 4-17 4-25 4-17 0-34-4-42-17-13-13-23-26-23-43s5-30 14-39c4-8 13-12 26-21 12-4 25-8 42-8 17-4 34-4 51-4v-5c0-8 0-12-5-21 0-4-4-8-8-8-4-5-13-5-17-5-8-4-13-4-21-4-9 0-17 0-30 4-8 5-21 5-29 9h-5v-30c9-4 17-4 30-8 13 0 21-4 34-4s25 4 34 4c12 4 21 8 29 13 5 4 13 12 17 21 0 8 5 17 5 29zM133 153v-56c-9 0-21 0-34 4-13 0-26 0-30 4-13 0-17 5-25 13-4 4-9 13-9 21 0 14 5 22 13 27 4 4 17 8 30 8 8 0 21-4 29-8 9-5 17-9 26-13z">
          <text:p/>
        </draw:path>
        <draw:path draw:style-name="gr2" draw:text-style-name="P2" draw:layer="layout" svg:width="0.119cm" svg:height="0.191cm" svg:x="13.834cm" svg:y="14.778cm" svg:viewBox="0 0 120 192" svg:d="M120 34c-9 0-13-4-17-4-5 0-9 0-17 0-9 0-17 4-26 8-12 4-21 9-30 17v137h-30v-192h30v25c13-8 26-16 35-21 12-4 21-4 29-4 9 0 13 0 13 0 4 0 8 0 13 0z">
          <text:p/>
        </draw:path>
        <draw:path draw:style-name="gr2" draw:text-style-name="P2" draw:layer="layout" svg:width="0.165cm" svg:height="0.271cm" svg:x="13.97cm" svg:y="14.77cm" svg:viewBox="0 0 166 272" svg:d="M166 177c0 30-5 56-22 73-13 13-39 22-68 22-9 0-21 0-30-5-8 0-17 0-30-4v-34h5c4 4 12 4 25 9 9 4 21 4 34 4 8 0 21 0 25-4 9 0 13-5 17-9 5-4 9-13 9-18 4-8 4-12 4-21v-17c-8 9-21 13-30 17-8 4-21 4-34 4-21 0-38-8-55-25-12-17-16-38-16-68 0-17 0-29 4-42s12-26 21-34c4-8 17-13 25-17 13-4 21-8 34-8 9 0 17 4 26 4 8 4 17 4 25 13v-9h31zM135 144v-102c-8-4-17-9-25-9-9-4-13-4-22-4-17 0-33 9-42 17-8 13-17 30-17 55 0 21 4 38 13 47 8 12 21 17 38 17 8 0 17 0 30-5 8-4 17-8 25-16z">
          <text:p/>
        </draw:path>
        <draw:path draw:style-name="gr2" draw:text-style-name="P2" draw:layer="layout" svg:width="0.166cm" svg:height="0.203cm" svg:x="14.185cm" svg:y="14.77cm" svg:viewBox="0 0 167 204" svg:d="M167 200h-34v-22c0 0-5 5-9 9-8 4-13 4-17 8-4 5-8 5-17 5-9 4-18 4-26 4-17 0-30-4-42-17-13-13-22-26-22-43s5-30 13-39c4-8 13-12 26-21 12-4 25-8 42-8 18-4 35-4 52-4v-5c0-8 0-12-5-21 0-4-4-8-8-8-4-5-13-5-17-5-8-4-13-4-22-4s-17 0-30 4c-8 5-21 5-29 9h-5v-30c9-4 17-4 30-8 13 0 21-4 34-4 14 0 26 4 39 4 8 4 17 8 25 13 5 4 13 12 17 21 0 8 5 17 5 29zM133 153v-56c-9 0-22 0-34 4-14 0-27 0-31 4-13 0-17 5-25 13-4 4-9 13-9 21 0 14 5 22 13 27 4 4 17 8 30 8s22-4 30-8c9-5 17-9 26-13z">
          <text:p/>
        </draw:path>
        <draw:path draw:style-name="gr2" draw:text-style-name="P2" draw:layer="layout" svg:width="0.165cm" svg:height="0.271cm" svg:x="14.401cm" svg:y="14.702cm" svg:viewBox="0 0 166 272" svg:d="M166 268h-29v-22c-9 9-21 13-30 22-8 4-21 4-34 4-21 0-39-9-56-26-12-17-17-42-17-72 0-17 0-33 5-46 4-13 12-21 21-30 8-8 18-17 26-21 13-4 21-8 34-8 8 0 17 4 25 4 9 4 17 4 26 8v-81h29zM137 221v-110c-9-4-17-9-26-9-4-4-12-4-21-4-17 0-34 9-42 21-9 13-14 30-14 51 0 26 0 43 10 55 8 9 21 17 38 17 8 0 17-4 29-8 9-5 17-9 26-13z">
          <text:p/>
        </draw:path>
        <draw:path draw:style-name="gr2" draw:text-style-name="P2" draw:layer="layout" svg:width="0.173cm" svg:height="0.203cm" svg:x="14.626cm" svg:y="14.77cm" svg:viewBox="0 0 174 204" svg:d="M174 101c0 34-9 56-22 77-17 17-38 26-63 26-30 0-51-9-68-26-17-21-21-43-21-77 0-29 4-55 21-72 17-21 38-29 68-29 25 0 46 8 63 29 13 17 22 43 22 72zM144 101c0-25-9-42-17-55-9-13-21-17-38-17-22 0-34 4-43 17-8 13-17 30-17 55 0 26 9 43 17 56 9 13 21 21 43 21 17 0 29-8 38-21 8-13 17-30 17-56z">
          <text:p/>
        </draw:path>
        <draw:path draw:style-name="gr2" draw:text-style-name="P2" draw:layer="layout" svg:width="0.119cm" svg:height="0.191cm" svg:x="14.85cm" svg:y="14.778cm" svg:viewBox="0 0 120 192" svg:d="M120 34c-5 0-13-4-17-4-5 0-9 0-13 0-14 0-22 4-31 8-8 4-21 9-29 17v137h-30v-192h30v25c12-8 25-16 34-21 12-4 22-4 34-4 5 0 9 0 9 0 4 0 8 0 13 0z">
          <text:p/>
        </draw:path>
        <draw:path draw:style-name="gr2" draw:text-style-name="P2" draw:layer="layout" svg:width="0.161cm" svg:height="0.203cm" svg:x="14.981cm" svg:y="14.77cm" svg:viewBox="0 0 162 204" svg:d="M162 200h-35v-22c0 0-4 5-8 9s-13 4-17 8c-4 5-9 5-17 5-9 4-17 4-25 4-17 0-30-4-43-17-12-13-17-26-17-43s0-30 9-39c4-8 12-12 25-21 13-4 26-8 42-8 17-4 34-4 51-4v-5c0-8 0-12 0-21-4-4-8-8-12-8-5-5-9-5-17-5-9-4-13-4-22-4-8 0-16 0-25 4-13 5-21 5-34 9v-30c4-4 13-4 26-8 12 0 25-4 33-4 13 0 26 4 39 4 8 4 17 8 26 13 4 4 13 12 17 21 4 8 4 17 4 29zM127 153v-56c-8 0-21 0-34 4-12 0-21 0-29 4-9 0-17 5-26 13-4 4-8 13-8 21 0 14 4 22 13 27 4 4 17 8 29 8 13 0 21-4 30-8 8-5 21-9 25-13z">
          <text:p/>
        </draw:path>
        <draw:path draw:style-name="gr2" draw:text-style-name="P2" draw:layer="layout" svg:width="0.165cm" svg:height="0.259cm" svg:x="15.989cm" svg:y="14.71cm" svg:viewBox="0 0 166 260" svg:d="M166 81c0 8 0 21-4 29-5 9-13 18-17 27-9 8-21 17-34 21-9 4-27 4-43 4h-34v98h-34v-260h68c16 0 29 5 39 5 12 4 21 8 29 12 9 9 17 17 21 26 5 8 9 21 9 38zM132 81c0-9-4-17-4-26-4-4-9-8-17-12-4-5-9-9-18-9s-17-4-25-4h-34v103h25c17 0 25 0 34 0 9-5 18-10 22-14 9-4 9-13 13-17 0-9 4-13 4-21z">
          <text:p/>
        </draw:path>
        <draw:path draw:style-name="gr2" draw:text-style-name="P2" draw:layer="layout" svg:width="0.119cm" svg:height="0.191cm" svg:x="16.2cm" svg:y="14.778cm" svg:viewBox="0 0 120 192" svg:d="M120 34c-4 0-8-4-13-4-8 0-12 0-17 0-12 0-21 4-29 8-9 4-17 9-26 17v137h-35v-192h35v25c13-8 22-16 34-21 9-4 17-4 30-4 4 0 8 0 13 0 0 0 4 0 8 0z">
          <text:p/>
        </draw:path>
        <draw:path draw:style-name="gr2" draw:text-style-name="P2" draw:layer="layout" svg:width="0.174cm" svg:height="0.203cm" svg:x="16.34cm" svg:y="14.77cm" svg:viewBox="0 0 175 204" svg:d="M175 105h-140c0 13 0 22 4 30 5 9 9 18 13 22 8 9 13 13 21 13 9 4 17 4 30 4 12 0 25 0 38-8 13-5 21-9 30-13v34c-13 4-22 8-34 13-13 4-22 4-34 4-34 0-59-9-76-26s-27-43-27-77c0-29 10-55 27-72 17-21 38-29 67-29 26 0 47 8 60 25 12 13 21 34 21 63zM145 80c-4-17-8-30-17-38-4-9-21-13-38-13s-30 4-38 13c-13 13-17 25-17 38z">
          <text:p/>
        </draw:path>
        <draw:path draw:style-name="gr2" draw:text-style-name="P2" draw:layer="layout" svg:width="0.148cm" svg:height="0.203cm" svg:x="16.548cm" svg:y="14.77cm" svg:viewBox="0 0 149 204" svg:d="M149 144c0 17-4 30-21 43-13 13-35 17-61 17-12 0-25 0-38-4-12-5-21-9-29-13v-34c12 4 21 13 33 17 13 4 26 4 39 4 12 0 25 0 34-4s13-13 13-22-4-13-8-17c-5-4-14-9-27-13-4 0-8 0-17-4-8 0-12 0-21-4-17-5-29-9-34-17-8-9-12-21-12-34 0-9 4-13 4-21 4-9 8-13 17-17 4-9 12-13 25-13 9-4 21-8 30-8 13 0 25 4 39 4 8 4 21 8 30 13v33h-5c-8-4-17-12-29-17-14-4-22-4-35-4s-21 0-30 9c-8 4-13 8-13 17 0 8 5 17 9 17 4 4 13 8 21 12 9 0 13 0 21 4 9 0 13 0 17 5 18 0 31 8 39 17 5 8 9 17 9 34z">
          <text:p/>
        </draw:path>
        <draw:path draw:style-name="gr2" draw:text-style-name="P2" draw:layer="layout" svg:width="0.034cm" svg:height="0.259cm" svg:x="16.742cm" svg:y="14.71cm" svg:viewBox="0 0 35 260" svg:d="M35 34h-35v-34h35zM35 260h-35v-192h35z">
          <text:p/>
        </draw:path>
        <draw:path draw:style-name="gr2" draw:text-style-name="P2" draw:layer="layout" svg:width="0.17cm" svg:height="0.271cm" svg:x="16.831cm" svg:y="14.702cm" svg:viewBox="0 0 171 272" svg:d="M171 268h-35v-22c-9 9-17 13-30 22-8 4-21 4-30 4-25 0-42-9-55-26-12-17-21-42-21-72 0-17 0-33 9-46 4-13 8-21 17-30 8-8 17-17 25-21 13-4 21-8 34-8 8 0 21 4 25 4 9 4 17 4 26 8v-81h35zM136 221v-110c-9-4-17-9-21-9-9-4-17-4-26-4-17 0-29 9-42 21-9 13-13 30-13 51 0 26 4 43 13 55 4 9 17 17 34 17 12 0 21-4 29-8 9-5 17-9 26-13z">
          <text:p/>
        </draw:path>
        <draw:path draw:style-name="gr2" draw:text-style-name="P2" draw:layer="layout" svg:width="0.174cm" svg:height="0.203cm" svg:x="17.051cm" svg:y="14.77cm" svg:viewBox="0 0 175 204" svg:d="M175 105h-141c0 13 0 22 4 30 5 9 9 18 13 22 9 9 13 13 21 13 9 4 17 4 30 4s25 0 38-8c13-5 21-9 31-13v34c-10 4-22 8-35 13-9 4-21 4-34 4-34 0-59-9-76-26s-26-43-26-77c0-29 9-55 26-72 17-21 38-29 68-29 25 0 46 8 59 25 13 13 22 34 22 63zM144 80c0-17-4-30-12-38-9-9-22-13-43-13-17 0-29 4-38 13-13 13-17 25-17 38z">
          <text:p/>
        </draw:path>
        <draw:path draw:style-name="gr2" draw:text-style-name="P2" draw:layer="layout" svg:width="0.16cm" svg:height="0.199cm" svg:x="17.272cm" svg:y="14.77cm" svg:viewBox="0 0 161 200" svg:d="M161 200h-33v-112c0-8 0-16 0-25 0-8-5-13-5-17-4-4-8-8-12-13-9 0-13 0-22 0s-18 0-30 5c-9 4-17 8-26 17v145h-33v-192h33v21c9-8 22-17 30-21 13-4 21-8 35-8 21 0 38 8 46 21 13 12 17 29 17 51z">
          <text:p/>
        </draw:path>
        <draw:path draw:style-name="gr2" draw:text-style-name="P2" draw:layer="layout" svg:width="0.122cm" svg:height="0.25cm" svg:x="17.475cm" svg:y="14.723cm" svg:viewBox="0 0 123 251" svg:d="M123 242c-8 5-12 5-21 5-8 4-12 4-21 4-17 0-34-9-42-17-14-13-18-26-18-51v-103h-21v-25h21v-55h35v55h67v25h-67v90c0 9 0 17 0 22 0 8 4 12 4 16 4 5 8 9 13 9 4 4 8 4 17 4 8 0 12 0 17-4 8 0 12 0 12 0h4z">
          <text:p/>
        </draw:path>
        <draw:path draw:style-name="gr2" draw:text-style-name="P2" draw:layer="layout" svg:width="0.173cm" svg:height="0.203cm" svg:x="17.623cm" svg:y="14.77cm" svg:viewBox="0 0 174 204" svg:d="M174 105h-140c0 13 0 22 4 30 4 9 8 18 13 22 8 9 12 13 21 13 8 4 17 4 29 4 14 0 27 0 40-8 12-5 21-9 29-13v34c-8 4-21 8-34 13-8 4-21 4-35 4-33 0-59-9-76-26s-25-43-25-77c0-29 8-55 25-72 17-21 38-29 68-29 26 0 48 8 60 25 13 13 21 34 21 63zM145 80c0-17-4-30-13-38-8-9-21-13-39-13-21 0-34 4-42 13-13 13-17 25-17 38z">
          <text:p/>
        </draw:path>
        <draw:path draw:style-name="gr2" draw:text-style-name="P2" draw:layer="layout" svg:width="0.17cm" svg:height="0.271cm" svg:x="18.609cm" svg:y="14.702cm" svg:viewBox="0 0 171 272" svg:d="M171 268h-34v-22c-9 9-17 13-26 22-12 4-21 4-34 4-26 0-43-9-56-26-12-17-21-42-21-72 0-17 4-33 9-46 4-13 8-21 17-30 8-8 17-17 29-21 9-4 22-8 31-8 13 0 21 4 30 4 4 4 12 4 21 8v-81h34zM137 221v-110c-9-4-17-9-21-9-9-4-17-4-22-4-21 0-34 9-43 21-13 13-17 30-17 51 0 26 4 43 13 55 8 9 22 17 39 17 8 0 17-4 25-8 9-5 17-9 26-13z">
          <text:p/>
        </draw:path>
        <draw:path draw:style-name="gr2" draw:text-style-name="P2" draw:layer="layout" svg:width="0.177cm" svg:height="0.203cm" svg:x="18.834cm" svg:y="14.77cm" svg:viewBox="0 0 178 204" svg:d="M178 101c0 34-8 56-25 77-17 17-38 26-63 26-26 0-47-9-64-26-18-21-26-43-26-77 0-29 8-55 26-72 17-21 38-29 64-29 25 0 46 8 63 29 17 17 25 43 25 72zM145 101c0-25-5-42-13-55-13-13-26-17-42-17-17 0-30 4-43 17-8 13-13 30-13 55 0 26 5 43 13 56 13 13 26 21 43 21 16 0 29-8 42-21 8-13 13-30 13-56z">
          <text:p/>
        </draw:path>
        <draw:polygon draw:style-name="gr2" draw:text-style-name="P2" draw:layer="layout" svg:width="0.228cm" svg:height="0.259cm" svg:x="8.53cm" svg:y="15.239cm" svg:viewBox="0 0 229 260" draw:points="229,51 149,51 149,260 81,260 81,51 0,51 0,0 229,0">
          <text:p/>
        </draw:polygon>
        <draw:path draw:style-name="gr2" draw:text-style-name="P2" draw:layer="layout" svg:width="0.246cm" svg:height="0.259cm" svg:x="8.796cm" svg:y="15.239cm" svg:viewBox="0 0 247 260" svg:d="M144 81c0-9 0-13-4-17 0-4-4-8-13-8-4-5-8-5-17-5-4 0-12 0-21 0h-21v69h21c9 0 17 0 26-4 8 0 12 0 17-5 4-5 8-9 8-13 4-4 4-9 4-17zM247 260h-81l-68-93h-30v93h-68v-260h110c17 0 30 5 44 5 8 0 21 4 29 12 9 5 17 13 22 22 8 8 8 21 8 33 0 22-4 34-13 48-8 13-21 21-38 30z">
          <text:p/>
        </draw:path>
        <draw:polygon draw:style-name="gr2" draw:text-style-name="P2" draw:layer="layout" svg:width="0.148cm" svg:height="0.259cm" svg:x="9.063cm" svg:y="15.239cm" svg:viewBox="0 0 149 260" draw:points="149,260 0,260 0,213 43,213 43,47 0,47 0,0 149,0 149,47 107,47 107,213 149,213">
          <text:p/>
        </draw:polygon>
        <draw:path draw:style-name="gr2" draw:text-style-name="P2" draw:layer="layout" svg:width="0.22cm" svg:height="0.259cm" svg:x="9.262cm" svg:y="15.239cm" svg:viewBox="0 0 221 260" svg:d="M221 179c0 13-4 26-8 34-5 9-13 17-21 26-9 8-22 12-30 16-13 0-30 5-47 5h-115v-260h103c21 0 34 5 46 5 9 0 17 4 26 8 12 4 17 13 21 21 4 9 8 17 8 30 0 8-4 21-8 30-9 8-17 17-30 22v4c17 4 30 8 42 21 9 9 13 21 13 38zM137 77c0-5 0-9-5-13 0-4-4-8-8-13-4 0-13 0-21 0-5 0-18 0-31 0h-4v51h8c14 0 22 0 31 0 4 0 13 0 17-4 4 0 8-4 8-9 5-4 5-8 5-12zM153 179c0-8 0-12-4-17-4-4-8-8-17-12-4 0-12 0-21 0-8 0-17 0-31 0h-12v63h4c18 0 35 0 39 0 9 0 17-4 26-4 4-4 8-9 12-13s4-8 4-17z">
          <text:p/>
        </draw:path>
        <draw:path draw:style-name="gr2" draw:text-style-name="P2" draw:layer="layout" svg:width="0.224cm" svg:height="0.263cm" svg:x="9.533cm" svg:y="15.239cm" svg:viewBox="0 0 225 264" svg:d="M225 167c0 29-8 55-30 72-17 16-47 25-85 25-34 0-63-9-85-25-17-17-25-43-25-72v-167h63v162c0 17 5 30 13 43 9 8 17 12 34 12s30-4 38-12c9-9 13-21 13-43v-162h64z">
          <text:p/>
        </draw:path>
        <draw:polygon draw:style-name="gr2" draw:text-style-name="P2" draw:layer="layout" svg:width="0.232cm" svg:height="0.259cm" svg:x="9.817cm" svg:y="15.239cm" svg:viewBox="0 0 233 260" draw:points="233,260 170,260 64,81 64,260 0,260 0,0 81,0 174,150 174,0 233,0">
          <text:p/>
        </draw:polygon>
        <draw:path draw:style-name="gr2" draw:text-style-name="P2" draw:layer="layout" svg:width="0.262cm" svg:height="0.259cm" svg:x="10.092cm" svg:y="15.239cm" svg:viewBox="0 0 263 260" svg:d="M263 260h-68l-17-51h-94l-21 51h-63l93-260h76zM161 162l-30-94-34 94z">
          <text:p/>
        </draw:path>
        <draw:polygon draw:style-name="gr2" draw:text-style-name="P2" draw:layer="layout" svg:width="0.182cm" svg:height="0.259cm" svg:x="10.392cm" svg:y="15.239cm" svg:viewBox="0 0 183 260" draw:points="183,260 0,260 0,0 64,0 64,209 183,209">
          <text:p/>
        </draw:polygon>
        <draw:path draw:style-name="gr2" draw:text-style-name="P2" draw:layer="layout" svg:width="0.246cm" svg:height="0.259cm" svg:x="10.739cm" svg:y="15.239cm" svg:viewBox="0 0 247 260" svg:d="M140 81c0-9 0-13-4-17 0-4-4-8-13-8-4-5-8-5-12-5-9 0-13 0-22 0h-25v69h21c9 0 17 0 26-4 8 0 12 0 16-5 5-5 9-9 13-13 0-4 0-9 0-17zM247 260h-80l-73-93h-30v93h-64v-260h111c12 0 25 5 38 5 8 0 22 4 30 12 9 5 17 13 21 22 9 8 13 21 13 33 0 22-8 34-17 48-8 13-21 21-35 30z">
          <text:p/>
        </draw:path>
        <draw:polygon draw:style-name="gr2" draw:text-style-name="P2" draw:layer="layout" svg:width="0.182cm" svg:height="0.259cm" svg:x="11.015cm" svg:y="15.239cm" svg:viewBox="0 0 183 260" draw:points="183,260 0,260 0,0 183,0 183,51 63,51 63,98 173,98 173,145 63,145 63,209 183,209">
          <text:p/>
        </draw:polygon>
        <draw:path draw:style-name="gr2" draw:text-style-name="P2" draw:layer="layout" svg:width="0.241cm" svg:height="0.267cm" svg:x="11.239cm" svg:y="15.235cm" svg:viewBox="0 0 242 268" svg:d="M242 247c-12 4-25 12-47 17-17 4-38 4-55 4-43 0-76-13-102-34-25-25-38-59-38-97 0-43 13-72 38-99 26-25 59-38 102-38 17 0 34 4 51 4 12 5 30 13 51 22v60h-8c-4-4-9-9-13-13-8-4-14-8-22-8-4-5-13-10-21-10-9-4-17-4-30-4-8 0-21 0-29 4-9 5-17 10-26 18-8 4-13 13-17 26-4 8-8 21-8 33 0 30 8 51 25 68 13 13 34 21 64 21 4 0 8 0 8 0 4 0 9 0 9 0v-50h-51v-47h119z">
          <text:p/>
        </draw:path>
        <draw:polygon draw:style-name="gr2" draw:text-style-name="P2" draw:layer="layout" svg:width="0.148cm" svg:height="0.259cm" svg:x="11.531cm" svg:y="15.239cm" svg:viewBox="0 0 149 260" draw:points="149,260 0,260 0,213 42,213 42,47 0,47 0,0 149,0 149,47 107,47 107,213 149,213">
          <text:p/>
        </draw:polygon>
        <draw:path draw:style-name="gr2" draw:text-style-name="P2" draw:layer="layout" svg:width="0.263cm" svg:height="0.267cm" svg:x="11.717cm" svg:y="15.235cm" svg:viewBox="0 0 264 268" svg:d="M264 137c0 38-9 72-34 97-21 21-56 34-98 34-38 0-72-13-98-34-21-25-34-59-34-97 0-43 13-76 34-99 26-25 60-38 98-38 42 0 77 13 98 38 25 23 34 56 34 99zM178 200c4-8 9-17 13-29 4-9 4-22 4-34 0-17 0-30-4-43-4-8-9-17-13-25-8-4-13-14-21-14-8-4-17-4-25-4-9 0-17 0-22 4-8 0-16 10-21 14-4 8-12 17-12 25-5 13-9 26-9 43 0 12 4 25 9 38 0 8 4 17 12 25 5 9 13 13 21 17 5 0 13 4 22 4 8 0 17-4 25-4 8-4 13-8 21-17z">
          <text:p/>
        </draw:path>
        <draw:polygon draw:style-name="gr2" draw:text-style-name="P2" draw:layer="layout" svg:width="0.233cm" svg:height="0.259cm" svg:x="12.035cm" svg:y="15.239cm" svg:viewBox="0 0 234 260" draw:points="234,260 170,260 59,81 59,260 0,260 0,0 76,0 170,150 170,0 234,0">
          <text:p/>
        </draw:polygon>
        <draw:path draw:style-name="gr2" draw:text-style-name="P2" draw:layer="layout" svg:width="0.267cm" svg:height="0.259cm" svg:x="12.306cm" svg:y="15.239cm" svg:viewBox="0 0 268 260" svg:d="M268 260h-72l-17-51h-94l-16 51h-69l94-260h76zM166 162l-34-94-30 94z">
          <text:p/>
        </draw:path>
        <draw:polygon draw:style-name="gr2" draw:text-style-name="P2" draw:layer="layout" svg:width="0.182cm" svg:height="0.259cm" svg:x="12.606cm" svg:y="15.239cm" svg:viewBox="0 0 183 260" draw:points="183,260 0,260 0,0 65,0 65,209 183,209">
          <text:p/>
        </draw:polygon>
        <draw:path draw:style-name="gr2" draw:text-style-name="P2" draw:layer="layout" svg:width="0.241cm" svg:height="0.259cm" svg:x="12.954cm" svg:y="15.239cm" svg:viewBox="0 0 242 260" svg:d="M242 133c0 21-4 42-17 63-13 17-26 34-42 43-14 8-27 12-40 16-16 0-33 5-55 5h-88v-260h93c21 0 38 5 50 9 17 4 30 8 40 13 21 12 33 25 42 42 13 21 17 42 17 69zM173 133c0-17-4-35-8-48-9-8-17-21-30-25-8-4-17-9-21-9-9 0-17 0-34 0h-17v162h17c17 0 30-4 34-4 8 0 17-4 25-9 9-4 17-16 26-25 4-13 8-25 8-42z">
          <text:p/>
        </draw:path>
        <draw:path draw:style-name="gr2" draw:text-style-name="P2" draw:layer="layout" svg:width="0.266cm" svg:height="0.267cm" svg:x="13.229cm" svg:y="15.235cm" svg:viewBox="0 0 267 268" svg:d="M267 137c0 38-12 72-38 97-21 21-56 34-98 34-38 0-72-13-93-34-26-25-38-59-38-97 0-43 12-76 38-99 21-25 55-38 93-38 42 0 77 13 98 38 26 23 38 56 38 99zM177 200c5-8 13-17 13-29 4-9 4-22 4-34 0-17 0-30-4-43-4-8-8-17-13-25-8-4-12-14-21-14-8-4-17-4-25-4-9 0-13 0-21 4-9 0-13 10-21 14-5 8-9 17-13 25-4 13-9 26-9 43 0 12 5 25 9 38 4 8 8 17 13 25 4 9 12 13 21 17 8 0 12 4 21 4 8 0 17-4 25-4 9-4 17-8 21-17z">
          <text:p/>
        </draw:path>
        <draw:polygon draw:style-name="gr2" draw:text-style-name="P2" draw:layer="layout" svg:width="0.225cm" svg:height="0.259cm" svg:x="13.639cm" svg:y="15.239cm" svg:viewBox="0 0 226 260" draw:points="226,51 145,51 145,260 81,260 81,51 0,51 0,0 226,0">
          <text:p/>
        </draw:polygon>
        <draw:path draw:style-name="gr2" draw:text-style-name="P2" draw:layer="layout" svg:width="0.246cm" svg:height="0.259cm" svg:x="13.906cm" svg:y="15.239cm" svg:viewBox="0 0 247 260" svg:d="M144 81c0-9-4-13-4-17-5-4-9-8-13-8-4-5-13-5-17-5s-13 0-21 0h-25v69h21c12 0 21 0 25-4 9 0 17 0 21-5s9-9 9-13c4-4 4-9 4-17zM247 260h-82l-68-93h-33v93h-64v-260h110c17 0 30 5 38 5 13 0 21 4 30 12 14 5 22 13 26 22 4 8 9 21 9 33 0 22-5 34-13 48-8 13-22 21-39 30z">
          <text:p/>
        </draw:path>
        <draw:path draw:style-name="gr2" draw:text-style-name="P2" draw:layer="layout" svg:width="0.266cm" svg:height="0.259cm" svg:x="14.156cm" svg:y="15.239cm" svg:viewBox="0 0 267 260" svg:d="M267 260h-67l-21-51h-94l-17 51h-68l98-260h72zM166 162l-34-94-30 94z">
          <text:p/>
        </draw:path>
        <draw:path draw:style-name="gr2" draw:text-style-name="P2" draw:layer="layout" svg:width="0.22cm" svg:height="0.259cm" svg:x="14.456cm" svg:y="15.239cm" svg:viewBox="0 0 221 260" svg:d="M221 179c0 13-4 26-8 34-4 9-13 17-21 26-9 8-22 12-35 16-13 0-25 5-47 5h-110v-260h98c21 0 38 5 46 5 9 0 21 4 31 8 8 4 17 13 21 21 4 9 9 17 9 30 0 8-5 21-13 30-4 8-13 17-27 22v4c18 4 31 8 40 21 8 9 16 21 16 38zM136 77c0-5-4-9-4-13-5-4-5-8-13-13-4 0-9 0-17 0-9 0-17 0-30 0h-8v51h13c8 0 16 0 25 0 8 0 13 0 17-4 8 0 13-4 13-9 0-4 4-8 4-12zM149 179c0-8 0-12-5-17 0-4-8-8-12-12-9 0-13 0-22 0-12 0-21 0-29 0h-17v63h8c17 0 30 0 38 0 9 0 17-4 22-4 8-4 12-9 17-13 0-4 0-8 0-17z">
          <text:p/>
        </draw:path>
        <draw:path draw:style-name="gr2" draw:text-style-name="P2" draw:layer="layout" svg:width="0.266cm" svg:height="0.259cm" svg:x="14.698cm" svg:y="15.239cm" svg:viewBox="0 0 267 260" svg:d="M267 260h-67l-22-51h-93l-17 51h-68l98-260h72zM166 162l-34-94-30 94z">
          <text:p/>
        </draw:path>
        <draw:polygon draw:style-name="gr2" draw:text-style-name="P2" draw:layer="layout" svg:width="0.186cm" svg:height="0.259cm" svg:x="14.998cm" svg:y="15.239cm" svg:viewBox="0 0 187 260" draw:points="187,260 0,260 0,0 68,0 68,209 187,209">
          <text:p/>
        </draw:polygon>
        <draw:polygon draw:style-name="gr2" draw:text-style-name="P2" draw:layer="layout" svg:width="0.228cm" svg:height="0.259cm" svg:x="15.223cm" svg:y="15.239cm" svg:viewBox="0 0 229 260" draw:points="229,260 165,260 165,145 67,145 67,260 0,260 0,0 67,0 67,98 165,98 165,0 229,0">
          <text:p/>
        </draw:polygon>
        <draw:path draw:style-name="gr2" draw:text-style-name="P2" draw:layer="layout" svg:width="0.263cm" svg:height="0.267cm" svg:x="15.506cm" svg:y="15.235cm" svg:viewBox="0 0 264 268" svg:d="M264 137c0 38-13 72-34 97-26 21-59 34-98 34-42 0-77-13-98-34-25-25-34-59-34-97 0-43 9-76 34-99 21-25 56-38 98-38 39 0 72 13 94 38 25 23 38 56 38 99zM175 200c8-8 12-17 17-29 0-9 4-22 4-34 0-17-4-30-9-43 0-8-8-17-12-25-4-4-13-14-21-14-5-4-13-4-22-4-8 0-16 0-25 4-8 0-13 10-21 14-5 8-10 17-14 25-4 13-4 26-4 43 0 12 0 25 4 38 4 8 9 17 14 25 8 9 13 13 21 17 9 0 17 4 25 4 9 0 17-4 22-4 8-4 17-8 21-17z">
          <text:p/>
        </draw:path>
        <draw:path draw:style-name="gr2" draw:text-style-name="P2" draw:layer="layout" svg:width="0.241cm" svg:height="0.259cm" svg:x="15.938cm" svg:y="15.239cm" svg:viewBox="0 0 242 260" svg:d="M242 133c0 21-4 42-17 63-8 17-21 34-38 43-12 8-29 12-42 16-17 0-34 5-55 5h-90v-260h94c21 0 38 5 55 9 13 4 26 8 38 13 17 12 30 25 43 42 8 21 12 42 12 69zM175 133c0-17-5-35-9-48-8-8-17-21-30-25-8-4-12-9-21-9-4 0-17 0-30 0h-17v162h17c13 0 26-4 35-4 8 0 12-4 21-9 12-4 21-16 25-25 4-13 9-25 9-42z">
          <text:p/>
        </draw:path>
        <draw:path draw:style-name="gr2" draw:text-style-name="P2" draw:layer="layout" svg:width="0.266cm" svg:height="0.259cm" svg:x="16.205cm" svg:y="15.239cm" svg:viewBox="0 0 267 260" svg:d="M267 260h-67l-17-51h-99l-17 51h-67l97-260h77zM166 162l-31-94-34 94z">
          <text:p/>
        </draw:path>
        <draw:path draw:style-name="gr2" draw:text-style-name="P2" draw:layer="layout" svg:width="0.207cm" svg:height="0.267cm" svg:x="16.62cm" svg:y="15.235cm" svg:viewBox="0 0 208 268" svg:d="M208 175c0 13 0 25-4 38-9 13-13 21-21 30-9 8-22 12-34 21-13 4-26 4-43 4s-29 0-42-4c-13-5-22-13-31-21-12-9-21-22-25-39-4-16-8-33-8-55 0-21 4-42 8-59s13-35 25-47c9-13 27-22 44-30 17-9 38-13 63-13 9 0 17 0 30 4 8 0 17 0 17 0v51h-4c-5 0-9-4-17-4-9 0-17-4-26-4-21 0-38 8-51 18-12 12-21 25-21 46 9-4 17-8 26-12 12-5 21-5 34-5 8 0 17 0 25 0 8 5 17 9 25 13 9 9 17 17 22 25 8 13 8 26 8 43zM132 213c4 0 4-9 8-13 0-4 5-12 5-21 0-8-5-17-5-21-4-4-8-9-12-13-5-4-9-4-13-4-4-4-13-4-17-4s-13 0-17 4c-4 0-8 0-13 4v4c0 5 0 5 0 9 0 17 0 25 5 34 0 12 4 17 8 21s8 8 13 8c4 5 8 5 12 5 5 0 9 0 13-5 4 0 9-4 13-8z">
          <text:p/>
        </draw:path>
        <draw:path draw:style-name="gr2" draw:text-style-name="P2" draw:layer="layout" svg:width="0.148cm" svg:height="0.165cm" svg:x="16.874cm" svg:y="15.235cm" svg:viewBox="0 0 149 166" svg:d="M149 162h-47v-17c-8 4-13 9-21 13s-22 8-35 8-25-4-34-17c-8-8-12-17-12-33 0-9 0-17 4-26 4-8 13-13 21-17s21-8 34-8c14-4 26-4 43-4 0-9-4-17-13-22-4 0-16-4-30-4-9 0-17 4-26 4-8 5-12 9-16 9h-5v-39c5 0 13-5 26-5 8-4 21-4 29-4 31 0 52 4 65 13 13 8 17 26 17 43zM102 120v-30c-8 0-17 0-25 0-4 0-14 4-18 4s-9 5-9 5c-4 4-4 8-4 12 0 5 0 9 0 9 0 4 4 4 4 4 5 4 5 4 9 4 0 4 8 4 14 4 4 0 8 0 12-4 9 0 13-4 17-8z">
          <text:p/>
        </draw:path>
        <draw:path draw:style-name="gr2" draw:text-style-name="P2" draw:layer="layout" svg:width="0.246cm" svg:height="0.259cm" svg:x="17.212cm" svg:y="15.239cm" svg:viewBox="0 0 247 260" svg:d="M145 81c0-9 0-13-4-17 0-4-4-8-13-8-4-5-8-5-17-5-4 0-12 0-21 0h-21v69h21c9 0 17 0 26-4 4 0 12 0 16-5 5-5 9-9 9-13 4-4 4-9 4-17zM247 260h-81l-67-93h-30v93h-69v-260h111c17 0 30 5 43 5 8 0 21 4 29 12 9 5 17 13 21 22 9 8 9 21 9 33 0 22-4 34-13 48-8 13-21 21-38 30z">
          <text:p/>
        </draw:path>
        <draw:polygon draw:style-name="gr2" draw:text-style-name="P2" draw:layer="layout" svg:width="0.187cm" svg:height="0.259cm" svg:x="17.487cm" svg:y="15.239cm" svg:viewBox="0 0 188 260" draw:points="188,260 0,260 0,0 188,0 188,51 68,51 68,98 179,98 179,145 68,145 68,209 188,209">
          <text:p/>
        </draw:polygon>
        <draw:path draw:style-name="gr2" draw:text-style-name="P2" draw:layer="layout" svg:width="0.241cm" svg:height="0.267cm" svg:x="17.716cm" svg:y="15.235cm" svg:viewBox="0 0 242 268" svg:d="M242 247c-13 4-30 12-47 17-17 4-38 4-55 4-47 0-81-13-102-34-25-25-38-59-38-97 0-43 13-72 38-99 21-25 59-38 102-38 17 0 34 4 46 4 17 5 34 13 51 22v60h-4c-4-4-9-9-17-13-4-4-9-8-17-8-4-5-13-10-21-10-9-4-21-4-30-4-13 0-21 0-29 4-13 5-22 10-30 18-4 4-13 13-17 26-4 8-4 21-4 33 0 30 8 51 21 68 17 13 38 21 68 21 4 0 4 0 8 0s4 0 9 0v-50h-51v-47h119z">
          <text:p/>
        </draw:path>
        <draw:polygon draw:style-name="gr2" draw:text-style-name="P2" draw:layer="layout" svg:width="0.148cm" svg:height="0.259cm" svg:x="18.008cm" svg:y="15.239cm" svg:viewBox="0 0 149 260" draw:points="149,260 0,260 0,213 42,213 42,47 0,47 0,0 149,0 149,47 106,47 106,213 149,213">
          <text:p/>
        </draw:polygon>
        <draw:path draw:style-name="gr2" draw:text-style-name="P2" draw:layer="layout" svg:width="0.262cm" svg:height="0.343cm" svg:x="18.182cm" svg:y="15.155cm" svg:viewBox="0 0 263 344" svg:d="M263 344h-68l-17-51h-93l-21 51h-64l94-259h76zM162 246l-30-93-34 93zM200 0c0 21-5 34-13 42-9 9-21 17-34 17-4 0-13-4-17-4-4-4-8-4-13-9-4 0-8-4-12-4-4-4-9-4-9-4-8 0-12 0-12 4s-5 9-5 17h-38c4-17 9-30 17-42 9-9 21-17 34-17 4 0 9 4 17 4 4 4 8 4 13 9 4 0 8 4 12 4 0 4 5 4 9 4s8-4 13-4c0-4 0-9 0-17z">
          <text:p/>
        </draw:path>
        <draw:path draw:style-name="gr2" draw:text-style-name="P2" draw:layer="layout" svg:width="0.263cm" svg:height="0.267cm" svg:x="18.465cm" svg:y="15.235cm" svg:viewBox="0 0 264 268" svg:d="M264 137c0 38-13 72-34 97-25 21-55 34-97 34-43 0-72-13-98-34-21-25-35-59-35-97 0-43 14-76 35-99 26-25 55-38 98-38 42 0 72 13 97 38 21 23 34 56 34 99zM175 200c8-8 13-17 17-29 4-9 4-22 4-34 0-17 0-30-4-43-4-8-9-17-17-25-4-4-13-14-17-14-9-4-17-4-25-4-9 0-17 0-26 4-4 0-13 10-17 14-8 8-12 17-17 25-4 13-4 26-4 43 0 12 0 25 4 38 5 8 9 17 17 25 4 9 13 13 17 17 9 0 17 4 26 4 8 0 16-4 25-4 8-4 13-8 17-17z">
          <text:p/>
        </draw:path>
        <draw:polygon draw:style-name="gr2" draw:text-style-name="P2" draw:layer="layout" svg:width="0.063cm" svg:height="0.068cm" svg:x="18.779cm" svg:y="15.43cm" svg:viewBox="0 0 64 69" draw:points="0,69 64,69 64,0 0,0">
          <text:p/>
        </draw:polygon>
        <draw:path draw:style-name="gr2" draw:text-style-name="P2" draw:layer="layout" svg:width="0.22cm" svg:height="0.266cm" svg:x="3.035cm" svg:y="16.294cm" svg:viewBox="0 0 221 267" svg:d="M131 267c-21 0-38-4-51-8-17-4-29-13-42-26-13-8-21-25-30-42-4-17-8-34-8-55s4-38 8-55c9-18 17-31 30-43 8-13 21-21 38-26 17-8 34-12 55-12 13 0 21 0 31 4 8 0 17 0 25 4 4 0 13 4 17 9 8 0 13 4 17 4v64h-4c-5-4-9-4-13-8s-13-9-17-14c-8-4-13-8-21-8-9-5-18-5-26-5-9 0-17 0-26 5-8 4-17 8-21 13-9 9-13 17-17 30-4 8-8 21-8 38s4 30 8 38c4 13 8 21 17 26 8 8 13 12 21 12 13 4 21 4 30 4 4 0 13 0 22 0 8-4 17-8 21-12 9-4 13-4 17-9 4-4 8-8 13-12h4v63c-4 4-13 4-17 9-4 0-13 4-17 4-8 4-17 4-25 8-10 0-18 0-31 0z">
          <text:p/>
        </draw:path>
        <draw:path draw:style-name="gr2" draw:text-style-name="P2" draw:layer="layout" svg:width="0.262cm" svg:height="0.266cm" svg:x="3.289cm" svg:y="16.294cm" svg:viewBox="0 0 263 267" svg:d="M263 136c0 38-8 72-35 97-21 22-55 34-97 34-38 0-72-12-97-34-21-25-34-59-34-97 0-42 13-77 34-98 25-26 59-38 97-38 42 0 76 12 97 38 27 21 35 56 35 98zM178 200c4-9 8-17 12-30 5-9 5-21 5-34 0-17 0-30-5-42-4-9-8-17-12-26-9-5-13-13-22-13-8-5-16-5-25-5-8 0-13 0-21 5-9 0-17 8-21 13-5 9-9 17-13 26-4 12-8 25-8 42 0 13 4 25 8 38 0 9 8 17 13 26 4 8 12 12 21 16 4 0 13 5 21 5 9 0 17-5 25-5 9-4 13-8 22-16z">
          <text:p/>
        </draw:path>
        <draw:polygon draw:style-name="gr2" draw:text-style-name="P2" draw:layer="layout" svg:width="0.233cm" svg:height="0.254cm" svg:x="3.606cm" svg:y="16.302cm" svg:viewBox="0 0 234 255" draw:points="234,255 170,255 60,76 60,255 0,255 0,0 77,0 170,145 170,0 234,0">
          <text:p/>
        </draw:polygon>
        <draw:polygon draw:style-name="gr2" draw:text-style-name="P2" draw:layer="layout" svg:width="0.225cm" svg:height="0.254cm" svg:x="3.877cm" svg:y="16.302cm" svg:viewBox="0 0 226 255" draw:points="226,47 145,47 145,255 82,255 82,47 0,47 0,0 226,0">
          <text:p/>
        </draw:polygon>
        <draw:path draw:style-name="gr2" draw:text-style-name="P2" draw:layer="layout" svg:width="0.245cm" svg:height="0.254cm" svg:x="4.144cm" svg:y="16.302cm" svg:viewBox="0 0 246 255" svg:d="M145 76c0-8-5-12-5-17-5-4-9-8-13-8-9-4-13-4-17-4-8 0-13 0-21 0h-26v68h22c12 0 21 0 25 0 8-4 13-4 21-8 4-4 4-9 9-13 0-4 5-8 5-18zM246 255h-80l-69-93h-34v93h-63v-255h110c13 0 30 0 39 0 13 4 21 4 30 13 12 4 17 12 25 21 4 8 9 21 9 34 0 22-5 35-13 47-9 13-21 22-38 30z">
          <text:p/>
        </draw:path>
        <draw:path draw:style-name="gr2" draw:text-style-name="P2" draw:layer="layout" svg:width="0.267cm" svg:height="0.254cm" svg:x="4.389cm" svg:y="16.302cm" svg:viewBox="0 0 268 255" svg:d="M268 255h-69l-21-51h-93l-17 51h-68l94-255h76zM166 158l-34-94-30 94z">
          <text:p/>
        </draw:path>
        <draw:polygon draw:style-name="gr2" draw:text-style-name="P2" draw:layer="layout" svg:width="0.224cm" svg:height="0.254cm" svg:x="4.665cm" svg:y="16.302cm" svg:viewBox="0 0 225 255" draw:points="225,47 144,47 144,255 80,255 80,47 0,47 0,0 225,0">
          <text:p/>
        </draw:polygon>
        <draw:path draw:style-name="gr2" draw:text-style-name="P2" draw:layer="layout" svg:width="0.267cm" svg:height="0.254cm" svg:x="4.906cm" svg:y="16.302cm" svg:viewBox="0 0 268 255" svg:d="M268 255h-68l-21-51h-93l-17 51h-69l94-255h76zM166 158l-34-94-29 94z">
          <text:p/>
        </draw:path>
        <draw:path draw:style-name="gr2" draw:text-style-name="P2" draw:layer="layout" svg:width="0.241cm" svg:height="0.254cm" svg:x="5.207cm" svg:y="16.302cm" svg:viewBox="0 0 242 255" svg:d="M242 128c0 21-4 42-17 64-10 16-27 33-43 42-13 8-26 13-39 17-16 4-33 4-55 4h-88v-255h93c21 0 38 0 55 4 12 5 25 9 38 13 17 13 29 25 39 47 13 16 17 39 17 64zM173 128c0-17-4-34-8-48-9-8-17-21-30-25-8-4-13-8-21-8-9 0-17 0-34 0h-13v161h13c17 0 30-4 38-4 4 0 13-4 21-8 9-4 21-17 26-26 4-12 8-25 8-42z">
          <text:p/>
        </draw:path>
        <draw:path draw:style-name="gr2" draw:text-style-name="P2" draw:layer="layout" svg:width="0.267cm" svg:height="0.254cm" svg:x="5.473cm" svg:y="16.302cm" svg:viewBox="0 0 268 255" svg:d="M268 255h-69l-21-51h-93l-17 51h-68l98-255h72zM165 158l-34-94-29 94z">
          <text:p/>
        </draw:path>
        <draw:path draw:style-name="gr2" draw:text-style-name="P2" draw:layer="layout" svg:width="0.068cm" svg:height="0.195cm" svg:x="5.778cm" svg:y="16.361cm" svg:viewBox="0 0 69 196" svg:d="M69 69h-69v-69h69zM69 196h-69v-68h69z">
          <text:p/>
        </draw:path>
        <draw:path draw:style-name="gr2" draw:text-style-name="P2" draw:layer="layout" svg:width="0.262cm" svg:height="0.254cm" svg:x="8.53cm" svg:y="16.302cm" svg:viewBox="0 0 263 255" svg:d="M263 255h-69l-17-51h-97l-17 51h-63l93-255h76zM161 158l-30-94-34 94z">
          <text:p/>
        </draw:path>
        <draw:path draw:style-name="gr2" draw:text-style-name="P2" draw:layer="layout" svg:width="0.22cm" svg:height="0.266cm" svg:x="8.813cm" svg:y="16.294cm" svg:viewBox="0 0 221 267" svg:d="M133 267c-22 0-40-4-56-8-17-4-30-13-43-26-8-8-17-25-25-42-4-17-9-34-9-55s5-38 9-55c4-18 12-31 25-43 13-13 26-21 43-26 16-8 34-12 56-12 8 0 16 0 29 4 9 0 13 0 21 4 9 0 17 4 22 9 8 0 12 4 16 4v64h-8c-4-4-4-4-13-8-4-4-8-9-17-14-4-4-12-8-17-8-8-5-17-5-25-5s-17 0-25 5c-9 4-17 8-27 13-4 9-12 17-17 30-4 8-4 21-4 38s4 30 9 38c4 13 8 21 16 26 6 8 14 12 23 12 8 4 17 4 25 4s17 0 25 0c9-4 13-8 22-12 4-4 8-4 17-9 4-4 8-8 8-12h8v63c-8 4-12 4-16 9-9 0-13 4-22 4-8 4-17 4-21 8-8 0-17 0-29 0z">
          <text:p/>
        </draw:path>
        <draw:polygon draw:style-name="gr2" draw:text-style-name="P2" draw:layer="layout" svg:width="0.228cm" svg:height="0.254cm" svg:x="9.055cm" svg:y="16.302cm" svg:viewBox="0 0 229 255" draw:points="229,47 148,47 148,255 80,255 80,47 0,47 0,0 229,0">
          <text:p/>
        </draw:polygon>
        <draw:polygon draw:style-name="gr2" draw:text-style-name="P2" draw:layer="layout" svg:width="0.148cm" svg:height="0.254cm" svg:x="9.313cm" svg:y="16.302cm" svg:viewBox="0 0 149 255" draw:points="149,255 0,255 0,208 42,208 42,42 0,42 0,0 149,0 149,42 107,42 107,208 149,208">
          <text:p/>
        </draw:polygon>
        <draw:polygon draw:style-name="gr2" draw:text-style-name="P2" draw:layer="layout" svg:width="0.258cm" svg:height="0.254cm" svg:x="9.491cm" svg:y="16.302cm" svg:viewBox="0 0 259 255" draw:points="259,0 165,255 93,255 0,0 67,0 131,179 191,0">
          <text:p/>
        </draw:polygon>
        <draw:polygon draw:style-name="gr2" draw:text-style-name="P2" draw:layer="layout" svg:width="0.186cm" svg:height="0.254cm" svg:x="9.783cm" svg:y="16.302cm" svg:viewBox="0 0 187 255" draw:points="187,255 0,255 0,0 187,0 187,47 67,47 67,94 179,94 179,141 67,141 67,204 187,204">
          <text:p/>
        </draw:polygon>
        <draw:polygon draw:style-name="gr2" draw:text-style-name="P2" draw:layer="layout" svg:width="0.228cm" svg:height="0.254cm" svg:x="10.308cm" svg:y="16.302cm" svg:viewBox="0 0 229 255" draw:points="229,47 149,47 149,255 81,255 81,47 0,47 0,0 229,0">
          <text:p/>
        </draw:polygon>
        <draw:polygon draw:style-name="gr2" draw:text-style-name="P2" draw:layer="layout" svg:width="0.182cm" svg:height="0.254cm" svg:x="10.579cm" svg:y="16.302cm" svg:viewBox="0 0 183 255" draw:points="183,255 0,255 0,0 183,0 183,47 63,47 63,94 174,94 174,141 63,141 63,204 183,204">
          <text:p/>
        </draw:polygon>
        <draw:path draw:style-name="gr2" draw:text-style-name="P2" draw:layer="layout" svg:width="0.22cm" svg:height="0.266cm" svg:x="10.803cm" svg:y="16.294cm" svg:viewBox="0 0 221 267" svg:d="M132 267c-21 0-38-4-56-8-13-4-29-13-38-26-13-8-21-25-30-42-4-17-8-34-8-55s4-38 8-55c9-18 17-31 26-43 13-13 25-21 42-26 18-8 35-12 56-12 9 0 21 0 30 4 8 0 17 0 21 4 8 0 17 4 21 9 9 0 13 4 17 4v64h-8c0-4-5-4-9-8-8-4-13-9-17-14-8-4-12-8-21-8-8-5-17-5-25-5-9 0-17 0-26 5-8 4-17 8-21 13-9 9-14 17-18 30-4 8-8 21-8 38s4 30 8 38c4 13 9 21 18 26 4 8 13 12 21 12 9 4 17 4 26 4 8 0 17 0 25 0 9-4 17-8 21-12s13-4 17-9c4-4 9-8 13-12h4v63c-4 4-13 4-17 9-8 0-13 4-17 4-8 4-17 4-25 8-9 0-17 0-30 0z">
          <text:p/>
        </draw:path>
        <draw:polygon draw:style-name="gr2" draw:text-style-name="P2" draw:layer="layout" svg:width="0.229cm" svg:height="0.254cm" svg:x="11.078cm" svg:y="16.302cm" svg:viewBox="0 0 230 255" draw:points="230,255 165,255 59,76 59,255 0,255 0,0 76,0 169,145 169,0 230,0">
          <text:p/>
        </draw:polygon>
        <draw:path draw:style-name="gr2" draw:text-style-name="P2" draw:layer="layout" svg:width="0.262cm" svg:height="0.266cm" svg:x="11.358cm" svg:y="16.294cm" svg:viewBox="0 0 263 267" svg:d="M263 136c0 38-8 72-34 97-21 22-55 34-97 34-43 0-72-12-99-34-21-25-33-59-33-97 0-42 12-77 33-98 27-26 56-38 99-38 42 0 72 12 97 38 26 21 34 56 34 98zM178 200c5-9 9-17 13-30 4-9 4-21 4-34 0-17 0-30-4-42-4-9-8-17-13-26-8-5-12-13-21-13-8-5-17-5-25-5-9 0-17 0-21 5-9 0-17 8-22 13-8 9-12 17-12 26-4 12-9 25-9 42 0 13 5 25 9 38 0 9 4 17 12 26 5 8 13 12 22 16 4 0 12 5 21 5 8 0 17-5 25-5 9-4 13-8 21-16z">
          <text:p/>
        </draw:path>
        <draw:polygon draw:style-name="gr2" draw:text-style-name="P2" draw:layer="layout" svg:width="0.182cm" svg:height="0.254cm" svg:x="11.675cm" svg:y="16.302cm" svg:viewBox="0 0 183 255" draw:points="183,255 0,255 0,0 65,0 65,204 183,204">
          <text:p/>
        </draw:polygon>
        <draw:path draw:style-name="gr2" draw:text-style-name="P2" draw:layer="layout" svg:width="0.263cm" svg:height="0.266cm" svg:x="11.882cm" svg:y="16.294cm" svg:viewBox="0 0 264 267" svg:d="M264 136c0 38-9 72-34 97-21 22-55 34-97 34-38 0-72-12-99-34-21-25-34-59-34-97 0-42 13-77 34-98 27-26 61-38 99-38 42 0 76 12 97 38 25 21 34 56 34 98zM179 200c5-9 9-17 13-30 4-9 4-21 4-34 0-17 0-30-4-42-4-9-8-17-13-26-8-5-12-13-21-13-8-5-17-5-25-5-9 0-17 0-21 5-9 0-17 8-22 13-4 9-12 17-12 26-5 12-9 25-9 42 0 13 4 25 9 38 0 9 4 17 12 26 5 8 13 12 22 16 4 0 12 5 21 5 8 0 17-5 25-5 9-4 13-8 21-16z">
          <text:p/>
        </draw:path>
        <draw:path draw:style-name="gr2" draw:text-style-name="P2" draw:layer="layout" svg:width="0.241cm" svg:height="0.266cm" svg:x="12.183cm" svg:y="16.294cm" svg:viewBox="0 0 242 267" svg:d="M242 246c-12 4-26 13-47 17-17 4-38 4-55 4-43 0-76-12-102-34-25-25-38-59-38-97 0-42 13-73 38-98 26-26 59-38 106-38 13 0 30 4 47 4 12 4 29 13 51 21v60h-8c-4-4-10-8-14-12-8-5-13-10-17-10-8-4-17-8-25-8-9-5-17-5-30-5-8 0-21 0-29 5-9 4-17 8-26 18-8 4-13 12-17 25-4 8-8 21-8 34 0 29 8 51 25 68 13 12 34 21 64 21 4 0 8 0 8 0 4 0 9 0 9 0v-51h-51v-47h119z">
          <text:p/>
        </draw:path>
        <draw:polygon draw:style-name="gr2" draw:text-style-name="P2" draw:layer="layout" svg:width="0.148cm" svg:height="0.254cm" svg:x="12.475cm" svg:y="16.302cm" svg:viewBox="0 0 149 255" draw:points="149,255 0,255 0,208 43,208 43,42 0,42 0,0 149,0 149,42 107,42 107,208 149,208">
          <text:p/>
        </draw:polygon>
        <draw:path draw:style-name="gr2" draw:text-style-name="P2" draw:layer="layout" svg:width="0.267cm" svg:height="0.254cm" svg:x="12.653cm" svg:y="16.302cm" svg:viewBox="0 0 268 255" svg:d="M268 255h-73l-17-51h-93l-17 51h-68l93-255h76zM165 158l-34-94-29 94z">
          <text:p/>
        </draw:path>
        <draw:path draw:style-name="gr2" draw:text-style-name="P2" draw:layer="layout" svg:width="0.216cm" svg:height="0.266cm" svg:x="13.25cm" svg:y="16.294cm" svg:viewBox="0 0 217 267" svg:d="M217 183c0 25-9 46-31 59-21 17-51 25-89 25-21 0-38 0-55-4s-29-8-42-17v-59h4c13 8 30 17 47 25 17 4 34 9 50 9 5 0 9 0 13 0 9-5 13-5 17-5 4-4 9-4 13-8s4-8 4-13c0-8 0-12-8-17-5-4-9-4-17-8-13 0-22-4-34-4-9-5-21-9-30-9-21-8-38-17-46-29-9-13-13-26-13-43 0-26 8-47 29-60 26-17 51-25 85-25 17 0 34 4 51 8 17 0 31 4 43 9v60h-8c-9-9-22-14-39-22-13-5-30-5-47-5-4 0-8 0-17 0-4 0-8 0-12 5-5 0-9 4-13 8-4 0-4 5-4 10 0 8 4 12 8 16 4 5 13 9 30 9 8 4 17 4 25 8 9 0 17 5 30 9 17 4 35 13 43 25 9 9 13 26 13 43z">
          <text:p/>
        </draw:path>
        <draw:polygon draw:style-name="gr2" draw:text-style-name="P2" draw:layer="layout" svg:width="0.187cm" svg:height="0.254cm" svg:x="13.512cm" svg:y="16.302cm" svg:viewBox="0 0 188 255" draw:points="188,255 0,255 0,0 188,0 188,47 64,47 64,94 175,94 175,141 64,141 64,204 188,204">
          <text:p/>
        </draw:polygon>
        <draw:path draw:style-name="gr2" draw:text-style-name="P2" draw:layer="layout" svg:width="0.245cm" svg:height="0.254cm" svg:x="13.754cm" svg:y="16.302cm" svg:viewBox="0 0 246 255" svg:d="M145 76c0-8-5-12-5-17-4-4-8-8-12-8-5-4-13-4-17-4-5 0-13 0-21 0h-27v68h21c14 0 22 0 27 0 8-4 12-4 21-8 4-4 4-9 8-13 5-4 5-8 5-18zM246 255h-80l-68-93h-35v93h-63v-255h111c17 0 29 0 38 0 12 4 21 4 29 13 13 4 17 12 26 21 4 8 8 21 8 34 0 22-4 35-12 47-9 13-22 22-39 30z">
          <text:p/>
        </draw:path>
        <draw:polygon draw:style-name="gr2" draw:text-style-name="P2" draw:layer="layout" svg:width="0.263cm" svg:height="0.254cm" svg:x="14.003cm" svg:y="16.302cm" svg:viewBox="0 0 264 255" draw:points="264,0 171,255 95,255 0,0 73,0 133,179 196,0">
          <text:p/>
        </draw:polygon>
        <draw:polygon draw:style-name="gr2" draw:text-style-name="P2" draw:layer="layout" svg:width="0.152cm" svg:height="0.254cm" svg:x="14.287cm" svg:y="16.302cm" svg:viewBox="0 0 153 255" draw:points="153,255 0,255 0,208 42,208 42,42 0,42 0,0 153,0 153,42 111,42 111,208 153,208">
          <text:p/>
        </draw:polygon>
        <draw:path draw:style-name="gr2" draw:text-style-name="P2" draw:layer="layout" svg:width="0.224cm" svg:height="0.334cm" svg:x="14.478cm" svg:y="16.294cm" svg:viewBox="0 0 225 335" svg:d="M131 267c-17 0-38-4-51-8-17-4-30-13-42-27-13-12-22-25-26-42-8-17-12-34-12-55s4-38 12-55c4-17 13-30 26-42 8-13 25-21 42-26 13-8 34-12 51-12 12 0 21 0 29 4 9 0 17 0 26 4 9 0 13 4 22 9 4 0 13 4 17 4v63h-9c-4-4-8-4-12-8-5-4-9-9-18-13-4-4-13-8-21-8-5-5-13-5-22-5-12 0-21 0-29 5-9 4-13 8-21 12-9 9-13 17-17 30-5 8-5 21-5 38s0 30 5 38c4 13 12 21 17 26 8 8 17 12 25 12 9 4 17 4 25 4 9 0 17 0 22 0 8-4 17-8 25-12 5-4 9-4 14-9 4-4 8-8 12-12h9v64c-9 4-17 4-26 9-9 4-17 8-30 8 0 4 0 4 0 9v4c0 21-4 34-17 42-9 13-25 17-42 17-5 0-13 0-17 0-9 0-17-4-22-4v-34h5c4 0 8 0 12 4 5 0 9 0 13 0 13 0 17 0 21-4 5-4 9-13 9-21z">
          <text:p/>
        </draw:path>
        <draw:path draw:style-name="gr2" draw:text-style-name="P2" draw:layer="layout" svg:width="0.266cm" svg:height="0.266cm" svg:x="14.732cm" svg:y="16.294cm" svg:viewBox="0 0 267 267" svg:d="M267 136c0 38-12 72-38 97-21 22-55 34-93 34-42 0-76-12-97-34-27-25-39-59-39-97 0-42 12-77 39-98 21-26 55-38 97-38 38 0 72 12 93 38 26 21 38 56 38 98zM178 200c9-9 13-17 13-30 4-9 8-21 8-34 0-17-4-30-8-42-4-9-8-17-13-26-4-5-12-13-21-13-8-5-13-5-21-5s-17 0-25 5c-9 0-13 8-22 13-4 9-8 17-12 26-5 12-5 25-5 42 0 13 0 25 5 38 4 9 8 17 12 26 5 8 13 12 22 16 8 0 17 5 25 5s17-5 21-5c9-4 17-8 21-16z">
          <text:p/>
        </draw:path>
        <draw:path draw:style-name="gr2" draw:text-style-name="P2" draw:layer="layout" svg:width="0.216cm" svg:height="0.266cm" svg:x="15.036cm" svg:y="16.294cm" svg:viewBox="0 0 217 267" svg:d="M217 183c0 25-8 46-29 59-22 17-51 25-90 25-21 0-38 0-55-4s-30-8-43-17v-59h5c16 8 29 17 46 25 17 4 34 9 51 9 4 0 8 0 13 0 9-5 13-5 18-5 4-4 8-4 12-8s4-8 4-13c0-8 0-12-4-17-4-4-12-4-21-8-14 0-22-4-31-4-12-5-21-9-33-9-22-8-34-17-47-29-8-13-13-26-13-43 0-26 13-47 34-60 21-17 47-25 81-25 18 0 34 4 51 8 17 0 30 4 43 9v60h-9c-8-9-21-14-38-22-13-5-29-5-43-5-9 0-13 0-17 0-9 0-13 0-17 5-4 0-8 4-13 8 0 0-4 5-4 10 0 8 4 12 9 16 4 5 12 9 29 9 9 4 18 4 27 8 8 0 16 5 29 9 17 4 34 13 43 25 8 9 12 26 12 43z">
          <text:p/>
        </draw:path>
        <draw:polygon draw:style-name="gr2" draw:text-style-name="P2" draw:layer="layout" svg:width="0.186cm" svg:height="0.254cm" svg:x="15.608cm" svg:y="16.302cm" svg:viewBox="0 0 187 255" draw:points="187,255 0,255 0,0 187,0 187,47 68,47 68,94 179,94 179,141 68,141 68,204 187,204">
          <text:p/>
        </draw:polygon>
        <draw:path draw:style-name="gr2" draw:text-style-name="P2" draw:layer="layout" svg:width="0.221cm" svg:height="0.266cm" svg:x="16.145cm" svg:y="16.294cm" svg:viewBox="0 0 222 267" svg:d="M128 267c-16 0-33-4-50-8s-30-13-43-26c-13-8-22-25-26-42-9-17-9-34-9-55s0-38 9-55c4-18 13-31 26-43 13-13 26-21 43-26 17-8 34-12 50-12 13 0 22 0 30 4 9 0 17 0 25 4 9 0 13 4 22 9 4 0 12 4 17 4v64h-9c-4-4-8-4-13-8-4-4-8-9-17-14-4-4-12-8-21-8-4-5-12-5-21-5-8 0-17 0-25 5-9 4-17 8-26 13-4 9-12 17-17 30-4 8-4 21-4 38s0 30 4 38c5 13 13 21 17 26 9 8 17 12 26 12 8 4 17 4 25 4 9 0 17 0 26 0 4-4 12-8 21-12 4-4 8-4 12-9 9-4 9-8 13-12h9v63c-9 4-13 4-22 9-4 0-8 4-17 4-8 4-16 4-21 8-8 0-21 0-34 0z">
          <text:p/>
        </draw:path>
        <draw:path draw:style-name="gr2" draw:text-style-name="P2" draw:layer="layout" svg:width="0.263cm" svg:height="0.266cm" svg:x="16.399cm" svg:y="16.294cm" svg:viewBox="0 0 264 267" svg:d="M264 136c0 38-13 72-35 97-25 22-59 34-97 34-43 0-77-12-98-34-25-25-34-59-34-97 0-42 9-77 34-98 21-26 55-38 98-38 38 0 72 12 97 38 22 21 35 56 35 98zM174 200c8-9 13-17 17-30 0-9 4-21 4-34 0-17-4-30-8-42 0-9-5-17-13-26-4-5-13-13-21-13-4-5-13-5-21-5-9 0-17 0-26 5-8 0-12 8-21 13-4 9-8 17-13 26-4 12-4 25-4 42 0 13 0 25 4 38 5 9 9 17 13 26 9 8 13 12 21 16 9 0 17 5 26 5 8 0 17-5 25-5 4-4 13-8 17-16z">
          <text:p/>
        </draw:path>
        <draw:polygon draw:style-name="gr2" draw:text-style-name="P2" draw:layer="layout" svg:width="0.233cm" svg:height="0.254cm" svg:x="16.717cm" svg:y="16.302cm" svg:viewBox="0 0 234 255" draw:points="234,255 170,255 59,76 59,255 0,255 0,0 80,0 175,145 175,0 234,0">
          <text:p/>
        </draw:polygon>
        <draw:path draw:style-name="gr2" draw:text-style-name="P2" draw:layer="layout" svg:width="0.22cm" svg:height="0.266cm" svg:x="17.001cm" svg:y="16.294cm" svg:viewBox="0 0 221 267" svg:d="M221 183c0 25-13 46-34 59-21 17-51 25-89 25-21 0-38 0-56-4-13-4-30-8-42-17v-59h8c13 8 25 17 43 25 17 4 34 9 51 9 4 0 9 0 17 0 4-5 9-5 13-5 8-4 13-4 13-8 4-4 8-8 8-13 0-8-4-12-8-17-5-4-13-4-22-8-8 0-21-4-29-4-13-5-21-9-30-9-22-8-39-17-47-29-13-13-17-26-17-43 0-26 12-47 33-60 23-17 48-25 82-25 17 0 34 4 51 8 17 0 29 4 42 9v60h-4c-13-9-26-14-38-22-17-5-34-5-47-5-8 0-13 0-17 0s-13 0-17 5c-4 0-8 4-12 8 0 0-5 5-5 10 0 8 5 12 9 16 4 5 17 9 29 9 9 4 17 4 26 8 8 0 21 5 29 9 22 4 34 13 43 25 8 9 17 26 17 43z">
          <text:p/>
        </draw:path>
        <draw:path draw:style-name="gr2" draw:text-style-name="P2" draw:layer="layout" svg:width="0.228cm" svg:height="0.258cm" svg:x="17.259cm" svg:y="16.302cm" svg:viewBox="0 0 229 259" svg:d="M229 162c0 30-8 55-29 72-18 17-48 25-86 25s-63-8-85-25c-16-17-29-42-29-72v-162h68v158c0 17 4 29 12 42 4 8 17 13 34 13s30-5 38-13c9-8 9-21 9-42v-158h68z">
          <text:p/>
        </draw:path>
        <draw:polygon draw:style-name="gr2" draw:text-style-name="P2" draw:layer="layout" svg:width="0.186cm" svg:height="0.254cm" svg:x="17.551cm" svg:y="16.302cm" svg:viewBox="0 0 187 255" draw:points="187,255 0,255 0,0 69,0 69,204 187,204">
          <text:p/>
        </draw:polygon>
        <draw:polygon draw:style-name="gr2" draw:text-style-name="P2" draw:layer="layout" svg:width="0.228cm" svg:height="0.254cm" svg:x="17.75cm" svg:y="16.302cm" svg:viewBox="0 0 229 255" draw:points="229,47 149,47 149,255 80,255 80,47 0,47 0,0 229,0">
          <text:p/>
        </draw:polygon>
        <draw:path draw:style-name="gr2" draw:text-style-name="P2" draw:layer="layout" svg:width="0.262cm" svg:height="0.266cm" svg:x="18.004cm" svg:y="16.294cm" svg:viewBox="0 0 263 267" svg:d="M263 136c0 38-12 72-34 97-26 22-56 34-98 34s-72-12-97-34c-21-25-34-59-34-97 0-42 13-77 34-98 25-26 55-38 97-38s72 12 98 38c22 21 34 56 34 98zM173 200c9-9 13-17 17-30 5-9 5-21 5-34 0-17-5-30-5-42-4-9-8-17-17-26-4-5-12-13-16-13-9-5-17-5-26-5-8 0-17 0-25 5-5 0-13 8-17 13-9 9-13 17-17 26-4 12-4 25-4 42 0 13 0 25 4 38 4 9 8 17 17 26 4 8 8 12 17 16 8 0 17 5 25 5 9 0 17-5 26-5 4-4 12-8 16-16z">
          <text:p/>
        </draw:path>
        <draw:path draw:style-name="gr2" draw:text-style-name="P2" draw:layer="layout" svg:width="0.25cm" svg:height="0.254cm" svg:x="18.317cm" svg:y="16.302cm" svg:viewBox="0 0 251 255" svg:d="M144 76c0-8 0-12-4-17 0-4-4-8-13-8-4-4-8-4-17-4-4 0-12 0-17 0h-25v68h21c9 0 17 0 25 0 9-4 13-4 17-8 5-4 9-9 9-13 4-4 4-8 4-18zM251 255h-82l-71-93h-30v93h-68v-255h114c13 0 26 0 39 0 8 4 21 4 29 13 9 4 17 12 21 21 9 8 9 21 9 34 0 22-4 35-13 47-8 13-21 22-38 30z">
          <text:p/>
        </draw:path>
        <draw:polygon draw:style-name="gr2" draw:text-style-name="P2" draw:layer="layout" svg:width="0.148cm" svg:height="0.254cm" svg:x="18.584cm" svg:y="16.302cm" svg:viewBox="0 0 149 255" draw:points="149,255 0,255 0,208 42,208 42,42 0,42 0,0 149,0 149,42 106,42 106,208 149,208">
          <text:p/>
        </draw:polygon>
        <draw:path draw:style-name="gr2" draw:text-style-name="P2" draw:layer="layout" svg:width="0.262cm" svg:height="0.254cm" svg:x="18.762cm" svg:y="16.302cm" svg:viewBox="0 0 263 255" svg:d="M263 255h-69l-17-51h-93l-21 51h-63l93-255h76zM161 158l-30-94-34 94z">
          <text:p/>
        </draw:path>
        <draw:path draw:style-name="gr2" draw:text-style-name="P2" draw:layer="layout" svg:width="0.221cm" svg:height="0.266cm" svg:x="8.542cm" svg:y="16.823cm" svg:viewBox="0 0 222 267" svg:d="M222 183c0 25-13 46-34 59-22 17-52 25-86 25-21 0-42 0-59-4-13-4-30-8-43-17v-59h9c13 8 29 17 46 25 17 5 30 9 47 9 4 0 8 0 17 0 4-4 13-4 17-4 4-5 8-5 8-9 6-4 10-8 10-13 0-8-4-12-10-16-4-5-12-5-21-9-8 0-21-4-29-4-13-4-22-9-30-9-21-8-38-17-47-29-8-13-17-26-17-43 0-26 13-47 34-60 21-17 47-25 81-25 17 0 35 4 51 8 17 0 30 4 43 9v60h-4c-13-10-26-14-39-18-16-8-30-8-47-8-4 0-13 0-17 0s-13 0-17 4c-4 0-8 4-8 8-5 0-9 4-9 10 0 8 4 12 9 17 4 4 17 8 29 8 9 4 17 4 30 9 8 0 18 4 26 8 21 4 34 13 43 25 12 9 17 26 17 43z">
          <text:p/>
        </draw:path>
        <draw:polygon draw:style-name="gr2" draw:text-style-name="P2" draw:layer="layout" svg:width="0.187cm" svg:height="0.321cm" svg:x="8.796cm" svg:y="16.819cm" svg:viewBox="0 0 188 322" draw:points="188,0 52,322 0,322 137,0">
          <text:p/>
        </draw:polygon>
        <draw:path draw:style-name="gr2" draw:text-style-name="P2" draw:layer="layout" svg:width="0.262cm" svg:height="0.254cm" svg:x="9.021cm" svg:y="16.831cm" svg:viewBox="0 0 263 255" svg:d="M263 255h-68l-16-51h-94l-21 51h-64l94-255h76zM162 158l-30-93-34 93z">
          <text:p/>
        </draw:path>
        <draw:polygon draw:style-name="gr2" draw:text-style-name="P2" draw:layer="layout" svg:width="0.072cm" svg:height="0.115cm" svg:x="9.317cm" svg:y="17.034cm" svg:viewBox="0 0 73 116" draw:points="73,0 26,116 0,116 31,0">
          <text:p/>
        </draw:polygon>
        <draw:path draw:style-name="gr2" draw:text-style-name="P2" draw:layer="layout" svg:width="0.034cm" svg:height="0.258cm" svg:x="9.668cm" svg:y="16.827cm" svg:viewBox="0 0 35 259" svg:d="M35 34h-35v-34h35zM35 259h-35v-191h35z">
          <text:p/>
        </draw:path>
        <draw:path draw:style-name="gr2" draw:text-style-name="P2" draw:layer="layout" svg:width="0.161cm" svg:height="0.199cm" svg:x="9.77cm" svg:y="16.886cm" svg:viewBox="0 0 162 200" svg:d="M162 200h-34v-110c0-8 0-17 0-25 0-9-4-13-4-17-4-4-9-10-13-14-4 0-13 0-21 0-9 0-17 0-31 4-8 5-17 10-25 18v144h-34v-191h34v21c8-9 21-17 30-21 13-5 22-9 34-9 22 0 39 9 47 21 13 13 17 31 17 52z">
          <text:p/>
        </draw:path>
        <draw:path draw:style-name="gr2" draw:text-style-name="P2" draw:layer="layout" svg:width="0.152cm" svg:height="0.199cm" svg:x="9.982cm" svg:y="16.89cm" svg:viewBox="0 0 153 200" svg:d="M153 141c0 17-8 30-25 43-14 12-35 16-61 16-12 0-25 0-38-4-12-4-21-8-29-12v-34h4c8 4 21 12 34 17 13 4 21 8 34 8 12 0 25-4 34-8 8-5 12-13 12-22 0-8-4-12-8-17-4-4-13-8-26-12-4 0-8 0-17 0-8-4-12-4-21-9-17-4-25-8-34-17-8-8-12-21-12-33 0-9 4-13 8-23 0-8 9-12 13-17 8-8 17-12 25-12 9-5 21-5 34-5 9 0 21 0 34 5 14 0 22 4 31 8v35h-5c-8-4-18-14-30-18-9-4-21-4-34-4s-21 0-30 8c-8 5-12 10-12 18 0 9 4 17 8 21 4 0 13 5 21 9 9 0 13 0 21 4 9 0 13 0 22 4 12 5 26 9 34 17 9 9 13 21 13 34z">
          <text:p/>
        </draw:path>
        <draw:path draw:style-name="gr2" draw:text-style-name="P2" draw:layer="layout" svg:width="0.156cm" svg:height="0.199cm" svg:x="10.164cm" svg:y="16.89cm" svg:viewBox="0 0 157 200" svg:d="M157 184c-12 4-21 8-29 12-13 4-21 4-34 4s-26-4-38-8c-10-4-22-8-31-17-8-8-13-17-17-30-4-12-8-29-8-46 0-30 8-55 25-73 17-17 43-26 69-26 13 0 21 0 34 5 8 0 21 4 29 8v39h-4c-8-8-17-13-29-18-9-4-22-8-30-8-17 0-34 8-43 22-13 9-17 30-17 51 0 25 4 42 17 55 9 13 22 17 43 17 4 0 13 0 21 0 4-4 13-4 17-9 4 0 8-4 13-8 4 0 8-4 8-4h4z">
          <text:p/>
        </draw:path>
        <draw:path draw:style-name="gr2" draw:text-style-name="P2" draw:layer="layout" svg:width="0.123cm" svg:height="0.19cm" svg:x="10.358cm" svg:y="16.895cm" svg:viewBox="0 0 124 191" svg:d="M124 34h-4c-4 0-8-5-13-5-4 0-8 0-17 0-8 0-22 5-30 9-9 4-17 8-26 17v136h-34v-191h34v25c13-8 26-17 34-21 10-4 22-4 31-4 4 0 8 0 13 0 0 0 4 0 12 0z">
          <text:p/>
        </draw:path>
        <draw:path draw:style-name="gr2" draw:text-style-name="P2" draw:layer="layout" svg:width="0.038cm" svg:height="0.258cm" svg:x="10.507cm" svg:y="16.827cm" svg:viewBox="0 0 39 259" svg:d="M39 34h-39v-34h39zM34 259h-34v-191h34z">
          <text:p/>
        </draw:path>
        <draw:path draw:style-name="gr2" draw:text-style-name="P2" draw:layer="layout" svg:width="0.123cm" svg:height="0.249cm" svg:x="10.587cm" svg:y="16.84cm" svg:viewBox="0 0 124 250" svg:d="M124 242c-9 4-13 4-21 4-5 4-13 4-18 4-21 0-34-4-47-16-8-9-13-27-13-52v-102h-25v-25h25v-55h30v55h69v25h-69v89c0 8 0 17 0 21 0 9 4 13 4 17 5 4 9 9 13 9 4 5 13 5 22 5 4 0 9 0 17 0 4-5 9-5 9-5h4z">
          <text:p/>
        </draw:path>
        <draw:path draw:style-name="gr2" draw:text-style-name="P2" draw:layer="layout" svg:width="0.165cm" svg:height="0.199cm" svg:x="10.735cm" svg:y="16.89cm" svg:viewBox="0 0 166 200" svg:d="M166 196h-34v-21c-4 4-8 4-12 9-4 4-9 4-13 8s-13 4-17 8c-8 0-18 0-26 0-17 0-34-4-47-16-13-13-17-26-17-43s4-25 9-38c8-8 17-13 29-21 9-4 26-9 44-9 12 0 34-4 50-4v-4c0-8 0-13-4-21-4-4-4-10-12-10-5-4-9-4-13-4-9-4-17-4-21-4-10 0-18 4-31 4-8 4-21 4-34 10v-31c9-4 17-4 30-9 8 0 21 0 35 0 12 0 25 0 34 0 12 5 21 9 25 13 8 4 13 13 17 21 4 10 8 18 8 31zM132 150v-55c-8 0-21 0-33 4-13 0-27 0-35 4-9 4-17 4-21 13-5 4-9 12-9 21 0 13 4 21 9 25 8 5 17 9 29 9 14 0 27 0 35-9 9-4 17-8 25-12z">
          <text:p/>
        </draw:path>
        <draw:path draw:style-name="gr2" draw:text-style-name="P2" draw:layer="layout" svg:width="0.161cm" svg:height="0.199cm" svg:x="11.18cm" svg:y="16.886cm" svg:viewBox="0 0 162 200" svg:d="M162 200h-30v-110c0-8 0-17-4-25 0-9 0-13-4-17-5-4-9-10-13-14-4 0-14 0-22 0-9 0-17 0-26 4-12 5-21 10-29 18v144h-34v-191h34v21c8-9 21-17 29-21 13-5 26-9 34-9 22 0 39 9 48 21 12 13 17 31 17 52z">
          <text:p/>
        </draw:path>
        <draw:path draw:style-name="gr2" draw:text-style-name="P2" draw:layer="layout" svg:width="0.178cm" svg:height="0.203cm" svg:x="11.391cm" svg:y="16.886cm" svg:viewBox="0 0 179 204" svg:d="M179 103c0 34-8 55-25 76-13 17-38 25-64 25-25 0-46-8-63-25-18-21-27-42-27-76 0-30 9-56 27-73 17-21 38-30 63-30 26 0 51 9 64 30 17 17 25 43 25 73zM145 103c0-26-4-43-12-56-13-13-26-17-43-17s-29 4-38 17c-12 13-17 30-17 56 0 25 5 42 17 55 9 13 21 21 38 21s30-8 43-21c8-13 12-30 12-55z">
          <text:p/>
        </draw:path>
        <draw:path draw:style-name="gr2" draw:text-style-name="P2" draw:layer="layout" svg:width="0.212cm" svg:height="0.266cm" svg:x="11.827cm" svg:y="16.823cm" svg:viewBox="0 0 213 267" svg:d="M213 242c-8 4-13 9-17 9-8 4-13 4-21 8s-13 4-21 4c-9 4-17 4-30 4-17 0-35-4-52-8-12-4-25-13-38-25-12-9-21-22-25-39-9-16-9-38-9-59s0-42 9-59c4-14 13-31 25-39 9-13 26-21 38-26 17-8 35-12 52-12 13 0 30 4 43 8 12 0 29 9 46 17v38h-4c-13-12-30-21-42-25-13-4-30-9-43-9-12 0-25 5-39 9-8 4-17 8-25 17-9 8-13 22-17 35-4 12-9 29-9 46s5 34 9 47c4 12 8 21 17 29 8 9 17 17 29 22 10 4 23 4 35 4 17 0 30-4 47-9 12-4 25-12 38-25h4z">
          <text:p/>
        </draw:path>
        <draw:polygon draw:style-name="gr2" draw:text-style-name="P2" draw:layer="layout" svg:width="0.194cm" svg:height="0.254cm" svg:x="12.086cm" svg:y="16.831cm" svg:viewBox="0 0 195 255" draw:points="195,255 153,255 34,26 34,255 0,255 0,0 56,0 166,209 166,0 195,0">
          <text:p/>
        </draw:polygon>
        <draw:path draw:style-name="gr2" draw:text-style-name="P2" draw:layer="layout" svg:width="0.17cm" svg:height="0.254cm" svg:x="12.352cm" svg:y="16.831cm" svg:viewBox="0 0 171 255" svg:d="M171 77c0 9-5 22-9 30-4 9-8 17-17 25-8 9-17 17-29 22-13 4-26 4-48 4h-34v97h-34v-255h73c13 0 26 0 38 0 9 4 17 9 26 13 13 8 21 17 25 25 4 9 9 21 9 39zM133 77c0-8 0-18-5-22-4-8-8-12-12-17-5-4-13-8-21-8-5 0-13-4-27-4h-34v106h30c14 0 26-4 35-4 8-4 17-8 21-12 4-5 8-13 13-17 0-9 0-13 0-22z">
          <text:p/>
        </draw:path>
        <draw:path draw:style-name="gr2" draw:text-style-name="P2" draw:layer="layout" svg:width="0.118cm" svg:height="0.258cm" svg:x="12.539cm" svg:y="16.831cm" svg:viewBox="0 0 119 259" svg:d="M119 187c0 22-4 43-21 51-13 13-30 21-55 21-4 0-13 0-22-4-9 0-17 0-21 0v-34c4 0 12 5 17 5 8 4 18 4 22 4 12 0 21 0 25-4 9-5 13-5 17-9 0-8 4-13 4-17 0-8 0-17 0-25v-149h-50v-26h84z">
          <text:p/>
        </draw:path>
        <draw:polygon draw:style-name="gr2" draw:text-style-name="P2" draw:layer="layout" svg:width="0.152cm" svg:height="0.317cm" svg:x="12.687cm" svg:y="16.819cm" svg:viewBox="0 0 153 318" draw:points="153,0 30,318 0,318 124,0">
          <text:p/>
        </draw:polygon>
        <draw:polygon draw:style-name="gr2" draw:text-style-name="P2" draw:layer="layout" svg:width="0.228cm" svg:height="0.254cm" svg:x="12.886cm" svg:y="16.831cm" svg:viewBox="0 0 229 255" draw:points="229,255 195,255 195,34 123,183 101,183 34,34 34,255 0,255 0,0 46,0 114,141 182,0 229,0">
          <text:p/>
        </draw:polygon>
        <draw:polygon draw:style-name="gr2" draw:text-style-name="P2" draw:layer="layout" svg:width="0.165cm" svg:height="0.254cm" svg:x="13.182cm" svg:y="16.831cm" svg:viewBox="0 0 166 255" draw:points="166,30 34,30 34,103 145,103 145,132 34,132 34,255 0,255 0,0 166,0">
          <text:p/>
        </draw:polygon>
        <draw:path draw:style-name="gr2" draw:text-style-name="P2" draw:layer="layout" svg:width="0.148cm" svg:height="0.199cm" svg:x="13.593cm" svg:y="16.89cm" svg:viewBox="0 0 149 200" svg:d="M149 141c0 17-9 30-21 43-17 12-35 16-61 16-12 0-29 0-38-4-12-4-21-8-29-12v-34c8 4 21 12 34 17 12 4 25 8 38 8 12 0 26-4 30-8 9-5 13-13 13-22 0-8 0-12-4-17-4-4-13-8-27-12-4 0-12 0-17 0-8-4-16-4-21-9-17-4-29-8-38-17-4-8-8-21-8-33 0-9 0-13 4-23 4-8 8-12 17-17 4-8 13-12 21-12 13-5 21-5 34-5s26 0 35 5c13 0 21 4 29 8v35c-8-4-16-14-29-18s-27-4-35-4c-13 0-25 0-30 8-8 5-12 10-12 18 0 9 0 17 4 21 8 0 13 5 25 9 4 0 13 0 21 4 5 0 14 0 18 4 17 5 26 9 34 17 9 9 13 21 13 34z">
          <text:p/>
        </draw:path>
        <draw:path draw:style-name="gr2" draw:text-style-name="P2" draw:layer="layout" svg:width="0.177cm" svg:height="0.203cm" svg:x="13.771cm" svg:y="16.886cm" svg:viewBox="0 0 178 204" svg:d="M178 103c0 34-8 55-21 76-17 17-39 25-69 25-25 0-46-8-63-25-17-21-25-42-25-76 0-30 8-56 25-73 17-21 38-30 63-30 30 0 52 9 69 30 13 17 21 43 21 73zM144 103c0-26-4-43-12-56-10-13-27-17-44-17-16 0-29 4-38 17-12 13-17 30-17 56 0 25 9 42 17 55 9 13 22 21 38 21 17 0 34-8 44-21 8-13 12-30 12-55z">
          <text:p/>
        </draw:path>
        <draw:path draw:style-name="gr2" draw:text-style-name="P2" draw:layer="layout" svg:width="0.169cm" svg:height="0.27cm" svg:x="13.999cm" svg:y="16.819cm" svg:viewBox="0 0 170 271" svg:d="M170 170c0 17-4 29-8 42s-13 26-17 34c-8 9-17 13-30 21-9 4-17 4-30 4s-21 0-30-4c-8 0-17-4-25-8v8h-30v-267h30v94c8-5 21-13 29-17 13-5 22-9 34-9 27 0 44 9 56 30 13 17 21 38 21 72zM137 170c0-21-5-38-13-51-9-13-22-17-39-17-9 0-17 0-26 4-12 5-21 9-29 17v110c12 5 17 5 25 9 4 0 13 0 21 0 17 0 34-4 44-17 12-13 17-30 17-55z">
          <text:p/>
        </draw:path>
        <draw:path draw:style-name="gr2" draw:text-style-name="P2" draw:layer="layout" svg:width="0.161cm" svg:height="0.199cm" svg:x="14.444cm" svg:y="16.886cm" svg:viewBox="0 0 162 200" svg:d="M162 200h-34v-110c0-8 0-17 0-25-5-9-5-13-9-17 0-4-4-10-13-14-4 0-12 0-21 0-8 0-17 0-25 4-9 5-21 10-31 18v144h-29v-191h29v21c14-9 22-17 35-21 9-5 21-9 34-9 17 0 34 9 47 21 8 13 17 31 17 52z">
          <text:p/>
        </draw:path>
        <draw:polygon draw:style-name="gr2" draw:text-style-name="P2" draw:layer="layout" svg:width="0.038cm" svg:height="0.051cm" svg:x="14.681cm" svg:y="17.034cm" svg:viewBox="0 0 39 52" draw:points="0,52 39,52 39,0 0,0">
          <text:p/>
        </draw:polygon>
        <draw:path draw:style-name="gr2" draw:text-style-name="P2" draw:layer="layout" svg:width="0.153cm" svg:height="0.169cm" svg:x="14.782cm" svg:y="16.823cm" svg:viewBox="0 0 154 170" svg:d="M154 84c0 30-9 51-21 64-17 18-34 22-55 22-22 0-44-4-57-22-12-17-21-34-21-64 0-25 9-46 21-59 13-17 35-25 57-25 21 0 38 8 55 25 12 13 21 34 21 59zM120 84c0-17-4-33-9-42-8-8-21-17-33-17-13 0-26 9-34 17-5 9-10 25-10 42 0 22 5 34 10 47 8 8 21 13 34 13 12 0 25-5 33-13 5-13 9-25 9-47z">
          <text:p/>
        </draw:path>
        <draw:path draw:style-name="gr2" draw:text-style-name="P2" draw:layer="layout" svg:width="0.178cm" svg:height="0.266cm" svg:x="15.201cm" svg:y="16.823cm" svg:viewBox="0 0 179 267" svg:d="M179 136c0 47-8 76-21 102-17 21-38 29-69 29-29 0-55-8-67-33-13-22-22-55-22-98 0-46 9-81 22-102 12-22 38-34 67-34 31 0 52 12 69 34 13 21 21 56 21 102zM133 212c4-8 8-21 8-33 0-13 0-26 0-43s0-34 0-46c0-13-4-27-8-35-5-9-9-13-17-17-10-4-18-9-27-9-12 0-21 5-25 9-9 4-13 8-17 17-4 8-8 22-8 35-5 12-5 29-5 46s0 34 5 43c0 12 4 25 8 33 0 9 8 17 13 22 8 4 17 4 29 4 9 0 17 0 27-4 8-5 12-13 17-22z">
          <text:p/>
        </draw:path>
        <draw:polygon draw:style-name="gr2" draw:text-style-name="P2" draw:layer="layout" svg:width="0.174cm" svg:height="0.254cm" svg:x="15.43cm" svg:y="16.831cm" svg:viewBox="0 0 175 255" draw:points="175,38 60,255 21,255 145,30 0,30 0,0 175,0">
          <text:p/>
        </draw:polygon>
        <draw:polygon draw:style-name="gr2" draw:text-style-name="P2" draw:layer="layout" svg:width="0.038cm" svg:height="0.051cm" svg:x="15.671cm" svg:y="17.034cm" svg:viewBox="0 0 39 52" draw:points="0,52 39,52 39,0 0,0">
          <text:p/>
        </draw:polygon>
        <draw:path draw:style-name="gr2" draw:text-style-name="P2" draw:layer="layout" svg:width="0.182cm" svg:height="0.266cm" svg:x="15.773cm" svg:y="16.823cm" svg:viewBox="0 0 183 267" svg:d="M183 191c0 21-9 43-25 55-18 17-40 21-65 21-30 0-51-4-68-21-17-12-25-34-25-55 0-12 4-25 13-38 8-13 21-21 38-25v-4c-17-5-26-13-34-22-4-8-9-21-9-35 0-21 9-33 26-46 12-13 34-21 59-21s47 8 60 17c17 12 26 29 26 50 0 10-5 23-13 35-8 9-18 17-31 26 13 8 27 17 35 25 9 9 13 21 13 38zM144 67c0-12-4-25-17-29-9-9-21-13-34-13-17 0-25 4-38 13-9 4-13 13-13 25 0 10 4 18 9 22 4 9 12 13 21 17 4 0 8 5 17 9 8 4 17 4 25 8 9-8 17-17 21-25 5-9 9-17 9-27zM148 195c0-12-4-21-8-25-5-8-13-13-26-21-4 0-12-4-17-4-8-5-17-9-25-9-13 4-21 13-26 21-8 9-8 22-8 34 0 13 4 26 13 38 12 9 25 13 42 13s30-4 38-13c13-8 17-21 17-34z">
          <text:p/>
        </draw:path>
        <draw:path draw:style-name="gr2" draw:text-style-name="P2" draw:layer="layout" svg:width="0.169cm" svg:height="0.266cm" svg:x="16.006cm" svg:y="16.823cm" svg:viewBox="0 0 170 267" svg:d="M153 140c4 5 9 9 13 17 4 9 4 17 4 30s0 21-4 34c-4 8-13 17-21 25-9 5-18 13-31 17s-25 4-38 4-30 0-42-4c-13-4-26-8-34-12v-34h4c8 4 21 12 34 17 13 4 25 4 38 4 8 0 13 0 21-4 9 0 17-5 21-9 5-4 9-13 13-17 0-8 5-13 5-25 0-9-5-17-5-21-4-5-8-13-13-13-4-4-12-9-21-9-4 0-13-4-21-4h-17v-25h13c17 0 29-4 42-13 9-8 17-17 17-31 0-8-4-12-4-16-4-5-9-9-13-13s-8-4-17-4c-4-5-13-5-17-5-13 0-25 5-34 9-12 4-25 8-38 17v-38c9-5 17-9 34-13 13 0 25-4 38-4s26 4 34 4c9 4 17 4 26 13 9 4 13 12 17 17 5 8 9 17 9 29 0 14-4 27-17 39-9 9-22 17-35 17v5c4 0 13 4 17 4 9 4 14 8 22 12z">
          <text:p/>
        </draw:path>
        <draw:path draw:style-name="gr2" draw:text-style-name="P2" draw:layer="layout" svg:width="0.169cm" svg:height="0.266cm" svg:x="16.23cm" svg:y="16.823cm" svg:viewBox="0 0 170 267" svg:d="M154 140c4 5 8 9 12 17 4 9 4 17 4 30s0 21-4 34c-4 8-12 17-21 25-8 5-17 13-30 17-12 4-25 4-39 4-12 0-29 0-42-4s-25-8-34-12v-34h4c9 4 22 12 34 17 13 4 26 4 38 4 10 0 14 0 22-4 9 0 17-5 22-9 4-4 8-13 12-17 0-8 5-13 5-25 0-9-5-17-5-21-4-5-8-13-12-13-5-4-13-9-22-9-4 0-12-4-22-4h-17v-25h13c18 0 31-4 43-13 9-8 17-17 17-31 0-8-4-12-4-16-4-5-8-9-13-13-4-4-8-4-17-4-4-5-12-5-16-5-14 0-23 5-35 9-13 4-26 8-38 17v-38c8-5 17-9 33-13 13 0 26-4 40-4 12 0 25 4 33 4 9 4 17 4 26 13 8 4 13 12 17 17 4 8 8 17 8 29 0 14-4 27-17 39-8 9-21 17-34 17v5c5 0 13 4 17 4 9 4 13 8 22 12z">
          <text:p/>
        </draw:path>
        <draw:polygon draw:style-name="gr2" draw:text-style-name="P2" draw:layer="layout" svg:width="0.039cm" svg:height="0.051cm" svg:x="16.471cm" svg:y="17.034cm" svg:viewBox="0 0 40 52" draw:points="0,52 40,52 40,0 0,0">
          <text:p/>
        </draw:polygon>
        <draw:path draw:style-name="gr2" draw:text-style-name="P2" draw:layer="layout" svg:width="0.17cm" svg:height="0.266cm" svg:x="16.581cm" svg:y="16.823cm" svg:viewBox="0 0 171 267" svg:d="M154 140c4 5 8 9 13 17 4 9 4 17 4 30s0 21-4 34c-5 8-13 17-22 25-8 5-17 13-29 17-13 4-26 4-38 4-14 0-27 0-44-4-12-4-25-8-34-12v-34h5c8 4 21 12 34 17 12 4 25 4 39 4 8 0 17 0 21-4 8 0 17-5 21-9s8-13 13-17c4-8 4-13 4-25 0-9-4-17-4-21-5-5-9-13-13-13-4-4-13-9-21-9-4 0-13-4-21-4h-18v-25h13c17 0 30-4 43-13 8-8 17-17 17-31 0-8-5-12-5-16-4-5-8-9-12-13s-9-4-17-4c-4-5-9-5-17-5-13 0-22 5-35 9s-25 8-38 17v-38c8-5 21-9 34-13 13 0 26-4 39-4s25 4 34 4c8 4 17 4 25 13 9 4 13 12 17 17 4 8 9 17 9 29 0 14-5 27-17 39-9 9-22 17-34 17v5c4 0 12 4 17 4 8 4 12 8 21 12z">
          <text:p/>
        </draw:path>
        <draw:path draw:style-name="gr2" draw:text-style-name="P2" draw:layer="layout" svg:width="0.182cm" svg:height="0.266cm" svg:x="16.802cm" svg:y="16.823cm" svg:viewBox="0 0 183 267" svg:d="M183 179c0 25-9 46-26 63s-38 25-63 25c-13 0-26 0-34-4-13-4-21-12-31-17-8-12-17-25-21-38-4-17-8-34-8-59 0-21 4-42 8-59s13-35 21-48c14-13 27-21 44-30 12-8 33-12 55-12 4 0 12 0 17 4 4 0 8 0 12 0v34c-4 0-8-4-17-4-4 0-12-5-21-5-21 0-42 9-55 26-17 12-25 35-25 64 8-8 17-12 25-17 9 0 21-4 34-4 8 0 21 4 30 4 8 5 17 5 25 13 8 9 17 17 21 25 4 13 9 26 9 39zM149 183c0-13-4-21-4-30-5-4-9-13-17-17-5-4-13-4-17-8-9 0-13 0-21 0-9 0-17 0-26 4-8 0-17 4-30 8 0 5 0 5 0 9s0 4 0 8c0 17 5 34 9 43 0 12 8 21 13 25 4 4 12 9 17 13 8 0 12 4 21 4 17 0 29-8 38-17 13-8 17-25 17-42z">
          <text:p/>
        </draw:path>
        <draw:path draw:style-name="gr2" draw:text-style-name="P2" draw:layer="layout" svg:width="0.19cm" svg:height="0.254cm" svg:x="17.022cm" svg:y="16.831cm" svg:viewBox="0 0 191 255" svg:d="M191 183h-39v72h-29v-72h-123v-38l123-145h29v154h39zM123 154v-116l-102 116z">
          <text:p/>
        </draw:path>
        <draw:polygon draw:style-name="gr2" draw:text-style-name="P2" draw:layer="layout" svg:width="0.157cm" svg:height="0.317cm" svg:x="17.225cm" svg:y="16.819cm" svg:viewBox="0 0 158 318" draw:points="158,0 31,318 0,318 124,0">
          <text:p/>
        </draw:polygon>
        <draw:path draw:style-name="gr2" draw:text-style-name="P2" draw:layer="layout" svg:width="0.178cm" svg:height="0.266cm" svg:x="17.415cm" svg:y="16.823cm" svg:viewBox="0 0 179 267" svg:d="M179 136c0 47-8 76-21 102-17 21-38 29-68 29-29 0-50-8-67-33-14-22-23-55-23-98 0-46 9-81 23-102 17-22 38-34 67-34 30 0 55 12 68 34 13 21 21 56 21 102zM133 212c4-8 8-21 8-33 4-13 4-26 4-43s0-34-4-46c0-13-4-27-8-35-5-9-9-13-17-17-4-4-13-9-26-9-8 0-21 5-25 9-9 4-13 8-17 17-4 8-8 22-8 35 0 12-5 29-5 46s5 34 5 43c0 12 4 25 8 33 4 9 8 17 17 22 4 4 13 4 25 4 13 0 22 0 26-4 8-5 12-13 17-22z">
          <text:p/>
        </draw:path>
        <draw:path draw:style-name="gr2" draw:text-style-name="P2" draw:layer="layout" svg:width="0.178cm" svg:height="0.266cm" svg:x="17.64cm" svg:y="16.823cm" svg:viewBox="0 0 179 267" svg:d="M179 136c0 47-9 76-22 102-17 21-39 29-68 29-30 0-51-8-68-33-13-22-21-55-21-98 0-46 8-81 21-102 17-22 38-34 68-34 29 0 55 12 68 34 13 21 22 56 22 102zM131 212c4-8 9-21 9-33 4-13 4-26 4-43s0-34-4-46c0-13-5-27-9-35-4-9-8-13-17-17-4-4-13-9-25-9-9 0-21 5-26 9-8 4-12 8-17 17-4 8-8 22-8 35 0 12-4 29-4 46s4 34 4 43c0 12 4 25 8 33 5 9 9 17 17 22 5 4 13 4 26 4 12 0 21 0 25-4 9-5 13-13 17-22z">
          <text:p/>
        </draw:path>
        <draw:path draw:style-name="gr2" draw:text-style-name="P2" draw:layer="layout" svg:width="0.178cm" svg:height="0.266cm" svg:x="17.864cm" svg:y="16.823cm" svg:viewBox="0 0 179 267" svg:d="M179 136c0 47-8 76-21 102-13 21-38 29-69 29-30 0-51-8-68-33-12-22-21-55-21-98 0-46 9-81 21-102 17-22 38-34 68-34 31 0 56 12 69 34 13 21 21 56 21 102zM132 212c5-8 9-21 9-33 4-13 4-26 4-43s0-34-4-46c0-13-4-27-9-35-4-9-8-13-17-17-4-4-12-9-26-9-8 0-21 5-25 9-9 4-13 8-17 17-4 8-9 22-9 35 0 12-4 29-4 46s4 34 4 43c0 12 5 25 9 33 4 9 8 17 17 22 4 4 12 4 25 4 14 0 22 0 26-4 9-5 13-13 17-22z">
          <text:p/>
        </draw:path>
        <draw:path draw:style-name="gr2" draw:text-style-name="P2" draw:layer="layout" svg:width="0.14cm" svg:height="0.258cm" svg:x="18.114cm" svg:y="16.827cm" svg:viewBox="0 0 141 259" svg:d="M141 259h-141v-25h56v-175h-56v-21c8 0 17 0 21-4 10 0 18 0 22-4 5-5 9-5 13-9 4-8 4-13 4-21h26v234h55z">
          <text:p/>
        </draw:path>
        <draw:polygon draw:style-name="gr2" draw:text-style-name="P2" draw:layer="layout" svg:width="0.106cm" svg:height="0.03cm" svg:x="18.317cm" svg:y="16.958cm" svg:viewBox="0 0 107 31" draw:points="0,31 107,31 107,0 0,0">
          <text:p/>
        </draw:polygon>
        <draw:path draw:style-name="gr2" draw:text-style-name="P2" draw:layer="layout" svg:width="0.178cm" svg:height="0.266cm" svg:x="18.474cm" svg:y="16.823cm" svg:viewBox="0 0 179 267" svg:d="M179 136c0 47-9 76-22 102-12 21-38 29-67 29-30 0-51-8-69-33-13-22-21-55-21-98 0-46 8-81 21-102 18-22 39-34 69-34 29 0 55 12 67 34 13 21 22 56 22 102zM132 212c4-8 8-21 8-33 5-13 5-26 5-43s0-34-5-46c0-13-4-27-8-35-4-9-8-13-17-17-4-4-13-9-25-9-9 0-17 5-26 9-8 4-12 8-17 17-4 8-8 22-8 35 0 12 0 29 0 46s0 34 0 43c0 12 4 25 8 33 5 9 9 17 17 22 5 4 13 4 26 4 12 0 21 0 29-4 5-5 9-13 13-22z">
          <text:p/>
        </draw:path>
        <draw:path draw:style-name="gr2" draw:text-style-name="P2" draw:layer="layout" svg:width="0.178cm" svg:height="0.266cm" svg:x="18.698cm" svg:y="16.823cm" svg:viewBox="0 0 179 267" svg:d="M179 136c0 47-9 76-21 102-14 21-39 29-69 29s-51-8-68-33c-12-22-21-55-21-98 0-46 9-81 21-102 17-22 38-34 68-34s55 12 69 34c12 21 21 56 21 102zM131 212c5-8 9-21 9-33 4-13 4-26 4-43s0-34-4-46c0-13-4-27-9-35-4-9-8-13-12-17-9-4-17-9-30-9-8 0-17 5-25 9-9 4-13 8-17 17-5 8-9 22-9 35 0 12 0 29 0 46s0 34 0 43c0 12 4 25 9 33 4 9 8 17 17 22 4 4 17 4 25 4 13 0 21 0 30-4 4-5 12-13 12-22z">
          <text:p/>
        </draw:path>
        <draw:polygon draw:style-name="gr2" draw:text-style-name="P2" draw:layer="layout" svg:width="0.072cm" svg:height="0.115cm" svg:x="18.927cm" svg:y="17.034cm" svg:viewBox="0 0 73 116" draw:points="73,0 25,116 0,116 29,0">
          <text:p/>
        </draw:polygon>
        <draw:path draw:style-name="gr2" draw:text-style-name="P2" draw:layer="layout" svg:width="0.174cm" svg:height="0.204cm" svg:x="8.542cm" svg:y="17.415cm" svg:viewBox="0 0 175 205" svg:d="M175 106h-140c0 13 0 21 4 30 5 8 9 18 13 22 9 9 13 13 21 13 9 4 17 4 30 4s25 0 38-8c13-5 21-9 30-13v34c-9 4-21 8-34 12-9 5-21 5-34 5-34 0-59-9-76-26-18-17-27-43-27-73 0-34 9-59 27-76 17-17 38-30 68-30 25 0 46 9 59 26 12 13 21 34 21 63zM145 81c0-17-4-30-12-38-9-9-22-13-38-13-22 0-34 4-43 13-13 12-17 25-17 38z">
          <text:p/>
        </draw:path>
        <draw:path draw:style-name="gr2" draw:text-style-name="P2" draw:layer="layout" svg:width="0.148cm" svg:height="0.199cm" svg:x="8.75cm" svg:y="17.42cm" svg:viewBox="0 0 149 200" svg:d="M149 140c0 17-4 30-21 43-13 12-34 17-59 17-14 0-27 0-40-5-12-4-21-8-29-12v-34c13 4 25 13 38 17 8 4 22 8 35 8 12 0 25-4 34-8 8-4 12-13 12-21 0-9-4-13-8-17-4-5-13-9-26-13-4 0-8 0-16 0-9-4-14-4-23-4-17-10-29-14-33-22-9-9-13-22-13-34 0-9 4-13 4-21 4-9 9-13 17-17 4-9 13-13 25-13 9-4 23-4 35-4 9 0 21 0 34 4 13 0 21 4 30 8v34h-4c-9-4-17-12-30-17-13-4-21-4-34-4s-22 0-31 9c-8 4-12 8-12 16 0 9 4 17 8 22 4 4 13 4 22 8 9 0 13 4 21 4 9 0 13 0 17 5 17 4 30 8 39 17 8 9 8 22 8 34z">
          <text:p/>
        </draw:path>
        <draw:path draw:style-name="gr2" draw:text-style-name="P2" draw:layer="layout" svg:width="0.123cm" svg:height="0.25cm" svg:x="8.923cm" svg:y="17.369cm" svg:viewBox="0 0 124 251" svg:d="M124 242c-8 4-13 4-21 4-8 5-13 5-21 5-17 0-34-5-44-17-8-9-16-26-16-52v-102h-22v-25h22v-55h34v55h68v25h-68v89c0 9 0 18 0 22 0 9 5 13 5 17 4 5 8 9 12 9 5 4 9 4 17 4 9 0 13 0 17 0 9-4 13-4 13-4h4z">
          <text:p/>
        </draw:path>
        <draw:path draw:style-name="gr2" draw:text-style-name="P2" draw:layer="layout" svg:width="0.16cm" svg:height="0.199cm" svg:x="9.072cm" svg:y="17.42cm" svg:viewBox="0 0 161 200" svg:d="M161 195h-29v-21c-5 4-10 4-14 9-4 4-8 4-13 8-8 4-12 4-21 9-4 0-12 0-21 0-21 0-34-5-47-17-12-13-16-26-16-43s4-25 8-39c8-8 17-12 25-21 13-4 26-8 43-8s34-5 56-5v-4c0-8-5-13-5-21-5-4-9-8-13-8-4-5-9-5-17-5-4-4-13-4-17-4-8 0-21 4-30 4-12 5-21 5-34 9v-30c5-4 17-4 26-8 13 0 25 0 38 0s25 0 34 0c8 4 18 8 26 12 9 5 13 13 17 22 4 8 4 16 4 29zM132 149v-56c-14 0-22 0-35 4-17 0-25 0-34 4-8 5-17 10-21 14-9 4-9 13-9 21 0 13 5 21 9 26 8 4 17 8 30 8 12 0 21 0 33-8 9-5 17-9 27-13z">
          <text:p/>
        </draw:path>
        <draw:path draw:style-name="gr2" draw:text-style-name="P2" draw:layer="layout" svg:width="0.169cm" svg:height="0.271cm" svg:x="9.296cm" svg:y="17.348cm" svg:viewBox="0 0 170 272" svg:d="M170 170c0 17 0 30-8 42-4 13-9 26-17 34-9 9-17 13-26 21-8 5-21 5-33 5-10 0-23 0-31-5-4 0-13-4-21-8l-4 8h-30v-267h34v94c8-4 17-13 29-17 9-4 23-9 35-9 21 0 38 9 51 30 17 17 21 38 21 72zM136 170c0-21-4-38-8-51-9-12-21-17-38-17-10 0-22 0-31 5-8 4-17 8-25 16v111c8 4 17 4 21 8 8 0 17 0 25 0 18 0 31-4 44-17 8-13 12-30 12-55z">
          <text:p/>
        </draw:path>
        <draw:path draw:style-name="gr2" draw:text-style-name="P2" draw:layer="layout" svg:width="0.173cm" svg:height="0.204cm" svg:x="9.508cm" svg:y="17.415cm" svg:viewBox="0 0 174 205" svg:d="M174 106h-141c0 13 0 21 5 30 4 8 8 18 12 22 9 9 17 13 22 13 8 4 21 4 30 4 13 0 26 0 38-8 13-5 26-9 30-13v34c-9 4-21 8-34 12-8 5-21 5-34 5-35 0-56-9-77-26-17-17-25-43-25-73 0-34 8-59 25-76s38-30 68-30c26 0 47 9 60 26 13 13 21 34 21 63zM145 81c0-17-5-30-13-38-9-9-21-13-39-13-17 0-34 4-43 13-12 12-17 25-17 38z">
          <text:p/>
        </draw:path>
        <draw:polygon draw:style-name="gr2" draw:text-style-name="P2" draw:layer="layout" svg:width="0.034cm" svg:height="0.266cm" svg:x="9.728cm" svg:y="17.348cm" svg:viewBox="0 0 35 267" draw:points="0,267 35,267 35,0 0,0">
          <text:p/>
        </draw:polygon>
        <draw:path draw:style-name="gr2" draw:text-style-name="P2" draw:layer="layout" svg:width="0.173cm" svg:height="0.204cm" svg:x="9.817cm" svg:y="17.415cm" svg:viewBox="0 0 174 205" svg:d="M174 106h-141c0 13 0 21 5 30 4 8 8 18 17 22 4 9 12 13 21 13 4 4 17 4 25 4 13 0 26 0 39-8 13-5 26-9 30-13v34c-9 4-21 8-34 12-9 5-22 5-35 5-34 0-55-9-76-26-17-17-25-43-25-73 0-34 8-59 25-76s38-30 68-30c25 0 47 9 60 26 13 13 21 34 21 63zM145 81c0-17-5-30-13-38-10-9-22-13-39-13s-34 4-43 13c-8 12-17 25-17 38z">
          <text:p/>
        </draw:path>
        <draw:path draw:style-name="gr2" draw:text-style-name="P2" draw:layer="layout" svg:width="0.157cm" svg:height="0.199cm" svg:x="10.024cm" svg:y="17.42cm" svg:viewBox="0 0 158 200" svg:d="M158 183c-13 4-21 8-30 12-13 5-21 5-34 5s-25-5-38-9c-8 0-22-8-31-17-8-8-12-17-16-29-5-13-9-30-9-48 0-30 9-55 25-72 18-17 44-25 69-25 13 0 21 0 34 4 9 0 21 4 30 8v38h-5c-8-8-16-12-29-16-9-5-21-9-30-9-17 0-34 9-42 21-13 9-18 30-18 51 0 26 5 43 18 56 8 13 21 17 42 17 4 0 13 0 21 0 5-4 13-4 17-8 5 0 9-5 13-9 4 0 8-4 8-4h5z">
          <text:p/>
        </draw:path>
        <draw:path draw:style-name="gr2" draw:text-style-name="P2" draw:layer="layout" svg:width="0.034cm" svg:height="0.258cm" svg:x="10.219cm" svg:y="17.356cm" svg:viewBox="0 0 35 259" svg:d="M35 34h-35v-34h35zM35 259h-35v-190h35z">
          <text:p/>
        </draw:path>
        <draw:path draw:style-name="gr2" draw:text-style-name="P2" draw:layer="layout" svg:width="0.169cm" svg:height="0.271cm" svg:x="10.308cm" svg:y="17.348cm" svg:viewBox="0 0 170 272" svg:d="M170 267h-34v-21c-8 9-17 17-25 21-13 5-21 5-35 5-26 0-42-9-55-26s-21-42-21-72c0-17 4-34 8-46 4-13 9-21 17-30 9-8 17-17 30-21 8-4 21-9 29-9 14 0 23 5 31 5 4 4 13 4 21 8v-81h34zM136 221v-110c-8-4-13-9-21-9s-13-4-21-4c-22 0-35 9-44 21-12 13-16 30-16 51 0 25 4 42 12 55 9 9 21 17 38 17 10 0 18-4 27-8 8 0 17-9 25-13z">
          <text:p/>
        </draw:path>
        <draw:path draw:style-name="gr2" draw:text-style-name="P2" draw:layer="layout" svg:width="0.165cm" svg:height="0.199cm" svg:x="10.528cm" svg:y="17.42cm" svg:viewBox="0 0 166 200" svg:d="M166 195h-34v-21c-4 4-8 4-13 9-5 4-9 4-13 8-5 4-13 4-22 9-4 0-12 0-21 0-17 0-34-5-46-17-13-13-17-26-17-43s4-25 8-39c9-8 17-12 30-21 8-4 25-8 38-8 17 0 38-5 56-5v-4c0-8 0-13-4-21-4-4-4-8-14-8-4-5-8-5-13-5-8-4-17-4-21-4-8 0-17 4-29 4-9 5-22 5-34 9v-30c8-4 17-4 29-8 9 0 22 0 34 0 13 0 26 0 34 0 14 4 22 8 27 12 8 5 12 13 16 22 5 8 9 16 9 29zM132 149v-56c-8 0-22 0-35 4-13 0-25 0-34 4-8 5-17 10-21 14s-8 13-8 21c0 13 4 21 8 26 9 4 17 8 30 8 12 0 25 0 34-8 8-5 18-9 26-13z">
          <text:p/>
        </draw:path>
        <draw:path draw:style-name="gr2" draw:text-style-name="P2" draw:layer="layout" svg:width="0.165cm" svg:height="0.292cm" svg:x="11.057cm" svg:y="17.327cm" svg:viewBox="0 0 166 293" svg:d="M166 288h-34v-21c-4 4-8 4-12 9-5 4-9 4-13 8s-13 4-17 9c-10 0-18 0-27 0-16 0-33-5-46-17-9-13-17-26-17-43s4-25 8-38c9-8 17-12 30-21 9-4 25-8 42-8 14 0 35-5 52-5v-4c0-8 0-13-4-21-4-4-4-8-13-8-4-5-8-5-12-5-9-4-17-4-23-4-8 0-17 4-29 4-9 5-21 5-30 9h-4v-30c8-4 17-4 30-8 8 0 21 0 33 0 14 0 27 0 35 0 13 4 21 8 26 12 8 5 12 13 17 22 4 8 8 16 8 29zM132 242v-55c-8 0-21 0-34 4-12 0-26 0-35 4-8 4-16 9-21 13-4 4-8 13-8 21 0 13 4 21 8 26 9 4 17 8 34 8 10 0 22 0 31-8 8-5 17-9 25-13zM111 64h-25l-48-64h42z">
          <text:p/>
        </draw:path>
        <draw:path draw:style-name="gr2" draw:text-style-name="P2" draw:layer="layout" svg:width="0.199cm" svg:height="0.267cm" svg:x="11.59cm" svg:y="17.352cm" svg:viewBox="0 0 200 268" svg:d="M200 191c0 9-4 17-9 30-4 9-9 17-17 21-9 9-21 17-34 21-13 0-25 5-42 5-21 0-38 0-51-5-13-4-30-8-47-17v-42h5c12 13 29 21 46 26 17 4 30 8 47 8 21 0 38-4 46-13 13-8 21-17 21-29 0-13-4-22-8-26-8-4-17-8-25-12-9-5-22-5-30-5-8-4-21-4-30-8-25-4-42-13-50-26-13-8-17-25-17-42 0-22 8-39 25-56 17-13 42-21 68-21 21 0 38 4 51 8 16 0 29 5 38 13v38c-9-8-22-13-38-21-17-4-34-8-51-8s-30 4-43 12c-12 9-17 17-17 31 0 8 5 17 9 25 4 5 17 9 30 13 8 4 17 4 29 8 13 0 26 5 34 5 21 4 34 12 47 25 9 9 13 21 13 42z">
          <text:p/>
        </draw:path>
        <draw:polygon draw:style-name="gr2" draw:text-style-name="P2" draw:layer="layout" svg:width="0.195cm" svg:height="0.254cm" svg:x="11.844cm" svg:y="17.36cm" svg:viewBox="0 0 196 255" draw:points="196,255 162,255 162,128 34,128 34,255 0,255 0,0 34,0 34,99 162,99 162,0 196,0">
          <text:p/>
        </draw:polygon>
        <draw:polygon draw:style-name="gr2" draw:text-style-name="P2" draw:layer="layout" svg:width="0.098cm" svg:height="0.254cm" svg:x="12.098cm" svg:y="17.36cm" svg:viewBox="0 0 99 255" draw:points="99,255 0,255 0,230 30,230 30,26 0,26 0,0 99,0 99,26 64,26 64,230 99,230">
          <text:p/>
        </draw:polygon>
        <draw:path draw:style-name="gr2" draw:text-style-name="P2" draw:layer="layout" svg:width="0.199cm" svg:height="0.267cm" svg:x="12.238cm" svg:y="17.352cm" svg:viewBox="0 0 200 268" svg:d="M200 191c0 9-4 17-8 30-5 9-9 17-17 21-9 9-22 17-34 21-14 0-27 5-44 5-21 0-33 0-50-5-13-4-30-8-47-17v-42h4c13 13 30 21 47 26 17 4 30 8 46 8 22 0 39-4 52-13 9-8 17-17 17-29 0-13-4-22-8-26-9-4-17-8-27-12-8-5-21-5-29-5-9-4-21-4-30-8-25-4-42-13-51-26-12-8-17-25-17-42 0-22 9-39 26-56 21-13 42-21 67-21 22 0 39 4 52 8 17 0 30 5 43 13v38h-5c-8-8-21-13-38-21-18-4-35-8-52-8-16 0-29 4-42 12-13 9-17 17-17 31 0 8 4 17 9 25 4 5 17 9 29 13 9 4 17 4 30 8 17 0 25 5 35 5 21 4 34 12 46 25 9 9 13 21 13 42z">
          <text:p/>
        </draw:path>
        <draw:path draw:style-name="gr2" draw:text-style-name="P2" draw:layer="layout" svg:width="0.241cm" svg:height="0.33cm" svg:x="12.797cm" svg:y="17.352cm" svg:viewBox="0 0 242 331" svg:d="M242 327c-8 0-13 0-21 4-4 0-13 0-21 0-17 0-34-4-47-17-12-14-17-26-21-47h-4c-4 0-9 0-9 0-17 0-34-5-51-9-13-4-26-13-38-25-9-13-17-26-22-43-8-17-8-33-8-55 0-21 0-42 8-59 5-13 13-30 22-42 12-9 25-17 38-26 17-4 34-8 51-8s34 4 47 8c17 9 30 17 38 26 13 12 21 25 25 42 5 17 9 38 9 59 0 30-9 55-21 77-13 21-30 38-51 46 0 13 4 21 8 30 9 8 17 12 34 12 5 0 9 0 17-4 4 0 9 0 13-4h4zM200 135c0-33-4-59-21-76-13-21-34-29-60-29s-47 8-64 29c-13 17-21 43-21 76 0 34 8 60 21 77 17 17 38 25 64 25s47-8 60-25c17-17 21-43 21-77z">
          <text:p/>
        </draw:path>
        <draw:polygon draw:style-name="gr2" draw:text-style-name="P2" draw:layer="layout" svg:width="0.161cm" svg:height="0.254cm" svg:x="13.085cm" svg:y="17.36cm" svg:viewBox="0 0 162 255" draw:points="162,255 0,255 0,0 34,0 34,226 162,226">
          <text:p/>
        </draw:polygon>
        <draw:path draw:style-name="gr2" draw:text-style-name="P2" draw:layer="layout" svg:width="0.173cm" svg:height="0.267cm" svg:x="13.589cm" svg:y="17.352cm" svg:viewBox="0 0 174 268" svg:d="M174 136c0 47-4 77-22 102-13 21-34 30-64 30-33 0-55-9-67-34-17-21-21-55-21-98 0-46 4-81 21-102 12-21 34-34 67-34 30 0 51 13 64 34 18 21 22 56 22 102zM131 213c4-9 4-22 8-34 0-13 0-26 0-43s0-33 0-46c-4-13-4-27-8-35-4-9-9-13-17-17-9-4-17-8-26-8-12 0-21 4-29 8-4 4-13 8-17 17-4 8-4 22-9 35 0 13 0 29 0 46s0 34 0 43c5 12 5 25 9 34 4 8 8 17 17 21 8 4 17 4 29 4 9 0 17 0 26-4 8-4 13-13 17-21z">
          <text:p/>
        </draw:path>
        <draw:path draw:style-name="gr2" draw:text-style-name="P2" draw:layer="layout" svg:width="0.14cm" svg:height="0.258cm" svg:x="13.834cm" svg:y="17.356cm" svg:viewBox="0 0 141 259" svg:d="M141 259h-141v-25h55v-174h-55v-22c9 0 17 0 25-4 9 0 13 0 17-4 9-4 13-4 13-9 4-8 4-12 9-21h25v234h52z">
          <text:p/>
        </draw:path>
        <draw:polygon draw:style-name="gr2" draw:text-style-name="P2" draw:layer="layout" svg:width="0.076cm" svg:height="0.114cm" svg:x="14.037cm" svg:y="17.564cm" svg:viewBox="0 0 77 115" draw:points="77,0 26,115 0,115 30,0">
          <text:p/>
        </draw:polygon>
        <draw:path draw:style-name="gr2" draw:text-style-name="P2" draw:layer="layout" svg:width="0.211cm" svg:height="0.267cm" svg:x="14.478cm" svg:y="17.352cm" svg:viewBox="0 0 212 268" svg:d="M212 246c-4 0-13 5-17 5-4 4-13 4-22 8-4 4-13 4-21 4-9 5-17 5-30 5-17 0-34-5-46-9-17-4-30-13-43-25-8-9-17-21-25-38-4-17-8-38-8-60 0-21 4-42 8-59 4-14 13-31 25-39 13-13 26-21 38-25 17-9 34-13 56-13 12 0 25 4 38 8 12 0 30 9 47 17v38h-4c-13-12-26-21-39-25-17-4-30-8-47-8-12 0-25 4-34 8-12 4-21 8-29 17-9 8-13 22-17 35s-9 29-9 46 5 34 9 47 13 21 17 30c8 8 21 17 29 21 13 4 22 4 34 4 17 0 34-4 47-8 13-5 30-13 39-26h4z">
          <text:p/>
        </draw:path>
        <draw:path draw:style-name="gr2" draw:text-style-name="P2" draw:layer="layout" svg:width="0.174cm" svg:height="0.204cm" svg:x="14.727cm" svg:y="17.415cm" svg:viewBox="0 0 175 205" svg:d="M175 102c0 34-4 56-21 77-17 17-38 26-64 26-30 0-52-9-69-26-16-21-21-43-21-77 0-30 5-55 21-72 17-21 39-30 69-30 26 0 47 9 64 30 17 17 21 42 21 72zM145 102c0-25-8-42-17-55-8-13-21-17-38-17-21 0-35 4-43 17-9 13-17 30-17 55s8 42 17 56c8 13 22 21 43 21 17 0 30-8 38-21 9-14 17-31 17-56z">
          <text:p/>
        </draw:path>
        <draw:path draw:style-name="gr2" draw:text-style-name="P2" draw:layer="layout" svg:width="0.161cm" svg:height="0.199cm" svg:x="14.952cm" svg:y="17.415cm" svg:viewBox="0 0 162 200" svg:d="M162 200h-34v-111c0-8 0-17 0-25-5-9-5-13-9-17 0-4-4-8-13-13-4 0-8 0-16 0-13 0-22 0-30 5-9 4-17 8-30 16v145h-30v-191h30v21c13-8 21-17 34-21 9-4 21-9 34-9 21 0 34 9 47 22 8 12 17 29 17 50z">
          <text:p/>
        </draw:path>
        <draw:path draw:style-name="gr2" draw:text-style-name="P2" draw:layer="layout" svg:width="0.101cm" svg:height="0.33cm" svg:x="15.134cm" svg:y="17.356cm" svg:viewBox="0 0 102 331" svg:d="M102 34h-39v-34h39zM102 263c0 21-8 39-21 51-8 13-26 17-43 17-4 0-13 0-21 0-5-4-13-4-17-4v-31c4 0 8 0 12 6 9 0 13 0 17 0 9 0 17 0 21-6 5 0 9-4 9-8 4-4 4-8 9-17 0-4 0-13 0-25v-153h-43v-25h77z">
          <text:p/>
        </draw:path>
        <draw:path draw:style-name="gr2" draw:text-style-name="P2" draw:layer="layout" svg:width="0.156cm" svg:height="0.195cm" svg:x="15.299cm" svg:y="17.424cm" svg:viewBox="0 0 157 196" svg:d="M157 191h-29v-21c-13 9-21 13-34 21-9 5-21 5-31 5-21 0-38-5-46-17-13-13-17-30-17-56v-123h29v106c0 12 0 21 0 25 5 10 5 14 9 18 4 9 8 13 13 13 4 4 12 4 22 4 8 0 17-4 25-8 13-5 21-9 30-17v-141h29z">
          <text:p/>
        </draw:path>
        <draw:path draw:style-name="gr2" draw:text-style-name="P2" draw:layer="layout" svg:width="0.161cm" svg:height="0.199cm" svg:x="15.523cm" svg:y="17.415cm" svg:viewBox="0 0 162 200" svg:d="M162 200h-34v-111c0-8 0-17 0-25 0-9-4-13-8-17 0-4-5-8-9-13-8 0-12 0-21 0-14 0-22 0-31 5-8 4-17 8-25 16v145h-34v-191h34v21c8-8 17-17 30-21 8-4 22-9 35-9 21 0 33 9 46 22 9 12 17 29 17 50z">
          <text:p/>
        </draw:path>
        <draw:path draw:style-name="gr2" draw:text-style-name="P2" draw:layer="layout" svg:width="0.119cm" svg:height="0.25cm" svg:x="15.726cm" svg:y="17.369cm" svg:viewBox="0 0 120 251" svg:d="M120 242c-4 4-13 4-17 4-9 5-13 5-21 5-17 0-34-5-43-17-13-9-17-26-17-52v-102h-22v-25h22v-55h34v55h64v25h-64v89c0 9 0 18 0 22 0 9 0 13 5 17 4 5 4 9 8 9 4 4 13 4 21 4 4 0 13 0 17 0 4-4 9-4 13-4z">
          <text:p/>
        </draw:path>
        <draw:path draw:style-name="gr2" draw:text-style-name="P2" draw:layer="layout" svg:width="0.177cm" svg:height="0.204cm" svg:x="15.875cm" svg:y="17.415cm" svg:viewBox="0 0 178 205" svg:d="M178 102c0 34-8 56-25 77-18 17-39 26-65 26-29 0-50-9-67-26-13-21-21-43-21-77 0-30 8-55 21-72 17-21 38-30 67-30 26 0 47 9 65 30 17 17 25 42 25 72zM143 102c0-25-4-42-16-55-9-13-22-17-39-17s-33 4-42 17c-8 13-13 30-13 55s5 42 13 56c9 13 25 21 42 21s30-8 39-21c12-14 16-31 16-56z">
          <text:p/>
        </draw:path>
        <draw:path draw:style-name="gr2" draw:text-style-name="P2" draw:layer="layout" svg:width="0.178cm" svg:height="0.267cm" svg:x="16.408cm" svg:y="17.352cm" svg:viewBox="0 0 179 268" svg:d="M179 136c0 47-9 77-21 102-18 21-40 30-69 30-30 0-55-9-68-34-13-21-21-55-21-98 0-46 8-81 21-102 17-21 38-34 68-34 29 0 51 13 69 34 12 21 21 56 21 102zM131 213c4-9 9-22 9-34 0-13 5-26 5-43s-5-33-5-46-5-27-9-35c-4-9-8-13-17-17-4-4-17-8-25-8-13 0-21 4-26 8-8 4-12 8-17 17-4 8-8 22-8 35-4 13-4 29-4 46s0 34 4 43c0 12 4 25 8 34 5 8 9 17 13 21 9 4 17 4 30 4 8 0 21 0 25-4 9-4 13-13 17-21z">
          <text:p/>
        </draw:path>
        <draw:path draw:style-name="gr2" draw:text-style-name="P2" draw:layer="layout" svg:width="0.19cm" svg:height="0.254cm" svg:x="16.624cm" svg:y="17.36cm" svg:viewBox="0 0 191 255" svg:d="M191 183h-38v72h-29v-72h-124v-38l124-145h29v154h38zM124 154v-116l-102 116z">
          <text:p/>
        </draw:path>
        <draw:polygon draw:style-name="gr2" draw:text-style-name="P2" draw:layer="layout" svg:width="0.072cm" svg:height="0.114cm" svg:x="16.861cm" svg:y="17.564cm" svg:viewBox="0 0 73 115" draw:points="73,0 22,115 0,115 31,0">
          <text:p/>
        </draw:polygon>
        <draw:path draw:style-name="gr2" draw:text-style-name="P2" draw:layer="layout" svg:width="0.212cm" svg:height="0.267cm" svg:x="17.297cm" svg:y="17.352cm" svg:viewBox="0 0 213 268" svg:d="M213 246c-5 0-13 5-17 5-5 4-9 4-17 8-9 4-17 4-26 4-8 5-17 5-25 5-22 0-39-5-52-9-17-4-30-13-38-25-13-9-21-21-30-38-4-17-8-38-8-60 0-21 4-42 8-59 9-14 17-31 26-39 12-13 25-21 42-25 13-9 30-13 52-13 13 0 25 4 42 8 13 0 26 9 43 17v38c-17-12-30-21-43-25-12-4-29-8-46-8-14 0-22 4-35 8-9 4-21 8-26 17-8 8-17 22-21 35s-4 29-4 46 0 34 4 47 13 21 21 30c9 8 17 17 26 21 13 4 26 4 35 4 17 0 34-4 46-8 17-5 30-13 43-26z">
          <text:p/>
        </draw:path>
        <draw:path draw:style-name="gr2" draw:text-style-name="P2" draw:layer="layout" svg:width="0.161cm" svg:height="0.199cm" svg:x="17.542cm" svg:y="17.42cm" svg:viewBox="0 0 162 200" svg:d="M162 195h-30v-21c-5 4-9 4-13 9-4 4-8 4-13 8-8 4-12 4-21 9-4 0-13 0-25 0-17 0-30-5-43-17-12-13-17-26-17-43s5-25 9-39c8-8 17-12 25-21 13-4 26-8 43-8s34-5 55-5v-4c0-8-5-13-5-21-4-4-8-8-12-8-4-5-9-5-17-5-4-4-13-4-17-4-9 0-21 4-30 4-12 5-21 5-34 9v-30c5-4 13-4 26-8 12 0 25 0 38 0s25 0 34 0c8 4 17 8 26 12 9 5 13 13 17 22 4 8 4 16 4 29zM132 149v-56c-13 0-21 0-34 4-17 0-26 0-34 4-9 5-17 10-21 14-9 4-9 13-9 21 0 13 0 21 9 26 8 4 17 8 29 8 13 0 22 0 34-8 9-5 17-9 26-13z">
          <text:p/>
        </draw:path>
        <draw:path draw:style-name="gr2" draw:text-style-name="P2" draw:layer="layout" svg:width="0.148cm" svg:height="0.199cm" svg:x="17.754cm" svg:y="17.42cm" svg:viewBox="0 0 149 200" svg:d="M149 140c0 17-4 30-21 43-13 12-34 17-60 17-13 0-26 0-38-5-13-4-21-8-30-12v-34h4c9 4 22 13 34 17 9 4 21 8 34 8 14 0 26-4 35-8 8-4 13-13 13-21 0-9-5-13-9-17-4-5-13-9-25-13-4 0-10 0-18 0-9-4-13-4-21-4-17-10-30-14-34-22-9-9-13-22-13-34 0-9 4-13 4-21 5-9 9-13 17-17 5-9 13-13 26-13 8-4 21-4 35-4 8 0 21 0 33 4 13 0 22 4 30 8v34h-4c-9-4-17-12-30-17-13-4-21-4-35-4-12 0-21 0-29 9-9 4-13 8-13 16 0 9 4 17 8 22 5 4 13 4 22 8 8 0 12 4 22 4 8 0 12 0 17 5 17 4 29 8 38 17 8 9 8 22 8 34z">
          <text:p/>
        </draw:path>
        <draw:path draw:style-name="gr2" draw:text-style-name="P2" draw:layer="layout" svg:width="0.161cm" svg:height="0.199cm" svg:x="17.936cm" svg:y="17.42cm" svg:viewBox="0 0 162 200" svg:d="M162 195h-30v-21c-4 4-8 4-12 9-5 4-9 4-13 8-8 4-13 4-21 9-4 0-13 0-21 0-23 0-35-5-48-17-13-13-17-26-17-43s4-25 9-39c8-8 17-12 25-21 13-4 25-8 43-8 17 0 34-5 55-5v-4c0-8-4-13-4-21-4-4-8-8-13-8-4-5-8-5-16-5-5-4-13-4-17-4-9 0-23 4-31 4-13 5-21 5-34 9v-30c4-4 17-4 25-8 13 0 27 0 40 0 12 0 25 0 33 0 9 4 17 8 26 12 8 5 13 13 17 22 4 8 4 16 4 29zM132 149v-56c-12 0-21 0-33 4-17 0-26 0-34 4-10 5-18 10-23 14-8 4-8 13-8 21 0 13 4 21 8 26 9 4 17 8 31 8 13 0 21 0 34-8 8-5 17-9 25-13z">
          <text:p/>
        </draw:path>
        <draw:path draw:style-name="gr2" draw:text-style-name="P2" draw:layer="layout" svg:width="0.173cm" svg:height="0.262cm" svg:x="18.474cm" svg:y="17.352cm" svg:viewBox="0 0 174 263" svg:d="M174 263h-174v-38c12-8 25-17 38-29 13-9 21-22 34-30 21-21 34-38 42-51 9-12 14-25 14-42 0-14-5-22-14-31-8-8-21-12-34-12-12 0-25 4-34 8-12 0-25 8-38 17v-38c9-4 17-9 30-13 17 0 30-4 42-4 26 0 48 8 60 21 17 13 26 30 26 52 0 8-4 17-4 25-5 9-9 17-13 26-4 8-9 12-17 21-4 8-14 13-22 21-13 13-26 25-38 38-13 9-26 21-34 30h136z">
          <text:p/>
        </draw:path>
        <draw:path draw:style-name="gr2" draw:text-style-name="P2" draw:layer="layout" svg:width="0.178cm" svg:height="0.267cm" svg:x="18.694cm" svg:y="17.352cm" svg:viewBox="0 0 179 268" svg:d="M179 136c0 47-9 77-21 102-14 21-40 30-69 30-30 0-51-9-68-34-13-21-21-55-21-98 0-46 8-81 21-102 17-21 38-34 68-34 29 0 55 13 69 34 12 21 21 56 21 102zM131 213c4-9 9-22 9-34 4-13 4-26 4-43s0-33-4-46c0-13-5-27-9-35-4-9-8-13-17-17-4-4-12-8-25-8-9 0-17 4-26 8-8 4-12 8-17 17-4 8-8 22-8 35s0 29 0 46 0 34 0 43c0 12 4 25 8 34 5 8 9 17 17 21 5 4 13 4 26 4s21 0 29-4c5-4 9-13 13-21z">
          <text:p/>
        </draw:path>
        <draw:polygon draw:style-name="gr2" draw:text-style-name="P2" draw:layer="layout" svg:width="0.071cm" svg:height="0.114cm" svg:x="18.923cm" svg:y="17.564cm" svg:viewBox="0 0 72 115" draw:points="72,0 25,115 0,115 29,0">
          <text:p/>
        </draw:polygon>
        <draw:path draw:style-name="gr2" draw:text-style-name="P2" draw:layer="layout" svg:width="0.165cm" svg:height="0.254cm" svg:x="8.559cm" svg:y="17.89cm" svg:viewBox="0 0 166 255" svg:d="M166 77c0 8 0 21-4 29-4 13-8 17-17 26-8 8-21 17-29 21-14 4-31 4-48 4h-34v98h-34v-255h68c17 0 30 0 39 0 13 4 21 8 30 12 8 10 17 18 21 27 8 8 8 21 8 38zM133 77c0-9-5-17-5-21-4-9-8-13-17-17-4-5-9-9-18-9-8 0-16-4-25-4h-34v106h30c13 0 21-4 29-4 9-5 18-9 23-13 8-4 12-13 12-17 5-9 5-13 5-21z">
          <text:p/>
        </draw:path>
        <draw:path draw:style-name="gr2" draw:text-style-name="P2" draw:layer="layout" svg:width="0.174cm" svg:height="0.203cm" svg:x="8.754cm" svg:y="17.945cm" svg:viewBox="0 0 175 204" svg:d="M175 106h-141c0 13 0 22 4 30 4 9 9 17 13 21 8 9 13 13 21 13 8 4 17 4 30 4 12 0 25 0 38-8 12-5 22-9 30-13v34c-8 4-22 8-34 13-9 4-22 4-34 4-34 0-60-9-77-26-16-17-25-42-25-72 0-33 9-59 25-76 17-18 39-30 68-30 26 0 47 8 59 26 14 13 23 34 23 63zM144 81c0-17-4-30-13-38-8-9-21-13-38-13-21 0-34 4-42 13-13 13-17 25-17 38z">
          <text:p/>
        </draw:path>
        <draw:path draw:style-name="gr2" draw:text-style-name="P2" draw:layer="layout" svg:width="0.161cm" svg:height="0.199cm" svg:x="8.974cm" svg:y="17.945cm" svg:viewBox="0 0 162 200" svg:d="M162 200h-34v-112c0-8 0-16 0-25 0-8-4-13-4-17-4-4-9-8-13-13-4 0-12 0-21 0-8 0-17 0-31 5-8 4-16 8-25 17v145h-34v-192h34v21c9-8 21-17 30-21 13-4 22-8 35-8 21 0 38 8 46 21 13 12 17 29 17 55z">
          <text:p/>
        </draw:path>
        <draw:path draw:style-name="gr2" draw:text-style-name="P2" draw:layer="layout" svg:width="0.073cm" svg:height="0.288cm" svg:x="9.194cm" svg:y="17.856cm" svg:viewBox="0 0 74 289" svg:d="M39 289h-33v-191h33zM74 0l-47 63h-27l31-63z">
          <text:p/>
        </draw:path>
        <draw:path draw:style-name="gr2" draw:text-style-name="P2" draw:layer="layout" svg:width="0.161cm" svg:height="0.199cm" svg:x="9.3cm" svg:y="17.945cm" svg:viewBox="0 0 162 200" svg:d="M162 200h-34v-112c0-8 0-16 0-25 0-8-4-13-4-17-4-4-9-8-13-13-4 0-12 0-21 0-8 0-17 0-31 5-8 4-17 8-25 17v145h-34v-192h34v21c8-8 21-17 31-21 12-4 21-8 34-8 21 0 38 8 46 21 13 12 17 29 17 55z">
          <text:p/>
        </draw:path>
        <draw:path draw:style-name="gr2" draw:text-style-name="P2" draw:layer="layout" svg:width="0.152cm" svg:height="0.199cm" svg:x="9.512cm" svg:y="17.949cm" svg:viewBox="0 0 153 200" svg:d="M153 140c0 16-8 30-26 43-13 13-34 17-59 17-13 0-26 0-39-4-12-5-21-9-29-13v-35h4c9 4 21 13 34 17 13 5 21 9 34 9 12 0 25-4 34-9 8-4 12-13 12-21 0-9-4-13-8-17s-13-9-26-13c-4 0-8 0-16 0-9-4-13-4-22-4-17-9-25-13-33-21-9-9-13-21-13-34 0-9 4-13 8-21 0-9 5-13 13-17 8-9 13-13 25-13 9-4 22-4 34-4 9 0 21 0 34 4 13 0 21 4 31 9v33h-4c-10-4-18-12-31-17-9-4-21-4-34-4s-21 0-30 9c-8 4-12 8-12 17 0 8 4 17 8 21s13 4 21 8c9 0 13 4 21 4 9 0 13 0 22 5 12 4 25 8 35 17 8 8 12 21 12 34z">
          <text:p/>
        </draw:path>
        <draw:path draw:style-name="gr2" draw:text-style-name="P2" draw:layer="layout" svg:width="0.16cm" svg:height="0.195cm" svg:x="9.707cm" svg:y="17.953cm" svg:viewBox="0 0 161 196" svg:d="M161 192h-34v-23c-9 9-22 13-30 23-13 4-21 4-34 4-21 0-34-4-47-18-12-13-16-30-16-55v-123h33v106c0 13 0 21 0 25 0 9 5 13 5 17 4 9 8 13 12 13 5 4 13 4 22 4 8 0 16-4 29-8 9-5 17-9 26-17v-140h34z">
          <text:p/>
        </draw:path>
        <draw:polygon draw:style-name="gr2" draw:text-style-name="P2" draw:layer="layout" svg:width="0.034cm" svg:height="0.267cm" svg:x="9.927cm" svg:y="17.877cm" svg:viewBox="0 0 35 268" draw:points="0,268 35,268 35,0 0,0">
          <text:p/>
        </draw:polygon>
        <draw:path draw:style-name="gr2" draw:text-style-name="P2" draw:layer="layout" svg:width="0.16cm" svg:height="0.199cm" svg:x="10.016cm" svg:y="17.949cm" svg:viewBox="0 0 161 200" svg:d="M161 196h-30v-22c-4 5-9 5-13 9s-8 4-13 8c-4 5-12 5-21 9-4 0-12 0-21 0-17 0-34-4-46-17-13-13-17-27-17-43 0-17 4-26 8-39 9-8 17-12 30-21 8-4 25-8 38-8 17 0 34-4 55-4v-5c0-8 0-12-4-17-5-8-9-12-13-12-4-5-9-5-17-5-4-4-13-4-17-4-8 0-21 4-30 4-8 5-21 5-33 9v-30c4-4 16-4 25-8 13 0 25 0 38 0s25 0 34 0c8 4 21 8 25 13 10 4 14 12 18 21 4 8 4 17 4 29zM131 148v-55c-9 0-21 0-34 4-13 0-25 0-34 4-8 5-17 9-21 13s-9 13-9 21c0 13 5 21 9 26 8 4 17 9 30 9 12 0 25 0 33-9 9-5 17-9 26-13z">
          <text:p/>
        </draw:path>
        <draw:path draw:style-name="gr2" draw:text-style-name="P2" draw:layer="layout" svg:width="0.169cm" svg:height="0.271cm" svg:x="10.35cm" svg:y="17.877cm" svg:viewBox="0 0 170 272" svg:d="M170 268h-34v-22c-8 9-16 17-25 22-13 4-21 4-34 4-25 0-43-9-56-26s-21-42-21-72c0-17 4-33 8-46 5-13 9-21 17-30 9-8 17-17 31-22 9-4 21-8 30-8 12 0 21 4 29 4 5 4 13 4 21 9v-81h34zM136 221v-110c-8-4-12-9-21-9-8 0-12-4-21-4-21 0-34 9-42 21-14 13-18 30-18 51 0 26 4 43 14 55 8 9 21 17 38 17 8 0 17-4 25-8 9 0 17-9 25-13z">
          <text:p/>
        </draw:path>
        <draw:path draw:style-name="gr2" draw:text-style-name="P2" draw:layer="layout" svg:width="0.178cm" svg:height="0.203cm" svg:x="10.57cm" svg:y="17.945cm" svg:viewBox="0 0 179 204" svg:d="M179 102c0 34-9 55-25 76-18 17-40 26-65 26s-47-9-63-26c-17-21-26-42-26-76 0-29 9-55 26-72 16-18 38-30 63-30s47 12 65 30c16 17 25 43 25 72zM145 102c0-25-4-42-14-55-12-13-25-17-42-17s-30 4-42 17c-9 13-13 30-13 55 0 26 4 43 13 55 12 13 25 21 42 21s30-8 42-21c10-12 14-29 14-55z">
          <text:p/>
        </draw:path>
        <draw:path draw:style-name="gr2" draw:text-style-name="P2" draw:layer="layout" svg:width="0.152cm" svg:height="0.199cm" svg:x="10.782cm" svg:y="17.949cm" svg:viewBox="0 0 153 200" svg:d="M153 140c0 16-8 30-21 43-17 13-34 17-60 17-17 0-30 0-43-4-8-5-21-9-29-13v-35h4c9 4 21 13 34 17 13 5 25 9 34 9 18 0 26-4 35-9 8-4 12-13 12-21 0-9-4-13-8-17s-13-9-27-13c-4 0-8 0-16 0-9-4-13-4-22-4-17-9-25-13-33-21-9-9-9-21-9-34 0-9 0-13 4-21 0-9 9-13 13-17 8-9 17-13 25-13 9-4 22-4 34-4 14 0 22 0 35 4 13 0 21 4 30 9v33c-9-4-21-12-34-17-9-4-21-4-35-4-13 0-21 0-30 9-8 4-12 8-12 17 0 8 4 17 8 21s13 4 26 8c4 0 12 4 16 4 10 0 14 0 23 5 12 4 25 8 34 17 8 8 12 21 12 34z">
          <text:p/>
        </draw:path>
        <draw:polygon draw:style-name="gr2" draw:text-style-name="P2" draw:layer="layout" svg:width="0.228cm" svg:height="0.254cm" svg:x="11.104cm" svg:y="17.89cm" svg:viewBox="0 0 229 255" draw:points="229,255 195,255 195,34 122,183 101,183 33,34 33,255 0,255 0,0 46,0 114,140 182,0 229,0">
          <text:p/>
        </draw:polygon>
        <draw:path draw:style-name="gr2" draw:text-style-name="P2" draw:layer="layout" svg:width="0.038cm" svg:height="0.259cm" svg:x="11.396cm" svg:y="17.885cm" svg:viewBox="0 0 39 260" svg:d="M39 34h-39v-34h39zM35 260h-31v-191h31z">
          <text:p/>
        </draw:path>
        <draw:path draw:style-name="gr2" draw:text-style-name="P2" draw:layer="layout" svg:width="0.161cm" svg:height="0.199cm" svg:x="11.497cm" svg:y="17.945cm" svg:viewBox="0 0 162 200" svg:d="M162 200h-30v-112c0-8 0-16-4-25 0-8 0-13-4-17s-8-8-13-13c-4 0-13 0-22 0-8 0-17 0-25 5-13 4-21 8-30 17v145h-34v-192h34v21c9-8 21-17 30-21 12-4 25-8 34-8 22 0 39 8 47 21 13 12 17 29 17 55z">
          <text:p/>
        </draw:path>
        <draw:path draw:style-name="gr2" draw:text-style-name="P2" draw:layer="layout" svg:width="0.038cm" svg:height="0.259cm" svg:x="11.722cm" svg:y="17.885cm" svg:viewBox="0 0 39 260" svg:d="M39 34h-39v-34h39zM34 260h-29v-191h29z">
          <text:p/>
        </draw:path>
        <draw:path draw:style-name="gr2" draw:text-style-name="P2" draw:layer="layout" svg:width="0.152cm" svg:height="0.199cm" svg:x="11.811cm" svg:y="17.949cm" svg:viewBox="0 0 153 200" svg:d="M153 140c0 16-9 30-21 43-18 13-35 17-61 17-16 0-29 0-42-4-8-5-21-9-29-13v-35h4c8 4 21 13 34 17 12 5 25 9 33 9 17 0 26-4 34-9 9-4 13-13 13-21 0-9 0-13-4-17-9-4-13-9-26-13-4 0-12 0-21 0-4-4-12-4-17-4-17-9-29-13-38-21-8-9-8-21-8-34 0-9 0-13 4-21 4-9 8-13 13-17 8-9 17-13 25-13 9-4 21-4 34-4s21 0 34 4c14 0 22 4 30 9v33c-8-4-21-12-30-17-13-4-26-4-38-4-9 0-21 0-30 9-8 4-13 8-13 17 0 8 5 17 9 21s13 4 25 8c4 0 13 4 17 4 9 0 17 0 21 5 13 4 27 8 35 17 9 8 13 21 13 34z">
          <text:p/>
        </draw:path>
        <draw:path draw:style-name="gr2" draw:text-style-name="P2" draw:layer="layout" svg:width="0.119cm" svg:height="0.25cm" svg:x="11.988cm" svg:y="17.898cm" svg:viewBox="0 0 120 251" svg:d="M120 242c-4 5-14 5-22 5-5 4-13 4-17 4-21 0-34-4-47-17-8-9-13-26-13-51v-103h-21v-25h21v-55h30v55h69v25h-69v90c0 9 0 17 0 22 4 8 4 12 9 16 0 5 4 9 8 9 4 4 13 4 21 4 4 0 9 0 17 0 5-4 10-4 14-4z">
          <text:p/>
        </draw:path>
        <draw:path draw:style-name="gr2" draw:text-style-name="P2" draw:layer="layout" svg:width="0.119cm" svg:height="0.191cm" svg:x="12.149cm" svg:y="17.953cm" svg:viewBox="0 0 120 192" svg:d="M120 35h-5c-4 0-8-4-12-4s-9 0-17 0c-9 0-17 4-31 8-8 4-17 9-25 17v136h-30v-192h30v26c13-8 25-16 35-21 8-5 21-5 29-5 9 0 13 0 13 0 4 0 8 0 13 0z">
          <text:p/>
        </draw:path>
        <draw:path draw:style-name="gr2" draw:text-style-name="P2" draw:layer="layout" svg:width="0.178cm" svg:height="0.203cm" svg:x="12.28cm" svg:y="17.945cm" svg:viewBox="0 0 179 204" svg:d="M179 102c0 34-8 55-25 76-13 17-34 26-64 26-25 0-46-9-63-26-18-21-27-42-27-76 0-29 9-55 27-72 17-18 38-30 63-30 30 0 51 12 64 30 17 17 25 43 25 72zM145 102c0-25-4-42-12-55-9-13-26-17-43-17s-29 4-38 17c-12 13-17 30-17 55 0 26 5 43 17 55 9 13 21 21 38 21s30-8 43-21c8-12 12-29 12-55z">
          <text:p/>
        </draw:path>
        <draw:path draw:style-name="gr2" draw:text-style-name="P2" draw:layer="layout" svg:width="0.148cm" svg:height="0.199cm" svg:x="12.496cm" svg:y="17.949cm" svg:viewBox="0 0 149 200" svg:d="M149 140c0 16-8 30-21 43-17 13-34 17-59 17-17 0-30 0-38-4-13-5-26-9-31-13v-35c9 4 22 13 35 17 13 5 26 9 34 9 17 0 25-4 34-9 8-4 13-13 13-21 0-9 0-13-5-17-4-4-12-9-25-13-4 0-13 0-21 0-4-4-13-4-17-4-17-9-30-13-39-21-4-9-9-21-9-34 0-9 0-13 5-21 4-9 9-13 13-17 9-9 17-13 26-13 8-4 21-4 34-4 12 0 21 0 33 4 13 0 22 4 30 9v33c-8-4-21-12-30-17-12-4-25-4-38-4-8 0-21 0-29 9-9 4-9 8-9 17 0 8 0 17 4 21 5 4 13 4 26 8 4 0 13 4 17 4 8 0 17 0 21 5 13 4 25 8 34 17 8 8 12 21 12 34z">
          <text:p/>
        </draw:path>
        <draw:polygon draw:style-name="gr2" draw:text-style-name="P2" draw:layer="layout" svg:width="0.072cm" svg:height="0.114cm" svg:x="12.683cm" svg:y="18.093cm" svg:viewBox="0 0 73 115" draw:points="73,0 25,115 0,115 29,0">
          <text:p/>
        </draw:polygon>
        <draw:polygon draw:style-name="gr2" draw:text-style-name="P2" draw:layer="layout" svg:width="0.161cm" svg:height="0.254cm" svg:x="12.945cm" svg:y="17.89cm" svg:viewBox="0 0 162 255" draw:points="162,255 0,255 0,0 34,0 34,225 162,225">
          <text:p/>
        </draw:polygon>
        <draw:path draw:style-name="gr2" draw:text-style-name="P2" draw:layer="layout" svg:width="0.165cm" svg:height="0.199cm" svg:x="13.123cm" svg:y="17.949cm" svg:viewBox="0 0 166 200" svg:d="M166 196h-35v-22c0 5-4 5-8 9-9 4-13 4-17 8-5 5-13 5-17 9-9 0-17 0-26 0-17 0-34-4-42-17-13-13-21-27-21-43 0-17 4-26 13-39 4-8 12-12 25-21 13-4 25-8 42-8s34-4 51-4v-5c0-8 0-12-4-17 0-8-4-12-9-12-4-5-12-5-17-5-8-4-12-4-21-4-8 0-17 4-29 4-9 5-22 5-30 9h-4v-30c8-4 17-4 29-8 13 0 22 0 34 0 13 0 26 0 34 0 13 4 21 8 30 13 4 4 12 12 12 21 6 8 10 17 10 29zM131 148v-55c-8 0-21 0-34 4-12 0-25 0-29 4-13 5-17 9-26 13-4 4-8 13-8 21 0 13 4 21 12 26 5 4 17 9 30 9 9 0 21 0 30-9 8-5 17-9 25-13z">
          <text:p/>
        </draw:path>
        <draw:path draw:style-name="gr2" draw:text-style-name="P2" draw:layer="layout" svg:width="0.165cm" svg:height="0.271cm" svg:x="13.339cm" svg:y="17.945cm" svg:viewBox="0 0 166 272" svg:d="M166 178c0 30-4 55-21 72-13 13-39 22-69 22-9 0-21 0-30 0-8-5-21-5-29-9v-34h4c4 4 13 4 25 9 9 4 21 4 34 4 9 0 17 0 26-4 9 0 13-5 18-9 4-4 8-13 8-17 4-8 4-12 4-21v-17c-12 9-21 13-30 17s-22 4-34 4c-21 0-43-8-55-25-13-17-17-38-17-68 0-17 0-29 4-42s13-26 21-34c4-4 17-13 26-18 12-4 21-8 33-8 9 0 17 4 27 4 8 4 17 4 25 14v-10h30zM136 145v-102c-8-4-17-9-25-9-10-4-14-4-22-4-17 0-34 9-43 17-8 13-17 30-17 55 0 21 5 38 13 47 9 12 21 17 38 17 9 0 17 0 31-5 8-4 17-8 25-16z">
          <text:p/>
        </draw:path>
        <draw:path draw:style-name="gr2" draw:text-style-name="P2" draw:layer="layout" svg:width="0.177cm" svg:height="0.203cm" svg:x="13.555cm" svg:y="17.945cm" svg:viewBox="0 0 178 204" svg:d="M178 102c0 34-8 55-22 76-17 17-38 26-67 26-26 0-47-9-64-26-17-21-25-42-25-76 0-29 8-55 25-72 17-18 38-30 64-30 29 0 50 12 67 30 14 17 22 43 22 72zM144 102c0-25-5-42-13-55-9-13-26-17-42-17-17 0-30 4-39 17-12 13-16 30-16 55 0 26 8 43 16 55 9 13 22 21 39 21 16 0 33-8 42-21 8-12 13-29 13-55z">
          <text:p/>
        </draw:path>
        <draw:path draw:style-name="gr2" draw:text-style-name="P2" draw:layer="layout" svg:width="0.195cm" svg:height="0.267cm" svg:x="13.902cm" svg:y="17.881cm" svg:viewBox="0 0 196 268" svg:d="M196 192c0 8 0 17-5 29-8 9-12 17-21 21-9 9-22 17-35 22-8 0-25 4-42 4s-34 0-51-4c-13-5-30-9-42-17v-43c12 13 29 21 46 26 17 4 34 8 47 8 21 0 38-4 51-13 8-8 17-16 17-29s-5-21-9-26c-4-4-13-8-25-12-9-5-17-5-30-5-8-4-21-4-29-8-26-4-43-13-51-25-13-9-17-26-17-43 0-22 8-39 25-56 21-12 43-21 72-21 17 0 34 4 47 9 17 0 30 4 43 12v38h-4c-9-8-22-12-39-21-17-4-30-8-47-8-21 0-34 4-46 12-9 9-17 17-17 30 0 10 4 18 8 26 9 5 17 9 30 13 8 4 17 4 34 9 12 0 21 4 33 4 17 4 35 13 44 25 8 9 13 21 13 43z">
          <text:p/>
        </draw:path>
        <draw:path draw:style-name="gr2" draw:text-style-name="P2" draw:layer="layout" svg:width="0.161cm" svg:height="0.195cm" svg:x="14.147cm" svg:y="17.953cm" svg:viewBox="0 0 162 196" svg:d="M162 192h-29v-23c-13 9-22 13-34 23-9 4-21 4-34 4-17 0-34-4-47-18-9-13-18-30-18-55v-123h35v106c0 13 0 21 0 25 4 9 4 13 9 17 0 9 4 13 12 13 5 4 9 4 22 4 8 0 16-4 25-8 8-5 21-9 30-17v-140h29z">
          <text:p/>
        </draw:path>
        <draw:polygon draw:style-name="gr2" draw:text-style-name="P2" draw:layer="layout" svg:width="0.03cm" svg:height="0.267cm" svg:x="14.376cm" svg:y="17.877cm" svg:viewBox="0 0 31 268" draw:points="0,268 31,268 31,0 0,0">
          <text:p/>
        </draw:polygon>
        <draw:polygon draw:style-name="gr2" draw:text-style-name="P2" draw:layer="layout" svg:width="0.076cm" svg:height="0.114cm" svg:x="14.469cm" svg:y="18.093cm" svg:viewBox="0 0 77 115" draw:points="77,0 26,115 0,115 31,0">
          <text:p/>
        </draw:polygon>
        <draw:path draw:style-name="gr2" draw:text-style-name="P2" draw:layer="layout" svg:width="0.195cm" svg:height="0.254cm" svg:x="14.727cm" svg:y="17.89cm" svg:viewBox="0 0 196 255" svg:d="M196 174c0 13-4 26-8 34-5 13-9 17-17 25-13 9-22 13-34 17-13 5-27 5-44 5h-93v-255h76c22 0 34 0 44 0 8 0 17 4 25 8 13 4 17 14 21 22 5 4 9 17 9 26 0 12-4 21-9 29-8 9-17 17-25 21v5c17 0 30 8 38 21 13 12 17 25 17 42zM137 60c0-4 0-13 0-17-4-4-9-4-13-9-4-4-8-4-18-4-8-4-17-4-30-4h-42v76h47c8 0 17 0 25-4 4 0 14 0 18-4 4-5 9-9 13-13 0-8 0-13 0-21zM162 178c0-12-4-21-4-25-4-9-13-13-17-17-8 0-13-4-21-4-10 0-18 0-31 0h-55v93h47c17 0 25 0 39-4 8 0 17-5 21-9 8-4 13-8 17-12 0-5 4-13 4-22z">
          <text:p/>
        </draw:path>
        <draw:path draw:style-name="gr2" draw:text-style-name="P2" draw:layer="layout" svg:width="0.118cm" svg:height="0.191cm" svg:x="14.969cm" svg:y="17.953cm" svg:viewBox="0 0 119 192" svg:d="M119 35c-4 0-13-4-17-4s-8 0-13 0c-12 0-22 4-30 8-9 4-21 9-30 17v136h-29v-192h29v26c13-8 26-16 34-21 14-5 22-5 35-5 4 0 8 0 8 0 5 0 9 0 13 0z">
          <text:p/>
        </draw:path>
        <draw:path draw:style-name="gr2" draw:text-style-name="P2" draw:layer="layout" svg:width="0.161cm" svg:height="0.199cm" svg:x="15.104cm" svg:y="17.949cm" svg:viewBox="0 0 162 200" svg:d="M162 196h-34v-22c0 5-4 5-8 9-5 4-13 4-17 8-5 5-9 5-17 9-9 0-17 0-26 0-17 0-29-4-42-17-14-13-18-27-18-43 0-17 0-26 9-39 4-8 13-12 26-21 13-4 25-8 42-8s34-4 51-4v-5c0-8 0-12 0-17-4-8-8-12-13-12-4-5-8-5-17-5-4-4-12-4-21-4-8 0-17 4-25 4-13 5-21 5-34 9v-30c4-4 13-4 25-8 13 0 26 0 34 0 17 0 26 0 38 0 9 4 17 8 26 13 8 4 12 12 17 21 4 8 4 17 4 29zM128 148v-55c-8 0-21 0-34 4-13 0-21 0-29 4-9 5-17 9-26 13-4 4-8 13-8 21 0 13 4 21 12 26 5 4 17 9 30 9s21 0 30-9c12-5 21-9 25-13z">
          <text:p/>
        </draw:path>
        <draw:path draw:style-name="gr2" draw:text-style-name="P2" draw:layer="layout" svg:width="0.148cm" svg:height="0.199cm" svg:x="15.316cm" svg:y="17.949cm" svg:viewBox="0 0 149 200" svg:d="M149 140c0 16-4 30-21 43-13 13-34 17-60 17-12 0-25 0-38-4-12-5-21-9-30-13v-35c13 4 22 13 35 17 12 5 25 9 38 9 12 0 25-4 34-9 4-4 8-13 8-21 0-9 0-13-4-17s-13-9-26-13c-4 0-12 0-17 0-8-4-16-4-21-4-17-9-29-13-34-21-8-9-13-21-13-34 0-9 0-13 5-21 4-9 8-13 17-17 4-9 13-13 21-13 13-4 21-4 34-4s25 0 38 4c8 0 21 4 25 9v33c-8-4-17-12-29-17-13-4-26-4-34-4-13 0-21 0-30 9-8 4-12 8-12 17 0 8 0 17 8 21 4 4 13 4 21 8 4 0 13 4 21 4 9 0 13 0 17 5 17 4 26 8 34 17 9 8 13 21 13 34z">
          <text:p/>
        </draw:path>
        <draw:path draw:style-name="gr2" draw:text-style-name="P2" draw:layer="layout" svg:width="0.072cm" svg:height="0.288cm" svg:x="15.506cm" svg:y="17.856cm" svg:viewBox="0 0 73 289" svg:d="M39 289h-35v-191h35zM73 0l-46 63h-27l31-63z">
          <text:p/>
        </draw:path>
        <draw:polygon draw:style-name="gr2" draw:text-style-name="P2" draw:layer="layout" svg:width="0.034cm" svg:height="0.267cm" svg:x="15.612cm" svg:y="17.877cm" svg:viewBox="0 0 35 268" draw:points="0,268 35,268 35,0 0,0">
          <text:p/>
        </draw:polygon>
        <draw:path draw:style-name="gr2" draw:text-style-name="P2" draw:layer="layout" svg:width="0.034cm" svg:height="0.259cm" svg:x="15.709cm" svg:y="17.885cm" svg:viewBox="0 0 35 260" svg:d="M35 34h-35v-34h35zM35 260h-35v-191h35z">
          <text:p/>
        </draw:path>
        <draw:path draw:style-name="gr2" draw:text-style-name="P2" draw:layer="layout" svg:width="0.161cm" svg:height="0.199cm" svg:x="15.798cm" svg:y="17.949cm" svg:viewBox="0 0 162 200" svg:d="M162 196h-29v-22c-5 5-9 5-14 9-4 4-9 4-17 8-4 5-9 5-17 9-8 0-17 0-25 0-17 0-30-4-43-17-12-13-17-27-17-43 0-17 0-26 9-39 4-8 12-12 25-21 13-4 26-8 43-8 16 0 33-4 56-4v-5c0-8-5-12-5-17-4-8-9-12-13-12-5-5-9-5-17-5-5-4-13-4-21-4-9 0-17 4-26 4-13 5-21 5-34 9v-30c4-4 13-4 26-8 12 0 25 0 34 0 16 0 25 0 38 0 9 4 18 8 26 13 8 4 13 12 17 21 4 8 4 17 4 29zM133 148v-55c-14 0-27 0-40 4-12 0-21 0-29 4-9 5-17 9-21 13-9 4-9 13-9 21 0 13 0 21 9 26 4 4 17 9 29 9 13 0 21 0 30-9 13-5 22-9 31-13z">
          <text:p/>
        </draw:path>
        <draw:polygon draw:style-name="gr2" draw:text-style-name="P2" draw:layer="layout" svg:width="0.153cm" svg:height="0.317cm" svg:x="15.98cm" svg:y="17.877cm" svg:viewBox="0 0 154 318" draw:points="154,0 30,318 0,318 124,0">
          <text:p/>
        </draw:polygon>
        <draw:path draw:style-name="gr2" draw:text-style-name="P2" draw:layer="layout" svg:width="0.215cm" svg:height="0.254cm" svg:x="16.184cm" svg:y="17.89cm" svg:viewBox="0 0 216 255" svg:d="M216 128c0 21-8 42-16 63-9 17-26 34-43 42-8 9-21 13-38 17-13 5-34 5-55 5h-64v-255h64c25 0 42 0 59 4 13 4 26 8 38 12 17 14 30 27 39 48 8 17 16 38 16 64zM178 128c0-22-4-39-8-51-9-17-17-26-34-34-8-4-21-9-30-13-12 0-25-4-42-4h-31v199h31c17 0 30 0 42-4 13 0 26-5 34-13 13-8 21-17 30-34 4-13 8-30 8-46z">
          <text:p/>
        </draw:path>
        <draw:polygon draw:style-name="gr2" draw:text-style-name="P2" draw:layer="layout" svg:width="0.161cm" svg:height="0.254cm" svg:x="16.454cm" svg:y="17.89cm" svg:viewBox="0 0 162 255" draw:points="162,30 34,30 34,102 145,102 145,132 34,132 34,255 0,255 0,0 162,0">
          <text:p/>
        </draw:polygon>
        <draw:polygon draw:style-name="gr2" draw:text-style-name="P2" draw:layer="layout" svg:width="0.038cm" svg:height="0.051cm" svg:x="16.666cm" svg:y="18.093cm" svg:viewBox="0 0 39 52" draw:points="0,52 39,52 39,0 0,0">
          <text:p/>
        </draw:polygon>
        <draw:path draw:style-name="gr2" draw:text-style-name="P2" draw:layer="layout" svg:width="0.245cm" svg:height="0.254cm" svg:x="3.052cm" svg:y="18.948cm" svg:viewBox="0 0 246 255" svg:d="M145 76c0-4-5-13-5-17-4-4-8-8-16-8-5-5-9-5-13-5-9 0-13 0-21 0h-26v68h21c9 0 22 0 26 0 8-4 13-4 17-8 8-5 8-9 12-13 0-4 5-8 5-17zM246 255h-80l-72-94h-30v94h-64v-255h111c13 0 25 0 38 0 13 4 21 4 30 13 8 4 16 12 25 21 4 8 8 21 8 34 0 21-4 33-12 46-13 13-21 21-38 30z">
          <text:p/>
        </draw:path>
        <draw:polygon draw:style-name="gr2" draw:text-style-name="P2" draw:layer="layout" svg:width="0.182cm" svg:height="0.254cm" svg:x="3.327cm" svg:y="18.948cm" svg:viewBox="0 0 183 255" draw:points="183,255 0,255 0,0 183,0 183,46 64,46 64,93 174,93 174,140 64,140 64,203 183,203">
          <text:p/>
        </draw:polygon>
        <draw:path draw:style-name="gr2" draw:text-style-name="P2" draw:layer="layout" svg:width="0.212cm" svg:height="0.254cm" svg:x="3.568cm" svg:y="18.948cm" svg:viewBox="0 0 213 255" svg:d="M213 80c0 9-4 21-9 34-4 9-8 17-17 26-8 8-21 17-33 21-13 8-31 8-48 8h-42v86h-64v-255h106c17 0 31 0 43 4 13 0 22 4 30 13 13 4 17 13 25 25 5 9 9 21 9 38zM141 80c0-8 0-12-4-17-5-8-9-8-14-12-8-5-13-5-21-5-4 0-13 0-26 0h-12v77h21c8 0 21 0 25-5 9 0 13-4 22-8 5 0 5-4 9-13 0-4 0-8 0-17z">
          <text:p/>
        </draw:path>
        <draw:path draw:style-name="gr2" draw:text-style-name="P2" draw:layer="layout" svg:width="0.246cm" svg:height="0.254cm" svg:x="3.826cm" svg:y="18.948cm" svg:viewBox="0 0 247 255" svg:d="M144 76c0-4-4-13-4-17-4-4-8-8-13-8-8-5-12-5-16-5-9 0-13 0-22 0h-25v68h21c13 0 21 0 26 0 8-4 12-4 21-8 4-5 4-9 8-13 0-4 4-8 4-17zM247 255h-81l-72-94h-30v94h-64v-255h111c12 0 29 0 38 0 12 4 21 4 29 13 13 4 17 12 26 21 4 8 8 21 8 34 0 21-4 33-13 46-8 13-21 21-38 30z">
          <text:p/>
        </draw:path>
        <draw:polygon draw:style-name="gr2" draw:text-style-name="P2" draw:layer="layout" svg:width="0.182cm" svg:height="0.254cm" svg:x="4.102cm" svg:y="18.948cm" svg:viewBox="0 0 183 255" draw:points="183,255 0,255 0,0 183,0 183,46 63,46 63,93 173,93 173,140 63,140 63,203 183,203">
          <text:p/>
        </draw:polygon>
        <draw:path draw:style-name="gr2" draw:text-style-name="P2" draw:layer="layout" svg:width="0.216cm" svg:height="0.267cm" svg:x="4.33cm" svg:y="18.939cm" svg:viewBox="0 0 217 268" svg:d="M217 183c0 26-8 47-30 60-21 17-50 25-88 25-23 0-40 0-56-4-17-4-30-9-43-17v-59h4c13 8 30 17 47 25 17 4 35 9 52 9 4 0 8 0 13 0 8-5 12-5 16-5 5-4 9-4 13-8s4-9 4-13c0-8 0-13-8-17-4-4-9-4-17-8-13 0-21-4-34-4-8-5-22-5-31-9-21-8-38-17-46-30-9-12-13-25-13-42 0-26 9-47 30-60 25-17 52-26 86-26 16 0 33 5 50 9 17 0 30 4 43 13v55h-9c-8-9-21-13-38-17-13-9-30-9-46-9-5 0-9 0-17 0-5 0-9 0-13 4-4 0-10 5-14 9s-4 4-4 13c0 5 4 9 8 13 6 5 14 9 31 13 9 0 17 0 25 4 9 0 17 4 30 9 17 4 34 12 42 25 9 9 13 26 13 42z">
          <text:p/>
        </draw:path>
        <draw:polygon draw:style-name="gr2" draw:text-style-name="P2" draw:layer="layout" svg:width="0.186cm" svg:height="0.254cm" svg:x="4.593cm" svg:y="18.948cm" svg:viewBox="0 0 187 255" draw:points="187,255 0,255 0,0 187,0 187,46 63,46 63,93 178,93 178,140 63,140 63,203 187,203">
          <text:p/>
        </draw:polygon>
        <draw:polygon draw:style-name="gr2" draw:text-style-name="P2" draw:layer="layout" svg:width="0.233cm" svg:height="0.254cm" svg:x="4.834cm" svg:y="18.948cm" svg:viewBox="0 0 234 255" draw:points="234,255 170,255 59,80 59,255 0,255 0,0 80,0 175,144 175,0 234,0">
          <text:p/>
        </draw:polygon>
        <draw:polygon draw:style-name="gr2" draw:text-style-name="P2" draw:layer="layout" svg:width="0.224cm" svg:height="0.254cm" svg:x="5.105cm" svg:y="18.948cm" svg:viewBox="0 0 225 255" draw:points="225,46 144,46 144,255 80,255 80,46 0,46 0,0 225,0">
          <text:p/>
        </draw:polygon>
        <draw:path draw:style-name="gr2" draw:text-style-name="P2" draw:layer="layout" svg:width="0.267cm" svg:height="0.254cm" svg:x="5.346cm" svg:y="18.948cm" svg:viewBox="0 0 268 255" svg:d="M268 255h-68l-21-52h-94l-17 52h-68l98-255h73zM166 157l-34-94-30 94z">
          <text:p/>
        </draw:path>
        <draw:polygon draw:style-name="gr2" draw:text-style-name="P2" draw:layer="layout" svg:width="0.233cm" svg:height="0.254cm" svg:x="5.647cm" svg:y="18.948cm" svg:viewBox="0 0 234 255" draw:points="234,255 170,255 60,80 60,255 0,255 0,0 81,0 174,144 174,0 234,0">
          <text:p/>
        </draw:polygon>
        <draw:polygon draw:style-name="gr2" draw:text-style-name="P2" draw:layer="layout" svg:width="0.224cm" svg:height="0.254cm" svg:x="5.918cm" svg:y="18.948cm" svg:viewBox="0 0 225 255" draw:points="225,46 145,46 145,255 81,255 81,46 0,46 0,0 225,0">
          <text:p/>
        </draw:polygon>
        <draw:polygon draw:style-name="gr2" draw:text-style-name="P2" draw:layer="layout" svg:width="0.187cm" svg:height="0.254cm" svg:x="6.184cm" svg:y="18.948cm" svg:viewBox="0 0 188 255" draw:points="188,255 0,255 0,0 188,0 188,46 69,46 69,93 179,93 179,140 69,140 69,203 188,203">
          <text:p/>
        </draw:polygon>
        <draw:polygon draw:style-name="gr2" draw:text-style-name="P2" draw:layer="layout" svg:width="0.187cm" svg:height="0.254cm" svg:x="6.544cm" svg:y="18.948cm" svg:viewBox="0 0 188 255" draw:points="188,255 0,255 0,0 69,0 69,203 188,203">
          <text:p/>
        </draw:polygon>
        <draw:polygon draw:style-name="gr2" draw:text-style-name="P2" draw:layer="layout" svg:width="0.186cm" svg:height="0.254cm" svg:x="6.769cm" svg:y="18.948cm" svg:viewBox="0 0 187 255" draw:points="187,255 0,255 0,0 187,0 187,46 68,46 68,93 178,93 178,140 68,140 68,203 187,203">
          <text:p/>
        </draw:polygon>
        <draw:path draw:style-name="gr2" draw:text-style-name="P2" draw:layer="layout" svg:width="0.242cm" svg:height="0.267cm" svg:x="7.001cm" svg:y="18.939cm" svg:viewBox="0 0 243 268" svg:d="M243 247c-13 8-30 13-47 17-21 4-38 4-59 4-43 0-77-13-103-34-21-25-34-55-34-97s13-73 34-98c26-26 60-39 107-39 17 0 34 5 47 5 17 4 34 12 51 21v60h-5c-4-4-8-4-17-14-4-4-12-4-17-8-8-4-12-9-21-9-12-4-21-4-29-4-13 0-22 0-34 4-10 5-18 9-27 17-4 5-12 14-17 27-4 8-4 21-4 34 0 29 9 50 21 67 17 13 39 22 69 22 0 0 4 0 9 0 0 0 4 0 8 0v-51h-51v-47h119z">
          <text:p/>
        </draw:path>
        <draw:path draw:style-name="gr2" draw:text-style-name="P2" draw:layer="layout" svg:width="0.267cm" svg:height="0.254cm" svg:x="7.272cm" svg:y="18.948cm" svg:viewBox="0 0 268 255" svg:d="M268 255h-68l-17-52h-97l-17 52h-69l99-255h76zM166 157l-29-94-34 94z">
          <text:p/>
        </draw:path>
        <draw:polygon draw:style-name="gr2" draw:text-style-name="P2" draw:layer="layout" svg:width="0.186cm" svg:height="0.254cm" svg:x="7.573cm" svg:y="18.948cm" svg:viewBox="0 0 187 255" draw:points="187,255 0,255 0,0 68,0 68,203 187,203">
          <text:p/>
        </draw:polygon>
        <draw:path draw:style-name="gr2" draw:text-style-name="P2" draw:layer="layout" svg:width="0.038cm" svg:height="0.191cm" svg:x="7.827cm" svg:y="19.011cm" svg:viewBox="0 0 39 192" svg:d="M39 47h-39v-47h39zM39 192h-39v-51h39z">
          <text:p/>
        </draw:path>
        <draw:path draw:style-name="gr2" draw:text-style-name="P2" draw:layer="layout" svg:width="0.199cm" svg:height="0.267cm" svg:x="8.547cm" svg:y="18.939cm" svg:viewBox="0 0 200 268" svg:d="M200 192c0 8-5 17-9 30-4 8-13 16-21 25-9 4-17 13-30 17-12 4-25 4-46 4-17 0-35 0-48-4-17-4-29-9-46-17v-42h4c13 12 25 21 42 25s35 8 52 8 34-4 47-12c12-9 16-17 16-30s0-21-8-25c-4-4-13-9-25-13-9-4-17-4-26-4-12-4-21-4-34-9-22-4-39-12-51-25-9-9-17-25-17-43 0-22 12-38 29-55 17-13 44-22 69-22 17 0 34 5 51 9 12 4 25 8 38 13v38c-13-9-26-13-38-21-17-5-34-9-51-9s-35 4-43 13c-13 8-17 17-17 29 0 10 0 18 8 27 4 4 13 8 31 12 4 5 17 5 29 9 13 0 26 4 34 4 21 4 34 13 43 26 12 8 17 21 17 42z">
          <text:p/>
        </draw:path>
        <draw:path draw:style-name="gr2" draw:text-style-name="P2" draw:layer="layout" svg:width="0.119cm" svg:height="0.191cm" svg:x="8.796cm" svg:y="19.011cm" svg:viewBox="0 0 120 192" svg:d="M120 34c-4 0-10-4-14-4s-12 0-17 0c-8 0-21 4-29 8-9 5-17 9-26 17v137h-34v-192h34v26c13-9 26-17 34-21 9-5 17-5 30-5 4 0 8 0 12 0 0 0 6 0 10 0z">
          <text:p/>
        </draw:path>
        <draw:path draw:style-name="gr2" draw:text-style-name="P2" draw:layer="layout" svg:width="0.161cm" svg:height="0.199cm" svg:x="8.932cm" svg:y="19.007cm" svg:viewBox="0 0 162 200" svg:d="M162 196h-30v-21c-4 4-8 4-13 8-4 4-8 9-13 9-9 4-13 4-21 8-5 0-13 0-22 0-21 0-34-4-46-17-13-13-17-25-17-42s4-26 8-38c9-10 17-14 26-22 12-5 29-9 42-9 17 0 35-4 56-4v-4c0-9 0-13-4-17-4-9-9-9-13-13s-9-4-18-4c-4-4-12-4-17-4-8 0-21 4-29 4-9 4-22 4-34 8v-29c4-5 17-5 25-9 13 0 26 0 38 0 13 0 26 0 35 0 9 4 17 9 26 13 8 4 12 13 16 21 5 8 5 17 5 30zM132 149v-56c-8 0-21 5-35 5-17 0-25 0-34 5-8 4-17 8-21 12-8 5-8 13-8 22 0 12 4 21 8 25 9 4 17 8 30 8s21 0 34-4c9-8 18-12 26-17z">
          <text:p/>
        </draw:path>
        <draw:polygon draw:style-name="gr2" draw:text-style-name="P2" draw:layer="layout" svg:width="0.042cm" svg:height="0.051cm" svg:x="9.169cm" svg:y="19.151cm" svg:viewBox="0 0 43 52" draw:points="0,52 43,52 43,0 0,0">
          <text:p/>
        </draw:polygon>
        <draw:path draw:style-name="gr2" draw:text-style-name="P2" draw:layer="layout" svg:width="0.22cm" svg:height="0.267cm" svg:x="9.491cm" svg:y="18.939cm" svg:viewBox="0 0 221 268" svg:d="M221 183c0 26-13 47-34 60-21 17-51 25-85 25-21 0-43 0-56-4-17-4-34-9-46-17v-59h8c13 8 30 17 47 25 17 4 30 9 47 9 4 0 9 0 17 0 4-5 13-5 17-5 4-4 9-4 13-8 0-4 4-9 4-13 0-8-4-13-8-17-5-4-13-4-22-8-8 0-21-4-29-4-13-5-22-5-31-9-21-8-38-17-46-30-9-12-13-25-13-42 0-26 8-47 30-60 21-17 51-26 81-26 17 0 34 5 51 9 17 0 34 4 42 13v55h-4c-13-9-26-13-38-17-17-9-30-9-47-9-4 0-13 0-17 0s-8 0-17 4c-4 0-9 5-9 9-4 4-4 4-4 13 0 5 0 9 4 13 9 5 18 9 30 13 9 0 22 0 30 4 9 0 17 4 26 9 21 4 33 12 42 25 13 9 17 26 17 42z">
          <text:p/>
        </draw:path>
        <draw:polygon draw:style-name="gr2" draw:text-style-name="P2" draw:layer="layout" svg:width="0.148cm" svg:height="0.254cm" svg:x="9.745cm" svg:y="18.948cm" svg:viewBox="0 0 149 255" draw:points="149,255 0,255 0,207 42,207 42,42 0,42 0,0 149,0 149,42 106,42 106,207 149,207">
          <text:p/>
        </draw:polygon>
        <draw:polygon draw:style-name="gr2" draw:text-style-name="P2" draw:layer="layout" svg:width="0.186cm" svg:height="0.254cm" svg:x="9.944cm" svg:y="18.948cm" svg:viewBox="0 0 187 255" draw:points="187,255 0,255 0,0 68,0 68,203 187,203">
          <text:p/>
        </draw:polygon>
        <draw:polygon draw:style-name="gr2" draw:text-style-name="P2" draw:layer="layout" svg:width="0.258cm" svg:height="0.254cm" svg:x="10.147cm" svg:y="18.948cm" svg:viewBox="0 0 259 255" draw:points="259,0 166,255 94,255 0,0 69,0 132,178 191,0">
          <text:p/>
        </draw:polygon>
        <draw:polygon draw:style-name="gr2" draw:text-style-name="P2" draw:layer="layout" svg:width="0.149cm" svg:height="0.254cm" svg:x="10.43cm" svg:y="18.948cm" svg:viewBox="0 0 150 255" draw:points="150,255 0,255 0,207 44,207 44,42 0,42 0,0 150,0 150,42 107,42 107,207 150,207">
          <text:p/>
        </draw:polygon>
        <draw:path draw:style-name="gr2" draw:text-style-name="P2" draw:layer="layout" svg:width="0.263cm" svg:height="0.254cm" svg:x="10.608cm" svg:y="18.948cm" svg:viewBox="0 0 264 255" svg:d="M264 255h-68l-17-52h-93l-17 52h-69l94-255h77zM162 157l-30-94-33 94z">
          <text:p/>
        </draw:path>
        <draw:polygon draw:style-name="gr2" draw:text-style-name="P2" draw:layer="layout" svg:width="0.266cm" svg:height="0.254cm" svg:x="11.125cm" svg:y="18.948cm" svg:viewBox="0 0 267 255" draw:points="267,255 200,255 200,85 152,195 106,195 59,85 59,255 0,255 0,0 76,0 131,127 191,0 267,0">
          <text:p/>
        </draw:polygon>
        <draw:path draw:style-name="gr2" draw:text-style-name="P2" draw:layer="layout" svg:width="0.262cm" svg:height="0.254cm" svg:x="11.43cm" svg:y="18.948cm" svg:viewBox="0 0 263 255" svg:d="M263 255h-69l-17-52h-93l-17 52h-67l93-255h76zM160 157l-29-94-30 94z">
          <text:p/>
        </draw:path>
        <draw:path draw:style-name="gr2" draw:text-style-name="P2" draw:layer="layout" svg:width="0.246cm" svg:height="0.254cm" svg:x="11.734cm" svg:y="18.948cm" svg:viewBox="0 0 247 255" svg:d="M144 76c0-4-4-13-4-17-4-4-8-8-17-8-4-5-8-5-13-5-8 0-12 0-21 0h-25v68h21c8 0 17 0 25 0 9-4 13-4 17-8 5-5 9-9 13-13 0-4 4-8 4-17zM247 255h-81l-73-94h-29v94h-64v-255h110c13 0 26 0 38 0 14 4 23 4 31 13 9 4 17 12 26 21 4 8 8 21 8 34 0 21-4 33-13 46-12 13-25 21-38 30z">
          <text:p/>
        </draw:path>
        <draw:polygon draw:style-name="gr2" draw:text-style-name="P2" draw:layer="layout" svg:width="0.148cm" svg:height="0.254cm" svg:x="11.997cm" svg:y="18.948cm" svg:viewBox="0 0 149 255" draw:points="149,255 0,255 0,207 42,207 42,42 0,42 0,0 149,0 149,42 107,42 107,207 149,207">
          <text:p/>
        </draw:polygon>
        <draw:path draw:style-name="gr2" draw:text-style-name="P2" draw:layer="layout" svg:width="0.266cm" svg:height="0.254cm" svg:x="12.175cm" svg:y="18.948cm" svg:viewBox="0 0 267 255" svg:d="M267 255h-73l-17-52h-93l-17 52h-67l93-255h76zM160 157l-29-94-30 94z">
          <text:p/>
        </draw:path>
        <draw:path draw:style-name="gr2" draw:text-style-name="P2" draw:layer="layout" svg:width="0.212cm" svg:height="0.254cm" svg:x="12.691cm" svg:y="18.948cm" svg:viewBox="0 0 213 255" svg:d="M213 80c0 9-5 21-9 34-4 9-8 17-17 26-8 8-21 17-34 21-12 8-29 8-46 8h-43v86h-64v-255h107c17 0 30 0 42 4 13 0 21 4 30 13 13 4 17 13 25 25 4 9 9 21 9 38zM141 80c0-8 0-12-4-17-5-8-9-8-13-12-9-5-13-5-21-5-5 0-13 0-26 0h-13v77h22c8 0 21 0 25-5 9 0 17-4 21-8 5 0 5-4 9-13 0-4 0-8 0-17z">
          <text:p/>
        </draw:path>
        <draw:path draw:style-name="gr2" draw:text-style-name="P2" draw:layer="layout" svg:width="0.266cm" svg:height="0.254cm" svg:x="12.92cm" svg:y="18.948cm" svg:viewBox="0 0 267 255" svg:d="M267 255h-68l-22-52h-93l-17 52h-67l93-255h76zM165 157l-34-94-30 94z">
          <text:p/>
        </draw:path>
        <draw:path draw:style-name="gr2" draw:text-style-name="P2" draw:layer="layout" svg:width="0.242cm" svg:height="0.267cm" svg:x="13.203cm" svg:y="18.939cm" svg:viewBox="0 0 243 268" svg:d="M243 247c-9 8-26 13-47 17-17 4-35 4-56 4-42 0-76-13-102-34-25-25-38-55-38-97s13-73 38-98c26-26 60-39 106-39 17 0 31 5 48 5 17 4 34 12 51 21v60h-9c-4-4-8-4-13-14-8-4-12-4-17-8-8-4-16-9-25-9-9-4-18-4-26-4-13 0-26 0-34 4-9 5-17 9-26 17-8 5-12 14-17 27-4 8-8 21-8 34 0 29 8 50 25 67 13 13 39 22 64 22 4 0 8 0 8 0 5 0 10 0 10 0v-51h-52v-47h120z">
          <text:p/>
        </draw:path>
        <draw:polygon draw:style-name="gr2" draw:text-style-name="P2" draw:layer="layout" svg:width="0.182cm" svg:height="0.254cm" svg:x="13.504cm" svg:y="18.948cm" svg:viewBox="0 0 183 255" draw:points="183,255 0,255 0,0 64,0 64,203 183,203">
          <text:p/>
        </draw:polygon>
        <draw:polygon draw:style-name="gr2" draw:text-style-name="P2" draw:layer="layout" svg:width="0.152cm" svg:height="0.254cm" svg:x="13.72cm" svg:y="18.948cm" svg:viewBox="0 0 153 255" draw:points="153,255 0,255 0,207 43,207 43,42 0,42 0,0 153,0 153,42 111,42 111,207 153,207">
          <text:p/>
        </draw:polygon>
        <draw:path draw:style-name="gr2" draw:text-style-name="P2" draw:layer="layout" svg:width="0.266cm" svg:height="0.254cm" svg:x="13.898cm" svg:y="18.948cm" svg:viewBox="0 0 267 255" svg:d="M267 255h-67l-22-52h-93l-18 52h-67l94-255h76zM166 157l-34-94-30 94z">
          <text:p/>
        </draw:path>
        <draw:path draw:style-name="gr2" draw:text-style-name="P2" draw:layer="layout" svg:width="0.246cm" svg:height="0.254cm" svg:x="14.198cm" svg:y="18.948cm" svg:viewBox="0 0 247 255" svg:d="M145 76c0-4-4-13-4-17-4-4-10-8-14-8-4-5-13-5-17-5s-13 0-21 0h-25v68h21c12 0 21 0 25 0 9-4 17-4 21-8 6-5 10-9 10-13 4-4 4-8 4-17zM247 255h-81l-69-94h-33v94h-64v-255h110c17 0 31 0 39 0 13 4 21 4 30 13 13 4 21 12 25 21 5 8 9 21 9 34 0 21-4 33-13 46-8 13-21 21-38 30z">
          <text:p/>
        </draw:path>
        <draw:polygon draw:style-name="gr2" draw:text-style-name="P2" draw:layer="layout" svg:width="0.152cm" svg:height="0.254cm" svg:x="14.461cm" svg:y="18.948cm" svg:viewBox="0 0 153 255" draw:points="153,255 0,255 0,207 42,207 42,42 0,42 0,0 153,0 153,42 111,42 111,207 153,207">
          <text:p/>
        </draw:polygon>
        <draw:polygon draw:style-name="gr2" draw:text-style-name="P2" draw:layer="layout" svg:width="0.233cm" svg:height="0.254cm" svg:x="14.668cm" svg:y="18.948cm" svg:viewBox="0 0 234 255" draw:points="234,255 170,255 59,80 59,255 0,255 0,0 81,0 175,144 175,0 234,0">
          <text:p/>
        </draw:polygon>
        <draw:polygon draw:style-name="gr2" draw:text-style-name="P2" draw:layer="layout" svg:width="0.224cm" svg:height="0.254cm" svg:x="15.155cm" svg:y="18.948cm" svg:viewBox="0 0 225 255" draw:points="225,46 144,46 144,255 80,255 80,46 0,46 0,0 225,0">
          <text:p/>
        </draw:polygon>
        <draw:polygon draw:style-name="gr2" draw:text-style-name="P2" draw:layer="layout" svg:width="0.228cm" svg:height="0.254cm" svg:x="15.422cm" svg:y="18.948cm" svg:viewBox="0 0 229 255" draw:points="229,255 165,255 165,140 67,140 67,255 0,255 0,0 67,0 67,93 165,93 165,0 229,0">
          <text:p/>
        </draw:polygon>
        <draw:path draw:style-name="gr2" draw:text-style-name="P2" draw:layer="layout" svg:width="0.263cm" svg:height="0.267cm" svg:x="15.705cm" svg:y="18.939cm" svg:viewBox="0 0 264 268" svg:d="M264 137c0 38-13 72-34 97-26 21-59 34-99 34-42 0-76-13-97-34-25-25-34-59-34-97 0-42 9-77 34-98 21-26 55-39 97-39 40 0 73 13 95 39 25 21 38 56 38 98zM175 200c8-8 12-17 17-25 0-13 4-25 4-38 0-17-4-30-9-42 0-9-8-18-12-27-4-4-13-8-21-13-5-4-14-4-23-4-8 0-17 0-25 4-8 0-13 9-21 13-4 9-9 18-13 31-4 8-4 21-4 38 0 13 0 25 4 38 4 8 9 21 13 25 8 9 13 13 21 17 8 0 17 5 25 5 9 0 18-5 23-5 8-4 17-8 21-17z">
          <text:p/>
        </draw:path>
        <draw:polygon draw:style-name="gr2" draw:text-style-name="P2" draw:layer="layout" svg:width="0.267cm" svg:height="0.254cm" svg:x="16.018cm" svg:y="18.948cm" svg:viewBox="0 0 268 255" draw:points="268,255 205,255 205,85 158,195 112,195 64,85 64,255 0,255 0,0 78,0 137,127 192,0 268,0">
          <text:p/>
        </draw:polygon>
        <draw:path draw:style-name="gr2" draw:text-style-name="P2" draw:layer="layout" svg:width="0.186cm" svg:height="0.351cm" svg:x="16.353cm" svg:y="18.851cm" svg:viewBox="0 0 187 352" svg:d="M187 352h-187v-255h187v46h-119v47h111v47h-111v64h119zM158 0v4l-61 63h-42l42-67z">
          <text:p/>
        </draw:path>
        <draw:polygon draw:style-name="gr2" draw:text-style-name="P2" draw:layer="layout" svg:width="0.076cm" svg:height="0.114cm" svg:x="16.586cm" svg:y="19.151cm" svg:viewBox="0 0 77 115" draw:points="77,0 26,115 0,115 35,0">
          <text:p/>
        </draw:polygon>
        <draw:path draw:style-name="gr2" draw:text-style-name="P2" draw:layer="layout" svg:width="0.173cm" svg:height="0.203cm" svg:x="16.929cm" svg:y="19.003cm" svg:viewBox="0 0 174 204" svg:d="M174 106h-141c0 12 0 21 5 29 4 9 8 17 12 22 9 8 13 12 22 12 8 4 17 4 29 4 14 0 27 0 39-8 13-4 21-8 30-13v35c-13 4-21 9-34 13-8 4-21 4-35 4-34 0-59-8-76-26-17-17-25-43-25-72 0-34 8-60 25-76 17-17 38-30 68-30 26 0 47 8 60 25 13 13 21 34 21 64zM145 80c0-17-5-29-13-38-9-8-22-12-43-12-17 0-30 4-39 12-12 13-17 26-17 38z">
          <text:p/>
        </draw:path>
        <draw:path draw:style-name="gr2" draw:text-style-name="P2" draw:layer="layout" svg:width="0.279cm" svg:height="0.199cm" svg:x="17.149cm" svg:y="19.003cm" svg:viewBox="0 0 280 200" svg:d="M280 200h-29v-111c0-9-5-17-5-21 0-9 0-17-4-22 0-4-4-8-13-8-4-4-8-4-21-4-8 0-17 0-25 4-9 4-17 13-26 17 0 4 0 8 0 8 0 5 0 9 0 13v124h-33v-111c0-9 0-17 0-26 0-4-5-12-5-17-4-4-8-8-12-8-5-4-13-4-22-4-8 0-17 0-25 4s-17 13-25 17v145h-35v-192h35v22c8-9 17-17 29-22 9-4 21-8 30-8 13 0 25 4 34 8 8 9 17 13 21 26 13-13 25-21 34-26 12-4 25-8 38-8 21 0 34 8 46 21 9 13 13 30 13 55z">
          <text:p/>
        </draw:path>
        <draw:path draw:style-name="gr2" draw:text-style-name="P2" draw:layer="layout" svg:width="0.169cm" svg:height="0.271cm" svg:x="17.492cm" svg:y="19.003cm" svg:viewBox="0 0 170 272" svg:d="M170 103c0 12-5 29-9 42-5 13-9 21-17 34-9 8-17 12-26 17-13 4-21 8-34 8-8 0-21 0-25-4-9 0-17-4-25-9v81h-34v-264h34v17c8-4 16-12 29-17 9-4 21-8 34-8 21 0 38 8 51 30 13 17 22 39 22 73zM135 103c0-26-4-43-13-51-8-13-17-17-33-17-9 0-22 0-30 4-9 4-17 8-25 17v106c8 4 16 8 21 8 8 4 17 4 25 4 17 0 30-4 42-16 9-13 13-30 13-55z">
          <text:p/>
        </draw:path>
        <draw:path draw:style-name="gr2" draw:text-style-name="P2" draw:layer="layout" svg:width="0.118cm" svg:height="0.191cm" svg:x="17.712cm" svg:y="19.011cm" svg:viewBox="0 0 119 192" svg:d="M119 34c-4 0-8-4-12-4-5 0-13 0-17 0-9 0-21 4-30 8-8 5-18 9-26 17v137h-34v-192h34v26c12-9 22-17 35-21 8-5 16-5 29-5 4 0 9 0 13 0 0 0 4 0 8 0z">
          <text:p/>
        </draw:path>
        <draw:path draw:style-name="gr2" draw:text-style-name="P2" draw:layer="layout" svg:width="0.174cm" svg:height="0.203cm" svg:x="17.851cm" svg:y="19.003cm" svg:viewBox="0 0 175 204" svg:d="M175 106h-141c0 12 0 21 5 29 4 9 8 17 12 22 10 8 14 12 22 12 9 4 17 4 30 4s25 0 38-8c13-4 21-8 30-13v35c-9 4-21 9-34 13-9 4-21 4-34 4-34 0-60-8-77-26-17-17-26-43-26-72 0-34 9-60 26-76 17-17 39-30 69-30 25 0 46 8 59 25 13 13 21 34 21 64zM145 80c0-17-4-29-12-38-9-8-21-12-38-12-22 0-34 4-44 12-12 13-17 26-17 38z">
          <text:p/>
        </draw:path>
        <draw:path draw:style-name="gr2" draw:text-style-name="P2" draw:layer="layout" svg:width="0.152cm" svg:height="0.199cm" svg:x="18.059cm" svg:y="19.007cm" svg:viewBox="0 0 153 200" svg:d="M153 141c0 17-8 29-25 42-13 13-35 17-60 17-13 0-26 0-38-4-13-4-22-9-30-13v-34h4c9 5 21 13 34 17 8 4 21 9 34 9s25-5 35-9c8-4 12-12 12-21 0-8-4-13-8-17s-14-8-26-13c-5 0-9 0-17 0-9-4-13-4-22-4-16-8-29-13-33-22-9-8-13-21-13-34 0-4 4-13 4-21 4-8 9-13 17-17 9-8 13-13 25-13 9-4 22-4 34-4 9 0 22 0 35 4 13 0 21 5 30 9v34h-4c-9-5-17-13-30-17-14-4-22-4-35-4s-21 4-30 8c-8 4-12 8-12 17 0 8 4 17 8 21s13 4 21 9c9 0 13 4 22 4 8 0 12 0 17 4 17 4 30 9 39 18 8 8 12 21 12 34z">
          <text:p/>
        </draw:path>
        <draw:path draw:style-name="gr2" draw:text-style-name="P2" draw:layer="layout" svg:width="0.161cm" svg:height="0.292cm" svg:x="18.241cm" svg:y="18.914cm" svg:viewBox="0 0 162 293" svg:d="M162 289h-30v-21c-4 4-8 4-13 8-4 4-8 9-12 9-9 4-13 4-21 8-5 0-14 0-23 0-21 0-33-4-46-17s-17-25-17-42 4-27 8-39c9-9 17-13 26-21 13-5 25-9 42-9 18 0 35-4 56-4v-4c0-9-4-13-4-17-4-9-9-9-13-13s-8-4-17-4c-4-4-12-4-17-4-9 0-22 4-30 4-13 4-21 4-34 8v-29c4-5 17-5 25-9 13 0 26 0 39 0s26 0 34 0c9 4 17 9 26 13 8 4 12 13 17 21 4 8 4 17 4 30zM132 242v-56c-13 0-21 5-34 5-17 0-26 0-35 4-8 4-16 8-21 12-8 5-8 14-8 23 0 12 4 21 8 25 9 4 17 8 30 8 14 0 22 0 35-4 8-8 17-12 25-17zM145 0l-51 64h-26l35-64z">
          <text:p/>
        </draw:path>
        <draw:path draw:style-name="gr2" draw:text-style-name="P2" draw:layer="layout" svg:width="0.118cm" svg:height="0.191cm" svg:x="18.47cm" svg:y="19.011cm" svg:viewBox="0 0 119 192" svg:d="M119 34c-5 0-9-4-14-4-4 0-12 0-17 0-8 0-21 4-29 8-9 5-17 9-26 17v137h-33v-192h33v26c13-9 26-17 34-21 9-5 21-5 30-5 4 0 8 0 13 0 0 0 4 0 9 0z">
          <text:p/>
        </draw:path>
        <draw:path draw:style-name="gr2" draw:text-style-name="P2" draw:layer="layout" svg:width="0.034cm" svg:height="0.258cm" svg:x="18.618cm" svg:y="18.944cm" svg:viewBox="0 0 35 259" svg:d="M35 35h-35v-35h35zM35 259h-35v-191h35z">
          <text:p/>
        </draw:path>
        <draw:path draw:style-name="gr2" draw:text-style-name="P2" draw:layer="layout" svg:width="0.16cm" svg:height="0.199cm" svg:x="18.707cm" svg:y="19.007cm" svg:viewBox="0 0 161 200" svg:d="M161 196h-29v-21c-4 4-9 4-13 8s-8 9-13 9c-8 4-12 4-22 8-4 0-12 0-21 0-17 0-34-4-46-17-13-13-17-25-17-42s4-26 8-38c9-10 17-14 25-22 13-5 30-9 43-9 18 0 35-4 56-4v-4c0-9 0-13-4-17-5-9-9-9-13-13s-9-4-17-4c-4-4-14-4-18-4-8 0-21 4-30 4-8 4-21 4-33 8v-29c4-5 16-5 25-9 13 0 25 0 38 0 14 0 26 0 35 0 8 4 17 9 25 13 9 4 13 13 17 21s4 17 4 30zM132 149v-56c-9 0-21 5-34 5-18 0-26 0-35 5-8 4-17 8-21 12-9 5-9 13-9 22 0 12 5 21 9 25 8 4 17 8 30 8 12 0 22 0 34-4 9-8 17-12 26-17z">
          <text:p/>
        </draw:path>
        <draw:polygon draw:style-name="gr2" draw:text-style-name="P2" draw:layer="layout" svg:width="0.072cm" svg:height="0.114cm" svg:x="18.927cm" svg:y="19.151cm" svg:viewBox="0 0 73 115" draw:points="73,0 25,115 0,115 29,0">
          <text:p/>
        </draw:polygon>
        <draw:path draw:style-name="gr2" draw:text-style-name="P2" draw:layer="layout" svg:width="0.169cm" svg:height="0.271cm" svg:x="8.555cm" svg:y="19.464cm" svg:viewBox="0 0 170 272" svg:d="M170 171c0 17-4 29-8 42s-9 25-18 34c-8 8-17 17-25 21-13 4-22 4-34 4-9 0-21 0-30-4-8 0-13-4-21-8l-4 8h-30v-268h34v93c8-4 17-12 30-16 8-5 21-9 33-9 22 0 39 9 51 30 14 18 22 39 22 73zM136 171c0-21-5-38-13-51-4-14-17-18-34-18-8 0-21 0-30 4-8 4-17 10-25 18v110c8 4 17 4 21 9 9 0 17 0 26 0 16 0 29-5 42-17 8-13 13-30 13-55z">
          <text:p/>
        </draw:path>
        <draw:path draw:style-name="gr2" draw:text-style-name="P2" draw:layer="layout" svg:width="0.119cm" svg:height="0.19cm" svg:x="8.775cm" svg:y="19.541cm" svg:viewBox="0 0 120 191" svg:d="M120 33c-4 0-9-4-13-4s-13 0-17 0c-8 0-21 4-30 9-8 4-16 8-25 17v136h-35v-191h35v25c13-9 21-17 34-21 8-4 17-4 30-4 4 0 8 0 12 0 0 0 5 0 9 0z">
          <text:p/>
        </draw:path>
        <draw:path draw:style-name="gr2" draw:text-style-name="P2" draw:layer="layout" svg:width="0.161cm" svg:height="0.199cm" svg:x="8.911cm" svg:y="19.536cm" svg:viewBox="0 0 162 200" svg:d="M162 196h-30v-21c-5 4-10 4-14 8-4 5-8 9-12 9-9 4-13 4-22 8-4 0-12 0-21 0-21 0-34-4-46-17-13-12-17-26-17-43s4-25 8-38c9-9 17-13 26-21 12-4 25-9 42-9s34-4 56-4v-4c0-9-5-13-5-17-5-9-9-9-13-13s-8-4-17-4c-4-4-13-4-17-4-8 0-21 4-30 4-12 4-21 4-33 8v-29c4-4 17-4 25-9 13 0 25 0 38 0s26 0 34 0c8 5 18 9 26 13 9 4 13 13 17 21 5 9 5 17 5 30zM132 148v-55c-14 0-22 5-35 5-17 0-25 0-34 4-8 4-17 8-21 13-8 4-8 12-8 21 0 12 4 21 8 25 8 4 17 10 30 10 12 0 21 0 34-5 8-5 16-13 26-18z">
          <text:p/>
        </draw:path>
        <draw:path draw:style-name="gr2" draw:text-style-name="P2" draw:layer="layout" svg:width="0.153cm" svg:height="0.199cm" svg:x="9.122cm" svg:y="19.536cm" svg:viewBox="0 0 154 200" svg:d="M154 140c0 17-9 31-26 43-12 13-34 17-60 17-13 0-25 0-38-4s-21-8-30-13v-35h5c8 5 21 13 33 18 13 5 22 9 34 9 14 0 27-4 35-9 9-5 13-13 13-22 0-8-4-12-9-17-4-4-12-8-25-12-4 0-8 0-18 0-8-5-13-5-21-5-17-8-30-12-34-21-8-8-13-21-13-34 0-4 5-12 5-21 4-8 8-13 17-17 8-8 12-12 25-12 8-5 21-5 35-5 8 0 21 0 34 5 12 0 21 4 29 8v34h-4c-8-4-17-13-30-17-12-4-21-4-33-4-14 0-23 4-31 8-9 4-13 9-13 17 0 9 4 17 9 21 4 5 12 5 21 9 8 0 14 4 22 4s13 4 17 4c17 4 30 9 38 17 9 9 13 21 13 34z">
          <text:p/>
        </draw:path>
        <draw:path draw:style-name="gr2" draw:text-style-name="P2" draw:layer="layout" svg:width="0.034cm" svg:height="0.258cm" svg:x="9.317cm" svg:y="19.473cm" svg:viewBox="0 0 35 259" svg:d="M35 35h-35v-35h35zM35 259h-35v-190h35z">
          <text:p/>
        </draw:path>
        <draw:polygon draw:style-name="gr2" draw:text-style-name="P2" draw:layer="layout" svg:width="0.034cm" svg:height="0.267cm" svg:x="9.419cm" svg:y="19.464cm" svg:viewBox="0 0 35 268" draw:points="0,268 35,268 35,0 0,0">
          <text:p/>
        </draw:polygon>
        <draw:path draw:style-name="gr2" draw:text-style-name="P2" draw:layer="layout" svg:width="0.173cm" svg:height="0.203cm" svg:x="9.508cm" svg:y="19.532cm" svg:viewBox="0 0 174 204" svg:d="M174 107h-141c0 13 0 21 5 30 4 8 8 16 12 21 9 8 17 12 22 12 8 5 21 5 30 5 13 0 26 0 38-5 13-8 26-12 30-17v34c-9 5-21 9-34 13-8 4-21 4-34 4-35 0-56-8-77-25-17-17-25-42-25-72 0-34 8-60 25-77s38-30 68-30c26 0 47 9 60 25 13 13 21 35 21 65zM145 82c0-17-5-31-13-40-9-8-21-12-39-12-17 0-34 4-43 12-12 13-17 27-17 40z">
          <text:p/>
        </draw:path>
        <draw:path draw:style-name="gr2" draw:text-style-name="P2" draw:layer="layout" svg:width="0.034cm" svg:height="0.258cm" svg:x="9.723cm" svg:y="19.473cm" svg:viewBox="0 0 35 259" svg:d="M35 35h-35v-35h35zM35 259h-35v-190h35z">
          <text:p/>
        </draw:path>
        <draw:path draw:style-name="gr2" draw:text-style-name="P2" draw:layer="layout" svg:width="0.123cm" svg:height="0.19cm" svg:x="9.825cm" svg:y="19.541cm" svg:viewBox="0 0 124 191" svg:d="M124 33h-4c-6 0-10-4-14-4s-13 0-17 0c-8 0-21 4-30 9-8 4-17 8-25 17v136h-34v-191h34v25c13-9 25-17 34-21 8-4 21-4 29-4 5 0 9 0 13 0 0 0 4 0 14 0z">
          <text:p/>
        </draw:path>
        <draw:path draw:style-name="gr2" draw:text-style-name="P2" draw:layer="layout" svg:width="0.16cm" svg:height="0.199cm" svg:x="9.961cm" svg:y="19.536cm" svg:viewBox="0 0 161 200" svg:d="M161 196h-29v-21c-4 4-9 4-13 8-4 5-8 9-13 9-4 4-12 4-21 8-4 0-12 0-21 0-17 0-35-4-48-17-12-12-16-26-16-43s4-25 8-38c8-9 17-13 30-21 9-4 26-9 39-9 17 0 34-4 55-4v-4c0-9 0-13-4-17-5-9-9-9-13-13s-9-4-17-4c-4-4-13-4-17-4-8 0-21 4-30 4-8 4-22 4-35 8v-29c5-4 17-4 27-9 13 0 25 0 38 0s25 0 34 0c8 5 21 9 25 13 9 4 13 13 17 21 4 9 4 17 4 30zM132 148v-55c-9 0-21 5-34 5s-25 0-34 4c-8 4-17 8-21 13-5 4-10 12-10 21 0 12 5 21 10 25 8 4 17 10 30 10 12 0 25 0 33-5 9-5 17-13 26-18z">
          <text:p/>
        </draw:path>
        <draw:path draw:style-name="gr2" draw:text-style-name="P2" draw:layer="layout" svg:width="0.157cm" svg:height="0.199cm" svg:x="10.299cm" svg:y="19.536cm" svg:viewBox="0 0 158 200" svg:d="M158 183c-13 5-21 9-30 13-12 4-21 4-34 4-12 0-26-4-39-4-8-4-21-13-29-21-9-10-13-18-17-31-5-12-9-29-9-46 0-30 9-55 26-72s42-26 68-26c13 0 22 0 34 5 9 0 21 4 30 8v38h-4c-9-8-17-13-30-17-8-4-21-8-30-8-17 0-35 8-43 21-13 8-17 30-17 51 0 25 4 42 17 55 8 13 26 18 43 18 9 0 13 0 22 0 4-5 12-6 16-10 5 0 9-4 13-8 4 0 9-5 9-5h4z">
          <text:p/>
        </draw:path>
        <draw:path draw:style-name="gr2" draw:text-style-name="P2" draw:layer="layout" svg:width="0.165cm" svg:height="0.199cm" svg:x="10.481cm" svg:y="19.536cm" svg:viewBox="0 0 166 200" svg:d="M166 196h-35v-21c-4 4-8 4-12 8-4 5-9 9-13 9-4 4-13 4-21 8-4 0-13 0-21 0-17 0-34-4-47-17-13-12-17-26-17-43s4-25 9-38c8-9 17-13 29-21 9-4 26-9 38-9 17 0 39-4 55-4v-4c0-9 0-13-4-17-4-9-4-9-12-13-5-4-9-4-13-4-9-4-17-4-21-4-9 0-17 4-30 4-8 4-21 4-34 8v-29c9-4 17-4 30-9 8 0 21 0 34 0 12 0 25 0 34 0 12 5 21 9 25 13 8 4 13 13 17 21 4 9 9 17 9 30zM131 148v-55c-8 0-21 5-33 5-13 0-26 0-34 4-9 4-17 8-21 13-5 4-9 12-9 21 0 12 4 21 9 25 8 4 17 10 29 10 13 0 26 0 34-5 9-5 17-13 25-18z">
          <text:p/>
        </draw:path>
        <draw:path draw:style-name="gr2" draw:text-style-name="P2" draw:layer="layout" svg:width="0.152cm" svg:height="0.199cm" svg:x="10.693cm" svg:y="19.536cm" svg:viewBox="0 0 153 200" svg:d="M153 140c0 17-8 31-21 43-17 13-38 17-59 17-17 0-30 0-42-4-10-4-23-8-31-13v-35h4c9 5 22 13 35 18s25 9 34 9c17 0 25-4 34-9 8-5 12-13 12-22 0-8-4-12-8-17-4-4-13-8-25-12-5 0-9 0-17 0-9-5-13-5-22-5-16-8-26-12-34-21-9-8-9-21-9-34 0-4 0-12 4-21 0-8 9-13 13-17 10-8 18-12 26-12 9-5 22-5 34-5 9 0 22 0 34 5 13 0 21 4 30 8v34c-9-4-21-13-34-17-8-4-21-4-34-4s-21 4-30 8c-8 4-12 9-12 17 0 9 4 17 8 21 4 5 13 5 26 9 4 0 12 4 17 4 8 0 12 4 21 4 12 4 25 9 34 17 8 9 12 21 12 34z">
          <text:p/>
        </draw:path>
        <draw:path draw:style-name="gr2" draw:text-style-name="P2" draw:layer="layout" svg:width="0.165cm" svg:height="0.199cm" svg:x="10.875cm" svg:y="19.536cm" svg:viewBox="0 0 166 200" svg:d="M166 196h-34v-21c-4 4-8 4-13 8-4 5-8 9-12 9-4 4-14 4-18 8-9 0-17 0-26 0-16 0-33-4-46-17-9-12-17-26-17-43s4-25 8-38c9-9 17-13 30-21 9-4 25-9 42-9 13 0 35-4 52-4v-4c0-9 0-13-4-17-4-9-4-9-13-13-4-4-8-4-12-4-10-4-18-4-23-4-8 0-17 4-29 4-9 4-21 4-30 8h-4v-29c8-4 17-4 30-9 8 0 21 0 33 0 13 0 27 0 35 0 13 5 21 9 26 13 8 4 12 13 17 21 4 9 8 17 8 30zM132 148v-55c-8 0-21 5-35 5-12 0-25 0-34 4-8 4-16 8-21 13-4 4-8 12-8 21 0 12 4 21 8 25 9 4 17 10 30 10s25 0 35-5c8-5 17-13 25-18z">
          <text:p/>
        </draw:path>
        <draw:path draw:style-name="gr2" draw:text-style-name="P2" draw:layer="layout" svg:width="0.169cm" svg:height="0.271cm" svg:x="11.087cm" svg:y="19.464cm" svg:viewBox="0 0 170 272" svg:d="M170 268h-31v-21c-12 8-21 17-29 21-13 4-21 4-34 4-21 0-43-8-55-25-13-17-21-42-21-72 0-17 4-34 8-47 4-12 9-22 17-30 8-9 17-17 30-21 8-5 21-9 29-9 13 0 21 4 30 4 8 5 13 5 25 9v-81h31zM139 221v-111c-12-4-17-8-25-8-9 0-13-4-21-4-21 0-34 8-43 22-12 13-17 30-17 51 0 25 5 42 13 55 9 12 21 17 38 17 9 0 17-5 26-5 12-4 21-12 29-17z">
          <text:p/>
        </draw:path>
        <draw:path draw:style-name="gr2" draw:text-style-name="P2" draw:layer="layout" svg:width="0.165cm" svg:height="0.199cm" svg:x="11.307cm" svg:y="19.536cm" svg:viewBox="0 0 166 200" svg:d="M166 196h-35v-21c-4 4-8 4-13 8-4 5-8 9-12 9-5 4-13 4-17 8-9 0-17 0-26 0-17 0-34-4-46-17-9-12-17-26-17-43s4-25 8-38c9-9 17-13 30-21 8-4 25-9 42-9 13 0 34-4 51-4v-4c0-9 0-13-4-17 0-9-4-9-9-13-8-4-12-4-17-4-8-4-12-4-21-4-8 0-17 4-29 4-9 4-22 4-30 8h-4v-29c8-4 17-4 29-9 9 0 21 0 34 0s26 0 34 0c13 5 21 9 25 13 9 4 13 13 17 21 6 9 10 17 10 30zM131 148v-55c-8 0-21 5-34 5s-25 0-34 4c-8 4-17 8-21 13-4 4-8 12-8 21 0 12 4 21 8 25 9 4 17 10 34 10 8 0 21 0 30-5 8-5 17-13 25-18z">
          <text:p/>
        </draw:path>
        <draw:polygon draw:style-name="gr2" draw:text-style-name="P2" draw:layer="layout" svg:width="0.072cm" svg:height="0.115cm" svg:x="11.527cm" svg:y="19.68cm" svg:viewBox="0 0 73 116" draw:points="73,0 26,116 0,116 31,0">
          <text:p/>
        </draw:polygon>
        <draw:path draw:style-name="gr2" draw:text-style-name="P2" draw:layer="layout" svg:width="0.038cm" svg:height="0.258cm" svg:x="11.785cm" svg:y="19.473cm" svg:viewBox="0 0 39 259" svg:d="M39 35h-39v-35h39zM35 259h-31v-190h31z">
          <text:p/>
        </draw:path>
        <draw:path draw:style-name="gr2" draw:text-style-name="P2" draw:layer="layout" svg:width="0.161cm" svg:height="0.199cm" svg:x="11.887cm" svg:y="19.532cm" svg:viewBox="0 0 162 200" svg:d="M162 200h-30v-111c0-8 0-17-4-25 0-9 0-13-5-17-4-5-8-9-12-13-4 0-13 0-21 0-9 0-17 0-26 4-12 4-21 13-29 17v145h-35v-191h35v21c8-9 21-17 29-21 13-5 26-9 34-9 21 0 38 9 51 21 8 13 13 30 13 55z">
          <text:p/>
        </draw:path>
        <draw:path draw:style-name="gr2" draw:text-style-name="P2" draw:layer="layout" svg:width="0.153cm" svg:height="0.199cm" svg:x="12.098cm" svg:y="19.536cm" svg:viewBox="0 0 154 200" svg:d="M154 140c0 17-9 31-22 43-17 13-34 17-60 17-17 0-29 0-38-4-12-4-25-8-34-13v-35h5c8 5 21 13 33 18 13 5 26 9 34 9 17 0 26-4 34-9 9-5 13-13 13-22 0-8 0-12-4-17-5-4-13-8-26-12-4 0-12 0-21 0-4-5-13-5-17-5-17-8-29-12-38-21-4-8-8-21-8-34 0-4 0-12 4-21 4-8 8-13 13-17 8-8 16-12 25-12 8-5 21-5 34-5s21 0 34 5c12 0 21 4 30 8v34c-9-4-22-13-30-17-13-4-26-4-38-4-9 0-22 4-30 8-9 4-13 9-13 17 0 9 4 17 9 21 4 5 12 5 25 9 4 0 13 4 17 4 9 0 17 4 21 4 13 4 26 9 35 17 9 9 13 21 13 34z">
          <text:p/>
        </draw:path>
        <draw:path draw:style-name="gr2" draw:text-style-name="P2" draw:layer="layout" svg:width="0.157cm" svg:height="0.199cm" svg:x="12.28cm" svg:y="19.536cm" svg:viewBox="0 0 158 200" svg:d="M158 183c-13 5-21 9-30 13-13 4-22 4-30 4-17 0-30-4-38-4-13-4-26-13-34-21-4-10-13-18-17-31-4-12-9-29-9-46 0-30 9-55 26-72s42-26 72-26c8 0 21 0 30 5 13 0 22 4 30 8v38c-13-8-21-13-34-17-9-4-18-8-30-8-17 0-34 8-43 21-12 8-17 30-17 51 0 25 5 42 17 55 9 13 26 18 43 18 8 0 12 0 21 0 4-5 13-6 18-10 4 0 8-4 12-8 5 0 9-5 13-5z">
          <text:p/>
        </draw:path>
        <draw:path draw:style-name="gr2" draw:text-style-name="P2" draw:layer="layout" svg:width="0.119cm" svg:height="0.19cm" svg:x="12.479cm" svg:y="19.541cm" svg:viewBox="0 0 120 191" svg:d="M120 33h-4c-5 0-9-4-13-4s-8 0-18 0c-8 0-17 4-25 9-13 4-22 8-30 17v136h-30v-191h30v25c13-9 25-17 34-21 8-4 21-4 31-4 8 0 12 0 12 0 4 0 9 0 13 0z">
          <text:p/>
        </draw:path>
        <draw:path draw:style-name="gr2" draw:text-style-name="P2" draw:layer="layout" svg:width="0.038cm" svg:height="0.258cm" svg:x="12.623cm" svg:y="19.473cm" svg:viewBox="0 0 39 259" svg:d="M39 35h-39v-35h39zM35 259h-30v-190h30z">
          <text:p/>
        </draw:path>
        <draw:path draw:style-name="gr2" draw:text-style-name="P2" draw:layer="layout" svg:width="0.119cm" svg:height="0.249cm" svg:x="12.708cm" svg:y="19.486cm" svg:viewBox="0 0 120 250" svg:d="M120 246c-5 0-13 0-22 0-5 4-13 4-18 4-21 0-33-4-46-17-9-8-13-25-13-50v-102h-21v-26h21v-55h30v55h69v26h-69v89c0 8 0 17 4 21 0 8 0 13 4 17 0 4 4 8 9 8 4 5 12 5 21 5 4 0 9 0 18 0 4-5 8-5 13-5z">
          <text:p/>
        </draw:path>
        <draw:path draw:style-name="gr2" draw:text-style-name="P2" draw:layer="layout" svg:width="0.165cm" svg:height="0.199cm" svg:x="12.848cm" svg:y="19.536cm" svg:viewBox="0 0 166 200" svg:d="M166 196h-34v-21c0 4-4 4-13 8-4 5-8 9-12 9-6 4-14 4-18 8-9 0-17 0-26 0-17 0-34-4-42-17-13-12-21-26-21-43s4-25 12-38c5-9 13-13 26-21 12-4 25-9 42-9s35-4 52-4v-4c0-9 0-13-4-17 0-9-5-9-9-13s-12-4-18-4c-8-4-12-4-21-4-8 0-17 4-30 4-8 4-21 4-29 8h-4v-29c8-4 17-4 29-9 13 0 21 0 34 0s27 0 35 0c13 5 21 9 30 13 4 4 12 13 12 21 5 9 9 17 9 30zM132 148v-55c-9 0-21 5-35 5-13 0-25 0-30 4-12 4-17 8-25 13-4 4-8 12-8 21 0 12 4 21 12 25 4 4 13 10 30 10 8 0 21 0 31-5 8-5 16-13 25-18z">
          <text:p/>
        </draw:path>
        <draw:path draw:style-name="gr2" draw:text-style-name="P2" draw:layer="layout" svg:width="0.161cm" svg:height="0.199cm" svg:x="13.203cm" svg:y="19.532cm" svg:viewBox="0 0 162 200" svg:d="M162 200h-35v-111c0-8 0-17 0-25-4-9-4-13-8-17 0-5-4-9-13-13-4 0-13 0-21 0-9 0-17 0-25 4-9 4-22 13-30 17v145h-30v-191h30v21c13-9 21-17 34-21 8-5 21-9 29-9 22 0 39 9 51 21 9 13 18 30 18 55z">
          <text:p/>
        </draw:path>
        <draw:path draw:style-name="gr2" draw:text-style-name="P2" draw:layer="layout" svg:width="0.178cm" svg:height="0.203cm" svg:x="13.411cm" svg:y="19.532cm" svg:viewBox="0 0 179 204" svg:d="M179 103c0 34-9 59-22 76-17 17-39 25-68 25-26 0-47-8-64-25s-25-42-25-76c0-30 8-56 25-73s38-30 64-30c29 0 51 13 68 30 13 17 22 43 22 73zM145 103c0-26-5-43-13-56-10-13-26-17-43-17s-30 4-38 17c-13 13-17 30-17 56 0 25 4 42 17 55 8 12 21 21 38 21s33-9 43-21c8-13 13-30 13-55z">
          <text:p/>
        </draw:path>
        <draw:path draw:style-name="gr2" draw:text-style-name="P2" draw:layer="layout" svg:width="0.211cm" svg:height="0.266cm" svg:x="13.754cm" svg:y="19.469cm" svg:viewBox="0 0 212 267" svg:d="M212 246c-8 0-12 4-17 4-4 5-12 9-21 9-4 4-13 4-21 4-8 4-17 4-30 4-17 0-33-4-50-8-14-4-27-13-40-26-8-8-16-21-25-38-4-17-8-38-8-59s4-42 8-60c4-13 13-30 25-38 13-13 26-21 40-26 17-8 33-12 50-12s30 4 43 8c12 0 29 9 46 17v38h-4c-13-8-25-17-42-25-13-5-26-9-43-9-12 0-25 4-33 9-13 4-22 8-31 17-9 8-13 21-17 34s-9 30-9 47 5 34 9 47c4 12 13 21 17 29 9 9 18 17 31 21 12 5 21 5 33 5 17 0 30-5 47-9 13-4 25-13 38-25h4z">
          <text:p/>
        </draw:path>
        <draw:path draw:style-name="gr2" draw:text-style-name="P2" draw:layer="layout" svg:width="0.169cm" svg:height="0.254cm" svg:x="14.012cm" svg:y="19.477cm" svg:viewBox="0 0 170 255" svg:d="M170 76c0 9-4 21-8 30-5 13-9 21-13 25-13 9-21 17-34 21-13 5-26 5-47 5h-34v98h-34v-255h72c13 0 25 0 39 0 8 4 21 9 30 13 8 8 16 17 21 25 4 9 8 21 8 38zM132 76c0-8 0-17-4-21 0-8-4-13-13-17-4-4-13-8-18-8-8 0-17-5-29-5h-34v106h29c13 0 26-4 34-4 10-4 18-8 22-13 5-4 9-12 13-17 0-8 0-12 0-21z">
          <text:p/>
        </draw:path>
        <draw:polygon draw:style-name="gr2" draw:text-style-name="P2" draw:layer="layout" svg:width="0.165cm" svg:height="0.254cm" svg:x="14.224cm" svg:y="19.477cm" svg:viewBox="0 0 166 255" draw:points="166,30 33,30 33,102 149,102 149,131 33,131 33,255 0,255 0,0 166,0">
          <text:p/>
        </draw:polygon>
        <draw:polygon draw:style-name="gr2" draw:text-style-name="P2" draw:layer="layout" svg:width="0.152cm" svg:height="0.318cm" svg:x="14.389cm" svg:y="19.464cm" svg:viewBox="0 0 153 319" draw:points="153,0 29,319 0,319 122,0">
          <text:p/>
        </draw:polygon>
        <draw:polygon draw:style-name="gr2" draw:text-style-name="P2" draw:layer="layout" svg:width="0.228cm" svg:height="0.254cm" svg:x="14.588cm" svg:y="19.477cm" svg:viewBox="0 0 229 255" draw:points="229,255 195,255 195,34 123,182 105,182 33,34 33,255 0,255 0,0 46,0 114,140 183,0 229,0">
          <text:p/>
        </draw:polygon>
        <draw:polygon draw:style-name="gr2" draw:text-style-name="P2" draw:layer="layout" svg:width="0.165cm" svg:height="0.254cm" svg:x="14.884cm" svg:y="19.477cm" svg:viewBox="0 0 166 255" draw:points="166,30 34,30 34,102 149,102 149,131 34,131 34,255 0,255 0,0 166,0">
          <text:p/>
        </draw:polygon>
        <draw:path draw:style-name="gr2" draw:text-style-name="P2" draw:layer="layout" svg:width="0.149cm" svg:height="0.199cm" svg:x="15.201cm" svg:y="19.536cm" svg:viewBox="0 0 150 200" svg:d="M150 140c0 17-5 31-22 43-13 13-34 17-60 17-13 0-25 0-38-4s-21-8-30-13v-35c13 5 22 13 34 18 13 5 26 9 38 9 13 0 26-4 34-9 4-5 9-13 9-22 0-8 0-12-5-17-4-4-12-8-25-12-4 0-13 0-17 0-8-5-17-5-21-5-17-8-30-12-34-21-8-8-13-21-13-34 0-4 0-12 5-21 4-8 8-13 17-17 4-8 12-12 21-12 12-5 21-5 34-5 12 0 25 0 38 5 9 0 22 4 26 8v34c-8-4-17-13-31-17-12-4-25-4-33-4-13 0-22 4-30 8s-13 9-13 17c0 9 0 17 9 21 4 5 12 5 21 9 4 0 13 4 21 4 9 0 13 4 17 4 18 4 26 9 35 17 8 9 13 21 13 34z">
          <text:p/>
        </draw:path>
        <draw:path draw:style-name="gr2" draw:text-style-name="P2" draw:layer="layout" svg:width="0.174cm" svg:height="0.203cm" svg:x="15.383cm" svg:y="19.532cm" svg:viewBox="0 0 175 204" svg:d="M175 103c0 34-4 59-21 76s-38 25-65 25c-29 0-50-8-67-25-13-17-22-42-22-76 0-30 9-56 22-73 17-17 38-30 67-30 27 0 48 13 65 30s21 43 21 73zM145 103c0-26-8-43-17-56-8-13-21-17-39-17-21 0-34 4-42 17s-13 30-13 56c0 25 5 42 13 55 8 12 21 21 42 21 18 0 31-9 39-21 9-13 17-30 17-55z">
          <text:p/>
        </draw:path>
        <draw:path draw:style-name="gr2" draw:text-style-name="P2" draw:layer="layout" svg:width="0.169cm" svg:height="0.271cm" svg:x="15.608cm" svg:y="19.464cm" svg:viewBox="0 0 170 272" svg:d="M170 171c0 17-4 29-8 42-5 13-9 25-17 34-9 8-17 17-26 21-12 4-21 4-34 4-12 0-21 0-29-4-9 0-17-4-21-8l-5 8h-30v-268h35v93c8-4 17-12 25-16 13-5 21-9 34-9 25 0 42 9 55 30 13 18 21 39 21 73zM136 171c0-21-4-38-12-51-9-14-17-18-34-18-13 0-21 0-30 4-8 4-21 10-25 18v110c8 4 17 4 21 9 8 0 13 0 21 0 21 0 34-5 42-17 13-13 17-30 17-55z">
          <text:p/>
        </draw:path>
        <draw:path draw:style-name="gr2" draw:text-style-name="P2" draw:layer="layout" svg:width="0.161cm" svg:height="0.199cm" svg:x="15.955cm" svg:y="19.532cm" svg:viewBox="0 0 162 200" svg:d="M162 200h-34v-111c0-8 0-17 0-25 0-9-5-13-10-17 0-5-4-9-8-13-8 0-13 0-21 0-9 0-21 0-30 4-8 4-17 13-25 17v145h-34v-191h34v21c8-9 17-17 29-21 9-5 22-9 34-9 21 0 35 9 48 21 13 13 17 30 17 55z">
          <text:p/>
        </draw:path>
        <draw:polygon draw:style-name="gr2" draw:text-style-name="P2" draw:layer="layout" svg:width="0.038cm" svg:height="0.051cm" svg:x="16.192cm" svg:y="19.68cm" svg:viewBox="0 0 39 52" draw:points="0,52 39,52 39,0 0,0">
          <text:p/>
        </draw:polygon>
        <draw:path draw:style-name="gr2" draw:text-style-name="P2" draw:layer="layout" svg:width="0.152cm" svg:height="0.169cm" svg:x="16.294cm" svg:y="19.469cm" svg:viewBox="0 0 153 170" svg:d="M153 85c0 30-8 51-21 64-13 17-34 21-55 21s-44-4-56-21c-13-17-21-34-21-64 0-25 8-47 21-60 12-17 35-25 56-25s42 8 55 25c13 13 21 35 21 60zM119 85c0-17 0-35-8-43-9-9-21-17-34-17s-26 8-35 17c-4 8-9 26-9 43 0 21 5 34 9 47 9 8 22 13 35 13s25-5 34-13c8-9 8-26 8-47z">
          <text:p/>
        </draw:path>
        <draw:path draw:style-name="gr2" draw:text-style-name="P2" draw:layer="layout" svg:width="0.178cm" svg:height="0.266cm" svg:x="16.615cm" svg:y="19.469cm" svg:viewBox="0 0 179 267" svg:d="M179 136c0 47-8 80-21 102-17 21-38 29-69 29-29 0-55-8-67-34-13-21-22-55-22-97 0-47 9-81 22-103 16-21 38-33 67-33 31 0 52 12 69 33 13 22 21 56 21 103zM133 212c4-8 8-21 8-34 0-12 4-25 4-42s-4-34-4-47-4-26-8-34c-5-9-9-13-17-17-6-5-14-9-27-9-12 0-21 4-25 9-9 4-13 8-17 17-4 8-9 21-9 34-4 13-4 30-4 47s0 34 4 42c0 13 5 26 9 34 4 9 8 17 13 21 8 5 17 9 29 9 9 0 21-4 27-9 8-4 12-12 17-21z">
          <text:p/>
        </draw:path>
        <draw:path draw:style-name="gr2" draw:text-style-name="P2" draw:layer="layout" svg:width="0.174cm" svg:height="0.262cm" svg:x="16.844cm" svg:y="19.469cm" svg:viewBox="0 0 175 263" svg:d="M175 263h-175v-38c13-9 26-17 39-30 9-8 21-21 34-29 21-21 34-38 42-51 9-13 13-26 13-42 0-13-4-22-13-31-8-9-21-13-38-13-8 0-21 4-34 9-8 0-22 8-35 18v-39c5-5 18-9 31-13 13 0 30-4 42-4 26 0 47 8 60 21 17 12 21 29 21 52 0 8 0 16 0 25-4 8-9 17-13 25-4 9-8 13-17 22-4 8-13 12-21 21-13 12-25 25-38 38-13 8-25 21-38 29h140z">
          <text:p/>
        </draw:path>
        <draw:path draw:style-name="gr2" draw:text-style-name="P2" draw:layer="layout" svg:width="0.14cm" svg:height="0.258cm" svg:x="17.089cm" svg:y="19.473cm" svg:viewBox="0 0 141 259" svg:d="M141 259h-141v-25h51v-174h-51v-21c9 0 13 0 22-4 8 0 17 0 21-5 4-4 8-4 13-8 0-4 4-13 4-22h26v234h55z">
          <text:p/>
        </draw:path>
        <draw:polygon draw:style-name="gr2" draw:text-style-name="P2" draw:layer="layout" svg:width="0.042cm" svg:height="0.051cm" svg:x="17.31cm" svg:y="19.68cm" svg:viewBox="0 0 43 52" draw:points="0,52 43,52 43,0 0,0">
          <text:p/>
        </draw:polygon>
        <draw:path draw:style-name="gr2" draw:text-style-name="P2" draw:layer="layout" svg:width="0.182cm" svg:height="0.266cm" svg:x="17.411cm" svg:y="19.469cm" svg:viewBox="0 0 183 267" svg:d="M183 119c0 21-4 42-8 59-4 22-13 34-21 47-14 17-27 25-44 34-12 4-34 8-55 8-4 0-8 0-17 0-4 0-8 0-12-4v-34c4 4 8 4 17 9 4 0 12 0 21 0 25 0 42-9 59-22 13-16 21-38 25-63-12 4-21 13-33 13-9 4-17 4-30 4-9 0-21 0-30-4-8 0-17-5-25-9-9-8-17-17-21-29-5-9-9-22-9-39 0-26 9-47 26-64s38-25 63-25c13 0 26 4 34 8 13 4 21 9 31 17 8 8 17 21 21 34 4 17 8 39 8 60zM148 111c0-17-4-31-8-44 0-8-9-17-13-25-4-4-12-9-17-9-8-4-12-4-21-4-17 0-30 4-38 17-8 9-17 21-17 43 0 9 4 22 9 26 0 8 4 13 12 17 4 4 13 8 17 8 9 0 13 5 21 5 9 0 17-5 26-5 12-4 21-8 29-12v-5c0-4 0-8 0-12z">
          <text:p/>
        </draw:path>
        <draw:polygon draw:style-name="gr2" draw:text-style-name="P2" draw:layer="layout" svg:width="0.174cm" svg:height="0.254cm" svg:x="17.644cm" svg:y="19.477cm" svg:viewBox="0 0 175 255" draw:points="175,38 59,255 21,255 145,30 0,30 0,0 175,0">
          <text:p/>
        </draw:polygon>
        <draw:path draw:style-name="gr2" draw:text-style-name="P2" draw:layer="layout" svg:width="0.169cm" svg:height="0.258cm" svg:x="17.873cm" svg:y="19.477cm" svg:viewBox="0 0 170 259" svg:d="M170 175c0 12-4 21-8 33-5 9-9 22-17 26-9 8-17 17-31 21-13 4-25 4-42 4-13 0-26 0-38-4-13-4-26-4-34-8v-39h4c8 9 21 13 34 17 12 5 21 5 34 5 8 0 17 0 25-5 8 0 13-4 21-8 4-9 10-13 10-21 4-4 4-13 4-21 0-9 0-17-4-26 0-4-6-8-14-12-4-5-13-9-21-9-9-4-17-4-30-4-8 0-17 0-25 4-13 0-21 0-26 4v-132h154v31h-120v67c4 0 9 0 13-4 4 0 8 0 13 0 17 0 29 4 38 4 8 5 22 9 30 13 9 9 17 17 22 26 4 8 8 21 8 38z">
          <text:p/>
        </draw:path>
        <draw:polygon draw:style-name="gr2" draw:text-style-name="P2" draw:layer="layout" svg:width="0.042cm" svg:height="0.051cm" svg:x="18.11cm" svg:y="19.68cm" svg:viewBox="0 0 43 52" draw:points="0,52 43,52 43,0 0,0">
          <text:p/>
        </draw:polygon>
        <draw:path draw:style-name="gr2" draw:text-style-name="P2" draw:layer="layout" svg:width="0.169cm" svg:height="0.258cm" svg:x="18.224cm" svg:y="19.477cm" svg:viewBox="0 0 170 259" svg:d="M170 175c0 12-4 21-8 33-4 9-9 22-17 26-9 8-17 17-30 21s-26 4-39 4c-17 0-29 0-42-4s-26-4-34-8v-39h4c9 9 21 13 34 17 13 5 26 5 34 5s17 0 25-5c9 0 13-4 23-8 4-9 8-13 8-21 4-4 4-13 4-21 0-9 0-17-4-26 0-4-4-8-13-12-5-5-13-9-22-9-8-4-17-4-29-4-9 0-17 0-26 4-13 0-21 0-25 4v-132h153v31h-119v67c4 0 8 0 12-4 5 0 13 0 13 0 17 0 30 4 38 4 10 5 22 9 31 13 8 9 17 17 21 26 4 8 8 21 8 38z">
          <text:p/>
        </draw:path>
        <draw:path draw:style-name="gr2" draw:text-style-name="P2" draw:layer="layout" svg:width="0.182cm" svg:height="0.266cm" svg:x="18.44cm" svg:y="19.469cm" svg:viewBox="0 0 183 267" svg:d="M183 178c0 30-9 51-25 64-17 17-39 25-64 25-13 0-25 0-34-4-8-4-21-8-25-17-14-13-22-21-27-38-4-17-8-34-8-59 0-21 4-43 8-60 5-17 13-34 22-47 13-13 26-21 43-30 13-8 34-12 55-12 4 0 13 4 17 4s8 0 13 0v34c-5 0-9-5-17-5-5 0-13-4-17-4-26 0-47 9-60 26-17 12-25 34-25 64 8-8 17-13 25-17 13 0 22-4 34-4 13 0 21 4 30 4 8 4 17 9 25 13 9 8 17 17 21 25 5 13 9 26 9 38zM149 183c0-13-4-22-4-30-4-4-9-13-17-17-4-4-13-4-17-8-8 0-13 0-21 0-9 0-17 0-26 4-8 0-17 4-25 8 0 5 0 9-4 9 0 4 0 4 0 8 0 17 4 34 8 43 4 12 9 21 13 25 8 4 13 8 17 13 8 0 13 4 21 4 17 0 30-9 38-17 13-9 17-25 17-42z">
          <text:p/>
        </draw:path>
        <draw:path draw:style-name="gr2" draw:text-style-name="P2" draw:layer="layout" svg:width="0.182cm" svg:height="0.266cm" svg:x="18.664cm" svg:y="19.469cm" svg:viewBox="0 0 183 267" svg:d="M183 191c0 21-8 42-30 55-17 17-38 21-64 21-25 0-51-4-68-21-12-13-21-30-21-55 0-13 5-25 13-38s17-21 34-25v-5c-13-4-26-12-30-21-8-8-12-22-12-35 0-17 8-34 25-46 17-13 34-21 59-21 26 0 47 8 64 21 12 8 22 25 22 46 0 9-5 22-14 35-4 9-17 17-29 26 16 8 29 17 38 25s13 21 13 38zM140 67c0-12-4-25-13-29-12-9-21-13-38-13-13 0-25 4-34 13-8 4-17 12-17 25 0 9 5 17 9 22 4 9 13 13 21 17 4 0 8 4 17 9 8 4 17 4 25 8 13-8 17-17 22-25 4-9 8-18 8-27zM144 195c0-12 0-21-4-25-8-9-17-13-30-21-4 0-8-4-17-4-8-5-17-9-25-9-8 4-17 13-25 21-5 9-9 21-9 34s4 25 17 38c9 9 21 13 38 13s30-4 43-13c8-8 12-21 12-34z">
          <text:p/>
        </draw:path>
        <draw:polygon draw:style-name="gr2" draw:text-style-name="P2" draw:layer="layout" svg:width="0.106cm" svg:height="0.03cm" svg:x="18.893cm" svg:y="19.604cm" svg:viewBox="0 0 107 31" draw:points="0,31 107,31 107,0 0,0">
          <text:p/>
        </draw:polygon>
        <draw:path draw:style-name="gr2" draw:text-style-name="P2" draw:layer="layout" svg:width="0.177cm" svg:height="0.266cm" svg:x="8.547cm" svg:y="19.998cm" svg:viewBox="0 0 178 267" svg:d="M178 136c0 47-8 81-21 102-17 21-38 29-67 29-30 0-51-8-69-33-13-22-21-55-21-98 0-46 8-81 21-102 18-22 39-34 69-34 29 0 55 12 67 34 13 21 21 56 21 102zM132 212c4-8 8-21 8-33 5-13 5-26 5-43s0-34-5-46c0-14-4-27-8-35-4-9-9-13-17-17-4-4-13-9-25-9-9 0-22 5-26 9-8 4-13 8-17 17-4 8-8 21-8 35 0 12-6 29-6 46s6 34 6 43c0 12 4 25 8 33 4 9 9 17 17 22 4 4 13 8 26 8 12 0 21-4 25-8 8-5 13-13 17-22z">
          <text:p/>
        </draw:path>
        <draw:path draw:style-name="gr2" draw:text-style-name="P2" draw:layer="layout" svg:width="0.178cm" svg:height="0.266cm" svg:x="8.771cm" svg:y="19.998cm" svg:viewBox="0 0 179 267" svg:d="M179 136c0 47-9 81-22 102-17 21-38 29-68 29s-51-8-68-33c-13-22-21-55-21-98 0-46 8-81 21-102 17-22 38-34 68-34s55 12 68 34c13 21 22 56 22 102zM131 212c4-8 9-21 9-33 4-13 4-26 4-43s0-34-4-46c0-14-5-27-9-35-4-9-8-13-17-17-4-4-12-9-25-9-9 0-21 5-26 9-8 4-12 8-16 17-5 8-9 21-9 35 0 12-4 29-4 46s4 34 4 43c0 12 4 25 9 33 4 9 8 17 16 22 5 4 13 8 26 8s21-4 25-8c9-5 13-13 17-22z">
          <text:p/>
        </draw:path>
        <draw:polygon draw:style-name="gr2" draw:text-style-name="P2" draw:layer="layout" svg:width="0.072cm" svg:height="0.115cm" svg:x="9cm" svg:y="20.209cm" svg:viewBox="0 0 73 116" draw:points="73,0 25,116 0,116 29,0">
          <text:p/>
        </draw:polygon>
        <draw:path draw:style-name="gr2" draw:text-style-name="P2" draw:layer="layout" svg:width="0.17cm" svg:height="0.271cm" svg:x="9.393cm" svg:y="20.061cm" svg:viewBox="0 0 171 272" svg:d="M171 103c0 13 0 29-9 42-4 13-9 21-18 34-8 9-17 13-25 17-13 4-21 8-34 8-9 0-17 0-25-4-9 0-17-4-26-8v80h-34v-263h34v17c9-5 17-13 30-17 8-5 21-9 34-9 21 0 38 9 50 30 18 17 23 39 23 73zM136 103c0-21-4-42-13-52-4-13-17-17-34-17-8 0-21 0-29 4-9 5-17 9-26 18v106c9 4 17 9 21 9 9 4 17 4 26 4 17 0 29-4 42-17 9-13 13-30 13-55z">
          <text:p/>
        </draw:path>
        <draw:path draw:style-name="gr2" draw:text-style-name="P2" draw:layer="layout" svg:width="0.178cm" svg:height="0.203cm" svg:x="9.601cm" svg:y="20.061cm" svg:viewBox="0 0 179 204" svg:d="M179 102c0 34-9 60-26 77s-38 25-63 25c-26 0-52-8-65-25-17-17-25-43-25-77 0-30 8-55 25-72 13-17 39-30 65-30 25 0 46 13 63 30s26 42 26 72zM145 102c0-26-5-42-13-55-13-13-25-17-42-17s-30 4-43 17c-9 13-13 29-13 55 0 25 4 43 13 56 13 13 26 21 43 21s29-8 42-21c8-13 13-31 13-56z">
          <text:p/>
        </draw:path>
        <draw:path draw:style-name="gr2" draw:text-style-name="P2" draw:layer="layout" svg:width="0.123cm" svg:height="0.19cm" svg:x="9.829cm" svg:y="20.07cm" svg:viewBox="0 0 124 191" svg:d="M124 34h-4c-4 0-10 0-14-5-4 0-13 0-17 0-8 0-21 5-29 9-9 4-17 8-26 17v136h-34v-191h34v25c13-8 26-17 34-21 9-4 21-4 30-4 4 0 8 0 12 0 0 0 6 0 14 0z">
          <text:p/>
        </draw:path>
        <draw:path draw:style-name="gr2" draw:text-style-name="P2" draw:layer="layout" svg:width="0.123cm" svg:height="0.249cm" svg:x="9.956cm" svg:y="20.015cm" svg:viewBox="0 0 124 250" svg:d="M124 246c-8 0-13 0-22 0-9 4-13 4-17 4-21 0-38-4-47-16-8-9-17-26-17-51v-102h-21v-25h21v-56h34v56h69v25h-69v89c0 8 0 17 0 21 0 9 5 13 5 17 4 4 8 9 12 9 5 4 9 4 21 4 5 0 9 0 13 0 10-4 14-4 14-4h4z">
          <text:p/>
        </draw:path>
        <draw:path draw:style-name="gr2" draw:text-style-name="P2" draw:layer="layout" svg:width="0.161cm" svg:height="0.199cm" svg:x="10.104cm" svg:y="20.065cm" svg:viewBox="0 0 162 200" svg:d="M162 196h-29v-21c-5 4-9 4-13 9-4 4-8 8-13 8-4 4-12 4-21 8-4 0-13 0-21 0-18 0-35-4-48-16-12-13-17-26-17-43s5-25 9-38c8-8 17-13 30-21 8-4 26-9 39-9 17 0 34-4 55-4v-4c0-8 0-13-5-17-4-8-4-8-12-13-4-5-9-5-17-5-4-4-13-4-17-4-9 0-17 4-31 4-8 5-21 5-34 10v-31c5-4 17-4 26-9 14 0 26 0 39 0s25 0 34 0c8 5 21 9 25 13 9 4 13 13 17 22s4 17 4 30zM133 150v-55c-9 0-21 4-34 4s-26 0-34 4-18 9-22 13-9 12-9 21c0 13 5 21 9 25 8 5 18 9 30 9 13 0 26 0 34-4 9-5 17-13 26-17z">
          <text:p/>
        </draw:path>
        <draw:path draw:style-name="gr2" draw:text-style-name="P2" draw:layer="layout" svg:width="0.169cm" svg:height="0.27cm" svg:x="10.316cm" svg:y="19.994cm" svg:viewBox="0 0 170 271" svg:d="M170 267h-33v-21c-9 9-17 17-26 21-12 4-21 4-35 4-25 0-42-8-55-25-12-17-21-42-21-72 0-17 4-34 9-46 4-14 8-23 17-31 8-9 16-17 29-21 9-5 21-9 31-9 13 0 21 4 29 4 5 5 13 5 22 9v-80h33zM137 221v-111c-9-5-13-9-22-9-8 0-12-4-21-4-22 0-35 8-43 21-13 14-17 31-17 52 0 25 4 42 13 55 8 13 21 17 39 17 8 0 17-4 25-4 9-5 17-13 26-17z">
          <text:p/>
        </draw:path>
        <draw:path draw:style-name="gr2" draw:text-style-name="P2" draw:layer="layout" svg:width="0.178cm" svg:height="0.203cm" svg:x="10.536cm" svg:y="20.061cm" svg:viewBox="0 0 179 204" svg:d="M179 102c0 34-9 60-26 77s-38 25-64 25c-25 0-46-8-63-25s-26-43-26-77c0-30 9-55 26-72s38-30 63-30c26 0 47 13 64 30s26 42 26 72zM144 102c0-26-4-42-12-55-13-13-26-17-43-17s-29 4-42 17c-9 13-13 29-13 55 0 25 4 43 13 56 13 13 25 21 42 21s30-8 43-21c8-13 12-31 12-56z">
          <text:p/>
        </draw:path>
        <draw:path draw:style-name="gr2" draw:text-style-name="P2" draw:layer="layout" svg:width="0.123cm" svg:height="0.19cm" svg:x="10.765cm" svg:y="20.07cm" svg:viewBox="0 0 124 191" svg:d="M124 34h-5c-4 0-8 0-12-5-5 0-9 0-17 0-9 0-21 5-30 9-8 4-17 8-25 17v136h-35v-191h35v25c12-8 25-17 34-21 8-4 21-4 29-4 4 0 9 0 13 0s4 0 13 0z">
          <text:p/>
        </draw:path>
        <draw:path draw:style-name="gr2" draw:text-style-name="P2" draw:layer="layout" svg:width="0.165cm" svg:height="0.199cm" svg:x="10.9cm" svg:y="20.065cm" svg:viewBox="0 0 166 200" svg:d="M166 196h-33v-21c-5 4-9 4-13 9-4 4-9 8-13 8-4 4-13 4-17 8-8 0-18 0-26 0-17 0-34-4-47-16-8-13-17-26-17-43s5-25 9-38c8-8 17-13 29-21 9-4 26-9 44-9 12 0 34-4 51-4v-4c0-8 0-13-5-17-4-8-4-8-12-13-5-5-9-5-13-5-9-4-17-4-21-4-10 0-18 4-31 4-8 5-21 5-29 10h-5v-31c9-4 17-4 30-9 8 0 21 0 35 0 12 0 25 0 34 0 12 5 21 9 25 13 9 4 13 13 17 22s8 17 8 30zM133 150v-55c-9 0-22 4-34 4-13 0-27 0-35 4-9 4-17 9-21 13-5 4-9 12-9 21 0 13 4 21 9 25 8 5 17 9 29 9 14 0 27 0 35-4 9-5 17-13 26-17z">
          <text:p/>
        </draw:path>
        <draw:path draw:style-name="gr2" draw:text-style-name="P2" draw:layer="layout" svg:width="0.17cm" svg:height="0.27cm" svg:x="11.374cm" svg:y="19.994cm" svg:viewBox="0 0 171 271" svg:d="M171 267h-30v-21c-13 9-21 17-29 21-13 4-22 4-34 4-21 0-43-8-56-25s-22-42-22-72c0-17 5-34 9-46 4-14 13-23 17-31 9-9 18-17 31-21 8-5 21-9 29-9 13 0 21 4 30 4 8 5 17 5 25 9v-80h30zM141 221v-111c-8-5-17-9-25-9-9 0-13-4-21-4-22 0-34 8-43 21-12 14-17 31-17 52 0 25 5 42 13 55 9 13 21 17 38 17 9 0 17-4 26-4 12-5 21-13 29-17z">
          <text:p/>
        </draw:path>
        <draw:path draw:style-name="gr2" draw:text-style-name="P2" draw:layer="layout" svg:width="0.165cm" svg:height="0.199cm" svg:x="11.595cm" svg:y="20.065cm" svg:viewBox="0 0 166 200" svg:d="M166 196h-34v-21c-4 4-4 4-13 9-4 4-8 8-13 8-4 4-12 4-16 8-9 0-17 0-26 0-17 0-35-4-47-16-9-13-17-26-17-43s4-25 8-38c9-8 17-13 31-21 8-4 25-9 42-9s34-4 51-4v-4c0-8 0-13-4-17 0-8-5-8-9-13-8-5-13-5-17-5-8-4-12-4-21-4-8 0-17 4-30 4-8 5-22 5-30 10h-4v-31c8-4 16-4 30-9 9 0 21 0 34 0s25 0 34 0c13 5 21 9 25 13 9 4 13 13 17 22s9 17 9 30zM132 150v-55c-9 0-21 4-34 4s-25 0-34 4c-8 4-17 9-21 13s-10 12-10 21c0 13 6 21 10 25 8 5 17 9 34 9 8 0 21 0 29-4 9-5 17-13 26-17z">
          <text:p/>
        </draw:path>
        <draw:path draw:style-name="gr2" draw:text-style-name="P2" draw:layer="layout" svg:width="0.212cm" svg:height="0.266cm" svg:x="12.077cm" svg:y="19.998cm" svg:viewBox="0 0 213 267" svg:d="M213 246c-9 0-13 5-17 5-4 4-13 8-21 8-9 4-13 4-21 4-9 4-17 4-30 4-17 0-34-4-51-8-13-4-26-13-39-25-13-9-21-22-25-39-9-16-9-38-9-59s0-42 9-60c4-13 12-30 25-38 9-13 26-21 39-26 17-8 34-12 51-12s30 4 42 8c13 0 30 9 47 17v38h-4c-13-8-26-17-43-25-12-4-29-9-42-9s-25 5-34 9c-13 4-21 8-30 17-9 8-13 21-17 35-5 12-9 29-9 46s4 34 9 47c4 12 8 21 17 29 9 9 17 17 30 22 9 4 21 4 34 4 17 0 30-4 47-9 12-4 25-12 38-25h4z">
          <text:p/>
        </draw:path>
        <draw:path draw:style-name="gr2" draw:text-style-name="P2" draw:layer="layout" svg:width="0.173cm" svg:height="0.292cm" svg:x="12.323cm" svg:y="19.972cm" svg:viewBox="0 0 174 293" svg:d="M174 196h-140c0 13 4 21 4 30 4 8 8 17 18 21 4 8 12 13 21 13 8 4 17 4 25 4 13 0 26 0 43-4 12-9 21-13 25-17h4v34c-12 4-25 8-34 12-12 4-25 4-38 4-29 0-56-8-73-25-21-17-29-42-29-72 0-34 8-59 25-76s43-30 69-30c25 0 46 9 63 26 13 12 17 34 17 63zM145 171c0-17-5-30-13-38-8-9-21-13-38-13s-30 4-42 13c-10 12-18 25-18 38zM149 0l-47 65h-25l30-65z">
          <text:p/>
        </draw:path>
        <draw:path draw:style-name="gr2" draw:text-style-name="P2" draw:layer="layout" svg:width="0.17cm" svg:height="0.27cm" svg:x="12.53cm" svg:y="19.994cm" svg:viewBox="0 0 171 271" svg:d="M171 267h-30v-21c-9 9-21 17-30 21-12 4-21 4-34 4-22 0-43-8-56-25-12-17-21-42-21-72 0-17 4-34 9-46 4-14 12-23 21-31 4-9 17-17 25-21 10-5 22-9 35-9 9 0 17 4 25 4 9 5 17 5 26 9v-80h30zM141 221v-111c-9-5-17-9-26-9-4 0-12-4-21-4-17 0-35 8-43 21-8 14-17 31-17 52 0 25 4 42 13 55 8 13 22 17 39 17 8 0 17-4 25-4 13-5 21-13 30-17z">
          <text:p/>
        </draw:path>
        <draw:path draw:style-name="gr2" draw:text-style-name="P2" draw:layer="layout" svg:width="0.161cm" svg:height="0.194cm" svg:x="12.763cm" svg:y="20.07cm" svg:viewBox="0 0 162 195" svg:d="M162 191h-30v-21c-12 9-22 13-35 21-8 4-21 4-33 4-17 0-34-4-47-16-9-13-17-30-17-56v-123h34v107c0 12 0 21 0 25 0 8 4 13 8 21 0 4 5 9 9 9 8 4 13 4 25 4 4 0 17-4 26-9 8-4 22-8 30-17v-140h30z">
          <text:p/>
        </draw:path>
        <draw:polygon draw:style-name="gr2" draw:text-style-name="P2" draw:layer="layout" svg:width="0.029cm" svg:height="0.266cm" svg:x="12.992cm" svg:y="19.994cm" svg:viewBox="0 0 30 267" draw:points="0,267 30,267 30,0 0,0">
          <text:p/>
        </draw:polygon>
        <draw:path draw:style-name="gr2" draw:text-style-name="P2" draw:layer="layout" svg:width="0.165cm" svg:height="0.199cm" svg:x="13.076cm" svg:y="20.065cm" svg:viewBox="0 0 166 200" svg:d="M166 196h-33v-21c0 4-5 4-9 9-8 4-13 8-17 8-4 4-13 4-17 8-8 0-17 0-25 0-17 0-35-4-44-16-12-13-21-26-21-43s5-25 13-38c4-8 13-13 25-21 14-4 27-9 44-9s34-4 51-4v-4c0-8 0-13-5-17 0-8-4-8-8-13s-13-5-17-5c-9-4-13-4-21-4-9 0-17 4-30 4-8 5-22 5-31 10h-4v-31c9-4 17-4 31-9 13 0 21 0 34 0 12 0 25 0 34 0 12 5 21 9 29 13 4 4 13 13 17 22 0 9 4 17 4 30zM133 150v-55c-9 0-22 4-34 4-13 0-26 0-30 4-13 4-17 9-25 13-6 4-10 12-10 21 0 13 4 21 14 25 4 5 17 9 29 9 9 0 22 0 30-4 9-5 17-13 26-17z">
          <text:p/>
        </draw:path>
        <draw:path draw:style-name="gr2" draw:text-style-name="P2" draw:layer="layout" svg:width="0.165cm" svg:height="0.27cm" svg:x="13.555cm" svg:y="19.994cm" svg:viewBox="0 0 166 271" svg:d="M166 267h-30v-21c-8 9-21 17-30 21-8 4-21 4-33 4-23 0-39-8-56-25-13-17-17-42-17-72 0-17 0-34 4-46 4-14 13-23 21-31 9-9 17-17 25-21 14-5 23-9 35-9 9 0 17 4 26 4 8 5 17 5 25 9v-80h30zM136 221v-111c-8-5-17-9-25-9-5 0-13-4-21-4-17 0-35 8-44 21-8 14-17 31-17 52 0 25 5 42 13 55s22 17 39 17c9 0 17-4 30-4 8-5 17-13 25-17z">
          <text:p/>
        </draw:path>
        <draw:path draw:style-name="gr2" draw:text-style-name="P2" draw:layer="layout" svg:width="0.173cm" svg:height="0.203cm" svg:x="13.775cm" svg:y="20.061cm" svg:viewBox="0 0 174 204" svg:d="M174 106h-145c0 13 5 21 9 30 0 9 8 18 13 22 4 8 12 13 21 13 8 4 17 4 25 4 13 0 30 0 42-4 14-9 23-13 27-17h4v34c-13 4-22 8-35 12-12 4-25 4-38 4-29 0-55-8-72-25s-25-43-25-73c0-34 8-59 25-76s38-30 68-30c25 0 42 9 60 26 13 12 21 34 21 63zM139 81c0-17-4-30-12-38-9-9-21-13-38-13s-30 4-43 13c-8 12-12 25-17 38z">
          <text:p/>
        </draw:path>
        <draw:polygon draw:style-name="gr2" draw:text-style-name="P2" draw:layer="layout" svg:width="0.102cm" svg:height="0.254cm" svg:x="14.249cm" svg:y="20.006cm" svg:viewBox="0 0 103 255" draw:points="103,255 0,255 0,230 34,230 34,26 0,26 0,0 103,0 103,26 69,26 69,230 103,230">
          <text:p/>
        </draw:polygon>
        <draw:path draw:style-name="gr2" draw:text-style-name="P2" draw:layer="layout" svg:width="0.169cm" svg:height="0.27cm" svg:x="14.389cm" svg:y="19.994cm" svg:viewBox="0 0 170 271" svg:d="M170 267h-34v-21c-8 9-21 17-30 21-8 4-21 4-33 4-23 0-40-8-56-25-13-17-17-42-17-72 0-17 0-34 4-46 4-14 13-23 21-31 8-9 17-17 25-21 14-5 23-9 35-9 9 0 17 4 26 4 8 5 17 5 25 9v-80h34zM136 221v-111c-8-5-17-9-25-9-5 0-13-4-21-4-17 0-35 8-44 21-8 14-13 31-13 52 0 25 0 42 9 55 8 13 22 17 39 17 9 0 17-4 30-4 8-5 17-13 25-17z">
          <text:p/>
        </draw:path>
        <draw:path draw:style-name="gr2" draw:text-style-name="P2" draw:layer="layout" svg:width="0.174cm" svg:height="0.203cm" svg:x="14.613cm" svg:y="20.061cm" svg:viewBox="0 0 175 204" svg:d="M175 106h-144c0 13 4 21 8 30 0 9 9 18 13 22 4 8 12 13 21 13 8 4 17 4 25 4 17 0 30 0 43-4 12-9 21-13 25-17h4v34c-12 4-21 8-34 12-12 4-25 4-33 4-34 0-60-8-77-25s-26-43-26-73c0-34 9-59 26-76s38-30 68-30c26 0 42 9 59 26 13 12 22 34 22 63zM141 81c0-17-5-30-13-38-8-9-21-13-38-13s-30 4-42 13c-9 12-13 25-17 38z">
          <text:p/>
        </draw:path>
        <draw:path draw:style-name="gr2" draw:text-style-name="P2" draw:layer="layout" svg:width="0.161cm" svg:height="0.199cm" svg:x="14.833cm" svg:y="20.061cm" svg:viewBox="0 0 162 200" svg:d="M162 200h-34v-110c0-8 0-17 0-25-5-9-5-13-9-17 0-4-5-9-13-14-4 0-9 0-17 0-13 0-21 0-30 5-8 5-17 13-29 17v144h-30v-191h30v21c12-9 21-17 34-21 8-5 21-9 33-9 22 0 35 9 48 21 9 13 17 31 17 56z">
          <text:p/>
        </draw:path>
        <draw:path draw:style-name="gr2" draw:text-style-name="P2" draw:layer="layout" svg:width="0.119cm" svg:height="0.249cm" svg:x="15.036cm" svg:y="20.015cm" svg:viewBox="0 0 120 250" svg:d="M120 246c-4 0-13 0-17 0-9 4-17 4-21 4-17 0-34-4-43-16-12-9-17-26-17-51v-102h-22v-25h22v-56h34v56h64v25h-64v89c0 8 0 17 0 21 0 9 0 13 5 17 4 4 4 9 8 9 4 4 13 4 21 4 4 0 13 0 17 0 4-4 9-4 13-4z">
          <text:p/>
        </draw:path>
        <draw:path draw:style-name="gr2" draw:text-style-name="P2" draw:layer="layout" svg:width="0.038cm" svg:height="0.258cm" svg:x="15.193cm" svg:y="20.002cm" svg:viewBox="0 0 39 259" svg:d="M39 34h-39v-34h39zM39 259h-35v-191h35z">
          <text:p/>
        </draw:path>
        <draw:path draw:style-name="gr2" draw:text-style-name="P2" draw:layer="layout" svg:width="0.169cm" svg:height="0.27cm" svg:x="15.286cm" svg:y="19.994cm" svg:viewBox="0 0 170 271" svg:d="M170 267h-33v-21c-9 9-17 17-30 21-9 4-21 4-34 4-21 0-38-8-51-25-18-17-22-42-22-72 0-17 0-34 4-46 10-14 14-23 22-31 9-9 17-17 26-21 13-5 21-9 34-9 8 0 17 4 25 4 9 5 17 5 26 9v-80h33zM137 221v-111c-9-5-17-9-26-9-4 0-13-4-21-4-17 0-30 8-42 21-9 14-13 31-13 52 0 25 4 42 8 55 9 13 22 17 39 17 8 0 21-4 29-4 9-5 17-13 26-17z">
          <text:p/>
        </draw:path>
        <draw:path draw:style-name="gr2" draw:text-style-name="P2" draw:layer="layout" svg:width="0.161cm" svg:height="0.199cm" svg:x="15.506cm" svg:y="20.065cm" svg:viewBox="0 0 162 200" svg:d="M162 196h-30v-21c-4 4-8 4-12 9-4 4-9 8-17 8-4 4-10 4-18 8-9 0-17 0-26 0-16 0-29-4-42-16-13-13-17-26-17-43s0-25 9-38c4-8 12-13 25-21 13-4 25-9 42-9s35-4 56-4v-4c0-8-4-13-4-17-4-8-8-8-12-13-5-5-9-5-17-5-6-4-14-4-23-4-8 0-17 4-25 4-13 5-21 5-34 10v-31c4-4 13-4 26-9 12 0 25 0 33 0 17 0 27 0 40 0 8 5 16 9 25 13 8 4 13 13 17 22s4 17 4 30zM132 150v-55c-12 0-25 4-39 4-12 0-21 0-29 4-9 4-17 9-21 13-9 4-13 12-13 21 0 13 4 21 13 25 4 5 16 9 29 9s21 0 31-4c13-5 21-13 29-17z">
          <text:p/>
        </draw:path>
        <draw:path draw:style-name="gr2" draw:text-style-name="P2" draw:layer="layout" svg:width="0.169cm" svg:height="0.27cm" svg:x="15.718cm" svg:y="19.994cm" svg:viewBox="0 0 170 271" svg:d="M170 267h-34v-21c-8 9-17 17-29 21-9 4-21 4-35 4-21 0-38-8-51-25-17-17-21-42-21-72 0-17 0-34 4-46 9-14 13-23 21-31 9-9 17-17 26-21 12-5 21-9 35-9 8 0 16 4 25 4 8 5 17 5 25 9v-80h34zM136 221v-111c-8-5-17-9-21-9-8 0-17-4-25-4-18 0-31 8-44 21-8 14-12 31-12 52 0 25 4 42 8 55 9 13 21 17 38 17 10 0 22-4 31-4 8-5 17-13 25-17z">
          <text:p/>
        </draw:path>
        <draw:path draw:style-name="gr2" draw:text-style-name="P2" draw:layer="layout" svg:width="0.174cm" svg:height="0.203cm" svg:x="15.938cm" svg:y="20.061cm" svg:viewBox="0 0 175 204" svg:d="M175 106h-141c0 13 0 21 4 30s9 18 13 22c8 8 13 13 22 13 8 4 17 4 30 4 12 0 25 0 38-4 12-9 21-13 29-17v34c-12 4-21 8-34 12-12 4-21 4-33 4-34 0-61-8-78-25s-25-43-25-73c0-34 8-59 25-76s39-30 69-30c26 0 47 9 59 26 13 12 22 34 22 63zM141 81c0-17-5-30-13-38-8-9-21-13-38-13s-31 4-39 13c-13 12-17 25-17 38z">
          <text:p/>
        </draw:path>
        <draw:path draw:style-name="gr2" draw:text-style-name="P2" draw:layer="layout" svg:width="0.16cm" svg:height="0.199cm" svg:x="16.421cm" svg:y="20.061cm" svg:viewBox="0 0 161 200" svg:d="M161 200h-34v-110c0-8 0-17 0-25 0-9-5-13-5-17-4-4-8-9-12-14-9 0-13 0-21 0-9 0-22 0-30 5-9 5-17 13-26 17v144h-33v-191h33v21c9-9 17-17 30-21 13-5 21-9 34-9 21 0 34 9 48 21 12 13 16 31 16 56z">
          <text:p/>
        </draw:path>
        <draw:polygon draw:style-name="gr2" draw:text-style-name="P2" draw:layer="layout" svg:width="0.038cm" svg:height="0.051cm" svg:x="16.658cm" svg:y="20.209cm" svg:viewBox="0 0 39 52" draw:points="0,52 39,52 39,0 0,0">
          <text:p/>
        </draw:polygon>
        <draw:path draw:style-name="gr2" draw:text-style-name="P2" draw:layer="layout" svg:width="0.153cm" svg:height="0.169cm" svg:x="16.759cm" svg:y="19.998cm" svg:viewBox="0 0 154 170" svg:d="M154 85c0 30-9 51-21 64-13 17-34 21-56 21-21 0-43-4-56-21-12-17-21-34-21-64 0-25 9-46 21-60 13-17 35-25 56-25 22 0 43 8 56 25 12 14 21 35 21 60zM124 85c0-17-4-33-13-42-8-8-21-18-34-18-12 0-25 10-29 18-9 9-14 25-14 42 0 22 5 34 14 47 4 8 17 13 29 13 13 0 26-5 34-13 9-8 13-25 13-47z">
          <text:p/>
        </draw:path>
        <draw:path draw:style-name="gr2" draw:text-style-name="P2" draw:layer="layout" svg:width="0.169cm" svg:height="0.266cm" svg:x="17.225cm" svg:y="19.998cm" svg:viewBox="0 0 170 267" svg:d="M153 140c5 5 9 9 13 17 4 9 4 17 4 30s0 21-4 34c-4 8-13 17-21 25-9 9-17 13-30 17-8 4-22 4-39 4-13 0-25 0-42-4-13-4-26-8-34-12v-34h4c9 4 21 12 34 17 13 4 25 4 38 4 9 0 17 0 27-4 4 0 12-5 16-9 5-4 9-13 13-17 4-8 4-13 4-25 0-9 0-13-4-21-4-5-8-9-13-13-4-4-12-9-16-9-10 0-18 0-27 0h-17v-29h13c17 0 35-4 43-13 9-4 17-18 17-31 0-8-4-12-4-16-4-5-9-9-13-13-4 0-8-4-18-4-4-5-8-5-17-5-12 0-21 5-33 9-13 4-26 8-34 17h-5v-38c9-5 22-9 34-9 13-4 26-8 38-8 13 0 27 4 35 4 9 4 17 8 26 13 8 4 12 12 17 17 4 8 8 17 8 29 0 13-4 27-17 39-8 9-21 17-34 17v5c4 0 13 4 17 4 9 4 17 8 21 12z">
          <text:p/>
        </draw:path>
        <draw:polygon draw:style-name="gr2" draw:text-style-name="P2" draw:layer="layout" svg:width="0.043cm" svg:height="0.051cm" svg:x="17.466cm" svg:y="20.209cm" svg:viewBox="0 0 44 52" draw:points="0,52 44,52 44,0 0,0">
          <text:p/>
        </draw:polygon>
        <draw:path draw:style-name="gr2" draw:text-style-name="P2" draw:layer="layout" svg:width="0.169cm" svg:height="0.258cm" svg:x="17.581cm" svg:y="20.006cm" svg:viewBox="0 0 170 259" svg:d="M170 174c0 12-4 21-9 34-4 8-8 21-17 25-8 9-16 18-29 22s-26 4-43 4c-13 0-26 0-39-4-12-4-25-4-33-9v-38h4c8 8 21 12 34 17 12 4 21 4 34 4 9 0 17 0 26-4 8 0 13-5 21-9 4-8 9-13 9-21 4-4 4-13 4-21 0-9 0-17-4-26 0-4-5-8-13-12-4-5-13-9-21-9-9-4-18-4-31-4-8 0-17 0-25 4-13 0-22 0-26 4v-131h154v30h-120v68c4 0 9 0 13-5 4 0 8 0 13 0 17 0 30 5 39 5 8 4 21 8 29 12 9 9 17 17 21 26 5 8 9 21 9 38z">
          <text:p/>
        </draw:path>
        <draw:path draw:style-name="gr2" draw:text-style-name="P2" draw:layer="layout" svg:width="0.169cm" svg:height="0.266cm" svg:x="17.801cm" svg:y="19.998cm" svg:viewBox="0 0 170 267" svg:d="M153 140c4 5 9 9 13 17 4 9 4 17 4 30s0 21-4 34c-4 8-13 17-21 25-9 9-17 13-30 17-8 4-21 4-38 4-13 0-26 0-42-4-14-4-23-8-35-12v-34h4c8 4 21 12 35 17 12 4 25 4 38 4 8 0 17 0 25-4 9 0 13-5 17-9s9-13 13-17c4-8 4-13 4-25 0-9 0-13-4-21-4-5-9-9-13-13s-12-9-17-9c-8 0-17 0-25 0h-17v-29h13c17 0 34-4 42-13 13-4 17-18 17-31 0-8-4-12-4-16-5-5-9-9-13-13-4 0-8-4-17-4-4-5-8-5-17-5-13 0-21 5-34 9-12 4-26 8-35 17h-4v-38c9-5 22-9 35-9 13-4 25-8 38-8s26 4 34 4c8 4 17 8 25 13 9 4 13 12 17 17 5 8 9 17 9 29 0 13-4 27-17 39-9 9-21 17-34 17v5c4 0 13 4 17 4 8 4 17 8 21 12z">
          <text:p/>
        </draw:path>
        <draw:path draw:style-name="gr2" draw:text-style-name="P2" draw:layer="layout" svg:width="0.191cm" svg:height="0.254cm" svg:x="18.012cm" svg:y="20.006cm" svg:viewBox="0 0 192 255" svg:d="M192 182h-34v73h-35v-73h-123v-38l123-144h35v153h34zM123 153v-115l-101 115z">
          <text:p/>
        </draw:path>
        <draw:polygon draw:style-name="gr2" draw:text-style-name="P2" draw:layer="layout" svg:width="0.043cm" svg:height="0.051cm" svg:x="18.266cm" svg:y="20.209cm" svg:viewBox="0 0 44 52" draw:points="0,52 44,52 44,0 0,0">
          <text:p/>
        </draw:polygon>
        <draw:path draw:style-name="gr2" draw:text-style-name="P2" draw:layer="layout" svg:width="0.194cm" svg:height="0.254cm" svg:x="18.364cm" svg:y="20.006cm" svg:viewBox="0 0 195 255" svg:d="M195 182h-39v73h-34v-73h-122v-38l122-144h34v153h39zM122 153v-115l-101 115z">
          <text:p/>
        </draw:path>
        <draw:path draw:style-name="gr2" draw:text-style-name="P2" draw:layer="layout" svg:width="0.182cm" svg:height="0.266cm" svg:x="18.597cm" svg:y="19.998cm" svg:viewBox="0 0 183 267" svg:d="M183 191c0 21-9 43-26 55-21 17-42 21-68 21-25 0-51-4-64-21-17-12-25-29-25-55 0-12 4-25 12-38 9-13 17-21 34-25v-4c-13-5-25-13-30-22-8-8-12-22-12-35 0-16 8-33 25-46s35-21 60-21c26 0 47 8 64 21 13 8 21 25 21 46 0 9-4 23-13 35-4 9-17 17-29 26 17 8 29 17 38 25 8 9 13 21 13 38zM140 67c0-12-4-25-12-29-13-9-22-13-39-13-12 0-25 4-34 13-9 4-17 13-17 25 0 9 4 17 8 21 4 10 14 14 22 18 5 0 13 5 17 9 9 4 17 4 26 8 12-8 17-17 21-25 4-10 8-18 8-27zM144 195c0-12 0-21-4-25-4-8-17-13-29-21-5 0-9-4-17-4-9-5-17-9-26-9-8 4-18 13-26 21-4 9-9 22-9 34 0 13 5 26 17 38 10 9 23 13 39 13 17 0 30-4 43-13 8-8 12-21 12-34z">
          <text:p/>
        </draw:path>
        <draw:path draw:style-name="gr2" draw:text-style-name="P2" draw:layer="layout" svg:width="0.14cm" svg:height="0.258cm" svg:x="18.846cm" svg:y="20.002cm" svg:viewBox="0 0 141 259" svg:d="M141 259h-141v-26h55v-174h-55v-21c9 0 17 0 26-4 4 0 12 0 17-4 4-5 8-5 12-9 5-4 5-13 5-21h25v233h56z">
          <text:p/>
        </draw:path>
        <draw:path draw:style-name="gr2" draw:text-style-name="P2" draw:layer="layout" svg:width="0.199cm" svg:height="0.263cm" svg:x="8.547cm" svg:y="20.531cm" svg:viewBox="0 0 200 264" svg:d="M200 187c0 9-5 17-9 30-4 9-13 17-21 25-9 5-17 13-30 17-12 5-29 5-46 5s-35 0-48-5c-17-4-29-8-46-17v-42h4c13 13 25 21 42 26 17 4 35 8 48 8 21 0 38-4 51-13 12-8 16-17 16-29 0-13 0-22-8-26-4-4-13-8-25-12-9-5-17-5-26-5-12-4-21-4-34-8-22-4-39-13-51-26-9-8-17-25-17-42 0-21 12-39 29-56 17-13 44-17 69-17 17 0 34 0 51 4 12 5 25 9 38 13v39c-13-8-26-13-38-22-17-4-34-8-51-8s-35 4-43 13c-13 9-17 17-17 30s0 17 8 25c4 5 13 9 31 13 4 4 17 4 29 8 13 0 26 5 34 5 21 4 34 12 43 25 8 9 17 21 17 42z">
          <text:p/>
        </draw:path>
        <draw:path draw:style-name="gr2" draw:text-style-name="P2" draw:layer="layout" svg:width="0.199cm" svg:height="0.263cm" svg:x="8.788cm" svg:y="20.531cm" svg:viewBox="0 0 200 264" svg:d="M200 187c0 9-4 17-9 30-4 9-12 17-21 25-8 5-17 13-29 17-13 5-30 5-47 5s-34 0-47-5c-16-4-30-8-47-17v-42h4c13 13 27 21 43 26 17 4 34 8 47 8 21 0 38-4 51-13 13-8 17-17 17-29 0-13 0-22-9-26-4-4-12-8-25-12-9-5-17-5-25-5-13-4-22-4-34-8-22-4-38-13-52-26-9-8-17-25-17-42 0-21 13-39 31-56 16-13 42-17 67-17 17 0 34 0 51 4 13 5 25 9 38 13v39c-13-8-25-13-38-22-17-4-34-8-51-8s-34 4-42 13c-13 9-17 17-17 30s0 17 8 25c5 5 13 9 30 13 4 4 17 4 30 8 12 0 25 5 34 5 21 4 33 12 42 25 8 9 17 21 17 42z">
          <text:p/>
        </draw:path>
        <draw:path draw:style-name="gr2" draw:text-style-name="P2" draw:layer="layout" svg:width="0.165cm" svg:height="0.254cm" svg:x="9.042cm" svg:y="20.535cm" svg:viewBox="0 0 166 255" svg:d="M166 77c0 12 0 21-4 29-4 13-9 21-17 26-9 8-21 17-31 21-12 4-29 4-46 4h-34v98h-34v-255h68c17 0 29 0 38 5 13 0 22 4 30 8 9 9 17 17 22 25 8 9 8 22 8 39zM132 77c0-9 0-17-4-22-4-8-9-12-18-17-4-4-8-8-17-8-8 0-17-4-25-4h-34v106h29c13 0 22-5 30-5 9-4 17-8 21-12 10-5 14-13 14-17 4-9 4-13 4-21z">
          <text:p/>
        </draw:path>
        <draw:polygon draw:style-name="gr2" draw:text-style-name="P2" draw:layer="layout" svg:width="0.153cm" svg:height="0.317cm" svg:x="9.215cm" svg:y="20.523cm" svg:viewBox="0 0 154 318" draw:points="154,0 30,318 0,318 119,0">
          <text:p/>
        </draw:polygon>
        <draw:path draw:style-name="gr2" draw:text-style-name="P2" draw:layer="layout" svg:width="0.216cm" svg:height="0.254cm" svg:x="9.414cm" svg:y="20.535cm" svg:viewBox="0 0 217 255" svg:d="M217 127c0 22-4 44-17 65-8 17-21 34-38 42-13 9-26 13-43 17-13 4-30 4-55 4h-64v-255h64c25 0 42 0 59 5 13 4 26 8 39 12 17 13 30 26 38 47 13 17 17 38 17 63zM179 127c0-21 0-38-8-50-9-13-18-26-31-34-13-5-21-9-34-13-12 0-25-4-42-4h-30v200h30c17 0 34 0 42-4 13 0 26-5 34-13 13-9 27-17 31-34 8-14 8-31 8-48z">
          <text:p/>
        </draw:path>
        <draw:polygon draw:style-name="gr2" draw:text-style-name="P2" draw:layer="layout" svg:width="0.161cm" svg:height="0.254cm" svg:x="9.685cm" svg:y="20.535cm" svg:viewBox="0 0 162 255" draw:points="162,30 34,30 34,102 144,102 144,132 34,132 34,255 0,255 0,0 162,0">
          <text:p/>
        </draw:polygon>
        <draw:polygon draw:style-name="gr2" draw:text-style-name="P2" draw:layer="layout" svg:width="0.072cm" svg:height="0.114cm" svg:x="9.88cm" svg:y="20.739cm" svg:viewBox="0 0 73 115" draw:points="73,0 27,115 0,115 31,0">
          <text:p/>
        </draw:polygon>
        <draw:path draw:style-name="gr2" draw:text-style-name="P2" draw:layer="layout" svg:width="0.123cm" svg:height="0.19cm" svg:x="10.185cm" svg:y="20.599cm" svg:viewBox="0 0 124 191" svg:d="M124 35h-5c-4 0-8 0-12-4-4 0-9 0-17 0-9 0-21 4-30 8-8 4-17 8-25 17v135h-35v-191h35v26c12-8 25-18 34-22 8-4 21-4 29-4 5 0 9 0 13 0 0 0 4 0 13 0z">
          <text:p/>
        </draw:path>
        <draw:path draw:style-name="gr2" draw:text-style-name="P2" draw:layer="layout" svg:width="0.174cm" svg:height="0.204cm" svg:x="10.32cm" svg:y="20.59cm" svg:viewBox="0 0 175 205" svg:d="M175 107h-141c0 13 0 21 4 30 5 8 9 17 17 21 5 9 13 13 22 13 4 4 17 4 25 4 13 0 25 0 38-4 14-9 26-13 31-17v34c-9 4-21 8-35 12-9 5-21 5-34 5-30 0-55-9-76-26-17-17-26-42-26-72 0-34 9-59 26-76 17-18 42-31 68-31 25 0 46 9 60 27 17 13 21 34 21 63zM144 82c0-17-4-30-12-38-9-9-22-13-38-13-17 0-34 4-43 13-8 12-17 25-17 38z">
          <text:p/>
        </draw:path>
        <draw:path draw:style-name="gr2" draw:text-style-name="P2" draw:layer="layout" svg:width="0.152cm" svg:height="0.199cm" svg:x="10.532cm" svg:y="20.595cm" svg:viewBox="0 0 153 200" svg:d="M153 140c0 17-8 30-21 43-17 12-38 17-59 17-17 0-30 0-43-5-9-4-21-8-30-12v-34h4c9 4 21 13 35 17 13 4 26 8 34 8 17 0 25-4 34-8 8-4 13-13 13-21 0-9-5-13-9-17-4-5-13-9-25-13-5 0-9 0-17 0-9-4-13-4-21-4-18-5-27-13-35-22-9-9-13-22-13-34 0-5 4-13 9-21 0-9 8-13 12-17 9-9 18-13 27-13 8-4 21-4 33-4 9 0 22 0 34 4 13 0 22 4 30 8v34h-4c-4-4-17-8-30-12-8-5-21-9-34-9-12 0-21 4-29 9-9 4-13 8-13 16 0 9 4 17 8 22 5 4 13 4 26 8 4 0 12 4 17 4 8 0 12 5 21 5 13 4 25 9 34 17 8 9 12 22 12 34z">
          <text:p/>
        </draw:path>
        <draw:path draw:style-name="gr2" draw:text-style-name="P2" draw:layer="layout" svg:width="0.038cm" svg:height="0.258cm" svg:x="10.727cm" svg:y="20.531cm" svg:viewBox="0 0 39 259" svg:d="M39 34h-39v-34h39zM35 259h-35v-191h35z">
          <text:p/>
        </draw:path>
        <draw:path draw:style-name="gr2" draw:text-style-name="P2" draw:layer="layout" svg:width="0.169cm" svg:height="0.271cm" svg:x="10.816cm" svg:y="20.523cm" svg:viewBox="0 0 170 272" svg:d="M170 267h-34v-21c-8 9-17 17-25 21-13 5-21 5-35 5-26 0-42-9-55-26s-21-42-21-72c0-17 4-34 8-47s9-21 17-30c9-8 17-17 30-21 8-4 21-9 29-9 14 0 23 5 31 5 8 4 13 4 21 12v-84h34zM136 221v-111c-8-4-13-9-21-9s-13-4-21-4c-22 0-35 9-44 21-12 13-16 31-16 56 0 21 4 38 12 51 9 13 21 17 38 17 10 0 18-4 27-4 8-4 21-13 25-17z">
          <text:p/>
        </draw:path>
        <draw:path draw:style-name="gr2" draw:text-style-name="P2" draw:layer="layout" svg:width="0.173cm" svg:height="0.204cm" svg:x="11.036cm" svg:y="20.59cm" svg:viewBox="0 0 174 205" svg:d="M174 107h-140c0 13 0 21 4 30 4 8 8 17 17 21 4 9 13 13 21 13 8 4 17 4 25 4 13 0 27 0 40-4 12-9 25-13 29-17v34c-8 4-21 8-29 12-13 5-27 5-40 5-29 0-55-9-72-26-21-17-29-42-29-72 0-34 8-59 25-76 17-18 43-31 68-31s48 9 60 27c17 13 21 34 21 63zM145 82c0-17-4-30-13-38-8-9-22-13-39-13s-34 4-42 13c-9 12-17 25-17 38z">
          <text:p/>
        </draw:path>
        <draw:path draw:style-name="gr2" draw:text-style-name="P2" draw:layer="layout" svg:width="0.161cm" svg:height="0.199cm" svg:x="11.256cm" svg:y="20.59cm" svg:viewBox="0 0 162 200" svg:d="M162 200h-30v-111c0-8 0-17-4-25 0-9 0-13-4-17-5-4-9-8-13-8-4-5-13-5-21-5-9 0-17 0-26 5-12 4-21 12-29 16v145h-35v-191h35v21c8-8 21-17 29-21 13-4 26-9 34-9 21 0 38 9 47 22 13 12 17 29 17 55z">
          <text:p/>
        </draw:path>
        <draw:path draw:style-name="gr2" draw:text-style-name="P2" draw:layer="layout" svg:width="0.123cm" svg:height="0.25cm" svg:x="11.459cm" svg:y="20.544cm" svg:viewBox="0 0 124 251" svg:d="M124 245c-4 0-13 0-21 0-4 6-13 6-17 6-22 0-35-6-48-18-8-9-12-26-12-51v-102h-26v-25h26v-55h29v55h69v25h-69v89c0 9 0 17 0 21 0 9 4 13 9 17 0 5 4 9 9 9 4 4 13 4 21 4 5 0 9 0 17 0 4-4 9-4 13-4z">
          <text:p/>
        </draw:path>
        <draw:path draw:style-name="gr2" draw:text-style-name="P2" draw:layer="layout" svg:width="0.174cm" svg:height="0.204cm" svg:x="11.607cm" svg:y="20.59cm" svg:viewBox="0 0 175 205" svg:d="M175 107h-141c0 13 0 21 4 30 5 8 9 17 17 21 5 9 13 13 23 13 8 4 16 4 25 4 13 0 25 0 38-4 17-9 25-13 30-17v34c-9 4-22 8-30 12-13 5-25 5-38 5-30 0-56-9-73-26-21-17-30-42-30-72 0-34 9-59 26-76 17-18 42-31 68-31s47 9 60 27c17 13 21 34 21 63zM145 82c0-17-4-30-12-38-9-9-22-13-39-13-16 0-30 4-43 13-8 12-17 25-17 38z">
          <text:p/>
        </draw:path>
        <draw:path draw:style-name="gr2" draw:text-style-name="P2" draw:layer="layout" svg:width="0.165cm" svg:height="0.292cm" svg:x="11.988cm" svg:y="20.502cm" svg:viewBox="0 0 166 293" svg:d="M166 288h-34v-21c-5 4-5 4-13 9-4 4-9 8-13 8-4 4-13 4-17 9-8 0-17 0-25 0-17 0-34-5-47-17-8-13-17-26-17-43s5-25 9-38c8-8 17-12 29-21 9-4 26-8 43-8s34-5 51-5v-4c0-8 0-13-5-17 0-8-4-8-8-12-4-5-13-5-17-5-9-4-13-4-21-4-9 0-17 4-30 4-8 5-21 5-30 9h-4v-30c9-4 17-4 30-8 8 0 21 0 34 0 12 0 25 0 34 0 12 4 21 8 26 12 8 5 13 13 17 22 4 8 8 16 8 29zM132 242v-55c-9 0-22 4-34 4-13 0-26 0-34 4-9 4-17 9-21 13-5 4-9 13-9 21 0 13 4 21 9 26 8 4 17 8 34 8 8 0 21 0 29-4 9-4 17-13 26-17zM110 63h-25l-47-63h43z">
          <text:p/>
        </draw:path>
        <draw:path draw:style-name="gr2" draw:text-style-name="P2" draw:layer="layout" svg:width="0.199cm" svg:height="0.263cm" svg:x="12.378cm" svg:y="20.531cm" svg:viewBox="0 0 200 264" svg:d="M200 187c0 9-4 17-10 30-4 9-8 17-17 25-8 5-21 13-34 17-12 5-25 5-42 5-21 0-34 0-51-5-12-4-29-8-46-17v-42h4c13 13 30 21 47 26 17 4 29 8 46 8 21 0 38-4 51-13 8-8 17-17 17-29 0-13-4-22-9-26-8-4-17-8-25-12-8-5-21-5-30-5-8-4-21-4-29-8-26-4-43-13-51-26-13-8-17-25-17-42 0-21 8-39 25-56 22-13 43-17 68-17 21 0 38 0 51 4 17 5 30 9 42 13v39h-4c-8-8-21-13-38-22-17-4-34-8-51-8s-29 4-42 13-17 17-17 30 4 17 8 25c5 5 17 9 30 13 8 4 17 4 30 8 17 0 25 5 33 5 22 4 34 12 47 25 9 9 14 21 14 42z">
          <text:p/>
        </draw:path>
        <draw:polygon draw:style-name="gr2" draw:text-style-name="P2" draw:layer="layout" svg:width="0.195cm" svg:height="0.254cm" svg:x="12.632cm" svg:y="20.535cm" svg:viewBox="0 0 196 255" draw:points="196,255 162,255 162,127 34,127 34,255 0,255 0,0 34,0 34,98 162,98 162,0 196,0">
          <text:p/>
        </draw:polygon>
        <draw:path draw:style-name="gr2" draw:text-style-name="P2" draw:layer="layout" svg:width="0.216cm" svg:height="0.254cm" svg:x="12.894cm" svg:y="20.535cm" svg:viewBox="0 0 217 255" svg:d="M217 127c0 22-4 44-13 65-12 17-25 34-42 42-13 9-25 13-38 17-18 4-35 4-60 4h-64v-255h64c25 0 46 0 60 5 17 4 30 8 38 12 17 13 30 26 42 47 9 17 13 38 13 63zM183 127c0-21-4-38-12-50-5-13-17-26-30-34-9-5-21-9-35-13-8 0-21-4-38-4h-34v200h34c17 0 30 0 42-4 14 0 22-5 35-13 13-9 21-17 30-34 4-14 8-31 8-48z">
          <text:p/>
        </draw:path>
        <draw:path draw:style-name="gr2" draw:text-style-name="P2" draw:layer="layout" svg:width="0.195cm" svg:height="0.254cm" svg:x="13.165cm" svg:y="20.535cm" svg:viewBox="0 0 196 255" svg:d="M196 175c0 13-4 25-9 34-4 13-12 21-21 25-8 9-17 13-29 17-14 4-27 4-44 4h-93v-255h76c22 0 34 0 43 0s18 5 26 9c9 4 17 13 21 21 5 4 9 17 9 25 0 13-4 22-13 30-4 9-13 17-21 21v4c17 0 30 9 38 22 13 12 17 25 17 43zM137 60c0-5 0-9 0-13-5-4-9-9-14-13-4-4-13-4-17-4-8 0-17-4-30-4h-42v76h47c8 0 17 0 25-4 4 0 13 0 17-4 5-5 9-9 9-13 5-9 5-13 5-21zM158 179c0-14 0-22-4-26 0-9-9-13-17-17-5 0-14-4-18-4-9 0-17 0-30 0h-55v94h47c12 0 25 0 38 0 9-4 18-4 22-9 8-8 13-12 13-17 4-4 4-12 4-21z">
          <text:p/>
        </draw:path>
        <draw:path draw:style-name="gr2" draw:text-style-name="P2" draw:layer="layout" svg:width="0.242cm" svg:height="0.33cm" svg:x="13.567cm" svg:y="20.527cm" svg:viewBox="0 0 243 331" svg:d="M243 327c-5 0-13 0-22 4-4 0-12 0-21 0-17 0-34-4-46-17-13-13-17-25-17-46-4 0-9 0-9 0-4 0-8 0-8 0-17 0-34 0-51-9-13-4-26-13-39-25-8-13-17-26-21-43-9-17-9-33-9-55 0-21 0-43 9-56 4-17 13-34 21-42 13-13 26-21 39-30 17-4 34-8 51-8s34 4 51 8c12 9 25 17 34 30 12 8 21 25 25 38 4 17 8 39 8 60 0 30-8 55-21 77-12 21-29 38-51 46 0 13 5 26 9 30 8 8 17 12 34 12 4 0 8 0 17-4 4 0 8 0 12-4h5zM205 136c0-33-9-60-26-77-13-21-34-29-59-29-26 0-47 8-64 29-13 17-22 44-22 77 0 34 9 60 27 77 12 17 33 25 59 25 25 0 46-8 59-25 17-17 26-43 26-77z">
          <text:p/>
        </draw:path>
        <draw:polygon draw:style-name="gr2" draw:text-style-name="P2" draw:layer="layout" svg:width="0.102cm" svg:height="0.254cm" svg:x="13.851cm" svg:y="20.535cm" svg:viewBox="0 0 103 255" draw:points="103,255 0,255 0,230 34,230 34,26 0,26 0,0 103,0 103,26 69,26 69,230 103,230">
          <text:p/>
        </draw:polygon>
        <draw:path draw:style-name="gr2" draw:text-style-name="P2" draw:layer="layout" svg:width="0.169cm" svg:height="0.267cm" svg:x="14.173cm" svg:y="20.527cm" svg:viewBox="0 0 170 268" svg:d="M149 141c8 4 13 12 17 17 0 8 4 16 4 29s-4 21-8 34c-5 9-9 17-17 25-9 9-17 13-30 17-14 5-26 5-39 5s-30 0-42-5c-13-4-26-8-34-12v-34h4c8 4 21 13 34 17s25 4 38 4c4 0 13 0 21-4 9 0 18-4 22-9 4-4 9-12 13-17 0-8 4-12 4-25 0-9-4-13-8-21 0-4-5-9-9-13-8-4-13-8-22-8-8 0-13 0-21 0h-17v-30h13c17 0 29-4 43-13 8-4 13-18 13-30 0-9 0-13-5-17 0-5-4-9-8-13-4 0-14-4-18-4s-13-4-17-4c-13 0-25 4-38 8s-21 8-34 17v-38c9-4 17-9 30-9 17-4 29-8 42-8s21 4 35 4c8 4 17 9 25 13 9 4 13 13 17 17 5 8 9 17 9 29 0 13-9 27-17 40-9 8-21 16-34 16v5c4 0 8 4 17 4 8 4 13 8 17 13z">
          <text:p/>
        </draw:path>
        <draw:path draw:style-name="gr2" draw:text-style-name="P2" draw:layer="layout" svg:width="0.174cm" svg:height="0.262cm" svg:x="14.397cm" svg:y="20.527cm" svg:viewBox="0 0 175 263" svg:d="M175 263h-175v-38c13-8 21-17 34-29 13-9 26-22 35-30 21-21 38-38 46-51 9-12 13-25 13-42 0-13-4-21-13-30-8-9-21-13-38-13-8 0-21 4-35 8-12 5-25 9-33 18h-5v-39c9-4 21-9 34-9 14-4 27-8 39-8 26 0 47 8 64 21 12 13 21 31 21 52 0 8 0 17-4 25 0 9-5 17-9 26-4 8-12 12-17 21-4 8-12 13-21 21-13 13-25 25-38 38-13 9-26 21-39 30h141z">
          <text:p/>
        </draw:path>
        <draw:polygon draw:style-name="gr2" draw:text-style-name="P2" draw:layer="layout" svg:width="0.076cm" svg:height="0.114cm" svg:x="14.617cm" svg:y="20.739cm" svg:viewBox="0 0 77 115" draw:points="77,0 27,115 0,115 31,0">
          <text:p/>
        </draw:polygon>
        <draw:path draw:style-name="gr2" draw:text-style-name="P2" draw:layer="layout" svg:width="0.211cm" svg:height="0.263cm" svg:x="14.914cm" svg:y="20.531cm" svg:viewBox="0 0 212 264" svg:d="M212 242c-4 0-12 5-17 5-4 4-12 8-21 8-5 4-14 4-22 9-9 0-17 0-25 0-22 0-39-5-51-9-17-4-30-13-43-25-8-9-17-21-25-38-4-17-8-38-8-60 0-21 4-42 8-55 4-17 17-34 25-43 13-13 26-21 39-25 16-9 33-9 55-9 12 0 25 0 38 4 18 0 30 9 47 17v39h-4c-13-8-25-17-39-26-17-4-30-8-47-8-12 0-25 4-34 8-12 5-21 9-29 18-9 8-13 21-17 34s-9 29-9 46 5 34 9 47 13 21 17 30c8 8 21 17 29 21 13 4 22 4 34 4 17 0 34-4 47-8 14-5 31-13 39-26h4z">
          <text:p/>
        </draw:path>
        <draw:path draw:style-name="gr2" draw:text-style-name="P2" draw:layer="layout" svg:width="0.174cm" svg:height="0.204cm" svg:x="15.163cm" svg:y="20.59cm" svg:viewBox="0 0 175 205" svg:d="M175 103c0 34-4 59-21 76-18 17-39 26-65 26-29 0-51-9-68-26-12-17-21-42-21-76 0-30 9-55 21-72 17-18 39-31 68-31 26 0 47 13 65 31 17 17 21 42 21 72zM144 103c0-25-8-42-17-55-8-13-21-17-38-17-21 0-34 4-42 17-9 13-13 30-13 55s4 42 13 55c8 13 21 21 42 21 17 0 30-8 38-21 9-13 17-30 17-55z">
          <text:p/>
        </draw:path>
        <draw:path draw:style-name="gr2" draw:text-style-name="P2" draw:layer="layout" svg:width="0.161cm" svg:height="0.199cm" svg:x="15.388cm" svg:y="20.59cm" svg:viewBox="0 0 162 200" svg:d="M162 200h-34v-111c0-8 0-17 0-25 0-9-5-13-9-17 0-4-4-8-8-8-9-5-13-5-21-5-13 0-22 0-30 5-10 4-18 12-31 16v145h-29v-191h29v21c13-8 21-17 35-21 9-4 21-9 34-9 21 0 34 9 47 22 8 12 17 29 17 55z">
          <text:p/>
        </draw:path>
        <draw:path draw:style-name="gr2" draw:text-style-name="P2" draw:layer="layout" svg:width="0.101cm" svg:height="0.33cm" svg:x="15.57cm" svg:y="20.531cm" svg:viewBox="0 0 102 331" svg:d="M102 34h-38v-34h38zM102 264c0 21-8 38-17 50-12 13-29 17-46 17-5 0-14 0-22 0-5 0-13-4-17-4v-30c4 0 8 0 12 5 9 0 13 0 17 0 10 0 18 0 23-5 4 0 8-4 12-8 0-4 0-8 4-17 0-4 0-13 0-21v-158h-43v-25h77z">
          <text:p/>
        </draw:path>
        <draw:path draw:style-name="gr2" draw:text-style-name="P2" draw:layer="layout" svg:width="0.156cm" svg:height="0.195cm" svg:x="15.735cm" svg:y="20.599cm" svg:viewBox="0 0 157 196" svg:d="M157 191h-29v-21c-13 9-21 17-35 21-9 5-17 5-30 5-21 0-38-5-46-17-13-13-17-30-17-55v-124h29v107c0 12 0 21 5 25 0 9 0 13 4 21 4 5 8 9 13 9 4 4 12 4 21 4 8 0 17-4 25-8 14-5 22-9 31-17v-141h29z">
          <text:p/>
        </draw:path>
        <draw:path draw:style-name="gr2" draw:text-style-name="P2" draw:layer="layout" svg:width="0.161cm" svg:height="0.199cm" svg:x="15.959cm" svg:y="20.59cm" svg:viewBox="0 0 162 200" svg:d="M162 200h-34v-111c0-8 0-17 0-25 0-9-4-13-9-17 0-4-5-8-9-8-8-5-12-5-21-5-8 0-21 0-30 5-8 4-16 12-25 16v145h-34v-191h34v21c9-8 17-17 30-21 8-4 21-9 34-9 21 0 34 9 47 22 13 12 17 29 17 55z">
          <text:p/>
        </draw:path>
        <draw:path draw:style-name="gr2" draw:text-style-name="P2" draw:layer="layout" svg:width="0.119cm" svg:height="0.25cm" svg:x="16.162cm" svg:y="20.544cm" svg:viewBox="0 0 120 251" svg:d="M120 245c-4 0-13 0-17 0-8 6-13 6-21 6-17 0-35-6-44-18-12-9-16-26-16-51v-102h-22v-25h22v-55h33v55h65v25h-65v89c0 9 0 17 0 21 0 9 0 13 5 17 5 5 5 9 9 9 9 4 13 4 21 4 5 0 13 0 17 0 9-4 9-4 13-4z">
          <text:p/>
        </draw:path>
        <draw:path draw:style-name="gr2" draw:text-style-name="P2" draw:layer="layout" svg:width="0.177cm" svg:height="0.204cm" svg:x="16.311cm" svg:y="20.59cm" svg:viewBox="0 0 178 205" svg:d="M178 103c0 34-8 59-25 76s-38 26-64 26c-30 0-51-9-68-26-13-17-21-42-21-76 0-30 8-55 21-72 17-18 38-31 68-31 26 0 47 13 64 31 17 17 25 42 25 72zM144 103c0-25-4-42-16-55-9-13-22-17-39-17-16 0-34 4-43 17-8 13-13 30-13 55s5 42 13 55c9 13 27 21 43 21 17 0 30-8 39-21 12-13 16-30 16-55z">
          <text:p/>
        </draw:path>
        <draw:path draw:style-name="gr2" draw:text-style-name="P2" draw:layer="layout" svg:width="0.174cm" svg:height="0.262cm" svg:x="16.704cm" svg:y="20.527cm" svg:viewBox="0 0 175 263" svg:d="M175 263h-175v-38c13-8 26-17 38-29 9-9 22-22 34-30 21-21 34-38 43-51 8-12 12-25 12-42 0-13-4-21-12-30-9-9-22-13-39-13-8 0-21 4-33 8-13 5-22 9-34 18v-39c4-4 17-9 29-9 13-4 30-8 43-8 25 0 46 8 59 21 17 13 21 31 21 52 0 8 0 17-4 25 0 9-4 17-9 26-4 8-8 12-17 21-4 8-12 13-21 21-12 13-25 25-38 38-12 9-25 21-38 30h141z">
          <text:p/>
        </draw:path>
        <draw:path draw:style-name="gr2" draw:text-style-name="P2" draw:layer="layout" svg:width="0.178cm" svg:height="0.267cm" svg:x="16.924cm" svg:y="20.527cm" svg:viewBox="0 0 179 268" svg:d="M179 136c0 47-8 81-21 102-18 21-39 30-69 30-29 0-55-9-67-30-13-25-22-59-22-102 0-46 9-81 22-102 16-21 38-34 67-34 30 0 55 13 69 34 13 21 21 56 21 102zM132 213c4-9 8-22 8-34 0-13 4-26 4-43s-4-33-4-46c0-14-4-27-8-35-5-9-9-13-17-17-5-4-13-8-26-8-12 0-21 4-25 8-9 4-13 8-17 17-4 8-9 21-9 35-4 13-4 29-4 46s0 34 4 43c0 12 5 25 9 34 4 8 8 17 13 21 8 4 17 8 29 8 13 0 21-4 26-8 8-4 12-13 17-21z">
          <text:p/>
        </draw:path>
        <draw:polygon draw:style-name="gr2" draw:text-style-name="P2" draw:layer="layout" svg:width="0.072cm" svg:height="0.114cm" svg:x="17.153cm" svg:y="20.739cm" svg:viewBox="0 0 73 115" draw:points="73,0 21,115 0,115 30,0">
          <text:p/>
        </draw:polygon>
        <draw:path draw:style-name="gr2" draw:text-style-name="P2" draw:layer="layout" svg:width="0.212cm" svg:height="0.263cm" svg:x="17.445cm" svg:y="20.531cm" svg:viewBox="0 0 213 264" svg:d="M213 242c-4 0-9 5-17 5-4 4-9 8-17 8-10 4-18 4-27 9-8 0-16 0-25 0-21 0-38-5-51-9-17-4-29-13-38-25-13-9-21-21-29-38-5-17-9-38-9-60 0-21 4-42 9-55 8-17 16-34 25-43 13-13 25-21 42-25 13-9 30-9 51-9 13 0 25 0 42 4 14 0 27 9 44 17v39c-17-8-30-17-44-26-12-4-29-8-46-8-13 0-21 4-34 8-8 5-21 9-25 18-9 8-17 21-22 34-4 13-4 29-4 46s0 34 4 47c5 13 13 21 22 30 8 8 17 17 25 21 13 4 25 4 34 4 17 0 34-4 46-8 18-5 31-13 44-26z">
          <text:p/>
        </draw:path>
        <draw:path draw:style-name="gr2" draw:text-style-name="P2" draw:layer="layout" svg:width="0.16cm" svg:height="0.199cm" svg:x="17.691cm" svg:y="20.595cm" svg:viewBox="0 0 161 200" svg:d="M161 195h-30v-21c-4 4-9 4-13 9-4 4-8 8-13 8-8 4-12 4-21 9-4 0-12 0-25 0-17 0-30-5-42-17-13-13-17-26-17-43s4-25 8-38c9-9 17-13 25-22 13-4 26-8 43-8s34-5 55-5v-4c0-8-4-13-4-17-5-8-9-8-13-12-4-5-9-5-17-5-4-4-13-4-17-4-8 0-21 4-30 4-12 5-21 5-33 9v-30c4-4 12-4 25-8 13 0 25 0 38 0s25 0 34 0c8 4 17 8 25 12 9 5 14 13 18 22 4 8 4 16 4 29zM131 149v-56c-13 0-21 5-34 5-17 0-25 0-34 4-8 4-17 9-21 13-9 4-9 13-9 21 0 13 5 21 9 26 8 4 17 8 30 8 12 0 21 0 33-4 9-4 17-13 26-17z">
          <text:p/>
        </draw:path>
        <draw:path draw:style-name="gr2" draw:text-style-name="P2" draw:layer="layout" svg:width="0.153cm" svg:height="0.199cm" svg:x="17.902cm" svg:y="20.595cm" svg:viewBox="0 0 154 200" svg:d="M154 140c0 17-9 30-26 43-12 12-35 17-60 17-13 0-25 0-38-5-13-4-21-8-30-12v-34h5c8 4 21 13 33 17 9 4 22 8 34 8 13 0 26-4 34-8 10-4 14-13 14-21 0-9-4-13-9-17-5-5-13-9-26-13-4 0-9 0-17 0-8-4-13-4-21-4-17-5-30-13-34-22-8-9-13-22-13-34 0-5 5-13 5-21 4-9 8-13 16-17 5-9 13-13 26-13 8-4 21-4 34-4 8 0 21 0 35 4 12 0 21 4 29 8v34h-4c-8-4-17-8-30-12-13-5-22-9-35-9-12 0-21 4-29 9-9 4-13 8-13 16 0 9 4 17 9 22 4 4 12 4 21 8 8 0 12 4 21 4 8 0 13 5 17 5 18 4 31 9 39 17 8 9 13 22 13 34z">
          <text:p/>
        </draw:path>
        <draw:path draw:style-name="gr2" draw:text-style-name="P2" draw:layer="layout" svg:width="0.161cm" svg:height="0.199cm" svg:x="18.084cm" svg:y="20.595cm" svg:viewBox="0 0 162 200" svg:d="M162 195h-29v-21c-5 4-9 4-13 9-4 4-9 8-13 8-8 4-13 4-21 9-4 0-14 0-22 0-21 0-34-5-47-17-12-13-17-26-17-43s5-25 9-38c8-9 17-13 25-22 13-4 26-8 44-8 16 0 33-5 55-5v-4c0-8-5-13-5-17-4-8-8-8-12-12-5-5-9-5-17-5-5-4-13-4-17-4-10 0-22 4-31 4-13 5-21 5-34 9v-30c4-4 17-4 26-8 12 0 25 0 39 0 12 0 25 0 34 0 8 4 17 8 25 12 8 5 13 13 17 22 4 8 4 16 4 29zM133 149v-56c-13 0-22 5-34 5-17 0-27 0-35 4-9 4-17 9-21 13-9 4-9 13-9 21 0 13 4 21 9 26 8 4 17 8 29 8 14 0 22 0 35-4 9-4 17-13 26-17z">
          <text:p/>
        </draw:path>
        <draw:path draw:style-name="gr2" draw:text-style-name="P2" draw:layer="layout" svg:width="0.169cm" svg:height="0.267cm" svg:x="18.478cm" svg:y="20.527cm" svg:viewBox="0 0 170 268" svg:d="M153 141c5 4 9 12 13 17 4 8 4 16 4 29s0 21-4 34c-4 9-13 17-17 25-8 9-21 13-34 17-8 5-21 5-38 5-12 0-25 0-42-5-14-4-22-8-35-12v-34h4c9 4 21 13 35 17 13 4 26 4 38 4 9 0 17 0 26-4 8 0 12-4 17-9 8-4 8-12 12-17 4-8 4-12 4-25 0-9 0-13-4-21-4-4-8-9-12-13-5-4-13-8-17-8-9 0-17 0-26 0h-17v-30h13c17 0 34-4 42-13 13-4 17-18 17-30 0-9-4-13-4-17-4-5-8-9-13-13-4 0-8-4-12-4-9 0-13-4-22-4-12 0-21 4-33 8-13 4-27 8-35 17h-5v-38c9-4 23-9 35-9 13-4 26-8 38-8 13 0 26 4 34 4 9 4 17 9 26 13 8 4 17 13 21 17 4 8 4 17 4 29 0 13-4 27-17 40-8 8-21 16-34 16v5c5 0 13 4 21 4 5 4 13 8 17 13z">
          <text:p/>
        </draw:path>
        <draw:path draw:style-name="gr2" draw:text-style-name="P2" draw:layer="layout" svg:width="0.139cm" svg:height="0.258cm" svg:x="18.724cm" svg:y="20.531cm" svg:viewBox="0 0 140 259" svg:d="M140 259h-140v-26h55v-174h-55v-21c8 0 16 0 21-4 8 0 17 0 21-4 4 0 8-4 13-9 4-4 4-12 4-21h25v233h56z">
          <text:p/>
        </draw:path>
        <draw:polygon draw:style-name="gr2" draw:text-style-name="P2" draw:layer="layout" svg:width="0.072cm" svg:height="0.114cm" svg:x="18.927cm" svg:y="20.739cm" svg:viewBox="0 0 73 115" draw:points="73,0 25,115 0,115 29,0">
          <text:p/>
        </draw:polygon>
        <draw:path draw:style-name="gr2" draw:text-style-name="P2" draw:layer="layout" svg:width="0.212cm" svg:height="0.263cm" svg:x="8.542cm" svg:y="21.06cm" svg:viewBox="0 0 213 264" svg:d="M213 243c-4 0-8 4-17 4-4 4-8 8-17 8-8 5-17 5-25 9-9 0-17 0-26 0-21 0-38-4-50-9-17-4-30-12-39-25-12-9-21-21-29-38-4-17-10-38-10-59 0-22 6-43 10-55 8-17 17-34 25-43 13-14 26-22 43-26 12-9 29-9 50-9 13 0 26 0 43 5 12 0 25 8 42 16v40c-17-9-30-17-42-26-13-5-30-9-47-9-13 0-21 4-34 9-8 4-21 9-25 17-9 9-17 21-21 34-5 13-5 30-5 47 0 16 0 33 5 46 4 13 12 21 21 30 8 8 17 17 25 21 13 4 26 4 34 4 17 0 34-4 47-8 17-5 29-13 42-26z">
          <text:p/>
        </draw:path>
        <draw:path draw:style-name="gr2" draw:text-style-name="P2" draw:layer="layout" svg:width="0.178cm" svg:height="0.203cm" svg:x="8.788cm" svg:y="21.12cm" svg:viewBox="0 0 179 204" svg:d="M179 102c0 34-9 59-26 76-18 17-39 26-64 26-30 0-51-9-64-26-17-17-25-42-25-76 0-30 8-56 25-73 13-17 34-29 64-29 25 0 46 12 64 29 17 17 26 43 26 73zM144 102c0-26-4-43-17-56-9-13-21-17-38-17s-30 4-43 17c-8 13-12 30-12 56s4 43 12 55c13 13 26 21 43 21s29-8 38-21c13-12 17-29 17-55z">
          <text:p/>
        </draw:path>
        <draw:path draw:style-name="gr2" draw:text-style-name="P2" draw:layer="layout" svg:width="0.161cm" svg:height="0.199cm" svg:x="9.012cm" svg:y="21.12cm" svg:viewBox="0 0 162 200" svg:d="M162 200h-34v-112c0-8 0-16 0-25 0-4-4-13-4-17-4-4-8-8-13-8-4-5-12-5-21-5-8 0-17 0-29 5-9 4-17 12-26 17v145h-35v-192h35v21c9-8 21-17 30-21 12-4 21-8 34-8 21 0 38 8 46 21 13 12 17 29 17 55z">
          <text:p/>
        </draw:path>
        <draw:path draw:style-name="gr2" draw:text-style-name="P2" draw:layer="layout" svg:width="0.169cm" svg:height="0.271cm" svg:x="9.224cm" svg:y="21.052cm" svg:viewBox="0 0 170 272" svg:d="M170 268h-35v-22c-8 9-17 17-29 22-9 4-21 4-30 4-25 0-42-9-55-26s-21-42-21-72c0-17 4-34 8-47 5-13 9-21 17-30 9-8 17-17 30-21 8-4 21-8 30-8 12 0 21 4 29 4 4 4 13 4 21 13v-85h35zM135 221v-111c-8-4-17-9-21-9-8 0-17-4-25-4-17 0-30 9-42 21-9 13-13 31-13 56 0 22 4 39 13 51 8 13 16 17 38 17 8 0 17-4 25-4 8-4 17-13 25-17z">
          <text:p/>
        </draw:path>
        <draw:path draw:style-name="gr2" draw:text-style-name="P2" draw:layer="layout" svg:width="0.178cm" svg:height="0.203cm" svg:x="9.444cm" svg:y="21.12cm" svg:viewBox="0 0 179 204" svg:d="M179 102c0 34-9 59-26 76-16 17-38 26-63 26s-51-9-65-26c-16-17-25-42-25-76 0-30 9-56 25-73 14-17 40-29 65-29s47 12 63 29c17 17 26 43 26 73zM145 102c0-26-4-43-13-56-12-13-25-17-42-17s-30 4-42 17c-9 13-13 30-13 56s4 43 13 55c12 13 25 21 42 21s30-8 38-21c13-12 17-29 17-55z">
          <text:p/>
        </draw:path>
        <draw:path draw:style-name="gr2" draw:text-style-name="P2" draw:layer="layout" svg:width="0.28cm" svg:height="0.199cm" svg:x="9.668cm" svg:y="21.12cm" svg:viewBox="0 0 281 200" svg:d="M281 200h-30v-112c0-8 0-16-4-21 0-8 0-17-4-21 0-4-4-8-10-8-8-5-12-5-21-5-13 0-21 0-30 5-8 4-16 12-25 17 0 4 0 8 0 12 0 0 0 5 0 9v124h-34v-112c0-8 0-16 0-25 0-4 0-13-4-17s-4-8-13-8c-4-5-8-5-21-5-8 0-17 0-25 5-9 4-17 12-26 17v145h-34v-192h34v21c9-8 21-17 30-21 8-4 21-8 34-8s21 4 29 8c13 9 17 13 22 25 12-12 25-21 38-25 8-4 21-8 34-8 22 0 34 8 47 21 9 12 13 29 13 55z">
          <text:p/>
        </draw:path>
        <draw:path draw:style-name="gr2" draw:text-style-name="P2" draw:layer="layout" svg:width="0.072cm" svg:height="0.288cm" svg:x="10.007cm" svg:y="21.031cm" svg:viewBox="0 0 73 289" svg:d="M38 289h-34v-191h34zM73 0l-47 63h-26l34-63z">
          <text:p/>
        </draw:path>
        <draw:path draw:style-name="gr2" draw:text-style-name="P2" draw:layer="layout" svg:width="0.161cm" svg:height="0.199cm" svg:x="10.113cm" svg:y="21.12cm" svg:viewBox="0 0 162 200" svg:d="M162 200h-30v-112c0-8-4-16-4-25 0-4-4-13-4-17-5-4-9-8-13-8-4-5-13-5-21-5-9 0-17 0-30 5-8 4-18 12-26 17v145h-34v-192h34v21c8-8 22-17 30-21 13-4 22-8 34-8 21 0 38 8 47 21 13 12 17 29 17 55z">
          <text:p/>
        </draw:path>
        <draw:path draw:style-name="gr2" draw:text-style-name="P2" draw:layer="layout" svg:width="0.034cm" svg:height="0.259cm" svg:x="10.337cm" svg:y="21.06cm" svg:viewBox="0 0 35 260" svg:d="M35 34h-35v-34h35zM35 260h-35v-192h35z">
          <text:p/>
        </draw:path>
        <draw:path draw:style-name="gr2" draw:text-style-name="P2" draw:layer="layout" svg:width="0.178cm" svg:height="0.203cm" svg:x="10.426cm" svg:y="21.12cm" svg:viewBox="0 0 179 204" svg:d="M179 102c0 34-8 59-25 76s-38 26-65 26c-25 0-46-9-63-26s-26-42-26-76c0-30 9-56 26-73s38-29 63-29c27 0 48 12 65 29s25 43 25 73zM145 102c0-26-4-43-13-56-12-13-25-17-43-17-17 0-30 4-42 17-9 13-13 30-13 56s4 43 13 55c12 13 25 21 42 21 18 0 31-8 43-21 9-12 13-29 13-55z">
          <text:p/>
        </draw:path>
        <draw:polygon draw:style-name="gr2" draw:text-style-name="P2" draw:layer="layout" svg:width="0.233cm" svg:height="0.254cm" svg:x="10.748cm" svg:y="21.065cm" svg:viewBox="0 0 234 255" draw:points="234,0 141,255 94,255 0,0 38,0 115,225 196,0">
          <text:p/>
        </draw:polygon>
        <draw:path draw:style-name="gr2" draw:text-style-name="P2" draw:layer="layout" svg:width="0.039cm" svg:height="0.259cm" svg:x="11.01cm" svg:y="21.06cm" svg:viewBox="0 0 40 260" svg:d="M40 34h-40v-34h40zM35 260h-35v-192h35z">
          <text:p/>
        </draw:path>
        <draw:polygon draw:style-name="gr2" draw:text-style-name="P2" draw:layer="layout" svg:width="0.034cm" svg:height="0.267cm" svg:x="11.108cm" svg:y="21.052cm" svg:viewBox="0 0 35 268" draw:points="0,268 35,268 35,0 0,0">
          <text:p/>
        </draw:polygon>
        <draw:polygon draw:style-name="gr2" draw:text-style-name="P2" draw:layer="layout" svg:width="0.034cm" svg:height="0.267cm" svg:x="11.205cm" svg:y="21.052cm" svg:viewBox="0 0 35 268" draw:points="0,268 35,268 35,0 0,0">
          <text:p/>
        </draw:polygon>
        <draw:path draw:style-name="gr2" draw:text-style-name="P2" draw:layer="layout" svg:width="0.165cm" svg:height="0.199cm" svg:x="11.294cm" svg:y="21.124cm" svg:viewBox="0 0 166 200" svg:d="M166 196h-34v-22c-4 5-8 5-12 9-5 4-9 8-13 8-4 5-13 5-17 9-9 0-17 0-25 0-17 0-34-4-47-17-8-13-18-27-18-43 0-17 4-26 10-34 8-13 16-17 29-22 9-8 26-12 42-12 13 0 34-4 51-4v-5c0-8 0-12-4-17 0-8-4-8-8-12-9-5-13-5-17-5-9-4-13-4-22-4-8 0-16 4-29 4-9 5-21 5-30 9h-4v-30c8-4 17-4 30-8 8 0 21 0 33 0 13 0 26 0 34 0 13 4 22 8 26 13 8 4 12 12 17 21 4 8 8 17 8 29zM132 148v-55c-8 0-21 4-34 4-12 0-25 0-33 4-9 5-17 9-22 13-4 4-8 13-8 21 0 13 4 21 8 27 9 4 17 8 34 8 9 0 21 0 30-4 8-4 17-14 25-18z">
          <text:p/>
        </draw:path>
        <draw:path draw:style-name="gr2" draw:text-style-name="P2" draw:layer="layout" svg:width="0.169cm" svg:height="0.271cm" svg:x="11.506cm" svg:y="21.12cm" svg:viewBox="0 0 170 272" svg:d="M170 178c0 34-8 55-21 72-17 13-38 22-68 22-14 0-22 0-30 0-9-5-22-5-30-9v-34c8 4 17 4 25 9 13 4 27 4 35 4 13 0 21 0 30-4 8 0 12-5 17-9 4-4 8-13 8-17 0-8 4-12 4-21v-17c-12 9-21 13-29 17-9 4-21 4-34 4-22 0-43-8-56-25-13-13-21-38-21-68 0-17 4-30 8-43s13-21 17-30c9-8 17-17 30-21 8-4 22-8 30-8 13 0 22 4 30 4 8 4 17 8 25 13v-9h30zM140 149v-107c-8-4-17-9-25-9-8-4-17-4-21-4-21 0-35 9-43 21-13 9-17 27-17 52 0 21 4 38 12 47 9 12 21 17 39 17 9 0 17 0 26-5 12-4 21-8 29-12z">
          <text:p/>
        </draw:path>
        <draw:path draw:style-name="gr2" draw:text-style-name="P2" draw:layer="layout" svg:width="0.173cm" svg:height="0.203cm" svg:x="11.726cm" svg:y="21.12cm" svg:viewBox="0 0 174 204" svg:d="M174 106h-140c0 13 0 22 4 30 4 9 8 17 17 21 4 9 13 13 21 13 9 4 17 4 25 4 13 0 27 0 40-4 16-9 25-13 29-17v34c-8 4-21 8-29 13-13 4-27 4-40 4-29 0-55-9-72-26-21-17-29-42-29-72 0-34 8-60 25-77s43-29 68-29 48 8 60 25c17 13 21 34 21 63zM145 80c0-17-4-30-13-38-9-9-22-13-39-13s-30 4-42 13c-9 13-17 25-17 38z">
          <text:p/>
        </draw:path>
        <draw:path draw:style-name="gr2" draw:text-style-name="P2" draw:layer="layout" svg:width="0.153cm" svg:height="0.199cm" svg:x="11.933cm" svg:y="21.124cm" svg:viewBox="0 0 154 200" svg:d="M154 140c0 16-10 30-22 43-17 13-34 17-60 17-17 0-29 0-42-4-9-5-21-9-30-13v-35h5c8 8 21 14 33 18 13 4 26 8 34 8 17 0 26-4 34-8 9-4 13-14 13-22 0-9 0-13-4-17-9-4-13-9-26-13-4 0-13 0-21 0-4-4-13-4-17-4-17-4-30-13-38-21-8-9-8-21-8-34 0-4 0-13 4-21 4-5 8-13 12-17 9-9 17-13 26-13 8-4 21-4 34-4 12 0 21 0 34 4 12 0 21 4 29 9v33c-8-4-21-8-29-12-13-5-26-9-39-9-8 0-21 4-29 9-9 4-13 8-13 17 0 8 4 17 9 21 4 4 12 4 25 8 4 0 13 4 17 4 8 0 17 5 21 5 13 4 26 8 34 17 8 8 14 21 14 34z">
          <text:p/>
        </draw:path>
        <draw:path draw:style-name="gr2" draw:text-style-name="P2" draw:layer="layout" svg:width="0.233cm" svg:height="0.254cm" svg:x="12.225cm" svg:y="21.065cm" svg:viewBox="0 0 234 255" svg:d="M234 255h-38l-26-72h-110l-26 72h-34l94-255h46zM161 153l-46-124-43 124z">
          <text:p/>
        </draw:path>
        <draw:polygon draw:style-name="gr2" draw:text-style-name="P2" draw:layer="layout" svg:width="0.03cm" svg:height="0.267cm" svg:x="12.496cm" svg:y="21.052cm" svg:viewBox="0 0 31 268" draw:points="0,268 31,268 31,0 0,0">
          <text:p/>
        </draw:polygon>
        <draw:polygon draw:style-name="gr2" draw:text-style-name="P2" draw:layer="layout" svg:width="0.186cm" svg:height="0.191cm" svg:x="12.577cm" svg:y="21.128cm" svg:viewBox="0 0 187 192" draw:points="187,0 106,192 76,192 0,0 34,0 93,153 152,0">
          <text:p/>
        </draw:polygon>
        <draw:path draw:style-name="gr2" draw:text-style-name="P2" draw:layer="layout" svg:width="0.178cm" svg:height="0.203cm" svg:x="12.788cm" svg:y="21.12cm" svg:viewBox="0 0 179 204" svg:d="M179 102c0 34-8 59-21 76-17 17-38 26-68 26-25 0-47-9-64-26s-26-42-26-76c0-30 9-56 26-73s39-29 64-29c30 0 51 12 68 29 13 17 21 43 21 73zM145 102c0-26-4-43-12-56-9-13-26-17-43-17s-29 4-38 17c-13 13-18 30-18 56s5 43 18 55c9 13 21 21 38 21s34-8 43-21c8-12 12-29 12-55z">
          <text:p/>
        </draw:path>
        <draw:path draw:style-name="gr2" draw:text-style-name="P2" draw:layer="layout" svg:width="0.119cm" svg:height="0.191cm" svg:x="13.017cm" svg:y="21.128cm" svg:viewBox="0 0 120 192" svg:d="M120 34h-5c-4 0-8 0-12-4-5 0-9 0-17 0-9 0-17 4-26 8-12 4-21 9-29 17v137h-31v-192h31v25c12-8 25-16 34-21 12-4 21-4 29-4 9 0 13 0 13 0 4 0 8 0 13 0z">
          <text:p/>
        </draw:path>
        <draw:path draw:style-name="gr2" draw:text-style-name="P2" draw:layer="layout" svg:width="0.165cm" svg:height="0.199cm" svg:x="13.148cm" svg:y="21.124cm" svg:viewBox="0 0 166 200" svg:d="M166 196h-35v-22c0 5-4 5-8 9-8 4-13 8-17 8-4 5-13 5-17 9-8 0-17 0-25 0-17 0-34-4-43-17-12-13-21-27-21-43 0-17 4-26 13-34 4-13 13-17 25-22 13-8 26-12 43-12s34-4 50-4v-5c0-8 0-12-4-17 0-8-4-8-8-12-4-5-13-5-17-5-9-4-13-4-21-4-9 0-17 4-30 4-8 5-21 5-30 9h-4v-30c9-4 17-4 30-8 13 0 21 0 34 0 12 0 25 0 34 0 12 4 22 8 30 13 4 4 13 12 13 21 4 8 8 17 8 29zM131 148v-55c-8 0-21 4-33 4-13 0-26 0-30 4-13 5-17 9-25 13-5 4-9 13-9 21 0 13 4 21 13 27 4 4 17 8 29 8 9 0 22 0 30-4 9-4 17-14 25-18z">
          <text:p/>
        </draw:path>
        <draw:path draw:style-name="gr2" draw:text-style-name="P2" draw:layer="layout" svg:width="0.165cm" svg:height="0.271cm" svg:x="13.364cm" svg:y="21.052cm" svg:viewBox="0 0 166 272" svg:d="M166 268h-29v-22c-9 9-22 17-30 22-8 4-21 4-35 4-21 0-42-9-55-26s-17-42-17-72c0-17 0-34 4-47 5-13 13-21 22-30 4-8 16-17 25-21 8-4 21-8 35-8 8 0 17 4 25 4 9 4 17 4 26 13v-85h29zM137 221v-111c-9-4-17-9-26-9-4 0-12-4-21-4-18 0-35 9-43 21-9 13-17 31-17 56 0 22 4 39 12 51 9 13 22 17 39 17 9 0 18-4 30-4 9-4 17-13 26-17z">
          <text:p/>
        </draw:path>
        <draw:path draw:style-name="gr2" draw:text-style-name="P2" draw:layer="layout" svg:width="0.165cm" svg:height="0.199cm" svg:x="13.58cm" svg:y="21.124cm" svg:viewBox="0 0 166 200" svg:d="M166 196h-34v-22c0 5-4 5-8 9-9 4-13 8-17 8-4 5-13 5-17 9-9 0-17 0-25 0-17 0-35-4-44-17-12-13-21-27-21-43 0-17 4-26 13-34 4-13 12-17 26-22 13-8 26-12 42-12 17 0 34-4 51-4v-5c0-8 0-12-4-17 0-8-4-8-8-12-5-5-13-5-17-5-9-4-13-4-22-4-8 0-16 4-29 4-9 5-22 5-31 9h-4v-30c8-4 18-4 31-8 12 0 21 0 33 0 13 0 26 0 34 0 13 4 22 8 30 13 4 4 13 12 17 21 0 8 4 17 4 29zM132 148v-55c-8 0-21 4-34 4-12 0-25 0-29 4-13 5-17 9-26 13-4 4-8 13-8 21 0 13 4 21 13 27 4 4 17 8 29 8 9 0 21 0 30-4 8-4 17-14 25-18z">
          <text:p/>
        </draw:path>
        <draw:polygon draw:style-name="gr2" draw:text-style-name="P2" draw:layer="layout" svg:width="0.076cm" svg:height="0.114cm" svg:x="13.8cm" svg:y="21.268cm" svg:viewBox="0 0 77 115" draw:points="77,0 26,115 0,115 30,0">
          <text:p/>
        </draw:polygon>
        <draw:polygon draw:style-name="gr2" draw:text-style-name="P2" draw:layer="layout" svg:width="0.165cm" svg:height="0.254cm" svg:x="14.063cm" svg:y="21.065cm" svg:viewBox="0 0 166 255" draw:points="166,255 0,255 0,0 34,0 34,225 166,225">
          <text:p/>
        </draw:polygon>
        <draw:path draw:style-name="gr2" draw:text-style-name="P2" draw:layer="layout" svg:width="0.166cm" svg:height="0.199cm" svg:x="14.24cm" svg:y="21.124cm" svg:viewBox="0 0 167 200" svg:d="M167 196h-34v-22c0 5-5 5-9 9-8 4-12 8-17 8-4 5-8 5-17 9-8 0-17 0-25 0-17 0-30-4-43-17s-22-27-22-43c0-17 5-26 13-34 4-13 13-17 27-22 12-8 25-12 42-12s34-4 51-4v-5c0-8 0-12-5-17 0-8-4-8-8-12-4-5-13-5-17-5-8-4-13-4-21-4-9 0-17 4-26 4-12 5-26 5-34 9h-5v-30c9-4 18-4 31-8 13 0 25 0 34 0 13 0 25 0 38 0 8 4 17 8 25 13 5 4 13 12 17 21 0 8 5 17 5 29zM133 148v-55c-9 0-21 4-34 4s-21 0-30 4c-13 5-17 9-25 13-4 4-9 13-9 21 0 13 5 21 13 27 4 4 17 8 30 8 12 0 21 0 29-4 9-4 17-14 26-18z">
          <text:p/>
        </draw:path>
        <draw:path draw:style-name="gr2" draw:text-style-name="P2" draw:layer="layout" svg:width="0.17cm" svg:height="0.271cm" svg:x="14.456cm" svg:y="21.12cm" svg:viewBox="0 0 171 272" svg:d="M171 178c0 34-10 55-27 72-12 13-38 22-67 22-9 0-22 0-30 0-9-5-17-5-30-9v-34h5c4 4 12 4 25 9 8 4 21 4 34 4 8 0 21 0 25-4 9 0 13-5 17-9s9-13 9-17c4-8 4-12 4-21v-17c-9 9-21 13-30 17-8 4-17 4-34 4-21 0-38-8-55-25-12-13-17-38-17-68 0-17 0-30 5-43 4-13 12-21 21-30 8-8 17-17 25-21 13-4 21-8 34-8 8 0 21 4 25 4 9 4 17 8 26 13v-9h35zM136 149v-107c-9-4-17-9-26-9-8-4-12-4-21-4-17 0-29 9-42 21-9 9-13 27-13 52 0 21 0 38 9 47 8 12 21 17 38 17 8 0 21 0 29-5 9-4 17-8 26-12z">
          <text:p/>
        </draw:path>
        <draw:path draw:style-name="gr2" draw:text-style-name="P2" draw:layer="layout" svg:width="0.173cm" svg:height="0.203cm" svg:x="14.681cm" svg:y="21.12cm" svg:viewBox="0 0 174 204" svg:d="M174 102c0 34-4 59-21 76s-38 26-64 26c-30 0-51-9-68-26s-21-42-21-76c0-30 4-56 21-73s38-29 68-29c26 0 47 12 64 29s21 43 21 73zM145 102c0-26-9-43-17-56-9-13-22-17-39-17-22 0-34 4-43 17-8 13-17 30-17 56s9 43 17 55c9 13 21 21 43 21 17 0 30-8 39-21 8-12 17-29 17-55z">
          <text:p/>
        </draw:path>
        <draw:path draw:style-name="gr2" draw:text-style-name="P2" draw:layer="layout" svg:width="0.195cm" svg:height="0.263cm" svg:x="15.019cm" svg:y="21.06cm" svg:viewBox="0 0 196 264" svg:d="M196 188c0 8 0 17-4 29-4 9-13 17-21 26-9 4-21 12-30 17-13 4-30 4-46 4-17 0-34 0-51-4-13-5-31-9-44-17v-43c13 13 31 21 48 26 17 4 34 8 47 8 21 0 38-4 50-13 13-8 17-16 17-29s-4-21-8-26c-4-4-13-8-26-12-8-5-17-5-29-5-9-4-17-4-30-8-21-4-38-13-51-21-13-13-18-30-18-47 0-21 9-38 31-56 17-12 38-17 68-17 17 0 34 0 46 5 17 4 30 8 43 12v39h-5c-8-8-21-12-38-21-12-5-29-9-46-9-21 0-34 4-47 13-8 9-17 17-17 30s4 21 9 25c8 5 17 9 29 13 9 4 17 4 34 9 13 0 26 4 34 4 17 4 34 13 42 25 9 9 13 21 13 43z">
          <text:p/>
        </draw:path>
        <draw:path draw:style-name="gr2" draw:text-style-name="P2" draw:layer="layout" svg:width="0.157cm" svg:height="0.195cm" svg:x="15.269cm" svg:y="21.128cm" svg:viewBox="0 0 158 196" svg:d="M158 192h-30v-22c-13 9-21 17-35 22-8 4-21 4-29 4-22 0-38-4-47-17-13-13-17-30-17-55v-124h30v106c0 14 0 22 0 26 4 9 4 13 8 21 4 5 9 9 13 9 4 4 13 4 21 4 9 0 17-4 27-8 12-5 21-9 29-17v-141h30z">
          <text:p/>
        </draw:path>
        <draw:polygon draw:style-name="gr2" draw:text-style-name="P2" draw:layer="layout" svg:width="0.033cm" svg:height="0.267cm" svg:x="15.494cm" svg:y="21.052cm" svg:viewBox="0 0 34 268" draw:points="0,268 34,268 34,0 0,0">
          <text:p/>
        </draw:polygon>
        <draw:polygon draw:style-name="gr2" draw:text-style-name="P2" draw:layer="layout" svg:width="0.076cm" svg:height="0.114cm" svg:x="15.587cm" svg:y="21.268cm" svg:viewBox="0 0 77 115" draw:points="77,0 25,115 0,115 29,0">
          <text:p/>
        </draw:polygon>
        <draw:path draw:style-name="gr2" draw:text-style-name="P2" draw:layer="layout" svg:width="0.191cm" svg:height="0.254cm" svg:x="15.849cm" svg:y="21.065cm" svg:viewBox="0 0 192 255" svg:d="M192 174c0 13 0 26-9 34-4 13-8 21-17 25-8 9-21 13-34 17-8 5-25 5-42 5h-90v-255h73c21 0 34 0 42 0 13 0 22 4 30 8 9 4 13 13 17 21 4 4 8 17 8 26 0 12-4 21-8 29-8 9-17 17-25 21v5c17 0 29 8 42 21 8 12 13 26 13 43zM137 59c0-4-5-9-5-13-4-4-4-8-12-13-5-4-9-4-17-4-9 0-17-4-30-4h-38v76h42c9 0 17 0 26 0 4-4 12-4 17-8 4-5 8-9 12-13 0-8 5-13 5-21zM158 178c0-12-4-21-4-25-5-10-9-14-17-18-9 0-13-4-22-4-8 0-17 0-29 0h-51v94h42c17 0 30 0 38 0 9-4 17-4 22-9 8-4 12-12 17-16 0-5 4-13 4-22z">
          <text:p/>
        </draw:path>
        <draw:path draw:style-name="gr2" draw:text-style-name="P2" draw:layer="layout" svg:width="0.119cm" svg:height="0.191cm" svg:x="16.086cm" svg:y="21.128cm" svg:viewBox="0 0 120 192" svg:d="M120 34c-5 0-9 0-13-4-8 0-13 0-17 0-13 0-21 4-30 8-8 4-16 9-25 17v137h-35v-192h35v25c13-8 21-16 34-21 8-4 17-4 30-4 4 0 8 0 12 0 0 0 4 0 9 0z">
          <text:p/>
        </draw:path>
        <draw:path draw:style-name="gr2" draw:text-style-name="P2" draw:layer="layout" svg:width="0.161cm" svg:height="0.199cm" svg:x="16.222cm" svg:y="21.124cm" svg:viewBox="0 0 162 200" svg:d="M162 196h-30v-22c-4 5-9 5-13 9s-8 8-13 8c-8 5-12 5-21 9-8 0-12 0-25 0-17 0-30-4-43-17s-17-27-17-43c0-17 0-26 8-34 4-13 14-17 27-22 12-8 25-12 42-12s34-4 55-4v-5c0-8-4-12-4-17-5-8-9-8-13-12-4-5-9-5-17-5-4-4-13-4-21-4-9 0-17 4-26 4-12 5-21 5-34 9v-30c5-4 13-4 26-8 13 0 25 0 34 0 17 0 25 0 38 0 8 4 17 8 25 13 9 4 13 12 17 21 5 8 5 17 5 29zM132 148v-55c-13 0-21 4-38 4-13 0-21 0-30 4-8 5-17 9-21 13-8 4-8 13-8 21 0 13 0 21 8 27 4 4 17 8 30 8 12 0 21 0 29-4 13-4 21-14 30-18z">
          <text:p/>
        </draw:path>
        <draw:path draw:style-name="gr2" draw:text-style-name="P2" draw:layer="layout" svg:width="0.148cm" svg:height="0.199cm" svg:x="16.433cm" svg:y="21.124cm" svg:viewBox="0 0 149 200" svg:d="M149 140c0 16-4 30-21 43-12 13-34 17-60 17-13 0-25 0-38-4-13-5-21-9-30-13v-35c13 8 21 14 34 18s26 8 39 8 26-4 34-8c9-4 13-14 13-22 0-9-4-13-9-17-4-4-12-9-25-13-4 0-8 0-18 0-8-4-13-4-21-4-17-4-30-13-34-21-8-9-13-21-13-34 0-4 5-13 5-21 4-5 8-13 16-17 5-9 13-13 26-13 8-4 21-4 31-4 12 0 25 0 38 4 8 0 21 4 29 9v33h-4c-8-4-17-8-30-12-12-5-21-9-33-9-14 0-23 4-31 9-9 4-13 8-13 17 0 8 4 17 9 21 4 4 12 4 21 8 9 0 14 4 22 4s13 5 17 5c17 4 30 8 34 17 8 8 12 21 12 34z">
          <text:p/>
        </draw:path>
        <draw:path draw:style-name="gr2" draw:text-style-name="P2" draw:layer="layout" svg:width="0.072cm" svg:height="0.288cm" svg:x="16.624cm" svg:y="21.031cm" svg:viewBox="0 0 73 289" svg:d="M39 289h-35v-191h35zM73 0l-48 63h-25l30-63z">
          <text:p/>
        </draw:path>
        <draw:polygon draw:style-name="gr2" draw:text-style-name="P2" draw:layer="layout" svg:width="0.034cm" svg:height="0.267cm" svg:x="16.73cm" svg:y="21.052cm" svg:viewBox="0 0 35 268" draw:points="0,268 35,268 35,0 0,0">
          <text:p/>
        </draw:polygon>
        <draw:path draw:style-name="gr2" draw:text-style-name="P2" draw:layer="layout" svg:width="0.034cm" svg:height="0.259cm" svg:x="16.827cm" svg:y="21.06cm" svg:viewBox="0 0 35 260" svg:d="M35 34h-35v-34h35zM35 260h-35v-192h35z">
          <text:p/>
        </draw:path>
        <draw:path draw:style-name="gr2" draw:text-style-name="P2" draw:layer="layout" svg:width="0.161cm" svg:height="0.199cm" svg:x="16.916cm" svg:y="21.124cm" svg:viewBox="0 0 162 200" svg:d="M162 196h-30v-22c-4 5-9 5-14 9-4 4-8 8-12 8-9 5-13 5-21 9-5 0-13 0-26 0-17 0-29-4-42-17s-17-27-17-43c0-17 4-26 8-34 5-13 17-17 26-22 12-8 25-12 42-12s34-4 56-4v-5c0-8-4-12-4-17-5-8-10-8-14-12-4-5-8-5-17-5-4-4-12-4-17-4-12 0-21 4-29 4-13 5-21 5-34 9v-30c4-4 13-4 25-8 13 0 26 0 38 0 13 0 22 0 34 0 9 4 18 8 27 13 8 4 12 12 17 21 4 8 4 17 4 29zM132 148v-55c-14 0-22 4-39 4-13 0-21 0-30 4-8 5-17 9-21 13-8 4-8 13-8 21 0 13 0 21 8 27 9 4 17 8 30 8s21 0 30-4c12-4 21-14 30-18z">
          <text:p/>
        </draw:path>
        <draw:polygon draw:style-name="gr2" draw:text-style-name="P2" draw:layer="layout" svg:width="0.152cm" svg:height="0.317cm" svg:x="17.098cm" svg:y="21.052cm" svg:viewBox="0 0 153 318" draw:points="153,0 31,318 0,318 124,0">
          <text:p/>
        </draw:polygon>
        <draw:path draw:style-name="gr2" draw:text-style-name="P2" draw:layer="layout" svg:width="0.216cm" svg:height="0.254cm" svg:x="17.301cm" svg:y="21.065cm" svg:viewBox="0 0 217 255" svg:d="M217 127c0 22-4 43-17 64-8 17-21 34-38 42-13 9-25 13-42 17-13 5-34 5-55 5h-65v-255h65c25 0 42 0 59 4 13 4 25 8 38 12 17 13 30 26 38 47 13 17 17 38 17 64zM179 127c0-22-4-39-9-51-8-13-16-26-33-34-9-4-17-9-30-13-13 0-25 0-42 0h-30v196h30c17 0 34 0 42-4 13 0 25-5 34-13 13-8 25-17 29-34 9-13 9-31 9-47z">
          <text:p/>
        </draw:path>
        <draw:polygon draw:style-name="gr2" draw:text-style-name="P2" draw:layer="layout" svg:width="0.161cm" svg:height="0.254cm" svg:x="17.572cm" svg:y="21.065cm" svg:viewBox="0 0 162 255" draw:points="162,29 34,29 34,101 145,101 145,131 34,131 34,255 0,255 0,0 162,0">
          <text:p/>
        </draw:polygon>
        <draw:polygon draw:style-name="gr2" draw:text-style-name="P2" draw:layer="layout" svg:width="0.042cm" svg:height="0.051cm" svg:x="17.784cm" svg:y="21.268cm" svg:viewBox="0 0 43 52" draw:points="0,52 43,52 43,0 0,0">
          <text:p/>
        </draw:polygon>
        <draw:polygon draw:style-name="gr2" draw:text-style-name="P2" draw:layer="layout" svg:width="0.182cm" svg:height="0.254cm" svg:x="3.052cm" svg:y="22.123cm" svg:viewBox="0 0 183 255" draw:points="183,46 63,46 63,97 174,97 174,145 63,145 63,255 0,255 0,0 183,0">
          <text:p/>
        </draw:polygon>
        <draw:path draw:style-name="gr2" draw:text-style-name="P2" draw:layer="layout" svg:width="0.229cm" svg:height="0.258cm" svg:x="3.276cm" svg:y="22.123cm" svg:viewBox="0 0 230 259" svg:d="M230 161c0 35-13 56-30 73-21 17-46 25-85 25-38 0-67-8-85-25-21-17-30-38-30-73v-161h69v157c0 16 0 33 8 43 9 8 21 13 38 13s26-5 34-13c9-10 13-22 13-43v-157h68z">
          <text:p/>
        </draw:path>
        <draw:polygon draw:style-name="gr2" draw:text-style-name="P2" draw:layer="layout" svg:width="0.233cm" svg:height="0.254cm" svg:x="3.564cm" svg:y="22.123cm" svg:viewBox="0 0 234 255" draw:points="234,255 170,255 60,80 60,255 0,255 0,0 77,0 170,145 170,0 234,0">
          <text:p/>
        </draw:polygon>
        <draw:path draw:style-name="gr2" draw:text-style-name="P2" draw:layer="layout" svg:width="0.241cm" svg:height="0.254cm" svg:x="3.865cm" svg:y="22.123cm" svg:viewBox="0 0 242 255" svg:d="M242 128c0 21-4 46-17 63s-25 34-42 43c-13 8-26 12-39 17-16 4-34 4-56 4h-88v-255h93c22 0 39 0 51 4 17 4 30 9 39 13 21 13 33 25 42 46 13 17 17 38 17 65zM174 128c0-17-4-35-8-43-9-13-17-22-30-30-8-4-17-4-21-9-10 0-18 0-35 0h-17v162h17c17 0 30 0 35-4 8 0 17-4 25-8 9-5 17-13 26-26 4-12 8-25 8-42z">
          <text:p/>
        </draw:path>
        <draw:path draw:style-name="gr2" draw:text-style-name="P2" draw:layer="layout" svg:width="0.267cm" svg:height="0.254cm" svg:x="4.127cm" svg:y="22.123cm" svg:viewBox="0 0 268 255" svg:d="M268 255h-69l-21-51h-93l-17 51h-68l93-255h76zM165 158l-34-95-29 95z">
          <text:p/>
        </draw:path>
        <draw:polygon draw:style-name="gr2" draw:text-style-name="P2" draw:layer="layout" svg:width="0.266cm" svg:height="0.254cm" svg:x="4.428cm" svg:y="22.123cm" svg:viewBox="0 0 267 255" draw:points="267,255 203,255 203,85 152,196 110,196 63,85 63,255 0,255 0,0 76,0 135,128 190,0 267,0">
          <text:p/>
        </draw:polygon>
        <draw:polygon draw:style-name="gr2" draw:text-style-name="P2" draw:layer="layout" svg:width="0.186cm" svg:height="0.254cm" svg:x="4.762cm" svg:y="22.123cm" svg:viewBox="0 0 187 255" draw:points="187,255 0,255 0,0 187,0 187,46 64,46 64,93 179,93 179,141 64,141 64,204 187,204">
          <text:p/>
        </draw:polygon>
        <draw:polygon draw:style-name="gr2" draw:text-style-name="P2" draw:layer="layout" svg:width="0.232cm" svg:height="0.254cm" svg:x="5.008cm" svg:y="22.123cm" svg:viewBox="0 0 233 255" draw:points="233,255 169,255 59,80 59,255 0,255 0,0 80,0 173,145 173,0 233,0">
          <text:p/>
        </draw:polygon>
        <draw:polygon draw:style-name="gr2" draw:text-style-name="P2" draw:layer="layout" svg:width="0.225cm" svg:height="0.254cm" svg:x="5.278cm" svg:y="22.123cm" svg:viewBox="0 0 226 255" draw:points="226,46 144,46 144,255 81,255 81,46 0,46 0,0 226,0">
          <text:p/>
        </draw:polygon>
        <draw:path draw:style-name="gr2" draw:text-style-name="P2" draw:layer="layout" svg:width="0.267cm" svg:height="0.267cm" svg:x="5.528cm" svg:y="22.114cm" svg:viewBox="0 0 268 268" svg:d="M268 137c0 38-13 72-38 97-21 21-56 34-94 34-43 0-76-13-98-34-25-25-38-59-38-97 0-43 13-77 38-98 22-26 55-39 98-39 38 0 73 13 94 39 25 21 38 55 38 98zM178 200c9-8 13-17 13-25 5-13 9-25 9-38 0-17-4-30-9-38-4-14-9-22-13-31-4-4-13-8-21-13-9-4-13-4-21-4-9 0-17 0-26 4-8 5-12 9-21 13-4 9-8 17-13 31-4 8-4 21-4 38 0 13 0 25 4 38 5 13 9 21 13 25 4 9 13 13 21 17 9 0 17 5 26 5 8 0 17-5 21-5 8-4 17-8 21-17z">
          <text:p/>
        </draw:path>
        <draw:polygon draw:style-name="gr2" draw:text-style-name="P2" draw:layer="layout" svg:width="0.187cm" svg:height="0.254cm" svg:x="5.964cm" svg:y="22.123cm" svg:viewBox="0 0 188 255" draw:points="188,255 0,255 0,0 68,0 68,204 188,204">
          <text:p/>
        </draw:polygon>
        <draw:polygon draw:style-name="gr2" draw:text-style-name="P2" draw:layer="layout" svg:width="0.186cm" svg:height="0.254cm" svg:x="6.189cm" svg:y="22.123cm" svg:viewBox="0 0 187 255" draw:points="187,255 0,255 0,0 187,0 187,46 68,46 68,93 178,93 178,141 68,141 68,204 187,204">
          <text:p/>
        </draw:polygon>
        <draw:path draw:style-name="gr2" draw:text-style-name="P2" draw:layer="layout" svg:width="0.238cm" svg:height="0.267cm" svg:x="6.421cm" svg:y="22.114cm" svg:viewBox="0 0 239 268" svg:d="M239 251c-9 4-26 9-43 13-21 4-38 4-59 4-43 0-77-13-103-34-25-25-34-55-34-97 0-43 13-73 34-98 26-26 60-39 107-39 17 0 34 5 47 9 17 0 34 8 51 17v59h-9c0-4-4-4-13-8-4-5-12-9-17-13-8-4-12-9-25-9-8-4-17-4-25-4-13 0-22 0-34 4-9 5-17 9-27 17-4 5-12 13-17 27-4 8-4 21-4 38 0 25 4 46 21 63 18 13 39 22 69 22 0 0 4 0 9 0 0 0 4 0 8 0v-51h-51v-47h115z">
          <text:p/>
        </draw:path>
        <draw:path draw:style-name="gr2" draw:text-style-name="P2" draw:layer="layout" svg:width="0.267cm" svg:height="0.254cm" svg:x="6.688cm" svg:y="22.123cm" svg:viewBox="0 0 268 255" svg:d="M268 255h-68l-17-51h-98l-17 51h-68l99-255h76zM166 158l-34-95-29 95z">
          <text:p/>
        </draw:path>
        <draw:polygon draw:style-name="gr2" draw:text-style-name="P2" draw:layer="layout" svg:width="0.186cm" svg:height="0.254cm" svg:x="6.989cm" svg:y="22.123cm" svg:viewBox="0 0 187 255" draw:points="187,255 0,255 0,0 67,0 67,204 187,204">
          <text:p/>
        </draw:polygon>
        <draw:path draw:style-name="gr2" draw:text-style-name="P2" draw:layer="layout" svg:width="0.241cm" svg:height="0.254cm" svg:x="3.052cm" svg:y="22.652cm" svg:viewBox="0 0 242 255" svg:d="M242 128c0 25-8 47-17 64-13 16-26 33-43 42-13 8-26 13-43 17-12 4-29 4-50 4h-89v-255h93c21 0 38 0 51 4 17 5 29 9 38 13 17 13 35 25 43 47 13 16 17 39 17 64zM173 128c0-17-4-34-12-42-5-14-13-22-26-31-8-4-17-4-21-8-8 0-17 0-34 0h-17v161h17c17 0 30 0 34-4 9 0 17-4 21-8 13-4 21-13 30-26 4-12 8-25 8-42z">
          <text:p/>
        </draw:path>
        <draw:path draw:style-name="gr2" draw:text-style-name="P2" draw:layer="layout" svg:width="0.262cm" svg:height="0.266cm" svg:x="3.327cm" svg:y="22.644cm" svg:viewBox="0 0 263 267" svg:d="M263 136c0 38-8 72-33 97-23 22-57 34-99 34-38 0-72-12-97-34-21-25-34-59-34-97 0-43 13-77 34-98 25-26 59-38 97-38 42 0 76 12 99 38 25 21 33 55 33 98zM178 200c4-9 8-17 12-26 5-13 5-25 5-38 0-17 0-30-5-39-4-13-8-21-12-30-9-4-13-8-21-12-9-5-17-5-26-5-8 0-13 0-21 5-8 4-17 8-21 12-4 9-9 17-13 30-4 9-8 22-8 39 0 13 4 25 8 38 0 13 9 21 13 26 4 8 13 12 21 16 4 0 13 5 21 5 9 0 17-5 26-5 8-4 12-8 21-16z">
          <text:p/>
        </draw:path>
        <draw:path draw:style-name="gr2" draw:text-style-name="P2" draw:layer="layout" svg:width="0.267cm" svg:height="0.254cm" svg:x="3.733cm" svg:y="22.652cm" svg:viewBox="0 0 268 255" svg:d="M268 255h-68l-21-51h-94l-17 51h-68l93-255h78zM166 158l-33-94-31 94z">
          <text:p/>
        </draw:path>
        <draw:path draw:style-name="gr2" draw:text-style-name="P2" draw:layer="layout" svg:width="0.212cm" svg:height="0.254cm" svg:x="4.034cm" svg:y="22.652cm" svg:viewBox="0 0 213 255" svg:d="M213 80c0 10-5 23-9 35-4 9-8 17-17 26-8 12-21 17-34 25-12 4-29 4-46 4h-44v85h-63v-255h107c17 0 34 0 42 4 13 0 21 5 30 13 12 4 17 13 25 25 4 9 9 22 9 38zM145 80c0-8-4-12-9-16-4-9-8-9-12-13-9-4-13-4-22-4-4 0-12 0-26 0h-13v77h23c12 0 21 0 25-4 8 0 17-5 21-5 4-4 4-8 9-17 0-4 4-8 4-18z">
          <text:p/>
        </draw:path>
        <draw:path draw:style-name="gr2" draw:text-style-name="P2" draw:layer="layout" svg:width="0.267cm" svg:height="0.266cm" svg:x="4.275cm" svg:y="22.644cm" svg:viewBox="0 0 268 267" svg:d="M268 136c0 38-13 72-38 97-21 22-55 34-98 34-39 0-73-12-94-34-25-25-38-59-38-97 0-43 13-77 38-98 21-26 55-38 94-38 43 0 77 12 98 38 25 21 38 55 38 98zM179 200c4-9 13-17 13-26 4-13 4-25 4-38 0-17 0-30-4-39-5-13-9-21-13-30-8-4-13-8-21-12-9-5-17-5-26-5-8 0-12 0-22 5-8 4-12 8-21 12-4 9-8 17-13 30-4 9-4 22-4 39 0 13 0 25 4 38 5 13 9 21 13 26 4 8 13 12 21 16 10 0 14 5 22 5 9 0 17-5 26-5 8-4 17-8 21-16z">
          <text:p/>
        </draw:path>
        <draw:path draw:style-name="gr2" draw:text-style-name="P2" draw:layer="layout" svg:width="0.216cm" svg:height="0.262cm" svg:x="4.58cm" svg:y="22.648cm" svg:viewBox="0 0 217 263" svg:d="M217 179c0 25-9 46-30 63-21 13-51 21-89 21-21 0-38 0-56-4-17-4-29-8-42-17v-59h4c17 13 30 21 48 25 17 4 34 9 51 9 4 0 8 0 12 0 9 0 13-5 17-5 4-4 9-4 13-8s4-8 4-13c0-4 0-12-4-17-9-4-13-4-21-8-13 0-21-4-34-4-9-5-21-5-30-9-22-8-35-17-47-29-9-13-13-26-13-43 0-25 8-46 34-59 22-18 47-22 81-22 17 0 34 0 51 4 17 0 30 4 42 14v59h-8c-9-8-21-17-38-21-13-9-30-9-47-9-4 0-8 0-12 0-9 0-13 0-17 5-5 0-9 4-13 8s-4 9-4 13 4 8 8 12c4 5 13 9 30 13 8 0 17 0 25 4 9 0 17 5 30 9 17 4 34 13 42 25 9 9 13 26 13 43z">
          <text:p/>
        </draw:path>
        <draw:polygon draw:style-name="gr2" draw:text-style-name="P2" draw:layer="layout" svg:width="0.224cm" svg:height="0.254cm" svg:x="4.817cm" svg:y="22.652cm" svg:viewBox="0 0 225 255" draw:points="225,47 144,47 144,255 80,255 80,47 0,47 0,0 225,0">
          <text:p/>
        </draw:polygon>
        <draw:polygon draw:style-name="gr2" draw:text-style-name="P2" draw:layer="layout" svg:width="0.153cm" svg:height="0.254cm" svg:x="5.075cm" svg:y="22.652cm" svg:viewBox="0 0 154 255" draw:points="154,255 0,255 0,208 44,208 44,42 0,42 0,0 154,0 154,42 111,42 111,208 154,208">
          <text:p/>
        </draw:polygon>
        <draw:polygon draw:style-name="gr2" draw:text-style-name="P2" draw:layer="layout" svg:width="0.187cm" svg:height="0.254cm" svg:x="5.278cm" svg:y="22.652cm" svg:viewBox="0 0 188 255" draw:points="188,255 0,255 0,0 69,0 69,204 188,204">
          <text:p/>
        </draw:polygon>
        <draw:path draw:style-name="gr2" draw:text-style-name="P2" draw:layer="layout" svg:width="0.267cm" svg:height="0.254cm" svg:x="5.473cm" svg:y="22.652cm" svg:viewBox="0 0 268 255" svg:d="M268 255h-69l-21-51h-93l-17 51h-68l98-255h72zM165 158l-34-94-29 94z">
          <text:p/>
        </draw:path>
        <draw:polygon draw:style-name="gr2" draw:text-style-name="P2" draw:layer="layout" svg:width="0.266cm" svg:height="0.254cm" svg:x="5.774cm" svg:y="22.652cm" svg:viewBox="0 0 267 255" draw:points="267,255 203,255 203,86 156,196 110,196 63,86 63,255 0,255 0,0 76,0 135,128 190,0 267,0">
          <text:p/>
        </draw:polygon>
        <draw:polygon draw:style-name="gr2" draw:text-style-name="P2" draw:layer="layout" svg:width="0.186cm" svg:height="0.254cm" svg:x="6.108cm" svg:y="22.652cm" svg:viewBox="0 0 187 255" draw:points="187,255 0,255 0,0 187,0 187,47 68,47 68,94 179,94 179,141 68,141 68,204 187,204">
          <text:p/>
        </draw:polygon>
        <draw:polygon draw:style-name="gr2" draw:text-style-name="P2" draw:layer="layout" svg:width="0.233cm" svg:height="0.254cm" svg:x="6.354cm" svg:y="22.652cm" svg:viewBox="0 0 234 255" draw:points="234,255 170,255 60,80 60,255 0,255 0,0 81,0 174,145 174,0 234,0">
          <text:p/>
        </draw:polygon>
        <draw:polygon draw:style-name="gr2" draw:text-style-name="P2" draw:layer="layout" svg:width="0.224cm" svg:height="0.254cm" svg:x="6.625cm" svg:y="22.652cm" svg:viewBox="0 0 225 255" draw:points="225,47 144,47 144,255 80,255 80,47 0,47 0,0 225,0">
          <text:p/>
        </draw:polygon>
        <draw:path draw:style-name="gr2" draw:text-style-name="P2" draw:layer="layout" svg:width="0.262cm" svg:height="0.266cm" svg:x="6.879cm" svg:y="22.644cm" svg:viewBox="0 0 263 267" svg:d="M263 136c0 38-13 72-34 97-25 22-59 34-97 34-42 0-77-12-98-34-26-25-34-59-34-97 0-43 8-77 34-98 21-26 56-38 98-38 38 0 72 12 97 38 21 21 34 55 34 98zM174 200c9-9 13-17 17-26 0-13 4-25 4-38 0-17-4-30-8-39 0-13-9-21-13-30-4-4-12-8-21-12-4-5-13-5-21-5-9 0-17 0-25 5-9 4-13 8-22 12-4 9-8 17-12 30-5 9-5 22-5 39 0 13 0 25 5 38 4 13 8 21 12 26 9 8 13 12 22 16 8 0 16 5 25 5 8 0 17-5 21-5 9-4 17-8 21-16z">
          <text:p/>
        </draw:path>
        <draw:path draw:style-name="gr2" draw:text-style-name="P2" draw:layer="layout" svg:width="0.064cm" svg:height="0.195cm" svg:x="7.2cm" svg:y="22.711cm" svg:viewBox="0 0 65 196" svg:d="M65 68h-65v-68h65zM65 196h-65v-68h65z">
          <text:p/>
        </draw:path>
        <draw:path draw:style-name="gr2" draw:text-style-name="P2" draw:layer="layout" svg:width="0.228cm" svg:height="0.254cm" svg:x="8.53cm" svg:y="22.652cm" svg:viewBox="0 0 229 255" svg:d="M229 255h-34l-25-72h-110l-25 72h-35l94-255h42zM157 153l-42-123-47 123z">
          <text:p/>
        </draw:path>
        <draw:path draw:style-name="gr2" draw:text-style-name="P2" draw:layer="layout" svg:width="0.119cm" svg:height="0.19cm" svg:x="8.796cm" svg:y="22.716cm" svg:viewBox="0 0 120 191" svg:d="M120 33c-4 0-10 0-14-4-4 0-12 0-17 0-8 0-21 4-29 9-9 4-17 8-26 17v136h-34v-191h34v25c13-9 21-17 34-21 9-4 17-4 30-4 4 0 8 0 12 0 0 0 6 0 10 0z">
          <text:p/>
        </draw:path>
        <draw:path draw:style-name="gr2" draw:text-style-name="P2" draw:layer="layout" svg:width="0.123cm" svg:height="0.249cm" svg:x="8.923cm" svg:y="22.661cm" svg:viewBox="0 0 124 250" svg:d="M124 246c-8 0-13 0-21 4-8 0-13 0-17 0-21 0-38-4-48-17-8-8-16-25-16-50v-103h-22v-25h22v-55h34v55h68v25h-68v90c0 8 0 17 0 21 0 8 5 13 5 17 4 4 8 8 12 8 5 5 9 5 17 5 9 0 13 0 17 0 9-5 13-5 13-5h4z">
          <text:p/>
        </draw:path>
        <draw:path draw:style-name="gr2" draw:text-style-name="P2" draw:layer="layout" svg:width="0.034cm" svg:height="0.258cm" svg:x="9.084cm" svg:y="22.648cm" svg:viewBox="0 0 35 259" svg:d="M35 34h-35v-34h35zM35 259h-35v-191h35z">
          <text:p/>
        </draw:path>
        <draw:path draw:style-name="gr2" draw:text-style-name="P2" draw:layer="layout" svg:width="0.169cm" svg:height="0.271cm" svg:x="9.173cm" svg:y="22.707cm" svg:viewBox="0 0 170 272" svg:d="M170 179c0 34-8 55-21 72-17 13-38 21-67 21-13 0-22 0-30 0-13-4-22-4-31-8v-34c5 4 13 8 27 8 12 4 25 4 34 4 12 0 21 0 29-4 4 0 13-4 17-8 4-5 4-13 9-17 0-9 0-13 0-21v-17c-9 8-17 12-26 17-8 4-21 4-34 4-25 0-43-9-56-26-12-12-21-38-21-68 0-17 4-30 9-43 4-12 8-21 17-29 8-9 17-17 30-21 9-5 21-9 30-9 13 0 21 4 29 4 5 5 13 9 22 13l4-8h29zM137 149v-107c-9-4-17-8-22-8-8 0-16-4-25-4-17 0-30 8-38 21-13 8-18 25-18 51 0 22 5 39 14 47 4 13 17 17 38 17 8 0 17 0 25-4 9-4 17-9 26-13z">
          <text:p/>
        </draw:path>
        <draw:path draw:style-name="gr2" draw:text-style-name="P2" draw:layer="layout" svg:width="0.178cm" svg:height="0.203cm" svg:x="9.393cm" svg:y="22.707cm" svg:viewBox="0 0 179 204" svg:d="M179 102c0 35-8 60-25 77s-38 25-64 25-52-8-64-25c-17-17-26-42-26-77 0-30 9-55 26-72 12-17 38-30 64-30s47 13 64 30 25 42 25 72zM145 102c0-21-4-43-12-55-13-13-26-17-43-17-18 0-30 4-43 17-9 12-13 34-13 55 0 25 4 43 13 56 13 12 25 21 43 21 17 0 30-9 43-21 8-13 12-31 12-56z">
          <text:p/>
        </draw:path>
        <draw:path draw:style-name="gr2" draw:text-style-name="P2" draw:layer="layout" svg:width="0.182cm" svg:height="0.262cm" svg:x="9.732cm" svg:y="22.648cm" svg:viewBox="0 0 183 263" svg:d="M183 174c0 30-8 51-25 64-17 17-39 25-64 25-13 0-25 0-34-4-8-4-21-8-25-17-13-8-21-21-26-38s-9-34-9-59c0-21 4-43 9-60 5-16 13-33 26-46 8-13 21-21 38-31 17-8 34-8 55-8 4 0 13 0 17 0s8 0 13 0v35c-5 0-9-5-17-5-5 0-13-4-17-4-26 0-47 9-60 26-16 17-25 33-25 63 9-8 17-13 25-13 13-4 22-8 34-8 13 0 21 4 30 4 8 4 17 9 25 13 9 8 17 17 22 25 4 13 8 26 8 38zM149 179c0-13-4-22-4-26-4-8-9-17-17-21-4-4-13-4-17-4-8-4-13-4-21-4-9 0-17 0-26 4-8 0-16 4-25 8 0 5 0 9 0 9 0 4 0 4 0 8 0 21 0 34 4 43 5 12 9 21 13 25 8 4 13 8 21 13 4 0 13 4 17 4 17 0 30-9 38-17 13-9 17-25 17-42z">
          <text:p/>
        </draw:path>
        <draw:path draw:style-name="gr2" draw:text-style-name="P2" draw:layer="layout" svg:width="0.169cm" svg:height="0.258cm" svg:x="9.965cm" svg:y="22.652cm" svg:viewBox="0 0 170 259" svg:d="M170 174c0 13-4 22-8 34-5 9-9 22-17 26-9 8-17 17-30 21s-26 4-39 4c-17 0-30 0-42-4-13 0-26-4-34-8v-39h4c8 9 21 13 34 17 13 5 25 5 38 5 4 0 13 0 22-5 9 0 13-4 21-8 5-9 9-13 13-21 0-4 0-13 0-22s0-17-4-22c0-8-4-12-13-16-4-5-13-9-21-9-10-4-18-4-26-4-13 0-22 0-30 4-13 0-17 0-26 4v-131h154v30h-120v67c5 0 9 0 13 0 9-4 13-4 17-4 13 0 26 4 35 4 13 5 21 9 29 13 9 9 17 17 22 26 4 8 8 21 8 38z">
          <text:p/>
        </draw:path>
        <draw:polygon draw:style-name="gr2" draw:text-style-name="P2" draw:layer="layout" svg:width="0.072cm" svg:height="0.115cm" svg:x="10.185cm" svg:y="22.855cm" svg:viewBox="0 0 73 116" draw:points="73,0 26,116 0,116 31,0">
          <text:p/>
        </draw:polygon>
        <draw:path draw:style-name="gr2" draw:text-style-name="P2" draw:layer="layout" svg:width="0.165cm" svg:height="0.33cm" svg:x="10.439cm" svg:y="22.644cm" svg:viewBox="0 0 166 331" svg:d="M166 160c0 13-4 22-13 30-4 9-17 17-25 25 8 5 17 13 25 22 5 8 5 17 5 25 0 9 0 17-5 25-4 10-8 18-17 23-8 8-17 12-29 17-9 0-21 4-38 4-9 0-17-4-31-4-8 0-17-5-30-9v-35h5c8 4 17 10 25 14 14 4 26 4 35 4 17 0 30-4 38-8 8-6 13-14 13-27 0-4 0-8 0-12-5-5-9-9-13-9-4-4-13-8-21-8-4-5-17-5-26-9-26-4-43-13-51-21-9-8-13-21-13-38 0-9 4-21 8-30 9-8 17-17 30-25-13-4-21-13-25-21-5-9-9-17-9-26 0-12 4-21 4-25 5-9 13-17 17-21 9-9 18-13 31-13 13-4 25-8 38-8s21 4 30 4c8 0 21 4 29 8v34c-8-4-17-8-25-13-13-4-25-4-38-4s-26 4-38 9c-9 4-14 12-14 21 0 8 0 13 5 17 0 4 4 8 9 8 8 4 12 9 21 9 8 4 17 4 25 8 26 4 43 13 51 21 9 9 17 22 17 38zM124 194c0-4 4-8 4-12 4-5 4-9 4-13 0-9 0-13-4-17 0-4-4-8-9-8 0-5-4-9-8-9s-8-4-17-4c-4 0-8-4-13-4-4 0-12-5-21-5 0 0-4 5-8 5-5 4-5 4-9 8-5 4-5 9-9 13 0 4 0 8 0 17 0 4 0 8 0 12 4 5 4 9 9 9 4 4 9 8 13 8s8 5 13 5c4 0 8 4 17 4 4 0 8 4 17 4 4 0 8-4 8-4 4-4 8-9 13-9z">
          <text:p/>
        </draw:path>
        <draw:path draw:style-name="gr2" draw:text-style-name="P2" draw:layer="layout" svg:width="0.182cm" svg:height="0.266cm" svg:x="10.778cm" svg:y="22.644cm" svg:viewBox="0 0 183 267" svg:d="M183 191c0 21-9 42-26 55-17 17-42 21-68 21-25 0-47-4-64-21-17-13-25-30-25-55 0-13 4-25 12-38 9-8 17-21 34-25-13-9-25-17-29-26-9-9-13-22-13-35 0-17 8-34 25-46 17-13 39-21 60-21 26 0 47 8 64 21 13 12 21 25 21 46 0 9-4 21-8 35-9 9-21 17-34 26 17 8 29 17 38 25 8 8 13 25 13 38zM140 67c0-12-4-21-12-29-9-9-22-13-39-13-12 0-25 4-33 13-10 4-14 12-14 25 0 9 0 17 4 21 4 9 14 13 22 18 5 4 13 4 21 9 5 4 13 4 22 8 12-8 21-17 25-26s4-17 4-26zM145 195c0-12 0-21-5-25-4-9-12-13-29-21-5 0-9-4-17-4-5-5-13-5-26-9-8 4-18 13-26 21-4 9-9 21-9 34s5 25 17 38c10 9 27 13 39 13 17 0 30-4 43-13 8-8 13-21 13-34z">
          <text:p/>
        </draw:path>
        <draw:path draw:style-name="gr2" draw:text-style-name="P2" draw:layer="layout" svg:width="0.148cm" svg:height="0.169cm" svg:x="11.002cm" svg:y="22.644cm" svg:viewBox="0 0 149 170" svg:d="M149 84c0 31-4 52-21 65-13 17-30 21-51 21-25 0-42-4-56-21-17-13-21-34-21-65 0-25 4-46 21-59 14-17 31-25 56-25 21 0 38 8 51 25 17 13 21 34 21 59zM119 84c0-17-4-34-12-42-9-9-17-13-30-13-17 0-25 4-34 13-8 8-12 25-12 42 0 22 4 39 12 48 9 8 17 13 34 13 13 0 21-5 30-13 8-9 12-26 12-48z">
          <text:p/>
        </draw:path>
        <draw:polygon draw:style-name="gr2" draw:text-style-name="P2" draw:layer="layout" svg:width="0.072cm" svg:height="0.115cm" svg:x="11.201cm" svg:y="22.855cm" svg:viewBox="0 0 73 116" draw:points="73,0 25,116 0,116 30,0">
          <text:p/>
        </draw:polygon>
        <draw:path draw:style-name="gr2" draw:text-style-name="P2" draw:layer="layout" svg:width="0.17cm" svg:height="0.271cm" svg:x="11.442cm" svg:y="22.639cm" svg:viewBox="0 0 171 272" svg:d="M171 268h-30v-21c-14 8-22 17-31 21-12 4-21 4-34 4-21 0-42-8-55-25-12-17-21-42-21-73 0-17 4-34 9-47 4-12 12-21 17-29 8-9 17-17 29-21 9-5 21-9 30-9 13 0 21 4 30 4 8 5 16 9 26 13v-85h30zM141 221v-111c-10-4-18-8-26-8-9 0-13-4-22-4-21 0-34 8-42 21-13 13-17 30-17 55 0 22 4 39 13 52 8 12 21 17 38 17 8 0 17 0 25-5 13-4 21-12 31-17z">
          <text:p/>
        </draw:path>
        <draw:path draw:style-name="gr2" draw:text-style-name="P2" draw:layer="layout" svg:width="0.165cm" svg:height="0.199cm" svg:x="11.662cm" svg:y="22.711cm" svg:viewBox="0 0 166 200" svg:d="M166 196h-34v-21c-5 4-5 4-13 8-4 5-9 9-13 9-4 4-13 4-17 8-8 0-17 0-25 0-17 0-34-4-47-17-8-8-17-26-17-43s5-25 9-34c8-13 17-17 29-21 9-8 26-13 43-13s34-4 51-4v-4c0-9 0-13-5-17 0-9-4-9-8-13s-13-4-17-4c-9-4-13-4-21-4-9 0-17 4-30 4-8 4-21 4-29 8h-5v-29c9-4 17-4 30-9 13 0 21 0 34 0 12 0 25 0 34 0 12 5 22 9 26 13 9 4 13 13 17 21 4 9 8 17 8 30zM132 148v-55c-9 0-22 5-34 5-13 0-26 4-34 4-9 4-17 8-21 13-5 4-9 12-9 21 0 12 4 21 9 26 8 9 17 9 34 9 8 0 21 0 29-5 9-4 17-13 26-18z">
          <text:p/>
        </draw:path>
        <draw:polygon draw:style-name="gr2" draw:text-style-name="P2" draw:layer="layout" svg:width="0.161cm" svg:height="0.254cm" svg:x="12.018cm" svg:y="22.652cm" svg:viewBox="0 0 162 255" draw:points="162,255 0,255 0,0 34,0 34,225 162,225">
          <text:p/>
        </draw:polygon>
        <draw:path draw:style-name="gr2" draw:text-style-name="P2" draw:layer="layout" svg:width="0.173cm" svg:height="0.203cm" svg:x="12.196cm" svg:y="22.707cm" svg:viewBox="0 0 174 204" svg:d="M174 106h-139c0 13 4 21 4 31 4 8 8 16 17 25 4 4 12 8 21 8 8 5 17 5 25 5 13 0 26 0 43-5 12-8 21-12 25-17h4v34c-12 5-25 9-34 13-12 4-25 4-38 4-29 0-55-8-72-25-21-17-30-42-30-73 0-34 9-59 26-76s42-30 68-30c25 0 46 9 63 25 13 13 17 34 17 64zM145 81c0-17-5-30-13-39-8-8-21-12-38-12s-30 4-42 12c-9 13-17 26-17 39z">
          <text:p/>
        </draw:path>
        <draw:path draw:style-name="gr2" draw:text-style-name="P2" draw:layer="layout" svg:width="0.038cm" svg:height="0.258cm" svg:x="12.416cm" svg:y="22.648cm" svg:viewBox="0 0 39 259" svg:d="M39 34h-39v-34h39zM35 259h-31v-191h31z">
          <text:p/>
        </draw:path>
        <draw:path draw:style-name="gr2" draw:text-style-name="P2" draw:layer="layout" svg:width="0.157cm" svg:height="0.199cm" svg:x="12.644cm" svg:y="22.707cm" svg:viewBox="0 0 158 200" svg:d="M158 200h-30v-111c0-8 0-17 0-25-4-5-4-13-8-17 0-5-4-9-13-9-4-4-12-4-21-4-8 0-18 0-26 4-13 4-21 13-30 17v145h-30v-191h30v21c13-9 21-17 34-21 9-5 22-9 31-9 21 0 38 9 50 21 9 13 13 30 13 55z">
          <text:p/>
        </draw:path>
        <draw:polygon draw:style-name="gr2" draw:text-style-name="P2" draw:layer="layout" svg:width="0.043cm" svg:height="0.051cm" svg:x="12.877cm" svg:y="22.855cm" svg:viewBox="0 0 44 52" draw:points="0,52 44,52 44,0 0,0">
          <text:p/>
        </draw:polygon>
        <draw:path draw:style-name="gr2" draw:text-style-name="P2" draw:layer="layout" svg:width="0.153cm" svg:height="0.169cm" svg:x="12.983cm" svg:y="22.644cm" svg:viewBox="0 0 154 170" svg:d="M154 84c0 31-9 52-22 65-17 17-33 21-55 21-25 0-42-4-55-21-13-13-22-34-22-65 0-25 9-46 22-59 13-17 30-25 55-25 22 0 38 8 55 25 13 13 22 34 22 59zM120 84c0-17-5-34-13-42-4-9-17-13-30-13-12 0-25 4-34 13-8 8-12 25-12 42 0 22 4 39 12 48 9 8 22 13 34 13 13 0 26-5 30-13 8-9 13-26 13-48z">
          <text:p/>
        </draw:path>
        <draw:path draw:style-name="gr2" draw:text-style-name="P2" draw:layer="layout" svg:width="0.182cm" svg:height="0.266cm" svg:x="13.296cm" svg:y="22.644cm" svg:viewBox="0 0 183 267" svg:d="M183 191c0 21-8 42-25 55-17 17-38 21-63 21-31 0-52-4-69-21-17-13-26-30-26-55 0-13 5-25 13-38 9-8 21-21 34-25-13-9-21-17-30-26-4-9-8-22-8-35 0-17 8-34 21-46 17-13 38-21 65-21 25 0 42 8 59 21 17 12 21 25 21 46 0 9 0 21-8 35-9 9-17 17-34 26 17 8 29 17 38 25 8 8 12 25 12 38zM141 67c0-12-4-21-13-29-8-9-21-13-33-13-18 0-31 4-40 13-8 4-12 12-12 25 0 9 0 17 8 21 4 9 9 13 21 18 5 4 10 4 18 9 9 4 17 4 21 8 13-8 22-17 26-26s4-17 4-26zM150 195c0-12-5-21-9-25-4-9-13-13-25-21-9 0-13-4-21-4-5-5-13-5-27-9-8 4-17 13-21 21-8 9-13 21-13 34s9 25 17 38c13 9 26 13 44 13 16 0 29-4 38-13 12-8 17-21 17-34z">
          <text:p/>
        </draw:path>
        <draw:polygon draw:style-name="gr2" draw:text-style-name="P2" draw:layer="layout" svg:width="0.042cm" svg:height="0.051cm" svg:x="13.542cm" svg:y="22.855cm" svg:viewBox="0 0 43 52" draw:points="0,52 43,52 43,0 0,0">
          <text:p/>
        </draw:polygon>
        <draw:path draw:style-name="gr2" draw:text-style-name="P2" draw:layer="layout" svg:width="0.182cm" svg:height="0.262cm" svg:x="13.652cm" svg:y="22.648cm" svg:viewBox="0 0 183 263" svg:d="M183 174c0 30-13 51-30 64-17 17-38 25-59 25-14 0-26 0-39-4-8-4-17-8-25-17-9-8-17-21-22-38-8-17-8-34-8-59 0-21 0-43 8-60 5-16 9-33 22-46 8-13 21-21 38-31 17-8 35-8 56-8 8 0 12 0 17 0 4 0 12 0 17 0v35h-5c-4 0-8-5-12-5-9 0-13-4-21-4-26 0-44 9-61 26-12 17-21 33-25 63 8-8 21-13 30-13 8-4 21-8 34-8 9 0 17 4 26 4 8 4 17 9 25 13 13 8 21 17 26 25 4 13 8 26 8 38zM145 179c0-13 0-22-4-26-5-8-9-17-13-21-8-4-13-4-21-4-4-4-13-4-17-4-14 0-22 0-31 4-8 0-17 4-25 8 0 5 0 9 0 9 0 4 0 4 0 8 0 21 0 34 4 43 4 12 9 21 17 25 4 4 13 8 17 13 4 0 13 4 22 4 17 0 30-9 38-17 9-9 13-25 13-42z">
          <text:p/>
        </draw:path>
        <draw:path draw:style-name="gr2" draw:text-style-name="P2" draw:layer="layout" svg:width="0.182cm" svg:height="0.262cm" svg:x="13.876cm" svg:y="22.648cm" svg:viewBox="0 0 183 263" svg:d="M183 174c0 30-8 51-29 64-17 17-38 25-59 25-13 0-26 0-34-4-14-4-23-8-31-17-8-8-17-21-21-38-9-17-9-34-9-59 0-21 0-43 9-60 4-16 13-33 21-46s22-21 39-31c17-8 34-8 55-8 9 0 13 0 17 0s13 0 17 0v35h-4c0 0-9-5-13-5-8 0-13-4-21-4-25 0-42 9-59 26-14 17-23 33-27 63 9-8 22-13 31-13 8-4 21-8 34-8 8 0 17 4 25 4 9 4 17 9 26 13 12 8 21 17 25 25 4 13 8 26 8 38zM145 179c0-13 0-22-4-26-4-8-8-17-13-21-8-4-12-4-21-4-4-4-12-4-17-4-12 0-21 0-29 4-9 0-18 4-27 8 0 5 0 9 0 9 0 4 0 4 0 8 0 21 0 34 4 43 5 12 10 21 18 25 5 4 13 8 17 13 5 0 13 4 22 4 16 0 29-9 38-17 8-9 12-25 12-42z">
          <text:p/>
        </draw:path>
        <draw:path draw:style-name="gr2" draw:text-style-name="P2" draw:layer="layout" svg:width="0.182cm" svg:height="0.262cm" svg:x="14.101cm" svg:y="22.648cm" svg:viewBox="0 0 183 263" svg:d="M183 174c0 30-9 51-26 64-21 17-38 25-63 25-13 0-26 0-34-4-13-4-21-8-30-17-8-8-17-21-21-38-9-17-9-34-9-59 0-21 0-43 9-60 4-16 13-33 21-46 9-13 26-21 38-31 17-8 34-8 56-8 8 0 12 0 16 0 5 0 13 0 17 0v35h-4c0 0-8-5-13-5-8 0-12-4-21-4-25 0-42 9-59 26-13 17-21 33-25 63 12-8 21-13 29-13 9-4 21-8 34-8 9 0 17 4 26 4 8 4 16 9 25 13 13 8 21 17 25 25 5 13 9 26 9 38zM145 179c0-13 0-22-5-26-4-8-8-17-12-21-9-4-13-4-21-4-5-4-13-4-17-4-13 0-22 0-30 4-8 0-17 4-25 8 0 5 0 9 0 9 0 4 0 4 0 8 0 21 0 34 4 43 4 12 8 21 17 25 4 4 12 8 17 13 4 0 12 4 21 4 17 0 30-9 38-17 8-9 13-25 13-42z">
          <text:p/>
        </draw:path>
        <draw:polygon draw:style-name="gr2" draw:text-style-name="P2" draw:layer="layout" svg:width="0.153cm" svg:height="0.318cm" svg:x="14.295cm" svg:y="22.639cm" svg:viewBox="0 0 154 319" draw:points="154,0 30,319 0,319 124,0">
          <text:p/>
        </draw:polygon>
        <draw:path draw:style-name="gr2" draw:text-style-name="P2" draw:layer="layout" svg:width="0.136cm" svg:height="0.258cm" svg:x="14.511cm" svg:y="22.648cm" svg:viewBox="0 0 137 259" svg:d="M137 259h-137v-25h52v-175h-52v-21c6 0 14 0 23-4 8 0 16 0 16-5 9 0 13-4 13-8 4-4 9-13 9-21h25v234h51z">
          <text:p/>
        </draw:path>
        <draw:path draw:style-name="gr2" draw:text-style-name="P2" draw:layer="layout" svg:width="0.182cm" svg:height="0.266cm" svg:x="14.706cm" svg:y="22.644cm" svg:viewBox="0 0 183 267" svg:d="M183 119c0 21-4 42-8 64-5 17-13 33-26 46-8 13-21 21-39 30-17 4-34 8-55 8-4 0-13 0-17 0s-8 0-12-4v-30c4 0 8 0 16 5 5 0 13 0 17 0 26 0 47-9 60-22 18-16 26-38 26-63-8 8-22 13-31 13-8 4-17 4-29 4-13 0-21 0-30 0-8-4-17-9-25-13-9-8-17-17-21-29-5-9-9-22-9-40 0-25 9-46 26-63 16-17 38-25 63-25 13 0 21 4 34 8 9 4 22 9 26 17 13 8 21 21 26 38 4 13 8 34 8 56zM145 111c0-18 0-31-4-44-4-8-9-17-13-25-9-4-14-9-18-9-8-4-17-4-21-4-17 0-30 4-38 17-13 9-17 26-17 42 0 14 4 23 4 27 4 8 9 13 17 17 4 4 13 8 17 8s13 5 21 5c9 0 17-5 26-5 8-4 18-8 26-12v-5c0-4 0-8 0-12z">
          <text:p/>
        </draw:path>
        <draw:path draw:style-name="gr2" draw:text-style-name="P2" draw:layer="layout" svg:width="0.183cm" svg:height="0.266cm" svg:x="14.93cm" svg:y="22.644cm" svg:viewBox="0 0 184 267" svg:d="M184 119c0 21-5 42-9 64-4 17-13 33-25 46-9 13-22 21-38 30-17 4-35 8-56 8-5 0-13 0-17 0-5 0-9 0-13-4v-30c4 0 8 0 17 5 4 0 13 0 17 0 26 0 47-9 60-22 17-16 25-38 25-63-8 8-21 13-29 13-9 4-17 4-30 4-14 0-22 0-30 0-9-4-17-9-26-13-8-8-17-17-21-29-4-9-9-22-9-40 0-25 9-46 26-63s38-25 64-25c13 0 22 4 34 8 9 4 21 9 30 17 8 8 17 21 21 38 4 13 9 34 9 56zM150 111c0-18-5-31-9-44-4-8-8-17-13-25-8-4-12-9-16-9-9-4-13-4-22-4-18 0-30 4-39 17-12 9-17 26-17 42 0 14 5 23 5 27 4 8 8 13 17 17 4 4 12 8 16 8 5 0 14 5 23 5 8 0 17-5 25-5 8-4 17-8 25-12v-5c0-4 5-8 5-12z">
          <text:p/>
        </draw:path>
        <draw:path draw:style-name="gr2" draw:text-style-name="P2" draw:layer="layout" svg:width="0.17cm" svg:height="0.266cm" svg:x="15.163cm" svg:y="22.644cm" svg:viewBox="0 0 171 267" svg:d="M149 140c9 5 13 13 17 17 5 9 5 17 5 30s-5 21-9 34c-4 8-8 17-17 25-8 9-18 13-30 17-13 4-26 4-38 4-13 0-30 0-43-4s-25-8-34-13v-34h5c8 5 21 13 33 17 13 5 26 5 39 5 8 0 12 0 21-5 8 0 17-4 21-8s8-13 14-17c0-4 4-13 4-21 0-13-4-17-4-26-6-4-10-8-14-12s-13-9-21-9c-5 0-13 0-21 0h-17v-29h12c17 0 30-5 43-14 8-4 12-17 12-30 0-8 0-12 0-17-4-4-8-8-12-12-5 0-9-5-17-5-5 0-13-4-17-4-13 0-26 4-34 9-13 4-26 8-38 17v-38c8-5 17-9 34-9 12-4 25-8 38-8 12 0 21 4 34 4 8 4 18 8 26 13 8 4 13 12 17 21 4 4 8 12 8 25s-4 25-17 39c-8 9-22 17-34 17v4c4 0 12 5 18 5 8 4 12 8 16 12z">
          <text:p/>
        </draw:path>
        <draw:polygon draw:style-name="gr2" draw:text-style-name="P2" draw:layer="layout" svg:width="0.038cm" svg:height="0.051cm" svg:x="15.405cm" svg:y="22.855cm" svg:viewBox="0 0 39 52" draw:points="0,52 39,52 39,0 0,0">
          <text:p/>
        </draw:polygon>
        <draw:path draw:style-name="gr2" draw:text-style-name="P2" draw:layer="layout" svg:width="0.17cm" svg:height="0.254cm" svg:x="3.064cm" svg:y="23.605cm" svg:viewBox="0 0 171 255" svg:d="M171 255h-171v-47h55v-132h-55v-43c9 0 17 0 22-4 8 0 17 0 21-4 4 0 8-4 12-9 5-8 5-12 5-16h60v208h51z">
          <text:p/>
        </draw:path>
        <draw:polygon draw:style-name="gr2" draw:text-style-name="P2" draw:layer="layout" svg:width="0.068cm" svg:height="0.068cm" svg:x="3.297cm" svg:y="23.791cm" svg:viewBox="0 0 69 69" draw:points="0,69 69,69 69,0 0,0">
          <text:p/>
        </draw:polygon>
        <draw:path draw:style-name="gr2" draw:text-style-name="P2" draw:layer="layout" svg:width="0.237cm" svg:height="0.267cm" svg:x="4.288cm" svg:y="23.596cm" svg:viewBox="0 0 238 268" svg:d="M204 38c13 9 21 26 25 43 5 12 9 33 9 55 0 21-4 38-9 55-4 17-12 30-25 43-8 13-21 21-34 25-17 9-34 9-51 9s-34 0-51-9c-13-4-26-12-38-25-9-13-17-26-22-43-4-17-8-34-8-55 0-22 4-39 8-55 5-17 13-34 22-43 12-13 25-21 38-25 17-9 34-13 51-13s34 4 51 13c13 4 26 12 34 25zM204 136c0-34-8-60-25-77-13-21-34-29-60-29s-47 8-64 29c-13 17-21 43-21 77 0 33 8 59 25 77 13 17 34 25 60 25s47-8 60-25c17-18 25-44 25-77z">
          <text:p/>
        </draw:path>
        <draw:path draw:style-name="gr2" draw:text-style-name="P2" draw:layer="layout" svg:width="0.169cm" svg:height="0.271cm" svg:x="4.758cm" svg:y="23.66cm" svg:viewBox="0 0 170 272" svg:d="M170 101c0 17-4 30-8 43-5 12-9 25-17 33-9 9-17 13-30 17-8 5-21 9-30 9-12 0-21 0-30-4-9 0-17-5-26-9v82h-29v-264h29v17c9-4 22-13 31-17 13-4 21-8 34-8 25 0 42 12 55 29s21 43 21 72zM136 101c0-21-4-42-12-51-9-12-22-17-39-17-8 0-16 0-25 5-9 4-22 8-31 17v110c13 4 17 4 26 8 9 0 14 0 22 0 17 0 34-4 42-17 13-12 17-29 17-55z">
          <text:p/>
        </draw:path>
        <draw:path draw:style-name="gr2" draw:text-style-name="P2" draw:layer="layout" svg:width="0.118cm" svg:height="0.191cm" svg:x="4.978cm" svg:y="23.668cm" svg:viewBox="0 0 119 192" svg:d="M119 34c-4 0-12 0-16-4-5 0-9 0-13 0-13 0-21 4-30 8-8 4-21 9-30 17v137h-30v-192h30v25c13-8 26-16 34-21 13-4 22-4 30-4 9 0 13 0 13 0 4 0 8 0 12 0z">
          <text:p/>
        </draw:path>
        <draw:path draw:style-name="gr2" draw:text-style-name="P2" draw:layer="layout" svg:width="0.174cm" svg:height="0.203cm" svg:x="5.113cm" svg:y="23.66cm" svg:viewBox="0 0 175 204" svg:d="M175 105h-145c0 13 4 22 8 30 0 13 9 17 13 25 4 5 13 9 21 9 9 4 17 4 26 4 17 0 29 0 42-4 13-9 21-13 26-17h5v34c-14 4-22 9-35 14-13 4-26 4-34 4-34 0-59-9-76-27-17-17-26-42-26-72 0-33 9-59 26-76s38-29 68-29c25 0 42 8 59 25 13 13 22 34 22 63zM140 80c0-17-4-30-13-38-8-9-21-13-38-13s-29 4-42 13c-9 13-13 25-17 38z">
          <text:p/>
        </draw:path>
        <draw:path draw:style-name="gr2" draw:text-style-name="P2" draw:layer="layout" svg:width="0.148cm" svg:height="0.199cm" svg:x="5.325cm" svg:y="23.664cm" svg:viewBox="0 0 149 200" svg:d="M149 140c0 16-8 29-21 42-13 14-34 18-60 18-13 0-26 0-38-5-13-5-21-9-30-13v-34c13 8 21 13 34 17s25 8 38 8c14 0 26-4 35-8 4-4 8-13 8-21 0-9 0-13-4-17s-13-9-25-9c-5-4-14-4-18-4-9-4-17-4-21-4-17-4-30-13-38-21-5-9-9-21-9-34 0-4 0-13 4-21 5-5 9-13 17-17 4-4 13-9 21-13 13-4 22-4 34-4 14 0 27 0 35 4 13 0 26 4 30 9v33c-9-4-17-8-30-12-13-5-25-9-35-9-12 0-21 4-29 9-9 4-13 8-13 17 0 8 0 17 8 21 5 4 13 4 22 8 4 0 12 4 22 4 8 0 12 5 17 5 17 4 25 8 34 17 8 8 12 21 12 34z">
          <text:p/>
        </draw:path>
        <draw:path draw:style-name="gr2" draw:text-style-name="P2" draw:layer="layout" svg:width="0.174cm" svg:height="0.203cm" svg:x="5.507cm" svg:y="23.66cm" svg:viewBox="0 0 175 204" svg:d="M175 105h-145c0 13 4 22 8 30 0 13 9 17 13 25 4 5 13 9 21 9 9 4 17 4 25 4 17 0 31 0 44-4 12-9 21-13 25-17h4v34c-12 4-21 9-33 14-13 4-23 4-35 4-34 0-60-9-77-27-16-17-25-42-25-72 0-33 9-59 25-76 17-17 39-29 68-29 27 0 44 8 60 25 13 13 22 34 22 63zM141 80c0-17-4-30-13-38-8-9-22-13-39-13s-30 4-38 13c-13 13-17 25-21 38z">
          <text:p/>
        </draw:path>
        <draw:path draw:style-name="gr2" draw:text-style-name="P2" draw:layer="layout" svg:width="0.161cm" svg:height="0.199cm" svg:x="5.727cm" svg:y="23.66cm" svg:viewBox="0 0 162 200" svg:d="M162 200h-34v-111c0-8 0-16 0-25 0-4-4-13-8-17 0-4-4-8-10-8-8-5-12-5-21-5-13 0-21 0-30 5-8 4-16 12-29 17v144h-30v-191h30v21c13-8 21-17 34-21 8-4 21-9 34-9 22 0 34 9 47 22 9 12 17 29 17 55z">
          <text:p/>
        </draw:path>
        <draw:path draw:style-name="gr2" draw:text-style-name="P2" draw:layer="layout" svg:width="0.119cm" svg:height="0.25cm" svg:x="5.93cm" svg:y="23.613cm" svg:viewBox="0 0 120 251" svg:d="M120 247c-4 0-13 0-17 4-8 0-13 0-21 0-17 0-34-4-42-17-14-9-18-26-18-51v-103h-22v-25h22v-55h34v55h64v25h-64v90c0 9 0 17 0 22 0 8 0 12 5 16 4 5 4 9 8 9 4 4 13 4 21 4 5 0 13 0 17 0 4-4 9-4 13-4z">
          <text:p/>
        </draw:path>
        <draw:path draw:style-name="gr2" draw:text-style-name="P2" draw:layer="layout" svg:width="0.173cm" svg:height="0.203cm" svg:x="6.083cm" svg:y="23.66cm" svg:viewBox="0 0 174 204" svg:d="M174 105h-145c0 13 5 22 9 30 4 13 8 17 13 25 9 5 13 9 22 9 8 4 17 4 29 4 13 0 26 0 39-4 12-9 21-13 29-17v34c-13 4-21 9-34 14-12 4-21 4-34 4-33 0-60-9-77-27-17-17-25-42-25-72 0-33 8-59 25-76s39-29 69-29c25 0 47 8 59 25 13 13 21 34 21 63zM141 80c0-17-5-30-13-38-9-9-21-13-38-13s-30 4-39 13c-13 13-17 25-22 38z">
          <text:p/>
        </draw:path>
        <draw:polygon draw:style-name="gr2" draw:text-style-name="P2" draw:layer="layout" svg:width="0.22cm" svg:height="0.254cm" svg:x="6.451cm" svg:y="23.605cm" svg:viewBox="0 0 221 255" draw:points="221,29 128,29 128,255 94,255 94,29 0,29 0,0 221,0">
          <text:p/>
        </draw:polygon>
        <draw:path draw:style-name="gr2" draw:text-style-name="P2" draw:layer="layout" svg:width="0.174cm" svg:height="0.203cm" svg:x="6.688cm" svg:y="23.66cm" svg:viewBox="0 0 175 204" svg:d="M175 105h-141c0 13 0 22 4 30 5 13 9 17 13 25 8 5 13 9 21 9 9 4 17 4 30 4 12 0 25 0 38-4 14-9 22-13 31-17v34c-13 4-22 9-35 14-13 4-22 4-34 4-34 0-59-9-76-27-17-17-26-42-26-72 0-33 9-59 26-76s38-29 67-29c26 0 47 8 61 25 12 13 21 34 21 63zM140 80c0-17-4-30-13-38-8-9-21-13-38-13s-30 4-38 13c-13 13-17 25-17 38z">
          <text:p/>
        </draw:path>
        <draw:path draw:style-name="gr2" draw:text-style-name="P2" draw:layer="layout" svg:width="0.118cm" svg:height="0.191cm" svg:x="6.913cm" svg:y="23.668cm" svg:viewBox="0 0 119 192" svg:d="M119 34c-4 0-8 0-14-4-8 0-12 0-17 0-12 0-21 4-29 8-9 4-17 9-26 17v137h-33v-192h33v25c13-8 22-16 34-21 9-4 17-4 30-4 4 0 8 0 14 0 0 0 4 0 8 0z">
          <text:p/>
        </draw:path>
        <draw:path draw:style-name="gr2" draw:text-style-name="P2" draw:layer="layout" svg:width="0.279cm" svg:height="0.199cm" svg:x="7.061cm" svg:y="23.66cm" svg:viewBox="0 0 280 200" svg:d="M280 200h-30v-111c0-8-4-16-4-21 0-8 0-17-4-21s-4-8-13-8c-4-5-8-5-21-5-8 0-17 0-25 5-9 4-17 12-26 17 0 4 0 8 0 12 0 0 0 5 0 9v123h-34v-111c0-8 0-16 0-21 0-8-4-17-4-21-4-4-8-8-12-8-5-5-13-5-22-5-8 0-17 0-25 5-9 4-18 12-26 17v144h-34v-191h34v21c8-8 17-17 30-21 9-4 21-9 30-9 13 0 25 5 34 9 8 9 17 17 21 25 13-12 25-21 34-25 12-4 25-9 38-9 21 0 34 9 46 22 9 12 13 29 13 55z">
          <text:p/>
        </draw:path>
        <draw:path draw:style-name="gr2" draw:text-style-name="P2" draw:layer="layout" svg:width="0.178cm" svg:height="0.203cm" svg:x="7.391cm" svg:y="23.66cm" svg:viewBox="0 0 179 204" svg:d="M179 101c0 34-9 59-26 76-17 18-39 27-64 27-30 0-51-9-64-27-17-17-25-42-25-76 0-29 8-55 25-72 13-17 34-29 64-29 25 0 47 12 64 29s26 43 26 72zM145 101c0-21-4-42-18-55-9-13-21-17-38-17s-34 4-43 17c-8 13-12 34-12 55 0 26 4 43 12 55 9 13 26 21 43 21s29-8 38-21c14-12 18-29 18-55z">
          <text:p/>
        </draw:path>
        <draw:path draw:style-name="gr2" draw:text-style-name="P2" draw:layer="layout" svg:width="0.169cm" svg:height="0.271cm" svg:x="7.785cm" svg:y="23.592cm" svg:viewBox="0 0 170 272" svg:d="M170 268h-34v-22c-8 9-17 17-30 22-8 4-21 4-29 4-27 0-44-9-56-26-13-17-21-42-21-72 0-17 4-33 8-46s9-21 17-30c8-8 17-17 30-21 8-4 17-8 30-8 9 0 21 4 26 4 8 4 17 8 25 13v-86h34zM136 221v-110c-8-4-17-9-21-9-9 0-17-4-25-4-18 0-31 9-44 21-8 13-13 30-13 55 0 22 5 39 13 51 4 13 17 17 35 17 13 0 21 0 30-4 8-4 17-13 25-17z">
          <text:p/>
        </draw:path>
        <draw:path draw:style-name="gr2" draw:text-style-name="P2" draw:layer="layout" svg:width="0.173cm" svg:height="0.203cm" svg:x="8.005cm" svg:y="23.66cm" svg:viewBox="0 0 174 204" svg:d="M174 105h-140c0 13 0 22 4 30 5 13 9 17 14 25 8 5 12 9 21 9 8 4 17 4 29 4 13 0 26 0 38-4 13-9 22-13 30-17v34c-8 4-21 9-34 14-8 4-21 4-34 4-34 0-59-9-77-27-17-17-25-42-25-72 0-33 8-59 25-76 18-17 39-29 69-29 25 0 46 8 59 25 13 13 21 34 21 63zM145 80c0-17-5-30-13-38-8-9-21-13-38-13-21 0-34 4-42 13-14 13-18 25-18 38z">
          <text:p/>
        </draw:path>
        <draw:path draw:style-name="gr2" draw:text-style-name="P2" draw:layer="layout" svg:width="0.228cm" svg:height="0.254cm" svg:x="8.386cm" svg:y="23.605cm" svg:viewBox="0 0 229 255" svg:d="M229 255h-34l-25-72h-111l-25 72h-34l93-255h42zM156 153l-42-124-47 124z">
          <text:p/>
        </draw:path>
        <draw:path draw:style-name="gr2" draw:text-style-name="P2" draw:layer="layout" svg:width="0.17cm" svg:height="0.271cm" svg:x="8.652cm" svg:y="23.66cm" svg:viewBox="0 0 171 272" svg:d="M171 101c0 17 0 30-9 43-4 12-8 25-17 33-8 9-17 13-25 17-13 5-21 9-34 9-8 0-17 0-25-4-10 0-18-5-27-9v82h-34v-264h34v17c9-4 17-13 31-17 8-4 21-8 34-8 21 0 38 12 51 29 17 17 21 43 21 72zM137 101c0-21-4-42-13-51-4-12-17-17-34-17-8 0-21 0-29 5-10 4-18 8-27 17v110c9 4 17 4 22 8 9 0 17 0 26 0 17 0 30-4 42-17 9-12 13-29 13-55z">
          <text:p/>
        </draw:path>
        <draw:path draw:style-name="gr2" draw:text-style-name="P2" draw:layer="layout" svg:width="0.178cm" svg:height="0.203cm" svg:x="8.86cm" svg:y="23.66cm" svg:viewBox="0 0 179 204" svg:d="M179 101c0 34-9 59-26 76-17 18-38 27-63 27-27 0-52-9-65-27-17-17-25-42-25-76 0-29 8-55 25-72 13-17 38-29 65-29 25 0 46 12 63 29s26 43 26 72zM145 101c0-21-4-42-13-55-13-13-25-17-42-17-18 0-31 4-44 17-8 13-12 34-12 55 0 26 4 43 12 55 13 13 26 21 44 21 17 0 29-8 42-21 9-12 13-29 13-55z">
          <text:p/>
        </draw:path>
        <draw:path draw:style-name="gr2" draw:text-style-name="P2" draw:layer="layout" svg:width="0.152cm" svg:height="0.199cm" svg:x="9.072cm" svg:y="23.664cm" svg:viewBox="0 0 153 200" svg:d="M153 140c0 16-9 29-25 42-14 14-35 18-61 18-12 0-25 0-38-5s-21-9-29-13v-34h4c8 8 21 13 34 17 12 4 21 8 34 8 12 0 25-4 33-8 9-4 13-13 13-21 0-9-4-13-8-17-5-4-13-9-26-9-4-4-8-4-17-4-8-4-12-4-21-4-17-4-25-13-34-21-8-9-12-21-12-34 0-4 4-13 8-21 0-5 8-13 13-17 8-4 17-9 25-13 9-4 21-4 34-4 8 0 21 0 34 4 14 0 22 4 30 9v33h-4c-8-4-18-8-30-12-9-5-22-9-34-9-13 0-21 4-30 9-8 4-13 8-13 17 0 8 5 17 9 21s13 4 21 8c9 0 13 4 21 4 9 0 13 5 21 5 13 4 27 8 35 17 9 8 13 21 13 34z">
          <text:p/>
        </draw:path>
        <draw:path draw:style-name="gr2" draw:text-style-name="P2" draw:layer="layout" svg:width="0.123cm" svg:height="0.25cm" svg:x="9.245cm" svg:y="23.613cm" svg:viewBox="0 0 124 251" svg:d="M124 247c-9 0-13 0-21 4-9 0-13 0-18 0-21 0-38-4-47-17-8-9-17-26-17-51v-103h-21v-25h21v-55h34v55h69v25h-69v90c0 9 0 17 0 22 0 8 4 12 4 16 5 5 9 9 13 9 4 4 9 4 22 4 4 0 9 0 13 0 8-4 13-4 13-4h4z">
          <text:p/>
        </draw:path>
        <draw:path draw:style-name="gr2" draw:text-style-name="P2" draw:layer="layout" svg:width="0.034cm" svg:height="0.259cm" svg:x="9.406cm" svg:y="23.6cm" svg:viewBox="0 0 35 260" svg:d="M35 35h-35v-35h35zM35 260h-35v-191h35z">
          <text:p/>
        </draw:path>
        <draw:polygon draw:style-name="gr2" draw:text-style-name="P2" draw:layer="layout" svg:width="0.034cm" svg:height="0.267cm" svg:x="9.503cm" svg:y="23.592cm" svg:viewBox="0 0 35 268" draw:points="0,268 35,268 35,0 0,0">
          <text:p/>
        </draw:polygon>
        <draw:path draw:style-name="gr2" draw:text-style-name="P2" draw:layer="layout" svg:width="0.165cm" svg:height="0.199cm" svg:x="9.592cm" svg:y="23.664cm" svg:viewBox="0 0 166 200" svg:d="M166 195h-34v-22c-4 5-8 5-12 9s-9 8-13 8c-4 5-13 6-21 10-4 0-13 0-21 0-18 0-35-4-48-18-13-9-17-26-17-42 0-17 4-26 9-34 8-13 17-17 29-22 9-8 27-8 39-12 17 0 34-4 55-4v-5c0-8 0-12-4-17-4-4-4-8-12-12-5-5-9-5-13-5-9-4-17-4-21-4-9 0-17 4-31 4-8 5-21 5-34 9v-30c9-4 17-4 26-8 12 0 26 0 39 0 12 0 25 0 34 0 12 4 21 8 25 13 8 4 13 12 17 21 4 8 8 17 8 29zM132 148v-55c-8 0-21 4-33 4-13 0-26 4-34 4-10 5-18 9-22 13-5 4-9 13-9 21 0 13 4 21 9 26 8 8 17 8 30 8s26 0 34-4c9-4 17-13 25-17z">
          <text:p/>
        </draw:path>
        <draw:path draw:style-name="gr2" draw:text-style-name="P2" draw:layer="layout" svg:width="0.279cm" svg:height="0.199cm" svg:x="9.817cm" svg:y="23.66cm" svg:viewBox="0 0 280 200" svg:d="M280 200h-30v-111c0-8 0-16 0-21-4-8-4-17-8-21 0-4-4-8-9-8-4-5-12-5-21-5-8 0-21 0-29 5-9 4-17 12-26 17 0 4 0 8 0 12 0 0 0 5 0 9v123h-29v-111c0-8-5-16-5-21 0-8 0-17-4-21 0-4-4-8-8-8-9-5-13-5-27-5-8 0-17 0-25 5-9 4-17 12-26 17v144h-33v-191h33v21c9-8 22-17 30-21 9-4 21-9 35-9 13 0 21 5 30 9 12 9 17 17 21 25 12-12 25-21 38-25 8-4 21-9 34-9 21 0 38 9 46 22 9 12 13 29 13 55z">
          <text:p/>
        </draw:path>
        <draw:path draw:style-name="gr2" draw:text-style-name="P2" draw:layer="layout" svg:width="0.173cm" svg:height="0.203cm" svg:x="10.147cm" svg:y="23.66cm" svg:viewBox="0 0 174 204" svg:d="M174 105h-140c0 13 0 22 4 30 4 13 8 17 17 25 4 5 13 9 21 9 8 4 17 4 25 4 13 0 26 0 39-4 13-9 26-13 30-17v34c-8 4-21 9-30 14-13 4-26 4-39 4-29 0-55-9-76-27-17-17-25-42-25-72 0-33 8-59 25-76s43-29 68-29 47 8 60 25c17 13 21 34 21 63zM144 80c0-17-4-30-13-38-8-9-21-13-38-13s-34 4-42 13c-9 13-17 25-17 38z">
          <text:p/>
        </draw:path>
        <draw:path draw:style-name="gr2" draw:text-style-name="P2" draw:layer="layout" svg:width="0.161cm" svg:height="0.199cm" svg:x="10.367cm" svg:y="23.66cm" svg:viewBox="0 0 162 200" svg:d="M162 200h-30v-111c0-8 0-16-4-25 0-4 0-13-4-17-5-4-9-8-14-8-4-5-13-5-21-5-9 0-17 0-26 5-12 4-21 12-29 17v144h-34v-191h34v21c8-8 21-17 29-21 13-4 26-9 34-9 22 0 39 9 48 22 13 12 17 29 17 55z">
          <text:p/>
        </draw:path>
        <draw:path draw:style-name="gr2" draw:text-style-name="P2" draw:layer="layout" svg:width="0.123cm" svg:height="0.25cm" svg:x="10.57cm" svg:y="23.613cm" svg:viewBox="0 0 124 251" svg:d="M124 247c-4 0-13 0-22 4-4 0-13 0-17 0-21 0-34-4-47-17-8-9-12-26-12-51v-103h-26v-25h26v-55h29v55h69v25h-69v90c0 9 0 17 0 22 0 8 4 12 9 16 0 5 4 9 8 9 4 4 13 4 21 4 5 0 9 0 18 0 4-4 9-4 13-4z">
          <text:p/>
        </draw:path>
        <draw:path draw:style-name="gr2" draw:text-style-name="P2" draw:layer="layout" svg:width="0.178cm" svg:height="0.203cm" svg:x="10.718cm" svg:y="23.66cm" svg:viewBox="0 0 179 204" svg:d="M179 101c0 34-8 59-26 76-13 18-34 27-64 27-25 0-46-9-63-27-17-17-26-42-26-76 0-29 9-55 26-72s38-29 63-29c30 0 51 12 64 29 18 17 26 43 26 72zM144 101c0-21-4-42-12-55-13-13-26-17-43-17s-29 4-38 17c-13 13-17 34-17 55 0 26 4 43 17 55 9 13 21 21 38 21s30-8 43-21c8-12 12-29 12-55z">
          <text:p/>
        </draw:path>
        <draw:path draw:style-name="gr2" draw:text-style-name="P2" draw:layer="layout" svg:width="0.123cm" svg:height="0.267cm" svg:x="11.108cm" svg:y="23.592cm" svg:viewBox="0 0 124 268" svg:d="M124 29h-5c0 0-4 0-12 0-5-4-9-4-13-4-17 0-25 4-34 9-4 8-9 17-9 34v8h60v25h-56v167h-34v-167h-21v-25h21v-8c0-22 4-39 17-51 13-13 26-17 52-17 4 0 12 0 17 0 4 0 12 0 17 0z">
          <text:p/>
        </draw:path>
        <draw:path draw:style-name="gr2" draw:text-style-name="P2" draw:layer="layout" svg:width="0.178cm" svg:height="0.203cm" svg:x="11.235cm" svg:y="23.66cm" svg:viewBox="0 0 179 204" svg:d="M179 101c0 34-9 59-26 76-13 18-34 27-63 27-26 0-47-9-64-27-17-17-26-42-26-76 0-29 9-55 26-72s38-29 64-29c29 0 50 12 63 29 17 17 26 43 26 72zM145 101c0-21-5-42-13-55-13-13-25-17-42-17s-30 4-38 17c-13 13-17 34-17 55 0 26 4 43 17 55 8 13 21 21 38 21s29-8 42-21c8-12 13-29 13-55z">
          <text:p/>
        </draw:path>
        <draw:path draw:style-name="gr2" draw:text-style-name="P2" draw:layer="layout" svg:width="0.119cm" svg:height="0.191cm" svg:x="11.463cm" svg:y="23.668cm" svg:viewBox="0 0 120 192" svg:d="M120 34h-4c-5 0-9 0-13-4-4 0-8 0-17 0-8 0-17 4-30 8-8 4-18 9-26 17v137h-30v-192h30v25c14-8 26-16 35-21 8-4 21-4 30-4 8 0 12 0 12 0 4 0 9 0 13 0z">
          <text:p/>
        </draw:path>
        <draw:path draw:style-name="gr2" draw:text-style-name="P2" draw:layer="layout" svg:width="0.279cm" svg:height="0.199cm" svg:x="11.612cm" svg:y="23.66cm" svg:viewBox="0 0 280 200" svg:d="M280 200h-35v-111c0-8 0-16 0-21 0-8-4-17-4-21-4-4-9-8-13-8-4-5-13-5-21-5s-17 0-25 5c-13 4-22 12-30 17 0 4 0 8 0 12 0 0 0 5 0 9v123h-30v-111c0-8 0-16 0-21-4-8-4-17-8-21 0-4-4-8-9-8-4-5-12-5-21-5-8 0-17 0-29 5-9 4-17 12-26 17v144h-29v-191h29v21c13-8 21-17 30-21 13-4 21-9 34-9 12 0 25 5 34 9 8 9 12 17 16 25 17-12 26-21 39-25 8-4 21-9 33-9 22 0 40 9 48 22 8 12 17 29 17 55z">
          <text:p/>
        </draw:path>
        <draw:path draw:style-name="gr2" draw:text-style-name="P2" draw:layer="layout" svg:width="0.165cm" svg:height="0.199cm" svg:x="11.942cm" svg:y="23.664cm" svg:viewBox="0 0 166 200" svg:d="M166 195h-34v-22c0 5-4 5-13 9-4 4-8 8-12 8-5 5-13 6-17 10-9 0-17 0-26 0-17 0-34-4-42-18-14-9-22-26-22-42 0-17 4-26 12-34 5-13 14-17 27-22 13-8 25-8 42-12 17 0 34-4 51-4v-5c0-8 0-12-4-17 0-4-4-8-9-12-4-5-12-5-17-5-8-4-12-4-21-4-8 0-17 4-29 4-9 5-22 5-30 9h-5v-30c9-4 18-4 30-8 13 0 21 0 34 0s26 0 34 0c13 4 21 8 30 13 4 4 12 12 12 21 5 8 9 17 9 29zM132 148v-55c-8 0-21 4-34 4s-25 4-30 4c-12 5-16 9-25 13-4 4-8 13-8 21 0 13 4 21 12 26 5 8 13 8 30 8 8 0 21 0 30-4 8-4 17-13 25-17z">
          <text:p/>
        </draw:path>
        <draw:polygon draw:style-name="gr2" draw:text-style-name="P2" draw:layer="layout" svg:width="0.03cm" svg:height="0.267cm" svg:x="12.17cm" svg:y="23.592cm" svg:viewBox="0 0 31 268" draw:points="0,268 31,268 31,0 0,0">
          <text:p/>
        </draw:polygon>
        <draw:path draw:style-name="gr2" draw:text-style-name="P2" draw:layer="layout" svg:width="0.039cm" svg:height="0.259cm" svg:x="12.263cm" svg:y="23.6cm" svg:viewBox="0 0 40 260" svg:d="M40 35h-40v-35h40zM35 260h-30v-191h30z">
          <text:p/>
        </draw:path>
        <draw:polygon draw:style-name="gr2" draw:text-style-name="P2" draw:layer="layout" svg:width="0.153cm" svg:height="0.191cm" svg:x="12.352cm" svg:y="23.668cm" svg:viewBox="0 0 154 192" draw:points="154,192 0,192 0,165 111,25 0,25 0,0 154,0 154,21 39,165 154,165">
          <text:p/>
        </draw:polygon>
        <draw:path draw:style-name="gr2" draw:text-style-name="P2" draw:layer="layout" svg:width="0.166cm" svg:height="0.199cm" svg:x="12.534cm" svg:y="23.664cm" svg:viewBox="0 0 167 200" svg:d="M167 195h-34v-22c0 5-5 5-9 9-8 4-13 8-17 8-4 5-12 6-17 10-9 0-18 0-26 0-17 0-34-4-42-18-13-9-22-26-22-42 0-17 5-26 13-34 4-13 13-17 26-22 12-8 25-8 42-12 18 0 35-4 52-4v-5c0-8 0-12-5-17 0-4-4-8-8-12-4-5-13-5-17-5-8-4-13-4-22-4s-17 4-30 4c-8 5-21 5-29 9h-5v-30c9-4 17-4 30-8 13 0 21 0 34 0 14 0 26 0 35 0 12 4 21 8 29 13 5 4 13 12 17 21 0 8 5 17 5 29zM133 148v-55c-9 0-22 4-34 4-14 0-27 4-31 4-13 5-17 9-25 13-4 4-9 13-9 21 0 13 5 21 13 26 4 8 17 8 30 8 8 0 22 0 30-4 9-4 17-13 26-17z">
          <text:p/>
        </draw:path>
        <draw:path draw:style-name="gr2" draw:text-style-name="P2" draw:layer="layout" svg:width="0.178cm" svg:height="0.203cm" svg:x="12.928cm" svg:y="23.66cm" svg:viewBox="0 0 179 204" svg:d="M179 101c0 34-9 59-21 76-17 18-38 27-68 27-26 0-48-9-64-27-17-17-26-42-26-76 0-29 9-55 26-72 16-17 38-29 64-29 30 0 51 12 68 29 12 17 21 43 21 72zM145 101c0-21-4-42-13-55-8-13-25-17-42-17-18 0-31 4-39 17-13 13-17 34-17 55 0 26 8 43 17 55 8 13 21 21 39 21 17 0 34-8 42-21 9-12 13-29 13-55z">
          <text:p/>
        </draw:path>
        <draw:path draw:style-name="gr2" draw:text-style-name="P2" draw:layer="layout" svg:width="0.118cm" svg:height="0.191cm" svg:x="13.339cm" svg:y="23.668cm" svg:viewBox="0 0 119 192" svg:d="M119 34c-8 0-12 0-17-4-4 0-8 0-17 0-8 0-17 4-25 8-9 4-22 9-31 17v137h-29v-192h29v25c13-8 27-16 35-21 13-4 21-4 30-4 8 0 13 0 13 0 4 0 8 0 12 0z">
          <text:p/>
        </draw:path>
        <draw:path draw:style-name="gr2" draw:text-style-name="P2" draw:layer="layout" svg:width="0.174cm" svg:height="0.203cm" svg:x="13.474cm" svg:y="23.66cm" svg:viewBox="0 0 175 204" svg:d="M175 105h-145c0 13 4 22 8 30 0 13 9 17 13 25 4 5 13 9 21 9 9 4 17 4 26 4 13 0 30 0 43-4 13-9 21-13 25-17h5v34c-13 4-22 9-34 14-13 4-26 4-39 4-30 0-55-9-72-27-17-17-26-42-26-72 0-33 9-59 26-76s38-29 67-29c27 0 44 8 61 25 12 13 21 34 21 63zM141 80c0-17-4-30-13-38-8-9-22-13-39-13s-30 4-42 13c-9 13-13 25-17 38z">
          <text:p/>
        </draw:path>
        <draw:path draw:style-name="gr2" draw:text-style-name="P2" draw:layer="layout" svg:width="0.166cm" svg:height="0.199cm" svg:x="13.677cm" svg:y="23.664cm" svg:viewBox="0 0 167 200" svg:d="M167 195h-34v-22c0 5-5 5-9 9s-13 8-17 8c-4 5-9 6-18 10-8 0-17 0-25 0-17 0-30-4-42-18-13-9-22-26-22-42 0-17 5-26 13-34 4-13 13-17 26-22 12-8 25-8 42-12 17 0 35-4 52-4v-5c0-8 0-12-5-17 0-4-4-8-8-12-4-5-13-5-17-5-9-4-14-4-22-4-9 0-17 4-26 4-12 5-21 5-33 9v-30c4-4 12-4 25-8 13 0 25 0 34 0 13 0 26 0 39 0 8 4 17 8 25 13 5 4 13 12 17 21 5 8 5 17 5 29zM133 148v-55c-9 0-22 4-35 4s-21 4-30 4c-8 5-17 9-25 13-4 4-9 13-9 21 0 13 5 21 13 26 4 8 17 8 30 8 12 0 21 0 30-4s21-13 26-17z">
          <text:p/>
        </draw:path>
        <draw:path draw:style-name="gr2" draw:text-style-name="P2" draw:layer="layout" svg:width="0.101cm" svg:height="0.331cm" svg:x="13.864cm" svg:y="23.6cm" svg:viewBox="0 0 102 332" svg:d="M102 34h-38v-34h38zM98 263c0 21-4 38-17 51-8 13-25 18-46 18-5 0-9 0-18 0s-13-5-17-5v-30c4 0 8 0 12 4 5 0 14 0 18 0 9 0 13 0 21 0 5-4 9-9 9-13 4-4 4-8 8-17 0-4 0-12 0-21v-157h-42v-25h72z">
          <text:p/>
        </draw:path>
        <draw:path draw:style-name="gr2" draw:text-style-name="P2" draw:layer="layout" svg:width="0.16cm" svg:height="0.195cm" svg:x="14.025cm" svg:y="23.668cm" svg:viewBox="0 0 161 196" svg:d="M161 192h-30v-22c-13 9-21 17-34 22-9 4-21 4-34 4-17 0-34-4-47-17-8-13-16-30-16-55v-124h33v111c0 9 0 17 0 21 5 9 5 13 9 21 0 5 4 9 13 9 4 4 8 4 21 4 8 0 17 0 25-8 9-5 21-9 30-13v-145h30z">
          <text:p/>
        </draw:path>
        <draw:path draw:style-name="gr2" draw:text-style-name="P2" draw:layer="layout" svg:width="0.149cm" svg:height="0.199cm" svg:x="14.24cm" svg:y="23.664cm" svg:viewBox="0 0 150 200" svg:d="M150 140c0 16-9 29-22 42-12 14-33 18-59 18-13 0-25 0-39-5-13-5-21-9-30-13v-34c13 8 22 13 34 17 14 4 27 8 39 8 13 0 26-4 30-8 9-4 13-13 13-21 0-9 0-13-4-17-5-4-13-9-26-9-4-4-13-4-17-4-8-4-17-4-21-4-18-4-31-13-39-21-4-9-9-21-9-34 0-4 0-13 5-21 4-5 8-13 17-17 4-4 12-9 22-13 12-4 21-4 34-4 12 0 25 0 34 4 12 0 21 4 29 9v33c-8-4-17-8-29-12-13-5-26-9-34-9-13 0-22 4-30 9-9 4-14 8-14 17 0 8 0 17 5 21 9 4 13 4 26 8 4 0 13 4 21 4 4 0 13 5 17 5 17 4 25 8 34 17 8 8 13 21 13 34z">
          <text:p/>
        </draw:path>
        <draw:path draw:style-name="gr2" draw:text-style-name="P2" draw:layer="layout" svg:width="0.119cm" svg:height="0.25cm" svg:x="14.414cm" svg:y="23.613cm" svg:viewBox="0 0 120 251" svg:d="M120 247c-5 0-13 0-17 4-9 0-17 0-22 0-21 0-33-4-43-17-13-9-17-26-17-51v-103h-21v-25h21v-55h35v55h64v25h-64v90c0 9 0 17 0 22 0 8 0 12 4 16 0 5 5 9 9 9 4 4 12 4 21 4 4 0 13 0 17 0 4-4 8-4 13-4z">
          <text:p/>
        </draw:path>
        <draw:path draw:style-name="gr2" draw:text-style-name="P2" draw:layer="layout" svg:width="0.174cm" svg:height="0.203cm" svg:x="14.562cm" svg:y="23.66cm" svg:viewBox="0 0 175 204" svg:d="M175 105h-145c0 13 4 22 8 30 0 13 9 17 13 25 4 5 14 9 22 9 9 4 17 4 26 4 16 0 29 0 42-4 13-9 21-13 25-17h5v34c-13 4-22 9-34 14-13 4-26 4-34 4-34 0-60-9-77-27-17-17-26-42-26-72 0-33 9-59 26-76s39-29 68-29c26 0 43 8 60 25 12 13 21 34 21 63zM141 80c0-17-4-30-13-38-8-9-21-13-38-13s-30 4-43 13c-9 13-13 25-17 38z">
          <text:p/>
        </draw:path>
        <draw:path draw:style-name="gr2" draw:text-style-name="P2" draw:layer="layout" svg:width="0.169cm" svg:height="0.271cm" svg:x="14.952cm" svg:y="23.592cm" svg:viewBox="0 0 170 272" svg:d="M170 268h-34v-22c-8 9-21 17-30 22-8 4-21 4-33 4-22 0-38-9-55-26-14-17-18-42-18-72 0-17 0-33 4-46 5-13 14-21 22-30 9-8 17-17 25-21 13-4 22-8 34-8 9 0 17 4 26 4 8 4 17 8 25 13v-86h34zM136 221v-110c-8-4-17-9-25-9-5 0-13-4-21-4-17 0-30 9-43 21-8 13-12 30-12 55 0 22 0 39 8 51 8 13 21 17 38 17 9 0 21 0 30-4 8-4 17-13 25-17z">
          <text:p/>
        </draw:path>
        <draw:path draw:style-name="gr2" draw:text-style-name="P2" draw:layer="layout" svg:width="0.173cm" svg:height="0.203cm" svg:x="15.172cm" svg:y="23.66cm" svg:viewBox="0 0 174 204" svg:d="M174 101c0 34-4 59-21 76-18 18-39 27-64 27-30 0-51-9-68-27-13-17-21-42-21-76 0-29 8-55 21-72 17-17 38-29 68-29 25 0 46 12 64 29 17 17 21 43 21 72zM145 101c0-21-10-42-18-55-9-13-21-17-38-17-21 0-34 4-43 17-8 13-12 34-12 55 0 26 4 43 12 55 9 13 22 21 43 21 17 0 29-8 38-21 8-12 18-29 18-55z">
          <text:p/>
        </draw:path>
        <draw:polygon draw:style-name="gr2" draw:text-style-name="P2" draw:layer="layout" svg:width="0.186cm" svg:height="0.191cm" svg:x="15.557cm" svg:y="23.668cm" svg:viewBox="0 0 187 192" draw:points="187,0 110,192 76,192 0,0 34,0 93,152 152,0">
          <text:p/>
        </draw:polygon>
        <draw:path draw:style-name="gr2" draw:text-style-name="P2" draw:layer="layout" svg:width="0.161cm" svg:height="0.199cm" svg:x="15.773cm" svg:y="23.664cm" svg:viewBox="0 0 162 200" svg:d="M162 195h-31v-22c-4 5-8 5-13 9-4 4-8 8-16 8-5 5-9 6-17 10-9 0-17 0-26 0-17 0-29-4-42-18-13-9-17-26-17-42 0-17 0-26 8-34 5-13 13-17 26-22 12-8 25-8 42-12 17 0 34-4 55-4v-5c0-8-4-12-4-17-4-4-9-8-13-12-4-5-8-5-17-5-4-4-12-4-21-4-8 0-17 4-25 4-13 5-21 5-34 9v-30c4-4 13-4 25-8 13 0 26 0 34 0 17 0 26 0 38 0 9 4 17 8 26 13 9 4 13 12 18 21 4 8 4 17 4 29zM131 148v-55c-13 0-25 4-38 4s-21 4-30 4c-8 5-17 9-21 13-8 4-8 13-8 21 0 13 0 21 8 26 4 8 17 8 30 8s21 0 30-4c12-4 21-13 29-17z">
          <text:p/>
        </draw:path>
        <draw:polygon draw:style-name="gr2" draw:text-style-name="P2" draw:layer="layout" svg:width="0.034cm" svg:height="0.267cm" svg:x="15.997cm" svg:y="23.592cm" svg:viewBox="0 0 35 268" draw:points="0,268 35,268 35,0 0,0">
          <text:p/>
        </draw:polygon>
        <draw:path draw:style-name="gr2" draw:text-style-name="P2" draw:layer="layout" svg:width="0.178cm" svg:height="0.203cm" svg:x="16.086cm" svg:y="23.66cm" svg:viewBox="0 0 179 204" svg:d="M179 101c0 34-8 59-25 76-17 18-39 27-65 27-30 0-51-9-68-27-12-17-21-42-21-76 0-29 9-55 21-72 17-17 38-29 68-29 26 0 48 12 65 29s25 43 25 72zM145 101c0-21-4-42-17-55-8-13-22-17-39-17s-34 4-42 17c-9 13-13 34-13 55 0 26 4 43 13 55 8 13 25 21 42 21s31-8 39-21c13-12 17-29 17-55z">
          <text:p/>
        </draw:path>
        <draw:path draw:style-name="gr2" draw:text-style-name="P2" draw:layer="layout" svg:width="0.118cm" svg:height="0.191cm" svg:x="16.311cm" svg:y="23.668cm" svg:viewBox="0 0 119 192" svg:d="M119 34c-4 0-8 0-13-4-8 0-12 0-17 0-12 0-21 4-29 8-9 4-17 9-26 17v137h-34v-192h34v25c13-8 22-16 34-21 9-4 17-4 30-4 4 0 8 0 13 0 0 0 4 0 8 0z">
          <text:p/>
        </draw:path>
        <draw:path draw:style-name="gr2" draw:text-style-name="P2" draw:layer="layout" svg:width="0.157cm" svg:height="0.199cm" svg:x="16.628cm" svg:y="23.664cm" svg:viewBox="0 0 158 200" svg:d="M158 182c-13 4-22 8-35 13-9 5-17 5-30 5s-25 0-38-5-21-13-30-22c-8-8-16-17-21-29-4-13-4-30-4-47 0-29 9-55 25-72 17-17 39-25 68-25 13 0 21 0 34 4 9 4 18 4 31 9v38h-5c-8-9-22-13-30-17-13-5-21-9-30-9-21 0-34 9-46 21-9 13-13 30-13 51 0 26 4 43 13 55 12 13 25 17 46 17 4 0 13 0 17 0 9-4 13-4 21-8 5 0 9-5 14-9 4 0 8-4 8-4h5z">
          <text:p/>
        </draw:path>
        <draw:path draw:style-name="gr2" draw:text-style-name="P2" draw:layer="layout" svg:width="0.178cm" svg:height="0.203cm" svg:x="16.814cm" svg:y="23.66cm" svg:viewBox="0 0 179 204" svg:d="M179 101c0 34-8 59-25 76-17 18-38 27-65 27-29 0-51-9-68-27-12-17-21-42-21-76 0-29 9-55 21-72 17-17 39-29 68-29 27 0 48 12 65 29s25 43 25 72zM145 101c0-21-4-42-17-55-8-13-21-17-39-17-17 0-34 4-42 17-9 13-13 34-13 55 0 26 4 43 13 55 8 13 25 21 42 21 18 0 31-8 39-21 13-12 17-29 17-55z">
          <text:p/>
        </draw:path>
        <draw:path draw:style-name="gr2" draw:text-style-name="P2" draw:layer="layout" svg:width="0.162cm" svg:height="0.199cm" svg:x="17.039cm" svg:y="23.66cm" svg:viewBox="0 0 163 200" svg:d="M163 200h-35v-111c0-8 0-16 0-25 0-4-5-13-5-17-4-4-8-8-12-8-9-5-13-5-21-5-9 0-22 0-30 5-9 4-17 12-25 17v144h-35v-191h35v21c8-8 21-17 29-21 13-4 21-9 34-9 21 0 38 9 47 22 12 12 18 29 18 55z">
          <text:p/>
        </draw:path>
        <draw:path draw:style-name="gr2" draw:text-style-name="P2" draw:layer="layout" svg:width="0.123cm" svg:height="0.25cm" svg:x="17.242cm" svg:y="23.613cm" svg:viewBox="0 0 124 251" svg:d="M124 247c-9 0-13 0-22 4-8 0-12 0-21 0-17 0-34-4-42-17-13-9-17-26-17-51v-103h-22v-25h22v-55h34v55h68v25h-68v90c0 9 0 17 0 22 0 8 4 12 4 16 4 5 9 9 13 9 4 4 8 4 17 4 8 0 12 0 17 0 8-4 12-4 12-4h5z">
          <text:p/>
        </draw:path>
        <draw:path draw:style-name="gr2" draw:text-style-name="P2" draw:layer="layout" svg:width="0.118cm" svg:height="0.191cm" svg:x="17.403cm" svg:y="23.668cm" svg:viewBox="0 0 119 192" svg:d="M119 34c-4 0-8 0-12-4-5 0-13 0-17 0-9 0-22 4-30 8s-17 9-25 17v137h-35v-192h35v25c12-8 21-16 33-21 9-4 17-4 30-4 4 0 9 0 13 0 0 0 4 0 8 0z">
          <text:p/>
        </draw:path>
        <draw:path draw:style-name="gr2" draw:text-style-name="P2" draw:layer="layout" svg:width="0.161cm" svg:height="0.199cm" svg:x="17.538cm" svg:y="23.664cm" svg:viewBox="0 0 162 200" svg:d="M162 195h-31v-22c-4 5-8 5-12 9s-9 8-13 8c-8 5-13 6-21 10-4 0-13 0-26 0-16 0-29-4-42-18-13-9-17-26-17-42 0-17 4-26 9-34 8-13 17-17 25-22 13-8 25-8 42-12 17 0 34-4 55-4v-5c0-8-4-12-4-17-4-4-8-8-12-12-5-5-9-5-17-5-5-4-13-4-17-4-9 0-22 4-30 4-13 5-21 5-34 9v-30c4-4 13-4 26-8 12 0 25 0 38 0 12 0 25 0 34 0 8 4 16 8 25 13 9 4 14 12 18 21 4 8 4 17 4 29zM131 148v-55c-12 0-21 4-33 4-17 0-26 4-34 4-9 5-17 9-21 13-9 4-9 13-9 21 0 13 4 21 9 26 8 8 16 8 29 8s21 0 34-4c9-4 17-13 25-17z">
          <text:p/>
        </draw:path>
        <draw:path draw:style-name="gr2" draw:text-style-name="P2" draw:layer="layout" svg:width="0.123cm" svg:height="0.25cm" svg:x="17.741cm" svg:y="23.613cm" svg:viewBox="0 0 124 251" svg:d="M124 247c-8 0-13 0-21 4-8 0-13 0-21 0-17 0-34-4-42-17-9-9-17-26-17-51v-103h-23v-25h23v-55h33v55h68v25h-68v90c0 9 0 17 0 22 0 8 5 12 5 16 4 5 8 9 12 9 5 4 9 4 17 4 9 0 13 0 17 0 9-4 13-4 13-4h4z">
          <text:p/>
        </draw:path>
        <draw:path draw:style-name="gr2" draw:text-style-name="P2" draw:layer="layout" svg:width="0.161cm" svg:height="0.195cm" svg:x="17.902cm" svg:y="23.668cm" svg:viewBox="0 0 162 196" svg:d="M162 192h-34v-22c-8 9-21 17-29 22-14 4-23 4-35 4-21 0-38-4-47-17-12-13-17-30-17-55v-124h30v111c0 9 4 17 4 21 0 9 0 13 4 21 5 5 9 9 13 9 4 4 13 4 21 4 9 0 17 0 31-8 8-5 17-9 25-13v-145h34z">
          <text:p/>
        </draw:path>
        <draw:path draw:style-name="gr2" draw:text-style-name="P2" draw:layer="layout" svg:width="0.161cm" svg:height="0.199cm" svg:x="18.114cm" svg:y="23.664cm" svg:viewBox="0 0 162 200" svg:d="M162 195h-30v-22c-4 5-8 5-13 9-4 4-8 8-12 8-9 5-13 6-21 10-5 0-13 0-22 0-22 0-34-4-47-18-13-9-17-26-17-42 0-17 4-26 8-34 9-13 17-17 26-22 14-8 26-8 43-12 17 0 34-4 55-4v-5c0-8 0-12-4-17-4-4-9-8-13-12-4-5-8-5-17-5-4-4-12-4-17-4-8 0-21 4-29 4-10 5-22 5-35 9v-30c4-4 17-4 25-8 14 0 27 0 39 0 13 0 26 0 34 0 9 4 17 8 26 13 8 4 12 12 17 21 4 8 4 17 4 29zM132 148v-55c-13 0-21 4-34 4-17 0-25 4-34 4-8 5-16 9-22 13-8 4-8 13-8 21 0 13 4 21 8 26 10 8 18 8 31 8s21 0 34-4c8-4 17-13 25-17z">
          <text:p/>
        </draw:path>
        <draw:polygon draw:style-name="gr2" draw:text-style-name="P2" draw:layer="layout" svg:width="0.034cm" svg:height="0.267cm" svg:x="18.338cm" svg:y="23.592cm" svg:viewBox="0 0 35 268" draw:points="0,268 35,268 35,0 0,0">
          <text:p/>
        </draw:polygon>
        <draw:path draw:style-name="gr2" draw:text-style-name="P2" draw:layer="layout" svg:width="0.161cm" svg:height="0.199cm" svg:x="18.622cm" svg:y="23.66cm" svg:viewBox="0 0 162 200" svg:d="M162 200h-30v-111c0-8-4-16-4-25 0-4-4-13-4-17-5-4-9-8-13-8-4-5-13-5-21-5-9 0-17 0-30 5-8 4-17 12-25 17v144h-35v-191h35v21c8-8 21-17 29-21 13-4 22-9 34-9 21 0 38 9 47 22 13 12 17 29 17 55z">
          <text:p/>
        </draw:path>
        <draw:path draw:style-name="gr2" draw:text-style-name="P2" draw:layer="layout" svg:width="0.177cm" svg:height="0.203cm" svg:x="18.834cm" svg:y="23.66cm" svg:viewBox="0 0 178 204" svg:d="M178 101c0 34-8 59-25 76-17 18-38 27-63 27-26 0-51-9-64-27-18-17-26-42-26-76 0-29 8-55 26-72 13-17 38-29 64-29 25 0 46 12 63 29s25 43 25 72zM145 101c0-21-5-42-13-55-13-13-26-17-42-17-17 0-30 4-43 17-8 13-13 34-13 55 0 26 5 43 13 55 13 13 26 21 43 21 16 0 29-8 42-21 8-12 13-29 13-55z">
          <text:p/>
        </draw:path>
        <draw:path draw:style-name="gr2" draw:text-style-name="P2" draw:layer="layout" svg:width="0.165cm" svg:height="0.267cm" svg:x="3.052cm" svg:y="24.307cm" svg:viewBox="0 0 166 268" svg:d="M166 99c0 17 0 29-4 42-5 13-13 25-22 34-4 8-16 13-25 17-8 4-21 8-34 8-8 0-17 0-25-4-9 0-17-4-26-8v80h-30v-263h30v21c9-9 17-17 30-21 8-5 21-5 34-5 25 0 42 9 55 26 13 18 17 43 17 73zM136 99c0-22-4-38-12-51-9-13-22-18-39-18-8 0-17 0-29 5-9 4-17 9-26 17v110c9 4 17 4 26 9 4 0 12 0 21 0 17 0 34-5 42-17 9-13 17-30 17-55z">
          <text:p/>
        </draw:path>
        <draw:path draw:style-name="gr2" draw:text-style-name="P2" draw:layer="layout" svg:width="0.174cm" svg:height="0.199cm" svg:x="3.255cm" svg:y="24.307cm" svg:viewBox="0 0 175 200" svg:d="M175 102h-141c0 13 0 21 4 30 4 12 9 17 17 26 4 4 13 8 21 8 9 5 17 5 26 5 12 0 26 0 39-5 17-8 25-12 29-17h5v34c-13 5-26 9-34 13-13 4-27 4-39 4-30 0-55-8-72-25-22-17-30-43-30-73 0-34 8-59 25-76s43-26 68-26 48 5 60 21c17 13 22 34 22 64zM145 76c0-16-4-29-13-38-8-8-22-12-39-12s-30 4-42 12c-9 13-17 26-17 38z">
          <text:p/>
        </draw:path>
        <draw:path draw:style-name="gr2" draw:text-style-name="P2" draw:layer="layout" svg:width="0.119cm" svg:height="0.19cm" svg:x="3.479cm" svg:y="24.312cm" svg:viewBox="0 0 120 191" svg:d="M120 33h-4c-5 0-9 0-13-4-4 0-9 0-17 0s-17 4-25 9c-13 4-22 8-30 17v136h-31v-191h31v25c13-9 25-17 34-21 8-4 21-4 29-4 9 0 13 0 13 0 4 0 9 0 13 0z">
          <text:p/>
        </draw:path>
        <draw:path draw:style-name="gr2" draw:text-style-name="P2" draw:layer="layout" svg:width="0.156cm" svg:height="0.199cm" svg:x="3.615cm" svg:y="24.307cm" svg:viewBox="0 0 157 200" svg:d="M157 183c-8 5-21 9-29 13-9 4-21 4-30 4-17 0-29 0-38-4-14-4-26-13-31-21-8-9-17-17-21-31-4-12-8-29-8-46 0-30 8-55 25-72 21-17 44-26 73-26 9 0 21 0 30 5 12 4 21 4 29 8v38c-12-8-21-13-33-17-9-4-17-8-30-8-17 0-34 8-42 21-14 13-18 29-18 51 0 25 4 42 18 56 8 12 25 17 42 17 8 0 13 0 21 0 9-5 13-5 17-9 4 0 8-4 13-8 4 0 8-5 12-5z">
          <text:p/>
        </draw:path>
        <draw:path draw:style-name="gr2" draw:text-style-name="P2" draw:layer="layout" svg:width="0.178cm" svg:height="0.199cm" svg:x="3.797cm" svg:y="24.307cm" svg:viewBox="0 0 179 200" svg:d="M179 102h-144c0 13 4 21 4 30 4 12 8 17 17 26 4 4 13 8 21 8 8 5 17 5 25 5 13 0 26 0 43-5 12-8 21-12 25-17h4v34c-12 5-25 9-33 13-13 4-26 4-39 4-29 0-55-8-72-25-22-17-30-43-30-73 0-34 8-59 26-76 17-17 43-26 68-26 30 0 47 5 63 21 13 13 22 34 22 64zM145 76c0-16-4-29-13-38-8-8-21-12-38-12s-30 4-42 12c-9 13-17 26-17 38z">
          <text:p/>
        </draw:path>
        <draw:path draw:style-name="gr2" draw:text-style-name="P2" draw:layer="layout" svg:width="0.157cm" svg:height="0.195cm" svg:x="4.021cm" svg:y="24.307cm" svg:viewBox="0 0 158 196" svg:d="M158 196h-30v-110c0-9 0-17 0-25-4-5-4-13-8-17 0-6-5-10-14-10-4-4-13-4-21-4-9 0-17 0-26 4-12 4-21 14-29 18v144h-30v-191h30v21c13-9 21-17 34-21 8-5 21-5 29-5 22 0 39 5 52 17 9 13 13 31 13 56z">
          <text:p/>
        </draw:path>
        <draw:path draw:style-name="gr2" draw:text-style-name="P2" draw:layer="layout" svg:width="0.119cm" svg:height="0.25cm" svg:x="4.224cm" svg:y="24.256cm" svg:viewBox="0 0 120 251" svg:d="M120 247c-4 0-13 0-21 4-4 0-13 0-18 0-21 0-34-4-47-17-8-8-12-25-12-50v-102h-22v-25h22v-57h29v57h69v25h-69v89c0 8 0 17 4 21 0 8 0 13 5 17 0 4 4 8 8 13 4 0 13 0 22 0 5 0 9 0 17 0 4-5 9-5 13-5z">
          <text:p/>
        </draw:path>
        <draw:path draw:style-name="gr2" draw:text-style-name="P2" draw:layer="layout" svg:width="0.161cm" svg:height="0.194cm" svg:x="4.381cm" svg:y="24.312cm" svg:viewBox="0 0 162 195" svg:d="M162 191h-30v-21c-12 8-21 17-34 21-8 4-21 4-33 4-17 0-34-4-48-17-9-12-17-29-17-55v-123h35v111c0 8 0 17 0 21 4 8 4 12 8 21 0 4 5 8 13 8 4 5 9 5 21 5 9 0 17 0 26-5 8-8 21-12 29-17v-144h30z">
          <text:p/>
        </draw:path>
        <draw:path draw:style-name="gr2" draw:text-style-name="P2" draw:layer="layout" svg:width="0.165cm" svg:height="0.199cm" svg:x="4.593cm" svg:y="24.307cm" svg:viewBox="0 0 166 200" svg:d="M166 196h-34v-21c0 4-4 4-9 8-8 5-12 9-17 9-5 4-13 4-17 8-9 0-17 0-26 0-17 0-34-4-42-17-13-8-21-25-21-43 0-17 4-25 12-34 5-13 13-17 26-21 12-9 25-9 42-13 17 0 35-4 52-4v-4c0-9 0-13-4-17 0-4-5-9-9-13s-13-4-18-4c-8-4-12-4-21-4-8 0-17 4-30 4-8 4-21 4-29 8h-4v-29c8-4 17-4 29-9 13 0 21 0 34 0s26 0 39 0c9 5 17 9 26 13 4 4 12 13 17 21 0 9 4 17 4 30zM132 149v-56c-9 0-21 5-35 5-13 0-25 4-30 4-12 4-17 8-25 13-4 4-8 12-8 21 0 13 4 22 12 26 4 9 17 9 30 9 8 0 21 0 30-5 9-4 17-12 26-17z">
          <text:p/>
        </draw:path>
        <draw:polygon draw:style-name="gr2" draw:text-style-name="P2" draw:layer="layout" svg:width="0.03cm" svg:height="0.267cm" svg:x="4.821cm" svg:y="24.235cm" svg:viewBox="0 0 31 268" draw:points="0,268 31,268 31,0 0,0">
          <text:p/>
        </draw:polygon>
        <draw:path draw:style-name="gr2" draw:text-style-name="P2" draw:layer="layout" svg:width="0.165cm" svg:height="0.271cm" svg:x="5.16cm" svg:y="24.235cm" svg:viewBox="0 0 166 272" svg:d="M166 268h-30v-21c-8 8-21 17-29 21-9 4-21 4-34 4-21 0-39-8-56-25-13-17-17-42-17-73 0-17 0-34 4-47 4-12 13-21 21-29 9-9 18-17 27-21 12-5 21-5 34-5 8 0 17 0 25 0 8 5 17 9 25 13v-85h30zM136 221v-111c-8-4-17-8-25-8-4 0-13-4-21-4-17 0-34 8-42 21-9 13-18 29-18 55 0 21 4 39 13 52 9 12 21 17 38 17 9 0 17 0 30-5 8-4 17-12 25-17z">
          <text:p/>
        </draw:path>
        <draw:path draw:style-name="gr2" draw:text-style-name="P2" draw:layer="layout" svg:width="0.174cm" svg:height="0.199cm" svg:x="5.38cm" svg:y="24.307cm" svg:viewBox="0 0 175 200" svg:d="M175 102h-145c0 13 4 21 8 30 0 12 9 17 13 26 4 4 13 8 22 8 9 5 17 5 25 5 17 0 30 0 43-5 12-8 21-12 25-17h4v34c-12 5-21 9-33 13-13 4-26 4-39 4-30 0-56-8-73-25-16-17-25-43-25-73 0-34 9-59 25-76 17-17 39-26 69-26 26 0 43 5 59 21 13 13 22 34 22 64zM141 76c0-16-4-29-13-38-8-8-21-12-38-12s-31 4-43 12c-9 13-13 26-17 38z">
          <text:p/>
        </draw:path>
        <draw:path draw:style-name="gr2" draw:text-style-name="P2" draw:layer="layout" svg:width="0.135cm" svg:height="0.258cm" svg:x="5.867cm" svg:y="24.244cm" svg:viewBox="0 0 136 259" svg:d="M136 259h-136v-25h52v-175h-52v-21c4 0 14 0 22-4 9 0 17 0 17-5 8 0 13-4 13-8 4-4 8-13 8-21h26v234h50z">
          <text:p/>
        </draw:path>
        <draw:path draw:style-name="gr2" draw:text-style-name="P2" draw:layer="layout" svg:width="0.178cm" svg:height="0.266cm" svg:x="6.066cm" svg:y="24.24cm" svg:viewBox="0 0 179 267" svg:d="M179 136c0 47-9 80-21 102-17 21-39 29-68 29-30 0-56-8-69-29-13-26-21-55-21-102 0-48 8-81 21-103 13-21 39-33 69-33 29 0 51 12 68 33 12 22 21 55 21 103zM132 212c4-8 9-21 9-29 0-13 0-30 0-47s0-34 0-48c0-12-5-21-9-33-4-9-8-13-17-17-8-5-17-9-25-9-13 0-21 4-30 9-4 4-8 8-13 21-4 8-9 17-9 29-4 18-4 31-4 48s0 34 4 47c0 8 5 21 5 29 4 9 13 17 17 21 9 5 17 9 30 9 8 0 17-4 25-9 9-4 13-12 17-21z">
          <text:p/>
        </draw:path>
        <draw:polygon draw:style-name="gr2" draw:text-style-name="P2" draw:layer="layout" svg:width="0.039cm" svg:height="0.051cm" svg:x="6.311cm" svg:y="24.451cm" svg:viewBox="0 0 40 52" draw:points="0,52 40,52 40,0 0,0">
          <text:p/>
        </draw:polygon>
        <draw:path draw:style-name="gr2" draw:text-style-name="P2" draw:layer="layout" svg:width="0.178cm" svg:height="0.266cm" svg:x="6.417cm" svg:y="24.24cm" svg:viewBox="0 0 179 267" svg:d="M179 136c0 47-8 80-21 102-17 21-38 29-68 29-29 0-56-8-69-29-12-26-21-55-21-102 0-48 9-81 21-103 13-21 40-33 69-33 30 0 51 12 68 33 13 22 21 55 21 103zM132 212c5-8 9-21 9-29 0-13 0-30 0-47s0-34 0-48c0-12-4-21-9-33-4-9-8-13-16-17-9-5-17-9-26-9-13 0-21 4-25 9-9 4-13 8-17 21-5 8-10 17-10 29-4 18-4 31-4 48s0 34 4 47c0 8 5 21 10 29 0 9 8 17 13 21 8 5 16 9 29 9 9 0 17-4 26-9 8-4 12-12 16-21z">
          <text:p/>
        </draw:path>
        <draw:path draw:style-name="gr2" draw:text-style-name="P2" draw:layer="layout" svg:width="0.182cm" svg:height="0.262cm" svg:x="6.642cm" svg:y="24.244cm" svg:viewBox="0 0 183 263" svg:d="M183 173c0 30-9 51-26 64-17 18-38 26-63 26-13 0-26 0-34-4-13-4-21-9-30-18-8-8-17-21-21-38s-9-34-9-55c0-25 5-47 9-64 4-16 13-33 21-46 13-13 26-21 38-30 17-8 38-8 60-8 4 0 8 0 17 0 4 0 8 0 12 0v34h-4c0 0-4-5-13-5-8 0-12 0-21 0-21 0-42 5-59 22-13 17-21 38-26 63 13-8 22-13 30-13 9-4 21-8 34-8 8 0 21 4 30 4 4 4 12 9 25 13 8 8 17 17 21 25 4 13 9 26 9 38zM145 178c0-13 0-22-5-26 0-8-8-17-12-21-9-4-13-4-17-4-9-4-17-4-21-4-9 0-22 0-30 4-9 0-17 4-26 8 0 4 0 9 0 9 0 4 0 4 0 8 0 21 5 34 5 43 4 12 12 21 17 25 4 4 12 8 17 13 8 0 12 4 21 4 17 0 29-4 38-17 8-9 13-25 13-42z">
          <text:p/>
        </draw:path>
        <draw:path draw:style-name="gr2" draw:text-style-name="P2" draw:layer="layout" svg:width="0.136cm" svg:height="0.258cm" svg:x="6.891cm" svg:y="24.244cm" svg:viewBox="0 0 137 259" svg:d="M137 259h-137v-25h51v-175h-51v-21c5 0 13 0 22-4 8 0 16 0 21-5 4 0 8-4 12-8 0-4 5-13 5-21h26v234h51z">
          <text:p/>
        </draw:path>
        <draw:path draw:style-name="gr2" draw:text-style-name="P2" draw:layer="layout" svg:width="0.178cm" svg:height="0.266cm" svg:x="7.09cm" svg:y="24.24cm" svg:viewBox="0 0 179 267" svg:d="M179 136c0 47-8 80-21 102-17 21-38 29-68 29s-56-8-68-29c-13-26-22-55-22-102 0-48 9-81 22-103 12-21 38-33 68-33s51 12 68 33c13 22 21 55 21 103zM133 212c4-8 8-21 8-29 0-13 4-30 4-47s-4-34-4-48c0-12-4-21-8-33-5-9-9-13-17-17-5-5-17-9-26-9-13 0-22 4-26 9-9 4-13 8-17 21-4 8-9 17-9 29-4 18-4 31-4 48s0 34 4 47c0 8 5 21 9 29 4 9 8 17 13 21 8 5 17 9 30 9 9 0 21-4 26-9 8-4 12-12 17-21z">
          <text:p/>
        </draw:path>
        <draw:path draw:style-name="gr2" draw:text-style-name="P2" draw:layer="layout" svg:width="0.166cm" svg:height="0.258cm" svg:x="7.327cm" svg:y="24.248cm" svg:viewBox="0 0 167 259" svg:d="M167 175c0 12 0 21-5 33-4 13-12 22-17 26-8 8-21 17-29 21-13 4-26 4-43 4-12 0-25 0-38-4-12 0-26-4-35-8v-39h5c8 9 18 13 30 17 13 5 26 5 38 5 9 0 17 0 26-5 8 0 12-4 21-8 4-9 8-13 8-21 5-4 5-13 5-21 0-9 0-17-5-22-4-8-8-12-12-17-5-5-13-9-21-9-9 0-17-4-30-4-9 0-17 0-30 4-8 0-17 0-22 4v-131h154v30h-123v67c8 0 12 0 17 0 4 0 8 0 12 0 13 0 26 0 38 0 9 5 22 9 30 13 9 9 13 17 21 26 5 9 5 22 5 39z">
          <text:p/>
        </draw:path>
        <draw:path draw:style-name="gr2" draw:text-style-name="P2" draw:layer="layout" svg:width="0.178cm" svg:height="0.266cm" svg:x="7.543cm" svg:y="24.24cm" svg:viewBox="0 0 179 267" svg:d="M179 136c0 47-8 80-21 102-18 21-39 29-69 29-29 0-55-8-68-29-12-26-21-55-21-102 0-48 9-81 21-103 17-21 39-33 68-33 30 0 51 12 69 33 13 22 21 55 21 103zM132 212c4-8 8-21 8-29 0-13 4-30 4-47s-4-34-4-48c0-12-4-21-8-33-5-9-9-13-17-17-5-5-13-9-26-9-12 0-21 4-25 9-9 4-13 8-17 21-4 8-9 17-9 29-4 18-4 31-4 48s0 34 4 47c0 8 5 21 9 29 4 9 8 17 13 21 8 5 17 9 29 9 9 0 21-4 26-9 8-4 12-12 17-21z">
          <text:p/>
        </draw:path>
        <draw:path draw:style-name="gr2" draw:text-style-name="P2" draw:layer="layout" svg:width="0.326cm" svg:height="0.262cm" svg:x="7.772cm" svg:y="24.244cm" svg:viewBox="0 0 327 263" svg:d="M123 72c0 25-5 46-13 59-13 13-30 17-47 17-21 0-38-4-50-17-9-13-13-34-13-59 0-26 4-43 13-55 12-13 29-17 50-17 17 0 34 4 47 17 8 12 13 29 13 55zM242 4l-132 255h-30l137-255zM327 186c0 25-4 47-17 59-13 14-25 18-47 18-21 0-38-4-46-18-13-12-17-34-17-59s4-42 17-55c8-13 25-21 46-21 22 0 38 8 47 21 13 13 17 30 17 55zM93 72c0-17 0-30-8-38-5-9-13-13-22-13-12 0-21 4-25 13-8 8-8 21-8 38 0 21 0 34 8 42 4 9 13 13 25 13 9 0 17-4 22-13 8-8 8-21 8-42zM297 186c0-17-4-34-8-38-4-9-13-13-26-13-12 0-21 4-25 13-4 4-8 21-8 38 0 21 4 34 8 42 4 9 13 13 25 13 13 0 22-4 26-13 4-8 8-21 8-42z">
          <text:p/>
        </draw:path>
        <draw:path draw:style-name="gr2" draw:text-style-name="P2" draw:layer="layout" svg:width="0.157cm" svg:height="0.199cm" svg:x="8.39cm" svg:y="24.307cm" svg:viewBox="0 0 158 200" svg:d="M158 183c-13 5-22 9-34 13-9 4-18 4-31 4s-25 0-38-4-21-13-30-21c-8-9-12-17-17-31-8-12-8-29-8-46 0-30 8-55 25-72s38-26 68-26c13 0 22 0 35 5 8 4 21 4 30 8v38h-5c-8-8-21-13-29-17-9-4-22-8-31-8-21 0-34 8-42 21-13 13-17 29-17 51 0 25 4 42 13 56 12 12 25 17 46 17 4 0 13 0 17 0 10-5 18-5 22-9 4 0 9-4 13-8 4 0 8-5 8-5h5z">
          <text:p/>
        </draw:path>
        <draw:path draw:style-name="gr2" draw:text-style-name="P2" draw:layer="layout" svg:width="0.178cm" svg:height="0.199cm" svg:x="8.576cm" svg:y="24.307cm" svg:viewBox="0 0 179 200" svg:d="M179 98c0 34-8 60-25 77s-38 25-64 25c-29 0-51-8-63-25-17-17-27-43-27-77 0-30 10-55 27-72 12-17 34-26 63-26 26 0 47 9 64 26s25 42 25 72zM145 98c0-22-4-43-17-55-8-13-21-17-38-17s-29 4-42 17c-9 12-13 33-13 55 0 25 4 42 13 56 13 12 25 21 42 21s30-9 38-21c13-14 17-31 17-56z">
          <text:p/>
        </draw:path>
        <draw:path draw:style-name="gr2" draw:text-style-name="P2" draw:layer="layout" svg:width="0.118cm" svg:height="0.19cm" svg:x="8.801cm" svg:y="24.312cm" svg:viewBox="0 0 119 191" svg:d="M119 33c-4 0-8 0-14-4-4 0-12 0-16 0-9 0-22 4-30 9-9 4-17 8-26 17v136h-33v-191h33v25c13-9 22-17 34-21 9-4 17-4 30-4 4 0 8 0 14 0 0 0 4 0 8 0z">
          <text:p/>
        </draw:path>
        <draw:path draw:style-name="gr2" draw:text-style-name="P2" draw:layer="layout" svg:width="0.119cm" svg:height="0.19cm" svg:x="8.953cm" svg:y="24.312cm" svg:viewBox="0 0 120 191" svg:d="M120 33c-5 0-9 0-13-4-4 0-13 0-17 0-9 0-22 4-31 9-8 4-17 8-25 17v136h-34v-191h34v25c13-9 21-17 34-21 9-4 18-4 30-4 5 0 9 0 13 0 0 0 4 0 9 0z">
          <text:p/>
        </draw:path>
        <draw:path draw:style-name="gr2" draw:text-style-name="P2" draw:layer="layout" svg:width="0.173cm" svg:height="0.199cm" svg:x="9.093cm" svg:y="24.307cm" svg:viewBox="0 0 174 200" svg:d="M174 102h-140c0 13 0 21 4 30 4 12 8 17 13 26 8 4 16 8 21 8 8 5 21 5 29 5 13 0 26 0 38-5 13-8 22-12 31-17v34c-9 5-22 9-35 13-8 4-21 4-34 4-34 0-55-8-76-25-17-17-25-43-25-73 0-34 8-59 25-76s38-26 68-26c25 0 46 5 59 21 14 13 22 34 22 64zM144 76c0-16-5-29-13-38-9-8-21-12-38-12s-34 4-42 12c-13 13-17 26-17 38z">
          <text:p/>
        </draw:path>
        <draw:path draw:style-name="gr2" draw:text-style-name="P2" draw:layer="layout" svg:width="0.153cm" svg:height="0.199cm" svg:x="9.3cm" svg:y="24.307cm" svg:viewBox="0 0 154 200" svg:d="M154 140c0 18-9 35-26 43-13 13-34 17-59 17-13 0-27 0-39-4-13-4-21-8-30-13v-34h4c9 9 22 13 34 17 14 5 22 9 35 9s26-4 34-9c8-4 13-12 13-22 0-8-5-12-9-17-4-4-12-8-25-8-4-4-9-4-17-4-9-5-13-5-22-5-17-4-26-12-34-21-9-8-13-21-13-34 0-4 4-12 9-21 0-4 4-13 12-17 9-4 17-8 26-12 9-5 22-5 35-5 8 0 21 0 33 5 13 0 22 4 30 8v34h-4c-9-4-17-9-30-13-8-4-21-8-34-8-12 0-21 4-30 8s-13 9-13 17c0 9 4 17 8 21 5 4 14 4 23 9 8 0 12 4 21 4 8 0 13 4 21 4 13 4 25 9 34 17 8 9 13 21 13 34z">
          <text:p/>
        </draw:path>
        <draw:path draw:style-name="gr2" draw:text-style-name="P2" draw:layer="layout" svg:width="0.169cm" svg:height="0.267cm" svg:x="9.495cm" svg:y="24.307cm" svg:viewBox="0 0 170 268" svg:d="M170 99c0 17 0 29-4 42-8 13-13 25-21 34-9 8-17 13-26 17-12 4-21 8-33 8-9 0-17 0-26-4-9 0-18-4-26-8v80h-34v-263h34v21c8-9 17-17 30-21 9-5 22-5 34-5 21 0 43 9 55 26 13 18 17 43 17 73zM136 99c0-22-4-38-12-51-5-13-17-18-34-18-9 0-21 0-30 5-9 4-18 9-26 17v110c8 4 17 4 22 9 8 0 17 0 25 0 17 0 30-5 43-17 8-13 12-30 12-55z">
          <text:p/>
        </draw:path>
        <draw:path draw:style-name="gr2" draw:text-style-name="P2" draw:layer="layout" svg:width="0.177cm" svg:height="0.199cm" svg:x="9.707cm" svg:y="24.307cm" svg:viewBox="0 0 178 200" svg:d="M178 98c0 34-8 60-25 77s-39 25-65 25c-25 0-50-8-63-25-17-17-25-43-25-77 0-30 8-55 25-72 13-17 38-26 63-26 26 0 48 9 65 26s25 42 25 72zM144 98c0-22-4-43-12-55-13-13-27-17-44-17-16 0-29 4-42 17-8 12-13 33-13 55 0 25 5 42 13 56 13 12 26 21 42 21 17 0 31-9 44-21 8-14 12-31 12-56z">
          <text:p/>
        </draw:path>
        <draw:path draw:style-name="gr2" draw:text-style-name="P2" draw:layer="layout" svg:width="0.161cm" svg:height="0.195cm" svg:x="9.931cm" svg:y="24.307cm" svg:viewBox="0 0 162 196" svg:d="M162 196h-30v-110c0-9-4-17-4-25 0-5-4-13-4-17-5-6-9-10-13-10-4-4-13-4-21-4-9 0-17 0-31 4-8 4-17 14-25 18v144h-34v-191h34v21c8-9 21-17 29-21 14-5 23-5 35-5 21 0 38 5 47 17 13 13 17 31 17 56z">
          <text:p/>
        </draw:path>
        <draw:path draw:style-name="gr2" draw:text-style-name="P2" draw:layer="layout" svg:width="0.169cm" svg:height="0.271cm" svg:x="10.143cm" svg:y="24.235cm" svg:viewBox="0 0 170 272" svg:d="M170 268h-34v-21c-8 8-17 17-25 21-13 4-22 4-35 4-26 0-43-8-55-25-13-17-21-42-21-73 0-17 4-34 8-47 4-12 9-21 17-29 8-9 17-17 30-21 8-5 21-5 30-5 13 0 21 0 30 0 4 5 13 9 21 13v-85h34zM136 221v-111c-8-4-13-8-21-8-9 0-13-4-21-4-22 0-35 8-44 21-12 13-17 29-17 55 0 21 5 39 13 52 9 12 21 17 39 17 9 0 17 0 26-5 8-4 21-12 25-17z">
          <text:p/>
        </draw:path>
        <draw:path draw:style-name="gr2" draw:text-style-name="P2" draw:layer="layout" svg:width="0.173cm" svg:height="0.199cm" svg:x="10.363cm" svg:y="24.307cm" svg:viewBox="0 0 174 200" svg:d="M174 102h-140c0 13 0 21 4 30 4 12 8 17 17 26 4 4 12 8 21 8 8 5 17 5 25 5 14 0 27 0 39-5 13-8 26-12 30-17v34c-8 5-21 9-34 13-8 4-21 4-35 4-29 0-55-8-76-25-17-17-25-43-25-73 0-34 8-59 25-76s42-26 68-26 47 5 60 21c17 13 21 34 21 64zM145 76c0-16-5-29-13-38-9-8-21-12-39-12-17 0-34 4-42 12-9 13-17 26-17 38z">
          <text:p/>
        </draw:path>
        <draw:path draw:style-name="gr2" draw:text-style-name="P2" draw:layer="layout" svg:width="0.161cm" svg:height="0.195cm" svg:x="10.583cm" svg:y="24.307cm" svg:viewBox="0 0 162 196" svg:d="M162 196h-30v-110c0-9 0-17-4-25 0-5 0-13-4-17-5-6-9-10-13-10-4-4-13-4-21-4-9 0-17 0-26 4-13 4-22 14-30 18v144h-34v-191h34v21c8-9 21-17 30-21 13-5 26-5 34-5 21 0 38 5 47 17 12 13 17 31 17 56z">
          <text:p/>
        </draw:path>
        <draw:path draw:style-name="gr2" draw:text-style-name="P2" draw:layer="layout" svg:width="0.123cm" svg:height="0.25cm" svg:x="10.786cm" svg:y="24.256cm" svg:viewBox="0 0 124 251" svg:d="M124 247c-9 0-13 0-21 4-5 0-13 0-17 0-21 0-34-4-47-17-8-8-13-25-13-50v-102h-26v-25h26v-57h30v57h68v25h-68v89c0 8 0 17 0 21 0 8 4 13 4 17 5 4 9 8 13 13 4 0 13 0 21 0 4 0 9 0 17 0 4-5 9-5 13-5z">
          <text:p/>
        </draw:path>
        <draw:path draw:style-name="gr2" draw:text-style-name="P2" draw:layer="layout" svg:width="0.174cm" svg:height="0.199cm" svg:x="10.934cm" svg:y="24.307cm" svg:viewBox="0 0 175 200" svg:d="M175 102h-141c0 13 0 21 4 30 5 12 9 17 18 26 4 4 13 8 21 8 9 5 17 5 26 5 13 0 25 0 38-5 13-8 25-12 30-17v34c-9 5-22 9-30 13-13 4-25 4-38 4-30 0-56-8-73-25-21-17-30-43-30-73 0-34 9-59 26-76s43-26 68-26c26 0 47 5 60 21 17 13 21 34 21 64zM145 76c0-16-4-29-13-38-8-8-21-12-38-12s-34 4-43 12c-8 13-17 26-17 38z">
          <text:p/>
        </draw:path>
        <draw:path draw:style-name="gr2" draw:text-style-name="P2" draw:layer="layout" svg:width="0.166cm" svg:height="0.292cm" svg:x="11.391cm" svg:y="24.214cm" svg:viewBox="0 0 167 293" svg:d="M167 289h-34v-21c-5 4-5 4-13 8-4 5-9 9-13 9-4 4-12 4-17 8-8 0-18 0-26 0-17 0-34-4-47-17-8-8-17-25-17-42s5-25 9-34c8-13 17-17 30-21 8-9 25-9 43-14 13 0 34-4 51-4v-4c0-9 0-13-5-17 0-4-4-9-8-13-9-4-13-4-17-4-8-4-13-4-21-4-10 0-18 4-31 4-8 4-21 4-29 8h-5v-29c9-4 17-4 30-9 8 0 21 0 35 0 13 0 25 0 34 0 12 5 21 9 25 13 9 4 13 13 17 21 4 9 9 17 9 30zM133 242v-55c-9 0-22 5-34 5-13 0-27 4-35 4-9 4-17 8-21 13-4 4-9 12-9 21 0 12 5 21 9 25 8 9 17 9 35 9 8 0 21 0 29-5 9-4 17-12 26-17zM111 64h-25l-47-64h43z">
          <text:p/>
        </draw:path>
        <draw:polygon draw:style-name="gr2" draw:text-style-name="P2" draw:layer="layout" svg:width="0.19cm" svg:height="0.19cm" svg:x="11.849cm" svg:y="24.312cm" svg:viewBox="0 0 191 191" draw:points="191,0 111,191 81,191 0,0 39,0 98,153 157,0">
          <text:p/>
        </draw:polygon>
        <draw:path draw:style-name="gr2" draw:text-style-name="P2" draw:layer="layout" svg:width="0.165cm" svg:height="0.199cm" svg:x="12.065cm" svg:y="24.307cm" svg:viewBox="0 0 166 200" svg:d="M166 196h-34v-21c-4 4-4 4-13 8-4 5-8 9-13 9-4 4-12 4-17 8-8 0-17 0-25 0-18 0-35-4-43-17-13-8-21-25-21-43 0-17 4-25 8-34 8-13 17-17 30-21 12-9 26-9 43-13 17 0 34-4 51-4v-4c0-9 0-13-4-17 0-4-5-9-9-13s-13-4-17-4c-8-4-13-4-21-4-9 0-17 4-31 4-8 4-21 4-29 8h-5v-29c9-4 17-4 30-9 13 0 22 0 35 0s25 0 34 0c13 5 21 9 29 13 5 4 13 13 13 21 4 9 9 17 9 30zM132 149v-56c-9 0-21 5-34 5s-26 4-34 4c-9 4-14 8-22 13-4 4-9 12-9 21 0 13 5 22 9 26 8 9 17 9 35 9 8 0 21 0 29-5 9-4 17-12 26-17z">
          <text:p/>
        </draw:path>
        <draw:path draw:style-name="gr2" draw:text-style-name="P2" draw:layer="layout" svg:width="0.119cm" svg:height="0.19cm" svg:x="12.293cm" svg:y="24.312cm" svg:viewBox="0 0 120 191" svg:d="M120 33h-5c-4 0-8 0-12-4-5 0-9 0-17 0-9 0-17 4-26 9-12 4-21 8-30 17v136h-30v-191h30v25c13-9 26-17 35-21 12-4 21-4 29-4 9 0 13 0 13 0 4 0 8 0 13 0z">
          <text:p/>
        </draw:path>
        <draw:path draw:style-name="gr2" draw:text-style-name="P2" draw:layer="layout" svg:width="0.038cm" svg:height="0.258cm" svg:x="12.437cm" svg:y="24.244cm" svg:viewBox="0 0 39 259" svg:d="M39 34h-39v-34h39zM35 259h-31v-191h31z">
          <text:p/>
        </draw:path>
        <draw:path draw:style-name="gr2" draw:text-style-name="P2" draw:layer="layout" svg:width="0.165cm" svg:height="0.199cm" svg:x="12.526cm" svg:y="24.307cm" svg:viewBox="0 0 166 200" svg:d="M166 196h-34v-21c0 4-4 4-13 8-4 5-8 9-12 9-4 4-14 4-18 8-9 0-17 0-26 0-16 0-33-4-42-17-13-8-21-25-21-43 0-17 4-25 13-34 4-13 12-17 25-21 13-9 25-9 42-13 18 0 35-4 52-4v-4c0-9 0-13-4-17 0-4-4-9-9-13-4-4-12-4-16-4-10-4-14-4-23-4-8 0-17 4-29 4-9 4-21 4-30 8h-4v-29c8-4 17-4 30-9 12 0 21 0 33 0 13 0 27 0 35 0 13 5 21 9 30 13 4 4 13 13 13 21 4 9 8 17 8 30zM132 149v-56c-8 0-21 5-34 5s-26 4-30 4c-13 4-17 8-26 13-4 4-8 12-8 21 0 13 4 22 13 26 4 9 12 9 29 9 9 0 22 0 31-5 8-4 17-12 25-17z">
          <text:p/>
        </draw:path>
        <draw:path draw:style-name="gr2" draw:text-style-name="P2" draw:layer="layout" svg:width="0.156cm" svg:height="0.267cm" svg:x="12.738cm" svg:y="24.307cm" svg:viewBox="0 0 157 268" svg:d="M157 183c-4 5-8 5-12 5-5 4-9 4-14 4 5 4 5 8 5 8 0 4 0 9 0 13 0 17-5 30-18 42-8 9-25 13-42 13-4 0-9 0-13 0-8 0-13-4-21-4v-26h4c4 0 4 0 13 5 4 0 8 0 13 0 12 0 21 0 29-5 4-8 9-12 9-25v-4c0-5-5-9-5-9h-4-4c-17 0-30 0-38-4-13-4-21-13-30-21-8-9-17-17-21-30-4-12-8-29-8-46 0-30 8-55 25-73 21-17 42-26 72-26 8 0 21 0 30 5 13 4 22 4 30 8v39c-12-8-21-13-35-17-8-5-17-9-29-9-17 0-30 9-43 22-8 13-17 29-17 51 0 25 5 42 17 55 9 12 26 17 43 17 8 0 12 0 21 0 8-5 13-5 17-9 5 0 9-4 14-8 4 0 8-5 12-5z">
          <text:p/>
        </draw:path>
        <draw:path draw:style-name="gr2" draw:text-style-name="P2" draw:layer="layout" svg:width="0.165cm" svg:height="0.283cm" svg:x="12.92cm" svg:y="24.223cm" svg:viewBox="0 0 166 284" svg:d="M166 280h-34v-21c0 4-4 4-9 8-8 5-12 9-17 9-4 4-12 4-16 8-9 0-17 0-26 0-17 0-35-4-43-17-13-8-21-26-21-43s4-25 12-34c5-13 13-17 27-21 12-9 25-9 42-13 17 0 34-4 51-4v-4c0-9 0-13-4-17 0-4-5-9-9-13s-13-4-17-4c-8-4-12-4-21-4-8 0-17 4-30 4-8 4-22 4-30 8h-4v-29c8-4 18-4 30-9 13 0 21 0 34 0s25 0 34 0c13 5 21 9 30 13 4 4 12 13 12 21 5 9 9 17 9 30zM132 232v-55c-9 0-21 5-34 5s-25 4-30 4c-12 4-17 8-25 13-4 4-8 12-8 21 0 12 4 21 12 25 4 9 17 9 30 9 8 0 21 0 29-5 9-4 17-12 26-17zM162 0c0 21-5 33-13 42-9 8-17 13-30 13-8 0-13 0-17-5-4 0-12-4-17-8-4-4-8-9-12-13-5 0-9-4-13-4s-9 4-13 8c-4 5-4 13-4 22h-22c0-17 4-30 14-38 8-9 16-13 29-13 4 0 9 0 17 0 4 4 9 8 13 13 8 4 12 8 17 8 4 4 8 4 8 4 9 0 13-4 17-8 0-4 4-13 4-21z">
          <text:p/>
        </draw:path>
        <draw:path draw:style-name="gr2" draw:text-style-name="P2" draw:layer="layout" svg:width="0.178cm" svg:height="0.199cm" svg:x="13.131cm" svg:y="24.307cm" svg:viewBox="0 0 179 200" svg:d="M179 98c0 34-8 60-21 77-17 17-38 25-68 25-25 0-47-8-64-25s-26-43-26-77c0-30 9-55 26-72s39-26 64-26c30 0 51 9 68 26 13 17 21 42 21 72zM145 98c0-22-4-43-12-55-9-13-26-17-43-17s-29 4-39 17c-13 12-17 33-17 55 0 25 4 42 17 56 10 12 22 21 39 21s34-9 43-21c8-14 12-31 12-56z">
          <text:p/>
        </draw:path>
        <draw:path draw:style-name="gr2" draw:text-style-name="P2" draw:layer="layout" svg:width="0.165cm" svg:height="0.271cm" svg:x="13.597cm" svg:y="24.235cm" svg:viewBox="0 0 166 272" svg:d="M166 268h-30v-21c-8 8-21 17-29 21-9 4-21 4-34 4-21 0-38-8-55-25-14-17-18-42-18-73 0-17 0-34 4-47 4-12 14-21 22-29 5-9 17-17 26-21 12-5 21-5 34-5 8 0 17 0 25 0 9 5 17 9 25 13v-85h30zM136 221v-111c-8-4-16-8-25-8-4 0-13-4-21-4-17 0-34 8-42 21-9 13-17 29-17 55 0 21 4 39 12 52 9 12 21 17 38 17 9 0 17 0 30-5 9-4 17-12 25-17z">
          <text:p/>
        </draw:path>
        <draw:path draw:style-name="gr2" draw:text-style-name="P2" draw:layer="layout" svg:width="0.174cm" svg:height="0.199cm" svg:x="13.821cm" svg:y="24.307cm" svg:viewBox="0 0 175 200" svg:d="M175 98c0 34-9 60-21 77-17 17-38 25-69 25-25 0-47-8-63-25-17-17-22-43-22-77 0-30 5-55 22-72 16-17 38-26 63-26 31 0 52 9 69 26 12 17 21 42 21 72zM141 98c0-22-4-43-13-55-8-13-26-17-43-17s-30 4-38 17c-9 12-17 33-17 55 0 25 8 42 17 56 8 12 21 21 38 21s35-9 43-21c9-14 13-31 13-56z">
          <text:p/>
        </draw:path>
        <draw:polygon draw:style-name="gr2" draw:text-style-name="P2" draw:layer="layout" svg:width="0.103cm" svg:height="0.254cm" svg:x="14.291cm" svg:y="24.248cm" svg:viewBox="0 0 104 255" draw:points="104,255 0,255 0,230 35,230 35,26 0,26 0,0 104,0 104,26 69,26 69,230 104,230">
          <text:p/>
        </draw:polygon>
        <draw:path draw:style-name="gr2" draw:text-style-name="P2" draw:layer="layout" svg:width="0.169cm" svg:height="0.254cm" svg:x="14.448cm" svg:y="24.248cm" svg:viewBox="0 0 170 255" svg:d="M170 77c0 13-4 21-8 30 0 13-9 21-13 25-13 9-21 17-34 21-13 5-25 9-46 9h-34v93h-35v-255h73c13 0 25 0 38 4 8 0 21 4 30 10 8 8 17 17 21 25 4 9 8 21 8 38zM136 77c0-8-4-17-8-21 0-8-4-13-13-17-4-4-13-8-17-8-8 0-17 0-29 0h-34v101h29c13 0 26-4 34-4 9-4 17-8 21-13 5-4 9-12 13-17 0-4 4-12 4-21z">
          <text:p/>
        </draw:path>
        <draw:path draw:style-name="gr2" draw:text-style-name="P2" draw:layer="layout" svg:width="0.212cm" svg:height="0.262cm" svg:x="14.647cm" svg:y="24.244cm" svg:viewBox="0 0 213 263" svg:d="M213 241c-5 0-13 4-17 4-5 5-13 10-22 10-4 4-12 4-21 8-8 0-17 0-25 0-21 0-38 0-51-8-17-5-30-14-42-22-9-13-18-26-27-43-4-17-8-38-8-59s4-42 8-55c5-17 18-34 27-42 12-13 25-22 38-26 17-8 34-8 55-8 13 0 25 0 38 4 17 4 30 8 47 17v38h-5c-12-8-25-17-38-25-17-5-29-9-46-9-13 0-26 4-34 9-13 4-21 8-30 21-8 8-13 17-17 29-4 13-8 30-8 47s4 34 8 47c4 12 13 21 17 29 9 9 21 17 30 21 12 5 21 5 34 5 17 0 33 0 46-9 13-4 30-13 38-25h5z">
          <text:p/>
        </draw:path>
        <draw:path draw:style-name="gr2" draw:text-style-name="P2" draw:layer="layout" svg:width="0.233cm" svg:height="0.254cm" svg:x="14.875cm" svg:y="24.248cm" svg:viewBox="0 0 234 255" svg:d="M234 255h-38l-21-72h-115l-21 72h-39l95-255h46zM162 153l-42-122-48 122z">
          <text:p/>
        </draw:path>
        <draw:polygon draw:style-name="gr2" draw:text-style-name="P2" draw:layer="layout" svg:width="0.153cm" svg:height="0.318cm" svg:x="15.108cm" svg:y="24.235cm" svg:viewBox="0 0 154 319" draw:points="154,0 31,319 0,319 124,0">
          <text:p/>
        </draw:polygon>
        <draw:polygon draw:style-name="gr2" draw:text-style-name="P2" draw:layer="layout" svg:width="0.102cm" svg:height="0.254cm" svg:x="15.303cm" svg:y="24.248cm" svg:viewBox="0 0 103 255" draw:points="103,255 0,255 0,230 34,230 34,26 0,26 0,0 103,0 103,26 68,26 68,230 103,230">
          <text:p/>
        </draw:polygon>
        <draw:path draw:style-name="gr2" draw:text-style-name="P2" draw:layer="layout" svg:width="0.195cm" svg:height="0.254cm" svg:x="15.455cm" svg:y="24.248cm" svg:viewBox="0 0 196 255" svg:d="M196 175c0 12-4 25-8 33-5 13-9 22-17 26-14 8-22 13-35 17-9 4-26 4-42 4h-94v-255h77c21 0 33 0 42 0 8 0 21 4 30 8 8 6 12 14 18 23 4 8 8 17 8 25 0 13-4 25-8 34-10 8-18 13-27 17v4c17 4 31 9 43 21 9 13 13 26 13 43zM140 60c0-4-4-8-4-12-4-5-4-9-13-13-4-4-8-4-17-4-8 0-17 0-29 0h-38v72h42c8 0 17 0 25 0 4-5 13-5 17-9s9-8 13-13c0-4 4-12 4-21zM161 179c0-13-4-21-4-26-4-4-8-12-17-17-8 0-13-4-21-4-9 0-17 0-30 0h-50v93h42c17 0 29 0 38 0 8-4 17-4 21-8 9-4 13-13 17-17 0-4 4-13 4-21z">
          <text:p/>
        </draw:path>
        <draw:path draw:style-name="gr2" draw:text-style-name="P2" draw:layer="layout" svg:width="0.229cm" svg:height="0.262cm" svg:x="15.688cm" svg:y="24.244cm" svg:viewBox="0 0 230 263" svg:d="M230 241c-13 4-30 9-47 18-17 4-35 4-47 4-21 0-38 0-55-8-17-5-30-14-43-27-12-8-21-21-29-38-5-17-9-38-9-59 0-42 13-72 38-97 22-26 55-34 98-34 12 0 30 0 43 4 17 4 34 8 51 17v42h-4c-5-4-9-8-17-12-5-5-13-9-17-13-9 0-17-4-30-9-9 0-22-4-35-4-25 0-51 13-67 30-17 17-26 42-26 76 0 30 9 55 30 76 17 17 38 26 67 26 13 0 26 0 35 0 13-5 22-9 30-9v-63h-69v-30h103z">
          <text:p/>
        </draw:path>
        <draw:polygon draw:style-name="gr2" draw:text-style-name="P2" draw:layer="layout" svg:width="0.165cm" svg:height="0.254cm" svg:x="15.976cm" svg:y="24.248cm" svg:viewBox="0 0 166 255" draw:points="166,255 0,255 0,0 166,0 166,31 34,31 34,98 166,98 166,128 34,128 34,225 166,225">
          <text:p/>
        </draw:polygon>
        <draw:path draw:style-name="gr2" draw:text-style-name="P2" draw:layer="layout" svg:width="0.161cm" svg:height="0.199cm" svg:x="16.433cm" svg:y="24.307cm" svg:viewBox="0 0 162 200" svg:d="M162 196h-29v-21c-5 4-10 4-14 8-4 5-9 9-13 9-8 4-13 4-21 8-4 0-13 0-25 0-17 0-30-4-43-17-12-8-17-25-17-43 0-17 0-25 9-34 4-13 17-17 25-21 13-9 26-9 43-13 16 0 33-4 56-4v-4c0-9-5-13-5-17-5-4-9-9-13-13-5-4-9-4-17-4-5-4-13-4-21-4-9 0-17 4-26 4-13 4-21 4-34 8v-29c4-4 13-4 26-9 12 0 25 0 34 0 16 0 25 0 38 0 8 5 18 9 26 13s13 13 17 21c4 9 4 17 4 30zM133 149v-56c-14 0-23 5-40 5-12 0-21 4-29 4-9 4-17 8-21 13-9 4-9 12-9 21 0 13 0 22 9 26 8 9 17 9 29 9 13 0 21 0 30-5 13-4 21-12 31-17z">
          <text:p/>
        </draw:path>
        <draw:path draw:style-name="gr2" draw:text-style-name="P2" draw:layer="layout" svg:width="0.157cm" svg:height="0.199cm" svg:x="16.645cm" svg:y="24.307cm" svg:viewBox="0 0 158 200" svg:d="M158 183c-13 5-22 9-35 13-9 4-17 4-30 4s-25 0-38-4-21-13-30-21c-8-9-17-17-21-31-4-12-4-29-4-46 0-30 8-55 25-72s38-26 68-26c13 0 21 0 35 5 8 4 17 4 30 8v38h-5c-8-8-21-13-30-17-13-4-21-8-30-8-21 0-34 8-46 21-9 13-13 29-13 51 0 25 4 42 13 56 12 12 25 17 46 17 4 0 13 0 17 0 9-5 13-5 22-9 4 0 9-4 13-8 4 0 8-5 8-5h5z">
          <text:p/>
        </draw:path>
        <draw:path draw:style-name="gr2" draw:text-style-name="P2" draw:layer="layout" svg:width="0.161cm" svg:height="0.194cm" svg:x="16.84cm" svg:y="24.312cm" svg:viewBox="0 0 162 195" svg:d="M162 191h-34v-21c-13 8-21 17-30 21-13 4-21 4-34 4-21 0-39-4-47-17-13-12-17-29-17-55v-123h29v111c0 8 0 17 5 21 0 8 0 12 4 21 5 4 9 8 14 8 4 5 12 5 21 5 8 0 17 0 25-5 13-8 21-12 30-17v-144h34z">
          <text:p/>
        </draw:path>
        <draw:path draw:style-name="gr2" draw:text-style-name="P2" draw:layer="layout" svg:width="0.279cm" svg:height="0.195cm" svg:x="17.064cm" svg:y="24.307cm" svg:viewBox="0 0 280 196" svg:d="M280 196h-29v-110c0-9-4-17-4-21 0-9 0-17-5-21 0-6-4-10-12-10-5-4-9-4-21-4-9 0-17 0-26 4-8 4-17 14-25 18 0 4 0 9 0 13 0 0 0 4 0 8v123h-34v-110c0-9 0-17 0-21 0-9 0-17-4-21-5-6-9-10-13-10-4-4-14-4-22-4-9 0-17 0-26 4-8 4-17 14-25 18v144h-34v-191h34v21c8-9 17-17 30-21 8-5 21-5 29-5 14 0 27 0 35 5 9 8 17 16 21 25 13-13 26-21 34-25 13-5 26-5 38-5 21 0 34 5 47 17 8 13 12 31 12 56z">
          <text:p/>
        </draw:path>
        <draw:path draw:style-name="gr2" draw:text-style-name="P2" draw:layer="layout" svg:width="0.161cm" svg:height="0.194cm" svg:x="17.407cm" svg:y="24.312cm" svg:viewBox="0 0 162 195" svg:d="M162 191h-34v-21c-13 8-22 17-31 21-12 4-21 4-34 4-21 0-38-4-46-17-13-12-17-29-17-55v-123h30v111c0 8 4 17 4 21 0 8 0 12 4 21 4 4 9 8 13 8 4 5 12 5 21 5 8 0 17 0 25-5 13-8 23-12 31-17v-144h34z">
          <text:p/>
        </draw:path>
        <draw:polygon draw:style-name="gr2" draw:text-style-name="P2" draw:layer="layout" svg:width="0.034cm" svg:height="0.267cm" svg:x="17.631cm" svg:y="24.235cm" svg:viewBox="0 0 35 268" draw:points="0,268 35,268 35,0 0,0">
          <text:p/>
        </draw:polygon>
        <draw:path draw:style-name="gr2" draw:text-style-name="P2" draw:layer="layout" svg:width="0.161cm" svg:height="0.199cm" svg:x="17.72cm" svg:y="24.307cm" svg:viewBox="0 0 162 200" svg:d="M162 196h-30v-21c-4 4-8 4-13 8-4 5-9 9-13 9-8 4-13 4-21 8-4 0-13 0-21 0-21 0-34-4-47-17-13-8-17-25-17-43 0-17 4-25 9-34 8-13 17-17 25-21 13-9 26-9 42-13 17 0 34-4 56-4v-4c0-9-4-13-4-17-4-4-9-9-13-13-5-4-9-4-17-4-5-4-13-4-17-4-9 0-21 4-30 4-13 4-21 4-34 8v-29c4-4 17-4 26-9 12 0 25 0 38 0 12 0 25 0 34 0 9 5 17 9 26 13 8 4 13 13 17 21 4 9 4 17 4 30zM132 149v-56c-13 0-22 5-34 5-17 0-26 4-34 4-9 4-17 8-21 13-9 4-9 12-9 21 0 13 4 22 9 26 8 9 17 9 29 9 13 0 21 0 34-5 9-4 18-12 26-17z">
          <text:p/>
        </draw:path>
        <draw:path draw:style-name="gr2" draw:text-style-name="P2" draw:layer="layout" svg:width="0.169cm" svg:height="0.271cm" svg:x="17.932cm" svg:y="24.235cm" svg:viewBox="0 0 170 272" svg:d="M170 268h-34v-21c-8 8-17 17-29 21-9 4-21 4-30 4-26 0-43-8-56-25s-21-42-21-73c0-17 4-34 8-47 5-12 9-21 17-29 9-9 17-17 30-21 8-5 22-5 31-5 12 0 21 0 25 0 8 5 17 9 25 13v-85h34zM136 221v-111c-8-4-17-8-21-8-8 0-17-4-25-4-17 0-31 8-44 21-8 13-12 29-12 55 0 21 4 39 12 52 9 12 17 17 40 17 8 0 17 0 25-5 8-4 17-12 25-17z">
          <text:p/>
        </draw:path>
        <draw:path draw:style-name="gr2" draw:text-style-name="P2" draw:layer="layout" svg:width="0.178cm" svg:height="0.199cm" svg:x="18.152cm" svg:y="24.307cm" svg:viewBox="0 0 179 200" svg:d="M179 98c0 34-9 60-27 77-16 17-38 25-63 25s-51-8-64-25c-16-17-25-43-25-77 0-30 9-55 25-72 13-17 39-26 64-26s47 9 63 26c18 17 27 42 27 72zM144 98c0-22-4-43-17-55-8-13-21-17-38-17s-30 4-42 17c-9 12-13 33-13 55 0 25 4 42 13 56 12 12 25 21 42 21s30-9 38-21c13-14 17-31 17-56z">
          <text:p/>
        </draw:path>
        <draw:path draw:style-name="gr2" draw:text-style-name="P2" draw:layer="layout" svg:width="0.17cm" svg:height="0.271cm" svg:x="18.613cm" svg:y="24.235cm" svg:viewBox="0 0 171 272" svg:d="M171 268h-34v-21c-9 8-17 17-25 21-13 4-22 4-34 4-27 0-44-8-56-25-13-17-22-42-22-73 0-17 5-34 9-47 4-12 8-21 17-29 8-9 17-17 30-21 9-5 22-5 30-5 13 0 21 0 30 0 4 5 12 9 21 13v-85h34zM137 221v-111c-9-4-17-8-21-8-9 0-17-4-21-4-22 0-35 8-44 21-12 13-17 29-17 55 0 21 5 39 13 52 9 12 22 17 39 17 9 0 17 0 26-5 8-4 16-12 25-17z">
          <text:p/>
        </draw:path>
        <draw:path draw:style-name="gr2" draw:text-style-name="P2" draw:layer="layout" svg:width="0.173cm" svg:height="0.199cm" svg:x="18.834cm" svg:y="24.307cm" svg:viewBox="0 0 174 200" svg:d="M174 102h-141c0 13 0 21 5 30 4 12 8 17 17 26 4 4 12 8 21 8 4 5 17 5 25 5 14 0 27 0 39-5 13-8 26-12 30-17v34c-9 5-21 9-34 13-8 4-21 4-35 4-34 0-55-8-76-25-17-17-25-43-25-73 0-34 8-59 25-76s38-26 68-26c26 0 47 5 60 21 17 13 21 34 21 64zM145 76c0-16-5-29-13-38-9-8-21-12-39-12-17 0-34 4-43 12-8 13-17 26-17 38z">
          <text:p/>
        </draw:path>
        <draw:path draw:style-name="gr2" draw:text-style-name="P2" draw:layer="layout" svg:width="0.102cm" svg:height="0.33cm" svg:x="3.009cm" svg:y="24.887cm" svg:viewBox="0 0 103 331" svg:d="M103 35h-39v-35h39zM99 264c0 21-4 38-17 51-14 12-27 16-48 16-4 0-8 0-17 0-8 0-12-4-17-4v-29c5 0 9 0 13 4 4 0 13 0 17 0 9 0 13 0 17 0 8-4 13-9 13-13 4-4 4-8 4-17 4-4 4-13 4-21v-157h-42v-25h73z">
          <text:p/>
        </draw:path>
        <draw:path draw:style-name="gr2" draw:text-style-name="P2" draw:layer="layout" svg:width="0.165cm" svg:height="0.199cm" svg:x="3.158cm" svg:y="24.951cm" svg:viewBox="0 0 166 200" svg:d="M166 195h-34v-21c-4 5-4 5-13 9-4 4-8 8-13 8-4 4-12 4-17 9-8 0-16 0-25 0-18 0-35-5-47-17-9-9-17-26-17-43 0-16 4-25 8-33 9-14 17-18 30-23 8-8 26-8 43-12 17 0 34-5 51-5v-4c0-8 0-12-4-17 0-4-5-8-9-12-4-5-13-5-17-5-8 0-13-4-21-4s-17 4-31 4c-8 5-21 5-29 9h-4v-30c8-4 16-4 29-8 13 0 22 0 35 0s25 0 34 0c13 4 21 8 25 12 9 5 13 13 17 22 4 8 9 17 9 29zM132 149v-56c-9 0-21 5-34 5s-25 4-34 4c-9 5-18 9-22 13s-9 13-9 21c0 13 5 21 9 26 8 8 17 8 35 8 8 0 21 0 29-4 9-4 17-13 26-17z">
          <text:p/>
        </draw:path>
        <draw:path draw:style-name="gr2" draw:text-style-name="P2" draw:layer="layout" svg:width="0.157cm" svg:height="0.194cm" svg:x="3.386cm" svg:y="24.951cm" svg:viewBox="0 0 158 195" svg:d="M158 195h-30v-111c0-8 0-17-5-25 0-4 0-13-4-17-5-4-9-8-13-8-4-5-13-5-21-5-9 0-17 0-26 5-12 4-21 12-29 17v144h-30v-191h30v21c13-8 21-17 34-21 8-4 21-4 29-4 21 0 39 4 52 17 9 12 13 29 13 55z">
          <text:p/>
        </draw:path>
        <draw:path draw:style-name="gr2" draw:text-style-name="P2" draw:layer="layout" svg:width="0.173cm" svg:height="0.199cm" svg:x="3.594cm" svg:y="24.951cm" svg:viewBox="0 0 174 200" svg:d="M174 102h-141c0 13 5 22 5 30 4 13 8 17 17 25 4 5 12 9 21 9 8 4 17 4 25 4 13 0 27 0 44-4 12-9 21-13 25-17h4v34c-13 4-25 8-34 12-12 5-26 5-39 5-29 0-55-9-72-26-21-17-29-42-29-72 0-35 8-60 25-77s42-25 68-25c25 0 47 4 64 21 13 13 17 38 17 63zM145 76c0-17-5-30-13-38-10-9-22-13-39-13s-30 4-43 13c-8 13-17 25-17 38z">
          <text:p/>
        </draw:path>
        <draw:path draw:style-name="gr2" draw:text-style-name="P2" draw:layer="layout" svg:width="0.038cm" svg:height="0.258cm" svg:x="3.814cm" svg:y="24.887cm" svg:viewBox="0 0 39 259" svg:d="M39 35h-39v-35h39zM35 259h-31v-190h31z">
          <text:p/>
        </draw:path>
        <draw:path draw:style-name="gr2" draw:text-style-name="P2" draw:layer="layout" svg:width="0.118cm" svg:height="0.19cm" svg:x="3.92cm" svg:y="24.955cm" svg:viewBox="0 0 119 191" svg:d="M119 35h-4c-4 0-9 0-13-4-4 0-8 0-17 0-8 0-17 4-25 8-13 4-21 9-31 17v135h-29v-191h29v25c14-8 27-17 35-21 13-4 21-4 30-4 8 0 12 0 12 0 5 0 9 0 13 0z">
          <text:p/>
        </draw:path>
        <draw:path draw:style-name="gr2" draw:text-style-name="P2" draw:layer="layout" svg:width="0.178cm" svg:height="0.199cm" svg:x="4.051cm" svg:y="24.951cm" svg:viewBox="0 0 179 200" svg:d="M179 98c0 34-9 59-22 76-16 17-38 26-68 26-26 0-47-9-64-26s-25-42-25-76c0-31 8-56 25-73s38-25 64-25c30 0 52 8 68 25 13 17 22 42 22 73zM145 98c0-22-4-43-13-56-8-8-26-17-43-17s-30 9-38 17c-13 13-17 34-17 56 0 26 4 42 17 55 8 13 21 21 38 21s35-8 43-21c9-13 13-29 13-55z">
          <text:p/>
        </draw:path>
        <draw:polygon draw:style-name="gr2" draw:text-style-name="P2" draw:layer="layout" svg:width="0.153cm" svg:height="0.317cm" svg:x="4.241cm" svg:y="24.879cm" svg:viewBox="0 0 154 318" draw:points="154,0 30,318 0,318 124,0">
          <text:p/>
        </draw:polygon>
        <draw:path draw:style-name="gr2" draw:text-style-name="P2" draw:layer="layout" svg:width="0.174cm" svg:height="0.262cm" svg:x="4.436cm" svg:y="24.883cm" svg:viewBox="0 0 175 263" svg:d="M175 263h-175v-33c13-13 21-22 34-34 13-9 25-21 34-30 21-21 38-39 46-52 9-12 13-25 13-42 0-13-4-21-13-30-8-8-21-12-38-12-8 0-21 4-34 8-12 4-25 9-33 17h-5v-38c9-4 21-9 34-9 13-4 26-8 38-8 26 0 47 8 64 21 13 13 22 30 22 51 0 8 0 17-4 25 0 9-5 17-10 26-8 8-12 12-17 22-8 8-12 17-21 21-13 13-25 26-38 38-13 9-25 21-38 30h141z">
          <text:p/>
        </draw:path>
        <draw:path draw:style-name="gr2" draw:text-style-name="P2" draw:layer="layout" svg:width="0.174cm" svg:height="0.267cm" svg:x="4.656cm" svg:y="24.883cm" svg:viewBox="0 0 175 268" svg:d="M175 135c0 47-4 81-21 102-13 22-34 31-65 31-34 0-55-9-68-31-17-25-21-55-21-102 0-46 4-80 21-101 13-21 34-34 68-34 31 0 52 13 65 34 17 21 21 55 21 101zM132 212c5-9 5-21 9-30 0-13 0-30 0-47 0-16 0-33 0-46-4-13-4-21-9-34-4-8-8-13-17-17-8-4-17-8-26-8-13 0-21 4-30 8-4 4-12 9-16 21-5 9-5 17-9 30 0 17 0 30 0 46 0 17 0 34 0 47 4 9 4 21 9 30 4 8 8 17 16 21 9 4 17 8 30 8 9 0 18-4 26-8 9-4 13-13 17-21z">
          <text:p/>
        </draw:path>
        <draw:path draw:style-name="gr2" draw:text-style-name="P2" draw:layer="layout" svg:width="0.173cm" svg:height="0.262cm" svg:x="4.885cm" svg:y="24.883cm" svg:viewBox="0 0 174 263" svg:d="M174 263h-174v-33c12-13 21-22 34-34 13-9 26-21 35-30 21-21 38-39 46-52 9-12 13-25 13-42 0-13-4-21-13-30-8-8-21-12-38-12-8 0-21 4-35 8-13 4-25 9-34 17h-4v-38c8-4 21-9 34-9 14-4 26-8 39-8 25 0 47 8 63 21 13 13 22 30 22 51 0 8 0 17-5 25 0 9-4 17-8 26-4 8-13 12-17 22-8 8-13 17-21 21-13 13-26 26-38 38-13 9-26 21-39 30h140z">
          <text:p/>
        </draw:path>
        <draw:path draw:style-name="gr2" draw:text-style-name="P2" draw:layer="layout" svg:width="0.136cm" svg:height="0.258cm" svg:x="5.13cm" svg:y="24.887cm" svg:viewBox="0 0 137 259" svg:d="M137 259h-137v-25h51v-173h-51v-22c5 0 13 0 21 0 9-4 13-4 17-8 9 0 13-4 13-9 4-4 4-13 9-22h26v234h51z">
          <text:p/>
        </draw:path>
        <draw:path draw:style-name="gr2" draw:text-style-name="P2" draw:layer="layout" svg:width="0.161cm" svg:height="0.199cm" svg:x="5.469cm" svg:y="24.951cm" svg:viewBox="0 0 162 200" svg:d="M162 195h-34v-21c0 5-4 5-8 9-5 4-13 8-17 8-5 4-9 4-17 9-9 0-17 0-26 0-18 0-30-5-43-17-13-9-17-26-17-43 0-16 0-25 8-33 5-14 13-18 26-23 13-8 26-8 43-12 17 0 34-5 51-5v-4c0-8 0-12 0-17-4-4-8-8-13-12-4-5-8-5-17-5-8 0-12-4-21-4-8 0-17 4-25 4-14 5-22 5-35 9v-30c4-4 13-4 25-8 14 0 27 0 35 0 13 0 26 0 38 0 9 4 17 8 26 12 4 5 12 13 17 22 4 8 4 17 4 29zM128 149v-56c-8 0-21 5-34 5s-21 4-30 4c-8 5-17 9-26 13-4 4-8 13-8 21 0 13 4 21 12 26 5 8 18 8 31 8s21 0 30-4c8-4 21-13 25-17z">
          <text:p/>
        </draw:path>
        <draw:path draw:style-name="gr2" draw:text-style-name="P2" draw:layer="layout" svg:width="0.169cm" svg:height="0.271cm" svg:x="5.825cm" svg:y="24.879cm" svg:viewBox="0 0 170 272" svg:d="M170 267h-34v-21c-8 9-21 17-30 21-8 5-21 5-33 5-22 0-39-9-55-26-14-17-18-42-18-72 0-17 0-29 4-42 5-13 14-25 22-34s17-18 25-22c13-4 22-4 34-4 9 0 17 0 26 0 8 4 17 8 25 12v-84h34zM136 221v-110c-8-4-17-9-25-9-5 0-13-4-22-4-16 0-29 9-42 21-8 13-13 30-13 55 0 22 5 38 9 51 8 13 21 17 38 17 8 0 21 0 30-4 8-4 17-13 25-17z">
          <text:p/>
        </draw:path>
        <draw:path draw:style-name="gr2" draw:text-style-name="P2" draw:layer="layout" svg:width="0.173cm" svg:height="0.199cm" svg:x="6.045cm" svg:y="24.951cm" svg:viewBox="0 0 174 200" svg:d="M174 102h-145c0 13 5 22 9 30 0 13 8 17 13 25 8 5 12 9 21 9 8 4 17 4 30 4s26 0 38-4c13-9 22-13 26-17h4v34c-13 4-21 8-34 12-13 5-21 5-34 5-35 0-60-9-77-26s-25-42-25-72c0-35 8-60 25-77s38-25 68-25c26 0 47 4 60 21 13 13 21 38 21 63zM140 76c0-17-4-30-12-38-9-9-21-13-39-13-17 0-30 4-38 13-13 13-17 25-22 38z">
          <text:p/>
        </draw:path>
        <draw:polygon draw:style-name="gr2" draw:text-style-name="P2" draw:layer="layout" svg:width="0.157cm" svg:height="0.19cm" svg:x="6.248cm" svg:y="24.955cm" svg:viewBox="0 0 158 191" draw:points="158,191 0,191 0,166 115,25 4,25 4,0 153,0 153,21 42,166 158,166">
          <text:p/>
        </draw:polygon>
        <draw:path draw:style-name="gr2" draw:text-style-name="P2" draw:layer="layout" svg:width="0.174cm" svg:height="0.199cm" svg:x="6.438cm" svg:y="24.951cm" svg:viewBox="0 0 175 200" svg:d="M175 102h-145c0 13 4 22 9 30 4 13 8 17 13 25 9 5 13 9 21 9 9 4 17 4 30 4s25 0 38-4c13-9 21-13 30-17v34c-13 4-21 8-34 12-13 5-21 5-34 5-34 0-60-9-77-26s-26-42-26-72c0-35 9-60 26-77s39-25 69-25c25 0 46 4 59 21 13 13 21 38 21 63zM141 76c0-17-4-30-13-38-8-9-21-13-38-13s-29 4-38 13c-13 13-18 25-22 38z">
          <text:p/>
        </draw:path>
        <draw:path draw:style-name="gr2" draw:text-style-name="P2" draw:layer="layout" svg:width="0.279cm" svg:height="0.194cm" svg:x="6.659cm" svg:y="24.951cm" svg:viewBox="0 0 280 195" svg:d="M280 195h-34v-111c0-8 0-17 0-21 0-8 0-17-4-21s-4-8-13-8c-4-5-8-5-21-5-8 0-17 0-25 5-10 4-18 12-27 17 0 4 0 8 0 12 0 0 0 4 0 9v123h-34v-111c0-8 0-17 0-21 0-8-4-17-4-21-4-4-8-8-13-8-4-5-12-5-21-5-8 0-17 0-25 5-9 4-17 12-26 17v144h-33v-191h33v21c9-8 17-17 30-21 9-4 21-4 30-4 12 0 25 0 34 4 8 8 16 17 21 25 12-12 25-21 35-25 12-4 25-4 33-4 22 0 39 4 47 17 13 12 17 29 17 55z">
          <text:p/>
        </draw:path>
        <draw:path draw:style-name="gr2" draw:text-style-name="P2" draw:layer="layout" svg:width="0.17cm" svg:height="0.271cm" svg:x="7.001cm" svg:y="24.879cm" svg:viewBox="0 0 171 272" svg:d="M171 170c0 17-4 30-9 42-4 13-8 26-17 34-8 9-17 17-25 21-13 5-21 5-34 5s-21 0-30-5c-8 0-16-4-21-8l-4 8h-31v-267h35v98c9-9 17-18 26-22 12-4 25-4 38-4 21 0 38 8 51 26 12 17 21 42 21 72zM137 170c0-21-4-38-13-51-4-12-17-17-34-17-12 0-21 0-29 5-9 4-17 8-26 17v110c9 4 17 8 21 8 9 0 13 0 22 0 21 0 34-4 42-17 13-8 17-29 17-55z">
          <text:p/>
        </draw:path>
        <draw:path draw:style-name="gr2" draw:text-style-name="P2" draw:layer="layout" svg:width="0.118cm" svg:height="0.19cm" svg:x="7.222cm" svg:y="24.955cm" svg:viewBox="0 0 119 191" svg:d="M119 35c-4 0-8 0-13-4-8 0-12 0-17 0-12 0-21 4-29 8-9 4-17 9-27 17v135h-33v-191h33v25c14-8 23-17 35-21 9-4 17-4 30-4 4 0 8 0 13 0 0 0 4 0 8 0z">
          <text:p/>
        </draw:path>
        <draw:path draw:style-name="gr2" draw:text-style-name="P2" draw:layer="layout" svg:width="0.178cm" svg:height="0.199cm" svg:x="7.361cm" svg:y="24.951cm" svg:viewBox="0 0 179 200" svg:d="M179 98c0 34-8 59-26 76-17 17-38 26-64 26-29 0-51-9-68-26-12-17-21-42-21-76 0-31 9-56 21-73 17-17 39-25 68-25 26 0 47 8 64 25 18 17 26 42 26 73zM144 98c0-22-4-43-17-56-8-8-21-17-38-17s-34 9-42 17c-9 13-13 34-13 56 0 26 4 42 13 55 8 13 25 21 42 21s30-8 38-21c13-13 17-29 17-55z">
          <text:p/>
        </draw:path>
        <draw:polygon draw:style-name="gr2" draw:text-style-name="P2" draw:layer="layout" svg:width="0.152cm" svg:height="0.317cm" svg:x="7.548cm" svg:y="24.879cm" svg:viewBox="0 0 153 318" draw:points="153,0 29,318 0,318 122,0">
          <text:p/>
        </draw:polygon>
        <draw:path draw:style-name="gr2" draw:text-style-name="P2" draw:layer="layout" svg:width="0.174cm" svg:height="0.262cm" svg:x="7.742cm" svg:y="24.883cm" svg:viewBox="0 0 175 263" svg:d="M175 263h-175v-33c13-13 26-22 38-34 9-9 22-21 34-30 21-21 34-39 43-52 8-12 12-25 12-42 0-13-4-21-12-30-9-8-22-12-39-12-8 0-21 4-33 8-9 4-22 9-34 17v-38c8-4 17-9 29-9 13-4 30-8 43-8 25 0 46 8 60 21 17 13 21 30 21 51 0 8 0 17 0 25-4 9-8 17-13 26-4 8-8 12-16 22-6 8-14 17-23 21-12 13-25 26-38 38-12 9-25 21-38 30h141z">
          <text:p/>
        </draw:path>
        <draw:path draw:style-name="gr2" draw:text-style-name="P2" draw:layer="layout" svg:width="0.178cm" svg:height="0.267cm" svg:x="7.962cm" svg:y="24.883cm" svg:viewBox="0 0 179 268" svg:d="M179 135c0 47-8 81-21 102-17 22-38 31-69 31-29 0-55-9-67-31-13-25-22-55-22-102 0-46 9-80 22-101 17-21 38-34 67-34 31 0 56 13 69 34s21 55 21 101zM133 212c4-9 8-21 8-30 4-13 4-30 4-47 0-16 0-33-4-46 0-13-4-21-8-34-5-8-9-13-17-17-5-4-13-8-27-8-12 0-21 4-25 8-9 4-13 9-17 21-4 9-8 17-8 30 0 17-5 30-5 46 0 17 5 34 5 47 0 9 4 21 8 30 4 8 8 17 17 21 4 4 13 8 25 8 14 0 22-4 27-8 8-4 12-13 17-21z">
          <text:p/>
        </draw:path>
        <draw:path draw:style-name="gr2" draw:text-style-name="P2" draw:layer="layout" svg:width="0.174cm" svg:height="0.262cm" svg:x="8.191cm" svg:y="24.883cm" svg:viewBox="0 0 175 263" svg:d="M175 263h-175v-33c13-13 25-22 39-34 13-9 21-21 34-30 21-21 34-39 42-52 9-12 13-25 13-42 0-13-4-21-13-30-8-8-21-12-38-12-8 0-21 4-34 8-8 4-22 9-35 17v-38c9-4 17-9 31-9 17-4 30-8 42-8 26 0 47 8 60 21 17 13 21 30 21 51 0 8 0 17 0 25-4 9-9 17-13 26-4 8-8 12-17 22-4 8-12 17-21 21-13 13-25 26-38 38-13 9-25 21-34 30h136z">
          <text:p/>
        </draw:path>
        <draw:path draw:style-name="gr2" draw:text-style-name="P2" draw:layer="layout" svg:width="0.139cm" svg:height="0.258cm" svg:x="8.437cm" svg:y="24.887cm" svg:viewBox="0 0 140 259" svg:d="M140 259h-140v-25h55v-173h-55v-22c8 0 12 0 21 0 8-4 17-4 21-8 4 0 8-4 13-9 0-4 4-13 4-22h25v234h56z">
          <text:p/>
        </draw:path>
        <draw:polygon draw:style-name="gr2" draw:text-style-name="P2" draw:layer="layout" svg:width="0.072cm" svg:height="0.114cm" svg:x="8.64cm" svg:y="25.095cm" svg:viewBox="0 0 73 115" draw:points="73,0 25,115 0,115 29,0">
          <text:p/>
        </draw:polygon>
        <draw:path draw:style-name="gr2" draw:text-style-name="P2" draw:layer="layout" svg:width="0.153cm" svg:height="0.199cm" svg:x="8.902cm" svg:y="24.951cm" svg:viewBox="0 0 154 200" svg:d="M154 140c0 17-9 34-27 43-12 12-34 17-59 17-13 0-25 0-38-5-13-4-21-8-30-12v-34h4c9 8 22 13 34 17 13 4 21 8 34 8s26-4 34-8c9-4 13-13 13-21 0-9-4-13-9-17-4-4-12-9-25-9-4-4-9-4-17-4-9-4-13-4-21-4-17-4-26-13-34-22-9-9-13-22-13-30s4-17 9-25c0-5 4-13 12-17 9-5 17-9 26-13 8-4 21-4 34-4 8 0 21 0 34 4 12 0 21 4 30 8v34h-5c-9-4-17-8-30-12-8-5-21-9-34-9-12 0-21 4-29 9-9 4-13 8-13 17 0 8 4 16 9 21 4 4 12 4 21 8 8 0 12 4 21 4 8 0 13 5 21 5 13 4 25 9 34 18 9 8 14 21 14 33z">
          <text:p/>
        </draw:path>
        <draw:path draw:style-name="gr2" draw:text-style-name="P2" draw:layer="layout" svg:width="0.178cm" svg:height="0.199cm" svg:x="9.088cm" svg:y="24.951cm" svg:viewBox="0 0 179 200" svg:d="M179 98c0 34-8 59-25 76s-38 26-64 26c-25 0-50-9-64-26-17-17-26-42-26-76 0-31 9-56 26-73 14-17 39-25 64-25 26 0 47 8 64 25s25 42 25 73zM145 98c0-22-4-43-12-56-13-8-26-17-43-17s-29 9-42 17c-8 13-13 34-13 56 0 26 5 42 13 55 13 13 25 21 42 21s30-8 43-21c8-13 12-29 12-55z">
          <text:p/>
        </draw:path>
        <draw:polygon draw:style-name="gr2" draw:text-style-name="P2" draw:layer="layout" svg:width="0.034cm" svg:height="0.266cm" svg:x="9.313cm" svg:y="24.879cm" svg:viewBox="0 0 35 267" draw:points="0,267 35,267 35,0 0,0">
          <text:p/>
        </draw:polygon>
        <draw:path draw:style-name="gr2" draw:text-style-name="P2" draw:layer="layout" svg:width="0.034cm" svg:height="0.258cm" svg:x="9.41cm" svg:y="24.887cm" svg:viewBox="0 0 35 259" svg:d="M35 35h-35v-35h35zM35 259h-35v-190h35z">
          <text:p/>
        </draw:path>
        <draw:path draw:style-name="gr2" draw:text-style-name="P2" draw:layer="layout" svg:width="0.157cm" svg:height="0.199cm" svg:x="9.499cm" svg:y="24.951cm" svg:viewBox="0 0 158 200" svg:d="M158 183c-13 4-21 8-30 12-13 5-21 5-35 5-12 0-25 0-38-5-8-4-21-12-29-21-9-8-13-17-17-29-5-13-9-30-9-47 0-31 9-56 26-73 16-17 42-25 67-25 14 0 22 0 35 4 9 4 21 4 30 8v39h-4c-9-9-17-13-30-17-9-5-21-9-31-9-17 0-34 9-42 21-13 13-17 30-17 52 0 26 4 42 17 55 8 13 25 17 42 17 5 0 14 0 22 0 5-4 13-4 17-8 5 0 9-5 13-9 4 0 9-4 9-4h4z">
          <text:p/>
        </draw:path>
        <draw:path draw:style-name="gr2" draw:text-style-name="P2" draw:layer="layout" svg:width="0.038cm" svg:height="0.258cm" svg:x="9.694cm" svg:y="24.887cm" svg:viewBox="0 0 39 259" svg:d="M39 35h-39v-35h39zM35 259h-35v-190h35z">
          <text:p/>
        </draw:path>
        <draw:path draw:style-name="gr2" draw:text-style-name="P2" draw:layer="layout" svg:width="0.123cm" svg:height="0.25cm" svg:x="9.77cm" svg:y="24.9cm" svg:viewBox="0 0 124 251" svg:d="M124 246c-9 0-13 0-21 5-9 0-13 0-17 0-21 0-35-5-48-17-8-9-13-26-13-51v-103h-25v-25h25v-55h31v55h68v25h-68v90c0 9 0 17 0 21 0 9 4 13 4 17 5 5 9 9 13 13 4 0 13 0 21 0 4 0 9 0 17 0 4-4 9-4 9-4h4z">
          <text:p/>
        </draw:path>
        <draw:path draw:style-name="gr2" draw:text-style-name="P2" draw:layer="layout" svg:width="0.165cm" svg:height="0.199cm" svg:x="9.918cm" svg:y="24.951cm" svg:viewBox="0 0 166 200" svg:d="M166 195h-34v-21c-4 5-8 5-12 9s-9 8-13 8c-4 4-13 4-17 9-8 0-17 0-26 0-17 0-34-5-47-17-13-9-17-26-17-43 0-16 4-25 9-33 8-14 17-18 29-23 9-8 26-8 44-12 12 0 34-5 50-5v-4c0-8 0-12-4-17-4-4-4-8-12-12-5-5-9-5-13-5-9 0-17-4-21-4-9 0-18 4-31 4-8 5-21 5-34 9v-30c9-4 17-4 30-8 8 0 22 0 35 0 12 0 25 0 34 0 12 4 21 8 25 12 8 5 13 13 17 22 4 8 8 17 8 29zM132 149v-56c-8 0-21 5-33 5-13 0-26 4-35 4-9 5-17 9-21 13-5 4-9 13-9 21 0 13 4 21 9 26 8 8 16 8 30 8 13 0 26 0 34-4 9-4 17-13 25-17z">
          <text:p/>
        </draw:path>
        <draw:path draw:style-name="gr2" draw:text-style-name="P2" draw:layer="layout" svg:width="0.169cm" svg:height="0.271cm" svg:x="10.13cm" svg:y="24.879cm" svg:viewBox="0 0 170 272" svg:d="M170 267h-34v-21c-8 9-17 17-25 21-13 5-22 5-35 5-25 0-42-9-55-26s-21-42-21-72c0-17 4-29 8-42 5-13 9-25 17-34 9-9 17-18 30-22 8-4 21-4 30-4 13 0 22 0 30 0 9 4 13 8 21 12v-84h34zM136 221v-110c-8-4-12-9-21-9-8 0-13-4-22-4-21 0-34 9-42 21-13 13-17 30-17 55 0 22 4 38 12 51 9 13 22 17 39 17 8 0 17 0 26-4 8-4 21-13 25-17z">
          <text:p/>
        </draw:path>
        <draw:path draw:style-name="gr2" draw:text-style-name="P2" draw:layer="layout" svg:width="0.178cm" svg:height="0.199cm" svg:x="10.35cm" svg:y="24.951cm" svg:viewBox="0 0 179 200" svg:d="M179 98c0 34-9 59-26 76-12 17-38 26-63 26s-47-9-64-26-26-42-26-76c0-31 9-56 26-73s39-25 64-25 51 8 63 25c17 17 26 42 26 73zM145 98c0-22-4-43-13-56-12-8-25-17-42-17s-30 9-42 17c-9 13-13 34-13 56 0 26 4 42 17 55 8 13 21 21 38 21s30-8 42-21c9-13 13-29 13-55z">
          <text:p/>
        </draw:path>
        <draw:path draw:style-name="gr2" draw:text-style-name="P2" draw:layer="layout" svg:width="0.17cm" svg:height="0.266cm" svg:x="10.718cm" svg:y="24.951cm" svg:viewBox="0 0 171 267" svg:d="M171 97c0 17 0 30-5 42-4 13-12 26-21 34-8 9-17 13-25 18-9 4-21 9-34 9-8 0-17 0-25-5-9 0-17-4-26-9v81h-35v-263h35v21c9-8 17-17 30-21 8-4 21-4 34-4 21 0 42 8 55 25 12 17 17 42 17 72zM137 97c0-21 0-38-9-51-8-12-21-17-38-17-8 0-17 0-29 5-9 4-17 8-26 17v110c9 4 17 4 26 8 4 0 12 0 21 0 17 0 29-4 42-17 9-13 13-29 13-55z">
          <text:p/>
        </draw:path>
        <draw:path draw:style-name="gr2" draw:text-style-name="P2" draw:layer="layout" svg:width="0.173cm" svg:height="0.199cm" svg:x="10.926cm" svg:y="24.951cm" svg:viewBox="0 0 174 200" svg:d="M174 102h-140c0 13 0 22 4 30 4 13 8 17 17 25 4 5 13 9 22 9 8 4 17 4 25 4 13 0 26 0 38-4 17-9 26-13 30-17v34c-8 4-21 8-30 12-12 5-25 5-38 5-29 0-56-9-73-26-21-17-29-42-29-72 0-35 8-60 25-77s43-25 69-25c25 0 46 4 59 21 17 13 21 38 21 63zM145 76c0-17-5-30-13-38-8-9-21-13-38-13s-30 4-43 13c-9 13-17 25-17 38z">
          <text:p/>
        </draw:path>
        <draw:polygon draw:style-name="gr2" draw:text-style-name="P2" draw:layer="layout" svg:width="0.031cm" svg:height="0.266cm" svg:x="11.15cm" svg:y="24.879cm" svg:viewBox="0 0 32 267" draw:points="0,267 32,267 32,0 0,0">
          <text:p/>
        </draw:polygon>
        <draw:path draw:style-name="gr2" draw:text-style-name="P2" draw:layer="layout" svg:width="0.165cm" svg:height="0.199cm" svg:x="11.235cm" svg:y="24.951cm" svg:viewBox="0 0 166 200" svg:d="M166 195h-34v-21c-4 5-4 5-13 9-4 4-8 8-12 8-5 4-13 4-17 9-9 0-17 0-27 0-17 0-34-5-46-17-9-9-17-26-17-43 0-16 4-25 8-33 9-14 17-18 30-23 8-8 25-8 43-12 17 0 34-5 51-5v-4c0-8 0-12-4-17 0-4-4-8-9-12-4-5-12-5-17-5-8 0-12-4-21-4-8 0-18 4-30 4-9 5-22 5-30 9h-4v-30c8-4 17-4 29-8 13 0 23 0 35 0 13 0 26 0 34 0 13 4 21 8 25 12 9 5 13 13 17 22 5 8 9 17 9 29zM132 149v-56c-8 0-21 5-34 5s-25 4-35 4c-8 5-17 9-21 13s-8 13-8 21c0 13 4 21 8 26 9 8 17 8 35 8 8 0 21 0 30-4 8-4 17-13 25-17z">
          <text:p/>
        </draw:path>
        <draw:path draw:style-name="gr2" draw:text-style-name="P2" draw:layer="layout" svg:width="0.22cm" svg:height="0.263cm" svg:x="11.586cm" svg:y="24.887cm" svg:viewBox="0 0 221 264" svg:d="M131 264c-21 0-38 0-50-9-17-4-34-12-43-25-12-9-21-26-29-38-5-17-9-38-9-61 0-21 4-38 9-55 8-16 17-29 29-42 9-13 21-21 38-25 17-9 34-9 55-9 13 0 22 0 30 0s17 4 26 4c5 5 13 5 17 9 9 0 13 4 17 8v60h-4c-4 0-8-5-13-9-4-4-12-8-17-12-9-5-13-5-22-9-8 0-17-4-25-4-9 0-17 4-26 4-8 4-16 9-21 17-8 4-12 13-17 25-4 9-8 22-8 38 0 18 4 31 8 40 5 12 9 21 17 25 9 8 13 13 21 17 13 0 22 4 26 4 8 0 17-4 25-4 9-4 17-9 22-13 9 0 13-4 17-8 5-4 9-9 13-9h4v60c-4 4-12 4-17 8-4 4-12 4-17 4-9 4-18 4-26 9-8 0-17 0-30 0z">
          <text:p/>
        </draw:path>
        <draw:path draw:style-name="gr2" draw:text-style-name="P2" draw:layer="layout" svg:width="0.263cm" svg:height="0.267cm" svg:x="11.84cm" svg:y="24.883cm" svg:viewBox="0 0 264 268" svg:d="M264 135c0 43-9 72-34 98-21 21-55 35-98 35-38 0-73-14-98-35-21-26-34-55-34-98 0-42 13-71 34-97 25-25 60-38 98-38 43 0 77 13 98 38 25 26 34 55 34 97zM179 199c4-8 8-17 13-25 4-13 4-26 4-39 0-16 0-29-4-38-5-12-9-21-13-29-9-4-13-9-21-13-9-4-17-4-26-4-8 0-17 0-21 4-8 4-17 9-21 13-4 8-14 17-14 29-4 9-8 22-8 38 0 13 4 30 8 39 0 12 6 21 14 25 4 8 13 13 21 17 4 4 13 4 21 4 9 0 17 0 26-4 8-4 12-9 21-17z">
          <text:p/>
        </draw:path>
        <draw:polygon draw:style-name="gr2" draw:text-style-name="P2" draw:layer="layout" svg:width="0.232cm" svg:height="0.254cm" svg:x="12.158cm" svg:y="24.891cm" svg:viewBox="0 0 233 255" draw:points="233,255 170,255 60,81 60,255 0,255 0,0 77,0 170,145 170,0 233,0">
          <text:p/>
        </draw:polygon>
        <draw:polygon draw:style-name="gr2" draw:text-style-name="P2" draw:layer="layout" svg:width="0.224cm" svg:height="0.254cm" svg:x="12.429cm" svg:y="24.891cm" svg:viewBox="0 0 225 255" draw:points="225,47 145,47 145,255 81,255 81,47 0,47 0,0 225,0">
          <text:p/>
        </draw:polygon>
        <draw:path draw:style-name="gr2" draw:text-style-name="P2" draw:layer="layout" svg:width="0.246cm" svg:height="0.254cm" svg:x="12.695cm" svg:y="24.891cm" svg:viewBox="0 0 247 255" svg:d="M144 77c0-5-4-13-4-17-4-4-8-9-13-9-8-4-12-4-17-4-8 0-12 0-21 0h-25v68h21c13 0 21 0 25 0 9-4 13-4 22-9 4-4 4-8 8-12 0-5 4-9 4-17zM247 255h-82l-72-93h-29v93h-64v-255h110c13 0 30 0 38 0 13 5 23 9 31 13 13 4 17 13 25 21 5 9 9 22 9 34 0 21-4 34-13 47-8 12-21 22-39 30z">
          <text:p/>
        </draw:path>
        <draw:path draw:style-name="gr2" draw:text-style-name="P2" draw:layer="layout" svg:width="0.267cm" svg:height="0.254cm" svg:x="12.941cm" svg:y="24.891cm" svg:viewBox="0 0 268 255" svg:d="M268 255h-69l-21-50h-94l-16 50h-68l93-255h76zM165 158l-34-94-30 94z">
          <text:p/>
        </draw:path>
        <draw:polygon draw:style-name="gr2" draw:text-style-name="P2" draw:layer="layout" svg:width="0.224cm" svg:height="0.254cm" svg:x="13.216cm" svg:y="24.891cm" svg:viewBox="0 0 225 255" draw:points="225,47 145,47 145,255 80,255 80,47 0,47 0,0 225,0">
          <text:p/>
        </draw:polygon>
        <draw:path draw:style-name="gr2" draw:text-style-name="P2" draw:layer="layout" svg:width="0.267cm" svg:height="0.254cm" svg:x="13.457cm" svg:y="24.891cm" svg:viewBox="0 0 268 255" svg:d="M268 255h-69l-21-50h-93l-17 50h-68l93-255h77zM165 158l-33-94-30 94z">
          <text:p/>
        </draw:path>
        <draw:path draw:style-name="gr2" draw:text-style-name="P2" draw:layer="layout" svg:width="0.241cm" svg:height="0.254cm" svg:x="13.758cm" svg:y="24.891cm" svg:viewBox="0 0 242 255" svg:d="M242 127c0 27-4 48-17 65-8 17-25 34-42 42-13 9-26 13-38 17-17 4-34 4-56 4h-89v-255h93c22 0 39 0 56 5 13 4 25 8 38 12 17 13 30 26 38 47 13 17 17 38 17 63zM174 127c0-16-4-33-8-42-9-13-17-21-30-29-8-5-12-5-21-9-8 0-18 0-35 0h-17v162h17c17 0 31 0 39-4 5 0 13-5 22-9 8-4 21-12 25-25s8-26 8-44z">
          <text:p/>
        </draw:path>
        <draw:path draw:style-name="gr2" draw:text-style-name="P2" draw:layer="layout" svg:width="0.266cm" svg:height="0.254cm" svg:x="14.025cm" svg:y="24.891cm" svg:viewBox="0 0 267 255" svg:d="M267 255h-68l-22-50h-93l-17 50h-67l97-255h72zM165 158l-34-94-30 94z">
          <text:p/>
        </draw:path>
        <draw:polygon draw:style-name="gr2" draw:text-style-name="P2" draw:layer="layout" svg:width="0.076cm" svg:height="0.114cm" svg:x="14.317cm" svg:y="25.095cm" svg:viewBox="0 0 77 115" draw:points="77,0 26,115 0,115 30,0">
          <text:p/>
        </draw:polygon>
        <draw:path draw:style-name="gr2" draw:text-style-name="P2" draw:layer="layout" svg:width="0.152cm" svg:height="0.199cm" svg:x="14.588cm" svg:y="24.951cm" svg:viewBox="0 0 153 200" svg:d="M153 183c-8 4-21 8-30 12-8 5-21 5-29 5-18 0-31 0-39-5-13-4-22-12-30-21-8-8-17-17-21-29-4-13-4-30-4-47 0-31 8-56 25-73s38-25 69-25c8 0 21 0 29 4 13 4 22 4 30 8v39c-8-9-21-13-30-17-12-5-21-9-34-9-17 0-30 9-43 21-8 13-17 30-17 52 0 26 9 42 17 55 13 13 26 17 43 17 9 0 17 0 22 0 8-4 12-4 17-8 8 0 12-5 17-9 4 0 4-4 8-4z">
          <text:p/>
        </draw:path>
        <draw:path draw:style-name="gr2" draw:text-style-name="P2" draw:layer="layout" svg:width="0.173cm" svg:height="0.199cm" svg:x="14.77cm" svg:y="24.951cm" svg:viewBox="0 0 174 200" svg:d="M174 98c0 34-4 59-21 76s-38 26-63 26c-30 0-51-9-69-26-17-17-21-42-21-76 0-31 4-56 21-73 18-17 39-25 69-25 25 0 46 8 63 25s21 42 21 73zM145 98c0-22-9-43-17-56-9-8-22-17-38-17-22 0-34 9-43 17-8 13-17 34-17 56 0 26 9 42 17 55 9 13 21 21 43 21 16 0 29-8 38-21 8-13 17-29 17-55z">
          <text:p/>
        </draw:path>
        <draw:path draw:style-name="gr2" draw:text-style-name="P2" draw:layer="layout" svg:width="0.279cm" svg:height="0.194cm" svg:x="14.994cm" svg:y="24.951cm" svg:viewBox="0 0 280 195" svg:d="M280 195h-33v-111c0-8 0-17 0-21 0-8 0-17-5-21-4-4-8-8-12-8-5-5-13-5-23-5-8 0-17 0-25 5-8 4-17 12-30 17 0 4 5 8 5 12 0 0 0 4 0 9v123h-34v-111c0-8 0-17 0-21 0-8-4-17-4-21-5-4-9-8-13-8-4-5-13-5-21-5-9 0-17 0-26 5-8 4-17 12-29 17v144h-30v-191h30v21c12-8 21-17 33-21 9-4 17-4 30-4s26 0 34 4c8 8 17 17 21 25 13-12 26-21 34-25 13-4 21-4 35-4 21 0 38 4 46 17 13 12 17 29 17 55z">
          <text:p/>
        </draw:path>
        <draw:path draw:style-name="gr2" draw:text-style-name="P2" draw:layer="layout" svg:width="0.161cm" svg:height="0.199cm" svg:x="15.468cm" svg:y="24.951cm" svg:viewBox="0 0 162 200" svg:d="M162 195h-31v-21c-4 5-8 5-12 9-5 4-13 8-17 8-5 4-9 4-17 9-9 0-17 0-26 0-17 0-29-5-42-17-13-9-17-26-17-43 0-16 0-25 9-33 4-14 12-18 25-23 13-8 25-8 42-12 17 0 34-5 55-5v-4c0-8-4-12-4-17-4-4-8-8-13-12-4-5-8-5-17-5-4 0-12-4-21-4-8 0-17 4-25 4-13 5-21 5-34 9v-30c4-4 13-4 25-8 13 0 26 0 34 0 17 0 26 0 38 0 9 4 17 8 27 12 8 5 13 13 17 22 4 8 4 17 4 29zM131 149v-56c-12 0-25 5-38 5-12 0-21 4-29 4-9 5-17 9-22 13-8 4-12 13-12 21 0 13 4 21 12 26 5 8 17 8 30 8s21 0 30-4c12-4 21-13 29-17z">
          <text:p/>
        </draw:path>
        <draw:path draw:style-name="gr2" draw:text-style-name="P2" draw:layer="layout" svg:width="0.279cm" svg:height="0.194cm" svg:x="15.697cm" svg:y="24.951cm" svg:viewBox="0 0 280 195" svg:d="M280 195h-34v-111c0-8 0-17 0-21 0-8 0-17-4-21s-8-8-13-8c-4-5-12-5-21-5-8 0-17 0-25 5-9 4-17 12-30 17 4 4 4 8 4 12 0 0 0 4 0 9v123h-34v-111c0-8 0-17 0-21 0-8-4-17-4-21-4-4-8-8-12-8-5-5-13-5-22-5-8 0-17 0-26 5-8 4-17 12-25 17v144h-34v-191h34v21c8-8 17-17 29-21 10-4 22-4 31-4 13 0 25 0 34 4 8 8 17 17 21 25 13-12 25-21 34-25 12-4 25-4 34-4 21 0 38 4 46 17 13 12 17 29 17 55z">
          <text:p/>
        </draw:path>
        <draw:path draw:style-name="gr2" draw:text-style-name="P2" draw:layer="layout" svg:width="0.169cm" svg:height="0.266cm" svg:x="16.04cm" svg:y="24.951cm" svg:viewBox="0 0 170 267" svg:d="M170 97c0 17-4 30-9 42-4 13-8 26-16 34-9 9-17 13-30 18-9 4-22 9-31 9-12 0-21 0-29-5-9 0-13-4-22-9v81h-33v-263h33v21c9-8 17-17 26-21 13-4 25-4 34-4 26 0 43 8 56 25 12 17 21 42 21 72zM136 97c0-21-4-38-13-51-8-12-21-17-34-17s-22 0-30 5c-9 4-17 8-26 17v110c9 4 17 4 22 8 8 0 12 0 21 0 21 0 35-4 43-17 13-13 17-29 17-55z">
          <text:p/>
        </draw:path>
        <draw:path draw:style-name="gr2" draw:text-style-name="P2" draw:layer="layout" svg:width="0.161cm" svg:height="0.199cm" svg:x="16.247cm" svg:y="24.951cm" svg:viewBox="0 0 162 200" svg:d="M162 195h-31v-21c-4 5-8 5-12 9-5 4-9 8-13 8-9 4-13 4-21 9-9 0-13 0-26 0-17 0-29-5-42-17-13-9-17-26-17-43 0-16 0-25 9-33 4-14 12-18 25-23 13-8 25-8 42-12 17 0 34-5 55-5v-4c0-8-4-12-4-17-4-4-8-8-13-12-4-5-8-5-17-5-4 0-12-4-21-4-8 0-17 4-25 4-13 5-21 5-34 9v-30c4-4 13-4 25-8 13 0 26 0 34 0 17 0 26 0 38 0 9 4 17 8 26 12 8 5 12 13 18 22 4 8 4 17 4 29zM131 149v-56c-12 0-21 5-38 5-13 0-21 4-29 4-9 5-17 9-22 13-8 4-8 13-8 21 0 13 0 21 8 26 5 8 17 8 30 8s21 0 30-4c12-4 21-13 29-17z">
          <text:p/>
        </draw:path>
        <draw:path draw:style-name="gr2" draw:text-style-name="P2" draw:layer="layout" svg:width="0.119cm" svg:height="0.19cm" svg:x="16.471cm" svg:y="24.955cm" svg:viewBox="0 0 120 191" svg:d="M120 35c-4 0-9 0-14-4-8 0-12 0-17 0-12 0-21 4-29 8-9 4-17 9-26 17v135h-34v-191h34v25c13-8 21-17 34-21 9-4 17-4 30-4 4 0 8 0 13 0 0 0 5 0 9 0z">
          <text:p/>
        </draw:path>
        <draw:path draw:style-name="gr2" draw:text-style-name="P2" draw:layer="layout" svg:width="0.178cm" svg:height="0.199cm" svg:x="16.607cm" svg:y="24.951cm" svg:viewBox="0 0 179 200" svg:d="M179 98c0 34-9 59-26 76s-39 26-64 26c-30 0-51-9-68-26-13-17-21-42-21-76 0-31 8-56 21-73 17-17 38-25 68-25 25 0 47 8 64 25s26 42 26 73zM145 98c0-22-4-43-17-56-10-8-22-17-39-17s-34 9-43 17c-8 13-12 34-12 56 0 26 4 42 12 55 9 13 26 21 43 21s29-8 39-21c13-13 17-29 17-55z">
          <text:p/>
        </draw:path>
        <draw:path draw:style-name="gr2" draw:text-style-name="P2" draw:layer="layout" svg:width="0.161cm" svg:height="0.194cm" svg:x="16.975cm" svg:y="24.951cm" svg:viewBox="0 0 162 195" svg:d="M162 195h-34v-111c0-8 0-17 0-25 0-4-4-13-4-17-4-4-9-8-13-8-8-5-12-5-21-5-8 0-21 0-31 5-8 4-16 12-25 17v144h-34v-191h34v21c9-8 21-17 30-21 13-4 22-4 35-4 21 0 38 4 46 17 13 12 17 29 17 55z">
          <text:p/>
        </draw:path>
        <draw:path draw:style-name="gr2" draw:text-style-name="P2" draw:layer="layout" svg:width="0.161cm" svg:height="0.199cm" svg:x="17.187cm" svg:y="24.951cm" svg:viewBox="0 0 162 200" svg:d="M162 195h-30v-21c-4 5-8 5-13 9-4 4-8 8-12 8-9 4-13 4-21 9-5 0-13 0-26 0-17 0-30-5-42-17-14-9-18-26-18-43 0-16 4-25 8-33 6-14 18-18 27-23 12-8 25-8 42-12 17 0 34-5 55-5v-4c0-8-4-12-4-17-4-4-9-8-13-12-4-5-8-5-17-5-4 0-12-4-17-4-8 0-21 4-29 4-13 5-22 5-34 9v-30c4-4 12-4 25-8 13 0 26 0 38 0 13 0 26 0 34 0 9 4 17 8 26 12 8 5 12 13 16 22 5 8 5 17 5 29zM132 149v-56c-13 0-21 5-38 5-13 0-21 4-30 4-8 5-17 9-21 13-8 4-8 13-8 21 0 13 0 21 8 26 9 8 17 8 30 8s21 0 34-4c8-4 17-13 25-17z">
          <text:p/>
        </draw:path>
        <draw:path draw:style-name="gr2" draw:text-style-name="P2" draw:layer="layout" svg:width="0.212cm" svg:height="0.263cm" svg:x="17.542cm" svg:y="24.887cm" svg:viewBox="0 0 213 264" svg:d="M213 243c-4 0-8 4-17 4-4 4-8 8-17 8-8 4-17 4-25 9-9 0-17 0-26 0-21 0-38 0-50-9-18-4-31-12-39-21-13-13-22-25-30-42-4-17-9-38-9-61 0-21 5-38 9-55 8-16 17-33 25-42 13-13 26-21 44-25 12-9 29-9 50-9 13 0 26 0 43 4 12 5 25 9 42 17v39c-17-9-30-17-42-26-13-4-30-8-47-8-12 0-21 4-34 8-8 4-22 9-26 21-9 9-17 17-21 30s-4 30-4 46c0 18 0 35 4 48 8 13 12 21 21 30 8 8 18 17 26 21 13 4 26 4 34 4 17 0 34 0 47-8 17-5 29-13 42-26z">
          <text:p/>
        </draw:path>
        <draw:polygon draw:style-name="gr2" draw:text-style-name="P2" draw:layer="layout" svg:width="0.034cm" svg:height="0.266cm" svg:x="17.801cm" svg:y="24.879cm" svg:viewBox="0 0 35 267" draw:points="0,267 35,267 35,0 0,0">
          <text:p/>
        </draw:polygon>
        <draw:path draw:style-name="gr2" draw:text-style-name="P2" draw:layer="layout" svg:width="0.16cm" svg:height="0.292cm" svg:x="17.89cm" svg:y="24.858cm" svg:viewBox="0 0 161 293" svg:d="M161 288h-29v-21c-4 5-9 5-13 9s-8 8-14 8c-8 4-12 4-21 9-4 0-12 0-21 0-21 0-34-5-46-17-13-9-17-26-17-43 0-16 4-25 8-33 9-13 17-17 25-22 13-8 26-8 43-12 17 0 35-5 56-5v-4c0-8-4-12-4-17-5-4-9-8-13-12-4-5-10-5-18-5-4 0-13-4-17-4-8 0-21 4-30 4-12 5-21 5-33 9v-31c4-4 16-4 25-8 13 0 25 0 38 0s25 0 35 0c8 4 17 8 25 12 9 6 13 14 17 23 4 8 4 17 4 29zM132 242v-55c-13 0-21 4-35 4-17 0-25 4-34 4-8 5-17 9-21 13-9 4-9 13-9 21 0 13 5 21 9 26 8 8 17 8 30 8 12 0 21 0 33-4 10-4 18-13 27-17zM145 0l-52 63h-26l34-63z">
          <text:p/>
        </draw:path>
        <draw:path draw:style-name="gr2" draw:text-style-name="P2" draw:layer="layout" svg:width="0.161cm" svg:height="0.195cm" svg:x="18.114cm" svg:y="24.955cm" svg:viewBox="0 0 162 196" svg:d="M162 191h-34v-21c-9 9-21 17-30 21-12 5-21 5-34 5-22 0-39-5-47-17-13-14-17-31-17-56v-123h30v110c0 9 4 17 4 21 0 9 0 13 4 21 4 5 10 9 14 9 4 4 12 4 21 4 8 0 17 0 30-4 8-9 16-13 25-17v-144h34z">
          <text:p/>
        </draw:path>
        <draw:path draw:style-name="gr2" draw:text-style-name="P2" draw:layer="layout" svg:width="0.152cm" svg:height="0.199cm" svg:x="18.326cm" svg:y="24.951cm" svg:viewBox="0 0 153 200" svg:d="M153 140c0 17-8 34-26 43-13 12-34 17-60 17-12 0-25 0-38-5-12-4-21-8-29-12v-34h4c8 8 21 13 34 17 12 4 21 8 34 8 12 0 25-4 33-8 9-4 13-13 13-21 0-9-4-13-8-17-5-4-13-9-26-9-4-4-8-4-17-4-8-4-12-4-21-4-17-4-25-13-34-22-8-9-12-22-12-30s4-17 8-25c0-5 4-13 13-17 8-5 12-9 25-13 9-4 21-4 34-4 9 0 21 0 34 4 13 0 21 4 31 8v34h-6c-8-4-17-8-29-12-9-5-21-9-34-9s-21 4-30 9c-8 4-13 8-13 17 0 8 5 16 9 21 4 4 13 4 21 8 9 0 13 4 21 4 9 0 13 5 21 5 13 4 26 9 34 18 10 8 14 21 14 33z">
          <text:p/>
        </draw:path>
        <draw:path draw:style-name="gr2" draw:text-style-name="P2" draw:layer="layout" svg:width="0.161cm" svg:height="0.195cm" svg:x="18.52cm" svg:y="24.955cm" svg:viewBox="0 0 162 196" svg:d="M162 191h-34v-21c-9 9-22 17-30 21-13 5-21 5-34 5-21 0-34-5-47-17-12-14-17-31-17-56v-123h34v110c0 9 0 17 0 21 0 9 4 13 4 21 5 5 9 9 13 9 4 4 13 4 21 4 9 0 17 0 30-4 8-9 17-13 26-17v-144h34z">
          <text:p/>
        </draw:path>
        <draw:polygon draw:style-name="gr2" draw:text-style-name="P2" draw:layer="layout" svg:width="0.034cm" svg:height="0.266cm" svg:x="18.745cm" svg:y="24.879cm" svg:viewBox="0 0 35 267" draw:points="0,267 35,267 35,0 0,0">
          <text:p/>
        </draw:polygon>
        <draw:path draw:style-name="gr2" draw:text-style-name="P2" draw:layer="layout" svg:width="0.16cm" svg:height="0.199cm" svg:x="18.834cm" svg:y="24.951cm" svg:viewBox="0 0 161 200" svg:d="M161 195h-29v-21c-4 5-10 5-14 9s-8 8-13 8c-4 4-12 4-21 9-4 0-12 0-21 0-17 0-34-5-46-17-13-9-17-26-17-43 0-16 4-25 8-33 9-14 17-18 30-23 8-8 25-8 38-12 17 0 34-5 56-5v-4c0-8 0-12-4-17-6-4-10-8-14-12-4-5-9-5-17-5-4 0-13-4-17-4-8 0-21 4-30 4-8 5-21 5-33 9v-30c4-4 16-4 25-8 13 0 25 0 38 0s25 0 34 0c8 4 22 8 26 12 9 5 13 13 17 22 4 8 4 17 4 29zM132 149v-56c-10 0-22 5-35 5s-25 4-34 4c-8 5-17 9-21 13s-9 13-9 21c0 13 5 21 9 26 8 8 17 8 30 8 12 0 25 0 33-4 9-4 17-13 27-17z">
          <text:p/>
        </draw:path>
        <draw:path draw:style-name="gr2" draw:text-style-name="P2" draw:layer="layout" svg:width="0.199cm" svg:height="0.262cm" svg:x="3.039cm" svg:y="25.531cm" svg:viewBox="0 0 200 263" svg:d="M200 187c0 8-4 21-8 30-5 8-9 17-17 25-9 4-22 13-34 17-13 4-26 4-43 4-21 0-33 0-50-4-13-4-31-9-48-17v-42h4c13 12 31 21 48 25 17 9 29 9 46 9 22 0 39-5 47-13 13-4 21-17 21-30 0-12-4-21-8-25-9-4-17-9-26-13-8 0-21-4-29-4-9-4-22-4-30-9-25-4-43-12-52-21-12-12-17-29-17-46 0-21 9-38 26-55 18-14 43-18 68-18 22 0 39 0 51 4 17 4 30 8 43 14v38h-5c-8-9-21-13-38-21-17-5-34-5-51-5s-29 0-42 9c-13 8-17 17-17 29 0 13 4 22 9 26 4 4 17 13 29 13 9 4 17 4 30 8 17 0 25 4 34 4 21 9 34 13 46 26 9 8 13 25 13 42z">
          <text:p/>
        </draw:path>
        <draw:path draw:style-name="gr2" draw:text-style-name="P2" draw:layer="layout" svg:width="0.174cm" svg:height="0.199cm" svg:x="3.276cm" svg:y="25.594cm" svg:viewBox="0 0 175 200" svg:d="M175 103h-141c0 13 4 21 4 29 4 13 9 17 17 26 4 4 13 8 21 13 9 0 17 0 27 0 12 0 25 0 38-5 17-8 25-12 29-17h5v34c-13 4-26 9-34 13-13 4-26 4-38 4-31 0-56-8-73-25-21-17-30-43-30-72 0-34 9-60 26-77 16-17 42-26 67-26 27 0 48 4 61 21 16 13 21 39 21 65zM145 77c0-17-4-29-13-39-8-8-21-12-39-12-17 0-29 4-42 12-9 14-17 27-17 39z">
          <text:p/>
        </draw:path>
        <draw:polygon draw:style-name="gr2" draw:text-style-name="P2" draw:layer="layout" svg:width="0.191cm" svg:height="0.191cm" svg:x="3.475cm" svg:y="25.598cm" svg:viewBox="0 0 192 192" draw:points="192,192 149,192 94,119 38,192 0,192 77,94 4,0 43,0 98,72 153,0 192,0 115,94">
          <text:p/>
        </draw:polygon>
        <draw:path draw:style-name="gr2" draw:text-style-name="P2" draw:layer="layout" svg:width="0.118cm" svg:height="0.25cm" svg:x="3.687cm" svg:y="25.543cm" svg:viewBox="0 0 119 251" svg:d="M119 247c-4 0-12 0-21 4-4 0-13 0-17 0-21 0-34-4-46-17-10-9-14-26-14-52v-101h-21v-26h21v-55h31v55h67v26h-67v89c0 8 0 17 4 21 0 8 0 13 4 17 0 4 4 8 8 13 5 0 13 0 22 0 4 0 8 0 17 0 4-5 8-5 12-5z">
          <text:p/>
        </draw:path>
        <draw:path draw:style-name="gr2" draw:text-style-name="P2" draw:layer="layout" svg:width="0.165cm" svg:height="0.199cm" svg:x="3.831cm" svg:y="25.594cm" svg:viewBox="0 0 166 200" svg:d="M166 196h-34v-21c0 4-4 4-13 8-4 4-8 9-12 9-5 4-13 4-17 8-9 0-17 0-26 0-18 0-35-4-43-17-13-8-21-25-21-42 0-13 4-25 12-34 5-13 13-17 26-21 13-9 26-9 43-13 17 0 34-4 51-4v-4c0-9 0-13-4-18 0-4-5-9-9-13s-12-4-17-4c-8 0-12-4-21-4-8 0-17 4-30 4-9 4-22 8-30 13h-4v-34c8-5 17-5 29-9 14 0 22 0 35 0s26 0 34 0c13 4 21 9 30 13 4 4 12 13 12 21 5 9 9 18 9 31zM132 149v-55c-9 0-21 5-34 5s-25 4-30 4c-12 4-17 8-26 13-4 4-8 12-8 21 0 12 4 21 12 25 5 9 14 9 31 9 8 0 21 0 30-5 8-4 16-12 25-17z">
          <text:p/>
        </draw:path>
        <draw:path draw:style-name="gr2" draw:text-style-name="P2" draw:layer="layout" svg:width="0.165cm" svg:height="0.271cm" svg:x="4.169cm" svg:y="25.522cm" svg:viewBox="0 0 166 272" svg:d="M166 268h-29v-22c-9 8-21 18-30 22-8 4-21 4-34 4-21 0-43-8-56-26-12-17-17-43-17-72 0-17 0-30 5-43 4-12 12-25 21-33 4-9 18-17 26-22 9-4 21-4 34-4 8 0 17 0 25 0 9 4 17 9 26 13v-85h29zM137 220v-110c-9-4-17-8-26-8-4 0-12 0-21 0-17 0-34 4-42 17-10 12-18 29-18 55 0 21 4 38 14 51 8 12 21 17 38 17 8 0 17 0 29-5 9-4 17-12 26-17z">
          <text:p/>
        </draw:path>
        <draw:path draw:style-name="gr2" draw:text-style-name="P2" draw:layer="layout" svg:width="0.178cm" svg:height="0.199cm" svg:x="4.389cm" svg:y="25.594cm" svg:viewBox="0 0 179 200" svg:d="M179 99c0 33-8 59-21 76-17 17-39 25-69 25-25 0-46-8-63-25s-26-43-26-76c0-30 9-56 26-73s38-26 63-26c30 0 52 9 69 26 13 17 21 43 21 73zM145 99c0-22-4-43-12-56-10-9-27-17-44-17s-29 8-38 17c-12 13-17 34-17 56 0 25 5 42 17 55 9 12 21 21 38 21s34-9 44-21c8-13 12-30 12-55z">
          <text:p/>
        </draw:path>
        <draw:path draw:style-name="gr2" draw:text-style-name="P2" draw:layer="layout" svg:width="0.212cm" svg:height="0.262cm" svg:x="4.728cm" svg:y="25.531cm" svg:viewBox="0 0 213 263" svg:d="M213 242c-9 0-13 4-17 8-4 0-13 5-21 5-5 4-13 4-21 8-9 0-17 0-30 0-17 0-34 0-51-8-13-5-25-13-38-21-8-13-18-26-26-43-5-17-9-38-9-59s4-38 9-55c4-17 13-34 26-42 13-13 25-23 38-27 17-8 34-8 51-8s30 0 42 4c13 4 30 8 47 18v38h-4c-13-8-26-17-43-25-12-5-25-9-42-9-13 0-25 4-34 9-13 4-21 8-30 21-8 8-12 17-17 29-4 13-8 30-8 47s4 34 8 47c5 12 13 21 17 29 9 9 17 17 30 21 13 5 21 5 34 5 17 0 30 0 46-9 13-4 26-13 39-25h4z">
          <text:p/>
        </draw:path>
        <draw:path draw:style-name="gr2" draw:text-style-name="P2" draw:layer="layout" svg:width="0.173cm" svg:height="0.199cm" svg:x="4.978cm" svg:y="25.594cm" svg:viewBox="0 0 174 200" svg:d="M174 99c0 33-8 59-21 76-17 17-39 25-68 25-26 0-47-8-64-25s-21-43-21-76c0-30 4-56 21-73s38-26 64-26c29 0 51 9 68 26 13 17 21 43 21 73zM141 99c0-22-5-43-13-56-10-9-22-17-43-17-17 0-30 8-39 17-8 13-16 34-16 56 0 25 8 42 16 55 9 12 22 21 39 21 21 0 33-9 43-21 8-13 13-30 13-55z">
          <text:p/>
        </draw:path>
        <draw:path draw:style-name="gr2" draw:text-style-name="P2" draw:layer="layout" svg:width="0.161cm" svg:height="0.195cm" svg:x="5.202cm" svg:y="25.594cm" svg:viewBox="0 0 162 196" svg:d="M162 196h-35v-111c0-9 0-17 0-26-4-4-4-12-8-16 0-5-4-9-13-9-4-4-13-4-21-4-9 0-17 0-25 4-9 4-22 13-30 17v145h-30v-192h30v22c13-9 21-17 34-22 8-4 21-4 34-4 17 0 34 4 46 17 9 13 18 30 18 55z">
          <text:p/>
        </draw:path>
        <draw:path draw:style-name="gr2" draw:text-style-name="P2" draw:layer="layout" svg:width="0.119cm" svg:height="0.25cm" svg:x="5.405cm" svg:y="25.543cm" svg:viewBox="0 0 120 251" svg:d="M120 247c-4 0-13 0-17 4-8 0-17 0-22 0-21 0-34-4-42-17-13-9-17-26-17-52v-101h-22v-26h22v-55h34v55h64v26h-64v89c0 8 0 17 0 21 0 8 0 13 4 17 0 4 4 8 8 13 4 0 13 0 22 0 5 0 13 0 17 0 5-5 9-5 13-5z">
          <text:p/>
        </draw:path>
        <draw:path draw:style-name="gr2" draw:text-style-name="P2" draw:layer="layout" svg:width="0.119cm" svg:height="0.191cm" svg:x="5.566cm" svg:y="25.598cm" svg:viewBox="0 0 120 192" svg:d="M120 34c-4 0-13 0-17 0-4-4-9-4-13-4-12 0-21 4-29 9-9 4-23 8-31 16v137h-30v-192h30v26c14-9 26-17 35-21 13-5 21-5 34-5 4 0 8 0 8 0 4 0 9 0 13 0z">
          <text:p/>
        </draw:path>
        <draw:path draw:style-name="gr2" draw:text-style-name="P2" draw:layer="layout" svg:width="0.161cm" svg:height="0.199cm" svg:x="5.702cm" svg:y="25.594cm" svg:viewBox="0 0 162 200" svg:d="M162 196h-35v-21c0 4-4 4-9 8-4 4-12 9-17 9-4 4-8 4-17 8-8 0-16 0-25 0-17 0-30-4-42-17-13-8-17-25-17-42 0-13 0-25 8-34 5-13 13-17 26-21 12-9 25-9 42-13 17 0 34-4 51-4v-4c0-9 0-13 0-18-4-4-9-9-13-13s-8-4-17-4c-8 0-13-4-21-4s-17 4-25 4c-13 4-22 8-34 13v-34c4-5 12-5 25-9 13 0 26 0 34 0 13 0 25 0 38 0 9 4 17 9 27 13 4 4 12 13 16 21 5 9 5 18 5 31zM127 149v-55c-9 0-21 5-34 5s-21 4-30 4c-8 4-17 8-25 13-4 4-9 12-9 21 0 12 5 21 13 25 4 9 17 9 30 9 12 0 21 0 29-5 9-4 22-12 26-17z">
          <text:p/>
        </draw:path>
        <draw:path draw:style-name="gr2" draw:text-style-name="P2" draw:layer="layout" svg:width="0.119cm" svg:height="0.25cm" svg:x="5.905cm" svg:y="25.543cm" svg:viewBox="0 0 120 251" svg:d="M120 247c-5 0-13 0-17 4-9 0-17 0-22 0-16 0-34-4-43-17-13-9-17-26-17-52v-101h-21v-26h21v-55h35v55h64v26h-64v89c0 8 0 17 0 21 0 8 0 13 4 17 5 4 5 8 9 13 4 0 12 0 21 0 4 0 13 0 17 0 4-5 8-5 13-5z">
          <text:p/>
        </draw:path>
        <draw:path draw:style-name="gr2" draw:text-style-name="P2" draw:layer="layout" svg:width="0.174cm" svg:height="0.199cm" svg:x="6.053cm" svg:y="25.594cm" svg:viewBox="0 0 175 200" svg:d="M175 99c0 33-4 59-21 76s-39 25-64 25c-31 0-52-8-69-25-12-17-21-43-21-76 0-30 9-56 21-73 17-17 38-26 69-26 25 0 47 9 64 26s21 43 21 73zM145 99c0-22-8-43-17-56-8-9-21-17-38-17-22 0-35 8-43 17-9 13-13 34-13 56 0 25 4 42 13 55 8 12 21 21 43 21 17 0 30-9 38-21 9-13 17-30 17-55z">
          <text:p/>
        </draw:path>
        <draw:path draw:style-name="gr2" draw:text-style-name="P2" draw:layer="layout" svg:width="0.173cm" svg:height="0.199cm" svg:x="6.392cm" svg:y="25.594cm" svg:viewBox="0 0 174 200" svg:d="M174 103h-145c0 13 5 21 9 29 4 13 8 17 13 26 8 4 12 8 21 13 8 0 17 0 30 0s26 0 39-5c12-8 21-12 29-17v34c-13 4-21 9-34 13-12 4-21 4-34 4-34 0-60-8-77-25s-25-43-25-72c0-34 8-60 25-77s38-26 68-26c26 0 48 4 60 21 13 13 21 39 21 65zM141 77c0-17-5-29-13-39-9-8-21-12-39-12-17 0-30 4-38 12-13 14-17 27-22 39z">
          <text:p/>
        </draw:path>
        <draw:path draw:style-name="gr2" draw:text-style-name="P2" draw:layer="layout" svg:width="0.161cm" svg:height="0.199cm" svg:x="6.726cm" svg:y="25.594cm" svg:viewBox="0 0 162 200" svg:d="M162 196h-29v-21c-5 4-9 4-13 8s-9 9-17 9c-4 4-9 4-17 8-9 0-18 0-26 0-17 0-30-4-43-17-12-8-17-25-17-42 0-13 0-25 9-34 4-13 12-17 25-21 13-9 26-9 43-13 17 0 34-4 56-4v-4c0-9-5-13-5-18-4-4-8-9-12-13-5-4-9-4-17-4-5 0-13-4-22-4s-17 4-26 4c-13 4-21 8-34 13v-34c4-5 13-5 26-9 12 0 25 0 34 0 17 0 26 0 39 0 8 4 17 9 25 13s13 13 17 21c4 9 4 18 4 31zM133 149v-55c-13 0-26 5-39 5-12 0-22 4-30 4-9 4-17 8-21 13-9 4-9 12-9 21 0 12 0 21 9 25 4 9 17 9 29 9 14 0 22 0 31-5 13-4 21-12 30-17z">
          <text:p/>
        </draw:path>
        <draw:path draw:style-name="gr2" draw:text-style-name="P2" draw:layer="layout" svg:width="0.156cm" svg:height="0.195cm" svg:x="6.951cm" svg:y="25.598cm" svg:viewBox="0 0 157 196" svg:d="M157 192h-30v-21c-13 8-22 17-34 21-9 4-17 4-30 4-21 0-38-4-46-17-13-12-17-29-17-55v-124h29v112c0 8 0 16 5 21 0 8 0 17 4 21s8 8 12 8c5 5 13 5 22 5 8 0 17 0 25-5 13-8 21-12 30-17v-145h30z">
          <text:p/>
        </draw:path>
        <draw:path draw:style-name="gr2" draw:text-style-name="P2" draw:layer="layout" svg:width="0.123cm" svg:height="0.25cm" svg:x="7.154cm" svg:y="25.543cm" svg:viewBox="0 0 124 251" svg:d="M124 247c-9 0-13 0-23 4-8 0-12 0-21 0-17 0-34-4-42-17-13-9-17-26-17-52v-101h-21v-26h21v-55h34v55h69v26h-69v89c0 8 0 17 0 21 0 8 0 13 4 17s4 8 13 13c4 0 8 0 17 0 8 0 12 0 18 0 8-5 12-5 12-5h5z">
          <text:p/>
        </draw:path>
        <draw:path draw:style-name="gr2" draw:text-style-name="P2" draw:layer="layout" svg:width="0.178cm" svg:height="0.199cm" svg:x="7.302cm" svg:y="25.594cm" svg:viewBox="0 0 179 200" svg:d="M179 99c0 33-9 59-26 76s-38 25-63 25c-30 0-52-8-69-25-13-17-21-43-21-76 0-30 8-56 21-73 17-17 39-26 69-26 25 0 46 9 63 26s26 43 26 73zM145 99c0-22-4-43-17-56-8-9-21-17-38-17s-34 8-42 17c-10 13-14 34-14 56 0 25 4 42 14 55 8 12 25 21 42 21s30-9 38-21c13-13 17-30 17-55z">
          <text:p/>
        </draw:path>
        <draw:path draw:style-name="gr2" draw:text-style-name="P2" draw:layer="layout" svg:width="0.119cm" svg:height="0.191cm" svg:x="7.526cm" svg:y="25.598cm" svg:viewBox="0 0 120 192" svg:d="M120 34c-4 0-9 0-13 0-8-4-12-4-17-4-13 0-22 4-30 9-9 4-17 8-26 16v137h-34v-192h34v26c13-9 21-17 34-21 9-5 18-5 31-5 4 0 8 0 12 0 0 0 5 0 9 0z">
          <text:p/>
        </draw:path>
        <draw:path draw:style-name="gr2" draw:text-style-name="P2" draw:layer="layout" svg:width="0.033cm" svg:height="0.258cm" svg:x="7.675cm" svg:y="25.531cm" svg:viewBox="0 0 34 259" svg:d="M34 34h-34v-34h34zM34 259h-34v-192h34z">
          <text:p/>
        </draw:path>
        <draw:polygon draw:style-name="gr2" draw:text-style-name="P2" draw:layer="layout" svg:width="0.157cm" svg:height="0.191cm" svg:x="7.759cm" svg:y="25.598cm" svg:viewBox="0 0 158 192" draw:points="158,192 0,192 0,167 115,26 4,26 4,0 154,0 154,22 43,167 158,167">
          <text:p/>
        </draw:polygon>
        <draw:path draw:style-name="gr2" draw:text-style-name="P2" draw:layer="layout" svg:width="0.161cm" svg:height="0.199cm" svg:x="7.95cm" svg:y="25.594cm" svg:viewBox="0 0 162 200" svg:d="M162 196h-30v-21c-5 4-10 4-14 8s-8 9-12 9c-9 4-13 4-22 8-4 0-12 0-25 0-17 0-30-4-42-17-13-8-17-25-17-42 0-13 4-25 8-34 4-13 17-17 26-21 12-9 25-9 42-13 17 0 34-4 56-4v-4c0-9-5-13-5-18-5-4-9-9-13-13s-8-4-17-4c-4 0-13-4-17-4-8 0-21 4-29 4-13 4-22 8-34 13v-34c4-5 12-5 25-9 13 0 25 0 38 0s26 0 34 0c8 4 18 9 26 13 9 4 13 13 17 21 5 9 5 18 5 31zM132 149v-55c-14 0-22 5-39 5-13 0-21 4-30 4-8 4-17 8-21 13-8 4-8 12-8 21 0 12 0 21 8 25 9 9 17 9 30 9 12 0 21 0 34-5 8-4 16-12 26-17z">
          <text:p/>
        </draw:path>
        <draw:path draw:style-name="gr2" draw:text-style-name="P2" draw:layer="layout" svg:width="0.157cm" svg:height="0.267cm" svg:x="8.161cm" svg:y="25.594cm" svg:viewBox="0 0 158 268" svg:d="M158 183c-4 4-8 4-13 4-4 5-8 5-12 5 0 4 0 8 0 8 0 4 0 9 0 13 0 17-5 30-13 42-13 9-25 13-42 13-5 0-9 0-17 0-5 0-13-4-17-4v-26c4 0 8 0 12 5 5 0 13 0 17 0 13 0 22 0 26-5 4-4 8-12 8-25v-4c0-5 0-9 0-9-4 0-4 0-4 0-4 0-4 0-8 0-13 0-26 0-39-4-12-4-21-13-30-21-9-9-13-17-21-30-5-13-5-29-5-46 0-31 9-56 26-73 18-17 39-26 69-26 12 0 21 0 33 4 9 5 17 5 30 13v34h-4c-9-8-21-13-30-17-8-4-21-8-29-8-22 0-34 8-43 21-13 12-17 30-17 52 0 25 4 42 13 55 13 12 25 17 47 17 4 0 12 0 16 0 9-5 13-5 22-9 4 0 8-4 12-8 5 0 9-5 9-5h4z">
          <text:p/>
        </draw:path>
        <draw:path draw:style-name="gr2" draw:text-style-name="P2" draw:layer="layout" svg:width="0.161cm" svg:height="0.283cm" svg:x="8.343cm" svg:y="25.51cm" svg:viewBox="0 0 162 284" svg:d="M162 280h-29v-21c-5 4-9 4-13 8s-9 9-13 9c-8 4-12 4-21 8-4 0-13 0-25 0-18 0-31-4-44-17-12-8-17-25-17-42 0-13 5-25 9-34 8-13 17-17 25-21 13-9 27-9 44-13 17 0 33-4 55-4v-4c0-9-5-13-5-17-4-4-8-9-12-13-5-4-9-4-17-4-4 0-13-4-17-4-9 0-21 4-31 4-12 4-21 8-34 13v-35c5-5 13-5 26-9 12 0 26 0 39 0s25 0 34 0c8 4 17 9 25 13 9 4 13 14 17 22 4 9 4 17 4 30zM133 233v-55c-13 0-22 5-34 5-17 0-26 4-34 4-10 4-18 8-22 13-9 4-9 12-9 21 0 12 0 21 9 25 8 9 18 9 30 9 13 0 22 0 34-5 9-4 17-12 26-17zM162 0c-4 21-8 33-12 42-9 8-22 13-34 13-5 0-9 0-17-5-4 0-9-4-13-8s-13-9-13-13c-4 0-8-4-12-4-10 0-14 4-14 8-4 5-8 13-8 22h-22c0-17 5-30 13-39 9-8 17-12 31-12 8 0 12 0 17 0 4 4 12 8 17 12 4 5 8 9 12 9 4 4 9 4 13 4s8-4 13-8c4-5 4-13 4-21z">
          <text:p/>
        </draw:path>
        <draw:path draw:style-name="gr2" draw:text-style-name="P2" draw:layer="layout" svg:width="0.178cm" svg:height="0.199cm" svg:x="8.555cm" svg:y="25.594cm" svg:viewBox="0 0 179 200" svg:d="M179 99c0 33-9 59-26 76-16 17-38 25-63 25-30 0-51-8-65-25-16-17-25-43-25-76 0-30 9-56 25-73 14-17 35-26 65-26 25 0 47 9 63 26 17 17 26 43 26 73zM145 99c0-22-4-43-17-56-8-9-21-17-38-17s-30 8-42 17c-9 13-13 34-13 56 0 25 4 42 13 55 12 12 25 21 42 21s30-9 38-21c13-13 17-30 17-55z">
          <text:p/>
        </draw:path>
        <draw:path draw:style-name="gr2" draw:text-style-name="P2" draw:layer="layout" svg:width="0.169cm" svg:height="0.271cm" svg:x="8.89cm" svg:y="25.522cm" svg:viewBox="0 0 170 272" svg:d="M170 268h-35v-22c-8 8-17 18-30 22-8 4-21 4-29 4-26 0-43-8-55-26-13-17-21-43-21-72 0-17 4-30 8-43 4-12 8-25 17-33 8-9 17-17 30-22 8-4 21-4 29-4 13 0 21 0 26 0 8 4 17 9 25 13v-85h35zM135 220v-110c-8-4-17-8-21-8-9 0-17 0-26 0-17 0-29 4-42 17-8 12-13 29-13 55 0 21 5 38 13 51 9 12 17 17 38 17 9 0 17 0 26-5 8-4 17-12 25-17z">
          <text:p/>
        </draw:path>
        <draw:path draw:style-name="gr2" draw:text-style-name="P2" draw:layer="layout" svg:width="0.161cm" svg:height="0.199cm" svg:x="9.11cm" svg:y="25.594cm" svg:viewBox="0 0 162 200" svg:d="M162 196h-30v-21c-4 4-9 4-13 8s-8 9-13 9c-8 4-12 4-22 8-4 0-12 0-21 0-21 0-34-4-46-17-13-8-17-25-17-42 0-13 4-25 8-34 9-13 17-17 26-21 12-9 25-9 42-13 18 0 35-4 56-4v-4c0-9 0-13-4-18-5-4-9-9-13-13s-9-4-17-4c-4 0-14-4-18-4-8 0-21 4-30 4-8 4-21 8-33 13v-34c4-5 17-5 25-9 13 0 25 0 38 0 14 0 26 0 35 0 8 4 17 9 25 13 9 4 13 13 17 21 5 9 5 18 5 31zM132 149v-55c-13 0-21 5-34 5-18 0-26 4-35 4-8 4-17 8-21 13-8 4-8 12-8 21 0 12 4 21 8 25 8 9 17 9 30 9 12 0 22 0 34-5 9-4 17-12 26-17z">
          <text:p/>
        </draw:path>
        <draw:path draw:style-name="gr2" draw:text-style-name="P2" draw:layer="layout" svg:width="0.165cm" svg:height="0.254cm" svg:x="9.465cm" svg:y="25.535cm" svg:viewBox="0 0 166 255" svg:d="M166 76c0 13 0 21-4 30-4 12-8 21-17 25-8 9-21 17-29 21-13 5-30 9-47 9h-34v94h-35v-255h69c17 0 30 0 38 4 13 0 21 4 30 9 8 8 17 17 21 25 8 13 8 21 8 38zM132 76c0-8 0-17-4-21-4-8-8-13-12-17-9-4-13-4-22-8-8 0-17 0-25 0h-34v101h30c12 0 25-4 34-4 8-4 12-9 17-13 8-4 12-12 12-17 4-4 4-12 4-21z">
          <text:p/>
        </draw:path>
        <draw:path draw:style-name="gr2" draw:text-style-name="P2" draw:layer="layout" svg:width="0.122cm" svg:height="0.191cm" svg:x="9.673cm" svg:y="25.598cm" svg:viewBox="0 0 123 192" svg:d="M123 34h-4c-4 0-8 0-12 0-5-4-13-4-17-4-9 0-22 4-30 9-9 4-17 8-25 16v137h-35v-192h35v26c12-9 25-17 33-21 9-5 22-5 30-5 4 0 9 0 13 0 0 0 4 0 12 0z">
          <text:p/>
        </draw:path>
        <draw:path draw:style-name="gr2" draw:text-style-name="P2" draw:layer="layout" svg:width="0.174cm" svg:height="0.199cm" svg:x="9.812cm" svg:y="25.594cm" svg:viewBox="0 0 175 200" svg:d="M175 103h-141c0 13 0 21 4 29 5 13 9 17 17 26 5 4 13 8 22 13 4 0 17 0 25 0 13 0 25 0 39-5 13-8 25-12 30-17v34c-9 4-21 9-34 13-10 4-22 4-35 4-34 0-55-8-76-25-17-17-26-43-26-72 0-34 9-60 26-77s38-26 68-26c25 0 47 4 60 21 17 13 21 39 21 65zM145 77c0-17-4-29-13-39-9-8-22-12-38-12-17 0-34 4-43 12-8 14-17 27-17 39z">
          <text:p/>
        </draw:path>
        <draw:path draw:style-name="gr2" draw:text-style-name="P2" draw:layer="layout" svg:width="0.152cm" svg:height="0.199cm" svg:x="10.02cm" svg:y="25.594cm" svg:viewBox="0 0 153 200" svg:d="M153 141c0 17-8 34-21 42-17 13-38 17-60 17-17 0-30 0-43-4-8-4-21-9-29-13v-34h4c9 9 21 13 34 17 13 5 21 9 34 9 18 0 26-4 35-9 8-4 12-12 12-21 0-8-4-13-8-17s-13-8-27-8c-4-4-8-4-16-4-9-5-13-5-22-5-17-4-25-12-33-21-9-8-13-21-13-30 0-8 4-17 8-26 0-4 9-13 13-17 8-4 17-8 25-13 9-4 22-4 34-4 10 0 22 0 35 4 13 0 21 5 30 9v34h-4c-5-4-17-9-30-13-9-4-21-8-35-8-13 0-21 4-30 8-8 4-12 9-12 22 0 4 4 13 8 17s13 4 26 9c4 0 8 4 16 4 10 0 14 4 23 4 12 4 25 9 34 17 8 9 12 21 12 34z">
          <text:p/>
        </draw:path>
        <draw:path draw:style-name="gr2" draw:text-style-name="P2" draw:layer="layout" svg:width="0.038cm" svg:height="0.258cm" svg:x="10.215cm" svg:y="25.531cm" svg:viewBox="0 0 39 259" svg:d="M39 34h-39v-34h39zM34 259h-34v-192h34z">
          <text:p/>
        </draw:path>
        <draw:path draw:style-name="gr2" draw:text-style-name="P2" draw:layer="layout" svg:width="0.17cm" svg:height="0.271cm" svg:x="10.303cm" svg:y="25.522cm" svg:viewBox="0 0 171 272" svg:d="M171 268h-34v-22c-9 8-17 18-25 22-13 4-23 4-35 4-26 0-43-8-55-26-13-17-22-43-22-72 0-17 5-30 9-43 4-12 8-25 17-33 8-9 17-17 29-22 9-4 22-4 30-4 14 0 22 0 31 0 4 4 12 9 21 13v-85h34zM137 220v-110c-9-4-13-8-21-8-9 0-13 0-21 0-23 0-35 4-44 17-12 12-17 29-17 55 0 21 5 38 13 51 8 12 21 17 38 17 10 0 18 0 27-5 8-4 21-12 25-17z">
          <text:p/>
        </draw:path>
        <draw:path draw:style-name="gr2" draw:text-style-name="P2" draw:layer="layout" svg:width="0.173cm" svg:height="0.292cm" svg:x="10.524cm" svg:y="25.501cm" svg:viewBox="0 0 174 293" svg:d="M174 196h-141c0 13 0 21 5 29 4 13 8 17 17 26 4 4 12 8 21 13 8 0 17 0 25 0 13 0 27 0 39-5 13-8 26-12 30-17v34c-9 4-21 9-30 13-12 4-26 4-39 4-29 0-55-8-76-25-17-17-25-43-25-72 0-34 8-59 25-76s42-26 68-26 47 4 60 21c17 13 21 38 21 64zM145 170c0-17-5-29-13-38-9-8-22-12-39-12s-34 4-43 12c-8 13-17 26-17 38zM153 65h-30l-30-44-34 44h-26l39-65h42z">
          <text:p/>
        </draw:path>
        <draw:path draw:style-name="gr2" draw:text-style-name="P2" draw:layer="layout" svg:width="0.161cm" svg:height="0.195cm" svg:x="10.744cm" svg:y="25.594cm" svg:viewBox="0 0 162 196" svg:d="M162 196h-30v-111c0-9 0-17-4-26 0-4 0-12-5-16-4-5-8-9-12-9-4-4-13-4-21-4-9 0-17 0-26 4-13 4-22 13-30 17v145h-34v-192h34v22c8-9 21-17 30-22 13-4 26-4 34-4 21 0 38 4 47 17 12 13 17 30 17 55z">
          <text:p/>
        </draw:path>
        <draw:path draw:style-name="gr2" draw:text-style-name="P2" draw:layer="layout" svg:width="0.157cm" svg:height="0.199cm" svg:x="10.955cm" svg:y="25.594cm" svg:viewBox="0 0 158 200" svg:d="M158 183c-13 4-21 9-30 13-12 4-21 4-33 4-13 0-26 0-39-4-8-4-22-13-30-21-9-9-13-17-17-30s-9-29-9-46c0-30 9-56 26-73 18-17 43-26 69-26 12 0 25 0 33 4 13 5 22 5 30 13v35h-4c-9-9-17-14-30-18-8-4-21-8-29-8-17 0-34 8-43 21-14 13-18 30-18 52 0 25 4 42 18 55 9 12 26 17 43 17 8 0 12 0 21 0 4-5 12-5 17-9 4 0 8-4 12-8 5 0 9-5 9-5h4z">
          <text:p/>
        </draw:path>
        <draw:path draw:style-name="gr2" draw:text-style-name="P2" draw:layer="layout" svg:width="0.038cm" svg:height="0.258cm" svg:x="11.15cm" svg:y="25.531cm" svg:viewBox="0 0 39 259" svg:d="M39 34h-39v-34h39zM35 259h-30v-192h30z">
          <text:p/>
        </draw:path>
        <draw:path draw:style-name="gr2" draw:text-style-name="P2" draw:layer="layout" svg:width="0.165cm" svg:height="0.199cm" svg:x="11.239cm" svg:y="25.594cm" svg:viewBox="0 0 166 200" svg:d="M166 196h-34v-21c-4 4-8 4-12 8-5 4-9 9-13 9-4 4-13 4-17 8-9 0-17 0-25 0-18 0-35-4-48-17-9-8-17-25-17-42 0-13 4-25 8-34 9-13 17-17 30-21 9-9 27-9 43-13 13 0 34-4 51-4v-4c0-9 0-13-4-18 0-4-4-9-8-13-9-4-13-4-17-4-9 0-13-4-22-4-8 0-16 4-30 4-9 4-21 8-30 13h-4v-34c8-5 17-5 30-9 8 0 22 0 34 0 13 0 26 0 34 0 13 4 21 9 26 13 8 4 12 13 17 21 4 9 8 18 8 31zM132 149v-55c-8 0-21 5-34 5-12 0-25 4-33 4-10 4-18 8-23 13-4 4-8 12-8 21 0 12 4 21 8 25 9 9 17 9 35 9 9 0 21 0 30-5 8-4 17-12 25-17z">
          <text:p/>
        </draw:path>
        <draw:path draw:style-name="gr2" draw:text-style-name="P2" draw:layer="layout" svg:width="0.17cm" svg:height="0.271cm" svg:x="11.573cm" svg:y="25.522cm" svg:viewBox="0 0 171 272" svg:d="M171 268h-30v-22c-13 8-21 18-29 22-13 4-22 4-34 4-22 0-43-8-55-26-13-17-23-43-23-72 0-17 6-30 10-43 4-12 13-25 17-33 8-9 17-17 29-22 9-4 22-4 30-4 13 0 21 0 30 0 8 4 17 9 25 13v-85h30zM141 220v-110c-8-4-17-8-25-8-9 0-13 0-21 0-22 0-34 4-43 17-12 12-17 29-17 55 0 21 5 38 13 51 8 12 21 17 38 17 9 0 17 0 26-5 12-4 21-12 29-17z">
          <text:p/>
        </draw:path>
        <draw:path draw:style-name="gr2" draw:text-style-name="P2" draw:layer="layout" svg:width="0.177cm" svg:height="0.199cm" svg:x="11.794cm" svg:y="25.594cm" svg:viewBox="0 0 178 200" svg:d="M178 99c0 33-8 59-26 76-13 17-34 25-64 25-25 0-46-8-63-25s-25-43-25-76c0-30 8-56 25-73s38-26 63-26c30 0 51 9 64 26 18 17 26 43 26 73zM144 99c0-22-5-43-13-56-13-9-26-17-43-17-16 0-29 8-38 17-12 13-17 34-17 56 0 25 5 42 17 55 9 12 22 21 38 21 17 0 30-9 43-21 8-13 13-30 13-55z">
          <text:p/>
        </draw:path>
        <draw:path draw:style-name="gr2" draw:text-style-name="P2" draw:layer="layout" svg:width="0.22cm" svg:height="0.262cm" svg:x="12.128cm" svg:y="25.531cm" svg:viewBox="0 0 221 263" svg:d="M132 263c-17 0-38 0-52-8-16-5-29-13-42-26-13-8-21-25-30-38-4-17-8-38-8-59s4-38 8-55c9-17 17-30 30-42 9-13 21-23 38-27 18-8 35-8 56-8 13 0 21 0 30 0 8 0 17 4 25 4 5 4 13 4 21 8 5 0 9 6 13 10v59h-4c-4 0-9-4-13-8-4-5-12-9-17-13-8-4-12-4-21-8-8 0-17-5-25-5-9 0-17 5-26 5-8 4-17 8-21 16-8 5-14 13-18 26-4 8-8 21-8 38s4 30 8 38c4 13 10 21 18 25 9 9 13 13 26 17 8 0 16 5 25 5 4 0 13-5 21-5 9-4 17-8 21-12 9 0 13-5 17-9s9-8 13-8h4v59c-4 4-13 4-17 8-4 5-12 5-17 9-8 0-17 4-25 4-9 0-17 0-30 0z">
          <text:p/>
        </draw:path>
        <draw:path draw:style-name="gr2" draw:text-style-name="P2" draw:layer="layout" svg:width="0.262cm" svg:height="0.267cm" svg:x="12.382cm" svg:y="25.526cm" svg:viewBox="0 0 263 268" svg:d="M263 136c0 43-8 73-33 98-22 21-55 34-98 34-38 0-73-13-98-34-21-25-34-55-34-98 0-42 13-72 34-97 25-26 60-39 98-39 43 0 76 13 98 39 25 25 33 55 33 97zM179 200c4-8 8-16 13-25 4-13 4-25 4-39 0-17 0-30-4-38-5-13-9-21-13-30-9-4-13-8-21-12-9-5-17-5-26-5-8 0-12 0-21 5-8 4-17 8-21 12-4 9-9 17-13 30-4 8-8 21-8 38 0 14 4 31 8 39 0 13 9 21 13 25 4 9 13 13 21 17 4 5 13 5 21 5 9 0 17 0 26-5 8-4 12-8 21-17z">
          <text:p/>
        </draw:path>
        <draw:polygon draw:style-name="gr2" draw:text-style-name="P2" draw:layer="layout" svg:width="0.233cm" svg:height="0.254cm" svg:x="12.704cm" svg:y="25.535cm" svg:viewBox="0 0 234 255" draw:points="234,255 169,255 59,80 59,255 0,255 0,0 76,0 169,144 169,0 234,0">
          <text:p/>
        </draw:polygon>
        <draw:polygon draw:style-name="gr2" draw:text-style-name="P2" draw:layer="layout" svg:width="0.224cm" svg:height="0.254cm" svg:x="12.975cm" svg:y="25.535cm" svg:viewBox="0 0 225 255" draw:points="225,47 145,47 145,255 80,255 80,47 0,47 0,0 225,0">
          <text:p/>
        </draw:polygon>
        <draw:path draw:style-name="gr2" draw:text-style-name="P2" draw:layer="layout" svg:width="0.246cm" svg:height="0.254cm" svg:x="13.241cm" svg:y="25.535cm" svg:viewBox="0 0 247 255" svg:d="M145 76c0-4-4-13-4-17-4-4-8-8-13-8-4-4-12-4-18-4-8 0-12 0-21 0h-25v67h21c13 0 21 0 25 0 10-4 14-4 23-8 4-4 4-9 8-13 0-4 4-8 4-17zM247 255h-81l-68-94h-34v94h-64v-255h110c18 0 31 0 40 0 12 4 21 8 29 13 13 4 17 12 26 21 4 8 8 21 8 34 0 21-4 34-13 46-8 13-21 21-38 30z">
          <text:p/>
        </draw:path>
        <draw:path draw:style-name="gr2" draw:text-style-name="P2" draw:layer="layout" svg:width="0.267cm" svg:height="0.254cm" svg:x="13.487cm" svg:y="25.535cm" svg:viewBox="0 0 268 255" svg:d="M268 255h-69l-21-52h-93l-17 52h-68l93-255h76zM165 157l-34-94-29 94z">
          <text:p/>
        </draw:path>
        <draw:polygon draw:style-name="gr2" draw:text-style-name="P2" draw:layer="layout" svg:width="0.224cm" svg:height="0.254cm" svg:x="13.762cm" svg:y="25.535cm" svg:viewBox="0 0 225 255" draw:points="225,47 145,47 145,255 82,255 82,47 0,47 0,0 225,0">
          <text:p/>
        </draw:polygon>
        <draw:path draw:style-name="gr2" draw:text-style-name="P2" draw:layer="layout" svg:width="0.267cm" svg:height="0.254cm" svg:x="14.003cm" svg:y="25.535cm" svg:viewBox="0 0 268 255" svg:d="M268 255h-69l-21-52h-93l-17 52h-68l94-255h76zM165 157l-33-94-30 94z">
          <text:p/>
        </draw:path>
        <draw:polygon draw:style-name="gr2" draw:text-style-name="P2" draw:layer="layout" svg:width="0.233cm" svg:height="0.254cm" svg:x="14.304cm" svg:y="25.535cm" svg:viewBox="0 0 234 255" draw:points="234,255 169,255 59,80 59,255 0,255 0,0 80,0 174,144 174,0 234,0">
          <text:p/>
        </draw:polygon>
        <draw:polygon draw:style-name="gr2" draw:text-style-name="P2" draw:layer="layout" svg:width="0.224cm" svg:height="0.254cm" svg:x="14.575cm" svg:y="25.535cm" svg:viewBox="0 0 225 255" draw:points="225,47 145,47 145,255 80,255 80,47 0,47 0,0 225,0">
          <text:p/>
        </draw:polygon>
        <draw:polygon draw:style-name="gr2" draw:text-style-name="P2" draw:layer="layout" svg:width="0.186cm" svg:height="0.254cm" svg:x="14.842cm" svg:y="25.535cm" svg:viewBox="0 0 187 255" draw:points="187,255 0,255 0,0 187,0 187,47 67,47 67,93 178,93 178,140 67,140 67,203 187,203">
          <text:p/>
        </draw:polygon>
        <draw:path draw:style-name="gr2" draw:text-style-name="P2" draw:layer="layout" svg:width="0.101cm" svg:height="0.339cm" svg:x="15.206cm" svg:y="25.522cm" svg:viewBox="0 0 102 340" svg:d="M102 340h-39c-21-26-38-52-46-77-13-30-17-60-17-93 0-34 4-68 17-94 8-29 25-55 46-76h39c-9 9-18 21-26 30-9 13-17 25-26 38-4 17-12 30-16 47-5 16-5 33-5 55 0 21 0 38 5 55 4 12 12 29 16 46 9 13 17 26 26 38 8 9 17 21 26 26z">
          <text:p/>
        </draw:path>
        <draw:path draw:style-name="gr2" draw:text-style-name="P2" draw:layer="layout" svg:width="0.123cm" svg:height="0.267cm" svg:x="15.345cm" svg:y="25.522cm" svg:viewBox="0 0 124 268" svg:d="M124 30c-4 0-8 0-13 0-8-4-12-4-17-4-13 0-26 4-30 8-9 9-9 17-9 34v8h56v26h-56v166h-33v-166h-22v-26h22v-8c0-21 8-38 16-51 13-13 30-17 52-17 9 0 13 0 21 0 5 0 9 0 13 0z">
          <text:p/>
        </draw:path>
        <draw:polygon draw:style-name="gr2" draw:text-style-name="P2" draw:layer="layout" svg:width="0.034cm" svg:height="0.267cm" svg:x="15.489cm" svg:y="25.522cm" svg:viewBox="0 0 35 268" draw:points="0,268 35,268 35,0 0,0">
          <text:p/>
        </draw:polygon>
        <draw:polygon draw:style-name="gr2" draw:text-style-name="P2" draw:layer="layout" svg:width="0.038cm" svg:height="0.047cm" svg:x="15.604cm" svg:y="25.742cm" svg:viewBox="0 0 39 48" draw:points="0,48 39,48 39,0 0,0">
          <text:p/>
        </draw:polygon>
        <draw:polygon draw:style-name="gr2" draw:text-style-name="P2" draw:layer="layout" svg:width="0.173cm" svg:height="0.254cm" svg:x="15.841cm" svg:y="25.535cm" svg:viewBox="0 0 174 255" draw:points="174,38 59,255 21,255 144,30 0,30 0,0 174,0">
          <text:p/>
        </draw:polygon>
        <draw:path draw:style-name="gr2" draw:text-style-name="P2" draw:layer="layout" svg:width="0.182cm" svg:height="0.262cm" svg:x="16.057cm" svg:y="25.531cm" svg:viewBox="0 0 183 263" svg:d="M183 115c0 25-5 42-9 64-4 16-13 33-21 46-13 13-25 21-42 30-13 4-34 8-55 8-5 0-10 0-18 0-5 0-9 0-13-4v-30c4 0 8 0 17 5 4 0 14 0 18 0 25 0 46-9 63-22 13-17 21-38 21-63-8 8-16 13-29 13-9 4-17 4-30 4-8 0-21 0-29 0-10-4-18-9-27-13-8-8-17-17-21-30-4-8-8-21-8-38 0-25 8-46 25-63 17-18 39-22 64-22 13 0 26 0 34 4 13 4 21 8 30 18 8 8 17 21 21 38 4 13 9 34 9 55zM149 111c0-21-5-34-9-47-4-8-8-17-12-21-9-8-13-13-17-13-9-4-13-4-22-4-16 0-29 4-38 17-13 9-18 25-18 42 0 13 5 22 5 26 4 8 8 12 18 21 4 0 12 4 17 4 8 4 12 4 21 4 8 0 17-4 25-4 13-4 21-8 25-13l5-4c0-4 0-8 0-8z">
          <text:p/>
        </draw:path>
        <draw:path draw:style-name="gr2" draw:text-style-name="P2" draw:layer="layout" svg:width="0.169cm" svg:height="0.271cm" svg:x="16.404cm" svg:y="25.522cm" svg:viewBox="0 0 170 272" svg:d="M170 268h-34v-22c-8 8-17 18-29 22-9 4-22 4-30 4-27 0-43-8-56-26-13-17-21-43-21-72 0-17 0-30 8-43 4-12 9-25 17-33 9-9 17-17 25-22 13-4 22-4 35-4 9 0 22 0 26 0 8 4 17 9 25 13v-85h34zM136 220v-110c-8-4-17-8-21-8-8 0-17 0-25 0-18 0-31 4-44 17-8 12-12 29-12 55 0 21 4 38 12 51 4 12 17 17 35 17 13 0 21 0 30-5 8-4 17-12 25-17z">
          <text:p/>
        </draw:path>
        <draw:path draw:style-name="gr2" draw:text-style-name="P2" draw:layer="layout" svg:width="0.178cm" svg:height="0.199cm" svg:x="16.624cm" svg:y="25.594cm" svg:viewBox="0 0 179 200" svg:d="M179 99c0 33-9 59-26 76s-38 25-64 25c-30 0-51-8-64-25-17-17-25-43-25-76 0-30 8-56 25-73 13-17 34-26 64-26 26 0 47 9 64 26s26 43 26 73zM145 99c0-22-4-43-17-56-9-9-21-17-39-17-17 0-34 8-43 17-8 13-12 34-12 56 0 25 4 42 12 55 9 12 26 21 43 21 18 0 30-9 39-21 13-13 17-30 17-55z">
          <text:p/>
        </draw:path>
        <draw:path draw:style-name="gr2" draw:text-style-name="P2" draw:layer="layout" svg:width="0.165cm" svg:height="0.254cm" svg:x="16.975cm" svg:y="25.535cm" svg:viewBox="0 0 166 255" svg:d="M166 76c0 13 0 21-4 30-4 12-8 21-17 25-8 9-21 17-30 21-13 5-30 9-47 9h-34v94h-34v-255h68c17 0 30 0 39 4 13 0 21 4 30 9 8 8 17 17 21 25 8 13 8 21 8 38zM132 76c0-8-4-17-4-21-4-8-8-13-17-17-4-4-9-4-18-8-8 0-17 0-25 0h-34v101h30c12 0 21-4 29-4 9-4 18-9 22-13 9-4 13-12 13-17 4-4 4-12 4-21z">
          <text:p/>
        </draw:path>
        <draw:path draw:style-name="gr2" draw:text-style-name="P2" draw:layer="layout" svg:width="0.212cm" svg:height="0.254cm" svg:x="17.187cm" svg:y="25.535cm" svg:viewBox="0 0 213 255" svg:d="M213 255h-47l-85-103h-46v103h-35v-255h73c13 0 25 0 38 0 8 4 17 8 25 13 13 4 17 12 21 21 9 8 9 21 9 34 0 17-4 34-13 46-8 13-21 21-38 30zM132 72c0-9 0-17-4-21s-9-9-13-13-13-8-17-8c-8 0-17 0-25 0h-38v93h34c8 0 21 0 29 0 4-5 13-9 17-13 9-4 9-8 13-17 4-4 4-13 4-21z">
          <text:p/>
        </draw:path>
        <draw:path draw:style-name="gr2" draw:text-style-name="P2" draw:layer="layout" svg:width="0.237cm" svg:height="0.267cm" svg:x="17.42cm" svg:y="25.526cm" svg:viewBox="0 0 238 268" svg:d="M207 39c9 8 17 25 21 42 10 13 10 34 10 55 0 22 0 39-10 56-4 17-12 30-21 42-13 13-25 21-38 26-13 8-30 8-51 8-17 0-34 0-46-8-17-5-30-13-38-26-13-12-17-25-26-42-4-17-8-34-8-56 0-21 4-38 8-55 9-17 13-34 26-42 8-13 21-22 38-26 12-8 29-13 46-13 21 0 38 5 51 13 13 4 25 13 38 26zM203 136c0-34-9-59-21-76-17-17-38-30-64-30-25 0-46 13-59 30-17 17-21 42-21 76 0 35 4 60 21 77s34 26 59 26c26 0 47-9 64-26 12-17 21-42 21-77z">
          <text:p/>
        </draw:path>
        <draw:path draw:style-name="gr2" draw:text-style-name="P2" draw:layer="layout" svg:width="0.229cm" svg:height="0.254cm" svg:x="17.682cm" svg:y="25.535cm" svg:viewBox="0 0 230 255" svg:d="M230 255h-35l-26-73h-110l-25 73h-34l93-255h43zM157 152l-43-122-46 122z">
          <text:p/>
        </draw:path>
        <draw:path draw:style-name="gr2" draw:text-style-name="P2" draw:layer="layout" svg:width="0.216cm" svg:height="0.254cm" svg:x="17.953cm" svg:y="25.535cm" svg:viewBox="0 0 217 255" svg:d="M217 127c0 21-5 42-18 63-8 17-21 34-38 43-13 8-25 12-42 18-13 4-30 4-55 4h-64v-255h64c25 0 42 0 59 4 13 4 25 9 38 13 17 13 30 25 38 46 13 17 18 39 18 64zM178 127c0-21 0-38-9-51-8-13-17-25-29-34-13-4-21-8-34-12-13 0-25 0-42 0h-30v194h30c17 0 33 0 42-4 13 0 25-4 34-13 12-8 25-17 29-29 9-17 9-30 9-51z">
          <text:p/>
        </draw:path>
        <draw:path draw:style-name="gr2" draw:text-style-name="P2" draw:layer="layout" svg:width="0.101cm" svg:height="0.339cm" svg:x="18.216cm" svg:y="25.522cm" svg:viewBox="0 0 102 340" svg:d="M102 170c0 33-4 63-17 93-12 25-25 51-46 77h-39v-5c8-5 17-17 26-26 8-12 17-25 25-38 5-17 13-34 13-46 4-17 9-34 9-55 0-22-5-39-9-55-4-17-8-30-13-47-8-13-17-25-25-38-9-9-18-21-26-30h39c21 21 34 47 46 76 13 26 17 60 17 94z">
          <text:p/>
        </draw:path>
        <draw:polygon draw:style-name="gr2" draw:text-style-name="P2" draw:layer="layout" svg:width="0.043cm" svg:height="0.047cm" svg:x="18.393cm" svg:y="25.742cm" svg:viewBox="0 0 44 48" draw:points="0,48 44,48 44,0 0,0">
          <text:p/>
        </draw:polygon>
        <draw:frame draw:style-name="gr3" draw:text-style-name="P3" draw:layer="layout" svg:width="0.74cm" svg:height="0.74cm" svg:x="19.253cm" svg:y="3.632cm">
          <draw:image xlink:href="Pictures/100000000000002D0000002D8E1B48C775BA9231.png" xlink:type="simple" xlink:show="embed" xlink:actuate="onLoad" draw:mime-type="image/png">
            <text:p/>
          </draw:image>
        </draw:frame>
        <draw:frame draw:style-name="gr5" draw:text-style-name="P6" draw:layer="layout" svg:width="0.662cm" svg:height="0.175cm" svg:x="20.007cm" svg:y="3.62cm">
          <draw:text-box>
            <text:p text:style-name="P5"><text:span text:style-name="T1">ROMULO</text:span></text:p>
          </draw:text-box>
        </draw:frame>
        <draw:frame draw:style-name="gr5" draw:text-style-name="P6" draw:layer="layout" svg:width="0.84cm" svg:height="0.175cm" svg:x="20.007cm" svg:y="3.776cm">
          <draw:text-box>
            <text:p text:style-name="P5"><text:span text:style-name="T1">ARAUJO DE</text:span></text:p>
          </draw:text-box>
        </draw:frame>
        <draw:frame draw:style-name="gr5" draw:text-style-name="P6" draw:layer="layout" svg:width="0.679cm" svg:height="0.175cm" svg:x="20.007cm" svg:y="3.933cm">
          <draw:text-box>
            <text:p text:style-name="P5"><text:span text:style-name="T1">ALMEIDA</text:span></text:p>
          </draw:text-box>
        </draw:frame>
        <draw:frame draw:style-name="gr5" draw:text-style-name="P6" draw:layer="layout" svg:width="0.468cm" svg:height="0.175cm" svg:x="20.007cm" svg:y="4.085cm">
          <draw:text-box>
            <text:p text:style-name="P5"><text:span text:style-name="T1">FILHO</text:span></text:p>
          </draw:text-box>
        </draw:frame>
        <draw:frame draw:style-name="gr6" draw:text-style-name="P7" draw:layer="layout" svg:width="1.395cm" svg:height="0.217cm" svg:x="19.393cm" svg:y="4.327cm">
          <draw:text-box>
            <text:p text:style-name="P5"><text:span text:style-name="T2">16/03/2022 12:12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ath draw:style-name="gr2" draw:text-style-name="P2" draw:layer="layout" svg:width="0.115cm" svg:height="0.178cm" svg:x="3.043cm" svg:y="26.826cm" svg:viewBox="0 0 116 179" svg:d="M116 55c0 9 0 13-5 21 0 5-4 13-8 17-9 4-18 13-27 13-8 4-16 4-29 4h-26v69h-21v-179h47c13 0 21 0 29 4 5 0 13 5 18 9 9 4 13 8 17 17 5 4 5 12 5 25zM89 55c0-8 0-13 0-17-4-4-8-8-13-12-4 0-8-5-12-5s-9 0-17 0h-26v72h22c8 0 17-4 25-4 4 0 8-4 13-8 4-5 4-9 8-13 0-4 0-9 0-13z">
          <text:p/>
        </draw:path>
        <draw:path draw:style-name="gr2" draw:text-style-name="P2" draw:layer="layout" svg:width="0.149cm" svg:height="0.178cm" svg:x="3.191cm" svg:y="26.826cm" svg:viewBox="0 0 150 179" svg:d="M150 179h-35l-60-73h-33v73h-22v-179h47c13 0 21 0 30 0 8 4 12 4 17 9 8 4 12 8 17 17 4 4 4 12 4 21 0 12 0 25-9 34-4 8-17 16-25 21zM89 51c0-4 0-9 0-13-4-4-4-8-8-12-4 0-9-5-13-5s-13 0-17 0h-29v68h25c8 0 13-4 21-4 4 0 9-4 13-9 4 0 4-4 8-8 0-4 0-13 0-17z">
          <text:p/>
        </draw:path>
        <draw:path draw:style-name="gr2" draw:text-style-name="P2" draw:layer="layout" svg:width="0.165cm" svg:height="0.186cm" svg:x="3.348cm" svg:y="26.822cm" svg:viewBox="0 0 166 187" svg:d="M145 25c8 9 13 17 17 31 4 8 4 25 4 38s0 30-4 38c-4 13-9 21-17 30-8 8-17 17-25 21-9 0-22 4-34 4-13 0-26-4-34-8-13 0-22-9-27-17-8-9-12-17-16-30-5-8-9-21-9-38 0-13 4-25 9-38 4-14 8-22 16-31 5-8 14-17 27-17 8-4 21-8 34-8 12 0 25 4 34 8 8 5 17 9 25 17zM145 94c0-21-8-43-17-56-8-13-25-17-42-17s-34 4-43 17c-13 13-18 35-18 56 0 25 5 42 18 55 9 13 26 17 43 17s29-4 42-17c9-13 17-30 17-55z">
          <text:p/>
        </draw:path>
        <draw:path draw:style-name="gr2" draw:text-style-name="P2" draw:layer="layout" svg:width="0.161cm" svg:height="0.178cm" svg:x="3.534cm" svg:y="26.826cm" svg:viewBox="0 0 162 179" svg:d="M162 179h-25l-17-52h-77l-21 52h-22l64-179h35zM111 110l-29-89-35 89z">
          <text:p/>
        </draw:path>
        <draw:path draw:style-name="gr2" draw:text-style-name="P2" draw:layer="layout" svg:width="0.148cm" svg:height="0.178cm" svg:x="3.725cm" svg:y="26.826cm" svg:viewBox="0 0 149 179" svg:d="M149 89c0 17 0 30-8 42-9 17-17 26-30 34-9 5-17 10-25 10-13 4-26 4-44 4h-42v-179h42c18 0 35 0 44 4 12 0 21 5 25 9 13 8 21 17 30 29 8 13 8 30 8 47zM128 89c0-13-4-25-9-34-4-13-12-17-21-25-8-4-17-4-25-9-9 0-17 0-27 0h-25v136h25c10 0 23 0 31 0 9-4 17-4 21-13 9-4 17-13 21-21 5-9 9-21 9-34z">
          <text:p/>
        </draw:path>
        <draw:path draw:style-name="gr2" draw:text-style-name="P2" draw:layer="layout" svg:width="0.114cm" svg:height="0.136cm" svg:x="3.996cm" svg:y="26.868cm" svg:viewBox="0 0 115 137" svg:d="M115 137h-25v-77c0-5 0-13 0-17s0-9-5-13c0-4-4-4-8-8-4 0-8 0-13 0-8 0-12 0-22 4-4 0-13 4-17 8v103h-25v-137h25v17c4-4 13-8 21-12 10-5 14-5 23-5 16 0 25 5 33 13 9 9 13 21 13 38z">
          <text:p/>
        </draw:path>
        <draw:polygon draw:style-name="gr2" draw:text-style-name="P2" draw:layer="layout" svg:width="0.031cm" svg:height="0.034cm" svg:x="4.161cm" svg:y="26.97cm" svg:viewBox="0 0 32 35" draw:points="0,35 32,35 32,0 0,0">
          <text:p/>
        </draw:polygon>
        <draw:path draw:style-name="gr2" draw:text-style-name="P2" draw:layer="layout" svg:width="0.102cm" svg:height="0.118cm" svg:x="4.237cm" svg:y="26.822cm" svg:viewBox="0 0 103 119" svg:d="M103 60c0 17-5 34-13 42-8 13-21 17-39 17-17 0-30-4-38-17-9-8-13-25-13-42s4-34 13-43c8-13 21-17 38-17 18 0 31 4 39 17 8 9 13 26 13 43zM82 60c0-13 0-25-9-29-4-10-13-14-22-14s-17 4-21 14c-9 4-9 16-9 29s0 26 9 30c4 8 12 12 21 12s18-4 22-12c9-4 9-17 9-30z">
          <text:p/>
        </draw:path>
        <draw:path draw:style-name="gr2" draw:text-style-name="P2" draw:layer="layout" svg:width="0.118cm" svg:height="0.182cm" svg:x="4.466cm" svg:y="26.826cm" svg:viewBox="0 0 119 183" svg:d="M119 124c0 8 0 17-4 21-4 9-8 17-13 21-4 4-12 9-21 13s-18 4-26 4c-13 0-21 0-30-4-8 0-17-4-25-4v-26h4c4 5 13 5 21 9 9 4 17 4 25 4 9 0 13 0 17 0 9-4 14-8 18-8 5-5 5-9 9-13 0-9 0-13 0-17 0-9 0-13-4-17 0-4-5-9-9-9-5-4-9-8-14-8-8 0-12 0-21 0-8 0-12 0-21 0-4 0-13 0-17 4v-94h111v22h-85v47c4 0 4 0 8 0s8 0 8 0c13 0 22 0 26 0 9 4 18 8 22 13 9 4 13 8 17 16 4 5 4 13 4 26z">
          <text:p/>
        </draw:path>
        <draw:path draw:style-name="gr2" draw:text-style-name="P2" draw:layer="layout" svg:width="0.127cm" svg:height="0.186cm" svg:x="4.618cm" svg:y="26.822cm" svg:viewBox="0 0 128 187" svg:d="M128 124c0 21-4 34-17 46-13 13-29 17-46 17-9 0-17 0-22-4-8-4-17-9-21-13-5-4-13-12-18-25-4-13-4-26-4-38 0-17 0-30 4-43 5-13 9-26 18-34 9-9 17-17 30-22 8-4 21-8 38-8 4 0 8 0 13 0 0 0 4 4 8 4v21c-4 0-8 0-13-4-4 0-8 0-12 0-17 0-30 4-43 17-8 8-17 26-17 43 9-4 13-8 22-8 4-4 12-4 21-4 8 0 13 0 21 4 4 0 8 4 17 8 8 5 13 9 17 17 0 9 4 17 4 26zM103 128c0-9 0-17-5-21 0-5-4-9-8-13-4 0-8-4-13-4-4 0-8 0-12 0-9 0-13 0-22 0-4 4-12 4-17 8 0 4 0 4 0 4 0 5 0 5 0 9 0 13 0 21 5 30 0 8 4 12 8 17 4 4 9 4 13 8 4 0 8 0 13 0 12 0 21 0 29-8 4-9 9-17 9-30z">
          <text:p/>
        </draw:path>
        <draw:path draw:style-name="gr2" draw:text-style-name="P2" draw:layer="layout" svg:width="0.127cm" svg:height="0.186cm" svg:x="4.77cm" svg:y="26.822cm" svg:viewBox="0 0 128 187" svg:d="M128 81c0 17 0 30-4 47-5 13-9 21-18 30-8 8-17 16-25 21-13 4-25 8-38 8-4 0-9 0-13 0s-8-4-8-4v-21c0 0 4 0 8 4 4 0 9 0 13 0 21 0 34-4 42-17 13-8 17-25 17-42-4 4-13 8-21 8-4 4-13 4-21 4-4 0-13 0-17-4-9 0-13-4-21-8-5-5-13-9-13-17-4-9-9-17-9-26 0-22 9-34 22-47 8-13 25-17 42-17 8 0 17 0 25 4 5 4 13 9 17 13 9 4 13 13 18 25 4 9 4 27 4 39zM106 77c0-13-4-21-4-31-4-8-8-12-13-16-4-5-8-5-12-9-5 0-9 0-13 0-13 0-21 4-25 9-9 8-13 16-13 30 0 9 0 17 4 21 0 5 4 9 9 13 4 0 8 4 12 4 5 0 9 0 17 0 4 0 13 0 17 0 9-4 13-4 17-8v-4c4-5 4-5 4-9z">
          <text:p/>
        </draw:path>
        <draw:polygon draw:style-name="gr2" draw:text-style-name="P2" draw:layer="layout" svg:width="0.11cm" svg:height="0.224cm" svg:x="4.91cm" svg:y="26.818cm" svg:viewBox="0 0 111 225" draw:points="111,0 21,225 0,225 89,0">
          <text:p/>
        </draw:polygon>
        <draw:path draw:style-name="gr2" draw:text-style-name="P2" draw:layer="layout" svg:width="0.118cm" svg:height="0.182cm" svg:x="5.046cm" svg:y="26.822cm" svg:viewBox="0 0 119 183" svg:d="M119 183h-119v-25c8-9 17-13 25-22 9-8 17-12 21-21 17-17 26-25 34-34 4-8 10-21 10-29 0-9-6-17-10-21-8-5-17-10-25-10-9 0-17 0-26 5-8 0-17 5-25 13v-26c4-5 13-9 21-9 9-4 21-4 30-4 17 0 29 4 43 13 8 8 17 22 17 39 0 4-4 12-4 17 0 8-5 12-9 17-4 4-4 8-8 16-4 5-14 9-18 13-9 9-17 17-26 26-8 8-16 17-25 21h94z">
          <text:p/>
        </draw:path>
        <draw:path draw:style-name="gr2" draw:text-style-name="P2" draw:layer="layout" svg:width="0.123cm" svg:height="0.186cm" svg:x="5.198cm" svg:y="26.822cm" svg:viewBox="0 0 124 187" svg:d="M124 94c0 34-4 55-13 72-14 13-26 21-47 21-22 0-39-8-47-21-13-17-17-42-17-72s4-56 17-73c8-13 25-21 47-21 21 0 33 8 47 25 9 13 13 39 13 69zM93 149c4-8 4-13 4-25 0-9 5-17 5-30s-5-21-5-30c0-13 0-18-4-26-4-4-8-8-13-13-4-4-8-4-16-4-9 0-17 0-22 4-4 5-8 9-8 13-4 8-9 13-9 26 0 9 0 17 0 30s0 21 0 30c0 8 5 17 9 25 0 4 4 9 8 13 5 4 13 4 22 4 4 0 12 0 16-4 5-4 9-9 13-13z">
          <text:p/>
        </draw:path>
        <draw:path draw:style-name="gr2" draw:text-style-name="P2" draw:layer="layout" svg:width="0.118cm" svg:height="0.182cm" svg:x="5.359cm" svg:y="26.822cm" svg:viewBox="0 0 119 183" svg:d="M119 183h-119v-25c8-9 18-13 26-22 9-8 17-12 21-21 17-17 26-25 34-34 5-8 9-21 9-29 0-9-4-17-9-21-8-5-17-10-25-10-9 0-17 0-25 5-9 0-17 5-27 13v-26c4-5 14-9 22-9 9-4 21-4 30-4 17 0 30 4 42 13 9 8 17 22 17 39 0 4-4 12-4 17 0 8-4 12-8 17-5 4-5 8-9 16-4 5-13 9-17 13-8 9-17 17-25 26-9 8-17 17-26 21h93z">
          <text:p/>
        </draw:path>
        <draw:path draw:style-name="gr2" draw:text-style-name="P2" draw:layer="layout" svg:width="0.118cm" svg:height="0.182cm" svg:x="5.52cm" svg:y="26.822cm" svg:viewBox="0 0 119 183" svg:d="M119 183h-119v-25c8-9 17-13 25-22 9-8 17-12 21-21 17-17 26-25 34-34 4-8 10-21 10-29 0-9-6-17-10-21-8-5-17-10-25-10-9 0-17 0-26 5-8 0-17 5-25 13v-26c4-5 13-9 21-9 9-4 21-4 30-4 17 0 29 4 43 13 9 8 17 22 17 39 0 4-4 12-4 17 0 8-4 12-9 17-4 4-4 8-8 16-4 5-14 9-18 13-8 9-17 17-25 26-9 8-17 17-26 21h94z">
          <text:p/>
        </draw:path>
        <draw:path draw:style-name="gr2" draw:text-style-name="P2" draw:layer="layout" svg:width="0.072cm" svg:height="0.237cm" svg:x="5.765cm" svg:y="26.818cm" svg:viewBox="0 0 73 238" svg:d="M73 238h-25c-13-17-27-34-35-55-8-17-13-38-13-64 0-25 5-47 13-64 8-21 22-38 35-55h25c-4 8-12 12-17 21-4 8-12 17-17 25-4 13-8 21-12 34 0 14-6 26-6 39s6 26 6 38c4 9 8 21 12 30 5 13 13 21 17 30 9 8 13 12 17 16z">
          <text:p/>
        </draw:path>
        <draw:path draw:style-name="gr2" draw:text-style-name="P2" draw:layer="layout" svg:width="0.161cm" svg:height="0.178cm" svg:x="5.858cm" svg:y="26.826cm" svg:viewBox="0 0 162 179" svg:d="M162 179h-26l-17-52h-76l-17 52h-26l64-179h34zM111 110l-30-89-30 89z">
          <text:p/>
        </draw:path>
        <draw:polygon draw:style-name="gr2" draw:text-style-name="P2" draw:layer="layout" svg:width="0.021cm" svg:height="0.186cm" svg:x="6.049cm" svg:y="26.818cm" svg:viewBox="0 0 22 187" draw:points="0,187 22,187 22,0 0,0">
          <text:p/>
        </draw:polygon>
        <draw:path draw:style-name="gr2" draw:text-style-name="P2" draw:layer="layout" svg:width="0.084cm" svg:height="0.178cm" svg:x="6.096cm" svg:y="26.83cm" svg:viewBox="0 0 85 179" svg:d="M85 175c-4 0-9 0-14 0-4 4-8 4-12 4-17 0-26-4-34-13-4-9-9-17-9-34v-72h-16v-22h16v-38h22v38h47v22h-47v59c0 8 0 13 0 17s0 8 4 13c0 4 4 4 8 8 0 0 5 0 13 0 4 0 8 0 13 0 5-4 5-4 9-4z">
          <text:p/>
        </draw:path>
        <draw:path draw:style-name="gr2" draw:text-style-name="P2" draw:layer="layout" svg:width="0.123cm" svg:height="0.14cm" svg:x="6.197cm" svg:y="26.868cm" svg:viewBox="0 0 124 141" svg:d="M124 73h-98c0 9 0 13 4 22 0 4 4 12 8 12 4 5 9 9 17 13 4 0 9 0 17 0 9 0 18 0 31-4 8-4 12-9 17-13v25c-5 5-13 9-22 9-8 4-17 4-26 4-21 0-38-8-51-17-12-12-21-29-21-55 0-21 9-38 21-52 9-12 26-17 47-17 17 0 30 5 43 13 9 13 13 27 13 48zM103 56c0-12-5-21-9-30-9-4-18-9-30-9-9 0-22 5-26 9-8 9-12 18-12 30z">
          <text:p/>
        </draw:path>
        <draw:path draw:style-name="gr2" draw:text-style-name="P2" draw:layer="layout" svg:width="0.08cm" svg:height="0.136cm" svg:x="6.358cm" svg:y="26.868cm" svg:viewBox="0 0 81 137" svg:d="M81 26c-4 0-4 0-8 0s-9 0-13 0c-8 0-12 0-21 4-4 4-13 4-17 13v94h-22v-137h22v22c9-9 17-13 26-13 4-4 12-9 16-9 5 0 9 0 9 5 4 0 8 0 8 0z">
          <text:p/>
        </draw:path>
        <draw:path draw:style-name="gr2" draw:text-style-name="P2" draw:layer="layout" svg:width="0.114cm" svg:height="0.14cm" svg:x="6.447cm" svg:y="26.868cm" svg:viewBox="0 0 115 141" svg:d="M115 137h-22v-13c-4 0-4 0-8 4-5 5-9 5-9 5-4 4-8 4-13 8-8 0-12 0-17 0-12 0-25-4-33-13-9-8-13-16-13-29 0-9 4-17 8-26 5-4 9-12 17-12 9-5 21-9 30-9 13 0 25-4 38-4v-4c0-4 0-9-4-13 0 0-4-5-9-5 0-4-4-4-8-4-4-5-9-5-17-5-4 0-13 5-17 5-8 0-17 4-25 9v-26c4 0 12 0 21-5 8 0 17 0 21 0 13 0 21 0 25 0 9 5 13 5 21 9 5 4 10 8 10 17 4 5 4 14 4 22zM93 103v-38c-8 4-17 4-25 4-9 0-17 0-22 4-8 0-12 5-16 9-5 4-5 8-5 17 0 4 0 13 5 17 8 4 12 4 21 4 8 0 17 0 25-4 4-4 13-9 17-13z">
          <text:p/>
        </draw:path>
        <draw:path draw:style-name="gr2" draw:text-style-name="P2" draw:layer="layout" svg:width="0.11cm" svg:height="0.187cm" svg:x="6.599cm" svg:y="26.868cm" svg:viewBox="0 0 111 188" svg:d="M111 128c-4 0-4 5-8 5s-4 0-9 4v4c0 4 0 4 0 9 0 12-4 21-8 29-9 4-17 9-31 9-4 0-8 0-12 0-5 0-9 0-13-5v-16h4c0 0 4 0 9 0 0 4 4 4 8 4 10 0 18-4 22-4 4-5 4-9 4-17v-5c0-4 0-4 0-4h-4-4c-8 0-18-4-26-4-9-4-17-9-22-13-8-8-12-12-16-21 0-8-5-21-5-34 0-21 9-38 21-51 9-13 26-18 48-18 8 0 13 0 21 0 9 5 17 10 21 10v25c-8-4-17-8-21-12-8 0-17-5-21-5-14 0-26 5-31 13-8 9-12 21-12 38s4 30 8 38c9 9 21 13 35 13 4 0 8 0 13 0 4-4 8-4 12-4 5-4 5-4 9-9 4 0 4 0 8-4z">
          <text:p/>
        </draw:path>
        <draw:path draw:style-name="gr2" draw:text-style-name="P2" draw:layer="layout" svg:width="0.115cm" svg:height="0.199cm" svg:x="6.726cm" svg:y="26.809cm" svg:viewBox="0 0 116 200" svg:d="M116 196h-22v-13c-4 0-4 0-8 4-4 5-9 5-9 5-4 4-8 4-12 8-10 0-14 0-18 0-13 0-26-4-34-13-8-8-13-16-13-29 0-9 5-17 9-26 4-4 8-12 17-12 8-5 21-9 29-9 14 0 27-4 39-4v-4c0-4 0-9-4-13 0 0-4-4-8-4 0-4-5-4-9-4-4-5-8-5-18-5-4 0-12 5-17 5-8 0-17 4-25 8v-25c4 0 13 0 21-5 9 0 17 0 21 0 14 0 22 0 27 0 8 5 12 5 21 9 4 4 8 8 8 17 5 4 5 13 5 21zM94 162v-38c-8 4-17 4-25 4s-18 0-22 4c-9 0-13 5-17 9s-4 8-4 17c0 4 0 13 8 17 4 4 9 4 21 4 6 0 14 0 22-4 5-4 13-9 17-13zM116 0c0 13-5 22-9 31-8 4-13 8-21 8-4 0-9 0-13-4-4 0-8-4-12-4-6-4-6-9-10-9s-4-5-8-5c-5 0-9 5-9 10-4 0-4 8-4 12h-17c0-12 4-22 13-26 4-9 12-13 17-13 4 0 8 4 12 4 6 0 10 5 14 9 4 0 4 4 8 4 5 5 5 5 9 5s8-5 8-5c5-4 5-8 5-17z">
          <text:p/>
        </draw:path>
        <draw:path draw:style-name="gr2" draw:text-style-name="P2" draw:layer="layout" svg:width="0.127cm" svg:height="0.14cm" svg:x="6.874cm" svg:y="26.868cm" svg:viewBox="0 0 128 141" svg:d="M128 69c0 21-8 43-16 51-13 13-30 21-47 21-18 0-35-8-48-21-8-8-17-30-17-51s9-38 17-52c13-12 30-17 48-17 17 0 34 5 47 17 8 14 16 31 16 52zM103 69c0-17-4-29-8-38-9-9-17-14-30-14s-22 5-31 14c-4 9-8 21-8 38s4 30 8 38c9 9 18 13 31 13s21-4 30-13c4-8 8-21 8-38z">
          <text:p/>
        </draw:path>
        <draw:path draw:style-name="gr2" draw:text-style-name="P2" draw:layer="layout" svg:width="0.072cm" svg:height="0.237cm" svg:x="7.031cm" svg:y="26.818cm" svg:viewBox="0 0 73 238" svg:d="M73 119c0 26-4 47-13 64-8 21-21 38-35 55h-25v-5c4-4 13-8 17-16 4-9 13-17 18-30 4-9 8-21 13-30 0-12 4-25 4-38s-4-25-4-39c-5-13-9-21-13-34-5-8-14-17-18-25-4-9-13-13-17-21h25c14 17 27 34 35 55 9 17 13 39 13 64z">
          <text:p/>
        </draw:path>
        <draw:polygon draw:style-name="gr2" draw:text-style-name="P2" draw:layer="layout" svg:width="0.051cm" svg:height="0.08cm" svg:x="7.145cm" svg:y="26.97cm" svg:viewBox="0 0 52 81" draw:points="52,0 17,81 0,81 22,0">
          <text:p/>
        </draw:polygon>
        <draw:path draw:style-name="gr2" draw:text-style-name="P2" draw:layer="layout" svg:width="0.119cm" svg:height="0.178cm" svg:x="7.327cm" svg:y="26.826cm" svg:viewBox="0 0 120 179" svg:d="M120 55c0 9-4 13-4 21-5 5-9 13-13 17s-13 13-21 13c-9 4-21 4-35 4h-21v69h-26v-179h52c9 0 17 0 26 4 8 0 12 5 21 9 4 4 12 8 12 17 5 4 9 12 9 25zM95 55c0-8 0-13-5-17 0-4-4-8-8-12-4 0-9-5-13-5s-13 0-22 0h-21v72h17c13 0 22-4 26-4s13-4 13-8c4-5 8-9 8-13 5-4 5-9 5-13z">
          <text:p/>
        </draw:path>
        <draw:path draw:style-name="gr2" draw:text-style-name="P2" draw:layer="layout" svg:width="0.148cm" svg:height="0.178cm" svg:x="7.476cm" svg:y="26.826cm" svg:viewBox="0 0 149 179" svg:d="M149 179h-31l-59-73h-34v73h-25v-179h50c13 0 22 0 26 0 8 4 17 4 21 9 4 4 13 8 17 17 0 4 4 12 4 21 0 12-4 25-8 34-9 8-17 16-30 21zM93 51c0-4 0-9-5-13 0-4-4-8-8-12-4 0-8-5-13-5-4 0-8 0-17 0h-25v68h21c9 0 17-4 21-4 5 0 13-4 13-9 4 0 8-4 8-8 5-4 5-13 5-17z">
          <text:p/>
        </draw:path>
        <draw:path draw:style-name="gr2" draw:text-style-name="P2" draw:layer="layout" svg:width="0.166cm" svg:height="0.186cm" svg:x="7.636cm" svg:y="26.822cm" svg:viewBox="0 0 167 187" svg:d="M145 25c5 9 13 17 17 31 5 8 5 25 5 38s-5 30-5 38c-4 13-12 21-17 30-8 8-17 17-29 21-9 0-21 4-34 4s-21-4-34-8c-8 0-18-9-26-17-9-9-13-17-17-30-5-8-5-21-5-38 0-13 0-25 5-38 4-14 8-22 17-31 8-8 18-17 26-17 13-4 21-8 34-8s25 4 34 8c12 5 21 9 29 17zM141 94c0-21-4-43-17-56-8-13-21-17-42-17-17 0-30 4-42 17-10 13-14 35-14 56 0 25 4 42 14 55 12 13 25 17 42 17 21 0 34-4 42-17 13-13 17-30 17-55z">
          <text:p/>
        </draw:path>
        <draw:path draw:style-name="gr2" draw:text-style-name="P2" draw:layer="layout" svg:width="0.161cm" svg:height="0.178cm" svg:x="7.818cm" svg:y="26.826cm" svg:viewBox="0 0 162 179" svg:d="M162 179h-25l-17-52h-77l-17 52h-26l68-179h30zM116 110l-35-89-30 89z">
          <text:p/>
        </draw:path>
        <draw:path draw:style-name="gr2" draw:text-style-name="P2" draw:layer="layout" svg:width="0.152cm" svg:height="0.178cm" svg:x="8.009cm" svg:y="26.826cm" svg:viewBox="0 0 153 179" svg:d="M153 89c0 17-4 30-12 42-5 17-17 26-27 34-8 5-17 10-29 10-9 4-22 4-38 4h-47v-179h47c16 0 29 0 42 4 8 0 17 5 25 9 14 8 22 17 27 29 8 13 12 30 12 47zM128 89c0-13-5-25-9-34-5-13-13-17-22-25-8-4-12-4-21-9-8 0-17 0-29 0h-22v136h22c12 0 21 0 29 0 9-4 17-4 26-13 8-4 12-13 17-21 4-9 9-21 9-34z">
          <text:p/>
        </draw:path>
        <draw:path draw:style-name="gr2" draw:text-style-name="P2" draw:layer="layout" svg:width="0.11cm" svg:height="0.136cm" svg:x="8.284cm" svg:y="26.868cm" svg:viewBox="0 0 111 137" svg:d="M111 137h-21v-77c0-5 0-13 0-17s-4-9-4-13c-4-4-4-4-9-8-4 0-8 0-17 0-4 0-12 0-17 4-8 0-12 4-21 8v103h-22v-137h22v17c9-4 17-8 21-12 9-5 17-5 26-5 13 0 25 5 34 13 4 9 8 21 8 38z">
          <text:p/>
        </draw:path>
        <draw:polygon draw:style-name="gr2" draw:text-style-name="P2" draw:layer="layout" svg:width="0.03cm" svg:height="0.034cm" svg:x="8.449cm" svg:y="26.97cm" svg:viewBox="0 0 31 35" draw:points="0,35 31,35 31,0 0,0">
          <text:p/>
        </draw:polygon>
        <draw:path draw:style-name="gr2" draw:text-style-name="P2" draw:layer="layout" svg:width="0.106cm" svg:height="0.118cm" svg:x="8.521cm" svg:y="26.822cm" svg:viewBox="0 0 107 119" svg:d="M107 60c0 17-4 34-17 42-8 13-21 17-38 17-13 0-26-4-39-17-9-8-13-25-13-42s4-34 13-43c13-13 26-17 39-17 17 0 30 4 38 17 13 9 17 26 17 43zM86 60c0-13-4-25-9-29-8-10-12-14-25-14-8 0-18 4-22 14-4 4-9 16-9 29s5 26 9 30c4 8 14 12 22 12 13 0 17-4 25-12 5-4 9-17 9-30z">
          <text:p/>
        </draw:path>
        <draw:path draw:style-name="gr2" draw:text-style-name="P2" draw:layer="layout" svg:width="0.093cm" svg:height="0.178cm" svg:x="8.767cm" svg:y="26.826cm" svg:viewBox="0 0 94 179" svg:d="M94 179h-94v-18h35v-119h-35v-16c4 0 8 0 12-5 9 0 14 0 14 0 4-4 9-8 9-8 4-4 4-9 4-13h21v161h34z">
          <text:p/>
        </draw:path>
        <draw:path draw:style-name="gr2" draw:text-style-name="P2" draw:layer="layout" svg:width="0.094cm" svg:height="0.178cm" svg:x="8.923cm" svg:y="26.826cm" svg:viewBox="0 0 95 179" svg:d="M95 179h-95v-18h34v-119h-34v-16c5 0 9 0 13-5 9 0 13 0 13 0 4-4 8-8 8-8 4-4 4-9 4-13h23v161h34z">
          <text:p/>
        </draw:path>
        <draw:polygon draw:style-name="gr2" draw:text-style-name="P2" draw:layer="layout" svg:width="0.029cm" svg:height="0.034cm" svg:x="9.076cm" svg:y="26.97cm" svg:viewBox="0 0 30 35" draw:points="0,35 30,35 30,0 0,0">
          <text:p/>
        </draw:polygon>
        <draw:path draw:style-name="gr2" draw:text-style-name="P2" draw:layer="layout" svg:width="0.093cm" svg:height="0.178cm" svg:x="9.169cm" svg:y="26.826cm" svg:viewBox="0 0 94 179" svg:d="M94 179h-94v-18h34v-119h-34v-16c4 0 8 0 13-5 8 0 12 0 17 0 0-4 4-8 8-8 0-4 0-9 0-13h21v161h35z">
          <text:p/>
        </draw:path>
        <draw:polygon draw:style-name="gr2" draw:text-style-name="P2" draw:layer="layout" svg:width="0.122cm" svg:height="0.178cm" svg:x="9.309cm" svg:y="26.826cm" svg:viewBox="0 0 123 179" draw:points="123,26 43,179 17,179 102,21 0,21 0,0 123,0">
          <text:p/>
        </draw:polygon>
        <draw:path draw:style-name="gr2" draw:text-style-name="P2" draw:layer="layout" svg:width="0.127cm" svg:height="0.186cm" svg:x="9.461cm" svg:y="26.822cm" svg:viewBox="0 0 128 187" svg:d="M128 81c0 17-4 30-4 47-4 13-13 21-17 30-9 8-17 16-30 21-8 4-21 8-38 8-4 0-8 0-13 0 0 0-4-4-8-4v-21c4 0 8 0 13 4 4 0 8 0 12 0 17 0 30-4 43-17 8-8 17-25 17-42-9 4-13 8-22 8-8 4-12 4-21 4-8 0-12 0-21-4-4 0-13-4-17-8-8-5-13-9-17-17-5-9-5-17-5-26 0-22 5-34 18-47s25-17 47-17c8 0 12 0 21 4 8 4 12 9 21 13 4 4 13 13 17 25 0 9 4 27 4 39zM103 77c0-13 0-21-5-31 0-8-4-12-8-16-4-5-9-5-13-9-4 0-8 0-12 0-13 0-22 4-30 9-9 8-9 16-9 30 0 9 0 17 0 21 5 5 9 9 13 13 4 0 9 4 13 4s8 0 13 0c8 0 12 0 21 0 4-4 12-4 17-8v-4c0-5 0-5 0-9z">
          <text:p/>
        </draw:path>
        <draw:polygon draw:style-name="gr2" draw:text-style-name="P2" draw:layer="layout" svg:width="0.106cm" svg:height="0.224cm" svg:x="9.605cm" svg:y="26.818cm" svg:viewBox="0 0 107 225" draw:points="107,0 22,225 0,225 86,0">
          <text:p/>
        </draw:polygon>
        <draw:path draw:style-name="gr2" draw:text-style-name="P2" draw:layer="layout" svg:width="0.093cm" svg:height="0.178cm" svg:x="9.753cm" svg:y="26.826cm" svg:viewBox="0 0 94 179" svg:d="M94 179h-94v-18h34v-119h-34v-16c4 0 9 0 13-5 8 0 13 0 17 0 0-4 4-8 8-8 0-4 0-9 0-13h22v161h34z">
          <text:p/>
        </draw:path>
        <draw:polygon draw:style-name="gr2" draw:text-style-name="P2" draw:layer="layout" svg:width="0.123cm" svg:height="0.178cm" svg:x="9.893cm" svg:y="26.826cm" svg:viewBox="0 0 124 179" draw:points="124,26 42,179 17,179 102,21 0,21 0,0 124,0">
          <text:p/>
        </draw:polygon>
        <draw:path draw:style-name="gr2" draw:text-style-name="P2" draw:layer="layout" svg:width="0.072cm" svg:height="0.237cm" svg:x="10.143cm" svg:y="26.818cm" svg:viewBox="0 0 73 238" svg:d="M73 238h-31c-13-17-21-34-30-55-8-17-12-38-12-64 0-25 4-47 12-64 9-21 17-38 30-55h31c-9 8-13 12-17 21-9 8-14 17-18 25-5 13-9 21-13 34-4 14-4 26-4 39s0 26 4 38c4 9 8 21 13 30 4 13 9 21 18 30 4 8 12 12 17 16z">
          <text:p/>
        </draw:path>
        <draw:path draw:style-name="gr2" draw:text-style-name="P2" draw:layer="layout" svg:width="0.161cm" svg:height="0.178cm" svg:x="10.236cm" svg:y="26.826cm" svg:viewBox="0 0 162 179" svg:d="M162 179h-26l-17-52h-81l-17 52h-21l63-179h31zM111 110l-35-89-30 89z">
          <text:p/>
        </draw:path>
        <draw:path draw:style-name="gr2" draw:text-style-name="P2" draw:layer="layout" svg:width="0.105cm" svg:height="0.14cm" svg:x="10.414cm" svg:y="26.868cm" svg:viewBox="0 0 106 141" svg:d="M106 128c-4 5-12 9-21 9-4 4-13 4-21 4s-17-4-25-4c-10-4-18-9-23-13-4-8-8-12-12-21-4-8-4-21-4-34 0-21 4-38 16-52 13-12 31-17 48-17 8 0 17 0 25 0 5 5 13 9 17 9v26c-4-4-12-9-21-13-8 0-13-5-21-5-13 0-21 5-31 14-8 9-12 21-12 38s4 30 12 38c10 9 18 13 31 13 4 0 8 0 13 0 4-4 8-4 12-4 5-4 9-4 13-9 0 0 4 0 4-4z">
          <text:p/>
        </draw:path>
        <draw:path draw:style-name="gr2" draw:text-style-name="P2" draw:layer="layout" svg:width="0.122cm" svg:height="0.14cm" svg:x="10.541cm" svg:y="26.868cm" svg:viewBox="0 0 123 141" svg:d="M123 69c0 21-4 43-17 51-12 13-25 21-46 21-17 0-34-8-43-21-13-8-17-30-17-51s4-38 17-52c9-12 26-17 43-17 21 0 34 5 46 17 13 14 17 31 17 52zM102 69c0-17-4-29-13-38-4-9-17-14-29-14-9 0-21 5-26 14-8 9-12 21-12 38s4 30 12 38c5 9 17 13 26 13 12 0 25-4 29-13 9-8 13-21 13-38z">
          <text:p/>
        </draw:path>
        <draw:path draw:style-name="gr2" draw:text-style-name="P2" draw:layer="layout" svg:width="0.195cm" svg:height="0.136cm" svg:x="10.701cm" svg:y="26.868cm" svg:viewBox="0 0 196 137" svg:d="M196 137h-21v-77c0-5 0-13 0-17s-4-9-4-13-5-4-9-8c-4 0-8 0-12 0-9 0-13 0-22 4-4 4-12 4-17 13v4c0 4 0 4 0 8v86h-21v-77c0-5-4-13-4-17s0-9 0-13c-4-4-8-4-8-8-5 0-9 0-18 0-5 0-13 0-17 4-9 0-13 4-21 8v103h-22v-137h22v17c8-4 16-8 21-12 8-5 17-5 26-5s17 0 21 5c9 4 13 8 17 17 9-9 17-13 21-17 9-5 17-5 26-5 17 0 25 5 34 13 4 9 8 21 8 38z">
          <text:p/>
        </draw:path>
        <draw:path draw:style-name="gr2" draw:text-style-name="P2" draw:layer="layout" svg:width="0.118cm" svg:height="0.187cm" svg:x="10.943cm" svg:y="26.868cm" svg:viewBox="0 0 119 188" svg:d="M119 69c0 9 0 21-4 30-4 8-8 17-13 21-8 8-13 13-22 17-4 0-13 4-21 4-9 0-13 0-17-4-8 0-13-4-21-4v55h-21v-188h21v18c8-4 13-8 21-13s17-5 25-5c17 0 31 5 40 18 8 13 12 30 12 51zM94 69c0-17 0-29-5-38-9-4-17-8-26-8-8 0-17 0-21 4-8 0-13 4-21 8v77c8 4 13 4 17 8 4 0 12 0 17 0 12 0 21-4 29-13 10-8 10-21 10-38z">
          <text:p/>
        </draw:path>
        <draw:path draw:style-name="gr2" draw:text-style-name="P2" draw:layer="layout" svg:width="0.114cm" svg:height="0.14cm" svg:x="11.087cm" svg:y="26.868cm" svg:viewBox="0 0 115 141" svg:d="M115 137h-25v-13c0 0-5 0-5 4-4 5-8 5-12 5-5 4-9 4-13 8-4 0-9 0-17 0-13 0-22-4-31-13-8-8-12-16-12-29 0-9 0-17 4-26 4-4 13-12 21-12 9-5 18-9 31-9 8 0 21-4 34-4v-4c0-4 0-9 0-13-5 0-5-5-9-5-4-4-8-4-13-4-4-5-8-5-12-5-5 0-13 5-22 5-4 0-13 4-22 9v-26c5 0 9 0 18-5 9 0 17 0 26 0 8 0 17 0 25 0 4 5 13 5 17 9s8 8 13 17c0 5 4 14 4 22zM90 103v-38c-5 4-13 4-22 4-12 0-17 0-25 4-4 0-9 5-13 9-5 4-9 8-9 17 0 4 4 13 9 17 4 4 13 4 21 4 9 0 17 0 22-4 8-4 12-9 17-13z">
          <text:p/>
        </draw:path>
        <draw:path draw:style-name="gr2" draw:text-style-name="P2" draw:layer="layout" svg:width="0.115cm" svg:height="0.136cm" svg:x="11.243cm" svg:y="26.868cm" svg:viewBox="0 0 116 137" svg:d="M116 137h-27v-77c0-5 0-13 0-17s0-9-4-13c0-4-4-4-9-8-4 0-8 0-12 0-9 0-13 0-21 4-9 0-13 4-22 8v103h-21v-137h21v17c9-4 17-8 26-12 4-5 13-5 21-5 17 0 25 5 35 13 8 9 13 21 13 38z">
          <text:p/>
        </draw:path>
        <draw:path draw:style-name="gr2" draw:text-style-name="P2" draw:layer="layout" svg:width="0.114cm" svg:height="0.186cm" svg:x="11.4cm" svg:y="26.818cm" svg:viewBox="0 0 115 187" svg:d="M115 187h-25v-76c0-5 0-13 0-17s0-9-4-13c0-4-5-4-9-8-4 0-8 0-13 0-9 0-13 0-22 4-8 0-12 4-21 8v102h-21v-187h21v68c9-4 17-8 25-13 5-5 14-5 23-5 17 0 25 5 33 14 9 9 13 21 13 38z">
          <text:p/>
        </draw:path>
        <draw:path draw:style-name="gr2" draw:text-style-name="P2" draw:layer="layout" svg:width="0.114cm" svg:height="0.14cm" svg:x="11.548cm" svg:y="26.868cm" svg:viewBox="0 0 115 141" svg:d="M115 137h-25v-13c0 0-4 0-4 4-5 5-9 5-13 5-4 4-8 4-13 8-4 0-8 0-17 0-12 0-22-4-30-13-9-8-13-16-13-29 0-9 0-17 4-26 5-4 13-12 22-12 9-5 17-9 30-9 9 0 21-4 34-4v-4c0-4 0-9 0-13-4 0-4-5-9-5-4-4-8-4-12-4-4-5-9-5-13-5s-13 5-21 5c-4 0-14 4-22 9v-26c4 0 8 0 18-5 8 0 17 0 25 0 9 0 17 0 25 0 5 5 13 5 17 9 5 4 9 8 13 17 0 5 4 14 4 22zM90 103v-38c-4 4-13 4-21 4-9 0-17 0-21 4-9 0-13 5-17 9-5 4-10 8-10 17 0 4 5 13 10 17 4 4 12 4 21 4 8 0 17 0 21-4 8-4 13-9 17-13z">
          <text:p/>
        </draw:path>
        <draw:path draw:style-name="gr2" draw:text-style-name="P2" draw:layer="layout" svg:width="0.194cm" svg:height="0.136cm" svg:x="11.705cm" svg:y="26.868cm" svg:viewBox="0 0 195 137" svg:d="M195 137h-21v-77c0-5 0-13 0-17s-4-9-4-13-4-4-8-8c-5 0-9 0-13 0-9 0-13 0-21 4-5 4-13 4-17 13v4c0 4 0 4 0 8v86h-21v-77c0-5 0-13-5-17 0-4 0-9 0-13-4-4-4-4-8-8-4 0-9 0-17 0-4 0-13 0-17 4-8 0-14 4-18 8v103h-25v-137h25v17c4-4 14-8 18-12 8-5 17-5 25-5 9 0 17 0 22 5 8 4 12 8 17 17 8-9 16-13 25-17 4-5 13-5 21-5 17 0 25 5 34 13 8 9 8 21 8 38z">
          <text:p/>
        </draw:path>
        <draw:path draw:style-name="gr2" draw:text-style-name="P2" draw:layer="layout" svg:width="0.123cm" svg:height="0.14cm" svg:x="11.933cm" svg:y="26.868cm" svg:viewBox="0 0 124 141" svg:d="M124 73h-103c0 9 5 13 5 22 4 4 8 12 12 12 5 5 9 9 13 13 9 0 13 0 21 0 9 0 18 0 27-4 8-4 17-9 21-13v25c-9 5-17 9-21 9-9 4-18 4-27 4-25 0-42-8-55-17-12-12-17-29-17-55 0-21 5-38 17-52 13-12 30-17 47-17 22 0 35 5 43 13 13 13 17 27 17 48zM103 56c0-12-4-21-13-30-4-4-14-9-26-9-13 0-21 5-30 9-4 9-8 18-13 30z">
          <text:p/>
        </draw:path>
        <draw:path draw:style-name="gr2" draw:text-style-name="P2" draw:layer="layout" svg:width="0.114cm" svg:height="0.136cm" svg:x="12.09cm" svg:y="26.868cm" svg:viewBox="0 0 115 137" svg:d="M115 137h-25v-77c0-5 0-13 0-17s0-9-4-13c0-4-5-4-9-8-4 0-8 0-13 0-8 0-12 0-22 4-4 0-12 4-17 8v103h-25v-137h25v17c5-4 13-8 21-12 6-5 14-5 23-5 17 0 25 5 34 13 8 9 12 21 12 38z">
          <text:p/>
        </draw:path>
        <draw:path draw:style-name="gr2" draw:text-style-name="P2" draw:layer="layout" svg:width="0.085cm" svg:height="0.178cm" svg:x="12.234cm" svg:y="26.83cm" svg:viewBox="0 0 86 179" svg:d="M86 175c-5 0-9 0-18 0-5 4-9 4-13 4-13 0-21-4-30-13-8-9-12-17-12-34v-72h-13v-22h13v-38h25v38h48v22h-48v59c0 8 0 13 0 17s0 8 4 13c0 4 4 4 4 8 5 0 9 0 17 0 5 0 5 0 10 0 4-4 8-4 8-4h5z">
          <text:p/>
        </draw:path>
        <draw:path draw:style-name="gr2" draw:text-style-name="P2" draw:layer="layout" svg:width="0.123cm" svg:height="0.14cm" svg:x="12.335cm" svg:y="26.868cm" svg:viewBox="0 0 124 141" svg:d="M124 69c0 21-4 43-17 51-8 13-25 21-42 21-22 0-35-8-48-21-12-8-17-30-17-51s5-38 17-52c13-12 26-17 48-17 17 0 34 5 42 17 13 14 17 31 17 52zM103 69c0-17-4-29-13-38-4-9-17-14-25-14-13 0-22 5-31 14-8 9-8 21-8 38s0 30 8 38c9 9 18 13 31 13 8 0 21-4 25-13 9-8 13-21 13-38z">
          <text:p/>
        </draw:path>
        <draw:path draw:style-name="gr2" draw:text-style-name="P2" draw:layer="layout" svg:width="0.072cm" svg:height="0.237cm" svg:x="12.488cm" svg:y="26.818cm" svg:viewBox="0 0 73 238" svg:d="M73 119c0 26-4 47-13 64-4 21-18 38-31 55h-29v-5c8-4 13-8 21-16 4-9 8-17 13-30 8-9 13-21 13-30 5-12 5-25 5-38s0-25-5-39c0-13-5-21-13-34-5-8-9-17-13-25-8-9-13-13-21-21h29c13 17 27 34 31 55 9 17 13 39 13 64z">
          <text:p/>
        </draw:path>
        <draw:polygon draw:style-name="gr2" draw:text-style-name="P2" draw:layer="layout" svg:width="0.123cm" svg:height="0.021cm" svg:x="12.687cm" svg:y="26.915cm" svg:viewBox="0 0 124 22" draw:points="0,22 124,22 124,0 0,0">
          <text:p/>
        </draw:polygon>
        <draw:path draw:style-name="gr2" draw:text-style-name="P2" draw:layer="layout" svg:width="0.114cm" svg:height="0.178cm" svg:x="12.941cm" svg:y="26.826cm" svg:viewBox="0 0 115 179" svg:d="M115 55c0 9 0 13-5 21 0 5-4 13-9 17-8 4-12 13-21 13-8 4-21 4-34 4h-25v69h-21v-179h46c13 0 22 0 30 4 4 0 13 5 17 9 8 4 13 8 17 17 5 4 5 12 5 25zM93 55c0-8-4-13-4-17-5-4-5-8-13-12 0 0-4-5-13-5-4 0-8 0-17 0h-25v72h21c9 0 17-4 26-4 4 0 8-4 12-8 4-5 9-9 9-13s4-9 4-13z">
          <text:p/>
        </draw:path>
        <draw:path draw:style-name="gr2" draw:text-style-name="P2" draw:layer="layout" svg:width="0.084cm" svg:height="0.136cm" svg:x="13.085cm" svg:y="26.868cm" svg:viewBox="0 0 85 137" svg:d="M85 26c-4 0-8 0-8 0-4 0-9 0-13 0-9 0-13 0-22 4-4 4-13 4-17 13v94h-25v-137h25v22c9-9 17-13 21-13 9-4 18-9 22-9 5 0 9 0 9 5 4 0 4 0 8 0z">
          <text:p/>
        </draw:path>
        <draw:path draw:style-name="gr2" draw:text-style-name="P2" draw:layer="layout" svg:width="0.123cm" svg:height="0.14cm" svg:x="13.182cm" svg:y="26.868cm" svg:viewBox="0 0 124 141" svg:d="M124 69c0 21-4 43-17 51-9 13-25 21-42 21-23 0-35-8-48-21-13-8-17-30-17-51s4-38 17-52c13-12 25-17 48-17 17 0 33 5 42 17 13 14 17 31 17 52zM103 69c0-17-5-29-13-38-4-9-13-14-25-14-14 0-23 5-31 14s-8 21-8 38 0 30 8 38c8 9 17 13 31 13 12 0 21-4 25-13 8-8 13-21 13-38z">
          <text:p/>
        </draw:path>
        <draw:path draw:style-name="gr2" draw:text-style-name="P2" draw:layer="layout" svg:width="0.11cm" svg:height="0.14cm" svg:x="13.33cm" svg:y="26.868cm" svg:viewBox="0 0 111 141" svg:d="M111 128c-8 5-17 9-21 9-8 4-17 4-21 4-13 0-21-4-30-4-9-4-13-9-22-13-4-8-8-12-12-21 0-8-5-21-5-34 0-21 9-38 17-52 13-12 31-17 52-17 4 0 13 0 21 0 9 5 13 9 21 9v26c-8-4-17-9-21-13-8 0-17-5-25-5-13 0-21 5-31 14-4 9-8 21-8 38s4 30 8 38c10 9 18 13 31 13 8 0 12 0 17 0 4-4 8-4 12-4 5-4 5-4 9-9 4 0 4 0 8-4z">
          <text:p/>
        </draw:path>
        <draw:polygon draw:style-name="gr2" draw:text-style-name="P2" draw:layer="layout" svg:width="0.03cm" svg:height="0.034cm" svg:x="13.478cm" svg:y="26.97cm" svg:viewBox="0 0 31 35" draw:points="0,35 31,35 31,0 0,0">
          <text:p/>
        </draw:polygon>
        <draw:path draw:style-name="gr2" draw:text-style-name="P2" draw:layer="layout" svg:width="0.098cm" svg:height="0.178cm" svg:x="13.656cm" svg:y="26.826cm" svg:viewBox="0 0 99 179" svg:d="M99 179h-99v-18h38v-119h-38v-16c4 0 13 0 17-5 4 0 9 0 13 0 4-4 8-8 8-8 5-4 5-9 5-13h17v161h39z">
          <text:p/>
        </draw:path>
        <draw:path draw:style-name="gr2" draw:text-style-name="P2" draw:layer="layout" svg:width="0.127cm" svg:height="0.186cm" svg:x="13.792cm" svg:y="26.822cm" svg:viewBox="0 0 128 187" svg:d="M128 81c0 17 0 30-5 47-4 13-9 21-17 30-5 8-17 16-26 21-13 4-25 8-38 8-4 0-8 0-13 0-4 0-8-4-8-4v-21c0 0 4 0 8 4 5 0 9 0 13 0 21 0 34-4 42-17 13-8 17-25 17-42-4 4-12 8-21 8-4 4-13 4-21 4-4 0-13 0-17-4-8 0-13-4-21-8-4-5-9-9-13-17-4-9-8-17-8-26 0-22 8-34 21-47 8-13 25-17 42-17 9 0 17 0 26 4 4 4 12 9 17 13 8 4 13 13 17 25 5 9 5 27 5 39zM106 77c0-13-5-21-5-31-4-8-8-12-12-16-5-5-9-5-13-9-4 0-9 0-13 0-12 0-21 4-25 9-9 8-13 16-13 30 0 9 0 17 4 21 0 5 5 9 13 13 0 0 4 4 9 4 4 0 8 0 16 0 5 0 13 0 17 0 9-4 13-4 17-8 0 0 0-4 5-4 0-5 0-5 0-9z">
          <text:p/>
        </draw:path>
        <draw:polygon draw:style-name="gr2" draw:text-style-name="P2" draw:layer="layout" svg:width="0.118cm" svg:height="0.178cm" svg:x="13.957cm" svg:y="26.826cm" svg:viewBox="0 0 119 179" draw:points="119,26 39,179 13,179 102,21 0,21 0,0 119,0">
          <text:p/>
        </draw:polygon>
        <draw:polygon draw:style-name="gr2" draw:text-style-name="P2" draw:layer="layout" svg:width="0.11cm" svg:height="0.224cm" svg:x="14.092cm" svg:y="26.818cm" svg:viewBox="0 0 111 225" draw:points="111,0 21,225 0,225 90,0">
          <text:p/>
        </draw:polygon>
        <draw:path draw:style-name="gr2" draw:text-style-name="P2" draw:layer="layout" svg:width="0.098cm" svg:height="0.178cm" svg:x="14.24cm" svg:y="26.826cm" svg:viewBox="0 0 99 179" svg:d="M99 179h-99v-18h39v-119h-39v-16c5 0 13 0 17-5 5 0 9 0 13 0 4-4 9-8 9-8 4-4 4-9 4-13h17v161h39z">
          <text:p/>
        </draw:path>
        <draw:path draw:style-name="gr2" draw:text-style-name="P2" draw:layer="layout" svg:width="0.127cm" svg:height="0.186cm" svg:x="14.38cm" svg:y="26.822cm" svg:viewBox="0 0 128 187" svg:d="M128 124c0 21-4 34-17 46-12 13-25 17-46 17-9 0-17 0-22-4-9-4-13-9-22-13-4-4-12-12-17-25 0-13-4-26-4-38 0-17 4-30 4-43 5-13 9-26 17-34 9-9 18-17 31-22 8-4 21-8 38-8 4 0 9 0 13 0 0 0 4 4 8 4v21c-4 0-8 0-12-4-5 0-9 0-13 0-17 0-30 4-43 17-9 8-17 26-17 43 8-4 13-8 22-8 4-4 12-4 21-4 8 0 13 0 21 4 4 0 13 4 17 8 8 5 13 9 17 17 4 9 4 17 4 26zM103 128c0-9 0-17-4-21 0-5-5-9-9-13-4 0-8-4-13-4-4 0-8 0-12 0-9 0-13 0-22 0-4 4-13 4-17 8 0 4 0 4 0 4 0 5 0 5 0 9 0 13 0 21 4 30 0 8 4 12 9 17 4 4 9 4 13 8 4 0 8 0 13 0 12 0 21 0 29-8 5-9 9-17 9-30z">
          <text:p/>
        </draw:path>
        <draw:polygon draw:style-name="gr2" draw:text-style-name="P2" draw:layer="layout" svg:width="0.055cm" svg:height="0.08cm" svg:x="14.537cm" svg:y="26.97cm" svg:viewBox="0 0 56 81" draw:points="56,0 22,81 0,81 22,0">
          <text:p/>
        </draw:polygon>
        <draw:path draw:style-name="gr2" draw:text-style-name="P2" draw:layer="layout" svg:width="0.136cm" svg:height="0.178cm" svg:x="14.706cm" svg:y="26.826cm" svg:viewBox="0 0 137 179" svg:d="M137 127h-26v52h-21v-52h-90v-25l90-102h21v110h26zM90 110v-80l-73 80z">
          <text:p/>
        </draw:path>
        <draw:path draw:style-name="gr2" draw:text-style-name="P2" draw:layer="layout" svg:width="0.094cm" svg:height="0.097cm" svg:x="14.875cm" svg:y="26.822cm" svg:viewBox="0 0 95 98" svg:d="M95 46c0 17-5 26-13 39-9 8-21 13-35 13-13 0-25-5-34-13-8-13-13-22-13-39 0-12 5-21 13-33 9-9 21-13 34-13 14 0 26 4 35 13 8 12 13 21 13 33zM78 46c0-4-5-12-9-16-4-9-13-9-22-9-8 0-13 0-21 9-4 4-9 12-9 16 0 9 5 17 9 22 8 8 13 8 21 8 9 0 18 0 22-8 4-5 9-13 9-22z">
          <text:p/>
        </draw:path>
        <draw:polygon draw:style-name="gr2" draw:text-style-name="P2" draw:layer="layout" svg:width="0.153cm" svg:height="0.178cm" svg:x="15.074cm" svg:y="26.826cm" svg:viewBox="0 0 154 179" draw:points="154,21 90,21 90,179 65,179 65,21 0,21 0,0 154,0">
          <text:p/>
        </draw:polygon>
        <draw:path draw:style-name="gr2" draw:text-style-name="P2" draw:layer="layout" svg:width="0.123cm" svg:height="0.14cm" svg:x="15.214cm" svg:y="26.868cm" svg:viewBox="0 0 124 141" svg:d="M124 73h-98c0 9 0 13 4 22 0 4 4 12 8 12 4 5 9 9 17 13 4 0 9 0 17 0 9 0 17 0 31-4 8-4 12-9 17-13v25c-5 5-13 9-23 9-8 4-16 4-25 4-21 0-38-8-51-17-12-12-21-29-21-55 0-21 9-38 21-52 9-12 26-17 47-17 17 0 30 5 43 13 9 13 13 27 13 48zM103 56c0-12-6-21-10-30-8-4-17-9-29-9-9 0-22 5-26 9-8 9-12 18-12 30z">
          <text:p/>
        </draw:path>
        <draw:path draw:style-name="gr2" draw:text-style-name="P2" draw:layer="layout" svg:width="0.08cm" svg:height="0.136cm" svg:x="15.375cm" svg:y="26.868cm" svg:viewBox="0 0 81 137" svg:d="M81 26c-4 0-4 0-8 0s-9 0-13 0c-8 0-12 0-21 4-4 4-14 4-18 13v94h-21v-137h21v22c10-9 18-13 27-13 4-4 12-9 16-9 5 0 9 0 13 5h4z">
          <text:p/>
        </draw:path>
        <draw:path draw:style-name="gr2" draw:text-style-name="P2" draw:layer="layout" svg:width="0.195cm" svg:height="0.136cm" svg:x="15.481cm" svg:y="26.868cm" svg:viewBox="0 0 196 137" svg:d="M196 137h-26v-77c0-5 0-13 0-17s0-9 0-13c-4-4-8-4-8-8-5 0-9 0-17 0-4 0-14 0-18 4-9 4-13 4-21 13v4c0 4 0 4 0 8v86h-22v-77c0-5 0-13 0-17s-4-9-4-13-4-4-8-8c-4 0-9 0-13 0-8 0-13 0-21 4-4 0-13 4-17 8v103h-21v-137h21v17c8-4 13-8 21-12 9-5 13-5 21-5 9 0 17 0 26 5 4 4 8 8 12 17 9-9 17-13 26-17 8-5 18-5 26-5 13 0 26 5 30 13 8 9 13 21 13 38z">
          <text:p/>
        </draw:path>
        <draw:path draw:style-name="gr2" draw:text-style-name="P2" draw:layer="layout" svg:width="0.127cm" svg:height="0.14cm" svg:x="15.705cm" svg:y="26.868cm" svg:viewBox="0 0 128 141" svg:d="M128 69c0 21-8 43-17 51-13 13-30 21-47 21s-34-8-47-21c-8-8-17-30-17-51s9-38 17-52c13-12 30-17 47-17s34 5 47 17c9 14 17 31 17 52zM102 69c0-17-4-29-9-38-8-9-17-14-29-14-13 0-21 5-30 14-4 9-8 21-8 38s4 30 8 38c9 9 17 13 30 13 12 0 21-4 29-13 5-8 9-21 9-38z">
          <text:p/>
        </draw:path>
        <draw:path draw:style-name="gr2" draw:text-style-name="P2" draw:layer="layout" svg:width="0.115cm" svg:height="0.19cm" svg:x="15.946cm" svg:y="26.818cm" svg:viewBox="0 0 116 191" svg:d="M116 187h-21v-13c-5 4-13 9-22 13-5 4-13 4-22 4-17 0-29-4-38-17-8-12-13-29-13-51 0-12 0-25 5-33 0-9 4-17 12-22 5-5 13-13 17-13 9-5 17-5 26-5 4 0 13 0 18 0 4 0 12 5 17 9v-59h21zM95 153v-76c-5 0-13-4-17-4-5 0-10-5-18-5-13 0-21 5-30 17-4 9-8 21-8 34 0 17 4 30 8 38 4 9 13 13 26 13 8 0 12 0 22-4 4-4 12-9 17-13z">
          <text:p/>
        </draw:path>
        <draw:path draw:style-name="gr2" draw:text-style-name="P2" draw:layer="layout" svg:width="0.122cm" svg:height="0.14cm" svg:x="16.095cm" svg:y="26.868cm" svg:viewBox="0 0 123 141" svg:d="M123 73h-98c0 9 0 13 4 22 0 4 5 12 9 12 4 5 8 9 17 13 4 0 12 0 18 0 8 0 17 0 29-4 9-4 13-9 17-13h4v25c-8 5-17 9-25 9-8 4-17 4-25 4-23 0-39-8-52-17-13-12-21-29-21-55 0-21 8-38 21-52 13-12 25-17 46-17 18 0 31 5 44 13 8 13 12 27 12 48zM102 56c0-12-4-21-8-30-4-4-17-9-27-9-12 0-25 5-29 9-9 9-13 18-13 30z">
          <text:p/>
        </draw:path>
        <draw:path draw:style-name="gr2" draw:text-style-name="P2" draw:layer="layout" svg:width="0.161cm" svg:height="0.178cm" svg:x="16.319cm" svg:y="26.826cm" svg:viewBox="0 0 162 179" svg:d="M162 179h-26l-16-52h-78l-17 52h-25l68-179h30zM115 110l-35-89-29 89z">
          <text:p/>
        </draw:path>
        <draw:path draw:style-name="gr2" draw:text-style-name="P2" draw:layer="layout" svg:width="0.118cm" svg:height="0.187cm" svg:x="16.51cm" svg:y="26.868cm" svg:viewBox="0 0 119 188" svg:d="M119 69c0 9-4 21-4 30-4 8-9 17-17 21-4 8-9 13-17 17-9 0-18 4-22 4-9 0-17 0-21-4-5 0-13-4-17-4v55h-21v-188h21v18c4-4 12-8 21-13 8-5 17-5 25-5 14 0 27 5 35 18 13 13 17 30 17 51zM94 69c0-17-5-29-9-38-4-4-13-8-26-8-4 0-13 0-17 4-9 0-17 4-21 8v77c8 4 12 4 17 8 4 0 8 0 17 0 12 0 22-4 30-13 4-8 9-21 9-38z">
          <text:p/>
        </draw:path>
        <draw:path draw:style-name="gr2" draw:text-style-name="P2" draw:layer="layout" svg:width="0.122cm" svg:height="0.14cm" svg:x="16.658cm" svg:y="26.868cm" svg:viewBox="0 0 123 141" svg:d="M123 69c0 21-9 43-17 51-13 13-26 21-47 21-17 0-34-8-47-21-8-8-12-30-12-51s4-38 12-52c13-12 30-17 47-17 21 0 34 5 47 17 8 14 17 31 17 52zM97 69c0-17-4-29-8-38-9-9-17-14-30-14s-21 5-30 14c-4 9-8 21-8 38s4 30 8 38c9 9 17 13 30 13s21-4 30-13c4-8 8-21 8-38z">
          <text:p/>
        </draw:path>
        <draw:path draw:style-name="gr2" draw:text-style-name="P2" draw:layer="layout" svg:width="0.101cm" svg:height="0.14cm" svg:x="16.806cm" svg:y="26.868cm" svg:viewBox="0 0 102 141" svg:d="M102 99c0 13-4 21-12 29-13 9-26 13-43 13-8 0-17 0-25-4s-18-4-22-9v-25c8 4 14 9 26 13 9 4 17 4 21 4 13 0 22 0 26-4s8-9 8-13c0-8 0-13-4-13-4-4-8-4-17-8-4 0-8 0-13 0-4-4-12-4-17-4-8-5-16-9-22-13-8-9-8-17-8-25 0-5 0-9 4-14 0-4 4-13 10-13 4-4 8-8 16-13 9 0 17 0 26 0 4 0 13 0 21 0 9 5 17 5 21 9v26c-4-4-12-9-21-13-8 0-17-5-25-5-9 0-13 5-22 5-4 4-8 9-8 18 0 4 4 8 4 12 4 0 13 4 17 4s9 5 17 5c4 0 9 0 13 4 8 0 17 4 21 8 8 9 8 17 8 26z">
          <text:p/>
        </draw:path>
        <draw:path draw:style-name="gr2" draw:text-style-name="P2" draw:layer="layout" svg:width="0.085cm" svg:height="0.178cm" svg:x="16.924cm" svg:y="26.83cm" svg:viewBox="0 0 86 179" svg:d="M86 175c-4 0-8 0-13 0-4 4-8 4-12 4-13 0-26-4-34-13-4-9-9-17-9-34v-72h-18v-22h18v-38h21v38h47v22h-47v59c0 8 0 13 0 17s5 8 5 13c4 4 4 4 8 8 4 0 9 0 13 0s8 0 13 0c4-4 8-4 8-4z">
          <text:p/>
        </draw:path>
        <draw:path draw:style-name="gr2" draw:text-style-name="P2" draw:layer="layout" svg:width="0.025cm" svg:height="0.178cm" svg:x="17.043cm" svg:y="26.826cm" svg:viewBox="0 0 26 179" svg:d="M26 21h-26v-21h26zM22 179h-22v-137h22z">
          <text:p/>
        </draw:path>
        <draw:polygon draw:style-name="gr2" draw:text-style-name="P2" draw:layer="layout" svg:width="0.021cm" svg:height="0.186cm" svg:x="17.111cm" svg:y="26.818cm" svg:viewBox="0 0 22 187" draw:points="0,187 22,187 22,0 0,0">
          <text:p/>
        </draw:polygon>
        <draw:path draw:style-name="gr2" draw:text-style-name="P2" draw:layer="layout" svg:width="0.11cm" svg:height="0.14cm" svg:x="17.166cm" svg:y="26.868cm" svg:viewBox="0 0 111 141" svg:d="M111 137h-21v-13c0 0-5 0-9 4-4 5-4 5-8 5-5 4-9 4-13 8-4 0-14 0-18 0-13 0-25-4-34-13-8-8-8-16-8-29 0-9 0-17 4-26 4-4 13-12 17-12 8-5 21-9 30-9 13 0 26-4 39-4v-4c0-4 0-9-5-13l-4-5c-4-4-8-4-13-4-4-5-8-5-12-5-10 0-14 5-22 5-9 0-17 4-22 9h-4v-26c4 0 13 0 21-5 9 0 17 0 27 0 8 0 17 0 21 0 8 5 17 5 21 9s9 8 9 17c4 5 4 14 4 22zM90 103v-38c-9 4-13 4-26 4-8 0-18 0-22 4-4 0-13 5-17 9s-4 8-4 17c0 4 4 13 8 17 5 4 9 4 22 4 9 0 13 0 22-4 4-4 12-9 17-13z">
          <text:p/>
        </draw:path>
        <draw:path draw:style-name="gr2" draw:text-style-name="P2" draw:layer="layout" svg:width="0.194cm" svg:height="0.136cm" svg:x="17.327cm" svg:y="26.868cm" svg:viewBox="0 0 195 137" svg:d="M195 137h-21v-77c0-5 0-13 0-17-4-4-4-9-4-13-4-4-4-4-9-8-4 0-8 0-17 0-4 0-12 0-16 4-9 4-13 4-22 13 0 0 0 4 5 4 0 4 0 4 0 8v86h-26v-77c0-5 0-13 0-17s0-9-4-13c0-4-4-4-8-8 0 0-9 0-13 0-9 0-13 0-17 4-10 0-14 4-22 8v103h-21v-137h21v17c8-4 12-8 22-12 8-5 17-5 21-5 13 0 17 0 25 5 5 4 13 8 13 17 9-9 17-13 26-17 8-5 16-5 25-5 13 0 25 5 34 13 4 9 8 21 8 38z">
          <text:p/>
        </draw:path>
        <draw:path draw:style-name="gr2" draw:text-style-name="P2" draw:layer="layout" svg:width="0.119cm" svg:height="0.14cm" svg:x="17.555cm" svg:y="26.868cm" svg:viewBox="0 0 120 141" svg:d="M120 73h-99c0 9 0 13 5 22 0 4 4 12 8 12 4 5 8 9 17 13 4 0 13 0 17 0 8 0 22 0 31-4 8-4 16-9 16-13h5v25c-9 5-17 9-26 9-9 4-18 4-26 4-21 0-38-8-51-17-13-12-17-29-17-55 0-21 4-38 17-52 13-12 25-17 47-17 17 0 35 5 43 13 8 13 13 27 13 48zM99 56c0-12-5-21-9-30-5-4-14-9-26-9-13 0-22 5-30 9-8 9-13 18-13 30z">
          <text:p/>
        </draw:path>
        <draw:path draw:style-name="gr2" draw:text-style-name="P2" draw:layer="layout" svg:width="0.11cm" svg:height="0.136cm" svg:x="17.712cm" svg:y="26.868cm" svg:viewBox="0 0 111 137" svg:d="M111 137h-21v-77c0-5 0-13 0-17s-5-9-5-13c-4-4-4-4-8-8-4 0-8 0-17 0-4 0-14 0-18 4-8 0-13 4-21 8v103h-21v-137h21v17c8-4 17-8 21-12 9-5 18-5 27-5 12 0 25 5 33 13 5 9 9 21 9 38z">
          <text:p/>
        </draw:path>
        <draw:path draw:style-name="gr2" draw:text-style-name="P2" draw:layer="layout" svg:width="0.085cm" svg:height="0.178cm" svg:x="17.851cm" svg:y="26.83cm" svg:viewBox="0 0 86 179" svg:d="M86 175c-5 0-9 0-14 0-4 4-8 4-12 4-13 0-26-4-30-13-8-9-13-17-13-34v-72h-17v-22h17v-38h22v38h47v22h-47v59c0 8 0 13 0 17 4 4 4 8 4 13 4 4 4 4 8 8 5 0 9 0 13 0s8 0 13 0c4-4 9-4 9-4z">
          <text:p/>
        </draw:path>
        <draw:path draw:style-name="gr2" draw:text-style-name="P2" draw:layer="layout" svg:width="0.123cm" svg:height="0.14cm" svg:x="17.957cm" svg:y="26.868cm" svg:viewBox="0 0 124 141" svg:d="M124 69c0 21-4 43-17 51-13 13-25 21-46 21-17 0-35-8-44-21-12-8-17-30-17-51s5-38 17-52c9-12 27-17 44-17 21 0 33 5 46 17 13 14 17 31 17 52zM99 69c0-17 0-29-9-38-8-9-17-14-29-14-13 0-22 5-27 14-8 9-13 21-13 38s5 30 13 38c5 9 14 13 27 13 12 0 21-4 29-13 9-8 9-21 9-38z">
          <text:p/>
        </draw:path>
        <draw:polygon draw:style-name="gr2" draw:text-style-name="P2" draw:layer="layout" svg:width="0.03cm" svg:height="0.034cm" svg:x="18.122cm" svg:y="26.97cm" svg:viewBox="0 0 31 35" draw:points="0,35 31,35 31,0 0,0">
          <text:p/>
        </draw:polygon>
        <draw:polygon draw:style-name="gr2" draw:text-style-name="P2" draw:layer="layout" svg:width="15.477cm" svg:height="0.017cm" svg:x="2.967cm" svg:y="26.703cm" svg:viewBox="0 0 15478 18" draw:points="0,18 15478,18 15478,0 0,0">
          <text:p/>
        </draw:polygon>
        <draw:path draw:style-name="gr2" draw:text-style-name="P2" draw:layer="layout" svg:width="0.165cm" svg:height="0.186cm" svg:x="3.031cm" svg:y="27.118cm" svg:viewBox="0 0 166 187" svg:d="M145 26c8 8 12 17 16 29 5 9 5 26 5 38 0 13 0 30-5 39-4 13-8 22-16 30-9 9-17 17-26 21-8 4-21 4-34 4-12 0-25-4-34-4-12-4-21-12-25-21-9-8-14-17-18-30-4-9-8-22-8-39 0-12 4-25 8-38 4-12 9-21 18-29 4-9 13-17 25-17 9-5 22-9 34-9 13 0 26 4 34 9 9 4 17 8 26 17zM145 93c0-21-9-42-17-55-13-12-26-17-43-17s-34 5-42 17c-13 13-17 34-17 55 0 26 4 44 17 56 8 13 25 17 42 17s30-4 43-17c8-12 17-30 17-56z">
          <text:p/>
        </draw:path>
        <draw:path draw:style-name="gr2" draw:text-style-name="P2" draw:layer="layout" svg:width="0.118cm" svg:height="0.19cm" svg:x="3.234cm" svg:y="27.114cm" svg:viewBox="0 0 119 191" svg:d="M119 119c0 12 0 21-4 29-4 10-8 18-13 27-4 4-12 8-17 12-8 4-16 4-25 4-8 0-13 0-17-4-8 0-13-4-17-4l-4 4h-22v-187h26v68c4-5 13-9 17-13 9-4 17-4 26-4 16 0 29 4 38 17 8 12 12 29 12 51zM98 119c0-17-4-26-8-34-5-9-17-13-26-13-8 0-12 0-21 4-8 0-13 4-17 9v77c4 4 9 8 13 8 8 0 13 0 17 0 13 0 21-4 29-12 9-10 13-23 13-39z">
          <text:p/>
        </draw:path>
        <draw:path draw:style-name="gr2" draw:text-style-name="P2" draw:layer="layout" svg:width="0.072cm" svg:height="0.229cm" svg:x="3.357cm" svg:y="27.122cm" svg:viewBox="0 0 73 230" svg:d="M73 22h-26v-22h26zM73 183c0 17-5 26-13 34-9 9-17 13-34 13 0 0-4 0-14 0-4 0-8 0-12-4v-21h4c0 0 4 4 8 4 5 0 5 0 10 0 8 0 12 0 17 0 0-4 4-4 8-9 0-4 0-8 0-12 0-5 4-9 4-17v-107h-29v-21h51z">
          <text:p/>
        </draw:path>
        <draw:path draw:style-name="gr2" draw:text-style-name="P2" draw:layer="layout" svg:width="0.123cm" svg:height="0.139cm" svg:x="3.462cm" svg:y="27.165cm" svg:viewBox="0 0 124 140" svg:d="M124 73h-101c0 8 4 12 4 21 4 4 8 13 12 13 5 4 9 8 13 12 9 0 13 0 21 0 9 0 17 0 26-4 8-4 17-8 21-13v26c-9 4-13 8-21 8-9 4-17 4-26 4-21 0-42-8-55-16-9-13-18-30-18-55 0-22 5-39 18-51 13-14 30-18 47-18 21 0 34 4 42 13 13 13 17 26 17 47zM103 56c0-13-4-21-13-30-4-4-12-8-25-8s-21 4-30 8c-4 9-8 17-12 30z">
          <text:p/>
        </draw:path>
        <draw:path draw:style-name="gr2" draw:text-style-name="P2" draw:layer="layout" svg:width="0.085cm" svg:height="0.177cm" svg:x="3.606cm" svg:y="27.127cm" svg:viewBox="0 0 86 178" svg:d="M86 174c-4 0-8 0-17 0-4 4-8 4-13 4-13 0-22-4-30-12-9-9-13-17-13-34v-72h-13v-22h13v-38h25v38h48v22h-48v59c0 9 0 13 0 17s0 9 5 13c0 4 4 4 4 8 5 0 9 0 18 0 4 0 4 0 8 0 5-4 9-4 9-4h4z">
          <text:p/>
        </draw:path>
        <draw:path draw:style-name="gr2" draw:text-style-name="P2" draw:layer="layout" svg:width="0.123cm" svg:height="0.139cm" svg:x="3.708cm" svg:y="27.165cm" svg:viewBox="0 0 124 140" svg:d="M124 69c0 21-5 42-17 55-9 12-26 16-43 16-21 0-33-4-46-16-14-13-18-34-18-55 0-22 4-39 18-51 13-14 25-18 46-18 17 0 34 4 43 18 12 12 17 29 17 51zM103 69c0-17-5-30-13-39-4-8-13-12-26-12-12 0-21 4-29 12-9 9-9 22-9 39 0 16 0 29 9 38 8 8 17 12 29 12 13 0 22-4 26-12 8-9 13-22 13-38z">
          <text:p/>
        </draw:path>
        <draw:path draw:style-name="gr2" draw:text-style-name="P2" draw:layer="layout" svg:width="0.029cm" svg:height="0.135cm" svg:x="3.886cm" svg:y="27.165cm" svg:viewBox="0 0 30 136" svg:d="M30 39h-30v-39h30zM30 136h-30v-34h30z">
          <text:p/>
        </draw:path>
        <draw:path draw:style-name="gr2" draw:text-style-name="P2" draw:layer="layout" svg:width="0.136cm" svg:height="0.186cm" svg:x="4.055cm" svg:y="27.118cm" svg:viewBox="0 0 137 187" svg:d="M137 132c0 9 0 13-5 22 0 8-8 12-12 17-5 4-13 8-22 12-8 4-21 4-29 4-18 0-27 0-39-4-9-4-21-4-30-8v-34c9 8 21 17 34 21 8 4 21 4 35 4 12 0 25-4 34-8 8-4 12-13 12-21 0-10-4-14-8-18s-9-9-17-9c-4-4-13-4-21-4-4-4-14-4-22-4-17-4-26-9-34-17-9-9-13-21-13-34s9-25 21-34c13-13 26-17 48-17 12 0 25 0 34 4 12 5 21 5 29 9v30h-4c-4-9-13-13-25-17-13-5-22-5-34-5-14 0-22 5-31 9-8 4-13 13-13 21 0 4 0 13 5 17 4 4 12 8 21 8 4 0 14 5 22 5 13 0 17 4 25 4 13 4 22 8 30 17 9 8 9 17 9 30z">
          <text:p/>
        </draw:path>
        <draw:path draw:style-name="gr2" draw:text-style-name="P2" draw:layer="layout" svg:width="0.114cm" svg:height="0.139cm" svg:x="4.229cm" svg:y="27.165cm" svg:viewBox="0 0 115 140" svg:d="M115 136h-25v-12c-9 4-13 8-22 12-8 4-12 4-21 4-18 0-26-4-35-12-8-9-12-21-12-38v-90h21v77c0 8 4 13 4 21 0 4 0 9 4 13 0 0 4 4 9 4 0 4 9 4 13 4 9 0 13 0 22-4 4-4 12-8 17-13v-102h25z">
          <text:p/>
        </draw:path>
        <draw:path draw:style-name="gr2" draw:text-style-name="P2" draw:layer="layout" svg:width="0.119cm" svg:height="0.186cm" svg:x="4.389cm" svg:y="27.165cm" svg:viewBox="0 0 120 187" svg:d="M120 68c0 8 0 22-4 30-4 9-9 17-13 21-4 9-13 13-17 17-8 0-17 4-25 4-4 0-13 0-17-4-10 0-14-4-18-4v55h-26v-187h26v17c4-5 14-9 18-13 8-4 17-4 25-4 17 0 30 4 38 17 9 12 13 29 13 51zM99 68c0-17-4-30-9-39-8-4-17-8-25-8s-13 0-21 4c-4 0-14 4-18 9v77c4 4 14 4 18 8 4 0 8 0 13 0 12 0 25-4 29-12 9-9 13-22 13-39z">
          <text:p/>
        </draw:path>
        <draw:path draw:style-name="gr2" draw:text-style-name="P2" draw:layer="layout" svg:width="0.123cm" svg:height="0.139cm" svg:x="4.533cm" svg:y="27.165cm" svg:viewBox="0 0 124 140" svg:d="M124 69c0 21-4 42-17 55-8 12-25 16-42 16-21 0-35-4-48-16-12-13-17-34-17-55 0-22 5-39 17-51 13-14 27-18 48-18 17 0 34 4 42 18 13 12 17 29 17 51zM103 69c0-17-4-30-13-39-4-8-12-12-25-12s-21 4-31 12c-8 9-8 22-8 39 0 16 0 29 8 38 10 8 18 12 31 12s21-4 25-12c9-9 13-22 13-38z">
          <text:p/>
        </draw:path>
        <draw:path draw:style-name="gr2" draw:text-style-name="P2" draw:layer="layout" svg:width="0.085cm" svg:height="0.135cm" svg:x="4.69cm" svg:y="27.165cm" svg:viewBox="0 0 86 136" svg:d="M86 25c-5 0-9 0-9 0-4 0-8 0-12 0-10 0-14 0-23 4-4 5-12 5-17 14v93h-25v-136h25v21c9-9 17-13 22-13 8-4 18-8 22-8s8 0 8 4c4 0 4 0 9 0z">
          <text:p/>
        </draw:path>
        <draw:path draw:style-name="gr2" draw:text-style-name="P2" draw:layer="layout" svg:width="0.085cm" svg:height="0.177cm" svg:x="4.783cm" svg:y="27.127cm" svg:viewBox="0 0 86 178" svg:d="M86 174c-4 0-9 0-13 0-8 4-13 4-17 4-13 0-22-4-30-12-9-9-9-17-9-34v-72h-17v-22h17v-38h21v38h48v22h-48v59c0 9 0 13 0 17s0 9 5 13c0 4 5 4 5 8 4 0 8 0 17 0 4 0 8 0 12 0 0-4 5-4 9-4z">
          <text:p/>
        </draw:path>
        <draw:path draw:style-name="gr2" draw:text-style-name="P2" draw:layer="layout" svg:width="0.123cm" svg:height="0.139cm" svg:x="4.885cm" svg:y="27.165cm" svg:viewBox="0 0 124 140" svg:d="M124 73h-99c0 8 0 12 0 21 4 4 9 13 13 13 4 4 8 8 13 12 9 0 13 0 22 0 8 0 17 0 25-4 13-4 17-8 21-13v26c-4 4-12 8-21 8-8 4-17 4-25 4-22 0-39-8-52-16-13-13-21-30-21-55 0-22 8-39 17-51 12-14 29-18 52-18 16 0 29 4 38 13 12 13 17 26 17 47zM102 56c0-13-4-21-8-30-9-4-17-8-30-8s-22 4-30 8c-5 9-9 17-9 30z">
          <text:p/>
        </draw:path>
        <draw:path draw:style-name="gr2" draw:text-style-name="P2" draw:layer="layout" svg:width="0.085cm" svg:height="0.177cm" svg:x="5.113cm" svg:y="27.127cm" svg:viewBox="0 0 86 178" svg:d="M86 174c-4 0-8 0-13 0-8 4-12 4-17 4-13 0-22-4-30-12-9-9-9-17-9-34v-72h-17v-22h17v-38h21v38h48v22h-48v59c0 9 0 13 0 17s0 9 5 13c0 4 4 4 8 8 0 0 5 0 14 0 4 0 8 0 13 0 4-4 4-4 8-4z">
          <text:p/>
        </draw:path>
        <draw:path draw:style-name="gr2" draw:text-style-name="P2" draw:layer="layout" svg:width="0.123cm" svg:height="0.203cm" svg:x="5.215cm" svg:y="27.101cm" svg:viewBox="0 0 124 204" svg:d="M124 136h-99c0 8 0 12 5 21 0 4 4 13 8 13 4 4 9 8 13 12 8 0 12 0 21 0 8 0 17 0 26-4 13-4 17-8 22-13v26c-5 4-13 8-22 8-9 5-18 5-26 5-21 0-38-9-51-17-13-13-21-30-21-55 0-22 8-39 17-51 13-13 30-17 51-17 17 0 30 4 39 12 13 13 17 26 17 47zM103 119c0-13-5-21-9-30-9-4-18-8-31-8-8 0-21 4-25 8-8 9-13 17-13 30zM103 0l-31 43h-21l25-43z">
          <text:p/>
        </draw:path>
        <draw:path draw:style-name="gr2" draw:text-style-name="P2" draw:layer="layout" svg:width="0.11cm" svg:height="0.139cm" svg:x="5.363cm" svg:y="27.165cm" svg:viewBox="0 0 111 140" svg:d="M111 128c-8 4-17 8-21 8-9 4-14 4-22 4-13 0-21-4-30-4-4-4-12-8-17-12-8-9-12-13-17-22 0-8-4-21-4-33 0-22 9-39 21-51 9-14 26-18 47-18 8 0 13 0 22 0 9 4 13 8 21 8v27c-8-5-17-9-21-13-9 0-18-4-22-4-13 0-26 4-34 12-4 9-8 22-8 39 0 16 4 29 8 38 8 8 17 12 34 12 4 0 8 0 13 0 5-4 9-4 13-4 5-4 5-4 9-8 4 0 4 0 8-5z">
          <text:p/>
        </draw:path>
        <draw:path draw:style-name="gr2" draw:text-style-name="P2" draw:layer="layout" svg:width="0.11cm" svg:height="0.135cm" svg:x="5.503cm" svg:y="27.165cm" svg:viewBox="0 0 111 136" svg:d="M111 136h-21v-76c0-4 0-13-4-17 0-4 0-9-5-14 0-4-4-4-8-8 0 0-9 0-13 0s-14 0-22 4c-4 0-13 4-17 9v102h-21v-136h21v17c8-5 13-9 21-13 9-4 18-4 22-4 17 0 26 4 34 12 9 9 13 22 13 40z">
          <text:p/>
        </draw:path>
        <draw:path draw:style-name="gr2" draw:text-style-name="P2" draw:layer="layout" svg:width="0.026cm" svg:height="0.178cm" svg:x="5.659cm" svg:y="27.122cm" svg:viewBox="0 0 27 179" svg:d="M27 22h-27v-22h27zM27 179h-21v-136h21z">
          <text:p/>
        </draw:path>
        <draw:path draw:style-name="gr2" draw:text-style-name="P2" draw:layer="layout" svg:width="0.11cm" svg:height="0.139cm" svg:x="5.719cm" svg:y="27.165cm" svg:viewBox="0 0 111 140" svg:d="M111 128c-9 4-17 8-21 8-9 4-13 4-22 4-8 0-22-4-26-4-8-4-17-8-21-12-9-9-13-13-17-22 0-8-4-21-4-33 0-22 8-39 21-51 8-14 25-18 47-18 9 0 13 0 22 0 8 4 12 8 21 8v27c-9-5-17-9-21-13-9 0-17-4-22-4-13 0-26 4-34 12-5 9-9 22-9 39 0 16 4 29 9 38 8 8 17 12 34 12 5 0 9 0 13 0 4-4 9-4 13-4 4-4 4-4 8-8 5 0 5 0 9-5z">
          <text:p/>
        </draw:path>
        <draw:path draw:style-name="gr2" draw:text-style-name="P2" draw:layer="layout" svg:width="0.127cm" svg:height="0.139cm" svg:x="5.846cm" svg:y="27.165cm" svg:viewBox="0 0 128 140" svg:d="M128 69c0 21-9 42-17 55-13 12-30 16-47 16-22 0-35-4-47-16-9-13-17-34-17-55 0-22 8-39 17-51 12-14 25-18 47-18 17 0 34 4 47 18 8 12 17 29 17 51zM102 69c0-17-4-30-8-39-9-8-17-12-30-12s-22 4-30 12c-5 9-9 22-9 39 0 16 4 29 9 38 8 8 17 12 30 12s21-4 30-12c4-9 8-22 8-38z">
          <text:p/>
        </draw:path>
        <draw:path draw:style-name="gr2" draw:text-style-name="P2" draw:layer="layout" svg:width="0.11cm" svg:height="0.139cm" svg:x="6.083cm" svg:y="27.165cm" svg:viewBox="0 0 111 140" svg:d="M111 128c-9 4-13 8-21 8-9 4-13 4-21 4-9 0-22-4-26-4-8-4-17-8-22-12-8-9-13-13-17-22 0-8-4-21-4-33 0-22 8-39 21-51 9-14 26-18 48-18 8 0 12 0 21 0 8 4 17 8 21 8v27c-9-5-17-9-21-13-9 0-17-4-21-4-13 0-26 4-34 12-5 9-9 22-9 39 0 16 4 29 9 38 8 8 21 12 34 12 4 0 8 0 12 0 4-4 9-4 13-4 4-4 4-4 8-8 5 0 5 0 9-5z">
          <text:p/>
        </draw:path>
        <draw:path draw:style-name="gr2" draw:text-style-name="P2" draw:layer="layout" svg:width="0.127cm" svg:height="0.139cm" svg:x="6.21cm" svg:y="27.165cm" svg:viewBox="0 0 128 140" svg:d="M128 69c0 21-9 42-17 55-13 12-30 16-48 16-17 0-34-4-46-16-9-13-17-34-17-55 0-22 8-39 17-51 12-14 29-18 46-18 18 0 35 4 48 18 8 12 17 29 17 51zM102 69c0-17-4-30-8-39-9-8-18-12-31-12-12 0-21 4-29 12-5 9-9 22-9 39 0 16 4 29 9 38 8 8 17 12 29 12 13 0 22-4 31-12 4-9 8-22 8-38z">
          <text:p/>
        </draw:path>
        <draw:path draw:style-name="gr2" draw:text-style-name="P2" draw:layer="layout" svg:width="0.195cm" svg:height="0.135cm" svg:x="6.375cm" svg:y="27.165cm" svg:viewBox="0 0 196 136" svg:d="M196 136h-26v-76c0-4 0-13 0-17s0-9 0-14c-4-4-8-4-8-8-4 0-9 0-17 0-4 0-13 0-17 4-10 4-14 4-22 14v4c0 4 0 4 0 9v84h-21v-76c0-4 0-13 0-17s-5-9-5-14c0-4-4-4-8-8-4 0-9 0-13 0-8 0-13 0-21 4-4 0-13 4-17 9v102h-21v-136h21v17c9-5 13-9 21-13 9-4 13-4 21-4 9 0 17 0 26 4 4 4 8 8 13 17 8-9 16-13 26-17 8-4 17-4 25-4 13 0 26 4 30 12 8 9 13 22 13 40z">
          <text:p/>
        </draw:path>
        <draw:path draw:style-name="gr2" draw:text-style-name="P2" draw:layer="layout" svg:width="0.114cm" svg:height="0.139cm" svg:x="6.688cm" svg:y="27.165cm" svg:viewBox="0 0 115 140" svg:d="M115 136h-22v-12c-4 0-4 4-8 4-4 4-9 4-9 4-4 4-8 4-12 8-9 0-13 0-17 0-13 0-26-4-34-12-9-9-13-17-13-30 0-8 4-17 9-25 4-4 8-13 17-13 8-4 21-8 29-8 13 0 26-5 38-5v-4c0-4 0-8-4-13 0 0-4-4-8-4 0-4-5-4-9-4-4-4-8-4-17-4-4 0-12 4-17 4-8 0-17 4-25 8v-26c4 0 13 0 21-4 9 0 17 0 21 0 13 0 21 0 26 0 8 4 12 4 22 8 4 5 8 10 8 18 4 4 4 13 4 21zM93 102v-38c-8 5-17 5-25 5-9 0-17 0-21 4-9 0-13 4-17 8s-4 9-4 17c0 4 0 13 4 17 8 4 13 4 25 4 4 0 13 0 21-4 5-4 13-8 17-13z">
          <text:p/>
        </draw:path>
        <draw:path draw:style-name="gr2" draw:text-style-name="P2" draw:layer="layout" svg:width="0.085cm" svg:height="0.177cm" svg:x="6.832cm" svg:y="27.127cm" svg:viewBox="0 0 86 178" svg:d="M86 174c-4 0-9 0-13 0-4 4-8 4-13 4-17 0-25-4-33-12-5-9-9-17-9-34v-72h-18v-22h18v-38h21v38h47v22h-47v59c0 9 0 13 0 17s4 9 4 13 5 4 9 8c0 0 8 0 13 0 4 0 8 0 12 0 5-4 5-4 9-4z">
          <text:p/>
        </draw:path>
        <draw:path draw:style-name="gr2" draw:text-style-name="P2" draw:layer="layout" svg:width="0.114cm" svg:height="0.139cm" svg:x="6.942cm" svg:y="27.165cm" svg:viewBox="0 0 115 140" svg:d="M115 136h-21v-12c-8 4-17 8-26 12-4 4-13 4-21 4-13 0-26-4-34-12-9-9-13-21-13-38v-90h26v77c0 8 0 13 0 21 0 4 0 9 4 13 0 0 4 4 8 4 5 4 9 4 13 4 8 0 13 0 22-4s13-8 21-13v-102h21z">
          <text:p/>
        </draw:path>
        <draw:path draw:style-name="gr2" draw:text-style-name="P2" draw:layer="layout" svg:width="0.115cm" svg:height="0.139cm" svg:x="7.09cm" svg:y="27.165cm" svg:viewBox="0 0 116 140" svg:d="M116 136h-22v-12c0 0-4 4-8 4-4 4-8 4-8 4-5 4-9 4-13 8-4 0-13 0-17 0-14 0-26-4-35-12-8-9-13-17-13-30 0-8 5-17 9-25 4-4 8-13 17-13 8-4 22-8 30-8 13 0 26-5 38-5v-4c0-4 0-8-4-13l-4-4c-4-4-8-4-13-4-4-4-8-4-17-4-4 0-8 4-17 4s-17 4-26 8v-26c4 0 13 0 21-4 10 0 18 0 27 0 8 0 17 0 21 0 8 4 12 4 21 8 4 5 8 10 8 18 5 4 5 13 5 21zM94 102v-38c-8 5-16 5-25 5-8 0-17 0-21 4-9 0-14 4-18 8s-4 9-4 17c0 4 0 13 8 17 5 4 10 4 22 4 5 0 13 0 22-4 4-4 12-8 16-13z">
          <text:p/>
        </draw:path>
        <draw:polygon draw:style-name="gr2" draw:text-style-name="P2" draw:layer="layout" svg:width="0.023cm" svg:height="0.186cm" svg:x="7.255cm" svg:y="27.114cm" svg:viewBox="0 0 24 187" draw:points="0,187 24,187 24,0 0,0">
          <text:p/>
        </draw:polygon>
        <draw:path draw:style-name="gr2" draw:text-style-name="P2" draw:layer="layout" svg:width="0.025cm" svg:height="0.178cm" svg:x="7.319cm" svg:y="27.122cm" svg:viewBox="0 0 26 179" svg:d="M26 22h-26v-22h26zM26 179h-22v-136h22z">
          <text:p/>
        </draw:path>
        <draw:polygon draw:style-name="gr2" draw:text-style-name="P2" draw:layer="layout" svg:width="0.11cm" svg:height="0.135cm" svg:x="7.378cm" svg:y="27.165cm" svg:viewBox="0 0 111 136" draw:points="111,136 0,136 0,119 82,21 4,21 4,0 107,0 107,17 30,119 111,119">
          <text:p/>
        </draw:polygon>
        <draw:path draw:style-name="gr2" draw:text-style-name="P2" draw:layer="layout" svg:width="0.115cm" svg:height="0.139cm" svg:x="7.505cm" svg:y="27.165cm" svg:viewBox="0 0 116 140" svg:d="M116 136h-22v-12c0 0-4 4-8 4-4 4-4 4-9 4-5 4-9 4-13 8-5 0-13 0-17 0-13 0-26-4-34-12-9-9-13-17-13-30 0-8 4-17 9-25 4-4 8-13 17-13 8-4 21-8 29-8 13 0 27-5 39-5v-4c0-4 0-8-4-13l-4-4c-4-4-9-4-14-4-4-4-8-4-13-4-8 0-12 4-21 4-8 0-17 4-21 8h-4v-26c4 0 13 0 21-4 9 0 17 0 25 0 9 0 18 0 23 0 8 4 12 4 21 8 4 5 8 10 8 18 5 4 5 13 5 21zM94 102v-38c-8 5-17 5-26 5s-17 0-21 4c-4 0-13 4-17 8s-4 9-4 17c0 4 0 13 8 17 4 4 9 4 21 4 4 0 13 0 22-4 5-4 13-8 17-13z">
          <text:p/>
        </draw:path>
        <draw:path draw:style-name="gr2" draw:text-style-name="P2" draw:layer="layout" svg:width="0.11cm" svg:height="0.186cm" svg:x="7.653cm" svg:y="27.165cm" svg:viewBox="0 0 111 187" svg:d="M111 128c0 0-4 4-8 4-5 0-5 4-9 4v4c0 5 0 5 0 9 0 13 0 21-9 30-8 4-17 8-30 8-4 0-4 0-12 0-5 0-9 0-9-4v-17c0 0 4 0 9 0 4 4 4 4 8 4 9 0 17-4 21-4 5-4 5-9 5-17v-4c0-5 0-5 0-5h-5-4c-8 0-17-4-25-4-9-4-17-8-21-12-9-9-13-13-13-22-4-8-9-22-9-34 0-22 9-39 22-51 12-13 25-17 46-17 9 0 17 0 21 0 9 4 18 8 22 8v26c-8-5-13-9-22-13-8 0-17-4-21-4-13 0-25 4-30 12-8 9-12 22-12 39s4 30 12 39c5 8 17 12 30 12 4 0 9 0 13 0 4-4 8-4 13-4 4-4 9-4 9-8 4 0 4 0 8-5z">
          <text:p/>
        </draw:path>
        <draw:path draw:style-name="gr2" draw:text-style-name="P2" draw:layer="layout" svg:width="0.115cm" svg:height="0.198cm" svg:x="7.78cm" svg:y="27.106cm" svg:viewBox="0 0 116 199" svg:d="M116 195h-21v-12c0 0-5 4-9 4-4 4-4 4-8 4-5 4-9 4-13 8-4 0-13 0-17 0-13 0-26-4-35-12-8-9-13-17-13-30 0-8 5-17 9-25 4-4 13-14 17-14 9-4 22-8 30-8 13 0 26-5 39-5v-4c0-4 0-8-5-13l-4-4c-4-4-8-4-13-4-4-4-8-4-12-4-9 0-13 4-22 4-8 0-17 4-22 8h-4v-25c4 0 13 0 22-4 9 0 17 0 26 0 8 0 17 0 21 0 8 4 13 4 21 8 4 4 8 9 8 17 5 4 5 13 5 21zM95 161v-38c-9 5-13 5-26 5-8 0-17 0-21 4-4 0-13 4-17 8-5 4-5 9-5 17 0 4 5 13 9 17s9 4 21 4c5 0 13 0 22-4 4-4 12-8 17-13zM116 0c0 12-5 21-9 29-4 4-12 9-21 9-4 0-8 0-13-5-4 0-8-4-12-4 0-4-5-8-9-8 0 0-4-5-8-5-5 0-9 5-9 9-4 0-4 8-4 13h-18c4-13 4-22 13-26 5-8 13-12 22-12 4 0 4 4 8 4 5 0 9 4 13 8 4 0 4 4 9 4 4 5 8 5 8 5 4 0 9-5 9-5 4-4 4-8 4-16z">
          <text:p/>
        </draw:path>
        <draw:path draw:style-name="gr2" draw:text-style-name="P2" draw:layer="layout" svg:width="0.123cm" svg:height="0.139cm" svg:x="7.937cm" svg:y="27.165cm" svg:viewBox="0 0 124 140" svg:d="M124 69c0 21-9 42-17 55-13 12-26 16-47 16-18 0-35-4-47-16-9-13-13-34-13-55 0-22 4-39 13-51 12-14 29-18 47-18 21 0 34 4 47 18 8 12 17 29 17 51zM98 69c0-17-4-30-8-39-9-8-17-12-30-12s-22 4-30 12c-5 9-9 22-9 39 0 16 4 29 9 38 8 8 17 12 30 12s21-4 30-12c4-9 8-22 8-38z">
          <text:p/>
        </draw:path>
        <draw:path draw:style-name="gr2" draw:text-style-name="P2" draw:layer="layout" svg:width="0.085cm" svg:height="0.177cm" svg:x="8.161cm" svg:y="27.127cm" svg:viewBox="0 0 86 178" svg:d="M86 174c-4 0-8 0-13 0-4 4-8 4-12 4-13 0-26-4-35-12-4-9-9-17-9-34v-72h-17v-22h17v-38h22v38h47v22h-47v59c0 9 0 13 0 17s5 9 5 13c4 4 4 4 8 8 4 0 9 0 13 0s8 0 13 0c4-4 8-4 8-4z">
          <text:p/>
        </draw:path>
        <draw:path draw:style-name="gr2" draw:text-style-name="P2" draw:layer="layout" svg:width="0.119cm" svg:height="0.139cm" svg:x="8.267cm" svg:y="27.165cm" svg:viewBox="0 0 120 140" svg:d="M120 73h-99c0 8 0 12 5 21 0 4 4 13 8 13 4 4 9 8 17 12 5 0 14 0 18 0 8 0 21 0 30-4 8-4 12-8 17-13h4v26c-9 4-17 8-26 8-8 4-17 4-25 4-22 0-39-8-52-16-13-13-17-30-17-55 0-22 4-39 17-51 13-14 26-18 48-18 17 0 34 4 42 13 9 13 13 26 13 47zM99 56c0-13-5-21-9-30-4-4-13-8-25-8-14 0-22 4-31 8-8 9-13 17-13 30z">
          <text:p/>
        </draw:path>
        <draw:path draw:style-name="gr2" draw:text-style-name="P2" draw:layer="layout" svg:width="0.106cm" svg:height="0.139cm" svg:x="8.415cm" svg:y="27.165cm" svg:viewBox="0 0 107 140" svg:d="M107 128c-8 4-12 8-21 8-4 4-13 4-21 4-9 0-17-4-26-4-9-4-17-8-22-12-4-9-12-13-12-22-5-8-5-21-5-33 0-22 5-39 17-51 13-14 27-18 48-18 8 0 17 0 21 0 9 4 17 8 21 8v27c-8-5-12-9-21-13-8 0-13-4-21-4-13 0-26 4-31 12-8 9-12 22-12 39 0 16 4 29 12 38 5 8 18 12 31 12 4 0 8 0 13 0 4-4 8-4 12-4 5-4 9-4 9-8 4 0 8 0 8-5z">
          <text:p/>
        </draw:path>
        <draw:path draw:style-name="gr2" draw:text-style-name="P2" draw:layer="layout" svg:width="0.11cm" svg:height="0.135cm" svg:x="8.551cm" svg:y="27.165cm" svg:viewBox="0 0 111 136" svg:d="M111 136h-21v-76c0-4 0-13 0-17s-4-9-4-14c-6-4-6-4-10-8-4 0-8 0-17 0-4 0-13 0-17 4-8 0-13 4-21 9v102h-21v-136h21v17c8-5 17-9 21-13 9-4 17-4 26-4 12 0 26 4 34 12 5 9 9 22 9 40z">
          <text:p/>
        </draw:path>
        <draw:path draw:style-name="gr2" draw:text-style-name="P2" draw:layer="layout" svg:width="0.123cm" svg:height="0.139cm" svg:x="8.703cm" svg:y="27.165cm" svg:viewBox="0 0 124 140" svg:d="M124 69c0 21-4 42-17 55-13 12-25 16-46 16-17 0-34-4-44-16-13-13-17-34-17-55 0-22 4-39 17-51 10-14 27-18 44-18 21 0 33 4 46 18 13 12 17 29 17 51zM99 69c0-17 0-30-9-39-8-8-17-12-29-12-13 0-22 4-26 12-8 9-13 22-13 39 0 16 5 29 13 38 4 8 13 12 26 12 12 0 21-4 29-12 9-9 9-22 9-38z">
          <text:p/>
        </draw:path>
        <draw:polygon draw:style-name="gr2" draw:text-style-name="P2" draw:layer="layout" svg:width="0.021cm" svg:height="0.186cm" svg:x="8.864cm" svg:y="27.114cm" svg:viewBox="0 0 22 187" draw:points="0,187 22,187 22,0 0,0">
          <text:p/>
        </draw:polygon>
        <draw:path draw:style-name="gr2" draw:text-style-name="P2" draw:layer="layout" svg:width="0.123cm" svg:height="0.203cm" svg:x="8.919cm" svg:y="27.101cm" svg:viewBox="0 0 124 204" svg:d="M124 132c0 21-4 42-17 55-13 12-25 17-47 17-18 0-34-5-43-17-13-13-17-34-17-55 0-22 4-39 17-51 9-13 25-17 43-17 22 0 34 4 47 17 13 12 17 29 17 51zM99 132c0-17 0-30-9-39-8-8-17-12-30-12s-22 4-26 12c-8 9-13 22-13 39 0 16 5 29 13 38 4 8 13 12 26 12s22-4 30-12c9-9 9-22 9-38zM99 0l-34 43h-18l22-43z">
          <text:p/>
        </draw:path>
        <draw:path draw:style-name="gr2" draw:text-style-name="P2" draw:layer="layout" svg:width="0.119cm" svg:height="0.186cm" svg:x="9.067cm" svg:y="27.165cm" svg:viewBox="0 0 120 187" svg:d="M120 124c0 21-9 38-17 46-13 13-26 17-48 17-8 0-17 0-21 0-8-4-13-4-21-4v-26c4 5 13 5 17 9 8 0 17 0 25 0 9 0 13 0 22 0 5-4 9-4 9-9 4-4 8-8 8-12 0-5 0-9 0-13v-13c-4 5-12 9-17 13-9 0-17 4-26 4-17 0-30-8-38-17-8-12-13-29-13-51 0-13 0-22 5-30 4-9 8-17 12-21 4-9 13-13 17-13 9-4 17-4 26-4 8 0 12 0 17 0 9 4 13 4 17 8l5-8h21zM94 98v-73c-4 0-8-4-17-4-5 0-9-4-13-4-13 0-26 4-30 12-8 9-13 22-13 39 0 12 5 26 9 34 4 9 13 13 25 13 9 0 13-4 22-4 9-4 13-9 17-13z">
          <text:p/>
        </draw:path>
        <draw:path draw:style-name="gr2" draw:text-style-name="P2" draw:layer="layout" svg:width="0.026cm" svg:height="0.178cm" svg:x="9.232cm" svg:y="27.122cm" svg:viewBox="0 0 27 179" svg:d="M27 22h-27v-22h27zM23 179h-23v-136h23z">
          <text:p/>
        </draw:path>
        <draw:path draw:style-name="gr2" draw:text-style-name="P2" draw:layer="layout" svg:width="0.107cm" svg:height="0.139cm" svg:x="9.292cm" svg:y="27.165cm" svg:viewBox="0 0 108 140" svg:d="M108 128c-6 4-14 8-23 8-4 4-12 4-21 4-8 0-17-4-25-4-9-4-17-8-21-12-5-9-9-13-13-22-5-8-5-21-5-33 0-22 5-39 18-51 12-14 29-18 46-18 9 0 17 0 26 0 4 4 12 8 18 8v27c-10-5-14-9-23-13-8 0-12-4-21-4-13 0-21 4-29 12-9 9-13 22-13 39 0 16 4 29 13 38 4 8 16 12 29 12 4 0 9 0 13 0 4-4 8-4 13-4 4-4 8-4 8-8 4 0 10 0 10-5z">
          <text:p/>
        </draw:path>
        <draw:path draw:style-name="gr2" draw:text-style-name="P2" draw:layer="layout" svg:width="0.114cm" svg:height="0.139cm" svg:x="9.419cm" svg:y="27.165cm" svg:viewBox="0 0 115 140" svg:d="M115 136h-26v-12c0 0-5 4-9 4 0 4-4 4-8 4-5 4-9 4-13 8-4 0-13 0-17 0-13 0-21-4-30-12-8-9-12-17-12-30 0-8 0-17 4-25 4-4 13-13 21-13 9-4 17-8 30-8 8 0 21-5 34-5v-4c0-4 0-8 0-13-5 0-5-4-9-4-4-4-8-4-13-4-4-4-8-4-12-4-9 0-13 4-21 4-9 0-13 4-22 8h-4v-26c4 0 13 0 21-4 9 0 17 0 26 0 8 0 17 0 25 0 4 4 13 4 17 8 5 5 10 10 14 18 0 4 4 13 4 21zM89 102v-38c-5 5-13 5-22 5-12 0-17 0-25 4-4 0-8 4-13 8-4 4-8 9-8 17 0 4 4 13 8 17 5 4 13 4 21 4 9 0 13 0 22-4 4-4 12-8 17-13z">
          <text:p/>
        </draw:path>
        <draw:polygon draw:style-name="gr2" draw:text-style-name="P2" draw:layer="layout" svg:width="0.029cm" svg:height="0.034cm" svg:x="9.584cm" svg:y="27.266cm" svg:viewBox="0 0 30 35" draw:points="0,35 30,35 30,0 0,0">
          <text:p/>
        </draw:polygon>
        <draw:path draw:style-name="gr2" draw:text-style-name="P2" draw:layer="layout" svg:width="0.174cm" svg:height="0.262cm" svg:x="18.825cm" svg:y="26.788cm" svg:viewBox="0 0 175 263" svg:d="M175 263h-175v-33c13-13 26-22 38-34 13-9 21-21 34-30 21-21 38-38 42-51 10-12 14-25 14-38 0-18-4-26-14-35-8-8-21-8-33-8-13 0-26 0-34 4-13 4-26 9-38 17v-38c8-4 17-9 29-9 17-4 30-8 43-8 25 0 47 8 60 21 17 13 25 30 25 52 0 8-4 21-4 30-4 8-8 12-13 21-4 8-8 17-17 21-4 8-12 17-22 25-12 9-25 22-38 34-13 9-25 21-34 30h137z">
          <text:p/>
        </draw:path>
        <draw:path draw:style-name="gr2" draw:text-style-name="P2" draw:layer="layout" svg:width="0.203cm" svg:height="0.263cm" svg:x="3.048cm" svg:y="2.518cm" svg:viewBox="0 0 204 264" svg:d="M204 264h-204v-44c16-12 33-25 46-38 17-12 30-21 38-29 13-17 27-26 31-38 4-9 8-17 8-30 0-8-4-21-8-25-9-9-22-9-35-9s-21 0-34 4c-13 5-21 13-34 17h-4v-55c8-4 21-8 38-12 13-5 30-5 47-5 30 0 56 9 73 21 17 13 25 30 25 56 0 16-4 33-13 46-8 17-21 30-34 47-12 8-21 17-33 25-9 9-18 13-23 17h116z">
          <text:p/>
        </draw:path>
        <draw:polygon draw:style-name="gr2" draw:text-style-name="P2" draw:layer="layout" svg:width="0.068cm" svg:height="0.069cm" svg:x="3.297cm" svg:y="2.713cm" svg:viewBox="0 0 69 70" draw:points="0,70 69,70 69,0 0,0">
          <text:p/>
        </draw:polygon>
        <draw:path draw:style-name="gr2" draw:text-style-name="P2" draw:layer="layout" svg:width="0.212cm" svg:height="0.267cm" svg:x="4.288cm" svg:y="2.518cm" svg:viewBox="0 0 213 268" svg:d="M213 243c-9 4-13 4-17 8-5 4-13 4-22 9-8 0-12 4-21 4-8 0-17 4-29 4-17 0-34-4-51-8-13-5-26-13-39-26s-21-25-26-42c-4-17-8-34-8-59 0-22 4-39 8-55 5-17 13-30 26-43 13-8 26-17 39-25 17-5 34-10 51-10s29 0 42 5c13 4 30 9 47 17v43h-5c-12-13-25-21-42-26-13-4-25-8-42-8-13 0-26 0-34 4-13 4-21 13-30 21-8 9-13 22-17 34-4 13-9 26-9 43 0 21 5 33 9 46s13 26 17 34c9 8 17 13 30 17 8 4 21 8 34 8 17 0 29-4 46-8 13-9 26-17 38-25h5z">
          <text:p/>
        </draw:path>
        <draw:path draw:style-name="gr2" draw:text-style-name="P2" draw:layer="layout" svg:width="0.178cm" svg:height="0.203cm" svg:x="4.529cm" svg:y="2.582cm" svg:viewBox="0 0 179 204" svg:d="M179 101c0 30-8 55-22 73-17 22-38 30-68 30-25 0-46-8-63-30-17-18-26-43-26-73 0-29 9-55 26-76 17-17 38-25 63-25 30 0 51 8 68 25 14 21 22 47 22 76zM144 101c0-25-4-42-13-55-8-12-25-17-42-17s-30 5-38 17c-13 13-17 30-17 55 0 26 4 43 17 55 8 14 21 18 38 18s34-4 42-18c9-12 13-29 13-55z">
          <text:p/>
        </draw:path>
        <draw:path draw:style-name="gr2" draw:text-style-name="P2" draw:layer="layout" svg:width="0.279cm" svg:height="0.199cm" svg:x="4.758cm" svg:y="2.582cm" svg:viewBox="0 0 280 200" svg:d="M280 200h-34v-111c0-9 0-17 0-26 0-8-4-12-4-17-4-4-8-8-13-12-4 0-12-5-21-5-8 0-17 5-25 9-9 4-21 8-30 17 0 4 0 4 0 8 4 5 4 9 4 13v124h-34v-111c0-9 0-17 0-26-5-8-5-12-5-17-4-4-8-8-12-12-5 0-13-5-22-5-8 0-16 5-25 9-13 4-21 8-30 17v145h-29v-196h29v21c13-8 22-12 30-17 13-4 21-8 34-8s25 4 35 8c8 5 17 13 21 21 13-8 25-16 34-21 13-4 21-8 34-8 21 0 38 8 46 21 13 13 17 30 17 51z">
          <text:p/>
        </draw:path>
        <draw:path draw:style-name="gr2" draw:text-style-name="P2" draw:layer="layout" svg:width="0.165cm" svg:height="0.203cm" svg:x="5.325cm" svg:y="2.582cm" svg:viewBox="0 0 166 204" svg:d="M166 200h-34v-21c0 0-4 4-8 8-9 0-13 4-17 9-4 0-9 4-17 4-9 4-17 4-25 4-17 0-31-8-44-17-12-13-21-25-21-47 0-13 4-26 13-34 4-9 12-17 26-22 13-4 26-8 42-8 17-4 34-4 51-4v-9c0-4 0-12-4-17 0-4-4-8-8-12-5 0-13-5-17-5-9 0-13 0-22 0-8 0-16 0-25 5-13 0-26 4-35 8h-4v-34c8 0 17-4 31-4 12-4 21-4 33-4 13 0 26 0 39 4 8 4 17 4 25 13 4 4 13 12 17 17 0 8 4 21 4 34zM132 148v-51c-8 0-21 0-34 0-12 4-21 4-29 9-13 0-17 4-26 8-4 9-9 17-9 26 0 8 5 16 14 26 4 4 17 8 29 8 13 0 21-4 30-8 8-4 17-10 25-18z">
          <text:p/>
        </draw:path>
        <draw:path draw:style-name="gr2" draw:text-style-name="P2" draw:layer="layout" svg:width="0.161cm" svg:height="0.203cm" svg:x="5.782cm" svg:y="2.582cm" svg:viewBox="0 0 162 204" svg:d="M162 200h-34v-21c0 0-4 4-8 8-4 0-13 4-17 9-4 0-9 4-17 4-9 4-17 4-25 4-18 0-31-8-44-17-13-13-17-25-17-47 0-13 0-26 9-34 4-9 12-17 25-22 13-4 27-8 43-8 17-4 34-4 51-4v-9c0-4 0-12-4-17 0-4-4-8-8-12-5 0-9-5-17-5-9 0-13 0-22 0-8 0-16 0-26 5-13 0-21 4-34 8v-34c4 0 13-4 26-4 12-4 26-4 34-4 13 0 26 0 39 4 8 4 16 4 25 13 4 4 13 12 17 17 4 8 4 21 4 34zM128 148v-51c-8 0-21 0-34 0-12 4-21 4-29 9-10 0-18 4-27 8-4 9-8 17-8 26 0 8 4 16 13 26 4 4 18 8 30 8 13 0 21-4 30-8 8-4 21-10 25-18z">
          <text:p/>
        </draw:path>
        <draw:path draw:style-name="gr2" draw:text-style-name="P2" draw:layer="layout" svg:width="0.169cm" svg:height="0.267cm" svg:x="6.007cm" svg:y="2.582cm" svg:viewBox="0 0 170 268" svg:d="M170 97c0 17-4 30-10 43-4 12-8 25-16 33-9 9-17 17-30 22-9 4-21 4-30 4-12 0-21 0-29 0-9-4-17-9-26-13v82h-29v-264h29v21c9-8 21-12 30-17 13-4 25-8 34-8 25 0 42 8 55 25 12 17 22 43 22 72zM135 101c0-25-4-42-13-55-8-8-21-17-38-17-8 0-17 5-25 9-9 4-21 8-30 13v110c13 4 17 8 26 8 8 0 12 4 21 4 21 0 34-8 42-21 13-12 17-29 17-51z">
          <text:p/>
        </draw:path>
        <draw:polygon draw:style-name="gr2" draw:text-style-name="P2" draw:layer="layout" svg:width="0.034cm" svg:height="0.271cm" svg:x="6.227cm" svg:y="2.51cm" svg:viewBox="0 0 35 272" draw:points="0,272 35,272 35,0 0,0">
          <text:p/>
        </draw:polygon>
        <draw:path draw:style-name="gr2" draw:text-style-name="P2" draw:layer="layout" svg:width="0.038cm" svg:height="0.258cm" svg:x="6.32cm" svg:y="2.523cm" svg:viewBox="0 0 39 259" svg:d="M39 33h-39v-33h39zM39 259h-35v-196h35z">
          <text:p/>
        </draw:path>
        <draw:path draw:style-name="gr2" draw:text-style-name="P2" draw:layer="layout" svg:width="0.152cm" svg:height="0.203cm" svg:x="6.413cm" svg:y="2.582cm" svg:viewBox="0 0 153 204" svg:d="M153 187c-8 4-21 9-29 13-9 0-21 4-30 4-13 0-25-4-38-8-14-5-22-9-31-17-8-9-17-23-21-35-4-13-4-26-4-43 0-29 8-55 25-72 17-21 40-29 69-29 9 0 21 4 30 4 12 4 21 9 29 13v34c-8-5-21-13-29-17-13-5-21-5-30-5-21 0-34 5-46 17-10 13-14 30-14 55 0 22 4 43 14 55 12 10 25 18 46 18 4 0 13 0 17-4 9 0 13-4 21-4 4-4 9-4 13-10 4-4 4-4 8-8z">
          <text:p/>
        </draw:path>
        <draw:path draw:style-name="gr2" draw:text-style-name="P2" draw:layer="layout" svg:width="0.161cm" svg:height="0.203cm" svg:x="6.595cm" svg:y="2.582cm" svg:viewBox="0 0 162 204" svg:d="M162 200h-30v-21c-4 0-8 4-12 8-5 0-13 4-17 9-5 0-9 4-17 4-9 4-17 4-26 4-18 0-30-8-43-17-13-13-17-25-17-47 0-13 0-26 9-34 4-9 12-17 25-22 14-4 26-8 43-8 17-4 34-4 55-4v-9c0-4-4-12-4-17-4-4-8-8-13-12-4 0-8-5-17-5-4 0-12 0-21 0-8 0-17 0-25 5-14 0-22 4-35 8v-34c4 0 13-4 25-4 14-4 27-4 35-4 17 0 26 0 38 4 9 4 17 4 26 13 8 4 12 12 17 17 4 8 4 21 4 34zM132 148v-51c-12 0-25 0-38 0-13 4-21 4-29 9-9 0-17 4-27 8-4 9-8 17-8 26 0 8 4 16 12 26 6 4 18 8 31 8s21-4 30-8c12-4 21-10 29-18z">
          <text:p/>
        </draw:path>
        <draw:path draw:style-name="gr2" draw:text-style-name="P2" draw:layer="layout" svg:width="0.152cm" svg:height="0.271cm" svg:x="6.807cm" svg:y="2.582cm" svg:viewBox="0 0 153 272" svg:d="M153 186c0 0-4 4-8 4-9 0-9 5-13 5 0 0 0 4 0 8s0 4 0 8c0 22-4 34-17 44-9 13-22 17-39 17-4 0-13 0-17-4-8 0-13 0-17 0v-31c4 0 9 4 13 4s8 4 17 4c12 0 21-4 25-8s9-13 9-21c0-5 0-5 0-9s0-4 0-8c-5 0-5 0-9 0 0 4 0 4-4 4-13 0-26-4-38-8-13-5-21-9-30-17-8-9-17-22-21-34-4-13-4-26-4-43 0-29 8-55 25-72 17-21 38-29 68-29 8 0 22 4 35 4 8 4 17 9 25 13v34c-8-5-21-13-30-17-12-5-22-5-30-5-21 0-34 5-47 17-8 13-12 30-12 55 0 22 4 43 12 55 13 9 26 17 47 17 4 0 13 0 18-4 8 0 12-4 21-4 4-4 8-4 13-9 4-4 4-4 8-8z">
          <text:p/>
        </draw:path>
        <draw:path draw:style-name="gr2" draw:text-style-name="P2" draw:layer="layout" svg:width="0.161cm" svg:height="0.284cm" svg:x="6.989cm" svg:y="2.501cm" svg:viewBox="0 0 162 285" svg:d="M162 281h-30v-21c-5 0-9 4-14 8-4 0-8 4-17 9-4 0-8 4-17 4-8 4-17 4-25 4-17 0-30-8-42-17-13-13-17-25-17-46 0-13 0-26 8-35 4-9 13-17 26-22 12-4 25-8 42-8 17-4 34-4 56-4v-9c0-4-5-12-5-17-4-4-9-8-13-12-4 0-8-5-17-5-4 0-13 0-21 0-9 0-17 0-25 5-13 0-22 4-34 8v-34c4 0 12-4 25-4 13-4 25-4 34-4 17 0 25 0 38 4 9 4 18 4 26 13 9 4 13 12 17 17 5 8 5 21 5 34zM132 230v-52c-14 0-26 0-39 0-13 4-21 4-30 9-8 0-17 5-21 9-8 9-8 17-8 26 0 8 0 16 8 25 4 4 17 8 30 8 12 0 21-4 29-8 13-4 22-9 31-17zM162 0c-5 17-9 30-17 38-5 9-18 13-31 13-4 0-13 0-17 0-4-4-8-8-13-13-8-4-12-8-17-8 0-4-4-4-8-4-8 0-13 0-17 8 0 4-4 9-4 17h-21c0-17 4-29 12-38 9-8 17-13 30-13 4 0 13 0 17 5 4 0 8 4 17 8 4 4 8 9 13 13 4 0 8 0 12 0 5 0 9 0 14-4 4-9 4-13 4-22z">
          <text:p/>
        </draw:path>
        <draw:path draw:style-name="gr2" draw:text-style-name="P2" draw:layer="layout" svg:width="0.178cm" svg:height="0.203cm" svg:x="7.2cm" svg:y="2.582cm" svg:viewBox="0 0 179 204" svg:d="M179 101c0 30-8 55-25 73-18 22-39 30-65 30-29 0-50-8-67-30-13-18-22-43-22-73 0-29 9-55 22-76 17-17 38-25 67-25 26 0 47 8 65 25 17 21 25 47 25 76zM144 101c0-25-4-42-17-55-8-12-21-17-38-17s-34 5-42 17c-8 13-13 30-13 55 0 26 5 43 13 55 8 14 25 18 42 18s30-4 38-18c13-12 17-29 17-55z">
          <text:p/>
        </draw:path>
        <draw:path draw:style-name="gr2" draw:text-style-name="P2" draw:layer="layout" svg:width="0.17cm" svg:height="0.275cm" svg:x="7.653cm" svg:y="2.51cm" svg:viewBox="0 0 171 276" svg:d="M171 272h-34v-21c-9 8-17 12-30 17-8 4-21 8-29 8-26 0-44-8-56-25-17-22-22-43-22-77 0-17 0-29 9-42 4-13 8-25 17-35 8-8 18-12 26-17 13-4 21-8 34-8 9 0 17 0 25 4 9 0 17 4 26 9v-85h34zM137 221v-110c-9 0-17-4-21-4-9-6-17-6-26-6-17 0-29 6-42 18-9 13-14 34-14 55 0 22 5 43 14 51 4 13 17 21 34 21 13 0 21-4 29-8 9-4 17-9 26-17z">
          <text:p/>
        </draw:path>
        <draw:path draw:style-name="gr2" draw:text-style-name="P2" draw:layer="layout" svg:width="0.177cm" svg:height="0.203cm" svg:x="7.874cm" svg:y="2.582cm" svg:viewBox="0 0 178 204" svg:d="M178 101c0 30-8 55-25 73-17 22-38 30-64 30-29 0-50-8-67-30-13-18-22-43-22-73 0-29 9-55 22-76 17-17 38-25 67-25 26 0 47 8 64 25 17 21 25 47 25 76zM144 101c0-25-4-42-16-55-9-12-22-17-39-17s-33 5-42 17c-8 13-13 30-13 55 0 26 5 43 13 55 9 14 25 18 42 18s30-4 39-18c12-12 16-29 16-55z">
          <text:p/>
        </draw:path>
        <draw:path draw:style-name="gr2" draw:text-style-name="P2" draw:layer="layout" svg:width="0.17cm" svg:height="0.267cm" svg:x="8.339cm" svg:y="2.582cm" svg:viewBox="0 0 171 268" svg:d="M171 97c0 17-5 30-9 43-4 12-8 25-17 33-8 9-17 17-25 22-13 4-21 4-34 4-9 0-21 0-26 0-8-4-16-9-25-13v82h-35v-264h35v21c9-8 17-12 30-17 8-4 21-8 34-8 21 0 38 8 50 25 13 17 22 43 22 72zM137 101c0-25-5-42-13-55-9-8-17-17-34-17-13 0-21 5-30 9-8 4-16 8-25 13v110c9 4 17 8 21 8 9 0 17 4 26 4 17 0 29-8 42-21 8-12 13-29 13-51z">
          <text:p/>
        </draw:path>
        <draw:path draw:style-name="gr2" draw:text-style-name="P2" draw:layer="layout" svg:width="0.173cm" svg:height="0.203cm" svg:x="8.551cm" svg:y="2.582cm" svg:viewBox="0 0 174 204" svg:d="M174 106h-139c0 8 0 21 4 29 4 9 8 17 13 21 8 6 12 10 21 14 8 4 17 4 29 4 13 0 26-4 39-8 12-4 21-10 29-18v39c-8 4-21 9-34 13-8 0-21 4-34 4-33 0-59-8-76-25-18-23-26-44-26-78 0-29 8-55 26-72 17-21 38-29 68-29 25 0 47 8 59 21 13 17 21 38 21 68zM145 80c0-17-4-29-13-38-8-13-21-17-38-17-21 0-34 4-42 17-13 9-17 21-17 38z">
          <text:p/>
        </draw:path>
        <draw:path draw:style-name="gr2" draw:text-style-name="P2" draw:layer="layout" svg:width="0.119cm" svg:height="0.195cm" svg:x="8.771cm" svg:y="2.586cm" svg:viewBox="0 0 120 196" svg:d="M120 39c-5-4-9-4-13-4s-13 0-17 0c-9 0-21 0-30 4-8 4-17 13-25 17v140h-35v-196h35v30c13-9 21-17 34-21 8-5 17-9 29-9 5 0 9 0 13 0 0 0 4 4 9 4z">
          <text:p/>
        </draw:path>
        <draw:path draw:style-name="gr2" draw:text-style-name="P2" draw:layer="layout" svg:width="0.156cm" svg:height="0.203cm" svg:x="8.911cm" svg:y="2.582cm" svg:viewBox="0 0 157 204" svg:d="M157 187c-12 4-21 9-34 13-8 0-16 4-29 4s-26-4-39-8c-13-5-21-9-30-17-8-9-13-23-17-35-8-13-8-26-8-43 0-29 8-55 25-72 17-21 39-29 69-29 13 0 21 4 34 4 8 4 21 9 29 13v34h-4c-8-5-17-13-30-17-8-5-21-5-29-5-21 0-35 5-44 17-12 13-16 30-16 55 0 22 4 43 12 55 14 10 27 18 48 18 4 0 13 0 17-4 8 0 17-4 21-4 4-4 8-4 13-10 4-4 8-4 8-8h4z">
          <text:p/>
        </draw:path>
        <draw:path draw:style-name="gr2" draw:text-style-name="P2" draw:layer="layout" svg:width="0.173cm" svg:height="0.203cm" svg:x="9.093cm" svg:y="2.582cm" svg:viewBox="0 0 174 204" svg:d="M174 106h-140c0 8 0 21 4 29 4 9 8 17 13 21 8 6 12 10 21 14 8 4 17 4 29 4 13 0 26-4 38-8 13-4 22-10 31-18v39c-9 4-22 9-35 13-8 0-21 4-34 4-34 0-55-8-76-25-17-23-25-44-25-78 0-29 8-55 25-72 17-21 38-29 68-29 25 0 46 8 59 21 14 17 22 38 22 68zM144 80c0-17-5-29-13-38-9-13-21-17-38-17-21 0-34 4-42 17-13 9-17 21-17 38z">
          <text:p/>
        </draw:path>
        <draw:path draw:style-name="gr2" draw:text-style-name="P2" draw:layer="layout" svg:width="0.161cm" svg:height="0.199cm" svg:x="9.313cm" svg:y="2.582cm" svg:viewBox="0 0 162 200" svg:d="M162 200h-34v-111c0-9 0-17 0-26 0-8-4-12-4-17-5-4-9-8-13-12-4 0-13-5-21-5-9 0-17 5-30 9-8 4-18 8-26 17v145h-34v-196h34v21c8-8 22-12 30-17 13-4 22-8 34-8 21 0 38 8 47 17 12 12 17 34 17 55z">
          <text:p/>
        </draw:path>
        <draw:path draw:style-name="gr2" draw:text-style-name="P2" draw:layer="layout" svg:width="0.123cm" svg:height="0.25cm" svg:x="9.516cm" svg:y="2.531cm" svg:viewBox="0 0 124 251" svg:d="M124 247c-9 4-13 4-21 4-9 0-13 0-17 0-21 0-39-4-48-13-8-13-17-30-17-51v-101h-21v-31h21v-55h34v55h69v31h-69v84c0 13 0 22 0 26s4 8 4 17c6 4 10 4 14 8s8 4 21 4c4 0 9 0 13-4 8 0 13 0 13-4h4z">
          <text:p/>
        </draw:path>
        <draw:path draw:style-name="gr2" draw:text-style-name="P2" draw:layer="layout" svg:width="0.161cm" svg:height="0.199cm" svg:x="9.677cm" svg:y="2.586cm" svg:viewBox="0 0 162 200" svg:d="M162 196h-34v-21c-9 8-21 12-30 17-12 4-21 8-34 8-21 0-33-8-46-21-13-9-18-30-18-51v-128h35v111c0 9 0 17 0 26 0 8 4 12 4 16 4 5 8 9 13 13 4 0 12 4 21 4 8 0 17-4 30-8 8-4 16-9 25-17v-145h34z">
          <text:p/>
        </draw:path>
        <draw:path draw:style-name="gr2" draw:text-style-name="P2" draw:layer="layout" svg:width="0.16cm" svg:height="0.203cm" svg:x="9.889cm" svg:y="2.582cm" svg:viewBox="0 0 161 204" svg:d="M161 200h-29v-21c-4 0-9 4-13 8-4 0-9 4-14 9-4 0-12 4-21 4-4 4-12 4-21 4-17 0-34-8-46-17-13-13-17-25-17-47 0-13 4-26 8-34 9-9 17-17 25-22 13-4 30-8 43-8 17-4 34-4 56-4v-9c0-4 0-12-4-17-5-4-9-8-13-12-5 0-10-5-18-5-4 0-13 0-17 0-8 0-21 0-30 5-8 0-21 4-33 8v-34c4 0 16-4 25-4 13-4 25-4 38-4s25 0 35 4c8 4 21 4 25 13 9 4 13 12 17 17 4 8 4 21 4 34zM132 148v-51c-9 0-22 0-35 0-13 4-25 4-34 9-8 0-17 4-21 8-4 9-9 17-9 26 0 8 5 16 9 26 8 4 17 8 30 8 12 0 21-4 33-8 10-4 18-10 27-18z">
          <text:p/>
        </draw:path>
        <draw:polygon draw:style-name="gr2" draw:text-style-name="P2" draw:layer="layout" svg:width="0.034cm" svg:height="0.271cm" svg:x="10.113cm" svg:y="2.51cm" svg:viewBox="0 0 35 272" draw:points="0,272 35,272 35,0 0,0">
          <text:p/>
        </draw:polygon>
        <draw:path draw:style-name="gr2" draw:text-style-name="P2" draw:layer="layout" svg:width="0.169cm" svg:height="0.275cm" svg:x="10.443cm" svg:y="2.51cm" svg:viewBox="0 0 170 276" svg:d="M170 272h-33v-21c-9 8-18 12-27 17-12 4-21 8-34 8-25 0-42-8-55-25-12-22-21-43-21-77 0-17 4-29 9-42 4-13 8-25 17-35 8-8 16-12 29-17 9-4 21-8 30-8 13 0 21 0 29 4 5 0 14 4 23 9v-85h33zM137 221v-110c-9 0-13-4-23-4-8-6-12-6-21-6-21 0-34 6-42 18-13 13-17 34-17 55 0 22 4 43 13 51 8 13 21 21 38 21 8 0 17-4 25-8 9-4 22-9 27-17z">
          <text:p/>
        </draw:path>
        <draw:path draw:style-name="gr2" draw:text-style-name="P2" draw:layer="layout" svg:width="0.174cm" svg:height="0.203cm" svg:x="10.663cm" svg:y="2.582cm" svg:viewBox="0 0 175 204" svg:d="M175 106h-141c0 8 0 21 4 29 5 9 9 17 17 21 5 6 13 10 21 14 9 4 17 4 26 4 13 0 25-4 38-8 14-4 26-10 31-18v39c-9 4-23 9-35 13-9 0-21 4-34 4-30 0-55-8-76-25-17-23-26-44-26-78 0-29 9-55 26-72 17-21 42-29 67-29 26 0 47 8 61 21 17 17 21 38 21 68zM144 80c0-17-4-29-12-38-9-13-22-17-39-17s-33 4-42 17c-8 9-17 21-17 38z">
          <text:p/>
        </draw:path>
        <draw:path draw:style-name="gr2" draw:text-style-name="P2" draw:layer="layout" svg:width="0.122cm" svg:height="0.195cm" svg:x="11.125cm" svg:y="2.586cm" svg:viewBox="0 0 123 196" svg:d="M123 39h-4c-4-4-8-4-12-4-5 0-9 0-17 0-9 0-17 0-30 4-8 4-17 13-26 17v140h-34v-196h34v30c13-9 26-17 34-21 9-5 22-9 30-9 4 0 9 0 13 0s4 4 12 4z">
          <text:p/>
        </draw:path>
        <draw:path draw:style-name="gr2" draw:text-style-name="P2" draw:layer="layout" svg:width="0.174cm" svg:height="0.203cm" svg:x="11.26cm" svg:y="2.582cm" svg:viewBox="0 0 175 204" svg:d="M175 106h-141c0 8 0 21 4 29 5 9 9 17 17 21 4 6 13 10 22 14s17 4 26 4c12 0 25-4 38-8s25-10 30-18v39c-9 4-22 9-30 13-13 0-26 4-38 4-30 0-56-8-73-25-21-23-30-44-30-78 0-29 9-55 26-72 17-21 42-29 68-29s47 8 60 21c17 17 21 38 21 68zM145 80c0-17-4-29-13-38-8-13-21-17-38-17s-35 4-43 17c-8 9-17 21-17 38z">
          <text:p/>
        </draw:path>
        <draw:path draw:style-name="gr2" draw:text-style-name="P2" draw:layer="layout" svg:width="0.165cm" svg:height="0.203cm" svg:x="11.468cm" svg:y="2.582cm" svg:viewBox="0 0 166 204" svg:d="M166 200h-35v-21c-4 0-9 4-13 8-4 0-8 4-13 9-4 0-12 4-16 4-9 4-17 4-26 4-17 0-34-8-46-17-9-13-17-25-17-47 0-13 4-26 8-34 9-9 17-17 30-22 8-4 25-8 42-8 13-4 34-4 51-4v-9c0-4 0-12-4-17 0-4-5-8-9-12-8 0-13-5-17-5-8 0-12 0-21 0-8 0-17 0-30 5-8 0-21 4-29 8h-4v-34c8 0 16-4 29-4 9-4 21-4 34-4s25 0 34 4c13 4 21 4 25 13 9 4 13 12 17 17 4 8 10 21 10 34zM131 148v-51c-9 0-21 0-34 0-13 4-25 4-34 9-8 0-17 4-21 8-4 9-9 17-9 26 0 8 5 16 9 26 8 4 17 8 34 8 8 0 21-4 29-8 9-4 17-10 26-18z">
          <text:p/>
        </draw:path>
        <draw:path draw:style-name="gr2" draw:text-style-name="P2" draw:layer="layout" svg:width="0.105cm" svg:height="0.33cm" svg:x="11.65cm" svg:y="2.523cm" svg:viewBox="0 0 106 331" svg:d="M106 33h-38v-33h38zM102 262c0 22-4 39-17 52-12 8-25 17-47 17-4 0-9 0-17-4-9 0-13 0-21 0v-34h4c4 4 8 4 13 4 4 4 8 4 17 4 8 0 12 0 16-4 10 0 10-4 14-9 4-4 4-13 4-18 0-8 0-16 0-25v-152h-39v-30h73z">
          <text:p/>
        </draw:path>
        <draw:path draw:style-name="gr2" draw:text-style-name="P2" draw:layer="layout" svg:width="0.161cm" svg:height="0.199cm" svg:x="11.815cm" svg:y="2.586cm" svg:viewBox="0 0 162 200" svg:d="M162 196h-34v-21c-9 8-21 12-31 17-8 4-21 8-34 8-21 0-34-8-46-21-13-9-17-30-17-51v-128h34v111c0 9 0 17 0 26 0 8 4 12 4 16 4 5 8 9 13 13 4 0 12 4 21 4 8 0 21-4 29-8 10-4 18-9 27-17v-145h34z">
          <text:p/>
        </draw:path>
        <draw:path draw:style-name="gr2" draw:text-style-name="P2" draw:layer="layout" svg:width="0.153cm" svg:height="0.203cm" svg:x="12.026cm" svg:y="2.582cm" svg:viewBox="0 0 154 204" svg:d="M154 140c0 22-9 34-21 47-17 9-34 17-60 17-18 0-30-4-43-8-8 0-21-5-30-9v-39h5c8 8 21 18 34 22 12 4 26 4 34 4 17 0 26 0 34-4 9-4 13-14 13-26 0-4 0-13-4-17-9 0-13-4-26-9-4 0-12 0-21-4-4 0-14 0-18-4-17-4-29-9-38-17-8-13-8-21-8-34 0-8 0-17 4-21 4-9 8-13 13-21 8-4 17-9 25-13 8 0 22-4 35-4s21 4 34 4c12 4 21 9 29 13v34c-8-9-21-13-29-17-13-5-26-5-38-5-9 0-23 0-31 5-8 4-13 12-13 21 0 8 5 13 9 17s12 8 26 12c4 0 13 0 17 0 9 5 17 5 21 5 13 4 26 12 34 21 9 8 13 17 13 30z">
          <text:p/>
        </draw:path>
        <draw:path draw:style-name="gr2" draw:text-style-name="P2" draw:layer="layout" svg:width="0.119cm" svg:height="0.25cm" svg:x="12.204cm" svg:y="2.531cm" svg:viewBox="0 0 120 251" svg:d="M120 247c-4 4-13 4-21 4-5 0-13 0-17 0-22 0-34-4-47-13-8-13-13-30-13-51v-101h-22v-31h22v-55h30v55h68v31h-68v84c0 13 0 22 0 26 4 4 4 8 8 17 0 4 5 4 9 8s13 4 21 4c4 0 9 0 17-4 4 0 9 0 13-4z">
          <text:p/>
        </draw:path>
        <draw:path draw:style-name="gr2" draw:text-style-name="P2" draw:layer="layout" svg:width="0.174cm" svg:height="0.203cm" svg:x="12.352cm" svg:y="2.582cm" svg:viewBox="0 0 175 204" svg:d="M175 106h-140c0 8 4 21 4 29 5 9 9 17 17 21 5 6 13 10 22 14 8 4 17 4 25 4 13 0 25-4 38-8 17-4 25-10 30-18h4v39c-13 4-25 9-34 13-13 0-25 4-38 4-30 0-55-8-72-25-22-23-31-44-31-78 0-29 9-55 27-72 17-21 42-29 68-29 25 0 46 8 59 21 17 17 21 38 21 68zM145 80c0-17-4-29-12-38-9-13-22-17-38-17-17 0-30 4-43 17-8 9-17 21-17 38z">
          <text:p/>
        </draw:path>
        <draw:path draw:style-name="gr2" draw:text-style-name="P2" draw:layer="layout" svg:width="0.165cm" svg:height="0.203cm" svg:x="12.805cm" svg:y="2.582cm" svg:viewBox="0 0 166 204" svg:d="M166 200h-34v-21c0 0-5 4-13 8-4 0-9 4-13 9-4 0-13 4-17 4-8 4-17 4-25 4-17 0-34-8-42-17-13-13-22-25-22-47 0-13 5-26 13-34 4-9 13-17 25-22 13-4 26-8 43-8 17-4 34-4 51-4v-9c0-4 0-12-5-17 0-4-4-8-8-12-4 0-13-5-17-5-9 0-13 0-21 0-9 0-17 0-30 5-8 0-21 4-29 8h-5v-34c9 0 17-4 30-4 13-4 21-4 34-4 12 0 25 0 34 4 12 4 21 4 29 13 6 4 14 12 14 17 4 8 8 21 8 34zM132 148v-51c-9 0-22 0-34 0-13 4-26 4-30 9-13 0-17 4-25 8-5 9-9 17-9 26 0 8 4 16 13 26 4 4 13 8 30 8 8 0 21-4 29-8 9-4 17-10 26-18z">
          <text:p/>
        </draw:path>
        <draw:path draw:style-name="gr2" draw:text-style-name="P2" draw:layer="layout" svg:width="0.157cm" svg:height="0.203cm" svg:x="13.017cm" svg:y="2.582cm" svg:viewBox="0 0 158 204" svg:d="M158 187c-9 4-22 9-30 13-8 0-21 4-30 4-17 0-29-4-38-8-12-5-21-9-29-17-9-9-17-23-23-35-4-13-8-26-8-43 0-29 8-55 26-72 22-21 43-29 72-29 9 0 22 4 30 4 13 4 21 9 30 13v34c-13-5-22-13-34-17-9-5-17-5-30-5-17 0-29 5-42 17-9 13-17 30-17 55 0 22 4 43 17 55 8 10 25 18 42 18 9 0 13 0 21-4 9 0 13-4 17-4 4-4 9-4 13-10 4-4 8-4 13-8z">
          <text:p/>
        </draw:path>
        <draw:path draw:style-name="gr2" draw:text-style-name="P2" draw:layer="layout" svg:width="0.038cm" svg:height="0.258cm" svg:x="13.212cm" svg:y="2.523cm" svg:viewBox="0 0 39 259" svg:d="M39 33h-39v-33h39zM35 259h-31v-196h31z">
          <text:p/>
        </draw:path>
        <draw:path draw:style-name="gr2" draw:text-style-name="P2" draw:layer="layout" svg:width="0.279cm" svg:height="0.199cm" svg:x="13.318cm" svg:y="2.582cm" svg:viewBox="0 0 280 200" svg:d="M280 200h-34v-111c0-9 0-17 0-26 0-8-4-12-4-17-4-4-9-8-13-12-4 0-13-5-22-5-8 0-17 5-25 9-9 4-22 8-30 17 0 4 0 4 0 8 0 5 4 9 4 13v124h-34v-111c0-9 0-17 0-26-4-8-4-12-8-17 0-4-4-8-9-12-4 0-12-5-21-5-8 0-17 5-25 9-13 4-21 8-30 17v145h-29v-196h29v21c13-8 21-12 30-17 13-4 21-8 34-8 12 0 25 4 34 8 8 5 17 13 21 21 12-8 25-16 34-21 12-4 21-8 34-8 22 0 39 8 47 21 13 13 17 30 17 51z">
          <text:p/>
        </draw:path>
        <draw:path draw:style-name="gr2" draw:text-style-name="P2" draw:layer="layout" svg:width="0.165cm" svg:height="0.203cm" svg:x="13.644cm" svg:y="2.582cm" svg:viewBox="0 0 166 204" svg:d="M166 200h-35v-21c0 0-4 4-9 8-8 0-12 4-17 9-4 0-12 4-17 4-8 4-16 4-25 4-17 0-34-8-42-17-13-13-21-25-21-47 0-13 4-26 12-34 4-9 13-17 26-22 12-4 25-8 42-8 17-4 34-4 51-4v-9c0-4 0-12-4-17 0-4-5-8-9-12-4 0-13-5-17-5-8 0-13 0-21 0s-17 0-30 5c-8 0-21 4-29 8h-5v-34c9 0 17-4 30-4 13-4 21-4 34-4s25 0 38 4c9 4 18 4 26 13 5 4 13 12 17 17 0 8 5 21 5 34zM131 148v-51c-9 0-21 0-34 0-13 4-25 4-30 9-12 0-17 4-25 8-4 9-9 17-9 26 0 8 5 16 13 26 4 4 17 8 30 8 8 0 21-4 29-8 9-4 17-10 26-18z">
          <text:p/>
        </draw:path>
        <draw:path draw:style-name="gr2" draw:text-style-name="P2" draw:layer="layout" svg:width="0.156cm" svg:height="0.203cm" svg:x="14.097cm" svg:y="2.582cm" svg:viewBox="0 0 157 204" svg:d="M157 187c-8 4-21 9-29 13-9 0-22 4-30 4-17 0-30-4-38-8-13-5-21-9-30-17-8-9-18-23-22-35-4-13-8-26-8-43 0-29 12-55 30-72 17-21 38-29 68-29 8 0 21 4 30 4 12 4 21 9 29 13v34c-13-5-21-13-29-17-13-5-22-5-34-5-17 0-30 5-43 17-8 13-17 30-17 55 0 22 9 43 17 55 13 10 26 18 43 18 8 0 12 0 21-4 8 0 13-4 17-4 8-4 12-4 17-10 0-4 4-4 8-8z">
          <text:p/>
        </draw:path>
        <draw:path draw:style-name="gr2" draw:text-style-name="P2" draw:layer="layout" svg:width="0.038cm" svg:height="0.258cm" svg:x="14.291cm" svg:y="2.523cm" svg:viewBox="0 0 39 259" svg:d="M39 33h-39v-33h39zM35 259h-31v-196h31z">
          <text:p/>
        </draw:path>
        <draw:path draw:style-name="gr2" draw:text-style-name="P2" draw:layer="layout" svg:width="0.118cm" svg:height="0.25cm" svg:x="14.376cm" svg:y="2.531cm" svg:viewBox="0 0 119 251" svg:d="M119 247c-4 4-12 4-16 4-9 0-17 0-22 0-22 0-35-4-43-13-13-13-17-30-17-51v-101h-21v-31h21v-55h34v55h64v31h-64v84c0 13 0 22 0 26s0 8 4 17c0 4 4 4 9 8 4 4 13 4 22 4 4 0 13 0 17-4 4 0 8 0 12-4z">
          <text:p/>
        </draw:path>
        <draw:path draw:style-name="gr2" draw:text-style-name="P2" draw:layer="layout" svg:width="0.165cm" svg:height="0.203cm" svg:x="14.52cm" svg:y="2.582cm" svg:viewBox="0 0 166 204" svg:d="M166 200h-34v-21c0 0-4 4-8 8-9 0-13 4-17 9-5 0-9 4-17 4-10 4-18 4-27 4-17 0-29-8-42-17-13-13-21-25-21-47 0-13 4-26 13-34 4-9 12-17 25-22 13-4 25-8 42-8 18-4 35-4 52-4v-9c0-4 0-12-4-17 0-4-4-8-9-12-4 0-12-5-17-5-8 0-12 0-22 0-8 0-17 0-25 5-13 0-21 4-34 8h-4v-34c8 0 17-4 29-4 13-4 26-4 34-4 14 0 27 0 39 4 9 4 17 4 26 13 4 4 12 12 17 17 4 8 4 21 4 34zM132 148v-51c-8 0-21 0-34 0-12 4-22 4-30 9-9 0-17 4-26 8-4 9-8 17-8 26 0 8 4 16 12 26 5 4 17 8 30 8 14 0 22-4 31-8 8-4 17-10 25-18z">
          <text:p/>
        </draw:path>
        <draw:path draw:style-name="gr2" draw:text-style-name="P2" draw:layer="layout" svg:width="0.169cm" svg:height="0.275cm" svg:x="14.736cm" svg:y="2.51cm" svg:viewBox="0 0 170 276" svg:d="M170 272h-34v-21c-8 8-21 12-29 17-9 4-22 8-34 8-22 0-39-8-56-25-13-22-17-43-17-77 0-17 0-29 4-42s13-25 21-35c9-8 17-12 26-17 13-4 22-8 34-8 9 0 17 0 26 4 8 0 17 4 25 9v-85h34zM136 221v-110c-8 0-17-4-25-4-4-6-13-6-21-6-17 0-34 6-44 18-8 13-12 34-12 55 0 22 0 43 8 51 9 13 22 21 39 21 9 0 17-4 30-8 8-4 17-9 25-17z">
          <text:p/>
        </draw:path>
        <draw:path draw:style-name="gr2" draw:text-style-name="P2" draw:layer="layout" svg:width="0.173cm" svg:height="0.203cm" svg:x="14.956cm" svg:y="2.582cm" svg:viewBox="0 0 174 204" svg:d="M174 101c0 30-4 55-21 73-17 22-38 30-63 30-30 0-51-8-68-30-18-18-22-43-22-73 0-29 4-55 22-76 17-17 38-25 68-25 25 0 46 8 63 25 17 21 21 47 21 76zM145 101c0-25-9-42-17-55-9-12-21-17-38-17-21 0-34 5-43 17-8 13-16 30-16 55 0 26 8 43 16 55 9 14 22 18 43 18 17 0 29-4 38-18 8-12 17-29 17-55z">
          <text:p/>
        </draw:path>
        <draw:polygon draw:style-name="gr2" draw:text-style-name="P2" draw:layer="layout" svg:width="0.076cm" svg:height="0.114cm" svg:x="15.168cm" svg:y="2.73cm" svg:viewBox="0 0 77 115" draw:points="77,0 25,115 0,115 29,0">
          <text:p/>
        </draw:polygon>
        <draw:path draw:style-name="gr2" draw:text-style-name="P2" draw:layer="layout" svg:width="0.173cm" svg:height="0.203cm" svg:x="15.532cm" svg:y="2.582cm" svg:viewBox="0 0 174 204" svg:d="M174 101c0 30-4 55-21 73-17 22-39 30-64 30-30 0-51-8-68-30-13-18-21-43-21-73 0-29 8-55 21-76 17-17 38-25 68-25 25 0 47 8 64 25 17 21 21 47 21 76zM145 101c0-25-9-42-17-55-10-12-23-17-39-17-22 0-34 5-43 17-8 13-13 30-13 55 0 26 5 43 13 55 9 14 21 18 43 18 16 0 29-4 39-18 8-12 17-29 17-55z">
          <text:p/>
        </draw:path>
        <draw:polygon draw:style-name="gr2" draw:text-style-name="P2" draw:layer="layout" svg:width="0.186cm" svg:height="0.195cm" svg:x="15.976cm" svg:y="2.586cm" svg:viewBox="0 0 187 196" draw:points="187,0 110,196 76,196 0,0 34,0 93,153 154,0">
          <text:p/>
        </draw:polygon>
        <draw:path draw:style-name="gr2" draw:text-style-name="P2" draw:layer="layout" svg:width="0.16cm" svg:height="0.203cm" svg:x="16.184cm" svg:y="2.582cm" svg:viewBox="0 0 161 204" svg:d="M161 200h-29v-21c-4 0-9 4-13 8-4 0-8 4-17 9-4 0-8 4-17 4-8 4-12 4-25 4-18 0-31-8-44-17-12-13-16-25-16-47 0-13 0-26 8-34 4-9 13-17 25-22 13-4 27-8 44-8 17-4 34-4 55-4v-9c0-4-4-12-4-17-5-4-9-8-13-12-4 0-9-5-17-5-4 0-13 0-21 0-9 0-17 0-27 5-12 0-21 4-34 8v-34c5 0 13-4 26-4 13-4 26-4 35-4 17 0 25 0 38 4 8 4 17 4 25 13 9 4 13 12 17 17 4 8 4 21 4 34zM132 148v-51c-13 0-26 0-38 0-13 4-21 4-30 9-9 0-18 4-22 8-9 9-9 17-9 26 0 8 0 16 9 26 4 4 18 8 31 8 12 0 21-4 29-8 13-4 21-10 30-18z">
          <text:p/>
        </draw:path>
        <draw:polygon draw:style-name="gr2" draw:text-style-name="P2" draw:layer="layout" svg:width="0.034cm" svg:height="0.271cm" svg:x="16.408cm" svg:y="2.51cm" svg:viewBox="0 0 35 272" draw:points="0,272 35,272 35,0 0,0">
          <text:p/>
        </draw:polygon>
        <draw:path draw:style-name="gr2" draw:text-style-name="P2" draw:layer="layout" svg:width="0.178cm" svg:height="0.203cm" svg:x="16.497cm" svg:y="2.582cm" svg:viewBox="0 0 179 204" svg:d="M179 101c0 30-9 55-26 73-17 22-38 30-63 30-30 0-52-8-69-30-13-18-21-43-21-73 0-29 8-55 21-76 17-17 39-25 69-25 25 0 46 8 63 25 17 21 26 47 26 76zM145 101c0-25-4-42-17-55-9-12-21-17-38-17s-34 5-44 17c-8 13-12 30-12 55 0 26 4 43 12 55 10 14 27 18 44 18s29-4 38-18c13-12 17-29 17-55z">
          <text:p/>
        </draw:path>
        <draw:path draw:style-name="gr2" draw:text-style-name="P2" draw:layer="layout" svg:width="0.119cm" svg:height="0.195cm" svg:x="16.721cm" svg:y="2.586cm" svg:viewBox="0 0 120 196" svg:d="M120 39c-5-4-9-4-13-4-8 0-14 0-18 0-13 0-21 0-30 4-8 4-16 13-25 17v140h-34v-196h34v30c13-9 21-17 34-21 8-5 17-9 31-9 4 0 8 0 12 0 0 0 4 4 9 4z">
          <text:p/>
        </draw:path>
        <draw:path draw:style-name="gr2" draw:text-style-name="P2" draw:layer="layout" svg:width="0.279cm" svg:height="0.199cm" svg:x="17.111cm" svg:y="2.582cm" svg:viewBox="0 0 280 200" svg:d="M280 200h-30v-111c0-9-4-17-4-26 0-8 0-12-4-17 0-4-4-8-13-12-4 0-8-5-21-5-8 0-17 5-25 9-9 4-17 8-26 17 0 4 0 4 0 8 0 5 0 9 0 13v124h-34v-111c0-9 0-17 0-26 0-8-4-12-4-17-4-4-8-8-13-12-4 0-12-5-21-5-8 0-17 5-25 9-9 4-18 8-26 17v145h-34v-196h34v21c8-8 17-12 30-17 9-4 21-8 30-8 12 0 25 4 34 8 8 5 17 13 21 21 13-8 25-16 34-21 12-4 25-8 38-8 21 0 34 8 46 21 9 13 13 30 13 51z">
          <text:p/>
        </draw:path>
        <draw:path draw:style-name="gr2" draw:text-style-name="P2" draw:layer="layout" svg:width="0.173cm" svg:height="0.203cm" svg:x="17.441cm" svg:y="2.582cm" svg:viewBox="0 0 174 204" svg:d="M174 106h-140c0 8 0 21 4 29 4 9 8 17 13 21 8 6 12 10 21 14 8 4 17 4 29 4 13 0 27-4 40-8 12-4 21-10 29-18v39c-8 4-21 9-34 13-8 0-22 4-35 4-33 0-59-8-76-25-17-23-25-44-25-78 0-29 8-55 25-72 17-21 38-29 68-29 25 0 48 8 60 21 13 17 21 38 21 68zM145 80c0-17-4-29-13-38-8-13-22-17-43-17-17 0-30 4-38 17-13 9-17 21-17 38z">
          <text:p/>
        </draw:path>
        <draw:path draw:style-name="gr2" draw:text-style-name="P2" draw:layer="layout" svg:width="0.161cm" svg:height="0.199cm" svg:x="17.661cm" svg:y="2.582cm" svg:viewBox="0 0 162 200" svg:d="M162 200h-34v-111c0-9 0-17 0-26 0-8-4-12-4-17-4-4-9-8-13-12-8 0-13-5-21-5-9 0-17 5-30 9-8 4-17 8-25 17v145h-35v-196h35v21c8-8 21-12 29-17 13-4 22-8 34-8 22 0 38 8 47 17 13 12 17 34 17 55z">
          <text:p/>
        </draw:path>
        <draw:path draw:style-name="gr2" draw:text-style-name="P2" draw:layer="layout" svg:width="0.148cm" svg:height="0.203cm" svg:x="17.873cm" svg:y="2.582cm" svg:viewBox="0 0 149 204" svg:d="M149 140c0 22-4 34-21 47-13 9-35 17-61 17-12 0-25-4-38-8-12 0-21-5-29-9v-39h4c8 8 21 18 34 22 8 4 21 4 34 4 12 0 25 0 33-4 10-4 14-14 14-26 0-4-4-13-8-17-6 0-14-4-27-9-4 0-8 0-17-4-8 0-12 0-21-4-17-4-29-9-34-17-8-13-12-21-12-34 0-8 4-17 4-21 4-9 8-13 17-21 4-4 13-9 25-13 9 0 21-4 34-4 9 0 21 4 35 4 13 4 21 9 30 13v34h-5c-8-9-17-13-29-17-14-5-22-5-35-5s-21 0-30 5c-8 4-12 12-12 21 0 8 4 13 8 17s13 8 21 12c9 0 13 0 21 0 9 5 13 5 17 5 18 4 31 12 39 21 9 8 9 17 9 30z">
          <text:p/>
        </draw:path>
        <draw:path draw:style-name="gr2" draw:text-style-name="P2" draw:layer="layout" svg:width="0.161cm" svg:height="0.203cm" svg:x="18.055cm" svg:y="2.582cm" svg:viewBox="0 0 162 204" svg:d="M162 200h-30v-21c-4 0-9 4-13 8-4 0-8 4-12 9-10 0-14 4-23 4-4 4-12 4-21 4-21 0-34-8-46-17-13-13-17-25-17-47 0-13 4-26 8-34 9-9 17-17 26-22 12-4 25-8 42-8 17-4 35-4 56-4v-9c0-4-4-12-4-17-5-4-9-8-13-12-4 0-8-5-18-5-4 0-13 0-17 0-8 0-21 0-30 5-12 0-21 4-33 8v-34c4 0 17-4 25-4 13-4 25-4 38-4s27 0 35 4 17 4 25 13c9 4 13 12 17 17 5 8 5 21 5 34zM132 148v-51c-13 0-21 0-35 0-17 4-25 4-34 9-8 0-17 4-21 8-8 9-8 17-8 26 0 8 4 16 8 26 8 4 17 8 30 8 12 0 21-4 35-8 8-4 16-10 25-18z">
          <text:p/>
        </draw:path>
        <draw:polygon draw:style-name="gr2" draw:text-style-name="P2" draw:layer="layout" svg:width="0.034cm" svg:height="0.271cm" svg:x="18.279cm" svg:y="2.51cm" svg:viewBox="0 0 35 272" draw:points="0,272 35,272 35,0 0,0">
          <text:p/>
        </draw:polygon>
        <draw:path draw:style-name="gr2" draw:text-style-name="P2" draw:layer="layout" svg:width="0.17cm" svg:height="0.275cm" svg:x="18.609cm" svg:y="2.51cm" svg:viewBox="0 0 171 276" svg:d="M171 272h-34v-21c-9 8-17 12-30 17-8 4-17 8-30 8-26 0-43-8-56-25-12-22-21-43-21-77 0-17 4-29 9-42 4-13 8-25 17-35 8-8 17-12 29-17 9-4 22-8 31-8 13 0 21 0 30 4 4 0 12 4 21 9v-85h34zM137 221v-110c-9 0-17-4-21-4-9-6-17-6-22-6-21 0-34 6-43 18-13 13-17 34-17 55 0 22 4 43 13 51 8 13 22 21 39 21 8 0 17-4 25-8 9-4 17-9 26-17z">
          <text:p/>
        </draw:path>
        <draw:path draw:style-name="gr2" draw:text-style-name="P2" draw:layer="layout" svg:width="0.178cm" svg:height="0.203cm" svg:x="18.829cm" svg:y="2.582cm" svg:viewBox="0 0 179 204" svg:d="M179 101c0 30-8 55-25 73-17 22-38 30-64 30-25 0-51-8-63-30-18-18-27-43-27-73 0-29 9-55 27-76 12-17 38-25 63-25 26 0 47 8 64 25 17 21 25 47 25 76zM145 101c0-25-4-42-12-55-13-12-26-17-43-17s-29 5-42 17c-9 13-13 30-13 55 0 26 4 43 13 55 13 14 25 18 42 18s30-4 43-18c8-12 12-29 12-55z">
          <text:p/>
        </draw:path>
        <draw:path draw:style-name="gr2" draw:text-style-name="P2" draw:layer="layout" svg:width="0.156cm" svg:height="0.203cm" svg:x="3.035cm" svg:y="3.225cm" svg:viewBox="0 0 157 204" svg:d="M157 188c-12 4-21 8-29 12-13 0-21 4-34 4s-25-4-38-8c-9-4-21-8-30-17-8-8-12-21-17-34-5-12-9-26-9-43 0-30 9-55 26-72 17-21 43-30 68-30 13 0 25 5 34 5 13 4 21 8 29 12v34c-12-4-21-13-33-17-9-4-22-4-30-4-17 0-34 4-42 17-13 13-17 29-17 55 0 21 4 43 17 56 8 13 25 17 42 17 8 0 13 0 21-4 4 0 13-5 17-5 4-4 9-4 13-8s8-4 12-9z">
          <text:p/>
        </draw:path>
        <draw:path draw:style-name="gr2" draw:text-style-name="P2" draw:layer="layout" svg:width="0.178cm" svg:height="0.203cm" svg:x="3.217cm" svg:y="3.225cm" svg:viewBox="0 0 179 204" svg:d="M179 102c0 31-9 56-26 73-12 21-34 29-63 29-26 0-48-8-65-29-17-17-25-42-25-73 0-30 8-55 25-76 17-17 39-26 65-26 29 0 51 9 63 26 17 21 26 46 26 76zM145 102c0-26-4-42-13-55-8-13-25-17-42-17s-30 4-39 17c-13 13-17 29-17 55s4 43 17 56c9 13 22 17 39 17s29-4 42-17c9-13 13-30 13-56z">
          <text:p/>
        </draw:path>
        <draw:path draw:style-name="gr2" draw:text-style-name="P2" draw:layer="layout" svg:width="0.157cm" svg:height="0.199cm" svg:x="3.445cm" svg:y="3.225cm" svg:viewBox="0 0 158 200" svg:d="M158 200h-30v-110c0-8 0-17-4-25 0-9 0-13-4-17s-8-10-13-14c-4 0-12-4-21-4-8 0-17 4-26 8-13 6-21 10-30 18v144h-30v-195h30v21c13-9 21-13 34-17 9-4 22-9 31-9 21 0 38 9 50 17 9 13 13 35 13 56z">
          <text:p/>
        </draw:path>
        <draw:path draw:style-name="gr2" draw:text-style-name="P2" draw:layer="layout" svg:width="0.118cm" svg:height="0.25cm" svg:x="3.649cm" svg:y="3.174cm" svg:viewBox="0 0 119 251" svg:d="M119 247c-4 4-13 4-21 4-4 0-13 0-17 0-22 0-35-4-47-12-9-13-13-30-13-52v-102h-21v-29h21v-56h29v56h69v29h-69v85c0 13 0 22 5 26 0 4 0 9 4 17 0 4 4 9 8 9 6 4 14 4 23 4 4 0 8 0 16-4 5 0 9 0 13-5z">
          <text:p/>
        </draw:path>
        <draw:path draw:style-name="gr2" draw:text-style-name="P2" draw:layer="layout" svg:width="0.118cm" svg:height="0.194cm" svg:x="3.81cm" svg:y="3.23cm" svg:viewBox="0 0 119 195" svg:d="M119 38h-4c-4-5-9-5-13-5s-8 0-17 0c-8 0-17 0-25 5-13 4-21 12-30 17v140h-30v-195h30v29c13-8 26-17 34-21 13-4 21-8 30-8 8 0 12 0 12 0 5 0 9 4 13 4z">
          <text:p/>
        </draw:path>
        <draw:path draw:style-name="gr2" draw:text-style-name="P2" draw:layer="layout" svg:width="0.165cm" svg:height="0.203cm" svg:x="3.937cm" svg:y="3.225cm" svg:viewBox="0 0 166 204" svg:d="M166 200h-34v-21c0 0-4 4-13 9-4 4-8 4-14 8-4 0-12 4-17 4-8 4-17 4-25 4-17 0-34-8-42-16-13-13-21-26-21-47 0-13 4-26 12-35 4-8 13-17 26-21 12-4 25-9 42-9 17-4 35-4 52-4v-8c0-4 0-13-4-17 0-4-5-9-9-9-4-4-14-8-18-8-8 0-13 0-21 0-9 0-17 0-30 4-8 0-21 4-29 9h-5v-34c9 0 17-4 30-4 13-5 21-5 34-5s25 0 35 5c13 4 21 4 29 12 5 4 13 13 13 21 4 5 9 17 9 30zM132 149v-51c-9 0-21 0-35 0-13 4-26 4-30 8-12 0-17 4-25 9-4 8-9 18-9 26s5 17 13 25c4 5 13 9 30 9 8 0 21-4 29-9 10-4 18-8 27-17z">
          <text:p/>
        </draw:path>
        <draw:path draw:style-name="gr2" draw:text-style-name="P2" draw:layer="layout" svg:width="0.118cm" svg:height="0.25cm" svg:x="4.144cm" svg:y="3.174cm" svg:viewBox="0 0 119 251" svg:d="M119 247c-4 4-12 4-21 4-4 0-12 0-17 0-21 0-33-4-47-12-9-13-13-30-13-52v-102h-21v-29h21v-56h31v56h67v29h-67v85c0 13 0 22 4 26 0 4 0 9 4 17 0 4 4 9 9 9 4 4 12 4 21 4 4 0 8 0 17-4 4 0 8 0 12-5z">
          <text:p/>
        </draw:path>
        <draw:path draw:style-name="gr2" draw:text-style-name="P2" draw:layer="layout" svg:width="0.178cm" svg:height="0.203cm" svg:x="4.288cm" svg:y="3.225cm" svg:viewBox="0 0 179 204" svg:d="M179 102c0 31-9 56-21 73-17 21-39 29-68 29-26 0-48-8-65-29-17-17-25-42-25-73 0-30 8-55 25-76 17-17 39-26 65-26 29 0 51 9 68 26 12 21 21 46 21 76zM145 102c0-26-4-42-13-55-8-13-25-17-42-17s-30 4-38 17c-14 13-18 29-18 55s4 43 18 56c8 13 21 17 38 17s34-4 42-17c9-13 13-30 13-56z">
          <text:p/>
        </draw:path>
        <draw:path draw:style-name="gr2" draw:text-style-name="P2" draw:layer="layout" svg:width="0.169cm" svg:height="0.267cm" svg:x="4.703cm" svg:y="3.225cm" svg:viewBox="0 0 170 268" svg:d="M170 98c0 18-4 30-8 43-5 13-13 25-17 34-9 8-17 17-30 21-9 4-22 4-31 4-12 0-21 0-29 0-9-4-17-8-26-12v80h-29v-263h29v21c9-9 22-13 30-17 13-4 21-9 34-9 26 0 43 9 56 26s21 42 21 72zM136 103c0-27-4-43-12-56-9-9-23-17-40-17-8 0-17 4-25 8-13 5-21 9-30 13v111c9 4 17 9 26 9 4 0 12 4 21 4 17 0 34-9 43-21 9-13 17-30 17-51z">
          <text:p/>
        </draw:path>
        <draw:path draw:style-name="gr2" draw:text-style-name="P2" draw:layer="layout" svg:width="0.165cm" svg:height="0.203cm" svg:x="4.906cm" svg:y="3.225cm" svg:viewBox="0 0 166 204" svg:d="M166 200h-34v-21c0 0-4 4-9 9-9 4-13 4-17 8-4 0-9 4-17 4-9 4-17 4-26 4-16 0-29-8-42-16-13-13-21-26-21-47 0-13 4-26 13-35 4-8 12-17 25-21s25-9 42-9c17-4 34-4 52-4v-8c0-4 0-13-4-17 0-4-5-9-10-9-4-4-12-8-16-8-9 0-13 0-22 0-8 0-17 0-29 4-9 0-21 4-30 9h-4v-34c8 0 17-4 30-4 12-5 21-5 33-5 13 0 26 0 38 5 10 4 18 4 27 12 4 4 13 13 17 21 0 5 4 17 4 30zM132 149v-51c-9 0-22 0-35 0-12 4-25 4-29 8-13 0-17 4-26 9-4 8-8 18-8 26s4 17 13 25c4 5 16 9 29 9 9 0 21-4 30-9 8-4 17-8 26-17z">
          <text:p/>
        </draw:path>
        <draw:path draw:style-name="gr2" draw:text-style-name="P2" draw:layer="layout" svg:width="0.148cm" svg:height="0.203cm" svg:x="5.122cm" svg:y="3.225cm" svg:viewBox="0 0 149 204" svg:d="M149 145c0 17-8 30-22 43-13 8-34 16-59 16-13 0-26-4-39-8-12 0-21-4-29-8v-39c13 9 21 17 34 22 12 4 25 4 38 4s25 0 29-4c9-5 13-13 13-26 0-4 0-12-4-17-4 0-13-5-25-9-5 0-13 0-17-4-9 0-17 0-22-5-17-4-29-8-38-17-4-12-8-21-8-33 0-9 0-17 4-22 4-8 9-12 17-21 4-4 13-8 21-12 13 0 21-5 34-5s25 5 34 5c13 4 21 8 31 12v34c-10-8-18-13-31-17s-25-4-34-4c-13 0-25 0-30 4-8 4-12 13-12 21 0 9 0 13 4 17 8 4 13 9 25 13 5 0 13 0 22 4 4 0 12 0 16 0 17 4 26 13 35 21 9 9 13 18 13 35z">
          <text:p/>
        </draw:path>
        <draw:path draw:style-name="gr2" draw:text-style-name="P2" draw:layer="layout" svg:width="0.148cm" svg:height="0.203cm" svg:x="5.304cm" svg:y="3.225cm" svg:viewBox="0 0 149 204" svg:d="M149 145c0 17-8 30-21 43-13 8-35 16-60 16-13 0-26-4-38-8-13 0-22-4-30-8v-39c13 9 21 17 34 22 12 4 25 4 38 4s25 0 30-4c9-5 13-13 13-26 0-4 0-12-4-17-4 0-14-5-26-9-5 0-13 0-17-4-9 0-17 0-22-5-16-4-29-8-38-17-4-12-8-21-8-33 0-9 0-17 4-22 4-8 9-12 17-21 4-4 13-8 21-12 13 0 21-5 34-5s26 5 35 5c13 4 21 8 30 12v34c-9-8-17-13-30-17-14-4-26-4-35-4-13 0-25 0-30 4-8 4-12 13-12 21 0 9 0 13 4 17 8 4 13 9 25 13 5 0 13 0 22 4 4 0 12 0 17 0 17 4 26 13 34 21 9 9 13 18 13 35z">
          <text:p/>
        </draw:path>
        <draw:path draw:style-name="gr2" draw:text-style-name="P2" draw:layer="layout" svg:width="0.165cm" svg:height="0.203cm" svg:x="5.482cm" svg:y="3.225cm" svg:viewBox="0 0 166 204" svg:d="M166 200h-34v-21c0 0-4 4-9 9-8 4-12 4-16 8-5 0-9 4-17 4-9 4-17 4-26 4-17 0-30-8-43-16-13-13-21-26-21-47 0-13 4-26 12-35 5-8 13-17 26-21s26-9 43-9c17-4 34-4 51-4v-8c0-4 0-13-4-17 0-4-5-9-9-9-4-4-12-8-17-8-8 0-12 0-21 0-8 0-17 0-25 4-14 0-22 4-35 9v-34c4 0 13-4 26-4 13-5 26-5 34-5 13 0 26 0 38 5 9 4 17 4 26 12 4 4 12 13 17 21 4 5 4 17 4 30zM132 149v-51c-9 0-21 0-34 0-13 4-21 4-30 8-8 0-17 4-26 9-4 8-8 18-8 26s4 17 13 25c4 5 17 9 30 9s21-4 30-9c8-4 16-8 25-17z">
          <text:p/>
        </draw:path>
        <draw:path draw:style-name="gr2" draw:text-style-name="P2" draw:layer="layout" svg:width="0.169cm" svg:height="0.27cm" svg:x="5.884cm" svg:y="3.158cm" svg:viewBox="0 0 170 271" svg:d="M170 267h-34v-21c-8 9-22 13-30 17-9 4-21 8-34 8-21 0-38-8-55-25-13-21-17-43-17-77 0-17 0-30 4-42 4-13 13-26 21-34 9-9 17-13 26-17 12-4 21-9 34-9 8 0 16 0 25 5 9 0 18 4 26 8v-80h34zM136 215v-110c-8 0-17-4-26-4-4-4-13-4-21-4-17 0-30 4-43 17-8 13-12 34-12 55s0 42 8 52c9 12 21 21 38 21 9 0 21-4 30-9 9-4 18-8 26-18z">
          <text:p/>
        </draw:path>
        <draw:path draw:style-name="gr2" draw:text-style-name="P2" draw:layer="layout" svg:width="0.174cm" svg:height="0.203cm" svg:x="6.108cm" svg:y="3.225cm" svg:viewBox="0 0 175 204" svg:d="M175 106h-145c0 9 5 22 9 31 0 8 9 17 13 21s13 8 21 13c9 4 17 4 26 4 17 0 29-4 42-9 13-4 21-8 25-17h5v39c-13 4-22 8-34 12-13 0-21 4-34 4-34 0-59-8-77-25-17-21-26-42-26-77 0-30 9-55 26-72 18-21 39-30 68-30 26 0 43 9 60 21 12 17 21 39 21 68zM141 81c0-17-4-30-13-38-8-13-21-17-38-17s-30 8-42 17c-9 8-13 21-18 38z">
          <text:p/>
        </draw:path>
        <draw:path draw:style-name="gr2" draw:text-style-name="P2" draw:layer="layout" svg:width="0.212cm" svg:height="0.258cm" svg:x="6.51cm" svg:y="3.166cm" svg:viewBox="0 0 213 259" svg:d="M213 259h-42l-86-101h-47v101h-38v-259h72c17 0 30 0 43 4 8 0 17 4 26 9 9 8 17 17 21 25 4 9 9 17 9 35 0 17-5 34-13 47-8 8-22 21-39 25zM136 73c0-8-4-13-4-18-5-8-9-13-13-17s-13-4-17-4c-8-4-17-4-25-4h-39v98h34c9 0 17 0 26-4 8 0 17-4 21-9 4-4 8-12 13-17 0-8 4-17 4-25z">
          <text:p/>
        </draw:path>
        <draw:path draw:style-name="gr2" draw:text-style-name="P2" draw:layer="layout" svg:width="0.169cm" svg:height="0.331cm" svg:x="6.752cm" svg:y="3.153cm" svg:viewBox="0 0 170 332" svg:d="M170 204c0 16-4 33-17 46-17 9-34 17-55 21v61h-22v-61c-17 0-30-4-42-4-13-4-26-8-34-13v-34c4 0 8 5 12 9 5 0 13 4 17 8 5 0 13 5 21 5 9 0 17 4 26 4v-76c-4 0-9 0-13 0-4-5-8-5-13-5-16-4-29-12-38-21-8-8-12-21-12-34 0-17 8-33 21-42 13-13 29-21 55-21v-47h22v47c9 0 21 0 34 4 13 0 21 4 30 9v33c-9-8-17-12-30-16-9-5-21-5-34-5v72c4 0 4 0 9 4 4 0 8 0 12 0 17 5 30 9 38 22 9 8 13 21 13 34zM76 140v-68c-13 0-21 5-30 9-8 4-12 12-12 25 0 9 0 17 8 21 4 5 17 9 34 13zM140 208c0-9-4-17-12-21-5-9-17-9-30-13v72c13-4 21-4 30-13 8-4 12-13 12-25z">
          <text:p/>
        </draw:path>
        <draw:polygon draw:style-name="gr2" draw:text-style-name="P2" draw:layer="layout" svg:width="0.174cm" svg:height="0.258cm" svg:x="6.976cm" svg:y="3.166cm" svg:viewBox="0 0 175 259" draw:points="175,38 60,259 21,259 145,30 0,30 0,0 175,0">
          <text:p/>
        </draw:polygon>
        <draw:polygon draw:style-name="gr2" draw:text-style-name="P2" draw:layer="layout" svg:width="0.038cm" svg:height="0.051cm" svg:x="7.217cm" svg:y="3.373cm" svg:viewBox="0 0 39 52" draw:points="0,52 39,52 39,0 0,0">
          <text:p/>
        </draw:polygon>
        <draw:path draw:style-name="gr2" draw:text-style-name="P2" draw:layer="layout" svg:width="0.135cm" svg:height="0.258cm" svg:x="7.353cm" svg:y="3.166cm" svg:viewBox="0 0 136 259" svg:d="M136 259h-136v-29h52v-170h-52v-26c4 0 14 0 22 0s17-4 21-4c4-5 9-9 13-13 0-4 4-9 4-17h25v230h51z">
          <text:p/>
        </draw:path>
        <draw:path draw:style-name="gr2" draw:text-style-name="P2" draw:layer="layout" svg:width="0.182cm" svg:height="0.266cm" svg:x="7.548cm" svg:y="3.162cm" svg:viewBox="0 0 183 267" svg:d="M183 191c0 21-9 38-26 55-17 13-38 21-63 21-30 0-51-8-68-21-17-12-26-34-26-55 0-12 4-25 13-39 9-13 21-21 38-29-17-9-25-17-34-26-4-8-8-17-8-29 0-22 8-39 25-51 13-13 34-17 60-17 25 0 46 4 59 17 17 12 25 29 25 46 0 13-4 26-12 34-9 13-17 21-30 26v4c13 4 25 12 34 25 8 9 13 22 13 39zM144 63c0-12-4-21-16-29-9-5-22-9-34-9-17 0-26 4-38 9-9 8-13 17-13 29 0 9 4 13 8 21 5 5 13 13 22 17 4 0 8 5 16 9 9 0 17 4 26 4 8-4 17-13 21-21 4-9 8-17 8-30zM149 196c0-13-5-22-9-26-4-9-12-14-25-22-4-4-13-4-17-9-9 0-17-4-25-8-13 8-22 13-26 25-8 10-8 18-8 31 0 17 4 30 12 38 13 13 26 17 43 17s29-4 38-13c12-8 17-21 17-33z">
          <text:p/>
        </draw:path>
        <draw:path draw:style-name="gr2" draw:text-style-name="P2" draw:layer="layout" svg:width="0.17cm" svg:height="0.266cm" svg:x="7.78cm" svg:y="3.162cm" svg:viewBox="0 0 171 267" svg:d="M154 139c4 5 8 9 12 17 5 10 5 18 5 31 0 9 0 21-5 30-4 12-12 21-21 25-8 9-17 17-29 17-13 4-26 8-39 8s-26-4-43-4c-12-4-25-8-34-12v-34h5c8 4 21 8 33 12 13 5 26 9 39 9 9 0 18 0 22-4 8-5 17-5 21-13 4-4 8-9 13-13 4-8 4-17 4-25 0-9-4-17-4-22-5-9-9-13-13-17-4 0-13-5-21-5-4-4-13-4-22-4h-17v-29h12c18 0 31 0 44-9 8-8 17-17 17-34 0-4-5-8-5-12-4-9-8-9-12-13-5-4-9-4-17-9-4 0-9 0-17 0-14 0-22 0-35 5-13 4-25 12-38 17v-34c8-5 21-9 34-13 12-4 25-4 39-4 13 0 25 0 34 4 8 0 17 4 25 8 9 9 13 13 17 22 4 8 8 17 8 29 0 13-4 26-16 34-9 13-22 17-34 21v5c4 0 12 0 17 4 8 4 12 4 21 12z">
          <text:p/>
        </draw:path>
        <draw:polygon draw:style-name="gr2" draw:text-style-name="P2" draw:layer="layout" svg:width="0.072cm" svg:height="0.115cm" svg:x="8.005cm" svg:y="3.373cm" svg:viewBox="0 0 73 116" draw:points="73,0 21,116 0,116 29,0">
          <text:p/>
        </draw:polygon>
        <draw:path draw:style-name="gr2" draw:text-style-name="P2" draw:layer="layout" svg:width="0.177cm" svg:height="0.266cm" svg:x="8.128cm" svg:y="3.162cm" svg:viewBox="0 0 178 267" svg:d="M178 131c0 48-8 81-21 103-17 21-38 33-69 33-29 0-55-12-67-33-13-22-21-55-21-103 0-42 8-76 21-97 17-22 38-34 67-34 31 0 56 12 69 34 13 21 21 55 21 97zM132 212c4-8 8-21 8-33 4-13 4-27 4-48 0-17 0-30-4-42 0-13-4-26-8-34-4-9-9-17-17-21-4-5-14-5-27-5-12 0-21 0-25 5-8 4-13 12-17 21-4 8-8 21-8 34 0 12-5 29-5 42 0 21 0 35 5 48 0 12 4 21 8 33 4 9 9 13 13 17 8 9 17 9 29 9 13 0 23 0 27-4 8-5 13-13 17-22z">
          <text:p/>
        </draw:path>
        <draw:path draw:style-name="gr2" draw:text-style-name="P2" draw:layer="layout" svg:width="0.17cm" svg:height="0.262cm" svg:x="8.36cm" svg:y="3.166cm" svg:viewBox="0 0 171 263" svg:d="M171 175c0 12-5 25-9 33-4 13-8 22-17 30-8 9-17 13-29 17-13 4-26 8-43 8-12 0-25-4-38-4-12-4-25-8-35-12v-34h5c9 4 22 8 34 12 13 5 22 9 34 9 9 0 17 0 26-4 8-5 12-5 21-13 4-4 8-9 8-17 5-8 5-17 5-25 0-9 0-13-5-22 0-4-4-8-12-12-5-5-13-9-22-13-8 0-16 0-29 0-9 0-17 0-30 0-8 4-17 4-21 4v-132h152v30h-118v67c4 0 8 0 13 0 4 0 8 0 12 0 17 0 26 0 38 5 9 0 22 4 30 13 9 5 17 13 21 26 4 8 9 21 9 34z">
          <text:p/>
        </draw:path>
        <draw:path draw:style-name="gr2" draw:text-style-name="P2" draw:layer="layout" svg:width="0.101cm" svg:height="0.334cm" svg:x="8.767cm" svg:y="3.158cm" svg:viewBox="0 0 102 335" svg:d="M102 335h-39c-21-21-34-47-46-76-13-26-17-55-17-93 0-34 4-64 17-93 12-26 25-51 46-73h39c-8 8-17 17-25 30-10 9-18 21-22 38-9 13-13 30-17 47s-9 34-9 51c0 21 5 38 9 55s8 34 17 46c4 13 12 26 22 38 8 13 17 22 25 30z">
          <text:p/>
        </draw:path>
        <draw:path draw:style-name="gr2" draw:text-style-name="P2" draw:layer="layout" svg:width="0.152cm" svg:height="0.203cm" svg:x="8.915cm" svg:y="3.225cm" svg:viewBox="0 0 153 204" svg:d="M153 145c0 17-8 30-26 43-13 8-34 16-59 16-13 0-26-4-38-8-13 0-22-4-30-8v-39h4c9 9 21 17 34 22 8 4 21 4 34 4s25 0 34-4c8-5 12-13 12-26 0-4-4-12-8-17-4 0-13-5-25-9-5 0-9 0-17-4-9 0-13 0-22-5-16-4-29-8-33-17-9-12-13-21-13-33 0-9 4-17 4-22 4-8 9-12 17-21 9-4 13-8 25-12 9 0 22-5 34-5 9 0 22 5 34 5 13 4 22 8 31 12v34h-4c-9-8-18-13-31-17s-21-4-34-4-21 0-30 4c-8 4-12 13-12 21 0 9 4 13 8 17s13 9 21 13c9 0 13 0 22 4 8 0 12 0 17 0 16 4 30 13 39 21 8 9 12 18 12 35z">
          <text:p/>
        </draw:path>
        <draw:path draw:style-name="gr2" draw:text-style-name="P2" draw:layer="layout" svg:width="0.174cm" svg:height="0.203cm" svg:x="9.101cm" svg:y="3.225cm" svg:viewBox="0 0 175 204" svg:d="M175 106h-141c0 9 0 22 4 31 5 8 9 17 13 21 8 4 17 8 21 13 9 4 17 4 30 4 12 0 25-4 38-9 13-4 22-8 31-17v39c-9 4-23 8-35 12-9 0-22 4-34 4-34 0-55-8-76-25-17-21-26-42-26-77 0-30 9-55 26-72 17-21 38-30 67-30 26 0 47 9 60 21 13 17 22 39 22 68zM144 81c0-17-4-30-13-38-8-13-21-17-38-17s-34 8-42 17c-13 8-17 21-17 38z">
          <text:p/>
        </draw:path>
        <draw:path draw:style-name="gr2" draw:text-style-name="P2" draw:layer="layout" svg:width="0.123cm" svg:height="0.25cm" svg:x="9.3cm" svg:y="3.174cm" svg:viewBox="0 0 124 251" svg:d="M124 247c-9 4-13 4-21 4-9 0-13 0-17 0-21 0-38-4-47-12-9-13-18-30-18-52v-102h-21v-29h21v-56h35v56h68v29h-68v85c0 13 0 22 0 26s4 9 4 17c5 4 9 9 13 9 4 4 9 4 21 4 5 0 9 0 13-4 8 0 13 0 13-5h4z">
          <text:p/>
        </draw:path>
        <draw:path draw:style-name="gr2" draw:text-style-name="P2" draw:layer="layout" svg:width="0.174cm" svg:height="0.203cm" svg:x="9.448cm" svg:y="3.225cm" svg:viewBox="0 0 175 204" svg:d="M175 106h-141c0 9 0 22 4 31 5 8 9 17 13 21 9 4 17 8 21 13 9 4 21 4 30 4 13 0 25-4 38-9 13-4 26-8 31-17v39c-9 4-23 8-35 12-9 0-21 4-34 4-34 0-55-8-76-25-17-21-26-42-26-77 0-30 9-55 26-72 17-21 38-30 67-30 26 0 47 9 60 21 13 17 22 39 22 68zM144 81c0-17-4-30-12-38-9-13-22-17-39-17-16 0-33 8-42 17-13 8-17 21-17 38z">
          <text:p/>
        </draw:path>
        <draw:path draw:style-name="gr2" draw:text-style-name="P2" draw:layer="layout" svg:width="0.279cm" svg:height="0.199cm" svg:x="9.855cm" svg:y="3.225cm" svg:viewBox="0 0 280 200" svg:d="M280 200h-30v-110c0-8 0-17-4-25 0-9 0-13-4-17 0-4-4-10-8-14-5 0-13-4-22-4-8 0-21 4-29 8-9 6-17 10-26 18 0 5 0 5 0 9s0 8 0 12v123h-29v-110c0-8-5-17-5-25 0-9 0-13-4-17 0-4-4-10-12-14-5 0-9-4-22-4-8 0-17 4-25 8-8 6-18 10-26 18v144h-34v-195h34v21c8-9 22-13 30-17 9-4 21-9 34-9s21 5 30 9c12 4 17 12 21 21 13-9 25-17 38-21 8-4 21-9 34-9 21 0 34 9 46 21 9 13 13 31 13 52z">
          <text:p/>
        </draw:path>
        <draw:path draw:style-name="gr2" draw:text-style-name="P2" draw:layer="layout" svg:width="0.038cm" svg:height="0.258cm" svg:x="10.198cm" svg:y="3.166cm" svg:viewBox="0 0 39 259" svg:d="M39 34h-39v-34h39zM34 259h-34v-194h34z">
          <text:p/>
        </draw:path>
        <draw:polygon draw:style-name="gr2" draw:text-style-name="P2" draw:layer="layout" svg:width="0.034cm" svg:height="0.266cm" svg:x="10.295cm" svg:y="3.158cm" svg:viewBox="0 0 35 267" draw:points="0,267 35,267 35,0 0,0">
          <text:p/>
        </draw:polygon>
        <draw:path draw:style-name="gr2" draw:text-style-name="P2" draw:layer="layout" svg:width="0.157cm" svg:height="0.203cm" svg:x="10.566cm" svg:y="3.225cm" svg:viewBox="0 0 158 204" svg:d="M158 188c-13 4-22 8-30 12-14 0-22 4-35 4s-25-4-38-8c-9-4-21-8-30-17-8-8-12-21-17-34-4-12-8-26-8-43 0-30 8-55 25-72 17-21 43-30 68-30 13 0 21 5 35 5 8 4 21 8 30 12v34h-5c-8-4-17-13-29-17-10-4-22-4-31-4-17 0-34 4-42 17-13 13-17 29-17 55 0 21 4 43 17 56 8 13 25 17 42 17 9 0 13 0 21-4 4 0 14-5 18-5 4-4 9-4 13-8s8-4 8-9h5z">
          <text:p/>
        </draw:path>
        <draw:path draw:style-name="gr2" draw:text-style-name="P2" draw:layer="layout" svg:width="0.174cm" svg:height="0.203cm" svg:x="10.748cm" svg:y="3.225cm" svg:viewBox="0 0 175 204" svg:d="M175 106h-141c0 9 0 22 4 31 4 8 9 17 17 21 4 4 14 8 22 13 9 4 17 4 26 4 12 0 25-4 38-9 12-4 25-8 29-17v39c-8 4-21 8-29 12-13 0-26 4-38 4-30 0-56-8-73-25-22-21-30-42-30-77 0-30 8-55 25-72 17-21 44-30 69-30s47 9 59 21c17 17 22 39 22 68zM145 81c0-17-4-30-13-38-8-13-21-17-38-17s-35 8-43 17c-9 8-17 21-17 38z">
          <text:p/>
        </draw:path>
        <draw:path draw:style-name="gr2" draw:text-style-name="P2" draw:layer="layout" svg:width="0.161cm" svg:height="0.199cm" svg:x="10.968cm" svg:y="3.225cm" svg:viewBox="0 0 162 200" svg:d="M162 200h-31v-110c0-8 0-17-4-25 0-9 0-13-4-17s-9-10-13-14c-4 0-13-4-21-4s-17 4-25 8c-13 6-22 10-30 18v144h-34v-195h34v21c8-9 21-13 30-17 12-4 25-9 33-9 22 0 39 9 47 17 14 13 18 35 18 56z">
          <text:p/>
        </draw:path>
        <draw:path draw:style-name="gr2" draw:text-style-name="P2" draw:layer="layout" svg:width="0.123cm" svg:height="0.25cm" svg:x="11.171cm" svg:y="3.174cm" svg:viewBox="0 0 124 251" svg:d="M124 247c-4 4-14 4-22 4-4 0-13 0-17 0-21 0-34-4-47-12-8-13-12-30-12-52v-102h-26v-29h26v-56h29v56h69v29h-69v85c0 13 0 22 0 26s5 9 9 17c0 4 4 9 8 9 4 4 13 4 21 4 5 0 9 0 17-4 6 0 10 0 14-5z">
          <text:p/>
        </draw:path>
        <draw:path draw:style-name="gr2" draw:text-style-name="P2" draw:layer="layout" svg:width="0.178cm" svg:height="0.203cm" svg:x="11.319cm" svg:y="3.225cm" svg:viewBox="0 0 179 204" svg:d="M179 102c0 31-8 56-25 73-13 21-34 29-65 29-25 0-46-8-63-29-17-17-26-42-26-73 0-30 9-55 26-76 17-17 38-26 63-26 31 0 52 9 65 26 17 21 25 46 25 76zM145 102c0-26-4-42-12-55-13-13-26-17-44-17-17 0-29 4-38 17-12 13-17 29-17 55s5 43 17 56c9 13 21 17 38 17 18 0 31-4 44-17 8-13 12-30 12-56z">
          <text:p/>
        </draw:path>
        <draw:path draw:style-name="gr2" draw:text-style-name="P2" draw:layer="layout" svg:width="0.174cm" svg:height="0.203cm" svg:x="11.717cm" svg:y="3.225cm" svg:viewBox="0 0 175 204" svg:d="M175 106h-141c0 9 0 22 4 31 5 8 9 17 17 21 5 4 13 8 22 13 8 4 17 4 25 4 13 0 25-4 39-9 17-4 25-8 30-17h4v39c-13 4-25 8-34 12-14 0-26 4-39 4-30 0-55-8-72-25-21-21-30-42-30-77 0-30 9-55 26-72 17-21 42-30 68-30 25 0 47 9 60 21 17 17 21 39 21 68zM145 81c0-17-4-30-13-38-9-13-22-17-38-17-17 0-30 8-43 17-8 8-17 21-17 38z">
          <text:p/>
        </draw:path>
        <draw:path draw:style-name="gr2" draw:text-style-name="P2" draw:layer="layout" svg:width="0.178cm" svg:height="0.203cm" svg:x="12.111cm" svg:y="3.225cm" svg:viewBox="0 0 179 204" svg:d="M179 102c0 31-9 56-26 73-12 21-33 29-63 29-25 0-47-8-64-29-17-17-26-42-26-73 0-30 9-55 26-76 17-17 39-26 64-26 30 0 51 9 63 26 17 21 26 46 26 76zM145 102c0-26-4-42-13-55-8-13-25-17-42-17s-30 4-38 17c-13 13-17 29-17 55s4 43 17 56c8 13 21 17 38 17s30-4 42-17c9-13 13-30 13-56z">
          <text:p/>
        </draw:path>
        <draw:path draw:style-name="gr2" draw:text-style-name="P2" draw:layer="layout" svg:width="0.039cm" svg:height="0.258cm" svg:x="12.335cm" svg:y="3.166cm" svg:viewBox="0 0 40 259" svg:d="M40 34h-40v-34h40zM35 259h-30v-194h30z">
          <text:p/>
        </draw:path>
        <draw:path draw:style-name="gr2" draw:text-style-name="P2" draw:layer="layout" svg:width="0.119cm" svg:height="0.25cm" svg:x="12.42cm" svg:y="3.174cm" svg:viewBox="0 0 120 251" svg:d="M120 247c-5 4-13 4-22 4-4 0-12 0-16 0-22 0-34-4-47-12-9-13-14-30-14-52v-102h-21v-29h21v-56h31v56h68v29h-68v85c0 13 0 22 4 26 0 4 0 9 4 17 0 4 5 9 9 9 4 4 13 4 21 4 4 0 8 0 17-4 4 0 8 0 13-5z">
          <text:p/>
        </draw:path>
        <draw:path draw:style-name="gr2" draw:text-style-name="P2" draw:layer="layout" svg:width="0.178cm" svg:height="0.203cm" svg:x="12.564cm" svg:y="3.225cm" svg:viewBox="0 0 179 204" svg:d="M179 106h-145c0 9 4 22 4 31 4 8 9 17 17 21 4 4 13 8 21 13 9 4 18 4 27 4 12 0 25-4 42-9 13-4 21-8 25-17h5v39c-13 4-26 8-34 12-13 0-26 4-38 4-31 0-56-8-73-25-21-21-30-42-30-77 0-30 9-55 25-72 17-21 43-30 69-30 30 0 47 9 64 21 12 17 21 39 21 68zM145 81c0-17-4-30-13-38-8-13-21-17-38-17-18 0-30 8-43 17-9 8-17 21-17 38z">
          <text:p/>
        </draw:path>
        <draw:path draw:style-name="gr2" draw:text-style-name="P2" draw:layer="layout" svg:width="0.157cm" svg:height="0.199cm" svg:x="12.788cm" svg:y="3.225cm" svg:viewBox="0 0 158 200" svg:d="M158 200h-30v-110c0-8 0-17-4-25 0-9 0-13-4-17s-9-10-13-14c-4 0-12-4-21-4s-18 4-26 8c-13 6-21 10-30 18v144h-30v-195h30v21c13-9 21-13 34-17 8-4 22-9 31-9 21 0 38 9 50 17 9 13 13 35 13 56z">
          <text:p/>
        </draw:path>
        <draw:path draw:style-name="gr2" draw:text-style-name="P2" draw:layer="layout" svg:width="0.118cm" svg:height="0.25cm" svg:x="12.992cm" svg:y="3.174cm" svg:viewBox="0 0 119 251" svg:d="M119 247c-4 4-13 4-21 4-4 0-13 0-17 0-21 0-35-4-48-12-8-13-12-30-12-52v-102h-21v-29h21v-56h30v56h68v29h-68v85c0 13 0 22 5 26 0 4 0 9 4 17 0 4 4 9 8 9 5 4 13 4 22 4 4 0 8 0 16-4 5 0 9 0 13-5z">
          <text:p/>
        </draw:path>
        <draw:path draw:style-name="gr2" draw:text-style-name="P2" draw:layer="layout" svg:width="0.165cm" svg:height="0.203cm" svg:x="13.136cm" svg:y="3.225cm" svg:viewBox="0 0 166 204" svg:d="M166 200h-35v-21c0 0-4 4-9 9-8 4-12 4-17 8-4 0-12 4-17 4-8 4-16 4-25 4-17 0-34-8-42-16-13-13-21-26-21-47 0-13 4-26 12-35 4-8 13-17 26-21 12-4 25-9 42-9 17-4 34-4 51-4v-8c0-4 0-13-4-17 0-4-5-9-9-9-4-4-13-8-17-8-8 0-13 0-21 0s-17 0-30 4c-8 0-21 4-29 9h-5v-34c9 0 17-4 30-4 13-5 21-5 34-5s25 0 34 5c13 4 21 4 29 12 6 4 14 13 14 21 4 5 9 17 9 30zM131 149v-51c-9 0-21 0-34 0-13 4-25 4-30 8-12 0-17 4-25 9-4 8-9 18-9 26s5 17 13 25c4 5 17 9 30 9 8 0 21-4 29-9 9-4 17-8 26-17z">
          <text:p/>
        </draw:path>
        <draw:path draw:style-name="gr2" draw:text-style-name="P2" draw:layer="layout" svg:width="0.178cm" svg:height="0.203cm" svg:x="13.529cm" svg:y="3.225cm" svg:viewBox="0 0 179 204" svg:d="M179 106h-144c0 9 4 22 4 31 5 8 9 17 17 21 5 4 13 8 21 13 9 4 17 4 26 4 13 0 25-4 42-9 13-4 21-8 26-17h4v39c-13 4-26 8-34 12-13 0-25 4-38 4-30 0-55-8-72-25-17-21-31-42-31-77 0-30 9-55 31-72 17-21 38-30 63-30 30 0 47 9 64 21 13 17 21 39 21 68zM145 81c0-17-4-30-13-38-8-13-21-17-38-17s-29 8-42 17c-8 8-13 21-17 38z">
          <text:p/>
        </draw:path>
        <draw:path draw:style-name="gr2" draw:text-style-name="P2" draw:layer="layout" svg:width="0.118cm" svg:height="0.25cm" svg:x="13.919cm" svg:y="3.174cm" svg:viewBox="0 0 119 251" svg:d="M119 247c-4 4-12 4-17 4-8 0-17 0-21 0-22 0-35-4-47-12-9-13-13-30-13-52v-102h-21v-29h21v-56h30v56h68v29h-68v85c0 13 4 22 4 26s0 9 4 17c0 4 4 9 9 9 5 4 13 4 22 4 4 0 12 0 17-4 4 0 8 0 12-5z">
          <text:p/>
        </draw:path>
        <draw:path draw:style-name="gr2" draw:text-style-name="P2" draw:layer="layout" svg:width="0.118cm" svg:height="0.194cm" svg:x="14.08cm" svg:y="3.23cm" svg:viewBox="0 0 119 195" svg:d="M119 38c-8-5-13-5-17-5s-8 0-17 0c-8 0-17 0-25 5-13 4-21 12-30 17v140h-30v-195h30v29c13-8 26-17 34-21 13-4 21-8 30-8 8 0 12 0 12 0 5 0 9 4 13 4z">
          <text:p/>
        </draw:path>
        <draw:path draw:style-name="gr2" draw:text-style-name="P2" draw:layer="layout" svg:width="0.174cm" svg:height="0.292cm" svg:x="14.219cm" svg:y="3.136cm" svg:viewBox="0 0 175 293" svg:d="M175 195h-145c0 9 4 21 8 31 0 8 9 17 13 21 5 4 14 8 22 13 9 4 17 4 26 4 12 0 29-4 42-9 13-4 21-8 25-17h5v39c-13 4-22 8-34 12-13 0-26 4-38 4-30 0-56-8-73-25-17-21-26-42-26-77 0-30 9-55 26-72 17-21 39-30 68-30 26 0 43 9 60 21 12 17 21 39 21 68zM141 170c0-17-4-30-13-38-8-13-21-17-38-17s-29 8-43 17c-9 8-13 21-17 38zM149 64h-25l-34-42-29 42h-27l39-64h38z">
          <text:p/>
        </draw:path>
        <draw:path draw:style-name="gr2" draw:text-style-name="P2" draw:layer="layout" svg:width="0.148cm" svg:height="0.203cm" svg:x="14.427cm" svg:y="3.225cm" svg:viewBox="0 0 149 204" svg:d="M149 145c0 17-9 30-21 43-13 8-34 16-60 16-12 0-25-4-38-8-12 0-21-4-30-8v-39c13 9 22 17 35 22 12 4 25 4 38 4 12 0 25 0 34-4 4-5 8-13 8-26 0-4 0-12-4-17-4 0-13-5-26-9-4 0-12 0-17-4-8 0-16 0-21-5-17-4-29-8-38-17-4-12-9-21-9-33 0-9 0-17 5-22 4-8 8-12 17-21 4-4 13-8 21-12 13 0 21-5 34-5s25 5 34 5c12 4 21 8 29 12v34c-8-8-17-13-29-17-13-4-26-4-34-4-13 0-21 0-30 4-8 4-12 13-12 21 0 9 0 13 4 17 8 4 13 9 25 13 4 0 13 0 21 4 5 0 13 0 17 0 17 4 26 13 34 21 9 9 13 18 13 35z">
          <text:p/>
        </draw:path>
        <draw:path draw:style-name="gr2" draw:text-style-name="P2" draw:layer="layout" svg:width="0.118cm" svg:height="0.194cm" svg:x="14.808cm" svg:y="3.23cm" svg:viewBox="0 0 119 195" svg:d="M119 38c-4-5-12-5-17-5-4 0-8 0-12 0-13 0-22 0-30 5-8 4-21 12-30 17v140h-30v-195h30v29c13-8 26-17 34-21 13-4 21-8 34-8 4 0 9 0 9 0 4 0 8 4 12 4z">
          <text:p/>
        </draw:path>
        <draw:path draw:style-name="gr2" draw:text-style-name="P2" draw:layer="layout" svg:width="0.174cm" svg:height="0.203cm" svg:x="14.947cm" svg:y="3.225cm" svg:viewBox="0 0 175 204" svg:d="M175 106h-144c0 9 4 22 9 31 0 8 8 17 12 21s13 8 21 13c9 4 17 4 26 4 17 0 29-4 42-9 13-4 21-8 26-17h4v39c-13 4-21 8-34 12-13 0-26 4-34 4-34 0-59-8-76-25-18-21-27-42-27-77 0-30 9-55 27-72 17-21 38-30 68-30 25 0 42 9 59 21 13 17 21 39 21 68zM141 81c0-17-4-30-13-38-8-13-21-17-38-17s-29 8-42 17c-8 8-13 21-17 38z">
          <text:p/>
        </draw:path>
        <draw:path draw:style-name="gr2" draw:text-style-name="P2" draw:layer="layout" svg:width="0.161cm" svg:height="0.203cm" svg:x="15.155cm" svg:y="3.225cm" svg:viewBox="0 0 162 204" svg:d="M162 200h-34v-21c0 0-5 4-10 9-4 4-12 4-17 8-4 0-8 4-16 4-9 4-17 4-26 4-17 0-30-8-42-16-13-13-17-26-17-47 0-13 0-26 8-35 5-8 13-17 26-21 12-4 25-9 42-9 17-4 34-4 52-4v-8c0-4 0-13 0-17-5-4-10-9-14-9-4-4-8-8-17-8-4 0-12 0-21 0-8 0-17 0-25 4-13 0-22 4-34 9v-34c4 0 12-4 25-4 13-5 26-5 34-5 17 0 25 0 38 5 9 4 18 4 27 12 8 4 12 13 16 21 5 5 5 17 5 30zM128 149v-51c-10 0-22 0-35 0-13 4-21 4-30 8-8 0-17 4-25 9-4 8-9 18-9 26s5 17 13 25c4 5 17 9 30 9s21-4 29-9c13-4 22-8 27-17z">
          <text:p/>
        </draw:path>
        <draw:path draw:style-name="gr2" draw:text-style-name="P2" draw:layer="layout" svg:width="0.038cm" svg:height="0.258cm" svg:x="15.375cm" svg:y="3.166cm" svg:viewBox="0 0 39 259" svg:d="M39 34h-39v-34h39zM39 259h-35v-194h35z">
          <text:p/>
        </draw:path>
        <draw:path draw:style-name="gr2" draw:text-style-name="P2" draw:layer="layout" svg:width="0.148cm" svg:height="0.203cm" svg:x="15.468cm" svg:y="3.225cm" svg:viewBox="0 0 149 204" svg:d="M149 145c0 17-5 30-22 43-13 8-34 16-59 16-13 0-26-4-38-8-13 0-21-4-30-8v-39c13 9 21 17 34 22 13 4 25 4 38 4s25 0 34-4c8-5 8-13 8-26 0-4 0-12-4-17-4 0-13-5-25-9-4 0-13 0-17-4-9 0-17 0-21-5-17-4-30-8-34-17-9-12-13-21-13-33 0-9 0-17 4-22 5-8 9-12 17-21 5-4 13-8 21-12 13 0 22-5 34-5 13 0 26 5 38 5 9 4 22 8 26 12v34c-9-8-17-13-30-17s-25-4-34-4c-12 0-21 0-29 4-9 4-13 13-13 21 0 9 0 13 8 17 5 4 13 9 22 13 4 0 12 0 21 4 8 0 12 0 17 0 17 4 25 13 34 21 8 9 13 18 13 35z">
          <text:p/>
        </draw:path>
        <draw:path draw:style-name="gr2" draw:text-style-name="P2" draw:layer="layout" svg:width="0.174cm" svg:height="0.203cm" svg:x="15.836cm" svg:y="3.225cm" svg:viewBox="0 0 175 204" svg:d="M175 106h-145c0 9 4 22 9 31 4 8 8 17 12 21 9 4 13 8 21 13 9 4 17 4 30 4s25-4 38-9c13-4 21-8 31-17v39c-14 4-22 8-35 12-13 0-21 4-34 4-34 0-59-8-76-25-17-21-26-42-26-77 0-30 9-55 26-72 17-21 38-30 68-30 25 0 46 9 59 21 13 17 22 39 22 68zM140 81c0-17-4-30-13-38-8-13-21-17-38-17s-29 8-38 17c-12 8-17 21-21 38z">
          <text:p/>
        </draw:path>
        <draw:path draw:style-name="gr2" draw:text-style-name="P2" draw:layer="layout" svg:width="0.153cm" svg:height="0.203cm" svg:x="16.23cm" svg:y="3.225cm" svg:viewBox="0 0 154 204" svg:d="M154 188c-9 4-17 8-30 12-9 0-18 4-31 4-12 0-25-4-38-8s-21-8-29-17c-9-8-17-21-22-34-4-12-4-26-4-43 0-30 9-55 26-72 16-21 38-30 67-30 13 0 22 5 35 5 9 4 17 8 26 12v34c-9-4-22-13-30-17-13-4-22-4-31-4-21 0-34 4-46 17-9 13-13 29-13 55 0 21 4 43 13 56 12 13 25 17 46 17 4 0 13 0 18-4 9 0 13-5 21-5 5-4 9-4 13-8s9-4 9-9z">
          <text:p/>
        </draw:path>
        <draw:path draw:style-name="gr2" draw:text-style-name="P2" draw:layer="layout" svg:width="0.034cm" svg:height="0.258cm" svg:x="16.425cm" svg:y="3.166cm" svg:viewBox="0 0 35 259" svg:d="M35 34h-35v-34h35zM35 259h-35v-194h35z">
          <text:p/>
        </draw:path>
        <draw:path draw:style-name="gr2" draw:text-style-name="P2" draw:layer="layout" svg:width="0.161cm" svg:height="0.199cm" svg:x="16.526cm" svg:y="3.225cm" svg:viewBox="0 0 162 200" svg:d="M162 200h-34v-110c0-8 0-17 0-25 0-9-4-13-4-17-4-4-8-10-12-14-9 0-13-4-22-4-8 0-21 4-29 8-9 6-17 10-26 18v144h-35v-195h35v21c9-9 17-13 30-17s21-9 34-9c21 0 34 9 46 17 13 13 17 35 17 56z">
          <text:p/>
        </draw:path>
        <draw:path draw:style-name="gr2" draw:text-style-name="P2" draw:layer="layout" svg:width="0.157cm" svg:height="0.203cm" svg:x="16.738cm" svg:y="3.225cm" svg:viewBox="0 0 158 204" svg:d="M158 188c-13 4-21 8-34 12-9 0-17 4-30 4-12 0-25-4-38-8s-21-8-30-17c-9-8-17-21-22-34-4-12-4-26-4-43 0-30 9-55 26-72 17-21 39-30 68-30 13 0 21 5 34 5 9 4 17 8 30 12v34h-4c-9-4-22-13-30-17-13-4-21-4-30-4-21 0-34 4-46 17-9 13-13 29-13 55 0 21 4 43 13 56 12 13 25 17 46 17 4 0 13 0 17-4 9 0 13-5 21-5 5-4 9-4 13-8s9-4 9-9h4z">
          <text:p/>
        </draw:path>
        <draw:path draw:style-name="gr2" draw:text-style-name="P2" draw:layer="layout" svg:width="0.178cm" svg:height="0.203cm" svg:x="16.92cm" svg:y="3.225cm" svg:viewBox="0 0 179 204" svg:d="M179 102c0 31-9 56-26 73-17 21-39 29-64 29-30 0-51-8-63-29-17-17-26-42-26-73 0-30 9-55 26-76 12-17 33-26 63-26 25 0 47 9 64 26 17 21 26 46 26 76zM144 102c0-26-4-42-17-55-8-13-21-17-38-17s-34 4-42 17c-9 13-13 29-13 55s4 43 13 56c8 13 25 17 42 17s30-4 38-17c13-13 17-30 17-56z">
          <text:p/>
        </draw:path>
        <draw:path draw:style-name="gr2" draw:text-style-name="P2" draw:layer="layout" svg:width="0.156cm" svg:height="0.203cm" svg:x="17.314cm" svg:y="3.225cm" svg:viewBox="0 0 157 204" svg:d="M157 188c-12 4-21 8-33 12-9 0-17 4-30 4s-26-4-39-8-21-8-30-17c-8-8-12-21-21-34-4-12-4-26-4-43 0-30 8-55 25-72 17-21 38-30 69-30 13 0 21 5 34 5 8 4 21 8 29 12v34h-4c-8-4-21-13-29-17-9-4-22-4-30-4-22 0-35 4-43 17-13 13-17 29-17 55 0 21 4 43 12 56 13 13 26 17 48 17 4 0 13 0 17-4 8 0 13-5 21-5 4-4 9-4 13-8s8-4 8-9h4z">
          <text:p/>
        </draw:path>
        <draw:path draw:style-name="gr2" draw:text-style-name="P2" draw:layer="layout" svg:width="0.174cm" svg:height="0.203cm" svg:x="17.5cm" svg:y="3.225cm" svg:viewBox="0 0 175 204" svg:d="M175 106h-141c0 9 0 22 4 31 4 8 9 17 13 21 8 4 14 8 22 13 9 4 17 4 30 4 12 0 25-4 38-9 13-4 21-8 29-17v39c-8 4-21 8-33 12-9 0-22 4-34 4-34 0-61-8-77-25-17-21-26-42-26-77 0-30 9-55 26-72 16-21 39-30 68-30 26 0 47 9 60 21 12 17 21 39 21 68zM145 81c0-17-4-30-13-38-8-13-21-17-38-17-21 0-35 8-43 17-13 8-17 21-17 38z">
          <text:p/>
        </draw:path>
        <draw:path draw:style-name="gr2" draw:text-style-name="P2" draw:layer="layout" svg:width="0.161cm" svg:height="0.199cm" svg:x="17.72cm" svg:y="3.225cm" svg:viewBox="0 0 162 200" svg:d="M162 200h-34v-110c0-8 0-17 0-25 0-9-4-13-4-17-5-4-9-10-14-14-8 0-12-4-21-4-8 0-17 4-29 8-9 6-17 10-26 18v144h-34v-195h34v21c9-9 21-13 30-17 12-4 21-9 34-9 21 0 39 9 47 17 13 13 17 35 17 56z">
          <text:p/>
        </draw:path>
        <draw:path draw:style-name="gr2" draw:text-style-name="P2" draw:layer="layout" svg:width="0.123cm" svg:height="0.25cm" svg:x="17.923cm" svg:y="3.174cm" svg:viewBox="0 0 124 251" svg:d="M124 247c-8 4-12 4-21 4-8 0-13 0-21 0-18 0-35-4-43-12-9-13-17-30-17-52v-102h-22v-29h22v-56h33v56h69v29h-69v85c0 13 0 22 0 26s5 9 5 17c4 4 8 9 12 9 6 4 10 4 18 4 9 0 13 0 17-4 9 0 13 0 13-5h4z">
          <text:p/>
        </draw:path>
        <draw:path draw:style-name="gr2" draw:text-style-name="P2" draw:layer="layout" svg:width="0.16cm" svg:height="0.203cm" svg:x="18.072cm" svg:y="3.225cm" svg:viewBox="0 0 161 204" svg:d="M161 200h-29v-21c-4 0-9 4-13 9-4 4-8 4-13 8-8 0-12 4-22 4-4 4-12 4-21 4-21 0-34-8-46-16-13-13-17-26-17-47 0-13 4-26 8-35 9-8 17-17 25-21 13-4 26-9 43-9 18-4 35-4 56-4v-8c0-4-4-13-4-17-5-4-9-9-13-9-4-4-9-8-17-8-4 0-14 0-18 0-8 0-21 0-30 4-12 0-21 4-33 9v-34c4 0 16-4 25-4 13-5 25-5 38-5 14 0 26 0 35 5 8 4 17 4 25 12 9 4 13 13 17 21 4 5 4 17 4 30zM132 149v-51c-13 0-21 0-34 0-18 4-26 4-35 8-8 0-17 4-21 9-9 8-9 18-9 26s5 17 9 25c8 5 17 9 30 9 12 0 22-4 34-9 9-4 17-8 26-17z">
          <text:p/>
        </draw:path>
        <draw:polygon draw:style-name="gr2" draw:text-style-name="P2" draw:layer="layout" svg:width="0.186cm" svg:height="0.194cm" svg:x="18.271cm" svg:y="3.23cm" svg:viewBox="0 0 187 195" draw:points="187,0 111,195 77,195 0,0 33,0 94,152 153,0">
          <text:p/>
        </draw:polygon>
        <draw:path draw:style-name="gr2" draw:text-style-name="P2" draw:layer="layout" svg:width="0.178cm" svg:height="0.203cm" svg:x="18.486cm" svg:y="3.225cm" svg:viewBox="0 0 179 204" svg:d="M179 102c0 31-8 56-25 73-17 21-38 29-64 29-25 0-50-8-63-29-18-17-27-42-27-73 0-30 9-55 27-76 13-17 38-26 63-26 26 0 47 9 64 26 17 21 25 46 25 76zM145 102c0-26-4-42-12-55-13-13-26-17-43-17s-29 4-42 17c-8 13-13 29-13 55s5 43 13 56c13 13 25 17 42 17s30-4 43-17c8-13 12-30 12-56z">
          <text:p/>
        </draw:path>
        <draw:path draw:style-name="gr2" draw:text-style-name="P2" draw:layer="layout" svg:width="0.153cm" svg:height="0.203cm" svg:x="18.698cm" svg:y="3.225cm" svg:viewBox="0 0 154 204" svg:d="M154 145c0 17-9 30-26 43-13 8-34 16-60 16-13 0-26-4-38-8-13 0-21-4-30-8v-39h4c9 9 22 17 34 22 13 4 21 4 34 4 14 0 27 0 35-4 8-5 13-13 13-26 0-4-5-12-9-17-4 0-12-5-25-9-4 0-9 0-18-4-9 0-13 0-21-5-17-4-26-8-34-17-9-12-13-21-13-33 0-9 4-17 9-22 0-8 8-12 12-21 9-4 17-8 26-12 8 0 21-5 35-5 8 0 21 5 33 5 13 4 22 8 30 12v34h-4c-9-8-17-13-30-17-8-4-21-4-34-4s-22 0-30 4c-9 4-13 13-13 21 0 9 4 13 8 17 5 4 13 9 22 13 8 0 13 0 22 4 8 0 13 0 21 0 13 4 25 13 34 21 8 9 13 18 13 35z">
          <text:p/>
        </draw:path>
        <draw:path draw:style-name="gr2" draw:text-style-name="P2" draw:layer="layout" svg:width="0.101cm" svg:height="0.334cm" svg:x="18.889cm" svg:y="3.158cm" svg:viewBox="0 0 102 335" svg:d="M102 166c0 38-4 67-17 93-8 29-25 55-47 76h-38c8-8 17-17 25-30 9-12 17-25 26-38 5-12 13-29 17-46 5-17 5-34 5-55 0-17 0-34-5-51-4-17-12-34-17-47-9-17-17-29-26-38-8-13-17-22-25-30h38c22 22 39 47 47 73 13 29 17 59 17 93z">
          <text:p/>
        </draw:path>
        <draw:path draw:style-name="gr2" draw:text-style-name="P2" draw:layer="layout" svg:width="0.169cm" svg:height="0.266cm" svg:x="3.048cm" svg:y="3.869cm" svg:viewBox="0 0 170 267" svg:d="M170 97c0 17 0 30-4 42-5 17-13 26-22 34-4 9-16 17-25 21-8 5-21 5-34 5-9 0-18 0-26 0-9-5-17-9-26-13v81h-33v-263h33v21c9-8 17-13 30-17 8-4 22-8 35-8 21 0 42 8 55 25s17 42 17 72zM136 101c0-25 0-42-8-55-9-8-22-17-39-17-8 0-18 5-30 9-9 4-17 8-26 13v110c9 4 17 8 26 8 4 0 12 4 22 4 17 0 34-8 42-21 9-13 13-29 13-51z">
          <text:p/>
        </draw:path>
        <draw:path draw:style-name="gr2" draw:text-style-name="P2" draw:layer="layout" svg:width="0.165cm" svg:height="0.203cm" svg:x="3.255cm" svg:y="3.869cm" svg:viewBox="0 0 166 204" svg:d="M166 200h-34v-21c-5 0-5 4-14 8-4 4-8 4-12 8-4 0-13 5-17 5-9 4-17 4-26 4-16 0-33-9-46-17-9-13-17-25-17-47 0-12 4-25 8-33 9-9 17-18 30-23 9-4 25-8 42-8 17-4 34-4 52-4v-9c0-4 0-12-5-17 0-4-4-8-9-8-4-4-12-9-16-9-9 0-13 0-22 0-8 0-17 0-29 5-9 0-21 4-30 8h-4v-34c8 0 17-4 30-4 12-4 21-4 33-4 13 0 26 0 34 4 13 4 22 4 27 13 8 4 12 12 17 21 4 4 8 17 8 29zM132 149v-51c-9 0-22 0-35 0-12 4-25 4-34 9-8 0-16 4-21 12-4 5-8 13-8 21 0 13 4 17 8 26 9 4 17 8 34 8 9 0 21-4 30-8 8-4 17-9 26-17z">
          <text:p/>
        </draw:path>
        <draw:path draw:style-name="gr2" draw:text-style-name="P2" draw:layer="layout" svg:width="0.118cm" svg:height="0.195cm" svg:x="3.484cm" svg:y="3.873cm" svg:viewBox="0 0 119 196" svg:d="M119 38h-5c-4-4-9-4-13-4s-8 0-17 0c-8 0-17 0-29 4-9 4-17 13-26 17v141h-29v-196h29v30c13-9 26-17 34-22 9-4 21-8 30-8 8 0 12 0 12 0 5 0 9 4 14 4z">
          <text:p/>
        </draw:path>
        <draw:path draw:style-name="gr2" draw:text-style-name="P2" draw:layer="layout" svg:width="0.165cm" svg:height="0.203cm" svg:x="3.611cm" svg:y="3.869cm" svg:viewBox="0 0 166 204" svg:d="M166 200h-34v-21c0 0-4 4-13 8-4 4-8 4-13 8-5 0-13 5-18 5-8 4-16 4-25 4-17 0-34-9-42-17-13-13-21-25-21-47 0-12 4-25 8-33 8-9 17-18 30-23 12-4 25-8 42-8 17-4 35-4 52-4v-9c0-4 0-12-4-17 0-4-5-8-9-8-4-4-13-9-18-9-8 0-13 0-21 0s-17 0-30 5c-8 0-21 4-29 8h-5v-34c9 0 17-4 30-4 13-4 21-4 34-4s26 0 35 4c13 4 21 4 29 13 5 4 13 12 13 21 4 4 9 17 9 29zM132 149v-51c-9 0-21 0-35 0-13 4-25 4-34 9-8 0-13 4-21 12-4 5-9 13-9 21 0 13 5 17 9 26 8 4 17 8 34 8 8 0 21-4 30-8s17-9 26-17z">
          <text:p/>
        </draw:path>
        <draw:path draw:style-name="gr2" draw:text-style-name="P2" draw:layer="layout" svg:width="0.245cm" svg:height="0.259cm" svg:x="3.975cm" svg:y="3.809cm" svg:viewBox="0 0 246 260" svg:d="M145 81c0-9-5-13-5-17-4-4-8-8-12-13-9 0-13 0-17-4-9 0-13 0-21 0h-27v72h22c13 0 21-4 26-4 8 0 12-4 21-4 4-5 4-9 8-13 0-4 5-13 5-17zM246 260h-80l-68-99h-35v99h-63v-260h111c12 0 29 0 38 5 12 0 21 4 29 8 13 9 17 17 26 26 4 8 8 21 8 33 0 17-4 34-12 47-9 13-22 21-39 30z">
          <text:p/>
        </draw:path>
        <draw:path draw:style-name="gr2" draw:text-style-name="P2" draw:layer="layout" svg:width="0.204cm" svg:height="0.33cm" svg:x="4.241cm" svg:y="3.797cm" svg:viewBox="0 0 205 331" svg:d="M205 195c0 21-5 38-22 50-17 13-38 21-68 21v65h-30v-60c-13 0-25-5-42-5-17-4-30-8-38-12v-51h4c12 8 25 13 38 13 13 4 25 8 42 8v-46l-17-5c-12-4-21-4-29-8-9-4-17-9-26-13-4-4-8-13-12-21-5-4-5-17-5-25 0-17 5-34 21-47 17-13 39-17 64-21v-38h30v38c13 0 26 4 39 4 12 4 25 4 34 9v50h-9c-8-4-17-8-25-12-13-5-26-5-39-5v43l18 4c25 4 42 13 55 21 12 9 17 26 17 43zM89 123v-39c-8 0-12 0-21 5-4 4-8 8-8 12 0 9 4 13 4 13 4 4 13 9 25 9zM145 203c0-8-4-13-8-17-9-4-14-4-22-4v42c8 0 18-4 22-8 4-5 8-9 8-13z">
          <text:p/>
        </draw:path>
        <draw:polygon draw:style-name="gr2" draw:text-style-name="P2" draw:layer="layout" svg:width="0.204cm" svg:height="0.259cm" svg:x="4.622cm" svg:y="3.809cm" svg:viewBox="0 0 205 260" draw:points="205,51 85,260 13,260 132,51 0,51 0,0 205,0">
          <text:p/>
        </draw:polygon>
        <draw:polygon draw:style-name="gr2" draw:text-style-name="P2" draw:layer="layout" svg:width="0.063cm" svg:height="0.068cm" svg:x="4.881cm" svg:y="4cm" svg:viewBox="0 0 64 69" draw:points="0,69 64,69 64,0 0,0">
          <text:p/>
        </draw:polygon>
        <draw:path draw:style-name="gr2" draw:text-style-name="P2" draw:layer="layout" svg:width="0.211cm" svg:height="0.267cm" svg:x="4.991cm" svg:y="3.805cm" svg:viewBox="0 0 212 268" svg:d="M212 120c0 21-4 42-8 59s-13 34-27 47c-12 12-25 25-46 29-17 9-38 13-64 13-8 0-17 0-25-4-9 0-17 0-21 0v-51h8c4 0 9 4 13 4 8 4 17 4 30 4 8 0 17-4 25-4 8-4 17-4 21-13 9-4 13-8 17-16 4-9 9-17 9-30-9 8-22 13-30 13-9 4-17 4-30 4-8 0-17 0-29 0-9-4-13-9-22-13-8-8-16-17-25-25-4-13-8-26-8-43 0-29 12-51 29-68 21-17 47-26 76-26 17 0 30 0 43 4 12 5 21 13 29 22 14 8 23 21 27 39 4 12 8 34 8 55zM144 111c0-17 0-25-5-34 0-12-4-16-8-21s-9-9-13-9c-4-4-8-4-13-4-4 0-8 0-12 4-4 0-9 4-13 9s-8 9-8 13c-5 4-5 13-5 21 0 9 0 17 5 21 4 5 4 9 8 13s9 4 17 4c4 4 8 4 17 4 4 0 8 0 17-4 4 0 8 0 13 0 0-4 0-4 0-8 0 0 0-4 0-9z">
          <text:p/>
        </draw:path>
        <draw:path draw:style-name="gr2" draw:text-style-name="P2" draw:layer="layout" svg:width="0.212cm" svg:height="0.267cm" svg:x="5.249cm" svg:y="3.805cm" svg:viewBox="0 0 213 268" svg:d="M213 132c0 22-5 43-9 60s-8 29-17 42c-8 13-17 17-34 25-12 5-30 9-47 9-21 0-38-4-51-9-13-8-26-16-34-25-8-13-13-25-17-42s-4-38-4-60c0-21 0-38 4-55 4-16 13-30 21-43 9-13 17-21 30-25 17-5 30-9 51-9 17 0 35 4 47 9 17 4 26 12 34 25 9 13 17 27 17 43 4 17 9 34 9 55zM145 132c0-29-4-50-9-63-9-13-18-22-30-22-17 0-26 9-30 22-8 13-13 34-13 63 0 34 5 56 13 68 4 13 13 21 30 21 12 0 21-8 30-21 5-12 9-34 9-68z">
          <text:p/>
        </draw:path>
        <draw:path draw:style-name="gr2" draw:text-style-name="P2" draw:layer="layout" svg:width="0.199cm" svg:height="0.263cm" svg:x="5.507cm" svg:y="3.809cm" svg:viewBox="0 0 200 264" svg:d="M200 170c0 13-4 25-8 38-5 13-13 21-22 30-12 8-21 12-39 17-12 5-29 9-46 9s-38-4-51-4c-13-5-25-10-34-14v-55h9c8 4 21 13 33 17 9 0 22 4 34 4 9 0 17 0 26-4 8 0 12-4 17-9 4-4 8-4 8-8 4-4 4-13 4-17 0-8 0-13-4-17 0-4-4-8-8-8-9-5-17-9-26-9-8 0-12-4-21-4-13 0-21 4-30 4-8 0-17 4-25 4h-8v-144h183v51h-120v43c4 0 9 0 13-5 4 0 8 0 12 0 17 0 30 5 40 5 12 4 21 8 29 12 13 9 17 13 26 26 4 8 8 21 8 38z">
          <text:p/>
        </draw:path>
        <draw:polygon draw:style-name="gr2" draw:text-style-name="P2" draw:layer="layout" svg:width="0.097cm" svg:height="0.131cm" svg:x="5.736cm" svg:y="4cm" svg:viewBox="0 0 98 132" draw:points="98,0 39,132 0,132 34,0">
          <text:p/>
        </draw:polygon>
        <draw:polygon draw:style-name="gr2" draw:text-style-name="P2" draw:layer="layout" svg:width="0.199cm" svg:height="0.259cm" svg:x="5.884cm" svg:y="3.809cm" svg:viewBox="0 0 200 260" draw:points="200,51 85,260 8,260 131,51 0,51 0,0 200,0">
          <text:p/>
        </draw:polygon>
        <draw:path draw:style-name="gr2" draw:text-style-name="P2" draw:layer="layout" svg:width="0.22cm" svg:height="0.259cm" svg:x="6.121cm" svg:y="3.809cm" svg:viewBox="0 0 221 260" svg:d="M221 200h-34v60h-64v-60h-123v-51l118-149h69v153h34zM123 153v-93l-77 93z">
          <text:p/>
        </draw:path>
        <draw:path draw:style-name="gr2" draw:text-style-name="P2" draw:layer="layout" svg:width="0.102cm" svg:height="0.334cm" svg:x="6.523cm" svg:y="3.801cm" svg:viewBox="0 0 103 335" svg:d="M103 335h-39c-22-21-39-46-47-76-13-25-17-55-17-93 0-34 4-63 17-93 8-25 25-52 47-73h39c-9 8-18 17-27 30-8 8-17 22-25 39-4 12-13 29-17 46s-4 34-4 51c0 21 0 38 4 55s13 34 17 47c8 12 17 25 25 38 9 13 18 21 27 29z">
          <text:p/>
        </draw:path>
        <draw:path draw:style-name="gr2" draw:text-style-name="P2" draw:layer="layout" svg:width="0.149cm" svg:height="0.203cm" svg:x="6.675cm" svg:y="3.869cm" svg:viewBox="0 0 150 204" svg:d="M150 145c0 17-5 29-22 42-12 8-33 17-59 17-13 0-26-4-39-9-13 0-21-4-30-8v-38c13 8 22 17 34 21 13 4 27 4 39 4 13 0 26 0 34-4 9-4 9-13 9-21 0-9 0-17-4-21-5 0-13-4-26-9-4 0-8 0-17-4-8 0-18 0-22-4-17-4-30-9-34-17-8-10-13-22-13-35 0-8 0-17 5-21 4-9 8-13 17-21 4-5 12-9 25-13 9 0 18-4 31-4 12 0 25 4 38 4 8 4 21 8 25 13v34c-8-9-17-13-29-17-13-5-26-5-34-5-13 0-22 0-31 5-8 4-13 12-13 21 0 8 0 12 9 17 4 4 13 8 22 12 8 0 13 0 21 5 9 0 13 0 17 0 17 5 25 13 34 22 8 8 13 17 13 34z">
          <text:p/>
        </draw:path>
        <draw:path draw:style-name="gr2" draw:text-style-name="P2" draw:layer="layout" svg:width="0.173cm" svg:height="0.203cm" svg:x="6.858cm" svg:y="3.869cm" svg:viewBox="0 0 174 204" svg:d="M174 107h-145c0 12 4 21 9 29 4 9 8 17 12 21 9 5 13 9 21 13 9 4 17 4 30 4s26-4 38-8c14-4 22-9 31-13v34c-13 4-22 8-35 13-13 0-21 4-34 4-34 0-59-9-76-25-17-22-25-43-25-77 0-30 8-56 25-73 17-21 38-29 68-29 25 0 46 8 60 21 13 17 21 38 21 68zM139 80c0-17-4-29-12-38-9-13-22-17-39-17s-29 9-38 17c-12 9-17 21-21 38z">
          <text:p/>
        </draw:path>
        <draw:path draw:style-name="gr2" draw:text-style-name="P2" draw:layer="layout" svg:width="0.119cm" svg:height="0.25cm" svg:x="7.056cm" svg:y="3.818cm" svg:viewBox="0 0 120 251" svg:d="M120 246c-4 5-13 5-17 5-8 0-13 0-22 0-17 0-34-5-42-13-13-13-17-30-17-51v-101h-22v-30h22v-56h34v56h64v30h-64v84c0 13 0 21 0 26 0 4 0 12 4 17 4 4 4 8 8 8 9 4 13 4 22 4 5 0 13 0 17-4 5 0 9 0 13-4z">
          <text:p/>
        </draw:path>
        <draw:path draw:style-name="gr2" draw:text-style-name="P2" draw:layer="layout" svg:width="0.173cm" svg:height="0.203cm" svg:x="7.209cm" svg:y="3.869cm" svg:viewBox="0 0 174 204" svg:d="M174 107h-140c0 12 0 21 4 29 4 9 8 17 13 21 8 5 12 9 21 13 8 4 17 4 29 4 13 0 26-4 39-8s22-9 30-13v34c-12 4-21 8-35 13-12 0-21 4-34 4-33 0-59-9-76-25-17-22-25-43-25-77 0-30 8-56 25-73 17-21 38-29 68-29 25 0 47 8 60 21 13 17 21 38 21 68zM140 80c0-17-5-29-13-38-9-13-21-17-38-17s-30 9-38 17c-13 9-17 21-17 38z">
          <text:p/>
        </draw:path>
        <draw:path draw:style-name="gr2" draw:text-style-name="P2" draw:layer="layout" svg:width="0.28cm" svg:height="0.199cm" svg:x="7.564cm" svg:y="3.869cm" svg:viewBox="0 0 281 200" svg:d="M281 200h-34v-111c0-9 0-17 0-26 0-8 0-12-4-17-4-4-4-8-13-12-4 0-8-5-21-5-9 0-17 5-25 9-9 4-17 8-26 17 0 4 0 4 0 8s0 9 0 13v124h-34v-111c0-9 0-17 0-26 0-8-4-12-4-17-4-4-8-8-14-12-4 0-12-5-21-5-8 0-17 5-25 9-9 4-17 8-26 17v145h-34v-196h34v21c9-8 17-13 30-17 8-4 21-8 30-8 12 0 26 4 34 8 9 4 17 13 22 21 12-8 25-17 34-21 12-4 25-8 38-8 21 0 33 8 46 21 9 13 13 30 13 51z">
          <text:p/>
        </draw:path>
        <draw:path draw:style-name="gr2" draw:text-style-name="P2" draw:layer="layout" svg:width="0.034cm" svg:height="0.259cm" svg:x="7.907cm" svg:y="3.809cm" svg:viewBox="0 0 35 260" svg:d="M35 34h-35v-34h35zM35 260h-35v-196h35z">
          <text:p/>
        </draw:path>
        <draw:polygon draw:style-name="gr2" draw:text-style-name="P2" draw:layer="layout" svg:width="0.034cm" svg:height="0.267cm" svg:x="8.005cm" svg:y="3.801cm" svg:viewBox="0 0 35 268" draw:points="0,268 35,268 35,0 0,0">
          <text:p/>
        </draw:polygon>
        <draw:polygon draw:style-name="gr2" draw:text-style-name="P2" draw:layer="layout" svg:width="0.072cm" svg:height="0.114cm" svg:x="8.102cm" svg:y="4.017cm" svg:viewBox="0 0 73 115" draw:points="73,0 21,115 0,115 31,0">
          <text:p/>
        </draw:polygon>
        <draw:path draw:style-name="gr2" draw:text-style-name="P2" draw:layer="layout" svg:width="0.161cm" svg:height="0.199cm" svg:x="8.369cm" svg:y="3.869cm" svg:viewBox="0 0 162 200" svg:d="M162 200h-34v-111c0-9 0-17 0-26 0-8-4-12-4-17-5-4-9-8-13-12-9 0-13-5-21-5-9 0-17 5-30 9-8 4-17 8-25 17v145h-35v-196h35v21c8-8 21-13 29-17 13-4 21-8 34-8 21 0 38 8 47 17 12 12 17 34 17 55z">
          <text:p/>
        </draw:path>
        <draw:path draw:style-name="gr2" draw:text-style-name="P2" draw:layer="layout" svg:width="0.178cm" svg:height="0.203cm" svg:x="8.58cm" svg:y="3.869cm" svg:viewBox="0 0 179 204" svg:d="M179 102c0 30-8 55-25 72-17 21-38 30-64 30-29 0-50-9-63-30-17-17-27-42-27-72s10-56 27-77c13-17 34-25 63-25 26 0 47 8 64 25 17 21 25 47 25 77zM145 102c0-26-4-43-17-56-8-12-21-17-38-17s-29 5-42 17c-8 13-13 30-13 56s5 43 13 55c13 13 25 17 42 17s30-4 38-17c13-12 17-29 17-55z">
          <text:p/>
        </draw:path>
        <draw:polygon draw:style-name="gr2" draw:text-style-name="P2" draw:layer="layout" svg:width="0.187cm" svg:height="0.195cm" svg:x="8.779cm" svg:y="3.873cm" svg:viewBox="0 0 188 196" draw:points="188,0 112,196 78,196 0,0 34,0 95,153 154,0">
          <text:p/>
        </draw:polygon>
        <draw:path draw:style-name="gr2" draw:text-style-name="P2" draw:layer="layout" svg:width="0.174cm" svg:height="0.203cm" svg:x="8.995cm" svg:y="3.869cm" svg:viewBox="0 0 175 204" svg:d="M175 107h-141c0 12 0 21 4 29 5 9 9 17 13 21 9 5 17 9 21 13 9 4 22 4 31 4 13 0 25-4 38-8s25-9 30-13v34c-9 4-21 8-34 13-9 0-21 4-34 4-35 0-56-9-77-25-17-22-26-43-26-77 0-30 9-56 26-73 17-21 38-29 68-29 26 0 47 8 60 21 12 17 21 38 21 68zM145 80c0-17-4-29-12-38-9-13-22-17-39-17s-34 9-43 17c-13 9-17 21-17 38z">
          <text:p/>
        </draw:path>
        <draw:path draw:style-name="gr2" draw:text-style-name="P2" draw:layer="layout" svg:width="0.156cm" svg:height="0.203cm" svg:x="9.203cm" svg:y="3.869cm" svg:viewBox="0 0 157 204" svg:d="M157 187c-12 4-21 8-33 13-9 0-17 4-30 4s-26-4-39-9c-13-4-21-8-30-16-8-9-13-22-17-34-4-13-8-26-8-43 0-30 8-56 25-73 17-21 43-29 69-29 13 0 21 4 34 4 8 4 21 8 29 13v34h-4c-8-5-17-13-29-17-9-5-22-5-30-5-18 0-35 5-43 17-13 13-17 30-17 56 0 22 4 43 17 55 8 13 21 17 43 17 4 0 13 0 21-4 4 0 13-4 17-4 4-4 8-4 13-9 4-4 8-4 8-8h4z">
          <text:p/>
        </draw:path>
        <draw:path draw:style-name="gr2" draw:text-style-name="P2" draw:layer="layout" svg:width="0.174cm" svg:height="0.203cm" svg:x="9.389cm" svg:y="3.869cm" svg:viewBox="0 0 175 204" svg:d="M175 107h-141c0 12 0 21 4 29 5 9 10 17 18 21 4 5 13 9 21 13 4 4 17 4 26 4 12 0 25-4 38-8 12-4 25-9 29-13v34c-8 4-21 8-33 13-9 0-22 4-34 4-34 0-55-9-78-25-16-22-25-43-25-77 0-30 9-56 25-73 18-21 40-29 69-29 26 0 47 8 59 21 17 17 22 38 22 68zM145 80c0-17-4-29-13-38-8-13-21-17-38-17s-34 9-42 17c-9 9-18 21-18 38z">
          <text:p/>
        </draw:path>
        <draw:path draw:style-name="gr2" draw:text-style-name="P2" draw:layer="layout" svg:width="0.161cm" svg:height="0.199cm" svg:x="9.609cm" svg:y="3.869cm" svg:viewBox="0 0 162 200" svg:d="M162 200h-30v-111c0-9-4-17-4-26 0-8-4-12-4-17-4-4-9-8-13-12-4 0-12-5-21-5-8 0-17 5-31 9-8 4-16 8-25 17v145h-34v-196h34v21c9-8 21-13 30-17 13-4 22-8 35-8 21 0 38 8 46 17 13 12 17 34 17 55z">
          <text:p/>
        </draw:path>
        <draw:path draw:style-name="gr2" draw:text-style-name="P2" draw:layer="layout" svg:width="0.123cm" svg:height="0.25cm" svg:x="9.812cm" svg:y="3.818cm" svg:viewBox="0 0 124 251" svg:d="M124 246c-8 5-13 5-21 5s-13 0-17 0c-21 0-38-5-47-13-8-13-16-30-16-51v-101h-23v-30h23v-56h33v56h68v30h-68v84c0 13 0 21 0 26 0 4 5 12 5 17 4 4 8 8 12 8 5 4 9 4 22 4 4 0 8 0 16-4 5 0 9 0 9-4h4z">
          <text:p/>
        </draw:path>
        <draw:path draw:style-name="gr2" draw:text-style-name="P2" draw:layer="layout" svg:width="0.177cm" svg:height="0.203cm" svg:x="9.961cm" svg:y="3.869cm" svg:viewBox="0 0 178 204" svg:d="M178 102c0 30-8 55-25 72-17 21-38 30-64 30-25 0-46-9-64-30-17-17-25-42-25-72s8-56 25-77c18-17 39-25 64-25 26 0 47 8 64 25 17 21 25 47 25 77zM144 102c0-26-4-43-12-56-13-12-26-17-43-17-16 0-29 5-42 17-9 13-14 30-14 56s5 43 14 55c13 13 26 17 42 17 17 0 30-4 43-17 8-12 12-29 12-55z">
          <text:p/>
        </draw:path>
        <draw:path draw:style-name="gr2" draw:text-style-name="P2" draw:layer="layout" svg:width="0.153cm" svg:height="0.203cm" svg:x="10.172cm" svg:y="3.869cm" svg:viewBox="0 0 154 204" svg:d="M154 145c0 17-9 29-22 42-16 8-38 17-60 17-17 0-29-4-42-9-9 0-21-4-30-8v-38h4c9 8 22 17 34 21 13 4 26 4 34 4 18 0 27 0 35-4 9-4 13-13 13-21 0-9-4-17-9-21-4 0-12-4-26-9-4 0-9 0-17-4-9 0-13 0-21-4-17-4-26-9-34-17-9-10-9-22-9-35 0-8 0-17 5-21 0-9 8-13 12-21 9-5 17-9 26-13 8 0 21-4 34-4 9 0 22 4 35 4 12 4 21 8 29 13v34c-8-9-21-13-34-17-8-5-21-5-35-5-12 0-21 0-29 5-9 4-13 12-13 21 0 8 4 12 9 17 4 4 12 8 25 12 4 0 13 0 17 5 9 0 14 0 22 0 13 5 25 13 34 22 8 8 13 17 13 34z">
          <text:p/>
        </draw:path>
        <draw:path draw:style-name="gr2" draw:text-style-name="P2" draw:layer="layout" svg:width="0.174cm" svg:height="0.203cm" svg:x="10.494cm" svg:y="3.869cm" svg:viewBox="0 0 175 204" svg:d="M175 107h-141c0 12 0 21 4 29 4 9 9 17 17 21 4 5 13 9 21 13 9 4 17 4 26 4 12 0 25-4 38-8s26-9 30-13v34c-8 4-21 8-30 13-13 0-26 4-38 4-30 0-55-9-72-25-22-22-30-43-30-77 0-30 8-56 25-73 17-21 43-29 68-29s47 8 60 21c17 17 22 38 22 68zM144 80c0-17-4-29-13-38-8-13-21-17-38-17s-34 9-42 17c-9 9-17 21-17 38z">
          <text:p/>
        </draw:path>
        <draw:path draw:style-name="gr2" draw:text-style-name="P2" draw:layer="layout" svg:width="0.156cm" svg:height="0.203cm" svg:x="10.837cm" svg:y="3.869cm" svg:viewBox="0 0 157 204" svg:d="M157 187c-12 4-21 8-29 13-13 0-21 4-34 4s-25-4-38-9c-9-4-21-8-30-16-8-9-12-22-17-34-5-13-9-26-9-43 0-30 9-56 26-73 17-21 43-29 68-29 13 0 25 4 34 4 13 4 21 8 29 13v34c-12-5-21-13-33-17-9-5-22-5-30-5-17 0-34 5-42 17-13 13-17 30-17 56 0 22 4 43 17 55 8 13 25 17 42 17 8 0 13 0 21-4 4 0 13-4 17-4 4-4 9-4 13-9 4-4 8-4 12-8z">
          <text:p/>
        </draw:path>
        <draw:path draw:style-name="gr2" draw:text-style-name="P2" draw:layer="layout" svg:width="0.038cm" svg:height="0.259cm" svg:x="11.032cm" svg:y="3.809cm" svg:viewBox="0 0 39 260" svg:d="M39 34h-39v-34h39zM34 260h-30v-196h30z">
          <text:p/>
        </draw:path>
        <draw:path draw:style-name="gr2" draw:text-style-name="P2" draw:layer="layout" svg:width="0.161cm" svg:height="0.199cm" svg:x="11.133cm" svg:y="3.869cm" svg:viewBox="0 0 162 200" svg:d="M162 200h-31v-111c0-9 0-17-4-26 0-8 0-12-4-17-4-4-9-8-13-12-4 0-12-5-21-5-8 0-17 5-25 9-13 4-21 8-30 17v145h-34v-196h34v21c9-8 21-13 30-17 12-4 25-8 34-8 21 0 38 8 46 17 14 12 18 34 18 55z">
          <text:p/>
        </draw:path>
        <draw:path draw:style-name="gr2" draw:text-style-name="P2" draw:layer="layout" svg:width="0.156cm" svg:height="0.203cm" svg:x="11.345cm" svg:y="3.869cm" svg:viewBox="0 0 157 204" svg:d="M157 187c-12 4-21 8-29 13-14 0-22 4-35 4s-25-4-38-9c-9-4-21-8-30-16-8-9-12-22-17-34-4-13-8-26-8-43 0-30 8-56 25-73 17-21 43-29 68-29 13 0 25 4 35 4 13 4 21 8 29 13v34c-12-5-21-13-33-17-10-5-23-5-31-5-17 0-34 5-42 17-13 13-17 30-17 56 0 22 4 43 17 55 8 13 25 17 42 17 8 0 13 0 21-4 4 0 14-4 18-4 4-4 9-4 13-9 4-4 8-4 12-8z">
          <text:p/>
        </draw:path>
        <draw:path draw:style-name="gr2" draw:text-style-name="P2" draw:layer="layout" svg:width="0.178cm" svg:height="0.203cm" svg:x="11.527cm" svg:y="3.869cm" svg:viewBox="0 0 179 204" svg:d="M179 102c0 30-9 55-26 72-12 21-34 30-63 30-27 0-48-9-65-30-17-17-25-42-25-72s8-56 25-77c17-17 38-25 65-25 29 0 51 8 63 25 17 21 26 47 26 77zM145 102c0-26-4-43-13-56-8-12-25-17-42-17s-31 5-39 17c-13 13-17 30-17 56s4 43 17 55c8 13 22 17 39 17s29-4 42-17c9-12 13-29 13-55z">
          <text:p/>
        </draw:path>
        <draw:path draw:style-name="gr2" draw:text-style-name="P2" draw:layer="layout" svg:width="0.118cm" svg:height="0.195cm" svg:x="11.891cm" svg:y="3.873cm" svg:viewBox="0 0 119 196" svg:d="M119 38h-4c-4-4-8-4-12-4-5 0-9 0-18 0s-17 0-26 4c-12 4-21 13-29 17v141h-30v-196h30v30c12-9 25-17 33-22 9-4 22-8 31-8s13 0 13 0c4 0 8 4 12 4z">
          <text:p/>
        </draw:path>
        <draw:path draw:style-name="gr2" draw:text-style-name="P2" draw:layer="layout" svg:width="0.174cm" svg:height="0.203cm" svg:x="12.026cm" svg:y="3.869cm" svg:viewBox="0 0 175 204" svg:d="M175 107h-141c0 12 5 21 5 29 4 9 8 17 16 21 5 5 13 9 22 13 8 4 17 4 25 4 13 0 25-4 42-8 13-4 22-9 26-13h5v34c-14 4-26 8-35 13-13 0-25 4-38 4-30 0-55-9-72-25-21-22-30-43-30-77 0-30 9-56 26-73 17-21 42-29 68-29 25 0 46 8 63 21 13 17 18 38 18 68zM144 80c0-17-4-29-12-38-9-13-22-17-38-17-17 0-30 9-43 17-8 9-17 21-17 38z">
          <text:p/>
        </draw:path>
        <draw:path draw:style-name="gr2" draw:text-style-name="P2" draw:layer="layout" svg:width="0.165cm" svg:height="0.203cm" svg:x="12.234cm" svg:y="3.869cm" svg:viewBox="0 0 166 204" svg:d="M166 200h-34v-21c0 0-4 4-13 8-4 4-8 4-12 8-5 0-13 5-17 5-9 4-17 4-26 4-18 0-35-9-43-17-13-13-21-25-21-47 0-12 4-25 13-33 4-9 12-18 25-23 13-4 26-8 43-8 17-4 34-4 51-4v-9c0-4 0-12-4-17 0-4-4-8-9-8-4-4-12-9-17-9-8 0-12 0-21 0-8 0-17 0-30 5-9 0-22 4-30 8h-4v-34c8 0 17-4 29-4 14-4 23-4 35-4 13 0 26 0 34 4 13 4 21 4 30 13 4 4 12 12 12 21 5 4 9 17 9 29zM132 149v-51c-8 0-21 0-34 0-12 4-25 4-29 9-14 0-18 4-27 12-4 5-8 13-8 21 0 13 4 17 12 26 5 4 14 8 31 8 9 0 21-4 30-8 8-4 17-9 25-17z">
          <text:p/>
        </draw:path>
        <draw:path draw:style-name="gr2" draw:text-style-name="P2" draw:layer="layout" svg:width="0.038cm" svg:height="0.259cm" svg:x="12.458cm" svg:y="3.809cm" svg:viewBox="0 0 39 260" svg:d="M39 34h-39v-34h39zM35 260h-31v-196h31z">
          <text:p/>
        </draw:path>
        <draw:path draw:style-name="gr2" draw:text-style-name="P2" draw:layer="layout" svg:width="0.149cm" svg:height="0.203cm" svg:x="12.551cm" svg:y="3.869cm" svg:viewBox="0 0 150 204" svg:d="M150 145c0 17-9 29-22 42-17 8-35 17-60 17-17 0-30-4-38-9-13 0-25-4-30-8v-38c9 8 22 17 34 21 13 4 26 4 34 4 17 0 25 0 34-4s14-13 14-21c0-9 0-17-5-21-4 0-13-4-26-9-4 0-13 0-21-4-4 0-13 0-17-4-17-4-30-9-38-17-4-10-9-22-9-35 0-8 0-17 5-21 4-9 8-13 12-21 9-5 17-9 26-13 12 0 21-4 34-4 12 0 25 4 34 4 13 4 22 8 30 13v34c-8-9-21-13-30-17-13-5-26-5-34-5-13 0-26 0-34 5-5 4-9 12-9 21 0 8 0 12 4 17 5 4 13 8 26 12 4 0 13 0 21 5 4 0 13 0 17 0 14 5 26 13 35 22 8 8 13 17 13 34z">
          <text:p/>
        </draw:path>
        <draw:path draw:style-name="gr2" draw:text-style-name="P2" draw:layer="layout" svg:width="0.177cm" svg:height="0.203cm" svg:x="12.865cm" svg:y="3.869cm" svg:viewBox="0 0 178 204" svg:d="M178 107h-145c0 12 5 21 5 29 4 9 8 17 17 21 4 5 12 9 21 13 8 4 17 4 25 4 13 0 26-4 43-8 13-4 22-9 26-13h4v34c-13 4-25 8-35 13-12 0-25 4-38 4-29 0-55-9-72-25-17-22-29-43-29-77 0-30 8-56 29-73 17-21 38-29 64-29 29 0 46 8 64 21 13 17 21 38 21 68zM144 80c0-17-5-29-13-38-9-13-21-17-38-17s-30 9-43 17c-8 9-12 21-17 38z">
          <text:p/>
        </draw:path>
        <draw:path draw:style-name="gr2" draw:text-style-name="P2" draw:layer="layout" svg:width="0.148cm" svg:height="0.203cm" svg:x="13.212cm" svg:y="3.869cm" svg:viewBox="0 0 149 204" svg:d="M149 145c0 17-9 29-21 42-17 8-34 17-60 17-12 0-29-4-39-9-12 0-21-4-29-8v-38c8 8 21 17 35 21 12 4 25 4 38 4 12 0 25 0 29-4 9-4 13-13 13-21 0-9 0-17-4-21-4 0-13-4-26-9-4 0-12 0-17-4-8 0-16 0-21-4-18-4-30-9-39-17-4-10-8-22-8-35 0-8 0-17 4-21 4-9 8-13 17-21 4-5 14-9 22-13 13 0 21-4 34-4s25 4 34 4c13 4 21 8 29 13v34c-8-9-16-13-29-17-13-5-26-5-34-5-13 0-25 0-30 5-8 4-12 12-12 21 0 8 0 12 4 17 8 4 13 8 25 12 4 0 13 0 21 5 5 0 13 0 17 0 17 5 26 13 34 22 9 8 13 17 13 34z">
          <text:p/>
        </draw:path>
        <draw:path draw:style-name="gr2" draw:text-style-name="P2" draw:layer="layout" svg:width="0.174cm" svg:height="0.203cm" svg:x="13.398cm" svg:y="3.869cm" svg:viewBox="0 0 175 204" svg:d="M175 107h-144c0 12 4 21 8 29 0 9 4 17 13 21 4 5 13 9 21 13s17 4 25 4c13 0 30-4 43-8 12-4 21-9 25-13h4v34c-12 4-21 8-34 13-12 0-25 4-38 4-29 0-55-9-72-25-18-22-26-43-26-77 0-30 8-56 26-73 17-21 39-29 68-29 26 0 42 8 59 21 13 17 22 38 22 68zM141 80c0-17-5-29-13-38-8-13-21-17-38-17s-30 9-42 17c-9 9-13 21-17 38z">
          <text:p/>
        </draw:path>
        <draw:path draw:style-name="gr2" draw:text-style-name="P2" draw:layer="layout" svg:width="0.119cm" svg:height="0.25cm" svg:x="13.597cm" svg:y="3.818cm" svg:viewBox="0 0 120 251" svg:d="M120 246c-5 5-13 5-17 5-9 0-17 0-22 0-21 0-33-5-42-13-14-13-18-30-18-51v-101h-21v-30h21v-56h35v56h64v30h-64v84c0 13 0 21 0 26 0 4 0 12 4 17 0 4 4 8 9 8 4 4 12 4 21 4 4 0 13 0 17-4 4 0 8 0 13-4z">
          <text:p/>
        </draw:path>
        <draw:path draw:style-name="gr2" draw:text-style-name="P2" draw:layer="layout" svg:width="0.174cm" svg:height="0.203cm" svg:x="13.745cm" svg:y="3.869cm" svg:viewBox="0 0 175 204" svg:d="M175 107h-144c0 12 4 21 8 29 0 9 9 17 13 21 4 5 13 9 21 13 9 4 17 4 26 4 12 0 29-4 42-8s21-9 25-13h4v34c-12 4-21 8-33 13-13 0-26 4-38 4-30 0-56-9-72-25-17-22-27-43-27-77 0-30 10-56 27-73 16-21 38-29 67-29 26 0 43 8 60 21 12 17 21 38 21 68zM141 80c0-17-4-29-13-38-8-13-21-17-38-17s-30 9-42 17c-9 9-13 21-17 38z">
          <text:p/>
        </draw:path>
        <draw:path draw:style-name="gr2" draw:text-style-name="P2" draw:layer="layout" svg:width="0.161cm" svg:height="0.199cm" svg:x="13.965cm" svg:y="3.869cm" svg:viewBox="0 0 162 200" svg:d="M162 200h-34v-111c0-9 0-17 0-26-4-8-4-12-8-17 0-4-4-8-13-12-4 0-13-5-21-5-9 0-17 5-25 9-9 4-17 8-31 17v145h-30v-196h30v21c14-8 22-13 35-17 8-4 21-8 34-8 17 0 34 8 46 17 9 12 17 34 17 55z">
          <text:p/>
        </draw:path>
        <draw:path draw:style-name="gr2" draw:text-style-name="P2" draw:layer="layout" svg:width="0.119cm" svg:height="0.25cm" svg:x="14.168cm" svg:y="3.818cm" svg:viewBox="0 0 120 251" svg:d="M120 246c-4 5-13 5-17 5-8 0-17 0-21 0-21 0-35-5-43-13-13-13-17-30-17-51v-101h-22v-30h22v-56h35v56h63v30h-63v84c0 13 0 21 0 26 0 4 0 12 4 17 0 4 4 8 8 8 4 4 13 4 21 4 5 0 13 0 17-4 5 0 9 0 13-4z">
          <text:p/>
        </draw:path>
        <draw:path draw:style-name="gr2" draw:text-style-name="P2" draw:layer="layout" svg:width="0.161cm" svg:height="0.203cm" svg:x="14.317cm" svg:y="3.869cm" svg:viewBox="0 0 162 204" svg:d="M162 200h-34v-21c0 0-5 4-9 8s-13 4-17 8c-4 0-8 5-17 5-8 4-17 4-25 4-17 0-30-9-42-17-13-13-18-25-18-47 0-12 0-25 9-33 4-9 13-18 26-23 12-4 25-8 42-8 17-4 34-4 51-4v-9c0-4 0-12 0-17-5-4-9-8-13-8-4-4-9-9-17-9-4 0-13 0-21 0-9 0-17 0-26 5-12 0-21 4-33 8v-34c4 0 12-4 25-4 13-4 25-4 34-4 17 0 25 0 38 4 8 4 17 4 25 13 5 4 13 12 17 21 5 4 5 17 5 29zM128 149v-51c-9 0-22 0-34 0-13 4-21 4-30 9-8 0-17 4-25 12-4 5-9 13-9 21 0 13 5 17 13 26 4 4 17 8 30 8 12 0 21-4 29-8 9-4 21-9 26-17z">
          <text:p/>
        </draw:path>
        <draw:path draw:style-name="gr2" draw:text-style-name="P2" draw:layer="layout" svg:width="0.174cm" svg:height="0.203cm" svg:x="14.668cm" svg:y="3.869cm" svg:viewBox="0 0 175 204" svg:d="M175 107h-145c0 12 4 21 8 29 0 9 9 17 13 21 8 5 13 9 21 13s17 4 30 4c12 0 26-4 39-8 12-4 21-9 25-13h4v34c-12 4-21 8-34 13-13 0-22 4-34 4-34 0-60-9-77-25-17-22-25-43-25-77 0-30 8-56 25-73 17-21 39-29 68-29 26 0 43 8 60 21 13 17 22 38 22 68zM141 80c0-17-5-29-13-38-9-13-22-17-39-17s-30 9-38 17c-13 9-17 21-21 38z">
          <text:p/>
        </draw:path>
        <draw:path draw:style-name="gr2" draw:text-style-name="P2" draw:layer="layout" svg:width="0.169cm" svg:height="0.266cm" svg:x="15.011cm" svg:y="3.869cm" svg:viewBox="0 0 170 267" svg:d="M170 267h-34v-94c-8 9-22 17-30 21-9 5-21 5-34 5-21 0-38-9-51-26-17-17-21-42-21-72 0-17 0-29 4-42 9-13 13-25 21-34 9-8 17-13 26-17 12-4 21-8 34-8 8 0 17 0 25 4 9 0 18 4 26 8l5-8h29zM136 148v-110c-8 0-17-4-26-9-4 0-13 0-21 0-17 0-34 5-43 17-8 13-12 30-12 55 0 22 4 38 8 51 9 13 21 17 38 17 9 0 22 0 30-4 9-4 18-9 26-17z">
          <text:p/>
        </draw:path>
        <draw:path draw:style-name="gr2" draw:text-style-name="P2" draw:layer="layout" svg:width="0.156cm" svg:height="0.199cm" svg:x="15.244cm" svg:y="3.873cm" svg:viewBox="0 0 157 200" svg:d="M157 196h-29v-22c-14 8-22 13-35 17-9 5-17 9-30 9-21 0-38-9-46-22-13-9-17-30-17-51v-127h29v110c0 9 0 17 5 25 0 9 0 13 4 17 4 5 8 9 13 13 4 0 12 4 21 4 8 0 17-4 25-8 13-4 21-9 31-17v-144h29z">
          <text:p/>
        </draw:path>
        <draw:path draw:style-name="gr2" draw:text-style-name="P2" draw:layer="layout" svg:width="0.161cm" svg:height="0.203cm" svg:x="15.455cm" svg:y="3.869cm" svg:viewBox="0 0 162 204" svg:d="M162 200h-35v-21c0 0-4 4-8 8s-13 4-17 8c-4 0-8 5-17 5-8 4-17 4-25 4-17 0-30-9-43-17-12-13-17-25-17-47 0-12 0-25 9-33 4-9 13-18 25-23 13-4 26-8 43-8 17-4 33-4 50-4v-9c0-4 0-12 0-17-4-4-8-8-12-8-5-4-9-9-17-9-4 0-13 0-21 0-9 0-17 0-26 5-12 0-21 4-34 8v-34c5 0 13-4 26-4 12-4 25-4 34-4 17 0 25 0 38 4 8 4 17 4 25 13 10 4 14 12 18 21 4 4 4 17 4 29zM127 149v-51c-8 0-21 0-33 0-13 4-22 4-30 9-9 0-17 4-25 12-5 5-9 13-9 21 0 13 4 17 13 26 4 4 17 8 29 8 13 0 22-4 30-8 13-4 21-9 25-17z">
          <text:p/>
        </draw:path>
        <draw:path draw:style-name="gr2" draw:text-style-name="P2" draw:layer="layout" svg:width="0.118cm" svg:height="0.25cm" svg:x="15.659cm" svg:y="3.818cm" svg:viewBox="0 0 119 251" svg:d="M119 246c-4 5-13 5-17 5-9 0-13 0-22 0-17 0-34-5-42-13-13-13-17-30-17-51v-101h-21v-30h21v-56h34v56h64v30h-64v84c0 13 0 21 0 26 0 4 0 12 4 17 4 4 4 8 8 8 5 4 13 4 22 4 4 0 13 0 17-4 5 0 9 0 13-4z">
          <text:p/>
        </draw:path>
        <draw:path draw:style-name="gr2" draw:text-style-name="P2" draw:layer="layout" svg:width="0.119cm" svg:height="0.195cm" svg:x="15.819cm" svg:y="3.873cm" svg:viewBox="0 0 120 196" svg:d="M120 38c-4-4-8-4-17-4-4 0-8 0-13 0-12 0-21 0-29 4-10 4-18 13-27 17v141h-34v-196h34v30c13-9 23-17 35-22 9-4 17-8 30-8 4 0 8 0 8 0 5 0 9 4 13 4z">
          <text:p/>
        </draw:path>
        <draw:path draw:style-name="gr2" draw:text-style-name="P2" draw:layer="layout" svg:width="0.178cm" svg:height="0.203cm" svg:x="15.955cm" svg:y="3.869cm" svg:viewBox="0 0 179 204" svg:d="M179 102c0 30-9 55-26 72-17 21-38 30-63 30-31 0-52-9-69-30-13-17-21-42-21-72s8-56 21-77c17-17 38-25 69-25 25 0 46 8 63 25 17 21 26 47 26 77zM145 102c0-26-4-43-17-56-9-12-21-17-38-17s-35 5-43 17c-9 13-13 30-13 56s4 43 13 55c8 13 26 17 43 17s29-4 38-17c13-12 17-29 17-55z">
          <text:p/>
        </draw:path>
        <draw:path draw:style-name="gr2" draw:text-style-name="P2" draw:layer="layout" svg:width="0.153cm" svg:height="0.203cm" svg:x="16.306cm" svg:y="3.869cm" svg:viewBox="0 0 154 204" svg:d="M154 187c-9 4-17 8-30 13-8 0-17 4-30 4-12 0-25-4-38-9-12-4-21-8-30-16-9-9-17-22-21-34-5-13-5-26-5-43 0-30 9-56 26-73 18-21 39-29 68-29 13 0 22 4 34 4 9 4 17 8 26 13v34c-9-5-21-13-30-17-13-5-21-5-30-5-21 0-33 5-46 17-9 13-13 30-13 56 0 22 4 43 13 55 13 13 25 17 46 17 5 0 13 0 17-4 9 0 13-4 22-4 4-4 8-4 12-9 4-4 4-4 9-8z">
          <text:p/>
        </draw:path>
        <draw:path draw:style-name="gr2" draw:text-style-name="P2" draw:layer="layout" svg:width="0.174cm" svg:height="0.203cm" svg:x="16.488cm" svg:y="3.869cm" svg:viewBox="0 0 175 204" svg:d="M175 107h-140c0 12 0 21 4 29 5 9 9 17 13 21 9 5 13 9 21 13 9 4 17 4 30 4s25-4 38-8 21-9 30-13v34c-13 4-21 8-34 13-13 0-21 4-34 4-34 0-59-9-77-25-17-22-26-43-26-77 0-30 9-56 26-73 18-21 39-29 68-29 26 0 47 8 60 21 12 17 21 38 21 68zM141 80c0-17-4-29-13-38-8-13-21-17-38-17s-29 9-38 17c-13 9-17 21-17 38z">
          <text:p/>
        </draw:path>
        <draw:path draw:style-name="gr2" draw:text-style-name="P2" draw:layer="layout" svg:width="0.161cm" svg:height="0.199cm" svg:x="16.708cm" svg:y="3.869cm" svg:viewBox="0 0 162 200" svg:d="M162 200h-34v-111c0-9 0-17 0-26 0-8-4-12-4-17-4-4-8-8-12-12-9 0-13-5-22-5-8 0-21 5-29 9-9 4-17 8-26 17v145h-35v-196h35v21c9-8 17-13 30-17s21-8 34-8c21 0 34 8 46 17 13 12 17 34 17 55z">
          <text:p/>
        </draw:path>
        <draw:path draw:style-name="gr2" draw:text-style-name="P2" draw:layer="layout" svg:width="0.122cm" svg:height="0.25cm" svg:x="16.912cm" svg:y="3.818cm" svg:viewBox="0 0 123 251" svg:d="M123 246c-8 5-12 5-22 5-8 0-12 0-21 0-17 0-34-5-42-13-13-13-17-30-17-51v-101h-21v-30h21v-56h34v56h68v30h-68v84c0 13 0 21 0 26 0 4 0 12 4 17 4 4 8 8 13 8 4 4 8 4 17 4 8 0 12 0 17-4 9 0 13 0 13-4h4z">
          <text:p/>
        </draw:path>
        <draw:path draw:style-name="gr2" draw:text-style-name="P2" draw:layer="layout" svg:width="0.161cm" svg:height="0.203cm" svg:x="17.06cm" svg:y="3.869cm" svg:viewBox="0 0 162 204" svg:d="M162 200h-31v-21c-4 0-8 4-13 8-4 4-8 4-12 8-9 0-13 5-21 5-5 4-13 4-26 4-17 0-30-9-42-17-13-13-17-25-17-47 0-12 4-25 8-33 5-9 17-18 26-23 12-4 25-8 42-8 17-4 34-4 55-4v-9c0-4-4-12-4-17-4-4-9-8-13-8-4-4-8-9-17-9-4 0-12 0-17 0-12 0-21 0-29 5-13 0-22 4-34 8v-34c4 0 12-4 25-4 13-4 26-4 38-4 13 0 26 0 34 4 9 4 17 4 27 13 8 4 12 12 16 21 5 4 5 17 5 29zM131 149v-51c-13 0-21 0-38 0-13 4-21 4-30 9-8 0-17 4-21 12-8 5-8 13-8 21 0 13 0 17 8 26 9 4 17 8 30 8s21-4 34-8c8-4 17-9 25-17z">
          <text:p/>
        </draw:path>
        <draw:polygon draw:style-name="gr2" draw:text-style-name="P2" draw:layer="layout" svg:width="0.186cm" svg:height="0.195cm" svg:x="17.263cm" svg:y="3.873cm" svg:viewBox="0 0 187 196" draw:points="187,0 110,196 76,196 0,0 34,0 93,153 153,0">
          <text:p/>
        </draw:polygon>
        <draw:path draw:style-name="gr2" draw:text-style-name="P2" draw:layer="layout" svg:width="0.178cm" svg:height="0.203cm" svg:x="17.475cm" svg:y="3.869cm" svg:viewBox="0 0 179 204" svg:d="M179 102c0 30-9 55-26 72-18 21-39 30-64 30-30 0-51-9-64-30-17-17-25-42-25-72s8-56 25-77c13-17 34-25 64-25 25 0 46 8 64 25 17 21 26 47 26 77zM145 102c0-26-5-43-18-56-9-12-21-17-38-17s-34 5-43 17c-8 13-12 30-12 56s4 43 12 55c13 13 26 17 43 17s29-4 38-17c13-12 18-29 18-55z">
          <text:p/>
        </draw:path>
        <draw:path draw:style-name="gr2" draw:text-style-name="P2" draw:layer="layout" svg:width="0.148cm" svg:height="0.203cm" svg:x="17.691cm" svg:y="3.869cm" svg:viewBox="0 0 149 204" svg:d="M149 145c0 17-4 29-22 42-13 8-34 17-60 17-12 0-25-4-38-9-12 0-21-4-29-8v-38c12 8 25 17 38 21 8 4 21 4 34 4 12 0 25 0 33-4 9-4 13-13 13-21 0-9-4-17-8-21-5 0-13-4-26-9-4 0-8 0-17-4-8 0-12 0-21-4-17-4-29-9-34-17-8-10-12-22-12-35 0-8 4-17 4-21 4-9 8-13 17-21 4-5 12-9 25-13 9 0 21-4 34-4 9 0 21 4 34 4 13 4 21 8 31 13v34h-6c-8-9-17-13-29-17-13-5-21-5-34-5s-21 0-30 5c-8 4-13 12-13 21 0 8 5 12 9 17 4 4 13 8 21 12 9 0 13 0 21 5 9 0 13 0 17 0 17 5 30 13 38 22 10 8 10 17 10 34z">
          <text:p/>
        </draw:path>
        <draw:path draw:style-name="gr2" draw:text-style-name="P2" draw:layer="layout" svg:width="0.102cm" svg:height="0.334cm" svg:x="17.881cm" svg:y="3.801cm" svg:viewBox="0 0 103 335" svg:d="M103 166c0 38-5 68-17 93-13 30-26 55-48 76h-38c9-8 17-16 26-29 8-13 16-26 22-38 8-13 12-30 17-47 4-17 8-34 8-55 0-17-4-34-8-51-5-17-9-34-17-46-6-17-14-31-22-39-9-13-17-22-26-30h38c22 21 35 48 48 73 12 30 17 59 17 93z">
          <text:p/>
        </draw:path>
        <draw:polygon draw:style-name="gr2" draw:text-style-name="P2" draw:layer="layout" svg:width="0.072cm" svg:height="0.114cm" svg:x="18.042cm" svg:y="4.017cm" svg:viewBox="0 0 73 115" draw:points="73,0 25,115 0,115 31,0">
          <text:p/>
        </draw:polygon>
        <draw:path draw:style-name="gr2" draw:text-style-name="P2" draw:layer="layout" svg:width="0.157cm" svg:height="0.203cm" svg:x="18.296cm" svg:y="3.869cm" svg:viewBox="0 0 158 204" svg:d="M158 187c-13 4-22 8-34 13-9 0-17 4-30 4s-25-4-38-9c-13-4-21-8-31-16-8-9-12-22-17-34-4-13-8-26-8-43 0-30 8-56 25-73 18-21 44-29 69-29 13 0 21 4 34 4 8 4 21 8 30 13v34h-5c-8-5-17-13-29-17-9-5-21-5-30-5-17 0-34 5-42 17-13 13-17 30-17 56 0 22 4 43 17 55 8 13 21 17 42 17 4 0 13 0 21-4 5 0 13-4 17-4 4-4 9-4 13-9 4-4 8-4 8-8h5z">
          <text:p/>
        </draw:path>
        <draw:path draw:style-name="gr2" draw:text-style-name="P2" draw:layer="layout" svg:width="0.178cm" svg:height="0.203cm" svg:x="18.482cm" svg:y="3.869cm" svg:viewBox="0 0 179 204" svg:d="M179 102c0 30-8 55-25 72-17 21-38 30-64 30-25 0-51-9-63-30-18-17-27-42-27-72s9-56 27-77c12-17 38-25 63-25 26 0 47 8 64 25 17 21 25 47 25 77zM145 102c0-26-4-43-13-56-12-12-25-17-42-17s-29 5-42 17c-9 13-13 30-13 56s4 43 13 55c13 13 25 17 42 17s30-4 38-17c13-12 17-29 17-55z">
          <text:p/>
        </draw:path>
        <draw:path draw:style-name="gr2" draw:text-style-name="P2" draw:layer="layout" svg:width="0.279cm" svg:height="0.199cm" svg:x="18.711cm" svg:y="3.869cm" svg:viewBox="0 0 280 200" svg:d="M280 200h-29v-111c0-9 0-17-5-26 0-8 0-12-4-17 0-4-4-8-8-12-9 0-13-5-21-5-13 0-22 5-30 9-9 4-17 8-26 17 0 4 0 4 0 8s0 9 0 13v124h-33v-111c0-9 0-17 0-26 0-8 0-12-6-17-4-4-4-8-12-12-5 0-9-5-21-5-9 0-17 5-26 9-8 4-17 8-25 17v145h-34v-196h34v21c8-8 21-13 29-17 9-4 22-8 34-8 13 0 21 4 31 8 13 4 17 13 21 21 13-8 25-17 38-21 9-4 21-8 34-8 21 0 34 8 47 21 8 13 12 30 12 51z">
          <text:p/>
        </draw:path>
        <draw:path draw:style-name="gr2" draw:text-style-name="P2" draw:layer="layout" svg:width="0.173cm" svg:height="0.203cm" svg:x="3.035cm" svg:y="4.512cm" svg:viewBox="0 0 174 204" svg:d="M174 107h-140c0 13 0 21 4 30 4 8 8 17 17 21 4 4 13 8 21 13 8 4 17 4 25 4 13 0 26-4 39-9 16-4 25-8 30-12h4v33c-13 5-26 9-34 13-13 0-26 4-39 4-29 0-55-8-72-25-21-21-29-42-29-76 0-30 8-56 25-73 17-21 43-30 68-30s47 9 59 21c18 17 22 39 22 69zM144 82c0-17-4-31-13-39-8-13-21-17-38-17s-30 8-42 17c-9 8-17 22-17 39z">
          <text:p/>
        </draw:path>
        <draw:path draw:style-name="gr2" draw:text-style-name="P2" draw:layer="layout" svg:width="0.123cm" svg:height="0.271cm" svg:x="3.238cm" svg:y="4.44cm" svg:viewBox="0 0 124 272" svg:d="M124 35h-4c0 0-6-4-14-4-4 0-9 0-13 0-17 0-25 4-29 8-9 5-13 17-13 34v4h59v30h-55v165h-34v-165h-21v-30h21v-4c0-25 4-42 17-55 13-9 26-18 51-18 4 0 13 0 17 0 4 4 14 4 18 4z">
          <text:p/>
        </draw:path>
        <draw:path draw:style-name="gr2" draw:text-style-name="P2" draw:layer="layout" svg:width="0.174cm" svg:height="0.203cm" svg:x="3.369cm" svg:y="4.512cm" svg:viewBox="0 0 175 204" svg:d="M175 107h-140c0 13 0 21 4 30 5 8 9 17 17 21 5 4 13 8 21 13 9 4 17 4 26 4 13 0 25-4 38-9 17-4 25-8 30-12h4v33c-13 5-26 9-34 13-13 0-25 4-38 4-30 0-55-8-72-25-21-21-31-42-31-76 0-30 10-56 27-73 17-21 42-30 67-30 26 0 47 9 60 21 17 17 21 39 21 69zM145 82c0-17-4-31-13-39-8-13-21-17-38-17s-29 8-42 17c-8 8-17 22-17 39z">
          <text:p/>
        </draw:path>
        <draw:path draw:style-name="gr2" draw:text-style-name="P2" draw:layer="layout" svg:width="0.038cm" svg:height="0.258cm" svg:x="3.589cm" svg:y="4.453cm" svg:viewBox="0 0 39 259" svg:d="M39 34h-39v-34h39zM35 259h-29v-195h29z">
          <text:p/>
        </draw:path>
        <draw:path draw:style-name="gr2" draw:text-style-name="P2" draw:layer="layout" svg:width="0.119cm" svg:height="0.25cm" svg:x="3.674cm" svg:y="4.461cm" svg:viewBox="0 0 120 251" svg:d="M120 247c-5 4-13 4-22 4-4 0-12 0-17 0-21 0-33-4-47-13-9-12-13-29-13-50v-103h-21v-30h21v-55h31v55h68v30h-68v86c0 12 0 21 4 25 0 4 0 13 4 17 0 4 5 9 9 9 4 4 12 4 21 4 4 0 8 0 17-4 4 0 8 0 13-5z">
          <text:p/>
        </draw:path>
        <draw:path draw:style-name="gr2" draw:text-style-name="P2" draw:layer="layout" svg:width="0.178cm" svg:height="0.203cm" svg:x="3.818cm" svg:y="4.512cm" svg:viewBox="0 0 179 204" svg:d="M179 103c0 29-9 55-22 72-17 21-38 29-68 29-26 0-47-8-64-29-17-17-25-43-25-72 0-30 8-56 25-77 17-17 38-26 64-26 30 0 51 9 68 26 13 21 22 47 22 77zM144 103c0-26-4-43-13-56-8-13-25-17-42-17s-30 4-38 17c-13 13-17 30-17 56 0 25 4 42 17 55 8 13 21 17 38 17s34-4 42-17c9-13 13-30 13-55z">
          <text:p/>
        </draw:path>
        <draw:path draw:style-name="gr2" draw:text-style-name="P2" draw:layer="layout" svg:width="0.148cm" svg:height="0.203cm" svg:x="4.034cm" svg:y="4.512cm" svg:viewBox="0 0 149 204" svg:d="M149 145c0 17-8 30-21 42-17 9-34 17-59 17-17 0-30-4-39-8-13 0-26-4-30-9v-38c8 9 21 17 34 22 13 4 26 4 35 4 17 0 25 0 33-4 9-5 13-13 13-22 0-8 0-17-4-21-4 0-13-4-25-8-5 0-13 0-22-4-4 0-12 0-17-5-17-4-30-8-39-17-4-8-8-21-8-34 0-9 0-17 4-22 4-8 9-12 13-21 8-4 17-8 26-13 13 0 21-4 34-4s21 4 34 4c13 5 21 9 30 13v34c-9-8-22-13-30-17-13-4-25-4-38-4-9 0-21 0-30 4-4 4-9 13-9 21 0 10 0 14 5 18 4 4 13 9 25 13 5 0 13 0 22 4 4 0 12 0 16 0 13 4 26 13 34 21 9 9 13 17 13 34z">
          <text:p/>
        </draw:path>
        <draw:path draw:style-name="gr2" draw:text-style-name="P2" draw:layer="layout" svg:width="0.166cm" svg:height="0.203cm" svg:x="4.334cm" svg:y="4.512cm" svg:viewBox="0 0 167 204" svg:d="M167 200h-34v-21c0 0-5 4-9 8-8 5-12 5-17 9-4 0-12 4-17 4-8 4-17 4-25 4-17 0-35-8-43-17-13-12-22-25-22-46 0-13 5-25 13-34 4-8 13-17 27-21 12-4 25-9 42-9 17-4 34-4 51-4v-4c0-9 0-18-5-22 0-4-4-9-8-9-4-4-13-4-17-8-8 0-13 0-21 0-9 0-17 0-30 4-8 0-22 4-30 9h-5v-34c9 0 17-5 31-5 13-4 21-4 34-4s25 0 34 4c12 5 21 5 29 13 5 4 13 13 13 21 4 9 9 17 9 31zM133 149v-50c-9 0-21 0-34 0-13 4-26 4-30 8-13 0-17 4-25 13-4 4-10 12-10 21 0 13 6 17 14 25 4 5 17 9 30 9 8 0 21-4 29-9 9-4 17-8 26-17z">
          <text:p/>
        </draw:path>
        <draw:path draw:style-name="gr2" draw:text-style-name="P2" draw:layer="layout" svg:width="0.169cm" svg:height="0.267cm" svg:x="4.686cm" svg:y="4.512cm" svg:viewBox="0 0 170 268" svg:d="M170 98c0 17-4 29-8 42-5 18-13 26-17 35-9 8-18 17-31 21-8 4-21 4-30 4-12 0-21 0-29 0-9-4-17-8-26-13v81h-29v-264h29v22c9-9 22-13 30-17 13-5 21-9 34-9 25 0 43 9 56 26s21 42 21 72zM136 102c0-26-4-43-13-55-9-9-22-17-39-17-8 0-16 4-25 8-13 5-21 9-30 13v111c9 4 17 9 26 9 4 0 13 4 21 4 17 0 34-9 42-21 9-14 18-31 18-52z">
          <text:p/>
        </draw:path>
        <draw:path draw:style-name="gr2" draw:text-style-name="P2" draw:layer="layout" svg:width="0.165cm" svg:height="0.203cm" svg:x="4.889cm" svg:y="4.512cm" svg:viewBox="0 0 166 204" svg:d="M166 200h-35v-21c0 0-4 4-8 8-9 5-13 5-17 9-4 0-9 4-17 4-9 4-17 4-25 4-17 0-30-8-43-17-13-12-21-25-21-46 0-13 4-25 13-34 4-8 12-17 25-21s26-9 42-9c17-4 34-4 51-4v-4c0-9 0-18-4-22 0-4-4-9-8-9-5-4-13-4-17-8-9 0-13 0-22 0-8 0-16 0-29 4-9 0-21 4-30 9h-4v-34c8 0 17-5 30-5 12-4 21-4 33-4 13 0 26 0 39 4 8 5 16 5 26 13 4 4 13 13 17 21 0 9 4 17 4 31zM131 149v-50c-8 0-21 0-34 0-12 4-25 4-29 8-13 0-17 4-26 13-4 4-8 12-8 21 0 13 4 17 13 25 4 5 17 9 29 9 9 0 21-4 30-9 8-4 17-8 25-17z">
          <text:p/>
        </draw:path>
        <draw:path draw:style-name="gr2" draw:text-style-name="P2" draw:layer="layout" svg:width="0.118cm" svg:height="0.195cm" svg:x="5.118cm" svg:y="4.516cm" svg:viewBox="0 0 119 196" svg:d="M119 39c-8-5-13-5-17-5s-8 0-17 0c-8 0-17 0-25 5-13 5-21 13-30 17v140h-30v-196h30v30c13-8 26-17 34-21 13-4 21-9 30-9 8 0 12 0 12 0 5 0 9 5 13 5z">
          <text:p/>
        </draw:path>
        <draw:path draw:style-name="gr2" draw:text-style-name="P2" draw:layer="layout" svg:width="0.118cm" svg:height="0.25cm" svg:x="5.245cm" svg:y="4.461cm" svg:viewBox="0 0 119 251" svg:d="M119 247c-4 4-13 4-17 4-8 0-17 0-21 0-21 0-34-4-42-13-13-12-17-29-17-50v-103h-22v-30h22v-55h34v55h63v30h-63v86c0 12 0 21 0 25s0 13 4 17c0 4 4 9 8 9 5 4 13 4 22 4 4 0 12 0 16-4 5 0 9 0 13-5z">
          <text:p/>
        </draw:path>
        <draw:path draw:style-name="gr2" draw:text-style-name="P2" draw:layer="layout" svg:width="0.038cm" svg:height="0.258cm" svg:x="5.401cm" svg:y="4.453cm" svg:viewBox="0 0 39 259" svg:d="M39 34h-39v-34h39zM35 259h-31v-195h31z">
          <text:p/>
        </draw:path>
        <draw:path draw:style-name="gr2" draw:text-style-name="P2" draw:layer="layout" svg:width="0.119cm" svg:height="0.195cm" svg:x="5.507cm" svg:y="4.516cm" svg:viewBox="0 0 120 196" svg:d="M120 39c-9-5-13-5-17-5-6 0-10 0-14 0-13 0-21 0-30 5-8 5-21 13-29 17v140h-30v-196h30v30c12-8 25-17 34-21 12-4 21-9 29-9 10 0 14 0 14 0 4 0 8 5 13 5z">
          <text:p/>
        </draw:path>
        <draw:path draw:style-name="gr2" draw:text-style-name="P2" draw:layer="layout" svg:width="0.17cm" svg:height="0.271cm" svg:x="5.765cm" svg:y="4.444cm" svg:viewBox="0 0 171 272" svg:d="M171 268h-34v-21c-9 8-21 13-30 17-8 4-21 8-34 8-22 0-39-8-56-25-12-21-17-42-17-76 0-17 0-30 5-43 4-12 12-25 21-33 8-9 17-13 25-17 13-5 22-9 35-9 8 0 17 0 25 4 9 0 17 5 26 9v-82h34zM137 217v-110c-9 0-17-4-26-4-4-4-12-4-21-4-17 0-35 8-43 17-9 12-13 34-13 55 0 25 0 42 9 51 8 12 21 21 39 21 8 0 17-4 29-9 9-4 17-8 26-17z">
          <text:p/>
        </draw:path>
        <draw:path draw:style-name="gr2" draw:text-style-name="P2" draw:layer="layout" svg:width="0.173cm" svg:height="0.203cm" svg:x="5.99cm" svg:y="4.512cm" svg:viewBox="0 0 174 204" svg:d="M174 107h-145c0 13 5 21 9 30 0 8 8 17 12 21 5 4 13 8 22 13 8 4 17 4 25 4 17 0 30-4 42-9 14-4 23-8 27-12h4v33c-13 5-22 9-35 13-13 0-25 4-34 4-34 0-59-8-76-25-17-21-25-42-25-76 0-30 8-56 25-73 17-21 38-30 68-30 25 0 42 9 60 21 13 17 21 39 21 69zM139 82c0-17-4-31-12-39-9-13-21-17-38-17s-30 8-43 17c-8 8-12 22-17 39z">
          <text:p/>
        </draw:path>
        <draw:path draw:style-name="gr2" draw:text-style-name="P2" draw:layer="layout" svg:width="0.199cm" svg:height="0.262cm" svg:x="6.328cm" svg:y="4.449cm" svg:viewBox="0 0 200 263" svg:d="M200 263h-200v-42c13-13 30-26 47-38 13-13 25-21 38-30 13-18 21-26 26-39 9-8 13-17 13-30 0-8-4-17-13-25-9-4-18-8-34-8-9 0-22 0-34 4-9 4-21 12-30 17h-8v-55c8-5 21-9 38-13s29-4 46-4c35 0 61 8 77 21 13 13 22 30 22 55 0 17 0 34-9 46-8 18-21 31-38 48-13 9-21 17-35 25-8 9-17 13-21 17h115z">
          <text:p/>
        </draw:path>
        <draw:path draw:style-name="gr2" draw:text-style-name="P2" draw:layer="layout" svg:width="0.216cm" svg:height="0.266cm" svg:x="6.565cm" svg:y="4.449cm" svg:viewBox="0 0 217 267" svg:d="M217 190c0 22-8 39-26 56-21 13-47 21-81 21-21 0-33 0-50-4-13-4-21-13-34-17-9-8-13-17-17-25-4-9-9-18-9-31 0-12 5-21 13-34 9-8 21-17 38-25-12-9-25-17-29-25-9-13-13-26-13-39 0-21 8-33 30-50 16-13 42-17 71-17 30 0 56 4 77 17 17 12 26 25 26 46 0 13-4 26-14 34-8 9-17 17-33 21v4c16 5 29 13 38 26s13 25 13 42zM149 72c0-9-5-17-13-21-4-5-13-9-26-9-4 0-8 0-12 0-4 4-9 4-13 9-4 0-4 4-8 4 0 4 0 8 0 12 0 5 0 13 4 17 4 0 8 5 17 9 4 4 8 4 12 4 9 4 13 4 22 9 4-5 8-13 12-17 0-5 5-9 5-17zM153 190c0-8-4-12-9-17 0-4-12-8-25-12 0-5-9-5-13-9-8-4-17-4-21-4-4 4-8 8-13 13-4 8-4 17-4 21 0 12 4 21 13 30 8 9 17 13 34 13 4 0 8-4 12-4 5 0 9 0 13-4 4-5 4-5 9-9 4-5 4-9 4-18z">
          <text:p/>
        </draw:path>
        <draw:path draw:style-name="gr2" draw:text-style-name="P2" draw:layer="layout" svg:width="0.203cm" svg:height="0.271cm" svg:x="6.934cm" svg:y="4.444cm" svg:viewBox="0 0 204 272" svg:d="M204 268h-64v-21c-12 8-21 13-29 17-9 4-21 8-34 8-22 0-43-8-56-29-13-17-21-43-21-72 0-17 4-30 8-43 4-12 9-25 17-33 9-9 17-13 30-17 12-9 22-9 35-9 12 0 21 0 29 4 4 0 13 5 21 9v-82h64zM140 213v-93c-4-4-8-4-12-4-5 0-9-4-13-4-17 0-30 8-38 16-10 9-14 26-14 43s4 34 10 42c8 9 17 13 34 13 4 0 12 0 16-4 9 0 13-5 17-9z">
          <text:p/>
        </draw:path>
        <draw:path draw:style-name="gr2" draw:text-style-name="P2" draw:layer="layout" svg:width="0.204cm" svg:height="0.203cm" svg:x="7.183cm" svg:y="4.512cm" svg:viewBox="0 0 205 204" svg:d="M205 116h-140c0 12 4 25 17 33 8 9 25 13 46 13 13 0 26-4 39-8 12-5 21-9 29-17h4v50c-12 5-25 9-38 13-12 4-25 4-42 4-38 0-68-8-89-25-22-17-31-42-31-76 0-30 9-56 31-77 21-17 47-26 81-26 29 0 55 9 72 21 12 17 21 39 21 69zM145 77c0-12-4-22-12-30-5-4-13-9-26-9-12 0-21 5-29 9-9 4-13 18-13 30z">
          <text:p/>
        </draw:path>
        <draw:path draw:style-name="gr2" draw:text-style-name="P2" draw:layer="layout" svg:width="0.203cm" svg:height="0.271cm" svg:x="7.535cm" svg:y="4.444cm" svg:viewBox="0 0 204 272" svg:d="M204 268h-63v-21c-9 8-22 13-30 17-9 4-21 8-35 8-21 0-42-8-55-29-13-17-21-43-21-72 0-17 4-30 8-43 5-12 9-25 17-33 9-9 17-13 30-17 13-9 21-9 35-9 12 0 21 0 29 4 5 0 13 5 22 9v-82h63zM141 213v-93c-5-4-9-4-13-4s-9-4-13-4c-17 0-29 8-39 16-8 9-13 26-13 43s5 34 13 42c5 9 18 13 31 13 4 0 12 0 17-4 8 0 12-5 17-9z">
          <text:p/>
        </draw:path>
        <draw:path draw:style-name="gr2" draw:text-style-name="P2" draw:layer="layout" svg:width="0.204cm" svg:height="0.203cm" svg:x="7.78cm" svg:y="4.512cm" svg:viewBox="0 0 205 204" svg:d="M205 116h-140c0 12 4 25 17 33 8 9 25 13 46 13 13 0 26-4 38-8 13-5 22-9 30-17h4v50c-12 5-25 9-38 13-12 4-25 4-42 4-38 0-68-8-90-25-17-17-30-42-30-76 0-30 9-56 30-77 22-17 48-26 81-26 30 0 55 9 72 21 13 17 22 39 22 69zM145 77c0-12-4-22-12-30-5-4-13-9-26-9-12 0-21 5-29 9-9 4-13 18-13 30z">
          <text:p/>
        </draw:path>
        <draw:polygon draw:style-name="gr2" draw:text-style-name="P2" draw:layer="layout" svg:width="0.182cm" svg:height="0.195cm" svg:x="8.013cm" svg:y="4.516cm" svg:viewBox="0 0 183 196" draw:points="183,196 0,196 0,154 103,48 4,48 4,0 179,0 179,39 81,150 183,150">
          <text:p/>
        </draw:polygon>
        <draw:path draw:style-name="gr2" draw:text-style-name="P2" draw:layer="layout" svg:width="0.203cm" svg:height="0.203cm" svg:x="8.229cm" svg:y="4.512cm" svg:viewBox="0 0 204 204" svg:d="M204 116h-140c0 12 4 25 17 33 8 9 25 13 46 13 13 0 26-4 38-8 13-5 21-9 30-17h5v50c-14 5-26 9-39 13s-25 4-42 4c-38 0-68-8-89-25-17-17-30-42-30-76 0-30 9-56 30-77 21-17 46-26 80-26 30 0 55 9 72 21 13 17 22 39 22 69zM144 77c0-12-4-22-8-30-9-4-17-9-30-9s-21 5-30 9c-8 4-12 18-12 30z">
          <text:p/>
        </draw:path>
        <draw:path draw:style-name="gr2" draw:text-style-name="P2" draw:layer="layout" svg:width="0.317cm" svg:height="0.199cm" svg:x="8.475cm" svg:y="4.512cm" svg:viewBox="0 0 318 200" svg:d="M190 59v141h-63v-98c0-9 0-17 0-26 0-4 0-12-5-17 0-4-4-4-8-8-4 0-9 0-17 0s-13 0-17 0c-8 4-13 8-17 8v141h-63v-196h63v22c13-9 21-13 30-22 12-4 21-4 34-4 12 0 25 0 34 9 8 4 16 12 21 25 12-13 25-21 38-25 8-5 21-9 35-9 21 0 34 4 46 17 13 13 17 30 17 55v128h-63v-98c0-9 0-17 0-26 0-4 0-12-5-17 0-4-4-4-9-8-4 0-9 0-17 0-4 0-13 0-17 0-4 4-8 4-17 8z">
          <text:p/>
        </draw:path>
        <draw:path draw:style-name="gr2" draw:text-style-name="P2" draw:layer="layout" svg:width="0.199cm" svg:height="0.267cm" svg:x="8.851cm" svg:y="4.444cm" svg:viewBox="0 0 200 268" svg:d="M200 166c0 29-8 56-25 77-18 17-39 25-65 25-8 0-16 0-25 0-8-4-17-8-25-13v13h-60v-268h60v94c8-9 21-13 29-22 9-4 21-4 34-4 26 0 44 9 56 26 17 17 21 42 21 72zM136 170c0-21-4-34-9-43-4-8-17-12-29-12-9 0-13 0-21 4-5 0-9 4-17 4v99c4 4 8 4 12 4 5 0 9 0 17 0 13 0 26-4 34-13 9-14 13-26 13-43z">
          <text:p/>
        </draw:path>
        <draw:path draw:style-name="gr2" draw:text-style-name="P2" draw:layer="layout" svg:width="0.14cm" svg:height="0.195cm" svg:x="9.097cm" svg:y="4.516cm" svg:viewBox="0 0 141 196" svg:d="M141 61h-9c0 0-4 0-13-5-4 0-8 0-12 0-9 0-17 0-26 5-4 0-12 0-21 4v131h-60v-196h60v30c13-13 26-21 38-25 9-5 17-5 26-5 4 0 4 0 8 0s4 0 9 0z">
          <text:p/>
        </draw:path>
        <draw:path draw:style-name="gr2" draw:text-style-name="P2" draw:layer="layout" svg:width="0.211cm" svg:height="0.203cm" svg:x="9.258cm" svg:y="4.512cm" svg:viewBox="0 0 212 204" svg:d="M212 103c0 29-8 55-25 76-21 17-46 25-81 25-34 0-60-8-77-25-21-21-29-47-29-76 0-34 8-60 29-77 17-17 43-26 77-26 35 0 60 9 81 26 17 17 25 43 25 77zM136 149c5-4 9-12 9-17 4-8 4-16 4-29s0-21-4-30c0-8-4-13-9-18-5-4-9-8-13-8-5-4-9-4-17-4-5 0-9 0-17 0-5 4-9 8-13 12-4 5-4 10-8 18 0 9-5 17-5 30 0 8 5 21 5 25 4 9 4 17 8 21 4 5 8 9 13 9 4 4 12 4 17 4 8 0 12 0 17-4 4 0 8-4 13-9z">
          <text:p/>
        </draw:path>
        <draw:path draw:style-name="gr2" draw:text-style-name="P2" draw:layer="layout" svg:width="0.203cm" svg:height="0.271cm" svg:x="9.618cm" svg:y="4.444cm" svg:viewBox="0 0 204 272" svg:d="M204 268h-64v-21c-8 8-21 13-29 17-9 4-17 8-30 8-25 0-42-8-60-29-13-17-21-43-21-72 0-17 4-30 8-43 4-12 13-25 22-33 9-9 17-13 26-17 12-9 25-9 34-9 12 0 21 0 29 4 9 0 13 5 21 9v-82h64zM140 213v-93c-4-4-8-4-12-4-5 0-9-4-13-4-17 0-30 8-38 16-9 9-13 26-13 43s4 34 13 42c4 9 17 13 29 13 5 0 13 0 17-4 9 0 13-5 17-9z">
          <text:p/>
        </draw:path>
        <draw:path draw:style-name="gr2" draw:text-style-name="P2" draw:layer="layout" svg:width="0.208cm" svg:height="0.203cm" svg:x="9.867cm" svg:y="4.512cm" svg:viewBox="0 0 209 204" svg:d="M209 116h-145c0 12 8 25 17 33 13 9 25 13 46 13 13 0 26-4 39-8 13-5 22-9 30-17h9v50c-17 5-30 9-44 13-12 4-25 4-38 4-42 0-68-8-89-25s-34-42-34-76c0-30 13-56 30-77 21-17 47-26 80-26 34 0 56 9 73 21 17 17 26 39 26 69zM144 77c0-12-4-22-8-30-9-4-17-9-30-9-12 0-21 5-29 9-9 4-13 18-13 30z">
          <text:p/>
        </draw:path>
        <draw:path draw:style-name="gr2" draw:text-style-name="P2" draw:layer="layout" svg:width="0.203cm" svg:height="0.262cm" svg:x="10.236cm" svg:y="4.449cm" svg:viewBox="0 0 204 263" svg:d="M204 263h-204v-42c18-13 35-26 47-38 17-13 30-21 38-30 13-18 26-26 30-39 4-8 8-17 8-30 0-8-4-17-12-25-4-4-17-8-30-8s-21 0-34 4c-12 4-21 12-35 17h-4v-55c10-5 22-9 35-13 17-4 34-4 51-4 29 0 55 8 72 21s25 30 25 55c0 17-4 34-12 46-9 18-22 31-39 48-8 9-21 17-29 25-13 9-17 13-21 17h114z">
          <text:p/>
        </draw:path>
        <draw:path draw:style-name="gr2" draw:text-style-name="P2" draw:layer="layout" svg:width="0.212cm" svg:height="0.266cm" svg:x="10.477cm" svg:y="4.449cm" svg:viewBox="0 0 213 267" svg:d="M213 131c0 21 0 42-5 59-4 18-8 31-16 44-9 12-23 21-35 25-13 4-30 8-51 8-17 0-34-4-47-8-12-9-25-17-34-25-8-13-12-26-17-44-4-17-8-34-8-59 0-21 4-38 8-55 5-17 9-30 17-42 9-13 22-22 34-26 13-4 30-8 47-8 21 0 38 4 51 8 12 4 26 13 35 26 8 12 12 25 16 42 5 17 5 34 5 55zM148 131c0-30-4-51-13-64-4-12-12-21-29-21-13 0-21 9-30 21-4 13-8 34-8 64 0 34 4 55 8 68 9 13 17 22 30 22 17 0 25-9 29-22 9-13 13-34 13-68z">
          <text:p/>
        </draw:path>
        <draw:path draw:style-name="gr2" draw:text-style-name="P2" draw:layer="layout" svg:width="0.204cm" svg:height="0.262cm" svg:x="10.739cm" svg:y="4.449cm" svg:viewBox="0 0 205 263" svg:d="M205 263h-205v-42c17-13 34-26 47-38 17-13 30-21 38-30 13-18 26-26 30-39 4-8 9-17 9-30 0-8-5-17-13-25-5-4-17-8-30-8s-21 0-34 4-21 12-34 17h-4v-55c8-5 21-9 34-13 17-4 34-4 51-4 30 0 56 8 73 21s25 30 25 55c0 17-4 34-13 46-8 18-21 31-38 48-8 9-22 17-30 25-13 9-17 13-22 17h116z">
          <text:p/>
        </draw:path>
        <draw:path draw:style-name="gr2" draw:text-style-name="P2" draw:layer="layout" svg:width="0.17cm" svg:height="0.258cm" svg:x="11.006cm" svg:y="4.453cm" svg:viewBox="0 0 171 259" svg:d="M171 259h-171v-46h51v-136h-51v-43c9 0 13 0 21 0 9 0 17-4 22-4 4-5 8-9 12-13s4-9 4-17h61v213h51z">
          <text:p/>
        </draw:path>
        <draw:polygon draw:style-name="gr2" draw:text-style-name="P2" draw:layer="layout" svg:width="0.042cm" svg:height="0.051cm" svg:x="11.256cm" svg:y="4.66cm" svg:viewBox="0 0 43 52" draw:points="0,52 43,52 43,0 0,0">
          <text:p/>
        </draw:polygon>
        <draw:path draw:style-name="gr2" draw:text-style-name="P2" draw:layer="layout" svg:width="0.199cm" svg:height="0.267cm" svg:x="3.043cm" svg:y="6.011cm" svg:viewBox="0 0 200 268" svg:d="M183 140c5 4 9 12 13 16 4 9 4 17 4 26 0 13 0 25-4 34-4 12-13 21-25 30-9 5-17 13-34 17-13 0-26 5-47 5s-38-5-55-5c-14-4-26-8-35-12v-56h5c12 4 21 8 39 12 12 9 25 9 33 9 9 0 17 0 26 0 4-5 13-5 17-9s8-8 13-12c0 0 4-9 4-17 0-5-4-13-9-17-4-5-8-5-12-9-5 0-13 0-22 0-8-4-12-4-21-4h-12v-42h12c9 0 17 0 26-5 4 0 12 0 17 0 4-4 8-8 12-12 0 0 5-9 5-13s-5-8-5-13c-4-4-8-8-12-8-5 0-9-4-13-4-9 0-13 0-17 0-13 0-21 0-34 4s-26 8-39 17h-8v-55c12-4 26-9 39-13 17-4 33-4 50-4s30 0 43 4c12 4 21 9 29 13 9 4 17 12 22 17 4 8 8 21 8 29 0 13-4 26-13 38-8 13-21 17-38 22v4c9 0 13 0 21 4 5 0 13 4 17 9z">
          <text:p/>
        </draw:path>
        <draw:polygon draw:style-name="gr2" draw:text-style-name="P2" draw:layer="layout" svg:width="0.068cm" svg:height="0.067cm" svg:x="3.297cm" svg:y="6.206cm" svg:viewBox="0 0 69 68" draw:points="0,68 69,68 69,0 0,0">
          <text:p/>
        </draw:polygon>
        <draw:path draw:style-name="gr2" draw:text-style-name="P2" draw:layer="layout" svg:width="0.237cm" svg:height="0.267cm" svg:x="4.288cm" svg:y="6.011cm" svg:viewBox="0 0 238 268" svg:d="M204 34c13 12 21 25 25 42 5 17 9 38 9 55 0 21-4 42-9 59-4 17-12 30-25 43-8 9-21 18-38 26-13 4-30 9-47 9s-34-5-51-9c-13-8-26-17-38-26-9-13-17-26-22-43-8-17-8-38-8-59 0-17 0-38 8-55 5-17 13-30 22-42 12-9 25-17 38-26 17-4 34-8 51-8s34 4 47 8c17 9 30 17 38 26zM204 131c0-30-8-55-25-76-13-17-34-26-60-26s-47 9-64 26c-13 21-21 46-21 76 0 34 8 59 21 80 17 17 38 26 64 26s47-9 60-26c17-21 25-46 25-80z">
          <text:p/>
        </draw:path>
        <draw:path draw:style-name="gr2" draw:text-style-name="P2" draw:layer="layout" svg:width="0.148cm" svg:height="0.204cm" svg:x="4.563cm" svg:y="6.074cm" svg:viewBox="0 0 149 205" svg:d="M149 145c0 17-8 30-21 43-17 8-35 17-60 17-13 0-30-5-38-5-13-4-26-8-30-12v-39c9 9 21 17 34 22 13 4 25 4 38 4s25 0 31-4c8-5 12-13 12-22 0-8 0-16-4-21-4 0-14-4-26-8-5 0-13 0-17-5-9 0-17 0-21-5-17-4-30-8-38-17-5-8-9-21-9-33 0-9 0-17 4-22 5-8 9-12 13-21 8-4 17-8 25-12 13 0 22-5 34-5 13 0 27 5 35 5 13 4 21 8 30 12v34c-9-8-17-13-30-17-14-4-26-4-35-4-12 0-25 0-34 4-4 4-8 13-8 21 0 9 0 13 4 17 4 5 13 9 26 13 4 0 12 0 21 4 4 0 12 0 18 0 12 4 25 13 34 21 8 10 12 18 12 35z">
          <text:p/>
        </draw:path>
        <draw:path draw:style-name="gr2" draw:text-style-name="P2" draw:layer="layout" svg:width="0.118cm" svg:height="0.194cm" svg:x="4.991cm" svg:y="6.079cm" svg:viewBox="0 0 119 195" svg:d="M119 39c-8-5-13-5-17-5s-8 0-17 0c-8 0-17 0-25 5-13 4-21 12-30 17v139h-30v-195h30v29c13-8 26-17 34-21 13-4 21-8 30-8 8 0 12 0 12 0 5 4 9 4 13 4z">
          <text:p/>
        </draw:path>
        <draw:path draw:style-name="gr2" draw:text-style-name="P2" draw:layer="layout" svg:width="0.174cm" svg:height="0.204cm" svg:x="5.126cm" svg:y="6.074cm" svg:viewBox="0 0 175 205" svg:d="M175 106h-145c0 14 4 22 8 31 0 8 9 17 13 21s13 8 21 13c9 4 17 4 25 4 13 0 30-4 43-9 13-4 22-8 26-12h4v34c-12 4-22 8-34 12-13 0-26 5-39 5-29 0-55-9-72-26-16-17-25-42-25-77 0-30 9-55 25-72 17-21 39-30 68-30 26 0 43 9 60 21 13 17 22 39 22 68zM140 81c0-17-4-30-13-38-8-13-21-17-38-17s-30 8-42 17c-9 8-13 21-17 38z">
          <text:p/>
        </draw:path>
        <draw:path draw:style-name="gr2" draw:text-style-name="P2" draw:layer="layout" svg:width="0.152cm" svg:height="0.204cm" svg:x="5.338cm" svg:y="6.074cm" svg:viewBox="0 0 153 205" svg:d="M153 188c-8 4-21 8-29 12-9 0-22 5-30 5-17 0-30-5-39-9-13-4-21-8-30-17-8-8-17-21-21-34-4-12-4-25-4-43 0-30 8-55 25-72 17-21 39-30 69-30 8 0 21 5 30 5 12 4 21 8 29 12v38c-8-8-21-17-29-21-13-4-22-4-34-4-17 0-30 4-44 17-8 13-17 30-17 55 0 26 9 43 17 56 14 13 27 17 44 17 8 0 17 0 21-4 8 0 13-5 17-5 8-4 12-4 17-8 0-4 4-4 8-9z">
          <text:p/>
        </draw:path>
        <draw:path draw:style-name="gr2" draw:text-style-name="P2" draw:layer="layout" svg:width="0.161cm" svg:height="0.199cm" svg:x="5.528cm" svg:y="6.079cm" svg:viewBox="0 0 162 200" svg:d="M162 195h-31v-21c-12 9-21 13-33 17-9 4-22 9-30 9-21 0-38-9-51-17-8-13-17-35-17-56v-127h34v110c0 8 0 17 0 25 4 8 4 13 9 17 4 4 4 9 12 14 5 0 9 4 21 4 9 0 17-4 26-9 8-5 21-9 29-18v-143h31z">
          <text:p/>
        </draw:path>
        <draw:path draw:style-name="gr2" draw:text-style-name="P2" draw:layer="layout" svg:width="0.118cm" svg:height="0.194cm" svg:x="5.757cm" svg:y="6.079cm" svg:viewBox="0 0 119 195" svg:d="M119 39c-4-5-12-5-17-5-4 0-8 0-12 0-14 0-22 0-31 5-8 4-21 12-30 17v139h-29v-195h29v29c13-8 26-17 34-21 13-4 23-8 35-8 4 0 9 0 9 0 4 4 8 4 12 4z">
          <text:p/>
        </draw:path>
        <draw:path draw:style-name="gr2" draw:text-style-name="P2" draw:layer="layout" svg:width="0.148cm" svg:height="0.204cm" svg:x="5.892cm" svg:y="6.074cm" svg:viewBox="0 0 149 205" svg:d="M149 145c0 17-8 30-21 43-12 8-35 17-60 17-13 0-25-5-38-5-13-4-21-8-30-12v-39c13 9 21 17 34 22 13 4 26 4 38 4 13 0 26 0 35-4 4-5 9-13 9-22 0-8 0-16-5-21-4 0-13-4-26-8-4 0-13 0-17-5-8 0-17 0-21-5-17-4-30-8-38-17-4-8-9-21-9-33 0-9 0-17 5-22 4-8 8-12 16-21 5-4 13-8 22-12 12 0 21-5 34-5 12 0 26 5 34 5 13 4 26 8 30 12v34c-8-8-17-13-30-17s-26-4-34-4c-13 0-22 0-30 4-9 4-13 13-13 21 0 9 0 13 4 17 9 5 13 9 26 13 4 0 13 0 21 4 4 0 13 0 18 0 17 4 25 13 34 21 8 10 12 18 12 35z">
          <text:p/>
        </draw:path>
        <draw:path draw:style-name="gr2" draw:text-style-name="P2" draw:layer="layout" svg:width="0.173cm" svg:height="0.204cm" svg:x="6.079cm" svg:y="6.074cm" svg:viewBox="0 0 174 205" svg:d="M174 102c0 31-4 56-21 73-17 21-38 30-64 30-30 0-51-9-68-30-13-17-21-42-21-73 0-30 8-55 21-72 17-21 38-30 68-30 26 0 47 9 64 30 17 17 21 42 21 72zM145 102c0-25-9-42-17-55-9-13-22-17-39-17-21 0-34 4-43 17-8 13-13 30-13 55 0 26 5 43 13 56 9 13 22 17 43 17 17 0 30-4 39-17 8-13 17-30 17-56z">
          <text:p/>
        </draw:path>
        <draw:path draw:style-name="gr2" draw:text-style-name="P2" draw:layer="layout" svg:width="0.148cm" svg:height="0.204cm" svg:x="6.29cm" svg:y="6.074cm" svg:viewBox="0 0 149 205" svg:d="M149 145c0 17-5 30-22 43-12 8-34 17-59 17-13 0-25-5-38-5-13-4-21-8-30-12v-39c13 9 21 17 34 22 13 4 26 4 38 4 13 0 26 0 34-4 4-5 9-13 9-22 0-8 0-16-5-21-4 0-12-4-25-8-4 0-13 0-17-5-8 0-17 0-21-5-17-4-30-8-34-17-9-8-13-21-13-33 0-9 0-17 4-22 5-8 9-12 17-21 5-4 13-8 22-12 12 0 21-5 33-5 13 0 26 5 39 5 8 4 21 8 25 12v34c-9-8-17-13-30-17-12-4-25-4-34-4-12 0-21 0-29 4-9 4-13 13-13 21 0 9 0 13 9 17 4 5 12 9 21 13 4 0 12 0 21 4 8 0 13 0 17 0 17 4 25 13 34 21 8 10 13 18 13 35z">
          <text:p/>
        </draw:path>
        <draw:path draw:style-name="gr2" draw:text-style-name="P2" draw:layer="layout" svg:width="0.16cm" svg:height="0.199cm" svg:x="6.714cm" svg:y="6.074cm" svg:viewBox="0 0 161 200" svg:d="M161 200h-33v-111c0-8 0-17 0-25 0-9-5-13-9-17 0-4-4-9-8-13-9 0-13-4-22-4s-22 4-30 8c-9 5-17 9-26 17v145h-33v-195h33v21c9-9 17-13 30-17 9-4 21-9 35-9 21 0 34 9 47 21 8 9 16 30 16 51z">
          <text:p/>
        </draw:path>
        <draw:path draw:style-name="gr2" draw:text-style-name="P2" draw:layer="layout" svg:width="0.174cm" svg:height="0.204cm" svg:x="6.929cm" svg:y="6.074cm" svg:viewBox="0 0 175 205" svg:d="M175 106h-145c0 14 4 22 9 31 4 8 8 17 12 21 9 4 13 8 21 13 10 4 18 4 31 4s25-4 38-9c13-4 21-8 30-12v34c-13 4-21 8-34 12-13 0-21 5-34 5-35 0-60-9-77-26s-26-42-26-77c0-30 9-55 26-72 17-21 38-30 69-30 25 0 46 9 59 21 13 17 21 39 21 68zM141 81c0-17-4-30-13-38-8-13-21-17-38-17-18 0-30 8-39 17-12 8-17 21-21 38z">
          <text:p/>
        </draw:path>
        <draw:path draw:style-name="gr2" draw:text-style-name="P2" draw:layer="layout" svg:width="0.152cm" svg:height="0.204cm" svg:x="7.137cm" svg:y="6.074cm" svg:viewBox="0 0 153 205" svg:d="M153 188c-8 4-21 8-29 12-9 0-17 5-30 5-14 0-26-5-39-9s-21-8-30-17c-8-8-17-21-21-34-4-12-4-25-4-43 0-30 8-55 25-72 17-21 38-30 69-30 13 0 21 5 34 5 8 4 17 8 25 12v38c-8-8-21-17-29-21-13-4-21-4-30-4-22 0-35 4-48 17-8 13-12 30-12 55 0 26 4 43 12 56 13 13 26 17 48 17 4 0 13 0 17-4 8 0 13-5 21-5 4-4 9-4 13-8s4-4 8-9z">
          <text:p/>
        </draw:path>
        <draw:path draw:style-name="gr2" draw:text-style-name="P2" draw:layer="layout" svg:width="0.174cm" svg:height="0.204cm" svg:x="7.323cm" svg:y="6.074cm" svg:viewBox="0 0 175 205" svg:d="M175 106h-140c0 14 0 22 4 31 5 8 9 17 13 21 8 4 13 8 21 13 9 4 17 4 30 4 12 0 25-4 38-9 13-4 21-8 30-12v34c-13 4-22 8-34 12-13 0-22 5-34 5-34 0-59-9-77-26-17-17-26-42-26-77 0-30 9-55 26-72 18-21 39-30 68-30 26 0 47 9 60 21 12 17 21 39 21 68zM141 81c0-17-4-30-13-38-8-13-21-17-38-17s-30 8-38 17c-13 8-17 21-17 38z">
          <text:p/>
        </draw:path>
        <draw:path draw:style-name="gr2" draw:text-style-name="P2" draw:layer="layout" svg:width="0.148cm" svg:height="0.204cm" svg:x="7.531cm" svg:y="6.074cm" svg:viewBox="0 0 149 205" svg:d="M149 145c0 17-4 30-21 43-13 8-34 17-61 17-12 0-25-5-38-5-12-4-21-8-29-12v-39c12 9 21 17 33 22 13 4 26 4 39 4 12 0 26 0 34-4 9-5 13-13 13-22 0-8-4-16-8-21-5 0-13-4-27-8-4 0-8 0-17-5-8 0-12 0-21-5-17-4-29-8-34-17-8-8-12-21-12-33 0-9 4-17 4-22 4-8 8-12 17-21 4-4 12-8 25-12 9 0 21-5 30-5 13 0 26 5 39 5 8 4 21 8 30 12v34h-5c-8-8-17-13-29-17-13-4-22-4-35-4s-21 0-30 4c-8 4-13 13-13 21 0 9 5 13 9 17 4 5 13 9 21 13 9 0 13 0 21 4 10 0 14 0 18 0 17 4 30 13 34 21 9 10 13 18 13 35z">
          <text:p/>
        </draw:path>
        <draw:path draw:style-name="gr2" draw:text-style-name="P2" draw:layer="layout" svg:width="0.148cm" svg:height="0.204cm" svg:x="7.717cm" svg:y="6.074cm" svg:viewBox="0 0 149 205" svg:d="M149 145c0 17-4 30-21 43-13 8-34 17-59 17-13 0-27-5-39-5-13-4-22-8-30-12v-39c13 9 21 17 34 22 12 4 26 4 39 4s25 0 34-4c8-5 12-13 12-22 0-8-4-16-8-21-4 0-13-4-25-8-5 0-9 0-17-5-9 0-13 0-23-5-16-4-29-8-33-17-9-8-13-21-13-33 0-9 4-17 4-22 4-8 9-12 17-21 4-4 13-8 25-12 10 0 23-5 31-5 13 0 25 5 38 5 9 4 21 8 30 12v34h-4c-9-8-17-13-30-17s-21-4-34-4-21 0-31 4c-8 4-12 13-12 21 0 9 4 13 8 17 4 5 14 9 22 13 9 0 13 0 22 4 8 0 12 0 16 0 17 4 30 13 39 21 4 10 8 18 8 35z">
          <text:p/>
        </draw:path>
        <draw:path draw:style-name="gr2" draw:text-style-name="P2" draw:layer="layout" svg:width="0.161cm" svg:height="0.293cm" svg:x="7.899cm" svg:y="5.985cm" svg:viewBox="0 0 162 294" svg:d="M162 289h-30v-21c-4 0-8 4-13 9-4 4-8 4-12 8-9 0-13 4-21 4-5 5-13 5-26 5-17 0-29-5-43-17-13-13-17-26-17-47 0-13 0-25 8-34 5-8 18-17 27-21 12-4 25-8 42-8 17-5 34-5 55-5v-4c0-8-4-17-4-21-4-4-9-9-13-9-4-4-8-4-17-8-4 0-12 0-21 0-8 0-17 0-25 4-13 0-21 4-35 9v-34c5 0 14-4 26-4 13 0 26-5 38-5 13 0 22 5 34 5 9 4 17 4 26 12 8 4 12 13 17 21 4 9 4 17 4 30zM132 238v-50c-13 0-21 0-38 0-13 4-21 4-30 8-8 0-17 4-21 13-8 4-8 13-8 21 0 13 0 21 8 25 9 5 17 9 30 9s21-4 30-9c12-4 21-8 29-17zM141 0l-47 65h-25l34-65z">
          <text:p/>
        </draw:path>
        <draw:path draw:style-name="gr2" draw:text-style-name="P2" draw:layer="layout" svg:width="0.119cm" svg:height="0.194cm" svg:x="8.123cm" svg:y="6.079cm" svg:viewBox="0 0 120 195" svg:d="M120 39c-4-5-9-5-13-5s-13 0-17 0c-14 0-22 0-30 5-9 4-17 12-26 17v139h-34v-195h34v29c13-8 21-17 34-21 8-4 18-8 31-8 4 0 8 0 12 0 0 4 5 4 9 4z">
          <text:p/>
        </draw:path>
        <draw:path draw:style-name="gr2" draw:text-style-name="P2" draw:layer="layout" svg:width="0.034cm" svg:height="0.258cm" svg:x="8.271cm" svg:y="6.015cm" svg:viewBox="0 0 35 259" svg:d="M35 34h-35v-34h35zM35 259h-35v-194h35z">
          <text:p/>
        </draw:path>
        <draw:path draw:style-name="gr2" draw:text-style-name="P2" draw:layer="layout" svg:width="0.178cm" svg:height="0.204cm" svg:x="8.36cm" svg:y="6.074cm" svg:viewBox="0 0 179 205" svg:d="M179 102c0 31-8 56-25 73-17 21-38 30-64 30-29 0-52-9-64-30-17-17-26-42-26-73 0-30 9-55 26-72 12-21 35-30 64-30 26 0 47 9 64 30 17 17 25 42 25 72zM145 102c0-25-4-42-17-55-8-13-21-17-38-17s-34 4-43 17-13 30-13 55c0 26 4 43 13 56 14 13 26 17 43 17s30-4 38-17c13-13 17-30 17-56z">
          <text:p/>
        </draw:path>
        <draw:path draw:style-name="gr2" draw:text-style-name="P2" draw:layer="layout" svg:width="0.148cm" svg:height="0.204cm" svg:x="8.576cm" svg:y="6.074cm" svg:viewBox="0 0 149 205" svg:d="M149 145c0 17-4 30-21 43-12 8-34 17-60 17-13 0-25-5-38-5-13-4-21-8-30-12v-39c13 9 26 17 38 22 9 4 22 4 34 4 14 0 27 0 35-4 9-5 13-13 13-22 0-8-4-16-9-21-4 0-12-4-25-8-5 0-10 0-18-5-8 0-13 0-21-5-17-4-30-8-34-17-9-8-13-21-13-33 0-9 4-17 4-22 5-8 9-12 17-21 5-4 13-8 26-12 8 0 21-5 34-5 9 0 22 5 35 5 12 4 21 8 29 12v34h-4c-9-8-17-13-30-17-12-4-21-4-35-4-12 0-21 0-29 4-9 4-13 13-13 21 0 9 4 13 9 17 4 5 12 9 21 13 8 0 12 0 22 4 8 0 13 0 17 0 17 4 29 13 38 21 8 10 8 18 8 35z">
          <text:p/>
        </draw:path>
        <draw:path draw:style-name="gr2" draw:text-style-name="P2" draw:layer="layout" svg:width="0.161cm" svg:height="0.293cm" svg:x="8.987cm" svg:y="5.985cm" svg:viewBox="0 0 162 294" svg:d="M162 289h-30v-21c-4 0-8 4-13 9-4 4-8 4-12 8-9 0-13 4-21 4-5 5-13 5-22 5-22 0-34-5-47-17-13-13-17-26-17-47 0-13 4-25 8-34 9-8 17-17 26-21 12-4 26-8 43-8 17-5 34-5 55-5v-4c0-8-4-17-4-21-4-4-9-9-13-9-4-4-8-4-17-8-4 0-12 0-17 0-8 0-21 0-30 4-13 0-21 4-34 9v-34c4 0 17-4 25-4 14 0 27-5 39-5 13 0 26 5 34 5 9 4 17 4 26 12 8 4 12 13 17 21 4 9 4 17 4 30zM132 238v-50c-13 0-21 0-34 0-17 4-25 4-34 8-8 0-18 4-22 13-8 4-8 13-8 21 0 13 4 21 8 25 9 5 18 9 31 9s21-4 34-9c8-4 17-8 25-17zM111 65h-25l-52-65h43z">
          <text:p/>
        </draw:path>
        <draw:path draw:style-name="gr2" draw:text-style-name="P2" draw:layer="layout" svg:width="0.174cm" svg:height="0.204cm" svg:x="9.427cm" svg:y="6.074cm" svg:viewBox="0 0 175 205" svg:d="M175 106h-140c0 14 0 22 4 31 4 8 9 17 13 21 8 4 17 8 21 13 9 4 21 4 30 4 12 0 25-4 38-9 13-4 25-8 29-12v34c-8 4-21 8-33 12-9 0-22 5-34 5-34 0-55-9-76-26-17-17-27-42-27-77 0-30 10-55 27-72 16-21 38-30 67-30 26 0 47 9 60 21 12 17 21 39 21 68zM145 81c0-17-4-30-13-38-8-13-21-17-38-17s-34 8-42 17c-13 8-17 21-17 38z">
          <text:p/>
        </draw:path>
        <draw:polygon draw:style-name="gr2" draw:text-style-name="P2" draw:layer="layout" svg:width="0.186cm" svg:height="0.194cm" svg:x="9.626cm" svg:y="6.079cm" svg:viewBox="0 0 187 195" draw:points="187,195 149,195 93,119 38,195 0,195 76,98 0,0 42,0 97,73 154,0 187,0 114,98">
          <text:p/>
        </draw:polygon>
        <draw:path draw:style-name="gr2" draw:text-style-name="P2" draw:layer="layout" svg:width="0.174cm" svg:height="0.204cm" svg:x="9.842cm" svg:y="6.074cm" svg:viewBox="0 0 175 205" svg:d="M175 106h-141c0 14 0 22 4 31 4 8 9 17 17 21 4 4 13 8 21 13 4 4 17 4 26 4 13 0 26-4 39-9 12-4 25-8 29-12v34c-8 4-21 8-34 12-8 0-21 5-34 5-34 0-55-9-77-26-17-17-25-42-25-77 0-30 8-55 25-72 17-21 39-30 68-30 27 0 48 9 60 21 17 17 22 39 22 68zM145 81c0-17-4-30-13-38-8-13-21-17-39-17-17 0-34 8-42 17-9 8-17 21-17 38z">
          <text:p/>
        </draw:path>
        <draw:path draw:style-name="gr2" draw:text-style-name="P2" draw:layer="layout" svg:width="0.156cm" svg:height="0.204cm" svg:x="10.054cm" svg:y="6.074cm" svg:viewBox="0 0 157 205" svg:d="M157 188c-12 4-21 8-29 12-13 0-21 5-34 5s-26-5-38-9c-9-4-21-8-30-17-8-8-13-21-17-34-5-12-9-25-9-43 0-30 9-55 26-72 17-21 42-30 68-30 13 0 21 5 34 5 8 4 21 8 29 12v38h-4c-8-8-17-17-30-21-8-4-21-4-29-4-17 0-34 4-43 17-12 13-16 30-16 55 0 26 4 43 16 56 9 13 22 17 43 17 4 0 13 0 21-4 4 0 13-5 17-5 4-4 8-4 13-8 4-4 8-4 8-9h4z">
          <text:p/>
        </draw:path>
        <draw:path draw:style-name="gr2" draw:text-style-name="P2" draw:layer="layout" svg:width="0.161cm" svg:height="0.199cm" svg:x="10.248cm" svg:y="6.079cm" svg:viewBox="0 0 162 200" svg:d="M162 195h-34v-21c-8 9-21 13-29 17-9 4-21 9-35 9-21 0-34-9-47-17-12-13-17-35-17-56v-127h34v110c0 8 0 17 0 25s5 13 5 17c4 4 8 9 12 14 4 0 13 4 22 4s17-4 30-9c8-5 17-9 25-18v-143h34z">
          <text:p/>
        </draw:path>
        <draw:path draw:style-name="gr2" draw:text-style-name="P2" draw:layer="layout" svg:width="0.157cm" svg:height="0.272cm" svg:x="10.46cm" svg:y="6.074cm" svg:viewBox="0 0 158 273" svg:d="M158 188c-5 0-9 4-13 4s-8 4-13 4c0 4 0 4 0 9 0 4 5 4 5 8 0 21-9 34-17 42-13 13-26 18-43 18-4 0-9 0-18 0-4-5-12-5-17-5v-30h5c0 5 4 5 8 5 9 4 13 4 18 4 13 0 21-4 25-9 9-4 9-12 9-21 0-4 0-4 0-8 0 0 0-4 0-9 0 0-4 0-4 5 0 0-5 0-9 0-12 0-26-5-39-9-8-4-21-8-30-17-8-8-12-21-16-34-5-12-9-25-9-42 0-30 9-55 25-72 17-21 43-31 69-31 13 0 21 6 34 6 9 4 21 8 30 12v38h-5c-8-8-16-17-29-21-9-4-21-4-30-4-17 0-35 4-43 17-13 13-17 30-17 55s4 42 17 55c8 13 26 17 43 17 9 0 13 0 21-4 5 0 13-5 17-5 5-4 9-4 13-8s8-4 8-9h5z">
          <text:p/>
        </draw:path>
        <draw:path draw:style-name="gr2" draw:text-style-name="P2" draw:layer="layout" svg:width="0.165cm" svg:height="0.284cm" svg:x="10.642cm" svg:y="5.994cm" svg:viewBox="0 0 166 285" svg:d="M166 280h-34v-21c-4 0-8 4-12 9-5 4-9 4-13 8-4 0-13 4-17 4-8 5-17 5-25 5-17 0-34-5-47-17-13-13-18-26-18-47 0-13 5-25 10-34 8-8 17-17 29-21 9-4 26-8 43-8 12-5 33-5 50-5v-4c0-8 0-17-4-21s-4-9-13-9c-4-4-8-4-12-8-9 0-17 0-21 0-9 0-17 0-30 4-9 0-21 4-34 9v-35c9 0 17-4 30-4 8 0 21-5 34-5 12 0 25 5 33 5 13 4 22 4 26 13 8 4 13 13 17 21 4 9 8 17 8 30zM132 229v-50c-8 0-21 0-34 0-12 4-25 4-33 8-9 0-17 4-22 13-4 4-8 13-8 21 0 13 4 21 8 25 9 5 17 9 30 9s25-4 34-9c8-4 17-8 25-17zM162 0c0 17-4 30-13 38-8 8-17 13-29 13-9 0-13 0-17 0-9-5-13-9-17-13s-9-8-13-8c-4-5-8-5-13-5-4 0-12 0-12 9-5 4-5 12-5 21h-25c0-17 9-34 13-42 8-9 21-13 34-13 4 0 8 0 12 4 9 4 13 4 17 9 4 4 9 8 13 12 4 0 8 5 13 5 8 0 12-5 12-9 5-8 9-13 9-21z">
          <text:p/>
        </draw:path>
        <draw:path draw:style-name="gr2" draw:text-style-name="P2" draw:layer="layout" svg:width="0.178cm" svg:height="0.204cm" svg:x="10.854cm" svg:y="6.074cm" svg:viewBox="0 0 179 205" svg:d="M179 102c0 31-9 56-26 73-13 21-38 30-63 30-26 0-47-9-65-30-17-17-25-42-25-73 0-30 8-55 25-72 18-21 39-30 65-30 25 0 50 9 63 30 17 17 26 42 26 72zM145 102c0-25-5-42-13-55-13-13-25-17-42-17s-30 4-43 17c-8 13-12 30-12 55 0 26 4 43 12 56 13 13 26 17 43 17s29-4 42-17c8-13 13-30 13-56z">
          <text:p/>
        </draw:path>
        <draw:path draw:style-name="gr2" draw:text-style-name="P2" draw:layer="layout" svg:width="0.169cm" svg:height="0.271cm" svg:x="11.294cm" svg:y="6.007cm" svg:viewBox="0 0 170 272" svg:d="M170 267h-29v-21c-13 9-21 13-31 17-13 4-21 9-34 9-21 0-42-9-55-26-12-21-21-42-21-76 0-13 4-30 9-42 4-13 12-22 16-34 9-9 17-13 30-17 9-4 21-10 30-10 12 0 21 0 30 6 9 0 17 4 26 8v-81h29zM141 216v-105c-9-5-17-9-26-9-9-4-13-4-22-4-21 0-34 8-42 21-13 13-17 30-17 51 0 25 4 42 13 51 8 12 21 21 38 21 8 0 17-4 25-9 14-4 22-8 31-17z">
          <text:p/>
        </draw:path>
        <draw:path draw:style-name="gr2" draw:text-style-name="P2" draw:layer="layout" svg:width="0.174cm" svg:height="0.204cm" svg:x="11.518cm" svg:y="6.074cm" svg:viewBox="0 0 175 205" svg:d="M175 106h-141c0 14 0 22 5 31 4 8 8 17 16 21 5 4 13 8 22 13 8 4 17 4 25 4 13 0 25-4 38-9 17-4 27-8 31-12v34c-9 4-22 8-31 12-13 0-25 5-38 5-30 0-55-9-72-26-21-17-30-42-30-77 0-30 9-55 26-72 17-21 42-30 68-30 25 0 46 9 59 21 18 17 22 39 22 68zM144 81c0-17-4-30-12-38-9-13-22-17-38-17-17 0-30 8-43 17-8 8-17 21-17 38z">
          <text:p/>
        </draw:path>
        <draw:path draw:style-name="gr2" draw:text-style-name="P2" draw:layer="layout" svg:width="0.152cm" svg:height="0.204cm" svg:x="11.726cm" svg:y="6.074cm" svg:viewBox="0 0 153 205" svg:d="M153 145c0 17-8 30-21 43-17 8-34 17-59 17-17 0-31-5-44-5-8-4-21-8-29-12v-39h4c9 9 21 17 34 22 13 4 26 4 35 4 17 0 25 0 34-4 8-5 12-13 12-22 0-8 0-16-4-21-8 0-13-4-25-8-4 0-13 0-21-5-5 0-13 0-18-5-17-4-30-8-38-17-9-8-9-21-9-33 0-9 0-17 4-22 5-8 9-12 13-21 8-4 17-8 25-12 10 0 23-5 35-5 13 0 21 5 34 5 13 4 21 8 30 12v34c-9-8-21-13-30-17-13-4-25-4-38-4-8 0-21 0-31 4-8 4-12 13-12 21 0 9 4 13 8 17 4 5 14 9 27 13 4 0 12 0 17 4 8 0 16 0 21 0 12 4 25 13 34 21 8 10 12 18 12 35z">
          <text:p/>
        </draw:path>
        <draw:path draw:style-name="gr2" draw:text-style-name="P2" draw:layer="layout" svg:width="0.118cm" svg:height="0.254cm" svg:x="11.904cm" svg:y="6.024cm" svg:viewBox="0 0 119 255" svg:d="M119 246c-4 4-13 4-21 4-4 0-13 5-17 5-22 0-35-9-47-17-9-13-13-30-13-52v-102h-21v-29h21v-55h29v55h69v29h-69v85c0 13 0 21 0 25 5 4 5 14 9 18 0 4 4 9 8 9 5 4 14 4 23 4 4 0 8 0 16-4 5 0 9 0 13-5z">
          <text:p/>
        </draw:path>
        <draw:path draw:style-name="gr2" draw:text-style-name="P2" draw:layer="layout" svg:width="0.173cm" svg:height="0.204cm" svg:x="12.052cm" svg:y="6.074cm" svg:viewBox="0 0 174 205" svg:d="M174 106h-140c0 14 0 22 4 31 4 8 8 17 17 21 4 4 13 8 21 13 8 4 17 4 25 4 13 0 26-4 39-9 17-4 26-8 30-12h4v34c-12 4-25 8-34 12-13 0-26 5-39 5-29 0-55-9-72-26-21-17-29-42-29-77 0-30 8-55 25-72 17-21 43-30 68-30s47 9 60 21c17 17 21 39 21 68zM144 81c0-17-4-30-13-38-8-13-21-17-38-17s-30 8-42 17c-9 8-17 21-17 38z">
          <text:p/>
        </draw:path>
        <draw:path draw:style-name="gr2" draw:text-style-name="P2" draw:layer="layout" svg:width="0.038cm" svg:height="0.258cm" svg:x="12.501cm" svg:y="6.015cm" svg:viewBox="0 0 39 259" svg:d="M39 34h-39v-34h39zM34 259h-30v-194h30z">
          <text:p/>
        </draw:path>
        <draw:path draw:style-name="gr2" draw:text-style-name="P2" draw:layer="layout" svg:width="0.157cm" svg:height="0.199cm" svg:x="12.606cm" svg:y="6.074cm" svg:viewBox="0 0 158 200" svg:d="M158 200h-30v-111c0-8 0-17-4-25 0-9 0-13-4-17s-9-9-14-13c-4 0-12-4-21-4-8 0-17 4-25 8-13 5-22 9-30 17v145h-30v-195h30v21c13-9 21-13 34-17 8-4 21-9 30-9 22 0 39 9 51 21 9 9 13 30 13 51z">
          <text:p/>
        </draw:path>
        <draw:path draw:style-name="gr2" draw:text-style-name="P2" draw:layer="layout" svg:width="0.148cm" svg:height="0.204cm" svg:x="12.814cm" svg:y="6.074cm" svg:viewBox="0 0 149 205" svg:d="M149 145c0 17-8 30-22 43-17 8-34 17-59 17-17 0-30-5-39-5-12-4-25-8-29-12v-39c8 9 21 17 34 22 12 4 25 4 34 4 16 0 25 0 33-4 9-5 13-13 13-22 0-8 0-16-4-21-4 0-13-4-26-8-4 0-12 0-21-5-4 0-12 0-17-5-17-4-29-8-38-17-4-8-8-21-8-33 0-9 0-17 4-22 4-8 9-12 13-21 8-4 17-8 25-12 13 0 21-5 34-5s21 5 34 5c13 4 21 8 31 12v34c-10-8-23-13-31-17-13-4-26-4-38-4-9 0-21 0-30 4-4 4-8 13-8 21 0 9 0 13 4 17 4 5 13 9 25 13 5 0 13 0 21 4 5 0 13 0 17 0 13 4 26 13 34 21 10 10 14 18 14 35z">
          <text:p/>
        </draw:path>
        <draw:path draw:style-name="gr2" draw:text-style-name="P2" draw:layer="layout" svg:width="0.119cm" svg:height="0.254cm" svg:x="12.987cm" svg:y="6.024cm" svg:viewBox="0 0 120 255" svg:d="M120 246c-4 4-13 4-21 4-4 0-13 5-17 5-21 0-35-9-48-17-8-13-12-30-12-52v-102h-22v-29h22v-55h29v55h69v29h-69v85c0 13 0 21 5 25 0 4 0 14 5 18 0 4 4 9 8 9 4 4 13 4 21 4 5 0 9 0 17-4 4 0 9 0 13-5z">
          <text:p/>
        </draw:path>
        <draw:path draw:style-name="gr2" draw:text-style-name="P2" draw:layer="layout" svg:width="0.119cm" svg:height="0.194cm" svg:x="13.148cm" svg:y="6.079cm" svg:viewBox="0 0 120 195" svg:d="M120 39h-4c-5-5-9-5-13-5s-9 0-17 0c-9 0-17 0-25 5-13 4-22 12-30 17v139h-31v-195h31v29c13-8 25-17 34-21 12-4 21-8 29-8 9 0 13 0 13 0 4 4 9 4 13 4z">
          <text:p/>
        </draw:path>
        <draw:path draw:style-name="gr2" draw:text-style-name="P2" draw:layer="layout" svg:width="0.161cm" svg:height="0.199cm" svg:x="13.292cm" svg:y="6.079cm" svg:viewBox="0 0 162 200" svg:d="M162 195h-30v-21c-12 9-21 13-33 17-9 4-22 9-35 9-17 0-34-9-47-17-8-13-17-35-17-56v-127h34v110c0 8 0 17 0 25 4 8 4 13 9 17 0 4 4 9 12 14 4 0 9 4 22 4 9 0 17-4 26-9 8-5 21-9 29-18v-143h30z">
          <text:p/>
        </draw:path>
        <draw:path draw:style-name="gr2" draw:text-style-name="P2" draw:layer="layout" svg:width="0.279cm" svg:height="0.199cm" svg:x="13.521cm" svg:y="6.074cm" svg:viewBox="0 0 280 200" svg:d="M280 200h-34v-111c0-8 0-17 0-25 0-9-4-13-4-17-4-4-8-9-13-13-4 0-12-4-21-4-8 0-17 4-25 8-9 5-21 9-30 17 0 5 0 5 0 9 4 4 4 8 4 13v123h-33v-111c0-8 0-17 0-25-5-9-5-13-5-17-4-4-8-9-12-13-5 0-13-4-22-4-8 0-16 4-25 8-13 5-21 9-30 17v145h-30v-195h30v21c13-9 22-13 30-17 13-4 21-9 34-9s25 5 34 9c8 4 17 12 21 21 13-9 25-17 34-21 13-4 21-9 34-9 21 0 38 9 46 21 13 13 17 30 17 51z">
          <text:p/>
        </draw:path>
        <draw:path draw:style-name="gr2" draw:text-style-name="P2" draw:layer="layout" svg:width="0.174cm" svg:height="0.204cm" svg:x="13.851cm" svg:y="6.074cm" svg:viewBox="0 0 175 205" svg:d="M175 106h-145c0 14 4 22 8 31 0 8 9 17 13 21s12 8 21 13c9 4 18 4 26 4 13 0 30-4 43-9 12-4 21-8 25-12h4v34c-12 4-21 8-34 12-12 0-25 5-38 5-30 0-56-9-73-26s-25-42-25-77c0-30 8-55 25-72 17-21 38-30 69-30 26 0 42 9 59 21 13 17 22 39 22 68zM141 81c0-17-5-30-13-38-8-13-21-17-38-17-18 0-31 8-43 17-9 8-13 21-17 38z">
          <text:p/>
        </draw:path>
        <draw:path draw:style-name="gr2" draw:text-style-name="P2" draw:layer="layout" svg:width="0.161cm" svg:height="0.199cm" svg:x="14.071cm" svg:y="6.074cm" svg:viewBox="0 0 162 200" svg:d="M162 200h-34v-111c0-8 0-17 0-25-4-9-4-13-8-17 0-4-5-9-13-13-4 0-13-4-22-4s-17 4-26 8c-8 5-21 9-29 17v145h-30v-195h30v21c12-9 21-13 34-17 8-4 21-9 34-9 17 0 34 9 47 21 9 9 17 30 17 51z">
          <text:p/>
        </draw:path>
        <draw:path draw:style-name="gr2" draw:text-style-name="P2" draw:layer="layout" svg:width="0.119cm" svg:height="0.254cm" svg:x="14.274cm" svg:y="6.024cm" svg:viewBox="0 0 120 255" svg:d="M120 246c-4 4-13 4-17 4-9 0-17 5-21 5-22 0-35-9-44-17-12-13-17-30-17-52v-102h-21v-29h21v-55h34v55h65v29h-65v85c0 13 0 21 0 25s0 14 5 18c0 4 5 9 9 9 4 4 13 4 21 4 4 0 13 0 17-4 4 0 9 0 13-5z">
          <text:p/>
        </draw:path>
        <draw:path draw:style-name="gr2" draw:text-style-name="P2" draw:layer="layout" svg:width="0.174cm" svg:height="0.204cm" svg:x="14.422cm" svg:y="6.074cm" svg:viewBox="0 0 175 205" svg:d="M175 102c0 31-8 56-21 73-17 21-38 30-68 30-25 0-46-9-64-30-17-17-22-42-22-73 0-30 5-55 22-72 18-21 39-30 64-30 30 0 51 9 68 30 13 17 21 42 21 72zM141 102c0-25-4-42-13-55-8-13-21-17-42-17-17 0-29 4-38 17-8 13-17 30-17 55 0 26 9 43 17 56 9 13 21 17 38 17 21 0 34-4 42-17 9-13 13-30 13-56z">
          <text:p/>
        </draw:path>
        <draw:polygon draw:style-name="gr2" draw:text-style-name="P2" draw:layer="layout" svg:width="0.077cm" svg:height="0.115cm" svg:x="14.638cm" svg:y="6.222cm" svg:viewBox="0 0 78 116" draw:points="78,0 26,116 0,116 30,0">
          <text:p/>
        </draw:polygon>
        <draw:path draw:style-name="gr2" draw:text-style-name="P2" draw:layer="layout" svg:width="0.161cm" svg:height="0.199cm" svg:x="15.002cm" svg:y="6.074cm" svg:viewBox="0 0 162 200" svg:d="M162 200h-34v-111c0-8 0-17 0-25-4-9-4-13-8-17 0-4-5-9-14-13-4 0-8-4-17-4-12 0-21 4-29 8-9 5-17 9-30 17v145h-30v-195h30v21c13-9 21-13 34-17 8-4 21-9 34-9 22 0 35 9 47 21 9 9 17 30 17 51z">
          <text:p/>
        </draw:path>
        <draw:path draw:style-name="gr2" draw:text-style-name="P2" draw:layer="layout" svg:width="0.174cm" svg:height="0.204cm" svg:x="15.214cm" svg:y="6.074cm" svg:viewBox="0 0 175 205" svg:d="M175 102c0 31-5 56-21 73-17 21-39 30-65 30-30 0-51-9-68-30-12-17-21-42-21-73 0-30 9-55 21-72 17-21 38-30 68-30 26 0 48 9 65 30 16 17 21 42 21 72zM145 102c0-25-8-42-17-55-8-13-21-17-39-17-21 0-34 4-42 17-9 13-13 30-13 55 0 26 4 43 13 56 8 13 21 17 42 17 18 0 31-4 39-17 9-13 17-30 17-56z">
          <text:p/>
        </draw:path>
        <draw:path draw:style-name="gr2" draw:text-style-name="P2" draw:layer="layout" svg:width="0.153cm" svg:height="0.204cm" svg:x="15.654cm" svg:y="6.074cm" svg:viewBox="0 0 154 205" svg:d="M154 188c-9 4-21 8-30 12-8 0-21 5-29 5-13 0-27-5-40-9-12-4-21-8-29-17-9-8-17-21-21-34-5-12-5-25-5-43 0-30 9-55 26-72 17-21 38-30 69-30 8 0 21 5 33 5 9 4 17 8 26 12v38c-9-8-21-17-30-21-13-4-21-4-29-4-23 0-35 4-48 17-9 13-13 30-13 55 0 26 4 43 13 56 13 13 25 17 48 17 4 0 12 0 16-4 9 0 13-5 22-5 4-4 8-4 12-8 5-4 5-4 9-9z">
          <text:p/>
        </draw:path>
        <draw:path draw:style-name="gr2" draw:text-style-name="P2" draw:layer="layout" svg:width="0.177cm" svg:height="0.204cm" svg:x="15.841cm" svg:y="6.074cm" svg:viewBox="0 0 178 205" svg:d="M178 102c0 31-8 56-25 73-17 21-38 30-63 30-30 0-51-9-68-30-13-17-22-42-22-73 0-30 9-55 22-72 17-21 38-30 68-30 25 0 46 9 63 30 17 17 25 42 25 72zM145 102c0-25-9-42-17-55-9-13-22-17-38-17-17 0-34 4-43 17-8 13-12 30-12 55 0 26 4 43 12 56 9 13 26 17 43 17 16 0 29-4 38-17 8-13 17-30 17-56z">
          <text:p/>
        </draw:path>
        <draw:path draw:style-name="gr2" draw:text-style-name="P2" draw:layer="layout" svg:width="0.119cm" svg:height="0.194cm" svg:x="16.065cm" svg:y="6.079cm" svg:viewBox="0 0 120 195" svg:d="M120 39c-5-5-9-5-13-5-9 0-13 0-17 0-13 0-21 0-30 5-8 4-17 12-26 17v139h-34v-195h34v29c14-8 22-17 35-21 8-4 17-8 29-8 5 0 9 0 13 0 0 4 4 4 9 4z">
          <text:p/>
        </draw:path>
        <draw:path draw:style-name="gr2" draw:text-style-name="P2" draw:layer="layout" svg:width="0.119cm" svg:height="0.194cm" svg:x="16.217cm" svg:y="6.079cm" svg:viewBox="0 0 120 195" svg:d="M120 39c-4-5-9-5-13-5-8 0-12 0-17 0-12 0-21 0-29 5-9 4-17 12-26 17v139h-35v-195h35v29c13-8 21-17 34-21 9-4 17-8 30-8 4 0 8 0 12 0 0 4 5 4 9 4z">
          <text:p/>
        </draw:path>
        <draw:path draw:style-name="gr2" draw:text-style-name="P2" draw:layer="layout" svg:width="0.174cm" svg:height="0.204cm" svg:x="16.357cm" svg:y="6.074cm" svg:viewBox="0 0 175 205" svg:d="M175 106h-141c0 14 0 22 4 31 4 8 9 17 13 21 8 4 13 8 21 13 9 4 17 4 30 4 12 0 25-4 38-9 13-4 21-8 30-12v34c-13 4-22 8-34 12-13 0-22 5-34 5-34 0-60-9-76-26-17-17-26-42-26-77 0-30 9-55 26-72 16-21 38-30 67-30 26 0 47 9 60 21 13 17 22 39 22 68zM140 81c0-17-4-30-13-38-8-13-21-17-38-17s-30 8-38 17c-13 8-17 21-17 38z">
          <text:p/>
        </draw:path>
        <draw:path draw:style-name="gr2" draw:text-style-name="P2" draw:layer="layout" svg:width="0.161cm" svg:height="0.199cm" svg:x="16.577cm" svg:y="6.074cm" svg:viewBox="0 0 162 200" svg:d="M162 200h-35v-111c0-8 0-17 0-25 0-9-4-13-4-17-4-4-8-9-13-13-8 0-12-4-21-4-8 0-21 4-29 8-9 5-17 9-26 17v145h-34v-195h34v21c9-9 17-13 30-17 12-4 21-9 34-9 21 0 33 9 47 21 13 9 17 30 17 51z">
          <text:p/>
        </draw:path>
        <draw:path draw:style-name="gr2" draw:text-style-name="P2" draw:layer="layout" svg:width="0.123cm" svg:height="0.254cm" svg:x="16.78cm" svg:y="6.024cm" svg:viewBox="0 0 124 255" svg:d="M124 246c-9 4-13 4-22 4-8 0-13 5-21 5-17 0-34-9-42-17-13-13-17-30-17-52v-102h-22v-29h22v-55h33v55h69v29h-69v85c0 13 0 21 0 25s0 14 5 18c4 4 8 9 12 9 5 4 9 4 17 4 9 0 13 0 17-4 9 0 14 0 14-5h4z">
          <text:p/>
        </draw:path>
        <draw:path draw:style-name="gr2" draw:text-style-name="P2" draw:layer="layout" svg:width="0.173cm" svg:height="0.204cm" svg:x="16.929cm" svg:y="6.074cm" svg:viewBox="0 0 174 205" svg:d="M174 106h-141c0 14 0 22 5 31 4 8 8 17 12 21 9 4 13 8 22 13 8 4 17 4 29 4 14 0 27-4 39-9 13-4 21-8 30-12v34c-13 4-21 8-34 12-8 0-21 5-35 5-34 0-59-9-76-26s-25-42-25-77c0-30 8-55 25-72 17-21 38-30 68-30 26 0 47 9 60 21 13 17 21 39 21 68zM145 81c0-17-5-30-13-38-9-13-22-17-43-17-17 0-30 8-39 17-12 8-17 21-17 38z">
          <text:p/>
        </draw:path>
        <draw:path draw:style-name="gr2" draw:text-style-name="P2" draw:layer="layout" svg:width="0.173cm" svg:height="0.204cm" svg:x="17.369cm" svg:y="6.074cm" svg:viewBox="0 0 174 205" svg:d="M174 106h-139c0 14 0 22 4 31 4 8 8 17 13 21 8 4 12 8 21 13 8 4 17 4 29 4 13 0 26-4 39-9 12-4 21-8 29-12v34c-8 4-21 8-34 12-8 0-21 5-34 5-33 0-59-9-76-26-18-17-26-42-26-77 0-30 8-55 26-72 17-21 38-30 68-30 25 0 47 9 59 21 13 17 21 39 21 68zM145 81c0-17-4-30-13-38-8-13-21-17-38-17-21 0-34 8-42 17-13 8-17 21-17 38z">
          <text:p/>
        </draw:path>
        <draw:polygon draw:style-name="gr2" draw:text-style-name="P2" draw:layer="layout" svg:width="0.186cm" svg:height="0.194cm" svg:x="17.568cm" svg:y="6.079cm" svg:viewBox="0 0 187 195" draw:points="187,195 149,195 94,119 39,195 0,195 77,98 0,0 43,0 98,73 149,0 187,0 115,98">
          <text:p/>
        </draw:polygon>
        <draw:path draw:style-name="gr2" draw:text-style-name="P2" draw:layer="layout" svg:width="0.173cm" svg:height="0.204cm" svg:x="17.784cm" svg:y="6.074cm" svg:viewBox="0 0 174 205" svg:d="M174 106h-140c0 14 0 22 4 31 4 8 8 17 13 21 8 4 12 8 21 13 8 4 17 4 29 4 13 0 27-4 39-9 13-4 22-8 30-12v34c-8 4-21 8-34 12-8 0-22 5-35 5-34 0-59-9-76-26s-25-42-25-77c0-30 8-55 25-72 17-21 38-30 68-30 25 0 47 9 60 21 13 17 21 39 21 68zM145 81c0-17-5-30-13-38-8-13-22-17-39-17-21 0-34 8-42 17-13 8-17 21-17 38z">
          <text:p/>
        </draw:path>
        <draw:path draw:style-name="gr2" draw:text-style-name="P2" draw:layer="layout" svg:width="0.118cm" svg:height="0.194cm" svg:x="18.004cm" svg:y="6.079cm" svg:viewBox="0 0 119 195" svg:d="M119 39c-4-5-8-5-13-5s-13 0-17 0c-9 0-21 0-30 5-8 4-17 12-25 17v139h-34v-195h34v29c12-8 21-17 34-21 8-4 17-8 29-8 4 0 9 0 14 0 0 4 4 4 8 4z">
          <text:p/>
        </draw:path>
        <draw:path draw:style-name="gr2" draw:text-style-name="P2" draw:layer="layout" svg:width="0.156cm" svg:height="0.204cm" svg:x="18.144cm" svg:y="6.074cm" svg:viewBox="0 0 157 205" svg:d="M157 188c-12 4-21 8-34 12-8 0-17 5-29 5-13 0-26-5-38-9-13-4-22-8-31-17-8-8-13-21-17-34-8-12-8-25-8-43 0-30 8-55 25-72 18-21 39-30 69-30 12 0 21 5 34 5 8 4 21 8 29 12v38h-4c-8-8-17-17-30-21-8-4-21-4-29-4-17 0-34 4-43 17-12 13-17 30-17 55 0 26 5 43 17 56 9 13 22 17 43 17 4 0 12 0 21-4 4 0 13-5 17-5 4-4 8-4 13-8 4-4 8-4 8-9h4z">
          <text:p/>
        </draw:path>
        <draw:path draw:style-name="gr2" draw:text-style-name="P2" draw:layer="layout" svg:width="0.072cm" svg:height="0.288cm" svg:x="18.334cm" svg:y="5.985cm" svg:viewBox="0 0 73 289" svg:d="M39 289h-35v-195h35zM73 0l-47 64h-26l31-64z">
          <text:p/>
        </draw:path>
        <draw:path draw:style-name="gr2" draw:text-style-name="P2" draw:layer="layout" svg:width="0.157cm" svg:height="0.204cm" svg:x="18.427cm" svg:y="6.074cm" svg:viewBox="0 0 158 205" svg:d="M158 188c-13 4-21 8-34 12-8 0-17 5-30 5-12 0-25-5-39-9-12-4-21-8-29-17-9-8-13-21-17-34-5-12-9-25-9-43 0-30 9-55 26-72 17-21 43-30 68-30 13 0 22 5 34 5 9 4 21 8 30 12v38h-4c-9-8-17-17-30-21-8-4-21-4-30-4-17 0-34 4-43 17-13 13-17 30-17 55 0 26 4 43 17 56 9 13 22 17 43 17 5 0 13 0 22-4 4 0 12-5 16-5 5-4 9-4 13-8s9-4 9-9h4z">
          <text:p/>
        </draw:path>
        <draw:path draw:style-name="gr2" draw:text-style-name="P2" draw:layer="layout" svg:width="0.034cm" svg:height="0.258cm" svg:x="18.622cm" svg:y="6.015cm" svg:viewBox="0 0 35 259" svg:d="M35 34h-35v-34h35zM35 259h-35v-194h35z">
          <text:p/>
        </draw:path>
        <draw:path draw:style-name="gr2" draw:text-style-name="P2" draw:layer="layout" svg:width="0.178cm" svg:height="0.204cm" svg:x="18.711cm" svg:y="6.074cm" svg:viewBox="0 0 179 205" svg:d="M179 102c0 31-9 56-26 73-18 21-39 30-64 30-26 0-51-9-64-30-17-17-25-42-25-73 0-30 8-55 25-72 13-21 38-30 64-30 25 0 46 9 64 30 17 17 26 42 26 72zM145 102c0-25-4-42-14-55-13-13-25-17-42-17s-30 4-43 17c-8 13-12 30-12 55 0 26 4 43 12 56 13 13 26 17 43 17s29-4 42-17c10-13 14-30 14-56z">
          <text:p/>
        </draw:path>
        <draw:polygon draw:style-name="gr2" draw:text-style-name="P2" draw:layer="layout" svg:width="0.072cm" svg:height="0.115cm" svg:x="18.927cm" svg:y="6.222cm" svg:viewBox="0 0 73 116" draw:points="73,0 25,116 0,116 29,0">
          <text:p/>
        </draw:polygon>
        <draw:path draw:style-name="gr2" draw:text-style-name="P2" draw:layer="layout" svg:width="0.156cm" svg:height="0.203cm" svg:x="3.035cm" svg:y="6.608cm" svg:viewBox="0 0 157 204" svg:d="M157 186c-12 4-21 9-29 14-13 0-21 4-34 4s-25-4-38-9c-9-5-21-9-30-17-8-9-12-22-17-34-5-9-9-26-9-43 0-29 9-55 26-72 17-21 43-29 68-29 13 0 25 4 34 4 13 4 21 8 29 13v38c-12-9-21-17-33-21-9-5-17-5-30-5-17 0-34 5-42 17-13 13-17 30-17 55 0 26 4 43 17 55 8 13 25 17 42 17 8 0 13 0 21-4 4 0 13 0 17-4s9-4 13-9c4-4 8-4 12-8z">
          <text:p/>
        </draw:path>
        <draw:path draw:style-name="gr2" draw:text-style-name="P2" draw:layer="layout" svg:width="0.178cm" svg:height="0.203cm" svg:x="3.217cm" svg:y="6.608cm" svg:viewBox="0 0 179 204" svg:d="M179 101c0 30-9 55-26 72-12 22-34 31-63 31-26 0-48-9-65-31-17-17-25-42-25-72 0-29 8-55 25-72 17-21 39-29 65-29 29 0 51 8 63 29 17 17 26 43 26 72zM145 101c0-25-4-42-13-55-8-12-25-17-42-17s-30 5-39 17c-13 13-17 30-17 55 0 26 4 43 17 55 9 13 22 17 39 17s29-4 42-17c9-12 13-29 13-55z">
          <text:p/>
        </draw:path>
        <draw:path draw:style-name="gr2" draw:text-style-name="P2" draw:layer="layout" svg:width="0.118cm" svg:height="0.195cm" svg:x="3.45cm" svg:y="6.612cm" svg:viewBox="0 0 119 196" svg:d="M119 38h-4c-4-4-8-4-13-4-4 0-8 0-17 0-8 0-17 0-29 4-9 9-17 13-27 21v137h-29v-196h29v30c14-9 27-17 35-22 9-4 21-8 30-8 8 0 13 0 13 0 4 4 8 4 12 4z">
          <text:p/>
        </draw:path>
        <draw:path draw:style-name="gr2" draw:text-style-name="P2" draw:layer="layout" svg:width="0.118cm" svg:height="0.195cm" svg:x="3.598cm" svg:y="6.612cm" svg:viewBox="0 0 119 196" svg:d="M119 38h-4c-4-4-8-4-13-4-4 0-8 0-16 0-9 0-17 0-26 4-13 9-21 13-30 21v137h-30v-196h30v30c13-9 26-17 34-22 13-4 22-8 30-8s13 0 13 0c4 4 8 4 12 4z">
          <text:p/>
        </draw:path>
        <draw:path draw:style-name="gr2" draw:text-style-name="P2" draw:layer="layout" svg:width="0.174cm" svg:height="0.203cm" svg:x="3.733cm" svg:y="6.608cm" svg:viewBox="0 0 175 204" svg:d="M175 106h-141c0 12 4 21 4 29 5 9 9 17 17 21 5 5 13 9 22 13 8 4 16 4 25 4 13 0 25-4 42-8 13-4 22-9 27-13h4v34c-13 4-27 9-35 14-13 0-25 4-38 4-30 0-55-9-72-26-21-17-30-43-30-77 0-29 9-55 26-72 17-21 42-29 67-29 26 0 47 8 64 21 14 17 18 38 18 68zM144 80c0-17-4-29-12-38-9-13-22-17-39-17-16 0-29 9-42 17-8 9-17 21-17 38z">
          <text:p/>
        </draw:path>
        <draw:path draw:style-name="gr2" draw:text-style-name="P2" draw:layer="layout" svg:width="0.118cm" svg:height="0.195cm" svg:x="3.958cm" svg:y="6.612cm" svg:viewBox="0 0 119 196" svg:d="M119 38h-4c-5-4-9-4-14-4-4 0-8 0-17 0-8 0-17 0-25 4-13 9-21 13-30 21v137h-29v-196h29v30c13-9 26-17 34-22 13-4 21-8 30-8 8 0 13 0 13 0 4 4 9 4 13 4z">
          <text:p/>
        </draw:path>
        <draw:path draw:style-name="gr2" draw:text-style-name="P2" draw:layer="layout" svg:width="0.165cm" svg:height="0.284cm" svg:x="4.089cm" svg:y="6.527cm" svg:viewBox="0 0 166 285" svg:d="M166 281h-34v-21c0 0-4 4-14 8-4 4-8 4-12 8-4 0-13 5-17 5-9 4-17 4-26 4-17 0-33-4-42-17-13-13-21-25-21-42s4-30 13-38c4-9 12-17 25-22 13-4 25-8 42-8 17-4 34-4 52-4v-5c0-8 0-16-4-21 0-5-4-9-10-9-4-4-12-4-16-9-9 0-13 0-22 0-8 0-17 0-29 5-9 0-21 4-30 8h-4v-34c8 0 17-4 29-4 13 0 22-4 34-4 13 0 26 4 34 4 14 4 22 4 31 13 4 4 13 12 13 21 4 9 8 18 8 30zM132 230v-51c-8 0-22 0-35 0-12 4-25 4-29 9-13 0-17 4-26 12-4 4-8 13-8 21 0 13 4 22 12 26 5 4 17 8 30 8 9 0 21-4 30-8 8-4 18-9 26-17zM162 0c0 17-4 30-13 38-8 9-17 13-31 13-8 0-12 0-16 0-5-4-13-8-17-13-5-4-9-8-13-8-4-4-9-4-13-4s-8 0-13 8c-4 4-4 13-4 21h-21c0-17 4-34 13-42 8-8 17-13 29-13 5 0 9 0 17 5 5 4 9 4 13 8 9 4 13 8 17 13 4 0 8 4 8 4 10 0 14-4 18-9 0-8 5-12 5-21z">
          <text:p/>
        </draw:path>
        <draw:path draw:style-name="gr2" draw:text-style-name="P2" draw:layer="layout" svg:width="0.178cm" svg:height="0.203cm" svg:x="4.305cm" svg:y="6.608cm" svg:viewBox="0 0 179 204" svg:d="M179 101c0 30-9 55-22 72-16 22-38 31-67 31-26 0-47-9-65-31-17-17-25-42-25-72 0-29 8-55 25-72 18-21 39-29 65-29 29 0 51 8 67 29 13 17 22 43 22 72zM145 101c0-25-4-42-13-55-8-12-25-17-42-17s-30 5-38 17c-13 13-17 30-17 55 0 26 4 43 17 55 8 13 21 17 38 17s34-4 42-17c9-12 13-29 13-55z">
          <text:p/>
        </draw:path>
        <draw:path draw:style-name="gr2" draw:text-style-name="P2" draw:layer="layout" svg:width="0.165cm" svg:height="0.292cm" svg:x="4.749cm" svg:y="6.519cm" svg:viewBox="0 0 166 293" svg:d="M166 289h-33v-21c0 0-5 4-9 8-9 4-14 4-18 8-4 0-13 5-17 5-8 4-17 4-25 4-17 0-34-4-43-17-12-13-21-25-21-42s5-30 13-38c4-9 13-17 25-22 13-4 26-8 43-8 17-4 34-4 52-4v-5c0-8 0-16-5-21 0-4-4-8-8-8-5-4-14-4-18-9-9 0-13 0-21 0-9 0-17 0-30 5-8 0-21 4-30 8h-4v-34c9 0 17-4 30-4s21-4 34-4c12 0 25 4 39 4 8 4 17 4 25 13 4 4 13 12 17 21 0 8 4 17 4 29zM133 238v-51c-9 0-23 0-35 0-13 4-26 4-30 9-13 0-17 4-25 12-5 4-9 13-9 21 0 13 4 22 13 26 4 4 17 8 30 8 8 0 21-4 29-8 9-4 18-9 27-17zM110 64h-25l-47-64h43z">
          <text:p/>
        </draw:path>
        <draw:path draw:style-name="gr2" draw:text-style-name="P2" draw:layer="layout" svg:width="0.156cm" svg:height="0.203cm" svg:x="5.194cm" svg:y="6.608cm" svg:viewBox="0 0 157 204" svg:d="M157 186c-8 4-21 9-29 14-9 0-21 4-30 4-17 0-29-4-38-9-13-5-21-9-31-17-8-9-16-22-21-34-4-9-8-26-8-43 0-29 13-55 29-72 18-21 40-29 69-29 9 0 21 4 30 4 13 4 21 8 29 13v38c-12-9-21-17-29-21-13-5-21-5-34-5-17 0-30 5-42 17-9 13-17 30-17 55 0 26 8 43 17 55 12 13 25 17 42 17 8 0 13 0 21-4 9 0 13 0 17-4 9-4 13-4 17-9 0-4 4-4 8-8z">
          <text:p/>
        </draw:path>
        <draw:path draw:style-name="gr2" draw:text-style-name="P2" draw:layer="layout" svg:width="0.174cm" svg:height="0.203cm" svg:x="5.38cm" svg:y="6.608cm" svg:viewBox="0 0 175 204" svg:d="M175 101c0 30-9 55-22 72-16 22-38 31-67 31-27 0-48-9-65-31-17-17-21-42-21-72 0-29 4-55 21-72 17-21 38-29 65-29 29 0 51 8 67 29 13 17 22 43 22 72zM141 101c0-25-4-42-13-55-8-12-21-17-42-17-18 0-31 5-39 17-9 13-17 30-17 55 0 26 8 43 17 55 8 13 21 17 39 17 21 0 34-4 42-17 9-12 13-29 13-55z">
          <text:p/>
        </draw:path>
        <draw:path draw:style-name="gr2" draw:text-style-name="P2" draw:layer="layout" svg:width="0.161cm" svg:height="0.199cm" svg:x="5.604cm" svg:y="6.608cm" svg:viewBox="0 0 162 200" svg:d="M162 200h-34v-110c0-9 0-17 0-26-4-8-4-12-8-17 0-4-4-8-13-12-4 0-12-5-21-5-8 0-18 5-26 9-9 4-17 8-30 17v144h-30v-196h30v21c13-8 21-13 34-17 8-4 22-8 35-8 17 0 34 8 46 21 9 9 17 31 17 52z">
          <text:p/>
        </draw:path>
        <draw:path draw:style-name="gr2" draw:text-style-name="P2" draw:layer="layout" svg:width="0.118cm" svg:height="0.254cm" svg:x="5.808cm" svg:y="6.557cm" svg:viewBox="0 0 119 255" svg:d="M119 246c-4 5-13 5-17 5-8 0-17 4-21 4-21 0-34-9-42-17-14-13-18-30-18-51v-102h-21v-30h21v-55h35v55h63v30h-63v84c0 14 0 22 0 27 0 4 0 12 4 17 0 4 4 8 8 8 5 4 13 4 22 4 4 0 12 0 16-4 5 0 9 0 13-4z">
          <text:p/>
        </draw:path>
        <draw:path draw:style-name="gr2" draw:text-style-name="P2" draw:layer="layout" svg:width="0.161cm" svg:height="0.203cm" svg:x="5.956cm" svg:y="6.608cm" svg:viewBox="0 0 162 204" svg:d="M162 200h-34v-22c0 0-4 4-9 8-4 4-12 4-17 9-4 0-8 5-17 5-8 4-16 4-25 4-18 0-31-4-43-18-13-13-17-25-17-42s0-30 8-38c5-9 13-17 26-22 13-4 26-8 43-8 17-4 34-4 51-4v-5c0-8 0-16 0-21-4-4-9-8-13-8-4-4-8-4-17-9-4 0-13 0-21 0s-17 0-25 5c-14 0-23 4-35 8v-34c4 0 12-4 25-4 14 0 27-4 35-4 17 0 25 4 38 4 9 4 17 4 26 13 4 4 12 12 16 21 5 8 5 17 5 29zM128 148v-51c-9 0-21 0-34 0-13 4-21 4-30 9-8 0-17 4-26 12-4 4-9 13-9 21 0 13 5 22 13 26 5 4 18 8 31 8 12 0 21-4 29-8 9-4 22-9 26-17z">
          <text:p/>
        </draw:path>
        <draw:path draw:style-name="gr2" draw:text-style-name="P2" draw:layer="layout" svg:width="0.17cm" svg:height="0.271cm" svg:x="6.4cm" svg:y="6.54cm" svg:viewBox="0 0 171 272" svg:d="M171 268h-34v-21c-9 8-17 12-31 16-8 5-21 9-34 9-21 0-38-9-51-25-16-17-21-43-21-77 0-12 0-29 5-42 4-13 12-21 21-34 8-8 17-13 25-17 13-5 21-9 34-9 8 0 17 0 26 4 9 0 17 5 26 9v-81h34zM137 217v-106c-9-4-17-8-26-8-5-5-13-5-22-5-17 0-29 9-42 22-9 12-13 29-13 50 0 26 4 43 9 51 8 13 21 21 38 21 8 0 21-4 30-8s17-9 26-17z">
          <text:p/>
        </draw:path>
        <draw:path draw:style-name="gr2" draw:text-style-name="P2" draw:layer="layout" svg:width="0.161cm" svg:height="0.203cm" svg:x="6.62cm" svg:y="6.608cm" svg:viewBox="0 0 162 204" svg:d="M162 200h-29v-22c-5 0-9 4-13 8s-13 4-17 9c-4 0-8 5-17 5-8 4-17 4-25 4-17 0-30-4-44-18-12-13-17-25-17-42s0-30 9-38c4-9 14-17 26-22 13-4 26-8 43-8 17-4 34-4 55-4v-5c0-8-5-16-5-21-4-4-8-8-12-8-4-4-9-4-17-9-4 0-13 0-21 0-9 0-17 0-26 5-12 0-21 4-35 8v-34c6 0 14-4 27-4 12 0 25-4 34-4 17 0 25 4 38 4 8 4 17 4 25 13 9 4 13 12 17 21 4 8 4 17 4 29zM133 148v-51c-13 0-26 0-38 0-13 4-22 4-30 9-9 0-17 4-21 12-9 4-13 13-13 21 0 13 4 22 13 26 4 4 17 8 29 8 13 0 22-4 30-8 13-4 21-9 30-17z">
          <text:p/>
        </draw:path>
        <draw:path draw:style-name="gr2" draw:text-style-name="P2" draw:layer="layout" svg:width="0.212cm" svg:height="0.267cm" svg:x="7.065cm" svg:y="6.544cm" svg:viewBox="0 0 213 268" svg:d="M213 243c-5 4-13 8-17 8-5 4-13 4-21 8-5 0-13 5-22 5-8 4-17 4-25 4-21 0-38-4-51-9-17-4-29-12-42-26-9-8-17-25-26-42-4-17-9-34-9-55s5-43 9-60c9-17 17-29 26-42 13-8 25-17 42-25 13-5 30-9 51-9 13 0 25 4 38 4 17 5 30 13 47 22v38c-17-13-30-21-43-26-17-4-29-8-46-8-13 0-26 4-34 8-13 5-21 9-30 17-4 9-12 21-17 34-4 13-8 26-8 47 0 17 4 29 8 42 5 17 13 25 21 34 9 8 17 13 26 17 13 4 21 8 34 8 17 0 34-4 46-8 17-4 30-13 43-26z">
          <text:p/>
        </draw:path>
        <draw:polygon draw:style-name="gr2" draw:text-style-name="P2" draw:layer="layout" svg:width="0.034cm" svg:height="0.267cm" svg:x="7.327cm" svg:y="6.54cm" svg:viewBox="0 0 35 268" draw:points="0,268 35,268 35,0 0,0">
          <text:p/>
        </draw:polygon>
        <draw:path draw:style-name="gr2" draw:text-style-name="P2" draw:layer="layout" svg:width="0.161cm" svg:height="0.203cm" svg:x="7.416cm" svg:y="6.608cm" svg:viewBox="0 0 162 204" svg:d="M162 200h-29v-22c-5 0-9 4-13 8s-9 4-13 9c-8 0-13 5-21 5-8 4-13 4-25 4-17 0-30-4-44-18-12-13-17-25-17-42s0-30 9-38c4-9 12-17 26-22 13-4 26-8 43-8 16-4 33-4 55-4v-5c0-8-5-16-5-21-4-4-8-8-12-8-5-4-9-4-17-9-5 0-13 0-21 0-9 0-17 0-26 5-13 0-21 4-35 8v-34c4 0 14-4 27-4 12 0 25-4 34-4 16 0 25 4 38 4 8 4 17 4 25 13 8 4 13 12 17 21 4 8 4 17 4 29zM133 148v-51c-13 0-22 0-39 0-12 4-21 4-29 9-9 0-17 4-21 12-9 4-9 13-9 21 0 13 0 22 9 26 4 4 17 8 29 8 13 0 21-4 30-8 13-4 21-9 30-17z">
          <text:p/>
        </draw:path>
        <draw:path draw:style-name="gr2" draw:text-style-name="P2" draw:layer="layout" svg:width="0.148cm" svg:height="0.203cm" svg:x="7.628cm" svg:y="6.608cm" svg:viewBox="0 0 149 204" svg:d="M149 144c0 17-4 29-22 42-13 9-34 18-59 18-13 0-26-4-38-4-13-5-22-10-30-14v-38c13 8 21 17 34 21s25 4 38 4 25 0 34-4c8-4 13-13 13-21 0-9-5-17-9-17-4-4-13-9-25-13-5 0-9 0-17-4-9 0-13 0-21-4-17-4-30-9-34-17-9-9-13-21-13-34 0-8 4-17 4-21 4-9 9-13 17-21 4-5 13-9 26-13 8 0 21-4 29-4 13 0 26 4 38 4 9 4 21 8 31 13v34h-5c-9-9-17-13-30-17-13-5-21-5-34-5s-21 0-29 5c-9 4-13 12-13 21 0 8 4 12 8 17 5 4 13 8 21 12 9 0 13 0 22 5 8 0 12 0 17 0 17 4 29 12 33 21 10 8 14 17 14 34z">
          <text:p/>
        </draw:path>
        <draw:path draw:style-name="gr2" draw:text-style-name="P2" draw:layer="layout" svg:width="0.148cm" svg:height="0.203cm" svg:x="7.81cm" svg:y="6.608cm" svg:viewBox="0 0 149 204" svg:d="M149 144c0 17-4 29-21 42-13 9-35 18-60 18-13 0-26-4-38-4-13-5-22-10-30-14v-38c13 8 21 17 34 21s25 4 38 4 25 0 34-4 14-13 14-21c0-9-5-17-9-17-5-4-14-9-26-13-5 0-9 0-17-4-9 0-13 0-21-4-17-4-30-9-34-17-9-9-13-21-13-34 0-8 4-17 4-21 4-9 9-13 17-21 4-5 13-9 26-13 8 0 21-4 29-4 13 0 26 4 39 4 9 4 21 8 30 13v34h-4c-9-9-17-13-30-17-14-5-22-5-35-5-12 0-21 0-29 5-9 4-13 12-13 21 0 8 4 12 8 17 5 4 13 8 22 12 8 0 12 0 21 5 8 0 12 0 17 0 18 4 30 12 39 21 4 8 8 17 8 34z">
          <text:p/>
        </draw:path>
        <draw:path draw:style-name="gr2" draw:text-style-name="P2" draw:layer="layout" svg:width="0.034cm" svg:height="0.259cm" svg:x="8.005cm" svg:y="6.548cm" svg:viewBox="0 0 35 260" svg:d="M35 35h-35v-35h35zM35 260h-35v-195h35z">
          <text:p/>
        </draw:path>
        <draw:path draw:style-name="gr2" draw:text-style-name="P2" draw:layer="layout" svg:width="0.123cm" svg:height="0.271cm" svg:x="8.085cm" svg:y="6.536cm" svg:viewBox="0 0 124 272" svg:d="M124 34c-4 0-9-5-13-5-8 0-12 0-17 0-12 0-21 5-29 9-5 4-9 17-9 34v4h59v31h-59v165h-35v-165h-21v-31h21v-4c0-21 10-43 18-55 13-9 30-17 51-17 9 0 13 0 21 0 4 4 9 4 13 4z">
          <text:p/>
        </draw:path>
        <draw:path draw:style-name="gr2" draw:text-style-name="P2" draw:layer="layout" svg:width="0.034cm" svg:height="0.259cm" svg:x="8.225cm" svg:y="6.548cm" svg:viewBox="0 0 35 260" svg:d="M35 35h-35v-35h35zM35 260h-35v-195h35z">
          <text:p/>
        </draw:path>
        <draw:path draw:style-name="gr2" draw:text-style-name="P2" draw:layer="layout" svg:width="0.156cm" svg:height="0.203cm" svg:x="8.314cm" svg:y="6.608cm" svg:viewBox="0 0 157 204" svg:d="M157 186c-12 4-21 9-33 14-9 0-17 4-30 4s-25-4-38-9-21-9-31-17c-8-9-13-22-21-34-4-9-4-26-4-43 0-29 8-55 25-72 18-21 39-29 69-29 13 0 21 4 34 4 8 4 17 8 29 13v38h-4c-8-9-21-17-29-21-9-5-22-5-30-5-21 0-34 5-42 17-13 13-17 30-17 55 0 26 4 43 12 55 13 13 26 17 47 17 4 0 13 0 17-4 8 0 13 0 21-4 4-4 8-4 13-9 4-4 8-4 8-8h4z">
          <text:p/>
        </draw:path>
        <draw:path draw:style-name="gr2" draw:text-style-name="P2" draw:layer="layout" svg:width="0.161cm" svg:height="0.203cm" svg:x="8.496cm" svg:y="6.608cm" svg:viewBox="0 0 162 204" svg:d="M162 200h-30v-22c-4 0-8 4-13 8-4 4-8 4-12 9-9 0-13 5-22 5-4 4-12 4-26 4-17 0-30-4-42-18-13-13-17-25-17-42s4-30 8-38c9-9 17-17 26-22 12-4 25-8 43-8 17-4 34-4 55-4v-5c0-8-4-16-4-21-4-4-9-8-13-8-4-4-8-4-17-9-4 0-13 0-17 0-8 0-22 0-30 5-13 0-22 4-34 8v-34c4 0 12-4 25-4s27-4 39-4c13 0 26 4 34 4 9 4 17 4 26 13 8 4 12 12 16 21 5 8 5 17 5 29zM132 148v-51c-13 0-21 0-34 0-17 4-25 4-35 9-8 0-17 4-21 12-8 4-8 13-8 21 0 13 0 22 8 26 9 4 17 8 31 8 12 0 21-4 34-8 8-4 17-9 25-17z">
          <text:p/>
        </draw:path>
        <draw:path draw:style-name="gr2" draw:text-style-name="P2" draw:layer="layout" svg:width="0.157cm" svg:height="0.271cm" svg:x="8.707cm" svg:y="6.608cm" svg:viewBox="0 0 158 272" svg:d="M158 187c-4 0-8 4-13 4-4 0-8 4-12 4 0 5 0 5 0 9s0 4 0 8c0 22-5 34-13 43-14 12-26 17-43 17-5 0-9 0-17 0-4-5-13-5-17-5v-29c4 4 8 4 13 4 4 4 12 4 16 4 13 0 22-4 26-8s8-13 8-21c0-5 0-5 0-9 0 0 0-4 0-8l-4 4c-4 0-4 0-8 0-13 0-26-4-38-9-13-4-22-8-30-16-9-9-13-22-17-34-9-9-9-26-9-43 0-29 9-55 26-72 17-21 38-30 68-30 12 0 22 4 34 4 9 5 22 9 30 14v38h-4c-9-9-17-17-30-21-8-5-22-5-30-5-22 0-34 5-43 17-12 13-17 30-17 55 0 26 5 43 13 55 13 13 25 17 47 17 4 0 12 0 18-4 8 0 16 0 21-4 4-4 8-4 12-9 5-4 9-4 9-8h4z">
          <text:p/>
        </draw:path>
        <draw:path draw:style-name="gr2" draw:text-style-name="P2" draw:layer="layout" svg:width="0.16cm" svg:height="0.284cm" svg:x="8.89cm" svg:y="6.527cm" svg:viewBox="0 0 161 285" svg:d="M161 281h-30v-21c-4 0-9 4-13 8s-8 4-13 8c-8 0-12 5-21 5-4 4-13 4-21 4-21 0-34-4-47-17-12-13-16-25-16-42s4-30 8-38c8-9 17-17 25-22 13-4 26-8 43-8 17-4 34-4 55-4v-5c0-8-4-16-4-21-5-5-9-9-13-9-4-4-9-4-17-9-4 0-13 0-17 0-9 0-21 0-30 5-12 0-21 4-34 8v-34c5 0 17-4 26-4 13 0 25-4 38-4s25 4 34 4c8 4 17 4 25 13 9 4 14 12 18 21s4 18 4 30zM131 230v-51c-13 0-21 0-34 0-17 4-26 4-34 9-8 0-17 4-21 12-9 4-9 13-9 21 0 13 5 22 9 26 8 4 17 8 29 8 13 0 22-4 34-8 9-4 17-9 26-17zM161 0c-4 17-8 30-13 38-9 9-21 13-34 13-4 0-9 0-17 0-4-4-9-8-13-13-4-4-8-8-13-8-4-4-8-4-12-4-9 0-13 0-13 8-4 4-8 13-8 21h-22c0-17 5-34 13-42 9-8 21-13 30-13 8 0 12 0 17 5 4 4 12 4 17 8 4 4 8 8 12 13 5 0 9 4 13 4s9-4 13-9c4-8 4-12 8-21z">
          <text:p/>
        </draw:path>
        <draw:path draw:style-name="gr2" draw:text-style-name="P2" draw:layer="layout" svg:width="0.178cm" svg:height="0.203cm" svg:x="9.101cm" svg:y="6.608cm" svg:viewBox="0 0 179 204" svg:d="M179 101c0 30-8 55-25 72-17 22-39 31-64 31-30 0-51-9-63-31-18-17-27-42-27-72 0-29 9-55 27-72 12-21 33-29 63-29 25 0 47 8 64 29 17 17 25 43 25 72zM145 101c0-25-4-42-17-55-8-12-21-17-38-17s-30 5-42 17c-9 13-13 30-13 55 0 26 4 43 13 55 12 13 25 17 42 17s30-4 38-17c13-12 17-29 17-55z">
          <text:p/>
        </draw:path>
        <draw:path draw:style-name="gr2" draw:text-style-name="P2" draw:layer="layout" svg:width="0.169cm" svg:height="0.271cm" svg:x="9.546cm" svg:y="6.54cm" svg:viewBox="0 0 170 272" svg:d="M170 268h-34v-21c-8 8-17 12-29 16-9 5-17 9-30 9-26 0-42-9-55-25-13-17-22-43-22-77 0-12 5-29 9-42s9-21 17-34c9-8 17-13 30-17 8-5 21-9 29-9 13 0 22 0 30 4 4 0 13 5 21 9v-81h34zM136 217v-106c-8-4-17-8-21-8-8-5-17-5-21-5-21 0-34 9-43 22-12 12-16 29-16 50 0 26 4 43 12 51 9 13 21 21 38 21 9 0 17-4 26-8 8-4 17-9 25-17z">
          <text:p/>
        </draw:path>
        <draw:path draw:style-name="gr2" draw:text-style-name="P2" draw:layer="layout" svg:width="0.173cm" svg:height="0.203cm" svg:x="9.766cm" svg:y="6.608cm" svg:viewBox="0 0 174 204" svg:d="M174 106h-139c0 12 0 21 4 29 4 9 8 17 17 21 4 5 13 9 21 13 4 4 17 4 25 4 13 0 26-4 39-8 12-4 25-9 29-13v34c-8 4-21 9-34 14-8 0-21 4-34 4-33 0-55-9-76-26-18-17-26-43-26-77 0-29 8-55 26-72 17-21 38-29 68-29 25 0 47 8 59 21 17 17 21 38 21 68zM145 80c0-17-4-29-13-38-8-13-21-17-38-17s-34 9-42 17c-9 9-17 21-17 38z">
          <text:p/>
        </draw:path>
        <draw:path draw:style-name="gr2" draw:text-style-name="P2" draw:layer="layout" svg:width="0.216cm" svg:height="0.259cm" svg:x="10.223cm" svg:y="6.548cm" svg:viewBox="0 0 217 260" svg:d="M217 133c0 21-4 42-18 59-8 21-21 34-38 47-13 8-26 12-38 16-17 0-34 5-59 5h-64v-260h64c25 0 46 5 59 9 17 0 25 8 38 13 17 13 30 26 38 43 14 21 18 42 18 68zM182 128c0-16-4-33-13-50-8-13-17-22-29-30-13-8-21-8-34-13s-26-5-42-5h-30v200h30c16 0 33-4 46-4 9-4 21-9 34-13 13-8 21-21 25-34 9-12 13-29 13-51z">
          <text:p/>
        </draw:path>
        <draw:path draw:style-name="gr2" draw:text-style-name="P2" draw:layer="layout" svg:width="0.174cm" svg:height="0.203cm" svg:x="10.477cm" svg:y="6.608cm" svg:viewBox="0 0 175 204" svg:d="M175 106h-141c0 12 0 21 4 29 4 9 9 17 17 21 4 5 13 9 21 13 9 4 17 4 26 4 12 0 25-4 38-8 12-4 26-9 30-13v34c-9 4-22 9-35 14-8 0-21 4-33 4-30 0-55-9-77-26-17-17-25-43-25-77 0-29 8-55 25-72 17-21 43-29 68-29 26 0 47 8 59 21 18 17 23 38 23 68zM144 80c0-17-4-29-13-38-8-13-21-17-38-17s-34 9-42 17c-9 9-17 21-17 38z">
          <text:p/>
        </draw:path>
        <draw:path draw:style-name="gr2" draw:text-style-name="P2" draw:layer="layout" svg:width="0.152cm" svg:height="0.203cm" svg:x="10.689cm" svg:y="6.608cm" svg:viewBox="0 0 153 204" svg:d="M153 144c0 17-8 29-21 42-17 9-34 18-59 18-17 0-30-4-43-4-9-5-22-10-30-14v-38h4c8 8 21 17 35 21 12 4 25 4 34 4 17 0 25 0 34-4 8-4 12-13 12-21 0-9-4-17-8-17-4-4-13-9-26-13-4 0-8 0-17-4-8 0-12 0-21-4-17-4-26-9-35-17-8-9-8-21-8-34 0-8 0-17 4-21 0-9 9-13 13-21 9-5 18-9 26-13 9 0 21-4 34-4s21 4 34 4c13 4 21 8 30 13v34c-9-9-22-13-34-17-9-5-21-5-34-5s-21 0-30 5c-8 4-12 12-12 21 0 8 4 12 8 17 4 4 13 8 25 12 5 0 13 0 17 5 9 0 13 0 22 0 12 4 25 12 33 21 9 8 13 17 13 34z">
          <text:p/>
        </draw:path>
        <draw:path draw:style-name="gr2" draw:text-style-name="P2" draw:layer="layout" svg:width="0.17cm" svg:height="0.266cm" svg:x="10.883cm" svg:y="6.608cm" svg:viewBox="0 0 171 267" svg:d="M171 97c0 17 0 30-4 47-5 12-13 21-22 29-8 10-17 18-25 22-13 5-21 9-34 9-8 0-17-4-25-4-9-5-17-9-26-13v80h-35v-263h35v21c9-8 17-13 30-17 8-4 21-8 34-8 21 0 42 8 55 25s17 42 17 72zM137 101c0-25-4-42-9-55-8-8-21-17-38-17-8 0-17 5-29 9-9 4-17 8-26 17v106c9 4 17 8 26 8 4 4 12 4 21 4 17 0 29-8 42-21 9-8 13-30 13-51z">
          <text:p/>
        </draw:path>
        <draw:path draw:style-name="gr2" draw:text-style-name="P2" draw:layer="layout" svg:width="0.173cm" svg:height="0.203cm" svg:x="11.091cm" svg:y="6.608cm" svg:viewBox="0 0 174 204" svg:d="M174 106h-140c0 12 0 21 4 29 4 9 8 17 17 21 4 5 14 9 22 13 9 4 17 4 25 4 13 0 26-4 39-8 12-4 25-9 29-13v34c-8 4-21 9-29 14-13 0-26 4-39 4-29 0-56-9-73-26-21-17-29-43-29-77 0-29 8-55 25-72 17-21 44-29 69-29s47 8 59 21c17 17 21 38 21 68zM145 80c0-17-4-29-13-38-8-13-21-17-38-17s-35 9-43 17c-9 9-17 21-17 38z">
          <text:p/>
        </draw:path>
        <draw:path draw:style-name="gr2" draw:text-style-name="P2" draw:layer="layout" svg:width="0.152cm" svg:height="0.203cm" svg:x="11.303cm" svg:y="6.608cm" svg:viewBox="0 0 153 204" svg:d="M153 144c0 17-9 29-21 42-17 9-34 18-60 18-16 0-29-4-42-4-8-5-22-10-30-14v-38h4c8 8 22 17 35 21 12 4 25 4 33 4 17 0 26 0 34-4 9-4 13-13 13-21 0-9-4-17-8-17-5-4-13-9-22-13-8 0-12 0-21-4-4 0-12 0-17-4-17-4-30-9-39-17-8-9-8-21-8-34 0-8 0-17 4-21 4-9 8-13 14-21 8-5 17-9 25-13 9 0 21-4 34-4s21 4 34 4c13 4 21 8 29 13v34c-8-9-21-13-33-17-9-5-22-5-34-5-9 0-21 0-30 5-8 4-13 12-13 21 0 8 5 12 9 17 4 4 13 8 25 12 4 0 13 0 17 5 9 0 17 0 21 0 13 4 26 12 34 21 9 8 13 17 13 34z">
          <text:p/>
        </draw:path>
        <draw:path draw:style-name="gr2" draw:text-style-name="P2" draw:layer="layout" svg:width="0.165cm" svg:height="0.203cm" svg:x="11.489cm" svg:y="6.608cm" svg:viewBox="0 0 166 204" svg:d="M166 200h-35v-22c-4 0-8 4-13 8-4 4-8 4-12 9-5 0-13 5-17 5-9 4-17 4-26 4-17 0-34-4-46-18-9-13-17-25-17-42s4-30 8-38c9-9 17-17 30-22 8-4 25-8 42-8 13-4 34-4 51-4v-5c0-8 0-16-4-21 0-4-4-8-9-8-8-4-12-4-17-9-8 0-12 0-21 0-8 0-17 0-29 5-9 0-22 4-30 8h-4v-34c8 0 17-4 29-4 9 0 22-4 34-4 13 0 26 4 34 4 13 4 21 4 25 13 10 4 14 12 18 21 5 8 9 17 9 29zM131 148v-51c-8 0-21 0-34 0-13 4-25 4-34 9-8 0-17 4-21 12-4 4-8 13-8 21 0 13 4 22 8 26 9 4 17 8 34 8 8 0 21-4 30-8 8-4 17-9 25-17z">
          <text:p/>
        </draw:path>
        <draw:path draw:style-name="gr2" draw:text-style-name="P2" draw:layer="layout" svg:width="0.042cm" svg:height="0.195cm" svg:x="11.743cm" svg:y="6.612cm" svg:viewBox="0 0 43 196" svg:d="M43 51h-43v-51h43zM43 196h-43v-51h43z">
          <text:p/>
        </draw:path>
        <draw:polygon draw:style-name="gr2" draw:text-style-name="P2" draw:layer="layout" svg:width="0.169cm" svg:height="0.259cm" svg:x="12.111cm" svg:y="6.548cm" svg:viewBox="0 0 170 260" draw:points="170,260 0,260 0,0 170,0 170,30 34,30 34,103 170,103 170,133 34,133 34,230 170,230">
          <text:p/>
        </draw:polygon>
        <draw:polygon draw:style-name="gr2" draw:text-style-name="P2" draw:layer="layout" svg:width="0.03cm" svg:height="0.267cm" svg:x="12.331cm" svg:y="6.54cm" svg:viewBox="0 0 31 268" draw:points="0,268 31,268 31,0 0,0">
          <text:p/>
        </draw:polygon>
        <draw:path draw:style-name="gr2" draw:text-style-name="P2" draw:layer="layout" svg:width="0.173cm" svg:height="0.203cm" svg:x="12.416cm" svg:y="6.608cm" svg:viewBox="0 0 174 204" svg:d="M174 106h-140c0 12 4 21 4 29 4 9 8 17 17 21 4 5 13 9 21 13 9 4 17 4 25 4 13 0 27-4 40-8 17-4 25-9 29-13h4v34c-12 4-25 9-33 14-13 0-27 4-40 4-29 0-55-9-71-26-22-17-30-43-30-77 0-29 8-55 25-72 17-21 43-29 68-29s48 8 65 21c12 17 16 38 16 68zM145 80c0-17-4-29-13-38-9-13-22-17-39-17s-30 9-42 17c-9 9-17 21-17 38z">
          <text:p/>
        </draw:path>
        <draw:path draw:style-name="gr2" draw:text-style-name="P2" draw:layer="layout" svg:width="0.28cm" svg:height="0.199cm" svg:x="12.64cm" svg:y="6.608cm" svg:viewBox="0 0 281 200" svg:d="M281 200h-34v-110c0-9 0-17 0-26 0-8-4-12-4-17-5-4-9-8-13-12-4 0-13-5-21-5-9 0-17 5-26 9-12 4-21 8-29 17 0 4 0 4 0 8s0 9 0 13v123h-30v-110c0-9 0-17 0-26-4-8-4-12-8-17 0-4-5-8-9-12-4 0-13-5-21-5-9 0-17 5-30 9-9 4-18 8-26 17v144h-30v-196h30v21c13-8 21-13 31-17 12-4 21-8 33-8 13 0 26 4 34 8 9 4 13 13 21 22 13-9 22-18 34-22 9-4 21-8 34-8 21 0 38 8 47 21 8 14 17 31 17 52z">
          <text:p/>
        </draw:path>
        <draw:path draw:style-name="gr2" draw:text-style-name="P2" draw:layer="layout" svg:width="0.178cm" svg:height="0.203cm" svg:x="12.966cm" svg:y="6.608cm" svg:viewBox="0 0 179 204" svg:d="M179 106h-145c0 12 4 21 4 29 5 9 10 17 18 21 4 5 13 9 21 13 9 4 17 4 26 4 13 0 25-4 42-8 13-4 21-9 26-13h4v34c-13 4-26 9-34 14-13 0-25 4-38 4-30 0-55-9-73-26-17-17-30-43-30-77 0-29 9-55 26-72 22-21 43-29 68-29 30 0 47 8 64 21 13 17 21 38 21 68zM145 80c0-17-4-29-13-38-8-13-21-17-38-17s-29 9-42 17c-9 9-18 21-18 38z">
          <text:p/>
        </draw:path>
        <draw:path draw:style-name="gr2" draw:text-style-name="P2" draw:layer="layout" svg:width="0.16cm" svg:height="0.199cm" svg:x="13.191cm" svg:y="6.608cm" svg:viewBox="0 0 161 200" svg:d="M161 200h-33v-110c0-9 0-17 0-26-5-8-5-12-9-17 0-4-4-8-13-12-4 0-12-5-21-5-8 0-17 5-25 9-9 4-21 8-30 17v144h-30v-196h30v21c13-8 21-13 34-17 9-4 21-8 30-8 21 0 38 8 51 21 8 9 16 31 16 52z">
          <text:p/>
        </draw:path>
        <draw:path draw:style-name="gr2" draw:text-style-name="P2" draw:layer="layout" svg:width="0.118cm" svg:height="0.254cm" svg:x="13.394cm" svg:y="6.557cm" svg:viewBox="0 0 119 255" svg:d="M119 246c-5 5-13 5-22 5-4 0-13 4-17 4-21 0-34-9-46-17-9-13-13-30-13-51v-102h-21v-30h21v-55h30v55h68v30h-68v84c0 14 0 22 4 27 0 4 0 12 4 17 0 4 4 8 9 8 4 4 12 4 21 4 4 0 8 0 17-4 4 0 8 0 13-4z">
          <text:p/>
        </draw:path>
        <draw:path draw:style-name="gr2" draw:text-style-name="P2" draw:layer="layout" svg:width="0.178cm" svg:height="0.203cm" svg:x="13.538cm" svg:y="6.608cm" svg:viewBox="0 0 179 204" svg:d="M179 101c0 30-9 55-22 72-17 22-38 31-67 31-26 0-47-9-64-31-17-17-26-42-26-72 0-29 9-55 26-72 17-21 38-29 64-29 29 0 50 8 67 29 13 17 22 43 22 72zM145 101c0-25-5-42-13-55-9-12-25-17-42-17s-30 5-38 17c-13 13-17 30-17 55 0 26 4 43 17 55 8 13 21 17 38 17s33-4 42-17c8-12 13-29 13-55z">
          <text:p/>
        </draw:path>
        <draw:path draw:style-name="gr2" draw:text-style-name="P2" draw:layer="layout" svg:width="0.148cm" svg:height="0.203cm" svg:x="13.754cm" svg:y="6.608cm" svg:viewBox="0 0 149 204" svg:d="M149 144c0 17-9 29-21 42-17 9-34 18-61 18-12 0-29-4-38-4-12-5-21-10-29-14v-38c8 8 21 17 33 21 13 4 26 4 39 4s26 0 30-4c9-4 13-13 13-21 0-9 0-17-4-17-5-4-13-9-26-13-5 0-13 0-18-4-8 0-17 0-21-4-17-4-29-9-38-17-4-9-8-21-8-34 0-8 0-17 4-21 4-9 8-13 17-21 4-5 12-9 21-13 13 0 21-4 34-4 14 0 26 4 35 4 12 4 21 8 29 13v34c-8-9-17-13-29-17-13-5-26-5-35-5-13 0-26 0-30 5-8 4-13 12-13 21 0 8 0 12 5 17 8 4 12 8 25 12 4 0 13 0 22 5 5 0 13 0 17 0 17 4 26 12 34 21 9 8 13 17 13 34z">
          <text:p/>
        </draw:path>
        <draw:path draw:style-name="gr2" draw:text-style-name="P2" draw:layer="layout" svg:width="0.166cm" svg:height="0.271cm" svg:x="14.168cm" svg:y="6.54cm" svg:viewBox="0 0 167 272" svg:d="M167 268h-30v-21c-9 8-21 12-30 16-9 5-22 9-35 9-21 0-38-9-55-25-12-17-17-43-17-77 0-12 0-29 5-42 4-13 12-21 21-34 8-8 17-13 25-17 13-5 21-9 34-9 9 0 17 0 27 4 8 0 16 5 25 9v-81h30zM137 217v-106c-9-4-17-8-25-8-5-5-14-5-23-5-17 0-33 9-42 22-8 12-17 29-17 50 0 26 4 43 13 51 8 13 21 21 38 21 8 0 17-4 31-8 8-4 16-9 25-17z">
          <text:p/>
        </draw:path>
        <draw:path draw:style-name="gr2" draw:text-style-name="P2" draw:layer="layout" svg:width="0.173cm" svg:height="0.203cm" svg:x="14.389cm" svg:y="6.608cm" svg:viewBox="0 0 174 204" svg:d="M174 106h-145c0 12 4 21 9 29 0 9 8 17 12 21 5 5 14 9 23 13 8 4 17 4 25 4 13 0 30-4 42-8 13-4 21-9 26-13h4v34c-13 4-21 9-34 14-13 0-25 4-38 4-30 0-56-9-73-26s-25-43-25-77c0-29 8-55 25-72 17-21 39-29 69-29 25 0 42 8 59 21 13 17 21 38 21 68zM140 80c0-17-4-29-12-38-9-13-22-17-38-17-17 0-30 9-44 17-8 9-13 21-17 38z">
          <text:p/>
        </draw:path>
        <draw:path draw:style-name="gr2" draw:text-style-name="P2" draw:layer="layout" svg:width="0.215cm" svg:height="0.259cm" svg:x="14.842cm" svg:y="6.548cm" svg:viewBox="0 0 216 260" svg:d="M216 133c0 21-4 42-12 59-13 21-26 34-43 47-8 8-25 12-38 16-12 0-35 5-56 5h-67v-260h67c21 0 44 5 61 9 12 0 25 8 33 13 17 13 34 26 43 43 8 21 12 42 12 68zM183 128c0-16-5-33-9-50-8-13-21-22-34-30-8-8-21-8-29-13-14-5-27-5-44-5h-34v200h34c17 0 30-4 44-4 12-4 25-9 34-13 12-8 21-21 29-34 4-12 9-29 9-51z">
          <text:p/>
        </draw:path>
        <draw:path draw:style-name="gr2" draw:text-style-name="P2" draw:layer="layout" svg:width="0.174cm" svg:height="0.203cm" svg:x="15.104cm" svg:y="6.608cm" svg:viewBox="0 0 175 204" svg:d="M175 106h-145c0 12 5 21 9 29 0 9 9 17 13 21 4 5 13 9 21 13s17 4 25 4c17 0 30-4 43-8 12-4 21-9 25-13h4v34c-12 4-21 9-33 14-13 0-22 4-34 4-34 0-60-9-78-26-16-17-25-43-25-77 0-29 9-55 25-72 18-21 40-29 69-29 26 0 43 8 59 21 13 17 22 38 22 68zM141 80c0-17-4-29-13-38-8-13-21-17-38-17s-30 9-38 17c-13 9-17 21-22 38z">
          <text:p/>
        </draw:path>
        <draw:path draw:style-name="gr2" draw:text-style-name="P2" draw:layer="layout" svg:width="0.149cm" svg:height="0.203cm" svg:x="15.311cm" svg:y="6.608cm" svg:viewBox="0 0 150 204" svg:d="M150 144c0 17-5 29-22 42-12 9-33 18-59 18-12 0-25-4-38-4-13-5-21-10-31-14v-38c14 8 23 17 35 21 13 4 26 4 38 4 13 0 26 0 34-4 5-4 9-13 9-21 0-9 0-17-4-17-5-4-13-9-26-13-4 0-13 0-17-4-8 0-17 0-21-4-17-4-30-9-34-17-9-9-14-21-14-34 0-8 0-17 5-21 5-9 9-13 18-21 4-5 12-9 21-13 13 0 21-4 34-4 12 0 25 4 38 4 8 4 21 8 25 13v34c-8-9-17-13-29-17-13-5-26-5-34-5-13 0-21 0-30 5-8 4-13 12-13 21 0 8 0 12 9 17 4 4 13 8 21 12 4 0 13 0 21 5 9 0 13 0 17 0 17 4 25 12 34 21 8 8 13 17 13 34z">
          <text:p/>
        </draw:path>
        <draw:path draw:style-name="gr2" draw:text-style-name="P2" draw:layer="layout" svg:width="0.17cm" svg:height="0.266cm" svg:x="15.506cm" svg:y="6.608cm" svg:viewBox="0 0 171 267" svg:d="M171 97c0 17-5 30-9 47-4 12-8 21-17 29-8 10-17 18-30 22-9 5-22 9-30 9-13 0-21-4-30-4-8-5-17-9-21-13v80h-34v-263h34v21c9-8 17-13 25-17 13-4 26-8 34-8 26 0 44 8 56 25 13 17 22 42 22 72zM137 101c0-25-5-42-14-55-8-8-21-17-38-17-9 0-17 5-26 9-8 4-16 8-25 17v106c9 4 17 8 21 8 9 4 13 4 21 4 22 0 34-8 43-21 13-8 18-30 18-51z">
          <text:p/>
        </draw:path>
        <draw:path draw:style-name="gr2" draw:text-style-name="P2" draw:layer="layout" svg:width="0.173cm" svg:height="0.203cm" svg:x="15.718cm" svg:y="6.608cm" svg:viewBox="0 0 174 204" svg:d="M174 106h-144c0 12 4 21 8 29 4 9 8 17 13 21 8 5 12 9 21 13 8 4 17 4 29 4 14 0 27-4 40-8 12-4 21-9 29-13v34c-12 4-21 9-34 14-12 0-21 4-35 4-33 0-59-9-76-26s-25-43-25-77c0-29 8-55 25-72 17-21 38-29 68-29 26 0 48 8 60 21 13 17 21 38 21 68zM141 80c0-17-5-29-13-38-9-13-22-17-39-17s-30 9-38 17c-13 9-17 21-21 38z">
          <text:p/>
        </draw:path>
        <draw:path draw:style-name="gr2" draw:text-style-name="P2" draw:layer="layout" svg:width="0.148cm" svg:height="0.203cm" svg:x="15.925cm" svg:y="6.608cm" svg:viewBox="0 0 149 204" svg:d="M149 144c0 17-4 29-22 42-12 9-34 18-59 18-13 0-25-4-38-4-13-5-21-10-30-14v-38c13 8 21 17 34 21s26 4 38 4c13 0 26 0 34-4 9-4 13-13 13-21 0-9-4-17-9-17-4-4-12-9-25-13-4 0-8 0-17-4-8 0-17 0-21-4-17-4-30-9-34-17-8-9-13-21-13-34 0-8 0-17 5-21 4-9 8-13 16-21 5-5 13-9 26-13 8 0 17-4 30-4 12 0 25 4 38 4 8 4 22 8 30 13v34h-4c-9-9-18-13-31-17-12-5-25-5-33-5-13 0-22 0-30 5-9 4-13 12-13 21 0 8 0 12 9 17 4 4 12 8 21 12 8 0 13 0 21 5 8 0 13 0 17 0 17 4 25 12 35 21 8 8 12 17 12 34z">
          <text:p/>
        </draw:path>
        <draw:path draw:style-name="gr2" draw:text-style-name="P2" draw:layer="layout" svg:width="0.161cm" svg:height="0.203cm" svg:x="16.107cm" svg:y="6.608cm" svg:viewBox="0 0 162 204" svg:d="M162 200h-30v-22c-5 0-9 4-13 8s-9 4-17 9c-4 0-9 5-17 5-8 4-13 4-25 4-17 0-30-4-43-18-12-13-17-25-17-42s0-30 9-38c4-9 13-17 25-22 13-4 26-8 43-8 16-4 33-4 55-4v-5c0-8-5-16-5-21-4-4-8-8-12-8-5-4-9-4-17-9-5 0-13 0-21 0-9 0-17 0-26 5-13 0-21 4-34 8v-34c5 0 13-4 26-4 12 0 25-4 34-4 16 0 25 4 38 4 8 4 17 4 26 13 9 4 13 12 17 21 4 8 4 17 4 29zM132 148v-51c-13 0-22 0-39 0-12 4-21 4-29 9-9 0-17 4-21 12-9 4-9 13-9 21 0 13 0 22 9 26 4 4 17 8 29 8 13 0 21-4 30-8 13-4 21-9 30-17z">
          <text:p/>
        </draw:path>
        <draw:path draw:style-name="gr2" draw:text-style-name="P2" draw:layer="layout" svg:width="0.17cm" svg:height="0.267cm" svg:x="16.56cm" svg:y="6.544cm" svg:viewBox="0 0 171 268" svg:d="M154 140c4 4 8 8 12 17 5 8 5 17 5 29 0 13 0 22-5 30-4 13-12 21-21 27-8 8-17 16-29 21-13 0-26 4-39 4s-26-4-43-4c-13-5-25-9-34-13v-35h5c8 4 21 9 33 13 13 4 26 8 39 8 8 0 17 0 22-4 8-4 17-4 21-8 4-9 8-13 13-17 0-9 4-17 4-26 0-8-4-17-4-21-5-8-9-13-13-17-4 0-13-4-21-4-5-4-14-4-22-4h-17v-26h12c18 0 31-4 44-12 8-9 17-17 17-34 0-5-5-9-5-13-4-4-8-8-12-13-5-4-9-4-17-8-5 0-9 0-18 0-13 0-21 4-34 4-13 4-26 13-38 17v-34c8-4 21-8 34-13 12-4 25-4 38-4s26 0 35 4c8 0 17 5 25 9 8 8 13 13 17 21 4 9 8 17 8 30 0 12-4 25-17 34-8 12-21 17-33 21v4c4 0 12 0 17 4 8 4 12 9 21 13z">
          <text:p/>
        </draw:path>
        <draw:path draw:style-name="gr2" draw:text-style-name="P2" draw:layer="layout" svg:width="0.169cm" svg:height="0.267cm" svg:x="16.785cm" svg:y="6.544cm" svg:viewBox="0 0 170 268" svg:d="M153 140c4 4 9 8 13 17 4 8 4 17 4 29 0 13 0 22-4 30-4 13-13 21-21 27-9 8-17 16-30 21-13 0-25 4-38 4s-26-4-42-4c-14-5-27-9-35-13v-35h4c8 4 21 9 35 13 12 4 25 8 38 8 8 0 17 0 21-4 9-4 17-4 21-8 4-9 9-13 13-17 4-9 4-17 4-26 0-8-4-17-4-21-4-8-9-13-13-17-4 0-12-4-21-4-4-4-13-4-21-4h-17v-26h13c17 0 29-4 42-12 8-9 17-17 17-34 0-5-4-9-4-13-5-4-9-8-13-13-4-4-8-4-17-8-4 0-8 0-17 0-13 0-21 4-34 4-12 4-26 13-39 17v-34c9-4 21-8 35-13 13-4 25-4 38-4s26 0 34 4c8 0 17 5 25 9 9 8 13 13 17 21 5 9 9 17 9 30 0 12-4 25-17 34-9 12-21 17-34 21v4c4 0 13 0 17 4 8 4 13 9 21 13z">
          <text:p/>
        </draw:path>
        <draw:path draw:style-name="gr2" draw:text-style-name="P2" draw:layer="layout" svg:width="0.182cm" svg:height="0.267cm" svg:x="17.001cm" svg:y="6.544cm" svg:viewBox="0 0 183 268" svg:d="M183 119c0 21-5 42-9 59s-13 34-21 47c-13 12-25 26-42 30-13 9-34 13-55 13-5 0-9 0-17 0-5-4-9-4-13-4v-35c4 4 8 4 17 4 4 4 13 4 21 4 25 0 42-8 59-25 13-13 22-34 22-59-9 4-17 8-30 12-9 5-17 5-30 5-8 0-21 0-29-5-9 0-17-4-26-12-8-5-18-13-22-26-4-12-8-25-8-38 0-25 8-46 26-63 17-17 38-26 63-26 13 0 26 4 34 4 13 5 22 13 30 22 8 8 17 21 21 33 4 17 9 34 9 60zM149 110c0-17-4-29-9-42 0-13-8-21-12-25-5-5-13-9-17-13-9 0-13 0-22 0-16 0-29 4-38 13-8 12-17 25-17 46 0 9 5 17 5 26 4 4 8 12 17 16 4 5 12 9 17 9 8 0 12 0 21 0 8 0 17 0 25-4 13 0 21-5 30-9 0-4 0-4 0-8 0 0 0-4 0-9z">
          <text:p/>
        </draw:path>
        <draw:path draw:style-name="gr2" draw:text-style-name="P2" draw:layer="layout" svg:width="0.178cm" svg:height="0.267cm" svg:x="17.229cm" svg:y="6.544cm" svg:viewBox="0 0 179 268" svg:d="M179 131c0 47-8 81-21 102-17 22-38 35-68 35s-55-13-69-35c-12-21-21-55-21-97 0-47 9-81 21-102 18-21 39-34 69-34s55 13 68 34 21 55 21 97zM132 212c5-9 9-21 9-34 4-13 4-25 4-47 0-16 0-29-4-42 0-13-4-25-9-34-4-8-8-17-17-21-4-4-12-4-25-4-8 0-21 0-25 4-9 4-13 13-17 21-4 9-9 21-9 34s-4 30-4 47 4 29 4 42 5 21 9 34c4 8 8 13 17 21 4 4 12 4 25 4s21 0 25-4c9-4 13-13 17-21z">
          <text:p/>
        </draw:path>
        <draw:polygon draw:style-name="gr2" draw:text-style-name="P2" draw:layer="layout" svg:width="0.042cm" svg:height="0.051cm" svg:x="17.475cm" svg:y="6.756cm" svg:viewBox="0 0 43 52" draw:points="0,52 43,52 43,0 0,0">
          <text:p/>
        </draw:polygon>
        <draw:path draw:style-name="gr2" draw:text-style-name="P2" draw:layer="layout" svg:width="0.182cm" svg:height="0.267cm" svg:x="17.576cm" svg:y="6.544cm" svg:viewBox="0 0 183 268" svg:d="M183 119c0 21-4 42-8 59s-14 34-22 47c-13 12-26 26-43 30-12 9-33 13-55 13-4 0-8 0-17 0-4-4-8-4-12-4v-35h4c0 4 4 4 13 4 4 4 12 4 21 4 25 0 42-8 59-25 13-13 21-34 25-59-12 4-21 8-33 12-9 5-17 5-30 5-8 0-21 0-30-5-8 0-17-4-25-12-9-5-17-13-21-26-4-12-9-25-9-38 0-25 9-46 26-63s38-26 63-26c13 0 26 4 34 4 13 5 21 13 30 22 8 8 18 21 22 33 4 17 8 34 8 60zM148 110c0-17-4-29-8-42 0-13-8-21-13-25-4-5-12-9-17-13-8 0-12 0-21 0-17 0-29 4-38 13-8 12-17 25-17 46 0 9 4 17 9 26 0 4 8 12 12 16 5 5 13 9 17 9 9 0 13 0 21 0 9 0 17 0 30-4 9 0 17-5 25-9 0-4 0-4 0-8 0 0 0-4 0-9z">
          <text:p/>
        </draw:path>
        <draw:path draw:style-name="gr2" draw:text-style-name="P2" draw:layer="layout" svg:width="0.174cm" svg:height="0.263cm" svg:x="17.809cm" svg:y="6.544cm" svg:viewBox="0 0 175 264" svg:d="M175 264h-175v-38c13-9 26-22 38-30 13-13 21-21 34-30 21-21 35-39 43-51 9-13 13-30 13-43s-4-25-13-29c-8-9-22-13-39-13-8 0-21 0-34 4-8 4-21 13-33 17v-34c8-4 17-8 29-13 17-4 30-4 43-4 26 0 47 9 60 21 17 9 21 30 21 51 0 9 0 17 0 26-4 8-8 17-13 25-4 4-8 13-17 22-4 4-12 13-21 21-12 13-26 26-39 34-13 13-25 21-34 34h137z">
          <text:p/>
        </draw:path>
        <draw:polygon draw:style-name="gr2" draw:text-style-name="P2" draw:layer="layout" svg:width="0.043cm" svg:height="0.051cm" svg:x="18.05cm" svg:y="6.756cm" svg:viewBox="0 0 44 52" draw:points="0,52 44,52 44,0 0,0">
          <text:p/>
        </draw:polygon>
        <draw:path draw:style-name="gr2" draw:text-style-name="P2" draw:layer="layout" svg:width="0.19cm" svg:height="0.259cm" svg:x="18.148cm" svg:y="6.548cm" svg:viewBox="0 0 191 260" svg:d="M191 188h-35v72h-33v-72h-123v-43l123-145h33v158h35zM123 158v-114l-102 114z">
          <text:p/>
        </draw:path>
        <draw:path draw:style-name="gr2" draw:text-style-name="P2" draw:layer="layout" svg:width="0.177cm" svg:height="0.267cm" svg:x="18.381cm" svg:y="6.544cm" svg:viewBox="0 0 178 268" svg:d="M178 131c0 47-8 81-21 102-12 22-38 35-68 35s-51-13-68-35c-13-21-21-55-21-97 0-47 8-81 21-102 17-21 38-34 68-34s56 13 68 34c13 21 21 55 21 97zM132 212c4-9 8-21 8-34 5-13 5-25 5-47 0-16 0-29-5-42 0-13-4-25-8-34-4-8-9-17-18-21-4-4-13-4-25-4-9 0-17 0-26 4-8 4-13 13-17 21-4 9-8 21-8 34s0 30 0 47 0 29 0 42 4 21 8 34c4 8 9 13 17 21 4 4 13 4 26 4 12 0 21 0 25-4 9-4 14-13 18-21z">
          <text:p/>
        </draw:path>
        <draw:path draw:style-name="gr2" draw:text-style-name="P2" draw:layer="layout" svg:width="0.173cm" svg:height="0.203cm" svg:x="18.838cm" svg:y="6.608cm" svg:viewBox="0 0 174 204" svg:d="M174 106h-140c0 12 0 21 4 29 4 9 8 17 17 21 4 5 13 9 21 13 4 4 17 4 25 4 14 0 27-4 40-8 12-4 25-9 29-13v34c-8 4-21 9-34 14-8 0-21 4-35 4-33 0-55-9-76-26-17-17-25-43-25-77 0-29 8-55 25-72 17-21 38-29 68-29 26 0 48 8 60 21 17 17 21 38 21 68zM145 80c0-17-4-29-13-38-8-13-21-17-39-17-17 0-34 9-42 17-9 9-17 21-17 38z">
          <text:p/>
        </draw:path>
        <draw:path draw:style-name="gr2" draw:text-style-name="P2" draw:layer="layout" svg:width="0.169cm" svg:height="0.267cm" svg:x="3.048cm" svg:y="7.073cm" svg:viewBox="0 0 170 268" svg:d="M149 140c4 4 8 9 12 17 5 8 9 17 9 30 0 12-4 21-9 29-4 13-8 21-17 26-8 9-21 18-29 22-13 0-26 4-39 4-17 0-30 0-43-4-12-4-25-9-33-13v-35c12 5 21 9 33 13 17 4 30 8 38 8 10 0 18 0 27-4 8-4 13-4 21-8 4-9 9-13 9-17 4-9 4-17 4-26 0-8 0-17-4-21 0-8-5-12-13-17-4 0-9-4-17-4-9-4-17-4-27-4h-12v-26h12c18 0 31-4 40-12 12-9 17-17 17-34 0-4 0-9-5-13-4-4-4-8-8-13-9-4-13-4-17-8-9 0-13 0-22 0s-21 4-34 4c-13 4-26 13-34 17v-34c4-4 17-8 30-12 12-5 29-5 43-5 8 0 21 0 30 5 12 0 21 4 25 8 8 9 17 13 21 21 4 9 4 17 4 30s-4 25-12 34c-13 12-21 17-38 21v4c8 0 12 0 21 4 8 5 12 9 17 13z">
          <text:p/>
        </draw:path>
        <draw:path draw:style-name="gr2" draw:text-style-name="P2" draw:layer="layout" svg:width="0.169cm" svg:height="0.267cm" svg:x="3.272cm" svg:y="7.073cm" svg:viewBox="0 0 170 268" svg:d="M149 140c4 4 9 9 13 17s8 17 8 30c0 12-4 21-8 29-4 13-9 21-17 26-9 9-21 18-30 22-13 0-25 4-38 4-17 0-30 0-42-4-14-4-27-9-35-13v-35c13 5 21 9 39 13 13 4 25 8 38 8 4 0 13 0 21-4 9-4 13-4 21-8 5-9 9-13 9-17 4-9 4-17 4-26 0-8 0-17-4-21 0-8-4-12-13-17-4 0-8-4-17-4-8-4-17-4-25-4h-13v-26h13c17 0 29-4 38-12 13-9 17-17 17-34 0-4 0-9-4-13 0-4-5-8-9-13-8-4-13-4-17-8-4 0-12 0-21 0-8 0-21 4-34 4-12 4-22 13-35 17v-34c5-4 18-8 31-12 13-5 30-5 42-5 9 0 21 0 30 5 13 0 21 4 25 8 9 9 17 13 22 21 4 9 4 17 4 30s-4 25-13 34c-13 12-21 17-38 21v4c8 0 13 0 21 4 9 5 13 9 17 13z">
          <text:p/>
        </draw:path>
        <draw:path draw:style-name="gr2" draw:text-style-name="P2" draw:layer="layout" svg:width="0.178cm" svg:height="0.267cm" svg:x="3.488cm" svg:y="7.073cm" svg:viewBox="0 0 179 268" svg:d="M179 119c0 21 0 42-5 59-8 17-12 34-25 47-10 12-22 26-39 30-17 9-34 13-55 13-9 0-13 0-17 0-4-4-13-4-13-4v-35c4 4 9 4 13 4 8 4 13 4 21 4 25 0 47-8 59-25 13-13 21-34 27-59-14 4-22 8-31 12-8 5-21 5-30 5-12 0-21 0-29-5-9 0-17-4-26-12-12-4-17-13-25-26-4-8-4-25-4-38 0-25 8-46 25-63s38-26 64-26c8 0 21 5 34 5 8 4 16 12 26 21 8 8 17 21 25 34 5 17 5 34 5 59zM145 110c0-16 0-29-6-42-4-13-8-17-16-25-5-5-9-9-17-13-5 0-13 0-22 0-12 0-25 4-38 13-8 12-12 25-12 46 0 9 0 17 4 26 4 8 8 12 17 17 4 4 8 8 17 8 4 0 12 0 21 0 8 0 17 0 25-4 9 0 17-4 27-9 0-4 0-4 0-8 0 0 0-4 0-9z">
          <text:p/>
        </draw:path>
        <draw:path draw:style-name="gr2" draw:text-style-name="P2" draw:layer="layout" svg:width="0.174cm" svg:height="0.267cm" svg:x="3.716cm" svg:y="7.073cm" svg:viewBox="0 0 175 268" svg:d="M175 132c0 46-4 80-21 101-13 22-34 35-64 35-34 0-55-13-67-35-17-21-23-55-23-97 0-47 6-81 23-102 12-21 33-34 67-34 30 0 51 13 64 34 17 21 21 55 21 98zM133 212c4-8 4-21 8-34 0-13 0-25 0-46 0-17 0-30 0-43-4-12-4-25-8-34-5-8-13-17-17-21-9-4-17-4-26-4-12 0-21 0-29 4-5 4-13 13-17 21-5 9-5 22-9 34 0 13 0 30 0 47s0 29 0 42c4 13 4 21 9 34 4 9 8 13 17 21 8 4 17 4 29 4 9 0 17 0 26-4 8-4 12-12 17-21z">
          <text:p/>
        </draw:path>
        <draw:polygon draw:style-name="gr2" draw:text-style-name="P2" draw:layer="layout" svg:width="0.042cm" svg:height="0.051cm" svg:x="3.958cm" svg:y="7.285cm" svg:viewBox="0 0 43 52" draw:points="0,52 43,52 43,0 0,0">
          <text:p/>
        </draw:polygon>
        <draw:path draw:style-name="gr2" draw:text-style-name="P2" draw:layer="layout" svg:width="0.195cm" svg:height="0.258cm" svg:x="4.055cm" svg:y="7.078cm" svg:viewBox="0 0 196 259" svg:d="M196 187h-38v72h-34v-72h-124v-42l124-145h34v157h38zM124 157v-114l-99 114z">
          <text:p/>
        </draw:path>
        <draw:path draw:style-name="gr2" draw:text-style-name="P2" draw:layer="layout" svg:width="0.174cm" svg:height="0.267cm" svg:x="4.292cm" svg:y="7.073cm" svg:viewBox="0 0 175 268" svg:d="M175 132c0 46-5 80-21 101-13 22-35 35-65 35-34 0-55-13-68-35-17-21-21-55-21-97 0-47 4-81 21-102 13-21 34-34 68-34 30 0 52 13 65 34 16 21 21 55 21 98zM132 212c5-8 5-21 9-34 0-13 0-25 0-46 0-17 0-30 0-43-4-12-4-25-9-34-4-8-8-17-18-21-8-4-17-4-25-4-13 0-21 0-30 4-4 4-12 13-17 21-4 9-4 22-8 34 0 13 0 30 0 47s0 29 0 42c4 13 4 21 8 34 5 9 9 13 17 21 9 4 17 4 30 4 8 0 17 0 25-4 10-4 14-12 18-21z">
          <text:p/>
        </draw:path>
        <draw:polygon draw:style-name="gr2" draw:text-style-name="P2" draw:layer="layout" svg:width="0.043cm" svg:height="0.051cm" svg:x="4.533cm" svg:y="7.285cm" svg:viewBox="0 0 44 52" draw:points="0,52 44,52 44,0 0,0">
          <text:p/>
        </draw:polygon>
        <draw:path draw:style-name="gr2" draw:text-style-name="P2" draw:layer="layout" svg:width="0.174cm" svg:height="0.267cm" svg:x="4.643cm" svg:y="7.073cm" svg:viewBox="0 0 175 268" svg:d="M175 132c0 46-4 80-21 101-13 22-34 35-65 35-33 0-55-13-67-35-17-21-22-55-22-97 0-47 5-81 22-102 12-21 34-34 67-34 31 0 52 13 65 34 17 21 21 55 21 98zM133 212c4-8 4-21 8-34 0-13 0-25 0-46 0-17 0-30 0-43-4-12-4-25-8-34-5-8-9-17-17-21-10-4-18-4-27-4-12 0-21 0-29 4-4 4-13 13-17 21-4 9-4 22-9 34 0 13 0 30 0 47s0 29 0 42c5 13 5 21 9 34 4 9 8 13 17 21 8 4 17 4 29 4 9 0 17 0 27-4 8-4 12-12 17-21z">
          <text:p/>
        </draw:path>
        <draw:polygon draw:style-name="gr2" draw:text-style-name="P2" draw:layer="layout" svg:width="0.178cm" svg:height="0.258cm" svg:x="4.868cm" svg:y="7.078cm" svg:viewBox="0 0 179 259" draw:points="179,39 59,259 25,259 148,30 0,30 0,0 179,0">
          <text:p/>
        </draw:polygon>
        <draw:polygon draw:style-name="gr2" draw:text-style-name="P2" draw:layer="layout" svg:width="0.076cm" svg:height="0.114cm" svg:x="5.092cm" svg:y="7.285cm" svg:viewBox="0 0 77 115" draw:points="77,0 26,115 0,115 30,0">
          <text:p/>
        </draw:polygon>
        <draw:path draw:style-name="gr2" draw:text-style-name="P2" draw:layer="layout" svg:width="0.169cm" svg:height="0.258cm" svg:x="5.414cm" svg:y="7.078cm" svg:viewBox="0 0 170 259" svg:d="M170 81c0 9-4 21-8 30 0 8-9 17-13 25-13 9-21 17-34 21-12 4-25 4-47 4h-34v98h-34v-259h72c14 0 26 4 39 4 8 4 21 8 30 14 8 8 17 16 21 25 4 8 8 21 8 38zM136 81c0-8-4-17-8-25 0-5-4-9-13-13-4-4-12-9-17-9-8-4-17-4-30-4h-34v102h29c13 0 27 0 35-4 9 0 17-5 21-9 5-8 9-13 13-17 0-8 4-12 4-21z">
          <text:p/>
        </draw:path>
        <draw:path draw:style-name="gr2" draw:text-style-name="P2" draw:layer="layout" svg:width="0.118cm" svg:height="0.195cm" svg:x="5.626cm" svg:y="7.141cm" svg:viewBox="0 0 119 196" svg:d="M119 38c-4-4-13-4-17-4-5 0-9 0-13 0-13 0-22 0-30 4-9 9-21 13-30 21v137h-29v-196h29v30c13-9 26-17 34-21 13-5 21-9 35-9 4 0 8 0 8 0 5 4 9 4 13 4z">
          <text:p/>
        </draw:path>
        <draw:path draw:style-name="gr2" draw:text-style-name="P2" draw:layer="layout" svg:width="0.174cm" svg:height="0.203cm" svg:x="5.765cm" svg:y="7.137cm" svg:viewBox="0 0 175 204" svg:d="M175 102c0 30-4 56-21 77-17 17-38 25-64 25-29 0-51-8-69-25-16-21-21-47-21-77 0-29 5-56 21-72 18-22 40-30 69-30 26 0 47 8 64 30 17 16 21 43 21 72zM145 102c0-25-8-43-17-56-8-12-21-16-38-16-21 0-34 4-42 16-9 13-18 31-18 56 0 26 9 43 18 56 8 12 21 16 42 16 17 0 30-4 38-16 9-13 17-30 17-56z">
          <text:p/>
        </draw:path>
        <draw:path draw:style-name="gr2" draw:text-style-name="P2" draw:layer="layout" svg:width="0.169cm" svg:height="0.271cm" svg:x="5.977cm" svg:y="7.137cm" svg:viewBox="0 0 170 272" svg:d="M170 179c0 29-8 55-25 67-13 17-38 26-68 26-8 0-17 0-29-4-9 0-17-5-31-5v-34h4c5 5 14 5 27 9 8 4 21 4 33 4 9 0 22 0 26-4 8-4 13-4 17-13 4-4 8-8 8-12 4-9 4-17 4-22v-21c-8 9-21 17-29 21-9 5-17 5-34 5-21 0-38-9-56-26-13-17-17-38-17-68 0-16 0-33 4-42 4-13 13-25 22-34s17-13 26-18c12-4 21-8 34-8 8 0 21 0 25 4 9 0 17 4 25 9v-9h34zM136 145v-102c-8-4-16-8-25-8-4-4-13-4-21-4-17 0-30 4-42 16-9 13-13 30-13 51 0 26 0 38 8 51 9 13 21 17 38 17 9 0 22-4 30-4 9-4 17-9 25-17z">
          <text:p/>
        </draw:path>
        <draw:path draw:style-name="gr2" draw:text-style-name="P2" draw:layer="layout" svg:width="0.118cm" svg:height="0.195cm" svg:x="6.21cm" svg:y="7.141cm" svg:viewBox="0 0 119 196" svg:d="M119 38c-4-4-12-4-18-4-4 0-8 0-12 0-13 0-21 0-30 4-8 9-17 13-30 21v137h-29v-196h29v30c13-9 26-17 34-21 13-5 21-9 34-9 4 0 10 0 10 0 4 4 8 4 12 4z">
          <text:p/>
        </draw:path>
        <draw:path draw:style-name="gr2" draw:text-style-name="P2" draw:layer="layout" svg:width="0.161cm" svg:height="0.203cm" svg:x="6.341cm" svg:y="7.137cm" svg:viewBox="0 0 162 204" svg:d="M162 200h-35v-21c0 0-4 4-8 8-5 4-13 4-17 9-5 0-9 4-17 4-9 4-17 4-26 4-17 0-29-4-42-17s-17-25-17-42 0-30 9-38c4-9 12-17 25-21 13-5 25-9 42-9 17-4 34-4 51-4v-5c0-9 0-17 0-22-4-4-8-8-13-8-4-4-8-4-17-8-4 0-12 0-21 0-8 0-17 0-25 4-13 0-21 4-34 8v-34c4 0 13 0 25-4 13 0 26-4 34-4 17 0 26 4 38 4 9 4 17 9 27 13 8 4 12 13 17 21 4 8 4 17 4 30zM127 153v-55c-8 0-21 0-34 4-13 0-21 0-29 5-9 0-17 4-26 12-4 5-8 13-8 22 0 12 4 21 12 25 5 4 17 8 30 8s21-4 30-8c12-4 21-8 25-13z">
          <text:p/>
        </draw:path>
        <draw:path draw:style-name="gr2" draw:text-style-name="P2" draw:layer="layout" svg:width="0.28cm" svg:height="0.199cm" svg:x="6.565cm" svg:y="7.137cm" svg:viewBox="0 0 281 200" svg:d="M281 200h-35v-111c0-9 0-17 0-26 0-8 0-12-4-17-5-4-9-8-13-12-4 0-13-4-21-4-9 0-17 4-26 8-8 4-16 8-29 17 4 4 4 4 4 8 0 5 0 9 0 13v124h-34v-111c0-9 0-17 0-26 0-8-4-12-4-17-4-4-9-8-13-12-4 0-12-4-21-4-8 0-17 4-25 8-9 4-17 8-26 17v145h-34v-196h34v21c9-8 17-12 30-17 8-4 21-8 30-8 12 0 25 4 33 8 9 5 17 13 22 22 12-9 25-17 33-22 13-4 26-8 34-8 21 0 38 8 47 21 14 13 18 30 18 51z">
          <text:p/>
        </draw:path>
        <draw:path draw:style-name="gr2" draw:text-style-name="P2" draw:layer="layout" svg:width="0.16cm" svg:height="0.203cm" svg:x="6.896cm" svg:y="7.137cm" svg:viewBox="0 0 161 204" svg:d="M161 200h-29v-21c-4 0-9 4-13 8s-8 4-17 9c-4 0-8 4-17 4-8 4-12 4-26 4-17 0-30-4-42-17-13-13-17-25-17-42s0-30 8-38c4-9 13-17 25-21 13-5 26-9 44-9 17-4 34-4 55-4v-5c0-9-4-17-4-22-5-4-9-8-13-8-4-4-9-4-17-8-4 0-13 0-21 0-9 0-18 0-27 4-12 0-21 4-33 8v-34c4 0 12 0 25-4 13 0 26-4 35-4 17 0 25 4 38 4 8 4 17 9 25 13 9 4 13 13 17 21s4 17 4 30zM132 153v-55c-13 0-26 0-38 4-13 0-21 0-31 5-8 0-17 4-21 12-9 5-9 13-9 22 0 12 0 21 9 25 4 4 17 8 31 8 12 0 21-4 29-8 13-4 21-8 30-13z">
          <text:p/>
        </draw:path>
        <draw:path draw:style-name="gr2" draw:text-style-name="P2" draw:layer="layout" svg:width="0.169cm" svg:height="0.271cm" svg:x="7.298cm" svg:y="7.069cm" svg:viewBox="0 0 170 272" svg:d="M170 268h-34v-21c-8 8-17 12-29 17-9 4-22 8-34 8-22 0-39-8-52-25-17-17-21-43-21-77 0-12 0-29 8-42 4-13 9-21 17-34 9-9 17-13 26-18 13-4 22-8 34-8 9 0 17 0 26 4 8 0 17 4 25 9v-81h34zM136 221v-110c-8-4-17-8-21-8-8-4-17-4-25-4-17 0-30 8-44 21-8 12-12 29-12 50 0 26 4 43 8 51 9 13 22 21 39 21 9 0 21-4 30-8 8-4 17-8 25-13z">
          <text:p/>
        </draw:path>
        <draw:path draw:style-name="gr2" draw:text-style-name="P2" draw:layer="layout" svg:width="0.173cm" svg:height="0.203cm" svg:x="7.518cm" svg:y="7.137cm" svg:viewBox="0 0 174 204" svg:d="M174 107h-139c0 12 0 21 4 29 4 9 8 17 13 22 8 4 12 8 21 12 8 4 17 4 30 4 12 0 25-4 38-8 12-4 21-8 29-13v34c-12 4-21 9-34 13-12 0-21 4-33 4-34 0-60-8-77-25s-26-43-26-77c0-29 9-56 26-72 17-22 38-30 68-30 25 0 47 8 59 21 13 17 21 38 21 69zM141 81c0-18-5-30-13-39-9-8-21-17-38-17s-30 9-38 17c-13 9-17 21-17 39z">
          <text:p/>
        </draw:path>
        <draw:polygon draw:style-name="gr2" draw:text-style-name="P2" draw:layer="layout" svg:width="0.216cm" svg:height="0.258cm" svg:x="7.895cm" svg:y="7.078cm" svg:viewBox="0 0 217 259" draw:points="217,30 122,30 122,259 89,259 89,30 0,30 0,0 217,0">
          <text:p/>
        </draw:polygon>
        <draw:path draw:style-name="gr2" draw:text-style-name="P2" draw:layer="layout" svg:width="0.119cm" svg:height="0.195cm" svg:x="8.106cm" svg:y="7.141cm" svg:viewBox="0 0 120 196" svg:d="M120 38c-4-4-9-4-13-4s-14 0-18 0c-12 0-21 0-29 4-9 9-17 13-26 21v137h-34v-196h34v30c13-9 21-17 34-21 9-5 17-9 31-9 4 0 8 0 12 0 0 4 5 4 9 4z">
          <text:p/>
        </draw:path>
        <draw:path draw:style-name="gr2" draw:text-style-name="P2" draw:layer="layout" svg:width="0.16cm" svg:height="0.203cm" svg:x="8.238cm" svg:y="7.137cm" svg:viewBox="0 0 161 204" svg:d="M161 200h-29v-21c-4 0-9 4-13 8s-8 4-13 9c-8 0-12 4-21 4-4 4-12 4-25 4-17 0-30-4-42-17-13-13-18-25-18-42s5-30 9-38c4-9 17-17 25-21 13-5 26-9 43-9 17-4 34-4 55-4v-5c0-9-4-17-4-22-5-4-9-8-13-8-4-4-9-4-17-8-4 0-13 0-17 0-8 0-21 0-30 4-12 0-21 4-33 8v-34c4 0 12 0 25-4 13 0 25-4 38-4s25 4 34 4c8 4 17 9 25 13 9 4 13 13 17 21s4 17 4 30zM132 153v-55c-13 0-21 0-38 4-13 0-21 0-30 5-8 0-17 4-21 12-9 5-9 13-9 22 0 12 0 21 9 25 8 4 17 8 30 8 12 0 21-4 33-8 9-4 17-8 26-13z">
          <text:p/>
        </draw:path>
        <draw:path draw:style-name="gr2" draw:text-style-name="P2" draw:layer="layout" svg:width="0.169cm" svg:height="0.271cm" svg:x="8.462cm" svg:y="7.069cm" svg:viewBox="0 0 170 272" svg:d="M170 170c0 13-4 30-8 43s-9 21-17 34c-9 8-17 12-26 17-12 4-21 8-33 8-9 0-23 0-31-4s-13-4-21-9l-4 9h-30v-268h34v94c8-9 17-13 29-18 9-4 23-8 35-8 21 0 38 8 51 26 13 17 21 43 21 76zM136 170c0-25-4-42-12-50-5-13-17-21-34-21-9 0-22 4-31 8-8 4-17 8-25 17v106c8 4 17 8 21 8 8 4 17 4 26 4 17 0 30-4 43-16 8-13 12-30 12-56z">
          <text:p/>
        </draw:path>
        <draw:path draw:style-name="gr2" draw:text-style-name="P2" draw:layer="layout" svg:width="0.161cm" svg:height="0.203cm" svg:x="8.669cm" svg:y="7.137cm" svg:viewBox="0 0 162 204" svg:d="M162 200h-29v-21c-5 0-9 4-13 8s-9 4-13 9c-8 0-12 4-21 4-4 4-13 4-25 4-18 0-31-4-44-17-12-13-17-25-17-42s5-30 9-38c8-9 17-17 25-21 13-5 27-9 44-9 17-4 33-4 55-4v-5c0-9-5-17-5-22-4-4-8-8-12-8-5-4-9-4-17-8-4 0-13 0-17 0-9 0-21 0-30 4-14 0-22 4-35 8v-34c5 0 13 0 26-4 13 0 26-4 39-4s25 4 34 4c8 4 17 9 25 13 9 4 13 13 17 21s4 17 4 30zM133 153v-55c-13 0-22 0-34 4-17 0-26 0-34 5-9 0-18 4-22 12-9 5-9 13-9 22 0 12 4 21 9 25 9 4 18 8 30 8 13 0 22-4 34-8 9-4 17-8 26-13z">
          <text:p/>
        </draw:path>
        <draw:polygon draw:style-name="gr2" draw:text-style-name="P2" draw:layer="layout" svg:width="0.034cm" svg:height="0.267cm" svg:x="8.894cm" svg:y="7.069cm" svg:viewBox="0 0 35 268" draw:points="0,268 35,268 35,0 0,0">
          <text:p/>
        </draw:polygon>
        <draw:path draw:style-name="gr2" draw:text-style-name="P2" draw:layer="layout" svg:width="0.161cm" svg:height="0.267cm" svg:x="8.995cm" svg:y="7.069cm" svg:viewBox="0 0 162 268" svg:d="M162 268h-34v-111c0-9 0-17 0-26 0-8-4-12-4-17-4-4-8-8-13-12-4 0-12-4-21-4-8 0-17 4-29 8-9 4-18 8-27 17v145h-34v-268h34v93c9-8 22-12 31-17 13-4 21-8 34-8 21 0 38 8 46 21 13 9 17 30 17 51z">
          <text:p/>
        </draw:path>
        <draw:path draw:style-name="gr2" draw:text-style-name="P2" draw:layer="layout" svg:width="0.178cm" svg:height="0.203cm" svg:x="9.207cm" svg:y="7.137cm" svg:viewBox="0 0 179 204" svg:d="M179 102c0 30-9 56-26 77-17 17-38 25-63 25-26 0-52-8-65-25-17-21-25-47-25-77 0-29 8-56 25-72 13-22 39-30 65-30 25 0 46 8 63 30 17 16 26 43 26 72zM145 102c0-25-4-43-17-56-8-12-21-16-38-16-18 0-31 4-43 16-9 13-13 31-13 56 0 26 4 43 13 56 12 12 25 16 43 16 17 0 30-4 38-16 13-13 17-30 17-56z">
          <text:p/>
        </draw:path>
        <draw:path draw:style-name="gr2" draw:text-style-name="P2" draw:layer="layout" svg:width="0.038cm" svg:height="0.195cm" svg:x="9.461cm" svg:y="7.141cm" svg:viewBox="0 0 39 196" svg:d="M39 51h-39v-51h39zM39 196h-39v-51h39z">
          <text:p/>
        </draw:path>
        <draw:path draw:style-name="gr2" draw:text-style-name="P2" draw:layer="layout" svg:width="0.178cm" svg:height="0.267cm" svg:x="9.77cm" svg:y="7.073cm" svg:viewBox="0 0 179 268" svg:d="M179 132c0 46-9 80-21 101-13 22-38 35-68 35s-52-13-69-35c-12-21-21-55-21-97 0-47 9-81 21-102 17-21 39-34 69-34s55 13 68 34c12 21 21 55 21 98zM132 212c5-8 9-21 9-34 4-13 4-25 4-46 0-17 0-30-4-43 0-12-4-25-9-34-4-8-8-17-12-21-9-4-17-4-30-4-9 0-17 0-25 4-9 4-14 13-18 21-5 9-9 22-9 34 0 13 0 30 0 47s0 29 0 42 4 21 9 34c4 9 9 13 18 21 4 4 12 4 25 4s21 0 30-4c4-4 12-12 12-21z">
          <text:p/>
        </draw:path>
        <draw:path draw:style-name="gr2" draw:text-style-name="P2" draw:layer="layout" svg:width="0.173cm" svg:height="0.263cm" svg:x="9.999cm" svg:y="7.073cm" svg:viewBox="0 0 174 264" svg:d="M174 264h-174v-38c12-9 25-21 38-30 12-13 21-21 34-30 21-21 38-39 42-51 9-13 14-26 14-43 0-12-5-25-14-29-9-9-21-13-34-13s-25 0-34 4c-12 4-25 13-38 17v-34c9-4 17-8 34-12 13-5 25-5 38-5 25 0 48 9 60 22 17 12 26 29 26 50 0 9-4 17-4 26-5 8-9 17-13 25-4 4-9 14-17 22-4 5-14 13-22 21-13 13-26 26-38 34-13 13-26 22-34 34h136z">
          <text:p/>
        </draw:path>
        <draw:polygon draw:style-name="gr2" draw:text-style-name="P2" draw:layer="layout" svg:width="0.042cm" svg:height="0.051cm" svg:x="10.24cm" svg:y="7.285cm" svg:viewBox="0 0 43 52" draw:points="0,52 43,52 43,0 0,0">
          <text:p/>
        </draw:polygon>
        <draw:path draw:style-name="gr2" draw:text-style-name="P2" draw:layer="layout" svg:width="0.14cm" svg:height="0.258cm" svg:x="10.371cm" svg:y="7.078cm" svg:viewBox="0 0 141 259" svg:d="M141 259h-141v-30h55v-169h-55v-21c9 0 17-5 26-5 8 0 12-4 17-4 4-4 8-8 12-12 4-6 4-10 4-18h26v229h56z">
          <text:p/>
        </draw:path>
        <draw:path draw:style-name="gr2" draw:text-style-name="P2" draw:layer="layout" svg:width="0.174cm" svg:height="0.263cm" svg:x="10.574cm" svg:y="7.073cm" svg:viewBox="0 0 175 264" svg:d="M175 264h-175v-38c13-9 26-21 38-30 13-13 22-21 35-30 22-21 38-39 47-51 4-13 8-26 8-43 0-12-4-25-12-29-9-9-21-13-34-13s-22 0-35 4-25 13-38 17v-34c8-4 17-8 34-12 12-5 26-5 39-5 25 0 46 9 59 22 17 12 25 29 25 50 0 9-4 17-4 26-4 8-8 17-12 25-5 4-9 14-13 22-9 5-17 13-26 21-12 13-25 26-38 34-13 13-26 22-35 34h137z">
          <text:p/>
        </draw:path>
        <draw:path draw:style-name="gr2" draw:text-style-name="P2" draw:layer="layout" svg:width="0.173cm" svg:height="0.263cm" svg:x="10.799cm" svg:y="7.073cm" svg:viewBox="0 0 174 264" svg:d="M174 264h-174v-38c12-9 26-21 39-30 13-13 21-21 34-30 21-21 38-39 46-51 5-13 9-26 9-43 0-12-4-25-13-29-8-9-21-13-34-13s-21 0-34 4c-12 4-25 13-39 17v-34c10-4 18-8 35-12 13-5 25-5 38-5 26 0 47 9 59 22 17 12 26 29 26 50 0 9-4 17-4 26-5 8-9 17-13 25-4 4-9 14-13 22-8 5-17 13-25 21-13 13-21 26-38 34-13 13-26 22-34 34h135z">
          <text:p/>
        </draw:path>
        <draw:polygon draw:style-name="gr2" draw:text-style-name="P2" draw:layer="layout" svg:width="0.042cm" svg:height="0.051cm" svg:x="11.04cm" svg:y="7.285cm" svg:viewBox="0 0 43 52" draw:points="0,52 43,52 43,0 0,0">
          <text:p/>
        </draw:polygon>
        <draw:path draw:style-name="gr2" draw:text-style-name="P2" draw:layer="layout" svg:width="0.178cm" svg:height="0.267cm" svg:x="11.146cm" svg:y="7.073cm" svg:viewBox="0 0 179 268" svg:d="M179 132c0 46-5 80-21 101-13 22-39 35-69 35s-51-13-68-35c-13-21-21-55-21-97 0-47 8-81 25-102 13-21 34-34 64-34 35 0 56 13 69 34 16 21 21 55 21 98zM136 212c5-8 5-21 5-34 4-13 4-25 4-46 0-17 0-30-4-43 0-12 0-25-5-34-4-8-12-17-17-21-8-4-17-4-30-4-9 0-17 0-26 4-8 4-12 13-17 21-4 9-4 22-8 34 0 13 0 30 0 47s0 29 0 42 4 21 8 34c5 9 9 13 17 21 5 4 17 4 26 4 13 0 22 0 30-4 5-4 13-12 17-21z">
          <text:p/>
        </draw:path>
        <draw:path draw:style-name="gr2" draw:text-style-name="P2" draw:layer="layout" svg:width="0.174cm" svg:height="0.267cm" svg:x="11.374cm" svg:y="7.073cm" svg:viewBox="0 0 175 268" svg:d="M175 132c0 46-4 80-21 101-13 22-35 35-69 35-29 0-51-13-63-35-17-21-22-55-22-97 0-47 5-81 22-102 12-21 34-34 63-34 34 0 56 13 69 34 17 21 21 55 21 98zM133 212c4-8 4-21 8-34 0-13 0-25 0-46 0-17 0-30 0-43-4-12-4-25-8-34-6-8-14-17-18-21-9-4-17-4-30-4-8 0-17 0-25 4-9 4-13 13-17 21-4 9-4 22-9 34 0 13 0 30 0 47s0 29 0 42 5 21 9 34c4 9 8 13 17 21 8 4 17 4 25 4 13 0 21 0 30-4 4-4 12-12 18-21z">
          <text:p/>
        </draw:path>
        <draw:path draw:style-name="gr2" draw:text-style-name="P2" draw:layer="layout" svg:width="0.169cm" svg:height="0.267cm" svg:x="11.603cm" svg:y="7.073cm" svg:viewBox="0 0 170 268" svg:d="M149 140c4 4 9 9 13 17s8 17 8 30c0 12-4 21-8 29-4 13-9 21-17 26-9 9-22 18-31 22-12 0-25 4-38 4-17 0-29 0-42-4-17-4-25-9-34-13v-35c13 5 21 9 34 13 17 4 30 8 38 8 9 0 17 0 25-4 9-4 13-4 22-8 4-9 8-13 8-17 4-9 4-17 4-26 0-8 0-17-4-21 0-8-4-12-13-17-4 0-8-4-17-4-8-4-16-4-25-4h-13v-26h13c17 0 30-4 38-12 13-9 17-17 17-34 0-4 0-9-4-13s-4-8-9-13c-8-4-12-4-17-8-8 0-12 0-21 0-8 0-21 4-34 4-12 4-25 13-33 17h-5v-34c9-4 21-8 34-12 13-5 26-5 38-5 13 0 26 0 34 5 13 0 21 4 26 8 9 9 17 13 22 21 4 9 4 17 4 30s-4 25-13 34c-13 12-22 17-39 21v4c9 0 13 0 21 4 5 5 14 9 18 13z">
          <text:p/>
        </draw:path>
        <draw:path draw:style-name="gr2" draw:text-style-name="P2" draw:layer="layout" svg:width="0.17cm" svg:height="0.267cm" svg:x="11.827cm" svg:y="7.073cm" svg:viewBox="0 0 171 268" svg:d="M150 140c4 4 8 9 12 17 5 8 9 17 9 30 0 12-4 21-9 29-4 13-8 21-17 26-8 9-21 18-29 22-13 0-26 4-39 4-17 0-30 0-43-4-12-4-25-9-34-13v-35c13 5 22 9 34 13 17 4 30 8 38 8 9 0 18 0 27-4 8-4 13-4 21-8 4-9 8-13 8-17 5-9 5-17 5-26 0-8 0-17-5-21 0-8-4-12-12-17-4 0-9-4-17-4-9-4-18-4-27-4h-12v-26h12c18 0 31-4 40-12 12-9 16-17 16-34 0-4 0-9-4-13s-4-8-8-13c-9-4-13-4-17-8-9 0-14 0-22 0-9 0-22 4-34 4-13 4-26 13-34 17v-34c4-4 17-8 30-12 12-5 29-5 42-5 9 0 22 0 31 5 12 0 21 4 25 8 8 9 17 13 21 21 4 9 4 17 4 30s-4 25-12 34c-13 12-22 17-38 21v4c8 0 12 0 21 4 8 5 12 9 17 13z">
          <text:p/>
        </draw:path>
        <draw:polygon draw:style-name="gr2" draw:text-style-name="P2" draw:layer="layout" svg:width="0.042cm" svg:height="0.051cm" svg:x="12.065cm" svg:y="7.285cm" svg:viewBox="0 0 43 52" draw:points="0,52 43,52 43,0 0,0">
          <text:p/>
        </draw:polygon>
        <draw:path draw:style-name="gr2" draw:text-style-name="P2" draw:layer="layout" svg:width="0.195cm" svg:height="0.258cm" svg:x="12.162cm" svg:y="7.078cm" svg:viewBox="0 0 196 259" svg:d="M196 187h-38v72h-35v-72h-123v-42l123-145h35v157h38zM123 157v-114l-98 114z">
          <text:p/>
        </draw:path>
        <draw:path draw:style-name="gr2" draw:text-style-name="P2" draw:layer="layout" svg:width="0.17cm" svg:height="0.263cm" svg:x="12.403cm" svg:y="7.073cm" svg:viewBox="0 0 171 264" svg:d="M171 264h-171v-38c9-9 22-21 35-30 13-13 25-21 34-30 21-21 38-39 46-51 9-13 13-26 13-43 0-12-4-25-13-29-12-9-21-13-38-13-12 0-21 0-33 4-13 4-27 13-40 17v-34c9-4 23-8 35-12 13-5 26-5 38-5 26 0 47 9 64 22 13 12 21 29 21 50 0 9 0 17-4 26-4 8-4 17-13 25-4 4-8 14-13 22-8 5-12 13-21 21-12 13-25 26-38 34-13 13-25 22-38 34h136z">
          <text:p/>
        </draw:path>
        <draw:path draw:style-name="gr2" draw:text-style-name="P2" draw:layer="layout" svg:width="0.165cm" svg:height="0.262cm" svg:x="12.632cm" svg:y="7.078cm" svg:viewBox="0 0 166 263" svg:d="M166 174c0 13-4 26-9 38-5 9-9 17-18 26-8 8-16 12-29 17-9 4-26 8-38 8-13 0-30 0-43-4-12-4-21-9-29-13v-34c8 5 21 9 34 13 12 4 25 8 38 8 8 0 17 0 21-4 8 0 17-4 21-12 4-5 9-9 13-17 0-9 4-13 4-26 0-8-4-13-4-21-4-4-9-8-13-13-8-4-13-8-21-8-9-4-21-4-30-4-12 0-21 0-29 0-9 4-17 4-26 4v-132h158v29h-124v68c4 0 9 0 17 0 4 0 9 0 13 0 12 0 25 0 34 4 12 4 21 4 29 13 9 4 17 13 22 26 5 9 9 21 9 34z">
          <text:p/>
        </draw:path>
        <draw:path draw:style-name="gr2" draw:text-style-name="P2" draw:layer="layout" svg:width="0.177cm" svg:height="0.267cm" svg:x="12.848cm" svg:y="7.073cm" svg:viewBox="0 0 178 268" svg:d="M178 178c0 26-8 47-26 64-17 18-38 26-63 26-9 0-22-4-34-4-9-4-17-13-26-22-8-9-17-21-21-34-8-17-8-38-8-59 0-22 0-43 4-60 8-17 13-34 25-46 9-13 21-26 38-30 17-8 34-13 55-13 9 0 13 0 17 0 5 5 9 5 17 5v33h-4c-4-4-8-4-13-4-8-4-12-4-21-4-25 0-42 8-59 25-13 13-21 34-25 60 8-5 21-9 29-13 9-4 21-4 30-4 13 0 21 0 29 4 9 0 17 4 26 13 13 4 18 12 26 25 4 9 4 21 4 38zM144 178c0-8 0-17-5-25-4-4-8-13-17-17-4-4-8-9-16-9-5 0-13 0-17 0-13 0-22 0-30 5-9 0-17 4-25 8 0 4 0 4 0 9 0 0 0 4 0 8 0 17 0 34 4 42 4 9 8 17 17 26 4 4 8 8 17 8 4 4 12 4 21 4 13 0 29-4 38-12 8-13 13-26 13-47z">
          <text:p/>
        </draw:path>
        <draw:polygon draw:style-name="gr2" draw:text-style-name="P2" draw:layer="layout" svg:width="0.042cm" svg:height="0.051cm" svg:x="13.089cm" svg:y="7.285cm" svg:viewBox="0 0 43 52" draw:points="0,52 43,52 43,0 0,0">
          <text:p/>
        </draw:polygon>
        <draw:path draw:style-name="gr2" draw:text-style-name="P2" draw:layer="layout" svg:width="0.174cm" svg:height="0.267cm" svg:x="13.199cm" svg:y="7.073cm" svg:viewBox="0 0 175 268" svg:d="M175 132c0 46-5 80-22 101-12 22-33 35-63 35-34 0-56-13-69-35-17-21-21-55-21-97 0-47 4-81 21-102 13-21 35-34 69-34 30 0 51 13 63 34 17 21 22 55 22 98zM132 212c5-8 5-21 9-34 0-13 0-25 0-46 0-17 0-30 0-43-4-12-4-25-9-34-4-8-8-17-17-21-8-4-17-4-25-4-13 0-21 0-30 4-4 4-12 13-17 21-4 9-4 22-9 34 0 13 0 30 0 47s0 29 0 42c5 13 5 21 9 34 5 9 9 13 17 21 9 4 17 4 30 4 8 0 17 0 25-4 9-4 13-12 17-21z">
          <text:p/>
        </draw:path>
        <draw:path draw:style-name="gr2" draw:text-style-name="P2" draw:layer="layout" svg:width="0.174cm" svg:height="0.267cm" svg:x="13.423cm" svg:y="7.073cm" svg:viewBox="0 0 175 268" svg:d="M175 132c0 46-4 80-22 101-13 22-34 35-64 35-34 0-55-13-67-35-17-21-22-55-22-97 0-47 5-81 22-102 12-21 33-34 67-34 30 0 51 13 64 34 18 21 22 55 22 98zM132 212c4-8 4-21 8-34 0-13 0-25 0-46 0-17 0-30 0-43-4-12-4-25-8-34-5-8-9-17-17-21-9-4-17-4-26-4-12 0-21 0-29 4-5 4-13 13-17 21-4 9-4 22-9 34 0 13 0 30 0 47s0 29 0 42c5 13 5 21 9 34 4 9 8 13 17 21 8 4 17 4 29 4 9 0 17 0 26-4 8-4 12-12 17-21z">
          <text:p/>
        </draw:path>
        <draw:path draw:style-name="gr2" draw:text-style-name="P2" draw:layer="layout" svg:width="0.174cm" svg:height="0.263cm" svg:x="13.652cm" svg:y="7.073cm" svg:viewBox="0 0 175 264" svg:d="M175 264h-175v-38c13-9 21-21 34-30 13-13 25-21 34-30 21-21 39-39 47-51 9-13 13-26 13-43 0-12-4-25-13-29-8-9-22-13-39-13-8 0-21 0-34 4-12 4-25 13-34 17h-4v-34c9-4 21-8 34-12 13-5 26-5 38-5 27 0 48 9 65 22 12 12 21 29 21 50 0 9 0 17-4 26 0 8-5 17-9 25-4 4-13 14-17 22-8 5-12 13-21 21-14 13-26 26-39 34-13 13-25 22-38 34h141z">
          <text:p/>
        </draw:path>
        <draw:path draw:style-name="gr2" draw:text-style-name="P2" draw:layer="layout" svg:width="0.182cm" svg:height="0.267cm" svg:x="13.872cm" svg:y="7.073cm" svg:viewBox="0 0 183 268" svg:d="M183 178c0 26-13 47-29 64-17 18-39 26-60 26-12 0-25-4-38-4-9-4-18-13-26-22-9-9-17-21-21-34-9-17-9-38-9-59 0-22 0-43 4-60 9-17 13-34 26-46 8-13 22-26 39-30 17-8 34-13 55-13 8 0 13 0 17 0 4 5 8 5 17 5v33h-4c-5-4-9-4-13-4-9-4-13-4-21-4-26 0-43 8-60 25-13 13-22 34-26 60 8-5 22-9 31-13 8-4 21-4 34-4 8 0 16 0 25 4 8 0 17 4 25 13 13 4 21 12 26 25 4 9 8 21 8 38zM145 178c0-8 0-17-4-25-4-4-9-13-17-17-4-4-9-9-17-9-4 0-13 0-17 0-13 0-21 0-30 5-8 0-18 4-26 8 0 4 0 4 0 9 0 0 0 4 0 8 0 17 0 34 4 42 4 9 9 17 18 26 4 4 9 8 17 8 4 4 13 4 21 4 17 0 30-4 38-12 9-13 13-26 13-47z">
          <text:p/>
        </draw:path>
        <draw:path draw:style-name="gr2" draw:text-style-name="P2" draw:layer="layout" svg:width="0.103cm" svg:height="0.335cm" svg:x="14.291cm" svg:y="7.069cm" svg:viewBox="0 0 104 336" svg:d="M104 336h-39c-21-22-38-47-47-77-13-25-18-55-18-93 0-34 5-64 18-90 9-29 26-55 47-76h39c-10 9-18 17-27 30-8 8-16 21-25 38-4 13-13 30-17 47s-4 34-4 51c0 21 0 38 4 55s13 34 17 47c9 13 17 25 25 38 9 13 17 21 27 30z">
          <text:p/>
        </draw:path>
        <draw:path draw:style-name="gr2" draw:text-style-name="P2" draw:layer="layout" svg:width="0.233cm" svg:height="0.258cm" svg:x="14.422cm" svg:y="7.078cm" svg:viewBox="0 0 234 259" svg:d="M234 259h-38l-21-72h-115l-26 72h-34l95-259h46zM162 157l-46-127-44 127z">
          <text:p/>
        </draw:path>
        <draw:path draw:style-name="gr2" draw:text-style-name="P2" draw:layer="layout" svg:width="0.17cm" svg:height="0.267cm" svg:x="14.693cm" svg:y="7.137cm" svg:viewBox="0 0 171 268" svg:d="M171 97c0 17-4 34-9 47-4 13-8 21-17 29-8 10-17 18-29 23-9 4-22 8-31 8-13 0-21-4-30-4-8-4-16-9-25-13v81h-30v-264h30v21c9-8 21-12 30-17 12-4 21-8 34-8 26 0 43 8 56 25 12 17 21 43 21 72zM137 101c0-25-4-42-13-55-8-8-21-16-39-16-8 0-17 4-25 8-9 4-21 8-30 17v106c13 4 17 8 25 8 9 4 13 4 22 4 22 0 34-8 43-21 13-8 17-29 17-51z">
          <text:p/>
        </draw:path>
        <draw:path draw:style-name="gr2" draw:text-style-name="P2" draw:layer="layout" svg:width="0.118cm" svg:height="0.195cm" svg:x="14.914cm" svg:y="7.141cm" svg:viewBox="0 0 119 196" svg:d="M119 38c-4-4-13-4-17-4s-8 0-13 0c-12 0-21 0-29 4-9 9-21 13-30 21v137h-30v-196h30v30c13-9 26-17 34-21 13-5 21-9 34-9 4 0 8 0 8 0 5 4 9 4 13 4z">
          <text:p/>
        </draw:path>
        <draw:path draw:style-name="gr2" draw:text-style-name="P2" draw:layer="layout" svg:width="0.174cm" svg:height="0.203cm" svg:x="15.049cm" svg:y="7.137cm" svg:viewBox="0 0 175 204" svg:d="M175 107h-145c0 12 4 21 8 29 0 9 9 17 13 22 4 4 13 8 21 12s18 4 26 4c17 0 30-4 43-8 12-4 21-8 25-13h4v34c-12 4-21 9-34 13-12 0-21 4-33 4-35 0-61-8-78-25s-25-43-25-77c0-29 8-56 25-72 17-22 39-30 69-30 26 0 42 8 59 21 13 17 22 38 22 69zM141 81c0-18-5-30-13-39-8-8-21-17-38-17-18 0-31 9-43 17-9 9-13 21-17 39z">
          <text:p/>
        </draw:path>
        <draw:path draw:style-name="gr2" draw:text-style-name="P2" draw:layer="layout" svg:width="0.152cm" svg:height="0.203cm" svg:x="15.261cm" svg:y="7.137cm" svg:viewBox="0 0 153 204" svg:d="M153 187c-8 4-21 9-30 13-8 0-21 4-29 4-13 0-26-4-38-8-13-5-21-9-30-17-8-9-18-21-22-34-4-9-4-26-4-43 0-29 8-56 26-72 17-22 38-30 68-30 8 0 21 4 29 4 13 4 22 9 30 13v38c-8-9-21-17-30-21-12-4-21-4-29-4-21 0-34 4-47 16-8 13-12 31-12 56 0 26 4 43 12 56 13 12 26 16 47 16 4 0 13 0 17-4 8 0 12 0 21-4 4-4 8-4 13-8 4-5 4-5 8-9z">
          <text:p/>
        </draw:path>
        <draw:path draw:style-name="gr2" draw:text-style-name="P2" draw:layer="layout" svg:width="0.038cm" svg:height="0.258cm" svg:x="15.451cm" svg:y="7.078cm" svg:viewBox="0 0 39 259" svg:d="M39 34h-39v-34h39zM39 259h-35v-195h35z">
          <text:p/>
        </draw:path>
        <draw:path draw:style-name="gr2" draw:text-style-name="P2" draw:layer="layout" svg:width="0.161cm" svg:height="0.203cm" svg:x="15.544cm" svg:y="7.137cm" svg:viewBox="0 0 162 204" svg:d="M162 200h-29v-21c-5 0-9 4-13 8s-13 4-17 9c-4 0-9 4-17 4-8 4-17 4-25 4-18 0-31-4-44-17-12-13-17-25-17-42s0-30 9-38c4-9 12-17 25-21 13-5 27-9 44-9 16-4 33-4 55-4v-5c0-9-5-17-5-22-4-4-8-8-12-8-5-4-9-4-17-8-5 0-13 0-21 0-9 0-17 0-27 4-13 0-21 4-34 8v-34c4 0 13 0 26-4 12 0 26-4 35-4 16 0 25 4 38 4 8 4 17 9 25 13s13 13 17 21 4 17 4 30zM133 153v-55c-13 0-26 0-39 4-12 0-21 0-29 5-10 0-18 4-22 12-9 5-13 13-13 22 0 12 4 21 13 25 4 4 18 8 30 8 13 0 21-4 30-8 13-4 21-8 30-13z">
          <text:p/>
        </draw:path>
        <draw:path draw:style-name="gr2" draw:text-style-name="P2" draw:layer="layout" svg:width="0.152cm" svg:height="0.271cm" svg:x="15.752cm" svg:y="7.137cm" svg:viewBox="0 0 153 272" svg:d="M153 187c0 0-4 4-8 4-9 0-9 5-14 5 0 4 0 4 0 8s0 9 0 9c0 21-4 33-17 42-8 13-21 17-38 17-4 0-13 0-17 0-8-4-13-4-17-4v-30c4 4 9 4 13 4 4 4 8 4 17 4 12 0 21-4 25-8s9-13 9-21c0-4 0-4 0-9 0 0 0-4 0-8-5 0-5 4-5 4-4 0-4 0-8 0-13 0-26-4-38-8-13-5-21-9-30-17-8-9-17-21-21-34-4-9-4-26-4-43 0-29 8-55 25-71 17-23 38-31 68-31 8 0 21 4 34 4 9 4 18 9 26 13v39c-8-9-22-17-30-21-13-4-22-4-30-4-21 0-34 4-47 16-8 13-12 30-12 55 0 26 4 43 12 56 13 12 26 16 47 16 4 0 13 0 17-4 8 0 13 0 21-4 5-4 9-4 14-8 4-5 4-5 8-9z">
          <text:p/>
        </draw:path>
        <draw:path draw:style-name="gr2" draw:text-style-name="P2" draw:layer="layout" svg:width="0.161cm" svg:height="0.284cm" svg:x="15.934cm" svg:y="7.056cm" svg:viewBox="0 0 162 285" svg:d="M162 281h-31v-21c-4 0-8 4-13 8-4 4-8 4-17 9-4 0-8 4-17 4-8 4-12 4-25 4-17 0-30-4-42-17-13-13-17-25-17-42s0-30 8-38c4-9 13-17 26-21 12-5 25-10 42-10 17-4 34-4 55-4v-4c0-9-4-17-4-22-4-4-9-8-13-8-4-4-8-4-17-8-4 0-13 0-21 0s-17 0-25 4c-13 0-22 4-34 8v-34c4 0 12 0 25-4 13 0 26-4 34-4 17 0 25 4 38 4 9 4 17 9 25 13 10 4 14 13 18 21 5 8 5 17 5 30zM131 234v-55c-13 0-25 0-38 4-13 0-21 0-30 5-8 0-17 4-21 12-8 5-8 13-8 22 0 12 0 21 8 25 4 4 17 8 30 8 12 0 21-4 29-8 13-4 22-8 30-13zM162 0c-5 17-9 30-18 39-5 8-17 12-30 12-4 0-13 0-17 0-4-4-8-8-13-12-8-5-12-9-16-9 0-4-5-4-9-4-8 0-13 0-17 8 0 5-4 13-4 21h-21c0-16 4-33 12-42 9-8 17-13 30-13 4 0 13 5 17 5 4 4 8 4 17 8 4 4 8 9 13 13 4 0 8 4 12 4 5 0 9-4 13-8 4-5 4-13 4-22z">
          <text:p/>
        </draw:path>
        <draw:path draw:style-name="gr2" draw:text-style-name="P2" draw:layer="layout" svg:width="0.178cm" svg:height="0.203cm" svg:x="16.145cm" svg:y="7.137cm" svg:viewBox="0 0 179 204" svg:d="M179 102c0 30-8 56-25 77-17 17-38 25-64 25-29 0-51-8-68-25-13-21-22-47-22-77 0-29 9-56 22-72 17-22 39-30 68-30 26 0 47 8 64 30 17 16 25 43 25 72zM145 102c0-25-4-43-17-56-8-12-21-16-38-16s-34 4-43 16c-8 13-13 31-13 56 0 26 5 43 13 56 9 12 26 16 43 16s30-4 38-16c13-13 17-30 17-56z">
          <text:p/>
        </draw:path>
        <draw:path draw:style-name="gr2" draw:text-style-name="P2" draw:layer="layout" svg:width="0.17cm" svg:height="0.271cm" svg:x="16.543cm" svg:y="7.069cm" svg:viewBox="0 0 171 272" svg:d="M171 268h-34v-21c-9 8-17 12-30 17-9 4-22 8-30 8-26 0-43-8-55-25-17-17-22-43-22-77 0-12 0-29 9-42 4-13 8-21 17-34 8-9 17-13 25-18 13-4 21-8 34-8 9 0 17 0 26 4 9 0 17 4 26 9v-81h34zM137 221v-110c-9-4-17-8-21-8-9-4-18-4-27-4-17 0-29 8-42 21-9 12-13 29-13 50 0 26 4 43 13 51 4 13 17 21 34 21 13 0 21-4 30-8s17-8 26-13z">
          <text:p/>
        </draw:path>
        <draw:path draw:style-name="gr2" draw:text-style-name="P2" draw:layer="layout" svg:width="0.173cm" svg:height="0.203cm" svg:x="16.764cm" svg:y="7.137cm" svg:viewBox="0 0 174 204" svg:d="M174 107h-141c0 12 0 21 5 29 4 9 8 17 12 22 9 4 13 8 21 12 9 4 17 4 30 4 14 0 27-4 39-8 13-4 21-8 30-13v34c-13 4-21 9-34 13-8 0-21 4-35 4-34 0-59-8-76-25s-25-43-25-77c0-29 8-56 25-72 17-22 38-30 68-30 26 0 47 8 60 21 13 17 21 38 21 69zM144 81c0-18-8-30-12-39-9-8-26-17-44-17-17 0-29 9-38 17-12 9-17 21-17 39z">
          <text:p/>
        </draw:path>
        <draw:path draw:style-name="gr2" draw:text-style-name="P2" draw:layer="layout" svg:width="0.212cm" svg:height="0.267cm" svg:x="17.157cm" svg:y="7.073cm" svg:viewBox="0 0 213 268" svg:d="M213 242c-4 5-13 9-17 9-4 4-13 4-17 9-8 0-17 4-25 4-9 4-17 4-26 4-21 0-38-4-51-8-17-5-29-13-39-27-12-8-21-25-29-42-5-17-9-34-9-55s4-42 9-59c8-17 17-30 25-43 14-8 26-17 43-25 13-4 30-9 51-9 13 0 26 5 43 5 12 4 25 12 42 21v38c-17-13-30-21-42-26-13-4-30-8-47-8-13 0-21 4-34 8-8 5-21 9-25 17-9 9-17 22-21 34-6 13-6 26-6 47 0 17 0 29 6 42 4 17 12 26 21 34 8 9 17 13 25 17 13 4 26 8 34 8 17 0 34-4 47-8 16-4 29-13 42-25z">
          <text:p/>
        </draw:path>
        <draw:path draw:style-name="gr2" draw:text-style-name="P2" draw:layer="layout" svg:width="0.161cm" svg:height="0.203cm" svg:x="17.403cm" svg:y="7.137cm" svg:viewBox="0 0 162 204" svg:d="M162 200h-30v-21c-4 0-8 4-13 8s-9 4-13 9c-9 0-13 4-22 4-4 4-12 4-25 4-17 0-30-4-42-17-13-13-17-25-17-42s4-30 8-38c9-9 17-17 26-21 12-5 25-9 42-9 17-4 34-4 56-4v-5c0-9-4-17-4-22-4-4-9-8-14-8-4-4-8-4-17-8-4 0-13 0-17 0-8 0-21 0-29 4-13 0-22 4-34 8v-34c4 0 12 0 25-4 13 0 25-4 38-4s26 4 34 4c10 4 18 9 26 13 9 4 13 13 17 21 5 8 5 17 5 30zM132 153v-55c-13 0-22 0-35 4-17 0-25 0-34 5-8 0-17 4-21 12-8 5-8 13-8 22 0 12 0 21 8 25 9 4 17 8 30 8 12 0 21-4 34-8 8-4 18-8 26-13z">
          <text:p/>
        </draw:path>
        <draw:path draw:style-name="gr2" draw:text-style-name="P2" draw:layer="layout" svg:width="0.161cm" svg:height="0.199cm" svg:x="17.627cm" svg:y="7.141cm" svg:viewBox="0 0 162 200" svg:d="M162 196h-34v-21c-13 8-21 12-30 17-12 4-21 8-33 8-23 0-39-8-48-17-13-13-17-34-17-55v-128h30v111c0 9 4 17 4 26 0 8 0 12 4 17 4 4 9 8 13 12 5 0 14 4 22 4 9 0 17-4 30-8 8-4 17-8 25-17v-145h34z">
          <text:p/>
        </draw:path>
        <draw:path draw:style-name="gr2" draw:text-style-name="P2" draw:layer="layout" svg:width="0.152cm" svg:height="0.203cm" svg:x="17.843cm" svg:y="7.137cm" svg:viewBox="0 0 153 204" svg:d="M153 145c0 17-8 29-25 42-13 9-34 17-59 17-13 0-26-4-38-4-13-4-23-9-31-13v-38h4c9 9 22 17 35 21 9 4 21 4 34 4s25 0 34-4c8-4 13-12 13-21 0-8-5-17-9-17-4-4-13-8-25-13-5 0-9 0-17-4-9 0-13 0-21-4-17-4-30-9-35-17-9-8-13-21-13-35 0-8 4-17 4-21 4-8 9-13 18-21 4-4 13-9 26-13 8 0 21-4 33-4 9 0 22 4 34 4 13 4 21 9 30 13v34h-4c-9-9-17-13-30-17s-21-4-34-4c-12 0-21 0-29 4-9 4-13 12-13 21 0 8 4 13 8 18 5 4 13 8 22 13 8 0 12 0 21 4 8 0 12 0 17 0 17 4 29 12 38 21 8 8 12 17 12 34z">
          <text:p/>
        </draw:path>
        <draw:path draw:style-name="gr2" draw:text-style-name="P2" draw:layer="layout" svg:width="0.161cm" svg:height="0.203cm" svg:x="18.025cm" svg:y="7.137cm" svg:viewBox="0 0 162 204" svg:d="M162 200h-31v-21c-4 0-8 4-12 8-5 4-9 4-13 9-9 0-13 4-21 4-5 4-13 4-21 4-22 0-34-4-47-17s-17-25-17-42 4-30 9-38c8-9 16-17 25-21 13-5 25-9 42-9 17-4 34-4 55-4v-5c0-9-4-17-4-22-4-4-8-8-13-8-4-4-8-4-17-8-4 0-12 0-17 0-8 0-21 0-29 4-13 0-21 4-34 8v-34c4 0 17 0 25-4 13 0 26-4 38-4 13 0 26 4 34 4 9 4 17 9 27 13 8 4 12 13 17 21 4 8 4 17 4 30zM131 153v-55c-12 0-21 0-34 4-17 0-25 0-33 5-9 0-17 4-22 12-8 5-8 13-8 22 0 12 4 21 8 25 9 4 17 8 30 8s21-4 34-8c8-4 17-8 25-13z">
          <text:p/>
        </draw:path>
        <draw:path draw:style-name="gr2" draw:text-style-name="P2" draw:layer="layout" svg:width="0.152cm" svg:height="0.203cm" svg:x="18.237cm" svg:y="7.137cm" svg:viewBox="0 0 153 204" svg:d="M153 145c0 17-8 29-25 42-13 9-34 17-61 17-12 0-25-4-38-4-12-4-21-9-29-13v-38h4c8 9 21 17 34 21s21 4 34 4 26 0 35-4c8-4 12-12 12-21 0-8-4-17-8-17-4-4-13-8-26-13-4 0-9 0-18-4-8 0-12 0-21-4-17-4-25-9-34-17-8-8-12-21-12-35 0-8 4-17 8-21 0-8 4-13 13-21 8-4 13-9 25-13 9 0 21-4 35-4 9 0 21 4 34 4 13 4 21 9 30 13v34h-5c-8-9-17-13-29-17-9-4-21-4-35-4-13 0-21 0-30 4-8 4-12 12-12 21 0 8 4 13 8 18 4 4 13 8 21 13 9 0 13 0 22 4 9 0 13 0 17 0 17 4 30 12 38 21 9 8 13 17 13 34z">
          <text:p/>
        </draw:path>
        <draw:path draw:style-name="gr2" draw:text-style-name="P2" draw:layer="layout" svg:width="0.161cm" svg:height="0.199cm" svg:x="18.618cm" svg:y="7.137cm" svg:viewBox="0 0 162 200" svg:d="M162 200h-34v-111c0-9 0-17 0-26 0-8-5-12-5-17-4-4-8-8-12-12-4 0-13-4-21-4-9 0-17 4-30 8-8 4-17 8-25 17v145h-35v-196h35v21c8-8 21-12 29-17 13-4 21-8 34-8 21 0 38 8 47 21 12 9 17 30 17 51z">
          <text:p/>
        </draw:path>
        <draw:path draw:style-name="gr2" draw:text-style-name="P2" draw:layer="layout" svg:width="0.161cm" svg:height="0.203cm" svg:x="18.829cm" svg:y="7.137cm" svg:viewBox="0 0 162 204" svg:d="M162 200h-29v-21c-6 0-10 4-14 8s-9 4-13 9c-4 0-12 4-21 4-4 4-13 4-21 4-17 0-34-4-47-17-12-13-17-25-17-42s5-30 9-38c8-9 17-17 29-21 9-5 26-9 39-9 17-4 33-4 56-4v-5c0-9 0-17-6-22-4-4-8-8-12-8-5-4-9-4-17-8-4 0-13 0-17 0-9 0-21 0-30 4-8 0-21 4-34 8v-34c5 0 17 0 26-4 12 0 25-4 38-4s25 4 34 4c8 4 22 9 26 13 9 4 13 13 17 21s4 17 4 30zM133 153v-55c-10 0-23 0-35 4-13 0-26 0-34 5-9 0-17 4-21 12-5 5-9 13-9 22 0 12 4 21 9 25 8 4 17 8 29 8 13 0 26-4 34-8 9-4 17-8 27-13z">
          <text:p/>
        </draw:path>
        <draw:path draw:style-name="gr2" draw:text-style-name="P2" draw:layer="layout" svg:width="0.119cm" svg:height="0.262cm" svg:x="3.026cm" svg:y="7.607cm" svg:viewBox="0 0 120 263" svg:d="M120 191c0 21-4 38-22 51-13 13-30 21-55 21-5 0-13-4-21-4-9 0-17 0-22-4v-30c5 0 13 4 17 4 9 0 17 5 21 5 13 0 22-5 26-5 8-4 13-8 17-12 0-5 4-9 4-17 0-4 0-13 0-21v-150h-55v-29h90z">
          <text:p/>
        </draw:path>
        <draw:path draw:style-name="gr2" draw:text-style-name="P2" draw:layer="layout" svg:width="0.161cm" svg:height="0.199cm" svg:x="3.208cm" svg:y="7.67cm" svg:viewBox="0 0 162 200" svg:d="M162 196h-34v-21c-8 8-21 13-29 17-9 4-21 8-35 8-17 0-34-8-47-17-8-12-17-35-17-56v-127h34v110c0 9 0 17 0 26 0 8 4 12 9 18 0 4 4 8 8 12 9 0 13 5 22 5s22-5 30-9 17-8 25-18v-144h34z">
          <text:p/>
        </draw:path>
        <draw:path draw:style-name="gr2" draw:text-style-name="P2" draw:layer="layout" svg:width="0.148cm" svg:height="0.203cm" svg:x="3.424cm" svg:y="7.666cm" svg:viewBox="0 0 149 204" svg:d="M149 144c0 18-8 31-21 43-17 9-34 17-59 17-18 0-31-4-39-4-13-4-25-8-30-13v-39c9 10 21 18 34 22 13 5 27 5 35 5 17 0 25 0 34-5 8-4 13-12 13-22 0-8 0-17-5-17-4-4-12-8-25-12-4 0-13 0-21-5-4 0-14 0-18-4-17-4-30-8-38-17-4-8-9-21-9-34 0-8 0-17 5-21 4-8 8-13 12-21 9-4 17-8 26-13 8 0 22-4 34-4 13 0 22 4 34 4 13 5 22 9 30 13v34c-8-9-21-13-30-17-12-4-25-4-38-4-8 0-22 0-30 4-9 4-13 13-13 21 0 9 4 13 8 17 5 4 13 8 27 13 4 0 12 0 17 4 8 0 17 0 21 4 13 0 25 9 34 17 8 9 12 17 12 34z">
          <text:p/>
        </draw:path>
        <draw:path draw:style-name="gr2" draw:text-style-name="P2" draw:layer="layout" svg:width="0.118cm" svg:height="0.254cm" svg:x="3.598cm" svg:y="7.615cm" svg:viewBox="0 0 119 255" svg:d="M119 247c-4 4-12 4-21 4-4 0-12 4-17 4-21 0-34-8-46-17-9-12-13-29-13-50v-103h-22v-30h22v-55h30v55h67v30h-67v86c0 12 0 21 4 25 0 4 0 13 4 17 0 4 4 8 9 8 4 5 12 5 21 5 4 0 8 0 17-5 4 0 8 0 12-4z">
          <text:p/>
        </draw:path>
        <draw:path draw:style-name="gr2" draw:text-style-name="P2" draw:layer="layout" svg:width="0.039cm" svg:height="0.258cm" svg:x="3.754cm" svg:y="7.607cm" svg:viewBox="0 0 40 259" svg:d="M40 35h-40v-35h40zM35 259h-30v-195h30z">
          <text:p/>
        </draw:path>
        <draw:path draw:style-name="gr2" draw:text-style-name="P2" draw:layer="layout" svg:width="0.157cm" svg:height="0.271cm" svg:x="3.843cm" svg:y="7.666cm" svg:viewBox="0 0 158 272" svg:d="M158 187c-4 0-8 5-13 5-4 0-8 4-13 4 5 4 5 4 5 8s0 9 0 9c0 21-5 34-18 42-9 13-25 17-42 17-5 0-9 0-13 0-9-4-13-4-21-4v-30h4c0 4 4 4 13 4 4 5 8 5 12 5 13 0 22-5 30-9 4-4 8-13 8-21 0-4 0-4 0-9 0 0-4-4-4-8 0 4 0 4-4 4h-4c-17 0-30-4-38-8-13-4-26-9-30-17-8-9-17-21-21-30-4-12-9-29-9-46 0-30 9-55 26-72 21-22 42-31 72-31 8 0 21 4 29 4 14 5 23 9 31 13v39c-13-8-21-17-35-21-8-4-17-4-29-4-17 0-30 4-43 17-8 12-17 29-17 55 0 25 4 42 17 55 9 12 26 17 43 17 8 0 12 0 21-5 8 0 12 0 17-4s9-4 13-8c5-5 9-5 13-9z">
          <text:p/>
        </draw:path>
        <draw:path draw:style-name="gr2" draw:text-style-name="P2" draw:layer="layout" svg:width="0.166cm" svg:height="0.203cm" svg:x="4.025cm" svg:y="7.666cm" svg:viewBox="0 0 167 204" svg:d="M167 200h-34v-21c0 0-5 4-13 8-4 5-9 5-13 9-4 0-12 4-17 4-8 4-17 4-25 4-17 0-34-4-42-17-14-12-23-25-23-43 0-17 5-30 13-38 4-9 14-17 27-21 12-5 25-9 42-9 17-4 34-4 51-4v-4c0-9 0-17-5-21 0-5-4-9-8-9-4-4-13-4-17-8-8 0-13 0-21 0-9 0-17 0-30 4-8 0-21 4-29 8h-6v-33c10 0 18 0 31-5 13 0 21-4 34-4s25 4 34 4c12 5 21 9 29 13 5 4 13 13 13 21 4 9 9 17 9 30zM133 153v-56c-9 0-22 0-34 5-13 0-26 0-30 4-13 0-17 4-25 13-4 4-9 12-9 21 0 13 5 22 13 26 4 4 17 9 30 9 8 0 21-5 29-9 9-4 17-8 26-13z">
          <text:p/>
        </draw:path>
        <draw:path draw:style-name="gr2" draw:text-style-name="P2" draw:layer="layout" svg:width="0.165cm" svg:height="0.271cm" svg:x="4.419cm" svg:y="7.598cm" svg:viewBox="0 0 166 272" svg:d="M166 268h-29v-21c-9 8-23 13-31 17-9 4-21 8-34 8-21 0-42-8-55-25s-17-42-17-76c0-13 0-30 4-43 5-12 13-21 22-35 4-8 16-12 25-16 13-5 21-9 34-9 8 0 17 0 25 4 10 0 18 5 27 9v-81h29zM137 221v-110c-9-4-17-8-27-8-4-4-13-4-21-4-17 0-34 8-42 21-9 13-17 29-17 51 0 25 4 42 12 50 9 13 22 22 39 22 8 0 16-5 29-9 10-4 18-8 27-13z">
          <text:p/>
        </draw:path>
        <draw:path draw:style-name="gr2" draw:text-style-name="P2" draw:layer="layout" svg:width="0.178cm" svg:height="0.203cm" svg:x="4.635cm" svg:y="7.666cm" svg:viewBox="0 0 179 204" svg:d="M179 102c0 29-9 56-21 77-17 17-38 25-68 25-25 0-48-8-65-25-17-21-25-48-25-77 0-30 8-55 25-72 17-21 40-30 65-30 30 0 51 9 68 30 12 17 21 42 21 72zM145 102c0-26-4-43-13-55-8-13-25-17-42-17s-30 4-39 17c-13 12-17 29-17 55 0 25 8 42 17 56 9 12 22 17 39 17s34-5 42-17c9-14 13-31 13-56z">
          <text:p/>
        </draw:path>
        <draw:polygon draw:style-name="gr2" draw:text-style-name="P2" draw:layer="layout" svg:width="0.215cm" svg:height="0.258cm" svg:x="5.008cm" svg:y="7.607cm" svg:viewBox="0 0 216 259" draw:points="216,30 128,30 128,259 94,259 94,30 0,30 0,0 216,0">
          <text:p/>
        </draw:polygon>
        <draw:path draw:style-name="gr2" draw:text-style-name="P2" draw:layer="layout" svg:width="0.119cm" svg:height="0.195cm" svg:x="5.223cm" svg:y="7.67cm" svg:viewBox="0 0 120 196" svg:d="M120 38c-8-4-13-4-17-4s-8 0-17 0c-8 0-17 0-25 4-9 9-21 13-30 22v136h-31v-196h31v30c13-9 25-17 34-21 13-4 21-9 30-9 8 0 12 0 12 0 5 5 9 5 13 5z">
          <text:p/>
        </draw:path>
        <draw:path draw:style-name="gr2" draw:text-style-name="P2" draw:layer="layout" svg:width="0.166cm" svg:height="0.203cm" svg:x="5.35cm" svg:y="7.666cm" svg:viewBox="0 0 167 204" svg:d="M167 200h-34v-21c0 0-5 4-9 8-8 5-12 5-17 9-4 0-8 4-17 4-8 4-17 4-25 4-17 0-30-4-42-17-14-12-23-25-23-43 0-17 5-30 14-38 4-9 13-17 26-21 12-5 25-9 42-9 17-4 34-4 51-4v-4c0-9 0-17-5-21 0-5-4-9-8-9-4-4-13-4-17-8-8 0-13 0-21 0-9 0-17 0-26 4-12 0-21 4-33 8h-5v-33c9 0 17 0 30-5 13 0 25-4 34-4 13 0 25 4 38 4 8 5 17 9 25 13 5 4 13 13 17 21 5 9 5 17 5 30zM133 153v-56c-9 0-21 0-34 5-13 0-21 0-30 4-13 0-17 4-25 13-4 4-9 12-9 21 0 13 5 22 13 26 4 4 17 9 30 9 12 0 21-5 29-9 9-4 17-8 26-13z">
          <text:p/>
        </draw:path>
        <draw:path draw:style-name="gr2" draw:text-style-name="P2" draw:layer="layout" svg:width="0.169cm" svg:height="0.271cm" svg:x="5.579cm" svg:y="7.598cm" svg:viewBox="0 0 170 272" svg:d="M170 171c0 12-4 29-8 42s-9 21-17 34c-8 8-17 13-30 17-8 4-17 8-29 8-14 0-22 0-31-4-8-4-17-4-25-8v8h-30v-268h30v93c12-8 21-12 29-16 13-5 21-9 35-9 26 0 43 9 55 25 13 18 21 44 21 78zM137 171c0-26-5-43-13-51-9-13-21-21-38-21-10 0-18 4-27 8-12 4-21 9-29 17v106c12 4 17 8 25 13 9 0 13 0 21 0 18 0 35-5 44-17 12-13 17-30 17-55z">
          <text:p/>
        </draw:path>
        <draw:path draw:style-name="gr2" draw:text-style-name="P2" draw:layer="layout" svg:width="0.161cm" svg:height="0.203cm" svg:x="5.786cm" svg:y="7.666cm" svg:viewBox="0 0 162 204" svg:d="M162 200h-34v-21c0 0-4 4-8 8-4 5-13 5-17 9-4 0-8 4-17 4-8 4-17 4-25 4-18 0-31-4-44-17-12-12-17-25-17-43 0-17 0-30 9-38 4-9 13-17 25-21 13-5 27-9 44-9 17-4 34-4 50-4v-4c0-9 0-17 0-21-4-5-8-9-12-9-4-4-9-4-17-8-9 0-13 0-21 0-9 0-17 0-27 4-12 0-21 4-34 8v-33c5 0 13 0 26-5 14 0 26-4 35-4 12 0 25 4 38 4 8 5 17 9 25 13 4 4 13 13 17 21 4 9 4 17 4 30zM128 153v-56c-8 0-21 0-33 5-13 0-22 0-30 4-8 0-18 4-26 13-5 4-9 12-9 21 0 13 4 22 13 26 4 4 18 9 30 9 13 0 22-5 30-9 9-4 21-8 25-13z">
          <text:p/>
        </draw:path>
        <draw:polygon draw:style-name="gr2" draw:text-style-name="P2" draw:layer="layout" svg:width="0.034cm" svg:height="0.267cm" svg:x="6.011cm" svg:y="7.598cm" svg:viewBox="0 0 35 268" draw:points="0,268 35,268 35,0 0,0">
          <text:p/>
        </draw:polygon>
        <draw:path draw:style-name="gr2" draw:text-style-name="P2" draw:layer="layout" svg:width="0.161cm" svg:height="0.267cm" svg:x="6.112cm" svg:y="7.598cm" svg:viewBox="0 0 162 268" svg:d="M162 268h-34v-111c0-9 0-17 0-25-4-9-4-13-8-17 0-5-4-9-13-13-4 0-8-4-17-4-12 0-21 4-29 8-9 4-18 9-31 17v145h-30v-268h30v93c13-8 22-12 35-16 8-5 21-9 34-9 21 0 34 9 46 21 9 9 17 30 17 51z">
          <text:p/>
        </draw:path>
        <draw:path draw:style-name="gr2" draw:text-style-name="P2" draw:layer="layout" svg:width="0.174cm" svg:height="0.203cm" svg:x="6.324cm" svg:y="7.666cm" svg:viewBox="0 0 175 204" svg:d="M175 102c0 29-5 56-22 77-17 17-39 25-64 25-30 0-51-8-68-25-12-21-21-48-21-77 0-30 9-55 21-72 17-21 38-30 68-30 25 0 47 9 64 30 17 17 22 42 22 72zM144 102c0-26-8-43-17-55-8-13-21-17-38-17-21 0-34 4-42 17-9 12-13 29-13 55 0 25 4 42 13 56 8 12 21 17 42 17 17 0 30-5 38-17 9-14 17-31 17-56z">
          <text:p/>
        </draw:path>
        <draw:path draw:style-name="gr2" draw:text-style-name="P2" draw:layer="layout" svg:width="0.106cm" svg:height="0.335cm" svg:x="6.54cm" svg:y="7.598cm" svg:viewBox="0 0 107 336" svg:d="M107 165c0 39-9 68-17 95-13 29-30 55-47 76h-43c8-9 21-17 31-30 8-13 17-25 21-38 8-13 13-31 17-48 4-16 8-33 8-55 0-17-4-33-8-50s-9-34-17-47c-9-17-13-30-21-38-10-13-18-21-31-30h43c17 21 34 47 47 77 8 25 17 55 17 88z">
          <text:p/>
        </draw:path>
        <draw:polygon draw:style-name="gr2" draw:text-style-name="P2" draw:layer="layout" svg:width="0.169cm" svg:height="0.025cm" svg:x="6.883cm" svg:y="7.738cm" svg:viewBox="0 0 170 26" draw:points="0,26 170,26 170,0 0,0">
          <text:p/>
        </draw:polygon>
        <draw:path draw:style-name="gr2" draw:text-style-name="P2" draw:layer="layout" svg:width="0.165cm" svg:height="0.258cm" svg:x="7.298cm" svg:y="7.607cm" svg:viewBox="0 0 166 259" svg:d="M166 81c0 9 0 21-4 30-5 8-13 17-17 25-9 9-21 17-34 21-9 5-26 5-42 5h-35v97h-34v-259h69c16 0 29 5 38 5 12 4 21 8 29 13 9 8 17 17 21 25 5 9 9 21 9 38zM132 81c0-8-4-17-4-25-4-4-9-9-17-13-4-4-9-8-17-8-9-5-17-5-25-5h-35v102h26c17 0 25 0 34-4 8 0 17-4 21-9 9-8 9-12 13-17 4-8 4-12 4-21z">
          <text:p/>
        </draw:path>
        <draw:polygon draw:style-name="gr2" draw:text-style-name="P2" draw:layer="layout" svg:width="0.034cm" svg:height="0.267cm" svg:x="7.505cm" svg:y="7.598cm" svg:viewBox="0 0 35 268" draw:points="0,268 35,268 35,0 0,0">
          <text:p/>
        </draw:polygon>
        <draw:path draw:style-name="gr2" draw:text-style-name="P2" draw:layer="layout" svg:width="0.161cm" svg:height="0.203cm" svg:x="7.594cm" svg:y="7.666cm" svg:viewBox="0 0 162 204" svg:d="M162 200h-30v-21c-4 0-8 4-12 8-5 5-9 5-13 9-9 0-13 4-21 4-4 4-13 4-26 4-17 0-29-4-42-17-14-12-18-25-18-43 0-17 4-30 10-38 4-9 17-17 25-21 13-5 25-9 42-9 17-4 34-4 55-4v-4c0-9-4-17-4-21-4-5-8-9-13-9-4-4-8-4-17-8-4 0-12 0-16 0-9 0-22 0-30 4-13 0-21 4-34 8v-33c4 0 13 0 25-5 13 0 26-4 39-4 12 0 25 4 33 4 9 5 17 9 26 13 8 4 13 13 17 21 4 9 4 17 4 30zM132 153v-56c-12 0-21 0-38 5-12 0-21 0-29 4-9 0-17 4-22 13-8 4-8 12-8 21 0 13 0 22 8 26 9 4 17 9 30 9s21-5 34-9c8-4 17-8 25-13z">
          <text:p/>
        </draw:path>
        <draw:path draw:style-name="gr2" draw:text-style-name="P2" draw:layer="layout" svg:width="0.161cm" svg:height="0.199cm" svg:x="7.818cm" svg:y="7.666cm" svg:viewBox="0 0 162 200" svg:d="M162 200h-34v-111c0-9 0-17 0-25 0-9-4-13-4-17-4-5-8-9-12-13-9 0-14-4-23-4-8 0-17 4-29 8-9 4-17 9-26 17v145h-34v-196h34v21c9-8 22-12 30-16 13-5 21-9 34-9 22 0 39 9 47 21 13 9 17 30 17 51z">
          <text:p/>
        </draw:path>
        <draw:path draw:style-name="gr2" draw:text-style-name="P2" draw:layer="layout" svg:width="0.178cm" svg:height="0.203cm" svg:x="8.03cm" svg:y="7.666cm" svg:viewBox="0 0 179 204" svg:d="M179 102c0 29-9 56-25 77-17 17-39 25-64 25-30 0-51-8-63-25-18-21-27-48-27-77 0-30 9-55 27-72 12-21 33-30 63-30 25 0 47 9 64 30 16 17 25 42 25 72zM145 102c0-26-4-43-17-55-8-13-21-17-38-17s-34 4-42 17c-9 12-13 29-13 55 0 25 4 42 13 56 12 12 25 17 42 17s30-5 38-17c13-14 17-31 17-56z">
          <text:p/>
        </draw:path>
        <draw:path draw:style-name="gr2" draw:text-style-name="P2" draw:layer="layout" svg:width="0.237cm" svg:height="0.266cm" svg:x="8.42cm" svg:y="7.603cm" svg:viewBox="0 0 238 267" svg:d="M207 33c9 13 17 26 21 43 10 17 10 38 10 59 0 17 0 38-10 55-4 17-12 30-21 42-13 9-25 18-38 27-13 4-30 8-51 8-17 0-34-4-46-8-17-9-30-18-39-27-12-12-16-25-25-42-4-17-8-34-8-55s4-42 8-59c9-17 13-30 25-43 9-8 22-17 39-25 12-4 29-8 46-8 21 0 38 4 51 8 13 8 25 17 38 25zM203 135c0-34-9-59-21-80-17-17-38-26-64-26-25 0-46 9-59 26-17 21-21 46-21 80 0 30 4 59 21 76s34 26 59 26c26 0 47-9 64-26 12-17 21-46 21-76z">
          <text:p/>
        </draw:path>
        <draw:path draw:style-name="gr2" draw:text-style-name="P2" draw:layer="layout" svg:width="0.119cm" svg:height="0.195cm" svg:x="8.707cm" svg:y="7.67cm" svg:viewBox="0 0 120 196" svg:d="M120 38c-4-4-8-4-13-4-4 0-12 0-17 0-9 0-22 0-30 4-9 9-17 13-26 22v136h-34v-196h34v30c13-9 22-17 34-21 9-4 18-9 31-9 4 0 8 0 13 0 0 5 4 5 8 5z">
          <text:p/>
        </draw:path>
        <draw:path draw:style-name="gr2" draw:text-style-name="P2" draw:layer="layout" svg:width="0.157cm" svg:height="0.271cm" svg:x="8.843cm" svg:y="7.666cm" svg:viewBox="0 0 158 272" svg:d="M158 187c-5 0-9 5-13 5s-9 4-13 4c0 4 0 4 0 8s0 9 0 9c0 21-5 34-14 42-12 13-25 17-42 17-4 0-8 0-17 0-4-4-12-4-17-4v-30c5 4 9 4 13 4 4 5 13 5 17 5 13 0 21-5 25-9 9-4 9-13 9-21 0-4 0-4 0-9 0 0 0-4 0-8 0 4-4 4-4 4-5 0-5 0-9 0-13 0-25-4-38-8s-21-9-30-17c-8-9-12-21-17-30-4-12-8-29-8-46 0-30 8-55 25-72 17-22 43-31 68-31 13 0 21 4 35 4 8 5 21 9 30 13v39h-5c-8-8-17-17-30-21-9-4-21-4-30-4-17 0-34 4-42 17-13 12-17 29-17 55 0 25 4 42 17 55 8 12 21 17 42 17 4 0 13 0 21-5 4 0 14 0 18-4s9-4 13-8c4-5 8-5 8-9h5z">
          <text:p/>
        </draw:path>
        <draw:path draw:style-name="gr2" draw:text-style-name="P2" draw:layer="layout" svg:width="0.161cm" svg:height="0.203cm" svg:x="9.025cm" svg:y="7.666cm" svg:viewBox="0 0 162 204" svg:d="M162 200h-30v-21c-4 0-8 4-12 8-5 5-9 5-13 9-9 0-13 4-21 4-5 4-13 4-22 4-16 0-33-4-46-17-14-12-18-25-18-43 0-17 4-30 8-38 10-9 18-17 27-21 13-5 29-9 42-9 17-4 34-4 55-4v-4c0-9 0-17-4-21-4-5-8-9-13-9-4-4-8-4-17-8-4 0-12 0-17 0-8 0-21 0-29 4-9 0-21 4-34 8v-33c4 0 17 0 25-5 13 0 26-4 38-4 13 0 26 4 34 4 9 5 17 9 26 13 8 4 12 13 17 21 4 9 4 17 4 30zM132 153v-56c-8 0-21 0-34 5-17 0-25 0-34 4-8 0-16 4-21 13-8 4-8 12-8 21 0 13 4 22 8 26 9 4 17 9 30 9s21-5 34-9c8-4 17-8 25-13z">
          <text:p/>
        </draw:path>
        <draw:path draw:style-name="gr2" draw:text-style-name="P2" draw:layer="layout" svg:width="0.279cm" svg:height="0.199cm" svg:x="9.254cm" svg:y="7.666cm" svg:viewBox="0 0 280 200" svg:d="M280 200h-30v-111c0-9 0-17-4-25 0-9 0-13-4-17 0-5-4-9-9-13-4 0-12-4-21-4-12 0-21 4-29 8-9 4-17 9-26 17 0 4 0 4 0 9 0 4 0 8 0 12v124h-34v-111c0-9 0-17 0-25 0-9 0-13-4-17-4-5-4-9-13-13-4 0-8-4-22-4-8 0-17 4-25 8-9 4-17 9-26 17v145h-33v-196h33v21c9-8 22-12 30-16 9-5 21-9 35-9 13 0 21 4 30 9 12 4 17 12 21 21 12-9 25-17 38-21 8-5 21-9 34-9 21 0 34 9 46 21 9 13 13 30 13 51z">
          <text:p/>
        </draw:path>
        <draw:path draw:style-name="gr2" draw:text-style-name="P2" draw:layer="layout" svg:width="0.173cm" svg:height="0.203cm" svg:x="9.584cm" svg:y="7.666cm" svg:viewBox="0 0 174 204" svg:d="M174 106h-139c0 13 0 21 4 30 4 8 8 17 17 22 4 4 13 8 21 12 4 5 17 5 25 5 13 0 26-5 38-9 13-4 26-8 30-13v34c-8 5-21 9-34 13-8 0-21 4-34 4-33 0-55-8-76-25-18-17-26-43-26-77 0-30 8-55 26-72 17-21 43-30 68-30s46 9 59 21c17 17 21 38 21 68zM145 80c0-16-5-29-13-38-8-8-21-17-38-17s-34 9-42 17c-9 9-17 22-17 38z">
          <text:p/>
        </draw:path>
        <draw:path draw:style-name="gr2" draw:text-style-name="P2" draw:layer="layout" svg:width="0.161cm" svg:height="0.199cm" svg:x="9.804cm" svg:y="7.666cm" svg:viewBox="0 0 162 200" svg:d="M162 200h-30v-111c0-9-4-17-4-25 0-9 0-13-4-17-5-5-9-9-13-13-4 0-13-4-21-4-9 0-17 4-30 8-8 4-17 9-26 17v145h-34v-196h34v21c9-8 22-12 30-16 13-5 22-9 34-9 21 0 38 9 47 21 13 9 17 30 17 51z">
          <text:p/>
        </draw:path>
        <draw:path draw:style-name="gr2" draw:text-style-name="P2" draw:layer="layout" svg:width="0.123cm" svg:height="0.254cm" svg:x="10.007cm" svg:y="7.615cm" svg:viewBox="0 0 124 255" svg:d="M124 247c-9 4-13 4-21 4-9 0-13 4-17 4-21 0-35-8-48-17-8-12-12-29-12-50v-103h-26v-30h26v-55h29v55h69v30h-69v86c0 12 0 21 0 25s5 13 5 17c5 4 9 8 13 8 4 5 13 5 21 5 4 0 9 0 17-5 4 0 9 0 9-4h4z">
          <text:p/>
        </draw:path>
        <draw:path draw:style-name="gr2" draw:text-style-name="P2" draw:layer="layout" svg:width="0.165cm" svg:height="0.292cm" svg:x="10.155cm" svg:y="7.577cm" svg:viewBox="0 0 166 293" svg:d="M166 289h-34v-21c-5 0-9 4-13 8-4 5-9 5-13 9-4 0-13 4-17 4-8 4-17 4-25 4-17 0-34-4-47-17-12-12-17-25-17-42s5-30 9-38c8-9 17-17 29-21 9-5 26-9 43-9 12-5 34-5 51-5v-4c0-9 0-17-5-21-4-5-4-9-12-9-5-4-9-4-13-8-9 0-17 0-21 0-9 0-17 0-30 4-8 0-21 4-34 8v-33c9 0 17 0 30-5 8 0 21-4 34-4 12 0 25 4 34 4 12 5 21 9 25 13 8 4 13 13 17 21 5 9 9 17 9 30zM132 242v-55c-9 0-22 0-34 5-13 0-26 0-34 4-9 0-17 4-21 13-5 4-9 12-9 21 0 12 4 21 9 25 8 4 17 9 29 9 13 0 26-5 34-9 9-4 17-8 26-13zM144 0l-46 64h-26l30-64z">
          <text:p/>
        </draw:path>
        <draw:path draw:style-name="gr2" draw:text-style-name="P2" draw:layer="layout" svg:width="0.122cm" svg:height="0.195cm" svg:x="10.38cm" svg:y="7.67cm" svg:viewBox="0 0 123 196" svg:d="M123 38h-4c-4-4-8-4-13-4-4 0-8 0-16 0-9 0-17 0-30 4-10 9-18 13-26 22v136h-34v-196h34v30c12-9 26-17 34-21 9-4 22-9 30-9 4 0 8 0 13 0 4 5 4 5 12 5z">
          <text:p/>
        </draw:path>
        <draw:path draw:style-name="gr2" draw:text-style-name="P2" draw:layer="layout" svg:width="0.038cm" svg:height="0.258cm" svg:x="10.528cm" svg:y="7.607cm" svg:viewBox="0 0 39 259" svg:d="M39 35h-39v-35h39zM35 259h-35v-195h35z">
          <text:p/>
        </draw:path>
        <draw:path draw:style-name="gr2" draw:text-style-name="P2" draw:layer="layout" svg:width="0.178cm" svg:height="0.203cm" svg:x="10.617cm" svg:y="7.666cm" svg:viewBox="0 0 179 204" svg:d="M179 102c0 29-9 56-26 77-13 17-38 25-64 25s-47-8-64-25c-17-21-25-48-25-77 0-30 8-55 25-72 17-21 38-30 64-30s51 9 64 30c17 17 26 42 26 72zM145 102c0-26-5-43-13-55-13-13-25-17-43-17-17 0-30 4-43 17-8 12-12 29-12 55 0 25 4 42 17 56 8 12 21 17 38 17 18 0 30-5 43-17 8-14 13-31 13-56z">
          <text:p/>
        </draw:path>
        <draw:path draw:style-name="gr2" draw:text-style-name="P2" draw:layer="layout" svg:width="0.173cm" svg:height="0.266cm" svg:x="11.015cm" svg:y="7.603cm" svg:viewBox="0 0 174 267" svg:d="M174 131c0 46-4 80-21 101-14 23-35 35-69 35-29 0-50-12-63-35-17-21-21-55-21-97 0-47 4-80 21-102 13-21 34-33 63-33 34 0 55 12 69 33 17 22 21 55 21 98zM131 211c4-8 4-21 8-34 0-12 0-25 0-46 0-17 0-30 0-43-4-12-4-25-8-33-4-9-13-17-17-22-9-4-17-4-30-4-8 0-17 0-25 4-9 5-13 13-17 22-4 8-4 21-8 33 0 13 0 30 0 47s0 30 0 42c0 13 4 26 8 34 4 9 8 13 17 21 8 5 17 5 25 5 13 0 21 0 30-5 4-4 13-12 17-21z">
          <text:p/>
        </draw:path>
        <draw:path draw:style-name="gr2" draw:text-style-name="P2" draw:layer="layout" svg:width="0.174cm" svg:height="0.266cm" svg:x="11.239cm" svg:y="7.603cm" svg:viewBox="0 0 175 267" svg:d="M175 131c0 46-5 80-22 101-12 23-33 35-68 35-30 0-51-12-64-35-17-21-21-55-21-97 0-47 4-80 21-102 13-21 34-33 64-33 35 0 56 12 68 33 17 22 22 55 22 98zM132 211c4-8 4-21 9-34 0-12 0-25 0-46 0-17 0-30 0-43-5-12-5-25-9-33-4-9-12-17-17-22-8-4-17-4-30-4-9 0-17 0-26 4-8 5-12 13-17 22-4 8-4 21-8 33 0 13 0 30 0 47s0 30 0 42c4 13 4 26 8 34 5 9 9 13 17 21 9 5 17 5 26 5 13 0 22 0 30-5 5-4 13-12 17-21z">
          <text:p/>
        </draw:path>
        <draw:path draw:style-name="gr2" draw:text-style-name="P2" draw:layer="layout" svg:width="0.173cm" svg:height="0.266cm" svg:x="11.468cm" svg:y="7.603cm" svg:viewBox="0 0 174 267" svg:d="M174 131c0 46-4 80-21 101-13 23-34 35-68 35-29 0-52-12-64-35-17-21-21-55-21-97 0-47 4-80 21-102 12-21 35-33 64-33 34 0 55 12 68 33 17 22 21 55 21 98zM132 211c4-8 4-21 8-34 0-12 0-25 0-46 0-17 0-30 0-43-4-12-4-25-8-33-4-9-13-17-17-22-9-4-17-4-30-4-8 0-17 0-25 4-9 5-13 13-17 22-4 8-4 21-10 33 0 13 0 30 0 47s0 30 0 42c6 13 6 26 10 34 4 9 8 13 17 21 8 5 17 5 25 5 13 0 21 0 30-5 4-4 13-12 17-21z">
          <text:p/>
        </draw:path>
        <draw:path draw:style-name="gr2" draw:text-style-name="P2" draw:layer="layout" svg:width="0.14cm" svg:height="0.258cm" svg:x="11.713cm" svg:y="7.607cm" svg:viewBox="0 0 141 259" svg:d="M141 259h-141v-25h56v-174h-56v-21c9 0 17-4 26-4s13-5 17-5c5-4 9-8 13-12 4-5 4-9 4-18h30v234h51z">
          <text:p/>
        </draw:path>
        <draw:path draw:style-name="gr2" draw:text-style-name="P2" draw:layer="layout" svg:width="0.106cm" svg:height="0.335cm" svg:x="12.098cm" svg:y="7.598cm" svg:viewBox="0 0 107 336" svg:d="M107 336h-38c-21-21-38-47-52-76-8-27-17-56-17-95 0-33 9-63 17-88 14-30 31-56 52-77h38c-8 9-17 17-25 30-9 8-17 21-26 38-8 13-12 30-17 47-4 17-4 33-4 50 0 22 0 39 4 55 5 17 9 35 17 48 9 13 13 25 26 38 8 13 17 21 25 30z">
          <text:p/>
        </draw:path>
        <draw:polygon draw:style-name="gr2" draw:text-style-name="P2" draw:layer="layout" svg:width="0.229cm" svg:height="0.258cm" svg:x="12.263cm" svg:y="7.607cm" svg:viewBox="0 0 230 259" draw:points="230,259 196,259 196,39 123,187 102,187 34,39 34,259 0,259 0,0 47,0 115,145 184,0 230,0">
          <text:p/>
        </draw:polygon>
        <draw:path draw:style-name="gr2" draw:text-style-name="P2" draw:layer="layout" svg:width="0.165cm" svg:height="0.203cm" svg:x="12.543cm" svg:y="7.666cm" svg:viewBox="0 0 166 204" svg:d="M166 200h-34v-21c0 0-4 4-8 8-9 5-13 5-17 9-5 0-13 4-17 4-9 4-18 4-27 4-17 0-33-4-42-17-13-12-21-25-21-43 0-17 4-30 13-38 4-9 12-17 25-21 13-5 25-9 43-9 17-4 34-4 51-4v-4c0-9 0-17-4-21 0-5-4-9-9-9-4-4-12-4-17-8-8 0-12 0-21 0s-18 0-30 4c-9 0-21 4-30 8h-4v-33c8 0 17 0 29-5 13 0 22-4 35-4s26 4 34 4c13 5 21 9 30 13 4 4 13 13 13 21 4 9 8 17 8 30zM132 153v-56c-8 0-21 0-34 5-12 0-26 0-30 4-13 0-17 4-26 13-4 4-8 12-8 21 0 13 4 22 12 26 5 4 17 9 30 9 10 0 22-5 31-9 8-4 17-8 25-13z">
          <text:p/>
        </draw:path>
        <draw:path draw:style-name="gr2" draw:text-style-name="P2" draw:layer="layout" svg:width="0.161cm" svg:height="0.199cm" svg:x="12.771cm" svg:y="7.666cm" svg:viewBox="0 0 162 200" svg:d="M162 200h-34v-111c0-9 0-17 0-25-4-9-4-13-8-17 0-5-4-9-14-13-4 0-12-4-21-4-8 0-17 4-25 8-9 4-21 9-30 17v145h-30v-196h30v21c13-8 21-12 34-16 8-5 21-9 30-9 22 0 39 9 51 21 9 9 17 30 17 51z">
          <text:p/>
        </draw:path>
        <draw:path draw:style-name="gr2" draw:text-style-name="P2" draw:layer="layout" svg:width="0.16cm" svg:height="0.199cm" svg:x="12.992cm" svg:y="7.67cm" svg:viewBox="0 0 161 200" svg:d="M161 196h-29v-21c-13 8-26 13-34 17s-21 8-34 8c-18 0-35-8-47-17-9-12-17-35-17-56v-127h33v110c0 9 0 17 0 26 0 8 5 12 9 18 0 4 4 8 9 12 9 0 13 5 26 5 4 0 17-5 25-9 9-4 21-8 30-18v-144h29z">
          <text:p/>
        </draw:path>
        <draw:path draw:style-name="gr2" draw:text-style-name="P2" draw:layer="layout" svg:width="0.119cm" svg:height="0.254cm" svg:x="13.199cm" svg:y="7.615cm" svg:viewBox="0 0 120 255" svg:d="M120 247c-5 4-13 4-22 4-4 0-12 4-17 4-22 0-34-8-47-17-9-12-13-29-13-50v-103h-21v-30h21v-55h30v55h69v30h-69v86c0 12 0 21 4 25 0 4 0 13 4 17 0 4 5 8 9 8 4 5 13 5 22 5 4 0 8 0 17-5 4 0 8 0 13-4z">
          <text:p/>
        </draw:path>
        <draw:path draw:style-name="gr2" draw:text-style-name="P2" draw:layer="layout" svg:width="0.178cm" svg:height="0.203cm" svg:x="13.343cm" svg:y="7.666cm" svg:viewBox="0 0 179 204" svg:d="M179 106h-144c0 13 4 21 4 30 4 8 9 17 17 22 4 4 13 8 21 12 9 5 17 5 26 5 12 0 25-5 42-9 13-4 21-8 25-13h5v34c-13 5-26 9-34 13-13 0-26 4-38 4-30 0-55-8-72-25-18-17-31-43-31-77 0-30 8-55 31-72 17-21 38-30 63-30 30 0 47 9 64 21 12 17 21 38 21 68zM145 80c0-16-4-29-13-38-8-8-21-17-38-17s-30 9-42 17c-9 9-13 22-17 38z">
          <text:p/>
        </draw:path>
        <draw:path draw:style-name="gr2" draw:text-style-name="P2" draw:layer="layout" svg:width="0.161cm" svg:height="0.199cm" svg:x="13.567cm" svg:y="7.666cm" svg:viewBox="0 0 162 200" svg:d="M162 200h-34v-111c0-9 0-17 0-25-4-9-4-13-8-17 0-5-4-9-14-13-4 0-13-4-21-4s-17 4-25 8c-9 4-22 9-30 17v145h-30v-196h30v21c13-8 21-12 34-16 8-5 21-9 34-9 18 0 35 9 47 21 9 9 17 30 17 51z">
          <text:p/>
        </draw:path>
        <draw:path draw:style-name="gr2" draw:text-style-name="P2" draw:layer="layout" svg:width="0.156cm" svg:height="0.271cm" svg:x="13.775cm" svg:y="7.666cm" svg:viewBox="0 0 157 272" svg:d="M157 187c-4 0-8 5-12 5-5 0-9 4-9 4 0 4 0 4 0 8s0 9 0 9c0 21-4 34-17 42-8 13-25 17-38 17-4 0-12 0-17 0-8-4-12-4-17-4v-30c5 4 9 4 13 4 4 5 9 5 17 5s17-5 25-9c5-4 9-13 9-21 0-4 0-4 0-9 0 0 0-4 0-8-4 4-4 4-9 4h-4c-17 0-29-4-38-8-13-4-21-9-31-17-8-9-17-21-21-30-4-12-8-29-8-46 0-30 8-55 29-72 18-22 40-31 69-31 9 0 21 4 30 4 12 5 21 9 29 13v39c-12-8-21-17-29-21-13-4-21-4-34-4-17 0-30 4-42 17-9 12-17 29-17 55 0 25 8 42 17 55 8 12 25 17 42 17 8 0 13 0 21-5 9 0 13 0 17-4s13-4 13-8c4-5 8-5 12-9z">
          <text:p/>
        </draw:path>
        <draw:path draw:style-name="gr2" draw:text-style-name="P2" draw:layer="layout" svg:width="0.165cm" svg:height="0.283cm" svg:x="13.957cm" svg:y="7.586cm" svg:viewBox="0 0 166 284" svg:d="M166 280h-35v-21c0 0-4 4-8 8-9 5-13 5-17 9-5 0-9 4-17 4-9 4-17 4-26 4-17 0-29-4-42-17-13-12-21-25-21-42s4-31 13-39c4-9 12-17 25-21 13-5 25-9 42-9 17-4 34-4 51-4v-4c0-9 0-17-4-21 0-5-4-9-9-9-4-4-12-4-17-8-8 0-12 0-21 0-8 0-17 0-29 4-9 0-22 4-30 8h-4v-33c8 0 17 0 29-5 13 0 22-4 34-4 13 0 26 4 38 4 9 5 17 9 26 13 4 4 13 13 18 21 0 9 4 17 4 30zM131 233v-56c-8 0-21 0-34 5-13 0-25 0-29 4-13 0-17 4-26 14-4 4-8 12-8 21 0 12 4 21 12 25 5 4 17 9 30 9s21-5 30-9c8-4 17-8 25-13zM162 0c0 17-5 29-14 38-8 8-17 12-30 12-4 0-12 0-17 0-4-4-8-8-17-12-4-5-8-9-12-9-4-4-9-4-13-4s-8 0-13 8c-4 5-4 13-4 22h-21c0-17 4-34 13-43 8-8 17-12 29-12 5 0 13 4 17 4 4 4 9 4 13 8 8 5 13 9 17 13 4 0 8 4 13 4 4 0 8-4 12-8 5-4 5-13 5-21z">
          <text:p/>
        </draw:path>
        <draw:path draw:style-name="gr2" draw:text-style-name="P2" draw:layer="layout" svg:width="0.173cm" svg:height="0.203cm" svg:x="14.173cm" svg:y="7.666cm" svg:viewBox="0 0 174 204" svg:d="M174 102c0 29-8 56-21 77-17 17-38 25-69 25-25 0-46-8-63-25-17-21-21-48-21-77 0-30 4-55 21-72 17-21 38-30 63-30 31 0 52 9 69 30 13 17 21 42 21 72zM140 102c0-26-4-43-12-55-9-13-21-17-44-17-17 0-29 4-38 17-8 12-17 29-17 55 0 25 9 42 17 56 9 12 21 17 38 17 23 0 35-5 44-17 8-14 12-31 12-56z">
          <text:p/>
        </draw:path>
        <draw:path draw:style-name="gr2" draw:text-style-name="P2" draw:layer="layout" svg:width="0.174cm" svg:height="0.203cm" svg:x="14.566cm" svg:y="7.666cm" svg:viewBox="0 0 175 204" svg:d="M175 106h-145c0 13 4 21 9 30 0 8 8 17 12 22 5 4 14 8 22 12 9 5 17 5 26 5 17 0 29-5 42-9s21-8 26-13h4v34c-13 5-21 9-34 13-13 0-26 4-34 4-34 0-60-8-77-25s-26-43-26-77c0-30 9-55 26-72 17-21 39-30 69-30 25 0 42 9 59 21 13 17 21 38 21 68zM141 80c0-16-4-29-13-38-8-8-21-17-38-17s-29 9-43 17c-8 9-13 22-17 38z">
          <text:p/>
        </draw:path>
        <draw:path draw:style-name="gr2" draw:text-style-name="P2" draw:layer="layout" svg:width="0.228cm" svg:height="0.266cm" svg:x="14.956cm" svg:y="7.603cm" svg:viewBox="0 0 229 267" svg:d="M229 241c-16 9-30 14-47 18s-34 8-47 8c-21 0-38-4-55-8s-34-13-42-27c-13-12-21-25-30-42-4-17-8-34-8-59 0-38 13-72 34-93 25-26 59-38 101-38 13 0 30 4 43 4 17 4 35 12 51 21v38h-4c-4 0-8-4-17-8-5-5-13-9-18-13-8-4-17-9-29-9-9-4-21-4-34-4-26 0-51 9-68 30-17 17-25 42-25 72 0 34 8 59 25 76 21 21 42 30 72 30 13 0 21 0 34-5 13 0 21-4 30-8v-64h-68v-29h102z">
          <text:p/>
        </draw:path>
        <draw:path draw:style-name="gr2" draw:text-style-name="P2" draw:layer="layout" svg:width="0.174cm" svg:height="0.203cm" svg:x="15.231cm" svg:y="7.666cm" svg:viewBox="0 0 175 204" svg:d="M175 106h-145c0 13 4 21 8 30 0 8 9 17 13 22 4 4 13 8 21 12 9 5 18 5 31 5 12 0 25-5 38-9 12-4 21-8 25-13h4v34c-12 5-21 9-33 13-13 0-22 4-34 4-35 0-61-8-78-25-16-17-25-43-25-77 0-30 9-55 25-72 17-21 39-30 69-30 26 0 43 9 59 21 13 17 22 38 22 68zM141 80c0-16-4-29-13-38-8-8-21-17-38-17-18 0-31 9-39 17-13 9-17 22-21 38z">
          <text:p/>
        </draw:path>
        <draw:path draw:style-name="gr2" draw:text-style-name="P2" draw:layer="layout" svg:width="0.149cm" svg:height="0.203cm" svg:x="15.438cm" svg:y="7.666cm" svg:viewBox="0 0 150 204" svg:d="M150 144c0 18-5 31-22 43-12 9-33 17-59 17-12 0-25-4-38-4-14-4-22-8-31-13v-39c13 10 22 18 35 22 13 5 26 5 38 5 13 0 26 0 34-5 5-4 9-12 9-22 0-8 0-17-4-17-5-4-13-8-26-12-4 0-13 0-17-5-8 0-17 0-21-4-17-4-31-8-35-17-8-8-13-21-13-34 0-8 0-17 5-21 4-8 8-13 17-21 4-4 13-8 22-13 13 0 21-4 34-4 12 0 25 4 38 4 8 5 21 9 25 13v34c-8-9-17-13-29-17-13-4-26-4-34-4-13 0-21 0-30 4-8 4-13 13-13 21 0 9 0 13 9 17 4 4 13 8 21 13 4 0 13 0 21 4 9 0 13 0 17 4 17 0 25 9 34 17 8 9 13 17 13 34z">
          <text:p/>
        </draw:path>
        <draw:path draw:style-name="gr2" draw:text-style-name="P2" draw:layer="layout" svg:width="0.119cm" svg:height="0.254cm" svg:x="15.612cm" svg:y="7.615cm" svg:viewBox="0 0 120 255" svg:d="M120 247c-5 4-13 4-17 4-9 0-13 4-22 4-16 0-33-8-42-17-13-12-18-29-18-50v-103h-21v-30h21v-55h35v55h64v30h-64v86c0 12 0 21 0 25s0 13 4 17c5 4 5 8 9 8 4 5 12 5 21 5 4 0 13 0 17-5 4 0 8 0 13-4z">
          <text:p/>
        </draw:path>
        <draw:path draw:style-name="gr2" draw:text-style-name="P2" draw:layer="layout" svg:width="0.161cm" svg:height="0.283cm" svg:x="15.764cm" svg:y="7.586cm" svg:viewBox="0 0 162 284" svg:d="M162 280h-30v-21c-5 0-9 4-13 8-4 5-8 5-17 9-4 0-8 4-17 4-8 4-17 4-25 4-17 0-30-4-43-17-12-12-17-25-17-42s0-31 9-39c4-9 13-17 25-21 13-5 26-9 43-9 17-4 34-4 55-4v-4c0-9-5-17-5-21-4-5-8-9-12-9-4-4-9-4-17-8-4 0-13 0-21 0-9 0-17 0-26 4-12 0-21 4-34 8v-33c5 0 13 0 26-5 12 0 25-4 34-4 17 0 25 4 38 4 8 5 17 9 25 13 9 4 13 13 18 21 4 9 4 17 4 30zM132 233v-56c-13 0-26 0-38 5-13 0-22 0-30 4-9 0-17 4-21 14-9 4-13 12-13 21 0 12 4 21 13 25 4 4 17 9 29 9 13 0 22-5 30-9 13-4 21-8 30-13zM162 0c-4 17-9 29-18 38-4 8-17 12-29 12-4 0-13 0-17 0-4-4-9-8-13-12-8-5-13-9-17-9 0-4-4-4-13-4-4 0-8 0-12 8 0 5-4 13-4 22h-22c0-17 5-34 13-43 9-8 17-12 30-12 4 0 12 4 17 4 4 4 8 4 17 8 4 5 8 9 12 13 5 0 9 4 13 4s8-4 13-8c4-4 4-13 4-21z">
          <text:p/>
        </draw:path>
        <draw:path draw:style-name="gr2" draw:text-style-name="P2" draw:layer="layout" svg:width="0.178cm" svg:height="0.203cm" svg:x="15.976cm" svg:y="7.666cm" svg:viewBox="0 0 179 204" svg:d="M179 102c0 29-9 56-25 77-17 17-39 25-64 25-30 0-52-8-69-25-12-21-21-48-21-77 0-30 9-55 21-72 17-21 39-30 69-30 25 0 47 9 64 30 16 17 25 42 25 72zM145 102c0-26-4-43-17-55-8-13-21-17-38-17s-34 4-42 17c-10 12-14 29-14 55 0 25 4 42 14 56 8 12 25 17 42 17s30-5 38-17c13-14 17-31 17-56z">
          <text:p/>
        </draw:path>
        <draw:path draw:style-name="gr2" draw:text-style-name="P2" draw:layer="layout" svg:width="0.169cm" svg:height="0.271cm" svg:x="16.366cm" svg:y="7.598cm" svg:viewBox="0 0 170 272" svg:d="M170 268h-34v-21c-8 8-17 13-31 17-8 4-21 8-29 8-26 0-43-8-55-25-17-17-21-42-21-76 0-13 0-30 8-43 4-12 9-21 17-35 8-8 17-12 25-16 13-5 22-9 34-9 9 0 17 0 26 4 9 0 18 5 26 9v-81h34zM136 221v-110c-8-4-17-8-21-8-10-4-18-4-27-4-16 0-29 8-42 21-8 13-13 29-13 51 0 25 5 42 9 50 8 13 21 22 38 22 8 0 21-5 30-9s18-8 26-13z">
          <text:p/>
        </draw:path>
        <draw:path draw:style-name="gr2" draw:text-style-name="P2" draw:layer="layout" svg:width="0.178cm" svg:height="0.203cm" svg:x="16.586cm" svg:y="7.666cm" svg:viewBox="0 0 179 204" svg:d="M179 102c0 29-9 56-26 77-18 17-39 25-64 25-30 0-51-8-68-25-13-21-21-48-21-77 0-30 8-55 21-72 17-21 38-30 68-30 25 0 46 9 64 30 17 17 26 42 26 72zM145 102c0-26-6-43-18-55-9-13-21-17-38-17s-34 4-43 17c-8 12-12 29-12 55 0 25 4 42 12 56 9 12 26 17 43 17s29-5 38-17c12-14 18-31 18-56z">
          <text:p/>
        </draw:path>
        <draw:path draw:style-name="gr2" draw:text-style-name="P2" draw:layer="layout" svg:width="0.148cm" svg:height="0.203cm" svg:x="16.802cm" svg:y="7.666cm" svg:viewBox="0 0 149 204" svg:d="M149 144c0 18-4 31-22 43-13 9-34 17-60 17-12 0-25-4-38-4-12-4-21-8-29-13v-39c12 10 21 18 33 22 13 5 26 5 39 5 12 0 25 0 33-5 9-4 13-12 13-22 0-8-4-17-8-17-5-4-13-8-26-12-4 0-8 0-17-5-8 0-12 0-21-4-17-4-29-8-34-17-8-8-12-21-12-34 0-8 4-17 4-21 4-8 8-13 17-21 4-4 12-8 25-13 9 0 21-4 30-4 13 0 25 4 38 4 8 5 21 9 31 13v34h-6c-8-9-17-13-29-17-13-4-21-4-34-4s-21 0-30 4c-8 4-13 13-13 21 0 9 5 13 9 17s13 8 21 13c9 0 13 0 21 4 9 0 13 0 17 4 17 0 30 9 38 17 6 9 10 17 10 34z">
          <text:p/>
        </draw:path>
        <draw:path draw:style-name="gr2" draw:text-style-name="P2" draw:layer="layout" svg:width="0.199cm" svg:height="0.266cm" svg:x="17.166cm" svg:y="7.603cm" svg:viewBox="0 0 200 267" svg:d="M200 186c0 13-5 21-9 29-4 13-13 22-21 26-8 9-18 14-31 18-12 4-29 8-46 8s-34-4-47-4c-17-4-29-8-46-17v-43h4c13 8 25 17 42 25 17 4 34 9 47 9 21 0 38-5 51-13 12-9 18-17 18-30 0-12 0-21-10-25-4-9-13-13-25-13-9-4-17-4-26-8-12 0-21 0-34-5-21-4-38-12-50-25-9-13-17-25-17-46 0-22 12-39 29-51 17-13 38-21 68-21 17 0 34 4 51 4 14 4 26 8 39 12v43c-13-9-25-17-43-21-13-5-30-9-47-9s-34 4-42 13c-13 8-17 17-17 30 0 8 0 16 8 25 4 4 13 8 30 13 4 0 17 4 30 4 12 4 25 4 33 8 17 5 35 13 44 21 8 13 17 26 17 43z">
          <text:p/>
        </draw:path>
        <draw:path draw:style-name="gr2" draw:text-style-name="P2" draw:layer="layout" svg:width="0.174cm" svg:height="0.203cm" svg:x="17.407cm" svg:y="7.666cm" svg:viewBox="0 0 175 204" svg:d="M175 106h-141c0 13 0 21 4 30 4 8 9 17 13 22 8 4 12 8 21 12 8 5 17 5 30 5 12 0 25-5 38-9 12-4 22-8 30-13v34c-8 5-22 9-35 13-8 0-21 4-33 4-34 0-60-8-77-25s-25-43-25-77c0-30 8-55 25-72 17-21 38-30 68-30 26 0 47 9 59 21 14 17 23 38 23 68zM144 80c0-16-4-29-13-38-8-8-21-17-38-17-21 0-34 9-42 17-13 9-17 22-17 38z">
          <text:p/>
        </draw:path>
        <draw:path draw:style-name="gr2" draw:text-style-name="P2" draw:layer="layout" svg:width="0.119cm" svg:height="0.195cm" svg:x="17.627cm" svg:y="7.67cm" svg:viewBox="0 0 120 196" svg:d="M120 38c-5-4-9-4-13-4s-13 0-17 0c-8 0-21 0-30 4-8 9-17 13-25 22v136h-35v-196h35v30c13-9 21-17 34-21 8-4 17-9 29-9 5 0 9 0 13 0 0 5 4 5 9 5z">
          <text:p/>
        </draw:path>
        <draw:polygon draw:style-name="gr2" draw:text-style-name="P2" draw:layer="layout" svg:width="0.187cm" svg:height="0.195cm" svg:x="17.758cm" svg:y="7.67cm" svg:viewBox="0 0 188 196" draw:points="188,0 111,196 78,196 0,0 35,0 94,153 154,0">
          <text:p/>
        </draw:polygon>
        <draw:path draw:style-name="gr2" draw:text-style-name="P2" draw:layer="layout" svg:width="0.034cm" svg:height="0.258cm" svg:x="17.987cm" svg:y="7.607cm" svg:viewBox="0 0 35 259" svg:d="M35 35h-35v-35h35zM35 259h-35v-195h35z">
          <text:p/>
        </draw:path>
        <draw:path draw:style-name="gr2" draw:text-style-name="P2" draw:layer="layout" svg:width="0.156cm" svg:height="0.271cm" svg:x="18.076cm" svg:y="7.666cm" svg:viewBox="0 0 157 272" svg:d="M157 187c-4 0-8 5-12 5s-9 4-13 4c0 4 0 4 0 8s0 9 0 9c0 21-4 34-13 42-12 13-26 17-43 17-4 0-8 0-17 0-4-4-13-4-17-4v-30c4 4 9 4 13 4 4 5 13 5 17 5 13 0 21-5 25-9 10-4 10-13 10-21 0-4 0-4 0-9 0 0 0-4 0-8 0 4-5 4-5 4-5 0-5 0-9 0-13 0-25-4-38-8s-21-9-30-17c-8-9-12-21-17-30-8-12-8-29-8-46 0-30 8-55 25-72 17-22 38-31 68-31 14 0 22 4 35 4 8 5 21 9 29 13v39h-4c-8-8-17-17-29-21-9-4-22-4-31-4-17 0-34 4-42 17-13 12-17 29-17 55 0 25 4 42 17 55 8 12 21 17 42 17 4 0 14 0 22-5 4 0 13 0 17-4s9-4 13-8c4-5 8-5 8-9h4z">
          <text:p/>
        </draw:path>
        <draw:path draw:style-name="gr2" draw:text-style-name="P2" draw:layer="layout" svg:width="0.178cm" svg:height="0.203cm" svg:x="18.258cm" svg:y="7.666cm" svg:viewBox="0 0 179 204" svg:d="M179 102c0 29-9 56-26 77-17 17-38 25-63 25-26 0-52-8-65-25-17-21-25-48-25-77 0-30 8-55 25-72 13-21 39-30 65-30 25 0 46 9 63 30 17 17 26 42 26 72zM145 102c0-26-4-43-17-55-9-13-21-17-38-17s-31 4-44 17c-8 12-12 29-12 55 0 25 4 42 12 56 13 12 27 17 44 17s29-5 38-17c13-14 17-31 17-56z">
          <text:p/>
        </draw:path>
        <draw:path draw:style-name="gr2" draw:text-style-name="P2" draw:layer="layout" svg:width="0.152cm" svg:height="0.203cm" svg:x="18.47cm" svg:y="7.666cm" svg:viewBox="0 0 153 204" svg:d="M153 144c0 18-10 31-26 43-13 9-34 17-60 17-12 0-25-4-38-4-13-4-21-8-29-13v-39h4c8 10 21 18 34 22 12 5 21 5 34 5 12 0 25 0 33-5 9-4 13-12 13-22 0-8-4-17-8-17-5-4-13-8-26-12-4 0-8 0-17-5-8 0-12 0-21-4-17-4-25-8-34-17-8-8-12-21-12-34 0-8 4-17 8-21 0-8 4-13 13-21 8-4 12-8 25-13 9 0 21-4 34-4 8 0 21 4 34 4 13 5 21 9 29 13v34h-4c-8-9-17-13-29-17-9-4-22-4-34-4-13 0-21 0-30 4-8 4-13 13-13 21 0 9 5 13 9 17s13 8 21 13c9 0 13 0 21 4 9 0 13 0 21 4 13 0 26 9 34 17 9 9 14 17 14 34z">
          <text:p/>
        </draw:path>
        <draw:path draw:style-name="gr2" draw:text-style-name="P2" draw:layer="layout" svg:width="0.173cm" svg:height="0.203cm" svg:x="18.834cm" svg:y="7.666cm" svg:viewBox="0 0 174 204" svg:d="M174 106h-141c0 13 0 21 5 30 4 8 8 17 17 22 4 4 12 8 21 12 4 5 17 5 25 5 14 0 27-5 39-9 13-4 26-8 30-13v34c-9 5-21 9-34 13-8 0-21 4-35 4-34 0-55-8-76-25-17-17-25-43-25-77 0-30 8-55 25-72 17-21 38-30 68-30 26 0 47 9 60 21 17 17 21 38 21 68zM145 80c0-16-5-29-13-38-9-8-21-17-39-17-17 0-34 9-43 17-8 9-17 22-17 38z">
          <text:p/>
        </draw:path>
        <draw:path draw:style-name="gr2" draw:text-style-name="P2" draw:layer="layout" svg:width="0.199cm" svg:height="0.266cm" svg:x="3.039cm" svg:y="8.132cm" svg:viewBox="0 0 200 267" svg:d="M200 186c0 13-4 21-8 30-5 12-9 21-17 25-9 9-22 14-34 18-13 4-26 8-43 8-21 0-38-4-50-4-13-4-31-8-48-18v-42h4c13 8 31 17 48 25 17 5 29 9 46 9 22 0 39-4 47-13 13-8 21-17 21-30 0-12-4-21-8-25-9-8-17-13-26-13-8-4-21-4-29-8-9 0-22 0-30-4-25-5-43-13-52-26-12-12-17-25-17-46s9-38 26-51c18-13 43-21 68-21 22 0 39 4 51 4 17 4 30 8 43 13v42h-5c-8-8-21-17-38-21s-34-9-51-9-29 5-42 13c-13 9-17 17-17 30 0 8 4 17 9 25 4 4 17 9 29 13 9 0 17 4 30 4 17 4 25 4 34 8 21 5 34 13 46 22 9 12 13 25 13 42z">
          <text:p/>
        </draw:path>
        <draw:path draw:style-name="gr2" draw:text-style-name="P2" draw:layer="layout" svg:width="0.038cm" svg:height="0.258cm" svg:x="3.289cm" svg:y="8.136cm" svg:viewBox="0 0 39 259" svg:d="M39 34h-39v-34h39zM34 259h-30v-196h30z">
          <text:p/>
        </draw:path>
        <draw:path draw:style-name="gr2" draw:text-style-name="P2" draw:layer="layout" svg:width="0.152cm" svg:height="0.203cm" svg:x="3.378cm" svg:y="8.195cm" svg:viewBox="0 0 153 204" svg:d="M153 145c0 17-8 30-21 42-17 9-34 17-59 17-17 0-30-4-39-4-13-4-26-8-34-13v-38h4c8 9 21 17 34 22 14 4 26 4 35 4 17 0 25 0 34-4 8-5 12-13 12-22 0-8 0-17-4-17-4-4-13-8-25-12-5 0-13 0-22-4-4 0-12 0-16-5-18-4-31-8-40-17-4-8-8-21-8-34 0-8 0-12 4-21 4-8 9-13 13-22 8-4 17-8 26-13 9 0 21-4 34-4s21 4 34 4c13 5 21 9 30 13v35c-9-8-22-13-30-17-13-4-25-4-38-4-9 0-21 0-30 4s-13 13-13 21c0 9 4 13 9 17 4 4 13 9 25 13 5 0 13 0 17 4 9 0 17 0 22 4 12 0 25 9 33 17 9 9 13 17 13 34z">
          <text:p/>
        </draw:path>
        <draw:path draw:style-name="gr2" draw:text-style-name="P2" draw:layer="layout" svg:width="0.118cm" svg:height="0.254cm" svg:x="3.556cm" svg:y="8.144cm" svg:viewBox="0 0 119 255" svg:d="M119 247c-4 4-13 4-21 4-4 0-13 4-17 4-21 0-34-8-48-17-8-12-12-29-12-50v-103h-21v-30h21v-55h30v55h68v30h-68v86c0 12 0 21 5 25 0 4 0 13 4 17 0 4 4 9 8 9 4 4 13 4 21 4 5 0 9 0 17-4 5 0 9 0 13-5z">
          <text:p/>
        </draw:path>
        <draw:path draw:style-name="gr2" draw:text-style-name="P2" draw:layer="layout" svg:width="0.174cm" svg:height="0.203cm" svg:x="3.699cm" svg:y="8.195cm" svg:viewBox="0 0 175 204" svg:d="M175 107h-140c0 13 5 21 5 30 4 8 8 17 16 21 5 4 13 8 22 13 8 4 17 4 25 4 13 0 25-4 42-9 13-4 22-8 26-12h4v33c-13 5-25 9-34 13-13 0-25 4-38 4-30 0-55-8-72-25-22-17-31-42-31-76 0-30 9-55 27-72 17-22 42-31 68-31 25 0 46 9 63 21 13 18 17 39 17 69zM145 82c0-17-4-30-12-38-9-9-21-18-38-18s-30 9-43 18c-8 8-17 21-17 38z">
          <text:p/>
        </draw:path>
        <draw:path draw:style-name="gr2" draw:text-style-name="P2" draw:layer="layout" svg:width="0.279cm" svg:height="0.199cm" svg:x="3.924cm" svg:y="8.195cm" svg:viewBox="0 0 280 200" svg:d="M280 200h-34v-110c0-8 0-17 0-25 0-9-4-13-4-17-4-4-8-9-13-13-4 0-12-4-21-4-8 0-17 4-25 8-13 5-21 9-30 17 0 4 0 4 0 9 0 4 0 8 0 12v123h-29v-110c0-8 0-17 0-25-6-9-6-13-10-17 0-4-4-9-8-13-5 0-13-4-22-4-8 0-16 4-29 8-9 5-17 9-26 17v144h-29v-196h29v23c13-10 22-14 30-18 13-5 21-9 34-9s25 4 35 9c8 4 13 12 21 22 13-10 21-18 34-22 13-5 21-9 34-9 21 0 38 9 46 21 13 14 17 31 17 52z">
          <text:p/>
        </draw:path>
        <draw:path draw:style-name="gr2" draw:text-style-name="P2" draw:layer="layout" svg:width="0.165cm" svg:height="0.203cm" svg:x="4.25cm" svg:y="8.195cm" svg:viewBox="0 0 166 204" svg:d="M166 200h-34v-21c0 0-4 4-8 8-10 5-14 5-18 9-5 0-13 4-17 4-9 4-17 4-26 4-17 0-34-4-42-17-13-12-21-25-21-42s4-29 12-38c5-8 13-17 26-21s25-9 42-9c17-4 34-4 52-4v-4c0-9 0-17-4-21 0-4-4-9-10-9-4-4-12-4-17-8-8 0-12 0-21 0-8 0-17 0-29 4-9 0-22 4-30 9h-4v-35c8 0 17 0 29-5 13 0 22-4 34-4 13 0 26 4 34 4 14 5 22 9 31 13 4 4 12 14 12 22 5 9 9 17 9 30zM132 154v-55c-8 0-22 0-35 4-13 0-25 0-29 4-13 0-17 4-26 13-4 4-8 12-8 21 0 13 4 21 12 25 5 5 17 9 30 9 8 0 21-4 30-9 8-4 18-8 26-12z">
          <text:p/>
        </draw:path>
        <draw:path draw:style-name="gr2" draw:text-style-name="P2" draw:layer="layout" svg:width="0.148cm" svg:height="0.203cm" svg:x="4.466cm" svg:y="8.195cm" svg:viewBox="0 0 149 204" svg:d="M149 145c0 17-9 30-21 42-17 9-34 17-60 17-12 0-30-4-39-4-12-4-25-8-29-13v-38c8 9 21 17 34 22 12 4 26 4 39 4 12 0 25 0 29-4 9-5 13-13 13-22 0-8 0-17-4-17-4-4-13-8-26-12-4 0-12 0-17-4-8 0-17 0-22-5-17-4-29-8-38-17-4-8-8-21-8-34 0-8 0-12 4-21 4-8 8-13 13-22 8-4 17-8 25-13 14 0 22-4 35-4s25 4 34 4c12 5 21 9 29 13v35c-8-8-17-13-29-17-13-4-26-4-34-4-13 0-26 0-35 4-4 4-8 13-8 21 0 9 0 13 4 17s13 9 26 13c4 0 13 0 21 4 5 0 13 0 17 4 13 0 26 9 34 17 9 9 13 17 13 34z">
          <text:p/>
        </draw:path>
        <draw:path draw:style-name="gr2" draw:text-style-name="P2" draw:layer="layout" svg:width="0.166cm" svg:height="0.271cm" svg:x="4.77cm" svg:y="8.127cm" svg:viewBox="0 0 167 272" svg:d="M167 268h-30v-21c-9 8-21 13-30 17-8 4-22 8-35 8-21 0-38-8-55-25-12-17-17-42-17-76 0-13 0-30 5-43 4-12 12-22 21-34 8-9 17-13 25-17 13-5 21-9 34-9 9 0 18 0 27 4 8 0 16 5 25 9v-81h30zM137 222v-110c-9-6-17-10-25-10-5-4-13-4-23-4-17 0-33 8-42 22-8 13-17 30-17 51 0 25 4 42 13 51 8 12 21 21 38 21 8 0 18-4 31-9 8-4 16-8 25-12z">
          <text:p/>
        </draw:path>
        <draw:path draw:style-name="gr2" draw:text-style-name="P2" draw:layer="layout" svg:width="0.173cm" svg:height="0.203cm" svg:x="4.991cm" svg:y="8.195cm" svg:viewBox="0 0 174 204" svg:d="M174 107h-145c0 13 4 21 9 30 0 8 4 17 12 21 5 4 13 8 22 13 8 4 17 4 25 4 13 0 31-4 43-9 13-4 21-8 26-12h4v33c-13 5-21 9-34 13-13 0-26 4-39 4-30 0-55-8-72-25s-25-42-25-76c0-30 8-55 25-72 17-22 38-31 68-31 26 0 43 9 60 21 13 18 21 39 21 69zM140 82c0-17-4-30-12-38-9-9-23-18-39-18-17 0-30 9-43 18-8 8-13 21-17 38z">
          <text:p/>
        </draw:path>
        <draw:polygon draw:style-name="gr2" draw:text-style-name="P2" draw:layer="layout" svg:width="0.216cm" svg:height="0.258cm" svg:x="5.304cm" svg:y="8.136cm" svg:viewBox="0 0 217 259" draw:points="217,30 127,30 127,259 93,259 93,30 0,30 0,0 217,0">
          <text:p/>
        </draw:polygon>
        <draw:polygon draw:style-name="gr2" draw:text-style-name="P2" draw:layer="layout" svg:width="0.102cm" svg:height="0.258cm" svg:x="5.549cm" svg:y="8.136cm" svg:viewBox="0 0 103 259" draw:points="103,259 0,259 0,233 34,233 34,25 0,25 0,0 103,0 103,25 69,25 69,233 103,233">
          <text:p/>
        </draw:polygon>
        <draw:path draw:style-name="gr2" draw:text-style-name="P2" draw:layer="layout" svg:width="0.106cm" svg:height="0.335cm" svg:x="5.693cm" svg:y="8.127cm" svg:viewBox="0 0 107 336" svg:d="M107 167c0 38-8 67-17 93-12 29-29 55-46 76h-44c9-9 17-17 31-30 8-12 13-25 21-38 9-13 13-29 17-46s9-34 9-55c0-17-5-34-9-51s-8-34-17-47c-8-18-13-30-21-39-9-13-22-21-31-30h44c17 22 34 47 46 78 9 25 17 55 17 89z">
          <text:p/>
        </draw:path>
        <draw:polygon draw:style-name="gr2" draw:text-style-name="P2" draw:layer="layout" svg:width="0.038cm" svg:height="0.051cm" svg:x="5.875cm" svg:y="8.343cm" svg:viewBox="0 0 39 52" draw:points="0,52 39,52 39,0 0,0">
          <text:p/>
        </draw:polygon>
        <draw:path draw:style-name="gr2" draw:text-style-name="P2" draw:layer="layout" svg:width="0.224cm" svg:height="0.258cm" svg:x="3.031cm" svg:y="9.546cm" svg:viewBox="0 0 225 259" svg:d="M225 200h-35v59h-63v-59h-127v-51l122-149h68v153h35zM127 153v-94l-77 94z">
          <text:p/>
        </draw:path>
        <draw:polygon draw:style-name="gr2" draw:text-style-name="P2" draw:layer="layout" svg:width="0.068cm" svg:height="0.068cm" svg:x="3.297cm" svg:y="9.736cm" svg:viewBox="0 0 69 69" draw:points="0,69 69,69 69,0 0,0">
          <text:p/>
        </draw:polygon>
        <draw:path draw:style-name="gr2" draw:text-style-name="P2" draw:layer="layout" svg:width="0.169cm" svg:height="0.258cm" svg:x="4.301cm" svg:y="9.546cm" svg:viewBox="0 0 170 259" svg:d="M170 80c0 9-4 21-9 30-4 8-8 17-16 26-9 9-17 17-30 21-13 5-26 5-47 5h-34v97h-34v-259h73c12 0 25 4 38 4 8 4 21 8 29 13 9 8 17 17 21 25 5 8 9 21 9 38zM132 80c0-8 0-17-4-25 0-5-9-9-13-13s-13-8-17-8c-9-5-17-5-30-5h-34v103h30c13 0 25 0 34-5 8 0 17-5 21-9 4-8 9-13 13-17 0-8 0-12 0-21z">
          <text:p/>
        </draw:path>
        <draw:path draw:style-name="gr2" draw:text-style-name="P2" draw:layer="layout" svg:width="0.165cm" svg:height="0.203cm" svg:x="4.487cm" svg:y="9.605cm" svg:viewBox="0 0 166 204" svg:d="M166 200h-34v-21c0 0-4 4-8 8-9 4-13 4-17 9-5 0-13 4-17 4-9 4-17 4-26 4-18 0-35-4-43-17-13-13-21-25-21-42s4-30 13-38c4-9 12-17 25-21 14-5 26-9 43-9 17-4 34-4 51-4v-4c0-9 0-17-4-22 0-4-4-8-9-8-4-5-12-5-17-9-8 0-12 0-21 0-8 0-17 0-29 4-10 0-23 5-31 9h-4v-35c8 0 17 0 29-4 14 0 23-4 35-4 13 0 26 4 34 4 13 4 21 9 30 13 4 4 12 13 17 22 0 8 4 17 4 30zM132 153v-55c-8 0-21 0-34 5-12 0-25 0-29 4-13 0-17 4-27 12-4 5-8 13-8 22 0 12 4 21 12 25 6 4 18 8 31 8 9 0 21-4 30-8 8-4 17-8 25-13z">
          <text:p/>
        </draw:path>
        <draw:path draw:style-name="gr2" draw:text-style-name="P2" draw:layer="layout" svg:width="0.119cm" svg:height="0.195cm" svg:x="4.715cm" svg:y="9.609cm" svg:viewBox="0 0 120 196" svg:d="M120 38c-8-4-13-4-17-4s-8 0-17 0c-8 0-17 0-26 8-13 5-21 9-30 17v137h-30v-196h30v30c13-9 25-17 35-21 13-5 21-9 30-9 8 0 12 0 12 4 5 0 9 0 13 0z">
          <text:p/>
        </draw:path>
        <draw:path draw:style-name="gr2" draw:text-style-name="P2" draw:layer="layout" svg:width="0.166cm" svg:height="0.203cm" svg:x="4.842cm" svg:y="9.605cm" svg:viewBox="0 0 167 204" svg:d="M167 200h-34v-21c0 0-5 4-9 8-8 4-12 4-17 9-4 0-8 4-17 4-8 4-17 4-25 4-17 0-30-4-43-17s-22-25-22-42 5-30 13-38c4-9 14-17 27-21 12-5 25-9 42-9 17-4 34-4 51-4v-4c0-9 0-17-5-22 0-4-4-8-8-8-4-5-13-5-17-9-8 0-13 0-21 0-9 0-17 0-30 4-8 0-21 5-30 9h-5v-35c10 0 18 0 31-4 13 0 21-4 34-4s25 4 38 4c8 4 17 9 25 13 5 4 13 13 17 22 0 8 5 17 5 30zM133 153v-55c-9 0-21 0-34 5-13 0-26 0-30 4-13 0-17 4-25 12-4 5-9 13-9 22 0 12 5 21 13 25 4 4 17 8 30 8 8 0 21-4 29-8 9-4 17-8 26-13z">
          <text:p/>
        </draw:path>
        <draw:path draw:style-name="gr2" draw:text-style-name="P2" draw:layer="layout" svg:width="0.156cm" svg:height="0.203cm" svg:x="5.211cm" svg:y="9.605cm" svg:viewBox="0 0 157 204" svg:d="M157 187c-8 4-21 9-29 13-9 0-21 4-30 4-17 0-30-4-38-8-13-5-21-9-30-17-8-9-18-17-22-30s-8-30-8-46c0-30 12-56 30-73 17-22 38-30 68-30 9 0 21 4 30 4 12 4 21 9 29 13v39c-8-9-21-17-29-22-13-4-21-4-34-4-17 0-30 4-42 17-9 13-17 34-17 56 0 25 8 42 17 55 12 12 25 16 42 16 8 0 13 0 21 0 9-4 13-4 17-8 8-4 13-4 17-8 0-5 4-5 8-9z">
          <text:p/>
        </draw:path>
        <draw:path draw:style-name="gr2" draw:text-style-name="P2" draw:layer="layout" svg:width="0.174cm" svg:height="0.203cm" svg:x="5.397cm" svg:y="9.605cm" svg:viewBox="0 0 175 204" svg:d="M175 103c0 29-9 55-22 76-17 17-38 25-67 25-26 0-48-8-65-25-17-21-21-47-21-76 0-30 4-56 21-73 17-22 39-30 65-30 29 0 50 8 67 30 13 17 22 43 22 73zM141 103c0-26-5-43-13-56s-21-17-42-17c-17 0-30 4-39 17s-17 30-17 56c0 25 8 42 17 55 9 12 22 16 39 16 21 0 34-4 42-16 8-13 13-30 13-55z">
          <text:p/>
        </draw:path>
        <draw:path draw:style-name="gr2" draw:text-style-name="P2" draw:layer="layout" svg:width="0.17cm" svg:height="0.271cm" svg:x="5.621cm" svg:y="9.537cm" svg:viewBox="0 0 171 272" svg:d="M171 171c0 16-5 29-9 42s-8 25-17 34c-8 8-17 12-29 17-9 4-17 8-30 8s-21 0-30-4c-8-4-18-4-26-9v9h-30v-268h30v94c14-8 22-12 31-17 12-4 21-8 34-8 25 0 42 8 55 25 12 17 21 43 21 77zM137 171c0-22-4-43-13-51-8-13-21-21-38-21-8 0-17 4-25 8-13 4-23 8-31 17v110c14 4 18 4 26 8 9 0 13 0 22 0 17 0 33-4 42-16 13-13 17-30 17-55z">
          <text:p/>
        </draw:path>
        <draw:path draw:style-name="gr2" draw:text-style-name="P2" draw:layer="layout" svg:width="0.174cm" svg:height="0.203cm" svg:x="5.833cm" svg:y="9.605cm" svg:viewBox="0 0 175 204" svg:d="M175 107h-145c0 12 4 21 8 29 0 9 9 17 13 22 4 8 13 12 21 12 8 4 17 4 25 4 17 0 30 0 44-8 12-4 21-8 25-13h4v34c-12 4-21 9-33 13-14 0-27 4-35 4-34 0-60-8-77-25-16-17-25-43-25-76 0-30 9-56 25-73 17-22 39-30 68-30 26 0 44 8 60 25 13 14 22 35 22 65zM141 81c0-17-4-29-14-38-8-9-21-18-38-18s-30 9-42 18c-9 9-13 21-17 38z">
          <text:p/>
        </draw:path>
        <draw:path draw:style-name="gr2" draw:text-style-name="P2" draw:layer="layout" svg:width="0.119cm" svg:height="0.195cm" svg:x="6.053cm" svg:y="9.609cm" svg:viewBox="0 0 120 196" svg:d="M120 38c-5-4-13-4-17-4s-9 0-13 0c-13 0-21 0-30 8-8 5-21 9-29 17v137h-31v-196h31v30c13-9 25-17 34-21 12-5 21-9 34-9 4 0 8 0 8 4 4 0 8 0 13 0z">
          <text:p/>
        </draw:path>
        <draw:path draw:style-name="gr2" draw:text-style-name="P2" draw:layer="layout" svg:width="0.119cm" svg:height="0.254cm" svg:x="6.18cm" svg:y="9.554cm" svg:viewBox="0 0 120 255" svg:d="M120 247c-5 4-13 4-17 4-9 0-17 4-21 4-17 0-34-8-43-17-12-14-17-30-17-52v-101h-22v-30h22v-55h34v55h64v30h-64v84c0 13 0 22 0 26s0 13 4 17c5 4 5 8 9 8 4 4 13 4 21 4 4 0 13 0 17-4 4 0 8 0 13-4z">
          <text:p/>
        </draw:path>
        <draw:path draw:style-name="gr2" draw:text-style-name="P2" draw:layer="layout" svg:width="0.157cm" svg:height="0.199cm" svg:x="6.341cm" svg:y="9.609cm" svg:viewBox="0 0 158 200" svg:d="M158 196h-31v-22c-13 8-21 12-34 17-8 5-21 9-29 9-22 0-39-4-47-18-13-13-17-34-17-55v-127h30v110c0 9 0 17 0 26 4 8 4 12 8 17 4 8 9 8 13 12 4 0 13 4 21 4s17-4 25-8c13-4 22-8 30-17v-144h31z">
          <text:p/>
        </draw:path>
        <draw:path draw:style-name="gr2" draw:text-style-name="P2" draw:layer="layout" svg:width="0.119cm" svg:height="0.195cm" svg:x="6.565cm" svg:y="9.609cm" svg:viewBox="0 0 120 196" svg:d="M120 38c-4-4-9-4-17-4-5 0-9 0-14 0-12 0-21 0-29 8-9 5-17 9-26 17v137h-34v-196h34v30c13-9 21-17 34-21 9-5 17-9 30-9 5 0 9 0 9 4 4 0 9 0 13 0z">
          <text:p/>
        </draw:path>
        <draw:path draw:style-name="gr2" draw:text-style-name="P2" draw:layer="layout" svg:width="0.161cm" svg:height="0.203cm" svg:x="6.697cm" svg:y="9.605cm" svg:viewBox="0 0 162 204" svg:d="M162 200h-30v-21c-4 0-9 4-13 8s-8 4-18 9c-4 0-8 4-17 4-8 4-17 4-25 4-17 0-30-4-42-17-13-13-17-25-17-42s0-30 8-38c4-9 13-17 26-21 12-5 25-9 42-9 17-4 35-4 56-4v-4c0-9-4-17-4-22-5-4-9-8-13-8-4-5-9-5-18-9-4 0-13 0-21 0-9 0-17 0-26 4-12 0-21 5-33 9v-35c4 0 12 0 25-4 13 0 25-4 34-4 17 0 25 4 39 4 8 4 17 9 25 13 9 4 13 13 17 22 5 8 5 17 5 30zM132 153v-55c-13 0-26 0-39 5-13 0-21 0-30 4-8 0-17 4-21 12-8 5-13 13-13 22 0 12 5 21 13 25 4 4 17 8 30 8 12 0 21-4 29-8 14-4 22-8 31-13z">
          <text:p/>
        </draw:path>
        <draw:path draw:style-name="gr2" draw:text-style-name="P2" draw:layer="layout" svg:width="0.169cm" svg:height="0.271cm" svg:x="7.065cm" svg:y="9.537cm" svg:viewBox="0 0 170 272" svg:d="M170 268h-34v-21c-8 8-17 12-30 17-9 4-21 8-34 8-21 0-38-8-51-25-17-17-21-43-21-76 0-13 0-30 4-43 9-13 13-21 21-29 9-13 17-17 26-22 12-4 21-8 34-8 8 0 17 0 25 4 9 0 18 4 26 9v-82h34zM136 221v-110c-8-4-17-8-22-8-8-4-17-4-25-4-17 0-30 8-42 21-9 12-13 29-13 51 0 25 4 42 8 55 9 8 21 16 38 16 9 0 22-4 30-8 9-4 18-8 26-13z">
          <text:p/>
        </draw:path>
        <draw:path draw:style-name="gr2" draw:text-style-name="P2" draw:layer="layout" svg:width="0.161cm" svg:height="0.203cm" svg:x="7.285cm" svg:y="9.605cm" svg:viewBox="0 0 162 204" svg:d="M162 200h-31v-21c-4 0-8 4-12 8-5 4-9 4-13 9-9 0-13 4-21 4-9 4-13 4-26 4-17 0-29-4-42-17s-17-25-17-42 0-30 9-38c4-9 12-17 25-21 13-5 25-9 42-9 17-4 34-4 55-4v-4c0-9-4-17-4-22-4-4-8-8-13-8-4-5-8-5-17-9-4 0-12 0-21 0-8 0-17 0-25 4-13 0-21 5-34 9v-35c4 0 13 0 25-4 13 0 26-4 34-4 17 0 26 4 38 4 9 4 17 9 26 13 8 4 12 13 18 22 4 8 4 17 4 30zM131 153v-55c-12 0-21 0-38 5-12 0-21 0-29 4-9 0-17 4-22 12-8 5-8 13-8 22 0 12 0 21 8 25 5 4 17 8 30 8s21-4 30-8c12-4 21-8 29-13z">
          <text:p/>
        </draw:path>
        <draw:path draw:style-name="gr2" draw:text-style-name="P2" draw:layer="layout" svg:width="0.148cm" svg:height="0.203cm" svg:x="7.497cm" svg:y="9.605cm" svg:viewBox="0 0 149 204" svg:d="M149 145c0 17-4 29-21 42-14 9-35 17-61 17-12 0-25-4-38-4-12-4-21-9-29-13v-38c12 9 21 17 34 21 12 4 25 4 38 4 12 0 25 0 34-4 8-4 12-12 12-21 0-8-4-17-8-17-4-4-13-8-26-13-4 0-8 0-17-4-8 0-12 0-21-4-17-4-29-8-34-17-8-8-12-21-12-34 0-8 4-13 4-21 4-9 8-14 17-22 4-4 13-9 25-13 9 0 21-4 30-4 13 0 25 4 38 4 9 4 22 9 31 13v35h-5c-8-9-17-13-30-18-13-4-21-4-34-4s-21 0-30 4c-8 5-12 13-12 22 0 8 4 13 8 17s13 8 21 13c9 0 13 0 21 4 9 0 13 0 17 4 17 0 31 9 35 17 9 8 13 17 13 34z">
          <text:p/>
        </draw:path>
        <draw:path draw:style-name="gr2" draw:text-style-name="P2" draw:layer="layout" svg:width="0.17cm" svg:height="0.271cm" svg:x="7.835cm" svg:y="9.537cm" svg:viewBox="0 0 171 272" svg:d="M171 268h-34v-21c-9 8-17 12-30 17-8 4-21 8-29 8-26 0-43-8-56-25-17-17-22-43-22-76 0-13 0-30 9-43 4-13 8-21 18-29 8-13 17-17 25-22 13-4 21-8 34-8 9 0 21 0 25 4 9 0 17 4 26 9v-82h34zM137 221v-110c-9-4-17-8-21-8-9-4-17-4-26-4-17 0-29 8-42 21-8 12-13 29-13 51 0 25 5 42 13 55 4 8 17 16 34 16 13 0 21-4 29-8 9-4 17-8 26-13z">
          <text:p/>
        </draw:path>
        <draw:path draw:style-name="gr2" draw:text-style-name="P2" draw:layer="layout" svg:width="0.173cm" svg:height="0.203cm" svg:x="8.056cm" svg:y="9.605cm" svg:viewBox="0 0 174 204" svg:d="M174 107h-141c0 12 0 21 5 29 4 9 8 17 12 22 9 8 13 12 22 12 8 4 16 4 29 4s26 0 38-8c13-4 21-8 31-13v34c-10 4-22 9-35 13-8 0-21 4-34 4-34 0-59-8-76-25s-25-43-25-76c0-30 8-56 25-73 17-22 38-30 68-30 25 0 46 8 59 25 14 14 22 35 22 65zM143 81c0-17-4-29-12-38-9-9-21-18-43-18-16 0-29 9-38 18-12 9-17 21-17 38z">
          <text:p/>
        </draw:path>
        <draw:path draw:style-name="gr2" draw:text-style-name="P2" draw:layer="layout" svg:width="0.148cm" svg:height="0.203cm" svg:x="8.263cm" svg:y="9.605cm" svg:viewBox="0 0 149 204" svg:d="M149 145c0 17-4 29-21 42-13 9-35 17-60 17-13 0-26-4-38-4-13-4-22-9-30-13v-38c13 9 25 17 34 21 13 4 25 4 38 4s25 0 35-4c8-4 13-12 13-21 0-8-5-17-9-17-4-4-14-8-26-13-5 0-9 0-17-4-9 0-13 0-21-4-17-4-30-8-34-17-9-8-13-21-13-34 0-8 4-13 4-21 4-9 9-14 17-22 4-4 13-9 26-13 8 0 21-4 33-4 9 0 23 4 35 4 13 4 21 9 30 13v35h-4c-9-9-17-13-30-18-14-4-22-4-35-4s-21 0-29 4c-9 5-13 13-13 22 0 8 4 13 8 17 5 4 13 8 21 13 9 0 13 0 22 4 8 0 12 0 18 4 17 0 29 9 38 17 4 8 8 17 8 34z">
          <text:p/>
        </draw:path>
        <draw:path draw:style-name="gr2" draw:text-style-name="P2" draw:layer="layout" svg:width="0.169cm" svg:height="0.267cm" svg:x="8.462cm" svg:y="9.605cm" svg:viewBox="0 0 170 268" svg:d="M170 102c0 13-4 30-8 43s-9 21-17 29c-9 9-17 17-26 22-12 4-21 8-33 8-9 0-23-4-27-4-8-4-17-4-25-13v81h-34v-264h34v21c8-8 17-12 29-17 9-4 23-8 35-8 21 0 38 8 51 25s21 43 21 77zM136 102c0-26-4-43-12-56-9-8-17-16-34-16-9 0-22 4-31 8-8 4-17 8-25 17v107c8 4 17 8 21 8 8 4 17 4 26 4 17 0 30-8 43-21 8-8 12-29 12-51z">
          <text:p/>
        </draw:path>
        <draw:path draw:style-name="gr2" draw:text-style-name="P2" draw:layer="layout" svg:width="0.174cm" svg:height="0.203cm" svg:x="8.669cm" svg:y="9.605cm" svg:viewBox="0 0 175 204" svg:d="M175 107h-141c0 12 0 21 4 29 5 9 9 17 13 22 9 8 13 12 22 12 9 4 17 4 30 4s25 0 38-8c13-4 21-8 30-13v34c-9 4-21 9-34 13-9 0-21 4-34 4-34 0-60-8-77-25s-26-43-26-76c0-30 9-56 26-73 17-22 38-30 69-30 25 0 46 8 59 25 12 14 21 35 21 65zM145 81c0-17-4-29-12-38-9-9-22-18-38-18-22 0-35 9-44 18-13 9-17 21-17 38z">
          <text:p/>
        </draw:path>
        <draw:path draw:style-name="gr2" draw:text-style-name="P2" draw:layer="layout" svg:width="0.152cm" svg:height="0.203cm" svg:x="8.877cm" svg:y="9.605cm" svg:viewBox="0 0 153 204" svg:d="M153 145c0 17-8 29-25 42-13 9-34 17-59 17-13 0-26-4-39-4-12-4-22-9-30-13v-38h4c9 9 22 17 35 21 8 4 21 4 34 4 12 0 25 0 34-4 8-4 12-12 12-21 0-8-4-17-8-17-4-4-13-8-26-13-4 0-8 0-16-4-9 0-13 0-22-4-17-4-29-8-34-17-9-8-13-21-13-34 0-8 4-13 4-21 4-9 9-14 18-22 4-4 13-9 25-13 9 0 22-4 34-4 9 0 21 4 34 4 13 4 21 9 30 13v35h-4c-9-9-17-13-30-18-13-4-21-4-34-4s-21 0-30 4c-8 5-12 13-12 22 0 8 4 13 8 17s13 8 21 13c9 0 13 0 21 4 9 0 13 0 17 4 17 0 30 9 39 17 8 8 12 17 12 34z">
          <text:p/>
        </draw:path>
        <draw:path draw:style-name="gr2" draw:text-style-name="P2" draw:layer="layout" svg:width="0.161cm" svg:height="0.203cm" svg:x="9.059cm" svg:y="9.605cm" svg:viewBox="0 0 162 204" svg:d="M162 200h-31v-21c-4 0-8 4-13 8-4 4-8 4-12 9-9 0-13 4-21 4-5 4-13 4-22 4-21 0-34-4-46-17-13-13-17-25-17-42s4-30 8-38c9-9 17-17 26-21 12-5 25-9 42-9 17-4 34-4 55-4v-4c0-9-4-17-4-22-4-4-9-8-13-8-4-5-8-5-17-9-4 0-12 0-17 0-8 0-21 0-29 4-13 0-22 5-34 9v-35c4 0 17 0 25-4 13 0 26-4 38-4 13 0 26 4 34 4 9 4 17 9 26 13s13 13 17 22c5 8 5 17 5 30zM131 153v-55c-13 0-21 0-34 5-17 0-25 0-34 4-8 0-17 4-21 12-8 5-8 13-8 22 0 12 4 21 8 25 9 4 17 8 30 8s21-4 34-8c8-4 17-8 25-13z">
          <text:p/>
        </draw:path>
        <draw:path draw:style-name="gr2" draw:text-style-name="P2" draw:layer="layout" svg:width="0.152cm" svg:height="0.203cm" svg:x="9.271cm" svg:y="9.605cm" svg:viewBox="0 0 153 204" svg:d="M153 145c0 17-9 29-25 42-13 9-34 17-61 17-12 0-25-4-38-4-13-4-21-9-29-13v-38h4c8 9 21 17 34 21 12 4 21 4 33 4 14 0 27 0 35-4 9-4 13-12 13-21 0-8-4-17-8-17-5-4-13-8-26-13-4 0-9 0-18-4-8 0-12 0-21-4-17-4-25-8-34-17-8-8-12-21-12-34 0-8 4-13 8-21 0-9 4-14 13-22 8-4 12-9 25-13 9 0 21-4 35-4 8 0 21 4 34 4 13 4 21 9 29 13v35h-4c-8-9-17-13-29-18-13-4-22-4-35-4s-21 0-30 4c-8 5-13 13-13 22 0 8 5 13 9 17s13 8 21 13c8 0 13 0 22 4 9 0 13 0 17 4 17 0 30 9 38 17 9 8 13 17 13 34z">
          <text:p/>
        </draw:path>
        <draw:path draw:style-name="gr2" draw:text-style-name="P2" draw:layer="layout" svg:width="0.119cm" svg:height="0.195cm" svg:x="9.626cm" svg:y="9.609cm" svg:viewBox="0 0 120 196" svg:d="M120 38c-5-4-9-4-14-4-4 0-13 0-17 0-8 0-21 0-30 8-8 5-17 9-25 17v137h-34v-196h34v30c13-9 25-17 34-21 8-5 21-9 29-9 5 0 9 0 14 4 0 0 4 0 9 0z">
          <text:p/>
        </draw:path>
        <draw:path draw:style-name="gr2" draw:text-style-name="P2" draw:layer="layout" svg:width="0.173cm" svg:height="0.203cm" svg:x="9.762cm" svg:y="9.605cm" svg:viewBox="0 0 174 204" svg:d="M174 107h-140c0 12 0 21 5 29 4 9 8 17 17 22 4 8 12 12 21 12 4 4 17 4 25 4 13 0 26 0 38-8 13-4 26-8 30-13v34c-9 4-21 9-34 13-8 0-21 4-34 4-34 0-55-8-76-25-18-17-26-43-26-76 0-30 8-56 26-73 17-22 38-30 68-30 25 0 46 8 59 25 17 14 21 35 21 65zM145 81c0-17-5-29-13-38-9-9-21-18-38-18s-34 9-43 18c-8 9-17 21-17 38z">
          <text:p/>
        </draw:path>
        <draw:polygon draw:style-name="gr2" draw:text-style-name="P2" draw:layer="layout" svg:width="0.035cm" svg:height="0.267cm" svg:x="9.982cm" svg:y="9.537cm" svg:viewBox="0 0 36 268" draw:points="0,268 36,268 36,0 0,0">
          <text:p/>
        </draw:polygon>
        <draw:path draw:style-name="gr2" draw:text-style-name="P2" draw:layer="layout" svg:width="0.16cm" svg:height="0.203cm" svg:x="10.071cm" svg:y="9.605cm" svg:viewBox="0 0 161 204" svg:d="M161 200h-29v-21c-4 0-9 4-13 8s-8 4-13 9c-4 0-12 4-22 4-4 4-12 4-21 4-17 0-34-4-46-17-13-13-17-25-17-42s4-30 8-38c9-9 17-17 30-21 8-5 25-9 38-9 18-4 35-4 56-4v-4c0-9 0-17-4-22-5-4-5-8-13-8-4-5-9-5-17-9-4 0-14 0-18 0-8 0-17 0-30 4-8 0-21 5-33 9v-35c8 0 16 0 25-4 13 0 25-4 38-4 14 0 26 4 35 4 8 4 21 9 25 13 9 4 13 13 17 22 4 8 4 17 4 30zM132 153v-55c-9 0-21 0-34 5-14 0-26 0-35 4-8 0-17 4-21 12-4 5-9 13-9 22 0 12 5 21 9 25 8 4 17 8 30 8 12 0 26-4 34-8 9-4 17-8 26-13z">
          <text:p/>
        </draw:path>
        <draw:path draw:style-name="gr2" draw:text-style-name="P2" draw:layer="layout" svg:width="0.123cm" svg:height="0.254cm" svg:x="10.274cm" svg:y="9.554cm" svg:viewBox="0 0 124 255" svg:d="M124 247c-9 4-13 4-22 4-8 0-12 4-17 4-21 0-38-8-46-17-10-14-18-30-18-52v-101h-21v-30h21v-55h35v55h68v30h-68v84c0 13 0 22 0 26s4 13 4 17c4 4 9 8 13 8 4 4 8 4 21 4 4 0 8 0 17-4 4 0 8 0 8-4h5z">
          <text:p/>
        </draw:path>
        <draw:path draw:style-name="gr2" draw:text-style-name="P2" draw:layer="layout" svg:width="0.038cm" svg:height="0.258cm" svg:x="10.435cm" svg:y="9.546cm" svg:viewBox="0 0 39 259" svg:d="M39 34h-39v-34h39zM35 259h-35v-196h35z">
          <text:p/>
        </draw:path>
        <draw:polygon draw:style-name="gr2" draw:text-style-name="P2" draw:layer="layout" svg:width="0.191cm" svg:height="0.195cm" svg:x="10.515cm" svg:y="9.609cm" svg:viewBox="0 0 192 196" draw:points="192,0 111,196 82,196 0,0 39,0 98,153 158,0">
          <text:p/>
        </draw:polygon>
        <draw:path draw:style-name="gr2" draw:text-style-name="P2" draw:layer="layout" svg:width="0.165cm" svg:height="0.203cm" svg:x="10.723cm" svg:y="9.605cm" svg:viewBox="0 0 166 204" svg:d="M166 200h-34v-21c-4 0-9 4-13 8s-8 4-13 9c-4 0-12 4-17 4-9 4-17 4-26 4-17 0-34-4-47-17-12-13-16-25-16-42s4-30 8-38c8-9 17-17 30-21 8-5 25-9 42-9 14-4 35-4 52-4v-4c0-9 0-17-4-22-5-4-5-8-13-8-4-5-9-5-13-9-8 0-18 0-22 0-8 0-17 0-30 4-8 0-21 5-34 9v-35c9 0 17 0 30-4 9 0 21-4 34-4 14 0 26 4 35 4 13 4 21 9 25 13 9 4 13 13 17 22 4 8 9 17 9 30zM132 153v-55c-9 0-21 0-34 5-14 0-26 0-35 4-8 0-17 4-21 12-4 5-9 13-9 22 0 12 5 21 9 25 8 4 17 8 30 8 12 0 26-4 34-8 9-4 17-8 26-13z">
          <text:p/>
        </draw:path>
        <draw:path draw:style-name="gr2" draw:text-style-name="P2" draw:layer="layout" svg:width="0.153cm" svg:height="0.203cm" svg:x="10.934cm" svg:y="9.605cm" svg:viewBox="0 0 154 204" svg:d="M154 145c0 17-9 29-22 42-16 9-33 17-60 17-17 0-29-4-42-4-9-4-21-9-30-13v-38h4c9 9 22 17 34 21 13 4 26 4 34 4 18 0 27 0 35-4 9-4 13-12 13-21 0-8-4-17-9-17-4-4-12-8-26-13-4 0-9 0-17-4-4 0-13 0-21-4-13-4-26-8-34-17-9-8-9-21-9-34 0-8 0-13 5-21 0-9 8-14 12-22 9-4 17-9 26-13 8 0 21-4 34-4s22 4 35 4c12 4 21 9 29 13v35c-8-9-21-13-34-18-8-4-21-4-35-4-12 0-21 0-29 4-9 5-13 13-13 22 0 8 4 13 9 17 4 4 12 8 25 13 4 0 13 0 17 4 9 0 18 0 22 4 13 0 25 9 34 17 8 8 13 17 13 34z">
          <text:p/>
        </draw:path>
        <draw:path draw:style-name="gr2" draw:text-style-name="P2" draw:layer="layout" svg:width="0.165cm" svg:height="0.203cm" svg:x="11.273cm" svg:y="9.605cm" svg:viewBox="0 0 166 204" svg:d="M166 200h-34v-21c-4 0-8 4-13 8-4 4-8 4-12 9-5 0-13 4-17 4-9 4-17 4-26 4-17 0-33-4-47-17-9-13-17-25-17-42s4-30 8-38c9-9 17-17 31-21 8-5 25-9 42-9 13-4 34-4 51-4v-4c0-9 0-17-4-22 0-4-4-8-9-8-8-5-12-5-17-9-8 0-12 0-21 0-8 0-17 0-29 4-9 0-21 5-31 9h-4v-35c8 0 18 0 30-4 9 0 22-4 34-4 13 0 26 4 34 4 13 4 21 9 26 13 8 4 12 13 17 22 4 8 8 17 8 30zM132 153v-55c-8 0-21 0-34 5-12 0-25 0-34 4-8 0-17 4-21 12-4 5-8 13-8 22 0 12 4 21 8 25 9 4 17 8 34 8 9 0 21-4 30-8 8-4 17-8 25-13z">
          <text:p/>
        </draw:path>
        <draw:path draw:style-name="gr2" draw:text-style-name="P2" draw:layer="layout" svg:width="0.174cm" svg:height="0.203cm" svg:x="11.641cm" svg:y="9.605cm" svg:viewBox="0 0 175 204" svg:d="M175 107h-141c0 12 0 21 5 29 5 9 9 17 17 22 4 8 13 12 21 12 9 4 17 4 26 4 12 0 25 0 38-8 17-4 25-8 30-13v34c-9 4-22 9-30 13-13 0-26 4-38 4-30 0-55-8-73-25-21-17-30-43-30-76 0-30 9-56 26-73 18-22 43-30 68-30 26 0 47 8 60 25 17 14 21 35 21 65zM145 81c0-17-4-29-13-38-8-9-21-18-38-18s-29 9-42 18c-8 9-18 21-18 38z">
          <text:p/>
        </draw:path>
        <draw:path draw:style-name="gr2" draw:text-style-name="P2" draw:layer="layout" svg:width="0.152cm" svg:height="0.203cm" svg:x="11.849cm" svg:y="9.605cm" svg:viewBox="0 0 153 204" svg:d="M153 145c0 17-8 29-21 42-17 9-34 17-60 17-17 0-30-4-43-4-8-4-21-9-29-13v-38h4c8 9 21 17 34 21 12 4 25 4 34 4 18 0 26 0 34-4 9-4 13-12 13-21 0-8 0-17-4-17-9-4-13-8-25-13-5 0-14 0-23-4-4 0-12 0-17-4-17-4-29-8-38-17-8-8-8-21-8-34 0-8 0-13 4-21 4-9 9-14 13-22 8-4 17-9 25-13 9 0 21-4 34-4 14 0 22 4 35 4 13 4 21 9 30 13v35c-9-9-22-13-30-18-13-4-25-4-39-4-9 0-21 0-30 4-8 5-13 13-13 22 0 8 5 13 9 17s13 8 25 13c5 0 13 0 18 4 9 0 17 0 21 4 13 0 26 9 34 17 9 8 13 17 13 34z">
          <text:p/>
        </draw:path>
        <draw:path draw:style-name="gr2" draw:text-style-name="P2" draw:layer="layout" svg:width="0.119cm" svg:height="0.254cm" svg:x="12.026cm" svg:y="9.554cm" svg:viewBox="0 0 120 255" svg:d="M120 247c-4 4-13 4-21 4-4 0-13 4-17 4-22 0-35-8-48-17-8-14-12-30-12-52v-101h-22v-30h22v-55h29v55h69v30h-69v84c0 13 0 22 0 26 4 4 4 13 9 17 0 4 4 8 8 8 5 4 14 4 22 4 5 0 9 0 17-4 4 0 9 0 13-4z">
          <text:p/>
        </draw:path>
        <draw:path draw:style-name="gr2" draw:text-style-name="P2" draw:layer="layout" svg:width="0.174cm" svg:height="0.203cm" svg:x="12.17cm" svg:y="9.605cm" svg:viewBox="0 0 175 204" svg:d="M175 107h-140c0 12 0 21 4 29 5 9 9 17 17 22 5 8 13 12 22 12 8 4 16 4 25 4 13 0 25 0 38-8 17-4 25-8 30-13h4v34c-13 4-25 9-34 13-13 0-25 4-38 4-30 0-55-8-72-25-22-17-31-43-31-76 0-30 9-56 26-73 18-22 43-30 68-30 26 0 47 8 60 25 17 14 21 35 21 65zM145 81c0-17-4-29-12-38-9-9-22-18-39-18-16 0-29 9-42 18-8 9-17 21-17 38z">
          <text:p/>
        </draw:path>
        <draw:path draw:style-name="gr2" draw:text-style-name="P2" draw:layer="layout" svg:width="0.166cm" svg:height="0.203cm" svg:x="12.534cm" svg:y="9.605cm" svg:viewBox="0 0 167 204" svg:d="M167 200h-34v-21c0 0-5 4-13 8-4 4-9 4-13 9-4 0-12 4-17 4-9 4-18 4-26 4-17 0-34-4-42-17-13-13-22-25-22-42s5-30 9-38c8-9 17-17 30-21 12-5 25-9 42-9 18-4 35-4 52-4v-4c0-9 0-17-5-22 0-4-4-8-8-8-4-5-13-5-17-9-8 0-13 0-22 0s-17 0-30 4c-8 0-21 5-29 9h-5v-35c9 0 17 0 30-4 13 0 21-4 34-4 14 0 26 4 35 4 12 4 21 9 29 13 5 4 13 13 13 22 4 8 9 17 9 30zM133 153v-55c-9 0-22 0-34 5-14 0-27 0-35 4-9 0-13 4-21 12-4 5-9 13-9 22 0 12 5 21 13 25 4 4 13 8 30 8 8 0 22-4 30-8 9-4 17-8 26-13z">
          <text:p/>
        </draw:path>
        <draw:path draw:style-name="gr2" draw:text-style-name="P2" draw:layer="layout" svg:width="0.165cm" svg:height="0.267cm" svg:x="12.763cm" svg:y="9.605cm" svg:viewBox="0 0 166 268" svg:d="M166 102c0 13 0 30-4 43s-13 21-21 29c-5 9-13 17-26 22-8 4-21 8-34 8-8 0-16-4-25-4-8-4-17-4-25-13v81h-31v-264h31v21c8-8 21-12 29-17 13-4 21-8 34-8 26 0 42 8 55 25s17 43 17 77zM136 102c0-26-4-43-12-56-9-8-21-16-38-16-9 0-17 4-26 8-12 4-21 8-29 17v107c8 4 17 8 25 8 4 4 13 4 21 4 17 0 34-8 43-21 8-8 16-29 16-51z">
          <text:p/>
        </draw:path>
        <draw:path draw:style-name="gr2" draw:text-style-name="P2" draw:layer="layout" svg:width="0.178cm" svg:height="0.203cm" svg:x="12.966cm" svg:y="9.605cm" svg:viewBox="0 0 179 204" svg:d="M179 103c0 29-8 55-21 76-17 17-38 25-68 25-25 0-47-8-64-25-17-21-26-47-26-76 0-30 9-56 26-73 17-22 39-30 64-30 30 0 51 8 68 30 13 17 21 43 21 73zM145 103c0-26-4-43-13-56-8-13-25-17-42-17s-30 4-38 17c-14 13-18 30-18 56 0 25 4 42 18 55 8 12 21 16 38 16s34-4 42-16c9-13 13-30 13-55z">
          <text:p/>
        </draw:path>
        <draw:path draw:style-name="gr2" draw:text-style-name="P2" draw:layer="layout" svg:width="0.148cm" svg:height="0.203cm" svg:x="13.182cm" svg:y="9.605cm" svg:viewBox="0 0 149 204" svg:d="M149 145c0 17-8 29-21 42-17 9-34 17-59 17-14 0-31-4-39-4-13-4-26-9-30-13v-38c9 9 21 17 34 21s25 4 35 4c17 0 25 0 34-4 8-4 12-12 12-21 0-8 0-17-4-17-4-4-13-8-25-13-4 0-13 0-17-4-10 0-18 0-22-4-17-4-30-8-38-17-5-8-9-21-9-34 0-8 0-13 4-21 5-9 9-14 13-22 9-4 17-9 25-13 13 0 23-4 35-4 13 0 26 4 34 4 13 4 21 9 30 13v35c-9-9-21-13-30-18-13-4-25-4-34-4-12 0-26 0-35 4-4 5-8 13-8 22 0 8 0 13 4 17s13 8 27 13c4 0 12 0 21 4 4 0 12 0 17 4 12 0 25 9 34 17 8 8 12 17 12 34z">
          <text:p/>
        </draw:path>
        <draw:path draw:style-name="gr2" draw:text-style-name="P2" draw:layer="layout" svg:width="0.118cm" svg:height="0.254cm" svg:x="13.356cm" svg:y="9.554cm" svg:viewBox="0 0 119 255" svg:d="M119 247c-4 4-12 4-21 4-4 0-13 4-17 4-21 0-34-8-47-17-9-14-13-30-13-52v-101h-21v-30h21v-55h30v55h68v30h-68v84c0 13 5 22 5 26s0 13 4 17c0 4 4 8 8 8 5 4 13 4 22 4 4 0 8 0 17-4 4 0 8 0 12-4z">
          <text:p/>
        </draw:path>
        <draw:path draw:style-name="gr2" draw:text-style-name="P2" draw:layer="layout" svg:width="0.038cm" svg:height="0.258cm" svg:x="13.512cm" svg:y="9.546cm" svg:viewBox="0 0 39 259" svg:d="M39 34h-39v-34h39zM34 259h-29v-196h29z">
          <text:p/>
        </draw:path>
        <draw:polygon draw:style-name="gr2" draw:text-style-name="P2" draw:layer="layout" svg:width="0.03cm" svg:height="0.267cm" svg:x="13.618cm" svg:y="9.537cm" svg:viewBox="0 0 31 268" draw:points="0,268 31,268 31,0 0,0">
          <text:p/>
        </draw:polygon>
        <draw:path draw:style-name="gr2" draw:text-style-name="P2" draw:layer="layout" svg:width="0.165cm" svg:height="0.203cm" svg:x="13.703cm" svg:y="9.605cm" svg:viewBox="0 0 166 204" svg:d="M166 200h-34v-21c0 0-4 4-8 8-9 4-13 4-17 9-5 0-13 4-17 4-9 4-18 4-27 4-17 0-34-4-42-17-13-13-21-25-21-42s4-30 13-38c4-9 12-17 25-21 13-5 25-9 43-9 17-4 34-4 51-4v-4c0-9 0-17-4-22 0-4-4-8-9-8-4-5-12-5-17-9-8 0-12 0-21 0s-18 0-30 4c-9 0-22 5-30 9h-4v-35c8 0 17 0 29-4 13 0 22-4 35-4s26 4 38 4c9 4 17 9 26 13 4 4 12 13 17 22 0 8 4 17 4 30zM132 153v-55c-8 0-21 0-34 5-13 0-26 0-30 4-13 0-17 4-26 12-4 5-8 13-8 22 0 12 4 21 12 25 5 4 17 8 31 8 8 0 21-4 30-8 8-4 17-8 25-13z">
          <text:p/>
        </draw:path>
        <draw:path draw:style-name="gr2" draw:text-style-name="P2" draw:layer="layout" svg:width="0.28cm" svg:height="0.199cm" svg:x="13.931cm" svg:y="9.605cm" svg:viewBox="0 0 281 200" svg:d="M281 200h-34v-111c0-9 0-17 0-26 0-8-4-12-4-17-5-4-9-8-13-12-4 0-13-4-21-4-9 0-17 4-26 8-8 4-21 8-30 17 0 4 0 4 0 8 4 5 4 9 4 13v124h-34v-111c0-9 0-17 0-26-4-8-4-12-4-17-4-4-9-8-13-12-4 0-12-4-21-4-8 0-17 4-25 8-9 4-21 8-30 17v145h-30v-196h30v21c13-8 21-12 30-17 12-4 21-8 34-8 12 0 25 4 33 8 9 5 17 13 22 26 13-13 26-21 34-26 13-4 22-8 34-8 21 0 38 8 47 21 13 13 17 30 17 51z">
          <text:p/>
        </draw:path>
        <draw:path draw:style-name="gr2" draw:text-style-name="P2" draw:layer="layout" svg:width="0.173cm" svg:height="0.203cm" svg:x="14.262cm" svg:y="9.605cm" svg:viewBox="0 0 174 204" svg:d="M174 107h-144c0 12 4 21 9 29 0 9 8 17 12 22 5 8 13 12 22 12 8 4 17 4 25 4 13 0 30 0 42-8 13-4 21-8 26-13h4v34c-13 4-21 9-34 13-13 0-25 4-38 4-30 0-55-8-72-25-18-17-26-43-26-76 0-30 8-56 26-73 17-22 38-30 68-30 25 0 42 8 59 25 13 14 21 35 21 65zM140 81c0-17-4-29-12-38-9-9-22-18-38-18-17 0-30 9-43 18-8 9-13 21-17 38z">
          <text:p/>
        </draw:path>
        <draw:path draw:style-name="gr2" draw:text-style-name="P2" draw:layer="layout" svg:width="0.161cm" svg:height="0.199cm" svg:x="14.482cm" svg:y="9.605cm" svg:viewBox="0 0 162 200" svg:d="M162 200h-35v-111c0-9 0-17 0-26-4-8-4-12-9-17 0-4-4-8-12-12-5 0-13-4-22-4-8 0-17 4-25 8s-21 8-30 17v145h-29v-196h29v21c13-8 22-12 34-17 9-4 21-8 34-8 17 0 34 8 47 21 8 13 18 30 18 51z">
          <text:p/>
        </draw:path>
        <draw:path draw:style-name="gr2" draw:text-style-name="P2" draw:layer="layout" svg:width="0.118cm" svg:height="0.254cm" svg:x="14.685cm" svg:y="9.554cm" svg:viewBox="0 0 119 255" svg:d="M119 247c-4 4-12 4-16 4-9 0-17 4-22 4-21 0-33-8-42-17-13-14-17-30-17-52v-101h-22v-30h22v-55h34v55h63v30h-63v84c0 13 0 22 0 26s0 13 4 17c0 4 4 8 9 8 4 4 12 4 21 4 4 0 13 0 17-4 4 0 8 0 12-4z">
          <text:p/>
        </draw:path>
        <draw:path draw:style-name="gr2" draw:text-style-name="P2" draw:layer="layout" svg:width="0.174cm" svg:height="0.203cm" svg:x="14.833cm" svg:y="9.605cm" svg:viewBox="0 0 175 204" svg:d="M175 103c0 29-5 55-21 76-17 17-40 25-65 25-30 0-51-8-68-25-17-21-21-47-21-76 0-30 4-56 21-73 17-22 38-30 68-30 25 0 48 8 65 30 16 17 21 43 21 73zM145 103c0-26-8-43-18-56-8-13-21-17-38-17-21 0-34 4-42 17-9 13-17 30-17 56 0 25 8 42 17 55 8 12 21 16 42 16 17 0 30-4 38-16 10-13 18-30 18-55z">
          <text:p/>
        </draw:path>
        <draw:path draw:style-name="gr2" draw:text-style-name="P2" draw:layer="layout" svg:width="0.123cm" svg:height="0.271cm" svg:x="15.193cm" svg:y="9.533cm" svg:viewBox="0 0 124 272" svg:d="M124 34c-6 0-10 0-14-4-8 0-13 0-17 0-13 0-25 4-30 8-8 4-8 18-8 35v4h55v30h-55v165h-34v-165h-21v-30h21v-4c0-22 9-43 17-52 13-13 30-21 51-21 8 0 13 0 17 0 8 4 12 4 18 4z">
          <text:p/>
        </draw:path>
        <draw:path draw:style-name="gr2" draw:text-style-name="P2" draw:layer="layout" svg:width="0.174cm" svg:height="0.203cm" svg:x="15.324cm" svg:y="9.605cm" svg:viewBox="0 0 175 204" svg:d="M175 103c0 29-4 55-22 76-17 17-39 25-64 25-30 0-51-8-68-25-12-21-21-47-21-76 0-30 9-56 21-73 17-22 38-30 68-30 25 0 47 8 64 30 18 17 22 43 22 73zM144 103c0-26-8-43-17-56-8-13-21-17-38-17-21 0-34 4-42 17-9 13-13 30-13 56 0 25 4 42 13 55 8 12 21 16 42 16 17 0 30-4 38-16 9-13 17-30 17-55z">
          <text:p/>
        </draw:path>
        <draw:path draw:style-name="gr2" draw:text-style-name="P2" draw:layer="layout" svg:width="0.038cm" svg:height="0.258cm" svg:x="15.544cm" svg:y="9.546cm" svg:viewBox="0 0 39 259" svg:d="M39 34h-39v-34h39zM39 259h-34v-196h34z">
          <text:p/>
        </draw:path>
        <draw:path draw:style-name="gr2" draw:text-style-name="P2" draw:layer="layout" svg:width="0.173cm" svg:height="0.203cm" svg:x="15.79cm" svg:y="9.605cm" svg:viewBox="0 0 174 204" svg:d="M174 107h-145c0 12 5 21 9 29 5 9 9 17 14 22 8 8 12 12 21 12 8 4 17 4 29 4 13 0 26 0 39-8 12-4 21-8 29-13v34c-13 4-21 9-34 13-12 0-21 4-34 4-33 0-59-8-77-25-17-17-25-43-25-76 0-30 8-56 25-73 18-22 39-30 69-30 25 0 47 8 59 25 13 14 21 35 21 65zM141 81c0-17-5-29-13-38-9-9-21-18-38-18s-30 9-38 18c-14 9-18 21-23 38z">
          <text:p/>
        </draw:path>
        <draw:path draw:style-name="gr2" draw:text-style-name="P2" draw:layer="layout" svg:width="0.279cm" svg:height="0.199cm" svg:x="16.01cm" svg:y="9.605cm" svg:viewBox="0 0 280 200" svg:d="M280 200h-33v-111c0-9 0-17 0-26 0-8 0-12-5-17-4-4-4-8-12-12-5 0-9-4-22-4-8 0-17 4-25 8s-17 8-25 17c0 4 0 4 0 8 0 5 0 9 0 13v124h-34v-111c0-9 0-17 0-26 0-8-4-12-4-17-5-4-9-8-13-12-4 0-13-4-21-4-9 0-17 4-26 8-8 4-17 8-25 17v145h-35v-196h35v21c8-8 17-12 29-17 9-4 22-8 30-8 13 0 26 4 34 8 8 5 17 13 21 26 13-13 26-21 34-26 13-4 25-8 34-8 21 0 38 8 46 21 13 13 17 30 17 51z">
          <text:p/>
        </draw:path>
        <draw:path draw:style-name="gr2" draw:text-style-name="P2" draw:layer="layout" svg:width="0.034cm" svg:height="0.258cm" svg:x="16.353cm" svg:y="9.546cm" svg:viewBox="0 0 35 259" svg:d="M35 34h-35v-34h35zM35 259h-35v-196h35z">
          <text:p/>
        </draw:path>
        <draw:path draw:style-name="gr2" draw:text-style-name="P2" draw:layer="layout" svg:width="0.123cm" svg:height="0.254cm" svg:x="16.433cm" svg:y="9.554cm" svg:viewBox="0 0 124 255" svg:d="M124 247c-8 4-13 4-21 4-10 0-14 4-22 4-17 0-34-8-43-17-12-14-17-30-17-52v-101h-21v-30h21v-55h34v55h69v30h-69v84c0 13 0 22 0 26s0 13 5 17c4 4 4 8 12 8 5 4 9 4 17 4 9 0 14 0 18-4 9 0 13 0 13-4h4z">
          <text:p/>
        </draw:path>
        <draw:path draw:style-name="gr2" draw:text-style-name="P2" draw:layer="layout" svg:width="0.034cm" svg:height="0.258cm" svg:x="16.59cm" svg:y="9.546cm" svg:viewBox="0 0 35 259" svg:d="M35 34h-35v-34h35zM35 259h-35v-196h35z">
          <text:p/>
        </draw:path>
        <draw:path draw:style-name="gr2" draw:text-style-name="P2" draw:layer="layout" svg:width="0.169cm" svg:height="0.271cm" svg:x="16.679cm" svg:y="9.537cm" svg:viewBox="0 0 170 272" svg:d="M170 268h-35v-21c-8 8-17 12-29 17-9 4-21 8-30 8-25 0-42-8-55-25-17-17-21-43-21-76 0-13 0-30 8-43 5-13 9-21 17-29 9-13 17-17 26-22 12-4 21-8 34-8 8 0 16 0 25 4 8 0 17 4 25 9v-82h35zM135 221v-110c-8-4-17-8-21-8-8-4-17-4-25-4-17 0-30 8-43 21-8 12-12 29-12 51 0 25 4 42 12 55 5 8 17 16 34 16 13 0 21-4 30-8 8-4 17-8 25-13z">
          <text:p/>
        </draw:path>
        <draw:path draw:style-name="gr2" draw:text-style-name="P2" draw:layer="layout" svg:width="0.161cm" svg:height="0.203cm" svg:x="16.895cm" svg:y="9.605cm" svg:viewBox="0 0 162 204" svg:d="M162 200h-31v-21c-4 0-8 4-13 8-4 4-8 4-12 9-9 0-13 4-22 4-4 4-12 4-25 4-17 0-30-4-42-17-13-13-17-25-17-42s0-30 8-38c4-9 17-17 26-21 12-5 25-9 42-9 17-4 34-4 55-4v-4c0-9-4-17-4-22-4-4-9-8-13-8-4-5-8-5-17-9-4 0-13 0-21 0-9 0-17 0-25 4-13 0-22 5-34 9v-35c4 0 12 0 25-4 13 0 25-4 38-4s21 4 34 4c9 4 17 9 25 13 10 4 14 13 18 22 5 8 5 17 5 30zM131 153v-55c-13 0-21 0-38 5-13 0-21 0-30 4-8 0-17 4-21 12-8 5-8 13-8 22 0 12 0 21 8 25 9 4 17 8 30 8 12 0 21-4 29-8 13-4 22-8 30-13z">
          <text:p/>
        </draw:path>
        <draw:path draw:style-name="gr2" draw:text-style-name="P2" draw:layer="layout" svg:width="0.161cm" svg:height="0.203cm" svg:x="17.263cm" svg:y="9.605cm" svg:viewBox="0 0 162 204" svg:d="M162 200h-30v-21c-4 0-8 4-12 8-5 4-9 4-13 9-9 0-14 4-22 4-5 4-13 4-26 4-17 0-29-4-42-17s-17-25-17-42 4-30 9-38c4-9 16-17 25-21 13-5 25-9 42-9 17-4 35-4 56-4v-4c0-9-4-17-4-22-4-4-8-8-13-8-4-5-8-5-17-9-5 0-13 0-18 0-8 0-21 0-29 4-13 0-21 5-34 9v-35c4 0 13 0 25-4 13 0 26-4 38-4 13 0 27 4 35 4 9 4 17 9 26 13 8 4 12 13 17 22 4 8 4 17 4 30zM132 153v-55c-12 0-21 0-39 5-13 0-21 0-29 4-9 0-17 4-22 12-8 5-8 13-8 22 0 12 0 21 8 25 9 4 17 8 30 8s21-4 35-8c8-4 17-8 25-13z">
          <text:p/>
        </draw:path>
        <draw:polygon draw:style-name="gr2" draw:text-style-name="P2" draw:layer="layout" svg:width="0.195cm" svg:height="0.258cm" svg:x="17.648cm" svg:y="9.546cm" svg:viewBox="0 0 196 259" draw:points="196,259 154,259 30,29 30,259 0,259 0,0 51,0 162,212 162,0 196,0">
          <text:p/>
        </draw:polygon>
        <draw:path draw:style-name="gr2" draw:text-style-name="P2" draw:layer="layout" svg:width="0.178cm" svg:height="0.203cm" svg:x="17.894cm" svg:y="9.605cm" svg:viewBox="0 0 179 204" svg:d="M179 103c0 29-9 55-26 76-17 17-38 25-63 25-31 0-52-8-65-25-17-21-25-47-25-76 0-30 8-56 25-73 13-22 34-30 65-30 25 0 46 8 63 30 17 17 26 43 26 73zM145 103c0-26-4-43-17-56-9-13-21-17-38-17s-31 4-44 17c-8 13-12 30-12 56 0 25 4 42 12 55 13 12 27 16 44 16s29-4 38-16c13-13 17-30 17-55z">
          <text:p/>
        </draw:path>
        <draw:path draw:style-name="gr2" draw:text-style-name="P2" draw:layer="layout" svg:width="0.123cm" svg:height="0.254cm" svg:x="18.097cm" svg:y="9.554cm" svg:viewBox="0 0 124 255" svg:d="M124 247c-9 4-13 4-21 4-9 0-13 4-22 4-16 0-33-8-42-17-8-14-17-30-17-52v-101h-22v-30h22v-55h34v55h68v30h-68v84c0 13 0 22 0 26s4 13 4 17c5 4 9 8 13 8 4 4 8 4 17 4 8 0 13 0 17-4 8 0 13 0 13-4h4z">
          <text:p/>
        </draw:path>
        <draw:path draw:style-name="gr2" draw:text-style-name="P2" draw:layer="layout" svg:width="0.161cm" svg:height="0.203cm" svg:x="18.245cm" svg:y="9.605cm" svg:viewBox="0 0 162 204" svg:d="M162 200h-30v-21c-4 0-8 4-12 8-5 4-9 4-13 9-8 0-13 4-21 4-4 4-14 4-22 4-21 0-34-4-47-17s-17-25-17-42 4-30 9-38c8-9 17-17 25-21 13-5 25-9 43-9 17-4 34-4 55-4v-4c0-9-4-17-4-22-4-4-8-8-13-8-4-5-8-5-16-9-5 0-13 0-17 0-10 0-23 0-31 4-13 0-21 5-34 9v-35c4 0 17 0 26-4 12 0 25-4 39-4 12 0 25 4 33 4 9 4 17 9 26 13 8 4 13 13 17 22 4 8 4 17 4 30zM132 153v-55c-12 0-21 0-33 5-17 0-27 0-35 4-9 0-17 4-21 12-9 5-9 13-9 22 0 12 4 21 9 25 8 4 16 8 29 8 14 0 22-4 35-8 8-4 17-8 25-13z">
          <text:p/>
        </draw:path>
        <draw:path draw:style-name="gr2" draw:text-style-name="P2" draw:layer="layout" svg:width="0.17cm" svg:height="0.271cm" svg:x="18.613cm" svg:y="9.537cm" svg:viewBox="0 0 171 272" svg:d="M171 268h-34v-21c-9 8-17 12-30 17-8 4-17 8-29 8-27 0-44-8-56-25-13-17-22-43-22-76 0-13 5-30 9-43s8-21 17-29c8-13 17-17 30-22 9-4 22-8 30-8 13 0 21 0 30 4 4 0 12 4 21 9v-82h34zM137 221v-110c-9-4-17-8-21-8-9-4-17-4-21-4-22 0-35 8-44 21-12 12-17 29-17 51 0 25 5 42 13 55 9 8 22 16 39 16 9 0 17-4 26-8 8-4 16-8 25-13z">
          <text:p/>
        </draw:path>
        <draw:path draw:style-name="gr2" draw:text-style-name="P2" draw:layer="layout" svg:width="0.173cm" svg:height="0.203cm" svg:x="18.834cm" svg:y="9.605cm" svg:viewBox="0 0 174 204" svg:d="M174 107h-141c0 12 0 21 5 29 4 9 8 17 12 22 9 8 17 12 26 12 4 4 17 4 25 4 14 0 27 0 39-8 13-4 26-8 30-13v34c-9 4-21 9-34 13-8 0-21 4-35 4-34 0-55-8-76-25-17-17-25-43-25-76 0-30 8-56 25-73 17-22 38-30 68-30 26 0 47 8 60 25 13 14 21 35 21 65zM145 81c0-17-5-29-13-38-9-9-21-18-39-18-17 0-34 9-43 18-12 9-17 21-17 38z">
          <text:p/>
        </draw:path>
        <draw:polygon draw:style-name="gr2" draw:text-style-name="P2" draw:layer="layout" svg:width="0.169cm" svg:height="0.258cm" svg:x="3.052cm" svg:y="10.075cm" svg:viewBox="0 0 170 259" draw:points="170,259 0,259 0,0 170,0 170,34 34,34 34,101 170,101 170,132 34,132 34,229 170,229">
          <text:p/>
        </draw:polygon>
        <draw:path draw:style-name="gr2" draw:text-style-name="P2" draw:layer="layout" svg:width="0.279cm" svg:height="0.199cm" svg:x="3.272cm" svg:y="10.134cm" svg:viewBox="0 0 280 200" svg:d="M280 200h-34v-110c0-8 0-17 0-25 0-6-4-14-4-18-4-5-8-9-13-13-4 0-12-4-22-4-8 0-17 4-25 8-13 4-21 9-30 17 0 4 0 4 0 10 0 4 0 8 0 12v123h-29v-110c0-8 0-17-5-25 0-10 0-14-4-18 0-5-4-9-8-13-5 0-13-4-21-4-9 0-22 4-30 8-9 4-17 9-25 17v145h-30v-196h30v21c12-4 21-12 29-16 13-5 21-9 34-9s25 4 34 9c8 4 13 12 17 25 17-13 25-21 38-25 8-5 21-9 35-9 21 0 38 9 46 21 9 13 17 30 17 52z">
          <text:p/>
        </draw:path>
        <draw:path draw:style-name="gr2" draw:text-style-name="P2" draw:layer="layout" svg:width="0.165cm" svg:height="0.267cm" svg:x="3.615cm" svg:y="10.134cm" svg:viewBox="0 0 166 268" svg:d="M166 102c0 13 0 30-4 43-5 13-13 21-22 30-4 8-16 17-25 21-8 4-22 8-35 8-8 0-17-4-25-4-9-4-17-4-26-13v81h-29v-264h29v21c9-8 17-12 30-16 13-5 21-9 34-9 26 0 43 9 56 25 13 17 17 43 17 77zM136 102c0-26-4-43-12-51-9-13-22-21-40-21-8 0-16 4-25 8-13 4-21 9-30 17v107c9 4 17 8 26 8 4 5 13 5 21 5 17 0 35-9 43-22 9-8 17-29 17-51z">
          <text:p/>
        </draw:path>
        <draw:path draw:style-name="gr2" draw:text-style-name="P2" draw:layer="layout" svg:width="0.174cm" svg:height="0.203cm" svg:x="3.818cm" svg:y="10.134cm" svg:viewBox="0 0 175 204" svg:d="M175 106h-141c0 14 4 22 4 31 4 8 9 16 17 21 4 8 13 12 22 12 9 5 17 5 26 5 12 0 25 0 42-9 13-4 21-8 25-13h5v34c-13 5-26 9-34 13-13 0-26 4-38 4-31 0-56-8-73-25-22-17-30-42-30-77 0-30 8-55 25-72 17-21 43-30 69-30s47 9 64 25c12 13 17 34 17 64zM145 81c0-17-4-30-13-39-8-8-21-17-38-17s-31 9-43 17c-9 9-17 22-17 39z">
          <text:p/>
        </draw:path>
        <draw:path draw:style-name="gr2" draw:text-style-name="P2" draw:layer="layout" svg:width="0.157cm" svg:height="0.199cm" svg:x="4.042cm" svg:y="10.134cm" svg:viewBox="0 0 158 200" svg:d="M158 200h-30v-110c0-8 0-17-4-25 0-10 0-14-4-18-4-5-4-9-13-13-4 0-13-4-22-4-8 0-17 4-25 8-13 4-22 9-30 17v145h-30v-196h30v21c13-4 21-12 34-16 8-5 21-9 30-9 22 0 39 9 51 21 9 13 13 30 13 52z">
          <text:p/>
        </draw:path>
        <draw:path draw:style-name="gr2" draw:text-style-name="P2" draw:layer="layout" svg:width="0.161cm" svg:height="0.267cm" svg:x="4.267cm" svg:y="10.066cm" svg:viewBox="0 0 162 268" svg:d="M162 268h-35v-111c0-8 0-17 0-25-5-9-5-13-9-17 0-5-4-9-12-13-5 0-13-4-22-4-8 0-17 4-25 8s-21 9-30 17v145h-29v-268h29v93c13-4 22-12 34-16 9-5 21-9 30-9 21 0 38 9 52 21 8 13 17 30 17 51z">
          <text:p/>
        </draw:path>
        <draw:path draw:style-name="gr2" draw:text-style-name="P2" draw:layer="layout" svg:width="0.178cm" svg:height="0.203cm" svg:x="4.474cm" svg:y="10.134cm" svg:viewBox="0 0 179 204" svg:d="M179 102c0 30-9 56-21 77-17 17-38 25-68 25-25 0-47-8-64-25-17-21-26-47-26-77s9-55 26-72c17-21 39-30 64-30 30 0 51 9 68 30 12 17 21 42 21 72zM145 102c0-26-4-43-13-55-8-13-25-17-42-17s-30 4-38 17c-14 12-18 29-18 55s4 43 18 56c8 12 21 17 38 17s34-5 42-17c9-13 13-30 13-56z">
          <text:p/>
        </draw:path>
        <draw:path draw:style-name="gr2" draw:text-style-name="P2" draw:layer="layout" svg:width="0.161cm" svg:height="0.199cm" svg:x="4.885cm" svg:y="10.134cm" svg:viewBox="0 0 162 200" svg:d="M162 200h-35v-110c0-8 0-17 0-25-4-10-4-14-9-18 0-5-4-9-12-13-5 0-13-4-22-4-8 0-16 4-25 8-8 4-21 9-30 17v145h-29v-196h29v21c13-4 22-12 34-16 9-5 21-9 34-9 17 0 34 9 47 21 8 13 18 30 18 52z">
          <text:p/>
        </draw:path>
        <draw:polygon draw:style-name="gr2" draw:text-style-name="P2" draw:layer="layout" svg:width="0.042cm" svg:height="0.051cm" svg:x="5.118cm" svg:y="10.282cm" svg:viewBox="0 0 43 52" draw:points="0,52 43,52 43,0 0,0">
          <text:p/>
        </draw:polygon>
        <draw:path draw:style-name="gr2" draw:text-style-name="P2" draw:layer="layout" svg:width="0.152cm" svg:height="0.169cm" svg:x="5.228cm" svg:y="10.071cm" svg:viewBox="0 0 153 170" svg:d="M153 84c0 30-8 47-21 64-17 13-34 22-55 22-26 0-42-9-55-22-14-17-22-38-22-64 0-25 8-46 22-59 13-17 29-25 55-25 21 0 38 8 55 21 13 17 21 38 21 63zM119 84c0-17-4-34-8-42-9-13-21-17-34-17s-26 4-34 17c-8 8-8 25-8 42 0 21 0 34 8 47 8 8 21 13 34 13s25-5 34-13c4-13 8-26 8-47z">
          <text:p/>
        </draw:path>
        <draw:path draw:style-name="gr2" draw:text-style-name="P2" draw:layer="layout" svg:width="0.173cm" svg:height="0.262cm" svg:x="5.609cm" svg:y="10.071cm" svg:viewBox="0 0 174 263" svg:d="M174 263h-174v-38c12-9 26-21 35-30 12-8 25-21 33-29 26-21 39-38 47-51s13-26 13-42c0-13-5-22-13-30-8-9-21-13-38-13-9 0-21 4-34 4-13 5-25 13-35 17h-4v-33c8-6 22-10 35-14 12 0 25-4 38-4 30 0 46 8 63 22 13 12 22 29 22 51 0 8 0 16-5 25 0 8-4 17-8 25-4 5-13 13-17 22-4 4-13 12-21 21-13 12-26 25-38 34-13 12-26 25-38 33h139z">
          <text:p/>
        </draw:path>
        <draw:path draw:style-name="gr2" draw:text-style-name="P2" draw:layer="layout" svg:width="0.178cm" svg:height="0.266cm" svg:x="5.829cm" svg:y="10.071cm" svg:viewBox="0 0 179 267" svg:d="M179 135c0 43-9 77-22 98-16 22-38 34-68 34s-55-12-68-34c-13-21-21-55-21-98 0-47 8-80 21-102 13-21 38-33 68-33s52 12 68 33c13 22 22 55 22 102zM132 212c4-8 9-21 9-34s0-26 0-43c0-21 0-34 0-47 0-12-5-25-9-33-4-9-8-17-17-22-8-4-18-4-26-4-13 0-21 0-30 4-4 5-8 13-13 22-4 8-8 21-8 33-4 13-4 30-4 47s0 30 4 43c0 13 4 26 4 34 4 9 13 17 17 21 9 5 17 5 30 5 8 0 18 0 26-5 9-4 13-12 17-21z">
          <text:p/>
        </draw:path>
        <draw:path draw:style-name="gr2" draw:text-style-name="P2" draw:layer="layout" svg:width="0.174cm" svg:height="0.262cm" svg:x="6.057cm" svg:y="10.071cm" svg:viewBox="0 0 175 263" svg:d="M175 263h-175v-38c13-9 26-21 34-30 13-8 26-21 34-29 27-21 39-38 48-51 8-13 12-26 12-42 0-13-4-22-12-30-9-9-21-13-39-13-9 0-22 4-34 4-13 5-21 13-34 17h-4v-33c8-6 21-10 34-14 12 0 25-4 38-4 30 0 47 8 64 22 13 12 21 29 21 51 0 8 0 16-4 25 0 8-4 17-8 25-5 5-13 13-17 22-5 4-13 12-22 21-12 12-25 25-39 34-12 12-25 25-38 33h141z">
          <text:p/>
        </draw:path>
        <draw:path draw:style-name="gr2" draw:text-style-name="P2" draw:layer="layout" svg:width="0.173cm" svg:height="0.262cm" svg:x="6.282cm" svg:y="10.071cm" svg:viewBox="0 0 174 263" svg:d="M174 263h-174v-38c12-9 25-21 35-30 12-8 25-21 34-29 25-21 38-38 46-51 9-13 13-26 13-42 0-13-4-22-13-30-8-9-21-13-38-13-8 0-21 4-34 4-14 5-22 13-35 17h-4v-33c8-6 21-10 35-14 13 0 25-4 38-4 30 0 47 8 63 22 13 12 22 29 22 51 0 8 0 16-5 25 0 8-4 17-8 25-4 5-9 13-17 22-4 4-13 12-21 21-13 12-26 25-38 34-13 12-26 25-38 33h139z">
          <text:p/>
        </draw:path>
        <draw:polygon draw:style-name="gr2" draw:text-style-name="P2" draw:layer="layout" svg:width="0.194cm" svg:height="0.258cm" svg:x="6.515cm" svg:y="10.075cm" svg:viewBox="0 0 195 259" draw:points="195,259 152,259 29,29 29,259 0,259 0,0 50,0 160,212 160,0 195,0">
          <text:p/>
        </draw:polygon>
        <draw:polygon draw:style-name="gr2" draw:text-style-name="P2" draw:layer="layout" svg:width="0.165cm" svg:height="0.258cm" svg:x="6.781cm" svg:y="10.075cm" svg:viewBox="0 0 166 259" draw:points="166,259 0,259 0,0 166,0 166,34 34,34 34,101 166,101 166,132 34,132 34,229 166,229">
          <text:p/>
        </draw:polygon>
        <draw:path draw:style-name="gr2" draw:text-style-name="P2" draw:layer="layout" svg:width="0.178cm" svg:height="0.266cm" svg:x="6.989cm" svg:y="10.071cm" svg:viewBox="0 0 179 267" svg:d="M179 135c0 43-9 77-22 98-17 22-38 34-67 34-30 0-55-12-68-34-13-21-22-55-22-98 0-47 9-80 22-102 13-21 38-33 68-33 29 0 50 12 67 33 13 22 22 55 22 102zM132 212c4-8 8-21 8-34s5-26 5-43c0-21-5-34-5-47 0-12-4-25-8-33-4-9-8-17-17-22-4-4-17-4-25-4-13 0-22 0-26 4-8 5-12 13-17 22-4 8-8 21-8 33-4 13-4 30-4 47s0 30 4 43c0 13 4 26 8 34 5 9 9 17 13 21 8 5 17 5 30 5 8 0 21 0 25-5 9-4 13-12 17-21z">
          <text:p/>
        </draw:path>
        <draw:path draw:style-name="gr2" draw:text-style-name="P2" draw:layer="layout" svg:width="0.178cm" svg:height="0.266cm" svg:x="7.217cm" svg:y="10.071cm" svg:viewBox="0 0 179 267" svg:d="M179 135c0 43-8 77-21 98-17 22-39 34-69 34-29 0-55-12-67-34-13-21-22-55-22-98 0-47 9-80 22-102 16-21 38-33 67-33 30 0 52 12 69 33 13 22 21 55 21 102zM133 212c4-8 8-21 8-34s4-26 4-43c0-21-4-34-4-47 0-12-4-25-8-33-6-9-10-17-18-22-5-4-13-4-26-4-12 0-21 0-25 4-9 5-13 13-17 22-4 8-9 21-9 33-4 13-4 30-4 47s0 30 4 43c0 13 5 26 9 34 4 9 8 17 13 21 8 5 17 5 29 5 9 0 21 0 26-5 8-4 12-12 18-21z">
          <text:p/>
        </draw:path>
        <draw:path draw:style-name="gr2" draw:text-style-name="P2" draw:layer="layout" svg:width="0.178cm" svg:height="0.266cm" svg:x="7.442cm" svg:y="10.071cm" svg:viewBox="0 0 179 267" svg:d="M179 135c0 43-9 77-22 98-17 22-38 34-67 34-31 0-56-12-69-34-13-21-21-55-21-98 0-47 8-80 21-102 17-21 38-33 69-33 29 0 50 12 67 33 13 22 22 55 22 102zM132 212c4-8 8-21 8-34s5-26 5-43c0-21-5-34-5-47 0-12-4-25-8-33-4-9-9-17-17-22-4-4-13-4-25-4-14 0-23 0-27 4-8 5-12 13-17 22-4 8-8 21-8 33-4 13-4 30-4 47s0 30 4 43c0 13 4 26 8 34 5 9 9 17 13 21 8 5 17 5 31 5 12 0 21 0 25-5 8-4 13-12 17-21z">
          <text:p/>
        </draw:path>
        <draw:path draw:style-name="gr2" draw:text-style-name="P2" draw:layer="layout" svg:width="0.174cm" svg:height="0.262cm" svg:x="7.67cm" svg:y="10.071cm" svg:viewBox="0 0 175 263" svg:d="M175 263h-175v-38c13-9 26-21 39-30 9-8 22-21 34-29 21-21 34-38 43-51 8-13 12-26 12-42 0-13-4-22-12-30-9-9-22-13-38-13-9 0-22 4-34 4-9 5-23 13-35 17v-33c8-6 17-10 30-14 13 0 30-4 43-4 25 0 46 8 59 22 17 12 21 29 21 51 0 8 0 16 0 25-4 8-8 17-13 25-4 5-8 13-16 22-5 4-13 12-22 21-12 12-25 25-38 34-12 12-25 25-38 33h140z">
          <text:p/>
        </draw:path>
        <draw:path draw:style-name="gr2" draw:text-style-name="P2" draw:layer="layout" svg:width="0.169cm" svg:height="0.266cm" svg:x="7.895cm" svg:y="10.071cm" svg:viewBox="0 0 170 267" svg:d="M153 139c4 5 9 9 13 17 4 9 4 18 4 31s0 21-4 29c-4 13-13 22-21 26-9 8-18 17-31 21-8 4-25 4-38 4s-26 0-42-4c-13-4-26-8-34-13v-34h4c8 5 21 9 34 13 12 4 25 9 38 9 8 0 17 0 25-5 5 0 13-4 17-8 4-9 9-13 13-17 5-8 5-17 5-25 0-9 0-18-5-23-4-8-9-12-13-12-4-4-12-9-17-9-8-4-17-4-25-4h-17v-25h13c17 0 34-5 42-13 8-9 17-17 17-30 0-8-4-12-4-17-5-4-9-8-13-12-4-5-8-5-17-5-4-4-8-4-17-4-13 0-21 4-34 9-12 0-25 8-34 12h-4v-33c9-5 21-9 34-13 13 0 25-4 38-4s26 0 34 4c8 0 17 4 26 13 9 4 13 8 17 16 5 9 9 17 9 30s-4 25-17 34c-9 13-22 21-35 21v4c4 0 13 0 17 5 9 4 18 8 22 12z">
          <text:p/>
        </draw:path>
        <draw:path draw:style-name="gr2" draw:text-style-name="P2" draw:layer="layout" svg:width="0.191cm" svg:height="0.258cm" svg:x="8.106cm" svg:y="10.075cm" svg:viewBox="0 0 192 259" svg:d="M192 187h-39v72h-30v-72h-123v-42l123-145h30v157h39zM123 157v-115l-101 115z">
          <text:p/>
        </draw:path>
        <draw:path draw:style-name="gr2" draw:text-style-name="P2" draw:layer="layout" svg:width="0.174cm" svg:height="0.203cm" svg:x="8.517cm" svg:y="10.134cm" svg:viewBox="0 0 175 204" svg:d="M175 106h-141c0 14 0 22 4 31 4 8 10 16 14 21 8 8 12 12 21 12 8 5 17 5 30 5 12 0 25 0 38-9 12-4 21-8 29-13v34c-8 5-21 9-34 13-8 0-21 4-33 4-34 0-55-8-78-25-17-17-25-42-25-77 0-30 8-55 25-72 17-21 39-30 69-30 26 0 47 9 59 25 13 13 22 34 22 64zM145 81c0-17-4-30-13-39-8-8-21-17-38-17-21 0-34 9-42 17-14 9-18 22-18 39z">
          <text:p/>
        </draw:path>
        <draw:path draw:style-name="gr2" draw:text-style-name="P2" draw:layer="layout" svg:width="0.178cm" svg:height="0.203cm" svg:x="8.906cm" svg:y="10.134cm" svg:viewBox="0 0 179 204" svg:d="M179 102c0 30-8 56-25 77-17 17-38 25-64 25-25 0-50-8-64-25-17-21-26-47-26-77s9-55 26-72c14-21 39-30 64-30 26 0 47 9 64 30 17 17 25 42 25 72zM145 102c0-26-4-43-17-55-8-13-21-17-38-17s-29 4-42 17c-8 12-13 29-13 55s5 43 13 56c13 12 25 17 42 17s30-5 38-17c13-13 17-30 17-56z">
          <text:p/>
        </draw:path>
        <draw:path draw:style-name="gr2" draw:text-style-name="P2" draw:layer="layout" svg:width="0.212cm" svg:height="0.258cm" svg:x="9.317cm" svg:y="10.075cm" svg:viewBox="0 0 213 259" svg:d="M213 259h-47l-84-102h-48v102h-34v-259h72c14 0 26 4 39 4 9 4 21 4 26 13 12 4 16 12 25 21 4 8 4 21 4 34 0 17-4 34-13 47-8 13-21 22-38 26zM132 72c0-4 0-13-4-17 0-9-4-13-13-17-4 0-8-4-17-4-8-5-12-5-26-5h-38v99h34c14 0 22 0 30-4 9 0 13-5 17-10 9-4 13-13 13-17 4-8 4-13 4-25z">
          <text:p/>
        </draw:path>
        <draw:path draw:style-name="gr2" draw:text-style-name="P2" draw:layer="layout" svg:width="0.174cm" svg:height="0.203cm" svg:x="9.541cm" svg:y="10.134cm" svg:viewBox="0 0 175 204" svg:d="M175 106h-141c0 14 0 22 5 31 4 8 8 16 16 21 5 8 14 12 23 12 4 5 17 5 25 5 13 0 25 0 38-9 13-4 26-8 30-13v34c-9 5-21 9-34 13-9 0-21 4-34 4-34 0-56-8-77-25-17-17-26-42-26-77 0-30 9-55 26-72 17-21 39-30 69-30 25 0 46 9 59 25 17 13 21 34 21 64zM145 81c0-17-4-30-12-39-9-8-21-17-38-17s-35 9-44 17c-8 9-17 22-17 39z">
          <text:p/>
        </draw:path>
        <draw:path draw:style-name="gr2" draw:text-style-name="P2" draw:layer="layout" svg:width="0.122cm" svg:height="0.271cm" svg:x="9.745cm" svg:y="10.062cm" svg:viewBox="0 0 123 272" svg:d="M123 34h-4c-4 0-8 0-13-4-4 0-12 0-16 0-13 0-23 4-31 8-4 9-9 17-9 35v4h61v30h-61v165h-29v-165h-21v-30h21v-4c0-22 4-43 17-52 8-12 25-21 47-21 9 0 17 0 21 0 5 4 13 4 17 4z">
          <text:p/>
        </draw:path>
        <draw:path draw:style-name="gr2" draw:text-style-name="P2" draw:layer="layout" svg:width="0.177cm" svg:height="0.203cm" svg:x="9.872cm" svg:y="10.134cm" svg:viewBox="0 0 178 204" svg:d="M178 102c0 30-8 56-25 77-17 17-39 25-64 25-26 0-47-8-64-25-17-21-25-47-25-77s8-55 25-72c17-21 38-30 64-30 25 0 47 9 64 30 17 17 25 42 25 72zM145 102c0-26-5-43-13-55-14-13-27-17-43-17-17 0-30 4-43 17-8 12-12 29-12 55s4 43 12 56c13 12 26 17 43 17 16 0 29-5 43-17 8-13 13-30 13-56z">
          <text:p/>
        </draw:path>
        <draw:path draw:style-name="gr2" draw:text-style-name="P2" draw:layer="layout" svg:width="0.123cm" svg:height="0.195cm" svg:x="10.1cm" svg:y="10.138cm" svg:viewBox="0 0 124 196" svg:d="M124 38h-4c-4-4-9-4-13-4s-8 0-17 0-22 4-30 9c-9 5-17 9-26 18v135h-34v-196h34v30c13-9 26-17 34-21s22-9 31-9c4 0 8 0 12 5 5 0 5 0 13 0z">
          <text:p/>
        </draw:path>
        <draw:path draw:style-name="gr2" draw:text-style-name="P2" draw:layer="layout" svg:width="0.156cm" svg:height="0.271cm" svg:x="10.236cm" svg:y="10.134cm" svg:viewBox="0 0 157 272" svg:d="M157 186c-4 0-8 5-12 5-5 4-10 4-14 4 0 4 0 4 0 8 0 5 4 9 4 9 0 21-8 34-17 42-12 14-25 18-42 18-4 0-9 0-17 0-4-4-13-4-17-4v-31h4c0 4 5 4 9 4 8 5 12 5 17 5 12 0 21-5 25-9 9-4 9-13 9-21 0-4 0-4 0-8 0 0 0-5 0-9 0 4-5 4-5 4 0 0-4 0-8 0-13 0-26-4-38-8-9-4-21-9-30-17-8-9-13-17-17-30-4-12-8-29-8-46 0-30 8-55 25-72s42-30 68-30c13 0 21 4 34 4 8 5 22 9 30 13v38h-4c-8-8-18-17-31-21-8-4-21-4-29-4-17 0-34 4-42 17-13 12-17 34-17 55 0 25 4 42 17 55 8 12 25 17 42 17 8 0 13 0 21 0 4-5 13-5 17-9s9-4 14-8c4 0 8-5 8-9h4z">
          <text:p/>
        </draw:path>
        <draw:path draw:style-name="gr2" draw:text-style-name="P2" draw:layer="layout" svg:width="0.178cm" svg:height="0.203cm" svg:x="10.422cm" svg:y="10.134cm" svg:viewBox="0 0 179 204" svg:d="M179 102c0 30-9 56-26 77-12 17-38 25-64 25s-47-8-64-25c-17-21-25-47-25-77s8-55 25-72c17-21 38-30 64-30s52 9 64 30c17 17 26 42 26 72zM145 102c0-26-4-43-13-55-12-13-26-17-43-17s-30 4-42 17c-9 12-13 29-13 55s4 43 13 56c12 12 25 17 42 17s31-5 43-17c9-13 13-30 13-56z">
          <text:p/>
        </draw:path>
        <draw:path draw:style-name="gr2" draw:text-style-name="P2" draw:layer="layout" svg:width="0.165cm" svg:height="0.203cm" svg:x="10.816cm" svg:y="10.134cm" svg:viewBox="0 0 166 204" svg:d="M166 200h-35v-21c-4 0-9 4-13 8-4 5-8 5-12 9-5 0-13 4-17 4-9 4-17 4-26 4-17 0-34-4-46-17-9-12-17-25-17-42s4-31 8-39c9-9 17-17 30-21 8-4 25-9 42-9 13-4 34-4 51-4v-4c0-9 0-17-4-21 0-5-5-9-9-9-8-4-12-4-17-8-8 0-12 0-21 0-8 0-17 0-30 4-8 0-21 4-29 8h-4v-33c8 0 17 0 29-5 9 0 21-4 34-4s26 4 34 4c13 5 21 9 25 13 9 4 13 13 17 21 6 9 10 17 10 30zM131 153v-56c-9 0-21 0-34 5-13 0-25 0-34 4-8 0-17 4-21 14-4 4-8 12-8 21 0 12 4 21 8 25 8 4 17 9 34 9 8 0 21-5 30-9 8-4 16-8 25-13z">
          <text:p/>
        </draw:path>
        <draw:path draw:style-name="gr2" draw:text-style-name="P2" draw:layer="layout" svg:width="0.177cm" svg:height="0.203cm" svg:x="11.032cm" svg:y="10.134cm" svg:viewBox="0 0 178 204" svg:d="M178 102c0 30-8 56-25 77-13 17-34 25-64 25-25 0-46-8-64-25-17-21-25-47-25-77s8-55 25-72c18-21 39-30 64-30 30 0 51 9 64 30 17 17 25 42 25 72zM145 102c0-26-5-43-13-55-13-13-26-17-43-17-16 0-29 4-38 17-12 12-17 29-17 55s5 43 17 56c9 12 22 17 38 17 17 0 30-5 43-17 8-13 13-30 13-56z">
          <text:p/>
        </draw:path>
        <draw:polygon draw:style-name="gr2" draw:text-style-name="P2" draw:layer="layout" svg:width="0.17cm" svg:height="0.258cm" svg:x="11.442cm" svg:y="10.075cm" svg:viewBox="0 0 171 259" draw:points="171,259 0,259 0,0 171,0 171,34 34,34 34,101 171,101 171,132 34,132 34,229 171,229">
          <text:p/>
        </draw:polygon>
        <draw:path draw:style-name="gr2" draw:text-style-name="P2" draw:layer="layout" svg:width="0.28cm" svg:height="0.199cm" svg:x="11.662cm" svg:y="10.134cm" svg:viewBox="0 0 281 200" svg:d="M281 200h-34v-110c0-8 0-17 0-25 0-6-4-14-4-18-5-5-9-9-13-13-4 0-13-4-21-4-9 0-18 4-31 8-8 4-17 9-25 17 0 4 0 4 0 10 0 4 0 8 0 12v123h-30v-110c0-8 0-17-4-25 0-10 0-14-4-18 0-5-5-9-9-13-4 0-13-4-21-4s-21 4-30 8c-8 4-17 9-25 17v145h-30v-196h30v21c13-4 21-12 30-16 12-5 21-9 33-9 13 0 26 4 34 9 9 4 13 12 17 25 17-13 26-21 38-25 9-5 23-9 35-9 21 0 38 9 47 21 8 13 17 30 17 52z">
          <text:p/>
        </draw:path>
        <draw:path draw:style-name="gr2" draw:text-style-name="P2" draw:layer="layout" svg:width="0.165cm" svg:height="0.267cm" svg:x="12.005cm" svg:y="10.134cm" svg:viewBox="0 0 166 268" svg:d="M166 102c0 13 0 30-4 43s-13 21-21 30c-4 8-17 17-26 21s-22 8-34 8c-9 0-17-4-26-4-8-4-17-4-25-13v81h-30v-264h30v21c8-8 17-12 30-16 12-5 21-9 33-9 26 0 44 9 56 25 13 17 17 43 17 77zM137 102c0-26-5-43-13-51-9-13-22-21-39-21-9 0-17 4-25 8-13 4-22 9-30 17v107c8 4 17 8 25 8 5 5 13 5 21 5 17 0 34-9 43-22 9-8 18-29 18-51z">
          <text:p/>
        </draw:path>
        <draw:path draw:style-name="gr2" draw:text-style-name="P2" draw:layer="layout" svg:width="0.174cm" svg:height="0.203cm" svg:x="12.208cm" svg:y="10.134cm" svg:viewBox="0 0 175 204" svg:d="M175 106h-141c0 14 5 22 5 31 4 8 8 16 16 21 5 8 13 12 22 12 8 5 17 5 25 5 13 0 25 0 42-9 13-4 23-8 27-13h4v34c-14 5-26 9-35 13-13 0-25 4-38 4-30 0-55-8-72-25-21-17-30-42-30-77 0-30 9-55 26-72 17-21 42-30 68-30 25 0 46 9 63 25 14 13 18 34 18 64zM144 81c0-17-4-30-12-39-9-8-21-17-38-17s-30 9-43 17c-8 9-17 22-17 39z">
          <text:p/>
        </draw:path>
        <draw:path draw:style-name="gr2" draw:text-style-name="P2" draw:layer="layout" svg:width="0.156cm" svg:height="0.199cm" svg:x="12.433cm" svg:y="10.134cm" svg:viewBox="0 0 157 200" svg:d="M157 200h-29v-110c0-8 0-17-5-25 0-10 0-14-5-18-4-5-8-9-12-13-5 0-13-4-22-4-8 0-16 4-25 8-13 4-21 9-30 17v145h-29v-196h29v21c13-4 22-12 34-16 9-5 21-9 30-9 21 0 39 9 52 21 8 13 12 30 12 52z">
          <text:p/>
        </draw:path>
        <draw:path draw:style-name="gr2" draw:text-style-name="P2" draw:layer="layout" svg:width="0.157cm" svg:height="0.267cm" svg:x="12.657cm" svg:y="10.066cm" svg:viewBox="0 0 158 268" svg:d="M158 268h-30v-111c0-8 0-17 0-25-4-9-4-13-8-17 0-5-5-9-13-13-4 0-13-4-21-4-9 0-17 4-26 8-13 4-22 9-30 17v145h-30v-268h30v93c13-4 21-12 35-16 8-5 21-9 29-9 21 0 38 9 51 21 9 13 13 30 13 51z">
          <text:p/>
        </draw:path>
        <draw:path draw:style-name="gr2" draw:text-style-name="P2" draw:layer="layout" svg:width="0.177cm" svg:height="0.203cm" svg:x="12.865cm" svg:y="10.134cm" svg:viewBox="0 0 178 204" svg:d="M178 102c0 30-8 56-21 77-18 17-39 25-68 25-26 0-47-8-64-25-17-21-25-47-25-77s8-55 25-72c17-21 38-30 64-30 29 0 50 9 68 30 13 17 21 42 21 72zM144 102c0-26-5-43-13-55-9-13-26-17-42-17-17 0-30 4-39 17-12 12-17 29-17 55s5 43 17 56c9 12 22 17 39 17 16 0 33-5 42-17 8-13 13-30 13-56z">
          <text:p/>
        </draw:path>
        <draw:path draw:style-name="gr2" draw:text-style-name="P2" draw:layer="layout" svg:width="0.161cm" svg:height="0.199cm" svg:x="13.275cm" svg:y="10.134cm" svg:viewBox="0 0 162 200" svg:d="M162 200h-34v-110c0-8 0-17 0-25-4-10-4-14-8-18 0-5-4-9-13-13-4 0-13-4-21-4-10 0-18 4-26 8-9 4-22 9-30 17v145h-30v-196h30v21c13-4 21-12 34-16 8-5 22-9 35-9 17 0 33 9 46 21 9 13 17 30 17 52z">
          <text:p/>
        </draw:path>
        <draw:polygon draw:style-name="gr2" draw:text-style-name="P2" draw:layer="layout" svg:width="0.042cm" svg:height="0.051cm" svg:x="13.508cm" svg:y="10.282cm" svg:viewBox="0 0 43 52" draw:points="0,52 43,52 43,0 0,0">
          <text:p/>
        </draw:polygon>
        <draw:path draw:style-name="gr2" draw:text-style-name="P2" draw:layer="layout" svg:width="0.153cm" svg:height="0.169cm" svg:x="13.618cm" svg:y="10.071cm" svg:viewBox="0 0 154 170" svg:d="M154 84c0 30-9 47-23 64-17 13-33 22-55 22-25 0-42-9-55-22-12-17-21-38-21-64 0-25 9-46 21-59 13-17 30-25 55-25 22 0 38 8 55 21 14 17 23 38 23 63zM119 84c0-17-5-34-9-42-8-13-21-17-34-17-12 0-25 4-34 17-8 8-8 25-8 42 0 21 0 34 8 47 9 8 22 13 34 13 13 0 26-5 34-13 4-13 9-26 9-47z">
          <text:p/>
        </draw:path>
        <draw:path draw:style-name="gr2" draw:text-style-name="P2" draw:layer="layout" svg:width="0.174cm" svg:height="0.262cm" svg:x="13.999cm" svg:y="10.071cm" svg:viewBox="0 0 175 263" svg:d="M175 263h-175v-38c13-9 21-21 34-30 13-8 25-21 34-29 21-21 39-38 47-51 9-13 13-26 13-42 0-13-4-22-13-30-8-9-22-13-39-13-8 0-21 4-34 4-12 5-25 13-33 17h-5v-33c9-6 22-10 34-14 13 0 26-4 38-4 27 0 48 8 65 22 13 12 21 29 21 51 0 8 0 16-4 25 0 8-4 17-9 25-4 5-12 13-17 22-4 4-12 12-21 21-13 12-26 25-39 34-13 12-25 25-38 33h141z">
          <text:p/>
        </draw:path>
        <draw:path draw:style-name="gr2" draw:text-style-name="P2" draw:layer="layout" svg:width="0.178cm" svg:height="0.266cm" svg:x="14.219cm" svg:y="10.071cm" svg:viewBox="0 0 179 267" svg:d="M179 135c0 43-8 77-21 98-17 22-38 34-68 34-34 0-55-12-69-34-16-21-21-55-21-98 0-47 9-80 21-102 14-21 40-33 69-33 30 0 51 12 68 33 13 22 21 55 21 102zM133 212c4-8 8-21 8-34s0-26 0-43c0-21 0-34 0-47 0-12-4-25-8-33-5-9-9-17-17-22-9-4-17-4-26-4-13 0-21 0-29 4-5 5-13 13-17 22 0 8-5 21-5 33-4 13-4 30-4 47s0 30 4 43c0 13 0 26 5 34 4 9 12 17 17 21 8 5 16 5 29 5 9 0 17 0 26-5 8-4 12-12 17-21z">
          <text:p/>
        </draw:path>
        <draw:path draw:style-name="gr2" draw:text-style-name="P2" draw:layer="layout" svg:width="0.173cm" svg:height="0.262cm" svg:x="14.448cm" svg:y="10.071cm" svg:viewBox="0 0 174 263" svg:d="M174 263h-174v-38c13-9 25-21 34-30 12-8 25-21 34-29 25-21 38-38 46-51 9-13 13-26 13-42 0-13-4-22-13-30-8-9-21-13-38-13-8 0-21 4-34 4-12 5-25 13-34 17h-4v-33c9-6 21-10 34-14 13 0 25-4 38-4 30 0 47 8 64 22 12 12 21 29 21 51 0 8 0 16-4 25 0 8-5 17-9 25-4 5-13 13-17 22-4 4-13 12-21 21-13 12-25 25-38 34-13 12-26 25-38 33h140z">
          <text:p/>
        </draw:path>
        <draw:path draw:style-name="gr2" draw:text-style-name="P2" draw:layer="layout" svg:width="0.174cm" svg:height="0.262cm" svg:x="14.672cm" svg:y="10.071cm" svg:viewBox="0 0 175 263" svg:d="M175 263h-175v-38c13-9 26-21 34-30 13-8 26-21 34-29 25-21 38-38 47-51s13-26 13-42c0-13-4-22-13-30-9-9-22-13-39-13-8 0-21 4-33 4-13 5-22 13-34 17h-5v-33c9-6 22-10 34-14 13 0 26-4 38-4 30 0 48 8 65 22 13 12 21 29 21 51 0 8 0 16-4 25 0 8-4 17-9 25-4 5-12 13-17 22-4 4-13 12-22 21-12 12-25 25-38 34-12 12-25 25-38 33h141z">
          <text:p/>
        </draw:path>
        <draw:polygon draw:style-name="gr2" draw:text-style-name="P2" draw:layer="layout" svg:width="0.199cm" svg:height="0.258cm" svg:x="14.901cm" svg:y="10.075cm" svg:viewBox="0 0 200 259" draw:points="200,259 157,259 34,29 34,259 0,259 0,0 56,0 166,212 166,0 200,0">
          <text:p/>
        </draw:polygon>
        <draw:polygon draw:style-name="gr2" draw:text-style-name="P2" draw:layer="layout" svg:width="0.169cm" svg:height="0.258cm" svg:x="15.168cm" svg:y="10.075cm" svg:viewBox="0 0 170 259" draw:points="170,259 0,259 0,0 170,0 170,34 38,34 38,101 170,101 170,132 38,132 38,229 170,229">
          <text:p/>
        </draw:polygon>
        <draw:path draw:style-name="gr2" draw:text-style-name="P2" draw:layer="layout" svg:width="0.178cm" svg:height="0.266cm" svg:x="15.379cm" svg:y="10.071cm" svg:viewBox="0 0 179 267" svg:d="M179 135c0 43-8 77-21 98-17 22-38 34-69 34-30 0-55-12-68-34-12-21-21-55-21-98 0-47 9-80 21-102 13-21 38-33 68-33 31 0 52 12 69 33 13 22 21 55 21 102zM132 212c5-8 9-21 9-34s4-26 4-43c0-21-4-34-4-47 0-12-4-25-9-33-4-9-8-17-16-22-5-4-18-4-27-4-13 0-21 0-25 4-9 5-13 13-17 22-4 8-9 21-9 33-4 13-4 30-4 47s0 30 4 43c0 13 5 26 9 34 0 9 8 17 12 21 9 5 17 5 30 5 9 0 17 0 27-5 8-4 12-12 16-21z">
          <text:p/>
        </draw:path>
        <draw:path draw:style-name="gr2" draw:text-style-name="P2" draw:layer="layout" svg:width="0.178cm" svg:height="0.266cm" svg:x="15.608cm" svg:y="10.071cm" svg:viewBox="0 0 179 267" svg:d="M179 135c0 43-9 77-22 98-16 22-38 34-67 34-30 0-56-12-69-34-13-21-21-55-21-98 0-47 8-80 21-102 13-21 39-33 69-33 29 0 51 12 67 33 13 22 22 55 22 102zM132 212c4-8 9-21 9-34s4-26 4-43c0-21-4-34-4-47 0-12-5-25-9-33-4-9-8-17-17-22-4-4-17-4-25-4-13 0-21 0-26 4-9 5-13 13-18 22-4 8-8 21-8 33-4 13-4 30-4 47s0 30 4 43c0 13 4 26 8 34 0 9 9 17 14 21 9 5 17 5 30 5 8 0 21 0 25-5 9-4 13-12 17-21z">
          <text:p/>
        </draw:path>
        <draw:path draw:style-name="gr2" draw:text-style-name="P2" draw:layer="layout" svg:width="0.178cm" svg:height="0.266cm" svg:x="15.832cm" svg:y="10.071cm" svg:viewBox="0 0 179 267" svg:d="M179 135c0 43-8 77-21 98-17 22-38 34-68 34s-55-12-68-34c-13-21-22-55-22-98 0-47 9-80 22-102 13-21 38-33 68-33s51 12 68 33c13 22 21 55 21 102zM132 212c5-8 9-21 9-34s4-26 4-43c0-21-4-34-4-47 0-12-4-25-9-33-4-9-8-17-17-22-4-4-16-4-25-4-13 0-21 0-25 4-9 5-13 13-17 22-4 8-9 21-9 33-4 13-4 30-4 47s0 30 4 43c0 13 5 26 9 34 0 9 8 17 12 21 9 5 17 5 30 5 9 0 21 0 25-5 9-4 13-12 17-21z">
          <text:p/>
        </draw:path>
        <draw:path draw:style-name="gr2" draw:text-style-name="P2" draw:layer="layout" svg:width="0.135cm" svg:height="0.258cm" svg:x="16.082cm" svg:y="10.075cm" svg:viewBox="0 0 136 259" svg:d="M136 259h-136v-25h52v-175h-52v-21c4 0 13-4 21-4 9 0 17-5 21-5 5-4 10-8 14-12 0-4 4-9 4-17h26v234h50z">
          <text:p/>
        </draw:path>
        <draw:path draw:style-name="gr2" draw:text-style-name="P2" draw:layer="layout" svg:width="0.174cm" svg:height="0.262cm" svg:x="16.285cm" svg:y="10.071cm" svg:viewBox="0 0 175 263" svg:d="M175 263h-175v-38c13-9 26-21 38-30 9-8 21-21 35-29 21-21 34-38 42-51 9-13 13-26 13-42 0-13-4-22-13-30-8-9-21-13-38-13-8 0-22 4-35 4-12 5-21 13-33 17v-33c4-6 17-10 29-14 13 0 31-4 44-4 25 0 46 8 59 22 17 12 21 29 21 51 0 8 0 16-4 25 0 8-4 17-9 25-4 5-8 13-17 22-4 4-12 12-21 21-12 12-25 25-38 34-14 12-26 25-39 33h141z">
          <text:p/>
        </draw:path>
        <draw:polygon draw:style-name="gr2" draw:text-style-name="P2" draw:layer="layout" svg:width="0.173cm" svg:height="0.258cm" svg:x="16.51cm" svg:y="10.075cm" svg:viewBox="0 0 174 259" draw:points="174,38 60,259 22,259 144,29 0,29 0,0 174,0">
          <text:p/>
        </draw:polygon>
        <draw:polygon draw:style-name="gr2" draw:text-style-name="P2" draw:layer="layout" svg:width="0.072cm" svg:height="0.115cm" svg:x="16.734cm" svg:y="10.282cm" svg:viewBox="0 0 73 116" draw:points="73,0 21,116 0,116 30,0">
          <text:p/>
        </draw:polygon>
        <draw:path draw:style-name="gr2" draw:text-style-name="P2" draw:layer="layout" svg:width="0.17cm" svg:height="0.271cm" svg:x="17.034cm" svg:y="10.066cm" svg:viewBox="0 0 171 272" svg:d="M171 268h-34v-21c-9 8-18 13-31 17-8 4-21 8-29 8-26 0-43-8-55-25-13-17-22-42-22-76 0-13 5-30 9-43 4-12 8-21 17-29 8-13 17-17 25-21 13-5 21-9 34-9 9 0 21 0 26 4 8 0 17 5 26 9v-82h34zM137 221v-110c-9-4-18-8-22-8-9-4-17-4-26-4-17 0-29 8-42 21-8 13-13 30-13 51 0 25 5 42 13 55 4 8 17 17 34 17 13 0 21-5 30-9 8-4 17-8 26-13z">
          <text:p/>
        </draw:path>
        <draw:path draw:style-name="gr2" draw:text-style-name="P2" draw:layer="layout" svg:width="0.16cm" svg:height="0.203cm" svg:x="17.255cm" svg:y="10.134cm" svg:viewBox="0 0 161 204" svg:d="M161 200h-29v-21c-4 0-9 4-13 8-4 5-8 5-13 9-9 0-13 4-22 4-4 4-12 4-25 4-17 0-30-4-42-17-13-12-17-25-17-42s4-31 8-39c9-9 17-17 25-21 13-4 26-9 43-9 17-4 35-4 56-4v-4c0-9-4-17-4-21-5-5-9-9-13-9-4-4-9-4-18-8-4 0-13 0-17 0-8 0-21 0-30 4-12 0-21 4-33 8v-33c4 0 12 0 25-5 13 0 25-4 38-4s26 4 35 4c8 5 17 9 25 13 9 4 13 13 17 21 4 9 4 17 4 30zM132 153v-56c-13 0-21 0-35 5-17 0-25 0-34 4-8 0-17 4-21 14-9 4-9 12-9 21 0 12 5 21 9 25 8 4 17 9 30 9 12 0 21-5 34-9 9-4 17-8 26-13z">
          <text:p/>
        </draw:path>
        <draw:path draw:style-name="gr2" draw:text-style-name="P2" draw:layer="layout" svg:width="0.123cm" svg:height="0.254cm" svg:x="17.458cm" svg:y="10.083cm" svg:viewBox="0 0 124 255" svg:d="M124 247c-9 4-13 4-22 4-8 0-12 4-21 4-17 0-35-8-43-17-9-12-17-29-17-51v-102h-21v-30h21v-55h35v55h68v30h-68v85c0 12 0 21 0 25s4 14 4 18c4 4 9 8 13 8 4 5 8 5 17 5 8 0 12 0 17-5 8 0 12 0 12-4h5z">
          <text:p/>
        </draw:path>
        <draw:path draw:style-name="gr2" draw:text-style-name="P2" draw:layer="layout" svg:width="0.161cm" svg:height="0.203cm" svg:x="17.606cm" svg:y="10.134cm" svg:viewBox="0 0 162 204" svg:d="M162 200h-30v-21c-4 0-8 4-13 8-4 5-8 5-12 9-9 0-13 4-21 4-5 4-14 4-23 4-21 0-33-4-46-17-13-12-17-25-17-42s4-31 8-39c9-9 17-17 26-21 13-4 25-9 43-9 17-4 34-4 55-4v-4c0-9-4-17-4-21-4-5-9-9-13-9-4-4-8-4-17-8-4 0-12 0-17 0-9 0-22 0-30 4-13 0-21 4-34 8v-33c4 0 17 0 25-5 13 0 26-4 39-4s26 4 34 4c9 5 17 9 26 13 8 4 12 13 17 21 4 9 4 17 4 30zM132 153v-56c-13 0-21 0-34 5-17 0-26 0-35 4-8 0-16 4-21 14-8 4-8 12-8 21 0 12 4 21 8 25 9 4 17 9 30 9 14 0 22-5 35-9 8-4 17-8 25-13z">
          <text:p/>
        </draw:path>
        <draw:path draw:style-name="gr2" draw:text-style-name="P2" draw:layer="layout" svg:width="0.169cm" svg:height="0.271cm" svg:x="17.818cm" svg:y="10.066cm" svg:viewBox="0 0 170 272" svg:d="M170 268h-34v-21c-8 8-17 13-30 17-8 4-21 8-29 8-26 0-43-8-55-25-14-17-22-42-22-76 0-13 4-30 8-43 5-12 10-21 18-29 8-13 17-17 30-21 8-5 21-9 29-9 13 0 21 0 30 4 4 0 13 5 21 9v-82h34zM136 221v-110c-8-4-17-8-21-8-9-4-17-4-25-4-17 0-30 8-39 21-12 13-17 30-17 51 0 25 5 42 13 55 9 8 17 17 38 17 9 0 17-5 26-9 8-4 17-8 25-13z">
          <text:p/>
        </draw:path>
        <draw:path draw:style-name="gr2" draw:text-style-name="P2" draw:layer="layout" svg:width="0.161cm" svg:height="0.203cm" svg:x="18.038cm" svg:y="10.134cm" svg:viewBox="0 0 162 204" svg:d="M162 200h-30v-21c-4 0-8 4-14 8-4 5-8 5-12 9-9 0-13 4-22 4-4 4-12 4-21 4-21 0-34-4-46-17-13-12-17-25-17-42s4-31 8-39c9-9 17-17 26-21 12-4 29-9 42-9 17-4 34-4 56-4v-4c0-9 0-17-4-21-4-5-10-9-14-9-4-4-8-4-17-8-4 0-13 0-17 0-8 0-21 0-29 4-9 0-22 4-34 8v-33c4 0 17 0 25-5 13 0 25-4 38-4s26 4 34 4c10 5 18 9 26 13 9 4 13 13 17 21 5 9 5 17 5 30zM132 153v-56c-8 0-22 0-35 5-17 0-25 0-34 4-8 0-17 4-21 14-8 4-8 12-8 21 0 12 4 21 8 25 9 4 17 9 30 9 12 0 21-5 34-9 8-4 18-8 26-13z">
          <text:p/>
        </draw:path>
        <draw:path draw:style-name="gr2" draw:text-style-name="P2" draw:layer="layout" svg:width="0.153cm" svg:height="0.203cm" svg:x="18.249cm" svg:y="10.134cm" svg:viewBox="0 0 154 204" svg:d="M154 145c0 17-9 30-26 42-12 9-33 17-59 17-14 0-26-4-39-4-13-4-21-8-30-13v-38h5c8 9 21 17 34 21 12 5 21 5 34 5s26 0 34-5c9-4 13-12 13-21 0-8-4-12-9-17-4-4-12-8-25-12-4 0-8 0-17-6-9 0-14 0-22-4-17-4-25-8-34-17-8-8-13-21-13-34 0-8 5-12 9-21 0-8 8-13 13-21 8-4 17-8 25-13 8 0 22-4 35-4 8 0 21 4 34 4 12 5 21 9 29 13v34h-4c-8-9-17-13-30-17-8-4-21-4-33-4-14 0-23 0-31 4s-13 13-13 21c0 9 5 13 9 17s12 9 21 13c9 0 14 0 22 4 9 0 13 0 21 4 13 0 26 9 34 17 9 10 13 18 13 35z">
          <text:p/>
        </draw:path>
        <draw:path draw:style-name="gr2" draw:text-style-name="P2" draw:layer="layout" svg:width="0.17cm" svg:height="0.271cm" svg:x="18.613cm" svg:y="10.066cm" svg:viewBox="0 0 171 272" svg:d="M171 268h-34v-21c-9 8-17 13-25 17-13 4-22 8-34 8-27 0-44-8-56-25-13-17-22-42-22-76 0-13 5-30 9-43 4-12 8-21 17-29 8-13 17-17 30-21 9-5 22-9 30-9 13 0 21 0 30 4 4 0 12 5 21 9v-82h34zM137 221v-110c-9-4-13-8-21-8-9-4-17-4-21-4-22 0-35 8-44 21-12 13-17 30-17 51 0 25 5 42 13 55 9 8 22 17 39 17 9 0 17-5 26-9 8-4 16-8 25-13z">
          <text:p/>
        </draw:path>
        <draw:path draw:style-name="gr2" draw:text-style-name="P2" draw:layer="layout" svg:width="0.173cm" svg:height="0.203cm" svg:x="18.834cm" svg:y="10.134cm" svg:viewBox="0 0 174 204" svg:d="M174 106h-141c0 14 0 22 5 31 4 8 8 16 17 21 4 8 12 12 21 12 4 5 17 5 25 5 14 0 27 0 39-9 13-4 26-8 30-13v34c-9 5-21 9-34 13-8 0-21 4-35 4-29 0-55-8-76-25-17-17-25-42-25-77 0-30 8-55 25-72 17-21 42-30 68-30s47 9 60 25c17 13 21 34 21 64zM145 81c0-17-5-30-13-39-9-8-21-17-39-17-17 0-34 9-43 17-8 9-17 22-17 39z">
          <text:p/>
        </draw:path>
        <draw:path draw:style-name="gr2" draw:text-style-name="P2" draw:layer="layout" svg:width="0.169cm" svg:height="0.262cm" svg:x="3.048cm" svg:y="10.6cm" svg:viewBox="0 0 170 263" svg:d="M170 263h-170v-38c8-8 21-21 33-30 13-8 26-21 34-29 22-21 39-38 48-51 8-13 13-25 13-42 0-13-5-21-17-30-9-8-17-13-35-13-13 0-21 5-34 5-13 4-26 12-38 17v-34c8-5 21-10 34-14 12 0 25-4 38-4 26 0 47 8 64 22 13 13 21 30 21 51 0 8 0 17-4 25-4 9-4 17-13 26-4 8-8 12-12 21-9 4-13 12-21 21-13 13-26 25-40 34-16 12-25 25-38 34h137z">
          <text:p/>
        </draw:path>
        <draw:path draw:style-name="gr2" draw:text-style-name="P2" draw:layer="layout" svg:width="0.165cm" svg:height="0.262cm" svg:x="3.276cm" svg:y="10.604cm" svg:viewBox="0 0 166 263" svg:d="M166 179c0 8-4 21-8 34-4 8-9 17-17 25-9 9-17 13-30 17-9 4-26 8-39 8s-30 0-42-4c-13-4-21-8-30-12v-34c9 4 21 12 34 17 13 0 25 4 38 4 9 0 13 0 21-4 9 0 18-5 22-13 5-4 9-9 13-17 0-4 4-13 4-21 0-13-4-17-4-26-4-4-8-8-13-12-9-5-13-9-22-9-8-4-21-4-29-4-13 0-22 0-30 4-8 0-17 0-25 0v-132h157v31h-124v72c5-5 9-5 17-5 5 0 9 0 13 0 13 0 25 0 34 5 14 4 22 8 31 12 8 5 17 13 21 26 4 8 8 21 8 38z">
          <text:p/>
        </draw:path>
        <draw:polygon draw:style-name="gr2" draw:text-style-name="P2" draw:layer="layout" svg:width="0.153cm" svg:height="0.317cm" svg:x="3.462cm" svg:y="10.596cm" svg:viewBox="0 0 154 318" draw:points="154,0 30,318 0,318 124,0">
          <text:p/>
        </draw:polygon>
        <draw:path draw:style-name="gr2" draw:text-style-name="P2" draw:layer="layout" svg:width="0.173cm" svg:height="0.266cm" svg:x="3.653cm" svg:y="10.6cm" svg:viewBox="0 0 174 267" svg:d="M174 135c0 44-4 77-21 99-12 21-34 33-63 33-35 0-56-12-69-33-17-22-21-55-21-99 0-46 4-80 21-101 13-22 34-34 69-34 29 0 51 12 63 34 17 21 21 55 21 101zM132 212c4-8 4-21 9-33 0-14 0-27 0-44 0-21 0-34 0-46-5-13-5-26-9-34-4-9-13-17-17-21-8-5-17-5-25-5-13 0-21 0-31 5-4 4-13 12-17 21-4 8-4 21-8 34 0 12 0 29 0 46s0 30 0 44c4 12 4 25 8 33 4 9 9 17 17 22 10 4 18 4 31 4 8 0 17 0 25-4 9-5 13-13 17-22z">
          <text:p/>
        </draw:path>
        <draw:path draw:style-name="gr2" draw:text-style-name="P2" draw:layer="layout" svg:width="0.17cm" svg:height="0.262cm" svg:x="3.881cm" svg:y="10.6cm" svg:viewBox="0 0 171 263" svg:d="M171 263h-171v-38c9-8 22-21 34-30 13-8 26-21 34-29 21-21 39-38 48-51 8-13 12-25 12-42 0-13-4-21-12-30-13-8-21-13-39-13-13 0-21 5-34 5-13 4-26 12-34 17h-4v-34c8-5 21-10 34-14 12 0 25-4 38-4 26 0 47 8 64 22 13 13 21 30 21 51 0 8 0 17-4 25-4 9-4 17-13 26-4 8-8 12-12 21-9 4-13 12-21 21-13 13-27 25-40 34-12 12-25 25-38 34h137z">
          <text:p/>
        </draw:path>
        <draw:polygon draw:style-name="gr2" draw:text-style-name="P2" draw:layer="layout" svg:width="0.152cm" svg:height="0.317cm" svg:x="4.072cm" svg:y="10.596cm" svg:viewBox="0 0 153 318" draw:points="153,0 30,318 0,318 124,0">
          <text:p/>
        </draw:polygon>
        <draw:path draw:style-name="gr2" draw:text-style-name="P2" draw:layer="layout" svg:width="0.173cm" svg:height="0.262cm" svg:x="4.267cm" svg:y="10.6cm" svg:viewBox="0 0 174 263" svg:d="M174 263h-174v-38c12-8 21-21 34-30 12-8 25-21 33-29 22-21 39-38 47-51s13-25 13-42c0-13-5-21-13-30-8-8-21-13-38-13-13 0-21 5-34 5-13 4-25 12-34 17h-4v-34c8-5 21-10 34-14 13 0 25-4 38-4 25 0 46 8 63 22 14 13 23 30 23 51 0 8 0 17-5 25 0 9-4 17-8 26-10 8-14 12-18 21-9 4-13 12-21 21-13 13-26 25-38 34-13 12-26 25-38 34h140z">
          <text:p/>
        </draw:path>
        <draw:path draw:style-name="gr2" draw:text-style-name="P2" draw:layer="layout" svg:width="0.173cm" svg:height="0.266cm" svg:x="4.487cm" svg:y="10.6cm" svg:viewBox="0 0 174 267" svg:d="M174 135c0 44-4 77-21 99-12 21-34 33-64 33-34 0-55-12-68-33-17-22-21-55-21-99 0-46 4-80 21-101 13-22 34-34 68-34 30 0 52 12 64 34 17 21 21 55 21 101zM132 212c4-8 4-21 9-33 0-14 0-27 0-44 0-21 0-34 0-46-5-13-5-26-9-34-4-9-8-17-17-21-8-5-18-5-26-5-13 0-21 0-30 5-4 4-13 12-17 21-4 8-4 21-8 34 0 12 0 29 0 46s0 30 0 44c4 12 4 25 8 33 4 9 9 17 17 22 9 4 17 4 30 4 8 0 18 0 26-4 9-5 13-13 17-22z">
          <text:p/>
        </draw:path>
        <draw:path draw:style-name="gr2" draw:text-style-name="P2" draw:layer="layout" svg:width="0.174cm" svg:height="0.262cm" svg:x="4.715cm" svg:y="10.6cm" svg:viewBox="0 0 175 263" svg:d="M175 263h-175v-38c13-8 22-21 34-30 14-8 27-21 35-29 21-21 38-38 47-51 8-13 12-25 12-42 0-13-4-21-12-30-9-8-21-13-38-13-9 0-22 5-34 5-14 4-27 12-35 17h-4v-34c8-5 21-10 34-14 13 0 26-4 39-4 25 0 46 8 63 22 13 13 21 30 21 51 0 8 0 17-4 25 0 9-4 17-8 26-5 8-13 12-17 21-9 4-13 12-21 21-13 13-26 25-39 34-12 12-25 25-39 34h141z">
          <text:p/>
        </draw:path>
        <draw:path draw:style-name="gr2" draw:text-style-name="P2" draw:layer="layout" svg:width="0.173cm" svg:height="0.262cm" svg:x="4.94cm" svg:y="10.6cm" svg:viewBox="0 0 174 263" svg:d="M174 263h-174v-38c13-8 21-21 34-30 12-8 25-21 34-29 21-21 38-38 46-51 9-13 13-25 13-42 0-13-4-21-13-30-8-8-21-13-38-13-8 0-21 5-34 5-13 4-25 12-34 17h-4v-34c9-5 21-10 34-14 13 0 25-4 38-4 25 0 47 8 64 22 12 13 21 30 21 51 0 8 0 17-5 25 0 9-4 17-8 26-4 8-13 12-17 21-8 4-13 12-21 21-13 13-26 25-38 34-13 12-26 25-38 34h140z">
          <text:p/>
        </draw:path>
        <draw:polygon draw:style-name="gr2" draw:text-style-name="P2" draw:layer="layout" svg:width="0.076cm" svg:height="0.115cm" svg:x="5.16cm" svg:y="10.811cm" svg:viewBox="0 0 77 116" draw:points="77,0 25,116 0,116 30,0">
          <text:p/>
        </draw:polygon>
        <draw:path draw:style-name="gr2" draw:text-style-name="P2" draw:layer="layout" svg:width="0.161cm" svg:height="0.199cm" svg:x="5.49cm" svg:y="10.663cm" svg:viewBox="0 0 162 200" svg:d="M162 200h-34v-111c0-8 0-17 0-25-4-9-4-13-8-17 0-4-5-9-13-13-4 0-13-4-21-4-9 0-17 4-26 8-8 5-21 9-29 17v145h-31v-196h31v22c12-5 21-13 34-17 8-5 21-9 34-9 16 0 33 9 46 21 9 13 17 30 17 51z">
          <text:p/>
        </draw:path>
        <draw:path draw:style-name="gr2" draw:text-style-name="P2" draw:layer="layout" svg:width="0.173cm" svg:height="0.203cm" svg:x="5.702cm" svg:y="10.663cm" svg:viewBox="0 0 174 204" svg:d="M174 102c0 29-4 55-21 76-17 17-38 26-64 26-30 0-51-9-68-26-17-21-21-47-21-76 0-30 4-55 21-72 17-21 38-30 68-30 26 0 47 9 64 30 17 17 21 42 21 72zM145 102c0-26-9-42-17-55-9-13-21-17-39-17-21 0-34 4-43 17-8 13-17 29-17 55 0 25 9 42 17 55 9 13 22 17 43 17 18 0 30-4 39-17 8-13 17-30 17-55z">
          <text:p/>
        </draw:path>
        <draw:path draw:style-name="gr2" draw:text-style-name="P2" draw:layer="layout" svg:width="0.149cm" svg:height="0.203cm" svg:x="5.913cm" svg:y="10.663cm" svg:viewBox="0 0 150 204" svg:d="M150 144c0 17-9 30-22 43-12 13-33 17-60 17-12 0-25-4-38-4-13-5-21-9-30-13v-39c13 9 22 17 34 22 13 4 26 4 38 4 14 0 27 0 35-4 5-5 9-13 9-22 0-8 0-12-4-17-5-4-13-8-26-12-4 0-14 0-18-4-8 0-17 0-21-5-17-4-30-8-38-17-4-8-9-21-9-33 0-9 0-13 5-22 4-8 8-12 17-17 4-8 12-12 21-17 13 0 21-4 34-4s26 4 35 4c12 5 25 9 29 13v34c-8-8-17-13-29-17-13-4-26-4-35-4-13 0-21 0-30 4-8 4-13 13-13 21 0 9 0 13 9 17 4 4 8 9 21 13 4 0 13 0 22 4 4 0 13 0 17 4 17 0 25 9 34 17 8 9 13 17 13 34z">
          <text:p/>
        </draw:path>
        <draw:polygon draw:style-name="gr2" draw:text-style-name="P2" draw:layer="layout" svg:width="0.186cm" svg:height="0.195cm" svg:x="6.282cm" svg:y="10.667cm" svg:viewBox="0 0 187 196" draw:points="187,0 110,196 76,196 0,0 34,0 93,154 153,0">
          <text:p/>
        </draw:polygon>
        <draw:path draw:style-name="gr2" draw:text-style-name="P2" draw:layer="layout" svg:width="0.161cm" svg:height="0.203cm" svg:x="6.489cm" svg:y="10.663cm" svg:viewBox="0 0 162 204" svg:d="M162 200h-31v-22c-4 0-8 4-12 9-4 4-13 4-17 8-4 0-9 5-17 5-9 4-17 4-26 4-16 0-29-4-42-17s-17-26-17-43 0-29 9-38c4-8 12-17 25-21s25-9 42-9c17-4 34-4 55-4v-4c0-8-4-17-4-21-4-4-8-9-12-9-5-4-9-4-17-8-5 0-13 0-22 0-8 0-17 0-25 4-13 0-21 4-34 9v-34c4 0 13 0 26-5 12 0 25-4 33-4 17 0 26 4 39 4 8 5 16 9 25 13 8 4 14 13 18 21 4 9 4 17 4 30zM131 153v-55c-12 0-25 0-38 4-12 0-21 0-29 4-9 0-17 4-26 13-4 4-8 12-8 21 0 13 4 21 13 25 4 5 16 9 29 9s21-4 30-9c13-4 21-8 29-12z">
          <text:p/>
        </draw:path>
        <draw:polygon draw:style-name="gr2" draw:text-style-name="P2" draw:layer="layout" svg:width="0.033cm" svg:height="0.266cm" svg:x="6.714cm" svg:y="10.596cm" svg:viewBox="0 0 34 267" draw:points="0,267 34,267 34,0 0,0">
          <text:p/>
        </draw:polygon>
        <draw:path draw:style-name="gr2" draw:text-style-name="P2" draw:layer="layout" svg:width="0.178cm" svg:height="0.203cm" svg:x="6.802cm" svg:y="10.663cm" svg:viewBox="0 0 179 204" svg:d="M179 102c0 29-8 55-25 76-17 17-38 26-64 26-29 0-50-9-67-26-14-21-23-47-23-76 0-30 9-55 23-72 17-21 38-30 67-30 26 0 47 9 64 30 17 17 25 42 25 72zM145 102c0-26-8-42-17-55-8-13-21-17-38-17s-33 4-42 17c-8 13-13 29-13 55 0 25 5 42 13 55 9 13 25 17 42 17s30-4 38-17c9-13 17-30 17-55z">
          <text:p/>
        </draw:path>
        <draw:path draw:style-name="gr2" draw:text-style-name="P2" draw:layer="layout" svg:width="0.118cm" svg:height="0.195cm" svg:x="7.027cm" svg:y="10.667cm" svg:viewBox="0 0 119 196" svg:d="M119 39c-4 0-9-5-18-5-4 0-8 0-12 0-13 0-21 5-30 9-8 4-17 8-25 17v136h-34v-196h34v30c12-8 21-17 34-21 8-4 17-9 29-9 4 0 9 5 13 5 0 0 5 0 9 0z">
          <text:p/>
        </draw:path>
        <draw:path draw:style-name="gr2" draw:text-style-name="P2" draw:layer="layout" svg:width="0.173cm" svg:height="0.203cm" svg:x="7.167cm" svg:y="10.663cm" svg:viewBox="0 0 174 204" svg:d="M174 106h-140c0 13 0 21 5 30 4 8 8 17 12 21 9 8 13 13 22 13 8 4 16 4 29 4s26 0 38-9c13-4 21-8 30-12v34c-13 4-21 8-34 13-13 0-21 4-34 4-34 0-59-9-76-26-18-17-26-42-26-76 0-30 8-55 26-72 17-21 38-30 68-30 25 0 46 9 59 26 13 12 21 34 21 63zM140 81c0-17-4-30-12-38-9-9-22-17-39-17-16 0-29 8-38 17-12 12-17 21-17 38z">
          <text:p/>
        </draw:path>
        <draw:path draw:style-name="gr2" draw:text-style-name="P2" draw:layer="layout" svg:width="0.148cm" svg:height="0.203cm" svg:x="7.374cm" svg:y="10.663cm" svg:viewBox="0 0 149 204" svg:d="M149 144c0 17-4 30-21 43-13 13-35 17-60 17-13 0-26-4-38-4-13-5-22-9-30-13v-39c13 9 21 17 34 22 13 4 25 4 38 4s25 0 35-4c8-5 13-13 13-22 0-8-5-12-9-17-4-4-14-8-26-12-5 0-9 0-17-4-9 0-13 0-21-5-17-4-30-8-34-17-9-8-13-21-13-33 0-9 4-13 4-22 4-8 9-12 17-17 4-8 13-12 26-17 8 0 21-4 29-4 13 0 27 4 39 4 9 5 21 9 30 13v34h-4c-9-8-17-13-30-17-14-4-22-4-35-4s-21 0-29 4c-9 4-13 13-13 21 0 9 4 13 8 17 5 4 13 9 21 13 9 0 13 0 22 4 8 0 12 0 18 4 17 0 29 9 33 17 9 9 13 17 13 34z">
          <text:p/>
        </draw:path>
        <draw:path draw:style-name="gr2" draw:text-style-name="P2" draw:layer="layout" svg:width="0.169cm" svg:height="0.27cm" svg:x="7.751cm" svg:y="10.596cm" svg:viewBox="0 0 170 271" svg:d="M170 267h-34v-21c-8 9-17 13-30 17-9 4-22 8-30 8-25 0-42-8-55-25-17-17-21-42-21-76 0-13 0-30 8-42 4-13 9-22 17-30 9-13 17-17 26-21 12-5 21-10 33-10 9 0 22 0 27 5 8 0 17 5 25 9v-81h34zM136 221v-110c-8-5-17-9-21-9-9-4-18-4-26-4-17 0-30 8-43 21-8 13-12 30-12 51 0 25 4 42 12 55 5 8 17 17 34 17 13 0 21-4 31-9 8-4 17-8 25-12z">
          <text:p/>
        </draw:path>
        <draw:path draw:style-name="gr2" draw:text-style-name="P2" draw:layer="layout" svg:width="0.173cm" svg:height="0.203cm" svg:x="7.971cm" svg:y="10.663cm" svg:viewBox="0 0 174 204" svg:d="M174 106h-140c0 13 0 21 4 30 4 8 8 17 13 21 8 8 12 13 21 13 9 4 18 4 30 4 13 0 26 0 39-9 12-4 21-8 29-12v34c-12 4-21 8-34 13-8 0-21 4-34 4-34 0-60-9-77-26s-25-42-25-76c0-30 8-55 25-72 17-21 38-30 69-30 25 0 47 9 59 26 13 12 21 34 21 63zM145 81c0-17-4-30-13-38-8-9-21-17-42-17-18 0-31 8-39 17-13 12-17 21-17 38z">
          <text:p/>
        </draw:path>
        <draw:path draw:style-name="gr2" draw:text-style-name="P2" draw:layer="layout" svg:width="0.212cm" svg:height="0.258cm" svg:x="8.39cm" svg:y="10.604cm" svg:viewBox="0 0 213 259" svg:d="M213 259h-47l-86-101h-46v101h-34v-259h72c13 0 25 4 38 4 9 4 17 4 25 13 9 4 17 13 23 21 8 9 8 21 8 34 0 17-4 35-14 48-8 12-21 21-38 25zM131 72c0-4 0-13-4-17-4-8-8-13-13-17-4 0-12-4-17-4-8-4-17-4-25-4h-38v98h34c8 0 21 0 25-4 9 0 17-4 21-9 9-4 9-13 13-18 4-4 4-12 4-25z">
          <text:p/>
        </draw:path>
        <draw:path draw:style-name="gr2" draw:text-style-name="P2" draw:layer="layout" svg:width="0.174cm" svg:height="0.33cm" svg:x="8.627cm" svg:y="10.591cm" svg:viewBox="0 0 175 331" svg:d="M175 204c0 22-9 34-22 47-16 13-33 17-56 21v59h-21v-59c-12 0-29 0-42-4s-25-8-34-13v-34h4c0 5 5 5 9 9 8 4 12 4 17 8 8 0 12 5 21 5 8 4 17 4 25 4v-76c-4 0-8 0-12 0-5 0-9-5-9-5-21-4-34-12-42-21-9-8-13-22-13-35 0-17 9-34 21-42 13-13 30-21 55-21v-47h21v47c14 0 23 0 35 4 13 0 26 4 34 9v33h-4c-9-4-17-12-25-17-13 0-26-4-40-4v73c5 0 9 0 14 4 0 0 4 0 9 0 17 5 29 13 38 22 12 8 17 21 17 33zM76 141v-69c-12 0-21 4-29 9-9 4-13 12-13 25 0 9 4 17 8 21 5 10 17 14 34 14zM141 209c0-9-4-17-9-21-8-5-21-9-35-13v72c14-4 27-4 31-13 9-4 13-13 13-25z">
          <text:p/>
        </draw:path>
        <draw:polygon draw:style-name="gr2" draw:text-style-name="P2" draw:layer="layout" svg:width="0.174cm" svg:height="0.258cm" svg:x="8.851cm" svg:y="10.604cm" svg:viewBox="0 0 175 259" draw:points="175,38 61,259 22,259 145,30 0,30 0,0 175,0">
          <text:p/>
        </draw:polygon>
        <draw:path draw:style-name="gr2" draw:text-style-name="P2" draw:layer="layout" svg:width="0.173cm" svg:height="0.262cm" svg:x="9.076cm" svg:y="10.6cm" svg:viewBox="0 0 174 263" svg:d="M174 263h-174v-38c13-8 26-21 39-30 13-8 21-21 34-29 21-21 34-38 42-51 9-13 13-25 13-42 0-13-4-21-13-30-8-8-21-13-38-13-8 0-21 5-30 5-12 4-25 12-38 17v-34c9-5 17-10 30-14 17 0 30-4 42-4 26 0 47 8 59 22 17 13 26 30 26 51 0 8-4 17-4 25-5 9-9 17-13 26-4 8-9 12-17 21-4 4-13 12-21 21-13 13-26 25-38 34-13 12-26 25-34 34h135z">
          <text:p/>
        </draw:path>
        <draw:polygon draw:style-name="gr2" draw:text-style-name="P2" draw:layer="layout" svg:width="0.072cm" svg:height="0.115cm" svg:x="9.3cm" svg:y="10.811cm" svg:viewBox="0 0 73 116" draw:points="73,0 26,116 0,116 30,0">
          <text:p/>
        </draw:polygon>
        <draw:path draw:style-name="gr2" draw:text-style-name="P2" draw:layer="layout" svg:width="0.174cm" svg:height="0.262cm" svg:x="9.427cm" svg:y="10.6cm" svg:viewBox="0 0 175 263" svg:d="M175 263h-175v-38c14-8 27-21 39-30 13-8 21-21 34-29 21-21 34-38 42-51 9-13 13-25 13-42 0-13-4-21-13-30-8-8-21-13-33-13-13 0-26 5-34 5-13 4-26 12-38 17v-34c8-5 17-10 29-14 17 0 30-4 43-4 25 0 46 8 59 22 17 13 25 30 25 51 0 8-4 17-4 25-4 9-8 17-13 26-4 8-8 12-17 21-4 4-12 12-21 21-12 13-25 25-38 34-13 12-25 25-34 34h136z">
          <text:p/>
        </draw:path>
        <draw:polygon draw:style-name="gr2" draw:text-style-name="P2" draw:layer="layout" svg:width="0.173cm" svg:height="0.258cm" svg:x="9.652cm" svg:y="10.604cm" svg:viewBox="0 0 174 259" draw:points="174,38 59,259 21,259 144,30 0,30 0,0 174,0">
          <text:p/>
        </draw:polygon>
        <draw:path draw:style-name="gr2" draw:text-style-name="P2" draw:layer="layout" svg:width="0.106cm" svg:height="0.334cm" svg:x="10.075cm" svg:y="10.596cm" svg:viewBox="0 0 107 335" svg:d="M107 335h-43c-22-21-35-47-47-77-13-26-17-55-17-89 0-38 4-68 17-93 12-30 25-55 47-76h43c-13 8-21 16-30 29-8 9-17 26-22 38-9 13-13 30-17 47s-9 34-9 55c0 17 5 34 9 51s8 34 17 47c5 17 14 30 22 38 9 13 17 21 30 30z">
          <text:p/>
        </draw:path>
        <draw:path draw:style-name="gr2" draw:text-style-name="P2" draw:layer="layout" svg:width="0.152cm" svg:height="0.203cm" svg:x="10.223cm" svg:y="10.663cm" svg:viewBox="0 0 153 204" svg:d="M153 144c0 17-8 30-21 43-17 13-38 17-59 17-17 0-30-4-43-4-9-5-22-9-30-13v-39h4c9 9 21 17 35 22 13 4 21 4 34 4 17 0 25 0 34-4 8-5 13-13 13-22 0-8-5-12-9-17-4-4-13-8-25-12-5 0-9 0-17-4-9 0-13 0-21-5-18-4-27-8-35-17-9-8-13-21-13-33 0-9 4-13 8-22 0-8 9-12 13-17 9-8 18-12 27-17 8 0 21-4 33-4 9 0 22 4 34 4 13 5 21 9 30 13v34h-4c-5-8-17-13-30-17-8-4-21-4-34-4-12 0-21 0-29 4-9 4-14 13-14 21 0 9 5 13 9 17 5 4 13 9 26 13 4 0 8 0 17 4 8 0 12 0 21 4 13 0 25 9 34 17 8 9 12 17 12 34z">
          <text:p/>
        </draw:path>
        <draw:path draw:style-name="gr2" draw:text-style-name="P2" draw:layer="layout" svg:width="0.174cm" svg:height="0.203cm" svg:x="10.409cm" svg:y="10.663cm" svg:viewBox="0 0 175 204" svg:d="M175 106h-141c0 13 0 21 4 30 5 8 9 17 17 21 6 8 14 13 22 13 9 4 17 4 26 4 13 0 25 0 38-9 13-4 25-8 30-12v34c-9 4-22 8-34 13-9 0-21 4-34 4-30 0-56-9-77-26-17-17-26-42-26-76 0-30 9-55 26-72 17-21 43-30 68-30 26 0 47 9 60 26 17 12 21 34 21 63zM145 81c0-17-4-30-12-38-9-9-22-17-39-17s-33 8-43 17c-8 12-17 21-17 38z">
          <text:p/>
        </draw:path>
        <draw:path draw:style-name="gr2" draw:text-style-name="P2" draw:layer="layout" svg:width="0.123cm" svg:height="0.254cm" svg:x="10.608cm" svg:y="10.612cm" svg:viewBox="0 0 124 255" svg:d="M124 247c-8 4-13 4-21 4-4 4-13 4-17 4-22 0-35-8-48-16-8-13-12-30-12-51v-103h-26v-30h26v-55h29v55h69v30h-69v85c0 12 0 22 0 26s5 13 5 17c4 4 9 9 13 9 4 4 13 4 21 4 5 0 9 0 17-4 5 0 9 0 9-5h4z">
          <text:p/>
        </draw:path>
        <draw:path draw:style-name="gr2" draw:text-style-name="P2" draw:layer="layout" svg:width="0.174cm" svg:height="0.203cm" svg:x="10.756cm" svg:y="10.663cm" svg:viewBox="0 0 175 204" svg:d="M175 106h-141c0 13 0 21 5 30 4 8 8 17 16 21 6 8 14 13 23 13 8 4 17 4 25 4 13 0 25 0 38-9 13-4 26-8 30-12v34c-9 4-21 8-30 13-13 0-25 4-38 4-30 0-56-9-77-26-17-17-26-42-26-76 0-30 9-55 26-72 17-21 43-30 69-30 25 0 46 9 59 26 17 12 21 34 21 63zM145 81c0-17-4-30-12-38-9-9-22-17-38-17-17 0-34 8-44 17-8 12-17 21-17 38z">
          <text:p/>
        </draw:path>
        <draw:path draw:style-name="gr2" draw:text-style-name="P2" draw:layer="layout" svg:width="0.16cm" svg:height="0.199cm" svg:x="10.977cm" svg:y="10.663cm" svg:viewBox="0 0 161 200" svg:d="M161 200h-30v-111c0-8 0-17-4-25 0-9 0-13-5-17-4-4-8-9-12-13-5 0-13-4-22-4-8 0-16 4-25 8-13 5-21 9-30 17v145h-33v-196h33v22c9-5 22-13 30-17 13-5 25-9 34-9 21 0 38 9 47 21 13 13 17 30 17 51z">
          <text:p/>
        </draw:path>
        <draw:path draw:style-name="gr2" draw:text-style-name="P2" draw:layer="layout" svg:width="0.123cm" svg:height="0.254cm" svg:x="11.18cm" svg:y="10.612cm" svg:viewBox="0 0 124 255" svg:d="M124 247c-5 4-13 4-23 4-4 4-12 4-17 4-21 0-33-8-46-16-9-13-13-30-13-51v-103h-25v-30h25v-55h30v55h69v30h-69v85c0 12 0 22 0 26s4 13 4 17c4 4 8 9 13 9 4 4 12 4 21 4 4 0 8 0 18-4 4 0 8 0 13-5z">
          <text:p/>
        </draw:path>
        <draw:path draw:style-name="gr2" draw:text-style-name="P2" draw:layer="layout" svg:width="0.165cm" svg:height="0.203cm" svg:x="11.332cm" svg:y="10.663cm" svg:viewBox="0 0 166 204" svg:d="M166 200h-35v-22c-4 0-8 4-12 9-5 4-9 4-13 8-4 0-13 5-17 5-8 4-17 4-25 4-17 0-34-4-47-17-8-13-17-26-17-43s4-29 9-38c8-8 17-17 29-21 9-4 26-9 43-9 12-4 33-4 50-4v-4c0-8 0-17-4-21 0-4-4-9-8-9-9-4-13-4-17-8-9 0-13 0-21 0-9 0-17 0-30 4-9 0-21 4-30 9h-4v-34c9 0 17 0 30-5 8 0 21-4 34-4 12 0 25 4 33 4 13 5 23 9 27 13 8 4 13 13 17 21 4 9 8 17 8 30zM131 153v-55c-8 0-21 0-33 4-13 0-26 0-34 4-9 0-17 4-22 13-4 4-8 12-8 21 0 13 4 21 8 25 9 5 17 9 34 9 9 0 22-4 30-9 8-4 17-8 25-12z">
          <text:p/>
        </draw:path>
        <draw:path draw:style-name="gr2" draw:text-style-name="P2" draw:layer="layout" svg:width="0.173cm" svg:height="0.203cm" svg:x="11.739cm" svg:y="10.663cm" svg:viewBox="0 0 174 204" svg:d="M174 106h-141c0 13 0 21 5 30 4 8 8 17 17 21 4 8 12 13 21 13 8 4 17 4 25 4 14 0 27 0 39-9 17-4 26-8 30-12v34c-9 4-21 8-30 13-12 0-25 4-39 4-29 0-55-9-72-26-21-17-29-42-29-76 0-30 8-55 25-72 17-21 42-30 68-30s47 9 60 26c17 12 21 34 21 63zM144 81c0-17-4-30-12-38-9-9-22-17-39-17s-30 8-43 17c-8 12-17 21-17 38z">
          <text:p/>
        </draw:path>
        <draw:path draw:style-name="gr2" draw:text-style-name="P2" draw:layer="layout" svg:width="0.169cm" svg:height="0.27cm" svg:x="12.141cm" svg:y="10.596cm" svg:viewBox="0 0 170 271" svg:d="M170 267h-30v-21c-12 9-21 13-30 17-13 4-21 8-34 8-21 0-42-8-55-25s-21-42-21-76c0-13 4-30 8-42 4-13 13-22 17-30 9-13 17-17 30-21 8-5 21-10 34-10 8 0 17 0 26 5 8 0 17 5 25 9v-81h30zM140 221v-110c-8-5-17-9-25-9-5-4-14-4-22-4-17 0-34 8-42 21-13 13-17 30-17 51 0 25 4 42 12 55 9 8 21 17 38 17 9 0 17-4 26-9 13-4 22-8 30-12z">
          <text:p/>
        </draw:path>
        <draw:path draw:style-name="gr2" draw:text-style-name="P2" draw:layer="layout" svg:width="0.178cm" svg:height="0.203cm" svg:x="12.361cm" svg:y="10.663cm" svg:viewBox="0 0 179 204" svg:d="M179 102c0 29-9 55-26 76-12 17-34 26-64 26-26 0-47-9-64-26-17-21-25-47-25-76 0-30 8-55 25-72 17-21 38-30 64-30 30 0 52 9 64 30 17 17 26 42 26 72zM145 102c0-26-4-42-13-55-8-13-26-17-43-17s-30 4-38 17c-13 13-17 29-17 55 0 25 4 42 17 55 8 13 21 17 38 17s35-4 43-17c9-13 13-30 13-55z">
          <text:p/>
        </draw:path>
        <draw:path draw:style-name="gr2" draw:text-style-name="P2" draw:layer="layout" svg:width="0.038cm" svg:height="0.258cm" svg:x="12.585cm" svg:y="10.604cm" svg:viewBox="0 0 39 259" svg:d="M39 34h-39v-34h39zM35 259h-31v-196h31z">
          <text:p/>
        </draw:path>
        <draw:path draw:style-name="gr2" draw:text-style-name="P2" draw:layer="layout" svg:width="0.149cm" svg:height="0.203cm" svg:x="12.678cm" svg:y="10.663cm" svg:viewBox="0 0 150 204" svg:d="M150 144c0 17-9 30-22 43-18 13-35 17-60 17-17 0-30-4-38-4-13-5-25-9-30-13v-39c9 9 22 17 34 22 13 4 26 4 34 4 17 0 25 0 34-4 8-5 13-13 13-22 0-8 0-12-5-17-4-4-12-8-25-12-4 0-13 0-21-4-4 0-13 0-17-5-17-4-30-8-38-17-4-8-9-21-9-33 0-9 0-13 5-22 4-8 8-12 12-17 9-8 17-12 26-17 12 0 21-4 34-4 12 0 21 4 33 4 13 5 23 9 31 13v34c-8-8-22-13-31-17-12-4-25-4-38-4-8 0-21 0-29 4-9 4-9 13-9 21 0 9 0 13 4 17 5 4 13 9 26 13 4 0 13 0 21 4 4 0 13 0 17 4 13 0 26 9 35 17 8 9 13 17 13 34z">
          <text:p/>
        </draw:path>
        <draw:path draw:style-name="gr2" draw:text-style-name="P2" draw:layer="layout" svg:width="0.118cm" svg:height="0.195cm" svg:x="13.068cm" svg:y="10.667cm" svg:viewBox="0 0 119 196" svg:d="M119 39h-4c-4 0-8-5-13-5-4 0-8 0-18 0-8 0-16 5-25 9-13 4-21 8-30 17v136h-29v-196h29v30c13-8 26-17 34-21 13-4 21-9 31-9 8 0 13 5 13 5 4 0 8 0 12 0z">
          <text:p/>
        </draw:path>
        <draw:path draw:style-name="gr2" draw:text-style-name="P2" draw:layer="layout" svg:width="0.178cm" svg:height="0.203cm" svg:x="13.199cm" svg:y="10.663cm" svg:viewBox="0 0 179 204" svg:d="M179 106h-145c0 13 4 21 4 30 4 8 9 17 17 21 4 8 13 13 21 13 9 4 17 4 26 4 12 0 25 0 42-9 13-4 22-8 26-12h5v34c-14 4-27 8-35 13-13 0-26 4-38 4-30 0-55-9-72-26s-30-42-30-76c0-30 9-55 25-72 22-21 43-30 68-30 30 0 47 9 64 26 13 12 22 34 22 63zM144 81c0-17-4-30-13-38-8-9-21-17-38-17s-29 8-42 17c-9 12-17 21-17 38z">
          <text:p/>
        </draw:path>
        <draw:path draw:style-name="gr2" draw:text-style-name="P2" draw:layer="layout" svg:width="0.166cm" svg:height="0.203cm" svg:x="13.406cm" svg:y="10.663cm" svg:viewBox="0 0 167 204" svg:d="M167 200h-34v-22c0 0-5 4-9 9-8 4-12 4-17 8-4 0-12 5-17 5-8 4-17 4-25 4-17 0-35-4-43-17-13-13-22-26-22-43s5-29 13-38c4-8 13-17 26-21s26-9 43-9c17-4 34-4 51-4v-4c0-8 0-17-5-21 0-4-4-9-8-9-4-4-13-4-17-8-8 0-13 0-21 0-9 0-17 0-30 4-8 0-22 4-30 9h-5v-34c9 0 17 0 31-5 13 0 21-4 34-4s25 4 34 4c12 5 21 9 29 13 5 4 13 13 17 21 0 9 5 17 5 30zM133 153v-55c-9 0-21 0-34 4-13 0-26 0-30 4-12 0-17 4-25 13-5 4-10 12-10 21 0 13 5 21 14 25 4 5 17 9 30 9 8 0 21-4 29-9 9-4 17-8 26-12z">
          <text:p/>
        </draw:path>
        <draw:path draw:style-name="gr2" draw:text-style-name="P2" draw:layer="layout" svg:width="0.038cm" svg:height="0.258cm" svg:x="13.631cm" svg:y="10.604cm" svg:viewBox="0 0 39 259" svg:d="M39 34h-39v-34h39zM35 259h-31v-196h31z">
          <text:p/>
        </draw:path>
        <draw:path draw:style-name="gr2" draw:text-style-name="P2" draw:layer="layout" svg:width="0.148cm" svg:height="0.203cm" svg:x="13.724cm" svg:y="10.663cm" svg:viewBox="0 0 149 204" svg:d="M149 144c0 17-8 30-21 43-18 13-35 17-60 17-13 0-30-4-38-4-13-5-22-9-30-13v-39c8 9 21 17 34 22 13 4 25 4 38 4s25 0 30-4c8-5 13-13 13-22 0-8 0-12-5-17-4-4-13-8-25-12-5 0-13 0-17-4-9 0-17 0-21-5-17-4-30-8-39-17-4-8-8-21-8-33 0-9 0-13 4-22 4-8 9-12 17-17 4-8 13-12 21-17 13 0 21-4 34-4s26 4 34 4c14 5 22 9 31 13v34c-9-8-17-13-31-17-13-4-25-4-34-4-13 0-25 0-29 4-9 4-13 13-13 21 0 9 0 13 4 17 9 4 13 9 25 13 5 0 13 0 22 4 4 0 12 0 17 4 18 0 26 9 34 17 9 9 13 17 13 34z">
          <text:p/>
        </draw:path>
        <draw:path draw:style-name="gr2" draw:text-style-name="P2" draw:layer="layout" svg:width="0.173cm" svg:height="0.203cm" svg:x="14.101cm" svg:y="10.663cm" svg:viewBox="0 0 174 204" svg:d="M174 106h-145c0 13 5 21 9 30 0 8 8 17 13 21 4 8 12 13 21 13 8 4 17 4 25 4 13 0 30 0 42-9 13-4 22-8 26-12h4v34c-13 4-21 8-34 13-12 0-25 4-38 4-30 0-55-9-72-26s-25-42-25-76c0-30 8-55 25-72 17-21 38-30 68-30 25 0 42 9 59 26 13 12 22 34 22 63zM139 81c0-17-4-30-12-38-9-9-21-17-38-17s-30 8-43 17c-8 12-12 21-17 38z">
          <text:p/>
        </draw:path>
        <draw:polygon draw:style-name="gr2" draw:text-style-name="P2" draw:layer="layout" svg:width="0.187cm" svg:height="0.195cm" svg:x="14.494cm" svg:y="10.667cm" svg:viewBox="0 0 188 196" draw:points="188,0 112,196 77,196 0,0 34,0 94,154 154,0">
          <text:p/>
        </draw:polygon>
        <draw:path draw:style-name="gr2" draw:text-style-name="P2" draw:layer="layout" svg:width="0.038cm" svg:height="0.258cm" svg:x="14.719cm" svg:y="10.604cm" svg:viewBox="0 0 39 259" svg:d="M39 34h-39v-34h39zM35 259h-31v-196h31z">
          <text:p/>
        </draw:path>
        <draw:path draw:style-name="gr2" draw:text-style-name="P2" draw:layer="layout" svg:width="0.161cm" svg:height="0.199cm" svg:x="14.825cm" svg:y="10.663cm" svg:viewBox="0 0 162 200" svg:d="M162 200h-35v-111c0-8 0-17 0-25-5-9-5-13-9-17 0-4-4-9-13-13-4 0-8-4-21-4-8 0-17 4-25 8-9 5-17 9-30 17v145h-29v-196h29v22c13-5 21-13 34-17 9-5 21-9 34-9 21 0 34 9 48 21 8 13 17 30 17 51z">
          <text:p/>
        </draw:path>
        <draw:path draw:style-name="gr2" draw:text-style-name="P2" draw:layer="layout" svg:width="0.118cm" svg:height="0.254cm" svg:x="15.028cm" svg:y="10.612cm" svg:viewBox="0 0 119 255" svg:d="M119 247c-4 4-12 4-17 4-8 4-16 4-21 4-17 0-34-8-42-16-13-13-17-30-17-51v-103h-22v-30h22v-55h34v55h63v30h-63v85c0 12 0 22 0 26s0 13 4 17 4 9 9 9c4 4 12 4 21 4 4 0 12 0 17-4 4 0 8 0 12-5z">
          <text:p/>
        </draw:path>
        <draw:path draw:style-name="gr2" draw:text-style-name="P2" draw:layer="layout" svg:width="0.174cm" svg:height="0.203cm" svg:x="15.176cm" svg:y="10.663cm" svg:viewBox="0 0 175 204" svg:d="M175 106h-145c0 13 4 21 8 30 0 8 9 17 13 21 4 8 13 13 21 13 8 4 17 4 25 4 17 0 30 0 44-9 12-4 21-8 25-12h4v34c-12 4-21 8-34 13-13 0-22 4-34 4-34 0-60-9-77-26s-25-42-25-76c0-30 8-55 25-72 17-21 39-30 68-30 26 0 43 9 60 26 13 12 22 34 22 63zM141 81c0-17-5-30-14-38-8-9-21-17-38-17s-30 8-38 17c-13 12-17 21-21 38z">
          <text:p/>
        </draw:path>
        <draw:path draw:style-name="gr2" draw:text-style-name="P2" draw:layer="layout" svg:width="0.174cm" svg:height="0.203cm" svg:x="15.574cm" svg:y="10.663cm" svg:viewBox="0 0 175 204" svg:d="M175 106h-145c0 13 4 21 8 30 4 8 9 17 13 21 8 8 12 13 21 13 8 4 18 4 31 4 12 0 25 0 38-9 12-4 21-8 29-12v34c-12 4-21 8-34 13-12 0-21 4-33 4-35 0-61-9-78-26s-25-42-25-76c0-30 8-55 25-72 17-21 38-30 69-30 25 0 47 9 59 26 13 12 22 34 22 63zM141 81c0-17-5-30-13-38-9-9-21-17-38-17-18 0-31 8-39 17-13 12-17 21-21 38z">
          <text:p/>
        </draw:path>
        <draw:path draw:style-name="gr2" draw:text-style-name="P2" draw:layer="layout" svg:width="0.148cm" svg:height="0.203cm" svg:x="15.976cm" svg:y="10.663cm" svg:viewBox="0 0 149 204" svg:d="M149 144c0 17-4 30-21 43-13 13-34 17-60 17-13 0-26-4-38-4-13-5-21-9-30-13v-39c13 9 21 17 34 22 13 4 25 4 38 4 14 0 26 0 35-4 8-5 13-13 13-22 0-8-5-12-9-17-4-4-13-8-25-12-5 0-10 0-18-4-9 0-17 0-21-5-17-4-30-8-34-17-9-8-13-21-13-33 0-9 0-13 4-22 5-8 9-12 17-17 5-8 13-12 26-17 8 0 17-4 29-4 14 0 27 4 39 4 9 5 22 9 30 13v34h-4c-9-8-17-13-30-17s-25-4-35-4c-12 0-21 0-29 4-9 4-13 13-13 21 0 9 0 13 8 17 5 4 13 9 22 13 8 0 12 0 22 4 8 0 12 0 17 4 17 0 25 9 34 17 8 9 12 17 12 34z">
          <text:p/>
        </draw:path>
        <draw:path draw:style-name="gr2" draw:text-style-name="P2" draw:layer="layout" svg:width="0.174cm" svg:height="0.203cm" svg:x="16.158cm" svg:y="10.663cm" svg:viewBox="0 0 175 204" svg:d="M175 106h-140c0 13 0 21 4 30 4 8 9 17 13 21 8 8 13 13 21 13 9 4 17 4 30 4 12 0 25 0 38-9 13-4 21-8 29-12v34c-12 4-21 8-33 13-13 0-22 4-34 4-34 0-60-9-76-26-18-17-27-42-27-76 0-30 9-55 27-72 16-21 38-30 67-30 26 0 47 9 60 26 12 12 21 34 21 63zM141 81c0-17-4-30-13-38-8-9-21-17-38-17s-30 8-38 17c-13 12-17 21-17 38z">
          <text:p/>
        </draw:path>
        <draw:path draw:style-name="gr2" draw:text-style-name="P2" draw:layer="layout" svg:width="0.123cm" svg:height="0.254cm" svg:x="16.357cm" svg:y="10.612cm" svg:viewBox="0 0 124 255" svg:d="M124 247c-9 4-13 4-21 4-9 4-13 4-21 4-17 0-35-8-44-16-12-13-17-30-17-51v-103h-21v-30h21v-55h35v55h68v30h-68v85c0 12 0 22 0 26s0 13 4 17c5 4 5 9 13 9 4 4 9 4 17 4s13 0 17-4c8 0 13 0 13-5h4z">
          <text:p/>
        </draw:path>
        <draw:path draw:style-name="gr2" draw:text-style-name="P2" draw:layer="layout" svg:width="0.173cm" svg:height="0.203cm" svg:x="16.51cm" svg:y="10.663cm" svg:viewBox="0 0 174 204" svg:d="M174 106h-140c0 13 0 21 5 30 4 8 8 17 12 21 9 8 13 13 21 13 9 4 17 4 30 4s26 0 38-9c13-4 21-8 30-12v34c-13 4-21 8-34 13-13 0-21 4-34 4-34 0-59-9-76-26-18-17-26-42-26-76 0-30 8-55 26-72 17-21 38-30 68-30 25 0 46 9 59 26 13 12 21 34 21 63zM140 81c0-17-4-30-12-38-9-9-22-17-39-17s-29 8-38 17c-12 12-17 21-17 38z">
          <text:p/>
        </draw:path>
        <draw:path draw:style-name="gr2" draw:text-style-name="P2" draw:layer="layout" svg:width="0.156cm" svg:height="0.203cm" svg:x="16.912cm" svg:y="10.663cm" svg:viewBox="0 0 157 204" svg:d="M157 187c-12 4-21 8-34 13-8 0-16 4-29 4s-26-4-38-9c-13-4-21-8-30-17-8-8-18-17-22-30-4-12-4-29-4-46 0-30 8-55 26-72 17-17 38-30 68-30 13 0 21 4 34 9 8 0 17 4 29 8v38h-4c-8-8-21-17-30-21-12 0-21-4-29-4-21 0-34 4-47 17-8 13-12 34-12 55 0 25 4 42 12 55 13 13 26 17 47 17 4 0 13 0 17 0 8-4 12-4 21-9 4-4 8-4 13-8 4 0 8-4 8-4h4z">
          <text:p/>
        </draw:path>
        <draw:path draw:style-name="gr2" draw:text-style-name="P2" draw:layer="layout" svg:width="0.174cm" svg:height="0.203cm" svg:x="17.098cm" svg:y="10.663cm" svg:viewBox="0 0 175 204" svg:d="M175 106h-141c0 13 0 21 4 30 4 8 9 17 13 21 8 8 12 13 21 13 8 4 17 4 30 4 12 0 26 0 39-9 12-4 21-8 29-12v34c-8 4-21 8-34 13-8 0-22 4-34 4-34 0-60-9-77-26s-25-42-25-76c0-30 8-55 25-72 17-21 38-30 68-30 26 0 48 9 60 26 13 12 22 34 22 63zM145 81c0-17-4-30-13-38-8-9-22-17-43-17-17 0-30 8-38 17-13 12-17 21-17 38z">
          <text:p/>
        </draw:path>
        <draw:path draw:style-name="gr2" draw:text-style-name="P2" draw:layer="layout" svg:width="0.161cm" svg:height="0.199cm" svg:x="17.318cm" svg:y="10.663cm" svg:viewBox="0 0 162 200" svg:d="M162 200h-34v-111c0-8 0-17 0-25 0-9-4-13-4-17-4-4-9-9-13-13-8 0-13-4-21-4s-17 4-30 8c-8 5-17 9-26 17v145h-34v-196h34v22c9-5 22-13 31-17 12-5 21-9 33-9 22 0 39 9 47 21 13 13 17 30 17 51z">
          <text:p/>
        </draw:path>
        <draw:path draw:style-name="gr2" draw:text-style-name="P2" draw:layer="layout" svg:width="0.123cm" svg:height="0.254cm" svg:x="17.521cm" svg:y="10.612cm" svg:viewBox="0 0 124 255" svg:d="M124 247c-8 4-13 4-22 4-9 4-13 4-21 4-17 0-34-8-43-16-12-13-17-30-17-51v-103h-21v-30h21v-55h34v55h69v30h-69v85c0 12 0 22 0 26s5 13 5 17c4 4 8 9 12 9 4 4 9 4 17 4 9 0 13 0 17-4 10 0 14 0 14-5h4z">
          <text:p/>
        </draw:path>
        <draw:path draw:style-name="gr2" draw:text-style-name="P2" draw:layer="layout" svg:width="0.161cm" svg:height="0.203cm" svg:x="17.669cm" svg:y="10.663cm" svg:viewBox="0 0 162 204" svg:d="M162 200h-29v-22c-5 0-9 4-13 9-4 4-8 4-13 8-8 0-12 5-21 5-4 4-13 4-25 4-17 0-30-4-43-17s-18-26-18-43 5-29 9-38c9-8 18-17 26-21 13-4 26-9 43-9 17-4 34-4 55-4v-4c0-8-5-17-5-21-4-4-8-9-12-9-4-4-9-4-17-8-4 0-13 0-17 0-9 0-21 0-30 4-12 0-21 4-34 9v-34c5 0 13 0 26-5 12 0 25-4 38-4s25 4 34 4c8 5 17 9 25 13 9 4 13 13 17 21 4 9 4 17 4 30zM133 153v-55c-13 0-21 0-34 4-17 0-26 0-34 4-9 0-17 4-21 13-9 4-9 12-9 21 0 13 5 21 9 25 8 5 17 9 29 9 13 0 22-4 34-9 9-4 17-8 26-12z">
          <text:p/>
        </draw:path>
        <draw:polygon draw:style-name="gr2" draw:text-style-name="P2" draw:layer="layout" svg:width="0.187cm" svg:height="0.195cm" svg:x="17.868cm" svg:y="10.667cm" svg:viewBox="0 0 188 196" draw:points="188,0 111,196 77,196 0,0 34,0 95,154 154,0">
          <text:p/>
        </draw:polygon>
        <draw:path draw:style-name="gr2" draw:text-style-name="P2" draw:layer="layout" svg:width="0.178cm" svg:height="0.203cm" svg:x="18.084cm" svg:y="10.663cm" svg:viewBox="0 0 179 204" svg:d="M179 102c0 29-8 55-25 76-17 17-38 26-64 26-29 0-52-9-64-26-17-21-26-47-26-76 0-30 9-55 26-72 12-21 35-30 64-30 26 0 47 9 64 30 17 17 25 42 25 72zM145 102c0-26-4-42-17-55-8-13-21-17-38-17s-29 4-43 17c-9 13-13 29-13 55 0 25 4 42 13 55 14 13 26 17 43 17s30-4 38-17c13-13 17-30 17-55z">
          <text:p/>
        </draw:path>
        <draw:path draw:style-name="gr2" draw:text-style-name="P2" draw:layer="layout" svg:width="0.152cm" svg:height="0.203cm" svg:x="18.296cm" svg:y="10.663cm" svg:viewBox="0 0 153 204" svg:d="M153 144c0 17-8 30-25 43-13 13-34 17-59 17-13 0-26-4-38-4-14-5-23-9-31-13v-39h4c9 9 22 17 35 22 13 4 21 4 34 4s25 0 34-4c8-5 13-13 13-22 0-8-5-12-9-17-4-4-13-8-25-12-5 0-9 0-17-4-9 0-13 0-21-5-17-4-26-8-35-17-9-8-13-21-13-33 0-9 4-13 8-22 0-8 5-12 14-17 9-8 13-12 26-17 8 0 21-4 33-4 9 0 22 4 34 4 13 5 21 9 30 13v34h-4c-9-8-17-13-30-17-8-4-21-4-34-4s-21 0-29 4c-9 4-13 13-13 21 0 9 4 13 8 17 5 4 13 9 21 13 9 0 13 0 22 4 8 0 12 0 17 4 17 0 29 9 38 17 8 9 12 17 12 34z">
          <text:p/>
        </draw:path>
        <draw:path draw:style-name="gr2" draw:text-style-name="P2" draw:layer="layout" svg:width="0.102cm" svg:height="0.334cm" svg:x="18.486cm" svg:y="10.596cm" svg:viewBox="0 0 103 335" svg:d="M103 169c0 34-4 63-17 89-13 30-25 56-47 77h-39c9-9 17-17 26-30 8-8 17-21 21-38 10-13 14-30 18-47s8-34 8-51c0-21-4-38-8-55s-8-34-18-47c-4-12-13-29-21-38-9-13-17-21-26-29h39c22 21 34 46 47 76 13 25 17 55 17 93z">
          <text:p/>
        </draw:path>
        <draw:path draw:style-name="gr2" draw:text-style-name="P2" draw:layer="layout" svg:width="0.173cm" svg:height="0.203cm" svg:x="18.834cm" svg:y="10.663cm" svg:viewBox="0 0 174 204" svg:d="M174 106h-141c0 13 0 21 5 30 4 8 8 17 17 21 4 8 12 13 21 13 4 4 17 4 25 4 14 0 27 0 39-9 13-4 26-8 30-12v34c-9 4-21 8-34 13-8 0-21 4-35 4-34 0-55-9-76-26-17-17-25-42-25-76 0-30 8-55 25-72 17-21 38-30 68-30 26 0 47 9 60 26 17 12 21 34 21 63zM145 81c0-17-5-30-13-38-9-9-21-17-39-17-17 0-34 8-43 17-8 12-17 21-17 38z">
          <text:p/>
        </draw:path>
        <draw:path draw:style-name="gr2" draw:text-style-name="P2" draw:layer="layout" svg:width="0.211cm" svg:height="0.258cm" svg:x="3.052cm" svg:y="11.133cm" svg:viewBox="0 0 212 259" svg:d="M212 259h-42l-89-101h-46v101h-35v-259h73c17 0 29 4 38 4 13 5 21 5 29 13 9 4 17 13 22 21 4 9 8 21 8 34 0 17-4 35-17 48-8 12-21 21-38 25zM132 72c0-4 0-13-4-17 0-8-4-13-13-17-4 0-8-4-17-4-4-4-13-4-21-4h-42v98h33c13 0 22 0 30-4 9 0 13-4 21-9 5-4 9-12 9-16 4-5 4-14 4-27z">
          <text:p/>
        </draw:path>
        <draw:path draw:style-name="gr2" draw:text-style-name="P2" draw:layer="layout" svg:width="0.173cm" svg:height="0.331cm" svg:x="3.289cm" svg:y="11.12cm" svg:viewBox="0 0 174 332" svg:d="M174 204c0 21-8 34-21 46-12 13-29 18-55 22v60h-18v-60c-17 0-29 0-46-4-13-5-21-9-34-14v-33h4c0 4 4 4 13 8 4 4 8 4 17 9 4 0 12 4 17 4 8 4 17 4 29 4v-76c-8 0-12 0-12 0-5 0-9-4-13-4-17-5-34-13-42-22-5-8-9-21-9-33 0-17 4-34 17-43 13-13 34-21 59-21v-47h18v47c13 0 26 0 38 4 13 0 21 4 30 9v34h-4c-9-5-17-13-26-13-8-4-21-9-38-9v72c4 0 9 0 13 5 4 0 8 0 8 0 17 4 34 12 43 21 8 8 12 21 12 34zM80 140v-68c-12 0-25 5-34 9-8 4-12 13-12 25 0 9 4 17 8 21 9 9 21 13 38 13zM141 208c0-9 0-17-9-21-8-5-17-9-34-13v72c17 0 26-4 34-13 9-4 9-12 9-25z">
          <text:p/>
        </draw:path>
        <draw:path draw:style-name="gr2" draw:text-style-name="P2" draw:layer="layout" svg:width="0.195cm" svg:height="0.258cm" svg:x="3.5cm" svg:y="11.133cm" svg:viewBox="0 0 196 259" svg:d="M196 187h-38v72h-34v-72h-124v-42l124-145h34v158h38zM124 158v-116l-98 116z">
          <text:p/>
        </draw:path>
        <draw:polygon draw:style-name="gr2" draw:text-style-name="P2" draw:layer="layout" svg:width="0.043cm" svg:height="0.05cm" svg:x="3.754cm" svg:y="11.341cm" svg:viewBox="0 0 44 51" draw:points="0,51 44,51 44,0 0,0">
          <text:p/>
        </draw:polygon>
        <draw:path draw:style-name="gr2" draw:text-style-name="P2" draw:layer="layout" svg:width="0.169cm" svg:height="0.267cm" svg:x="3.869cm" svg:y="11.129cm" svg:viewBox="0 0 170 268" svg:d="M149 140c4 4 13 8 13 17 4 8 8 16 8 30 0 13-4 21-8 30-5 13-9 21-17 25-9 9-17 17-30 21-14 5-26 5-39 5-17 0-30 0-42-5-13-4-26-8-34-12v-34c12 4 21 13 38 13 13 4 25 8 38 8 4 0 13 0 21-4 10 0 14-4 22-9 5-8 9-12 9-17 4-8 4-17 4-25 0-10 0-18-4-22 0-9-4-13-13-13-4-4-8-8-18-8-8 0-17-5-25-5h-13v-25h13c17 0 29-4 39-13 13-8 17-17 17-29 0-9 0-13-4-17 0-5-5-9-9-13-8-4-14-4-18-4-4-4-13-4-21-4s-21 4-34 8c-13 0-21 8-34 13v-34c9-4 17-9 30-13 13 0 30-4 42-4 13 0 21 0 31 4 13 0 21 4 25 13 9 4 17 8 21 17 5 8 5 17 5 29 0 13-5 26-13 34-13 13-21 21-38 21v5c8 0 13 0 21 4s13 8 17 13z">
          <text:p/>
        </draw:path>
        <draw:path draw:style-name="gr2" draw:text-style-name="P2" draw:layer="layout" svg:width="0.169cm" svg:height="0.267cm" svg:x="4.093cm" svg:y="11.129cm" svg:viewBox="0 0 170 268" svg:d="M149 140c9 4 13 8 13 17 4 8 8 16 8 30 0 13-4 21-8 30-4 13-8 21-17 25-8 9-17 17-30 21-12 5-25 5-38 5-17 0-30 0-43-5-13-4-25-8-34-12v-34h4c9 4 22 13 34 13 14 4 27 8 39 8 5 0 13 0 22-4 8 0 12-4 21-9 4-8 8-12 8-17 4-8 4-17 4-25 0-10 0-18-4-22 0-9-4-13-8-13-9-4-13-8-21-8-9 0-17-5-26-5h-13v-25h13c17 0 30-4 38-13 13-8 17-17 17-29 0-9 0-13-4-17 0-5-4-9-9-13-8-4-12-4-16-4-5-4-13-4-22-4-8 0-21 4-35 8-12 0-21 8-33 13v-34c8-4 17-9 29-13 18 0 31-4 44-4 12 0 21 0 29 4 13 0 21 4 26 13 8 4 17 8 21 17 4 8 4 17 4 29 0 13-4 26-13 34-12 13-21 21-38 21v5c9 0 13 0 21 4 9 4 13 8 17 13z">
          <text:p/>
        </draw:path>
        <draw:path draw:style-name="gr2" draw:text-style-name="P2" draw:layer="layout" svg:width="0.178cm" svg:height="0.267cm" svg:x="4.313cm" svg:y="11.129cm" svg:viewBox="0 0 179 268" svg:d="M179 179c0 25-8 46-25 63s-38 26-60 26c-12 0-25 0-38-5-8-4-17-12-25-17-10-12-18-25-22-38-9-17-9-39-9-60s0-42 5-59c8-17 12-34 26-47 8-12 21-21 38-29 17-9 34-13 55-13 9 0 13 0 17 0 4 4 8 4 17 4v34h-4c-5 0-9-4-13-4-8-4-13-4-21-4-26 0-43 8-59 25-13 13-22 34-26 59 9-4 21-8 30-12 8 0 21-5 29-5 13 0 22 0 30 5 9 0 17 4 25 12 13 4 17 17 26 26 4 12 4 25 4 39zM145 179c0-10 0-18-4-27-4-4-8-12-17-17-4-4-8-4-17-8-4 0-13 0-17 0-13 0-21 0-29 4-9 0-17 4-26 9 0 4 0 4 0 8 0 0 0 4 0 9 0 16 0 34 4 43 5 13 9 21 17 25 5 5 9 9 17 13 4 0 13 0 21 0 17 0 30-4 39-13 8-12 12-25 12-46z">
          <text:p/>
        </draw:path>
        <draw:polygon draw:style-name="gr2" draw:text-style-name="P2" draw:layer="layout" svg:width="0.072cm" svg:height="0.114cm" svg:x="4.538cm" svg:y="11.341cm" svg:viewBox="0 0 73 115" draw:points="73,0 25,115 0,115 29,0">
          <text:p/>
        </draw:polygon>
        <draw:path draw:style-name="gr2" draw:text-style-name="P2" draw:layer="layout" svg:width="0.14cm" svg:height="0.258cm" svg:x="4.686cm" svg:y="11.133cm" svg:viewBox="0 0 141 259" svg:d="M141 259h-141v-25h55v-175h-55v-21c8 0 17-4 25-4 9 0 13 0 17-4 9-4 13-9 13-13 4-4 4-8 8-17h26v234h52z">
          <text:p/>
        </draw:path>
        <draw:path draw:style-name="gr2" draw:text-style-name="P2" draw:layer="layout" svg:width="0.195cm" svg:height="0.258cm" svg:x="4.876cm" svg:y="11.133cm" svg:viewBox="0 0 196 259" svg:d="M196 187h-38v72h-34v-72h-124v-42l128-145h30v158h38zM124 158v-116l-98 116z">
          <text:p/>
        </draw:path>
        <draw:path draw:style-name="gr2" draw:text-style-name="P2" draw:layer="layout" svg:width="0.102cm" svg:height="0.334cm" svg:x="5.486cm" svg:y="11.125cm" svg:viewBox="0 0 103 335" svg:d="M103 335h-39c-21-21-38-46-47-76-13-25-17-55-17-89 0-38 4-68 17-93 9-31 26-56 47-77h39c-9 8-17 17-26 29-8 9-17 26-25 39-5 13-13 30-17 47s-4 34-4 55c0 17 0 34 4 51s12 34 17 46c8 17 17 30 25 38 9 13 17 22 26 30z">
          <text:p/>
        </draw:path>
        <draw:path draw:style-name="gr2" draw:text-style-name="P2" draw:layer="layout" svg:width="0.169cm" svg:height="0.267cm" svg:x="5.634cm" svg:y="11.192cm" svg:viewBox="0 0 170 268" svg:d="M170 268h-33v-89c-9 9-22 13-30 17-9 4-21 9-34 9-21 0-38-9-56-30-13-17-17-38-17-73 0-17 0-30 4-42 5-13 13-26 21-34 10-9 18-13 27-17 8-4 21-9 34-9 8 0 17 0 25 5 9 4 17 4 26 8v-8h33zM137 150v-107c-9-4-17-9-26-9-4-4-13-4-21-4-17 0-34 9-42 21-9 13-13 30-13 51 0 22 0 39 8 52 9 13 22 17 39 17 8 0 16 0 29-4 9-5 17-9 26-17z">
          <text:p/>
        </draw:path>
        <draw:path draw:style-name="gr2" draw:text-style-name="P2" draw:layer="layout" svg:width="0.157cm" svg:height="0.199cm" svg:x="5.867cm" svg:y="11.197cm" svg:viewBox="0 0 158 200" svg:d="M158 195h-31v-22c-13 9-21 13-34 18-8 4-21 9-30 9-21 0-38-5-50-18-9-13-13-34-13-55v-127h30v110c0 12 0 21 0 25 4 9 4 13 8 17 4 9 8 9 13 13 4 0 12 4 21 4 8 0 17-4 25-8 13-5 21-9 30-17v-144h31z">
          <text:p/>
        </draw:path>
        <draw:path draw:style-name="gr2" draw:text-style-name="P2" draw:layer="layout" svg:width="0.16cm" svg:height="0.204cm" svg:x="6.079cm" svg:y="11.192cm" svg:viewBox="0 0 161 205" svg:d="M161 200h-33v-21c0 0-5 4-9 9-4 4-13 4-17 8-4 0-8 4-17 4-9 5-18 5-26 5-17 0-30-5-42-17-13-13-17-26-17-43s0-29 8-38c4-8 13-12 25-21 13-4 26-8 43-8 18-6 35-6 52-6v-4c0-8 0-13 0-21-5-4-9-8-13-8-4-5-9-5-17-9-4 0-13 0-22 0s-17 0-26 4c-12 0-21 5-33 9v-34c4 0 12 0 25-4 13 0 25-5 34-5 18 0 26 5 39 5 8 4 17 8 25 12 9 5 13 13 17 22 4 8 4 16 4 29zM128 154v-55c-9 0-22 0-34 4-14 0-22 0-31 4-8 0-17 4-25 13-5 4-9 13-9 21 0 13 4 21 13 26 4 4 17 8 30 8s22-4 30-8c13-5 21-9 26-13z">
          <text:p/>
        </draw:path>
        <draw:path draw:style-name="gr2" draw:text-style-name="P2" draw:layer="layout" svg:width="0.118cm" svg:height="0.254cm" svg:x="6.282cm" svg:y="11.142cm" svg:viewBox="0 0 119 255" svg:d="M119 246c-4 4-12 4-17 4-8 5-17 5-21 5-17 0-34-9-42-17-14-13-18-30-18-51v-103h-21v-29h21v-55h35v55h63v29h-63v90c0 9 0 17 0 21 0 5 0 13 4 17 4 5 4 9 9 9 4 4 12 4 21 4 4 0 12 0 17-4 4 0 8 0 12-4z">
          <text:p/>
        </draw:path>
        <draw:path draw:style-name="gr2" draw:text-style-name="P2" draw:layer="layout" svg:width="0.118cm" svg:height="0.194cm" svg:x="6.443cm" svg:y="11.197cm" svg:viewBox="0 0 119 195" svg:d="M119 38c-4 0-8-4-18-4-4 0-8 0-12 0-13 0-22 4-30 8-9 4-17 8-25 17v136h-34v-195h34v29c12-8 21-17 33-21 9-4 17-8 30-8 4 0 8 4 8 4 6 0 10 0 14 0z">
          <text:p/>
        </draw:path>
        <draw:path draw:style-name="gr2" draw:text-style-name="P2" draw:layer="layout" svg:width="0.178cm" svg:height="0.204cm" svg:x="6.578cm" svg:y="11.192cm" svg:viewBox="0 0 179 205" svg:d="M179 103c0 34-9 55-25 76-17 17-39 26-64 26-31 0-52-9-69-26-12-21-21-42-21-76 0-31 9-56 21-73 17-21 38-30 69-30 25 0 47 9 64 30 16 17 25 42 25 73zM145 103c0-25-8-43-17-56-8-13-21-17-38-17-21 0-35 4-43 17-9 13-13 31-13 56s4 42 13 55c8 13 26 17 43 17s30-4 38-17c9-13 17-30 17-55z">
          <text:p/>
        </draw:path>
        <draw:path draw:style-name="gr2" draw:text-style-name="P2" draw:layer="layout" svg:width="0.279cm" svg:height="0.199cm" svg:x="7.175cm" svg:y="11.192cm" svg:viewBox="0 0 280 200" svg:d="M280 200h-33v-111c0-8 0-17 0-25 0-4 0-13-5-17-4-4-4-8-12-13-5 0-9-4-23-4-8 0-16 4-25 9-8 4-17 12-25 16 0 5 0 5 0 9s0 8 0 13v123h-34v-111c0-8 0-17 0-25 0-9-4-13-4-17-5-4-9-8-13-13-4 0-13-4-21-4-9 0-17 4-26 9-8 4-17 8-25 16v145h-34v-195h34v25c8-8 17-17 30-21 8-4 21-9 29-9 13 0 26 5 34 9s17 13 21 25c13-12 26-21 34-25 13-4 25-9 39-9 17 0 34 9 47 22 8 12 12 29 12 50z">
          <text:p/>
        </draw:path>
        <draw:path draw:style-name="gr2" draw:text-style-name="P2" draw:layer="layout" svg:width="0.034cm" svg:height="0.258cm" svg:x="7.518cm" svg:y="11.133cm" svg:viewBox="0 0 35 259" svg:d="M35 34h-35v-34h35zM35 259h-35v-195h35z">
          <text:p/>
        </draw:path>
        <draw:polygon draw:style-name="gr2" draw:text-style-name="P2" draw:layer="layout" svg:width="0.034cm" svg:height="0.266cm" svg:x="7.615cm" svg:y="11.125cm" svg:viewBox="0 0 35 267" draw:points="0,267 35,267 35,0 0,0">
          <text:p/>
        </draw:polygon>
        <draw:polygon draw:style-name="gr2" draw:text-style-name="P2" draw:layer="layout" svg:width="0.077cm" svg:height="0.114cm" svg:x="7.708cm" svg:y="11.341cm" svg:viewBox="0 0 78 115" draw:points="78,0 27,115 0,115 35,0">
          <text:p/>
        </draw:polygon>
        <draw:path draw:style-name="gr2" draw:text-style-name="P2" draw:layer="layout" svg:width="0.123cm" svg:height="0.254cm" svg:x="8.187cm" svg:y="11.142cm" svg:viewBox="0 0 124 255" svg:d="M124 246c-9 4-13 4-22 4-8 5-12 5-21 5-17 0-35-9-43-17-13-13-17-30-17-51v-103h-21v-29h21v-55h35v55h68v29h-68v90c0 9 0 17 0 21 0 5 4 13 4 17 4 5 9 9 13 9 4 4 8 4 17 4 8 0 12 0 17-4 8 0 12 0 12-4h5z">
          <text:p/>
        </draw:path>
        <draw:path draw:style-name="gr2" draw:text-style-name="P2" draw:layer="layout" svg:width="0.118cm" svg:height="0.194cm" svg:x="8.348cm" svg:y="11.197cm" svg:viewBox="0 0 119 195" svg:d="M119 38c-4 0-8-4-13-4-4 0-12 0-16 0-10 0-23 4-31 8-9 4-17 8-25 17v136h-34v-195h34v29c12-8 21-17 33-21 9-4 17-8 31-8 4 0 8 4 13 4 0 0 4 0 8 0z">
          <text:p/>
        </draw:path>
        <draw:path draw:style-name="gr2" draw:text-style-name="P2" draw:layer="layout" svg:width="0.174cm" svg:height="0.204cm" svg:x="8.483cm" svg:y="11.192cm" svg:viewBox="0 0 175 205" svg:d="M175 107h-141c0 13 0 21 4 30 4 8 9 17 13 21 8 9 13 13 21 13 10 4 18 4 31 4 12 0 25 0 38-8 13-5 21-9 29-13v34c-8 4-21 8-33 12-9 0-22 5-34 5-35 0-61-9-77-26-17-17-26-42-26-76 0-31 9-56 26-73 16-21 38-30 68-30 26 0 47 9 60 26 12 13 21 34 21 64zM145 82c0-18-4-31-13-39-8-9-21-13-38-13-22 0-35 4-43 13-13 12-17 25-17 39z">
          <text:p/>
        </draw:path>
        <draw:polygon draw:style-name="gr2" draw:text-style-name="P2" draw:layer="layout" svg:width="0.157cm" svg:height="0.194cm" svg:x="8.686cm" svg:y="11.197cm" svg:viewBox="0 0 158 195" draw:points="158,195 0,195 0,170 115,29 5,29 5,0 154,0 154,25 43,166 158,166">
          <text:p/>
        </draw:polygon>
        <draw:path draw:style-name="gr2" draw:text-style-name="P2" draw:layer="layout" svg:width="0.173cm" svg:height="0.204cm" svg:x="8.877cm" svg:y="11.192cm" svg:viewBox="0 0 174 205" svg:d="M174 107h-139c0 13 0 21 4 30 4 8 8 17 13 21 8 9 12 13 21 13 8 4 17 4 29 4 13 0 26 0 39-8 12-5 21-9 29-13v34c-8 4-21 8-34 12-8 0-21 5-34 5-33 0-55-9-77-26-17-17-25-42-25-76 0-31 8-56 25-73 18-21 39-30 69-30 25 0 47 9 59 26 13 13 21 34 21 64zM145 82c0-18-4-31-13-39-8-9-21-13-38-13-21 0-34 4-42 13-13 12-17 25-17 39z">
          <text:p/>
        </draw:path>
        <draw:path draw:style-name="gr2" draw:text-style-name="P2" draw:layer="layout" svg:width="0.161cm" svg:height="0.199cm" svg:x="9.097cm" svg:y="11.192cm" svg:viewBox="0 0 162 200" svg:d="M162 200h-34v-111c0-8 0-17 0-25 0-9-4-13-4-17-5-4-9-8-13-13-4 0-14-4-22-4-9 0-17 4-30 9-8 4-17 8-25 16v145h-34v-195h34v25c8-8 21-17 29-21 13-4 22-9 34-9 22 0 39 9 48 22 13 12 17 29 17 50z">
          <text:p/>
        </draw:path>
        <draw:path draw:style-name="gr2" draw:text-style-name="P2" draw:layer="layout" svg:width="0.123cm" svg:height="0.254cm" svg:x="9.3cm" svg:y="11.142cm" svg:viewBox="0 0 124 255" svg:d="M124 246c-9 4-13 4-21 4-9 5-13 5-17 5-21 0-38-9-47-17-9-13-18-30-18-51v-103h-21v-29h21v-55h35v55h68v29h-68v90c0 9 0 17 0 21 0 5 4 13 4 17 5 5 9 9 13 9 4 4 9 4 21 4 5 0 9 0 13-4 8 0 13 0 13-4h4z">
          <text:p/>
        </draw:path>
        <draw:path draw:style-name="gr2" draw:text-style-name="P2" draw:layer="layout" svg:width="0.178cm" svg:height="0.204cm" svg:x="9.448cm" svg:y="11.192cm" svg:viewBox="0 0 179 205" svg:d="M179 103c0 34-8 55-25 76-17 17-38 26-64 26-25 0-51-9-63-26-18-21-27-42-27-76 0-31 9-56 27-73 12-21 38-30 63-30 26 0 47 9 64 30 17 17 25 42 25 73zM145 103c0-25-4-43-12-56-13-13-26-17-43-17s-29 4-42 17c-9 13-13 31-13 56s4 42 13 55c13 13 25 17 42 17s30-4 38-17c13-13 17-30 17-55z">
          <text:p/>
        </draw:path>
        <draw:path draw:style-name="gr2" draw:text-style-name="P2" draw:layer="layout" svg:width="0.152cm" svg:height="0.204cm" svg:x="9.66cm" svg:y="11.192cm" svg:viewBox="0 0 153 205" svg:d="M153 145c0 17-8 30-26 43-13 12-34 17-59 17-13 0-26-5-38-5-13-4-22-8-30-12v-38h4c9 8 21 17 34 21s21 4 34 4 25 0 34-4c8-4 13-13 13-21 0-9-5-13-9-17-4-5-13-9-25-13-5 0-9 0-17-4-9 0-13 0-21-5-17-4-26-8-34-16-9-9-13-23-13-35 0-9 4-13 8-21 0-9 9-13 13-17 9-9 17-13 26-13 8-4 21-9 33-9 9 0 22 5 34 5 13 4 21 8 31 12v34h-5c-9-8-17-12-30-17-8-4-21-4-34-4s-21 0-29 4c-9 9-13 13-13 21 0 9 4 13 8 17 5 6 13 10 21 14 9 0 13 0 22 4 8 0 12 0 21 5 13 0 25 8 34 16 9 9 13 17 13 34z">
          <text:p/>
        </draw:path>
        <draw:path draw:style-name="gr2" draw:text-style-name="P2" draw:layer="layout" svg:width="0.174cm" svg:height="0.204cm" svg:x="10.21cm" svg:y="11.192cm" svg:viewBox="0 0 175 205" svg:d="M175 107h-141c0 13 0 21 4 30 5 8 9 17 17 21 5 9 13 13 22 13 4 4 17 4 26 4 13 0 25 0 38-8 13-5 25-9 30-13v34c-9 4-22 8-34 12-9 0-21 5-34 5-31 0-56-9-77-26-17-17-26-42-26-76 0-31 9-56 26-73 17-21 42-30 68-30s47 9 60 26c17 13 21 34 21 64zM145 82c0-18-4-31-12-39-9-9-22-13-39-13s-34 4-43 13c-8 12-17 25-17 39z">
          <text:p/>
        </draw:path>
        <draw:path draw:style-name="gr2" draw:text-style-name="P2" draw:layer="layout" svg:width="0.123cm" svg:height="0.254cm" svg:x="10.773cm" svg:y="11.142cm" svg:viewBox="0 0 124 255" svg:d="M124 246c-8 4-13 4-21 4-4 5-13 5-17 5-21 0-34-9-47-17-8-13-12-30-12-51v-103h-27v-29h27v-55h29v55h68v29h-68v90c0 9 0 17 0 21 0 5 5 13 5 17 4 5 8 9 12 9 5 4 13 4 21 4 5 0 9 0 17-4 5 0 9 0 9-4h4z">
          <text:p/>
        </draw:path>
        <draw:path draw:style-name="gr2" draw:text-style-name="P2" draw:layer="layout" svg:width="0.123cm" svg:height="0.194cm" svg:x="10.938cm" svg:y="11.197cm" svg:viewBox="0 0 124 195" svg:d="M124 38h-4c-4 0-8-4-13-4s-9 0-18 0c-8 0-17 4-29 8-9 4-17 8-26 17v136h-34v-195h34v29c13-8 26-17 34-21 9-4 21-8 30-8 4 0 9 4 14 4 4 0 4 0 12 0z">
          <text:p/>
        </draw:path>
        <draw:path draw:style-name="gr2" draw:text-style-name="P2" draw:layer="layout" svg:width="0.038cm" svg:height="0.258cm" svg:x="11.087cm" svg:y="11.133cm" svg:viewBox="0 0 39 259" svg:d="M39 34h-39v-34h39zM34 259h-34v-195h34z">
          <text:p/>
        </draw:path>
        <draw:path draw:style-name="gr2" draw:text-style-name="P2" draw:layer="layout" svg:width="0.161cm" svg:height="0.199cm" svg:x="11.188cm" svg:y="11.192cm" svg:viewBox="0 0 162 200" svg:d="M162 200h-30v-111c0-8 0-17-4-25 0-9 0-13-4-17s-8-8-13-13c-4 0-12-4-22-4-8 0-17 4-25 9-13 4-21 8-30 16v145h-34v-195h34v25c9-8 21-17 30-21 12-4 25-9 35-9 21 0 38 9 46 22 13 12 17 29 17 50z">
          <text:p/>
        </draw:path>
        <draw:path draw:style-name="gr2" draw:text-style-name="P2" draw:layer="layout" svg:width="0.123cm" svg:height="0.254cm" svg:x="11.391cm" svg:y="11.142cm" svg:viewBox="0 0 124 255" svg:d="M124 246c-4 4-13 4-21 4-4 5-13 5-17 5-21 0-34-9-46-17-9-13-13-30-13-51v-103h-27v-29h27v-55h29v55h68v29h-68v90c0 9 0 17 0 21 0 5 5 13 9 17 0 5 4 9 8 9 5 4 13 4 22 4 4 0 8 0 16-4 5 0 9 0 13-4z">
          <text:p/>
        </draw:path>
        <draw:path draw:style-name="gr2" draw:text-style-name="P2" draw:layer="layout" svg:width="0.165cm" svg:height="0.204cm" svg:x="11.54cm" svg:y="11.192cm" svg:viewBox="0 0 166 205" svg:d="M166 200h-34v-21c-4 0-4 4-13 9-4 4-8 4-13 8-4 0-12 4-18 4-8 5-16 5-25 5-17 0-34-5-46-17-9-13-17-26-17-43s4-29 8-38c9-8 17-12 30-21 8-4 25-8 42-8 14-6 35-6 52-6v-4c0-8 0-13-4-21 0-4-5-8-9-8-8-5-13-5-17-9-8 0-14 0-22 0s-17 0-30 4c-8 0-21 5-29 9h-4v-34c8 0 16 0 29-4 9 0 21-5 34-5 14 0 26 5 35 5 13 4 21 8 25 12 9 5 13 13 17 22 4 8 9 16 9 29zM132 154v-55c-9 0-21 0-34 4-14 0-26 0-35 4-8 0-17 4-21 13-4 4-9 13-9 21 0 13 5 21 9 26 8 4 17 8 34 8 8 0 22-4 30-8 9-5 17-9 26-13z">
          <text:p/>
        </draw:path>
        <draw:path draw:style-name="gr2" draw:text-style-name="P2" draw:layer="layout" svg:width="0.174cm" svg:height="0.204cm" svg:x="12.115cm" svg:y="11.192cm" svg:viewBox="0 0 175 205" svg:d="M175 107h-141c0 13 0 21 4 30 5 8 9 17 17 21 5 9 13 13 22 13 9 4 17 4 26 4 13 0 25 0 38-8 17-5 25-9 30-13h4v34c-13 4-26 8-34 12-13 0-25 5-38 5-31 0-56-9-73-26-21-17-30-42-30-76 0-31 9-56 26-73 17-21 42-30 68-30s47 9 60 26c17 13 21 34 21 64zM145 82c0-18-4-31-12-39-9-9-22-13-39-13s-30 4-43 13c-8 12-17 25-17 39z">
          <text:p/>
        </draw:path>
        <draw:path draw:style-name="gr2" draw:text-style-name="P2" draw:layer="layout" svg:width="0.148cm" svg:height="0.204cm" svg:x="12.695cm" svg:y="11.192cm" svg:viewBox="0 0 149 205" svg:d="M149 145c0 17-8 30-21 43-17 12-35 17-60 17-17 0-30-5-38-5-13-4-25-8-30-12v-38c9 8 21 17 34 21s26 4 34 4c17 0 25 0 34-4s14-13 14-21c0-9 0-13-5-17-5-5-13-9-26-13-4 0-13 0-21-4-4 0-13 0-17-5-17-4-30-8-38-16-4-9-9-23-9-35 0-9 0-13 5-21 4-9 8-13 12-17 9-9 17-13 26-13 12-4 21-9 33-9 13 0 22 5 35 5 13 4 22 8 30 12v34c-8-8-21-12-30-17-13-4-26-4-39-4-8 0-21 0-29 4-9 9-9 13-9 21 0 9 0 13 4 17 5 6 13 10 26 14 4 0 12 0 21 4 4 0 13 0 17 5 14 0 26 8 35 16 8 9 12 17 12 34z">
          <text:p/>
        </draw:path>
        <draw:path draw:style-name="gr2" draw:text-style-name="P2" draw:layer="layout" svg:width="0.178cm" svg:height="0.204cm" svg:x="12.873cm" svg:y="11.192cm" svg:viewBox="0 0 179 205" svg:d="M179 107h-145c0 13 4 21 4 30 4 8 9 17 17 21 4 9 13 13 21 13 9 4 17 4 26 4 12 0 25 0 43-8 13-5 21-9 25-13h5v34c-13 4-26 8-34 12-14 0-27 5-39 5-30 0-55-9-72-26s-30-42-30-76c0-31 9-56 25-73 17-21 43-30 68-30 30 0 48 9 65 26 12 13 21 34 21 64zM145 82c0-18-4-31-14-39-8-9-21-13-38-13s-29 4-42 13c-9 12-17 25-17 39z">
          <text:p/>
        </draw:path>
        <draw:path draw:style-name="gr2" draw:text-style-name="P2" draw:layer="layout" svg:width="0.038cm" svg:height="0.258cm" svg:x="13.093cm" svg:y="11.133cm" svg:viewBox="0 0 39 259" svg:d="M39 34h-39v-34h39zM34 259h-30v-195h30z">
          <text:p/>
        </draw:path>
        <draw:path draw:style-name="gr2" draw:text-style-name="P2" draw:layer="layout" svg:width="0.149cm" svg:height="0.204cm" svg:x="13.186cm" svg:y="11.192cm" svg:viewBox="0 0 150 205" svg:d="M150 145c0 17-9 30-22 43-17 12-34 17-59 17-14 0-31-5-39-5-13-4-25-8-30-12v-38c9 8 22 17 34 21 13 4 27 4 39 4 13 0 21 0 30-4 8-4 13-13 13-21 0-9 0-13-5-17-4-5-12-9-25-13-4 0-13 0-17-4-8 0-18 0-22-5-17-4-30-8-38-16-4-9-9-23-9-35 0-9 0-13 5-21 4-9 8-13 12-17 9-9 17-13 26-13 12-4 22-9 35-9 12 0 25 5 33 5 13 4 22 8 30 12v34c-8-8-21-12-30-17-12-4-25-4-33-4-13 0-27 0-35 4-5 9-9 13-9 21 0 9 0 13 4 17 5 6 13 10 27 14 4 0 13 0 21 4 4 0 13 0 17 5 13 0 25 8 34 16 8 9 13 17 13 34z">
          <text:p/>
        </draw:path>
        <draw:path draw:style-name="gr2" draw:text-style-name="P2" draw:layer="layout" svg:width="0.119cm" svg:height="0.194cm" svg:x="13.749cm" svg:y="11.197cm" svg:viewBox="0 0 120 195" svg:d="M120 38c-10 0-14-4-18-4s-8 0-17 0c-8 0-17 4-25 8-13 4-22 8-30 17v136h-30v-195h30v29c13-8 25-17 34-21 13-4 21-8 30-8 8 0 12 4 12 4 4 0 9 0 14 0z">
          <text:p/>
        </draw:path>
        <draw:path draw:style-name="gr2" draw:text-style-name="P2" draw:layer="layout" svg:width="0.177cm" svg:height="0.204cm" svg:x="13.881cm" svg:y="11.192cm" svg:viewBox="0 0 178 205" svg:d="M178 107h-144c0 13 5 21 5 30 4 8 8 17 17 21 4 9 12 13 21 13 8 4 17 4 25 4 13 0 30 0 43-8 12-5 21-9 25-13h4v34c-13 4-21 8-34 12-12 0-25 5-38 5-29 0-55-9-72-26-18-17-30-42-30-76 0-31 12-56 30-73 17-21 38-30 68-30 25 0 42 9 59 26 13 13 21 34 21 64zM145 82c0-18-5-31-13-39-9-9-21-13-38-13s-30 4-43 13c-8 12-12 25-17 39z">
          <text:p/>
        </draw:path>
        <draw:path draw:style-name="gr2" draw:text-style-name="P2" draw:layer="layout" svg:width="0.165cm" svg:height="0.204cm" svg:x="14.088cm" svg:y="11.192cm" svg:viewBox="0 0 166 205" svg:d="M166 200h-34v-21c0 0-4 4-8 9-9 4-13 4-17 8-4 0-9 4-17 4-9 5-17 5-25 5-17 0-30-5-43-17-13-13-22-26-22-43s4-29 13-38c4-8 13-12 26-21 13-4 26-8 42-8 17-6 34-6 51-6v-4c0-8 0-13-4-21 0-4-4-8-8-8-5-5-13-5-17-9-9 0-13 0-22 0-8 0-16 0-29 4-9 0-21 5-30 9h-5v-34c9 0 18 0 31-4 12 0 21-5 33-5 13 0 26 5 39 5 8 4 17 8 25 12 4 5 13 13 17 22 0 8 4 16 4 29zM132 154v-55c-8 0-21 0-34 4-12 0-25 0-29 4-13 0-17 4-26 13-4 4-8 13-8 21 0 13 4 21 13 26 4 4 17 8 29 8 13 0 21-4 30-8 8-5 17-9 25-13z">
          <text:p/>
        </draw:path>
        <draw:path draw:style-name="gr2" draw:text-style-name="P2" draw:layer="layout" svg:width="0.039cm" svg:height="0.258cm" svg:x="14.312cm" svg:y="11.133cm" svg:viewBox="0 0 40 259" svg:d="M40 34h-40v-34h40zM35 259h-30v-195h30z">
          <text:p/>
        </draw:path>
        <draw:path draw:style-name="gr2" draw:text-style-name="P2" draw:layer="layout" svg:width="0.148cm" svg:height="0.204cm" svg:x="14.406cm" svg:y="11.192cm" svg:viewBox="0 0 149 205" svg:d="M149 145c0 17-9 30-21 43-13 12-34 17-60 17-12 0-25-5-38-5-14-4-22-8-30-12v-38c12 8 21 17 34 21s26 4 39 4c12 0 25 0 33-4 5-4 9-13 9-21 0-9 0-13-4-17-5-5-13-9-26-13-4 0-12 0-17-4-8 0-17 0-21-5-17-4-31-8-39-16-4-9-8-23-8-35 0-9 0-13 4-21 4-9 8-13 17-17 5-9 13-13 22-13 13-4 21-9 34-9 12 0 25 5 34 5 12 4 21 8 29 12v34c-8-8-17-12-29-17-13-4-26-4-34-4-13 0-21 0-30 4-8 9-13 13-13 21 0 9 0 13 5 17 8 6 12 10 25 14 4 0 13 0 21 4 4 0 13 0 17 5 17 0 26 8 34 16 8 9 13 17 13 34z">
          <text:p/>
        </draw:path>
        <draw:path draw:style-name="gr2" draw:text-style-name="P2" draw:layer="layout" svg:width="0.173cm" svg:height="0.204cm" svg:x="14.956cm" svg:y="11.192cm" svg:viewBox="0 0 174 205" svg:d="M174 107h-143c0 13 4 21 8 30 0 8 8 17 13 21 4 9 12 13 21 13 8 4 17 4 25 4 17 0 30 0 43-8 12-5 21-9 25-13h4v34c-12 4-21 8-34 12-12 0-25 5-34 5-33 0-59-9-76-26-18-17-26-42-26-76 0-31 8-56 26-73 17-21 38-30 68-30 25 0 42 9 59 26 13 13 21 34 21 64zM141 82c0-18-5-31-13-39-9-9-21-13-38-13s-30 4-43 13c-8 12-12 25-16 39z">
          <text:p/>
        </draw:path>
        <draw:path draw:style-name="gr2" draw:text-style-name="P2" draw:layer="layout" svg:width="0.153cm" svg:height="0.204cm" svg:x="15.527cm" svg:y="11.192cm" svg:viewBox="0 0 154 205" svg:d="M154 188c-9 4-21 8-30 12-8 0-21 5-29 5-13 0-26-5-39-9s-22-8-30-17c-9-8-17-17-21-29-5-13-5-30-5-47 0-31 9-56 26-73s39-30 69-30c8 0 21 5 33 9 9 0 17 4 26 8v38c-9-8-21-16-30-21-13 0-21-4-29-4-22 0-34 4-48 17-9 13-13 35-13 56 0 25 4 42 13 55 14 13 26 17 48 17 4 0 12 0 16 0 9-4 13-4 22-8 4-5 8-5 12-9 5 0 5-4 9-4z">
          <text:p/>
        </draw:path>
        <draw:path draw:style-name="gr2" draw:text-style-name="P2" draw:layer="layout" svg:width="0.161cm" svg:height="0.204cm" svg:x="15.714cm" svg:y="11.192cm" svg:viewBox="0 0 162 205" svg:d="M162 200h-30v-21c-4 0-9 4-13 9-4 4-8 4-17 8-4 0-8 4-17 4-8 5-17 5-25 5-18 0-31-5-43-17-13-13-17-26-17-43s0-29 8-38c4-8 13-12 26-21 13-4 26-8 43-8 17-6 34-6 55-6v-4c0-8-4-13-4-21-5-4-9-8-13-8-4-5-9-5-17-9-4 0-13 0-21 0-9 0-17 0-26 4-13 0-22 5-34 9v-34c4 0 12 0 25-4 14 0 26-5 35-5 17 0 25 5 38 5 8 4 17 8 25 12 9 5 13 13 17 22 5 8 5 16 5 29zM132 154v-55c-13 0-26 0-38 4-13 0-21 0-30 4-8 0-17 4-22 13-8 4-13 13-13 21 0 13 5 21 13 26 5 4 18 8 31 8 12 0 21-4 29-8 13-5 21-9 30-13z">
          <text:p/>
        </draw:path>
        <draw:path draw:style-name="gr2" draw:text-style-name="P2" draw:layer="layout" svg:width="0.118cm" svg:height="0.254cm" svg:x="15.917cm" svg:y="11.142cm" svg:viewBox="0 0 119 255" svg:d="M119 246c-4 4-12 4-17 4-8 5-12 5-21 5-18 0-35-9-43-17-13-13-17-30-17-51v-103h-21v-29h21v-55h34v55h64v29h-64v90c0 9 0 17 0 21 0 5 0 13 4 17 4 5 4 9 9 9 5 4 13 4 22 4 4 0 12 0 17-4 4 0 8 0 12-4z">
          <text:p/>
        </draw:path>
        <draw:path draw:style-name="gr2" draw:text-style-name="P2" draw:layer="layout" svg:width="0.178cm" svg:height="0.204cm" svg:x="16.065cm" svg:y="11.192cm" svg:viewBox="0 0 179 205" svg:d="M179 103c0 34-9 55-26 76-17 17-39 26-64 26-30 0-51-9-68-26-13-21-21-42-21-76 0-31 8-56 21-73 17-21 38-30 68-30 25 0 47 9 64 30 17 17 26 42 26 73zM145 103c0-25-4-43-18-56-8-13-21-17-38-17s-34 4-42 17c-9 13-13 31-13 56s4 42 13 55c8 13 25 17 42 17s30-4 38-17c14-13 18-30 18-55z">
          <text:p/>
        </draw:path>
        <draw:path draw:style-name="gr2" draw:text-style-name="P2" draw:layer="layout" svg:width="0.119cm" svg:height="0.194cm" svg:x="16.289cm" svg:y="11.197cm" svg:viewBox="0 0 120 195" svg:d="M120 38c-4 0-9-4-13-4-8 0-12 0-17 0-12 0-21 4-29 8-10 4-18 8-27 17v136h-34v-195h34v29c13-8 22-17 35-21 9-4 17-8 30-8 4 0 8 4 12 4 0 0 5 0 9 0z">
          <text:p/>
        </draw:path>
        <draw:polygon draw:style-name="gr2" draw:text-style-name="P2" draw:layer="layout" svg:width="0.156cm" svg:height="0.194cm" svg:x="16.421cm" svg:y="11.197cm" svg:viewBox="0 0 157 195" draw:points="157,195 0,195 0,170 115,29 4,29 4,0 153,0 153,25 43,166 157,166">
          <text:p/>
        </draw:polygon>
        <draw:path draw:style-name="gr2" draw:text-style-name="P2" draw:layer="layout" svg:width="0.174cm" svg:height="0.204cm" svg:x="16.611cm" svg:y="11.192cm" svg:viewBox="0 0 175 205" svg:d="M175 107h-141c0 13 0 21 4 30 4 8 9 17 13 21 8 9 13 13 21 13 9 4 18 4 31 4 12 0 25 0 38-8 13-5 21-9 29-13v34c-12 4-21 8-33 12-13 0-22 5-34 5-35 0-61-9-77-26-17-17-26-42-26-76 0-31 9-56 26-73 16-21 38-30 68-30 26 0 47 9 60 26 12 13 21 34 21 64zM145 82c-4-18-8-31-17-39-4-9-21-13-38-13-18 0-31 4-39 13-13 12-17 25-17 39z">
          <text:p/>
        </draw:path>
        <draw:path draw:style-name="gr2" draw:text-style-name="P2" draw:layer="layout" svg:width="0.156cm" svg:height="0.204cm" svg:x="17.187cm" svg:y="11.192cm" svg:viewBox="0 0 157 205" svg:d="M157 188c-12 4-21 8-33 12-9 0-17 5-30 5s-25-5-38-9c-14-4-22-8-31-17-8-8-12-17-21-29-4-13-4-30-4-47 0-31 8-56 25-73s39-30 69-30c13 0 21 5 34 9 8 0 17 4 29 8v38h-4c-8-8-21-16-29-21-13 0-22-4-30-4-21 0-34 4-48 17-8 13-12 35-12 56 0 25 4 42 12 55 14 13 27 17 48 17 4 0 13 0 17 0 8-4 13-4 21-8 4-5 9-5 13-9 4 0 8-4 8-4h4z">
          <text:p/>
        </draw:path>
        <draw:path draw:style-name="gr2" draw:text-style-name="P2" draw:layer="layout" svg:width="0.173cm" svg:height="0.204cm" svg:x="17.369cm" svg:y="11.192cm" svg:viewBox="0 0 174 205" svg:d="M174 107h-139c0 13 0 21 4 30 4 8 8 17 13 21 8 9 12 13 21 13 8 4 17 4 29 4 13 0 26 0 39-8 12-5 21-9 29-13v34c-8 4-21 8-34 12-8 0-21 5-34 5-33 0-59-9-76-26-18-17-26-42-26-76 0-31 8-56 26-73 17-21 38-30 68-30 25 0 47 9 59 26 13 13 21 34 21 64zM145 82c0-18-4-31-13-39-8-9-21-13-38-13-21 0-34 4-42 13-13 12-17 25-17 39z">
          <text:p/>
        </draw:path>
        <draw:path draw:style-name="gr2" draw:text-style-name="P2" draw:layer="layout" svg:width="0.161cm" svg:height="0.199cm" svg:x="17.589cm" svg:y="11.192cm" svg:viewBox="0 0 162 200" svg:d="M162 200h-34v-111c0-8 0-17 0-25 0-9-4-13-4-17-4-4-9-8-13-13-8 0-13-4-22-4s-17 4-30 9c-8 4-17 8-25 16v145h-34v-195h34v25c8-8 21-17 30-21 12-4 21-9 34-9 22 0 38 9 47 22 13 12 17 29 17 50z">
          <text:p/>
        </draw:path>
        <draw:path draw:style-name="gr2" draw:text-style-name="P2" draw:layer="layout" svg:width="0.123cm" svg:height="0.254cm" svg:x="17.792cm" svg:y="11.142cm" svg:viewBox="0 0 124 255" svg:d="M124 246c-8 4-13 4-21 4-9 5-13 5-22 5-17 0-34-9-43-17-12-13-17-30-17-51v-103h-21v-29h21v-55h34v55h69v29h-69v90c0 9 0 17 0 21 0 5 4 13 4 17 5 5 9 9 13 9 4 4 10 4 18 4 9 0 13 0 17-4 9 0 13 0 13-4h4z">
          <text:p/>
        </draw:path>
        <draw:path draw:style-name="gr2" draw:text-style-name="P2" draw:layer="layout" svg:width="0.161cm" svg:height="0.204cm" svg:x="17.94cm" svg:y="11.192cm" svg:viewBox="0 0 162 205" svg:d="M162 200h-29v-21c-5 0-9 4-13 9-4 4-9 4-13 8-8 0-12 4-21 4-4 5-13 5-21 5-22 0-35-5-48-17-12-13-17-26-17-43s5-29 9-38c8-8 17-12 25-21 13-4 27-8 44-8 17-6 33-6 55-6v-4c0-8-5-13-5-21-4-4-8-8-12-8-5-5-9-5-17-9-4 0-13 0-17 0-9 0-21 0-31 4-13 0-21 5-34 9v-34c5 0 17 0 26-4 12 0 26-5 39-5s25 5 34 5c8 4 17 8 25 12 9 5 13 13 17 22 4 8 4 16 4 29zM133 154v-55c-13 0-22 0-34 4-17 0-26 0-34 4-10 0-18 4-22 13-9 4-9 13-9 21 0 13 4 21 9 26 8 4 18 8 30 8 13 0 22-4 34-8 9-5 17-9 26-13z">
          <text:p/>
        </draw:path>
        <draw:polygon draw:style-name="gr2" draw:text-style-name="P2" draw:layer="layout" svg:width="0.186cm" svg:height="0.194cm" svg:x="18.144cm" svg:y="11.197cm" svg:viewBox="0 0 187 195" draw:points="187,0 110,195 76,195 0,0 33,0 93,157 152,0">
          <text:p/>
        </draw:polygon>
        <draw:path draw:style-name="gr2" draw:text-style-name="P2" draw:layer="layout" svg:width="0.178cm" svg:height="0.204cm" svg:x="18.359cm" svg:y="11.192cm" svg:viewBox="0 0 179 205" svg:d="M179 103c0 34-8 55-25 76-18 17-39 26-65 26-25 0-50-9-63-26-17-21-26-42-26-76 0-31 9-56 26-73 13-21 38-30 63-30 26 0 47 9 65 30 17 17 25 42 25 73zM145 103c0-25-4-43-18-56-8-13-21-17-38-17s-29 4-42 17c-8 13-13 31-13 56s5 42 13 55c13 13 25 17 42 17s30-4 38-17c14-13 18-30 18-55z">
          <text:p/>
        </draw:path>
        <draw:path draw:style-name="gr2" draw:text-style-name="P2" draw:layer="layout" svg:width="0.153cm" svg:height="0.204cm" svg:x="18.571cm" svg:y="11.192cm" svg:viewBox="0 0 154 205" svg:d="M154 145c0 17-9 30-26 43-13 12-34 17-59 17-13 0-27-5-39-5-13-4-21-8-30-12v-38h4c9 8 22 17 34 21 14 4 22 4 35 4s26 0 34-4 13-13 13-21c0-9-5-13-9-17-4-5-12-9-25-13-4 0-9 0-17-4-9 0-13 0-22-5-17-4-26-8-34-16-9-9-13-23-13-35 0-9 4-13 9-21 0-9 4-13 12-17 9-9 17-13 26-13 9-4 22-9 35-9 8 0 21 5 33 5 13 4 22 8 30 12v34h-4c-9-8-17-12-30-17-8-4-21-4-34-4-12 0-21 0-30 4-9 9-13 13-13 21 0 9 4 13 8 17 5 6 14 10 23 14 8 0 12 0 21 4 8 0 13 0 21 5 13 0 25 8 34 16 8 9 13 17 13 34z">
          <text:p/>
        </draw:path>
        <draw:path draw:style-name="gr2" draw:text-style-name="P2" draw:layer="layout" svg:width="0.101cm" svg:height="0.334cm" svg:x="18.762cm" svg:y="11.125cm" svg:viewBox="0 0 102 335" svg:d="M102 170c0 34-4 64-17 89-13 30-26 55-47 76h-38c8-8 17-17 25-30 9-8 17-21 25-38 5-12 13-29 17-46 5-17 5-34 5-51 0-21-5-38-9-55s-8-34-13-47c-8-13-16-30-25-39-8-12-17-21-25-29h38c21 21 34 46 47 77 13 25 17 55 17 93z">
          <text:p/>
        </draw:path>
        <draw:polygon draw:style-name="gr2" draw:text-style-name="P2" draw:layer="layout" svg:width="0.071cm" svg:height="0.114cm" svg:x="18.923cm" svg:y="11.341cm" svg:viewBox="0 0 72 115" draw:points="72,0 25,115 0,115 29,0">
          <text:p/>
        </draw:polygon>
        <draw:path draw:style-name="gr2" draw:text-style-name="P2" draw:layer="layout" svg:width="0.122cm" svg:height="0.195cm" svg:x="3.048cm" svg:y="11.726cm" svg:viewBox="0 0 123 196" svg:d="M123 39h-4c-4 0-8-4-13-4-4 0-8 0-17 0-8 0-17 4-30 8-9 4-17 9-26 17v136h-33v-196h33v30c13-8 26-16 35-22 9-4 21-8 30-8 8 0 8 4 13 4 4 0 8 0 12 0z">
          <text:p/>
        </draw:path>
        <draw:path draw:style-name="gr2" draw:text-style-name="P2" draw:layer="layout" svg:width="0.174cm" svg:height="0.203cm" svg:x="3.183cm" svg:y="11.722cm" svg:viewBox="0 0 175 204" svg:d="M175 105h-140c0 13 0 22 4 30 4 9 9 17 17 22 4 9 13 13 21 13 9 4 17 4 26 4 12 0 25 0 38-8 17-5 25-9 29-14h5v35c-13 4-26 8-34 13-13 0-26 4-38 4-30 0-55-9-72-26-23-17-31-43-31-77 0-29 8-55 26-72 17-21 43-29 68-29 26 0 47 8 59 25 17 13 22 34 22 63zM145 80c0-17-4-30-13-38-8-9-21-13-38-13s-30 4-42 13c-9 13-17 25-17 38z">
          <text:p/>
        </draw:path>
        <draw:path draw:style-name="gr2" draw:text-style-name="P2" draw:layer="layout" svg:width="0.152cm" svg:height="0.203cm" svg:x="3.395cm" svg:y="11.722cm" svg:viewBox="0 0 153 204" svg:d="M153 144c0 17-8 30-21 43-17 13-34 17-59 17-17 0-30-4-38-4-14-5-27-9-35-13v-39h4c8 9 21 18 35 22 12 4 25 4 34 4 17 0 25 0 33-4 9-4 13-13 13-22s0-13-4-17-13-9-25-13c-5 0-13 0-22-4-4 0-12 0-17-4-16-5-30-9-39-17-4-9-8-21-8-34 0-9 0-13 4-21 4-9 9-13 13-17 9-9 18-13 26-13 9-4 21-8 34-8s21 4 34 4c13 4 21 8 30 13v33c-9-8-22-12-30-17-13-4-25-4-38-4-9 0-21 0-30 4-8 9-12 13-12 22 0 8 4 12 8 17 4 4 13 8 25 12 5 0 13 0 17 4 9 0 17 0 21 5 13 0 26 8 34 17 9 8 13 17 13 34z">
          <text:p/>
        </draw:path>
        <draw:path draw:style-name="gr2" draw:text-style-name="P2" draw:layer="layout" svg:width="0.165cm" svg:height="0.266cm" svg:x="3.594cm" svg:y="11.722cm" svg:viewBox="0 0 166 267" svg:d="M166 101c0 13 0 31-5 44-4 12-12 21-21 29-4 9-17 17-26 21-9 5-21 9-34 9-8 0-17-4-25-4-9-5-17-5-26-13v80h-29v-263h29v21c9-4 17-13 30-17s21-8 34-8c25 0 43 8 56 25 12 21 17 42 17 76zM136 101c0-25-4-42-13-51-9-12-22-21-39-21-8 0-17 4-25 9-13 4-21 8-30 17v106c9 5 17 9 26 9 4 4 12 4 21 4 17 0 34-8 42-17 10-12 18-34 18-56z">
          <text:p/>
        </draw:path>
        <draw:path draw:style-name="gr2" draw:text-style-name="P2" draw:layer="layout" svg:width="0.173cm" svg:height="0.203cm" svg:x="3.797cm" svg:y="11.722cm" svg:viewBox="0 0 174 204" svg:d="M174 105h-140c0 13 4 22 4 30 4 9 8 17 17 22 4 9 13 13 21 13 8 4 17 4 26 4 13 0 26 0 43-8 12-5 21-9 25-14h4v35c-12 4-25 8-33 13-13 0-26 4-39 4-30 0-56-9-73-26-21-17-29-43-29-77 0-29 8-55 25-72 17-21 43-29 68-29 26 0 48 8 64 25 13 13 17 34 17 63zM145 80c0-17-4-30-13-38-8-9-21-13-39-13-17 0-30 4-42 13-9 13-17 25-17 38z">
          <text:p/>
        </draw:path>
        <draw:path draw:style-name="gr2" draw:text-style-name="P2" draw:layer="layout" svg:width="0.157cm" svg:height="0.203cm" svg:x="4.008cm" svg:y="11.722cm" svg:viewBox="0 0 158 204" svg:d="M158 187c-8 4-21 8-30 13-9 0-22 4-30 4-17 0-30-4-38-9-13-4-21-8-30-17-8-8-17-17-21-30s-9-30-9-47c0-29 9-55 26-72 21-17 42-29 72-29 8 0 21 4 30 8 13 0 22 4 30 9v38c-13-9-21-17-35-22-8 0-17-4-29-4-17 0-30 4-43 17-8 13-17 34-17 55 0 26 5 43 17 56 9 13 26 17 43 17 8 0 12 0 21 0 8-4 13-4 18-8 4-5 8-5 12-9 5 0 9-5 13-5z">
          <text:p/>
        </draw:path>
        <draw:path draw:style-name="gr2" draw:text-style-name="P2" draw:layer="layout" svg:width="0.119cm" svg:height="0.254cm" svg:x="4.186cm" svg:y="11.671cm" svg:viewBox="0 0 120 255" svg:d="M120 246c-4 5-13 5-21 5-5 4-13 4-17 4-21 0-34-9-47-17-8-13-13-30-13-51v-103h-22v-29h22v-55h30v55h68v29h-68v90c0 9 0 17 4 22 0 4 0 12 5 16 0 5 4 9 8 9 4 4 13 4 21 4 4 0 9 0 17-4 4 0 9 0 13 0z">
          <text:p/>
        </draw:path>
        <draw:path draw:style-name="gr2" draw:text-style-name="P2" draw:layer="layout" svg:width="0.038cm" svg:height="0.259cm" svg:x="4.343cm" svg:y="11.662cm" svg:viewBox="0 0 39 260" svg:d="M39 34h-39v-34h39zM35 260h-31v-196h31z">
          <text:p/>
        </draw:path>
        <draw:polygon draw:style-name="gr2" draw:text-style-name="P2" draw:layer="layout" svg:width="0.186cm" svg:height="0.195cm" svg:x="4.428cm" svg:y="11.726cm" svg:viewBox="0 0 187 196" draw:points="187,0 110,196 76,196 0,0 33,0 93,157 153,0">
          <text:p/>
        </draw:polygon>
        <draw:path draw:style-name="gr2" draw:text-style-name="P2" draw:layer="layout" svg:width="0.165cm" svg:height="0.203cm" svg:x="4.631cm" svg:y="11.722cm" svg:viewBox="0 0 166 204" svg:d="M166 200h-34v-22c0 0-4 5-8 9-9 4-13 4-17 8-5 0-13 5-17 5-9 4-17 4-27 4-17 0-34-4-42-17-13-13-21-26-21-43s4-30 12-39c5-8 13-12 26-21 13-4 25-8 43-8 17-4 34-4 51-4v-5c0-8 0-12-4-21 0-4-4-8-9-8-4-5-12-5-17-9-8 0-12 0-21 0-8 0-18 0-30 4-9 0-22 5-30 9h-4v-34c8 0 17 0 29-4 13 0 22-4 35-4s26 4 34 4c13 4 21 8 30 13 4 4 12 12 17 21 0 8 4 17 4 29zM132 152v-55c-8 0-21 0-34 4-13 0-25 0-30 4-13 0-17 5-26 13-4 4-8 13-8 21 0 13 4 22 12 27 5 4 17 8 31 8 8 0 21-4 30-8 8-5 17-9 25-14z">
          <text:p/>
        </draw:path>
        <draw:path draw:style-name="gr2" draw:text-style-name="P2" draw:layer="layout" svg:width="0.28cm" svg:height="0.199cm" svg:x="4.859cm" svg:y="11.722cm" svg:viewBox="0 0 281 200" svg:d="M281 200h-34v-111c0-8 0-16 0-25 0-4-4-14-4-18-5-4-9-8-13-13-4 0-13-4-21-4-9 0-17 4-26 9-8 4-21 12-29 17 0 4 0 5 0 9 4 4 4 9 4 13v123h-34v-111c0-8 0-16 0-25-4-9-4-14-4-18-4-4-9-8-13-13-4 0-12-4-21-4-8 0-17 4-25 9-13 4-22 8-30 17v145h-31v-196h31v25c13-8 21-17 30-21 12-4 21-8 34-8 12 0 25 4 33 8 9 4 17 13 22 25 12-12 25-21 33-25 13-4 22-8 34-8 21 0 38 8 47 21 13 12 17 29 17 52z">
          <text:p/>
        </draw:path>
        <draw:path draw:style-name="gr2" draw:text-style-name="P2" draw:layer="layout" svg:width="0.173cm" svg:height="0.203cm" svg:x="5.19cm" svg:y="11.722cm" svg:viewBox="0 0 174 204" svg:d="M174 105h-145c0 13 4 22 9 30 0 9 8 17 12 22 5 9 13 13 22 13 8 4 17 4 26 4 13 0 30 0 42-8 13-5 21-9 26-14h4v35c-13 4-21 8-34 13-13 0-25 4-38 4-31 0-56-9-73-26s-25-43-25-77c0-29 8-55 25-72 17-21 38-29 69-29 25 0 42 8 59 25 13 13 21 34 21 63zM140 80c0-17-4-30-12-38-9-9-22-13-39-13s-30 4-43 13c-8 13-13 25-17 38z">
          <text:p/>
        </draw:path>
        <draw:path draw:style-name="gr2" draw:text-style-name="P2" draw:layer="layout" svg:width="0.161cm" svg:height="0.199cm" svg:x="5.41cm" svg:y="11.722cm" svg:viewBox="0 0 162 200" svg:d="M162 200h-34v-111c0-8 0-16 0-25-5-9-5-14-9-18 0-4-4-8-13-13-5 0-13-4-22-4-8 0-17 4-25 9-8 4-21 8-30 17v145h-29v-196h29v25c13-8 22-17 34-21 9-4 21-8 34-8 18 0 35 8 48 21 8 12 17 29 17 52z">
          <text:p/>
        </draw:path>
        <draw:path draw:style-name="gr2" draw:text-style-name="P2" draw:layer="layout" svg:width="0.118cm" svg:height="0.254cm" svg:x="5.613cm" svg:y="11.671cm" svg:viewBox="0 0 119 255" svg:d="M119 246c-4 5-13 5-17 5-9 4-17 4-22 4-21 0-34-9-42-17-13-13-17-30-17-51v-103h-21v-29h21v-55h34v55h64v29h-64v90c0 9 0 17 0 22 0 4 0 12 4 16 0 5 4 9 9 9 4 4 12 4 21 4 4 0 13 0 17-4 5 0 9 0 13 0z">
          <text:p/>
        </draw:path>
        <draw:path draw:style-name="gr2" draw:text-style-name="P2" draw:layer="layout" svg:width="0.174cm" svg:height="0.203cm" svg:x="5.761cm" svg:y="11.722cm" svg:viewBox="0 0 175 204" svg:d="M175 105h-145c0 13 4 22 9 30 0 9 9 17 13 22 4 9 13 13 21 13 9 4 17 4 25 4 17 0 30 0 43-8 12-5 21-9 25-14h4v35c-12 4-21 8-33 13-13 0-26 4-34 4-34 0-60-9-78-26-16-17-25-43-25-77 0-29 9-55 25-72 18-21 40-29 69-29 26 0 43 8 59 25 13 13 22 34 22 63zM141 80c0-17-4-30-13-38-8-9-21-13-38-13s-30 4-42 13c-9 13-14 25-18 38z">
          <text:p/>
        </draw:path>
        <draw:polygon draw:style-name="gr2" draw:text-style-name="P2" draw:layer="layout" svg:width="0.038cm" svg:height="0.051cm" svg:x="5.994cm" svg:y="11.87cm" svg:viewBox="0 0 39 52" draw:points="0,52 39,52 39,0 0,0">
          <text:p/>
        </draw:polygon>
        <draw:path draw:style-name="gr2" draw:text-style-name="P2" draw:layer="layout" svg:width="0.198cm" svg:height="0.262cm" svg:x="3.048cm" svg:y="13.072cm" svg:viewBox="0 0 199 263" svg:d="M199 170c0 13-4 26-8 38-4 13-13 22-21 30-13 9-26 17-38 21-13 4-30 4-47 4-21 0-38 0-51-4-18-4-26-8-34-12v-55h4c12 8 22 12 35 16 12 5 25 5 38 5 4 0 12 0 21 0 8-5 17-9 21-13 4 0 9-4 9-8 4-5 4-9 4-17 0-9 0-13-4-18-5-5-9-9-13-9-4-4-13-8-21-8-9 0-17 0-22 0-12 0-21 0-29 0-13 4-21 4-27 4h-8v-144h183v51h-119v42c0 0 5 0 13 0 4 0 9 0 13 0 13 0 25 0 38 4 13 0 21 5 30 9 8 8 17 17 25 25 4 13 8 26 8 39z">
          <text:p/>
        </draw:path>
        <draw:polygon draw:style-name="gr2" draw:text-style-name="P2" draw:layer="layout" svg:width="0.068cm" svg:height="0.067cm" svg:x="3.297cm" svg:y="13.263cm" svg:viewBox="0 0 69 68" draw:points="0,68 69,68 69,0 0,0">
          <text:p/>
        </draw:polygon>
        <draw:path draw:style-name="gr2" draw:text-style-name="P2" draw:layer="layout" svg:width="0.237cm" svg:height="0.266cm" svg:x="4.288cm" svg:y="13.068cm" svg:viewBox="0 0 238 267" svg:d="M204 34c13 12 21 25 25 42 5 17 9 39 9 60s-4 38-9 55c-4 17-12 30-25 43-8 12-21 21-38 25-13 4-30 8-47 8s-34-4-51-8c-13-4-26-17-38-25-9-13-17-26-22-43-8-17-8-34-8-55s0-43 8-60c5-17 13-30 22-42 12-9 25-17 38-26 17-4 34-8 51-8s34 4 47 8c17 9 30 17 38 26zM204 136c0-34-8-60-25-81-13-17-34-26-60-26s-47 9-64 26c-13 21-21 47-21 81s8 60 21 76c17 17 38 26 64 26s47-9 60-26c17-16 25-42 25-76z">
          <text:p/>
        </draw:path>
        <draw:path draw:style-name="gr2" draw:text-style-name="P2" draw:layer="layout" svg:width="0.17cm" svg:height="0.267cm" svg:x="4.838cm" svg:y="13.131cm" svg:viewBox="0 0 171 268" svg:d="M171 103c0 13-5 30-9 42-4 13-13 21-18 30-8 8-17 17-29 21-9 4-22 8-30 8-13 0-21-4-30-4-8-4-17-4-25-8v76h-30v-259h30v17c8-5 21-13 29-17 13-4 22-9 34-9 26 0 43 9 56 26 13 22 22 43 22 77zM136 103c0-26-5-42-13-51-8-13-21-18-38-18-9 0-17 0-26 5-12 5-21 9-29 17v106c8 4 17 9 25 9 4 4 13 4 21 4 17 0 34-9 43-17 8-13 17-34 17-55z">
          <text:p/>
        </draw:path>
        <draw:path draw:style-name="gr2" draw:text-style-name="P2" draw:layer="layout" svg:width="0.119cm" svg:height="0.19cm" svg:x="5.058cm" svg:y="13.14cm" svg:viewBox="0 0 120 191" svg:d="M120 34c-9 0-13-5-17-5s-9 0-17 0-18 5-26 9c-13 4-22 8-30 17v136h-30v-191h30v25c13-8 25-17 34-21 14-4 22-4 30-4 9 0 13 0 13 0 4 0 9 0 13 0z">
          <text:p/>
        </draw:path>
        <draw:path draw:style-name="gr2" draw:text-style-name="P2" draw:layer="layout" svg:width="0.174cm" svg:height="0.203cm" svg:x="5.198cm" svg:y="13.131cm" svg:viewBox="0 0 175 204" svg:d="M175 106h-145c0 13 4 21 8 30 0 8 9 17 13 21 4 8 13 14 21 14 9 4 18 4 26 4 13 0 30 0 43-10 12-4 21-8 25-12h4v35c-12 4-21 8-33 12-13 0-26 4-39 4-30 0-56-8-73-25-16-18-25-43-25-77 0-30 9-55 25-72 17-21 39-30 69-30 26 0 43 9 59 26 13 12 22 34 22 63zM141 81c0-17-4-30-13-38-8-9-21-13-38-13-18 0-31 4-43 13-9 12-13 25-17 38z">
          <text:p/>
        </draw:path>
        <draw:path draw:style-name="gr2" draw:text-style-name="P2" draw:layer="layout" svg:width="0.149cm" svg:height="0.203cm" svg:x="5.405cm" svg:y="13.131cm" svg:viewBox="0 0 150 204" svg:d="M150 144c0 17-10 31-23 44-12 12-33 16-59 16-12 0-25-4-38-4-13-4-21-8-30-12v-35c13 4 22 12 34 18 13 4 26 4 38 4 13 0 26 0 30-4 9-6 13-14 13-23 0-8 0-12-4-16-5-5-13-9-26-13-4 0-13 0-17-4-8 0-17 0-21-5-17-4-30-8-38-17-4-8-9-21-9-33 0-9 0-13 5-22 4-8 8-12 17-17 4-8 12-12 21-12 13-4 21-9 34-9 12 0 25 5 34 5 12 4 21 8 29 12v34c-8-4-17-13-29-17-13-4-26-4-34-4-13 0-21 0-30 4-8 9-13 13-13 21 0 9 0 13 5 17 8 4 12 9 25 13 4 0 13 0 21 4 4 0 13 0 17 4 17 0 25 9 34 17 8 9 14 17 14 34z">
          <text:p/>
        </draw:path>
        <draw:path draw:style-name="gr2" draw:text-style-name="P2" draw:layer="layout" svg:width="0.173cm" svg:height="0.203cm" svg:x="5.592cm" svg:y="13.131cm" svg:viewBox="0 0 174 204" svg:d="M174 106h-145c0 13 6 21 10 30 0 8 8 17 13 21 4 8 12 14 21 14 8 4 17 4 25 4 17 0 30 0 42-10 13-4 22-8 26-12h4v35c-13 4-21 8-34 12-12 0-25 4-34 4-34 0-59-8-77-25-17-18-25-43-25-77 0-30 8-55 25-72 18-21 39-30 69-30 25 0 42 9 59 26 13 12 21 34 21 63zM140 81c0-17-4-30-12-38-9-9-21-13-38-13s-30 4-43 13c-8 12-12 25-18 38z">
          <text:p/>
        </draw:path>
        <draw:path draw:style-name="gr2" draw:text-style-name="P2" draw:layer="layout" svg:width="0.161cm" svg:height="0.199cm" svg:x="5.812cm" svg:y="13.131cm" svg:viewBox="0 0 162 200" svg:d="M162 200h-34v-110c0-8 0-17 0-25-4-9-4-13-9-17 0-4-4-9-12-14-5 0-9 0-21 0-9 0-17 0-26 5-8 5-17 9-29 17v144h-31v-191h31v21c12-9 21-17 33-21 9-4 22-9 34-9 21 0 34 9 47 21 8 13 17 31 17 52z">
          <text:p/>
        </draw:path>
        <draw:path draw:style-name="gr2" draw:text-style-name="P2" draw:layer="layout" svg:width="0.119cm" svg:height="0.249cm" svg:x="6.015cm" svg:y="13.085cm" svg:viewBox="0 0 120 250" svg:d="M120 242c-5 4-13 4-17 4-9 4-17 4-21 4-17 0-35-8-44-17-13-13-17-30-17-51v-102h-21v-25h21v-55h34v55h65v25h-65v89c0 9 0 17 0 21s0 13 4 17c0 4 6 9 10 9 4 4 13 4 21 4 4 0 13 0 17-4 4 0 8 0 13 0z">
          <text:p/>
        </draw:path>
        <draw:path draw:style-name="gr2" draw:text-style-name="P2" draw:layer="layout" svg:width="0.174cm" svg:height="0.203cm" svg:x="6.163cm" svg:y="13.131cm" svg:viewBox="0 0 175 204" svg:d="M175 106h-145c0 13 4 21 8 30 0 8 9 17 13 21 4 8 13 14 21 14 9 4 17 4 26 4 17 0 29 0 42-10 14-4 22-8 26-12h5v35c-13 4-23 8-35 12-13 0-21 4-34 4-34 0-59-8-76-25-17-18-26-43-26-77 0-30 9-55 26-72 17-21 38-30 67-30 26 0 43 9 61 26 12 12 21 34 21 63zM140 81c0-17-4-30-13-38-8-9-21-13-38-13s-29 4-42 13c-9 12-13 25-17 38z">
          <text:p/>
        </draw:path>
        <draw:polygon draw:style-name="gr2" draw:text-style-name="P2" draw:layer="layout" svg:width="0.22cm" svg:height="0.258cm" svg:x="6.612cm" svg:y="13.072cm" svg:viewBox="0 0 221 259" draw:points="221,34 128,34 128,259 93,259 93,34 0,34 0,0 221,0">
          <text:p/>
        </draw:polygon>
        <draw:polygon draw:style-name="gr2" draw:text-style-name="P2" draw:layer="layout" svg:width="0.165cm" svg:height="0.258cm" svg:x="6.87cm" svg:y="13.072cm" svg:viewBox="0 0 166 259" draw:points="166,259 0,259 0,0 166,0 166,34 34,34 34,102 166,102 166,131 34,131 34,230 166,230">
          <text:p/>
        </draw:polygon>
        <draw:path draw:style-name="gr2" draw:text-style-name="P2" draw:layer="layout" svg:width="0.212cm" svg:height="0.258cm" svg:x="7.09cm" svg:y="13.072cm" svg:viewBox="0 0 213 259" svg:d="M213 259h-48l-84-102h-47v102h-34v-259h68c17 0 30 4 42 4 9 4 17 4 26 13 8 4 17 13 21 21 8 9 8 21 8 34 0 17-4 34-12 47-9 12-21 21-38 25zM132 72c0-4-5-13-5-17-4-8-8-13-12-17-5 0-13-4-17-4-9-4-17-4-26-4h-38v97h34c9 0 17 0 25-4 9 0 17-4 22-9 4-4 8-8 12-17 0-4 5-12 5-25z">
          <text:p/>
        </draw:path>
        <draw:polygon draw:style-name="gr2" draw:text-style-name="P2" draw:layer="layout" svg:width="0.224cm" svg:height="0.258cm" svg:x="7.336cm" svg:y="13.072cm" svg:viewBox="0 0 225 259" draw:points="225,259 191,259 191,38 123,186 101,186 30,38 30,259 0,259 0,0 46,0 114,144 179,0 225,0">
          <text:p/>
        </draw:polygon>
        <draw:path draw:style-name="gr2" draw:text-style-name="P2" draw:layer="layout" svg:width="0.237cm" svg:height="0.266cm" svg:x="7.62cm" svg:y="13.068cm" svg:viewBox="0 0 238 267" svg:d="M208 34c8 12 17 25 21 42 9 17 9 39 9 60s0 38-9 55c-4 17-13 30-21 43-13 12-25 21-38 25-17 4-30 8-51 8-17 0-34-4-48-8-16-4-29-17-38-25-12-13-21-26-25-43s-8-34-8-55 4-43 8-60 13-30 25-42c9-9 22-17 38-26 14-4 31-8 48-8s34 4 51 8c13 9 25 17 38 26zM204 136c0-34-9-60-21-81-17-17-39-26-64-26s-48 9-60 26c-17 21-21 47-21 81s4 60 21 76c12 17 35 26 60 26s47-9 64-26c12-16 21-42 21-76z">
          <text:p/>
        </draw:path>
        <draw:path draw:style-name="gr2" draw:text-style-name="P2" draw:layer="layout" svg:width="0.216cm" svg:height="0.258cm" svg:x="8.174cm" svg:y="13.072cm" svg:viewBox="0 0 217 259" svg:d="M217 131c0 21-8 43-17 64-8 17-21 35-38 43-13 9-25 13-42 17-13 0-35 4-56 4h-64v-259h64c25 0 43 4 60 8 13 5 25 9 38 13 17 13 30 26 38 43 13 21 17 42 17 67zM179 131c0-21-4-38-9-51-8-16-17-25-33-33-9-5-17-9-30-13-14 0-26-4-43-4h-30v200h30c17 0 29 0 43-5 13-4 25-8 34-13 12-9 25-21 29-34 9-13 9-30 9-47z">
          <text:p/>
        </draw:path>
        <draw:polygon draw:style-name="gr2" draw:text-style-name="P2" draw:layer="layout" svg:width="0.165cm" svg:height="0.258cm" svg:x="8.449cm" svg:y="13.072cm" svg:viewBox="0 0 166 259" draw:points="166,259 0,259 0,0 166,0 166,34 34,34 34,102 166,102 166,131 34,131 34,230 166,230">
          <text:p/>
        </draw:polygon>
        <draw:path draw:style-name="gr2" draw:text-style-name="P2" draw:layer="layout" svg:width="0.229cm" svg:height="0.258cm" svg:x="8.902cm" svg:y="13.072cm" svg:viewBox="0 0 230 259" svg:d="M230 259h-34l-25-73h-112l-25 73h-34l93-259h44zM158 157l-42-127-48 127z">
          <text:p/>
        </draw:path>
        <draw:path draw:style-name="gr2" draw:text-style-name="P2" draw:layer="layout" svg:width="0.165cm" svg:height="0.258cm" svg:x="9.173cm" svg:y="13.072cm" svg:viewBox="0 0 166 259" svg:d="M166 80c0 9 0 22-4 30-4 9-8 17-18 25-8 9-21 17-30 22-12 4-29 4-46 4h-34v98h-34v-259h68c17 0 30 4 38 4 13 4 21 9 30 13 8 8 18 17 22 25 8 9 8 22 8 38zM131 80c0-8 0-16-4-25-4-4-8-8-13-13-8-4-12-8-21-8-8 0-17-4-25-4h-34v101h30c12 0 21 0 29 0 13-4 17-8 21-12 9-9 13-13 13-17 4-9 4-13 4-22z">
          <text:p/>
        </draw:path>
        <draw:path draw:style-name="gr2" draw:text-style-name="P2" draw:layer="layout" svg:width="0.237cm" svg:height="0.266cm" svg:x="9.372cm" svg:y="13.068cm" svg:viewBox="0 0 238 267" svg:d="M208 34c8 12 16 25 22 42 8 17 8 39 8 60s0 38-8 55c-6 17-14 30-22 43-13 12-26 21-39 25-12 4-29 8-50 8-17 0-34-4-47-8-17-4-30-17-38-25-8-13-17-26-25-43-5-17-9-34-9-55s4-43 9-60c8-17 12-30 25-42 8-9 21-17 38-26 13-4 30-8 47-8 21 0 38 4 50 8 13 9 26 17 39 26zM203 136c0-34-8-60-21-81-17-17-38-26-63-26-26 0-47 9-60 26-17 21-21 47-21 81s4 60 21 76c17 17 34 26 60 26 25 0 46-9 63-26 13-16 21-42 21-76z">
          <text:p/>
        </draw:path>
        <draw:path draw:style-name="gr2" draw:text-style-name="P2" draw:layer="layout" svg:width="0.198cm" svg:height="0.266cm" svg:x="9.652cm" svg:y="13.068cm" svg:viewBox="0 0 199 267" svg:d="M199 191c0 9-4 17-8 30-4 8-13 17-21 21-9 9-17 13-31 17-12 4-25 8-46 8-17 0-34-4-47-4-17-4-30-8-46-17v-42h4c12 13 25 21 42 25 17 5 34 9 51 9 21 0 34-4 46-13 14-8 18-17 18-29 0-13 0-22-8-26-5-8-14-8-26-13-9-4-17-4-26-8-13 0-21 0-34-4-21-5-38-13-51-26-8-8-12-26-12-43 0-21 8-42 25-55s42-21 68-21c17 0 34 4 51 8 13 0 30 4 39 13v38c-13-8-26-17-39-21-17-4-34-9-51-9s-34 5-42 13c-13 9-17 17-17 30 0 8 4 17 8 25 4 5 13 10 30 14 4 0 17 4 29 4 13 4 26 9 34 9 22 4 35 12 44 21 12 12 16 25 16 46z">
          <text:p/>
        </draw:path>
        <draw:polygon draw:style-name="gr2" draw:text-style-name="P2" draw:layer="layout" svg:width="0.216cm" svg:height="0.258cm" svg:x="9.872cm" svg:y="13.072cm" svg:viewBox="0 0 217 259" draw:points="217,34 122,34 122,259 89,259 89,34 0,34 0,0 217,0">
          <text:p/>
        </draw:polygon>
        <draw:polygon draw:style-name="gr2" draw:text-style-name="P2" draw:layer="layout" svg:width="0.102cm" svg:height="0.258cm" svg:x="10.113cm" svg:y="13.072cm" svg:viewBox="0 0 103 259" draw:points="103,259 0,259 0,234 34,234 34,30 0,30 0,0 103,0 103,30 69,30 69,234 103,234">
          <text:p/>
        </draw:polygon>
        <draw:polygon draw:style-name="gr2" draw:text-style-name="P2" draw:layer="layout" svg:width="0.16cm" svg:height="0.258cm" svg:x="10.27cm" svg:y="13.072cm" svg:viewBox="0 0 161 259" draw:points="161,259 0,259 0,0 33,0 33,230 161,230">
          <text:p/>
        </draw:polygon>
        <draw:path draw:style-name="gr2" draw:text-style-name="P2" draw:layer="layout" svg:width="0.233cm" svg:height="0.258cm" svg:x="10.435cm" svg:y="13.072cm" svg:viewBox="0 0 234 259" svg:d="M234 259h-39l-25-73h-111l-25 73h-34l93-259h47zM162 157l-48-127-47 127z">
          <text:p/>
        </draw:path>
        <draw:polygon draw:style-name="gr2" draw:text-style-name="P2" draw:layer="layout" svg:width="0.228cm" svg:height="0.258cm" svg:x="10.71cm" svg:y="13.072cm" svg:viewBox="0 0 229 259" draw:points="229,259 196,259 196,38 124,186 101,186 29,38 29,259 0,259 0,0 46,0 114,144 183,0 229,0">
          <text:p/>
        </draw:polygon>
        <draw:polygon draw:style-name="gr2" draw:text-style-name="P2" draw:layer="layout" svg:width="0.17cm" svg:height="0.258cm" svg:x="11.006cm" svg:y="13.072cm" svg:viewBox="0 0 171 259" draw:points="171,259 0,259 0,0 171,0 171,34 34,34 34,102 171,102 171,131 34,131 34,230 171,230">
          <text:p/>
        </draw:polygon>
        <draw:polygon draw:style-name="gr2" draw:text-style-name="P2" draw:layer="layout" svg:width="0.194cm" svg:height="0.258cm" svg:x="11.231cm" svg:y="13.072cm" svg:viewBox="0 0 195 259" draw:points="195,259 153,259 33,30 33,259 0,259 0,0 50,0 166,212 166,0 195,0">
          <text:p/>
        </draw:polygon>
        <draw:polygon draw:style-name="gr2" draw:text-style-name="P2" draw:layer="layout" svg:width="0.216cm" svg:height="0.258cm" svg:x="11.459cm" svg:y="13.072cm" svg:viewBox="0 0 217 259" draw:points="217,34 128,34 128,259 90,259 90,34 0,34 0,0 217,0">
          <text:p/>
        </draw:polygon>
        <draw:path draw:style-name="gr2" draw:text-style-name="P2" draw:layer="layout" svg:width="0.237cm" svg:height="0.266cm" svg:x="11.692cm" svg:y="13.068cm" svg:viewBox="0 0 238 267" svg:d="M204 34c13 12 17 25 26 42 4 17 8 39 8 60s-4 38-8 55c-9 17-17 30-26 43-8 12-21 21-38 25-13 4-30 8-46 8-22 0-34-4-51-8-13-4-26-17-39-25-9-13-17-26-22-43-8-17-8-34-8-55s0-43 8-60c5-17 13-30 22-42 13-9 26-17 39-26 17-4 29-8 51-8 16 0 33 4 46 8 17 9 30 17 38 26zM200 136c0-34-4-60-21-81-13-17-34-26-59-26-26 0-47 9-64 26-13 21-22 47-22 81s9 60 22 76c17 17 38 26 64 26 25 0 42-9 59-26 17-16 21-42 21-76z">
          <text:p/>
        </draw:path>
        <draw:path draw:style-name="gr2" draw:text-style-name="P2" draw:layer="layout" svg:width="0.157cm" svg:height="0.199cm" svg:x="12.242cm" svg:y="13.131cm" svg:viewBox="0 0 158 200" svg:d="M158 200h-30v-110c0-8 0-17-4-25 0-9 0-13-4-17s-9-9-13-14c-4 0-13 0-21 0s-17 0-25 5c-13 5-22 9-30 17v144h-31v-191h31v21c13-9 21-17 34-21 8-4 21-9 29-9 22 0 39 9 51 21 9 13 13 31 13 52z">
          <text:p/>
        </draw:path>
        <draw:path draw:style-name="gr2" draw:text-style-name="P2" draw:layer="layout" svg:width="0.165cm" svg:height="0.283cm" svg:x="12.45cm" svg:y="13.051cm" svg:viewBox="0 0 166 284" svg:d="M166 280h-34v-21c-4 0-4 4-13 9-4 4-8 4-12 8-5 0-13 4-17 4-9 4-17 4-26 4-17 0-34-4-42-16-13-13-22-26-22-43s4-29 9-38c9-8 17-13 30-21 13-4 25-9 42-9 17-4 34-4 51-4v-4c0-8 0-13-4-21 0-4-4-9-9-9-4-4-12-4-17-8-8 0-12 0-21 0-8 0-17 0-29 4-9 0-22 4-30 9h-4v-35c8 0 17 0 29-4 13 0 21-5 34-5s26 5 34 5c13 4 21 8 25 12 9 4 13 14 17 22 5 9 9 17 9 30zM132 234v-55c-8 0-21 0-34 4-13 0-25 0-34 4-8 0-12 4-21 13-4 4-8 13-8 21 0 13 4 21 8 25 9 5 17 9 34 9 8 0 21-4 30-9 8-4 17-8 25-12zM162 0c0 17-5 29-13 38-9 13-17 17-30 17-8 0-12-4-17-4-4-5-12-9-17-13-4-4-8-9-12-9-5-4-9-4-13-4s-8 4-13 9c-4 4-4 12-4 21h-25c4-17 8-30 17-42 8-9 17-13 29-13 4 0 9 4 17 4 4 4 9 4 13 9 4 8 13 8 17 12 4 0 4 4 8 4 9 0 13-4 17-8 0-4 4-13 4-21z">
          <text:p/>
        </draw:path>
        <draw:path draw:style-name="gr2" draw:text-style-name="P2" draw:layer="layout" svg:width="0.178cm" svg:height="0.203cm" svg:x="12.661cm" svg:y="13.131cm" svg:viewBox="0 0 179 204" svg:d="M179 102c0 34-9 55-26 77-13 17-34 25-64 25-25 0-46-8-63-25-17-22-26-43-26-77 0-30 9-55 26-72 17-21 38-30 63-30 30 0 51 9 64 30 17 17 26 42 26 72zM144 102c0-26-4-42-12-55-9-13-26-17-43-17s-29 4-38 17c-12 13-17 29-17 55 0 25 5 42 17 55 9 14 21 18 38 18s34-4 43-18c8-13 12-30 12-55z">
          <text:p/>
        </draw:path>
        <draw:path draw:style-name="gr2" draw:text-style-name="P2" draw:layer="layout" svg:width="0.165cm" svg:height="0.203cm" svg:x="13.136cm" svg:y="13.131cm" svg:viewBox="0 0 166 204" svg:d="M166 200h-35v-21c0 0-4 4-13 9-4 4-8 4-13 8-4 0-12 4-17 4-8 4-16 4-25 4-17 0-34-4-42-16-13-13-21-27-21-44s4-29 12-38c4-8 13-13 26-21 12-4 25-9 42-9 17-4 34-4 51-4v-4c0-8 0-13-4-21 0-4-5-9-9-9-4-4-13-4-17-8-8 0-13 0-21 0s-17 0-30 4c-8 0-21 4-29 9h-5v-34c9 0 17 0 30-4 13 0 21-5 34-5s25 5 34 5c13 4 21 8 29 12 6 4 14 13 14 21 4 9 9 17 9 30zM131 153v-55c-9 0-21 0-34 4-13 0-25 0-30 4-12 0-17 4-25 13-4 4-9 13-9 21 0 13 5 21 13 25 4 6 17 10 30 10 8 0 21-4 29-10 9-4 17-8 26-12z">
          <text:p/>
        </draw:path>
        <draw:polygon draw:style-name="gr2" draw:text-style-name="P2" draw:layer="layout" svg:width="0.03cm" svg:height="0.266cm" svg:x="13.364cm" svg:y="13.064cm" svg:viewBox="0 0 31 267" draw:points="0,267 31,267 31,0 0,0">
          <text:p/>
        </draw:polygon>
        <draw:path draw:style-name="gr2" draw:text-style-name="P2" draw:layer="layout" svg:width="0.118cm" svg:height="0.249cm" svg:x="13.445cm" svg:y="13.085cm" svg:viewBox="0 0 119 250" svg:d="M119 242c-4 4-13 4-21 4-4 4-13 4-17 4-22 0-35-8-48-17-8-13-12-30-12-51v-102h-21v-25h21v-55h29v55h69v25h-69v89c0 9 0 17 5 21 0 4 0 13 4 17 0 4 4 9 9 9 5 4 13 4 21 4 5 0 9 0 17-4 5 0 9 0 13 0z">
          <text:p/>
        </draw:path>
        <draw:path draw:style-name="gr2" draw:text-style-name="P2" draw:layer="layout" svg:width="0.177cm" svg:height="0.203cm" svg:x="13.589cm" svg:y="13.131cm" svg:viewBox="0 0 178 204" svg:d="M178 106h-145c0 13 5 21 5 30 4 8 8 17 17 21 4 8 12 14 21 14 8 4 17 4 25 4 13 0 26 0 43-10 13-4 22-8 26-12h4v35c-13 4-25 8-34 12-13 0-26 4-39 4-30 0-55-8-72-25-17-18-29-43-29-77 0-30 8-55 29-72 17-21 38-30 64-30 29 0 47 9 64 26 13 12 21 34 21 63zM144 81c0-17-4-30-12-38-10-9-22-13-39-13s-30 4-43 13c-8 12-12 25-17 38z">
          <text:p/>
        </draw:path>
        <draw:path draw:style-name="gr2" draw:text-style-name="P2" draw:layer="layout" svg:width="0.118cm" svg:height="0.19cm" svg:x="13.813cm" svg:y="13.14cm" svg:viewBox="0 0 119 191" svg:d="M119 34c-8 0-12-5-17-5-4 0-8 0-16 0-9 0-17 5-26 9-14 4-22 8-30 17v136h-30v-191h30v25c12-8 26-17 34-21 13-4 22-4 30-4s13 0 13 0c4 0 8 0 12 0z">
          <text:p/>
        </draw:path>
        <draw:path draw:style-name="gr2" draw:text-style-name="P2" draw:layer="layout" svg:width="0.165cm" svg:height="0.203cm" svg:x="13.94cm" svg:y="13.131cm" svg:viewBox="0 0 166 204" svg:d="M166 200h-34v-21c0 0-4 4-8 9-9 4-13 4-17 8-5 0-9 4-17 4-9 4-17 4-26 4-17 0-29-4-42-16-13-13-22-27-22-44s5-29 14-38c4-8 12-13 25-21 13-4 25-9 42-9 17-4 34-4 51-4v-4c0-8 0-13-4-21 0-4-4-9-9-9-4-4-12-4-17-8-8 0-12 0-21 0-8 0-17 0-29 4-9 0-21 4-30 9h-4v-34c8 0 17 0 29-4 13 0 22-5 34-5 13 0 26 5 38 5 9 4 17 8 26 12 4 4 13 13 17 21 0 9 4 17 4 30zM132 153v-55c-8 0-21 0-34 4-12 0-25 0-29 4-13 0-17 4-26 13-4 4-8 13-8 21 0 13 4 21 12 25 5 6 17 10 30 10 9 0 21-4 30-10 8-4 17-8 25-12z">
          <text:p/>
        </draw:path>
        <draw:path draw:style-name="gr2" draw:text-style-name="P2" draw:layer="layout" svg:width="0.165cm" svg:height="0.203cm" svg:x="14.414cm" svg:y="13.131cm" svg:viewBox="0 0 166 204" svg:d="M166 200h-34v-21c0 0-4 4-8 9-9 4-13 4-17 8-4 0-9 4-17 4-9 4-17 4-25 4-17 0-30-4-44-16-13-13-21-27-21-44s4-29 13-38c4-8 13-13 26-21 13-4 26-9 42-9 17-4 34-4 51-4v-4c0-8 0-13-4-21 0-4-4-9-8-9-5-4-13-4-17-8-9 0-13 0-22 0-8 0-16 0-25 4-13 0-21 4-35 9h-4v-34c9 0 18 0 31-4 12 0 25-5 33-5 13 0 26 5 39 5 8 4 16 8 25 12 4 4 13 13 17 21 0 9 4 17 4 30zM132 153v-55c-8 0-21 0-34 4-12 0-21 0-29 4-13 0-17 4-26 13-4 4-8 13-8 21 0 13 4 21 13 25 4 6 17 10 29 10 13 0 21-4 30-10 8-4 17-8 25-12z">
          <text:p/>
        </draw:path>
        <draw:path draw:style-name="gr2" draw:text-style-name="P2" draw:layer="layout" svg:width="0.148cm" svg:height="0.203cm" svg:x="14.63cm" svg:y="13.131cm" svg:viewBox="0 0 149 204" svg:d="M149 144c0 17-8 31-21 44-13 12-35 16-60 16-13 0-26-4-38-4-13-4-22-8-30-12v-35c13 4 21 12 34 18 12 4 25 4 38 4s26 0 35-4c4-6 8-14 8-23 0-8 0-12-4-16-4-5-13-9-26-13-5 0-13 0-17-4-9 0-17 0-22-5-16-4-29-8-38-17-4-8-8-21-8-33 0-9 0-13 4-22 4-8 9-12 17-17 4-8 13-12 21-12 13-4 21-9 34-9s27 5 35 5c13 4 25 8 30 12v34c-9-4-17-13-30-17s-26-4-35-4c-13 0-21 0-30 4-8 9-12 13-12 21 0 9 0 13 4 17 8 4 13 9 25 13 5 0 13 0 22 4 4 0 13 0 18 4 16 0 25 9 33 17 9 9 13 17 13 34z">
          <text:p/>
        </draw:path>
        <draw:path draw:style-name="gr2" draw:text-style-name="P2" draw:layer="layout" svg:width="0.153cm" svg:height="0.203cm" svg:x="15.074cm" svg:y="13.131cm" svg:viewBox="0 0 154 204" svg:d="M154 188c-9 4-21 8-30 12-8 0-21 4-29 4-13 0-26-4-39-8s-22-8-30-17c-9-8-17-18-21-31-5-12-5-29-5-46 0-30 9-55 26-72s39-30 69-30c8 0 21 5 29 9 13 0 21 4 30 8v38c-9-8-21-17-30-17-13-4-21-8-34-8-17 0-29 8-43 17-8 13-17 34-17 55 0 25 9 42 17 55 14 14 26 18 43 18 9 0 17 0 21 0 9-4 13-4 17-10 9-4 13-4 17-8 5 0 5-4 9-4z">
          <text:p/>
        </draw:path>
        <draw:path draw:style-name="gr2" draw:text-style-name="P2" draw:layer="layout" svg:width="0.173cm" svg:height="0.203cm" svg:x="15.261cm" svg:y="13.131cm" svg:viewBox="0 0 174 204" svg:d="M174 102c0 34-4 55-21 77-17 17-38 25-63 25-30 0-52-8-69-25-13-22-21-43-21-77 0-30 8-55 21-72 17-21 39-30 69-30 25 0 46 9 63 30 17 17 21 42 21 72zM145 102c0-26-9-42-17-55-9-13-21-17-38-17-22 0-34 4-44 17-8 13-12 29-12 55 0 25 4 42 12 55 10 14 22 18 44 18 17 0 29-4 38-18 8-13 17-30 17-55z">
          <text:p/>
        </draw:path>
        <draw:path draw:style-name="gr2" draw:text-style-name="P2" draw:layer="layout" svg:width="0.161cm" svg:height="0.199cm" svg:x="15.485cm" svg:y="13.131cm" svg:viewBox="0 0 162 200" svg:d="M162 200h-34v-110c0-8 0-17 0-25 0-9-4-13-8-17 0-4-6-9-10-14-8 0-13 0-21 0-13 0-21 0-30 5-8 5-17 9-29 17v144h-30v-191h30v21c12-9 21-17 34-21 8-4 21-9 33-9 23 0 35 9 48 21 8 13 17 31 17 52z">
          <text:p/>
        </draw:path>
        <draw:path draw:style-name="gr2" draw:text-style-name="P2" draw:layer="layout" svg:width="0.169cm" svg:height="0.27cm" svg:x="15.697cm" svg:y="13.064cm" svg:viewBox="0 0 170 271" svg:d="M170 267h-34v-21c-8 9-17 13-29 17-10 8-23 8-35 8-21 0-38-8-51-25-17-17-21-42-21-76 0-13 0-30 4-42 8-13 13-22 21-30 9-9 17-17 26-21 12-4 21-9 33-9 9 0 17 0 27 5 8 4 17 4 25 8v-81h34zM136 221v-110c-8-5-17-9-21-9-8-4-18-4-26-4-17 0-30 8-43 21-8 13-12 30-12 51 0 25 4 42 8 55 9 8 21 17 38 17 9 0 21-4 31-9 8-4 17-8 25-12z">
          <text:p/>
        </draw:path>
        <draw:path draw:style-name="gr2" draw:text-style-name="P2" draw:layer="layout" svg:width="0.033cm" svg:height="0.258cm" svg:x="15.93cm" svg:y="13.072cm" svg:viewBox="0 0 34 259" svg:d="M34 34h-34v-34h34zM34 259h-34v-191h34z">
          <text:p/>
        </draw:path>
        <draw:path draw:style-name="gr2" draw:text-style-name="P2" draw:layer="layout" svg:width="0.153cm" svg:height="0.271cm" svg:x="16.018cm" svg:y="13.131cm" svg:viewBox="0 0 154 272" svg:d="M154 187c0 0-4 4-9 4-8 4-8 4-12 4 0 4 0 4 0 8 0 5 0 9 0 9 0 21-5 35-17 43-9 13-21 17-38 17-5 0-13 0-17 0-9-4-13-4-17-4v-30c4 5 8 5 12 5 5 4 9 4 17 4 13 0 22-4 26-9s8-9 8-22c0 0 0-4 0-8v-5c-4 0-4 0-4 0-4 0-4 0-8 0-13 0-26-4-39-8-12-4-21-8-29-17-10-8-18-17-22-30-5-12-5-29-5-46 0-30 9-55 27-72 17-17 38-30 68-30 12 0 21 5 33 9 9 0 17 4 26 8v38c-9-8-21-17-30-17-12-4-21-8-29-8-22 0-34 8-47 17-8 13-13 34-13 55 0 25 5 42 13 55 13 13 25 17 47 17 4 0 12 0 17 0 8-4 12-4 21-9 4-4 8-4 12-8 5 0 5-4 9-4z">
          <text:p/>
        </draw:path>
        <draw:path draw:style-name="gr2" draw:text-style-name="P2" draw:layer="layout" svg:width="0.178cm" svg:height="0.283cm" svg:x="16.2cm" svg:y="13.051cm" svg:viewBox="0 0 179 284" svg:d="M179 183c0 34-9 55-26 76-17 17-38 25-64 25-29 0-50-8-67-25-13-21-22-42-22-76 0-30 9-55 22-72 17-22 38-31 67-31 26 0 47 9 64 31 17 17 26 42 26 72zM144 183c0-26-4-42-17-55-8-13-21-17-38-17s-33 4-42 17c-8 13-13 29-13 55 0 25 5 42 13 55 9 13 25 17 42 17s30-4 38-17c13-13 17-30 17-55zM161 0c-4 17-8 29-17 38-4 13-17 17-29 17-4 0-13-4-17-4-4-5-9-9-13-13-8-4-13-9-17-9 0-4-4-4-8-4-9 0-13 4-17 9 0 4-4 12-4 21h-22c0-17 5-30 13-42 9-9 17-13 30-13 4 0 12 4 17 4 4 4 8 4 17 9 4 8 8 8 12 12 5 0 9 4 13 4s8-4 13-8c4-4 4-13 4-21z">
          <text:p/>
        </draw:path>
        <draw:path draw:style-name="gr2" draw:text-style-name="P2" draw:layer="layout" svg:width="0.174cm" svg:height="0.203cm" svg:x="16.412cm" svg:y="13.131cm" svg:viewBox="0 0 175 204" svg:d="M175 106h-141c0 13 0 21 4 30 4 8 9 17 13 21 8 8 13 14 21 14 9 4 17 4 30 4s26 0 39-10c13-4 21-8 29-12v35c-12 4-21 8-33 12-13 0-22 4-35 4-34 0-60-8-76-25-17-18-26-43-26-77 0-30 9-55 26-72 16-21 38-30 67-30 27 0 48 9 61 26 12 12 21 34 21 63zM141 81c0-17-4-30-13-38-8-9-22-13-39-13s-30 4-38 13c-13 12-17 25-17 38z">
          <text:p/>
        </draw:path>
        <draw:path draw:style-name="gr2" draw:text-style-name="P2" draw:layer="layout" svg:width="0.148cm" svg:height="0.203cm" svg:x="16.62cm" svg:y="13.131cm" svg:viewBox="0 0 149 204" svg:d="M149 144c0 17-4 31-21 44-13 12-34 16-60 16-12 0-25-4-39-4-12-4-21-8-29-12v-35c12 4 21 12 34 18 13 4 26 4 39 4 12 0 25 0 33-4 9-6 13-14 13-23 0-8-4-12-8-16-5-5-13-9-26-13-4 0-8 0-17-4-8 0-12 0-21-5-18-4-30-8-35-17-8-8-12-21-12-33 0-9 4-13 4-22 4-8 8-12 17-17 4-8 13-12 26-12 9-4 21-9 30-9 12 0 25 5 38 5 8 4 21 8 30 12v34h-5c-8-4-17-13-29-17-13-4-22-4-34-4-13 0-21 0-30 4-8 9-13 13-13 21 0 9 5 13 9 17s13 9 21 13c9 0 13 0 21 4 9 0 13 0 17 4 17 0 30 9 34 17 9 9 13 17 13 34z">
          <text:p/>
        </draw:path>
        <draw:path draw:style-name="gr2" draw:text-style-name="P2" draw:layer="layout" svg:width="0.157cm" svg:height="0.203cm" svg:x="17.068cm" svg:y="13.131cm" svg:viewBox="0 0 158 204" svg:d="M158 188c-13 4-21 8-34 12-8 0-17 4-30 4-12 0-25-4-38-8-12-4-21-8-29-17-9-8-14-18-22-31-5-12-5-29-5-46 0-30 9-55 27-72 17-17 38-30 67-30 13 0 22 5 34 9 9 0 17 4 30 8v38h-4c-9-8-21-17-30-17-13-4-21-8-30-8-21 0-33 8-46 17-9 13-13 34-13 55 0 25 4 42 13 55 13 14 25 18 46 18 5 0 13 0 17 0 9-4 13-4 22-10 4-4 8-4 12-8 4 0 9-4 9-4h4z">
          <text:p/>
        </draw:path>
        <draw:path draw:style-name="gr2" draw:text-style-name="P2" draw:layer="layout" svg:width="0.178cm" svg:height="0.203cm" svg:x="17.25cm" svg:y="13.131cm" svg:viewBox="0 0 179 204" svg:d="M179 102c0 34-8 55-25 77-17 17-38 25-64 25-29 0-51-8-63-25-17-22-27-43-27-77 0-30 10-55 27-72 12-21 34-30 63-30 26 0 47 9 64 30 17 17 25 42 25 72zM145 102c0-26-4-42-17-55-8-13-21-17-38-17s-34 4-42 17c-9 13-13 29-13 55 0 25 4 42 13 55 8 14 25 18 42 18s30-4 38-18c13-13 17-30 17-55z">
          <text:p/>
        </draw:path>
        <draw:path draw:style-name="gr2" draw:text-style-name="P2" draw:layer="layout" svg:width="0.161cm" svg:height="0.199cm" svg:x="17.475cm" svg:y="13.131cm" svg:viewBox="0 0 162 200" svg:d="M162 200h-34v-110c0-8 0-17 0-25 0-9-5-13-5-17-4-4-8-9-12-14-9 0-13 0-21 0-9 0-17 0-30 5-8 5-18 9-26 17v144h-34v-191h34v21c8-9 22-17 30-21 13-4 21-9 34-9 21 0 38 9 47 21 12 13 17 31 17 52z">
          <text:p/>
        </draw:path>
        <draw:path draw:style-name="gr2" draw:text-style-name="P2" draw:layer="layout" svg:width="0.123cm" svg:height="0.249cm" svg:x="17.678cm" svg:y="13.085cm" svg:viewBox="0 0 124 250" svg:d="M124 242c-9 4-13 4-21 4-9 4-13 4-22 4-18 0-35-8-43-17-13-13-17-30-17-51v-102h-21v-25h21v-55h34v55h69v25h-69v89c0 9 0 17 0 21s4 13 4 17c4 4 9 9 13 9 5 4 9 4 18 4 8 0 13 0 17-4 8 0 12 0 12 0h5z">
          <text:p/>
        </draw:path>
        <draw:path draw:style-name="gr2" draw:text-style-name="P2" draw:layer="layout" svg:width="0.118cm" svg:height="0.19cm" svg:x="17.839cm" svg:y="13.14cm" svg:viewBox="0 0 119 191" svg:d="M119 34c-4 0-8-5-12-5-5 0-13 0-17 0-9 0-21 5-30 9-8 4-17 8-26 17v136h-34v-191h34v25c13-8 22-17 35-21 8-4 16-4 29-4 4 0 9 0 13 0 0 0 4 0 8 0z">
          <text:p/>
        </draw:path>
        <draw:path draw:style-name="gr2" draw:text-style-name="P2" draw:layer="layout" svg:width="0.161cm" svg:height="0.203cm" svg:x="17.97cm" svg:y="13.131cm" svg:viewBox="0 0 162 204" svg:d="M162 200h-30v-21c-4 0-8 4-12 9-5 4-9 4-13 8-9 0-13 4-21 4-5 4-13 4-21 4-22 0-34-4-48-16-13-13-17-27-17-44s4-29 8-38c9-8 17-13 27-21 13-4 25-9 42-9 17-4 34-4 55-4v-4c0-8-4-13-4-21-4-4-8-9-13-9-4-4-8-4-17-8-4 0-12 0-17 0-8 0-21 0-29 4-13 0-21 4-35 9v-34c4 0 18 0 26-4 13 0 26-5 38-5 13 0 26 5 34 5 9 4 17 8 26 12 8 4 12 13 17 21 4 9 4 17 4 30zM132 153v-55c-12 0-21 0-34 4-17 0-25 0-33 4-9 0-17 4-22 13-8 4-8 13-8 21 0 13 4 21 8 25 9 6 17 10 30 10s21-4 34-10c8-4 17-8 25-12z">
          <text:p/>
        </draw:path>
        <draw:path draw:style-name="gr2" draw:text-style-name="P2" draw:layer="layout" svg:width="0.123cm" svg:height="0.249cm" svg:x="18.173cm" svg:y="13.085cm" svg:viewBox="0 0 124 250" svg:d="M124 242c-8 4-13 4-21 4-9 4-13 4-17 4-22 0-39-8-48-17-8-13-17-30-17-51v-102h-21v-25h21v-55h34v55h69v25h-69v89c0 9 0 17 0 21s4 13 4 17c5 4 10 9 14 9 4 4 9 4 17 4 9 0 13 0 17-4 9 0 13 0 13 0h4z">
          <text:p/>
        </draw:path>
        <draw:path draw:style-name="gr2" draw:text-style-name="P2" draw:layer="layout" svg:width="0.161cm" svg:height="0.194cm" svg:x="18.334cm" svg:y="13.14cm" svg:viewBox="0 0 162 195" svg:d="M162 191h-35v-21c-8 9-21 13-30 17-12 4-21 8-33 8-22 0-34-4-47-16-13-13-17-31-17-56v-123h30v106c0 12 4 21 4 25 0 8 0 13 4 17 4 9 9 9 13 14 4 4 13 4 21 4 9 0 17-4 30-9 8-4 17-9 25-18v-139h35z">
          <text:p/>
        </draw:path>
        <draw:path draw:style-name="gr2" draw:text-style-name="P2" draw:layer="layout" svg:width="0.161cm" svg:height="0.203cm" svg:x="18.546cm" svg:y="13.131cm" svg:viewBox="0 0 162 204" svg:d="M162 200h-30v-21c-4 0-8 4-13 9-4 4-8 4-12 8-9 0-14 4-23 4-4 4-12 4-21 4-17 0-34-4-46-16-13-13-17-27-17-44s4-29 8-38c9-8 17-13 26-21 12-4 29-9 42-9 17-4 35-4 56-4v-4c0-8 0-13-4-21-4-4-9-9-13-9-4-4-8-4-17-8-5 0-14 0-18 0-8 0-21 0-29 4-9 0-22 4-34 9v-34c4 0 17 0 25-4 13 0 25-5 38-5s27 5 35 5c9 4 17 8 25 12 9 4 13 13 17 21 5 9 5 17 5 30zM132 153v-55c-8 0-21 0-34 4-18 0-26 0-35 4-8 0-17 4-21 13-8 4-8 13-8 21 0 13 4 21 8 25 9 6 17 10 30 10 12 0 21-4 35-10 8-4 17-8 25-12z">
          <text:p/>
        </draw:path>
        <draw:path draw:style-name="gr2" draw:text-style-name="P2" draw:layer="layout" svg:width="0.034cm" svg:height="0.258cm" svg:x="18.77cm" svg:y="13.072cm" svg:viewBox="0 0 35 259" svg:d="M35 34h-35v-34h35zM35 259h-35v-191h35z">
          <text:p/>
        </draw:path>
        <draw:path draw:style-name="gr2" draw:text-style-name="P2" draw:layer="layout" svg:width="0.152cm" svg:height="0.203cm" svg:x="18.859cm" svg:y="13.131cm" svg:viewBox="0 0 153 204" svg:d="M153 144c0 17-8 31-25 44-13 12-34 16-59 16-14 0-27-4-39-4-13-4-22-8-30-12v-35h4c9 4 21 12 34 18 13 4 21 4 35 4 13 0 25 0 34-4 8-6 13-14 13-23 0-8-5-12-9-16-4-5-13-9-25-13-5 0-9 0-17-4-10 0-14 0-22-5-17-4-26-8-34-17-9-8-13-21-13-33 0-9 4-13 8-22 0-8 9-12 13-17 9-8 17-12 26-12 8-4 22-9 34-9 9 0 22 5 34 5 13 4 21 8 30 12v34h-4c-9-4-17-13-30-17-8-4-21-4-34-4s-22 0-30 4c-9 9-13 13-13 21 0 9 4 13 8 17 5 4 13 9 22 13 9 0 13 0 22 4 8 0 12 0 21 4 13 0 25 9 34 17 8 9 12 17 12 34z">
          <text:p/>
        </draw:path>
        <draw:path draw:style-name="gr2" draw:text-style-name="P2" draw:layer="layout" svg:width="0.169cm" svg:height="0.266cm" svg:x="3.048cm" svg:y="13.665cm" svg:viewBox="0 0 170 267" svg:d="M170 102c0 13 0 30-4 43-5 12-13 21-22 29-4 9-16 17-25 21-8 5-21 9-34 9-9 0-18-4-26-4-9-5-17-5-26-9v76h-33v-259h33v17c9-4 17-13 30-17 8-4 22-8 35-8 21 0 42 8 55 25 13 22 17 43 17 77zM136 102c0-25 0-42-8-51-9-12-22-17-39-17-8 0-18 0-30 5-9 4-17 8-26 17v106c9 4 17 8 26 8 4 4 12 4 22 4 17 0 34-8 42-17 9-12 13-34 13-55z">
          <text:p/>
        </draw:path>
        <draw:path draw:style-name="gr2" draw:text-style-name="P2" draw:layer="layout" svg:width="0.165cm" svg:height="0.203cm" svg:x="3.255cm" svg:y="13.665cm" svg:viewBox="0 0 166 204" svg:d="M166 200h-34v-22c-5 0-5 5-14 9-4 4-8 4-12 8-4 0-13 5-17 5-9 4-17 4-26 4-16 0-33-4-46-17-9-13-17-25-17-42s4-30 8-38c9-9 17-13 30-22 9-4 25-8 42-8 17-4 34-4 52-4v-5c0-8 0-12-5-21 0-4-4-8-9-8-4-5-12-5-16-10-9 0-13 0-22 0-8 0-17 0-29 5-9 0-21 5-30 9h-4v-31c8-4 17-4 30-8 12 0 21-4 33-4 13 0 26 4 34 4 13 4 22 8 27 13 8 4 12 12 17 22 4 8 8 17 8 29zM132 153v-55c-9 0-22 0-35 4-12 0-25 0-34 5-8 0-16 4-21 12-4 4-8 13-8 21 0 13 4 22 8 26 9 4 17 8 34 8 9 0 21-4 30-8 8-4 17-9 26-13z">
          <text:p/>
        </draw:path>
        <draw:path draw:style-name="gr2" draw:text-style-name="P2" draw:layer="layout" svg:width="0.156cm" svg:height="0.203cm" svg:x="3.467cm" svg:y="13.665cm" svg:viewBox="0 0 157 204" svg:d="M157 187c-8 4-21 8-29 13-13 0-22 4-30 4-17 0-30-4-38-9-13-4-27-8-31-17-8-8-17-16-21-29s-8-30-8-47c0-29 8-55 25-73 17-17 43-29 73-29 8 0 21 4 30 8 12 0 21 4 29 9v39c-12-9-21-13-34-17-8-5-17-10-29-10-17 0-34 10-43 18-13 13-18 34-18 55 0 26 5 43 18 55 9 13 26 17 43 17 8 0 12 0 21 0 4-4 13-4 17-8s8-4 13-9c4 0 8-4 12-4z">
          <text:p/>
        </draw:path>
        <draw:path draw:style-name="gr2" draw:text-style-name="P2" draw:layer="layout" svg:width="0.119cm" svg:height="0.25cm" svg:x="3.644cm" svg:y="13.618cm" svg:viewBox="0 0 120 251" svg:d="M120 242c-4 5-13 5-21 5-4 4-13 4-17 4-22 0-35-9-48-17-8-13-12-30-12-52v-101h-22v-26h22v-55h29v55h69v26h-69v88c0 9 0 17 4 22 0 4 0 13 5 18 0 4 4 8 8 8 4 4 14 4 22 4 5 0 9 0 17-4 4 0 9 0 13 0z">
          <text:p/>
        </draw:path>
        <draw:path draw:style-name="gr2" draw:text-style-name="P2" draw:layer="layout" svg:width="0.161cm" svg:height="0.195cm" svg:x="3.801cm" svg:y="13.673cm" svg:viewBox="0 0 162 196" svg:d="M162 192h-30v-22c-12 9-26 13-35 17-8 9-21 9-33 9-17 0-34-4-47-17-8-13-17-30-17-55v-124h34v107c0 13 0 21 0 25 0 9 4 13 8 17 0 9 5 9 9 13 8 4 13 4 21 4s21-4 30-8c8-4 18-9 30-17v-141h30z">
          <text:p/>
        </draw:path>
        <draw:path draw:style-name="gr2" draw:text-style-name="P2" draw:layer="layout" svg:width="0.165cm" svg:height="0.203cm" svg:x="4.013cm" svg:y="13.665cm" svg:viewBox="0 0 166 204" svg:d="M166 200h-34v-22c0 0-4 5-13 9-4 4-8 4-12 8-5 0-13 5-17 5-9 4-17 4-26 4-17 0-35-4-43-17-13-13-21-25-21-42s4-30 12-38c5-9 13-13 27-22 13-4 25-8 42-8 17-4 34-4 51-4v-5c0-8 0-12-4-21 0-4-5-8-9-8-4-5-12-5-17-10-8 0-12 0-21 0-8 0-17 0-29 5-9 0-23 5-31 9h-4v-31c8-4 18-4 30-8 13 0 21-4 34-4s26 4 34 4c13 4 21 8 30 13 4 4 12 12 12 22 5 8 9 17 9 29zM132 153v-55c-9 0-21 0-34 4-13 0-25 0-30 5-12 0-16 4-25 12-4 4-8 13-8 21 0 13 4 22 12 26 5 4 13 8 30 8 8 0 21-4 30-8 8-4 16-9 25-13z">
          <text:p/>
        </draw:path>
        <draw:path draw:style-name="gr2" draw:text-style-name="P2" draw:layer="layout" svg:width="0.165cm" svg:height="0.271cm" svg:x="4.229cm" svg:y="13.597cm" svg:viewBox="0 0 166 272" svg:d="M166 268h-31v-22c-8 9-21 13-30 17-8 9-21 9-33 9-22 0-43-9-55-26-13-16-17-42-17-71 0-17 0-34 4-47s13-21 21-30c4-8 17-17 25-21 9-4 22-8 34-8 9 0 17 4 26 4 8 4 17 4 25 8v-81h31zM135 221v-110c-8-4-17-8-25-8-5-5-13-5-21-5-17 0-34 9-43 21-8 13-17 30-17 51 0 26 4 43 13 55 8 9 21 17 38 17 9 0 17-4 30-8 8-4 17-9 25-13z">
          <text:p/>
        </draw:path>
        <draw:path draw:style-name="gr2" draw:text-style-name="P2" draw:layer="layout" svg:width="0.165cm" svg:height="0.203cm" svg:x="4.445cm" svg:y="13.665cm" svg:viewBox="0 0 166 204" svg:d="M166 200h-34v-22c0 0-4 5-9 9-8 4-12 4-17 8-4 0-12 5-18 5-8 4-17 4-25 4-17 0-34-4-42-17-13-13-21-25-21-42s4-30 12-38c4-9 13-13 26-22 12-4 25-8 42-8 18-4 35-4 52-4v-5c0-8 0-12-4-21 0-4-5-8-9-8-4-5-13-5-17-10-8 0-14 0-22 0-9 0-17 0-30 5-8 0-21 5-29 9h-5v-31c9-4 17-4 30-8 13 0 21-4 34-4 14 0 26 4 35 4 13 4 21 8 29 13 5 4 13 12 17 22 0 8 5 17 5 29zM132 153v-55c-9 0-21 0-34 4-14 0-27 0-31 5-12 0-17 4-25 12-4 4-9 13-9 21 0 13 5 22 13 26 4 4 17 8 30 8 8 0 22-4 30-8 9-4 17-9 26-13z">
          <text:p/>
        </draw:path>
        <draw:path draw:style-name="gr2" draw:text-style-name="P2" draw:layer="layout" svg:width="0.149cm" svg:height="0.203cm" svg:x="4.66cm" svg:y="13.665cm" svg:viewBox="0 0 150 204" svg:d="M150 145c0 17-9 29-22 42-17 13-33 17-59 17-13 0-29-4-38-4-13-5-21-9-31-13v-34c10 4 23 13 35 17 13 4 26 4 38 4 13 0 26 0 30-4 8-4 13-13 13-21 0-9 0-13-5-17-4-4-12-9-25-13-4 0-13 0-17-4-8 0-17 0-21-4-17-4-30-9-38-17-4-9-10-21-10-34 0-9 0-13 6-21 4-10 8-14 12-18 9-9 17-13 26-13 12-4 21-8 34-8 12 0 25 4 33 4 13 4 22 8 30 13v34c-8-4-17-12-30-17-12-5-25-5-33-5-13 0-26 0-30 5-8 9-13 13-13 22 0 8 0 17 5 17 8 4 12 8 25 12 4 0 13 0 21 5 4 0 13 0 17 4 17 0 25 8 34 17 8 8 13 17 13 34z">
          <text:p/>
        </draw:path>
        <draw:polygon draw:style-name="gr2" draw:text-style-name="P2" draw:layer="layout" svg:width="0.042cm" svg:height="0.051cm" svg:x="4.864cm" svg:y="13.813cm" svg:viewBox="0 0 43 52" draw:points="0,52 43,52 43,0 0,0">
          <text:p/>
        </draw:polygon>
        <draw:path draw:style-name="gr2" draw:text-style-name="P2" draw:layer="layout" svg:width="0.212cm" svg:height="0.258cm" svg:x="8.428cm" svg:y="15.193cm" svg:viewBox="0 0 213 259" svg:d="M213 259h-47l-85-102h-47v102h-34v-259h72c13 0 25 4 38 4 10 4 18 9 27 13 8 4 16 13 21 21 8 8 8 21 8 34 0 17-4 34-13 46-8 13-21 22-39 26zM132 72c0-4 0-13-4-17s-8-13-14-17c-4 0-12-4-17-4-8 0-16-4-25-4h-38v97h34c8 0 21 0 25-4 9 0 17-5 21-9 10-4 10-8 14-17 4-4 4-12 4-25z">
          <text:p/>
        </draw:path>
        <draw:path draw:style-name="gr2" draw:text-style-name="P2" draw:layer="layout" svg:width="0.173cm" svg:height="0.203cm" svg:x="8.657cm" svg:y="15.252cm" svg:viewBox="0 0 174 204" svg:d="M174 107h-140c0 13 0 21 4 30 4 8 8 17 12 21 9 8 13 13 22 13 9 4 18 4 30 4 13 0 26 0 38-9 13-4 22-8 30-12v33c-8 5-21 9-34 13-8 4-21 4-34 4-35 0-60-8-77-25s-25-42-25-76c0-31 8-56 25-73 17-21 38-30 69-30 25 0 46 9 59 26 13 12 21 33 21 64zM145 82c0-18-5-31-13-39-9-9-21-13-38-13-22 0-35 4-44 13-12 12-16 25-16 39z">
          <text:p/>
        </draw:path>
        <draw:path draw:style-name="gr2" draw:text-style-name="P2" draw:layer="layout" svg:width="0.157cm" svg:height="0.199cm" svg:x="8.864cm" svg:y="15.256cm" svg:viewBox="0 0 158 200" svg:d="M158 183c-13 5-21 9-34 13-9 0-17 4-31 4-12 0-25-4-38-8s-21-9-29-17c-9-8-13-17-17-30-9-12-9-29-9-46 0-31 9-56 26-73 16-17 38-26 67-26 14 0 22 0 35 5 9 0 21 4 30 8v38h-4c-9-8-17-12-30-17-9-4-22-8-31-8-21 0-34 8-42 17-13 12-17 34-17 56 0 25 4 42 13 55 12 13 25 17 46 17 4 0 14 0 18 0 9-4 17-4 21-9 5-4 9-4 13-8 4 0 9-4 9-4h4z">
          <text:p/>
        </draw:path>
        <draw:path draw:style-name="gr2" draw:text-style-name="P2" draw:layer="layout" svg:width="0.034cm" svg:height="0.258cm" svg:x="9.059cm" svg:y="15.193cm" svg:viewBox="0 0 35 259" svg:d="M35 34h-35v-34h35zM35 259h-35v-191h35z">
          <text:p/>
        </draw:path>
        <draw:path draw:style-name="gr2" draw:text-style-name="P2" draw:layer="layout" svg:width="0.127cm" svg:height="0.271cm" svg:x="9.139cm" svg:y="15.18cm" svg:viewBox="0 0 128 272" svg:d="M128 34h-4c-4 0-8 0-13-4-8 0-12 0-17 0-12 0-21 4-30 8-4 9-9 17-9 34v10h61v25h-61v165h-29v-165h-26v-25h26v-10c0-21 4-38 17-51 8-12 25-21 47-21 9 0 13 0 21 4 5 0 9 0 17 0z">
          <text:p/>
        </draw:path>
        <draw:path draw:style-name="gr2" draw:text-style-name="P2" draw:layer="layout" svg:width="0.173cm" svg:height="0.203cm" svg:x="9.271cm" svg:y="15.252cm" svg:viewBox="0 0 174 204" svg:d="M174 107h-141c0 13 0 21 5 30 4 8 8 17 12 21 9 8 17 13 21 13 9 4 17 4 30 4s26 0 38-9c13-4 22-8 31-12v33c-9 5-22 9-35 13-8 4-21 4-34 4-34 0-55-8-76-25-17-17-25-42-25-76 0-31 8-56 25-73 17-21 38-30 68-30 25 0 46 9 59 26 14 12 22 33 22 64zM143 82c0-18-4-31-12-39-9-9-21-13-38-13s-34 4-43 13c-12 12-17 25-17 39z">
          <text:p/>
        </draw:path>
        <draw:polygon draw:style-name="gr2" draw:text-style-name="P2" draw:layer="layout" svg:width="0.072cm" svg:height="0.115cm" svg:x="9.486cm" svg:y="15.4cm" svg:viewBox="0 0 73 116" draw:points="73,0 26,116 0,116 30,0">
          <text:p/>
        </draw:polygon>
        <draw:path draw:style-name="gr2" draw:text-style-name="P2" draw:layer="layout" svg:width="0.14cm" svg:height="0.258cm" svg:x="9.757cm" svg:y="15.193cm" svg:viewBox="0 0 141 259" svg:d="M141 259h-141v-25h56v-175h-56v-21c9 0 17 0 26-4 4 0 12 0 18-4 4-5 8-5 12-13 5-4 5-9 5-17h25v234h55z">
          <text:p/>
        </draw:path>
        <draw:path draw:style-name="gr2" draw:text-style-name="P2" draw:layer="layout" svg:width="0.169cm" svg:height="0.262cm" svg:x="9.965cm" svg:y="15.193cm" svg:viewBox="0 0 170 263" svg:d="M170 179c0 8-4 21-8 34-5 8-9 17-17 25-9 8-17 17-30 21s-26 4-39 4c-17 0-30 0-42-4-13-4-26-4-34-8v-38h4c8 4 21 12 34 17 13 4 25 4 34 4 8 0 17 0 26-4 9 0 13-5 21-13 5-4 9-9 13-17 0-4 0-13 0-21 0-9 0-17-4-26 0-4-4-8-13-12-4-5-13-10-21-10-10-4-18-4-26-4-13 0-22 0-30 4-13 0-17 0-26 5v-136h154v34h-120v68c5 0 9-5 13-5 9 0 13 0 17 0 13 0 26 5 35 5 13 4 21 8 29 12 9 9 17 13 22 27 4 8 8 21 8 38z">
          <text:p/>
        </draw:path>
        <draw:path draw:style-name="gr2" draw:text-style-name="P2" draw:layer="layout" svg:width="0.17cm" svg:height="0.271cm" svg:x="10.303cm" svg:y="15.184cm" svg:viewBox="0 0 171 272" svg:d="M171 268h-34v-21c-9 8-17 13-25 21-13 4-23 4-35 4-26 0-43-8-55-25-13-17-22-42-22-72 0-17 5-34 9-47 4-12 8-21 17-29 8-9 17-17 29-21 9-5 22-10 30-10 14 0 22 5 31 5 8 5 12 5 21 9v-82h34zM137 222v-110c-9-5-13-9-21-9-9-4-13-4-21-4-23 0-35 8-44 21-12 13-17 30-17 51 0 25 5 42 13 55 8 8 21 17 38 17 10 0 18-4 27-9 8-4 21-8 25-12z">
          <text:p/>
        </draw:path>
        <draw:path draw:style-name="gr2" draw:text-style-name="P2" draw:layer="layout" svg:width="0.173cm" svg:height="0.203cm" svg:x="10.524cm" svg:y="15.252cm" svg:viewBox="0 0 174 204" svg:d="M174 107h-141c0 13 0 21 5 30 4 8 8 17 17 21 4 8 12 13 21 13 8 4 17 4 25 4 13 0 27 0 39-9 13-4 26-8 30-12v33c-9 5-21 9-30 13-12 4-26 4-39 4-29 0-55-8-72-25-21-17-29-42-29-76 0-31 8-56 25-73 17-21 42-30 68-30s47 9 60 26c17 12 21 33 21 64zM145 82c0-18-5-31-13-39-9-9-22-13-39-13s-34 4-43 13c-8 12-17 25-17 39z">
          <text:p/>
        </draw:path>
        <draw:path draw:style-name="gr2" draw:text-style-name="P2" draw:layer="layout" svg:width="0.283cm" svg:height="0.199cm" svg:x="10.871cm" svg:y="15.252cm" svg:viewBox="0 0 284 200" svg:d="M284 200h-34v-111c0-8 0-17 0-25-4-5-4-13-4-17-4-4-8-9-12-13-5 0-13 0-22 0-8 0-17 0-29 4-9 5-17 13-26 17 0 4 0 9 0 9 0 4 0 8 0 12v124h-29v-111c0-8 0-17-5-25 0-5 0-13-4-17 0-4-4-9-8-13-9 0-13 0-21 0-9 0-22 0-30 4-8 5-17 9-25 17v145h-35v-191h35v21c8-9 21-17 29-21 13-5 21-9 34-9s21 4 34 9c8 8 13 12 17 25 17-13 25-21 38-25 8-5 21-9 34-9 21 0 38 9 46 21 9 13 17 30 17 51z">
          <text:p/>
        </draw:path>
        <draw:path draw:style-name="gr2" draw:text-style-name="P2" draw:layer="layout" svg:width="0.165cm" svg:height="0.203cm" svg:x="11.201cm" svg:y="15.252cm" svg:viewBox="0 0 166 204" svg:d="M166 200h-34v-21c-4 0-4 4-13 8-4 5-8 5-12 9s-14 4-18 4c-9 4-17 4-26 4-17 0-33-4-46-17-9-12-17-25-17-42s4-30 8-38c9-8 17-13 30-21 8-4 25-9 42-9 17-5 35-5 52-5v-4c0-9 0-13-4-21 0-4-4-9-9-9-4-4-12-4-16-4-10-4-14-4-23-4-8 0-17 0-29 4-9 4-21 4-30 9h-4v-30c8-4 17-4 29-9 13 0 22-4 34-4 13 0 27 4 35 4 13 5 21 9 26 13 8 4 12 13 17 21 4 9 8 17 8 30zM132 154v-55c-8 0-21 0-35 4-12 0-25 0-34 4-8 0-17 4-21 13-4 4-8 12-8 21 0 13 4 21 8 25 9 5 17 9 34 9 9 0 21-4 31-9 8-4 17-8 25-12z">
          <text:p/>
        </draw:path>
        <draw:path draw:style-name="gr2" draw:text-style-name="P2" draw:layer="layout" svg:width="0.118cm" svg:height="0.19cm" svg:x="11.43cm" svg:y="15.261cm" svg:viewBox="0 0 119 191" svg:d="M119 35h-4c-4 0-9-6-13-6s-8 0-17 0c-8 0-18 6-30 10-9 4-17 8-26 17v135h-29v-191h29v25c13-8 26-17 34-21s22-4 31-4c8 0 12 0 12 0 5 0 9 0 13 0z">
          <text:p/>
        </draw:path>
        <draw:path draw:style-name="gr2" draw:text-style-name="P2" draw:layer="layout" svg:width="0.157cm" svg:height="0.267cm" svg:x="11.565cm" svg:y="15.256cm" svg:viewBox="0 0 158 268" svg:d="M158 183c-5 0-9 5-13 5-4 4-9 4-13 4 0 4 4 4 4 8 0 5 0 9 0 9 0 21-8 34-16 46-9 9-26 13-43 13-4 0-8 0-13 0-9 0-13-4-22-4v-30h5c0 4 4 4 13 4 4 5 9 5 13 5 13 0 21-5 30-9 4-4 8-8 8-21 0 0 0-4 0-8-4 0-4-5-4-5h-4-5c-17 0-29-4-38-8-13-4-26-9-30-17-9-8-17-17-22-30-4-12-8-29-8-46 0-30 8-55 25-73 17-17 44-26 73-26 9 0 22 0 30 5 13 0 21 4 30 8v39c-13-8-22-13-34-18-9-4-17-8-30-8-17 0-34 8-43 18-13 12-17 34-17 55 0 25 4 42 17 55 9 13 26 17 43 17 9 0 13 0 21 0 9-4 13-4 17-9 4-4 9-4 13-8 4 0 8-4 13-4z">
          <text:p/>
        </draw:path>
        <draw:path draw:style-name="gr2" draw:text-style-name="P2" draw:layer="layout" svg:width="0.178cm" svg:height="0.203cm" svg:x="11.747cm" svg:y="15.252cm" svg:viewBox="0 0 179 204" svg:d="M179 103c0 34-9 55-26 76-12 17-33 25-63 25-25 0-47-8-64-25-18-21-26-42-26-76 0-31 8-56 26-73 17-21 39-30 64-30 30 0 51 9 63 30 17 17 26 42 26 73zM145 103c0-26-4-44-13-56-8-13-25-17-42-17s-30 4-38 17c-13 12-17 30-17 56 0 25 4 42 17 55 8 13 21 21 38 21s34-8 42-21c9-13 13-30 13-55z">
          <text:p/>
        </draw:path>
        <draw:path draw:style-name="gr2" draw:text-style-name="P2" draw:layer="layout" svg:width="0.169cm" svg:height="0.271cm" svg:x="12.086cm" svg:y="15.184cm" svg:viewBox="0 0 170 272" svg:d="M170 268h-31v-21c-8 8-21 13-29 21-9 4-21 4-34 4-21 0-42-8-55-25s-21-42-21-72c0-17 4-34 8-47 4-12 13-21 21-29 5-9 17-17 26-21 8-5 21-10 34-10 8 0 17 5 25 5 8 5 17 5 25 9v-82h31zM139 222v-110c-8-5-17-9-25-9-4-4-13-4-21-4-17 0-34 8-43 21-8 13-16 30-16 51 0 25 4 42 12 55 9 8 21 17 38 17 9 0 17-4 30-9 8-4 17-8 25-12z">
          <text:p/>
        </draw:path>
        <draw:path draw:style-name="gr2" draw:text-style-name="P2" draw:layer="layout" svg:width="0.178cm" svg:height="0.203cm" svg:x="12.306cm" svg:y="15.252cm" svg:viewBox="0 0 179 204" svg:d="M179 107h-145c0 13 4 21 4 30 4 8 8 17 17 21 4 8 13 13 21 13 8 4 17 4 25 4 13 0 26 0 43-9 12-4 21-8 25-12h5v33c-13 5-26 9-34 13-13 4-26 4-39 4-29 0-55-8-72-25-16-17-29-42-29-76 0-31 8-56 25-73 21-21 43-30 68-30 30 0 47 9 63 26 13 12 23 33 23 64zM144 82c0-18-4-31-13-39-8-9-21-13-38-13s-30 4-42 13c-9 12-13 25-17 39z">
          <text:p/>
        </draw:path>
        <draw:path draw:style-name="gr2" draw:text-style-name="P2" draw:layer="layout" svg:width="0.174cm" svg:height="0.262cm" svg:x="12.653cm" svg:y="15.189cm" svg:viewBox="0 0 175 263" svg:d="M175 263h-175v-38c13-8 21-21 34-30 13-8 25-21 35-29 21-21 38-39 46-52 9-13 13-25 13-42 0-13-4-22-13-30-8-8-21-13-38-13-8 0-22 5-35 9-12 0-25 8-34 17h-4v-38c9-5 21-9 34-13 13 0 26-4 39-4 26 0 47 8 64 21 12 13 21 29 21 51 0 8 0 17-4 25 0 9-5 17-9 25-4 9-13 13-17 23-8 4-13 12-21 21-13 12-25 25-38 38-14 8-26 21-39 30h141z">
          <text:p/>
        </draw:path>
        <draw:path draw:style-name="gr2" draw:text-style-name="P2" draw:layer="layout" svg:width="0.178cm" svg:height="0.266cm" svg:x="12.873cm" svg:y="15.189cm" svg:viewBox="0 0 179 267" svg:d="M179 136c0 42-9 76-26 98-12 25-34 33-64 33-34 0-55-8-68-33-17-22-21-56-21-98 0-47 4-81 21-102 13-22 34-34 68-34 30 0 52 12 69 34 12 21 21 55 21 102zM131 212c5-8 5-21 10-34 0-12 0-25 0-42s0-35 0-47c-5-13-5-26-10-34-4-9-8-13-17-17-8-9-17-9-25-9-13 0-21 0-30 9-4 4-12 8-17 17-4 8-4 21-8 34 0 12 0 30 0 47s0 30 0 42c4 13 4 26 8 34 5 9 9 17 17 22 9 4 17 4 30 4 8 0 17 0 25-4 9-5 13-13 17-22z">
          <text:p/>
        </draw:path>
        <draw:path draw:style-name="gr2" draw:text-style-name="P2" draw:layer="layout" svg:width="0.173cm" svg:height="0.262cm" svg:x="13.102cm" svg:y="15.189cm" svg:viewBox="0 0 174 263" svg:d="M174 263h-174v-38c12-8 21-21 34-30 12-8 25-21 33-29 22-21 39-39 47-52s13-25 13-42c0-13-5-22-13-30s-21-13-38-13c-9 0-21 5-34 9-13 0-25 8-34 17h-4v-38c8-5 21-9 34-13 12 0 25-4 38-4 25 0 46 8 64 21 13 13 22 29 22 51 0 8 0 17-5 25 0 9-4 17-8 25-4 9-13 13-18 23-4 4-13 12-21 21-13 12-26 25-38 38-13 8-26 21-38 30h140z">
          <text:p/>
        </draw:path>
        <draw:path draw:style-name="gr2" draw:text-style-name="P2" draw:layer="layout" svg:width="0.174cm" svg:height="0.262cm" svg:x="13.326cm" svg:y="15.189cm" svg:viewBox="0 0 175 263" svg:d="M175 263h-175v-38c13-8 21-21 34-30 13-8 25-21 34-29 22-21 39-39 47-52 9-13 13-25 13-42 0-13-4-22-13-30-8-8-21-13-39-13-8 0-21 5-34 9-12 0-25 8-33 17h-5v-38c9-5 21-9 34-13 13 0 26-4 38-4 27 0 48 8 65 21 12 13 21 29 21 51 0 8 0 17-4 25 0 9-5 17-9 25-4 9-12 13-17 23-4 4-12 12-21 21-13 12-25 25-39 38-13 8-25 21-38 30h141z">
          <text:p/>
        </draw:path>
        <draw:polygon draw:style-name="gr2" draw:text-style-name="P2" draw:layer="layout" svg:width="0.038cm" svg:height="0.051cm" svg:x="13.567cm" svg:y="15.4cm" svg:viewBox="0 0 39 52" draw:points="0,52 39,52 39,0 0,0">
          <text:p/>
        </draw:polygon>
        <draw:polygon draw:style-name="gr2" draw:text-style-name="P2" draw:layer="layout" svg:width="0.224cm" svg:height="0.022cm" svg:x="7.205cm" svg:y="17.597cm" svg:viewBox="0 0 225 23" draw:points="0,23 225,23 225,0 0,0">
          <text:p/>
        </draw:polygon>
        <draw:polygon draw:style-name="gr2" draw:text-style-name="P2" draw:layer="layout" svg:width="0.224cm" svg:height="0.022cm" svg:x="7.429cm" svg:y="17.597cm" svg:viewBox="0 0 225 23" draw:points="0,23 225,23 225,0 0,0">
          <text:p/>
        </draw:polygon>
        <draw:polygon draw:style-name="gr2" draw:text-style-name="P2" draw:layer="layout" svg:width="0.229cm" svg:height="0.022cm" svg:x="7.653cm" svg:y="17.597cm" svg:viewBox="0 0 230 23" draw:points="0,23 230,23 230,0 0,0">
          <text:p/>
        </draw:polygon>
        <draw:polygon draw:style-name="gr2" draw:text-style-name="P2" draw:layer="layout" svg:width="0.228cm" svg:height="0.022cm" svg:x="7.878cm" svg:y="17.597cm" svg:viewBox="0 0 229 23" draw:points="0,23 229,23 229,0 0,0">
          <text:p/>
        </draw:polygon>
        <draw:polygon draw:style-name="gr2" draw:text-style-name="P2" draw:layer="layout" svg:width="0.229cm" svg:height="0.022cm" svg:x="8.102cm" svg:y="17.597cm" svg:viewBox="0 0 230 23" draw:points="0,23 230,23 230,0 0,0">
          <text:p/>
        </draw:polygon>
        <draw:polygon draw:style-name="gr2" draw:text-style-name="P2" draw:layer="layout" svg:width="0.229cm" svg:height="0.022cm" svg:x="8.326cm" svg:y="17.597cm" svg:viewBox="0 0 230 23" draw:points="0,23 230,23 230,0 0,0">
          <text:p/>
        </draw:polygon>
        <draw:polygon draw:style-name="gr2" draw:text-style-name="P2" draw:layer="layout" svg:width="0.228cm" svg:height="0.022cm" svg:x="8.551cm" svg:y="17.597cm" svg:viewBox="0 0 229 23" draw:points="0,23 229,23 229,0 0,0">
          <text:p/>
        </draw:polygon>
        <draw:polygon draw:style-name="gr2" draw:text-style-name="P2" draw:layer="layout" svg:width="0.225cm" svg:height="0.022cm" svg:x="8.779cm" svg:y="17.597cm" svg:viewBox="0 0 226 23" draw:points="0,23 226,23 226,0 0,0">
          <text:p/>
        </draw:polygon>
        <draw:polygon draw:style-name="gr2" draw:text-style-name="P2" draw:layer="layout" svg:width="0.224cm" svg:height="0.022cm" svg:x="9.004cm" svg:y="17.597cm" svg:viewBox="0 0 225 23" draw:points="0,23 225,23 225,0 0,0">
          <text:p/>
        </draw:polygon>
        <draw:polygon draw:style-name="gr2" draw:text-style-name="P2" draw:layer="layout" svg:width="0.225cm" svg:height="0.022cm" svg:x="9.228cm" svg:y="17.597cm" svg:viewBox="0 0 226 23" draw:points="0,23 226,23 226,0 0,0">
          <text:p/>
        </draw:polygon>
        <draw:polygon draw:style-name="gr2" draw:text-style-name="P2" draw:layer="layout" svg:width="0.224cm" svg:height="0.022cm" svg:x="9.453cm" svg:y="17.597cm" svg:viewBox="0 0 225 23" draw:points="0,23 225,23 225,0 0,0">
          <text:p/>
        </draw:polygon>
        <draw:polygon draw:style-name="gr2" draw:text-style-name="P2" draw:layer="layout" svg:width="0.224cm" svg:height="0.022cm" svg:x="9.677cm" svg:y="17.597cm" svg:viewBox="0 0 225 23" draw:points="0,23 225,23 225,0 0,0">
          <text:p/>
        </draw:polygon>
        <draw:polygon draw:style-name="gr2" draw:text-style-name="P2" draw:layer="layout" svg:width="0.225cm" svg:height="0.022cm" svg:x="9.901cm" svg:y="17.597cm" svg:viewBox="0 0 226 23" draw:points="0,23 226,23 226,0 0,0">
          <text:p/>
        </draw:polygon>
        <draw:polygon draw:style-name="gr2" draw:text-style-name="P2" draw:layer="layout" svg:width="0.224cm" svg:height="0.022cm" svg:x="10.126cm" svg:y="17.597cm" svg:viewBox="0 0 225 23" draw:points="0,23 225,23 225,0 0,0">
          <text:p/>
        </draw:polygon>
        <draw:polygon draw:style-name="gr2" draw:text-style-name="P2" draw:layer="layout" svg:width="0.224cm" svg:height="0.022cm" svg:x="10.35cm" svg:y="17.597cm" svg:viewBox="0 0 225 23" draw:points="0,23 225,23 225,0 0,0">
          <text:p/>
        </draw:polygon>
        <draw:polygon draw:style-name="gr2" draw:text-style-name="P2" draw:layer="layout" svg:width="0.225cm" svg:height="0.022cm" svg:x="10.574cm" svg:y="17.597cm" svg:viewBox="0 0 226 23" draw:points="0,23 226,23 226,0 0,0">
          <text:p/>
        </draw:polygon>
        <draw:polygon draw:style-name="gr2" draw:text-style-name="P2" draw:layer="layout" svg:width="0.224cm" svg:height="0.022cm" svg:x="10.799cm" svg:y="17.597cm" svg:viewBox="0 0 225 23" draw:points="0,23 225,23 225,0 0,0">
          <text:p/>
        </draw:polygon>
        <draw:polygon draw:style-name="gr2" draw:text-style-name="P2" draw:layer="layout" svg:width="0.224cm" svg:height="0.022cm" svg:x="11.023cm" svg:y="17.597cm" svg:viewBox="0 0 225 23" draw:points="0,23 225,23 225,0 0,0">
          <text:p/>
        </draw:polygon>
        <draw:polygon draw:style-name="gr2" draw:text-style-name="P2" draw:layer="layout" svg:width="0.225cm" svg:height="0.022cm" svg:x="11.247cm" svg:y="17.597cm" svg:viewBox="0 0 226 23" draw:points="0,23 226,23 226,0 0,0">
          <text:p/>
        </draw:polygon>
        <draw:polygon draw:style-name="gr2" draw:text-style-name="P2" draw:layer="layout" svg:width="0.224cm" svg:height="0.022cm" svg:x="11.472cm" svg:y="17.597cm" svg:viewBox="0 0 225 23" draw:points="0,23 225,23 225,0 0,0">
          <text:p/>
        </draw:polygon>
        <draw:polygon draw:style-name="gr2" draw:text-style-name="P2" draw:layer="layout" svg:width="0.225cm" svg:height="0.022cm" svg:x="11.696cm" svg:y="17.597cm" svg:viewBox="0 0 226 23" draw:points="0,23 226,23 226,0 0,0">
          <text:p/>
        </draw:polygon>
        <draw:polygon draw:style-name="gr2" draw:text-style-name="P2" draw:layer="layout" svg:width="0.224cm" svg:height="0.022cm" svg:x="11.921cm" svg:y="17.597cm" svg:viewBox="0 0 225 23" draw:points="0,23 225,23 225,0 0,0">
          <text:p/>
        </draw:polygon>
        <draw:polygon draw:style-name="gr2" draw:text-style-name="P2" draw:layer="layout" svg:width="0.224cm" svg:height="0.022cm" svg:x="12.145cm" svg:y="17.597cm" svg:viewBox="0 0 225 23" draw:points="0,23 225,23 225,0 0,0">
          <text:p/>
        </draw:polygon>
        <draw:polygon draw:style-name="gr2" draw:text-style-name="P2" draw:layer="layout" svg:width="0.225cm" svg:height="0.022cm" svg:x="12.369cm" svg:y="17.597cm" svg:viewBox="0 0 226 23" draw:points="0,23 226,23 226,0 0,0">
          <text:p/>
        </draw:polygon>
        <draw:polygon draw:style-name="gr2" draw:text-style-name="P2" draw:layer="layout" svg:width="0.224cm" svg:height="0.022cm" svg:x="12.594cm" svg:y="17.597cm" svg:viewBox="0 0 225 23" draw:points="0,23 225,23 225,0 0,0">
          <text:p/>
        </draw:polygon>
        <draw:polygon draw:style-name="gr2" draw:text-style-name="P2" draw:layer="layout" svg:width="0.224cm" svg:height="0.022cm" svg:x="12.818cm" svg:y="17.597cm" svg:viewBox="0 0 225 23" draw:points="0,23 225,23 225,0 0,0">
          <text:p/>
        </draw:polygon>
        <draw:polygon draw:style-name="gr2" draw:text-style-name="P2" draw:layer="layout" svg:width="0.225cm" svg:height="0.022cm" svg:x="13.042cm" svg:y="17.597cm" svg:viewBox="0 0 226 23" draw:points="0,23 226,23 226,0 0,0">
          <text:p/>
        </draw:polygon>
        <draw:polygon draw:style-name="gr2" draw:text-style-name="P2" draw:layer="layout" svg:width="0.224cm" svg:height="0.022cm" svg:x="13.267cm" svg:y="17.597cm" svg:viewBox="0 0 225 23" draw:points="0,23 225,23 225,0 0,0">
          <text:p/>
        </draw:polygon>
        <draw:polygon draw:style-name="gr2" draw:text-style-name="P2" draw:layer="layout" svg:width="0.225cm" svg:height="0.022cm" svg:x="13.491cm" svg:y="17.597cm" svg:viewBox="0 0 226 23" draw:points="0,23 226,23 226,0 0,0">
          <text:p/>
        </draw:polygon>
        <draw:polygon draw:style-name="gr2" draw:text-style-name="P2" draw:layer="layout" svg:width="0.224cm" svg:height="0.022cm" svg:x="13.716cm" svg:y="17.597cm" svg:viewBox="0 0 225 23" draw:points="0,23 225,23 225,0 0,0">
          <text:p/>
        </draw:polygon>
        <draw:polygon draw:style-name="gr2" draw:text-style-name="P2" draw:layer="layout" svg:width="0.224cm" svg:height="0.022cm" svg:x="13.94cm" svg:y="17.597cm" svg:viewBox="0 0 225 23" draw:points="0,23 225,23 225,0 0,0">
          <text:p/>
        </draw:polygon>
        <draw:polygon draw:style-name="gr2" draw:text-style-name="P2" draw:layer="layout" svg:width="0.225cm" svg:height="0.022cm" svg:x="14.164cm" svg:y="17.597cm" svg:viewBox="0 0 226 23" draw:points="0,23 226,23 226,0 0,0">
          <text:p/>
        </draw:polygon>
        <draw:polygon draw:style-name="gr2" draw:text-style-name="P2" draw:layer="layout" svg:width="0.224cm" svg:height="0.022cm" svg:x="14.389cm" svg:y="17.597cm" svg:viewBox="0 0 225 23" draw:points="0,23 225,23 225,0 0,0">
          <text:p/>
        </draw:polygon>
        <draw:polygon draw:style-name="gr2" draw:text-style-name="P2" draw:layer="layout" svg:width="0.224cm" svg:height="0.022cm" svg:x="14.613cm" svg:y="17.597cm" svg:viewBox="0 0 225 23" draw:points="0,23 225,23 225,0 0,0">
          <text:p/>
        </draw:polygon>
        <draw:polygon draw:style-name="gr2" draw:text-style-name="P2" draw:layer="layout" svg:width="0.266cm" svg:height="0.254cm" svg:x="7.112cm" svg:y="17.843cm" svg:viewBox="0 0 267 255" draw:points="267,255 203,255 203,81 156,196 110,196 63,81 63,255 0,255 0,0 76,0 135,128 190,0 267,0">
          <text:p/>
        </draw:polygon>
        <draw:path draw:style-name="gr2" draw:text-style-name="P2" draw:layer="layout" svg:width="0.267cm" svg:height="0.254cm" svg:x="7.416cm" svg:y="17.843cm" svg:viewBox="0 0 268 255" svg:d="M268 255h-68l-17-51h-98l-17 51h-68l98-255h77zM165 158l-29-95-34 95z">
          <text:p/>
        </draw:path>
        <draw:path draw:style-name="gr2" draw:text-style-name="P2" draw:layer="layout" svg:width="0.245cm" svg:height="0.254cm" svg:x="7.717cm" svg:y="17.843cm" svg:viewBox="0 0 246 255" svg:d="M145 77c0-4 0-14-4-18 0-4-9-8-13-8-4-4-9-4-17-4-4 0-13 0-21 0h-21v68h17c12 0 21 0 29 0 4-4 13-4 17-8s9-9 9-13c4-4 4-8 4-17zM246 255h-80l-68-93h-29v93h-69v-255h111c17 0 30 0 42 0 9 4 17 4 30 13 8 4 17 12 21 21 4 8 9 21 9 35 0 21-5 34-13 46-9 13-21 21-38 30z">
          <text:p/>
        </draw:path>
        <draw:polygon draw:style-name="gr2" draw:text-style-name="P2" draw:layer="layout" svg:width="0.148cm" svg:height="0.254cm" svg:x="7.984cm" svg:y="17.843cm" svg:viewBox="0 0 149 255" draw:points="149,255 0,255 0,208 38,208 38,42 0,42 0,0 149,0 149,42 106,42 106,208 149,208">
          <text:p/>
        </draw:polygon>
        <draw:path draw:style-name="gr2" draw:text-style-name="P2" draw:layer="layout" svg:width="0.263cm" svg:height="0.254cm" svg:x="8.161cm" svg:y="17.843cm" svg:viewBox="0 0 264 255" svg:d="M264 255h-68l-17-51h-98l-17 51h-64l95-255h76zM162 158l-29-95-34 95z">
          <text:p/>
        </draw:path>
        <draw:path draw:style-name="gr2" draw:text-style-name="P2" draw:layer="layout" svg:width="0.22cm" svg:height="0.266cm" svg:x="8.568cm" svg:y="17.835cm" svg:viewBox="0 0 221 267" svg:d="M132 267c-22 0-39-4-56-8s-30-13-42-26c-9-8-17-25-26-42-4-17-8-34-8-55 0-22 0-39 8-56 4-17 13-30 26-42 12-13 25-22 42-26 17-8 34-12 56-12 8 0 17 4 30 4 8 0 12 0 21 4 8 0 17 4 21 8 8 0 13 5 17 5v63h-9c-4-4-8-4-12-8-4-5-9-9-17-13-4-4-13-4-17-8-9-5-17-5-26-5-8 0-16 0-26 5-8 4-17 8-25 16-5 5-13 13-17 26-4 8-4 21-4 39 0 17 0 30 8 38 4 13 8 21 17 25 4 9 13 13 21 13 10 4 18 4 26 4 9 0 17 0 26 0 8-4 13-8 21-12 4-5 9-5 17-9 4-4 8-8 8-12h9v63c-9 4-13 4-17 9-8 0-13 4-21 4-9 4-17 4-21 8-9 0-17 0-30 0z">
          <text:p/>
        </draw:path>
        <draw:polygon draw:style-name="gr2" draw:text-style-name="P2" draw:layer="layout" svg:width="0.188cm" svg:height="0.254cm" svg:x="8.834cm" svg:y="17.843cm" svg:viewBox="0 0 189 255" draw:points="189,255 0,255 0,0 69,0 69,204 189,204">
          <text:p/>
        </draw:polygon>
        <draw:path draw:style-name="gr2" draw:text-style-name="P2" draw:layer="layout" svg:width="0.262cm" svg:height="0.254cm" svg:x="9.038cm" svg:y="17.843cm" svg:viewBox="0 0 263 255" svg:d="M263 255h-68l-17-51h-93l-21 51h-64l94-255h76zM162 158l-30-95-34 95z">
          <text:p/>
        </draw:path>
        <draw:path draw:style-name="gr2" draw:text-style-name="P2" draw:layer="layout" svg:width="0.25cm" svg:height="0.254cm" svg:x="9.334cm" svg:y="17.843cm" svg:viewBox="0 0 251 255" svg:d="M145 77c0-4 0-14-4-18 0-4-5-8-13-8-4-4-8-4-17-4-4 0-13 0-17 0h-25v68h21c8 0 17 0 25 0 9-4 13-4 17-8s9-9 13-13c0-4 0-8 0-17zM251 255h-81l-72-93h-29v93h-69v-255h115c13 0 26 0 38 0 9 4 22 4 30 13 9 4 17 12 21 21 9 8 9 21 9 35 0 21-5 34-13 46-8 13-21 21-38 30z">
          <text:p/>
        </draw:path>
        <draw:path draw:style-name="gr2" draw:text-style-name="P2" draw:layer="layout" svg:width="0.262cm" svg:height="0.254cm" svg:x="9.588cm" svg:y="17.843cm" svg:viewBox="0 0 263 255" svg:d="M263 255h-68l-17-51h-93l-21 51h-64l93-255h76zM161 158l-30-95-34 95z">
          <text:p/>
        </draw:path>
        <draw:path draw:style-name="gr2" draw:text-style-name="P2" draw:layer="layout" svg:width="0.22cm" svg:height="0.266cm" svg:x="9.99cm" svg:y="17.835cm" svg:viewBox="0 0 221 267" svg:d="M221 183c0 25-12 46-34 59-21 17-50 25-84 25-21 0-43 0-55-4-17-4-35-8-48-17v-59h9c13 8 30 17 47 25 17 4 34 9 47 9 4 0 8 0 17 0 4-5 12-5 17-5 4-4 8-4 12-8 0-4 5-9 5-13 0-8-5-12-9-17-4-4-13-4-21-8-9 0-17-4-30-4-12-5-21-9-29-9-21-8-38-17-48-29-8-14-13-27-13-44 0-25 9-46 31-59 21-17 51-25 85-25 17 0 29 4 46 8 17 0 34 4 43 13v55h-5c-12-9-25-13-38-17-17-9-29-9-46-9-5 0-13 0-17 0s-9 0-17 5c-4 0-9 4-9 8-4 0-4 4-4 8 0 9 0 13 4 17 9 5 17 9 30 9 8 4 21 4 30 8 8 0 17 5 25 9 21 4 34 14 47 26 8 9 12 26 12 43z">
          <text:p/>
        </draw:path>
        <draw:path draw:style-name="gr2" draw:text-style-name="P2" draw:layer="layout" svg:width="0.263cm" svg:height="0.254cm" svg:x="10.231cm" svg:y="17.843cm" svg:viewBox="0 0 264 255" svg:d="M264 255h-68l-17-51h-94l-21 51h-64l94-255h77zM162 158l-29-95-35 95z">
          <text:p/>
        </draw:path>
        <draw:path draw:style-name="gr2" draw:text-style-name="P2" draw:layer="layout" svg:width="0.216cm" svg:height="0.254cm" svg:x="10.532cm" svg:y="17.843cm" svg:viewBox="0 0 217 255" svg:d="M217 175c0 12 0 25-9 33-4 13-8 17-16 26-13 8-22 13-34 17-13 4-30 4-48 4h-110v-255h97c23 0 35 0 48 0 8 0 17 4 25 8 13 5 17 13 22 22 8 8 8 17 8 29 0 10-4 22-8 31-9 13-17 17-30 21v4c17 5 30 9 42 21 9 9 13 22 13 39zM132 73c0-4 0-10-4-14 0-4-4-8-8-12-5 0-14 0-18 0-9 0-17 0-34 0h-4v51h8c13 0 21 0 30 0 4 0 13 0 18-4 4 0 8-4 12-8 0-5 0-9 0-13zM149 175c0-9 0-13-4-17-4-5-8-9-17-13-4 0-13 0-22 0s-17 0-30 0h-12v63h4c21 0 34 0 42 0 5 0 14-4 22-4 5-4 9-8 13-13 4-4 4-8 4-16z">
          <text:p/>
        </draw:path>
        <draw:path draw:style-name="gr2" draw:text-style-name="P2" draw:layer="layout" svg:width="0.262cm" svg:height="0.266cm" svg:x="10.782cm" svg:y="17.835cm" svg:viewBox="0 0 263 267" svg:d="M263 136c0 38-8 72-34 97-25 22-55 34-97 34-43 0-73-12-98-34-21-25-34-59-34-97 0-43 13-77 34-98 25-26 55-38 98-38 42 0 72 12 97 38 22 21 34 55 34 98zM179 199c4-8 8-16 12-25 5-13 5-25 5-38 0-18 0-31-5-43-4-9-8-17-12-26-9-4-13-8-22-12-8-5-16-5-25-5-8 0-17 0-21 5-9 0-17 8-22 12-9 9-13 17-17 26 0 12-4 25-4 43 0 13 4 25 4 38 4 9 8 17 17 25 5 9 13 13 18 17 8 0 17 5 25 5 9 0 17-5 25-5 9-4 13-8 22-17z">
          <text:p/>
        </draw:path>
        <draw:polygon draw:style-name="gr2" draw:text-style-name="P2" draw:layer="layout" svg:width="0.258cm" svg:height="0.254cm" svg:x="11.07cm" svg:y="17.843cm" svg:viewBox="0 0 259 255" draw:points="259,0 162,158 162,255 97,255 97,158 0,0 76,0 131,98 187,0">
          <text:p/>
        </draw:polygon>
        <draw:path draw:style-name="gr2" draw:text-style-name="P2" draw:layer="layout" svg:width="0.263cm" svg:height="0.254cm" svg:x="11.336cm" svg:y="17.843cm" svg:viewBox="0 0 264 255" svg:d="M264 255h-68l-17-51h-93l-17 51h-69l95-255h76zM162 158l-29-95-30 95z">
          <text:p/>
        </draw:path>
        <draw:path draw:style-name="gr2" draw:text-style-name="P2" draw:layer="layout" svg:width="0.263cm" svg:height="0.254cm" svg:x="11.73cm" svg:y="17.843cm" svg:viewBox="0 0 264 255" svg:d="M264 255h-68l-18-51h-93l-17 51h-68l93-255h76zM161 158l-30-95-29 95z">
          <text:p/>
        </draw:path>
        <draw:polygon draw:style-name="gr2" draw:text-style-name="P2" draw:layer="layout" svg:width="0.069cm" svg:height="0.068cm" svg:x="12.026cm" svg:y="18.029cm" svg:viewBox="0 0 70 69" draw:points="0,69 70,69 70,0 0,0">
          <text:p/>
        </draw:polygon>
        <draw:path draw:style-name="gr2" draw:text-style-name="P2" draw:layer="layout" svg:width="0.216cm" svg:height="0.254cm" svg:x="12.28cm" svg:y="17.843cm" svg:viewBox="0 0 217 255" svg:d="M217 175c0 12 0 25-4 33-8 13-13 17-21 26-13 8-21 13-34 17s-30 4-47 4h-111v-255h99c21 0 38 0 46 0 9 0 17 4 30 8 8 5 17 13 21 22 4 8 4 17 4 29 0 10 0 22-8 31-4 13-17 17-25 21v4c12 5 29 9 38 21 8 9 12 22 12 39zM133 73c0-4 0-10 0-14-5-4-9-8-13-12-4 0-13 0-17 0-8 0-17 0-31 0h-8v51h13c9 0 18 0 26 0s13 0 17-4c4 0 8-4 13-8 0-5 0-9 0-13zM150 175c0-9 0-13-5-17-4-5-8-9-17-13-4 0-12 0-21 0-8 0-17 0-26 0h-17v63h4c22 0 35 0 43 0 9 0 13-4 22-4 8-4 12-8 12-13 5-4 5-8 5-16z">
          <text:p/>
        </draw:path>
        <draw:polygon draw:style-name="gr2" draw:text-style-name="P2" draw:layer="layout" svg:width="0.182cm" svg:height="0.254cm" svg:x="12.547cm" svg:y="17.843cm" svg:viewBox="0 0 183 255" draw:points="183,255 0,255 0,0 183,0 183,47 64,47 64,94 175,94 175,141 64,141 64,204 183,204">
          <text:p/>
        </draw:polygon>
        <draw:path draw:style-name="gr2" draw:text-style-name="P2" draw:layer="layout" svg:width="0.246cm" svg:height="0.254cm" svg:x="12.788cm" svg:y="17.843cm" svg:viewBox="0 0 247 255" svg:d="M145 77c0-4-4-14-4-18-4-4-8-8-13-8-8-4-12-4-17-4-8 0-12 0-21 0h-26v68h22c13 0 21 0 25 0 9-4 13-4 22-8 4-4 4-9 8-13 0-4 4-8 4-17zM247 255h-80l-72-93h-31v93h-64v-255h111c13 0 30 0 39 0 12 4 21 4 29 13 13 4 17 12 26 21 4 8 8 21 8 35 0 21-4 34-13 46-8 13-21 21-38 30z">
          <text:p/>
        </draw:path>
        <draw:polygon draw:style-name="gr2" draw:text-style-name="P2" draw:layer="layout" svg:width="0.233cm" svg:height="0.254cm" svg:x="13.068cm" svg:y="17.843cm" svg:viewBox="0 0 234 255" draw:points="234,255 170,255 60,77 60,255 0,255 0,0 77,0 170,145 170,0 234,0">
          <text:p/>
        </draw:polygon>
        <draw:path draw:style-name="gr2" draw:text-style-name="P2" draw:layer="layout" svg:width="0.266cm" svg:height="0.254cm" svg:x="13.335cm" svg:y="17.843cm" svg:viewBox="0 0 267 255" svg:d="M267 255h-68l-21-51h-94l-17 51h-67l93-255h77zM166 158l-34-95-30 95z">
          <text:p/>
        </draw:path>
        <draw:path draw:style-name="gr2" draw:text-style-name="P2" draw:layer="layout" svg:width="0.246cm" svg:height="0.254cm" svg:x="13.639cm" svg:y="17.843cm" svg:viewBox="0 0 247 255" svg:d="M144 77c0-4-4-14-4-18-4-4-8-8-13-8-4-4-12-4-17-4-4 0-12 0-21 0h-25v68h21c13 0 21 0 25 0 9-4 13-4 22-8 4-4 4-9 8-13 0-4 4-8 4-17zM247 255h-82l-67-93h-34v93h-64v-255h110c17 0 30 0 38 0 13 4 22 4 30 13 13 4 17 12 27 21 4 8 8 21 8 35 0 21-4 34-14 46-8 13-21 21-38 30z">
          <text:p/>
        </draw:path>
        <draw:path draw:style-name="gr2" draw:text-style-name="P2" draw:layer="layout" svg:width="0.242cm" svg:height="0.254cm" svg:x="13.914cm" svg:y="17.843cm" svg:viewBox="0 0 243 255" svg:d="M243 128c0 21-4 42-17 63-9 17-26 34-43 43-13 8-26 13-39 17-17 4-33 4-55 4h-89v-255h94c21 0 38 0 55 4 12 4 25 9 39 13 17 13 29 25 38 46 13 18 17 40 17 65zM174 128c0-17-4-34-8-47-9-8-17-22-30-26-9-4-13-4-21-8-9 0-17 0-34 0h-17v161h17c17 0 30-4 38-4 4 0 13-4 21-8 9-5 21-17 26-26 4-12 8-25 8-42z">
          <text:p/>
        </draw:path>
        <draw:polygon draw:style-name="gr2" draw:text-style-name="P2" draw:layer="layout" svg:width="0.152cm" svg:height="0.254cm" svg:x="14.194cm" svg:y="17.843cm" svg:viewBox="0 0 153 255" draw:points="153,255 0,255 0,208 43,208 43,42 0,42 0,0 153,0 153,42 111,42 111,208 153,208">
          <text:p/>
        </draw:polygon>
        <draw:polygon draw:style-name="gr2" draw:text-style-name="P2" draw:layer="layout" svg:width="0.233cm" svg:height="0.254cm" svg:x="14.401cm" svg:y="17.843cm" svg:viewBox="0 0 234 255" draw:points="234,255 171,255 60,77 60,255 0,255 0,0 81,0 175,145 175,0 234,0">
          <text:p/>
        </draw:polygon>
        <draw:path draw:style-name="gr2" draw:text-style-name="P2" draw:layer="layout" svg:width="0.266cm" svg:height="0.266cm" svg:x="14.681cm" svg:y="17.835cm" svg:viewBox="0 0 267 267" svg:d="M267 136c0 38-12 72-38 97-21 22-55 34-93 34-42 0-77-12-98-34-26-25-38-59-38-97 0-43 12-77 38-98 21-26 56-38 98-38 38 0 72 12 93 38 26 21 38 55 38 98zM179 199c8-8 12-16 12-25 4-13 9-25 9-38 0-18-5-31-9-43-4-9-8-17-12-26-5-4-13-8-22-12-8-5-12-5-21-5-8 0-17 0-25 5-9 0-13 8-21 12-5 9-10 17-14 26-4 12-4 25-4 43 0 13 0 25 4 38 4 9 9 17 14 25 4 9 12 13 21 17 8 0 17 5 25 5 9 0 17-5 21-5 9-4 17-8 22-17z">
          <text:p/>
        </draw:path>
        <draw:path draw:style-name="gr2" draw:text-style-name="P2" draw:layer="layout" svg:width="0.216cm" svg:height="0.254cm" svg:x="7.768cm" svg:y="18.372cm" svg:viewBox="0 0 217 255" svg:d="M217 128c0 21-9 42-17 64-9 17-26 34-43 42-8 8-21 13-38 17-12 4-34 4-56 4h-63v-255h63c27 0 44 0 60 4 13 5 26 9 39 13 16 13 29 25 38 48 8 17 17 38 17 63zM178 128c0-21-4-38-8-51-8-17-17-25-34-35-8-4-21-8-29-12-13 0-26-4-44-4h-29v200h29c18 0 31 0 44-5 12 0 25-4 33-12 13-9 22-17 30-34 4-13 8-30 8-47z">
          <text:p/>
        </draw:path>
        <draw:path draw:style-name="gr2" draw:text-style-name="P2" draw:layer="layout" svg:width="0.173cm" svg:height="0.203cm" svg:x="8.022cm" svg:y="18.427cm" svg:viewBox="0 0 174 204" svg:d="M174 106h-139c0 13 0 21 4 30 4 8 8 18 12 22 9 8 13 13 22 13 8 4 17 4 29 4 13 0 26 0 38-9 13-4 22-8 30-12v33c-13 5-21 9-34 13-8 4-21 4-34 4-34 0-59-8-76-25-18-17-26-43-26-73 0-34 8-59 26-76 17-17 38-30 68-30 25 0 46 9 59 26 13 12 21 33 21 63zM145 81c0-17-5-30-13-38-9-9-21-13-42-13-17 0-30 4-39 13-12 12-16 25-16 38z">
          <text:p/>
        </draw:path>
        <draw:path draw:style-name="gr2" draw:text-style-name="P2" draw:layer="layout" svg:width="0.148cm" svg:height="0.199cm" svg:x="8.229cm" svg:y="18.431cm" svg:viewBox="0 0 149 200" svg:d="M149 141c0 17-4 30-22 42-13 13-34 17-59 17-13 0-26 0-38-4-13-4-21-8-30-13v-33c13 4 26 12 34 17 13 4 25 8 38 8s25-4 34-8c8-5 13-13 13-22 0-8-5-12-9-17-4-4-13-8-25-12-4 0-9 0-17 0-9-5-13-5-21-5-17-8-30-12-34-21-9-9-13-22-13-35 0-8 4-12 4-21 5-8 9-12 17-17 5-8 13-12 26-12 8-5 21-5 34-5 8 0 21 0 33 5 9 0 23 4 31 8v34h-4c-10-4-18-13-31-17s-21-4-34-4c-12 0-21 4-29 8-9 5-13 9-13 17 0 9 4 17 8 21 5 5 13 5 22 9 8 0 12 5 21 5 8 0 12 0 17 4 17 5 29 9 39 17 4 9 8 21 8 34z">
          <text:p/>
        </draw:path>
        <draw:path draw:style-name="gr2" draw:text-style-name="P2" draw:layer="layout" svg:width="0.174cm" svg:height="0.203cm" svg:x="8.415cm" svg:y="18.427cm" svg:viewBox="0 0 175 204" svg:d="M175 106h-141c0 13 0 21 4 30 5 8 9 18 13 22 9 8 13 13 21 13 9 4 17 4 30 4s25 0 38-9c14-4 22-8 31-12v33c-9 5-21 9-35 13-9 4-21 4-34 4-34 0-59-8-76-25s-26-43-26-73c0-34 9-59 26-76s38-30 68-30c25 0 46 9 60 26 12 12 21 33 21 63zM144 81c0-17-4-30-12-38-9-9-22-13-38-13-22 0-34 4-43 13-13 12-17 25-17 38z">
          <text:p/>
        </draw:path>
        <draw:path draw:style-name="gr2" draw:text-style-name="P2" draw:layer="layout" svg:width="0.279cm" svg:height="0.199cm" svg:x="8.636cm" svg:y="18.427cm" svg:viewBox="0 0 280 200" svg:d="M280 200h-30v-110c0-9-4-18-4-26 0-5 0-13-4-17 0-4-4-9-9-9-8-4-12-4-21-4-13 0-21 0-29 4-9 5-17 13-26 17 0 4 0 9 0 9 0 4 0 8 0 12v124h-35v-110c0-9 0-18 0-26 0-5 0-13-4-17s-8-9-13-9c-4-4-12-4-21-4-8 0-17 0-25 4-9 5-17 13-26 17v145h-33v-191h33v21c9-9 17-17 30-21 8-5 21-9 30-9 12 0 25 4 34 9 8 8 16 12 21 25 13-13 26-21 39-25 8-5 21-9 34-9 21 0 34 9 46 21 9 13 13 30 13 55z">
          <text:p/>
        </draw:path>
        <draw:path draw:style-name="gr2" draw:text-style-name="P2" draw:layer="layout" svg:width="0.17cm" svg:height="0.271cm" svg:x="8.978cm" svg:y="18.359cm" svg:viewBox="0 0 171 272" svg:d="M171 171c0 17-4 29-9 42-4 13-8 26-17 34-8 8-17 13-25 21-13 4-21 4-34 4-8 0-21 0-31-4-4 0-12-4-21-8l-4 8h-30v-268h34v94c9-5 17-13 31-17 8-5 21-9 34-9 21 0 38 9 51 30 12 17 21 39 21 73zM137 171c0-21-4-39-13-52-4-13-17-17-34-17-8 0-21 0-30 4-9 5-17 9-26 17v111c9 5 17 5 21 9 10 0 18 0 27 0 17 0 29-4 42-17 9-13 13-30 13-55z">
          <text:p/>
        </draw:path>
        <draw:path draw:style-name="gr2" draw:text-style-name="P2" draw:layer="layout" svg:width="0.161cm" svg:height="0.199cm" svg:x="9.186cm" svg:y="18.431cm" svg:viewBox="0 0 162 200" svg:d="M162 196h-30v-21c-4 4-8 4-13 8-4 5-8 5-12 9-9 4-13 4-21 8-5 0-13 0-22 0-21 0-34-4-46-17-14-12-18-25-18-42s4-25 8-38c10-8 18-13 27-22 12-4 25-9 42-9s34-4 55-4v-4c0-9-4-13-4-17-4-8-9-13-13-13-4-4-8-4-17-4-4-4-12-4-17-4-8 0-21 4-29 4-13 4-22 4-34 9v-30c4-4 17-4 25-9 13 0 26 0 38 0 13 0 26 0 34 0 9 5 17 9 26 13 8 4 12 13 16 21 5 9 5 17 5 30zM132 150v-55c-13 0-21 4-34 4-17 0-25 0-34 4-8 4-17 8-21 13-8 4-8 12-8 21 0 13 4 21 8 25 9 5 17 9 30 9s21 0 34-4c8-9 17-13 25-17z">
          <text:p/>
        </draw:path>
        <draw:path draw:style-name="gr2" draw:text-style-name="P2" draw:layer="layout" svg:width="0.119cm" svg:height="0.19cm" svg:x="9.414cm" svg:y="18.436cm" svg:viewBox="0 0 120 191" svg:d="M120 34c-4 0-8-5-13-5-4 0-12 0-17 0-9 0-22 5-30 9-9 4-17 8-26 17v136h-34v-191h34v25c13-8 26-17 34-21 9-4 22-4 31-4 4 0 8 0 13 0 0 0 4 0 8 0z">
          <text:p/>
        </draw:path>
        <draw:path draw:style-name="gr2" draw:text-style-name="P2" draw:layer="layout" svg:width="0.169cm" svg:height="0.271cm" svg:x="9.55cm" svg:y="18.427cm" svg:viewBox="0 0 170 272" svg:d="M170 179c0 30-9 55-22 72-17 13-38 21-68 21-12 0-21 0-29 0-13-4-21-4-30-8v-34c4 4 13 4 25 8 13 4 26 4 34 4 13 0 22 0 30-4 4 0 13-4 17-8s4-13 8-17c0-9 0-13 0-21v-17c-8 8-17 12-25 17-8 4-21 4-34 4-25 0-42-9-55-25-13-17-21-39-21-68 0-17 4-30 8-44 5-12 9-21 17-33 9-5 17-13 30-17 8-5 21-9 30-9 12 0 21 4 29 4 4 5 13 9 21 13l5-8h30zM135 145v-102c-8-5-17-9-21-9-8-4-17-4-25-4-17 0-30 8-38 17-13 12-17 30-17 56 0 21 4 38 12 46 5 13 17 17 39 17 8 0 17 0 25-4s17-8 25-17z">
          <text:p/>
        </draw:path>
        <draw:path draw:style-name="gr2" draw:text-style-name="P2" draw:layer="layout" svg:width="0.161cm" svg:height="0.199cm" svg:x="9.77cm" svg:y="18.431cm" svg:viewBox="0 0 162 200" svg:d="M162 196h-30v-21c-4 4-8 4-12 8-5 5-9 5-13 9-9 4-13 4-21 8-5 0-13 0-22 0-17 0-34-4-47-17-13-12-17-25-17-42s4-25 9-38c8-8 16-13 25-22 13-4 30-9 43-9 17 0 34-4 55-4v-4c0-9 0-13-4-17-4-8-8-13-13-13-4-4-8-4-17-4-4-4-12-4-17-4-8 0-22 4-30 4-9 4-21 4-34 9v-30c4-4 17-4 25-9 13 0 26 0 39 0s26 0 34 0c9 5 17 9 26 13 8 4 12 13 17 21 4 9 4 17 4 30zM132 150v-55c-8 0-21 4-34 4-17 0-25 0-34 4s-17 8-22 13c-8 4-8 12-8 21 0 13 4 21 8 25 9 5 17 9 31 9 13 0 21 0 34-4 8-9 17-13 25-17z">
          <text:p/>
        </draw:path>
        <draw:path draw:style-name="gr2" draw:text-style-name="P2" draw:layer="layout" svg:width="0.169cm" svg:height="0.271cm" svg:x="9.982cm" svg:y="18.359cm" svg:viewBox="0 0 170 272" svg:d="M170 268h-34v-21c-8 8-17 17-25 21-13 4-21 4-34 4-26 0-43-8-56-25s-21-42-21-72c0-17 4-34 8-48 4-12 9-21 17-29 9-9 17-17 30-21 8-5 22-9 30-9 13 0 22 4 30 4 4 5 13 5 21 9v-81h34zM136 222v-111c-8-5-17-9-21-9-8 0-17-4-21-4-22 0-35 8-43 21-13 13-17 31-17 52 0 25 4 42 12 55 9 13 21 17 39 17 9 0 17-4 26-9 8 0 17-8 25-12z">
          <text:p/>
        </draw:path>
        <draw:path draw:style-name="gr2" draw:text-style-name="P2" draw:layer="layout" svg:width="0.178cm" svg:height="0.203cm" svg:x="10.202cm" svg:y="18.427cm" svg:viewBox="0 0 179 204" svg:d="M179 102c0 34-9 56-27 77-17 17-38 25-63 25-26 0-47-8-64-25-17-21-25-43-25-77 0-30 8-55 25-72s38-30 64-30c25 0 46 13 63 30 18 17 27 42 27 72zM144 102c0-26-4-43-13-55-13-13-25-17-42-17s-30 4-43 17c-8 12-12 29-12 55 0 25 4 42 12 56 13 13 26 21 43 21s29-8 42-21c9-14 13-31 13-56z">
          <text:p/>
        </draw:path>
        <draw:path draw:style-name="gr2" draw:text-style-name="P2" draw:layer="layout" svg:width="0.123cm" svg:height="0.19cm" svg:x="10.426cm" svg:y="18.436cm" svg:viewBox="0 0 124 191" svg:d="M124 34h-4c-4 0-9-5-13-5s-8 0-17 0c-8 0-21 5-30 9-8 4-16 8-25 17v136h-35v-191h35v25c13-8 25-17 34-21 8-4 21-4 30-4 4 0 8 0 12 0 0 0 5 0 13 0z">
          <text:p/>
        </draw:path>
        <draw:path draw:style-name="gr2" draw:text-style-name="P2" draw:layer="layout" svg:width="0.166cm" svg:height="0.199cm" svg:x="10.557cm" svg:y="18.431cm" svg:viewBox="0 0 167 200" svg:d="M167 196h-34v-21c-5 4-9 4-13 8-4 5-8 5-13 9-4 4-12 4-22 8-4 0-13 0-21 0-17 0-34-4-47-17-12-12-17-25-17-42s5-25 9-38c8-8 17-13 30-22 8-4 25-9 38-9 18 0 39-4 56-4v-4c0-9 0-13-5-17-4-8-4-13-12-13-4-4-9-4-13-4-8-4-18-4-22-4-9 0-17 4-30 4-8 4-21 4-34 9v-30c9-4 17-4 26-9 12 0 25 0 38 0 14 0 26 0 35 0 12 5 21 9 25 13 9 4 13 13 17 21 4 9 9 17 9 30zM133 150v-55c-9 0-21 4-34 4-14 0-27 0-35 4-9 4-17 8-21 13-4 4-9 12-9 21 0 13 5 21 9 25 8 5 17 9 29 9 13 0 27 0 35-4 9-9 17-13 26-17z">
          <text:p/>
        </draw:path>
        <draw:path draw:style-name="gr2" draw:text-style-name="P2" draw:layer="layout" svg:width="0.165cm" svg:height="0.254cm" svg:x="10.913cm" svg:y="18.372cm" svg:viewBox="0 0 166 255" svg:d="M166 77c0 9 0 22-4 30-4 13-9 17-17 25-8 9-17 17-30 22-12 4-29 4-46 4h-35v97h-34v-255h69c17 0 29 0 42 0 9 4 17 9 26 13 12 8 16 17 25 25 4 10 4 22 4 39zM132 77c0-8 0-17-4-21-4-8-8-14-13-18-8-4-12-8-21-8-4 0-17-4-25-4h-35v106h31c12 0 25-4 33-4 9-4 13-8 22-13 4-4 8-12 8-16 4-9 4-13 4-22z">
          <text:p/>
        </draw:path>
        <draw:path draw:style-name="gr2" draw:text-style-name="P2" draw:layer="layout" svg:width="0.123cm" svg:height="0.19cm" svg:x="11.12cm" svg:y="18.436cm" svg:viewBox="0 0 124 191" svg:d="M124 34h-4c-4 0-8-5-13-5-4 0-8 0-17 0-8 0-17 5-29 9-9 4-18 8-27 17v136h-34v-191h34v25c14-8 27-17 35-21 9-4 21-4 30-4 4 0 8 0 13 0 4 0 4 0 12 0z">
          <text:p/>
        </draw:path>
        <draw:path draw:style-name="gr2" draw:text-style-name="P2" draw:layer="layout" svg:width="0.174cm" svg:height="0.203cm" svg:x="11.26cm" svg:y="18.427cm" svg:viewBox="0 0 175 204" svg:d="M175 106h-141c0 13 0 21 4 30 5 8 9 18 17 22 4 8 13 13 22 13 9 4 17 4 26 4 12 0 25 0 38-9 13-4 25-8 30-12v33c-9 5-22 9-30 13-13 4-26 4-38 4-30 0-56-8-73-25-21-17-30-43-30-73 0-34 9-59 26-76s42-30 68-30 47 9 60 26c17 12 21 33 21 63zM145 81c0-17-4-30-13-38-8-9-21-13-38-13s-35 4-43 13c-8 12-17 25-17 38z">
          <text:p/>
        </draw:path>
        <draw:path draw:style-name="gr2" draw:text-style-name="P2" draw:layer="layout" svg:width="0.152cm" svg:height="0.199cm" svg:x="11.468cm" svg:y="18.431cm" svg:viewBox="0 0 153 200" svg:d="M153 141c0 17-8 30-21 42-17 13-34 17-59 17-17 0-30 0-43-4-8-4-22-8-30-13v-33h4c9 4 22 12 35 17 12 4 25 8 34 8 17 0 25-4 33-8 9-5 13-13 13-22 0-8-4-12-8-17-5-4-13-8-21-12-9 0-13 0-22 0-4-5-12-5-17-5-17-8-29-12-38-21s-9-22-9-35c0-8 0-12 5-21 4-8 9-12 13-17 8-8 17-12 25-12 9-5 21-5 34-5s21 0 34 5c13 0 21 4 30 8v34c-9-4-22-13-34-17-9-4-21-4-34-4-9 0-21 4-30 8-8 5-13 9-13 17 0 9 5 17 9 21 4 5 13 5 25 9 5 0 13 5 17 5 9 0 17 0 21 4 13 5 26 9 34 17 9 9 13 21 13 34z">
          <text:p/>
        </draw:path>
        <draw:path draw:style-name="gr2" draw:text-style-name="P2" draw:layer="layout" svg:width="0.038cm" svg:height="0.258cm" svg:x="11.662cm" svg:y="18.368cm" svg:viewBox="0 0 39 259" svg:d="M39 34h-39v-34h39zM35 259h-30v-191h30z">
          <text:p/>
        </draw:path>
        <draw:path draw:style-name="gr2" draw:text-style-name="P2" draw:layer="layout" svg:width="0.17cm" svg:height="0.271cm" svg:x="11.751cm" svg:y="18.359cm" svg:viewBox="0 0 171 272" svg:d="M171 268h-31v-21c-13 8-21 17-30 21-12 4-21 4-34 4-21 0-42-8-55-25-12-17-21-42-21-72 0-17 4-34 9-48 4-12 12-21 17-29 8-9 17-17 29-21 9-5 21-9 30-9 13 0 21 4 30 4 8 5 16 5 25 9v-81h31zM140 222v-111c-9-5-17-9-25-9-9 0-13-4-22-4-21 0-33 8-42 21-13 13-17 31-17 52 0 25 4 42 13 55 8 13 21 17 38 17 8 0 17-4 25-9 13 0 21-8 30-12z">
          <text:p/>
        </draw:path>
        <draw:path draw:style-name="gr2" draw:text-style-name="P2" draw:layer="layout" svg:width="0.174cm" svg:height="0.203cm" svg:x="11.971cm" svg:y="18.427cm" svg:viewBox="0 0 175 204" svg:d="M175 106h-141c0 13 0 21 4 30 5 8 9 18 18 22 5 8 13 13 22 13 8 4 17 4 25 4 13 0 25 0 38-9 17-4 25-8 30-12v33c-9 5-21 9-30 13-13 4-25 4-38 4-30 0-56-8-73-25-21-17-30-43-30-73 0-34 9-59 26-76s43-30 69-30c25 0 46 9 59 26 17 12 21 33 21 63zM145 81c0-17-4-30-12-38-9-9-22-13-38-13-17 0-30 4-44 13-8 12-17 25-17 38z">
          <text:p/>
        </draw:path>
        <draw:path draw:style-name="gr2" draw:text-style-name="P2" draw:layer="layout" svg:width="0.156cm" svg:height="0.199cm" svg:x="12.196cm" svg:y="18.427cm" svg:viewBox="0 0 157 200" svg:d="M157 200h-29v-110c0-9 0-18-4-26 0-9 0-13-5-17-4-4-8-9-12-13-5 0-13 0-22 0-8 0-17 0-25 4-14 5-22 13-31 17v145h-29v-191h29v21c13-9 23-17 35-21 9-5 21-9 30-9 21 0 38 9 51 21 8 13 12 30 12 55z">
          <text:p/>
        </draw:path>
        <draw:path draw:style-name="gr2" draw:text-style-name="P2" draw:layer="layout" svg:width="0.118cm" svg:height="0.249cm" svg:x="12.399cm" svg:y="18.381cm" svg:viewBox="0 0 119 250" svg:d="M119 246c-4 0-12 0-21 0-4 4-12 4-17 4-21 0-34-4-47-17-9-8-13-25-13-50v-103h-21v-25h21v-55h31v55h67v25h-67v89c0 9 0 18 0 22 4 9 4 13 8 17 0 4 4 9 9 9 4 4 12 4 21 4 4 0 8 0 17 0 4-4 8-4 12-4z">
          <text:p/>
        </draw:path>
        <draw:path draw:style-name="gr2" draw:text-style-name="P2" draw:layer="layout" svg:width="0.173cm" svg:height="0.203cm" svg:x="12.543cm" svg:y="18.427cm" svg:viewBox="0 0 174 204" svg:d="M174 106h-140c0 13 4 21 4 30 4 8 8 18 17 22 4 8 13 13 21 13 9 4 17 4 25 4 13 0 26 0 39-9 17-4 25-8 29-12h5v33c-13 5-26 9-34 13-13 4-26 4-39 4-29 0-55-8-71-25-22-17-30-43-30-73 0-34 8-59 25-76s43-30 68-30 47 9 59 26c17 12 22 33 22 63zM144 81c0-17-4-30-13-38-8-9-21-13-38-13s-30 4-42 13c-9 12-17 25-17 38z">
          <text:p/>
        </draw:path>
        <draw:path draw:style-name="gr2" draw:text-style-name="P2" draw:layer="layout" svg:width="0.169cm" svg:height="0.271cm" svg:x="12.873cm" svg:y="18.359cm" svg:viewBox="0 0 170 272" svg:d="M170 268h-29v-21c-9 8-21 17-30 21-13 4-21 4-34 4-22 0-43-8-56-25-12-17-21-42-21-72 0-17 4-34 9-48 4-12 12-21 21-29 4-9 17-17 25-21 10-5 22-9 35-9 8 0 17 4 25 4 9 5 17 5 26 9v-81h29zM141 222v-111c-9-5-17-9-26-9-4 0-12-4-21-4-17 0-34 8-43 21s-17 31-17 52c0 25 4 42 13 55 8 13 22 17 39 17 8 0 17-4 29-9 9 0 17-8 26-12z">
          <text:p/>
        </draw:path>
        <draw:path draw:style-name="gr2" draw:text-style-name="P2" draw:layer="layout" svg:width="0.178cm" svg:height="0.203cm" svg:x="13.097cm" svg:y="18.427cm" svg:viewBox="0 0 179 204" svg:d="M179 102c0 34-8 56-21 77-17 17-38 25-69 25-25 0-46-8-63-25-17-21-26-43-26-77 0-30 9-55 26-72s38-30 63-30c31 0 52 13 69 30 13 17 21 42 21 72zM145 102c0-26-4-43-12-55-9-13-26-17-44-17-17 0-29 4-38 17-12 12-17 29-17 55 0 25 5 42 17 56 9 13 21 21 38 21 18 0 35-8 44-21 8-14 12-31 12-56z">
          <text:p/>
        </draw:path>
        <draw:polygon draw:style-name="gr2" draw:text-style-name="P2" draw:layer="layout" svg:width="0.216cm" svg:height="0.254cm" svg:x="13.415cm" svg:y="18.372cm" svg:viewBox="0 0 217 255" draw:points="217,30 128,30 128,255 94,255 94,30 0,30 0,0 217,0">
          <text:p/>
        </draw:polygon>
        <draw:path draw:style-name="gr2" draw:text-style-name="P2" draw:layer="layout" svg:width="0.211cm" svg:height="0.254cm" svg:x="13.665cm" svg:y="18.372cm" svg:viewBox="0 0 212 255" svg:d="M212 255h-42l-86-101h-50v101h-34v-255h72c17 0 29 0 38 0 12 4 21 9 29 13 9 4 18 13 23 21 4 8 8 22 8 35 0 17-4 34-13 46-13 13-26 22-39 30zM131 73c0-8 0-17 0-21-4-4-9-14-13-14-8-4-12-8-21-8-4 0-13-4-21-4h-42v98h33c13 0 22 0 30 0 9-4 17-9 21-13s9-8 13-17c0-4 0-12 0-21z">
          <text:p/>
        </draw:path>
        <draw:polygon draw:style-name="gr2" draw:text-style-name="P2" draw:layer="layout" svg:width="0.216cm" svg:height="0.254cm" svg:x="13.868cm" svg:y="18.372cm" svg:viewBox="0 0 217 255" draw:points="217,30 127,30 127,255 93,255 93,30 0,30 0,0 217,0">
          <text:p/>
        </draw:polygon>
        <draw:path draw:style-name="gr2" draw:text-style-name="P2" draw:layer="layout" svg:width="0.182cm" svg:height="0.266cm" svg:x="14.109cm" svg:y="18.364cm" svg:viewBox="0 0 183 267" svg:d="M183 178c0 26-13 47-30 64s-38 25-60 25c-12 0-25 0-38-4-8-4-17-13-25-17-9-12-17-25-21-38-9-17-9-34-9-59 0-21 0-43 9-60 4-17 8-34 21-47 8-13 21-21 38-30 17-8 34-12 55-12 8 0 13 0 17 4 4 0 13 0 17 0v34h-4c-5 0-9-4-13-4-9 0-13-5-21-5-26 0-43 9-60 26-12 12-21 34-25 63 9-8 21-12 30-17 8 0 21-4 34-4 8 0 17 4 25 4 8 5 17 5 25 13 13 8 22 18 26 26 5 13 9 26 9 38zM144 183c0-13 0-21-4-30-4-4-9-13-17-17-4-4-8-4-17-8-4 0-13 0-17 0-13 0-21 0-30 4-8 0-16 4-25 8 0 5 0 9 0 9 0 4 0 4 0 8 0 17 0 34 4 43 5 12 9 21 17 25 4 4 13 9 17 13 4 0 13 4 21 4 17 0 30-8 38-17 9-8 13-25 13-42z">
          <text:p/>
        </draw:path>
        <draw:path draw:style-name="gr7" draw:text-style-name="P8" draw:layer="layout" svg:width="1.168cm" svg:height="1.172cm" svg:x="10.469cm" svg:y="16.298cm" svg:viewBox="0 0 1169 1173" svg:d="M1131 877h4c4 0 9 0 9 4 0 5-5 5-9 5h-4zM1110 890c0 17 12 25 29 25s30-8 30-25-13-30-30-30-29 13-29 30zM1131 890h4c4 0 9 4 9 8v9h8l-4-9c0-4 0-8-4-8 4 0 8-4 8-9-4-4-4-12-17-12h-8v38h4zM1114 890c0-13 13-21 25-21 13 0 21 8 21 21s-8 21-21 21c-12 0-25-8-25-21zM1160 809c5-8 9-12 9-21 0-46-80-68-199-68-42 0-89 5-144 9-38-21-72-48-106-69-84-72-149-186-183-296 17-97 17-178 21-267-8 43-17 106-38 203-21-67-29-135-29-190 0-13 0-85 25-102 17 9 38 26 42 68 13-76-12-76-59-76-38 0-38 97-38 123 0 33 4 72 8 114 9 42 17 85 30 127 0 68-309 793-474 793-9-43 72-157 186-242-161 85-211 182-211 225 0 25 50 33 50 33 60 0 149-88 276-304 139-51 322-85 483-102 102 51 216 85 284 85 38 0 59-9 63-30-8 4-21 9-38 9-55 0-148-30-241-72 89-9 288-17 283 50zM326 864c135-233 173-352 194-432 81 203 188 272 247 305-141 22-302 64-441 127z">
          <text:p/>
        </draw:path>
        <draw:path draw:style-name="gr2" draw:text-style-name="P2" draw:layer="layout" svg:width="0.225cm" svg:height="0.22cm" svg:x="7.636cm" svg:y="16.353cm" svg:viewBox="0 0 226 221" svg:d="M196 221h30l-13-221h-38l-38 111c-9 25-17 51-25 72-5-21-13-47-23-72l-38-111h-34l-17 221h26l8-93c0-34 5-68 5-99 4 27 12 57 25 86l35 106h21l38-106c13-29 21-59 30-86 0 31 4 65 4 99z">
          <text:p/>
        </draw:path>
        <draw:path draw:style-name="gr2" draw:text-style-name="P2" draw:layer="layout" svg:width="0.182cm" svg:height="0.22cm" svg:x="7.886cm" svg:y="16.353cm" svg:viewBox="0 0 183 221" svg:d="M132 153l22 68h29l-72-221h-34l-77 221h30l22-68zM60 132l22-63c4-13 8-30 12-44 0 14 5 27 9 44l21 63z">
          <text:p/>
        </draw:path>
        <draw:path draw:style-name="gr2" draw:text-style-name="P2" draw:layer="layout" svg:width="0.144cm" svg:height="0.22cm" svg:x="8.102cm" svg:y="16.353cm" svg:viewBox="0 0 145 221" svg:d="M0 221h30v-93h25c26 0 38 13 42 42 9 26 13 47 17 51h31c-4-8-13-30-17-59-4-21-18-38-35-43v-4c26-4 44-25 44-55 0-17-9-31-18-43-13-13-34-17-64-17-21 0-42 0-55 4zM30 25c4 0 12-4 25-4 30 0 51 13 51 43 0 26-17 43-47 43h-29z">
          <text:p/>
        </draw:path>
        <draw:polygon draw:style-name="gr2" draw:text-style-name="P2" draw:layer="layout" svg:width="0.029cm" svg:height="0.22cm" svg:x="8.276cm" svg:y="16.353cm" svg:viewBox="0 0 30 221" draw:points="0,221 30,221 30,0 0,0">
          <text:p/>
        </draw:polygon>
        <draw:path draw:style-name="gr2" draw:text-style-name="P2" draw:layer="layout" svg:width="0.182cm" svg:height="0.22cm" svg:x="8.339cm" svg:y="16.353cm" svg:viewBox="0 0 183 221" svg:d="M128 153l26 68h29l-77-221h-34l-72 221h30l21-68zM55 132l21-63c5-13 9-30 13-44 4 14 9 27 13 44l21 63z">
          <text:p/>
        </draw:path>
        <draw:path draw:style-name="gr2" draw:text-style-name="P2" draw:layer="layout" svg:width="0.165cm" svg:height="0.224cm" svg:x="8.61cm" svg:y="16.353cm" svg:viewBox="0 0 166 225" svg:d="M162 191c-13 9-30 9-47 9-55 0-85-34-85-85 0-60 35-94 85-94 17 0 34 4 43 8l8-21c-8-4-25-8-51-8-68 0-115 46-115 115 0 72 47 110 107 110 30 0 51-4 59-8z">
          <text:p/>
        </draw:path>
        <draw:polygon draw:style-name="gr2" draw:text-style-name="P2" draw:layer="layout" svg:width="0.123cm" svg:height="0.22cm" svg:x="8.809cm" svg:y="16.353cm" svg:viewBox="0 0 124 221" draw:points="0,221 124,221 124,200 30,200 30,0 0,0">
          <text:p/>
        </draw:polygon>
        <draw:path draw:style-name="gr2" draw:text-style-name="P2" draw:layer="layout" svg:width="0.182cm" svg:height="0.22cm" svg:x="8.949cm" svg:y="16.353cm" svg:viewBox="0 0 183 221" svg:d="M128 153l25 68h30l-76-221h-34l-73 221h29l22-68zM55 132l22-63c4-13 8-30 13-44 4 14 8 27 12 44l22 63z">
          <text:p/>
        </draw:path>
        <draw:path draw:style-name="gr2" draw:text-style-name="P2" draw:layer="layout" svg:width="0.139cm" svg:height="0.22cm" svg:x="9.165cm" svg:y="16.353cm" svg:viewBox="0 0 140 221" svg:d="M0 221h25v-93h30c26 0 35 13 43 42 4 26 9 47 13 51h29c-4-8-8-30-17-59-4-21-12-38-29-43v-4c21-4 38-25 38-55 0-17-4-31-17-43-13-13-34-17-65-17-16 0-38 0-50 4zM25 25c4 0 17-4 30-4 30 0 52 13 52 43 0 26-22 43-52 43h-30z">
          <text:p/>
        </draw:path>
        <draw:path draw:style-name="gr2" draw:text-style-name="P2" draw:layer="layout" svg:width="0.182cm" svg:height="0.22cm" svg:x="9.321cm" svg:y="16.353cm" svg:viewBox="0 0 183 221" svg:d="M133 153l21 68h29l-72-221h-38l-73 221h30l21-68zM61 132l21-63c4-13 4-30 8-44 4 14 9 27 13 44l21 63z">
          <text:p/>
        </draw:path>
        <draw:path draw:style-name="gr2" draw:text-style-name="P2" draw:layer="layout" svg:width="0.136cm" svg:height="0.224cm" svg:x="9.592cm" svg:y="16.353cm" svg:viewBox="0 0 137 225" svg:d="M0 213c13 8 38 12 60 12 51 0 77-29 77-63 0-30-21-52-55-65-35-12-48-21-48-42 0-17 13-34 43-34 22 0 34 8 43 13l8-26c-12-4-25-8-51-8-43 0-73 25-73 59 0 30 26 47 61 60 29 13 42 26 42 47s-17 34-47 34c-22 0-39-4-51-13z">
          <text:p/>
        </draw:path>
        <draw:path draw:style-name="gr2" draw:text-style-name="P2" draw:layer="layout" svg:width="0.182cm" svg:height="0.22cm" svg:x="9.749cm" svg:y="16.353cm" svg:viewBox="0 0 183 221" svg:d="M131 153l21 68h31l-73-221h-38l-72 221h30l21-68zM59 132l21-63c5-13 5-30 9-44 4 14 8 27 12 44l22 63z">
          <text:p/>
        </draw:path>
        <draw:path draw:style-name="gr2" draw:text-style-name="P2" draw:layer="layout" svg:width="0.135cm" svg:height="0.224cm" svg:x="9.965cm" svg:y="16.353cm" svg:viewBox="0 0 136 225" svg:d="M0 221c8 0 25 4 42 4 38 0 60-8 77-21 13-13 17-25 17-42 0-34-21-52-42-56v-5c21-8 38-25 38-46 0-17-8-30-21-38-13-13-31-17-60-17-22 0-39 4-51 4zM25 25c9-4 13-4 26-4 29 0 51 13 51 38 0 21-18 34-47 34h-30zM25 115h26c29 0 56 13 56 42 0 34-27 43-56 43-9 0-17 0-26 0z">
          <text:p/>
        </draw:path>
        <draw:path draw:style-name="gr2" draw:text-style-name="P2" draw:layer="layout" svg:width="0.203cm" svg:height="0.224cm" svg:x="10.126cm" svg:y="16.353cm" svg:viewBox="0 0 204 225" svg:d="M101 0c-59 0-101 42-101 115 0 64 42 110 101 110 56 0 103-38 103-115 0-68-42-110-103-110zM101 21c48 0 73 47 73 89 0 52-25 94-73 94-46 0-72-42-72-89 0-52 26-94 72-94z">
          <text:p/>
        </draw:path>
        <draw:path draw:style-name="gr2" draw:text-style-name="P2" draw:layer="layout" svg:width="0.173cm" svg:height="0.22cm" svg:x="10.342cm" svg:y="16.353cm" svg:viewBox="0 0 174 221" svg:d="M97 221v-93l77-128h-34l-30 64c-9 17-17 30-22 43h-4c-4-13-12-26-21-43l-30-64h-33l72 128v93z">
          <text:p/>
        </draw:path>
        <draw:path draw:style-name="gr2" draw:text-style-name="P2" draw:layer="layout" svg:width="0.182cm" svg:height="0.22cm" svg:x="10.524cm" svg:y="16.353cm" svg:viewBox="0 0 183 221" svg:d="M128 153l25 68h30l-78-221h-33l-72 221h29l21-68zM55 132l25-63c4-13 4-30 8-44 5 14 9 27 13 44l21 63z">
          <text:p/>
        </draw:path>
        <draw:path draw:style-name="gr2" draw:text-style-name="P2" draw:layer="layout" svg:width="0.186cm" svg:height="0.215cm" svg:x="7.624cm" svg:y="16.747cm" svg:viewBox="0 0 187 216" svg:d="M132 149l25 67h30l-76-216h-35l-76 216h29l26-67zM59 127l21-64c4-13 9-25 13-42 5 12 9 25 14 42l21 64z">
          <text:p/>
        </draw:path>
        <draw:polygon draw:style-name="gr2" draw:text-style-name="P2" draw:layer="layout" svg:width="0.122cm" svg:height="0.215cm" svg:x="7.84cm" svg:y="16.747cm" svg:viewBox="0 0 123 216" draw:points="0,216 123,216 123,195 29,195 29,0 0,0">
          <text:p/>
        </draw:polygon>
        <draw:path draw:style-name="gr2" draw:text-style-name="P2" draw:layer="layout" svg:width="0.136cm" svg:height="0.225cm" svg:x="7.996cm" svg:y="16.742cm" svg:viewBox="0 0 137 226" svg:d="M0 221c9 0 21 5 44 5 33 0 59-9 76-21 8-13 17-26 17-44 0-34-26-51-43-55v-4c22-9 34-25 34-47 0-17-4-29-17-38-12-12-34-17-59-17-22 0-43 5-52 5zM26 26c4 0 13-5 26-5 30 0 51 13 51 39 0 21-21 33-51 33h-26zM26 115h26c30 0 55 12 55 42 0 35-25 43-55 43-13 0-18 0-26 0z">
          <text:p/>
        </draw:path>
        <draw:path draw:style-name="gr2" draw:text-style-name="P2" draw:layer="layout" svg:width="0.161cm" svg:height="0.22cm" svg:x="8.17cm" svg:y="16.747cm" svg:viewBox="0 0 162 221" svg:d="M0 0v128c0 67 34 93 81 93s81-26 81-93v-128h-30v128c0 50-17 72-51 72-30 0-52-22-52-72v-128z">
          <text:p/>
        </draw:path>
        <draw:path draw:style-name="gr2" draw:text-style-name="P2" draw:layer="layout" svg:width="0.199cm" svg:height="0.254cm" svg:x="8.369cm" svg:y="16.742cm" svg:viewBox="0 0 200 255" svg:d="M200 230c-17-4-43-9-64-13 38-12 64-51 64-107 0-63-38-110-98-110s-102 43-102 115c0 73 42 111 98 111 4 0 9 0 13 4 25 8 51 17 80 25zM98 205c-42 0-69-43-69-90s23-94 73-94c47 0 68 47 68 89 0 52-25 95-72 95z">
          <text:p/>
        </draw:path>
        <draw:path draw:style-name="gr2" draw:text-style-name="P2" draw:layer="layout" svg:width="0.161cm" svg:height="0.22cm" svg:x="8.606cm" svg:y="16.747cm" svg:viewBox="0 0 162 221" svg:d="M0 0v128c0 67 34 93 76 93 48 0 86-26 86-93v-128h-30v128c0 50-22 72-56 72-30 0-51-22-51-72v-128z">
          <text:p/>
        </draw:path>
        <draw:polygon draw:style-name="gr2" draw:text-style-name="P2" draw:layer="layout" svg:width="0.123cm" svg:height="0.215cm" svg:x="8.813cm" svg:y="16.747cm" svg:viewBox="0 0 124 216" draw:points="116,88 30,88 30,21 120,21 120,0 0,0 0,216 124,216 124,195 30,195 30,114 116,114">
          <text:p/>
        </draw:polygon>
        <draw:path draw:style-name="gr2" draw:text-style-name="P2" draw:layer="layout" svg:width="0.144cm" svg:height="0.22cm" svg:x="8.974cm" svg:y="16.742cm" svg:viewBox="0 0 145 221" svg:d="M0 221h30v-93h25c26 0 38 13 43 43 8 25 13 46 17 50h30c-4-8-13-29-17-59-4-21-17-38-35-42v-4c27-5 44-26 44-56 0-17-9-30-17-43-14-12-35-17-65-17-21 0-42 5-55 5zM30 26c4 0 13-5 25-5 30 0 51 13 51 43 0 26-17 43-47 43h-29z">
          <text:p/>
        </draw:path>
        <draw:path draw:style-name="gr2" draw:text-style-name="P2" draw:layer="layout" svg:width="0.203cm" svg:height="0.254cm" svg:x="9.135cm" svg:y="16.742cm" svg:viewBox="0 0 204 255" svg:d="M204 230c-17-4-42-9-63-13 34-12 63-51 63-107 0-63-42-110-101-110-61 0-103 43-103 115 0 73 47 111 97 111 6 0 10 0 14 4 26 8 55 17 85 25zM103 205c-48 0-73-43-73-90s25-94 73-94c46 0 67 47 67 89 0 52-25 95-67 95z">
          <text:p/>
        </draw:path>
        <draw:path draw:style-name="gr2" draw:text-style-name="P2" draw:layer="layout" svg:width="0.161cm" svg:height="0.22cm" svg:x="9.372cm" svg:y="16.747cm" svg:viewBox="0 0 162 221" svg:d="M0 0v128c0 67 34 93 81 93 46 0 81-26 81-93v-128h-31v128c0 50-17 72-50 72-30 0-51-22-51-72v-128z">
          <text:p/>
        </draw:path>
        <draw:polygon draw:style-name="gr2" draw:text-style-name="P2" draw:layer="layout" svg:width="0.123cm" svg:height="0.215cm" svg:x="9.584cm" svg:y="16.747cm" svg:viewBox="0 0 124 216" draw:points="114,88 25,88 25,21 119,21 119,0 0,0 0,216 124,216 124,195 25,195 25,114 114,114">
          <text:p/>
        </draw:polygon>
        <draw:path draw:style-name="gr2" draw:text-style-name="P2" draw:layer="layout" svg:width="0.139cm" svg:height="0.224cm" svg:x="7.641cm" svg:y="17.132cm" svg:viewBox="0 0 140 225" svg:d="M0 221c12 0 25 4 46 4 35 0 61-8 77-21 9-13 17-25 17-42 0-34-25-51-46-55v-5c25-8 38-25 38-46 0-17-9-30-17-38-13-13-34-18-60-18-21 0-43 5-55 5zM29 26c5 0 13-4 26-4 30 0 47 13 47 38 0 21-17 34-47 34h-26zM29 115h26c30 0 56 13 56 42 0 34-26 47-56 47-13 0-21-4-26-4z">
          <text:p/>
        </draw:path>
        <draw:polygon draw:style-name="gr2" draw:text-style-name="P2" draw:layer="layout" svg:width="0.123cm" svg:height="0.216cm" svg:x="7.818cm" svg:y="17.136cm" svg:viewBox="0 0 124 217" draw:points="116,93 30,93 30,21 120,21 120,0 0,0 0,217 124,217 124,196 30,196 30,114 116,114">
          <text:p/>
        </draw:polygon>
        <draw:path draw:style-name="gr2" draw:text-style-name="P2" draw:layer="layout" svg:width="0.14cm" svg:height="0.22cm" svg:x="7.979cm" svg:y="17.132cm" svg:viewBox="0 0 141 221" svg:d="M0 221h27v-94h29c26 0 38 13 43 43 8 26 12 47 17 51h25c-4-9-8-30-17-59-4-22-13-39-30-44v-4c22-4 43-25 43-55 0-17-9-30-17-42-17-13-34-17-64-17-21 0-43 4-56 4zM27 25c4 0 17-4 29-4 30 0 51 13 51 42 0 26-21 43-51 43h-29z">
          <text:p/>
        </draw:path>
        <draw:path draw:style-name="gr2" draw:text-style-name="P2" draw:layer="layout" svg:width="0.165cm" svg:height="0.216cm" svg:x="8.153cm" svg:y="17.136cm" svg:viewBox="0 0 166 217" svg:d="M26 217v-94c0-34 0-64 0-89 13 21 26 46 43 72l67 111h30v-217h-25v89c0 34 0 63 0 90v4c-9-26-22-48-38-73l-72-110h-31v217z">
          <text:p/>
        </draw:path>
        <draw:path draw:style-name="gr2" draw:text-style-name="P2" draw:layer="layout" svg:width="0.182cm" svg:height="0.216cm" svg:x="8.352cm" svg:y="17.136cm" svg:viewBox="0 0 183 217" svg:d="M128 148l25 69h30l-77-217h-34l-72 217h25l26-69zM55 127l21-63c4-13 9-26 13-43 4 13 8 30 12 43l23 63z">
          <text:p/>
        </draw:path>
        <draw:path draw:style-name="gr2" draw:text-style-name="P2" draw:layer="layout" svg:width="0.143cm" svg:height="0.22cm" svg:x="8.564cm" svg:y="17.132cm" svg:viewBox="0 0 144 221" svg:d="M0 221h29v-94h26c25 0 39 13 47 43 4 26 9 47 13 51h29c-4-9-8-30-16-59-5-22-13-39-30-44v-4c21-4 38-25 38-55 0-17-4-30-17-42-13-13-35-17-64-17-17 0-39 4-55 4zM29 25c4 0 13-4 30-4 30 0 52 13 52 42 0 26-22 43-52 43h-30z">
          <text:p/>
        </draw:path>
        <draw:path draw:style-name="gr2" draw:text-style-name="P2" draw:layer="layout" svg:width="0.178cm" svg:height="0.224cm" svg:x="8.741cm" svg:y="17.132cm" svg:viewBox="0 0 179 225" svg:d="M0 221c13 4 31 4 52 4 42 0 76-13 98-34 21-17 29-46 29-84 0-34-13-60-29-77-22-21-51-30-89-30-22 0-44 5-61 5zM27 26c8 0 21-4 34-4 59 0 89 34 89 85 0 59-34 93-94 93-8 0-21 0-29 0z">
          <text:p/>
        </draw:path>
        <draw:polygon draw:style-name="gr2" draw:text-style-name="P2" draw:layer="layout" svg:width="0.026cm" svg:height="0.216cm" svg:x="8.957cm" svg:y="17.136cm" svg:viewBox="0 0 27 217" draw:points="0,217 27,217 27,0 0,0">
          <text:p/>
        </draw:polygon>
        <draw:path draw:style-name="gr2" draw:text-style-name="P2" draw:layer="layout" svg:width="0.166cm" svg:height="0.216cm" svg:x="9.033cm" svg:y="17.136cm" svg:viewBox="0 0 167 217" svg:d="M26 217v-94c0-34 0-64 0-89 13 21 25 46 42 72l69 111h30v-217h-26v89c0 34 0 63 0 90v4c-8-26-22-48-39-73l-72-110h-30v217z">
          <text:p/>
        </draw:path>
        <draw:path draw:style-name="gr2" draw:text-style-name="P2" draw:layer="layout" svg:width="0.199cm" svg:height="0.224cm" svg:x="9.237cm" svg:y="17.132cm" svg:viewBox="0 0 200 225" svg:d="M101 0c-59 0-101 43-101 115 0 68 38 110 97 110 55 0 103-38 103-114 0-64-39-111-99-111zM97 22c47 0 73 47 73 89 0 51-26 93-73 93-42 0-68-42-68-89 0-51 21-93 68-93z">
          <text:p/>
        </draw:path>
        <draw:path draw:style-name="gr2" draw:text-style-name="P2" draw:layer="layout" svg:width="0.038cm" svg:height="0.156cm" svg:x="9.465cm" svg:y="17.2cm" svg:viewBox="0 0 39 157" svg:d="M18 43c13 0 21-10 21-22 0-13-8-21-21-21-9 0-18 8-18 21 0 12 4 22 18 22zM18 157c13 0 21-8 21-21 0-8-8-17-21-17-9 0-18 9-18 17 0 13 4 21 18 21z">
          <text:p/>
        </draw:path>
        <draw:path draw:style-name="gr2" draw:text-style-name="P2" draw:layer="layout" svg:width="0.143cm" svg:height="0.216cm" svg:x="9.525cm" svg:y="17.14cm" svg:viewBox="0 0 144 217" svg:d="M76 0c-47 0-76 38-76 106 0 73 29 111 71 111 47 0 73-38 73-111 0-68-26-106-68-106zM71 21c30 0 43 34 43 85 0 55-13 90-43 90-25 0-42-31-42-86 0-59 17-89 42-89z">
          <text:p/>
        </draw:path>
        <draw:path draw:style-name="gr2" draw:text-style-name="P2" draw:layer="layout" svg:width="0.144cm" svg:height="0.216cm" svg:x="9.694cm" svg:y="17.14cm" svg:viewBox="0 0 145 217" svg:d="M72 0c-43 0-72 38-72 106 0 73 25 111 68 111 47 0 77-38 77-111 0-68-26-106-73-106zM72 21c29 0 43 34 43 85 0 55-18 90-43 90-30 0-47-31-47-86 0-59 21-89 47-89z">
          <text:p/>
        </draw:path>
        <draw:path draw:style-name="gr2" draw:text-style-name="P2" draw:layer="layout" svg:width="0.144cm" svg:height="0.216cm" svg:x="9.859cm" svg:y="17.14cm" svg:viewBox="0 0 145 217" svg:d="M72 0c-42 0-72 38-72 106 0 73 30 111 72 111 47 0 73-38 73-111 0-68-26-106-73-106zM72 21c31 0 43 34 43 85 0 55-12 90-43 90-25 0-42-31-42-86 0-59 17-89 42-89z">
          <text:p/>
        </draw:path>
        <draw:path draw:style-name="gr2" draw:text-style-name="P2" draw:layer="layout" svg:width="0.144cm" svg:height="0.216cm" svg:x="10.024cm" svg:y="17.14cm" svg:viewBox="0 0 145 217" svg:d="M77 0c-43 0-77 38-77 106 4 73 30 111 73 111 47 0 72-38 72-111 0-68-25-106-68-106zM73 21c30 0 42 34 42 85 0 55-12 90-42 90-26 0-43-31-43-86 0-59 17-89 43-89z">
          <text:p/>
        </draw:path>
        <draw:path draw:style-name="gr2" draw:text-style-name="P2" draw:layer="layout" svg:width="0.144cm" svg:height="0.216cm" svg:x="10.193cm" svg:y="17.14cm" svg:viewBox="0 0 145 217" svg:d="M73 0c-43 0-73 38-73 106 0 73 26 111 69 111 47 0 76-38 76-111 0-68-25-106-72-106zM73 21c30 0 43 34 43 85 0 55-13 90-43 90-29 0-47-31-47-86 0-59 22-89 47-89z">
          <text:p/>
        </draw:path>
        <draw:path draw:style-name="gr2" draw:text-style-name="P2" draw:layer="layout" svg:width="0.135cm" svg:height="0.212cm" svg:x="10.363cm" svg:y="17.14cm" svg:viewBox="0 0 136 213" svg:d="M136 213v-21h-98l17-17c47-43 73-76 73-114 0-31-17-61-65-61-25 0-46 9-59 21l8 17c9-8 26-17 47-17 30 0 43 22 43 44 0 29-26 59-81 110l-21 21v17z">
          <text:p/>
        </draw:path>
        <draw:polygon draw:style-name="gr2" draw:text-style-name="P2" draw:layer="layout" svg:width="0.136cm" svg:height="0.212cm" svg:x="10.532cm" svg:y="17.14cm" svg:viewBox="0 0 137 213" draw:points="0,0 0,26 103,26 13,213 42,213 137,21 137,0">
          <text:p/>
        </draw:polygon>
        <draw:path draw:style-name="gr2" draw:text-style-name="P2" draw:layer="layout" svg:width="0.157cm" svg:height="0.212cm" svg:x="10.684cm" svg:y="17.14cm" svg:viewBox="0 0 158 213" svg:d="M128 213v-55h30v-26h-30v-132h-33l-95 137v21h99v55zM31 132l51-71c8-10 13-18 17-31h4c-4 13-4 21-4 35v67z">
          <text:p/>
        </draw:path>
        <draw:path draw:style-name="gr2" draw:text-style-name="P2" draw:layer="layout" svg:width="0.123cm" svg:height="0.144cm" svg:x="11.12cm" svg:y="16.399cm" svg:viewBox="0 0 124 145" svg:d="M90 98l13 47h21l-51-145h-21l-52 145h22l12-47zM39 85l18-42c0-9 4-17 4-26h4c0 9 4 17 4 26l17 42z">
          <text:p/>
        </draw:path>
        <draw:path draw:style-name="gr2" draw:text-style-name="P2" draw:layer="layout" svg:width="0.068cm" svg:height="0.11cm" svg:x="11.256cm" svg:y="16.438cm" svg:viewBox="0 0 69 111" svg:d="M0 102c8 4 17 9 30 9 26 0 39-13 39-34 0-13-9-21-26-30-13-4-22-8-22-17 0-8 9-17 18-17s17 4 21 9l4-13c-4-5-12-9-25-9-22 0-35 13-35 30 0 13 9 26 26 30 18 4 22 12 22 21 0 8-9 13-22 13-9 0-17 0-26-5z">
          <text:p/>
        </draw:path>
        <draw:path draw:style-name="gr2" draw:text-style-name="P2" draw:layer="layout" svg:width="0.067cm" svg:height="0.11cm" svg:x="11.341cm" svg:y="16.438cm" svg:viewBox="0 0 68 111" svg:d="M0 102c8 4 18 9 30 9 26 0 38-13 38-34 0-13-8-21-25-30-13-4-21-8-21-17 0-8 8-17 17-17 12 0 17 4 21 9l4-13c-4-5-13-9-25-9-21 0-35 13-35 30 0 13 8 26 26 30 17 4 21 12 21 21 0 8-4 13-21 13-8 0-18 0-26-5z">
          <text:p/>
        </draw:path>
        <draw:path draw:style-name="gr2" draw:text-style-name="P2" draw:layer="layout" svg:width="0.021cm" svg:height="0.144cm" svg:x="11.434cm" svg:y="16.399cm" svg:viewBox="0 0 22 145" svg:d="M22 145v-102h-22v102zM9 0c-4 0-9 5-9 13 0 4 5 9 9 9 9 0 13-5 13-9 0-8-4-13-13-13z">
          <text:p/>
        </draw:path>
        <draw:path draw:style-name="gr2" draw:text-style-name="P2" draw:layer="layout" svg:width="0.088cm" svg:height="0.105cm" svg:x="11.485cm" svg:y="16.438cm" svg:viewBox="0 0 89 106" svg:d="M0 106h16v-64c0 0 5-4 5-9 4-8 12-17 25-17 17 0 21 13 21 30v60h22v-60c0-38-22-46-39-46s-29 8-34 21v-17h-16c0 8 0 17 0 25z">
          <text:p/>
        </draw:path>
        <draw:path draw:style-name="gr2" draw:text-style-name="P2" draw:layer="layout" svg:width="0.084cm" svg:height="0.11cm" svg:x="11.595cm" svg:y="16.438cm" svg:viewBox="0 0 85 111" svg:d="M85 106c0-4-4-17-4-25v-38c0-21-4-43-38-43-14 0-26 4-35 9l4 13c9-5 17-9 26-9 26 0 26 17 26 26v4c-39 0-64 13-64 38 0 13 12 30 33 30 14 0 27-9 31-17l4 12zM64 72v5c-4 8-13 17-26 17-9 0-17-5-17-17 0-21 22-21 43-21z">
          <text:p/>
        </draw:path>
        <draw:path draw:style-name="gr2" draw:text-style-name="P2" draw:layer="layout" svg:width="0.098cm" svg:height="0.157cm" svg:x="11.7cm" svg:y="16.391cm" svg:viewBox="0 0 99 158" svg:d="M77 0v63c-5-8-13-16-30-16-25 0-47 22-47 56 0 33 22 55 43 55 17 0 29-9 38-22v17h18c0-4 0-17 0-25v-128zM77 111c0 4 0 4 0 8-5 13-13 22-26 22-21 0-34-17-34-38 0-22 13-40 34-40 13 0 26 10 26 23 0 0 0 4 0 8z">
          <text:p/>
        </draw:path>
        <draw:path draw:style-name="gr2" draw:text-style-name="P2" draw:layer="layout" svg:width="0.102cm" svg:height="0.11cm" svg:x="11.823cm" svg:y="16.438cm" svg:viewBox="0 0 103 111" svg:d="M52 0c-31 0-52 22-52 56 0 33 21 55 48 55 25 0 55-17 55-55 0-34-21-56-51-56zM52 13c21 0 30 26 30 43 0 21-13 38-30 38-22 0-35-17-35-38 0-22 9-43 35-43z">
          <text:p/>
        </draw:path>
        <draw:path draw:style-name="gr2" draw:text-style-name="P2" draw:layer="layout" svg:width="0.102cm" svg:height="0.157cm" svg:x="11.984cm" svg:y="16.391cm" svg:viewBox="0 0 103 158" svg:d="M81 0v63c-5-8-17-16-34-16-26 0-47 22-47 56 0 33 21 55 47 55 17 0 29-9 34-22l4 17h18c-5-4-5-17-5-25v-128zM81 111c0 4 0 4 0 8-5 13-17 22-30 22-21 0-30-17-30-38 0-22 13-40 30-40s25 10 30 23c0 0 0 4 0 8z">
          <text:p/>
        </draw:path>
        <draw:path draw:style-name="gr2" draw:text-style-name="P2" draw:layer="layout" svg:width="0.093cm" svg:height="0.11cm" svg:x="12.107cm" svg:y="16.438cm" svg:viewBox="0 0 94 111" svg:d="M94 60c0-4 0-4 0-9 0-21-8-51-42-51-35 0-52 26-52 56 0 33 21 55 52 55 17 0 29-5 34-9v-13c-9 5-17 5-30 5-21 0-39-9-39-34zM17 47c4-17 12-34 30-34 22 0 26 21 26 34z">
          <text:p/>
        </draw:path>
        <draw:path draw:style-name="gr2" draw:text-style-name="P2" draw:layer="layout" svg:width="0.068cm" svg:height="0.152cm" svg:x="12.255cm" svg:y="16.391cm" svg:viewBox="0 0 69 153" svg:d="M34 153v-90h26v-12h-26v-9c0-12 4-29 22-29 4 0 9 0 13 4v-17c-4 0-9 0-17 0-9 0-18 0-27 8-8 9-12 22-12 34v9h-13v12h13v90z">
          <text:p/>
        </draw:path>
        <draw:path draw:style-name="gr2" draw:text-style-name="P2" draw:layer="layout" svg:width="0.101cm" svg:height="0.11cm" svg:x="12.323cm" svg:y="16.438cm" svg:viewBox="0 0 102 111" svg:d="M52 0c-31 0-52 22-52 56 0 33 21 55 52 55 25 0 50-17 50-55 0-34-21-56-50-56zM52 13c21 0 33 26 33 43 0 21-17 38-33 38-18 0-31-17-31-38 0-22 8-43 31-43z">
          <text:p/>
        </draw:path>
        <draw:path draw:style-name="gr2" draw:text-style-name="P2" draw:layer="layout" svg:width="0.051cm" svg:height="0.105cm" svg:x="12.45cm" svg:y="16.438cm" svg:viewBox="0 0 52 106" svg:d="M0 106h17v-56c0-4 0-4 0-8 4-13 13-26 26-26 4 0 4 0 9 0v-16h-5c-12 0-26 8-30 21l-5-17h-12c0 8 0 17 0 29z">
          <text:p/>
        </draw:path>
        <draw:path draw:style-name="gr2" draw:text-style-name="P2" draw:layer="layout" svg:width="0.149cm" svg:height="0.105cm" svg:x="12.517cm" svg:y="16.438cm" svg:viewBox="0 0 150 106" svg:d="M0 106h22v-64c0 0 0-4 0-9 4-8 12-17 25-17s21 13 21 26v64h17v-64c0-4 0-9 4-9 0-8 9-17 22-17 12 0 21 13 21 30v60h18v-60c0-38-18-46-35-46-9 0-17 4-21 8-5 4-9 8-13 13-4-13-13-21-30-21s-25 8-34 21v-17h-17c0 8 0 17 0 25z">
          <text:p/>
        </draw:path>
        <draw:path draw:style-name="gr2" draw:text-style-name="P2" draw:layer="layout" svg:width="0.08cm" svg:height="0.11cm" svg:x="12.691cm" svg:y="16.438cm" svg:viewBox="0 0 81 111" svg:d="M81 106c0-4 0-17 0-25v-38c0-21-8-43-39-43-12 0-25 4-33 9l4 13c4-5 17-9 25-9 21 0 26 17 26 26v4c-43 0-64 13-64 38 0 13 9 30 30 30 17 0 29-9 34-17v12zM64 72v5c-5 8-13 17-26 17s-21-5-21-17c0-21 25-21 47-21z">
          <text:p/>
        </draw:path>
        <draw:path draw:style-name="gr2" draw:text-style-name="P2" draw:layer="layout" svg:width="0.102cm" svg:height="0.157cm" svg:x="12.839cm" svg:y="16.391cm" svg:viewBox="0 0 103 158" svg:d="M82 0v63c-5-8-17-16-34-16-27 0-48 22-48 56 0 33 21 55 48 55 17 0 29-9 34-22l4 17h17c-4-4-4-17-4-25v-128zM82 111c0 4 0 4 0 8-5 13-17 22-30 22-22 0-31-17-31-38 0-22 13-40 31-40 17 0 25 10 30 23 0 0 0 4 0 8z">
          <text:p/>
        </draw:path>
        <draw:path draw:style-name="gr2" draw:text-style-name="P2" draw:layer="layout" svg:width="0.026cm" svg:height="0.144cm" svg:x="12.966cm" svg:y="16.399cm" svg:viewBox="0 0 27 145" svg:d="M21 145v-102h-17v102zM13 0c-9 0-13 5-13 13 0 4 4 9 13 9 8 0 14-5 14-9 0-8-6-13-14-13z">
          <text:p/>
        </draw:path>
        <draw:path draw:style-name="gr2" draw:text-style-name="P2" draw:layer="layout" svg:width="0.097cm" svg:height="0.152cm" svg:x="13.013cm" svg:y="16.438cm" svg:viewBox="0 0 98 153" svg:d="M81 4v12c-4-8-17-16-34-16-26 0-47 21-47 56 0 29 17 50 43 50 17 0 30-8 34-17v13c0 26-13 34-34 34-14 0-22-4-31-8l-4 16c9 5 21 9 35 9 13 0 30-4 38-13 13-8 17-25 17-46v-65c0-13 0-21 0-25zM77 64c0 4 0 4 0 8-4 13-17 22-25 22-23 0-35-17-35-38 0-27 12-40 35-40 12 0 21 9 25 17 0 5 0 9 0 9z">
          <text:p/>
        </draw:path>
        <draw:path draw:style-name="gr2" draw:text-style-name="P2" draw:layer="layout" svg:width="0.021cm" svg:height="0.144cm" svg:x="13.14cm" svg:y="16.399cm" svg:viewBox="0 0 22 145" svg:d="M22 145v-102h-22v102zM8 0c-4 0-8 5-8 13 0 4 4 9 8 9 10 0 14-5 14-9 0-8-4-13-14-13z">
          <text:p/>
        </draw:path>
        <draw:path draw:style-name="gr2" draw:text-style-name="P2" draw:layer="layout" svg:width="0.063cm" svg:height="0.136cm" svg:x="13.178cm" svg:y="16.412cm" svg:viewBox="0 0 64 137" svg:d="M17 4v26h-17v12h17v55c0 13 0 26 9 31 5 4 9 9 21 9 5 0 13-5 17-5l-4-13c0 0-4 0-8 0-13 0-17-9-17-22v-55h29v-12h-29v-30z">
          <text:p/>
        </draw:path>
        <draw:path draw:style-name="gr2" draw:text-style-name="P2" draw:layer="layout" svg:width="0.081cm" svg:height="0.11cm" svg:x="13.254cm" svg:y="16.438cm" svg:viewBox="0 0 82 111" svg:d="M82 106c0-4 0-17 0-25v-38c0-21-9-43-40-43-12 0-25 4-33 9l4 13c4-5 17-9 25-9 21 0 26 17 26 26v4c-43 0-64 13-64 38 0 13 9 30 30 30 17 0 29-9 34-17v12zM64 72v5c-5 8-13 17-26 17s-21-5-21-17c0-21 25-21 47-21z">
          <text:p/>
        </draw:path>
        <draw:polygon draw:style-name="gr2" draw:text-style-name="P2" draw:layer="layout" svg:width="0.021cm" svg:height="0.152cm" svg:x="13.364cm" svg:y="16.391cm" svg:viewBox="0 0 22 153" draw:points="0,153 22,153 22,0 0,0">
          <text:p/>
        </draw:polygon>
        <draw:path draw:style-name="gr2" draw:text-style-name="P2" draw:layer="layout" svg:width="0.097cm" svg:height="0.148cm" svg:x="13.462cm" svg:y="16.438cm" svg:viewBox="0 0 98 149" svg:d="M0 149h16v-55h5c4 8 17 17 29 17 27 0 48-22 48-56s-17-55-43-55c-17 0-30 8-39 21v-17h-16c0 8 0 21 0 34zM16 46c0-4 5-4 5-8 4-13 17-22 29-22 17 0 31 17 31 39s-14 39-35 39c-13 0-21-9-25-22 0-4-5-4-5-9z">
          <text:p/>
        </draw:path>
        <draw:path draw:style-name="gr2" draw:text-style-name="P2" draw:layer="layout" svg:width="0.101cm" svg:height="0.11cm" svg:x="13.576cm" svg:y="16.438cm" svg:viewBox="0 0 102 111" svg:d="M52 0c-26 0-52 22-52 56 0 33 22 55 52 55 25 0 50-17 50-55 0-34-21-56-50-56zM52 13c25 0 33 26 33 43 0 21-16 38-33 38s-30-17-30-38c0-22 8-43 30-43z">
          <text:p/>
        </draw:path>
        <draw:path draw:style-name="gr2" draw:text-style-name="P2" draw:layer="layout" svg:width="0.051cm" svg:height="0.105cm" svg:x="13.703cm" svg:y="16.438cm" svg:viewBox="0 0 52 106" svg:d="M0 106h17v-56c0-4 0-4 4-8 0-13 9-26 26-26h5v-16h-5c-12 0-26 8-30 21v-17h-17c0 8 0 17 0 29z">
          <text:p/>
        </draw:path>
        <draw:path draw:style-name="gr2" draw:text-style-name="P2" draw:layer="layout" svg:width="0.148cm" svg:height="0.144cm" svg:x="13.817cm" svg:y="16.399cm" svg:viewBox="0 0 149 145" svg:d="M128 145h21l-12-145h-22l-25 72c-8 17-13 34-17 48-4-14-8-31-17-48l-21-72h-26l-9 145h17l5-60c0-25 0-46 0-68 5 17 13 38 17 60l26 68h12l26-73c8-17 12-38 21-55 0 22 0 43 0 64z">
          <text:p/>
        </draw:path>
        <draw:path draw:style-name="gr2" draw:text-style-name="P2" draw:layer="layout" svg:width="0.12cm" svg:height="0.144cm" svg:x="13.982cm" svg:y="16.399cm" svg:viewBox="0 0 121 145" svg:d="M86 98l17 47h18l-48-145h-25l-48 145h18l17-47zM39 85l13-42c4-9 4-17 8-26 0 9 5 17 9 26l13 42z">
          <text:p/>
        </draw:path>
        <draw:path draw:style-name="gr2" draw:text-style-name="P2" draw:layer="layout" svg:width="0.097cm" svg:height="0.144cm" svg:x="14.122cm" svg:y="16.399cm" svg:viewBox="0 0 98 145" svg:d="M0 145h21v-64h17c17 4 25 8 30 29 4 18 8 31 8 35h22c-4-4-8-17-13-39-5-17-9-25-22-29 17-5 31-17 31-38 0-13-4-22-14-26-8-8-21-13-42-13-13 0-25 0-38 0zM21 17c4-4 9-4 17-4 21 0 34 9 34 30 0 12-13 25-34 25h-17z">
          <text:p/>
        </draw:path>
        <draw:polygon draw:style-name="gr2" draw:text-style-name="P2" draw:layer="layout" svg:width="0.017cm" svg:height="0.144cm" svg:x="14.24cm" svg:y="16.399cm" svg:viewBox="0 0 18 145" draw:points="0,145 18,145 18,0 0,0">
          <text:p/>
        </draw:polygon>
        <draw:path draw:style-name="gr2" draw:text-style-name="P2" draw:layer="layout" svg:width="0.122cm" svg:height="0.144cm" svg:x="14.279cm" svg:y="16.399cm" svg:viewBox="0 0 123 145" svg:d="M89 98l13 47h21l-50-145h-23l-50 145h21l17-47zM38 85l17-42c0-9 5-17 9-26 0 9 4 17 4 26l17 42z">
          <text:p/>
        </draw:path>
        <draw:path draw:style-name="gr2" draw:text-style-name="P2" draw:layer="layout" svg:width="0.11cm" svg:height="0.153cm" svg:x="11.125cm" svg:y="16.653cm" svg:viewBox="0 0 111 154" svg:d="M107 132c-9 0-22 4-30 4-39 0-56-21-56-59s22-60 56-60c13 0 21 5 30 9l4-17c-4-4-17-9-34-9-48 0-77 34-77 77 0 50 29 77 73 77 17 0 29-4 38-9z">
          <text:p/>
        </draw:path>
        <draw:polygon draw:style-name="gr2" draw:text-style-name="P2" draw:layer="layout" svg:width="0.08cm" svg:height="0.144cm" svg:x="11.256cm" svg:y="16.658cm" svg:viewBox="0 0 81 145" draw:points="0,145 81,145 81,128 21,128 21,0 0,0">
          <text:p/>
        </draw:polygon>
        <draw:path draw:style-name="gr2" draw:text-style-name="P2" draw:layer="layout" svg:width="0.119cm" svg:height="0.144cm" svg:x="11.349cm" svg:y="16.658cm" svg:viewBox="0 0 120 145" svg:d="M86 98l17 47h17l-47-145h-25l-48 145h17l17-47zM39 85l13-42c4-8 4-17 8-25 0 8 5 17 9 25l13 42z">
          <text:p/>
        </draw:path>
        <draw:path draw:style-name="gr2" draw:text-style-name="P2" draw:layer="layout" svg:width="0.097cm" svg:height="0.144cm" svg:x="11.489cm" svg:y="16.658cm" svg:viewBox="0 0 98 145" svg:d="M0 145h22v-64h17c17 4 25 9 30 30 4 17 8 29 8 34h21c-4-5-8-17-13-39-4-16-8-25-21-29 17-4 30-17 30-38 0-13-4-21-13-26-8-8-21-13-42-13-13 0-26 0-39 0zM22 18c4-5 8-5 17-5 21 0 34 9 34 30 0 13-13 25-34 25h-17z">
          <text:p/>
        </draw:path>
        <draw:path draw:style-name="gr2" draw:text-style-name="P2" draw:layer="layout" svg:width="0.122cm" svg:height="0.144cm" svg:x="11.595cm" svg:y="16.658cm" svg:viewBox="0 0 123 145" svg:d="M90 98l12 47h21l-50-145h-23l-50 145h21l12-47zM38 85l17-42c0-8 5-17 5-25 4 8 4 17 8 25l17 42z">
          <text:p/>
        </draw:path>
        <draw:path draw:style-name="gr2" draw:text-style-name="P2" draw:layer="layout" svg:width="0.089cm" svg:height="0.153cm" svg:x="11.777cm" svg:y="16.653cm" svg:viewBox="0 0 90 154" svg:d="M0 145c8 5 21 9 38 9 35 0 52-22 52-44 0-21-13-33-40-42-21-8-29-17-29-29 0-9 8-22 29-22 14 0 23 5 27 9l4-17c-4-4-17-9-31-9-29 0-46 17-46 43 0 21 13 29 38 38 18 8 26 17 26 29 0 17-8 26-30 26-13 0-26-4-34-9z">
          <text:p/>
        </draw:path>
        <draw:path draw:style-name="gr2" draw:text-style-name="P2" draw:layer="layout" svg:width="0.123cm" svg:height="0.144cm" svg:x="11.878cm" svg:y="16.658cm" svg:viewBox="0 0 124 145" svg:d="M86 98l17 47h21l-51-145h-21l-52 145h22l13-47zM39 85l17-42c0-8 5-17 5-25 4 8 4 17 8 25l17 42z">
          <text:p/>
        </draw:path>
        <draw:path draw:style-name="gr2" draw:text-style-name="P2" draw:layer="layout" svg:width="0.089cm" svg:height="0.148cm" svg:x="12.022cm" svg:y="16.658cm" svg:viewBox="0 0 90 149" svg:d="M0 145c4 0 17 4 30 4 21 0 38-10 52-18 4-4 8-17 8-30 0-21-14-29-31-34 17-8 27-17 27-33 0-9-4-17-14-26-8-4-21-8-38-8-13 0-25 0-34 0zM17 12c4 0 9 0 17 0 21 0 34 9 34 26 0 12-13 21-34 21h-17zM17 76h17c21 0 38 8 38 25 0 21-17 30-38 30-8 0-13 0-17 0z">
          <text:p/>
        </draw:path>
        <draw:path draw:style-name="gr2" draw:text-style-name="P2" draw:layer="layout" svg:width="0.135cm" svg:height="0.153cm" svg:x="12.128cm" svg:y="16.653cm" svg:viewBox="0 0 136 154" svg:d="M68 0c-38 0-68 34-68 77 0 46 30 77 68 77 39 0 68-27 68-77 0-43-25-77-68-77zM68 17c30 0 47 30 47 60 0 33-17 59-47 59s-47-26-47-59c0-30 17-60 47-60z">
          <text:p/>
        </draw:path>
        <draw:path draw:style-name="gr2" draw:text-style-name="P2" draw:layer="layout" svg:width="0.114cm" svg:height="0.144cm" svg:x="12.272cm" svg:y="16.658cm" svg:viewBox="0 0 115 145" svg:d="M68 145v-60l47-85h-22l-21 39c-4 12-9 21-13 29-8-8-12-17-17-29l-21-39h-21l47 85v60z">
          <text:p/>
        </draw:path>
        <draw:path draw:style-name="gr2" draw:text-style-name="P2" draw:layer="layout" svg:width="0.123cm" svg:height="0.144cm" svg:x="12.39cm" svg:y="16.658cm" svg:viewBox="0 0 124 145" svg:d="M89 98l13 47h22l-52-145h-21l-51 145h22l17-47zM39 85l17-42c0-8 4-17 8-25 0 8 4 17 4 25l17 42z">
          <text:p/>
        </draw:path>
        <draw:path draw:style-name="gr2" draw:text-style-name="P2" draw:layer="layout" svg:width="0.123cm" svg:height="0.144cm" svg:x="12.568cm" svg:y="16.658cm" svg:viewBox="0 0 124 145" svg:d="M90 98l13 47h21l-51-145h-22l-51 145h21l13-47zM38 85l17-42c0-8 6-17 6-25h4c0 8 4 17 4 25l17 42z">
          <text:p/>
        </draw:path>
        <draw:polygon draw:style-name="gr2" draw:text-style-name="P2" draw:layer="layout" svg:width="0.081cm" svg:height="0.144cm" svg:x="12.712cm" svg:y="16.658cm" svg:viewBox="0 0 82 145" draw:points="0,145 82,145 82,128 17,128 17,0 0,0">
          <text:p/>
        </draw:polygon>
        <draw:path draw:style-name="gr2" draw:text-style-name="P2" draw:layer="layout" svg:width="0.093cm" svg:height="0.148cm" svg:x="12.814cm" svg:y="16.658cm" svg:viewBox="0 0 94 149" svg:d="M0 145c4 0 17 4 29 4 22 0 40-10 52-18 4-4 13-17 13-30 0-21-17-29-31-34 14-8 22-17 22-33 0-9-4-17-12-26-10-4-22-8-39-8-13 0-26 0-34 0zM17 12c4 0 8 0 17 0 21 0 35 9 35 26 0 12-14 21-35 21h-17zM17 76h17c21 0 39 8 39 25 0 21-18 30-39 30-5 0-13 0-17 0z">
          <text:p/>
        </draw:path>
        <draw:path draw:style-name="gr2" draw:text-style-name="P2" draw:layer="layout" svg:width="0.106cm" svg:height="0.148cm" svg:x="12.932cm" svg:y="16.658cm" svg:viewBox="0 0 107 149" svg:d="M0 0v84c0 47 22 65 52 65s55-22 55-65v-84h-21v84c0 34-13 47-34 47-22 0-35-13-35-47v-84z">
          <text:p/>
        </draw:path>
        <draw:path draw:style-name="gr2" draw:text-style-name="P2" draw:layer="layout" svg:width="0.136cm" svg:height="0.17cm" svg:x="13.059cm" svg:y="16.653cm" svg:viewBox="0 0 137 171" svg:d="M137 157c-13-4-30-8-44-13 27-8 44-29 44-67 0-43-26-77-69-77-38 0-68 30-68 77 0 46 30 72 64 76 4 0 8 0 13 0 16 8 34 14 56 18zM68 136c-30 0-46-26-46-59 0-30 16-60 46-60s48 30 48 60c0 33-18 59-48 59z">
          <text:p/>
        </draw:path>
        <draw:path draw:style-name="gr2" draw:text-style-name="P2" draw:layer="layout" svg:width="0.11cm" svg:height="0.148cm" svg:x="13.216cm" svg:y="16.658cm" svg:viewBox="0 0 111 149" svg:d="M0 0v84c0 47 25 65 56 65 30 0 55-22 55-65v-84h-21v84c0 34-13 47-34 47-22 0-35-13-35-47v-84z">
          <text:p/>
        </draw:path>
        <draw:polygon draw:style-name="gr2" draw:text-style-name="P2" draw:layer="layout" svg:width="0.084cm" svg:height="0.144cm" svg:x="13.356cm" svg:y="16.658cm" svg:viewBox="0 0 85 145" draw:points="77,64 21,64 21,18 81,18 81,0 0,0 0,145 85,145 85,128 21,128 21,77 77,77">
          <text:p/>
        </draw:polygon>
        <draw:path draw:style-name="gr2" draw:text-style-name="P2" draw:layer="layout" svg:width="0.097cm" svg:height="0.144cm" svg:x="13.462cm" svg:y="16.658cm" svg:viewBox="0 0 98 145" svg:d="M0 145h21v-64h17c17 4 25 9 29 30 5 17 10 29 10 34h21c-4-5-9-17-13-39-4-16-8-25-22-29 18-4 26-17 26-38 0-13-4-21-8-26-9-8-22-13-43-13-13 0-26 0-38 0zM21 18c4-5 8-5 17-5 21 0 34 9 34 30 0 13-13 25-34 25h-17z">
          <text:p/>
        </draw:path>
        <draw:path draw:style-name="gr2" draw:text-style-name="P2" draw:layer="layout" svg:width="0.131cm" svg:height="0.17cm" svg:x="13.572cm" svg:y="16.653cm" svg:viewBox="0 0 132 171" svg:d="M132 157c-13-4-27-8-44-13 26-8 44-29 44-67 0-43-27-77-65-77-42 0-67 30-67 77 0 46 29 72 63 76 0 0 4 0 9 0 16 8 33 14 56 18zM63 136c-30 0-46-26-46-59 0-30 16-60 46-60 34 0 47 30 47 60 0 33-17 59-47 59z">
          <text:p/>
        </draw:path>
        <draw:path draw:style-name="gr2" draw:text-style-name="P2" draw:layer="layout" svg:width="0.106cm" svg:height="0.148cm" svg:x="13.728cm" svg:y="16.658cm" svg:viewBox="0 0 107 149" svg:d="M0 0v84c0 47 21 65 51 65 31 0 56-22 56-65v-84h-21v84c0 34-14 47-35 47-17 0-34-13-34-47v-84z">
          <text:p/>
        </draw:path>
        <draw:polygon draw:style-name="gr2" draw:text-style-name="P2" draw:layer="layout" svg:width="0.08cm" svg:height="0.144cm" svg:x="13.868cm" svg:y="16.658cm" svg:viewBox="0 0 81 145" draw:points="73,64 18,64 18,18 77,18 77,0 0,0 0,145 81,145 81,128 18,128 18,77 73,77">
          <text:p/>
        </draw:polygon>
        <draw:path draw:style-name="gr2" draw:text-style-name="P2" draw:layer="layout" svg:width="0.089cm" svg:height="0.144cm" svg:x="11.133cm" svg:y="16.916cm" svg:viewBox="0 0 90 145" svg:d="M0 145c4 0 17 0 30 0 21 0 38-4 51-13 4-4 9-17 9-30 0-21-14-29-31-33 17-9 26-17 26-34 0-10-4-18-13-27-8-8-21-8-38-8-13 0-25 0-34 0zM17 13c4 0 9 0 17 0 21 0 34 8 34 26 0 13-13 21-34 21h-17zM17 77h17c21 0 38 9 38 25 0 22-17 30-38 30-8 0-13 0-17 0z">
          <text:p/>
        </draw:path>
        <draw:polygon draw:style-name="gr2" draw:text-style-name="P2" draw:layer="layout" svg:width="0.085cm" svg:height="0.144cm" svg:x="11.247cm" svg:y="16.916cm" svg:viewBox="0 0 86 145" draw:points="78,60 22,60 22,17 82,17 82,0 0,0 0,145 86,145 86,128 22,128 22,77 78,77">
          <text:p/>
        </draw:polygon>
        <draw:path draw:style-name="gr2" draw:text-style-name="P2" draw:layer="layout" svg:width="0.098cm" svg:height="0.144cm" svg:x="11.353cm" svg:y="16.916cm" svg:viewBox="0 0 99 145" svg:d="M0 145h21v-64h17c18 5 27 9 31 30 4 17 9 30 9 34h21c-5-4-9-17-13-38-4-17-8-26-21-30 17-4 29-17 29-38 0-14-4-22-12-26-9-9-21-13-44-13-12 0-25 0-38 0zM21 17c5-4 9-4 17-4 23 0 35 8 35 30 0 13-12 26-35 26h-17z">
          <text:p/>
        </draw:path>
        <draw:path draw:style-name="gr2" draw:text-style-name="P2" draw:layer="layout" svg:width="0.11cm" svg:height="0.144cm" svg:x="11.472cm" svg:y="16.916cm" svg:viewBox="0 0 111 145" svg:d="M17 145v-59c0-26 0-43 0-65 4 18 18 35 26 52l47 72h21v-145h-21v60c0 26 0 42 4 59-8-12-17-29-25-46l-48-73h-21v145z">
          <text:p/>
        </draw:path>
        <draw:path draw:style-name="gr2" draw:text-style-name="P2" draw:layer="layout" svg:width="0.119cm" svg:height="0.144cm" svg:x="11.603cm" svg:y="16.916cm" svg:viewBox="0 0 120 145" svg:d="M86 98l17 47h17l-47-145h-25l-48 145h17l18-47zM39 86l13-43c4-8 4-18 8-26 0 8 5 18 9 26l13 43z">
          <text:p/>
        </draw:path>
        <draw:path draw:style-name="gr2" draw:text-style-name="P2" draw:layer="layout" svg:width="0.097cm" svg:height="0.144cm" svg:x="11.743cm" svg:y="16.916cm" svg:viewBox="0 0 98 145" svg:d="M0 145h21v-64h17c18 5 26 9 31 30 4 17 8 30 8 34h21c-4-4-8-17-13-38-4-17-8-26-21-30 17-4 26-17 26-38 0-14-5-22-9-26-8-9-21-13-43-13-13 0-26 0-38 0zM21 17c0-4 8-4 17-4 22 0 35 8 35 30 0 13-13 26-35 26h-17z">
          <text:p/>
        </draw:path>
        <draw:path draw:style-name="gr2" draw:text-style-name="P2" draw:layer="layout" svg:width="0.119cm" svg:height="0.144cm" svg:x="11.861cm" svg:y="16.916cm" svg:viewBox="0 0 120 145" svg:d="M0 145c9 0 21 0 34 0 26 0 51-4 64-17 12-17 22-34 22-59 0-22-10-38-22-52-13-13-34-17-60-17-12 0-29 0-38 0zM17 17c4-4 13-4 21-4 43 0 60 22 60 56 0 42-21 63-60 63-8 0-17 0-21 0z">
          <text:p/>
        </draw:path>
        <draw:polygon draw:style-name="gr2" draw:text-style-name="P2" draw:layer="layout" svg:width="0.017cm" svg:height="0.144cm" svg:x="12.005cm" svg:y="16.916cm" svg:viewBox="0 0 18 145" draw:points="0,145 18,145 18,0 0,0">
          <text:p/>
        </draw:polygon>
        <draw:path draw:style-name="gr2" draw:text-style-name="P2" draw:layer="layout" svg:width="0.106cm" svg:height="0.144cm" svg:x="12.056cm" svg:y="16.916cm" svg:viewBox="0 0 107 145" svg:d="M17 145v-59c0-26 0-43 0-65 4 18 17 35 25 52l48 72h17v-145h-17v60c0 26 0 42 4 59-8-12-17-29-26-46l-47-73h-21v145z">
          <text:p/>
        </draw:path>
        <draw:path draw:style-name="gr2" draw:text-style-name="P2" draw:layer="layout" svg:width="0.132cm" svg:height="0.152cm" svg:x="12.187cm" svg:y="16.912cm" svg:viewBox="0 0 133 153" svg:d="M69 0c-39 0-69 34-69 77 0 46 26 76 69 76 34 0 64-25 64-76 0-43-26-77-64-77zM69 17c30 0 47 30 47 60 0 34-17 59-47 59-31 0-48-25-48-59 0-30 17-60 48-60z">
          <text:p/>
        </draw:path>
        <draw:path draw:style-name="gr2" draw:text-style-name="P2" draw:layer="layout" svg:width="0.025cm" svg:height="0.106cm" svg:x="12.34cm" svg:y="16.958cm" svg:viewBox="0 0 26 107" svg:d="M12 30c9 0 14-9 14-13 0-8-5-17-14-17-8 0-12 9-12 17 0 4 4 13 12 13zM12 107c9 0 14-9 14-14 0-8-5-17-14-17-8 0-12 9-12 17 0 5 4 14 12 14z">
          <text:p/>
        </draw:path>
        <draw:path draw:style-name="gr2" draw:text-style-name="P2" draw:layer="layout" svg:width="0.093cm" svg:height="0.144cm" svg:x="12.382cm" svg:y="16.92cm" svg:viewBox="0 0 94 145" svg:d="M48 0c-31 0-48 27-48 73 0 47 17 72 48 72 29 0 46-25 46-76 0-42-17-69-46-69zM48 13c21 0 29 22 29 60 0 34-12 55-29 55-18 0-31-21-31-55 0-38 13-60 31-60z">
          <text:p/>
        </draw:path>
        <draw:path draw:style-name="gr2" draw:text-style-name="P2" draw:layer="layout" svg:width="0.093cm" svg:height="0.144cm" svg:x="12.492cm" svg:y="16.92cm" svg:viewBox="0 0 94 145" svg:d="M48 0c-26 0-48 27-48 73 0 47 18 72 48 72 29 0 46-25 46-76 0-42-17-69-46-69zM48 13c21 0 29 22 29 60 0 34-8 55-29 55-17 0-30-21-30-55 0-38 13-60 30-60z">
          <text:p/>
        </draw:path>
        <draw:path draw:style-name="gr2" draw:text-style-name="P2" draw:layer="layout" svg:width="0.093cm" svg:height="0.144cm" svg:x="12.602cm" svg:y="16.92cm" svg:viewBox="0 0 94 145" svg:d="M47 0c-26 0-47 27-47 73 0 47 17 72 47 72 29 0 47-25 47-76 0-42-18-69-47-69zM47 13c21 0 29 22 29 60 0 34-8 55-29 55-17 0-30-21-30-55 0-38 13-60 30-60z">
          <text:p/>
        </draw:path>
        <draw:path draw:style-name="gr2" draw:text-style-name="P2" draw:layer="layout" svg:width="0.093cm" svg:height="0.144cm" svg:x="12.712cm" svg:y="16.92cm" svg:viewBox="0 0 94 145" svg:d="M47 0c-26 0-47 27-47 73 0 47 17 72 47 72s47-25 47-76c0-42-17-69-47-69zM47 13c21 0 30 22 30 60 0 34-9 55-30 55-17 0-30-21-30-55 0-38 13-60 30-60z">
          <text:p/>
        </draw:path>
        <draw:path draw:style-name="gr2" draw:text-style-name="P2" draw:layer="layout" svg:width="0.093cm" svg:height="0.144cm" svg:x="12.822cm" svg:y="16.92cm" svg:viewBox="0 0 94 145" svg:d="M51 0c-30 0-51 27-51 73 0 47 21 72 47 72 30 0 47-25 47-76 0-42-17-69-43-69zM47 13c22 0 30 22 30 60 0 34-8 55-30 55-17 0-26-21-26-55 0-38 9-60 26-60z">
          <text:p/>
        </draw:path>
        <draw:path draw:style-name="gr2" draw:text-style-name="P2" draw:layer="layout" svg:width="0.088cm" svg:height="0.14cm" svg:x="12.937cm" svg:y="16.92cm" svg:viewBox="0 0 89 141" svg:d="M89 141v-17h-64l8-9c31-30 52-51 52-77 0-17-12-38-43-38-17 0-30 4-42 13l8 13c4-5 17-13 30-13 22 0 26 13 26 29 0 22-13 39-52 73l-12 13v13z">
          <text:p/>
        </draw:path>
        <draw:polygon draw:style-name="gr2" draw:text-style-name="P2" draw:layer="layout" svg:width="0.089cm" svg:height="0.14cm" svg:x="13.047cm" svg:y="16.92cm" svg:viewBox="0 0 90 141" draw:points="0,0 0,17 68,17 8,141 30,141 90,13 90,0">
          <text:p/>
        </draw:polygon>
        <draw:path draw:style-name="gr2" draw:text-style-name="P2" draw:layer="layout" svg:width="0.102cm" svg:height="0.14cm" svg:x="13.148cm" svg:y="16.92cm" svg:viewBox="0 0 103 141" svg:d="M86 141v-39h17v-13h-17v-89h-21l-65 89v13h69v39zM21 89l35-51c5-4 9-12 13-17 0 5 0 13 0 21v47z">
          <text:p/>
        </draw:path>
        <draw:path draw:style-name="gr2" draw:text-style-name="P2" draw:layer="layout" svg:width="0.119cm" svg:height="0.144cm" svg:x="11.133cm" svg:y="17.174cm" svg:viewBox="0 0 120 145" svg:d="M0 145c9 0 22 0 35 0 30 0 51-4 64-17 12-17 21-34 21-59 0-22-9-39-21-52-13-13-30-17-60-17-12 0-26 0-39 0zM17 17c5-4 14-4 22-4 43 0 60 21 60 56 0 42-22 63-60 63-8 0-17 0-22 0z">
          <text:p/>
        </draw:path>
        <draw:path draw:style-name="gr2" draw:text-style-name="P2" draw:layer="layout" svg:width="0.08cm" svg:height="0.11cm" svg:x="11.269cm" svg:y="17.212cm" svg:viewBox="0 0 81 111" svg:d="M81 107c0-8 0-17 0-25v-38c0-22-8-44-39-44-17 0-30 5-38 10l4 12c9-4 21-8 30-8 22 0 22 17 22 25v5c-39-5-60 12-60 38 0 12 8 29 29 29 17 0 27-8 35-17v13zM64 73l-4 4c0 9-10 17-26 17-9 0-17-4-17-17 0-21 25-21 47-21z">
          <text:p/>
        </draw:path>
        <draw:path draw:style-name="gr2" draw:text-style-name="P2" draw:layer="layout" svg:width="0.102cm" svg:height="0.156cm" svg:x="11.37cm" svg:y="17.166cm" svg:viewBox="0 0 103 157" svg:d="M81 0v63c-5-8-17-17-34-17-26 0-47 21-47 56 0 34 21 55 47 55 17 0 29-8 34-21l4 17h18c-4-8-4-17-4-25v-128zM81 111c0 4 0 4 0 8-5 13-17 21-30 21-21 0-30-17-30-38s13-39 30-39 25 10 30 22c0 0 0 5 0 9z">
          <text:p/>
        </draw:path>
        <draw:path draw:style-name="gr2" draw:text-style-name="P2" draw:layer="layout" svg:width="0.102cm" svg:height="0.11cm" svg:x="11.493cm" svg:y="17.212cm" svg:viewBox="0 0 103 111" svg:d="M51 0c-30 0-51 22-51 56s21 55 51 55c26 0 52-17 52-55 0-34-22-56-52-56zM51 14c22 0 30 25 30 42 0 21-13 38-30 38s-30-17-30-38 9-42 30-42z">
          <text:p/>
        </draw:path>
        <draw:path draw:style-name="gr2" draw:text-style-name="P2" draw:layer="layout" svg:width="0.067cm" svg:height="0.11cm" svg:x="11.612cm" svg:y="17.212cm" svg:viewBox="0 0 68 111" svg:d="M0 103c8 4 17 8 30 8 26 0 38-12 38-34 0-12-8-21-25-29-17-4-21-9-21-17 0-9 4-17 17-17 8 0 17 4 21 8l4-12c-4-5-13-10-25-10-22 0-35 14-35 31 0 13 8 25 26 29 13 5 21 13 21 22 0 8-8 12-21 12-8 0-22-4-26-4z">
          <text:p/>
        </draw:path>
        <draw:path draw:style-name="gr2" draw:text-style-name="P2" draw:layer="layout" svg:width="0.026cm" svg:height="0.106cm" svg:x="11.7cm" svg:y="17.216cm" svg:viewBox="0 0 27 107" svg:d="M14 30c9 0 13-8 13-13 0-8-4-17-13-17s-14 9-14 17c0 5 5 13 14 13zM14 107c9 0 13-8 13-12 0-9-4-17-13-17s-14 8-14 17c0 4 5 12 14 12z">
          <text:p/>
        </draw:path>
        <draw:path draw:style-name="gr2" draw:text-style-name="P2" draw:layer="layout" svg:width="0.089cm" svg:height="0.14cm" svg:x="11.789cm" svg:y="17.178cm" svg:viewBox="0 0 90 141" svg:d="M90 141v-18h-64l12-8c31-30 48-51 48-77 0-16-13-38-43-38-17 0-30 5-38 13l4 13c4-4 17-13 29-13 23 0 27 13 27 30 0 21-13 38-52 72l-13 12v14z">
          <text:p/>
        </draw:path>
        <draw:path draw:style-name="gr2" draw:text-style-name="P2" draw:layer="layout" svg:width="0.098cm" svg:height="0.144cm" svg:x="11.895cm" svg:y="17.178cm" svg:viewBox="0 0 99 145" svg:d="M51 0c-30 0-51 26-51 73s21 72 47 72c34 0 52-25 52-76 0-43-18-69-48-69zM51 13c17 0 25 21 25 60 0 34-8 55-29 55-17 0-26-21-26-55 0-39 13-60 30-60z">
          <text:p/>
        </draw:path>
        <draw:path draw:style-name="gr2" draw:text-style-name="P2" draw:layer="layout" svg:width="0.089cm" svg:height="0.14cm" svg:x="12.009cm" svg:y="17.178cm" svg:viewBox="0 0 90 141" svg:d="M90 141v-18h-63l13-8c29-30 46-51 46-77 0-16-13-38-42-38-17 0-30 5-38 13l4 13c8-4 17-13 30-13 21 0 29 13 29 30 0 21-17 38-55 72l-14 12v14z">
          <text:p/>
        </draw:path>
        <draw:path draw:style-name="gr2" draw:text-style-name="P2" draw:layer="layout" svg:width="0.088cm" svg:height="0.14cm" svg:x="12.12cm" svg:y="17.178cm" svg:viewBox="0 0 89 141" svg:d="M89 141v-18h-64l13-8c29-30 47-51 47-77 0-16-12-38-43-38-17 0-30 5-38 13l4 13c8-4 17-13 30-13 21 0 29 13 29 30 0 21-17 38-55 72l-12 12v14z">
          <text:p/>
        </draw:path>
        <draw:path draw:style-name="gr2" draw:text-style-name="P2" draw:layer="layout" svg:width="0.025cm" svg:height="0.029cm" svg:x="12.23cm" svg:y="17.293cm" svg:viewBox="0 0 26 30" svg:d="M13 30c9 0 13-8 13-12 0-9-4-18-13-18-4 0-13 9-13 18 0 4 9 12 13 12z">
          <text:p/>
        </draw:path>
        <draw:path draw:style-name="gr2" draw:text-style-name="P2" draw:layer="layout" svg:width="0.093cm" svg:height="0.144cm" svg:x="12.272cm" svg:y="17.178cm" svg:viewBox="0 0 94 145" svg:d="M52 0c-31 0-52 26-52 73s21 72 47 72c30 0 47-25 47-76 0-43-13-69-42-69zM47 13c22 0 30 21 30 60 0 34-8 55-30 55-17 0-26-21-26-55 0-39 9-60 26-60z">
          <text:p/>
        </draw:path>
        <draw:path draw:style-name="gr2" draw:text-style-name="P2" draw:layer="layout" svg:width="0.089cm" svg:height="0.144cm" svg:x="12.382cm" svg:y="17.178cm" svg:viewBox="0 0 90 145" svg:d="M0 133c8 8 21 12 38 12 35 0 52-21 52-42s-13-34-31-38c18-4 27-18 27-35s-13-30-44-30c-12 0-29 5-34 9l5 13c4-5 17-9 29-9 17 0 22 13 22 21 0 17-17 27-30 27h-13v12h13c17 0 34 9 34 30 5 8-4 25-30 25-13 0-25-4-30-8z">
          <text:p/>
        </draw:path>
        <draw:path draw:style-name="gr2" draw:text-style-name="P2" draw:layer="layout" svg:width="0.026cm" svg:height="0.029cm" svg:x="12.496cm" svg:y="17.293cm" svg:viewBox="0 0 27 30" svg:d="M13 30c9 0 14-8 14-12 0-9-5-18-14-18-8 0-13 9-13 18 0 4 5 12 13 12z">
          <text:p/>
        </draw:path>
        <draw:polygon draw:style-name="gr2" draw:text-style-name="P2" draw:layer="layout" svg:width="0.047cm" svg:height="0.14cm" svg:x="12.551cm" svg:y="17.178cm" svg:viewBox="0 0 48 141" draw:points="31,141 48,141 48,0 31,0 0,17 5,30 31,17">
          <text:p/>
        </draw:polygon>
        <draw:path draw:style-name="gr2" draw:text-style-name="P2" draw:layer="layout" svg:width="0.093cm" svg:height="0.144cm" svg:x="12.649cm" svg:y="17.178cm" svg:viewBox="0 0 94 145" svg:d="M81 0c-4 0-8 0-13 0-16 0-34 9-47 22-13 12-21 34-21 64 0 34 17 59 47 59s47-25 47-51c0-25-17-47-42-47-14 0-27 9-35 18 4-22 21-43 51-48 5-4 9-4 13-4zM47 128c-18 0-30-17-30-38 0-4 0-8 4-8 4-13 13-17 26-17 17 0 30 13 30 29 0 22-13 34-30 34z">
          <text:p/>
        </draw:path>
        <draw:polygon draw:style-name="gr2" draw:text-style-name="P2" draw:layer="layout" svg:width="0.047cm" svg:height="0.14cm" svg:x="12.818cm" svg:y="17.178cm" svg:viewBox="0 0 48 141" draw:points="30,141 48,141 48,0 30,0 0,17 4,30 30,17">
          <text:p/>
        </draw:polygon>
        <draw:path draw:style-name="gr2" draw:text-style-name="P2" draw:layer="layout" svg:width="0.094cm" svg:height="0.144cm" svg:x="12.915cm" svg:y="17.178cm" svg:viewBox="0 0 95 145" svg:d="M47 0c-25 0-47 26-47 73s17 72 47 72c31 0 48-25 48-76 0-43-17-69-48-69zM47 13c22 0 31 21 31 60 0 34-9 55-31 55-17 0-30-21-30-55 0-39 13-60 30-60z">
          <text:p/>
        </draw:path>
        <draw:path draw:style-name="gr2" draw:text-style-name="P2" draw:layer="layout" svg:width="0.025cm" svg:height="0.106cm" svg:x="13.03cm" svg:y="17.216cm" svg:viewBox="0 0 26 107" svg:d="M13 30c9 0 13-8 13-13 0-8-4-17-13-17s-13 9-13 17c0 5 4 13 13 13zM13 107c9 0 13-8 13-12 0-9-4-17-13-17s-13 8-13 17c0 4 4 12 13 12z">
          <text:p/>
        </draw:path>
        <draw:path draw:style-name="gr2" draw:text-style-name="P2" draw:layer="layout" svg:width="0.085cm" svg:height="0.144cm" svg:x="13.072cm" svg:y="17.178cm" svg:viewBox="0 0 86 145" svg:d="M0 133c4 8 21 12 34 12 34 0 52-21 52-42s-14-34-31-38c17-4 26-18 26-35s-13-30-39-30c-17 0-29 5-38 9l5 13c8-5 16-9 29-9 17 0 26 13 26 21 0 17-22 27-34 27h-9v12h9c17 0 38 9 38 30 0 8-9 25-34 25-13 0-25-4-30-8z">
          <text:p/>
        </draw:path>
        <draw:path draw:style-name="gr2" draw:text-style-name="P2" draw:layer="layout" svg:width="0.105cm" svg:height="0.14cm" svg:x="13.174cm" svg:y="17.178cm" svg:viewBox="0 0 106 141" svg:d="M85 141v-39h21v-13h-21v-89h-21l-64 89v13h68v39zM22 89l34-51c4-4 8-12 12-16 0 4 0 12 0 21v46z">
          <text:p/>
        </draw:path>
        <draw:path draw:style-name="gr2" draw:text-style-name="P2" draw:layer="layout" svg:width="0.026cm" svg:height="0.106cm" svg:x="13.292cm" svg:y="17.216cm" svg:viewBox="0 0 27 107" svg:d="M13 30c9 0 14-8 14-13 0-8-5-17-14-17-4 0-13 9-13 17 0 5 9 13 13 13zM13 107c9 0 14-8 14-12 0-9-5-17-14-17-4 0-13 8-13 17 0 4 9 12 13 12z">
          <text:p/>
        </draw:path>
        <draw:path draw:style-name="gr2" draw:text-style-name="P2" draw:layer="layout" svg:width="0.088cm" svg:height="0.144cm" svg:x="13.335cm" svg:y="17.178cm" svg:viewBox="0 0 89 145" svg:d="M0 133c8 8 21 12 38 12 33 0 51-21 51-42s-13-34-30-38c17-4 25-18 25-35s-13-30-42-30c-13 0-30 5-34 9l4 13c4-5 17-9 26-9 21 0 25 13 25 21 0 17-17 27-30 27h-12v12h12c17 0 34 9 34 30 0 8-4 25-29 25-13 0-26-4-30-8z">
          <text:p/>
        </draw:path>
        <draw:path draw:style-name="gr2" draw:text-style-name="P2" draw:layer="layout" svg:width="0.102cm" svg:height="0.14cm" svg:x="13.44cm" svg:y="17.178cm" svg:viewBox="0 0 103 141" svg:d="M86 141v-39h17v-13h-17v-89h-21l-65 89v13h65v39zM22 89l34-51c5-4 5-12 9-16h4c-4 4-4 12-4 21v46z">
          <text:p/>
        </draw:path>
        <draw:polygon draw:style-name="gr2" draw:text-style-name="P2" draw:layer="layout" svg:width="0.051cm" svg:height="0.012cm" svg:x="13.601cm" svg:y="17.255cm" svg:viewBox="0 0 52 13" draw:points="0,13 52,13 52,0 0,0">
          <text:p/>
        </draw:polygon>
        <draw:path draw:style-name="gr2" draw:text-style-name="P2" draw:layer="layout" svg:width="0.093cm" svg:height="0.144cm" svg:x="13.669cm" svg:y="17.178cm" svg:viewBox="0 0 94 145" svg:d="M47 0c-30 0-47 26-47 73s17 72 47 72 47-25 47-76c0-43-17-69-47-69zM47 13c17 0 30 21 30 60 0 34-13 55-30 55s-30-21-30-55c0-39 13-60 30-60z">
          <text:p/>
        </draw:path>
        <draw:path draw:style-name="gr2" draw:text-style-name="P2" draw:layer="layout" svg:width="0.089cm" svg:height="0.144cm" svg:x="13.779cm" svg:y="17.178cm" svg:viewBox="0 0 90 145" svg:d="M0 133c8 8 21 12 38 12 34 0 52-21 52-42s-18-34-35-38c17-4 25-18 25-35s-12-30-38-30c-17 0-29 5-38 9l4 13c9-5 17-9 30-9 17 0 26 13 26 21 0 17-17 27-34 27h-9v12h9c21 0 38 9 38 30 0 8-9 25-30 25-17 0-25-4-34-8z">
          <text:p/>
        </draw:path>
        <draw:polygon draw:style-name="gr2" draw:text-style-name="P2" draw:layer="layout" svg:width="0.017cm" svg:height="0.055cm" svg:x="13.893cm" svg:y="17.17cm" svg:viewBox="0 0 18 56" draw:points="0,0 0,56 14,56 18,0">
          <text:p/>
        </draw:polygon>
        <draw:path draw:style-name="gr2" draw:text-style-name="P2" draw:layer="layout" svg:width="0.098cm" svg:height="0.144cm" svg:x="13.927cm" svg:y="17.178cm" svg:viewBox="0 0 99 145" svg:d="M51 0c-30 0-51 26-51 73s21 72 47 72c34 0 52-25 52-76 0-43-18-69-48-69zM51 13c17 0 25 21 25 60 0 34-8 55-25 55-21 0-30-21-30-55 0-39 13-60 30-60z">
          <text:p/>
        </draw:path>
        <draw:path draw:style-name="gr2" draw:text-style-name="P2" draw:layer="layout" svg:width="0.098cm" svg:height="0.144cm" svg:x="14.037cm" svg:y="17.178cm" svg:viewBox="0 0 99 145" svg:d="M51 0c-30 0-51 26-51 73 4 47 21 72 47 72 35 0 52-25 52-76 0-43-17-69-48-69zM51 13c17 0 25 21 25 60 0 34-8 55-25 55s-30-21-30-55c0-39 13-60 30-60z">
          <text:p/>
        </draw:path>
        <draw:polygon draw:style-name="gr2" draw:text-style-name="P2" draw:layer="layout" svg:width="0.021cm" svg:height="0.055cm" svg:x="14.152cm" svg:y="17.17cm" svg:viewBox="0 0 22 56" draw:points="0,0 4,56 17,56 22,0">
          <text:p/>
        </draw:polygon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Times" svg:font-family="Times"/>
    <style:font-face style:name="Liberation Serif1" svg:font-family="'Liberation Serif'" style:font-pitch="variable"/>
    <style:font-face style:name="Tahoma" svg:font-family="Tahoma" style:font-pitch="variable"/>
    <style:font-face style:name="Times1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generator>LibreOffice/7.1.0.3$Windows_X86_64 LibreOffice_project/f6099ecf3d29644b5008cc8f48f42f4a40986e4c</meta:generator>
    <meta:document-statistic meta:object-count="2875"/>
  </office:meta>
</office:document-meta>
</file>