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EE8775F4D368DEBC.jpg" manifest:media-type="image/jpeg"/>
  <manifest:file-entry manifest:full-path="Pictures/10000000000004D8000006DA8692C7497302283C.jpg" manifest:media-type="image/jpeg"/>
  <manifest:file-entry manifest:full-path="Pictures/10000000000009AD00000404E98855B57B8B5774.jpg" manifest:media-type="image/jpeg"/>
  <manifest:file-entry manifest:full-path="Pictures/10000000000009AD000000483E69E1FABF265F60.jpg" manifest:media-type="image/jpeg"/>
  <manifest:file-entry manifest:full-path="Pictures/10000000000009AD000001590B68508B34F414AD.jpg" manifest:media-type="image/jpeg"/>
  <manifest:file-entry manifest:full-path="Pictures/10000000000009AD00000159315FE0090C1BDE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EE8775F4D368DEB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0B68508B34F414A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0.609cm" svg:x="0.017cm" svg:y="17.479cm">
          <draw:image xlink:href="Pictures/10000000000009AD000000483E69E1FABF265F6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8.085cm">
          <draw:image xlink:href="Pictures/10000000000009AD00000159315FE0090C1BDE4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8.703cm" svg:x="0.017cm" svg:y="21.002cm">
          <draw:image xlink:href="Pictures/10000000000009AD00000404E98855B57B8B577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692C7497302283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"/>
    <meta:generator>LibreOffice/7.1.0.3$Windows_X86_64 LibreOffice_project/f6099ecf3d29644b5008cc8f48f42f4a40986e4c</meta:generator>
  </office:meta>
</office:document-meta>
</file>