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D1209E454E8B45CF.jpg" manifest:media-type="image/jpeg"/>
  <manifest:file-entry manifest:full-path="Pictures/10000000000009AD00000161F2A63332DBAEF35B.jpg" manifest:media-type="image/jpeg"/>
  <manifest:file-entry manifest:full-path="Pictures/10000000000009AD000005A07517196F31735DAF.jpg" manifest:media-type="image/jpeg"/>
  <manifest:file-entry manifest:full-path="Pictures/10000000000004D8000006DA846F58A57AE4A5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D1209E454E8B45C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F2A63332DBAEF35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7517196F31735DAF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46F58A57AE4A55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