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896F7058322EA9C6F.jpg" manifest:media-type="image/jpeg"/>
  <manifest:file-entry manifest:full-path="Pictures/10000000000004D8000006DA620936CEEFB05561.jpg" manifest:media-type="image/jpeg"/>
  <manifest:file-entry manifest:full-path="Pictures/10000000000009AD000005A422D07410C5B1BB0D.jpg" manifest:media-type="image/jpeg"/>
  <manifest:file-entry manifest:full-path="Pictures/10000000000009AD00000159C424B1C89B7AF0C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96F7058322EA9C6F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C424B1C89B7AF0C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22D07410C5B1BB0D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20936CEEFB0556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