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0424905CE8BCC555.jpg" manifest:media-type="image/jpeg"/>
  <manifest:file-entry manifest:full-path="Pictures/10000000000009AD00000161725F0EA973D1D246.jpg" manifest:media-type="image/jpeg"/>
  <manifest:file-entry manifest:full-path="Pictures/10000000000009AD000005A04D46B18A0CF78A43.jpg" manifest:media-type="image/jpeg"/>
  <manifest:file-entry manifest:full-path="Pictures/10000000000004D8000006DA298B3FB8FD19E9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0424905CE8BCC55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725F0EA973D1D24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4D46B18A0CF78A4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298B3FB8FD19E9E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