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abf8f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0.249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abf8f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5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6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.80000019073486pt" fo:font-weight="bold" style:font-size-asian="7.80000019073486pt" style:font-name-complex="Helvetica" style:font-size-complex="7.80000019073486pt" style:font-weight-complex="bold"/>
    </style:style>
    <style:style style:name="T2" style:family="text">
      <style:text-properties fo:color="#000000" style:font-name="Helvetica" fo:font-size="7.80000019073486pt" style:font-size-asian="7.80000019073486pt" style:font-name-complex="Helvetica" style:font-size-complex="7.80000019073486pt"/>
    </style:style>
    <style:style style:name="T3" style:family="text">
      <style:text-properties fo:color="#000000" style:font-name="Helvetica" fo:font-size="6.30000019073486pt" style:font-size-asian="6.30000019073486pt" style:font-name-complex="Helvetica" style:font-size-complex="6.30000019073486pt"/>
    </style:style>
    <style:style style:name="T4" style:family="text">
      <style:text-properties fo:color="#000000" style:font-name="Helvetica" fo:font-size="6.30000019073486pt" fo:font-weight="bold" style:font-size-asian="6.30000019073486pt" style:font-name-complex="Helvetica" style:font-size-complex="6.30000019073486pt" style:font-weight-complex="bold"/>
    </style:style>
    <style:style style:name="T5" style:family="text">
      <style:text-properties fo:color="#000000" style:font-name="Helvetica" fo:font-size="7.09999990463257pt" fo:font-weight="bold" style:font-size-asian="7.09999990463257pt" style:font-name-complex="Helvetica" style:font-size-complex="7.09999990463257pt" style:font-weight-complex="bold"/>
    </style:style>
    <style:style style:name="T6" style:family="text">
      <style:text-properties fo:color="#0000ff" style:font-name="Helvetica" fo:font-size="7.80000019073486pt" fo:font-weight="bold" style:font-size-asian="7.80000019073486pt" style:font-name-complex="Helvetica" style:font-size-complex="7.8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918cm" svg:height="0.305cm" svg:x="2.598cm" svg:y="5.816cm" svg:viewBox="0 0 15919 306" draw:points="0,0 0,306 15919,306 15919,0">
          <text:p/>
        </draw:polygon>
        <draw:polygon draw:style-name="gr2" draw:text-style-name="P2" draw:layer="layout" svg:width="8.669cm" svg:height="0.305cm" svg:x="18.512cm" svg:y="5.816cm" svg:viewBox="0 0 8670 306" draw:points="0,0 0,306 8670,306 8670,0">
          <text:p/>
        </draw:polygon>
        <draw:polygon draw:style-name="gr2" draw:text-style-name="P2" draw:layer="layout" svg:width="8.669cm" svg:height="0.304cm" svg:x="18.512cm" svg:y="6.117cm" svg:viewBox="0 0 8670 305" draw:points="0,0 0,305 8670,305 8670,0">
          <text:p/>
        </draw:polygon>
        <draw:frame draw:style-name="gr3" draw:text-style-name="P4" draw:layer="layout" svg:width="7.029cm" svg:height="0.31cm" svg:x="2.061cm" svg:y="2.528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802cm" svg:height="0.31cm" svg:x="2.061cm" svg:y="2.871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618cm" svg:height="0.31cm" svg:x="2.061cm" svg:y="3.214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9.887cm" svg:height="0.31cm" svg:x="2.061cm" svg:y="3.557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651cm" svg:height="0.247cm" svg:x="2.057cm" svg:y="3.949cm">
          <draw:text-box>
            <text:p text:style-name="P3"><text:span text:style-name="T3">DATA DE PAGAMENTO: 30/07/2019</text:span></text:p>
          </draw:text-box>
        </draw:frame>
        <draw:frame draw:style-name="gr4" draw:text-style-name="P5" draw:layer="layout" svg:width="0.243cm" svg:height="0.247cm" svg:x="2.197cm" svg:y="4.762cm">
          <draw:text-box>
            <text:p text:style-name="P3"><text:span text:style-name="T4">Nº</text:span></text:p>
          </draw:text-box>
        </draw:frame>
        <draw:frame draw:style-name="gr4" draw:text-style-name="P5" draw:layer="layout" svg:width="1.162cm" svg:height="0.247cm" svg:x="2.963cm" svg:y="4.762cm">
          <draw:text-box>
            <text:p text:style-name="P3"><text:span text:style-name="T4"><text:s/></text:span><text:span text:style-name="T4">Nº PROAD</text:span></text:p>
          </draw:text-box>
        </draw:frame>
        <draw:frame draw:style-name="gr4" draw:text-style-name="P5" draw:layer="layout" svg:width="1.251cm" svg:height="0.247cm" svg:x="4.915cm" svg:y="4.614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722cm" svg:height="0.247cm" svg:x="5.181cm" svg:y="4.906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3.118cm" svg:height="0.247cm" svg:x="6.832cm" svg:y="4.762cm">
          <draw:text-box>
            <text:p text:style-name="P3"><text:span text:style-name="T4">Perito Credor/Empresa Rclda.</text:span></text:p>
          </draw:text-box>
        </draw:frame>
        <draw:frame draw:style-name="gr4" draw:text-style-name="P5" draw:layer="layout" svg:width="0.997cm" svg:height="0.247cm" svg:x="11.256cm" svg:y="4.762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801cm" svg:height="0.247cm" svg:x="13.618cm" svg:y="4.762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679cm" svg:height="0.247cm" svg:x="16.15cm" svg:y="4.762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861cm" svg:height="0.247cm" svg:x="17.318cm" svg:y="4.762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0.688cm" svg:height="0.247cm" svg:x="19.41cm" svg:y="4.614cm">
          <draw:text-box>
            <text:p text:style-name="P3"><text:span text:style-name="T4">Conta </text:span></text:p>
          </draw:text-box>
        </draw:frame>
        <draw:frame draw:style-name="gr4" draw:text-style-name="P5" draw:layer="layout" svg:width="0.921cm" svg:height="0.247cm" svg:x="19.261cm" svg:y="4.906cm">
          <draw:text-box>
            <text:p text:style-name="P3"><text:span text:style-name="T4">Corrente</text:span></text:p>
          </draw:text-box>
        </draw:frame>
        <draw:frame draw:style-name="gr4" draw:text-style-name="P5" draw:layer="layout" svg:width="0.552cm" svg:height="0.247cm" svg:x="21.581cm" svg:y="4.614cm">
          <draw:text-box>
            <text:p text:style-name="P3"><text:span text:style-name="T4">Valor</text:span></text:p>
          </draw:text-box>
        </draw:frame>
        <draw:frame draw:style-name="gr4" draw:text-style-name="P5" draw:layer="layout" svg:width="0.43cm" svg:height="0.247cm" svg:x="21.645cm" svg:y="4.906cm">
          <draw:text-box>
            <text:p text:style-name="P3"><text:span text:style-name="T4">(R$)</text:span></text:p>
          </draw:text-box>
        </draw:frame>
        <draw:frame draw:style-name="gr5" draw:text-style-name="P6" draw:layer="layout" svg:width="0.582cm" svg:height="0.28cm" svg:x="23.232cm" svg:y="4.744cm">
          <draw:text-box>
            <text:p text:style-name="P3"><text:span text:style-name="T5">INSS</text:span></text:p>
          </draw:text-box>
        </draw:frame>
        <draw:frame draw:style-name="gr5" draw:text-style-name="P6" draw:layer="layout" svg:width="1.001cm" svg:height="0.28cm" svg:x="24.46cm" svg:y="4.744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692cm" svg:height="0.28cm" svg:x="26.107cm" svg:y="4.579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899cm" svg:height="0.28cm" svg:x="25.967cm" svg:y="4.905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219cm" svg:height="0.247cm" svg:x="2.256cm" svg:y="5.541cm">
          <draw:text-box>
            <text:p text:style-name="P3"><text:span text:style-name="T3">1</text:span></text:p>
          </draw:text-box>
        </draw:frame>
        <draw:frame draw:style-name="gr4" draw:text-style-name="P5" draw:layer="layout" svg:width="1.166cm" svg:height="0.247cm" svg:x="2.963cm" svg:y="5.541cm">
          <draw:text-box>
            <text:p text:style-name="P3"><text:span text:style-name="T3">12882/2019</text:span></text:p>
          </draw:text-box>
        </draw:frame>
        <draw:frame draw:style-name="gr4" draw:text-style-name="P5" draw:layer="layout" svg:width="0.713cm" svg:height="0.247cm" svg:x="4.517cm" svg:y="5.541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788cm" svg:height="0.247cm" svg:x="6.65cm" svg:y="5.249cm">
          <draw:text-box>
            <text:p text:style-name="P3"><text:span text:style-name="T3">Car-Central de Autopeças e </text:span></text:p>
          </draw:text-box>
        </draw:frame>
        <draw:frame draw:style-name="gr4" draw:text-style-name="P5" draw:layer="layout" svg:width="1.666cm" svg:height="0.247cm" svg:x="6.65cm" svg:y="5.537cm">
          <draw:text-box>
            <text:p text:style-name="P3"><text:span text:style-name="T3">Rolamentos Ltda</text:span></text:p>
          </draw:text-box>
        </draw:frame>
        <draw:frame draw:style-name="gr4" draw:text-style-name="P5" draw:layer="layout" svg:width="2.766cm" svg:height="0.247cm" svg:x="10.219cm" svg:y="5.541cm">
          <draw:text-box>
            <text:p text:style-name="P3"><text:span text:style-name="T3">0001567-43.2014.5.06.0015</text:span></text:p>
          </draw:text-box>
        </draw:frame>
        <draw:frame draw:style-name="gr4" draw:text-style-name="P5" draw:layer="layout" svg:width="1.932cm" svg:height="0.247cm" svg:x="13.377cm" svg:y="5.541cm">
          <draw:text-box>
            <text:p text:style-name="P3"><text:span text:style-name="T3">15ª VT DO RECIFE</text:span></text:p>
          </draw:text-box>
        </draw:frame>
        <draw:frame draw:style-name="gr4" draw:text-style-name="P5" draw:layer="layout" svg:width="0.37cm" svg:height="0.247cm" svg:x="16.315cm" svg:y="5.541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93cm" svg:height="0.247cm" svg:x="17.657cm" svg:y="5.541cm">
          <draw:text-box>
            <text:p text:style-name="P3"><text:span text:style-name="T3">3228</text:span></text:p>
          </draw:text-box>
        </draw:frame>
        <draw:frame draw:style-name="gr4" draw:text-style-name="P5" draw:layer="layout" svg:width="1.179cm" svg:height="0.247cm" svg:x="19.706cm" svg:y="5.541cm">
          <draw:text-box>
            <text:p text:style-name="P3"><text:span text:style-name="T3">05005498-1</text:span></text:p>
          </draw:text-box>
        </draw:frame>
        <draw:frame draw:style-name="gr4" draw:text-style-name="P5" draw:layer="layout" svg:width="0.675cm" svg:height="0.247cm" svg:x="21.988cm" svg:y="5.541cm">
          <draw:text-box>
            <text:p text:style-name="P3"><text:span text:style-name="T3">700,00</text:span></text:p>
          </draw:text-box>
        </draw:frame>
        <draw:frame draw:style-name="gr4" draw:text-style-name="P5" draw:layer="layout" svg:width="0.95cm" svg:height="0.247cm" svg:x="21.048cm" svg:y="5.541cm">
          <draw:text-box>
            <text:p text:style-name="P3"><text:span text:style-name="T3"><text:s text:c="16"/></text:span></text:p>
          </draw:text-box>
        </draw:frame>
        <draw:frame draw:style-name="gr4" draw:text-style-name="P5" draw:layer="layout" svg:width="0.43cm" svg:height="0.247cm" svg:x="23.317cm" svg:y="5.541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43cm" svg:height="0.247cm" svg:x="25.18cm" svg:y="5.541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675cm" svg:height="0.247cm" svg:x="26.458cm" svg:y="5.541cm">
          <draw:text-box>
            <text:p text:style-name="P3"><text:span text:style-name="T3">700,00</text:span></text:p>
          </draw:text-box>
        </draw:frame>
        <draw:frame draw:style-name="gr3" draw:text-style-name="P4" draw:layer="layout" svg:width="0.925cm" svg:height="0.31cm" svg:x="19.274cm" svg:y="5.792cm">
          <draw:text-box>
            <text:p text:style-name="P3"><text:span text:style-name="T6">TOTAL</text:span></text:p>
          </draw:text-box>
        </draw:frame>
        <draw:frame draw:style-name="gr3" draw:text-style-name="P4" draw:layer="layout" svg:width="0.535cm" svg:height="0.31cm" svg:x="23.677cm" svg:y="5.792cm">
          <draw:text-box>
            <text:p text:style-name="P3"><text:span text:style-name="T6">0,00</text:span></text:p>
          </draw:text-box>
        </draw:frame>
        <draw:frame draw:style-name="gr3" draw:text-style-name="P4" draw:layer="layout" svg:width="0.535cm" svg:height="0.31cm" svg:x="24.701cm" svg:y="5.792cm">
          <draw:text-box>
            <text:p text:style-name="P3"><text:span text:style-name="T6">0,00</text:span></text:p>
          </draw:text-box>
        </draw:frame>
        <draw:frame draw:style-name="gr3" draw:text-style-name="P4" draw:layer="layout" svg:width="0.84cm" svg:height="0.31cm" svg:x="26.289cm" svg:y="5.792cm">
          <draw:text-box>
            <text:p text:style-name="P3"><text:span text:style-name="T6">700,00</text:span></text:p>
          </draw:text-box>
        </draw:frame>
        <draw:frame draw:style-name="gr3" draw:text-style-name="P4" draw:layer="layout" svg:width="2.25cm" svg:height="0.31cm" svg:x="18.618cm" svg:y="6.093cm">
          <draw:text-box>
            <text:p text:style-name="P3"><text:span text:style-name="T6">INSS PATRONAL</text:span></text:p>
          </draw:text-box>
        </draw:frame>
        <draw:polygon draw:style-name="gr6" draw:text-style-name="P7" draw:layer="layout" svg:width="0.025cm" svg:height="0.613cm" svg:x="2.586cm" svg:y="4.572cm" svg:viewBox="0 0 26 614" draw:points="0,0 0,614 26,614 26,0">
          <text:p/>
        </draw:polygon>
        <draw:polygon draw:style-name="gr6" draw:text-style-name="P7" draw:layer="layout" svg:width="0.025cm" svg:height="0.613cm" svg:x="4.457cm" svg:y="4.572cm" svg:viewBox="0 0 26 614" draw:points="0,0 0,614 26,614 26,0">
          <text:p/>
        </draw:polygon>
        <draw:polygon draw:style-name="gr6" draw:text-style-name="P7" draw:layer="layout" svg:width="0.026cm" svg:height="0.613cm" svg:x="6.59cm" svg:y="4.572cm" svg:viewBox="0 0 27 614" draw:points="0,0 0,614 27,614 27,0">
          <text:p/>
        </draw:polygon>
        <draw:polygon draw:style-name="gr6" draw:text-style-name="P7" draw:layer="layout" svg:width="0.026cm" svg:height="0.613cm" svg:x="10.159cm" svg:y="4.572cm" svg:viewBox="0 0 27 614" draw:points="0,0 0,614 27,614 27,0">
          <text:p/>
        </draw:polygon>
        <draw:polygon draw:style-name="gr6" draw:text-style-name="P7" draw:layer="layout" svg:width="0.026cm" svg:height="0.613cm" svg:x="13.317cm" svg:y="4.572cm" svg:viewBox="0 0 27 614" draw:points="0,0 0,614 27,614 27,0">
          <text:p/>
        </draw:polygon>
        <draw:polygon draw:style-name="gr6" draw:text-style-name="P7" draw:layer="layout" svg:width="0.026cm" svg:height="0.613cm" svg:x="15.692cm" svg:y="4.572cm" svg:viewBox="0 0 27 614" draw:points="0,0 0,614 27,614 27,0">
          <text:p/>
        </draw:polygon>
        <draw:polygon draw:style-name="gr6" draw:text-style-name="P7" draw:layer="layout" svg:width="0.026cm" svg:height="0.613cm" svg:x="17.258cm" svg:y="4.572cm" svg:viewBox="0 0 27 614" draw:points="0,0 0,614 27,614 27,0">
          <text:p/>
        </draw:polygon>
        <draw:polygon draw:style-name="gr6" draw:text-style-name="P7" draw:layer="layout" svg:width="0.025cm" svg:height="0.613cm" svg:x="18.499cm" svg:y="4.572cm" svg:viewBox="0 0 26 614" draw:points="0,0 0,614 26,614 26,0">
          <text:p/>
        </draw:polygon>
        <draw:polygon draw:style-name="gr6" draw:text-style-name="P7" draw:layer="layout" svg:width="0.025cm" svg:height="0.613cm" svg:x="20.916cm" svg:y="4.572cm" svg:viewBox="0 0 26 614" draw:points="0,0 0,614 26,614 26,0">
          <text:p/>
        </draw:polygon>
        <draw:polygon draw:style-name="gr6" draw:text-style-name="P7" draw:layer="layout" svg:width="0.025cm" svg:height="0.613cm" svg:x="22.766cm" svg:y="4.572cm" svg:viewBox="0 0 26 614" draw:points="0,0 0,614 26,614 26,0">
          <text:p/>
        </draw:polygon>
        <draw:polygon draw:style-name="gr6" draw:text-style-name="P7" draw:layer="layout" svg:width="0.025cm" svg:height="0.613cm" svg:x="24.248cm" svg:y="4.572cm" svg:viewBox="0 0 26 614" draw:points="0,0 0,614 26,614 26,0">
          <text:p/>
        </draw:polygon>
        <draw:polygon draw:style-name="gr6" draw:text-style-name="P7" draw:layer="layout" svg:width="0.026cm" svg:height="0.613cm" svg:x="25.64cm" svg:y="4.572cm" svg:viewBox="0 0 27 614" draw:points="0,0 0,614 27,614 27,0">
          <text:p/>
        </draw:polygon>
        <draw:polygon draw:style-name="gr6" draw:text-style-name="P7" draw:layer="layout" svg:width="0.05cm" svg:height="1.308cm" svg:x="1.985cm" svg:y="4.521cm" svg:viewBox="0 0 51 1309" draw:points="0,0 0,1309 51,1309 51,0">
          <text:p/>
        </draw:polygon>
        <draw:polygon draw:style-name="gr6" draw:text-style-name="P7" draw:layer="layout" svg:width="0.051cm" svg:height="1.257cm" svg:x="27.152cm" svg:y="4.572cm" svg:viewBox="0 0 52 1258" draw:points="0,0 0,1258 52,1258 52,0">
          <text:p/>
        </draw:polygon>
        <draw:polygon draw:style-name="gr6" draw:text-style-name="P7" draw:layer="layout" svg:width="0.026cm" svg:height="0.601cm" svg:x="1.997cm" svg:y="5.829cm" svg:viewBox="0 0 27 602" draw:points="0,0 0,602 27,602 27,0">
          <text:p/>
        </draw:polygon>
        <draw:polygon draw:style-name="gr6" draw:text-style-name="P7" draw:layer="layout" svg:width="0.025cm" svg:height="1.194cm" svg:x="2.586cm" svg:y="5.236cm" svg:viewBox="0 0 26 1195" draw:points="0,0 0,1195 26,1195 26,0">
          <text:p/>
        </draw:polygon>
        <draw:polygon draw:style-name="gr6" draw:text-style-name="P7" draw:layer="layout" svg:width="0.025cm" svg:height="1.194cm" svg:x="4.457cm" svg:y="5.236cm" svg:viewBox="0 0 26 1195" draw:points="0,0 0,1195 26,1195 26,0">
          <text:p/>
        </draw:polygon>
        <draw:polygon draw:style-name="gr6" draw:text-style-name="P7" draw:layer="layout" svg:width="0.026cm" svg:height="1.194cm" svg:x="6.59cm" svg:y="5.236cm" svg:viewBox="0 0 27 1195" draw:points="0,0 0,1195 27,1195 27,0">
          <text:p/>
        </draw:polygon>
        <draw:polygon draw:style-name="gr6" draw:text-style-name="P7" draw:layer="layout" svg:width="0.026cm" svg:height="1.194cm" svg:x="10.159cm" svg:y="5.236cm" svg:viewBox="0 0 27 1195" draw:points="0,0 0,1195 27,1195 27,0">
          <text:p/>
        </draw:polygon>
        <draw:polygon draw:style-name="gr6" draw:text-style-name="P7" draw:layer="layout" svg:width="0.026cm" svg:height="1.194cm" svg:x="13.317cm" svg:y="5.236cm" svg:viewBox="0 0 27 1195" draw:points="0,0 0,1195 27,1195 27,0">
          <text:p/>
        </draw:polygon>
        <draw:polygon draw:style-name="gr6" draw:text-style-name="P7" draw:layer="layout" svg:width="0.026cm" svg:height="1.194cm" svg:x="15.692cm" svg:y="5.236cm" svg:viewBox="0 0 27 1195" draw:points="0,0 0,1195 27,1195 27,0">
          <text:p/>
        </draw:polygon>
        <draw:polygon draw:style-name="gr6" draw:text-style-name="P7" draw:layer="layout" svg:width="0.026cm" svg:height="1.194cm" svg:x="17.258cm" svg:y="5.236cm" svg:viewBox="0 0 27 1195" draw:points="0,0 0,1195 27,1195 27,0">
          <text:p/>
        </draw:polygon>
        <draw:polygon draw:style-name="gr6" draw:text-style-name="P7" draw:layer="layout" svg:width="0.025cm" svg:height="1.194cm" svg:x="18.499cm" svg:y="5.236cm" svg:viewBox="0 0 26 1195" draw:points="0,0 0,1195 26,1195 26,0">
          <text:p/>
        </draw:polygon>
        <draw:polygon draw:style-name="gr6" draw:text-style-name="P7" draw:layer="layout" svg:width="0.025cm" svg:height="1.194cm" svg:x="20.916cm" svg:y="5.236cm" svg:viewBox="0 0 26 1195" draw:points="0,0 0,1195 26,1195 26,0">
          <text:p/>
        </draw:polygon>
        <draw:polygon draw:style-name="gr6" draw:text-style-name="P7" draw:layer="layout" svg:width="0.025cm" svg:height="1.194cm" svg:x="22.766cm" svg:y="5.236cm" svg:viewBox="0 0 26 1195" draw:points="0,0 0,1195 26,1195 26,0">
          <text:p/>
        </draw:polygon>
        <draw:polygon draw:style-name="gr6" draw:text-style-name="P7" draw:layer="layout" svg:width="0.025cm" svg:height="1.194cm" svg:x="24.248cm" svg:y="5.236cm" svg:viewBox="0 0 26 1195" draw:points="0,0 0,1195 26,1195 26,0">
          <text:p/>
        </draw:polygon>
        <draw:polygon draw:style-name="gr6" draw:text-style-name="P7" draw:layer="layout" svg:width="0.026cm" svg:height="1.194cm" svg:x="25.64cm" svg:y="5.236cm" svg:viewBox="0 0 27 1195" draw:points="0,0 0,1195 27,1195 27,0">
          <text:p/>
        </draw:polygon>
        <draw:polygon draw:style-name="gr6" draw:text-style-name="P7" draw:layer="layout" svg:width="0.026cm" svg:height="0.601cm" svg:x="27.164cm" svg:y="5.829cm" svg:viewBox="0 0 27 602" draw:points="0,0 0,602 27,602 27,0">
          <text:p/>
        </draw:polygon>
        <draw:polygon draw:style-name="gr6" draw:text-style-name="P7" draw:layer="layout" svg:width="25.168cm" svg:height="0.051cm" svg:x="2.035cm" svg:y="4.521cm" svg:viewBox="0 0 25169 52" draw:points="0,0 0,52 25169,52 25169,0">
          <text:p/>
        </draw:polygon>
        <draw:polygon draw:style-name="gr6" draw:text-style-name="P7" draw:layer="layout" svg:width="25.168cm" svg:height="0.051cm" svg:x="2.035cm" svg:y="5.185cm" svg:viewBox="0 0 25169 52" draw:points="0,0 0,52 25169,52 25169,0">
          <text:p/>
        </draw:polygon>
        <draw:polygon draw:style-name="gr6" draw:text-style-name="P7" draw:layer="layout" svg:width="25.117cm" svg:height="0.026cm" svg:x="2.035cm" svg:y="5.803cm" svg:viewBox="0 0 25118 27" draw:points="0,0 0,27 25118,27 25118,0">
          <text:p/>
        </draw:polygon>
        <draw:polygon draw:style-name="gr6" draw:text-style-name="P7" draw:layer="layout" svg:width="25.167cm" svg:height="0.025cm" svg:x="2.023cm" svg:y="6.104cm" svg:viewBox="0 0 25168 26" draw:points="0,0 0,26 25168,26 25168,0">
          <text:p/>
        </draw:polygon>
        <draw:polygon draw:style-name="gr6" draw:text-style-name="P7" draw:layer="layout" svg:width="25.167cm" svg:height="0.025cm" svg:x="2.023cm" svg:y="6.405cm" svg:viewBox="0 0 25168 26" draw:points="0,0 0,26 25168,26 25168,0">
          <text:p/>
        </draw:polygon>
        <draw:frame draw:style-name="gr3" draw:text-style-name="P4" draw:layer="layout" svg:width="0.535cm" svg:height="0.31cm" svg:x="23.677cm" svg:y="6.093cm">
          <draw:text-box>
            <text:p text:style-name="P3"><text:span text:style-name="T6">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6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9"/>
    <meta:generator>LibreOffice/6.0.0.3$Windows_X86_64 LibreOffice_project/64a0f66915f38c6217de274f0aa8e15618924765</meta:generator>
  </office:meta>
</office:document-meta>
</file>