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AE937FA37E2C6CF.png" manifest:media-type="image/png"/>
  <manifest:file-entry manifest:full-path="Pictures/10000000000004D8000006DA17B81A85351C18D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6AE937FA37E2C6CF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17B81A85351C18D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