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5DCC2754086CDAC4.jpg" manifest:media-type="image/jpeg"/>
  <manifest:file-entry manifest:full-path="Pictures/10000000000009B000000DB399AE861292FEE0E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5DCC2754086CDAC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99AE861292FEE0E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