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3DF1DF3510574CF1.jpg" manifest:media-type="image/jpeg"/>
  <manifest:file-entry manifest:full-path="Pictures/10000000000002F8000002F89535C151F77D3CF2.png" manifest:media-type="image/png"/>
  <manifest:file-entry manifest:full-path="Pictures/10000000000000B0000000B0304403AEDD657471.png" manifest:media-type="image/png"/>
  <manifest:file-entry manifest:full-path="Pictures/10000000000000640000008918ABC6EAA8D98092.jpg" manifest:media-type="image/jpeg"/>
  <manifest:file-entry manifest:full-path="Pictures/100000000000004400000044F35E2AC1C7A0E3A4.png" manifest:media-type="image/png"/>
  <manifest:file-entry manifest:full-path="Pictures/100000000000004400000043F8200659A82126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c0c0c0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solid" draw:fill-color="#80808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e4e4e4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53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04cm" fo:min-width="0.50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9cm" fo:min-width="0.43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80808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7" style:family="paragraph">
      <loext:graphic-properties draw:fill="solid" draw:fill-color="#e4e4e4"/>
    </style:style>
    <style:style style:name="P8" style:family="paragraph">
      <loext:graphic-properties draw:fill="none"/>
      <style:text-properties fo:font-size="15.1999998092651pt" style:font-size-asian="15.1999998092651pt" style:font-size-complex="15.1999998092651pt"/>
    </style:style>
    <style:style style:name="P9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0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12.5pt" style:font-size-asian="12.5pt" style:font-size-complex="12.5pt"/>
    </style:style>
    <style:style style:name="P13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style:style style:name="T2" style:family="text">
      <style:text-properties fo:color="#000000" loext:opacity="100%" style:font-name="Arial" fo:font-size="15.1999998092651pt" style:font-size-asian="15.1999998092651pt" style:font-name-complex="Arial" style:font-size-complex="15.1999998092651pt"/>
    </style:style>
    <style:style style:name="T3" style:family="text">
      <style:text-properties fo:color="#000000" loext:opacity="100%" style:font-name="Arial" fo:font-size="5.09999990463257pt" style:font-size-asian="5.09999990463257pt" style:font-name-complex="Arial" style:font-size-complex="5.09999990463257pt"/>
    </style:style>
    <style:style style:name="T4" style:family="text">
      <style:text-properties fo:color="#000000" loext:opacity="100%" style:font-name="Arial" fo:font-size="14.3000001907349pt" style:font-size-asian="14.3000001907349pt" style:font-name-complex="Arial" style:font-size-complex="14.3000001907349pt"/>
    </style:style>
    <style:style style:name="T5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6" style:family="text">
      <style:text-properties fo:color="#000000" loext:opacity="100%" style:font-name="Arial" fo:font-size="12.5pt" style:font-size-asian="12.5pt" style:font-name-complex="Arial" style:font-size-complex="12.5pt"/>
    </style:style>
    <style:style style:name="T7" style:family="text">
      <style:text-properties fo:color="#000000" loext:opacity="100%" style:font-name="Arial" fo:font-size="7.90000009536743pt" style:font-size-asian="7.90000009536743pt" style:font-name-complex="Arial" style:font-size-complex="7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65cm" svg:height="1.802cm" svg:x="10.421cm" svg:y="1.998cm">
          <draw:image xlink:href="Pictures/10000000000002620000029A3DF1DF3510574CF1.jpg" xlink:type="simple" xlink:show="embed" xlink:actuate="onLoad" draw:mime-type="image/jpeg">
            <text:p/>
          </draw:image>
        </draw:frame>
        <draw:path draw:style-name="gr2" draw:text-style-name="P2" draw:layer="layout" svg:width="0.151cm" svg:height="0.231cm" svg:x="9.719cm" svg:y="3.908cm" svg:viewBox="0 0 152 232" svg:d="M152 70c0 10-2 20-5 28-4 9-9 17-15 24-8 8-17 14-29 18-11 4-25 6-41 6h-31v86h-31v-232h63c14 0 25 1 35 4 11 2 19 6 27 11s15 13 20 22c5 8 7 19 7 33zM120 71c0-8-1-15-4-21s-7-11-14-15c-5-3-10-5-17-6-6-2-14-3-24-3h-30v94h26c12 0 22-1 30-5 8-2 14-5 20-10 5-5 8-10 10-16 2-5 3-12 3-18z">
          <text:p/>
        </draw:path>
        <draw:path draw:style-name="gr3" draw:text-style-name="P3" draw:layer="layout" svg:width="0.15cm" svg:height="0.231cm" svg:x="9.707cm" svg:y="3.895cm" svg:viewBox="0 0 151 232" svg:d="M151 70c0 10-1 20-5 29-3 8-8 16-15 22-8 8-18 15-29 19s-24 6-41 6h-31v86h-30v-232h62c14 0 26 2 35 4 10 2 18 6 27 11 9 6 15 13 20 22s7 20 7 33zM120 71c0-8-3-15-6-21-2-6-7-11-12-14s-11-6-17-7c-7-2-15-2-24-2h-31v92h26c13 0 23-1 30-3 8-3 14-6 19-11s9-10 11-16c3-5 4-11 4-18z">
          <text:p/>
        </draw:path>
        <draw:path draw:style-name="gr2" draw:text-style-name="P2" draw:layer="layout" svg:width="0.214cm" svg:height="0.241cm" svg:x="9.897cm" svg:y="3.903cm" svg:viewBox="0 0 215 242" svg:d="M186 32c9 10 16 23 21 39 5 15 8 32 8 51s-3 36-8 51-12 27-21 37c-10 11-21 19-34 24s-28 8-44 8c-17 0-31-3-45-8-14-6-25-14-34-24-10-10-17-23-22-37-5-15-7-32-7-51s2-36 7-51c5-16 12-29 22-39 9-10 20-18 35-24 13-5 28-8 44-8s31 3 44 8c13 6 25 14 34 24zM183 122c0-30-7-53-20-71-14-16-32-24-55-24-24 0-42 8-56 24-14 18-21 41-21 71s7 53 21 69c15 16 33 24 56 24s41-8 55-24c13-16 20-39 20-69z">
          <text:p/>
        </draw:path>
        <draw:path draw:style-name="gr3" draw:text-style-name="P3" draw:layer="layout" svg:width="0.214cm" svg:height="0.24cm" svg:x="9.884cm" svg:y="3.891cm" svg:viewBox="0 0 215 241" svg:d="M186 31c9 10 17 23 22 39 5 15 7 32 7 51s-2 36-8 51c-5 15-12 27-21 38-9 10-21 18-34 23s-27 8-44 8c-16 0-31-3-45-8s-25-13-34-23c-9-11-17-23-22-38s-7-32-7-51 2-36 7-51c5-16 12-28 22-39 9-10 20-18 34-23 14-6 29-8 45-8s31 2 44 8c14 5 25 13 34 23zM183 121c0-30-6-54-20-70-13-17-32-25-55-25s-43 8-56 25c-13 16-20 40-20 70s7 53 20 69c14 16 33 25 56 25s41-8 55-25c13-16 20-39 20-69z">
          <text:p/>
        </draw:path>
        <draw:path draw:style-name="gr2" draw:text-style-name="P2" draw:layer="layout" svg:width="0.194cm" svg:height="0.231cm" svg:x="10.16cm" svg:y="3.908cm" svg:viewBox="0 0 195 232" svg:d="M195 116c0 22-4 41-13 58s-22 30-37 39c-10 7-22 12-35 15-13 2-30 4-51 4h-59v-232h58c23 0 40 2 54 5 13 3 24 8 33 13 16 10 28 23 37 40 9 16 13 35 13 58zM163 115c0-18-3-33-9-45-6-13-16-23-28-30-9-5-19-8-29-10-11-3-23-4-37-4h-29v180h29c15 0 28-2 39-4s21-6 30-12c11-7 20-17 26-29 5-12 8-27 8-46z">
          <text:p/>
        </draw:path>
        <draw:path draw:style-name="gr3" draw:text-style-name="P3" draw:layer="layout" svg:width="0.195cm" svg:height="0.231cm" svg:x="10.147cm" svg:y="3.895cm" svg:viewBox="0 0 196 232" svg:d="M196 116c0 22-5 41-14 58s-21 30-37 40c-10 6-22 11-35 14s-30 4-51 4h-59v-232h58c23 0 41 2 54 5 13 4 25 8 34 14 15 9 28 23 36 39 9 16 14 36 14 58zM164 116c0-18-3-34-10-46-6-13-15-22-28-29-9-6-19-9-29-11s-22-3-37-3h-30v179h30c15 0 28-1 39-3 11-3 21-7 30-12 12-8 20-17 26-29s9-27 9-46z">
          <text:p/>
        </draw:path>
        <draw:polygon draw:style-name="gr2" draw:text-style-name="P2" draw:layer="layout" svg:width="0.152cm" svg:height="0.231cm" svg:x="10.405cm" svg:y="3.908cm" svg:viewBox="0 0 153 232" draw:points="153,232 0,232 0,0 153,0 153,27 31,27 31,91 153,91 153,119 31,119 31,205 153,205">
          <text:p/>
        </draw:polygon>
        <draw:polygon draw:style-name="gr3" draw:text-style-name="P3" draw:layer="layout" svg:width="0.152cm" svg:height="0.231cm" svg:x="10.392cm" svg:y="3.895cm" svg:viewBox="0 0 153 232" draw:points="153,232 0,232 0,0 153,0 153,28 31,28 31,91 153,91 153,118 31,118 31,205 153,205">
          <text:p/>
        </draw:polygon>
        <draw:path draw:style-name="gr2" draw:text-style-name="P2" draw:layer="layout" svg:width="0.191cm" svg:height="0.231cm" svg:x="10.604cm" svg:y="3.908cm" svg:viewBox="0 0 192 232" svg:d="M192 232h-40l-78-92h-43v92h-31v-232h65c13 0 25 1 34 3 10 2 18 5 25 10 10 5 16 11 21 19s7 19 7 31c0 16-4 30-12 42-10 11-21 20-36 26zM119 65c0-7-1-12-3-18-3-5-7-9-12-12-4-3-10-5-16-7-6-1-13-2-21-2h-36v88h31c9 0 18-1 25-3s13-5 18-10c5-4 8-9 11-14 2-6 3-13 3-22z">
          <text:p/>
        </draw:path>
        <draw:path draw:style-name="gr3" draw:text-style-name="P3" draw:layer="layout" svg:width="0.191cm" svg:height="0.231cm" svg:x="10.591cm" svg:y="3.895cm" svg:viewBox="0 0 192 232" svg:d="M192 232h-40l-78-92h-43v92h-31v-232h65c14 0 25 1 35 3 9 2 17 5 25 10s15 12 20 20 7 18 7 30c0 17-4 31-13 42s-20 20-35 26zM119 65c0-6-1-12-3-17s-6-10-12-13c-4-3-9-5-16-6-6-2-13-2-21-2h-36v87h31c10 0 18-1 25-3 7-1 14-5 19-9 4-5 8-10 10-15 2-6 3-13 3-22z">
          <text:p/>
        </draw:path>
        <draw:path draw:style-name="gr2" draw:text-style-name="P2" draw:layer="layout" svg:width="0.109cm" svg:height="0.234cm" svg:x="10.91cm" svg:y="3.908cm" svg:viewBox="0 0 110 235" svg:d="M110 171c0 21-6 37-19 48-12 11-29 16-51 16-4 0-11 0-19-1-9-1-16-2-21-3v-29h2c4 1 9 3 15 4 6 2 13 3 19 3 10 0 18-1 24-3 6-3 10-6 12-10 3-4 5-10 6-16s1-13 1-21v-134h-50v-25h81z">
          <text:p/>
        </draw:path>
        <draw:path draw:style-name="gr3" draw:text-style-name="P3" draw:layer="layout" svg:width="0.109cm" svg:height="0.234cm" svg:x="10.897cm" svg:y="3.895cm" svg:viewBox="0 0 110 235" svg:d="M110 171c0 20-6 37-19 48-12 11-29 16-50 16-5 0-12 0-20-1s-15-2-21-3v-29h2c4 2 9 3 16 5 6 1 12 2 19 2 9 0 17-1 22-3 7-2 11-5 14-10s4-10 5-16 1-12 1-20v-135h-50v-25h81z">
          <text:p/>
        </draw:path>
        <draw:path draw:style-name="gr2" draw:text-style-name="P2" draw:layer="layout" svg:width="0.177cm" svg:height="0.236cm" svg:x="11.075cm" svg:y="3.908cm" svg:viewBox="0 0 178 237" svg:d="M178 138c0 17-2 32-6 44s-11 24-19 32-17 14-28 17c-10 4-23 6-37 6s-27-2-38-6c-10-4-20-9-27-17-8-8-14-20-18-32s-5-26-5-44v-138h30v140c0 12 1 22 3 29 2 8 4 14 8 20 5 7 11 12 19 15 8 5 17 6 28 6s20-1 28-6c8-3 14-8 19-15 4-6 7-13 8-20 2-8 3-17 3-28v-141h32z">
          <text:p/>
        </draw:path>
        <draw:path draw:style-name="gr3" draw:text-style-name="P3" draw:layer="layout" svg:width="0.177cm" svg:height="0.236cm" svg:x="11.062cm" svg:y="3.895cm" svg:viewBox="0 0 178 237" svg:d="M178 139c0 16-2 31-6 43-3 13-9 23-18 31-8 9-17 15-28 19-10 3-23 5-37 5s-27-2-37-6c-11-4-20-9-28-18-8-8-14-18-18-30-3-12-6-27-6-44v-139h32v140c0 13 0 22 2 30 2 7 5 13 9 19 4 7 10 12 18 16 8 3 17 5 28 5s21-2 29-5c7-4 13-9 18-16 4-6 7-12 9-20 1-7 2-17 2-28v-141h31z">
          <text:p/>
        </draw:path>
        <draw:path draw:style-name="gr2" draw:text-style-name="P2" draw:layer="layout" svg:width="0.195cm" svg:height="0.231cm" svg:x="11.311cm" svg:y="3.908cm" svg:viewBox="0 0 196 232" svg:d="M196 116c0 22-5 41-14 58s-21 30-37 39c-10 7-22 12-35 15-13 2-30 4-51 4h-59v-232h58c23 0 41 2 54 5s25 8 34 13c15 10 28 23 36 40 9 16 14 35 14 58zM164 115c0-18-4-33-10-45-6-13-15-23-28-30-9-5-19-8-29-10-10-3-22-4-37-4h-30v180h30c15 0 28-2 39-4s21-6 30-12c12-7 20-17 26-29s9-27 9-46z">
          <text:p/>
        </draw:path>
        <draw:path draw:style-name="gr3" draw:text-style-name="P3" draw:layer="layout" svg:width="0.195cm" svg:height="0.231cm" svg:x="11.298cm" svg:y="3.895cm" svg:viewBox="0 0 196 232" svg:d="M196 116c0 22-5 41-14 58s-21 30-36 40c-11 6-22 11-35 14s-30 4-52 4h-59v-232h59c22 0 40 2 53 5 14 4 25 8 34 14 16 9 28 23 37 39s13 36 13 58zM164 116c0-18-3-34-10-46-6-13-15-22-28-29-9-6-18-9-29-11-10-2-22-3-36-3h-30v179h30c14 0 27-1 38-3 11-3 21-7 30-12 12-8 21-17 26-29 6-12 9-27 9-46z">
          <text:p/>
        </draw:path>
        <draw:polygon draw:style-name="gr2" draw:text-style-name="P2" draw:layer="layout" svg:width="0.091cm" svg:height="0.231cm" svg:x="11.547cm" svg:y="3.908cm" svg:viewBox="0 0 92 232" draw:points="92,232 0,232 0,208 30,208 30,24 0,24 0,0 92,0 92,24 61,24 61,208 92,208">
          <text:p/>
        </draw:polygon>
        <draw:polygon draw:style-name="gr3" draw:text-style-name="P3" draw:layer="layout" svg:width="0.091cm" svg:height="0.231cm" svg:x="11.534cm" svg:y="3.895cm" svg:viewBox="0 0 92 232" draw:points="92,232 0,232 0,209 30,209 30,24 0,24 0,0 92,0 92,24 61,24 61,209 92,209">
          <text:p/>
        </draw:polygon>
        <draw:path draw:style-name="gr2" draw:text-style-name="P2" draw:layer="layout" svg:width="0.191cm" svg:height="0.239cm" svg:x="11.679cm" svg:y="3.904cm" svg:viewBox="0 0 192 240" svg:d="M192 219c-6 3-11 5-16 7-4 2-10 5-18 7-6 2-13 4-20 5s-16 2-25 2c-16 0-31-2-46-7-14-5-26-12-36-22s-17-22-23-37c-6-16-8-33-8-53 0-19 2-36 8-51 5-15 13-28 23-39 10-10 21-18 35-23 15-5 31-8 48-8 12 0 24 1 37 4 12 3 26 9 41 16v38h-2c-13-11-26-20-38-25-13-4-26-7-40-7-12 0-23 2-32 6s-19 10-26 18-13 18-17 30-6 25-6 41 3 30 7 42c4 11 10 21 17 28 7 8 17 13 26 17 10 4 20 6 31 6 15 0 29-3 41-8 13-5 25-13 37-23h2z">
          <text:p/>
        </draw:path>
        <draw:path draw:style-name="gr3" draw:text-style-name="P3" draw:layer="layout" svg:width="0.191cm" svg:height="0.239cm" svg:x="11.666cm" svg:y="3.891cm" svg:viewBox="0 0 192 240" svg:d="M192 220c-5 2-11 4-15 6-5 3-11 5-18 7s-13 4-21 5c-7 2-15 2-24 2-17 0-32-2-47-7-13-4-25-12-36-22-9-9-17-22-23-37-5-15-8-33-8-53 0-19 2-36 8-51 5-15 13-29 23-39s22-18 36-23c15-5 30-8 47-8 12 0 25 2 37 5s26 8 41 16v37h-2c-13-12-25-19-38-24-12-5-26-8-40-8-12 0-22 2-33 6-9 4-17 10-25 18-7 8-12 18-16 30s-6 26-6 41c0 16 2 30 6 42 5 12 10 21 17 28 8 8 16 14 27 17 9 4 19 6 30 6 15 0 29-3 42-8s25-12 36-22h2z">
          <text:p/>
        </draw:path>
        <draw:polygon draw:style-name="gr2" draw:text-style-name="P2" draw:layer="layout" svg:width="0.091cm" svg:height="0.231cm" svg:x="11.902cm" svg:y="3.908cm" svg:viewBox="0 0 92 232" draw:points="92,232 0,232 0,208 30,208 30,24 0,24 0,0 92,0 92,24 61,24 61,208 92,208">
          <text:p/>
        </draw:polygon>
        <draw:polygon draw:style-name="gr3" draw:text-style-name="P3" draw:layer="layout" svg:width="0.091cm" svg:height="0.231cm" svg:x="11.889cm" svg:y="3.895cm" svg:viewBox="0 0 92 232" draw:points="92,232 0,232 0,209 31,209 31,24 0,24 0,0 92,0 92,24 61,24 61,209 92,209">
          <text:p/>
        </draw:polygon>
        <draw:path draw:style-name="gr2" draw:text-style-name="P2" draw:layer="layout" svg:width="0.209cm" svg:height="0.318cm" svg:x="12.02cm" svg:y="3.821cm" svg:viewBox="0 0 210 319" svg:d="M210 319h-33l-22-64h-101l-22 64h-32l84-232h41zM144 228l-40-114-41 114zM144 0l-42 58h-23l28-58z">
          <text:p/>
        </draw:path>
        <draw:path draw:style-name="gr3" draw:text-style-name="P3" draw:layer="layout" svg:width="0.208cm" svg:height="0.317cm" svg:x="12.008cm" svg:y="3.809cm" svg:viewBox="0 0 209 318" svg:d="M209 318h-32l-24-64h-100l-22 64h-31l84-232h40zM144 228l-41-115-40 115zM144 0l-43 58h-23l28-58z">
          <text:p/>
        </draw:path>
        <draw:path draw:style-name="gr2" draw:text-style-name="P2" draw:layer="layout" svg:width="0.191cm" svg:height="0.231cm" svg:x="12.263cm" svg:y="3.908cm" svg:viewBox="0 0 192 232" svg:d="M192 232h-41l-77-92h-43v92h-31v-232h65c14 0 25 1 35 3 9 2 17 5 25 10s15 11 19 19c5 8 7 19 7 31 0 16-4 30-12 42-9 11-20 20-35 26zM119 65c0-7-1-12-3-18-3-5-6-9-12-12-4-3-9-5-16-7-6-1-13-2-21-2h-36v88h31c10 0 18-1 25-3s14-5 19-10c4-4 8-9 10-14 2-6 3-13 3-22z">
          <text:p/>
        </draw:path>
        <draw:path draw:style-name="gr3" draw:text-style-name="P3" draw:layer="layout" svg:width="0.191cm" svg:height="0.231cm" svg:x="12.25cm" svg:y="3.895cm" svg:viewBox="0 0 192 232" svg:d="M192 232h-40l-77-92h-43v92h-32v-232h66c14 0 26 1 35 3s18 5 25 10c8 5 15 12 20 20 4 8 7 18 7 30 0 17-5 31-13 42s-20 20-34 26zM121 65c0-6-2-12-4-17s-6-10-11-13-10-5-16-6c-6-2-14-2-22-2h-36v87h31c10 0 18-1 26-3 7-1 13-5 18-9 5-5 8-10 10-15 2-6 4-13 4-22z">
          <text:p/>
        </draw:path>
        <draw:polygon draw:style-name="gr2" draw:text-style-name="P2" draw:layer="layout" svg:width="0.092cm" svg:height="0.231cm" svg:x="12.473cm" svg:y="3.908cm" svg:viewBox="0 0 93 232" draw:points="93,232 0,232 0,208 31,208 31,24 0,24 0,0 93,0 93,24 62,24 62,208 93,208">
          <text:p/>
        </draw:polygon>
        <draw:polygon draw:style-name="gr3" draw:text-style-name="P3" draw:layer="layout" svg:width="0.091cm" svg:height="0.231cm" svg:x="12.461cm" svg:y="3.895cm" svg:viewBox="0 0 92 232" draw:points="92,232 0,232 0,209 30,209 30,24 0,24 0,0 92,0 92,24 62,24 62,209 92,209">
          <text:p/>
        </draw:polygon>
        <draw:path draw:style-name="gr2" draw:text-style-name="P2" draw:layer="layout" svg:width="0.215cm" svg:height="0.241cm" svg:x="12.601cm" svg:y="3.903cm" svg:viewBox="0 0 216 242" svg:d="M186 32c10 10 17 23 22 39 5 15 8 32 8 51s-3 36-8 51-12 27-22 37c-9 11-20 19-33 24s-29 8-46 8c-16 0-31-3-44-8-13-6-24-14-34-24-9-10-16-23-21-37-5-15-8-32-8-51s3-36 8-51c5-16 12-29 21-39 10-10 21-18 34-24 14-5 28-8 44-8 17 0 33 3 46 8 13 6 24 14 33 24zM184 122c0-30-7-53-20-71-14-16-33-24-56-24-24 0-42 8-56 24-13 18-20 41-20 71s7 53 21 69c13 16 32 24 55 24 22 0 42-8 55-24 14-16 21-39 21-69z">
          <text:p/>
        </draw:path>
        <draw:path draw:style-name="gr3" draw:text-style-name="P3" draw:layer="layout" svg:width="0.214cm" svg:height="0.24cm" svg:x="12.589cm" svg:y="3.891cm" svg:viewBox="0 0 215 241" svg:d="M186 31c9 10 16 23 21 39 5 15 8 32 8 51s-3 36-8 51-12 27-21 38c-10 10-21 18-34 23-14 5-29 8-45 8-17 0-31-3-45-8-13-5-24-13-33-23-10-11-17-23-22-38s-7-32-7-51 2-36 7-51c5-16 12-28 22-39 9-10 20-18 34-23 13-6 28-8 44-8s31 2 45 8c13 5 25 13 34 23zM183 121c0-30-7-54-20-70-14-17-33-25-56-25-24 0-42 8-55 25-14 16-20 40-20 70s6 53 20 69 32 25 55 25 42-8 56-25c13-16 20-39 20-69z">
          <text:p/>
        </draw:path>
        <draw:path draw:style-name="gr2" draw:text-style-name="P2" draw:layer="layout" svg:width="0.108cm" svg:height="0.234cm" svg:x="9.361cm" svg:y="4.293cm" svg:viewBox="0 0 109 235" svg:d="M109 172c0 20-6 36-18 47-13 11-30 16-51 16-5 0-11 0-20-1-8-1-15-2-20-3v-29h1c5 2 10 3 16 5 6 1 13 2 19 2 10 0 17-1 23-3 5-2 10-6 12-10 3-4 5-9 6-15 0-6 1-13 1-21v-135h-49v-25h80z">
          <text:p/>
        </draw:path>
        <draw:path draw:style-name="gr3" draw:text-style-name="P3" draw:layer="layout" svg:width="0.109cm" svg:height="0.234cm" svg:x="9.348cm" svg:y="4.281cm" svg:viewBox="0 0 110 235" svg:d="M110 171c0 21-6 36-20 47-12 11-29 17-49 17-5 0-12-1-20-2s-15-2-21-3v-29h2c4 2 9 3 15 5 7 1 13 2 19 2 10 0 17-1 23-3s10-5 13-9c2-4 4-9 5-15s1-13 1-21v-136h-49v-24h81z">
          <text:p/>
        </draw:path>
        <draw:path draw:style-name="gr2" draw:text-style-name="P2" draw:layer="layout" svg:width="0.177cm" svg:height="0.236cm" svg:x="9.525cm" svg:y="4.293cm" svg:viewBox="0 0 178 237" svg:d="M178 139c0 17-1 32-5 44-4 13-10 23-18 31s-17 14-28 17c-12 4-24 6-38 6-15 0-27-2-38-6s-20-9-27-17c-8-8-14-18-18-30s-6-27-6-45v-139h31v141c0 12 1 22 3 30 1 7 4 13 8 19 5 7 11 12 19 15 8 4 17 6 28 6s20-2 28-6c9-3 15-8 20-15 4-6 7-12 8-20 2-8 3-17 3-28v-142h30z">
          <text:p/>
        </draw:path>
        <draw:path draw:style-name="gr3" draw:text-style-name="P3" draw:layer="layout" svg:width="0.177cm" svg:height="0.235cm" svg:x="9.513cm" svg:y="4.281cm" svg:viewBox="0 0 178 236" svg:d="M178 139c0 16-2 31-6 43-3 13-9 23-18 32-8 7-17 13-29 17-10 3-23 5-37 5s-27-2-38-6c-10-3-19-9-27-16-8-9-14-19-18-31-3-12-5-27-5-44v-139h30v140c0 13 1 23 3 30s4 14 9 20c4 6 10 11 18 15 8 3 17 5 28 5s21-2 28-5c8-4 14-9 20-15 4-6 7-13 9-21 1-7 2-17 2-28v-141h31z">
          <text:p/>
        </draw:path>
        <draw:path draw:style-name="gr2" draw:text-style-name="P2" draw:layer="layout" svg:width="0.178cm" svg:height="0.239cm" svg:x="9.751cm" svg:y="4.289cm" svg:viewBox="0 0 179 240" svg:d="M179 170c0 9-2 18-6 27s-10 16-18 22c-8 7-18 12-29 16-11 3-24 5-39 5-18 0-33-1-46-4s-27-8-41-14v-39h3c11 10 25 18 40 23s31 8 44 8c19 0 34-4 44-11 11-7 16-17 16-28s-2-18-7-23-13-9-23-11c-8-2-16-4-25-6-9-1-20-4-30-6-20-4-36-11-45-22-10-10-15-24-15-41 0-19 8-35 24-47 16-13 37-19 63-19 17 0 31 2 45 5 13 3 25 7 36 11v36h-2c-9-7-21-13-35-18s-29-7-44-7c-17 0-30 3-40 10s-15 15-15 26c0 10 2 17 7 23 5 5 14 9 26 12 8 2 17 4 29 6 13 2 23 4 31 6 18 4 31 11 39 21 9 10 13 23 13 39z">
          <text:p/>
        </draw:path>
        <draw:path draw:style-name="gr3" draw:text-style-name="P3" draw:layer="layout" svg:width="0.178cm" svg:height="0.24cm" svg:x="9.739cm" svg:y="4.276cm" svg:viewBox="0 0 179 241" svg:d="M179 171c0 8-3 17-7 26s-10 16-17 22c-9 7-18 12-29 16s-24 6-40 6c-18 0-32-2-46-5-13-3-27-8-40-14v-38h2c11 9 25 17 40 22 16 5 30 8 44 8 19 0 34-4 45-11 10-7 16-16 16-28 0-10-3-18-8-23s-13-9-23-12c-8-2-16-4-25-5-10-2-20-3-30-5-20-5-35-12-45-23-10-10-15-24-15-41 0-19 8-35 25-47 16-12 37-19 63-19 16 0 31 2 44 5 14 3 26 7 36 12v36h-2c-9-8-20-14-35-19-14-5-28-7-43-7-18 0-31 3-41 10s-15 16-15 26 2 18 7 23c5 6 14 10 27 13 6 1 16 3 29 5 12 2 22 4 31 6 17 5 30 12 39 21 8 9 13 23 13 40z">
          <text:p/>
        </draw:path>
        <draw:polygon draw:style-name="gr2" draw:text-style-name="P2" draw:layer="layout" svg:width="0.196cm" svg:height="0.231cm" svg:x="9.946cm" svg:y="4.293cm" svg:viewBox="0 0 197 232" draw:points="197,28 115,28 115,232 83,232 83,28 0,28 0,0 197,0">
          <text:p/>
        </draw:polygon>
        <draw:polygon draw:style-name="gr3" draw:text-style-name="P3" draw:layer="layout" svg:width="0.195cm" svg:height="0.23cm" svg:x="9.934cm" svg:y="4.281cm" svg:viewBox="0 0 196 231" draw:points="196,27 114,27 114,231 82,231 82,27 0,27 0,0 196,0">
          <text:p/>
        </draw:polygon>
        <draw:polygon draw:style-name="gr2" draw:text-style-name="P2" draw:layer="layout" svg:width="0.092cm" svg:height="0.231cm" svg:x="10.162cm" svg:y="4.293cm" svg:viewBox="0 0 93 232" draw:points="93,232 0,232 0,208 31,208 31,24 0,24 0,0 93,0 93,24 61,24 61,208 93,208">
          <text:p/>
        </draw:polygon>
        <draw:polygon draw:style-name="gr3" draw:text-style-name="P3" draw:layer="layout" svg:width="0.091cm" svg:height="0.23cm" svg:x="10.15cm" svg:y="4.281cm" svg:viewBox="0 0 92 231" draw:points="92,231 0,231 0,208 30,208 30,23 0,23 0,0 92,0 92,23 61,23 61,208 92,208">
          <text:p/>
        </draw:polygon>
        <draw:path draw:style-name="gr2" draw:text-style-name="P2" draw:layer="layout" svg:width="0.192cm" svg:height="0.301cm" svg:x="10.29cm" svg:y="4.289cm" svg:viewBox="0 0 193 302" svg:d="M193 219c-6 3-11 5-16 7-4 2-10 5-18 7-1 0-2 1-4 1-1 1-3 1-4 1 0 2 0 5 0 7 0 3 0 5 0 8 0 17-4 29-14 38s-23 14-38 14c-4 0-9-1-15-1-7-1-12-2-17-3v-26h2c2 1 6 3 11 4 4 2 9 2 15 2 11 0 19-2 24-6 6-4 8-10 8-19 0-2 0-4 0-7 0-2 0-4 0-6-2 0-4 0-8 0-2 0-4 0-6 0-17 0-32-2-45-7-14-4-26-12-36-22s-18-22-23-37c-6-15-9-33-9-53 0-19 3-36 8-51 6-16 13-29 24-39 9-10 21-18 35-23s29-8 46-8c14 0 26 2 38 5 13 3 26 8 42 15v37h-3c-12-11-25-19-38-23-12-5-25-8-41-8-11 0-22 2-31 6-10 4-18 10-25 18-7 7-13 18-17 30s-6 25-6 41 2 30 7 42c4 11 10 21 17 28 7 8 15 14 25 17 10 4 20 6 31 6 15 0 29-3 42-8s25-12 36-23h3z">
          <text:p/>
        </draw:path>
        <draw:path draw:style-name="gr3" draw:text-style-name="P3" draw:layer="layout" svg:width="0.191cm" svg:height="0.301cm" svg:x="10.278cm" svg:y="4.276cm" svg:viewBox="0 0 192 302" svg:d="M192 220c-6 2-11 4-16 7-4 2-10 4-18 6-1 1-2 1-3 2-2 0-3 0-5 1 0 2 0 4 0 7 1 2 1 5 1 7 0 17-5 30-15 39-10 8-23 13-38 13-4 0-9 0-15-1s-12-2-16-3v-25h1c3 1 6 2 11 4 5 1 10 2 15 2 11 0 19-2 24-7 5-4 8-10 8-19 0-2 0-4-1-6 0-3 0-5 0-7-2 0-4 0-6 0-3 0-5 1-7 1-16 0-31-3-45-8-14-4-26-11-36-22-10-9-18-22-23-37-6-15-8-33-8-53 0-19 2-36 8-52 5-15 13-27 23-38 10-10 21-17 35-23 14-5 30-8 47-8 12 0 25 2 38 5 12 3 26 8 41 16v36h-2c-13-10-26-18-38-23-13-5-27-7-41-7-12 0-23 1-32 5s-18 10-25 18-13 17-17 30c-4 12-6 26-6 41 0 16 3 30 7 42s10 21 17 29c7 7 16 13 25 17 10 3 20 5 31 5 15 0 30-2 42-8 13-5 25-12 37-22h2z">
          <text:p/>
        </draw:path>
        <draw:path draw:style-name="gr2" draw:text-style-name="P2" draw:layer="layout" svg:width="0.209cm" svg:height="0.231cm" svg:x="10.501cm" svg:y="4.293cm" svg:viewBox="0 0 210 232" svg:d="M210 232h-33l-23-65h-99l-23 65h-32l85-232h41zM145 140l-41-113-40 113z">
          <text:p/>
        </draw:path>
        <draw:path draw:style-name="gr3" draw:text-style-name="P3" draw:layer="layout" svg:width="0.209cm" svg:height="0.23cm" svg:x="10.488cm" svg:y="4.281cm" svg:viewBox="0 0 210 231" svg:d="M210 231h-33l-22-65h-100l-23 65h-32l85-231h41zM145 140l-40-114-41 114z">
          <text:p/>
        </draw:path>
        <draw:path draw:style-name="gr2" draw:text-style-name="P2" draw:layer="layout" svg:width="0.195cm" svg:height="0.231cm" svg:x="10.854cm" svg:y="4.293cm" svg:viewBox="0 0 196 232" svg:d="M196 116c0 21-5 40-14 57s-21 31-37 41c-10 6-22 11-35 14-14 3-31 4-52 4h-58v-232h57c23 0 41 2 55 5 13 3 24 8 34 14 15 9 28 22 36 39 9 16 14 35 14 58zM163 115c0-18-3-33-9-45-6-13-16-22-28-30-9-5-20-8-30-10s-23-3-37-3h-29v179h29c15 0 28-1 39-4 12-2 22-6 31-13 12-7 20-17 26-29s8-27 8-45z">
          <text:p/>
        </draw:path>
        <draw:path draw:style-name="gr3" draw:text-style-name="P3" draw:layer="layout" svg:width="0.195cm" svg:height="0.23cm" svg:x="10.841cm" svg:y="4.281cm" svg:viewBox="0 0 196 231" svg:d="M196 115c0 21-5 40-14 57s-21 30-36 41c-11 6-23 11-37 14-13 3-30 4-51 4h-58v-231h58c22 0 40 1 53 4 14 4 26 8 35 14 16 10 28 23 37 39 8 16 13 36 13 58zM164 115c0-18-3-34-10-46-6-12-15-22-28-29-10-5-20-9-30-11s-22-3-37-3h-28v179h28c15 0 28-2 39-4s21-6 31-12c12-8 20-17 26-29s9-27 9-45z">
          <text:p/>
        </draw:path>
        <draw:path draw:style-name="gr2" draw:text-style-name="P2" draw:layer="layout" svg:width="0.214cm" svg:height="0.241cm" svg:x="11.086cm" svg:y="4.288cm" svg:viewBox="0 0 215 242" svg:d="M186 32c9 10 17 23 22 38s7 32 7 51-2 37-7 52c-6 15-13 27-22 37-9 11-21 19-34 24-14 5-28 8-45 8-16 0-31-3-44-8-13-6-25-13-34-24-9-10-17-22-22-37-4-15-7-33-7-52s2-36 7-51 13-28 22-38 20-18 34-23c13-6 28-9 44-9s31 3 46 9c13 5 24 13 33 23zM183 121c0-30-6-53-20-70-13-16-33-24-56-24s-42 8-55 24c-13 17-20 40-20 70s7 54 20 70c14 16 32 24 55 24s41-8 56-24c13-16 20-40 20-70z">
          <text:p/>
        </draw:path>
        <draw:path draw:style-name="gr3" draw:text-style-name="P3" draw:layer="layout" svg:width="0.215cm" svg:height="0.24cm" svg:x="11.073cm" svg:y="4.276cm" svg:viewBox="0 0 216 241" svg:d="M186 31c10 10 17 23 22 38s8 32 8 51-3 36-8 52c-5 15-12 28-22 38-9 10-20 18-34 23-13 6-28 8-45 8-16 0-31-2-44-8-13-5-24-13-34-23-9-10-16-23-21-38-5-16-8-33-8-52s3-36 8-51c5-14 12-27 21-38 9-10 21-18 34-23 14-6 28-8 44-8 17 0 32 2 45 8 14 5 25 13 34 23zM184 120c0-30-7-53-21-69-14-17-32-25-56-25-23 0-41 8-55 25-13 16-20 39-20 69s7 54 21 71c13 16 32 24 54 24 23 0 42-8 56-24s21-41 21-71z">
          <text:p/>
        </draw:path>
        <draw:polygon draw:style-name="gr2" draw:text-style-name="P2" draw:layer="layout" svg:width="0.195cm" svg:height="0.231cm" svg:x="11.428cm" svg:y="4.293cm" svg:viewBox="0 0 196 232" draw:points="196,28 113,28 113,232 82,232 82,28 0,28 0,0 196,0">
          <text:p/>
        </draw:polygon>
        <draw:polygon draw:style-name="gr3" draw:text-style-name="P3" draw:layer="layout" svg:width="0.196cm" svg:height="0.23cm" svg:x="11.415cm" svg:y="4.281cm" svg:viewBox="0 0 197 231" draw:points="197,27 113,27 113,231 83,231 83,27 0,27 0,0 197,0">
          <text:p/>
        </draw:polygon>
        <draw:path draw:style-name="gr2" draw:text-style-name="P2" draw:layer="layout" svg:width="0.191cm" svg:height="0.231cm" svg:x="11.658cm" svg:y="4.293cm" svg:viewBox="0 0 192 232" svg:d="M192 232h-40l-77-93h-43v93h-32v-232h65c14 0 26 1 35 3 10 2 18 5 25 10 9 5 15 12 20 20s7 18 7 30c0 17-4 31-12 42-9 11-20 19-35 25zM120 65c0-6-1-12-3-17-3-5-7-10-12-13-4-3-10-5-16-7-6-1-13-1-21-1h-36v87h31c9 0 18-1 25-3s13-5 18-9c5-5 8-10 11-15 2-6 3-13 3-22z">
          <text:p/>
        </draw:path>
        <draw:path draw:style-name="gr3" draw:text-style-name="P3" draw:layer="layout" svg:width="0.191cm" svg:height="0.23cm" svg:x="11.645cm" svg:y="4.281cm" svg:viewBox="0 0 192 231" svg:d="M192 231h-40l-77-92h-44v92h-31v-231h66c14 0 25 0 35 2 9 2 17 5 25 10s15 12 19 20c5 8 7 18 7 30 0 17-4 31-12 42-9 11-20 20-35 25zM120 65c0-7-1-13-3-18-3-5-6-9-12-13-4-3-9-5-16-6-6-1-13-2-21-2h-37v87h32c9 0 18-1 25-3 7-1 14-4 19-9 4-4 8-9 10-15s3-13 3-21z">
          <text:p/>
        </draw:path>
        <draw:path draw:style-name="gr2" draw:text-style-name="P2" draw:layer="layout" svg:width="0.209cm" svg:height="0.231cm" svg:x="11.851cm" svg:y="4.293cm" svg:viewBox="0 0 210 232" svg:d="M210 232h-33l-22-65h-101l-23 65h-31l84-232h42zM145 140l-41-113-41 113z">
          <text:p/>
        </draw:path>
        <draw:path draw:style-name="gr3" draw:text-style-name="P3" draw:layer="layout" svg:width="0.209cm" svg:height="0.23cm" svg:x="11.838cm" svg:y="4.281cm" svg:viewBox="0 0 210 231" svg:d="M210 231h-33l-22-65h-101l-23 65h-31l84-231h42zM145 140l-41-114-41 114z">
          <text:p/>
        </draw:path>
        <draw:path draw:style-name="gr2" draw:text-style-name="P2" draw:layer="layout" svg:width="0.174cm" svg:height="0.231cm" svg:x="12.094cm" svg:y="4.293cm" svg:viewBox="0 0 175 232" svg:d="M175 160c0 12-2 22-7 30-4 10-10 17-17 23-9 7-18 12-29 15-10 3-24 4-40 4h-82v-232h68c17 0 30 1 39 2 8 1 16 4 24 8s15 10 18 17c4 7 6 15 6 25 0 11-3 20-8 28-6 8-13 14-23 19v1c16 3 28 10 37 20 9 11 14 24 14 40zM123 56c0-6-1-10-3-14-1-4-4-7-9-9-4-3-11-5-18-6-7 0-16-1-26-1h-36v67h39c10 0 17 0 23-1s12-3 17-6c5-4 8-8 10-12 2-5 3-11 3-18zM143 161c0-9-1-16-4-22-3-5-8-10-15-14-5-2-11-4-18-5-9-1-17-1-27-1h-48v87h40c14 0 25-1 34-2 9-2 16-4 21-8 6-5 10-10 13-15s4-11 4-20z">
          <text:p/>
        </draw:path>
        <draw:path draw:style-name="gr3" draw:text-style-name="P3" draw:layer="layout" svg:width="0.174cm" svg:height="0.23cm" svg:x="12.081cm" svg:y="4.281cm" svg:viewBox="0 0 175 231" svg:d="M175 159c0 12-2 22-6 31-5 9-11 17-18 22-9 7-18 12-28 15-12 3-25 4-41 4h-82v-231h68c17 0 30 0 38 1 9 2 18 4 25 8 9 5 15 10 19 17s5 16 5 25c0 11-2 21-8 28-5 8-13 14-22 19v1c15 3 28 10 37 21 9 10 13 23 13 39zM124 55c0-5-1-10-3-14s-6-7-10-9c-5-3-11-5-18-5-7-1-15-1-26-1h-36v66h39c10 0 18 0 23-1 6-1 11-3 16-6s10-7 12-12 3-11 3-18zM143 161c0-10-1-17-4-23-3-5-8-10-15-14-5-2-12-4-19-5-7 0-16-1-26-1h-48v87h40c14 0 25-2 33-3 9-1 17-4 22-8 6-4 10-8 13-13s4-12 4-20z">
          <text:p/>
        </draw:path>
        <draw:path draw:style-name="gr2" draw:text-style-name="P2" draw:layer="layout" svg:width="0.209cm" svg:height="0.231cm" svg:x="12.287cm" svg:y="4.293cm" svg:viewBox="0 0 210 232" svg:d="M210 232h-33l-22-65h-101l-23 65h-31l84-232h42zM145 140l-40-113-42 113z">
          <text:p/>
        </draw:path>
        <draw:path draw:style-name="gr3" draw:text-style-name="P3" draw:layer="layout" svg:width="0.209cm" svg:height="0.23cm" svg:x="12.274cm" svg:y="4.281cm" svg:viewBox="0 0 210 231" svg:d="M210 231h-33l-22-65h-101l-23 65h-31l84-231h42zM145 140l-40-114-42 114z">
          <text:p/>
        </draw:path>
        <draw:polygon draw:style-name="gr2" draw:text-style-name="P2" draw:layer="layout" svg:width="0.146cm" svg:height="0.231cm" svg:x="12.53cm" svg:y="4.293cm" svg:viewBox="0 0 147 232" draw:points="147,232 0,232 0,0 32,0 32,205 147,205">
          <text:p/>
        </draw:polygon>
        <draw:polygon draw:style-name="gr3" draw:text-style-name="P3" draw:layer="layout" svg:width="0.146cm" svg:height="0.23cm" svg:x="12.517cm" svg:y="4.281cm" svg:viewBox="0 0 147 231" draw:points="147,231 0,231 0,0 32,0 32,203 147,203">
          <text:p/>
        </draw:polygon>
        <draw:polygon draw:style-name="gr2" draw:text-style-name="P2" draw:layer="layout" svg:width="0.176cm" svg:height="0.231cm" svg:x="12.708cm" svg:y="4.293cm" svg:viewBox="0 0 177 232" draw:points="177,232 146,232 146,118 30,118 30,232 0,232 0,0 30,0 30,91 146,91 146,0 177,0">
          <text:p/>
        </draw:polygon>
        <draw:polygon draw:style-name="gr3" draw:text-style-name="P3" draw:layer="layout" svg:width="0.176cm" svg:height="0.23cm" svg:x="12.695cm" svg:y="4.281cm" svg:viewBox="0 0 177 231" draw:points="177,231 147,231 147,117 31,117 31,231 0,231 0,0 31,0 31,90 147,90 147,0 177,0">
          <text:p/>
        </draw:polygon>
        <draw:path draw:style-name="gr2" draw:text-style-name="P2" draw:layer="layout" svg:width="0.215cm" svg:height="0.241cm" svg:x="12.931cm" svg:y="4.288cm" svg:viewBox="0 0 216 242" svg:d="M187 32c9 10 16 23 21 38s8 32 8 51-3 37-8 52-12 27-21 37c-10 11-21 19-34 24s-28 8-44 8c-17 0-31-3-45-8-13-6-24-13-34-24-9-10-17-22-22-37s-8-33-8-52 3-36 8-51 13-28 23-38c9-10 20-18 33-23 14-6 29-9 45-9s31 3 44 9c13 5 24 13 34 23zM184 121c0-30-7-53-20-70-14-16-32-24-55-24-24 0-42 8-56 24-13 17-20 40-20 70s7 54 21 70c13 16 32 24 55 24s41-8 54-24c14-16 21-40 21-70z">
          <text:p/>
        </draw:path>
        <draw:path draw:style-name="gr3" draw:text-style-name="P3" draw:layer="layout" svg:width="0.214cm" svg:height="0.24cm" svg:x="12.919cm" svg:y="4.276cm" svg:viewBox="0 0 215 241" svg:d="M186 31c9 10 16 23 22 38 4 15 7 32 7 51s-3 36-8 52c-5 15-12 28-21 38-10 10-21 18-34 23-13 6-28 8-44 8s-31-2-44-8c-14-5-25-13-34-23-11-10-18-23-23-38-5-16-7-33-7-52s2-36 7-51c5-14 12-27 23-38 9-10 20-18 34-23 13-6 28-8 44-8s31 2 44 8c14 5 25 13 34 23zM183 120c0-30-7-53-20-69-13-17-32-25-55-25s-42 8-55 25c-14 16-20 39-20 69s6 54 20 71c14 16 32 24 55 24s41-8 55-24c13-16 20-41 20-71z">
          <text:p/>
        </draw:path>
        <draw:polygon draw:style-name="gr2" draw:text-style-name="P2" draw:layer="layout" svg:width="0.196cm" svg:height="0.231cm" svg:x="7.102cm" svg:y="4.678cm" svg:viewBox="0 0 197 232" draw:points="197,28 114,28 114,232 84,232 84,28 0,28 0,0 197,0">
          <text:p/>
        </draw:polygon>
        <draw:polygon draw:style-name="gr3" draw:text-style-name="P3" draw:layer="layout" svg:width="0.196cm" svg:height="0.231cm" svg:x="7.089cm" svg:y="4.666cm" svg:viewBox="0 0 197 232" draw:points="197,27 114,27 114,232 84,232 84,27 0,27 0,0 197,0">
          <text:p/>
        </draw:polygon>
        <draw:path draw:style-name="gr2" draw:text-style-name="P2" draw:layer="layout" svg:width="0.191cm" svg:height="0.231cm" svg:x="7.328cm" svg:y="4.678cm" svg:viewBox="0 0 192 232" svg:d="M192 232h-41l-77-92h-44v92h-30v-232h64c14 0 26 1 35 3s18 5 25 10c9 5 15 12 20 20 5 9 7 19 7 31 0 17-4 31-13 42-8 11-19 20-34 25zM119 66c0-6-1-12-4-17-2-5-6-10-11-14-5-3-10-5-16-6-6-2-13-2-22-2h-36v88h31c10 0 18-1 26-3 7-1 13-5 18-9 5-5 8-10 11-15 2-6 3-13 3-22z">
          <text:p/>
        </draw:path>
        <draw:path draw:style-name="gr3" draw:text-style-name="P3" draw:layer="layout" svg:width="0.191cm" svg:height="0.231cm" svg:x="7.315cm" svg:y="4.666cm" svg:viewBox="0 0 192 232" svg:d="M192 232h-41l-77-92h-43v92h-31v-232h65c14 0 25 1 34 2 10 2 18 6 26 10 8 5 14 12 19 20s7 19 7 32c0 16-4 30-12 41-9 11-20 20-35 26zM119 66c0-7-1-13-3-19-3-5-6-9-12-13-4-3-10-5-16-6s-13-2-21-2h-36v88h31c9 0 18-1 25-2 7-2 13-5 19-10 4-4 8-9 10-15 2-5 3-13 3-21z">
          <text:p/>
        </draw:path>
        <draw:polygon draw:style-name="gr2" draw:text-style-name="P2" draw:layer="layout" svg:width="0.091cm" svg:height="0.231cm" svg:x="7.538cm" svg:y="4.678cm" svg:viewBox="0 0 92 232" draw:points="92,232 0,232 0,209 30,209 30,24 0,24 0,0 92,0 92,24 62,24 62,209 92,209">
          <text:p/>
        </draw:polygon>
        <draw:polygon draw:style-name="gr3" draw:text-style-name="P3" draw:layer="layout" svg:width="0.091cm" svg:height="0.231cm" svg:x="7.525cm" svg:y="4.666cm" svg:viewBox="0 0 92 232" draw:points="92,232 0,232 0,208 31,208 31,23 0,23 0,0 92,0 92,23 61,23 61,208 92,208">
          <text:p/>
        </draw:polygon>
        <draw:path draw:style-name="gr2" draw:text-style-name="P2" draw:layer="layout" svg:width="0.174cm" svg:height="0.231cm" svg:x="7.679cm" svg:y="4.678cm" svg:viewBox="0 0 175 232" svg:d="M175 161c0 12-2 22-6 31-5 8-11 16-18 21-9 7-18 12-29 15-10 3-23 4-39 4h-83v-232h69c17 0 30 1 38 2 9 2 17 4 24 8 9 4 15 10 19 17 3 7 5 16 5 26 0 11-2 20-8 28s-13 14-22 19v1c15 3 28 10 37 20 9 11 13 24 13 40zM123 57c0-5 0-10-2-14s-5-8-9-10c-5-3-11-5-18-5-7-1-15-1-26-1h-36v67h39c10 0 18 0 23-1 6-1 11-3 16-6s8-7 10-12 3-11 3-18zM143 162c0-9-1-16-4-22-3-5-8-10-15-14-5-2-11-4-18-5-7 0-16-1-26-1h-48v86h40c14 0 25-1 33-2 9-1 16-4 21-8 6-4 10-8 13-14 3-5 4-11 4-20z">
          <text:p/>
        </draw:path>
        <draw:path draw:style-name="gr3" draw:text-style-name="P3" draw:layer="layout" svg:width="0.174cm" svg:height="0.231cm" svg:x="7.666cm" svg:y="4.666cm" svg:viewBox="0 0 175 232" svg:d="M175 161c0 11-2 21-6 30s-10 16-18 22-18 11-28 14c-11 3-24 5-40 5h-83v-232h70c16 0 29 0 37 2 9 1 17 3 24 7 9 5 15 10 19 17s6 16 6 26c0 11-3 21-9 28-5 8-13 14-22 19v1c16 3 28 10 37 21 9 10 13 23 13 40zM124 57c0-6-1-12-3-16-2-3-5-6-9-9-5-3-11-4-18-5s-15-1-25-1h-38v68h41c9 0 17-1 23-2 5-1 11-3 15-6 5-3 9-7 11-12s3-11 3-17zM143 162c0-10-1-17-4-22-3-6-8-10-15-14-5-3-11-5-18-5-7-1-16-2-26-2h-49v86h42c13 0 24 0 33-2 8-1 15-4 21-7 5-4 10-9 12-14 3-5 4-12 4-20z">
          <text:p/>
        </draw:path>
        <draw:path draw:style-name="gr2" draw:text-style-name="P2" draw:layer="layout" svg:width="0.177cm" svg:height="0.236cm" svg:x="7.892cm" svg:y="4.678cm" svg:viewBox="0 0 178 237" svg:d="M178 139c0 17-2 32-6 44-4 13-11 23-19 31s-17 14-28 18c-10 3-23 5-37 5s-27-2-38-6c-11-3-20-9-27-17-8-8-14-18-18-30s-5-27-5-45v-139h30v141c0 13 1 22 3 30 2 7 4 14 8 19 5 7 11 12 19 16 8 3 17 5 28 5s20-2 28-5c8-4 14-9 19-16 4-5 7-12 8-20 2-7 3-17 3-28v-142h32z">
          <text:p/>
        </draw:path>
        <draw:path draw:style-name="gr3" draw:text-style-name="P3" draw:layer="layout" svg:width="0.177cm" svg:height="0.235cm" svg:x="7.879cm" svg:y="4.666cm" svg:viewBox="0 0 178 236" svg:d="M178 138c0 18-2 32-7 45-3 12-9 22-18 31-8 8-17 13-28 17-10 3-23 5-37 5s-27-2-37-5c-11-4-20-10-28-17-8-9-14-19-18-31-3-12-5-27-5-45v-138h31v139c0 14 0 24 2 31s5 14 9 20 10 11 18 15c8 3 17 5 28 5s21-2 29-5c7-3 13-8 18-15 4-6 7-13 9-21 1-7 2-18 2-29v-140h32z">
          <text:p/>
        </draw:path>
        <draw:polygon draw:style-name="gr2" draw:text-style-name="P2" draw:layer="layout" svg:width="0.176cm" svg:height="0.231cm" svg:x="8.128cm" svg:y="4.678cm" svg:viewBox="0 0 177 232" draw:points="177,232 139,232 28,25 28,232 0,232 0,0 47,0 148,190 148,0 177,0">
          <text:p/>
        </draw:polygon>
        <draw:polygon draw:style-name="gr3" draw:text-style-name="P3" draw:layer="layout" svg:width="0.176cm" svg:height="0.231cm" svg:x="8.115cm" svg:y="4.666cm" svg:viewBox="0 0 177 232" draw:points="177,232 139,232 30,24 30,232 0,232 0,0 49,0 148,189 148,0 177,0">
          <text:p/>
        </draw:polygon>
        <draw:path draw:style-name="gr2" draw:text-style-name="P2" draw:layer="layout" svg:width="0.209cm" svg:height="0.231cm" svg:x="8.342cm" svg:y="4.678cm" svg:viewBox="0 0 210 232" svg:d="M210 232h-33l-22-64h-101l-23 64h-31l85-232h41zM145 142l-40-115-42 115z">
          <text:p/>
        </draw:path>
        <draw:path draw:style-name="gr3" draw:text-style-name="P3" draw:layer="layout" svg:width="0.209cm" svg:height="0.231cm" svg:x="8.329cm" svg:y="4.666cm" svg:viewBox="0 0 210 232" svg:d="M210 232h-32l-23-65h-101l-22 65h-32l84-232h42zM145 141l-40-114-42 114z">
          <text:p/>
        </draw:path>
        <draw:polygon draw:style-name="gr2" draw:text-style-name="P2" draw:layer="layout" svg:width="0.146cm" svg:height="0.231cm" svg:x="8.585cm" svg:y="4.678cm" svg:viewBox="0 0 147 232" draw:points="147,232 0,232 0,0 31,0 31,205 147,205">
          <text:p/>
        </draw:polygon>
        <draw:polygon draw:style-name="gr3" draw:text-style-name="P3" draw:layer="layout" svg:width="0.146cm" svg:height="0.231cm" svg:x="8.572cm" svg:y="4.666cm" svg:viewBox="0 0 147 232" draw:points="147,232 0,232 0,0 31,0 31,204 147,204">
          <text:p/>
        </draw:polygon>
        <draw:path draw:style-name="gr2" draw:text-style-name="P2" draw:layer="layout" svg:width="0.191cm" svg:height="0.231cm" svg:x="8.873cm" svg:y="4.678cm" svg:viewBox="0 0 192 232" svg:d="M192 232h-41l-77-92h-44v92h-30v-232h64c14 0 26 1 35 3s18 5 25 10c9 5 15 12 20 20 5 9 7 19 7 31 0 17-4 31-13 42-8 11-19 20-34 25zM119 66c0-6-1-12-4-17-2-5-6-10-11-14-5-3-10-5-16-6-6-2-13-2-22-2h-36v88h31c10 0 18-1 26-3 7-1 13-5 18-9 5-5 8-10 11-15 2-6 3-13 3-22z">
          <text:p/>
        </draw:path>
        <draw:path draw:style-name="gr3" draw:text-style-name="P3" draw:layer="layout" svg:width="0.191cm" svg:height="0.231cm" svg:x="8.86cm" svg:y="4.666cm" svg:viewBox="0 0 192 232" svg:d="M192 232h-41l-77-92h-43v92h-31v-232h65c14 0 25 1 34 2 10 2 18 6 26 10 8 5 14 12 19 20s7 19 7 32c0 16-4 30-12 41-9 11-20 20-35 26zM119 66c0-7-1-13-3-19-3-5-6-9-12-13-4-3-10-5-16-6s-13-2-21-2h-36v88h31c9 0 18-1 25-2 7-2 13-5 19-10 4-4 8-9 10-15 2-5 3-13 3-21z">
          <text:p/>
        </draw:path>
        <draw:polygon draw:style-name="gr2" draw:text-style-name="P2" draw:layer="layout" svg:width="0.152cm" svg:height="0.231cm" svg:x="9.093cm" svg:y="4.678cm" svg:viewBox="0 0 153 232" draw:points="153,232 0,232 0,0 153,0 153,28 31,28 31,92 153,92 153,119 31,119 31,205 153,205">
          <text:p/>
        </draw:polygon>
        <draw:polygon draw:style-name="gr3" draw:text-style-name="P3" draw:layer="layout" svg:width="0.152cm" svg:height="0.231cm" svg:x="9.08cm" svg:y="4.666cm" svg:viewBox="0 0 153 232" draw:points="153,232 0,232 0,0 153,0 153,27 31,27 31,91 153,91 153,119 31,119 31,204 153,204">
          <text:p/>
        </draw:polygon>
        <draw:path draw:style-name="gr2" draw:text-style-name="P2" draw:layer="layout" svg:width="0.205cm" svg:height="0.24cm" svg:x="9.283cm" svg:y="4.674cm" svg:viewBox="0 0 206 241" svg:d="M206 218c-12 6-26 12-41 16-15 5-29 7-43 7-18 0-35-3-50-8s-28-13-39-23c-10-10-19-23-25-38-5-15-8-32-8-52 0-37 11-66 32-88 23-21 52-32 90-32 13 0 26 2 40 5s28 8 44 16v36h-3c-3-2-7-5-14-9-6-4-12-8-17-10-8-4-16-6-25-8s-19-4-30-4c-26 0-47 9-62 25-16 17-23 39-23 68 0 30 8 53 24 69 16 17 37 25 64 25 10 0 20-1 30-3s19-4 26-7v-57h-62v-27h92z">
          <text:p/>
        </draw:path>
        <draw:path draw:style-name="gr3" draw:text-style-name="P3" draw:layer="layout" svg:width="0.206cm" svg:height="0.239cm" svg:x="9.27cm" svg:y="4.662cm" svg:viewBox="0 0 207 240" svg:d="M207 218c-13 5-27 10-42 15-14 4-29 7-43 7-18 0-34-3-49-8-16-5-29-13-40-23-10-10-18-22-24-37s-9-33-9-53c0-37 11-66 32-87 22-22 52-32 90-32 13 0 27 1 40 4 14 3 29 9 45 16v37h-3c-3-3-8-6-14-10s-12-7-18-10c-7-3-15-6-24-8s-20-3-31-3c-26 0-46 8-62 25-15 16-23 39-23 67 0 30 8 53 24 70 16 16 38 25 65 25 10 0 19-1 29-3s19-5 26-8v-57h-61v-27h92z">
          <text:p/>
        </draw:path>
        <draw:polygon draw:style-name="gr2" draw:text-style-name="P2" draw:layer="layout" svg:width="0.091cm" svg:height="0.231cm" svg:x="9.532cm" svg:y="4.678cm" svg:viewBox="0 0 92 232" draw:points="92,232 0,232 0,209 30,209 30,24 0,24 0,0 92,0 92,24 61,24 61,209 92,209">
          <text:p/>
        </draw:polygon>
        <draw:polygon draw:style-name="gr3" draw:text-style-name="P3" draw:layer="layout" svg:width="0.091cm" svg:height="0.231cm" svg:x="9.519cm" svg:y="4.666cm" svg:viewBox="0 0 92 232" draw:points="92,232 0,232 0,208 30,208 30,23 0,23 0,0 92,0 92,23 61,23 61,208 92,208">
          <text:p/>
        </draw:polygon>
        <draw:path draw:style-name="gr2" draw:text-style-name="P2" draw:layer="layout" svg:width="0.214cm" svg:height="0.24cm" svg:x="9.66cm" svg:y="4.674cm" svg:viewBox="0 0 215 241" svg:d="M186 32c9 10 16 23 21 38s8 32 8 51-3 36-8 51-12 27-21 38c-10 10-21 18-34 23s-28 8-44 8c-17 0-32-3-46-8-13-5-24-13-33-23-10-11-17-23-22-38s-7-32-7-51 2-36 7-51 12-27 22-38c9-10 20-18 34-23 13-7 29-9 45-9s31 2 44 9c13 5 24 13 34 23zM183 121c0-30-7-53-20-69-14-17-32-25-55-25-24 0-43 8-56 25-14 16-21 39-21 69s7 53 21 69 33 25 56 25 41-8 55-25c13-16 20-39 20-69z">
          <text:p/>
        </draw:path>
        <draw:path draw:style-name="gr3" draw:text-style-name="P3" draw:layer="layout" svg:width="0.214cm" svg:height="0.24cm" svg:x="9.647cm" svg:y="4.661cm" svg:viewBox="0 0 215 241" svg:d="M186 32c9 11 17 23 22 38s7 32 7 51-2 36-8 51c-5 15-12 28-21 38s-21 18-34 23c-13 6-27 8-44 8-16 0-32-2-45-8-14-5-25-13-34-23s-17-23-22-38-7-32-7-51 2-35 7-50 12-28 22-39c9-10 20-19 34-24 13-5 29-8 45-8s31 3 44 8c14 6 25 14 34 24zM183 121c0-30-6-53-20-69-13-16-32-25-55-25-24 0-43 9-56 25-14 16-20 39-20 69s7 54 20 70c14 16 32 24 56 24 23 0 41-8 55-24 13-16 20-39 20-70z">
          <text:p/>
        </draw:path>
        <draw:polygon draw:style-name="gr2" draw:text-style-name="P2" draw:layer="layout" svg:width="0.176cm" svg:height="0.231cm" svg:x="9.922cm" svg:y="4.678cm" svg:viewBox="0 0 177 232" draw:points="177,232 138,232 29,25 29,232 0,232 0,0 48,0 149,190 149,0 177,0">
          <text:p/>
        </draw:polygon>
        <draw:polygon draw:style-name="gr3" draw:text-style-name="P3" draw:layer="layout" svg:width="0.176cm" svg:height="0.231cm" svg:x="9.91cm" svg:y="4.666cm" svg:viewBox="0 0 177 232" draw:points="177,232 139,232 28,24 28,232 0,232 0,0 48,0 148,189 148,0 177,0">
          <text:p/>
        </draw:polygon>
        <draw:path draw:style-name="gr2" draw:text-style-name="P2" draw:layer="layout" svg:width="0.208cm" svg:height="0.231cm" svg:x="10.133cm" svg:y="4.678cm" svg:viewBox="0 0 209 232" svg:d="M209 232h-32l-24-64h-100l-22 64h-31l84-232h40zM144 142l-41-115-40 115z">
          <text:p/>
        </draw:path>
        <draw:path draw:style-name="gr3" draw:text-style-name="P3" draw:layer="layout" svg:width="0.209cm" svg:height="0.231cm" svg:x="10.12cm" svg:y="4.666cm" svg:viewBox="0 0 210 232" svg:d="M210 232h-33l-24-65h-99l-23 65h-31l84-232h41zM144 141l-41-114-40 114z">
          <text:p/>
        </draw:path>
        <draw:polygon draw:style-name="gr2" draw:text-style-name="P2" draw:layer="layout" svg:width="0.146cm" svg:height="0.231cm" svg:x="10.375cm" svg:y="4.678cm" svg:viewBox="0 0 147 232" draw:points="147,232 0,232 0,0 31,0 31,205 147,205">
          <text:p/>
        </draw:polygon>
        <draw:polygon draw:style-name="gr3" draw:text-style-name="P3" draw:layer="layout" svg:width="0.146cm" svg:height="0.231cm" svg:x="10.363cm" svg:y="4.666cm" svg:viewBox="0 0 147 232" draw:points="147,232 0,232 0,0 31,0 31,204 147,204">
          <text:p/>
        </draw:polygon>
        <draw:path draw:style-name="gr2" draw:text-style-name="P2" draw:layer="layout" svg:width="0.195cm" svg:height="0.231cm" svg:x="10.667cm" svg:y="4.678cm" svg:viewBox="0 0 196 232" svg:d="M196 117c0 21-4 40-13 57-10 17-22 30-37 40-10 6-22 11-35 14-14 3-31 4-52 4h-59v-232h58c23 0 40 2 55 5 13 4 24 8 33 14 16 9 28 24 37 40s13 36 13 58zM164 117c0-18-3-34-9-46-7-13-16-22-28-29-10-7-19-10-30-12s-23-3-37-3h-29v179h29c15 0 28-1 39-3 12-3 22-7 31-12 11-8 20-17 26-29 5-12 8-27 8-45z">
          <text:p/>
        </draw:path>
        <draw:path draw:style-name="gr3" draw:text-style-name="P3" draw:layer="layout" svg:width="0.195cm" svg:height="0.231cm" svg:x="10.655cm" svg:y="4.666cm" svg:viewBox="0 0 196 232" svg:d="M196 116c0 21-5 40-14 57s-21 31-37 40c-10 7-22 11-36 14-13 3-30 5-51 5h-58v-232h57c23 0 41 1 54 5 14 3 25 7 35 13 15 10 28 23 36 40 9 17 14 36 14 58zM164 116c0-18-4-33-10-46-6-12-16-23-28-30-9-5-20-9-30-11s-23-3-37-3h-29v179h29c15 0 28-1 39-3s22-6 31-12c12-7 20-17 26-29s9-27 9-45z">
          <text:p/>
        </draw:path>
        <draw:path draw:style-name="gr2" draw:text-style-name="P2" draw:layer="layout" svg:width="0.214cm" svg:height="0.24cm" svg:x="10.9cm" svg:y="4.674cm" svg:viewBox="0 0 215 241" svg:d="M186 32c9 10 16 23 21 38s8 32 8 51-3 36-8 51-12 27-21 38c-10 10-21 18-34 23s-28 8-45 8c-16 0-31-3-44-8-14-5-25-13-34-23-10-11-17-23-22-38s-7-32-7-51 2-36 7-51 12-27 22-38c9-10 20-18 34-23 13-7 28-9 44-9 17 0 32 2 45 9 14 5 25 13 34 23zM183 121c0-30-7-53-20-69-13-17-32-25-56-25-23 0-42 8-55 25-14 16-20 39-20 69s6 53 20 69 32 25 55 25c24 0 42-8 56-25 13-16 20-39 20-69z">
          <text:p/>
        </draw:path>
        <draw:path draw:style-name="gr3" draw:text-style-name="P3" draw:layer="layout" svg:width="0.214cm" svg:height="0.24cm" svg:x="10.887cm" svg:y="4.661cm" svg:viewBox="0 0 215 241" svg:d="M186 32c10 11 17 23 22 38s7 32 7 51-2 36-7 51-13 28-22 38-21 18-34 23c-12 6-28 8-45 8-16 0-31-2-44-8-13-5-25-13-34-23s-16-23-21-38-8-32-8-51 2-35 7-50 13-28 22-39c9-10 21-19 34-24s28-8 44-8c17 0 32 3 46 8 13 6 24 14 33 24zM183 121c0-30-6-53-20-69-13-16-33-25-56-25s-42 9-55 25-20 39-20 69 7 54 20 70c14 16 32 24 55 24s42-8 56-24 20-39 20-70z">
          <text:p/>
        </draw:path>
        <draw:polygon draw:style-name="gr2" draw:text-style-name="P2" draw:layer="layout" svg:width="0.195cm" svg:height="0.231cm" svg:x="11.246cm" svg:y="4.678cm" svg:viewBox="0 0 196 232" draw:points="196,28 113,28 113,232 82,232 82,28 0,28 0,0 196,0">
          <text:p/>
        </draw:polygon>
        <draw:polygon draw:style-name="gr3" draw:text-style-name="P3" draw:layer="layout" svg:width="0.196cm" svg:height="0.231cm" svg:x="11.233cm" svg:y="4.666cm" svg:viewBox="0 0 197 232" draw:points="197,27 113,27 113,232 83,232 83,27 0,27 0,0 197,0">
          <text:p/>
        </draw:polygon>
        <draw:path draw:style-name="gr2" draw:text-style-name="P2" draw:layer="layout" svg:width="0.191cm" svg:height="0.231cm" svg:x="11.472cm" svg:y="4.678cm" svg:viewBox="0 0 192 232" svg:d="M192 232h-40l-77-92h-44v92h-31v-232h65c14 0 26 1 35 3s18 5 25 10c9 5 15 12 20 20 4 9 7 19 7 31 0 17-4 31-13 42-8 11-20 20-34 25zM120 66c0-6-1-12-4-17-2-5-6-10-11-14-5-3-10-5-16-6-6-2-13-2-22-2h-36v88h31c10 0 18-1 26-3 7-1 13-5 18-9 5-5 8-10 10-15 3-6 4-13 4-22z">
          <text:p/>
        </draw:path>
        <draw:path draw:style-name="gr3" draw:text-style-name="P3" draw:layer="layout" svg:width="0.191cm" svg:height="0.231cm" svg:x="11.459cm" svg:y="4.666cm" svg:viewBox="0 0 192 232" svg:d="M192 232h-40l-77-92h-44v92h-31v-232h66c13 0 25 1 34 2 10 2 18 6 26 10 8 5 14 12 19 20s7 19 7 32c0 16-4 30-12 41-9 11-20 20-35 26zM120 66c0-7-1-13-3-19-3-5-7-9-12-13-4-3-10-5-16-6s-13-2-21-2h-37v88h32c9 0 18-1 25-2 7-2 13-5 18-10 5-4 9-9 11-15 2-5 3-13 3-21z">
          <text:p/>
        </draw:path>
        <draw:path draw:style-name="gr2" draw:text-style-name="P2" draw:layer="layout" svg:width="0.209cm" svg:height="0.231cm" svg:x="11.665cm" svg:y="4.678cm" svg:viewBox="0 0 210 232" svg:d="M210 232h-33l-23-64h-100l-23 64h-31l84-232h42zM145 142l-41-115-41 115z">
          <text:p/>
        </draw:path>
        <draw:path draw:style-name="gr3" draw:text-style-name="P3" draw:layer="layout" svg:width="0.209cm" svg:height="0.231cm" svg:x="11.652cm" svg:y="4.666cm" svg:viewBox="0 0 210 232" svg:d="M210 232h-33l-22-65h-101l-23 65h-31l84-232h42zM145 141l-40-114-42 114z">
          <text:p/>
        </draw:path>
        <draw:path draw:style-name="gr2" draw:text-style-name="P2" draw:layer="layout" svg:width="0.174cm" svg:height="0.231cm" svg:x="11.908cm" svg:y="4.678cm" svg:viewBox="0 0 175 232" svg:d="M175 161c0 12-3 22-7 31-4 8-10 16-17 21-9 7-19 12-29 15-11 3-25 4-41 4h-81v-232h68c17 0 29 1 38 2 8 2 17 4 25 8s14 10 18 17 6 16 6 26c0 11-3 20-8 28-6 8-13 14-23 19v1c16 3 28 10 37 20 9 11 14 24 14 40zM123 57c0-5-1-10-3-14s-6-8-10-10c-5-3-10-5-17-5-7-1-16-1-26-1h-37v67h40c10 0 17 0 23-1s11-3 16-6c4-3 9-7 11-12s3-11 3-18zM143 162c0-9-2-16-5-22-2-5-7-10-15-14-5-2-12-4-19-5-7 0-15-1-26-1h-48v86h41c13 0 24-1 33-2 8-1 16-4 22-8s10-8 13-14c2-5 4-11 4-20z">
          <text:p/>
        </draw:path>
        <draw:path draw:style-name="gr3" draw:text-style-name="P3" draw:layer="layout" svg:width="0.174cm" svg:height="0.231cm" svg:x="11.895cm" svg:y="4.666cm" svg:viewBox="0 0 175 232" svg:d="M175 161c0 11-2 21-7 30-4 9-10 16-17 22-9 6-18 11-30 14-10 3-23 5-39 5h-82v-232h68c17 0 30 0 38 2 8 1 16 3 25 7 8 5 15 10 18 17 4 7 6 16 6 26 0 11-3 21-8 28-6 8-13 14-23 19v1c16 3 28 10 37 21 9 10 14 23 14 40zM122 57c0-6-1-12-2-16-2-3-5-6-9-9-5-3-11-4-18-5s-16-1-26-1h-36v68h39c10 0 17-1 23-2s11-3 16-6 8-7 10-12 3-11 3-17zM143 162c0-10-1-17-4-22-3-6-8-10-16-14-5-3-11-5-18-5-8-1-16-2-26-2h-48v86h40c14 0 25 0 33-2 9-1 16-4 21-7 7-4 11-9 14-14s4-12 4-20z">
          <text:p/>
        </draw:path>
        <draw:path draw:style-name="gr2" draw:text-style-name="P2" draw:layer="layout" svg:width="0.208cm" svg:height="0.231cm" svg:x="12.097cm" svg:y="4.678cm" svg:viewBox="0 0 209 232" svg:d="M209 232h-32l-23-64h-101l-22 64h-31l84-232h41zM145 142l-41-115-41 115z">
          <text:p/>
        </draw:path>
        <draw:path draw:style-name="gr3" draw:text-style-name="P3" draw:layer="layout" svg:width="0.209cm" svg:height="0.231cm" svg:x="12.084cm" svg:y="4.666cm" svg:viewBox="0 0 210 232" svg:d="M210 232h-33l-23-65h-100l-23 65h-31l85-232h41zM145 141l-41-114-41 114z">
          <text:p/>
        </draw:path>
        <draw:polygon draw:style-name="gr2" draw:text-style-name="P2" draw:layer="layout" svg:width="0.146cm" svg:height="0.231cm" svg:x="12.339cm" svg:y="4.678cm" svg:viewBox="0 0 147 232" draw:points="147,232 0,232 0,0 31,0 31,205 147,205">
          <text:p/>
        </draw:polygon>
        <draw:polygon draw:style-name="gr3" draw:text-style-name="P3" draw:layer="layout" svg:width="0.146cm" svg:height="0.231cm" svg:x="12.327cm" svg:y="4.666cm" svg:viewBox="0 0 147 232" draw:points="147,232 0,232 0,0 30,0 30,204 147,204">
          <text:p/>
        </draw:polygon>
        <draw:polygon draw:style-name="gr2" draw:text-style-name="P2" draw:layer="layout" svg:width="0.177cm" svg:height="0.231cm" svg:x="12.517cm" svg:y="4.678cm" svg:viewBox="0 0 178 232" draw:points="178,232 147,232 147,119 31,119 31,232 0,232 0,0 31,0 31,92 147,92 147,0 178,0">
          <text:p/>
        </draw:polygon>
        <draw:polygon draw:style-name="gr3" draw:text-style-name="P3" draw:layer="layout" svg:width="0.177cm" svg:height="0.231cm" svg:x="12.504cm" svg:y="4.666cm" svg:viewBox="0 0 178 232" draw:points="178,232 147,232 147,119 31,119 31,232 0,232 0,0 31,0 31,91 147,91 147,0 178,0">
          <text:p/>
        </draw:polygon>
        <draw:path draw:style-name="gr2" draw:text-style-name="P2" draw:layer="layout" svg:width="0.214cm" svg:height="0.24cm" svg:x="12.741cm" svg:y="4.674cm" svg:viewBox="0 0 215 241" svg:d="M185 32c10 10 17 23 23 38 5 15 7 32 7 51s-2 36-7 51c-7 15-14 27-23 38-9 10-21 18-34 23-12 5-27 8-44 8-16 0-31-3-44-8s-25-13-34-23c-9-11-16-23-21-38s-8-32-8-51 2-36 7-51 13-27 22-38c9-10 21-18 34-23 13-7 28-9 44-9 17 0 31 2 45 9 13 5 24 13 33 23zM182 121c0-30-6-53-20-69-13-17-32-25-55-25s-42 8-55 25c-13 16-20 39-20 69s7 53 20 69c14 16 32 25 55 25s41-8 55-25c14-16 20-39 20-69z">
          <text:p/>
        </draw:path>
        <draw:path draw:style-name="gr3" draw:text-style-name="P3" draw:layer="layout" svg:width="0.215cm" svg:height="0.24cm" svg:x="12.728cm" svg:y="4.661cm" svg:viewBox="0 0 216 241" svg:d="M186 32c10 11 17 23 22 38s8 32 8 51-3 36-8 51-12 28-22 38c-9 10-20 18-33 23-13 6-28 8-45 8-16 0-31-2-44-8-13-5-24-13-34-23-9-10-16-23-21-38-6-15-9-32-9-51s3-35 9-50c5-15 12-28 21-39 10-10 21-19 34-24 14-5 28-8 44-8 17 0 32 3 45 8 13 6 24 14 33 24zM184 121c0-30-7-53-20-69-14-16-32-25-55-25-24 0-42 9-56 25-13 16-20 39-20 69s7 54 21 70c13 16 32 24 55 24 22 0 41-8 54-24 14-16 21-39 21-70z">
          <text:p/>
        </draw:path>
        <draw:path draw:style-name="gr2" draw:text-style-name="P2" draw:layer="layout" svg:width="0.195cm" svg:height="0.231cm" svg:x="13.118cm" svg:y="4.678cm" svg:viewBox="0 0 196 232" svg:d="M196 117c0 21-4 40-14 57-9 17-22 30-37 40-11 6-22 11-35 14s-30 4-52 4h-58v-232h58c22 0 40 2 54 5 13 4 24 8 33 14 16 9 29 24 38 40s13 36 13 58zM163 117c0-18-3-34-9-46-7-13-16-22-29-29-9-7-18-10-29-12-10-2-22-3-36-3h-29v179h29c14 0 27-1 38-3 11-3 21-7 31-12 11-8 20-17 25-29 6-12 9-27 9-45z">
          <text:p/>
        </draw:path>
        <draw:path draw:style-name="gr3" draw:text-style-name="P3" draw:layer="layout" svg:width="0.195cm" svg:height="0.231cm" svg:x="13.105cm" svg:y="4.666cm" svg:viewBox="0 0 196 232" svg:d="M196 116c0 21-4 40-14 57-9 17-22 31-37 40-10 7-22 11-35 14s-30 5-51 5h-59v-232h58c23 0 40 1 54 5 13 3 24 7 34 13 15 10 27 23 36 40 10 17 14 36 14 58zM163 116c0-18-3-33-9-46-6-12-16-23-28-30-9-5-19-9-29-11-11-2-23-3-37-3h-29v179h29c15 0 28-1 39-3s21-6 30-12c11-7 20-17 26-29 5-12 8-27 8-45z">
          <text:p/>
        </draw:path>
        <draw:path draw:style-name="gr2" draw:text-style-name="P2" draw:layer="layout" svg:width="0.209cm" svg:height="0.231cm" svg:x="13.337cm" svg:y="4.678cm" svg:viewBox="0 0 210 232" svg:d="M210 232h-33l-23-64h-100l-23 64h-31l85-232h41zM145 142l-41-115-41 115z">
          <text:p/>
        </draw:path>
        <draw:path draw:style-name="gr3" draw:text-style-name="P3" draw:layer="layout" svg:width="0.209cm" svg:height="0.231cm" svg:x="13.324cm" svg:y="4.666cm" svg:viewBox="0 0 210 232" svg:d="M210 232h-33l-22-65h-101l-23 65h-31l84-232h42zM145 141l-40-114-42 114z">
          <text:p/>
        </draw:path>
        <draw:path draw:style-name="gr2" draw:text-style-name="P2" draw:layer="layout" svg:width="0.163cm" svg:height="0.24cm" svg:x="13.68cm" svg:y="4.674cm" svg:viewBox="0 0 164 241" svg:d="M164 160c0 24-8 43-23 58-15 16-34 23-58 23-11 0-22-2-31-5-9-4-17-9-24-17-9-8-16-20-21-34s-7-31-7-51c0-21 2-39 6-55 5-15 12-29 21-42 9-11 21-20 36-27 14-7 32-10 51-10 6 0 11 0 15 1 4 0 8 1 13 3v29h-2c-3-1-7-3-13-4-6-2-12-2-18-2-23 0-41 7-54 21-13 13-21 32-23 56 9-5 17-9 26-12 8-3 18-4 29-4s19 1 27 3c7 1 15 5 23 10 9 7 16 15 20 24 5 10 7 22 7 35zM133 162c0-10-2-18-5-24-2-7-7-12-14-17-4-3-10-5-15-6-7-1-13-2-20-2-8 0-16 1-24 3s-15 6-23 10c0 2-1 4-1 7 0 2 0 4 0 8 0 16 2 29 5 38 4 10 8 17 14 23 5 4 10 7 15 10 6 2 12 3 19 3 15 0 27-5 36-14 8-9 13-22 13-39z">
          <text:p/>
        </draw:path>
        <draw:path draw:style-name="gr3" draw:text-style-name="P3" draw:layer="layout" svg:width="0.163cm" svg:height="0.24cm" svg:x="13.667cm" svg:y="4.661cm" svg:viewBox="0 0 164 241" svg:d="M164 161c0 23-7 42-23 57-15 15-35 23-57 23-12 0-22-1-31-6-10-3-18-9-25-16-9-8-16-20-21-34-4-14-7-31-7-51s2-38 7-54c4-16 11-30 21-42 9-12 20-21 35-28 14-6 31-10 51-10 6 0 11 1 15 1 5 1 9 2 13 3v30h-2c-2-2-7-3-13-5-5-1-11-2-18-2-23 0-40 7-54 21-13 14-21 33-23 56 9-5 17-9 26-12 8-2 18-4 29-4 10 0 18 1 27 3 7 2 15 5 23 11 9 6 16 14 21 24 4 9 6 21 6 35zM133 162c0-10-1-18-4-24s-8-12-14-16c-5-4-11-6-17-7s-12-1-18-1c-9 0-17 1-25 3-7 2-15 5-23 9 0 3 0 5 0 7s-1 5-1 8c0 16 2 29 5 39 4 9 8 16 14 22 5 4 10 8 16 10 5 2 11 3 18 3 15 0 28-4 36-14 9-9 13-22 13-39z">
          <text:p/>
        </draw:path>
        <draw:path draw:style-name="gr2" draw:text-style-name="P2" draw:layer="layout" svg:width="0.123cm" svg:height="0.153cm" svg:x="13.885cm" svg:y="4.674cm" svg:viewBox="0 0 124 154" svg:d="M124 150h-26v-15c-3 2-6 4-8 6-3 2-7 4-12 7-5 2-9 3-13 4s-10 2-18 2c-13 0-24-4-33-14-9-9-14-20-14-34 0-11 3-20 7-27 5-7 12-12 20-16s18-6 30-8c12-1 26-3 41-3v-3c0-5-1-10-3-13s-5-6-8-8c-4-2-9-3-13-4-4 0-9 0-14 0-9 0-17 1-26 3-9 3-15 5-19 6h-2v-26c4-2 11-3 21-5 9-2 18-2 26-2 22 0 40 4 49 13 10 8 15 21 15 37zM98 112v-38c-7 0-17 1-26 2-10 1-17 2-23 3-6 2-12 5-16 9s-6 10-6 17 3 13 7 17c5 4 12 6 22 6 8 0 16-2 23-5 8-3 14-7 19-11z">
          <text:p/>
        </draw:path>
        <draw:path draw:style-name="gr3" draw:text-style-name="P3" draw:layer="layout" svg:width="0.122cm" svg:height="0.153cm" svg:x="13.873cm" svg:y="4.661cm" svg:viewBox="0 0 123 154" svg:d="M123 151h-27v-15c-3 2-6 4-8 6-3 2-6 4-11 6-4 2-9 4-13 5s-10 1-18 1c-13 0-24-4-33-13s-13-20-13-34c0-11 2-19 7-26 4-7 11-13 19-17 8-3 18-6 30-7 13-2 26-3 40-4v-3c0-5-1-9-3-13-2-3-4-6-8-8-3-2-7-3-12-3-4-1-9-1-14-1-9 0-17 1-26 4-9 2-15 4-19 6h-2v-27c5-1 12-4 21-6 10-1 18-2 26-2 23 0 40 4 50 14 9 9 14 21 14 38zM96 113v-38c-7 1-15 1-25 2-9 1-17 2-22 4-7 1-12 4-16 8s-6 10-6 17c0 8 2 14 7 18 4 3 12 5 21 5s16-1 23-5c7-3 13-7 18-11z">
          <text:p/>
        </draw:path>
        <draw:path draw:style-name="gr2" draw:text-style-name="P2" draw:layer="layout" svg:width="0.191cm" svg:height="0.231cm" svg:x="14.176cm" svg:y="4.678cm" svg:viewBox="0 0 192 232" svg:d="M192 232h-41l-77-92h-43v92h-31v-232h65c14 0 26 1 35 3s17 5 25 10 15 12 19 20c5 9 8 19 8 31 0 17-5 31-13 42s-20 20-35 25zM119 66c0-6-1-12-3-17s-6-10-12-14c-4-3-9-5-15-6-6-2-14-2-22-2h-36v88h31c10 0 18-1 25-3 8-1 14-5 19-9 4-5 8-10 10-15 2-6 3-13 3-22z">
          <text:p/>
        </draw:path>
        <draw:path draw:style-name="gr3" draw:text-style-name="P3" draw:layer="layout" svg:width="0.19cm" svg:height="0.231cm" svg:x="14.164cm" svg:y="4.666cm" svg:viewBox="0 0 191 232" svg:d="M191 232h-40l-77-92h-44v92h-30v-232h64c14 0 26 1 35 2 9 2 18 6 25 10 9 5 15 12 20 20 4 8 7 19 7 32 0 16-4 30-13 41-8 11-20 20-34 26zM119 66c0-7-1-13-4-19-2-5-6-9-11-13-5-3-10-5-16-6s-13-2-22-2h-36v88h31c10 0 18-1 26-2 7-2 13-5 18-10 5-4 8-9 10-15 3-5 4-13 4-21z">
          <text:p/>
        </draw:path>
        <draw:polygon draw:style-name="gr2" draw:text-style-name="P2" draw:layer="layout" svg:width="0.152cm" svg:height="0.231cm" svg:x="14.401cm" svg:y="4.678cm" svg:viewBox="0 0 153 232" draw:points="153,232 0,232 0,0 153,0 153,28 31,28 31,92 153,92 153,119 31,119 31,205 153,205">
          <text:p/>
        </draw:polygon>
        <draw:polygon draw:style-name="gr3" draw:text-style-name="P3" draw:layer="layout" svg:width="0.152cm" svg:height="0.231cm" svg:x="14.388cm" svg:y="4.666cm" svg:viewBox="0 0 153 232" draw:points="153,232 0,232 0,0 153,0 153,27 31,27 31,91 153,91 153,119 31,119 31,204 153,204">
          <text:p/>
        </draw:polygon>
        <draw:path draw:style-name="gr2" draw:text-style-name="P2" draw:layer="layout" svg:width="0.206cm" svg:height="0.24cm" svg:x="14.586cm" svg:y="4.674cm" svg:viewBox="0 0 207 241" svg:d="M207 218c-12 6-26 12-41 16-15 5-30 7-44 7-17 0-34-3-49-8-16-5-29-13-39-23-11-10-19-23-25-38s-9-32-9-52c0-37 11-66 33-88 21-21 52-32 89-32 14 0 27 2 41 5 13 3 28 8 44 16v36h-3c-3-2-8-5-14-9s-12-8-18-10c-7-4-15-6-24-8s-19-4-31-4c-26 0-47 9-62 25-15 17-23 39-23 68 0 30 8 53 24 69 17 17 38 25 65 25 10 0 20-1 30-3s18-4 26-7v-57h-62v-27h92z">
          <text:p/>
        </draw:path>
        <draw:path draw:style-name="gr3" draw:text-style-name="P3" draw:layer="layout" svg:width="0.205cm" svg:height="0.239cm" svg:x="14.574cm" svg:y="4.662cm" svg:viewBox="0 0 206 240" svg:d="M206 218c-12 5-26 10-41 15-15 4-29 7-43 7-18 0-35-3-51-8-15-5-27-13-38-23s-19-22-25-37c-5-15-8-33-8-53 0-37 11-66 32-87 22-22 51-32 90-32 13 0 26 1 40 4s28 9 44 16v37h-3c-3-3-7-6-14-10-6-4-12-7-18-10-7-3-15-6-24-8s-19-3-30-3c-26 0-48 8-63 25-15 16-22 39-22 67 0 30 8 53 23 70 16 16 38 25 65 25 10 0 20-1 30-3s19-5 26-8v-57h-62v-27h92z">
          <text:p/>
        </draw:path>
        <draw:polygon draw:style-name="gr2" draw:text-style-name="P2" draw:layer="layout" svg:width="0.091cm" svg:height="0.231cm" svg:x="14.84cm" svg:y="4.678cm" svg:viewBox="0 0 92 232" draw:points="92,232 0,232 0,209 30,209 30,24 0,24 0,0 92,0 92,24 61,24 61,209 92,209">
          <text:p/>
        </draw:polygon>
        <draw:polygon draw:style-name="gr3" draw:text-style-name="P3" draw:layer="layout" svg:width="0.091cm" svg:height="0.231cm" svg:x="14.827cm" svg:y="4.666cm" svg:viewBox="0 0 92 232" draw:points="92,232 0,232 0,208 30,208 30,23 0,23 0,0 92,0 92,23 62,23 62,208 92,208">
          <text:p/>
        </draw:polygon>
        <draw:path draw:style-name="gr2" draw:text-style-name="P2" draw:layer="layout" svg:width="0.208cm" svg:height="0.309cm" svg:x="14.954cm" svg:y="4.6cm" svg:viewBox="0 0 209 310" svg:d="M209 310h-32l-23-64h-101l-22 64h-31l84-232h41zM145 220l-42-115-40 115zM170 0c-1 16-5 28-12 36s-16 12-27 12c-7 0-12-1-17-3s-9-5-13-9c-5-4-9-8-13-10-3-2-7-3-11-3-5 0-9 2-12 7-2 4-4 11-5 19h-20c1-16 5-28 12-36 8-8 17-12 27-12 6 0 11 1 15 3 5 2 10 5 14 9 5 4 9 7 13 9s8 4 12 4c5 0 9-3 12-8 3-4 5-10 5-18z">
          <text:p/>
        </draw:path>
        <draw:path draw:style-name="gr3" draw:text-style-name="P3" draw:layer="layout" svg:width="0.209cm" svg:height="0.309cm" svg:x="14.941cm" svg:y="4.588cm" svg:viewBox="0 0 210 310" svg:d="M210 310h-33l-23-65h-100l-23 65h-31l84-232h41zM145 219l-41-114-41 114zM170 0c-1 15-5 27-12 35-6 8-16 12-28 12-6 0-11-1-16-3-4-2-9-5-13-9-5-4-9-7-12-10-4-2-7-3-11-3-6 0-10 2-13 7-2 5-4 11-4 19h-20c0-16 4-28 12-36 7-7 16-11 27-11 5 0 10 1 15 3 4 2 9 4 13 8 5 4 10 8 13 10 4 2 8 3 11 3 5 0 10-2 13-7s5-11 5-18z">
          <text:p/>
        </draw:path>
        <draw:path draw:style-name="gr2" draw:text-style-name="P2" draw:layer="layout" svg:width="0.215cm" svg:height="0.24cm" svg:x="15.183cm" svg:y="4.674cm" svg:viewBox="0 0 216 241" svg:d="M186 32c10 10 17 23 22 38s8 32 8 51-3 36-8 51-12 27-22 38c-9 10-20 18-33 23s-28 8-46 8c-16 0-31-3-44-8s-24-13-34-23c-9-11-16-23-21-38s-8-32-8-51 3-36 8-51 12-27 21-38c10-10 21-18 34-23 14-7 28-9 44-9 18 0 33 2 46 9 13 5 24 13 33 23zM184 121c0-30-7-53-20-69-14-17-32-25-56-25s-42 8-56 25c-13 16-20 39-20 69s7 53 21 69c13 16 32 25 55 25s42-8 55-25c14-16 21-39 21-69z">
          <text:p/>
        </draw:path>
        <draw:path draw:style-name="gr3" draw:text-style-name="P3" draw:layer="layout" svg:width="0.214cm" svg:height="0.24cm" svg:x="15.171cm" svg:y="4.661cm" svg:viewBox="0 0 215 241" svg:d="M186 32c9 11 16 23 21 38s8 32 8 51-3 36-8 51-12 28-21 38c-10 10-21 18-34 23-13 6-29 8-45 8-17 0-31-2-45-8-13-5-24-13-33-23-10-10-17-23-22-38s-7-32-7-51 2-35 7-50 12-28 22-39c9-10 20-19 34-24 13-5 28-8 44-8s32 3 45 8c13 6 25 14 34 24zM183 121c0-30-7-53-20-69-14-16-32-25-56-25s-42 9-55 25c-14 16-20 39-20 69s6 54 20 70 32 24 55 24c24 0 42-8 56-24 13-16 20-39 20-70z">
          <text:p/>
        </draw:path>
        <draw:path draw:style-name="gr2" draw:text-style-name="P2" draw:layer="layout" svg:width="0.192cm" svg:height="0.24cm" svg:x="7.293cm" svg:y="5.059cm" svg:viewBox="0 0 193 241" svg:d="M193 220c-6 2-11 4-16 7-4 2-10 4-18 6-6 2-13 4-20 5-8 2-16 3-25 3-16 0-32-3-45-8-15-4-27-12-37-22-10-9-18-22-23-37-6-15-9-33-9-53 0-19 3-36 8-52 6-15 14-27 24-38 9-10 21-17 36-23 14-5 30-8 46-8 13 0 25 2 38 5 12 3 26 8 41 16v36h-3c-12-11-25-18-37-23-13-5-26-7-41-7-11 0-22 1-31 5s-18 10-26 18c-7 8-13 17-17 29-4 13-6 27-6 42 0 16 2 30 7 42 4 12 10 21 17 29 8 7 16 13 26 17 10 3 20 5 31 5 14 0 28-2 41-8 13-5 25-12 37-22h2z">
          <text:p/>
        </draw:path>
        <draw:path draw:style-name="gr3" draw:text-style-name="P3" draw:layer="layout" svg:width="0.191cm" svg:height="0.239cm" svg:x="7.281cm" svg:y="5.047cm" svg:viewBox="0 0 192 240" svg:d="M192 219c-6 2-11 5-15 7-5 2-11 4-18 7-7 2-14 3-21 5-7 1-15 2-24 2-17 0-32-2-47-7-14-5-26-12-36-22s-17-23-23-38-8-32-8-53c0-18 2-36 8-51 5-15 13-28 23-38s22-18 36-23c14-6 30-8 47-8 12 0 25 1 37 4s26 8 41 16v36h-2c-13-10-26-18-38-23-13-5-26-7-40-7-12 0-22 2-32 6-10 3-18 9-26 17-7 8-12 18-16 30-4 11-6 26-6 41 0 17 2 31 6 42 5 12 10 22 17 29s16 13 26 17c10 3 20 5 31 5 15 0 29-2 42-7 12-5 25-13 36-23h2z">
          <text:p/>
        </draw:path>
        <draw:path draw:style-name="gr2" draw:text-style-name="P2" draw:layer="layout" svg:width="0.215cm" svg:height="0.24cm" svg:x="7.513cm" svg:y="5.059cm" svg:viewBox="0 0 216 241" svg:d="M187 31c9 10 16 23 21 38s8 33 8 52-3 36-8 51-12 28-21 38c-10 10-21 18-34 23-13 6-28 8-44 8-17 0-32-2-46-8-13-5-24-13-34-23-9-11-16-23-21-38s-8-32-8-51 3-37 8-52c5-14 12-27 22-38 9-10 20-18 33-23 14-6 30-8 46-8s31 2 44 8c13 5 24 13 34 23zM184 121c0-31-7-54-20-70-14-17-32-25-55-25-24 0-43 8-57 25-13 16-20 39-20 70 0 30 7 53 21 70 13 16 33 24 56 24s41-8 54-24c14-16 21-40 21-70z">
          <text:p/>
        </draw:path>
        <draw:path draw:style-name="gr3" draw:text-style-name="P3" draw:layer="layout" svg:width="0.214cm" svg:height="0.24cm" svg:x="7.501cm" svg:y="5.046cm" svg:viewBox="0 0 215 241" svg:d="M186 31c9 11 17 23 22 38s7 32 7 52c0 19-2 36-8 51-5 15-12 28-21 38-10 10-21 18-34 24-13 5-27 7-44 7s-32-2-45-8c-14-5-25-13-34-23-10-10-17-23-22-38s-7-32-7-51 2-36 7-51 12-28 22-39c9-10 20-17 34-23 13-5 28-8 45-8 16 0 31 3 44 8 14 6 25 13 34 23zM183 121c0-31-7-54-20-70s-32-24-55-24c-24 0-43 8-56 24-14 16-20 39-20 70s7 54 20 70c14 16 32 24 56 24 23 0 41-8 55-24 13-16 20-39 20-70z">
          <text:p/>
        </draw:path>
        <draw:path draw:style-name="gr2" draw:text-style-name="P2" draw:layer="layout" svg:width="0.215cm" svg:height="0.24cm" svg:x="7.763cm" svg:y="5.059cm" svg:viewBox="0 0 216 241" svg:d="M186 31c10 10 17 23 22 38s8 33 8 52-3 36-8 51-12 28-22 38c-9 10-20 18-33 23-13 6-28 8-45 8-16 0-31-2-44-8-13-5-25-13-35-23-9-11-16-23-21-38s-8-32-8-51 3-37 8-52c5-14 12-27 21-38 9-10 22-18 35-23 14-6 28-8 44-8 17 0 32 2 45 8 13 5 24 13 33 23zM184 121c0-31-7-54-21-70-13-17-31-25-55-25-23 0-41 8-55 25-14 16-21 39-21 70 0 30 7 53 22 70 13 16 32 24 54 24 23 0 42-8 55-24 14-16 21-40 21-70z">
          <text:p/>
        </draw:path>
        <draw:path draw:style-name="gr3" draw:text-style-name="P3" draw:layer="layout" svg:width="0.214cm" svg:height="0.24cm" svg:x="7.751cm" svg:y="5.046cm" svg:viewBox="0 0 215 241" svg:d="M186 31c9 11 16 23 21 38s8 32 8 52c0 19-3 36-8 51s-12 28-21 38c-10 10-21 18-34 24-13 5-28 7-44 7-17 0-31-2-45-8-14-5-25-13-34-23-10-10-17-23-22-38s-7-32-7-51 2-36 7-51 12-28 22-39c9-10 20-17 35-23 13-5 28-8 44-8s31 3 44 8c13 6 24 13 34 23zM183 121c0-31-7-54-20-70-14-16-32-24-55-24-24 0-42 8-56 24s-21 39-21 70 7 54 21 70c15 16 33 24 56 24s41-8 55-24c13-16 20-39 20-70z">
          <text:p/>
        </draw:path>
        <draw:path draw:style-name="gr2" draw:text-style-name="P2" draw:layer="layout" svg:width="0.191cm" svg:height="0.23cm" svg:x="8.026cm" svg:y="5.064cm" svg:viewBox="0 0 192 231" svg:d="M192 231h-40l-77-91h-44v91h-31v-231h66c14 0 25 0 35 2 9 2 17 5 25 10s15 12 19 20c5 8 7 18 7 30 0 17-4 31-12 42-9 12-20 21-35 26zM120 65c0-7-1-13-3-18s-6-9-12-13c-4-3-9-5-16-6-6-1-13-2-21-2h-37v88h32c10 0 18-1 25-4 7-1 14-4 19-9 4-4 8-9 10-15s3-13 3-21z">
          <text:p/>
        </draw:path>
        <draw:path draw:style-name="gr3" draw:text-style-name="P3" draw:layer="layout" svg:width="0.191cm" svg:height="0.231cm" svg:x="8.013cm" svg:y="5.051cm" svg:viewBox="0 0 192 232" svg:d="M192 232h-39l-78-92h-44v92h-31v-232h66c14 0 26 1 35 3 9 1 18 5 25 9 8 6 15 12 20 20 4 8 7 18 7 31 0 16-5 30-13 41-8 12-20 21-34 27zM121 65c0-7-2-13-4-18s-6-9-11-13c-5-3-10-5-16-6s-13-2-22-2h-37v87h32c10 0 18-1 26-2 7-2 13-5 18-10 5-4 8-9 10-15 2-5 4-13 4-21z">
          <text:p/>
        </draw:path>
        <draw:path draw:style-name="gr2" draw:text-style-name="P2" draw:layer="layout" svg:width="0.195cm" svg:height="0.23cm" svg:x="8.246cm" svg:y="5.064cm" svg:viewBox="0 0 196 231" svg:d="M196 116c0 21-5 40-15 57-9 17-21 30-36 40-11 6-22 11-35 14s-30 4-51 4h-59v-231h58c22 0 40 1 54 4 13 4 24 8 33 14 16 10 28 23 37 39s14 36 14 59zM163 116c0-19-3-35-9-47-7-12-16-22-29-29-9-5-18-9-28-11-11-2-23-3-37-3h-29v179h29c14 0 27-1 38-3s21-6 31-12c11-8 20-17 26-29 5-12 8-27 8-45z">
          <text:p/>
        </draw:path>
        <draw:path draw:style-name="gr3" draw:text-style-name="P3" draw:layer="layout" svg:width="0.194cm" svg:height="0.231cm" svg:x="8.234cm" svg:y="5.051cm" svg:viewBox="0 0 195 232" svg:d="M195 115c0 22-4 41-13 59-9 17-22 30-37 39-10 7-22 11-35 14s-30 5-51 5h-59v-232h58c23 0 41 2 54 5s24 7 34 13c15 10 27 23 36 39 9 17 13 36 13 58zM163 115c0-18-3-33-9-46-6-12-16-22-28-29-9-5-19-9-29-11s-23-3-37-3h-29v179h29c15 0 28-1 39-3s21-6 30-12c11-7 20-17 26-29s8-27 8-46z">
          <text:p/>
        </draw:path>
        <draw:polygon draw:style-name="gr2" draw:text-style-name="P2" draw:layer="layout" svg:width="0.152cm" svg:height="0.23cm" svg:x="8.492cm" svg:y="5.064cm" svg:viewBox="0 0 153 231" draw:points="153,231 0,231 0,0 153,0 153,27 30,27 30,90 153,90 153,118 30,118 30,204 153,204">
          <text:p/>
        </draw:polygon>
        <draw:polygon draw:style-name="gr3" draw:text-style-name="P3" draw:layer="layout" svg:width="0.152cm" svg:height="0.231cm" svg:x="8.479cm" svg:y="5.051cm" svg:viewBox="0 0 153 232" draw:points="153,232 0,232 0,0 153,0 153,27 31,27 31,90 153,90 153,118 31,118 31,204 153,204">
          <text:p/>
        </draw:polygon>
        <draw:polygon draw:style-name="gr2" draw:text-style-name="P2" draw:layer="layout" svg:width="0.176cm" svg:height="0.23cm" svg:x="8.691cm" svg:y="5.064cm" svg:viewBox="0 0 177 231" draw:points="177,231 138,231 28,24 28,231 0,231 0,0 47,0 148,189 148,0 177,0">
          <text:p/>
        </draw:polygon>
        <draw:polygon draw:style-name="gr3" draw:text-style-name="P3" draw:layer="layout" svg:width="0.176cm" svg:height="0.231cm" svg:x="8.678cm" svg:y="5.051cm" svg:viewBox="0 0 177 232" draw:points="177,232 138,232 29,24 29,232 0,232 0,0 48,0 147,189 147,0 177,0">
          <text:p/>
        </draw:polygon>
        <draw:path draw:style-name="gr2" draw:text-style-name="P2" draw:layer="layout" svg:width="0.209cm" svg:height="0.23cm" svg:x="8.901cm" svg:y="5.064cm" svg:viewBox="0 0 210 231" svg:d="M210 231h-33l-23-64h-100l-23 64h-31l84-231h41zM144 141l-41-115-40 115z">
          <text:p/>
        </draw:path>
        <draw:path draw:style-name="gr3" draw:text-style-name="P3" draw:layer="layout" svg:width="0.209cm" svg:height="0.231cm" svg:x="8.888cm" svg:y="5.051cm" svg:viewBox="0 0 210 232" svg:d="M210 232h-33l-23-65h-100l-23 65h-31l84-232h41zM144 141l-40-114-41 114z">
          <text:p/>
        </draw:path>
        <draw:path draw:style-name="gr2" draw:text-style-name="P2" draw:layer="layout" svg:width="0.194cm" svg:height="0.23cm" svg:x="9.144cm" svg:y="5.064cm" svg:viewBox="0 0 195 231" svg:d="M195 116c0 21-4 40-13 57s-22 30-37 40c-10 6-22 11-35 14s-30 4-52 4h-58v-231h57c24 0 42 1 55 4 13 4 24 8 34 14 15 10 27 23 36 39s13 36 13 59zM163 116c0-19-3-35-9-47s-16-22-28-29c-9-5-19-9-29-11s-23-3-38-3h-29v179h29c16 0 29-1 40-3s21-6 30-12c11-8 20-17 26-29s8-27 8-45z">
          <text:p/>
        </draw:path>
        <draw:path draw:style-name="gr3" draw:text-style-name="P3" draw:layer="layout" svg:width="0.195cm" svg:height="0.231cm" svg:x="9.131cm" svg:y="5.051cm" svg:viewBox="0 0 196 232" svg:d="M196 115c0 22-5 41-14 59-9 17-21 30-36 39-11 7-23 11-36 14s-31 5-52 5h-58v-232h58c22 0 41 2 54 5s25 7 34 13c16 10 28 23 37 39 8 17 13 36 13 58zM164 115c0-18-3-33-10-46-6-12-15-22-28-29-9-5-19-9-29-11s-23-3-38-3h-28v179h28c15 0 29-1 40-3s21-6 30-12c12-7 20-17 26-29s9-27 9-46z">
          <text:p/>
        </draw:path>
        <draw:path draw:style-name="gr2" draw:text-style-name="P2" draw:layer="layout" svg:width="0.214cm" svg:height="0.24cm" svg:x="9.376cm" svg:y="5.059cm" svg:viewBox="0 0 215 241" svg:d="M186 31c9 10 17 23 22 38s7 33 7 52-2 36-7 51c-6 15-13 28-22 38s-21 18-34 23c-14 6-28 8-45 8-16 0-31-2-44-8-13-5-25-13-34-23-9-11-17-23-22-38s-7-32-7-51 2-37 7-52c5-14 13-27 22-38 9-10 20-18 34-23 13-6 28-8 44-8s31 2 46 8c13 5 24 13 33 23zM183 121c0-31-6-54-20-70-13-17-33-25-56-25s-42 8-55 25c-13 16-20 39-20 70 0 30 7 53 20 70 14 16 32 24 55 24s42-8 56-24c13-16 20-40 20-70z">
          <text:p/>
        </draw:path>
        <draw:path draw:style-name="gr3" draw:text-style-name="P3" draw:layer="layout" svg:width="0.215cm" svg:height="0.24cm" svg:x="9.363cm" svg:y="5.046cm" svg:viewBox="0 0 216 241" svg:d="M186 31c10 11 17 23 22 38s8 32 8 52c0 19-3 36-8 51s-12 28-22 38c-9 10-20 18-34 24-13 5-28 7-45 7-16 0-31-2-44-8-13-5-24-13-34-23-9-10-16-23-21-38s-8-32-8-51 3-36 8-51 12-28 21-39c9-10 21-17 34-23 14-5 28-8 44-8 17 0 32 3 45 8 14 6 25 13 34 23zM184 121c0-31-7-54-21-70s-32-24-56-24c-23 0-41 8-55 24-13 16-20 39-20 70s7 54 21 70c13 16 32 24 54 24 23 0 42-8 56-24s21-39 21-70z">
          <text:p/>
        </draw:path>
        <draw:path draw:style-name="gr2" draw:text-style-name="P2" draw:layer="layout" svg:width="0.191cm" svg:height="0.23cm" svg:x="9.639cm" svg:y="5.064cm" svg:viewBox="0 0 192 231" svg:d="M192 231h-40l-78-91h-43v91h-31v-231h64c14 0 26 0 35 2 10 2 18 5 25 10 9 5 15 12 20 20 6 8 8 18 8 30 0 17-4 31-13 42-9 12-20 21-35 26zM119 65c0-7-1-13-4-18-2-5-6-9-11-13-4-3-10-5-16-6s-13-2-21-2h-36v88h31c9 0 18-1 25-4 7-1 13-4 18-9 5-4 8-9 11-15 2-6 3-13 3-21z">
          <text:p/>
        </draw:path>
        <draw:path draw:style-name="gr3" draw:text-style-name="P3" draw:layer="layout" svg:width="0.191cm" svg:height="0.231cm" svg:x="9.626cm" svg:y="5.051cm" svg:viewBox="0 0 192 232" svg:d="M192 232h-41l-77-92h-43v92h-31v-232h65c14 0 25 1 35 3 9 1 17 5 25 9 8 6 15 12 19 20 5 8 7 18 7 31 0 16-4 30-12 41-9 12-20 21-35 27zM119 65c0-7-1-13-3-18s-6-9-12-13c-4-3-9-5-16-6-6-1-13-2-21-2h-36v87h31c10 0 18-1 25-2 7-2 14-5 19-10 4-4 8-9 10-15 2-5 3-13 3-21z">
          <text:p/>
        </draw:path>
        <draw:polygon draw:style-name="gr2" draw:text-style-name="P2" draw:layer="layout" svg:width="0.092cm" svg:height="0.23cm" svg:x="9.853cm" svg:y="5.064cm" svg:viewBox="0 0 93 231" draw:points="93,231 0,231 0,208 32,208 32,23 0,23 0,0 93,0 93,23 62,23 62,208 93,208">
          <text:p/>
        </draw:polygon>
        <draw:polygon draw:style-name="gr3" draw:text-style-name="P3" draw:layer="layout" svg:width="0.091cm" svg:height="0.231cm" svg:x="9.841cm" svg:y="5.051cm" svg:viewBox="0 0 92 232" draw:points="92,232 0,232 0,208 30,208 30,23 0,23 0,0 92,0 92,23 62,23 62,208 92,208">
          <text:p/>
        </draw:polygon>
        <draw:path draw:style-name="gr2" draw:text-style-name="P2" draw:layer="layout" svg:width="0.209cm" svg:height="0.23cm" svg:x="9.967cm" svg:y="5.064cm" svg:viewBox="0 0 210 231" svg:d="M210 231h-32l-23-64h-101l-22 64h-32l84-231h42zM146 141l-42-115-40 115z">
          <text:p/>
        </draw:path>
        <draw:path draw:style-name="gr3" draw:text-style-name="P3" draw:layer="layout" svg:width="0.209cm" svg:height="0.231cm" svg:x="9.955cm" svg:y="5.051cm" svg:viewBox="0 0 210 232" svg:d="M210 232h-33l-23-65h-101l-22 65h-31l84-232h41zM145 141l-42-114-40 114z">
          <text:p/>
        </draw:path>
        <draw:path draw:style-name="gr2" draw:text-style-name="P2" draw:layer="layout" svg:width="0.195cm" svg:height="0.23cm" svg:x="10.32cm" svg:y="5.064cm" svg:viewBox="0 0 196 231" svg:d="M196 116c0 21-4 40-13 57-10 17-22 30-37 40-10 6-22 11-35 14s-30 4-51 4h-60v-231h58c23 0 41 1 55 4 13 4 24 8 33 14 16 10 28 23 37 39s13 36 13 59zM164 116c0-19-3-35-9-47-7-12-16-22-28-29-10-5-19-9-29-11-11-2-23-3-37-3h-30v179h30c15 0 27-1 38-3 12-2 22-6 31-12 11-8 20-17 26-29 5-12 8-27 8-45z">
          <text:p/>
        </draw:path>
        <draw:path draw:style-name="gr3" draw:text-style-name="P3" draw:layer="layout" svg:width="0.195cm" svg:height="0.231cm" svg:x="10.308cm" svg:y="5.051cm" svg:viewBox="0 0 196 232" svg:d="M196 115c0 22-5 41-14 59-9 17-21 30-37 39-10 7-22 11-35 14s-30 5-52 5h-58v-232h57c24 0 42 2 55 5s24 7 34 13c15 10 28 23 36 39 9 17 14 36 14 58zM163 115c0-18-3-33-9-46-6-12-16-22-28-29-9-5-19-9-29-11s-23-3-38-3h-29v179h29c16 0 29-1 40-3s21-6 30-12c12-7 20-17 26-29s8-27 8-46z">
          <text:p/>
        </draw:path>
        <draw:polygon draw:style-name="gr2" draw:text-style-name="P2" draw:layer="layout" svg:width="0.152cm" svg:height="0.23cm" svg:x="10.57cm" svg:y="5.064cm" svg:viewBox="0 0 153 231" draw:points="153,231 0,231 0,0 153,0 153,27 31,27 31,90 153,90 153,118 31,118 31,204 153,204">
          <text:p/>
        </draw:polygon>
        <draw:polygon draw:style-name="gr3" draw:text-style-name="P3" draw:layer="layout" svg:width="0.152cm" svg:height="0.231cm" svg:x="10.557cm" svg:y="5.051cm" svg:viewBox="0 0 153 232" draw:points="153,232 0,232 0,0 153,0 153,27 31,27 31,90 153,90 153,118 31,118 31,204 153,204">
          <text:p/>
        </draw:polygon>
        <draw:polygon draw:style-name="gr2" draw:text-style-name="P2" draw:layer="layout" svg:width="0.146cm" svg:height="0.23cm" svg:x="10.879cm" svg:y="5.064cm" svg:viewBox="0 0 147 231" draw:points="147,231 0,231 0,0 31,0 31,204 147,204">
          <text:p/>
        </draw:polygon>
        <draw:polygon draw:style-name="gr3" draw:text-style-name="P3" draw:layer="layout" svg:width="0.146cm" svg:height="0.231cm" svg:x="10.866cm" svg:y="5.051cm" svg:viewBox="0 0 147 232" draw:points="147,232 0,232 0,0 31,0 31,204 147,204">
          <text:p/>
        </draw:polygon>
        <draw:polygon draw:style-name="gr2" draw:text-style-name="P2" draw:layer="layout" svg:width="0.091cm" svg:height="0.23cm" svg:x="11.047cm" svg:y="5.064cm" svg:viewBox="0 0 92 231" draw:points="92,231 0,231 0,208 31,208 31,23 0,23 0,0 92,0 92,23 62,23 62,208 92,208">
          <text:p/>
        </draw:polygon>
        <draw:polygon draw:style-name="gr3" draw:text-style-name="P3" draw:layer="layout" svg:width="0.091cm" svg:height="0.231cm" svg:x="11.034cm" svg:y="5.051cm" svg:viewBox="0 0 92 232" draw:points="92,232 0,232 0,208 32,208 32,23 0,23 0,0 92,0 92,23 62,23 62,208 92,208">
          <text:p/>
        </draw:polygon>
        <draw:path draw:style-name="gr2" draw:text-style-name="P2" draw:layer="layout" svg:width="0.191cm" svg:height="0.24cm" svg:x="11.179cm" svg:y="5.059cm" svg:viewBox="0 0 192 241" svg:d="M192 220c-5 2-11 4-16 7-5 2-11 4-18 6-6 2-13 4-21 5-7 2-15 3-24 3-17 0-32-3-46-8-13-4-25-12-35-22-10-9-18-22-24-37-5-15-8-33-8-53 0-19 3-36 8-52 5-15 13-27 23-38 10-10 22-17 36-23 14-5 29-8 46-8 13 0 25 2 37 5 13 3 26 8 42 16v36h-2c-14-11-26-18-39-23-12-5-26-7-40-7-11 0-22 1-31 5-10 4-18 10-25 18-8 8-13 17-17 29-4 13-6 27-6 42 0 16 2 30 7 42 4 12 10 21 17 29 7 7 15 13 25 17 9 3 20 5 30 5 15 0 29-2 42-8 13-5 25-12 37-22h2z">
          <text:p/>
        </draw:path>
        <draw:path draw:style-name="gr3" draw:text-style-name="P3" draw:layer="layout" svg:width="0.192cm" svg:height="0.239cm" svg:x="11.166cm" svg:y="5.047cm" svg:viewBox="0 0 193 240" svg:d="M193 219c-6 2-11 5-16 7-4 2-10 4-18 7-6 2-13 3-20 5-8 1-16 2-25 2-16 0-32-2-45-7-14-5-26-12-36-22s-18-23-23-38c-7-15-10-32-10-53 0-18 3-36 9-51s14-28 24-38c9-10 21-18 35-23 14-6 29-8 46-8 13 0 25 1 38 4 12 3 26 8 41 16v36h-3c-12-10-25-18-37-23-13-5-26-7-41-7-11 0-22 2-31 6-9 3-18 9-25 17s-13 18-17 30c-4 11-6 26-6 41 0 17 2 31 7 42 4 12 10 22 17 29s15 13 25 17c10 3 20 5 31 5 14 0 28-2 41-7s25-13 37-23h2z">
          <text:p/>
        </draw:path>
        <draw:polygon draw:style-name="gr2" draw:text-style-name="P2" draw:layer="layout" svg:width="0.091cm" svg:height="0.23cm" svg:x="11.403cm" svg:y="5.064cm" svg:viewBox="0 0 92 231" draw:points="92,231 0,231 0,208 31,208 31,23 0,23 0,0 92,0 92,23 61,23 61,208 92,208">
          <text:p/>
        </draw:polygon>
        <draw:polygon draw:style-name="gr3" draw:text-style-name="P3" draw:layer="layout" svg:width="0.091cm" svg:height="0.231cm" svg:x="11.39cm" svg:y="5.051cm" svg:viewBox="0 0 92 232" draw:points="92,232 0,232 0,208 30,208 30,23 0,23 0,0 92,0 92,23 62,23 62,208 92,208">
          <text:p/>
        </draw:polygon>
        <draw:polygon draw:style-name="gr2" draw:text-style-name="P2" draw:layer="layout" svg:width="0.195cm" svg:height="0.23cm" svg:x="11.517cm" svg:y="5.064cm" svg:viewBox="0 0 196 231" draw:points="196,27 114,27 114,231 82,231 82,27 0,27 0,0 196,0">
          <text:p/>
        </draw:polygon>
        <draw:polygon draw:style-name="gr3" draw:text-style-name="P3" draw:layer="layout" svg:width="0.196cm" svg:height="0.231cm" svg:x="11.504cm" svg:y="5.051cm" svg:viewBox="0 0 197 232" draw:points="197,27 114,27 114,232 83,232 83,27 0,27 0,0 197,0">
          <text:p/>
        </draw:polygon>
        <draw:path draw:style-name="gr2" draw:text-style-name="P2" draw:layer="layout" svg:width="0.208cm" svg:height="0.23cm" svg:x="11.716cm" svg:y="5.064cm" svg:viewBox="0 0 209 231" svg:d="M209 231h-32l-23-64h-100l-23 64h-31l85-231h40zM145 141l-41-115-40 115z">
          <text:p/>
        </draw:path>
        <draw:path draw:style-name="gr3" draw:text-style-name="P3" draw:layer="layout" svg:width="0.209cm" svg:height="0.231cm" svg:x="11.703cm" svg:y="5.051cm" svg:viewBox="0 0 210 232" svg:d="M210 232h-33l-23-65h-99l-24 65h-31l85-232h41zM145 141l-41-114-40 114z">
          <text:p/>
        </draw:path>
        <draw:path draw:style-name="gr2" draw:text-style-name="P2" draw:layer="layout" svg:width="0.192cm" svg:height="0.301cm" svg:x="11.945cm" svg:y="5.059cm" svg:viewBox="0 0 193 302" svg:d="M193 220c-6 2-12 4-17 7-4 2-10 4-18 6-1 1-2 1-4 2-1 0-3 0-4 1 0 2 0 4 0 7 0 2 0 5 0 7 0 17-4 30-14 39-10 8-22 13-37 13-4 0-9 0-15-1-7-1-12-2-17-3v-25h2c2 1 6 2 11 4 4 1 9 2 15 2 10 0 18-2 24-7 5-4 7-10 7-19 0-2 0-4 0-6 0-3 0-5 0-7-2 0-4 0-7 0-2 0-4 1-6 1-17 0-32-3-45-8-14-4-26-12-36-22-10-9-18-23-23-38-6-15-9-33-9-53 0-19 3-36 8-51 6-15 13-27 24-38 9-10 21-17 35-23 14-5 29-8 46-8 13 0 25 2 37 5 13 3 26 8 43 16v36h-3c-13-11-26-18-39-23-12-5-25-7-40-7-11 0-22 1-31 5-10 4-18 10-25 18s-13 17-17 29-6 26-6 41c0 16 2 30 7 42 4 12 10 21 17 30 7 7 15 13 25 17 10 3 20 5 31 5 14 0 28-2 41-8 13-5 25-12 37-23h3z">
          <text:p/>
        </draw:path>
        <draw:path draw:style-name="gr3" draw:text-style-name="P3" draw:layer="layout" svg:width="0.191cm" svg:height="0.3cm" svg:x="11.933cm" svg:y="5.047cm" svg:viewBox="0 0 192 301" svg:d="M192 219c-6 2-11 5-16 7-4 2-10 4-18 7-1 0-2 0-3 1-2 0-3 1-5 1 0 2 0 4 0 7 1 3 1 5 1 7 0 17-5 30-15 39-9 9-22 13-37 13-4 0-9 0-15-1s-12-2-16-3v-25h1c3 1 6 2 11 4 5 1 10 2 15 2 11 0 19-2 24-6s7-11 7-20c0-2 0-4 0-6s0-5 0-7c-2 0-4 1-6 1-3 0-5 0-7 0-16 0-31-2-45-7s-26-12-36-22c-10-11-18-24-23-39-7-15-9-32-9-53 0-18 2-35 9-50 5-15 13-28 23-38s21-18 35-23c14-6 30-8 47-8 12 0 24 1 37 4 12 3 26 8 41 16v36h-2c-13-10-26-18-38-23-13-5-26-7-40-7-12 0-23 2-32 6-9 3-18 9-25 17s-13 18-17 30c-4 11-6 25-6 40 0 17 3 31 7 42 4 12 10 22 17 29s16 14 25 18c10 3 20 5 31 5 15 0 29-2 41-7 13-6 25-14 37-24h2z">
          <text:p/>
        </draw:path>
        <draw:path draw:style-name="gr2" draw:text-style-name="P2" draw:layer="layout" svg:width="0.215cm" svg:height="0.313cm" svg:x="12.165cm" svg:y="4.986cm" svg:viewBox="0 0 216 314" svg:d="M186 104c10 10 17 23 22 38s8 32 8 52c0 19-3 36-8 51s-12 28-22 38c-9 10-20 18-33 23-14 6-29 8-46 8-16 0-31-2-44-8-13-5-24-13-34-23-9-11-16-23-21-38s-8-32-8-51c0-20 3-37 8-52 5-14 12-27 21-38 10-10 21-18 34-23 14-6 28-8 44-8 17 0 32 2 46 8 13 5 24 13 33 23zM184 194c0-31-7-54-20-70-14-17-33-25-56-25-24 0-42 8-56 25-13 16-20 39-20 70 0 30 7 53 21 70 13 16 32 24 55 24 22 0 42-8 55-24 14-16 21-40 21-70zM171 0c-2 15-6 27-12 35-7 8-16 12-29 12-5 0-11-1-15-3-5-2-10-5-14-9-5-4-9-8-12-10s-7-3-11-3c-6 0-10 2-12 7-3 5-4 11-5 19h-20c1-16 5-28 12-36s16-12 27-12c5 0 10 1 15 3s9 5 14 9c4 4 9 7 13 10 3 2 7 3 10 3 6 0 11-3 14-7 3-5 4-11 5-18z">
          <text:p/>
        </draw:path>
        <draw:path draw:style-name="gr3" draw:text-style-name="P3" draw:layer="layout" svg:width="0.214cm" svg:height="0.313cm" svg:x="12.153cm" svg:y="4.973cm" svg:viewBox="0 0 215 314" svg:d="M186 104c9 11 16 23 21 38s8 32 8 52c0 19-3 36-8 51s-12 28-21 38c-10 10-21 18-35 24-13 5-28 7-44 7s-31-2-45-8c-13-5-24-13-33-23-10-10-17-23-22-38s-7-32-7-51 2-36 7-51 12-28 22-39c9-10 20-17 34-23 13-5 28-8 44-8s31 3 44 8c14 6 26 13 35 23zM183 194c0-31-7-54-20-70-15-16-33-24-56-24-24 0-42 8-55 24-14 16-20 39-20 70s6 54 20 70 32 24 55 24 41-8 56-24c13-16 20-39 20-70zM170 0c-1 16-5 27-12 35-8 8-17 12-29 12-5 0-10-1-15-3s-9-5-13-8c-5-5-9-8-13-10-3-3-7-4-11-4-5 0-9 3-12 7-3 5-4 11-5 19h-20c1-16 5-27 12-35 8-8 17-12 27-12 5 0 10 1 15 3s10 5 14 8c5 4 9 8 13 10s7 3 11 3c5 0 9-2 12-7s5-11 5-18z">
          <text:p/>
        </draw:path>
        <draw:polygon draw:style-name="gr2" draw:text-style-name="P2" draw:layer="layout" svg:width="0.152cm" svg:height="0.23cm" svg:x="12.428cm" svg:y="5.064cm" svg:viewBox="0 0 153 231" draw:points="153,231 0,231 0,0 153,0 153,27 32,27 32,90 153,90 153,118 32,118 32,204 153,204">
          <text:p/>
        </draw:polygon>
        <draw:polygon draw:style-name="gr3" draw:text-style-name="P3" draw:layer="layout" svg:width="0.152cm" svg:height="0.231cm" svg:x="12.416cm" svg:y="5.051cm" svg:viewBox="0 0 153 232" draw:points="153,232 0,232 0,0 153,0 153,27 30,27 30,90 153,90 153,118 30,118 30,204 153,204">
          <text:p/>
        </draw:polygon>
        <draw:path draw:style-name="gr2" draw:text-style-name="P2" draw:layer="layout" svg:width="0.178cm" svg:height="0.24cm" svg:x="12.621cm" svg:y="5.059cm" svg:viewBox="0 0 179 241" svg:d="M179 170c0 9-2 18-6 27s-10 16-18 22c-8 7-18 12-29 16s-24 6-39 6c-17 0-32-2-45-5-15-3-28-8-42-14v-38h2c12 9 25 17 42 22 15 5 29 8 43 8 19 0 34-4 44-11 11-7 16-16 16-28 0-10-2-18-7-23s-13-8-23-11c-8-2-16-4-25-5-9-2-19-3-29-5-21-5-37-12-47-23-9-10-14-24-14-42 0-19 8-35 24-47 17-12 38-19 63-19 16 0 31 2 45 5 13 3 25 7 36 12v36h-2c-9-8-21-14-35-19s-29-7-44-7c-16 0-30 3-40 10-9 7-16 16-16 26s4 19 9 24c5 6 14 10 26 13 7 1 16 3 28 5s23 4 31 6c17 5 30 12 39 21s13 22 13 38z">
          <text:p/>
        </draw:path>
        <draw:path draw:style-name="gr3" draw:text-style-name="P3" draw:layer="layout" svg:width="0.178cm" svg:height="0.239cm" svg:x="12.608cm" svg:y="5.047cm" svg:viewBox="0 0 179 240" svg:d="M179 170c0 9-2 18-6 26-4 9-10 17-18 23s-17 12-28 15c-11 4-25 6-40 6-17 0-32-2-46-5-13-3-27-7-41-14v-38h3c11 10 25 17 40 22 16 6 31 8 44 8 19 0 34-3 45-10 10-8 15-17 15-29 0-10-2-18-7-22-5-5-13-9-23-12-8-2-16-4-25-5s-19-3-29-5c-21-4-36-12-46-22-10-11-15-25-15-42 0-20 8-35 24-48 17-12 38-18 63-18 17 0 32 1 45 4 14 3 26 7 36 12v36h-2c-9-7-20-14-35-18-14-5-29-8-44-8-16 0-29 4-39 10-11 7-16 16-16 27 0 9 2 17 7 22 5 6 15 11 27 14 7 1 16 3 29 5 12 2 22 4 31 7 17 4 30 11 38 20 9 9 13 22 13 39z">
          <text:p/>
        </draw:path>
        <draw:polygon draw:style-name="gr2" draw:text-style-name="P2" draw:layer="layout" svg:width="0.152cm" svg:height="0.23cm" svg:x="12.957cm" svg:y="5.064cm" svg:viewBox="0 0 153 231" draw:points="153,231 0,231 0,0 153,0 153,27 31,27 31,90 153,90 153,118 31,118 31,204 153,204">
          <text:p/>
        </draw:polygon>
        <draw:polygon draw:style-name="gr3" draw:text-style-name="P3" draw:layer="layout" svg:width="0.152cm" svg:height="0.231cm" svg:x="12.945cm" svg:y="5.051cm" svg:viewBox="0 0 153 232" draw:points="153,232 0,232 0,0 153,0 153,27 30,27 30,90 153,90 153,118 30,118 30,204 153,204">
          <text:p/>
        </draw:polygon>
        <draw:path draw:style-name="gr2" draw:text-style-name="P2" draw:layer="layout" svg:width="0.192cm" svg:height="0.24cm" svg:x="13.257cm" svg:y="5.059cm" svg:viewBox="0 0 193 241" svg:d="M193 220c-6 2-11 4-16 7-4 2-10 4-18 6-6 2-13 4-20 5-8 2-16 3-25 3-16 0-32-3-45-8-14-4-26-12-36-22-10-9-19-22-24-37-6-15-9-33-9-53 0-19 3-36 8-52 6-15 15-27 25-38 9-10 21-17 35-23 14-5 30-8 46-8 13 0 25 2 38 5 12 3 26 8 41 16v36h-3c-12-11-25-18-37-23-13-5-26-7-41-7-11 0-22 1-31 5s-18 10-25 18-13 17-17 29c-4 13-6 27-6 42 0 16 2 30 7 42 4 12 10 21 17 29 7 7 15 13 25 17 10 3 20 5 31 5 15 0 28-2 41-8 13-5 25-12 37-22h2z">
          <text:p/>
        </draw:path>
        <draw:path draw:style-name="gr3" draw:text-style-name="P3" draw:layer="layout" svg:width="0.191cm" svg:height="0.239cm" svg:x="13.245cm" svg:y="5.047cm" svg:viewBox="0 0 192 240" svg:d="M192 219c-6 2-11 5-15 7-5 2-11 4-18 7-7 2-14 3-21 5-7 1-15 2-24 2-17 0-32-2-46-7s-26-12-36-22c-11-10-18-23-24-38-5-15-8-32-8-53 0-18 2-36 8-51 5-15 13-28 24-38 10-10 22-18 36-23 13-6 29-8 46-8 12 0 25 1 37 4s26 8 41 16v36h-2c-13-10-26-18-38-23-13-5-26-7-40-7-12 0-22 2-32 6-9 3-17 9-25 17-7 8-12 18-16 30-4 11-6 26-6 41 0 17 2 31 6 42 5 12 10 22 17 29s16 13 25 17c10 3 20 5 31 5 15 0 29-2 42-7 12-5 25-13 36-23h2z">
          <text:p/>
        </draw:path>
        <draw:path draw:style-name="gr2" draw:text-style-name="P2" draw:layer="layout" svg:width="0.214cm" svg:height="0.24cm" svg:x="13.478cm" svg:y="5.059cm" svg:viewBox="0 0 215 241" svg:d="M186 31c9 10 16 23 21 38s8 33 8 52-3 36-8 51-12 28-21 38c-10 10-21 18-34 23-13 6-28 8-45 8s-31-2-45-8c-13-5-24-13-33-23-10-11-17-23-22-38s-7-32-7-51 2-37 7-52c5-14 12-27 22-38 9-10 20-18 33-23 14-6 29-8 45-8 17 0 32 2 45 8 13 5 24 13 34 23zM183 121c0-31-7-54-20-70-14-17-32-25-56-25s-42 8-56 25c-13 16-20 39-20 70 0 30 7 53 21 70 13 16 32 24 55 24 24 0 42-8 55-24 14-16 21-40 21-70z">
          <text:p/>
        </draw:path>
        <draw:path draw:style-name="gr3" draw:text-style-name="P3" draw:layer="layout" svg:width="0.214cm" svg:height="0.24cm" svg:x="13.465cm" svg:y="5.046cm" svg:viewBox="0 0 215 241" svg:d="M186 31c9 11 17 23 22 38s7 32 7 52c0 19-2 36-8 51-5 15-12 28-21 38-10 10-21 18-34 24-13 5-27 7-45 7-16 0-31-2-44-8-14-5-25-13-34-23-10-10-17-23-22-38s-7-32-7-51 2-36 7-51 12-28 22-39c9-10 20-17 34-23 13-5 28-8 44-8s32 3 45 8c14 6 25 13 34 23zM183 121c0-31-7-54-20-70s-32-24-56-24c-23 0-42 8-55 24-14 16-20 39-20 70s7 54 20 70c14 16 32 24 55 24 24 0 42-8 56-24 13-16 20-39 20-70z">
          <text:p/>
        </draw:path>
        <draw:polygon draw:style-name="gr2" draw:text-style-name="P2" draw:layer="layout" svg:width="0.176cm" svg:height="0.23cm" svg:x="13.74cm" svg:y="5.064cm" svg:viewBox="0 0 177 231" draw:points="177,231 139,231 29,24 29,231 0,231 0,0 48,0 149,189 149,0 177,0">
          <text:p/>
        </draw:polygon>
        <draw:polygon draw:style-name="gr3" draw:text-style-name="P3" draw:layer="layout" svg:width="0.176cm" svg:height="0.231cm" svg:x="13.728cm" svg:y="5.051cm" svg:viewBox="0 0 177 232" draw:points="177,232 139,232 28,24 28,232 0,232 0,0 47,0 148,189 148,0 177,0">
          <text:p/>
        </draw:polygon>
        <draw:polygon draw:style-name="gr2" draw:text-style-name="P2" draw:layer="layout" svg:width="0.195cm" svg:height="0.23cm" svg:x="13.951cm" svg:y="5.064cm" svg:viewBox="0 0 196 231" draw:points="196,27 113,27 113,231 82,231 82,27 0,27 0,0 196,0">
          <text:p/>
        </draw:polygon>
        <draw:polygon draw:style-name="gr3" draw:text-style-name="P3" draw:layer="layout" svg:width="0.195cm" svg:height="0.231cm" svg:x="13.938cm" svg:y="5.051cm" svg:viewBox="0 0 196 232" draw:points="196,27 114,27 114,232 83,232 83,27 0,27 0,0 196,0">
          <text:p/>
        </draw:polygon>
        <draw:path draw:style-name="gr2" draw:text-style-name="P2" draw:layer="layout" svg:width="0.191cm" svg:height="0.23cm" svg:x="14.176cm" svg:y="5.064cm" svg:viewBox="0 0 192 231" svg:d="M192 231h-41l-77-91h-43v91h-31v-231h65c14 0 26 0 35 2s17 5 25 10 15 12 19 20c5 8 8 18 8 30 0 17-5 31-13 42-8 12-20 21-35 26zM119 65c0-7-1-13-3-18s-6-9-12-13c-4-3-9-5-15-6s-14-2-22-2h-36v88h31c10 0 18-1 25-4 8-1 14-4 19-9 4-4 8-9 10-15s3-13 3-21z">
          <text:p/>
        </draw:path>
        <draw:path draw:style-name="gr3" draw:text-style-name="P3" draw:layer="layout" svg:width="0.19cm" svg:height="0.231cm" svg:x="14.164cm" svg:y="5.051cm" svg:viewBox="0 0 191 232" svg:d="M191 232h-40l-77-92h-44v92h-30v-232h64c14 0 26 1 35 3 9 1 18 5 25 9 9 6 15 12 20 20 4 8 7 18 7 31 0 16-4 30-13 41-8 12-20 21-34 27zM119 65c0-7-1-13-4-18-2-5-6-9-11-13-5-3-10-5-16-6s-13-2-22-2h-36v87h31c10 0 18-1 26-2 7-2 13-5 18-10 5-4 8-9 10-15 3-5 4-13 4-21z">
          <text:p/>
        </draw:path>
        <draw:path draw:style-name="gr2" draw:text-style-name="P2" draw:layer="layout" svg:width="0.208cm" svg:height="0.23cm" svg:x="14.37cm" svg:y="5.064cm" svg:viewBox="0 0 209 231" svg:d="M209 231h-32l-23-64h-101l-22 64h-31l83-231h42zM145 141l-41-115-41 115z">
          <text:p/>
        </draw:path>
        <draw:path draw:style-name="gr3" draw:text-style-name="P3" draw:layer="layout" svg:width="0.209cm" svg:height="0.231cm" svg:x="14.357cm" svg:y="5.051cm" svg:viewBox="0 0 210 232" svg:d="M210 232h-33l-23-65h-100l-23 65h-31l84-232h42zM145 141l-41-114-41 114z">
          <text:p/>
        </draw:path>
        <draw:polygon draw:style-name="gr2" draw:text-style-name="P2" draw:layer="layout" svg:width="0.196cm" svg:height="0.23cm" svg:x="14.581cm" svg:y="5.064cm" svg:viewBox="0 0 197 231" draw:points="197,27 113,27 113,231 83,231 83,27 0,27 0,0 197,0">
          <text:p/>
        </draw:polygon>
        <draw:polygon draw:style-name="gr3" draw:text-style-name="P3" draw:layer="layout" svg:width="0.195cm" svg:height="0.231cm" svg:x="14.569cm" svg:y="5.051cm" svg:viewBox="0 0 196 232" draw:points="196,27 113,27 113,232 82,232 82,27 0,27 0,0 196,0">
          <text:p/>
        </draw:polygon>
        <draw:path draw:style-name="gr2" draw:text-style-name="P2" draw:layer="layout" svg:width="0.214cm" svg:height="0.24cm" svg:x="14.794cm" svg:y="5.059cm" svg:viewBox="0 0 215 241" svg:d="M186 31c9 10 17 23 22 38s7 33 7 52-2 36-8 51c-5 15-12 28-21 38s-21 18-34 23c-13 6-27 8-44 8-16 0-32-2-45-8-14-5-25-13-34-23-9-11-17-23-22-38s-7-32-7-51 2-37 7-52c5-14 12-27 22-38 9-10 20-18 34-23 13-6 29-8 45-8s31 2 44 8c14 5 25 13 34 23zM183 121c0-31-6-54-20-70-13-17-32-25-55-25s-43 8-56 25c-13 16-20 39-20 70 0 30 7 53 20 70 14 16 33 24 56 24s41-8 55-24c13-16 20-40 20-70z">
          <text:p/>
        </draw:path>
        <draw:path draw:style-name="gr3" draw:text-style-name="P3" draw:layer="layout" svg:width="0.214cm" svg:height="0.24cm" svg:x="14.781cm" svg:y="5.046cm" svg:viewBox="0 0 215 241" svg:d="M186 31c10 11 17 23 22 38s7 32 7 52c0 19-2 36-7 51s-12 28-22 38c-9 10-20 18-33 24-13 5-28 7-45 7s-32-2-45-8c-13-5-25-13-34-23s-16-23-21-38-8-32-8-51 3-36 8-51 12-28 21-39c9-10 21-17 34-23 14-5 28-8 45-8s32 3 45 8c13 6 24 13 33 23zM183 121c0-31-6-54-20-70-13-16-31-24-55-24s-42 8-56 24c-13 16-20 39-20 70s7 54 21 70c13 16 31 24 55 24 23 0 41-8 55-24s20-39 20-70z">
          <text:p/>
        </draw:path>
        <draw:path draw:style-name="gr2" draw:text-style-name="P2" draw:layer="layout" svg:width="0.177cm" svg:height="0.24cm" svg:x="15.047cm" svg:y="5.059cm" svg:viewBox="0 0 178 241" svg:d="M178 170c0 9-2 18-6 27s-10 16-17 22c-9 7-18 12-29 16s-25 6-41 6c-17 0-32-2-45-5s-27-8-40-14v-38h2c11 9 25 17 40 22s30 8 43 8c20 0 35-4 46-11 10-7 16-16 16-28 0-10-3-18-8-23s-13-8-23-11c-8-2-16-4-25-5-10-2-20-3-30-5-20-5-35-12-45-23-10-10-15-24-15-42 0-19 8-35 24-47 17-12 37-19 64-19 16 0 31 2 44 5 14 3 26 7 36 12v36h-2c-9-8-20-14-35-19-14-5-29-7-44-7-17 0-30 3-40 10s-15 16-15 26 2 19 7 24c5 6 14 10 26 13 7 1 16 3 30 5 12 2 22 4 31 6 17 5 30 12 38 21 9 9 13 22 13 38z">
          <text:p/>
        </draw:path>
        <draw:path draw:style-name="gr3" draw:text-style-name="P3" draw:layer="layout" svg:width="0.178cm" svg:height="0.239cm" svg:x="15.034cm" svg:y="5.047cm" svg:viewBox="0 0 179 240" svg:d="M179 170c0 9-2 18-7 26-4 9-10 17-17 23-8 6-18 12-29 15-11 4-24 6-41 6-16 0-31-2-45-5-13-3-26-7-40-14v-38h2c12 10 25 17 40 22 16 6 30 8 44 8 19 0 34-3 45-10 10-8 16-17 16-29 0-10-3-18-8-22-5-5-12-9-23-12-7-2-17-4-26-5s-18-3-28-5c-21-4-36-12-46-22-10-11-15-25-15-42 0-20 8-35 25-48 16-12 37-18 62-18 17 0 32 1 45 4 14 3 26 7 36 12v36h-2c-9-7-20-14-34-18-15-5-29-8-45-8-17 0-30 4-40 10-10 7-15 16-15 27 0 9 3 17 8 22 5 6 13 11 26 14 6 1 16 3 28 5 13 2 23 4 32 7 17 4 30 11 39 20 8 9 13 22 13 39z">
          <text:p/>
        </draw:path>
        <draw:path draw:style-name="gr3" draw:text-style-name="P3" draw:layer="layout" svg:width="0.135cm" svg:height="0.207cm" svg:x="3.028cm" svg:y="26.242cm" svg:viewBox="0 0 136 208" svg:d="M136 64c0 9-2 17-5 25s-7 15-14 20c-7 7-16 13-25 16-10 4-22 6-37 6h-27v77h-28v-208h56c12 0 23 1 32 3 8 3 16 6 22 10 8 5 15 13 20 21 4 8 6 18 6 30zM106 64c0-7-1-13-3-18-3-5-6-10-12-13-4-3-9-5-15-6-5-1-13-2-21-2h-27v82h23c11 0 20-1 27-3s12-5 17-9c4-5 7-9 9-14s2-11 2-17z">
          <text:p/>
        </draw:path>
        <draw:path draw:style-name="gr3" draw:text-style-name="P3" draw:layer="layout" svg:width="0.097cm" svg:height="0.155cm" svg:x="3.195cm" svg:y="26.294cm" svg:viewBox="0 0 98 156" svg:d="M98 28h-1c-4-1-8-1-12-2-3 0-8 0-13 0-8 0-15 1-23 5-7 3-15 8-22 14v111h-27v-156h27v23c11-9 20-14 28-18 8-3 16-5 24-5 4 0 8 0 10 0s5 1 9 2z">
          <text:p/>
        </draw:path>
        <draw:path draw:style-name="gr3" draw:text-style-name="P3" draw:layer="layout" svg:width="0.143cm" svg:height="0.163cm" svg:x="3.307cm" svg:y="26.29cm" svg:viewBox="0 0 144 164" svg:d="M144 82c0 25-6 45-19 60-13 14-31 22-52 22-22 0-40-7-53-22s-20-35-20-60 7-45 20-60 31-22 53-22c21 0 39 7 52 22 12 15 19 35 19 60zM117 82c0-20-4-35-12-44-7-11-18-16-32-16s-25 5-33 16c-8 9-13 24-13 44s5 34 13 44 19 15 33 15 24-5 32-15c8-9 12-24 12-44z">
          <text:p/>
        </draw:path>
        <draw:path draw:style-name="gr3" draw:text-style-name="P3" draw:layer="layout" svg:width="0.131cm" svg:height="0.163cm" svg:x="3.481cm" svg:y="26.29cm" svg:viewBox="0 0 132 164" svg:d="M132 160h-27v-17c-2 2-5 4-9 7-4 2-8 5-12 6-4 2-9 4-15 6-5 1-12 2-19 2-14 0-26-5-36-14s-14-21-14-35c0-12 2-22 7-29s12-13 22-17c9-4 20-7 34-8 13-2 27-3 42-4v-4c0-6-1-10-3-14-2-5-5-8-9-10-4-3-8-4-13-5-5 0-11-1-16-1-7 0-15 1-23 3-9 2-17 4-26 8h-2v-27c5-1 13-3 22-4 10-2 19-3 29-3 11 0 20 1 28 3s15 5 21 9 11 10 14 17 5 16 5 26zM105 121v-43c-8 1-17 1-28 2s-19 3-25 4c-8 3-14 6-19 10-4 5-7 11-7 19 0 9 3 15 8 20 6 4 14 7 25 7 9 0 17-2 25-6 8-3 15-8 21-13z">
          <text:p/>
        </draw:path>
        <draw:path draw:style-name="gr3" draw:text-style-name="P3" draw:layer="layout" svg:width="0.136cm" svg:height="0.22cm" svg:x="3.651cm" svg:y="26.233cm" svg:viewBox="0 0 137 221" svg:d="M137 217h-26v-17c-8 7-16 12-25 15-8 4-17 6-26 6-19 0-33-7-44-22-11-14-16-33-16-60 0-13 1-24 5-35 4-10 9-19 15-26 7-7 14-12 22-16 9-4 17-5 26-5 8 0 16 0 23 2 6 2 13 4 20 8v-67h26zM111 178v-89c-7-3-14-6-19-7-7-1-13-2-19-2-15 0-26 5-34 16-8 10-13 24-13 43s4 33 10 43c6 9 16 14 30 14 7 0 15-2 22-5 9-3 16-7 23-13z">
          <text:p/>
        </draw:path>
        <draw:path draw:style-name="gr3" draw:text-style-name="P3" draw:layer="layout" svg:width="0.13cm" svg:height="0.159cm" svg:x="3.936cm" svg:y="26.29cm" svg:viewBox="0 0 131 160" svg:d="M131 160h-27v-89c0-7-1-13-2-20 0-6-2-11-4-14-2-4-6-7-10-9s-10-3-17-3-14 2-22 6c-8 3-15 8-22 13v116h-27v-156h27v18c8-8 16-13 25-17 8-4 17-5 26-5 17 0 30 5 39 15 8 11 14 25 14 44z">
          <text:p/>
        </draw:path>
        <draw:polygon draw:style-name="gr3" draw:text-style-name="P3" draw:layer="layout" svg:width="0.033cm" svg:height="0.04cm" svg:x="4.124cm" svg:y="26.409cm" svg:viewBox="0 0 34 41" draw:points="0,41 34,41 34,0 0,0">
          <text:p/>
        </draw:polygon>
        <draw:path draw:style-name="gr3" draw:text-style-name="P3" draw:layer="layout" svg:width="0.121cm" svg:height="0.137cm" svg:x="4.207cm" svg:y="26.238cm" svg:viewBox="0 0 122 138" svg:d="M122 69c0 22-5 39-17 51-11 12-26 18-44 18-19 0-34-6-44-18-11-13-17-29-17-51s6-38 17-51c10-12 25-18 44-18 17 0 33 6 44 18 12 12 17 29 17 51zM97 69c0-16-3-28-10-36s-15-12-26-12c-12 0-20 4-26 12-7 8-10 20-10 36s3 28 10 36c6 8 14 12 26 12 11 0 19-4 26-12s10-19 10-36z">
          <text:p/>
        </draw:path>
        <draw:path draw:style-name="gr3" draw:text-style-name="P3" draw:layer="layout" svg:width="0.146cm" svg:height="0.215cm" svg:x="4.46cm" svg:y="26.238cm" svg:viewBox="0 0 147 216" svg:d="M147 95c0 18-2 34-6 49s-11 27-19 38-20 19-32 25c-13 6-28 9-45 9-5 0-9-1-14-1-4-1-8-2-11-3v-27h1c3 1 7 3 12 4s10 3 16 3c20 0 36-7 48-20 13-12 19-29 21-50-8 5-17 9-25 11s-16 3-25 3c-8 0-16-1-23-2-7-2-14-5-21-10-8-6-14-13-18-21-4-9-6-20-6-32 0-21 7-38 21-51s30-20 50-20c10 0 20 2 28 5 10 3 17 8 23 14 8 7 14 17 18 29 5 12 7 28 7 47zM119 89c0-14-2-26-5-34-2-9-8-16-13-21-4-4-9-7-14-9-5-1-10-2-16-2-13 0-24 4-31 12-8 9-12 20-12 35 0 9 1 16 4 22 2 5 6 10 12 14 5 3 9 5 14 6s11 1 17 1c7 0 14 0 22-2 7-2 15-5 21-9 0-2 1-4 1-6s0-4 0-7z">
          <text:p/>
        </draw:path>
        <draw:polygon draw:style-name="gr3" draw:text-style-name="P3" draw:layer="layout" svg:width="0.034cm" svg:height="0.04cm" svg:x="4.661cm" svg:y="26.409cm" svg:viewBox="0 0 35 41" draw:points="0,41 35,41 35,0 0,0">
          <text:p/>
        </draw:polygon>
        <draw:path draw:style-name="gr3" draw:text-style-name="P3" draw:layer="layout" svg:width="0.134cm" svg:height="0.211cm" svg:x="4.75cm" svg:y="26.242cm" svg:viewBox="0 0 135 212" svg:d="M135 142c0 10-2 19-5 28-4 8-9 16-15 22s-14 11-23 15c-10 3-20 5-32 5s-22-1-33-4c-10-2-20-5-27-8v-29h2c8 4 17 8 27 12 10 3 20 5 30 5 7 0 13-1 19-3s12-5 17-10c4-4 7-8 9-14 2-5 3-12 3-19s-1-13-4-18c-2-5-6-9-10-13-5-3-11-6-17-7-7-2-15-2-24-2-8 0-15 0-23 1-7 1-14 2-19 4v-107h124v25h-98v54c4 0 8 0 12 0 5-1 8-1 11-1 11 0 21 1 30 3 8 2 16 5 23 10s13 12 17 20c4 9 6 19 6 31z">
          <text:p/>
        </draw:path>
        <draw:path draw:style-name="gr3" draw:text-style-name="P3" draw:layer="layout" svg:width="0.155cm" svg:height="0.207cm" svg:x="4.917cm" svg:y="26.242cm" svg:viewBox="0 0 156 208" svg:d="M156 150h-30v58h-28v-58h-98v-32l99-118h27v127h30zM98 127v-93l-80 93z">
          <text:p/>
        </draw:path>
        <draw:path draw:style-name="gr3" draw:text-style-name="P3" draw:layer="layout" svg:width="0.136cm" svg:height="0.215cm" svg:x="5.107cm" svg:y="26.238cm" svg:viewBox="0 0 137 216" svg:d="M121 111c5 4 8 9 11 15s5 14 5 23c0 10-2 18-5 26-4 8-9 15-15 22-7 6-15 11-24 14-11 3-21 5-32 5s-23-1-34-4-20-6-27-9v-30h2c8 5 17 9 28 13 10 3 20 6 30 6 6 0 12-2 19-4 6-2 13-5 17-9s7-8 9-13 3-11 3-19c0-7-1-13-3-18s-6-9-10-11c-5-3-10-5-16-6s-12-2-19-2h-12v-23h9c14 0 25-3 35-9 8-5 12-14 12-25 0-5-1-10-3-13-2-4-5-7-9-10-5-2-9-4-13-5-5-1-10-1-16-1-9 0-18 2-28 5s-19 7-28 13h-1v-29c6-3 15-6 26-9s22-4 32-4 19 1 26 3c9 2 16 5 22 9 7 4 12 9 15 16 4 6 5 13 5 22 0 11-4 21-12 30-8 8-17 14-28 16v2c4 1 9 2 15 4 6 3 10 6 14 9z">
          <text:p/>
        </draw:path>
        <draw:polygon draw:style-name="gr3" draw:text-style-name="P3" draw:layer="layout" svg:width="0.123cm" svg:height="0.258cm" svg:x="5.262cm" svg:y="26.233cm" svg:viewBox="0 0 124 259" draw:points="124,0 24,259 0,259 100,0">
          <text:p/>
        </draw:polygon>
        <draw:path draw:style-name="gr3" draw:text-style-name="P3" draw:layer="layout" svg:width="0.14cm" svg:height="0.211cm" svg:x="5.415cm" svg:y="26.238cm" svg:viewBox="0 0 141 212" svg:d="M141 212h-141v-29c10-9 19-17 29-25 10-9 19-17 27-25 18-18 31-32 38-42 6-10 10-21 10-33 0-10-4-19-11-25s-18-9-30-9c-9 0-18 1-28 4s-19 8-28 14h-2v-29c7-3 15-6 26-9s22-4 32-4c22 0 39 5 51 15 12 11 18 24 18 42 0 8-1 15-3 22s-5 13-9 19c-3 6-8 11-13 17-4 7-10 13-17 19-10 10-21 19-32 29-10 9-20 17-29 25h112z">
          <text:p/>
        </draw:path>
        <draw:path draw:style-name="gr3" draw:text-style-name="P3" draw:layer="layout" svg:width="0.142cm" svg:height="0.215cm" svg:x="5.59cm" svg:y="26.238cm" svg:viewBox="0 0 143 216" svg:d="M143 107c0 37-6 65-17 82-12 18-30 27-54 27-25 0-43-9-55-28-12-17-17-44-17-80 0-37 5-64 17-82 12-17 30-26 55-26s43 9 54 27 17 44 17 80zM107 170c3-7 5-16 6-26s2-22 2-37c0-14-1-26-2-36-1-11-3-19-6-26-4-8-8-13-14-17-5-3-12-5-21-5s-16 2-22 5c-5 4-10 9-13 17-3 7-5 15-7 26-1 11-1 23-1 37s0 26 1 36c1 9 3 18 7 26 3 7 7 12 13 16 5 4 13 7 22 7s16-3 21-6c6-4 11-9 14-17z">
          <text:p/>
        </draw:path>
        <draw:path draw:style-name="gr3" draw:text-style-name="P3" draw:layer="layout" svg:width="0.14cm" svg:height="0.211cm" svg:x="5.775cm" svg:y="26.238cm" svg:viewBox="0 0 141 212" svg:d="M141 212h-141v-29c10-9 19-17 29-25 10-9 19-17 27-25 18-18 30-32 37-42 6-10 10-21 10-33 0-10-4-19-11-25s-17-9-30-9c-8 0-17 1-27 4s-19 8-28 14h-2v-29c7-3 15-6 26-9s22-4 32-4c21 0 38 5 50 15 12 11 18 24 18 42 0 8-1 15-3 22s-5 13-9 19-8 11-13 17c-4 7-10 13-17 19-10 10-20 19-31 29-10 9-20 17-29 25h112z">
          <text:p/>
        </draw:path>
        <draw:path draw:style-name="gr3" draw:text-style-name="P3" draw:layer="layout" svg:width="0.112cm" svg:height="0.207cm" svg:x="5.969cm" svg:y="26.242cm" svg:viewBox="0 0 113 208" svg:d="M113 208h-113v-22h43v-138h-43v-19c6 0 12 0 19-1 6-1 11-2 15-4 4-4 7-6 10-10 2-4 4-8 4-14h22v186h43z">
          <text:p/>
        </draw:path>
        <draw:path draw:style-name="gr3" draw:text-style-name="P3" draw:layer="layout" svg:width="0.084cm" svg:height="0.273cm" svg:x="6.235cm" svg:y="26.233cm" svg:viewBox="0 0 85 274" svg:d="M85 274h-32c-17-19-30-40-39-62s-14-47-14-75c0-27 5-52 14-75 9-22 22-42 39-62h32v1c-8 7-15 16-22 25s-13 19-19 31c-5 11-10 23-14 37s-5 28-5 43c0 16 1 31 5 44s8 25 14 37c6 11 12 22 19 31s14 17 22 23z">
          <text:p/>
        </draw:path>
        <draw:path draw:style-name="gr3" draw:text-style-name="P3" draw:layer="layout" svg:width="0.132cm" svg:height="0.163cm" svg:x="6.351cm" svg:y="26.29cm" svg:viewBox="0 0 133 164" svg:d="M133 160h-26v-17c-2 2-5 4-9 7-4 2-8 5-12 6-4 2-9 4-15 6-5 1-12 2-20 2-13 0-25-5-35-14s-16-21-16-35c0-12 4-22 9-29s12-13 22-17c9-4 20-7 33-8 14-2 28-3 43-4v-4c0-6-1-10-3-14-2-5-5-8-9-10-4-3-8-4-13-5-5 0-11-1-17-1s-14 1-22 3c-9 2-17 4-26 8h-2v-27c5-1 13-3 22-4 10-2 19-3 29-3s20 1 28 3 15 5 21 9 10 10 13 17 5 16 5 26zM107 121v-43c-8 1-17 1-28 2s-19 3-26 4c-7 3-13 6-18 10-4 5-7 11-7 19 0 9 3 15 8 20 6 4 14 7 25 7 9 0 17-2 25-6 7-3 14-8 21-13z">
          <text:p/>
        </draw:path>
        <draw:polygon draw:style-name="gr3" draw:text-style-name="P3" draw:layer="layout" svg:width="0.026cm" svg:height="0.216cm" svg:x="6.532cm" svg:y="26.233cm" svg:viewBox="0 0 27 217" draw:points="0,217 27,217 27,0 0,0">
          <text:p/>
        </draw:polygon>
        <draw:path draw:style-name="gr3" draw:text-style-name="P3" draw:layer="layout" svg:width="0.097cm" svg:height="0.203cm" svg:x="6.591cm" svg:y="26.249cm" svg:viewBox="0 0 98 204" svg:d="M98 199c-4 1-10 2-15 3-6 1-11 2-16 2-17 0-29-5-37-13-8-9-12-22-12-41v-83h-18v-22h18v-45h26v45h54v22h-54v71c0 8 0 15 0 19 1 5 2 9 4 13s5 6 10 8c3 2 9 3 16 3 4 0 9-1 13-2 5-1 8-2 10-3h1z">
          <text:p/>
        </draw:path>
        <draw:path draw:style-name="gr3" draw:text-style-name="P3" draw:layer="layout" svg:width="0.141cm" svg:height="0.162cm" svg:x="6.707cm" svg:y="26.29cm" svg:viewBox="0 0 142 163" svg:d="M142 85h-115c0 9 1 18 4 25s7 13 12 17c5 5 10 8 17 10 6 2 14 3 22 3 11 0 22-2 32-6 11-4 19-8 23-12h2v28c-9 4-18 7-27 9-9 3-19 4-30 4-26 0-46-7-60-21-15-14-22-33-22-59 0-25 7-45 21-61 14-15 32-22 54-22s38 6 50 18c11 12 17 30 17 53zM116 65c0-14-3-24-10-33-7-7-17-11-32-11-14 0-25 4-33 12-8 10-13 20-14 32z">
          <text:p/>
        </draw:path>
        <draw:path draw:style-name="gr3" draw:text-style-name="P3" draw:layer="layout" svg:width="0.096cm" svg:height="0.155cm" svg:x="6.888cm" svg:y="26.294cm" svg:viewBox="0 0 97 156" svg:d="M97 28h-1c-4-1-8-1-12-2-3 0-8 0-14 0-8 0-15 1-23 5-7 3-14 8-21 14v111h-26v-156h26v23c10-9 19-14 27-18 8-3 16-5 25-5 5 0 8 0 10 0s5 1 9 2z">
          <text:p/>
        </draw:path>
        <draw:path draw:style-name="gr3" draw:text-style-name="P3" draw:layer="layout" svg:width="0.132cm" svg:height="0.163cm" svg:x="6.999cm" svg:y="26.29cm" svg:viewBox="0 0 133 164" svg:d="M133 160h-26v-17c-3 2-6 4-10 7-4 2-7 5-11 6-4 2-9 4-15 6-6 1-12 2-20 2-14 0-26-5-35-14-11-9-16-21-16-35 0-12 3-22 8-29 6-7 13-13 22-17 10-4 21-7 34-8 13-2 28-3 43-4v-4c0-6-1-10-3-14-3-5-5-8-9-10-4-3-8-4-14-5-5 0-10-1-16-1-7 0-14 1-23 3-8 2-17 4-26 8h-1v-27c5-1 12-3 22-4 9-2 19-3 28-3 11 0 21 1 29 3s15 5 21 9 10 10 13 17 5 16 5 26zM107 121v-43c-8 1-18 1-28 2-11 1-20 3-26 4-7 3-13 6-18 10-5 5-7 11-7 19 0 9 3 15 8 20 5 4 14 7 25 7 9 0 17-2 25-6 7-3 14-8 21-13z">
          <text:p/>
        </draw:path>
        <draw:path draw:style-name="gr3" draw:text-style-name="P3" draw:layer="layout" svg:width="0.125cm" svg:height="0.217cm" svg:x="7.169cm" svg:y="26.29cm" svg:viewBox="0 0 126 218" svg:d="M126 149c-3 1-6 3-10 4-3 1-6 3-9 3 0 2 0 4 1 7 0 3 0 5 0 9 0 15-4 26-13 34-8 8-19 12-32 12-4 0-8 0-14-1-5-1-10-1-14-2v-23h1c3 1 6 2 10 4 4 1 8 1 13 1 10 0 17-1 21-5 5-4 7-10 7-18 0-2 0-5 0-7s0-4-1-6c-1 0-3 1-4 1s-3 0-5 0c-11 0-22-2-31-5s-17-8-24-15c-8-6-13-15-17-25-3-10-5-22-5-36 0-25 7-45 22-59 13-15 32-22 55-22 8 0 17 1 26 4 8 2 16 6 23 9v29h-1c-8-6-16-11-25-14-8-4-16-5-24-5-15 0-27 5-35 15-9 10-13 24-13 43s4 33 12 43c9 10 20 15 36 15 5 0 10 0 16-2 5-1 10-3 14-5s8-4 11-6 6-4 8-6h1z">
          <text:p/>
        </draw:path>
        <draw:path draw:style-name="gr3" draw:text-style-name="P3" draw:layer="layout" svg:width="0.131cm" svg:height="0.229cm" svg:x="7.313cm" svg:y="26.224cm" svg:viewBox="0 0 132 230" svg:d="M132 226h-26v-17c-2 2-5 4-9 7-4 2-9 5-13 6-4 2-9 4-15 6-5 1-12 2-19 2-14 0-26-5-36-14s-14-21-14-35c0-12 2-22 7-29s12-13 22-17c9-4 20-7 34-8 13-2 28-3 43-4v-4c0-6-1-11-3-15s-5-7-9-9c-4-3-9-4-14-5-5 0-11-1-16-1-7 0-15 1-23 3-9 2-17 4-26 8h-2v-27c5-1 13-3 22-4 10-2 19-3 29-3 11 0 20 1 29 3 8 2 15 5 21 9s10 10 13 17c3 6 5 15 5 26zM106 187v-43c-8 1-18 1-29 2s-19 3-26 4c-7 3-13 6-18 10-4 5-7 11-7 19 0 9 3 15 8 20 6 4 14 7 25 7 9 0 17-2 25-6 9-3 16-8 22-13zM130 0c-1 14-5 25-11 32s-14 11-24 11c-5 0-11-1-15-3s-8-4-12-8-8-7-11-9-6-3-10-3c-5 0-8 2-11 7-2 4-4 9-4 16h-18c1-14 4-24 11-31 6-7 14-11 24-11 4 0 9 1 13 3 5 2 9 4 12 7 5 4 9 7 12 9 4 2 8 3 11 3 4 0 8-2 11-7 2-4 4-9 4-16z">
          <text:p/>
        </draw:path>
        <draw:path draw:style-name="gr3" draw:text-style-name="P3" draw:layer="layout" svg:width="0.143cm" svg:height="0.163cm" svg:x="7.482cm" svg:y="26.29cm" svg:viewBox="0 0 144 164" svg:d="M144 82c0 25-6 45-19 60-14 14-32 22-53 22-22 0-40-7-52-22-13-15-20-35-20-60s7-45 20-60c12-15 30-22 52-22 21 0 39 7 53 22 12 15 19 35 19 60zM117 82c0-20-5-35-13-44-7-11-18-16-32-16s-25 5-33 16c-8 9-12 24-12 44s4 34 12 44 19 15 33 15 24-5 32-15c8-9 13-24 13-44z">
          <text:p/>
        </draw:path>
        <draw:path draw:style-name="gr3" draw:text-style-name="P3" draw:layer="layout" svg:width="0.084cm" svg:height="0.273cm" svg:x="7.661cm" svg:y="26.233cm" svg:viewBox="0 0 85 274" svg:d="M85 137c0 28-5 53-14 75s-21 43-38 62h-33v-2c8-6 15-14 23-23 7-9 13-20 19-31 5-12 10-24 13-37 4-13 5-28 5-44 0-15-1-29-5-43-3-14-8-26-13-37-6-12-12-22-19-31-8-9-15-18-23-25v-1h33c17 20 29 40 38 62 9 23 14 47 14 75z">
          <text:p/>
        </draw:path>
        <draw:polygon draw:style-name="gr3" draw:text-style-name="P3" draw:layer="layout" svg:width="0.06cm" svg:height="0.091cm" svg:x="7.788cm" svg:y="26.409cm" svg:viewBox="0 0 61 92" draw:points="61,0 21,92 0,92 25,0">
          <text:p/>
        </draw:polygon>
        <draw:path draw:style-name="gr3" draw:text-style-name="P3" draw:layer="layout" svg:width="0.135cm" svg:height="0.207cm" svg:x="7.999cm" svg:y="26.242cm" svg:viewBox="0 0 136 208" svg:d="M136 64c0 9-2 17-5 25s-7 15-13 20c-7 7-17 13-26 16-10 4-22 6-37 6h-27v77h-28v-208h56c12 0 23 1 32 3 8 3 16 6 23 10 8 5 14 13 19 21 4 8 6 18 6 30zM106 64c0-7-1-13-3-18-3-5-7-10-12-13-4-3-9-5-15-6-5-1-13-2-21-2h-27v82h23c11 0 20-1 27-3s12-5 17-9c4-5 7-9 9-14s2-11 2-17z">
          <text:p/>
        </draw:path>
        <draw:path draw:style-name="gr3" draw:text-style-name="P3" draw:layer="layout" svg:width="0.097cm" svg:height="0.155cm" svg:x="8.166cm" svg:y="26.294cm" svg:viewBox="0 0 98 156" svg:d="M98 28h-2c-3-1-7-1-11-2-3 0-8 0-13 0-8 0-16 1-23 5-8 3-16 8-23 14v111h-26v-156h26v23c11-9 21-14 29-18 8-3 16-5 24-5 4 0 8 0 10 0s5 1 9 2z">
          <text:p/>
        </draw:path>
        <draw:path draw:style-name="gr3" draw:text-style-name="P3" draw:layer="layout" svg:width="0.143cm" svg:height="0.163cm" svg:x="8.278cm" svg:y="26.29cm" svg:viewBox="0 0 144 164" svg:d="M144 82c0 25-6 45-19 60-13 14-31 22-52 22-22 0-40-7-53-22s-20-35-20-60 7-45 20-60 31-22 53-22c21 0 39 7 52 22 12 15 19 35 19 60zM117 82c0-20-4-35-12-44-7-11-18-16-32-16s-25 5-33 16c-8 9-13 24-13 44s5 34 13 44 19 15 33 15 24-5 32-15c8-9 12-24 12-44z">
          <text:p/>
        </draw:path>
        <draw:path draw:style-name="gr3" draw:text-style-name="P3" draw:layer="layout" svg:width="0.131cm" svg:height="0.163cm" svg:x="8.452cm" svg:y="26.29cm" svg:viewBox="0 0 132 164" svg:d="M132 160h-27v-17c-2 2-5 4-9 7-4 2-8 5-12 6-4 2-9 4-15 6-5 1-12 2-19 2-14 0-26-5-36-14s-14-21-14-35c0-12 2-22 7-29s12-13 22-17c9-4 20-7 34-8 13-2 27-3 42-4v-4c0-6-1-10-3-14-2-5-5-8-9-10-4-3-8-4-13-5-5 0-11-1-16-1-7 0-15 1-23 3-9 2-17 4-26 8h-2v-27c5-1 13-3 22-4 10-2 19-3 29-3s20 1 28 3 15 5 21 9 10 10 13 17c4 7 6 16 6 26zM105 121v-43c-8 1-17 1-28 2s-19 3-26 4c-7 3-13 6-18 10-4 5-7 11-7 19 0 9 3 15 8 20 6 4 14 7 25 7 9 0 17-2 25-6 8-3 14-8 21-13z">
          <text:p/>
        </draw:path>
        <draw:path draw:style-name="gr3" draw:text-style-name="P3" draw:layer="layout" svg:width="0.136cm" svg:height="0.22cm" svg:x="8.617cm" svg:y="26.233cm" svg:viewBox="0 0 137 221" svg:d="M137 217h-26v-17c-7 7-15 12-23 15-8 4-17 6-26 6-19 0-34-7-45-22-11-14-17-33-17-60 0-13 2-24 6-35 4-10 9-19 16-26 6-7 14-12 22-16s17-5 26-5c8 0 15 0 22 2 6 2 12 4 19 8v-67h26zM111 178v-89c-7-3-13-6-18-7-6-1-12-2-19-2-14 0-26 5-34 16-8 10-12 24-12 43s3 33 10 43c6 9 16 14 30 14 7 0 15-2 22-5 8-3 15-7 21-13z">
          <text:p/>
        </draw:path>
        <draw:path draw:style-name="gr3" draw:text-style-name="P3" draw:layer="layout" svg:width="0.13cm" svg:height="0.159cm" svg:x="8.907cm" svg:y="26.29cm" svg:viewBox="0 0 131 160" svg:d="M131 160h-26v-89c0-7-1-13-2-20 0-6-2-11-4-14-2-4-6-7-10-9s-10-3-17-3-16 2-23 6c-8 3-15 8-23 13v116h-26v-156h26v18c9-8 17-13 26-17s18-5 27-5c17 0 30 5 39 15 8 11 13 25 13 44z">
          <text:p/>
        </draw:path>
        <draw:polygon draw:style-name="gr3" draw:text-style-name="P3" draw:layer="layout" svg:width="0.033cm" svg:height="0.04cm" svg:x="9.095cm" svg:y="26.409cm" svg:viewBox="0 0 34 41" draw:points="0,41 34,41 34,0 0,0">
          <text:p/>
        </draw:polygon>
        <draw:path draw:style-name="gr3" draw:text-style-name="P3" draw:layer="layout" svg:width="0.121cm" svg:height="0.137cm" svg:x="9.174cm" svg:y="26.238cm" svg:viewBox="0 0 122 138" svg:d="M122 69c0 22-6 39-17 51s-27 18-45 18-33-6-44-18c-11-13-16-29-16-51s5-38 16-51c11-12 26-18 44-18s34 6 45 18 17 29 17 51zM97 69c0-16-3-28-10-36s-15-12-27-12c-11 0-19 4-26 12-6 8-9 20-9 36s3 28 9 36 15 12 26 12c12 0 20-4 27-12s10-19 10-36z">
          <text:p/>
        </draw:path>
        <draw:path draw:style-name="gr3" draw:text-style-name="P3" draw:layer="layout" svg:width="0.111cm" svg:height="0.207cm" svg:x="9.45cm" svg:y="26.242cm" svg:viewBox="0 0 112 208" svg:d="M112 208h-112v-22h43v-138h-43v-19c5 0 12 0 18-1 7-1 12-2 15-4 5-4 9-6 11-10 3-4 4-8 5-14h21v186h42z">
          <text:p/>
        </draw:path>
        <draw:path draw:style-name="gr3" draw:text-style-name="P3" draw:layer="layout" svg:width="0.136cm" svg:height="0.215cm" svg:x="9.616cm" svg:y="26.238cm" svg:viewBox="0 0 137 216" svg:d="M122 111c4 4 8 9 11 15s4 14 4 23c0 10-2 18-5 26s-8 15-14 22c-7 6-16 11-25 14s-20 5-31 5-22-1-34-4-21-6-28-9v-30h2c8 5 17 9 28 13 12 3 22 6 32 6 6 0 12-2 18-4 7-2 12-5 16-9s8-8 10-13 3-11 3-19c0-7-1-13-4-18-2-5-5-9-9-11-5-3-10-5-16-6-5-1-12-2-19-2h-12v-23h10c14 0 25-3 33-9 8-5 13-14 13-25 0-5-1-10-4-13-2-4-5-7-8-10-4-2-9-4-13-5-5-1-10-1-15-1-9 0-19 2-29 5s-20 7-28 13h-2v-29c7-3 16-6 26-9 12-3 23-4 33-4s19 1 27 3c7 2 14 5 21 9 6 4 11 9 15 16 3 6 5 13 5 22 0 11-4 21-12 30-8 8-18 14-29 16v2c4 1 10 2 15 4 6 3 11 6 15 9z">
          <text:p/>
        </draw:path>
        <draw:polygon draw:style-name="gr3" draw:text-style-name="P3" draw:layer="layout" svg:width="0.033cm" svg:height="0.04cm" svg:x="9.81cm" svg:y="26.409cm" svg:viewBox="0 0 34 41" draw:points="0,41 34,41 34,0 0,0">
          <text:p/>
        </draw:polygon>
        <draw:polygon draw:style-name="gr3" draw:text-style-name="P3" draw:layer="layout" svg:width="0.141cm" svg:height="0.207cm" svg:x="9.894cm" svg:y="26.242cm" svg:viewBox="0 0 142 208" draw:points="142,32 49,208 18,208 118,26 0,26 0,0 142,0">
          <text:p/>
        </draw:polygon>
        <draw:path draw:style-name="gr3" draw:text-style-name="P3" draw:layer="layout" svg:width="0.141cm" svg:height="0.211cm" svg:x="10.077cm" svg:y="26.238cm" svg:viewBox="0 0 142 212" svg:d="M142 212h-142v-29c11-9 20-17 30-25 10-9 19-17 27-25 18-18 30-32 37-42 6-10 10-21 10-33 0-10-4-19-11-25s-17-9-30-9c-8 0-17 1-27 4s-19 8-28 14h-2v-29c7-3 15-6 26-9s22-4 32-4c21 0 38 5 50 15 12 11 18 24 18 42 0 8-1 15-3 22s-5 13-9 19-8 11-13 17c-4 7-10 13-17 19-10 10-20 19-31 29-10 9-20 17-29 25h112z">
          <text:p/>
        </draw:path>
        <draw:path draw:style-name="gr3" draw:text-style-name="P3" draw:layer="layout" svg:width="0.142cm" svg:height="0.215cm" svg:x="10.252cm" svg:y="26.238cm" svg:viewBox="0 0 143 216" svg:d="M143 107c0 37-6 65-17 82-12 18-30 27-54 27-25 0-44-9-55-28-12-17-17-44-17-80 0-37 5-64 17-82 11-17 30-26 55-26s43 9 54 27 17 44 17 80zM107 170c3-7 5-16 6-26s2-22 2-37c0-14-1-26-2-36-1-11-3-19-6-26-4-8-8-13-14-17-5-3-12-5-21-5s-16 2-22 5c-5 4-11 9-14 17-3 7-5 15-7 26-1 11-1 23-1 37s0 26 1 36c1 9 3 18 7 26 3 7 8 12 14 16 5 4 13 7 22 7 8 0 16-3 21-6 6-4 11-9 14-17z">
          <text:p/>
        </draw:path>
        <draw:polygon draw:style-name="gr3" draw:text-style-name="P3" draw:layer="layout" svg:width="0.124cm" svg:height="0.258cm" svg:x="10.41cm" svg:y="26.233cm" svg:viewBox="0 0 125 259" draw:points="125,0 24,259 0,259 99,0">
          <text:p/>
        </draw:polygon>
        <draw:path draw:style-name="gr3" draw:text-style-name="P3" draw:layer="layout" svg:width="0.14cm" svg:height="0.211cm" svg:x="10.561cm" svg:y="26.238cm" svg:viewBox="0 0 141 212" svg:d="M141 212h-141v-29c10-9 20-17 29-25 10-9 19-17 28-25 18-18 31-32 37-42 7-10 10-21 10-33 0-10-4-19-11-25s-17-9-30-9c-9 0-18 1-27 4-10 3-20 8-29 14h-2v-29c7-3 16-6 27-9s21-4 31-4c23 0 39 5 51 15 12 11 18 24 18 42 0 8-1 15-3 22s-5 13-9 19c-3 6-7 11-12 17-5 7-11 13-18 19-10 10-21 19-32 29-10 9-20 17-29 25h112z">
          <text:p/>
        </draw:path>
        <draw:path draw:style-name="gr3" draw:text-style-name="P3" draw:layer="layout" svg:width="0.142cm" svg:height="0.215cm" svg:x="10.736cm" svg:y="26.238cm" svg:viewBox="0 0 143 216" svg:d="M143 107c0 37-5 65-18 82-11 18-29 27-54 27s-43-9-54-28c-11-17-17-44-17-80 0-37 6-64 17-82 12-17 30-26 54-26 25 0 43 9 54 27 13 18 18 44 18 80zM106 170c3-7 5-16 7-26 1-10 1-22 1-37 0-14 0-26-1-36-1-11-4-19-7-26-3-8-8-13-13-17-6-3-13-5-22-5-8 0-16 2-21 5-6 4-11 9-14 17-3 7-5 15-6 26s-2 23-2 37 0 26 2 36c0 9 3 18 6 26 3 7 7 12 13 16 5 4 13 7 22 7s16-3 22-6c5-4 10-9 13-17z">
          <text:p/>
        </draw:path>
        <draw:path draw:style-name="gr3" draw:text-style-name="P3" draw:layer="layout" svg:width="0.14cm" svg:height="0.211cm" svg:x="10.917cm" svg:y="26.238cm" svg:viewBox="0 0 141 212" svg:d="M141 212h-141v-29c10-9 19-17 29-25 10-9 19-17 27-25 18-18 30-32 37-42 6-10 10-21 10-33 0-10-4-19-11-25s-17-9-30-9c-8 0-17 1-27 4s-19 8-28 14h-2v-29c7-3 15-6 26-9s22-4 32-4c21 0 38 5 50 15 12 11 18 24 18 42 0 8-1 15-3 22s-5 13-9 19-8 11-13 17c-4 7-10 13-17 19-10 10-20 19-31 29-10 9-20 17-29 25h112z">
          <text:p/>
        </draw:path>
        <draw:path draw:style-name="gr3" draw:text-style-name="P3" draw:layer="layout" svg:width="0.142cm" svg:height="0.215cm" svg:x="11.096cm" svg:y="26.238cm" svg:viewBox="0 0 143 216" svg:d="M143 107c0 37-5 65-17 82-12 18-30 27-54 27-26 0-44-9-55-28-11-17-17-44-17-80 0-37 6-64 17-82 12-17 30-26 55-26s43 9 54 27c12 18 17 44 17 80zM107 170c3-7 5-16 7-26 1-10 1-22 1-37 0-14 0-26-1-36-2-11-4-19-7-26-3-8-8-13-13-17-6-3-13-5-22-5s-16 2-22 5c-6 4-11 9-14 17-3 7-5 15-6 26s-2 23-2 37 0 26 1 36c1 9 4 18 7 26 3 7 7 12 13 16s14 7 23 7 16-3 22-6c5-4 10-9 13-17z">
          <text:p/>
        </draw:path>
        <draw:path draw:style-name="gr3" draw:text-style-name="P3" draw:layer="layout" svg:width="0.084cm" svg:height="0.273cm" svg:x="11.381cm" svg:y="26.233cm" svg:viewBox="0 0 85 274" svg:d="M85 274h-32c-16-19-30-40-39-62s-14-47-14-75c0-27 5-52 14-75 9-22 23-42 39-62h32v1c-8 7-15 16-22 25-6 9-13 19-18 31-6 11-11 23-15 37-3 14-5 28-5 43 0 16 1 31 5 44s9 25 15 37c5 11 11 22 18 31 8 9 15 17 22 23z">
          <text:p/>
        </draw:path>
        <draw:path draw:style-name="gr3" draw:text-style-name="P3" draw:layer="layout" svg:width="0.131cm" svg:height="0.163cm" svg:x="11.498cm" svg:y="26.29cm" svg:viewBox="0 0 132 164" svg:d="M132 160h-26v-17c-2 2-5 4-9 7-5 2-9 5-13 6-4 2-9 4-14 6-6 1-13 2-20 2-14 0-26-5-36-14-9-9-14-21-14-35 0-12 2-22 7-29s12-13 22-17c9-4 21-7 34-8 13-2 27-3 43-4v-4c0-6-1-10-3-14-2-5-5-8-10-10-3-3-8-4-13-5-5 0-11-1-16-1-7 0-15 1-23 3s-17 4-26 8h-2v-27c6-1 13-3 22-4 10-2 20-3 29-3 11 0 20 1 28 3 9 2 16 5 22 9s10 10 14 17c3 7 4 16 4 26zM106 121v-43c-8 1-18 1-29 2s-19 3-25 4c-8 3-14 6-18 10-5 5-7 11-7 19 0 9 2 15 8 20 5 4 13 7 24 7 9 0 18-2 25-6 8-3 16-8 22-13z">
          <text:p/>
        </draw:path>
        <draw:path draw:style-name="gr3" draw:text-style-name="P3" draw:layer="layout" svg:width="0.126cm" svg:height="0.162cm" svg:x="11.667cm" svg:y="26.29cm" svg:viewBox="0 0 127 163" svg:d="M127 150c-9 4-17 7-25 10-8 2-16 3-25 3-11 0-21-2-31-5-9-3-17-8-23-15-8-6-13-15-17-25s-6-22-6-36c0-25 7-45 22-60 14-15 32-22 55-22 9 0 18 1 26 4 9 2 17 6 24 9v30h-2c-8-6-16-12-24-15-9-4-17-5-25-5-15 0-26 5-35 16-8 10-13 24-13 43s4 33 13 43c8 10 20 15 35 15 5 0 11 0 16-2 6-1 10-3 15-5 4-2 7-4 10-6 4-2 6-4 8-6h2z">
          <text:p/>
        </draw:path>
        <draw:path draw:style-name="gr3" draw:text-style-name="P3" draw:layer="layout" svg:width="0.142cm" svg:height="0.163cm" svg:x="11.816cm" svg:y="26.29cm" svg:viewBox="0 0 143 164" svg:d="M143 82c0 25-6 45-19 60-13 14-30 22-52 22s-40-7-53-22-19-35-19-60 6-45 19-60 31-22 53-22 39 7 52 22 19 35 19 60zM116 82c0-20-3-35-11-44-8-11-19-16-33-16s-25 5-34 16c-8 9-12 24-12 44s4 34 12 44c9 10 20 15 34 15s25-5 33-15c8-9 11-24 11-44z">
          <text:p/>
        </draw:path>
        <draw:path draw:style-name="gr3" draw:text-style-name="P3" draw:layer="layout" svg:width="0.226cm" svg:height="0.159cm" svg:x="12cm" svg:y="26.29cm" svg:viewBox="0 0 227 160" svg:d="M227 160h-26v-89c0-6-1-13-1-19-1-6-2-11-4-15s-5-7-9-9-10-3-17-3c-8 0-15 2-22 6-7 3-15 8-22 14 0 2 0 4 1 7 0 3 0 6 0 9v99h-26v-89c0-6 0-13-1-19s-2-11-4-15-5-7-9-9-10-3-17-3-14 2-21 6c-8 3-16 8-23 13v116h-26v-156h26v18c8-8 17-13 25-17s17-5 26-5c11 0 20 2 27 6 7 5 13 12 16 20 11-10 20-17 29-21 9-3 18-5 28-5 17 0 29 5 38 15 8 11 12 26 12 44z">
          <text:p/>
        </draw:path>
        <draw:path draw:style-name="gr3" draw:text-style-name="P3" draw:layer="layout" svg:width="0.136cm" svg:height="0.216cm" svg:x="12.275cm" svg:y="26.29cm" svg:viewBox="0 0 137 217" svg:d="M137 79c0 13-1 24-5 35-4 10-9 19-15 26s-13 12-22 16c-8 4-17 6-26 6-8 0-15-1-22-3-6-2-13-5-21-8v66h-26v-213h26v16c8-6 16-11 25-15 8-3 17-5 27-5 19 0 33 7 44 21 10 14 15 33 15 58zM111 80c0-19-4-33-10-42s-16-14-29-14c-8 0-15 2-23 5-7 3-15 8-23 13v88c9 3 15 5 20 6 6 2 12 2 18 2 15 0 26-5 34-15 8-9 13-24 13-43z">
          <text:p/>
        </draw:path>
        <draw:path draw:style-name="gr3" draw:text-style-name="P3" draw:layer="layout" svg:width="0.131cm" svg:height="0.163cm" svg:x="12.442cm" svg:y="26.29cm" svg:viewBox="0 0 132 164" svg:d="M132 160h-26v-17c-2 2-5 4-9 7-4 2-8 5-11 6-5 2-10 4-15 6-7 1-14 2-21 2-14 0-26-5-36-14-9-9-14-21-14-35 0-12 2-22 7-29s13-13 22-17 21-7 34-8c14-2 28-3 43-4v-4c0-6-1-10-3-14-2-5-5-8-9-10-3-3-8-4-13-5-5 0-10-1-17-1s-15 1-23 3-17 4-26 8h-1v-27c5-1 12-3 22-4 9-2 19-3 28-3 12 0 21 1 29 3s15 5 21 9 11 10 14 17 4 16 4 26zM106 121v-43c-8 1-17 1-28 2s-20 3-26 4c-8 3-14 6-18 10-5 5-7 11-7 19 0 9 2 15 8 20 5 4 13 7 24 7 9 0 19-2 26-6 8-3 15-8 21-13z">
          <text:p/>
        </draw:path>
        <draw:path draw:style-name="gr3" draw:text-style-name="P3" draw:layer="layout" svg:width="0.129cm" svg:height="0.159cm" svg:x="12.623cm" svg:y="26.29cm" svg:viewBox="0 0 130 160" svg:d="M130 160h-26v-89c0-7-1-13-1-20-1-6-3-11-5-14-2-4-6-7-10-9-5-2-11-3-18-3s-14 2-22 6c-8 3-15 8-22 13v116h-26v-156h26v18c8-8 16-13 25-17 8-4 17-5 26-5 18 0 31 5 40 15 8 11 13 25 13 44z">
          <text:p/>
        </draw:path>
        <draw:path draw:style-name="gr3" draw:text-style-name="P3" draw:layer="layout" svg:width="0.13cm" svg:height="0.216cm" svg:x="12.8cm" svg:y="26.233cm" svg:viewBox="0 0 131 217" svg:d="M131 217h-26v-89c0-7-1-13-2-20 0-7-2-12-4-15-2-4-6-7-10-9s-10-3-17-3-15 2-22 6c-8 3-16 8-24 13v117h-26v-217h26v78c9-7 18-12 27-16 8-4 17-5 26-5 17 0 30 5 39 15 8 10 13 24 13 44z">
          <text:p/>
        </draw:path>
        <draw:path draw:style-name="gr3" draw:text-style-name="P3" draw:layer="layout" svg:width="0.131cm" svg:height="0.163cm" svg:x="12.967cm" svg:y="26.29cm" svg:viewBox="0 0 132 164" svg:d="M132 160h-26v-17c-2 2-5 4-9 7-4 2-8 5-11 6-5 2-10 4-15 6-7 1-13 2-21 2-14 0-26-5-35-14-10-9-15-21-15-35 0-12 2-22 8-29 4-7 12-13 21-17s21-7 34-8c14-2 28-3 43-4v-4c0-6-1-10-3-14-2-5-5-8-9-10-3-3-8-4-13-5-5 0-10-1-17-1s-14 1-23 3c-8 2-17 4-26 8h-1v-27c5-1 12-3 22-4 9-2 19-3 28-3 12 0 21 1 30 3 8 2 15 5 20 9 6 4 11 10 14 17s4 16 4 26zM106 121v-43c-7 1-17 1-28 2s-20 3-26 4c-8 3-14 6-18 10-5 5-7 11-7 19 0 9 2 15 8 20 5 4 13 7 24 7 10 0 19-2 26-6 8-3 15-8 21-13z">
          <text:p/>
        </draw:path>
        <draw:path draw:style-name="gr3" draw:text-style-name="P3" draw:layer="layout" svg:width="0.225cm" svg:height="0.159cm" svg:x="13.148cm" svg:y="26.29cm" svg:viewBox="0 0 226 160" svg:d="M226 160h-26v-89c0-6 0-13-1-19 0-6-2-11-4-15s-5-7-9-9-9-3-17-3c-7 0-14 2-22 6-7 3-14 8-22 14 1 2 1 4 1 7s0 6 0 9v99h-26v-89c0-6 0-13-1-19 0-6-1-11-3-15s-5-7-9-9-10-3-18-3c-7 0-14 2-21 6-7 3-14 8-21 13v116h-27v-156h27v18c8-8 16-13 24-17s17-5 26-5c10 0 19 2 27 6 7 5 12 12 16 20 10-10 20-17 29-21 8-3 18-5 27-5 17 0 30 5 38 15 8 11 12 26 12 44z">
          <text:p/>
        </draw:path>
        <draw:path draw:style-name="gr3" draw:text-style-name="P3" draw:layer="layout" svg:width="0.14cm" svg:height="0.162cm" svg:x="13.412cm" svg:y="26.29cm" svg:viewBox="0 0 141 163" svg:d="M141 85h-115c0 9 2 18 5 25 2 7 6 13 11 17 5 5 11 8 17 10 7 2 14 3 22 3 11 0 22-2 33-6s18-8 23-12h1v28c-9 4-18 7-27 9-9 3-19 4-29 4-26 0-46-7-60-21-15-14-22-33-22-59 0-25 7-45 21-61 13-15 32-22 54-22 21 0 38 6 49 18 12 12 17 30 17 53zM116 65c0-14-4-24-10-33-7-7-18-11-32-11s-25 4-34 12c-8 10-13 20-14 32z">
          <text:p/>
        </draw:path>
        <draw:path draw:style-name="gr3" draw:text-style-name="P3" draw:layer="layout" svg:width="0.13cm" svg:height="0.159cm" svg:x="13.592cm" svg:y="26.29cm" svg:viewBox="0 0 131 160" svg:d="M131 160h-27v-89c0-7 0-13-1-20-1-6-2-11-4-14-3-4-6-7-10-9-5-2-10-3-17-3s-15 2-22 6c-8 3-16 8-23 13v116h-27v-156h27v18c8-8 17-13 25-17 9-4 18-5 27-5 17 0 30 5 38 15 9 11 14 25 14 44z">
          <text:p/>
        </draw:path>
        <draw:path draw:style-name="gr3" draw:text-style-name="P3" draw:layer="layout" svg:width="0.097cm" svg:height="0.203cm" svg:x="13.753cm" svg:y="26.249cm" svg:viewBox="0 0 98 204" svg:d="M98 199c-4 1-10 2-16 3-5 1-11 2-16 2-16 0-28-5-36-13-8-9-12-22-12-41v-83h-18v-22h18v-45h26v45h54v22h-54v71c0 8 0 15 0 19 1 5 2 9 4 13s5 6 8 8c4 2 9 3 18 3 4 0 8-1 13-2s8-2 10-3h1z">
          <text:p/>
        </draw:path>
        <draw:path draw:style-name="gr3" draw:text-style-name="P3" draw:layer="layout" svg:width="0.143cm" svg:height="0.163cm" svg:x="13.869cm" svg:y="26.29cm" svg:viewBox="0 0 144 164" svg:d="M144 82c0 25-7 45-20 60-13 14-31 22-52 22-22 0-40-7-53-22-12-15-19-35-19-60s7-45 19-60c13-15 31-22 53-22 21 0 39 7 52 22s20 35 20 60zM116 82c0-20-4-35-12-44-8-11-18-16-32-16-15 0-25 5-33 16-8 9-12 24-12 44s4 34 12 44 19 15 33 15c13 0 24-5 32-15 8-9 12-24 12-44z">
          <text:p/>
        </draw:path>
        <draw:path draw:style-name="gr3" draw:text-style-name="P3" draw:layer="layout" svg:width="0.084cm" svg:height="0.273cm" svg:x="14.048cm" svg:y="26.233cm" svg:viewBox="0 0 85 274" svg:d="M85 137c0 28-5 53-14 75s-22 43-38 62h-33v-2c7-6 15-14 23-23 7-9 13-20 19-31 5-12 10-24 13-37 4-13 5-28 5-44 0-15-1-29-5-43-3-14-8-26-13-37-6-12-12-22-19-31-8-9-15-18-23-25v-1h33c16 20 29 40 38 62 9 23 14 47 14 75z">
          <text:p/>
        </draw:path>
        <draw:polygon draw:style-name="gr3" draw:text-style-name="P3" draw:layer="layout" svg:width="0.137cm" svg:height="0.022cm" svg:x="14.274cm" svg:y="26.347cm" svg:viewBox="0 0 138 23" draw:points="0,23 138,23 138,0 0,0">
          <text:p/>
        </draw:polygon>
        <draw:path draw:style-name="gr3" draw:text-style-name="P3" draw:layer="layout" svg:width="0.111cm" svg:height="0.207cm" svg:x="14.571cm" svg:y="26.242cm" svg:viewBox="0 0 112 208" svg:d="M112 208h-112v-22h43v-138h-43v-19c5 0 12 0 18-1 7-1 13-2 16-4 5-4 8-6 10-10 3-4 4-8 5-14h21v186h42z">
          <text:p/>
        </draw:path>
        <draw:path draw:style-name="gr3" draw:text-style-name="P3" draw:layer="layout" svg:width="0.121cm" svg:height="0.137cm" svg:x="14.727cm" svg:y="26.238cm" svg:viewBox="0 0 122 138" svg:d="M122 69c0 22-6 39-17 51-12 12-27 18-45 18s-33-6-44-18c-11-13-16-29-16-51s5-38 16-51c11-12 26-18 44-18s33 6 45 18c11 12 17 29 17 51zM97 69c0-16-5-28-11-36s-15-12-26-12-20 4-26 12-9 20-9 36 3 28 9 36 15 12 26 12 20-4 26-12 11-19 11-36z">
          <text:p/>
        </draw:path>
        <draw:polygon draw:style-name="gr3" draw:text-style-name="P3" draw:layer="layout" svg:width="0.175cm" svg:height="0.207cm" svg:x="14.964cm" svg:y="26.242cm" svg:viewBox="0 0 176 208" draw:points="176,26 102,26 102,208 73,208 73,26 0,26 0,0 176,0">
          <text:p/>
        </draw:polygon>
        <draw:path draw:style-name="gr3" draw:text-style-name="P3" draw:layer="layout" svg:width="0.187cm" svg:height="0.207cm" svg:x="15.141cm" svg:y="26.242cm" svg:viewBox="0 0 188 208" svg:d="M188 208h-30l-20-58h-89l-20 58h-29l76-208h37zM130 127l-36-102-37 102z">
          <text:p/>
        </draw:path>
        <draw:polygon draw:style-name="gr3" draw:text-style-name="P3" draw:layer="layout" svg:width="0.086cm" svg:height="0.025cm" svg:x="15.451cm" svg:y="26.346cm" svg:viewBox="0 0 87 26" draw:points="0,26 87,26 87,0 0,0">
          <text:p/>
        </draw:polygon>
        <draw:path draw:style-name="gr3" draw:text-style-name="P3" draw:layer="layout" svg:width="0.135cm" svg:height="0.207cm" svg:x="15.682cm" svg:y="26.242cm" svg:viewBox="0 0 136 208" svg:d="M136 64c0 9-2 17-5 25s-8 15-14 20c-7 7-15 13-25 16-9 4-22 6-37 6h-28v77h-27v-208h56c13 0 24 1 32 3 9 3 16 6 23 10 8 5 14 13 18 21s7 18 7 30zM107 64c0-7-1-13-4-18-2-5-6-10-11-13-4-3-9-5-15-6s-13-2-23-2h-27v82h23c11 0 21-1 28-3s13-5 17-9c4-5 8-9 9-14 2-5 3-11 3-17z">
          <text:p/>
        </draw:path>
        <draw:path draw:style-name="gr3" draw:text-style-name="P3" draw:layer="layout" svg:width="0.096cm" svg:height="0.155cm" svg:x="15.849cm" svg:y="26.294cm" svg:viewBox="0 0 97 156" svg:d="M97 28h-1c-4-1-8-1-11-2-4 0-8 0-13 0-8 0-16 1-23 5-8 3-16 8-23 14v111h-26v-156h26v23c10-9 20-14 28-18 8-3 16-5 24-5 5 0 8 0 10 0s5 1 9 2z">
          <text:p/>
        </draw:path>
        <draw:path draw:style-name="gr3" draw:text-style-name="P3" draw:layer="layout" svg:width="0.143cm" svg:height="0.163cm" svg:x="15.961cm" svg:y="26.29cm" svg:viewBox="0 0 144 164" svg:d="M144 82c0 25-7 45-20 60-13 14-30 22-52 22s-39-7-52-22c-14-15-20-35-20-60s6-45 20-60c13-15 30-22 52-22s39 7 52 22 20 35 20 60zM117 82c0-20-4-35-12-44-8-11-19-16-33-16s-25 5-33 16c-7 9-11 24-11 44s4 34 11 44c8 10 19 15 33 15s25-5 33-15c8-9 12-24 12-44z">
          <text:p/>
        </draw:path>
        <draw:path draw:style-name="gr3" draw:text-style-name="P3" draw:layer="layout" svg:width="0.097cm" svg:height="0.155cm" svg:x="16.145cm" svg:y="26.294cm" svg:viewBox="0 0 98 156" svg:d="M98 28h-2c-3-1-7-1-11-2-3 0-8 0-13 0-8 0-16 1-23 5-7 3-15 8-23 14v111h-26v-156h26v23c12-9 21-14 29-18 8-3 16-5 24-5 4 0 8 0 10 0s5 1 9 2z">
          <text:p/>
        </draw:path>
        <draw:path draw:style-name="gr3" draw:text-style-name="P3" draw:layer="layout" svg:width="0.096cm" svg:height="0.155cm" svg:x="16.264cm" svg:y="26.294cm" svg:viewBox="0 0 97 156" svg:d="M97 28h-1c-4-1-8-1-11-2-4 0-8 0-13 0-8 0-16 1-23 5-8 3-15 8-22 14v111h-27v-156h27v23c10-9 19-14 27-18 8-3 16-5 24-5 5 0 8 0 10 0s5 1 9 2z">
          <text:p/>
        </draw:path>
        <draw:path draw:style-name="gr3" draw:text-style-name="P3" draw:layer="layout" svg:width="0.142cm" svg:height="0.163cm" svg:x="16.372cm" svg:y="26.29cm" svg:viewBox="0 0 143 164" svg:d="M143 82c0 25-6 45-19 60-13 14-30 22-52 22s-39-7-53-22c-13-15-19-35-19-60s6-45 19-60c14-15 31-22 53-22s39 7 52 22 19 35 19 60zM116 82c0-20-3-35-11-44-8-11-19-16-33-16s-25 5-33 16c-8 9-13 24-13 44s5 34 13 44 19 15 33 15 25-5 33-15c7-9 11-24 11-44z">
          <text:p/>
        </draw:path>
        <draw:path draw:style-name="gr3" draw:text-style-name="P3" draw:layer="layout" svg:width="0.137cm" svg:height="0.217cm" svg:x="16.545cm" svg:y="26.29cm" svg:viewBox="0 0 138 218" svg:d="M138 142c0 26-6 45-18 58-13 12-32 18-56 18-8 0-16 0-24-2-8-1-16-2-23-5v-26h1c4 2 11 4 20 6s19 4 28 4 16-1 22-3c6-3 10-6 13-9 4-4 6-8 7-13 2-5 3-11 3-17v-15c-8 7-16 11-23 15-7 3-16 4-27 4-19 0-33-6-44-20-11-13-17-32-17-56 0-15 2-26 6-36 4-9 9-18 15-25 6-6 14-11 22-15 9-4 17-5 26-5s16 0 22 2 13 5 20 9l1-7h26zM111 117v-85c-7-3-14-6-20-7s-12-2-18-2c-14 0-25 5-33 14-9 10-13 24-13 43 0 17 3 31 9 40 7 9 17 13 31 13 7 0 15-1 23-4 7-3 14-7 21-12z">
          <text:p/>
        </draw:path>
        <draw:path draw:style-name="gr3" draw:text-style-name="P3" draw:layer="layout" svg:width="0.131cm" svg:height="0.163cm" svg:x="16.723cm" svg:y="26.29cm" svg:viewBox="0 0 132 164" svg:d="M132 160h-27v-17c-2 2-5 4-9 7-4 2-8 5-12 6-4 2-9 4-15 6-5 1-12 2-19 2-14 0-26-5-36-14-9-9-14-21-14-35 0-12 2-22 7-29s12-13 22-17c9-4 20-7 34-8 13-2 27-3 42-4v-4c0-6-1-10-3-14-2-5-5-8-9-10-4-3-8-4-13-5-5 0-11-1-16-1-7 0-15 1-23 3-9 2-17 4-26 8h-2v-27c5-1 13-3 22-4 10-2 19-3 29-3 11 0 20 1 28 3s15 5 22 9c6 4 10 10 13 17s5 16 5 26zM105 121v-43c-8 1-17 1-28 2s-19 3-25 4c-8 3-14 6-19 10-4 5-7 11-7 19 0 9 3 15 9 20 5 4 13 7 24 7 9 0 17-2 25-6 8-3 15-8 21-13z">
          <text:p/>
        </draw:path>
        <draw:path draw:style-name="gr3" draw:text-style-name="P3" draw:layer="layout" svg:width="0.126cm" svg:height="0.217cm" svg:x="16.892cm" svg:y="26.29cm" svg:viewBox="0 0 127 218" svg:d="M127 149c-3 1-7 3-10 4-4 1-7 3-10 3 1 2 1 4 1 7s0 5 0 9c0 15-4 26-12 34-9 8-20 12-33 12-3 0-8 0-13-1-7-1-11-1-15-2v-23h1c2 1 5 2 9 4 5 1 10 1 14 1 10 0 17-1 22-5 4-4 6-10 6-18 0-2 0-5 0-7s0-4 0-6c-2 0-3 1-4 1-2 0-4 0-6 0-11 0-21-2-32-5-9-3-17-8-24-15-6-6-12-15-15-25-4-10-6-22-6-36 0-25 7-45 21-59 14-15 33-22 56-22 9 0 18 1 26 4 9 2 16 6 24 9v29h-2c-8-6-16-11-24-14-9-4-17-5-25-5-15 0-26 5-36 15-9 10-13 24-13 43s4 33 13 43 21 15 36 15c5 0 11 0 16-2 5-1 10-3 15-5 3-2 7-4 10-6 4-2 6-4 8-6h2z">
          <text:p/>
        </draw:path>
        <draw:path draw:style-name="gr3" draw:text-style-name="P3" draw:layer="layout" svg:width="0.132cm" svg:height="0.229cm" svg:x="17.04cm" svg:y="26.224cm" svg:viewBox="0 0 133 230" svg:d="M133 226h-26v-17c-3 2-6 4-10 7-4 2-7 5-11 6-4 2-9 4-15 6-6 1-12 2-21 2-14 0-26-5-35-14-10-9-15-21-15-35 0-12 3-22 8-29s12-13 21-17c10-4 21-7 35-8 13-2 28-3 43-4v-4c0-6-1-11-3-15s-5-7-9-9c-4-3-8-4-14-5-5 0-10-1-16-1-7 0-15 1-24 3-8 2-17 4-26 8h-1v-27c5-1 12-3 22-4 9-2 19-3 29-3 11 0 21 1 29 3s15 5 21 9 10 10 13 17c3 6 5 15 5 26zM107 187v-43c-8 1-18 1-28 2-11 1-20 3-27 4-7 3-13 6-18 10-5 5-7 11-7 19 0 9 3 15 8 20 5 4 14 7 26 7 9 0 17-2 25-6 7-3 14-8 21-13zM131 0c-1 14-5 25-11 32s-14 11-25 11c-5 0-9-1-14-3-4-2-8-4-12-8s-7-7-11-9c-3-2-7-3-10-3-5 0-9 2-11 7-3 4-4 9-4 16h-19c1-14 5-24 11-31 7-7 15-11 25-11 4 0 10 1 14 3s8 4 12 7c4 4 8 7 12 9 3 2 6 3 9 3 5 0 9-2 11-7 3-4 4-9 5-16z">
          <text:p/>
        </draw:path>
        <draw:path draw:style-name="gr3" draw:text-style-name="P3" draw:layer="layout" svg:width="0.142cm" svg:height="0.163cm" svg:x="17.206cm" svg:y="26.29cm" svg:viewBox="0 0 143 164" svg:d="M143 82c0 25-6 45-19 60-13 14-30 22-52 22s-40-7-53-22-19-35-19-60 6-45 19-60 31-22 53-22 39 7 52 22 19 35 19 60zM117 82c0-20-4-35-12-44-8-11-19-16-33-16s-26 5-34 16c-8 9-11 24-11 44s3 34 11 44 20 15 34 15 25-5 33-15c8-9 12-24 12-44z">
          <text:p/>
        </draw:path>
        <draw:polygon draw:style-name="gr3" draw:text-style-name="P3" draw:layer="layout" svg:width="15.966cm" svg:height="0.009cm" svg:x="2.95cm" svg:y="26.118cm" svg:viewBox="0 0 15967 10" draw:points="0,10 15967,10 15967,0 0,0">
          <text:p/>
        </draw:polygon>
        <draw:path draw:style-name="gr3" draw:text-style-name="P3" draw:layer="layout" svg:width="0.159cm" svg:height="0.214cm" svg:x="3.019cm" svg:y="26.581cm" svg:viewBox="0 0 160 215" svg:d="M160 153c0 8-2 15-6 23-3 8-9 15-15 20-8 6-16 11-26 14s-22 5-36 5-29-1-41-4-24-7-36-12v-35h2c10 9 22 16 36 20 14 5 28 7 40 7 17 0 30-3 39-9 10-7 14-15 14-26 0-10-2-16-6-21-5-4-12-7-21-10-7-2-14-3-22-4-8-2-17-3-27-5-18-4-32-10-40-20-9-9-14-21-14-37 0-17 8-31 22-42 15-11 33-17 57-17 14 0 27 2 40 5 12 2 22 6 32 10v32h-2c-8-6-18-12-31-16-13-5-26-7-39-7-15 0-28 3-37 9s-13 14-13 24c0 8 2 15 6 20 5 5 13 9 24 11 7 2 15 3 26 5s20 4 28 6c15 4 27 10 34 18 8 8 12 20 12 36z">
          <text:p/>
        </draw:path>
        <draw:path draw:style-name="gr3" draw:text-style-name="P3" draw:layer="layout" svg:width="0.14cm" svg:height="0.163cm" svg:x="3.21cm" svg:y="26.632cm" svg:viewBox="0 0 141 164" svg:d="M141 86h-115c0 9 2 18 5 25s7 12 12 17c4 4 10 8 17 10 6 2 13 3 22 3 11 0 21-2 32-6s18-8 23-12h1v28c-8 4-17 7-27 9-9 3-18 4-28 4-27 0-47-7-61-21-15-14-22-33-22-59 0-25 7-45 21-60 13-16 32-24 54-24s38 7 49 20c12 12 17 29 17 52zM116 66c0-14-4-24-10-32-7-7-17-11-32-11-14 0-25 4-33 12-9 8-13 19-15 31z">
          <text:p/>
        </draw:path>
        <draw:path draw:style-name="gr3" draw:text-style-name="P3" draw:layer="layout" svg:width="0.097cm" svg:height="0.154cm" svg:x="3.39cm" svg:y="26.637cm" svg:viewBox="0 0 98 155" svg:d="M98 28h-2c-3-1-7-1-11-2-3 0-8-1-13-1-8 0-16 2-23 6-8 3-15 8-22 14v110h-27v-155h27v23c11-9 20-15 28-18 8-4 16-5 24-5 4 0 8 0 10 0s5 1 9 1z">
          <text:p/>
        </draw:path>
        <draw:polygon draw:style-name="gr3" draw:text-style-name="P3" draw:layer="layout" svg:width="0.151cm" svg:height="0.154cm" svg:x="3.492cm" svg:y="26.637cm" svg:viewBox="0 0 152 155" draw:points="152,0 89,155 63,155 0,0 28,0 77,124 124,0">
          <text:p/>
        </draw:polygon>
        <draw:path draw:style-name="gr3" draw:text-style-name="P3" draw:layer="layout" svg:width="0.029cm" svg:height="0.207cm" svg:x="3.677cm" svg:y="26.584cm" svg:viewBox="0 0 30 208" svg:d="M30 28h-30v-28h30zM29 208h-27v-154h27z">
          <text:p/>
        </draw:path>
        <draw:path draw:style-name="gr3" draw:text-style-name="P3" draw:layer="layout" svg:width="0.126cm" svg:height="0.217cm" svg:x="3.743cm" svg:y="26.633cm" svg:viewBox="0 0 127 218" svg:d="M127 150c-3 1-7 2-10 4-4 1-7 2-10 3 1 2 1 4 1 7s1 5 1 8c0 15-5 26-13 34-9 8-19 12-34 12-3 0-8 0-13-1s-10-2-14-3v-22h1c2 1 5 2 10 3 4 2 8 2 13 2 9 0 17-2 22-5 4-4 7-10 7-18 0-2-1-4-1-6s0-4 0-6c-2 0-3 0-4 1-2 0-4 0-6 0-12 0-22-2-32-5-9-3-17-8-24-15-6-7-11-15-15-25s-6-22-6-36c0-25 7-46 21-60 14-15 32-22 56-22 9 0 18 1 26 4 9 2 17 5 24 9v29h-2c-8-6-16-11-24-14-9-4-17-5-25-5-16 0-27 5-36 15-8 10-13 25-13 44s4 33 13 43c8 10 20 15 36 15 5 0 11 0 16-2 5-1 10-3 15-5 3-2 7-4 10-6 4-3 6-4 8-6h2z">
          <text:p/>
        </draw:path>
        <draw:path draw:style-name="gr3" draw:text-style-name="P3" draw:layer="layout" svg:width="0.142cm" svg:height="0.164cm" svg:x="3.892cm" svg:y="26.632cm" svg:viewBox="0 0 143 165" svg:d="M143 83c0 25-6 45-19 60-13 14-30 22-52 22s-39-8-52-22c-14-15-20-35-20-60s6-45 20-60c13-15 30-23 52-23s39 8 52 23 19 35 19 60zM116 83c0-20-3-35-11-45-8-9-19-14-33-14s-25 5-33 14c-8 10-12 25-12 45 0 19 4 34 12 44s19 15 33 15 25-5 33-15c7-10 11-24 11-44z">
          <text:p/>
        </draw:path>
        <draw:path draw:style-name="gr3" draw:text-style-name="P3" draw:layer="layout" svg:width="0.121cm" svg:height="0.162cm" svg:x="4.061cm" svg:y="26.633cm" svg:viewBox="0 0 122 163" svg:d="M122 115c0 14-6 25-17 35-12 9-29 13-49 13-11 0-22-1-32-4-9-3-17-6-24-9v-29h2c8 6 17 11 27 15 10 3 20 5 29 5 12 0 22-2 28-5 6-4 10-10 10-18 0-6-2-11-6-14-3-3-10-6-21-8-3-1-8-2-14-3s-12-2-16-3c-14-4-24-9-29-16-6-7-9-16-9-26 0-6 1-12 4-18 3-5 7-10 12-16 5-4 12-8 20-10 8-3 17-4 27-4 9 0 19 1 29 3 9 3 17 5 23 9v28h-1c-7-4-15-9-24-12-10-3-20-5-29-5-10 0-18 2-24 5-7 4-10 10-10 17 0 6 2 11 6 14s10 6 19 8c4 1 10 2 16 3s11 2 16 3c12 3 21 8 27 15 7 6 10 16 10 27z">
          <text:p/>
        </draw:path>
        <draw:path draw:style-name="gr3" draw:text-style-name="P3" draw:layer="layout" svg:width="0.136cm" svg:height="0.22cm" svg:x="4.307cm" svg:y="26.576cm" svg:viewBox="0 0 137 221" svg:d="M137 216h-27v-16c-8 7-15 12-24 15-8 4-16 6-26 6-18 0-33-7-44-22-11-14-16-34-16-59 0-13 2-25 5-35 4-10 9-19 16-26 6-7 13-12 22-16 8-4 16-6 25-6s16 1 22 3 13 4 20 8v-68h27zM110 178v-88c-7-4-13-6-19-7s-12-2-18-2c-15 0-26 5-34 15-8 11-12 25-12 44 0 18 3 32 9 42 6 9 16 14 30 14 8 0 15-2 23-5 7-3 14-7 21-13z">
          <text:p/>
        </draw:path>
        <draw:path draw:style-name="gr3" draw:text-style-name="P3" draw:layer="layout" svg:width="0.141cm" svg:height="0.163cm" svg:x="4.484cm" svg:y="26.632cm" svg:viewBox="0 0 142 164" svg:d="M142 86h-115c0 9 1 18 4 25s7 12 12 17c5 4 10 8 17 10s15 3 23 3c10 0 21-2 31-6 11-4 19-8 23-12h2v28c-9 4-18 7-27 9-9 3-19 4-29 4-27 0-47-7-61-21-15-14-22-33-22-59 0-25 7-45 21-60 14-16 32-24 55-24 21 0 37 7 49 20 11 12 17 29 17 52zM116 66c0-14-3-24-10-32-7-7-17-11-31-11-15 0-26 4-34 12s-13 19-14 31z">
          <text:p/>
        </draw:path>
        <draw:path draw:style-name="gr3" draw:text-style-name="P3" draw:layer="layout" svg:width="0.125cm" svg:height="0.162cm" svg:x="4.751cm" svg:y="26.633cm" svg:viewBox="0 0 126 163" svg:d="M126 150c-8 4-16 7-24 9-8 3-16 4-25 4-11 0-22-2-32-5-9-3-17-8-24-15-6-7-12-15-15-25-4-10-6-22-6-36 0-25 7-45 21-59 14-16 32-23 56-23 9 0 17 1 26 4 8 2 16 5 23 10v29h-1c-8-6-16-11-25-14-8-4-16-5-24-5-16 0-28 5-36 15-9 9-13 24-13 43s4 33 13 43c8 10 20 15 36 15 5 0 10 0 16-2 5-1 10-3 14-5s8-4 11-6c3-3 6-4 8-6h1z">
          <text:p/>
        </draw:path>
        <draw:path draw:style-name="gr3" draw:text-style-name="P3" draw:layer="layout" svg:width="0.143cm" svg:height="0.164cm" svg:x="4.899cm" svg:y="26.632cm" svg:viewBox="0 0 144 165" svg:d="M144 83c0 25-7 45-20 60-13 14-31 22-52 22-22 0-39-8-52-22-13-15-20-35-20-60s7-45 20-60 30-23 52-23c21 0 39 8 52 23s20 35 20 60zM116 83c0-20-4-35-12-45-7-9-18-14-32-14s-25 5-33 14c-8 10-12 25-12 45 0 19 4 34 12 44s19 15 33 15 24-5 32-15 12-24 12-44z">
          <text:p/>
        </draw:path>
        <draw:path draw:style-name="gr3" draw:text-style-name="P3" draw:layer="layout" svg:width="0.136cm" svg:height="0.22cm" svg:x="5.08cm" svg:y="26.576cm" svg:viewBox="0 0 137 221" svg:d="M137 138c0 13-2 24-6 35-3 10-8 19-15 26-6 7-13 13-21 16-8 4-17 6-26 6s-16-1-23-3c-7-3-13-5-19-9l-2 7h-25v-216h27v78c7-6 15-11 23-15s17-6 28-6c18 0 32 7 43 21 10 14 16 34 16 60zM110 139c0-19-3-33-9-42-6-10-16-15-30-15-7 0-15 2-23 5s-15 8-21 13v88c7 4 13 6 19 7 5 2 11 2 18 2 14 0 25-4 34-14 8-9 12-24 12-44z">
          <text:p/>
        </draw:path>
        <draw:path draw:style-name="gr3" draw:text-style-name="P3" draw:layer="layout" svg:width="0.141cm" svg:height="0.163cm" svg:x="5.246cm" svg:y="26.632cm" svg:viewBox="0 0 142 164" svg:d="M142 86h-114c0 9 1 18 4 25s7 12 12 17c5 4 10 8 17 10s14 3 22 3c10 0 21-2 32-6 10-4 18-8 22-12h2v28c-9 4-18 7-27 9-9 3-19 4-29 4-26 0-46-7-60-21s-23-33-23-59c0-25 8-45 22-60 14-16 32-24 55-24 20 0 36 7 48 20 11 12 17 29 17 52zM116 66c0-14-3-24-10-32-7-7-17-11-31-11s-25 4-33 12-13 19-14 31z">
          <text:p/>
        </draw:path>
        <draw:path draw:style-name="gr3" draw:text-style-name="P3" draw:layer="layout" svg:width="0.096cm" svg:height="0.154cm" svg:x="5.423cm" svg:y="26.637cm" svg:viewBox="0 0 97 155" svg:d="M97 28h-1c-4-1-8-1-12-2-3 0-8-1-13-1-8 0-15 2-23 6-7 3-15 8-21 14v110h-27v-155h27v23c10-9 19-15 27-18 8-4 16-5 24-5 5 0 8 0 10 0s5 1 9 1z">
          <text:p/>
        </draw:path>
        <draw:path draw:style-name="gr3" draw:text-style-name="P3" draw:layer="layout" svg:width="0.098cm" svg:height="0.202cm" svg:x="5.528cm" svg:y="26.592cm" svg:viewBox="0 0 99 203" svg:d="M99 199c-5 1-11 2-16 3-6 1-11 1-16 1-16 0-29-4-37-12-8-9-12-23-12-42v-82h-18v-22h18v-45h26v45h55v22h-55v70c0 8 0 15 0 19 1 5 2 9 4 13 3 5 6 7 10 9 3 2 9 3 16 3 4 0 9-1 13-2 5-2 8-3 10-3h2z">
          <text:p/>
        </draw:path>
        <draw:path draw:style-name="gr3" draw:text-style-name="P3" draw:layer="layout" svg:width="0.13cm" svg:height="0.159cm" svg:x="5.654cm" svg:y="26.637cm" svg:viewBox="0 0 131 160" svg:d="M131 155h-26v-18c-9 8-19 13-27 17s-17 6-26 6c-16 0-29-5-38-15-9-11-14-26-14-45v-100h26v88c0 8 1 14 1 20 1 5 3 10 5 14 3 4 6 7 10 9s9 3 17 3c7 0 14-2 22-5 9-4 17-8 24-14v-115h26z">
          <text:p/>
        </draw:path>
        <draw:path draw:style-name="gr3" draw:text-style-name="P3" draw:layer="layout" svg:width="0.097cm" svg:height="0.154cm" svg:x="5.833cm" svg:y="26.637cm" svg:viewBox="0 0 98 155" svg:d="M98 28h-2c-4-1-7-1-11-2-4 0-8-1-13-1-9 0-17 2-24 6-8 3-15 8-22 14v110h-26v-155h26v23c11-9 20-15 28-18 7-4 15-5 25-5 4 0 7 0 10 0 2 0 5 1 9 1z">
          <text:p/>
        </draw:path>
        <draw:path draw:style-name="gr3" draw:text-style-name="P3" draw:layer="layout" svg:width="0.131cm" svg:height="0.163cm" svg:x="5.945cm" svg:y="26.633cm" svg:viewBox="0 0 132 164" svg:d="M132 159h-26v-16c-2 1-5 4-9 6-4 3-8 6-11 7-5 2-10 4-15 6-6 1-13 2-20 2-14 0-26-5-37-14-9-9-14-21-14-35 0-12 2-22 7-29s14-13 23-17 21-7 34-8c13-2 27-3 42-4v-4c0-6-1-11-3-14-2-4-5-7-9-10-3-2-8-3-13-4s-11-1-16-1c-7 0-15 1-23 3-8 1-17 4-27 7h-1v-27c6-1 13-3 23-5 9-1 19-2 28-2 11 0 20 1 28 3 8 1 15 5 21 9 6 5 11 11 14 17 3 7 4 15 4 25zM106 121v-43c-8 1-17 1-28 2-10 1-19 3-25 4-8 2-14 6-18 10-5 5-7 11-7 19 0 9 2 15 8 20 5 4 13 6 24 6 9 0 18-1 25-5 8-3 15-8 21-13z">
          <text:p/>
        </draw:path>
        <draw:path draw:style-name="gr3" draw:text-style-name="P3" draw:layer="layout" svg:width="0.121cm" svg:height="0.162cm" svg:x="6.217cm" svg:y="26.633cm" svg:viewBox="0 0 122 163" svg:d="M122 115c0 14-6 25-18 35-12 9-29 13-49 13-11 0-22-1-31-4-10-3-18-6-24-9v-29h1c8 6 17 11 28 15 10 3 19 5 28 5 12 0 21-2 28-5 7-4 10-10 10-18 0-6-2-11-5-14-4-3-11-6-21-8-4-1-9-2-15-3s-11-2-16-3c-14-4-23-9-29-16s-9-16-9-26c0-6 2-12 4-18 3-5 7-10 12-16 6-4 12-8 20-10 8-3 17-4 27-4 9 0 18 1 29 3 9 3 17 5 24 9v28h-2c-7-4-15-9-24-12-11-3-20-5-29-5-10 0-18 2-24 5-7 4-10 10-10 17 0 6 2 11 6 14s10 6 19 8c5 1 10 2 16 3s11 2 16 3c12 3 21 8 28 15 6 6 10 16 10 27z">
          <text:p/>
        </draw:path>
        <draw:path draw:style-name="gr3" draw:text-style-name="P3" draw:layer="layout" svg:width="0.14cm" svg:height="0.163cm" svg:x="6.36cm" svg:y="26.632cm" svg:viewBox="0 0 141 164" svg:d="M141 86h-113c0 9 1 18 4 25s7 12 12 17c4 4 10 8 17 10 6 2 14 3 22 3 10 0 21-2 31-6 11-4 18-8 23-12h1v28c-8 4-17 7-26 9-10 3-19 4-29 4-26 0-46-7-60-21-16-14-23-33-23-59 0-25 7-45 22-60 14-16 32-24 54-24 21 0 37 7 49 20 11 12 16 29 16 52zM116 66c0-14-3-24-10-32-7-7-17-11-31-11s-25 4-33 12c-9 8-13 19-14 31z">
          <text:p/>
        </draw:path>
        <draw:path draw:style-name="gr3" draw:text-style-name="P3" draw:layer="layout" svg:width="0.126cm" svg:height="0.162cm" svg:x="6.529cm" svg:y="26.633cm" svg:viewBox="0 0 127 163" svg:d="M127 150c-9 4-17 7-25 9-8 3-16 4-25 4-11 0-21-2-30-5-10-3-19-8-25-15-7-7-12-15-16-25s-6-22-6-36c0-25 7-45 21-59 15-16 33-23 56-23 9 0 18 1 26 4 9 2 17 5 24 10v29h-2c-8-6-16-11-24-14-9-4-17-5-25-5-15 0-26 5-35 15-9 9-14 24-14 43s5 33 14 43c8 10 20 15 35 15 5 0 11 0 16-2 6-1 11-3 15-5s7-4 10-6c4-3 6-4 8-6h2z">
          <text:p/>
        </draw:path>
        <draw:path draw:style-name="gr3" draw:text-style-name="P3" draw:layer="layout" svg:width="0.129cm" svg:height="0.159cm" svg:x="6.688cm" svg:y="26.637cm" svg:viewBox="0 0 130 160" svg:d="M130 155h-26v-18c-9 8-17 13-26 17-8 4-17 6-27 6-16 0-29-5-38-15-9-11-13-26-13-45v-100h26v88c0 8 0 14 1 20 0 5 2 10 4 14 3 4 6 7 10 9s10 3 17 3 14-2 22-5c9-4 17-8 24-14v-115h26z">
          <text:p/>
        </draw:path>
        <draw:path draw:style-name="gr3" draw:text-style-name="P3" draw:layer="layout" svg:width="0.097cm" svg:height="0.154cm" svg:x="6.866cm" svg:y="26.637cm" svg:viewBox="0 0 98 155" svg:d="M98 28h-1c-5-1-9-1-13-2-3 0-8-1-13-1-8 0-15 2-23 6-7 3-15 8-22 14v110h-26v-155h26v23c11-9 20-15 28-18 8-4 16-5 24-5 4 0 8 0 10 0s5 1 10 1z">
          <text:p/>
        </draw:path>
        <draw:path draw:style-name="gr3" draw:text-style-name="P3" draw:layer="layout" svg:width="0.029cm" svg:height="0.207cm" svg:x="6.988cm" svg:y="26.584cm" svg:viewBox="0 0 30 208" svg:d="M30 28h-30v-28h30zM29 208h-27v-154h27z">
          <text:p/>
        </draw:path>
        <draw:path draw:style-name="gr3" draw:text-style-name="P3" draw:layer="layout" svg:width="0.098cm" svg:height="0.202cm" svg:x="7.048cm" svg:y="26.592cm" svg:viewBox="0 0 99 203" svg:d="M99 199c-5 1-11 2-16 3-7 1-12 1-17 1-16 0-28-4-36-12-8-9-12-23-12-42v-82h-18v-22h18v-45h26v45h55v22h-55v70c0 8 0 15 0 19 1 5 2 9 4 13 2 5 5 7 9 9 3 2 9 3 16 3 4 0 10-1 14-2 5-2 8-3 10-3h2z">
          <text:p/>
        </draw:path>
        <draw:path draw:style-name="gr3" draw:text-style-name="P3" draw:layer="layout" svg:width="0.132cm" svg:height="0.237cm" svg:x="7.164cm" svg:y="26.559cm" svg:viewBox="0 0 133 238" svg:d="M133 233h-27v-17c-3 1-6 4-10 6-4 3-7 7-11 8-4 2-9 4-15 6-6 1-12 2-20 2-14 0-26-5-35-15-10-9-15-21-15-35 0-12 3-22 8-29s12-13 21-17c10-4 21-7 34-8 13-2 27-3 43-4v-4c0-6-1-11-3-14-3-4-6-7-9-10-4-2-8-3-14-4-5-1-10-1-16-1-7 0-14 1-23 3-8 1-17 4-26 7h-1v-26c5-1 12-3 22-5 9-1 19-2 28-2 11 0 21 1 29 3 8 1 16 5 22 9 5 4 10 10 13 16 3 7 5 15 5 25zM106 194v-43c-8 1-18 1-28 2-11 1-20 3-26 4-7 2-13 6-18 10-5 5-7 11-7 19 0 9 3 15 8 20 5 4 14 6 25 6 9 0 17-1 25-5 7-3 14-8 21-13zM116 0l-39 52h-20l24-52z">
          <text:p/>
        </draw:path>
        <draw:path draw:style-name="gr3" draw:text-style-name="P3" draw:layer="layout" svg:width="0.096cm" svg:height="0.154cm" svg:x="7.341cm" svg:y="26.637cm" svg:viewBox="0 0 97 155" svg:d="M97 28h-1c-4-1-8-1-12-2-3 0-8-1-13-1-8 0-15 2-23 6-7 3-14 8-21 14v110h-27v-155h27v23c10-9 19-15 27-18 8-4 16-5 24-5 5 0 8 0 10 0s5 1 9 1z">
          <text:p/>
        </draw:path>
        <draw:path draw:style-name="gr3" draw:text-style-name="P3" draw:layer="layout" svg:width="0.029cm" svg:height="0.207cm" svg:x="7.462cm" svg:y="26.584cm" svg:viewBox="0 0 30 208" svg:d="M30 28h-30v-28h30zM29 208h-27v-154h27z">
          <text:p/>
        </draw:path>
        <draw:path draw:style-name="gr3" draw:text-style-name="P3" draw:layer="layout" svg:width="0.132cm" svg:height="0.163cm" svg:x="7.528cm" svg:y="26.633cm" svg:viewBox="0 0 133 164" svg:d="M133 159h-26v-16c-3 1-6 4-10 6-3 3-7 6-11 7-4 2-9 4-15 6-6 1-12 2-20 2-14 0-26-5-35-14-10-9-16-21-16-35 0-12 3-22 9-29 5-7 12-13 21-17 10-4 21-7 34-8 13-2 28-3 43-4v-4c0-6-1-11-3-14-2-4-5-7-9-10-4-2-8-3-14-4-5-1-10-1-16-1-7 0-14 1-23 3-8 1-17 4-26 7h-1v-27c5-1 12-3 22-5 10-1 19-2 28-2 11 0 21 1 29 3 8 1 15 5 21 9 6 5 10 11 13 17 3 7 5 15 5 25zM107 121v-43c-8 1-18 1-28 2-11 1-20 3-26 4-7 2-13 6-18 10-5 5-7 11-7 19 0 9 3 15 8 20 5 4 14 6 25 6 9 0 17-1 25-5 7-3 14-8 21-13z">
          <text:p/>
        </draw:path>
        <draw:path draw:style-name="gr3" draw:text-style-name="P3" draw:layer="layout" svg:width="0.083cm" svg:height="0.272cm" svg:x="7.81cm" svg:y="26.576cm" svg:viewBox="0 0 84 273" svg:d="M84 273h-31c-17-18-30-39-39-62-9-22-14-47-14-75s5-53 14-75 22-42 39-61h31v1c-7 7-14 15-21 24-7 8-13 19-19 30-5 12-11 24-14 38-4 14-6 28-6 43 0 16 2 30 5 43 4 14 9 26 15 39 6 11 12 22 19 31s14 17 21 23z">
          <text:p/>
        </draw:path>
        <draw:path draw:style-name="gr3" draw:text-style-name="P3" draw:layer="layout" svg:width="0.121cm" svg:height="0.162cm" svg:x="7.927cm" svg:y="26.633cm" svg:viewBox="0 0 122 163" svg:d="M122 115c0 14-6 25-18 35-11 9-27 13-47 13-13 0-23-1-33-4-9-3-17-6-24-9v-29h2c8 6 17 11 27 15 10 3 20 5 30 5 11 0 20-2 27-5 6-4 9-10 9-18 0-6-1-11-5-14-3-3-10-6-20-8-4-1-9-2-15-3s-12-2-17-3c-13-4-23-9-29-16-5-7-8-16-8-26 0-6 1-12 4-18 2-5 6-10 12-16 5-4 11-8 20-10 7-3 17-4 27-4 9 0 19 1 28 3 10 3 18 5 24 9v28h-1c-7-4-15-9-25-12-9-3-19-5-28-5-10 0-18 2-25 5-6 4-10 10-10 17 0 6 2 11 6 14s10 6 19 8c6 1 11 2 17 3s11 2 15 3c12 3 22 8 28 15 7 6 10 16 10 27z">
          <text:p/>
        </draw:path>
        <draw:path draw:style-name="gr3" draw:text-style-name="P3" draw:layer="layout" svg:width="0.14cm" svg:height="0.163cm" svg:x="8.075cm" svg:y="26.632cm" svg:viewBox="0 0 141 164" svg:d="M141 86h-115c0 9 2 18 4 25 3 7 7 12 12 17 5 4 11 8 17 10 7 2 14 3 22 3 11 0 21-2 32-6 12-4 19-8 24-12h1v28c-9 4-18 7-28 9-9 3-18 4-29 4-25 0-45-7-60-21-14-14-21-33-21-59 0-25 7-45 20-60 14-16 32-24 55-24 21 0 37 7 49 20 11 12 17 29 17 52zM116 66c0-14-5-24-12-32-6-7-17-11-30-11-14 0-25 4-34 12-8 8-13 19-14 31z">
          <text:p/>
        </draw:path>
        <draw:path draw:style-name="gr3" draw:text-style-name="P3" draw:layer="layout" svg:width="0.136cm" svg:height="0.218cm" svg:x="8.24cm" svg:y="26.632cm" svg:viewBox="0 0 137 219" svg:d="M137 142c0 27-6 46-19 59-12 12-30 18-55 18-8 0-16-1-24-2-7-1-15-3-23-5v-26h2c4 1 11 3 20 6 9 2 18 4 28 4 9 0 16-1 22-4 5-2 10-5 13-8 3-4 6-8 7-14 2-6 2-11 2-18v-14c-8 7-15 11-22 14s-17 5-28 5c-18 0-33-7-44-20-10-13-16-32-16-56 0-14 2-25 6-35 4-9 9-18 15-25 6-6 13-11 22-15s17-6 26-6c8 0 16 1 22 3s12 5 19 8l2-6h25zM110 117v-84c-7-4-13-6-19-7s-12-2-18-2c-14 0-25 5-34 14-8 10-12 24-12 42 0 17 3 31 9 40 6 8 16 13 30 13 8 0 16-1 23-4 8-3 15-7 21-12z">
          <text:p/>
        </draw:path>
        <draw:path draw:style-name="gr3" draw:text-style-name="P3" draw:layer="layout" svg:width="0.129cm" svg:height="0.159cm" svg:x="8.428cm" svg:y="26.637cm" svg:viewBox="0 0 130 160" svg:d="M130 155h-26v-18c-9 8-17 13-25 17s-17 6-27 6c-16 0-29-5-39-15-9-11-13-26-13-45v-100h27v88c0 8 0 14 1 20 0 5 2 10 4 14 3 4 6 7 10 9s10 3 17 3 14-2 22-5c8-4 16-8 23-14v-115h26z">
          <text:p/>
        </draw:path>
        <draw:path draw:style-name="gr3" draw:text-style-name="P3" draw:layer="layout" svg:width="0.097cm" svg:height="0.154cm" svg:x="8.606cm" svg:y="26.637cm" svg:viewBox="0 0 98 155" svg:d="M98 28h-1c-4-1-8-1-12-2-4 0-9-1-14-1-8 0-15 2-23 6-7 3-15 8-22 14v110h-26v-155h26v23c11-9 20-15 28-18 8-4 16-5 24-5 5 0 9 0 11 0s5 1 9 1z">
          <text:p/>
        </draw:path>
        <draw:path draw:style-name="gr3" draw:text-style-name="P3" draw:layer="layout" svg:width="0.143cm" svg:height="0.164cm" svg:x="8.718cm" svg:y="26.632cm" svg:viewBox="0 0 144 165" svg:d="M144 83c0 25-6 45-19 60-13 14-31 22-52 22-22 0-39-8-52-22-14-15-21-35-21-60s7-45 21-60c13-15 30-23 52-23 21 0 39 8 52 23s19 35 19 60zM117 83c0-20-4-35-12-45-7-9-18-14-32-14s-25 5-33 14c-8 10-12 25-12 45 0 19 4 34 12 44s19 15 33 15 24-5 32-15 12-24 12-44z">
          <text:p/>
        </draw:path>
        <draw:path draw:style-name="gr3" draw:text-style-name="P3" draw:layer="layout" svg:width="0.126cm" svg:height="0.162cm" svg:x="8.989cm" svg:y="26.633cm" svg:viewBox="0 0 127 163" svg:d="M127 150c-9 4-17 7-25 9-8 3-16 4-25 4-12 0-22-2-32-5-9-3-17-8-24-15-6-7-11-15-15-25s-6-22-6-36c0-25 7-45 21-59 14-16 32-23 56-23 9 0 18 1 26 4 9 2 17 5 24 10v29h-2c-8-6-16-11-24-14-9-4-17-5-25-5-16 0-27 5-36 15-8 9-13 24-13 43s4 33 13 43c8 10 20 15 36 15 5 0 11 0 16-2 5-1 10-3 15-5 3-2 7-4 10-6 4-3 6-4 8-6h2z">
          <text:p/>
        </draw:path>
        <draw:path draw:style-name="gr3" draw:text-style-name="P3" draw:layer="layout" svg:width="0.143cm" svg:height="0.164cm" svg:x="9.133cm" svg:y="26.632cm" svg:viewBox="0 0 144 165" svg:d="M144 83c0 25-6 45-19 60-13 14-31 22-52 22-22 0-40-8-53-22-13-15-20-35-20-60s7-45 20-60 31-23 53-23c21 0 39 8 52 23 12 15 19 35 19 60zM117 83c0-20-4-35-12-45-7-9-18-14-32-14s-25 5-33 14c-8 10-12 25-12 45 0 19 4 34 12 44s19 15 33 15 24-5 32-15 12-24 12-44z">
          <text:p/>
        </draw:path>
        <draw:path draw:style-name="gr3" draw:text-style-name="P3" draw:layer="layout" svg:width="0.129cm" svg:height="0.159cm" svg:x="9.318cm" svg:y="26.632cm" svg:viewBox="0 0 130 160" svg:d="M130 160h-26v-89c0-7 0-13-1-20-1-6-3-11-5-14-2-4-5-7-10-9-4-2-10-3-17-3s-14 2-22 5c-8 4-16 8-23 14v116h-26v-155h26v17c8-7 17-12 26-16s18-6 27-6c16 0 29 5 38 16 9 10 13 24 13 43z">
          <text:p/>
        </draw:path>
        <draw:path draw:style-name="gr3" draw:text-style-name="P3" draw:layer="layout" svg:width="0.097cm" svg:height="0.202cm" svg:x="9.479cm" svg:y="26.592cm" svg:viewBox="0 0 98 203" svg:d="M98 199c-5 1-10 2-16 3-7 1-12 1-17 1-15 0-27-4-36-12-8-9-12-23-12-42v-82h-17v-22h17v-45h26v45h55v22h-55v70c0 8 0 15 1 19 0 5 1 9 4 13 2 5 4 7 8 9s9 3 16 3c5 0 10-1 15-2 4-2 7-3 10-3h1z">
          <text:p/>
        </draw:path>
        <draw:path draw:style-name="gr3" draw:text-style-name="P3" draw:layer="layout" svg:width="0.096cm" svg:height="0.154cm" svg:x="9.606cm" svg:y="26.637cm" svg:viewBox="0 0 97 155" svg:d="M97 28h-1c-4-1-8-1-12-2-3 0-8-1-12-1-9 0-16 2-24 6-8 3-15 8-22 14v110h-26v-155h26v23c10-9 20-15 28-18 8-4 16-5 24-5 5 0 8 0 10 0s5 1 9 1z">
          <text:p/>
        </draw:path>
        <draw:path draw:style-name="gr3" draw:text-style-name="P3" draw:layer="layout" svg:width="0.132cm" svg:height="0.163cm" svg:x="9.717cm" svg:y="26.633cm" svg:viewBox="0 0 133 164" svg:d="M133 159h-26v-16c-3 1-6 4-10 6-4 3-7 6-11 7-4 2-9 4-15 6-6 1-12 2-20 2-15 0-27-5-36-14-10-9-15-21-15-35 0-12 3-22 8-29s12-13 21-17c10-4 22-7 35-8 13-2 28-3 43-4v-4c0-6-1-11-3-14-2-4-5-7-9-10-4-2-8-3-14-4-5-1-10-1-16-1-7 0-14 1-24 3-8 1-17 4-26 7h-1v-27c5-1 12-3 22-5 10-1 20-2 29-2 11 0 21 1 29 3 8 1 15 5 21 9 6 5 10 11 13 17 3 7 5 15 5 25zM107 121v-43c-8 1-17 1-28 2s-20 3-26 4c-7 2-14 6-19 10-5 5-7 11-7 19 0 9 3 15 8 20 5 4 15 6 26 6 9 0 17-1 25-5 7-3 14-8 21-13z">
          <text:p/>
        </draw:path>
        <draw:path draw:style-name="gr3" draw:text-style-name="P3" draw:layer="layout" svg:width="0.132cm" svg:height="0.163cm" svg:x="9.988cm" svg:y="26.633cm" svg:viewBox="0 0 133 164" svg:d="M133 159h-26v-16c-2 1-6 4-10 6-3 3-7 6-11 7-4 2-9 4-15 6-5 1-12 2-20 2-14 0-26-5-36-14s-15-21-15-35c0-12 3-22 8-29s12-13 21-17c11-4 22-7 35-8 14-2 28-3 43-4v-4c0-6-1-11-3-14-2-4-5-7-9-10-4-2-8-3-13-4-6-1-11-1-17-1s-14 1-23 3c-9 1-18 4-26 7h-2v-27c5-1 12-3 23-5 10-1 19-2 28-2 11 0 21 1 29 3 8 1 15 5 21 9 6 5 10 11 13 17 3 7 5 15 5 25zM107 121v-43c-8 1-17 1-28 2s-19 3-26 4c-7 2-13 6-18 10-5 5-8 11-8 19 0 9 3 15 9 20 6 4 14 6 25 6 9 0 17-1 25-5 7-3 14-8 21-13z">
          <text:p/>
        </draw:path>
        <draw:path draw:style-name="gr3" draw:text-style-name="P3" draw:layer="layout" svg:width="0.125cm" svg:height="0.162cm" svg:x="10.154cm" svg:y="26.633cm" svg:viewBox="0 0 126 163" svg:d="M126 150c-9 4-17 7-25 9-7 3-16 4-24 4-12 0-22-2-31-5s-18-8-25-15-12-15-16-25c-3-10-5-22-5-36 0-25 7-45 21-59 14-16 33-23 56-23 8 0 17 1 26 4 8 2 16 5 23 10v29h-1c-8-6-16-11-25-14-8-4-16-5-25-5-14 0-26 5-35 15-9 9-13 24-13 43s4 33 13 43 20 15 35 15c6 0 11 0 17-2 5-1 10-3 14-5s8-4 11-6c3-3 6-4 8-6h1z">
          <text:p/>
        </draw:path>
        <draw:path draw:style-name="gr3" draw:text-style-name="P3" draw:layer="layout" svg:width="0.031cm" svg:height="0.207cm" svg:x="10.309cm" svg:y="26.584cm" svg:viewBox="0 0 32 208" svg:d="M32 28h-32v-28h32zM29 208h-26v-154h26z">
          <text:p/>
        </draw:path>
        <draw:path draw:style-name="gr3" draw:text-style-name="P3" draw:layer="layout" svg:width="0.136cm" svg:height="0.22cm" svg:x="10.376cm" svg:y="26.576cm" svg:viewBox="0 0 137 221" svg:d="M137 216h-26v-16c-7 7-15 12-23 15-8 4-17 6-27 6-18 0-34-7-45-22-10-14-16-34-16-59 0-13 2-25 6-35 3-10 9-19 15-26s14-12 23-16c8-4 17-6 26-6 8 0 15 1 21 3 7 2 13 4 20 8v-68h26zM111 178v-88c-7-4-13-6-19-7-5-1-11-2-18-2-14 0-26 5-34 15-8 11-13 25-13 44 0 18 4 32 10 42 7 9 17 14 31 14 7 0 14-2 22-5s15-7 21-13z">
          <text:p/>
        </draw:path>
        <draw:path draw:style-name="gr3" draw:text-style-name="P3" draw:layer="layout" svg:width="0.14cm" svg:height="0.163cm" svg:x="10.554cm" svg:y="26.632cm" svg:viewBox="0 0 141 164" svg:d="M141 86h-114c0 9 1 18 4 25s7 12 12 17c5 4 11 8 17 10 7 2 14 3 22 3 11 0 21-2 32-6 10-4 18-8 23-12h1v28c-9 4-18 7-27 9-9 3-19 4-29 4-25 0-45-7-60-21s-22-33-22-59c0-25 6-45 21-60 14-16 32-24 55-24 21 0 37 7 48 20 11 12 17 29 17 52zM116 66c0-14-4-24-11-32-6-7-17-11-31-11s-25 4-33 12-13 19-14 31z">
          <text:p/>
        </draw:path>
        <draw:path draw:style-name="gr3" draw:text-style-name="P3" draw:layer="layout" svg:width="0.129cm" svg:height="0.159cm" svg:x="10.734cm" svg:y="26.632cm" svg:viewBox="0 0 130 160" svg:d="M130 160h-26v-89c0-7 0-13-1-20-1-6-2-11-5-14-2-4-5-7-10-9-4-2-10-3-16-3-8 0-15 2-23 5-8 4-16 8-23 14v116h-26v-155h26v17c8-7 17-12 26-16s18-6 27-6c17 0 29 5 38 16 9 10 13 24 13 43z">
          <text:p/>
        </draw:path>
        <draw:path draw:style-name="gr3" draw:text-style-name="P3" draw:layer="layout" svg:width="0.097cm" svg:height="0.202cm" svg:x="10.895cm" svg:y="26.592cm" svg:viewBox="0 0 98 203" svg:d="M98 199c-5 1-10 2-16 3s-11 1-15 1c-16 0-28-4-36-12-9-9-14-23-14-42v-82h-17v-22h17v-45h27v45h54v22h-54v70c0 8 0 15 1 19 0 5 2 9 4 13 2 5 5 7 8 9 4 2 9 3 16 3 5 0 9-1 14-2 4-2 8-3 10-3h1z">
          <text:p/>
        </draw:path>
        <draw:path draw:style-name="gr3" draw:text-style-name="P3" draw:layer="layout" svg:width="0.14cm" svg:height="0.163cm" svg:x="11.011cm" svg:y="26.632cm" svg:viewBox="0 0 141 164" svg:d="M141 86h-115c0 9 2 18 5 25 2 7 6 12 11 17 5 4 11 8 17 10 7 2 14 3 22 3 11 0 21-2 32-6 12-4 19-8 24-12h1v28c-9 4-18 7-28 9-9 3-18 4-28 4-26 0-46-7-61-21-14-14-21-33-21-59 0-25 7-45 21-60 13-16 31-24 54-24 21 0 37 7 49 20 12 12 17 29 17 52zM115 66c0-14-4-24-10-32-7-7-18-11-31-11-14 0-25 4-34 12-8 8-13 19-14 31z">
          <text:p/>
        </draw:path>
        <draw:path draw:style-name="gr3" draw:text-style-name="P3" draw:layer="layout" svg:width="0.121cm" svg:height="0.162cm" svg:x="11.181cm" svg:y="26.633cm" svg:viewBox="0 0 122 163" svg:d="M122 115c0 14-6 25-18 35-11 9-27 13-48 13-11 0-23-1-32-4-10-3-18-6-24-9v-29h1c8 6 18 11 28 15 11 3 20 5 30 5 11 0 20-2 26-5 7-4 10-10 10-18 0-6-2-11-5-14-4-3-10-6-20-8-4-1-9-2-15-3s-11-2-17-3c-14-4-23-9-29-16s-8-16-8-26c0-6 1-12 3-18 3-5 7-10 12-16 6-4 12-8 20-10 9-3 18-4 28-4 9 0 18 1 28 3 9 3 17 5 24 9v28h-2c-6-4-14-9-24-12s-19-5-28-5-18 2-25 5c-7 4-10 10-10 17 0 6 2 11 6 14s11 6 20 8c5 1 10 2 16 3s11 2 15 3c12 3 21 8 28 15 6 6 10 16 10 27z">
          <text:p/>
        </draw:path>
        <draw:path draw:style-name="gr3" draw:text-style-name="P3" draw:layer="layout" svg:width="0.136cm" svg:height="0.216cm" svg:x="11.437cm" svg:y="26.632cm" svg:viewBox="0 0 137 217" svg:d="M137 80c0 13-2 24-6 35-3 10-8 19-15 27-6 7-13 12-21 16s-17 5-26 5-17 0-23-2c-7-2-13-5-20-8v64h-26v-212h26v16c7-6 15-11 23-15 10-4 19-6 29-6 18 0 33 7 43 22 11 14 16 33 16 58zM110 81c0-19-3-33-10-42-6-9-16-14-29-14-7 0-15 2-23 5s-15 8-22 13v87c7 4 14 7 19 8s12 2 19 2c14 0 26-6 34-16 8-9 12-24 12-43z">
          <text:p/>
        </draw:path>
        <draw:path draw:style-name="gr3" draw:text-style-name="P3" draw:layer="layout" svg:width="0.141cm" svg:height="0.163cm" svg:x="11.599cm" svg:y="26.632cm" svg:viewBox="0 0 142 164" svg:d="M142 86h-115c0 9 1 18 4 25s7 12 12 17c5 4 10 8 17 10s14 3 22 3c11 0 22-2 33-6 10-4 18-8 22-12h2v28c-9 4-18 7-27 9-9 3-19 4-30 4-26 0-46-7-60-21s-22-33-22-59c0-25 7-45 21-60 14-16 32-24 55-24 21 0 37 7 49 20 11 12 17 29 17 52zM116 66c0-14-3-24-10-32-7-7-18-11-32-11s-25 4-33 12-13 19-14 31z">
          <text:p/>
        </draw:path>
        <draw:path draw:style-name="gr3" draw:text-style-name="P3" draw:layer="layout" svg:width="0.121cm" svg:height="0.162cm" svg:x="11.769cm" svg:y="26.633cm" svg:viewBox="0 0 122 163" svg:d="M122 115c0 14-6 25-17 35-12 9-28 13-48 13-13 0-23-1-33-4-9-3-17-6-24-9v-29h2c8 6 17 11 27 15 10 3 20 5 30 5 11 0 20-2 27-5 6-4 10-10 10-18 0-6-2-11-6-14-3-3-10-6-20-8-4-1-8-2-14-3-7-1-13-2-18-3-13-4-23-9-28-16-6-7-9-16-9-26 0-6 1-12 4-18 3-5 7-10 12-16 5-4 12-8 20-10 8-3 18-4 27-4 10 0 19 1 28 3 10 3 18 5 24 9v28h-1c-7-4-15-9-24-12-10-3-19-5-28-5-10 0-19 2-26 5-6 4-9 10-9 17 0 6 2 11 6 14 3 3 10 6 19 8 5 1 11 2 17 3 5 1 10 2 14 3 12 3 22 8 28 15 7 6 10 16 10 27z">
          <text:p/>
        </draw:path>
        <draw:path draw:style-name="gr3" draw:text-style-name="P3" draw:layer="layout" svg:width="0.12cm" svg:height="0.162cm" svg:x="11.918cm" svg:y="26.633cm" svg:viewBox="0 0 121 163" svg:d="M121 115c0 14-6 25-17 35-12 9-28 13-48 13-11 0-22-1-31-4-11-3-19-6-25-9v-29h1c8 6 17 11 28 15 10 3 20 5 29 5 12 0 21-2 27-5 6-4 10-10 10-18 0-6-2-11-5-14-4-3-11-6-21-8-3-1-8-2-14-3s-12-2-16-3c-14-4-25-9-30-16-6-7-9-16-9-26 0-6 2-12 4-18 3-5 7-10 12-16 5-4 13-8 21-10 8-3 17-4 27-4 9 0 18 1 28 3 9 3 17 5 23 9v28h-1c-7-4-15-9-24-12-10-3-19-5-28-5-10 0-18 2-24 5-7 4-10 10-10 17 0 6 2 11 6 14s10 6 19 8c4 1 10 2 16 3s11 2 15 3c12 3 21 8 28 15 6 6 9 16 9 27z">
          <text:p/>
        </draw:path>
        <draw:path draw:style-name="gr3" draw:text-style-name="P3" draw:layer="layout" svg:width="0.143cm" svg:height="0.164cm" svg:x="12.065cm" svg:y="26.632cm" svg:viewBox="0 0 144 165" svg:d="M144 83c0 25-7 45-20 60-12 14-30 22-52 22s-40-8-53-22c-12-15-19-35-19-60s7-45 19-60c13-15 31-23 53-23s39 8 52 23 20 35 20 60zM117 83c0-20-4-35-12-45-8-9-19-14-33-14-15 0-26 5-33 14-8 10-12 25-12 45 0 19 4 34 12 44s18 15 33 15c14 0 25-5 33-15s12-24 12-44z">
          <text:p/>
        </draw:path>
        <draw:path draw:style-name="gr3" draw:text-style-name="P3" draw:layer="layout" svg:width="0.132cm" svg:height="0.163cm" svg:x="12.238cm" svg:y="26.633cm" svg:viewBox="0 0 133 164" svg:d="M133 159h-26v-16c-2 1-6 4-9 6-4 3-8 6-12 7-4 2-9 4-15 6-5 1-12 2-20 2-14 0-25-5-35-14-11-9-16-21-16-35 0-12 3-22 8-29 6-7 13-13 22-17 10-4 21-7 34-8 14-2 28-3 43-4v-4c0-6-1-11-3-14-2-4-5-7-9-10-4-2-8-3-13-4-6-1-11-1-17-1s-14 1-22 3c-9 1-18 4-27 7h-1v-27c5-1 12-3 22-5 10-1 19-2 28-2 11 0 21 1 29 3 8 1 15 5 21 9 6 5 10 11 13 17 3 7 5 15 5 25zM107 121v-43c-8 1-17 1-28 2s-19 3-26 4c-7 2-13 6-18 10-4 5-7 11-7 19 0 9 3 15 8 20 6 4 14 6 25 6 9 0 17-1 25-5 7-3 14-8 21-13z">
          <text:p/>
        </draw:path>
        <draw:path draw:style-name="gr3" draw:text-style-name="P3" draw:layer="layout" svg:width="0.029cm" svg:height="0.207cm" svg:x="12.418cm" svg:y="26.584cm" svg:viewBox="0 0 30 208" svg:d="M30 28h-30v-28h30zM28 208h-27v-154h27z">
          <text:p/>
        </draw:path>
        <draw:path draw:style-name="gr3" draw:text-style-name="P3" draw:layer="layout" svg:width="0.121cm" svg:height="0.162cm" svg:x="12.485cm" svg:y="26.633cm" svg:viewBox="0 0 122 163" svg:d="M122 115c0 14-6 25-18 35-12 9-28 13-48 13-12 0-23-1-32-4-10-3-18-6-24-9v-29h1c8 6 17 11 27 15 11 3 20 5 30 5 12 0 21-2 27-5 7-4 10-10 10-18 0-6-2-11-5-14-4-3-11-6-21-8-3-1-8-2-15-3-6-1-11-2-16-3-14-4-23-9-29-16s-9-16-9-26c0-6 2-12 4-18 3-5 7-10 12-16 5-4 12-8 20-10 8-3 17-4 28-4 9 0 18 1 28 3 9 3 17 5 23 9v28h-1c-7-4-15-9-24-12-10-3-19-5-28-5-11 0-19 2-25 5-7 4-10 10-10 17 0 6 2 11 6 14s10 6 19 8c6 1 11 2 17 3s11 2 15 3c12 3 21 8 28 15 6 6 10 16 10 27z">
          <text:p/>
        </draw:path>
        <draw:path draw:style-name="gr3" draw:text-style-name="P3" draw:layer="layout" svg:width="0.083cm" svg:height="0.272cm" svg:x="12.638cm" svg:y="26.576cm" svg:viewBox="0 0 84 273" svg:d="M84 136c0 28-4 53-13 75-9 23-22 44-38 62h-33v-1c7-6 14-14 22-23 7-9 14-20 19-31 6-13 10-25 14-39 3-13 5-27 5-43 0-15-2-29-5-43-4-14-8-26-14-38-6-11-12-22-19-30-7-9-15-17-22-24v-1h33c16 19 29 39 38 61s13 47 13 75z">
          <text:p/>
        </draw:path>
        <draw:polygon draw:style-name="gr3" draw:text-style-name="P3" draw:layer="layout" svg:width="0.059cm" svg:height="0.091cm" svg:x="12.765cm" svg:y="26.752cm" svg:viewBox="0 0 60 92" draw:points="60,0 21,92 0,92 25,0">
          <text:p/>
        </draw:polygon>
        <draw:path draw:style-name="gr3" draw:text-style-name="P3" draw:layer="layout" svg:width="0.136cm" svg:height="0.22cm" svg:x="12.959cm" svg:y="26.576cm" svg:viewBox="0 0 137 221" svg:d="M137 216h-26v-16c-8 7-16 12-24 15-8 4-17 6-26 6-19 0-34-7-45-22-11-14-16-34-16-59 0-13 2-25 5-35 4-10 9-19 15-26 7-7 15-12 23-16 9-4 17-6 26-6 8 0 16 1 22 3s13 4 20 8v-68h26zM111 178v-88c-7-4-14-6-19-7-6-1-12-2-18-2-15 0-26 5-34 15-8 11-13 25-13 44 0 18 4 32 10 42 6 9 16 14 30 14 7 0 15-2 23-5 7-3 14-7 21-13z">
          <text:p/>
        </draw:path>
        <draw:path draw:style-name="gr3" draw:text-style-name="P3" draw:layer="layout" svg:width="0.141cm" svg:height="0.163cm" svg:x="13.136cm" svg:y="26.632cm" svg:viewBox="0 0 142 164" svg:d="M142 86h-115c0 9 1 18 4 25s7 12 12 17c4 4 10 8 17 10 6 2 14 3 22 3 10 0 22-2 32-6 11-4 19-8 23-12h1v28c-8 4-17 7-26 9-10 3-20 4-30 4-26 0-46-7-60-21-15-14-22-33-22-59 0-25 7-45 21-60 14-16 32-24 54-24s38 7 50 20c11 12 17 29 17 52zM116 66c0-14-3-24-10-32-7-7-18-11-32-11s-25 4-33 12c-9 8-13 19-14 31z">
          <text:p/>
        </draw:path>
        <draw:path draw:style-name="gr3" draw:text-style-name="P3" draw:layer="layout" svg:width="0.121cm" svg:height="0.162cm" svg:x="13.306cm" svg:y="26.633cm" svg:viewBox="0 0 122 163" svg:d="M122 115c0 14-6 25-18 35-11 9-27 13-48 13-12 0-22-1-32-4-9-3-17-6-24-9v-29h1c9 6 18 11 28 15 10 3 20 5 29 5 11 0 21-2 28-5 6-4 9-10 9-18 0-6-1-11-5-14-3-3-10-6-21-8-4-1-9-2-15-3s-11-2-16-3c-13-4-23-9-29-16-5-7-8-16-8-26 0-6 1-12 4-18 2-5 6-10 12-16 5-4 11-8 19-10 8-3 17-4 27-4 9 0 20 1 29 3 10 3 18 5 24 9v28h-2c-6-4-14-9-24-12-9-3-20-5-29-5s-17 2-24 5c-6 4-10 10-10 17 0 6 2 11 6 14s10 6 19 8c5 1 10 2 16 3s12 2 16 3c12 3 22 8 28 15 7 6 10 16 10 27z">
          <text:p/>
        </draw:path>
        <draw:path draw:style-name="gr3" draw:text-style-name="P3" draw:layer="layout" svg:width="0.097cm" svg:height="0.202cm" svg:x="13.448cm" svg:y="26.592cm" svg:viewBox="0 0 98 203" svg:d="M98 199c-5 1-10 2-17 3-6 1-11 1-16 1-15 0-27-4-35-12-9-9-13-23-13-42v-82h-17v-22h17v-45h26v45h55v22h-55v70c0 8 0 15 1 19 0 5 1 9 4 13 2 5 4 7 8 9s9 3 16 3c4 0 9-1 15-2 4-2 7-3 10-3h1z">
          <text:p/>
        </draw:path>
        <draw:path draw:style-name="gr3" draw:text-style-name="P3" draw:layer="layout" svg:width="0.03cm" svg:height="0.207cm" svg:x="13.573cm" svg:y="26.584cm" svg:viewBox="0 0 31 208" svg:d="M31 28h-31v-28h31zM29 208h-27v-154h27z">
          <text:p/>
        </draw:path>
        <draw:path draw:style-name="gr3" draw:text-style-name="P3" draw:layer="layout" svg:width="0.129cm" svg:height="0.159cm" svg:x="13.651cm" svg:y="26.632cm" svg:viewBox="0 0 130 160" svg:d="M130 160h-26v-89c0-7 0-13-1-20-1-6-3-11-5-14-2-4-5-7-11-9-4-2-10-3-17-3s-14 2-22 5c-8 4-15 8-22 14v116h-26v-155h26v17c8-7 16-12 25-16s18-6 27-6c17 0 30 5 39 16 9 10 13 24 13 43z">
          <text:p/>
        </draw:path>
        <draw:path draw:style-name="gr3" draw:text-style-name="P3" draw:layer="layout" svg:width="0.132cm" svg:height="0.163cm" svg:x="13.817cm" svg:y="26.633cm" svg:viewBox="0 0 133 164" svg:d="M133 159h-26v-16c-2 1-6 4-10 6-3 3-7 6-11 7-4 2-9 4-15 6-6 1-12 2-20 2-14 0-25-5-35-14s-16-21-16-35c0-12 3-22 9-29 5-7 12-13 21-17 10-4 21-7 34-8 13-2 28-3 43-4v-4c0-6-1-11-3-14-2-4-5-7-9-10-4-2-8-3-14-4-5-1-10-1-16-1s-14 1-23 3c-8 1-17 4-26 7h-1v-27c5-1 12-3 22-5 10-1 19-2 28-2 11 0 21 1 29 3 8 1 15 5 21 9 6 5 10 11 13 17 3 7 5 15 5 25zM107 121v-43c-8 1-17 1-28 2s-19 3-26 4c-7 2-13 6-18 10-4 5-7 11-7 19 0 9 3 15 8 20 6 4 14 6 25 6 9 0 17-1 25-5 7-3 14-8 21-13z">
          <text:p/>
        </draw:path>
        <draw:path draw:style-name="gr3" draw:text-style-name="P3" draw:layer="layout" svg:width="0.136cm" svg:height="0.22cm" svg:x="13.987cm" svg:y="26.576cm" svg:viewBox="0 0 137 221" svg:d="M137 216h-26v-16c-7 7-15 12-24 15-8 4-17 6-26 6-19 0-34-7-44-22-11-14-17-34-17-59 0-13 2-25 6-35s9-19 15-26 14-12 22-16 17-6 26-6c8 0 15 1 23 3 6 2 12 4 19 8v-68h26zM111 178v-88c-7-4-13-6-18-7-7-1-13-2-20-2-14 0-25 5-34 15-8 11-12 25-12 44 0 18 3 32 10 42 6 9 16 14 30 14 7 0 15-2 23-5s15-7 21-13z">
          <text:p/>
        </draw:path>
        <draw:path draw:style-name="gr3" draw:text-style-name="P3" draw:layer="layout" svg:width="0.131cm" svg:height="0.163cm" svg:x="14.165cm" svg:y="26.633cm" svg:viewBox="0 0 132 164" svg:d="M132 159h-26v-16c-2 1-5 4-9 6-4 3-8 6-12 7-4 2-9 4-15 6-5 1-12 2-19 2-15 0-27-5-37-14s-14-21-14-35c0-12 2-22 7-29s12-13 22-17c9-4 21-7 35-8 13-2 27-3 42-4v-4c0-6-1-11-3-14-2-4-5-7-9-10-4-2-8-3-13-4s-11-1-17-1-14 1-23 3c-9 1-17 4-26 7h-2v-27c5-1 13-3 22-5 10-1 20-2 30-2 11 0 20 1 28 3 8 1 15 5 21 9 6 5 10 11 13 17 3 7 5 15 5 25zM106 121v-43c-8 1-17 1-28 2s-19 3-26 4c-8 2-14 6-19 10-4 5-7 11-7 19 0 9 3 15 8 20 6 4 14 6 26 6 9 0 17-1 25-5 8-3 15-8 21-13z">
          <text:p/>
        </draw:path>
        <draw:path draw:style-name="gr3" draw:text-style-name="P3" draw:layer="layout" svg:width="0.131cm" svg:height="0.163cm" svg:x="14.436cm" svg:y="26.633cm" svg:viewBox="0 0 132 164" svg:d="M132 159h-26v-16c-2 1-5 4-9 6-4 3-8 6-12 7-4 2-9 4-15 6-5 1-12 2-19 2-15 0-27-5-37-14-9-9-14-21-14-35 0-12 2-22 7-29s12-13 22-17c9-4 21-7 35-8 13-2 27-3 42-4v-4c0-6-1-11-3-14-2-4-5-7-9-10-4-2-8-3-13-4s-11-1-16-1c-7 0-15 1-23 3-10 1-18 4-27 7h-2v-27c5-1 13-3 22-5 11-1 20-2 30-2 11 0 20 1 28 3 8 1 15 5 21 9 6 5 10 11 13 17 4 7 5 15 5 25zM106 121v-43c-8 1-17 1-28 2s-19 3-25 4c-8 2-15 6-20 10-4 5-6 11-6 19 0 9 2 15 8 20 6 4 14 6 25 6 9 0 18-1 25-5 8-3 15-8 21-13z">
          <text:p/>
        </draw:path>
        <draw:path draw:style-name="gr3" draw:text-style-name="P3" draw:layer="layout" svg:width="0.143cm" svg:height="0.164cm" svg:x="14.601cm" svg:y="26.632cm" svg:viewBox="0 0 144 165" svg:d="M144 83c0 25-7 45-20 60-12 14-31 22-52 22-22 0-40-8-53-22-12-15-19-35-19-60s7-45 19-60c13-15 31-23 53-23 21 0 40 8 52 23 13 15 20 35 20 60zM117 83c0-20-4-35-12-45-8-9-19-14-33-14-15 0-25 5-33 14-8 10-12 25-12 45 0 19 4 34 12 44s19 15 33 15c13 0 25-5 33-15s12-24 12-44z">
          <text:p/>
        </draw:path>
        <draw:path draw:style-name="gr3" draw:text-style-name="P3" draw:layer="layout" svg:width="0.121cm" svg:height="0.162cm" svg:x="14.775cm" svg:y="26.633cm" svg:viewBox="0 0 122 163" svg:d="M122 115c0 14-6 25-17 35-12 9-28 13-48 13-13 0-23-1-33-4-9-3-17-6-24-9v-29h2c8 6 17 11 27 15 10 3 21 5 30 5 11 0 20-2 27-5 6-4 10-10 10-18 0-6-2-11-6-14-3-3-10-6-20-8-4-1-8-2-14-3s-13-2-18-3c-13-4-23-9-29-16-5-7-8-16-8-26 0-6 1-12 4-18 3-5 6-10 12-16 5-4 12-8 20-10 9-3 17-4 27-4s19 1 28 3c10 3 18 5 24 9v28h-1c-7-4-15-9-25-12-9-3-18-5-28-5-9 0-18 2-25 5-6 4-9 10-9 17 0 6 1 11 6 14 3 3 10 6 19 8 5 1 11 2 16 3 6 1 11 2 15 3 12 3 22 8 28 15 7 6 10 16 10 27z">
          <text:p/>
        </draw:path>
        <draw:path draw:style-name="gr3" draw:text-style-name="P3" draw:layer="layout" svg:width="0.141cm" svg:height="0.163cm" svg:x="15.02cm" svg:y="26.632cm" svg:viewBox="0 0 142 164" svg:d="M142 86h-115c0 9 1 18 5 25 3 7 7 12 12 17 5 4 10 8 17 10s14 3 22 3c10 0 21-2 31-6 11-4 19-8 23-12h2v28c-9 4-18 7-27 9-9 3-19 4-29 4-26 0-46-7-61-21-14-14-22-33-22-59 0-25 7-45 21-60 15-16 33-24 56-24 20 0 36 7 48 20 11 12 17 29 17 52zM116 66c0-14-3-24-10-32-7-7-17-11-31-11s-25 4-33 12-14 19-15 31z">
          <text:p/>
        </draw:path>
        <draw:path draw:style-name="gr3" draw:text-style-name="P3" draw:layer="layout" svg:width="0.121cm" svg:height="0.162cm" svg:x="15.19cm" svg:y="26.633cm" svg:viewBox="0 0 122 163" svg:d="M122 115c0 14-6 25-18 35-12 9-28 13-48 13-12 0-22-1-32-4-9-3-17-6-24-9v-29h2c8 6 17 11 27 15 10 3 20 5 29 5 11 0 20-2 27-5 6-4 10-10 10-18 0-6-2-11-6-14-3-3-10-6-20-8-4-1-8-2-14-3s-12-2-17-3c-13-4-23-9-29-16-5-7-8-16-8-26 0-6 1-12 4-18 3-5 6-10 12-16 5-4 12-8 20-10 8-3 17-4 26-4 10 0 19 1 28 3 10 3 18 5 25 9v28h-1c-8-4-16-9-26-12-9-3-18-5-28-5-9 0-17 2-24 5-6 4-9 10-9 17 0 6 1 11 5 14s11 6 19 8c5 1 10 2 16 3s11 2 15 3c12 3 22 8 29 15 7 6 10 16 10 27z">
          <text:p/>
        </draw:path>
        <draw:path draw:style-name="gr3" draw:text-style-name="P3" draw:layer="layout" svg:width="0.097cm" svg:height="0.202cm" svg:x="15.332cm" svg:y="26.592cm" svg:viewBox="0 0 98 203" svg:d="M98 199c-5 1-10 2-16 3s-11 1-15 1c-16 0-29-4-37-12-8-9-13-23-13-42v-82h-17v-22h17v-45h27v45h54v22h-54v70c0 8 1 15 1 19 0 5 2 9 4 13 2 5 5 7 8 9 4 2 9 3 16 3 5 0 9-1 14-2 4-2 8-3 10-3h1z">
          <text:p/>
        </draw:path>
        <draw:path draw:style-name="gr3" draw:text-style-name="P3" draw:layer="layout" svg:width="0.131cm" svg:height="0.163cm" svg:x="15.448cm" svg:y="26.633cm" svg:viewBox="0 0 132 164" svg:d="M132 159h-26v-16c-2 1-5 4-9 6-4 3-8 6-12 7-4 2-10 4-16 6-5 1-12 2-19 2-14 0-26-5-36-14-9-9-14-21-14-35 0-12 2-22 7-29s12-13 22-17c9-4 20-7 34-8 14-2 28-3 43-4v-4c0-6-1-11-3-14-2-4-5-7-9-10-4-2-8-3-13-4-6-1-12-1-17-1-7 0-15 1-23 3-9 1-17 4-26 7h-2v-27c5-1 13-3 22-5 10-1 19-2 29-2 11 0 21 1 29 3 8 1 15 5 21 9 6 5 10 11 13 17 3 7 5 15 5 25zM106 121v-43c-8 1-17 1-28 2-12 1-20 3-26 4-8 2-14 6-19 10-4 5-7 11-7 19 0 9 3 15 9 20 5 4 13 6 24 6 9 0 18-1 26-5 8-3 15-8 21-13z">
          <text:p/>
        </draw:path>
        <draw:path draw:style-name="gr3" draw:text-style-name="P3" draw:layer="layout" svg:width="0.136cm" svg:height="0.218cm" svg:x="15.613cm" svg:y="26.632cm" svg:viewBox="0 0 137 219" svg:d="M137 142c0 27-6 46-17 59-12 12-32 18-56 18-9 0-17-1-24-2-8-1-16-3-23-5v-26h1c4 1 11 3 20 6 9 2 19 4 28 4s16-1 22-4c6-2 11-5 14-8 4-4 6-8 7-14 2-6 2-11 2-18v-14c-7 7-15 11-23 14-7 3-16 5-27 5-19 0-33-7-44-20s-17-32-17-56c0-14 2-25 6-35 4-9 9-18 15-25 6-6 14-11 22-15 9-4 17-6 26-6s16 1 22 3c7 2 14 5 20 8l2-6h24zM111 117v-84c-6-4-13-6-20-7-6-1-12-2-18-2-14 0-25 5-33 14-9 10-13 24-13 42 0 17 3 31 9 40 6 8 17 13 31 13 7 0 15-1 22-4 9-3 16-7 22-12z">
          <text:p/>
        </draw:path>
        <draw:path draw:style-name="gr3" draw:text-style-name="P3" draw:layer="layout" svg:width="0.03cm" svg:height="0.207cm" svg:x="15.8cm" svg:y="26.584cm" svg:viewBox="0 0 31 208" svg:d="M31 28h-31v-28h31zM29 208h-27v-154h27z">
          <text:p/>
        </draw:path>
        <draw:path draw:style-name="gr3" draw:text-style-name="P3" draw:layer="layout" svg:width="0.131cm" svg:height="0.237cm" svg:x="15.867cm" svg:y="26.559cm" svg:viewBox="0 0 132 238" svg:d="M132 233h-26v-17c-2 1-5 4-9 6-4 3-8 7-12 8-4 2-9 4-15 6-5 1-12 2-19 2-15 0-27-5-37-15-9-9-14-21-14-35 0-12 2-22 7-29s12-13 22-17c9-4 20-7 35-8 13-2 27-3 42-4v-4c0-6-1-11-3-14-2-4-5-7-9-10-4-2-8-3-13-4s-11-1-16-1c-7 0-16 1-24 3-9 1-17 4-26 7h-2v-26c5-1 13-3 22-5 10-1 20-2 30-2 11 0 20 1 28 3 8 1 15 5 21 9s10 10 13 16c4 7 5 15 5 25zM106 194v-43c-8 1-17 1-28 2s-19 3-25 4c-9 2-15 6-20 10-4 5-6 11-6 19 0 9 2 15 8 20 5 4 13 6 25 6 9 0 18-1 25-5 8-3 15-8 21-13zM116 0l-38 52h-21l25-52z">
          <text:p/>
        </draw:path>
        <draw:path draw:style-name="gr3" draw:text-style-name="P3" draw:layer="layout" svg:width="0.097cm" svg:height="0.154cm" svg:x="16.047cm" svg:y="26.637cm" svg:viewBox="0 0 98 155" svg:d="M98 28h-2c-3-1-7-1-11-2-3 0-8-1-13-1-8 0-16 2-23 6-8 3-15 8-23 14v110h-26v-155h26v23c12-9 21-15 29-18 8-4 16-5 24-5 4 0 8 0 10 0s5 1 9 1z">
          <text:p/>
        </draw:path>
        <draw:path draw:style-name="gr3" draw:text-style-name="P3" draw:layer="layout" svg:width="0.029cm" svg:height="0.207cm" svg:x="16.169cm" svg:y="26.584cm" svg:viewBox="0 0 30 208" svg:d="M30 28h-30v-28h30zM27 208h-26v-154h26z">
          <text:p/>
        </draw:path>
        <draw:path draw:style-name="gr3" draw:text-style-name="P3" draw:layer="layout" svg:width="0.143cm" svg:height="0.164cm" svg:x="16.235cm" svg:y="26.632cm" svg:viewBox="0 0 144 165" svg:d="M144 83c0 25-6 45-19 60-13 14-31 22-52 22-22 0-40-8-53-22-13-15-20-35-20-60s7-45 20-60 31-23 53-23c21 0 39 8 52 23 12 15 19 35 19 60zM117 83c0-20-4-35-12-45-7-9-18-14-32-14s-25 5-33 14c-8 10-12 25-12 45 0 19 4 34 12 44s19 15 33 15 24-5 32-15 12-24 12-44z">
          <text:p/>
        </draw:path>
        <draw:path draw:style-name="gr3" draw:text-style-name="P3" draw:layer="layout" svg:width="0.121cm" svg:height="0.162cm" svg:x="16.409cm" svg:y="26.633cm" svg:viewBox="0 0 122 163" svg:d="M122 115c0 14-6 25-17 35-12 9-29 13-49 13-12 0-22-1-32-4-9-3-17-6-24-9v-29h2c8 6 17 11 27 15 10 3 20 5 29 5 12 0 20-2 27-5 7-4 11-10 11-18 0-6-2-11-7-14-3-3-10-6-20-8-4-1-8-2-14-3s-12-2-17-3c-13-4-23-9-28-16-6-7-9-16-9-26 0-6 1-12 4-18 3-5 7-10 12-16 5-4 12-8 20-10 8-3 17-4 27-4 9 0 18 1 29 3 9 3 17 5 23 9v28h-1c-7-4-15-9-25-12s-19-5-28-5c-10 0-18 2-25 5-6 4-9 10-9 17 0 6 2 11 6 14 3 3 10 6 18 8 5 1 11 2 17 3s10 2 14 3c13 3 23 8 29 15 7 6 10 16 10 27z">
          <text:p/>
        </draw:path>
        <draw:path draw:style-name="gr3" draw:text-style-name="P3" draw:layer="layout" svg:width="0.136cm" svg:height="0.216cm" svg:x="16.665cm" svg:y="26.632cm" svg:viewBox="0 0 137 217" svg:d="M137 80c0 13-1 24-5 35-5 10-10 19-16 27-6 7-13 12-22 16-8 4-17 5-26 5-8 0-15 0-22-2-6-2-13-5-20-8v64h-26v-212h26v16c7-6 15-11 24-15 8-4 18-6 27-6 19 0 34 7 44 22 11 14 16 33 16 58zM110 81c0-19-4-33-10-42s-16-14-29-14c-8 0-15 2-23 5-7 3-15 8-22 13v87c8 4 14 7 19 8 6 1 12 2 19 2 14 0 25-6 33-16 9-9 13-24 13-43z">
          <text:p/>
        </draw:path>
        <draw:path draw:style-name="gr3" draw:text-style-name="P3" draw:layer="layout" svg:width="0.131cm" svg:height="0.163cm" svg:x="16.832cm" svg:y="26.633cm" svg:viewBox="0 0 132 164" svg:d="M132 159h-26v-16c-2 1-5 4-9 6-4 3-8 6-11 7-5 2-10 4-15 6-6 1-12 2-20 2-14 0-26-5-36-14-9-9-15-21-15-35 0-12 3-22 8-29s13-13 22-17 21-7 34-8c13-2 27-3 42-4v-4c0-6-1-11-3-14-2-4-5-7-9-10-3-2-8-3-13-4s-10-1-16-1c-7 0-15 1-23 3-8 1-17 4-26 7h-1v-27c5-1 12-3 22-5 9-1 19-2 28-2 11 0 20 1 28 3 8 1 15 5 21 9 6 5 11 11 14 17 3 7 4 15 4 25zM106 121v-43c-7 1-17 1-28 2-10 1-19 3-25 4-8 2-14 6-18 10-5 5-7 11-7 19 0 9 2 15 8 20 5 4 13 6 24 6 9 0 18-1 25-5 8-3 15-8 21-13z">
          <text:p/>
        </draw:path>
        <draw:path draw:style-name="gr3" draw:text-style-name="P3" draw:layer="layout" svg:width="0.097cm" svg:height="0.154cm" svg:x="17.008cm" svg:y="26.637cm" svg:viewBox="0 0 98 155" svg:d="M98 28h-2c-3-1-7-1-11-2-3 0-8-1-13-1-8 0-16 2-23 6-8 3-15 8-23 14v110h-26v-155h26v23c12-9 21-15 29-18 8-4 16-5 24-5 4 0 8 0 10 0s5 1 9 1z">
          <text:p/>
        </draw:path>
        <draw:path draw:style-name="gr3" draw:text-style-name="P3" draw:layer="layout" svg:width="0.097cm" svg:height="0.202cm" svg:x="17.114cm" svg:y="26.592cm" svg:viewBox="0 0 98 203" svg:d="M98 199c-4 1-10 2-16 3-5 1-10 1-15 1-16 0-28-4-36-12-8-9-12-23-12-42v-82h-19v-22h19v-45h26v45h53v22h-53v70c0 8 0 15 0 19 1 5 2 9 4 13 2 5 5 7 9 9 3 2 8 3 16 3 4 0 8-1 13-2 5-2 8-3 10-3h1z">
          <text:p/>
        </draw:path>
        <draw:path draw:style-name="gr3" draw:text-style-name="P3" draw:layer="layout" svg:width="0.029cm" svg:height="0.207cm" svg:x="17.24cm" svg:y="26.584cm" svg:viewBox="0 0 30 208" svg:d="M30 28h-30v-28h30zM29 208h-26v-154h26z">
          <text:p/>
        </draw:path>
        <draw:path draw:style-name="gr3" draw:text-style-name="P3" draw:layer="layout" svg:width="0.126cm" svg:height="0.162cm" svg:x="17.306cm" svg:y="26.633cm" svg:viewBox="0 0 127 163" svg:d="M127 150c-9 4-17 7-25 9-8 3-16 4-25 4-11 0-21-2-31-5-9-3-17-8-24-15-6-7-11-15-16-25-4-10-6-22-6-36 0-25 8-45 22-59 14-16 32-23 55-23 9 0 18 1 26 4 9 2 16 5 24 10v29h-2c-8-6-16-11-24-14-9-4-17-5-25-5-15 0-26 5-35 15-9 9-13 24-13 43s4 33 13 43c8 10 20 15 35 15 5 0 11 0 16-2 5-1 10-3 15-5 3-2 7-4 10-6 4-3 6-4 8-6h2z">
          <text:p/>
        </draw:path>
        <draw:path draw:style-name="gr3" draw:text-style-name="P3" draw:layer="layout" svg:width="0.029cm" svg:height="0.207cm" svg:x="17.463cm" svg:y="26.584cm" svg:viewBox="0 0 30 208" svg:d="M30 28h-30v-28h30zM28 208h-27v-154h27z">
          <text:p/>
        </draw:path>
        <draw:path draw:style-name="gr3" draw:text-style-name="P3" draw:layer="layout" svg:width="0.136cm" svg:height="0.216cm" svg:x="17.54cm" svg:y="26.632cm" svg:viewBox="0 0 137 217" svg:d="M137 80c0 13-2 24-5 35-4 10-9 19-15 27-7 7-14 12-22 16s-17 5-27 5c-8 0-15 0-22-2-6-2-13-5-20-8v64h-26v-212h26v16c7-6 15-11 24-15 8-4 17-6 28-6 19 0 33 7 44 22 10 14 15 33 15 58zM110 81c0-19-3-33-9-42-7-9-16-14-31-14-7 0-14 2-22 5s-15 8-22 13v87c8 4 14 7 19 8s11 2 18 2c16 0 27-6 35-16 8-9 12-24 12-43z">
          <text:p/>
        </draw:path>
        <draw:path draw:style-name="gr3" draw:text-style-name="P3" draw:layer="layout" svg:width="0.131cm" svg:height="0.163cm" svg:x="17.707cm" svg:y="26.633cm" svg:viewBox="0 0 132 164" svg:d="M132 159h-26v-16c-2 1-5 4-9 6-4 3-8 6-12 7-4 2-9 4-15 6-5 1-12 2-19 2-15 0-27-5-37-14-9-9-14-21-14-35 0-12 2-22 7-29s12-13 22-17c9-4 21-7 35-8 13-2 27-3 42-4v-4c0-6-1-11-3-14-2-4-5-7-9-10-4-2-8-3-13-4s-11-1-16-1c-7 0-15 1-24 3-9 1-17 4-26 7h-2v-27c5-1 13-3 22-5 11-1 20-2 30-2 11 0 20 1 28 3 8 1 15 5 21 9 6 5 10 11 13 17 4 7 5 15 5 25zM106 121v-43c-8 1-17 1-28 2s-19 3-25 4c-8 2-15 6-20 10-4 5-6 11-6 19 0 9 2 15 8 20 5 4 14 6 25 6 9 0 18-1 25-5 8-3 15-8 21-13z">
          <text:p/>
        </draw:path>
        <draw:path draw:style-name="gr3" draw:text-style-name="P3" draw:layer="layout" svg:width="0.13cm" svg:height="0.159cm" svg:x="17.887cm" svg:y="26.632cm" svg:viewBox="0 0 131 160" svg:d="M131 160h-27v-89c0-7-1-13-2-20-1-6-2-11-4-14-3-4-6-7-10-9s-10-3-17-3-15 2-22 5c-8 4-16 8-23 14v116h-26v-155h26v17c8-7 17-12 26-16 8-4 17-6 26-6 17 0 30 5 39 16 9 10 14 24 14 43z">
          <text:p/>
        </draw:path>
        <draw:path draw:style-name="gr3" draw:text-style-name="P3" draw:layer="layout" svg:width="0.097cm" svg:height="0.202cm" svg:x="18.048cm" svg:y="26.592cm" svg:viewBox="0 0 98 203" svg:d="M98 199c-4 1-10 2-16 3-5 1-10 1-15 1-16 0-29-4-37-12-8-9-12-23-12-42v-82h-18v-22h18v-45h27v45h53v22h-53v70c0 8 0 15 0 19 1 5 2 9 4 13 2 5 5 7 9 9 3 2 8 3 16 3 4 0 8-1 13-2 5-2 8-3 10-3h1z">
          <text:p/>
        </draw:path>
        <draw:path draw:style-name="gr3" draw:text-style-name="P3" draw:layer="layout" svg:width="0.141cm" svg:height="0.163cm" svg:x="18.164cm" svg:y="26.632cm" svg:viewBox="0 0 142 164" svg:d="M142 86h-115c0 9 1 18 4 25s7 12 12 17c5 4 10 8 17 10 6 2 14 3 22 3 10 0 21-2 32-6s19-8 23-12h2v28c-9 4-18 7-27 9-10 3-20 4-30 4-26 0-46-7-60-21-15-14-22-33-22-59 0-25 7-45 21-60 14-16 32-24 54-24 21 0 38 7 50 20 11 12 17 29 17 52zM116 66c0-14-3-24-11-32-7-7-17-11-31-11s-25 4-33 12-13 19-14 31z">
          <text:p/>
        </draw:path>
        <draw:path draw:style-name="gr3" draw:text-style-name="P3" draw:layer="layout" svg:width="0.121cm" svg:height="0.162cm" svg:x="18.334cm" svg:y="26.633cm" svg:viewBox="0 0 122 163" svg:d="M122 115c0 14-6 25-17 35-12 9-29 13-49 13-12 0-22-1-32-4-9-3-17-6-24-9v-29h2c8 6 17 11 27 15 10 3 20 5 29 5 11 0 20-2 27-5 7-4 10-10 10-18 0-6-1-11-5-14s-11-6-21-8c-4-1-8-2-14-3s-12-2-17-3c-13-4-23-9-29-16-5-7-8-16-8-26 0-6 1-12 4-18 3-5 6-10 12-16 5-4 12-8 20-10 8-3 16-4 26-4s19 1 29 3c10 3 18 5 24 9v28h-1c-7-4-15-9-25-12s-19-5-29-5c-9 0-17 2-24 5-6 4-10 10-10 17 0 6 2 11 6 14s11 6 19 8c5 1 10 2 16 3s11 2 15 3c13 3 23 8 29 15 7 6 10 16 10 27z">
          <text:p/>
        </draw:path>
        <draw:path draw:style-name="gr3" draw:text-style-name="P3" draw:layer="layout" svg:width="0.136cm" svg:height="0.22cm" svg:x="18.584cm" svg:y="26.576cm" svg:viewBox="0 0 137 221" svg:d="M137 216h-27v-16c-8 7-15 12-24 15-8 4-16 6-26 6-18 0-33-7-44-22-11-14-16-34-16-59 0-13 2-25 5-35 4-10 9-19 16-26 6-7 13-12 22-16 8-4 16-6 25-6s16 1 22 3 13 4 20 8v-68h27zM110 178v-88c-7-4-13-6-19-7s-12-2-18-2c-15 0-26 5-34 15-8 11-12 25-12 44 0 18 3 32 9 42 6 9 16 14 30 14 8 0 15-2 23-5 7-3 14-7 21-13z">
          <text:p/>
        </draw:path>
        <draw:path draw:style-name="gr3" draw:text-style-name="P3" draw:layer="layout" svg:width="0.143cm" svg:height="0.164cm" svg:x="18.757cm" svg:y="26.632cm" svg:viewBox="0 0 144 165" svg:d="M144 83c0 25-7 45-20 60-12 14-30 22-52 22s-40-8-53-22c-13-15-19-35-19-60s6-45 19-60 31-23 53-23 39 8 52 23 20 35 20 60zM117 83c0-20-4-35-12-45-8-9-19-14-33-14-15 0-26 5-33 14-8 10-12 25-12 45 0 19 4 34 12 44s18 15 33 15c14 0 25-5 33-15s12-24 12-44z">
          <text:p/>
        </draw:path>
        <draw:path draw:style-name="gr3" draw:text-style-name="P3" draw:layer="layout" svg:width="0.121cm" svg:height="0.162cm" svg:x="18.931cm" svg:y="26.633cm" svg:viewBox="0 0 122 163" svg:d="M122 115c0 14-6 25-18 35-11 9-28 13-48 13-12 0-22-1-32-4-9-3-17-6-24-9v-29h2c8 6 17 11 27 15 10 3 20 5 29 5 11 0 20-2 27-5 7-4 10-10 10-18 0-6-1-11-5-14s-11-6-21-8c-4-1-9-2-15-3-5-1-11-2-16-3-13-4-23-9-29-16-5-7-8-16-8-26 0-6 1-12 4-18 2-5 6-10 12-16 5-4 11-8 20-10 7-3 16-4 26-4 9 0 19 1 29 3 10 3 18 5 24 9v28h-1c-7-4-15-9-25-12s-20-5-29-5-17 2-24 5c-6 4-10 10-10 17 0 6 2 11 6 14s10 6 19 8c5 1 10 2 16 3s11 2 15 3c13 3 23 8 29 15 7 6 10 16 10 27z">
          <text:p/>
        </draw:path>
        <draw:path draw:style-name="gr3" draw:text-style-name="P3" draw:layer="layout" svg:width="0.135cm" svg:height="0.206cm" svg:x="3.028cm" svg:y="26.928cm" svg:viewBox="0 0 136 207" svg:d="M136 62c0 9-2 18-5 26s-7 14-14 20c-7 7-16 12-25 16-10 4-22 5-37 5h-27v78h-28v-207h56c12 0 23 1 32 3 8 2 16 5 22 10 8 5 15 12 20 20 4 7 6 17 6 29zM106 63c0-7-1-13-3-18-3-6-6-10-12-13-4-3-9-5-15-7-5-1-13-1-21-1h-27v82h23c11 0 20-1 27-3s12-5 17-9c4-5 7-10 9-14 2-5 2-11 2-17z">
          <text:p/>
        </draw:path>
        <draw:path draw:style-name="gr3" draw:text-style-name="P3" draw:layer="layout" svg:width="0.097cm" svg:height="0.154cm" svg:x="3.195cm" svg:y="26.98cm" svg:viewBox="0 0 98 155" svg:d="M98 28h-1c-4-1-8-2-12-2-3 0-8-1-13-1-8 0-15 2-23 6-7 3-15 8-22 13v111h-27v-155h27v22c11-8 20-14 28-17 8-4 16-5 24-5 4 0 8 0 10 0s5 1 9 1z">
          <text:p/>
        </draw:path>
        <draw:path draw:style-name="gr3" draw:text-style-name="P3" draw:layer="layout" svg:width="0.143cm" svg:height="0.164cm" svg:x="3.307cm" svg:y="26.975cm" svg:viewBox="0 0 144 165" svg:d="M144 83c0 25-6 45-19 60-13 14-31 22-52 22-22 0-40-8-53-22-13-15-20-35-20-60s7-45 20-60c13-14 31-23 53-23 21 0 39 9 52 23 12 15 19 35 19 60zM117 83c0-20-4-35-12-45-7-9-18-14-32-14s-25 5-33 14c-8 10-13 25-13 45 0 19 5 34 13 44s19 15 33 15 24-5 32-15 12-24 12-44z">
          <text:p/>
        </draw:path>
        <draw:path draw:style-name="gr3" draw:text-style-name="P3" draw:layer="layout" svg:width="0.136cm" svg:height="0.218cm" svg:x="3.481cm" svg:y="26.975cm" svg:viewBox="0 0 137 219" svg:d="M137 143c0 26-6 45-19 57-12 13-30 19-55 19-8 0-16-1-24-2-7-1-15-3-23-5v-26h2c4 1 11 3 20 6 9 2 18 3 28 3 8 0 16-1 22-3 5-2 10-5 13-9 3-3 6-8 7-13s2-10 2-17v-14c-8 6-15 11-22 14s-17 5-28 5c-18 0-33-7-44-20-10-13-16-32-16-57 0-13 2-24 6-34 4-11 9-19 15-26 6-6 13-12 22-15 9-4 17-6 26-6 8 0 16 1 22 3s12 4 19 8l2-6h25zM110 118v-86c-7-3-13-5-19-6-6-2-12-2-18-2-14 0-25 4-34 14-8 11-12 25-12 43 0 17 3 30 9 39s16 14 30 14c8 0 16-2 23-5 8-2 15-6 21-11z">
          <text:p/>
        </draw:path>
        <draw:path draw:style-name="gr3" draw:text-style-name="P3" draw:layer="layout" svg:width="0.097cm" svg:height="0.154cm" svg:x="3.665cm" svg:y="26.98cm" svg:viewBox="0 0 98 155" svg:d="M98 28h-2c-3-1-7-2-11-2-3 0-8-1-13-1-8 0-16 2-23 6-8 3-15 8-23 13v111h-26v-155h26v22c12-8 21-14 29-17 8-4 16-5 24-5 4 0 8 0 10 0s5 1 9 1z">
          <text:p/>
        </draw:path>
        <draw:path draw:style-name="gr3" draw:text-style-name="P3" draw:layer="layout" svg:width="0.131cm" svg:height="0.163cm" svg:x="3.777cm" svg:y="26.976cm" svg:viewBox="0 0 132 164" svg:d="M132 158h-26v-16c-2 1-5 3-9 6s-8 5-12 7c-5 2-10 5-15 6-6 2-12 3-20 3-14 0-26-6-36-15-9-10-14-21-14-36 0-11 2-21 7-28s13-13 22-17 21-7 34-9c13-1 28-2 43-3v-4c0-6-1-11-3-15s-5-7-9-9c-3-2-9-3-14-4s-10-1-16-1c-7 0-14 1-23 3-8 1-17 4-26 7h-1v-26c5-2 12-3 22-5 9-1 19-2 28-2 11 0 20 1 29 3 9 1 15 4 21 9 6 4 11 9 14 16s4 15 4 25zM106 120v-43c-7 0-17 1-29 2-10 1-19 2-25 4-8 2-14 6-18 10-5 5-7 11-7 19s2 15 8 20c5 4 13 6 24 6 9 0 18-1 25-5 9-4 16-8 22-13z">
          <text:p/>
        </draw:path>
        <draw:path draw:style-name="gr3" draw:text-style-name="P3" draw:layer="layout" svg:width="0.225cm" svg:height="0.159cm" svg:x="3.958cm" svg:y="26.975cm" svg:viewBox="0 0 226 160" svg:d="M226 160h-27v-89c0-6 0-13-1-19 0-6-2-11-4-15s-5-7-9-9-9-3-17-3c-7 0-14 2-22 6-7 3-14 8-22 13 1 3 1 5 1 8s0 5 0 8v100h-26v-89c0-7 0-13-1-19 0-6-1-11-3-15s-5-7-9-9-10-3-18-3c-7 0-14 2-21 5-7 4-14 8-21 14v116h-26v-155h26v17c8-7 16-12 24-16s17-6 26-6c10 0 19 2 26 7 8 4 13 10 17 18 10-9 20-15 29-19 8-4 18-6 27-6 17 0 31 5 39 16 8 10 12 24 12 43z">
          <text:p/>
        </draw:path>
        <draw:path draw:style-name="gr3" draw:text-style-name="P3" draw:layer="layout" svg:width="0.131cm" svg:height="0.163cm" svg:x="4.222cm" svg:y="26.976cm" svg:viewBox="0 0 132 164" svg:d="M132 158h-26v-16c-2 1-5 3-9 6s-8 5-12 7-9 5-15 6c-5 2-12 3-19 3-14 0-27-6-37-15-10-10-14-21-14-36 0-11 2-21 7-28s12-13 22-17 21-7 35-9c13-1 27-2 42-3v-4c0-6-1-11-3-15s-5-7-9-9-8-3-13-4-11-1-16-1c-7 0-15 1-23 3-10 1-18 4-27 7h-2v-26c5-2 13-3 22-5 11-1 20-2 30-2 11 0 20 1 28 3 8 1 15 4 21 9 6 4 10 9 13 16s5 15 5 25zM106 120v-43c-8 0-17 1-28 2s-19 2-25 4c-8 2-14 6-20 10-4 5-7 11-7 19s3 15 8 20c7 4 15 6 26 6 9 0 17-1 25-5s15-8 21-13z">
          <text:p/>
        </draw:path>
        <draw:path draw:style-name="gr3" draw:text-style-name="P3" draw:layer="layout" svg:width="0.121cm" svg:height="0.162cm" svg:x="4.392cm" svg:y="26.976cm" svg:viewBox="0 0 122 163" svg:d="M122 114c0 14-6 25-19 34-11 9-27 15-48 15-11 0-22-1-31-5-10-3-18-6-24-9v-29h1c8 6 18 11 28 14 10 4 19 6 29 6 11 0 20-2 26-6 7-3 10-9 10-17 0-6-2-11-5-14-4-3-10-6-20-8-4-1-9-2-15-3s-11-2-16-3c-14-4-23-9-29-16s-8-16-8-26c0-6 1-12 3-18 3-6 7-11 12-15 6-4 12-8 20-10 8-3 17-4 27-4 9 0 18 1 28 3 9 2 18 5 25 8v28h-2c-7-5-15-9-25-12-9-3-19-5-28-5s-17 2-24 5c-7 4-10 9-10 17 0 6 2 11 6 14s10 6 19 8c5 1 10 2 16 3s11 2 15 3c12 3 21 8 29 15 6 6 10 15 10 27z">
          <text:p/>
        </draw:path>
        <draw:path draw:style-name="gr3" draw:text-style-name="P3" draw:layer="layout" svg:width="0.136cm" svg:height="0.22cm" svg:x="4.637cm" svg:y="26.919cm" svg:viewBox="0 0 137 221" svg:d="M137 216h-26v-16c-7 6-15 12-23 15-8 4-17 6-27 6-19 0-34-8-45-22-10-14-16-34-16-59 0-14 2-26 6-36s9-19 15-26 14-12 22-16 18-6 27-6c8 0 15 1 21 3 7 1 13 4 20 8v-67h26zM111 178v-90c-7-3-13-5-19-6-5-1-11-2-18-2-14 0-27 5-35 15s-12 25-12 45c0 18 3 32 9 41 7 10 17 15 32 15 7 0 14-2 22-5s15-8 21-13z">
          <text:p/>
        </draw:path>
        <draw:path draw:style-name="gr3" draw:text-style-name="P3" draw:layer="layout" svg:width="0.141cm" svg:height="0.163cm" svg:x="4.81cm" svg:y="26.975cm" svg:viewBox="0 0 142 164" svg:d="M142 85h-114c0 9 1 17 4 24 3 8 7 13 12 18 5 4 10 8 17 10s14 3 22 3c10 0 21-2 32-6 10-4 18-8 22-13h2v29c-9 3-18 7-27 9-9 4-19 5-29 5-25 0-46-8-60-22-15-14-23-34-23-59s7-46 22-60c14-15 32-23 55-23 20 0 36 6 48 19 11 12 17 29 17 51zM116 65c0-14-3-25-10-32-7-8-17-11-31-11s-25 4-33 12-13 18-14 31z">
          <text:p/>
        </draw:path>
        <draw:polygon draw:style-name="gr3" draw:text-style-name="P3" draw:layer="layout" svg:width="0.135cm" svg:height="0.206cm" svg:x="5.095cm" svg:y="26.928cm" svg:viewBox="0 0 136 207" draw:points="136,207 0,207 0,0 136,0 136,24 27,24 27,81 136,81 136,105 27,105 27,183 136,183">
          <text:p/>
        </draw:polygon>
        <draw:path draw:style-name="gr3" draw:text-style-name="P3" draw:layer="layout" svg:width="0.121cm" svg:height="0.162cm" svg:x="5.26cm" svg:y="26.976cm" svg:viewBox="0 0 122 163" svg:d="M122 114c0 14-6 25-18 34s-29 15-49 15c-11 0-22-1-31-5-10-3-18-6-24-9v-29h1c8 6 17 11 28 14 10 4 19 6 28 6 12 0 21-2 28-6 7-3 10-9 10-17 0-6-2-11-5-14-4-3-11-6-21-8-4-1-9-2-15-3s-11-2-16-3c-14-4-23-9-29-16s-9-16-9-26c0-6 2-12 4-18 3-6 7-11 12-15 6-4 12-8 20-10 8-3 17-4 27-4 9 0 19 1 29 3 9 2 17 5 24 8v28h-2c-7-5-15-9-24-12-11-3-20-5-29-5-10 0-18 2-24 5-7 4-10 9-10 17 0 6 2 11 6 14s10 6 19 8c5 1 10 2 16 3s11 2 16 3c12 3 21 8 28 15 6 6 10 15 10 27z">
          <text:p/>
        </draw:path>
        <draw:path draw:style-name="gr3" draw:text-style-name="P3" draw:layer="layout" svg:width="0.098cm" svg:height="0.202cm" svg:x="5.401cm" svg:y="26.935cm" svg:viewBox="0 0 99 203" svg:d="M99 199c-5 1-11 2-16 3-7 1-12 1-17 1-16 0-28-4-36-12-8-9-12-23-12-41v-83h-18v-21h18v-46h26v46h55v21h-55v71c0 8 0 14 0 19 1 5 2 9 4 13 2 3 5 6 9 8 3 2 9 2 16 2 4 0 10 0 14-1 5-2 8-3 10-4h2z">
          <text:p/>
        </draw:path>
        <draw:path draw:style-name="gr3" draw:text-style-name="P3" draw:layer="layout" svg:width="0.132cm" svg:height="0.237cm" svg:x="5.517cm" svg:y="26.902cm" svg:viewBox="0 0 133 238" svg:d="M133 233h-26v-16c-3 1-6 3-10 6s-7 5-11 7-9 4-15 5c-6 2-12 3-21 3-14 0-26-5-35-14-10-10-15-21-15-36 0-11 3-21 8-28s12-13 21-17c10-4 21-7 35-9 13-1 27-2 43-3v-4c0-6-1-12-3-16-3-4-6-7-9-9-4-2-9-3-14-4s-10-1-16-1c-7 0-15 1-24 3-8 1-17 4-26 7h-1v-26c5-2 12-3 22-5 9-1 20-2 29-2 11 0 21 1 29 3 8 1 15 4 21 9 5 4 10 9 13 16s5 15 5 26zM107 195v-43c-8 0-18 1-28 2-11 1-20 2-26 4-8 2-14 6-19 10-5 5-7 11-7 19s3 15 8 20c5 4 14 6 26 6 9 0 17-1 25-5 7-4 14-8 21-13zM116 0l-38 52h-20l24-52z">
          <text:p/>
        </draw:path>
        <draw:path draw:style-name="gr3" draw:text-style-name="P3" draw:layer="layout" svg:width="0.136cm" svg:height="0.218cm" svg:x="5.687cm" svg:y="26.975cm" svg:viewBox="0 0 137 219" svg:d="M137 143c0 26-6 45-18 57-12 13-31 19-56 19-8 0-16-1-24-2-7-1-15-3-23-5v-26h2c4 1 11 3 20 6 9 2 18 3 28 3 8 0 16-1 22-3 5-2 11-5 14-9 3-3 6-8 7-13s2-10 2-17v-14c-8 6-15 11-23 14-7 3-17 5-28 5-18 0-33-7-44-20-10-13-16-32-16-57 0-13 2-24 6-34 3-11 9-19 15-26 6-6 13-12 22-15 9-4 17-6 26-6 8 0 16 1 22 3 7 2 13 4 20 8l2-6h24zM111 118v-86c-7-3-13-5-20-6-6-2-12-2-18-2-14 0-25 4-34 14-8 11-12 25-12 43 0 17 3 30 9 39s16 14 30 14c8 0 16-2 23-5 9-2 16-6 22-11z">
          <text:p/>
        </draw:path>
        <draw:path draw:style-name="gr3" draw:text-style-name="P3" draw:layer="layout" svg:width="0.03cm" svg:height="0.207cm" svg:x="5.874cm" svg:y="26.927cm" svg:viewBox="0 0 31 208" svg:d="M31 27h-31v-27h31zM29 208h-27v-155h27z">
          <text:p/>
        </draw:path>
        <draw:path draw:style-name="gr3" draw:text-style-name="P3" draw:layer="layout" svg:width="0.143cm" svg:height="0.164cm" svg:x="5.936cm" svg:y="26.975cm" svg:viewBox="0 0 144 165" svg:d="M144 83c0 25-6 45-19 60-13 14-31 22-53 22s-39-8-52-22c-13-15-20-35-20-60s7-45 20-60c13-14 30-23 52-23s40 9 53 23c13 15 19 35 19 60zM117 83c0-20-4-35-11-45-9-9-20-14-34-14s-25 5-33 14c-8 10-12 25-12 45 0 19 4 34 12 44s19 15 33 15 25-5 33-15 12-24 12-44z">
          <text:p/>
        </draw:path>
        <draw:path draw:style-name="gr3" draw:text-style-name="P3" draw:layer="layout" svg:width="0.17cm" svg:height="0.206cm" svg:x="6.221cm" svg:y="26.928cm" svg:viewBox="0 0 171 207" svg:d="M171 207h-37l-68-83h-39v83h-27v-207h57c13 0 23 1 31 2 9 2 16 5 23 9 7 5 13 11 17 18s7 16 7 27c0 15-4 27-12 37-7 10-17 18-30 23zM106 58c0-6-1-11-3-16-2-4-6-8-10-11s-9-5-15-6c-5-1-11-1-19-1h-32v77h28c8 0 16 0 22-2 7-1 12-4 17-8 4-4 7-9 9-14s3-11 3-19z">
          <text:p/>
        </draw:path>
        <draw:path draw:style-name="gr3" draw:text-style-name="P3" draw:layer="layout" svg:width="0.141cm" svg:height="0.163cm" svg:x="6.406cm" svg:y="26.975cm" svg:viewBox="0 0 142 164" svg:d="M142 85h-115c0 9 1 17 4 24 3 8 7 13 12 18 5 4 10 8 17 10s14 3 22 3c10 0 21-2 33-6 10-4 18-8 22-13h2v29c-9 3-18 7-27 9-10 4-20 5-30 5-26 0-46-8-60-22s-22-34-22-59 7-46 21-60c14-15 32-23 54-23 21 0 38 6 50 19 11 12 17 29 17 51zM116 65c0-14-3-25-10-32-8-8-18-11-32-11s-25 4-33 12-13 18-14 31z">
          <text:p/>
        </draw:path>
        <draw:path draw:style-name="gr3" draw:text-style-name="P3" draw:layer="layout" svg:width="0.225cm" svg:height="0.159cm" svg:x="6.587cm" svg:y="26.975cm" svg:viewBox="0 0 226 160" svg:d="M226 160h-26v-89c0-6 0-13-1-19 0-6-1-11-3-15-3-4-6-7-10-9s-9-3-17-3c-7 0-14 2-22 6-7 3-14 8-21 13 0 3 0 5 0 8s1 5 1 8v100h-27v-89c0-7 0-13 0-19-1-6-2-11-4-15s-5-7-9-9-10-3-18-3c-7 0-14 2-22 5-7 4-14 8-21 14v116h-26v-155h26v17c8-7 16-12 24-16 9-4 18-6 27-6 10 0 19 2 27 7 7 4 12 10 16 18 11-9 20-15 29-19 8-4 18-6 28-6 17 0 29 5 37 16 8 10 12 24 12 43z">
          <text:p/>
        </draw:path>
        <draw:path draw:style-name="gr3" draw:text-style-name="P3" draw:layer="layout" svg:width="0.129cm" svg:height="0.159cm" svg:x="6.861cm" svg:y="26.98cm" svg:viewBox="0 0 130 160" svg:d="M130 155h-26v-17c-9 7-17 12-25 16s-17 6-27 6c-17 0-30-5-39-15s-13-25-13-45v-100h26v88c0 7 0 14 1 20 1 5 2 11 5 15 2 4 5 7 10 9 4 2 10 3 18 3 6 0 14-2 22-6 8-3 15-7 22-14v-115h26z">
          <text:p/>
        </draw:path>
        <draw:path draw:style-name="gr3" draw:text-style-name="P3" draw:layer="layout" svg:width="0.129cm" svg:height="0.159cm" svg:x="7.04cm" svg:y="26.975cm" svg:viewBox="0 0 130 160" svg:d="M130 160h-27v-89c0-7 0-14-1-20s-3-11-5-14c-2-4-5-7-10-9-4-2-10-3-17-3s-14 2-22 5c-8 4-15 8-22 14v116h-26v-155h26v17c8-7 16-12 25-16s17-6 27-6c16 0 29 5 38 15 10 10 14 25 14 44z">
          <text:p/>
        </draw:path>
        <draw:path draw:style-name="gr3" draw:text-style-name="P3" draw:layer="layout" svg:width="0.141cm" svg:height="0.163cm" svg:x="7.202cm" svg:y="26.975cm" svg:viewBox="0 0 142 164" svg:d="M142 85h-114c0 9 1 17 4 24 3 8 7 13 12 18 5 4 10 8 17 10s14 3 22 3c10 0 21-2 32-6 10-4 18-8 22-13h2v29c-9 3-18 7-27 9-9 4-19 5-29 5-26 0-46-8-60-22-15-14-23-34-23-59s7-46 22-60c14-15 32-23 55-23 20 0 36 6 48 19 11 12 17 29 17 51zM116 65c0-14-3-25-10-32-7-8-17-11-31-11s-25 4-33 12-13 18-14 31z">
          <text:p/>
        </draw:path>
        <draw:path draw:style-name="gr3" draw:text-style-name="P3" draw:layer="layout" svg:width="0.096cm" svg:height="0.154cm" svg:x="7.383cm" svg:y="26.98cm" svg:viewBox="0 0 97 155" svg:d="M97 28h-1c-4-1-8-2-11-2-4 0-8-1-13-1-8 0-17 2-25 6-7 3-14 8-21 13v111h-26v-155h26v22c10-8 19-14 27-17 9-4 17-5 25-5 5 0 8 0 10 0s5 1 9 1z">
          <text:p/>
        </draw:path>
        <draw:path draw:style-name="gr3" draw:text-style-name="P3" draw:layer="layout" svg:width="0.132cm" svg:height="0.163cm" svg:x="7.494cm" svg:y="26.976cm" svg:viewBox="0 0 133 164" svg:d="M133 158h-26v-16c-2 1-6 3-10 6-3 3-7 5-11 7s-9 5-15 6c-6 2-12 3-20 3-15 0-26-6-36-15-10-10-15-21-15-36 0-11 3-21 8-28s12-13 21-17c11-4 22-7 35-9 13-1 28-2 43-3v-4c0-6-1-11-3-15s-5-7-9-9-8-3-14-4c-5-1-10-1-16-1s-14 1-23 3c-9 1-18 4-27 7h-1v-26c5-2 12-3 22-5 11-1 20-2 29-2 11 0 21 1 29 3 8 1 15 4 21 9 6 4 10 9 13 16s5 15 5 25zM107 120v-43c-8 0-17 1-28 2s-19 2-26 4-13 6-19 10c-4 5-7 11-7 19s3 15 8 20c7 4 15 6 26 6 9 0 17-1 25-5 7-4 14-8 21-13z">
          <text:p/>
        </draw:path>
        <draw:path draw:style-name="gr3" draw:text-style-name="P3" draw:layer="layout" svg:width="0.136cm" svg:height="0.22cm" svg:x="7.664cm" svg:y="26.919cm" svg:viewBox="0 0 137 221" svg:d="M137 216h-26v-16c-7 6-15 12-23 15-8 4-17 6-26 6-19 0-34-8-45-22s-17-34-17-59c0-14 2-26 6-36s9-19 16-26c6-7 14-12 22-16s17-6 26-6c8 0 15 1 22 3 6 1 12 4 19 8v-67h26zM111 178v-90c-7-3-13-5-18-6-6-1-12-2-19-2-14 0-26 5-34 15s-12 25-12 45c0 18 3 32 10 41 6 10 16 15 30 15 7 0 15-2 22-5 8-3 15-8 21-13z">
          <text:p/>
        </draw:path>
        <draw:path draw:style-name="gr3" draw:text-style-name="P3" draw:layer="layout" svg:width="0.142cm" svg:height="0.164cm" svg:x="7.838cm" svg:y="26.975cm" svg:viewBox="0 0 143 165" svg:d="M143 83c0 25-6 45-19 60-13 14-30 22-52 22s-40-8-53-22c-13-15-19-35-19-60s6-45 19-60c13-14 31-23 53-23s39 9 52 23c13 15 19 35 19 60zM116 83c0-20-3-35-11-45-8-9-19-14-33-14s-25 5-34 14c-8 10-12 25-12 45 0 19 4 34 12 44 9 10 20 15 34 15s25-5 33-15c7-10 11-24 11-44z">
          <text:p/>
        </draw:path>
        <draw:path draw:style-name="gr3" draw:text-style-name="P3" draw:layer="layout" svg:width="0.136cm" svg:height="0.22cm" svg:x="8.109cm" svg:y="26.919cm" svg:viewBox="0 0 137 221" svg:d="M137 216h-27v-16c-8 6-15 12-23 15-9 4-17 6-27 6-18 0-33-8-44-22s-16-34-16-59c0-14 2-26 6-36 3-10 8-19 15-26 6-7 13-12 22-16 8-4 17-6 26-6 8 0 15 1 21 3 6 1 13 4 20 8v-67h27zM110 178v-90c-7-3-13-5-19-6-5-1-11-2-18-2-15 0-26 5-34 15s-12 25-12 45c0 18 3 32 9 41 6 10 16 15 30 15 8 0 15-2 23-5 7-3 14-8 21-13z">
          <text:p/>
        </draw:path>
        <draw:path draw:style-name="gr3" draw:text-style-name="P3" draw:layer="layout" svg:width="0.141cm" svg:height="0.163cm" svg:x="8.286cm" svg:y="26.975cm" svg:viewBox="0 0 142 164" svg:d="M142 85h-115c0 9 1 17 4 24 3 8 7 13 12 18 6 4 11 8 18 10s14 3 22 3c10 0 21-2 32-6 10-4 18-8 22-13h2v29c-9 3-18 7-27 9-9 4-19 5-29 5-26 0-47-8-61-22s-22-34-22-59 7-46 21-60c14-15 33-23 56-23 20 0 36 6 48 19 11 12 17 29 17 51zM116 65c0-14-3-25-10-32-7-8-17-11-31-11s-25 4-34 12c-8 8-13 18-14 31z">
          <text:p/>
        </draw:path>
        <draw:polygon draw:style-name="gr3" draw:text-style-name="P3" draw:layer="layout" svg:width="0.157cm" svg:height="0.206cm" svg:x="8.566cm" svg:y="26.928cm" svg:viewBox="0 0 158 207" draw:points="158,207 124,207 26,22 26,207 0,207 0,0 43,0 132,169 132,0 158,0">
          <text:p/>
        </draw:polygon>
        <draw:path draw:style-name="gr3" draw:text-style-name="P3" draw:layer="layout" svg:width="0.059cm" svg:height="0.232cm" svg:x="8.772cm" svg:y="26.902cm" svg:viewBox="0 0 60 233" svg:d="M31 233h-27v-155h27zM60 0l-38 52h-22l26-52z">
          <text:p/>
        </draw:path>
        <draw:polygon draw:style-name="gr3" draw:text-style-name="P3" draw:layer="layout" svg:width="0.151cm" svg:height="0.154cm" svg:x="8.835cm" svg:y="26.98cm" svg:viewBox="0 0 152 155" draw:points="152,0 88,155 62,155 0,0 28,0 76,124 124,0">
          <text:p/>
        </draw:polygon>
        <draw:path draw:style-name="gr3" draw:text-style-name="P3" draw:layer="layout" svg:width="0.141cm" svg:height="0.163cm" svg:x="9.01cm" svg:y="26.975cm" svg:viewBox="0 0 142 164" svg:d="M142 85h-114c0 9 1 17 4 24 3 8 7 13 12 18 5 4 10 8 17 10 6 2 14 3 22 3 10 0 21-2 31-6 11-4 19-8 23-13h2v29c-9 3-18 7-27 9-9 4-19 5-29 5-26 0-46-8-60-22-15-14-23-34-23-59s7-46 22-60c14-15 32-23 54-23 21 0 37 6 49 19 11 12 17 29 17 51zM116 65c0-14-3-25-10-32-7-8-17-11-31-11s-25 4-33 12-13 18-14 31z">
          <text:p/>
        </draw:path>
        <draw:polygon draw:style-name="gr3" draw:text-style-name="P3" draw:layer="layout" svg:width="0.026cm" svg:height="0.215cm" svg:x="9.191cm" svg:y="26.919cm" svg:viewBox="0 0 27 216" draw:points="0,216 27,216 27,0 0,0">
          <text:p/>
        </draw:polygon>
        <draw:path draw:style-name="gr3" draw:text-style-name="P3" draw:layer="layout" svg:width="0.159cm" svg:height="0.214cm" svg:x="9.357cm" svg:y="26.924cm" svg:viewBox="0 0 160 215" svg:d="M160 152c0 8-2 16-6 24-3 8-9 15-15 20-8 6-16 11-26 14s-22 5-36 5-28-1-41-4c-12-3-24-7-36-13v-34h2c10 9 22 16 36 20 15 5 28 7 40 7 17 0 30-3 39-9 10-7 15-15 15-26 0-9-3-16-7-20-5-4-11-8-21-10-7-2-14-3-22-5-8-1-17-2-26-4-19-4-33-11-41-20-9-9-14-22-14-37 0-17 8-31 22-43 15-11 34-17 57-17 14 0 27 2 40 4 12 3 22 7 32 11v33h-2c-8-7-18-12-31-16-13-5-26-7-39-7-15 0-27 3-37 9-9 6-13 14-13 24 0 8 2 15 7 20 4 5 13 8 24 11 6 1 14 3 25 5s20 4 28 5c15 4 27 11 34 19 8 8 12 20 12 34z">
          <text:p/>
        </draw:path>
        <draw:path draw:style-name="gr3" draw:text-style-name="P3" draw:layer="layout" svg:width="0.129cm" svg:height="0.159cm" svg:x="9.558cm" svg:y="26.98cm" svg:viewBox="0 0 130 160" svg:d="M130 155h-26v-17c-9 7-17 12-25 16s-17 6-28 6c-16 0-28-5-38-15-9-10-13-25-13-45v-100h26v88c0 7 0 14 1 20 1 5 2 11 5 15 2 4 5 7 9 9s10 3 19 3c6 0 14-2 22-6 8-3 15-7 22-14v-115h26z">
          <text:p/>
        </draw:path>
        <draw:path draw:style-name="gr3" draw:text-style-name="P3" draw:layer="layout" svg:width="0.136cm" svg:height="0.216cm" svg:x="9.737cm" svg:y="26.975cm" svg:viewBox="0 0 137 217" svg:d="M137 80c0 13-2 24-6 34-3 11-9 21-16 28-6 7-13 12-21 16-8 3-17 5-26 5s-16-1-22-2c-7-2-13-5-20-9v65h-26v-212h26v16c7-6 15-11 23-15 9-4 18-6 28-6 18 0 33 7 43 21 12 14 17 34 17 59zM109 81c0-19-3-33-10-42-6-9-16-14-29-14-7 0-15 2-22 5-8 3-15 7-22 13v87c7 5 14 7 19 8s11 2 18 2c14 0 26-5 34-16 8-10 12-24 12-43z">
          <text:p/>
        </draw:path>
        <draw:path draw:style-name="gr3" draw:text-style-name="P3" draw:layer="layout" svg:width="0.141cm" svg:height="0.163cm" svg:x="9.899cm" svg:y="26.975cm" svg:viewBox="0 0 142 164" svg:d="M142 85h-115c0 9 1 17 4 24 3 8 7 13 12 18 5 4 10 8 17 10s14 3 22 3c10 0 21-2 33-6 10-4 18-8 22-13h2v29c-9 3-18 7-27 9-10 4-20 5-30 5-26 0-46-8-60-22s-22-34-22-59 7-46 21-60c14-15 32-23 55-23 20 0 37 6 49 19 11 12 17 29 17 51zM116 65c0-14-3-25-11-32-7-8-17-11-31-11s-25 4-33 12-13 18-14 31z">
          <text:p/>
        </draw:path>
        <draw:path draw:style-name="gr3" draw:text-style-name="P3" draw:layer="layout" svg:width="0.096cm" svg:height="0.154cm" svg:x="10.08cm" svg:y="26.98cm" svg:viewBox="0 0 97 155" svg:d="M97 28h-1c-4-1-8-2-11-2-4 0-8-1-13-1-8 0-16 2-25 6-7 3-14 8-21 13v111h-26v-155h26v22c10-8 19-14 28-17 8-4 16-5 24-5 5 0 8 0 10 0s5 1 9 1z">
          <text:p/>
        </draw:path>
        <draw:path draw:style-name="gr3" draw:text-style-name="P3" draw:layer="layout" svg:width="0.03cm" svg:height="0.207cm" svg:x="10.201cm" svg:y="26.927cm" svg:viewBox="0 0 31 208" svg:d="M31 27h-31v-27h31zM29 208h-27v-155h27z">
          <text:p/>
        </draw:path>
        <draw:path draw:style-name="gr3" draw:text-style-name="P3" draw:layer="layout" svg:width="0.142cm" svg:height="0.164cm" svg:x="10.268cm" svg:y="26.975cm" svg:viewBox="0 0 143 165" svg:d="M143 83c0 25-6 45-19 60-13 14-30 22-52 22s-39-8-53-22c-13-15-19-35-19-60s6-45 19-60c14-14 31-23 53-23s39 9 52 23c13 15 19 35 19 60zM117 83c0-20-4-35-12-45-8-9-19-14-33-14s-25 5-33 14c-8 10-11 25-11 45 0 19 3 34 11 44s19 15 33 15 25-5 33-15 12-24 12-44z">
          <text:p/>
        </draw:path>
        <draw:path draw:style-name="gr3" draw:text-style-name="P3" draw:layer="layout" svg:width="0.096cm" svg:height="0.154cm" svg:x="10.448cm" svg:y="26.98cm" svg:viewBox="0 0 97 155" svg:d="M97 28h-1c-4-1-8-2-11-2-4 0-8-1-13-1-9 0-17 2-24 6-8 3-15 8-22 13v111h-26v-155h26v22c10-8 19-14 27-17 8-4 17-5 26-5 4 0 7 0 9 0s5 1 9 1z">
          <text:p/>
        </draw:path>
        <draw:path draw:style-name="gr3" draw:text-style-name="P3" draw:layer="layout" svg:width="0.141cm" svg:height="0.163cm" svg:x="10.657cm" svg:y="26.975cm" svg:viewBox="0 0 142 164" svg:d="M142 85h-115c0 9 1 17 4 24 3 8 7 13 12 18 5 4 11 8 18 10s14 3 22 3c10 0 21-2 31-6 11-4 19-8 23-13h2v29c-9 3-18 7-27 9-9 4-19 5-29 5-26 0-47-8-61-22s-22-34-22-59 7-46 21-60c14-15 33-23 56-23 20 0 36 6 48 19 11 12 17 29 17 51zM116 65c0-14-3-25-10-32-7-8-17-11-31-11s-26 4-34 12-13 18-14 31z">
          <text:p/>
        </draw:path>
        <draw:polygon draw:style-name="gr3" draw:text-style-name="P3" draw:layer="layout" svg:width="0.136cm" svg:height="0.206cm" svg:x="10.939cm" svg:y="26.928cm" svg:viewBox="0 0 137 207" draw:points="137,207 0,207 0,0 137,0 137,24 28,24 28,81 137,81 137,105 28,105 28,183 137,183">
          <text:p/>
        </draw:polygon>
        <draw:path draw:style-name="gr3" draw:text-style-name="P3" draw:layer="layout" svg:width="0.12cm" svg:height="0.162cm" svg:x="11.105cm" svg:y="26.976cm" svg:viewBox="0 0 121 163" svg:d="M121 114c0 14-5 25-18 34-12 9-28 15-48 15-11 0-22-1-31-5-10-3-18-6-24-9v-29h1c8 6 17 11 27 14 10 4 20 6 29 6 12 0 21-2 27-6 7-3 10-9 10-17 0-6-2-11-5-14-4-3-11-6-21-8-3-1-8-2-14-3s-11-2-16-3c-14-4-24-9-29-16-6-7-9-16-9-26 0-6 2-12 4-18 3-6 7-11 12-15s12-8 20-10c8-3 17-4 27-4 9 0 18 1 28 3 9 2 17 5 23 8v28h-1c-7-5-15-9-24-12-10-3-19-5-28-5-10 0-18 2-24 5-7 4-10 9-10 17 0 6 2 11 6 14s10 6 19 8c4 1 10 2 16 3s11 2 15 3c12 3 21 8 28 15 7 6 10 15 10 27z">
          <text:p/>
        </draw:path>
        <draw:path draw:style-name="gr3" draw:text-style-name="P3" draw:layer="layout" svg:width="0.097cm" svg:height="0.202cm" svg:x="11.246cm" svg:y="26.935cm" svg:viewBox="0 0 98 203" svg:d="M98 199c-4 1-10 2-16 3-5 1-10 1-15 1-17 0-29-4-37-12-8-9-12-23-12-41v-83h-18v-21h18v-46h26v46h54v21h-54v71c0 8 0 14 0 19 1 5 2 9 4 13 2 3 5 6 10 8 3 2 8 2 16 2 4 0 8 0 13-1 5-2 8-3 10-4h1z">
          <text:p/>
        </draw:path>
        <draw:path draw:style-name="gr3" draw:text-style-name="P3" draw:layer="layout" svg:width="0.131cm" svg:height="0.237cm" svg:x="11.362cm" svg:y="26.902cm" svg:viewBox="0 0 132 238" svg:d="M132 233h-26v-16c-2 1-6 3-10 6s-8 5-11 7c-5 2-10 4-15 5-6 2-12 3-20 3-14 0-26-5-36-14-9-10-14-21-14-36 0-11 2-21 8-28 4-7 12-13 21-17s21-7 34-9c13-1 27-2 43-3v-4c0-6-1-12-3-16-3-4-6-7-10-9-3-2-8-3-13-4s-10-1-16-1c-7 0-14 1-23 3-8 1-17 4-26 7h-1v-26c5-2 12-3 22-5 9-1 19-2 28-2 11 0 20 1 28 3 10 1 17 4 22 9 6 4 11 9 14 16s4 15 4 26zM106 195v-43c-8 0-18 1-29 2-10 1-19 2-25 4-8 2-14 6-18 10-5 5-7 11-7 19s2 15 8 20c5 4 13 6 24 6 9 0 18-1 25-5 8-4 15-8 22-13zM116 0l-39 52h-21l25-52z">
          <text:p/>
        </draw:path>
        <draw:path draw:style-name="gr3" draw:text-style-name="P3" draw:layer="layout" svg:width="0.136cm" svg:height="0.218cm" svg:x="11.528cm" svg:y="26.975cm" svg:viewBox="0 0 137 219" svg:d="M137 143c0 26-6 45-18 57-12 13-31 19-56 19-8 0-16-1-24-2s-15-3-23-5v-26h1c5 1 11 3 20 6 10 2 19 3 28 3s16-1 22-3 10-5 15-9c3-3 5-8 7-13 1-5 2-10 2-17v-14c-8 6-17 11-24 14s-16 5-27 5c-19 0-33-7-44-20s-16-32-16-57c0-13 2-24 5-34 4-11 9-19 16-26 6-6 13-12 21-15 9-4 18-6 26-6 9 0 16 1 23 3 6 2 13 4 20 8l1-6h25zM111 118v-86c-7-3-15-5-21-6-6-2-11-2-17-2-15 0-26 4-34 14-8 11-12 25-12 43 0 17 3 30 9 39s16 14 30 14c8 0 15-2 23-5 7-2 15-6 22-11z">
          <text:p/>
        </draw:path>
        <draw:path draw:style-name="gr3" draw:text-style-name="P3" draw:layer="layout" svg:width="0.029cm" svg:height="0.207cm" svg:x="11.715cm" svg:y="26.927cm" svg:viewBox="0 0 30 208" svg:d="M30 27h-30v-27h30zM28 208h-27v-155h27z">
          <text:p/>
        </draw:path>
        <draw:path draw:style-name="gr3" draw:text-style-name="P3" draw:layer="layout" svg:width="0.143cm" svg:height="0.164cm" svg:x="11.781cm" svg:y="26.975cm" svg:viewBox="0 0 144 165" svg:d="M144 83c0 25-6 45-19 60-13 14-31 22-53 22s-40-8-52-22c-13-15-20-35-20-60s7-45 20-60c12-14 30-23 52-23s40 9 53 23c12 15 19 35 19 60zM117 83c0-20-4-35-12-45-7-9-18-14-33-14-14 0-25 5-33 14-8 10-12 25-12 45 0 19 4 34 12 44s19 15 33 15c15 0 25-5 33-15s12-24 12-44z">
          <text:p/>
        </draw:path>
        <draw:path draw:style-name="gr3" draw:text-style-name="P3" draw:layer="layout" svg:width="0.17cm" svg:height="0.214cm" svg:x="12.054cm" svg:y="26.924cm" svg:viewBox="0 0 171 215" svg:d="M171 196c-5 2-9 5-13 7-4 1-10 3-16 6-6 1-12 3-19 4-6 1-14 2-23 2-15 0-28-2-40-6-13-5-23-11-32-20s-16-20-21-33c-5-14-7-30-7-48 0-17 2-32 7-45 5-14 11-25 20-34 9-10 20-17 32-22 13-4 26-7 43-7 11 0 22 2 33 4 11 3 23 8 36 14v34h-2c-11-10-22-16-33-21-12-4-23-6-37-6-11 0-20 1-28 5-9 3-16 8-23 15-6 7-11 16-15 27-3 10-5 23-5 36 0 15 2 27 6 38 4 10 9 19 15 25 7 7 14 12 23 15 8 4 17 5 27 5 14 0 27-2 38-6 12-5 22-12 33-21h1z">
          <text:p/>
        </draw:path>
        <draw:path draw:style-name="gr3" draw:text-style-name="P3" draw:layer="layout" svg:width="0.129cm" svg:height="0.159cm" svg:x="12.261cm" svg:y="26.98cm" svg:viewBox="0 0 130 160" svg:d="M130 155h-26v-17c-8 7-17 12-25 16s-17 6-28 6c-16 0-28-5-37-15s-14-25-14-45v-100h26v88c0 7 0 14 1 20 1 5 2 11 5 15 2 4 6 7 9 9 4 2 10 3 19 3 7 0 14-2 22-6 8-3 15-7 22-14v-115h26z">
          <text:p/>
        </draw:path>
        <draw:path draw:style-name="gr3" draw:text-style-name="P3" draw:layer="layout" svg:width="0.096cm" svg:height="0.154cm" svg:x="12.44cm" svg:y="26.98cm" svg:viewBox="0 0 97 155" svg:d="M97 28h-1c-4-1-9-2-12-2-4 0-8-1-13-1-8 0-16 2-23 6-8 3-15 8-22 13v111h-26v-155h26v22c10-8 19-14 27-17 8-4 16-5 24-5 5 0 8 0 10 0 3 0 6 1 10 1z">
          <text:p/>
        </draw:path>
        <draw:path draw:style-name="gr3" draw:text-style-name="P3" draw:layer="layout" svg:width="0.096cm" svg:height="0.154cm" svg:x="12.559cm" svg:y="26.98cm" svg:viewBox="0 0 97 155" svg:d="M97 28h-1c-4-1-8-2-12-2-3 0-8-1-13-1-9 0-16 2-24 6-7 3-15 8-21 13v111h-26v-155h26v22c10-8 19-14 27-17 8-4 17-5 25-5 5 0 8 0 10 0s5 1 9 1z">
          <text:p/>
        </draw:path>
        <draw:path draw:style-name="gr3" draw:text-style-name="P3" draw:layer="layout" svg:width="0.029cm" svg:height="0.207cm" svg:x="12.68cm" svg:y="26.927cm" svg:viewBox="0 0 30 208" svg:d="M30 27h-30v-27h30zM29 208h-27v-155h27z">
          <text:p/>
        </draw:path>
        <draw:path draw:style-name="gr3" draw:text-style-name="P3" draw:layer="layout" svg:width="0.126cm" svg:height="0.162cm" svg:x="12.746cm" svg:y="26.976cm" svg:viewBox="0 0 127 163" svg:d="M127 149c-9 5-17 8-25 10s-16 4-25 4c-12 0-22-2-32-5-9-3-17-9-23-16-7-7-12-15-16-25s-6-22-6-36c0-25 7-45 21-59 14-15 32-22 56-22 9 0 18 1 26 4 9 2 17 5 24 9v29h-2c-8-6-16-11-24-15-9-3-17-4-25-4-16 0-27 4-36 14-8 10-13 25-13 44s4 33 13 43c8 10 20 15 36 15 5 0 11-1 16-2 6-1 10-3 15-5 4-2 7-4 10-7 4-2 6-4 8-5h2z">
          <text:p/>
        </draw:path>
        <draw:path draw:style-name="gr3" draw:text-style-name="P3" draw:layer="layout" svg:width="0.13cm" svg:height="0.159cm" svg:x="12.904cm" svg:y="26.98cm" svg:viewBox="0 0 131 160" svg:d="M131 155h-26v-17c-9 7-17 12-26 16-8 4-16 6-27 6-16 0-29-5-38-15s-14-25-14-45v-100h26v88c0 7 1 14 2 20 0 5 2 11 4 15 3 4 6 7 10 9s10 3 17 3c8 0 15-2 23-6 8-3 16-7 23-14v-115h26z">
          <text:p/>
        </draw:path>
        <draw:polygon draw:style-name="gr3" draw:text-style-name="P3" draw:layer="layout" svg:width="0.026cm" svg:height="0.215cm" svg:x="13.084cm" svg:y="26.919cm" svg:viewBox="0 0 27 216" draw:points="0,216 27,216 27,0 0,0">
          <text:p/>
        </draw:polygon>
        <draw:path draw:style-name="gr3" draw:text-style-name="P3" draw:layer="layout" svg:width="0.132cm" svg:height="0.163cm" svg:x="13.148cm" svg:y="26.976cm" svg:viewBox="0 0 133 164" svg:d="M133 158h-26v-16c-3 1-6 3-10 6s-7 5-11 7-9 5-15 6c-6 2-12 3-20 3-14 0-26-6-36-15-10-10-15-21-15-36 0-11 3-21 8-28s13-13 22-17c10-4 21-7 34-9 13-1 28-2 43-3v-4c0-6-1-11-3-15s-5-7-9-9-8-3-14-4c-5-1-10-1-16-1-7 0-14 1-23 3-8 1-17 4-27 7h-1v-26c6-2 13-3 23-5 9-1 19-2 28-2 11 0 21 1 29 3 8 1 15 4 21 9 6 4 10 9 13 16s5 15 5 25zM107 120v-43c-8 0-18 1-28 2-11 1-20 2-26 4-7 2-13 6-18 10-5 5-7 11-7 19s3 15 8 20c5 4 14 6 25 6 9 0 17-1 25-5 7-4 14-8 21-13z">
          <text:p/>
        </draw:path>
        <draw:path draw:style-name="gr3" draw:text-style-name="P3" draw:layer="layout" svg:width="0.096cm" svg:height="0.154cm" svg:x="13.329cm" svg:y="26.98cm" svg:viewBox="0 0 97 155" svg:d="M97 28h-1c-4-1-8-2-11-2-4 0-8-1-13-1-8 0-17 2-25 6-7 3-14 8-21 13v111h-26v-155h26v22c10-8 19-14 27-17 8-4 17-5 25-5 5 0 8 0 10 0s5 1 9 1z">
          <text:p/>
        </draw:path>
        <draw:path draw:style-name="gr3" draw:text-style-name="P3" draw:layer="layout" svg:width="0.136cm" svg:height="0.22cm" svg:x="13.539cm" svg:y="26.919cm" svg:viewBox="0 0 137 221" svg:d="M137 216h-27v-16c-8 6-16 12-24 15-8 4-17 6-26 6-19 0-33-8-44-22s-16-34-16-59c0-14 1-26 5-36s9-19 15-26c7-7 14-12 22-16 9-4 17-6 26-6 8 0 15 1 22 3 6 1 13 4 20 8v-67h27zM110 178v-90c-7-3-14-5-19-6-6-1-12-2-18-2-15 0-26 5-34 15-9 10-13 25-13 45 0 18 3 32 10 41 6 10 16 15 30 15 7 0 15-2 22-5 8-3 15-8 22-13z">
          <text:p/>
        </draw:path>
        <draw:path draw:style-name="gr3" draw:text-style-name="P3" draw:layer="layout" svg:width="0.14cm" svg:height="0.163cm" svg:x="13.716cm" svg:y="26.975cm" svg:viewBox="0 0 141 164" svg:d="M141 85h-115c0 9 2 17 5 24 3 8 7 13 12 18 4 4 10 8 17 10 6 2 13 3 22 3 11 0 21-2 32-6s18-8 23-13h1v29c-8 3-17 7-27 9-9 4-18 5-28 5-27 0-47-8-61-22-15-14-22-34-22-59s7-46 21-60c13-15 32-23 55-23 21 0 37 6 48 19 12 12 17 29 17 51zM116 65c0-14-4-25-10-32-7-8-17-11-31-11-15 0-26 4-35 12-8 8-12 18-14 31z">
          <text:p/>
        </draw:path>
        <draw:polygon draw:style-name="gr3" draw:text-style-name="P3" draw:layer="layout" svg:width="0.157cm" svg:height="0.206cm" svg:x="13.996cm" svg:y="26.928cm" svg:viewBox="0 0 158 207" draw:points="158,207 124,207 25,22 25,207 0,207 0,0 42,0 133,169 133,0 158,0">
          <text:p/>
        </draw:polygon>
        <draw:path draw:style-name="gr3" draw:text-style-name="P3" draw:layer="layout" svg:width="0.058cm" svg:height="0.232cm" svg:x="14.202cm" svg:y="26.902cm" svg:viewBox="0 0 59 233" svg:d="M30 233h-26v-155h26zM59 0l-38 52h-21l25-52z">
          <text:p/>
        </draw:path>
        <draw:polygon draw:style-name="gr3" draw:text-style-name="P3" draw:layer="layout" svg:width="0.151cm" svg:height="0.154cm" svg:x="14.264cm" svg:y="26.98cm" svg:viewBox="0 0 152 155" draw:points="152,0 90,155 63,155 0,0 29,0 77,124 125,0">
          <text:p/>
        </draw:polygon>
        <draw:path draw:style-name="gr3" draw:text-style-name="P3" draw:layer="layout" svg:width="0.14cm" svg:height="0.163cm" svg:x="14.44cm" svg:y="26.975cm" svg:viewBox="0 0 141 164" svg:d="M141 85h-115c0 9 2 17 5 24 3 8 6 13 11 18 5 4 12 8 19 10 6 2 13 3 21 3 11 0 21-2 32-6s18-8 23-13h1v29c-8 3-17 7-27 9-9 4-18 5-28 5-26 0-47-8-61-22-15-14-22-34-22-59s7-46 21-60c13-15 33-23 55-23 21 0 37 6 48 19 12 12 17 29 17 51zM116 65c0-14-4-25-10-32-7-8-17-11-31-11s-26 4-35 12c-8 8-12 18-14 31z">
          <text:p/>
        </draw:path>
        <draw:polygon draw:style-name="gr3" draw:text-style-name="P3" draw:layer="layout" svg:width="0.026cm" svg:height="0.215cm" svg:x="14.621cm" svg:y="26.919cm" svg:viewBox="0 0 27 216" draw:points="0,216 27,216 27,0 0,0">
          <text:p/>
        </draw:polygon>
        <draw:polygon draw:style-name="gr3" draw:text-style-name="P3" draw:layer="layout" svg:width="0.184cm" svg:height="0.206cm" svg:x="14.8cm" svg:y="26.928cm" svg:viewBox="0 0 185 207" draw:points="185,207 157,207 157,29 99,149 83,149 26,29 26,207 0,207 0,0 38,0 92,115 147,0 185,0">
          <text:p/>
        </draw:polygon>
        <draw:path draw:style-name="gr3" draw:text-style-name="P3" draw:layer="layout" svg:width="0.141cm" svg:height="0.236cm" svg:x="15.024cm" svg:y="26.902cm" svg:viewBox="0 0 142 237" svg:d="M142 159h-114c0 9 1 17 4 24 3 8 7 13 12 18 4 4 10 8 17 10 6 2 14 3 22 3 10 0 21-2 31-6 11-4 19-8 23-13h2v29c-9 3-18 7-27 9-9 3-19 4-29 4-26 0-46-7-61-21s-22-34-22-59 7-46 21-60c15-15 33-23 55-23 21 0 37 6 49 19 11 12 17 29 17 51zM116 139c0-14-3-25-10-32-7-8-17-11-31-11s-25 4-33 12c-9 8-13 18-14 31zM119 0l-37 53h-21l25-53z">
          <text:p/>
        </draw:path>
        <draw:path draw:style-name="gr3" draw:text-style-name="P3" draw:layer="layout" svg:width="0.136cm" svg:height="0.22cm" svg:x="15.19cm" svg:y="26.919cm" svg:viewBox="0 0 137 221" svg:d="M137 216h-26v-16c-9 6-17 12-25 15-8 4-17 6-26 6-19 0-33-8-44-22s-16-34-16-59c0-14 2-26 5-36 4-10 9-19 15-26 7-7 14-12 22-16 9-4 17-6 26-6 8 0 16 1 22 3 6 1 13 4 21 8v-67h26zM111 178v-90c-8-3-15-5-20-6-6-1-12-2-18-2-15 0-26 5-34 15s-12 25-12 45c0 18 3 32 9 41 6 10 16 15 30 15 7 0 15-2 23-5 7-3 14-8 22-13z">
          <text:p/>
        </draw:path>
        <draw:path draw:style-name="gr3" draw:text-style-name="P3" draw:layer="layout" svg:width="0.029cm" svg:height="0.207cm" svg:x="15.377cm" svg:y="26.927cm" svg:viewBox="0 0 30 208" svg:d="M30 27h-30v-27h30zM28 208h-27v-155h27z">
          <text:p/>
        </draw:path>
        <draw:path draw:style-name="gr3" draw:text-style-name="P3" draw:layer="layout" svg:width="0.143cm" svg:height="0.164cm" svg:x="15.443cm" svg:y="26.975cm" svg:viewBox="0 0 144 165" svg:d="M144 83c0 25-7 45-19 60-13 14-32 22-53 22-22 0-40-8-52-22-13-15-20-35-20-60s7-45 20-60c12-14 30-23 52-23 21 0 40 9 53 23 12 15 19 35 19 60zM117 83c0-20-4-35-13-45-8-9-18-14-32-14-15 0-25 5-33 14-8 10-12 25-12 45 0 19 4 34 12 44s19 15 33 15c13 0 24-5 32-15 9-10 13-24 13-44z">
          <text:p/>
        </draw:path>
        <draw:path draw:style-name="gr3" draw:text-style-name="P3" draw:layer="layout" svg:width="0.129cm" svg:height="0.159cm" svg:x="15.721cm" svg:y="26.975cm" svg:viewBox="0 0 130 160" svg:d="M130 160h-26v-89c0-7 0-14-1-20s-2-11-5-14c-2-4-5-7-10-9-4-2-11-3-17-3-8 0-15 2-23 5-7 4-15 8-22 14v116h-26v-155h26v17c8-7 16-12 25-16s18-6 27-6c18 0 30 5 39 15s13 25 13 44z">
          <text:p/>
        </draw:path>
        <draw:path draw:style-name="gr3" draw:text-style-name="P3" draw:layer="layout" svg:width="0.143cm" svg:height="0.164cm" svg:x="15.888cm" svg:y="26.975cm" svg:viewBox="0 0 144 165" svg:d="M144 83c0 25-7 45-20 60-13 14-30 22-53 22-22 0-39-8-52-22-13-15-19-35-19-60s6-45 19-60c13-14 30-23 52-23 23 0 40 9 53 23 13 15 20 35 20 60zM117 83c0-20-4-35-12-45-8-9-20-14-34-14s-25 5-33 14c-7 10-11 25-11 45 0 19 4 34 11 44 8 10 19 15 33 15s26-5 34-15 12-24 12-44z">
          <text:p/>
        </draw:path>
        <draw:path draw:style-name="gr3" draw:text-style-name="P3" draw:layer="layout" svg:width="0.187cm" svg:height="0.283cm" svg:x="16.152cm" svg:y="26.851cm" svg:viewBox="0 0 188 284" svg:d="M188 284h-30l-20-57h-90l-20 57h-28l75-207h37zM130 203l-37-102-37 102zM140 52h-23l-25-35-26 35h-21l31-52h32z">
          <text:p/>
        </draw:path>
        <draw:path draw:style-name="gr3" draw:text-style-name="P3" draw:layer="layout" svg:width="0.225cm" svg:height="0.159cm" svg:x="16.369cm" svg:y="26.975cm" svg:viewBox="0 0 226 160" svg:d="M226 160h-26v-89c0-6 0-13 0-19-1-6-2-11-4-15s-5-7-9-9-10-3-19-3c-7 0-14 2-21 6-8 3-15 8-22 13 0 3 0 5 0 8 1 3 1 5 1 8v100h-26v-89c0-7-1-13-1-19-1-6-2-11-4-15s-5-7-9-9-10-3-17-3-15 2-22 5c-7 4-14 8-21 14v116h-26v-155h26v17c8-7 16-12 24-16s17-6 26-6c10 0 19 2 27 7 7 4 13 10 16 18 11-9 20-15 29-19s18-6 29-6c17 0 29 5 37 16 8 10 12 24 12 43z">
          <text:p/>
        </draw:path>
        <draw:path draw:style-name="gr3" draw:text-style-name="P3" draw:layer="layout" svg:width="0.136cm" svg:height="0.22cm" svg:x="16.64cm" svg:y="26.919cm" svg:viewBox="0 0 137 221" svg:d="M137 138c0 13-2 24-6 35-3 10-8 19-14 26-7 7-14 12-22 16s-16 6-26 6c-9 0-16-2-23-4-6-2-13-4-19-8l-2 7h-25v-216h27v77c7-6 15-11 23-15s18-6 28-6c18 0 32 7 43 21s16 34 16 61zM110 138c0-19-3-33-9-43-6-9-16-14-30-14-7 0-15 2-23 5-7 3-14 7-21 13v89c7 4 14 6 19 7s11 2 18 2c14 0 26-5 34-14s12-24 12-45z">
          <text:p/>
        </draw:path>
        <draw:path draw:style-name="gr3" draw:text-style-name="P3" draw:layer="layout" svg:width="0.03cm" svg:height="0.207cm" svg:x="16.816cm" svg:y="26.927cm" svg:viewBox="0 0 31 208" svg:d="M31 27h-31v-27h31zM29 208h-27v-155h27z">
          <text:p/>
        </draw:path>
        <draw:path draw:style-name="gr3" draw:text-style-name="P3" draw:layer="layout" svg:width="0.097cm" svg:height="0.202cm" svg:x="16.877cm" svg:y="26.935cm" svg:viewBox="0 0 98 203" svg:d="M98 199c-5 1-10 2-16 3s-11 1-15 1c-16 0-29-4-37-12-9-9-13-23-13-41v-83h-17v-21h17v-46h26v46h55v21h-55v71c0 8 0 14 1 19 0 5 2 9 4 13 3 3 5 6 9 8s9 2 16 2c5 0 9 0 14-1 4-2 8-3 10-4h1z">
          <text:p/>
        </draw:path>
        <draw:path draw:style-name="gr3" draw:text-style-name="P3" draw:layer="layout" svg:width="0.142cm" svg:height="0.164cm" svg:x="16.993cm" svg:y="26.975cm" svg:viewBox="0 0 143 165" svg:d="M143 83c0 25-6 45-19 60-14 14-31 22-53 22s-39-8-52-22c-13-15-19-35-19-60s6-45 19-60c13-14 30-23 52-23s39 9 53 23c13 15 19 35 19 60zM116 83c0-20-4-35-12-45-8-9-19-14-33-14s-25 5-33 14c-7 10-11 25-11 45 0 19 4 34 11 44 8 10 19 15 33 15s25-5 33-15 12-24 12-44z">
          <text:p/>
        </draw:path>
        <draw:path draw:style-name="gr3" draw:text-style-name="P3" draw:layer="layout" svg:width="0.136cm" svg:height="0.22cm" svg:x="17.264cm" svg:y="26.919cm" svg:viewBox="0 0 137 221" svg:d="M137 216h-26v-16c-7 6-15 12-23 15-8 4-18 6-28 6-18 0-33-8-44-22-10-14-16-34-16-59 0-14 2-26 6-36 3-10 9-19 15-26s13-12 22-16c8-4 17-6 26-6s16 1 22 3c7 1 13 4 20 8v-67h26zM111 178v-90c-7-3-13-5-19-6-5-1-11-2-19-2-14 0-26 5-34 15s-12 25-12 45c0 18 3 32 9 41 7 10 17 15 31 15 7 0 15-2 23-5s15-8 21-13z">
          <text:p/>
        </draw:path>
        <draw:path draw:style-name="gr3" draw:text-style-name="P3" draw:layer="layout" svg:width="0.142cm" svg:height="0.164cm" svg:x="17.442cm" svg:y="26.975cm" svg:viewBox="0 0 143 165" svg:d="M143 83c0 25-6 45-19 60-13 14-31 22-53 22s-39-8-52-22c-13-15-19-35-19-60s6-45 19-60c13-14 30-23 52-23s40 9 53 23c13 15 19 35 19 60zM116 83c0-20-3-35-11-45-8-9-20-14-34-14s-25 5-33 14c-8 10-12 25-12 45 0 19 4 34 12 44s19 15 33 15 26-5 34-15c7-10 11-24 11-44z">
          <text:p/>
        </draw:path>
        <draw:polygon draw:style-name="gr3" draw:text-style-name="P3" draw:layer="layout" svg:width="0.175cm" svg:height="0.206cm" svg:x="17.698cm" svg:y="26.928cm" svg:viewBox="0 0 176 207" draw:points="176,24 101,24 101,207 74,207 74,24 0,24 0,0 176,0">
          <text:p/>
        </draw:polygon>
        <draw:path draw:style-name="gr3" draw:text-style-name="P3" draw:layer="layout" svg:width="0.17cm" svg:height="0.206cm" svg:x="17.895cm" svg:y="26.928cm" svg:viewBox="0 0 171 207" svg:d="M171 207h-35l-69-83h-40v83h-27v-207h59c12 0 22 1 31 2 8 2 16 5 22 9 8 5 13 11 18 18 4 7 6 16 6 27 0 15-4 27-11 37-8 10-18 18-31 23zM107 58c0-6-1-11-3-16-2-4-5-8-10-11-4-3-9-5-14-6-6-1-12-1-19-1h-34v77h29c9 0 16 0 23-2 6-1 12-4 16-8s7-9 9-14 3-11 3-19z">
          <text:p/>
        </draw:path>
        <draw:polygon draw:style-name="gr3" draw:text-style-name="P3" draw:layer="layout" svg:width="0.175cm" svg:height="0.206cm" svg:x="18.066cm" svg:y="26.928cm" svg:viewBox="0 0 176 207" draw:points="176,24 101,24 101,207 74,207 74,24 0,24 0,0 176,0">
          <text:p/>
        </draw:polygon>
        <draw:path draw:style-name="gr3" draw:text-style-name="P3" draw:layer="layout" svg:width="0.146cm" svg:height="0.215cm" svg:x="18.257cm" svg:y="26.924cm" svg:viewBox="0 0 147 216" svg:d="M147 143c0 22-7 39-20 53-14 13-31 20-52 20-10 0-19-2-28-5-8-3-15-8-22-14-8-8-14-18-18-31-4-12-7-28-7-46 0-19 2-35 6-49s10-27 19-38c8-10 19-18 31-24 13-6 28-9 46-9 6 0 10 0 14 1 4 0 7 1 11 2v27h-1c-3-2-7-3-12-4s-10-2-16-2c-21 0-36 6-48 19-12 12-19 29-21 50 8-5 15-8 23-11 7-2 16-3 26-3s18 0 24 2c7 2 14 5 21 10 8 5 14 12 18 21s6 19 6 31zM119 144c0-8-1-15-4-21-2-5-6-10-12-15-4-2-9-4-14-5-6-1-12-2-17-2-8 0-16 1-22 3-7 2-14 5-21 9 0 2 0 4 0 5-1 2-1 5-1 8 0 14 2 27 5 35 3 9 7 15 12 20 5 4 9 7 14 9s10 3 16 3c15 0 25-4 33-12 7-8 11-20 11-37z">
          <text:p/>
        </draw:path>
        <draw:polygon draw:style-name="gr3" draw:text-style-name="P3" draw:layer="layout" svg:width="0.033cm" svg:height="0.039cm" svg:x="18.456cm" svg:y="27.095cm" svg:viewBox="0 0 34 40" draw:points="0,40 34,40 34,0 0,0">
          <text:p/>
        </draw:polygon>
        <draw:path draw:style-name="gr3" draw:text-style-name="P3" draw:layer="layout" svg:width="0.171cm" svg:height="0.214cm" svg:x="3.016cm" svg:y="27.267cm" svg:viewBox="0 0 172 215" svg:d="M172 196c-5 2-9 4-13 6s-10 4-17 6c-5 2-11 4-19 5-6 1-14 2-22 2-15 0-28-2-40-6-13-5-23-11-32-20s-16-20-21-34c-5-13-8-29-8-47s3-33 8-46c4-14 11-25 20-34s20-16 32-21c13-5 26-7 41-7 12 0 23 1 35 4 11 3 23 7 36 14v33h-2c-11-10-22-17-33-21-13-4-25-6-37-6-11 0-20 1-28 5-9 3-16 8-23 15-6 7-11 16-15 27-3 10-5 22-5 37s2 27 6 38c4 10 9 18 15 25s14 12 23 15c8 3 17 5 27 5 13 0 25-2 38-7 12-4 22-11 32-20h2z">
          <text:p/>
        </draw:path>
        <draw:path draw:style-name="gr3" draw:text-style-name="P3" draw:layer="layout" svg:width="0.143cm" svg:height="0.163cm" svg:x="3.214cm" svg:y="27.318cm" svg:viewBox="0 0 144 164" svg:d="M144 82c0 25-7 45-20 59-13 16-31 23-53 23-21 0-39-7-52-23-12-14-19-34-19-59s7-45 19-60c13-15 31-22 52-22 22 0 39 7 53 22 13 15 20 35 20 60zM116 82c0-20-4-35-12-45s-19-14-33-14-25 4-32 14c-8 10-12 25-12 45 0 19 4 34 12 44s18 15 32 15 25-5 33-15 12-25 12-44z">
          <text:p/>
        </draw:path>
        <draw:path draw:style-name="gr3" draw:text-style-name="P3" draw:layer="layout" svg:width="0.129cm" svg:height="0.159cm" svg:x="3.399cm" svg:y="27.318cm" svg:viewBox="0 0 130 160" svg:d="M130 160h-26v-89c0-7-1-14-1-20-1-6-3-11-5-15s-6-6-10-8-10-3-17-3-14 2-22 5c-8 4-15 8-22 14v116h-27v-156h27v18c8-7 16-12 25-16 8-4 17-6 26-6 17 0 30 5 39 15 8 10 13 25 13 44z">
          <text:p/>
        </draw:path>
        <draw:path draw:style-name="gr3" draw:text-style-name="P3" draw:layer="layout" svg:width="0.098cm" svg:height="0.202cm" svg:x="3.559cm" svg:y="27.278cm" svg:viewBox="0 0 99 203" svg:d="M99 199c-5 1-11 2-16 3-7 1-12 1-17 1-16 0-27-4-36-13-8-8-12-22-12-41v-83h-18v-22h18v-44h26v44h55v22h-55v72c0 8 0 14 1 19 0 4 1 9 3 13 2 3 5 6 9 8 3 1 9 2 16 2 4 0 10 0 14-2 5-1 8-2 10-3h2z">
          <text:p/>
        </draw:path>
        <draw:path draw:style-name="gr3" draw:text-style-name="P3" draw:layer="layout" svg:width="0.097cm" svg:height="0.155cm" svg:x="3.686cm" svg:y="27.322cm" svg:viewBox="0 0 98 156" svg:d="M98 30h-1c-4-1-8-2-12-2-3-1-8-1-13-1-8 0-15 2-23 5-7 4-15 9-22 14v110h-27v-156h27v24c11-8 20-15 28-18 8-4 16-6 24-6 4 0 8 0 10 1 2 0 5 0 9 1z">
          <text:p/>
        </draw:path>
        <draw:path draw:style-name="gr3" draw:text-style-name="P3" draw:layer="layout" svg:width="0.131cm" svg:height="0.162cm" svg:x="3.798cm" svg:y="27.319cm" svg:viewBox="0 0 132 163" svg:d="M132 159h-26v-16c-2 1-5 3-9 6s-8 5-11 7c-5 2-10 4-15 5-7 2-13 2-21 2-14 0-26-4-35-13-10-11-15-22-15-37 0-12 3-21 8-28s12-13 21-17c10-5 21-7 34-9 14-1 28-2 43-3v-4c0-6-1-11-3-15s-5-7-9-9c-3-2-8-4-13-4-5-1-10-1-17-1s-14 0-23 2c-8 2-17 5-26 8h-1v-26c5-2 12-3 22-5 9-2 19-2 28-2 12 0 21 1 30 2 8 2 15 5 21 10 5 4 10 9 13 16s4 15 4 25zM106 120v-43c-7 0-17 1-28 2-10 1-20 2-26 4-8 2-14 5-18 10-5 4-7 10-7 18 0 9 3 16 8 20 5 5 13 7 24 7s19-2 26-5c8-4 15-8 21-13z">
          <text:p/>
        </draw:path>
        <draw:path draw:style-name="gr3" draw:text-style-name="P3" draw:layer="layout" svg:width="0.097cm" svg:height="0.202cm" svg:x="3.962cm" svg:y="27.278cm" svg:viewBox="0 0 98 203" svg:d="M98 199c-5 1-10 2-16 3s-11 1-15 1c-17 0-29-4-37-13-9-8-13-22-13-41v-83h-17v-22h17v-44h26v44h55v22h-55v72c0 8 0 14 1 19 0 4 1 9 4 13 2 3 4 6 8 8 4 1 10 2 17 2 5 0 9 0 14-2 4-1 7-2 10-3h1z">
          <text:p/>
        </draw:path>
        <draw:path draw:style-name="gr3" draw:text-style-name="P3" draw:layer="layout" svg:width="0.131cm" svg:height="0.162cm" svg:x="4.078cm" svg:y="27.319cm" svg:viewBox="0 0 132 163" svg:d="M132 159h-26v-16c-2 1-5 3-9 6s-8 5-12 7-9 4-15 5c-5 2-12 2-20 2-14 0-26-4-36-13-10-11-14-22-14-37 0-12 2-21 7-28s12-13 22-17c9-5 21-7 34-9 14-1 28-2 43-3v-4c0-6-1-11-3-15s-5-7-9-9-8-4-13-4c-5-1-11-1-17-1s-14 0-23 2-17 5-26 8h-2v-26c5-2 13-3 22-5 10-2 20-2 30-2s20 1 28 2c8 2 15 5 21 10 6 4 10 9 13 16s5 15 5 25zM106 120v-43c-8 0-17 1-28 2s-19 2-26 4c-8 2-14 5-19 10-4 4-7 10-7 18 0 9 3 16 8 20 6 5 14 7 26 7 9 0 17-2 25-5 7-4 14-8 21-13z">
          <text:p/>
        </draw:path>
        <draw:path draw:style-name="gr3" draw:text-style-name="P3" draw:layer="layout" svg:width="0.137cm" svg:height="0.219cm" svg:x="4.247cm" svg:y="27.262cm" svg:viewBox="0 0 138 220" svg:d="M138 216h-26v-16c-8 6-16 11-24 15s-17 5-26 5c-19 0-34-7-45-21s-17-34-17-59c0-13 2-25 6-35s9-19 15-26 14-13 23-16c8-4 17-6 26-6 8 0 15 1 22 3 6 1 13 4 20 8v-68h26zM112 178v-89c-7-3-14-5-19-6-6-2-12-2-18-2-15 0-26 5-34 15-10 10-14 25-14 43 0 19 3 33 11 42 6 10 16 15 30 15 7 0 15-2 22-5 8-4 15-8 22-13z">
          <text:p/>
        </draw:path>
        <draw:path draw:style-name="gr3" draw:text-style-name="P3" draw:layer="layout" svg:width="0.131cm" svg:height="0.162cm" svg:x="4.425cm" svg:y="27.319cm" svg:viewBox="0 0 132 163" svg:d="M132 159h-26v-16c-2 1-5 3-9 6-5 3-9 5-13 7s-9 4-15 5c-5 2-12 2-19 2-14 0-26-4-36-13-9-11-14-22-14-37 0-12 2-21 7-28s12-13 22-17c9-5 20-7 34-9 13-1 27-2 43-3v-4c0-6-1-11-3-15s-5-7-10-9c-4-2-8-4-13-4-5-1-11-1-16-1-7 0-15 0-23 2-9 2-17 5-26 8h-2v-26c5-2 13-3 22-5 10-2 19-2 29-2 11 0 20 1 28 2 9 2 16 5 22 10 6 4 10 9 13 16 4 7 5 15 5 25zM106 120v-43c-8 0-18 1-29 2s-19 2-25 4c-8 2-14 5-19 10-4 4-6 10-6 18 0 9 2 16 8 20 5 5 13 7 24 7 9 0 17-2 25-5 8-4 16-8 22-13z">
          <text:p/>
        </draw:path>
        <draw:path draw:style-name="gr3" draw:text-style-name="P3" draw:layer="layout" svg:width="0.033cm" svg:height="0.155cm" svg:x="4.628cm" svg:y="27.322cm" svg:viewBox="0 0 34 156" svg:d="M34 41h-34v-41h34zM34 156h-34v-39h34z">
          <text:p/>
        </draw:path>
        <draw:path draw:style-name="gr3" draw:text-style-name="P3" draw:layer="layout" svg:width="0.159cm" svg:height="0.214cm" svg:x="4.823cm" svg:y="27.267cm" svg:viewBox="0 0 160 215" svg:d="M160 152c0 8-2 16-7 24-4 8-9 14-16 20s-16 10-26 14c-9 3-21 5-35 5-15 0-28-2-40-4-12-3-24-7-36-13v-34h2c10 9 22 15 36 20 13 5 26 7 38 7 17 0 30-3 40-9 9-7 14-15 14-26 0-9-2-16-7-20-4-4-11-8-20-10-7-2-14-4-23-5-8-1-16-3-25-4-19-4-32-11-41-21s-13-22-13-37c0-17 7-31 22-42 14-11 33-17 55-17 15 0 28 2 40 4 12 3 23 6 32 11v32h-2c-7-7-18-12-31-17-12-4-25-6-39-6s-26 3-35 9-14 14-14 23 3 16 7 21c5 5 12 8 23 11 6 1 15 3 26 5 11 1 20 3 27 5 16 4 27 11 35 20 9 8 13 19 13 34z">
          <text:p/>
        </draw:path>
        <draw:polygon draw:style-name="gr3" draw:text-style-name="P3" draw:layer="layout" svg:width="0.135cm" svg:height="0.206cm" svg:x="5.027cm" svg:y="27.271cm" svg:viewBox="0 0 136 207" draw:points="136,207 0,207 0,0 136,0 136,25 27,25 27,82 136,82 136,106 27,106 27,183 136,183">
          <text:p/>
        </draw:polygon>
        <draw:path draw:style-name="gr3" draw:text-style-name="P3" draw:layer="layout" svg:width="0.183cm" svg:height="0.214cm" svg:x="5.193cm" svg:y="27.267cm" svg:viewBox="0 0 184 215" svg:d="M184 196c-11 5-23 9-37 13-13 4-26 6-38 6-16 0-31-2-45-7-13-4-24-11-34-20-10-8-17-20-23-33-5-14-7-29-7-47 0-34 9-60 29-79s46-29 80-29c11 0 23 2 36 4 12 3 25 8 39 15v32h-2c-3-2-7-5-13-9-5-3-11-6-16-8-6-3-13-6-22-8-8-2-17-2-27-2-23 0-41 7-55 22-13 15-20 35-20 61 0 27 7 47 21 62s33 22 57 22c9 0 18 0 27-2s16-4 23-7v-51h-55v-24h82z">
          <text:p/>
        </draw:path>
        <draw:path draw:style-name="gr3" draw:text-style-name="P3" draw:layer="layout" svg:width="0.158cm" svg:height="0.21cm" svg:x="5.421cm" svg:y="27.271cm" svg:viewBox="0 0 159 211" svg:d="M159 123c0 16-1 29-4 40-4 11-9 21-17 28-7 7-15 12-24 15-10 4-21 5-34 5s-24-1-33-5c-10-3-19-8-26-15s-12-17-16-27c-3-11-5-24-5-41v-123h28v125c0 12 0 21 3 27 1 7 4 12 8 18s9 10 16 13 15 5 25 5 19-2 26-5c6-3 12-7 16-13s6-12 8-18c1-7 2-16 2-27v-125h27z">
          <text:p/>
        </draw:path>
        <draw:path draw:style-name="gr3" draw:text-style-name="P3" draw:layer="layout" svg:width="0.17cm" svg:height="0.206cm" svg:x="5.628cm" svg:y="27.271cm" svg:viewBox="0 0 171 207" svg:d="M171 207h-36l-69-82h-39v82h-27v-207h57c14 0 24 1 32 2 9 2 16 5 23 9 7 5 13 11 17 19 4 7 7 16 7 27 0 15-4 27-12 37-7 10-17 18-30 23zM107 59c0-6-1-11-3-16-2-4-6-8-10-11s-9-5-15-6c-5-1-11-3-20-3h-32v79h28c8 0 17-1 23-2 7-2 12-4 17-9 4-3 7-8 9-13s3-11 3-19z">
          <text:p/>
        </draw:path>
        <draw:path draw:style-name="gr3" draw:text-style-name="P3" draw:layer="layout" svg:width="0.191cm" svg:height="0.214cm" svg:x="5.815cm" svg:y="27.267cm" svg:viewBox="0 0 192 215" svg:d="M166 29c8 9 15 20 19 33 5 14 7 29 7 46s-2 32-7 46c-4 13-11 24-19 33-8 10-18 17-30 21-12 5-25 7-40 7-14 0-27-2-39-7s-22-12-31-21c-8-9-14-20-20-33-4-14-6-29-6-46s2-32 6-45c6-13 12-25 21-34 8-9 18-17 30-22s25-7 39-7c15 0 28 2 40 7s22 13 30 22zM164 108c0-27-6-47-18-62-12-14-29-22-50-22-20 0-37 8-49 22-12 15-18 35-18 62s6 48 18 62c13 14 29 22 49 22 21 0 37-7 49-22 12-14 19-35 19-62z">
          <text:p/>
        </draw:path>
        <draw:path draw:style-name="gr3" draw:text-style-name="P3" draw:layer="layout" svg:width="0.159cm" svg:height="0.214cm" svg:x="6.037cm" svg:y="27.267cm" svg:viewBox="0 0 160 215" svg:d="M160 152c0 8-2 16-5 24-4 8-9 14-16 20s-16 10-26 14c-10 3-22 5-35 5-15 0-29-2-42-4-11-3-23-7-36-13v-34h2c11 9 23 15 36 20 15 5 28 7 40 7 17 0 30-3 39-9 10-7 15-15 15-26 0-9-3-16-7-20s-11-8-20-10c-7-2-15-4-23-5s-17-3-26-4c-19-4-32-11-41-21s-13-22-13-37c0-17 7-31 21-42 15-11 35-17 57-17 14 0 28 2 40 4 12 3 23 6 32 11v32h-2c-8-7-18-12-31-17-13-4-26-6-39-6-15 0-27 3-37 9-8 6-13 14-13 23s2 16 7 21c4 5 13 8 24 11 6 1 14 3 25 5 11 1 20 3 28 5 15 4 27 11 35 20 7 8 11 19 11 34z">
          <text:p/>
        </draw:path>
        <draw:path draw:style-name="gr3" draw:text-style-name="P3" draw:layer="layout" svg:width="0.158cm" svg:height="0.214cm" svg:x="6.33cm" svg:y="27.267cm" svg:viewBox="0 0 159 215" svg:d="M159 152c0 8-1 16-5 24s-9 14-16 20-16 10-26 14c-9 3-21 5-35 5-16 0-29-2-41-4-12-3-24-7-36-13v-34h2c10 9 22 15 36 20 13 5 26 7 39 7 17 0 30-3 40-9 9-7 14-15 14-26 0-9-2-16-7-20-4-4-11-8-20-10-7-2-15-4-23-5s-17-3-26-4c-19-4-32-11-41-21s-13-22-13-37c0-17 7-31 22-42 14-11 33-17 56-17 15 0 28 2 40 4 12 3 23 6 32 11v32h-2c-8-7-18-12-31-17-12-4-25-6-39-6-16 0-27 3-36 9s-14 14-14 23 3 16 7 21 12 8 23 11c6 1 16 3 27 5 10 1 20 3 27 5 16 4 27 11 35 20 8 8 11 19 11 34z">
          <text:p/>
        </draw:path>
        <draw:path draw:style-name="gr3" draw:text-style-name="P3" draw:layer="layout" svg:width="0.158cm" svg:height="0.21cm" svg:x="6.531cm" svg:y="27.271cm" svg:viewBox="0 0 159 211" svg:d="M159 123c0 16-2 29-5 40s-9 21-16 28-16 12-25 15c-10 4-21 5-33 5-13 0-25-1-34-5-10-3-18-8-25-15-8-7-13-17-17-27-3-11-4-24-4-41v-123h28v125c0 12 1 21 2 27 2 7 4 12 8 18s9 10 16 13 16 5 26 5c9 0 18-2 25-5s12-7 16-13 7-12 8-18c2-7 2-16 2-27v-125h28z">
          <text:p/>
        </draw:path>
        <draw:path draw:style-name="gr3" draw:text-style-name="P3" draw:layer="layout" svg:width="0.17cm" svg:height="0.206cm" svg:x="6.737cm" svg:y="27.271cm" svg:viewBox="0 0 171 207" svg:d="M171 207h-36l-69-82h-39v82h-27v-207h57c13 0 23 1 32 2 8 2 15 5 22 9 8 5 13 11 18 19 4 7 6 16 6 27 0 15-4 27-11 37-8 10-18 18-31 23zM106 59c0-6-1-11-3-16-2-4-5-8-10-11-4-3-9-5-14-6-6-1-12-3-20-3h-32v79h28c8 0 16-1 23-2 6-2 11-4 16-9 4-3 7-8 9-13s3-11 3-19z">
          <text:p/>
        </draw:path>
        <draw:path draw:style-name="gr3" draw:text-style-name="P3" draw:layer="layout" svg:width="0.186cm" svg:height="0.206cm" svg:x="6.912cm" svg:y="27.271cm" svg:viewBox="0 0 187 207" svg:d="M187 207h-29l-20-57h-90l-21 57h-27l76-207h36zM129 126l-36-101-37 101z">
          <text:p/>
        </draw:path>
        <draw:path draw:style-name="gr3" draw:text-style-name="P3" draw:layer="layout" svg:width="0.158cm" svg:height="0.214cm" svg:x="7.215cm" svg:y="27.267cm" svg:viewBox="0 0 159 215" svg:d="M159 152c0 8-1 16-5 24s-9 14-16 20c-8 6-17 10-27 14-10 3-21 5-35 5-15 0-28-2-40-4-12-3-24-7-36-13v-34h1c11 9 23 15 37 20 13 5 26 7 38 7 17 0 30-3 40-9 9-7 14-15 14-26 0-9-2-16-7-20-4-4-11-8-20-10-7-2-15-4-23-5s-16-3-25-4c-19-4-32-11-41-21s-13-22-13-37c0-17 7-31 22-42 14-11 33-17 55-17 15 0 28 2 40 4 12 3 24 6 33 11v32h-2c-8-7-19-12-32-17-13-4-26-6-39-6-15 0-26 3-35 9s-14 14-14 23 3 16 7 21 12 8 23 11c6 1 15 3 26 5 10 1 20 3 27 5 15 4 28 11 36 20 8 8 11 19 11 34z">
          <text:p/>
        </draw:path>
        <draw:polygon draw:style-name="gr3" draw:text-style-name="P3" draw:layer="layout" svg:width="0.033cm" svg:height="0.039cm" svg:x="7.426cm" svg:y="27.438cm" svg:viewBox="0 0 34 40" draw:points="0,40 34,40 34,0 0,0">
          <text:p/>
        </draw:polygon>
        <draw:path draw:style-name="gr3" draw:text-style-name="P3" draw:layer="layout" svg:width="0.187cm" svg:height="0.206cm" svg:x="7.496cm" svg:y="27.271cm" svg:viewBox="0 0 188 207" svg:d="M188 207h-30l-20-57h-89l-21 57h-28l76-207h37zM130 126l-36-101-37 101z">
          <text:p/>
        </draw:path>
        <draw:polygon draw:style-name="gr3" draw:text-style-name="P3" draw:layer="layout" svg:width="0.033cm" svg:height="0.039cm" svg:x="7.722cm" svg:y="27.438cm" svg:viewBox="0 0 34 40" draw:points="0,40 34,40 34,0 0,0">
          <text:p/>
        </draw:polygon>
        <draw:path draw:style-name="gr3" draw:text-style-name="P3" draw:layer="layout" svg:width="0.12cm" svg:height="0.286cm" svg:x="19.331cm" svg:y="26.213cm" svg:viewBox="0 0 121 287" svg:d="M77 0l-77 39v6c5-2 11-4 12-5 8-3 15-5 19-5 9 0 13 7 13 20v193c0 14-3 24-10 27-6 4-12 5-31 6v6h118v-6c-34-1-41-5-41-25v-255z">
          <text:p/>
        </draw:path>
        <draw:line draw:style-name="gr4" draw:text-style-name="P1" draw:layer="layout" svg:x1="2.958cm" svg:y1="5.362cm" svg:x2="20.05cm" svg:y2="5.362cm">
          <text:p/>
        </draw:line>
        <draw:path draw:style-name="gr3" draw:text-style-name="P3" draw:layer="layout" svg:width="0.211cm" svg:height="0.256cm" svg:x="10.034cm" svg:y="6.08cm" svg:viewBox="0 0 212 257" svg:d="M212 81c0 11-2 22-6 33s-10 20-17 28c-10 10-22 18-34 23-14 6-29 8-48 8h-41v84h-66v-257h108c17 0 30 2 41 4 13 3 22 7 31 13 10 7 18 15 24 26 5 10 8 23 8 38zM143 82c0-7-2-13-6-18s-9-9-14-11c-7-3-13-4-20-5-6 0-15 0-26 0h-11v76h19c11 0 20 0 27-2 8-1 14-4 19-8 4-4 7-8 9-13s3-11 3-19z">
          <text:p/>
        </draw:path>
        <draw:path draw:style-name="gr3" draw:text-style-name="P3" draw:layer="layout" svg:width="0.246cm" svg:height="0.256cm" svg:x="10.292cm" svg:y="6.08cm" svg:viewBox="0 0 247 257" svg:d="M144 78c0-6-1-11-4-16-2-5-7-8-13-11-4-2-11-3-17-3-6-1-13-1-20-1h-24v69h20c10 0 19-1 26-2s14-3 19-7c5-3 8-7 10-11 2-5 3-10 3-18zM247 257h-80l-71-95h-30v95h-66v-257h111c16 0 29 1 40 3 10 1 21 5 30 11 10 6 17 13 23 22s9 21 9 34c0 19-5 35-14 46-8 12-21 22-37 30z">
          <text:p/>
        </draw:path>
        <draw:polygon draw:style-name="gr3" draw:text-style-name="P3" draw:layer="layout" svg:width="0.149cm" svg:height="0.256cm" svg:x="10.556cm" svg:y="6.08cm" svg:viewBox="0 0 150 257" draw:points="150,257 0,257 0,211 42,211 42,45 0,45 0,0 150,0 150,45 109,45 109,211 150,211">
          <text:p/>
        </draw:polygon>
        <draw:polygon draw:style-name="gr3" draw:text-style-name="P3" draw:layer="layout" svg:width="0.267cm" svg:height="0.256cm" svg:x="10.758cm" svg:y="6.08cm" svg:viewBox="0 0 268 257" draw:points="268,257 203,257 203,85 156,197 110,197 63,85 63,257 0,257 0,0 77,0 135,128 192,0 268,0">
          <text:p/>
        </draw:polygon>
        <draw:polygon draw:style-name="gr3" draw:text-style-name="P3" draw:layer="layout" svg:width="0.185cm" svg:height="0.256cm" svg:x="11.092cm" svg:y="6.08cm" svg:viewBox="0 0 186 257" draw:points="186,257 0,257 0,0 186,0 186,50 67,50 67,94 177,94 177,143 67,143 67,207 186,207">
          <text:p/>
        </draw:polygon>
        <draw:polygon draw:style-name="gr3" draw:text-style-name="P3" draw:layer="layout" svg:width="0.15cm" svg:height="0.256cm" svg:x="11.322cm" svg:y="6.08cm" svg:viewBox="0 0 151 257" draw:points="151,257 0,257 0,211 42,211 42,45 0,45 0,0 151,0 151,45 109,45 109,211 151,211">
          <text:p/>
        </draw:polygon>
        <draw:path draw:style-name="gr3" draw:text-style-name="P3" draw:layer="layout" svg:width="0.246cm" svg:height="0.256cm" svg:x="11.524cm" svg:y="6.08cm" svg:viewBox="0 0 247 257" svg:d="M144 78c0-6-1-11-4-16-2-5-7-8-13-11-5-2-10-3-17-3-6-1-13-1-21-1h-23v69h20c10 0 19-1 26-2 8-1 14-3 19-7 5-3 8-7 10-11 2-5 3-10 3-18zM247 257h-80l-71-95h-30v95h-66v-257h110c17 0 30 1 40 3 11 1 21 5 31 11s17 13 23 22c5 9 8 21 8 34 0 19-4 35-13 46-9 12-21 22-37 30z">
          <text:p/>
        </draw:path>
        <draw:path draw:style-name="gr3" draw:text-style-name="P3" draw:layer="layout" svg:width="0.263cm" svg:height="0.266cm" svg:x="11.784cm" svg:y="6.075cm" svg:viewBox="0 0 264 267" svg:d="M264 133c0 41-11 74-35 98-23 24-56 36-97 36s-73-12-97-36c-23-24-35-57-35-98s12-74 35-97c24-24 56-36 97-36s74 12 97 36c24 23 35 56 35 97zM176 199c6-8 12-17 15-29 3-10 5-23 5-37 0-15-2-28-5-39-4-11-10-20-15-26-6-7-13-12-20-15-8-3-16-5-24-5s-16 2-24 5c-7 2-14 7-20 14s-10 15-14 27c-4 11-5 24-5 39s1 28 5 39c3 11 8 20 14 27 5 7 12 12 20 15 7 3 15 5 24 5 8 0 16-2 24-5s14-8 20-15z">
          <text:p/>
        </draw:path>
        <draw:polygon draw:style-name="gr3" draw:text-style-name="P3" draw:layer="layout" svg:width="0.225cm" svg:height="0.256cm" svg:x="12.455cm" svg:y="6.08cm" svg:viewBox="0 0 226 257" draw:points="226,50 147,50 147,257 81,257 81,50 0,50 0,0 226,0">
          <text:p/>
        </draw:polygon>
        <draw:polygon draw:style-name="gr3" draw:text-style-name="P3" draw:layer="layout" svg:width="0.185cm" svg:height="0.256cm" svg:x="12.722cm" svg:y="6.08cm" svg:viewBox="0 0 186 257" draw:points="186,257 0,257 0,0 186,0 186,50 66,50 66,94 177,94 177,143 66,143 66,207 186,207">
          <text:p/>
        </draw:polygon>
        <draw:path draw:style-name="gr3" draw:text-style-name="P3" draw:layer="layout" svg:width="0.246cm" svg:height="0.256cm" svg:x="12.963cm" svg:y="6.08cm" svg:viewBox="0 0 247 257" svg:d="M143 78c0-6-1-11-4-16-2-5-7-8-13-11-5-2-10-3-16-3-6-1-13-1-20-1h-24v69h20c10 0 19-1 26-2s13-3 18-7c5-3 8-7 10-11 2-5 3-10 3-18zM247 257h-80l-71-95h-30v95h-66v-257h111c15 0 28 1 40 3 10 1 21 5 30 11 10 6 17 13 23 22s8 21 8 34c0 19-4 35-13 46-8 12-21 22-37 30z">
          <text:p/>
        </draw:path>
        <draw:polygon draw:style-name="gr3" draw:text-style-name="P3" draw:layer="layout" svg:width="0.268cm" svg:height="0.256cm" svg:x="13.238cm" svg:y="6.08cm" svg:viewBox="0 0 269 257" draw:points="269,257 202,257 202,85 155,197 110,197 62,85 62,257 0,257 0,0 77,0 134,128 191,0 269,0">
          <text:p/>
        </draw:polygon>
        <draw:path draw:style-name="gr3" draw:text-style-name="P3" draw:layer="layout" svg:width="0.263cm" svg:height="0.266cm" svg:x="13.558cm" svg:y="6.075cm" svg:viewBox="0 0 264 267" svg:d="M264 133c0 41-12 74-36 98-23 24-56 36-97 36s-73-12-96-36-35-57-35-98 12-74 35-97c23-24 55-36 96-36s73 12 97 36c24 23 36 56 36 97zM176 199c6-8 11-17 14-29 3-10 5-23 5-37 0-15-2-28-6-39-3-11-8-20-14-26-5-7-12-12-20-15-7-3-15-5-23-5-9 0-17 2-24 5-7 2-14 7-20 14s-11 15-14 27c-4 11-6 24-6 39s2 28 6 39c3 11 8 20 13 27 6 7 13 12 20 15 8 3 16 5 25 5 8 0 16-2 24-5 7-3 14-8 20-15z">
          <text:p/>
        </draw:path>
        <draw:path draw:style-name="gr3" draw:text-style-name="P3" draw:layer="layout" svg:width="0.264cm" svg:height="0.256cm" svg:x="14.226cm" svg:y="6.08cm" svg:viewBox="0 0 265 257" svg:d="M265 257h-68l-18-52h-95l-18 52h-66l94-257h77zM164 157l-33-91-31 91z">
          <text:p/>
        </draw:path>
        <draw:path draw:style-name="gr3" draw:text-style-name="P3" draw:layer="layout" svg:width="0.241cm" svg:height="0.256cm" svg:x="14.525cm" svg:y="6.08cm" svg:viewBox="0 0 242 257" svg:d="M242 128c0 24-5 46-16 65s-25 33-41 43c-13 8-26 13-41 16s-33 5-53 5h-91v-257h94c20 0 38 2 53 5 16 4 28 9 39 15 17 11 31 25 41 44 10 18 15 39 15 64zM174 128c0-17-3-31-9-44-6-11-16-21-29-28-7-3-14-5-21-6-7-2-17-2-31-2h-17v161h17c15 0 27-1 34-2 7-2 14-4 21-8 12-7 21-16 27-28 5-12 8-26 8-43z">
          <text:p/>
        </draw:path>
        <draw:polygon draw:style-name="gr3" draw:text-style-name="P3" draw:layer="layout" svg:width="0.149cm" svg:height="0.256cm" svg:x="14.806cm" svg:y="6.08cm" svg:viewBox="0 0 150 257" draw:points="150,257 0,257 0,211 42,211 42,45 0,45 0,0 150,0 150,45 108,45 108,211 150,211">
          <text:p/>
        </draw:polygon>
        <draw:polygon draw:style-name="gr3" draw:text-style-name="P3" draw:layer="layout" svg:width="0.225cm" svg:height="0.256cm" svg:x="14.982cm" svg:y="6.08cm" svg:viewBox="0 0 226 257" draw:points="226,50 146,50 146,257 80,257 80,50 0,50 0,0 226,0">
          <text:p/>
        </draw:polygon>
        <draw:polygon draw:style-name="gr3" draw:text-style-name="P3" draw:layer="layout" svg:width="0.149cm" svg:height="0.256cm" svg:x="15.242cm" svg:y="6.08cm" svg:viewBox="0 0 150 257" draw:points="150,257 0,257 0,211 43,211 43,45 0,45 0,0 150,0 150,45 108,45 108,211 150,211">
          <text:p/>
        </draw:polygon>
        <draw:polygon draw:style-name="gr3" draw:text-style-name="P3" draw:layer="layout" svg:width="0.26cm" svg:height="0.256cm" svg:x="15.415cm" svg:y="6.08cm" svg:viewBox="0 0 261 257" draw:points="261,0 167,257 93,257 0,0 69,0 131,181 193,0">
          <text:p/>
        </draw:polygon>
        <draw:path draw:style-name="gr3" draw:text-style-name="P3" draw:layer="layout" svg:width="0.263cm" svg:height="0.266cm" svg:x="15.696cm" svg:y="6.075cm" svg:viewBox="0 0 264 267" svg:d="M264 133c0 41-12 74-35 98-25 24-57 36-98 36s-73-12-96-36c-24-24-35-57-35-98s11-74 35-97c23-24 55-36 96-36s73 12 98 36c23 23 35 56 35 97zM175 199c7-8 12-17 15-29 3-10 4-23 4-37 0-15-1-28-5-39-3-11-8-20-14-26-6-7-12-12-20-15s-16-5-24-5-16 2-23 5c-8 2-14 7-21 14-5 7-10 15-14 27-3 11-5 24-5 39s2 28 5 39c4 11 8 20 14 27s12 12 20 15 16 5 24 5c9 0 17-2 24-5 8-3 15-8 20-15z">
          <text:p/>
        </draw:path>
        <draw:path draw:style-name="gr3" draw:text-style-name="P3" draw:layer="layout" svg:width="0.264cm" svg:height="0.256cm" svg:x="16.364cm" svg:y="6.08cm" svg:viewBox="0 0 265 257" svg:d="M265 257h-68l-18-52h-95l-18 52h-66l94-257h77zM163 157l-32-91-31 91z">
          <text:p/>
        </draw:path>
        <draw:path draw:style-name="gr3" draw:text-style-name="P3" draw:layer="layout" svg:width="0.263cm" svg:height="0.266cm" svg:x="16.648cm" svg:y="6.075cm" svg:viewBox="0 0 264 267" svg:d="M264 133c0 41-12 74-35 98s-55 36-97 36c-41 0-73-12-97-36-23-24-35-57-35-98s12-74 35-97c24-24 56-36 97-36s73 12 97 36c23 23 35 56 35 97zM177 199c6-8 11-17 14-29 3-10 5-23 5-37 0-15-2-28-6-39-3-11-8-20-14-26-5-7-12-12-20-15-7-3-15-5-23-5-9 0-17 2-24 5-7 2-14 7-20 14s-11 15-14 27c-4 11-6 24-6 39s2 28 6 39c3 11 8 20 13 27 6 7 13 12 20 15 8 3 16 5 25 5 8 0 16-2 24-5 7-3 14-8 20-15z">
          <text:p/>
        </draw:path>
        <draw:path draw:style-name="gr3" draw:text-style-name="P3" draw:layer="layout" svg:width="0.221cm" svg:height="0.266cm" svg:x="17.329cm" svg:y="6.075cm" svg:viewBox="0 0 222 267" svg:d="M131 267c-19 0-37-3-53-9-16-5-30-14-41-25-12-11-21-25-27-41-6-17-10-36-10-59 0-20 3-38 9-55 6-16 15-30 27-42 11-12 25-20 41-27 17-6 34-9 54-9 11 0 20 1 29 2s17 3 25 5c7 2 14 4 21 7 6 3 11 5 16 7v62h-8c-3-2-7-6-12-9-4-4-10-8-16-12-6-3-13-6-21-9-8-2-16-4-24-4-9 0-18 2-26 5-9 3-16 8-24 14-6 7-12 15-16 26s-6 24-6 39c0 16 2 31 7 41 4 11 10 20 17 26s14 11 23 13c9 3 17 4 25 4s16-1 25-3c8-3 15-6 22-10 5-3 11-7 15-11 5-3 9-7 12-9h7v61c-6 2-12 5-18 8-6 2-12 4-19 6-8 3-16 4-23 6-8 1-18 2-31 2z">
          <text:p/>
        </draw:path>
        <draw:path draw:style-name="gr3" draw:text-style-name="P3" draw:layer="layout" svg:width="0.264cm" svg:height="0.266cm" svg:x="17.583cm" svg:y="6.075cm" svg:viewBox="0 0 265 267" svg:d="M265 133c0 41-12 74-35 98-24 24-56 36-98 36-41 0-73-12-97-36-23-24-35-57-35-98s12-74 35-97c24-24 56-36 97-36 42 0 74 12 98 36 23 23 35 56 35 97zM177 199c7-8 12-17 15-29 3-10 4-23 4-37 0-15-1-28-5-39s-8-20-14-26c-6-7-13-12-21-15s-16-5-24-5-16 2-23 5c-8 2-15 7-21 14-5 7-10 15-14 27-3 11-5 24-5 39s2 28 5 39c4 11 8 20 14 27s12 12 20 15 16 5 24 5c9 0 17-2 24-5 8-3 16-8 21-15z">
          <text:p/>
        </draw:path>
        <draw:polygon draw:style-name="gr3" draw:text-style-name="P3" draw:layer="layout" svg:width="0.232cm" svg:height="0.256cm" svg:x="17.903cm" svg:y="6.08cm" svg:viewBox="0 0 233 257" draw:points="233,257 170,257 60,80 60,257 0,257 0,0 80,0 173,147 173,0 233,0">
          <text:p/>
        </draw:polygon>
        <draw:polygon draw:style-name="gr3" draw:text-style-name="P3" draw:layer="layout" svg:width="0.225cm" svg:height="0.256cm" svg:x="18.174cm" svg:y="6.08cm" svg:viewBox="0 0 226 257" draw:points="226,50 146,50 146,257 80,257 80,50 0,50 0,0 226,0">
          <text:p/>
        </draw:polygon>
        <draw:path draw:style-name="gr3" draw:text-style-name="P3" draw:layer="layout" svg:width="0.246cm" svg:height="0.256cm" svg:x="18.441cm" svg:y="6.08cm" svg:viewBox="0 0 247 257" svg:d="M144 78c0-6-1-11-4-16-2-5-7-8-13-11-5-2-10-3-16-3-6-1-13-1-21-1h-24v69h21c10 0 19-1 26-2s13-3 18-7c4-3 8-7 10-11 2-5 3-10 3-18zM247 257h-81l-69-95h-31v95h-66v-257h111c15 0 28 1 39 3 11 1 21 5 31 11 9 6 17 13 23 22 5 9 8 21 8 34 0 19-4 35-13 46-9 12-21 22-37 30z">
          <text:p/>
        </draw:path>
        <draw:path draw:style-name="gr3" draw:text-style-name="P3" draw:layer="layout" svg:width="0.264cm" svg:height="0.256cm" svg:x="18.688cm" svg:y="6.08cm" svg:viewBox="0 0 265 257" svg:d="M265 257h-68l-19-52h-94l-18 52h-66l94-257h76zM162 157l-31-91-32 91z">
          <text:p/>
        </draw:path>
        <draw:polygon draw:style-name="gr3" draw:text-style-name="P3" draw:layer="layout" svg:width="0.225cm" svg:height="0.256cm" svg:x="18.961cm" svg:y="6.08cm" svg:viewBox="0 0 226 257" draw:points="226,50 147,50 147,257 81,257 81,50 0,50 0,0 226,0">
          <text:p/>
        </draw:polygon>
        <draw:path draw:style-name="gr3" draw:text-style-name="P3" draw:layer="layout" svg:width="0.263cm" svg:height="0.266cm" svg:x="19.213cm" svg:y="6.075cm" svg:viewBox="0 0 264 267" svg:d="M264 133c0 41-11 74-35 98-23 24-55 36-96 36-42 0-74-12-98-36-23-24-35-57-35-98s12-74 35-97c24-24 56-36 98-36 41 0 73 12 96 36 24 23 35 56 35 97zM177 199c6-8 11-17 14-29 3-10 5-23 5-37 0-15-2-28-5-39-4-11-8-20-14-26-6-7-13-12-20-15-8-3-16-5-24-5s-17 2-25 5c-7 2-14 7-20 14s-10 15-14 27c-4 11-5 24-5 39s1 28 5 39c3 11 8 20 14 27 5 7 12 12 20 15 7 3 16 5 25 5 8 0 16-2 24-5s14-8 20-15z">
          <text:p/>
        </draw:path>
        <draw:path draw:style-name="gr3" draw:text-style-name="P3" draw:layer="layout" svg:width="0.264cm" svg:height="0.255cm" svg:x="10.006cm" svg:y="6.508cm" svg:viewBox="0 0 265 256" svg:d="M265 256h-68l-18-53h-95l-18 53h-66l94-256h77zM163 157l-32-92-31 92z">
          <text:p/>
        </draw:path>
        <draw:path draw:style-name="gr3" draw:text-style-name="P3" draw:layer="layout" svg:width="0.241cm" svg:height="0.255cm" svg:x="10.305cm" svg:y="6.508cm" svg:viewBox="0 0 242 256" svg:d="M242 128c0 23-5 45-16 64-11 18-25 33-41 43-14 7-27 13-42 17-15 3-33 4-53 4h-90v-256h92c21 0 39 1 54 5 15 3 28 8 39 15 18 10 32 25 42 43s15 40 15 65zM173 127c0-17-3-31-9-43s-16-21-29-28c-7-3-14-6-21-7s-17-2-32-2h-16v160h16c16 0 27 0 35-2 7-1 14-4 21-8 12-7 21-16 27-27 5-12 8-26 8-43z">
          <text:p/>
        </draw:path>
        <draw:polygon draw:style-name="gr3" draw:text-style-name="P3" draw:layer="layout" svg:width="0.267cm" svg:height="0.255cm" svg:x="10.597cm" svg:y="6.508cm" svg:viewBox="0 0 268 256" draw:points="268,256 202,256 202,84 155,195 109,195 62,84 62,256 0,256 0,0 76,0 134,128 191,0 268,0">
          <text:p/>
        </draw:polygon>
        <draw:polygon draw:style-name="gr3" draw:text-style-name="P3" draw:layer="layout" svg:width="0.149cm" svg:height="0.255cm" svg:x="10.92cm" svg:y="6.508cm" svg:viewBox="0 0 150 256" draw:points="150,256 0,256 0,210 43,210 43,45 0,45 0,0 150,0 150,45 109,45 109,210 150,210">
          <text:p/>
        </draw:polygon>
        <draw:polygon draw:style-name="gr3" draw:text-style-name="P3" draw:layer="layout" svg:width="0.232cm" svg:height="0.255cm" svg:x="11.126cm" svg:y="6.508cm" svg:viewBox="0 0 233 256" draw:points="233,256 170,256 60,80 60,256 0,256 0,0 79,0 173,146 173,0 233,0">
          <text:p/>
        </draw:polygon>
        <draw:polygon draw:style-name="gr3" draw:text-style-name="P3" draw:layer="layout" svg:width="0.15cm" svg:height="0.255cm" svg:x="11.411cm" svg:y="6.508cm" svg:viewBox="0 0 151 256" draw:points="151,256 0,256 0,210 42,210 42,45 0,45 0,0 151,0 151,45 108,45 108,210 151,210">
          <text:p/>
        </draw:polygon>
        <draw:path draw:style-name="gr3" draw:text-style-name="P3" draw:layer="layout" svg:width="0.219cm" svg:height="0.265cm" svg:x="11.603cm" svg:y="6.503cm" svg:viewBox="0 0 220 266" svg:d="M220 180c0 25-11 45-32 62-22 16-51 24-87 24-21 0-40-2-57-6-15-4-30-8-44-14v-62h8c13 11 28 19 45 25 18 6 34 9 50 9 4 0 9-1 16-1 6-1 11-2 16-4 4-2 9-5 12-8s5-7 5-13-2-11-7-15-12-7-21-9c-10-2-20-5-31-7-10-2-20-4-30-7-22-7-38-17-47-29s-14-26-14-44c0-24 11-43 32-58s50-23 83-23c17 0 33 2 50 5 16 3 30 7 42 12v59h-7c-10-8-22-15-37-21-15-5-30-8-46-8-6 0-11 0-16 1-6 1-11 2-16 4s-8 5-12 8c-3 4-4 8-4 12 0 7 2 12 7 16 5 3 15 6 29 9 10 2 19 4 27 6 9 2 18 4 28 8 20 6 34 15 44 26 9 11 14 25 14 43z">
          <text:p/>
        </draw:path>
        <draw:polygon draw:style-name="gr3" draw:text-style-name="P3" draw:layer="layout" svg:width="0.226cm" svg:height="0.255cm" svg:x="11.841cm" svg:y="6.508cm" svg:viewBox="0 0 227 256" draw:points="227,49 146,49 146,256 80,256 80,49 0,49 0,0 227,0">
          <text:p/>
        </draw:polygon>
        <draw:path draw:style-name="gr3" draw:text-style-name="P3" draw:layer="layout" svg:width="0.246cm" svg:height="0.255cm" svg:x="12.108cm" svg:y="6.508cm" svg:viewBox="0 0 247 256" svg:d="M144 78c0-6-1-12-4-17-2-4-7-8-13-10-5-2-10-3-16-4-6 0-13 0-20 0h-24v68h20c10 0 19 0 26-1s13-3 18-7 8-8 10-12 3-10 3-17zM247 256h-80l-70-95h-30v95h-67v-256h112c15 0 28 1 38 2 11 2 22 6 31 11 10 6 17 14 23 23s8 20 8 34c0 19-4 34-13 46-8 12-21 22-37 30z">
          <text:p/>
        </draw:path>
        <draw:path draw:style-name="gr3" draw:text-style-name="P3" draw:layer="layout" svg:width="0.264cm" svg:height="0.255cm" svg:x="12.355cm" svg:y="6.508cm" svg:viewBox="0 0 265 256" svg:d="M265 256h-68l-19-53h-94l-18 53h-66l94-256h76zM162 157l-31-92-31 92z">
          <text:p/>
        </draw:path>
        <draw:polygon draw:style-name="gr3" draw:text-style-name="P3" draw:layer="layout" svg:width="0.226cm" svg:height="0.255cm" svg:x="12.628cm" svg:y="6.508cm" svg:viewBox="0 0 227 256" draw:points="227,49 147,49 147,256 80,256 80,49 0,49 0,0 227,0">
          <text:p/>
        </draw:polygon>
        <draw:polygon draw:style-name="gr3" draw:text-style-name="P3" draw:layer="layout" svg:width="0.151cm" svg:height="0.255cm" svg:x="12.888cm" svg:y="6.508cm" svg:viewBox="0 0 152 256" draw:points="152,256 0,256 0,210 43,210 43,45 0,45 0,0 152,0 152,45 109,45 109,210 152,210">
          <text:p/>
        </draw:polygon>
        <draw:polygon draw:style-name="gr3" draw:text-style-name="P3" draw:layer="layout" svg:width="0.26cm" svg:height="0.255cm" svg:x="13.062cm" svg:y="6.508cm" svg:viewBox="0 0 261 256" draw:points="261,0 167,256 94,256 0,0 70,0 131,179 193,0">
          <text:p/>
        </draw:polygon>
        <draw:path draw:style-name="gr3" draw:text-style-name="P3" draw:layer="layout" svg:width="0.263cm" svg:height="0.266cm" svg:x="13.342cm" svg:y="6.502cm" svg:viewBox="0 0 264 267" svg:d="M264 134c0 41-12 73-35 97s-56 36-97 36-74-12-97-36c-23-23-35-56-35-97s12-73 35-97c23-25 55-37 97-37 40 0 74 12 97 37 23 24 35 56 35 97zM176 199c6-8 11-17 14-27 3-11 5-23 5-38s-2-28-6-39c-3-11-8-19-13-26-6-7-13-12-21-15-7-3-15-4-23-4-9 0-17 1-24 4s-14 8-20 15c-6 6-11 15-14 26-4 12-6 25-6 39 0 16 2 29 6 39 3 11 8 20 13 26 6 7 13 12 21 15 7 4 15 5 24 5 8 0 16-1 24-5 7-3 14-8 20-15z">
          <text:p/>
        </draw:path>
        <draw:path draw:style-name="gr3" draw:text-style-name="P3" draw:layer="layout" svg:width="0.246cm" svg:height="0.255cm" svg:x="13.827cm" svg:y="6.508cm" svg:viewBox="0 0 247 256" svg:d="M144 78c0-6-1-12-4-17-3-4-7-8-14-10-4-2-9-3-15-4-6 0-13 0-21 0h-24v68h21c10 0 19 0 26-1s13-3 18-7c4-4 8-8 10-12s3-10 3-17zM247 256h-81l-69-95h-31v95h-66v-256h111c15 0 28 1 39 2 11 2 21 6 31 11 9 6 17 14 23 23 5 9 8 20 8 34 0 19-4 34-13 46s-21 22-38 30z">
          <text:p/>
        </draw:path>
        <draw:polygon draw:style-name="gr3" draw:text-style-name="P3" draw:layer="layout" svg:width="0.184cm" svg:height="0.255cm" svg:x="14.102cm" svg:y="6.508cm" svg:viewBox="0 0 185 256" draw:points="185,256 0,256 0,0 185,0 185,49 65,49 65,93 177,93 177,143 65,143 65,206 185,206">
          <text:p/>
        </draw:polygon>
        <draw:polygon draw:style-name="gr3" draw:text-style-name="P3" draw:layer="layout" svg:width="0.184cm" svg:height="0.255cm" svg:x="14.347cm" svg:y="6.508cm" svg:viewBox="0 0 185 256" draw:points="185,256 0,256 0,0 66,0 66,206 185,206">
          <text:p/>
        </draw:polygon>
        <draw:path draw:style-name="gr3" draw:text-style-name="P3" draw:layer="layout" svg:width="0.264cm" svg:height="0.255cm" svg:x="14.543cm" svg:y="6.508cm" svg:viewBox="0 0 265 256" svg:d="M265 256h-68l-17-53h-96l-18 53h-66l94-256h77zM164 157l-32-92-32 92z">
          <text:p/>
        </draw:path>
        <draw:polygon draw:style-name="gr3" draw:text-style-name="P3" draw:layer="layout" svg:width="0.225cm" svg:height="0.255cm" svg:x="14.817cm" svg:y="6.508cm" svg:viewBox="0 0 226 256" draw:points="226,49 145,49 145,256 80,256 80,49 0,49 0,0 226,0">
          <text:p/>
        </draw:polygon>
        <draw:polygon draw:style-name="gr3" draw:text-style-name="P3" draw:layer="layout" svg:width="0.15cm" svg:height="0.255cm" svg:x="15.072cm" svg:y="6.508cm" svg:viewBox="0 0 151 256" draw:points="151,256 0,256 0,210 42,210 42,45 0,45 0,0 151,0 151,45 109,45 109,210 151,210">
          <text:p/>
        </draw:polygon>
        <draw:polygon draw:style-name="gr3" draw:text-style-name="P3" draw:layer="layout" svg:width="0.26cm" svg:height="0.255cm" svg:x="15.25cm" svg:y="6.508cm" svg:viewBox="0 0 261 256" draw:points="261,0 168,256 93,256 0,0 69,0 131,179 194,0">
          <text:p/>
        </draw:polygon>
        <draw:path draw:style-name="gr3" draw:text-style-name="P3" draw:layer="layout" svg:width="0.264cm" svg:height="0.266cm" svg:x="15.53cm" svg:y="6.502cm" svg:viewBox="0 0 265 267" svg:d="M265 134c0 41-12 73-35 97-24 24-56 36-97 36-42 0-74-12-98-36-23-23-35-56-35-97s12-73 35-97c24-25 56-37 98-37 41 0 73 12 96 37 24 24 36 56 36 97zM177 199c7-8 11-17 14-27 4-11 5-23 5-38s-2-28-5-39c-4-11-8-19-14-26s-13-12-20-15c-8-3-16-4-24-4s-17 1-25 4c-7 3-14 8-20 15-6 6-10 15-14 26-3 12-5 25-5 39 0 16 1 29 5 39 3 11 8 20 14 26 5 7 12 12 20 15 7 4 17 5 25 5s16-1 24-5c8-3 15-8 20-15z">
          <text:p/>
        </draw:path>
        <draw:path draw:style-name="gr3" draw:text-style-name="P3" draw:layer="layout" svg:width="0.264cm" svg:height="0.351cm" svg:x="15.987cm" svg:y="6.412cm" svg:viewBox="0 0 265 352" svg:d="M265 352h-69l-18-52h-94l-18 52h-66l94-255h76zM162 254l-31-92-31 92zM172 67h-42l-60-64v-3h60z">
          <text:p/>
        </draw:path>
        <draw:path draw:style-name="gr3" draw:text-style-name="P3" draw:layer="layout" svg:width="0.211cm" svg:height="0.255cm" svg:x="16.455cm" svg:y="6.508cm" svg:viewBox="0 0 212 256" svg:d="M212 80c0 12-2 23-6 34s-10 20-17 27c-10 10-22 18-34 23-13 5-28 8-47 8h-41v84h-67v-256h110c16 0 30 1 41 4s21 7 29 12c11 7 18 16 24 26 5 11 8 24 8 38zM144 82c0-7-2-14-6-19s-8-9-13-11c-7-2-14-4-21-4-6 0-15-1-26-1h-11v77h19c11 0 20-1 28-2 7-2 13-4 18-8 4-4 7-8 9-14 2-5 3-11 3-18z">
          <text:p/>
        </draw:path>
        <draw:path draw:style-name="gr3" draw:text-style-name="P3" draw:layer="layout" svg:width="0.245cm" svg:height="0.255cm" svg:x="16.714cm" svg:y="6.508cm" svg:viewBox="0 0 246 256" svg:d="M144 78c0-6-2-12-4-17-3-4-7-8-14-10-4-2-9-3-15-4-6 0-13 0-21 0h-25v68h21c11 0 20 0 27-1s13-3 17-7c5-4 8-8 11-12 2-4 3-10 3-17zM246 256h-80l-70-95h-31v95h-65v-256h111c15 0 28 1 39 2 11 2 21 6 30 11 10 6 18 14 23 23 6 9 9 20 9 34 0 19-5 34-13 46-9 12-22 22-38 30z">
          <text:p/>
        </draw:path>
        <draw:polygon draw:style-name="gr3" draw:text-style-name="P3" draw:layer="layout" svg:width="0.184cm" svg:height="0.255cm" svg:x="16.989cm" svg:y="6.508cm" svg:viewBox="0 0 185 256" draw:points="185,256 0,256 0,0 185,0 185,49 66,49 66,93 177,93 177,143 66,143 66,206 185,206">
          <text:p/>
        </draw:polygon>
        <draw:path draw:style-name="gr3" draw:text-style-name="P3" draw:layer="layout" svg:width="0.218cm" svg:height="0.265cm" svg:x="17.216cm" svg:y="6.503cm" svg:viewBox="0 0 219 266" svg:d="M219 180c0 25-10 45-32 62-21 16-50 24-88 24-21 0-39-2-55-6s-30-8-44-14v-62h7c14 11 29 19 46 25s33 9 48 9c4 0 10-1 17-1 7-1 12-2 16-4 5-2 9-5 13-8 3-3 4-7 4-13s-2-11-7-15c-4-4-11-7-21-9s-20-5-31-7-21-4-30-7c-21-7-37-17-46-29-10-12-15-26-15-44 0-24 11-43 32-58 22-15 49-23 84-23 16 0 33 2 49 5 17 3 31 7 43 12v59h-7c-10-8-23-15-38-21-15-5-30-8-45-8-7 0-12 0-18 1-5 1-10 2-16 4-4 2-8 5-11 8-3 4-5 8-5 12 0 7 3 12 8 16 5 3 15 6 29 9 10 2 19 4 28 6s18 4 28 8c19 6 34 15 43 26s14 25 14 43z">
          <text:p/>
        </draw:path>
        <draw:polygon draw:style-name="gr3" draw:text-style-name="P3" draw:layer="layout" svg:width="0.225cm" svg:height="0.255cm" svg:x="17.454cm" svg:y="6.508cm" svg:viewBox="0 0 226 256" draw:points="226,49 145,49 145,256 80,256 80,49 0,49 0,0 226,0">
          <text:p/>
        </draw:polygon>
        <draw:path draw:style-name="gr3" draw:text-style-name="P3" draw:layer="layout" svg:width="0.264cm" svg:height="0.255cm" svg:x="17.697cm" svg:y="6.508cm" svg:viewBox="0 0 265 256" svg:d="M265 256h-68l-18-53h-95l-18 53h-66l94-256h77zM163 157l-31-92-33 92z">
          <text:p/>
        </draw:path>
        <draw:path draw:style-name="gr3" draw:text-style-name="P3" draw:layer="layout" svg:width="0.22cm" svg:height="0.333cm" svg:x="17.981cm" svg:y="6.503cm" svg:viewBox="0 0 221 334" svg:d="M129 265c-19-1-36-3-52-9-16-5-29-14-41-25-11-11-20-25-27-41-6-17-9-36-9-57s3-39 9-55c6-17 15-31 26-43 11-11 25-20 42-26 16-6 34-9 53-9 11 0 21 0 29 1 9 2 18 3 25 5 8 2 15 5 21 7 6 3 12 6 16 8v62h-7c-3-3-7-6-12-10s-11-7-17-11-13-7-21-9c-7-3-15-4-24-4s-18 1-26 4-16 8-23 15c-7 6-12 15-16 26-5 10-7 23-7 39s2 29 7 40c4 11 10 19 17 25 7 7 15 11 23 14 9 2 17 4 26 4 8 0 16-1 24-4 8-2 16-5 22-10 6-3 11-6 16-10s9-7 12-10h6v61c-6 3-14 6-23 10s-19 6-30 8c0 2 0 4 0 7 0 2 0 5 0 7 0 18-5 34-17 44-11 10-26 15-44 15-4 0-10-1-18-1-7-1-14-2-19-4v-35h4c3 1 7 3 12 4 5 2 11 2 15 2 9 0 16-2 21-7 5-4 7-11 7-20z">
          <text:p/>
        </draw:path>
        <draw:path draw:style-name="gr3" draw:text-style-name="P3" draw:layer="layout" svg:width="0.264cm" svg:height="0.341cm" svg:x="18.226cm" svg:y="6.422cm" svg:viewBox="0 0 265 342" svg:d="M265 342h-68l-18-52h-95l-18 52h-66l94-256h77zM163 244l-31-93-32 93zM202 0c-1 19-6 33-14 43-8 9-20 13-35 13-5 0-10-1-15-3s-9-4-13-6c-5-3-9-5-13-7s-8-3-11-3c-5 0-9 1-11 5s-3 9-3 16h-38c1-18 5-31 14-42 9-10 21-15 35-15 5 0 10 1 15 3s11 4 15 6c4 3 8 5 12 7 3 2 7 3 10 3 5 0 9-2 11-6 2-3 3-8 4-14z">
          <text:p/>
        </draw:path>
        <draw:path draw:style-name="gr3" draw:text-style-name="P3" draw:layer="layout" svg:width="0.263cm" svg:height="0.266cm" svg:x="18.514cm" svg:y="6.502cm" svg:viewBox="0 0 264 267" svg:d="M264 134c0 41-11 73-35 97-23 24-55 36-96 36s-74-12-97-36c-24-23-36-56-36-97s12-73 36-97c23-25 56-37 97-37s73 12 96 37c24 24 35 56 35 97zM177 199c6-8 11-17 14-27 3-11 5-23 5-38s-2-28-5-39c-4-11-8-19-14-26s-13-12-20-15c-8-3-16-4-24-4s-16 1-24 4c-7 3-14 8-20 15-6 6-10 15-14 26-4 12-5 25-5 39 0 16 1 29 5 39 3 11 8 20 14 26 5 7 12 12 20 15 7 4 15 5 24 5 8 0 16-1 24-5 8-3 14-8 20-15z">
          <text:p/>
        </draw:path>
        <draw:path draw:style-name="gr3" draw:text-style-name="P3" draw:layer="layout" svg:width="0.241cm" svg:height="0.255cm" svg:x="18.999cm" svg:y="6.508cm" svg:viewBox="0 0 242 256" svg:d="M242 128c0 23-5 45-16 64-11 18-25 33-41 43-13 7-27 13-42 17-15 3-33 4-53 4h-90v-256h93c20 0 38 1 53 5 16 3 29 8 39 15 18 10 32 25 42 43s15 40 15 65zM174 127c0-17-3-31-9-43-7-12-17-21-30-28-7-3-14-6-21-7s-17-2-32-2h-16v160h16c16 0 28 0 35-2 7-1 14-4 21-8 12-7 21-16 28-27 5-12 8-26 8-43z">
          <text:p/>
        </draw:path>
        <draw:polygon draw:style-name="gr3" draw:text-style-name="P3" draw:layer="layout" svg:width="0.185cm" svg:height="0.255cm" svg:x="19.291cm" svg:y="6.508cm" svg:viewBox="0 0 186 256" draw:points="186,256 0,256 0,0 186,0 186,49 66,49 66,93 177,93 177,143 66,143 66,206 186,206">
          <text:p/>
        </draw:polygon>
        <draw:path draw:style-name="gr3" draw:text-style-name="P3" draw:layer="layout" svg:width="0.218cm" svg:height="0.264cm" svg:x="10.02cm" svg:y="6.931cm" svg:viewBox="0 0 219 265" svg:d="M219 180c0 25-10 46-32 62-21 15-50 23-87 23-21 0-40-2-56-5-15-4-30-9-44-15v-61h7c14 11 29 19 46 25s33 9 49 9c4 0 9 0 16-1s12-2 16-3c5-2 10-5 13-8s5-8 5-14c0-5-3-10-7-14-5-4-12-8-21-10-11-2-21-4-32-6-10-2-20-5-30-8-21-7-37-16-46-28-10-12-14-27-14-45 0-24 10-44 32-59 21-15 48-22 82-22 18 0 34 1 51 4 16 4 30 8 42 13v59h-7c-10-8-23-16-38-21-14-6-30-8-45-8-7 0-12 0-18 1-5 0-10 2-15 4s-9 4-12 8c-3 3-5 8-5 13 0 6 3 11 8 15s15 7 29 10c10 2 20 4 28 6 9 1 18 4 28 7 20 6 34 15 43 26 10 11 14 26 14 43z">
          <text:p/>
        </draw:path>
        <draw:polygon draw:style-name="gr3" draw:text-style-name="P3" draw:layer="layout" svg:width="0.184cm" svg:height="0.256cm" svg:x="10.284cm" svg:y="6.935cm" svg:viewBox="0 0 185 257" draw:points="185,257 0,257 0,0 185,0 185,50 65,50 65,95 177,95 177,144 65,144 65,207 185,207">
          <text:p/>
        </draw:polygon>
        <draw:path draw:style-name="gr3" draw:text-style-name="P3" draw:layer="layout" svg:width="0.246cm" svg:height="0.256cm" svg:x="10.525cm" svg:y="6.935cm" svg:viewBox="0 0 247 257" svg:d="M144 79c0-7-1-12-4-17-2-5-8-8-14-11-5-2-10-3-16-3-6-1-13-1-21-1h-24v70h21c10 0 19-1 26-2s13-3 18-7c5-3 9-7 11-11 2-5 3-10 3-18zM247 257h-81l-70-94h-31v94h-65v-257h110c15 0 29 1 40 3 11 1 21 5 31 11 9 6 17 13 23 22 5 9 8 21 8 34 0 20-4 36-13 47-9 12-21 22-37 30z">
          <text:p/>
        </draw:path>
        <draw:polygon draw:style-name="gr3" draw:text-style-name="P3" draw:layer="layout" svg:width="0.26cm" svg:height="0.256cm" svg:x="10.771cm" svg:y="6.935cm" svg:viewBox="0 0 261 257" draw:points="261,0 167,257 94,257 0,0 70,0 131,181 193,0">
          <text:p/>
        </draw:polygon>
        <draw:polygon draw:style-name="gr3" draw:text-style-name="P3" draw:layer="layout" svg:width="0.15cm" svg:height="0.256cm" svg:x="11.055cm" svg:y="6.935cm" svg:viewBox="0 0 151 257" draw:points="151,257 0,257 0,211 42,211 42,45 0,45 0,0 151,0 151,45 109,45 109,211 151,211">
          <text:p/>
        </draw:polygon>
        <draw:path draw:style-name="gr3" draw:text-style-name="P3" draw:layer="layout" svg:width="0.22cm" svg:height="0.333cm" svg:x="11.247cm" svg:y="6.93cm" svg:viewBox="0 0 221 334" svg:d="M130 266c-19 0-37-3-53-8-16-6-30-14-41-25-12-11-21-26-27-43-6-16-9-35-9-57 0-20 3-39 9-55s14-30 26-42c11-12 25-20 41-27 18-6 36-9 55-9 11 0 20 1 29 2s17 3 24 5c8 2 15 4 21 7s11 5 16 7v62h-7c-4-2-8-6-12-9-5-4-11-8-17-12-6-3-13-6-20-9-8-2-15-4-24-4s-18 2-26 5c-9 3-16 7-23 14s-14 15-18 26-6 24-6 39c0 16 2 30 7 40 4 11 11 20 18 26s15 12 23 14c9 3 17 4 25 4s16-1 24-3c8-3 15-7 22-11 5-3 11-7 15-11 5-3 9-7 12-9h7v62c-7 2-14 6-23 9-9 4-19 7-29 9 0 1 0 4 0 6 0 3 0 5 0 7 0 19-6 33-17 43s-26 15-44 15c-4 0-10 0-18-1-8 0-15-1-20-3v-34h4c3 1 7 2 13 4 5 1 10 2 15 2 9 0 16-3 21-7 5-5 7-12 7-21z">
          <text:p/>
        </draw:path>
        <draw:path draw:style-name="gr3" draw:text-style-name="P3" draw:layer="layout" svg:width="0.263cm" svg:height="0.266cm" svg:x="11.501cm" svg:y="6.93cm" svg:viewBox="0 0 264 267" svg:d="M264 134c0 41-12 73-35 97-24 24-57 36-98 36s-73-12-96-36c-24-24-35-56-35-97 0-42 11-75 35-98 23-24 55-36 96-36s74 12 98 36c23 23 35 56 35 98zM176 199c6-8 11-17 14-28 3-10 4-23 4-37 0-17-1-30-5-40-3-11-8-20-14-26-6-7-12-12-20-15s-16-5-24-5-16 1-23 4c-8 3-14 8-21 15-5 7-10 15-14 27-3 11-5 24-5 40 0 15 2 28 5 39 4 10 8 19 14 26s12 12 20 15 16 5 24 5c9 0 17-2 24-5 8-3 15-9 21-15z">
          <text:p/>
        </draw:path>
        <draw:path draw:style-name="gr3" draw:text-style-name="P3" draw:layer="layout" svg:width="0.218cm" svg:height="0.264cm" svg:x="11.802cm" svg:y="6.931cm" svg:viewBox="0 0 219 265" svg:d="M219 180c0 25-10 46-32 62-21 15-50 23-86 23-23 0-41-2-57-5-15-4-30-9-44-15v-61h7c14 11 29 19 46 25s34 9 50 9c4 0 9 0 15-1 7-1 12-2 16-3 5-2 10-5 13-8s5-8 5-14c0-5-3-10-7-14-5-4-12-8-21-10-10-2-20-4-31-6-10-2-21-5-31-8-21-7-37-16-46-28-10-12-14-27-14-45 0-24 10-44 32-59 21-15 49-22 83-22 17 0 33 1 50 4 16 4 30 8 42 13v59h-7c-10-8-23-16-38-21-14-6-30-8-45-8-6 0-11 0-17 1-5 0-10 2-15 4s-10 4-13 8c-3 3-5 8-5 13 0 6 3 11 8 15 6 4 16 7 30 10 10 2 19 4 27 6 9 1 18 4 28 7 20 6 34 15 43 26 10 11 14 26 14 43z">
          <text:p/>
        </draw:path>
        <draw:path draw:style-name="gr3" draw:text-style-name="P3" draw:layer="layout" svg:width="0.241cm" svg:height="0.256cm" svg:x="12.65cm" svg:y="6.935cm" svg:viewBox="0 0 242 257" svg:d="M242 129c0 24-5 45-16 64s-25 33-41 43c-13 8-26 13-41 16s-33 5-53 5h-91v-257h93c21 0 39 2 54 5 15 4 28 9 38 15 18 11 32 25 42 44s15 40 15 65zM174 129c0-17-3-32-9-44s-16-22-29-29c-7-3-14-5-21-6-7-2-18-2-32-2h-16v161h16c16 0 27-1 35-2 7-2 14-4 21-8 12-7 21-16 27-28 5-11 8-25 8-42z">
          <text:p/>
        </draw:path>
        <draw:polygon draw:style-name="gr3" draw:text-style-name="P3" draw:layer="layout" svg:width="0.184cm" svg:height="0.256cm" svg:x="12.942cm" svg:y="6.935cm" svg:viewBox="0 0 185 257" draw:points="185,257 0,257 0,0 185,0 185,50 66,50 66,95 177,95 177,144 66,144 66,207 185,207">
          <text:p/>
        </draw:polygon>
        <draw:path draw:style-name="gr3" draw:text-style-name="P3" draw:layer="layout" svg:width="0.221cm" svg:height="0.266cm" svg:x="13.752cm" svg:y="6.93cm" svg:viewBox="0 0 222 267" svg:d="M131 267c-19 0-37-3-53-9-16-5-30-14-41-25-12-11-21-25-27-41-6-17-10-36-10-58 0-20 3-39 9-56 6-16 15-30 27-42 11-12 25-20 41-27 16-6 34-9 54-9 11 0 20 1 29 2 8 1 16 3 24 5 7 2 14 4 21 7 6 3 11 5 17 7v62h-9c-3-2-7-6-12-9-4-4-10-8-16-12-6-3-13-6-21-9-7-2-15-4-23-4-9 0-18 2-26 5-9 3-16 7-24 14-6 7-12 15-16 27-4 11-6 24-6 39 0 16 2 30 7 40 4 11 10 20 17 26s14 11 23 13c8 3 17 4 25 4s16-1 24-3c8-3 15-6 22-10 5-3 10-7 15-11 5-3 9-7 12-9h8v61c-7 2-14 5-19 8-6 2-12 4-19 6-8 3-16 4-23 6-7 1-17 2-30 2z">
          <text:p/>
        </draw:path>
        <draw:path draw:style-name="gr3" draw:text-style-name="P3" draw:layer="layout" svg:width="0.264cm" svg:height="0.266cm" svg:x="14.006cm" svg:y="6.93cm" svg:viewBox="0 0 265 267" svg:d="M265 134c0 41-12 73-35 97-24 24-56 36-97 36s-74-12-98-36c-23-24-35-56-35-97 0-42 12-75 35-98 24-24 57-36 98-36s73 12 96 36c24 23 36 56 36 98zM177 199c7-8 11-17 15-28 3-10 4-23 4-37 0-17-2-30-5-40-4-11-8-20-14-26-6-7-13-12-20-15-8-3-16-5-24-5s-16 1-23 4c-8 3-15 8-21 15-5 7-10 15-14 27-3 11-5 24-5 40 0 15 2 28 5 39 4 10 8 19 14 26s12 12 20 15 16 5 24 5 17-2 24-5c8-3 15-9 20-15z">
          <text:p/>
        </draw:path>
        <draw:path draw:style-name="gr3" draw:text-style-name="P3" draw:layer="layout" svg:width="0.218cm" svg:height="0.256cm" svg:x="14.326cm" svg:y="6.935cm" svg:viewBox="0 0 219 257" svg:d="M219 178c0 13-2 24-7 33-5 10-12 18-20 25-11 7-23 12-35 16-12 3-27 5-46 5h-111v-257h99c21 0 36 1 45 2 10 2 19 5 30 9 9 5 17 12 21 20 5 8 7 18 7 28 0 13-3 25-9 34-7 10-16 17-29 22v2c18 3 31 10 41 20 10 11 14 24 14 41zM134 72c0-4-1-8-3-12-2-5-6-8-11-10s-11-3-18-3-17 0-30 0h-6v55h10c10 0 19 0 26-1 8 0 13-1 18-3 6-3 10-6 11-10 2-4 3-9 3-16zM150 177c0-8-1-14-4-18-4-5-9-8-16-10-6-2-13-3-22-3s-18 0-28 0h-14v64h4c19 0 32 0 40 0 8-1 15-2 22-5s12-7 14-11c3-5 4-11 4-17z">
          <text:p/>
        </draw:path>
        <draw:polygon draw:style-name="gr3" draw:text-style-name="P3" draw:layer="layout" svg:width="0.184cm" svg:height="0.256cm" svg:x="14.593cm" svg:y="6.935cm" svg:viewBox="0 0 185 257" draw:points="185,257 0,257 0,0 185,0 185,50 66,50 66,95 177,95 177,144 66,144 66,207 185,207">
          <text:p/>
        </draw:polygon>
        <draw:path draw:style-name="gr3" draw:text-style-name="P3" draw:layer="layout" svg:width="0.246cm" svg:height="0.256cm" svg:x="14.834cm" svg:y="6.935cm" svg:viewBox="0 0 247 257" svg:d="M143 79c0-7-1-12-4-17-2-5-7-8-13-11-5-2-10-3-16-3-6-1-13-1-21-1h-23v70h20c10 0 19-1 26-2s13-3 18-7c5-3 8-7 10-11 2-5 3-10 3-18zM247 257h-81l-70-94h-30v94h-66v-257h110c16 0 29 1 39 3 11 1 21 5 31 11s17 13 23 22c5 9 8 21 8 34 0 20-4 36-13 47-9 12-21 22-37 30z">
          <text:p/>
        </draw:path>
        <draw:polygon draw:style-name="gr3" draw:text-style-name="P3" draw:layer="layout" svg:width="0.225cm" svg:height="0.256cm" svg:x="15.084cm" svg:y="6.935cm" svg:viewBox="0 0 226 257" draw:points="226,50 146,50 146,257 79,257 79,50 0,50 0,0 226,0">
          <text:p/>
        </draw:polygon>
        <draw:path draw:style-name="gr3" draw:text-style-name="P3" draw:layer="layout" svg:width="0.227cm" svg:height="0.261cm" svg:x="15.347cm" svg:y="6.935cm" svg:viewBox="0 0 228 262" svg:d="M228 163c0 32-10 57-30 74-19 16-47 25-85 25-37 0-65-9-84-25-19-17-29-42-29-74v-163h66v160c0 17 4 30 11 39 8 9 20 13 36 13 17 0 29-4 36-12 8-9 12-22 12-40v-160h67z">
          <text:p/>
        </draw:path>
        <draw:path draw:style-name="gr3" draw:text-style-name="P3" draw:layer="layout" svg:width="0.246cm" svg:height="0.256cm" svg:x="15.634cm" svg:y="6.935cm" svg:viewBox="0 0 247 257" svg:d="M143 79c0-7-1-12-4-17-2-5-7-8-13-11-5-2-10-3-16-3-6-1-13-1-21-1h-23v70h20c10 0 19-1 26-2s13-3 18-7c5-3 8-7 10-11 2-5 3-10 3-18zM247 257h-81l-70-94h-30v94h-66v-257h110c16 0 29 1 39 3 11 1 22 5 32 11s17 13 23 22c5 9 8 21 8 34 0 20-4 36-13 47-9 12-21 22-38 30z">
          <text:p/>
        </draw:path>
        <draw:path draw:style-name="gr3" draw:text-style-name="P3" draw:layer="layout" svg:width="0.264cm" svg:height="0.256cm" svg:x="15.885cm" svg:y="6.935cm" svg:viewBox="0 0 265 257" svg:d="M265 257h-68l-17-52h-96l-18 52h-66l95-257h76zM164 158l-32-93-31 93z">
          <text:p/>
        </draw:path>
        <draw:path draw:style-name="gr3" draw:text-style-name="P3" draw:layer="layout" svg:width="0.219cm" svg:height="0.264cm" svg:x="16.754cm" svg:y="6.931cm" svg:viewBox="0 0 220 265" svg:d="M220 180c0 25-11 46-32 62-22 15-51 23-88 23-21 0-40-2-55-5-16-4-31-9-45-15v-61h8c13 11 28 19 45 25s33 9 49 9c4 0 9 0 16-1 6-1 12-2 16-3 5-2 10-5 13-8s5-8 5-14c0-5-2-10-7-14-6-4-13-8-22-10-10-2-20-4-30-6-11-2-21-5-30-8-22-7-37-16-47-28-9-12-14-27-14-45 0-24 11-44 32-59s49-22 82-22c17 0 34 1 51 4 16 4 31 8 43 13v59h-7c-11-8-23-16-38-21-15-6-31-8-47-8-5 0-11 0-16 1-6 0-11 2-16 4-4 2-8 4-12 8-3 3-4 8-4 13 0 6 2 11 7 15 6 4 15 7 30 10 9 2 18 4 27 6 9 1 18 4 28 7 20 6 34 15 44 26 9 11 14 26 14 43z">
          <text:p/>
        </draw:path>
        <draw:polygon draw:style-name="gr3" draw:text-style-name="P3" draw:layer="layout" svg:width="0.185cm" svg:height="0.256cm" svg:x="17.018cm" svg:y="6.935cm" svg:viewBox="0 0 186 257" draw:points="186,257 0,257 0,0 186,0 186,50 66,50 66,95 177,95 177,144 66,144 66,207 186,207">
          <text:p/>
        </draw:polygon>
        <draw:path draw:style-name="gr3" draw:text-style-name="P3" draw:layer="layout" svg:width="0.221cm" svg:height="0.266cm" svg:x="17.244cm" svg:y="6.93cm" svg:viewBox="0 0 222 267" svg:d="M132 267c-19 0-37-3-53-9-16-5-30-14-41-25-13-11-22-25-28-41-7-17-10-36-10-58 0-20 3-39 9-56 6-16 15-30 28-42 11-12 24-20 41-27 16-6 34-9 54-9 10 0 20 1 29 2 8 1 16 3 24 5 7 2 14 4 20 7 7 3 12 5 17 7v62h-8c-3-2-7-6-12-9-5-4-10-8-16-12-7-3-13-6-21-9-7-2-15-4-23-4-9 0-18 2-27 5-8 3-16 7-23 14-6 7-12 15-16 27-4 11-6 24-6 39 0 16 2 30 6 40 5 11 11 20 17 26 7 6 15 11 24 13 8 3 17 4 25 4s16-1 24-3c8-3 15-6 22-10 5-3 10-7 15-11 5-3 9-7 12-9h7v61c-6 2-13 5-18 8-6 2-12 4-19 6-8 3-16 4-23 6-8 1-18 2-30 2z">
          <text:p/>
        </draw:path>
        <draw:path draw:style-name="gr3" draw:text-style-name="P3" draw:layer="layout" svg:width="0.227cm" svg:height="0.261cm" svg:x="17.514cm" svg:y="6.935cm" svg:viewBox="0 0 228 262" svg:d="M228 163c0 32-10 57-29 74-19 16-47 25-85 25s-66-9-85-25c-20-17-29-42-29-74v-163h66v160c0 17 4 30 11 39 9 9 21 13 37 13 17 0 29-4 36-12 8-9 12-22 12-40v-160h66z">
          <text:p/>
        </draw:path>
        <draw:path draw:style-name="gr3" draw:text-style-name="P3" draw:layer="layout" svg:width="0.246cm" svg:height="0.256cm" svg:x="17.801cm" svg:y="6.935cm" svg:viewBox="0 0 247 257" svg:d="M143 79c0-7-1-12-4-17-2-5-7-8-13-11-5-2-10-3-16-3-6-1-13-1-21-1h-23v70h20c10 0 19-1 26-2s13-3 18-7c5-3 8-7 10-11 2-5 3-10 3-18zM247 257h-81l-70-94h-30v94h-66v-257h110c16 0 29 1 39 3 11 1 21 5 31 11 9 6 17 13 23 22s9 21 9 34c0 20-4 36-14 47-9 12-21 22-37 30z">
          <text:p/>
        </draw:path>
        <draw:polygon draw:style-name="gr3" draw:text-style-name="P3" draw:layer="layout" svg:width="0.149cm" svg:height="0.256cm" svg:x="18.069cm" svg:y="6.935cm" svg:viewBox="0 0 150 257" draw:points="150,257 0,257 0,211 43,211 43,45 0,45 0,0 150,0 150,45 109,45 109,211 150,211">
          <text:p/>
        </draw:polygon>
        <draw:polygon draw:style-name="gr3" draw:text-style-name="P3" draw:layer="layout" svg:width="0.226cm" svg:height="0.256cm" svg:x="18.245cm" svg:y="6.935cm" svg:viewBox="0 0 227 257" draw:points="227,50 147,50 147,257 80,257 80,50 0,50 0,0 227,0">
          <text:p/>
        </draw:polygon>
        <draw:path draw:style-name="gr3" draw:text-style-name="P3" draw:layer="layout" svg:width="0.264cm" svg:height="0.352cm" svg:x="18.488cm" svg:y="6.839cm" svg:viewBox="0 0 265 353" svg:d="M265 353h-68l-17-52h-96l-18 52h-66l94-256h77zM164 254l-32-92-32 92zM191 0v3l-60 66h-43l43-69z">
          <text:p/>
        </draw:path>
        <draw:path draw:style-name="gr3" draw:text-style-name="P3" draw:layer="layout" svg:width="0.246cm" svg:height="0.256cm" svg:x="18.787cm" svg:y="6.935cm" svg:viewBox="0 0 247 257" svg:d="M143 79c0-7-1-12-4-17-2-5-7-8-13-11-5-2-10-3-16-3-6-1-13-1-20-1h-24v70h20c10 0 19-1 26-2s13-3 18-7c5-3 8-7 10-11 2-5 3-10 3-18zM247 257h-81l-70-94h-30v94h-66v-257h111c15 0 28 1 39 3 10 1 21 5 30 11 10 6 17 13 24 22 6 9 8 21 8 34 0 20-4 36-14 47-8 12-21 22-37 30z">
          <text:p/>
        </draw:path>
        <draw:polygon draw:style-name="gr3" draw:text-style-name="P3" draw:layer="layout" svg:width="0.149cm" svg:height="0.256cm" svg:x="19.051cm" svg:y="6.935cm" svg:viewBox="0 0 150 257" draw:points="150,257 0,257 0,211 42,211 42,45 0,45 0,0 150,0 150,45 109,45 109,211 150,211">
          <text:p/>
        </draw:polygon>
        <draw:path draw:style-name="gr3" draw:text-style-name="P3" draw:layer="layout" svg:width="0.264cm" svg:height="0.256cm" svg:x="19.229cm" svg:y="6.935cm" svg:viewBox="0 0 265 257" svg:d="M265 257h-68l-18-52h-95l-18 52h-66l94-257h76zM162 158l-31-93-31 93z">
          <text:p/>
        </draw:path>
        <draw:path draw:style-name="gr3" draw:text-style-name="P3" draw:layer="layout" svg:width="0.129cm" svg:height="0.338cm" svg:x="10.035cm" svg:y="7.351cm" svg:viewBox="0 0 130 339" svg:d="M130 339h-66c-22-26-38-52-49-80-10-28-15-58-15-90s5-62 15-89c11-28 27-54 49-80h66v5c-9 8-18 18-27 28-8 11-17 23-24 38-7 13-12 28-17 45-4 16-6 34-6 53s2 37 6 53c4 17 10 32 17 46s16 26 24 37c9 11 18 21 27 29z">
          <text:p/>
        </draw:path>
        <draw:path draw:style-name="gr3" draw:text-style-name="P3" draw:layer="layout" svg:width="0.218cm" svg:height="0.265cm" svg:x="10.211cm" svg:y="7.358cm" svg:viewBox="0 0 219 266" svg:d="M219 181c0 25-11 45-32 61s-51 24-88 24c-21 0-40-2-55-6-16-4-31-8-44-14v-61h7c13 11 28 19 45 25s33 9 49 9c4 0 9-1 16-2 6 0 12-1 16-3 5-2 9-5 13-8 3-3 5-7 5-13s-2-11-8-15c-5-4-12-7-21-9-10-2-20-6-30-8-11-2-21-4-30-7-22-7-37-17-47-29-9-12-14-26-14-44 0-24 11-43 32-58s49-23 82-23c17 0 35 2 51 5s31 7 43 12v59h-7c-11-8-23-15-38-21-15-5-31-8-47-8-5 0-11 0-16 1-6 1-11 2-16 4-4 2-8 5-11 8-4 4-5 8-5 12 0 7 2 12 7 16 6 3 15 6 30 9 9 2 18 4 27 6 8 2 19 4 29 8 19 6 33 15 43 26 9 11 14 25 14 44z">
          <text:p/>
        </draw:path>
        <draw:polygon draw:style-name="gr3" draw:text-style-name="P3" draw:layer="layout" svg:width="0.185cm" svg:height="0.255cm" svg:x="10.474cm" svg:y="7.363cm" svg:viewBox="0 0 186 256" draw:points="186,256 0,256 0,0 186,0 186,49 65,49 65,93 177,93 177,142 65,142 65,207 186,207">
          <text:p/>
        </draw:polygon>
        <draw:path draw:style-name="gr3" draw:text-style-name="P3" draw:layer="layout" svg:width="0.241cm" svg:height="0.265cm" svg:x="10.7cm" svg:y="7.358cm" svg:viewBox="0 0 242 266" svg:d="M242 246c-11 5-28 9-46 14-19 4-38 6-57 6-43 0-77-11-102-35-24-24-37-57-37-99 0-40 13-72 37-96 25-24 60-36 104-36 17 0 33 1 48 4s33 9 52 18v60h-7c-4-2-8-6-15-10s-13-8-18-11c-7-4-15-7-24-10-8-2-18-4-28-4-11 0-22 2-31 5-10 4-18 9-26 16-7 7-13 16-17 26-4 11-6 23-6 37 0 28 7 50 22 66 15 15 37 22 66 22 3 0 6 0 9 0s6 0 8 0v-51h-51v-49h119z">
          <text:p/>
        </draw:path>
        <draw:path draw:style-name="gr3" draw:text-style-name="P3" draw:layer="layout" svg:width="0.228cm" svg:height="0.26cm" svg:x="10.999cm" svg:y="7.363cm" svg:viewBox="0 0 229 261" svg:d="M229 164c0 31-10 55-29 72s-48 25-85 25-66-8-85-25c-20-17-30-41-30-72v-164h68v160c0 18 3 31 11 40 7 8 19 13 36 13 16 0 28-4 36-13 8-8 11-22 11-40v-160h67z">
          <text:p/>
        </draw:path>
        <draw:path draw:style-name="gr3" draw:text-style-name="P3" draw:layer="layout" svg:width="0.245cm" svg:height="0.255cm" svg:x="11.287cm" svg:y="7.363cm" svg:viewBox="0 0 246 256" svg:d="M144 78c0-7-2-12-4-17-3-4-7-8-14-10-4-2-9-3-15-4-7 0-14 0-22 0h-24v68h20c11 0 20 0 28-1 7-1 13-3 18-7 4-4 7-8 10-12 2-4 3-10 3-17zM246 256h-80l-71-94h-30v94h-65v-256h111c15 0 28 0 39 2s21 6 30 11c10 6 18 13 23 23 6 9 9 20 9 34 0 19-5 34-13 46-9 12-22 22-38 30z">
          <text:p/>
        </draw:path>
        <draw:path draw:style-name="gr3" draw:text-style-name="P3" draw:layer="layout" svg:width="0.263cm" svg:height="0.266cm" svg:x="11.547cm" svg:y="7.357cm" svg:viewBox="0 0 264 267" svg:d="M264 133c0 41-12 73-35 98-23 24-56 36-98 36-41 0-73-12-96-36-24-25-35-57-35-98s11-73 35-97c23-24 55-36 96-36 42 0 74 12 98 36 23 24 35 56 35 97zM177 198c6-8 11-17 14-27 3-11 4-23 4-38s-1-28-5-39c-3-11-8-19-14-26s-12-12-21-15c-7-3-15-5-24-5-8 0-16 2-23 5-8 3-14 8-20 15-6 6-11 15-14 26-4 11-6 24-6 39 0 16 2 29 5 39 4 11 8 20 14 26 6 7 13 12 20 15 8 4 16 5 24 5 9 0 17-1 25-5 8-3 15-8 21-15z">
          <text:p/>
        </draw:path>
        <draw:path draw:style-name="gr3" draw:text-style-name="P3" draw:layer="layout" svg:width="0.221cm" svg:height="0.265cm" svg:x="12.313cm" svg:y="7.358cm" svg:viewBox="0 0 222 266" svg:d="M131 266c-20 0-37-3-53-8-16-6-30-14-42-25-11-11-20-25-27-43-6-17-9-36-9-57s3-39 9-55c6-17 15-31 26-43 11-11 25-20 42-26 16-6 34-9 54-9 11 0 21 0 29 1 9 2 17 3 24 5 8 2 15 5 21 7 6 3 12 6 17 8v62h-8c-3-3-7-6-12-10s-10-7-17-11c-6-4-13-7-20-9-7-3-15-4-24-4s-18 1-27 4c-8 3-16 8-23 15-7 6-12 15-16 26-5 10-7 23-7 39s3 29 7 40c5 11 10 19 17 26s15 11 23 14c10 2 18 4 27 4 8 0 16-1 24-4 7-2 15-6 21-10 6-3 11-6 16-11 5-4 9-7 12-10h7v62c-7 3-13 6-19 8-6 3-12 5-18 7-8 2-16 4-24 5-7 1-17 2-30 2z">
          <text:p/>
        </draw:path>
        <draw:path draw:style-name="gr3" draw:text-style-name="P3" draw:layer="layout" svg:width="0.263cm" svg:height="0.266cm" svg:x="12.567cm" svg:y="7.357cm" svg:viewBox="0 0 264 267" svg:d="M264 133c0 41-12 73-35 98-23 24-56 36-98 36-40 0-73-12-96-36-23-25-35-57-35-98s12-73 35-97 55-36 96-36 75 12 98 36 35 56 35 97zM176 198c6-8 11-17 15-27 3-11 5-23 5-38s-2-28-6-39-9-19-14-26c-6-7-13-12-21-15-7-3-15-5-23-5-9 0-17 2-24 5s-14 8-20 15c-6 6-11 15-14 26-4 11-6 24-6 39 0 16 2 29 6 39 3 11 8 20 13 26 6 7 13 12 20 15 8 4 16 5 25 5 8 0 16-1 24-5 7-3 14-8 20-15z">
          <text:p/>
        </draw:path>
        <draw:polygon draw:style-name="gr3" draw:text-style-name="P3" draw:layer="layout" svg:width="0.232cm" svg:height="0.255cm" svg:x="12.887cm" svg:y="7.363cm" svg:viewBox="0 0 233 256" draw:points="233,256 168,256 60,80 60,256 0,256 0,0 78,0 171,146 171,0 233,0">
          <text:p/>
        </draw:polygon>
        <draw:polygon draw:style-name="gr3" draw:text-style-name="P3" draw:layer="layout" svg:width="0.225cm" svg:height="0.255cm" svg:x="13.158cm" svg:y="7.363cm" svg:viewBox="0 0 226 256" draw:points="226,49 146,49 146,256 80,256 80,49 0,49 0,0 226,0">
          <text:p/>
        </draw:polygon>
        <draw:path draw:style-name="gr3" draw:text-style-name="P3" draw:layer="layout" svg:width="0.246cm" svg:height="0.255cm" svg:x="13.424cm" svg:y="7.363cm" svg:viewBox="0 0 247 256" svg:d="M144 78c0-7-2-12-4-17-3-4-8-8-14-10-4-2-10-3-16-4-5 0-12 0-20 0h-24v68h20c11 0 19 0 27-1 7-1 13-3 17-7 5-4 8-8 10-12s4-10 4-17zM247 256h-81l-70-94h-30v94h-66v-256h111c15 0 28 0 39 2s21 6 31 11c10 6 17 13 23 23 6 9 9 20 9 34 0 19-5 34-13 46-9 12-22 22-39 30z">
          <text:p/>
        </draw:path>
        <draw:path draw:style-name="gr3" draw:text-style-name="P3" draw:layer="layout" svg:width="0.264cm" svg:height="0.255cm" svg:x="13.671cm" svg:y="7.363cm" svg:viewBox="0 0 265 256" svg:d="M265 256h-68l-18-52h-95l-18 52h-66l94-256h76zM163 157l-32-92-31 92z">
          <text:p/>
        </draw:path>
        <draw:path draw:style-name="gr3" draw:text-style-name="P3" draw:layer="layout" svg:width="0.264cm" svg:height="0.255cm" svg:x="14.412cm" svg:y="7.363cm" svg:viewBox="0 0 265 256" svg:d="M265 256h-69l-18-52h-94l-18 52h-66l94-256h76zM162 157l-31-92-31 92z">
          <text:p/>
        </draw:path>
        <draw:path draw:style-name="gr3" draw:text-style-name="P3" draw:layer="layout" svg:width="0.221cm" svg:height="0.265cm" svg:x="14.696cm" svg:y="7.358cm" svg:viewBox="0 0 222 266" svg:d="M130 266c-19 0-36-3-52-8-16-6-30-14-42-25-11-11-20-25-26-43-7-17-10-36-10-57s3-39 9-55c6-17 15-31 27-43 11-11 24-20 41-26 16-6 34-9 53-9 11 0 21 0 31 1 8 2 16 3 23 5 8 2 15 5 21 7 6 3 12 6 17 8v62h-8c-3-3-7-6-12-10s-10-7-16-11c-7-4-14-7-21-9-7-3-16-4-24-4-10 0-18 1-27 4-8 3-16 8-23 15-7 6-12 15-16 26-4 10-7 23-7 39s3 29 7 40c5 11 10 19 17 26s15 11 24 14c8 2 17 4 25 4s17-1 25-4c7-2 15-6 21-10 6-3 11-6 16-11 5-4 9-7 12-10h7v62c-7 3-13 6-19 8-6 3-12 5-18 7-8 2-16 4-24 5s-18 2-31 2z">
          <text:p/>
        </draw:path>
        <draw:polygon draw:style-name="gr3" draw:text-style-name="P3" draw:layer="layout" svg:width="0.149cm" svg:height="0.255cm" svg:x="14.958cm" svg:y="7.363cm" svg:viewBox="0 0 150 256" draw:points="150,256 0,256 0,211 43,211 43,45 0,45 0,0 150,0 150,45 108,45 108,211 150,211">
          <text:p/>
        </draw:polygon>
        <draw:path draw:style-name="gr3" draw:text-style-name="P3" draw:layer="layout" svg:width="0.241cm" svg:height="0.255cm" svg:x="15.16cm" svg:y="7.363cm" svg:viewBox="0 0 242 256" svg:d="M242 128c0 23-5 46-16 64-11 19-25 34-41 44-13 7-27 13-42 16-15 2-33 4-53 4h-90v-256h92c21 0 39 1 55 5 15 3 28 8 38 15 18 10 32 25 42 43s15 40 15 65zM174 127c0-17-3-31-9-43s-16-21-30-28c-7-3-14-6-21-7s-18-2-32-2h-16v161h16c16 0 27-1 35-2 7-1 14-4 21-8 13-7 22-16 28-27 5-13 8-27 8-44z">
          <text:p/>
        </draw:path>
        <draw:polygon draw:style-name="gr3" draw:text-style-name="P3" draw:layer="layout" svg:width="0.184cm" svg:height="0.255cm" svg:x="15.452cm" svg:y="7.363cm" svg:viewBox="0 0 185 256" draw:points="185,256 0,256 0,0 185,0 185,49 65,49 65,93 177,93 177,142 65,142 65,207 185,207">
          <text:p/>
        </draw:polygon>
        <draw:polygon draw:style-name="gr3" draw:text-style-name="P3" draw:layer="layout" svg:width="0.232cm" svg:height="0.255cm" svg:x="15.693cm" svg:y="7.363cm" svg:viewBox="0 0 233 256" draw:points="233,256 169,256 60,80 60,256 0,256 0,0 79,0 172,146 172,0 233,0">
          <text:p/>
        </draw:polygon>
        <draw:polygon draw:style-name="gr3" draw:text-style-name="P3" draw:layer="layout" svg:width="0.225cm" svg:height="0.255cm" svg:x="15.964cm" svg:y="7.363cm" svg:viewBox="0 0 226 256" draw:points="226,49 146,49 146,256 80,256 80,49 0,49 0,0 226,0">
          <text:p/>
        </draw:polygon>
        <draw:polygon draw:style-name="gr3" draw:text-style-name="P3" draw:layer="layout" svg:width="0.184cm" svg:height="0.255cm" svg:x="16.231cm" svg:y="7.363cm" svg:viewBox="0 0 185 256" draw:points="185,256 0,256 0,0 185,0 185,49 66,49 66,93 177,93 177,142 66,142 66,207 185,207">
          <text:p/>
        </draw:polygon>
        <draw:path draw:style-name="gr3" draw:text-style-name="P3" draw:layer="layout" svg:width="0.218cm" svg:height="0.265cm" svg:x="16.458cm" svg:y="7.358cm" svg:viewBox="0 0 219 266" svg:d="M219 181c0 25-10 45-32 61-21 16-50 24-86 24-21 0-40-2-56-6-15-4-30-8-45-14v-61h8c14 11 29 19 46 25s33 9 49 9c4 0 9-1 15-2 7 0 12-1 16-3 5-2 10-5 13-8s5-7 5-13-3-11-7-15c-5-4-12-7-21-9-10-2-20-6-31-8-10-2-20-4-30-7-21-7-37-17-46-29-10-12-14-26-14-44 0-24 10-43 32-58 21-15 48-23 82-23 17 0 33 2 50 5 16 3 30 7 42 12v59h-7c-10-8-23-15-38-21-14-5-30-8-45-8-6 0-11 0-17 1-5 1-10 2-15 4s-9 5-12 8c-3 4-5 8-5 12 0 7 3 12 8 16 5 3 15 6 29 9 10 2 19 4 27 6 9 2 18 4 28 8 20 6 34 15 43 26 10 11 14 25 14 44z">
          <text:p/>
        </draw:path>
        <draw:path draw:style-name="gr3" draw:text-style-name="P3" draw:layer="layout" svg:width="0.21cm" svg:height="0.255cm" svg:x="17.192cm" svg:y="7.363cm" svg:viewBox="0 0 211 256" svg:d="M211 80c0 12-2 23-6 34s-9 20-17 27c-10 10-21 18-34 24-12 5-29 8-48 8h-41v83h-65v-256h108c16 0 31 1 42 4s21 7 30 12c10 7 18 16 23 26 6 11 8 23 8 38zM143 82c0-7-2-14-6-19-3-5-9-9-14-11-7-2-14-4-20-4-7-1-15-1-26-1h-12v77h19c11 0 21-1 28-2 7-2 13-4 18-8s8-8 10-14c2-5 3-11 3-18z">
          <text:p/>
        </draw:path>
        <draw:polygon draw:style-name="gr3" draw:text-style-name="P3" draw:layer="layout" svg:width="0.184cm" svg:height="0.255cm" svg:x="17.45cm" svg:y="7.363cm" svg:viewBox="0 0 185 256" draw:points="185,256 0,256 0,0 185,0 185,49 65,49 65,93 177,93 177,142 65,142 65,207 185,207">
          <text:p/>
        </draw:polygon>
        <draw:path draw:style-name="gr3" draw:text-style-name="P3" draw:layer="layout" svg:width="0.218cm" svg:height="0.265cm" svg:x="17.677cm" svg:y="7.358cm" svg:viewBox="0 0 219 266" svg:d="M219 181c0 25-10 45-32 61-21 16-50 24-86 24-23 0-41-2-57-6-15-4-30-8-44-14v-61h7c14 11 29 19 46 25s33 9 50 9c4 0 9-1 15-2 7 0 12-1 16-3 5-2 9-5 13-8 3-3 5-7 5-13s-3-11-8-15c-4-4-11-7-20-9-10-2-20-6-31-8s-21-4-31-7c-21-7-37-17-46-29-10-12-14-26-14-44 0-24 10-43 32-58 21-15 48-23 83-23 17 0 33 2 50 5 16 3 30 7 42 12v59h-7c-10-8-23-15-38-21-15-5-30-8-45-8-6 0-11 0-17 1-5 1-10 2-16 4-5 2-9 5-12 8-3 4-5 8-5 12 0 7 3 12 8 16 5 3 16 6 30 9 10 2 19 4 27 6 9 2 18 4 28 8 20 6 34 15 43 26 10 11 14 25 14 44z">
          <text:p/>
        </draw:path>
        <draw:path draw:style-name="gr3" draw:text-style-name="P3" draw:layer="layout" svg:width="0.218cm" svg:height="0.265cm" svg:x="17.927cm" svg:y="7.358cm" svg:viewBox="0 0 219 266" svg:d="M219 181c0 25-11 45-32 61s-50 24-87 24c-21 0-39-2-56-6-16-4-31-8-44-14v-61h7c13 11 29 19 46 25s34 9 49 9c4 0 9-1 16-2 6 0 12-1 16-3 5-2 9-5 12-8 4-3 5-7 5-13s-2-11-7-15-12-7-21-9-19-6-30-8-21-4-30-7c-23-7-38-17-48-29-9-12-14-26-14-44 0-24 11-43 32-58s50-23 83-23c17 0 34 2 50 5 17 3 31 7 43 12v59h-7c-11-8-23-15-38-21-15-5-30-8-46-8-5 0-11 0-16 1-6 1-11 2-16 4-4 2-8 5-11 8-3 4-5 8-5 12 0 7 2 12 8 16 5 3 14 6 29 9 9 2 18 4 27 6 8 2 18 4 28 8 19 6 34 15 43 26s14 25 14 44z">
          <text:p/>
        </draw:path>
        <draw:path draw:style-name="gr3" draw:text-style-name="P3" draw:layer="layout" svg:width="0.264cm" svg:height="0.266cm" svg:x="18.179cm" svg:y="7.357cm" svg:viewBox="0 0 265 267" svg:d="M265 133c0 41-12 73-35 98-24 24-56 36-97 36-42 0-74-12-98-36-23-25-35-57-35-98s12-73 35-97c24-24 56-36 98-36 41 0 73 12 96 36 24 24 36 56 36 97zM177 198c7-8 11-17 15-27 3-11 4-23 4-38s-1-28-5-39-8-19-14-26-13-12-20-15c-8-3-16-5-24-5s-16 2-23 5c-8 3-16 8-22 15-5 6-10 15-14 26-3 11-5 24-5 39 0 16 2 29 5 39 4 11 8 20 14 26 6 7 13 12 21 15 8 4 16 5 24 5 9 0 17-1 24-5 8-3 15-8 20-15z">
          <text:p/>
        </draw:path>
        <draw:path draw:style-name="gr3" draw:text-style-name="P3" draw:layer="layout" svg:width="0.265cm" svg:height="0.255cm" svg:x="18.466cm" svg:y="7.363cm" svg:viewBox="0 0 266 256" svg:d="M266 256h-68l-18-52h-96l-17 52h-67l95-256h76zM164 157l-32-92-32 92z">
          <text:p/>
        </draw:path>
        <draw:polygon draw:style-name="gr3" draw:text-style-name="P3" draw:layer="layout" svg:width="0.15cm" svg:height="0.255cm" svg:x="18.754cm" svg:y="7.363cm" svg:viewBox="0 0 151 256" draw:points="151,256 0,256 0,211 42,211 42,45 0,45 0,0 151,0 151,45 109,45 109,211 151,211">
          <text:p/>
        </draw:polygon>
        <draw:path draw:style-name="gr3" draw:text-style-name="P3" draw:layer="layout" svg:width="0.218cm" svg:height="0.265cm" svg:x="18.942cm" svg:y="7.358cm" svg:viewBox="0 0 219 266" svg:d="M219 181c0 25-10 45-31 61-22 16-51 24-88 24-21 0-40-2-56-6-15-4-30-8-44-14v-61h7c14 11 29 19 46 25s33 9 49 9c4 0 9-1 15-2 7 0 12-1 17-3s10-5 13-8 5-7 5-13-3-11-7-15c-5-4-13-7-22-9-10-2-20-6-31-8-10-2-20-4-30-7-21-7-37-17-46-29s-14-26-14-44c0-24 10-43 32-58 21-15 48-23 82-23 18 0 34 2 51 5 16 3 30 7 42 12v59h-7c-10-8-23-15-37-21-15-5-31-8-47-8-6 0-11 0-17 1-5 1-10 2-15 4s-8 5-12 8c-3 4-4 8-4 12 0 7 2 12 7 16 5 3 15 6 29 9 10 2 19 4 28 6s18 4 28 8c20 6 34 15 44 26 9 11 13 25 13 44z">
          <text:p/>
        </draw:path>
        <draw:path draw:style-name="gr3" draw:text-style-name="P3" draw:layer="layout" svg:width="0.129cm" svg:height="0.338cm" svg:x="19.206cm" svg:y="7.351cm" svg:viewBox="0 0 130 339" svg:d="M130 169c0 32-5 62-16 90-10 27-27 54-50 80h-64v-5c9-8 18-18 27-29 8-11 16-23 23-37s12-29 17-46c4-16 6-34 6-53s-2-36-7-53c-4-17-9-32-16-45-7-15-15-27-24-38-8-10-17-19-26-28v-5h64c23 26 40 52 50 80 11 27 16 56 16 89z">
          <text:p/>
        </draw:path>
        <draw:polygon draw:style-name="gr3" draw:text-style-name="P3" draw:layer="layout" svg:width="0.1cm" svg:height="0.131cm" svg:x="19.374cm" svg:y="7.551cm" svg:viewBox="0 0 101 132" draw:points="101,0 38,132 0,132 33,0">
          <text:p/>
        </draw:polygon>
        <draw:path draw:style-name="gr3" draw:text-style-name="P3" draw:layer="layout" svg:width="0.241cm" svg:height="0.256cm" svg:x="10.034cm" svg:y="7.794cm" svg:viewBox="0 0 242 257" svg:d="M242 128c0 24-5 45-16 64s-26 33-42 44c-13 8-26 13-41 16s-33 5-53 5h-90v-257h93c20 0 38 2 53 6 16 3 28 8 39 14 17 11 32 26 42 44s15 40 15 64zM173 128c0-17-3-31-9-43s-16-22-29-28c-7-4-14-6-21-7s-17-2-31-2h-17v160h17c15 0 27-1 34-2 7-2 14-4 21-8 12-7 21-16 27-28 5-11 8-25 8-42z">
          <text:p/>
        </draw:path>
        <draw:polygon draw:style-name="gr3" draw:text-style-name="P3" draw:layer="layout" svg:width="0.185cm" svg:height="0.256cm" svg:x="10.326cm" svg:y="7.794cm" svg:viewBox="0 0 186 257" draw:points="186,257 0,257 0,0 186,0 186,50 66,50 66,94 177,94 177,143 66,143 66,206 186,206">
          <text:p/>
        </draw:polygon>
        <draw:path draw:style-name="gr3" draw:text-style-name="P3" draw:layer="layout" svg:width="0.219cm" svg:height="0.264cm" svg:x="10.553cm" svg:y="7.79cm" svg:viewBox="0 0 220 265" svg:d="M220 179c0 26-11 46-32 62-22 16-51 24-87 24-21 0-40-1-55-6-16-4-32-9-46-14v-62h8c14 11 29 20 46 25 17 6 33 9 49 9 4 0 9 0 16-1 6-1 12-2 16-3 5-2 9-5 12-8s5-8 5-14c0-5-2-10-7-14s-12-7-21-10c-10-2-20-4-30-6-11-2-21-4-30-8-22-7-37-16-48-28-9-12-14-27-14-45 0-23 11-43 33-58 21-15 49-22 82-22 17 0 34 1 50 5 16 3 31 7 43 12v59h-7c-11-9-23-15-38-21-15-5-30-8-46-8-5 0-11 0-16 1-6 1-11 2-16 4-4 2-8 4-12 8-3 3-4 7-4 12 0 6 2 12 7 15 6 4 15 7 30 10 9 2 18 4 27 6 8 2 17 4 27 7 20 7 34 15 44 27 9 10 14 25 14 42z">
          <text:p/>
        </draw:path>
        <draw:polygon draw:style-name="gr3" draw:text-style-name="P3" draw:layer="layout" svg:width="0.226cm" svg:height="0.256cm" svg:x="10.791cm" svg:y="7.794cm" svg:viewBox="0 0 227 257" draw:points="227,50 147,50 147,257 80,257 80,50 0,50 0,0 227,0">
          <text:p/>
        </draw:polygon>
        <draw:polygon draw:style-name="gr3" draw:text-style-name="P3" draw:layer="layout" svg:width="0.149cm" svg:height="0.256cm" svg:x="11.047cm" svg:y="7.794cm" svg:viewBox="0 0 150 257" draw:points="150,257 0,257 0,210 42,210 42,46 0,46 0,0 150,0 150,46 108,46 108,210 150,210">
          <text:p/>
        </draw:polygon>
        <draw:polygon draw:style-name="gr3" draw:text-style-name="P3" draw:layer="layout" svg:width="0.232cm" svg:height="0.256cm" svg:x="11.249cm" svg:y="7.794cm" svg:viewBox="0 0 233 257" draw:points="233,257 170,257 61,80 61,257 0,257 0,0 80,0 173,147 173,0 233,0">
          <text:p/>
        </draw:polygon>
        <draw:path draw:style-name="gr3" draw:text-style-name="P3" draw:layer="layout" svg:width="0.264cm" svg:height="0.256cm" svg:x="11.521cm" svg:y="7.794cm" svg:viewBox="0 0 265 257" svg:d="M265 257h-69l-17-53h-95l-18 53h-66l94-257h76zM163 157l-32-91-31 91z">
          <text:p/>
        </draw:path>
        <draw:path draw:style-name="gr3" draw:text-style-name="P3" draw:layer="layout" svg:width="0.241cm" svg:height="0.256cm" svg:x="11.82cm" svg:y="7.794cm" svg:viewBox="0 0 242 257" svg:d="M242 128c0 24-5 45-16 64s-24 33-41 44c-12 8-26 13-41 16s-32 5-54 5h-90v-257h93c22 0 40 2 55 6 15 3 27 8 38 14 17 11 31 26 41 44s15 40 15 64zM174 128c0-17-3-31-9-43s-16-22-29-28c-7-4-13-6-21-7s-18-2-32-2h-17v160h17c15 0 28-1 35-2 7-2 15-4 22-8 12-7 20-16 26-28 6-11 8-25 8-42z">
          <text:p/>
        </draw:path>
        <draw:path draw:style-name="gr3" draw:text-style-name="P3" draw:layer="layout" svg:width="0.264cm" svg:height="0.256cm" svg:x="12.088cm" svg:y="7.794cm" svg:viewBox="0 0 265 257" svg:d="M265 257h-68l-18-53h-95l-18 53h-66l94-257h76zM163 157l-32-91-31 91z">
          <text:p/>
        </draw:path>
        <draw:path draw:style-name="gr3" draw:text-style-name="P3" draw:layer="layout" svg:width="0.265cm" svg:height="0.256cm" svg:x="14.132cm" svg:y="7.794cm" svg:viewBox="0 0 266 257" svg:d="M266 257h-69l-18-53h-95l-17 53h-67l95-257h75zM163 157l-31-91-32 91z">
          <text:p/>
        </draw:path>
        <draw:path draw:style-name="gr3" draw:text-style-name="P3" draw:layer="layout" svg:width="0.263cm" svg:height="0.266cm" svg:x="14.417cm" svg:y="7.789cm" svg:viewBox="0 0 264 267" svg:d="M264 134c0 41-12 73-35 97s-57 36-98 36-73-12-96-36c-24-24-35-56-35-97s11-73 35-98c23-24 55-36 96-36s74 12 98 36c23 25 35 57 35 98zM176 199c7-8 12-17 15-28 3-10 4-23 4-37 0-15-1-28-5-39-3-11-8-20-15-26-6-7-12-13-20-16-7-3-15-5-24-5-8 0-16 2-23 5-8 3-14 9-21 15-5 7-10 16-14 27-3 11-5 24-5 39s2 28 5 39c4 11 8 19 14 26s12 12 20 15 16 5 24 5c9 0 17-2 25-5 7-3 14-8 20-15z">
          <text:p/>
        </draw:path>
        <draw:path draw:style-name="gr3" draw:text-style-name="P3" draw:layer="layout" svg:width="0.218cm" svg:height="0.264cm" svg:x="14.718cm" svg:y="7.79cm" svg:viewBox="0 0 219 265" svg:d="M219 179c0 26-11 46-32 62-22 16-51 24-87 24-21 0-40-1-56-6-15-4-30-9-44-14v-62h7c14 11 29 20 46 25 17 6 33 9 49 9 4 0 9 0 16-1 6-1 11-2 15-3 5-2 10-5 13-8s5-8 5-14c0-5-3-10-7-14-5-4-12-7-21-10-10-2-20-4-31-6-10-2-20-4-30-8-21-7-37-16-46-28s-14-27-14-45c0-23 10-43 32-58 21-15 48-22 82-22 17 0 33 1 50 5 16 3 30 7 42 12v59h-7c-10-9-23-15-37-21-15-5-31-8-46-8-6 0-11 0-17 1-5 1-10 2-15 4s-8 4-12 8c-3 3-4 7-4 12 0 6 2 12 7 15 5 4 15 7 29 10 10 2 19 4 27 6 9 2 18 4 28 7 20 7 34 15 44 27 9 10 14 25 14 42z">
          <text:p/>
        </draw:path>
        <draw:polygon draw:style-name="gr3" draw:text-style-name="P3" draw:layer="layout" svg:width="0.185cm" svg:height="0.256cm" svg:x="16.751cm" svg:y="7.794cm" svg:viewBox="0 0 186 257" draw:points="186,257 0,257 0,0 186,0 186,50 66,50 66,94 177,94 177,143 66,143 66,206 186,206">
          <text:p/>
        </draw:polygon>
        <draw:path draw:style-name="gr3" draw:text-style-name="P3" draw:layer="layout" svg:width="0.219cm" svg:height="0.264cm" svg:x="16.978cm" svg:y="7.79cm" svg:viewBox="0 0 220 265" svg:d="M220 179c0 26-11 46-32 62-22 16-51 24-88 24-21 0-40-1-56-6-15-4-30-9-44-14v-62h8c13 11 28 20 45 25 17 6 33 9 49 9 4 0 9 0 16-1 6-1 11-2 16-3 6-2 10-5 13-8s5-8 5-14c0-5-2-10-7-14s-13-7-22-10c-10-2-20-4-30-6-11-2-21-4-31-8-21-7-37-16-46-28s-14-27-14-45c0-23 11-43 32-58s49-22 82-22c17 0 34 1 51 5 16 3 30 7 42 12v59h-7c-10-9-22-15-37-21-15-5-31-8-47-8-6 0-11 0-16 1-6 1-11 2-16 4s-8 4-12 8c-3 3-4 7-4 12 0 6 2 12 7 15 6 4 15 7 29 10 10 2 19 4 27 6 10 2 19 4 29 7 20 7 34 15 44 27 9 10 14 25 14 42z">
          <text:p/>
        </draw:path>
        <draw:polygon draw:style-name="gr3" draw:text-style-name="P3" draw:layer="layout" svg:width="0.226cm" svg:height="0.256cm" svg:x="17.216cm" svg:y="7.794cm" svg:viewBox="0 0 227 257" draw:points="227,50 146,50 146,257 80,257 80,50 0,50 0,0 227,0">
          <text:p/>
        </draw:polygon>
        <draw:path draw:style-name="gr3" draw:text-style-name="P3" draw:layer="layout" svg:width="0.264cm" svg:height="0.256cm" svg:x="17.459cm" svg:y="7.794cm" svg:viewBox="0 0 265 257" svg:d="M265 257h-68l-17-53h-96l-18 53h-66l94-257h77zM164 157l-32-91-31 91z">
          <text:p/>
        </draw:path>
        <draw:path draw:style-name="gr3" draw:text-style-name="P3" draw:layer="layout" svg:width="0.241cm" svg:height="0.266cm" svg:x="17.743cm" svg:y="7.789cm" svg:viewBox="0 0 242 267" svg:d="M242 247c-11 5-27 9-45 13-19 5-38 7-57 7-44 0-78-12-103-35-24-24-37-57-37-98 0-40 13-72 38-96 24-25 59-38 104-38 17 0 33 2 48 5s32 9 51 18v61h-7c-4-3-8-6-14-10-7-5-13-8-18-12-7-3-15-6-23-9-9-3-19-4-29-4-11 0-23 2-32 5-10 4-18 9-26 16-7 7-13 15-17 26s-6 23-6 37c0 28 7 50 22 65s37 22 68 22c2 0 5 0 8 0s6 0 8-1v-50h-52v-48h119z">
          <text:p/>
        </draw:path>
        <draw:polygon draw:style-name="gr3" draw:text-style-name="P3" draw:layer="layout" svg:width="0.149cm" svg:height="0.256cm" svg:x="18.035cm" svg:y="7.794cm" svg:viewBox="0 0 150 257" draw:points="150,257 0,257 0,210 41,210 41,46 0,46 0,0 150,0 150,46 108,46 108,210 150,210">
          <text:p/>
        </draw:polygon>
        <draw:path draw:style-name="gr3" draw:text-style-name="P3" draw:layer="layout" svg:width="0.265cm" svg:height="0.352cm" svg:x="18.212cm" svg:y="7.698cm" svg:viewBox="0 0 266 353" svg:d="M266 353h-68l-18-52h-96l-17 52h-67l95-257h76zM164 254l-32-92-32 92zM191 0v4l-61 64h-42l42-68z">
          <text:p/>
        </draw:path>
        <draw:path draw:style-name="gr3" draw:text-style-name="P3" draw:layer="layout" svg:width="0.245cm" svg:height="0.256cm" svg:x="18.512cm" svg:y="7.794cm" svg:viewBox="0 0 246 257" svg:d="M143 79c0-7-2-12-4-17-3-4-7-8-14-11-4-2-9-3-15-3s-13-1-21-1h-24v69h20c11 0 20 0 27-1s13-4 17-7c5-4 8-8 11-12 2-4 3-10 3-17zM246 257h-81l-70-95h-30v95h-65v-257h110c15 0 28 1 39 3s21 5 30 11c10 6 18 13 23 22 6 9 9 21 9 35 0 18-5 34-13 46-9 11-22 21-38 29z">
          <text:p/>
        </draw:path>
        <draw:polygon draw:style-name="gr3" draw:text-style-name="P3" draw:layer="layout" svg:width="0.15cm" svg:height="0.256cm" svg:x="18.775cm" svg:y="7.794cm" svg:viewBox="0 0 151 257" draw:points="151,257 0,257 0,210 42,210 42,46 0,46 0,0 151,0 151,46 109,46 109,210 151,210">
          <text:p/>
        </draw:polygon>
        <draw:path draw:style-name="gr3" draw:text-style-name="P3" draw:layer="layout" svg:width="0.263cm" svg:height="0.266cm" svg:x="18.962cm" svg:y="7.789cm" svg:viewBox="0 0 264 267" svg:d="M264 134c0 41-11 73-35 97-23 24-55 36-96 36-42 0-74-12-98-36-23-24-35-56-35-97s12-73 35-98c24-24 56-36 98-36 41 0 73 12 96 36 24 25 35 57 35 98zM177 199c6-8 11-17 14-28 3-10 5-23 5-37 0-15-2-28-5-39-4-11-8-20-14-26-6-7-13-13-20-16-8-3-16-5-24-5s-16 2-24 5-15 9-21 15c-6 7-10 16-14 27s-5 24-5 39 1 28 5 39c3 11 8 19 14 26 5 7 12 12 21 15 7 3 15 5 24 5 8 0 16-2 24-5s14-8 20-15z">
          <text:p/>
        </draw:path>
        <draw:path draw:style-name="gr3" draw:text-style-name="P3" draw:layer="layout" svg:width="0.218cm" svg:height="0.264cm" svg:x="19.264cm" svg:y="7.79cm" svg:viewBox="0 0 219 265" svg:d="M219 179c0 26-11 46-32 62s-50 24-87 24c-21 0-39-1-55-6-17-4-32-9-45-14v-62h7c13 11 30 20 47 25 16 6 33 9 48 9 4 0 9 0 16-1s12-2 16-3c5-2 9-5 12-8 4-3 5-8 5-14 0-5-2-10-7-14s-12-7-21-10c-9-2-19-4-30-6s-21-4-30-8c-22-7-38-16-48-28-9-12-14-27-14-45 0-23 11-43 33-58s49-22 82-22c17 0 34 1 50 5 17 3 31 7 43 12v59h-7c-10-9-23-15-38-21-15-5-30-8-46-8-5 0-11 0-16 1s-11 2-16 4c-4 2-8 4-11 8-3 3-5 7-5 12 0 6 3 12 8 15 5 4 15 7 29 10 9 2 18 4 27 6 8 2 18 4 28 7 19 7 34 15 43 27 9 10 14 25 14 42z">
          <text:p/>
        </draw:path>
        <draw:path draw:style-name="gr3" draw:text-style-name="P3" draw:layer="layout" svg:width="0.211cm" svg:height="0.255cm" svg:x="10.034cm" svg:y="8.222cm" svg:viewBox="0 0 212 256" svg:d="M212 81c0 12-2 23-6 34s-10 20-17 27c-10 11-22 18-34 23-14 5-29 8-48 8h-41v83h-66v-256h108c17 0 30 1 41 4 13 3 22 7 31 13 10 6 18 15 24 26 5 10 8 24 8 38zM143 83c0-7-2-13-6-20-4-5-9-8-14-11-7-2-13-4-20-4-6 0-15 0-26 0h-11v77h19c11 0 20-1 27-2 8-1 14-4 19-8 4-4 7-8 9-13s3-12 3-19z">
          <text:p/>
        </draw:path>
        <draw:path draw:style-name="gr3" draw:text-style-name="P3" draw:layer="layout" svg:width="0.264cm" svg:height="0.255cm" svg:x="10.264cm" svg:y="8.222cm" svg:viewBox="0 0 265 256" svg:d="M265 256h-68l-18-51h-95l-18 51h-66l94-256h77zM163 158l-32-93-31 93z">
          <text:p/>
        </draw:path>
        <draw:path draw:style-name="gr3" draw:text-style-name="P3" draw:layer="layout" svg:width="0.246cm" svg:height="0.255cm" svg:x="10.563cm" svg:y="8.222cm" svg:viewBox="0 0 247 256" svg:d="M144 79c0-6-1-12-4-17-2-5-7-9-13-11-5-2-10-3-16-4-6 0-13 0-22 0h-23v70h20c11 0 20-1 27-2s13-3 18-7c5-3 8-7 10-12 2-4 3-10 3-17zM247 256h-80l-70-93h-31v93h-66v-256h111c16 0 28 1 39 2 11 2 21 6 31 12 10 5 17 13 23 22 5 9 8 20 8 35 0 19-4 34-13 46s-21 22-37 30z">
          <text:p/>
        </draw:path>
        <draw:polygon draw:style-name="gr3" draw:text-style-name="P3" draw:layer="layout" svg:width="0.225cm" svg:height="0.255cm" svg:x="10.813cm" svg:y="8.222cm" svg:viewBox="0 0 226 256" draw:points="226,49 146,49 146,256 79,256 79,49 0,49 0,0 226,0">
          <text:p/>
        </draw:polygon>
        <draw:polygon draw:style-name="gr3" draw:text-style-name="P3" draw:layer="layout" svg:width="0.15cm" svg:height="0.255cm" svg:x="11.068cm" svg:y="8.222cm" svg:viewBox="0 0 151 256" draw:points="151,256 0,256 0,211 43,211 43,45 0,45 0,0 151,0 151,45 109,45 109,211 151,211">
          <text:p/>
        </draw:polygon>
        <draw:path draw:style-name="gr3" draw:text-style-name="P3" draw:layer="layout" svg:width="0.221cm" svg:height="0.265cm" svg:x="11.259cm" svg:y="8.217cm" svg:viewBox="0 0 222 266" svg:d="M132 266c-19 0-37-3-53-8-17-6-31-14-42-25-12-11-21-25-27-42-7-16-10-35-10-57 0-21 3-40 9-56 6-17 15-31 27-43 11-11 25-20 42-26 16-6 34-9 54-9 11 0 20 0 29 2 8 1 16 2 24 4 7 2 14 5 21 8 6 2 11 5 16 7v62h-8c-3-3-7-6-12-10-4-4-10-7-16-11-6-3-13-7-21-9-7-3-15-4-23-4-9 0-18 2-27 4-8 3-16 8-23 15-6 6-12 15-16 26s-7 24-7 40 3 29 8 40c4 11 10 19 17 25 7 7 14 11 23 14 8 3 17 4 25 4s16-1 24-4c8-2 15-5 22-9 5-4 10-7 15-11s9-7 12-10h7v61c-6 3-13 6-18 8-6 3-12 5-19 7-8 2-16 4-23 5-7 2-18 2-30 2z">
          <text:p/>
        </draw:path>
        <draw:polygon draw:style-name="gr3" draw:text-style-name="P3" draw:layer="layout" svg:width="0.149cm" svg:height="0.255cm" svg:x="11.517cm" svg:y="8.222cm" svg:viewBox="0 0 150 256" draw:points="150,256 0,256 0,211 43,211 43,45 0,45 0,0 150,0 150,45 109,45 109,211 150,211">
          <text:p/>
        </draw:polygon>
        <draw:path draw:style-name="gr3" draw:text-style-name="P3" draw:layer="layout" svg:width="0.211cm" svg:height="0.255cm" svg:x="11.719cm" svg:y="8.222cm" svg:viewBox="0 0 212 256" svg:d="M212 81c0 12-2 23-6 34s-10 20-18 27c-10 11-21 18-34 23s-29 8-47 8h-41v83h-66v-256h108c16 0 30 1 42 4 11 3 21 7 30 13 10 6 18 15 23 26 6 10 9 24 9 38zM143 83c0-7-2-13-6-20-4-5-9-8-14-11-7-2-13-4-20-4-6 0-15 0-26 0h-11v77h19c11 0 20-1 27-2s14-4 18-8c5-4 8-8 10-13s3-12 3-19z">
          <text:p/>
        </draw:path>
        <draw:path draw:style-name="gr3" draw:text-style-name="P3" draw:layer="layout" svg:width="0.264cm" svg:height="0.255cm" svg:x="11.953cm" svg:y="8.222cm" svg:viewBox="0 0 265 256" svg:d="M265 256h-68l-17-51h-95l-18 51h-67l95-256h76zM164 158l-32-93-31 93z">
          <text:p/>
        </draw:path>
        <draw:polygon draw:style-name="gr3" draw:text-style-name="P3" draw:layer="layout" svg:width="0.232cm" svg:height="0.255cm" svg:x="12.252cm" svg:y="8.222cm" svg:viewBox="0 0 233 256" draw:points="233,256 170,256 60,81 60,256 0,256 0,0 79,0 173,147 173,0 233,0">
          <text:p/>
        </draw:polygon>
        <draw:polygon draw:style-name="gr3" draw:text-style-name="P3" draw:layer="layout" svg:width="0.225cm" svg:height="0.255cm" svg:x="12.523cm" svg:y="8.222cm" svg:viewBox="0 0 226 256" draw:points="226,49 146,49 146,256 80,256 80,49 0,49 0,0 226,0">
          <text:p/>
        </draw:polygon>
        <draw:polygon draw:style-name="gr3" draw:text-style-name="P3" draw:layer="layout" svg:width="0.184cm" svg:height="0.255cm" svg:x="12.79cm" svg:y="8.222cm" svg:viewBox="0 0 185 256" draw:points="185,256 0,256 0,0 185,0 185,49 65,49 65,94 176,94 176,144 65,144 65,207 185,207">
          <text:p/>
        </draw:polygon>
        <draw:path draw:style-name="gr3" draw:text-style-name="P3" draw:layer="layout" svg:width="0.218cm" svg:height="0.265cm" svg:x="13.017cm" svg:y="8.217cm" svg:viewBox="0 0 219 266" svg:d="M219 181c0 25-10 45-31 61-23 16-52 24-88 24-21 0-40-2-56-6-15-3-30-8-44-14v-61h7c14 11 29 19 46 25s33 9 49 9c4 0 9-1 15-1 7-1 12-2 16-4 5-2 10-4 13-7 3-4 5-8 5-14s-3-11-7-15c-5-4-12-7-21-9-10-2-20-4-31-6-10-2-20-5-30-8-21-7-37-17-46-29-10-11-14-26-14-45 0-24 10-43 32-58 21-15 48-23 82-23 17 0 33 2 50 5s31 7 43 12v59h-7c-10-8-23-15-38-20-15-6-31-9-46-9-6 0-11 1-17 1-5 1-10 2-15 5-5 1-8 4-12 7-3 4-5 8-5 12 0 7 3 12 8 16 5 3 15 7 29 10 10 3 19 4 27 6 9 2 18 5 28 8 21 6 35 15 45 26 9 11 13 25 13 43z">
          <text:p/>
        </draw:path>
        <draw:path draw:style-name="gr3" draw:text-style-name="P3" draw:layer="layout" svg:width="0.242cm" svg:height="0.255cm" svg:x="13.42cm" svg:y="8.222cm" svg:viewBox="0 0 243 256" svg:d="M243 129c0 24-6 45-17 64-10 18-24 33-42 43-12 8-26 13-41 16s-32 4-53 4h-90v-256h93c21 0 39 2 54 5s28 8 38 15c18 11 32 25 42 43 11 20 16 41 16 66zM174 128c0-17-3-31-10-43-6-12-15-22-29-29-6-3-13-5-20-7-7-1-18-1-32-1h-17v160h17c16 0 27 0 34-2 8-1 15-4 22-8 12-6 21-16 26-27 6-12 9-26 9-43z">
          <text:p/>
        </draw:path>
        <draw:path draw:style-name="gr3" draw:text-style-name="P3" draw:layer="layout" svg:width="0.263cm" svg:height="0.266cm" svg:x="13.698cm" svg:y="8.217cm" svg:viewBox="0 0 264 267" svg:d="M264 133c0 41-12 74-35 98-24 24-56 36-97 36-42 0-74-12-97-36-24-24-35-57-35-98s11-74 35-98c23-24 55-35 97-35 41 0 73 11 97 35 23 24 35 57 35 98zM176 198c7-7 12-17 15-27 3-12 4-24 4-39s-1-28-5-39c-4-10-8-19-14-26s-12-12-20-15-16-4-24-4-16 1-24 4-15 8-21 15c-5 6-10 15-14 26-3 12-5 25-5 40s2 28 5 39c4 11 8 20 14 27 6 6 12 11 20 15 9 3 17 4 25 4 9 0 17-1 24-5 8-3 15-8 20-15z">
          <text:p/>
        </draw:path>
        <draw:path draw:style-name="gr3" draw:text-style-name="P3" draw:layer="layout" svg:width="0.218cm" svg:height="0.265cm" svg:x="13.999cm" svg:y="8.217cm" svg:viewBox="0 0 219 266" svg:d="M219 181c0 25-10 45-32 61-21 16-50 24-87 24-21 0-40-2-56-6-15-3-30-8-44-14v-61h7c14 11 29 19 46 25 18 6 34 9 50 9 4 0 9-1 15-1 7-1 12-2 16-4 5-2 9-4 13-7 3-4 5-8 5-14s-3-11-8-15c-4-4-11-7-20-9-10-2-20-4-31-6-10-2-20-5-30-8-22-7-38-17-47-29-10-11-14-26-14-45 0-24 10-43 32-58 21-15 49-23 83-23 17 0 33 2 50 5 16 3 30 7 42 12v59h-7c-10-8-23-15-38-20-15-6-30-9-45-9-6 0-11 1-17 1-5 1-10 2-15 5-5 1-9 4-12 7-3 4-5 8-5 12 0 7 3 12 8 16 5 3 15 7 29 10 10 3 19 4 27 6 9 2 18 5 28 8 20 6 34 15 43 26 10 11 14 25 14 43z">
          <text:p/>
        </draw:path>
        <draw:path draw:style-name="gr3" draw:text-style-name="P3" draw:layer="layout" svg:width="0.21cm" svg:height="0.255cm" svg:x="14.407cm" svg:y="8.222cm" svg:viewBox="0 0 211 256" svg:d="M211 81c0 12-2 23-6 34s-9 20-18 27c-10 11-21 18-34 23-12 5-28 8-47 8h-41v83h-65v-256h108c16 0 30 1 41 4s21 7 30 13c11 6 19 15 24 26 5 10 8 24 8 38zM142 83c0-7-2-13-6-20-3-5-8-8-13-11-7-2-14-4-20-4-7 0-15 0-26 0h-12v77h19c11 0 21-1 28-2s13-4 18-8c4-4 7-8 9-13s3-12 3-19z">
          <text:p/>
        </draw:path>
        <draw:path draw:style-name="gr3" draw:text-style-name="P3" draw:layer="layout" svg:width="0.246cm" svg:height="0.255cm" svg:x="14.665cm" svg:y="8.222cm" svg:viewBox="0 0 247 256" svg:d="M143 79c0-6-1-12-4-17s-7-9-14-11c-4-2-9-3-15-4-6 0-13 0-21 0h-24v70h20c11 0 20-1 27-2s13-3 18-7c4-3 8-7 10-12 2-4 3-10 3-17zM247 256h-81l-70-93h-31v93h-65v-256h110c15 0 28 1 39 2 12 2 22 6 32 12 9 5 17 13 22 22 6 9 9 20 9 35 0 19-4 34-13 46s-21 22-38 30z">
          <text:p/>
        </draw:path>
        <draw:path draw:style-name="gr3" draw:text-style-name="P3" draw:layer="layout" svg:width="0.263cm" svg:height="0.266cm" svg:x="14.925cm" svg:y="8.217cm" svg:viewBox="0 0 264 267" svg:d="M264 133c0 41-12 74-35 98s-56 36-98 36c-41 0-73-12-96-36s-35-57-35-98 12-74 35-98 55-35 96-35 74 11 98 35c23 24 35 57 35 98zM176 198c6-7 11-17 14-27 3-12 5-24 5-39s-2-28-6-39c-3-10-8-19-14-26-5-7-12-12-20-15-7-3-15-4-23-4-9 0-17 1-24 4s-14 8-20 15c-6 6-11 15-14 26-4 12-6 25-6 40s2 28 6 39c3 11 8 20 13 27 6 6 13 11 20 15 8 3 16 4 25 4 8 0 16-1 24-5 7-3 14-8 20-15z">
          <text:p/>
        </draw:path>
        <draw:path draw:style-name="gr3" draw:text-style-name="P3" draw:layer="layout" svg:width="0.241cm" svg:height="0.266cm" svg:x="15.225cm" svg:y="8.217cm" svg:viewBox="0 0 242 267" svg:d="M242 247c-11 4-26 8-45 13-19 4-38 7-57 7-43 0-77-12-102-36-25-23-38-56-38-98 0-40 13-72 39-97 24-24 59-36 103-36 17 0 33 1 48 4s32 9 51 18v60h-7c-3-2-8-5-14-10-7-4-12-8-18-11-7-4-14-7-23-10-9-2-19-3-29-3-11 0-22 1-31 5-10 3-18 8-26 15-7 7-13 16-17 27-4 10-6 22-6 37 0 28 7 50 22 65s37 23 67 23c2 0 5 0 8-1 3 0 6 0 8 0v-50h-51v-49h118z">
          <text:p/>
        </draw:path>
        <draw:path draw:style-name="gr3" draw:text-style-name="P3" draw:layer="layout" svg:width="0.246cm" svg:height="0.255cm" svg:x="15.524cm" svg:y="8.222cm" svg:viewBox="0 0 247 256" svg:d="M144 79c0-6-1-12-4-17-2-5-7-9-13-11-5-2-10-3-16-4-6 0-13 0-21 0h-24v70h21c10 0 19-1 26-2s13-3 18-7c4-3 8-7 10-12 2-4 3-10 3-17zM247 256h-81l-69-93h-31v93h-66v-256h111c15 0 28 1 39 2 11 2 21 6 31 12 9 5 17 13 23 22 5 9 8 20 8 35 0 19-4 34-13 46s-21 22-37 30z">
          <text:p/>
        </draw:path>
        <draw:path draw:style-name="gr3" draw:text-style-name="P3" draw:layer="layout" svg:width="0.265cm" svg:height="0.255cm" svg:x="15.77cm" svg:y="8.222cm" svg:viewBox="0 0 266 256" svg:d="M266 256h-69l-18-51h-95l-17 51h-67l95-256h76zM163 158l-31-93-32 93z">
          <text:p/>
        </draw:path>
        <draw:polygon draw:style-name="gr3" draw:text-style-name="P3" draw:layer="layout" svg:width="0.267cm" svg:height="0.255cm" svg:x="16.07cm" svg:y="8.222cm" svg:viewBox="0 0 268 256" draw:points="268,256 203,256 203,85 156,196 110,196 62,85 62,256 0,256 0,0 76,0 135,129 192,0 268,0">
          <text:p/>
        </draw:polygon>
        <draw:path draw:style-name="gr3" draw:text-style-name="P3" draw:layer="layout" svg:width="0.264cm" svg:height="0.255cm" svg:x="16.38cm" svg:y="8.222cm" svg:viewBox="0 0 265 256" svg:d="M265 256h-68l-17-51h-96l-18 51h-66l94-256h77zM164 158l-32-93-32 93z">
          <text:p/>
        </draw:path>
        <draw:path draw:style-name="gr3" draw:text-style-name="P3" draw:layer="layout" svg:width="0.219cm" svg:height="0.265cm" svg:x="16.665cm" svg:y="8.217cm" svg:viewBox="0 0 220 266" svg:d="M220 181c0 25-11 45-32 61-22 16-51 24-87 24-21 0-40-2-56-6-15-3-30-8-45-14v-61h7c15 11 30 19 47 25s33 9 49 9c4 0 9-1 16-1 6-1 11-2 15-4 5-2 10-4 13-7 3-4 5-8 5-14s-3-11-7-15c-5-4-12-7-21-9-10-2-20-4-31-6-10-2-20-5-30-8-21-7-37-17-46-29-10-11-15-26-15-45 0-24 11-43 33-58 21-15 48-23 82-23 17 0 33 2 50 5 16 3 30 7 42 12v59h-7c-10-8-23-15-37-20-15-6-31-9-46-9-6 0-11 1-16 1-6 1-11 2-16 5-5 1-8 4-12 7-3 4-4 8-4 12 0 7 2 12 7 16 5 3 15 7 29 10 10 3 19 4 27 6 9 2 18 5 28 8 20 6 34 15 44 26 9 11 14 25 14 43z">
          <text:p/>
        </draw:path>
        <draw:path draw:style-name="gr3" draw:text-style-name="P3" draw:layer="layout" svg:width="0.241cm" svg:height="0.255cm" svg:x="17.069cm" svg:y="8.222cm" svg:viewBox="0 0 242 256" svg:d="M242 129c0 24-6 45-17 64-10 18-24 33-41 43-12 8-27 13-42 16s-32 4-52 4h-90v-256h92c21 0 39 2 54 5s29 8 39 15c18 11 31 25 42 43 10 20 15 41 15 66zM174 128c0-17-3-31-10-43s-16-22-30-29c-6-3-13-5-20-7-7-1-18-1-32-1h-17v160h17c16 0 27 0 34-2 8-1 15-4 22-8 12-6 21-16 27-27 6-12 9-26 9-43z">
          <text:p/>
        </draw:path>
        <draw:polygon draw:style-name="gr3" draw:text-style-name="P3" draw:layer="layout" svg:width="0.184cm" svg:height="0.255cm" svg:x="17.361cm" svg:y="8.222cm" svg:viewBox="0 0 185 256" draw:points="185,256 0,256 0,0 185,0 185,49 66,49 66,94 177,94 177,144 66,144 66,207 185,207">
          <text:p/>
        </draw:polygon>
        <draw:polygon draw:style-name="gr3" draw:text-style-name="P3" draw:layer="layout" svg:width="0.184cm" svg:height="0.255cm" svg:x="17.742cm" svg:y="8.222cm" svg:viewBox="0 0 185 256" draw:points="185,256 0,256 0,0 185,0 185,49 66,49 66,94 177,94 177,144 66,144 66,207 185,207">
          <text:p/>
        </draw:polygon>
        <draw:path draw:style-name="gr3" draw:text-style-name="P3" draw:layer="layout" svg:width="0.218cm" svg:height="0.265cm" svg:x="17.969cm" svg:y="8.217cm" svg:viewBox="0 0 219 266" svg:d="M219 181c0 25-10 45-32 61-21 16-50 24-87 24-21 0-39-2-55-6-16-3-31-8-45-14v-61h7c15 11 30 19 47 25s33 9 48 9c4 0 10-1 16-1 7-1 12-2 16-4 5-2 9-4 12-7 4-4 5-8 5-14s-2-11-7-15c-4-4-11-7-21-9-9-2-19-4-30-6s-21-5-30-8c-22-7-37-17-46-29-11-11-16-26-16-45 0-24 11-43 33-58s49-23 83-23c16 0 33 2 49 5 17 3 31 7 43 12v59h-7c-10-8-23-15-38-20-15-6-30-9-45-9-6 0-11 1-17 1-5 1-11 2-16 5-4 1-8 4-11 7-3 4-5 8-5 12 0 7 3 12 8 16 5 3 15 7 29 10 9 3 18 4 27 6s18 5 28 8c19 6 34 15 43 26s14 25 14 43z">
          <text:p/>
        </draw:path>
        <draw:polygon draw:style-name="gr3" draw:text-style-name="P3" draw:layer="layout" svg:width="0.225cm" svg:height="0.255cm" svg:x="18.207cm" svg:y="8.222cm" svg:viewBox="0 0 226 256" draw:points="226,49 146,49 146,256 79,256 79,49 0,49 0,0 226,0">
          <text:p/>
        </draw:polygon>
        <draw:path draw:style-name="gr3" draw:text-style-name="P3" draw:layer="layout" svg:width="0.264cm" svg:height="0.351cm" svg:x="18.45cm" svg:y="8.126cm" svg:viewBox="0 0 265 352" svg:d="M265 352h-68l-18-51h-96l-17 51h-66l94-256h77zM163 254l-32-92-32 92zM191 0v3l-62 64h-42l42-67z">
          <text:p/>
        </draw:path>
        <draw:path draw:style-name="gr3" draw:text-style-name="P3" draw:layer="layout" svg:width="0.241cm" svg:height="0.266cm" svg:x="18.734cm" svg:y="8.217cm" svg:viewBox="0 0 242 267" svg:d="M242 247c-12 4-27 8-46 13-19 4-38 7-56 7-45 0-79-12-103-36-25-23-37-56-37-98 0-40 12-72 37-97 25-24 59-36 105-36 17 0 32 1 48 4 15 3 32 9 50 18v60h-7c-3-2-8-5-14-10-6-4-12-8-18-11-6-4-14-7-23-10-9-2-18-3-28-3-12 0-22 1-32 5-9 3-19 8-26 15-8 7-13 16-18 27-4 10-6 22-6 37 0 28 8 50 23 65 16 15 38 23 67 23 3 0 5 0 8-1 3 0 6 0 9 0v-50h-51v-49h118z">
          <text:p/>
        </draw:path>
        <draw:polygon draw:style-name="gr3" draw:text-style-name="P3" draw:layer="layout" svg:width="0.15cm" svg:height="0.255cm" svg:x="19.025cm" svg:y="8.222cm" svg:viewBox="0 0 151 256" draw:points="151,256 0,256 0,211 42,211 42,45 0,45 0,0 151,0 151,45 108,45 108,211 151,211">
          <text:p/>
        </draw:polygon>
        <draw:path draw:style-name="gr3" draw:text-style-name="P3" draw:layer="layout" svg:width="0.263cm" svg:height="0.266cm" svg:x="19.212cm" svg:y="8.217cm" svg:viewBox="0 0 264 267" svg:d="M264 133c0 41-11 74-35 98-23 24-55 36-96 36-42 0-75-12-98-36s-35-57-35-98 12-74 35-98 56-35 98-35c41 0 73 11 96 35 24 24 35 57 35 98zM177 198c6-7 11-17 14-27 3-12 5-24 5-39s-2-28-5-39c-4-10-9-19-14-26-6-7-13-12-20-15-8-3-16-4-24-4s-17 1-25 4c-7 3-14 8-20 15-6 6-10 15-14 26-4 12-5 25-5 40s1 28 5 39c3 11 8 20 14 27 5 6 12 11 20 15 7 3 16 4 25 4 8 0 16-1 24-5 8-3 14-8 20-15z">
          <text:p/>
        </draw:path>
        <draw:path draw:style-name="gr3" draw:text-style-name="P3" draw:layer="layout" svg:width="0.246cm" svg:height="0.256cm" svg:x="10.034cm" svg:y="8.649cm" svg:viewBox="0 0 247 257" svg:d="M144 79c0-7-1-12-4-17-2-5-8-8-14-11-5-2-10-3-16-3s-13-1-21-1h-23v69h20c10 0 19 0 26-1s13-4 18-7c6-4 9-8 11-12 2-5 3-10 3-17zM247 257h-80l-71-94h-30v94h-66v-257h110c16 0 29 1 40 3s21 5 31 11 17 13 23 22c5 9 8 21 8 34 0 19-4 35-13 47-9 11-21 21-37 29z">
          <text:p/>
        </draw:path>
        <draw:polygon draw:style-name="gr3" draw:text-style-name="P3" draw:layer="layout" svg:width="0.185cm" svg:height="0.256cm" svg:x="10.309cm" svg:y="8.649cm" svg:viewBox="0 0 186 257" draw:points="186,257 0,257 0,0 186,0 186,50 66,50 66,94 177,94 177,143 66,143 66,207 186,207">
          <text:p/>
        </draw:polygon>
        <draw:polygon draw:style-name="gr3" draw:text-style-name="P3" draw:layer="layout" svg:width="0.268cm" svg:height="0.256cm" svg:x="10.55cm" svg:y="8.649cm" svg:viewBox="0 0 269 257" draw:points="269,257 202,257 202,85 155,197 110,197 62,85 62,257 0,257 0,0 77,0 134,128 191,0 269,0">
          <text:p/>
        </draw:polygon>
        <draw:path draw:style-name="gr3" draw:text-style-name="P3" draw:layer="layout" svg:width="0.227cm" svg:height="0.261cm" svg:x="10.881cm" svg:y="8.649cm" svg:viewBox="0 0 228 262" svg:d="M228 164c0 32-9 56-28 73-20 17-48 25-86 25s-66-8-85-25-29-41-29-73v-164h66v161c0 17 4 31 12 39 7 9 19 13 36 13s29-4 37-12c7-9 11-22 11-40v-161h66z">
          <text:p/>
        </draw:path>
        <draw:polygon draw:style-name="gr3" draw:text-style-name="P3" draw:layer="layout" svg:width="0.233cm" svg:height="0.256cm" svg:x="11.168cm" svg:y="8.649cm" svg:viewBox="0 0 234 257" draw:points="234,257 170,257 61,80 61,257 0,257 0,0 79,0 173,147 173,0 234,0">
          <text:p/>
        </draw:polygon>
        <draw:polygon draw:style-name="gr3" draw:text-style-name="P3" draw:layer="layout" svg:width="0.184cm" svg:height="0.256cm" svg:x="11.465cm" svg:y="8.649cm" svg:viewBox="0 0 185 257" draw:points="185,257 0,257 0,0 185,0 185,50 66,50 66,94 177,94 177,143 66,143 66,207 185,207">
          <text:p/>
        </draw:polygon>
        <draw:path draw:style-name="gr3" draw:text-style-name="P3" draw:layer="layout" svg:width="0.246cm" svg:height="0.256cm" svg:x="11.706cm" svg:y="8.649cm" svg:viewBox="0 0 247 257" svg:d="M143 79c0-7-1-12-4-17-2-5-7-8-13-11-5-2-10-3-16-3s-13-1-21-1h-23v69h20c10 0 19 0 26-1s13-4 18-7c5-4 8-8 10-12 2-5 3-10 3-17zM247 257h-81l-70-94h-30v94h-66v-257h110c16 0 28 1 39 3s21 5 32 11c10 6 17 13 23 22 5 9 8 21 8 34 0 19-4 35-13 47-9 11-21 21-38 29z">
          <text:p/>
        </draw:path>
        <draw:path draw:style-name="gr3" draw:text-style-name="P3" draw:layer="layout" svg:width="0.264cm" svg:height="0.256cm" svg:x="11.957cm" svg:y="8.649cm" svg:viewBox="0 0 265 257" svg:d="M265 257h-68l-17-52h-95l-18 52h-67l95-257h76zM164 158l-32-92-31 92z">
          <text:p/>
        </draw:path>
        <draw:path draw:style-name="gr3" draw:text-style-name="P3" draw:layer="layout" svg:width="0.241cm" svg:height="0.256cm" svg:x="12.256cm" svg:y="8.649cm" svg:viewBox="0 0 242 257" svg:d="M242 128c0 25-5 46-16 65s-24 33-41 43c-13 8-26 13-42 16-15 3-32 5-53 5h-90v-257h93c20 0 38 2 54 6 16 3 28 8 39 14 17 11 31 26 41 44s15 40 15 64zM174 128c0-17-3-31-9-43s-17-22-30-28c-7-4-14-6-21-7s-17-2-31-2h-17v161h17c15 0 27-1 34-2 7-2 14-4 21-8 12-7 22-16 28-28 5-11 8-26 8-43z">
          <text:p/>
        </draw:path>
        <draw:path draw:style-name="gr3" draw:text-style-name="P3" draw:layer="layout" svg:width="0.263cm" svg:height="0.266cm" svg:x="12.533cm" svg:y="8.644cm" svg:viewBox="0 0 264 267" svg:d="M264 134c0 41-11 73-35 97s-56 36-97 36-73-12-97-36c-23-24-35-56-35-97s12-73 35-97c24-24 56-37 97-37s73 13 97 37 35 56 35 97zM176 199c6-8 11-17 14-28 3-10 5-23 5-37 0-15-2-28-5-39-4-11-8-20-14-26-6-7-13-12-20-15-8-3-16-5-24-5s-16 2-24 5c-7 3-14 8-20 14-6 7-10 16-14 27s-5 24-5 39 1 28 5 39c3 11 8 19 14 26 5 7 12 12 20 15 7 3 15 5 24 5 8 0 16-2 24-5s14-8 20-15z">
          <text:p/>
        </draw:path>
        <draw:path draw:style-name="gr3" draw:text-style-name="P3" draw:layer="layout" svg:width="0.241cm" svg:height="0.256cm" svg:x="13.014cm" svg:y="8.649cm" svg:viewBox="0 0 242 257" svg:d="M242 128c0 25-5 46-16 65s-25 33-41 43c-13 8-27 13-41 16-15 3-34 5-54 5h-90v-257h92c21 0 40 2 55 6 15 3 28 8 38 14 18 11 32 26 42 44s15 40 15 64zM174 128c0-17-3-31-9-43s-16-22-29-28c-7-4-14-6-22-7-7-1-18-2-32-2h-16v161h16c16 0 27-1 35-2 8-2 15-4 22-8 12-7 21-16 27-28 5-11 8-26 8-43z">
          <text:p/>
        </draw:path>
        <draw:polygon draw:style-name="gr3" draw:text-style-name="P3" draw:layer="layout" svg:width="0.184cm" svg:height="0.256cm" svg:x="13.306cm" svg:y="8.649cm" svg:viewBox="0 0 185 257" draw:points="185,257 0,257 0,0 185,0 185,50 66,50 66,94 177,94 177,143 66,143 66,207 185,207">
          <text:p/>
        </draw:polygon>
        <draw:polygon draw:style-name="gr3" draw:text-style-name="P3" draw:layer="layout" svg:width="0.232cm" svg:height="0.256cm" svg:x="13.712cm" svg:y="8.649cm" svg:viewBox="0 0 233 257" draw:points="233,257 170,257 61,80 61,257 0,257 0,0 79,0 173,147 173,0 233,0">
          <text:p/>
        </draw:polygon>
        <draw:path draw:style-name="gr3" draw:text-style-name="P3" draw:layer="layout" svg:width="0.15cm" svg:height="0.352cm" svg:x="13.997cm" svg:y="8.553cm" svg:viewBox="0 0 151 353" svg:d="M151 353h-151v-46h42v-164h-42v-46h151v46h-42v164h42zM137 0v4l-62 65h-42l42-69z">
          <text:p/>
        </draw:path>
        <draw:polygon draw:style-name="gr3" draw:text-style-name="P3" draw:layer="layout" svg:width="0.26cm" svg:height="0.256cm" svg:x="14.175cm" svg:y="8.649cm" svg:viewBox="0 0 261 257" draw:points="261,0 167,257 93,257 0,0 69,0 131,181 192,0">
          <text:p/>
        </draw:polygon>
        <draw:polygon draw:style-name="gr3" draw:text-style-name="P3" draw:layer="layout" svg:width="0.185cm" svg:height="0.256cm" svg:x="14.47cm" svg:y="8.649cm" svg:viewBox="0 0 186 257" draw:points="186,257 0,257 0,0 186,0 186,50 66,50 66,94 177,94 177,143 66,143 66,207 186,207">
          <text:p/>
        </draw:polygon>
        <draw:polygon draw:style-name="gr3" draw:text-style-name="P3" draw:layer="layout" svg:width="0.184cm" svg:height="0.256cm" svg:x="14.711cm" svg:y="8.649cm" svg:viewBox="0 0 185 257" draw:points="185,257 0,257 0,0 66,0 66,207 185,207">
          <text:p/>
        </draw:polygon>
        <draw:path draw:style-name="gr3" draw:text-style-name="P3" draw:layer="layout" svg:width="0.218cm" svg:height="0.264cm" svg:x="15.083cm" svg:y="8.645cm" svg:viewBox="0 0 219 265" svg:d="M219 179c0 27-11 47-32 63-21 15-50 23-87 23-21 0-40-1-56-5s-31-9-44-14v-63h7c13 11 29 21 46 26 17 6 34 9 49 9 4 0 9 0 16-1 6-1 12-2 16-3 5-2 9-5 12-8 4-3 5-9 5-15 0-5-2-10-7-14s-12-7-21-10c-9-2-20-4-30-6-11-2-21-5-31-8-22-7-37-16-47-28-9-12-14-27-14-45 0-23 11-43 32-58s50-22 83-22c17 0 34 1 50 5 17 3 31 7 43 12v59h-7c-11-9-23-15-38-21s-30-8-46-8c-5 0-11 0-16 1-6 0-11 2-16 4-4 2-8 4-11 8-3 3-5 7-5 12 0 6 2 12 8 15 5 4 14 7 29 10 9 2 18 4 27 6 8 2 18 4 28 7 19 7 34 15 43 26s14 26 14 43z">
          <text:p/>
        </draw:path>
        <draw:path draw:style-name="gr3" draw:text-style-name="P3" draw:layer="layout" svg:width="0.227cm" svg:height="0.261cm" svg:x="15.347cm" svg:y="8.649cm" svg:viewBox="0 0 228 262" svg:d="M228 164c0 32-10 56-30 73-19 17-47 25-85 25-37 0-65-8-85-25-19-17-28-41-28-73v-164h66v161c0 17 4 31 11 39 7 9 20 13 36 13 17 0 29-4 36-12 8-9 12-22 12-40v-161h67z">
          <text:p/>
        </draw:path>
        <draw:path draw:style-name="gr3" draw:text-style-name="P3" draw:layer="layout" svg:width="0.211cm" svg:height="0.256cm" svg:x="15.634cm" svg:y="8.649cm" svg:viewBox="0 0 212 257" svg:d="M212 81c0 11-2 22-6 33s-10 21-18 28c-10 11-21 19-34 24-12 5-28 7-46 7h-41v84h-67v-257h109c16 0 30 2 41 5 11 2 21 6 30 12 10 7 18 15 23 26 6 10 9 23 9 38zM144 82c0-7-2-13-6-18s-9-9-14-11c-7-3-13-4-20-5-6 0-15 0-26 0h-11v76h19c11 0 20 0 27-2 8-1 14-4 19-8 4-3 7-8 9-13s3-11 3-19z">
          <text:p/>
        </draw:path>
        <draw:polygon draw:style-name="gr3" draw:text-style-name="P3" draw:layer="layout" svg:width="0.185cm" svg:height="0.256cm" svg:x="15.892cm" svg:y="8.649cm" svg:viewBox="0 0 186 257" draw:points="186,257 0,257 0,0 186,0 186,50 67,50 67,94 177,94 177,143 67,143 67,207 186,207">
          <text:p/>
        </draw:polygon>
        <draw:path draw:style-name="gr3" draw:text-style-name="P3" draw:layer="layout" svg:width="0.246cm" svg:height="0.256cm" svg:x="16.133cm" svg:y="8.649cm" svg:viewBox="0 0 247 257" svg:d="M144 79c0-7-2-12-4-17-3-5-8-8-14-11-4-2-10-3-16-3-5 0-12-1-20-1h-24v69h20c11 0 19 0 27-1 7-1 13-4 17-7 5-4 8-8 10-12 2-5 4-10 4-17zM247 257h-80l-71-94h-30v94h-66v-257h111c15 0 28 1 39 3 12 2 22 5 31 11 10 6 17 13 23 22s9 21 9 34c0 19-5 35-14 47-8 11-21 21-37 29z">
          <text:p/>
        </draw:path>
        <draw:polygon draw:style-name="gr3" draw:text-style-name="P3" draw:layer="layout" svg:width="0.15cm" svg:height="0.256cm" svg:x="16.401cm" svg:y="8.649cm" svg:viewBox="0 0 151 257" draw:points="151,257 0,257 0,211 42,211 42,46 0,46 0,0 151,0 151,46 109,46 109,211 151,211">
          <text:p/>
        </draw:polygon>
        <draw:path draw:style-name="gr3" draw:text-style-name="P3" draw:layer="layout" svg:width="0.263cm" svg:height="0.266cm" svg:x="16.588cm" svg:y="8.644cm" svg:viewBox="0 0 264 267" svg:d="M264 134c0 41-11 73-35 97-23 24-55 36-96 36-42 0-74-12-98-36-23-24-35-56-35-97s12-73 35-97c24-24 56-37 98-37 41 0 73 13 96 37 24 24 35 56 35 97zM177 199c7-8 11-17 14-28 3-10 5-23 5-37 0-15-2-28-5-39-4-11-8-20-14-26-6-7-13-12-20-15-8-3-16-5-24-5s-16 2-25 5c-7 3-14 8-20 14-6 7-10 16-14 27s-5 24-5 39 1 28 5 39c3 11 8 19 14 26 5 7 12 12 20 15s16 5 25 5c8 0 16-2 24-5s14-8 20-15z">
          <text:p/>
        </draw:path>
        <draw:path draw:style-name="gr3" draw:text-style-name="P3" draw:layer="layout" svg:width="0.246cm" svg:height="0.256cm" svg:x="16.904cm" svg:y="8.649cm" svg:viewBox="0 0 247 257" svg:d="M144 79c0-7-1-12-4-17s-7-8-14-11c-5-2-10-3-16-3s-13-1-21-1h-24v69h20c11 0 20 0 27-1s14-4 19-7c4-4 8-8 10-12 2-5 3-10 3-17zM247 257h-81l-70-94h-31v94h-65v-257h110c16 0 29 1 40 3s21 5 30 11c10 6 18 13 23 22 6 9 9 21 9 34 0 19-4 35-13 47-9 11-21 21-38 29z">
          <text:p/>
        </draw:path>
        <draw:polygon draw:style-name="gr3" draw:text-style-name="P3" draw:layer="layout" svg:width="0.184cm" svg:height="0.256cm" svg:x="17.34cm" svg:y="8.649cm" svg:viewBox="0 0 185 257" draw:points="185,257 0,257 0,0 185,0 185,50 66,50 66,94 177,94 177,143 66,143 66,207 185,207">
          <text:p/>
        </draw:polygon>
        <draw:polygon draw:style-name="gr3" draw:text-style-name="P3" draw:layer="layout" svg:width="0.184cm" svg:height="0.256cm" svg:x="17.742cm" svg:y="8.649cm" svg:viewBox="0 0 185 257" draw:points="185,257 0,257 0,0 185,0 185,50 66,50 66,94 177,94 177,143 66,143 66,207 185,207">
          <text:p/>
        </draw:polygon>
        <draw:path draw:style-name="gr3" draw:text-style-name="P3" draw:layer="layout" svg:width="0.218cm" svg:height="0.264cm" svg:x="17.969cm" svg:y="8.645cm" svg:viewBox="0 0 219 265" svg:d="M219 179c0 27-10 47-32 63-21 15-50 23-86 23-22 0-40-1-56-5-15-4-31-9-45-14v-63h7c15 11 30 21 47 26 17 6 33 9 49 9 4 0 9 0 15-1 7-1 12-2 16-3 5-2 9-5 13-8 3-3 5-9 5-15 0-5-3-10-7-14-5-4-12-7-21-10-10-2-20-4-31-6-10-2-20-5-30-8-21-7-37-16-46-28-11-12-15-27-15-45 0-23 10-43 33-58 21-15 48-22 82-22 17 0 33 1 50 5 16 3 30 7 42 12v59h-7c-10-9-23-15-38-21s-30-8-45-8c-6 0-11 0-17 1-5 0-10 2-15 4s-9 4-12 8c-3 3-5 7-5 12 0 6 3 12 8 15 5 4 15 7 29 10 10 2 19 4 27 6 9 2 18 4 28 7 20 7 34 15 43 26 10 11 14 26 14 43z">
          <text:p/>
        </draw:path>
        <draw:polygon draw:style-name="gr3" draw:text-style-name="P3" draw:layer="layout" svg:width="0.225cm" svg:height="0.256cm" svg:x="18.207cm" svg:y="8.649cm" svg:viewBox="0 0 226 257" draw:points="226,50 147,50 147,257 80,257 80,50 0,50 0,0 226,0">
          <text:p/>
        </draw:polygon>
        <draw:path draw:style-name="gr3" draw:text-style-name="P3" draw:layer="layout" svg:width="0.264cm" svg:height="0.352cm" svg:x="18.45cm" svg:y="8.553cm" svg:viewBox="0 0 265 353" svg:d="M265 353h-68l-18-52h-95l-18 52h-66l94-256h77zM163 254l-32-91-31 91zM191 0v4l-61 65h-43l43-69z">
          <text:p/>
        </draw:path>
        <draw:path draw:style-name="gr3" draw:text-style-name="P3" draw:layer="layout" svg:width="0.241cm" svg:height="0.266cm" svg:x="18.734cm" svg:y="8.644cm" svg:viewBox="0 0 242 267" svg:d="M242 247c-12 5-27 9-46 13-19 5-37 7-56 7-44 0-78-12-103-36s-37-57-37-98c0-40 12-72 37-96 25-25 60-37 105-37 17 0 33 2 48 5s32 9 51 18v60h-8c-3-3-8-6-14-10-6-5-12-9-18-12s-14-6-23-9-18-4-28-4c-12 0-22 2-32 5-9 4-19 9-26 16s-13 15-17 26-7 23-7 37c0 28 8 50 23 65 16 14 38 22 67 22 3 0 6 0 9 0s5 0 8-1v-50h-51v-48h118z">
          <text:p/>
        </draw:path>
        <draw:polygon draw:style-name="gr3" draw:text-style-name="P3" draw:layer="layout" svg:width="0.15cm" svg:height="0.256cm" svg:x="19.025cm" svg:y="8.649cm" svg:viewBox="0 0 151 257" draw:points="151,257 0,257 0,211 42,211 42,46 0,46 0,0 151,0 151,46 108,46 108,211 151,211">
          <text:p/>
        </draw:polygon>
        <draw:path draw:style-name="gr3" draw:text-style-name="P3" draw:layer="layout" svg:width="0.264cm" svg:height="0.266cm" svg:x="19.212cm" svg:y="8.644cm" svg:viewBox="0 0 265 267" svg:d="M265 134c0 41-12 73-35 97-24 24-56 36-97 36-42 0-74-12-98-36-23-24-35-56-35-97s12-73 35-97c24-24 56-37 98-37 41 0 73 13 96 37 24 24 36 56 36 97zM177 199c7-8 11-17 15-28 3-10 4-23 4-37 0-15-2-28-5-39-4-11-8-20-14-26-6-7-13-12-20-15-8-3-16-5-24-5s-17 2-25 5c-7 3-14 8-20 14-5 7-10 16-14 27-3 11-5 24-5 39s2 28 5 39 8 19 14 26c5 7 12 12 20 15s17 5 25 5 17-2 24-5c8-3 15-8 20-15z">
          <text:p/>
        </draw:path>
        <draw:path draw:style-name="gr3" draw:text-style-name="P3" draw:layer="layout" svg:width="0.221cm" svg:height="0.265cm" svg:x="10.019cm" svg:y="9.072cm" svg:viewBox="0 0 222 266" svg:d="M130 266c-18 0-36-3-52-8-16-6-30-14-42-25-11-11-20-25-26-42-7-16-10-35-10-57 0-20 3-39 9-55 6-18 15-32 27-44 11-11 24-20 41-26 16-6 34-9 54-9 10 0 20 0 29 2 8 1 16 2 24 4 7 2 14 5 20 8 8 2 13 5 18 7v63h-8c-4-3-8-6-13-10-5-5-10-8-16-12-7-4-13-7-21-9-7-3-15-4-23-4-10 0-18 1-27 4-8 3-16 8-23 15s-12 16-16 27-6 24-6 39c0 16 2 29 6 40 5 11 11 19 17 25 7 7 15 11 24 14 8 3 17 4 25 4s16-1 24-4c8-2 15-5 22-9 5-4 10-7 15-11s10-7 13-10h7v61c-7 3-14 6-20 8-5 3-11 5-18 7-8 2-16 4-23 5-8 1-18 2-31 2z">
          <text:p/>
        </draw:path>
        <draw:path draw:style-name="gr3" draw:text-style-name="P3" draw:layer="layout" svg:width="0.227cm" svg:height="0.26cm" svg:x="10.285cm" svg:y="9.077cm" svg:viewBox="0 0 228 261" svg:d="M228 164c0 31-10 55-29 72s-48 25-85 25-66-8-86-25c-19-17-28-41-28-72v-164h67v160c0 18 3 31 11 40 7 8 19 13 36 13s28-4 36-13c8-8 12-21 12-40v-160h66z">
          <text:p/>
        </draw:path>
        <draw:path draw:style-name="gr3" draw:text-style-name="P3" draw:layer="layout" svg:width="0.246cm" svg:height="0.255cm" svg:x="10.572cm" svg:y="9.077cm" svg:viewBox="0 0 247 256" svg:d="M144 78c0-6-1-12-4-16-3-5-7-9-14-11-4-2-9-3-15-4-6 0-13 0-21 0h-25v69h20c12 0 21-1 28-2s13-3 18-7c4-4 8-7 10-12 2-4 3-10 3-17zM247 256h-81l-69-94h-32v94h-65v-256h111c15 0 28 1 39 2 11 2 21 6 31 11 9 6 17 14 22 23 6 9 9 20 9 34 0 19-4 34-13 46s-21 22-38 30z">
          <text:p/>
        </draw:path>
        <draw:path draw:style-name="gr3" draw:text-style-name="P3" draw:layer="layout" svg:width="0.246cm" svg:height="0.255cm" svg:x="10.847cm" svg:y="9.077cm" svg:viewBox="0 0 247 256" svg:d="M144 78c0-6-1-12-4-16-3-5-7-9-14-11-4-2-9-3-15-4-6 0-13 0-21 0h-24v69h21c10 0 19-1 26-2s13-3 18-7c4-4 8-7 10-12 2-4 3-10 3-17zM247 256h-81l-69-94h-31v94h-66v-256h111c15 0 28 1 39 2 11 2 21 6 31 11 9 6 17 14 23 23 5 9 8 20 8 34 0 19-4 34-13 46s-21 22-38 30z">
          <text:p/>
        </draw:path>
        <draw:polygon draw:style-name="gr3" draw:text-style-name="P3" draw:layer="layout" svg:width="0.149cm" svg:height="0.255cm" svg:x="11.115cm" svg:y="9.077cm" svg:viewBox="0 0 150 256" draw:points="150,256 0,256 0,210 41,210 41,45 0,45 0,0 150,0 150,45 107,45 107,210 150,210">
          <text:p/>
        </draw:polygon>
        <draw:path draw:style-name="gr3" draw:text-style-name="P3" draw:layer="layout" svg:width="0.22cm" svg:height="0.265cm" svg:x="11.302cm" svg:y="9.072cm" svg:viewBox="0 0 221 266" svg:d="M131 266c-19 0-36-3-53-8-16-6-29-14-41-25s-21-25-28-42c-6-16-9-35-9-57 0-20 3-39 9-55 6-18 15-32 27-44 11-11 25-20 41-26 17-6 35-9 54-9 11 0 21 0 29 2 9 1 17 2 24 4 8 2 15 5 21 8 6 2 12 5 16 7v63h-7c-3-3-7-6-12-10-5-5-11-8-17-12s-13-7-20-9c-8-3-15-4-24-4s-18 1-26 4-16 8-23 15-12 16-17 27c-4 11-6 24-6 39 0 16 2 29 7 40 4 11 10 19 17 25 7 7 15 11 23 14 9 3 17 4 26 4 8 0 15-1 23-4 8-2 15-5 22-9 6-4 11-7 16-11 4-4 8-7 11-10h7v61c-6 3-12 6-18 8-6 3-12 5-18 7-9 2-16 4-24 5-7 1-17 2-30 2z">
          <text:p/>
        </draw:path>
        <draw:path draw:style-name="gr3" draw:text-style-name="P3" draw:layer="layout" svg:width="0.227cm" svg:height="0.26cm" svg:x="11.571cm" svg:y="9.077cm" svg:viewBox="0 0 228 261" svg:d="M228 164c0 31-9 55-28 72-20 17-48 25-86 25s-66-8-85-25-29-41-29-72v-164h66v160c0 18 4 31 12 40 7 8 19 13 36 13s29-4 37-13c7-8 11-21 11-40v-160h66z">
          <text:p/>
        </draw:path>
        <draw:polygon draw:style-name="gr3" draw:text-style-name="P3" draw:layer="layout" svg:width="0.184cm" svg:height="0.255cm" svg:x="11.859cm" svg:y="9.077cm" svg:viewBox="0 0 185 256" draw:points="185,256 0,256 0,0 66,0 66,206 185,206">
          <text:p/>
        </draw:polygon>
        <draw:path draw:style-name="gr3" draw:text-style-name="P3" draw:layer="layout" svg:width="0.264cm" svg:height="0.255cm" svg:x="12.059cm" svg:y="9.077cm" svg:viewBox="0 0 265 256" svg:d="M265 256h-69l-18-52h-94l-18 52h-66l94-256h76zM162 157l-31-92-31 92z">
          <text:p/>
        </draw:path>
        <draw:path draw:style-name="gr3" draw:text-style-name="P3" draw:layer="layout" svg:width="0.246cm" svg:height="0.255cm" svg:x="12.358cm" svg:y="9.077cm" svg:viewBox="0 0 247 256" svg:d="M144 78c0-6-1-12-4-16-3-5-7-9-14-11-4-2-9-3-15-4-6 0-13 0-21 0h-24v69h21c10 0 19-1 26-2s13-3 18-7c4-4 8-7 10-12 2-4 3-10 3-17zM247 256h-81l-69-94h-31v94h-66v-256h111c15 0 28 1 39 2 11 2 21 6 31 11 9 6 17 14 23 23 5 9 8 20 8 34 0 19-4 34-13 46s-21 22-38 30z">
          <text:p/>
        </draw:path>
        <draw:path draw:style-name="gr3" draw:text-style-name="P3" draw:layer="layout" svg:width="0.241cm" svg:height="0.255cm" svg:x="12.794cm" svg:y="9.077cm" svg:viewBox="0 0 242 256" svg:d="M242 128c0 23-5 45-16 64-11 18-25 33-41 44-13 8-27 13-41 16-15 3-33 4-54 4h-90v-256h92c22 0 40 1 55 5 15 3 28 8 38 15 18 11 32 25 42 43 10 19 15 40 15 65zM174 127c0-17-3-31-9-43s-16-21-29-28c-7-3-14-6-21-7s-19-2-33-2h-16v160h16c16 0 28 0 36-2 7-1 14-4 21-8 12-6 21-16 26-27 6-12 9-26 9-43z">
          <text:p/>
        </draw:path>
        <draw:polygon draw:style-name="gr3" draw:text-style-name="P3" draw:layer="layout" svg:width="0.184cm" svg:height="0.255cm" svg:x="13.086cm" svg:y="9.077cm" svg:viewBox="0 0 185 256" draw:points="185,256 0,256 0,0 185,0 185,49 65,49 65,93 177,93 177,143 65,143 65,206 185,206">
          <text:p/>
        </draw:polygon>
        <draw:polygon draw:style-name="gr3" draw:text-style-name="P3" draw:layer="layout" svg:width="0.232cm" svg:height="0.255cm" svg:x="13.492cm" svg:y="9.077cm" svg:viewBox="0 0 233 256" draw:points="233,256 170,256 61,80 61,256 0,256 0,0 79,0 173,146 173,0 233,0">
          <text:p/>
        </draw:polygon>
        <draw:path draw:style-name="gr3" draw:text-style-name="P3" draw:layer="layout" svg:width="0.15cm" svg:height="0.351cm" svg:x="13.781cm" svg:y="8.981cm" svg:viewBox="0 0 151 352" svg:d="M151 352h-151v-46h43v-165h-43v-45h151v45h-42v165h42zM137 0v3l-61 64h-42l43-67z">
          <text:p/>
        </draw:path>
        <draw:polygon draw:style-name="gr3" draw:text-style-name="P3" draw:layer="layout" svg:width="0.26cm" svg:height="0.255cm" svg:x="13.955cm" svg:y="9.077cm" svg:viewBox="0 0 261 256" draw:points="261,0 168,256 93,256 0,0 69,0 131,179 193,0">
          <text:p/>
        </draw:polygon>
        <draw:polygon draw:style-name="gr3" draw:text-style-name="P3" draw:layer="layout" svg:width="0.185cm" svg:height="0.255cm" svg:x="14.254cm" svg:y="9.077cm" svg:viewBox="0 0 186 256" draw:points="186,256 0,256 0,0 186,0 186,49 67,49 67,93 177,93 177,143 67,143 67,206 186,206">
          <text:p/>
        </draw:polygon>
        <draw:polygon draw:style-name="gr3" draw:text-style-name="P3" draw:layer="layout" svg:width="0.184cm" svg:height="0.255cm" svg:x="14.496cm" svg:y="9.077cm" svg:viewBox="0 0 185 256" draw:points="185,256 0,256 0,0 65,0 65,206 185,206">
          <text:p/>
        </draw:polygon>
        <draw:polygon draw:style-name="gr3" draw:text-style-name="P3" draw:layer="layout" svg:width="0.267cm" svg:height="0.255cm" svg:x="14.881cm" svg:y="9.077cm" svg:viewBox="0 0 268 256" draw:points="268,256 202,256 202,84 155,195 109,195 62,84 62,256 0,256 0,0 76,0 134,128 191,0 268,0">
          <text:p/>
        </draw:polygon>
        <draw:path draw:style-name="gr3" draw:text-style-name="P3" draw:layer="layout" svg:width="0.185cm" svg:height="0.351cm" svg:x="15.215cm" svg:y="8.981cm" svg:viewBox="0 0 186 352" svg:d="M186 352h-186v-256h186v49h-120v44h111v50h-111v63h120zM157 0v3l-61 64h-42l42-67z">
          <text:p/>
        </draw:path>
        <draw:path draw:style-name="gr3" draw:text-style-name="P3" draw:layer="layout" svg:width="0.242cm" svg:height="0.255cm" svg:x="15.456cm" svg:y="9.077cm" svg:viewBox="0 0 243 256" svg:d="M243 128c0 23-6 45-17 64-10 18-24 33-41 44-12 8-26 13-41 16s-32 4-53 4h-91v-256h94c21 0 39 1 54 5 15 3 28 8 38 15 17 11 31 25 41 43 11 19 16 40 16 65zM175 127c0-17-3-31-10-43-6-12-15-21-29-28-6-3-13-6-20-7s-18-2-33-2h-17v160h17c17 0 28 0 35-2 8-1 15-4 22-8 12-6 21-16 26-27 6-12 9-26 9-43z">
          <text:p/>
        </draw:path>
        <draw:polygon draw:style-name="gr3" draw:text-style-name="P3" draw:layer="layout" svg:width="0.149cm" svg:height="0.255cm" svg:x="15.737cm" svg:y="9.077cm" svg:viewBox="0 0 150 256" draw:points="150,256 0,256 0,210 42,210 42,45 0,45 0,0 150,0 150,45 108,45 108,210 150,210">
          <text:p/>
        </draw:polygon>
        <draw:path draw:style-name="gr3" draw:text-style-name="P3" draw:layer="layout" svg:width="0.263cm" svg:height="0.266cm" svg:x="15.924cm" svg:y="9.071cm" svg:viewBox="0 0 264 267" svg:d="M264 135c0 40-11 73-36 97-23 23-55 35-96 35s-74-11-97-35-35-57-35-97c0-42 12-75 35-99s55-36 97-36c40 0 73 12 96 36 24 24 36 56 36 99zM176 199c6-7 11-17 14-27 3-11 5-23 5-38s-2-29-5-40c-4-10-9-19-14-26-6-7-13-12-21-15-7-3-15-4-23-4-9 0-16 1-24 4-7 3-14 8-20 15-6 6-11 15-14 26-4 12-6 26-6 41s2 28 6 38c3 11 8 20 13 27 6 6 13 11 21 14 7 4 15 5 24 5 8 0 16-1 24-5 8-3 14-8 20-15z">
          <text:p/>
        </draw:path>
        <draw:polygon draw:style-name="gr3" draw:text-style-name="P3" draw:layer="layout" svg:width="0.232cm" svg:height="0.255cm" svg:x="16.405cm" svg:y="9.077cm" svg:viewBox="0 0 233 256" draw:points="233,256 168,256 60,80 60,256 0,256 0,0 78,0 171,146 171,0 233,0">
          <text:p/>
        </draw:polygon>
        <draw:path draw:style-name="gr3" draw:text-style-name="P3" draw:layer="layout" svg:width="0.263cm" svg:height="0.266cm" svg:x="16.686cm" svg:y="9.071cm" svg:viewBox="0 0 264 267" svg:d="M264 135c0 40-11 73-35 97-23 23-55 35-96 35s-74-11-97-35c-24-24-36-57-36-97 0-42 12-75 36-99 23-24 56-36 97-36 40 0 73 12 96 36 24 24 35 56 35 99zM177 199c6-7 11-17 14-27 3-11 5-23 5-38s-2-29-5-40c-4-10-9-19-14-26-6-7-13-12-20-15-8-3-16-4-24-4-9 0-16 1-24 4-7 3-14 8-20 15-6 6-10 15-14 26-4 12-5 26-5 41s1 28 5 38c3 11 8 20 14 27 5 6 12 11 20 14 7 4 15 5 24 5 8 0 16-1 24-5 8-3 14-8 20-15z">
          <text:p/>
        </draw:path>
        <draw:path draw:style-name="gr3" draw:text-style-name="P3" draw:layer="layout" svg:width="0.265cm" svg:height="0.35cm" svg:x="17.138cm" svg:y="8.982cm" svg:viewBox="0 0 266 351" svg:d="M266 351h-69l-17-51h-96l-17 51h-67l94-256h77zM164 252l-32-92-32 92zM210 68h-45l-33-38-32 38h-44l55-68h44z">
          <text:p/>
        </draw:path>
        <draw:polygon draw:style-name="gr3" draw:text-style-name="P3" draw:layer="layout" svg:width="0.268cm" svg:height="0.255cm" svg:x="17.437cm" svg:y="9.077cm" svg:viewBox="0 0 269 256" draw:points="269,256 204,256 204,84 156,195 111,195 63,84 63,256 0,256 0,0 78,0 135,128 193,0 269,0">
          <text:p/>
        </draw:polygon>
        <draw:path draw:style-name="gr3" draw:text-style-name="P3" draw:layer="layout" svg:width="0.218cm" svg:height="0.255cm" svg:x="17.772cm" svg:y="9.077cm" svg:viewBox="0 0 219 256" svg:d="M219 177c0 12-2 23-8 33-5 10-12 18-21 25-10 8-21 13-33 16-12 4-27 5-46 5h-111v-256h99c21 0 36 0 45 2 10 1 19 4 29 9 9 5 16 11 21 20 5 8 7 17 7 28 0 12-3 23-9 33-7 9-16 17-28 22v1c17 3 30 10 40 21 10 10 15 24 15 41zM134 72c0-4-1-8-3-13-2-4-6-7-11-9s-11-3-18-3-17 0-30 0h-7v54h11c10 0 19-1 26-1 8 0 13-1 18-3 5-3 9-6 11-11 2-4 3-9 3-14zM150 176c0-8-1-14-5-19-3-4-8-7-16-10-5-1-12-2-21-2s-18 0-28 0h-15v63h5c19 0 32 0 40 0s15-1 22-4 12-7 14-12c3-4 4-10 4-16z">
          <text:p/>
        </draw:path>
        <draw:polygon draw:style-name="gr3" draw:text-style-name="P3" draw:layer="layout" svg:width="0.15cm" svg:height="0.255cm" svg:x="18.031cm" svg:y="9.077cm" svg:viewBox="0 0 151 256" draw:points="151,256 0,256 0,210 42,210 42,45 0,45 0,0 151,0 151,45 109,45 109,210 151,210">
          <text:p/>
        </draw:polygon>
        <draw:polygon draw:style-name="gr3" draw:text-style-name="P3" draw:layer="layout" svg:width="0.225cm" svg:height="0.255cm" svg:x="18.208cm" svg:y="9.077cm" svg:viewBox="0 0 226 256" draw:points="226,49 146,49 146,256 80,256 80,49 0,49 0,0 226,0">
          <text:p/>
        </draw:polygon>
        <draw:path draw:style-name="gr3" draw:text-style-name="P3" draw:layer="layout" svg:width="0.263cm" svg:height="0.266cm" svg:x="18.46cm" svg:y="9.071cm" svg:viewBox="0 0 264 267" svg:d="M264 135c0 40-12 73-35 97-23 23-55 35-97 35-41 0-74-11-97-35s-35-57-35-97c0-42 12-75 35-99s56-36 97-36 73 12 97 36c23 24 35 56 35 99zM177 199c6-7 11-17 14-27 3-11 5-23 5-38s-2-29-6-40c-3-10-8-19-14-26-5-7-12-12-20-15-7-3-15-4-23-4-9 0-17 1-24 4s-14 8-20 15c-6 6-12 15-15 26-4 12-6 26-6 41s2 28 5 38c4 11 10 20 15 27 6 6 13 11 20 14 8 4 16 5 25 5 8 0 16-1 24-5 7-3 14-8 20-15z">
          <text:p/>
        </draw:path>
        <draw:path draw:style-name="gr3" draw:text-style-name="P3" draw:layer="layout" svg:width="0.241cm" svg:height="0.255cm" svg:x="18.936cm" svg:y="9.077cm" svg:viewBox="0 0 242 256" svg:d="M242 128c0 23-5 45-16 64-12 18-25 33-42 44-12 8-26 13-41 16s-32 4-53 4h-90v-256h93c21 0 39 1 54 5 15 3 27 8 38 15 17 11 31 25 42 43 10 19 15 40 15 65zM173 127c0-17-3-31-9-43s-16-21-29-28c-7-3-13-6-20-7-8-1-18-2-32-2h-17v160h17c15 0 27 0 34-2 7-1 15-4 22-8 12-6 20-16 26-27 6-12 8-26 8-43z">
          <text:p/>
        </draw:path>
        <draw:path draw:style-name="gr3" draw:text-style-name="P3" draw:layer="layout" svg:width="0.263cm" svg:height="0.266cm" svg:x="19.213cm" svg:y="9.071cm" svg:viewBox="0 0 264 267" svg:d="M264 135c0 40-11 73-34 97-24 23-56 35-97 35-42 0-74-11-98-35-23-24-35-57-35-97 0-42 12-75 35-99 24-24 56-36 98-36 41 0 73 12 96 36 24 24 35 56 35 99zM177 199c7-7 11-17 14-27 4-11 5-23 5-38s-2-29-5-40c-4-10-8-19-14-26s-13-12-20-15c-8-3-16-4-24-4s-17 1-25 4c-7 3-14 8-20 15-6 6-10 15-14 26-3 12-5 26-5 41s1 28 5 38c3 11 8 20 14 27 5 6 12 11 20 14 7 4 17 5 25 5s16-1 24-5c8-3 15-8 20-15z">
          <text:p/>
        </draw:path>
        <draw:polygon draw:style-name="gr3" draw:text-style-name="P3" draw:layer="layout" svg:width="0.226cm" svg:height="0.256cm" svg:x="10.008cm" svg:y="9.508cm" svg:viewBox="0 0 227 257" draw:points="227,50 147,50 147,257 81,257 81,50 0,50 0,0 227,0">
          <text:p/>
        </draw:polygon>
        <draw:path draw:style-name="gr3" draw:text-style-name="P3" draw:layer="layout" svg:width="0.246cm" svg:height="0.256cm" svg:x="10.275cm" svg:y="9.508cm" svg:viewBox="0 0 247 257" svg:d="M145 80c0-7-2-12-4-17-4-4-8-9-15-12-4-1-9-2-15-3-6 0-13-1-21-1h-24v70h20c11 0 19 0 27-1 7-1 13-4 17-7 5-4 9-8 11-12s4-10 4-17zM247 257h-80l-71-94h-30v94h-66v-257h111c15 0 29 1 40 3s21 5 30 11c10 6 18 13 23 22 6 10 9 22 9 36 0 19-5 34-13 46-9 12-22 22-38 29z">
          <text:p/>
        </draw:path>
        <draw:polygon draw:style-name="gr3" draw:text-style-name="P3" draw:layer="layout" svg:width="0.15cm" svg:height="0.256cm" svg:x="10.539cm" svg:y="9.508cm" svg:viewBox="0 0 151 257" draw:points="151,257 0,257 0,212 42,212 42,46 0,46 0,0 151,0 151,46 108,46 108,212 151,212">
          <text:p/>
        </draw:polygon>
        <draw:path draw:style-name="gr3" draw:text-style-name="P3" draw:layer="layout" svg:width="0.218cm" svg:height="0.256cm" svg:x="10.741cm" svg:y="9.508cm" svg:viewBox="0 0 219 257" svg:d="M219 179c0 12-2 23-7 33-5 9-12 18-21 24-10 8-21 13-33 16s-27 5-46 5h-112v-257h100c21 0 36 1 45 3 10 1 19 4 29 9 9 5 17 11 21 19 5 9 7 18 7 30s-3 23-9 33c-7 9-16 16-28 22v1c17 3 30 10 40 21 10 10 14 24 14 41zM135 74c0-4-1-9-3-13s-6-8-11-10-11-3-18-3c-7-1-17-1-30-1h-6v55h10c10 0 19 0 26 0 8-1 13-2 18-4 6-2 9-6 11-10s3-9 3-14zM151 178c0-8-1-15-5-19-3-5-8-8-16-10-5-1-12-2-21-2s-18-1-28-1h-14v64h4c19 0 32 0 40 0s15-2 22-5c7-2 12-6 14-11 3-5 4-10 4-16z">
          <text:p/>
        </draw:path>
        <draw:path draw:style-name="gr3" draw:text-style-name="P3" draw:layer="layout" svg:width="0.228cm" svg:height="0.261cm" svg:x="11.008cm" svg:y="9.508cm" svg:viewBox="0 0 229 262" svg:d="M229 163c0 32-10 56-29 73-19 18-48 26-85 26s-66-8-85-26c-19-17-30-41-30-72v-164h68v160c0 17 3 31 11 39 7 9 19 13 36 13 16 0 28-4 36-12s11-22 11-40v-160h67z">
          <text:p/>
        </draw:path>
        <draw:polygon draw:style-name="gr3" draw:text-style-name="P3" draw:layer="layout" svg:width="0.232cm" svg:height="0.256cm" svg:x="11.296cm" svg:y="9.508cm" svg:viewBox="0 0 233 257" draw:points="233,257 168,257 60,82 60,257 0,257 0,0 78,0 171,148 171,0 233,0">
          <text:p/>
        </draw:polygon>
        <draw:path draw:style-name="gr3" draw:text-style-name="P3" draw:layer="layout" svg:width="0.264cm" svg:height="0.256cm" svg:x="11.568cm" svg:y="9.508cm" svg:viewBox="0 0 265 257" svg:d="M265 257h-68l-19-52h-94l-18 52h-66l94-257h76zM162 158l-31-91-31 91z">
          <text:p/>
        </draw:path>
        <draw:polygon draw:style-name="gr3" draw:text-style-name="P3" draw:layer="layout" svg:width="0.184cm" svg:height="0.256cm" svg:x="11.867cm" svg:y="9.508cm" svg:viewBox="0 0 185 257" draw:points="185,257 0,257 0,0 67,0 67,207 185,207">
          <text:p/>
        </draw:polygon>
        <draw:path draw:style-name="gr3" draw:text-style-name="P3" draw:layer="layout" svg:width="0.245cm" svg:height="0.256cm" svg:x="12.405cm" svg:y="9.508cm" svg:viewBox="0 0 246 257" svg:d="M143 80c0-7-2-12-4-17-3-4-7-9-14-12-4-1-9-2-15-3-6 0-13-1-21-1h-24v70h20c11 0 20 0 27-1s13-4 18-7c4-4 7-8 10-12 2-4 3-10 3-17zM246 257h-81l-70-94h-30v94h-65v-257h110c15 0 28 1 39 3s21 5 30 11c10 6 18 13 23 22 6 10 9 22 9 36 0 19-5 34-13 46-9 12-21 22-38 29z">
          <text:p/>
        </draw:path>
        <draw:polygon draw:style-name="gr3" draw:text-style-name="P3" draw:layer="layout" svg:width="0.184cm" svg:height="0.256cm" svg:x="12.68cm" svg:y="9.508cm" svg:viewBox="0 0 185 257" draw:points="185,257 0,257 0,0 185,0 185,50 65,50 65,95 177,95 177,144 65,144 65,207 185,207">
          <text:p/>
        </draw:polygon>
        <draw:path draw:style-name="gr3" draw:text-style-name="P3" draw:layer="layout" svg:width="0.241cm" svg:height="0.266cm" svg:x="12.91cm" svg:y="9.503cm" svg:viewBox="0 0 242 267" svg:d="M242 247c-12 5-27 9-46 14-18 4-38 6-57 6-43 0-77-12-102-35-24-24-37-56-37-99 0-40 13-72 37-96 25-24 60-37 104-37 17 0 34 2 49 5s32 9 51 18v60h-8c-3-2-7-6-14-10-6-5-12-8-17-11-7-4-15-7-24-10-9-2-19-4-29-4-12 0-22 2-32 5-9 4-18 9-25 16s-13 16-17 26c-4 11-6 23-6 37 0 28 7 51 22 66s37 22 66 22c3 0 6 0 9 0s6 0 9 0v-52h-52v-48h119z">
          <text:p/>
        </draw:path>
        <draw:polygon draw:style-name="gr3" draw:text-style-name="P3" draw:layer="layout" svg:width="0.15cm" svg:height="0.256cm" svg:x="13.197cm" svg:y="9.508cm" svg:viewBox="0 0 151 257" draw:points="151,257 0,257 0,212 42,212 42,46 0,46 0,0 151,0 151,46 108,46 108,212 151,212">
          <text:p/>
        </draw:polygon>
        <draw:path draw:style-name="gr3" draw:text-style-name="P3" draw:layer="layout" svg:width="0.263cm" svg:height="0.266cm" svg:x="13.384cm" svg:y="9.503cm" svg:viewBox="0 0 264 267" svg:d="M264 133c0 41-11 73-35 98-23 24-55 36-97 36-41 0-73-12-97-36-23-25-35-57-35-98s12-73 35-97c24-24 56-36 97-36 42 0 74 12 97 36 24 24 35 56 35 97zM177 198c6-8 11-17 14-28 3-10 5-23 5-37 0-15-2-28-5-39-4-11-8-19-14-26s-13-12-21-15-16-5-24-5-16 2-24 5c-7 3-14 8-20 15-6 6-10 15-14 26s-5 24-5 39 1 28 5 39c3 11 8 19 14 26 5 7 12 13 20 16 7 3 15 5 24 5 8 0 16-2 24-5 9-3 15-9 21-16z">
          <text:p/>
        </draw:path>
        <draw:polygon draw:style-name="gr3" draw:text-style-name="P3" draw:layer="layout" svg:width="0.232cm" svg:height="0.256cm" svg:x="13.704cm" svg:y="9.508cm" svg:viewBox="0 0 233 257" draw:points="233,257 170,257 60,82 60,257 0,257 0,0 79,0 173,148 173,0 233,0">
          <text:p/>
        </draw:polygon>
        <draw:path draw:style-name="gr3" draw:text-style-name="P3" draw:layer="layout" svg:width="0.264cm" svg:height="0.256cm" svg:x="13.976cm" svg:y="9.508cm" svg:viewBox="0 0 265 257" svg:d="M265 257h-68l-17-52h-96l-18 52h-66l94-257h77zM164 158l-33-91-31 91z">
          <text:p/>
        </draw:path>
        <draw:polygon draw:style-name="gr3" draw:text-style-name="P3" draw:layer="layout" svg:width="0.184cm" svg:height="0.256cm" svg:x="14.28cm" svg:y="9.508cm" svg:viewBox="0 0 185 257" draw:points="185,257 0,257 0,0 65,0 65,207 185,207">
          <text:p/>
        </draw:polygon>
        <draw:path draw:style-name="gr3" draw:text-style-name="P3" draw:layer="layout" svg:width="0.241cm" svg:height="0.256cm" svg:x="14.817cm" svg:y="9.508cm" svg:viewBox="0 0 242 257" svg:d="M242 129c0 24-5 45-16 64s-24 34-41 44c-13 7-26 12-41 15s-32 5-53 5h-91v-257h94c20 0 38 2 54 6 15 3 27 8 38 15 17 10 31 25 41 44 10 18 15 40 15 64zM174 129c0-17-3-31-9-43s-16-21-29-28c-7-5-14-7-21-8s-17-2-31-2h-17v161h17c15 0 27-1 34-2s14-4 21-8c12-7 21-16 27-27 5-12 8-26 8-43z">
          <text:p/>
        </draw:path>
        <draw:path draw:style-name="gr3" draw:text-style-name="P3" draw:layer="layout" svg:width="0.263cm" svg:height="0.266cm" svg:x="15.094cm" svg:y="9.503cm" svg:viewBox="0 0 264 267" svg:d="M264 133c0 41-11 73-35 98-23 24-55 36-96 36s-73-12-97-36c-24-25-36-57-36-98s12-73 36-97 56-36 97-36 73 12 96 36c24 24 35 56 35 97zM177 198c6-8 11-17 14-28 3-10 5-23 5-37 0-15-2-28-5-39-4-11-8-19-14-26s-13-12-20-15c-8-3-16-5-24-5s-16 2-24 5c-7 3-14 8-20 15-6 6-10 15-14 26s-5 24-5 39 1 28 5 39c3 11 8 19 14 26 5 7 12 13 20 16 7 3 15 5 24 5 8 0 16-2 24-5s14-9 20-16z">
          <text:p/>
        </draw:path>
        <draw:polygon draw:style-name="gr3" draw:text-style-name="P3" draw:layer="layout" svg:width="0.226cm" svg:height="0.256cm" svg:x="15.697cm" svg:y="9.508cm" svg:viewBox="0 0 227 257" draw:points="227,50 146,50 146,257 80,257 80,50 0,50 0,0 227,0">
          <text:p/>
        </draw:polygon>
        <draw:path draw:style-name="gr3" draw:text-style-name="P3" draw:layer="layout" svg:width="0.246cm" svg:height="0.256cm" svg:x="15.964cm" svg:y="9.508cm" svg:viewBox="0 0 247 257" svg:d="M145 80c0-7-2-12-4-17-3-4-8-9-14-12-4-1-10-2-16-3-6 0-12-1-20-1h-25v70h21c11 0 19 0 26-1s13-4 18-7c5-4 8-8 10-12s4-10 4-17zM247 257h-80l-70-94h-31v94h-66v-257h112c15 0 28 1 39 3 10 2 21 5 30 11 10 6 17 13 23 22 6 10 9 22 9 36 0 19-5 34-14 46-8 12-21 22-37 29z">
          <text:p/>
        </draw:path>
        <draw:path draw:style-name="gr3" draw:text-style-name="P3" draw:layer="layout" svg:width="0.264cm" svg:height="0.256cm" svg:x="16.211cm" svg:y="9.508cm" svg:viewBox="0 0 265 257" svg:d="M265 257h-68l-17-52h-95l-18 52h-67l95-257h76zM164 158l-32-91-31 91z">
          <text:p/>
        </draw:path>
        <draw:path draw:style-name="gr3" draw:text-style-name="P3" draw:layer="layout" svg:width="0.219cm" svg:height="0.256cm" svg:x="16.514cm" svg:y="9.508cm" svg:viewBox="0 0 220 257" svg:d="M220 179c0 12-3 23-8 33-5 9-11 18-20 24-10 8-21 13-34 16-12 3-28 5-46 5h-112v-257h99c21 0 36 1 46 3 9 1 20 4 29 9 10 5 17 11 22 19 4 9 7 18 7 30s-3 23-10 33c-7 9-16 16-28 22v1c17 3 30 10 40 21 10 10 15 24 15 41zM134 74c0-4-1-9-3-13s-6-8-11-10-11-3-18-3c-7-1-17-1-30-1h-6v55h10c11 0 19 0 27 0 7-1 13-2 17-4 6-2 10-6 12-10 1-4 2-9 2-14zM151 178c0-8-2-15-5-19-3-5-9-8-16-10-5-1-12-2-21-2s-19-1-29-1h-14v64h5c18 0 31 0 39 0s16-2 23-5c6-2 11-6 14-11 2-5 4-10 4-16z">
          <text:p/>
        </draw:path>
        <draw:path draw:style-name="gr3" draw:text-style-name="P3" draw:layer="layout" svg:width="0.264cm" svg:height="0.256cm" svg:x="16.753cm" svg:y="9.508cm" svg:viewBox="0 0 265 257" svg:d="M265 257h-68l-18-52h-94l-18 52h-67l95-257h76zM163 158l-31-91-31 91z">
          <text:p/>
        </draw:path>
        <draw:polygon draw:style-name="gr3" draw:text-style-name="P3" draw:layer="layout" svg:width="0.184cm" svg:height="0.256cm" svg:x="17.052cm" svg:y="9.508cm" svg:viewBox="0 0 185 257" draw:points="185,257 0,257 0,0 66,0 66,207 185,207">
          <text:p/>
        </draw:polygon>
        <draw:polygon draw:style-name="gr3" draw:text-style-name="P3" draw:layer="layout" svg:width="0.229cm" svg:height="0.256cm" svg:x="17.276cm" svg:y="9.508cm" svg:viewBox="0 0 230 257" draw:points="230,257 163,257 163,144 66,144 66,257 0,257 0,0 66,0 66,95 163,95 163,0 230,0">
          <text:p/>
        </draw:polygon>
        <draw:path draw:style-name="gr3" draw:text-style-name="P3" draw:layer="layout" svg:width="0.264cm" svg:height="0.266cm" svg:x="17.557cm" svg:y="9.503cm" svg:viewBox="0 0 265 267" svg:d="M265 133c0 41-12 73-35 98-24 24-57 36-98 36s-73-12-97-36c-23-25-35-57-35-98s12-73 35-97c24-24 56-36 97-36s74 12 97 36c24 24 36 56 36 97zM176 198c7-8 11-17 15-28 3-10 4-23 4-37 0-15-2-28-5-39-4-11-8-19-14-26s-13-12-20-15c-8-3-16-5-24-5s-16 2-24 5c-7 3-14 8-20 15-5 6-10 15-14 26-3 11-5 24-5 39s2 28 5 39 8 19 14 26 12 13 20 16 16 5 24 5 17-2 24-5c8-3 15-9 20-16z">
          <text:p/>
        </draw:path>
        <draw:path draw:style-name="gr3" draw:text-style-name="P3" draw:layer="layout" svg:width="0.241cm" svg:height="0.256cm" svg:x="18.186cm" svg:y="9.508cm" svg:viewBox="0 0 242 257" svg:d="M242 129c0 24-5 45-16 64s-25 34-41 44c-13 7-26 12-41 15s-33 5-53 5h-91v-257h94c20 0 38 2 54 6 15 3 27 8 38 15 17 10 31 25 41 44 10 18 15 40 15 64zM174 129c0-17-3-31-9-43s-16-21-29-28c-7-5-14-7-21-8s-17-2-31-2h-17v161h17c15 0 27-1 34-2s14-4 21-8c12-7 21-16 27-27 5-12 8-26 8-43z">
          <text:p/>
        </draw:path>
        <draw:path draw:style-name="gr3" draw:text-style-name="P3" draw:layer="layout" svg:width="0.264cm" svg:height="0.256cm" svg:x="18.454cm" svg:y="9.508cm" svg:viewBox="0 0 265 257" svg:d="M265 257h-68l-17-52h-96l-18 52h-66l94-257h77zM164 158l-33-91-31 91z">
          <text:p/>
        </draw:path>
        <draw:path draw:style-name="gr3" draw:text-style-name="P3" draw:layer="layout" svg:width="0.209cm" svg:height="0.265cm" svg:x="19.057cm" svg:y="9.504cm" svg:viewBox="0 0 210 266" svg:d="M210 174c0 13-3 25-8 37-4 11-11 21-21 29-9 9-20 15-32 20-12 4-26 6-43 6-15 0-29-2-42-6-12-4-23-11-32-19-11-10-18-23-24-38-5-16-8-35-8-57s2-42 8-60c5-17 13-32 25-46 11-13 25-23 43-30s40-10 64-10c9 0 18 0 28 1s17 2 20 3v50h-7c-4-1-9-3-16-5-8-2-16-3-25-3-22 0-39 6-52 16-12 11-19 26-22 45 9-5 18-9 28-12 10-4 21-5 32-5 10 0 19 1 27 3 9 2 17 6 24 11 11 7 18 16 24 27s9 25 9 43zM131 213c3-4 6-9 8-14 2-6 3-13 3-22s-1-16-3-21c-3-6-6-10-10-13s-9-6-15-7c-5-1-11-2-17-2-5 0-10 1-16 2-5 1-10 3-15 4 0 1 0 3 0 6s0 6 0 10c0 15 1 27 4 36s6 16 11 21c3 3 7 6 11 7 5 2 9 3 14 3 4 0 8-1 13-3 5-1 8-4 12-7z">
          <text:p/>
        </draw:path>
        <draw:path draw:style-name="gr3" draw:text-style-name="P3" draw:layer="layout" svg:width="0.15cm" svg:height="0.163cm" svg:x="19.31cm" svg:y="9.503cm" svg:viewBox="0 0 151 164" svg:d="M151 160h-50v-17c-6 6-13 10-21 15-8 4-18 6-31 6-14 0-25-5-35-14s-14-21-14-36c0-10 2-19 6-27 5-7 12-13 21-17s20-7 33-9 27-3 41-4c0-9-3-15-10-18-6-3-16-5-29-5-8 0-17 1-26 4s-15 6-19 7h-4v-37c5-1 13-3 24-5s22-3 33-3c28 0 49 4 62 13 12 9 19 22 19 41zM101 118v-32c-7 1-14 2-22 3s-14 2-17 3c-5 1-9 4-11 7-3 2-4 6-4 11 0 4 0 6 1 8 0 2 2 4 4 6s4 3 7 4 8 1 14 1c5 0 9-1 15-3 5-2 9-4 13-8z">
          <text:p/>
        </draw:path>
        <draw:path draw:style-name="gr3" draw:text-style-name="P3" draw:layer="layout" svg:width="0.246cm" svg:height="0.255cm" svg:x="10.034cm" svg:y="9.936cm" svg:viewBox="0 0 247 256" svg:d="M144 78c0-6-1-12-4-16-2-5-8-8-14-11-5-2-10-3-16-3-6-1-13-1-21-1h-23v69h20c10 0 19-1 26-2s13-3 18-7c6-3 9-7 11-12 2-4 3-10 3-17zM247 256h-80l-71-93h-30v93h-66v-256h110c16 0 29 1 40 3 11 1 21 5 31 11 10 5 17 13 23 22 5 9 8 20 8 34 0 19-4 34-13 46s-21 23-37 31z">
          <text:p/>
        </draw:path>
        <draw:polygon draw:style-name="gr3" draw:text-style-name="P3" draw:layer="layout" svg:width="0.185cm" svg:height="0.255cm" svg:x="10.309cm" svg:y="9.936cm" svg:viewBox="0 0 186 256" draw:points="186,256 0,256 0,0 186,0 186,49 66,49 66,93 177,93 177,144 66,144 66,207 186,207">
          <text:p/>
        </draw:polygon>
        <draw:path draw:style-name="gr3" draw:text-style-name="P3" draw:layer="layout" svg:width="0.241cm" svg:height="0.266cm" svg:x="10.535cm" svg:y="9.931cm" svg:viewBox="0 0 242 267" svg:d="M242 247c-11 4-26 9-45 13s-38 7-58 7c-43 0-77-12-102-36-24-23-37-56-37-98 0-39 13-71 38-96 24-24 59-37 103-37 18 0 34 1 49 5 16 4 32 10 51 19v60h-7c-3-3-8-6-14-11-6-4-12-8-18-11-7-4-14-7-23-9-9-3-19-4-29-4-12 0-23 1-32 5-10 3-18 8-26 16-7 6-13 15-17 26-4 10-6 22-6 36 0 29 7 50 22 65s37 23 68 23c2 0 5 0 8 0 3-1 6-1 8-1v-50h-52v-48h119z">
          <text:p/>
        </draw:path>
        <draw:polygon draw:style-name="gr3" draw:text-style-name="P3" draw:layer="layout" svg:width="0.15cm" svg:height="0.255cm" svg:x="10.822cm" svg:y="9.936cm" svg:viewBox="0 0 151 256" draw:points="151,256 0,256 0,211 42,211 42,45 0,45 0,0 151,0 151,45 108,45 108,211 151,211">
          <text:p/>
        </draw:polygon>
        <draw:path draw:style-name="gr3" draw:text-style-name="P3" draw:layer="layout" svg:width="0.265cm" svg:height="0.341cm" svg:x="11cm" svg:y="9.85cm" svg:viewBox="0 0 266 342" svg:d="M266 342h-70l-17-51h-95l-17 51h-67l95-256h75zM163 244l-31-93-32 93zM202 0c-1 19-6 33-14 43-9 9-20 14-35 14-6 0-11-1-16-3-4-2-9-5-13-7-3-2-7-5-12-7-4-2-7-3-10-3-6 0-10 2-12 5-1 4-3 9-3 16h-37c0-17 5-31 14-42 9-10 20-15 34-15 6 0 11 1 16 3s9 4 13 7c5 2 9 4 12 6 4 2 7 3 10 3 6 0 10-2 12-5 2-4 3-9 3-15z">
          <text:p/>
        </draw:path>
        <draw:path draw:style-name="gr3" draw:text-style-name="P3" draw:layer="layout" svg:width="0.263cm" svg:height="0.266cm" svg:x="11.285cm" svg:y="9.931cm" svg:viewBox="0 0 264 267" svg:d="M264 134c0 40-12 73-35 97-24 24-56 36-98 36-41 0-73-12-97-36-23-24-34-57-34-97 0-41 11-74 34-99 24-23 56-35 97-35 42 0 74 12 98 35 23 25 35 58 35 99zM176 198c7-7 12-16 15-27s4-23 4-37c0-16-1-29-5-40-4-10-8-19-14-26-6-6-12-11-21-15-8-3-16-4-24-4s-16 1-23 4c-8 3-15 8-21 15-5 6-10 15-14 27-3 11-5 24-5 39s2 28 5 39c4 10 8 19 14 26 6 6 12 11 20 15 8 3 16 5 24 5 9 0 17-2 24-5 9-4 16-9 21-16z">
          <text:p/>
        </draw:path>
        <draw:polygon draw:style-name="gr3" draw:text-style-name="P3" draw:layer="layout" svg:width="0.064cm" svg:height="0.067cm" svg:x="11.599cm" svg:y="10.124cm" svg:viewBox="0 0 65 68" draw:points="0,68 65,68 65,0 0,0">
          <text:p/>
        </draw:polygon>
        <draw:path draw:style-name="gr3" draw:text-style-name="P3" draw:layer="layout" svg:width="0.231cm" svg:height="0.256cm" svg:x="10.006cm" svg:y="10.795cm" svg:viewBox="0 0 232 257" svg:d="M232 257h-36l-25-72h-111l-26 72h-34l94-257h45zM160 156l-44-126-45 126z">
          <text:p/>
        </draw:path>
        <draw:path draw:style-name="gr3" draw:text-style-name="P3" draw:layer="layout" svg:width="0.228cm" svg:height="0.261cm" svg:x="10.83cm" svg:y="10.795cm" svg:viewBox="0 0 229 262" svg:d="M229 163c0 32-10 56-29 73s-49 26-86 26-66-9-85-26-29-41-29-73v-163h67v160c0 17 3 30 11 39 7 9 19 13 36 13 16 0 28-4 36-12 8-9 11-22 11-40v-160h68z">
          <text:p/>
        </draw:path>
        <draw:polygon draw:style-name="gr3" draw:text-style-name="P3" draw:layer="layout" svg:width="0.232cm" svg:height="0.256cm" svg:x="11.118cm" svg:y="10.795cm" svg:viewBox="0 0 233 257" draw:points="233,257 169,257 60,81 60,257 0,257 0,0 78,0 172,148 172,0 233,0">
          <text:p/>
        </draw:polygon>
        <draw:polygon draw:style-name="gr3" draw:text-style-name="P3" draw:layer="layout" svg:width="0.149cm" svg:height="0.256cm" svg:x="11.407cm" svg:y="10.795cm" svg:viewBox="0 0 150 257" draw:points="150,257 0,257 0,211 42,211 42,46 0,46 0,0 150,0 150,46 107,46 107,211 150,211">
          <text:p/>
        </draw:polygon>
        <draw:path draw:style-name="gr3" draw:text-style-name="P3" draw:layer="layout" svg:width="0.265cm" svg:height="0.342cm" svg:x="11.58cm" svg:y="10.709cm" svg:viewBox="0 0 266 343" svg:d="M266 343h-68l-18-52h-96l-17 52h-67l95-256h76zM163 244l-31-91-32 91zM203 0c-1 19-6 35-14 44-9 9-20 14-36 14-5 0-11-1-15-3-5-2-10-5-14-7-3-2-7-4-11-7-5-2-8-3-11-3-6 0-10 2-11 6-2 3-3 8-4 15h-37c0-17 5-32 14-42 9-11 20-16 34-16 6 0 11 1 16 3s9 4 14 7c4 2 8 4 11 6 4 2 7 3 11 3 5 0 9-1 11-5s3-9 3-15z">
          <text:p/>
        </draw:path>
        <draw:path draw:style-name="gr3" draw:text-style-name="P3" draw:layer="layout" svg:width="0.263cm" svg:height="0.266cm" svg:x="11.865cm" svg:y="10.79cm" svg:viewBox="0 0 264 267" svg:d="M264 133c0 41-12 73-35 97-23 25-56 37-97 37-42 0-74-12-97-37-24-24-35-56-35-97s11-74 35-97c23-24 55-36 97-36 41 0 73 12 97 36 23 23 35 56 35 97zM177 198c6-8 11-17 14-28 3-10 4-23 4-37 0-15-1-28-5-39-3-11-8-20-14-26-6-7-12-12-20-15-7-3-15-5-24-5-8 0-16 2-23 5-9 2-15 7-22 14-5 7-10 15-14 27-3 11-5 24-5 39s2 28 5 39c4 10 8 19 14 26s12 12 21 15c8 3 16 5 24 5 9 0 17-2 25-5 7-3 14-8 20-15z">
          <text:p/>
        </draw:path>
        <draw:polygon draw:style-name="gr3" draw:text-style-name="P3" draw:layer="layout" svg:width="0.073cm" svg:height="0.112cm" svg:x="12.177cm" svg:y="11.002cm" svg:viewBox="0 0 74 113" draw:points="74,0 25,113 0,113 30,0">
          <text:p/>
        </draw:polygon>
        <draw:path draw:style-name="gr3" draw:text-style-name="P3" draw:layer="layout" svg:width="0.169cm" svg:height="0.267cm" svg:x="12.869cm" svg:y="10.854cm" svg:viewBox="0 0 170 268" svg:d="M170 98c0 16-2 30-7 43-4 13-10 24-20 33-7 8-16 15-26 19-10 5-21 7-33 7-10 0-19-1-27-3s-16-5-24-10v81h-33v-263h33v20c8-7 18-13 29-18 10-5 22-7 34-7 23 0 41 8 54 26 14 17 20 41 20 72zM136 99c0-23-4-40-12-51-8-12-20-18-36-18-10 0-19 2-28 6-10 4-19 10-27 16v109c9 4 17 7 23 8 7 2 14 2 23 2 18 0 31-6 42-18 10-12 15-30 15-54z">
          <text:p/>
        </draw:path>
        <draw:path draw:style-name="gr3" draw:text-style-name="P3" draw:layer="layout" svg:width="0.177cm" svg:height="0.202cm" svg:x="13.076cm" svg:y="10.854cm" svg:viewBox="0 0 178 203" svg:d="M178 101c0 31-8 57-24 75s-38 27-65 27-48-9-65-27c-16-18-24-44-24-75s8-56 24-74c17-18 38-27 65-27s49 9 65 27 24 43 24 74zM144 101c0-25-4-43-14-55s-23-19-41-19c-17 0-31 6-40 19-10 12-16 30-16 55 0 24 6 42 16 56 10 12 23 18 40 18 18 0 31-6 41-18 10-14 14-32 14-56z">
          <text:p/>
        </draw:path>
        <draw:path draw:style-name="gr3" draw:text-style-name="P3" draw:layer="layout" svg:width="0.12cm" svg:height="0.192cm" svg:x="13.305cm" svg:y="10.859cm" svg:viewBox="0 0 121 193" svg:d="M121 35h-2c-5-1-9-2-14-2-4-1-10-1-16-1-11 0-20 2-30 7-9 4-18 10-26 17v137h-33v-193h33v28c12-10 24-17 33-22 10-4 21-6 31-6 6 0 10 0 13 0 2 1 6 1 11 2z">
          <text:p/>
        </draw:path>
        <draw:path draw:style-name="gr3" draw:text-style-name="P3" draw:layer="layout" svg:width="0.036cm" svg:height="0.258cm" svg:x="14.011cm" svg:y="10.793cm" svg:viewBox="0 0 37 259" svg:d="M37 34h-37v-34h37zM35 259h-33v-193h33z">
          <text:p/>
        </draw:path>
        <draw:path draw:style-name="gr3" draw:text-style-name="P3" draw:layer="layout" svg:width="0.16cm" svg:height="0.197cm" svg:x="14.114cm" svg:y="10.854cm" svg:viewBox="0 0 161 198" svg:d="M161 198h-32v-109c0-9-1-18-2-25-1-8-3-14-5-18-3-5-7-9-13-11-5-2-12-4-21-4-8 0-18 3-27 7-10 4-20 10-29 17v143h-32v-193h32v22c10-9 22-16 32-20 11-5 22-7 33-7 21 0 37 6 48 18 11 14 16 32 16 55z">
          <text:p/>
        </draw:path>
        <draw:path draw:style-name="gr3" draw:text-style-name="P3" draw:layer="layout" svg:width="0.121cm" svg:height="0.25cm" svg:x="14.313cm" svg:y="10.804cm" svg:viewBox="0 0 122 251" svg:d="M122 246c-6 1-13 3-20 4s-14 1-19 1c-20 0-35-5-45-15-11-11-16-28-16-51v-102h-22v-28h22v-55h33v55h67v28h-67v87c0 10 0 18 1 24 0 6 2 11 5 16 2 4 5 8 10 10 4 2 11 3 20 3 5 0 11-1 17-2 5-2 9-3 12-4h2z">
          <text:p/>
        </draw:path>
        <draw:path draw:style-name="gr3" draw:text-style-name="P3" draw:layer="layout" svg:width="0.174cm" svg:height="0.201cm" svg:x="14.46cm" svg:y="10.854cm" svg:viewBox="0 0 175 202" svg:d="M175 105h-142c0 12 2 22 5 31 4 9 9 16 15 21 6 6 13 10 21 13s17 4 27 4c13 0 26-3 39-8 14-5 24-10 30-15h1v35c-11 4-23 8-34 11-11 4-23 5-36 5-31 0-56-9-74-26s-27-41-27-73 9-57 26-76c17-18 39-27 67-27 26 0 46 7 60 22 15 15 22 37 22 65zM143 79c0-16-5-30-13-39s-21-14-38-14c-18 0-31 5-42 16-10 10-16 22-17 37z">
          <text:p/>
        </draw:path>
        <draw:path draw:style-name="gr3" draw:text-style-name="P3" draw:layer="layout" svg:width="0.12cm" svg:height="0.192cm" svg:x="14.681cm" svg:y="10.859cm" svg:viewBox="0 0 121 193" svg:d="M121 35h-2c-5-1-9-2-14-2-4-1-10-1-16-1-10 0-19 2-29 7-9 4-18 10-26 17v137h-34v-193h34v28c12-10 24-17 33-22 10-4 20-6 30-6 6 0 10 0 12 0 3 1 7 1 12 2z">
          <text:p/>
        </draw:path>
        <draw:path draw:style-name="gr3" draw:text-style-name="P3" draw:layer="layout" svg:width="0.279cm" svg:height="0.197cm" svg:x="14.83cm" svg:y="10.854cm" svg:viewBox="0 0 280 198" svg:d="M280 198h-32v-109c0-9-1-17-1-24-1-8-3-14-5-19-3-5-6-8-11-11-5-2-12-4-22-4-9 0-18 3-27 7-9 5-18 10-27 17 0 3 1 6 1 10 0 3 0 7 0 10v123h-32v-109c0-9 0-17-1-25-1-7-2-13-5-18-2-5-6-8-11-11-5-2-13-4-22-4s-18 3-27 7-17 10-26 17v143h-32v-193h32v22c10-9 20-16 30-20 10-5 20-7 32-7 14 0 25 2 34 8 9 5 16 13 20 24 13-12 25-20 36-25s22-7 34-7c21 0 37 6 47 19 10 14 15 31 15 54z">
          <text:p/>
        </draw:path>
        <draw:path draw:style-name="gr3" draw:text-style-name="P3" draw:layer="layout" svg:width="0.174cm" svg:height="0.292cm" svg:x="15.163cm" svg:y="10.763cm" svg:viewBox="0 0 175 293" svg:d="M175 196h-142c0 12 2 22 5 31 4 9 9 16 15 21 6 6 13 10 21 13s17 4 27 4c13 0 26-3 39-8 15-5 24-10 30-15h1v35c-11 4-22 8-34 11-11 4-23 5-36 5-31 0-56-9-74-26s-27-41-27-73c0-31 9-57 26-76 17-18 39-27 67-27 26 0 46 7 61 22 14 15 21 38 21 66zM143 171c0-16-5-31-13-40-9-9-21-14-38-14-18 0-31 5-42 16-10 10-16 23-17 38zM147 0l-47 64h-26l31-64z">
          <text:p/>
        </draw:path>
        <draw:path draw:style-name="gr3" draw:text-style-name="P3" draw:layer="layout" svg:width="0.17cm" svg:height="0.272cm" svg:x="15.371cm" svg:y="10.784cm" svg:viewBox="0 0 171 273" svg:d="M171 268h-34v-20c-9 8-19 14-29 18-10 5-21 7-32 7-23 0-41-9-55-26-13-19-21-44-21-75 0-16 3-30 8-43s11-24 19-33c7-8 17-15 27-19 10-5 21-7 32-7 10 0 19 1 27 3s16 5 24 10v-83h34zM137 219v-109c-8-4-16-7-23-9-7-1-14-2-22-2-18 0-33 6-43 19s-15 30-15 54c0 22 4 40 12 51 8 13 20 19 37 19 9 0 19-2 28-6 9-5 18-10 26-17z">
          <text:p/>
        </draw:path>
        <draw:path draw:style-name="gr3" draw:text-style-name="P3" draw:layer="layout" svg:width="0.036cm" svg:height="0.258cm" svg:x="15.603cm" svg:y="10.793cm" svg:viewBox="0 0 37 259" svg:d="M37 34h-37v-34h37zM35 259h-33v-193h33z">
          <text:p/>
        </draw:path>
        <draw:path draw:style-name="gr3" draw:text-style-name="P3" draw:layer="layout" svg:width="0.177cm" svg:height="0.202cm" svg:x="15.692cm" svg:y="10.854cm" svg:viewBox="0 0 178 203" svg:d="M178 101c0 31-8 57-24 75s-37 27-64 27-50-9-66-27-24-44-24-75 8-56 24-74 39-27 66-27 48 9 64 27 24 43 24 74zM145 101c0-25-5-43-15-55s-23-19-40-19c-18 0-32 6-42 19-10 12-15 30-15 55 0 24 5 42 15 56 10 12 24 18 42 18 17 0 30-6 40-18 10-14 15-32 15-56z">
          <text:p/>
        </draw:path>
        <draw:path draw:style-name="gr3" draw:text-style-name="P3" draw:layer="layout" svg:width="0.169cm" svg:height="0.272cm" svg:x="16.463cm" svg:y="10.784cm" svg:viewBox="0 0 170 273" svg:d="M170 268h-33v-20c-9 8-18 14-29 18-10 5-20 7-33 7-23 0-41-9-55-26-13-19-20-44-20-75 0-16 2-30 7-43s11-24 19-33c8-8 17-15 27-19 10-5 21-7 33-7 10 0 19 1 27 3s16 5 24 10v-83h33zM137 219v-109c-8-4-16-7-23-9-7-1-14-2-22-2-19 0-33 6-44 19-10 13-15 30-15 54 0 22 4 40 12 51 8 13 20 19 37 19 10 0 20-2 29-6 10-5 18-10 26-17z">
          <text:p/>
        </draw:path>
        <draw:path draw:style-name="gr3" draw:text-style-name="P3" draw:layer="layout" svg:width="0.177cm" svg:height="0.202cm" svg:x="16.683cm" svg:y="10.854cm" svg:viewBox="0 0 178 203" svg:d="M178 101c0 31-8 57-24 75s-39 27-66 27-48-9-64-27-24-44-24-75 8-56 24-74 37-27 64-27 50 9 66 27 24 43 24 74zM144 101c0-25-4-43-14-55-11-12-24-19-42-19-17 0-31 6-40 19-10 12-15 30-15 55 0 24 5 42 15 56 9 12 23 18 40 18s31-6 42-18c9-14 14-32 14-56z">
          <text:p/>
        </draw:path>
        <draw:polygon draw:style-name="gr3" draw:text-style-name="P3" draw:layer="layout" svg:width="0.226cm" svg:height="0.256cm" svg:x="17.441cm" svg:y="10.795cm" svg:viewBox="0 0 227 257" draw:points="227,51 146,51 146,257 80,257 80,51 0,51 0,0 227,0">
          <text:p/>
        </draw:polygon>
        <draw:path draw:style-name="gr3" draw:text-style-name="P3" draw:layer="layout" svg:width="0.246cm" svg:height="0.256cm" svg:x="17.708cm" svg:y="10.795cm" svg:viewBox="0 0 247 257" svg:d="M144 79c0-6-1-11-4-16-2-5-7-8-13-11-5-2-10-3-16-3-6-1-13-1-21-1h-23v69h20c10 0 19-1 26-2s13-3 18-7c5-3 8-7 10-11 2-5 3-10 3-18zM247 257h-80l-70-94h-30v94h-67v-257h112c15 0 28 1 38 3 11 1 22 5 31 11 10 6 17 13 23 22 6 10 8 22 8 35 0 19-4 35-13 46-8 12-21 22-37 30z">
          <text:p/>
        </draw:path>
        <draw:polygon draw:style-name="gr3" draw:text-style-name="P3" draw:layer="layout" svg:width="0.149cm" svg:height="0.256cm" svg:x="17.972cm" svg:y="10.795cm" svg:viewBox="0 0 150 257" draw:points="150,257 0,257 0,211 42,211 42,46 0,46 0,0 150,0 150,46 107,46 107,211 150,211">
          <text:p/>
        </draw:polygon>
        <draw:path draw:style-name="gr3" draw:text-style-name="P3" draw:layer="layout" svg:width="0.218cm" svg:height="0.256cm" svg:x="18.178cm" svg:y="10.795cm" svg:viewBox="0 0 219 257" svg:d="M219 178c0 13-2 24-7 33-5 10-12 18-21 25-10 7-21 13-33 16s-27 5-46 5h-112v-257h100c21 0 36 1 45 2 10 2 19 5 29 9 9 5 17 12 21 20 5 8 7 19 7 30 0 12-3 23-9 32-7 10-16 17-28 22v2c17 3 30 10 40 20 10 11 14 24 14 41zM135 73c0-4-1-8-3-12s-6-8-11-10-11-3-18-3-17 0-30 0h-7v54h11c10 0 19 0 26 0 8-1 13-2 18-4 6-2 9-6 11-10s3-9 3-15zM151 177c0-8-1-14-5-18-3-5-8-8-16-10-5-2-12-3-21-3s-18 0-28 0h-15v64h5c19 0 32 0 40 0s15-2 22-5 12-6 14-11c3-5 4-10 4-17z">
          <text:p/>
        </draw:path>
        <draw:path draw:style-name="gr3" draw:text-style-name="P3" draw:layer="layout" svg:width="0.228cm" svg:height="0.261cm" svg:x="18.445cm" svg:y="10.795cm" svg:viewBox="0 0 229 262" svg:d="M229 163c0 32-10 56-29 73s-48 26-85 26c-38 0-67-9-86-26s-29-41-29-73v-163h68v160c0 17 3 30 11 39 7 9 19 13 36 13 16 0 28-4 36-12 8-9 11-22 11-40v-160h67z">
          <text:p/>
        </draw:path>
        <draw:polygon draw:style-name="gr3" draw:text-style-name="P3" draw:layer="layout" svg:width="0.232cm" svg:height="0.256cm" svg:x="18.733cm" svg:y="10.795cm" svg:viewBox="0 0 233 257" draw:points="233,257 168,257 60,81 60,257 0,257 0,0 78,0 171,148 171,0 233,0">
          <text:p/>
        </draw:polygon>
        <draw:path draw:style-name="gr3" draw:text-style-name="P3" draw:layer="layout" svg:width="0.264cm" svg:height="0.256cm" svg:x="19.005cm" svg:y="10.795cm" svg:viewBox="0 0 265 257" svg:d="M265 257h-68l-18-52h-95l-18 52h-66l94-257h77zM163 158l-32-91-31 91z">
          <text:p/>
        </draw:path>
        <draw:polygon draw:style-name="gr3" draw:text-style-name="P3" draw:layer="layout" svg:width="0.184cm" svg:height="0.256cm" svg:x="19.304cm" svg:y="10.795cm" svg:viewBox="0 0 185 257" draw:points="185,257 0,257 0,0 66,0 66,207 185,207">
          <text:p/>
        </draw:polygon>
        <draw:path draw:style-name="gr3" draw:text-style-name="P3" draw:layer="layout" svg:width="0.246cm" svg:height="0.255cm" svg:x="3.033cm" svg:y="11.223cm" svg:viewBox="0 0 247 256" svg:d="M144 78c0-6-1-12-4-17-2-4-7-8-13-10-5-2-10-3-16-4-6 0-13 0-21 0h-23v68h20c10 0 19 0 26-1s13-3 18-7 8-8 10-12 3-10 3-17zM247 256h-81l-69-94h-30v94h-67v-256h111c16 0 28 1 39 2 11 2 21 6 31 11 9 6 17 14 23 23 5 9 8 20 8 34 0 19-4 34-13 46-9 13-21 23-37 31z">
          <text:p/>
        </draw:path>
        <draw:polygon draw:style-name="gr3" draw:text-style-name="P3" draw:layer="layout" svg:width="0.185cm" svg:height="0.255cm" svg:x="3.308cm" svg:y="11.223cm" svg:viewBox="0 0 186 256" draw:points="186,256 0,256 0,0 186,0 186,49 66,49 66,93 177,93 177,144 66,144 66,207 186,207">
          <text:p/>
        </draw:polygon>
        <draw:path draw:style-name="gr3" draw:text-style-name="P3" draw:layer="layout" svg:width="0.241cm" svg:height="0.265cm" svg:x="3.534cm" svg:y="11.218cm" svg:viewBox="0 0 242 266" svg:d="M242 247c-11 4-26 8-45 13-20 4-39 6-58 6-43 0-77-11-102-35-24-24-37-56-37-98 0-40 13-72 38-97 24-24 59-36 103-36 17 0 33 1 49 4s32 9 51 18v61h-7c-3-2-8-6-14-10-7-4-12-8-18-11-7-4-14-7-24-10-9-2-19-4-29-4-11 0-22 2-31 6-10 3-18 8-26 15-7 7-13 16-17 26-4 11-6 23-6 37 0 28 7 50 22 65s37 22 67 22c2 0 5 0 8 0s6 0 8 0v-50h-51v-49h119z">
          <text:p/>
        </draw:path>
        <draw:polygon draw:style-name="gr3" draw:text-style-name="P3" draw:layer="layout" svg:width="0.15cm" svg:height="0.255cm" svg:x="3.821cm" svg:y="11.223cm" svg:viewBox="0 0 151 256" draw:points="151,256 0,256 0,211 42,211 42,45 0,45 0,0 151,0 151,45 108,45 108,211 151,211">
          <text:p/>
        </draw:polygon>
        <draw:path draw:style-name="gr3" draw:text-style-name="P3" draw:layer="layout" svg:width="0.263cm" svg:height="0.266cm" svg:x="4.009cm" svg:y="11.217cm" svg:viewBox="0 0 264 267" svg:d="M264 134c0 41-12 73-35 97-24 24-56 36-97 36s-74-12-98-36c-23-23-34-56-34-97s11-74 34-98c24-24 57-36 98-36s73 12 97 36c23 24 35 57 35 98zM176 199c7-8 12-17 15-27 3-11 4-23 4-38s-1-28-5-39c-4-12-8-20-14-27s-12-12-20-15-16-4-24-4-16 1-23 4c-8 3-15 8-21 15-5 6-10 15-14 27-3 12-5 25-5 39 0 16 2 29 5 39 4 11 8 20 14 26 6 7 12 12 20 15 8 4 16 5 24 5 9 0 17-1 24-5 8-3 15-8 20-15z">
          <text:p/>
        </draw:path>
        <draw:polygon draw:style-name="gr3" draw:text-style-name="P3" draw:layer="layout" svg:width="0.232cm" svg:height="0.255cm" svg:x="4.328cm" svg:y="11.223cm" svg:viewBox="0 0 233 256" draw:points="233,256 169,256 60,80 60,256 0,256 0,0 79,0 172,147 172,0 233,0">
          <text:p/>
        </draw:polygon>
        <draw:path draw:style-name="gr3" draw:text-style-name="P3" draw:layer="layout" svg:width="0.264cm" svg:height="0.255cm" svg:x="4.596cm" svg:y="11.223cm" svg:viewBox="0 0 265 256" svg:d="M265 256h-68l-17-52h-95l-18 52h-67l95-256h76zM164 158l-32-93-31 93z">
          <text:p/>
        </draw:path>
        <draw:polygon draw:style-name="gr3" draw:text-style-name="P3" draw:layer="layout" svg:width="0.184cm" svg:height="0.255cm" svg:x="4.895cm" svg:y="11.223cm" svg:viewBox="0 0 185 256" draw:points="185,256 0,256 0,0 66,0 66,207 185,207">
          <text:p/>
        </draw:polygon>
        <draw:path draw:style-name="gr3" draw:text-style-name="P3" draw:layer="layout" svg:width="0.242cm" svg:height="0.255cm" svg:x="5.424cm" svg:y="11.223cm" svg:viewBox="0 0 243 256" svg:d="M243 129c0 23-7 45-18 64-10 18-24 33-41 43-12 7-26 13-41 16s-32 4-53 4h-90v-256h93c21 0 39 1 54 5 15 3 28 8 38 15 17 10 31 25 41 43 11 18 17 40 17 66zM174 128c0-18-3-32-10-44-6-12-15-21-29-28-6-3-13-6-20-7s-18-2-32-2h-17v161h17c15 0 27 0 34-2 8-1 15-4 22-8 12-7 21-16 26-27 6-12 9-26 9-43z">
          <text:p/>
        </draw:path>
        <draw:path draw:style-name="gr3" draw:text-style-name="P3" draw:layer="layout" svg:width="0.263cm" svg:height="0.266cm" svg:x="5.702cm" svg:y="11.217cm" svg:viewBox="0 0 264 267" svg:d="M264 134c0 41-12 73-35 97-25 24-57 36-98 36s-73-12-96-36c-24-23-35-56-35-97s11-74 35-98c23-24 55-36 96-36s73 12 98 36c23 24 35 57 35 98zM175 199c7-8 12-17 15-27 3-11 4-23 4-38s-1-28-5-39c-4-12-8-20-14-27s-12-12-20-15-16-4-24-4-16 1-23 4c-8 3-15 8-21 15-5 6-10 15-14 27-3 12-5 25-5 39 0 16 2 29 5 39 4 11 8 20 14 26 6 7 12 12 20 15 8 4 16 5 24 5 9 0 17-1 24-5 8-3 15-8 20-15z">
          <text:p/>
        </draw:path>
        <draw:polygon draw:style-name="gr3" draw:text-style-name="P3" draw:layer="layout" svg:width="0.225cm" svg:height="0.255cm" svg:x="6.292cm" svg:y="11.223cm" svg:viewBox="0 0 226 256" draw:points="226,49 147,49 147,256 80,256 80,49 0,49 0,0 226,0">
          <text:p/>
        </draw:polygon>
        <draw:path draw:style-name="gr3" draw:text-style-name="P3" draw:layer="layout" svg:width="0.246cm" svg:height="0.255cm" svg:x="6.559cm" svg:y="11.223cm" svg:viewBox="0 0 247 256" svg:d="M143 78c0-6-1-12-4-17-2-4-7-8-13-10-5-2-10-3-16-4-6 0-13 0-21 0h-24v68h21c10 0 19 0 26-1s13-3 18-7c4-4 8-8 10-12s3-10 3-17zM247 256h-82l-69-94h-31v94h-65v-256h110c15 0 28 1 39 2 11 2 21 6 32 11 9 6 17 14 23 23 5 9 8 20 8 34 0 19-4 34-13 46-9 13-22 23-38 31z">
          <text:p/>
        </draw:path>
        <draw:path draw:style-name="gr3" draw:text-style-name="P3" draw:layer="layout" svg:width="0.264cm" svg:height="0.255cm" svg:x="6.81cm" svg:y="11.223cm" svg:viewBox="0 0 265 256" svg:d="M265 256h-68l-19-52h-94l-18 52h-66l94-256h76zM162 158l-31-93-31 93z">
          <text:p/>
        </draw:path>
        <draw:path draw:style-name="gr3" draw:text-style-name="P3" draw:layer="layout" svg:width="0.219cm" svg:height="0.255cm" svg:x="7.113cm" svg:y="11.223cm" svg:viewBox="0 0 220 256" svg:d="M220 178c0 12-3 23-8 33s-12 18-20 24c-11 8-22 13-34 16s-28 5-46 5h-112v-256h99c21 0 36 0 45 2 10 1 19 4 29 9s18 11 23 20c4 8 7 17 7 28 0 12-4 23-10 33-8 9-17 16-29 22v1c17 3 31 11 41 22 10 10 15 24 15 41zM134 72c0-4-1-9-3-13s-6-7-11-9-11-3-18-3-17 0-30 0h-6v54h10c10 0 19-1 27-1 7 0 13-1 17-3 6-3 10-6 12-11 1-4 2-9 2-14zM150 177c0-8-1-14-4-19-3-4-9-8-16-10-6-1-13-2-22-2s-18 0-28 0h-14v63h5c18 0 31 0 39 0s16-1 22-4c7-3 12-7 15-12 2-4 3-10 3-16z">
          <text:p/>
        </draw:path>
        <draw:path draw:style-name="gr3" draw:text-style-name="P3" draw:layer="layout" svg:width="0.265cm" svg:height="0.255cm" svg:x="7.351cm" svg:y="11.223cm" svg:viewBox="0 0 266 256" svg:d="M266 256h-68l-18-52h-95l-18 52h-67l95-256h76zM163 158l-31-93-32 93z">
          <text:p/>
        </draw:path>
        <draw:polygon draw:style-name="gr3" draw:text-style-name="P3" draw:layer="layout" svg:width="0.184cm" svg:height="0.255cm" svg:x="7.651cm" svg:y="11.223cm" svg:viewBox="0 0 185 256" draw:points="185,256 0,256 0,0 66,0 66,207 185,207">
          <text:p/>
        </draw:polygon>
        <draw:polygon draw:style-name="gr3" draw:text-style-name="P3" draw:layer="layout" svg:width="0.229cm" svg:height="0.255cm" svg:x="7.875cm" svg:y="11.223cm" svg:viewBox="0 0 230 256" draw:points="230,256 163,256 163,144 66,144 66,256 0,256 0,0 66,0 66,93 163,93 163,0 230,0">
          <text:p/>
        </draw:polygon>
        <draw:path draw:style-name="gr3" draw:text-style-name="P3" draw:layer="layout" svg:width="0.263cm" svg:height="0.266cm" svg:x="8.156cm" svg:y="11.217cm" svg:viewBox="0 0 264 267" svg:d="M264 134c0 41-11 73-35 97-23 24-55 36-96 36-42 0-74-12-98-36-23-23-35-56-35-97s12-74 35-98c24-24 56-36 98-36 41 0 73 12 96 36 24 24 35 57 35 98zM177 199c6-8 11-17 14-27 3-11 5-23 5-38s-2-28-5-39c-4-12-8-20-14-27s-13-12-20-15c-8-3-16-4-24-4-9 0-17 1-25 4-7 3-14 8-20 15-6 6-10 15-14 27s-5 25-5 39c0 16 1 29 5 39 3 11 8 20 14 26 5 7 12 12 20 15 7 4 15 5 25 5 8 0 16-1 24-5 8-3 14-8 20-15z">
          <text:p/>
        </draw:path>
        <draw:path draw:style-name="gr3" draw:text-style-name="P3" draw:layer="layout" svg:width="0.242cm" svg:height="0.255cm" svg:x="8.776cm" svg:y="11.223cm" svg:viewBox="0 0 243 256" svg:d="M243 129c0 23-6 45-17 64-10 18-24 33-41 43-12 7-26 13-41 16s-32 4-53 4h-91v-256h94c21 0 39 1 54 5 15 3 28 8 38 15 18 10 31 25 42 43 10 18 15 40 15 66zM175 128c0-18-3-32-10-44-6-12-15-21-29-28-6-3-13-6-20-7s-18-2-32-2h-17v161h17c16 0 27 0 34-2 8-1 15-4 22-8 12-7 21-16 26-27 6-12 9-26 9-43z">
          <text:p/>
        </draw:path>
        <draw:path draw:style-name="gr3" draw:text-style-name="P3" draw:layer="layout" svg:width="0.264cm" svg:height="0.255cm" svg:x="9.04cm" svg:y="11.223cm" svg:viewBox="0 0 265 256" svg:d="M265 256h-68l-17-52h-95l-19 52h-66l95-256h76zM164 158l-32-93-31 93z">
          <text:p/>
        </draw:path>
        <draw:path draw:style-name="gr3" draw:text-style-name="P3" draw:layer="layout" svg:width="0.218cm" svg:height="0.265cm" svg:x="9.63cm" svg:y="11.218cm" svg:viewBox="0 0 219 266" svg:d="M219 181c0 25-10 45-31 61-22 16-51 24-87 24-21 0-41-2-57-6-15-4-30-8-44-14v-61h7c14 11 29 19 46 25s34 9 50 9c4 0 9-1 16-1 6-1 11-2 15-4 5-2 10-5 13-8s5-7 5-13-3-11-7-15c-5-4-12-7-21-9-10-2-20-5-31-7-10-2-20-4-31-7-21-7-37-17-46-29s-14-26-14-44c0-24 10-43 32-58 21-15 49-24 83-24 17 0 33 3 50 6 16 3 30 7 42 12v59h-7c-10-8-23-15-37-21-15-5-31-8-46-8-6 0-11 0-17 1-5 1-10 2-15 4s-8 5-12 8c-3 4-5 8-5 12 0 7 3 12 8 16 5 3 15 6 29 9 10 2 19 4 27 6 9 2 18 4 28 8 20 6 34 15 44 26 9 11 13 25 13 43z">
          <text:p/>
        </draw:path>
        <draw:polygon draw:style-name="gr3" draw:text-style-name="P3" draw:layer="layout" svg:width="0.184cm" svg:height="0.255cm" svg:x="9.894cm" svg:y="11.223cm" svg:viewBox="0 0 185 256" draw:points="185,256 0,256 0,0 185,0 185,49 65,49 65,93 177,93 177,144 65,144 65,207 185,207">
          <text:p/>
        </draw:polygon>
        <draw:polygon draw:style-name="gr3" draw:text-style-name="P3" draw:layer="layout" svg:width="0.26cm" svg:height="0.255cm" svg:x="10.106cm" svg:y="11.223cm" svg:viewBox="0 0 261 256" draw:points="261,256 185,256 130,172 73,256 0,256 91,127 2,0 78,0 132,79 187,0 260,0 171,124">
          <text:p/>
        </draw:polygon>
        <draw:polygon draw:style-name="gr3" draw:text-style-name="P3" draw:layer="layout" svg:width="0.225cm" svg:height="0.255cm" svg:x="10.376cm" svg:y="11.223cm" svg:viewBox="0 0 226 256" draw:points="226,49 147,49 147,256 80,256 80,49 0,49 0,0 226,0">
          <text:p/>
        </draw:polygon>
        <draw:path draw:style-name="gr3" draw:text-style-name="P3" draw:layer="layout" svg:width="0.264cm" svg:height="0.255cm" svg:x="10.619cm" svg:y="11.223cm" svg:viewBox="0 0 265 256" svg:d="M265 256h-68l-17-52h-95l-19 52h-66l95-256h76zM164 158l-32-93-31 93z">
          <text:p/>
        </draw:path>
        <draw:path draw:style-name="gr3" draw:text-style-name="P3" draw:layer="layout" svg:width="0.246cm" svg:height="0.255cm" svg:x="11.223cm" svg:y="11.223cm" svg:viewBox="0 0 247 256" svg:d="M143 78c0-6-1-12-4-17-2-4-7-8-13-10-5-2-10-3-16-4-6 0-13 0-21 0h-24v68h21c10 0 19 0 26-1s13-3 18-7c4-4 8-8 10-12s3-10 3-17zM247 256h-82l-69-94h-31v94h-65v-256h110c15 0 28 1 39 2 11 2 22 6 32 11 9 6 17 14 23 23 5 9 8 20 8 34 0 19-4 34-13 46-9 13-21 23-38 31z">
          <text:p/>
        </draw:path>
        <draw:polygon draw:style-name="gr3" draw:text-style-name="P3" draw:layer="layout" svg:width="0.185cm" svg:height="0.255cm" svg:x="11.498cm" svg:y="11.223cm" svg:viewBox="0 0 186 256" draw:points="186,256 0,256 0,0 186,0 186,49 66,49 66,93 177,93 177,144 66,144 66,207 186,207">
          <text:p/>
        </draw:polygon>
        <draw:path draw:style-name="gr3" draw:text-style-name="P3" draw:layer="layout" svg:width="0.241cm" svg:height="0.265cm" svg:x="11.724cm" svg:y="11.218cm" svg:viewBox="0 0 242 266" svg:d="M242 247c-11 4-27 8-45 13-19 4-38 6-58 6-43 0-77-11-102-35-24-24-37-56-37-98 0-40 13-72 38-97 24-24 59-36 103-36 18 0 34 1 49 4s32 9 51 18v61h-7c-4-2-8-6-14-10-7-4-13-8-18-11-7-4-15-7-24-10-8-2-18-4-29-4s-22 2-31 6c-10 3-18 8-26 15-7 7-13 16-17 26-4 11-6 23-6 37 0 28 7 50 22 65s37 22 67 22c3 0 6 0 9 0s6 0 8 0v-50h-52v-49h119z">
          <text:p/>
        </draw:path>
        <draw:polygon draw:style-name="gr3" draw:text-style-name="P3" draw:layer="layout" svg:width="0.15cm" svg:height="0.255cm" svg:x="12.011cm" svg:y="11.223cm" svg:viewBox="0 0 151 256" draw:points="151,256 0,256 0,211 42,211 42,45 0,45 0,0 151,0 151,45 108,45 108,211 151,211">
          <text:p/>
        </draw:polygon>
        <draw:path draw:style-name="gr3" draw:text-style-name="P3" draw:layer="layout" svg:width="0.264cm" svg:height="0.341cm" svg:x="12.189cm" svg:y="11.137cm" svg:viewBox="0 0 265 342" svg:d="M265 342h-68l-17-52h-96l-18 52h-66l95-256h76zM164 243l-32-92-31 92zM203 0c-2 19-6 33-15 43-8 9-19 14-34 14-6 0-11-1-16-4-4-2-9-4-13-6-3-3-7-5-12-7-4-2-8-3-10-3-6 0-10 1-12 5s-3 9-3 16h-39c1-18 6-31 15-42 9-10 20-15 35-15 6 0 11 1 16 3s9 4 13 6c4 3 8 5 12 7s7 3 10 3c6 0 9-2 12-6 2-3 3-8 3-14z">
          <text:p/>
        </draw:path>
        <draw:path draw:style-name="gr3" draw:text-style-name="P3" draw:layer="layout" svg:width="0.264cm" svg:height="0.266cm" svg:x="12.473cm" svg:y="11.217cm" svg:viewBox="0 0 265 267" svg:d="M265 134c0 41-12 73-35 97-24 24-56 36-97 36s-73-12-97-36c-24-23-36-56-36-97s12-74 36-98 56-36 97-36 73 12 96 36c24 24 36 57 36 98zM177 199c7-8 11-17 15-27 3-11 4-23 4-38s-2-28-5-39c-4-12-8-20-14-27s-13-12-20-15c-8-3-16-4-24-4s-16 1-24 4c-7 3-14 8-20 15-5 6-10 15-14 27-3 12-5 25-5 39 0 16 2 29 5 39 3 11 8 20 14 26 5 7 12 12 20 15 8 4 16 5 24 5s17-1 24-5c8-3 15-8 20-15z">
          <text:p/>
        </draw:path>
        <draw:polygon draw:style-name="gr3" draw:text-style-name="P3" draw:layer="layout" svg:width="0.074cm" svg:height="0.113cm" svg:x="12.782cm" svg:y="11.429cm" svg:viewBox="0 0 75 114" draw:points="75,0 25,114 0,114 31,0">
          <text:p/>
        </draw:polygon>
        <draw:path draw:style-name="gr3" draw:text-style-name="P3" draw:layer="layout" svg:width="0.036cm" svg:height="0.257cm" svg:x="13.219cm" svg:y="11.221cm" svg:viewBox="0 0 37 258" svg:d="M37 33h-37v-33h37zM35 258h-33v-193h33z">
          <text:p/>
        </draw:path>
        <draw:path draw:style-name="gr3" draw:text-style-name="P3" draw:layer="layout" svg:width="0.16cm" svg:height="0.197cm" svg:x="13.322cm" svg:y="11.281cm" svg:viewBox="0 0 161 198" svg:d="M161 198h-32v-110c0-9 0-17-2-25-1-8-2-14-5-18-3-5-7-8-13-11-5-2-12-3-20-3-9 0-18 2-28 6-10 5-19 10-29 17v144h-32v-193h32v22c11-9 22-15 33-20 10-4 21-7 33-7 20 0 36 6 47 19 11 12 16 30 16 54z">
          <text:p/>
        </draw:path>
        <draw:path draw:style-name="gr3" draw:text-style-name="P3" draw:layer="layout" svg:width="0.149cm" svg:height="0.201cm" svg:x="13.534cm" svg:y="11.282cm" svg:viewBox="0 0 150 202" svg:d="M150 142c0 17-7 32-21 43-15 11-36 17-61 17-14 0-27-2-39-5-11-4-21-7-29-11v-37h1c10 8 22 14 34 19 13 4 25 6 36 6 14 0 25-2 34-6 8-5 12-12 12-22 0-8-2-13-6-17s-14-7-26-10c-5-1-11-2-18-4-7-1-14-3-20-4-17-5-29-11-36-20-7-8-10-19-10-32 0-8 1-15 4-22 4-7 9-13 15-20 7-5 15-9 25-12 10-4 21-5 33-5 11 0 24 1 36 4 11 3 21 6 29 10v36h-2c-8-6-18-11-30-16-13-4-24-6-36-6-11 0-21 2-29 7-8 4-13 11-13 20 0 8 3 14 8 18s12 7 23 10c6 1 13 2 20 4 7 1 14 2 20 4 14 3 26 9 34 17 8 9 12 20 12 34z">
          <text:p/>
        </draw:path>
        <draw:path draw:style-name="gr3" draw:text-style-name="P3" draw:layer="layout" svg:width="0.155cm" svg:height="0.2cm" svg:x="13.715cm" svg:y="11.282cm" svg:viewBox="0 0 156 201" svg:d="M156 185c-11 5-21 9-30 12-10 3-20 4-31 4-14 0-27-2-38-6-12-4-22-10-30-18s-15-19-19-31c-6-13-8-28-8-44 0-32 9-56 27-74 17-19 39-28 68-28 11 0 21 2 32 5s20 7 29 11v37h-2c-9-8-20-14-30-18s-21-6-31-6c-18 0-32 6-43 18-10 13-16 31-16 55 0 23 5 40 16 53 10 12 25 18 43 18 7 0 14 0 20-2 7-2 13-4 18-7 5-2 10-5 14-7 4-3 7-5 9-7h2z">
          <text:p/>
        </draw:path>
        <draw:path draw:style-name="gr3" draw:text-style-name="P3" draw:layer="layout" svg:width="0.119cm" svg:height="0.192cm" svg:x="13.911cm" svg:y="11.286cm" svg:viewBox="0 0 120 193" svg:d="M120 36h-2c-4-1-9-2-14-3-4 0-10-1-16-1-10 0-20 3-29 7-10 4-19 10-27 17v137h-32v-193h32v29c13-11 24-18 34-22s20-7 31-7c5 0 9 1 12 1 2 0 6 1 11 2z">
          <text:p/>
        </draw:path>
        <draw:path draw:style-name="gr3" draw:text-style-name="P3" draw:layer="layout" svg:width="0.036cm" svg:height="0.257cm" svg:x="14.057cm" svg:y="11.221cm" svg:viewBox="0 0 37 258" svg:d="M37 33h-37v-33h37zM35 258h-32v-193h32z">
          <text:p/>
        </draw:path>
        <draw:path draw:style-name="gr3" draw:text-style-name="P3" draw:layer="layout" svg:width="0.121cm" svg:height="0.251cm" svg:x="14.139cm" svg:y="11.231cm" svg:viewBox="0 0 122 252" svg:d="M122 246c-6 2-13 3-20 4s-14 2-19 2c-21 0-36-5-46-16-10-10-15-27-15-51v-102h-22v-28h22v-55h32v55h68v28h-68v88c0 10 0 18 1 23 0 6 2 11 5 16 2 5 6 8 10 10s11 4 21 4c5 0 11-1 17-3 5-1 9-3 12-4h2z">
          <text:p/>
        </draw:path>
        <draw:path draw:style-name="gr3" draw:text-style-name="P3" draw:layer="layout" svg:width="0.177cm" svg:height="0.202cm" svg:x="14.286cm" svg:y="11.281cm" svg:viewBox="0 0 178 203" svg:d="M178 101c0 33-8 57-24 75s-37 27-64 27-50-9-66-27-24-42-24-75c0-31 8-55 24-74 16-18 39-27 66-27s48 9 64 27 24 43 24 74zM145 101c0-24-5-43-15-55-9-12-23-18-40-18-18 0-32 6-42 18s-14 30-14 55c0 24 4 44 14 56s24 19 42 19c17 0 30-6 40-19 10-12 15-31 15-56z">
          <text:p/>
        </draw:path>
        <draw:path draw:style-name="gr3" draw:text-style-name="P3" draw:layer="layout" svg:width="0.161cm" svg:height="0.197cm" svg:x="14.816cm" svg:y="11.281cm" svg:viewBox="0 0 162 198" svg:d="M162 198h-34v-110c0-9 0-17-1-25s-3-14-6-18c-3-5-7-8-12-11-5-2-13-3-21-3-9 0-18 2-28 6-9 5-18 10-27 17v144h-33v-193h33v22c10-9 20-15 31-20 11-4 22-7 33-7 21 0 36 6 48 19 11 12 17 30 17 54z">
          <text:p/>
        </draw:path>
        <draw:path draw:style-name="gr3" draw:text-style-name="P3" draw:layer="layout" svg:width="0.177cm" svg:height="0.202cm" svg:x="15.027cm" svg:y="11.281cm" svg:viewBox="0 0 178 203" svg:d="M178 101c0 33-8 57-24 75s-37 27-64 27-49-9-65-27c-17-18-25-42-25-75 0-31 8-55 25-74 16-18 38-27 65-27s48 9 64 27 24 43 24 74zM145 101c0-24-5-43-15-55-9-12-23-18-40-18-18 0-31 6-41 18s-14 30-14 55c0 24 4 44 14 56s23 19 41 19c17 0 30-6 40-19 10-12 15-31 15-56z">
          <text:p/>
        </draw:path>
        <draw:path draw:style-name="gr3" draw:text-style-name="P3" draw:layer="layout" svg:width="0.211cm" svg:height="0.265cm" svg:x="15.55cm" svg:y="11.218cm" svg:viewBox="0 0 212 266" svg:d="M212 243c-6 2-12 5-17 7-5 3-11 5-20 8-8 2-15 4-23 5-9 2-17 3-27 3-19 0-36-3-51-8s-28-13-39-25c-11-10-20-24-26-41s-9-36-9-58c0-21 3-40 9-57 5-16 14-30 25-42 11-11 24-19 40-25 15-6 32-10 51-10 14 0 27 3 41 6 15 3 30 9 46 18v40h-2c-14-12-28-21-43-26-14-5-29-8-44-8-13 0-25 2-35 6-11 4-20 11-28 20-8 8-14 19-18 32-5 13-7 28-7 46s2 33 7 46 11 23 19 32c8 8 17 14 28 18s22 6 34 6c16 0 32-2 46-8 15-6 28-14 41-25h2z">
          <text:p/>
        </draw:path>
        <draw:polygon draw:style-name="gr3" draw:text-style-name="P3" draw:layer="layout" svg:width="0.194cm" svg:height="0.255cm" svg:x="15.81cm" svg:y="11.223cm" svg:viewBox="0 0 195 256" draw:points="195,256 153,256 32,27 32,256 0,256 0,0 53,0 164,209 164,0 195,0">
          <text:p/>
        </draw:polygon>
        <draw:path draw:style-name="gr3" draw:text-style-name="P3" draw:layer="layout" svg:width="0.167cm" svg:height="0.255cm" svg:x="16.072cm" svg:y="11.223cm" svg:viewBox="0 0 168 256" svg:d="M168 77c0 11-2 22-6 31-4 10-9 19-16 26-9 9-20 16-32 20-13 5-28 7-46 7h-34v95h-34v-256h69c16 0 29 1 39 4 12 2 21 6 30 12s17 14 22 24 8 22 8 37zM133 78c0-9-2-17-5-23-3-7-8-12-14-16s-13-6-20-8c-7-1-16-2-26-2h-34v103h29c13 0 24-1 33-4 9-2 16-7 22-13 5-5 9-11 11-17 3-6 4-13 4-20z">
          <text:p/>
        </draw:path>
        <draw:path draw:style-name="gr3" draw:text-style-name="P3" draw:layer="layout" svg:width="0.12cm" svg:height="0.259cm" svg:x="16.257cm" svg:y="11.223cm" svg:viewBox="0 0 121 260" svg:d="M121 190c0 22-6 39-20 52-14 12-32 18-55 18-6 0-13-1-22-2s-17-2-24-3v-32h2c5 2 11 3 18 5s14 3 21 3c11 0 19-2 25-4 7-2 11-6 14-10 3-5 5-10 6-17s1-14 1-23v-150h-54v-27h88z">
          <text:p/>
        </draw:path>
        <draw:polygon draw:style-name="gr3" draw:text-style-name="P3" draw:layer="layout" svg:width="0.153cm" svg:height="0.319cm" svg:x="16.405cm" svg:y="11.211cm" svg:viewBox="0 0 154 320" draw:points="154,0 30,320 0,320 124,0">
          <text:p/>
        </draw:polygon>
        <draw:polygon draw:style-name="gr3" draw:text-style-name="P3" draw:layer="layout" svg:width="0.227cm" svg:height="0.255cm" svg:x="16.606cm" svg:y="11.223cm" svg:viewBox="0 0 228 256" draw:points="228,256 194,256 194,35 123,186 103,186 31,35 31,256 0,256 0,0 46,0 115,143 181,0 228,0">
          <text:p/>
        </draw:polygon>
        <draw:polygon draw:style-name="gr3" draw:text-style-name="P3" draw:layer="layout" svg:width="0.163cm" svg:height="0.255cm" svg:x="16.902cm" svg:y="11.223cm" svg:viewBox="0 0 164 256" draw:points="164,30 34,30 34,102 146,102 146,133 34,133 34,256 0,256 0,0 164,0">
          <text:p/>
        </draw:polygon>
        <draw:path draw:style-name="gr3" draw:text-style-name="P3" draw:layer="layout" svg:width="0.149cm" svg:height="0.201cm" svg:x="17.399cm" svg:y="11.282cm" svg:viewBox="0 0 150 202" svg:d="M150 142c0 17-7 32-21 43-15 11-35 17-60 17-15 0-28-2-39-5-12-4-22-7-30-11v-37h2c10 8 21 14 34 19 12 4 24 6 35 6 14 0 26-2 34-6 9-5 13-12 13-22 0-8-3-13-7-17-5-4-14-7-26-10-4-1-10-2-18-4-7-1-14-3-20-4-17-5-29-11-36-20-7-8-10-19-10-32 0-8 1-15 5-22 3-7 8-13 14-20 7-5 15-9 25-12 10-4 21-5 33-5 11 0 23 1 36 4 11 3 21 6 29 10v36h-2c-8-6-18-11-30-16-12-4-24-6-35-6-12 0-22 2-30 7-8 4-12 11-12 20 0 8 2 14 7 18s13 7 23 10c6 1 13 2 20 4 8 1 14 2 19 4 16 3 27 9 35 17 8 9 12 20 12 34z">
          <text:p/>
        </draw:path>
        <draw:path draw:style-name="gr3" draw:text-style-name="P3" draw:layer="layout" svg:width="0.177cm" svg:height="0.202cm" svg:x="17.58cm" svg:y="11.281cm" svg:viewBox="0 0 178 203" svg:d="M178 101c0 33-8 57-24 75s-37 27-65 27c-27 0-49-9-65-27s-24-42-24-75c0-31 8-55 24-74 16-18 38-27 65-27s49 9 65 27 24 43 24 74zM145 101c0-24-5-43-15-55s-24-18-41-18c-18 0-31 6-41 18s-15 30-15 55c0 24 5 44 15 56s23 19 41 19c17 0 31-6 41-19 10-12 15-31 15-56z">
          <text:p/>
        </draw:path>
        <draw:path draw:style-name="gr3" draw:text-style-name="P3" draw:layer="layout" svg:width="0.169cm" svg:height="0.272cm" svg:x="17.805cm" svg:y="11.211cm" svg:viewBox="0 0 170 273" svg:d="M170 171c0 16-2 30-7 43-4 13-10 24-18 32-8 9-17 16-27 21-10 4-20 6-33 6-11 0-20-1-28-3-8-3-17-6-24-11l-2 9h-31v-268h33v97c9-8 18-14 28-19 11-5 22-8 36-8 22 0 40 10 53 27 13 18 20 42 20 74zM137 172c0-23-4-41-12-52-7-12-19-18-36-18-11 0-20 2-30 6-9 4-18 9-26 16v109c9 5 17 7 23 9 7 2 14 2 23 2 18 0 32-5 43-17 10-12 15-30 15-55z">
          <text:p/>
        </draw:path>
        <draw:path draw:style-name="gr3" draw:text-style-name="P3" draw:layer="layout" svg:width="0.177cm" svg:height="0.202cm" svg:x="18.321cm" svg:y="11.281cm" svg:viewBox="0 0 178 203" svg:d="M178 101c0 33-8 57-24 75s-38 27-64 27c-29 0-50-9-66-27s-24-42-24-75c0-31 8-55 24-74 16-18 37-27 66-27 26 0 48 9 64 27s24 43 24 74zM145 101c0-24-5-43-15-55s-23-18-40-18c-18 0-32 6-42 18s-15 30-15 55c0 24 5 44 15 56s24 19 42 19c17 0 30-6 40-19 10-12 15-31 15-56z">
          <text:p/>
        </draw:path>
        <draw:path draw:style-name="gr3" draw:text-style-name="P3" draw:layer="layout" svg:width="0.16cm" svg:height="0.197cm" svg:x="18.851cm" svg:y="11.281cm" svg:viewBox="0 0 161 198" svg:d="M161 198h-32v-110c0-9 0-17-1-25s-3-14-6-18c-3-5-7-8-12-11-7-2-14-3-22-3-9 0-18 2-28 6-10 5-19 10-28 17v144h-32v-193h32v22c10-9 21-15 32-20 10-4 21-7 33-7 21 0 37 6 48 19 11 12 16 30 16 54z">
          <text:p/>
        </draw:path>
        <draw:polygon draw:style-name="gr3" draw:text-style-name="P3" draw:layer="layout" svg:width="0.041cm" svg:height="0.049cm" svg:x="19.087cm" svg:y="11.429cm" svg:viewBox="0 0 42 50" draw:points="0,50 42,50 42,0 0,0">
          <text:p/>
        </draw:polygon>
        <draw:path draw:style-name="gr3" draw:text-style-name="P3" draw:layer="layout" svg:width="0.15cm" svg:height="0.17cm" svg:x="19.196cm" svg:y="11.217cm" svg:viewBox="0 0 151 171" svg:d="M151 86c0 27-7 48-21 63s-32 22-55 22-41-8-55-23c-13-15-20-35-20-62 0-26 7-47 20-62 14-16 32-24 55-24s41 8 55 24c14 14 21 35 21 62zM120 86c0-19-4-34-12-44s-18-15-33-15c-14 0-25 5-32 15-8 10-12 25-12 44 0 20 4 34 12 44 7 10 18 15 32 15 15 0 25-5 33-15 8-9 12-24 12-44z">
          <text:p/>
        </draw:path>
        <draw:polygon draw:style-name="gr3" draw:text-style-name="P3" draw:layer="layout" svg:width="0.041cm" svg:height="0.049cm" svg:x="19.409cm" svg:y="11.429cm" svg:viewBox="0 0 42 50" draw:points="0,50 42,50 42,0 0,0">
          <text:p/>
        </draw:polygon>
        <draw:path draw:style-name="gr3" draw:text-style-name="P3" draw:layer="layout" svg:width="0.177cm" svg:height="0.266cm" svg:x="3.024cm" svg:y="11.645cm" svg:viewBox="0 0 178 267" svg:d="M178 133c0 47-8 80-22 102-14 21-37 32-67 32s-54-11-68-33c-14-21-21-55-21-101 0-45 7-79 21-100 15-22 38-33 68-33 31 0 53 11 67 33s22 55 22 100zM132 212c4-10 7-20 9-33 1-13 2-28 2-46s-1-33-2-45c-2-13-5-24-9-33s-9-16-16-20-16-7-27-7c-10 0-19 3-26 7-8 4-14 11-18 20s-7 20-8 33c-1 14-2 29-2 45 0 19 0 34 2 46 1 12 4 23 8 32 3 9 9 16 17 21 7 4 16 7 27 7s20-3 27-7c7-5 13-11 16-20z">
          <text:p/>
        </draw:path>
        <draw:path draw:style-name="gr3" draw:text-style-name="P3" draw:layer="layout" svg:width="0.172cm" svg:height="0.261cm" svg:x="3.253cm" svg:y="11.645cm" svg:viewBox="0 0 173 262" svg:d="M173 262h-173v-36c12-11 24-21 36-31 12-11 23-22 33-32 22-21 38-38 46-51 8-12 13-26 13-40 0-13-5-24-14-31-8-8-21-11-37-11-11 0-22 1-34 5s-24 9-35 17h-2v-36c8-4 19-8 32-11 14-3 27-5 40-5 27 0 47 6 62 19 15 12 23 30 23 51 0 10-2 19-4 27-3 9-6 17-11 24s-10 14-16 21-13 15-22 23c-13 12-25 25-38 36-14 11-26 22-37 31h138z">
          <text:p/>
        </draw:path>
        <draw:polygon draw:style-name="gr3" draw:text-style-name="P3" draw:layer="layout" svg:width="0.041cm" svg:height="0.049cm" svg:x="3.493cm" svg:y="11.857cm" svg:viewBox="0 0 42 50" draw:points="0,50 42,50 42,0 0,0">
          <text:p/>
        </draw:polygon>
        <draw:path draw:style-name="gr3" draw:text-style-name="P3" draw:layer="layout" svg:width="0.167cm" svg:height="0.261cm" svg:x="3.608cm" svg:y="11.65cm" svg:viewBox="0 0 168 262" svg:d="M168 174c0 13-2 25-7 36-4 10-10 20-18 27-8 8-19 14-30 18-11 5-25 7-40 7-13 0-27-2-40-4-13-3-24-7-33-11v-36h3c9 6 20 11 33 15 12 4 25 6 37 6 8 0 16-1 23-3 8-2 15-6 21-12 5-5 9-11 12-18s4-15 4-25c0-8-1-16-5-22s-8-11-13-15c-6-4-13-7-22-9-8-2-18-2-28-2s-20 0-29 2c-10 1-18 2-25 4v-132h155v30h-121v68c4 0 9-1 15-1 5 0 9 0 13 0 14 0 26 1 36 3 11 3 21 7 30 13s16 14 21 24 8 22 8 37z">
          <text:p/>
        </draw:path>
        <draw:path draw:style-name="gr3" draw:text-style-name="P3" draw:layer="layout" svg:width="0.181cm" svg:height="0.266cm" svg:x="3.824cm" svg:y="11.645cm" svg:viewBox="0 0 182 267" svg:d="M182 179c0 26-8 47-26 63-17 17-38 25-62 25-13 0-24-2-35-6-10-4-20-10-28-17-10-10-17-22-23-38-5-16-8-34-8-57s3-43 8-61c4-17 12-33 23-46 10-13 24-23 40-31 16-7 34-11 55-11 7 0 13 1 17 1 5 1 9 2 14 3v33h-2c-3-2-8-3-14-5-6-1-13-2-20-2-24 0-44 8-59 23-14 15-24 36-26 62 9-6 20-10 29-13s20-5 32-5c11 0 21 1 29 3s17 6 26 13c10 7 17 15 22 26 5 12 8 24 8 40zM147 180c0-11-1-19-5-26-3-8-8-14-15-20-5-3-11-6-18-7-6-1-13-1-20-1-9 0-18 1-27 3-8 2-18 6-26 11-1 2-1 5-1 7 0 3 0 6 0 10 0 18 2 32 6 43 3 10 9 18 16 24 5 5 11 9 17 11 6 3 13 4 20 4 16 0 29-5 39-15 9-10 14-25 14-44z">
          <text:p/>
        </draw:path>
        <draw:path draw:style-name="gr3" draw:text-style-name="P3" draw:layer="layout" svg:width="0.18cm" svg:height="0.266cm" svg:x="4.049cm" svg:y="11.645cm" svg:viewBox="0 0 181 267" svg:d="M181 179c0 26-8 47-25 63-17 17-38 25-63 25-13 0-24-2-34-6-11-4-20-10-28-17-9-10-17-22-22-38-6-16-9-34-9-57s3-43 8-61c5-17 13-33 23-46s23-23 39-31c16-7 35-11 56-11 6 0 12 1 17 1 4 1 9 2 14 3v33h-2c-3-2-8-3-15-5-6-1-13-2-19-2-25 0-45 8-59 23-15 15-23 36-26 62 10-6 19-10 29-13 9-3 20-5 32-5 11 0 20 1 29 3 8 2 16 6 25 13 10 7 18 15 23 26 5 12 7 24 7 40zM147 180c0-11-2-19-5-26-3-8-8-14-16-20-5-3-11-6-17-7s-13-1-20-1c-10 0-19 1-27 3-9 2-17 6-26 11 0 2 0 5 0 7-1 3-1 6-1 10 0 18 2 32 6 43 4 10 9 18 15 24 6 5 11 9 17 11 6 3 13 4 20 4 17 0 30-5 39-15 10-10 15-25 15-44z">
          <text:p/>
        </draw:path>
        <draw:polygon draw:style-name="gr3" draw:text-style-name="P3" draw:layer="layout" svg:width="0.041cm" svg:height="0.049cm" svg:x="4.293cm" svg:y="11.857cm" svg:viewBox="0 0 42 50" draw:points="0,50 42,50 42,0 0,0">
          <text:p/>
        </draw:polygon>
        <draw:path draw:style-name="gr3" draw:text-style-name="P3" draw:layer="layout" svg:width="0.173cm" svg:height="0.261cm" svg:x="4.404cm" svg:y="11.645cm" svg:viewBox="0 0 174 262" svg:d="M174 262h-174v-36c12-11 24-21 36-31 12-11 24-22 34-32 22-21 37-38 45-51 8-12 12-26 12-40 0-13-4-24-13-31-8-8-21-11-36-11-11 0-22 1-34 5s-24 9-36 17h-1v-36c8-4 19-8 32-11 14-3 27-5 40-5 26 0 46 6 61 19 16 12 23 30 23 51 0 10-1 19-3 27-3 9-7 17-12 24s-10 14-16 21-13 15-22 23c-12 12-25 25-38 36s-25 22-36 31h138z">
          <text:p/>
        </draw:path>
        <draw:path draw:style-name="gr3" draw:text-style-name="P3" draw:layer="layout" svg:width="0.173cm" svg:height="0.261cm" svg:x="4.629cm" svg:y="11.645cm" svg:viewBox="0 0 174 262" svg:d="M174 262h-174v-36c12-11 24-21 36-31 12-11 23-22 34-32 21-21 37-38 46-51 8-12 12-26 12-40 0-13-5-24-13-31-9-8-22-11-38-11-10 0-22 1-34 5s-24 9-35 17h-2v-36c8-4 19-8 33-11 13-3 26-5 39-5 27 0 48 6 62 19 15 12 23 30 23 51 0 10-1 19-4 27-2 9-6 17-11 24-4 7-9 14-15 21s-14 15-22 23c-14 12-26 25-39 36s-25 22-37 31h139z">
          <text:p/>
        </draw:path>
        <draw:path draw:style-name="gr3" draw:text-style-name="P3" draw:layer="layout" svg:width="0.193cm" svg:height="0.256cm" svg:x="4.839cm" svg:y="11.65cm" svg:viewBox="0 0 194 257" svg:d="M194 184h-38v73h-33v-73h-123v-40l124-144h32v156h38zM123 156v-115l-100 115z">
          <text:p/>
        </draw:path>
        <draw:polygon draw:style-name="gr3" draw:text-style-name="P3" draw:layer="layout" svg:width="0.152cm" svg:height="0.319cm" svg:x="5.045cm" svg:y="11.639cm" svg:viewBox="0 0 153 320" draw:points="153,0 30,320 0,320 123,0">
          <text:p/>
        </draw:polygon>
        <draw:path draw:style-name="gr3" draw:text-style-name="P3" draw:layer="layout" svg:width="0.177cm" svg:height="0.266cm" svg:x="5.234cm" svg:y="11.645cm" svg:viewBox="0 0 178 267" svg:d="M178 133c0 47-7 80-22 102-14 21-37 32-67 32-31 0-53-11-68-33-14-21-21-55-21-101 0-45 7-79 22-100 14-22 36-33 67-33 30 0 54 11 68 33s21 55 21 100zM132 212c5-10 7-20 9-33 1-13 2-28 2-46s-1-33-2-45c-1-13-4-24-9-33-4-9-10-16-17-20s-15-7-26-7-20 3-27 7-13 11-17 20-6 20-8 33c-1 14-2 29-2 45 0 19 1 34 2 46s4 23 8 32 9 16 16 21c7 4 16 7 28 7 10 0 19-3 26-7 7-5 13-11 17-20z">
          <text:p/>
        </draw:path>
        <draw:path draw:style-name="gr3" draw:text-style-name="P3" draw:layer="layout" svg:width="0.176cm" svg:height="0.266cm" svg:x="5.459cm" svg:y="11.645cm" svg:viewBox="0 0 177 267" svg:d="M177 133c0 47-7 80-21 102-15 21-37 32-67 32-32 0-54-11-68-33-14-21-21-55-21-101 0-45 7-79 21-100 14-22 37-33 68-33s53 11 67 33 21 55 21 100zM132 212c4-10 7-20 8-33 2-13 3-28 3-46s-1-33-3-45c-1-13-4-24-8-33s-9-16-16-20-16-7-27-7c-12 0-21 3-28 7s-12 11-16 20-7 20-8 33c-2 14-2 29-2 45 0 19 0 34 1 46 2 12 4 23 9 32 3 9 9 16 16 21 6 4 16 7 28 7 11 0 20-3 27-7 7-5 12-11 16-20z">
          <text:p/>
        </draw:path>
        <draw:path draw:style-name="gr3" draw:text-style-name="P3" draw:layer="layout" svg:width="0.177cm" svg:height="0.266cm" svg:x="5.683cm" svg:y="11.645cm" svg:viewBox="0 0 178 267" svg:d="M178 133c0 47-7 80-22 102-14 21-36 32-67 32-30 0-54-11-68-33-14-21-21-55-21-101 0-45 7-79 22-100 14-22 37-33 67-33 31 0 53 11 68 33 14 22 21 55 21 100zM133 212c4-10 6-20 8-33 1-13 2-28 2-46s-1-33-2-45c-2-13-4-24-9-33-3-9-9-16-16-20s-16-7-27-7c-10 0-19 3-26 7s-13 11-17 20-6 20-8 33c-2 14-3 29-3 45 0 19 1 34 3 46 1 12 4 23 8 32s9 16 16 21c7 4 16 7 27 7s20-3 27-7c7-5 13-11 17-20z">
          <text:p/>
        </draw:path>
        <draw:path draw:style-name="gr3" draw:text-style-name="P3" draw:layer="layout" svg:width="0.138cm" svg:height="0.257cm" svg:x="5.932cm" svg:y="11.649cm" svg:viewBox="0 0 139 258" svg:d="M139 258h-139v-28h53v-171h-53v-23c7 0 15-1 23-2s14-3 19-5c5-3 9-6 12-11 3-4 5-10 5-18h28v230h52z">
          <text:p/>
        </draw:path>
        <draw:polygon draw:style-name="gr3" draw:text-style-name="P3" draw:layer="layout" svg:width="0.107cm" svg:height="0.031cm" svg:x="6.135cm" svg:y="11.778cm" svg:viewBox="0 0 108 32" draw:points="0,32 108,32 108,0 0,0">
          <text:p/>
        </draw:polygon>
        <draw:path draw:style-name="gr3" draw:text-style-name="P3" draw:layer="layout" svg:width="0.18cm" svg:height="0.266cm" svg:x="6.289cm" svg:y="11.645cm" svg:viewBox="0 0 181 267" svg:d="M181 118c0 22-2 43-7 61s-13 34-23 47c-11 13-24 23-39 30-17 7-35 11-57 11-5 0-11-1-16-1-6-1-10-2-14-3v-33h1c4 2 8 3 14 5 6 1 13 2 21 2 25 0 46-8 60-23s23-36 25-62c-11 6-21 11-30 13-9 3-21 4-32 4-10 0-20-1-28-3-9-2-17-6-26-12-10-8-18-16-23-27s-7-24-7-39c0-26 8-47 25-63 18-17 39-25 63-25 14 0 25 2 35 6 11 4 20 9 28 17 10 9 17 22 23 37 5 15 7 34 7 58zM147 110c0-18-2-32-6-43-3-10-8-19-15-25-5-5-11-8-17-11-6-2-14-3-21-3-17 0-30 5-39 15-10 11-14 25-14 44 0 11 1 20 4 26 3 7 8 13 16 18 5 4 11 6 17 8 6 1 13 1 20 1 10 0 19-1 28-3 9-3 18-6 26-11 0-2 0-4 1-7 0-2 0-5 0-9z">
          <text:p/>
        </draw:path>
        <draw:path draw:style-name="gr3" draw:text-style-name="P3" draw:layer="layout" svg:width="0.177cm" svg:height="0.266cm" svg:x="6.517cm" svg:y="11.645cm" svg:viewBox="0 0 178 267" svg:d="M178 133c0 47-7 80-22 102-14 21-36 32-66 32-32 0-54-11-69-33-14-21-21-55-21-101 0-45 7-79 22-100 14-22 36-33 68-33 30 0 53 11 67 33s21 55 21 100zM133 212c4-10 6-20 8-33 1-13 2-28 2-46s-1-33-2-45c-1-13-4-24-8-33s-10-16-17-20-16-7-26-7c-12 0-21 3-28 7s-13 11-17 20-6 20-8 33c-1 14-2 29-2 45 0 19 1 34 2 46s4 23 8 32 9 16 16 21c7 4 16 7 29 7 10 0 19-3 26-7 7-5 13-11 17-20z">
          <text:p/>
        </draw:path>
        <draw:polygon draw:style-name="gr3" draw:text-style-name="P3" draw:layer="layout" svg:width="0.074cm" svg:height="0.112cm" svg:x="6.743cm" svg:y="11.857cm" svg:viewBox="0 0 75 113" draw:points="75,0 26,113 0,113 31,0">
          <text:p/>
        </draw:polygon>
        <draw:path draw:style-name="gr3" draw:text-style-name="P3" draw:layer="layout" svg:width="0.155cm" svg:height="0.2cm" svg:x="7.016cm" svg:y="11.71cm" svg:viewBox="0 0 156 201" svg:d="M156 184c-11 5-21 10-31 13-9 2-19 4-30 4-14 0-27-2-38-6-12-5-23-11-31-20-8-8-15-18-19-31-5-12-7-27-7-44 0-31 8-56 26-74s40-26 69-26c11 0 21 1 32 4s20 7 29 11v36h-2c-9-7-20-13-30-17s-21-7-31-7c-18 0-32 7-43 19-10 12-17 30-17 54 0 23 6 41 17 53 10 13 25 19 43 19 7 0 13-1 20-3 7-1 13-4 18-6 5-3 10-5 14-8s7-5 9-7h2z">
          <text:p/>
        </draw:path>
        <draw:path draw:style-name="gr3" draw:text-style-name="P3" draw:layer="layout" svg:width="0.177cm" svg:height="0.202cm" svg:x="7.198cm" svg:y="11.709cm" svg:viewBox="0 0 178 203" svg:d="M178 101c0 32-8 57-24 75s-38 27-66 27c-27 0-48-9-64-27s-24-43-24-75c0-31 8-56 24-74s37-27 64-27c28 0 50 9 66 27s24 43 24 74zM144 101c0-25-4-43-14-55s-23-19-42-19c-17 0-31 6-40 19-10 12-15 30-15 55s5 43 15 56c10 12 23 18 40 18 19 0 32-6 42-18 10-13 14-31 14-56z">
          <text:p/>
        </draw:path>
        <draw:path draw:style-name="gr3" draw:text-style-name="P3" draw:layer="layout" svg:width="0.28cm" svg:height="0.197cm" svg:x="7.423cm" svg:y="11.709cm" svg:viewBox="0 0 281 198" svg:d="M281 198h-34v-111c0-8 0-16-1-23 0-8-2-14-4-19-3-5-7-8-12-11-5-2-12-4-21-4s-18 3-27 7c-9 5-18 10-27 17 0 3 0 6 1 10 0 3 0 6 0 10v124h-32v-111c0-8-1-16-1-24-1-7-3-13-5-18-3-5-6-8-11-11-5-2-12-4-22-4-8 0-17 3-26 7s-18 10-27 17v144h-32v-193h32v21c10-8 20-15 30-19 10-5 21-7 32-7 13 0 25 2 34 8 9 5 15 13 20 23 13-11 25-19 36-24 10-5 22-7 34-7 21 0 38 6 48 19 10 12 15 30 15 53z">
          <text:p/>
        </draw:path>
        <draw:path draw:style-name="gr3" draw:text-style-name="P3" draw:layer="layout" svg:width="0.149cm" svg:height="0.201cm" svg:x="7.906cm" svg:y="11.709cm" svg:viewBox="0 0 150 202" svg:d="M150 141c0 18-7 32-21 43-15 13-34 18-59 18-16 0-29-1-40-5-12-3-22-8-30-12v-36h2c10 8 21 14 33 18 13 5 25 7 37 7 14 0 26-2 34-7 8-4 12-12 12-22 0-7-3-13-7-17s-13-7-25-10c-5-1-10-2-18-3-8-2-15-3-21-5-17-4-29-11-36-19-7-9-10-20-10-32 0-8 1-15 5-22 3-7 8-14 14-19 7-5 15-10 25-13s22-5 34-5c11 0 23 2 35 5 11 2 21 6 29 10v34h-2c-8-6-18-11-30-15-11-4-23-6-34-6-13 0-23 2-31 6-8 5-12 12-12 21 0 7 2 13 7 17s13 8 23 10c7 2 14 3 21 4 8 2 14 3 19 4 15 3 26 9 34 18 8 8 12 19 12 33z">
          <text:p/>
        </draw:path>
        <draw:path draw:style-name="gr3" draw:text-style-name="P3" draw:layer="layout" svg:width="0.174cm" svg:height="0.201cm" svg:x="8.087cm" svg:y="11.709cm" svg:viewBox="0 0 175 202" svg:d="M175 105h-142c0 12 2 22 5 31 4 9 9 16 15 21 6 6 13 10 21 13s17 4 27 4c13 0 26-3 40-8s23-10 29-15h1v35c-11 4-22 8-33 11-12 3-24 5-37 5-31 0-56-9-74-26s-27-41-27-73c0-31 9-57 26-76 17-18 39-27 67-27 26 0 47 7 61 22s21 38 21 66zM144 80c0-16-5-31-14-40s-21-14-38-14c-18 0-31 5-42 15-10 12-16 24-17 39z">
          <text:p/>
        </draw:path>
        <draw:path draw:style-name="gr3" draw:text-style-name="P3" draw:layer="layout" svg:width="0.169cm" svg:height="0.272cm" svg:x="8.295cm" svg:y="11.639cm" svg:viewBox="0 0 170 273" svg:d="M170 268h-33v-20c-9 8-19 14-29 18-10 5-21 7-32 7-23 0-41-9-56-27-13-17-20-42-20-74 0-16 2-30 7-43s11-24 20-33c7-8 17-15 27-19 10-5 21-7 32-7 10 0 19 1 27 3s16 5 24 10v-83h33zM137 220v-111c-8-3-16-6-23-8-7-1-14-2-22-2-18 0-33 6-43 19s-15 30-15 54c0 23 4 41 12 52 8 12 20 18 37 18 9 0 19-2 28-6s18-9 26-16z">
          <text:p/>
        </draw:path>
        <draw:path draw:style-name="gr3" draw:text-style-name="P3" draw:layer="layout" svg:width="0.174cm" svg:height="0.201cm" svg:x="8.519cm" svg:y="11.709cm" svg:viewBox="0 0 175 202" svg:d="M175 105h-142c0 12 1 22 5 31s9 16 16 21c6 6 13 10 21 13s17 4 27 4c13 0 26-3 39-8s23-10 28-15h2v35c-11 4-22 8-33 11-12 3-23 5-36 5-32 0-56-9-75-26-18-17-27-41-27-73 0-31 8-57 26-76 17-18 40-27 68-27 26 0 46 7 60 22s21 38 21 66zM143 80c0-16-4-31-12-40-9-9-22-14-39-14s-31 5-41 15c-11 12-17 24-18 39z">
          <text:p/>
        </draw:path>
        <draw:path draw:style-name="gr3" draw:text-style-name="P3" draw:layer="layout" svg:width="0.16cm" svg:height="0.197cm" svg:x="8.893cm" svg:y="11.709cm" svg:viewBox="0 0 161 198" svg:d="M161 198h-34v-111c0-8 0-17-1-24-1-8-3-14-6-18-3-5-7-9-12-11s-12-4-21-4-18 3-28 7c-9 4-18 10-27 17v144h-32v-193h32v21c10-8 20-15 31-19 11-5 22-7 33-7 21 0 37 6 47 18 12 13 18 31 18 54z">
          <text:p/>
        </draw:path>
        <draw:path draw:style-name="gr3" draw:text-style-name="P3" draw:layer="layout" svg:width="0.174cm" svg:height="0.201cm" svg:x="9.103cm" svg:y="11.709cm" svg:viewBox="0 0 175 202" svg:d="M175 105h-142c0 12 2 22 5 31 4 9 9 16 15 21 6 6 13 10 21 13s17 4 27 4c13 0 26-3 40-8s23-10 29-15h2v35c-11 4-23 8-35 11-11 3-23 5-35 5-32 0-57-9-75-26s-27-41-27-73c0-31 9-57 26-76 17-18 40-27 68-27 25 0 45 7 60 22 14 15 21 38 21 66zM143 80c0-16-4-31-13-40-8-9-21-14-38-14s-31 5-41 15c-11 12-16 24-18 39z">
          <text:p/>
        </draw:path>
        <draw:path draw:style-name="gr3" draw:text-style-name="P3" draw:layer="layout" svg:width="0.149cm" svg:height="0.201cm" svg:x="9.312cm" svg:y="11.709cm" svg:viewBox="0 0 150 202" svg:d="M150 141c0 18-7 32-21 43-15 13-35 18-60 18-14 0-27-1-39-5-11-3-21-8-30-12v-36h2c10 8 22 14 34 18 13 5 25 7 36 7 14 0 25-2 33-7 8-4 12-12 12-22 0-7-2-13-6-17s-13-7-25-10c-5-1-11-2-18-3-7-2-14-3-20-5-17-4-29-11-36-19-7-9-12-20-12-32 0-8 3-15 6-22 4-7 8-14 15-19s15-10 25-13c9-3 21-5 33-5 11 0 23 2 35 5 11 2 21 6 29 10v34h-2c-8-6-18-11-30-15s-23-6-35-6c-11 0-21 2-29 6-9 5-13 12-13 21 0 7 3 13 8 17s12 8 23 10c6 2 13 3 20 4 7 2 14 3 18 4 15 3 27 9 35 18 8 8 12 19 12 33z">
          <text:p/>
        </draw:path>
        <draw:path draw:style-name="gr3" draw:text-style-name="P3" draw:layer="layout" svg:width="0.121cm" svg:height="0.25cm" svg:x="9.485cm" svg:y="11.659cm" svg:viewBox="0 0 122 251" svg:d="M122 246c-6 1-13 3-20 4s-13 1-19 1c-20 0-35-5-46-15-10-11-15-29-15-52v-102h-22v-27h22v-55h32v55h68v27h-68v87c0 10 2 18 2 24 1 6 2 11 5 16 2 4 6 9 10 11 5 2 11 3 20 3 6 0 11-1 17-2 6-2 10-3 12-4h2z">
          <text:p/>
        </draw:path>
        <draw:path draw:style-name="gr3" draw:text-style-name="P3" draw:layer="layout" svg:width="0.163cm" svg:height="0.202cm" svg:x="9.632cm" svg:y="11.709cm" svg:viewBox="0 0 164 203" svg:d="M164 198h-32v-21c-3 2-7 5-12 8-4 4-9 7-14 9s-11 4-18 6-15 3-25 3c-17 0-32-6-44-17-13-12-19-26-19-44 0-14 3-26 11-35 6-9 15-16 26-21 12-6 26-9 42-11 17-2 34-3 53-4v-5c0-7-1-13-4-19-3-5-6-9-11-11-5-3-10-5-16-6-7-1-13-1-21-1s-17 1-28 3c-10 2-21 6-32 10h-2v-33c7-2 16-4 28-6 11-2 23-3 35-3 13 0 25 1 35 4 10 2 19 6 26 11s13 12 16 21c4 8 6 19 6 32zM132 150v-53c-10 1-21 1-35 3-13 1-24 2-31 5-10 2-17 6-23 12-6 5-8 13-8 23 0 11 3 19 10 25 6 5 16 8 30 8 11 0 21-2 31-7 9-4 18-9 26-16z">
          <text:p/>
        </draw:path>
        <draw:path draw:style-name="gr3" draw:text-style-name="P3" draw:layer="layout" svg:width="0.155cm" svg:height="0.2cm" svg:x="9.997cm" svg:y="11.71cm" svg:viewBox="0 0 156 201" svg:d="M156 184c-11 5-21 10-31 13-9 2-19 4-30 4-14 0-27-2-38-6-12-5-22-11-30-20-8-8-15-18-19-31-5-12-8-27-8-44 0-31 9-56 27-74 17-18 39-26 68-26 11 0 21 1 32 4s20 7 29 11v36h-2c-9-7-20-13-30-17-11-4-21-7-31-7-18 0-32 7-43 19-10 12-16 30-16 54 0 23 5 41 16 53 10 13 25 19 43 19 7 0 13-1 20-3 7-1 13-4 18-6 5-3 9-5 14-8 4-3 7-5 9-7h2z">
          <text:p/>
        </draw:path>
        <draw:path draw:style-name="gr3" draw:text-style-name="P3" draw:layer="layout" svg:width="0.036cm" svg:height="0.258cm" svg:x="10.191cm" svg:y="11.648cm" svg:viewBox="0 0 37 259" svg:d="M37 34h-37v-34h37zM35 259h-33v-192h33z">
          <text:p/>
        </draw:path>
        <draw:path draw:style-name="gr3" draw:text-style-name="P3" draw:layer="layout" svg:width="0.168cm" svg:height="0.272cm" svg:x="10.281cm" svg:y="11.639cm" svg:viewBox="0 0 169 273" svg:d="M169 268h-32v-20c-9 8-19 14-29 18-10 5-21 7-33 7-22 0-42-9-55-27-13-17-20-42-20-74 0-16 2-30 7-43 4-13 11-24 18-33 8-8 17-15 29-19 10-5 21-7 32-7 10 0 19 1 27 3 7 2 15 5 24 10v-83h32zM137 220v-111c-9-3-16-6-23-8-7-1-15-2-23-2-18 0-32 6-43 19-10 13-15 30-15 54 0 23 4 41 12 52 8 12 21 18 38 18 9 0 18-2 28-6 9-4 18-9 26-16z">
          <text:p/>
        </draw:path>
        <draw:path draw:style-name="gr3" draw:text-style-name="P3" draw:layer="layout" svg:width="0.163cm" svg:height="0.202cm" svg:x="10.5cm" svg:y="11.709cm" svg:viewBox="0 0 164 203" svg:d="M164 198h-32v-21c-3 2-7 5-12 8-5 4-10 7-15 9s-11 4-18 6-16 3-25 3c-17 0-32-6-44-17-12-12-18-26-18-44 0-14 3-26 9-35 7-9 16-16 27-21 12-6 26-9 42-11s35-3 54-4v-5c0-7-2-13-4-19-3-5-6-9-11-11-5-3-11-5-18-6-6-1-13-1-20-1-8 0-18 1-28 3s-21 6-32 10h-2v-33c6-2 15-4 27-6s24-3 35-3c14 0 26 1 37 4 10 2 18 6 26 11 7 5 12 12 16 21 4 8 6 19 6 32zM132 150v-53c-10 1-23 1-36 3-13 1-24 2-32 5-9 2-16 6-22 12-6 5-9 13-9 23 0 11 4 19 10 25 7 5 17 8 31 8 11 0 21-2 31-7 10-4 19-9 27-16z">
          <text:p/>
        </draw:path>
        <draw:path draw:style-name="gr3" draw:text-style-name="P3" draw:layer="layout" svg:width="0.168cm" svg:height="0.272cm" svg:x="10.713cm" svg:y="11.639cm" svg:viewBox="0 0 169 273" svg:d="M169 268h-32v-20c-9 8-20 14-30 18-10 5-21 7-33 7-23 0-41-9-54-27-14-17-20-42-20-74 0-16 2-30 7-43 4-13 10-24 18-33 8-8 17-15 28-19 10-5 20-7 32-7 10 0 19 1 26 3 8 2 17 5 26 10v-83h32zM137 220v-111c-9-3-18-6-24-8-7-1-15-2-23-2-18 0-32 6-42 19s-15 30-15 54c0 23 4 41 12 52 7 12 20 18 37 18 9 0 18-2 28-6 9-4 19-9 27-16z">
          <text:p/>
        </draw:path>
        <draw:path draw:style-name="gr3" draw:text-style-name="P3" draw:layer="layout" svg:width="0.174cm" svg:height="0.201cm" svg:x="10.932cm" svg:y="11.709cm" svg:viewBox="0 0 175 202" svg:d="M175 105h-142c0 12 2 22 5 31 4 9 9 16 15 21 7 6 14 10 22 13s17 4 27 4c13 0 26-3 40-8 13-5 22-10 28-15h1v35c-10 4-22 8-33 11s-23 5-36 5c-31 0-57-9-75-26s-27-41-27-73c0-31 9-57 26-76 17-18 40-27 68-27 26 0 46 7 60 22s21 38 21 66zM144 80c0-16-5-31-13-40s-21-14-38-14c-18 0-31 5-43 15-10 12-16 24-17 39z">
          <text:p/>
        </draw:path>
        <draw:polygon draw:style-name="gr3" draw:text-style-name="P3" draw:layer="layout" svg:width="0.073cm" svg:height="0.112cm" svg:x="11.147cm" svg:y="11.857cm" svg:viewBox="0 0 74 113" draw:points="74,0 25,113 0,113 30,0">
          <text:p/>
        </draw:polygon>
        <draw:path draw:style-name="gr3" draw:text-style-name="P3" draw:layer="layout" svg:width="0.16cm" svg:height="0.197cm" svg:x="11.433cm" svg:y="11.709cm" svg:viewBox="0 0 161 198" svg:d="M161 198h-32v-111c0-8-1-17-2-24-1-8-3-14-5-18-3-5-7-9-13-11-5-2-12-4-21-4-8 0-18 3-27 7-10 4-19 10-28 17v144h-33v-193h33v21c10-8 21-15 31-19 11-5 22-7 33-7 21 0 37 6 48 18 11 13 16 31 16 54z">
          <text:p/>
        </draw:path>
        <draw:path draw:style-name="gr3" draw:text-style-name="P3" draw:layer="layout" svg:width="0.177cm" svg:height="0.202cm" svg:x="11.644cm" svg:y="11.709cm" svg:viewBox="0 0 178 203" svg:d="M178 101c0 32-8 57-24 75s-38 27-65 27-49-9-65-27-24-43-24-75c0-31 8-56 24-74s38-27 65-27 49 9 65 27 24 43 24 74zM144 101c0-25-4-43-14-55s-23-19-41-19c-17 0-32 6-41 19-10 12-15 30-15 55s5 43 15 56c9 12 24 18 41 18s31-6 41-18c9-13 14-31 14-56z">
          <text:p/>
        </draw:path>
        <draw:path draw:style-name="gr3" draw:text-style-name="P3" draw:layer="layout" svg:width="0.211cm" svg:height="0.264cm" svg:x="12.01cm" svg:y="11.646cm" svg:viewBox="0 0 212 265" svg:d="M212 242c-6 3-12 5-17 8-5 2-12 5-20 7-7 2-14 4-22 6-9 1-18 2-27 2-20 0-37-2-52-8-15-5-28-13-39-24s-20-25-26-41c-6-17-9-37-9-59 0-21 2-41 8-57 6-17 15-31 26-42s24-20 40-26c15-6 32-8 52-8 13 0 27 1 41 5 13 3 29 9 45 17v40h-2c-14-11-28-20-42-25-14-6-29-8-46-8-12 0-24 2-34 6-11 4-20 10-28 19s-14 20-18 33c-5 13-7 29-7 46 0 18 2 34 7 46 5 13 11 24 19 32s17 15 28 19 22 6 35 6c16 0 31-3 46-9 14-5 27-14 40-25h2z">
          <text:p/>
        </draw:path>
        <draw:path draw:style-name="gr3" draw:text-style-name="P3" draw:layer="layout" svg:width="0.163cm" svg:height="0.202cm" svg:x="12.253cm" svg:y="11.709cm" svg:viewBox="0 0 164 203" svg:d="M164 198h-33v-21c-3 2-7 5-12 8-5 4-9 7-14 9s-11 4-19 6c-6 2-15 3-24 3-17 0-32-6-44-17-12-12-18-26-18-44 0-14 3-26 9-35 7-9 16-16 27-21 12-6 26-9 42-11s34-3 53-4v-5c0-7-2-13-4-19-3-5-6-9-11-11-5-3-10-5-17-6-6-1-13-1-20-1-8 0-18 1-28 3s-21 6-32 10h-2v-33c6-2 15-4 27-6s24-3 35-3c14 0 26 1 36 4 10 2 18 6 27 11 7 5 12 12 16 21 4 8 6 19 6 32zM131 150v-53c-10 1-22 1-35 3-13 1-24 2-32 5-9 2-16 6-22 12-6 5-9 13-9 23 0 11 4 19 10 25 7 5 17 8 31 8 11 0 21-2 31-7 9-4 18-9 26-16z">
          <text:p/>
        </draw:path>
        <draw:path draw:style-name="gr3" draw:text-style-name="P3" draw:layer="layout" svg:width="0.036cm" svg:height="0.258cm" svg:x="12.477cm" svg:y="11.648cm" svg:viewBox="0 0 37 259" svg:d="M37 34h-37v-34h37zM35 259h-33v-192h33z">
          <text:p/>
        </draw:path>
        <draw:path draw:style-name="gr3" draw:text-style-name="P3" draw:layer="layout" svg:width="0.15cm" svg:height="0.201cm" svg:x="12.567cm" svg:y="11.709cm" svg:viewBox="0 0 151 202" svg:d="M151 141c0 18-7 32-22 43-14 13-34 18-59 18-14 0-27-1-39-5-13-3-23-8-31-12v-36h2c10 8 23 14 35 18 12 5 24 7 36 7 14 0 25-2 33-7 8-4 12-12 12-22 0-7-2-13-6-17-5-4-13-7-25-10-5-1-11-2-18-3-8-2-14-3-21-5-16-4-29-11-36-19-7-9-11-20-11-32 0-8 2-15 5-22s8-14 15-19 15-10 25-13 21-5 34-5c11 0 23 2 34 5 12 2 22 6 29 10v34h-1c-8-6-18-11-30-15s-24-6-35-6c-12 0-22 2-30 6-8 5-12 12-12 21 0 7 3 13 8 17 4 4 12 8 23 10 6 2 12 3 20 4 7 2 13 3 18 4 15 3 27 9 35 18 8 8 12 19 12 33z">
          <text:p/>
        </draw:path>
        <draw:path draw:style-name="gr3" draw:text-style-name="P3" draw:layer="layout" svg:width="0.169cm" svg:height="0.272cm" svg:x="12.898cm" svg:y="11.639cm" svg:viewBox="0 0 170 273" svg:d="M170 268h-32v-20c-10 8-20 14-30 18-10 5-21 7-33 7-23 0-41-9-55-27-13-17-20-42-20-74 0-16 3-30 7-43 5-13 11-24 19-33 8-8 17-15 27-19 10-5 21-7 32-7 10 0 19 1 27 3s17 5 26 10v-83h32zM138 220v-111c-9-3-18-6-25-8-7-1-14-2-22-2-18 0-32 6-42 19s-15 30-15 54c0 23 3 41 11 52 8 12 20 18 38 18 9 0 18-2 27-6 10-4 19-9 28-16z">
          <text:p/>
        </draw:path>
        <draw:path draw:style-name="gr3" draw:text-style-name="P3" draw:layer="layout" svg:width="0.177cm" svg:height="0.202cm" svg:x="13.118cm" svg:y="11.709cm" svg:viewBox="0 0 178 203" svg:d="M178 101c0 32-9 57-25 75s-38 27-65 27-48-9-64-27-24-43-24-75c0-31 8-56 24-74s37-27 64-27 49 9 65 27 25 43 25 74zM144 101c0-25-5-43-15-55s-23-19-41-19c-17 0-31 6-40 19-10 12-15 30-15 55s5 43 15 56c10 12 23 18 40 18 18 0 31-6 41-18 10-13 15-31 15-56z">
          <text:p/>
        </draw:path>
        <draw:path draw:style-name="gr3" draw:text-style-name="P3" draw:layer="layout" svg:width="0.232cm" svg:height="0.256cm" svg:x="13.468cm" svg:y="11.65cm" svg:viewBox="0 0 233 257" svg:d="M233 257h-37l-25-73h-110l-26 73h-35l94-257h46zM161 155l-45-125-45 125z">
          <text:p/>
        </draw:path>
        <draw:path draw:style-name="gr3" draw:text-style-name="P3" draw:layer="layout" svg:width="0.169cm" svg:height="0.267cm" svg:x="13.737cm" svg:y="11.709cm" svg:viewBox="0 0 170 268" svg:d="M170 98c0 16-3 30-7 43s-11 24-19 34c-7 8-16 15-27 19-11 5-22 7-33 7-10 0-19-1-27-3s-16-5-25-10v80h-32v-263h32v20c9-7 19-13 29-18 11-5 22-7 34-7 24 0 43 8 55 26 13 17 20 41 20 72zM136 99c0-23-4-40-11-51-9-12-21-18-38-18-9 0-18 2-28 6-9 4-18 10-27 16v109c9 4 17 7 24 8 6 2 14 2 22 2 18 0 32-6 42-18 11-12 16-30 16-54z">
          <text:p/>
        </draw:path>
        <draw:path draw:style-name="gr3" draw:text-style-name="P3" draw:layer="layout" svg:width="0.176cm" svg:height="0.202cm" svg:x="13.944cm" svg:y="11.709cm" svg:viewBox="0 0 177 203" svg:d="M177 101c0 32-7 57-24 75-16 18-37 27-64 27s-49-9-65-27-24-43-24-75c0-31 8-56 24-74s38-27 65-27 48 9 64 27 24 43 24 74zM144 101c0-25-5-43-14-55-10-12-24-19-41-19s-31 6-42 19c-9 12-14 30-14 55s5 43 16 56c9 12 23 18 40 18s31-6 41-18c9-13 14-31 14-56z">
          <text:p/>
        </draw:path>
        <draw:polygon draw:style-name="gr3" draw:text-style-name="P3" draw:layer="layout" svg:width="0.032cm" svg:height="0.267cm" svg:x="14.165cm" svg:y="11.639cm" svg:viewBox="0 0 33 268" draw:points="0,268 33,268 33,0 0,0">
          <text:p/>
        </draw:polygon>
        <draw:path draw:style-name="gr3" draw:text-style-name="P3" draw:layer="layout" svg:width="0.176cm" svg:height="0.202cm" svg:x="14.253cm" svg:y="11.709cm" svg:viewBox="0 0 177 203" svg:d="M177 101c0 32-8 57-24 75s-37 27-65 27c-27 0-49-9-64-27-16-18-24-43-24-75 0-31 8-56 24-74 15-18 37-27 64-27 28 0 49 9 65 27s24 43 24 74zM144 101c0-25-5-43-14-55-10-12-24-19-42-19-17 0-31 6-41 19-9 12-14 30-14 55s5 43 14 56c10 12 24 18 41 18 18 0 32-6 41-18 10-13 15-31 15-56z">
          <text:p/>
        </draw:path>
        <draw:polygon draw:style-name="gr3" draw:text-style-name="P3" draw:layer="layout" svg:width="0.074cm" svg:height="0.112cm" svg:x="14.471cm" svg:y="11.857cm" svg:viewBox="0 0 75 113" draw:points="75,0 26,113 0,113 31,0">
          <text:p/>
        </draw:polygon>
        <draw:path draw:style-name="gr3" draw:text-style-name="P3" draw:layer="layout" svg:width="0.161cm" svg:height="0.197cm" svg:x="14.757cm" svg:y="11.709cm" svg:viewBox="0 0 162 198" svg:d="M162 198h-33v-111c0-8 0-17-1-24-1-8-3-14-6-18-3-5-7-9-12-11-6-2-13-4-21-4-9 0-18 3-28 7-9 4-20 10-28 17v144h-33v-193h33v21c11-8 21-15 32-19 11-5 22-7 33-7 21 0 36 6 47 18 11 13 17 31 17 54z">
          <text:p/>
        </draw:path>
        <draw:polygon draw:style-name="gr3" draw:text-style-name="P3" draw:layer="layout" svg:width="0.041cm" svg:height="0.049cm" svg:x="14.993cm" svg:y="11.857cm" svg:viewBox="0 0 42 50" draw:points="0,50 42,50 42,0 0,0">
          <text:p/>
        </draw:polygon>
        <draw:path draw:style-name="gr3" draw:text-style-name="P3" draw:layer="layout" svg:width="0.15cm" svg:height="0.17cm" svg:x="15.098cm" svg:y="11.645cm" svg:viewBox="0 0 151 171" svg:d="M151 85c0 28-7 48-21 63s-32 23-54 23c-23 0-41-8-56-23-13-15-20-36-20-63 0-26 7-47 20-62 15-16 33-23 56-23 22 0 40 7 54 22s21 36 21 63zM120 85c0-20-4-35-12-45-8-9-18-14-32-14s-25 5-32 15c-8 10-12 24-12 44s4 35 12 45c7 10 18 15 32 15s24-5 32-15 12-25 12-45z">
          <text:p/>
        </draw:path>
        <draw:polygon draw:style-name="gr3" draw:text-style-name="P3" draw:layer="layout" svg:width="0.041cm" svg:height="0.049cm" svg:x="15.311cm" svg:y="11.857cm" svg:viewBox="0 0 42 50" draw:points="0,50 42,50 42,0 0,0">
          <text:p/>
        </draw:polygon>
        <draw:polygon draw:style-name="gr3" draw:text-style-name="P3" draw:layer="layout" svg:width="0.175cm" svg:height="0.256cm" svg:x="15.573cm" svg:y="11.65cm" svg:viewBox="0 0 176 257" draw:points="176,38 60,257 23,257 146,30 0,30 0,0 176,0">
          <text:p/>
        </draw:polygon>
        <draw:path draw:style-name="gr3" draw:text-style-name="P3" draw:layer="layout" svg:width="0.168cm" svg:height="0.266cm" svg:x="15.8cm" svg:y="11.645cm" svg:viewBox="0 0 169 267" svg:d="M150 138c6 4 10 11 14 18 3 7 5 17 5 29 0 13-2 23-6 33s-10 18-18 25c-8 8-18 14-30 18s-24 6-38 6c-15 0-29-2-43-5-14-4-25-7-34-11v-36h3c9 6 21 12 34 16s26 6 38 6c8 0 16-1 24-3 8-3 15-6 20-11s9-11 11-17c3-6 4-14 4-24 0-9-1-16-4-22s-7-11-12-15c-5-3-11-5-19-7-7-1-15-2-24-2h-16v-28h12c18 0 32-4 43-11 10-7 15-18 15-32 0-6-1-12-4-16-2-5-6-9-11-12-5-2-10-5-16-6-5-1-11-1-19-1-11 0-23 1-35 5s-24 10-35 17h-2v-36c9-4 19-8 33-11s27-5 40-5 24 1 33 3c10 3 18 6 26 11 8 6 14 12 19 20 4 8 6 17 6 27 0 15-5 27-15 38-10 10-22 17-35 20v2c5 1 11 3 18 6s13 6 18 11z">
          <text:p/>
        </draw:path>
        <draw:path draw:style-name="gr3" draw:text-style-name="P3" draw:layer="layout" svg:width="0.181cm" svg:height="0.266cm" svg:x="16.015cm" svg:y="11.645cm" svg:viewBox="0 0 182 267" svg:d="M182 118c0 22-3 43-8 61s-12 34-23 47c-10 13-23 23-39 30-15 7-35 11-56 11-6 0-12-1-17-1-5-1-10-2-14-3v-33h2c3 2 8 3 14 5 6 1 13 2 20 2 25 0 46-8 61-23 14-15 22-36 25-62-11 6-21 11-31 13-9 3-19 4-31 4-11 0-20-1-29-3-8-2-17-6-25-12-10-8-18-16-23-27s-8-24-8-39c0-26 9-47 26-63 17-17 38-25 63-25 13 0 24 2 35 6 10 4 20 9 28 17 9 9 17 22 22 37s8 34 8 58zM147 110c0-18-1-32-5-43-4-10-9-19-15-25-6-5-11-8-18-11-6-2-12-3-21-3-16 0-29 5-39 15-9 11-14 25-14 44 0 11 2 20 5 26 3 7 8 13 15 18 5 4 11 6 17 8 6 1 13 1 21 1 10 0 19-1 28-3 9-3 18-6 26-11 0-2 0-4 0-7 0-2 0-5 0-9z">
          <text:p/>
        </draw:path>
        <draw:polygon draw:style-name="gr3" draw:text-style-name="P3" draw:layer="layout" svg:width="0.073cm" svg:height="0.112cm" svg:x="16.246cm" svg:y="11.857cm" svg:viewBox="0 0 74 113" draw:points="74,0 25,113 0,113 29,0">
          <text:p/>
        </draw:polygon>
        <draw:path draw:style-name="gr3" draw:text-style-name="P3" draw:layer="layout" svg:width="0.193cm" svg:height="0.256cm" svg:x="16.534cm" svg:y="11.65cm" svg:viewBox="0 0 194 257" svg:d="M194 177c0 13-3 24-7 35-5 9-12 17-20 24-9 7-20 13-31 16-12 3-26 5-44 5h-92v-257h77c18 0 32 1 42 2 9 2 18 4 26 9 10 5 16 11 21 19 4 7 6 17 6 27 0 13-3 23-9 31-6 9-15 16-25 21v1c17 4 31 11 41 23s15 26 15 44zM137 62c0-6-1-11-3-16-2-4-6-7-10-10-6-3-12-5-20-6-8 0-17-1-28-1h-42v74h45c11 0 19-1 25-2 7-1 13-3 18-6 5-4 9-8 11-14 3-5 4-12 4-19zM158 178c0-10-1-18-4-24s-9-11-17-16c-5-2-12-4-20-5s-17-1-29-1h-54v96h46c15 0 27-1 37-3 9-1 17-4 23-8 6-5 11-11 14-16 3-6 4-14 4-23z">
          <text:p/>
        </draw:path>
        <draw:path draw:style-name="gr3" draw:text-style-name="P3" draw:layer="layout" svg:width="0.163cm" svg:height="0.202cm" svg:x="16.759cm" svg:y="11.709cm" svg:viewBox="0 0 164 203" svg:d="M164 198h-32v-21c-3 2-7 5-12 8-5 4-9 7-14 9s-11 4-18 6-15 3-25 3c-17 0-32-6-44-17-13-12-19-26-19-44 0-14 3-26 11-35 6-9 15-16 26-21 12-6 26-9 42-11 17-2 34-3 53-4v-5c0-7-1-13-4-19-3-5-6-9-11-11-5-3-10-5-17-6-6-1-13-1-20-1-8 0-17 1-28 3-10 2-21 6-32 10h-2v-33c6-2 16-4 27-6 12-2 24-3 36-3 13 0 25 1 35 4 10 2 18 6 26 11 7 5 12 12 16 21 4 8 6 19 6 32zM132 150v-53c-10 1-22 1-35 3-13 1-24 2-32 5-9 2-16 6-22 12-6 5-9 13-9 23 0 11 4 19 10 25 7 5 17 8 31 8 11 0 21-2 31-7 9-4 18-9 26-16z">
          <text:p/>
        </draw:path>
        <draw:path draw:style-name="gr3" draw:text-style-name="P3" draw:layer="layout" svg:width="0.037cm" svg:height="0.258cm" svg:x="16.983cm" svg:y="11.648cm" svg:viewBox="0 0 38 259" svg:d="M38 34h-38v-34h38zM35 259h-33v-192h33z">
          <text:p/>
        </draw:path>
        <draw:path draw:style-name="gr3" draw:text-style-name="P3" draw:layer="layout" svg:width="0.12cm" svg:height="0.192cm" svg:x="17.086cm" svg:y="11.714cm" svg:viewBox="0 0 121 193" svg:d="M121 36h-2c-5-1-10-2-15-2-4-2-10-2-16-2-10 0-19 3-29 7-9 5-18 11-26 18v136h-33v-193h33v28c12-10 24-17 33-22 10-4 20-6 30-6 6 0 10 0 12 0 4 1 8 1 13 2z">
          <text:p/>
        </draw:path>
        <draw:path draw:style-name="gr3" draw:text-style-name="P3" draw:layer="layout" svg:width="0.119cm" svg:height="0.192cm" svg:x="17.235cm" svg:y="11.714cm" svg:viewBox="0 0 120 193" svg:d="M120 36h-2c-5-1-9-2-14-2-4-2-10-2-16-2-11 0-20 3-29 7-10 5-19 11-27 18v136h-32v-193h32v28c13-10 24-17 34-22 9-4 20-6 31-6 5 0 9 0 12 0 2 1 6 1 11 2z">
          <text:p/>
        </draw:path>
        <draw:path draw:style-name="gr3" draw:text-style-name="P3" draw:layer="layout" svg:width="0.177cm" svg:height="0.202cm" svg:x="17.369cm" svg:y="11.709cm" svg:viewBox="0 0 178 203" svg:d="M178 101c0 32-8 57-24 75-17 18-38 27-65 27s-49-9-65-27-24-43-24-75c0-31 8-56 24-74s38-27 65-27 48 9 65 27c16 18 24 43 24 74zM145 101c0-25-6-43-16-55s-23-19-40-19c-18 0-31 6-41 19-10 12-15 30-15 55s5 43 15 56c10 12 23 18 41 18 17 0 30-6 40-18 10-13 16-31 16-56z">
          <text:p/>
        </draw:path>
        <draw:path draw:style-name="gr3" draw:text-style-name="P3" draw:layer="layout" svg:width="0.168cm" svg:height="0.272cm" svg:x="17.734cm" svg:y="11.639cm" svg:viewBox="0 0 169 273" svg:d="M169 268h-33v-20c-9 8-19 14-29 18-10 5-21 7-33 7-22 0-41-9-54-27-13-17-20-42-20-74 0-16 2-30 7-43 4-13 11-24 18-33 8-8 17-15 28-19 10-5 21-7 32-7 10 0 19 1 27 3 7 2 15 5 24 10v-83h33zM136 220v-111c-9-3-16-6-23-8-7-1-15-2-23-2-18 0-32 6-42 19s-15 30-15 54c0 23 4 41 12 52 7 12 20 18 37 18 9 0 18-2 28-6 9-4 18-9 26-16z">
          <text:p/>
        </draw:path>
        <draw:path draw:style-name="gr3" draw:text-style-name="P3" draw:layer="layout" svg:width="0.177cm" svg:height="0.202cm" svg:x="17.953cm" svg:y="11.709cm" svg:viewBox="0 0 178 203" svg:d="M178 101c0 32-8 57-24 75s-37 27-64 27c-28 0-50-9-66-27s-24-43-24-75c0-31 8-56 24-74s38-27 66-27c27 0 48 9 64 27s24 43 24 74zM145 101c0-25-5-43-15-55-9-12-23-19-40-19-19 0-32 6-42 19-9 12-14 30-14 55s5 43 14 56c10 12 24 18 42 18 17 0 31-6 40-18 10-13 15-31 15-56z">
          <text:p/>
        </draw:path>
        <draw:path draw:style-name="gr3" draw:text-style-name="P3" draw:layer="layout" svg:width="0.211cm" svg:height="0.256cm" svg:x="18.334cm" svg:y="11.65cm" svg:viewBox="0 0 212 257" svg:d="M212 257h-44l-86-103h-48v103h-34v-257h71c16 0 29 1 39 3s20 6 29 11c9 6 16 13 21 22s8 20 8 34c0 18-5 33-14 46-9 12-22 22-39 28zM133 72c0-7-2-14-5-19-3-6-7-11-13-15-5-3-11-5-17-7-7-1-15-2-24-2h-40v97h34c11 0 20-1 28-3s15-5 21-11c5-4 8-10 11-16s5-14 5-24z">
          <text:p/>
        </draw:path>
        <draw:path draw:style-name="gr3" draw:text-style-name="P3" draw:layer="layout" svg:width="0.174cm" svg:height="0.201cm" svg:x="18.563cm" svg:y="11.709cm" svg:viewBox="0 0 175 202" svg:d="M175 105h-142c0 12 3 22 6 31 4 9 9 16 15 21 6 6 13 10 21 13s17 4 27 4c13 0 26-3 39-8s23-10 28-15h2v35c-11 4-22 8-33 11s-23 5-36 5c-31 0-56-9-75-26-18-17-27-41-27-73 0-31 9-57 26-76 18-18 40-27 68-27 26 0 46 7 60 22s21 38 21 66zM144 80c-1-16-5-31-13-40-9-9-21-14-39-14-17 0-30 5-41 15-10 12-17 24-18 39z">
          <text:p/>
        </draw:path>
        <draw:path draw:style-name="gr3" draw:text-style-name="P3" draw:layer="layout" svg:width="0.156cm" svg:height="0.2cm" svg:x="18.77cm" svg:y="11.71cm" svg:viewBox="0 0 157 201" svg:d="M157 184c-11 5-21 10-31 13-9 2-20 4-31 4-13 0-26-2-39-6-11-5-21-11-29-20-9-8-15-18-20-31-4-12-7-27-7-44 0-31 9-56 26-74s41-26 69-26c11 0 22 1 33 4 10 3 20 7 29 11v36h-2c-10-7-20-13-30-17-11-4-21-7-31-7-18 0-34 7-44 19-11 12-16 30-16 54 0 23 5 41 15 53 11 13 26 19 45 19 6 0 13-1 20-3 7-1 13-4 18-6 5-3 9-5 13-8s8-5 10-7h2z">
          <text:p/>
        </draw:path>
        <draw:path draw:style-name="gr3" draw:text-style-name="P3" draw:layer="layout" svg:width="0.037cm" svg:height="0.258cm" svg:x="18.964cm" svg:y="11.648cm" svg:viewBox="0 0 38 259" svg:d="M38 34h-38v-34h38zM36 259h-34v-192h34z">
          <text:p/>
        </draw:path>
        <draw:path draw:style-name="gr3" draw:text-style-name="P3" draw:layer="layout" svg:width="0.123cm" svg:height="0.269cm" svg:x="19.048cm" svg:y="11.637cm" svg:viewBox="0 0 124 270" svg:d="M124 34h-2c-4-1-8-2-14-3s-11-2-15-2c-15 0-25 3-31 9s-9 17-9 33v7h59v27h-58v165h-33v-165h-21v-27h21v-6c0-23 6-41 17-54 12-12 28-18 50-18 8 0 14 0 20 1 5 1 11 1 16 2z">
          <text:p/>
        </draw:path>
        <draw:path draw:style-name="gr3" draw:text-style-name="P3" draw:layer="layout" svg:width="0.174cm" svg:height="0.201cm" svg:x="19.177cm" svg:y="11.709cm" svg:viewBox="0 0 175 202" svg:d="M175 105h-142c0 12 1 22 5 31 3 9 8 16 15 21 5 6 12 10 21 13 8 3 17 4 27 4 14 0 27-3 40-8s23-10 28-15h2v35c-11 4-22 8-33 11-12 3-23 5-37 5-32 0-56-9-74-26s-27-41-27-73c0-31 8-57 26-76 17-18 39-27 67-27 27 0 47 7 61 22s21 38 21 66zM143 80c0-16-4-31-12-40-9-9-23-14-40-14s-31 5-41 15c-10 12-16 24-17 39z">
          <text:p/>
        </draw:path>
        <draw:polygon draw:style-name="gr3" draw:text-style-name="P3" draw:layer="layout" svg:width="0.074cm" svg:height="0.112cm" svg:x="19.391cm" svg:y="11.857cm" svg:viewBox="0 0 75 113" draw:points="75,0 26,113 0,113 30,0">
          <text:p/>
        </draw:polygon>
        <draw:path draw:style-name="gr3" draw:text-style-name="P3" draw:layer="layout" svg:width="0.211cm" svg:height="0.255cm" svg:x="3.035cm" svg:y="12.078cm" svg:viewBox="0 0 212 256" svg:d="M212 256h-44l-85-101h-48v101h-35v-256h72c16 0 29 1 39 3s19 5 28 10c9 6 16 14 21 23s8 21 8 34c0 18-5 34-14 46-9 13-22 22-38 28zM133 73c0-8-2-14-4-20-3-6-7-10-13-14-5-5-11-7-18-8-6-1-14-2-23-2h-40v97h34c11 0 20-1 28-3 8-1 15-5 21-10 5-5 8-10 11-17 2-6 4-14 4-23z">
          <text:p/>
        </draw:path>
        <draw:path draw:style-name="gr3" draw:text-style-name="P3" draw:layer="layout" svg:width="0.174cm" svg:height="0.202cm" svg:x="3.264cm" svg:y="12.136cm" svg:viewBox="0 0 175 203" svg:d="M175 106h-142c0 11 2 22 5 30 4 9 9 16 15 22 6 5 13 10 21 12 8 3 17 4 27 4 14 0 27-2 40-7 13-6 23-11 28-16h2v35c-11 5-22 9-33 12s-23 5-37 5c-32 0-56-9-74-26s-27-42-27-74c0-31 9-56 26-74 17-20 39-29 67-29 27 0 47 8 61 23 14 16 21 37 21 65zM144 81c-1-17-5-30-13-39-9-10-22-14-40-14-17 0-31 5-41 15s-16 23-17 38z">
          <text:p/>
        </draw:path>
        <draw:path draw:style-name="gr3" draw:text-style-name="P3" draw:layer="layout" svg:width="0.156cm" svg:height="0.2cm" svg:x="3.471cm" svg:y="12.137cm" svg:viewBox="0 0 157 201" svg:d="M157 185c-11 5-21 9-31 12-9 3-20 4-31 4-13 0-26-2-38-6-11-4-21-10-29-18-9-8-16-20-21-32-4-13-7-28-7-44 0-32 9-56 27-74 17-18 40-27 68-27 11 0 22 2 33 5 10 3 20 7 29 11v36h-2c-10-8-20-14-30-18-11-4-21-6-31-6-18 0-33 6-43 18-11 13-16 31-16 55 0 23 5 40 15 53 11 13 25 19 44 19 6 0 13 0 20-2s13-4 18-8c5-2 9-5 13-7 4-3 8-5 10-7h2z">
          <text:p/>
        </draw:path>
        <draw:path draw:style-name="gr3" draw:text-style-name="P3" draw:layer="layout" svg:width="0.037cm" svg:height="0.257cm" svg:x="3.665cm" svg:y="12.076cm" svg:viewBox="0 0 38 258" svg:d="M38 33h-38v-33h38zM36 258h-34v-193h34z">
          <text:p/>
        </draw:path>
        <draw:path draw:style-name="gr3" draw:text-style-name="P3" draw:layer="layout" svg:width="0.124cm" svg:height="0.269cm" svg:x="3.748cm" svg:y="12.064cm" svg:viewBox="0 0 125 270" svg:d="M125 33h-2c-4-1-8-2-14-3s-11-1-15-1c-14 0-24 3-30 9s-10 17-10 33v6h59v28h-57v165h-33v-165h-23v-28h23v-6c0-23 6-40 17-52 12-12 28-19 49-19 7 0 14 1 20 2 5 0 11 1 16 2z">
          <text:p/>
        </draw:path>
        <draw:path draw:style-name="gr3" draw:text-style-name="P3" draw:layer="layout" svg:width="0.174cm" svg:height="0.202cm" svg:x="3.878cm" svg:y="12.136cm" svg:viewBox="0 0 175 203" svg:d="M175 106h-141c0 11 1 22 5 30 3 9 8 16 15 22 5 5 12 10 21 12 8 3 17 4 27 4 13 0 26-2 39-7 13-6 23-11 28-16h2v35c-11 5-22 9-33 12-12 3-23 5-36 5-32 0-57-9-74-26-19-17-28-42-28-74 0-31 8-56 27-74 17-20 39-29 67-29 26 0 46 8 60 23 14 16 21 37 21 65zM143 81c0-17-4-30-12-39-9-10-22-14-39-14s-31 5-41 15-16 23-17 38z">
          <text:p/>
        </draw:path>
        <draw:polygon draw:style-name="gr3" draw:text-style-name="P3" draw:layer="layout" svg:width="0.153cm" svg:height="0.319cm" svg:x="4.062cm" svg:y="12.066cm" svg:viewBox="0 0 154 320" draw:points="154,0 30,320 0,320 124,0">
          <text:p/>
        </draw:polygon>
        <draw:path draw:style-name="gr3" draw:text-style-name="P3" draw:layer="layout" svg:width="0.167cm" svg:height="0.255cm" svg:x="4.262cm" svg:y="12.078cm" svg:viewBox="0 0 168 256" svg:d="M168 78c0 11-2 22-7 31-4 10-9 18-16 26-9 8-19 15-31 19-12 5-27 7-46 7h-34v95h-34v-256h70c15 0 28 1 39 4 10 2 20 6 28 12 10 6 17 14 22 25 7 10 9 22 9 37zM132 79c0-9-2-17-5-23-3-7-7-12-14-16-5-4-11-7-18-9-7-1-16-2-27-2h-34v103h29c14 0 25-1 33-4 9-2 16-6 21-12 6-5 9-11 12-17 2-6 3-13 3-20z">
          <text:p/>
        </draw:path>
        <draw:polygon draw:style-name="gr3" draw:text-style-name="P3" draw:layer="layout" svg:width="0.168cm" svg:height="0.255cm" svg:x="4.478cm" svg:y="12.078cm" svg:viewBox="0 0 169 256" draw:points="169,256 0,256 0,0 169,0 169,30 34,30 34,101 169,101 169,131 34,131 34,226 169,226">
          <text:p/>
        </draw:polygon>
        <draw:polygon draw:style-name="gr3" draw:text-style-name="P3" draw:layer="layout" svg:width="0.073cm" svg:height="0.113cm" svg:x="4.689cm" svg:y="12.284cm" svg:viewBox="0 0 74 114" draw:points="74,0 26,114 0,114 31,0">
          <text:p/>
        </draw:polygon>
        <draw:path draw:style-name="gr3" draw:text-style-name="P3" draw:layer="layout" svg:width="0.212cm" svg:height="0.265cm" svg:x="5.192cm" svg:y="12.073cm" svg:viewBox="0 0 213 266" svg:d="M213 243c-7 2-12 5-18 7-5 3-12 5-21 8-6 2-14 4-22 5-8 2-17 3-27 3-19 0-36-3-51-8s-28-13-39-25c-11-10-20-24-26-42-6-17-9-36-9-58 0-21 3-40 9-57 6-16 14-30 25-42 11-11 24-19 40-25 15-6 32-9 51-9 14 0 27 2 41 5s30 9 47 18v40h-3c-14-12-29-21-43-26s-29-8-44-8c-13 0-25 2-35 6s-20 11-28 20c-8 8-14 19-18 32-5 13-7 29-7 46 0 18 2 33 7 46s11 23 19 33c8 8 17 14 28 18s22 6 34 6c16 0 32-2 46-8s29-14 41-26h3z">
          <text:p/>
        </draw:path>
        <draw:polygon draw:style-name="gr3" draw:text-style-name="P3" draw:layer="layout" svg:width="0.168cm" svg:height="0.255cm" svg:x="5.456cm" svg:y="12.078cm" svg:viewBox="0 0 169 256" draw:points="169,256 0,256 0,0 169,0 169,30 35,30 35,101 169,101 169,131 35,131 35,226 169,226">
          <text:p/>
        </draw:polygon>
        <draw:path draw:style-name="gr3" draw:text-style-name="P3" draw:layer="layout" svg:width="0.167cm" svg:height="0.255cm" svg:x="5.676cm" svg:y="12.078cm" svg:viewBox="0 0 168 256" svg:d="M168 78c0 11-2 22-6 31-4 10-9 18-16 26-9 8-20 15-32 19-12 5-27 7-46 7h-34v95h-34v-256h69c16 0 30 1 40 4 11 2 20 6 28 12 10 6 18 14 23 25 5 10 8 22 8 37zM133 79c0-9-2-17-5-23-3-7-8-12-14-16-5-4-12-7-19-9-7-1-17-2-27-2h-34v103h29c13 0 25-1 34-4 9-2 16-6 21-12 5-5 9-11 11-17 3-6 4-13 4-20z">
          <text:p/>
        </draw:path>
        <draw:path draw:style-name="gr3" draw:text-style-name="P3" draw:layer="layout" svg:width="0.166cm" svg:height="0.26cm" svg:x="6.267cm" svg:y="12.078cm" svg:viewBox="0 0 167 261" svg:d="M167 175c0 12-2 23-7 34-4 11-10 20-18 28s-19 14-30 18-24 6-39 6c-14 0-28-1-41-4s-24-6-32-11v-36h2c9 6 20 11 33 15 12 5 25 7 37 7 8 0 16-1 23-4 8-2 15-6 21-12 5-5 10-10 12-17 3-7 4-15 4-24s-1-16-5-22c-4-7-8-11-13-15-6-4-13-7-22-9-8-2-18-3-28-3s-20 1-29 2c-10 2-18 3-25 4v-132h155v31h-121v68c4-1 10-1 15-1 5-1 9-1 13-1 14 0 26 1 36 4 11 2 21 6 30 12s16 15 21 25 8 22 8 37z">
          <text:p/>
        </draw:path>
        <draw:path draw:style-name="gr3" draw:text-style-name="P3" draw:layer="layout" svg:width="0.177cm" svg:height="0.265cm" svg:x="6.482cm" svg:y="12.073cm" svg:viewBox="0 0 178 266" svg:d="M178 132c0 46-7 80-22 101-14 23-36 33-67 33s-53-10-67-33c-15-22-22-55-22-100 0-46 7-79 22-101 14-22 36-32 67-32s54 11 68 33 21 55 21 99zM133 210c4-9 7-20 8-33 1-12 2-27 2-45 0-17-1-32-2-45s-4-24-8-33c-4-8-10-15-18-19-7-5-15-7-26-7s-20 2-27 7c-7 4-13 11-17 20-4 8-6 19-8 33-1 13-2 28-2 45s1 32 2 44 4 23 8 33c4 9 9 15 16 20s16 7 28 7c10 0 19-2 26-7 8-4 14-11 18-20z">
          <text:p/>
        </draw:path>
        <draw:polygon draw:style-name="gr3" draw:text-style-name="P3" draw:layer="layout" svg:width="0.041cm" svg:height="0.049cm" svg:x="6.731cm" svg:y="12.284cm" svg:viewBox="0 0 42 50" draw:points="0,50 42,50 42,0 0,0">
          <text:p/>
        </draw:polygon>
        <draw:path draw:style-name="gr3" draw:text-style-name="P3" draw:layer="layout" svg:width="0.177cm" svg:height="0.265cm" svg:x="6.838cm" svg:y="12.073cm" svg:viewBox="0 0 178 266" svg:d="M178 132c0 46-7 80-22 101-14 23-36 33-68 33-30 0-53-10-67-33-14-22-21-55-21-100 0-46 7-79 22-101 14-22 36-32 66-32 32 0 54 11 69 33 14 22 21 55 21 99zM133 210c4-9 6-20 8-33 1-12 2-27 2-45 0-17-1-32-2-45-2-13-4-24-9-33-4-8-9-15-16-19-8-5-17-7-28-7-10 0-19 2-26 7-7 4-13 11-17 20-4 8-6 19-8 33-1 13-2 28-2 45s1 32 2 44 4 23 8 33c4 9 9 15 16 20s16 7 27 7 20-2 28-7c7-4 13-11 17-20z">
          <text:p/>
        </draw:path>
        <draw:path draw:style-name="gr3" draw:text-style-name="P3" draw:layer="layout" svg:width="0.168cm" svg:height="0.266cm" svg:x="7.068cm" svg:y="12.072cm" svg:viewBox="0 0 169 267" svg:d="M150 139c5 5 10 11 13 19 4 7 6 17 6 28 0 12-2 23-7 33-4 9-10 18-17 25-9 8-19 14-31 18-11 3-24 5-38 5-15 0-29-1-43-5-13-3-25-7-33-11v-36h2c10 7 21 12 35 16 13 5 25 7 39 7 7 0 14-1 23-4 8-2 14-6 19-10 5-5 9-11 12-17s4-14 4-23-2-17-5-23c-2-6-6-11-12-14-5-4-11-6-18-7-8-2-15-2-24-2h-16v-29h12c18 0 32-3 42-11 10-7 16-17 16-31 0-7-2-12-4-17-3-4-7-8-11-11-5-3-10-5-16-6-6-2-12-3-19-3-12 0-23 3-36 7-12 4-23 9-34 16h-2v-37c8-3 19-7 33-11 13-3 26-5 40-5 12 0 23 2 33 4 9 2 18 6 25 11 9 5 15 12 19 21 4 7 6 16 6 27 0 14-4 26-14 37s-22 17-36 20v2c6 1 12 3 19 6s13 7 18 11z">
          <text:p/>
        </draw:path>
        <draw:path draw:style-name="gr3" draw:text-style-name="P3" draw:layer="layout" svg:width="0.177cm" svg:height="0.265cm" svg:x="7.291cm" svg:y="12.073cm" svg:viewBox="0 0 178 266" svg:d="M178 132c0 46-7 80-22 101-14 23-36 33-67 33-30 0-53-10-67-33-15-22-22-55-22-100 0-46 7-79 23-101 14-22 36-32 66-32 31 0 53 11 68 33 14 22 21 55 21 99zM133 210c4-9 6-20 8-33 1-12 2-27 2-45 0-17-1-32-2-45-2-13-4-24-8-33-4-8-10-15-17-19-7-5-16-7-27-7-10 0-19 2-26 7-7 4-13 11-17 20-4 8-6 19-8 33-1 13-2 28-2 45s1 32 2 44 4 23 8 33c4 9 9 15 16 20s16 7 27 7 20-2 27-7c7-4 13-11 17-20z">
          <text:p/>
        </draw:path>
        <draw:polygon draw:style-name="gr3" draw:text-style-name="P3" draw:layer="layout" svg:width="0.107cm" svg:height="0.031cm" svg:x="7.518cm" svg:y="12.206cm" svg:viewBox="0 0 108 32" draw:points="0,32 108,32 108,0 0,0">
          <text:p/>
        </draw:polygon>
        <draw:path draw:style-name="gr3" draw:text-style-name="P3" draw:layer="layout" svg:width="0.181cm" svg:height="0.265cm" svg:x="7.672cm" svg:y="12.073cm" svg:viewBox="0 0 182 266" svg:d="M182 117c0 22-3 43-8 61s-12 33-24 46c-10 13-23 23-39 31-15 7-34 11-55 11-6 0-11 0-17-1-5 0-10-1-14-3v-34h2c3 2 8 4 14 5 6 2 13 3 20 3 25 0 45-8 60-23 14-15 22-36 24-63-10 7-20 11-30 14-9 3-19 4-30 4s-20-1-29-3c-8-2-17-6-25-12-10-7-18-16-23-27-5-10-8-23-8-38 0-26 9-48 26-64s38-24 63-24c12 0 23 1 34 5 10 4 20 10 28 18 10 9 18 21 23 36s8 34 8 58zM146 110c0-18-1-32-5-43s-9-19-15-25c-6-5-11-9-18-11-6-2-12-3-20-3-16 0-29 5-39 15-9 10-14 25-14 43 0 11 2 20 5 27s8 13 15 18c5 3 11 6 17 7s13 2 21 2c9 0 18-1 27-4 9-2 18-6 26-10 0-3 0-5 0-7 0-3 0-6 0-9z">
          <text:p/>
        </draw:path>
        <draw:path draw:style-name="gr3" draw:text-style-name="P3" draw:layer="layout" svg:width="0.176cm" svg:height="0.265cm" svg:x="7.901cm" svg:y="12.073cm" svg:viewBox="0 0 177 266" svg:d="M177 132c0 46-7 80-21 101-14 23-37 33-68 33-30 0-53-10-67-33-14-22-21-55-21-100 0-46 7-79 21-101s37-32 67-32c32 0 54 11 68 33s21 55 21 99zM132 210c4-9 7-20 8-33 2-12 3-27 3-45 0-17-1-32-3-45-1-13-4-24-8-33-4-8-9-15-16-19-7-5-17-7-28-7s-20 2-27 7c-7 4-12 11-16 20-4 8-7 19-8 33-2 13-2 28-2 45s0 32 2 44c1 12 3 23 8 33 3 9 9 15 16 20 6 5 16 7 27 7s21-2 28-7c7-4 12-11 16-20z">
          <text:p/>
        </draw:path>
        <draw:path draw:style-name="gr3" draw:text-style-name="P3" draw:layer="layout" svg:width="0.173cm" svg:height="0.261cm" svg:x="8.129cm" svg:y="12.072cm" svg:viewBox="0 0 174 262" svg:d="M174 262h-174v-36c12-10 24-20 36-31 13-10 25-20 35-30 22-22 37-39 45-51 8-13 12-26 12-41 0-13-4-23-13-31-8-7-21-11-36-11-11 0-22 2-34 6-13 3-25 9-37 16h-1v-37c8-4 19-7 32-11 15-3 28-5 41-5 26 0 46 7 61 20s22 30 22 52c0 9-1 18-3 27-3 8-6 16-11 24-5 7-10 14-16 21s-13 14-22 23c-12 12-25 23-38 34-13 12-25 22-37 32h138z">
          <text:p/>
        </draw:path>
        <draw:polygon draw:style-name="gr3" draw:text-style-name="P3" draw:layer="layout" svg:width="0.074cm" svg:height="0.113cm" svg:x="8.351cm" svg:y="12.284cm" svg:viewBox="0 0 75 114" draw:points="75,0 26,114 0,114 31,0">
          <text:p/>
        </draw:polygon>
        <draw:path draw:style-name="gr3" draw:text-style-name="P3" draw:layer="layout" svg:width="0.16cm" svg:height="0.197cm" svg:x="8.866cm" svg:y="12.136cm" svg:viewBox="0 0 161 198" svg:d="M161 198h-32v-110c0-9-1-17-2-25s-2-13-5-18-7-8-13-11c-5-2-12-3-20-3-9 0-18 2-28 6-10 5-19 10-28 17v144h-33v-193h33v22c10-9 21-15 32-20 10-4 21-7 33-7 20 0 36 6 47 19 11 12 16 30 16 54z">
          <text:p/>
        </draw:path>
        <draw:path draw:style-name="gr3" draw:text-style-name="P3" draw:layer="layout" svg:width="0.174cm" svg:height="0.202cm" svg:x="9.077cm" svg:y="12.136cm" svg:viewBox="0 0 175 203" svg:d="M175 106h-141c0 11 1 22 5 30 4 9 8 16 15 22 5 5 13 10 21 12 8 3 17 4 27 4 13 0 26-2 39-7 13-6 23-11 28-16h2v35c-11 5-22 9-33 12-12 3-23 5-36 5-32 0-56-9-74-26s-28-42-28-74c0-31 9-56 27-74 17-20 39-29 67-29 26 0 46 8 60 23 14 16 21 37 21 65zM143 81c0-17-4-30-12-39-9-10-22-14-39-14s-31 5-41 15-16 23-17 38z">
          <text:p/>
        </draw:path>
        <draw:path draw:style-name="gr3" draw:text-style-name="P3" draw:layer="layout" svg:width="0.15cm" svg:height="0.201cm" svg:x="9.285cm" svg:y="12.137cm" svg:viewBox="0 0 151 202" svg:d="M151 141c0 17-7 33-22 44-14 11-34 17-59 17-14 0-27-2-39-5-13-4-23-7-31-11v-38h2c10 8 21 14 35 20 12 4 24 6 36 6 14 0 25-2 33-6 8-6 12-13 12-23 0-8-2-13-7-17-4-4-12-7-25-10-4-1-10-2-18-4-7-1-14-3-20-4-17-5-29-11-36-20-7-8-11-19-11-32 0-8 2-15 5-22s8-13 15-19c6-5 15-9 25-12 10-4 21-5 33-5s23 1 35 4 21 6 29 10v35h-1c-9-6-19-11-30-16-12-4-24-6-35-6-12 0-22 2-30 7-8 4-12 11-12 20 0 8 2 14 7 18s13 7 24 10c6 1 12 2 20 4 7 1 13 2 18 4 15 3 26 9 35 17 8 9 12 20 12 34z">
          <text:p/>
        </draw:path>
        <draw:path draw:style-name="gr3" draw:text-style-name="P3" draw:layer="layout" svg:width="0.12cm" svg:height="0.251cm" svg:x="9.459cm" svg:y="12.086cm" svg:viewBox="0 0 121 252" svg:d="M121 246c-6 2-12 3-19 4-8 1-14 2-19 2-21 0-36-5-46-16-10-10-15-27-15-51v-101h-22v-28h22v-56h32v56h67v28h-67v87c0 10 0 18 1 23 0 6 2 11 4 16 3 5 6 8 11 10 4 2 11 4 21 4 5 0 11-1 16-3 6-1 10-3 13-4h1z">
          <text:p/>
        </draw:path>
        <draw:path draw:style-name="gr3" draw:text-style-name="P3" draw:layer="layout" svg:width="0.174cm" svg:height="0.202cm" svg:x="9.61cm" svg:y="12.136cm" svg:viewBox="0 0 175 203" svg:d="M175 106h-142c0 11 2 22 5 30 4 9 9 16 15 22 6 5 13 10 21 12 8 3 17 4 27 4 13 0 26-2 40-7 13-6 22-11 29-16h1v35c-11 5-23 9-34 12s-23 5-35 5c-32 0-57-9-75-26s-27-42-27-74c0-31 9-56 26-74 17-20 40-29 67-29 26 0 46 8 60 23 15 16 22 37 22 65zM143 81c0-17-5-30-13-39-8-10-21-14-38-14s-31 5-41 15c-11 10-17 23-18 38z">
          <text:p/>
        </draw:path>
        <draw:path draw:style-name="gr3" draw:text-style-name="P3" draw:layer="layout" svg:width="0.162cm" svg:height="0.201cm" svg:x="10.199cm" svg:y="12.137cm" svg:viewBox="0 0 163 202" svg:d="M163 197h-32v-20c-3 2-6 4-11 8-5 3-10 6-14 8-6 3-12 5-20 7-7 1-15 2-24 2-18 0-32-5-44-17-12-11-18-26-18-43 0-15 3-27 9-36s15-16 27-21c11-5 25-8 42-10s34-4 53-4v-5c0-8-1-14-4-19-2-4-6-8-11-11-4-3-10-4-16-5s-14-2-21-2c-9 0-18 1-28 4-11 2-22 5-33 9h-1v-33c6-2 15-4 27-6s23-3 35-3c14 0 26 1 36 3s19 6 26 12c7 5 13 13 17 21 3 8 5 19 5 31zM131 150v-53c-10 0-21 1-34 2-15 1-25 3-33 5-9 3-17 7-23 12-5 6-8 14-8 23 0 11 3 20 10 25 6 6 17 8 30 8 11 0 23-2 32-6 10-5 18-10 26-16z">
          <text:p/>
        </draw:path>
        <draw:path draw:style-name="gr3" draw:text-style-name="P3" draw:layer="layout" svg:width="0.121cm" svg:height="0.251cm" svg:x="10.403cm" svg:y="12.086cm" svg:viewBox="0 0 122 252" svg:d="M122 246c-6 2-13 3-20 4-8 1-15 2-20 2-20 0-35-5-45-16-10-10-15-27-15-51v-101h-22v-28h22v-56h32v56h68v28h-68v87c0 10 0 18 1 23 0 6 2 11 5 16 2 5 6 8 10 10s11 4 20 4c5 0 12-1 18-3 5-1 9-3 12-4h2z">
          <text:p/>
        </draw:path>
        <draw:path draw:style-name="gr3" draw:text-style-name="P3" draw:layer="layout" svg:width="0.177cm" svg:height="0.202cm" svg:x="10.55cm" svg:y="12.136cm" svg:viewBox="0 0 178 203" svg:d="M178 102c0 32-8 56-24 74s-37 27-65 27c-27 0-49-9-65-27s-24-42-24-74 8-56 24-75c16-18 38-27 65-27 28 0 49 9 65 27s24 43 24 75zM145 102c0-25-5-44-15-56-9-12-23-18-41-18s-31 6-41 18c-9 12-14 31-14 56 0 24 4 43 14 55s23 19 41 19 31-6 41-19c10-12 15-30 15-55z">
          <text:p/>
        </draw:path>
        <draw:path draw:style-name="gr3" draw:text-style-name="P3" draw:layer="layout" svg:width="0.119cm" svg:height="0.192cm" svg:x="11.161cm" svg:y="12.141cm" svg:viewBox="0 0 120 193" svg:d="M120 36h-1c-5-1-10-2-14-3-5 0-10-1-16-1-11 0-21 3-30 7s-18 10-27 17v137h-32v-193h32v29c13-10 24-18 34-22s21-7 31-7c5 0 10 1 12 1 3 0 6 1 11 2z">
          <text:p/>
        </draw:path>
        <draw:path draw:style-name="gr3" draw:text-style-name="P3" draw:layer="layout" svg:width="0.174cm" svg:height="0.202cm" svg:x="11.3cm" svg:y="12.136cm" svg:viewBox="0 0 175 203" svg:d="M175 106h-141c0 11 1 22 5 30 3 9 8 16 14 22 6 5 13 10 22 12 8 3 17 4 27 4 13 0 26-2 39-7 13-6 23-11 28-16h2v35c-11 5-22 9-33 12-12 3-24 5-36 5-32 0-57-9-75-26s-27-42-27-74c0-31 8-56 25-74 19-20 41-29 69-29 26 0 46 8 60 23 14 16 21 37 21 65zM143 81c0-17-4-30-12-39-9-10-22-14-39-14s-31 5-41 15-16 23-17 38z">
          <text:p/>
        </draw:path>
        <draw:path draw:style-name="gr3" draw:text-style-name="P3" draw:layer="layout" svg:width="0.169cm" svg:height="0.268cm" svg:x="11.525cm" svg:y="12.136cm" svg:viewBox="0 0 170 269" svg:d="M170 100c0 15-3 30-7 43-4 12-12 23-20 32-7 9-16 15-27 20-10 5-21 7-32 7-10 0-19-1-27-3-8-3-16-6-25-11v81h-32v-264h32v22c9-8 19-15 29-20 11-4 22-7 34-7 24 0 42 9 54 27 14 18 21 42 21 73zM135 101c0-23-4-40-11-52-8-11-20-17-37-17-9 0-18 2-28 6-9 4-18 9-27 16v108c9 4 17 7 24 9 6 1 14 2 22 2 18 0 32-6 42-18s15-30 15-54z">
          <text:p/>
        </draw:path>
        <draw:path draw:style-name="gr3" draw:text-style-name="P3" draw:layer="layout" svg:width="0.12cm" svg:height="0.192cm" svg:x="11.745cm" svg:y="12.141cm" svg:viewBox="0 0 121 193" svg:d="M121 36h-2c-5-1-9-2-14-3-4 0-11-1-17-1-10 0-20 3-29 7s-18 10-27 17v137h-32v-193h32v29c13-10 25-18 34-22 10-4 20-7 31-7 6 0 10 1 12 1 3 0 7 1 12 2z">
          <text:p/>
        </draw:path>
        <draw:path draw:style-name="gr3" draw:text-style-name="P3" draw:layer="layout" svg:width="0.174cm" svg:height="0.202cm" svg:x="11.88cm" svg:y="12.136cm" svg:viewBox="0 0 175 203" svg:d="M175 106h-142c0 11 1 22 5 30 3 9 8 16 15 22 5 5 13 10 21 12 8 3 17 4 27 4 13 0 26-2 39-7 14-6 24-11 29-16h2v35c-11 5-22 9-34 12s-23 5-36 5c-32 0-56-9-74-26s-27-42-27-74c0-31 8-56 26-74 17-20 39-29 67-29 26 0 46 8 61 23 14 16 21 37 21 65zM142 81c0-17-4-30-12-39-9-10-22-14-39-14s-31 5-41 15-16 23-17 38z">
          <text:p/>
        </draw:path>
        <draw:path draw:style-name="gr3" draw:text-style-name="P3" draw:layer="layout" svg:width="0.15cm" svg:height="0.201cm" svg:x="12.092cm" svg:y="12.137cm" svg:viewBox="0 0 151 202" svg:d="M151 141c0 17-7 33-22 44-14 11-34 17-59 17-14 0-28-2-40-5-12-4-22-7-30-11v-38h2c10 8 22 14 34 20 12 4 25 6 37 6 14 0 25-2 33-6 8-6 12-13 12-23 0-8-2-13-6-17-5-4-13-7-25-10-5-1-11-2-18-4-8-1-14-3-21-4-17-5-29-11-36-20-7-8-11-19-11-32 0-8 2-15 5-22s8-13 15-19c6-5 14-9 24-12 11-4 22-5 35-5 11 0 22 1 34 4s22 6 29 10v35h-1c-8-6-18-11-30-16-12-4-24-6-35-6-12 0-22 2-31 7-8 4-12 11-12 20 0 8 3 14 8 18 4 4 13 7 24 10 6 1 12 2 20 4 7 1 13 2 18 4 15 3 27 9 35 17 8 9 12 20 12 34z">
          <text:p/>
        </draw:path>
        <draw:path draw:style-name="gr3" draw:text-style-name="P3" draw:layer="layout" svg:width="0.174cm" svg:height="0.202cm" svg:x="12.274cm" svg:y="12.136cm" svg:viewBox="0 0 175 203" svg:d="M175 106h-143c0 11 2 22 6 30 3 9 8 16 14 22 6 5 13 10 21 12 9 3 18 4 28 4 14 0 27-2 40-7 13-6 22-11 28-16h2v35c-11 5-22 9-34 12-11 3-23 5-35 5-33 0-58-9-76-26-17-17-26-42-26-74 0-31 8-56 25-74 17-20 40-29 68-29 27 0 46 8 61 23 13 16 21 37 21 65zM143 81c0-17-4-30-13-39-8-10-21-14-39-14-17 0-31 5-41 15s-16 23-18 38z">
          <text:p/>
        </draw:path>
        <draw:path draw:style-name="gr3" draw:text-style-name="P3" draw:layer="layout" svg:width="0.16cm" svg:height="0.197cm" svg:x="12.495cm" svg:y="12.136cm" svg:viewBox="0 0 161 198" svg:d="M161 198h-32v-110c0-9-1-17-2-25s-3-13-6-18c-2-5-7-8-12-11-5-2-12-3-21-3s-18 2-28 6c-10 5-19 10-28 17v144h-32v-193h32v22c10-9 20-15 31-20 12-4 23-7 34-7 21 0 37 6 48 19 10 12 16 30 16 54z">
          <text:p/>
        </draw:path>
        <draw:path draw:style-name="gr3" draw:text-style-name="P3" draw:layer="layout" svg:width="0.121cm" svg:height="0.251cm" svg:x="12.698cm" svg:y="12.086cm" svg:viewBox="0 0 122 252" svg:d="M122 246c-6 2-13 3-20 4s-14 2-19 2c-21 0-36-5-46-16-10-10-15-27-15-51v-101h-22v-28h22v-56h32v56h68v28h-68v87c0 10 0 18 1 23 0 6 2 11 5 16 2 5 5 8 10 10 4 2 11 4 21 4 5 0 11-1 16-3 6-1 10-3 13-4h2z">
          <text:p/>
        </draw:path>
        <draw:path draw:style-name="gr3" draw:text-style-name="P3" draw:layer="layout" svg:width="0.163cm" svg:height="0.201cm" svg:x="12.845cm" svg:y="12.137cm" svg:viewBox="0 0 164 202" svg:d="M164 197h-32v-20c-3 2-7 4-12 8-5 3-10 6-14 8-5 3-12 5-19 7-7 1-15 2-24 2-17 0-33-5-45-17-12-11-18-26-18-43 0-15 3-27 9-36s15-16 28-21c12-5 26-8 42-10s34-4 53-4v-5c0-8-2-14-4-19-3-4-7-8-11-11-5-3-10-4-17-5-6-1-13-2-20-2-8 0-18 1-28 4-11 2-22 5-33 9h-2v-33c6-2 15-4 28-6 12-2 24-3 35-3 14 0 25 1 36 3 9 2 18 6 25 12 8 5 13 13 17 21s6 19 6 31zM132 150v-53c-10 0-22 1-35 2s-24 3-32 5c-9 3-17 7-22 12-6 6-10 14-10 23 0 11 4 20 11 25 7 6 17 8 30 8 12 0 22-2 31-6 10-5 18-10 27-16z">
          <text:p/>
        </draw:path>
        <draw:path draw:style-name="gr3" draw:text-style-name="P3" draw:layer="layout" svg:width="0.169cm" svg:height="0.272cm" svg:x="13.057cm" svg:y="12.066cm" svg:viewBox="0 0 170 273" svg:d="M170 268h-32v-20c-11 8-20 14-30 19-10 4-21 6-33 6-23 0-41-8-54-26-14-18-21-42-21-73 0-16 3-31 7-44 5-12 11-23 19-32s17-15 27-20c11-5 21-7 32-7 10 0 19 1 27 3s16 6 26 10v-84h32zM138 221v-110c-10-4-18-7-25-8-6-2-14-2-22-2-18 0-32 6-42 19-10 12-15 30-15 53s4 40 11 52c8 12 21 18 38 18 9 0 18-2 27-6 10-4 19-10 28-16z">
          <text:p/>
        </draw:path>
        <draw:path draw:style-name="gr3" draw:text-style-name="P3" draw:layer="layout" svg:width="0.177cm" svg:height="0.202cm" svg:x="13.277cm" svg:y="12.136cm" svg:viewBox="0 0 178 203" svg:d="M178 102c0 32-8 56-24 74s-38 27-64 27c-27 0-49-9-65-27-17-18-25-42-25-74s8-56 25-75c16-18 38-27 65-27 26 0 48 9 64 27s24 43 24 75zM145 102c0-25-5-44-15-56s-23-18-40-18c-18 0-31 6-41 18s-15 31-15 56c0 24 5 43 15 55s23 19 41 19c17 0 30-6 40-19 10-12 15-30 15-55z">
          <text:p/>
        </draw:path>
        <draw:path draw:style-name="gr3" draw:text-style-name="P3" draw:layer="layout" svg:width="0.168cm" svg:height="0.268cm" svg:x="13.888cm" svg:y="12.136cm" svg:viewBox="0 0 169 269" svg:d="M169 100c0 15-2 30-6 43-5 12-11 23-19 32-9 9-18 15-28 20s-21 7-33 7c-9 0-18-1-27-3-8-3-16-6-24-11v81h-32v-264h32v22c8-8 18-15 29-20 10-4 22-7 34-7 23 0 41 9 55 27 13 18 19 42 19 73zM135 101c0-23-4-40-12-52-8-11-20-17-36-17-10 0-19 2-28 6-10 4-19 9-27 16v108c9 4 17 7 23 9 7 1 14 2 23 2 18 0 32-6 42-18s15-30 15-54z">
          <text:p/>
        </draw:path>
        <draw:path draw:style-name="gr3" draw:text-style-name="P3" draw:layer="layout" svg:width="0.173cm" svg:height="0.202cm" svg:x="14.092cm" svg:y="12.136cm" svg:viewBox="0 0 174 203" svg:d="M174 106h-141c0 11 2 22 6 30 3 9 8 16 14 22 6 5 13 10 21 12 9 3 17 4 27 4 13 0 27-2 40-7 13-6 22-11 28-16h2v35c-11 5-22 9-34 12-11 3-23 5-35 5-32 0-57-9-75-26s-27-42-27-74c0-31 9-56 26-74 17-20 40-29 68-29 25 0 45 8 59 23 14 16 21 37 21 65zM143 81c0-17-4-30-13-39-8-10-21-14-38-14s-31 5-41 15c-11 10-16 23-18 38z">
          <text:p/>
        </draw:path>
        <draw:polygon draw:style-name="gr3" draw:text-style-name="P3" draw:layer="layout" svg:width="0.032cm" svg:height="0.267cm" svg:x="14.313cm" svg:y="12.066cm" svg:viewBox="0 0 33 268" draw:points="0,268 33,268 33,0 0,0">
          <text:p/>
        </draw:polygon>
        <draw:path draw:style-name="gr3" draw:text-style-name="P3" draw:layer="layout" svg:width="0.163cm" svg:height="0.201cm" svg:x="14.4cm" svg:y="12.137cm" svg:viewBox="0 0 164 202" svg:d="M164 197h-32v-20c-3 2-7 4-12 8-5 3-9 6-14 8-5 3-12 5-19 7-7 1-16 2-25 2-17 0-32-5-44-17-12-11-18-26-18-43 0-15 3-27 10-36 6-9 15-16 26-21 12-5 26-8 42-10s35-4 54-4v-5c0-8-2-14-4-19-3-4-6-8-11-11s-10-4-17-5-14-2-21-2c-8 0-17 1-28 4-10 2-21 5-32 9h-2v-33c6-2 15-4 27-6s24-3 36-3c13 0 26 1 36 3s18 6 26 12c7 5 12 13 16 21s6 19 6 31zM132 150v-53c-10 0-22 1-36 2-13 1-24 3-32 5-9 3-16 7-22 12-6 6-9 14-9 23 0 11 4 20 10 25 7 6 17 8 31 8 11 0 21-2 32-6 9-5 18-10 26-16z">
          <text:p/>
        </draw:path>
        <draw:polygon draw:style-name="gr3" draw:text-style-name="P3" draw:layer="layout" svg:width="0.168cm" svg:height="0.255cm" svg:x="15.01cm" svg:y="12.078cm" svg:viewBox="0 0 169 256" draw:points="169,256 0,256 0,0 169,0 169,30 34,30 34,101 169,101 169,131 34,131 34,226 169,226">
          <text:p/>
        </draw:polygon>
        <draw:polygon draw:style-name="gr3" draw:text-style-name="P3" draw:layer="layout" svg:width="0.187cm" svg:height="0.192cm" svg:x="15.206cm" svg:y="12.141cm" svg:viewBox="0 0 188 193" draw:points="188,193 147,193 93,119 38,193 0,193 75,97 0,0 42,0 96,73 150,0 188,0 112,95">
          <text:p/>
        </draw:polygon>
        <draw:path draw:style-name="gr3" draw:text-style-name="P3" draw:layer="layout" svg:width="0.28cm" svg:height="0.197cm" svg:x="15.434cm" svg:y="12.136cm" svg:viewBox="0 0 281 198" svg:d="M281 198h-32v-110c0-8-1-16-2-24 0-7-2-14-4-18-3-5-7-9-12-11-4-3-12-4-21-4s-18 2-27 7c-9 4-18 10-27 17 0 2 1 6 1 9 0 4 0 7 0 10v124h-32v-110c0-8 0-16-1-24s-2-14-5-18c-2-5-6-9-11-11-5-3-12-4-21-4s-18 2-27 6c-10 5-19 10-27 17v144h-33v-193h33v22c10-9 21-15 31-20 10-4 20-7 32-7 13 0 24 3 33 8 9 6 16 13 20 23 13-11 25-19 36-24 11-4 22-7 34-7 21 0 37 7 47 19 10 13 15 31 15 54z">
          <text:p/>
        </draw:path>
        <draw:path draw:style-name="gr3" draw:text-style-name="P3" draw:layer="layout" svg:width="0.162cm" svg:height="0.201cm" svg:x="15.768cm" svg:y="12.137cm" svg:viewBox="0 0 163 202" svg:d="M163 197h-32v-20c-3 2-6 4-11 8-5 3-10 6-14 8-6 3-12 5-19 7-7 1-15 2-24 2-18 0-32-5-45-17-12-11-18-26-18-43 0-15 3-27 9-36s15-16 28-21c11-5 25-8 42-10 16-2 34-4 52-4v-5c0-8-1-14-4-19-2-4-6-8-11-11-4-3-10-4-16-5s-13-2-20-2c-8 0-18 1-28 4-11 2-21 5-34 9h-1v-33c6-2 16-4 28-6s24-3 35-3c14 0 25 1 35 3s19 6 26 12c7 5 13 13 17 21s5 19 5 31zM131 150v-53c-9 0-21 1-34 2-14 1-24 3-32 5-9 3-17 7-22 12-6 6-9 14-9 23 0 11 3 20 10 25 7 6 17 8 30 8 12 0 22-2 31-6 10-5 18-10 26-16z">
          <text:p/>
        </draw:path>
        <draw:polygon draw:style-name="gr3" draw:text-style-name="P3" draw:layer="layout" svg:width="0.041cm" svg:height="0.049cm" svg:x="16.005cm" svg:y="12.284cm" svg:viewBox="0 0 42 50" draw:points="0,50 42,50 42,0 0,0">
          <text:p/>
        </draw:polygon>
        <draw:path draw:style-name="gr3" draw:text-style-name="P3" draw:layer="layout" svg:width="0.216cm" svg:height="0.255cm" svg:x="16.504cm" svg:y="12.078cm" svg:viewBox="0 0 217 256" svg:d="M217 129c0 23-5 44-15 63-11 19-24 33-41 44-12 7-25 12-40 15-14 3-33 5-56 5h-65v-256h64c25 0 45 2 59 5 15 4 27 9 39 15 17 11 30 26 40 44s15 40 15 65zM181 128c0-20-3-37-10-50-7-14-18-25-32-33-10-6-21-11-32-13-12-2-25-3-41-3h-32v198h32c16 0 31-1 43-4 12-2 23-7 33-13 13-8 23-19 30-32 6-13 9-30 9-50z">
          <text:p/>
        </draw:path>
        <draw:path draw:style-name="gr3" draw:text-style-name="P3" draw:layer="layout" svg:width="0.174cm" svg:height="0.202cm" svg:x="16.759cm" svg:y="12.136cm" svg:viewBox="0 0 175 203" svg:d="M175 106h-142c0 11 2 22 5 30 4 9 9 16 15 22 6 5 13 10 21 12 8 3 17 4 27 4 14 0 27-2 40-7 13-6 23-11 28-16h2v35c-11 5-22 9-33 12s-23 5-37 5c-31 0-56-9-74-26s-27-42-27-74c0-31 9-56 26-74 17-20 39-29 67-29 27 0 47 8 61 23 14 16 21 37 21 65zM144 81c-1-17-5-30-13-39-9-10-21-14-40-14-17 0-30 5-41 15-10 10-16 23-17 38z">
          <text:p/>
        </draw:path>
        <draw:path draw:style-name="gr3" draw:text-style-name="P3" draw:layer="layout" svg:width="0.15cm" svg:height="0.201cm" svg:x="16.971cm" svg:y="12.137cm" svg:viewBox="0 0 151 202" svg:d="M151 141c0 17-7 33-22 44-14 11-34 17-60 17-14 0-27-2-39-5-12-4-21-7-30-11v-38h2c10 8 22 14 34 20 13 4 25 6 36 6 14 0 26-2 34-6 8-6 12-13 12-23 0-8-2-13-6-17-5-4-13-7-26-10-5-1-11-2-18-4-8-1-14-3-20-4-17-5-29-11-36-20-7-8-11-19-11-32 0-8 2-15 5-22 4-7 8-13 15-19 6-5 15-9 24-12 10-4 21-5 34-5 12 0 24 1 35 4 12 3 22 6 30 10v35h-2c-8-6-18-11-30-16-12-4-24-6-36-6-11 0-21 2-30 7-8 4-12 11-12 20 0 8 3 14 8 18 4 4 12 7 23 10 6 1 13 2 20 4 8 1 14 2 19 4 15 3 27 9 35 17 8 9 12 20 12 34z">
          <text:p/>
        </draw:path>
        <draw:path draw:style-name="gr3" draw:text-style-name="P3" draw:layer="layout" svg:width="0.174cm" svg:height="0.202cm" svg:x="17.153cm" svg:y="12.136cm" svg:viewBox="0 0 175 203" svg:d="M175 106h-142c0 11 1 22 5 30 3 9 8 16 14 22 6 5 14 10 23 12 8 3 17 4 27 4 13 0 26-2 39-7 13-6 23-11 28-16h2v35c-11 5-22 9-33 12-12 3-24 5-36 5-32 0-58-9-75-26-18-17-27-42-27-74 0-31 8-56 25-74 18-20 41-29 69-29 26 0 46 8 60 23 14 16 21 37 21 65zM143 81c0-17-4-30-12-39-9-10-22-14-39-14s-32 5-42 15-16 23-17 38z">
          <text:p/>
        </draw:path>
        <draw:path draw:style-name="gr3" draw:text-style-name="P3" draw:layer="layout" svg:width="0.28cm" svg:height="0.197cm" svg:x="17.378cm" svg:y="12.136cm" svg:viewBox="0 0 281 198" svg:d="M281 198h-33v-110c0-8 0-16-1-24 0-7-2-14-5-18-2-5-6-9-11-11-5-3-12-4-21-4s-18 2-27 7c-9 4-18 10-27 17 0 2 0 6 1 9 0 4 0 7 0 10v124h-32v-110c0-8-1-16-1-24-1-8-3-14-5-18-3-5-6-9-11-11-5-3-12-4-22-4-8 0-17 2-27 6-9 5-18 10-27 17v144h-32v-193h32v22c10-9 20-15 31-20 10-4 21-7 32-7 13 0 25 3 34 8 9 6 15 13 20 23 13-11 25-19 36-24 10-4 22-7 34-7 21 0 37 7 47 19 10 13 15 31 15 54z">
          <text:p/>
        </draw:path>
        <draw:path draw:style-name="gr3" draw:text-style-name="P3" draw:layer="layout" svg:width="0.169cm" svg:height="0.272cm" svg:x="17.721cm" svg:y="12.066cm" svg:viewBox="0 0 170 273" svg:d="M170 171c0 16-3 30-7 43-5 13-11 24-18 32-8 9-17 16-27 21-10 4-21 6-32 6s-21-1-29-3c-8-3-16-6-24-11l-2 9h-31v-268h33v97c9-8 19-14 29-19 10-4 22-7 34-7 23 0 41 9 54 26 13 18 20 42 20 74zM136 172c0-23-3-41-11-52-8-12-20-18-36-18-10 0-19 2-29 6s-18 9-27 16v109c9 5 17 7 24 9 6 2 14 2 22 2 18 0 32-5 42-17s15-30 15-55z">
          <text:p/>
        </draw:path>
        <draw:path draw:style-name="gr3" draw:text-style-name="P3" draw:layer="layout" svg:width="0.163cm" svg:height="0.201cm" svg:x="17.927cm" svg:y="12.137cm" svg:viewBox="0 0 164 202" svg:d="M164 197h-33v-20c-3 2-7 4-12 8-4 3-9 6-14 8-5 3-11 5-18 7-7 1-15 2-25 2-17 0-32-5-44-17-12-11-18-26-18-43 0-15 3-27 10-36 6-9 15-16 26-21 12-5 26-8 42-10 17-2 34-4 53-4v-5c0-8-1-14-4-19-3-4-6-8-11-11s-10-4-16-5c-7-1-13-2-21-2s-17 1-28 4c-10 2-21 5-32 9h-2v-33c7-2 16-4 28-6 11-2 23-3 35-3 13 0 25 1 35 3s19 6 27 12c7 5 13 13 16 21 4 8 6 19 6 31zM131 150v-53c-10 0-21 1-35 2-13 1-24 3-31 5-10 3-17 7-23 12-6 6-8 14-8 23 0 11 3 20 10 25 6 6 16 8 30 8 11 0 21-2 31-6 9-5 18-10 26-16z">
          <text:p/>
        </draw:path>
        <draw:path draw:style-name="gr3" draw:text-style-name="P3" draw:layer="layout" svg:width="0.119cm" svg:height="0.192cm" svg:x="18.153cm" svg:y="12.141cm" svg:viewBox="0 0 120 193" svg:d="M120 36h-1c-6-1-11-2-15-3-5 0-10-1-16-1-10 0-20 3-29 7s-18 10-27 17v137h-32v-193h32v29c13-10 24-18 34-22s20-7 30-7c6 0 10 1 12 1 3 0 7 1 12 2z">
          <text:p/>
        </draw:path>
        <draw:path draw:style-name="gr3" draw:text-style-name="P3" draw:layer="layout" svg:width="0.169cm" svg:height="0.27cm" svg:x="18.288cm" svg:y="12.136cm" svg:viewBox="0 0 170 271" svg:d="M170 176c0 33-8 57-23 72-14 15-37 23-69 23-10 0-20-1-29-2-10-2-20-4-29-7v-32h2c5 2 13 4 25 7 11 3 23 5 34 5s20-2 28-4c8-3 13-7 17-11 4-5 7-10 9-16 1-7 2-14 2-21v-18c-9 8-19 14-28 17-9 4-21 6-34 6-23 0-41-8-55-25-13-16-20-39-20-70 0-17 2-31 7-43s11-22 19-31c7-8 16-14 27-19s21-7 32-7 20 1 29 4c7 2 15 5 23 10l2-9h31zM137 145v-105c-8-4-16-7-24-8-8-2-15-3-23-3-17 0-31 6-41 18-11 12-16 29-16 52 0 22 4 39 12 50 7 11 20 16 37 16 9 0 19-1 29-5s18-8 26-15z">
          <text:p/>
        </draw:path>
        <draw:path draw:style-name="gr3" draw:text-style-name="P3" draw:layer="layout" svg:width="0.163cm" svg:height="0.201cm" svg:x="18.507cm" svg:y="12.137cm" svg:viewBox="0 0 164 202" svg:d="M164 197h-32v-20c-3 2-7 4-12 8-4 3-9 6-14 8-5 3-11 5-18 7-7 1-15 2-25 2-17 0-33-5-45-17-12-11-18-26-18-43 0-15 3-27 10-36 6-9 15-16 26-21 13-5 27-8 43-10 17-2 34-4 53-4v-5c0-8-1-14-4-19-2-4-6-8-11-11-4-3-10-4-16-5-7-1-13-2-20-2-9 0-18 1-29 4-11 2-22 5-33 9h-2v-33c7-2 16-4 29-6 11-2 23-3 35-3 13 0 25 1 35 3s19 6 26 12c7 5 13 13 16 21 4 8 6 19 6 31zM132 150v-53c-10 0-21 1-35 2-13 1-24 3-31 5-10 3-17 7-23 12-6 6-9 14-9 23 0 11 3 20 11 25 6 6 16 8 30 8 11 0 22-2 31-6 9-5 18-10 26-16z">
          <text:p/>
        </draw:path>
        <draw:path draw:style-name="gr3" draw:text-style-name="P3" draw:layer="layout" svg:width="0.168cm" svg:height="0.272cm" svg:x="18.72cm" svg:y="12.066cm" svg:viewBox="0 0 169 273" svg:d="M169 268h-32v-20c-9 8-19 14-29 19-10 4-21 6-33 6-22 0-41-8-54-26-14-18-21-42-21-73 0-16 2-31 7-44 4-12 12-23 20-32 7-9 16-15 27-20 10-5 21-7 32-7 10 0 19 1 27 3 7 2 16 6 24 10v-84h32zM137 221v-110c-9-4-16-7-23-8-7-2-14-2-23-2-18 0-32 6-42 19-10 12-15 30-15 53s4 40 12 52 20 18 37 18c9 0 18-2 28-6 9-4 18-10 26-16z">
          <text:p/>
        </draw:path>
        <draw:path draw:style-name="gr3" draw:text-style-name="P3" draw:layer="layout" svg:width="0.177cm" svg:height="0.202cm" svg:x="18.944cm" svg:y="12.136cm" svg:viewBox="0 0 178 203" svg:d="M178 102c0 32-8 56-24 74-17 18-39 27-66 27s-48-9-64-27-24-42-24-74 8-56 24-75c16-18 37-27 64-27s49 9 66 27c16 18 24 43 24 75zM143 102c0-25-4-44-14-56s-23-18-41-18c-17 0-31 6-40 18-10 12-15 31-15 56 0 24 5 43 15 55 9 12 23 19 40 19s31-6 41-19c9-12 14-30 14-55z">
          <text:p/>
        </draw:path>
        <draw:path draw:style-name="gr3" draw:text-style-name="P3" draw:layer="layout" svg:width="0.12cm" svg:height="0.192cm" svg:x="19.169cm" svg:y="12.141cm" svg:viewBox="0 0 121 193" svg:d="M121 36h-2c-5-1-10-2-14-3-5 0-10-1-16-1-10 0-20 3-29 7s-19 10-28 17v137h-32v-193h32v29c13-10 25-18 35-22s20-7 30-7c6 0 10 1 12 1 3 0 6 1 12 2z">
          <text:p/>
        </draw:path>
        <draw:path draw:style-name="gr3" draw:text-style-name="P3" draw:layer="layout" svg:width="0.163cm" svg:height="0.201cm" svg:x="19.303cm" svg:y="12.137cm" svg:viewBox="0 0 164 202" svg:d="M164 197h-32v-20c-3 2-7 4-12 8-4 3-9 6-14 8-5 3-11 5-18 7-7 1-15 2-25 2-18 0-33-5-45-17-12-11-18-26-18-43 0-15 3-27 10-36 6-9 15-16 26-21 12-5 27-8 43-10 17-2 34-4 53-4v-5c0-8-1-14-4-19-2-4-6-8-11-11-4-3-10-4-16-5-7-1-13-2-20-2-9 0-18 1-30 4-10 2-21 5-32 9h-2v-33c7-2 16-4 28-6s24-3 36-3c13 0 25 1 35 3s19 6 26 12c7 5 13 13 16 21 4 8 6 19 6 31zM132 150v-53c-10 0-21 1-35 2-13 1-24 3-31 5-11 3-18 7-24 12-5 6-8 14-8 23 0 11 3 20 10 25 6 6 17 8 31 8 11 0 22-2 31-6 9-5 18-10 26-16z">
          <text:p/>
        </draw:path>
        <draw:path draw:style-name="gr3" draw:text-style-name="P3" draw:layer="layout" svg:width="0.167cm" svg:height="0.256cm" svg:x="3.035cm" svg:y="12.509cm" svg:viewBox="0 0 168 257" svg:d="M168 78c0 11-2 21-6 31-4 11-10 19-17 26-8 9-19 16-31 20s-27 7-45 7h-35v95h-34v-257h70c15 0 28 2 39 4 11 3 20 7 28 12 10 7 17 15 23 25 5 9 8 22 8 37zM132 78c0-8-1-16-4-23-3-6-8-11-14-15s-12-7-19-8c-7-2-16-2-27-2h-34v103h29c14 0 25-2 34-4 8-2 15-6 21-12 5-6 9-12 11-18s3-13 3-21z">
          <text:p/>
        </draw:path>
        <draw:path draw:style-name="gr3" draw:text-style-name="P3" draw:layer="layout" svg:width="0.119cm" svg:height="0.192cm" svg:x="3.244cm" svg:y="12.573cm" svg:viewBox="0 0 120 193" svg:d="M120 35h-1c-5-1-10-2-14-2-5-1-10-1-16-1-10 0-20 2-29 7-9 4-18 10-27 17v137h-33v-193h33v29c13-11 24-18 34-22 10-5 20-7 30-7 5 0 9 0 12 1 2 0 6 0 11 1z">
          <text:p/>
        </draw:path>
        <draw:path draw:style-name="gr3" draw:text-style-name="P3" draw:layer="layout" svg:width="0.173cm" svg:height="0.201cm" svg:x="3.379cm" svg:y="12.568cm" svg:viewBox="0 0 174 202" svg:d="M174 104h-142c0 12 2 22 6 31 3 9 8 16 14 22 6 5 13 9 21 12s17 4 27 4c13 0 26-2 40-8 13-5 22-10 29-15h2v35c-12 5-23 9-35 13-11 3-23 4-35 4-32 0-57-9-75-27-18-17-26-41-26-73 0-31 8-56 25-74 17-19 40-28 68-28 25 0 45 7 59 23 14 15 22 36 22 64zM142 80c0-17-4-30-13-40-8-9-21-14-38-14s-31 6-41 16c-11 10-16 23-18 38z">
          <text:p/>
        </draw:path>
        <draw:path draw:style-name="gr3" draw:text-style-name="P3" draw:layer="layout" svg:width="0.15cm" svg:height="0.2cm" svg:x="3.591cm" svg:y="12.569cm" svg:viewBox="0 0 151 201" svg:d="M151 142c0 17-8 31-22 43-14 11-34 16-59 16-15 0-28-1-40-5-12-3-22-7-30-11v-36h2c10 8 21 14 34 18 12 5 25 7 36 7 15 0 26-2 34-7 8-4 12-11 12-21 0-8-2-13-7-18-4-4-12-8-25-10-4-1-10-3-18-4-7-1-15-3-21-4-17-5-29-11-36-20s-10-19-10-32c0-8 1-15 5-22 3-7 8-13 15-19 6-5 14-10 24-13s22-4 34-4 23 1 35 4c11 3 21 6 29 10v34h-2c-8-6-18-11-30-15-11-4-23-6-34-6-12 0-23 2-31 7-8 4-12 11-12 20 0 8 2 14 7 18s13 7 24 9c6 2 13 3 20 5 8 1 14 2 19 3 15 4 26 10 34 18 9 8 13 20 13 35z">
          <text:p/>
        </draw:path>
        <draw:path draw:style-name="gr3" draw:text-style-name="P3" draw:layer="layout" svg:width="0.036cm" svg:height="0.257cm" svg:x="3.784cm" svg:y="12.508cm" svg:viewBox="0 0 37 258" svg:d="M37 33h-37v-33h37zM35 258h-33v-193h33z">
          <text:p/>
        </draw:path>
        <draw:path draw:style-name="gr3" draw:text-style-name="P3" draw:layer="layout" svg:width="0.169cm" svg:height="0.272cm" svg:x="3.874cm" svg:y="12.498cm" svg:viewBox="0 0 170 273" svg:d="M170 268h-33v-20c-9 8-19 14-29 18-10 5-21 7-32 7-24 0-42-9-56-26-13-18-20-42-20-74 0-16 2-31 7-44s11-23 19-32c7-9 17-16 27-20 10-5 22-7 33-7 10 0 19 1 27 3s16 5 24 10v-83h33zM137 221v-111c-8-4-16-7-23-8-7-2-14-3-22-3-19 0-33 7-44 19-10 13-15 31-15 55 0 23 4 40 12 52s20 17 38 17c9 0 19-2 28-6s18-9 26-15z">
          <text:p/>
        </draw:path>
        <draw:path draw:style-name="gr3" draw:text-style-name="P3" draw:layer="layout" svg:width="0.174cm" svg:height="0.201cm" svg:x="4.094cm" svg:y="12.568cm" svg:viewBox="0 0 175 202" svg:d="M175 104h-142c0 12 1 22 5 31 3 9 8 16 14 22 6 5 13 9 22 12 8 3 17 4 27 4 13 0 26-2 39-8 14-5 23-10 29-15h2v35c-11 5-22 9-34 13-12 3-24 4-36 4-32 0-57-9-74-27-18-17-27-41-27-73 0-31 8-56 25-74 17-19 40-28 68-28 26 0 46 7 61 23 14 15 21 36 21 64zM142 80c0-17-4-30-13-40-8-9-21-14-38-14s-31 6-41 16-16 23-17 38z">
          <text:p/>
        </draw:path>
        <draw:path draw:style-name="gr3" draw:text-style-name="P3" draw:layer="layout" svg:width="0.16cm" svg:height="0.197cm" svg:x="4.315cm" svg:y="12.568cm" svg:viewBox="0 0 161 198" svg:d="M161 198h-32v-109c0-9-1-18-2-26s-3-14-5-18c-3-5-7-8-13-11-5-2-12-3-21-3s-19 2-28 6c-10 4-19 10-28 17v144h-32v-193h32v21c10-8 20-14 31-19s23-7 34-7c21 0 37 6 48 19 10 12 16 30 16 53z">
          <text:p/>
        </draw:path>
        <draw:path draw:style-name="gr3" draw:text-style-name="P3" draw:layer="layout" svg:width="0.121cm" svg:height="0.251cm" svg:x="4.518cm" svg:y="12.518cm" svg:viewBox="0 0 122 252" svg:d="M122 246c-6 2-13 3-21 4-7 1-14 2-19 2-20 0-35-6-45-16-10-11-15-28-15-51v-103h-22v-27h22v-55h32v55h68v27h-68v89c0 10 0 18 1 23 0 6 2 11 5 16 2 5 6 8 10 10s11 3 20 3c5 0 11-1 18-2 5-2 9-3 12-4h2z">
          <text:p/>
        </draw:path>
        <draw:path draw:style-name="gr3" draw:text-style-name="P3" draw:layer="layout" svg:width="0.174cm" svg:height="0.201cm" svg:x="4.665cm" svg:y="12.568cm" svg:viewBox="0 0 175 202" svg:d="M175 104h-142c0 12 2 22 5 31 4 9 9 16 15 22 6 5 13 9 21 12s17 4 28 4c13 0 26-2 40-8 13-5 22-10 28-15h1v35c-10 5-22 9-33 13-11 3-23 4-35 4-33 0-58-9-76-27-18-17-27-41-27-73 0-31 9-56 26-74 17-19 40-28 68-28 26 0 46 7 60 23 14 15 21 36 21 64zM144 80c0-17-5-30-13-40-8-9-21-14-39-14-17 0-31 6-41 16-11 10-16 23-18 38z">
          <text:p/>
        </draw:path>
        <draw:polygon draw:style-name="gr3" draw:text-style-name="P3" draw:layer="layout" svg:width="0.073cm" svg:height="0.112cm" svg:x="4.88cm" svg:y="12.716cm" svg:viewBox="0 0 74 113" draw:points="74,0 25,113 0,113 30,0">
          <text:p/>
        </draw:polygon>
        <draw:polygon draw:style-name="gr3" draw:text-style-name="P3" draw:layer="layout" svg:width="0.268cm" svg:height="0.256cm" svg:x="5.458cm" svg:y="12.509cm" svg:viewBox="0 0 269 257" draw:points="269,257 204,257 204,85 156,197 111,197 63,85 63,257 0,257 0,0 78,0 135,130 193,0 269,0">
          <text:p/>
        </draw:polygon>
        <draw:path draw:style-name="gr3" draw:text-style-name="P3" draw:layer="layout" svg:width="0.265cm" svg:height="0.256cm" svg:x="5.764cm" svg:y="12.509cm" svg:viewBox="0 0 266 257" svg:d="M266 257h-68l-18-52h-96l-17 52h-67l95-257h76zM163 158l-31-92-32 92z">
          <text:p/>
        </draw:path>
        <draw:path draw:style-name="gr3" draw:text-style-name="P3" draw:layer="layout" svg:width="0.246cm" svg:height="0.256cm" svg:x="6.064cm" svg:y="12.509cm" svg:viewBox="0 0 247 257" svg:d="M143 79c0-7-1-12-4-17-3-4-7-8-14-11-4-1-9-3-15-3s-13-1-21-1h-24v70h20c11 0 20 0 27-1s13-5 18-8c4-4 8-8 10-12s3-10 3-17zM247 257h-82l-69-94h-31v94h-65v-257h110c15 0 28 1 39 3s21 5 30 11c11 6 19 13 24 22 6 9 9 21 9 35 0 18-4 34-13 47-9 12-22 22-39 29z">
          <text:p/>
        </draw:path>
        <draw:polygon draw:style-name="gr3" draw:text-style-name="P3" draw:layer="layout" svg:width="0.15cm" svg:height="0.256cm" svg:x="6.331cm" svg:y="12.509cm" svg:viewBox="0 0 151 257" draw:points="151,257 0,257 0,212 43,212 43,46 0,46 0,0 151,0 151,46 109,46 109,212 151,212">
          <text:p/>
        </draw:polygon>
        <draw:path draw:style-name="gr3" draw:text-style-name="P3" draw:layer="layout" svg:width="0.265cm" svg:height="0.256cm" svg:x="6.509cm" svg:y="12.509cm" svg:viewBox="0 0 266 257" svg:d="M266 257h-69l-18-52h-95l-17 52h-67l95-257h75zM163 158l-31-92-32 92z">
          <text:p/>
        </draw:path>
        <draw:path draw:style-name="gr3" draw:text-style-name="P3" draw:layer="layout" svg:width="0.22cm" svg:height="0.266cm" svg:x="7.234cm" svg:y="12.504cm" svg:viewBox="0 0 221 267" svg:d="M130 267c-19 0-36-3-52-9-16-5-30-14-42-25-11-11-20-25-27-41-6-17-9-36-9-58 0-20 3-38 9-56 6-16 15-30 26-42 11-11 25-20 42-26 16-6 34-10 53-10 12 0 22 1 30 2 9 1 17 3 24 5 8 2 15 5 21 7 6 3 12 5 16 8v63h-7c-3-4-7-7-12-11s-11-8-17-11c-6-4-13-7-20-10-7-2-15-3-24-3-10 0-19 1-27 4s-16 8-23 15c-7 6-12 16-17 26-4 11-6 24-6 40 0 15 2 29 7 40 4 10 10 19 17 25s15 11 23 14c9 2 17 4 27 4 8 0 16-2 24-4 7-2 15-6 21-10 6-3 11-7 16-10 5-4 9-7 12-10h6v61c-6 3-12 5-18 8-6 2-12 5-18 6-9 3-16 5-24 6-7 1-17 2-31 2z">
          <text:p/>
        </draw:path>
        <draw:polygon draw:style-name="gr3" draw:text-style-name="P3" draw:layer="layout" svg:width="0.184cm" svg:height="0.256cm" svg:x="7.503cm" svg:y="12.509cm" svg:viewBox="0 0 185 257" draw:points="185,257 0,257 0,0 66,0 66,207 185,207">
          <text:p/>
        </draw:polygon>
        <draw:path draw:style-name="gr3" draw:text-style-name="P3" draw:layer="layout" svg:width="0.264cm" svg:height="0.256cm" svg:x="7.699cm" svg:y="12.509cm" svg:viewBox="0 0 265 257" svg:d="M265 257h-68l-18-52h-95l-18 52h-66l95-257h76zM163 158l-31-92-31 92z">
          <text:p/>
        </draw:path>
        <draw:path draw:style-name="gr3" draw:text-style-name="P3" draw:layer="layout" svg:width="0.246cm" svg:height="0.256cm" svg:x="7.998cm" svg:y="12.509cm" svg:viewBox="0 0 247 257" svg:d="M143 79c0-7-1-12-4-17-2-4-7-8-13-11-5-1-10-3-16-3s-13-1-21-1h-24v70h21c10 0 19 0 26-1s13-5 18-8c4-4 8-8 10-12s3-10 3-17zM247 257h-82l-69-94h-31v94h-65v-257h110c15 0 28 1 39 3s21 5 31 11c9 6 17 13 23 22 5 9 9 21 9 35 0 18-5 34-14 47-9 12-21 22-37 29z">
          <text:p/>
        </draw:path>
        <draw:path draw:style-name="gr3" draw:text-style-name="P3" draw:layer="layout" svg:width="0.264cm" svg:height="0.256cm" svg:x="8.249cm" svg:y="12.509cm" svg:viewBox="0 0 265 257" svg:d="M265 257h-68l-18-52h-94l-19 52h-66l95-257h76zM163 158l-31-92-31 92z">
          <text:p/>
        </draw:path>
        <draw:path draw:style-name="gr3" draw:text-style-name="P3" draw:layer="layout" svg:width="0.219cm" svg:height="0.264cm" svg:x="8.974cm" svg:y="12.505cm" svg:viewBox="0 0 220 265" svg:d="M220 181c0 25-11 45-32 61-22 16-51 23-87 23-21 0-41-1-57-5-15-4-30-9-44-14v-62h7c14 11 29 20 46 26 17 5 34 8 50 8 4 0 9 0 16-1 6 0 11-2 16-3 4-2 9-5 12-8s5-8 5-14c0-5-2-10-7-14s-12-7-21-9c-10-3-20-5-31-7-10-2-21-4-31-8-21-6-37-16-46-28s-14-27-14-44c0-24 10-44 32-60 21-15 50-22 83-22 17 0 33 1 50 5 16 3 30 7 42 12v60h-7c-10-8-22-15-37-21-15-5-30-8-46-8-6 0-11 0-16 1-6 1-11 2-16 4s-8 4-12 8c-4 3-5 7-5 12 0 6 2 12 8 15 5 4 15 7 29 10 10 2 19 4 27 6 9 2 18 4 28 7 20 7 34 16 44 27 9 11 14 25 14 43z">
          <text:p/>
        </draw:path>
        <draw:path draw:style-name="gr3" draw:text-style-name="P3" draw:layer="layout" svg:width="0.264cm" svg:height="0.256cm" svg:x="9.214cm" svg:y="12.509cm" svg:viewBox="0 0 265 257" svg:d="M265 257h-68l-18-52h-95l-18 52h-66l94-257h77zM163 158l-32-92-31 92z">
          <text:p/>
        </draw:path>
        <draw:path draw:style-name="gr3" draw:text-style-name="P3" draw:layer="layout" svg:width="0.218cm" svg:height="0.256cm" svg:x="9.513cm" svg:y="12.509cm" svg:viewBox="0 0 219 257" svg:d="M219 179c0 12-2 23-7 33-5 9-12 17-21 24-11 7-22 13-34 16s-27 5-46 5h-111v-257h99c20 0 35 1 45 2 10 2 19 5 28 10 10 4 18 11 23 19 5 9 7 18 7 29 0 12-3 23-10 32-7 10-16 17-28 23v2c16 3 31 10 41 20 9 11 14 25 14 42zM134 73c0-5-1-9-3-13s-6-7-12-10c-4-1-10-2-17-3-8 0-18 0-31 0h-6v54h11c10 0 19 0 26 0 7-1 13-2 17-4 6-2 10-6 12-10s3-9 3-14zM150 178c0-8-2-15-5-19-3-5-8-8-16-10-5-2-12-2-21-2-9-1-18-1-28-1h-15v64h5c19 0 32 0 40 0s15-2 22-5c7-2 12-6 14-11 3-5 4-10 4-16z">
          <text:p/>
        </draw:path>
        <draw:path draw:style-name="gr3" draw:text-style-name="P3" draw:layer="layout" svg:width="0.263cm" svg:height="0.266cm" svg:x="9.765cm" svg:y="12.504cm" svg:viewBox="0 0 264 267" svg:d="M264 134c0 41-12 73-35 97s-56 36-97 36c-42 0-74-12-97-36-24-24-35-56-35-97 0-42 11-74 35-98 23-24 55-36 97-36 41 0 73 12 97 36 23 24 35 56 35 98zM177 199c6-8 11-17 14-28 3-10 4-23 4-37 0-16-1-29-5-40-3-11-8-19-14-26s-12-12-20-15-15-5-24-5c-8 0-16 2-23 5-8 3-15 8-22 14-5 7-10 16-14 27-3 11-5 24-5 40 0 15 2 28 5 39 4 11 8 19 14 26s13 12 21 15 16 5 24 5c9 0 17-2 24-5 8-3 15-8 21-15z">
          <text:p/>
        </draw:path>
        <draw:polygon draw:style-name="gr3" draw:text-style-name="P3" draw:layer="layout" svg:width="0.256cm" svg:height="0.256cm" svg:x="10.053cm" svg:y="12.509cm" svg:viewBox="0 0 257 257" draw:points="257,0 163,158 163,257 97,257 97,161 0,0 76,0 131,99 185,0">
          <text:p/>
        </draw:polygon>
        <draw:path draw:style-name="gr3" draw:text-style-name="P3" draw:layer="layout" svg:width="0.264cm" svg:height="0.256cm" svg:x="10.314cm" svg:y="12.509cm" svg:viewBox="0 0 265 257" svg:d="M265 257h-68l-17-52h-96l-18 52h-66l94-257h77zM164 158l-32-92-32 92z">
          <text:p/>
        </draw:path>
        <draw:path draw:style-name="gr3" draw:text-style-name="P3" draw:layer="layout" svg:width="0.265cm" svg:height="0.256cm" svg:x="11.029cm" svg:y="12.509cm" svg:viewBox="0 0 266 257" svg:d="M266 257h-68l-19-52h-95l-17 52h-67l95-257h75zM163 158l-31-92-32 92z">
          <text:p/>
        </draw:path>
        <draw:polygon draw:style-name="gr3" draw:text-style-name="P3" draw:layer="layout" svg:width="0.184cm" svg:height="0.256cm" svg:x="11.329cm" svg:y="12.509cm" svg:viewBox="0 0 185 257" draw:points="185,257 0,257 0,0 65,0 65,207 185,207">
          <text:p/>
        </draw:polygon>
        <draw:path draw:style-name="gr3" draw:text-style-name="P3" draw:layer="layout" svg:width="0.218cm" svg:height="0.256cm" svg:x="11.557cm" svg:y="12.509cm" svg:viewBox="0 0 219 257" svg:d="M219 179c0 12-2 23-7 33-5 9-12 17-20 24-11 7-22 13-34 16s-27 5-46 5h-112v-257h99c22 0 37 1 46 2 10 2 19 5 29 10 9 4 17 11 21 19 5 9 8 18 8 29 0 12-4 23-10 32-7 10-16 17-28 23v2c17 3 30 10 40 20 10 11 14 25 14 42zM135 73c0-5-1-9-3-13s-6-7-11-10c-5-1-11-2-19-3-7 0-17 0-30 0h-6v54h10c10 0 19 0 26 0 9-1 14-2 19-4 6-2 10-6 11-10 2-4 3-9 3-14zM151 178c0-8-1-15-4-19-4-5-9-8-16-10-6-2-13-2-22-2-10-1-19-1-29-1h-14v64h4c19 0 32 0 41 0 8 0 15-2 22-5 7-2 12-6 14-11 3-5 4-10 4-16z">
          <text:p/>
        </draw:path>
        <draw:path draw:style-name="gr3" draw:text-style-name="P3" draw:layer="layout" svg:width="0.227cm" svg:height="0.261cm" svg:x="11.82cm" svg:y="12.509cm" svg:viewBox="0 0 228 262" svg:d="M228 164c0 32-9 56-28 73-20 17-48 25-85 25-39 0-67-8-86-25s-29-41-29-72v-165h66v161c0 17 4 31 12 39 7 9 19 13 37 13 16 0 28-4 36-12 7-8 11-22 11-40v-161h66z">
          <text:p/>
        </draw:path>
        <draw:path draw:style-name="gr3" draw:text-style-name="P3" draw:layer="layout" svg:width="0.263cm" svg:height="0.334cm" svg:x="12.093cm" svg:y="12.504cm" svg:viewBox="0 0 264 335" svg:d="M176 198c7-8 12-17 15-28 3-10 4-23 4-37 0-15-1-28-5-39s-8-19-14-26-12-12-20-15-16-5-25-5c-8 0-16 2-23 5-8 3-15 8-21 14-5 7-10 16-14 27-3 11-5 24-5 39s2 28 5 39c4 11 8 19 14 26s12 12 20 15 16 5 24 5c10 0 18-2 25-5 8-3 15-8 20-15zM183 258c1 11 4 19 10 24 5 5 15 7 29 7 5 0 10 0 17-2 6-1 10-3 13-4h7v46c-7 2-14 3-21 4-8 1-19 2-35 2-13 0-25-2-35-5-10-4-19-9-26-16-7-6-12-13-15-21-4-8-6-17-6-28-38-2-68-14-90-38-21-23-31-55-31-94 0-41 11-73 34-97 24-24 56-36 97-36 42 0 74 12 98 36 23 24 35 56 35 97 0 30-7 57-21 79s-34 37-60 46z">
          <text:p/>
        </draw:path>
        <draw:path draw:style-name="gr3" draw:text-style-name="P3" draw:layer="layout" svg:width="0.227cm" svg:height="0.261cm" svg:x="12.409cm" svg:y="12.509cm" svg:viewBox="0 0 228 262" svg:d="M228 164c0 32-10 56-29 73-20 17-49 25-86 25s-66-8-85-25-28-41-28-72v-165h66v161c0 17 3 31 11 39 7 9 19 13 36 13s28-4 36-12 12-22 12-40v-161h67z">
          <text:p/>
        </draw:path>
        <draw:polygon draw:style-name="gr3" draw:text-style-name="P3" draw:layer="layout" svg:width="0.184cm" svg:height="0.256cm" svg:x="12.696cm" svg:y="12.509cm" svg:viewBox="0 0 185 257" draw:points="185,257 0,257 0,0 185,0 185,50 65,50 65,94 177,94 177,144 65,144 65,207 185,207">
          <text:p/>
        </draw:polygon>
        <draw:path draw:style-name="gr3" draw:text-style-name="P3" draw:layer="layout" svg:width="0.246cm" svg:height="0.256cm" svg:x="12.937cm" svg:y="12.509cm" svg:viewBox="0 0 247 257" svg:d="M143 79c0-7-1-12-4-17-2-4-7-8-13-11-5-1-10-3-16-3s-13-1-21-1h-24v70h21c10 0 19 0 26-1s13-5 18-8c4-4 8-8 10-12s3-10 3-17zM247 257h-82l-69-94h-31v94h-65v-257h110c15 0 28 1 39 3s21 5 32 11c9 6 17 13 23 22 5 9 8 21 8 35 0 18-4 34-13 47-9 12-21 22-38 29z">
          <text:p/>
        </draw:path>
        <draw:path draw:style-name="gr3" draw:text-style-name="P3" draw:layer="layout" svg:width="0.263cm" svg:height="0.334cm" svg:x="13.197cm" svg:y="12.504cm" svg:viewBox="0 0 264 335" svg:d="M177 198c6-8 11-17 14-28 3-10 5-23 5-37 0-15-2-28-5-39-4-11-9-19-14-26-6-7-13-12-20-15-8-3-16-5-24-5-9 0-16 2-24 5-7 3-14 8-20 14-7 7-11 16-15 27s-5 24-5 39 1 28 5 39c3 11 8 19 15 26 5 7 12 12 20 15 7 3 15 5 24 5 8 0 16-2 24-5s14-8 20-15zM184 258c0 11 4 19 9 24 6 5 16 7 30 7 4 0 10 0 16-2 7-1 11-3 14-4h6v46c-6 2-13 3-21 4-7 1-19 2-34 2-14 0-26-2-36-5-10-4-18-9-25-16-7-6-11-13-15-21-3-8-5-17-6-28-39-2-69-14-90-38-21-23-32-55-32-94 0-41 12-73 35-97s57-36 98-36 73 12 96 36c24 24 35 56 35 97 0 30-7 57-20 79-14 22-34 37-60 46z">
          <text:p/>
        </draw:path>
        <draw:path draw:style-name="gr3" draw:text-style-name="P3" draw:layer="layout" svg:width="0.227cm" svg:height="0.261cm" svg:x="13.509cm" svg:y="12.509cm" svg:viewBox="0 0 228 262" svg:d="M228 164c0 32-11 56-30 73s-47 25-85 25c-37 0-65-8-84-25s-29-41-29-72v-165h66v161c0 17 4 31 11 39 8 9 20 13 36 13 17 0 29-4 37-12 7-8 11-22 11-40v-161h67z">
          <text:p/>
        </draw:path>
        <draw:polygon draw:style-name="gr3" draw:text-style-name="P3" draw:layer="layout" svg:width="0.185cm" svg:height="0.256cm" svg:x="13.796cm" svg:y="12.509cm" svg:viewBox="0 0 186 257" draw:points="186,257 0,257 0,0 186,0 186,50 66,50 66,94 177,94 177,144 66,144 66,207 186,207">
          <text:p/>
        </draw:polygon>
        <draw:path draw:style-name="gr3" draw:text-style-name="P3" draw:layer="layout" svg:width="0.218cm" svg:height="0.256cm" svg:x="14.482cm" svg:y="12.509cm" svg:viewBox="0 0 219 257" svg:d="M219 179c0 12-2 23-7 33-5 9-12 17-21 24-10 7-21 13-33 16s-27 5-46 5h-112v-257h100c21 0 36 1 45 2 10 2 19 5 28 10 10 4 17 11 22 19 5 9 7 18 7 29 0 12-3 23-9 32-7 10-16 17-28 23v2c17 3 30 10 40 20 9 11 14 25 14 42zM135 73c0-5-1-9-3-13s-6-7-11-10c-5-1-11-2-18-3-8 0-18 0-30 0h-7v54h11c10 0 19 0 26 0 8-1 13-2 18-4s9-6 11-10 3-9 3-14zM151 178c0-8-2-15-5-19-3-5-8-8-16-10-5-2-12-2-21-2-9-1-18-1-28-1h-15v64h5c19 0 32 0 40 0s15-2 22-5c7-2 12-6 14-11 3-5 4-10 4-16z">
          <text:p/>
        </draw:path>
        <draw:polygon draw:style-name="gr3" draw:text-style-name="P3" draw:layer="layout" svg:width="0.184cm" svg:height="0.256cm" svg:x="14.749cm" svg:y="12.509cm" svg:viewBox="0 0 185 257" draw:points="185,257 0,257 0,0 185,0 185,50 66,50 66,94 177,94 177,144 66,144 66,207 185,207">
          <text:p/>
        </draw:polygon>
        <draw:path draw:style-name="gr3" draw:text-style-name="P3" draw:layer="layout" svg:width="0.246cm" svg:height="0.256cm" svg:x="14.99cm" svg:y="12.509cm" svg:viewBox="0 0 247 257" svg:d="M144 79c0-7-1-12-4-17-3-4-7-8-13-11-5-1-10-3-16-3s-13-1-21-1h-25v70h22c10 0 19 0 26-1s13-5 18-8c4-4 8-8 10-12s3-10 3-17zM247 257h-81l-69-94h-32v94h-65v-257h111c15 0 28 1 39 3s21 5 31 11c9 6 17 13 23 22 5 9 8 21 8 35 0 18-4 34-13 47-9 12-21 22-38 29z">
          <text:p/>
        </draw:path>
        <draw:polygon draw:style-name="gr3" draw:text-style-name="P3" draw:layer="layout" svg:width="0.232cm" svg:height="0.256cm" svg:x="15.265cm" svg:y="12.509cm" svg:viewBox="0 0 233 257" draw:points="233,257 170,257 60,81 60,257 0,257 0,0 79,0 173,148 173,0 233,0">
          <text:p/>
        </draw:polygon>
        <draw:path draw:style-name="gr3" draw:text-style-name="P3" draw:layer="layout" svg:width="0.264cm" svg:height="0.256cm" svg:x="15.537cm" svg:y="12.509cm" svg:viewBox="0 0 265 257" svg:d="M265 257h-68l-17-52h-96l-18 52h-66l94-257h76zM163 158l-32-92-31 92z">
          <text:p/>
        </draw:path>
        <draw:path draw:style-name="gr3" draw:text-style-name="P3" draw:layer="layout" svg:width="0.245cm" svg:height="0.256cm" svg:x="15.841cm" svg:y="12.509cm" svg:viewBox="0 0 246 257" svg:d="M143 79c0-7-2-12-4-17-3-4-7-8-14-11-4-1-9-3-15-3s-13-1-21-1h-24v70h20c11 0 20 0 27-1s13-5 17-8c5-4 8-8 11-12 2-4 3-10 3-17zM246 257h-81l-70-94h-30v94h-65v-257h110c15 0 28 1 39 3s21 5 30 11c10 6 18 13 23 22 7 9 10 21 10 35 0 18-6 34-14 47-9 12-22 22-38 29z">
          <text:p/>
        </draw:path>
        <draw:path draw:style-name="gr3" draw:text-style-name="P3" draw:layer="layout" svg:width="0.241cm" svg:height="0.256cm" svg:x="16.116cm" svg:y="12.509cm" svg:viewBox="0 0 242 257" svg:d="M242 129c0 24-6 45-16 64-11 19-25 33-42 44-12 7-26 12-42 15-14 3-32 5-52 5h-90v-257h92c21 0 39 2 54 6 16 3 29 8 39 14 18 11 32 26 42 44s15 40 15 65zM174 129c0-18-3-32-9-44-7-12-17-22-30-28-7-4-14-6-21-7s-18-2-32-2h-17v161h17c16 0 27-1 35-2 7-2 14-4 21-8 12-7 22-16 27-28 6-11 9-25 9-42z">
          <text:p/>
        </draw:path>
        <draw:polygon draw:style-name="gr3" draw:text-style-name="P3" draw:layer="layout" svg:width="0.15cm" svg:height="0.256cm" svg:x="16.396cm" svg:y="12.509cm" svg:viewBox="0 0 151 257" draw:points="151,257 0,257 0,212 42,212 42,46 0,46 0,0 151,0 151,46 109,46 109,212 151,212">
          <text:p/>
        </draw:polygon>
        <draw:polygon draw:style-name="gr3" draw:text-style-name="P3" draw:layer="layout" svg:width="0.232cm" svg:height="0.256cm" svg:x="16.598cm" svg:y="12.509cm" svg:viewBox="0 0 233 257" draw:points="233,257 169,257 60,81 60,257 0,257 0,0 79,0 172,148 172,0 233,0">
          <text:p/>
        </draw:polygon>
        <draw:path draw:style-name="gr3" draw:text-style-name="P3" draw:layer="layout" svg:width="0.263cm" svg:height="0.266cm" svg:x="16.88cm" svg:y="12.504cm" svg:viewBox="0 0 264 267" svg:d="M264 134c0 41-12 73-35 97-24 24-56 36-97 36s-74-12-97-36c-24-24-35-56-35-97 0-42 11-74 35-98 23-24 56-36 97-36s73 12 97 36c23 24 35 56 35 98zM177 199c6-8 11-17 14-28 3-10 4-23 4-37 0-16-1-29-5-40-3-11-8-19-14-26s-12-12-20-15-16-5-24-5-16 2-23 5c-8 3-14 8-21 14-6 7-11 16-15 27-3 11-5 24-5 40 0 15 2 28 5 39 4 11 8 19 15 26 6 7 12 12 20 15s16 5 24 5c9 0 17-2 24-5 8-3 15-8 21-15z">
          <text:p/>
        </draw:path>
        <draw:polygon draw:style-name="gr3" draw:text-style-name="P3" draw:layer="layout" svg:width="0.073cm" svg:height="0.112cm" svg:x="17.193cm" svg:y="12.716cm" svg:viewBox="0 0 74 113" draw:points="74,0 25,113 0,113 30,0">
          <text:p/>
        </draw:polygon>
        <draw:path draw:style-name="gr3" draw:text-style-name="P3" draw:layer="layout" svg:width="0.168cm" svg:height="0.272cm" svg:x="17.771cm" svg:y="12.498cm" svg:viewBox="0 0 169 273" svg:d="M169 171c0 16-2 30-6 43-5 13-11 23-19 32s-17 16-27 20c-10 5-21 7-32 7s-21-1-29-4c-8-2-16-6-24-10l-2 9h-30v-268h32v95c9-7 19-13 29-18s22-7 34-7c23 0 42 9 55 26s19 42 19 75zM136 171c0-23-4-41-11-53-9-11-21-17-38-17-9 0-19 2-28 6-10 4-19 9-27 15v111c9 4 17 7 24 9 6 1 14 2 22 2 18 0 32-6 42-17 11-12 16-31 16-56z">
          <text:p/>
        </draw:path>
        <draw:path draw:style-name="gr3" draw:text-style-name="P3" draw:layer="layout" svg:width="0.12cm" svg:height="0.192cm" svg:x="17.991cm" svg:y="12.573cm" svg:viewBox="0 0 121 193" svg:d="M121 35h-2c-5-1-10-2-14-2-5-1-10-1-16-1-10 0-20 2-29 7-9 4-18 10-28 17v137h-32v-193h32v29c14-11 25-18 35-22 10-5 20-7 30-7 6 0 10 0 12 1 3 0 6 0 12 1z">
          <text:p/>
        </draw:path>
        <draw:path draw:style-name="gr3" draw:text-style-name="P3" draw:layer="layout" svg:width="0.163cm" svg:height="0.201cm" svg:x="18.125cm" svg:y="12.569cm" svg:viewBox="0 0 164 202" svg:d="M164 197h-32v-22c-3 2-7 5-12 9-4 3-9 6-14 8s-12 6-19 7c-7 2-15 3-25 3-17 0-32-6-44-18-12-11-18-26-18-44 0-14 3-26 10-35 6-9 15-16 26-21 12-5 26-9 42-11 17-1 35-3 54-4v-5c0-7-1-13-4-18-2-5-6-9-11-11-4-3-10-5-16-6-8 0-14-1-21-1-9 0-18 1-29 3-10 3-21 6-32 10h-2v-33c7-1 16-3 28-5 11-2 23-3 35-3 13 0 26 1 36 3s19 6 26 11c7 6 13 12 16 21 4 8 6 18 6 31zM132 149v-54c-10 1-21 2-36 3-13 1-24 3-31 5-10 2-17 7-23 12-5 6-8 13-8 23 0 11 3 19 10 25 6 5 16 8 30 8 11 0 21-2 32-6 9-5 18-10 26-16z">
          <text:p/>
        </draw:path>
        <draw:path draw:style-name="gr3" draw:text-style-name="P3" draw:layer="layout" svg:width="0.15cm" svg:height="0.2cm" svg:x="18.338cm" svg:y="12.569cm" svg:viewBox="0 0 151 201" svg:d="M151 142c0 17-7 31-22 43-14 11-34 16-59 16-15 0-28-1-40-5-12-3-22-7-30-11v-36h2c10 8 21 14 34 18 12 5 24 7 37 7 14 0 25-2 33-7 8-4 12-11 12-21 0-8-2-13-7-18-4-4-12-8-25-10-4-1-10-3-18-4s-15-3-21-4c-16-5-28-11-35-20s-11-19-11-32c0-8 2-15 5-22s8-13 15-19c6-5 14-10 24-13s22-4 34-4 23 1 35 4 21 6 29 10v34h-1c-9-6-19-11-30-15-12-4-24-6-35-6-12 0-23 2-31 7-8 4-12 11-12 20 0 8 2 14 7 18s13 7 25 9c6 2 12 3 20 5 7 1 13 2 18 3 15 4 27 10 35 18s12 20 12 35z">
          <text:p/>
        </draw:path>
        <draw:path draw:style-name="gr3" draw:text-style-name="P3" draw:layer="layout" svg:width="0.037cm" svg:height="0.257cm" svg:x="18.531cm" svg:y="12.508cm" svg:viewBox="0 0 38 258" svg:d="M38 33h-38v-33h38zM36 258h-34v-193h34z">
          <text:p/>
        </draw:path>
        <draw:polygon draw:style-name="gr3" draw:text-style-name="P3" draw:layer="layout" svg:width="0.032cm" svg:height="0.267cm" svg:x="18.635cm" svg:y="12.498cm" svg:viewBox="0 0 33 268" draw:points="0,268 33,268 33,0 0,0">
          <text:p/>
        </draw:polygon>
        <draw:path draw:style-name="gr3" draw:text-style-name="P3" draw:layer="layout" svg:width="0.174cm" svg:height="0.201cm" svg:x="18.722cm" svg:y="12.568cm" svg:viewBox="0 0 175 202" svg:d="M175 104h-142c0 12 2 22 5 31 4 9 9 16 16 22 6 5 13 9 21 12s17 4 27 4c13 0 26-2 40-8 13-5 22-10 28-15h1v35c-10 5-22 9-33 13-11 3-23 4-35 4-32 0-58-9-76-27-18-17-27-41-27-73 0-31 9-56 26-74 17-19 40-28 68-28 26 0 46 7 60 23 14 15 21 36 21 64zM144 80c0-17-5-30-13-40-8-9-21-14-38-14s-31 6-41 16c-12 10-18 23-19 38z">
          <text:p/>
        </draw:path>
        <draw:path draw:style-name="gr3" draw:text-style-name="P3" draw:layer="layout" svg:width="0.037cm" svg:height="0.257cm" svg:x="18.937cm" svg:y="12.508cm" svg:viewBox="0 0 38 258" svg:d="M38 33h-38v-33h38zM36 258h-33v-193h33z">
          <text:p/>
        </draw:path>
        <draw:path draw:style-name="gr3" draw:text-style-name="P3" draw:layer="layout" svg:width="0.119cm" svg:height="0.192cm" svg:x="19.041cm" svg:y="12.573cm" svg:viewBox="0 0 120 193" svg:d="M120 35h-2c-4-1-9-2-14-2-4-1-9-1-16-1-10 0-19 2-28 7-11 4-20 10-28 17v137h-32v-193h32v29c13-11 24-18 35-22 9-5 19-7 30-7 5 0 9 0 12 1 2 0 6 0 11 1z">
          <text:p/>
        </draw:path>
        <draw:path draw:style-name="gr3" draw:text-style-name="P3" draw:layer="layout" svg:width="0.163cm" svg:height="0.201cm" svg:x="19.175cm" svg:y="12.569cm" svg:viewBox="0 0 164 202" svg:d="M164 197h-32v-22c-3 2-7 5-12 9-5 3-9 6-14 8s-12 6-19 7c-7 2-15 3-24 3-17 0-32-6-45-18-12-11-18-26-18-44 0-14 3-26 9-35s16-16 28-21 26-9 42-11c16-1 34-3 53-4v-5c0-7-2-13-4-18-3-5-7-9-11-11-5-3-10-5-17-6-6 0-13-1-20-1-8 0-18 1-28 3-10 3-21 6-33 10h-2v-33c7-1 16-3 28-5s24-3 35-3c14 0 26 1 36 3s18 6 26 11c7 6 12 12 16 21 4 8 6 18 6 31zM132 149v-54c-10 1-22 2-35 3s-24 3-32 5c-9 2-16 7-22 12-6 6-9 13-9 23 0 11 3 19 10 25 7 5 17 8 31 8 11 0 21-2 31-6 9-5 18-10 26-16z">
          <text:p/>
        </draw:path>
        <draw:polygon draw:style-name="gr3" draw:text-style-name="P3" draw:layer="layout" svg:width="0.073cm" svg:height="0.112cm" svg:x="19.394cm" svg:y="12.716cm" svg:viewBox="0 0 74 113" draw:points="74,0 25,113 0,113 30,0">
          <text:p/>
        </draw:polygon>
        <draw:path draw:style-name="gr3" draw:text-style-name="P3" draw:layer="layout" svg:width="0.28cm" svg:height="0.197cm" svg:x="3.032cm" svg:y="12.995cm" svg:viewBox="0 0 281 198" svg:d="M281 198h-33v-109c0-8 0-16-1-24 0-7-2-13-4-18-3-5-7-10-12-12-5-3-12-4-21-4s-18 2-27 7c-10 5-19 11-28 18 0 3 0 6 1 9 0 4 0 7 0 11v122h-32v-109c0-8 0-16-1-24-1-7-3-14-5-18-3-5-6-10-11-12-5-3-12-4-22-4-8 0-17 2-26 7s-18 10-27 17v143h-32v-192h32v21c10-8 21-15 31-20 9-4 20-7 32-7 13 0 24 3 33 9 9 5 16 13 20 22 13-11 25-18 37-23 10-5 22-8 34-8 21 0 37 7 47 19 10 13 15 32 15 55z">
          <text:p/>
        </draw:path>
        <draw:path draw:style-name="gr3" draw:text-style-name="P3" draw:layer="layout" svg:width="0.163cm" svg:height="0.202cm" svg:x="3.361cm" svg:y="12.996cm" svg:viewBox="0 0 164 203" svg:d="M164 197h-32v-20c-3 2-7 4-13 8-4 3-9 6-14 8-5 3-11 5-18 7s-15 3-25 3c-17 0-32-6-44-18-12-11-18-27-18-44 0-15 3-27 10-36 6-8 15-16 26-21 12-5 26-8 42-10 17-2 34-3 54-4v-5c0-8-1-14-4-18-2-5-7-9-12-12-5-2-10-4-16-5-7-1-13-1-20-1-9 0-18 1-29 3-10 2-21 5-32 10h-2v-33c7-2 16-4 28-6 11-2 23-3 35-3 13 0 25 1 35 3 11 3 20 6 27 12 7 5 13 12 16 20 4 9 6 19 6 31zM132 149v-53c-11 0-22 1-36 2-13 1-24 3-31 5-10 3-17 7-23 13-6 5-8 13-8 22 0 11 3 20 10 25 6 6 16 10 30 10 11 0 21-4 31-8 9-4 19-10 27-16z">
          <text:p/>
        </draw:path>
        <draw:path draw:style-name="gr3" draw:text-style-name="P3" draw:layer="layout" svg:width="0.168cm" svg:height="0.27cm" svg:x="3.574cm" svg:y="12.995cm" svg:viewBox="0 0 169 271" svg:d="M169 177c0 32-7 56-22 71s-37 23-68 23c-10 0-20-1-30-2-9-2-20-4-29-6v-33h2c5 2 13 4 26 7 11 3 22 5 34 5 11 0 20-1 27-4s13-6 17-11c4-4 7-10 9-16 1-6 2-13 2-21v-18c-10 8-19 14-28 18-9 3-20 5-34 5-22 0-42-8-55-24-13-17-20-40-20-70 0-17 2-31 7-43 4-13 11-23 19-32 7-8 17-14 28-19 10-4 21-7 31-7 12 0 21 1 28 4 8 2 16 5 24 10l2-8h30zM137 146v-106c-8-4-16-6-24-8-7-2-14-3-22-3-18 0-31 6-42 18-10 13-16 30-16 53 0 21 4 38 12 49s20 17 38 17c9 0 19-2 28-6 10-3 18-8 26-14z">
          <text:p/>
        </draw:path>
        <draw:path draw:style-name="gr3" draw:text-style-name="P3" draw:layer="layout" svg:width="0.037cm" svg:height="0.257cm" svg:x="3.805cm" svg:y="12.935cm" svg:viewBox="0 0 38 258" svg:d="M38 34h-38v-34h38zM36 258h-34v-191h34z">
          <text:p/>
        </draw:path>
        <draw:path draw:style-name="gr3" draw:text-style-name="P3" draw:layer="layout" svg:width="0.149cm" svg:height="0.201cm" svg:x="3.896cm" svg:y="12.996cm" svg:viewBox="0 0 150 202" svg:d="M150 142c0 18-7 32-21 43-15 11-35 17-60 17-14 0-28-2-40-5-11-3-21-7-29-11v-36h1c10 7 22 13 34 18 13 4 26 7 37 7 14 0 25-3 33-7 8-5 12-12 12-22 0-7-2-13-6-17s-13-7-25-10c-5-1-11-2-18-4-7-1-14-2-21-4-17-4-29-12-36-21-7-8-10-19-10-31 0-8 1-16 4-23 4-7 9-13 15-18 7-6 15-10 25-13 11-3 22-5 34-5 11 0 23 1 35 4 11 3 21 6 29 10v35h-2c-8-6-18-11-30-15-12-5-23-7-35-7-11 0-21 3-30 7-8 5-13 11-13 20 0 8 3 14 8 18s13 7 24 10c6 1 13 3 20 4s14 3 19 4c14 3 26 9 34 18s12 20 12 34z">
          <text:p/>
        </draw:path>
        <draw:path draw:style-name="gr3" draw:text-style-name="P3" draw:layer="layout" svg:width="0.121cm" svg:height="0.25cm" svg:x="4.069cm" svg:y="12.946cm" svg:viewBox="0 0 122 251" svg:d="M122 246c-6 1-13 3-20 4s-13 1-19 1c-20 0-35-5-46-16-10-10-15-27-15-50v-103h-22v-27h22v-55h32v55h68v27h-68v87c0 11 1 19 1 25 1 5 2 11 5 16 2 4 6 7 10 10 6 2 12 3 21 3 6 0 11-1 17-3 6-1 10-2 12-3h2z">
          <text:p/>
        </draw:path>
        <draw:path draw:style-name="gr3" draw:text-style-name="P3" draw:layer="layout" svg:width="0.12cm" svg:height="0.191cm" svg:x="4.23cm" svg:y="13.001cm" svg:viewBox="0 0 121 192" svg:d="M121 35h-2c-6-1-10-2-15-3-4 0-10 0-16 0-10 0-20 2-29 6-9 5-18 10-27 17v137h-32v-192h32v28c13-10 25-18 34-22 10-4 20-6 30-6 6 0 10 0 12 0 3 0 8 1 13 2z">
          <text:p/>
        </draw:path>
        <draw:path draw:style-name="gr3" draw:text-style-name="P3" draw:layer="layout" svg:width="0.162cm" svg:height="0.202cm" svg:x="4.365cm" svg:y="12.996cm" svg:viewBox="0 0 163 203" svg:d="M163 197h-32v-20c-3 2-7 4-11 8-5 3-10 6-15 8-5 3-11 5-19 7-7 2-15 3-25 3-17 0-31-6-43-18-12-11-18-27-18-44 0-15 3-27 9-36 6-8 15-16 27-21 11-5 25-8 42-10s34-3 53-4v-5c0-8-1-14-4-18-2-5-6-9-11-12-4-2-10-4-16-5-7-1-14-1-21-1-9 0-18 1-29 3-10 2-21 5-32 10h-1v-33c6-2 15-4 27-6s23-3 35-3c14 0 26 1 36 3 10 3 19 6 26 12 7 5 13 12 17 20 3 9 5 19 5 31zM131 149v-53c-10 0-21 1-35 2s-24 3-32 5c-9 3-17 7-23 13-5 5-8 13-8 22 0 11 3 20 10 25 6 6 16 10 30 10 11 0 23-4 32-8s18-10 26-16z">
          <text:p/>
        </draw:path>
        <draw:path draw:style-name="gr3" draw:text-style-name="P3" draw:layer="layout" svg:width="0.169cm" svg:height="0.273cm" svg:x="4.577cm" svg:y="12.925cm" svg:viewBox="0 0 170 274" svg:d="M170 268h-33v-21c-9 8-19 14-29 19s-21 8-32 8c-23 0-42-10-56-28-13-17-20-42-20-73 0-16 2-31 7-43 5-13 11-24 19-33 7-9 18-15 28-20 10-4 21-7 32-7 10 0 19 1 27 4 8 2 16 5 24 9v-83h33zM137 220v-110c-8-4-16-6-23-8-7-1-14-2-22-2-18 0-33 6-43 19-11 12-16 30-16 53s4 40 13 52c8 12 20 18 37 18 9 0 19-2 28-6s18-9 26-16z">
          <text:p/>
        </draw:path>
        <draw:path draw:style-name="gr3" draw:text-style-name="P3" draw:layer="layout" svg:width="0.163cm" svg:height="0.202cm" svg:x="4.796cm" svg:y="12.996cm" svg:viewBox="0 0 164 203" svg:d="M164 197h-33v-20c-3 2-7 4-12 8-4 3-9 6-14 8-5 3-11 5-18 7s-15 3-25 3c-17 0-32-6-44-18-12-11-18-27-18-44 0-15 4-27 10-36 6-8 15-16 26-21 12-5 26-8 42-10 17-2 34-3 53-4v-5c0-8-1-14-4-18-2-5-6-9-11-12-4-2-10-4-16-5-7-1-13-1-20-1-9 0-18 1-29 3-10 2-21 5-32 10h-2v-33c7-2 16-4 28-6 11-2 23-3 35-3 13 0 25 1 35 3 10 3 19 6 26 12 8 5 14 12 17 20 4 9 6 19 6 31zM131 149v-53c-10 0-21 1-35 2-13 1-23 3-31 5-10 3-17 7-23 13-5 5-8 13-8 22 0 11 3 20 10 25 6 6 16 10 30 10 11 0 22-4 31-8s18-10 26-16z">
          <text:p/>
        </draw:path>
        <draw:polygon draw:style-name="gr3" draw:text-style-name="P3" draw:layer="layout" svg:width="0.073cm" svg:height="0.113cm" svg:x="5.016cm" svg:y="13.143cm" svg:viewBox="0 0 74 114" draw:points="74,0 25,114 0,114 29,0">
          <text:p/>
        </draw:polygon>
        <draw:path draw:style-name="gr3" draw:text-style-name="P3" draw:layer="layout" svg:width="0.036cm" svg:height="0.257cm" svg:x="5.279cm" svg:y="12.935cm" svg:viewBox="0 0 37 258" svg:d="M37 34h-37v-34h37zM35 258h-33v-191h33z">
          <text:p/>
        </draw:path>
        <draw:path draw:style-name="gr3" draw:text-style-name="P3" draw:layer="layout" svg:width="0.16cm" svg:height="0.197cm" svg:x="5.382cm" svg:y="12.995cm" svg:viewBox="0 0 161 198" svg:d="M161 198h-33v-109c0-9-1-17-2-25-1-7-3-13-5-18-3-4-7-9-13-11-5-3-12-4-21-4-8 0-18 2-27 7-10 5-19 10-28 17v143h-32v-192h32v21c10-8 21-15 31-20 11-4 22-7 33-7 21 0 37 7 49 19 11 13 16 31 16 55z">
          <text:p/>
        </draw:path>
        <draw:path draw:style-name="gr3" draw:text-style-name="P3" draw:layer="layout" svg:width="0.149cm" svg:height="0.201cm" svg:x="5.594cm" svg:y="12.996cm" svg:viewBox="0 0 150 202" svg:d="M150 142c0 18-8 32-23 43-14 11-34 17-59 17-14 0-27-2-39-5s-21-7-29-11v-36h1c10 7 22 13 34 18 13 4 24 7 36 7 14 0 25-3 33-7 8-5 12-12 12-22 0-7-2-13-6-17-5-4-13-7-25-10-5-1-11-2-18-4-8-1-14-2-20-4-17-4-29-12-36-21-7-8-11-19-11-31 0-8 2-16 5-23s8-13 15-18c6-6 15-10 25-13 9-3 20-5 33-5 11 0 23 1 34 4 12 3 22 6 30 10v35h-2c-8-6-18-11-30-15-12-5-23-7-35-7-11 0-21 3-30 7-8 5-12 11-12 20 0 8 3 14 8 18 4 4 12 7 23 10 6 1 13 3 20 4s13 3 18 4c15 3 27 9 35 18 9 9 13 20 13 34z">
          <text:p/>
        </draw:path>
        <draw:path draw:style-name="gr3" draw:text-style-name="P3" draw:layer="layout" svg:width="0.155cm" svg:height="0.201cm" svg:x="5.775cm" svg:y="12.996cm" svg:viewBox="0 0 156 202" svg:d="M156 185c-11 5-21 9-31 12-9 3-20 5-30 5-14 0-27-2-38-6-12-5-23-11-31-19s-15-19-19-31c-5-13-7-27-7-45 0-32 8-56 25-74 19-18 41-27 70-27 11 0 21 2 32 5 10 3 20 7 29 11v36h-2c-10-8-20-14-30-18-11-4-21-6-31-6-18 0-32 6-43 19-11 12-17 30-17 54s6 42 17 54c10 12 24 19 43 19 7 0 13-1 20-3s13-4 18-7c5-2 9-5 13-7 5-3 8-5 10-7h2z">
          <text:p/>
        </draw:path>
        <draw:path draw:style-name="gr3" draw:text-style-name="P3" draw:layer="layout" svg:width="0.12cm" svg:height="0.191cm" svg:x="5.97cm" svg:y="13.001cm" svg:viewBox="0 0 121 192" svg:d="M121 35h-2c-5-1-9-2-14-3-4 0-10 0-16 0-10 0-19 2-29 6-9 5-18 10-27 17v137h-33v-192h33v28c13-10 25-18 34-22 10-4 20-6 30-6 6 0 10 0 13 0 2 0 6 1 11 2z">
          <text:p/>
        </draw:path>
        <draw:path draw:style-name="gr3" draw:text-style-name="P3" draw:layer="layout" svg:width="0.036cm" svg:height="0.257cm" svg:x="6.117cm" svg:y="12.935cm" svg:viewBox="0 0 37 258" svg:d="M37 34h-37v-34h37zM35 258h-33v-191h33z">
          <text:p/>
        </draw:path>
        <draw:path draw:style-name="gr3" draw:text-style-name="P3" draw:layer="layout" svg:width="0.12cm" svg:height="0.25cm" svg:x="6.199cm" svg:y="12.946cm" svg:viewBox="0 0 121 251" svg:d="M121 246c-6 1-12 3-19 4-8 1-15 1-20 1-20 0-35-5-45-16-10-10-15-27-15-50v-103h-22v-27h22v-55h32v55h67v27h-67v87c0 11 0 19 1 25 0 5 2 11 4 16 3 4 6 7 11 10 4 2 11 3 20 3 5 0 11-1 17-3 6-1 10-2 13-3h1z">
          <text:p/>
        </draw:path>
        <draw:path draw:style-name="gr3" draw:text-style-name="P3" draw:layer="layout" svg:width="0.163cm" svg:height="0.202cm" svg:x="6.346cm" svg:y="12.996cm" svg:viewBox="0 0 164 203" svg:d="M164 197h-33v-20c-2 2-6 4-11 8-5 3-10 6-14 8-6 3-12 5-19 7s-15 3-24 3c-19 0-33-6-45-18-12-11-18-27-18-44 0-15 3-27 9-36 6-8 15-16 27-21 11-5 26-8 43-10 16-2 34-3 52-4v-5c0-8-1-14-3-18-3-5-7-9-11-12-5-2-10-4-17-5-6-1-13-1-20-1-8 0-18 1-29 3s-21 5-32 10h-2v-33c6-2 15-4 27-6 13-2 25-3 36-3 14 0 25 1 35 3 10 3 19 6 26 12 8 5 13 12 17 20 4 9 6 19 6 31zM131 149v-53c-9 0-21 1-34 2-14 1-24 3-32 5-9 3-18 7-23 13-6 5-9 13-9 22 0 11 3 20 10 25 7 6 18 10 31 10 12 0 22-4 31-8 10-4 18-10 26-16z">
          <text:p/>
        </draw:path>
        <draw:path draw:style-name="gr3" draw:text-style-name="P3" draw:layer="layout" svg:width="0.16cm" svg:height="0.197cm" svg:x="6.703cm" svg:y="12.995cm" svg:viewBox="0 0 161 198" svg:d="M161 198h-32v-109c0-9-1-17-2-25-1-7-3-13-5-18-3-4-7-9-13-11-5-3-13-4-22-4-8 0-18 2-27 7-10 5-19 10-28 17v143h-32v-192h32v21c10-8 21-15 31-20 11-4 22-7 33-7 22 0 38 7 49 19 11 13 16 31 16 55z">
          <text:p/>
        </draw:path>
        <draw:path draw:style-name="gr3" draw:text-style-name="P3" draw:layer="layout" svg:width="0.176cm" svg:height="0.203cm" svg:x="6.914cm" svg:y="12.995cm" svg:viewBox="0 0 177 204" svg:d="M177 103c0 31-7 55-24 74-15 18-37 27-64 27s-48-9-65-27c-16-19-24-43-24-74 0-32 8-56 24-75 17-19 38-28 65-28s48 9 64 28 24 43 24 75zM144 103c0-25-5-44-14-56-10-12-24-19-41-19s-31 7-41 19c-9 12-15 31-15 56 0 24 6 42 16 54 9 13 23 19 40 19s31-6 41-19c9-12 14-30 14-54z">
          <text:p/>
        </draw:path>
        <draw:path draw:style-name="gr3" draw:text-style-name="P3" draw:layer="layout" svg:width="0.212cm" svg:height="0.265cm" svg:x="7.258cm" svg:y="12.932cm" svg:viewBox="0 0 213 266" svg:d="M213 243c-6 2-12 5-17 7-5 3-12 5-20 8-7 2-14 4-23 6-8 1-17 2-27 2-18 0-35-3-50-8s-29-13-40-24-20-25-26-42c-7-16-10-36-10-59 0-21 3-40 9-57 6-16 16-30 27-42 11-11 24-19 39-25 16-6 33-9 51-9 14 0 28 2 42 5 13 3 28 9 45 18v40h-3c-14-12-28-20-41-26-14-5-29-8-45-8-13 0-24 2-35 6-10 5-19 11-27 20s-14 19-19 32c-4 14-6 29-6 46 0 19 2 34 7 47s11 24 19 32 17 14 28 19c10 4 22 6 34 6 16 0 31-3 45-9 15-5 28-14 41-25h2z">
          <text:p/>
        </draw:path>
        <draw:path draw:style-name="gr3" draw:text-style-name="P3" draw:layer="layout" svg:width="0.167cm" svg:height="0.255cm" svg:x="7.518cm" svg:y="12.937cm" svg:viewBox="0 0 168 256" svg:d="M168 77c0 11-2 22-6 32-4 9-9 18-16 25-9 8-19 15-31 19-12 5-27 7-46 7h-35v96h-34v-256h71c15 0 28 1 38 4 11 2 21 6 29 12 9 6 17 14 22 24 6 10 8 22 8 37zM133 78c0-9-2-17-5-23-3-7-7-12-14-16-5-4-11-6-19-8-7-1-15-2-26-2h-35v102h30c14 0 25-1 33-4 9-2 16-6 21-11 5-6 9-12 12-18 2-6 3-13 3-20z">
          <text:p/>
        </draw:path>
        <draw:polygon draw:style-name="gr3" draw:text-style-name="P3" draw:layer="layout" svg:width="0.163cm" svg:height="0.255cm" svg:x="7.73cm" svg:y="12.937cm" svg:viewBox="0 0 164 256" draw:points="164,30 35,30 35,102 146,102 146,132 35,132 35,256 0,256 0,0 164,0">
          <text:p/>
        </draw:polygon>
        <draw:polygon draw:style-name="gr3" draw:text-style-name="P3" draw:layer="layout" svg:width="0.152cm" svg:height="0.319cm" svg:x="7.894cm" svg:y="12.925cm" svg:viewBox="0 0 153 320" draw:points="153,0 29,320 0,320 123,0">
          <text:p/>
        </draw:polygon>
        <draw:polygon draw:style-name="gr3" draw:text-style-name="P3" draw:layer="layout" svg:width="0.227cm" svg:height="0.255cm" svg:x="8.094cm" svg:y="12.937cm" svg:viewBox="0 0 228 256" draw:points="228,256 194,256 194,35 122,185 102,185 32,35 32,256 0,256 0,0 46,0 114,142 180,0 228,0">
          <text:p/>
        </draw:polygon>
        <draw:polygon draw:style-name="gr3" draw:text-style-name="P3" draw:layer="layout" svg:width="0.163cm" svg:height="0.255cm" svg:x="8.39cm" svg:y="12.937cm" svg:viewBox="0 0 164 256" draw:points="164,30 35,30 35,102 146,102 146,132 35,132 35,256 0,256 0,0 164,0">
          <text:p/>
        </draw:polygon>
        <draw:path draw:style-name="gr3" draw:text-style-name="P3" draw:layer="layout" svg:width="0.149cm" svg:height="0.201cm" svg:x="8.71cm" svg:y="12.996cm" svg:viewBox="0 0 150 202" svg:d="M150 142c0 18-7 32-21 43-15 11-35 17-60 17-14 0-27-2-39-5s-21-7-30-11v-36h1c11 7 23 13 35 18 13 4 25 7 36 7 14 0 25-3 33-7 8-5 12-12 12-22 0-7-2-13-6-17s-13-7-25-10c-5-1-11-2-18-4-8-1-14-2-20-4-17-4-29-12-36-21-8-8-12-19-12-31 0-8 2-16 5-23 5-7 9-13 16-18 6-6 15-10 25-13 9-3 20-5 33-5 11 0 23 1 34 4 12 3 22 6 30 10v35h-2c-8-6-18-11-30-15-12-5-23-7-35-7-11 0-21 3-29 7-9 5-13 11-13 20 0 8 3 14 8 18s12 7 23 10c6 1 13 3 20 4s13 3 18 4c15 3 27 9 35 18s12 20 12 34z">
          <text:p/>
        </draw:path>
        <draw:path draw:style-name="gr3" draw:text-style-name="P3" draw:layer="layout" svg:width="0.177cm" svg:height="0.203cm" svg:x="8.895cm" svg:y="12.995cm" svg:viewBox="0 0 178 204" svg:d="M178 103c0 31-8 55-25 74-16 18-37 27-64 27s-49-9-65-27c-16-19-24-43-24-74 0-32 8-56 24-75s38-28 65-28c26 0 48 9 64 28 17 19 25 43 25 75zM144 103c0-25-5-44-15-56s-23-19-40-19c-18 0-31 7-41 19s-15 31-15 56c0 24 5 42 15 54 10 13 23 19 41 19 17 0 30-6 40-19 10-12 15-30 15-54z">
          <text:p/>
        </draw:path>
        <draw:path draw:style-name="gr3" draw:text-style-name="P3" draw:layer="layout" svg:width="0.169cm" svg:height="0.273cm" svg:x="9.12cm" svg:y="12.925cm" svg:viewBox="0 0 170 274" svg:d="M170 170c0 16-2 30-7 43-4 13-10 24-18 33s-17 15-27 20-20 8-32 8c-11 0-20-2-28-4-8-4-17-7-25-12l-2 10h-31v-268h33v96c10-8 19-14 29-18 11-5 22-8 35-8 22 0 40 9 53 26 13 18 20 42 20 74zM137 171c0-23-4-40-12-52-7-12-19-18-36-18-10 0-19 2-29 6-9 4-18 9-27 16v110c10 4 18 7 24 8 7 2 14 3 23 3 17 0 31-6 41-18 11-12 16-30 16-55z">
          <text:p/>
        </draw:path>
        <draw:path draw:style-name="gr3" draw:text-style-name="P3" draw:layer="layout" svg:width="0.16cm" svg:height="0.197cm" svg:x="9.472cm" svg:y="12.995cm" svg:viewBox="0 0 161 198" svg:d="M161 198h-32v-109c0-9-1-17-2-25-1-7-3-13-6-18-2-4-6-9-12-11-5-3-12-4-21-4s-18 2-27 7c-10 5-20 10-29 17v143h-32v-192h32v21c10-8 21-15 32-20 11-4 22-7 33-7 21 0 37 7 48 19 10 13 16 31 16 55z">
          <text:p/>
        </draw:path>
        <draw:polygon draw:style-name="gr3" draw:text-style-name="P3" draw:layer="layout" svg:width="0.041cm" svg:height="0.049cm" svg:x="9.708cm" svg:y="13.143cm" svg:viewBox="0 0 42 50" draw:points="0,50 42,50 42,0 0,0">
          <text:p/>
        </draw:polygon>
        <draw:path draw:style-name="gr3" draw:text-style-name="P3" draw:layer="layout" svg:width="0.15cm" svg:height="0.169cm" svg:x="9.817cm" svg:y="12.932cm" svg:viewBox="0 0 151 170" svg:d="M151 84c0 27-7 48-21 63s-32 23-54 23c-23 0-42-8-55-24-15-15-21-35-21-62 0-26 6-46 21-62 13-15 32-22 55-22 22 0 40 7 54 22s21 36 21 62zM119 84c0-19-4-34-11-44-8-10-19-15-32-15-14 0-25 5-33 15-7 10-11 25-11 44 0 20 3 35 11 44 8 10 19 15 33 15 13 0 24-5 32-14 7-10 11-25 11-45z">
          <text:p/>
        </draw:path>
        <draw:path draw:style-name="gr3" draw:text-style-name="P3" draw:layer="layout" svg:width="0.193cm" svg:height="0.255cm" svg:x="10.131cm" svg:y="12.937cm" svg:viewBox="0 0 194 256" svg:d="M194 183h-38v73h-33v-73h-123v-39l124-144h32v156h38zM123 156v-115l-99 115z">
          <text:p/>
        </draw:path>
        <draw:path draw:style-name="gr3" draw:text-style-name="P3" draw:layer="layout" svg:width="0.166cm" svg:height="0.261cm" svg:x="10.374cm" svg:y="12.937cm" svg:viewBox="0 0 167 262" svg:d="M167 174c0 12-2 24-6 35-5 11-11 20-18 28-8 8-18 14-29 18-12 4-25 7-40 7-14 0-27-2-40-5s-24-6-34-10v-37h3c10 6 21 11 33 16 13 4 25 6 37 6 8 0 16-1 24-3 7-3 14-7 20-13 5-4 9-10 12-17 2-8 3-16 3-25s-1-16-4-22-7-11-13-15-13-7-21-9c-9-2-18-3-29-3-10 0-20 1-29 2-9 2-17 3-24 4v-131h154v30h-121v68c5-1 10-1 15-1s10-1 14-1c13 0 25 2 36 4 10 2 20 6 28 12 10 7 17 15 22 25s7 22 7 37z">
          <text:p/>
        </draw:path>
        <draw:path draw:style-name="gr3" draw:text-style-name="P3" draw:layer="layout" svg:width="0.176cm" svg:height="0.266cm" svg:x="10.59cm" svg:y="12.932cm" svg:viewBox="0 0 177 267" svg:d="M177 132c0 46-7 81-21 102-14 22-37 33-67 33s-54-11-68-33-21-56-21-101c0-46 7-79 21-101 14-21 38-32 68-32 31 0 53 11 67 33s21 55 21 99zM132 211c4-9 7-20 8-33 2-13 3-28 3-46 0-17-1-32-3-45-1-13-4-23-8-32s-9-16-16-20c-7-5-16-7-27-7s-20 2-27 7c-8 4-13 11-17 20-4 8-7 19-8 33-2 14-2 29-2 45 0 18 0 33 2 45 1 13 3 23 8 33 3 9 9 16 17 20 6 5 16 7 27 7s20-2 27-6c7-5 12-12 16-21z">
          <text:p/>
        </draw:path>
        <draw:polygon draw:style-name="gr3" draw:text-style-name="P3" draw:layer="layout" svg:width="0.041cm" svg:height="0.049cm" svg:x="10.834cm" svg:y="13.143cm" svg:viewBox="0 0 42 50" draw:points="0,50 42,50 42,0 0,0">
          <text:p/>
        </draw:polygon>
        <draw:path draw:style-name="gr3" draw:text-style-name="P3" draw:layer="layout" svg:width="0.166cm" svg:height="0.261cm" svg:x="10.95cm" svg:y="12.937cm" svg:viewBox="0 0 167 262" svg:d="M167 174c0 12-2 24-6 35-5 11-11 20-18 28-8 8-18 14-30 18-11 4-25 7-40 7-14 0-27-2-40-5s-24-6-33-10v-37h2c10 6 21 11 33 16 13 4 25 6 37 6 8 0 16-1 25-3 7-3 14-7 20-13 5-4 9-10 11-17 3-8 4-16 4-25s-1-16-4-22-7-11-13-15-13-7-21-9c-10-2-19-3-30-3-10 0-20 1-29 2-9 2-17 3-24 4v-131h154v30h-121v68c5-1 10-1 15-1s10-1 13-1c14 0 27 2 38 4 10 2 20 6 28 12 9 7 17 15 22 25s7 22 7 37z">
          <text:p/>
        </draw:path>
        <draw:path draw:style-name="gr3" draw:text-style-name="P3" draw:layer="layout" svg:width="0.173cm" svg:height="0.26cm" svg:x="11.17cm" svg:y="12.932cm" svg:viewBox="0 0 174 261" svg:d="M174 261h-174v-36c12-10 24-20 36-31s23-21 34-31c22-21 38-38 46-51 8-12 12-26 12-40s-4-24-13-32c-9-7-22-11-38-11-10 0-21 2-34 6-12 3-23 9-35 17h-2v-36c8-4 19-8 33-11 13-4 26-5 39-5 27 0 48 6 63 19 14 12 22 29 22 51 0 10-1 19-4 27-2 8-6 16-11 24-4 7-9 14-15 21s-14 14-22 23c-12 12-26 23-39 36-13 11-25 21-37 31h139z">
          <text:p/>
        </draw:path>
        <draw:path draw:style-name="gr3" draw:text-style-name="P3" draw:layer="layout" svg:width="0.181cm" svg:height="0.266cm" svg:x="11.394cm" svg:y="12.932cm" svg:viewBox="0 0 182 267" svg:d="M182 177c0 27-8 49-26 65-17 16-38 25-62 25-13 0-24-2-35-6-10-4-19-10-28-18-10-9-17-22-23-37-5-16-8-36-8-58 0-23 3-43 8-60 4-18 12-33 23-47 11-13 24-23 40-30s34-11 55-11c7 0 13 0 17 1 5 0 9 1 14 3v33h-2c-3-2-7-4-14-5-6-2-13-2-20-2-24 0-44 7-59 23-14 15-23 36-25 62 9-6 19-10 28-13 10-3 20-5 33-5 10 0 20 1 28 3 9 2 17 6 26 12 10 7 17 16 22 27 6 10 8 23 8 38zM147 179c0-11-1-20-4-27-4-7-9-13-16-18-5-3-11-6-17-7-7-1-13-2-20-2-10 0-19 1-28 4-8 2-16 6-25 10 0 3-2 5-2 8 0 2 0 5 0 8 0 19 3 34 7 44 3 11 8 19 15 25 5 5 11 9 17 11s13 4 20 4c16 0 30-5 39-16 9-10 14-24 14-44z">
          <text:p/>
        </draw:path>
        <draw:polygon draw:style-name="gr3" draw:text-style-name="P3" draw:layer="layout" svg:width="0.041cm" svg:height="0.049cm" svg:x="11.639cm" svg:y="13.143cm" svg:viewBox="0 0 42 50" draw:points="0,50 42,50 42,0 0,0">
          <text:p/>
        </draw:polygon>
        <draw:path draw:style-name="gr3" draw:text-style-name="P3" draw:layer="layout" svg:width="0.182cm" svg:height="0.267cm" svg:x="11.743cm" svg:y="12.931cm" svg:viewBox="0 0 183 268" svg:d="M183 191c0 22-9 41-26 55-17 15-39 22-66 22-28 0-50-7-66-21-16-15-25-33-25-55 0-14 4-27 13-39 8-11 19-20 34-27v-1c-13-7-23-15-30-24-6-9-10-20-10-33 0-19 8-35 24-48 16-14 36-20 60-20 26 0 47 6 62 18 15 14 23 29 23 48 0 12-4 23-11 34s-18 20-32 26v1c16 7 29 16 37 26s13 23 13 38zM142 66c0-12-5-22-14-29-10-7-23-11-37-11-15 0-26 4-36 11-9 6-13 16-13 27 0 9 2 16 7 22 4 6 11 11 21 16 4 2 10 4 18 8 8 3 16 6 23 8 12-8 20-15 25-23 4-9 6-18 6-29zM147 194c0-10-2-19-7-25-4-6-13-13-28-19-5-3-11-5-17-7-7-2-15-5-26-9-10 5-18 13-25 23-6 9-9 20-9 32 0 16 5 28 16 38 11 11 24 16 40 16 17 0 31-5 41-13 10-9 15-21 15-36z">
          <text:p/>
        </draw:path>
        <draw:path draw:style-name="gr3" draw:text-style-name="P3" draw:layer="layout" svg:width="0.181cm" svg:height="0.265cm" svg:x="11.966cm" svg:y="12.932cm" svg:viewBox="0 0 182 266" svg:d="M182 117c0 23-3 43-8 61-5 19-12 35-23 47-10 13-23 24-39 31-15 7-34 10-55 10-6 0-12 0-17-1-5 0-10-1-14-3v-32h2c3 1 8 3 14 4 6 2 13 3 20 3 25 0 45-8 59-23 15-15 23-37 25-64-10 7-20 11-30 14-9 3-19 4-30 4s-20-1-29-3c-8-2-17-6-25-12-10-7-18-16-23-26-6-11-9-24-9-39 0-26 10-47 27-64 17-16 38-24 63-24 12 0 23 2 34 5 10 4 20 10 28 18 9 9 17 21 22 36s8 35 8 58zM147 110c0-18-2-32-5-43-4-11-9-19-15-25-6-5-11-9-18-11-6-2-12-3-20-3-16 0-29 5-39 15-9 10-14 25-14 44 0 10 2 19 5 26s8 13 15 18c5 4 11 6 17 7s13 2 21 2c9 0 18-1 27-4 9-2 18-5 26-10 0-2 0-5 0-7s0-5 0-9z">
          <text:p/>
        </draw:path>
        <draw:path draw:style-name="gr3" draw:text-style-name="P3" draw:layer="layout" svg:width="0.193cm" svg:height="0.255cm" svg:x="12.184cm" svg:y="12.937cm" svg:viewBox="0 0 194 256" svg:d="M194 183h-37v73h-33v-73h-124v-39l125-144h32v156h37zM124 156v-115l-100 115z">
          <text:p/>
        </draw:path>
        <draw:polygon draw:style-name="gr3" draw:text-style-name="P3" draw:layer="layout" svg:width="0.107cm" svg:height="0.031cm" svg:x="12.422cm" svg:y="13.065cm" svg:viewBox="0 0 108 32" draw:points="0,32 108,32 108,0 0,0">
          <text:p/>
        </draw:polygon>
        <draw:path draw:style-name="gr3" draw:text-style-name="P3" draw:layer="layout" svg:width="0.173cm" svg:height="0.26cm" svg:x="12.581cm" svg:y="12.932cm" svg:viewBox="0 0 174 261" svg:d="M174 261h-174v-36c12-10 24-20 37-31 12-11 23-21 34-31 22-21 37-38 45-51 8-12 13-26 13-40s-5-24-14-32c-8-7-21-11-36-11-11 0-23 2-35 6-12 3-24 9-35 17h-2v-36c8-4 19-8 32-11 14-4 28-5 41-5 26 0 46 6 61 19 15 12 22 29 22 51 0 10-1 19-3 27-3 8-6 16-11 24-5 7-10 14-16 21s-13 14-22 23c-12 12-24 23-38 36-14 11-26 21-37 31h138z">
          <text:p/>
        </draw:path>
        <draw:path draw:style-name="gr3" draw:text-style-name="P3" draw:layer="layout" svg:width="0.176cm" svg:height="0.266cm" svg:x="12.802cm" svg:y="12.932cm" svg:viewBox="0 0 177 267" svg:d="M177 132c0 46-7 81-21 102-14 22-38 33-68 33-31 0-53-11-67-33s-21-56-21-101c0-46 7-79 21-101 14-21 37-32 67-32 31 0 54 11 68 33s21 55 21 99zM131 211c5-9 8-20 9-33 2-13 3-28 3-46 0-17-1-32-3-45-1-13-4-23-9-32-4-9-9-16-16-20-7-5-16-7-27-7s-20 2-27 7c-7 4-12 11-16 20-4 8-7 19-8 33-2 14-2 29-2 45 0 18 0 33 1 45 2 13 4 23 9 33 3 9 9 16 16 20 6 5 16 7 27 7s20-2 27-6c7-5 12-12 16-21z">
          <text:p/>
        </draw:path>
        <draw:polygon draw:style-name="gr3" draw:text-style-name="P3" draw:layer="layout" svg:width="0.073cm" svg:height="0.113cm" svg:x="13.028cm" svg:y="13.143cm" svg:viewBox="0 0 74 114" draw:points="74,0 26,114 0,114 31,0">
          <text:p/>
        </draw:polygon>
        <draw:path draw:style-name="gr3" draw:text-style-name="P3" draw:layer="layout" svg:width="0.168cm" svg:height="0.268cm" svg:x="13.293cm" svg:y="12.995cm" svg:viewBox="0 0 169 269" svg:d="M169 99c0 16-2 30-6 43-5 13-11 24-19 32-8 9-17 15-27 20s-21 7-32 7c-10 0-19-1-28-3-8-2-17-6-25-10v81h-32v-263h32v20c9-7 18-13 29-18 12-5 23-8 35-8 23 0 41 9 54 27 13 17 19 41 19 72zM136 100c0-23-4-40-12-52-8-11-20-17-36-17-9 0-19 2-29 6-9 4-18 9-27 16v108c9 5 17 7 24 9 6 1 15 2 23 2 18 0 32-6 42-18s15-30 15-54z">
          <text:p/>
        </draw:path>
        <draw:path draw:style-name="gr3" draw:text-style-name="P3" draw:layer="layout" svg:width="0.177cm" svg:height="0.203cm" svg:x="13.499cm" svg:y="12.995cm" svg:viewBox="0 0 178 204" svg:d="M178 103c0 31-8 55-24 74-17 18-38 27-65 27s-49-9-65-27c-16-19-24-43-24-74 0-32 8-56 24-75s38-28 65-28 48 9 65 28c16 19 24 43 24 75zM145 103c0-25-6-44-16-56-9-12-23-19-40-19-18 0-31 7-41 19-9 12-14 31-14 56 0 24 4 42 14 54 10 13 23 19 41 19 17 0 30-6 40-19 10-12 16-30 16-54z">
          <text:p/>
        </draw:path>
        <draw:path draw:style-name="gr3" draw:text-style-name="P3" draw:layer="layout" svg:width="0.119cm" svg:height="0.191cm" svg:x="13.729cm" svg:y="13.001cm" svg:viewBox="0 0 120 192" svg:d="M120 35h-1c-5-1-10-2-14-3-5 0-10 0-16 0-10 0-20 2-29 6-9 5-18 10-27 17v137h-33v-192h33v28c13-10 24-18 34-22s20-6 30-6c5 0 9 0 12 0 2 0 6 1 11 2z">
          <text:p/>
        </draw:path>
        <draw:path draw:style-name="gr3" draw:text-style-name="P3" draw:layer="layout" svg:width="0.12cm" svg:height="0.25cm" svg:x="13.856cm" svg:y="12.946cm" svg:viewBox="0 0 121 251" svg:d="M121 246c-5 1-12 3-19 4s-14 1-19 1c-20 0-35-5-45-16-10-10-15-27-15-50v-103h-23v-27h23v-55h32v55h66v27h-66v87c0 11 0 19 1 25 0 5 2 11 4 16 3 4 6 7 11 10 4 2 11 3 20 3 5 0 11-1 16-3 6-1 10-2 13-3h1z">
          <text:p/>
        </draw:path>
        <draw:path draw:style-name="gr3" draw:text-style-name="P3" draw:layer="layout" svg:width="0.163cm" svg:height="0.202cm" svg:x="14.003cm" svg:y="12.996cm" svg:viewBox="0 0 164 203" svg:d="M164 197h-33v-20c-2 2-6 4-11 8-5 3-10 6-14 8-6 3-12 5-19 7s-15 3-24 3c-17 0-32-6-44-18-13-11-19-27-19-44 0-15 3-27 9-36 7-8 16-16 28-21s25-8 42-10c16-2 34-3 52-4v-5c0-8-1-14-3-18-3-5-7-9-11-12-5-2-10-4-17-5-6-1-13-1-20-1-8 0-18 1-28 3-11 2-21 5-32 10h-2v-33c6-2 15-4 27-6s24-3 35-3c14 0 25 1 35 3 10 3 19 6 26 12 8 5 13 12 17 20 4 9 6 19 6 31zM131 149v-53c-9 0-21 1-34 2-14 1-24 3-32 5-9 3-17 7-22 13-6 5-9 13-9 22 0 11 3 20 10 25 7 6 17 10 30 10 12 0 22-4 31-8 10-4 18-10 26-16z">
          <text:p/>
        </draw:path>
        <draw:path draw:style-name="gr3" draw:text-style-name="P3" draw:layer="layout" svg:width="0.169cm" svg:height="0.273cm" svg:x="14.215cm" svg:y="12.925cm" svg:viewBox="0 0 170 274" svg:d="M170 268h-33v-21c-10 8-19 14-29 19s-21 8-33 8c-23 0-41-10-55-28-13-17-20-42-20-73 0-16 3-31 7-43 5-13 11-24 19-33s17-15 27-20c10-4 21-7 32-7 10 0 19 1 27 4 8 2 16 5 25 9v-83h33zM137 220v-110c-9-4-17-6-24-8-7-1-14-2-22-2-18 0-32 6-42 19-10 12-15 30-15 53s3 40 11 52 20 18 38 18c9 0 18-2 27-6 10-4 18-9 27-16z">
          <text:p/>
        </draw:path>
        <draw:path draw:style-name="gr3" draw:text-style-name="P3" draw:layer="layout" svg:width="0.177cm" svg:height="0.203cm" svg:x="14.435cm" svg:y="12.995cm" svg:viewBox="0 0 178 204" svg:d="M178 103c0 31-8 55-24 74-16 18-38 27-64 27-29 0-50-9-66-27-16-19-24-43-24-74 0-32 8-56 24-75s37-28 66-28c26 0 48 9 64 28s24 43 24 75zM145 103c0-25-5-44-15-56s-23-19-40-19c-19 0-33 7-42 19-10 12-15 31-15 56 0 24 5 42 15 54 10 13 23 19 42 19 17 0 30-6 40-19 10-12 15-30 15-54z">
          <text:p/>
        </draw:path>
        <draw:path draw:style-name="gr3" draw:text-style-name="P3" draw:layer="layout" svg:width="0.12cm" svg:height="0.191cm" svg:x="14.664cm" svg:y="13.001cm" svg:viewBox="0 0 121 192" svg:d="M121 35h-2c-5-1-9-2-14-3-4 0-10 0-16 0-10 0-19 2-29 6-9 5-18 10-26 17v137h-34v-192h34v28c13-10 24-18 34-22 9-4 19-6 29-6 6 0 10 0 13 0 2 0 6 1 11 2z">
          <text:p/>
        </draw:path>
        <draw:path draw:style-name="gr3" draw:text-style-name="P3" draw:layer="layout" svg:width="0.163cm" svg:height="0.202cm" svg:x="14.799cm" svg:y="12.996cm" svg:viewBox="0 0 164 203" svg:d="M164 197h-33v-20c-2 2-6 4-11 8-5 3-10 6-14 8-6 3-12 5-19 7s-15 3-24 3c-17 0-32-6-45-18-12-11-18-27-18-44 0-15 3-27 9-36 6-8 16-16 28-21s25-8 42-10c16-2 34-3 52-4v-5c0-8-1-14-3-18-3-5-7-9-11-12-5-2-10-4-17-5-6-1-13-1-20-1-8 0-18 1-28 3-11 2-21 5-33 10h-2v-33c6-2 16-4 28-6s24-3 35-3c14 0 25 1 35 3 10 3 19 6 26 12 8 5 13 12 17 20 4 9 6 19 6 31zM131 149v-53c-9 0-21 1-34 2-14 1-24 3-32 5-9 3-17 7-22 13-6 5-9 13-9 22 0 11 3 20 10 25 7 6 17 10 30 10 12 0 22-4 31-8 10-4 18-10 26-16z">
          <text:p/>
        </draw:path>
        <draw:path draw:style-name="gr3" draw:text-style-name="P3" draw:layer="layout" svg:width="0.168cm" svg:height="0.273cm" svg:x="15.143cm" svg:y="12.925cm" svg:viewBox="0 0 169 274" svg:d="M169 268h-32v-21c-9 8-19 14-29 19s-21 8-33 8c-24 0-42-10-55-28-14-17-20-42-20-73 0-16 2-31 7-43 4-13 11-24 18-33 8-9 17-15 28-20 11-4 22-7 33-7 10 0 19 1 26 4 8 2 16 5 25 9v-83h32zM137 220v-110c-9-4-16-6-23-8-7-1-15-2-23-2-18 0-33 6-43 19-10 12-15 30-15 53s4 40 12 52c7 12 21 18 38 18 9 0 18-2 28-6 9-4 18-9 26-16z">
          <text:p/>
        </draw:path>
        <draw:path draw:style-name="gr3" draw:text-style-name="P3" draw:layer="layout" svg:width="0.163cm" svg:height="0.202cm" svg:x="15.362cm" svg:y="12.996cm" svg:viewBox="0 0 164 203" svg:d="M164 197h-32v-20c-3 2-7 4-12 8-5 3-9 6-15 8-5 3-11 5-19 7-6 2-15 3-24 3-17 0-32-6-44-18-12-11-18-27-18-44 0-15 3-27 9-36 7-8 16-16 27-21 12-5 26-8 42-10s35-3 54-4v-5c0-8-2-14-4-18-3-5-6-9-11-12-5-2-11-4-18-5-6-1-13-1-20-1-8 0-18 1-28 3s-21 5-32 10h-2v-33c6-2 15-4 27-6s24-3 35-3c14 0 26 1 37 3 10 3 18 6 26 12 7 5 12 12 16 20 4 9 6 19 6 31zM132 149v-53c-10 0-22 1-36 2-13 1-24 3-32 5-9 3-16 7-22 13-6 5-9 13-9 22 0 11 4 20 10 25 7 6 17 10 31 10 11 0 21-4 31-8s19-10 27-16z">
          <text:p/>
        </draw:path>
        <draw:path draw:style-name="gr3" draw:text-style-name="P3" draw:layer="layout" svg:width="0.211cm" svg:height="0.265cm" svg:x="15.716cm" svg:y="12.932cm" svg:viewBox="0 0 212 266" svg:d="M212 243c-6 2-12 5-17 7-5 3-11 5-20 8-7 2-14 4-22 6-9 1-18 2-27 2-19 0-36-3-51-8s-28-13-39-24-20-25-26-42c-7-16-10-36-10-59 0-21 3-40 10-57 5-16 14-30 25-42 11-11 24-19 40-25 15-6 32-9 51-9 13 0 27 2 41 5 13 3 29 9 45 18v40h-2c-14-12-28-20-42-26-14-5-29-8-44-8-13 0-25 2-35 6-11 5-20 11-28 20s-14 19-18 32c-5 14-7 29-7 46 0 19 2 34 7 47s11 24 19 32 17 14 28 19c11 4 22 6 34 6 16 0 31-3 46-9 14-5 27-14 40-25h2z">
          <text:p/>
        </draw:path>
        <draw:path draw:style-name="gr3" draw:text-style-name="P3" draw:layer="layout" svg:width="0.174cm" svg:height="0.292cm" svg:x="15.959cm" svg:y="12.905cm" svg:viewBox="0 0 175 293" svg:d="M175 196h-142c0 12 2 22 6 31 3 8 9 15 15 21s13 10 21 13c8 2 17 4 27 4 13 0 26-3 40-8 13-5 22-10 28-16h2v36c-11 4-22 8-34 11-11 3-23 5-35 5-32 0-57-9-76-26-18-17-27-42-27-73 0-32 9-57 26-75s41-28 69-28c25 0 45 8 59 23s21 37 21 64zM144 171c0-17-4-30-13-39-8-9-21-14-38-14s-31 5-41 15c-12 10-17 23-19 38zM148 0l-47 65h-25l30-65z">
          <text:p/>
        </draw:path>
        <draw:path draw:style-name="gr3" draw:text-style-name="P3" draw:layer="layout" svg:width="0.169cm" svg:height="0.273cm" svg:x="16.167cm" svg:y="12.925cm" svg:viewBox="0 0 170 274" svg:d="M170 268h-32v-21c-10 8-19 14-29 19s-21 8-33 8c-23 0-42-10-56-28-13-17-20-42-20-73 0-16 3-31 7-43 5-13 11-24 19-33s17-15 28-20c10-4 21-7 32-7 10 0 19 1 27 4 8 2 16 5 25 9v-83h32zM138 220v-110c-9-4-17-6-24-8-7-1-14-2-22-2-18 0-32 6-42 19-11 12-16 30-16 53s3 40 12 52c8 12 20 18 38 18 9 0 18-2 27-6 10-4 18-9 27-16z">
          <text:p/>
        </draw:path>
        <draw:path draw:style-name="gr3" draw:text-style-name="P3" draw:layer="layout" svg:width="0.16cm" svg:height="0.197cm" svg:x="16.399cm" svg:y="13.001cm" svg:viewBox="0 0 161 198" svg:d="M161 192h-32v-21c-11 9-21 15-31 20-10 4-21 7-33 7-20 0-36-6-47-19-11-12-18-30-18-54v-125h33v110c0 9 1 18 2 25s3 13 6 17c3 5 7 9 12 11 5 3 12 4 21 4 8 0 18-2 27-7 10-4 20-9 28-16v-144h32z">
          <text:p/>
        </draw:path>
        <draw:polygon draw:style-name="gr3" draw:text-style-name="P3" draw:layer="layout" svg:width="0.033cm" svg:height="0.267cm" svg:x="16.625cm" svg:y="12.925cm" svg:viewBox="0 0 34 268" draw:points="0,268 34,268 34,0 0,0">
          <text:p/>
        </draw:polygon>
        <draw:path draw:style-name="gr3" draw:text-style-name="P3" draw:layer="layout" svg:width="0.162cm" svg:height="0.202cm" svg:x="16.713cm" svg:y="12.996cm" svg:viewBox="0 0 163 203" svg:d="M163 197h-32v-20c-3 2-6 4-11 8-5 3-10 6-15 8-5 3-11 5-18 7s-15 3-25 3c-18 0-32-6-44-18-12-11-18-27-18-44 0-15 3-27 9-36 6-8 15-16 27-21 11-5 26-8 43-10 16-2 33-3 52-4v-5c0-8-1-14-4-18-2-5-6-9-11-12-4-2-10-4-16-5-7-1-13-1-20-1-9 0-18 1-29 3s-22 5-33 10h-1v-33c6-2 15-4 27-6 13-2 24-3 36-3 13 0 25 1 35 3 10 3 19 6 26 12 7 5 13 12 17 20 3 9 5 19 5 31zM131 149v-53c-10 0-21 1-35 2-13 1-23 3-31 5-9 3-18 7-24 13-5 5-8 13-8 22 0 11 3 20 10 25 6 6 17 10 31 10 11 0 22-4 31-8s18-10 26-16z">
          <text:p/>
        </draw:path>
        <draw:path draw:style-name="gr3" draw:text-style-name="P3" draw:layer="layout" svg:width="0.169cm" svg:height="0.273cm" svg:x="17.056cm" svg:y="12.925cm" svg:viewBox="0 0 170 274" svg:d="M170 268h-33v-21c-10 8-19 14-29 19s-21 8-33 8c-23 0-41-10-54-28-14-17-21-42-21-73 0-16 3-31 7-43 5-13 11-24 19-33s17-15 27-20c11-4 21-7 32-7 10 0 19 1 27 4 8 2 16 5 25 9v-83h33zM137 220v-110c-9-4-17-6-24-8-7-1-14-2-22-2-18 0-32 6-42 19-10 12-15 30-15 53s3 40 11 52 21 18 38 18c9 0 18-2 27-6 10-4 19-9 27-16z">
          <text:p/>
        </draw:path>
        <draw:path draw:style-name="gr3" draw:text-style-name="P3" draw:layer="layout" svg:width="0.174cm" svg:height="0.202cm" svg:x="17.276cm" svg:y="12.995cm" svg:viewBox="0 0 175 203" svg:d="M175 105h-142c0 12 2 22 5 31 4 8 9 15 15 21s13 10 21 13 17 5 27 5c14 0 27-3 40-9 13-5 23-10 28-16h2v37c-11 4-22 8-33 11s-23 5-37 5c-31 0-56-9-74-26-18-18-27-43-27-74 0-32 9-57 26-75s39-28 67-28c27 0 47 8 61 23s21 37 21 64zM144 80c0-17-5-30-13-39-9-9-22-14-39-14-18 0-31 5-42 15-10 10-16 23-17 38z">
          <text:p/>
        </draw:path>
        <draw:polygon draw:style-name="gr3" draw:text-style-name="P3" draw:layer="layout" svg:width="0.1cm" svg:height="0.255cm" svg:x="17.625cm" svg:y="12.937cm" svg:viewBox="0 0 101 256" draw:points="101,256 0,256 0,230 34,230 34,26 0,26 0,0 101,0 101,26 68,26 68,230 101,230">
          <text:p/>
        </draw:polygon>
        <draw:path draw:style-name="gr3" draw:text-style-name="P3" draw:layer="layout" svg:width="0.168cm" svg:height="0.273cm" svg:x="17.764cm" svg:y="12.925cm" svg:viewBox="0 0 169 274" svg:d="M169 268h-32v-21c-10 8-20 14-30 19s-21 8-33 8c-23 0-41-10-54-28-14-17-20-42-20-73 0-16 2-31 6-43 5-13 11-24 19-33s17-15 27-20c11-4 21-7 33-7 10 0 19 1 26 4 8 2 16 5 26 9v-83h32zM137 220v-110c-10-4-18-6-24-8-7-1-15-2-23-2-18 0-32 6-42 19-10 12-15 30-15 53s4 40 11 52c8 12 21 18 38 18 9 0 18-2 28-6 9-4 19-9 27-16z">
          <text:p/>
        </draw:path>
        <draw:path draw:style-name="gr3" draw:text-style-name="P3" draw:layer="layout" svg:width="0.174cm" svg:height="0.202cm" svg:x="17.983cm" svg:y="12.995cm" svg:viewBox="0 0 175 203" svg:d="M175 105h-142c0 12 2 22 5 31 4 8 9 15 15 21s13 10 21 13 17 5 28 5c13 0 26-3 39-9 14-5 23-10 29-16h1v37c-10 4-22 8-33 11s-23 5-36 5c-32 0-57-9-75-26-18-18-27-43-27-74 0-32 9-57 26-75s39-28 67-28c27 0 47 8 61 23s21 37 21 64zM144 80c0-17-5-30-13-39s-21-14-39-14-31 5-42 15c-10 10-16 23-17 38z">
          <text:p/>
        </draw:path>
        <draw:path draw:style-name="gr3" draw:text-style-name="P3" draw:layer="layout" svg:width="0.161cm" svg:height="0.197cm" svg:x="18.204cm" svg:y="12.995cm" svg:viewBox="0 0 162 198" svg:d="M162 198h-33v-109c0-9 0-17-1-25-1-7-3-13-6-18-3-4-8-9-13-11-6-3-13-4-21-4-9 0-18 2-28 7-9 5-19 10-27 17v143h-33v-192h33v21c10-8 20-15 31-20 11-4 22-7 33-7 22 0 37 7 48 19 11 13 17 31 17 55z">
          <text:p/>
        </draw:path>
        <draw:path draw:style-name="gr3" draw:text-style-name="P3" draw:layer="layout" svg:width="0.12cm" svg:height="0.25cm" svg:x="18.408cm" svg:y="12.946cm" svg:viewBox="0 0 121 251" svg:d="M121 246c-6 1-12 3-20 4-7 1-13 1-19 1-19 0-34-5-44-16-10-10-16-27-16-50v-103h-22v-27h22v-55h33v55h66v27h-66v87c0 11 0 19 0 25 1 5 2 11 5 16 3 4 6 7 11 10 4 2 11 3 20 3 5 0 10-1 16-3 6-1 10-2 12-3h2z">
          <text:p/>
        </draw:path>
        <draw:path draw:style-name="gr3" draw:text-style-name="P3" draw:layer="layout" svg:width="0.036cm" svg:height="0.257cm" svg:x="18.567cm" svg:y="12.935cm" svg:viewBox="0 0 37 258" svg:d="M37 34h-37v-34h37zM35 258h-33v-191h33z">
          <text:p/>
        </draw:path>
        <draw:path draw:style-name="gr3" draw:text-style-name="P3" draw:layer="layout" svg:width="0.168cm" svg:height="0.273cm" svg:x="18.657cm" svg:y="12.925cm" svg:viewBox="0 0 169 274" svg:d="M169 268h-32v-21c-9 8-19 14-29 19s-21 8-34 8c-23 0-41-10-54-28-14-17-20-42-20-73 0-16 2-31 7-43 4-13 10-24 18-33s17-15 28-20c10-4 21-7 33-7 10 0 19 1 26 4 8 2 16 5 25 9v-83h32zM137 220v-110c-9-4-17-6-23-8-7-1-15-2-23-2-19 0-33 6-43 19-10 12-15 30-15 53s4 40 12 52c7 12 20 18 38 18 9 0 18-2 28-6 9-4 18-9 26-16z">
          <text:p/>
        </draw:path>
        <draw:path draw:style-name="gr3" draw:text-style-name="P3" draw:layer="layout" svg:width="0.163cm" svg:height="0.202cm" svg:x="18.876cm" svg:y="12.996cm" svg:viewBox="0 0 164 203" svg:d="M164 197h-33v-20c-3 2-7 4-12 8-5 3-9 6-14 8-5 3-12 5-19 7-6 2-15 3-24 3-17 0-32-6-44-18-12-11-18-27-18-44 0-15 3-27 9-36 7-8 15-16 27-21s26-8 42-10 34-3 53-4v-5c0-8-2-14-4-18-3-5-6-9-11-12-5-2-10-4-17-5-6-1-13-1-20-1-8 0-18 1-28 3s-21 5-32 10h-2v-33c6-2 15-4 27-6s24-3 35-3c14 0 26 1 36 3 10 3 18 6 26 12 7 5 12 12 16 20 5 9 7 19 7 31zM131 149v-53c-10 0-22 1-35 2s-24 3-32 5c-9 3-16 7-22 13-6 5-9 13-9 22 0 11 4 20 10 25 7 6 17 10 31 10 11 0 21-4 31-8 9-4 18-10 26-16z">
          <text:p/>
        </draw:path>
        <draw:path draw:style-name="gr3" draw:text-style-name="P3" draw:layer="layout" svg:width="0.169cm" svg:height="0.273cm" svg:x="19.088cm" svg:y="12.925cm" svg:viewBox="0 0 170 274" svg:d="M170 268h-33v-21c-9 8-19 14-29 19s-21 8-33 8c-23 0-41-10-54-28-14-17-21-42-21-73 0-16 3-31 7-43 5-13 11-24 19-33s17-15 27-20c11-4 21-7 33-7 10 0 19 1 26 4 8 2 16 5 25 9v-83h33zM137 220v-110c-9-4-17-6-24-8-6-1-14-2-22-2-18 0-32 6-42 19-10 12-15 30-15 53s4 40 11 52c8 12 21 18 38 18 9 0 18-2 28-6 9-4 18-9 26-16z">
          <text:p/>
        </draw:path>
        <draw:path draw:style-name="gr3" draw:text-style-name="P3" draw:layer="layout" svg:width="0.174cm" svg:height="0.202cm" svg:x="19.308cm" svg:y="12.995cm" svg:viewBox="0 0 175 203" svg:d="M175 105h-142c0 12 2 22 5 31 4 8 9 15 15 21s13 10 21 13 17 5 27 5c13 0 26-3 39-9 14-5 24-10 30-16h1v37c-10 4-23 8-34 11s-23 5-36 5c-31 0-56-9-74-26-18-18-27-43-27-74 0-32 9-57 26-75s39-28 67-28c26 0 46 8 60 23 15 15 22 37 22 64zM143 80c0-17-5-30-13-39s-21-14-38-14c-18 0-31 5-42 15-10 10-16 23-17 38z">
          <text:p/>
        </draw:path>
        <draw:path draw:style-name="gr3" draw:text-style-name="P3" draw:layer="layout" svg:width="0.16cm" svg:height="0.197cm" svg:x="3.032cm" svg:y="13.423cm" svg:viewBox="0 0 161 198" svg:d="M161 198h-32v-109c0-9 0-17-1-25s-3-14-6-18c-3-5-7-9-12-11-6-2-13-3-21-3-10 0-19 2-29 6s-19 10-28 17v143h-32v-192h32v21c10-8 21-14 32-19 10-6 21-8 34-8 20 0 36 7 47 20 11 12 16 30 16 53z">
          <text:p/>
        </draw:path>
        <draw:polygon draw:style-name="gr3" draw:text-style-name="P3" draw:layer="layout" svg:width="0.041cm" svg:height="0.049cm" svg:x="3.268cm" svg:y="13.571cm" svg:viewBox="0 0 42 50" draw:points="0,50 42,50 42,0 0,0">
          <text:p/>
        </draw:polygon>
        <draw:path draw:style-name="gr3" draw:text-style-name="P3" draw:layer="layout" svg:width="0.15cm" svg:height="0.17cm" svg:x="3.373cm" svg:y="13.359cm" svg:viewBox="0 0 151 171" svg:d="M151 86c0 27-7 48-21 62-14 15-32 23-54 23-23 0-41-8-55-23s-21-36-21-62c0-27 7-48 21-63s32-23 55-23c22 0 40 7 54 22s21 36 21 64zM120 86c0-21-4-35-12-45s-18-15-32-15-25 5-33 15c-7 10-11 24-11 45 0 19 4 34 11 44 8 10 19 15 33 15s24-5 32-15 12-24 12-44z">
          <text:p/>
        </draw:path>
        <draw:path draw:style-name="gr3" draw:text-style-name="P3" draw:layer="layout" svg:width="0.139cm" svg:height="0.256cm" svg:x="3.814cm" svg:y="13.364cm" svg:viewBox="0 0 140 257" svg:d="M140 257h-140v-26h54v-172h-54v-24c8 0 15 0 24-2 8-1 14-3 18-5 6-3 10-6 13-11 3-4 4-10 5-17h27v231h53z">
          <text:p/>
        </draw:path>
        <draw:polygon draw:style-name="gr3" draw:text-style-name="P3" draw:layer="layout" svg:width="0.041cm" svg:height="0.049cm" svg:x="4.035cm" svg:y="13.571cm" svg:viewBox="0 0 42 50" draw:points="0,50 42,50 42,0 0,0">
          <text:p/>
        </draw:polygon>
        <draw:path draw:style-name="gr3" draw:text-style-name="P3" draw:layer="layout" svg:width="0.182cm" svg:height="0.267cm" svg:x="4.139cm" svg:y="13.359cm" svg:viewBox="0 0 183 268" svg:d="M183 191c0 22-9 40-26 55-17 14-39 22-66 22-28 0-50-7-66-22-17-14-25-32-25-55 0-14 4-27 13-38 8-12 19-21 34-29v-1c-13-7-23-15-30-24-7-8-10-19-10-32 0-19 8-35 24-48 15-13 36-19 60-19 26 0 47 6 62 18s23 28 23 47c0 11-4 22-11 34-7 11-18 19-32 27v1c16 7 28 15 37 25 8 10 13 23 13 39zM142 65c0-12-5-22-14-29-10-8-23-11-37-11-15 0-26 3-36 10-9 7-13 16-13 28 0 8 2 15 6 21 5 6 12 12 21 16 5 2 11 5 19 8 8 4 15 6 23 8 12-7 20-15 24-23 5-8 7-17 7-28zM147 194c0-11-2-19-7-25-4-7-13-13-28-20-5-2-11-4-17-7-7-2-15-5-26-9-10 6-19 13-25 23s-9 21-9 33c0 15 5 28 16 38 10 10 24 15 40 15 17 0 31-4 41-13 10-8 15-20 15-35z">
          <text:p/>
        </draw:path>
        <draw:path draw:style-name="gr3" draw:text-style-name="P3" draw:layer="layout" svg:width="0.173cm" svg:height="0.261cm" svg:x="4.37cm" svg:y="13.359cm" svg:viewBox="0 0 174 262" svg:d="M174 262h-174v-36c12-10 25-21 37-31s24-20 34-31c22-21 37-38 45-50 8-13 12-26 12-41 0-13-4-23-13-31s-21-12-36-12c-11 0-22 3-34 6-12 4-24 9-37 17h-1v-37c8-4 20-8 33-11 14-3 27-5 40-5 26 0 46 6 61 19 15 14 22 31 22 52 0 10-1 19-3 28-3 8-6 16-11 23-5 8-10 15-16 21-6 7-13 15-22 23-12 12-25 24-38 35s-25 22-36 31h137z">
          <text:p/>
        </draw:path>
        <draw:path draw:style-name="gr3" draw:text-style-name="P3" draw:layer="layout" svg:width="0.168cm" svg:height="0.266cm" svg:x="4.596cm" svg:y="13.359cm" svg:viewBox="0 0 169 267" svg:d="M150 139c6 5 10 11 14 18 3 8 5 17 5 29s-2 22-6 32c-5 10-11 18-18 26-9 8-19 13-30 17-12 4-25 6-39 6s-28-2-41-5c-15-3-26-7-35-11v-36h2c10 6 21 12 36 16 13 4 25 6 38 6 7 0 15-1 23-3 8-3 14-6 19-11 6-5 10-10 12-16 3-6 4-14 4-23 0-10-1-17-4-23s-7-11-12-14c-6-4-12-6-19-8-7-1-15-2-24-2h-15v-28h12c17 0 31-4 41-11 11-7 16-18 16-33 0-6-1-11-4-16s-6-8-11-11-10-5-16-7c-5-1-12-1-19-1-11 0-22 2-35 6-12 3-24 9-35 16h-2v-36c8-4 20-7 34-11 13-3 26-5 39-5 12 0 23 1 33 3 9 3 18 6 26 11 8 6 14 13 18 20 4 8 7 17 7 28 0 15-5 27-15 38-10 10-22 17-36 20v2c6 1 12 3 19 6s13 6 18 11z">
          <text:p/>
        </draw:path>
        <draw:polygon draw:style-name="gr3" draw:text-style-name="P3" draw:layer="layout" svg:width="0.041cm" svg:height="0.049cm" svg:x="4.835cm" svg:y="13.571cm" svg:viewBox="0 0 42 50" draw:points="0,50 42,50 42,0 0,0">
          <text:p/>
        </draw:polygon>
        <draw:polygon draw:style-name="gr3" draw:text-style-name="P3" draw:layer="layout" svg:width="0.175cm" svg:height="0.256cm" svg:x="4.945cm" svg:y="13.364cm" svg:viewBox="0 0 176 257" draw:points="176,40 60,257 23,257 146,31 0,31 0,0 176,0">
          <text:p/>
        </draw:polygon>
        <draw:path draw:style-name="gr3" draw:text-style-name="P3" draw:layer="layout" svg:width="0.168cm" svg:height="0.266cm" svg:x="5.172cm" svg:y="13.359cm" svg:viewBox="0 0 169 267" svg:d="M150 139c6 5 10 11 14 18 3 8 5 17 5 29s-2 22-6 32c-5 10-11 18-18 26-9 8-19 13-32 17-11 4-24 6-38 6s-28-2-42-5c-13-3-24-7-33-11v-36h2c10 6 21 12 35 16 13 4 25 6 38 6 7 0 14-1 23-3 8-3 14-6 19-11 7-5 10-10 13-16s4-14 4-23c0-10-2-17-4-23-3-6-7-11-14-14-5-4-11-6-18-8-8-1-15-2-24-2h-15v-28h12c17 0 31-4 41-11 12-7 17-18 17-33 0-6-2-11-4-16-3-5-7-8-12-11s-10-5-16-7c-6-1-12-1-19-1-11 0-22 2-35 6-12 3-23 9-34 16h-2v-36c8-4 19-7 33-11 13-3 26-5 39-5 12 0 23 1 33 3 10 3 19 6 27 11 8 6 14 13 18 20 4 8 7 17 7 28 0 15-5 27-15 38-10 10-22 17-37 20v2c6 1 13 3 20 6s13 6 18 11z">
          <text:p/>
        </draw:path>
        <draw:path draw:style-name="gr3" draw:text-style-name="P3" draw:layer="layout" svg:width="0.193cm" svg:height="0.256cm" svg:x="5.381cm" svg:y="13.364cm" svg:viewBox="0 0 194 257" svg:d="M194 185h-38v72h-33v-72h-123v-40l124-145h32v157h38zM123 157v-115l-100 115z">
          <text:p/>
        </draw:path>
        <draw:polygon draw:style-name="gr3" draw:text-style-name="P3" draw:layer="layout" svg:width="0.107cm" svg:height="0.031cm" svg:x="5.843cm" svg:y="13.493cm" svg:viewBox="0 0 108 32" draw:points="0,32 108,32 108,0 0,0">
          <text:p/>
        </draw:polygon>
        <draw:path draw:style-name="gr3" draw:text-style-name="P3" draw:layer="layout" svg:width="0.197cm" svg:height="0.264cm" svg:x="6.225cm" svg:y="13.36cm" svg:viewBox="0 0 198 265" svg:d="M198 187c0 10-3 20-7 29-5 10-12 18-20 26-9 7-20 13-33 17-12 4-27 6-44 6-18 0-35-1-50-5-14-3-29-8-44-15v-44h2c13 11 28 20 45 25 17 6 33 9 47 9 21 0 38-4 50-12s18-18 18-31c0-12-3-20-8-25-6-6-15-10-26-13-9-2-18-4-28-6-10-1-21-3-32-5-23-5-39-13-50-25-11-11-17-27-17-45 0-22 9-39 27-53 18-13 41-20 69-20 18 0 34 1 50 5 15 3 29 8 40 13v40h-2c-10-8-23-15-39-21-16-5-33-8-49-8-18 0-33 4-44 11-11 8-16 18-16 30 0 10 2 19 8 25 5 6 15 10 29 14 7 1 17 3 31 5 13 3 25 5 34 7 20 5 35 13 44 23 10 10 15 25 15 43z">
          <text:p/>
        </draw:path>
        <draw:path draw:style-name="gr3" draw:text-style-name="P3" draw:layer="layout" svg:width="0.216cm" svg:height="0.256cm" svg:x="6.477cm" svg:y="13.364cm" svg:viewBox="0 0 217 257" svg:d="M217 129c0 24-5 45-15 63-10 19-24 34-40 44-12 8-25 13-39 16-15 3-34 5-58 5h-65v-257h64c26 0 46 2 61 6 14 3 27 8 37 15 17 11 31 26 41 44 9 18 14 39 14 64zM182 129c0-20-4-37-11-51s-17-24-31-32c-10-6-21-10-32-12s-25-3-42-3h-32v197h32c18 0 32-2 44-4s23-7 34-13c12-8 22-19 28-32 6-14 10-30 10-50z">
          <text:p/>
        </draw:path>
        <draw:path draw:style-name="gr3" draw:text-style-name="P3" draw:layer="layout" svg:width="0.197cm" svg:height="0.264cm" svg:x="6.737cm" svg:y="13.36cm" svg:viewBox="0 0 198 265" svg:d="M198 187c0 10-2 20-7 29-5 10-11 18-19 26-10 7-20 13-32 17-13 4-27 6-44 6-19 0-35-1-50-5-15-3-31-8-46-15v-44h3c12 11 28 20 45 25 17 6 33 9 48 9 21 0 37-4 49-12s18-18 18-31c0-12-3-20-9-25-5-6-14-10-25-13-9-2-18-4-28-6-10-1-20-3-32-5-22-5-39-13-51-25-11-11-16-27-16-45 0-22 9-39 28-53 18-13 41-20 69-20 17 0 34 1 49 5 15 3 28 8 40 13v40h-3c-9-8-22-15-38-21-16-5-32-8-49-8-18 0-32 4-43 11-11 8-17 18-17 30 0 10 3 19 8 25 6 6 15 10 29 14 7 1 18 3 31 5 14 3 25 5 35 7 19 5 33 13 43 23 9 10 14 25 14 43z">
          <text:p/>
        </draw:path>
        <draw:polygon draw:style-name="gr3" draw:text-style-name="P3" draw:layer="layout" svg:width="0.153cm" svg:height="0.319cm" svg:x="6.95cm" svg:y="13.353cm" svg:viewBox="0 0 154 320" draw:points="154,0 30,320 0,320 124,0">
          <text:p/>
        </draw:polygon>
        <draw:path draw:style-name="gr3" draw:text-style-name="P3" draw:layer="layout" svg:width="0.167cm" svg:height="0.256cm" svg:x="7.151cm" svg:y="13.364cm" svg:viewBox="0 0 168 257" svg:d="M168 79c0 11-2 21-6 31s-10 18-17 25c-9 9-19 16-31 20s-27 7-46 7h-34v95h-34v-257h69c16 0 29 2 40 4 10 3 20 7 28 12 10 7 17 16 23 26 5 9 8 22 8 37zM132 79c0-8-1-16-4-23-3-6-8-11-14-16-6-3-12-6-19-7-7-2-16-2-28-2h-33v102h28c15 0 26-2 35-4 8-2 15-6 21-12 5-5 9-11 11-17s3-13 3-21z">
          <text:p/>
        </draw:path>
        <draw:polygon draw:style-name="gr3" draw:text-style-name="P3" draw:layer="layout" svg:width="0.169cm" svg:height="0.256cm" svg:x="7.362cm" svg:y="13.364cm" svg:viewBox="0 0 170 257" draw:points="170,257 0,257 0,0 170,0 170,32 34,32 34,102 170,102 170,132 34,132 34,227 170,227">
          <text:p/>
        </draw:polygon>
        <draw:polygon draw:style-name="gr3" draw:text-style-name="P3" draw:layer="layout" svg:width="0.074cm" svg:height="0.112cm" svg:x="7.573cm" svg:y="13.571cm" svg:viewBox="0 0 75 113" draw:points="75,0 25,113 0,113 30,0">
          <text:p/>
        </draw:polygon>
        <draw:path draw:style-name="gr3" draw:text-style-name="P3" draw:layer="layout" svg:width="0.12cm" svg:height="0.192cm" svg:x="7.931cm" svg:y="13.428cm" svg:viewBox="0 0 121 193" svg:d="M121 35h-2c-5-1-9-2-14-2-5-1-11-1-17-1-10 0-19 2-29 8-9 4-18 10-26 17v136h-33v-193h33v28c12-10 24-17 33-21 10-5 20-7 30-7 7 0 11 0 13 1 3 0 7 0 12 1z">
          <text:p/>
        </draw:path>
        <draw:path draw:style-name="gr3" draw:text-style-name="P3" draw:layer="layout" svg:width="0.174cm" svg:height="0.201cm" svg:x="8.07cm" svg:y="13.423cm" svg:viewBox="0 0 175 202" svg:d="M175 104h-142c0 12 2 22 5 31 4 9 9 17 15 23 6 5 13 9 21 12s17 4 27 4c13 0 26-2 39-8 15-5 24-10 30-15h1v35c-11 5-22 9-34 12-11 3-23 4-36 4-31 0-56-8-74-26-18-17-27-42-27-74 0-31 9-56 26-75 17-18 39-27 67-27 26 0 46 7 61 23 14 15 21 36 21 64zM143 80c0-17-5-30-13-40-8-9-21-14-38-14-18 0-31 6-42 16-10 10-16 23-17 38z">
          <text:p/>
        </draw:path>
        <draw:path draw:style-name="gr3" draw:text-style-name="P3" draw:layer="layout" svg:width="0.15cm" svg:height="0.2cm" svg:x="8.278cm" svg:y="13.424cm" svg:viewBox="0 0 151 201" svg:d="M151 142c0 17-7 31-23 43-14 11-34 16-59 16-14 0-27-1-39-5-12-3-22-7-30-11v-36h2c10 8 22 14 34 18 13 5 24 7 36 7 14 0 25-2 33-7 8-4 12-11 12-21 0-8-2-14-6-17-5-4-13-8-25-10-5-1-11-3-18-4-8-1-14-3-20-5-17-4-29-10-36-19s-11-20-11-33c0-8 2-15 5-22s8-13 15-19c6-5 14-10 24-13s21-4 34-4c11 0 23 1 34 4 12 2 22 6 31 10v34h-2c-9-6-19-11-31-15s-24-6-35-6c-12 0-22 2-30 7-8 4-12 11-12 20 0 8 3 14 8 18 4 4 12 8 23 10 6 2 12 3 20 4 7 2 13 3 18 4 15 4 27 10 35 18 9 8 13 20 13 34z">
          <text:p/>
        </draw:path>
        <draw:path draw:style-name="gr3" draw:text-style-name="P3" draw:layer="layout" svg:width="0.036cm" svg:height="0.257cm" svg:x="8.472cm" svg:y="13.363cm" svg:viewBox="0 0 37 258" svg:d="M37 33h-37v-33h37zM35 258h-33v-193h33z">
          <text:p/>
        </draw:path>
        <draw:path draw:style-name="gr3" draw:text-style-name="P3" draw:layer="layout" svg:width="0.168cm" svg:height="0.272cm" svg:x="8.562cm" svg:y="13.353cm" svg:viewBox="0 0 169 273" svg:d="M169 268h-32v-20c-9 8-19 14-29 18-10 5-22 7-34 7-23 0-41-9-54-26-14-18-20-42-20-74 0-16 2-30 6-43 5-13 11-24 19-33s17-16 27-20c11-5 21-7 33-7 11 0 20 1 27 3 8 2 16 5 25 10v-83h32zM137 221v-111c-9-4-17-7-23-8-7-2-15-3-23-3-19 0-33 7-43 20s-15 31-15 54c0 22 4 40 11 52 8 11 21 17 38 17 10 0 19-2 29-6 9-4 18-9 26-15z">
          <text:p/>
        </draw:path>
        <draw:path draw:style-name="gr3" draw:text-style-name="P3" draw:layer="layout" svg:width="0.174cm" svg:height="0.201cm" svg:x="8.781cm" svg:y="13.423cm" svg:viewBox="0 0 175 202" svg:d="M175 104h-142c0 12 2 22 5 31 4 9 9 17 15 23 6 5 13 9 21 12s17 4 27 4c13 0 26-2 40-8 14-5 23-10 29-15h1v35c-10 5-22 9-33 12-12 3-24 4-37 4-31 0-56-8-74-26-18-17-27-42-27-74 0-31 9-56 26-75 17-18 39-27 67-27 26 0 47 7 61 23 14 15 21 36 21 64zM144 80c0-17-5-30-13-40-9-9-22-14-39-14-18 0-31 6-42 16-10 10-16 23-17 38z">
          <text:p/>
        </draw:path>
        <draw:path draw:style-name="gr3" draw:text-style-name="P3" draw:layer="layout" svg:width="0.16cm" svg:height="0.197cm" svg:x="9.002cm" svg:y="13.423cm" svg:viewBox="0 0 161 198" svg:d="M161 198h-32v-109c0-9 0-17-1-25s-3-14-6-18c-3-5-7-9-12-11-6-2-13-3-21-3-9 0-18 2-28 6-9 4-19 10-28 17v143h-33v-192h33v21c11-8 21-14 32-19 10-6 22-8 33-8 20 0 36 7 47 20 11 12 16 30 16 53z">
          <text:p/>
        </draw:path>
        <draw:path draw:style-name="gr3" draw:text-style-name="P3" draw:layer="layout" svg:width="0.12cm" svg:height="0.251cm" svg:x="9.206cm" svg:y="13.373cm" svg:viewBox="0 0 121 252" svg:d="M121 246c-6 2-12 3-20 4s-14 2-20 2c-19 0-34-6-44-16-10-11-16-28-16-51v-102h-21v-27h21v-56h33v56h67v27h-67v88c0 10 0 18 0 23 1 6 2 11 5 16s6 8 10 10c5 2 12 3 21 3 6 0 11-1 17-2 6-2 10-3 12-4h2z">
          <text:p/>
        </draw:path>
        <draw:path draw:style-name="gr3" draw:text-style-name="P3" draw:layer="layout" svg:width="0.174cm" svg:height="0.201cm" svg:x="9.353cm" svg:y="13.423cm" svg:viewBox="0 0 175 202" svg:d="M175 104h-142c0 12 1 22 5 31 3 9 8 17 14 23 6 5 13 9 22 12s18 4 28 4c13 0 26-2 39-8 13-5 23-10 28-15h2v35c-11 5-22 9-33 12-12 3-24 4-36 4-33 0-58-8-75-26-18-17-27-42-27-74 0-31 8-56 25-75 18-18 40-27 69-27 26 0 46 7 60 23 14 15 21 36 21 64zM143 80c0-17-4-30-12-40-9-9-22-14-39-14-18 0-32 6-42 16s-16 23-17 38z">
          <text:p/>
        </draw:path>
        <draw:path draw:style-name="gr3" draw:text-style-name="P3" draw:layer="layout" svg:width="0.174cm" svg:height="0.201cm" svg:x="9.785cm" svg:y="13.423cm" svg:viewBox="0 0 175 202" svg:d="M175 104h-142c0 12 1 22 5 31 3 9 8 17 14 23 6 5 13 9 22 12 8 3 17 4 27 4 13 0 26-2 39-8 13-5 24-10 29-15h2v35c-12 5-23 9-34 12-12 3-24 4-36 4-32 0-57-8-74-26-18-17-27-42-27-74 0-31 8-56 25-75 18-18 40-27 68-27 26 0 46 7 60 23 15 15 22 36 22 64zM142 80c0-17-4-30-12-40-9-9-22-14-39-14s-31 6-41 16-16 23-17 38z">
          <text:p/>
        </draw:path>
        <draw:path draw:style-name="gr3" draw:text-style-name="P3" draw:layer="layout" svg:width="0.169cm" svg:height="0.272cm" svg:x="10.217cm" svg:y="13.353cm" svg:viewBox="0 0 170 273" svg:d="M170 268h-33v-20c-9 8-18 14-29 18-11 5-21 7-33 7-23 0-41-9-55-26-13-18-20-42-20-74 0-16 2-30 7-43s11-24 19-33 17-16 27-20c10-5 21-7 32-7 10 0 19 1 27 3 9 2 17 5 25 10v-83h33zM137 221v-111c-8-4-16-7-24-8-7-2-14-3-22-3-18 0-32 7-42 20s-16 31-16 54c0 22 4 40 12 52 8 11 20 17 37 17 10 0 19-2 28-6 11-4 19-9 27-15z">
          <text:p/>
        </draw:path>
        <draw:path draw:style-name="gr3" draw:text-style-name="P3" draw:layer="layout" svg:width="0.177cm" svg:height="0.202cm" svg:x="10.437cm" svg:y="13.423cm" svg:viewBox="0 0 178 203" svg:d="M178 102c0 31-8 56-24 74s-38 27-65 27-48-9-65-27c-16-18-24-43-24-74s8-56 24-74c17-19 38-28 65-28s49 9 65 28c16 18 24 43 24 74zM144 102c0-25-4-43-14-55s-23-18-41-18c-17 0-31 6-40 18-10 12-16 30-16 55 0 24 6 42 16 55 9 12 23 18 40 18s31-6 41-18 14-31 14-55z">
          <text:p/>
        </draw:path>
        <draw:path draw:style-name="gr3" draw:text-style-name="P3" draw:layer="layout" svg:width="0.28cm" svg:height="0.197cm" svg:x="10.662cm" svg:y="13.423cm" svg:viewBox="0 0 281 198" svg:d="M281 198h-33v-109c0-9 0-16-1-24 0-8-2-14-4-18-3-5-7-9-12-12-5-2-12-3-21-3s-18 2-27 6c-9 5-18 11-27 18 0 2 0 5 1 9 0 3 0 7 0 10v123h-32v-109c0-9-1-17-1-24-1-8-3-14-5-19-3-5-6-8-11-11-5-2-12-3-22-3-9 0-18 2-27 6s-18 10-27 17v143h-32v-192h32v21c10-8 20-14 30-19 10-6 22-8 33-8 13 0 25 4 34 9 9 6 15 13 20 23 13-11 25-19 36-24 10-6 22-8 34-8 21 0 37 7 47 20s15 31 15 53z">
          <text:p/>
        </draw:path>
        <draw:path draw:style-name="gr3" draw:text-style-name="P3" draw:layer="layout" svg:width="0.037cm" svg:height="0.257cm" svg:x="11.003cm" svg:y="13.363cm" svg:viewBox="0 0 38 258" svg:d="M38 33h-38v-33h38zM36 258h-34v-193h34z">
          <text:p/>
        </draw:path>
        <draw:path draw:style-name="gr3" draw:text-style-name="P3" draw:layer="layout" svg:width="0.155cm" svg:height="0.2cm" svg:x="11.093cm" svg:y="13.424cm" svg:viewBox="0 0 156 201" svg:d="M156 185c-12 5-22 9-31 12-10 3-20 4-31 4-14 0-27-2-38-6-12-4-22-10-30-18-8-9-15-19-19-32-5-12-7-27-7-44 0-32 8-57 26-75 17-17 39-26 68-26 11 0 21 1 32 4s21 7 30 12v35h-2c-10-7-21-13-31-17s-21-6-31-6c-18 0-32 6-43 18-10 12-16 30-16 55 0 23 5 41 16 54 10 12 25 18 43 18 7 0 14-1 20-2 7-2 13-4 18-7s10-5 14-8c5-2 8-5 10-7h2z">
          <text:p/>
        </draw:path>
        <draw:path draw:style-name="gr3" draw:text-style-name="P3" draw:layer="layout" svg:width="0.036cm" svg:height="0.257cm" svg:x="11.287cm" svg:y="13.363cm" svg:viewBox="0 0 37 258" svg:d="M37 33h-37v-33h37zM34 258h-32v-193h32z">
          <text:p/>
        </draw:path>
        <draw:polygon draw:style-name="gr3" draw:text-style-name="P3" draw:layer="layout" svg:width="0.032cm" svg:height="0.267cm" svg:x="11.386cm" svg:y="13.353cm" svg:viewBox="0 0 33 268" draw:points="0,268 33,268 33,0 0,0">
          <text:p/>
        </draw:polygon>
        <draw:path draw:style-name="gr3" draw:text-style-name="P3" draw:layer="layout" svg:width="0.037cm" svg:height="0.257cm" svg:x="11.481cm" svg:y="13.363cm" svg:viewBox="0 0 38 258" svg:d="M38 33h-38v-33h38zM36 258h-34v-193h34z">
          <text:p/>
        </draw:path>
        <draw:path draw:style-name="gr3" draw:text-style-name="P3" draw:layer="layout" svg:width="0.163cm" svg:height="0.201cm" svg:x="11.566cm" svg:y="13.424cm" svg:viewBox="0 0 164 202" svg:d="M164 197h-32v-21c-3 2-7 5-12 9-4 3-9 6-14 8s-11 5-18 6c-7 2-15 3-25 3-17 0-32-6-44-17-13-11-19-26-19-45 0-14 3-26 10-35 6-9 16-16 27-21 12-5 26-9 42-11 17-1 34-3 53-4v-5c0-7-1-13-4-18s-6-9-11-11c-5-3-10-5-16-6-7 0-13-1-21-1s-17 1-28 3c-10 3-21 6-32 10h-2v-33c7-1 16-3 28-5 11-2 23-3 35-3 13 0 25 1 35 3s19 6 26 11c7 6 13 12 16 21 4 8 6 18 6 31zM132 150v-55c-10 1-21 2-35 3-13 1-24 3-31 5-10 2-17 6-23 12s-8 13-8 23c0 12 3 20 10 26 6 5 16 8 30 8 11 0 21-2 31-7 9-4 18-9 26-15z">
          <text:p/>
        </draw:path>
        <draw:path draw:style-name="gr3" draw:text-style-name="P3" draw:layer="layout" svg:width="0.168cm" svg:height="0.272cm" svg:x="11.779cm" svg:y="13.353cm" svg:viewBox="0 0 169 273" svg:d="M169 268h-32v-20c-9 8-19 14-29 18-10 5-21 7-33 7-23 0-42-9-55-26-13-18-20-42-20-74 0-16 2-30 7-43 4-13 11-24 18-33 8-9 17-16 28-20 10-5 22-7 33-7 10 0 19 1 27 3 7 2 15 5 24 10v-83h32zM137 221v-111c-9-4-16-7-23-8-7-2-15-3-23-3-18 0-33 7-43 20s-15 31-15 54c0 22 4 40 12 52 7 11 21 17 38 17 9 0 18-2 28-6 9-4 18-9 26-15z">
          <text:p/>
        </draw:path>
        <draw:path draw:style-name="gr3" draw:text-style-name="P3" draw:layer="layout" svg:width="0.163cm" svg:height="0.201cm" svg:x="11.998cm" svg:y="13.424cm" svg:viewBox="0 0 164 202" svg:d="M164 197h-32v-21c-3 2-7 5-12 9-5 3-9 6-14 8s-11 5-18 6c-7 2-16 3-26 3-17 0-32-6-44-17s-18-26-18-45c0-14 3-26 9-35 7-9 16-16 27-21 12-5 26-9 43-11 16-1 34-3 53-4v-5c0-7-2-13-4-18-3-5-6-9-11-11-5-3-10-5-17-6-6 0-13-1-20-1-8 0-18 1-29 3-10 3-21 6-32 10h-2v-33c6-1 15-3 27-5s24-3 37-3 25 1 35 3 18 6 26 11c7 6 12 12 16 21 4 8 6 18 6 31zM132 150v-55c-10 1-22 2-35 3s-24 3-33 5-16 6-22 12-9 13-9 23c0 12 4 20 10 26 7 5 17 8 32 8 11 0 21-2 31-7 9-4 18-9 26-15z">
          <text:p/>
        </draw:path>
        <draw:path draw:style-name="gr3" draw:text-style-name="P3" draw:layer="layout" svg:width="0.16cm" svg:height="0.197cm" svg:x="12.448cm" svg:y="13.423cm" svg:viewBox="0 0 161 198" svg:d="M161 198h-32v-109c0-9 0-17-1-25s-3-14-6-18c-3-5-7-9-13-11s-13-3-21-3c-9 0-18 2-28 6-9 4-19 10-27 17v143h-33v-192h33v21c10-8 20-14 31-19 10-6 22-8 33-8 21 0 37 7 48 20 11 12 16 30 16 53z">
          <text:p/>
        </draw:path>
        <draw:path draw:style-name="gr3" draw:text-style-name="P3" draw:layer="layout" svg:width="0.163cm" svg:height="0.201cm" svg:x="12.659cm" svg:y="13.424cm" svg:viewBox="0 0 164 202" svg:d="M164 197h-33v-21c-2 2-6 5-11 9-5 3-10 6-14 8-6 2-12 5-19 6-7 2-15 3-24 3-19 0-33-6-45-17s-18-26-18-45c0-14 3-26 9-35s15-16 27-21c11-5 26-9 43-11 16-1 34-3 52-4v-5c0-7-1-13-3-18-3-5-7-9-11-11-5-3-10-5-17-6-6 0-13-1-20-1-8 0-18 1-29 3-11 3-21 6-32 10h-2v-33c6-1 15-3 27-5s25-3 36-3c14 0 25 1 35 3s19 6 26 11c8 6 13 12 17 21 4 8 6 18 6 31zM131 150v-55c-9 1-21 2-34 3-14 1-24 3-32 5-10 2-18 6-23 12-6 6-9 13-9 23 0 12 3 20 10 26 7 5 18 8 31 8 12 0 22-2 31-7 10-4 18-9 26-15z">
          <text:p/>
        </draw:path>
        <draw:path draw:style-name="gr3" draw:text-style-name="P3" draw:layer="layout" svg:width="0.156cm" svg:height="0.2cm" svg:x="13.092cm" svg:y="13.424cm" svg:viewBox="0 0 157 201" svg:d="M157 185c-11 5-21 9-31 12-9 3-20 4-31 4-13 0-26-2-38-6-11-4-21-10-29-18-9-9-15-19-20-32-5-12-8-27-8-44 0-32 10-57 27-75 17-17 40-26 68-26 11 0 22 1 33 4 10 3 20 7 29 12v35h-2c-10-7-20-13-30-17-11-4-21-6-31-6-18 0-33 6-43 18-11 12-16 30-16 55 0 23 5 41 15 54 11 12 25 18 44 18 7 0 13-1 20-2 7-2 13-4 18-7s9-5 13-8c4-2 8-5 10-7h2z">
          <text:p/>
        </draw:path>
        <draw:path draw:style-name="gr3" draw:text-style-name="P3" draw:layer="layout" svg:width="0.037cm" svg:height="0.257cm" svg:x="13.282cm" svg:y="13.363cm" svg:viewBox="0 0 38 258" svg:d="M38 33h-38v-33h38zM36 258h-34v-193h34z">
          <text:p/>
        </draw:path>
        <draw:path draw:style-name="gr3" draw:text-style-name="P3" draw:layer="layout" svg:width="0.169cm" svg:height="0.272cm" svg:x="13.372cm" svg:y="13.353cm" svg:viewBox="0 0 170 273" svg:d="M170 268h-34v-20c-9 8-18 14-28 18-10 5-21 7-33 7-23 0-41-9-55-26-13-18-20-42-20-74 0-16 3-30 7-43 5-13 11-24 19-33s17-16 27-20c10-5 21-7 32-7 10 0 19 1 27 3s16 5 24 10v-83h34zM136 221v-111c-8-4-16-7-23-8-7-2-14-3-22-3-18 0-32 7-42 20s-16 31-16 54c0 22 4 40 12 52 8 11 20 17 37 17 10 0 19-2 28-6 10-4 18-9 26-15z">
          <text:p/>
        </draw:path>
        <draw:path draw:style-name="gr3" draw:text-style-name="P3" draw:layer="layout" svg:width="0.162cm" svg:height="0.201cm" svg:x="13.592cm" svg:y="13.424cm" svg:viewBox="0 0 163 202" svg:d="M163 197h-32v-21c-3 2-6 5-11 9-5 3-10 6-14 8-6 2-13 5-20 6-7 2-15 3-25 3-17 0-31-6-43-17s-18-26-18-45c0-14 3-26 9-35s15-16 27-21c11-5 25-9 42-11 16-1 34-3 53-4v-5c0-7-1-13-4-18-2-5-6-9-11-11-4-3-10-5-16-6-7 0-14-1-21-1-9 0-18 1-28 3-11 3-22 6-33 10h-1v-33c6-1 15-3 27-5s23-3 35-3c13 0 26 1 36 3s19 6 26 11c7 6 13 12 17 21 3 8 5 18 5 31zM131 150v-55c-10 1-21 2-35 3s-24 3-32 5c-9 2-17 6-23 12-5 6-8 13-8 23 0 12 3 20 10 26 6 5 17 8 30 8 11 0 22-2 32-7 10-4 18-9 26-15z">
          <text:p/>
        </draw:path>
        <draw:path draw:style-name="gr3" draw:text-style-name="P3" draw:layer="layout" svg:width="0.169cm" svg:height="0.272cm" svg:x="13.804cm" svg:y="13.353cm" svg:viewBox="0 0 170 273" svg:d="M170 268h-33v-20c-9 8-19 14-29 18-10 5-21 7-32 7-24 0-42-9-56-26-13-18-20-42-20-74 0-16 2-30 7-43s11-24 19-33 17-16 27-20c11-5 22-7 33-7 10 0 19 1 27 3s16 5 24 10v-83h33zM137 221v-111c-8-4-16-7-23-8-7-2-14-3-22-3-18 0-32 7-44 20-10 13-15 31-15 54 0 22 4 40 12 52 8 11 21 17 38 17 9 0 19-2 28-6s18-9 26-15z">
          <text:p/>
        </draw:path>
        <draw:path draw:style-name="gr3" draw:text-style-name="P3" draw:layer="layout" svg:width="0.174cm" svg:height="0.201cm" svg:x="14.024cm" svg:y="13.423cm" svg:viewBox="0 0 175 202" svg:d="M175 104h-142c0 12 1 22 5 31 3 9 8 17 14 23 6 5 13 9 22 12s18 4 28 4c13 0 26-2 39-8 13-5 23-10 28-15h2v35c-11 5-22 9-33 12-12 3-24 4-36 4-33 0-58-8-75-26-18-17-27-42-27-74 0-31 8-56 25-75 18-18 40-27 69-27 26 0 46 7 60 23 14 15 21 36 21 64zM143 80c0-17-4-30-12-40-9-9-22-14-39-14-18 0-32 6-42 16s-16 23-17 38z">
          <text:p/>
        </draw:path>
        <draw:path draw:style-name="gr3" draw:text-style-name="P3" draw:layer="layout" svg:width="0.169cm" svg:height="0.272cm" svg:x="14.456cm" svg:y="13.353cm" svg:viewBox="0 0 170 273" svg:d="M170 268h-33v-20c-9 8-18 14-29 18-10 5-20 7-33 7-23 0-41-9-55-26-13-18-20-42-20-74 0-16 2-30 7-43s11-24 19-33 17-16 27-20c10-5 21-7 33-7 10 0 19 1 27 3s16 5 24 10v-83h33zM137 221v-111c-8-4-16-7-23-8-7-2-14-3-22-3-19 0-33 7-43 20-11 13-16 31-16 54 0 22 4 40 12 52 8 11 20 17 38 17 10 0 19-2 28-6 10-4 18-9 26-15z">
          <text:p/>
        </draw:path>
        <draw:path draw:style-name="gr3" draw:text-style-name="P3" draw:layer="layout" svg:width="0.174cm" svg:height="0.201cm" svg:x="14.676cm" svg:y="13.423cm" svg:viewBox="0 0 175 202" svg:d="M175 104h-142c0 12 1 22 5 31 3 9 8 17 15 23 5 5 12 9 21 12 8 3 17 4 27 4 13 0 27-2 40-8 13-5 23-10 28-15h2v35c-11 5-22 9-33 12-12 3-24 4-37 4-32 0-57-8-74-26-18-17-27-42-27-74 0-31 8-56 26-75 17-18 39-27 67-27 27 0 47 7 61 23 14 15 21 36 21 64zM143 80c0-17-4-30-12-40-9-9-23-14-40-14s-31 6-41 16-16 23-17 38z">
          <text:p/>
        </draw:path>
        <draw:path draw:style-name="gr3" draw:text-style-name="P3" draw:layer="layout" svg:width="0.211cm" svg:height="0.256cm" svg:x="15.124cm" svg:y="13.364cm" svg:viewBox="0 0 212 257" svg:d="M212 257h-45l-85-102h-48v102h-34v-257h72c15 0 28 1 38 3s20 6 28 11c9 6 16 14 22 23 5 9 7 20 7 34 0 18-4 34-14 46-9 12-21 22-38 28zM132 73c0-7-1-14-4-19-3-6-7-11-13-15-5-3-11-5-17-7-7-1-15-1-24-1h-40v96h34c11 0 20-1 28-3s15-5 21-10c5-5 9-11 11-17 3-6 4-14 4-24z">
          <text:p/>
        </draw:path>
        <draw:path draw:style-name="gr3" draw:text-style-name="P3" draw:layer="layout" svg:width="0.174cm" svg:height="0.201cm" svg:x="15.353cm" svg:y="13.423cm" svg:viewBox="0 0 175 202" svg:d="M175 104h-142c0 12 2 22 5 31 4 9 9 17 15 23 6 5 13 9 21 12s17 4 27 4c13 0 26-2 40-8 14-5 23-10 29-15h1v35c-10 5-22 9-33 12-12 3-24 4-37 4-31 0-56-8-74-26-18-17-27-42-27-74 0-31 9-56 26-75 17-18 39-27 67-27 26 0 47 7 61 23 14 15 21 36 21 64zM144 80c0-17-5-30-14-40-8-9-21-14-38-14-18 0-31 6-42 16-10 10-16 23-17 38z">
          <text:p/>
        </draw:path>
        <draw:path draw:style-name="gr3" draw:text-style-name="P3" draw:layer="layout" svg:width="0.155cm" svg:height="0.2cm" svg:x="15.561cm" svg:y="13.424cm" svg:viewBox="0 0 156 201" svg:d="M156 185c-11 5-21 9-31 12-9 3-20 4-30 4-14 0-27-2-38-6-12-4-22-10-30-18-8-9-16-19-21-32-4-12-6-27-6-44 0-32 8-57 26-75 18-17 40-26 69-26 11 0 21 1 32 4 10 3 20 7 29 12v35h-2c-10-7-20-13-30-17-11-4-21-6-31-6-18 0-32 6-43 18s-16 30-16 55c0 23 5 41 16 54 10 12 24 18 43 18 7 0 13-1 20-2 7-2 13-4 18-7s9-5 13-8c5-2 8-5 10-7h2z">
          <text:p/>
        </draw:path>
        <draw:path draw:style-name="gr3" draw:text-style-name="P3" draw:layer="layout" svg:width="0.036cm" svg:height="0.257cm" svg:x="15.755cm" svg:y="13.363cm" svg:viewBox="0 0 37 258" svg:d="M37 33h-37v-33h37zM35 258h-33v-193h33z">
          <text:p/>
        </draw:path>
        <draw:path draw:style-name="gr3" draw:text-style-name="P3" draw:layer="layout" svg:width="0.123cm" svg:height="0.269cm" svg:x="15.834cm" svg:y="13.351cm" svg:viewBox="0 0 124 270" svg:d="M124 33h-2c-4-1-8-2-14-3s-11-2-16-2c-14 0-24 3-30 9-6 7-10 18-10 34v6h60v27h-59v166h-32v-166h-21v-27h21v-6c0-23 6-40 17-53 12-12 28-18 49-18 7 0 15 1 21 1 5 1 11 2 16 3z">
          <text:p/>
        </draw:path>
        <draw:path draw:style-name="gr3" draw:text-style-name="P3" draw:layer="layout" svg:width="0.174cm" svg:height="0.201cm" svg:x="15.963cm" svg:y="13.423cm" svg:viewBox="0 0 175 202" svg:d="M175 104h-142c0 12 1 22 5 31 5 9 9 17 16 23 5 5 13 9 21 12s17 4 27 4c13 0 26-2 39-8 13-5 23-10 28-15h2v35c-11 5-22 9-33 12-12 3-23 4-36 4-32 0-56-8-75-26-18-17-27-42-27-74 0-31 8-56 26-75 18-18 40-27 68-27 26 0 46 7 60 23 14 15 21 36 21 64zM143 80c0-17-4-30-12-40-9-9-22-14-39-14s-31 6-41 16-17 23-18 38z">
          <text:p/>
        </draw:path>
        <draw:polygon draw:style-name="gr3" draw:text-style-name="P3" draw:layer="layout" svg:width="0.153cm" svg:height="0.319cm" svg:x="16.147cm" svg:y="13.353cm" svg:viewBox="0 0 154 320" draw:points="154,0 30,320 0,320 124,0">
          <text:p/>
        </draw:polygon>
        <draw:path draw:style-name="gr3" draw:text-style-name="P3" draw:layer="layout" svg:width="0.167cm" svg:height="0.256cm" svg:x="16.347cm" svg:y="13.364cm" svg:viewBox="0 0 168 257" svg:d="M168 79c0 11-2 21-6 31s-9 18-16 25c-9 9-19 16-31 20s-27 7-46 7h-34v95h-35v-257h71c15 0 28 2 39 4 10 3 20 7 28 12 9 7 17 16 22 26 6 9 8 22 8 37zM133 79c0-8-2-16-5-23-3-6-7-11-14-16-5-3-11-6-18-7-7-2-16-2-27-2h-34v102h29c14 0 25-2 33-4 9-2 16-6 21-12 6-5 9-11 12-17 2-6 3-13 3-21z">
          <text:p/>
        </draw:path>
        <draw:polygon draw:style-name="gr3" draw:text-style-name="P3" draw:layer="layout" svg:width="0.168cm" svg:height="0.256cm" svg:x="16.563cm" svg:y="13.364cm" svg:viewBox="0 0 169 257" draw:points="169,257 0,257 0,0 169,0 169,32 34,32 34,102 169,102 169,132 34,132 34,227 169,227">
          <text:p/>
        </draw:polygon>
        <draw:polygon draw:style-name="gr3" draw:text-style-name="P3" draw:layer="layout" svg:width="0.074cm" svg:height="0.112cm" svg:x="16.774cm" svg:y="13.571cm" svg:viewBox="0 0 75 113" draw:points="75,0 25,113 0,113 30,0">
          <text:p/>
        </draw:polygon>
        <draw:path draw:style-name="gr3" draw:text-style-name="P3" draw:layer="layout" svg:width="0.173cm" svg:height="0.201cm" svg:x="17.119cm" svg:y="13.423cm" svg:viewBox="0 0 174 202" svg:d="M174 104h-142c0 12 2 22 6 31 3 9 8 17 14 23 6 5 13 9 21 12 9 3 18 4 28 4 14 0 27-2 40-8 13-5 22-10 28-15h2v35c-11 5-22 9-34 12-11 3-23 4-35 4-33 0-58-8-76-26-17-17-26-42-26-74 0-31 8-56 25-75 17-18 40-27 68-27 27 0 46 7 61 23 13 15 20 36 20 64zM143 80c0-17-4-30-13-40-8-9-21-14-39-14-17 0-31 6-41 16s-16 23-18 38z">
          <text:p/>
        </draw:path>
        <draw:path draw:style-name="gr3" draw:text-style-name="P3" draw:layer="layout" svg:width="0.163cm" svg:height="0.201cm" svg:x="17.55cm" svg:y="13.424cm" svg:viewBox="0 0 164 202" svg:d="M164 197h-32v-21c-3 2-7 5-12 9-4 3-9 6-14 8s-11 5-18 6c-7 2-15 3-25 3-17 0-32-6-45-17-12-11-18-26-18-45 0-14 3-26 10-35 6-9 15-16 27-21s26-9 42-11c17-1 34-3 53-4v-5c0-7-1-13-4-18-2-5-6-9-11-11-5-3-10-5-16-6-7 0-13-1-20-1-9 0-18 1-29 3-10 3-21 6-33 10h-2v-33c7-1 17-3 29-5 11-2 23-3 35-3 13 0 25 1 35 3s18 6 26 11c7 6 13 12 16 21 4 8 6 18 6 31zM132 150v-55c-10 1-21 2-35 3-13 1-24 3-31 5-10 2-17 6-23 12s-8 13-8 23c0 12 3 20 9 26 7 5 17 8 31 8 11 0 21-2 31-7 9-4 18-9 26-15z">
          <text:p/>
        </draw:path>
        <draw:path draw:style-name="gr3" draw:text-style-name="P3" draw:layer="layout" svg:width="0.174cm" svg:height="0.201cm" svg:x="17.987cm" svg:y="13.423cm" svg:viewBox="0 0 175 202" svg:d="M175 104h-142c0 12 1 22 5 31 3 9 8 17 15 23 5 5 12 9 21 12 8 3 17 4 28 4 13 0 26-2 39-8 13-5 23-10 28-15h2v35c-11 5-22 9-33 12-12 3-23 4-36 4-33 0-58-8-75-26-18-17-27-42-27-74 0-31 8-56 26-75 17-18 39-27 68-27 26 0 46 7 60 23 14 15 21 36 21 64zM143 80c0-17-4-30-12-40-9-9-22-14-40-14-17 0-31 6-41 16s-16 23-17 38z">
          <text:p/>
        </draw:path>
        <draw:path draw:style-name="gr3" draw:text-style-name="P3" draw:layer="layout" svg:width="0.279cm" svg:height="0.197cm" svg:x="18.208cm" svg:y="13.423cm" svg:viewBox="0 0 280 198" svg:d="M280 198h-32v-109c0-9 0-16-1-24s-2-14-5-18c-2-5-6-9-11-12-5-2-12-3-21-3s-18 2-27 6c-9 5-18 11-27 18 0 2 0 5 0 9 1 3 1 7 1 10v123h-32v-109c0-9-1-17-2-24 0-8-2-14-4-19-3-5-7-8-12-11-4-2-12-3-21-3s-17 2-27 6c-9 4-18 10-27 17v143h-32v-192h32v21c10-8 20-14 30-19 11-6 22-8 33-8 13 0 24 4 33 9 10 6 16 13 21 23 13-11 25-19 35-24 11-6 23-8 35-8 21 0 36 7 46 20s15 31 15 53z">
          <text:p/>
        </draw:path>
        <draw:path draw:style-name="gr3" draw:text-style-name="P3" draw:layer="layout" svg:width="0.168cm" svg:height="0.267cm" svg:x="18.551cm" svg:y="13.423cm" svg:viewBox="0 0 169 268" svg:d="M169 100c0 15-2 29-6 42-5 13-11 24-19 33-8 8-16 15-27 20-10 4-21 7-32 7-10 0-19-1-27-4-8-2-16-5-25-10v80h-33v-263h33v20c9-7 18-13 29-18s22-7 34-7c23 0 41 9 54 26s19 43 19 74zM136 101c0-24-4-42-12-53-8-12-20-17-36-17-9 0-18 2-28 6-9 4-18 9-27 15v110c9 4 17 7 24 8 6 2 14 3 22 3 18 0 32-6 42-19 10-12 15-30 15-53z">
          <text:p/>
        </draw:path>
        <draw:path draw:style-name="gr3" draw:text-style-name="P3" draw:layer="layout" svg:width="0.12cm" svg:height="0.192cm" svg:x="18.775cm" svg:y="13.428cm" svg:viewBox="0 0 121 193" svg:d="M121 35h-2c-5-1-9-2-14-2-4-1-10-1-16-1-11 0-20 2-30 8-9 4-18 10-26 17v136h-33v-193h33v28c12-10 24-17 33-21 10-5 20-7 31-7 6 0 10 0 12 1 3 0 7 0 12 1z">
          <text:p/>
        </draw:path>
        <draw:path draw:style-name="gr3" draw:text-style-name="P3" draw:layer="layout" svg:width="0.174cm" svg:height="0.201cm" svg:x="18.91cm" svg:y="13.423cm" svg:viewBox="0 0 175 202" svg:d="M175 104h-142c0 12 2 22 6 31s8 17 15 23c6 5 13 9 21 12s17 4 27 4c13 0 26-2 39-8 13-5 23-10 28-15h2v35c-11 5-22 9-33 12-12 3-23 4-36 4-32 0-56-8-75-26-18-17-27-42-27-74 0-31 8-56 26-75 18-18 40-27 68-27 26 0 46 7 60 23 14 15 21 36 21 64zM143 80c0-17-4-30-12-40-9-9-22-14-39-14s-31 6-41 16-16 23-18 38z">
          <text:p/>
        </draw:path>
        <draw:path draw:style-name="gr3" draw:text-style-name="P3" draw:layer="layout" svg:width="0.15cm" svg:height="0.2cm" svg:x="19.122cm" svg:y="13.424cm" svg:viewBox="0 0 151 201" svg:d="M151 142c0 17-7 31-22 43-14 11-34 16-59 16-14 0-27-1-39-5-13-3-23-7-31-11v-36h2c10 8 22 14 35 18 12 5 24 7 36 7 14 0 25-2 33-7 8-4 12-11 12-21 0-8-2-14-6-17-5-4-13-8-25-10-5-1-11-3-18-4-8-1-14-3-20-5-17-4-30-10-37-19s-11-20-11-33c0-8 2-15 5-22s8-13 15-19c7-5 15-10 25-13s21-4 34-4c11 0 23 1 34 4 12 2 22 6 30 10v34h-2c-8-6-18-11-30-15s-24-6-35-6c-12 0-21 2-30 7-8 4-12 11-12 20 0 8 3 14 8 18 4 4 12 8 23 10 6 2 12 3 20 4 7 2 13 3 18 4 15 4 27 10 35 18s12 20 12 34z">
          <text:p/>
        </draw:path>
        <draw:path draw:style-name="gr3" draw:text-style-name="P3" draw:layer="layout" svg:width="0.163cm" svg:height="0.201cm" svg:x="19.303cm" svg:y="13.424cm" svg:viewBox="0 0 164 202" svg:d="M164 197h-32v-21c-3 2-7 5-12 9-4 3-9 6-14 8s-11 5-18 6c-7 2-15 3-25 3-18 0-33-6-45-17s-18-26-18-45c0-14 3-26 10-35 6-9 15-16 26-21 12-5 27-9 43-11 17-1 34-3 53-4v-5c0-7-1-13-4-18-2-5-6-9-11-11-4-3-10-5-16-6-7 0-13-1-20-1-9 0-18 1-30 3-10 3-21 6-32 10h-2v-33c7-1 16-3 28-5s24-3 36-3c13 0 25 1 35 3s19 6 26 11c7 6 13 12 16 21 4 8 6 18 6 31zM132 150v-55c-10 1-21 2-35 3-13 1-24 3-31 5-11 2-18 6-24 12-5 6-8 13-8 23 0 12 3 20 10 26 6 5 17 8 31 8 11 0 21-2 31-7 9-4 18-9 26-15z">
          <text:p/>
        </draw:path>
        <draw:path draw:style-name="gr3" draw:text-style-name="P3" draw:layer="layout" svg:width="0.218cm" svg:height="0.265cm" svg:x="3.019cm" svg:y="13.791cm" svg:viewBox="0 0 219 266" svg:d="M219 181c0 25-10 46-32 62-21 15-51 23-87 23-21 0-40-2-56-5-15-4-30-9-44-15v-61h7c14 11 29 19 46 25s33 9 49 9c4 0 9 0 15-1 7-1 12-2 16-4 5-2 11-4 14-7s5-8 5-14-3-10-7-14c-6-4-13-8-22-10-10-2-20-4-31-6-10-2-20-5-30-8-21-7-37-16-46-28-10-12-14-27-14-45 0-25 10-44 32-59 21-15 48-23 82-23 17 0 34 2 51 5 16 4 30 8 42 13v59h-7c-10-9-23-16-37-21-15-6-32-9-47-9-6 0-11 1-17 2-5 0-10 2-15 4-5 1-8 4-12 8-3 3-5 7-5 12 0 7 3 12 8 16s15 7 29 10c10 2 19 4 27 6 10 1 19 4 29 7 20 6 34 15 43 26 10 11 14 26 14 43z">
          <text:p/>
        </draw:path>
        <draw:polygon draw:style-name="gr3" draw:text-style-name="P3" draw:layer="layout" svg:width="0.184cm" svg:height="0.255cm" svg:x="3.283cm" svg:y="13.796cm" svg:viewBox="0 0 185 256" draw:points="185,256 0,256 0,0 185,0 185,49 65,49 65,94 177,94 177,144 65,144 65,207 185,207">
          <text:p/>
        </draw:polygon>
        <draw:path draw:style-name="gr3" draw:text-style-name="P3" draw:layer="layout" svg:width="0.241cm" svg:height="0.266cm" svg:x="3.509cm" svg:y="13.791cm" svg:viewBox="0 0 242 267" svg:d="M242 247c-12 4-27 9-47 13-19 5-37 7-56 7-44 0-78-12-102-36-25-23-37-56-37-97s12-73 37-97c25-25 59-37 104-37 17 0 33 2 48 5s33 9 52 18v60h-8c-3-3-8-6-14-11-6-4-13-8-19-11s-14-7-23-9c-9-3-18-4-28-4-12 0-22 1-32 5-9 3-18 9-25 16-8 7-13 15-17 26-4 10-7 23-7 37 0 29 8 50 23 65s37 23 66 23c3 0 5 0 8 0s6-1 9-1v-50h-51v-49h119z">
          <text:p/>
        </draw:path>
        <draw:path draw:style-name="gr3" draw:text-style-name="P3" draw:layer="layout" svg:width="0.227cm" svg:height="0.261cm" svg:x="3.804cm" svg:y="13.796cm" svg:viewBox="0 0 228 262" svg:d="M228 164c0 32-10 56-29 73-19 16-48 25-86 25-37 0-65-9-84-25-20-17-29-41-29-73v-164h66v160c0 18 4 31 11 40 8 9 20 13 36 13 17 0 29-4 36-12 8-9 12-22 12-41v-160h67z">
          <text:p/>
        </draw:path>
        <draw:path draw:style-name="gr3" draw:text-style-name="P3" draw:layer="layout" svg:width="0.246cm" svg:height="0.255cm" svg:x="4.095cm" svg:y="13.796cm" svg:viewBox="0 0 247 256" svg:d="M143 78c0-6-1-12-3-16-3-5-8-8-14-11-5-2-10-3-16-3-6-1-12-1-20-1h-24v70h20c10 0 19-1 26-2s13-3 18-7c5-3 8-8 10-12 2-5 3-10 3-18zM247 256h-81l-70-93h-30v93h-66v-256h111c15 0 28 1 39 3 10 1 21 5 30 11 10 5 18 13 24 22s8 21 8 34c0 19-4 35-13 47s-22 22-38 30z">
          <text:p/>
        </draw:path>
        <draw:path draw:style-name="gr3" draw:text-style-name="P3" draw:layer="layout" svg:width="0.264cm" svg:height="0.255cm" svg:x="4.342cm" svg:y="13.796cm" svg:viewBox="0 0 265 256" svg:d="M265 256h-68l-17-51h-95l-18 51h-67l95-256h76zM164 158l-32-93-31 93z">
          <text:p/>
        </draw:path>
        <draw:path draw:style-name="gr3" draw:text-style-name="P3" draw:layer="layout" svg:width="0.219cm" svg:height="0.265cm" svg:x="4.847cm" svg:y="13.791cm" svg:viewBox="0 0 220 266" svg:d="M220 181c0 25-11 46-32 62-22 15-51 23-87 23-21 0-40-2-56-5-16-4-31-9-45-15v-61h8c13 11 28 19 45 25 18 6 34 9 50 9 4 0 9 0 16-1 6-1 12-2 16-4 5-2 9-4 12-7s5-8 5-14-2-10-7-14-12-8-21-10c-10-2-20-4-30-6-11-2-21-5-31-8-22-7-37-16-47-28-9-12-14-27-14-45 0-25 11-44 32-59s50-23 83-23c17 0 33 2 50 5 16 4 31 8 42 13v59h-6c-11-9-23-16-38-21-15-6-30-9-46-9-5 0-11 1-16 2-6 0-11 2-16 4-5 1-8 4-12 8-3 3-4 7-4 12 0 7 2 12 7 16 6 4 15 7 30 10 9 2 18 4 27 6 8 1 17 4 27 7 20 6 34 15 44 26 9 11 14 26 14 43z">
          <text:p/>
        </draw:path>
        <draw:path draw:style-name="gr3" draw:text-style-name="P3" draw:layer="layout" svg:width="0.227cm" svg:height="0.261cm" svg:x="5.112cm" svg:y="13.796cm" svg:viewBox="0 0 228 262" svg:d="M228 164c0 32-11 56-30 73-19 16-48 25-85 25s-66-9-85-25c-19-17-28-41-28-73v-164h66v160c0 18 3 31 11 40 7 9 19 13 36 13 16 0 28-4 36-12 8-9 11-22 11-41v-160h68z">
          <text:p/>
        </draw:path>
        <draw:path draw:style-name="gr3" draw:text-style-name="P3" draw:layer="layout" svg:width="0.246cm" svg:height="0.255cm" svg:x="5.399cm" svg:y="13.796cm" svg:viewBox="0 0 247 256" svg:d="M144 78c0-6-1-12-4-16-3-5-7-8-14-11-4-2-9-3-16-3-6-1-13-1-21-1h-24v70h20c11 0 20-1 27-2 8-1 14-3 19-7 4-3 8-8 10-12 2-5 3-10 3-18zM247 256h-81l-70-93h-31v93h-65v-256h110c16 0 29 1 40 3 11 1 21 5 31 11 9 5 17 13 22 22 6 9 9 21 9 34 0 19-4 35-13 47s-21 22-38 30z">
          <text:p/>
        </draw:path>
        <draw:path draw:style-name="gr3" draw:text-style-name="P3" draw:layer="layout" svg:width="0.264cm" svg:height="0.255cm" svg:x="5.65cm" svg:y="13.796cm" svg:viewBox="0 0 265 256" svg:d="M265 256h-68l-18-51h-94l-18 51h-67l95-256h76zM163 158l-31-93-32 93z">
          <text:p/>
        </draw:path>
        <draw:path draw:style-name="gr3" draw:text-style-name="P3" draw:layer="layout" svg:width="0.218cm" svg:height="0.265cm" svg:x="6.155cm" svg:y="13.791cm" svg:viewBox="0 0 219 266" svg:d="M219 181c0 25-10 46-32 62-21 15-50 23-87 23-21 0-39-2-56-5-16-4-30-9-44-15v-61h7c14 11 29 19 46 25 18 6 34 9 49 9 4 0 10 0 16-1 7-1 12-2 16-4 5-2 9-4 13-7 3-3 5-8 5-14s-3-10-8-14c-4-4-11-8-20-10-10-2-20-4-31-6-10-2-20-5-30-8-22-7-38-16-47-28-10-12-14-27-14-45 0-25 10-44 32-59 21-15 49-23 83-23 17 0 33 2 50 5 16 4 30 8 42 13v59h-7c-10-9-23-16-38-21-15-6-30-9-45-9-6 0-11 1-17 2-5 0-10 2-15 4-5 1-9 4-12 8-3 3-5 7-5 12 0 7 3 12 8 16s15 7 29 10c10 2 18 4 27 6 9 1 18 4 28 7 20 6 34 15 43 26 10 11 14 26 14 43z">
          <text:p/>
        </draw:path>
        <draw:polygon draw:style-name="gr3" draw:text-style-name="P3" draw:layer="layout" svg:width="0.064cm" svg:height="0.067cm" svg:x="6.417cm" svg:y="13.984cm" svg:viewBox="0 0 65 68" draw:points="0,68 65,68 65,0 0,0">
          <text:p/>
        </draw:polygon>
        <draw:path draw:style-name="gr3" draw:text-style-name="P3" draw:layer="layout" svg:width="0.264cm" svg:height="0.255cm" svg:x="6.517cm" svg:y="13.796cm" svg:viewBox="0 0 265 256" svg:d="M265 256h-69l-17-51h-95l-18 51h-66l94-256h76zM163 158l-32-93-31 93z">
          <text:p/>
        </draw:path>
        <draw:polygon draw:style-name="gr3" draw:text-style-name="P3" draw:layer="layout" svg:width="0.064cm" svg:height="0.067cm" svg:x="6.815cm" svg:y="13.984cm" svg:viewBox="0 0 65 68" draw:points="0,68 65,68 65,0 0,0">
          <text:p/>
        </draw:polygon>
        <draw:polygon draw:style-name="gr3" draw:text-style-name="P3" draw:layer="layout" svg:width="0.073cm" svg:height="0.112cm" svg:x="6.941cm" svg:y="14.003cm" svg:viewBox="0 0 74 113" draw:points="74,0 25,113 0,113 30,0">
          <text:p/>
        </draw:polygon>
        <draw:path draw:style-name="gr3" draw:text-style-name="P3" draw:layer="layout" svg:width="0.037cm" svg:height="0.257cm" svg:x="7.297cm" svg:y="13.794cm" svg:viewBox="0 0 38 258" svg:d="M38 34h-38v-34h38zM36 258h-34v-192h34z">
          <text:p/>
        </draw:path>
        <draw:path draw:style-name="gr3" draw:text-style-name="P3" draw:layer="layout" svg:width="0.16cm" svg:height="0.196cm" svg:x="7.401cm" svg:y="13.855cm" svg:viewBox="0 0 161 197" svg:d="M161 197h-33v-110c0-8 0-17-1-24-1-8-3-14-6-18-3-5-7-9-12-11-5-3-12-4-21-4s-18 2-28 7c-9 4-18 10-28 16v144h-32v-192h32v21c11-8 21-15 32-19 11-5 22-7 33-7 21 0 36 6 47 18 11 13 17 31 17 54z">
          <text:p/>
        </draw:path>
        <draw:path draw:style-name="gr3" draw:text-style-name="P3" draw:layer="layout" svg:width="0.15cm" svg:height="0.201cm" svg:x="7.612cm" svg:y="13.855cm" svg:viewBox="0 0 151 202" svg:d="M151 142c0 18-7 32-22 43-14 11-34 17-59 17-15 0-28-2-40-5s-22-7-30-11v-36h2c10 7 21 14 34 18 12 5 24 7 37 7 14 0 25-2 33-7s12-12 12-22c0-7-2-13-7-17-4-4-12-7-25-10-4-1-10-2-18-3-8-2-15-3-21-5-17-4-28-11-36-19-7-9-10-20-10-32 0-8 2-17 5-24 3-6 8-13 15-18 6-6 14-10 24-13s22-5 34-5 23 2 35 4c12 3 21 7 29 11v35h-2c-8-7-18-12-30-16-11-4-23-6-34-6-12 0-23 2-31 6-8 5-12 13-12 21s2 14 7 18 13 8 25 10c5 1 12 3 20 4 7 2 13 3 18 4 15 3 26 9 35 18 8 8 12 19 12 33z">
          <text:p/>
        </draw:path>
        <draw:path draw:style-name="gr3" draw:text-style-name="P3" draw:layer="layout" svg:width="0.156cm" svg:height="0.201cm" svg:x="7.793cm" svg:y="13.855cm" svg:viewBox="0 0 157 202" svg:d="M157 186c-11 5-21 9-31 11-10 3-20 5-31 5-14 0-26-2-38-6-11-4-21-10-31-19-8-8-14-18-19-31-4-12-7-27-7-44 0-31 9-57 26-75 18-18 41-27 69-27 11 0 22 2 33 5 10 3 20 7 29 11v37h-2c-10-8-20-14-31-18-10-5-20-7-30-7-18 0-33 6-43 20-11 12-17 30-17 54 0 23 6 41 16 53 10 13 25 19 44 19 6 0 13-1 20-3 6-1 13-4 18-6 4-3 9-5 13-8s7-5 10-7h2z">
          <text:p/>
        </draw:path>
        <draw:path draw:style-name="gr3" draw:text-style-name="P3" draw:layer="layout" svg:width="0.119cm" svg:height="0.191cm" svg:x="7.989cm" svg:y="13.86cm" svg:viewBox="0 0 120 192" svg:d="M120 35h-1c-5-1-10-2-14-2-5-1-10-1-16-1-10 0-20 2-29 6-9 5-19 10-28 17v137h-32v-192h32v28c14-10 25-17 35-22 10-4 20-6 30-6 6 0 10 0 12 0 3 1 6 1 11 2z">
          <text:p/>
        </draw:path>
        <draw:path draw:style-name="gr3" draw:text-style-name="P3" draw:layer="layout" svg:width="0.037cm" svg:height="0.257cm" svg:x="8.135cm" svg:y="13.794cm" svg:viewBox="0 0 38 258" svg:d="M38 34h-38v-34h38zM36 258h-33v-192h33z">
          <text:p/>
        </draw:path>
        <draw:path draw:style-name="gr3" draw:text-style-name="P3" draw:layer="layout" svg:width="0.12cm" svg:height="0.25cm" svg:x="8.218cm" svg:y="13.805cm" svg:viewBox="0 0 121 251" svg:d="M121 246c-6 1-13 3-20 4s-13 1-19 1c-19 0-34-5-44-15-11-11-16-28-16-51v-102h-22v-28h22v-55h33v55h66v28h-66v87c0 10 0 18 0 24 1 6 2 11 5 16 3 4 6 8 10 10 5 2 11 3 21 3 5 0 10-1 16-2 6-2 10-3 12-4h2z">
          <text:p/>
        </draw:path>
        <draw:path draw:style-name="gr3" draw:text-style-name="P3" draw:layer="layout" svg:width="0.163cm" svg:height="0.202cm" svg:x="8.364cm" svg:y="13.855cm" svg:viewBox="0 0 164 203" svg:d="M164 197h-33v-20c-3 2-7 5-12 8-4 4-9 7-14 9s-11 4-18 6-15 3-25 3c-17 0-32-6-44-17-12-12-18-26-18-44 0-15 3-26 10-36 6-9 15-16 26-22 12-5 26-8 42-10 17-2 34-3 53-4v-5c0-7-1-13-4-18-2-5-6-9-11-12-4-2-10-4-16-5-7-1-13-1-20-1-9 0-18 1-29 3-10 2-21 5-32 10h-2v-33c7-2 16-4 28-6 11-2 23-3 35-3 13 0 25 1 35 4 10 2 19 6 27 11 7 5 13 12 16 20 4 9 6 19 6 31zM131 150v-54c-10 0-21 1-35 3-13 1-24 2-31 5-10 2-17 6-23 13-5 5-8 13-8 23 0 11 3 19 10 24 6 6 16 9 30 9 11 0 22-2 31-7 9-4 18-9 26-16z">
          <text:p/>
        </draw:path>
        <draw:path draw:style-name="gr3" draw:text-style-name="P3" draw:layer="layout" svg:width="0.16cm" svg:height="0.196cm" svg:x="8.81cm" svg:y="13.855cm" svg:viewBox="0 0 161 197" svg:d="M161 197h-32v-110c0-8 0-17-1-24-1-8-3-14-6-18-3-5-7-9-12-11-6-3-13-4-21-4-9 0-18 2-29 7-9 4-19 10-27 16v144h-33v-192h33v21c10-8 20-15 31-19 12-5 23-7 34-7 21 0 36 6 47 18 11 13 16 31 16 54z">
          <text:p/>
        </draw:path>
        <draw:path draw:style-name="gr3" draw:text-style-name="P3" draw:layer="layout" svg:width="0.177cm" svg:height="0.202cm" svg:x="9.021cm" svg:y="13.855cm" svg:viewBox="0 0 178 203" svg:d="M178 101c0 31-8 56-24 74-16 19-37 28-64 28s-50-9-66-28c-16-18-24-43-24-74s8-56 24-74 39-27 66-27c26 0 48 9 64 27s24 43 24 74zM145 101c0-25-5-43-15-56-10-12-23-18-40-18-18 0-31 6-41 18-11 12-16 31-16 56 0 24 5 42 16 54 10 13 23 19 41 19 17 0 30-6 40-18 10-13 15-31 15-55z">
          <text:p/>
        </draw:path>
        <draw:path draw:style-name="gr3" draw:text-style-name="P3" draw:layer="layout" svg:width="0.211cm" svg:height="0.265cm" svg:x="9.455cm" svg:y="13.791cm" svg:viewBox="0 0 212 266" svg:d="M212 243c-6 3-12 5-17 8-5 2-11 5-20 7-7 2-14 4-22 6-10 1-19 2-28 2-19 0-36-2-51-8-15-5-28-13-39-24s-20-25-26-42c-6-16-9-36-9-58 0-21 3-40 9-56 6-18 14-32 25-43s24-20 40-26c15-6 32-9 51-9 14 0 28 2 42 5 13 4 29 10 45 18v40h-2c-14-12-28-20-42-25-14-6-30-9-45-9-13 0-25 3-35 7-11 4-20 10-28 19s-14 21-18 34c-5 13-7 28-7 45 0 18 2 33 7 46s11 24 19 32 17 15 28 19 22 6 34 6c16 0 33-3 47-9 14-5 27-14 40-25h2z">
          <text:p/>
        </draw:path>
        <draw:polygon draw:style-name="gr3" draw:text-style-name="P3" draw:layer="layout" svg:width="0.194cm" svg:height="0.255cm" svg:x="9.715cm" svg:y="13.796cm" svg:viewBox="0 0 195 256" draw:points="195,256 153,256 31,27 31,256 0,256 0,0 52,0 164,210 164,0 195,0">
          <text:p/>
        </draw:polygon>
        <draw:path draw:style-name="gr3" draw:text-style-name="P3" draw:layer="layout" svg:width="0.167cm" svg:height="0.255cm" svg:x="9.977cm" svg:y="13.796cm" svg:viewBox="0 0 168 256" svg:d="M168 77c0 12-2 22-6 33-4 9-9 18-16 25-9 9-21 15-33 20-12 4-27 6-45 6h-34v95h-34v-256h69c16 0 29 1 39 4 11 3 21 7 30 12 9 7 17 15 22 24 5 10 8 22 8 37zM133 78c0-9-2-16-5-23-4-6-9-12-15-16-5-3-12-6-19-7-7-2-16-3-26-3h-34v103h29c13 0 25-1 33-3 9-3 16-7 21-12 5-6 9-11 12-18 3-6 4-13 4-21z">
          <text:p/>
        </draw:path>
        <draw:path draw:style-name="gr3" draw:text-style-name="P3" draw:layer="layout" svg:width="0.12cm" svg:height="0.259cm" svg:x="10.162cm" svg:y="13.796cm" svg:viewBox="0 0 121 260" svg:d="M121 190c0 23-6 40-20 52-15 12-33 18-56 18-6 0-13 0-22-1s-17-3-23-4v-32h2c4 2 10 4 17 5 7 2 14 3 21 3 11 0 19-1 25-4 7-2 11-5 14-10 3-4 5-10 6-17 1-6 1-14 1-23v-149h-54v-28h89z">
          <text:p/>
        </draw:path>
        <draw:polygon draw:style-name="gr3" draw:text-style-name="P3" draw:layer="layout" svg:width="0.153cm" svg:height="0.319cm" svg:x="10.31cm" svg:y="13.785cm" svg:viewBox="0 0 154 320" draw:points="154,0 30,320 0,320 124,0">
          <text:p/>
        </draw:polygon>
        <draw:polygon draw:style-name="gr3" draw:text-style-name="P3" draw:layer="layout" svg:width="0.227cm" svg:height="0.255cm" svg:x="10.511cm" svg:y="13.796cm" svg:viewBox="0 0 228 256" draw:points="228,256 194,256 194,35 123,186 103,186 31,35 31,256 0,256 0,0 47,0 115,143 181,0 228,0">
          <text:p/>
        </draw:polygon>
        <draw:polygon draw:style-name="gr3" draw:text-style-name="P3" draw:layer="layout" svg:width="0.163cm" svg:height="0.255cm" svg:x="10.807cm" svg:y="13.796cm" svg:viewBox="0 0 164 256" draw:points="164,30 35,30 35,103 146,103 146,134 35,134 35,256 0,256 0,0 164,0">
          <text:p/>
        </draw:polygon>
        <draw:path draw:style-name="gr3" draw:text-style-name="P3" draw:layer="layout" svg:width="0.15cm" svg:height="0.201cm" svg:x="11.215cm" svg:y="13.855cm" svg:viewBox="0 0 151 202" svg:d="M151 142c0 18-8 32-22 43s-34 17-59 17c-14 0-27-2-40-5-12-3-22-7-30-11v-36h2c10 7 21 14 35 18 12 5 24 7 35 7 15 0 26-2 34-7s12-12 12-22c0-7-2-13-7-17-4-4-12-7-25-10-4-1-10-2-18-3-7-2-14-3-20-5-18-4-30-11-37-19-7-9-10-20-10-32 0-8 1-17 5-24 3-6 8-13 15-18 6-6 15-10 25-13s21-5 33-5 23 2 35 4c12 3 21 7 29 11v35h-2c-8-7-18-12-30-16-11-4-23-6-34-6-12 0-22 2-30 6-8 5-13 13-13 21s3 14 8 18 13 8 23 10c6 1 13 3 20 4 8 2 14 3 19 4 15 3 26 9 34 18 9 8 13 19 13 33z">
          <text:p/>
        </draw:path>
        <draw:path draw:style-name="gr3" draw:text-style-name="P3" draw:layer="layout" svg:width="0.176cm" svg:height="0.202cm" svg:x="11.401cm" svg:y="13.855cm" svg:viewBox="0 0 177 203" svg:d="M177 101c0 31-8 56-24 74-16 19-38 28-65 28s-49-9-65-28c-16-18-23-43-23-74s7-56 23-74 38-27 65-27 49 9 65 27 24 43 24 74zM144 101c0-25-5-43-15-56-10-12-24-18-41-18-18 0-31 6-41 18-9 12-14 31-14 56 0 24 5 42 14 54 10 13 24 19 41 19s31-6 41-18c10-13 15-31 15-55z">
          <text:p/>
        </draw:path>
        <draw:path draw:style-name="gr3" draw:text-style-name="P3" draw:layer="layout" svg:width="0.168cm" svg:height="0.272cm" svg:x="11.63cm" svg:y="13.785cm" svg:viewBox="0 0 169 273" svg:d="M169 169c0 16-2 31-6 43-5 14-11 25-19 34s-17 16-26 20c-10 4-21 7-32 7s-21-1-29-4-17-6-25-10l-2 8h-30v-267h32v95c9-7 20-14 30-18 10-5 22-7 34-7 23 0 41 8 54 26 13 17 19 41 19 73zM136 170c0-23-4-40-11-52-8-12-20-18-37-18-9 0-18 2-28 6s-20 10-28 16v111c9 4 18 7 25 8 6 2 14 3 22 3 18 0 32-6 42-18s15-31 15-56z">
          <text:p/>
        </draw:path>
        <draw:path draw:style-name="gr3" draw:text-style-name="P3" draw:layer="layout" svg:width="0.16cm" svg:height="0.196cm" svg:x="12.07cm" svg:y="13.855cm" svg:viewBox="0 0 161 197" svg:d="M161 197h-32v-110c0-8 0-17-1-24-1-8-3-14-6-18-3-5-7-9-12-11-6-3-13-4-21-4-9 0-18 2-28 7-9 4-19 10-27 16v144h-34v-192h34v21c10-8 20-15 31-19 10-5 22-7 33-7 20 0 36 6 47 18 11 13 16 31 16 54z">
          <text:p/>
        </draw:path>
        <draw:polygon draw:style-name="gr3" draw:text-style-name="P3" draw:layer="layout" svg:width="0.041cm" svg:height="0.048cm" svg:x="12.306cm" svg:y="14.003cm" svg:viewBox="0 0 42 49" draw:points="0,49 42,49 42,0 0,0">
          <text:p/>
        </draw:polygon>
        <draw:path draw:style-name="gr3" draw:text-style-name="P3" draw:layer="layout" svg:width="0.15cm" svg:height="0.169cm" svg:x="12.411cm" svg:y="13.791cm" svg:viewBox="0 0 151 170" svg:d="M151 85c0 27-7 47-21 62-14 16-32 23-54 23-23 0-41-7-56-23-13-15-20-36-20-62s7-47 20-62c15-16 33-23 56-23 22 0 40 7 54 22s21 36 21 63zM120 85c0-20-4-35-12-45-8-9-18-14-32-14s-25 5-33 15c-7 10-11 24-11 44 0 19 4 34 11 44 8 10 19 15 33 15s24-5 32-15 12-25 12-44z">
          <text:p/>
        </draw:path>
        <draw:path draw:style-name="gr3" draw:text-style-name="P3" draw:layer="layout" svg:width="0.168cm" svg:height="0.266cm" svg:x="12.829cm" svg:y="13.791cm" svg:viewBox="0 0 169 267" svg:d="M151 138c5 4 10 11 13 18 4 7 5 17 5 30 0 12-2 22-6 32s-10 18-18 25c-8 8-18 14-30 18s-24 6-38 6-28-2-42-5c-15-4-26-7-35-11v-36h3c10 6 22 12 35 16s26 6 38 6c7 0 15-1 23-3 8-3 15-6 20-11s9-11 12-17c2-6 3-13 3-23s-1-17-4-23-7-11-12-15c-5-3-11-6-19-7-7-1-15-2-23-2h-16v-28h12c18 0 31-4 42-11 10-7 15-18 15-32 0-6-1-12-4-16-2-5-6-9-11-12-4-3-10-5-15-6-6-1-12-2-19-2-11 0-23 2-35 6s-25 10-36 17h-1v-36c8-4 20-8 33-11 14-4 27-5 39-5 13 0 24 1 33 3 10 2 18 6 26 11 8 6 15 12 19 20s6 17 6 27c0 14-5 27-15 37-10 11-22 18-35 20v3c5 1 12 3 19 6s13 6 18 11z">
          <text:p/>
        </draw:path>
        <draw:path draw:style-name="gr3" draw:text-style-name="P3" draw:layer="layout" svg:width="0.168cm" svg:height="0.266cm" svg:x="13.054cm" svg:y="13.791cm" svg:viewBox="0 0 169 267" svg:d="M150 138c6 4 10 11 14 18 3 7 5 17 5 30 0 12-2 22-6 32-5 10-11 18-18 25-9 8-20 14-32 18-11 4-24 6-38 6s-28-2-42-5c-13-4-24-7-33-11v-36h2c10 6 21 12 35 16 13 4 25 6 38 6 7 0 14-1 23-3 8-3 14-6 19-11 6-5 9-11 12-17s4-13 4-23-2-17-4-23c-3-6-7-11-13-15-5-3-11-6-18-7-8-1-15-2-24-2h-15v-28h12c17 0 31-4 41-11 11-7 16-18 16-32 0-6-2-12-4-16-3-5-6-9-11-12s-10-5-16-6-12-2-19-2c-11 0-22 2-35 6-12 4-23 10-34 17h-2v-36c8-4 19-8 33-11 13-4 26-5 39-5 12 0 23 1 33 3 9 2 18 6 26 11 9 6 15 12 19 20s7 17 7 27c0 14-5 27-15 37-10 11-23 18-37 20v3c6 1 12 3 19 6 8 3 14 6 19 11z">
          <text:p/>
        </draw:path>
        <draw:polygon draw:style-name="gr3" draw:text-style-name="P3" draw:layer="layout" svg:width="0.041cm" svg:height="0.048cm" svg:x="13.297cm" svg:y="14.003cm" svg:viewBox="0 0 42 49" draw:points="0,49 42,49 42,0 0,0">
          <text:p/>
        </draw:polygon>
        <draw:path draw:style-name="gr3" draw:text-style-name="P3" draw:layer="layout" svg:width="0.177cm" svg:height="0.266cm" svg:x="13.404cm" svg:y="13.791cm" svg:viewBox="0 0 178 267" svg:d="M178 134c0 45-7 79-22 101-14 21-36 32-66 32-32 0-54-11-69-33-14-21-21-55-21-100 0-46 7-80 22-102 14-21 36-32 68-32 30 0 53 11 67 33s21 55 21 101zM133 212c4-10 6-21 8-33 1-13 2-28 2-45 0-19-1-34-2-47-1-12-4-23-8-32s-10-16-17-20c-7-5-16-7-26-7-11 0-20 2-27 7-8 4-14 11-18 20s-6 20-8 33c-1 14-2 29-2 46 0 18 1 33 2 45s4 23 8 32 9 16 17 20c7 5 16 7 28 7 10 0 19-2 26-6 7-5 13-11 17-20z">
          <text:p/>
        </draw:path>
        <draw:path draw:style-name="gr3" draw:text-style-name="P3" draw:layer="layout" svg:width="0.18cm" svg:height="0.266cm" svg:x="13.629cm" svg:y="13.791cm" svg:viewBox="0 0 181 267" svg:d="M181 179c0 26-8 47-25 63-18 17-39 25-64 25-13 0-24-2-34-6-11-4-20-10-28-17-9-10-17-22-22-38-6-16-8-35-8-57s2-43 7-61c5-17 13-33 23-47 10-12 23-23 39-30s35-11 56-11c6 0 12 1 18 1 4 1 9 2 14 3v33h-2c-3-2-8-3-16-5-6-1-13-2-19-2-25 0-45 7-59 23-15 15-23 36-26 62 10-6 19-10 29-13 9-3 20-5 32-5 11 0 20 1 29 3 8 2 17 6 26 12 10 7 18 17 23 28 5 10 7 23 7 39zM147 180c0-11-2-19-5-26-4-7-9-13-17-19-5-3-11-6-17-7s-13-2-20-2c-10 0-19 2-27 4-9 2-17 6-26 11 0 2 0 4 0 7-1 2-1 5-1 9 0 18 2 32 6 42 4 11 9 19 15 25 5 5 11 9 17 11 6 3 13 4 20 4 17 0 30-5 39-15 10-10 16-25 16-44z">
          <text:p/>
        </draw:path>
        <draw:path draw:style-name="gr3" draw:text-style-name="P3" draw:layer="layout" svg:width="0.166cm" svg:height="0.261cm" svg:x="13.862cm" svg:y="13.796cm" svg:viewBox="0 0 167 262" svg:d="M167 175c0 12-3 24-8 34-4 11-10 20-17 28-9 8-18 14-30 18-11 5-24 7-39 7-14 0-28-2-41-5-12-2-23-6-32-10v-36h2c9 6 20 11 33 15s25 6 37 6c8 0 16-1 24-3 7-3 14-7 20-12 5-5 9-11 11-18 3-7 4-15 4-24s-1-16-4-22-8-11-13-15c-6-4-13-7-22-9-8-2-18-3-28-3s-20 1-29 3c-9 1-18 2-24 4v-133h153v30h-120v68c5 0 10-1 15-1s9 0 13 0c14 0 26 1 37 3 10 2 19 7 28 13 9 7 16 15 21 25s9 22 9 37z">
          <text:p/>
        </draw:path>
        <draw:polygon draw:style-name="gr3" draw:text-style-name="P3" draw:layer="layout" svg:width="0.041cm" svg:height="0.048cm" svg:x="14.097cm" svg:y="14.003cm" svg:viewBox="0 0 42 49" draw:points="0,49 42,49 42,0 0,0">
          <text:p/>
        </draw:polygon>
        <draw:path draw:style-name="gr3" draw:text-style-name="P3" draw:layer="layout" svg:width="0.18cm" svg:height="0.266cm" svg:x="14.205cm" svg:y="13.791cm" svg:viewBox="0 0 181 267" svg:d="M181 179c0 26-8 47-25 63-17 17-38 25-64 25-13 0-24-2-34-6-11-4-20-10-28-17-9-10-17-22-22-38-6-16-8-35-8-57s2-43 7-61c5-17 12-33 23-47 10-12 23-23 39-30s34-11 57-11c6 0 12 1 17 1 4 1 9 2 13 3v33h-1c-3-2-8-3-15-5-6-1-13-2-20-2-25 0-45 7-59 23-15 15-23 36-26 62 10-6 19-10 28-13 10-3 21-5 33-5s21 1 30 3c8 2 16 6 25 12 10 7 18 17 23 28 5 10 7 23 7 39zM147 180c0-11-2-19-5-26s-9-13-16-19c-5-3-11-6-17-7-8-1-14-2-21-2-10 0-19 2-27 4-9 2-17 6-26 11 0 2 0 4-1 7 0 2 0 5 0 9 0 18 2 32 6 42 4 11 9 19 15 25 5 5 11 9 17 11 6 3 13 4 20 4 18 0 31-5 40-15 10-10 15-25 15-44z">
          <text:p/>
        </draw:path>
        <draw:path draw:style-name="gr3" draw:text-style-name="P3" draw:layer="layout" svg:width="0.181cm" svg:height="0.265cm" svg:x="14.425cm" svg:y="13.791cm" svg:viewBox="0 0 182 266" svg:d="M182 117c0 24-3 44-8 62s-13 34-23 47-23 23-39 30-34 10-56 10c-6 0-12 0-17 0-5-1-10-2-14-3v-33h2c3 1 7 3 14 5 6 1 12 2 20 2 26 0 46-8 60-23s23-36 25-62c-11 6-20 11-30 13-9 3-19 4-31 4-10 0-21-1-29-3-9-2-17-6-26-12-10-7-17-15-22-26-5-12-8-25-8-40 0-26 9-47 26-64 17-16 38-24 63-24 13 0 24 2 35 6 10 3 19 9 27 17 10 9 17 22 23 37 5 14 8 34 8 57zM147 110c0-18-2-32-5-43-4-10-9-19-16-25-5-5-11-9-17-11s-13-3-20-3c-16 0-30 5-40 15-9 11-14 25-14 44 0 11 1 19 4 26s9 14 16 19c5 4 12 6 18 7 6 2 13 2 21 2s17-1 27-3c9-3 17-6 25-11 0-2 1-6 1-8s0-5 0-9z">
          <text:p/>
        </draw:path>
        <draw:path draw:style-name="gr3" draw:text-style-name="P3" draw:layer="layout" svg:width="0.181cm" svg:height="0.265cm" svg:x="14.649cm" svg:y="13.791cm" svg:viewBox="0 0 182 266" svg:d="M182 117c0 24-2 44-8 62-5 18-12 34-23 47-10 13-23 23-39 30-15 7-34 10-55 10-6 0-11 0-17 0-5-1-10-2-14-3v-33h2c3 1 8 3 14 5 6 1 13 2 20 2 25 0 45-8 60-23 14-15 22-36 25-62-11 6-21 11-30 13-10 3-20 4-31 4s-20-1-29-3c-8-2-17-6-25-12-10-7-19-15-24-26-5-12-8-25-8-40 0-26 9-47 27-64 17-16 38-24 63-24 12 0 24 2 34 6 11 3 20 9 28 17 9 9 17 22 22 37 5 14 8 34 8 57zM147 110c0-18-1-32-5-43-4-10-9-19-15-25-5-5-11-9-17-11-7-2-13-3-21-3-16 0-29 5-39 15-9 11-14 25-14 44 0 11 2 19 5 26s8 14 15 19c6 4 11 6 17 7 7 2 13 2 21 2 9 0 18-1 27-3 9-3 18-6 26-11 0-2 0-6 0-8s0-5 0-9z">
          <text:p/>
        </draw:path>
        <draw:polygon draw:style-name="gr3" draw:text-style-name="P3" draw:layer="layout" svg:width="0.153cm" svg:height="0.319cm" svg:x="14.849cm" svg:y="13.785cm" svg:viewBox="0 0 154 320" draw:points="154,0 30,320 0,320 124,0">
          <text:p/>
        </draw:polygon>
        <draw:path draw:style-name="gr3" draw:text-style-name="P3" draw:layer="layout" svg:width="0.176cm" svg:height="0.266cm" svg:x="15.039cm" svg:y="13.791cm" svg:viewBox="0 0 177 267" svg:d="M177 134c0 45-7 79-21 101-15 21-37 32-67 32-31 0-53-11-67-33-15-21-22-55-22-100 0-46 7-80 22-102 14-21 37-32 67-32 31 0 53 11 67 33s21 55 21 101zM132 212c4-10 7-21 8-33 2-13 2-28 2-45 0-19 0-34-2-47-1-12-4-23-8-32s-9-16-16-20c-7-5-16-7-27-7s-20 2-27 7c-7 4-12 11-16 20s-7 20-8 33c-2 14-3 29-3 46 0 18 1 33 2 45 2 12 4 23 8 32s10 16 16 20c7 5 17 7 28 7s20-2 27-6c7-5 12-11 16-20z">
          <text:p/>
        </draw:path>
        <draw:path draw:style-name="gr3" draw:text-style-name="P3" draw:layer="layout" svg:width="0.177cm" svg:height="0.266cm" svg:x="15.263cm" svg:y="13.791cm" svg:viewBox="0 0 178 267" svg:d="M178 134c0 45-7 79-22 101-14 21-37 32-68 32-30 0-53-11-67-33-14-21-21-55-21-100 0-46 7-80 22-102 14-21 36-32 66-32 31 0 54 11 69 33 14 22 21 55 21 101zM132 212c4-10 7-21 9-33 1-13 2-28 2-45 0-19-1-34-2-47-2-12-5-23-10-32-3-9-9-16-16-20-7-5-16-7-27-7-10 0-19 2-26 7-7 4-13 11-17 20s-6 20-8 33c-1 14-2 29-2 46 0 18 1 33 2 45s4 23 8 32 9 16 16 20c7 5 16 7 27 7s20-2 27-6c7-5 13-11 17-20z">
          <text:p/>
        </draw:path>
        <draw:path draw:style-name="gr3" draw:text-style-name="P3" draw:layer="layout" svg:width="0.176cm" svg:height="0.266cm" svg:x="15.488cm" svg:y="13.791cm" svg:viewBox="0 0 177 267" svg:d="M177 134c0 45-7 79-21 101-15 21-37 32-68 32s-53-11-67-33c-14-21-21-55-21-100 0-46 7-80 21-102 14-21 36-32 67-32s54 11 68 33 21 55 21 101zM132 212c4-10 7-21 8-33 2-13 2-28 2-45 0-19 0-34-2-47-1-12-4-23-8-32s-10-16-16-20c-7-5-16-7-28-7-11 0-20 2-27 7-7 4-12 11-17 20-3 9-6 20-8 33-1 14-2 29-2 46 0 18 1 33 2 45s4 23 8 32 9 16 16 20c7 5 16 7 28 7s20-2 28-6c7-5 12-11 16-20z">
          <text:p/>
        </draw:path>
        <draw:path draw:style-name="gr3" draw:text-style-name="P3" draw:layer="layout" svg:width="0.138cm" svg:height="0.256cm" svg:x="15.736cm" svg:y="13.795cm" svg:viewBox="0 0 139 257" svg:d="M139 257h-139v-26h53v-172h-53v-23c7 0 15-1 23-2 9-1 15-3 19-5 5-3 9-7 12-11s5-10 6-18h27v231h52z">
          <text:p/>
        </draw:path>
        <draw:polygon draw:style-name="gr3" draw:text-style-name="P3" draw:layer="layout" svg:width="0.107cm" svg:height="0.031cm" svg:x="15.939cm" svg:y="13.924cm" svg:viewBox="0 0 108 32" draw:points="0,32 108,32 108,0 0,0">
          <text:p/>
        </draw:polygon>
        <draw:path draw:style-name="gr3" draw:text-style-name="P3" draw:layer="layout" svg:width="0.173cm" svg:height="0.26cm" svg:x="16.101cm" svg:y="13.791cm" svg:viewBox="0 0 174 261" svg:d="M174 261h-174v-35c12-11 24-21 36-31 12-11 24-21 34-31 22-21 37-38 45-52 8-12 12-26 12-40 0-13-4-24-13-31-9-8-21-12-36-12-11 0-22 2-34 6s-24 9-36 17h-1v-36c8-4 19-8 32-11 14-4 27-5 40-5 26 0 46 6 61 19 16 12 23 29 23 51 0 10-1 19-3 27-3 9-6 17-12 25-5 7-10 14-16 21s-13 15-22 23c-12 12-25 24-38 35s-25 22-36 31h138z">
          <text:p/>
        </draw:path>
        <draw:polygon draw:style-name="gr3" draw:text-style-name="P3" draw:layer="layout" svg:width="0.174cm" svg:height="0.255cm" svg:x="16.325cm" svg:y="13.796cm" svg:viewBox="0 0 175 256" draw:points="175,38 59,256 22,256 146,30 0,30 0,0 175,0">
          <text:p/>
        </draw:polygon>
        <draw:polygon draw:style-name="gr3" draw:text-style-name="P3" draw:layer="layout" svg:width="0.073cm" svg:height="0.112cm" svg:x="16.548cm" svg:y="14.003cm" svg:viewBox="0 0 74 113" draw:points="74,0 25,113 0,113 30,0">
          <text:p/>
        </draw:polygon>
        <draw:path draw:style-name="gr3" draw:text-style-name="P3" draw:layer="layout" svg:width="0.174cm" svg:height="0.201cm" svg:x="16.888cm" svg:y="13.855cm" svg:viewBox="0 0 175 202" svg:d="M175 104h-142c0 13 2 23 5 32 4 9 9 16 15 21 6 6 13 10 21 13 8 2 17 4 27 4 13 0 26-3 39-8 14-5 24-10 29-15h2v35c-11 4-23 8-34 11s-23 5-36 5c-31 0-56-9-74-26s-27-41-27-74c0-31 9-56 26-75 17-18 39-27 67-27 26 0 46 7 61 22 14 15 21 37 21 65zM143 79c-1-17-5-30-13-39-9-9-21-14-39-14-17 0-31 5-41 15-10 11-16 23-17 38z">
          <text:p/>
        </draw:path>
        <draw:path draw:style-name="gr3" draw:text-style-name="P3" draw:layer="layout" svg:width="0.149cm" svg:height="0.201cm" svg:x="17.098cm" svg:y="13.855cm" svg:viewBox="0 0 150 202" svg:d="M150 142c0 18-7 32-22 43-14 11-35 17-60 17-14 0-27-2-39-5s-21-7-29-11v-36h1c10 7 22 14 34 18 13 5 24 7 36 7 14 0 25-2 33-7 9-5 13-12 13-22 0-7-2-13-7-17s-13-7-25-10c-5-1-11-2-18-3-8-2-14-3-20-5-17-4-29-11-36-19-7-9-11-20-11-32 0-8 2-17 5-24 3-6 8-13 15-18 6-6 15-10 25-13 9-3 20-5 33-5 11 0 23 2 35 4 12 3 22 7 30 11v35h-2c-8-7-18-12-31-16-12-4-23-6-35-6-11 0-21 2-30 6-8 5-12 13-12 21s3 14 8 18c4 4 12 8 23 10 6 1 13 3 20 4 7 2 13 3 18 4 16 3 28 9 36 18 8 8 12 19 12 33z">
          <text:p/>
        </draw:path>
        <draw:path draw:style-name="gr3" draw:text-style-name="P3" draw:layer="layout" svg:width="0.121cm" svg:height="0.25cm" svg:x="17.271cm" svg:y="13.805cm" svg:viewBox="0 0 122 251" svg:d="M122 246c-6 1-13 3-20 4s-13 1-19 1c-21 0-35-5-46-15-10-11-15-28-15-51v-102h-22v-28h22v-55h32v55h68v28h-68v87c0 10 0 18 1 24 0 6 2 11 5 16 2 4 6 8 11 10 4 2 11 3 20 3 6 0 11-1 17-2 5-2 10-3 12-4h2z">
          <text:p/>
        </draw:path>
        <draw:path draw:style-name="gr3" draw:text-style-name="P3" draw:layer="layout" svg:width="0.163cm" svg:height="0.202cm" svg:x="17.418cm" svg:y="13.855cm" svg:viewBox="0 0 164 203" svg:d="M164 197h-33v-20c-3 2-7 5-12 8-5 4-9 7-14 9s-11 4-18 6-16 3-25 3c-17 0-32-6-44-17-12-12-18-26-18-44 0-15 3-26 9-36 7-9 16-16 27-22 12-5 26-8 42-10s34-3 53-4v-5c0-7-2-13-4-18-3-5-6-9-11-12-5-2-10-4-17-5-6-1-13-1-20-1-8 0-17 1-28 3-10 2-21 5-32 10h-2v-33c6-2 15-4 27-6s24-3 36-3c13 0 25 1 35 4 10 2 18 6 26 11 7 5 12 12 16 20 5 9 7 19 7 31zM131 150v-54c-10 0-22 1-35 3-13 1-24 2-32 5-9 2-16 6-22 13-6 5-9 13-9 23 0 11 4 19 10 24 7 6 17 9 31 9 11 0 21-2 31-7 9-4 18-9 26-16z">
          <text:p/>
        </draw:path>
        <draw:path draw:style-name="gr3" draw:text-style-name="P3" draw:layer="layout" svg:width="0.168cm" svg:height="0.272cm" svg:x="17.644cm" svg:y="13.785cm" svg:viewBox="0 0 169 273" svg:d="M169 169c0 16-2 31-6 43-5 14-11 25-19 34s-17 16-26 20c-10 4-21 7-32 7-12 0-22-1-30-4s-16-6-24-10l-2 8h-30v-267h32v95c9-7 19-14 29-18 10-5 22-7 35-7 23 0 41 8 54 26 13 17 19 41 19 73zM136 170c0-23-4-40-11-52-8-12-20-18-37-18-10 0-20 2-29 6-10 4-19 10-27 16v111c9 4 17 7 24 8 6 2 14 3 22 3 19 0 33-6 43-18s15-31 15-56z">
          <text:p/>
        </draw:path>
        <draw:path draw:style-name="gr3" draw:text-style-name="P3" draw:layer="layout" svg:width="0.174cm" svg:height="0.201cm" svg:x="17.85cm" svg:y="13.855cm" svg:viewBox="0 0 175 202" svg:d="M175 104h-142c0 13 2 23 5 32 4 9 9 16 15 21 7 6 14 10 22 13 8 2 17 4 27 4 13 0 26-3 40-8 13-5 22-10 28-15h1v35c-10 4-22 8-33 11s-23 5-35 5c-32 0-58-9-76-26s-27-41-27-74c0-31 9-56 26-75 17-18 41-27 68-27 26 0 46 7 60 22s21 37 21 65zM144 79c0-17-5-30-13-39s-21-14-38-14c-18 0-31 5-43 15-10 11-16 23-17 38z">
          <text:p/>
        </draw:path>
        <draw:polygon draw:style-name="gr3" draw:text-style-name="P3" draw:layer="layout" svg:width="0.032cm" svg:height="0.266cm" svg:x="18.072cm" svg:y="13.785cm" svg:viewBox="0 0 33 267" draw:points="0,267 33,267 33,0 0,0">
          <text:p/>
        </draw:polygon>
        <draw:path draw:style-name="gr3" draw:text-style-name="P3" draw:layer="layout" svg:width="0.174cm" svg:height="0.201cm" svg:x="18.159cm" svg:y="13.855cm" svg:viewBox="0 0 175 202" svg:d="M175 104h-142c0 13 2 23 5 32 4 9 9 16 15 21 6 6 13 10 21 13 8 2 17 4 28 4 13 0 26-3 39-8 14-5 23-10 29-15h1v35c-10 4-22 8-33 11s-23 5-36 5c-32 0-57-9-75-26s-27-41-27-74c0-31 9-56 26-75 17-18 39-27 68-27 26 0 46 7 60 22s21 37 21 65zM144 79c0-17-5-30-13-39s-21-14-39-14-31 5-42 15c-10 11-16 23-17 38z">
          <text:p/>
        </draw:path>
        <draw:path draw:style-name="gr3" draw:text-style-name="P3" draw:layer="layout" svg:width="0.155cm" svg:height="0.201cm" svg:x="18.367cm" svg:y="13.855cm" svg:viewBox="0 0 156 202" svg:d="M156 186c-11 5-21 9-31 11-9 3-20 5-30 5-14 0-27-2-38-6-12-4-22-10-30-19-8-8-15-18-19-31-5-12-8-27-8-44 0-31 9-57 26-75 18-18 40-27 69-27 11 0 21 2 32 5 10 3 20 7 29 11v37h-2c-10-8-20-14-30-18-11-5-21-7-31-7-18 0-32 6-43 20-11 12-16 30-16 54 0 23 5 41 16 53 10 13 24 19 43 19 7 0 13-1 20-3 7-1 13-4 18-6 5-3 9-5 13-8 5-3 8-5 10-7h2z">
          <text:p/>
        </draw:path>
        <draw:path draw:style-name="gr3" draw:text-style-name="P3" draw:layer="layout" svg:width="0.036cm" svg:height="0.257cm" svg:x="18.561cm" svg:y="13.794cm" svg:viewBox="0 0 37 258" svg:d="M37 34h-37v-34h37zM35 258h-33v-192h33z">
          <text:p/>
        </draw:path>
        <draw:path draw:style-name="gr3" draw:text-style-name="P3" draw:layer="layout" svg:width="0.168cm" svg:height="0.272cm" svg:x="18.651cm" svg:y="13.785cm" svg:viewBox="0 0 169 273" svg:d="M169 267h-32v-20c-9 8-19 15-29 19-10 5-21 7-34 7-23 0-41-9-54-27-14-17-20-43-20-74 0-16 2-31 7-43 4-13 10-24 18-33 8-8 17-15 28-20 10-4 21-6 33-6 10 0 19 1 26 3 8 2 16 5 25 10v-83h32zM137 219v-110c-9-3-17-6-23-8-7-1-15-2-23-2-19 0-33 6-43 19-10 12-15 30-15 53s4 41 12 53c7 12 20 18 38 18 9 0 18-2 28-6 9-4 18-9 26-17z">
          <text:p/>
        </draw:path>
        <draw:path draw:style-name="gr3" draw:text-style-name="P3" draw:layer="layout" svg:width="0.163cm" svg:height="0.202cm" svg:x="18.87cm" svg:y="13.855cm" svg:viewBox="0 0 164 203" svg:d="M164 197h-32v-20c-3 2-7 5-12 8-5 4-9 7-14 9s-12 4-19 6-15 3-24 3c-17 0-32-6-44-17-12-12-19-26-19-44 0-15 4-26 10-36 7-9 15-16 27-22 12-5 26-8 42-10s34-3 53-4v-5c0-7-2-13-4-18-3-5-6-9-11-12-5-2-10-4-17-5-6-1-13-1-20-1-8 0-18 1-28 3s-21 5-32 10h-2v-33c6-2 15-4 27-6s24-3 35-3c14 0 26 1 36 4 10 2 18 6 26 11 7 5 12 12 16 20 4 9 6 19 6 31zM132 150v-54c-10 0-22 1-35 3-13 1-24 2-32 5-9 2-16 6-22 13-6 5-9 13-9 23 0 11 4 19 10 24 7 6 17 9 31 9 11 0 21-2 31-7 9-4 18-9 26-16z">
          <text:p/>
        </draw:path>
        <draw:path draw:style-name="gr3" draw:text-style-name="P3" draw:layer="layout" svg:width="0.163cm" svg:height="0.293cm" svg:x="19.302cm" svg:y="13.764cm" svg:viewBox="0 0 164 294" svg:d="M164 288h-32v-20c-3 2-7 5-12 8-5 4-9 7-14 9s-12 4-19 6c-6 2-15 3-24 3-18 0-33-6-45-17-12-12-18-26-18-44 0-15 3-26 9-35 7-9 15-16 27-22 12-5 27-8 43-10s34-3 53-4v-5c0-7-2-13-4-18-3-5-6-9-11-12-5-2-10-4-17-5-6-1-13-1-20-1-8 0-18 1-29 3-10 2-21 5-32 10h-2v-34c6-2 15-4 27-6s25-3 36-3c14 0 26 1 36 4 10 2 18 6 26 11 7 6 12 13 16 21 4 9 6 19 6 31zM132 241v-53c-10 0-22 1-35 3-13 1-24 2-32 5-10 2-17 6-23 12-6 5-9 13-9 23 0 11 4 19 10 24 7 6 18 9 32 9 11 0 21-2 31-7 9-4 18-9 26-16zM110 64h-26l-48-64h43z">
          <text:p/>
        </draw:path>
        <draw:path draw:style-name="gr3" draw:text-style-name="P3" draw:layer="layout" svg:width="0.231cm" svg:height="0.255cm" svg:x="3.005cm" svg:y="14.224cm" svg:viewBox="0 0 232 256" svg:d="M232 256h-36l-25-71h-112l-25 71h-34l93-256h46zM160 155l-44-126-46 126z">
          <text:p/>
        </draw:path>
        <draw:polygon draw:style-name="gr3" draw:text-style-name="P3" draw:layer="layout" svg:width="0.187cm" svg:height="0.192cm" svg:x="3.252cm" svg:y="14.287cm" svg:viewBox="0 0 188 193" draw:points="188,0 111,193 78,193 0,0 36,0 96,154 154,0">
          <text:p/>
        </draw:polygon>
        <draw:path draw:style-name="gr3" draw:text-style-name="P3" draw:layer="layout" svg:width="0.173cm" svg:height="0.201cm" svg:x="3.468cm" svg:y="14.282cm" svg:viewBox="0 0 174 202" svg:d="M174 106h-142c0 11 2 22 6 30 3 9 8 16 14 22 6 5 13 9 21 12 10 3 19 4 28 4 13 0 27-2 40-7 13-6 22-11 28-16h2v35c-11 5-22 9-34 12-11 3-23 4-35 4-33 0-58-8-76-25-18-18-26-42-26-74s8-57 25-75c17-19 40-28 69-28 25 0 45 8 59 23s21 36 21 64zM143 80c0-17-4-30-13-39-8-10-21-14-38-14-18 0-32 5-42 15s-16 23-18 38z">
          <text:p/>
        </draw:path>
        <draw:path draw:style-name="gr3" draw:text-style-name="P3" draw:layer="layout" svg:width="0.16cm" svg:height="0.197cm" svg:x="3.689cm" svg:y="14.282cm" svg:viewBox="0 0 161 198" svg:d="M161 198h-32v-110c0-9-1-17-2-25s-3-14-6-18c-3-5-7-8-12-11-5-2-12-3-21-3s-19 2-29 6c-9 5-18 10-27 17v144h-32v-193h32v22c10-9 20-15 31-20 12-5 23-7 34-7 21 0 37 6 47 19 11 12 17 30 17 54z">
          <text:p/>
        </draw:path>
        <draw:path draw:style-name="gr3" draw:text-style-name="P3" draw:layer="layout" svg:width="0.037cm" svg:height="0.257cm" svg:x="3.911cm" svg:y="14.222cm" svg:viewBox="0 0 38 258" svg:d="M38 33h-38v-33h38zM36 258h-34v-192h34z">
          <text:p/>
        </draw:path>
        <draw:path draw:style-name="gr3" draw:text-style-name="P3" draw:layer="layout" svg:width="0.169cm" svg:height="0.272cm" svg:x="4.001cm" svg:y="14.212cm" svg:viewBox="0 0 170 273" svg:d="M170 268h-32v-20c-10 8-19 14-30 19-10 4-21 6-33 6-23 0-41-8-55-26-13-18-20-42-20-73 0-17 3-31 7-44 5-12 11-23 19-32s17-15 27-20 21-7 32-7c10 0 19 1 27 3 9 2 17 6 26 10v-84h32zM138 221v-110c-9-4-17-7-25-8-7-2-14-2-22-2-18 0-32 6-42 18-10 13-15 31-15 54s3 40 11 52 20 18 38 18c9 0 18-2 27-6 11-5 19-10 28-16z">
          <text:p/>
        </draw:path>
        <draw:path draw:style-name="gr3" draw:text-style-name="P3" draw:layer="layout" svg:width="0.162cm" svg:height="0.201cm" svg:x="4.221cm" svg:y="14.283cm" svg:viewBox="0 0 163 202" svg:d="M163 197h-32v-20c-3 1-6 4-11 8-5 3-10 6-14 8-6 3-12 5-19 7-7 1-16 2-25 2-18 0-32-5-44-17-12-11-18-26-18-44 0-14 3-26 9-35s15-16 27-22c11-5 25-9 43-11 16-1 34-3 52-4v-5c0-7-1-13-4-18-2-5-6-8-11-11-4-3-10-4-16-5s-13-2-20-2c-10 0-19 1-29 4-11 2-22 5-33 9h-1v-32c6-2 15-4 27-6s24-3 36-3c14 0 25 1 35 3s19 6 26 12c7 5 13 12 17 20 3 8 5 19 5 31zM131 150v-54c-9 1-21 2-34 3-14 1-24 3-33 5-9 3-17 7-22 12-6 6-9 13-9 23 0 11 3 19 10 25 6 5 17 8 31 8 12 0 22-2 31-6 10-5 18-10 26-16z">
          <text:p/>
        </draw:path>
        <draw:path draw:style-name="gr3" draw:text-style-name="P3" draw:layer="layout" svg:width="0.169cm" svg:height="0.272cm" svg:x="4.632cm" svg:y="14.212cm" svg:viewBox="0 0 170 273" svg:d="M170 268h-33v-20c-10 8-19 14-29 19-10 4-21 6-33 6-23 0-41-8-55-26-13-18-20-42-20-73 0-17 3-31 7-44 5-12 11-23 19-32s17-15 27-20 21-7 32-7c10 0 19 1 27 3s16 6 25 10v-84h33zM137 221v-110c-9-4-17-7-24-8-7-2-14-2-22-2-18 0-32 6-42 18-10 13-16 31-16 54s4 40 12 52 20 18 38 18c9 0 18-2 27-6 10-5 18-10 27-16z">
          <text:p/>
        </draw:path>
        <draw:path draw:style-name="gr3" draw:text-style-name="P3" draw:layer="layout" svg:width="0.162cm" svg:height="0.201cm" svg:x="4.852cm" svg:y="14.283cm" svg:viewBox="0 0 163 202" svg:d="M163 197h-32v-20c-3 1-6 4-11 8-5 3-10 6-14 8-6 3-12 5-20 7-7 1-15 2-24 2-18 0-32-5-44-17-12-11-18-26-18-44 0-14 3-26 9-35s15-16 27-22c11-5 25-9 42-11 17-1 35-3 53-4v-5c0-7-1-13-4-18-2-5-6-8-11-11-4-3-10-4-16-5s-14-2-21-2c-9 0-18 1-28 4-11 2-22 5-33 9h-1v-32c6-2 15-4 27-6s23-3 35-3c14 0 26 1 36 3s19 6 26 12c7 5 13 12 17 20 3 8 5 19 5 31zM131 150v-54c-9 1-21 2-34 3-15 1-25 3-33 5-9 3-17 7-23 12-5 6-8 13-8 23 0 11 3 19 10 25 6 5 17 8 30 8 11 0 23-2 32-6 10-5 18-10 26-16z">
          <text:p/>
        </draw:path>
        <draw:path draw:style-name="gr3" draw:text-style-name="P3" draw:layer="layout" svg:width="0.15cm" svg:height="0.201cm" svg:x="5.064cm" svg:y="14.283cm" svg:viewBox="0 0 151 202" svg:d="M151 142c0 17-7 32-22 43-14 11-34 17-60 17-14 0-27-2-39-5-12-4-21-7-30-12v-36h2c10 8 22 14 34 19 13 4 24 6 36 6 15 0 26-2 34-6 8-5 12-12 12-22 0-8-2-13-6-17-5-4-13-7-25-10-5-1-12-2-19-4-8-1-14-3-20-4-17-5-29-11-36-20s-11-19-11-32c0-8 2-15 5-22s8-13 15-20c6-5 14-9 24-13 10-3 21-4 35-4 11 0 23 1 34 4 12 3 22 6 30 10v36h-2c-8-6-18-12-30-16s-23-6-36-6c-12 0-21 2-30 7-8 4-12 11-12 20 0 8 3 14 8 18 4 4 12 7 23 10 6 1 14 2 21 4 7 1 13 2 18 3 15 4 27 10 35 18 8 9 12 20 12 34z">
          <text:p/>
        </draw:path>
        <draw:polygon draw:style-name="gr3" draw:text-style-name="P3" draw:layer="layout" svg:width="0.195cm" svg:height="0.255cm" svg:x="5.461cm" svg:y="14.224cm" svg:viewBox="0 0 196 256" draw:points="196,256 154,256 32,26 32,256 0,256 0,0 53,0 164,209 164,0 196,0">
          <text:p/>
        </draw:polygon>
        <draw:path draw:style-name="gr3" draw:text-style-name="P3" draw:layer="layout" svg:width="0.163cm" svg:height="0.201cm" svg:x="5.707cm" svg:y="14.283cm" svg:viewBox="0 0 164 202" svg:d="M164 197h-32v-20c-3 1-7 4-12 8-5 3-10 6-14 8-5 3-12 5-19 7-7 1-15 2-24 2-17 0-33-5-45-17-12-11-18-26-18-44 0-14 3-26 9-35s15-16 27-22c13-5 27-9 43-11 16-1 34-3 53-4v-5c0-7-2-13-4-18-3-5-7-8-11-11-5-3-10-4-17-5-6-1-13-2-20-2-8 0-18 1-28 4-12 2-22 5-33 9h-2v-32c6-2 15-4 28-6 12-2 24-3 35-3 14 0 26 1 36 3 9 2 18 6 26 12 7 5 12 12 16 20s6 19 6 31zM132 150v-54c-10 1-22 2-35 3s-24 3-32 5c-9 3-16 7-23 12-6 6-9 13-9 23 0 11 3 19 10 25 8 5 18 8 31 8 12 0 22-2 32-6 9-5 18-10 26-16z">
          <text:p/>
        </draw:path>
        <draw:path draw:style-name="gr3" draw:text-style-name="P3" draw:layer="layout" svg:width="0.155cm" svg:height="0.269cm" svg:x="5.919cm" svg:y="14.283cm" svg:viewBox="0 0 156 270" svg:d="M156 185c-4 2-8 3-12 5s-8 3-12 4c1 3 1 5 1 9 1 3 1 6 1 9 0 19-5 33-16 43-10 10-24 15-41 15-4 0-9-1-16-2-7 0-13-2-19-3v-27h2c3 1 8 2 13 4 5 1 10 2 16 2 12 0 21-2 26-7 6-4 9-12 9-22 0-2 0-5-1-7 0-3 0-5 0-8-2 0-4 1-5 1-2 0-4 0-7 0-14 0-27-2-38-6-13-4-23-10-31-18s-15-19-19-31c-5-13-7-28-7-45 0-31 8-56 26-74 17-18 41-27 69-27 11 0 22 1 32 5 11 3 20 6 29 11v36h-1c-10-8-20-14-31-18-10-4-21-6-31-6-18 0-32 6-43 18-11 14-17 32-17 55 0 24 5 41 17 54 10 12 25 18 43 18 7 0 14-1 20-2 7-2 13-4 19-7 4-2 9-5 13-8 4-2 7-5 10-7h1z">
          <text:p/>
        </draw:path>
        <draw:path draw:style-name="gr3" draw:text-style-name="P3" draw:layer="layout" svg:width="0.177cm" svg:height="0.283cm" svg:x="6.105cm" svg:y="14.201cm" svg:viewBox="0 0 178 284" svg:d="M178 183c0 31-8 56-24 74-17 18-38 27-65 27s-49-9-65-27-24-43-24-74 8-56 24-74 38-27 65-27 48 9 65 27c16 18 24 43 24 74zM145 183c0-25-6-43-16-55-9-12-23-18-40-18-18 0-31 6-41 18s-14 30-14 55c0 24 4 42 14 55 10 12 23 19 41 19 17 0 30-7 40-19s16-30 16-55zM161 0c-1 18-6 31-13 41-9 8-19 13-31 13-7 0-12-1-18-4-5-2-10-5-15-9-5-6-9-10-13-12-4-3-8-4-12-4-6 0-11 3-14 8s-4 13-5 21h-22c0-18 5-31 13-40 8-8 18-13 30-13 6 0 11 1 17 3 5 3 10 6 15 10 5 5 10 8 14 11 4 2 8 3 12 3 6 0 10-3 14-8 3-5 5-12 5-20z">
          <text:p/>
        </draw:path>
        <draw:path draw:style-name="gr3" draw:text-style-name="P3" draw:layer="layout" svg:width="0.174cm" svg:height="0.201cm" svg:x="6.317cm" svg:y="14.282cm" svg:viewBox="0 0 175 202" svg:d="M175 106h-142c0 11 1 22 5 30 4 9 8 16 15 22 5 5 13 9 21 12s17 4 27 4c13 0 26-2 39-7 13-6 23-11 28-16h2v35c-11 5-22 9-33 12-12 3-23 4-36 4-32 0-56-8-74-25-18-18-27-42-27-74s8-57 26-75c17-19 39-28 67-28 26 0 46 8 60 23s22 36 22 64zM142 80c0-17-4-30-12-39-9-10-22-14-39-14s-31 5-41 15-16 23-17 38z">
          <text:p/>
        </draw:path>
        <draw:path draw:style-name="gr3" draw:text-style-name="P3" draw:layer="layout" svg:width="0.15cm" svg:height="0.201cm" svg:x="6.529cm" svg:y="14.283cm" svg:viewBox="0 0 151 202" svg:d="M151 142c0 17-7 32-22 43-14 11-35 17-60 17-14 0-27-2-39-5-12-4-22-7-30-12v-36h2c10 8 22 14 34 19 12 4 24 6 36 6 14 0 25-2 34-6 8-5 12-12 12-22 0-8-2-13-6-17-5-4-14-7-26-10-5-1-11-2-18-4-8-1-14-3-20-4-17-5-29-11-36-20s-11-19-11-32c0-8 2-15 5-22s8-13 15-20c6-5 14-9 24-13 10-3 21-4 34-4 11 0 24 1 35 4 12 3 22 6 30 10v36h-2c-8-6-18-12-30-16-13-4-25-6-36-6-12 0-22 2-30 7-8 4-12 11-12 20 0 8 3 14 8 18 4 4 12 7 23 10 6 1 12 2 20 4 7 1 13 2 19 3 15 4 27 10 35 18 8 9 12 20 12 34z">
          <text:p/>
        </draw:path>
        <draw:path draw:style-name="gr3" draw:text-style-name="P3" draw:layer="layout" svg:width="0.197cm" svg:height="0.26cm" svg:x="6.922cm" svg:y="14.224cm" svg:viewBox="0 0 198 261" svg:d="M198 152c0 19-3 35-7 49-4 15-11 26-20 35s-19 15-31 19-25 6-41 6-30-2-42-6-22-11-30-19c-9-9-16-20-20-35-4-13-7-29-7-49v-152h35v154c0 14 1 25 3 33s5 15 9 23c5 7 12 13 21 17 8 3 19 5 31 5s23-2 31-5c9-4 16-10 21-17 4-8 7-15 9-24 2-8 3-18 3-31v-155h35z">
          <text:p/>
        </draw:path>
        <draw:path draw:style-name="gr3" draw:text-style-name="P3" draw:layer="layout" svg:width="0.16cm" svg:height="0.197cm" svg:x="7.186cm" svg:y="14.282cm" svg:viewBox="0 0 161 198" svg:d="M161 198h-32v-110c0-9-1-17-2-25s-3-14-5-18c-3-5-7-8-13-11-5-2-12-3-22-3-8 0-18 2-27 6-10 5-19 10-28 17v144h-32v-193h32v22c10-9 20-15 31-20s22-7 34-7c21 0 37 6 48 19 10 12 16 30 16 54z">
          <text:p/>
        </draw:path>
        <draw:path draw:style-name="gr3" draw:text-style-name="P3" draw:layer="layout" svg:width="0.037cm" svg:height="0.257cm" svg:x="7.408cm" svg:y="14.222cm" svg:viewBox="0 0 38 258" svg:d="M38 33h-38v-33h38zM36 258h-33v-192h33z">
          <text:p/>
        </draw:path>
        <draw:path draw:style-name="gr3" draw:text-style-name="P3" draw:layer="layout" svg:width="0.169cm" svg:height="0.272cm" svg:x="7.498cm" svg:y="14.212cm" svg:viewBox="0 0 170 273" svg:d="M170 268h-33v-20c-9 8-19 14-29 19-10 4-21 6-33 6-23 0-41-8-54-26-14-18-21-42-21-73 0-17 3-31 7-44 5-12 11-23 19-32s17-15 27-20c11-5 21-7 32-7s19 1 27 3 16 6 25 10v-84h33zM137 221v-110c-9-4-17-7-24-8-6-2-14-2-22-2-18 0-32 6-42 18-10 13-15 31-15 54s4 40 11 52c8 12 21 18 38 18 9 0 18-2 28-6 9-5 18-10 26-16z">
          <text:p/>
        </draw:path>
        <draw:path draw:style-name="gr3" draw:text-style-name="P3" draw:layer="layout" svg:width="0.163cm" svg:height="0.201cm" svg:x="7.718cm" svg:y="14.283cm" svg:viewBox="0 0 164 202" svg:d="M164 197h-34v-20c-2 1-6 4-11 8-5 3-10 6-14 8-6 3-12 5-19 7-7 1-15 2-24 2-17 0-32-5-44-17-12-11-18-26-18-44 0-14 3-26 9-35s15-16 27-22c12-5 25-9 42-11 16-1 34-3 52-4v-5c0-7-1-13-3-18-3-5-7-8-11-11-5-3-10-4-17-5-6-1-13-2-20-2-8 0-18 1-28 4-11 2-21 5-32 9h-2v-32c6-2 15-4 27-6s24-3 35-3c14 0 25 1 35 3s19 6 27 12c8 5 13 12 17 20s6 19 6 31zM130 150v-54c-9 1-21 2-34 3-14 1-24 3-32 5-9 3-17 7-22 12-6 6-9 13-9 23 0 11 3 19 10 25 7 5 17 8 30 8 12 0 22-2 31-6 10-5 18-10 26-16z">
          <text:p/>
        </draw:path>
        <draw:path draw:style-name="gr3" draw:text-style-name="P3" draw:layer="layout" svg:width="0.149cm" svg:height="0.201cm" svg:x="7.931cm" svg:y="14.283cm" svg:viewBox="0 0 150 202" svg:d="M150 142c0 17-7 32-21 43-15 11-35 17-60 17-14 0-27-2-40-5-11-4-21-7-29-12v-36h1c10 8 22 14 34 19 14 4 26 6 37 6 14 0 25-2 33-6 8-5 12-12 12-22 0-8-2-13-6-17s-13-7-25-10c-5-1-11-2-18-4-7-1-14-3-20-4-18-5-30-11-37-20s-11-19-11-32c0-8 2-15 5-22 4-7 9-13 15-20 7-5 15-9 26-13 10-3 21-4 33-4 11 0 23 1 35 4 11 3 21 6 29 10v36h-2c-8-6-18-12-30-16s-23-6-35-6c-11 0-21 2-29 7-9 4-14 11-14 20 0 8 3 14 9 18 5 4 12 7 23 10 6 1 13 2 20 4 7 1 14 2 19 3 14 4 26 10 34 18 8 9 12 20 12 34z">
          <text:p/>
        </draw:path>
        <draw:polygon draw:style-name="gr3" draw:text-style-name="P3" draw:layer="layout" svg:width="0.073cm" svg:height="0.112cm" svg:x="8.119cm" svg:y="14.43cm" svg:viewBox="0 0 74 113" draw:points="74,0 26,113 0,113 31,0">
          <text:p/>
        </draw:polygon>
        <draw:path draw:style-name="gr3" draw:text-style-name="P3" draw:layer="layout" svg:width="0.16cm" svg:height="0.197cm" svg:x="8.452cm" svg:y="14.282cm" svg:viewBox="0 0 161 198" svg:d="M161 198h-32v-110c0-9-1-17-2-25s-3-14-6-18c-2-5-7-8-12-11-6-2-13-3-22-3s-18 2-27 6c-10 5-19 10-28 17v144h-32v-193h32v22c10-9 20-15 31-20s22-7 33-7c22 0 38 6 49 19 10 12 16 30 16 54z">
          <text:p/>
        </draw:path>
        <draw:polygon draw:style-name="gr3" draw:text-style-name="P3" draw:layer="layout" svg:width="0.041cm" svg:height="0.049cm" svg:x="8.688cm" svg:y="14.43cm" svg:viewBox="0 0 42 50" draw:points="0,50 42,50 42,0 0,0">
          <text:p/>
        </draw:polygon>
        <draw:path draw:style-name="gr3" draw:text-style-name="P3" draw:layer="layout" svg:width="0.15cm" svg:height="0.17cm" svg:x="8.792cm" svg:y="14.218cm" svg:viewBox="0 0 151 171" svg:d="M151 86c0 27-7 48-21 63-14 14-32 22-54 22-24 0-42-8-56-23-13-15-20-36-20-62 0-27 7-48 20-63 14-15 32-23 56-23 22 0 40 8 54 23 14 14 21 35 21 63zM120 86c0-19-4-35-12-45-7-10-18-15-32-15-15 0-25 5-33 15s-12 26-12 45c0 20 4 34 12 44s18 15 33 15c14 0 25-5 32-15 8-9 12-24 12-44z">
          <text:p/>
        </draw:path>
        <draw:path draw:style-name="gr3" draw:text-style-name="P3" draw:layer="layout" svg:width="0.138cm" svg:height="0.256cm" svg:x="9.209cm" svg:y="14.223cm" svg:viewBox="0 0 139 257" svg:d="M139 257h-139v-27h53v-171h-53v-24c7 0 14 0 23-1 8-2 14-3 18-6 6-2 10-6 13-11 3-4 4-10 5-17h27v230h53z">
          <text:p/>
        </draw:path>
        <draw:path draw:style-name="gr3" draw:text-style-name="P3" draw:layer="layout" svg:width="0.173cm" svg:height="0.261cm" svg:x="9.413cm" svg:y="14.218cm" svg:viewBox="0 0 174 262" svg:d="M174 262h-174v-36c12-10 24-21 36-32 12-10 23-20 34-30 22-22 37-39 45-51 8-13 12-26 12-41 0-13-4-23-13-31-9-7-21-11-37-11-10 0-21 2-34 5-12 4-23 10-35 17h-2v-36c8-4 19-7 33-11 13-3 26-5 39-5 26 0 47 7 63 19 14 13 22 30 22 52 0 9-1 18-4 27-2 8-6 16-11 24-4 7-9 14-16 21-6 7-14 14-22 22-12 12-25 24-38 35-13 13-25 23-37 33h139z">
          <text:p/>
        </draw:path>
        <draw:polygon draw:style-name="gr3" draw:text-style-name="P3" draw:layer="layout" svg:width="0.041cm" svg:height="0.049cm" svg:x="9.653cm" svg:y="14.43cm" svg:viewBox="0 0 42 50" draw:points="0,50 42,50 42,0 0,0">
          <text:p/>
        </draw:polygon>
        <draw:path draw:style-name="gr3" draw:text-style-name="P3" draw:layer="layout" svg:width="0.181cm" svg:height="0.266cm" svg:x="9.756cm" svg:y="14.218cm" svg:viewBox="0 0 182 267" svg:d="M182 118c0 22-3 42-8 61-5 18-13 33-23 47-10 13-23 23-39 30s-34 11-55 11c-7 0-13 0-18-1s-10-2-14-3v-33h2c3 2 8 4 14 5 6 2 14 2 21 2 25 0 45-7 59-23 15-15 23-36 25-63-10 6-20 11-30 14-9 2-19 4-30 4s-20-1-29-3-18-6-26-12c-11-7-18-16-23-27s-8-23-8-38c0-26 9-48 26-64s39-25 64-25c12 0 23 2 34 6 10 4 20 10 28 17 9 10 17 22 22 37s8 34 8 58zM147 111c0-18-2-32-5-43-4-11-9-19-15-25-6-5-11-9-18-11-6-3-13-4-20-4-16 0-29 6-40 16-9 10-14 25-14 43 0 11 2 20 5 27s8 13 16 18c5 3 11 6 17 7s13 2 21 2c9 0 18-1 27-4 9-2 17-6 26-10 0-3 0-5 0-7 0-3 0-6 0-9z">
          <text:p/>
        </draw:path>
        <draw:path draw:style-name="gr3" draw:text-style-name="P3" draw:layer="layout" svg:width="0.18cm" svg:height="0.266cm" svg:x="9.981cm" svg:y="14.218cm" svg:viewBox="0 0 181 267" svg:d="M181 118c0 22-2 42-7 61-5 18-13 33-23 47-11 13-24 23-40 30-15 7-34 11-55 11-6 0-11 0-16-1-6-1-10-2-15-3v-33h2c3 2 8 4 14 5 6 2 13 2 20 2 26 0 45-7 60-23 14-15 22-36 25-63-11 6-21 11-30 14-10 2-20 4-31 4-10 0-20-1-28-3-9-2-17-6-26-12-10-7-18-16-24-27-5-11-7-23-7-38 0-26 8-48 26-64 17-16 38-25 63-25 12 0 24 2 34 6 11 4 20 10 28 17 10 10 17 22 22 37 6 15 8 34 8 58zM147 111c0-18-2-32-6-43-3-11-8-19-15-25-5-5-11-9-17-11-6-3-13-4-20-4-17 0-30 6-39 16-10 10-15 25-15 43 0 11 2 20 5 27s8 13 16 18c5 3 10 6 17 7 6 1 13 2 20 2 9 0 18-1 27-4 9-2 18-6 26-10 0-3 0-5 0-7 1-3 1-6 1-9z">
          <text:p/>
        </draw:path>
        <draw:path draw:style-name="gr3" draw:text-style-name="P3" draw:layer="layout" svg:width="0.166cm" svg:height="0.26cm" svg:x="10.218cm" svg:y="14.224cm" svg:viewBox="0 0 167 261" svg:d="M167 174c0 12-2 23-7 35-5 11-11 20-18 27-9 8-18 15-30 19-11 4-24 6-39 6-14 0-28-1-41-4-12-3-23-6-32-11v-36h2c9 6 20 11 33 15 13 5 25 7 37 7 8 0 16-1 24-4 7-2 14-6 20-12 5-5 9-12 11-18 3-7 4-15 4-24s-1-17-4-23-8-11-13-14c-6-5-13-8-22-9-8-2-18-3-28-3s-20 1-29 2-18 3-24 4v-131h154v30h-121v68c5-1 10-1 15-2 5 0 9 0 13 0 14 0 26 1 37 4 10 2 19 6 28 12s16 14 22 24c5 10 8 23 8 38z">
          <text:p/>
        </draw:path>
        <draw:polygon draw:style-name="gr3" draw:text-style-name="P3" draw:layer="layout" svg:width="0.074cm" svg:height="0.112cm" svg:x="10.435cm" svg:y="14.43cm" svg:viewBox="0 0 75 113" draw:points="75,0 25,113 0,113 30,0">
          <text:p/>
        </draw:polygon>
        <draw:path draw:style-name="gr3" draw:text-style-name="P3" draw:layer="layout" svg:width="0.193cm" svg:height="0.255cm" svg:x="10.749cm" svg:y="14.224cm" svg:viewBox="0 0 194 256" svg:d="M194 183h-37v73h-34v-73h-123v-39l124-144h33v156h37zM123 156v-116l-99 116z">
          <text:p/>
        </draw:path>
        <draw:path draw:style-name="gr3" draw:text-style-name="P3" draw:layer="layout" svg:width="0.138cm" svg:height="0.137cm" svg:x="10.987cm" svg:y="14.219cm" svg:viewBox="0 0 139 138" svg:d="M139 69c0 19-7 36-20 49-14 13-30 20-49 20s-37-6-50-20c-13-13-20-30-20-49 0-20 7-36 20-49s30-20 50-20c19 0 36 7 49 20s20 29 20 49zM110 69c0-12-4-22-11-30-8-8-18-12-29-12-12 0-21 4-30 12-8 8-12 18-12 30 0 11 4 21 12 30 9 8 18 12 30 12 11 0 21-4 29-12 7-9 11-19 11-30z">
          <text:p/>
        </draw:path>
        <draw:path draw:style-name="gr3" draw:text-style-name="P3" draw:layer="layout" svg:width="0.163cm" svg:height="0.201cm" svg:x="11.372cm" svg:y="14.283cm" svg:viewBox="0 0 164 202" svg:d="M164 197h-32v-20c-3 1-7 4-12 8-4 3-9 6-14 8-5 3-11 5-18 7-7 1-15 2-25 2-18 0-33-5-45-17-12-11-18-26-18-44 0-14 3-26 10-35 6-9 15-16 26-22 12-5 27-9 43-11 17-1 34-3 53-4v-5c0-7-1-13-4-18s-6-8-11-11-10-4-16-5c-7-1-14-2-21-2-8 0-17 1-28 4-11 2-22 5-33 9h-2v-32c7-2 16-4 28-6s24-3 36-3c13 0 25 1 35 3s18 6 26 12c7 5 13 12 16 20 4 8 6 19 6 31zM132 150v-54c-10 1-21 2-35 3-13 1-24 3-31 5-10 3-18 7-24 12-6 6-8 13-8 23 0 11 3 19 9 25 8 5 18 8 32 8 11 0 21-2 31-6 9-5 18-10 26-16z">
          <text:p/>
        </draw:path>
        <draw:path draw:style-name="gr3" draw:text-style-name="P3" draw:layer="layout" svg:width="0.16cm" svg:height="0.197cm" svg:x="11.598cm" svg:y="14.282cm" svg:viewBox="0 0 161 198" svg:d="M161 198h-32v-110c0-9-1-17-2-25s-3-14-5-18c-3-5-7-8-13-11-5-2-12-3-21-3-8 0-18 2-27 6-10 5-19 10-28 17v144h-33v-193h33v22c10-9 21-15 31-20 11-5 22-7 33-7 21 0 37 6 48 19 11 12 16 30 16 54z">
          <text:p/>
        </draw:path>
        <draw:path draw:style-name="gr3" draw:text-style-name="P3" draw:layer="layout" svg:width="0.169cm" svg:height="0.272cm" svg:x="11.809cm" svg:y="14.212cm" svg:viewBox="0 0 170 273" svg:d="M170 268h-33v-20c-9 8-18 14-28 19-11 4-21 6-33 6-23 0-42-8-56-26-13-18-20-42-20-73 0-17 2-31 7-44 5-12 11-23 19-32s18-15 28-20 21-7 32-7c10 0 19 1 27 3s16 6 24 10v-84h33zM137 221v-110c-8-4-16-7-23-8-7-2-14-2-22-2-18 0-32 6-43 18-10 13-16 31-16 54s5 40 13 52 20 18 37 18c10 0 19-2 28-6 10-5 18-10 26-16z">
          <text:p/>
        </draw:path>
        <draw:path draw:style-name="gr3" draw:text-style-name="P3" draw:layer="layout" svg:width="0.162cm" svg:height="0.201cm" svg:x="12.029cm" svg:y="14.283cm" svg:viewBox="0 0 163 202" svg:d="M163 197h-32v-20c-3 1-6 4-11 8-5 3-10 6-15 8-5 3-11 5-18 7-7 1-15 2-25 2-17 0-32-5-44-17-12-11-18-26-18-44 0-14 3-26 9-35s15-16 27-22c12-5 26-9 43-11 16-1 33-3 52-4v-5c0-7-1-13-4-18-2-5-6-8-11-11-4-3-10-4-16-5-7-1-13-2-20-2-9 0-18 1-29 4-10 2-22 5-33 9h-1v-32c6-2 15-4 28-6 12-2 23-3 35-3 13 0 25 1 35 3s19 6 26 12c7 5 13 12 17 20 3 8 5 19 5 31zM131 150v-54c-10 1-21 2-35 3-13 1-23 3-31 5-9 3-17 7-23 12-6 6-9 13-9 23 0 11 3 19 11 25 6 5 16 8 30 8 11 0 22-2 31-6 9-5 18-10 26-16z">
          <text:p/>
        </draw:path>
        <draw:path draw:style-name="gr3" draw:text-style-name="P3" draw:layer="layout" svg:width="0.12cm" svg:height="0.192cm" svg:x="12.254cm" svg:y="14.287cm" svg:viewBox="0 0 121 193" svg:d="M121 36h-2c-5-2-9-2-14-3-4 0-10-1-16-1-10 0-20 2-30 7-9 4-18 10-27 17v137h-32v-193h32v29c13-11 25-18 35-22s20-7 30-7c6 0 10 0 12 1 3 0 7 1 12 1z">
          <text:p/>
        </draw:path>
        <draw:polygon draw:style-name="gr3" draw:text-style-name="P3" draw:layer="layout" svg:width="0.073cm" svg:height="0.112cm" svg:x="12.396cm" svg:y="14.43cm" svg:viewBox="0 0 74 113" draw:points="74,0 25,113 0,113 30,0">
          <text:p/>
        </draw:polygon>
        <draw:path draw:style-name="gr3" draw:text-style-name="P3" draw:layer="layout" svg:width="0.193cm" svg:height="0.255cm" svg:x="12.731cm" svg:y="14.224cm" svg:viewBox="0 0 194 256" svg:d="M194 176c0 14-3 25-7 35-5 10-12 18-20 24-9 8-20 13-32 16-11 3-26 5-43 5h-92v-256h77c18 0 32 0 42 2 9 1 18 4 26 8 10 5 16 11 21 19 4 8 6 17 6 28 0 12-3 22-9 31-7 8-15 15-25 20v2c17 3 31 11 41 22 10 12 15 27 15 44zM137 61c0-6-1-11-3-15-3-4-6-8-10-11-6-3-12-5-20-5-8-1-17-1-28-1h-42v73h45c11 0 19 0 25-1 7-1 12-4 18-7 5-3 9-8 11-13 2-6 4-12 4-20zM158 178c0-10-1-19-4-25s-9-11-17-15c-6-3-12-5-20-6s-17-1-29-1h-54v96h46c15 0 27-1 37-2 9-2 17-5 23-9s11-9 14-15 4-13 4-23z">
          <text:p/>
        </draw:path>
        <draw:path draw:style-name="gr3" draw:text-style-name="P3" draw:layer="layout" svg:width="0.12cm" svg:height="0.192cm" svg:x="12.974cm" svg:y="14.287cm" svg:viewBox="0 0 121 193" svg:d="M121 36h-2c-5-2-9-2-14-3-4 0-10-1-16-1-10 0-19 2-29 7-10 4-19 10-27 17v137h-33v-193h33v29c12-11 25-18 34-22 10-4 20-7 30-7 6 0 10 0 12 1 3 0 7 1 12 1z">
          <text:p/>
        </draw:path>
        <draw:path draw:style-name="gr3" draw:text-style-name="P3" draw:layer="layout" svg:width="0.177cm" svg:height="0.202cm" svg:x="13.105cm" svg:y="14.282cm" svg:viewBox="0 0 178 203" svg:d="M178 101c0 31-8 56-24 75-16 18-37 27-64 27s-49-9-65-27c-16-19-25-44-25-75s9-56 25-74 38-27 65-27 48 9 64 27 24 43 24 74zM145 101c0-25-5-43-15-55-9-12-23-18-40-18-18 0-31 6-41 18s-14 30-14 55c0 24 4 42 14 55s23 20 41 20c17 0 30-7 40-20 10-12 15-30 15-55z">
          <text:p/>
        </draw:path>
        <draw:path draw:style-name="gr3" draw:text-style-name="P3" draw:layer="layout" svg:width="0.177cm" svg:height="0.202cm" svg:x="13.321cm" svg:y="14.282cm" svg:viewBox="0 0 178 203" svg:d="M178 101c0 31-8 56-24 75-17 18-38 27-65 27s-49-9-65-27c-16-19-24-44-24-75s8-56 24-74 38-27 65-27 48 9 65 27c16 18 24 43 24 74zM145 101c0-25-6-43-16-55-9-12-23-18-40-18-18 0-31 6-41 18s-14 30-14 55c0 24 4 42 14 55s23 20 41 20c17 0 30-7 40-20 10-12 16-30 16-55z">
          <text:p/>
        </draw:path>
        <draw:polygon draw:style-name="gr3" draw:text-style-name="P3" draw:layer="layout" svg:width="0.172cm" svg:height="0.267cm" svg:x="13.548cm" svg:y="14.212cm" svg:viewBox="0 0 173 268" draw:points="173,268 131,268 53,184 32,204 32,268 0,268 0,0 32,0 32,172 125,76 167,76 77,165">
          <text:p/>
        </draw:polygon>
        <draw:polygon draw:style-name="gr3" draw:text-style-name="P3" draw:layer="layout" svg:width="0.033cm" svg:height="0.267cm" svg:x="13.754cm" svg:y="14.212cm" svg:viewBox="0 0 34 268" draw:points="0,268 34,268 34,0 0,0">
          <text:p/>
        </draw:polygon>
        <draw:path draw:style-name="gr3" draw:text-style-name="P3" draw:layer="layout" svg:width="0.036cm" svg:height="0.257cm" svg:x="13.854cm" svg:y="14.222cm" svg:viewBox="0 0 37 258" svg:d="M37 33h-37v-33h37zM35 258h-33v-192h33z">
          <text:p/>
        </draw:path>
        <draw:path draw:style-name="gr3" draw:text-style-name="P3" draw:layer="layout" svg:width="0.16cm" svg:height="0.197cm" svg:x="13.953cm" svg:y="14.282cm" svg:viewBox="0 0 161 198" svg:d="M161 198h-33v-110c0-9 0-17-1-25s-3-14-6-18c-3-5-7-8-12-11-5-2-12-3-21-3s-18 2-28 6c-9 5-19 10-28 17v144h-32v-193h32v22c10-9 21-15 32-20s22-7 33-7c21 0 37 6 47 19 11 12 17 30 17 54z">
          <text:p/>
        </draw:path>
        <draw:polygon draw:style-name="gr3" draw:text-style-name="P3" draw:layer="layout" svg:width="0.194cm" svg:height="0.255cm" svg:x="14.379cm" svg:y="14.224cm" svg:viewBox="0 0 195 256" draw:points="195,256 153,256 31,26 31,256 0,256 0,0 52,0 164,209 164,0 195,0">
          <text:p/>
        </draw:polygon>
        <draw:path draw:style-name="gr3" draw:text-style-name="P3" draw:layer="layout" svg:width="0.177cm" svg:height="0.202cm" svg:x="14.625cm" svg:y="14.282cm" svg:viewBox="0 0 178 203" svg:d="M178 101c0 31-8 56-24 75-16 18-38 27-65 27-28 0-49-9-65-27-16-19-24-44-24-75s8-56 24-74 37-27 65-27c27 0 49 9 65 27s24 43 24 74zM144 101c0-25-4-43-14-55s-23-18-41-18c-17 0-32 6-41 18-10 12-15 30-15 55 0 24 5 42 15 55 9 13 24 20 41 20 18 0 31-7 41-20 10-12 14-30 14-55z">
          <text:p/>
        </draw:path>
        <draw:polygon draw:style-name="gr3" draw:text-style-name="P3" draw:layer="layout" svg:width="0.187cm" svg:height="0.192cm" svg:x="14.829cm" svg:y="14.287cm" svg:viewBox="0 0 188 193" draw:points="188,0 109,193 77,193 0,0 35,0 94,154 154,0">
          <text:p/>
        </draw:polygon>
        <draw:path draw:style-name="gr3" draw:text-style-name="P3" draw:layer="layout" svg:width="0.177cm" svg:height="0.202cm" svg:x="15.044cm" svg:y="14.282cm" svg:viewBox="0 0 178 203" svg:d="M178 101c0 31-8 56-24 75-16 18-38 27-64 27-28 0-49-9-65-27-16-19-25-44-25-75s9-56 25-74 37-27 65-27c26 0 48 9 64 27s24 43 24 74zM145 101c0-25-5-43-15-55s-23-18-40-18c-18 0-31 6-41 18s-15 30-15 55c0 24 5 42 15 55s23 20 41 20c17 0 30-7 40-20 10-12 15-30 15-55z">
          <text:p/>
        </draw:path>
        <draw:polygon draw:style-name="gr3" draw:text-style-name="P3" draw:layer="layout" svg:width="0.073cm" svg:height="0.112cm" svg:x="15.267cm" svg:y="14.43cm" svg:viewBox="0 0 74 113" draw:points="74,0 25,113 0,113 31,0">
          <text:p/>
        </draw:polygon>
        <draw:path draw:style-name="gr3" draw:text-style-name="P3" draw:layer="layout" svg:width="0.212cm" svg:height="0.265cm" svg:x="15.592cm" svg:y="14.219cm" svg:viewBox="0 0 213 266" svg:d="M213 242c-7 3-12 6-17 8-5 3-12 5-20 8-7 2-15 4-23 5-8 2-17 3-28 3-19 0-35-3-51-8-15-5-28-13-39-25-11-10-20-24-26-41s-9-37-9-59c0-21 3-40 9-57 6-16 14-30 26-42 10-11 23-19 39-25 15-6 32-9 51-9 15 0 28 2 42 5s29 9 46 17v41h-3c-14-12-28-21-42-26s-28-8-45-8c-13 0-25 2-35 6s-20 11-28 20c-8 8-14 19-18 32-5 13-7 28-7 46 0 17 3 33 8 47 4 13 11 23 18 31 8 9 18 15 28 19 11 4 22 6 34 6 17 0 33-2 47-8s28-14 40-25h3z">
          <text:p/>
        </draw:path>
        <draw:polygon draw:style-name="gr3" draw:text-style-name="P3" draw:layer="layout" svg:width="0.168cm" svg:height="0.255cm" svg:x="15.852cm" svg:y="14.224cm" svg:viewBox="0 0 169 256" draw:points="169,256 0,256 0,0 169,0 169,30 35,30 35,100 169,100 169,130 35,130 35,226 169,226">
          <text:p/>
        </draw:polygon>
        <draw:path draw:style-name="gr3" draw:text-style-name="P3" draw:layer="layout" svg:width="0.167cm" svg:height="0.255cm" svg:x="16.072cm" svg:y="14.224cm" svg:viewBox="0 0 168 256" svg:d="M168 77c0 11-2 22-6 31-4 10-9 18-17 25-8 9-19 16-31 20-13 5-28 7-46 7h-34v96h-34v-256h69c15 0 28 1 39 3 12 3 21 7 29 13 10 6 18 14 23 24s8 22 8 37zM133 78c0-9-2-17-5-23-3-7-8-12-14-16-7-4-13-6-20-8-7-1-16-2-27-2h-33v102h28c14 0 25-1 34-4 8-2 15-6 22-12 5-5 9-11 11-17s4-13 4-20z">
          <text:p/>
        </draw:path>
        <draw:path draw:style-name="gr3" draw:text-style-name="P3" draw:layer="layout" svg:width="0.176cm" svg:height="0.266cm" svg:x="16.472cm" svg:y="14.218cm" svg:viewBox="0 0 177 267" svg:d="M177 133c0 46-7 80-22 102-14 22-37 32-67 32s-53-10-67-32c-14-23-21-56-21-101 0-46 7-79 21-101s37-33 67-33c31 0 53 11 67 33 15 22 22 56 22 100zM131 211c4-9 7-20 8-33 2-12 3-27 3-45 0-17-1-32-3-45-1-13-4-24-8-33-4-8-9-15-16-20-7-4-16-6-27-6s-20 2-27 6c-7 5-12 12-16 21-4 8-7 19-8 33-2 13-2 28-2 45s0 32 2 44c1 12 3 23 8 33 3 8 9 16 16 21 6 5 16 7 27 7s20-2 27-7c7-4 12-12 16-21z">
          <text:p/>
        </draw:path>
        <draw:path draw:style-name="gr3" draw:text-style-name="P3" draw:layer="layout" svg:width="0.193cm" svg:height="0.255cm" svg:x="16.686cm" svg:y="14.224cm" svg:viewBox="0 0 194 256" svg:d="M194 183h-38v73h-33v-73h-123v-39l125-144h31v156h38zM123 156v-116l-99 116z">
          <text:p/>
        </draw:path>
        <draw:polygon draw:style-name="gr3" draw:text-style-name="P3" draw:layer="layout" svg:width="0.041cm" svg:height="0.049cm" svg:x="16.945cm" svg:y="14.43cm" svg:viewBox="0 0 42 50" draw:points="0,50 42,50 42,0 0,0">
          <text:p/>
        </draw:polygon>
        <draw:path draw:style-name="gr3" draw:text-style-name="P3" draw:layer="layout" svg:width="0.166cm" svg:height="0.26cm" svg:x="17.061cm" svg:y="14.224cm" svg:viewBox="0 0 167 261" svg:d="M167 174c0 12-2 23-7 35-4 11-10 20-18 27-8 8-17 15-30 19-11 4-24 6-39 6-14 0-28-1-41-4s-24-6-32-11v-36h2c9 6 20 11 33 15 12 5 25 7 37 7 8 0 16-1 23-4 8-2 15-6 21-12 6-5 10-12 12-18 3-7 4-15 4-24s-1-17-4-23-9-11-14-14c-6-5-13-8-22-9-8-2-18-3-28-3s-20 1-29 2c-10 1-18 3-24 4v-131h154v30h-121v68c4-1 10-1 15-2 5 0 9 0 13 0 14 0 26 1 36 4 11 2 21 6 30 12s16 14 21 24 8 23 8 38z">
          <text:p/>
        </draw:path>
        <draw:polygon draw:style-name="gr3" draw:text-style-name="P3" draw:layer="layout" svg:width="0.175cm" svg:height="0.255cm" svg:x="17.279cm" svg:y="14.224cm" svg:viewBox="0 0 176 256" draw:points="176,38 60,256 23,256 147,30 0,30 0,0 176,0">
          <text:p/>
        </draw:polygon>
        <draw:path draw:style-name="gr3" draw:text-style-name="P3" draw:layer="layout" svg:width="0.182cm" svg:height="0.267cm" svg:x="17.498cm" svg:y="14.218cm" svg:viewBox="0 0 183 268" svg:d="M183 191c0 22-9 40-26 55-18 14-40 22-66 22-28 0-50-7-66-22-17-14-25-32-25-55 0-14 4-27 13-38 8-12 19-21 34-27v-1c-13-8-23-16-30-24-7-9-10-20-10-33 0-20 8-36 24-49s36-19 60-19c25 0 46 6 62 18 15 12 23 28 23 47 0 12-4 24-11 35s-19 20-33 26v1c16 7 29 15 38 25 8 10 13 23 13 39zM141 65c0-12-5-22-14-29-10-7-22-11-36-11-15 0-26 3-36 10-9 7-13 16-13 28 0 9 2 16 6 22 5 6 12 12 21 16 5 2 11 5 19 8 8 4 15 6 23 9 11-8 19-16 23-24 5-8 7-17 7-29zM146 194c0-10-2-19-7-25-4-7-13-13-27-19-5-3-11-5-17-7-7-3-15-6-26-10-10 6-19 14-25 23-6 10-9 21-9 33 0 15 5 28 16 38 10 10 24 15 40 15 17 0 30-4 40-13 10-8 15-20 15-35z">
          <text:p/>
        </draw:path>
        <draw:polygon draw:style-name="gr3" draw:text-style-name="P3" draw:layer="layout" svg:width="0.041cm" svg:height="0.049cm" svg:x="17.745cm" svg:y="14.43cm" svg:viewBox="0 0 42 50" draw:points="0,50 42,50 42,0 0,0">
          <text:p/>
        </draw:polygon>
        <draw:path draw:style-name="gr3" draw:text-style-name="P3" draw:layer="layout" svg:width="0.177cm" svg:height="0.266cm" svg:x="17.852cm" svg:y="14.218cm" svg:viewBox="0 0 178 267" svg:d="M178 133c0 46-7 80-22 102-14 22-36 32-66 32-31 0-53-10-68-32-15-23-22-56-22-101 0-46 7-79 23-101 14-22 36-33 67-33 30 0 53 11 67 33s21 56 21 100zM133 211c4-9 6-20 8-33 1-12 2-27 2-45 0-17-1-32-2-45s-4-24-8-33c-4-8-10-15-17-20-7-4-15-6-26-6s-20 2-27 6c-7 5-13 12-17 21-4 8-6 19-8 33-1 13-2 28-2 45s1 32 2 44 4 23 8 33c4 8 9 16 16 21s16 7 28 7c10 0 19-2 26-7 7-4 13-12 17-21z">
          <text:p/>
        </draw:path>
        <draw:path draw:style-name="gr3" draw:text-style-name="P3" draw:layer="layout" svg:width="0.176cm" svg:height="0.266cm" svg:x="18.077cm" svg:y="14.218cm" svg:viewBox="0 0 177 267" svg:d="M177 133c0 46-7 80-21 102s-38 32-68 32c-31 0-53-10-67-32-14-23-21-56-21-101 0-46 7-79 21-101s37-33 67-33c31 0 54 11 68 33s21 56 21 100zM131 211c4-9 7-20 9-33 2-12 3-27 3-45 0-17-1-32-3-45s-5-24-9-33c-4-8-9-15-16-20-7-4-16-6-27-6s-20 2-27 6c-7 5-12 12-16 21-4 8-7 19-8 33-2 13-2 28-2 45s0 32 1 44c2 12 4 23 9 33 3 8 9 16 16 21 6 5 16 7 27 7s20-2 27-7c7-4 12-12 16-21z">
          <text:p/>
        </draw:path>
        <draw:path draw:style-name="gr3" draw:text-style-name="P3" draw:layer="layout" svg:width="0.177cm" svg:height="0.266cm" svg:x="18.301cm" svg:y="14.218cm" svg:viewBox="0 0 178 267" svg:d="M178 133c0 46-7 80-22 102-14 22-36 32-68 32-30 0-53-10-67-32-14-23-21-56-21-101 0-46 7-79 22-101 14-22 36-33 66-33 32 0 54 11 69 33 14 22 21 56 21 100zM133 211c4-9 6-20 8-33 1-12 2-27 2-45 0-17-1-32-2-45-2-13-4-24-9-33-3-8-9-15-16-20-7-4-16-6-28-6-10 0-19 2-26 6-7 5-13 12-17 21-4 8-6 19-8 33-1 13-2 28-2 45s1 32 2 44 4 23 8 33c4 8 9 16 16 21s16 7 27 7c12 0 21-2 28-7 7-4 13-12 17-21z">
          <text:p/>
        </draw:path>
        <draw:polygon draw:style-name="gr3" draw:text-style-name="P3" draw:layer="layout" svg:width="0.074cm" svg:height="0.112cm" svg:x="18.527cm" svg:y="14.43cm" svg:viewBox="0 0 75 113" draw:points="75,0 25,113 0,113 30,0">
          <text:p/>
        </draw:polygon>
        <draw:path draw:style-name="gr3" draw:text-style-name="P3" draw:layer="layout" svg:width="0.197cm" svg:height="0.265cm" svg:x="18.851cm" svg:y="14.219cm" svg:viewBox="0 0 198 266" svg:d="M198 188c0 10-2 20-7 30-5 9-11 18-19 24-9 8-20 13-32 17-13 5-27 7-44 7-19 0-36-2-51-5-15-4-30-9-45-16v-42h3c12 10 27 19 44 25 18 5 34 8 49 8 21 0 37-4 49-12 12-7 18-18 18-31 0-11-3-20-9-26-5-5-14-10-25-13-8-2-18-4-28-5-10-2-20-4-32-6-23-5-40-13-51-25-11-11-16-26-16-45 0-21 9-39 27-53 18-13 42-20 70-20 18 0 34 2 49 5 15 4 28 8 40 13v40h-3c-9-8-22-15-38-21-16-5-32-8-49-8-18 0-32 4-44 12-11 7-17 17-17 29 0 10 3 19 8 25 6 6 15 10 30 14 8 1 18 3 31 6 14 2 25 4 35 7 19 5 33 12 43 22 9 10 14 26 14 44z">
          <text:p/>
        </draw:path>
        <draw:path draw:style-name="gr3" draw:text-style-name="P3" draw:layer="layout" svg:width="0.162cm" svg:height="0.283cm" svg:x="19.088cm" svg:y="14.201cm" svg:viewBox="0 0 163 284" svg:d="M163 279h-32v-20c-3 1-7 4-11 8-5 3-10 6-16 8-5 3-11 5-18 7-7 1-15 2-25 2-17 0-32-5-43-17-12-11-18-26-18-44 0-14 3-26 9-35s15-16 26-21c12-5 26-9 42-11 17-1 35-3 54-4v-5c0-7-1-13-4-18-2-5-6-8-11-11-4-3-11-4-17-5-7-1-13-2-20-2-9 0-18 1-29 4-10 2-21 5-32 9h-2v-32c7-2 16-4 28-6s23-3 35-3c13 0 25 1 36 3 10 2 19 6 26 12 7 5 13 12 17 20 3 8 5 19 5 31zM131 232v-54c-10 1-21 2-36 3-13 1-23 3-31 5-9 3-17 7-23 12-5 6-8 13-8 23 0 11 3 19 10 25 6 5 16 8 30 8 11 0 22-2 31-6 10-5 19-10 27-16zM161 0c-2 18-6 31-14 41-7 8-17 13-30 13-6 0-13-1-18-4-5-2-10-5-15-9-5-6-10-10-14-12-3-3-7-4-12-4-6 0-10 3-13 8s-5 13-5 21h-23c1-18 6-31 14-40 8-8 18-13 30-13 5 0 11 1 16 3 5 3 10 6 15 10 6 5 10 8 15 11 5 2 9 3 12 3 6 0 11-3 14-8s5-12 6-20z">
          <text:p/>
        </draw:path>
        <draw:path draw:style-name="gr3" draw:text-style-name="P3" draw:layer="layout" svg:width="0.177cm" svg:height="0.202cm" svg:x="19.304cm" svg:y="14.282cm" svg:viewBox="0 0 178 203" svg:d="M178 101c0 31-8 56-24 75-17 18-39 27-66 27s-48-9-64-27c-16-19-24-44-24-75s8-56 24-74 37-27 64-27 49 9 66 27c16 18 24 43 24 74zM143 101c0-25-4-43-14-55s-23-18-41-18c-17 0-31 6-40 18-10 12-15 30-15 55 0 24 5 42 15 55 9 13 23 20 40 20s31-7 41-20c9-12 14-30 14-55z">
          <text:p/>
        </draw:path>
        <draw:path draw:style-name="gr3" draw:text-style-name="P3" draw:layer="layout" svg:width="0.167cm" svg:height="0.255cm" svg:x="3.035cm" svg:y="14.651cm" svg:viewBox="0 0 168 256" svg:d="M168 78c0 12-2 22-6 32-4 9-10 18-17 25-8 9-19 15-31 20-12 4-27 6-45 6h-35v95h-34v-256h70c15 0 28 1 39 4 11 2 20 7 28 13 10 7 17 15 23 24 5 10 8 22 8 37zM132 79c0-9-1-16-4-23-3-6-8-12-14-16-6-3-12-6-19-7-7-2-16-3-27-3h-34v102h29c14 0 25-1 34-3 8-3 15-7 21-12 5-6 9-11 11-17s3-13 3-21z">
          <text:p/>
        </draw:path>
        <draw:path draw:style-name="gr3" draw:text-style-name="P3" draw:layer="layout" svg:width="0.163cm" svg:height="0.202cm" svg:x="3.23cm" svg:y="14.71cm" svg:viewBox="0 0 164 203" svg:d="M164 197h-32v-20c-3 2-7 5-12 8-5 4-9 6-14 9-5 2-12 4-20 6-7 2-15 3-24 3-17 0-32-6-44-17-12-12-18-26-18-44 0-15 3-26 9-35s15-16 27-22c12-5 26-8 42-10 17-2 35-3 54-4v-5c0-8-2-14-4-19-3-5-7-9-11-12-5-2-10-4-17-5-6-1-14-1-21-1-8 0-18 1-28 3s-21 5-32 10h-2v-33c6-2 15-4 27-6s24-3 35-3c15 0 27 1 37 4 10 2 18 6 26 11 7 5 12 12 16 20 4 9 6 19 6 32zM132 150v-53c-10 0-22 1-35 3-14 1-25 2-33 4-9 3-16 7-22 13-6 5-9 13-9 23 0 11 3 19 10 24 7 6 17 9 31 9 11 0 22-2 32-7 9-4 18-10 26-16z">
          <text:p/>
        </draw:path>
        <draw:path draw:style-name="gr3" draw:text-style-name="P3" draw:layer="layout" svg:width="0.16cm" svg:height="0.197cm" svg:x="3.454cm" svg:y="14.715cm" svg:viewBox="0 0 161 198" svg:d="M161 192h-33v-21c-11 9-21 15-31 20-10 4-21 7-33 7-20 0-36-6-47-19-11-12-17-30-17-54v-125h32v110c0 10 1 18 2 25s3 13 6 18 7 8 12 11c5 2 12 3 21 3 8 0 18-2 27-6 10-5 20-10 28-17v-144h33z">
          <text:p/>
        </draw:path>
        <draw:polygon draw:style-name="gr3" draw:text-style-name="P3" draw:layer="layout" svg:width="0.033cm" svg:height="0.266cm" svg:x="3.68cm" svg:y="14.64cm" svg:viewBox="0 0 34 267" draw:points="0,267 34,267 34,0 0,0">
          <text:p/>
        </draw:polygon>
        <draw:path draw:style-name="gr3" draw:text-style-name="P3" draw:layer="layout" svg:width="0.177cm" svg:height="0.202cm" svg:x="3.768cm" svg:y="14.71cm" svg:viewBox="0 0 178 203" svg:d="M178 101c0 31-8 57-24 75s-38 27-65 27-48-9-64-27c-17-18-25-44-25-75s8-56 25-74c16-18 37-27 64-27s49 9 65 27 24 43 24 74zM144 101c0-25-4-43-14-56-10-12-23-18-41-18-17 0-31 6-40 18-10 12-15 31-15 56 0 24 5 43 15 55 9 13 23 19 40 19 18 0 31-6 41-18 10-13 14-32 14-56z">
          <text:p/>
        </draw:path>
        <draw:polygon draw:style-name="gr3" draw:text-style-name="P3" draw:layer="layout" svg:width="0.153cm" svg:height="0.319cm" svg:x="3.956cm" svg:y="14.64cm" svg:viewBox="0 0 154 320" draw:points="154,0 30,320 0,320 124,0">
          <text:p/>
        </draw:polygon>
        <draw:path draw:style-name="gr3" draw:text-style-name="P3" draw:layer="layout" svg:width="0.197cm" svg:height="0.265cm" svg:x="4.145cm" svg:y="14.646cm" svg:viewBox="0 0 198 266" svg:d="M198 189c0 9-2 19-7 29s-11 18-19 25c-9 7-20 13-32 17-13 4-27 6-44 6-19 0-36-2-51-5s-30-9-45-15v-43h3c12 11 27 19 44 25s34 9 49 9c21 0 37-4 49-12s18-18 18-32c0-11-3-19-9-25-5-5-14-9-25-12-8-2-18-4-28-6-10-1-20-3-33-6-22-4-39-12-50-24s-16-27-16-45c0-22 9-39 27-53s42-22 70-22c18 0 34 2 49 7 15 3 28 7 40 12v40h-3c-9-8-22-15-38-20-16-6-32-8-49-8-18 0-33 4-44 11-11 8-17 17-17 29 0 11 3 19 8 25 6 6 15 11 30 14 8 2 18 4 31 6 14 2 25 5 35 7 19 5 33 13 43 23 9 10 14 24 14 43z">
          <text:p/>
        </draw:path>
        <draw:path draw:style-name="gr3" draw:text-style-name="P3" draw:layer="layout" svg:width="0.167cm" svg:height="0.255cm" svg:x="4.398cm" svg:y="14.651cm" svg:viewBox="0 0 168 256" svg:d="M168 78c0 12-2 22-6 32-4 9-9 18-17 25-8 9-19 15-31 20-12 4-27 6-45 6h-34v95h-35v-256h70c15 0 28 1 39 4 11 2 20 7 28 13 10 7 18 15 23 24 5 10 8 22 8 37zM133 79c0-9-2-16-5-23-3-6-8-12-14-16-6-3-12-6-19-7-7-2-16-3-27-3h-33v102h29c13 0 24-1 33-3 8-3 15-7 21-12 5-6 9-11 11-17s4-13 4-21z">
          <text:p/>
        </draw:path>
        <draw:polygon draw:style-name="gr3" draw:text-style-name="P3" draw:layer="layout" svg:width="0.074cm" svg:height="0.112cm" svg:x="4.6cm" svg:y="14.858cm" svg:viewBox="0 0 75 113" draw:points="75,0 26,113 0,113 30,0">
          <text:p/>
        </draw:polygon>
        <draw:path draw:style-name="gr3" draw:text-style-name="P3" draw:layer="layout" svg:width="0.16cm" svg:height="0.196cm" svg:x="4.878cm" svg:y="14.71cm" svg:viewBox="0 0 161 197" svg:d="M161 197h-32v-110c0-8 0-17-2-24-1-8-2-14-5-19-3-4-7-8-13-10-5-3-12-4-20-4-9 0-18 2-28 7-10 4-19 10-28 16v144h-33v-192h33v21c10-8 21-15 32-19 10-5 21-7 33-7 20 0 36 6 47 18 11 13 16 31 16 54z">
          <text:p/>
        </draw:path>
        <draw:path draw:style-name="gr3" draw:text-style-name="P3" draw:layer="layout" svg:width="0.174cm" svg:height="0.201cm" svg:x="5.089cm" svg:y="14.71cm" svg:viewBox="0 0 175 202" svg:d="M175 105h-141c0 12 1 22 5 31s8 16 15 21c6 6 13 10 21 13 8 2 17 4 27 4 13 0 26-3 39-8s23-10 28-15h2v35c-11 4-22 8-33 11-12 3-23 5-36 5-32 0-56-9-74-26-19-17-28-42-28-73 0-32 8-57 27-76 17-18 39-27 67-27 26 0 46 7 60 22s21 37 21 66zM143 80c0-18-4-31-12-40-9-9-22-14-39-14s-31 5-41 15c-10 11-16 24-17 39z">
          <text:p/>
        </draw:path>
        <draw:path draw:style-name="gr3" draw:text-style-name="P3" draw:layer="layout" svg:width="0.15cm" svg:height="0.201cm" svg:x="5.297cm" svg:y="14.71cm" svg:viewBox="0 0 151 202" svg:d="M151 141c0 18-7 32-23 43-14 12-34 18-59 18-14 0-27-2-39-5s-22-8-30-12v-36h2c10 7 21 13 34 18 12 5 24 7 36 7 14 0 25-2 33-7s12-12 12-22c0-7-2-13-7-17-4-4-12-7-25-10-4-1-10-2-18-3-7-2-14-3-20-5-16-4-28-11-35-19-7-9-11-20-11-32 0-8 2-16 5-23s8-13 15-18c6-6 14-10 24-13s21-5 33-5 23 2 35 4c12 3 22 7 30 11v34h-2c-9-6-19-11-30-15-12-4-24-7-35-7-12 0-22 3-30 7-8 5-12 12-12 20s2 14 7 18 13 7 24 10c6 1 12 3 20 4 7 2 13 3 18 4 15 3 27 9 35 18 9 8 13 19 13 33z">
          <text:p/>
        </draw:path>
        <draw:path draw:style-name="gr3" draw:text-style-name="P3" draw:layer="layout" svg:width="0.12cm" svg:height="0.25cm" svg:x="5.471cm" svg:y="14.66cm" svg:viewBox="0 0 121 251" svg:d="M121 246c-6 1-13 3-20 4s-14 1-19 1c-20 0-35-5-45-16-10-10-15-28-15-51v-102h-22v-27h22v-55h32v55h67v27h-67v87c0 10 0 18 1 24 0 6 2 11 4 16 3 4 6 9 11 11 4 2 11 3 20 3 5 0 11-1 16-2 7-2 11-3 14-4h1z">
          <text:p/>
        </draw:path>
        <draw:path draw:style-name="gr3" draw:text-style-name="P3" draw:layer="layout" svg:width="0.175cm" svg:height="0.201cm" svg:x="5.622cm" svg:y="14.71cm" svg:viewBox="0 0 176 202" svg:d="M176 105h-142c0 12 2 22 5 31 4 9 9 16 15 21 6 6 13 10 21 13 8 2 17 4 27 4 13 0 26-3 40-8 13-5 22-10 28-15h1v35c-10 4-21 8-33 11-11 3-23 5-35 5-32 0-57-9-75-26s-28-42-28-73c0-32 10-57 27-76 17-18 40-27 68-27 25 0 45 7 59 22s22 37 22 66zM144 80c0-18-4-31-13-40-8-9-21-14-38-14s-31 5-41 15c-11 11-16 24-18 39z">
          <text:p/>
        </draw:path>
        <draw:path draw:style-name="gr3" draw:text-style-name="P3" draw:layer="layout" svg:width="0.162cm" svg:height="0.202cm" svg:x="5.974cm" svg:y="14.71cm" svg:viewBox="0 0 163 203" svg:d="M163 197h-32v-20c-3 2-6 5-11 8-5 4-10 6-14 9-7 2-13 4-20 6s-15 3-24 3c-18 0-32-6-44-17-12-12-18-26-18-44 0-15 3-26 9-35s15-16 27-22c11-5 25-8 42-10 16-2 35-3 53-4v-5c0-8-1-14-4-19-2-5-6-9-11-12-4-2-10-4-17-5-6-1-13-1-20-1-9 0-18 1-28 3-11 2-22 5-33 10h-1v-33c6-2 15-4 27-6s23-3 35-3c13 0 26 1 36 4 10 2 19 6 26 11s13 12 17 20c3 9 5 19 5 32zM131 150v-53c-9 0-21 1-35 3-14 1-24 2-32 4-9 3-17 7-23 13-5 5-8 13-8 23 0 11 3 19 10 24 6 6 17 9 30 9 12 0 22-2 32-7 10-4 18-10 26-16z">
          <text:p/>
        </draw:path>
        <draw:path draw:style-name="gr3" draw:text-style-name="P3" draw:layer="layout" svg:width="0.121cm" svg:height="0.25cm" svg:x="6.178cm" svg:y="14.66cm" svg:viewBox="0 0 122 251" svg:d="M122 246c-6 1-13 3-20 4s-13 1-19 1c-20 0-35-5-45-16-10-10-15-28-15-51v-102h-23v-27h23v-55h32v55h67v27h-67v87c0 10 0 18 1 24 0 6 2 11 5 16 2 4 6 9 10 11s11 3 20 3c5 0 11-1 17-2 5-2 9-3 12-4h2z">
          <text:p/>
        </draw:path>
        <draw:path draw:style-name="gr3" draw:text-style-name="P3" draw:layer="layout" svg:width="0.177cm" svg:height="0.202cm" svg:x="6.325cm" svg:y="14.71cm" svg:viewBox="0 0 178 203" svg:d="M178 101c0 31-8 57-24 75s-37 27-65 27c-27 0-49-9-65-27s-24-44-24-75 8-56 24-74 38-27 65-27c28 0 49 9 65 27s24 43 24 74zM145 101c0-25-5-43-15-56-9-12-23-18-41-18s-31 6-41 18c-9 12-14 31-14 56 0 24 4 43 14 55 10 13 23 19 41 19s31-6 41-18c10-13 15-32 15-56z">
          <text:p/>
        </draw:path>
        <draw:path draw:style-name="gr3" draw:text-style-name="P3" draw:layer="layout" svg:width="0.119cm" svg:height="0.191cm" svg:x="6.699cm" svg:y="14.715cm" svg:viewBox="0 0 120 192" svg:d="M120 35h-1c-5-1-10-2-14-2-5-1-10-1-16-1-10 0-20 2-29 6-9 5-18 10-27 17v137h-33v-192h33v28c13-10 24-17 34-22 10-4 20-6 30-6 6 0 10 0 12 0 3 1 6 1 11 2z">
          <text:p/>
        </draw:path>
        <draw:path draw:style-name="gr3" draw:text-style-name="P3" draw:layer="layout" svg:width="0.174cm" svg:height="0.201cm" svg:x="6.838cm" svg:y="14.71cm" svg:viewBox="0 0 175 202" svg:d="M175 105h-142c0 12 1 22 5 31 3 9 8 16 14 21 6 6 13 10 22 13 8 2 17 4 27 4 13 0 26-3 39-8s23-10 28-15h3v35c-12 4-23 8-34 11-12 3-23 5-36 5-32 0-57-9-74-26-18-17-27-42-27-73 0-32 8-57 25-76 18-18 40-27 68-27 26 0 46 7 60 22s22 37 22 66zM142 80c0-18-4-31-12-40-9-9-22-14-39-14s-31 5-41 15c-10 11-16 24-17 39z">
          <text:p/>
        </draw:path>
        <draw:path draw:style-name="gr3" draw:text-style-name="P3" draw:layer="layout" svg:width="0.168cm" svg:height="0.267cm" svg:x="7.059cm" svg:y="14.71cm" svg:viewBox="0 0 169 268" svg:d="M169 98c0 17-2 31-6 44-5 13-11 24-19 33-8 8-16 15-27 19-10 5-21 7-32 7s-20-1-28-3-16-6-25-10v80h-32v-263h32v20c9-7 18-13 29-18s23-7 35-7c23 0 41 8 54 26 13 17 19 41 19 72zM136 99c0-23-4-40-12-52-8-11-20-17-36-17-10 0-19 2-29 6-9 4-18 10-27 16v110c9 4 17 6 24 8 6 1 14 2 22 2 19 0 33-6 43-18s15-30 15-55z">
          <text:p/>
        </draw:path>
        <draw:path draw:style-name="gr3" draw:text-style-name="P3" draw:layer="layout" svg:width="0.12cm" svg:height="0.191cm" svg:x="7.283cm" svg:y="14.715cm" svg:viewBox="0 0 121 192" svg:d="M121 35h-2c-5-1-9-2-14-2-4-1-10-1-16-1-10 0-20 2-29 6-9 5-18 10-28 17v137h-32v-192h32v28c14-10 26-17 35-22 10-4 20-6 30-6 6 0 10 0 12 0 3 1 7 1 12 2z">
          <text:p/>
        </draw:path>
        <draw:path draw:style-name="gr3" draw:text-style-name="P3" draw:layer="layout" svg:width="0.174cm" svg:height="0.201cm" svg:x="7.418cm" svg:y="14.71cm" svg:viewBox="0 0 175 202" svg:d="M175 105h-142c0 12 1 22 5 31 3 9 8 16 15 21 5 6 12 10 21 13 8 2 17 4 27 4 14 0 27-3 40-8s23-10 28-15h2v35c-11 4-22 8-33 11-12 3-23 5-37 5-32 0-57-9-74-26-18-17-27-42-27-73 0-32 8-57 26-76 17-18 39-27 67-27 27 0 47 7 61 22s21 37 21 66zM143 80c0-18-4-31-12-40-9-9-22-14-40-14-17 0-31 5-41 15-10 11-16 24-17 39z">
          <text:p/>
        </draw:path>
        <draw:path draw:style-name="gr3" draw:text-style-name="P3" draw:layer="layout" svg:width="0.15cm" svg:height="0.201cm" svg:x="7.63cm" svg:y="14.71cm" svg:viewBox="0 0 151 202" svg:d="M151 141c0 18-7 32-22 43-14 12-34 18-59 18-14 0-28-2-40-5s-22-8-30-12v-36h2c10 7 21 13 34 18s25 7 37 7c14 0 25-2 33-7s12-12 12-22c0-7-2-13-6-17-5-4-13-7-25-10-5-1-11-2-18-3-8-2-14-3-21-5-17-4-29-11-36-19-7-9-11-20-11-32 0-8 2-16 5-23s8-13 15-18c6-6 14-10 25-13 10-3 21-5 34-5 11 0 23 2 34 4 12 3 22 7 29 11v34h-1c-8-6-18-11-30-15s-24-7-35-7c-12 0-22 3-30 7-9 5-13 12-13 20s3 14 7 18c6 4 14 7 25 10 6 1 12 3 20 4 7 2 13 3 18 4 15 3 27 9 35 18 8 8 12 19 12 33z">
          <text:p/>
        </draw:path>
        <draw:path draw:style-name="gr3" draw:text-style-name="P3" draw:layer="layout" svg:width="0.174cm" svg:height="0.201cm" svg:x="7.812cm" svg:y="14.71cm" svg:viewBox="0 0 175 202" svg:d="M175 105h-143c0 12 2 22 6 31 3 9 8 16 14 21 6 6 14 10 22 13 9 2 18 4 27 4 13 0 27-3 40-8s22-10 28-15h2v35c-11 4-22 8-34 11-11 3-23 5-35 5-32 0-58-9-76-26-17-17-26-42-26-73 0-32 8-57 25-76 17-18 41-27 69-27 26 0 45 7 60 22 13 15 21 37 21 66zM143 80c0-18-4-31-13-40-8-9-21-14-38-14s-31 5-42 15c-10 11-16 24-18 39z">
          <text:p/>
        </draw:path>
        <draw:path draw:style-name="gr3" draw:text-style-name="P3" draw:layer="layout" svg:width="0.16cm" svg:height="0.196cm" svg:x="8.033cm" svg:y="14.71cm" svg:viewBox="0 0 161 197" svg:d="M161 197h-32v-110c0-8-1-17-2-24-1-8-3-14-6-19-2-4-7-8-12-10-5-3-12-4-21-4s-18 2-27 7c-10 4-20 10-29 16v144h-32v-192h32v21c10-8 21-15 32-19 11-5 22-7 33-7 21 0 37 6 48 18 10 13 16 31 16 54z">
          <text:p/>
        </draw:path>
        <draw:path draw:style-name="gr3" draw:text-style-name="P3" draw:layer="layout" svg:width="0.121cm" svg:height="0.25cm" svg:x="8.236cm" svg:y="14.66cm" svg:viewBox="0 0 122 251" svg:d="M122 246c-6 1-13 3-21 4-7 1-14 1-19 1-20 0-35-5-45-16-10-10-15-28-15-51v-102h-22v-27h22v-55h32v55h68v27h-68v87c0 10 0 18 1 24 0 6 2 11 5 16 2 4 5 9 10 11 4 2 11 3 20 3 5 0 11-1 17-2 6-2 10-3 13-4h2z">
          <text:p/>
        </draw:path>
        <draw:path draw:style-name="gr3" draw:text-style-name="P3" draw:layer="layout" svg:width="0.163cm" svg:height="0.202cm" svg:x="8.383cm" svg:y="14.71cm" svg:viewBox="0 0 164 203" svg:d="M164 197h-32v-20c-3 2-7 5-13 8-5 4-10 6-14 9-5 2-12 4-19 6s-15 3-24 3c-17 0-32-6-44-17-12-12-18-26-18-44 0-15 3-26 9-35s15-16 27-22c12-5 26-8 42-10s34-3 54-4v-5c0-8-2-14-4-19-3-5-8-9-12-12-5-2-10-4-17-5-6-1-13-1-20-1-8 0-18 1-28 3-11 2-21 5-32 10h-2v-33c6-2 15-4 27-6s24-3 35-3c14 0 25 1 35 4 11 2 20 6 27 11 8 5 13 12 17 20 4 9 6 19 6 32zM132 150v-53c-11 0-23 1-36 3-13 1-24 2-32 4-9 3-17 7-22 13-6 5-9 13-9 23 0 11 3 19 10 24 7 6 17 9 30 9 12 0 22-2 31-7 10-4 19-10 28-16z">
          <text:p/>
        </draw:path>
        <draw:path draw:style-name="gr3" draw:text-style-name="P3" draw:layer="layout" svg:width="0.169cm" svg:height="0.272cm" svg:x="8.595cm" svg:y="14.64cm" svg:viewBox="0 0 170 273" svg:d="M170 267h-32v-20c-10 8-19 15-29 19-10 5-21 7-33 7-24 0-42-9-55-27-14-17-21-42-21-74 0-16 3-31 7-43 5-13 11-24 19-33 8-8 17-15 27-20 12-4 22-6 33-6 10 0 19 1 27 3s16 5 25 10v-83h32zM138 220v-111c-9-4-17-6-24-8-7-1-14-2-22-2-18 0-32 6-43 19-10 12-15 30-15 53 0 24 3 42 11 53 8 12 22 18 39 18 9 0 18-2 27-6 10-4 19-9 27-16z">
          <text:p/>
        </draw:path>
        <draw:path draw:style-name="gr3" draw:text-style-name="P3" draw:layer="layout" svg:width="0.162cm" svg:height="0.202cm" svg:x="8.815cm" svg:y="14.71cm" svg:viewBox="0 0 163 203" svg:d="M163 197h-32v-20c-2 2-6 5-11 8-5 4-10 6-14 9-6 2-12 4-19 6s-15 3-24 3c-18 0-32-6-44-17-13-12-19-26-19-44 0-15 3-26 9-35 7-9 16-16 28-22 11-5 25-8 42-10 16-2 34-3 52-4v-5c0-8-1-14-3-19-3-5-7-9-11-12-5-2-11-4-17-5s-13-1-20-1c-8 0-18 1-28 3-11 2-21 5-33 10h-1v-33c6-2 15-4 27-6s24-3 35-3c14 0 25 1 35 4 10 2 19 6 26 11 8 5 13 12 17 20 4 9 5 19 5 32zM131 150v-53c-9 0-21 1-34 3-14 1-24 2-32 4-9 3-17 7-22 13-6 5-9 13-9 23 0 11 3 19 10 24 7 6 17 9 30 9 12 0 22-2 31-7 10-4 18-10 26-16z">
          <text:p/>
        </draw:path>
        <draw:path draw:style-name="gr3" draw:text-style-name="P3" draw:layer="layout" svg:width="0.169cm" svg:height="0.267cm" svg:x="9.184cm" svg:y="14.71cm" svg:viewBox="0 0 170 268" svg:d="M170 98c0 17-2 31-7 44-4 13-10 24-19 33-8 8-17 15-27 19-10 5-21 7-33 7-10 0-19-1-27-3s-16-6-24-10v80h-33v-263h33v20c8-7 18-13 29-18 10-5 22-7 34-7 23 0 41 8 55 26 13 17 19 41 19 72zM136 99c0-23-4-40-12-52-8-11-20-17-36-17-10 0-19 2-28 6-10 4-19 10-27 16v110c9 4 17 6 23 8 7 1 14 2 23 2 18 0 32-6 42-18s15-30 15-55z">
          <text:p/>
        </draw:path>
        <draw:path draw:style-name="gr3" draw:text-style-name="P3" draw:layer="layout" svg:width="0.174cm" svg:height="0.201cm" svg:x="9.395cm" svg:y="14.71cm" svg:viewBox="0 0 175 202" svg:d="M175 105h-142c0 12 3 22 6 31 4 9 9 16 15 21 6 6 13 10 21 13 8 2 17 4 27 4 13 0 26-3 39-8 14-5 23-10 29-15h1v35c-10 4-22 8-33 11s-23 5-36 5c-31 0-56-9-75-26-18-17-27-42-27-73 0-32 9-57 26-76 18-18 40-27 68-27 26 0 46 7 60 22s21 37 21 66zM144 80c0-18-5-31-13-40s-21-14-38-14c-18 0-31 5-42 15-10 11-16 24-18 39z">
          <text:p/>
        </draw:path>
        <draw:polygon draw:style-name="gr3" draw:text-style-name="P3" draw:layer="layout" svg:width="0.032cm" svg:height="0.266cm" svg:x="9.617cm" svg:y="14.64cm" svg:viewBox="0 0 33 267" draw:points="0,267 33,267 33,0 0,0">
          <text:p/>
        </draw:polygon>
        <draw:path draw:style-name="gr3" draw:text-style-name="P3" draw:layer="layout" svg:width="0.177cm" svg:height="0.202cm" svg:x="9.704cm" svg:y="14.71cm" svg:viewBox="0 0 178 203" svg:d="M178 101c0 31-8 57-24 75s-37 27-64 27c-28 0-50-9-66-27s-24-44-24-75 8-56 24-74 38-27 66-27c27 0 48 9 64 27s24 43 24 74zM145 101c0-25-5-43-15-56-10-12-23-18-40-18-18 0-32 6-42 18s-15 31-15 56c0 24 5 43 15 55 10 13 24 19 42 19 17 0 30-6 40-18 10-13 15-32 15-56z">
          <text:p/>
        </draw:path>
        <draw:path draw:style-name="gr3" draw:text-style-name="P3" draw:layer="layout" svg:width="0.197cm" svg:height="0.265cm" svg:x="10.065cm" svg:y="14.646cm" svg:viewBox="0 0 198 266" svg:d="M198 189c0 9-3 19-7 29-5 10-11 18-20 25s-20 13-32 17-27 6-44 6c-18 0-35-2-49-5-15-3-31-9-46-15v-43h2c13 11 29 19 46 25s33 9 48 9c21 0 37-4 49-12 11-8 17-18 17-32 0-11-2-19-8-25-6-5-14-9-25-12-9-2-18-4-28-6-10-1-21-3-32-6-23-4-39-12-51-24-11-12-17-27-17-45 0-22 9-39 27-53 19-14 42-22 70-22 18 0 34 2 50 7 14 3 28 7 39 12v40h-2c-10-8-23-15-38-20-16-6-32-8-49-8-18 0-33 4-44 11-11 8-16 17-16 29 0 11 2 19 8 25 5 6 15 11 29 14 7 2 17 4 31 6 13 2 25 5 34 7 19 5 34 13 43 23 10 10 15 24 15 43z">
          <text:p/>
        </draw:path>
        <draw:path draw:style-name="gr3" draw:text-style-name="P3" draw:layer="layout" svg:width="0.119cm" svg:height="0.191cm" svg:x="10.315cm" svg:y="14.715cm" svg:viewBox="0 0 120 192" svg:d="M120 35h-1c-5-1-10-2-14-2-5-1-11-1-17-1-10 0-20 2-29 6-9 5-18 10-27 17v137h-32v-192h32v28c13-10 24-17 34-22 10-4 20-6 30-6 6 0 10 0 13 0 3 1 6 1 11 2z">
          <text:p/>
        </draw:path>
        <draw:polygon draw:style-name="gr3" draw:text-style-name="P3" draw:layer="layout" svg:width="0.041cm" svg:height="0.048cm" svg:x="10.475cm" svg:y="14.858cm" svg:viewBox="0 0 42 49" draw:points="0,49 42,49 42,0 0,0">
          <text:p/>
        </draw:polygon>
        <draw:polygon draw:style-name="gr3" draw:text-style-name="P3" draw:layer="layout" svg:width="0.267cm" svg:height="0.255cm" svg:x="10.737cm" svg:y="14.651cm" svg:viewBox="0 0 268 256" draw:points="268,256 203,256 203,85 155,196 110,196 62,85 62,256 0,256 0,0 76,0 135,129 192,0 268,0">
          <text:p/>
        </draw:polygon>
        <draw:path draw:style-name="gr3" draw:text-style-name="P3" draw:layer="layout" svg:width="0.264cm" svg:height="0.255cm" svg:x="11.043cm" svg:y="14.651cm" svg:viewBox="0 0 265 256" svg:d="M265 256h-68l-18-51h-95l-18 51h-66l94-256h76zM162 158l-31-92-31 92z">
          <text:p/>
        </draw:path>
        <draw:path draw:style-name="gr3" draw:text-style-name="P3" draw:layer="layout" svg:width="0.246cm" svg:height="0.255cm" svg:x="11.346cm" svg:y="14.651cm" svg:viewBox="0 0 247 256" svg:d="M144 79c0-6-1-12-4-16-2-5-7-8-13-11-5-2-10-3-16-3-6-1-13-1-21-1h-23v69h20c10 0 19-1 26-2s13-3 18-7c5-3 8-7 10-11 2-5 3-11 3-18zM247 256h-80l-70-93h-30v93h-67v-256h112c15 0 28 1 38 3 11 1 21 5 31 12 10 5 17 13 23 22s8 20 8 34c0 19-4 34-13 46-8 12-21 22-37 30z">
          <text:p/>
        </draw:path>
        <draw:path draw:style-name="gr3" draw:text-style-name="P3" draw:layer="layout" svg:width="0.221cm" svg:height="0.265cm" svg:x="11.606cm" svg:y="14.646cm" svg:viewBox="0 0 222 266" svg:d="M131 266c-19 0-37-2-53-8s-30-14-41-25c-12-11-21-25-27-42-7-16-10-35-10-57 0-20 3-39 9-55 6-18 15-32 27-43 11-12 25-20 41-27 16-6 34-9 54-9 10 0 20 1 29 2s17 3 25 5c7 2 14 4 21 7 6 3 11 5 16 7v63h-8c-3-2-7-6-12-9-5-4-10-8-16-12s-13-7-21-10c-8-2-16-4-24-4-9 0-18 2-27 5-8 3-16 7-23 15-6 7-12 15-16 26s-6 24-6 39c0 16 2 30 6 40 5 11 11 20 18 26 6 6 14 10 23 13 8 3 17 4 25 4s16-1 25-3c8-3 15-6 22-10 5-3 10-7 15-11s9-7 12-10h7v61c-6 3-13 6-18 9-6 2-12 4-19 6-8 2-16 4-24 6-8 1-18 1-30 1z">
          <text:p/>
        </draw:path>
        <draw:polygon draw:style-name="gr3" draw:text-style-name="P3" draw:layer="layout" svg:width="0.185cm" svg:height="0.255cm" svg:x="11.875cm" svg:y="14.651cm" svg:viewBox="0 0 186 256" draw:points="186,256 0,256 0,0 186,0 186,50 66,50 66,95 176,95 176,144 66,144 66,207 186,207">
          <text:p/>
        </draw:polygon>
        <draw:polygon draw:style-name="gr3" draw:text-style-name="P3" draw:layer="layout" svg:width="0.184cm" svg:height="0.255cm" svg:x="12.117cm" svg:y="14.651cm" svg:viewBox="0 0 185 256" draw:points="185,256 0,256 0,0 65,0 65,207 185,207">
          <text:p/>
        </draw:polygon>
        <draw:path draw:style-name="gr3" draw:text-style-name="P3" draw:layer="layout" svg:width="0.263cm" svg:height="0.266cm" svg:x="12.326cm" svg:y="14.646cm" svg:viewBox="0 0 264 267" svg:d="M264 134c0 40-12 73-35 97s-55 36-98 36c-41 0-73-12-96-36s-35-56-35-97c0-42 12-75 35-99 23-23 55-35 96-35 42 0 74 12 98 35 23 24 35 57 35 99zM177 198c6-7 11-16 14-27s5-23 5-37c0-16-2-30-6-40-3-11-8-20-14-27-5-6-13-11-21-14-7-4-15-5-23-5-9 0-17 1-24 4s-14 8-20 15-11 15-14 27c-4 11-6 25-6 40s2 28 6 39c3 10 8 19 13 26 6 7 13 12 20 15 8 3 16 5 25 5 8 0 16-2 24-5 7-4 15-9 21-16z">
          <text:p/>
        </draw:path>
        <draw:path draw:style-name="gr3" draw:text-style-name="P3" draw:layer="layout" svg:width="0.211cm" svg:height="0.255cm" svg:x="12.785cm" svg:y="14.651cm" svg:viewBox="0 0 212 256" svg:d="M212 82c0 11-2 22-6 33s-10 20-17 28c-10 10-22 17-34 23-13 5-29 7-48 7h-41v83h-66v-256h109c16 0 31 1 42 4s21 7 29 14c11 7 18 15 24 26 5 10 8 23 8 38zM144 83c0-7-2-13-6-18-4-6-9-9-14-11-7-3-14-4-21-5-6 0-15 0-26 0h-11v76h19c11 0 20 0 28-2 7-1 13-4 19-8 4-4 7-8 9-13s3-11 3-19z">
          <text:p/>
        </draw:path>
        <draw:path draw:style-name="gr3" draw:text-style-name="P3" draw:layer="layout" svg:width="0.263cm" svg:height="0.266cm" svg:x="13.029cm" svg:y="14.646cm" svg:viewBox="0 0 264 267" svg:d="M264 134c0 40-13 73-36 97-24 24-56 36-97 36s-73-12-96-36c-24-24-35-56-35-97 0-42 11-75 35-99 23-23 55-35 96-35s73 12 97 35c23 24 36 57 36 99zM175 198c7-7 12-16 15-27s4-23 4-37c0-16-1-30-5-40-3-11-8-20-14-27-6-6-12-11-20-14-8-4-16-5-24-5s-16 1-23 4c-8 3-14 8-21 15-5 7-10 15-14 27-3 11-5 25-5 40s2 28 5 39c4 10 8 19 14 26s12 12 20 15 16 5 24 5c9 0 17-2 24-5 8-4 15-9 20-16z">
          <text:p/>
        </draw:path>
        <draw:polygon draw:style-name="gr3" draw:text-style-name="P3" draw:layer="layout" svg:width="0.214cm" svg:height="0.255cm" svg:x="13.327cm" svg:y="14.651cm" svg:viewBox="0 0 215 256" draw:points="215,256 0,256 0,209 128,50 6,50 6,0 208,0 208,50 81,207 215,207">
          <text:p/>
        </draw:polygon>
        <draw:polygon draw:style-name="gr3" draw:text-style-name="P3" draw:layer="layout" svg:width="0.215cm" svg:height="0.255cm" svg:x="13.568cm" svg:y="14.651cm" svg:viewBox="0 0 216 256" draw:points="216,256 0,256 0,209 128,50 6,50 6,0 209,0 209,50 82,207 216,207">
          <text:p/>
        </draw:polygon>
        <draw:polygon draw:style-name="gr3" draw:text-style-name="P3" draw:layer="layout" svg:width="0.15cm" svg:height="0.255cm" svg:x="13.819cm" svg:y="14.651cm" svg:viewBox="0 0 151 256" draw:points="151,256 0,256 0,211 42,211 42,46 0,46 0,0 151,0 151,46 108,46 108,211 151,211">
          <text:p/>
        </draw:polygon>
        <draw:path draw:style-name="gr3" draw:text-style-name="P3" draw:layer="layout" svg:width="0.211cm" svg:height="0.255cm" svg:x="14.165cm" svg:y="14.651cm" svg:viewBox="0 0 212 256" svg:d="M212 82c0 11-2 22-6 33s-10 20-17 28c-10 10-22 17-34 23-13 5-28 7-47 7h-41v83h-67v-256h110c16 0 30 1 41 4s21 7 29 14c11 7 18 15 24 26 5 10 8 23 8 38zM144 83c0-7-2-13-6-18-4-6-8-9-13-11-7-3-14-4-20-5-7 0-16 0-26 0h-12v76h19c11 0 20 0 28-2 7-1 13-4 18-8 4-4 7-8 9-13s3-11 3-19z">
          <text:p/>
        </draw:path>
        <draw:polygon draw:style-name="gr3" draw:text-style-name="P3" draw:layer="layout" svg:width="0.184cm" svg:height="0.255cm" svg:x="14.424cm" svg:y="14.651cm" svg:viewBox="0 0 185 256" draw:points="185,256 0,256 0,0 185,0 185,50 66,50 66,95 177,95 177,144 66,144 66,207 185,207">
          <text:p/>
        </draw:polygon>
        <draw:path draw:style-name="gr3" draw:text-style-name="P3" draw:layer="layout" svg:width="0.218cm" svg:height="0.265cm" svg:x="14.651cm" svg:y="14.646cm" svg:viewBox="0 0 219 266" svg:d="M219 181c0 25-10 46-32 62-21 15-50 23-87 23-21 0-40-2-56-5-16-4-30-9-44-15v-61h7c14 11 29 19 46 25 18 6 34 9 49 9 4 0 10 0 16-1 7-1 12-2 16-4 5-2 9-4 13-7 3-3 4-8 4-14s-2-10-7-14c-4-5-11-8-21-10-9-2-19-4-30-6s-21-5-31-8c-21-7-37-16-46-28-10-12-15-27-15-45 0-24 11-43 32-58 22-15 50-24 84-24 16 0 33 2 49 5 17 5 31 9 43 14v58h-7c-10-8-23-15-38-20-15-6-30-9-45-9-6 0-11 1-17 2-5 0-10 2-16 4-4 1-8 4-11 8-3 3-5 7-5 11 0 7 3 12 8 16s15 7 29 10c9 2 18 4 27 6 9 1 18 4 28 7 19 6 34 15 43 26s14 26 14 43z">
          <text:p/>
        </draw:path>
        <draw:polygon draw:style-name="gr3" draw:text-style-name="P3" draw:layer="layout" svg:width="0.225cm" svg:height="0.255cm" svg:x="14.889cm" svg:y="14.651cm" svg:viewBox="0 0 226 256" draw:points="226,50 146,50 146,256 81,256 81,50 0,50 0,0 226,0">
          <text:p/>
        </draw:polygon>
        <draw:path draw:style-name="gr3" draw:text-style-name="P3" draw:layer="layout" svg:width="0.265cm" svg:height="0.255cm" svg:x="15.127cm" svg:y="14.651cm" svg:viewBox="0 0 266 256" svg:d="M266 256h-68l-18-51h-95l-17 51h-68l96-256h75zM164 158l-31-92-32 92z">
          <text:p/>
        </draw:path>
        <draw:polygon draw:style-name="gr3" draw:text-style-name="P3" draw:layer="layout" svg:width="0.232cm" svg:height="0.255cm" svg:x="15.431cm" svg:y="14.651cm" svg:viewBox="0 0 233 256" draw:points="233,256 168,256 60,81 60,256 0,256 0,0 78,0 172,147 172,0 233,0">
          <text:p/>
        </draw:polygon>
        <draw:path draw:style-name="gr3" draw:text-style-name="P3" draw:layer="layout" svg:width="0.264cm" svg:height="0.255cm" svg:x="15.699cm" svg:y="14.651cm" svg:viewBox="0 0 265 256" svg:d="M265 256h-68l-18-51h-94l-18 51h-67l95-256h76zM163 158l-31-92-31 92z">
          <text:p/>
        </draw:path>
        <draw:polygon draw:style-name="gr3" draw:text-style-name="P3" draw:layer="layout" svg:width="0.1cm" svg:height="0.131cm" svg:x="15.971cm" svg:y="14.839cm" svg:viewBox="0 0 101 132" draw:points="101,0 40,132 0,132 35,0">
          <text:p/>
        </draw:polygon>
        <draw:path draw:style-name="gr3" draw:text-style-name="P3" draw:layer="layout" svg:width="0.169cm" svg:height="0.272cm" svg:x="16.268cm" svg:y="14.64cm" svg:viewBox="0 0 170 273" svg:d="M170 169c0 17-3 32-7 44-5 13-11 24-18 33-9 9-17 15-27 20-11 4-22 7-33 7s-21-1-29-4-16-6-24-10l-2 8h-30v-267h32v95c9-7 19-14 29-18 10-5 22-7 34-7 24 0 42 8 55 26 13 17 20 41 20 73zM136 170c0-23-3-40-11-52s-21-18-38-18c-9 0-18 2-28 6s-18 10-27 16v111c9 4 17 7 24 8 6 2 14 3 22 3 18 0 32-6 43-18 10-11 15-30 15-56z">
          <text:p/>
        </draw:path>
        <draw:path draw:style-name="gr3" draw:text-style-name="P3" draw:layer="layout" svg:width="0.12cm" svg:height="0.191cm" svg:x="16.488cm" svg:y="14.715cm" svg:viewBox="0 0 121 192" svg:d="M121 35h-2c-5-1-11-2-15-2-5-1-10-1-16-1-10 0-20 2-29 6-9 5-18 10-27 17v137h-32v-192h32v28c13-10 24-17 34-22 10-4 20-6 30-6 6 0 10 0 12 0 3 1 8 1 13 2z">
          <text:p/>
        </draw:path>
        <draw:path draw:style-name="gr3" draw:text-style-name="P3" draw:layer="layout" svg:width="0.163cm" svg:height="0.202cm" svg:x="16.622cm" svg:y="14.71cm" svg:viewBox="0 0 164 203" svg:d="M164 197h-33v-20c-3 2-7 5-11 8-5 4-10 6-15 9-5 2-11 4-18 6s-15 3-25 3c-17 0-31-6-43-17-13-12-19-26-19-44 0-15 4-26 10-35s15-16 27-22c11-5 25-8 42-10 16-2 33-3 52-4v-5c0-8-1-14-4-19-2-5-6-9-11-12-4-2-10-4-16-5-7-1-13-1-20-1-9 0-18 1-29 3-10 2-21 5-32 10h-2v-33c7-2 16-4 28-6s23-3 35-3c13 0 25 1 35 4 10 2 19 6 26 11 8 5 14 12 18 20 3 9 5 19 5 32zM131 150v-53c-10 0-21 1-35 3-13 1-23 2-31 4-9 3-17 7-23 13-5 5-8 13-8 23 0 11 3 19 10 24 6 6 16 9 30 9 11 0 22-2 31-7 9-4 18-10 26-16z">
          <text:p/>
        </draw:path>
        <draw:path draw:style-name="gr3" draw:text-style-name="P3" draw:layer="layout" svg:width="0.149cm" svg:height="0.201cm" svg:x="16.84cm" svg:y="14.71cm" svg:viewBox="0 0 150 202" svg:d="M150 141c0 18-7 32-21 43-15 12-35 18-61 18-14 0-27-2-39-5s-21-8-29-12v-36h1c10 7 22 13 34 18 13 5 25 7 36 7 15 0 26-2 34-7s12-12 12-22c0-7-2-13-6-17-5-4-13-7-25-10-5-1-11-2-19-3-8-2-14-3-20-5-17-4-29-11-36-19-7-9-11-20-11-32 0-8 2-16 5-23 4-7 8-13 15-18 6-6 15-10 25-13 9-3 20-5 34-5 11 0 23 2 34 4 12 3 22 7 30 11v34h-2c-8-6-18-11-30-15s-23-7-35-7-22 3-31 7c-8 5-12 12-12 20s3 14 8 18c4 4 12 7 23 10 6 1 14 3 21 4 7 2 13 3 18 4 15 3 27 9 35 18 8 8 12 19 12 33z">
          <text:p/>
        </draw:path>
        <draw:path draw:style-name="gr3" draw:text-style-name="P3" draw:layer="layout" svg:width="0.036cm" svg:height="0.257cm" svg:x="17.033cm" svg:y="14.649cm" svg:viewBox="0 0 37 258" svg:d="M37 34h-37v-34h37zM35 258h-33v-192h33z">
          <text:p/>
        </draw:path>
        <draw:polygon draw:style-name="gr3" draw:text-style-name="P3" draw:layer="layout" svg:width="0.032cm" svg:height="0.266cm" svg:x="17.136cm" svg:y="14.64cm" svg:viewBox="0 0 33 267" draw:points="0,267 33,267 33,0 0,0">
          <text:p/>
        </draw:polygon>
        <draw:path draw:style-name="gr3" draw:text-style-name="P3" draw:layer="layout" svg:width="0.174cm" svg:height="0.201cm" svg:x="17.224cm" svg:y="14.71cm" svg:viewBox="0 0 175 202" svg:d="M175 105h-143c0 12 2 22 6 31 3 9 8 16 14 21 6 6 13 10 22 13 8 2 17 4 27 4 13 0 26-3 39-8s22-10 29-15h2v35c-12 4-23 8-34 11-12 3-24 5-36 5-32 0-57-9-75-26-17-17-26-42-26-73 0-32 8-57 25-76 17-18 40-27 68-27 26 0 46 7 60 22 15 15 22 37 22 66zM142 80c0-18-4-31-13-40-8-9-21-14-38-14s-31 5-41 15c-10 11-16 24-18 39z">
          <text:p/>
        </draw:path>
        <draw:path draw:style-name="gr3" draw:text-style-name="P3" draw:layer="layout" svg:width="0.036cm" svg:height="0.257cm" svg:x="17.439cm" svg:y="14.649cm" svg:viewBox="0 0 37 258" svg:d="M37 34h-37v-34h37zM35 258h-33v-192h33z">
          <text:p/>
        </draw:path>
        <draw:path draw:style-name="gr3" draw:text-style-name="P3" draw:layer="layout" svg:width="0.12cm" svg:height="0.191cm" svg:x="17.542cm" svg:y="14.715cm" svg:viewBox="0 0 121 192" svg:d="M121 35h-2c-5-1-10-2-14-2-5-1-10-1-16-1-10 0-20 2-29 6-9 5-18 10-27 17v137h-33v-192h33v28c13-10 24-17 34-22 10-4 20-6 30-6 6 0 10 0 12 0 3 1 6 1 12 2z">
          <text:p/>
        </draw:path>
        <draw:path draw:style-name="gr3" draw:text-style-name="P3" draw:layer="layout" svg:width="0.176cm" svg:height="0.202cm" svg:x="17.677cm" svg:y="14.71cm" svg:viewBox="0 0 177 203" svg:d="M177 101c0 31-8 57-24 75s-37 27-64 27-48-9-64-27c-17-18-25-44-25-75s8-56 25-74c16-18 37-27 64-27s48 9 64 27 24 43 24 74zM144 101c0-25-5-43-14-56-10-12-24-18-41-18s-31 6-41 18c-9 12-14 31-14 56 0 24 5 43 15 55 9 13 23 19 40 19s31-6 41-18c9-13 14-32 14-56z">
          <text:p/>
        </draw:path>
        <draw:polygon draw:style-name="gr3" draw:text-style-name="P3" draw:layer="layout" svg:width="0.074cm" svg:height="0.112cm" svg:x="17.895cm" svg:y="14.858cm" svg:viewBox="0 0 75 113" draw:points="75,0 25,113 0,113 31,0">
          <text:p/>
        </draw:polygon>
        <draw:path draw:style-name="gr3" draw:text-style-name="P3" draw:layer="layout" svg:width="0.156cm" svg:height="0.201cm" svg:x="18.159cm" svg:y="14.71cm" svg:viewBox="0 0 157 202" svg:d="M157 184c-11 6-21 11-31 13-10 3-20 5-31 5-14 0-26-2-38-6s-22-12-30-20c-9-8-15-18-20-31-4-13-7-27-7-44 0-31 9-56 26-74s41-27 69-27c11 0 22 2 33 5 10 3 20 7 29 11v36h-2c-10-7-20-13-30-17-11-5-21-7-31-7-18 0-33 6-44 19-11 12-16 30-16 54 0 23 5 41 15 53 12 13 26 19 45 19 6 0 13-1 20-3 6-1 13-4 18-6 5-3 9-5 13-8s8-5 10-7h2z">
          <text:p/>
        </draw:path>
        <draw:path draw:style-name="gr3" draw:text-style-name="P3" draw:layer="layout" svg:width="0.163cm" svg:height="0.202cm" svg:x="18.341cm" svg:y="14.71cm" svg:viewBox="0 0 164 203" svg:d="M164 197h-32v-20c-3 2-7 5-12 8-5 4-9 6-14 9-5 2-11 4-18 6s-16 3-25 3c-18 0-33-6-45-17-12-12-18-26-18-44 0-15 3-26 9-35 7-9 16-16 27-22 13-5 27-8 43-10s34-3 53-4v-5c0-8-1-14-4-19s-6-9-11-12c-5-2-10-4-17-5-6-1-13-1-20-1-8 0-17 1-28 3s-22 5-33 10h-2v-33c6-2 15-4 27-6 13-2 25-3 37-3 13 0 25 1 35 4 10 2 18 6 26 11 7 5 12 12 16 20 4 9 6 19 6 32zM132 150v-53c-10 0-22 1-35 3-13 1-24 2-32 4-9 3-16 7-23 13-6 5-9 13-9 23 0 11 4 19 10 24 8 6 18 9 32 9 11 0 21-2 31-7 9-4 18-10 26-16z">
          <text:p/>
        </draw:path>
        <draw:path draw:style-name="gr3" draw:text-style-name="P3" draw:layer="layout" svg:width="0.15cm" svg:height="0.201cm" svg:x="18.558cm" svg:y="14.71cm" svg:viewBox="0 0 151 202" svg:d="M151 141c0 18-7 32-23 43-14 12-34 18-59 18-14 0-27-2-39-5s-22-8-30-12v-36h2c10 7 21 13 34 18 12 5 24 7 36 7 14 0 25-2 33-7s12-12 12-22c0-7-2-13-7-17-4-4-12-7-25-10-4-1-10-2-18-3-7-2-14-3-20-5-16-4-28-11-35-19-7-9-11-20-11-32 0-8 2-16 5-23s8-13 15-18c6-6 14-10 24-13s21-5 33-5 23 2 35 4c12 3 22 7 30 11v34h-2c-9-6-19-11-30-15-12-4-24-7-35-7-12 0-22 3-30 7-8 5-12 12-12 20s2 14 7 18 13 7 24 10c6 1 12 3 20 4 7 2 13 3 18 4 15 3 27 9 35 18 9 8 13 19 13 33z">
          <text:p/>
        </draw:path>
        <draw:path draw:style-name="gr3" draw:text-style-name="P3" draw:layer="layout" svg:width="0.163cm" svg:height="0.202cm" svg:x="18.739cm" svg:y="14.71cm" svg:viewBox="0 0 164 203" svg:d="M164 197h-33v-20c-3 2-7 5-12 8-5 4-9 6-14 9-5 2-11 4-18 6s-16 3-25 3c-17 0-32-6-44-17-12-12-18-26-18-44 0-15 3-26 10-35 6-9 15-16 26-22 12-5 26-8 42-10s34-3 53-4v-5c0-8-1-14-4-19s-6-9-11-12c-5-2-10-4-17-5-6-1-13-1-20-1-8 0-17 1-28 3-10 2-21 5-32 10h-2v-33c6-2 15-4 27-6s24-3 36-3c13 0 25 1 35 4 10 2 18 6 27 11 7 5 12 12 16 20 4 9 6 19 6 32zM131 150v-53c-10 0-22 1-35 3-13 1-24 2-32 4-9 3-16 7-22 13-6 5-9 13-9 23 0 11 4 19 10 24 7 6 17 9 31 9 11 0 21-2 31-7 9-4 18-10 26-16z">
          <text:p/>
        </draw:path>
        <draw:path draw:style-name="gr3" draw:text-style-name="P3" draw:layer="layout" svg:width="0.168cm" svg:height="0.272cm" svg:x="18.952cm" svg:y="14.64cm" svg:viewBox="0 0 169 273" svg:d="M169 267h-32v-20c-9 8-19 15-30 19-10 5-21 7-33 7-23 0-41-9-54-27-14-17-20-42-20-74 0-16 2-31 7-43 4-13 10-24 18-33 8-8 17-15 28-20 10-4 21-6 32-6 10 0 19 1 26 3 9 2 17 5 26 10v-83h32zM137 220v-111c-9-4-17-6-24-8-7-1-15-2-23-2-18 0-32 6-42 19-10 12-15 30-15 53 0 24 4 42 12 53 7 12 20 18 37 18 9 0 18-2 28-6s19-9 27-16z">
          <text:p/>
        </draw:path>
        <draw:path draw:style-name="gr3" draw:text-style-name="P3" draw:layer="layout" svg:width="0.177cm" svg:height="0.202cm" svg:x="19.171cm" svg:y="14.71cm" svg:viewBox="0 0 178 203" svg:d="M178 101c0 31-8 57-24 75s-37 27-65 27c-27 0-49-9-65-27s-24-44-24-75 8-56 24-74 38-27 65-27c28 0 49 9 65 27s24 43 24 74zM145 101c0-25-5-43-15-56-9-12-23-18-41-18s-31 6-41 18c-9 12-14 31-14 56 0 24 4 43 14 55 10 13 23 19 41 19s31-6 41-18c10-13 15-32 15-56z">
          <text:p/>
        </draw:path>
        <draw:polygon draw:style-name="gr3" draw:text-style-name="P3" draw:layer="layout" svg:width="0.074cm" svg:height="0.112cm" svg:x="19.394cm" svg:y="14.858cm" svg:viewBox="0 0 75 113" draw:points="75,0 25,113 0,113 30,0">
          <text:p/>
        </draw:polygon>
        <draw:path draw:style-name="gr3" draw:text-style-name="P3" draw:layer="layout" svg:width="0.169cm" svg:height="0.268cm" svg:x="3.032cm" svg:y="15.137cm" svg:viewBox="0 0 170 269" svg:d="M170 99c0 15-2 30-7 42-4 13-11 24-19 33-7 9-16 15-26 20-11 4-21 7-33 7-11 0-20-1-28-4-8-2-16-5-25-10v82h-32v-264h32v20c9-7 19-13 29-18 11-4 23-7 36-7 23 0 41 9 53 26 13 18 20 42 20 73zM136 100c0-23-3-41-11-52-8-12-20-17-37-17-9 0-19 2-29 6-9 4-18 9-27 16v108c10 4 17 7 24 8 7 2 14 3 23 3 18 0 32-6 42-18 10-13 15-30 15-54z">
          <text:p/>
        </draw:path>
        <draw:path draw:style-name="gr3" draw:text-style-name="P3" draw:layer="layout" svg:width="0.177cm" svg:height="0.202cm" svg:x="3.239cm" svg:y="15.137cm" svg:viewBox="0 0 178 203" svg:d="M178 101c0 32-8 57-24 75s-38 27-65 27-48-9-64-27c-17-18-25-43-25-75 0-31 8-56 25-74 16-18 37-27 64-27s48 9 65 27c15 18 24 43 24 74zM144 101c0-25-5-43-14-55-10-12-23-18-41-18-17 0-31 6-40 18-10 12-15 30-15 55s5 43 15 56c9 12 23 18 40 18s31-6 41-18c9-12 14-30 14-56z">
          <text:p/>
        </draw:path>
        <draw:path draw:style-name="gr3" draw:text-style-name="P3" draw:layer="layout" svg:width="0.119cm" svg:height="0.192cm" svg:x="3.464cm" svg:y="15.142cm" svg:viewBox="0 0 120 193" svg:d="M120 36h-1c-5-2-10-2-14-3-5 0-10-1-16-1-10 0-20 2-29 7s-19 11-28 18v136h-32v-193h32v29c13-11 25-18 35-22 10-5 20-7 30-7 6 0 10 0 12 1 3 0 6 1 11 1z">
          <text:p/>
        </draw:path>
        <draw:path draw:style-name="gr3" draw:text-style-name="P3" draw:layer="layout" svg:width="0.121cm" svg:height="0.251cm" svg:x="3.591cm" svg:y="15.087cm" svg:viewBox="0 0 122 252" svg:d="M122 246c-6 2-13 3-20 4s-14 2-19 2c-21 0-36-6-46-16-10-11-15-27-15-51v-102h-22v-27h22v-56h32v56h68v27h-68v88c0 10 0 18 1 23 0 6 2 11 5 16 2 5 6 8 11 10 4 2 11 3 20 3 5 0 11 0 17-2 5-1 9-3 12-4h2z">
          <text:p/>
        </draw:path>
        <draw:path draw:style-name="gr3" draw:text-style-name="P3" draw:layer="layout" svg:width="0.163cm" svg:height="0.201cm" svg:x="3.738cm" svg:y="15.138cm" svg:viewBox="0 0 164 202" svg:d="M164 197h-32v-20c-3 1-7 4-12 8-5 3-9 6-14 8-5 3-12 5-19 7-7 1-15 2-25 2-17 0-32-5-44-17-12-11-18-26-18-44 0-14 3-26 9-35 7-9 15-16 27-21s26-9 43-10c16-2 34-4 53-5v-5c0-7-2-13-4-18-3-5-6-8-11-12-5-3-10-4-17-5-6-1-13-2-20-2-8 0-19 1-29 4-10 2-21 5-32 10h-2v-34c6-1 15-3 27-5s24-3 36-3c14 0 26 1 36 3s18 6 26 11c7 6 12 12 16 21s6 20 6 32zM132 150v-54c-10 1-22 2-35 3s-24 3-33 5c-9 3-16 7-22 12-6 6-9 13-9 23 0 11 4 19 10 25 7 5 17 8 32 8 11 0 21-2 31-6 9-5 18-10 26-16z">
          <text:p/>
        </draw:path>
        <draw:path draw:style-name="gr3" draw:text-style-name="P3" draw:layer="layout" svg:width="0.169cm" svg:height="0.272cm" svg:x="3.95cm" svg:y="15.067cm" svg:viewBox="0 0 170 273" svg:d="M170 268h-33v-20c-10 8-19 14-29 19-10 4-21 6-33 6-23 0-41-8-54-26-14-18-21-42-21-73 0-17 3-31 7-44 5-12 11-23 19-32s17-15 27-20c11-5 21-7 32-7s19 1 27 3 16 6 25 10v-84h33zM137 221v-110c-9-4-17-7-24-8-6-2-14-2-22-2-18 0-32 6-42 18-10 13-15 31-15 54s4 40 11 52c8 12 21 18 38 18 9 0 18-2 28-7 9-4 18-9 26-15z">
          <text:p/>
        </draw:path>
        <draw:path draw:style-name="gr3" draw:text-style-name="P3" draw:layer="layout" svg:width="0.177cm" svg:height="0.202cm" svg:x="4.17cm" svg:y="15.137cm" svg:viewBox="0 0 178 203" svg:d="M178 101c0 32-8 57-24 75-17 18-38 27-65 27s-49-9-65-27-24-43-24-75c0-31 8-56 24-74s38-27 65-27c26 0 48 9 65 27 16 18 24 43 24 74zM145 101c0-25-6-43-16-55s-23-18-40-18c-18 0-31 6-41 18s-15 30-15 55 5 43 15 56c10 12 23 18 41 18 17 0 30-6 40-18s16-30 16-56z">
          <text:p/>
        </draw:path>
        <draw:path draw:style-name="gr3" draw:text-style-name="P3" draw:layer="layout" svg:width="0.119cm" svg:height="0.192cm" svg:x="4.4cm" svg:y="15.142cm" svg:viewBox="0 0 120 193" svg:d="M120 36h-2c-4-2-9-2-14-3-4 0-9-1-16-1-10 0-19 2-29 7s-19 11-27 18v136h-32v-193h32v29c13-11 24-18 35-22 9-5 19-7 30-7 5 0 9 0 12 1 2 0 6 1 11 1z">
          <text:p/>
        </draw:path>
        <draw:path draw:style-name="gr3" draw:text-style-name="P3" draw:layer="layout" svg:width="0.169cm" svg:height="0.272cm" svg:x="4.746cm" svg:y="15.067cm" svg:viewBox="0 0 170 273" svg:d="M170 268h-32v-20c-9 8-19 14-29 19-10 4-21 6-33 6-23 0-42-8-55-26-14-18-21-42-21-73 0-17 3-31 7-44 5-12 11-23 19-32s18-15 28-20c11-5 21-7 33-7 10 0 18 1 26 3s16 6 25 10v-84h32zM138 221v-110c-9-4-17-7-24-8-6-2-14-2-22-2-18 0-32 6-42 18-11 13-16 31-16 54s4 40 12 52 21 18 38 18c9 0 18-2 28-7 9-4 18-9 26-15z">
          <text:p/>
        </draw:path>
        <draw:path draw:style-name="gr3" draw:text-style-name="P3" draw:layer="layout" svg:width="0.163cm" svg:height="0.201cm" svg:x="4.966cm" svg:y="15.138cm" svg:viewBox="0 0 164 202" svg:d="M164 197h-34v-20c-2 1-6 4-11 8-5 3-10 6-14 8-6 3-12 5-19 7-7 1-15 2-24 2-18 0-32-5-44-17-12-11-18-26-18-44 0-14 3-26 9-35s15-16 27-21 26-9 42-10c16-2 34-4 52-5v-5c0-7-1-13-3-18-3-5-7-8-11-12-5-3-10-4-17-5-6-1-13-2-20-2-8 0-18 1-28 4-11 2-21 5-32 10h-2v-34c6-1 15-3 27-5s24-3 35-3c14 0 25 1 35 3s19 6 27 11c8 6 13 12 17 21s6 20 6 32zM130 150v-54c-9 1-21 2-34 3s-24 3-32 5c-9 3-17 7-22 12-6 6-9 13-9 23 0 11 3 19 10 25 7 5 17 8 30 8 12 0 22-2 31-6 10-5 18-10 26-16z">
          <text:p/>
        </draw:path>
        <draw:path draw:style-name="gr3" draw:text-style-name="P3" draw:layer="layout" svg:width="0.155cm" svg:height="0.2cm" svg:x="5.39cm" svg:y="15.138cm" svg:viewBox="0 0 156 201" svg:d="M156 185c-11 5-21 9-31 12-9 3-21 4-31 4-14 0-27-2-38-6-12-4-22-10-30-18-8-9-15-20-20-33-4-12-6-27-6-44 0-31 8-55 25-73 18-18 40-27 69-27 11 0 22 1 33 5 10 3 20 6 29 11v36h-2c-10-8-20-14-30-18-12-4-22-6-32-6-18 0-32 6-43 18-11 13-16 31-16 54s5 41 16 54c10 13 24 19 43 19 7 0 13-1 20-2 8-2 14-4 19-7s9-6 13-9c5-2 8-5 10-7h2z">
          <text:p/>
        </draw:path>
        <draw:path draw:style-name="gr3" draw:text-style-name="P3" draw:layer="layout" svg:width="0.163cm" svg:height="0.201cm" svg:x="5.571cm" svg:y="15.138cm" svg:viewBox="0 0 164 202" svg:d="M164 197h-32v-20c-3 1-7 4-12 8-4 3-9 6-14 8-5 3-11 5-18 7-7 1-15 2-25 2-17 0-32-5-44-17-13-11-19-26-19-44 0-14 4-26 10-35s16-16 27-21c12-5 26-9 42-10 17-2 34-4 53-5v-5c0-7-1-13-4-18-2-5-6-8-11-12-4-3-10-4-16-5-7-1-13-2-20-2-9 0-18 1-29 4-10 2-21 5-32 10h-3v-34c8-1 17-3 29-5s23-3 35-3c13 0 25 1 35 3s19 6 26 11c7 6 13 12 16 21 4 9 6 20 6 32zM132 150v-54c-10 1-21 2-35 3-13 1-23 3-31 5-10 3-17 7-23 12-5 6-8 13-8 23 0 11 3 19 10 25 6 5 16 8 30 8 11 0 22-2 31-6 9-5 18-10 26-16z">
          <text:p/>
        </draw:path>
        <draw:path draw:style-name="gr3" draw:text-style-name="P3" draw:layer="layout" svg:width="0.12cm" svg:height="0.192cm" svg:x="5.801cm" svg:y="15.142cm" svg:viewBox="0 0 121 193" svg:d="M121 36h-2c-5-2-9-2-14-3-4 0-10-1-17-1-10 0-19 2-29 7-9 5-18 11-26 18v136h-33v-193h33v29c12-11 24-18 33-22 10-5 20-7 31-7 6 0 10 0 13 1 2 0 6 1 11 1z">
          <text:p/>
        </draw:path>
        <draw:path draw:style-name="gr3" draw:text-style-name="P3" draw:layer="layout" svg:width="0.121cm" svg:height="0.251cm" svg:x="5.928cm" svg:y="15.087cm" svg:viewBox="0 0 122 252" svg:d="M122 246c-6 2-13 3-20 4s-13 2-19 2c-19 0-34-6-44-16-11-11-16-27-16-51v-102h-23v-27h23v-56h32v56h67v27h-67v88c0 10 1 18 1 23 1 6 2 11 5 16 2 5 6 8 10 10 5 2 11 3 20 3 6 0 11 0 17-2 6-1 10-3 12-4h2z">
          <text:p/>
        </draw:path>
        <draw:path draw:style-name="gr3" draw:text-style-name="P3" draw:layer="layout" svg:width="0.174cm" svg:height="0.201cm" svg:x="6.076cm" svg:y="15.137cm" svg:viewBox="0 0 175 202" svg:d="M175 105h-143c0 12 2 23 6 31 3 9 8 16 14 22 6 5 13 9 23 12 8 3 17 4 27 4 13 0 26-2 39-8 13-5 22-10 28-15h2v35c-11 5-22 9-33 12-12 3-24 4-36 4-32 0-58-8-76-25-17-18-26-42-26-74 0-31 8-56 25-75s40-28 69-28c26 0 45 8 60 23 14 15 21 37 21 65zM143 81c0-17-4-30-13-39-8-11-21-15-38-15s-32 5-42 16c-10 10-16 23-18 38z">
          <text:p/>
        </draw:path>
        <draw:path draw:style-name="gr3" draw:text-style-name="P3" draw:layer="layout" svg:width="0.036cm" svg:height="0.257cm" svg:x="6.295cm" svg:y="15.077cm" svg:viewBox="0 0 37 258" svg:d="M37 33h-37v-33h37zM35 258h-33v-193h33z">
          <text:p/>
        </draw:path>
        <draw:path draw:style-name="gr3" draw:text-style-name="P3" draw:layer="layout" svg:width="0.12cm" svg:height="0.192cm" svg:x="6.398cm" svg:y="15.142cm" svg:viewBox="0 0 121 193" svg:d="M121 36h-2c-5-2-9-2-14-3-4 0-10-1-16-1-11 0-21 2-30 7s-18 11-27 18v136h-32v-193h32v29c13-11 25-18 34-22 10-5 20-7 31-7 6 0 10 0 12 1 3 0 7 1 12 1z">
          <text:p/>
        </draw:path>
        <draw:path draw:style-name="gr3" draw:text-style-name="P3" draw:layer="layout" svg:width="0.162cm" svg:height="0.201cm" svg:x="6.533cm" svg:y="15.138cm" svg:viewBox="0 0 163 202" svg:d="M163 197h-32v-20c-3 1-6 4-11 8-5 3-10 6-15 8-5 3-11 5-18 7-7 1-15 2-25 2-17 0-31-5-44-17-12-11-18-26-18-44 0-14 3-26 9-35s15-16 28-21c11-5 25-9 42-10 16-2 33-4 52-5v-5c0-7-1-13-4-18-2-5-6-8-11-12-4-3-10-4-16-5-7-1-13-2-20-2-9 0-18 1-29 4-10 2-21 5-33 10h-1v-34c6-1 16-3 28-5s23-3 35-3c13 0 25 1 35 3s19 6 26 11c7 6 13 12 17 21 3 9 5 20 5 32zM131 150v-54c-10 1-21 2-35 3-13 1-23 3-31 5-9 3-17 7-23 12-5 6-8 13-8 23 0 11 3 19 10 25 6 5 16 8 30 8 11 0 22-2 31-6 9-5 18-10 26-16z">
          <text:p/>
        </draw:path>
        <draw:path draw:style-name="gr3" draw:text-style-name="P3" draw:layer="layout" svg:width="0.168cm" svg:height="0.272cm" svg:x="6.957cm" svg:y="15.067cm" svg:viewBox="0 0 169 273" svg:d="M169 268h-32v-20c-9 8-19 14-29 19-10 4-21 6-33 6-22 0-41-8-54-26-14-18-21-42-21-73 0-17 2-31 7-44 4-12 12-23 20-32 7-9 16-15 27-20 10-5 21-7 32-7 10 0 19 1 27 3 7 2 16 6 24 10v-84h32zM137 221v-110c-9-4-16-7-23-8-7-2-15-2-23-2-18 0-32 6-42 18-10 13-15 31-15 54s4 40 12 52c7 12 20 18 37 18 9 0 18-2 28-7 9-4 18-9 26-15z">
          <text:p/>
        </draw:path>
        <draw:path draw:style-name="gr3" draw:text-style-name="P3" draw:layer="layout" svg:width="0.173cm" svg:height="0.201cm" svg:x="7.177cm" svg:y="15.137cm" svg:viewBox="0 0 174 202" svg:d="M174 105h-141c0 12 2 23 6 31 3 9 8 16 14 22 6 5 13 9 21 12s17 4 27 4c13 0 26-2 40-8 13-5 22-10 28-15h2v35c-11 5-22 9-34 12-11 3-23 4-35 4-32 0-57-8-75-25-18-18-27-42-27-74 0-31 9-56 26-75s40-28 68-28c25 0 45 8 59 23s21 37 21 65zM143 81c0-17-4-30-13-39-8-11-21-15-38-15s-31 5-41 16c-11 10-16 23-18 38z">
          <text:p/>
        </draw:path>
        <draw:path draw:style-name="gr3" draw:text-style-name="P3" draw:layer="layout" svg:width="0.036cm" svg:height="0.257cm" svg:x="7.608cm" svg:y="15.077cm" svg:viewBox="0 0 37 258" svg:d="M37 33h-37v-33h37zM35 258h-33v-193h33z">
          <text:p/>
        </draw:path>
        <draw:path draw:style-name="gr3" draw:text-style-name="P3" draw:layer="layout" svg:width="0.168cm" svg:height="0.272cm" svg:x="7.698cm" svg:y="15.067cm" svg:viewBox="0 0 169 273" svg:d="M169 268h-32v-20c-9 8-19 14-30 19-10 4-21 6-33 6-23 0-41-8-54-26-14-18-20-42-20-73 0-17 2-31 7-44 4-12 10-23 18-32s17-15 28-20c10-5 21-7 32-7 10 0 19 1 26 3 9 2 17 6 26 10v-84h32zM137 221v-110c-9-4-17-7-24-8-7-2-15-2-23-2-18 0-32 6-42 18-10 13-15 31-15 54s4 40 12 52c7 12 20 18 37 18 9 0 18-2 28-7 10-4 19-9 27-15z">
          <text:p/>
        </draw:path>
        <draw:path draw:style-name="gr3" draw:text-style-name="P3" draw:layer="layout" svg:width="0.174cm" svg:height="0.201cm" svg:x="7.917cm" svg:y="15.137cm" svg:viewBox="0 0 175 202" svg:d="M175 105h-142c0 12 2 23 5 31 4 9 9 16 15 22 6 5 13 9 21 12s17 4 27 4c13 0 26-2 41-8 13-5 22-10 28-15h1v35c-10 5-22 9-33 12-12 3-24 4-36 4-32 0-57-8-75-25-18-18-27-42-27-74 0-31 9-56 26-75s40-28 67-28c26 0 47 8 61 23s21 37 21 65zM144 81c0-17-5-30-13-39-9-11-22-15-39-15s-31 5-41 16c-11 10-16 23-18 38z">
          <text:p/>
        </draw:path>
        <draw:path draw:style-name="gr3" draw:text-style-name="P3" draw:layer="layout" svg:width="0.161cm" svg:height="0.197cm" svg:x="8.138cm" svg:y="15.137cm" svg:viewBox="0 0 162 198" svg:d="M162 198h-33v-109c0-9 0-17-1-25s-3-15-6-19c-3-5-7-8-12-11-6-2-14-3-22-3-9 0-18 2-28 6-9 5-19 10-27 18v143h-33v-193h33v22c10-9 20-15 31-20s22-7 33-7c22 0 37 6 48 19 11 12 17 30 17 55z">
          <text:p/>
        </draw:path>
        <draw:path draw:style-name="gr3" draw:text-style-name="P3" draw:layer="layout" svg:width="0.12cm" svg:height="0.251cm" svg:x="8.342cm" svg:y="15.087cm" svg:viewBox="0 0 121 252" svg:d="M121 246c-7 2-13 3-21 4-7 1-13 2-19 2-19 0-34-6-44-16-10-11-15-27-15-51v-102h-22v-27h22v-56h32v56h67v27h-67v88c0 10 0 18 0 23 1 6 2 11 5 16s6 8 11 10c4 2 11 3 20 3 5 0 10 0 16-2 6-1 10-3 14-4h1z">
          <text:p/>
        </draw:path>
        <draw:path draw:style-name="gr3" draw:text-style-name="P3" draw:layer="layout" svg:width="0.036cm" svg:height="0.257cm" svg:x="8.497cm" svg:y="15.077cm" svg:viewBox="0 0 37 258" svg:d="M37 33h-37v-33h37zM35 258h-33v-193h33z">
          <text:p/>
        </draw:path>
        <draw:path draw:style-name="gr3" draw:text-style-name="P3" draw:layer="layout" svg:width="0.168cm" svg:height="0.272cm" svg:x="8.587cm" svg:y="15.067cm" svg:viewBox="0 0 169 273" svg:d="M169 268h-32v-20c-9 8-19 14-29 19-10 4-21 6-33 6-24 0-42-8-55-26-14-18-20-42-20-73 0-17 2-31 6-44 5-12 11-23 19-32s17-15 27-20c11-5 22-7 34-7 10 0 18 1 26 3s16 6 25 10v-84h32zM137 221v-110c-9-4-17-7-23-8-7-2-15-2-23-2-18 0-33 6-43 18-10 13-15 31-15 54s4 40 11 52c8 12 22 18 39 18 9 0 18-2 28-7 9-4 18-9 26-15z">
          <text:p/>
        </draw:path>
        <draw:path draw:style-name="gr3" draw:text-style-name="P3" draw:layer="layout" svg:width="0.163cm" svg:height="0.201cm" svg:x="8.806cm" svg:y="15.138cm" svg:viewBox="0 0 164 202" svg:d="M164 197h-32v-20c-3 1-7 4-12 8-5 3-10 6-14 8-5 3-12 5-19 7-7 1-15 2-24 2-17 0-32-5-45-17-12-11-18-26-18-44 0-14 3-26 9-35s16-16 28-21 26-9 42-10c16-2 34-4 53-5v-5c0-7-2-13-4-18-3-5-7-8-11-12-5-3-10-4-17-5-6-1-13-2-20-2-8 0-18 1-28 4-11 2-21 5-33 10h-2v-34c7-1 16-3 28-5s24-3 35-3c14 0 25 1 36 3 9 2 18 6 25 11 8 6 13 12 17 21s6 20 6 32zM132 150v-54c-10 1-22 2-35 3s-24 3-32 5c-9 3-17 7-22 12-6 6-9 13-9 23 0 11 3 19 10 25 7 5 17 8 30 8 12 0 22-2 31-6 10-5 18-10 27-16z">
          <text:p/>
        </draw:path>
        <draw:path draw:style-name="gr3" draw:text-style-name="P3" draw:layer="layout" svg:width="0.169cm" svg:height="0.272cm" svg:x="9.018cm" svg:y="15.067cm" svg:viewBox="0 0 170 273" svg:d="M170 268h-33v-20c-10 8-19 14-29 19-10 4-21 6-33 6-23 0-41-8-54-26-14-18-21-42-21-73 0-17 3-31 7-44 5-12 11-23 19-32s17-15 27-20c11-5 21-7 32-7 10 0 19 1 27 3s16 6 25 10v-84h33zM137 221v-110c-9-4-17-7-24-8-7-2-14-2-22-2-18 0-32 6-42 18-10 13-15 31-15 54s3 40 11 52 21 18 38 18c9 0 18-2 27-7 10-4 19-9 27-15z">
          <text:p/>
        </draw:path>
        <draw:path draw:style-name="gr3" draw:text-style-name="P3" draw:layer="layout" svg:width="0.174cm" svg:height="0.201cm" svg:x="9.238cm" svg:y="15.137cm" svg:viewBox="0 0 175 202" svg:d="M175 105h-141c0 12 2 23 5 31 4 9 9 16 15 22 6 5 13 9 21 12s17 4 27 4c13 0 26-2 39-8 13-5 23-10 28-15h2v35c-11 5-22 9-33 12s-23 4-36 4c-31 0-56-8-74-25-19-18-28-42-28-74 0-31 9-56 27-75 17-19 39-28 67-28 26 0 46 8 60 23s21 37 21 65zM144 81c-1-17-5-30-13-39-9-11-21-15-39-15-17 0-30 5-41 16-10 10-16 23-17 38z">
          <text:p/>
        </draw:path>
        <draw:path draw:style-name="gr3" draw:text-style-name="P3" draw:layer="layout" svg:width="0.16cm" svg:height="0.197cm" svg:x="9.671cm" svg:y="15.137cm" svg:viewBox="0 0 161 198" svg:d="M161 198h-32v-109c0-9-1-17-2-25s-3-15-5-19c-3-5-7-8-13-11-5-2-12-3-21-3-8 0-18 2-27 6-10 5-19 10-28 18v143h-33v-193h33v22c10-9 21-15 31-20 11-5 22-7 33-7 21 0 37 6 48 19 11 12 16 30 16 55z">
          <text:p/>
        </draw:path>
        <draw:polygon draw:style-name="gr3" draw:text-style-name="P3" draw:layer="layout" svg:width="0.041cm" svg:height="0.049cm" svg:x="9.907cm" svg:y="15.285cm" svg:viewBox="0 0 42 50" draw:points="0,50 42,50 42,0 0,0">
          <text:p/>
        </draw:polygon>
        <draw:path draw:style-name="gr3" draw:text-style-name="P3" draw:layer="layout" svg:width="0.138cm" svg:height="0.137cm" svg:x="10.017cm" svg:y="15.074cm" svg:viewBox="0 0 139 138" svg:d="M139 70c0 19-7 35-20 48s-30 20-49 20c-20 0-37-6-50-20-13-13-20-29-20-48 0-21 7-37 20-50s29-20 50-20c19 0 36 7 49 20s20 29 20 50zM110 70c0-13-3-23-11-31s-17-12-29-12-22 4-30 12-12 18-12 31c0 11 4 21 12 29s19 12 30 12c12 0 21-4 29-12 7-8 11-18 11-29z">
          <text:p/>
        </draw:path>
        <draw:path draw:style-name="gr3" draw:text-style-name="P3" draw:layer="layout" svg:width="0.172cm" svg:height="0.261cm" svg:x="10.421cm" svg:y="15.073cm" svg:viewBox="0 0 173 262" svg:d="M173 262h-173v-36c12-10 24-20 36-31 12-10 23-20 33-30 22-22 37-40 45-52 9-13 13-26 13-41 0-13-5-23-13-31-9-7-21-11-37-11-10 0-22 2-34 5-12 4-24 10-35 17h-2v-36c8-4 19-7 32-11 14-3 27-5 40-5 26 0 46 7 61 19 15 13 24 30 24 52 0 9-2 18-4 27-3 8-7 16-12 24-4 7-10 14-16 22-6 6-13 14-21 22-13 12-25 24-38 35-13 12-26 22-37 32h138z">
          <text:p/>
        </draw:path>
        <draw:path draw:style-name="gr3" draw:text-style-name="P3" draw:layer="layout" svg:width="0.182cm" svg:height="0.267cm" svg:x="10.638cm" svg:y="15.073cm" svg:viewBox="0 0 183 268" svg:d="M183 191c0 22-9 40-26 55-17 14-40 22-66 22-28 0-50-7-66-22-16-14-25-32-25-55 0-14 4-27 13-38 8-12 19-21 34-27v-1c-13-8-23-16-30-24-6-9-10-20-10-33 0-19 8-35 24-48 16-14 36-20 60-20 25 0 47 6 62 19 15 12 23 28 23 47 0 11-4 23-11 34s-18 20-32 26v1c16 7 29 15 37 25s13 23 13 39zM142 66c0-12-5-22-15-29-9-7-22-11-36-11-15 0-26 3-36 10-9 7-13 16-13 28 0 8 2 15 7 21 4 6 11 12 21 16 4 2 10 5 18 8 8 4 16 6 23 9 11-8 19-16 25-24 4-8 6-17 6-28zM147 194c0-10-2-19-7-25-4-7-14-13-28-19-5-3-11-5-17-7-7-3-15-6-26-10-10 6-18 14-25 23-6 10-9 21-9 33 0 15 5 28 16 38s24 15 40 15c17 0 30-4 40-13 11-8 16-20 16-35z">
          <text:p/>
        </draw:path>
        <draw:polygon draw:style-name="gr3" draw:text-style-name="P3" draw:layer="layout" svg:width="0.041cm" svg:height="0.049cm" svg:x="10.885cm" svg:y="15.285cm" svg:viewBox="0 0 42 50" draw:points="0,50 42,50 42,0 0,0">
          <text:p/>
        </draw:polygon>
        <draw:path draw:style-name="gr3" draw:text-style-name="P3" draw:layer="layout" svg:width="0.177cm" svg:height="0.266cm" svg:x="10.992cm" svg:y="15.073cm" svg:viewBox="0 0 178 267" svg:d="M178 133c0 47-7 81-22 102-14 22-36 32-66 32-31 0-53-11-67-32-16-22-23-55-23-101s7-79 23-101c14-22 36-33 67-33 30 0 53 11 67 33s21 56 21 100zM133 212c4-9 7-20 8-33 1-12 2-28 2-46 0-17-1-32-2-45s-4-24-8-33c-4-8-10-15-17-20-7-4-15-6-26-6s-20 2-27 6c-7 5-13 12-17 21-4 8-6 19-8 33-1 13-2 28-2 45s1 33 2 45 4 23 8 33c4 8 9 15 16 20s16 7 28 7c10 0 19-2 26-7 7-4 13-11 17-20z">
          <text:p/>
        </draw:path>
        <draw:path draw:style-name="gr3" draw:text-style-name="P3" draw:layer="layout" svg:width="0.138cm" svg:height="0.256cm" svg:x="11.241cm" svg:y="15.078cm" svg:viewBox="0 0 139 257" svg:d="M139 257h-139v-26h54v-172h-54v-24c8 0 16 0 24-1 8-2 15-3 19-6 5-2 9-6 12-11 3-4 5-10 5-17h27v231h52z">
          <text:p/>
        </draw:path>
        <draw:path draw:style-name="gr3" draw:text-style-name="P3" draw:layer="layout" svg:width="0.139cm" svg:height="0.256cm" svg:x="11.465cm" svg:y="15.078cm" svg:viewBox="0 0 140 257" svg:d="M140 257h-140v-26h54v-172h-54v-24c8 0 15 0 24-1 8-2 14-3 18-6 5-2 10-6 13-11 4-4 5-10 6-17h26v231h53z">
          <text:p/>
        </draw:path>
        <draw:polygon draw:style-name="gr3" draw:text-style-name="P3" draw:layer="layout" svg:width="0.041cm" svg:height="0.049cm" svg:x="11.686cm" svg:y="15.285cm" svg:viewBox="0 0 42 50" draw:points="0,50 42,50 42,0 0,0">
          <text:p/>
        </draw:polygon>
        <draw:path draw:style-name="gr3" draw:text-style-name="P3" draw:layer="layout" svg:width="0.182cm" svg:height="0.267cm" svg:x="11.79cm" svg:y="15.073cm" svg:viewBox="0 0 183 268" svg:d="M183 191c0 22-9 40-26 55-17 14-39 22-65 22-29 0-51-7-67-22-17-14-25-32-25-55 0-14 4-27 12-38 9-12 20-21 35-27v-1c-13-8-24-16-30-24-7-9-10-20-10-33 0-19 8-35 24-48 15-14 36-20 61-20s46 6 61 19c15 12 23 28 23 47 0 11-4 23-11 34s-18 20-32 26v1c16 7 28 15 37 25 8 10 13 23 13 39zM142 66c0-12-5-22-14-29-10-7-22-11-36-11-15 0-27 3-37 10-9 7-14 16-14 28 0 8 3 15 7 21 5 6 12 12 22 16 5 2 11 5 19 8 8 4 15 6 23 9 11-8 19-16 23-24 5-8 7-17 7-28zM147 194c0-10-2-19-7-25-4-7-13-13-27-19-5-3-11-5-18-7-6-3-14-6-25-10-11 6-20 14-26 23-6 10-9 21-9 33 0 15 5 28 16 38 10 10 25 15 41 15 17 0 30-4 40-13 10-8 15-20 15-35z">
          <text:p/>
        </draw:path>
        <draw:path draw:style-name="gr3" draw:text-style-name="P3" draw:layer="layout" svg:width="0.168cm" svg:height="0.266cm" svg:x="12.022cm" svg:y="15.073cm" svg:viewBox="0 0 169 267" svg:d="M150 138c5 5 11 11 14 18 4 8 5 17 5 29s-2 23-6 32c-4 11-11 20-19 27-8 8-18 14-30 18-12 3-24 5-38 5s-28-1-42-5c-14-3-25-7-34-11v-37h3c10 7 21 13 34 17s26 7 38 7c7 0 15-2 23-4s15-6 20-12c5-5 9-10 12-16 2-6 3-14 3-23s-1-17-4-23-7-11-12-14c-5-4-11-6-19-7-7-2-15-2-23-2h-16v-29h12c18 0 31-3 42-11 10-7 15-18 15-32 0-6-1-11-4-16-2-4-6-8-11-11-4-3-10-5-15-6-6-1-12-2-19-2-11 0-23 2-35 6s-24 9-35 16h-1v-36c8-4 19-7 32-11 14-3 27-5 39-5 13 0 24 1 33 4 10 2 18 6 26 11s15 12 19 20c5 7 7 16 7 27 0 14-6 26-16 37s-22 17-35 20v2c5 1 11 3 19 6 7 3 13 7 18 11z">
          <text:p/>
        </draw:path>
        <draw:path draw:style-name="gr3" draw:text-style-name="P3" draw:layer="layout" svg:width="0.18cm" svg:height="0.265cm" svg:x="12.242cm" svg:y="15.074cm" svg:viewBox="0 0 181 266" svg:d="M181 178c0 26-8 47-25 64-17 16-38 24-63 24-14 0-25-2-35-6-11-3-20-9-28-17-9-9-17-22-22-38-6-15-8-34-8-57s2-43 7-60c5-18 12-33 23-47 10-13 23-23 39-30 16-8 35-11 57-11 6 0 12 0 17 1 4 0 9 1 13 3v32h-1c-3-1-8-3-15-4-6-2-13-3-20-3-24 0-45 8-59 23-15 16-24 36-26 63 10-6 19-11 28-14 10-3 21-4 34-4 11 0 20 1 29 3 8 2 16 6 25 12 10 7 18 16 23 26 5 11 7 24 7 40zM147 179c0-10-2-20-5-27s-9-13-16-18c-5-4-11-6-17-7-7-1-13-2-20-2-11 0-20 1-28 3-9 3-17 6-26 11 0 3 0 5-1 7 0 3 0 6 0 9 0 19 2 33 6 44 3 10 9 19 15 25 5 5 11 8 17 11 6 2 13 3 21 3 17 0 30-5 39-15 10-10 15-24 15-44z">
          <text:p/>
        </draw:path>
        <draw:polygon draw:style-name="gr3" draw:text-style-name="P3" draw:layer="layout" svg:width="0.107cm" svg:height="0.031cm" svg:x="12.469cm" svg:y="15.207cm" svg:viewBox="0 0 108 32" draw:points="0,32 108,32 108,0 0,0">
          <text:p/>
        </draw:polygon>
        <draw:path draw:style-name="gr3" draw:text-style-name="P3" draw:layer="layout" svg:width="0.168cm" svg:height="0.266cm" svg:x="12.632cm" svg:y="15.073cm" svg:viewBox="0 0 169 267" svg:d="M150 138c6 5 10 11 14 18 3 8 5 17 5 29s-2 23-6 32c-4 11-10 20-18 27-9 8-19 14-30 18-12 3-25 5-38 5-15 0-30-1-43-5-14-3-25-7-34-11v-37h3c9 7 21 13 34 17s27 7 39 7c7 0 15-2 23-4s15-6 20-12c5-5 9-10 11-16 3-6 4-14 4-23s-1-17-4-23-7-11-12-14c-5-4-12-6-19-7-7-2-15-2-24-2h-15v-29h12c17 0 31-3 42-11 10-7 15-18 15-32 0-6-1-11-4-16-2-4-6-8-11-11s-10-5-16-6c-5-1-12-2-19-2-10 0-22 2-35 6-12 4-24 9-35 16h-2v-36c8-4 19-7 33-11 14-3 27-5 40-5s24 1 33 4c10 2 18 6 26 11s14 12 18 20c5 7 7 16 7 27 0 14-5 26-15 37s-22 17-36 20v2c6 1 12 3 19 6s13 7 18 11z">
          <text:p/>
        </draw:path>
        <draw:path draw:style-name="gr3" draw:text-style-name="P3" draw:layer="layout" svg:width="0.196cm" svg:height="0.265cm" svg:x="13.06cm" svg:y="15.074cm" svg:viewBox="0 0 197 266" svg:d="M197 188c0 10-2 20-7 30-4 9-11 17-19 24-10 8-21 13-33 17-12 5-27 7-44 7-18 0-35-2-50-6-14-3-29-8-44-15v-42h2c13 10 28 19 45 25 17 5 32 8 47 8 21 0 38-4 49-12 12-7 18-18 18-31 0-11-3-20-8-25-6-5-14-10-26-13-8-2-17-4-27-5-10-2-21-4-32-6-23-5-40-13-51-25-11-11-16-27-16-46 0-21 9-39 27-53 18-13 41-20 69-20 18 0 34 2 49 5 15 4 29 8 41 13v40h-2c-10-8-24-15-40-21-15-5-32-8-48-8-19 0-33 4-44 12-11 7-17 17-17 29 0 10 3 19 9 25 5 6 15 10 29 15 7 1 17 3 31 6 13 2 25 4 34 7 19 4 34 12 44 22 9 10 14 25 14 43z">
          <text:p/>
        </draw:path>
        <draw:path draw:style-name="gr3" draw:text-style-name="P3" draw:layer="layout" svg:width="0.197cm" svg:height="0.265cm" svg:x="13.301cm" svg:y="15.074cm" svg:viewBox="0 0 198 266" svg:d="M198 188c0 10-3 20-7 30-5 9-11 17-20 24-9 8-19 13-32 17-12 5-27 7-45 7s-35-2-49-6c-15-3-30-8-45-15v-42h2c13 10 28 19 45 25 17 5 33 8 48 8 21 0 38-4 50-12 11-7 17-18 17-31 0-11-2-20-8-25-5-5-14-10-25-13-10-2-19-4-29-5-10-2-21-4-32-6-23-5-39-13-50-25-11-11-17-27-17-46 0-21 9-39 28-53 18-13 40-20 68-20 18 0 36 2 51 5 15 4 28 8 39 13v40h-2c-10-8-22-15-38-21-16-5-33-8-50-8-18 0-33 4-44 12-11 7-16 17-16 29 0 10 3 19 8 25s15 10 29 15c7 1 18 3 31 6 14 2 26 4 35 7 19 4 34 12 43 22 10 10 15 25 15 43z">
          <text:p/>
        </draw:path>
        <draw:path draw:style-name="gr3" draw:text-style-name="P3" draw:layer="layout" svg:width="0.167cm" svg:height="0.255cm" svg:x="13.554cm" svg:y="15.079cm" svg:viewBox="0 0 168 256" svg:d="M168 77c0 11-2 23-6 32-4 10-10 18-17 25-10 9-20 16-32 20-12 5-27 7-45 7h-34v95h-34v-256h69c15 0 28 1 39 3 10 3 20 7 28 12 11 7 18 15 24 25 5 10 8 22 8 37zM131 78c0-9-1-17-4-23-3-7-8-12-14-16s-12-6-19-8-16-2-27-2h-33v103h28c14 0 25-1 34-4 8-2 15-6 21-12 5-5 9-11 11-17 2-7 3-14 3-21z">
          <text:p/>
        </draw:path>
        <draw:polygon draw:style-name="gr3" draw:text-style-name="P3" draw:layer="layout" svg:width="0.152cm" svg:height="0.319cm" svg:x="13.726cm" svg:y="15.067cm" svg:viewBox="0 0 153 320" draw:points="153,0 31,320 0,320 123,0">
          <text:p/>
        </draw:polygon>
        <draw:path draw:style-name="gr3" draw:text-style-name="P3" draw:layer="layout" svg:width="0.197cm" svg:height="0.265cm" svg:x="13.915cm" svg:y="15.074cm" svg:viewBox="0 0 198 266" svg:d="M198 188c0 10-3 20-7 30-5 9-11 17-20 24-9 8-20 13-32 17-12 5-27 7-45 7s-35-2-49-6c-15-3-30-8-45-15v-42h2c13 10 28 19 45 25 17 5 33 8 48 8 22 0 38-4 50-12 11-7 17-18 17-31 0-11-3-20-8-25-6-5-14-10-25-13-9-2-18-4-28-5-11-2-22-4-33-6-23-5-39-13-50-25-11-11-17-27-17-46 0-21 9-39 27-53 18-13 41-20 69-20 19 0 36 2 50 5 15 4 29 8 40 13v40h-2c-10-8-23-15-38-21-16-5-32-8-50-8s-33 4-44 12c-11 7-16 17-16 29 0 10 2 19 8 25 5 6 15 10 29 15 7 1 17 3 32 6 13 2 25 4 34 7 19 4 34 12 43 22 10 10 15 25 15 43z">
          <text:p/>
        </draw:path>
        <draw:path draw:style-name="gr3" draw:text-style-name="P3" draw:layer="layout" svg:width="0.167cm" svg:height="0.255cm" svg:x="14.167cm" svg:y="15.079cm" svg:viewBox="0 0 168 256" svg:d="M168 77c0 11-2 23-5 32-4 10-10 18-17 25-9 9-19 16-31 20-12 5-27 7-46 7h-34v95h-35v-256h71c15 0 28 1 39 3 10 3 20 7 28 12 10 7 17 15 22 25 6 10 8 22 8 37zM133 78c0-9-1-17-5-23-3-7-7-12-14-16-5-4-11-6-18-8s-16-2-27-2h-34v103h29c14 0 25-1 33-4 9-2 16-6 21-12 6-5 10-11 12-17 2-7 3-14 3-21z">
          <text:p/>
        </draw:path>
        <draw:polygon draw:style-name="gr3" draw:text-style-name="P3" draw:layer="layout" svg:width="0.073cm" svg:height="0.112cm" svg:x="14.37cm" svg:y="15.285cm" svg:viewBox="0 0 74 113" draw:points="74,0 25,113 0,113 30,0">
          <text:p/>
        </draw:polygon>
        <draw:path draw:style-name="gr3" draw:text-style-name="P3" draw:layer="layout" svg:width="0.036cm" svg:height="0.257cm" svg:x="14.714cm" svg:y="15.077cm" svg:viewBox="0 0 37 258" svg:d="M37 33h-37v-33h37zM35 258h-33v-193h33z">
          <text:p/>
        </draw:path>
        <draw:path draw:style-name="gr3" draw:text-style-name="P3" draw:layer="layout" svg:width="0.16cm" svg:height="0.197cm" svg:x="14.817cm" svg:y="15.137cm" svg:viewBox="0 0 161 198" svg:d="M161 198h-33v-109c0-9-1-17-2-25s-3-15-6-19c-2-5-6-8-12-11-5-2-12-3-21-3s-18 2-27 6c-10 5-19 10-28 18v143h-32v-193h32v22c10-9 20-15 31-20s22-7 33-7c21 0 37 6 49 19 10 12 16 30 16 55z">
          <text:p/>
        </draw:path>
        <draw:path draw:style-name="gr3" draw:text-style-name="P3" draw:layer="layout" svg:width="0.15cm" svg:height="0.201cm" svg:x="15.028cm" svg:y="15.138cm" svg:viewBox="0 0 151 202" svg:d="M151 141c0 17-7 33-22 44-14 11-35 17-60 17-14 0-27-2-39-5-12-4-22-8-30-12v-37h2c10 8 21 14 34 20 12 4 24 6 36 6 14 0 26-2 34-7s12-12 12-22c0-8-2-13-6-17-5-4-13-8-26-10-5-1-11-3-18-4-8-1-14-3-20-4-17-5-29-11-36-20s-11-19-11-32c0-8 2-15 5-22s8-13 15-19c6-5 14-9 24-13 10-3 21-4 34-4 11 0 24 1 35 4 12 3 22 6 29 10v35h-1c-8-6-18-12-30-16s-25-6-36-6c-12 0-22 2-30 7-8 4-12 11-12 20 0 8 3 14 8 18 4 4 12 7 23 10 6 1 12 2 20 4 7 1 14 2 19 3 15 4 27 10 35 18s12 20 12 34z">
          <text:p/>
        </draw:path>
        <draw:path draw:style-name="gr3" draw:text-style-name="P3" draw:layer="layout" svg:width="0.155cm" svg:height="0.2cm" svg:x="15.21cm" svg:y="15.138cm" svg:viewBox="0 0 156 201" svg:d="M156 185c-11 5-21 9-31 12-9 3-20 4-31 4-13 0-26-2-39-6-11-4-21-10-29-18-9-9-15-20-20-33-4-12-6-27-6-44 0-31 8-55 25-73s41-27 69-27c11 0 22 1 33 5 10 3 20 6 29 11v36h-2c-10-8-20-14-30-18-11-4-21-6-31-6-18 0-33 6-44 18-11 13-16 31-16 54s5 41 15 54c12 13 26 19 45 19 7 0 13-1 20-2 7-2 13-4 18-7s9-6 13-9c4-2 8-5 10-7h2z">
          <text:p/>
        </draw:path>
        <draw:path draw:style-name="gr3" draw:text-style-name="P3" draw:layer="layout" svg:width="0.12cm" svg:height="0.192cm" svg:x="15.405cm" svg:y="15.142cm" svg:viewBox="0 0 121 193" svg:d="M121 36h-2c-5-2-9-2-14-3-4 0-10-1-16-1-10 0-20 2-29 7s-18 11-27 18v136h-33v-193h33v29c13-11 25-18 34-22 10-5 20-7 30-7 6 0 10 0 12 1 3 0 7 1 12 1z">
          <text:p/>
        </draw:path>
        <draw:path draw:style-name="gr3" draw:text-style-name="P3" draw:layer="layout" svg:width="0.036cm" svg:height="0.257cm" svg:x="15.552cm" svg:y="15.077cm" svg:viewBox="0 0 37 258" svg:d="M37 33h-37v-33h37zM35 258h-33v-193h33z">
          <text:p/>
        </draw:path>
        <draw:path draw:style-name="gr3" draw:text-style-name="P3" draw:layer="layout" svg:width="0.12cm" svg:height="0.251cm" svg:x="15.63cm" svg:y="15.087cm" svg:viewBox="0 0 121 252" svg:d="M121 246c-6 2-12 3-20 4-7 1-13 2-19 2-19 0-34-6-44-16-11-11-17-27-17-51v-102h-21v-27h21v-56h34v56h66v27h-66v88c0 10 0 18 0 23 1 6 2 11 5 16s6 8 10 10c5 2 12 3 21 3 5 0 10 0 16-2 6-1 10-3 12-4h2z">
          <text:p/>
        </draw:path>
        <draw:path draw:style-name="gr3" draw:text-style-name="P3" draw:layer="layout" svg:width="0.177cm" svg:height="0.202cm" svg:x="15.777cm" svg:y="15.137cm" svg:viewBox="0 0 178 203" svg:d="M178 101c0 32-8 57-24 75-17 18-39 27-66 27s-48-9-64-27-24-43-24-75c0-31 8-56 24-74s37-27 64-27 49 9 66 27c15 18 24 43 24 74zM143 101c0-25-5-43-14-55-10-12-23-18-41-18-17 0-31 6-40 18-10 12-15 30-15 55s5 43 15 56c9 12 23 18 40 18s31-6 41-18c9-12 14-30 14-56z">
          <text:p/>
        </draw:path>
        <draw:path draw:style-name="gr3" draw:text-style-name="P3" draw:layer="layout" svg:width="0.16cm" svg:height="0.197cm" svg:x="16.214cm" svg:y="15.137cm" svg:viewBox="0 0 161 198" svg:d="M161 198h-32v-109c0-9-1-17-2-25s-3-15-6-19c-2-5-6-8-12-11-5-2-12-3-21-3s-18 2-27 6c-10 5-19 10-28 18v143h-33v-193h33v22c10-9 20-15 31-20s22-7 33-7c21 0 37 6 48 19 10 12 16 30 16 55z">
          <text:p/>
        </draw:path>
        <draw:path draw:style-name="gr3" draw:text-style-name="P3" draw:layer="layout" svg:width="0.176cm" svg:height="0.202cm" svg:x="16.425cm" svg:y="15.137cm" svg:viewBox="0 0 177 203" svg:d="M177 101c0 32-8 57-24 75s-37 27-64 27-48-9-65-27c-16-18-24-43-24-75 0-31 8-56 24-74 17-18 38-27 65-27s48 9 64 27 24 43 24 74zM144 101c0-25-5-43-14-55-10-12-24-18-41-18s-31 6-41 18c-9 12-14 30-14 55s5 43 15 56c9 12 23 18 40 18s31-6 41-18c9-12 14-30 14-56z">
          <text:p/>
        </draw:path>
        <draw:path draw:style-name="gr3" draw:text-style-name="P3" draw:layer="layout" svg:width="0.211cm" svg:height="0.265cm" svg:x="16.85cm" svg:y="15.074cm" svg:viewBox="0 0 212 266" svg:d="M212 242c-6 3-12 6-17 8-5 3-11 5-20 8-7 2-14 4-22 5-9 2-18 3-28 3-19 0-36-3-51-8s-28-13-39-25c-11-10-20-24-26-41s-9-36-9-58c0-21 3-41 9-58 6-16 14-30 25-42 11-11 24-20 40-25 15-6 32-9 51-9 15 0 28 2 42 5s29 9 45 17v41h-2c-14-12-28-21-42-26s-29-8-45-8c-13 0-25 2-35 6-11 4-20 11-28 20-8 8-14 19-18 32-5 13-7 29-7 47 0 17 2 33 7 46s11 23 19 31c8 9 17 15 28 19s22 6 34 6c17 0 33-3 47-8 14-6 27-14 40-25h2z">
          <text:p/>
        </draw:path>
        <draw:path draw:style-name="gr3" draw:text-style-name="P3" draw:layer="layout" svg:width="0.167cm" svg:height="0.255cm" svg:x="17.11cm" svg:y="15.079cm" svg:viewBox="0 0 168 256" svg:d="M168 77c0 11-2 23-6 32-4 10-10 18-17 25-9 9-19 16-31 20-12 5-27 7-46 7h-34v95h-34v-256h69c16 0 29 1 40 3 10 3 20 7 28 12 10 7 17 15 23 25 5 10 8 22 8 37zM132 78c0-9-1-17-4-23-3-7-8-12-14-16s-12-6-19-8-16-2-28-2h-33v103h28c15 0 26-1 35-4 8-2 15-6 21-12 5-5 9-11 11-17 2-7 3-14 3-21z">
          <text:p/>
        </draw:path>
        <draw:polygon draw:style-name="gr3" draw:text-style-name="P3" draw:layer="layout" svg:width="0.163cm" svg:height="0.255cm" svg:x="17.321cm" svg:y="15.079cm" svg:viewBox="0 0 164 256" draw:points="164,30 34,30 34,103 146,103 146,133 34,133 34,256 0,256 0,0 164,0">
          <text:p/>
        </draw:polygon>
        <draw:path draw:style-name="gr3" draw:text-style-name="P3" draw:layer="layout" svg:width="0.15cm" svg:height="0.201cm" svg:x="17.721cm" svg:y="15.138cm" svg:viewBox="0 0 151 202" svg:d="M151 141c0 17-8 33-22 44-15 11-34 17-60 17-14 0-28-2-39-5-12-4-22-8-30-12v-37h2c10 8 21 14 34 20 12 4 24 6 35 6 16 0 27-2 35-7s12-12 12-22c0-8-2-13-7-17-4-4-13-8-25-10-5-1-11-3-19-4-7-1-14-3-20-4-17-5-29-11-36-20s-10-19-10-32c0-8 1-15 5-22 3-7 8-13 14-19 7-5 15-9 25-13 10-3 21-4 33-4s24 1 36 4c11 3 21 6 29 10v35h-2c-8-6-18-12-30-16-11-4-23-6-35-6s-22 2-30 7c-8 4-12 11-12 20 0 8 2 14 7 18s13 7 23 10c6 1 13 2 20 4 9 1 15 2 20 3 15 4 26 10 34 18s13 20 13 34z">
          <text:p/>
        </draw:path>
        <draw:path draw:style-name="gr3" draw:text-style-name="P3" draw:layer="layout" svg:width="0.177cm" svg:height="0.202cm" svg:x="17.902cm" svg:y="15.137cm" svg:viewBox="0 0 178 203" svg:d="M178 101c0 32-8 57-24 75-17 18-38 27-65 27s-49-9-65-27-24-43-24-75c0-31 8-56 24-74s38-27 65-27 48 9 65 27c16 18 24 43 24 74zM145 101c0-25-5-43-16-55-10-12-23-18-40-18-18 0-31 6-41 18s-15 30-15 55 5 43 15 56c10 12 23 18 41 18 17 0 30-6 40-18 11-12 16-30 16-56z">
          <text:p/>
        </draw:path>
        <draw:path draw:style-name="gr3" draw:text-style-name="P3" draw:layer="layout" svg:width="0.169cm" svg:height="0.272cm" svg:x="18.127cm" svg:y="15.067cm" svg:viewBox="0 0 170 273" svg:d="M170 171c0 16-2 30-7 43-4 13-10 23-18 32s-17 16-27 20c-10 5-21 7-33 7-11 0-20-1-28-4-8-2-16-6-24-10l-2 9h-31v-268h33v96c9-7 18-13 28-18 11-5 22-7 35-7 23 0 41 9 54 26s20 42 20 74zM137 172c0-23-4-41-12-52-7-12-19-18-37-18-9 0-19 2-29 6-9 4-18 9-26 16v109c9 4 17 7 23 9 7 1 14 2 23 2 17 0 32-6 43-17 10-12 15-30 15-55z">
          <text:p/>
        </draw:path>
        <draw:path draw:style-name="gr3" draw:text-style-name="P3" draw:layer="layout" svg:width="0.177cm" svg:height="0.202cm" svg:x="18.55cm" svg:y="15.137cm" svg:viewBox="0 0 178 203" svg:d="M178 101c0 32-8 57-24 75s-38 27-65 27-48-9-64-27c-17-18-25-43-25-75 0-31 8-56 25-74 16-18 37-27 64-27s49 9 65 27 24 43 24 74zM144 101c0-25-4-43-14-55s-23-18-41-18c-17 0-31 6-40 18-10 12-15 30-15 55s5 43 15 56c10 12 23 18 40 18 18 0 31-6 41-18s14-30 14-56z">
          <text:p/>
        </draw:path>
        <draw:path draw:style-name="gr3" draw:text-style-name="P3" draw:layer="layout" svg:width="0.16cm" svg:height="0.197cm" svg:x="18.987cm" svg:y="15.137cm" svg:viewBox="0 0 161 198" svg:d="M161 198h-33v-109c0-9-1-17-2-25s-3-15-5-19c-3-5-7-8-13-11-5-2-12-3-21-3-8 0-18 2-27 6-10 5-19 10-28 18v143h-32v-193h32v22c10-9 21-15 31-20 11-5 22-7 34-7 20 0 37 6 48 19 11 12 16 30 16 55z">
          <text:p/>
        </draw:path>
        <draw:polygon draw:style-name="gr3" draw:text-style-name="P3" draw:layer="layout" svg:width="0.041cm" svg:height="0.049cm" svg:x="19.223cm" svg:y="15.285cm" svg:viewBox="0 0 42 50" draw:points="0,50 42,50 42,0 0,0">
          <text:p/>
        </draw:polygon>
        <draw:path draw:style-name="gr3" draw:text-style-name="P3" draw:layer="layout" svg:width="0.138cm" svg:height="0.137cm" svg:x="19.333cm" svg:y="15.074cm" svg:viewBox="0 0 139 138" svg:d="M139 70c0 19-7 35-20 48s-30 20-49 20c-20 0-37-6-50-20-13-13-20-29-20-48 0-21 7-37 20-50s29-20 50-20c19 0 36 7 49 20s20 29 20 50zM110 70c0-13-3-23-11-31s-17-12-29-12-22 4-30 12-12 18-12 31c0 11 4 21 12 29s19 12 30 12c12 0 21-4 29-12 7-8 11-18 11-29z">
          <text:p/>
        </draw:path>
        <draw:path draw:style-name="gr3" draw:text-style-name="P3" draw:layer="layout" svg:width="0.173cm" svg:height="0.261cm" svg:x="3.028cm" svg:y="15.505cm" svg:viewBox="0 0 174 262" svg:d="M174 262h-174v-36c12-11 24-22 36-32s23-21 34-31c22-21 37-38 45-50 8-13 12-26 12-41 0-13-4-24-13-31-9-8-21-11-37-11-10 0-21 1-33 5s-24 9-36 17h-2v-36c9-4 19-8 33-11 13-3 27-5 39-5 26 0 47 6 62 19 16 12 23 30 23 51 0 10-1 19-4 27-2 9-7 17-11 24-5 7-10 14-16 21s-13 15-22 23c-12 12-25 24-38 35s-25 22-36 32h138z">
          <text:p/>
        </draw:path>
        <draw:path draw:style-name="gr3" draw:text-style-name="P3" draw:layer="layout" svg:width="0.181cm" svg:height="0.266cm" svg:x="3.244cm" svg:y="15.505cm" svg:viewBox="0 0 182 267" svg:d="M182 118c0 22-2 42-8 60-5 19-12 34-23 47-10 13-23 23-39 30-15 7-35 12-56 12-6 0-11-1-17-1-5-1-10-2-14-4v-33h2c3 2 8 3 14 5 6 1 13 2 20 2 25 0 46-7 61-23 14-15 22-36 25-62-11 6-21 11-30 13-10 3-20 5-32 5-11 0-20-1-29-4-8-2-17-6-25-12-10-6-18-15-23-26s-8-24-8-39c0-26 9-47 26-63 17-17 38-25 64-25 12 0 24 2 34 6 11 4 20 9 28 17 9 10 17 22 22 37s8 34 8 58zM147 110c0-17-1-32-5-42-4-11-9-20-15-26-6-5-11-8-18-11-6-2-12-3-20-3-17 0-30 5-40 16-9 10-14 24-14 43 0 11 2 20 5 26 3 7 8 13 15 18 5 4 11 6 17 8 6 1 13 1 22 1s18-1 27-3c9-3 18-6 26-11 0-2 0-4 0-7 0-2 0-5 0-9z">
          <text:p/>
        </draw:path>
        <draw:path draw:style-name="gr3" draw:text-style-name="P3" draw:layer="layout" svg:width="0.167cm" svg:height="0.261cm" svg:x="3.481cm" svg:y="15.51cm" svg:viewBox="0 0 168 262" svg:d="M168 175c0 11-2 23-7 34-4 10-10 21-18 28-8 8-18 14-29 19-11 4-25 6-41 6-13 0-27-1-40-4s-24-7-33-11v-37h3c9 6 20 12 33 16 12 4 25 6 37 6 8 0 17-1 24-3 8-2 15-6 21-13 5-5 8-11 11-18s4-15 4-24c0-8-2-16-5-22s-7-11-12-15c-6-4-13-7-22-9-9-1-19-2-29-2s-20 0-30 2c-9 1-17 2-24 4v-132h155v30h-122v68c5 0 10-1 16-1 5 0 9 0 13 0 14 0 27 1 37 3 11 3 20 7 29 13s16 14 21 24 8 23 8 38z">
          <text:p/>
        </draw:path>
        <draw:polygon draw:style-name="gr3" draw:text-style-name="P3" draw:layer="layout" svg:width="0.041cm" svg:height="0.049cm" svg:x="3.717cm" svg:y="15.717cm" svg:viewBox="0 0 42 50" draw:points="0,50 42,50 42,0 0,0">
          <text:p/>
        </draw:polygon>
        <draw:path draw:style-name="gr3" draw:text-style-name="P3" draw:layer="layout" svg:width="0.181cm" svg:height="0.267cm" svg:x="3.822cm" svg:y="15.504cm" svg:viewBox="0 0 182 268" svg:d="M182 191c0 23-8 41-26 56-17 14-38 21-65 21-28 0-50-7-67-21-16-14-24-33-24-55 0-14 4-27 12-38 8-12 20-21 35-28v-1c-14-7-24-16-31-25-6-8-9-19-9-32 0-20 8-36 23-48 16-13 36-20 61-20 26 0 46 7 61 19 16 12 23 28 23 46 0 12-3 23-11 34-7 12-17 21-31 28v1c16 7 28 15 36 25 9 10 13 23 13 38zM142 66c0-12-5-22-15-29-9-8-21-11-36-11-14 0-27 3-36 10s-14 16-14 28c0 8 2 15 7 21s12 11 21 16c5 2 11 5 19 8s16 6 24 9c11-8 19-16 23-24s7-18 7-28zM147 195c0-11-2-19-7-26-5-6-14-12-27-19-6-2-12-4-18-7-6-2-15-5-26-9-11 6-19 13-25 23s-10 20-10 33c0 15 6 28 16 38 11 10 25 15 42 15 16 0 30-4 40-13s15-20 15-35z">
          <text:p/>
        </draw:path>
        <draw:path draw:style-name="gr3" draw:text-style-name="P3" draw:layer="layout" svg:width="0.182cm" svg:height="0.267cm" svg:x="4.046cm" svg:y="15.504cm" svg:viewBox="0 0 183 268" svg:d="M183 191c0 23-9 41-26 56-17 14-39 21-65 21-28 0-50-7-67-21s-25-33-25-55c0-14 4-27 13-38 8-12 20-21 35-28v-1c-13-7-24-16-31-25-7-8-10-19-10-32 0-20 8-36 25-48 15-13 36-20 60-20 25 0 46 7 61 19s23 28 23 46c0 12-4 23-11 34-7 12-18 21-32 28v1c16 7 28 15 37 25 8 10 13 23 13 38zM142 66c0-12-5-22-14-29-10-8-22-11-36-11-15 0-26 3-36 10-9 7-14 16-14 28 0 8 3 15 7 21 5 6 12 11 21 16 5 2 11 5 19 8s15 6 23 9c11-8 19-16 23-24 5-8 7-18 7-28zM147 195c0-11-2-19-7-26-4-6-13-12-27-19-5-2-11-4-18-7-6-2-14-5-25-9-10 6-19 13-25 23s-9 20-9 33c0 15 5 28 16 38 10 10 24 15 40 15 17 0 30-4 40-13s15-20 15-35z">
          <text:p/>
        </draw:path>
        <draw:path draw:style-name="gr3" draw:text-style-name="P3" draw:layer="layout" svg:width="0.173cm" svg:height="0.261cm" svg:x="4.277cm" svg:y="15.505cm" svg:viewBox="0 0 174 262" svg:d="M174 262h-174v-36c12-11 24-22 36-32s24-21 34-31c22-21 37-38 46-50 8-13 12-26 12-41 0-13-4-24-13-31-10-8-22-11-37-11-11 0-22 1-34 5s-24 9-36 17h-1v-36c8-4 19-8 32-11 14-3 27-5 39-5 27 0 48 6 63 19 15 12 22 30 22 51 0 10-1 19-3 27-3 9-6 17-11 24s-10 14-16 21-13 15-22 23c-13 12-26 24-39 35s-25 22-36 32h138z">
          <text:p/>
        </draw:path>
        <draw:polygon draw:style-name="gr3" draw:text-style-name="P3" draw:layer="layout" svg:width="0.041cm" svg:height="0.049cm" svg:x="4.518cm" svg:y="15.717cm" svg:viewBox="0 0 42 50" draw:points="0,50 42,50 42,0 0,0">
          <text:p/>
        </draw:polygon>
        <draw:path draw:style-name="gr3" draw:text-style-name="P3" draw:layer="layout" svg:width="0.18cm" svg:height="0.266cm" svg:x="4.621cm" svg:y="15.505cm" svg:viewBox="0 0 181 267" svg:d="M181 118c0 22-2 42-7 60-5 19-13 34-23 47-12 13-25 23-41 30-15 7-34 12-55 12-6 0-11-1-16-1-6-1-10-2-15-4v-33h2c3 2 8 3 14 5 6 1 13 2 20 2 26 0 45-7 60-23 14-15 22-36 25-62-11 6-21 11-30 13-10 3-20 5-31 5-10 0-20-1-28-4-9-2-17-6-26-12-10-6-18-15-23-26s-7-24-7-39c0-26 8-47 25-63 17-17 38-25 63-25 12 0 24 2 34 6 11 4 20 9 29 17 10 10 17 22 22 37 6 15 8 34 8 58zM146 110c0-17-2-32-6-42-3-11-9-20-15-26-5-5-11-8-17-11-6-2-13-3-20-3-17 0-30 5-39 16-10 10-15 24-15 43 0 11 2 20 5 26 3 7 8 13 16 18 5 4 10 6 17 8 6 1 13 1 20 1 9 0 18-1 27-3 9-3 18-6 26-11 0-2 0-4 0-7 1-2 1-5 1-9z">
          <text:p/>
        </draw:path>
        <draw:path draw:style-name="gr3" draw:text-style-name="P3" draw:layer="layout" svg:width="0.173cm" svg:height="0.261cm" svg:x="4.853cm" svg:y="15.505cm" svg:viewBox="0 0 174 262" svg:d="M174 262h-174v-36c12-11 24-22 36-32s25-21 35-31c22-21 37-38 45-50 8-13 12-26 12-41 0-13-4-24-13-31-9-8-21-11-36-11-11 0-22 1-35 5-12 4-24 9-36 17h-1v-36c8-4 19-8 32-11 15-3 28-5 40-5 27 0 47 6 62 19 15 12 22 30 22 51 0 10-1 19-3 27-3 9-7 17-11 24-5 7-10 14-16 21s-13 15-22 23c-12 12-25 24-38 35s-26 22-37 32h138z">
          <text:p/>
        </draw:path>
        <draw:path draw:style-name="gr3" draw:text-style-name="P3" draw:layer="layout" svg:width="0.181cm" svg:height="0.267cm" svg:x="5.071cm" svg:y="15.504cm" svg:viewBox="0 0 182 268" svg:d="M182 191c0 23-8 41-25 56-18 14-39 21-65 21-29 0-51-7-67-21-17-14-25-33-25-55 0-14 4-27 12-38 9-12 20-21 35-28v-1c-14-7-24-16-30-25-7-8-10-19-10-32 0-20 8-36 23-48 16-13 36-20 62-20 25 0 45 7 61 19 15 12 22 28 22 46 0 12-3 23-10 34-8 12-18 21-32 28v1c16 7 28 15 37 25 8 10 12 23 12 38zM142 66c0-12-5-22-14-29-10-8-22-11-37-11s-27 3-36 10-14 16-14 28c0 8 3 15 7 21 5 6 12 11 21 16 4 2 11 5 18 8 9 3 17 6 25 9 11-8 19-16 23-24 5-8 7-18 7-28zM147 195c0-11-2-19-7-26-5-6-14-12-27-19-5-2-11-4-18-7-6-2-16-5-26-9-11 6-19 13-25 23s-9 20-9 33c0 15 5 28 16 38 10 10 24 15 41 15s30-4 40-13 15-20 15-35z">
          <text:p/>
        </draw:path>
        <draw:polygon draw:style-name="gr3" draw:text-style-name="P3" draw:layer="layout" svg:width="0.107cm" svg:height="0.031cm" svg:x="5.301cm" svg:y="15.638cm" svg:viewBox="0 0 108 32" draw:points="0,32 108,32 108,0 0,0">
          <text:p/>
        </draw:polygon>
        <draw:path draw:style-name="gr3" draw:text-style-name="P3" draw:layer="layout" svg:width="0.18cm" svg:height="0.266cm" svg:x="5.459cm" svg:y="15.505cm" svg:viewBox="0 0 181 267" svg:d="M181 178c0 26-8 47-25 63-17 17-38 26-63 26-13 0-24-2-34-7-11-4-20-9-29-17-9-10-17-22-22-38-6-16-8-34-8-56 0-23 2-43 7-61 5-17 13-33 23-46 11-13 24-23 40-31 16-7 35-11 56-11 6 0 12 1 17 1 4 1 9 2 14 3v33h-2c-3-2-8-3-15-5-6-1-13-2-19-2-25 0-45 8-59 23-15 15-23 36-26 62 10-5 19-10 29-13 9-3 20-4 32-4 11 0 20 0 29 3 8 2 16 6 25 12 10 7 18 15 23 26s7 24 7 39zM147 179c0-10-2-19-5-26s-8-13-16-18c-5-4-11-6-17-8-6-1-13-1-20-1-10 0-19 1-27 3s-17 6-26 11c0 2 0 5 0 7s-1 5-1 9c0 18 2 32 6 43 4 10 9 18 15 24 6 5 11 9 17 12 6 2 13 3 20 3 17 0 30-5 39-15 10-10 15-25 15-44z">
          <text:p/>
        </draw:path>
        <draw:polygon draw:style-name="gr3" draw:text-style-name="P3" draw:layer="layout" svg:width="0.175cm" svg:height="0.256cm" svg:x="5.686cm" svg:y="15.51cm" svg:viewBox="0 0 176 257" draw:points="176,39 59,257 23,257 147,30 0,30 0,0 176,0">
          <text:p/>
        </draw:polygon>
        <draw:polygon draw:style-name="gr3" draw:text-style-name="P3" draw:layer="layout" svg:width="0.074cm" svg:height="0.112cm" svg:x="5.909cm" svg:y="15.717cm" svg:viewBox="0 0 75 113" draw:points="75,0 25,113 0,113 30,0">
          <text:p/>
        </draw:polygon>
        <draw:path draw:style-name="gr3" draw:text-style-name="P3" draw:layer="layout" svg:width="0.169cm" svg:height="0.272cm" svg:x="6.288cm" svg:y="15.499cm" svg:viewBox="0 0 170 273" svg:d="M170 268h-33v-20c-9 8-18 14-29 18-10 5-21 7-32 7-23 0-41-9-55-26-14-18-21-42-21-74 0-16 2-30 7-44 5-13 12-24 20-32 8-9 17-16 27-20 10-5 21-7 32-7 10 0 19 1 27 3s16 5 24 10v-83h33zM137 220v-110c-8-4-16-7-23-9-7-1-14-2-22-2-18 0-32 7-43 19-10 13-15 31-15 55 0 22 4 40 12 52 8 11 20 17 37 17 9 0 19-2 28-6s18-9 26-16z">
          <text:p/>
        </draw:path>
        <draw:path draw:style-name="gr3" draw:text-style-name="P3" draw:layer="layout" svg:width="0.177cm" svg:height="0.202cm" svg:x="6.508cm" svg:y="15.569cm" svg:viewBox="0 0 178 203" svg:d="M178 102c0 31-8 56-24 74s-38 27-66 27c-27 0-48-9-64-27s-24-43-24-74c0-32 8-57 24-75s37-27 64-27c28 0 50 9 66 27s24 43 24 75zM144 102c0-26-4-44-14-56s-23-18-42-18c-17 0-31 6-40 18-10 12-15 30-15 56 0 24 5 42 15 55 9 12 23 18 40 18 18 0 32-6 42-18 9-13 14-31 14-55z">
          <text:p/>
        </draw:path>
        <draw:path draw:style-name="gr3" draw:text-style-name="P3" draw:layer="layout" svg:width="0.12cm" svg:height="0.192cm" svg:x="6.733cm" svg:y="15.574cm" svg:viewBox="0 0 121 193" svg:d="M121 35h-2c-5-1-11-2-15-2-5-1-10-1-16-1-10 0-20 2-29 7-9 4-18 10-27 17v137h-32v-193h32v28c13-10 24-17 34-22 10-4 20-6 30-6 6 0 10 0 12 1 4 0 7 0 13 1z">
          <text:p/>
        </draw:path>
        <draw:path draw:style-name="gr3" draw:text-style-name="P3" draw:layer="layout" svg:width="0.163cm" svg:height="0.202cm" svg:x="6.867cm" svg:y="15.569cm" svg:viewBox="0 0 164 203" svg:d="M164 198h-32v-21c-3 2-7 5-12 8-4 4-9 7-14 9s-11 5-18 6c-7 2-15 3-25 3-17 0-32-6-44-17-13-12-19-26-19-44 0-14 3-26 10-35 6-9 16-16 27-21 12-5 26-9 42-11 17-2 34-3 53-4v-5c0-7-1-13-4-18-2-5-6-9-11-11-4-3-10-5-16-6-7-1-13-1-20-1-9 0-18 1-29 3-10 2-21 6-32 10h-3v-33c8-3 17-4 29-6 11-3 23-4 35-4 13 0 25 2 35 4s19 7 26 12 13 12 16 21c4 8 6 18 6 31zM132 150v-53c-10 1-21 2-35 3-13 1-24 2-31 5-10 2-17 6-23 12-5 5-8 13-8 23 0 11 3 19 10 25 6 5 16 8 30 8 11 0 21-2 31-7 9-4 18-9 26-16z">
          <text:p/>
        </draw:path>
        <draw:polygon draw:style-name="gr3" draw:text-style-name="P3" draw:layer="layout" svg:width="0.187cm" svg:height="0.192cm" svg:x="7.076cm" svg:y="15.574cm" svg:viewBox="0 0 188 193" draw:points="188,0 110,193 77,193 0,0 35,0 95,153 154,0">
          <text:p/>
        </draw:polygon>
        <draw:path draw:style-name="gr3" draw:text-style-name="P3" draw:layer="layout" svg:width="0.163cm" svg:height="0.202cm" svg:x="7.295cm" svg:y="15.569cm" svg:viewBox="0 0 164 203" svg:d="M164 198h-32v-21c-3 2-7 5-12 8-5 4-9 7-14 9s-11 5-18 6c-7 2-17 3-26 3-17 0-32-6-44-17-12-12-18-26-18-44 0-14 3-26 9-35 7-9 16-16 27-21 12-5 26-9 43-11 16-2 34-3 53-4v-5c0-7-2-13-4-18-3-5-6-9-11-11-5-3-10-5-17-6-6-1-13-1-20-1-9 0-19 1-29 3s-21 6-32 10h-2v-33c6-3 15-4 27-6 12-3 24-4 36-4 14 0 26 2 36 4s18 7 26 12c7 5 12 12 16 21 4 8 6 18 6 31zM132 150v-53c-10 1-22 2-35 3s-25 2-33 5c-9 2-16 6-22 12-6 5-9 13-9 23 0 11 4 19 10 25 7 5 17 8 31 8 12 0 22-2 32-7 9-4 18-9 26-16z">
          <text:p/>
        </draw:path>
        <draw:path draw:style-name="gr3" draw:text-style-name="P3" draw:layer="layout" svg:width="0.16cm" svg:height="0.197cm" svg:x="7.521cm" svg:y="15.569cm" svg:viewBox="0 0 161 198" svg:d="M161 198h-32v-109c0-9-1-18-2-25-1-8-3-14-6-18-2-5-6-9-12-11-5-2-12-4-21-4-10 0-19 3-28 7-10 4-19 10-28 17v143h-32v-193h32v22c10-8 20-16 31-20 11-5 23-7 34-7 21 0 37 6 48 19 10 13 16 31 16 54z">
          <text:p/>
        </draw:path>
        <draw:path draw:style-name="gr3" draw:text-style-name="P3" draw:layer="layout" svg:width="0.121cm" svg:height="0.25cm" svg:x="7.724cm" svg:y="15.519cm" svg:viewBox="0 0 122 251" svg:d="M122 246c-6 2-13 3-20 4s-14 1-19 1c-20 0-35-5-45-15-10-11-15-28-15-51v-103h-23v-27h23v-55h32v55h67v27h-67v88c0 11 0 18 1 24 0 6 2 11 5 16 2 4 5 8 10 10 4 2 11 3 20 3 5 0 11-1 17-2 5-2 9-3 12-4h2z">
          <text:p/>
        </draw:path>
        <draw:path draw:style-name="gr3" draw:text-style-name="P3" draw:layer="layout" svg:width="0.175cm" svg:height="0.201cm" svg:x="7.871cm" svg:y="15.569cm" svg:viewBox="0 0 176 202" svg:d="M176 105h-142c0 12 2 22 5 31 4 9 9 16 15 22 6 5 13 9 21 12s17 4 27 4c13 0 26-3 39-8 14-5 23-10 29-15h1v35c-10 5-22 8-33 12-11 3-23 4-36 4-31 0-56-8-74-26-18-17-28-41-28-73 0-31 10-56 27-75 17-18 39-28 67-28 26 0 46 7 60 23 14 15 22 37 22 65zM144 81c0-17-5-31-13-40s-21-14-38-14c-18 0-31 5-42 16-10 10-16 22-17 38z">
          <text:p/>
        </draw:path>
        <draw:path draw:style-name="gr3" draw:text-style-name="P3" draw:layer="layout" svg:width="0.168cm" svg:height="0.272cm" svg:x="8.338cm" svg:y="15.499cm" svg:viewBox="0 0 169 273" svg:d="M169 268h-33v-20c-9 8-19 14-29 18-10 5-21 7-33 7-23 0-41-9-54-26-14-18-20-42-20-74 0-16 2-30 6-44 5-13 11-24 19-32 8-9 17-16 27-20 11-5 21-7 33-7 10 0 18 1 26 3s16 5 25 10v-83h33zM136 220v-110c-9-4-17-7-23-9-7-1-15-2-23-2-18 0-32 7-42 19-10 13-15 31-15 55 0 22 4 40 11 52 8 11 21 17 38 17 9 0 18-2 28-6 9-4 18-9 26-16z">
          <text:p/>
        </draw:path>
        <draw:path draw:style-name="gr3" draw:text-style-name="P3" draw:layer="layout" svg:width="0.174cm" svg:height="0.201cm" svg:x="8.557cm" svg:y="15.569cm" svg:viewBox="0 0 175 202" svg:d="M175 105h-141c0 12 2 22 5 31 4 9 9 16 15 22 6 5 13 9 21 12s17 4 27 4c13 0 26-3 39-8 14-5 23-10 29-15h1v35c-11 5-22 8-33 12-11 3-23 4-36 4-31 0-56-8-74-26-18-17-28-41-28-73 0-31 10-56 27-75 17-18 39-28 67-28 26 0 46 7 60 23 14 15 21 37 21 65zM144 81c0-17-5-31-13-40s-21-14-38-14c-18 0-31 5-42 16-10 10-16 22-17 38z">
          <text:p/>
        </draw:path>
        <draw:path draw:style-name="gr3" draw:text-style-name="P3" draw:layer="layout" svg:width="0.16cm" svg:height="0.197cm" svg:x="8.778cm" svg:y="15.569cm" svg:viewBox="0 0 161 198" svg:d="M161 198h-32v-109c0-9 0-18-1-25-1-8-3-14-6-18-3-5-7-9-12-11-6-2-14-4-22-4-9 0-18 3-28 7-9 4-19 10-27 17v143h-33v-193h33v22c10-8 20-16 31-20 10-5 22-7 33-7 21 0 37 6 48 19s16 31 16 54z">
          <text:p/>
        </draw:path>
        <draw:path draw:style-name="gr3" draw:text-style-name="P3" draw:layer="layout" svg:width="0.177cm" svg:height="0.202cm" svg:x="8.989cm" svg:y="15.569cm" svg:viewBox="0 0 178 203" svg:d="M178 102c0 31-8 56-24 74s-37 27-64 27c-29 0-50-9-66-27s-24-43-24-74c0-32 8-57 24-75s37-27 66-27c26 0 48 9 64 27s24 43 24 75zM145 102c0-26-5-44-15-56s-23-18-40-18c-19 0-32 6-42 18s-15 30-15 56c0 24 5 42 15 55 10 12 23 18 42 18 17 0 30-6 40-18 10-13 15-31 15-55z">
          <text:p/>
        </draw:path>
        <draw:path draw:style-name="gr3" draw:text-style-name="P3" draw:layer="layout" svg:width="0.28cm" svg:height="0.197cm" svg:x="9.214cm" svg:y="15.569cm" svg:viewBox="0 0 281 198" svg:d="M281 198h-32v-109c0-9-1-17-2-24 0-8-2-14-4-19-3-5-7-8-12-11-4-2-12-4-21-4s-18 3-27 7c-9 5-18 10-27 17 0 3 1 6 1 10 0 3 0 7 0 10v123h-33v-109c0-9 0-17-1-25-1-7-2-13-5-18-2-5-6-8-11-11-5-2-12-4-21-4s-18 3-27 7-18 10-26 17v143h-33v-193h33v22c10-8 20-16 30-20 10-5 20-7 32-7 13 0 24 3 33 8 10 5 17 14 21 24 13-11 25-20 36-25s22-7 34-7c21 0 37 6 47 20 10 13 15 30 15 53z">
          <text:p/>
        </draw:path>
        <draw:path draw:style-name="gr3" draw:text-style-name="P3" draw:layer="layout" svg:width="0.036cm" svg:height="0.257cm" svg:x="9.556cm" svg:y="15.509cm" svg:viewBox="0 0 37 258" svg:d="M37 33h-37v-33h37zM35 258h-33v-192h33z">
          <text:p/>
        </draw:path>
        <draw:path draw:style-name="gr3" draw:text-style-name="P3" draw:layer="layout" svg:width="0.16cm" svg:height="0.197cm" svg:x="9.659cm" svg:y="15.569cm" svg:viewBox="0 0 161 198" svg:d="M161 198h-32v-109c0-9-1-18-2-25-1-8-3-14-6-18-2-5-6-9-12-11-5-2-12-4-21-4s-18 3-27 7c-10 4-19 10-28 17v143h-33v-193h33v22c10-8 20-16 31-20 11-5 22-7 33-7 21 0 37 6 48 19 10 13 16 31 16 54z">
          <text:p/>
        </draw:path>
        <draw:path draw:style-name="gr3" draw:text-style-name="P3" draw:layer="layout" svg:width="0.163cm" svg:height="0.202cm" svg:x="9.869cm" svg:y="15.569cm" svg:viewBox="0 0 164 203" svg:d="M164 198h-32v-21c-3 2-7 5-12 8-4 4-9 7-14 9s-11 5-19 6c-7 2-15 3-25 3-17 0-32-6-44-17-12-12-18-26-18-44 0-14 3-26 10-35 6-9 15-16 26-21 12-5 26-9 42-11 18-2 35-3 54-4v-5c0-7-1-13-4-18-2-5-6-9-11-11-5-3-10-5-16-6-8-1-14-1-21-1-9 0-18 1-29 3-10 2-21 6-32 10h-2v-33c7-3 16-4 28-6 11-3 23-4 35-4 13 0 26 2 36 4s19 7 26 12 13 12 16 21c4 8 6 18 6 31zM132 150v-53c-10 1-21 2-35 3s-25 2-32 5c-10 2-17 6-23 12-6 5-8 13-8 23 0 11 3 19 9 25 7 5 17 8 31 8 11 0 22-2 32-7 9-4 18-9 26-16z">
          <text:p/>
        </draw:path>
        <draw:path draw:style-name="gr3" draw:text-style-name="P3" draw:layer="layout" svg:width="0.168cm" svg:height="0.272cm" svg:x="10.082cm" svg:y="15.499cm" svg:viewBox="0 0 169 273" svg:d="M169 268h-32v-20c-9 8-19 14-29 18-10 5-21 7-34 7-22 0-41-9-54-26-13-18-20-42-20-74 0-16 2-30 7-44 4-13 11-24 18-32 8-9 17-16 28-20 10-5 21-7 33-7 10 0 19 1 26 3 8 2 16 5 25 10v-83h32zM137 220v-110c-9-4-16-7-23-9-7-1-15-2-23-2-19 0-33 7-43 19-10 13-15 31-15 55 0 22 4 40 12 52 7 11 20 17 38 17 9 0 18-2 28-6 9-4 18-9 26-16z">
          <text:p/>
        </draw:path>
        <draw:path draw:style-name="gr3" draw:text-style-name="P3" draw:layer="layout" svg:width="0.176cm" svg:height="0.202cm" svg:x="10.302cm" svg:y="15.569cm" svg:viewBox="0 0 177 203" svg:d="M177 102c0 31-9 56-25 74s-37 27-64 27-49-9-65-27-23-43-23-74c0-32 7-57 23-75s38-27 65-27 48 9 64 27 25 43 25 75zM143 102c0-26-5-44-15-56-9-12-23-18-40-18-18 0-31 6-41 18-9 12-14 30-14 56 0 24 5 42 14 55 10 12 24 18 41 18s31-6 40-18c10-13 15-31 15-55z">
          <text:p/>
        </draw:path>
        <draw:path draw:style-name="gr3" draw:text-style-name="P3" draw:layer="layout" svg:width="0.149cm" svg:height="0.201cm" svg:x="10.514cm" svg:y="15.569cm" svg:viewBox="0 0 150 202" svg:d="M150 142c0 18-7 32-22 43-15 12-34 17-59 17-15 0-28-1-39-5-12-3-22-7-30-11v-36h2c10 8 21 14 33 18 13 5 25 7 36 7 14 0 26-2 34-7 8-4 12-12 12-21 0-8-3-14-7-19-4-3-13-7-25-10-5-1-10-2-18-3-7-2-14-3-20-5-17-4-29-11-36-19-7-9-10-19-10-32 0-8 1-15 5-22 3-7 8-14 14-19 7-5 15-10 25-13s21-5 33-5c11 0 23 2 35 5 11 2 21 6 30 10v34h-2c-9-6-19-11-31-15-11-4-23-6-34-6-12 0-22 2-30 6-8 5-12 12-12 21 0 8 2 13 7 17s13 8 23 10c6 2 13 3 20 4 8 2 14 3 19 4 15 4 26 9 34 18 9 8 13 19 13 34z">
          <text:p/>
        </draw:path>
        <draw:path draw:style-name="gr3" draw:text-style-name="P3" draw:layer="layout" svg:width="0.221cm" svg:height="0.266cm" svg:x="10.95cm" svg:y="15.505cm" svg:viewBox="0 0 222 267" svg:d="M131 267c-19 0-37-3-53-10-16-5-30-14-41-25-12-11-21-25-27-41-6-17-10-36-10-58 0-20 3-38 9-55 6-16 15-30 27-42 11-12 25-20 41-26 16-7 34-10 54-10 11 0 20 1 30 2 8 1 16 3 24 5 7 2 14 4 21 7 6 3 11 5 16 8v61h-8c-3-2-7-6-12-9-4-4-10-8-16-11-6-4-13-7-21-10-8-2-16-3-24-3-9 0-18 1-26 4-9 3-16 8-24 14-6 7-12 15-16 26s-6 24-6 39c0 16 2 30 7 41 4 10 10 19 17 25s14 11 23 13c8 3 17 4 25 4s16-1 25-3c8-3 15-6 22-10 5-3 10-7 15-11 5-3 9-7 12-9h7v61c-6 3-13 5-18 8-6 2-12 4-19 6-8 3-16 4-23 7-8 1-18 2-31 2z">
          <text:p/>
        </draw:path>
        <draw:path draw:style-name="gr3" draw:text-style-name="P3" draw:layer="layout" svg:width="0.264cm" svg:height="0.266cm" svg:x="11.204cm" svg:y="15.505cm" svg:viewBox="0 0 265 267" svg:d="M265 134c0 41-12 73-36 97s-56 36-97 36-73-12-97-36c-23-24-35-56-35-97s12-73 35-98c24-24 56-36 97-36s73 12 96 36c25 25 37 57 37 98zM176 199c7-8 11-17 15-28 3-10 4-23 4-37 0-15-2-28-5-39-4-11-8-20-14-26-6-7-13-13-20-16-8-3-16-5-24-5s-16 2-23 5c-8 2-15 8-21 15-5 7-10 16-14 27-3 11-5 24-5 39s2 28 5 39c4 11 8 19 14 26s12 12 20 15 16 5 24 5 17-2 24-5c8-3 15-8 20-15z">
          <text:p/>
        </draw:path>
        <draw:polygon draw:style-name="gr3" draw:text-style-name="P3" draw:layer="layout" svg:width="0.232cm" svg:height="0.256cm" svg:x="11.52cm" svg:y="15.51cm" svg:viewBox="0 0 233 257" draw:points="233,257 169,257 60,80 60,257 0,257 0,0 79,0 172,147 172,0 233,0">
          <text:p/>
        </draw:polygon>
        <draw:polygon draw:style-name="gr3" draw:text-style-name="P3" draw:layer="layout" svg:width="0.225cm" svg:height="0.256cm" svg:x="11.791cm" svg:y="15.51cm" svg:viewBox="0 0 226 257" draw:points="226,50 146,50 146,257 80,257 80,50 0,50 0,0 226,0">
          <text:p/>
        </draw:polygon>
        <draw:path draw:style-name="gr3" draw:text-style-name="P3" draw:layer="layout" svg:width="0.245cm" svg:height="0.256cm" svg:x="12.058cm" svg:y="15.51cm" svg:viewBox="0 0 246 257" svg:d="M144 78c0-6-1-11-4-16s-7-8-14-11c-4-2-9-3-15-3-6-1-13-1-21-1h-25v69h21c11 0 20 0 27-1 7-2 13-4 18-8 4-3 7-7 10-11 2-5 3-10 3-18zM246 257h-80l-70-95h-31v95h-65v-257h111c15 0 28 1 39 3s21 5 30 11c10 6 18 13 23 22 6 9 9 21 9 34 0 19-5 35-13 47-9 11-21 21-38 29z">
          <text:p/>
        </draw:path>
        <draw:path draw:style-name="gr3" draw:text-style-name="P3" draw:layer="layout" svg:width="0.265cm" svg:height="0.256cm" svg:x="12.304cm" svg:y="15.51cm" svg:viewBox="0 0 266 257" svg:d="M266 257h-69l-18-52h-95l-17 52h-67l95-257h75zM163 157l-31-91-32 91z">
          <text:p/>
        </draw:path>
        <draw:polygon draw:style-name="gr3" draw:text-style-name="P3" draw:layer="layout" svg:width="0.225cm" svg:height="0.256cm" svg:x="12.578cm" svg:y="15.51cm" svg:viewBox="0 0 226 257" draw:points="226,50 146,50 146,257 80,257 80,50 0,50 0,0 226,0">
          <text:p/>
        </draw:polygon>
        <draw:path draw:style-name="gr3" draw:text-style-name="P3" draw:layer="layout" svg:width="0.264cm" svg:height="0.256cm" svg:x="12.821cm" svg:y="15.51cm" svg:viewBox="0 0 265 257" svg:d="M265 257h-69l-18-52h-94l-18 52h-66l94-257h76zM162 157l-31-91-31 91z">
          <text:p/>
        </draw:path>
        <draw:polygon draw:style-name="gr3" draw:text-style-name="P3" draw:layer="layout" svg:width="0.232cm" svg:height="0.256cm" svg:x="13.12cm" svg:y="15.51cm" svg:viewBox="0 0 233 257" draw:points="233,257 169,257 60,80 60,257 0,257 0,0 79,0 172,147 172,0 233,0">
          <text:p/>
        </draw:polygon>
        <draw:polygon draw:style-name="gr3" draw:text-style-name="P3" draw:layer="layout" svg:width="0.225cm" svg:height="0.256cm" svg:x="13.391cm" svg:y="15.51cm" svg:viewBox="0 0 226 257" draw:points="226,50 145,50 145,257 79,257 79,50 0,50 0,0 226,0">
          <text:p/>
        </draw:polygon>
        <draw:polygon draw:style-name="gr3" draw:text-style-name="P3" draw:layer="layout" svg:width="0.184cm" svg:height="0.256cm" svg:x="13.658cm" svg:y="15.51cm" svg:viewBox="0 0 185 257" draw:points="185,257 0,257 0,0 185,0 185,50 66,50 66,94 177,94 177,143 66,143 66,207 185,207">
          <text:p/>
        </draw:polygon>
        <draw:path draw:style-name="gr3" draw:text-style-name="P3" draw:layer="layout" svg:width="0.174cm" svg:height="0.201cm" svg:x="14.138cm" svg:y="15.569cm" svg:viewBox="0 0 175 202" svg:d="M175 105h-142c0 12 2 22 5 31 4 9 9 16 15 22 6 5 13 9 21 12s17 4 27 4c13 0 26-3 40-8 13-5 23-10 28-15h2v35c-11 5-22 8-33 12-12 3-24 4-37 4-31 0-56-8-74-26-18-17-27-41-27-73 0-31 9-56 26-75 17-18 39-28 67-28 26 0 47 7 61 23 14 15 21 37 21 65zM144 81c0-17-5-31-14-40s-21-14-38-14c-18 0-31 5-42 16-10 10-16 22-17 38z">
          <text:p/>
        </draw:path>
        <draw:path draw:style-name="gr3" draw:text-style-name="P3" draw:layer="layout" svg:width="0.221cm" svg:height="0.266cm" svg:x="14.603cm" svg:y="15.505cm" svg:viewBox="0 0 222 267" svg:d="M132 267c-19 0-37-3-53-10-16-5-30-14-41-25-13-11-22-25-28-41-7-17-10-36-10-58 0-20 3-38 9-55 6-16 15-30 28-42 11-12 25-20 41-26 16-7 34-10 54-10 10 0 20 1 29 2 8 1 16 3 24 5 7 2 14 4 21 7 6 3 11 5 16 8v61h-8c-3-2-7-6-12-9-4-4-10-8-16-11-7-4-13-7-21-10-7-2-15-3-23-3-9 0-18 1-27 4-8 3-16 8-23 14-6 7-12 15-16 26s-6 24-6 39c0 16 2 30 6 41 5 10 11 19 18 25s14 11 23 13c8 3 17 4 25 4s16-1 24-3c8-3 15-6 22-10 5-3 10-7 15-11 5-3 9-7 12-9h7v61c-6 3-13 5-18 8-6 2-12 4-19 6-8 3-16 4-23 7-8 1-18 2-30 2z">
          <text:p/>
        </draw:path>
        <draw:path draw:style-name="gr3" draw:text-style-name="P3" draw:layer="layout" svg:width="0.264cm" svg:height="0.266cm" svg:x="14.857cm" svg:y="15.505cm" svg:viewBox="0 0 265 267" svg:d="M265 134c0 41-12 73-35 97-24 24-56 36-97 36s-73-12-97-36c-23-24-36-56-36-97s13-73 36-98c24-24 56-36 97-36s73 12 96 36c24 25 36 57 36 98zM177 199c7-8 11-17 15-28 3-10 4-23 4-37 0-15-2-28-5-39-4-11-8-20-14-26-6-7-13-13-20-16-8-3-16-5-24-5s-16 2-24 5c-7 2-14 8-20 15-5 7-10 16-14 27-3 11-5 24-5 39s2 28 5 39 8 19 14 26c5 7 12 12 20 15s16 5 24 5 17-2 24-5c8-3 15-8 20-15z">
          <text:p/>
        </draw:path>
        <draw:polygon draw:style-name="gr3" draw:text-style-name="P3" draw:layer="layout" svg:width="0.232cm" svg:height="0.256cm" svg:x="15.173cm" svg:y="15.51cm" svg:viewBox="0 0 233 257" draw:points="233,257 169,257 61,80 61,257 0,257 0,0 79,0 173,147 173,0 233,0">
          <text:p/>
        </draw:polygon>
        <draw:polygon draw:style-name="gr3" draw:text-style-name="P3" draw:layer="layout" svg:width="0.225cm" svg:height="0.256cm" svg:x="15.444cm" svg:y="15.51cm" svg:viewBox="0 0 226 257" draw:points="226,50 145,50 145,257 79,257 79,50 0,50 0,0 226,0">
          <text:p/>
        </draw:polygon>
        <draw:path draw:style-name="gr3" draw:text-style-name="P3" draw:layer="layout" svg:width="0.246cm" svg:height="0.256cm" svg:x="15.715cm" svg:y="15.51cm" svg:viewBox="0 0 247 257" svg:d="M144 78c0-6-1-11-4-16s-7-8-13-11c-5-2-10-3-16-3-6-1-13-1-21-1h-25v69h21c11 0 20 0 27-1 7-2 13-4 18-8 4-3 8-7 10-11 2-5 3-10 3-18zM247 257h-81l-69-95h-32v95h-65v-257h111c15 0 28 1 39 3s21 5 31 11c9 6 17 13 23 22 5 9 8 21 8 34 0 19-4 35-13 47-9 11-21 21-38 29z">
          <text:p/>
        </draw:path>
        <draw:path draw:style-name="gr3" draw:text-style-name="P3" draw:layer="layout" svg:width="0.265cm" svg:height="0.256cm" svg:x="15.961cm" svg:y="15.51cm" svg:viewBox="0 0 266 257" svg:d="M266 257h-68l-18-52h-95l-17 52h-68l96-257h76zM164 157l-31-91-32 91z">
          <text:p/>
        </draw:path>
        <draw:polygon draw:style-name="gr3" draw:text-style-name="P3" draw:layer="layout" svg:width="0.225cm" svg:height="0.256cm" svg:x="16.235cm" svg:y="15.51cm" svg:viewBox="0 0 226 257" draw:points="226,50 147,50 147,257 81,257 81,50 0,50 0,0 226,0">
          <text:p/>
        </draw:polygon>
        <draw:path draw:style-name="gr3" draw:text-style-name="P3" draw:layer="layout" svg:width="0.264cm" svg:height="0.256cm" svg:x="16.474cm" svg:y="15.51cm" svg:viewBox="0 0 265 257" svg:d="M265 257h-68l-18-52h-94l-18 52h-67l95-257h76zM163 157l-31-91-31 91z">
          <text:p/>
        </draw:path>
        <draw:path draw:style-name="gr3" draw:text-style-name="P3" draw:layer="layout" svg:width="0.241cm" svg:height="0.256cm" svg:x="16.777cm" svg:y="15.51cm" svg:viewBox="0 0 242 257" svg:d="M242 128c0 24-5 46-16 65s-26 33-42 43c-13 8-26 13-41 16s-33 5-53 5h-90v-257h93c20 0 38 2 53 5 16 4 28 9 38 15 18 11 33 26 43 44s15 40 15 64zM173 128c0-17-3-31-9-43s-16-22-29-28c-7-4-14-6-21-7s-17-2-31-2h-17v161h17c15 0 27-1 34-2 7-2 14-4 21-8 12-7 21-16 27-29 5-11 8-25 8-42z">
          <text:p/>
        </draw:path>
        <draw:path draw:style-name="gr3" draw:text-style-name="P3" draw:layer="layout" svg:width="0.264cm" svg:height="0.256cm" svg:x="17.041cm" svg:y="15.51cm" svg:viewBox="0 0 265 257" svg:d="M265 257h-69l-18-52h-94l-18 52h-66l94-257h76zM162 157l-31-91-31 91z">
          <text:p/>
        </draw:path>
        <draw:polygon draw:style-name="gr3" draw:text-style-name="P3" draw:layer="layout" svg:width="0.073cm" svg:height="0.112cm" svg:x="17.337cm" svg:y="15.717cm" svg:viewBox="0 0 74 113" draw:points="74,0 26,113 0,113 30,0">
          <text:p/>
        </draw:polygon>
        <draw:path draw:style-name="gr3" draw:text-style-name="P3" draw:layer="layout" svg:width="0.155cm" svg:height="0.2cm" svg:x="17.715cm" svg:y="15.57cm" svg:viewBox="0 0 156 201" svg:d="M156 185c-11 5-21 9-30 12-10 2-20 4-31 4-14 0-27-2-38-6-12-4-22-10-31-19-8-8-15-18-19-31-5-12-7-28-7-45 0-31 8-56 26-74 18-17 41-26 69-26 11 0 22 1 32 4 11 3 20 7 29 12v35h-2c-9-7-19-13-30-17-10-4-21-6-31-6-18 0-32 6-43 18-10 12-16 30-16 54 0 23 5 42 16 54 10 13 25 19 43 19 7 0 14-1 20-3 7-1 13-4 18-6 5-3 10-5 14-8s7-5 9-7h2z">
          <text:p/>
        </draw:path>
        <draw:path draw:style-name="gr3" draw:text-style-name="P3" draw:layer="layout" svg:width="0.177cm" svg:height="0.202cm" svg:x="17.897cm" svg:y="15.569cm" svg:viewBox="0 0 178 203" svg:d="M178 102c0 31-8 56-24 74-17 18-39 27-65 27-28 0-49-9-65-27s-24-43-24-74c0-32 8-57 24-75s37-27 65-27c26 0 48 9 65 27 16 18 24 43 24 75zM145 102c0-26-6-44-16-56s-23-18-40-18c-18 0-31 6-41 18s-15 30-15 56c0 24 5 42 15 55 10 12 23 18 41 18 17 0 30-6 40-18 10-13 16-31 16-55z">
          <text:p/>
        </draw:path>
        <draw:path draw:style-name="gr3" draw:text-style-name="P3" draw:layer="layout" svg:width="0.16cm" svg:height="0.197cm" svg:x="18.122cm" svg:y="15.569cm" svg:viewBox="0 0 161 198" svg:d="M161 198h-32v-109c0-9 0-18-1-25-1-8-3-14-6-18-3-5-7-9-12-11-6-2-13-4-21-4-9 0-18 3-28 7s-19 10-29 17v143h-32v-193h32v22c12-8 22-16 33-20 10-5 21-7 33-7 20 0 36 6 47 19s16 31 16 54z">
          <text:p/>
        </draw:path>
        <draw:path draw:style-name="gr3" draw:text-style-name="P3" draw:layer="layout" svg:width="0.149cm" svg:height="0.201cm" svg:x="18.334cm" svg:y="15.569cm" svg:viewBox="0 0 150 202" svg:d="M150 142c0 18-7 32-21 43-15 12-34 17-59 17-16 0-29-1-40-5-12-3-22-7-30-11v-36h2c10 8 21 14 33 18 13 5 25 7 37 7 14 0 26-2 34-7 8-4 12-12 12-21 0-8-3-14-7-19-4-3-13-7-25-10-5-1-11-2-19-3-7-2-14-3-20-5-17-4-29-11-36-19-7-9-10-19-10-32 0-8 1-15 5-22 3-7 8-14 14-19 7-5 15-10 25-13s21-5 34-5c11 0 23 2 35 5 11 2 21 6 29 10v34h-2c-8-6-18-11-30-15s-23-6-34-6c-13 0-23 2-31 6-8 5-12 12-12 21 0 8 2 13 7 17s12 8 23 10c7 2 14 3 21 4 8 2 14 3 19 4 15 4 26 9 34 18 8 8 12 19 12 34z">
          <text:p/>
        </draw:path>
        <draw:path draw:style-name="gr3" draw:text-style-name="P3" draw:layer="layout" svg:width="0.177cm" svg:height="0.202cm" svg:x="18.519cm" svg:y="15.569cm" svg:viewBox="0 0 178 203" svg:d="M178 102c0 31-8 56-24 74s-37 27-64 27-50-9-66-27-24-43-24-74c0-32 8-57 24-75s39-27 66-27 48 9 64 27 24 43 24 75zM145 102c0-26-5-44-15-56-9-12-23-18-40-18-18 0-31 6-42 18-9 12-14 30-14 56 0 24 4 42 14 55 11 12 24 18 42 18 17 0 30-6 40-18 10-13 15-31 15-55z">
          <text:p/>
        </draw:path>
        <draw:path draw:style-name="gr3" draw:text-style-name="P3" draw:layer="layout" svg:width="0.162cm" svg:height="0.202cm" svg:x="18.731cm" svg:y="15.569cm" svg:viewBox="0 0 163 203" svg:d="M163 198h-33v-21c-3 2-6 5-11 8-5 4-10 7-14 9-6 2-12 5-19 6-7 2-15 3-24 3-18 0-32-6-44-17-12-12-18-26-18-44 0-14 3-26 9-35s15-16 27-21c11-5 25-9 42-11 16-2 34-3 52-4v-5c0-7-1-13-4-18-2-5-6-9-11-11-4-3-10-5-16-6s-13-1-20-1c-9 0-18 1-28 3-11 2-21 6-33 10h-1v-33c6-3 15-4 27-6 12-3 24-4 35-4 14 0 25 2 35 4s19 7 26 12c8 5 14 12 18 21 4 8 5 18 5 31zM130 150v-53c-9 1-21 2-34 3-14 1-24 2-32 5-9 2-17 6-22 12-6 5-9 13-9 23 0 11 3 19 10 25 6 5 17 8 30 8 12 0 22-2 31-7 10-4 18-9 26-16z">
          <text:p/>
        </draw:path>
        <draw:path draw:style-name="gr3" draw:text-style-name="P3" draw:layer="layout" svg:width="0.16cm" svg:height="0.197cm" svg:x="18.956cm" svg:y="15.569cm" svg:viewBox="0 0 161 198" svg:d="M161 198h-32v-109c0-9 0-18-1-25-1-8-3-14-6-18-3-5-7-9-12-11-6-2-13-4-21-4-9 0-18 3-28 7-9 4-19 10-27 17v143h-34v-193h34v22c10-8 20-16 31-20 10-5 22-7 33-7 21 0 36 6 47 19s16 31 16 54z">
          <text:p/>
        </draw:path>
        <draw:path draw:style-name="gr3" draw:text-style-name="P3" draw:layer="layout" svg:width="0.12cm" svg:height="0.25cm" svg:x="19.16cm" svg:y="15.519cm" svg:viewBox="0 0 121 251" svg:d="M121 246c-6 2-12 3-20 4s-14 1-20 1c-19 0-34-5-44-15-10-11-16-28-16-51v-103h-21v-27h21v-55h33v55h67v27h-67v88c0 11 0 18 0 24 1 6 2 11 5 16 3 4 6 8 11 10 4 2 11 3 20 3 5 0 11-1 17-2 6-2 10-3 12-4h2z">
          <text:p/>
        </draw:path>
        <draw:path draw:style-name="gr3" draw:text-style-name="P3" draw:layer="layout" svg:width="0.174cm" svg:height="0.201cm" svg:x="19.307cm" svg:y="15.569cm" svg:viewBox="0 0 175 202" svg:d="M175 105h-142c0 12 1 22 5 31 3 9 8 16 15 22 5 5 12 9 21 12 8 3 17 4 27 4 13 0 26-3 39-8s24-10 29-15h2v35c-11 5-23 8-34 12-12 3-23 4-36 4-32 0-57-8-74-26-18-17-27-41-27-73 0-31 8-56 26-75 17-18 39-28 67-28 26 0 46 7 60 23 15 15 22 37 22 65zM142 81c0-17-4-31-12-40-9-9-22-14-39-14s-31 5-41 16c-10 10-16 22-17 38z">
          <text:p/>
        </draw:path>
        <draw:path draw:style-name="gr3" draw:text-style-name="P3" draw:layer="layout" svg:width="0.211cm" svg:height="0.255cm" svg:x="3.033cm" svg:y="15.938cm" svg:viewBox="0 0 212 256" svg:d="M212 80c0 12-2 23-6 34s-10 20-17 27c-10 10-22 18-34 23-13 5-28 8-47 8h-41v84h-67v-256h109c17 0 30 1 42 4 11 3 20 7 29 13 10 6 18 15 24 25 5 11 8 24 8 38zM144 82c0-7-2-13-6-19-4-5-9-9-14-11-7-2-13-4-20-4-6 0-15-1-26-1h-11v77h19c11 0 20-1 27-2 8-2 14-4 19-8 4-4 7-8 9-14 2-5 3-11 3-18z">
          <text:p/>
        </draw:path>
        <draw:path draw:style-name="gr3" draw:text-style-name="P3" draw:layer="layout" svg:width="0.139cm" svg:height="0.193cm" svg:x="3.288cm" svg:y="16cm" svg:viewBox="0 0 140 194" svg:d="M140 59h-5c-3-1-7-1-13-2-7 0-11 0-15 0-9 0-17 0-24 1-6 1-14 3-21 6v130h-62v-193h62v28c13-12 25-20 35-23 10-4 19-6 29-6 2 0 5 0 7 0 3 0 5 0 7 1z">
          <text:p/>
        </draw:path>
        <draw:path draw:style-name="gr3" draw:text-style-name="P3" draw:layer="layout" svg:width="0.211cm" svg:height="0.204cm" svg:x="3.447cm" svg:y="15.995cm" svg:viewBox="0 0 212 205" svg:d="M212 103c0 32-9 57-27 75-19 18-45 27-78 27-34 0-59-9-78-27s-29-43-29-75 10-57 29-75c19-19 45-28 78-28s59 9 78 28c18 18 27 43 27 75zM136 150c4-5 7-11 9-18s3-16 3-29c0-11-1-20-3-28s-5-14-8-19c-4-4-8-8-14-10-5-1-10-2-16-2s-11 0-16 2c-5 1-9 5-13 10-4 4-7 10-9 18-3 8-4 17-4 29 0 11 1 20 3 28 2 7 5 14 9 18 3 5 8 8 13 10s11 3 17 3 11-1 16-3 10-5 13-9z">
          <text:p/>
        </draw:path>
        <draw:path draw:style-name="gr3" draw:text-style-name="P3" draw:layer="layout" svg:width="0.193cm" svg:height="0.203cm" svg:x="3.688cm" svg:y="15.995cm" svg:viewBox="0 0 194 204" svg:d="M132 149v-41c-8 0-17 1-27 3-9 1-17 2-22 4-6 2-11 5-14 8-3 4-5 9-5 15 0 4 1 8 1 11 1 2 3 5 5 7 3 2 6 4 10 5 3 1 9 2 17 2 6 0 12-2 19-4 6-3 12-6 16-10zM132 179c-3 2-7 5-12 9-5 3-9 6-14 8-6 3-12 5-19 6-6 2-13 2-21 2-19 0-35-5-47-17-12-11-19-25-19-44 0-14 4-26 10-35s15-16 27-21c11-5 26-8 43-11 17-2 35-3 53-4v-1c0-11-5-18-13-23-9-4-22-6-39-6-10 0-21 2-33 6-12 3-20 6-25 8h-6v-46c7-2 17-4 32-6 16-3 30-4 45-4 35 0 61 5 76 16 16 11 24 28 24 51v132h-62z">
          <text:p/>
        </draw:path>
        <draw:path draw:style-name="gr3" draw:text-style-name="P3" draw:layer="layout" svg:width="0.201cm" svg:height="0.272cm" svg:x="3.926cm" svg:y="15.926cm" svg:viewBox="0 0 202 273" svg:d="M202 268h-63v-21c-10 9-20 16-29 20-10 4-20 6-33 6-23 0-42-9-56-28-14-18-21-42-21-73 0-16 2-31 7-43 5-13 12-24 20-33 7-8 17-15 28-20 11-4 22-7 33-7 12 0 21 1 29 4 7 2 15 5 22 9v-82h63zM139 214v-95c-4-1-9-3-13-4-5 0-10-1-14-1-16 0-28 5-36 16-8 10-12 24-12 42s3 32 10 41c6 8 17 12 31 12 5 0 11-1 18-3 6-2 12-5 16-8z">
          <text:p/>
        </draw:path>
        <draw:polygon draw:style-name="gr3" draw:text-style-name="P3" draw:layer="layout" svg:width="0.225cm" svg:height="0.255cm" svg:x="4.625cm" svg:y="15.938cm" svg:viewBox="0 0 226 256" draw:points="226,49 145,49 145,256 79,256 79,49 0,49 0,0 226,0">
          <text:p/>
        </draw:polygon>
        <draw:path draw:style-name="gr3" draw:text-style-name="P3" draw:layer="layout" svg:width="0.245cm" svg:height="0.255cm" svg:x="4.892cm" svg:y="15.938cm" svg:viewBox="0 0 246 256" svg:d="M144 78c0-6-2-12-4-17-3-4-7-8-15-10-4-2-9-3-15-4-6 0-13 0-21 0h-24v69h20c11 0 20-1 27-2s13-3 18-7 8-8 11-12c2-4 3-10 3-17zM246 256h-80l-71-95h-30v95h-65v-256h110c15 0 29 1 40 2 11 2 21 6 30 11 10 6 18 14 23 23 6 9 9 20 9 34 0 19-5 34-13 46-9 12-22 22-38 30z">
          <text:p/>
        </draw:path>
        <draw:polygon draw:style-name="gr3" draw:text-style-name="P3" draw:layer="layout" svg:width="0.225cm" svg:height="0.255cm" svg:x="5.141cm" svg:y="15.938cm" svg:viewBox="0 0 226 256" draw:points="226,49 146,49 146,256 80,256 80,49 0,49 0,0 226,0">
          <text:p/>
        </draw:polygon>
        <draw:path draw:style-name="gr3" draw:text-style-name="P3" draw:layer="layout" svg:width="0.209cm" svg:height="0.265cm" svg:x="5.398cm" svg:y="15.933cm" svg:viewBox="0 0 210 266" svg:d="M210 174c0 13-2 26-7 37-5 12-11 22-20 29-9 9-20 15-32 20-13 4-27 6-44 6-15 0-29-2-42-6s-23-10-33-19c-10-10-18-22-23-38-6-16-9-34-9-56s3-42 8-60 14-33 25-47c12-12 26-22 44-29s40-11 65-11c8 0 17 0 27 2 10 1 17 2 20 2v50h-7c-3-1-8-3-16-5-7-1-15-2-25-2-22 0-40 5-52 16-12 10-19 25-22 46 9-6 18-11 28-14s21-5 32-5c10 0 20 1 28 3 9 3 16 6 24 12 9 7 17 16 23 27 5 11 8 25 8 42zM132 213c4-4 7-9 9-14s3-13 3-22c0-8-1-15-4-20-2-6-5-10-10-13-4-3-9-5-14-7-7-1-13-1-19-1-5 0-10 0-15 1-6 1-11 3-15 5 0 1 0 3-1 5 0 3 0 6 0 10 0 14 2 26 4 35 3 9 7 16 12 21 3 3 7 6 11 8 4 1 9 2 14 2 4 0 9-1 14-3 4-1 8-4 11-7z">
          <text:p/>
        </draw:path>
        <draw:path draw:style-name="gr3" draw:text-style-name="P3" draw:layer="layout" svg:width="0.193cm" svg:height="0.198cm" svg:x="6.116cm" svg:y="15.995cm" svg:viewBox="0 0 194 199" svg:d="M194 199h-63v-95c0-8 0-16-1-24-1-7-2-13-4-17-2-5-6-8-10-10-5-2-11-3-19-3-5 0-11 1-17 3-5 2-12 5-19 10v136h-61v-193h61v21c12-9 22-15 32-20 10-4 22-7 34-7 21 0 38 6 50 18 11 12 17 31 17 56z">
          <text:p/>
        </draw:path>
        <draw:polygon draw:style-name="gr3" draw:text-style-name="P3" draw:layer="layout" svg:width="0.064cm" svg:height="0.067cm" svg:x="6.368cm" svg:y="16.126cm" svg:viewBox="0 0 65 68" draw:points="0,68 65,68 65,0 0,0">
          <text:p/>
        </draw:polygon>
        <draw:path draw:style-name="gr3" draw:text-style-name="P3" draw:layer="layout" svg:width="0.166cm" svg:height="0.164cm" svg:x="6.485cm" svg:y="15.932cm" svg:viewBox="0 0 167 165" svg:d="M167 82c0 25-7 46-22 61-14 15-35 22-61 22-27 0-48-7-62-22-15-14-22-35-22-61 0-25 7-45 22-60 14-14 35-22 62-22s47 8 61 22c15 15 22 35 22 60zM107 120c3-4 6-9 7-14 2-5 2-13 2-23 0-9 0-17-2-23-1-6-4-11-6-15-3-4-7-6-11-8-4-1-8-2-13-2s-9 0-13 2c-4 1-7 4-11 7-3 4-5 9-7 15-1 7-2 14-2 24 0 9 0 16 2 22 1 6 4 11 7 14 2 4 6 7 10 9s9 3 14 3 9-1 13-3c4-1 7-3 10-8z">
          <text:p/>
        </draw:path>
        <draw:path draw:style-name="gr3" draw:text-style-name="P3" draw:layer="layout" svg:width="0.209cm" svg:height="0.265cm" svg:x="7.158cm" svg:y="15.933cm" svg:viewBox="0 0 210 266" svg:d="M210 119c0 21-3 41-8 60-6 18-14 34-25 46-12 14-27 24-45 31s-39 10-63 10c-8 0-17 0-27-1s-17-2-20-3v-50h7c4 1 8 3 15 5 6 2 15 2 26 2 9 0 17-1 26-3s16-6 22-10c7-6 12-12 17-20 4-7 7-17 8-28-9 6-19 10-27 14-9 3-19 4-32 4-10 0-19-1-28-3-8-3-16-6-23-11-10-7-18-16-24-27s-9-25-9-43c0-27 10-49 30-67 19-17 44-25 75-25 16 0 30 2 42 6s23 10 32 19c10 10 18 22 23 38 6 15 8 33 8 56zM145 109c0-14-2-26-4-35-3-9-7-16-12-21-3-3-7-6-11-8-4-1-9-2-14-2-4 0-8 1-13 2-4 2-8 5-11 8-4 4-7 9-9 15s-3 13-3 21 1 16 3 21c3 6 6 10 10 13s9 5 14 7c6 1 12 1 18 1 5 0 11 0 17-2 6-1 11-2 14-4 0-1 0-3 0-5s1-6 1-11z">
          <text:p/>
        </draw:path>
        <draw:polygon draw:style-name="gr3" draw:text-style-name="P3" draw:layer="layout" svg:width="0.064cm" svg:height="0.067cm" svg:x="7.422cm" svg:y="16.126cm" svg:viewBox="0 0 65 68" draw:points="0,68 65,68 65,0 0,0">
          <text:p/>
        </draw:polygon>
        <draw:path draw:style-name="gr3" draw:text-style-name="P3" draw:layer="layout" svg:width="0.199cm" svg:height="0.26cm" svg:x="7.545cm" svg:y="15.938cm" svg:viewBox="0 0 200 261" svg:d="M200 170c0 13-3 25-8 37-5 11-12 21-21 29-11 9-23 15-37 19-13 4-29 6-46 6-22 0-39-1-53-4-14-4-26-7-35-11v-56h7c11 6 22 11 34 15s24 6 36 6c8 0 16-1 24-2 9-2 15-5 20-9 4-4 7-7 9-11s3-9 3-17c0-6-1-11-4-15-3-5-6-8-10-11-6-4-14-6-23-7-8-1-16-2-24-2-10 0-20 1-30 3-9 1-17 3-25 5h-7v-145h182v49h-120v42c3 0 9 0 14 0 6 0 10-1 15-1 14 0 26 2 37 4 11 3 21 7 29 12 10 6 18 14 24 25 6 10 9 23 9 39z">
          <text:p/>
        </draw:path>
        <draw:path draw:style-name="gr3" draw:text-style-name="P3" draw:layer="layout" svg:width="0.222cm" svg:height="0.256cm" svg:x="7.781cm" svg:y="15.938cm" svg:viewBox="0 0 223 257" svg:d="M223 197h-35v60h-63v-60h-125v-48l121-149h67v151h35zM125 151v-94l-75 94z">
          <text:p/>
        </draw:path>
        <draw:path draw:style-name="gr3" draw:text-style-name="P3" draw:layer="layout" svg:width="0.201cm" svg:height="0.266cm" svg:x="8.041cm" svg:y="15.932cm" svg:viewBox="0 0 202 267" svg:d="M184 141c5 5 10 11 13 17 3 8 5 16 5 27 0 12-2 23-7 33-5 11-12 20-22 27-9 7-21 13-34 17-13 3-28 5-48 5-21 0-39-1-54-5-15-3-28-7-37-11v-56h6c10 6 22 11 36 16 13 4 26 6 37 6 7 0 14 0 23-1 7-1 14-4 19-8 5-2 8-6 10-10 3-4 4-10 4-17 0-8-1-14-5-18-3-5-8-8-13-9-6-2-13-3-22-3-8-1-15-1-22-1h-14v-45h15c9 0 17-1 24-1 7-1 13-2 18-4s9-5 11-9c3-3 4-9 4-16 0-5-1-9-4-12-2-3-6-6-10-8s-9-3-16-4c-6 0-12-1-16-1-11 0-23 2-35 6-13 4-25 9-37 16h-6v-55c9-4 22-8 38-11 16-4 33-6 49-6 17 0 31 2 44 5 12 2 22 6 30 11 9 5 16 12 21 20 4 8 6 18 6 28 0 15-4 27-13 38-9 12-20 19-35 22v2c6 1 12 3 19 5 6 2 12 6 18 10z">
          <text:p/>
        </draw:path>
        <draw:polygon draw:style-name="gr3" draw:text-style-name="P3" draw:layer="layout" svg:width="0.188cm" svg:height="0.323cm" svg:x="8.292cm" svg:y="15.926cm" svg:viewBox="0 0 189 324" draw:points="189,0 52,324 0,324 136,0">
          <text:p/>
        </draw:polygon>
        <draw:path draw:style-name="gr3" draw:text-style-name="P3" draw:layer="layout" svg:width="0.201cm" svg:height="0.26cm" svg:x="8.543cm" svg:y="15.933cm" svg:viewBox="0 0 202 261" svg:d="M202 261h-202v-42c16-11 31-23 47-35 15-13 27-24 36-33 14-13 24-25 30-35s9-19 9-29c0-12-4-21-12-27-7-7-18-11-32-11-10 0-21 2-33 7s-22 11-32 17h-6v-57c8-4 20-7 36-11 16-3 32-5 48-5 32 0 56 6 74 20 17 13 25 32 25 58 0 16-4 31-12 46-8 14-21 29-38 45-10 9-21 18-31 26-11 8-18 14-23 17h116z">
          <text:p/>
        </draw:path>
        <draw:path draw:style-name="gr3" draw:text-style-name="P3" draw:layer="layout" svg:width="0.211cm" svg:height="0.265cm" svg:x="8.781cm" svg:y="15.933cm" svg:viewBox="0 0 212 266" svg:d="M212 133c0 22-2 41-6 58s-10 31-18 42c-9 11-20 19-34 25-13 6-29 8-49 8-19 0-35-2-48-8-14-6-25-14-33-25-9-12-15-26-19-42-3-17-5-36-5-57 0-23 2-43 6-59 3-17 10-30 18-42 8-11 19-19 33-25 13-6 30-8 48-8 20 0 36 2 50 8 13 6 24 15 33 26 8 11 15 25 18 42 4 16 6 36 6 57zM145 133c0-31-3-53-9-67-7-13-17-19-31-19s-24 6-30 19-9 37-9 68c0 30 3 52 9 65 7 14 16 20 30 20s24-6 30-20c7-13 10-35 10-66z">
          <text:p/>
        </draw:path>
        <draw:path draw:style-name="gr3" draw:text-style-name="P3" draw:layer="layout" svg:width="0.2cm" svg:height="0.26cm" svg:x="9.043cm" svg:y="15.933cm" svg:viewBox="0 0 201 261" svg:d="M201 261h-201v-42c15-11 31-23 46-35 16-13 29-24 38-33 14-13 24-25 29-35 6-10 9-19 9-29 0-12-3-21-11-27-7-7-18-11-32-11-11 0-23 2-35 7-11 5-22 11-32 17h-5v-57c8-4 20-7 36-11 16-3 32-5 48-5 32 0 57 6 73 20 17 13 26 32 26 58 0 16-4 31-13 46-8 14-20 29-36 45-11 9-21 18-32 26-10 8-18 14-22 17h114z">
          <text:p/>
        </draw:path>
        <draw:path draw:style-name="gr3" draw:text-style-name="P3" draw:layer="layout" svg:width="0.17cm" svg:height="0.256cm" svg:x="9.311cm" svg:y="15.937cm" svg:viewBox="0 0 171 257" svg:d="M171 257h-171v-44h54v-135h-54v-43c8 0 16-1 24-2 7-1 13-2 18-5 6-2 11-6 14-11 3-4 4-10 5-17h57v213h53z">
          <text:p/>
        </draw:path>
        <draw:path draw:style-name="gr3" draw:text-style-name="P3" draw:layer="layout" svg:width="0.129cm" svg:height="0.338cm" svg:x="10.01cm" svg:y="15.926cm" svg:viewBox="0 0 130 339" svg:d="M130 339h-66c-22-26-38-52-49-80-10-27-15-57-15-89s5-62 15-90c11-28 27-54 49-80h66v5c-9 9-19 18-28 29-8 10-16 23-23 37s-12 29-17 46c-4 17-6 34-6 53 0 20 2 37 6 53s10 31 17 45 14 26 23 37 19 21 28 29z">
          <text:p/>
        </draw:path>
        <draw:path draw:style-name="gr3" draw:text-style-name="P3" draw:layer="layout" svg:width="0.192cm" svg:height="0.203cm" svg:x="10.182cm" svg:y="15.995cm" svg:viewBox="0 0 193 204" svg:d="M131 149v-41c-8 0-17 1-27 3-9 1-18 2-23 4-6 2-11 5-14 8-3 4-5 9-5 15 0 4 1 8 1 11 1 2 3 5 5 7 3 2 6 4 10 5 3 1 9 2 18 2 6 0 12-2 19-4 6-3 12-6 16-10zM131 179c-3 2-7 5-12 9-5 3-9 6-14 8-6 3-12 5-20 6-6 2-13 2-21 2-18 0-34-5-46-17-12-11-18-25-18-44 0-14 3-26 9-35s15-16 27-21c11-5 25-8 42-11 18-2 36-3 54-4v-1c0-11-4-18-13-23-9-4-22-6-40-6-10 0-21 2-32 6-12 3-20 6-25 8h-6v-46c7-2 17-4 32-6 15-3 29-4 45-4 35 0 61 5 76 16 16 11 24 28 24 51v132h-62z">
          <text:p/>
        </draw:path>
        <draw:polygon draw:style-name="gr3" draw:text-style-name="P3" draw:layer="layout" svg:width="0.062cm" svg:height="0.267cm" svg:x="10.433cm" svg:y="15.926cm" svg:viewBox="0 0 63 268" draw:points="0,268 63,268 63,0 0,0">
          <text:p/>
        </draw:polygon>
        <draw:path draw:style-name="gr3" draw:text-style-name="P3" draw:layer="layout" svg:width="0.145cm" svg:height="0.252cm" svg:x="10.53cm" svg:y="15.945cm" svg:viewBox="0 0 146 253" svg:d="M146 247c-7 2-14 3-21 4-8 1-17 2-28 2-24 0-42-5-54-16-12-9-18-26-18-50v-90h-25v-41h25v-56h63v56h58v41h-58v69c0 6 0 12 0 17s1 10 3 14c1 4 4 7 8 9 4 3 10 4 18 4 3 0 7-1 13-2 5-2 8-3 10-4h6z">
          <text:p/>
        </draw:path>
        <draw:path draw:style-name="gr3" draw:text-style-name="P3" draw:layer="layout" svg:width="0.204cm" svg:height="0.203cm" svg:x="10.698cm" svg:y="15.995cm" svg:viewBox="0 0 205 204" svg:d="M205 113h-142c1 15 6 27 17 36 11 8 26 12 47 12 13 0 25-2 39-7 12-5 22-11 29-16h7v50c-14 6-27 10-41 13-12 2-26 3-41 3-38 0-68-8-89-26-20-17-31-43-31-75s10-57 30-76c19-18 46-27 80-27 31 0 56 7 71 23 16 16 24 39 24 69zM143 77c-1-13-4-23-10-29-6-7-15-10-28-10-12 0-22 3-29 9-8 7-12 16-13 30z">
          <text:p/>
        </draw:path>
        <draw:path draw:style-name="gr3" draw:text-style-name="P3" draw:layer="layout" svg:width="0.139cm" svg:height="0.193cm" svg:x="10.95cm" svg:y="16cm" svg:viewBox="0 0 140 194" svg:d="M140 59h-5c-3-1-7-1-13-2-6 0-11 0-15 0-9 0-17 0-24 1s-14 3-22 6v130h-61v-193h61v28c14-12 26-20 36-23 11-4 20-6 29-6 2 0 4 0 7 0s5 0 7 1z">
          <text:p/>
        </draw:path>
        <draw:path draw:style-name="gr3" draw:text-style-name="P3" draw:layer="layout" svg:width="0.192cm" svg:height="0.203cm" svg:x="11.109cm" svg:y="15.995cm" svg:viewBox="0 0 193 204" svg:d="M132 149v-41c-10 0-19 1-28 3-10 1-17 2-23 4s-10 5-14 8c-3 4-5 9-5 15 0 4 1 8 1 11 1 2 3 5 6 7 2 2 5 4 9 5s9 2 17 2c6 0 13-2 19-4 6-3 13-6 18-10zM132 179c-4 2-9 5-14 9-5 3-9 6-14 8-6 3-12 5-18 6-7 2-14 2-22 2-18 0-33-5-46-17-12-11-18-25-18-44 0-14 3-26 9-35s15-16 27-21c11-5 25-8 42-11 17-2 35-3 54-4v-1c0-11-4-18-14-23-9-4-21-6-38-6-11 0-21 2-33 6-11 3-20 6-25 8h-5v-46c6-2 17-4 31-6 15-3 30-4 44-4 37 0 62 5 77 16 16 11 24 28 24 51v132h-61z">
          <text:p/>
        </draw:path>
        <draw:path draw:style-name="gr3" draw:text-style-name="P3" draw:layer="layout" svg:width="0.18cm" svg:height="0.271cm" svg:x="11.346cm" svg:y="15.995cm" svg:viewBox="0 0 181 272" svg:d="M110 204c-16-1-30-3-44-7-13-4-25-11-34-19-10-8-18-18-24-31-5-12-8-27-8-43 0-18 3-35 9-48s15-24 26-32 23-14 36-18c14-4 28-6 42-6s26 2 37 4c11 3 21 7 31 12v52h-9c-2-2-5-4-9-7-3-3-7-5-12-8-5-2-10-5-15-6-6-2-12-3-20-3-16 0-29 5-38 16s-13 26-13 44 4 32 13 42c10 9 22 14 39 14 8 0 15-1 21-2 6-2 12-4 16-7 3-2 7-4 10-7 3-2 6-5 8-7h9v52c-4 2-9 4-15 6-5 2-11 4-17 5 0 2 0 4 0 7 0 2 0 5 0 7 0 18-5 33-17 43-11 10-26 15-44 15-4 0-10-1-18-1-7-1-14-2-19-3v-35h4c3 1 7 3 12 4 5 2 11 2 15 2 9 0 16-2 21-7 5-4 7-11 7-20z">
          <text:p/>
        </draw:path>
        <draw:path draw:style-name="gr3" draw:text-style-name="P3" draw:layer="layout" svg:width="0.192cm" svg:height="0.282cm" svg:x="11.553cm" svg:y="15.916cm" svg:viewBox="0 0 193 283" svg:d="M132 228v-40c-8 0-17 1-27 3-10 1-17 2-22 4-6 2-11 5-14 8-4 4-5 9-5 15 0 4-1 7 1 10 0 2 2 5 5 7 2 2 6 4 9 5 4 1 10 2 17 2s13-2 19-4c7-3 12-6 17-10zM132 258c-3 2-7 5-12 9-5 3-10 6-14 8-6 3-13 5-19 6-7 2-14 2-22 2-19 0-34-5-46-17-13-11-19-25-19-43 0-14 3-26 9-35 7-9 16-16 27-21 12-5 26-8 44-11 17-2 34-3 52-4v-1c0-11-4-18-13-23-8-4-21-6-38-6-10 0-22 2-34 6-11 3-19 6-25 8h-5v-46c6-2 17-4 32-6 14-3 30-4 45-4 35 0 60 5 76 16 15 11 23 28 23 51v131h-61zM178 0c-2 20-6 34-15 44-8 9-19 14-34 14-6 0-11-1-16-4-4-2-9-4-13-6-3-3-7-5-12-7-4-2-7-3-10-3-6 0-10 1-12 5-1 4-4 9-4 16h-38c1-18 6-31 15-43 9-10 20-15 35-15 6 0 11 1 16 3s9 4 13 6c5 3 8 5 12 8 4 2 7 3 10 3 6 0 10-2 12-7 2-3 3-8 3-14z">
          <text:p/>
        </draw:path>
        <draw:path draw:style-name="gr3" draw:text-style-name="P3" draw:layer="layout" svg:width="0.211cm" svg:height="0.204cm" svg:x="11.786cm" svg:y="15.995cm" svg:viewBox="0 0 212 205" svg:d="M212 103c0 32-9 57-28 75-18 18-44 27-77 27-35 0-61-9-79-27-19-18-28-43-28-75s9-57 28-75c19-19 44-28 79-28 33 0 59 9 78 28 18 18 27 43 27 75zM136 150c4-5 7-11 9-18s3-16 3-29c0-11-1-20-3-28s-5-14-9-19c-3-4-8-8-13-10-5-1-10-2-16-2s-12 0-16 2c-5 1-9 5-15 10-3 4-6 10-9 18-2 8-3 17-3 29 0 11 1 20 3 28 2 7 5 14 9 18 4 5 9 8 14 10s11 3 17 3 11-1 16-3 9-5 13-9z">
          <text:p/>
        </draw:path>
        <draw:path draw:style-name="gr3" draw:text-style-name="P3" draw:layer="layout" svg:width="0.129cm" svg:height="0.338cm" svg:x="12.041cm" svg:y="15.926cm" svg:viewBox="0 0 130 339" svg:d="M130 170c0 32-5 62-16 89-10 28-26 54-48 80h-66v-5c9-8 18-18 28-29 8-11 16-23 23-37s13-29 17-45 6-33 6-53c0-19-2-36-6-53-5-17-10-32-17-46s-15-27-24-37c-9-11-18-20-27-29v-5h66c22 26 38 52 48 80 11 28 16 58 16 90z">
          <text:p/>
        </draw:path>
        <draw:path draw:style-name="gr3" draw:text-style-name="P3" draw:layer="layout" svg:width="0.174cm" svg:height="0.202cm" svg:x="12.686cm" svg:y="15.996cm" svg:viewBox="0 0 175 203" svg:d="M175 105h-141c0 11 2 22 5 30 4 9 9 16 15 22s13 10 21 12c8 3 17 4 27 4 13 0 26-2 39-7 14-5 23-11 29-16h1v36c-10 5-22 9-33 12s-23 5-36 5c-31 0-56-9-75-27-18-17-27-42-27-74 0-31 9-56 26-74 18-19 40-28 68-28 26 0 46 8 60 23s21 36 21 64zM144 80c0-17-5-30-13-39-8-10-21-14-38-14-18 0-31 5-42 15-10 10-16 23-17 38z">
          <text:p/>
        </draw:path>
        <draw:path draw:style-name="gr3" draw:text-style-name="P3" draw:layer="layout" svg:width="0.167cm" svg:height="0.255cm" svg:x="13.376cm" svg:y="15.938cm" svg:viewBox="0 0 168 256" svg:d="M168 77c0 11-2 22-6 31-4 10-10 18-17 26-9 8-19 15-31 19-12 5-27 7-45 7h-35v96h-34v-256h70c15 0 28 1 39 4 11 2 20 6 28 12 10 6 17 14 23 24 5 10 8 22 8 37zM132 78c0-9-1-17-4-23-3-7-8-12-14-16s-12-6-19-8c-7-1-16-2-28-2h-33v102h28c15 0 26-1 35-4 8-2 15-6 21-11 5-6 9-12 11-18s3-13 3-20z">
          <text:p/>
        </draw:path>
        <draw:path draw:style-name="gr3" draw:text-style-name="P3" draw:layer="layout" svg:width="0.119cm" svg:height="0.191cm" svg:x="13.585cm" svg:y="16.002cm" svg:viewBox="0 0 120 192" svg:d="M120 35h-1c-5-1-10-2-14-3-5 0-10-1-16-1-10 0-20 3-29 7-10 4-18 10-28 17v137h-32v-192h32v28c14-10 25-18 35-22s20-6 30-6c5 0 9 0 12 0 2 0 6 1 11 2z">
          <text:p/>
        </draw:path>
        <draw:path draw:style-name="gr3" draw:text-style-name="P3" draw:layer="layout" svg:width="0.176cm" svg:height="0.202cm" svg:x="13.724cm" svg:y="15.996cm" svg:viewBox="0 0 177 203" svg:d="M177 102c0 32-8 56-24 74s-37 27-65 27c-27 0-48-9-64-27s-24-42-24-74c0-31 8-56 24-75 16-18 37-27 64-27 28 0 49 9 65 27s24 44 24 75zM144 102c0-24-5-44-14-56-10-12-24-18-42-18-17 0-31 6-41 18-9 12-14 32-14 56s5 43 15 55c9 12 23 19 40 19 18 0 32-6 42-19 9-12 14-30 14-55z">
          <text:p/>
        </draw:path>
        <draw:path draw:style-name="gr3" draw:text-style-name="P3" draw:layer="layout" svg:width="0.163cm" svg:height="0.201cm" svg:x="13.935cm" svg:y="15.997cm" svg:viewBox="0 0 164 202" svg:d="M164 197h-32v-21c-3 2-7 4-12 9-5 3-9 6-14 8-5 3-12 5-19 7s-16 2-25 2c-17 0-32-5-44-17s-18-27-18-44c0-15 3-27 9-36 7-9 15-16 27-21s26-8 43-10c16-2 34-4 53-4v-5c0-8-2-14-4-19-3-4-6-8-11-11-5-2-10-4-17-5-6-1-13-2-20-2-9 0-19 2-29 4s-21 5-32 9h-2v-32c6-2 15-4 27-6s24-3 36-3c14 0 26 1 36 3 10 3 18 6 26 12 7 5 12 12 16 20s6 19 6 31zM132 149v-53c-10 0-22 1-35 2s-25 3-33 5c-9 3-16 7-22 12-6 6-9 14-9 23 0 11 4 20 10 25 7 6 17 8 31 8 12 0 22-2 32-6 9-5 18-10 26-16z">
          <text:p/>
        </draw:path>
        <draw:path draw:style-name="gr3" draw:text-style-name="P3" draw:layer="layout" svg:width="0.169cm" svg:height="0.272cm" svg:x="14.147cm" svg:y="15.926cm" svg:viewBox="0 0 170 273" svg:d="M170 268h-32v-21c-9 8-19 15-29 20-10 4-21 6-33 6-23 0-42-8-55-27-14-18-21-42-21-73 0-16 3-31 7-44 5-12 11-23 19-32s17-15 28-20c11-4 21-7 33-7 10 0 18 1 26 3s16 6 25 10v-83h32zM138 220v-110c-9-4-17-6-24-8-6-1-14-2-22-2-18 0-32 6-42 19-11 12-16 30-16 53s4 40 11 52c9 12 22 18 39 18 9 0 18-2 28-6 9-4 18-10 26-16z">
          <text:p/>
        </draw:path>
        <draw:polygon draw:style-name="gr3" draw:text-style-name="P3" draw:layer="layout" svg:width="0.216cm" svg:height="0.255cm" svg:x="14.815cm" svg:y="15.938cm" svg:viewBox="0 0 217 256" draw:points="217,30 125,30 125,256 91,256 91,30 0,30 0,0 217,0">
          <text:p/>
        </draw:polygon>
        <draw:path draw:style-name="gr3" draw:text-style-name="P3" draw:layer="layout" svg:width="0.211cm" svg:height="0.255cm" svg:x="15.065cm" svg:y="15.938cm" svg:viewBox="0 0 212 256" svg:d="M212 256h-44l-85-102h-48v102h-35v-256h72c16 0 29 1 39 3s19 5 28 10c9 6 16 14 21 23 6 8 8 20 8 33 0 19-4 34-14 46-9 13-22 22-38 28zM133 72c0-8-2-14-4-20-3-6-7-10-13-14-5-3-11-6-17-7-7-1-15-2-24-2h-40v96h34c11 0 20-1 28-3 8-1 15-5 21-10 5-5 9-10 11-17 2-6 4-14 4-23z">
          <text:p/>
        </draw:path>
        <draw:polygon draw:style-name="gr3" draw:text-style-name="P3" draw:layer="layout" svg:width="0.216cm" svg:height="0.255cm" svg:x="15.276cm" svg:y="15.938cm" svg:viewBox="0 0 217 256" draw:points="217,30 125,30 125,256 91,256 91,30 0,30 0,0 217,0">
          <text:p/>
        </draw:polygon>
        <draw:path draw:style-name="gr3" draw:text-style-name="P3" draw:layer="layout" svg:width="0.181cm" svg:height="0.265cm" svg:x="15.519cm" svg:y="15.933cm" svg:viewBox="0 0 182 266" svg:d="M182 178c0 26-8 47-25 64-18 16-38 24-63 24-13 0-24-1-35-5s-20-10-28-18c-10-9-17-22-23-37-5-16-8-35-8-57 0-23 3-43 8-61s12-33 23-47c10-13 24-23 40-30s34-11 56-11c6 0 12 0 16 1 5 0 10 1 14 3v33h-1c-4-2-8-4-15-5-6-2-13-3-20-3-24 0-44 8-58 24-16 15-25 36-27 63 10-6 20-10 29-13 10-4 20-6 33-6 10 0 20 1 28 4 9 2 17 6 26 12 10 7 17 16 23 27 5 10 7 23 7 38zM147 180c0-11-1-20-4-27s-9-13-16-18c-5-4-11-6-17-7-7-1-13-2-20-2-10 0-19 1-27 4-9 2-18 5-27 10 0 3 0 5-1 8 0 2 0 5 0 8 0 18 2 33 6 43 3 11 9 19 16 25 5 5 11 9 17 11s13 4 20 4c17 0 30-6 39-16 10-10 14-24 14-43z">
          <text:p/>
        </draw:path>
        <draw:path draw:style-name="gr3" draw:text-style-name="P3" draw:layer="layout" svg:width="0.16cm" svg:height="0.197cm" svg:x="16.218cm" svg:y="15.996cm" svg:viewBox="0 0 161 198" svg:d="M161 198h-32v-110c0-9-1-17-2-25-1-7-3-13-5-18-3-5-7-8-13-11-5-2-12-3-21-3-8 0-18 2-27 6-10 5-19 10-28 17v144h-33v-192h33v21c10-9 21-15 31-20 11-4 22-7 33-7 21 0 37 6 48 19 11 12 16 30 16 54z">
          <text:p/>
        </draw:path>
        <draw:polygon draw:style-name="gr3" draw:text-style-name="P3" draw:layer="layout" svg:width="0.041cm" svg:height="0.049cm" svg:x="16.454cm" svg:y="16.144cm" svg:viewBox="0 0 42 50" draw:points="0,50 42,50 42,0 0,0">
          <text:p/>
        </draw:polygon>
        <draw:path draw:style-name="gr3" draw:text-style-name="P3" draw:layer="layout" svg:width="0.15cm" svg:height="0.17cm" svg:x="16.558cm" svg:y="15.932cm" svg:viewBox="0 0 151 171" svg:d="M151 86c0 27-7 48-21 63-13 15-31 22-54 22-22 0-41-8-54-23-15-15-22-35-22-62 0-26 7-48 22-63 13-15 32-23 54-23 23 0 40 8 54 23s21 36 21 63zM120 86c0-19-4-34-11-44-8-11-19-16-33-16-13 0-24 5-32 16-8 10-11 25-11 44 0 20 3 34 11 44s18 15 32 15 25-5 33-15c7-9 11-24 11-44z">
          <text:p/>
        </draw:path>
        <draw:path draw:style-name="gr3" draw:text-style-name="P3" draw:layer="layout" svg:width="0.139cm" svg:height="0.256cm" svg:x="17.241cm" svg:y="15.937cm" svg:viewBox="0 0 140 257" svg:d="M140 257h-140v-26h54v-172h-54v-23c8 0 15-1 24-2 8-1 14-3 18-5 5-3 10-7 13-11 3-5 4-11 5-18h27v231h53z">
          <text:p/>
        </draw:path>
        <draw:path draw:style-name="gr3" draw:text-style-name="P3" draw:layer="layout" svg:width="0.168cm" svg:height="0.266cm" svg:x="17.447cm" svg:y="15.932cm" svg:viewBox="0 0 169 267" svg:d="M150 138c6 5 10 11 14 19 3 8 5 18 5 30 0 11-2 22-6 32-5 9-11 18-18 25-9 8-19 14-30 18-13 3-26 5-40 5s-28-1-41-5c-14-3-25-7-34-11v-36h2c10 7 21 12 35 16 13 5 25 7 38 7 7 0 15-1 23-4 8-2 15-6 20-10 6-5 10-11 12-17 3-6 4-14 4-23s-1-17-4-24c-3-6-7-11-12-14-6-3-13-6-20-7-7-2-15-2-24-2h-15v-29h12c17 0 31-3 42-11 11-7 16-17 16-31 0-7-1-12-4-17-3-4-6-8-11-11-6-3-11-5-17-6-5-1-12-2-19-2-11 0-22 2-35 6-12 4-23 9-34 16h-2v-35c8-4 19-8 33-12 13-3 26-5 39-5 12 0 23 2 34 4 9 2 18 6 26 11s14 12 18 20c4 7 7 17 7 27 0 14-5 26-15 37s-22 17-36 20v3c6 0 12 2 19 5s13 7 18 11z">
          <text:p/>
        </draw:path>
        <draw:polygon draw:style-name="gr3" draw:text-style-name="P3" draw:layer="layout" svg:width="0.041cm" svg:height="0.049cm" svg:x="17.686cm" svg:y="16.144cm" svg:viewBox="0 0 42 50" draw:points="0,50 42,50 42,0 0,0">
          <text:p/>
        </draw:polygon>
        <draw:polygon draw:style-name="gr3" draw:text-style-name="P3" draw:layer="layout" svg:width="0.175cm" svg:height="0.255cm" svg:x="17.796cm" svg:y="15.938cm" svg:viewBox="0 0 176 256" draw:points="176,38 60,256 22,256 146,30 0,30 0,0 176,0">
          <text:p/>
        </draw:polygon>
        <draw:path draw:style-name="gr3" draw:text-style-name="P3" draw:layer="layout" svg:width="0.172cm" svg:height="0.261cm" svg:x="18.022cm" svg:y="15.932cm" svg:viewBox="0 0 173 262" svg:d="M173 262h-173v-36c12-10 24-20 36-31 12-10 23-20 33-30 22-22 37-38 46-51 8-12 13-26 13-41 0-13-6-24-14-32-9-7-21-11-37-11-10 0-22 2-34 6-12 3-24 9-35 16h-2v-36c8-4 19-7 33-11 13-3 26-5 39-5 26 0 47 7 62 19 15 13 23 30 23 53 0 9-2 19-4 27s-6 16-11 24c-4 7-10 14-16 21s-14 14-22 23c-13 12-25 23-38 35-13 11-26 21-37 31h138z">
          <text:p/>
        </draw:path>
        <draw:path draw:style-name="gr3" draw:text-style-name="P3" draw:layer="layout" svg:width="0.177cm" svg:height="0.265cm" svg:x="18.242cm" svg:y="15.933cm" svg:viewBox="0 0 178 266" svg:d="M178 133c0 46-8 80-22 101-15 22-38 32-68 32s-53-10-67-32-21-55-21-100c0-47 7-80 21-102 15-22 37-32 67-32 31 0 53 11 68 33 14 22 22 55 22 100zM131 211c4-9 7-20 9-32 1-13 2-28 2-46 0-17-1-32-2-46-2-13-5-24-9-33-4-8-9-15-16-19-7-5-16-7-27-7-10 0-19 2-26 7-7 4-13 11-17 20-4 8-7 19-8 33s-2 29-2 46c0 18 0 32 2 44 1 12 4 23 8 33 4 9 9 15 16 20s16 7 27 7 20-2 27-7c7-4 13-11 16-20z">
          <text:p/>
        </draw:path>
        <draw:polygon draw:style-name="gr3" draw:text-style-name="P3" draw:layer="layout" svg:width="0.152cm" svg:height="0.319cm" svg:x="18.438cm" svg:y="15.926cm" svg:viewBox="0 0 153 320" draw:points="153,0 29,320 0,320 123,0">
          <text:p/>
        </draw:polygon>
        <draw:path draw:style-name="gr3" draw:text-style-name="P3" draw:layer="layout" svg:width="0.173cm" svg:height="0.261cm" svg:x="18.631cm" svg:y="15.932cm" svg:viewBox="0 0 174 262" svg:d="M174 262h-174v-36c12-10 24-20 37-31 12-10 24-20 34-30 22-22 37-38 45-51 8-12 12-26 12-41 0-13-4-24-13-32-8-7-21-11-36-11-11 0-22 2-34 6-12 3-25 9-37 16h-1v-36c8-4 19-7 33-11 14-3 27-5 40-5 26 0 46 7 61 19 15 13 22 30 22 53 0 9-1 19-3 27-3 8-6 16-11 24-5 7-10 14-16 21s-13 14-22 23c-12 12-25 23-38 35-13 11-25 21-36 31h137z">
          <text:p/>
        </draw:path>
        <draw:path draw:style-name="gr3" draw:text-style-name="P3" draw:layer="layout" svg:width="0.176cm" svg:height="0.265cm" svg:x="18.852cm" svg:y="15.933cm" svg:viewBox="0 0 177 266" svg:d="M177 133c0 46-7 80-21 101-15 22-37 32-67 32-32 0-54-10-68-32s-21-55-21-100c0-47 7-80 21-102s37-32 68-32 53 11 67 33 21 55 21 100zM132 211c4-9 7-20 8-32 2-13 2-28 2-46 0-17 0-32-2-46-1-13-4-24-8-33-4-8-9-15-16-19-7-5-16-7-27-7s-20 2-28 7c-7 4-12 11-16 20-4 8-7 19-8 33-2 14-3 29-3 46 0 18 1 32 2 44 2 12 4 23 8 33 4 9 9 15 16 20s17 7 29 7c11 0 20-2 27-7 7-4 12-11 16-20z">
          <text:p/>
        </draw:path>
        <draw:path draw:style-name="gr3" draw:text-style-name="P3" draw:layer="layout" svg:width="0.173cm" svg:height="0.261cm" svg:x="19.08cm" svg:y="15.932cm" svg:viewBox="0 0 174 262" svg:d="M174 262h-174v-36c12-10 24-20 36-31 12-10 24-20 34-30 22-22 38-38 46-51 8-12 12-26 12-41 0-13-4-24-13-32-9-7-22-11-38-11-10 0-21 2-33 6-12 3-24 9-36 16h-1v-36c8-4 18-7 32-11 14-3 27-5 39-5 28 0 48 7 63 19 15 13 22 30 22 53 0 9-1 19-3 27-3 8-7 16-11 24-5 7-10 14-16 21s-13 14-22 23c-12 12-26 23-39 35-13 11-25 21-36 31h138z">
          <text:p/>
        </draw:path>
        <draw:path draw:style-name="gr3" draw:text-style-name="P3" draw:layer="layout" svg:width="0.177cm" svg:height="0.265cm" svg:x="19.3cm" svg:y="15.933cm" svg:viewBox="0 0 178 266" svg:d="M178 133c0 46-7 80-21 101-16 22-38 32-68 32-31 0-53-10-67-32s-22-55-22-100c0-47 8-80 22-102s36-32 67-32c30 0 53 11 68 33 14 22 21 55 21 100zM132 211c4-9 7-20 8-32 2-13 2-28 2-46 0-17 0-32-2-46-1-13-4-24-8-33-4-8-10-15-17-19-6-5-15-7-26-7s-20 2-27 7c-7 4-12 11-17 20-3 8-6 19-8 33-1 14-2 29-2 46 0 18 1 32 2 44s4 23 8 33c4 9 9 15 16 20s16 7 28 7c11 0 19-2 27-7 7-4 12-11 16-20z">
          <text:p/>
        </draw:path>
        <draw:path draw:style-name="gr3" draw:text-style-name="P3" draw:layer="layout" svg:width="0.103cm" svg:height="0.337cm" svg:x="3.032cm" svg:y="16.354cm" svg:viewBox="0 0 104 338" svg:d="M104 338h-40c-20-24-35-49-47-77-12-27-17-58-17-92 0-35 5-66 17-93 11-28 27-53 47-76h40v1c-10 9-18 18-27 29-8 11-16 24-23 38-7 15-13 30-17 47s-6 35-6 54 2 37 6 53 10 32 17 47c7 14 15 26 23 38 9 11 18 22 27 30z">
          <text:p/>
        </draw:path>
        <draw:path draw:style-name="gr3" draw:text-style-name="P3" draw:layer="layout" svg:width="0.163cm" svg:height="0.202cm" svg:x="3.179cm" svg:y="16.424cm" svg:viewBox="0 0 164 203" svg:d="M164 198h-33v-21c-3 2-7 5-12 8-5 4-9 7-14 9s-11 4-18 6-16 3-25 3c-17 0-32-6-44-17-12-12-18-26-18-45 0-14 3-26 10-35 6-9 15-16 26-21 12-6 26-9 42-11s34-3 53-4v-5c0-7-1-13-4-18s-6-9-11-11c-5-3-10-5-17-6-6-1-13-1-20-1-8 0-17 1-28 3-10 2-21 6-32 10h-2v-33c6-2 15-3 27-6 12-2 24-3 36-3 13 0 25 1 35 4 10 2 18 6 26 11s13 12 17 21c4 8 6 18 6 31zM131 149v-53c-10 1-22 2-35 3s-24 2-32 5c-9 2-16 6-22 12-6 5-9 13-9 23 0 11 4 19 10 26 7 5 17 8 31 8 11 0 21-2 31-7 9-4 18-10 26-17z">
          <text:p/>
        </draw:path>
        <draw:path draw:style-name="gr3" draw:text-style-name="P3" draw:layer="layout" svg:width="0.155cm" svg:height="0.2cm" svg:x="3.391cm" svg:y="16.425cm" svg:viewBox="0 0 156 201" svg:d="M156 185c-10 5-20 9-30 12-10 2-20 4-32 4-14 0-26-2-38-6-11-4-21-10-30-19-8-8-14-18-19-31-5-12-7-27-7-44 0-32 9-57 26-75s40-26 68-26c12 0 23 1 33 4 11 3 21 7 29 12v35h-1c-10-7-20-13-31-17-10-4-20-6-31-6-19 0-33 6-44 18-10 12-15 31-15 55 0 23 5 41 15 53 10 13 25 19 44 19 7 0 14-1 21-3 6-1 12-4 18-6 4-3 9-5 13-8s7-5 10-7h1z">
          <text:p/>
        </draw:path>
        <draw:path draw:style-name="gr3" draw:text-style-name="P3" draw:layer="layout" svg:width="0.177cm" svg:height="0.202cm" svg:x="3.573cm" svg:y="16.424cm" svg:viewBox="0 0 178 203" svg:d="M178 102c0 31-8 56-24 74s-37 27-64 27-49-9-66-27c-16-18-24-43-24-74s8-56 24-75c17-18 39-27 66-27s48 9 64 27c16 19 24 44 24 75zM145 102c0-25-5-43-15-55-9-13-23-20-40-20-18 0-31 7-41 20-10 12-15 30-15 55 0 24 5 42 15 55 10 12 23 18 41 18 17 0 30-6 40-18 10-13 15-31 15-55z">
          <text:p/>
        </draw:path>
        <draw:path draw:style-name="gr3" draw:text-style-name="P3" draw:layer="layout" svg:width="0.28cm" svg:height="0.197cm" svg:x="3.798cm" svg:y="16.424cm" svg:viewBox="0 0 281 198" svg:d="M281 198h-32v-110c0-9-2-17-2-24-1-8-3-14-5-19-3-5-6-8-11-11-5-2-12-4-22-4-9 0-18 3-27 7-9 5-18 10-27 17 0 3 1 6 1 10 0 3 0 7 0 10v124h-32v-110c0-9 0-17-1-25-1-7-2-13-5-18-2-5-6-8-11-11-5-2-12-4-21-4s-18 3-27 7-17 10-26 17v144h-33v-193h33v21c10-8 20-15 30-19 10-5 20-7 32-7 13 0 24 2 33 8 9 5 16 13 20 23 13-11 25-19 36-24s22-7 34-7c21 0 38 6 48 19s15 30 15 53z">
          <text:p/>
        </draw:path>
        <draw:path draw:style-name="gr3" draw:text-style-name="P3" draw:layer="layout" svg:width="0.169cm" svg:height="0.267cm" svg:x="4.141cm" svg:y="16.424cm" svg:viewBox="0 0 170 268" svg:d="M170 99c0 15-2 29-7 42-4 13-10 24-19 33-8 8-17 15-27 19-10 5-21 7-33 7-10 0-19-1-27-3s-16-5-24-10v81h-33v-263h33v20c8-7 18-13 29-18 10-5 22-7 34-7 23 0 41 8 55 26 13 17 19 41 19 73zM136 99c0-23-4-40-12-51-8-12-20-18-36-18-10 0-19 2-28 6-10 4-19 10-27 16v109c9 4 17 7 23 8 7 2 14 2 23 2 18 0 32-6 42-18s15-30 15-54z">
          <text:p/>
        </draw:path>
        <draw:path draw:style-name="gr3" draw:text-style-name="P3" draw:layer="layout" svg:width="0.162cm" svg:height="0.202cm" svg:x="4.348cm" svg:y="16.424cm" svg:viewBox="0 0 163 203" svg:d="M163 198h-32v-21c-3 2-6 5-11 8-5 4-10 7-15 9-6 2-12 4-19 6s-15 3-24 3c-18 0-32-6-44-17-12-12-18-26-18-45 0-14 3-26 9-35s15-16 27-21c11-6 25-9 42-11 16-2 35-3 53-4v-5c0-7-1-13-4-18-2-5-6-9-11-11-4-3-11-5-17-6s-13-1-20-1c-9 0-18 1-28 3-11 2-22 6-33 10h-1v-33c6-2 15-3 27-6 12-2 23-3 35-3 14 0 25 1 36 4 10 2 19 6 26 11s13 12 17 21c3 8 5 18 5 31zM131 149v-53c-9 1-21 2-35 3s-24 2-32 5c-9 2-17 6-22 12-6 5-9 13-9 23 0 11 3 19 10 26 6 5 17 8 30 8 12 0 22-2 31-7 11-4 19-10 27-17z">
          <text:p/>
        </draw:path>
        <draw:path draw:style-name="gr3" draw:text-style-name="P3" draw:layer="layout" svg:width="0.16cm" svg:height="0.197cm" svg:x="4.573cm" svg:y="16.424cm" svg:viewBox="0 0 161 198" svg:d="M161 198h-33v-110c0-9 0-18-1-25-1-8-3-14-6-18-3-5-7-9-12-11-6-2-13-4-21-4-9 0-18 3-28 7-9 4-19 10-27 17v144h-33v-193h33v21c10-8 20-15 31-19 10-5 22-7 33-7 20 0 36 6 47 18 12 13 17 31 17 54z">
          <text:p/>
        </draw:path>
        <draw:path draw:style-name="gr3" draw:text-style-name="P3" draw:layer="layout" svg:width="0.16cm" svg:height="0.267cm" svg:x="4.798cm" svg:y="16.354cm" svg:viewBox="0 0 161 268" svg:d="M161 268h-32v-109c0-9-1-18-2-25-1-8-3-14-6-18-2-5-7-9-12-11s-12-4-21-4c-10 0-19 3-28 7-10 4-19 10-28 17v143h-32v-268h32v97c10-8 20-15 31-19 11-5 23-7 34-7 21 0 37 6 48 18 10 13 16 31 16 54z">
          <text:p/>
        </draw:path>
        <draw:path draw:style-name="gr3" draw:text-style-name="P3" draw:layer="layout" svg:width="0.163cm" svg:height="0.202cm" svg:x="5.008cm" svg:y="16.424cm" svg:viewBox="0 0 164 203" svg:d="M164 198h-32v-21c-3 2-7 5-12 8-4 4-9 7-14 9s-12 4-19 6-15 3-25 3c-17 0-32-6-44-17-12-12-18-26-18-45 0-14 3-26 10-35 6-9 15-16 26-21 12-6 26-9 42-11 18-2 35-3 54-4v-5c0-7-1-13-4-18s-6-9-11-11c-5-3-10-5-16-6-8-1-15-1-22-1-8 0-17 1-28 3-10 2-21 6-32 10h-2v-33c6-2 16-3 27-6 12-2 24-3 36-3 13 0 26 1 36 4 10 2 18 6 26 11 7 5 13 12 16 21 4 8 6 18 6 31zM132 149v-53c-10 1-21 2-35 3s-25 2-32 5c-10 2-17 6-23 12-6 5-8 13-8 23 0 11 3 19 9 26 7 5 17 8 31 8 11 0 22-2 32-7 9-4 18-10 26-17z">
          <text:p/>
        </draw:path>
        <draw:path draw:style-name="gr3" draw:text-style-name="P3" draw:layer="layout" svg:width="0.279cm" svg:height="0.197cm" svg:x="5.234cm" svg:y="16.424cm" svg:viewBox="0 0 280 198" svg:d="M280 198h-32v-110c0-9 0-17-1-24-1-8-2-14-5-19-2-5-6-8-11-11-5-2-12-4-21-4-10 0-19 3-28 7-9 5-18 10-27 17 0 3 0 6 0 10 1 3 1 7 1 10v124h-32v-110c0-9-1-17-2-25 0-7-2-13-4-18-3-5-7-8-12-11-5-2-12-4-21-4s-17 3-26 7-18 10-27 17v144h-32v-193h32v21c10-8 20-15 30-19 10-5 21-7 32-7 13 0 24 2 33 8 9 5 16 13 21 23 13-11 25-19 35-24 11-5 23-7 36-7 21 0 36 6 46 19s15 30 15 53z">
          <text:p/>
        </draw:path>
        <draw:path draw:style-name="gr3" draw:text-style-name="P3" draw:layer="layout" svg:width="0.174cm" svg:height="0.201cm" svg:x="5.563cm" svg:y="16.424cm" svg:viewBox="0 0 175 202" svg:d="M175 104h-142c0 12 2 22 5 31 4 9 9 16 15 21 6 7 14 11 22 14s17 4 27 4c13 0 26-3 39-8 14-5 23-11 29-16h1v36c-10 4-22 8-33 11-11 4-23 5-35 5-32 0-58-8-76-26s-27-42-27-74c0-31 9-56 26-75 17-18 41-27 68-27 26 0 46 7 60 22s21 37 21 65zM144 79c0-16-5-30-13-39s-21-14-38-14c-18 0-31 5-43 16-10 10-16 22-17 37z">
          <text:p/>
        </draw:path>
        <draw:path draw:style-name="gr3" draw:text-style-name="P3" draw:layer="layout" svg:width="0.161cm" svg:height="0.197cm" svg:x="5.784cm" svg:y="16.424cm" svg:viewBox="0 0 162 198" svg:d="M162 198h-33v-110c0-9 0-18-1-25-1-8-3-14-6-18-3-5-7-9-12-11-6-2-13-4-21-4-9 0-18 3-28 7s-20 10-28 17v144h-33v-193h33v21c10-8 20-15 32-19 11-5 22-7 33-7 21 0 36 6 47 18 11 13 17 31 17 54z">
          <text:p/>
        </draw:path>
        <draw:path draw:style-name="gr3" draw:text-style-name="P3" draw:layer="layout" svg:width="0.12cm" svg:height="0.25cm" svg:x="5.988cm" svg:y="16.374cm" svg:viewBox="0 0 121 251" svg:d="M121 246c-6 1-12 3-20 4-7 1-13 1-19 1-20 0-35-5-45-15-10-11-15-28-15-51v-102h-22v-27h22v-56h32v56h67v27h-67v87c0 10 0 18 0 24 1 6 2 11 5 16 3 4 6 8 11 10s12 3 21 3c5 0 10-1 16-2 6-2 10-3 13-4h1z">
          <text:p/>
        </draw:path>
        <draw:path draw:style-name="gr3" draw:text-style-name="P3" draw:layer="layout" svg:width="0.177cm" svg:height="0.202cm" svg:x="6.135cm" svg:y="16.424cm" svg:viewBox="0 0 178 203" svg:d="M178 102c0 31-8 56-24 74s-38 27-66 27c-27 0-48-9-64-27s-24-43-24-74 8-56 24-75c16-18 37-27 64-27 28 0 50 9 66 27 16 19 24 44 24 75zM144 102c0-25-4-43-14-55-10-13-24-20-42-20-17 0-31 7-40 20-10 12-15 30-15 55 0 24 5 42 15 55 9 12 23 18 40 18 18 0 32-6 42-18 10-13 14-31 14-55z">
          <text:p/>
        </draw:path>
        <draw:path draw:style-name="gr3" draw:text-style-name="P3" draw:layer="layout" svg:width="0.103cm" svg:height="0.337cm" svg:x="6.354cm" svg:y="16.354cm" svg:viewBox="0 0 104 338" svg:d="M104 169c0 34-6 65-17 92-12 28-28 53-48 77h-39v-1c8-8 17-19 26-30 9-12 17-24 24-38 7-15 12-30 16-47 5-16 7-34 7-53s-2-37-7-54c-4-17-9-32-16-47-8-14-15-27-24-38-8-11-17-20-26-29v-1h39c20 23 36 48 48 76 11 27 17 58 17 93z">
          <text:p/>
        </draw:path>
        <draw:polygon draw:style-name="gr3" draw:text-style-name="P3" draw:layer="layout" svg:width="0.074cm" svg:height="0.112cm" svg:x="6.514cm" svg:y="16.572cm" svg:viewBox="0 0 75 113" draw:points="75,0 26,113 0,113 31,0">
          <text:p/>
        </draw:polygon>
        <draw:path draw:style-name="gr3" draw:text-style-name="P3" draw:layer="layout" svg:width="0.12cm" svg:height="0.25cm" svg:x="6.949cm" svg:y="16.374cm" svg:viewBox="0 0 121 251" svg:d="M121 246c-6 1-12 3-19 4-8 1-14 1-20 1-20 0-35-5-45-15-10-11-15-28-15-51v-102h-22v-27h22v-56h32v56h67v27h-67v87c0 10 0 18 0 24 1 6 3 11 5 16 3 4 6 8 11 10s12 3 21 3c5 0 11-1 16-2 6-2 10-3 13-4h1z">
          <text:p/>
        </draw:path>
        <draw:path draw:style-name="gr3" draw:text-style-name="P3" draw:layer="layout" svg:width="0.174cm" svg:height="0.292cm" svg:x="7.096cm" svg:y="16.333cm" svg:viewBox="0 0 175 293" svg:d="M175 196h-142c0 12 1 22 5 31s8 16 15 21c6 6 13 10 21 13s18 4 28 4c13 0 26-3 39-8s23-10 28-15h2v35c-11 4-22 8-33 11-12 4-23 5-36 5-33 0-57-8-75-26-18-17-27-41-27-73 0-31 8-56 26-75 17-19 39-28 68-28 26 0 46 7 60 23 14 15 21 37 21 65zM143 171c0-16-4-30-12-39-9-9-21-14-39-14s-32 5-42 16c-10 10-16 22-17 37zM152 65h-27l-32-44-33 44h-26l39-65h40z">
          <text:p/>
        </draw:path>
        <draw:path draw:style-name="gr3" draw:text-style-name="P3" draw:layer="layout" svg:width="0.28cm" svg:height="0.197cm" svg:x="7.321cm" svg:y="16.424cm" svg:viewBox="0 0 281 198" svg:d="M281 198h-33v-110c0-9 0-17-1-24 0-8-2-14-4-19-3-5-7-8-12-11-5-2-12-4-21-4s-18 3-27 7c-9 5-18 10-27 17 0 3 0 6 1 10 0 3 0 7 0 10v124h-32v-110c0-9 0-17-1-25-1-7-3-13-5-18-3-5-6-8-11-11-5-2-12-4-22-4-8 0-18 3-27 7s-18 10-26 17v144h-33v-193h33v21c10-8 20-15 30-19 11-5 21-7 33-7 13 0 24 2 33 8 9 5 16 13 20 23 13-11 25-19 36-24 10-5 22-7 34-7 21 0 37 6 47 19s15 30 15 53z">
          <text:p/>
        </draw:path>
        <draw:polygon draw:style-name="gr3" draw:text-style-name="P3" draw:layer="layout" svg:width="0.073cm" svg:height="0.112cm" svg:x="7.658cm" svg:y="16.572cm" svg:viewBox="0 0 74 113" draw:points="74,0 25,113 0,113 30,0">
          <text:p/>
        </draw:polygon>
        <draw:path draw:style-name="gr3" draw:text-style-name="P3" draw:layer="layout" svg:width="0.168cm" svg:height="0.267cm" svg:x="8.109cm" svg:y="16.424cm" svg:viewBox="0 0 169 268" svg:d="M169 99c0 15-2 29-6 42-5 13-11 24-19 33-8 8-16 15-27 19-10 5-21 7-32 7-10 0-19-1-27-3s-16-5-26-10v81h-32v-263h32v20c10-7 19-13 30-18s22-7 34-7c23 0 41 8 54 26 13 17 19 41 19 73zM136 99c0-23-4-40-12-51-8-12-20-18-36-18-9 0-19 2-28 6s-18 10-28 16v109c10 4 18 7 25 8 6 2 14 2 22 2 18 0 32-6 42-18s15-30 15-54z">
          <text:p/>
        </draw:path>
        <draw:path draw:style-name="gr3" draw:text-style-name="P3" draw:layer="layout" svg:width="0.177cm" svg:height="0.202cm" svg:x="8.315cm" svg:y="16.424cm" svg:viewBox="0 0 178 203" svg:d="M178 102c0 31-8 56-24 74s-37 27-64 27-50-9-66-27-24-43-24-74 8-56 24-75c16-18 39-27 66-27s48 9 64 27c16 19 24 44 24 75zM145 102c0-25-5-43-15-55-9-13-23-20-40-20-18 0-31 7-41 20-10 12-15 30-15 55 0 24 5 42 15 55 10 12 23 18 41 18 17 0 31-6 40-18 10-13 15-31 15-55z">
          <text:p/>
        </draw:path>
        <draw:path draw:style-name="gr3" draw:text-style-name="P3" draw:layer="layout" svg:width="0.119cm" svg:height="0.192cm" svg:x="8.545cm" svg:y="16.429cm" svg:viewBox="0 0 120 193" svg:d="M120 35h-1c-5-1-10-2-14-2-5-1-10-1-16-1-11 0-21 2-30 7-9 4-18 10-27 17v137h-32v-193h32v28c13-10 24-17 34-22 10-4 21-6 31-6 6 0 10 0 12 0 3 1 6 1 11 2z">
          <text:p/>
        </draw:path>
        <draw:path draw:style-name="gr3" draw:text-style-name="P3" draw:layer="layout" svg:width="0.279cm" svg:height="0.197cm" svg:x="9.011cm" svg:y="16.424cm" svg:viewBox="0 0 280 198" svg:d="M280 198h-32v-110c0-9 0-17-1-24-1-8-2-14-5-19-2-5-6-8-11-11-5-2-12-4-21-4s-18 3-28 7c-9 5-18 10-27 17 1 3 1 6 1 10 0 3 1 7 1 10v124h-33v-110c0-9 0-17-1-25 0-7-2-13-4-18-3-5-7-8-12-11-5-2-12-4-21-4s-18 3-26 7c-10 4-19 10-28 17v144h-32v-193h32v21c10-8 20-15 31-19 10-5 21-7 32-7 13 0 24 2 33 8 9 5 16 13 21 23 13-11 24-19 35-24s22-7 35-7c21 0 36 6 46 19s15 30 15 53z">
          <text:p/>
        </draw:path>
        <draw:path draw:style-name="gr3" draw:text-style-name="P3" draw:layer="layout" svg:width="0.16cm" svg:height="0.293cm" svg:x="9.352cm" svg:y="16.333cm" svg:viewBox="0 0 161 294" svg:d="M161 289h-32v-22c-11 9-21 15-31 20s-21 7-33 7c-20 0-36-6-47-18-12-13-18-31-18-55v-125h34v110c0 10 0 18 1 25s3 13 6 18 7 8 12 11c5 2 12 3 21 3s18-2 28-6c9-5 19-10 27-17v-144h32zM133 0l-47 64h-25l30-64z">
          <text:p/>
        </draw:path>
        <draw:path draw:style-name="gr3" draw:text-style-name="P3" draw:layer="layout" svg:width="0.121cm" svg:height="0.25cm" svg:x="9.557cm" svg:y="16.374cm" svg:viewBox="0 0 122 251" svg:d="M122 246c-6 1-13 3-21 4-7 1-14 1-19 1-20 0-35-5-45-15-10-11-15-28-15-51v-102h-22v-27h22v-56h32v56h68v27h-68v87c0 10 0 18 1 24 0 6 2 11 5 16 2 4 5 8 10 10 4 2 11 3 20 3 5 0 11-1 17-2 6-2 10-3 13-4h2z">
          <text:p/>
        </draw:path>
        <draw:path draw:style-name="gr3" draw:text-style-name="P3" draw:layer="layout" svg:width="0.161cm" svg:height="0.197cm" svg:x="9.716cm" svg:y="16.429cm" svg:viewBox="0 0 162 198" svg:d="M162 193h-33v-22c-11 9-22 15-32 20s-21 7-33 7c-20 0-36-6-47-18-11-13-17-31-17-56v-124h33v109c0 10 0 18 1 26 1 7 3 13 6 18s7 8 12 11c5 2 12 3 21 3s18-2 28-6c9-5 19-10 28-17v-144h33z">
          <text:p/>
        </draw:path>
        <draw:path draw:style-name="gr3" draw:text-style-name="P3" draw:layer="layout" svg:width="0.176cm" svg:height="0.202cm" svg:x="9.929cm" svg:y="16.424cm" svg:viewBox="0 0 177 203" svg:d="M177 102c0 31-8 56-24 74s-37 27-64 27-49-9-64-27c-17-18-25-43-25-74s8-56 25-75c15-18 37-27 64-27s48 9 64 27c16 19 24 44 24 75zM144 102c0-25-5-43-14-55-10-13-24-20-41-20s-31 7-41 20c-9 12-14 30-14 55 0 24 5 42 14 55 10 12 24 18 41 18s31-6 40-18c10-13 15-31 15-55z">
          <text:p/>
        </draw:path>
        <draw:path draw:style-name="gr3" draw:text-style-name="P3" draw:layer="layout" svg:width="0.155cm" svg:height="0.2cm" svg:x="10.458cm" svg:y="16.425cm" svg:viewBox="0 0 156 201" svg:d="M156 185c-11 5-21 9-31 12-9 2-19 4-30 4-14 0-27-2-38-6-12-4-22-10-30-19-8-8-15-18-19-31-6-12-8-27-8-44 0-32 9-57 27-75 17-18 39-26 68-26 11 0 21 1 32 4s20 7 29 12v35h-2c-9-7-20-13-30-17-11-4-21-6-31-6-18 0-32 6-43 18s-16 31-16 55c0 23 5 41 16 53 10 13 25 19 43 19 7 0 13-1 20-3 7-1 13-4 18-6 5-3 9-5 14-8 4-3 7-5 9-7h2z">
          <text:p/>
        </draw:path>
        <draw:path draw:style-name="gr3" draw:text-style-name="P3" draw:layer="layout" svg:width="0.177cm" svg:height="0.202cm" svg:x="10.644cm" svg:y="16.424cm" svg:viewBox="0 0 178 203" svg:d="M178 102c0 31-8 56-24 74s-37 27-64 27-49-9-65-27-25-43-25-74 9-56 25-75c16-18 38-27 65-27 26 0 48 9 64 27 16 19 24 44 24 75zM145 102c0-25-5-43-15-55-10-13-23-20-40-20-18 0-31 7-41 20-10 12-15 30-15 55 0 24 5 42 15 55 10 12 23 18 41 18 17 0 30-6 40-18 10-13 15-31 15-55z">
          <text:p/>
        </draw:path>
        <draw:path draw:style-name="gr3" draw:text-style-name="P3" draw:layer="layout" svg:width="0.16cm" svg:height="0.197cm" svg:x="10.869cm" svg:y="16.424cm" svg:viewBox="0 0 161 198" svg:d="M161 198h-32v-110c0-9 0-18-1-25-1-8-3-14-6-18-3-5-7-9-12-11-6-2-13-4-22-4s-18 3-28 7c-9 4-19 10-27 17v144h-33v-193h33v21c10-8 20-15 31-19 11-5 22-7 34-7 21 0 36 6 47 18 11 13 16 31 16 54z">
          <text:p/>
        </draw:path>
        <draw:path draw:style-name="gr3" draw:text-style-name="P3" draw:layer="layout" svg:width="0.15cm" svg:height="0.201cm" svg:x="11.081cm" svg:y="16.424cm" svg:viewBox="0 0 151 202" svg:d="M151 142c0 18-8 32-22 43-15 12-34 17-59 17-15 0-28-1-39-5-13-3-23-7-31-11v-36h2c10 8 22 14 35 18 12 5 24 7 35 7 15 0 26-2 34-7 8-4 12-12 12-21 0-8-3-14-7-18-4-3-13-7-25-10-4-1-10-2-18-3-7-2-14-3-20-5-17-4-30-11-37-19-7-9-10-20-10-33 0-8 1-15 5-22 3-7 8-14 15-19s15-10 25-13 21-5 33-5c11 0 23 2 35 5 11 2 21 6 29 10v34h-2c-8-6-18-11-30-15-11-4-23-6-34-6-12 0-22 2-30 6-8 5-12 12-12 21 0 7 2 13 7 17 5 5 13 9 23 11 6 2 13 3 20 4 8 2 14 3 19 4 15 4 26 9 34 18 8 8 13 19 13 33z">
          <text:p/>
        </draw:path>
        <draw:path draw:style-name="gr3" draw:text-style-name="P3" draw:layer="layout" svg:width="0.174cm" svg:height="0.201cm" svg:x="11.266cm" svg:y="16.424cm" svg:viewBox="0 0 175 202" svg:d="M175 104h-142c0 12 2 22 6 31 3 9 8 16 14 21 6 7 14 11 22 14s17 4 27 4c13 0 26-3 40-8 13-5 22-11 28-16h2v36c-11 4-22 8-34 11-11 4-23 5-35 5-32 0-58-8-76-26s-27-42-27-74c0-31 9-56 26-75 17-18 41-27 69-27 25 0 45 7 59 22s21 37 21 65zM144 79c0-16-4-30-13-39-8-9-21-14-38-14s-32 5-42 16c-11 10-16 22-18 37z">
          <text:p/>
        </draw:path>
        <draw:path draw:style-name="gr3" draw:text-style-name="P3" draw:layer="layout" svg:width="0.16cm" svg:height="0.197cm" svg:x="11.492cm" svg:y="16.424cm" svg:viewBox="0 0 161 198" svg:d="M161 198h-32v-110c0-9-1-18-2-25-1-8-3-14-6-18-2-5-7-9-12-11-6-2-13-4-22-4s-18 3-27 7c-10 4-19 10-28 17v144h-32v-193h32v21c10-8 20-15 31-19 11-5 22-7 33-7 22 0 38 6 49 18 10 13 16 31 16 54z">
          <text:p/>
        </draw:path>
        <draw:path draw:style-name="gr3" draw:text-style-name="P3" draw:layer="layout" svg:width="0.15cm" svg:height="0.201cm" svg:x="11.703cm" svg:y="16.424cm" svg:viewBox="0 0 151 202" svg:d="M151 142c0 18-7 32-23 43-14 12-34 17-59 17-14 0-27-1-39-5-12-3-22-7-30-11v-36h2c10 8 21 14 34 18 12 5 24 7 36 7 14 0 25-2 33-7 8-4 12-12 12-21 0-8-2-14-6-18-5-3-13-7-25-10-5-1-11-2-18-3-8-2-14-3-21-5-16-4-28-11-35-19-7-9-11-20-11-33 0-8 2-15 5-22s8-14 15-19c6-5 14-10 24-13s21-5 33-5 23 2 35 5c12 2 22 6 29 10v34h-1c-9-6-18-11-30-15s-24-6-35-6c-12 0-22 2-30 6-8 5-12 12-12 21 0 7 2 13 7 17 5 5 13 9 24 11 6 2 12 3 20 4 7 2 13 3 18 4 15 4 27 9 35 18 9 8 13 19 13 33z">
          <text:p/>
        </draw:path>
        <draw:path draw:style-name="gr3" draw:text-style-name="P3" draw:layer="layout" svg:width="0.176cm" svg:height="0.202cm" svg:x="11.885cm" svg:y="16.424cm" svg:viewBox="0 0 177 203" svg:d="M177 102c0 31-9 56-25 74s-37 27-64 27-49-9-64-27c-16-18-24-43-24-74s8-56 24-75c15-18 37-27 64-27s48 9 64 27c16 19 25 44 25 75zM143 102c0-25-5-43-14-55-10-13-24-20-41-20s-31 7-41 20c-9 12-14 30-14 55 0 24 5 42 14 55 10 12 24 18 41 18s31-6 40-18c10-13 15-31 15-55z">
          <text:p/>
        </draw:path>
        <draw:polygon draw:style-name="gr3" draw:text-style-name="P3" draw:layer="layout" svg:width="0.074cm" svg:height="0.112cm" svg:x="12.103cm" svg:y="16.572cm" svg:viewBox="0 0 75 113" draw:points="75,0 25,113 0,113 30,0">
          <text:p/>
        </draw:polygon>
        <draw:path draw:style-name="gr3" draw:text-style-name="P3" draw:layer="layout" svg:width="0.168cm" svg:height="0.267cm" svg:x="12.555cm" svg:y="16.424cm" svg:viewBox="0 0 169 268" svg:d="M169 99c0 15-2 29-7 42-4 13-10 24-18 33-8 8-18 15-28 19-10 5-21 7-33 7-10 0-19-1-27-3s-16-5-24-10v81h-32v-263h32v20c8-7 18-13 29-18 10-5 22-7 34-7 23 0 42 8 55 26 13 17 19 41 19 73zM136 99c0-23-4-40-13-51-8-12-20-18-36-18-10 0-19 2-28 6-10 4-19 10-27 16v109c9 4 17 7 23 8 7 2 14 2 23 2 18 0 32-6 42-18 11-12 16-30 16-54z">
          <text:p/>
        </draw:path>
        <draw:path draw:style-name="gr3" draw:text-style-name="P3" draw:layer="layout" svg:width="0.177cm" svg:height="0.202cm" svg:x="12.765cm" svg:y="16.424cm" svg:viewBox="0 0 178 203" svg:d="M178 102c0 31-9 56-25 74s-37 27-64 27-49-9-65-27-24-43-24-74 8-56 24-75c16-18 38-27 65-27s48 9 64 27c16 19 25 44 25 75zM144 102c0-25-5-43-15-55-10-13-23-20-40-20-18 0-31 7-41 20-10 12-14 30-14 55 0 24 4 42 14 55 10 12 23 18 41 18 17 0 30-6 40-18 10-13 15-31 15-55z">
          <text:p/>
        </draw:path>
        <draw:path draw:style-name="gr3" draw:text-style-name="P3" draw:layer="layout" svg:width="0.12cm" svg:height="0.192cm" svg:x="12.99cm" svg:y="16.429cm" svg:viewBox="0 0 121 193" svg:d="M121 35h-2c-5-1-9-2-14-2-4-1-10-1-16-1-10 0-19 2-29 7-9 4-18 10-27 17v137h-33v-193h33v28c13-10 25-17 35-22 9-4 19-6 30-6 5 0 9 0 12 0 2 1 6 1 11 2z">
          <text:p/>
        </draw:path>
        <draw:path draw:style-name="gr3" draw:text-style-name="P3" draw:layer="layout" svg:width="0.28cm" svg:height="0.197cm" svg:x="13.456cm" svg:y="16.424cm" svg:viewBox="0 0 281 198" svg:d="M281 198h-32v-110c0-9-1-17-2-24 0-8-2-14-4-19-3-5-7-8-12-11-4-2-12-4-21-4s-18 3-27 7c-9 5-18 10-27 17 0 3 1 6 1 10 0 3 0 7 0 10v124h-32v-110c0-9 0-17-1-25-1-7-2-13-5-18-2-5-6-8-11-11-5-2-12-4-21-4s-19 3-28 7-18 10-26 17v144h-33v-193h33v21c10-8 20-15 30-19 10-5 21-7 33-7 13 0 24 2 33 8 9 5 16 13 20 23 13-11 25-19 36-24 10-5 22-7 34-7 21 0 37 6 47 19s15 30 15 53z">
          <text:p/>
        </draw:path>
        <draw:path draw:style-name="gr3" draw:text-style-name="P3" draw:layer="layout" svg:width="0.174cm" svg:height="0.201cm" svg:x="13.79cm" svg:y="16.424cm" svg:viewBox="0 0 175 202" svg:d="M175 104h-142c0 12 1 22 5 31s8 16 15 21c6 7 13 11 21 14s17 4 27 4c13 0 26-3 40-8 13-5 23-11 28-16h2v36c-11 4-22 8-33 11-13 4-24 5-37 5-32 0-56-8-74-26s-27-42-27-74c0-31 8-56 26-75 17-18 39-27 67-27 26 0 47 7 61 22s21 37 21 65zM143 79c0-16-4-30-13-39s-21-14-39-14c-17 0-31 5-41 16-10 10-16 22-17 37z">
          <text:p/>
        </draw:path>
        <draw:path draw:style-name="gr3" draw:text-style-name="P3" draw:layer="layout" svg:width="0.037cm" svg:height="0.257cm" svg:x="14.009cm" svg:y="16.364cm" svg:viewBox="0 0 38 258" svg:d="M38 33h-38v-33h38zM36 258h-34v-193h34z">
          <text:p/>
        </draw:path>
        <draw:path draw:style-name="gr3" draw:text-style-name="P3" draw:layer="layout" svg:width="0.177cm" svg:height="0.202cm" svg:x="14.099cm" svg:y="16.424cm" svg:viewBox="0 0 178 203" svg:d="M178 102c0 31-8 56-24 74s-38 27-65 27c-28 0-49-9-65-27s-24-43-24-74 8-56 24-75c16-18 37-27 65-27 27 0 49 9 65 27 16 19 24 44 24 75zM144 102c0-25-4-43-14-55-10-13-23-20-41-20-17 0-32 7-41 20-10 12-15 30-15 55 0 24 5 42 15 55 9 12 24 18 41 18 18 0 31-6 41-18 10-13 14-31 14-55z">
          <text:p/>
        </draw:path>
        <draw:path draw:style-name="gr3" draw:text-style-name="P3" draw:layer="layout" svg:width="0.169cm" svg:height="0.272cm" svg:x="14.625cm" svg:y="16.354cm" svg:viewBox="0 0 170 273" svg:d="M170 268h-32v-20c-10 8-19 14-29 18-10 5-21 7-33 7-24 0-42-9-55-26-14-18-21-42-21-74 0-16 3-30 7-43 5-13 11-24 19-34 8-8 17-15 27-19 11-5 21-7 33-7 10 0 19 1 27 3s16 5 25 10v-83h32zM138 220v-109c-9-4-17-7-24-10-6-1-14-2-22-2-19 0-33 7-43 20s-15 30-15 54c0 22 4 40 11 51 8 12 21 18 39 18 9 0 18-2 28-6 9-4 18-9 26-16z">
          <text:p/>
        </draw:path>
        <draw:path draw:style-name="gr3" draw:text-style-name="P3" draw:layer="layout" svg:width="0.177cm" svg:height="0.202cm" svg:x="14.845cm" svg:y="16.424cm" svg:viewBox="0 0 178 203" svg:d="M178 102c0 31-8 56-24 74s-37 27-64 27-49-9-66-27c-16-18-24-43-24-74s8-56 24-75c17-18 39-27 66-27 26 0 48 9 64 27 16 19 24 44 24 75zM145 102c0-25-5-43-15-55-10-13-23-20-40-20-18 0-31 7-41 20-10 12-15 30-15 55 0 24 5 42 15 55 10 12 23 18 41 18 17 0 30-6 40-18 10-13 15-31 15-55z">
          <text:p/>
        </draw:path>
        <draw:path draw:style-name="gr3" draw:text-style-name="P3" draw:layer="layout" svg:width="0.168cm" svg:height="0.267cm" svg:x="15.388cm" svg:y="16.424cm" svg:viewBox="0 0 169 268" svg:d="M169 99c0 15-2 29-6 42-5 13-12 24-20 33-8 8-16 15-27 19-10 5-21 7-32 7-10 0-19-1-27-3s-16-5-25-10v81h-32v-263h32v20c9-7 18-13 29-18s22-7 34-7c23 0 41 8 54 26 14 17 20 41 20 73zM135 99c0-23-4-40-12-51-7-12-20-18-36-18-9 0-18 2-28 6-9 4-18 10-27 16v109c9 4 17 7 24 8 6 2 14 2 22 2 18 0 32-6 42-18s15-30 15-54z">
          <text:p/>
        </draw:path>
        <draw:path draw:style-name="gr3" draw:text-style-name="P3" draw:layer="layout" svg:width="0.12cm" svg:height="0.192cm" svg:x="15.612cm" svg:y="16.429cm" svg:viewBox="0 0 121 193" svg:d="M121 35h-2c-5-1-9-2-14-2-4-1-10-1-16-1-10 0-19 2-29 7-9 4-18 10-27 17v137h-33v-193h33v28c13-10 25-17 34-22 10-4 20-6 30-6 6 0 10 0 12 0 3 1 7 1 12 2z">
          <text:p/>
        </draw:path>
        <draw:path draw:style-name="gr3" draw:text-style-name="P3" draw:layer="layout" svg:width="0.174cm" svg:height="0.201cm" svg:x="15.751cm" svg:y="16.424cm" svg:viewBox="0 0 175 202" svg:d="M175 104h-142c0 12 2 22 5 31 4 9 9 16 15 21 6 7 13 11 21 14 9 3 18 4 28 4 13 0 26-3 39-8 14-5 23-11 29-16h1v36c-11 4-22 8-33 11-11 4-23 5-36 5-32 0-57-8-75-26s-27-42-27-74c0-31 9-56 26-75 17-18 39-27 68-27 26 0 46 7 60 22s21 37 21 65zM144 79c0-16-5-30-13-39s-21-14-38-14c-19 0-32 5-43 16-10 10-16 22-17 37z">
          <text:p/>
        </draw:path>
        <draw:path draw:style-name="gr3" draw:text-style-name="P3" draw:layer="layout" svg:width="0.15cm" svg:height="0.201cm" svg:x="15.959cm" svg:y="16.424cm" svg:viewBox="0 0 151 202" svg:d="M151 142c0 18-7 32-22 43-14 12-34 17-59 17-15 0-28-1-40-5-12-3-21-7-30-11v-36h2c10 8 22 14 34 18 13 5 25 7 37 7 14 0 25-2 33-7 8-4 12-12 12-21 0-8-2-14-6-18-5-3-13-7-25-10-5-1-11-2-18-3-8-2-15-3-21-5-17-4-29-11-36-19-7-9-11-20-11-33 0-8 2-15 5-22s8-14 15-19c6-5 14-10 24-13s22-5 35-5c11 0 23 2 34 5 12 2 22 6 30 10v34h-2c-8-6-18-11-30-15s-23-6-35-6-22 2-31 6c-8 5-12 12-12 21 0 7 3 13 8 17 4 5 12 9 24 11 6 2 13 3 20 4 7 2 13 3 18 4 15 4 27 9 35 18 8 8 12 19 12 33z">
          <text:p/>
        </draw:path>
        <draw:path draw:style-name="gr3" draw:text-style-name="P3" draw:layer="layout" svg:width="0.174cm" svg:height="0.201cm" svg:x="16.145cm" svg:y="16.424cm" svg:viewBox="0 0 175 202" svg:d="M175 104h-141c0 12 1 22 5 31s8 16 15 21c6 7 13 11 21 14s17 4 27 4c13 0 26-3 39-8s23-11 28-16h2v36c-11 4-22 8-33 11-12 4-23 5-36 5-32 0-56-8-75-26-18-18-27-42-27-74 0-31 8-56 26-75 18-18 40-27 68-27 26 0 46 7 60 22s21 37 21 65zM143 79c0-16-4-30-12-39-9-9-21-14-39-14-17 0-31 5-41 16-10 10-16 22-17 37z">
          <text:p/>
        </draw:path>
        <draw:path draw:style-name="gr3" draw:text-style-name="P3" draw:layer="layout" svg:width="0.16cm" svg:height="0.197cm" svg:x="16.366cm" svg:y="16.424cm" svg:viewBox="0 0 161 198" svg:d="M161 198h-32v-110c0-9-1-18-2-25-1-8-3-14-5-18-3-5-7-9-13-11-5-2-12-4-21-4-8 0-18 3-27 7-10 4-19 10-29 17v144h-32v-193h32v21c11-8 22-15 32-19 11-5 22-7 34-7 20 0 36 6 47 18 11 13 16 31 16 54z">
          <text:p/>
        </draw:path>
        <draw:path draw:style-name="gr3" draw:text-style-name="P3" draw:layer="layout" svg:width="0.121cm" svg:height="0.25cm" svg:x="16.569cm" svg:y="16.374cm" svg:viewBox="0 0 122 251" svg:d="M122 246c-6 1-13 3-20 4s-13 1-19 1c-20 0-35-5-46-15-10-11-15-28-15-51v-102h-22v-27h22v-56h33v56h67v27h-67v87c0 10 1 18 1 24s2 11 5 16c2 4 6 8 10 10 5 2 11 3 20 3 6 0 11-1 17-2 5-2 10-3 12-4h2z">
          <text:p/>
        </draw:path>
        <draw:path draw:style-name="gr3" draw:text-style-name="P3" draw:layer="layout" svg:width="0.173cm" svg:height="0.201cm" svg:x="16.717cm" svg:y="16.424cm" svg:viewBox="0 0 174 202" svg:d="M174 104h-142c0 12 2 22 6 31 3 9 8 16 14 21 6 7 13 11 21 14 9 3 18 4 27 4 13 0 27-3 40-8 14-5 23-11 29-16h2v36c-11 4-23 8-35 11-11 4-23 5-35 5-32 0-57-8-75-26s-26-42-26-74c0-31 8-56 25-75 17-18 40-27 68-27 25 0 45 7 60 22 14 15 21 37 21 65zM142 79c0-16-4-30-13-39-8-9-21-14-38-14s-31 5-41 16c-10 10-16 22-18 37z">
          <text:p/>
        </draw:path>
        <draw:path draw:style-name="gr3" draw:text-style-name="P3" draw:layer="layout" svg:width="0.036cm" svg:height="0.257cm" svg:x="17.254cm" svg:y="16.364cm" svg:viewBox="0 0 37 258" svg:d="M37 33h-37v-33h37zM35 258h-33v-193h33z">
          <text:p/>
        </draw:path>
        <draw:path draw:style-name="gr3" draw:text-style-name="P3" draw:layer="layout" svg:width="0.16cm" svg:height="0.197cm" svg:x="17.357cm" svg:y="16.424cm" svg:viewBox="0 0 161 198" svg:d="M161 198h-32v-110c0-9-1-18-2-25-1-8-3-14-6-18-2-5-7-9-12-11s-12-4-21-4-18 3-28 7c-9 4-18 10-27 17v144h-33v-193h33v21c10-8 20-15 31-19 11-5 22-7 33-7 21 0 37 6 48 18 10 13 16 31 16 54z">
          <text:p/>
        </draw:path>
        <draw:path draw:style-name="gr3" draw:text-style-name="P3" draw:layer="layout" svg:width="0.15cm" svg:height="0.201cm" svg:x="17.568cm" svg:y="16.424cm" svg:viewBox="0 0 151 202" svg:d="M151 142c0 18-7 32-22 43-14 12-34 17-60 17-14 0-27-1-39-5-12-3-22-7-30-11v-36h2c10 8 21 14 34 18 12 5 24 7 36 7 14 0 26-2 34-7 8-4 12-12 12-21 0-8-2-14-7-18-4-3-12-7-26-10-4-1-10-2-18-3-7-2-14-3-20-5-16-4-28-11-35-19-7-9-11-20-11-33 0-8 2-15 5-22s8-14 15-19c6-5 14-10 24-13s21-5 33-5c13 0 24 2 36 5 12 2 22 6 29 10v34h-1c-9-6-19-11-30-15-12-4-25-6-36-6-12 0-22 2-30 6-8 5-12 12-12 21 0 7 2 13 7 17 5 5 13 9 24 11 6 2 12 3 20 4 8 2 14 3 19 4 15 4 27 9 35 18 8 8 12 19 12 33z">
          <text:p/>
        </draw:path>
        <draw:path draw:style-name="gr3" draw:text-style-name="P3" draw:layer="layout" svg:width="0.121cm" svg:height="0.25cm" svg:x="17.742cm" svg:y="16.374cm" svg:viewBox="0 0 122 251" svg:d="M122 246c-6 1-13 3-20 4s-14 1-19 1c-21 0-36-5-46-15-10-11-15-28-15-51v-102h-22v-27h22v-56h32v56h68v27h-68v87c0 10 0 18 1 24 0 6 2 11 4 16 3 4 6 8 11 10 4 2 12 3 21 3 5 0 11-1 16-2 6-2 10-3 13-4h2z">
          <text:p/>
        </draw:path>
        <draw:path draw:style-name="gr3" draw:text-style-name="P3" draw:layer="layout" svg:width="0.119cm" svg:height="0.192cm" svg:x="17.903cm" svg:y="16.429cm" svg:viewBox="0 0 120 193" svg:d="M120 35h-1c-5-1-10-2-14-2-5-1-10-1-16-1-10 0-20 2-29 7-10 4-18 10-27 17v137h-33v-193h33v28c13-10 24-17 34-22 10-4 20-6 30-6 5 0 9 0 12 0 2 1 6 1 11 2z">
          <text:p/>
        </draw:path>
        <draw:path draw:style-name="gr3" draw:text-style-name="P3" draw:layer="layout" svg:width="0.16cm" svg:height="0.197cm" svg:x="18.05cm" svg:y="16.429cm" svg:viewBox="0 0 161 198" svg:d="M161 193h-32v-22c-11 9-23 15-33 20s-21 7-33 7c-20 0-35-6-47-18-11-13-16-31-16-56v-124h32v109c0 10 0 18 1 26 1 7 3 13 6 18s7 8 12 11c5 2 12 3 21 3s18-2 28-6c11-5 20-10 29-17v-144h32z">
          <text:p/>
        </draw:path>
        <draw:path draw:style-name="gr3" draw:text-style-name="P3" draw:layer="layout" svg:width="0.28cm" svg:height="0.197cm" svg:x="18.275cm" svg:y="16.424cm" svg:viewBox="0 0 281 198" svg:d="M281 198h-33v-110c0-9-1-17-2-24 0-8-2-14-4-19-3-5-7-8-12-11-4-2-12-4-21-4s-18 3-27 7c-9 5-18 10-27 17 0 3 1 6 1 10 0 3 0 7 0 10v124h-32v-110c0-9 0-17-1-25-1-7-2-13-5-18-2-5-6-8-11-11-5-2-12-4-21-4s-18 3-27 7-18 10-26 17v144h-33v-193h33v21c10-8 20-15 30-19 10-5 20-7 32-7 13 0 24 2 33 8 9 5 16 13 20 23 13-11 25-19 36-24s22-7 34-7c21 0 37 6 47 19s16 30 16 53z">
          <text:p/>
        </draw:path>
        <draw:path draw:style-name="gr3" draw:text-style-name="P3" draw:layer="layout" svg:width="0.174cm" svg:height="0.201cm" svg:x="18.605cm" svg:y="16.424cm" svg:viewBox="0 0 175 202" svg:d="M175 104h-142c0 12 1 22 5 31 3 9 8 16 14 21 6 7 13 11 22 14 8 3 17 4 27 4 13 0 26-3 39-8s23-11 29-16h2v36c-12 4-23 8-34 11-12 4-24 5-36 5-32 0-57-8-74-26-18-18-27-42-27-74 0-31 8-56 25-75 18-18 40-27 68-27 26 0 46 7 60 22 15 15 22 37 22 65zM142 79c0-16-4-30-13-39-8-9-21-14-38-14s-31 5-41 16c-10 10-16 22-17 37z">
          <text:p/>
        </draw:path>
        <draw:path draw:style-name="gr3" draw:text-style-name="P3" draw:layer="layout" svg:width="0.16cm" svg:height="0.197cm" svg:x="18.826cm" svg:y="16.424cm" svg:viewBox="0 0 161 198" svg:d="M161 198h-33v-110c0-9-1-18-2-25-1-8-3-14-5-18-3-5-7-9-13-11-5-2-12-4-21-4-8 0-18 3-27 7-10 4-19 10-28 17v144h-32v-193h32v21c10-8 20-15 31-19 11-5 22-7 33-7 21 0 37 6 49 18 10 13 16 31 16 54z">
          <text:p/>
        </draw:path>
        <draw:path draw:style-name="gr3" draw:text-style-name="P3" draw:layer="layout" svg:width="0.121cm" svg:height="0.25cm" svg:x="19.029cm" svg:y="16.374cm" svg:viewBox="0 0 122 251" svg:d="M122 246c-6 1-14 3-21 4s-14 1-19 1c-20 0-35-5-45-15-10-11-15-28-15-51v-102h-22v-27h22v-56h32v56h68v27h-68v87c0 10 0 18 1 24 0 6 2 11 5 16 2 4 6 8 10 10s11 3 20 3c5 0 11-1 17-2 6-2 10-3 13-4h2z">
          <text:p/>
        </draw:path>
        <draw:path draw:style-name="gr3" draw:text-style-name="P3" draw:layer="layout" svg:width="0.177cm" svg:height="0.202cm" svg:x="19.176cm" svg:y="16.424cm" svg:viewBox="0 0 178 203" svg:d="M178 102c0 31-8 56-24 74s-37 27-65 27c-27 0-49-9-65-27s-24-43-24-74 8-56 24-75c16-18 38-27 65-27 28 0 49 9 65 27 16 19 24 44 24 75zM145 102c0-25-5-43-15-55-9-13-23-20-41-20s-31 7-41 20c-9 12-14 30-14 55 0 24 4 42 14 55 10 12 23 18 41 18s31-6 41-18c10-13 15-31 15-55z">
          <text:p/>
        </draw:path>
        <draw:polygon draw:style-name="gr3" draw:text-style-name="P3" draw:layer="layout" svg:width="0.073cm" svg:height="0.112cm" svg:x="19.395cm" svg:y="16.572cm" svg:viewBox="0 0 74 113" draw:points="74,0 25,113 0,113 30,0">
          <text:p/>
        </draw:polygon>
        <draw:path draw:style-name="gr3" draw:text-style-name="P3" draw:layer="layout" svg:width="0.155cm" svg:height="0.2cm" svg:x="3.019cm" svg:y="16.852cm" svg:viewBox="0 0 156 201" svg:d="M156 185c-11 5-21 9-31 12-9 3-20 4-31 4-13 0-26-2-38-6-11-4-21-10-29-18-9-8-15-19-20-31-5-13-7-28-7-44 0-32 9-57 26-75s40-27 68-27c11 0 22 2 33 5 10 3 20 7 29 11v37h-2c-10-9-20-15-30-19-11-4-21-6-31-6-18 0-33 6-43 18-11 14-16 32-16 56 0 23 5 40 15 53 11 12 25 18 44 18 7 0 13 0 20-2s13-4 18-7c5-2 9-5 13-7 4-3 8-5 10-7h2z">
          <text:p/>
        </draw:path>
        <draw:path draw:style-name="gr3" draw:text-style-name="P3" draw:layer="layout" svg:width="0.176cm" svg:height="0.202cm" svg:x="3.201cm" svg:y="16.851cm" svg:viewBox="0 0 177 203" svg:d="M177 102c0 32-8 56-24 74-15 18-37 27-64 27s-49-9-65-27-24-42-24-74c0-31 8-55 24-74s38-28 65-28 48 9 64 28c16 18 24 43 24 74zM144 102c0-24-5-43-14-55-10-12-24-18-41-18s-31 6-42 18c-9 12-14 31-14 55s5 43 15 55 24 19 41 19 31-6 41-19c9-12 14-30 14-55z">
          <text:p/>
        </draw:path>
        <draw:path draw:style-name="gr3" draw:text-style-name="P3" draw:layer="layout" svg:width="0.16cm" svg:height="0.197cm" svg:x="3.426cm" svg:y="16.851cm" svg:viewBox="0 0 161 198" svg:d="M161 198h-32v-110c0-9-1-17-2-25-1-7-3-13-5-18-3-5-7-8-13-11-5-2-12-3-21-3-8 0-18 2-27 6-10 5-19 10-28 17v144h-33v-192h33v21c10-9 21-15 31-20 11-4 22-7 33-7 21 0 37 6 48 19 11 12 16 30 16 54z">
          <text:p/>
        </draw:path>
        <draw:path draw:style-name="gr3" draw:text-style-name="P3" draw:layer="layout" svg:width="0.121cm" svg:height="0.251cm" svg:x="3.629cm" svg:y="16.801cm" svg:viewBox="0 0 122 252" svg:d="M122 246c-6 2-13 3-20 4s-14 2-19 2c-20 0-35-5-45-16-11-10-16-27-16-51v-101h-22v-28h22v-56h33v56h67v28h-67v87c0 10 0 18 1 23 0 6 2 11 5 16 2 5 6 8 10 10s11 4 20 4c5 0 11-1 17-3 5-1 9-3 12-4h2z">
          <text:p/>
        </draw:path>
        <draw:path draw:style-name="gr3" draw:text-style-name="P3" draw:layer="layout" svg:width="0.119cm" svg:height="0.191cm" svg:x="3.79cm" svg:y="16.857cm" svg:viewBox="0 0 120 192" svg:d="M120 35h-1c-5-1-10-2-14-3-5 0-10-1-16-1-10 0-21 3-30 7s-18 11-27 18v136h-32v-192h32v28c13-10 24-18 34-22s21-6 31-6c6 0 10 0 12 0 3 0 6 1 11 2z">
          <text:p/>
        </draw:path>
        <draw:path draw:style-name="gr3" draw:text-style-name="P3" draw:layer="layout" svg:width="0.163cm" svg:height="0.201cm" svg:x="3.924cm" svg:y="16.852cm" svg:viewBox="0 0 164 202" svg:d="M164 197h-32v-20c-3 2-7 4-12 8-4 3-9 6-14 8-5 3-11 5-18 7-7 1-15 2-25 2-17 0-33-5-45-17-12-11-18-26-18-43 0-16 3-28 10-37 6-9 15-16 26-21 13-5 27-8 43-10 17-2 34-4 53-4v-5c0-8-1-14-4-19-2-4-6-8-11-11s-10-4-16-5c-7-1-13-2-20-2-9 0-18 1-29 4-11 2-22 5-33 9h-2v-32c7-2 16-4 29-6 11-2 23-3 35-3 13 0 25 1 35 3s19 6 26 12c7 5 13 12 16 20 4 8 6 19 6 31zM132 150v-54c-10 0-21 1-35 2-13 1-24 3-31 5-10 3-17 7-24 12-6 6-8 14-8 24 0 11 3 20 10 25 7 6 17 8 31 8 11 0 21-2 31-6 9-5 18-10 26-16z">
          <text:p/>
        </draw:path>
        <draw:path draw:style-name="gr3" draw:text-style-name="P3" draw:layer="layout" svg:width="0.12cm" svg:height="0.251cm" svg:x="4.129cm" svg:y="16.801cm" svg:viewBox="0 0 121 252" svg:d="M121 246c-6 2-12 3-19 4-8 1-14 2-19 2-20 0-35-5-45-16-10-10-15-27-15-51v-101h-23v-28h23v-56h32v56h66v28h-66v87c0 10 0 18 1 23 0 6 2 11 4 16 3 5 6 8 11 10 4 2 11 4 20 4 5 0 11-1 16-3 6-1 10-3 13-4h1z">
          <text:p/>
        </draw:path>
        <draw:path draw:style-name="gr3" draw:text-style-name="P3" draw:layer="layout" svg:width="0.162cm" svg:height="0.201cm" svg:x="4.276cm" svg:y="16.852cm" svg:viewBox="0 0 163 202" svg:d="M163 197h-32v-20c-2 2-6 4-11 8-5 3-10 6-14 8-6 3-12 5-19 7-7 1-15 2-24 2-18 0-32-5-44-17-13-11-19-26-19-43 0-16 3-28 9-37s16-16 28-21c11-5 25-8 42-10 16-2 34-4 52-4v-5c0-8-1-14-3-19-3-4-7-8-12-11-4-3-10-4-16-5s-13-2-20-2c-8 0-18 1-28 4-11 2-21 5-33 9h-1v-32c6-2 15-4 27-6s24-3 35-3c14 0 25 1 35 3s19 6 26 12c8 5 13 12 17 20s5 19 5 31zM131 150v-54c-9 0-21 1-34 2-14 1-24 3-32 5-9 3-17 7-22 12-6 6-9 14-9 24 0 11 3 20 10 25 7 6 17 8 30 8 12 0 22-2 31-6 10-5 18-10 26-16z">
          <text:p/>
        </draw:path>
        <draw:path draw:style-name="gr3" draw:text-style-name="P3" draw:layer="layout" svg:width="0.169cm" svg:height="0.272cm" svg:x="4.488cm" svg:y="16.781cm" svg:viewBox="0 0 170 273" svg:d="M170 268h-32v-20c-11 8-20 14-30 19-10 4-21 6-33 6-23 0-41-8-55-26-13-18-20-43-20-74 0-16 3-31 7-44 5-12 11-23 19-32s17-15 27-20c10-4 21-7 32-7 10 0 19 1 27 3s16 6 26 10v-83h32zM138 221v-111c-10-4-18-7-25-8-7-2-14-2-22-2-18 0-32 6-42 19-10 12-15 30-15 53s3 40 11 53c8 12 20 18 38 18 9 0 18-2 27-6 10-4 18-10 28-16z">
          <text:p/>
        </draw:path>
        <draw:path draw:style-name="gr3" draw:text-style-name="P3" draw:layer="layout" svg:width="0.177cm" svg:height="0.202cm" svg:x="4.712cm" svg:y="16.851cm" svg:viewBox="0 0 178 203" svg:d="M178 102c0 32-8 56-24 74s-38 27-65 27-49-9-65-27-24-42-24-74c0-31 8-55 24-74s38-28 65-28c26 0 49 9 65 28 16 18 24 43 24 74zM145 102c0-24-5-43-15-55-11-12-24-18-41-18-18 0-31 6-41 18s-15 31-15 55 5 43 15 55 23 19 41 19c17 0 30-6 41-19 10-12 15-30 15-55z">
          <text:p/>
        </draw:path>
        <draw:path draw:style-name="gr3" draw:text-style-name="P3" draw:layer="layout" svg:width="0.177cm" svg:height="0.202cm" svg:x="5.047cm" svg:y="16.851cm" svg:viewBox="0 0 178 203" svg:d="M178 102c0 32-8 56-24 74-17 18-39 27-66 27s-48-9-64-27-24-42-24-74c0-31 8-55 24-74s37-28 64-28 49 9 66 28c15 18 24 43 24 74zM143 102c0-24-5-43-14-55-10-12-23-18-41-18-17 0-31 6-40 18-10 12-15 31-15 55s5 43 15 55c9 12 23 19 40 19s31-6 41-19c9-12 14-30 14-55z">
          <text:p/>
        </draw:path>
        <draw:path draw:style-name="gr3" draw:text-style-name="P3" draw:layer="layout" svg:width="0.168cm" svg:height="0.268cm" svg:x="5.386cm" svg:y="16.851cm" svg:viewBox="0 0 169 269" svg:d="M169 269h-32v-92c-10 8-20 14-29 19-10 4-21 6-32 6-24 0-42-9-56-26-13-18-20-42-20-74 0-17 2-31 7-44 5-12 11-23 19-32 7-8 16-14 26-19 10-4 21-7 34-7 10 0 19 1 27 4 8 2 16 5 24 10l2-8h30zM137 149v-109c-9-4-17-7-23-8-7-2-15-3-23-3-19 0-33 6-43 19s-15 30-15 52c0 24 4 41 12 53s20 18 38 18c9 0 19-2 28-6s18-9 26-16z">
          <text:p/>
        </draw:path>
        <draw:path draw:style-name="gr3" draw:text-style-name="P3" draw:layer="layout" svg:width="0.16cm" svg:height="0.196cm" svg:x="5.618cm" svg:y="16.857cm" svg:viewBox="0 0 161 197" svg:d="M161 192h-32v-21c-11 8-22 15-31 20-10 4-21 6-33 6-21 0-37-6-48-18-12-12-17-30-17-54v-125h32v110c0 9 0 18 1 25 1 6 3 12 6 17s7 9 12 11c5 3 13 4 23 4 8 0 17-2 27-7 10-4 19-10 28-16v-144h32z">
          <text:p/>
        </draw:path>
        <draw:path draw:style-name="gr3" draw:text-style-name="P3" draw:layer="layout" svg:width="0.174cm" svg:height="0.202cm" svg:x="5.83cm" svg:y="16.851cm" svg:viewBox="0 0 175 203" svg:d="M175 105h-142c0 11 2 22 5 31 4 9 9 16 15 22 6 5 13 10 21 12 8 3 17 4 27 4 13 0 26-2 40-7 13-6 23-11 28-16h2v35c-11 5-22 9-34 12-11 3-23 5-36 5-32 0-56-9-74-26s-27-42-27-75c0-31 9-56 26-74 17-19 39-28 67-28 26 0 47 8 61 23s21 36 21 64zM144 80c-1-17-6-30-14-39-9-10-21-14-39-14-17 0-30 5-41 15-10 10-16 23-17 38z">
          <text:p/>
        </draw:path>
        <draw:path draw:style-name="gr3" draw:text-style-name="P3" draw:layer="layout" svg:width="0.163cm" svg:height="0.201cm" svg:x="6.16cm" svg:y="16.852cm" svg:viewBox="0 0 164 202" svg:d="M164 197h-32v-20c-3 2-7 4-12 8-5 3-9 6-14 8-5 3-11 5-18 7-7 1-17 2-26 2-17 0-32-5-44-17-12-11-18-26-18-43 0-16 3-28 9-37 7-9 16-16 27-21 12-5 26-8 43-10 16-2 34-4 53-4v-5c0-8-2-14-4-19-3-4-6-8-11-11s-10-4-17-5c-6-1-13-2-20-2-9 0-18 1-29 4-10 2-21 5-32 9h-2v-32c6-2 15-4 27-6s24-3 37-3 25 1 35 3 18 6 26 12c7 5 12 12 16 20s6 19 6 31zM132 150v-54c-10 0-22 1-35 2s-25 3-33 5c-9 3-16 7-22 12-6 6-9 14-9 24 0 11 4 20 10 25 7 6 17 8 31 8 12 0 22-2 32-6 9-5 18-10 26-16z">
          <text:p/>
        </draw:path>
        <draw:path draw:style-name="gr3" draw:text-style-name="P3" draw:layer="layout" svg:width="0.15cm" svg:height="0.201cm" svg:x="6.5cm" svg:y="16.852cm" svg:viewBox="0 0 151 202" svg:d="M151 142c0 17-7 32-23 43-14 11-34 17-59 17-14 0-27-2-39-5-12-4-22-7-30-11v-37h2c10 8 21 14 34 19 12 4 24 6 36 6 14 0 25-2 33-6 8-5 12-12 12-22 0-8-2-13-7-17-4-4-12-7-25-10-4-1-10-2-18-4-7-1-14-3-20-4-17-5-28-11-35-20-8-8-11-19-11-32 0-8 2-16 5-23s8-13 15-19c6-5 14-9 24-12s21-5 33-5 23 1 35 4 22 6 30 10v36h-2c-8-7-19-12-31-17-11-4-23-6-34-6-12 0-22 2-30 7-8 4-12 11-12 21 0 8 2 14 7 18s13 7 24 10c5 1 12 2 20 4 7 1 13 2 18 4 15 3 26 9 36 17 8 9 12 20 12 34z">
          <text:p/>
        </draw:path>
        <draw:path draw:style-name="gr3" draw:text-style-name="P3" draw:layer="layout" svg:width="0.173cm" svg:height="0.202cm" svg:x="6.686cm" svg:y="16.851cm" svg:viewBox="0 0 174 203" svg:d="M174 105h-142c0 11 2 22 6 31 3 9 8 16 14 22 6 5 13 10 21 12 9 3 18 4 27 4 13 0 27-2 40-7 14-6 23-11 29-16h2v35c-11 5-22 9-35 12-11 3-23 5-35 5-32 0-57-9-75-26-17-17-26-42-26-75 0-31 8-56 25-74 17-19 40-28 68-28 26 0 45 8 60 23 14 15 21 36 21 64zM142 80c0-17-4-30-13-39-8-10-21-14-38-14s-31 5-41 15-16 23-18 38z">
          <text:p/>
        </draw:path>
        <draw:path draw:style-name="gr3" draw:text-style-name="P3" draw:layer="layout" svg:width="0.168cm" svg:height="0.27cm" svg:x="6.894cm" svg:y="16.851cm" svg:viewBox="0 0 169 271" svg:d="M169 175c0 33-7 58-22 73s-37 23-68 23c-11 0-21-1-31-2-9-2-19-4-28-7v-33h1c5 3 14 5 25 8 12 3 23 5 36 5 11 0 20-2 27-4 7-3 13-8 17-12 4-5 7-10 8-16 2-7 3-14 3-21v-18c-10 8-19 14-28 17-9 4-20 6-35 6-23 0-41-8-54-25-14-16-20-39-20-69 0-17 2-31 6-43 5-12 11-22 19-31 8-8 17-14 27-19 11-4 22-7 33-7s21 1 28 4c7 2 15 5 24 10l2-8h30zM137 144v-104c-9-4-17-7-24-8-7-2-15-3-22-3-19 0-33 6-43 18s-15 29-15 52c0 21 4 38 11 49 8 11 20 16 39 16 9 0 18-1 28-5 9-4 18-8 26-15z">
          <text:p/>
        </draw:path>
        <draw:path draw:style-name="gr3" draw:text-style-name="P3" draw:layer="layout" svg:width="0.161cm" svg:height="0.196cm" svg:x="7.125cm" svg:y="16.857cm" svg:viewBox="0 0 162 197" svg:d="M162 192h-34v-21c-11 8-21 15-31 20-10 4-21 6-33 6-20 0-36-6-47-18s-17-30-17-54v-125h33v110c0 9 0 18 1 25 1 6 3 12 6 17s7 9 12 11c5 3 12 4 21 4s18-2 28-7c9-4 19-10 27-16v-144h34z">
          <text:p/>
        </draw:path>
        <draw:path draw:style-name="gr3" draw:text-style-name="P3" draw:layer="layout" svg:width="0.037cm" svg:height="0.257cm" svg:x="7.349cm" svg:y="16.791cm" svg:viewBox="0 0 38 258" svg:d="M38 33h-38v-33h38zM36 258h-33v-191h33z">
          <text:p/>
        </draw:path>
        <draw:path draw:style-name="gr3" draw:text-style-name="P3" draw:layer="layout" svg:width="0.119cm" svg:height="0.191cm" svg:x="7.453cm" svg:y="16.857cm" svg:viewBox="0 0 120 192" svg:d="M120 35h-2c-4-1-9-2-15-3-4 0-9-1-16-1-10 0-19 3-28 7-10 4-19 11-27 18v136h-32v-192h32v28c13-10 24-18 34-22 9-4 19-6 30-6 5 0 10 0 13 0 2 0 6 1 11 2z">
          <text:p/>
        </draw:path>
        <draw:path draw:style-name="gr3" draw:text-style-name="P3" draw:layer="layout" svg:width="0.168cm" svg:height="0.272cm" svg:x="7.711cm" svg:y="16.781cm" svg:viewBox="0 0 169 273" svg:d="M169 268h-32v-20c-9 8-19 14-29 19-11 4-22 6-34 6-23 0-41-8-54-26-14-18-20-43-20-74 0-16 2-31 7-44 4-12 10-23 18-32s17-15 27-20c11-4 21-7 33-7 10 0 20 1 27 3 8 2 16 6 25 10v-83h32zM137 221v-111c-9-4-17-7-23-8-7-2-16-2-24-2-18 0-32 6-42 19-10 12-15 30-15 53s4 40 11 53c8 12 21 18 38 18 9 0 18-2 29-6 9-4 18-10 26-16z">
          <text:p/>
        </draw:path>
        <draw:path draw:style-name="gr3" draw:text-style-name="P3" draw:layer="layout" svg:width="0.174cm" svg:height="0.202cm" svg:x="7.93cm" svg:y="16.851cm" svg:viewBox="0 0 175 203" svg:d="M175 105h-142c0 11 2 22 5 31 4 9 9 16 15 22 6 5 13 10 21 12 8 3 17 4 27 4 13 0 27-2 40-7 14-6 23-11 29-16h1v35c-10 5-22 9-33 12s-24 5-37 5c-31 0-56-9-74-26s-27-42-27-75c0-31 9-56 26-74 17-19 39-28 67-28 27 0 47 8 61 23s21 36 21 64zM144 80c0-17-5-30-13-39-8-10-22-14-39-14-18 0-31 5-42 15-10 10-16 23-17 38z">
          <text:p/>
        </draw:path>
        <draw:path draw:style-name="gr3" draw:text-style-name="P3" draw:layer="layout" svg:width="0.155cm" svg:height="0.2cm" svg:x="8.138cm" svg:y="16.852cm" svg:viewBox="0 0 156 201" svg:d="M156 185c-12 5-22 9-32 12-9 3-20 4-30 4-14 0-27-2-38-6-12-4-22-10-30-18s-15-19-19-31c-5-13-7-28-7-44 0-32 8-57 25-75 18-18 40-27 69-27 11 0 21 2 32 5 10 3 20 7 30 11v37h-3c-10-9-20-15-30-19-11-4-21-6-31-6-18 0-32 6-43 18-11 14-16 32-16 56 0 23 5 40 16 53 10 12 24 18 43 18 7 0 13 0 20-2s13-4 18-7c5-2 9-5 13-7 5-3 8-5 10-7h3z">
          <text:p/>
        </draw:path>
        <draw:polygon draw:style-name="gr3" draw:text-style-name="P3" draw:layer="layout" svg:width="0.032cm" svg:height="0.267cm" svg:x="8.334cm" svg:y="16.781cm" svg:viewBox="0 0 33 268" draw:points="0,268 33,268 33,0 0,0">
          <text:p/>
        </draw:polygon>
        <draw:path draw:style-name="gr3" draw:text-style-name="P3" draw:layer="layout" svg:width="0.163cm" svg:height="0.201cm" svg:x="8.421cm" svg:y="16.852cm" svg:viewBox="0 0 164 202" svg:d="M164 197h-32v-20c-3 2-7 4-12 8-5 3-10 6-14 8-5 3-12 5-19 7-8 1-16 2-25 2-17 0-32-5-44-17-12-11-18-26-18-43 0-16 3-28 9-37s15-16 27-21 26-8 42-10c17-2 35-4 54-4v-5c0-8-2-14-4-19-3-4-7-8-11-11-5-3-10-4-17-5-6-1-13-2-21-2s-18 1-28 4c-11 2-21 5-32 9h-2v-32c6-2 15-4 27-6s24-3 35-3c15 0 27 1 37 3 9 2 18 6 26 12 7 5 12 12 16 20s6 19 6 31zM132 150v-54c-10 0-22 1-35 2-14 1-25 3-33 5-9 3-17 7-22 12-6 6-9 14-9 24 0 11 3 20 10 25 7 6 17 8 30 8s23-2 33-6c9-5 18-10 26-16z">
          <text:p/>
        </draw:path>
        <draw:path draw:style-name="gr3" draw:text-style-name="P3" draw:layer="layout" svg:width="0.119cm" svg:height="0.191cm" svg:x="8.647cm" svg:y="16.857cm" svg:viewBox="0 0 120 192" svg:d="M120 35h-2c-4-1-9-2-14-3-5 0-10-1-17-1-10 0-19 3-28 7-10 4-19 11-27 18v136h-32v-192h32v28c13-10 24-18 34-22 9-4 19-6 30-6 6 0 10 0 13 0 2 0 6 1 11 2z">
          <text:p/>
        </draw:path>
        <draw:path draw:style-name="gr3" draw:text-style-name="P3" draw:layer="layout" svg:width="0.163cm" svg:height="0.201cm" svg:x="8.781cm" svg:y="16.852cm" svg:viewBox="0 0 164 202" svg:d="M164 197h-32v-20c-3 2-7 4-12 8-5 3-9 6-14 8-5 3-12 5-19 7-7 1-15 2-24 2-18 0-33-5-45-17-12-11-18-26-18-43 0-16 3-28 9-37s15-16 27-21c13-5 27-8 43-10s34-4 53-4v-5c0-8-2-14-4-19-3-4-7-8-11-11-5-3-10-4-17-5-6-1-13-2-20-2-8 0-18 1-28 4-11 2-22 5-33 9h-2v-32c6-2 15-4 27-6 13-2 25-3 36-3 14 0 26 1 36 3s18 6 26 12c7 5 12 12 16 20s6 19 6 31zM132 150v-54c-10 0-22 1-35 2s-24 3-32 5c-9 3-16 7-23 12-6 6-9 14-9 24 0 11 3 20 10 25 8 6 18 8 32 8 11 0 21-2 31-6 9-5 18-10 26-16z">
          <text:p/>
        </draw:path>
        <draw:path draw:style-name="gr3" draw:text-style-name="P3" draw:layer="layout" svg:width="0.279cm" svg:height="0.197cm" svg:x="9.007cm" svg:y="16.851cm" svg:viewBox="0 0 280 198" svg:d="M280 198h-32v-110c0-8-1-16-1-24-1-7-3-14-5-18-3-5-6-9-11-11-5-3-12-4-22-4-9 0-18 2-27 7-9 4-18 10-27 17 1 2 1 6 1 9 0 4 0 7 0 10v124h-32v-110c0-8 0-16-1-24s-2-14-5-18c-2-5-6-9-11-11-5-3-12-4-21-4s-18 2-28 6c-9 5-17 10-26 17v144h-32v-192h32v21c10-9 20-15 31-20 10-4 21-7 32-7 13 0 24 3 33 8 9 6 16 13 20 23 13-11 25-19 36-24 11-4 22-7 34-7 21 0 37 7 47 19 10 13 15 31 15 54z">
          <text:p/>
        </draw:path>
        <draw:path draw:style-name="gr3" draw:text-style-name="P3" draw:layer="layout" svg:width="0.041cm" svg:height="0.191cm" svg:x="9.377cm" svg:y="16.857cm" svg:viewBox="0 0 42 192" svg:d="M42 49h-42v-49h42zM42 192h-42v-49h42z">
          <text:p/>
        </draw:path>
        <draw:path draw:style-name="gr3" draw:text-style-name="P3" draw:layer="layout" svg:width="0.221cm" svg:height="0.266cm" svg:x="3.018cm" svg:y="18.074cm" svg:viewBox="0 0 222 267" svg:d="M130 267c-18 0-36-3-52-9-16-5-30-14-41-25-12-11-21-25-27-41-7-17-10-36-10-58 0-20 3-38 9-56 6-16 15-30 27-42 11-11 24-20 41-26 16-6 34-10 54-10 10 0 20 1 29 2 8 1 17 3 25 5 7 2 14 4 20 7 7 3 12 5 17 8v63h-8c-3-3-7-7-12-11s-10-8-16-11c-7-4-13-7-22-10-7-2-15-3-23-3-10 0-18 1-27 4-8 3-16 8-23 14-6 7-12 17-16 27-4 11-6 24-6 40 0 15 2 29 6 40 5 10 11 19 17 25 7 6 15 11 24 14 8 2 17 4 25 4s16-2 24-4c9-2 16-6 23-10 5-3 10-7 15-10 5-4 9-7 12-10h7v61c-7 3-13 5-19 8-5 2-11 4-18 6-8 3-17 5-24 6-8 1-18 2-31 2z">
          <text:p/>
        </draw:path>
        <draw:polygon draw:style-name="gr3" draw:text-style-name="P3" draw:layer="layout" svg:width="0.184cm" svg:height="0.256cm" svg:x="3.287cm" svg:y="18.079cm" svg:viewBox="0 0 185 257" draw:points="185,257 0,257 0,0 66,0 66,207 185,207">
          <text:p/>
        </draw:polygon>
        <draw:path draw:style-name="gr3" draw:text-style-name="P3" draw:layer="layout" svg:width="0.264cm" svg:height="0.352cm" svg:x="3.483cm" svg:y="17.983cm" svg:viewBox="0 0 265 353" svg:d="M265 353h-68l-17-52h-95l-19 52h-66l95-256h76zM164 254l-32-91-31 91zM191 0v4l-60 64h-42l42-68z">
          <text:p/>
        </draw:path>
        <draw:path draw:style-name="gr3" draw:text-style-name="P3" draw:layer="layout" svg:width="0.227cm" svg:height="0.261cm" svg:x="3.783cm" svg:y="18.079cm" svg:viewBox="0 0 228 262" svg:d="M228 163c0 32-10 56-29 73-20 18-48 26-86 26-37 0-65-8-84-26-20-17-29-41-29-72v-164h66v160c0 17 4 31 11 39 8 9 20 13 36 13 17 0 29-4 36-12 8-8 12-22 12-40v-160h67z">
          <text:p/>
        </draw:path>
        <draw:path draw:style-name="gr3" draw:text-style-name="P3" draw:layer="layout" svg:width="0.218cm" svg:height="0.264cm" svg:x="4.056cm" svg:y="18.075cm" svg:viewBox="0 0 219 265" svg:d="M219 181c0 25-10 45-33 61-21 16-50 23-86 23-21 0-40-1-56-5-15-4-30-9-44-14v-62h7c14 11 29 20 46 26 17 5 33 8 49 8 4 0 9 0 15-1 7 0 12-2 16-3 5-2 10-5 13-8s5-8 5-14c0-5-3-10-7-14-5-4-12-7-21-9-10-3-20-5-31-7-10-2-20-4-30-8-21-7-37-16-46-28-10-12-14-27-14-44 0-24 10-44 32-59 21-16 48-23 82-23 17 0 33 1 50 5 16 3 31 8 43 13v59h-7c-11-9-24-15-39-21-14-5-30-8-45-8-6 0-11 0-17 1-5 1-10 2-15 4s-9 4-12 8c-3 3-5 7-5 12 0 7 3 12 8 15 5 4 15 7 29 10 10 2 19 4 27 6 9 2 18 4 28 7 20 7 35 15 44 27 10 11 14 25 14 43z">
          <text:p/>
        </draw:path>
        <draw:path draw:style-name="gr3" draw:text-style-name="P3" draw:layer="layout" svg:width="0.227cm" svg:height="0.261cm" svg:x="4.32cm" svg:y="18.079cm" svg:viewBox="0 0 228 262" svg:d="M228 163c0 32-9 56-28 73-20 18-48 26-85 26-39 0-67-8-86-26-19-17-29-41-29-72v-164h66v160c0 17 4 31 12 39 7 9 19 13 37 13 16 0 28-4 36-12 7-8 11-22 11-40v-160h66z">
          <text:p/>
        </draw:path>
        <draw:polygon draw:style-name="gr3" draw:text-style-name="P3" draw:layer="layout" svg:width="0.185cm" svg:height="0.256cm" svg:x="4.607cm" svg:y="18.079cm" svg:viewBox="0 0 186 257" draw:points="186,257 0,257 0,0 66,0 66,207 186,207">
          <text:p/>
        </draw:polygon>
        <draw:path draw:style-name="gr3" draw:text-style-name="P3" draw:layer="layout" svg:width="0.265cm" svg:height="0.256cm" svg:x="4.803cm" svg:y="18.079cm" svg:viewBox="0 0 266 257" svg:d="M266 257h-68l-18-52h-95l-18 52h-67l96-257h75zM164 158l-31-92-32 92z">
          <text:p/>
        </draw:path>
        <draw:path draw:style-name="gr3" draw:text-style-name="P3" draw:layer="layout" svg:width="0.21cm" svg:height="0.256cm" svg:x="5.34cm" svg:y="18.079cm" svg:viewBox="0 0 211 257" svg:d="M211 81c0 11-2 23-6 34-4 10-9 20-17 27-10 10-21 19-34 24-12 5-28 8-47 8h-41v83h-66v-257h109c16 0 30 2 41 5 11 2 21 7 30 12 10 7 18 16 23 26 6 11 8 23 8 38zM143 83c0-8-2-14-6-19-3-5-8-9-13-11-7-3-14-4-20-4-7-1-15-1-26-1h-12v77h19c11 0 21-1 28-2 7-2 13-5 18-9 4-3 8-8 9-13 2-5 3-11 3-18z">
          <text:p/>
        </draw:path>
        <draw:path draw:style-name="gr3" draw:text-style-name="P3" draw:layer="layout" svg:width="0.246cm" svg:height="0.256cm" svg:x="5.598cm" svg:y="18.079cm" svg:viewBox="0 0 247 257" svg:d="M143 79c0-7-1-12-4-17-3-4-7-8-14-11-4-1-9-3-15-3s-13-1-21-1h-24v69h21c10 0 19 0 26-1s13-4 18-7c4-4 8-8 10-12s3-10 3-17zM247 257h-81l-70-94h-31v94h-65v-257h110c15 0 28 1 39 3 12 2 22 5 32 11 9 6 17 13 23 22 5 9 8 21 8 35 0 18-4 34-13 46s-21 21-38 29z">
          <text:p/>
        </draw:path>
        <draw:polygon draw:style-name="gr3" draw:text-style-name="P3" draw:layer="layout" svg:width="0.149cm" svg:height="0.256cm" svg:x="5.866cm" svg:y="18.079cm" svg:viewBox="0 0 150 257" draw:points="150,257 0,257 0,212 42,212 42,46 0,46 0,0 150,0 150,46 108,46 108,212 150,212">
          <text:p/>
        </draw:polygon>
        <draw:polygon draw:style-name="gr3" draw:text-style-name="P3" draw:layer="layout" svg:width="0.267cm" svg:height="0.256cm" svg:x="6.068cm" svg:y="18.079cm" svg:viewBox="0 0 268 257" draw:points="268,257 202,257 202,85 154,197 109,197 62,85 62,257 0,257 0,0 76,0 134,129 191,0 268,0">
          <text:p/>
        </draw:polygon>
        <draw:polygon draw:style-name="gr3" draw:text-style-name="P3" draw:layer="layout" svg:width="0.185cm" svg:height="0.256cm" svg:x="6.402cm" svg:y="18.079cm" svg:viewBox="0 0 186 257" draw:points="186,257 0,257 0,0 186,0 186,50 66,50 66,94 177,94 177,143 66,143 66,207 186,207">
          <text:p/>
        </draw:polygon>
        <draw:polygon draw:style-name="gr3" draw:text-style-name="P3" draw:layer="layout" svg:width="0.149cm" svg:height="0.256cm" svg:x="6.632cm" svg:y="18.079cm" svg:viewBox="0 0 150 257" draw:points="150,257 0,257 0,212 42,212 42,46 0,46 0,0 150,0 150,46 108,46 108,212 150,212">
          <text:p/>
        </draw:polygon>
        <draw:path draw:style-name="gr3" draw:text-style-name="P3" draw:layer="layout" svg:width="0.246cm" svg:height="0.256cm" svg:x="6.834cm" svg:y="18.079cm" svg:viewBox="0 0 247 257" svg:d="M143 79c0-7-1-12-4-17-3-4-7-8-14-11-4-1-9-3-15-3s-13-1-21-1h-24v69h21c10 0 19 0 26-1s13-4 18-7c4-4 8-8 10-12s3-10 3-17zM247 257h-81l-70-94h-31v94h-65v-257h110c15 0 28 1 40 3 11 2 21 5 31 11 9 6 17 13 23 22 5 9 8 21 8 35 0 18-4 34-13 46s-21 21-38 29z">
          <text:p/>
        </draw:path>
        <draw:path draw:style-name="gr3" draw:text-style-name="P3" draw:layer="layout" svg:width="0.264cm" svg:height="0.256cm" svg:x="7.085cm" svg:y="18.079cm" svg:viewBox="0 0 265 257" svg:d="M265 257h-68l-18-52h-95l-18 52h-66l94-257h76zM162 158l-31-92-31 92z">
          <text:p/>
        </draw:path>
        <draw:polygon draw:style-name="gr3" draw:text-style-name="P3" draw:layer="layout" svg:width="0.197cm" svg:height="0.046cm" svg:x="7.615cm" svg:y="18.198cm" svg:viewBox="0 0 198 47" draw:points="0,47 198,47 198,0 0,0">
          <text:p/>
        </draw:polygon>
        <draw:polygon draw:style-name="gr3" draw:text-style-name="P3" draw:layer="layout" svg:width="0.168cm" svg:height="0.256cm" svg:x="8.114cm" svg:y="18.079cm" svg:viewBox="0 0 169 257" draw:points="169,257 0,257 0,0 169,0 169,31 35,31 35,101 169,101 169,131 35,131 35,227 169,227">
          <text:p/>
        </draw:polygon>
        <draw:path draw:style-name="gr3" draw:text-style-name="P3" draw:layer="layout" svg:width="0.15cm" svg:height="0.2cm" svg:x="8.323cm" svg:y="18.139cm" svg:viewBox="0 0 151 201" svg:d="M151 141c0 17-7 32-22 44-14 11-35 16-60 16-14 0-27-1-39-5-12-3-22-7-30-11v-37h2c10 8 21 15 34 19 12 5 24 7 36 7 14 0 26-2 34-7 8-4 12-12 12-22 0-8-2-14-7-17-4-4-12-8-26-10-4-1-10-3-18-4-7-1-14-3-20-4-17-5-29-11-36-20s-10-19-10-32c0-8 2-15 5-22s8-13 15-19c6-5 14-10 24-13s21-4 33-4 24 1 36 4c12 2 21 6 29 10v34h-2c-8-6-18-11-30-15-11-4-24-6-35-6-12 0-22 2-30 7-8 4-12 11-12 20 0 8 2 14 7 18s13 7 24 9c5 2 12 3 19 4 8 2 15 3 20 4 15 4 26 10 35 18 8 8 12 20 12 34z">
          <text:p/>
        </draw:path>
        <draw:path draw:style-name="gr3" draw:text-style-name="P3" draw:layer="layout" svg:width="0.12cm" svg:height="0.251cm" svg:x="8.497cm" svg:y="18.088cm" svg:viewBox="0 0 121 252" svg:d="M121 246c-6 2-12 3-19 4-8 1-14 2-21 2-19 0-34-6-44-16-10-11-15-28-15-51v-102h-22v-27h22v-56h32v56h67v27h-67v88c0 10 0 18 1 23 0 6 2 11 4 16 3 5 6 8 11 10 4 2 11 3 21 3 5 0 11-1 16-2 6-2 10-3 13-4h1z">
          <text:p/>
        </draw:path>
        <draw:path draw:style-name="gr3" draw:text-style-name="P3" draw:layer="layout" svg:width="0.162cm" svg:height="0.201cm" svg:x="8.644cm" svg:y="18.139cm" svg:viewBox="0 0 163 202" svg:d="M163 197h-32v-21c-2 2-6 5-11 9-5 3-10 6-14 8-6 2-12 5-19 6-7 2-15 3-24 3-18 0-32-6-45-17-12-11-18-26-18-44 0-14 3-26 9-35s16-16 28-21c11-5 25-9 42-11 16-1 34-3 52-4v-5c0-7-1-14-3-19-3-5-7-9-12-11-4-3-10-5-16-6-6 0-13-1-20-1-8 0-18 1-28 3-11 3-21 6-34 10h-1v-33c7-1 16-3 28-5s24-3 35-3c14 0 25 1 35 3s19 6 26 11c7 6 13 12 17 21 4 8 5 19 5 32zM131 150v-54c-9 1-21 2-34 3-14 1-24 3-32 5-9 2-17 7-22 12-6 6-9 13-9 23 0 11 3 19 10 25 7 5 17 8 30 8 12 0 22-2 31-7 10-4 18-9 26-15z">
          <text:p/>
        </draw:path>
        <draw:path draw:style-name="gr3" draw:text-style-name="P3" draw:layer="layout" svg:width="0.169cm" svg:height="0.272cm" svg:x="8.869cm" svg:y="18.068cm" svg:viewBox="0 0 170 273" svg:d="M170 171c0 15-2 30-7 43-4 13-10 23-18 32s-17 16-28 20c-10 5-20 7-32 7-11 0-20-1-28-4-8-2-16-6-24-10l-2 9h-31v-268h33v96c9-7 18-13 28-18 11-5 22-7 35-7 22 0 41 9 54 26s20 42 20 74zM137 171c0-22-4-40-12-52s-20-17-37-17c-10 0-19 2-29 6-9 4-18 9-26 15v110c9 4 17 7 23 9 7 1 14 2 23 2 17 0 31-6 42-17 11-12 16-31 16-56z">
          <text:p/>
        </draw:path>
        <draw:path draw:style-name="gr3" draw:text-style-name="P3" draw:layer="layout" svg:width="0.174cm" svg:height="0.201cm" svg:x="9.076cm" svg:y="18.138cm" svg:viewBox="0 0 175 202" svg:d="M175 105h-141c0 12 1 22 5 31s8 16 15 22c5 5 13 9 21 12s17 4 27 4c13 0 26-2 39-8 13-5 23-10 28-15h2v35c-11 5-22 9-33 12-12 3-23 4-36 4-32 0-56-8-74-26-18-17-28-41-28-73 0-31 9-57 27-76 17-18 39-27 67-27 26 0 46 7 60 23 14 15 21 37 21 65zM143 81c0-17-4-31-12-41-9-9-22-14-39-14s-31 6-41 16-16 24-17 39z">
          <text:p/>
        </draw:path>
        <draw:polygon draw:style-name="gr3" draw:text-style-name="P3" draw:layer="layout" svg:width="0.033cm" svg:height="0.267cm" svg:x="9.297cm" svg:y="18.068cm" svg:viewBox="0 0 34 268" draw:points="0,268 34,268 34,0 0,0">
          <text:p/>
        </draw:polygon>
        <draw:path draw:style-name="gr3" draw:text-style-name="P3" draw:layer="layout" svg:width="0.174cm" svg:height="0.201cm" svg:x="9.385cm" svg:y="18.138cm" svg:viewBox="0 0 175 202" svg:d="M175 105h-142c0 12 1 22 5 31 3 9 9 16 16 22 5 5 12 9 21 12 8 3 17 4 27 4 13 0 26-2 39-8 13-5 23-10 28-15h2v35c-11 5-22 9-33 12-12 3-23 4-36 4-32 0-57-8-75-26-18-17-27-41-27-73 0-31 8-57 26-76 17-18 40-27 68-27 26 0 46 7 60 23 14 15 21 37 21 65zM143 81c0-17-4-31-12-41-9-9-22-14-39-14s-31 6-41 16c-11 10-17 24-18 39z">
          <text:p/>
        </draw:path>
        <draw:path draw:style-name="gr3" draw:text-style-name="P3" draw:layer="layout" svg:width="0.156cm" svg:height="0.2cm" svg:x="9.592cm" svg:y="18.139cm" svg:viewBox="0 0 157 201" svg:d="M157 185c-11 5-21 9-31 12s-20 4-32 4c-14 0-26-2-38-6-11-4-21-10-30-18-8-9-14-20-19-33-4-12-7-27-7-44 0-31 9-56 26-74 17-17 40-26 68-26 12 0 23 1 34 4 10 3 20 7 29 12v36h-2c-10-8-20-14-31-18-10-4-20-6-31-6-18 0-33 6-43 18-11 12-16 30-16 54 0 23 5 41 15 54s25 19 44 19c7 0 14-1 21-2 6-2 12-4 18-7 4-4 9-6 13-9 4-2 7-5 10-7h2z">
          <text:p/>
        </draw:path>
        <draw:path draw:style-name="gr3" draw:text-style-name="P3" draw:layer="layout" svg:width="0.173cm" svg:height="0.201cm" svg:x="9.779cm" svg:y="18.138cm" svg:viewBox="0 0 174 202" svg:d="M174 105h-142c0 12 2 22 6 31 3 9 8 16 14 22 6 5 13 9 21 12 9 3 18 4 27 4 13 0 27-2 40-8 13-5 22-10 28-15h3v35c-12 5-23 9-35 12-11 3-23 4-35 4-32 0-57-8-75-26-17-17-26-41-26-73 0-31 8-57 25-76 17-18 40-27 68-27 26 0 45 7 59 23 14 15 22 37 22 65zM142 81c0-17-4-31-13-41-8-9-21-14-38-14s-31 6-41 16-16 24-18 39z">
          <text:p/>
        </draw:path>
        <draw:path draw:style-name="gr3" draw:text-style-name="P3" draw:layer="layout" svg:width="0.176cm" svg:height="0.202cm" svg:x="10.228cm" svg:y="18.138cm" svg:viewBox="0 0 177 203" svg:d="M177 101c0 31-8 57-24 75s-37 27-64 27c-28 0-50-9-66-27-15-18-23-44-23-75s8-56 23-74c16-18 38-27 66-27 27 0 48 9 64 27s24 43 24 74zM144 101c0-25-5-43-14-55-10-12-24-18-41-18s-32 6-42 18c-9 12-14 30-14 55 0 24 5 43 14 56 10 12 25 18 42 18s31-6 40-18c10-12 15-32 15-56z">
          <text:p/>
        </draw:path>
        <draw:path draw:style-name="gr3" draw:text-style-name="P3" draw:layer="layout" svg:width="0.168cm" svg:height="0.267cm" svg:x="10.69cm" svg:y="18.138cm" svg:viewBox="0 0 169 268" svg:d="M169 99c0 15-2 29-6 42-5 14-11 25-20 34-8 8-16 15-27 20-10 4-21 7-32 7-10 0-19-1-27-4-8-2-16-5-25-10v80h-32v-263h32v20c9-7 18-13 29-18s22-7 34-7c23 0 41 9 55 26 13 17 19 42 19 73zM135 100c0-24-4-41-12-52-7-12-20-17-36-17-9 0-18 2-28 6-9 4-18 9-27 15v110c9 4 17 7 24 8 6 2 14 3 22 3 18 0 32-6 42-19s15-31 15-54z">
          <text:p/>
        </draw:path>
        <draw:path draw:style-name="gr3" draw:text-style-name="P3" draw:layer="layout" svg:width="0.12cm" svg:height="0.192cm" svg:x="10.914cm" svg:y="18.143cm" svg:viewBox="0 0 121 193" svg:d="M121 35h-2c-5-1-9-2-14-2-4-1-10-1-17-1-10 0-19 2-29 7-9 4-18 10-26 17v137h-33v-193h33v28c12-10 24-17 33-21 10-5 20-7 31-7 6 0 10 0 12 1 3 0 7 0 12 1z">
          <text:p/>
        </draw:path>
        <draw:path draw:style-name="gr3" draw:text-style-name="P3" draw:layer="layout" svg:width="0.174cm" svg:height="0.201cm" svg:x="11.049cm" svg:y="18.138cm" svg:viewBox="0 0 175 202" svg:d="M175 105h-142c0 12 1 22 5 31s8 16 15 22c6 5 13 9 21 12s17 4 27 4c14 0 27-2 40-8 13-5 23-10 28-15h2v35c-11 5-22 9-33 12-12 3-23 4-37 4-32 0-56-8-74-26-18-17-27-41-27-73 0-31 8-57 26-76 17-18 39-27 67-27 27 0 47 7 61 23 14 15 21 37 21 65zM143 81c0-17-4-31-12-41-9-9-22-14-40-14-17 0-31 6-41 16s-16 24-17 39z">
          <text:p/>
        </draw:path>
        <draw:path draw:style-name="gr3" draw:text-style-name="P3" draw:layer="layout" svg:width="0.15cm" svg:height="0.2cm" svg:x="11.261cm" svg:y="18.139cm" svg:viewBox="0 0 151 201" svg:d="M151 141c0 17-7 32-23 44-14 11-34 16-59 16-14 0-27-1-39-5-12-3-22-7-30-11v-37h2c10 8 22 15 34 19 12 5 24 7 36 7 14 0 25-2 33-7 8-4 12-12 12-22 0-8-2-14-6-17-5-4-13-8-25-10-5-1-11-3-18-4-8-1-14-3-20-4-17-5-29-11-36-20s-11-19-11-32c0-8 2-15 5-22s8-13 15-19c6-5 14-10 24-13s21-4 34-4c11 0 23 1 34 4 12 2 22 6 31 10v34h-2c-9-6-19-11-31-15s-23-6-35-6-22 2-30 7c-8 4-12 11-12 20 0 8 3 14 8 18 4 4 12 7 23 9 6 2 12 3 20 4 7 2 13 3 18 4 15 4 27 10 36 18 8 8 12 20 12 34z">
          <text:p/>
        </draw:path>
        <draw:path draw:style-name="gr3" draw:text-style-name="P3" draw:layer="layout" svg:width="0.174cm" svg:height="0.201cm" svg:x="11.443cm" svg:y="18.138cm" svg:viewBox="0 0 175 202" svg:d="M175 105h-143c0 12 2 22 6 31 3 9 8 16 14 22 6 5 14 9 23 12 8 3 17 4 27 4 13 0 26-2 39-8 13-5 22-10 28-15h2v35c-11 5-22 9-33 12-12 3-24 4-36 4-32 0-58-8-76-26-17-17-26-41-26-73 0-31 8-57 25-76 17-18 41-27 69-27 26 0 46 7 60 23 14 15 21 37 21 65zM143 81c0-17-4-31-13-41-8-9-21-14-38-14s-32 6-42 16-16 24-18 39z">
          <text:p/>
        </draw:path>
        <draw:path draw:style-name="gr3" draw:text-style-name="P3" draw:layer="layout" svg:width="0.16cm" svg:height="0.197cm" svg:x="11.664cm" svg:y="18.138cm" svg:viewBox="0 0 161 198" svg:d="M161 198h-32v-110c0-9-1-17-2-25s-3-14-6-18c-2-5-6-9-12-11-5-2-12-3-22-3-9 0-18 2-27 6-10 4-19 10-28 17v144h-32v-193h32v21c10-8 20-14 31-19s22-7 34-7c21 0 37 6 48 19 10 12 16 30 16 53z">
          <text:p/>
        </draw:path>
        <draw:path draw:style-name="gr3" draw:text-style-name="P3" draw:layer="layout" svg:width="0.121cm" svg:height="0.251cm" svg:x="11.867cm" svg:y="18.088cm" svg:viewBox="0 0 122 252" svg:d="M122 246c-6 2-13 3-20 4s-14 2-19 2c-21 0-36-6-46-16-10-11-15-28-15-51v-102h-22v-27h22v-56h32v56h68v27h-68v88c0 10 0 18 1 23 0 6 2 11 5 16 2 5 6 8 10 10 5 2 12 3 21 3 5 0 11-1 17-2 5-2 9-3 12-4h2z">
          <text:p/>
        </draw:path>
        <draw:path draw:style-name="gr3" draw:text-style-name="P3" draw:layer="layout" svg:width="0.174cm" svg:height="0.201cm" svg:x="12.014cm" svg:y="18.138cm" svg:viewBox="0 0 175 202" svg:d="M175 105h-141c0 12 2 22 5 31 4 9 9 16 15 22 6 5 13 9 21 12s17 4 27 4c13 0 26-2 39-8 14-5 23-10 29-15h1v35c-10 5-22 9-33 12s-23 4-36 4c-31 0-56-8-74-26-19-17-28-41-28-73 0-31 9-57 27-76 17-18 39-27 67-27 26 0 46 7 60 23 14 15 21 37 21 65zM144 81c0-17-5-31-13-41-8-9-21-14-38-14-18 0-31 6-42 16-10 10-16 24-17 39z">
          <text:p/>
        </draw:path>
        <draw:path draw:style-name="gr3" draw:text-style-name="P3" draw:layer="layout" svg:width="0.163cm" svg:height="0.201cm" svg:x="12.463cm" svg:y="18.139cm" svg:viewBox="0 0 164 202" svg:d="M164 197h-33v-21c-2 2-6 5-11 9-5 3-10 6-14 8-5 2-12 5-20 6-7 2-15 3-24 3-17 0-32-6-44-17s-18-26-18-44c0-14 3-26 9-35s15-16 27-21 26-9 42-11c17-1 35-3 53-4v-5c0-7-1-14-3-19-3-5-7-9-11-11-5-3-10-5-17-6-6 0-14-1-21-1-8 0-18 1-28 3-11 3-21 6-32 10h-2v-33c6-1 15-3 27-5s24-3 35-3c15 0 26 1 36 3s19 6 26 11c8 6 13 12 17 21 4 8 6 19 6 32zM131 150v-54c-9 1-21 2-34 3-14 1-25 3-33 5-9 2-17 7-22 12-6 6-9 13-9 23 0 11 3 19 10 25 7 5 17 8 30 8 12 0 23-2 32-7 10-4 18-9 26-15z">
          <text:p/>
        </draw:path>
        <draw:path draw:style-name="gr3" draw:text-style-name="P3" draw:layer="layout" svg:width="0.169cm" svg:height="0.272cm" svg:x="12.675cm" svg:y="18.068cm" svg:viewBox="0 0 170 273" svg:d="M170 268h-32v-20c-10 8-19 14-29 18-10 5-21 7-33 7-23 0-41-9-55-26-14-18-21-42-21-74 0-16 3-30 7-43 6-13 12-23 20-32s17-16 27-20c11-5 21-7 32-7 10 0 19 1 27 3s16 5 25 10v-84h32zM138 221v-110c-9-4-17-7-24-8-7-2-14-3-22-3-18 0-32 7-42 19-10 13-15 31-15 54s3 40 11 52c8 11 20 17 38 17 9 0 18-2 27-6 10-4 19-9 27-15z">
          <text:p/>
        </draw:path>
        <draw:path draw:style-name="gr3" draw:text-style-name="P3" draw:layer="layout" svg:width="0.036cm" svg:height="0.257cm" svg:x="12.907cm" svg:y="18.078cm" svg:viewBox="0 0 37 258" svg:d="M37 33h-37v-33h37zM34 258h-32v-192h32z">
          <text:p/>
        </draw:path>
        <draw:path draw:style-name="gr3" draw:text-style-name="P3" draw:layer="layout" svg:width="0.12cm" svg:height="0.251cm" svg:x="12.989cm" svg:y="18.088cm" svg:viewBox="0 0 121 252" svg:d="M121 246c-5 2-12 3-19 4s-14 2-19 2c-20 0-35-6-45-16-11-11-16-28-16-51v-102h-22v-27h22v-56h33v56h66v27h-66v88c0 10 0 18 1 23 0 6 2 11 4 16 3 5 6 8 11 10 4 2 11 3 20 3 5 0 11-1 16-2 6-2 10-3 13-4h1z">
          <text:p/>
        </draw:path>
        <draw:path draw:style-name="gr3" draw:text-style-name="P3" draw:layer="layout" svg:width="0.036cm" svg:height="0.257cm" svg:x="13.144cm" svg:y="18.078cm" svg:viewBox="0 0 37 258" svg:d="M37 33h-37v-33h37zM35 258h-33v-192h33z">
          <text:p/>
        </draw:path>
        <draw:polygon draw:style-name="gr3" draw:text-style-name="P3" draw:layer="layout" svg:width="0.187cm" svg:height="0.192cm" svg:x="13.226cm" svg:y="18.143cm" svg:viewBox="0 0 188 193" draw:points="188,0 110,193 78,193 0,0 35,0 95,154 154,0">
          <text:p/>
        </draw:polygon>
        <draw:path draw:style-name="gr3" draw:text-style-name="P3" draw:layer="layout" svg:width="0.177cm" svg:height="0.202cm" svg:x="13.441cm" svg:y="18.138cm" svg:viewBox="0 0 178 203" svg:d="M178 101c0 31-8 57-24 75s-38 27-65 27-48-9-64-27c-17-18-25-44-25-75s8-56 25-74c16-18 37-27 64-27s49 9 65 27 24 43 24 74zM144 101c0-25-4-43-14-55s-23-18-41-18c-17 0-31 6-40 18-10 12-15 30-15 55 0 24 5 43 15 56 9 12 23 18 40 18 18 0 31-6 41-18 9-12 14-32 14-56z">
          <text:p/>
        </draw:path>
        <draw:path draw:style-name="gr3" draw:text-style-name="P3" draw:layer="layout" svg:width="0.163cm" svg:height="0.201cm" svg:x="13.889cm" svg:y="18.139cm" svg:viewBox="0 0 164 202" svg:d="M164 197h-32v-21c-3 2-7 5-13 9-4 3-9 6-14 8s-11 5-18 6c-7 2-15 3-25 3-17 0-32-6-44-17s-18-26-18-44c0-14 3-26 10-35 6-9 15-16 26-21 12-5 26-9 42-11 17-1 34-3 54-4v-5c0-7-1-14-4-19-2-5-7-9-12-11-4-3-10-5-16-6-7 0-13-1-20-1-9 0-18 1-29 3-10 3-21 6-32 10h-2v-33c7-1 16-3 28-5 11-2 23-3 35-3 13 0 25 1 35 3 11 2 20 6 27 11 7 6 13 12 16 21 4 8 6 19 6 32zM132 150v-54c-11 1-22 2-36 3-13 1-24 3-31 5-10 2-17 7-23 12-5 6-8 13-8 23 0 11 3 19 10 25 6 5 16 8 30 8 11 0 22-2 31-7 9-4 18-9 27-15z">
          <text:p/>
        </draw:path>
        <draw:path draw:style-name="gr3" draw:text-style-name="P3" draw:layer="layout" svg:width="0.169cm" svg:height="0.267cm" svg:x="14.352cm" svg:y="18.138cm" svg:viewBox="0 0 170 268" svg:d="M170 99c0 15-2 29-7 42-4 14-11 25-19 34-7 8-16 15-26 20-11 4-21 7-33 7-10 0-19-1-27-4-8-2-16-5-25-10v80h-33v-263h33v20c9-7 19-13 29-18 11-5 22-7 35-7 23 0 41 9 53 26 13 17 20 42 20 73zM136 100c0-24-3-41-11-52-8-12-20-17-37-17-9 0-18 2-28 6-9 4-18 9-27 15v110c10 4 17 7 24 8 7 2 14 3 22 3 18 0 32-6 42-19s15-31 15-54z">
          <text:p/>
        </draw:path>
        <draw:path draw:style-name="gr3" draw:text-style-name="P3" draw:layer="layout" svg:width="0.12cm" svg:height="0.192cm" svg:x="14.572cm" svg:y="18.143cm" svg:viewBox="0 0 121 193" svg:d="M121 35h-2c-5-1-9-2-14-2-4-1-10-1-16-1-10 0-19 2-29 7-9 4-18 10-26 17v137h-34v-193h34v28c12-10 24-17 33-21 10-5 20-7 30-7 6 0 10 0 13 1 2 0 6 0 11 1z">
          <text:p/>
        </draw:path>
        <draw:path draw:style-name="gr3" draw:text-style-name="P3" draw:layer="layout" svg:width="0.177cm" svg:height="0.202cm" svg:x="14.711cm" svg:y="18.138cm" svg:viewBox="0 0 178 203" svg:d="M178 101c0 31-8 57-25 75-16 18-37 27-64 27s-49-9-65-27-24-44-24-75 8-56 24-74 38-27 65-27 48 9 64 27c17 18 25 43 25 74zM144 101c0-25-5-43-15-55-9-12-23-18-40-18-18 0-31 6-41 18s-14 30-14 55c0 24 4 43 14 56 10 12 23 18 41 18 17 0 30-6 40-18s15-32 15-56z">
          <text:p/>
        </draw:path>
        <draw:path draw:style-name="gr3" draw:text-style-name="P3" draw:layer="layout" svg:width="0.119cm" svg:height="0.192cm" svg:x="14.941cm" svg:y="18.143cm" svg:viewBox="0 0 120 193" svg:d="M120 35h-2c-4-1-10-2-14-2-5-1-10-1-17-1-9 0-19 2-28 7-10 4-18 10-27 17v137h-32v-193h32v28c13-10 24-17 34-21 10-5 20-7 30-7 5 0 9 0 12 1 2 0 7 0 12 1z">
          <text:p/>
        </draw:path>
        <draw:path draw:style-name="gr3" draw:text-style-name="P3" draw:layer="layout" svg:width="0.119cm" svg:height="0.192cm" svg:x="15.089cm" svg:y="18.143cm" svg:viewBox="0 0 120 193" svg:d="M120 35h-1c-5-1-10-2-14-2-5-1-10-1-16-1-11 0-21 2-30 7-9 4-18 10-27 17v137h-32v-193h32v28c13-10 24-17 34-21 10-5 21-7 31-7 5 0 9 0 12 1 3 0 6 0 11 1z">
          <text:p/>
        </draw:path>
        <draw:path draw:style-name="gr3" draw:text-style-name="P3" draw:layer="layout" svg:width="0.177cm" svg:height="0.202cm" svg:x="15.228cm" svg:y="18.138cm" svg:viewBox="0 0 178 203" svg:d="M178 101c0 31-9 57-25 75s-38 27-65 27-48-9-64-27-24-44-24-75 8-56 24-74 37-27 64-27 49 9 65 27 25 43 25 74zM143 101c0-25-4-43-14-55s-23-18-41-18c-17 0-31 6-40 18-10 12-15 30-15 55 0 24 5 43 15 56 9 12 23 18 40 18s31-6 41-18c9-12 14-32 14-56z">
          <text:p/>
        </draw:path>
        <draw:path draw:style-name="gr3" draw:text-style-name="P3" draw:layer="layout" svg:width="0.169cm" svg:height="0.269cm" svg:x="15.444cm" svg:y="18.138cm" svg:viewBox="0 0 170 270" svg:d="M170 176c0 32-8 56-23 72-14 15-37 22-69 22-10 0-20 0-29-2-10-1-19-3-29-6v-33h2c5 2 13 5 25 8 11 3 23 4 34 4s21-1 28-4c8-2 13-6 17-11 4-4 7-9 9-16 2-6 2-13 2-21v-17c-9 7-19 13-27 17-9 4-22 6-35 6-23 0-41-8-55-25-13-16-20-40-20-70 0-16 2-30 7-42s11-23 19-31c7-9 16-16 27-20 11-5 21-7 32-7 12 0 21 1 29 3 7 2 15 6 23 10l2-8h31zM137 145v-104c-8-4-16-7-24-9-7-1-14-2-23-2-17 0-31 6-41 18-11 12-16 29-16 52 0 21 4 37 12 48 7 11 20 17 37 17 10 0 20-2 29-5 10-4 18-9 26-15z">
          <text:p/>
        </draw:path>
        <draw:path draw:style-name="gr3" draw:text-style-name="P3" draw:layer="layout" svg:width="0.162cm" svg:height="0.201cm" svg:x="15.664cm" svg:y="18.139cm" svg:viewBox="0 0 163 202" svg:d="M163 197h-33v-21c-3 2-7 5-11 9-5 3-10 6-15 8s-11 5-18 6c-7 2-15 3-25 3-17 0-32-6-43-17-13-11-18-26-18-44 0-14 3-26 9-35s15-16 26-21c12-5 26-9 42-11 17-1 34-3 53-4v-5c0-7-1-14-4-19-2-5-6-9-11-11-4-3-10-5-16-6-7 0-13-1-20-1-9 0-18 1-29 3-10 3-21 6-32 10h-2v-33c7-1 16-3 28-5s23-3 35-3c13 0 25 1 35 3s20 6 27 11c7 6 13 12 17 21 3 8 5 19 5 32zM130 150v-54c-10 1-21 2-35 3-13 1-23 3-31 5-9 2-17 7-23 12-5 6-8 13-8 23 0 11 3 19 10 25 6 5 16 8 30 8 11 0 22-2 31-7 9-4 18-9 26-15z">
          <text:p/>
        </draw:path>
        <draw:path draw:style-name="gr3" draw:text-style-name="P3" draw:layer="layout" svg:width="0.156cm" svg:height="0.268cm" svg:x="15.875cm" svg:y="18.139cm" svg:viewBox="0 0 157 269" svg:d="M157 184c-4 1-8 3-12 5-5 2-9 3-12 4 0 2 1 5 1 8 0 4 0 7 0 10 0 20-5 34-15 44-11 9-24 14-41 14-4 0-10 0-16-1-7-1-13-2-18-3v-28h2c2 2 6 3 12 4 4 2 10 3 16 3 11 0 20-3 26-7 5-5 8-12 8-23 0-2 0-5 0-8 0-2 0-5-1-7-1 0-3 0-5 1-1 0-4 0-7 0-13 0-26-2-38-6-11-4-21-10-29-18-9-9-16-19-21-32-4-12-7-27-7-44 0-31 9-56 27-74 17-17 40-26 68-26 11 0 22 1 33 4 10 3 20 7 29 12v36h-2c-10-8-20-14-30-18-11-4-21-6-31-6-18 0-33 6-43 18-11 12-16 30-16 54 0 23 5 41 15 54 11 12 25 18 44 18 7 0 13-1 20-2 7-2 13-4 18-7s9-5 13-8c4-2 8-5 10-7h2z">
          <text:p/>
        </draw:path>
        <draw:path draw:style-name="gr3" draw:text-style-name="P3" draw:layer="layout" svg:width="0.163cm" svg:height="0.283cm" svg:x="16.057cm" svg:y="18.057cm" svg:viewBox="0 0 164 284" svg:d="M164 279h-32v-21c-3 2-7 5-12 9-4 3-9 6-14 8s-11 5-18 6c-7 2-15 3-25 3-18 0-33-6-45-17s-18-26-18-44c0-14 3-26 10-35 6-9 15-16 26-21 12-5 27-9 43-11 17-1 34-3 53-4v-5c0-7-1-13-4-19-2-5-6-9-11-11-5-3-10-5-16-6-7 0-13-1-20-1-9 0-18 1-30 3-10 3-21 6-32 10h-2v-33c6-1 16-3 27-5 12-2 25-3 37-3 13 0 25 1 35 3s18 6 26 11c7 6 13 12 16 21 4 8 6 19 6 32zM132 232v-54c-10 1-21 2-35 3-13 1-24 3-31 5-11 2-18 7-24 12-6 6-8 13-8 23 0 11 3 19 9 25 7 5 17 8 32 8 11 0 21-2 31-7 9-4 18-9 26-15zM161 0c-1 17-5 31-13 39-7 9-17 14-30 14-6 0-12-2-17-4-6-2-11-5-15-9-5-5-10-9-14-12-4-2-8-3-13-3-6 0-10 2-13 7-3 6-5 13-6 21h-22c1-17 5-30 13-39 9-9 18-13 30-13 7 0 13 1 18 3 5 3 10 6 15 10s10 8 14 10c4 3 8 4 12 4 6 0 11-3 14-8s5-12 5-20z">
          <text:p/>
        </draw:path>
        <draw:path draw:style-name="gr3" draw:text-style-name="P3" draw:layer="layout" svg:width="0.177cm" svg:height="0.202cm" svg:x="16.269cm" svg:y="18.138cm" svg:viewBox="0 0 178 203" svg:d="M178 101c0 31-8 57-24 75s-37 27-64 27-49-9-65-27c-17-18-25-44-25-75s8-56 25-74c16-18 38-27 65-27s48 9 64 27 24 43 24 74zM145 101c0-25-5-43-15-55-9-12-23-18-40-18-18 0-31 6-41 18-9 12-14 30-14 55 0 24 4 43 14 56 10 12 23 18 41 18 17 0 30-6 40-18s15-32 15-56z">
          <text:p/>
        </draw:path>
        <draw:path draw:style-name="gr3" draw:text-style-name="P3" draw:layer="layout" svg:width="0.168cm" svg:height="0.272cm" svg:x="16.719cm" svg:y="18.068cm" svg:viewBox="0 0 169 273" svg:d="M169 268h-33v-20c-9 8-19 14-29 18-10 5-21 7-33 7-23 0-41-9-54-26-14-18-20-42-20-74 0-16 2-30 7-43 4-13 10-23 18-32s17-16 28-20c10-5 20-7 32-7 10 0 19 1 26 3 8 2 16 5 25 10v-84h33zM136 221v-110c-9-4-17-7-23-8-7-2-15-3-23-3-18 0-32 7-42 19-10 13-15 31-15 54s4 40 12 52c7 11 20 17 37 17 9 0 18-2 28-6 9-4 18-9 26-15z">
          <text:p/>
        </draw:path>
        <draw:path draw:style-name="gr3" draw:text-style-name="P3" draw:layer="layout" svg:width="0.163cm" svg:height="0.201cm" svg:x="16.938cm" svg:y="18.139cm" svg:viewBox="0 0 164 202" svg:d="M164 197h-33v-21c-3 2-7 5-12 9-5 3-9 6-14 8s-12 5-19 6c-7 2-15 3-24 3-17 0-32-6-44-17s-18-26-18-44c0-14 3-26 9-35 7-9 15-16 27-21s26-9 42-11c16-1 34-3 53-4v-5c0-7-2-14-4-19-3-5-6-9-11-11-5-3-10-5-17-6-6 0-13-1-20-1-8 0-18 1-28 3-10 3-21 6-32 10h-2v-33c6-1 15-3 27-5s24-3 35-3c14 0 26 1 36 3s18 6 26 11c7 6 13 12 17 21 4 8 6 19 6 32zM131 150v-54c-10 1-22 2-35 3s-24 3-32 5c-9 2-16 7-22 12-6 6-9 13-9 23 0 11 4 19 10 25 7 5 17 8 31 8 11 0 21-2 31-7 9-4 18-9 26-15z">
          <text:p/>
        </draw:path>
        <draw:polygon draw:style-name="gr3" draw:text-style-name="P3" draw:layer="layout" svg:width="0.187cm" svg:height="0.192cm" svg:x="17.384cm" svg:y="18.143cm" svg:viewBox="0 0 188 193" draw:points="188,0 110,193 78,193 0,0 36,0 95,154 154,0">
          <text:p/>
        </draw:polygon>
        <draw:path draw:style-name="gr3" draw:text-style-name="P3" draw:layer="layout" svg:width="0.036cm" svg:height="0.257cm" svg:x="17.611cm" svg:y="18.078cm" svg:viewBox="0 0 37 258" svg:d="M37 33h-37v-33h37zM35 258h-33v-192h33z">
          <text:p/>
        </draw:path>
        <draw:path draw:style-name="gr3" draw:text-style-name="P3" draw:layer="layout" svg:width="0.168cm" svg:height="0.269cm" svg:x="17.701cm" svg:y="18.138cm" svg:viewBox="0 0 169 270" svg:d="M169 176c0 32-7 56-22 72-14 15-37 22-68 22-10 0-20 0-30-2-9-1-19-3-29-6v-33h2c6 2 14 5 26 8 11 3 22 4 34 4 11 0 20-1 27-4 7-2 13-6 17-11 4-4 7-9 9-16 1-6 2-13 2-21v-17c-10 7-19 13-28 17s-20 6-34 6c-22 0-41-8-55-25-13-16-20-40-20-70 0-16 2-30 7-42 4-12 11-23 20-31 7-9 16-16 27-20 10-5 21-7 32-7s20 1 27 3c8 2 16 6 24 10l2-8h30zM137 145v-104c-8-4-16-7-24-9-7-1-14-2-22-2-18 0-31 6-42 18-10 12-15 29-15 52 0 21 4 37 11 48 8 11 20 17 38 17 9 0 19-2 28-5 10-4 18-9 26-15z">
          <text:p/>
        </draw:path>
        <draw:path draw:style-name="gr3" draw:text-style-name="P3" draw:layer="layout" svg:width="0.174cm" svg:height="0.292cm" svg:x="17.918cm" svg:y="18.047cm" svg:viewBox="0 0 175 293" svg:d="M175 196h-142c0 12 1 22 5 31s8 16 15 22c6 5 13 9 21 12s17 4 27 4c13 0 26-2 39-8 13-5 24-10 29-15h2v35c-12 5-23 9-34 12s-23 4-36 4c-32 0-56-8-74-26-18-17-27-41-27-73 0-31 9-57 26-76 17-18 39-27 67-27 26 0 46 7 60 23 15 15 22 37 22 65zM143 172c-1-17-5-30-13-41-9-9-21-14-39-14-17 0-31 6-41 16-10 11-16 24-17 39zM151 65h-27l-32-44-32 44h-26l39-65h39z">
          <text:p/>
        </draw:path>
        <draw:path draw:style-name="gr3" draw:text-style-name="P3" draw:layer="layout" svg:width="0.16cm" svg:height="0.197cm" svg:x="18.139cm" svg:y="18.138cm" svg:viewBox="0 0 161 198" svg:d="M161 198h-32v-110c0-9-1-17-2-25s-2-14-5-18c-3-5-7-9-13-11-5-2-12-3-21-3-8 0-17 2-27 6s-19 10-28 17v144h-33v-193h33v21c10-8 21-14 31-19 11-5 22-7 34-7 20 0 36 6 47 19 11 12 16 30 16 53z">
          <text:p/>
        </draw:path>
        <draw:path draw:style-name="gr3" draw:text-style-name="P3" draw:layer="layout" svg:width="0.155cm" svg:height="0.2cm" svg:x="18.35cm" svg:y="18.139cm" svg:viewBox="0 0 156 201" svg:d="M156 185c-11 5-21 9-31 12-9 3-19 4-30 4-14 0-27-2-38-6-12-4-22-10-30-18-8-9-16-20-20-33-5-12-7-27-7-44 0-31 8-56 27-74 17-17 39-26 68-26 11 0 21 1 32 4s20 7 29 12v36h-2c-9-8-20-14-30-18-11-4-21-6-31-6-18 0-32 6-43 18-10 12-16 30-16 54 0 23 5 41 16 54 10 13 25 19 43 19 7 0 13-1 20-2 7-2 13-4 18-7 5-4 9-6 14-9 4-2 7-5 9-7h2z">
          <text:p/>
        </draw:path>
        <draw:path draw:style-name="gr3" draw:text-style-name="P3" draw:layer="layout" svg:width="0.036cm" svg:height="0.257cm" svg:x="18.544cm" svg:y="18.078cm" svg:viewBox="0 0 37 258" svg:d="M37 33h-37v-33h37zM35 258h-33v-192h33z">
          <text:p/>
        </draw:path>
        <draw:path draw:style-name="gr3" draw:text-style-name="P3" draw:layer="layout" svg:width="0.163cm" svg:height="0.201cm" svg:x="18.633cm" svg:y="18.139cm" svg:viewBox="0 0 164 202" svg:d="M164 197h-32v-21c-3 2-7 5-12 9-5 3-9 6-14 8s-12 5-19 6c-6 2-16 3-25 3-17 0-32-6-44-17s-18-26-18-44c0-14 3-26 9-35 7-9 15-16 27-21s26-9 43-11c16-1 34-3 53-4v-5c0-7-2-14-4-19-3-5-6-9-11-11-5-3-10-5-17-6-6 0-13-1-20-1-9 0-19 1-29 3-10 3-21 6-32 10h-2v-33c6-1 15-3 27-5s24-3 36-3c14 0 26 1 36 3s18 6 26 11c7 6 12 12 16 21 4 8 6 19 6 32zM132 150v-54c-10 1-22 2-35 3s-25 3-33 5c-9 2-16 7-22 12-6 6-9 13-9 23 0 11 4 19 10 25 7 5 17 8 31 8 12 0 22-2 32-7 9-4 18-9 26-15z">
          <text:p/>
        </draw:path>
        <draw:path draw:style-name="gr3" draw:text-style-name="P3" draw:layer="layout" svg:width="0.168cm" svg:height="0.272cm" svg:x="19.083cm" svg:y="18.068cm" svg:viewBox="0 0 169 273" svg:d="M169 268h-33v-20c-9 8-19 14-29 18-10 5-21 7-33 7-23 0-41-9-54-26-14-18-20-42-20-74 0-16 2-30 7-43 4-13 11-23 18-32 8-9 17-16 28-20 10-5 21-7 32-7 10 0 19 1 26 3 8 2 16 5 25 10v-84h33zM136 221v-110c-9-4-16-7-23-8-7-2-15-3-23-3-18 0-32 7-42 19-10 13-15 31-15 54s4 40 12 52c7 11 20 17 37 17 9 0 18-2 28-6 9-4 18-9 26-15z">
          <text:p/>
        </draw:path>
        <draw:path draw:style-name="gr3" draw:text-style-name="P3" draw:layer="layout" svg:width="0.177cm" svg:height="0.202cm" svg:x="19.302cm" svg:y="18.138cm" svg:viewBox="0 0 178 203" svg:d="M178 101c0 31-8 57-24 75-17 18-38 27-65 27s-49-9-65-27-24-44-24-75 8-56 24-74 38-27 65-27 48 9 65 27c16 18 24 43 24 74zM144 101c0-25-5-43-15-55-9-12-23-18-40-18-18 0-31 6-41 18-9 12-14 30-14 55 0 24 4 43 14 56 10 12 24 18 41 18s31-6 40-18c10-12 15-32 15-56z">
          <text:p/>
        </draw:path>
        <draw:path draw:style-name="gr3" draw:text-style-name="P3" draw:layer="layout" svg:width="0.156cm" svg:height="0.201cm" svg:x="3.018cm" svg:y="18.57cm" svg:viewBox="0 0 157 202" svg:d="M157 186c-11 5-21 9-31 11-9 3-20 5-31 5-13 0-26-2-38-6-11-4-21-10-29-19-9-8-15-18-20-31-5-12-8-28-8-45 0-31 10-56 27-74s40-27 68-27c11 0 22 2 33 5 10 3 20 7 29 11v36h-2c-10-7-20-13-30-17-11-5-21-7-31-7-18 0-33 6-43 19-11 12-16 30-16 54 0 23 5 42 15 54 11 13 25 19 44 19 7 0 13-1 20-3 7-1 13-4 18-6 5-3 9-5 13-8s8-5 10-7h2z">
          <text:p/>
        </draw:path>
        <draw:path draw:style-name="gr3" draw:text-style-name="P3" draw:layer="layout" svg:width="0.176cm" svg:height="0.202cm" svg:x="3.201cm" svg:y="18.57cm" svg:viewBox="0 0 177 203" svg:d="M177 101c0 32-8 57-24 75s-37 27-64 27-49-9-65-27-24-43-24-75c0-31 8-56 24-74s38-27 65-27 48 9 64 27 24 43 24 74zM144 101c0-25-5-43-14-56-10-12-24-18-41-18s-31 6-42 18c-9 12-14 31-14 56s5 43 14 55c11 13 25 19 42 19s31-6 41-18c9-13 14-31 14-56z">
          <text:p/>
        </draw:path>
        <draw:path draw:style-name="gr3" draw:text-style-name="P3" draw:layer="layout" svg:width="0.16cm" svg:height="0.196cm" svg:x="3.426cm" svg:y="18.57cm" svg:viewBox="0 0 161 197" svg:d="M161 197h-32v-110c0-8-1-17-2-24-1-8-3-14-5-18-3-5-7-9-13-11-5-3-12-4-21-4-8 0-18 2-27 7-10 4-19 10-28 16v144h-33v-192h33v21c10-8 20-15 31-19 11-5 22-7 33-7 21 0 37 6 48 18 11 13 16 31 16 54z">
          <text:p/>
        </draw:path>
        <draw:path draw:style-name="gr3" draw:text-style-name="P3" draw:layer="layout" svg:width="0.121cm" svg:height="0.25cm" svg:x="3.629cm" svg:y="18.52cm" svg:viewBox="0 0 122 251" svg:d="M122 246c-6 1-13 3-20 4s-14 1-19 1c-20 0-35-5-45-15-11-11-16-28-16-51v-103h-22v-27h22v-55h33v55h67v27h-67v88c0 10 0 18 1 24 0 6 2 11 5 16 2 4 6 8 10 10s11 3 20 3c5 0 11-1 17-2 5-2 9-3 12-4h2z">
          <text:p/>
        </draw:path>
        <draw:path draw:style-name="gr3" draw:text-style-name="P3" draw:layer="layout" svg:width="0.119cm" svg:height="0.191cm" svg:x="3.79cm" svg:y="18.575cm" svg:viewBox="0 0 120 192" svg:d="M120 35h-1c-5-1-10-2-14-2-5-1-10-1-16-1-10 0-21 2-30 6-9 5-18 11-27 18v136h-32v-192h32v28c13-10 24-17 34-22 10-4 21-6 31-6 6 0 10 0 12 0 3 1 6 1 11 2z">
          <text:p/>
        </draw:path>
        <draw:path draw:style-name="gr3" draw:text-style-name="P3" draw:layer="layout" svg:width="0.163cm" svg:height="0.202cm" svg:x="3.924cm" svg:y="18.57cm" svg:viewBox="0 0 164 203" svg:d="M164 197h-32v-20c-3 2-7 5-12 8-4 4-9 7-14 9s-11 4-18 6-15 3-25 3c-17 0-33-6-45-17-12-12-18-26-18-44 0-15 3-26 10-35 6-9 15-16 26-22 13-5 27-8 43-10 17-2 34-3 53-4v-5c0-7-1-13-4-18s-6-9-11-12c-5-2-10-4-16-5-7-1-13-1-21-1s-17 1-28 3-22 5-33 10h-2v-34c7-2 16-4 29-6 11-2 23-3 35-3 13 0 25 1 35 4 10 2 18 6 26 11 7 5 13 13 16 21 4 9 6 19 6 31zM132 150v-53c-10 0-21 1-35 3-13 1-24 2-31 5-10 2-17 6-24 12-6 5-8 13-8 23 0 11 3 19 9 24 8 6 18 9 32 9 11 0 21-2 31-7 9-4 18-9 26-16z">
          <text:p/>
        </draw:path>
        <draw:path draw:style-name="gr3" draw:text-style-name="P3" draw:layer="layout" svg:width="0.12cm" svg:height="0.25cm" svg:x="4.129cm" svg:y="18.52cm" svg:viewBox="0 0 121 251" svg:d="M121 246c-6 1-12 3-19 4-8 1-14 1-20 1-19 0-34-5-44-15-10-11-15-28-15-51v-103h-23v-27h23v-55h32v55h66v27h-66v88c0 10 0 18 1 24 0 6 2 11 4 16 3 4 6 8 11 10 4 2 11 3 20 3 5 0 11-1 16-2 6-2 10-3 13-4h1z">
          <text:p/>
        </draw:path>
        <draw:path draw:style-name="gr3" draw:text-style-name="P3" draw:layer="layout" svg:width="0.177cm" svg:height="0.202cm" svg:x="4.28cm" svg:y="18.57cm" svg:viewBox="0 0 178 203" svg:d="M178 101c0 32-8 57-24 75s-37 27-64 27-49-9-66-27c-16-18-24-43-24-75 0-31 8-56 24-74 17-18 39-27 66-27s48 9 64 27 24 43 24 74zM145 101c0-25-5-43-15-56-9-12-23-18-40-18-18 0-31 6-41 18s-14 31-14 56 4 43 14 55c10 13 23 19 41 19 17 0 30-6 40-18 10-13 15-31 15-56z">
          <text:p/>
        </draw:path>
        <draw:polygon draw:style-name="gr3" draw:text-style-name="P3" draw:layer="layout" svg:width="0.073cm" svg:height="0.112cm" svg:x="4.499cm" svg:y="18.718cm" svg:viewBox="0 0 74 113" draw:points="74,0 25,113 0,113 30,0">
          <text:p/>
        </draw:polygon>
        <draw:path draw:style-name="gr3" draw:text-style-name="P3" draw:layer="layout" svg:width="0.163cm" svg:height="0.202cm" svg:x="4.746cm" svg:y="18.57cm" svg:viewBox="0 0 164 203" svg:d="M164 197h-33v-20c-2 2-6 5-11 8-5 4-10 7-14 9-6 2-12 4-19 6s-15 3-24 3c-18 0-33-6-45-17-12-12-18-26-18-44 0-15 3-26 9-35s15-16 28-22c11-5 25-8 42-10 16-2 34-3 52-4v-5c0-7-1-13-3-18-3-5-7-9-11-12-5-2-10-4-17-5-6-1-13-1-20-1-8 0-18 1-28 3-11 2-22 5-33 10h-2v-34c6-2 15-4 28-6 12-2 24-3 35-3 14 0 25 1 35 4 10 2 19 6 26 11 8 5 13 13 17 21 4 9 6 19 6 31zM131 150v-53c-9 0-21 1-34 3-14 1-24 2-32 5-9 2-17 6-22 12-6 5-9 13-9 23 0 11 3 19 10 24 7 6 17 9 30 9 12 0 22-2 31-7 10-4 18-9 26-16z">
          <text:p/>
        </draw:path>
        <draw:path draw:style-name="gr3" draw:text-style-name="P3" draw:layer="layout" svg:width="0.168cm" svg:height="0.267cm" svg:x="5.103cm" svg:y="18.57cm" svg:viewBox="0 0 169 268" svg:d="M169 98c0 16-2 30-6 43-5 13-11 24-19 33-8 8-17 15-27 19-10 5-21 7-32 7-10 0-19-1-27-3s-16-5-25-10v81h-33v-263h33v20c9-7 18-13 29-18s22-7 34-7c23 0 41 8 54 26 13 17 19 41 19 72zM136 99c0-23-4-40-12-52-8-11-20-17-36-17-9 0-19 2-28 6s-18 10-27 16v109c9 4 17 7 24 8 6 1 14 2 22 2 18 0 32-6 42-18s15-30 15-54z">
          <text:p/>
        </draw:path>
        <draw:path draw:style-name="gr3" draw:text-style-name="P3" draw:layer="layout" svg:width="0.163cm" svg:height="0.202cm" svg:x="5.309cm" svg:y="18.57cm" svg:viewBox="0 0 164 203" svg:d="M164 197h-32v-20c-3 2-7 5-12 8-6 4-10 7-15 9s-11 4-19 6c-6 2-15 3-24 3-17 0-32-6-44-17-12-12-18-26-18-44 0-15 3-26 9-35 7-9 16-16 27-22 12-5 26-8 42-10s34-3 54-4v-5c0-7-2-13-4-18-3-5-6-9-12-12-5-2-10-4-17-5-6-1-13-1-20-1-8 0-18 1-28 3s-21 5-32 10h-2v-34c6-2 15-4 27-6s24-3 35-3c14 0 26 1 36 4 11 2 19 6 27 11 7 5 12 13 16 21 4 9 6 19 6 31zM132 150v-53c-10 0-23 1-36 3-13 1-24 2-32 5-9 2-16 6-22 12-6 5-9 13-9 23 0 11 4 19 10 24 7 6 17 9 31 9 11 0 21-2 31-7 9-4 19-9 27-16z">
          <text:p/>
        </draw:path>
        <draw:path draw:style-name="gr3" draw:text-style-name="P3" draw:layer="layout" svg:width="0.119cm" svg:height="0.191cm" svg:x="5.535cm" svg:y="18.575cm" svg:viewBox="0 0 120 192" svg:d="M120 35h-1c-6-1-11-2-15-2-5-1-10-1-16-1-10 0-20 2-29 6-10 5-18 11-27 18v136h-32v-192h32v28c13-10 24-17 34-22 10-4 20-6 30-6 5 0 9 0 12 0 2 1 6 1 12 2z">
          <text:p/>
        </draw:path>
        <draw:path draw:style-name="gr3" draw:text-style-name="P3" draw:layer="layout" svg:width="0.12cm" svg:height="0.25cm" svg:x="5.662cm" svg:y="18.52cm" svg:viewBox="0 0 121 251" svg:d="M121 246c-6 1-12 3-19 4-8 1-14 1-20 1-19 0-34-5-45-15-10-11-15-28-15-51v-103h-22v-27h22v-55h33v55h66v27h-66v88c0 10 0 18 1 24 0 6 2 11 4 16 3 4 6 8 11 10 4 2 11 3 20 3 5 0 11-1 16-2 6-2 10-3 13-4h1z">
          <text:p/>
        </draw:path>
        <draw:path draw:style-name="gr3" draw:text-style-name="P3" draw:layer="layout" svg:width="0.036cm" svg:height="0.257cm" svg:x="5.821cm" svg:y="18.509cm" svg:viewBox="0 0 37 258" svg:d="M37 34h-37v-34h37zM35 258h-33v-192h33z">
          <text:p/>
        </draw:path>
        <draw:path draw:style-name="gr3" draw:text-style-name="P3" draw:layer="layout" svg:width="0.12cm" svg:height="0.191cm" svg:x="5.924cm" svg:y="18.575cm" svg:viewBox="0 0 121 192" svg:d="M121 35h-2c-5-1-10-2-14-2-5-1-10-1-16-1-11 0-21 2-30 6-9 5-18 11-27 18v136h-32v-192h32v28c13-10 24-17 34-22 10-4 21-6 31-6 6 0 10 0 12 0 3 1 7 1 12 2z">
          <text:p/>
        </draw:path>
        <draw:path draw:style-name="gr3" draw:text-style-name="P3" draw:layer="layout" svg:width="0.169cm" svg:height="0.272cm" svg:x="6.186cm" svg:y="18.5cm" svg:viewBox="0 0 170 273" svg:d="M170 267h-32v-20c-10 8-19 15-30 19-10 5-21 7-33 7-23 0-41-9-55-27-13-17-20-42-20-73 0-16 3-31 7-44 5-13 11-24 19-33 8-8 17-15 27-20 10-4 21-6 32-6 10 0 19 1 27 3 9 2 17 5 26 10v-83h32zM138 220v-111c-9-3-17-6-25-8-7-1-14-2-22-2-18 0-32 6-42 19-10 12-16 31-16 54s4 41 12 52c8 12 20 18 38 18 9 0 18-2 27-6 11-4 19-9 28-16z">
          <text:p/>
        </draw:path>
        <draw:path draw:style-name="gr3" draw:text-style-name="P3" draw:layer="layout" svg:width="0.174cm" svg:height="0.201cm" svg:x="6.41cm" svg:y="18.57cm" svg:viewBox="0 0 175 202" svg:d="M175 105h-142c0 12 2 22 5 31 4 9 9 16 15 21 6 6 13 10 21 13 9 2 18 4 28 4 13 0 26-3 39-8 14-5 23-10 29-15h1v35c-10 4-22 8-33 11s-23 5-36 5c-32 0-57-9-75-26s-27-41-27-73c0-31 9-56 26-75s39-28 68-28c26 0 46 7 60 22 14 16 21 38 21 66zM144 80c0-17-5-30-13-39s-21-14-38-14c-19 0-32 5-43 15-10 11-16 23-17 38z">
          <text:p/>
        </draw:path>
        <draw:path draw:style-name="gr3" draw:text-style-name="P3" draw:layer="layout" svg:width="0.2cm" svg:height="0.26cm" svg:x="6.757cm" svg:y="18.506cm" svg:viewBox="0 0 201 261" svg:d="M201 261h-201v-42c15-11 31-22 46-35 15-12 28-23 37-32 14-14 24-25 29-35 6-10 9-20 9-30 0-12-3-21-11-28-7-6-18-9-32-9-11 0-22 2-34 6-11 5-22 10-32 17h-5v-57c8-3 20-7 36-11 15-3 31-5 47-5 32 0 58 7 74 20 17 14 26 33 26 57 0 17-4 33-12 47-9 15-21 30-38 45-11 10-21 19-32 27-10 8-18 13-22 17h115z">
          <text:p/>
        </draw:path>
        <draw:path draw:style-name="gr3" draw:text-style-name="P3" draw:layer="layout" svg:width="0.209cm" svg:height="0.265cm" svg:x="6.997cm" svg:y="18.506cm" svg:viewBox="0 0 210 266" svg:d="M210 118c0 22-3 42-8 61-6 19-14 34-26 47s-27 23-45 30-39 10-63 10c-9 0-18 0-28-1-9-1-16-2-19-3v-50h7c3 1 8 3 15 5 6 2 15 3 26 3 8 0 17-1 26-4 8-2 16-5 22-10 7-5 12-12 17-19 4-8 7-18 8-29-10 5-19 10-27 13-9 3-20 4-32 4-10 0-19-1-28-3-8-2-16-6-24-11-9-7-17-16-22-27-6-11-9-25-9-41 0-28 10-50 29-67s44-26 75-26c15 0 29 2 42 6 12 4 23 11 32 19 11 10 19 23 24 38s8 34 8 55zM143 109c0-14-1-26-4-35-2-8-6-15-11-20-3-4-7-7-11-8-5-2-9-3-14-3-4 0-9 1-13 3-4 1-8 4-12 8-3 3-6 8-8 14s-4 13-4 21 2 15 4 20c3 6 6 10 10 13 4 4 9 6 14 7 6 1 11 2 18 2 5 0 11-1 17-2s10-3 14-4c0-1 0-3 0-6 0-2 0-5 0-10z">
          <text:p/>
        </draw:path>
        <draw:polygon draw:style-name="gr3" draw:text-style-name="P3" draw:layer="layout" svg:width="0.064cm" svg:height="0.067cm" svg:x="7.265cm" svg:y="18.699cm" svg:viewBox="0 0 65 68" draw:points="0,68 65,68 65,0 0,0">
          <text:p/>
        </draw:polygon>
        <draw:path draw:style-name="gr3" draw:text-style-name="P3" draw:layer="layout" svg:width="0.17cm" svg:height="0.256cm" svg:x="7.406cm" svg:y="18.51cm" svg:viewBox="0 0 171 257" svg:d="M171 257h-171v-44h54v-135h-54v-43c8 0 16 0 23-1 8-1 14-3 19-5 6-3 11-7 14-11 3-5 4-11 5-18h57v213h53z">
          <text:p/>
        </draw:path>
        <draw:path draw:style-name="gr3" draw:text-style-name="P3" draw:layer="layout" svg:width="0.211cm" svg:height="0.266cm" svg:x="7.629cm" svg:y="18.506cm" svg:viewBox="0 0 212 267" svg:d="M212 133c0 21-2 40-5 58-4 17-10 31-19 42-8 11-19 20-32 25-13 6-30 9-49 9s-37-3-50-9c-14-5-24-14-33-25-8-11-14-25-18-42-4-18-6-37-6-58 0-22 2-42 6-58s10-30 18-41c9-12 20-20 33-26 14-5 31-8 50-8s36 3 49 9c13 5 24 14 33 25 8 12 14 25 18 42 3 16 5 35 5 57zM146 133c0-31-3-53-9-66s-16-20-30-20-24 7-30 20c-7 13-11 35-11 66 0 30 4 53 11 67 6 13 16 20 30 20s24-7 30-20c6-14 9-37 9-67z">
          <text:p/>
        </draw:path>
        <draw:polygon draw:style-name="gr3" draw:text-style-name="P3" draw:layer="layout" svg:width="0.064cm" svg:height="0.067cm" svg:x="7.891cm" svg:y="18.699cm" svg:viewBox="0 0 65 68" draw:points="0,68 65,68 65,0 0,0">
          <text:p/>
        </draw:polygon>
        <draw:path draw:style-name="gr3" draw:text-style-name="P3" draw:layer="layout" svg:width="0.201cm" svg:height="0.26cm" svg:x="8.018cm" svg:y="18.506cm" svg:viewBox="0 0 202 261" svg:d="M202 261h-202v-42c16-11 31-22 46-35 16-12 28-23 38-32 14-14 24-25 30-35s8-20 8-30c0-12-3-21-11-28-7-6-18-9-33-9-11 0-22 2-33 6-12 5-23 10-33 17h-5v-57c8-3 20-7 36-11 16-3 31-5 48-5 32 0 57 7 74 20 16 14 25 33 25 57 0 17-4 33-12 47-8 15-21 30-37 45-11 10-21 19-32 27-10 8-18 13-22 17h115z">
          <text:p/>
        </draw:path>
        <draw:path draw:style-name="gr3" draw:text-style-name="P3" draw:layer="layout" svg:width="0.212cm" svg:height="0.266cm" svg:x="8.255cm" svg:y="18.506cm" svg:viewBox="0 0 213 267" svg:d="M213 133c0 21-2 40-6 58-4 17-10 31-18 42-9 11-20 20-33 25-13 6-29 9-49 9-19 0-36-3-50-9-13-5-24-14-33-25-8-11-14-25-18-42-4-18-6-37-6-58 0-22 2-42 6-58s10-30 19-41c8-12 19-20 33-26 13-5 30-8 49-8 20 0 36 3 49 9 13 5 24 14 33 25 8 12 14 25 18 42 4 16 6 35 6 57zM146 133c0-31-3-53-9-66s-16-20-30-20-24 7-31 20c-6 13-9 35-9 66 0 30 3 53 9 67 7 13 17 20 31 20s24-7 30-20c6-14 9-37 9-67z">
          <text:p/>
        </draw:path>
        <draw:path draw:style-name="gr3" draw:text-style-name="P3" draw:layer="layout" svg:width="0.2cm" svg:height="0.26cm" svg:x="8.518cm" svg:y="18.506cm" svg:viewBox="0 0 201 261" svg:d="M201 261h-201v-42c15-11 30-22 46-35 15-12 27-23 37-32 14-14 23-25 29-35s9-20 9-30c0-12-4-21-11-28-8-6-19-9-33-9-10 0-21 2-33 6-11 5-22 10-32 17h-6v-57c9-3 21-7 36-11 16-3 32-5 48-5 32 0 56 7 73 20 17 14 26 33 26 57 0 17-4 33-13 47-8 15-20 30-37 45-10 10-21 19-31 27-11 8-18 13-23 17h116z">
          <text:p/>
        </draw:path>
        <draw:path draw:style-name="gr3" draw:text-style-name="P3" draw:layer="layout" svg:width="0.17cm" svg:height="0.256cm" svg:x="8.786cm" svg:y="18.51cm" svg:viewBox="0 0 171 257" svg:d="M171 257h-171v-44h53v-135h-53v-43c8 0 16 0 23-1 8-1 14-3 19-5 6-3 11-7 14-11 2-5 4-11 5-18h56v213h54z">
          <text:p/>
        </draw:path>
        <draw:polygon draw:style-name="gr3" draw:text-style-name="P3" draw:layer="layout" svg:width="0.073cm" svg:height="0.112cm" svg:x="9.015cm" svg:y="18.718cm" svg:viewBox="0 0 74 113" draw:points="74,0 26,113 0,113 31,0">
          <text:p/>
        </draw:polygon>
        <draw:path draw:style-name="gr3" draw:text-style-name="P3" draw:layer="layout" svg:width="0.168cm" svg:height="0.267cm" svg:x="9.276cm" svg:y="18.57cm" svg:viewBox="0 0 169 268" svg:d="M169 98c0 16-2 30-6 43-5 13-11 24-19 33-8 8-17 15-27 19-10 5-21 7-32 7-10 0-19-1-27-3s-18-5-26-10v81h-32v-263h32v20c9-7 19-13 30-18s22-7 34-7c23 0 41 8 54 26 13 17 19 41 19 72zM136 99c0-23-4-40-12-52-8-11-20-17-36-17-9 0-19 2-28 6s-19 10-28 16v109c9 4 18 7 25 8 6 1 14 2 22 2 18 0 32-6 42-18s15-30 15-54z">
          <text:p/>
        </draw:path>
        <draw:path draw:style-name="gr3" draw:text-style-name="P3" draw:layer="layout" svg:width="0.176cm" svg:height="0.202cm" svg:x="9.487cm" svg:y="18.57cm" svg:viewBox="0 0 177 203" svg:d="M177 101c0 32-8 57-24 75s-37 27-65 27c-27 0-49-9-65-27s-23-43-23-75c0-31 7-56 23-74s38-27 65-27c28 0 49 9 65 27s24 43 24 74zM144 101c0-25-5-43-15-56-9-12-24-18-41-18-18 0-31 6-41 18-9 12-14 31-14 56s5 43 14 55c10 13 24 19 41 19s32-6 41-18c10-13 15-31 15-56z">
          <text:p/>
        </draw:path>
        <draw:path draw:style-name="gr3" draw:text-style-name="P3" draw:layer="layout" svg:width="0.119cm" svg:height="0.191cm" svg:x="9.716cm" svg:y="18.575cm" svg:viewBox="0 0 120 192" svg:d="M120 35h-1c-5-1-10-2-14-2-6-1-11-1-17-1-10 0-20 2-29 6-9 5-18 11-27 18v136h-32v-192h32v28c13-10 24-17 34-22 10-4 20-6 30-6 7 0 11 0 13 0 3 1 6 1 11 2z">
          <text:p/>
        </draw:path>
        <draw:path draw:style-name="gr3" draw:text-style-name="P3" draw:layer="layout" svg:width="0.16cm" svg:height="0.197cm" svg:x="9.99cm" svg:y="18.575cm" svg:viewBox="0 0 161 198" svg:d="M161 192h-32v-21c-11 9-21 15-31 20-10 4-21 7-33 7-20 0-36-6-47-19-12-12-18-30-18-55v-124h33v109c0 10 1 18 2 25 0 7 2 14 5 19s7 8 12 11c5 2 12 3 22 3 8 0 17-2 27-6 10-5 19-10 28-17v-144h32z">
          <text:p/>
        </draw:path>
        <draw:path draw:style-name="gr3" draw:text-style-name="P3" draw:layer="layout" svg:width="0.279cm" svg:height="0.196cm" svg:x="10.216cm" svg:y="18.57cm" svg:viewBox="0 0 280 197" svg:d="M280 197h-32v-110c0-8 0-16-2-23-1-8-2-14-5-19-2-5-6-8-11-11-5-2-12-4-21-4s-18 3-28 7c-9 5-18 10-27 17 1 3 1 6 1 9 0 4 1 7 1 11v123h-33v-110c0-8 0-16-1-24 0-7-2-13-5-18-2-5-6-9-11-11s-12-4-21-4-18 2-27 7c-8 4-17 10-26 16v144h-32v-192h32v21c10-8 20-15 30-19 10-5 21-7 32-7 13 0 24 2 33 8 9 5 16 13 21 23 13-11 24-19 35-24s22-7 35-7c21 0 37 6 47 19 10 12 15 30 15 53z">
          <text:p/>
        </draw:path>
        <draw:path draw:style-name="gr3" draw:text-style-name="P3" draw:layer="layout" svg:width="0.168cm" svg:height="0.267cm" svg:x="10.686cm" svg:y="18.57cm" svg:viewBox="0 0 169 268" svg:d="M169 98c0 16-2 30-6 43-5 13-11 24-20 33-8 8-17 15-27 19-10 5-21 7-32 7-10 0-19-1-27-3s-17-5-25-10v81h-32v-263h32v20c9-7 18-13 29-18s22-7 34-7c23 0 41 8 54 26 14 17 20 41 20 72zM135 99c0-23-4-40-12-52-8-11-20-17-36-17-9 0-19 2-28 6s-18 10-27 16v109c9 4 17 7 24 8 6 1 14 2 22 2 18 0 32-6 42-18s15-30 15-54z">
          <text:p/>
        </draw:path>
        <draw:path draw:style-name="gr3" draw:text-style-name="P3" draw:layer="layout" svg:width="0.173cm" svg:height="0.201cm" svg:x="10.897cm" svg:y="18.57cm" svg:viewBox="0 0 174 202" svg:d="M174 105h-142c0 12 2 22 6 31 3 9 8 16 14 21 6 6 13 10 21 13 9 2 19 4 28 4 13 0 27-3 40-8s22-10 28-15h2v35c-11 4-22 8-34 11-11 3-23 5-35 5-33 0-58-9-76-26-17-17-26-41-26-73 0-31 8-56 25-75s40-28 69-28c26 0 45 7 59 22 14 16 21 38 21 66zM143 80c0-17-4-30-13-39-8-9-21-14-38-14-18 0-32 5-42 15-10 11-16 23-18 38z">
          <text:p/>
        </draw:path>
        <draw:path draw:style-name="gr3" draw:text-style-name="P3" draw:layer="layout" svg:width="0.119cm" svg:height="0.191cm" svg:x="11.118cm" svg:y="18.575cm" svg:viewBox="0 0 120 192" svg:d="M120 35h-2c-4-1-9-2-14-2-4-1-9-1-16-1-10 0-19 2-28 6-10 5-19 11-27 18v136h-33v-192h33v28c13-10 24-17 34-22 10-4 19-6 30-6 5 0 9 0 12 0 2 1 6 1 11 2z">
          <text:p/>
        </draw:path>
        <draw:path draw:style-name="gr3" draw:text-style-name="P3" draw:layer="layout" svg:width="0.072cm" svg:height="0.287cm" svg:x="11.262cm" svg:y="18.479cm" svg:viewBox="0 0 73 288" svg:d="M37 288h-33v-191h33zM73 0l-47 65h-26l31-65z">
          <text:p/>
        </draw:path>
        <draw:path draw:style-name="gr3" draw:text-style-name="P3" draw:layer="layout" svg:width="0.177cm" svg:height="0.202cm" svg:x="11.354cm" svg:y="18.57cm" svg:viewBox="0 0 178 203" svg:d="M178 101c0 32-9 57-25 75s-38 27-65 27-48-9-64-27-24-43-24-75c0-31 8-56 24-74s37-27 64-27 49 9 65 27c15 18 25 43 25 74zM143 101c0-25-5-43-14-56-10-12-23-18-41-18-17 0-31 6-40 18-10 12-15 31-15 56s5 43 15 55c9 13 23 19 40 19s31-6 41-18c9-13 14-31 14-56z">
          <text:p/>
        </draw:path>
        <draw:path draw:style-name="gr3" draw:text-style-name="P3" draw:layer="layout" svg:width="0.169cm" svg:height="0.272cm" svg:x="11.57cm" svg:y="18.5cm" svg:viewBox="0 0 170 273" svg:d="M170 267h-33v-20c-9 8-19 15-29 19-11 5-22 7-33 7-23 0-41-9-55-27-13-17-20-42-20-73 0-16 2-31 7-44s11-24 19-33c7-8 17-15 27-20 10-4 21-6 32-6 10 0 19 1 28 3 8 2 16 5 24 10v-83h33zM137 220v-111c-8-3-16-6-23-8-7-1-15-2-23-2-18 0-33 6-43 19-10 12-15 31-15 54s4 41 12 52c8 12 20 18 37 18 9 0 19-2 29-6 9-4 18-9 26-16z">
          <text:p/>
        </draw:path>
        <draw:path draw:style-name="gr3" draw:text-style-name="P3" draw:layer="layout" svg:width="0.177cm" svg:height="0.202cm" svg:x="11.79cm" svg:y="18.57cm" svg:viewBox="0 0 178 203" svg:d="M178 101c0 32-8 57-25 75-15 18-37 27-65 27-27 0-48-9-64-27s-24-43-24-75c0-31 8-56 24-74s37-27 64-27c28 0 49 9 65 27s25 43 25 74zM144 101c0-25-5-43-14-56-10-12-23-18-42-18-17 0-31 6-40 18-10 12-15 31-15 56s5 43 15 55c9 13 23 19 40 19 18 0 32-6 42-18 9-13 14-31 14-56z">
          <text:p/>
        </draw:path>
        <draw:path draw:style-name="gr3" draw:text-style-name="P3" draw:layer="layout" svg:width="0.168cm" svg:height="0.272cm" svg:x="12.129cm" svg:y="18.5cm" svg:viewBox="0 0 169 273" svg:d="M169 267h-32v-20c-9 8-19 15-29 19-10 5-21 7-33 7-22 0-41-9-55-27-13-17-20-42-20-73 0-16 2-31 7-44 4-13 11-24 19-33 7-8 16-15 28-20 10-4 21-6 32-6 10 0 19 1 27 3 7 2 16 5 24 10v-83h32zM137 220v-111c-8-3-16-6-23-8-7-1-14-2-23-2-18 0-32 6-43 19-10 12-15 31-15 54s4 41 12 52c9 12 21 18 38 18 9 0 19-2 28-6s18-9 26-16z">
          <text:p/>
        </draw:path>
        <draw:path draw:style-name="gr3" draw:text-style-name="P3" draw:layer="layout" svg:width="0.174cm" svg:height="0.201cm" svg:x="12.349cm" svg:y="18.57cm" svg:viewBox="0 0 175 202" svg:d="M175 105h-142c0 12 2 22 6 31 3 9 8 16 14 21 6 6 13 10 21 13 9 2 18 4 27 4 13 0 27-3 40-8s22-10 28-15h2v35c-11 4-22 8-34 11-11 3-23 5-35 5-32 0-57-9-75-26s-27-41-27-73c0-31 8-56 26-75 17-19 40-28 68-28 26 0 45 7 60 22 13 16 21 38 21 66zM143 80c0-17-4-30-13-39-8-9-21-14-38-14s-31 5-41 15c-10 11-16 23-18 38z">
          <text:p/>
        </draw:path>
        <draw:path draw:style-name="gr3" draw:text-style-name="P3" draw:layer="layout" svg:width="0.28cm" svg:height="0.196cm" svg:x="12.701cm" svg:y="18.57cm" svg:viewBox="0 0 281 197" svg:d="M281 197h-34v-110c0-8 0-16-1-23-1-8-2-14-5-19-2-5-6-8-11-11-5-2-12-4-21-4s-18 3-27 7c-9 5-18 10-27 17 0 3 0 6 1 9 0 4 0 7 0 11v123h-32v-110c0-8-1-16-1-24-1-7-3-13-5-18-3-5-7-9-11-11-5-2-12-4-22-4-8 0-17 2-26 7-9 4-18 10-27 16v144h-32v-192h32v21c10-8 20-15 30-19 10-5 21-7 32-7 13 0 24 2 34 8 9 5 15 13 20 23 13-11 25-19 35-24 11-5 23-7 35-7 21 0 36 6 46 19 11 12 17 30 17 53z">
          <text:p/>
        </draw:path>
        <draw:path draw:style-name="gr3" draw:text-style-name="P3" draw:layer="layout" svg:width="0.163cm" svg:height="0.202cm" svg:x="13.03cm" svg:y="18.57cm" svg:viewBox="0 0 164 203" svg:d="M164 197h-32v-20c-3 2-7 5-12 8-5 4-9 7-14 9s-11 4-18 6-16 3-25 3c-17 0-32-6-44-17-13-12-19-26-19-44 0-15 3-26 9-35 8-9 17-16 28-22 12-5 26-8 42-10s34-3 53-4v-5c0-7-2-13-4-18-3-5-6-9-11-12-5-2-10-4-17-5-6-1-13-1-20-1-8 0-17 1-28 3-10 2-21 5-32 10h-2v-34c6-2 15-4 27-6s24-3 35-3c14 0 26 1 36 4 10 2 18 6 26 11 7 5 12 13 16 21 4 9 6 19 6 31zM132 150v-53c-10 0-22 1-35 3-13 1-24 2-32 5-9 2-16 6-22 12-6 5-9 13-9 23 0 11 4 19 10 24 7 6 17 9 31 9 11 0 21-2 31-7 9-4 18-9 26-16z">
          <text:p/>
        </draw:path>
        <draw:path draw:style-name="gr3" draw:text-style-name="P3" draw:layer="layout" svg:width="0.036cm" svg:height="0.257cm" svg:x="13.254cm" svg:y="18.509cm" svg:viewBox="0 0 37 258" svg:d="M37 34h-37v-34h37zM35 258h-33v-192h33z">
          <text:p/>
        </draw:path>
        <draw:path draw:style-name="gr3" draw:text-style-name="P3" draw:layer="layout" svg:width="0.15cm" svg:height="0.201cm" svg:x="13.344cm" svg:y="18.57cm" svg:viewBox="0 0 151 202" svg:d="M151 142c0 18-7 32-23 43-14 11-34 17-59 17-14 0-27-2-39-5s-22-7-30-11v-36h2c10 7 22 14 34 18 12 5 24 7 36 7 14 0 25-2 33-7s12-12 12-22c0-7-2-13-6-18-5-4-13-7-25-10-5-1-11-2-18-3-8-2-14-3-20-5-17-4-29-11-36-19-7-9-11-20-11-32 0-8 2-16 5-23 3-6 8-13 15-18 6-6 14-10 24-13s21-5 34-5c11 0 23 2 34 4 12 3 22 7 31 11v34h-2c-9-6-19-11-31-15s-24-6-35-6c-12 0-21 2-30 6-8 5-12 12-12 20s3 14 8 18c4 4 12 8 23 10 6 1 12 3 20 4 7 2 13 3 18 4 15 3 27 9 35 18 9 8 13 19 13 34z">
          <text:p/>
        </draw:path>
        <draw:path draw:style-name="gr3" draw:text-style-name="P3" draw:layer="layout" svg:width="0.139cm" svg:height="0.256cm" svg:x="13.682cm" svg:y="18.51cm" svg:viewBox="0 0 140 257" svg:d="M140 257h-140v-26h55v-171h-55v-24c8 0 15-1 24-2 8-1 14-3 18-5 5-3 11-7 14-11s4-10 5-18h26v231h53z">
          <text:p/>
        </draw:path>
        <draw:path draw:style-name="gr3" draw:text-style-name="P3" draw:layer="layout" svg:width="0.173cm" svg:height="0.26cm" svg:x="13.887cm" svg:y="18.506cm" svg:viewBox="0 0 174 261" svg:d="M174 261h-174v-35c12-11 24-21 36-31 12-11 23-21 33-31 22-21 37-38 46-51 8-12 12-26 12-41 0-13-5-24-13-31-9-8-21-12-37-12-10 0-22 2-34 6s-24 9-35 17h-2v-36c8-4 19-8 33-11 13-4 26-5 39-5 26 0 46 6 62 19 15 12 23 29 23 51 0 10-1 20-4 28-2 9-6 17-11 24-4 7-10 14-16 21-7 7-14 15-22 23-13 12-25 24-38 35s-25 22-37 31h139z">
          <text:p/>
        </draw:path>
        <draw:path draw:style-name="gr3" draw:text-style-name="P3" draw:layer="layout" svg:width="0.103cm" svg:height="0.337cm" svg:x="14.242cm" svg:y="18.5cm" svg:viewBox="0 0 104 338" svg:d="M104 338h-39c-21-23-36-48-48-76-12-27-17-59-17-94 0-34 5-65 17-92 12-28 27-53 48-76h39v1c-9 9-18 18-27 29-8 11-16 24-23 38s-12 30-17 47c-4 17-6 35-6 53 0 20 2 39 6 55s10 32 17 46 15 27 24 39c8 11 17 21 26 28z">
          <text:p/>
        </draw:path>
        <draw:path draw:style-name="gr3" draw:text-style-name="P3" draw:layer="layout" svg:width="0.169cm" svg:height="0.272cm" svg:x="14.39cm" svg:y="18.5cm" svg:viewBox="0 0 170 273" svg:d="M170 267h-34v-20c-9 8-19 15-29 19-10 5-21 7-32 7-23 0-41-9-55-27-13-17-20-42-20-73 0-16 2-31 7-44s11-24 19-33c7-8 16-15 27-20 10-4 21-6 32-6 10 0 19 1 27 3s16 5 24 10v-83h34zM136 220v-111c-8-3-16-6-23-8-7-1-14-2-22-2-18 0-33 6-43 19-10 12-15 31-15 54s4 41 12 52c8 12 20 18 37 18 9 0 19-2 28-6s18-9 26-16z">
          <text:p/>
        </draw:path>
        <draw:path draw:style-name="gr3" draw:text-style-name="P3" draw:layer="layout" svg:width="0.176cm" svg:height="0.202cm" svg:x="14.61cm" svg:y="18.57cm" svg:viewBox="0 0 177 203" svg:d="M177 101c0 32-7 57-24 75-15 18-37 27-64 27-28 0-49-9-65-27s-24-43-24-75c0-31 8-56 24-74s37-27 65-27c27 0 48 9 64 27s24 43 24 74zM144 101c0-25-5-43-14-56-10-12-24-18-41-18-18 0-32 6-41 18-10 12-15 31-15 56s5 43 15 55c9 13 23 19 41 19 17 0 31-6 41-18 9-13 14-31 14-56z">
          <text:p/>
        </draw:path>
        <draw:polygon draw:style-name="gr3" draw:text-style-name="P3" draw:layer="layout" svg:width="0.155cm" svg:height="0.191cm" svg:x="14.819cm" svg:y="18.575cm" svg:viewBox="0 0 156 192" draw:points="156,192 0,192 0,169 113,27 3,27 3,0 153,0 153,23 40,165 156,165">
          <text:p/>
        </draw:polygon>
        <draw:path draw:style-name="gr3" draw:text-style-name="P3" draw:layer="layout" svg:width="0.174cm" svg:height="0.201cm" svg:x="15.012cm" svg:y="18.57cm" svg:viewBox="0 0 175 202" svg:d="M175 105h-142c0 12 1 22 5 31 3 9 8 16 14 21 6 6 13 10 22 13 8 2 17 4 27 4 13 0 27-3 40-8s22-10 28-15h2v35c-11 4-22 8-33 11-13 3-25 5-37 5-32 0-57-9-74-26-18-17-27-41-27-73 0-31 8-56 25-75s40-28 68-28c26 0 47 7 61 22 14 16 21 38 21 66zM143 80c0-17-4-30-13-39s-22-14-39-14-31 5-41 15c-10 11-16 23-17 38z">
          <text:p/>
        </draw:path>
        <draw:path draw:style-name="gr3" draw:text-style-name="P3" draw:layer="layout" svg:width="0.104cm" svg:height="0.337cm" svg:x="15.226cm" svg:y="18.5cm" svg:viewBox="0 0 105 338" svg:d="M105 168c0 35-6 67-17 94-11 28-28 53-48 76h-40v-2c9-7 18-17 27-28 9-12 16-25 23-39s13-30 17-46c5-16 7-35 7-55 0-18-2-36-7-53-4-17-10-33-17-47s-15-27-23-38c-9-11-17-20-27-29v-1h40c20 23 36 48 48 76 11 27 17 58 17 92z">
          <text:p/>
        </draw:path>
        <draw:path draw:style-name="gr3" draw:text-style-name="P3" draw:layer="layout" svg:width="0.279cm" svg:height="0.196cm" svg:x="15.521cm" svg:y="18.57cm" svg:viewBox="0 0 280 197" svg:d="M280 197h-32v-110c0-8 0-16-1-23-1-8-2-14-6-19-2-5-6-8-11-11-5-2-12-4-21-4s-18 3-28 7c-9 5-18 10-27 17 1 3 1 6 1 9 0 4 1 7 1 11v123h-33v-110c0-8 0-16-1-24 0-7-2-13-4-18-3-5-7-9-12-11s-12-4-21-4-18 2-27 7c-8 4-17 10-26 16v144h-32v-192h32v21c10-8 20-15 30-19 10-5 21-7 32-7 13 0 24 2 33 8 9 5 16 13 21 23 13-11 24-19 35-24s22-7 35-7c21 0 37 6 47 19 10 12 15 30 15 53z">
          <text:p/>
        </draw:path>
        <draw:path draw:style-name="gr3" draw:text-style-name="P3" draw:layer="layout" svg:width="0.174cm" svg:height="0.201cm" svg:x="15.854cm" svg:y="18.57cm" svg:viewBox="0 0 175 202" svg:d="M175 105h-142c0 12 2 22 5 31 4 9 9 16 15 21 6 6 13 10 21 13 8 2 17 4 27 4 13 0 26-3 40-8s23-10 29-15h1v35c-10 4-21 8-34 11-11 3-23 5-35 5-32 0-57-9-75-26s-27-41-27-73c0-31 9-56 26-75s40-28 68-28c25 0 45 7 60 22 14 16 21 38 21 66zM143 80c0-17-4-30-13-39-8-9-21-14-38-14s-31 5-41 15c-11 11-16 23-18 38z">
          <text:p/>
        </draw:path>
        <draw:path draw:style-name="gr3" draw:text-style-name="P3" draw:layer="layout" svg:width="0.149cm" svg:height="0.201cm" svg:x="16.063cm" svg:y="18.57cm" svg:viewBox="0 0 150 202" svg:d="M150 142c0 18-7 32-21 43-15 11-36 17-61 17-14 0-27-2-39-5s-21-7-29-11v-36h1c10 7 22 14 34 18 13 5 25 7 36 7 14 0 25-2 34-7 8-5 12-12 12-22 0-7-2-13-6-18-4-4-14-7-26-10-5-1-11-2-18-3-7-2-14-3-20-5-17-4-29-11-36-19-7-9-11-20-11-32 0-8 2-16 5-23 4-6 8-13 15-18 7-6 15-10 25-13 9-3 21-5 33-5 11 0 23 2 35 4 12 3 22 7 30 11v34h-2c-8-6-18-11-30-15-13-4-24-6-36-6-11 0-21 2-29 6-9 5-13 12-13 20s3 14 8 18 12 8 23 10c6 1 13 3 20 4 7 2 14 3 18 4 16 3 28 9 36 18 8 8 12 19 12 34z">
          <text:p/>
        </draw:path>
        <draw:path draw:style-name="gr3" draw:text-style-name="P3" draw:layer="layout" svg:width="0.174cm" svg:height="0.201cm" svg:x="16.248cm" svg:y="18.57cm" svg:viewBox="0 0 175 202" svg:d="M175 105h-142c0 12 2 22 5 31 4 9 9 16 15 21 6 6 13 10 21 13 8 2 17 4 28 4 13 0 26-3 39-8 14-5 23-10 28-15h2v35c-11 4-22 8-33 11s-23 5-36 5c-32 0-57-9-75-26s-27-41-27-73c0-31 9-56 26-75s39-28 67-28c27 0 47 7 61 22 14 16 21 38 21 66zM144 80c0-17-5-30-13-39-9-9-21-14-39-14s-31 5-42 15c-10 11-16 23-17 38z">
          <text:p/>
        </draw:path>
        <draw:path draw:style-name="gr3" draw:text-style-name="P3" draw:layer="layout" svg:width="0.15cm" svg:height="0.201cm" svg:x="16.456cm" svg:y="18.57cm" svg:viewBox="0 0 151 202" svg:d="M151 142c0 18-7 32-22 43-14 11-34 17-59 17-14 0-27-2-39-5s-23-7-31-11v-36h2c11 7 22 14 35 18 12 5 24 7 36 7 14 0 25-2 33-7s12-12 12-22c0-7-2-13-6-18-5-4-13-7-25-10-5-1-11-2-18-3-8-2-14-3-21-5-16-4-28-11-35-19-8-9-12-20-12-32 0-8 2-16 5-23 4-6 9-13 16-18 6-6 14-10 24-13s21-5 34-5c11 0 23 2 34 4 12 3 22 7 29 11v34h-1c-8-6-18-11-30-15s-24-6-35-6c-12 0-22 2-30 6-8 5-12 12-12 20s3 14 7 18c5 4 13 8 24 10 6 1 12 3 20 4 7 2 13 3 18 4 15 3 27 9 35 18 8 8 12 19 12 34z">
          <text:p/>
        </draw:path>
        <draw:polygon draw:style-name="gr3" draw:text-style-name="P3" draw:layer="layout" svg:width="0.073cm" svg:height="0.112cm" svg:x="16.645cm" svg:y="18.718cm" svg:viewBox="0 0 74 113" draw:points="74,0 25,113 0,113 30,0">
          <text:p/>
        </draw:polygon>
        <draw:path draw:style-name="gr3" draw:text-style-name="P3" draw:layer="layout" svg:width="0.169cm" svg:height="0.272cm" svg:x="16.896cm" svg:y="18.5cm" svg:viewBox="0 0 170 273" svg:d="M170 267h-33v-20c-10 8-19 15-29 19-10 5-21 7-33 7-23 0-41-9-54-27-14-17-21-42-21-73 0-16 3-31 7-44 5-13 11-24 19-33 8-8 17-15 27-20 11-4 21-6 32-6s19 1 27 3 16 5 25 10v-83h33zM137 220v-111c-9-3-17-6-24-8-6-1-14-2-22-2-18 0-32 6-42 19-10 12-15 31-15 54s4 41 11 52c8 12 21 18 38 18 9 0 18-2 27-6 10-4 19-9 27-16z">
          <text:p/>
        </draw:path>
        <draw:path draw:style-name="gr3" draw:text-style-name="P3" draw:layer="layout" svg:width="0.174cm" svg:height="0.201cm" svg:x="17.116cm" svg:y="18.57cm" svg:viewBox="0 0 175 202" svg:d="M175 105h-142c0 12 2 22 5 31 4 9 9 16 15 21 6 6 13 10 21 13 8 2 17 4 28 4 13 0 26-3 39-8 14-5 23-10 29-15h1v35c-11 4-22 8-33 11s-23 5-36 5c-32 0-57-9-75-26s-27-41-27-73c0-31 9-56 26-75s39-28 67-28c27 0 47 7 61 22 14 16 21 38 21 66zM144 80c0-17-5-30-13-39s-21-14-39-14-31 5-42 15c-10 11-16 23-17 38z">
          <text:p/>
        </draw:path>
        <draw:path draw:style-name="gr3" draw:text-style-name="P3" draw:layer="layout" svg:width="0.162cm" svg:height="0.202cm" svg:x="17.455cm" svg:y="18.57cm" svg:viewBox="0 0 163 203" svg:d="M163 197h-32v-20c-2 2-6 5-12 8-5 4-10 7-14 9-6 2-12 4-19 6s-15 3-24 3c-18 0-32-6-44-17-12-12-18-26-18-44 0-15 3-26 9-35s15-16 27-22c11-5 25-8 42-10 16-2 34-3 53-4v-5c0-7-1-13-3-18-3-5-8-9-13-12-4-2-10-4-16-5s-13-1-20-1c-8 0-18 1-28 3-11 2-21 5-33 10h-1v-34c6-2 15-4 27-6s24-3 35-3c14 0 25 1 35 4 11 2 20 6 27 11 8 5 13 13 17 21 4 9 5 19 5 31zM131 150v-53c-10 0-22 1-35 3-14 1-24 2-32 5-9 2-17 6-22 12-6 5-9 13-9 23 0 11 3 19 10 24 7 6 17 9 30 9 12 0 22-2 31-7 10-4 19-9 27-16z">
          <text:p/>
        </draw:path>
        <draw:path draw:style-name="gr3" draw:text-style-name="P3" draw:layer="layout" svg:width="0.155cm" svg:height="0.201cm" svg:x="17.667cm" svg:y="18.57cm" svg:viewBox="0 0 156 202" svg:d="M156 186c-11 5-21 9-31 11-9 3-19 5-30 5-15 0-28-2-39-6-12-4-22-10-30-19-8-8-15-18-19-31-5-12-7-28-7-45 0-31 8-56 26-74 17-18 39-27 69-27 11 0 21 2 32 5s20 7 29 11v36h-2c-9-7-20-13-30-17-11-5-21-7-31-7-19 0-33 6-44 19-11 12-16 30-16 54 0 23 5 42 16 54 10 13 25 19 44 19 7 0 13-1 20-3 7-1 13-4 18-6 5-3 9-5 14-8 4-3 7-5 9-7h2z">
          <text:p/>
        </draw:path>
        <draw:path draw:style-name="gr3" draw:text-style-name="P3" draw:layer="layout" svg:width="0.177cm" svg:height="0.202cm" svg:x="17.853cm" svg:y="18.57cm" svg:viewBox="0 0 178 203" svg:d="M178 101c0 32-8 57-24 75s-38 27-64 27c-28 0-49-9-65-27-17-18-25-43-25-75 0-31 8-56 25-74 16-18 37-27 65-27 26 0 48 9 64 27s24 43 24 74zM145 101c0-25-5-43-15-56-10-12-23-18-40-18-18 0-31 6-41 18s-15 31-15 56 5 43 15 55c10 13 23 19 41 19 17 0 30-6 40-18 10-13 15-31 15-56z">
          <text:p/>
        </draw:path>
        <draw:path draw:style-name="gr3" draw:text-style-name="P3" draw:layer="layout" svg:width="0.12cm" svg:height="0.191cm" svg:x="18.078cm" svg:y="18.575cm" svg:viewBox="0 0 121 192" svg:d="M121 35h-2c-5-1-9-2-14-2-4-1-10-1-16-1-10 0-20 2-30 6-9 5-18 11-26 18v136h-33v-192h33v28c12-10 24-17 33-22 11-4 21-6 31-6 6 0 10 0 12 0 3 1 7 1 12 2z">
          <text:p/>
        </draw:path>
        <draw:path draw:style-name="gr3" draw:text-style-name="P3" draw:layer="layout" svg:width="0.169cm" svg:height="0.272cm" svg:x="18.213cm" svg:y="18.5cm" svg:viewBox="0 0 170 273" svg:d="M170 267h-32v-20c-10 8-19 15-29 19-10 5-21 7-33 7-23 0-41-9-55-27-14-17-21-42-21-73 0-16 3-31 7-44 5-13 12-24 20-33 8-8 17-15 27-20 10-4 21-6 32-6 10 0 19 1 27 3s16 5 25 10v-83h32zM138 220v-111c-9-3-17-6-24-8-7-1-14-2-22-2-18 0-32 6-42 19-10 12-15 31-15 54s3 41 11 52c8 12 20 18 38 18 9 0 18-2 27-6 10-4 18-9 27-16z">
          <text:p/>
        </draw:path>
        <draw:path draw:style-name="gr3" draw:text-style-name="P3" draw:layer="layout" svg:width="0.177cm" svg:height="0.202cm" svg:x="18.437cm" svg:y="18.57cm" svg:viewBox="0 0 178 203" svg:d="M178 101c0 32-8 57-24 75s-38 27-65 27-49-9-65-27-24-43-24-75c0-31 8-56 24-74s38-27 65-27 49 9 65 27 24 43 24 74zM145 101c0-25-5-43-16-56-9-12-23-18-40-18-18 0-31 6-41 18s-14 31-14 56 4 43 14 55c10 13 23 19 41 19 17 0 30-6 40-18 11-13 16-31 16-56z">
          <text:p/>
        </draw:path>
        <draw:path draw:style-name="gr3" draw:text-style-name="P3" draw:layer="layout" svg:width="0.155cm" svg:height="0.201cm" svg:x="18.777cm" svg:y="18.57cm" svg:viewBox="0 0 156 202" svg:d="M156 186c-10 5-20 9-30 11-10 3-20 5-31 5-14 0-26-2-38-6s-22-10-31-19c-8-8-14-18-19-31-5-12-7-28-7-45 0-31 9-56 26-74s41-27 69-27c11 0 22 2 32 5 11 3 21 7 29 11v36h-1c-10-7-20-13-31-17-10-5-20-7-30-7-18 0-33 6-45 19-10 12-15 30-15 54 0 23 5 42 15 54 11 13 26 19 45 19 6 0 13-1 20-3 6-1 12-4 18-6 4-3 9-5 13-8s7-5 10-7h1z">
          <text:p/>
        </draw:path>
        <draw:path draw:style-name="gr3" draw:text-style-name="P3" draw:layer="layout" svg:width="0.177cm" svg:height="0.202cm" svg:x="18.959cm" svg:y="18.57cm" svg:viewBox="0 0 178 203" svg:d="M178 101c0 32-8 57-24 75s-38 27-65 27-49-9-65-27-24-43-24-75c0-31 8-56 24-74s38-27 65-27 49 9 65 27 24 43 24 74zM145 101c0-25-5-43-16-56-9-12-23-18-40-18-18 0-31 6-41 18-9 12-14 31-14 56s4 43 14 55c10 13 23 19 41 19 17 0 30-6 40-18 11-13 16-31 16-56z">
          <text:p/>
        </draw:path>
        <draw:path draw:style-name="gr3" draw:text-style-name="P3" draw:layer="layout" svg:width="0.279cm" svg:height="0.196cm" svg:x="19.185cm" svg:y="18.57cm" svg:viewBox="0 0 280 197" svg:d="M280 197h-32v-110c0-8-1-16-1-23-1-8-3-14-5-19-3-5-6-8-11-11-5-2-12-4-22-4s-19 3-28 7c-9 5-18 10-27 17 1 3 1 6 1 9 0 4 0 7 0 11v123h-32v-110c0-8 0-16-1-24-1-7-2-13-5-18-2-5-6-9-11-11s-12-4-21-4-18 2-27 7c-9 4-17 10-26 16v144h-32v-192h32v21c10-8 20-15 30-19 10-5 21-7 32-7 13 0 24 2 33 8 9 5 16 13 20 23 13-11 25-19 36-24s22-7 35-7c21 0 37 6 47 19 10 12 15 30 15 53z">
          <text:p/>
        </draw:path>
        <draw:path draw:style-name="gr3" draw:text-style-name="P3" draw:layer="layout" svg:width="0.176cm" svg:height="0.202cm" svg:x="3.019cm" svg:y="18.997cm" svg:viewBox="0 0 177 203" svg:d="M177 102c0 31-8 56-24 74s-37 27-64 27-49-9-65-27-24-43-24-74c0-32 8-57 24-75s38-27 65-27 48 9 64 27 24 43 24 75zM144 102c0-26-5-44-14-56-10-12-24-18-41-18s-32 6-42 18c-9 12-14 30-14 56 0 24 5 42 14 55 10 12 25 19 42 19s31-7 40-19c10-12 15-30 15-55z">
          <text:p/>
        </draw:path>
        <draw:path draw:style-name="gr3" draw:text-style-name="P3" draw:layer="layout" svg:width="0.162cm" svg:height="0.201cm" svg:x="3.438cm" svg:y="18.998cm" svg:viewBox="0 0 163 202" svg:d="M163 196h-32v-20c-3 1-7 4-11 8-5 3-10 6-15 8-5 3-11 5-18 8-7 1-15 2-25 2-18 0-32-6-44-18-12-11-18-26-18-44 0-14 3-26 9-35s15-16 27-21 26-9 43-10c16-2 33-4 52-5v-5c0-7-1-13-4-18-2-5-6-8-11-11-4-3-10-4-16-5-7-1-13-2-20-2-9 0-18 1-29 4-11 2-22 5-33 9h-1v-32c6-2 15-4 27-6 13-2 24-3 36-3 13 0 25 1 35 3s19 6 26 12c7 5 13 12 17 20 3 8 5 19 5 31zM131 149v-54c-10 1-21 2-35 3-13 1-23 3-31 5-9 3-17 7-24 12-5 6-8 13-8 23 0 11 3 19 10 25 7 5 17 8 31 8 11 0 22-2 31-6 9-5 18-10 26-16z">
          <text:p/>
        </draw:path>
        <draw:path draw:style-name="gr3" draw:text-style-name="P3" draw:layer="layout" svg:width="0.12cm" svg:height="0.192cm" svg:x="3.667cm" svg:y="19.002cm" svg:viewBox="0 0 121 193" svg:d="M121 37h-2c-5-2-9-2-14-3-4 0-10-1-16-1-11 0-20 2-30 7-9 4-18 10-26 17v136h-33v-193h33v30c12-11 24-18 34-22 9-4 20-8 30-8 6 0 10 0 13 1 2 0 6 1 11 1z">
          <text:p/>
        </draw:path>
        <draw:path draw:style-name="gr3" draw:text-style-name="P3" draw:layer="layout" svg:width="0.12cm" svg:height="0.251cm" svg:x="3.795cm" svg:y="18.947cm" svg:viewBox="0 0 121 252" svg:d="M121 246c-6 2-12 3-21 4-7 1-13 2-19 2-19 0-34-5-44-16-10-10-16-27-16-51v-102h-21v-28h21v-55h33v55h67v28h-67v87c0 11 0 19 0 24 1 6 2 11 5 16s6 8 10 10c5 2 11 3 21 3 5 0 10 0 17-2 6-1 10-3 12-4h2z">
          <text:p/>
        </draw:path>
        <draw:path draw:style-name="gr3" draw:text-style-name="P3" draw:layer="layout" svg:width="0.036cm" svg:height="0.257cm" svg:x="3.954cm" svg:y="18.937cm" svg:viewBox="0 0 37 258" svg:d="M37 33h-37v-33h37zM35 258h-33v-193h33z">
          <text:p/>
        </draw:path>
        <draw:path draw:style-name="gr3" draw:text-style-name="P3" draw:layer="layout" svg:width="0.168cm" svg:height="0.27cm" svg:x="4.044cm" svg:y="18.997cm" svg:viewBox="0 0 169 271" svg:d="M169 175c0 33-7 56-22 73-15 15-37 23-68 23-11 0-21-1-31-3-9-1-19-3-28-6v-34h1c6 2 14 5 25 8 12 4 23 6 36 6 11 0 20-2 27-4 7-4 13-8 17-12 4-5 7-10 8-16 2-7 3-14 3-22v-17c-10 8-19 13-28 17s-20 6-34 6c-24 0-42-8-55-25-14-16-20-40-20-70 0-16 2-30 7-42 4-12 10-22 18-31 8-8 17-15 28-19 10-5 22-7 32-7 11 0 21 1 28 3 8 3 15 6 24 11l2-9h30zM137 144v-104c-9-4-17-7-24-8-7-2-15-3-22-3-18 0-33 6-43 18s-15 29-15 52c0 21 4 37 11 49 8 11 20 16 39 16 9 0 18-2 28-5 9-4 18-9 26-15z">
          <text:p/>
        </draw:path>
        <draw:path draw:style-name="gr3" draw:text-style-name="P3" draw:layer="layout" svg:width="0.177cm" svg:height="0.202cm" svg:x="4.263cm" svg:y="18.997cm" svg:viewBox="0 0 178 203" svg:d="M178 102c0 31-8 56-24 74s-37 27-64 27-50-9-66-27-24-43-24-74c0-32 8-57 24-75s39-27 66-27 48 9 64 27 24 43 24 75zM145 102c0-26-5-44-15-56-9-12-23-18-40-18-18 0-31 6-42 18-10 12-14 30-14 56 0 24 4 42 14 55 11 12 24 19 42 19 17 0 30-7 40-19s15-30 15-55z">
          <text:p/>
        </draw:path>
        <draw:path draw:style-name="gr3" draw:text-style-name="P3" draw:layer="layout" svg:width="0.167cm" svg:height="0.26cm" svg:x="4.696cm" svg:y="18.939cm" svg:viewBox="0 0 168 261" svg:d="M168 175c0 12-2 23-7 34-4 11-10 20-18 27-8 8-18 15-29 19s-25 6-40 6c-13 0-27-1-41-4-13-3-24-6-33-11v-36h3c9 6 20 11 34 15 12 5 25 7 37 7 8 0 16-1 23-4 8-2 15-6 21-12 5-5 8-11 11-17 3-7 4-15 4-24 0-10-2-18-5-24s-7-10-12-14c-6-4-13-8-22-9-8-2-18-3-28-3s-20 1-30 2-18 3-25 4v-131h155v30h-121v68c5-1 10-1 16-1 5-1 9-1 13-1 14 0 26 1 36 4 11 2 20 6 29 12s16 15 21 24c5 10 8 23 8 39z">
          <text:p/>
        </draw:path>
        <draw:polygon draw:style-name="gr3" draw:text-style-name="P3" draw:layer="layout" svg:width="0.175cm" svg:height="0.255cm" svg:x="4.915cm" svg:y="18.939cm" svg:viewBox="0 0 176 256" draw:points="176,38 60,256 23,256 147,30 0,30 0,0 176,0">
          <text:p/>
        </draw:polygon>
        <draw:polygon draw:style-name="gr3" draw:text-style-name="P3" draw:layer="layout" svg:width="0.074cm" svg:height="0.112cm" svg:x="5.138cm" svg:y="19.145cm" svg:viewBox="0 0 75 113" draw:points="75,0 26,113 0,113 31,0">
          <text:p/>
        </draw:polygon>
        <draw:path draw:style-name="gr3" draw:text-style-name="P3" draw:layer="layout" svg:width="0.036cm" svg:height="0.257cm" svg:x="5.478cm" svg:y="18.937cm" svg:viewBox="0 0 37 258" svg:d="M37 33h-37v-33h37zM35 258h-33v-193h33z">
          <text:p/>
        </draw:path>
        <draw:path draw:style-name="gr3" draw:text-style-name="P3" draw:layer="layout" svg:width="0.16cm" svg:height="0.197cm" svg:x="5.581cm" svg:y="18.997cm" svg:viewBox="0 0 161 198" svg:d="M161 198h-32v-110c0-9-1-17-2-25s-3-14-5-18c-3-5-7-8-13-11-5-2-13-3-22-3-8 0-18 2-27 6-10 5-19 10-28 17v144h-32v-193h32v22c10-9 21-15 31-20 11-5 22-7 34-7 21 0 37 6 48 19 11 12 16 30 16 54z">
          <text:p/>
        </draw:path>
        <draw:path draw:style-name="gr3" draw:text-style-name="P3" draw:layer="layout" svg:width="0.155cm" svg:height="0.2cm" svg:x="5.792cm" svg:y="18.998cm" svg:viewBox="0 0 156 201" svg:d="M156 185c-11 5-21 9-31 12-9 3-19 4-30 4-14 0-27-2-38-6-12-4-22-10-30-18-9-8-16-19-20-31-5-13-7-28-7-46 0-31 8-55 26-73s40-27 69-27c11 0 21 1 32 5 10 3 20 6 29 11v36h-2c-9-8-20-14-30-18-11-4-21-6-31-6-18 0-32 6-43 18-11 13-16 31-16 54 0 25 5 42 16 55 10 12 25 18 43 18 7 0 13-1 20-2 7-2 13-4 18-7 5-2 9-5 14-8 4-2 7-5 9-7h2z">
          <text:p/>
        </draw:path>
        <draw:path draw:style-name="gr3" draw:text-style-name="P3" draw:layer="layout" svg:width="0.036cm" svg:height="0.257cm" svg:x="5.986cm" svg:y="18.937cm" svg:viewBox="0 0 37 258" svg:d="M37 33h-37v-33h37zM35 258h-33v-193h33z">
          <text:p/>
        </draw:path>
        <draw:path draw:style-name="gr3" draw:text-style-name="P3" draw:layer="layout" svg:width="0.15cm" svg:height="0.201cm" svg:x="6.076cm" svg:y="18.998cm" svg:viewBox="0 0 151 202" svg:d="M151 142c0 17-8 32-22 43s-35 17-60 17c-14 0-27-2-39-5-12-4-22-7-30-12v-36h2c10 8 21 14 34 19 12 4 24 6 35 6 15 0 26-2 34-6 9-5 13-12 13-22 0-8-2-13-7-17s-13-7-26-10c-4-1-10-2-18-4-7-1-14-3-20-4-17-5-29-12-36-21-7-8-10-19-10-32 0-8 1-15 5-22 3-7 8-13 15-19 6-5 14-9 24-13 10-3 21-4 33-4s23 1 36 4c12 3 21 6 29 10v35h-2c-8-6-18-11-30-16-12-4-24-6-35-6-12 0-22 2-30 7-8 4-12 11-12 20 0 8 2 14 7 18s13 7 23 10c6 1 13 2 20 4 8 1 14 2 19 3 16 4 27 10 35 19 9 9 13 20 13 34z">
          <text:p/>
        </draw:path>
        <draw:path draw:style-name="gr3" draw:text-style-name="P3" draw:layer="layout" svg:width="0.177cm" svg:height="0.202cm" svg:x="6.257cm" svg:y="18.997cm" svg:viewBox="0 0 178 203" svg:d="M178 102c0 31-8 56-25 74-16 18-37 27-64 27s-49-9-65-27-24-43-24-74c0-32 8-57 24-75s38-27 65-27 48 9 64 27c17 18 25 43 25 75zM144 102c0-26-5-44-15-56-9-12-23-18-40-18-18 0-31 6-41 18s-14 30-14 56c0 24 4 42 14 55 10 12 23 19 41 19 17 0 30-7 40-19s15-30 15-55z">
          <text:p/>
        </draw:path>
        <draw:polygon draw:style-name="gr3" draw:text-style-name="P3" draw:layer="layout" svg:width="0.101cm" svg:height="0.255cm" svg:x="6.682cm" svg:y="18.939cm" svg:viewBox="0 0 102 256" draw:points="102,256 0,256 0,230 33,230 33,26 0,26 0,0 102,0 102,26 67,26 67,230 102,230">
          <text:p/>
        </draw:polygon>
        <draw:polygon draw:style-name="gr3" draw:text-style-name="P3" draw:layer="layout" svg:width="0.101cm" svg:height="0.255cm" svg:x="6.83cm" svg:y="18.939cm" svg:viewBox="0 0 102 256" draw:points="102,256 0,256 0,230 34,230 34,26 0,26 0,0 102,0 102,26 68,26 68,230 102,230">
          <text:p/>
        </draw:polygon>
        <draw:polygon draw:style-name="gr3" draw:text-style-name="P3" draw:layer="layout" svg:width="0.073cm" svg:height="0.112cm" svg:x="6.976cm" svg:y="19.145cm" svg:viewBox="0 0 74 113" draw:points="74,0 25,113 0,113 30,0">
          <text:p/>
        </draw:polygon>
        <draw:path draw:style-name="gr3" draw:text-style-name="P3" draw:layer="layout" svg:width="0.169cm" svg:height="0.272cm" svg:x="7.312cm" svg:y="18.927cm" svg:viewBox="0 0 170 273" svg:d="M170 268h-34v-21c-9 9-18 15-29 20-10 4-20 6-32 6-23 0-41-8-55-27-13-18-20-42-20-73 0-17 2-31 7-44 5-12 11-23 19-32s17-15 27-20 21-7 32-7c10 0 19 1 27 3s16 6 24 10v-83h34zM136 220v-110c-8-4-16-7-23-8-7-2-14-2-22-2-18 0-32 6-43 18-10 13-15 31-15 54s4 40 12 52 20 18 37 18c9 0 19-2 28-6 9-5 18-10 26-16z">
          <text:p/>
        </draw:path>
        <draw:path draw:style-name="gr3" draw:text-style-name="P3" draw:layer="layout" svg:width="0.162cm" svg:height="0.201cm" svg:x="7.532cm" svg:y="18.998cm" svg:viewBox="0 0 163 202" svg:d="M163 196h-32v-20c-3 1-7 4-11 8-5 3-10 6-15 8-5 3-11 5-18 8-7 1-15 2-25 2-17 0-31-6-43-18-12-11-19-26-19-44 0-14 4-26 10-35s15-16 27-21c11-5 25-9 42-10 16-2 33-4 52-5v-5c0-7-1-13-4-18-2-5-6-8-11-11-4-3-10-4-16-5-7-1-13-2-20-2-9 0-18 1-29 4-10 2-21 5-32 9h-1v-32c6-2 15-4 27-6s23-3 35-3c13 0 25 1 35 3s19 6 26 12c7 5 13 12 17 20 3 8 5 19 5 31zM131 149v-54c-10 1-21 2-35 3-13 1-23 3-31 5-9 3-17 7-23 12-5 6-8 13-8 23 0 11 3 19 10 25 6 5 16 8 30 8 11 0 22-2 31-6 9-5 18-10 26-16z">
          <text:p/>
        </draw:path>
        <draw:polygon draw:style-name="gr3" draw:text-style-name="P3" draw:layer="layout" svg:width="0.162cm" svg:height="0.255cm" svg:x="7.967cm" svg:y="18.939cm" svg:viewBox="0 0 163 256" draw:points="163,256 0,256 0,0 35,0 35,226 163,226">
          <text:p/>
        </draw:polygon>
        <draw:path draw:style-name="gr3" draw:text-style-name="P3" draw:layer="layout" svg:width="0.174cm" svg:height="0.201cm" svg:x="8.146cm" svg:y="18.997cm" svg:viewBox="0 0 175 202" svg:d="M175 105h-142c0 11 1 22 5 30 4 9 8 16 15 22 6 5 13 9 22 12 8 3 17 4 27 4 13 0 26-2 39-7 13-6 23-11 28-16h2v35c-11 5-22 9-33 12-11 4-23 5-36 5-33 0-57-9-75-26-18-18-27-42-27-74 0-31 9-56 26-74 17-19 39-28 68-28 26 0 46 8 60 23s21 36 21 64zM143 80c0-17-4-30-12-39-9-10-21-14-39-14-17 0-32 5-42 15s-16 23-17 38z">
          <text:p/>
        </draw:path>
        <draw:path draw:style-name="gr3" draw:text-style-name="P3" draw:layer="layout" svg:width="0.037cm" svg:height="0.257cm" svg:x="8.365cm" svg:y="18.937cm" svg:viewBox="0 0 38 258" svg:d="M38 33h-38v-33h38zM36 258h-34v-193h34z">
          <text:p/>
        </draw:path>
        <draw:path draw:style-name="gr3" draw:text-style-name="P3" draw:layer="layout" svg:width="0.16cm" svg:height="0.197cm" svg:x="8.676cm" svg:y="18.997cm" svg:viewBox="0 0 161 198" svg:d="M161 198h-32v-110c0-9-1-17-2-25s-2-14-5-18c-3-5-7-8-13-11-5-2-12-3-20-3-9 0-18 2-28 6-10 5-20 10-29 17v144h-32v-193h32v22c10-9 22-15 33-20 10-5 21-7 33-7 20 0 36 6 47 19 11 12 16 30 16 54z">
          <text:p/>
        </draw:path>
        <draw:polygon draw:style-name="gr3" draw:text-style-name="P3" draw:layer="layout" svg:width="0.041cm" svg:height="0.049cm" svg:x="8.912cm" svg:y="19.145cm" svg:viewBox="0 0 42 50" draw:points="0,50 42,50 42,0 0,0">
          <text:p/>
        </draw:polygon>
        <draw:path draw:style-name="gr3" draw:text-style-name="P3" draw:layer="layout" svg:width="0.15cm" svg:height="0.17cm" svg:x="9.017cm" svg:y="18.933cm" svg:viewBox="0 0 151 171" svg:d="M151 86c0 27-7 48-21 63-14 14-32 22-54 22-24 0-43-8-56-23-14-15-20-36-20-62 0-27 6-48 20-63 13-15 32-23 56-23 22 0 40 8 54 23 14 14 21 35 21 63zM119 86c0-20-3-35-11-45s-19-15-32-15c-14 0-26 5-34 15-7 10-11 25-11 45s4 34 11 44c8 10 20 15 34 15 13 0 24-5 32-15 8-9 11-24 11-44z">
          <text:p/>
        </draw:path>
        <draw:path draw:style-name="gr3" draw:text-style-name="P3" draw:layer="layout" svg:width="0.181cm" svg:height="0.267cm" svg:x="9.415cm" svg:y="18.933cm" svg:viewBox="0 0 182 268" svg:d="M182 191c0 22-9 40-26 55-17 14-39 22-65 22-28 0-50-7-67-22-16-14-24-32-24-55 0-14 4-27 12-39s20-21 35-27v-1c-14-8-24-16-31-24-6-9-10-20-10-33 0-19 8-35 24-48s36-19 61-19c26 0 46 6 61 18 16 12 23 28 23 47 0 11-3 23-11 34-7 11-17 20-31 26v1c16 7 28 15 36 25 9 11 13 24 13 40zM141 65c0-12-4-22-14-29-9-7-21-11-36-11s-27 3-36 10-14 16-14 28c0 8 2 15 7 21s11 12 21 16c4 3 10 5 18 9 9 3 17 5 24 8 12-8 19-16 24-24 4-8 6-17 6-28zM147 194c0-10-3-19-7-25-5-7-14-14-27-20-6-3-12-5-18-7-6-3-16-6-27-9-10 5-18 13-24 22-7 11-10 22-10 34 0 15 6 28 16 38 11 10 24 15 42 15 16 0 30-4 40-13 10-8 15-20 15-35z">
          <text:p/>
        </draw:path>
        <draw:polygon draw:style-name="gr3" draw:text-style-name="P3" draw:layer="layout" svg:width="0.041cm" svg:height="0.049cm" svg:x="9.666cm" svg:y="19.145cm" svg:viewBox="0 0 42 50" draw:points="0,50 42,50 42,0 0,0">
          <text:p/>
        </draw:polygon>
        <draw:path draw:style-name="gr3" draw:text-style-name="P3" draw:layer="layout" svg:width="0.181cm" svg:height="0.265cm" svg:x="9.773cm" svg:y="18.934cm" svg:viewBox="0 0 182 266" svg:d="M182 178c0 26-9 47-26 64-17 16-38 24-63 24-12 0-24-2-34-5-10-4-19-10-28-18-10-9-18-22-23-38-5-15-8-34-8-56 0-23 2-43 7-60 5-18 13-33 23-47 12-13 24-23 40-31s35-11 56-11c7 0 12 0 17 1 4 0 9 1 14 3v33h-2c-3-1-8-3-14-4-7-2-13-3-20-3-25 0-44 8-59 23-15 16-23 36-27 63 11-6 20-10 30-14 9-3 20-4 32-4 11 0 21 1 29 3s17 6 25 12c10 7 18 16 23 26 5 11 8 24 8 39zM147 180c0-11-2-20-5-27s-8-13-15-18c-6-4-11-6-18-7-6-1-13-2-20-2-10 0-19 1-27 3-8 3-17 6-27 11 0 3 0 5 0 7 0 3 0 6 0 9 0 18 1 33 6 43 4 10 9 19 15 25 6 5 11 8 18 11 6 2 12 3 19 3 17 0 30-5 40-15 9-10 14-24 14-43z">
          <text:p/>
        </draw:path>
        <draw:path draw:style-name="gr3" draw:text-style-name="P3" draw:layer="layout" svg:width="0.181cm" svg:height="0.265cm" svg:x="9.997cm" svg:y="18.934cm" svg:viewBox="0 0 182 266" svg:d="M182 178c0 26-8 47-27 64-17 16-38 24-62 24-13 0-24-2-35-5-10-4-19-10-27-18-10-9-17-22-23-38-5-15-8-34-8-56 0-23 3-43 8-60 4-18 12-33 23-47 10-13 23-23 39-31s34-11 55-11c7 0 13 0 17 1 5 0 9 1 14 3v33h-2c-3-1-8-3-14-4-6-2-13-3-20-3-24 0-44 8-59 23-14 16-23 36-25 63 9-6 19-10 28-14 9-3 20-4 33-4 10 0 20 1 28 3s17 6 26 12c10 7 17 16 23 26 5 11 8 24 8 39zM146 180c0-11-1-20-4-27-4-7-9-13-16-18-5-4-11-6-17-7-7-1-14-2-21-2-9 0-18 1-27 3-8 3-17 6-25 11 0 3-1 5-1 7 0 3 0 6 0 9 0 18 2 33 6 43 3 10 8 19 15 25 5 5 11 8 17 11 6 2 13 3 20 3 16 0 29-5 39-15 9-10 14-24 14-43z">
          <text:p/>
        </draw:path>
        <draw:path draw:style-name="gr3" draw:text-style-name="P3" draw:layer="layout" svg:width="0.18cm" svg:height="0.265cm" svg:x="10.222cm" svg:y="18.934cm" svg:viewBox="0 0 181 266" svg:d="M181 178c0 26-8 47-25 64-17 16-39 24-64 24-13 0-24-2-34-5-11-4-20-10-28-18-9-9-17-22-22-38-6-15-8-34-8-56 0-23 2-43 7-60 5-18 13-33 23-47 10-13 23-23 39-31s35-11 56-11c7 0 13 0 18 1 4 0 9 1 14 3v33h-2c-3-1-8-3-15-4-6-2-14-3-20-3-25 0-45 8-59 23-15 16-23 36-26 63 10-6 19-10 29-14 9-3 20-4 32-4 11 0 20 1 29 3s17 6 26 12c10 7 18 16 23 26 5 11 7 24 7 39zM147 180c0-11-2-20-5-27s-8-13-17-18c-5-4-11-6-17-7s-13-2-20-2c-10 0-19 1-27 3-9 3-17 6-26 11 0 3 0 5 0 7-1 3-1 6-1 9 0 18 2 33 6 43s9 19 15 25c6 5 11 8 17 11 6 2 13 3 20 3 17 0 30-5 40-15s15-24 15-43z">
          <text:p/>
        </draw:path>
        <draw:polygon draw:style-name="gr3" draw:text-style-name="P3" draw:layer="layout" svg:width="0.152cm" svg:height="0.319cm" svg:x="10.418cm" svg:y="18.927cm" svg:viewBox="0 0 153 320" draw:points="153,0 29,320 0,320 122,0">
          <text:p/>
        </draw:polygon>
        <draw:path draw:style-name="gr3" draw:text-style-name="P3" draw:layer="layout" svg:width="0.138cm" svg:height="0.256cm" svg:x="10.631cm" svg:y="18.938cm" svg:viewBox="0 0 139 257" svg:d="M139 257h-139v-26h53v-172h-53v-24c7 0 15 0 23-1 9-2 15-3 19-6 5-2 9-6 12-11 3-4 5-10 6-17h27v231h52z">
          <text:p/>
        </draw:path>
        <draw:path draw:style-name="gr3" draw:text-style-name="P3" draw:layer="layout" svg:width="0.181cm" svg:height="0.266cm" svg:x="10.827cm" svg:y="18.933cm" svg:viewBox="0 0 182 267" svg:d="M182 119c0 22-2 42-8 61-5 18-12 33-23 46-10 13-23 23-39 30-15 7-34 11-56 11-6 0-11 0-17-1-5-1-10-2-14-3v-33h2c3 2 8 4 14 5 6 2 13 2 20 2 26 0 46-7 61-22 14-15 22-36 25-63-11 6-21 11-30 14-10 3-20 4-31 4s-20-1-30-3c-8-2-17-6-25-12-10-7-18-16-23-27s-8-23-8-38c0-26 9-48 26-64 17-17 39-26 64-26 12 0 24 2 34 6 11 4 20 11 28 18 9 10 17 22 22 37s8 34 8 58zM147 112c0-18-1-32-5-43s-9-19-15-25c-6-5-11-9-17-11-7-3-13-4-21-4-16 0-30 6-40 16-9 10-14 25-14 43 0 11 2 20 5 27s8 13 15 18c6 3 12 6 18 7s13 2 21 2c9 0 18-1 27-4 9-2 18-6 26-10 0-3 0-5 0-7 0-3 0-6 0-9z">
          <text:p/>
        </draw:path>
        <draw:path draw:style-name="gr3" draw:text-style-name="P3" draw:layer="layout" svg:width="0.18cm" svg:height="0.266cm" svg:x="11.052cm" svg:y="18.933cm" svg:viewBox="0 0 181 267" svg:d="M181 119c0 22-2 42-7 61-5 18-13 33-23 46-11 13-24 23-39 30-16 7-34 11-56 11-5 0-11 0-16-1-6-1-10-2-14-3v-33h1c4 2 8 4 14 5 6 2 13 2 21 2 25 0 45-7 59-22s23-36 25-63c-11 6-21 11-30 14s-20 4-31 4c-10 0-20-1-28-3-9-2-17-6-26-12-10-7-18-16-24-27-5-11-7-23-7-38 0-26 8-48 26-64 18-17 39-26 63-26 13 0 24 2 34 6 11 4 20 11 28 18 10 10 17 22 23 37 5 15 7 34 7 58zM147 112c0-18-2-32-6-43-3-11-8-19-15-25-5-5-11-9-17-11-6-3-13-4-20-4-17 0-30 6-39 16-10 10-14 25-14 43 0 11 1 20 4 27s8 13 16 18c5 3 11 6 17 7s13 2 20 2c9 0 18-1 27-4 9-2 18-6 26-10 0-3 0-5 1-7 0-3 0-6 0-9z">
          <text:p/>
        </draw:path>
        <draw:path draw:style-name="gr3" draw:text-style-name="P3" draw:layer="layout" svg:width="0.169cm" svg:height="0.266cm" svg:x="11.285cm" svg:y="18.933cm" svg:viewBox="0 0 170 267" svg:d="M151 139c5 5 10 11 13 19 4 7 6 17 6 28 0 12-2 23-7 32-4 10-10 19-18 26-8 8-18 14-30 18-11 3-24 5-38 5s-29-1-43-5c-13-3-25-7-34-11v-36h3c10 7 21 12 34 16 13 5 27 7 39 7 8 0 15-2 23-4s15-6 20-11 9-10 12-16c2-6 4-14 4-23s-2-17-5-23-7-11-12-14c-5-4-11-6-19-7-7-2-15-2-23-2h-16v-29h12c18 0 32-3 42-11 10-7 15-19 15-33 0-6-1-11-3-16-3-4-7-8-11-11-5-3-11-5-16-6-6-1-12-2-19-2-11 0-23 2-36 6-12 4-24 9-35 16h-1v-36c8-4 19-7 32-11 14-3 28-5 41-5 12 0 23 1 33 4 9 2 18 6 25 11 8 5 15 12 19 20 4 7 6 16 6 27 0 14-5 27-15 38s-21 17-35 20v2c5 1 12 3 19 6s13 7 18 11z">
          <text:p/>
        </draw:path>
        <draw:polygon draw:style-name="gr3" draw:text-style-name="P3" draw:layer="layout" svg:width="0.074cm" svg:height="0.112cm" svg:x="11.506cm" svg:y="19.145cm" svg:viewBox="0 0 75 113" draw:points="75,0 25,113 0,113 30,0">
          <text:p/>
        </draw:polygon>
        <draw:path draw:style-name="gr3" draw:text-style-name="P3" draw:layer="layout" svg:width="0.168cm" svg:height="0.268cm" svg:x="11.852cm" svg:y="18.997cm" svg:viewBox="0 0 169 269" svg:d="M169 100c0 15-2 30-6 43-6 12-12 23-20 32s-17 15-27 20c-10 4-21 7-32 7-10 0-19-1-27-3-8-3-17-6-25-11v81h-32v-264h32v20c9-7 18-13 29-18 11-4 22-7 34-7 23 0 41 9 54 26 14 18 20 42 20 74zM135 101c0-24-4-42-12-53s-20-17-36-17c-9 0-19 2-28 6s-18 9-27 16v109c9 4 17 7 24 9 6 1 14 2 22 2 18 0 32-6 42-18s15-30 15-54z">
          <text:p/>
        </draw:path>
        <draw:path draw:style-name="gr3" draw:text-style-name="P3" draw:layer="layout" svg:width="0.119cm" svg:height="0.192cm" svg:x="12.072cm" svg:y="19.002cm" svg:viewBox="0 0 120 193" svg:d="M120 37h-1c-5-2-10-2-14-3-5 0-10-1-16-1-10 0-20 2-29 7-9 4-18 10-27 17v136h-33v-193h33v30c13-11 24-18 34-22s20-8 30-8c6 0 10 0 12 1 3 0 6 1 11 1z">
          <text:p/>
        </draw:path>
        <draw:path draw:style-name="gr3" draw:text-style-name="P3" draw:layer="layout" svg:width="0.173cm" svg:height="0.201cm" svg:x="12.207cm" svg:y="18.997cm" svg:viewBox="0 0 174 202" svg:d="M174 105h-142c0 11 2 22 6 30 3 9 8 16 14 22 6 5 13 9 21 12 9 3 18 4 27 4 13 0 27-2 40-7 13-6 22-11 29-16h2v35c-12 5-23 9-35 12-11 4-23 5-35 5-32 0-57-9-75-26-17-18-26-42-26-74 0-31 8-56 25-74 17-19 40-28 68-28 25 0 45 8 59 23 15 15 22 36 22 64zM142 80c0-17-4-30-13-39-8-10-21-14-38-14s-31 5-41 15-16 23-18 38z">
          <text:p/>
        </draw:path>
        <draw:polygon draw:style-name="gr3" draw:text-style-name="P3" draw:layer="layout" svg:width="0.186cm" svg:height="0.192cm" svg:x="12.411cm" svg:y="19.002cm" svg:viewBox="0 0 187 193" draw:points="187,0 109,193 77,193 0,0 35,0 94,154 154,0">
          <text:p/>
        </draw:polygon>
        <draw:path draw:style-name="gr3" draw:text-style-name="P3" draw:layer="layout" svg:width="0.036cm" svg:height="0.257cm" svg:x="12.635cm" svg:y="18.937cm" svg:viewBox="0 0 37 258" svg:d="M37 33h-37v-33h37zM35 258h-33v-193h33z">
          <text:p/>
        </draw:path>
        <draw:path draw:style-name="gr3" draw:text-style-name="P3" draw:layer="layout" svg:width="0.15cm" svg:height="0.201cm" svg:x="12.725cm" svg:y="18.998cm" svg:viewBox="0 0 151 202" svg:d="M151 142c0 17-8 32-22 43s-34 17-59 17c-14 0-27-2-39-5-12-4-23-7-31-12v-36h2c10 8 22 14 35 19 12 4 24 6 35 6 15 0 26-2 34-6 8-5 12-12 12-22 0-8-2-13-7-17-4-4-13-7-25-10-4-1-10-2-18-4-7-1-14-3-20-4-17-5-29-12-37-21-7-8-10-19-10-32 0-8 1-15 5-22 3-7 8-13 16-19 6-5 14-9 24-13 10-3 21-4 33-4s23 1 35 4c11 3 21 6 29 10v35h-2c-8-6-18-11-30-16-11-4-23-6-34-6-12 0-22 2-30 7-8 4-12 11-12 20 0 8 2 14 7 18s13 7 23 10c6 1 13 2 20 4 8 1 14 2 19 3 15 4 26 10 34 19s13 20 13 34z">
          <text:p/>
        </draw:path>
        <draw:path draw:style-name="gr3" draw:text-style-name="P3" draw:layer="layout" svg:width="0.163cm" svg:height="0.283cm" svg:x="12.906cm" svg:y="18.916cm" svg:viewBox="0 0 164 284" svg:d="M164 279h-33v-20c-3 1-7 4-12 8-5 3-10 6-14 8-5 3-12 5-19 7-7 1-15 2-24 2-17 0-32-5-44-17-12-11-18-26-18-44 0-14 3-26 9-35s15-16 27-21 26-9 42-10c16-2 34-4 53-5v-5c0-7-2-13-4-18-3-5-7-8-11-12-5-3-10-4-17-5-6-1-13-2-20-2-8 0-18 1-28 4-11 2-21 6-32 10h-2v-33c6-2 15-4 27-6s24-3 35-3c14 0 25 1 36 3 9 2 18 6 27 12 7 5 12 12 16 20 4 9 6 20 6 32zM131 232v-54c-10 1-22 2-35 3s-24 3-32 5c-9 3-16 7-22 12-6 6-9 13-9 23 0 11 3 19 10 25 7 5 17 8 30 8 12 0 22-2 31-6 10-5 18-10 27-16zM161 0c-1 18-6 31-13 40-8 8-19 13-31 13-7 0-12-1-18-4-5-2-10-5-15-9-5-5-9-9-13-11-4-3-8-4-12-4-6 0-11 3-14 8s-4 12-5 20h-22c0-17 5-30 13-39 8-8 18-13 30-13 6 0 11 1 16 3 6 3 11 6 16 10 5 5 10 8 14 11 4 2 8 3 12 3 6 0 10-3 14-8s6-12 6-20z">
          <text:p/>
        </draw:path>
        <draw:path draw:style-name="gr3" draw:text-style-name="P3" draw:layer="layout" svg:width="0.177cm" svg:height="0.202cm" svg:x="13.118cm" svg:y="18.997cm" svg:viewBox="0 0 178 203" svg:d="M178 102c0 31-9 56-25 74s-38 27-65 27-48-9-64-27-24-43-24-74c0-32 8-57 24-75s37-27 64-27 49 9 65 27 25 43 25 75zM144 102c0-26-5-44-15-56s-23-18-41-18c-17 0-31 6-40 18-10 12-15 30-15 56 0 24 5 42 15 55 10 12 23 19 40 19 18 0 31-7 41-19s15-30 15-55z">
          <text:p/>
        </draw:path>
        <draw:path draw:style-name="gr3" draw:text-style-name="P3" draw:layer="layout" svg:width="0.16cm" svg:height="0.197cm" svg:x="13.551cm" svg:y="18.997cm" svg:viewBox="0 0 161 198" svg:d="M161 198h-33v-110c0-9-1-17-2-25s-3-14-6-18c-2-5-6-8-12-11-5-2-12-3-21-3s-18 2-27 6c-10 5-19 10-28 17v144h-32v-193h32v22c10-9 20-15 31-20s22-7 33-7c21 0 38 6 49 19 10 12 16 30 16 54z">
          <text:p/>
        </draw:path>
        <draw:path draw:style-name="gr3" draw:text-style-name="P3" draw:layer="layout" svg:width="0.163cm" svg:height="0.201cm" svg:x="13.761cm" svg:y="18.998cm" svg:viewBox="0 0 164 202" svg:d="M164 196h-32v-20c-3 1-7 4-12 8-4 3-9 6-14 8-5 3-11 5-19 8-7 1-15 2-25 2-17 0-32-6-44-18-12-11-18-26-18-44 0-14 3-26 10-35 6-9 15-16 26-21 12-5 26-9 42-10 18-2 35-4 54-5v-5c0-7-1-13-4-18-2-5-6-8-11-11s-10-4-16-5c-7-1-14-2-21-2-9 0-18 1-29 4-10 2-21 5-32 9h-2v-32c7-2 16-4 28-6 11-2 23-3 35-3 14 0 26 1 36 3s19 6 26 12c7 5 13 12 16 20 4 8 6 19 6 31zM132 149v-54c-10 1-21 2-35 3s-25 3-32 5c-10 3-17 7-23 12-6 6-8 13-8 23 0 11 3 19 10 25 6 5 16 8 30 8 11 0 22-2 32-6 9-5 18-10 26-16z">
          <text:p/>
        </draw:path>
        <draw:path draw:style-name="gr3" draw:text-style-name="P3" draw:layer="layout" svg:width="0.211cm" svg:height="0.265cm" svg:x="14.183cm" svg:y="18.934cm" svg:viewBox="0 0 212 266" svg:d="M212 242c-6 3-12 6-17 8-5 3-12 5-20 8-7 2-14 4-22 5-9 2-18 3-27 3-19 0-36-3-51-8-16-5-29-13-40-25-11-10-20-24-26-42-6-17-9-36-9-58 0-21 2-40 8-57 6-16 15-30 26-42 11-11 24-19 41-25 15-6 32-9 51-9 13 0 27 2 41 5 13 3 29 9 45 17v41h-2c-14-12-28-21-42-26s-29-8-45-8c-12 0-24 2-34 6-11 4-20 11-28 20-9 8-15 19-20 32-4 13-6 28-6 46 0 17 2 33 7 46s11 23 20 32c8 9 17 15 28 19s22 6 34 6c16 0 31-2 46-8 14-6 27-14 40-26h2z">
          <text:p/>
        </draw:path>
        <draw:polygon draw:style-name="gr3" draw:text-style-name="P3" draw:layer="layout" svg:width="0.033cm" svg:height="0.267cm" svg:x="14.44cm" svg:y="18.927cm" svg:viewBox="0 0 34 268" draw:points="0,268 34,268 34,0 0,0">
          <text:p/>
        </draw:polygon>
        <draw:path draw:style-name="gr3" draw:text-style-name="P3" draw:layer="layout" svg:width="0.163cm" svg:height="0.292cm" svg:x="14.527cm" svg:y="18.907cm" svg:viewBox="0 0 164 293" svg:d="M164 288h-33v-20c-3 1-7 4-11 8-5 3-10 6-15 8-5 3-11 5-18 7-7 1-15 2-25 2-17 0-31-5-43-17-12-11-19-26-19-44 0-15 4-27 10-36s15-16 27-21c11-5 25-9 42-10 16-2 33-4 52-5v-5c0-7-1-13-4-18-2-5-6-8-11-11-4-3-10-4-16-5-7-1-13-2-20-2-9 0-18 1-29 4-10 2-21 5-32 9h-2v-32c7-2 16-4 28-6s23-3 35-3c13 0 25 1 35 3s20 6 27 12c7 5 13 12 17 20 3 8 5 19 5 31zM131 241v-55c-10 1-21 2-35 3-13 1-23 3-31 5-9 3-17 7-23 12-5 6-8 14-8 24 0 11 3 19 10 25 6 5 16 8 30 8 11 0 22-2 31-6 9-5 18-10 26-16zM144 0l-48 64h-26l31-64z">
          <text:p/>
        </draw:path>
        <draw:path draw:style-name="gr3" draw:text-style-name="P3" draw:layer="layout" svg:width="0.16cm" svg:height="0.197cm" svg:x="14.752cm" svg:y="19.002cm" svg:viewBox="0 0 161 198" svg:d="M161 193h-32v-21c-11 8-22 15-31 19-10 5-21 7-33 7-21 0-37-6-48-18-12-12-17-30-17-54v-126h32v111c0 9 0 17 1 24s3 13 6 18 7 9 13 11c5 2 12 4 22 4 8 0 17-3 27-7s19-10 28-17v-144h32z">
          <text:p/>
        </draw:path>
        <draw:path draw:style-name="gr3" draw:text-style-name="P3" draw:layer="layout" svg:width="0.149cm" svg:height="0.201cm" svg:x="14.965cm" svg:y="18.998cm" svg:viewBox="0 0 150 202" svg:d="M150 142c0 17-7 32-21 43-15 11-34 17-60 17-14 0-27-2-39-5-11-4-22-7-30-12v-36h1c12 8 23 14 35 19 13 4 25 6 36 6 14 0 25-2 33-6 8-5 12-12 12-22 0-8-2-13-6-17s-13-7-25-10c-5-1-11-2-18-4-7-1-14-3-20-4-17-5-29-12-36-21-8-8-11-19-11-32 0-8 1-15 4-22 4-7 10-13 16-19 7-5 15-9 25-13 10-3 21-4 33-4 11 0 23 1 35 4 11 3 21 6 29 10v35h-2c-8-6-18-11-30-16-12-4-23-6-35-6-11 0-21 2-29 7-8 4-13 11-13 20 0 8 3 14 8 18s12 7 23 10c6 1 13 2 20 4 8 1 14 2 19 3 14 4 26 10 34 19s12 20 12 34z">
          <text:p/>
        </draw:path>
        <draw:path draw:style-name="gr3" draw:text-style-name="P3" draw:layer="layout" svg:width="0.16cm" svg:height="0.197cm" svg:x="15.158cm" svg:y="19.002cm" svg:viewBox="0 0 161 198" svg:d="M161 193h-32v-21c-12 8-22 15-32 19-10 5-21 7-33 7-20 0-36-6-47-18s-17-30-17-54v-126h32v111c0 9 1 17 2 24s3 13 6 18 7 9 12 11 12 4 21 4c8 0 17-3 27-7s20-10 29-17v-144h32z">
          <text:p/>
        </draw:path>
        <draw:polygon draw:style-name="gr3" draw:text-style-name="P3" draw:layer="layout" svg:width="0.033cm" svg:height="0.267cm" svg:x="15.384cm" svg:y="18.927cm" svg:viewBox="0 0 34 268" draw:points="0,268 34,268 34,0 0,0">
          <text:p/>
        </draw:polygon>
        <draw:path draw:style-name="gr3" draw:text-style-name="P3" draw:layer="layout" svg:width="0.162cm" svg:height="0.201cm" svg:x="15.472cm" svg:y="18.998cm" svg:viewBox="0 0 163 202" svg:d="M163 196h-33v-20c-3 1-6 4-11 8-5 3-10 6-15 8-5 3-11 5-18 8-7 1-15 2-25 2-17 0-31-6-43-18-12-11-18-26-18-44 0-14 3-26 9-35s15-16 27-21c11-5 25-9 42-10 16-2 33-4 52-5v-5c0-7-1-13-4-18-2-5-6-8-11-11-4-3-10-4-16-5-7-1-13-2-20-2-9 0-18 1-29 4-10 2-21 5-32 9h-1v-32c6-2 15-4 27-6s23-3 35-3c13 0 25 1 35 3s19 6 26 12c7 5 13 12 17 20 3 8 6 19 6 31zM130 149v-54c-10 1-21 2-35 3-13 1-23 3-31 5-9 3-17 7-23 12-5 6-8 13-8 23 0 11 3 19 10 25 6 5 16 8 30 8 11 0 22-2 31-6 9-5 18-10 26-16z">
          <text:p/>
        </draw:path>
        <draw:path draw:style-name="gr3" draw:text-style-name="P3" draw:layer="layout" svg:width="0.197cm" svg:height="0.265cm" svg:x="15.892cm" svg:y="18.934cm" svg:viewBox="0 0 198 266" svg:d="M198 187c0 10-3 21-7 31-5 9-11 18-20 24-9 8-20 13-32 17-12 5-27 7-44 7-19 0-36-2-50-5-15-4-30-9-45-16v-43h2c13 11 28 20 45 26 17 5 33 8 49 8 21 0 37-4 49-12 11-7 17-19 17-32 0-11-2-20-8-25-5-5-14-10-25-13-9-2-18-4-28-5-10-2-22-4-33-6-23-5-39-13-50-25-11-11-17-26-17-45 0-21 9-39 27-53 18-13 41-20 70-20 18 0 35 2 50 5 14 4 28 8 39 13v40h-2c-10-8-23-15-38-21-16-5-32-8-49-8-19 0-34 4-45 12-11 7-16 17-16 29 0 10 2 19 8 25 5 6 15 10 29 14 7 1 19 3 32 6 14 2 25 4 34 7 19 5 34 12 43 22 10 11 15 25 15 43z">
          <text:p/>
        </draw:path>
        <draw:path draw:style-name="gr3" draw:text-style-name="P3" draw:layer="layout" svg:width="0.174cm" svg:height="0.291cm" svg:x="16.128cm" svg:y="18.907cm" svg:viewBox="0 0 175 292" svg:d="M175 196h-142c0 11 2 22 5 30 4 9 9 16 16 22 6 5 13 9 21 12s17 4 27 4c13 0 26-2 40-7 13-6 22-11 28-16h1v35c-10 5-21 9-33 12-11 3-23 4-35 4-32 0-58-8-76-25-18-18-27-42-27-74 0-31 9-57 26-75 17-19 41-28 69-28 25 0 45 8 59 23s21 36 21 65zM144 171c0-18-4-31-13-40-8-10-21-14-38-14s-31 5-41 15c-12 10-17 24-19 39zM148 0l-47 64h-26l31-64z">
          <text:p/>
        </draw:path>
        <draw:path draw:style-name="gr3" draw:text-style-name="P3" draw:layer="layout" svg:width="0.121cm" svg:height="0.251cm" svg:x="16.328cm" svg:y="18.947cm" svg:viewBox="0 0 122 252" svg:d="M122 246c-6 2-13 3-20 4s-13 2-19 2c-20 0-35-5-46-16-10-10-15-27-15-51v-102h-22v-28h22v-55h33v55h67v28h-67v87c0 11 1 19 1 24 1 6 2 11 5 16 2 5 6 8 10 10 5 2 11 3 20 3 6 0 11 0 17-2 5-1 10-3 12-4h2z">
          <text:p/>
        </draw:path>
        <draw:path draw:style-name="gr3" draw:text-style-name="P3" draw:layer="layout" svg:width="0.037cm" svg:height="0.257cm" svg:x="16.487cm" svg:y="18.937cm" svg:viewBox="0 0 38 258" svg:d="M38 33h-38v-33h38zM36 258h-34v-193h34z">
          <text:p/>
        </draw:path>
        <draw:path draw:style-name="gr3" draw:text-style-name="P3" draw:layer="layout" svg:width="0.279cm" svg:height="0.197cm" svg:x="16.591cm" svg:y="18.997cm" svg:viewBox="0 0 280 198" svg:d="M280 198h-32v-110c0-8-1-16-1-24-1-8-3-14-5-18-3-5-6-9-11-11-5-3-12-4-22-4-9 0-18 2-27 7-9 4-18 10-27 17 1 2 1 5 1 9 0 3 0 7 0 10v124h-32v-110c0-9 0-17-1-24-1-8-2-14-5-18-2-5-6-9-11-12-5-2-12-3-21-3s-18 2-27 6c-9 5-17 10-26 17v144h-33v-193h33v22c10-9 20-15 30-20s21-7 32-7c13 0 24 3 33 8 9 6 16 13 20 23 13-11 25-19 36-24 11-4 22-7 34-7 21 0 37 6 47 19s15 31 15 54z">
          <text:p/>
        </draw:path>
        <draw:path draw:style-name="gr3" draw:text-style-name="P3" draw:layer="layout" svg:width="0.162cm" svg:height="0.201cm" svg:x="16.92cm" svg:y="18.998cm" svg:viewBox="0 0 163 202" svg:d="M163 196h-32v-20c-3 1-6 4-11 8-5 3-10 6-14 8-6 3-12 5-19 8-7 1-15 2-24 2-18 0-32-6-44-18-13-11-19-26-19-44 0-14 3-26 10-35 6-9 15-16 27-21 11-5 25-9 42-10 16-2 34-4 52-5v-5c0-7-1-13-4-18-2-5-6-8-11-11-4-3-10-4-16-5s-13-2-20-2c-9 0-18 1-28 4-11 2-21 5-33 9h-1v-32c6-2 15-4 27-6s23-3 35-3c14 0 25 1 35 3s19 6 26 12c7 5 13 12 17 20 3 8 5 19 5 31zM131 149v-54c-9 1-21 2-34 3-14 1-24 3-32 5-9 3-17 7-23 12-5 6-8 13-8 23 0 11 3 19 10 25 6 5 17 8 30 8 12 0 22-2 31-6 10-5 18-10 26-16z">
          <text:p/>
        </draw:path>
        <draw:path draw:style-name="gr3" draw:text-style-name="P3" draw:layer="layout" svg:width="0.168cm" svg:height="0.272cm" svg:x="17.34cm" svg:y="18.927cm" svg:viewBox="0 0 169 273" svg:d="M169 268h-32v-21c-9 9-19 15-29 20-10 4-21 6-33 6-23 0-42-8-55-27-14-18-20-42-20-73 0-17 2-31 7-44 4-12 11-23 18-32 8-9 17-15 29-20 10-5 21-7 32-7 10 0 19 1 27 3 7 2 15 6 24 10v-83h32zM137 220v-110c-9-4-16-7-23-8-7-2-15-2-23-2-18 0-32 6-42 18-11 13-16 31-16 54s4 40 12 52 21 18 38 18c9 0 18-2 28-6 9-5 18-10 26-16z">
          <text:p/>
        </draw:path>
        <draw:path draw:style-name="gr3" draw:text-style-name="P3" draw:layer="layout" svg:width="0.177cm" svg:height="0.202cm" svg:x="17.559cm" svg:y="18.997cm" svg:viewBox="0 0 178 203" svg:d="M178 102c0 31-8 56-24 74s-38 27-65 27-49-9-65-27-24-43-24-74c0-32 8-57 24-75s38-27 65-27 49 9 65 27 24 43 24 75zM145 102c0-26-5-44-15-56s-24-18-41-18c-18 0-31 6-41 18-9 12-14 30-14 56 0 24 5 42 14 55 10 12 23 19 41 19 17 0 30-7 41-19 10-12 15-30 15-55z">
          <text:p/>
        </draw:path>
        <draw:path draw:style-name="gr3" draw:text-style-name="P3" draw:layer="layout" svg:width="0.212cm" svg:height="0.265cm" svg:x="17.98cm" svg:y="18.934cm" svg:viewBox="0 0 213 266" svg:d="M213 242c-6 3-12 6-17 8-5 3-12 5-20 8-7 2-15 4-23 5-8 2-17 3-27 3-18 0-35-3-50-8-16-5-30-13-41-25-11-10-19-24-26-42-6-17-9-36-9-58 0-21 3-40 9-57 6-16 15-30 26-42 11-11 24-19 40-25s33-9 51-9c14 0 28 2 41 5 14 3 29 9 46 17v41h-3c-14-12-28-21-41-26-14-5-29-8-45-8-13 0-24 2-35 6-10 4-19 11-27 20-9 8-15 19-20 32-4 13-6 28-6 46 0 17 2 33 7 46s11 23 20 32c8 9 17 15 28 19 10 4 22 6 33 6 17 0 32-2 46-8 15-6 28-14 40-26h3z">
          <text:p/>
        </draw:path>
        <draw:path draw:style-name="gr3" draw:text-style-name="P3" draw:layer="layout" svg:width="0.177cm" svg:height="0.202cm" svg:x="18.224cm" svg:y="18.997cm" svg:viewBox="0 0 178 203" svg:d="M178 102c0 31-8 56-25 74-16 18-38 27-64 27-28 0-49-9-65-27s-24-43-24-74c0-32 8-57 24-75s37-27 65-27c26 0 48 9 64 27 17 18 25 43 25 75zM144 102c0-26-5-44-15-56s-23-18-40-18c-18 0-32 6-41 18-10 12-15 30-15 56 0 24 5 42 15 55 10 12 23 19 41 19 17 0 30-7 40-19s15-30 15-55z">
          <text:p/>
        </draw:path>
        <draw:path draw:style-name="gr3" draw:text-style-name="P3" draw:layer="layout" svg:width="0.16cm" svg:height="0.197cm" svg:x="18.449cm" svg:y="18.997cm" svg:viewBox="0 0 161 198" svg:d="M161 198h-32v-110c0-9 0-17-1-25s-3-14-6-18c-3-5-7-8-12-11-6-2-13-3-21-3-9 0-18 2-28 6-9 5-19 10-27 17v144h-34v-193h34v22c10-9 20-15 31-20 10-5 21-7 33-7 20 0 36 6 47 19 11 12 16 30 16 54z">
          <text:p/>
        </draw:path>
        <draw:path draw:style-name="gr3" draw:text-style-name="P3" draw:layer="layout" svg:width="0.12cm" svg:height="0.251cm" svg:x="18.653cm" svg:y="18.947cm" svg:viewBox="0 0 121 252" svg:d="M121 246c-6 2-13 3-20 4s-13 2-19 2c-19 0-34-5-44-16-10-10-16-27-16-51v-102h-22v-28h22v-55h33v55h66v28h-66v87c0 11 0 19 0 24 1 6 2 11 5 16s6 8 10 10c5 2 11 3 21 3 5 0 10 0 16-2 6-1 10-3 12-4h2z">
          <text:p/>
        </draw:path>
        <draw:path draw:style-name="gr3" draw:text-style-name="P3" draw:layer="layout" svg:width="0.119cm" svg:height="0.192cm" svg:x="18.818cm" svg:y="19.002cm" svg:viewBox="0 0 120 193" svg:d="M120 37h-2c-4-2-9-2-14-3-4 0-10-1-16-1-10 0-19 2-28 7-10 4-20 10-28 17v136h-32v-193h32v30c14-11 25-18 35-22 9-4 19-8 30-8 5 0 9 0 12 1 2 0 6 1 11 1z">
          <text:p/>
        </draw:path>
        <draw:path draw:style-name="gr3" draw:text-style-name="P3" draw:layer="layout" svg:width="0.163cm" svg:height="0.201cm" svg:x="18.952cm" svg:y="18.998cm" svg:viewBox="0 0 164 202" svg:d="M164 196h-32v-20c-3 1-7 4-12 8-5 3-10 6-14 8-5 3-12 5-19 8-8 1-16 2-25 2-17 0-32-6-44-18-12-11-18-26-18-44 0-14 3-26 9-35s15-16 27-21 26-9 42-10c17-2 35-4 54-5v-5c0-7-2-13-4-18-3-5-7-8-11-11-5-3-10-4-17-5-6-1-13-2-21-2s-18 1-28 4c-11 2-21 5-32 9h-2v-32c6-2 15-4 27-6s24-3 35-3c15 0 26 1 37 3 9 2 18 6 25 12 8 5 13 12 17 20s6 19 6 31zM132 149v-54c-10 1-22 2-35 3s-25 3-33 5c-9 3-16 7-22 12-6 6-9 13-9 23 0 11 3 19 10 25 7 5 17 8 30 8s23-2 32-6c10-5 18-10 27-16z">
          <text:p/>
        </draw:path>
        <draw:path draw:style-name="gr3" draw:text-style-name="P3" draw:layer="layout" svg:width="0.12cm" svg:height="0.251cm" svg:x="19.157cm" svg:y="18.947cm" svg:viewBox="0 0 121 252" svg:d="M121 246c-6 2-13 3-21 4-7 1-13 2-19 2-19 0-34-5-44-16-11-10-16-27-16-51v-102h-21v-28h21v-55h32v55h68v28h-68v87c0 11 1 19 1 24 1 6 2 11 5 16 2 5 6 8 10 10 5 2 11 3 21 3 5 0 10 0 17-2 6-1 10-3 12-4h2z">
          <text:p/>
        </draw:path>
        <draw:path draw:style-name="gr3" draw:text-style-name="P3" draw:layer="layout" svg:width="0.176cm" svg:height="0.202cm" svg:x="19.304cm" svg:y="18.997cm" svg:viewBox="0 0 177 203" svg:d="M177 102c0 31-8 56-24 74s-38 27-65 27-48-9-64-27-24-43-24-74c0-32 8-57 24-75s37-27 64-27 48 9 65 27c16 18 24 43 24 75zM143 102c0-26-5-44-14-56-10-12-24-18-41-18s-31 6-41 18c-9 12-14 30-14 56 0 24 5 42 15 55 9 12 23 19 40 19s31-7 41-19c9-12 14-30 14-55z">
          <text:p/>
        </draw:path>
        <draw:path draw:style-name="gr3" draw:text-style-name="P3" draw:layer="layout" svg:width="0.176cm" svg:height="0.202cm" svg:x="3.019cm" svg:y="19.425cm" svg:viewBox="0 0 177 203" svg:d="M177 102c0 31-8 56-24 74s-37 27-64 27-49-9-65-27-24-43-24-74 8-57 24-75 38-27 65-27 48 9 64 27 24 44 24 75zM144 102c0-25-5-44-14-57-10-12-24-18-41-18s-32 6-42 18c-9 12-14 32-14 57 0 24 5 42 14 54 10 13 25 19 42 19s31-6 40-18c10-13 15-31 15-55z">
          <text:p/>
        </draw:path>
        <draw:path draw:style-name="gr3" draw:text-style-name="P3" draw:layer="layout" svg:width="0.119cm" svg:height="0.191cm" svg:x="3.244cm" svg:y="19.43cm" svg:viewBox="0 0 120 192" svg:d="M120 35h-1c-5-1-10-2-14-2-5-1-10-1-16-1-10 0-20 2-29 6-9 5-18 10-27 17v137h-33v-192h33v28c13-10 24-17 34-22 10-4 20-6 30-6 5 0 9 0 12 0 3 1 6 1 11 2z">
          <text:p/>
        </draw:path>
        <draw:path draw:style-name="gr3" draw:text-style-name="P3" draw:layer="layout" svg:width="0.037cm" svg:height="0.257cm" svg:x="3.39cm" svg:y="19.364cm" svg:viewBox="0 0 38 258" svg:d="M38 34h-38v-34h38zM36 258h-34v-191h34z">
          <text:p/>
        </draw:path>
        <draw:path draw:style-name="gr3" draw:text-style-name="P3" draw:layer="layout" svg:width="0.169cm" svg:height="0.269cm" svg:x="3.48cm" svg:y="19.425cm" svg:viewBox="0 0 170 270" svg:d="M170 176c0 32-8 56-22 71-15 15-39 23-69 23-10 0-20-1-30-2-10-2-19-4-29-6v-33h2c5 2 14 4 25 7 12 3 23 5 34 5s20-1 28-4c7-2 12-6 16-11 4-4 8-10 10-16s3-13 3-21v-18c-11 8-20 14-29 18s-20 6-34 6c-23 0-41-9-55-25-13-17-20-40-20-70 0-17 3-32 7-44 5-12 11-22 19-31 8-8 17-14 27-19 11-4 21-6 32-6s20 1 28 3c7 2 15 5 25 10l2-8h30zM138 145v-106c-10-3-18-6-25-8-8-2-15-2-22-2-18 0-32 5-42 17s-15 30-15 53c0 22 3 38 11 49 7 11 20 17 37 17 10 0 19-2 29-6 9-3 18-8 27-14z">
          <text:p/>
        </draw:path>
        <draw:path draw:style-name="gr3" draw:text-style-name="P3" draw:layer="layout" svg:width="0.036cm" svg:height="0.257cm" svg:x="3.712cm" svg:y="19.364cm" svg:viewBox="0 0 37 258" svg:d="M37 34h-37v-34h37zM35 258h-33v-191h33z">
          <text:p/>
        </draw:path>
        <draw:path draw:style-name="gr3" draw:text-style-name="P3" draw:layer="layout" svg:width="0.16cm" svg:height="0.196cm" svg:x="3.815cm" svg:y="19.425cm" svg:viewBox="0 0 161 197" svg:d="M161 197h-32v-109c0-8-1-18-2-25-1-8-2-14-5-19-3-4-7-8-13-10-6-3-13-4-22-4-8 0-18 2-27 7-10 4-19 10-28 16v144h-32v-192h32v21c10-8 21-15 31-19 11-5 22-7 34-7 21 0 37 6 48 18 11 13 16 31 16 54z">
          <text:p/>
        </draw:path>
        <draw:path draw:style-name="gr3" draw:text-style-name="P3" draw:layer="layout" svg:width="0.162cm" svg:height="0.202cm" svg:x="4.026cm" svg:y="19.425cm" svg:viewBox="0 0 163 203" svg:d="M163 197h-32v-20c-3 2-6 5-11 8-5 4-10 6-16 9-5 2-11 4-18 6s-15 3-25 3c-17 0-31-6-43-17-12-12-18-27-18-45 0-15 3-26 9-35s15-16 27-22c11-5 25-8 42-10 16-2 34-3 53-4v-5c0-7-1-13-4-18-2-5-6-9-11-12-4-2-10-4-17-5s-13-1-20-1c-9 0-18 1-29 3-10 2-21 5-32 10h-1v-33c6-2 15-4 27-6s23-3 35-3c13 0 25 1 36 4 10 2 19 6 26 11s13 12 17 20c3 9 5 19 5 31zM131 149v-53c-10 0-21 1-36 3-13 1-23 2-31 4-9 3-17 7-23 13-5 5-8 13-8 23 0 11 3 19 10 24 6 6 16 9 30 9 11 0 22-2 31-7 10-4 19-10 27-16z">
          <text:p/>
        </draw:path>
        <draw:polygon draw:style-name="gr3" draw:text-style-name="P3" draw:layer="layout" svg:width="0.033cm" svg:height="0.266cm" svg:x="4.247cm" svg:y="19.355cm" svg:viewBox="0 0 34 267" draw:points="0,267 34,267 34,0 0,0">
          <text:p/>
        </draw:polygon>
        <draw:path draw:style-name="gr3" draw:text-style-name="P3" draw:layer="layout" svg:width="0.174cm" svg:height="0.201cm" svg:x="4.458cm" svg:y="19.425cm" svg:viewBox="0 0 175 202" svg:d="M175 104h-142c0 12 1 22 5 31 3 9 8 16 14 21 6 6 13 10 22 13 8 2 17 5 27 5 13 0 27-4 40-9s23-10 28-15h2v36c-11 4-22 8-33 11-13 3-25 5-37 5-32 0-57-9-74-26-18-18-27-42-27-74s8-56 25-75c18-18 40-27 68-27 26 0 47 7 61 22s21 37 21 65zM143 79c0-17-4-30-12-39-10-9-23-14-40-14s-31 5-41 15c-10 11-16 23-17 38z">
          <text:p/>
        </draw:path>
        <draw:path draw:style-name="gr3" draw:text-style-name="P3" draw:layer="layout" svg:width="0.163cm" svg:height="0.202cm" svg:x="4.788cm" svg:y="19.425cm" svg:viewBox="0 0 164 203" svg:d="M164 197h-33v-20c-3 2-7 5-12 8-5 4-10 6-14 9-5 2-12 4-19 6s-15 3-24 3c-17 0-32-6-44-17-12-12-18-27-18-45 0-15 3-26 9-35s15-16 27-22c12-5 26-8 42-10s34-3 53-4v-5c0-7-2-13-4-18-3-5-7-9-11-12-5-2-10-4-17-5-6-1-13-1-20-1-8 0-18 1-28 3-11 2-21 5-32 10h-2v-33c6-2 15-4 27-6s24-3 35-3c14 0 25 1 36 4 9 2 18 6 25 11 8 5 14 12 18 20 4 9 6 19 6 31zM131 149v-53c-10 0-22 1-35 3-13 1-24 2-32 4-9 3-17 7-22 13-6 5-9 13-9 23 0 11 3 19 10 24 7 6 17 9 30 9 12 0 22-2 31-7 10-4 18-10 27-16z">
          <text:p/>
        </draw:path>
        <draw:path draw:style-name="gr3" draw:text-style-name="P3" draw:layer="layout" svg:width="0.16cm" svg:height="0.197cm" svg:x="5.012cm" svg:y="19.43cm" svg:viewBox="0 0 161 198" svg:d="M161 192h-32v-21c-11 9-21 15-31 20-10 4-21 7-33 7-20 0-36-6-48-19-11-12-17-30-17-54v-125h33v110c0 10 1 18 2 25s3 13 6 18 7 8 12 11c4 2 12 3 21 3 8 0 17-2 27-6 10-5 20-10 28-17v-144h32z">
          <text:p/>
        </draw:path>
        <draw:path draw:style-name="gr3" draw:text-style-name="P3" draw:layer="layout" svg:width="0.12cm" svg:height="0.25cm" svg:x="5.217cm" svg:y="19.375cm" svg:viewBox="0 0 121 251" svg:d="M121 245c-6 1-12 3-19 4-8 2-14 2-20 2-19 0-34-6-44-17-10-10-15-27-15-50v-102h-23v-27h23v-55h32v55h66v27h-66v87c0 10 0 18 1 24 0 6 2 11 4 16 3 4 6 8 11 10 4 2 11 3 20 3 5 0 11-1 16-2 6-2 10-3 13-4h1z">
          <text:p/>
        </draw:path>
        <draw:path draw:style-name="gr3" draw:text-style-name="P3" draw:layer="layout" svg:width="0.177cm" svg:height="0.202cm" svg:x="5.364cm" svg:y="19.425cm" svg:viewBox="0 0 178 203" svg:d="M178 102c0 31-8 56-24 74s-38 27-64 27c-28 0-49-9-65-27s-25-43-25-74 9-57 25-75 37-27 65-27c26 0 48 9 64 27s24 44 24 75zM145 102c0-25-5-44-15-57-10-12-23-18-40-18-18 0-31 6-41 18s-15 32-15 57c0 24 5 42 15 54 10 13 23 19 41 19 17 0 30-6 40-18 10-13 15-31 15-55z">
          <text:p/>
        </draw:path>
        <draw:path draw:style-name="gr3" draw:text-style-name="P3" draw:layer="layout" svg:width="0.12cm" svg:height="0.191cm" svg:x="5.589cm" svg:y="19.43cm" svg:viewBox="0 0 121 192" svg:d="M121 35h-2c-5-1-9-2-14-2-4-1-10-1-16-1-10 0-19 2-30 6-9 5-18 10-26 17v137h-33v-192h33v28c12-10 24-17 34-22 10-4 20-6 30-6 6 0 10 0 12 0 3 1 7 1 12 2z">
          <text:p/>
        </draw:path>
        <draw:path draw:style-name="gr3" draw:text-style-name="P3" draw:layer="layout" svg:width="0.036cm" svg:height="0.257cm" svg:x="5.736cm" svg:y="19.364cm" svg:viewBox="0 0 37 258" svg:d="M37 34h-37v-34h37zM35 258h-33v-191h33z">
          <text:p/>
        </draw:path>
        <draw:polygon draw:style-name="gr3" draw:text-style-name="P3" draw:layer="layout" svg:width="0.155cm" svg:height="0.191cm" svg:x="5.823cm" svg:y="19.43cm" svg:viewBox="0 0 156 192" draw:points="156,192 0,192 0,169 113,27 3,27 3,0 153,0 153,23 40,165 156,165">
          <text:p/>
        </draw:polygon>
        <draw:path draw:style-name="gr3" draw:text-style-name="P3" draw:layer="layout" svg:width="0.163cm" svg:height="0.202cm" svg:x="6.011cm" svg:y="19.425cm" svg:viewBox="0 0 164 203" svg:d="M164 197h-32v-20c-3 2-7 5-12 8-5 4-9 6-14 9-5 2-11 4-18 6s-15 3-26 3c-17 0-32-6-44-17-12-12-18-27-18-45 0-15 3-26 10-35 6-9 15-16 26-22 12-5 26-8 43-10 16-2 34-3 53-4v-5c0-7-1-13-4-18s-6-9-11-12c-5-2-10-4-17-5-6-1-13-1-20-1-8 0-18 1-29 3-10 2-21 5-32 10h-2v-33c6-2 15-4 27-6s25-3 37-3c13 0 25 1 35 4 10 2 18 6 26 11 7 5 12 12 16 20 4 9 6 19 6 31zM132 149v-53c-10 0-22 1-35 3-13 1-24 2-32 4-10 3-17 7-23 13-6 5-9 13-9 23 0 11 4 19 10 24 7 6 17 9 32 9 11 0 21-2 31-7 9-4 18-10 26-16z">
          <text:p/>
        </draw:path>
        <draw:path draw:style-name="gr3" draw:text-style-name="P3" draw:layer="layout" svg:width="0.155cm" svg:height="0.269cm" svg:x="6.223cm" svg:y="19.425cm" svg:viewBox="0 0 156 270" svg:d="M156 185c-3 2-7 4-12 6-4 1-8 3-11 4 0 2 0 5 1 8 0 3 0 6 0 10 0 18-5 32-16 42-10 10-24 15-40 15-5 0-10 0-17-1s-13-2-18-3v-28h1c3 1 7 3 13 4 5 2 11 2 16 2 12 0 21-2 27-6 5-5 8-12 8-22 0-3 0-5 0-8 0-2-1-5-1-7-2 0-3 0-5 0-2 1-4 1-7 1-14 0-26-2-38-6s-22-11-31-19c-8-8-14-18-19-31s-7-27-7-44c0-31 9-56 26-74s41-28 69-28c11 0 22 2 32 6 11 3 21 7 29 11v36h-1c-10-7-20-13-31-17-10-5-20-7-30-7-19 0-33 6-45 19-10 12-15 30-15 54 0 23 5 41 15 53 11 13 26 19 45 19 6 0 13-1 20-3 6-1 12-4 18-6 4-3 9-5 13-8s7-5 10-7h1z">
          <text:p/>
        </draw:path>
        <draw:path draw:style-name="gr3" draw:text-style-name="P3" draw:layer="layout" svg:width="0.163cm" svg:height="0.283cm" svg:x="6.405cm" svg:y="19.344cm" svg:viewBox="0 0 164 284" svg:d="M164 278h-33v-20c-3 2-7 5-12 8-5 4-9 6-14 9-5 2-12 4-19 6s-15 3-24 3c-17 0-32-6-44-17-12-13-18-27-18-45 0-15 3-26 9-35s15-16 27-22c12-5 26-8 42-10s34-3 53-4v-5c0-7-2-13-4-18-3-5-6-9-11-12-5-2-10-4-17-5-6-1-13-1-20-1-8 0-18 1-28 3s-21 5-32 10h-2v-33c6-2 15-4 27-6s24-3 35-3c14 0 26 1 36 4 10 2 18 6 26 11 7 5 12 12 17 20 4 9 6 19 6 31zM131 230v-53c-10 0-22 1-35 3-13 1-24 2-32 4-9 3-16 7-22 13-6 5-9 13-9 23 0 11 3 19 10 24 7 6 17 9 31 9 11 0 21-2 31-7 9-4 18-10 26-16zM161 0c-1 17-7 30-14 39-8 9-18 13-30 13-7 0-12-1-18-3-5-2-10-5-15-10s-9-8-13-11c-4-2-8-4-12-4-6 0-11 3-14 8s-4 12-5 21h-22c0-17 5-30 13-39s18-13 30-13c6 0 11 1 17 3 5 2 10 5 15 9 5 5 10 9 14 11s8 4 12 4c6 0 10-3 14-8 3-6 5-12 5-20z">
          <text:p/>
        </draw:path>
        <draw:path draw:style-name="gr3" draw:text-style-name="P3" draw:layer="layout" svg:width="0.177cm" svg:height="0.202cm" svg:x="6.617cm" svg:y="19.425cm" svg:viewBox="0 0 178 203" svg:d="M178 102c0 31-8 56-25 74-16 18-38 27-64 27-27 0-49-9-65-27s-24-43-24-74 8-57 24-75 38-27 65-27c26 0 48 9 64 27 17 18 25 44 25 75zM144 102c0-25-5-44-15-57-10-12-23-18-40-18-18 0-31 6-41 18s-15 32-15 57c0 24 5 42 15 54 10 13 23 19 41 19 17 0 30-6 40-18 10-13 15-31 15-55z">
          <text:p/>
        </draw:path>
        <draw:path draw:style-name="gr3" draw:text-style-name="P3" draw:layer="layout" svg:width="0.169cm" svg:height="0.272cm" svg:x="6.952cm" svg:y="19.355cm" svg:viewBox="0 0 170 273" svg:d="M170 267h-33v-20c-9 8-19 15-29 19-10 5-21 7-32 7-23 0-41-9-55-27-14-17-21-42-21-73 0-16 2-31 7-43 5-13 11-24 20-33 7-9 16-16 27-21 10-4 21-6 32-6 10 0 19 1 27 3 7 2 16 5 24 10v-83h33zM137 220v-110c-8-3-16-6-23-8-7-1-14-2-23-2-17 0-32 6-42 19-10 12-15 30-15 53s4 41 12 52c8 12 20 18 37 18 9 0 19-2 28-6s18-9 26-16z">
          <text:p/>
        </draw:path>
        <draw:path draw:style-name="gr3" draw:text-style-name="P3" draw:layer="layout" svg:width="0.163cm" svg:height="0.202cm" svg:x="7.171cm" svg:y="19.425cm" svg:viewBox="0 0 164 203" svg:d="M164 197h-32v-20c-3 2-7 5-12 8-4 4-9 6-14 9-5 2-11 4-18 6s-15 3-25 3c-17 0-33-6-45-17-12-12-18-27-18-45 0-15 3-26 10-35 6-9 15-16 26-22 13-5 27-8 43-10 17-2 34-3 53-4v-5c0-7-1-13-4-18-2-5-6-9-11-12-4-2-10-4-16-5-7-1-13-1-20-1-9 0-18 1-29 3-10 2-22 5-33 10h-2v-33c7-2 16-4 29-6 11-2 23-3 35-3 13 0 25 1 35 4 10 2 19 6 26 11s13 12 16 20c4 9 6 19 6 31zM132 149v-53c-10 0-21 1-35 3-13 1-24 2-31 4-10 3-17 7-23 13-6 5-9 13-9 23 0 11 3 19 11 24 6 6 16 9 30 9 11 0 22-2 31-7 9-4 18-10 26-16z">
          <text:p/>
        </draw:path>
        <draw:path draw:style-name="gr3" draw:text-style-name="P3" draw:layer="layout" svg:width="0.167cm" svg:height="0.255cm" svg:x="7.523cm" svg:y="19.366cm" svg:viewBox="0 0 168 256" svg:d="M168 77c0 12-2 22-6 32-4 9-10 18-17 25-9 10-19 16-31 21-12 4-27 6-46 6h-33v95h-35v-256h70c15 0 28 1 39 4 10 2 20 7 28 12 10 7 17 15 23 24 5 10 8 22 8 37zM132 78c0-9-1-16-4-23-3-6-8-12-14-16-6-3-12-6-19-7-7-2-16-3-27-3h-33v102h28c14 0 25-1 34-3 8-3 15-7 20-12 6-6 10-11 12-17s3-13 3-21z">
          <text:p/>
        </draw:path>
        <draw:path draw:style-name="gr3" draw:text-style-name="P3" draw:layer="layout" svg:width="0.119cm" svg:height="0.191cm" svg:x="7.732cm" svg:y="19.43cm" svg:viewBox="0 0 120 192" svg:d="M120 35h-2c-4-1-9-2-14-2-4-1-9-1-16-1-10 0-19 2-29 6-10 5-19 10-27 17v137h-32v-192h32v28c13-10 24-17 35-22 10-4 19-6 30-6 5 0 9 0 12 0 2 1 6 1 11 2z">
          <text:p/>
        </draw:path>
        <draw:path draw:style-name="gr3" draw:text-style-name="P3" draw:layer="layout" svg:width="0.173cm" svg:height="0.201cm" svg:x="7.871cm" svg:y="19.425cm" svg:viewBox="0 0 174 202" svg:d="M174 104h-141c0 12 2 22 6 31 3 9 8 16 14 21 6 6 13 10 21 13 8 2 18 5 27 5 13 0 26-4 40-9 13-5 22-10 28-15h2v36c-11 4-22 8-34 11-11 3-23 5-35 5-32 0-57-9-75-26-18-18-27-42-27-74s9-56 26-75c17-18 40-27 68-27 25 0 45 7 59 22s21 37 21 65zM143 79c0-17-4-30-13-39-8-9-21-14-38-14s-31 5-41 15c-11 11-16 23-18 38z">
          <text:p/>
        </draw:path>
        <draw:path draw:style-name="gr3" draw:text-style-name="P3" draw:layer="layout" svg:width="0.149cm" svg:height="0.201cm" svg:x="8.079cm" svg:y="19.425cm" svg:viewBox="0 0 150 202" svg:d="M150 142c0 18-7 32-21 43-15 11-34 17-60 17-14 0-28-2-40-5-11-3-21-7-29-11v-36h1c11 7 22 14 34 18 14 5 26 7 37 7 14 0 25-2 33-7s12-12 12-22c0-7-2-13-6-17s-13-7-25-10c-5-1-11-2-18-3-7-2-14-3-20-5-18-4-30-11-37-19-7-9-10-21-10-33 0-8 1-16 4-23 4-7 9-13 15-18 7-6 15-10 26-13 10-3 21-5 33-5 11 0 23 2 35 4 11 3 21 7 29 11v34h-2c-8-6-18-11-30-15s-23-6-34-6c-12 0-22 2-30 6-9 5-14 12-14 20s3 14 8 18c6 5 13 8 24 11 6 1 13 3 20 4 8 2 14 3 19 4 15 3 26 9 34 18 8 8 12 19 12 33z">
          <text:p/>
        </draw:path>
        <draw:path draw:style-name="gr3" draw:text-style-name="P3" draw:layer="layout" svg:width="0.036cm" svg:height="0.257cm" svg:x="8.272cm" svg:y="19.364cm" svg:viewBox="0 0 37 258" svg:d="M37 34h-37v-34h37zM35 258h-33v-191h33z">
          <text:p/>
        </draw:path>
        <draw:path draw:style-name="gr3" draw:text-style-name="P3" draw:layer="layout" svg:width="0.168cm" svg:height="0.272cm" svg:x="8.362cm" svg:y="19.355cm" svg:viewBox="0 0 169 273" svg:d="M169 267h-32v-20c-9 8-20 15-30 19-10 5-21 7-33 7-22 0-41-9-54-27-13-17-20-42-20-73 0-16 2-31 7-43 4-13 11-24 19-33 7-9 16-16 27-21 10-4 21-6 32-6 10 0 19 1 27 3 7 2 17 5 25 10v-83h32zM137 220v-110c-9-3-17-6-24-8-7-1-15-2-23-2-18 0-32 6-42 19-10 12-15 30-15 53s4 41 12 52c7 12 20 18 37 18 9 0 18-2 28-6 9-4 19-9 27-16z">
          <text:p/>
        </draw:path>
        <draw:path draw:style-name="gr3" draw:text-style-name="P3" draw:layer="layout" svg:width="0.173cm" svg:height="0.292cm" svg:x="8.582cm" svg:y="19.334cm" svg:viewBox="0 0 174 293" svg:d="M174 196h-142c0 12 2 22 6 31 3 9 8 16 14 21 6 6 13 10 21 13 9 2 17 4 27 4 13 0 27-3 40-8s23-10 29-15h2v35c-11 4-23 8-35 11-11 3-23 5-35 5-32 0-57-9-75-26s-26-41-26-73 8-56 25-75c17-18 40-27 68-27 25 0 45 7 59 22 15 15 22 37 22 65zM142 171c0-17-4-30-13-39-8-9-21-14-38-14s-31 5-41 15c-11 11-16 23-18 38zM150 66h-27l-32-44-31 44h-27l39-66h39z">
          <text:p/>
        </draw:path>
        <draw:path draw:style-name="gr3" draw:text-style-name="P3" draw:layer="layout" svg:width="0.16cm" svg:height="0.196cm" svg:x="8.803cm" svg:y="19.425cm" svg:viewBox="0 0 161 197" svg:d="M161 197h-32v-109c0-8-1-18-2-25-1-8-3-14-6-19-3-4-7-8-12-10-5-3-12-4-21-4s-19 2-29 7c-9 4-18 10-27 16v144h-32v-192h32v21c10-8 20-15 31-19 11-5 23-7 34-7 21 0 37 6 47 18 11 13 17 31 17 54z">
          <text:p/>
        </draw:path>
        <draw:path draw:style-name="gr3" draw:text-style-name="P3" draw:layer="layout" svg:width="0.156cm" svg:height="0.201cm" svg:x="9.013cm" svg:y="19.425cm" svg:viewBox="0 0 157 202" svg:d="M157 185c-11 6-21 10-31 12-10 3-20 5-31 5-14 0-26-2-38-6s-22-11-30-19c-9-8-15-18-20-31-4-13-7-27-7-44 0-32 9-57 26-75s41-27 69-27c11 0 22 2 33 5 10 3 20 7 29 11v36h-2c-10-7-20-13-30-17-11-5-21-7-31-7-18 0-33 6-44 19-11 12-16 31-16 55 0 23 5 41 15 53 12 13 26 19 45 19 6 0 13-1 20-3 6-1 13-4 18-6 5-3 9-5 13-8s8-5 10-7h2z">
          <text:p/>
        </draw:path>
        <draw:path draw:style-name="gr3" draw:text-style-name="P3" draw:layer="layout" svg:width="0.037cm" svg:height="0.257cm" svg:x="9.207cm" svg:y="19.364cm" svg:viewBox="0 0 38 258" svg:d="M38 34h-38v-34h38zM36 258h-34v-191h34z">
          <text:p/>
        </draw:path>
        <draw:path draw:style-name="gr3" draw:text-style-name="P3" draw:layer="layout" svg:width="0.162cm" svg:height="0.202cm" svg:x="9.297cm" svg:y="19.425cm" svg:viewBox="0 0 163 203" svg:d="M163 197h-32v-20c-3 2-6 5-11 8-5 4-10 6-14 9-6 2-12 4-19 6s-15 3-24 3c-18 0-32-6-44-17-13-12-19-27-19-45 0-15 3-26 9-35s16-16 28-22c11-5 25-8 42-10 16-2 33-3 52-4v-5c0-7-1-13-4-18-2-5-6-9-11-12-4-2-10-4-16-5s-13-1-20-1c-9 0-18 1-28 3-11 2-22 5-33 10h-2v-33c7-2 16-4 28-6s23-3 35-3c13 0 25 1 35 4 10 2 19 6 26 11s13 12 17 20c3 9 5 19 5 31zM131 149v-53c-10 0-21 1-34 3-14 1-24 2-32 4-9 3-17 7-23 13-5 5-8 13-8 23 0 11 3 19 10 24 6 6 17 9 30 9 11 0 22-2 31-7 10-4 18-10 26-16z">
          <text:p/>
        </draw:path>
        <draw:path draw:style-name="gr3" draw:text-style-name="P3" draw:layer="layout" svg:width="0.169cm" svg:height="0.272cm" svg:x="9.632cm" svg:y="19.355cm" svg:viewBox="0 0 170 273" svg:d="M170 267h-33v-20c-9 8-19 15-29 19-10 5-21 7-32 7-23 0-41-9-56-27-13-17-20-42-20-73 0-16 2-31 7-43 5-13 11-24 19-33s17-16 28-21c10-4 21-6 32-6 10 0 19 1 27 3 7 2 16 5 24 10v-83h33zM137 220v-110c-8-3-16-6-23-8-7-1-14-2-23-2-17 0-32 6-42 19-10 12-15 30-15 53s4 41 12 52c8 12 20 18 37 18 9 0 19-2 28-6s18-9 26-16z">
          <text:p/>
        </draw:path>
        <draw:path draw:style-name="gr3" draw:text-style-name="P3" draw:layer="layout" svg:width="0.176cm" svg:height="0.202cm" svg:x="9.852cm" svg:y="19.425cm" svg:viewBox="0 0 177 203" svg:d="M177 102c0 31-8 56-24 74-15 18-37 27-65 27-27 0-48-9-64-27s-24-43-24-74 8-57 24-75 37-27 64-27c28 0 49 9 65 27s24 44 24 75zM144 102c0-25-5-44-14-57-10-12-24-18-42-18-17 0-31 6-41 18-9 12-14 32-14 57 0 24 5 42 15 54 9 13 23 19 40 19 18 0 32-6 42-18 9-13 14-31 14-55z">
          <text:p/>
        </draw:path>
        <draw:path draw:style-name="gr3" draw:text-style-name="P3" draw:layer="layout" svg:width="0.221cm" svg:height="0.265cm" svg:x="10.184cm" svg:y="19.361cm" svg:viewBox="0 0 222 266" svg:d="M131 266c-18 0-36-2-52-8s-30-14-42-25-21-25-27-42c-7-16-10-35-10-57 0-21 3-40 9-56 6-17 15-31 27-42 12-12 25-20 42-27 16-6 34-9 54-9 10 0 20 1 29 2 8 1 16 3 24 5 7 2 14 4 20 7 7 3 12 5 17 7v62h-8c-3-2-7-6-12-9-5-4-10-8-16-12-7-3-13-6-21-9-7-2-15-4-23-4-10 0-18 2-27 5-8 3-16 7-23 14-6 7-12 15-16 26s-6 25-6 40c0 16 2 30 6 40 5 11 11 20 17 26 7 6 15 10 24 13 8 3 17 4 25 4s16-1 24-3c8-3 15-6 22-10 5-3 10-7 15-11s9-7 12-10h7v61c-6 3-13 6-19 9-5 2-11 4-18 6-8 2-16 4-23 6-8 1-18 1-31 1z">
          <text:p/>
        </draw:path>
        <draw:path draw:style-name="gr3" draw:text-style-name="P3" draw:layer="layout" svg:width="0.263cm" svg:height="0.266cm" svg:x="10.438cm" svg:y="19.361cm" svg:viewBox="0 0 264 267" svg:d="M264 133c0 40-11 74-35 98s-56 36-97 36-73-12-97-36c-23-24-35-57-35-98s12-74 35-98c24-23 56-35 97-35s73 12 97 35c24 24 35 57 35 98zM176 199c7-8 11-18 14-29 4-11 5-23 5-37 0-16-2-29-5-39-4-11-8-20-14-27-6-6-13-11-20-14-8-3-16-5-24-5s-16 1-24 4c-7 3-14 8-20 15s-10 15-14 27c-4 11-5 24-5 39s1 28 5 39c3 10 8 20 14 27 5 7 12 12 20 15 7 3 15 5 24 5 8 0 16-2 24-5 8-4 14-9 20-15z">
          <text:p/>
        </draw:path>
        <draw:polygon draw:style-name="gr3" draw:text-style-name="P3" draw:layer="layout" svg:width="0.232cm" svg:height="0.255cm" svg:x="10.758cm" svg:y="19.366cm" svg:viewBox="0 0 233 256" draw:points="233,256 170,256 61,80 61,256 0,256 0,0 80,0 173,147 173,0 233,0">
          <text:p/>
        </draw:polygon>
        <draw:polygon draw:style-name="gr3" draw:text-style-name="P3" draw:layer="layout" svg:width="0.225cm" svg:height="0.255cm" svg:x="11.029cm" svg:y="19.366cm" svg:viewBox="0 0 226 256" draw:points="226,49 146,49 146,256 80,256 80,49 0,49 0,0 226,0">
          <text:p/>
        </draw:polygon>
        <draw:path draw:style-name="gr3" draw:text-style-name="P3" draw:layer="layout" svg:width="0.246cm" svg:height="0.255cm" svg:x="11.296cm" svg:y="19.366cm" svg:viewBox="0 0 247 256" svg:d="M144 78c0-6-1-12-4-16-3-5-7-8-14-11-4-2-9-3-15-3-6-1-13-1-22-1h-24v69h20c11 0 21-1 28-2s13-3 18-7c4-3 8-7 10-11 2-5 3-11 3-18zM247 256h-81l-70-93h-31v93h-65v-256h111c15 0 28 1 39 3 11 1 21 5 31 11 9 5 17 13 22 22 6 9 9 20 9 34 0 19-4 34-13 46s-21 22-38 31z">
          <text:p/>
        </draw:path>
        <draw:path draw:style-name="gr3" draw:text-style-name="P3" draw:layer="layout" svg:width="0.265cm" svg:height="0.255cm" svg:x="11.542cm" svg:y="19.366cm" svg:viewBox="0 0 266 256" svg:d="M266 256h-69l-18-51h-95l-17 51h-67l95-256h75zM163 158l-31-93-32 93z">
          <text:p/>
        </draw:path>
        <draw:polygon draw:style-name="gr3" draw:text-style-name="P3" draw:layer="layout" svg:width="0.225cm" svg:height="0.255cm" svg:x="11.816cm" svg:y="19.366cm" svg:viewBox="0 0 226 256" draw:points="226,49 146,49 146,256 80,256 80,49 0,49 0,0 226,0">
          <text:p/>
        </draw:polygon>
        <draw:path draw:style-name="gr3" draw:text-style-name="P3" draw:layer="layout" svg:width="0.264cm" svg:height="0.255cm" svg:x="12.055cm" svg:y="19.366cm" svg:viewBox="0 0 265 256" svg:d="M265 256h-69l-18-51h-95l-17 51h-66l94-256h76zM162 158l-31-93-32 93z">
          <text:p/>
        </draw:path>
        <draw:polygon draw:style-name="gr3" draw:text-style-name="P3" draw:layer="layout" svg:width="0.232cm" svg:height="0.255cm" svg:x="12.358cm" svg:y="19.366cm" svg:viewBox="0 0 233 256" draw:points="233,256 170,256 61,80 61,256 0,256 0,0 80,0 173,147 173,0 233,0">
          <text:p/>
        </draw:polygon>
        <draw:polygon draw:style-name="gr3" draw:text-style-name="P3" draw:layer="layout" svg:width="0.225cm" svg:height="0.255cm" svg:x="12.629cm" svg:y="19.366cm" svg:viewBox="0 0 226 256" draw:points="226,49 146,49 146,256 80,256 80,49 0,49 0,0 226,0">
          <text:p/>
        </draw:polygon>
        <draw:polygon draw:style-name="gr3" draw:text-style-name="P3" draw:layer="layout" svg:width="0.184cm" svg:height="0.255cm" svg:x="12.896cm" svg:y="19.366cm" svg:viewBox="0 0 185 256" draw:points="185,256 0,256 0,0 185,0 185,49 65,49 65,94 177,94 177,144 65,144 65,207 185,207">
          <text:p/>
        </draw:polygon>
        <draw:path draw:style-name="gr3" draw:text-style-name="P3" draw:layer="layout" svg:width="0.163cm" svg:height="0.293cm" svg:x="13.24cm" svg:y="19.334cm" svg:viewBox="0 0 164 294" svg:d="M164 288h-32v-20c-3 2-8 5-12 8-5 4-10 6-15 9-5 2-11 4-18 6s-15 3-25 3c-17 0-32-6-44-17-12-12-18-26-18-44 0-15 4-26 10-35s15-16 26-22c12-5 26-8 42-10 17-2 34-3 54-4v-5c0-7-1-13-4-18-2-5-7-9-12-12-4-2-10-4-16-5-7-1-13-1-20-1-9 0-18 1-29 3-10 2-21 5-32 10h-2v-33c7-2 16-4 28-6 11-2 23-3 35-3 13 0 25 1 35 4 11 2 20 6 27 11s13 12 16 20c4 9 6 19 6 31zM132 241v-53c-11 0-22 1-36 3-13 1-23 2-31 4-10 3-17 7-23 13-5 5-8 13-8 23 0 11 3 19 10 24 6 6 16 9 30 9 11 0 22-2 31-7 9-4 18-10 27-16zM109 64h-25l-47-64h41z">
          <text:p/>
        </draw:path>
        <draw:path draw:style-name="gr3" draw:text-style-name="P3" draw:layer="layout" svg:width="0.123cm" svg:height="0.268cm" svg:x="13.573cm" svg:y="19.353cm" svg:viewBox="0 0 124 269" svg:d="M124 33h-1c-4-1-9-2-14-3-6-1-11-2-15-2-14 0-24 3-31 9-6 6-9 17-9 33v8h58v27h-57v164h-32v-164h-23v-27h23v-7c0-23 6-41 17-53s28-18 49-18c7 0 14 0 19 1 6 1 11 1 16 2z">
          <text:p/>
        </draw:path>
        <draw:polygon draw:style-name="gr3" draw:text-style-name="P3" draw:layer="layout" svg:width="0.032cm" svg:height="0.266cm" svg:x="13.717cm" svg:y="19.355cm" svg:viewBox="0 0 33 267" draw:points="0,267 33,267 33,0 0,0">
          <text:p/>
        </draw:polygon>
        <draw:polygon draw:style-name="gr3" draw:text-style-name="P3" draw:layer="layout" svg:width="0.041cm" svg:height="0.048cm" svg:x="13.829cm" svg:y="19.573cm" svg:viewBox="0 0 42 49" draw:points="0,49 42,49 42,0 0,0">
          <text:p/>
        </draw:polygon>
        <draw:path draw:style-name="gr3" draw:text-style-name="P3" draw:layer="layout" svg:width="0.181cm" svg:height="0.266cm" svg:x="14.059cm" svg:y="19.361cm" svg:viewBox="0 0 182 267" svg:d="M182 179c0 26-8 47-26 63-17 17-38 25-62 25-13 0-25-2-36-6-10-4-19-10-27-17-10-10-17-22-23-38-5-16-8-35-8-57s3-43 8-61c4-17 12-33 23-47 10-12 23-23 39-30 17-7 35-11 56-11 7 0 13 1 17 1 5 1 9 2 14 3v33h-2c-3-2-8-3-14-5-6-1-13-2-20-2-24 0-44 7-60 23-14 15-23 36-25 62 9-6 19-10 28-13 10-3 21-5 34-5 10 0 20 1 28 3s17 6 26 12c10 8 17 17 22 28 5 10 8 23 8 39zM147 180c0-11-1-19-4-26-4-7-9-13-16-19-5-3-11-6-18-7-6-1-13-2-20-2-9 0-19 2-28 4-8 2-17 6-25 11-1 2-1 4-1 7 0 2 0 5 0 9 0 18 2 32 6 42 3 11 8 19 15 25 5 5 11 9 18 11 6 3 13 4 20 4 16 0 29-5 39-15 9-10 14-25 14-44z">
          <text:p/>
        </draw:path>
        <draw:path draw:style-name="gr3" draw:text-style-name="P3" draw:layer="layout" svg:width="0.18cm" svg:height="0.265cm" svg:x="14.28cm" svg:y="19.361cm" svg:viewBox="0 0 181 266" svg:d="M181 118c0 23-2 43-7 61s-13 34-23 47c-11 13-24 23-39 30-16 7-34 10-56 10-6 0-11 0-16 0-6-1-11-2-15-3v-33h1c3 1 9 3 15 5 6 1 13 2 21 2 25 0 45-8 59-23s23-36 25-62c-11 6-21 11-30 13-9 3-20 4-31 4-10 0-20-1-28-3-9-2-17-6-26-12-11-7-19-16-24-26-5-12-7-25-7-40 0-26 8-47 25-64 19-16 39-24 64-24 12 0 24 2 34 6 11 3 20 9 28 17 10 9 17 22 22 37 6 14 8 34 8 58zM147 110c0-18-2-32-6-43-3-10-8-19-15-25-5-5-11-9-17-11s-13-3-20-3c-17 0-30 5-39 15-10 11-15 25-15 44 0 11 2 19 5 26 3 8 8 14 16 19 5 4 11 6 17 7 6 2 13 2 20 2 9 0 18-1 27-3 9-3 18-6 26-11 0-2 0-5 0-7 1-2 1-6 1-10z">
          <text:p/>
        </draw:path>
        <draw:polygon draw:style-name="gr3" draw:text-style-name="P3" draw:layer="layout" svg:width="0.041cm" svg:height="0.048cm" svg:x="14.528cm" svg:y="19.573cm" svg:viewBox="0 0 42 49" draw:points="0,49 42,49 42,0 0,0">
          <text:p/>
        </draw:polygon>
        <draw:path draw:style-name="gr3" draw:text-style-name="P3" draw:layer="layout" svg:width="0.221cm" svg:height="0.265cm" svg:x="3.018cm" svg:y="20.648cm" svg:viewBox="0 0 222 266" svg:d="M130 266c-18 0-36-3-52-8-16-6-30-14-41-25-12-11-21-25-27-42-7-16-10-35-10-58 0-21 3-39 9-55 6-17 15-31 27-43 11-11 24-20 41-26 16-6 34-9 54-9 10 0 20 0 29 2 8 1 17 2 25 4 7 2 14 5 20 8 7 2 12 5 17 7v62h-8c-3-3-7-6-12-10s-10-7-16-11c-7-4-13-7-22-9-7-3-15-4-23-4-10 0-18 1-27 4-8 3-16 8-23 15-6 6-12 15-16 26-4 10-6 24-6 39 0 16 2 30 6 41 5 11 11 19 17 25 7 7 15 11 24 14 8 3 17 4 25 4s16-1 24-4c9-2 16-5 23-9 5-4 10-7 15-11s9-7 12-10h7v61c-7 3-13 6-19 8-5 3-11 5-18 7-8 2-17 4-24 5-8 1-18 2-31 2z">
          <text:p/>
        </draw:path>
        <draw:polygon draw:style-name="gr3" draw:text-style-name="P3" draw:layer="layout" svg:width="0.184cm" svg:height="0.255cm" svg:x="3.287cm" svg:y="20.653cm" svg:viewBox="0 0 185 256" draw:points="185,256 0,256 0,0 66,0 66,207 185,207">
          <text:p/>
        </draw:polygon>
        <draw:path draw:style-name="gr3" draw:text-style-name="P3" draw:layer="layout" svg:width="0.264cm" svg:height="0.351cm" svg:x="3.483cm" svg:y="20.557cm" svg:viewBox="0 0 265 352" svg:d="M265 352h-68l-17-52h-95l-19 52h-66l95-256h76zM164 253l-32-92-31 92zM191 0v3l-60 64h-42l42-67z">
          <text:p/>
        </draw:path>
        <draw:path draw:style-name="gr3" draw:text-style-name="P3" draw:layer="layout" svg:width="0.227cm" svg:height="0.26cm" svg:x="3.783cm" svg:y="20.653cm" svg:viewBox="0 0 228 261" svg:d="M228 164c0 31-10 55-29 72-20 17-48 25-86 25-37 0-65-8-84-25-20-17-29-41-29-72v-164h66v160c0 18 4 31 11 40 8 8 20 13 36 13 17 0 29-4 36-13 8-8 12-21 12-40v-160h67z">
          <text:p/>
        </draw:path>
        <draw:path draw:style-name="gr3" draw:text-style-name="P3" draw:layer="layout" svg:width="0.218cm" svg:height="0.265cm" svg:x="4.056cm" svg:y="20.648cm" svg:viewBox="0 0 219 266" svg:d="M219 181c0 25-10 45-33 61-21 16-50 24-86 24-22 0-40-2-56-6-15-3-30-8-44-14v-61h7c14 11 29 19 46 25s33 9 49 9c4 0 9-1 15-1 7-1 12-2 16-4 5-2 10-4 13-8 3-3 5-7 5-13s-3-11-7-15c-5-4-12-7-21-9-10-2-20-5-31-7-10-2-20-4-30-7-21-7-37-17-46-29-10-12-14-26-14-44 0-25 10-44 32-59 21-15 48-23 82-23 17 0 33 2 50 5 16 3 31 7 43 12v60h-7c-11-9-24-16-39-22-14-5-30-8-45-8-6 0-11 0-17 1-5 1-10 2-15 4s-9 5-12 8c-3 4-5 8-5 12 0 8 3 13 8 17 5 3 15 7 29 10 10 1 19 3 27 5 9 2 18 4 28 8 20 6 35 15 44 26 10 11 14 25 14 43z">
          <text:p/>
        </draw:path>
        <draw:path draw:style-name="gr3" draw:text-style-name="P3" draw:layer="layout" svg:width="0.227cm" svg:height="0.26cm" svg:x="4.32cm" svg:y="20.653cm" svg:viewBox="0 0 228 261" svg:d="M228 164c0 31-9 55-28 72-20 17-48 25-85 25-39 0-67-8-86-25s-29-41-29-72v-164h66v160c0 18 4 31 12 40 7 8 19 13 37 13 16 0 28-4 36-13 7-8 11-21 11-40v-160h66z">
          <text:p/>
        </draw:path>
        <draw:polygon draw:style-name="gr3" draw:text-style-name="P3" draw:layer="layout" svg:width="0.185cm" svg:height="0.255cm" svg:x="4.607cm" svg:y="20.653cm" svg:viewBox="0 0 186 256" draw:points="186,256 0,256 0,0 66,0 66,207 186,207">
          <text:p/>
        </draw:polygon>
        <draw:path draw:style-name="gr3" draw:text-style-name="P3" draw:layer="layout" svg:width="0.265cm" svg:height="0.255cm" svg:x="4.803cm" svg:y="20.653cm" svg:viewBox="0 0 266 256" svg:d="M266 256h-68l-18-51h-95l-18 51h-67l96-256h75zM164 158l-31-93-32 93z">
          <text:p/>
        </draw:path>
        <draw:path draw:style-name="gr3" draw:text-style-name="P3" draw:layer="layout" svg:width="0.218cm" svg:height="0.265cm" svg:x="5.288cm" svg:y="20.648cm" svg:viewBox="0 0 219 266" svg:d="M219 181c0 25-11 45-32 61s-50 24-87 24c-21 0-39-2-56-6-16-3-31-8-44-14v-61h7c13 11 29 19 45 25 18 6 34 9 50 9 4 0 9-1 16-1 6-1 12-2 16-4 5-2 9-4 12-8 3-3 5-7 5-13s-2-11-7-15-12-7-21-9-20-5-30-7c-11-2-21-4-30-7-23-7-38-17-48-29-9-12-14-26-14-44 0-25 11-44 32-59 22-15 50-23 83-23 17 0 34 2 50 5s31 7 43 12v60h-7c-11-9-23-16-38-22-15-5-30-8-46-8-5 0-11 0-16 1-6 1-11 2-16 4-4 2-8 5-11 8-4 4-5 8-5 12 0 8 2 13 8 17 5 3 14 7 29 10 9 1 18 3 27 5 8 2 18 4 28 8 19 6 34 15 43 26s14 25 14 43z">
          <text:p/>
        </draw:path>
        <draw:polygon draw:style-name="gr3" draw:text-style-name="P3" draw:layer="layout" svg:width="0.185cm" svg:height="0.255cm" svg:x="5.551cm" svg:y="20.653cm" svg:viewBox="0 0 186 256" draw:points="186,256 0,256 0,0 186,0 186,49 67,49 67,93 177,93 177,144 67,144 67,207 186,207">
          <text:p/>
        </draw:polygon>
        <draw:path draw:style-name="gr3" draw:text-style-name="P3" draw:layer="layout" svg:width="0.241cm" svg:height="0.265cm" svg:x="5.777cm" svg:y="20.648cm" svg:viewBox="0 0 242 266" svg:d="M242 247c-11 4-27 8-45 13-19 4-38 6-57 6-44 0-78-11-103-35-24-24-37-56-37-99 0-39 13-71 38-96 24-24 59-36 104-36 17 0 33 1 48 4s32 9 51 18v60h-7c-3-2-8-5-14-10-7-4-12-8-18-11-7-4-15-7-23-10-9-2-19-4-29-4-11 0-22 2-31 6-10 3-19 8-27 15-7 7-13 16-17 27-4 10-6 22-6 36 0 29 7 51 22 66 16 15 38 22 68 22 2 0 5 0 8 0s6 0 8 0v-50h-51v-50h118z">
          <text:p/>
        </draw:path>
        <draw:path draw:style-name="gr3" draw:text-style-name="P3" draw:layer="layout" svg:width="0.228cm" svg:height="0.26cm" svg:x="6.076cm" svg:y="20.653cm" svg:viewBox="0 0 229 261" svg:d="M229 164c0 31-10 55-29 72s-49 25-86 25-66-8-85-25-29-41-29-72v-164h67v160c0 18 3 31 11 40 7 8 19 13 36 13 16 0 28-4 36-13 8-8 11-21 11-40v-160h68z">
          <text:p/>
        </draw:path>
        <draw:polygon draw:style-name="gr3" draw:text-style-name="P3" draw:layer="layout" svg:width="0.232cm" svg:height="0.255cm" svg:x="6.368cm" svg:y="20.653cm" svg:viewBox="0 0 233 256" draw:points="233,256 170,256 61,80 61,256 0,256 0,0 80,0 173,147 173,0 233,0">
          <text:p/>
        </draw:polygon>
        <draw:path draw:style-name="gr3" draw:text-style-name="P3" draw:layer="layout" svg:width="0.242cm" svg:height="0.255cm" svg:x="6.664cm" svg:y="20.653cm" svg:viewBox="0 0 243 256" svg:d="M243 128c0 24-6 46-17 65-11 18-25 33-42 43-12 7-26 13-41 16s-32 4-53 4h-90v-256h93c21 0 39 1 54 5 15 3 27 8 38 15 17 11 32 25 42 43s16 40 16 65zM173 127c0-17-3-31-9-43s-15-21-29-28c-6-3-13-6-20-7s-18-2-32-2h-17v161h17c15 0 27 0 34-2 8-1 15-4 22-8 12-7 20-16 26-27 6-12 8-26 8-44z">
          <text:p/>
        </draw:path>
        <draw:path draw:style-name="gr3" draw:text-style-name="P3" draw:layer="layout" svg:width="0.264cm" svg:height="0.255cm" svg:x="6.928cm" svg:y="20.653cm" svg:viewBox="0 0 265 256" svg:d="M265 256h-68l-17-51h-95l-19 51h-66l95-256h76zM164 158l-32-93-31 93z">
          <text:p/>
        </draw:path>
        <draw:polygon draw:style-name="gr3" draw:text-style-name="P3" draw:layer="layout" svg:width="0.17cm" svg:height="0.027cm" svg:x="7.425cm" svg:y="20.783cm" svg:viewBox="0 0 171 28" draw:points="0,28 171,28 171,0 0,0">
          <text:p/>
        </draw:polygon>
        <draw:polygon draw:style-name="gr3" draw:text-style-name="P3" draw:layer="layout" svg:width="0.163cm" svg:height="0.255cm" svg:x="7.856cm" svg:y="20.653cm" svg:viewBox="0 0 164 256" draw:points="164,30 34,30 34,102 146,102 146,133 34,133 34,256 0,256 0,0 164,0">
          <text:p/>
        </draw:polygon>
        <draw:path draw:style-name="gr3" draw:text-style-name="P3" draw:layer="layout" svg:width="0.037cm" svg:height="0.257cm" svg:x="8.055cm" svg:y="20.651cm" svg:viewBox="0 0 38 258" svg:d="M38 33h-38v-33h38zM36 258h-34v-191h34z">
          <text:p/>
        </draw:path>
        <draw:path draw:style-name="gr3" draw:text-style-name="P3" draw:layer="layout" svg:width="0.155cm" svg:height="0.2cm" svg:x="8.145cm" svg:y="20.712cm" svg:viewBox="0 0 156 201" svg:d="M156 184c-12 6-22 10-32 13-9 3-19 4-30 4-14 0-27-2-38-6-12-4-22-11-30-19s-15-19-19-31c-5-13-7-28-7-44 0-32 8-56 26-74 17-18 39-27 68-27 11 0 21 2 32 5s20 7 30 11v36h-2c-10-8-21-14-31-18-11-4-21-6-31-6-18 0-32 6-43 18-10 13-16 31-16 55 0 23 5 40 16 53 10 12 25 18 43 18 7 0 13 0 20-2s13-4 18-7c5-2 9-5 14-7 5-3 8-5 10-7h2z">
          <text:p/>
        </draw:path>
        <draw:path draw:style-name="gr3" draw:text-style-name="P3" draw:layer="layout" svg:width="0.162cm" svg:height="0.201cm" svg:x="8.327cm" svg:y="20.712cm" svg:viewBox="0 0 163 202" svg:d="M163 197h-32v-20c-3 2-6 4-11 8-5 3-10 6-15 8-5 3-11 5-18 7s-15 2-25 2c-17 0-31-5-43-17-13-11-19-26-19-43 0-15 3-27 9-36s16-17 28-22c11-5 25-8 42-10 16-2 33-3 52-4v-5c0-8-1-14-4-19-2-4-6-8-11-11-4-2-10-4-16-5s-13-2-20-2c-9 0-18 2-28 4-11 2-22 5-33 9h-1v-32c6-2 15-4 27-6s23-3 35-3c13 0 25 1 35 3 10 3 19 6 26 12 7 5 13 12 17 20 3 8 5 19 5 31zM131 150v-53c-10 0-21 1-34 2-14 1-24 3-32 5-9 3-17 7-23 12-5 6-8 14-8 23 0 11 3 20 10 25 6 6 16 8 30 8 11 0 22-2 31-6 10-5 18-10 26-16z">
          <text:p/>
        </draw:path>
        <draw:path draw:style-name="gr3" draw:text-style-name="P3" draw:layer="layout" svg:width="0.12cm" svg:height="0.191cm" svg:x="8.751cm" svg:y="20.717cm" svg:viewBox="0 0 121 192" svg:d="M121 36h-2c-6-1-10-2-15-3-4 0-10-1-16-1-10 0-19 3-29 7-9 4-18 10-26 17v136h-33v-192h33v29c12-10 24-18 33-23 10-4 20-6 30-6 6 0 10 0 13 0 2 0 7 1 12 2z">
          <text:p/>
        </draw:path>
        <draw:path draw:style-name="gr3" draw:text-style-name="P3" draw:layer="layout" svg:width="0.174cm" svg:height="0.202cm" svg:x="8.886cm" svg:y="20.711cm" svg:viewBox="0 0 175 203" svg:d="M175 106h-141c0 11 1 22 5 30 4 9 9 16 15 22s13 10 21 12c8 3 17 4 27 4 13 0 26-2 39-7s23-11 28-16h2v35c-11 5-22 9-33 12s-23 5-36 5c-32 0-56-9-74-26-19-17-28-42-28-74s9-57 27-75c17-18 39-28 67-28 26 0 46 8 60 23s21 36 21 64zM144 80c-1-17-5-30-13-39-9-10-21-14-39-14-17 0-31 5-41 15s-16 23-17 38z">
          <text:p/>
        </draw:path>
        <draw:path draw:style-name="gr3" draw:text-style-name="P3" draw:layer="layout" svg:width="0.15cm" svg:height="0.201cm" svg:x="9.094cm" svg:y="20.712cm" svg:viewBox="0 0 151 202" svg:d="M151 141c0 17-7 32-22 43-14 12-34 18-60 18-14 0-27-2-39-5-12-4-22-7-30-12v-37h2c10 8 21 14 34 19 12 4 24 7 37 7 14 0 25-3 33-7 8-5 12-12 12-22 0-8-2-13-6-17-5-4-13-7-26-10-4-1-10-2-18-4-8-1-15-2-21-4-16-5-28-11-35-20-7-8-11-19-11-32 0-7 2-15 5-22s8-13 15-19c6-5 14-9 24-12s21-5 34-5c12 0 23 1 35 4s22 6 29 10v35h-1c-9-6-19-11-30-16-12-4-24-6-35-6-13 0-23 2-31 7-8 4-12 11-12 20 0 8 2 14 7 18s13 7 24 10c7 1 13 2 21 4 7 1 13 2 18 4 15 3 27 9 35 17 8 9 12 20 12 34z">
          <text:p/>
        </draw:path>
        <draw:path draw:style-name="gr3" draw:text-style-name="P3" draw:layer="layout" svg:width="0.168cm" svg:height="0.27cm" svg:x="9.276cm" svg:y="20.711cm" svg:viewBox="0 0 169 271" svg:d="M169 176c0 33-7 57-22 72-14 15-37 23-68 23-10 0-20-1-29-2-11-2-21-4-30-7v-32h2c5 2 13 4 25 7s24 5 35 5 20-2 27-4c7-3 13-6 17-11s7-10 9-16c1-7 2-14 2-21v-18c-10 8-19 14-28 17-8 4-20 6-34 6-22 0-42-8-55-25-13-16-20-40-20-70 0-17 2-31 7-43 4-12 11-22 19-31 7-8 16-14 28-19 11-4 21-7 32-7s20 1 27 4c8 2 16 5 24 10l2-8h30zM137 146v-106c-8-4-16-7-24-8-7-2-14-3-22-3-17 0-31 6-42 18s-16 29-16 52c0 21 4 39 11 50 9 11 22 16 39 16 9 0 19-1 28-5 10-4 18-8 26-14z">
          <text:p/>
        </draw:path>
        <draw:path draw:style-name="gr3" draw:text-style-name="P3" draw:layer="layout" svg:width="0.16cm" svg:height="0.196cm" svg:x="9.508cm" svg:y="20.717cm" svg:viewBox="0 0 161 197" svg:d="M161 192h-32v-21c-11 8-22 15-31 20-10 4-21 6-33 6-20 0-36-6-47-18-13-12-18-31-18-55v-124h33v109c0 9 0 18 1 25 1 6 3 12 6 17s7 10 12 12c5 3 12 4 22 4 8 0 17-2 27-7s19-11 28-17v-143h32z">
          <text:p/>
        </draw:path>
        <draw:path draw:style-name="gr3" draw:text-style-name="P3" draw:layer="layout" svg:width="0.162cm" svg:height="0.201cm" svg:x="9.72cm" svg:y="20.712cm" svg:viewBox="0 0 163 202" svg:d="M163 197h-32v-20c-2 2-6 4-11 8-5 3-10 6-14 8-6 3-12 5-19 7-8 2-16 2-25 2-18 0-32-5-44-17-12-11-18-26-18-43 0-15 3-27 9-36s15-17 27-22c11-5 25-8 42-10s35-3 53-4v-5c0-8-1-14-4-19-2-4-6-8-11-11-4-2-10-4-16-5s-13-2-21-2c-9 0-18 2-28 4-11 2-21 5-33 9h-1v-32c6-2 15-4 27-6s24-3 35-3c15 0 26 1 36 3 10 3 19 6 26 12 7 5 13 12 17 20s5 19 5 31zM131 150v-53c-9 0-21 1-34 2-14 1-25 3-33 5-9 3-17 7-22 12-6 6-9 14-9 23 0 11 3 20 10 25 6 6 17 8 30 8s23-2 32-6c10-5 18-10 26-16z">
          <text:p/>
        </draw:path>
        <draw:path draw:style-name="gr3" draw:text-style-name="P3" draw:layer="layout" svg:width="0.12cm" svg:height="0.191cm" svg:x="9.945cm" svg:y="20.717cm" svg:viewBox="0 0 121 192" svg:d="M121 36h-2c-5-1-10-2-15-3-4 0-10-1-16-1-10 0-19 3-29 7-9 4-18 10-26 17v136h-33v-192h33v29c12-10 24-18 33-23 10-4 20-6 30-6 6 0 10 0 13 0s7 1 12 2z">
          <text:p/>
        </draw:path>
        <draw:path draw:style-name="gr3" draw:text-style-name="P3" draw:layer="layout" svg:width="0.169cm" svg:height="0.272cm" svg:x="10.08cm" svg:y="20.641cm" svg:viewBox="0 0 170 273" svg:d="M170 268h-32v-20c-10 8-19 14-29 19-10 4-21 6-34 6-23 0-41-8-54-26-14-18-21-42-21-73 0-17 3-32 7-45 5-12 11-23 19-32s17-15 27-20c11-4 21-7 33-7 10 0 19 1 27 3s16 6 25 10v-83h32zM138 221v-111c-9-4-17-6-24-8-6-1-14-2-22-2-19 0-33 6-43 19-10 12-15 30-15 54 0 23 4 40 11 52 8 12 21 18 38 18 10 0 19-2 28-6 10-4 19-10 27-16z">
          <text:p/>
        </draw:path>
        <draw:path draw:style-name="gr3" draw:text-style-name="P3" draw:layer="layout" svg:width="0.162cm" svg:height="0.201cm" svg:x="10.3cm" svg:y="20.712cm" svg:viewBox="0 0 163 202" svg:d="M163 197h-33v-20c-2 2-6 4-11 8-5 3-10 6-14 8-6 3-12 5-19 7s-15 2-24 2c-18 0-32-5-44-17-12-11-18-26-18-43 0-15 3-27 9-36s15-17 27-22c11-5 25-8 42-10 16-2 34-3 52-4v-5c0-8-1-14-3-19-3-4-7-8-11-11-5-2-11-4-17-5s-13-2-20-2c-8 0-18 2-28 4-11 2-21 5-32 9h-2v-32c6-2 15-4 27-6s24-3 35-3c14 0 25 1 35 3 10 3 19 6 26 12 8 5 14 12 18 20s5 19 5 31zM130 150v-53c-9 0-21 1-34 2-14 1-24 3-32 5-9 3-17 7-22 12-6 6-9 14-9 23 0 11 3 20 10 25 7 6 17 8 30 8 12 0 22-2 31-6 10-5 18-10 26-16z">
          <text:p/>
        </draw:path>
        <draw:path draw:style-name="gr3" draw:text-style-name="P3" draw:layer="layout" svg:width="0.169cm" svg:height="0.272cm" svg:x="10.512cm" svg:y="20.641cm" svg:viewBox="0 0 170 273" svg:d="M170 268h-33v-20c-10 8-19 14-29 19-10 4-21 6-33 6-23 0-41-8-55-26-13-18-20-42-20-73 0-17 3-32 7-45 5-12 11-23 19-32s17-15 27-20c10-4 21-7 32-7 10 0 19 1 27 3s16 6 25 10v-83h33zM137 221v-111c-9-4-17-6-24-8-7-1-14-2-22-2-18 0-32 6-42 19-10 12-15 30-15 54 0 23 3 40 11 52s20 18 38 18c9 0 18-2 27-6 10-4 18-10 27-16z">
          <text:p/>
        </draw:path>
        <draw:path draw:style-name="gr3" draw:text-style-name="P3" draw:layer="layout" svg:width="0.162cm" svg:height="0.201cm" svg:x="10.732cm" svg:y="20.712cm" svg:viewBox="0 0 163 202" svg:d="M163 197h-32v-20c-3 2-6 4-11 8-5 3-10 6-14 8-6 3-12 5-19 7s-15 2-24 2c-18 0-33-5-45-17-12-11-18-26-18-43 0-15 3-27 9-36s15-17 27-22 26-8 43-10c16-2 34-3 52-4v-5c0-8-1-14-4-19-2-4-6-8-11-11-4-2-10-4-16-5s-13-2-20-2c-9 0-18 2-28 4-12 2-22 5-34 9h-1v-32c6-2 15-4 28-6 12-2 23-3 35-3 14 0 25 1 35 3 10 3 19 6 26 12 7 5 13 12 17 20s5 19 5 31zM131 150v-53c-9 0-21 1-34 2-14 1-24 3-32 5-9 3-17 7-22 12-7 6-10 14-10 23 0 11 3 20 11 25 6 6 17 8 30 8 12 0 22-2 31-6 10-5 18-10 26-16z">
          <text:p/>
        </draw:path>
        <draw:path draw:style-name="gr3" draw:text-style-name="P3" draw:layer="layout" svg:width="0.162cm" svg:height="0.201cm" svg:x="11.143cm" svg:y="20.712cm" svg:viewBox="0 0 163 202" svg:d="M163 197h-32v-20c-3 2-6 4-11 8-6 3-11 6-16 8-5 3-11 5-18 7s-15 2-25 2c-17 0-31-5-43-17-12-11-18-26-18-43 0-15 3-27 9-36s15-17 27-22c11-5 25-8 42-10 16-2 33-3 53-4v-5c0-8-1-14-4-19-2-4-6-8-12-11-4-2-10-4-16-5-7-1-13-2-20-2-9 0-18 2-29 4-10 2-21 5-32 9h-1v-32c6-2 15-4 27-6s23-3 35-3c13 0 25 1 35 3 11 3 20 6 27 12 7 5 13 12 17 20 3 8 5 19 5 31zM131 150v-53c-10 0-22 1-36 2-13 1-23 3-31 5-9 3-17 7-23 12-5 6-8 14-8 23 0 11 3 20 10 25 6 6 16 8 30 8 11 0 22-2 31-6 9-5 19-10 27-16z">
          <text:p/>
        </draw:path>
        <draw:path draw:style-name="gr3" draw:text-style-name="P3" draw:layer="layout" svg:width="0.162cm" svg:height="0.201cm" svg:x="11.558cm" svg:y="20.712cm" svg:viewBox="0 0 163 202" svg:d="M163 197h-32v-20c-3 2-6 4-11 8-5 3-10 6-14 8-6 3-12 5-19 7s-15 2-24 2c-18 0-32-5-45-17-12-11-18-26-18-43 0-15 3-27 9-36s15-17 28-22c11-5 25-8 42-10 16-2 34-3 52-4v-5c0-8-1-14-4-19-2-4-6-8-11-11-4-2-10-4-16-5s-13-2-20-2c-9 0-18 2-28 4-11 2-22 5-34 9h-1v-32c6-2 16-4 28-6s23-3 35-3c14 0 25 1 35 3 10 3 19 6 26 12 7 5 13 12 17 20 3 8 5 19 5 31zM131 150v-53c-9 0-21 1-34 2-14 1-24 3-32 5-9 3-17 7-22 12-6 6-9 14-9 23 0 11 3 20 10 25 6 6 17 8 30 8 12 0 22-2 31-6 10-5 18-10 26-16z">
          <text:p/>
        </draw:path>
        <draw:path draw:style-name="gr3" draw:text-style-name="P3" draw:layer="layout" svg:width="0.169cm" svg:height="0.268cm" svg:x="11.783cm" svg:y="20.711cm" svg:viewBox="0 0 170 269" svg:d="M170 99c0 16-2 30-7 43-4 13-11 23-19 32-7 9-16 15-26 20-11 5-21 7-33 7-10 0-19-1-28-3-8-2-16-6-24-10v81h-33v-263h33v20c8-8 18-14 29-18 11-5 22-8 35-8 23 0 41 9 54 26 12 18 19 42 19 73zM137 100c0-23-4-40-12-52-8-11-20-17-37-17-9 0-18 2-29 6-9 4-18 9-26 16v108c9 4 17 7 23 9 8 1 15 2 23 2 18 0 32-6 43-18 9-12 15-30 15-54z">
          <text:p/>
        </draw:path>
        <draw:path draw:style-name="gr3" draw:text-style-name="P3" draw:layer="layout" svg:width="0.12cm" svg:height="0.191cm" svg:x="12.003cm" svg:y="20.717cm" svg:viewBox="0 0 121 192" svg:d="M121 36h-2c-5-1-9-2-14-3-4 0-10-1-16-1-10 0-20 3-30 7-9 4-18 10-26 17v136h-33v-192h33v29c12-10 24-18 33-23 11-4 21-6 31-6 6 0 10 0 13 0 2 0 6 1 11 2z">
          <text:p/>
        </draw:path>
        <draw:path draw:style-name="gr3" draw:text-style-name="P3" draw:layer="layout" svg:width="0.174cm" svg:height="0.202cm" svg:x="12.138cm" svg:y="20.711cm" svg:viewBox="0 0 175 203" svg:d="M175 106h-142c0 11 2 22 5 30 4 9 9 16 15 22 7 6 14 10 22 12 8 3 17 4 27 4 13 0 26-2 39-7s23-11 28-16h2v35c-11 5-22 9-33 12s-23 5-36 5c-31 0-57-9-75-26s-27-42-27-74 9-57 26-75 40-28 68-28c26 0 46 8 60 23s21 36 21 64zM144 80c-1-17-5-30-13-39-9-10-21-14-39-14-17 0-30 5-42 15-10 10-16 23-17 38z">
          <text:p/>
        </draw:path>
        <draw:path draw:style-name="gr3" draw:text-style-name="P3" draw:layer="layout" svg:width="0.155cm" svg:height="0.2cm" svg:x="12.35cm" svg:y="20.712cm" svg:viewBox="0 0 156 201" svg:d="M156 184c-11 6-21 10-32 13-9 3-20 4-30 4-14 0-27-2-38-6-12-4-22-11-30-19s-15-19-19-31c-5-13-7-28-7-44 0-32 8-56 25-74 18-18 40-27 69-27 11 0 21 2 32 5s21 7 30 11v36h-2c-9-8-20-14-31-18s-21-6-31-6c-18 0-32 6-43 18-11 13-16 31-16 55 0 23 5 40 16 53 10 12 24 18 43 18 7 0 13 0 20-2s13-4 19-7c5-2 9-5 14-7 4-3 7-5 9-7h2z">
          <text:p/>
        </draw:path>
        <draw:path draw:style-name="gr3" draw:text-style-name="P3" draw:layer="layout" svg:width="0.036cm" svg:height="0.257cm" svg:x="12.544cm" svg:y="20.651cm" svg:viewBox="0 0 37 258" svg:d="M37 33h-37v-33h37zM35 258h-33v-191h33z">
          <text:p/>
        </draw:path>
        <draw:path draw:style-name="gr3" draw:text-style-name="P3" draw:layer="layout" svg:width="0.163cm" svg:height="0.201cm" svg:x="12.633cm" svg:y="20.712cm" svg:viewBox="0 0 164 202" svg:d="M164 197h-32v-20c-3 2-7 4-12 8-5 3-9 6-14 8-5 3-12 5-19 7-8 2-16 2-25 2-17 0-32-5-44-17-12-11-18-26-18-43 0-15 3-27 9-36s15-17 27-22 26-8 42-10c17-2 35-3 54-4v-5c0-8-2-14-4-19-3-4-7-8-11-11-5-2-10-4-17-5-6-1-13-2-21-2s-18 2-28 4-21 5-32 9h-2v-32c6-2 15-4 27-6s24-3 35-3c15 0 27 1 37 3 9 3 18 6 26 12 7 5 12 12 16 20s6 19 6 31zM132 150v-53c-10 0-22 1-35 2-14 1-25 3-33 5-9 3-16 7-22 12-6 6-9 14-9 23 0 11 3 20 10 25 7 6 17 8 30 8s23-2 33-6c9-5 18-10 26-16z">
          <text:p/>
        </draw:path>
        <draw:path draw:style-name="gr3" draw:text-style-name="P3" draw:layer="layout" svg:width="0.155cm" svg:height="0.269cm" svg:x="12.845cm" svg:y="20.712cm" svg:viewBox="0 0 156 270" svg:d="M156 185c-4 2-8 4-12 5-4 2-8 4-12 5 1 2 1 4 1 8 1 3 1 6 1 9 0 19-5 33-16 43-10 10-25 15-42 15-4 0-9-1-16-1-7-1-12-2-18-4v-27h2c3 1 7 2 12 4 5 1 10 2 16 2 12 0 21-2 27-7 6-4 9-11 9-21 0-3 0-6-1-8 0-3 0-5 0-8-2 1-4 1-5 1-2 0-5 0-8 0-14 0-27-2-38-6-12-4-22-10-30-18s-15-19-19-31c-5-13-7-28-7-44 0-32 8-57 26-75 17-18 40-27 68-27 12 0 23 2 33 5 11 3 20 7 29 11v36h-1c-10-8-20-14-31-18-10-4-21-6-32-6-18 0-32 6-43 18-10 14-16 32-16 56 0 23 5 40 16 53 10 12 25 18 43 18 8 0 15 0 21-2 7-2 13-4 19-7 4-2 9-5 13-7 4-3 7-5 10-7h1z">
          <text:p/>
        </draw:path>
        <draw:path draw:style-name="gr3" draw:text-style-name="P3" draw:layer="layout" svg:width="0.162cm" svg:height="0.283cm" svg:x="13.027cm" svg:y="20.63cm" svg:viewBox="0 0 163 284" svg:d="M163 279h-32v-20c-2 2-6 4-11 8-5 3-10 6-14 8-6 3-12 5-19 7s-15 2-24 2c-18 0-32-5-44-17-13-11-19-26-19-43 0-15 3-27 9-36 7-9 16-16 28-21 11-5 25-8 42-10 16-2 34-3 52-4v-5c0-8-1-14-3-19-3-4-7-8-12-11-4-2-10-4-16-5s-13-2-20-2c-8 0-18 2-28 4-11 2-21 5-33 9h-1v-33c6-2 15-4 27-6s24-3 35-3c14 0 25 1 35 3 10 3 19 6 26 13 8 5 13 12 17 20s5 19 5 31zM131 232v-53c-9 0-21 1-34 2-14 1-24 3-32 5-9 3-17 7-22 12-6 6-9 14-9 23 0 11 3 20 10 25 7 6 17 8 30 8 12 0 22-2 31-6 10-5 18-10 26-16zM161 0c-1 18-6 31-13 40-8 8-18 13-31 13-6 0-12-1-17-3-5-3-10-6-15-10-5-5-10-9-13-11-4-3-8-4-13-4-6 0-10 3-13 8s-5 12-5 21h-23c1-18 6-31 14-39 8-9 18-14 30-14 5 0 11 1 16 4 6 2 11 5 15 9 6 5 11 8 15 11 4 2 8 3 12 3 6 0 10-2 13-8 4-5 5-11 6-20z">
          <text:p/>
        </draw:path>
        <draw:path draw:style-name="gr3" draw:text-style-name="P3" draw:layer="layout" svg:width="0.177cm" svg:height="0.202cm" svg:x="13.239cm" svg:y="20.711cm" svg:viewBox="0 0 178 203" svg:d="M178 101c0 32-8 56-24 74s-38 28-65 28-49-10-65-28-24-42-24-74c0-31 8-55 24-74 16-18 38-27 65-27s49 9 65 27c16 19 24 43 24 74zM144 101c0-24-4-43-14-55s-23-18-41-18c-17 0-31 6-41 18s-15 31-15 55 5 43 15 55 24 19 41 19 31-6 41-19c9-12 14-30 14-55z">
          <text:p/>
        </draw:path>
        <draw:path draw:style-name="gr3" draw:text-style-name="P3" draw:layer="layout" svg:width="0.169cm" svg:height="0.268cm" svg:x="13.663cm" svg:y="20.711cm" svg:viewBox="0 0 170 269" svg:d="M170 99c0 16-3 30-7 43s-11 23-19 32c-7 9-16 15-27 20-10 5-21 7-32 7-10 0-19-1-27-3s-16-6-25-10v81h-33v-263h33v20c9-8 19-14 29-18 11-5 22-8 34-8 24 0 42 9 54 26 13 18 20 42 20 73zM136 100c0-23-4-40-11-52-8-11-20-17-37-17-9 0-18 2-28 6-9 4-18 9-27 16v108c9 4 17 7 24 9 6 1 14 2 22 2 18 0 32-6 42-18s15-30 15-54z">
          <text:p/>
        </draw:path>
        <draw:path draw:style-name="gr3" draw:text-style-name="P3" draw:layer="layout" svg:width="0.176cm" svg:height="0.202cm" svg:x="13.87cm" svg:y="20.711cm" svg:viewBox="0 0 177 203" svg:d="M177 101c0 32-7 56-24 74-15 18-38 28-65 28s-48-10-64-28-24-42-24-74c0-31 8-55 24-74 16-18 37-27 64-27s49 9 65 27c16 19 24 43 24 74zM144 101c0-24-5-43-14-55-11-12-25-18-42-18s-31 6-41 18c-9 12-14 31-14 55s5 43 15 55c9 12 23 19 40 19s31-6 42-19c9-12 14-30 14-55z">
          <text:p/>
        </draw:path>
        <draw:path draw:style-name="gr3" draw:text-style-name="P3" draw:layer="layout" svg:width="0.15cm" svg:height="0.201cm" svg:x="14.082cm" svg:y="20.712cm" svg:viewBox="0 0 151 202" svg:d="M151 141c0 17-8 32-23 43-14 12-34 18-59 18-14 0-27-2-39-5-12-4-22-7-30-12v-37h2c10 8 21 14 34 19 12 4 24 7 36 7 14 0 25-3 33-7 8-5 12-12 12-22 0-8-2-13-7-17-4-4-12-7-25-10-4-1-10-2-18-4-7-1-14-2-20-4-17-5-29-11-36-20-7-8-10-19-10-32 0-7 2-15 5-22s8-13 15-19c6-5 14-9 24-12s21-5 33-5 23 1 35 4 21 6 29 10v35h-2c-8-6-18-11-30-16-11-4-23-6-34-6-12 0-22 2-30 7-8 4-12 11-12 20 0 8 2 14 7 18s13 7 23 10c6 1 13 2 20 4 8 1 14 2 19 4 15 3 26 9 35 17 8 9 13 20 13 34z">
          <text:p/>
        </draw:path>
        <draw:path draw:style-name="gr3" draw:text-style-name="P3" draw:layer="layout" svg:width="0.12cm" svg:height="0.251cm" svg:x="14.256cm" svg:y="20.661cm" svg:viewBox="0 0 121 252" svg:d="M121 246c-6 2-12 3-19 4-8 1-14 2-21 2-19 0-34-5-44-16-10-10-15-28-15-51v-102h-22v-27h22v-56h32v56h67v27h-67v87c0 10 0 18 0 24 1 5 3 10 5 15 3 6 6 9 11 11 4 3 11 4 21 4 5 0 11-1 16-3 6-1 10-3 13-4h1z">
          <text:p/>
        </draw:path>
        <draw:path draw:style-name="gr3" draw:text-style-name="P3" draw:layer="layout" svg:width="0.174cm" svg:height="0.202cm" svg:x="14.407cm" svg:y="20.711cm" svg:viewBox="0 0 175 203" svg:d="M175 106h-142c0 11 2 22 5 30 5 9 10 16 16 22s13 10 21 12c8 3 17 4 27 4 13 0 26-2 39-7 14-5 23-11 29-16h1v35c-10 5-22 9-33 12s-23 5-36 5c-31 0-56-9-75-26-18-17-27-42-27-74s9-57 26-75c18-18 40-28 68-28 26 0 46 8 60 23s21 36 21 64zM144 80c0-17-5-30-13-39-8-10-21-14-38-14-18 0-31 5-42 15-10 10-17 23-18 38z">
          <text:p/>
        </draw:path>
        <draw:path draw:style-name="gr3" draw:text-style-name="P3" draw:layer="layout" svg:width="0.12cm" svg:height="0.191cm" svg:x="14.628cm" svg:y="20.717cm" svg:viewBox="0 0 121 192" svg:d="M121 36h-2c-5-1-9-2-14-3-4 0-10-1-16-1-10 0-19 3-30 7-9 4-18 10-26 17v136h-33v-192h33v29c12-10 24-18 33-23 11-4 21-6 31-6 6 0 10 0 12 0 3 0 7 1 12 2z">
          <text:p/>
        </draw:path>
        <draw:path draw:style-name="gr3" draw:text-style-name="P3" draw:layer="layout" svg:width="0.036cm" svg:height="0.257cm" svg:x="14.775cm" svg:y="20.651cm" svg:viewBox="0 0 37 258" svg:d="M37 33h-37v-33h37zM35 258h-33v-191h33z">
          <text:p/>
        </draw:path>
        <draw:path draw:style-name="gr3" draw:text-style-name="P3" draw:layer="layout" svg:width="0.177cm" svg:height="0.202cm" svg:x="14.864cm" svg:y="20.711cm" svg:viewBox="0 0 178 203" svg:d="M178 101c0 32-8 56-24 74s-37 28-64 28-49-10-65-28c-17-18-25-42-25-74 0-31 8-55 25-74 16-18 38-27 65-27s48 9 64 27c16 19 24 43 24 74zM145 101c0-24-5-43-15-55-9-12-23-18-40-18-18 0-31 6-41 18-9 12-14 31-14 55s4 43 14 55 24 19 41 19 31-6 40-19c10-12 15-30 15-55z">
          <text:p/>
        </draw:path>
        <draw:path draw:style-name="gr3" draw:text-style-name="P3" draw:layer="layout" svg:width="0.119cm" svg:height="0.191cm" svg:x="15.09cm" svg:y="20.717cm" svg:viewBox="0 0 120 192" svg:d="M120 36h-2c-4-1-9-2-14-3-4 0-9-1-16-1-11 0-20 3-29 7-10 4-19 10-27 17v136h-32v-192h32v29c13-10 24-18 34-23 10-4 20-6 31-6 5 0 9 0 12 0 2 0 6 1 11 2z">
          <text:p/>
        </draw:path>
        <draw:path draw:style-name="gr3" draw:text-style-name="P3" draw:layer="layout" svg:width="0.168cm" svg:height="0.272cm" svg:x="15.424cm" svg:y="20.641cm" svg:viewBox="0 0 169 273" svg:d="M169 268h-32v-20c-9 8-19 14-30 19-10 4-21 6-33 6-22 0-41-8-54-26s-20-42-20-73c0-17 2-32 7-45 4-12 11-23 19-32 7-9 16-15 27-20 10-4 21-7 32-7 10 0 19 1 27 3s17 6 25 10v-83h32zM137 221v-111c-9-4-16-6-24-8-7-1-15-2-23-2-18 0-32 6-42 19-10 12-15 30-15 54 0 23 4 40 12 52 7 12 20 18 37 18 9 0 18-2 28-6s19-10 27-16z">
          <text:p/>
        </draw:path>
        <draw:path draw:style-name="gr3" draw:text-style-name="P3" draw:layer="layout" svg:width="0.177cm" svg:height="0.202cm" svg:x="15.648cm" svg:y="20.711cm" svg:viewBox="0 0 178 203" svg:d="M178 101c0 32-8 56-24 74s-38 28-66 28c-27 0-48-10-64-28s-24-42-24-74c0-31 8-55 24-74 16-18 37-27 64-27 28 0 49 9 66 27 15 19 24 43 24 74zM144 101c0-24-5-43-14-55-10-12-23-18-42-18-17 0-31 6-40 18-10 12-15 31-15 55s5 43 15 55c9 12 23 19 40 19 18 0 32-6 42-19 9-12 14-30 14-55z">
          <text:p/>
        </draw:path>
        <draw:path draw:style-name="gr3" draw:text-style-name="P3" draw:layer="layout" svg:width="0.169cm" svg:height="0.268cm" svg:x="16.072cm" svg:y="20.711cm" svg:viewBox="0 0 170 269" svg:d="M170 99c0 16-3 30-7 43-5 13-11 23-19 32-9 9-17 15-28 20-10 5-21 7-32 7-10 0-19-1-27-3s-16-6-25-10v81h-32v-263h32v20c9-8 18-14 29-18 11-5 22-8 34-8 23 0 41 9 55 26 13 18 20 42 20 73zM135 100c0-23-4-40-12-52-7-11-20-17-36-17-9 0-18 2-28 6-9 4-18 9-27 16v108c9 4 17 7 24 9 6 1 14 2 22 2 18 0 32-6 42-18s15-30 15-54z">
          <text:p/>
        </draw:path>
        <draw:path draw:style-name="gr3" draw:text-style-name="P3" draw:layer="layout" svg:width="0.173cm" svg:height="0.202cm" svg:x="16.279cm" svg:y="20.711cm" svg:viewBox="0 0 174 203" svg:d="M174 106h-142c0 11 2 22 6 30 3 9 8 16 14 22s13 10 22 12c9 3 18 4 27 4 13 0 27-2 40-7s22-11 28-16h2v35c-11 5-22 9-34 12-11 3-23 5-35 5-33 0-58-9-76-26-17-17-26-42-26-74s8-57 25-75 40-28 69-28c25 0 45 8 59 23s21 36 21 64zM143 80c0-17-4-30-13-39-8-10-21-14-38-14s-32 5-42 15-16 23-18 38z">
          <text:p/>
        </draw:path>
        <draw:path draw:style-name="gr3" draw:text-style-name="P3" draw:layer="layout" svg:width="0.169cm" svg:height="0.272cm" svg:x="16.486cm" svg:y="20.641cm" svg:viewBox="0 0 170 273" svg:d="M170 268h-32v-20c-9 8-19 14-29 19-10 4-21 6-33 6-24 0-42-8-55-26-14-18-21-42-21-73 0-17 3-32 7-45 5-12 11-23 19-32s17-15 27-20c12-4 22-7 33-7s19 1 27 3 16 6 25 10v-83h32zM138 221v-111c-9-4-17-6-24-8-6-1-14-2-22-2-18 0-33 6-43 19-10 12-15 30-15 54 0 23 4 40 11 52 8 12 22 18 39 18 9 0 18-2 28-6 9-4 18-10 26-16z">
          <text:p/>
        </draw:path>
        <draw:path draw:style-name="gr3" draw:text-style-name="P3" draw:layer="layout" svg:width="0.036cm" svg:height="0.257cm" svg:x="16.718cm" svg:y="20.651cm" svg:viewBox="0 0 37 258" svg:d="M37 33h-37v-33h37zM35 258h-33v-191h33z">
          <text:p/>
        </draw:path>
        <draw:path draw:style-name="gr3" draw:text-style-name="P3" draw:layer="layout" svg:width="0.168cm" svg:height="0.272cm" svg:x="16.808cm" svg:y="20.641cm" svg:viewBox="0 0 169 273" svg:d="M169 268h-32v-20c-9 8-19 14-29 19-10 4-21 6-33 6-23 0-41-8-55-26-13-18-20-42-20-73 0-17 2-32 7-45 5-12 11-23 19-32 7-9 16-15 27-20 10-4 21-7 33-7 10 0 19 1 27 3 7 2 16 6 24 10v-83h32zM137 221v-111c-8-4-16-6-23-8-7-1-14-2-22-2-20 0-34 6-44 19-10 12-15 30-15 54 0 23 4 40 12 52s20 18 38 18c9 0 19-2 28-6s18-10 26-16z">
          <text:p/>
        </draw:path>
        <draw:path draw:style-name="gr3" draw:text-style-name="P3" draw:layer="layout" svg:width="0.177cm" svg:height="0.202cm" svg:x="17.025cm" svg:y="20.711cm" svg:viewBox="0 0 178 203" svg:d="M178 101c0 32-8 56-24 74s-39 28-66 28-48-10-64-28-24-42-24-74c0-31 8-55 24-74 16-18 37-27 64-27s50 9 66 27c16 19 24 43 24 74zM144 101c0-24-4-43-15-55-10-12-23-18-41-18-17 0-31 6-40 18-10 12-15 31-15 55s5 43 15 55c9 12 23 19 40 19s31-6 41-19c10-12 15-30 15-55z">
          <text:p/>
        </draw:path>
        <draw:path draw:style-name="gr3" draw:text-style-name="P3" draw:layer="layout" svg:width="0.168cm" svg:height="0.272cm" svg:x="17.436cm" svg:y="20.641cm" svg:viewBox="0 0 169 273" svg:d="M169 268h-32v-20c-9 8-20 14-30 19-10 4-21 6-32 6-23 0-41-8-55-26-13-18-20-42-20-73 0-17 2-32 7-45 5-12 11-23 19-32 7-9 16-15 27-20 10-4 21-7 32-7 10 0 19 1 27 3 7 2 17 6 25 10v-83h32zM137 221v-111c-8-4-16-6-24-8-7-1-14-2-23-2-18 0-32 6-42 19-10 12-15 30-15 54 0 23 4 40 12 52s20 18 37 18c9 0 19-2 28-6s19-10 27-16z">
          <text:p/>
        </draw:path>
        <draw:path draw:style-name="gr3" draw:text-style-name="P3" draw:layer="layout" svg:width="0.174cm" svg:height="0.202cm" svg:x="17.656cm" svg:y="20.711cm" svg:viewBox="0 0 175 203" svg:d="M175 106h-143c0 11 2 22 6 30 3 9 8 16 14 22s13 10 22 12c9 3 18 4 28 4 13 0 26-2 39-7s22-11 28-16h2v35c-11 5-22 9-34 12-11 3-23 5-35 5-33 0-58-9-76-26-17-17-26-42-26-74s8-57 25-75 40-28 69-28c26 0 45 8 60 23 14 15 21 36 21 64zM143 80c0-17-4-30-13-39-8-10-21-14-38-14-18 0-32 5-42 15s-16 23-18 38z">
          <text:p/>
        </draw:path>
        <draw:path draw:style-name="gr3" draw:text-style-name="P3" draw:layer="layout" svg:width="0.119cm" svg:height="0.191cm" svg:x="18.076cm" svg:y="20.717cm" svg:viewBox="0 0 120 192" svg:d="M120 36h-1c-5-1-10-2-14-3-5 0-10-1-16-1-10 0-21 3-30 7s-18 10-27 17v136h-32v-192h32v29c13-10 24-18 34-23 11-4 21-6 31-6 5 0 9 0 12 0 2 0 6 1 11 2z">
          <text:p/>
        </draw:path>
        <draw:path draw:style-name="gr3" draw:text-style-name="P3" draw:layer="layout" svg:width="0.174cm" svg:height="0.202cm" svg:x="18.215cm" svg:y="20.711cm" svg:viewBox="0 0 175 203" svg:d="M175 106h-142c0 11 1 22 6 30 3 9 8 16 14 22s13 10 22 12c8 3 17 4 27 4 13 0 26-2 39-7s23-11 28-16h2v35c-11 5-22 9-33 12-12 3-24 5-36 5-32 0-57-9-75-26s-27-42-27-74 8-57 25-75c18-18 41-28 69-28 26 0 46 8 60 23s21 36 21 64zM143 80c0-17-4-30-13-39-8-10-21-14-38-14s-31 5-41 15-17 23-18 38z">
          <text:p/>
        </draw:path>
        <draw:path draw:style-name="gr3" draw:text-style-name="P3" draw:layer="layout" svg:width="0.163cm" svg:height="0.201cm" svg:x="18.422cm" svg:y="20.712cm" svg:viewBox="0 0 164 202" svg:d="M164 197h-32v-20c-3 2-8 4-13 8-5 3-9 6-14 8-5 3-12 5-19 7s-15 2-24 2c-17 0-32-5-44-17-12-11-18-26-18-43 0-15 3-27 9-36s15-17 27-22 26-8 42-10 34-3 54-4v-5c0-8-2-14-4-19-4-4-8-8-12-11-5-2-10-4-17-5-6-1-13-2-20-2-8 0-18 2-28 4-11 2-21 5-32 9h-2v-32c6-2 15-4 27-6s24-3 35-3c14 0 26 1 36 3 9 3 19 6 26 12 8 5 13 12 17 20s6 19 6 31zM132 150v-53c-11 0-23 1-36 2s-24 3-32 5c-9 3-16 7-22 12-6 6-9 14-9 23 0 11 3 20 10 25 7 6 17 8 30 8 12 0 22-2 32-6 9-5 18-10 27-16z">
          <text:p/>
        </draw:path>
        <draw:path draw:style-name="gr3" draw:text-style-name="P3" draw:layer="layout" svg:width="0.102cm" svg:height="0.33cm" svg:x="18.605cm" svg:y="20.651cm" svg:viewBox="0 0 103 331" svg:d="M103 33h-36v-33h36zM101 263c0 22-5 39-17 51-11 11-27 17-46 17-4 0-10-1-18-2-7-1-15-2-20-3v-31h2c3 1 7 3 14 4 5 2 11 3 16 3 8 0 15-1 20-4 5-2 8-5 11-10 2-4 4-10 5-16 1-7 1-15 1-24v-155h-40v-27h72z">
          <text:p/>
        </draw:path>
        <draw:path draw:style-name="gr3" draw:text-style-name="P3" draw:layer="layout" svg:width="0.16cm" svg:height="0.196cm" svg:x="18.769cm" svg:y="20.717cm" svg:viewBox="0 0 161 197" svg:d="M161 192h-32v-21c-11 8-21 15-31 20-10 4-21 6-33 6-20 0-37-6-48-18s-17-31-17-55v-124h33v109c0 9 1 18 2 25 0 6 2 12 5 17s7 10 12 12c5 3 12 4 22 4 8 0 17-2 27-7s19-11 28-17v-143h32z">
          <text:p/>
        </draw:path>
        <draw:path draw:style-name="gr3" draw:text-style-name="P3" draw:layer="layout" svg:width="0.149cm" svg:height="0.201cm" svg:x="18.982cm" svg:y="20.712cm" svg:viewBox="0 0 150 202" svg:d="M150 141c0 17-7 32-21 43-15 12-34 18-59 18-15 0-28-2-39-5-12-4-23-7-31-12v-37h2c10 8 22 14 34 19 13 4 25 7 36 7 14 0 26-3 34-7 8-5 12-12 12-22 0-8-3-13-7-17s-13-7-25-10c-5-1-11-2-18-4-7-1-14-2-20-4-17-5-29-11-37-20-7-8-10-19-10-32 0-7 1-15 5-22 3-7 8-13 15-19 7-5 15-9 25-12s21-5 33-5c11 0 23 1 35 4 11 3 21 6 29 10v35h-2c-8-6-18-11-30-16-12-4-23-6-34-6-12 0-22 2-30 7-8 4-12 11-12 20 0 8 2 14 7 18s12 7 23 10c6 1 13 2 20 4 8 1 14 2 19 4 15 3 26 9 34 17 8 9 12 20 12 34z">
          <text:p/>
        </draw:path>
        <draw:path draw:style-name="gr3" draw:text-style-name="P3" draw:layer="layout" svg:width="0.12cm" svg:height="0.251cm" svg:x="19.156cm" svg:y="20.661cm" svg:viewBox="0 0 121 252" svg:d="M121 246c-6 2-12 3-21 4-7 1-13 2-19 2-19 0-34-5-44-16-10-10-16-28-16-51v-102h-21v-27h21v-56h33v56h67v27h-67v87c0 10 0 18 0 24 1 5 2 10 5 15 3 6 6 9 10 11 5 3 12 4 21 4 5 0 10-1 17-3 6-1 10-3 12-4h2z">
          <text:p/>
        </draw:path>
        <draw:path draw:style-name="gr3" draw:text-style-name="P3" draw:layer="layout" svg:width="0.174cm" svg:height="0.202cm" svg:x="19.303cm" svg:y="20.711cm" svg:viewBox="0 0 175 203" svg:d="M175 106h-142c0 11 1 22 5 30 3 9 8 16 14 22s13 10 22 12c8 3 17 4 27 4 13 0 26-2 39-7s24-11 29-16h2v35c-12 5-23 9-34 12-12 3-24 5-36 5-32 0-57-9-74-26-18-17-27-42-27-74s8-57 25-75c18-18 40-28 68-28 26 0 46 8 60 23 15 15 22 36 22 64zM142 80c0-17-4-30-12-39-9-10-22-14-39-14s-31 5-41 15-16 23-17 38z">
          <text:p/>
        </draw:path>
        <draw:path draw:style-name="gr3" draw:text-style-name="P3" draw:layer="layout" svg:width="0.155cm" svg:height="0.2cm" svg:x="3.019cm" svg:y="21.14cm" svg:viewBox="0 0 156 201" svg:d="M156 185c-11 5-21 9-31 12-9 2-20 4-31 4-13 0-26-2-38-6-11-4-21-10-29-19-9-8-15-19-20-32-5-12-7-27-7-44 0-31 9-56 26-74s40-26 68-26c11 0 22 1 33 4 10 3 20 7 29 12v35h-2c-10-7-20-13-30-17-11-4-21-6-31-6-18 0-33 6-43 18-11 12-16 30-16 54 0 23 5 41 15 53 11 14 25 20 44 20 7 0 13-1 20-3 7-1 13-4 18-6 5-3 9-6 13-9s8-5 10-7h2z">
          <text:p/>
        </draw:path>
        <draw:path draw:style-name="gr3" draw:text-style-name="P3" draw:layer="layout" svg:width="0.176cm" svg:height="0.202cm" svg:x="3.201cm" svg:y="21.139cm" svg:viewBox="0 0 177 203" svg:d="M177 101c0 31-8 56-24 75-15 18-37 27-64 27s-49-9-65-27c-16-19-24-44-24-75s8-56 24-74 38-27 65-27 48 9 64 27 24 43 24 74zM144 101c0-25-5-43-14-55-10-12-24-18-41-18s-31 6-42 18c-9 12-14 30-14 55 0 24 5 42 15 55 10 12 24 19 41 19s31-7 41-19c9-13 14-31 14-55z">
          <text:p/>
        </draw:path>
        <draw:path draw:style-name="gr3" draw:text-style-name="P3" draw:layer="layout" svg:width="0.16cm" svg:height="0.197cm" svg:x="3.426cm" svg:y="21.139cm" svg:viewBox="0 0 161 198" svg:d="M161 198h-32v-110c0-9-1-17-2-25s-3-14-5-18c-3-5-7-9-13-11-5-2-12-4-21-4-8 0-18 3-27 7-10 4-19 10-28 17v144h-33v-193h33v21c10-8 21-15 31-19 11-5 22-7 33-7 21 0 37 6 48 18 11 13 16 31 16 54z">
          <text:p/>
        </draw:path>
        <draw:path draw:style-name="gr3" draw:text-style-name="P3" draw:layer="layout" svg:width="0.121cm" svg:height="0.25cm" svg:x="3.629cm" svg:y="21.089cm" svg:viewBox="0 0 122 251" svg:d="M122 246c-6 1-13 3-20 4s-14 1-19 1c-20 0-35-5-45-15-11-11-16-28-16-51v-102h-22v-27h22v-56h33v56h67v27h-67v87c0 10 0 18 1 24 0 6 2 11 5 16 2 4 6 8 10 10s11 3 20 3c5 0 11-1 17-2 5-2 9-3 12-4h2z">
          <text:p/>
        </draw:path>
        <draw:path draw:style-name="gr3" draw:text-style-name="P3" draw:layer="layout" svg:width="0.119cm" svg:height="0.192cm" svg:x="3.79cm" svg:y="21.144cm" svg:viewBox="0 0 120 193" svg:d="M120 35h-1c-5-1-10-2-14-2-5-1-10-1-16-1-10 0-21 2-30 7-9 4-18 10-27 17v137h-32v-193h32v28c13-10 24-17 34-22 10-4 21-6 31-6 6 0 10 0 12 0 3 1 6 1 11 2z">
          <text:p/>
        </draw:path>
        <draw:path draw:style-name="gr3" draw:text-style-name="P3" draw:layer="layout" svg:width="0.163cm" svg:height="0.202cm" svg:x="3.924cm" svg:y="21.139cm" svg:viewBox="0 0 164 203" svg:d="M164 198h-32v-21c-3 2-7 5-12 8-4 4-9 7-14 9s-11 5-18 6c-7 2-15 3-25 3-17 0-33-6-45-17-12-12-18-26-18-44 0-14 3-26 10-35 6-9 15-16 26-21 13-5 27-9 43-11 17-2 34-3 53-4v-6c0-7-1-13-4-18-2-5-6-9-11-11-5-3-10-5-16-6-7-1-13-1-20-1-9 0-18 1-29 3s-22 6-33 10h-2v-33c7-2 16-3 29-6 11-2 23-3 35-3 13 0 25 2 35 4s19 6 26 11 13 12 16 21c4 8 6 18 6 32zM132 150v-53c-10 1-21 2-35 3-13 1-24 2-31 5-10 2-17 6-24 12-6 5-8 13-8 23 0 11 3 19 10 25 7 5 17 8 31 8 11 0 21-2 31-7 9-4 18-9 26-16z">
          <text:p/>
        </draw:path>
        <draw:path draw:style-name="gr3" draw:text-style-name="P3" draw:layer="layout" svg:width="0.12cm" svg:height="0.25cm" svg:x="4.129cm" svg:y="21.089cm" svg:viewBox="0 0 121 251" svg:d="M121 246c-6 1-12 3-19 4-8 1-14 1-19 1-20 0-35-5-45-15-10-11-15-28-15-51v-102h-23v-27h23v-56h32v56h66v27h-66v87c0 10 0 18 1 24 0 6 2 11 4 16 3 4 6 8 11 10 4 2 11 3 20 3 5 0 11-1 16-2 6-2 10-3 13-4h1z">
          <text:p/>
        </draw:path>
        <draw:path draw:style-name="gr3" draw:text-style-name="P3" draw:layer="layout" svg:width="0.16cm" svg:height="0.197cm" svg:x="4.288cm" svg:y="21.144cm" svg:viewBox="0 0 161 198" svg:d="M161 193h-32v-22c-11 9-22 15-32 20s-21 7-33 7c-20 0-36-6-47-18-11-13-17-31-17-55v-125h33v109c0 10 0 19 1 26s3 13 6 18 7 8 12 11c5 2 12 3 21 3 8 0 18-2 27-6 10-5 21-10 29-17v-144h32z">
          <text:p/>
        </draw:path>
        <draw:path draw:style-name="gr3" draw:text-style-name="P3" draw:layer="layout" svg:width="0.163cm" svg:height="0.202cm" svg:x="4.5cm" svg:y="21.139cm" svg:viewBox="0 0 164 203" svg:d="M164 198h-32v-21c-3 2-7 5-12 8-6 4-10 7-15 9s-11 5-18 6c-7 2-15 3-25 3-17 0-32-6-44-17-12-12-18-26-18-44 0-14 3-26 10-35 6-9 15-16 26-21 12-5 26-9 42-11s34-3 54-4v-6c0-7-1-13-4-18s-6-9-12-11c-5-3-10-5-17-6-6-1-13-1-20-1-8 0-17 1-28 3-10 2-21 6-32 10h-2v-33c6-2 15-3 27-6 12-2 24-3 36-3 13 0 25 2 35 4 11 2 19 6 27 11 7 5 12 12 16 21 4 8 6 18 6 32zM132 150v-53c-10 1-23 2-36 3s-24 2-32 5c-9 2-16 6-22 12-6 5-9 13-9 23 0 11 4 19 10 25 7 5 17 8 31 8 11 0 21-2 31-7 9-4 19-9 27-16z">
          <text:p/>
        </draw:path>
        <draw:polygon draw:style-name="gr3" draw:text-style-name="P3" draw:layer="layout" svg:width="0.032cm" svg:height="0.267cm" svg:x="4.726cm" svg:y="21.069cm" svg:viewBox="0 0 33 268" draw:points="0,268 33,268 33,0 0,0">
          <text:p/>
        </draw:polygon>
        <draw:path draw:style-name="gr3" draw:text-style-name="P3" draw:layer="layout" svg:width="0.123cm" svg:height="0.269cm" svg:x="4.93cm" svg:y="21.067cm" svg:viewBox="0 0 124 270" svg:d="M124 33h-1c-4-1-9-2-14-3-6-1-11-2-15-2-14 0-24 3-31 9-6 6-9 17-9 34v6h58v27h-57v166h-33v-166h-22v-27h22v-6c0-23 6-41 17-53s28-18 50-18c7 0 14 0 19 1 6 1 11 2 16 2z">
          <text:p/>
        </draw:path>
        <draw:path draw:style-name="gr3" draw:text-style-name="P3" draw:layer="layout" svg:width="0.176cm" svg:height="0.202cm" svg:x="5.06cm" svg:y="21.139cm" svg:viewBox="0 0 177 203" svg:d="M177 101c0 31-8 56-24 75-16 18-38 27-65 27s-49-9-65-27c-15-19-23-44-23-75s8-56 23-74c16-18 38-27 65-27s49 9 65 27 24 43 24 74zM144 101c0-25-5-43-16-55-9-12-23-18-40-18s-31 6-41 18c-9 12-14 30-14 55 0 24 5 42 14 55 10 12 24 19 41 19s31-7 40-19c11-13 16-31 16-55z">
          <text:p/>
        </draw:path>
        <draw:path draw:style-name="gr3" draw:text-style-name="P3" draw:layer="layout" svg:width="0.119cm" svg:height="0.192cm" svg:x="5.285cm" svg:y="21.144cm" svg:viewBox="0 0 120 193" svg:d="M120 35h-1c-5-1-10-2-14-2-5-1-10-1-16-1-10 0-20 2-29 7-10 4-18 10-27 17v137h-33v-193h33v28c13-10 24-17 34-22 10-4 20-6 30-6 5 0 9 0 12 0 2 1 6 1 11 2z">
          <text:p/>
        </draw:path>
        <draw:path draw:style-name="gr3" draw:text-style-name="P3" draw:layer="layout" svg:width="0.28cm" svg:height="0.197cm" svg:x="5.437cm" svg:y="21.139cm" svg:viewBox="0 0 281 198" svg:d="M281 198h-33v-110c0-9 0-17-1-24 0-8-2-14-4-19-3-5-7-8-12-11-5-2-12-4-21-4s-18 3-27 7c-9 5-18 10-27 17 0 3 0 6 1 10 0 3 0 7 0 10v124h-32v-110c0-9-1-17-1-25-1-7-3-13-5-18-3-5-6-8-11-11-5-2-12-4-22-4-8 0-17 3-26 7s-18 10-27 17v144h-33v-193h33v21c10-8 20-15 31-19 9-5 20-7 31-7 14 0 25 2 34 8 9 5 16 13 20 23 13-11 25-19 36-24 10-5 22-7 34-7 21 0 37 6 47 19s15 30 15 53z">
          <text:p/>
        </draw:path>
        <draw:path draw:style-name="gr3" draw:text-style-name="P3" draw:layer="layout" svg:width="0.16cm" svg:height="0.197cm" svg:x="5.779cm" svg:y="21.144cm" svg:viewBox="0 0 161 198" svg:d="M161 193h-32v-22c-11 9-22 15-32 20-9 5-20 7-32 7-21 0-37-6-48-18-12-13-17-31-17-55v-125h32v109c0 10 0 19 1 26s3 13 6 18 7 8 12 11c5 2 13 3 23 3 8 0 17-2 27-6 10-5 19-10 28-17v-144h32z">
          <text:p/>
        </draw:path>
        <draw:polygon draw:style-name="gr3" draw:text-style-name="P3" draw:layer="layout" svg:width="0.032cm" svg:height="0.267cm" svg:x="6.005cm" svg:y="21.069cm" svg:viewBox="0 0 33 268" draw:points="0,268 33,268 33,0 0,0">
          <text:p/>
        </draw:polygon>
        <draw:path draw:style-name="gr3" draw:text-style-name="P3" draw:layer="layout" svg:width="0.163cm" svg:height="0.202cm" svg:x="6.092cm" svg:y="21.139cm" svg:viewBox="0 0 164 203" svg:d="M164 198h-33v-21c-3 2-7 5-12 8-5 4-9 7-14 9s-11 5-18 6c-7 2-16 3-25 3-17 0-32-6-44-17-12-12-18-26-18-44 0-14 3-26 9-35 7-9 16-16 27-21 12-5 26-9 42-11s34-3 53-4v-6c0-7-2-13-4-18-3-5-6-9-11-11-5-3-10-5-17-6-6-1-13-1-20-1-8 0-17 1-28 3-10 2-21 6-32 10h-2v-33c6-2 15-3 27-6 12-2 24-3 36-3 13 0 25 2 35 4s18 6 26 11 13 12 17 21c4 8 6 18 6 32zM131 150v-53c-10 1-22 2-35 3s-24 2-32 5c-9 2-16 6-22 12-6 5-9 13-9 23 0 11 4 19 10 25 7 5 17 8 31 8 11 0 21-2 31-7 9-4 18-9 26-16z">
          <text:p/>
        </draw:path>
        <draw:path draw:style-name="gr3" draw:text-style-name="P3" draw:layer="layout" svg:width="0.168cm" svg:height="0.272cm" svg:x="6.305cm" svg:y="21.069cm" svg:viewBox="0 0 169 273" svg:d="M169 268h-33v-20c-9 8-19 14-29 18-10 5-21 7-33 7-23 0-41-9-54-26-14-18-20-42-20-74 0-16 2-30 7-43 4-13 10-24 18-33 8-8 17-15 28-19 10-5 20-7 32-7 10 0 19 1 26 3 8 2 16 5 25 10v-84h33zM136 220v-109c-9-4-17-7-23-9-7-1-15-2-23-2-18 0-32 6-42 19s-15 30-15 54c0 22 4 40 12 52 7 11 20 17 37 17 9 0 18-2 28-6 9-4 18-9 26-16z">
          <text:p/>
        </draw:path>
        <draw:path draw:style-name="gr3" draw:text-style-name="P3" draw:layer="layout" svg:width="0.177cm" svg:height="0.202cm" svg:x="6.524cm" svg:y="21.139cm" svg:viewBox="0 0 178 203" svg:d="M178 101c0 31-8 56-24 75-16 18-37 27-64 27-28 0-50-9-66-27-16-19-24-44-24-75s8-56 24-74 38-27 66-27c27 0 48 9 64 27s24 43 24 74zM145 101c0-25-5-43-15-55-9-12-23-18-40-18-19 0-32 6-42 18-9 12-14 30-14 55 0 24 4 42 14 55 10 12 23 19 42 19 17 0 30-7 40-19 10-13 15-31 15-55z">
          <text:p/>
        </draw:path>
        <draw:path draw:style-name="gr3" draw:text-style-name="P3" draw:layer="layout" svg:width="0.169cm" svg:height="0.267cm" svg:x="6.872cm" svg:y="21.139cm" svg:viewBox="0 0 170 268" svg:d="M170 100c0 15-2 29-7 42-4 13-10 24-19 33-7 8-16 15-26 19-10 5-22 7-34 7-10 0-19-1-27-3s-16-5-24-10v80h-33v-263h33v20c8-7 18-13 29-18 10-5 22-7 34-7 24 0 42 8 55 26 13 17 19 41 19 74zM137 100c0-24-4-41-12-52-8-12-20-18-37-18-10 0-19 2-28 6-10 4-19 10-27 16v110c9 4 17 7 23 8 7 2 14 2 23 2 18 0 33-6 43-18s15-30 15-54z">
          <text:p/>
        </draw:path>
        <draw:path draw:style-name="gr3" draw:text-style-name="P3" draw:layer="layout" svg:width="0.174cm" svg:height="0.201cm" svg:x="7.079cm" svg:y="21.139cm" svg:viewBox="0 0 175 202" svg:d="M175 105h-142c0 12 1 22 5 31s8 16 15 22c6 5 13 9 21 12s17 4 28 4c13 0 26-3 39-8s23-10 28-15h2v35c-11 5-22 8-33 11-11 4-23 5-36 5-33 0-57-8-75-26-18-17-27-41-27-73 0-31 8-57 26-76 17-18 39-27 67-27 27 0 47 7 61 22s21 37 21 66zM143 81c0-18-4-32-12-41-9-9-21-14-40-14-17 0-31 5-41 16-10 10-16 22-17 39z">
          <text:p/>
        </draw:path>
        <draw:polygon draw:style-name="gr3" draw:text-style-name="P3" draw:layer="layout" svg:width="0.032cm" svg:height="0.267cm" svg:x="7.305cm" svg:y="21.069cm" svg:viewBox="0 0 33 268" draw:points="0,268 33,268 33,0 0,0">
          <text:p/>
        </draw:polygon>
        <draw:path draw:style-name="gr3" draw:text-style-name="P3" draw:layer="layout" svg:width="0.163cm" svg:height="0.202cm" svg:x="7.392cm" svg:y="21.139cm" svg:viewBox="0 0 164 203" svg:d="M164 198h-34v-21c-2 2-6 5-11 8-5 4-10 7-14 9-6 2-12 5-19 6-7 2-15 3-24 3-18 0-32-6-44-17-12-12-18-26-18-44 0-14 3-26 9-35s15-16 27-21c11-5 25-9 42-11 16-2 34-3 52-4v-6c0-7-1-13-3-18-3-5-7-9-11-11-5-3-10-5-17-6-6-1-13-1-20-1-8 0-18 1-28 3-11 2-21 6-32 10h-2v-33c6-2 15-3 27-6 12-2 24-3 35-3 14 0 25 2 35 4s19 6 26 11c9 5 14 12 18 21 4 8 6 18 6 32zM130 150v-53c-9 1-21 2-34 3-14 1-24 2-32 5-9 2-17 6-22 12-6 5-9 13-9 23 0 11 3 19 10 25 7 5 17 8 30 8 12 0 22-2 31-7 10-4 18-9 26-16z">
          <text:p/>
        </draw:path>
        <draw:path draw:style-name="gr3" draw:text-style-name="P3" draw:layer="layout" svg:width="0.221cm" svg:height="0.266cm" svg:x="7.725cm" svg:y="21.075cm" svg:viewBox="0 0 222 267" svg:d="M131 267c-19 0-36-3-53-10-16-5-30-14-42-25-11-11-20-25-26-41-7-17-10-36-10-58 0-20 3-38 9-55 6-16 15-30 27-42 11-12 24-20 41-26 17-7 35-10 54-10 11 0 21 1 30 2 8 1 16 3 23 5 8 2 15 4 21 7s12 5 17 8v61h-8c-3-2-7-6-12-9-5-4-10-8-17-11-6-4-13-7-20-10-7-2-15-4-23-4-10 0-18 2-27 5-8 3-16 8-23 14-8 7-13 15-17 26s-7 24-7 39c0 16 3 30 7 40 5 11 11 20 18 26s15 11 24 13c8 3 17 4 25 4s16-1 24-3c7-3 15-6 21-10 6-3 11-7 16-11 5-3 9-7 12-9h7v61c-7 3-13 5-19 8-6 2-12 4-18 7-8 3-16 4-24 6-7 1-17 2-30 2z">
          <text:p/>
        </draw:path>
        <draw:path draw:style-name="gr3" draw:text-style-name="P3" draw:layer="layout" svg:width="0.263cm" svg:height="0.266cm" svg:x="7.979cm" svg:y="21.075cm" svg:viewBox="0 0 264 267" svg:d="M264 134c0 41-11 73-35 97-23 24-55 36-96 36s-74-12-98-36c-23-24-35-56-35-97s12-74 35-98c24-24 57-36 98-36 40 0 73 12 96 36s35 57 35 98zM177 199c6-8 11-17 14-28 3-10 5-23 5-37 0-15-2-28-5-39-4-11-9-20-14-27-6-7-13-12-21-15-7-3-15-5-23-5-9 0-16 2-24 5-7 3-14 7-20 14-6 8-10 17-14 28s-6 24-6 39 2 28 6 39c3 11 8 19 13 26 6 7 13 12 21 15 7 3 15 5 24 5 8 0 16-2 24-5s14-8 20-15z">
          <text:p/>
        </draw:path>
        <draw:polygon draw:style-name="gr3" draw:text-style-name="P3" draw:layer="layout" svg:width="0.232cm" svg:height="0.256cm" svg:x="8.295cm" svg:y="21.08cm" svg:viewBox="0 0 233 257" draw:points="233,257 168,257 60,80 60,257 0,257 0,0 78,0 171,147 171,0 233,0">
          <text:p/>
        </draw:polygon>
        <draw:polygon draw:style-name="gr3" draw:text-style-name="P3" draw:layer="layout" svg:width="0.226cm" svg:height="0.256cm" svg:x="8.565cm" svg:y="21.08cm" svg:viewBox="0 0 227 257" draw:points="227,50 147,50 147,257 80,257 80,50 0,50 0,0 227,0">
          <text:p/>
        </draw:polygon>
        <draw:path draw:style-name="gr3" draw:text-style-name="P3" draw:layer="layout" svg:width="0.246cm" svg:height="0.256cm" svg:x="8.832cm" svg:y="21.08cm" svg:viewBox="0 0 247 257" svg:d="M144 78c0-6-1-11-4-16-2-5-7-8-13-11-4-2-10-3-17-3-6 0-12-1-20-1h-24v69h20c10 0 19-1 27-2 7-1 13-3 18-7 5-3 8-7 10-11 2-5 3-10 3-18zM247 257h-80l-71-95h-30v95h-66v-257h112c15 0 28 1 39 3 10 2 21 5 30 11 10 6 17 13 23 22s9 21 9 34c0 19-5 35-14 47-8 11-21 21-37 29z">
          <text:p/>
        </draw:path>
        <draw:path draw:style-name="gr3" draw:text-style-name="P3" draw:layer="layout" svg:width="0.264cm" svg:height="0.256cm" svg:x="9.079cm" svg:y="21.08cm" svg:viewBox="0 0 265 257" svg:d="M265 257h-68l-17-53h-95l-18 53h-67l95-257h76zM164 157l-32-91-31 91z">
          <text:p/>
        </draw:path>
        <draw:polygon draw:style-name="gr3" draw:text-style-name="P3" draw:layer="layout" svg:width="0.225cm" svg:height="0.256cm" svg:x="9.353cm" svg:y="21.08cm" svg:viewBox="0 0 226 257" draw:points="226,50 145,50 145,257 79,257 79,50 0,50 0,0 226,0">
          <text:p/>
        </draw:polygon>
        <draw:path draw:style-name="gr3" draw:text-style-name="P3" draw:layer="layout" svg:width="0.264cm" svg:height="0.256cm" svg:x="9.591cm" svg:y="21.08cm" svg:viewBox="0 0 265 257" svg:d="M265 257h-68l-17-53h-95l-18 53h-67l95-257h76zM164 157l-32-91-31 91z">
          <text:p/>
        </draw:path>
        <draw:path draw:style-name="gr3" draw:text-style-name="P3" draw:layer="layout" svg:width="0.241cm" svg:height="0.256cm" svg:x="9.89cm" svg:y="21.08cm" svg:viewBox="0 0 242 257" svg:d="M242 128c0 24-5 45-16 64s-24 34-41 44c-12 8-26 13-41 16s-33 5-54 5h-90v-257h93c22 0 40 2 55 5 15 4 27 9 38 15 17 11 31 26 41 44s15 40 15 64zM174 128c0-17-3-31-9-43s-16-22-29-29c-6-3-13-5-20-6-8-1-19-2-33-2h-17v160h17c15 0 27-1 35-2 7-2 15-4 22-8 12-7 20-16 26-28 6-11 8-25 8-42z">
          <text:p/>
        </draw:path>
        <draw:path draw:style-name="gr3" draw:text-style-name="P3" draw:layer="layout" svg:width="0.264cm" svg:height="0.256cm" svg:x="10.158cm" svg:y="21.08cm" svg:viewBox="0 0 265 257" svg:d="M265 257h-68l-17-53h-95l-18 53h-67l95-257h76zM164 157l-32-91-31 91z">
          <text:p/>
        </draw:path>
        <draw:polygon draw:style-name="gr3" draw:text-style-name="P3" draw:layer="layout" svg:width="0.064cm" svg:height="0.068cm" svg:x="10.456cm" svg:y="21.268cm" svg:viewBox="0 0 65 69" draw:points="0,69 65,69 65,0 0,0">
          <text:p/>
        </draw:polygon>
        <draw:path draw:style-name="gr3" draw:text-style-name="P3" draw:layer="layout" svg:width="0.221cm" svg:height="0.265cm" svg:x="3.018cm" svg:y="22.362cm" svg:viewBox="0 0 222 266" svg:d="M130 266c-18 0-36-2-52-8s-30-14-41-25c-12-11-21-25-27-42-7-16-10-35-10-57 0-20 3-39 9-55 6-17 15-31 27-43 11-12 24-21 41-27 16-6 34-9 54-9 10 0 20 1 29 2 8 1 17 3 25 4 7 3 14 5 20 8 7 2 12 5 17 7v63h-8c-3-3-7-6-12-10-5-3-10-7-16-11-7-3-13-6-22-9-7-3-15-4-23-4-10 0-18 2-27 5-8 2-16 7-23 14-6 7-12 15-16 26s-6 24-6 39c0 16 2 29 6 40 5 11 11 19 17 26 7 6 15 10 24 13 8 3 17 4 25 4s16-1 24-4c9-2 16-5 23-9 5-4 10-7 15-11s9-7 12-10h7v61c-7 3-13 6-19 8-5 3-11 5-18 7-8 2-17 4-24 5-8 2-18 2-31 2z">
          <text:p/>
        </draw:path>
        <draw:polygon draw:style-name="gr3" draw:text-style-name="P3" draw:layer="layout" svg:width="0.184cm" svg:height="0.255cm" svg:x="3.287cm" svg:y="22.367cm" svg:viewBox="0 0 185 256" draw:points="185,256 0,256 0,0 66,0 66,207 185,207">
          <text:p/>
        </draw:polygon>
        <draw:path draw:style-name="gr3" draw:text-style-name="P3" draw:layer="layout" svg:width="0.264cm" svg:height="0.351cm" svg:x="3.483cm" svg:y="22.271cm" svg:viewBox="0 0 265 352" svg:d="M265 352h-68l-17-51h-95l-19 51h-66l95-255h76zM164 254l-32-92-31 92zM191 0v3l-60 65h-42l42-68z">
          <text:p/>
        </draw:path>
        <draw:path draw:style-name="gr3" draw:text-style-name="P3" draw:layer="layout" svg:width="0.227cm" svg:height="0.261cm" svg:x="3.783cm" svg:y="22.367cm" svg:viewBox="0 0 228 262" svg:d="M228 164c0 31-10 56-29 72-20 17-48 26-86 26-37 0-65-9-84-26-20-16-29-40-29-72v-164h66v160c0 18 4 31 11 40 8 9 20 13 36 13 17 0 29-4 36-13 8-8 12-21 12-40v-160h67z">
          <text:p/>
        </draw:path>
        <draw:path draw:style-name="gr3" draw:text-style-name="P3" draw:layer="layout" svg:width="0.218cm" svg:height="0.265cm" svg:x="4.056cm" svg:y="22.362cm" svg:viewBox="0 0 219 266" svg:d="M219 180c0 25-10 47-33 62-21 16-50 24-86 24-21 0-40-2-56-6-15-3-30-8-44-14v-62h7c14 11 29 19 46 25 17 7 33 10 49 10 4 0 9-1 15-1 7-1 12-2 16-4 5-2 10-5 13-8s5-8 5-14-3-10-7-15c-5-4-12-7-21-9-10-2-20-4-31-6-10-2-20-5-30-8-21-7-37-16-46-28-10-12-14-27-14-45 0-24 10-43 32-58 21-15 48-23 82-23 17 0 33 2 50 5 16 3 31 7 43 12v59h-7c-11-8-24-15-39-20-14-6-30-9-45-9-6 0-11 1-17 1-5 1-10 3-15 5-5 1-9 4-12 7-3 4-5 8-5 12 0 7 3 12 8 16 5 3 15 7 29 10 10 2 19 3 27 5 9 2 18 5 28 8 20 6 35 15 44 26 10 11 14 25 14 43z">
          <text:p/>
        </draw:path>
        <draw:path draw:style-name="gr3" draw:text-style-name="P3" draw:layer="layout" svg:width="0.227cm" svg:height="0.261cm" svg:x="4.32cm" svg:y="22.367cm" svg:viewBox="0 0 228 262" svg:d="M228 164c0 31-9 56-28 72-20 17-48 26-85 26-39 0-67-9-86-26-19-16-29-40-29-72v-164h66v160c0 18 4 31 12 40 7 9 19 13 37 13 16 0 28-4 36-13 7-8 11-21 11-40v-160h66z">
          <text:p/>
        </draw:path>
        <draw:polygon draw:style-name="gr3" draw:text-style-name="P3" draw:layer="layout" svg:width="0.185cm" svg:height="0.255cm" svg:x="4.607cm" svg:y="22.367cm" svg:viewBox="0 0 186 256" draw:points="186,256 0,256 0,0 66,0 66,207 186,207">
          <text:p/>
        </draw:polygon>
        <draw:path draw:style-name="gr3" draw:text-style-name="P3" draw:layer="layout" svg:width="0.265cm" svg:height="0.255cm" svg:x="4.803cm" svg:y="22.367cm" svg:viewBox="0 0 266 256" svg:d="M266 256h-68l-18-51h-95l-18 51h-67l96-256h75zM164 157l-31-92-32 92z">
          <text:p/>
        </draw:path>
        <draw:polygon draw:style-name="gr3" draw:text-style-name="P3" draw:layer="layout" svg:width="0.225cm" svg:height="0.255cm" svg:x="5.234cm" svg:y="22.367cm" svg:viewBox="0 0 226 256" draw:points="226,49 146,49 146,256 80,256 80,49 0,49 0,0 226,0">
          <text:p/>
        </draw:polygon>
        <draw:polygon draw:style-name="gr3" draw:text-style-name="P3" draw:layer="layout" svg:width="0.184cm" svg:height="0.255cm" svg:x="5.501cm" svg:y="22.367cm" svg:viewBox="0 0 185 256" draw:points="185,256 0,256 0,0 185,0 185,49 65,49 65,93 177,93 177,143 65,143 65,207 185,207">
          <text:p/>
        </draw:polygon>
        <draw:path draw:style-name="gr3" draw:text-style-name="P3" draw:layer="layout" svg:width="0.246cm" svg:height="0.255cm" svg:x="5.742cm" svg:y="22.367cm" svg:viewBox="0 0 247 256" svg:d="M144 78c0-6-1-12-4-16-3-5-7-8-14-11-4-2-9-3-15-3-6-1-13-1-21-1h-24v69h20c11 0 20-1 27-2s13-3 18-7c4-3 8-7 10-12 2-4 3-10 3-17zM247 256h-81l-69-94h-31v94h-66v-256h111c15 0 28 1 39 3 11 1 21 5 31 11 9 5 17 13 22 22 6 9 9 20 9 34 0 19-4 34-13 46s-21 22-38 30z">
          <text:p/>
        </draw:path>
        <draw:path draw:style-name="gr3" draw:text-style-name="P3" draw:layer="layout" svg:width="0.221cm" svg:height="0.265cm" svg:x="6.002cm" svg:y="22.362cm" svg:viewBox="0 0 222 266" svg:d="M131 266c-19 0-36-2-52-8s-30-14-43-25c-11-11-20-25-27-42-6-16-9-35-9-57 0-20 3-39 9-55 6-17 15-31 26-43s26-21 43-27c16-6 34-9 53-9 11 0 21 1 29 2 9 1 17 3 24 4 8 3 15 5 21 8 6 2 12 5 17 7v63h-8c-3-3-7-6-12-10-5-3-10-7-17-11-6-3-13-6-20-9s-15-4-24-4-18 2-26 5c-8 2-16 7-23 14s-12 15-16 26c-5 11-7 24-7 39 0 16 3 29 7 40 5 11 10 19 17 26 7 6 15 10 23 13 9 3 17 4 26 4 8 0 16-1 24-4 7-2 15-5 21-9s11-7 16-11 9-7 12-10h7v61c-7 3-13 6-19 8-6 3-12 5-18 7-8 2-16 4-24 5-7 2-17 2-30 2z">
          <text:p/>
        </draw:path>
        <draw:polygon draw:style-name="gr3" draw:text-style-name="P3" draw:layer="layout" svg:width="0.185cm" svg:height="0.255cm" svg:x="6.271cm" svg:y="22.367cm" svg:viewBox="0 0 186 256" draw:points="186,256 0,256 0,0 186,0 186,49 65,49 65,93 177,93 177,143 65,143 65,207 186,207">
          <text:p/>
        </draw:polygon>
        <draw:polygon draw:style-name="gr3" draw:text-style-name="P3" draw:layer="layout" svg:width="0.149cm" svg:height="0.255cm" svg:x="6.505cm" svg:y="22.367cm" svg:viewBox="0 0 150 256" draw:points="150,256 0,256 0,211 42,211 42,45 0,45 0,0 150,0 150,45 108,45 108,211 150,211">
          <text:p/>
        </draw:polygon>
        <draw:path draw:style-name="gr3" draw:text-style-name="P3" draw:layer="layout" svg:width="0.246cm" svg:height="0.255cm" svg:x="6.707cm" svg:y="22.367cm" svg:viewBox="0 0 247 256" svg:d="M144 78c0-6-1-12-4-16-2-5-7-8-13-11-5-2-10-3-16-3-6-1-13-1-21-1h-24v69h21c10 0 19-1 26-2s13-3 18-7c4-3 8-7 10-12 2-4 3-10 3-17zM247 256h-81l-69-94h-31v94h-66v-256h111c15 0 28 1 39 3 11 1 21 5 31 11 9 5 17 13 23 22 5 9 8 20 8 34 0 19-4 34-13 46s-21 22-37 30z">
          <text:p/>
        </draw:path>
        <draw:path draw:style-name="gr3" draw:text-style-name="P3" draw:layer="layout" svg:width="0.264cm" svg:height="0.255cm" svg:x="6.958cm" svg:y="22.367cm" svg:viewBox="0 0 265 256" svg:d="M265 256h-68l-18-51h-94l-18 51h-67l95-256h76zM163 157l-31-92-31 92z">
          <text:p/>
        </draw:path>
        <draw:polygon draw:style-name="gr3" draw:text-style-name="P3" draw:layer="layout" svg:width="0.197cm" svg:height="0.046cm" svg:x="7.416cm" svg:y="22.486cm" svg:viewBox="0 0 198 47" draw:points="0,47 198,47 198,0 0,0">
          <text:p/>
        </draw:polygon>
        <draw:path draw:style-name="gr3" draw:text-style-name="P3" draw:layer="layout" svg:width="0.231cm" svg:height="0.255cm" svg:x="7.805cm" svg:y="22.367cm" svg:viewBox="0 0 232 256" svg:d="M232 256h-36l-25-72h-111l-25 72h-35l93-256h45zM160 155l-45-125-45 125z">
          <text:p/>
        </draw:path>
        <draw:path draw:style-name="gr3" draw:text-style-name="P3" draw:layer="layout" svg:width="0.15cm" svg:height="0.201cm" svg:x="8.061cm" svg:y="22.426cm" svg:viewBox="0 0 151 202" svg:d="M151 142c0 18-8 32-22 43-15 11-34 17-59 17-16 0-29-2-40-5-12-3-22-7-30-11v-36h2c10 7 21 13 34 18 12 4 25 7 36 7 15 0 26-3 34-7 8-5 12-12 12-22 0-7-2-13-7-17-4-4-13-7-25-10-4-1-10-2-18-3-7-2-15-3-21-5-17-4-29-11-36-20-7-8-10-20-10-32 0-8 1-16 5-23 3-7 8-13 14-18 7-6 15-10 25-13s22-5 34-5c11 0 23 1 35 4 11 3 21 6 29 11v34h-2c-8-6-18-11-30-15-11-4-23-7-34-7-12 0-23 3-31 7-8 5-12 11-12 20 0 8 2 14 7 18 5 5 13 8 24 11 6 1 13 3 20 4 8 1 14 3 19 4 15 3 26 9 34 17 8 9 13 20 13 34z">
          <text:p/>
        </draw:path>
        <draw:path draw:style-name="gr3" draw:text-style-name="P3" draw:layer="layout" svg:width="0.168cm" svg:height="0.273cm" svg:x="8.404cm" svg:y="22.355cm" svg:viewBox="0 0 169 274" svg:d="M169 268h-32v-20c-9 8-19 14-29 19-10 4-21 7-34 7-23 0-41-9-54-27-14-17-20-42-20-73 0-16 2-31 6-43 5-13 11-24 19-33 8-8 17-16 27-21 11-4 21-7 34-7 10 0 19 1 26 4 8 2 16 5 25 9v-83h32zM137 221v-110c-9-4-17-6-23-8-7-1-15-2-23-2-19 0-33 6-43 19-10 12-15 30-15 53s4 40 11 52c8 12 21 18 39 18 9 0 18-2 28-6 9-4 18-9 26-16z">
          <text:p/>
        </draw:path>
        <draw:path draw:style-name="gr3" draw:text-style-name="P3" draw:layer="layout" svg:width="0.174cm" svg:height="0.202cm" svg:x="8.623cm" svg:y="22.425cm" svg:viewBox="0 0 175 203" svg:d="M175 105h-142c0 12 2 22 5 31 4 8 9 16 15 21 6 6 13 10 21 13 8 2 17 4 27 4 14 0 27-3 40-8 14-5 23-10 29-15h1v35c-10 5-22 9-33 12s-23 5-37 5c-31 0-56-9-74-27-18-17-27-42-27-73 0-32 9-56 26-75 17-18 39-28 67-28 27 0 47 8 61 23s21 37 21 64zM144 80c0-17-5-30-13-39s-22-14-39-14c-18 0-31 5-42 15-10 10-16 23-17 38z">
          <text:p/>
        </draw:path>
        <draw:path draw:style-name="gr3" draw:text-style-name="P3" draw:layer="layout" svg:width="0.149cm" svg:height="0.201cm" svg:x="8.832cm" svg:y="22.426cm" svg:viewBox="0 0 150 202" svg:d="M150 142c0 18-7 32-22 43-14 11-34 17-59 17-14 0-27-2-40-5-12-3-21-7-29-11v-36h1c10 7 22 13 35 18 13 4 24 7 36 7 14 0 25-3 33-7 8-5 12-12 12-22 0-7-2-13-6-17-5-4-13-7-25-10-5-1-11-2-18-3-8-2-14-3-20-5-18-4-30-11-37-20-7-8-11-20-11-32 0-8 2-16 5-23s8-13 15-18c6-6 16-10 26-13 9-3 20-5 33-5 11 0 23 1 34 4 12 3 22 6 30 11v34h-2c-8-6-18-11-30-15s-23-7-35-7c-11 0-21 3-30 7-8 5-13 11-13 20 0 8 4 14 9 18 4 5 12 8 23 11 6 1 13 3 20 4s13 3 18 4c15 3 27 9 35 17 8 9 12 20 12 34z">
          <text:p/>
        </draw:path>
        <draw:path draw:style-name="gr3" draw:text-style-name="P3" draw:layer="layout" svg:width="0.169cm" svg:height="0.268cm" svg:x="9.026cm" svg:y="22.425cm" svg:viewBox="0 0 170 269" svg:d="M170 99c0 16-2 30-7 44-4 13-11 24-19 33-7 8-17 15-27 19-11 5-21 7-33 7-10 0-19-1-27-3s-16-6-24-10v80h-33v-263h33v20c8-7 18-13 28-18 11-5 23-8 35-8 23 0 42 9 55 27 12 17 19 41 19 72zM137 100c0-23-4-40-13-52-8-11-20-17-37-17-9 0-18 2-27 6-10 4-19 9-27 16v109c9 5 17 7 23 9 7 1 14 2 23 2 17 0 31-6 42-18s16-31 16-55z">
          <text:p/>
        </draw:path>
        <draw:path draw:style-name="gr3" draw:text-style-name="P3" draw:layer="layout" svg:width="0.174cm" svg:height="0.202cm" svg:x="9.233cm" svg:y="22.425cm" svg:viewBox="0 0 175 203" svg:d="M175 105h-141c0 12 1 22 5 31 3 8 8 16 15 21 5 6 12 10 21 13 8 2 17 4 27 4 13 0 26-3 39-8s23-10 28-15h2v35c-11 5-22 9-33 12-12 3-23 5-36 5-32 0-57-9-74-27-19-17-28-42-28-73 0-32 8-56 27-75 17-18 39-28 67-28 26 0 46 8 60 23s21 37 21 64zM143 80c0-17-4-30-12-39-9-9-22-14-39-14s-31 5-41 15-16 23-17 38z">
          <text:p/>
        </draw:path>
        <draw:path draw:style-name="gr3" draw:text-style-name="P3" draw:layer="layout" svg:width="0.15cm" svg:height="0.201cm" svg:x="9.441cm" svg:y="22.426cm" svg:viewBox="0 0 151 202" svg:d="M151 142c0 18-7 32-22 43-14 11-34 17-59 17-14 0-27-2-39-5-13-3-23-7-31-11v-36h2c10 7 22 13 35 18 12 4 24 7 36 7 14 0 25-3 33-7 8-5 12-12 12-22 0-7-2-13-7-17-4-4-12-7-25-10-4-1-10-2-18-3-7-2-14-3-20-5-17-4-29-11-37-20-7-8-10-20-10-32 0-8 2-16 5-23s8-13 16-18c6-6 14-10 24-13s21-5 33-5 23 1 35 4 21 6 29 11v34h-1c-9-6-19-11-30-15-12-4-24-7-35-7-12 0-22 3-30 7-8 5-12 11-12 20 0 8 2 14 7 18 5 5 13 8 24 11 5 1 12 3 20 4 7 1 13 3 18 4 15 3 26 9 35 17 8 9 12 20 12 34z">
          <text:p/>
        </draw:path>
        <draw:path draw:style-name="gr3" draw:text-style-name="P3" draw:layer="layout" svg:width="0.163cm" svg:height="0.202cm" svg:x="9.622cm" svg:y="22.426cm" svg:viewBox="0 0 164 203" svg:d="M164 197h-32v-21c-3 2-7 5-12 8-5 5-9 7-14 9-5 3-11 5-19 7-6 2-15 3-24 3-17 0-32-6-44-18-13-12-19-26-19-44 0-15 3-26 9-35 7-9 17-17 28-22 12-5 26-8 42-10s34-3 53-4v-5c0-8-2-14-4-18-3-5-6-9-11-12-5-2-10-4-17-5-6-1-13-1-20-1-8 0-18 1-28 3s-21 5-32 10h-2v-33c6-2 15-4 27-6s24-3 35-3c14 0 26 1 36 3 10 3 18 6 26 12 7 5 12 12 16 20 4 9 6 19 6 31zM132 149v-53c-10 0-22 1-35 2-13 2-24 3-32 5-9 3-16 7-22 13-6 5-9 13-9 23 0 11 4 19 10 24 7 6 17 9 31 9 11 0 21-3 31-7 9-4 18-10 26-16z">
          <text:p/>
        </draw:path>
        <draw:path draw:style-name="gr3" draw:text-style-name="P3" draw:layer="layout" svg:width="0.15cm" svg:height="0.201cm" svg:x="9.839cm" svg:y="22.426cm" svg:viewBox="0 0 151 202" svg:d="M151 142c0 18-7 32-22 43-14 11-34 17-60 17-14 0-27-2-39-5s-22-7-30-11v-36h2c10 7 21 13 34 18 12 4 24 7 37 7 14 0 25-3 33-7 8-5 12-12 12-22 0-7-2-13-7-17-4-4-12-7-25-10-4-1-10-2-19-3-7-2-14-3-20-5-17-4-28-11-35-20-7-8-11-20-11-32 0-8 2-16 5-23s8-13 15-18c6-6 14-10 24-13s21-5 34-5c12 0 23 1 35 4s21 6 29 11v34h-1c-9-6-19-11-30-15-12-4-24-7-35-7-13 0-23 3-31 7-8 5-12 11-12 20 0 8 2 14 7 18 5 5 13 8 24 11 7 1 13 3 21 4 7 1 13 3 18 4 15 3 26 9 35 17 8 9 12 20 12 34z">
          <text:p/>
        </draw:path>
        <draw:path draw:style-name="gr3" draw:text-style-name="P3" draw:layer="layout" svg:width="0.168cm" svg:height="0.273cm" svg:x="10.182cm" svg:y="22.355cm" svg:viewBox="0 0 169 274" svg:d="M169 268h-33v-20c-9 8-19 14-29 19-10 4-21 7-33 7-22 0-41-9-54-27-13-17-20-42-20-73 0-16 2-31 7-43 4-13 11-24 19-33 7-8 16-16 27-21 10-4 21-7 32-7 10 0 19 1 27 4 7 2 16 5 24 9v-83h33zM136 221v-110c-9-4-16-6-23-8-7-1-15-2-23-2-18 0-32 6-42 19-10 12-15 30-15 53s4 40 12 52c7 12 20 18 37 18 9 0 18-2 28-6 9-4 18-9 26-16z">
          <text:p/>
        </draw:path>
        <draw:path draw:style-name="gr3" draw:text-style-name="P3" draw:layer="layout" svg:width="0.163cm" svg:height="0.202cm" svg:x="10.401cm" svg:y="22.426cm" svg:viewBox="0 0 164 203" svg:d="M164 197h-32v-21c-3 2-7 5-12 8-5 5-9 7-14 9-5 3-11 5-18 7s-15 3-25 3c-18 0-33-6-45-18s-18-26-18-44c0-15 3-26 10-35 6-9 15-17 26-22 13-5 27-8 43-10s34-3 53-4v-5c0-8-1-14-4-18-3-5-6-9-11-12-5-2-10-4-17-5-6-1-13-1-20-1-8 0-17 1-28 3s-22 5-33 10h-2v-33c6-2 16-4 27-6 13-2 25-3 37-3 13 0 25 1 35 3 10 3 18 6 26 12 7 5 12 12 16 20 4 9 6 19 6 31zM132 149v-53c-10 0-22 1-35 2-13 2-24 3-32 5-9 3-16 7-23 13-6 5-9 13-9 23 0 11 4 19 10 24 8 6 18 9 32 9 11 0 21-3 31-7 9-4 18-10 26-16z">
          <text:p/>
        </draw:path>
        <draw:path draw:style-name="gr3" draw:text-style-name="P3" draw:layer="layout" svg:width="0.174cm" svg:height="0.202cm" svg:x="10.774cm" svg:y="22.425cm" svg:viewBox="0 0 175 203" svg:d="M175 105h-142c0 12 2 22 5 31 5 8 10 16 16 21 6 6 13 10 21 13 8 2 17 4 27 4 13 0 26-3 39-8 14-5 23-10 29-15h1v35c-10 5-22 9-33 12s-23 5-36 5c-31 0-56-9-75-27-18-17-27-42-27-73 0-32 9-56 26-75 18-18 40-28 68-28 26 0 46 8 60 23s21 37 21 64zM144 80c0-17-5-30-13-39s-21-14-38-14c-18 0-31 5-42 15-10 10-17 23-18 38z">
          <text:p/>
        </draw:path>
        <draw:polygon draw:style-name="gr3" draw:text-style-name="P3" draw:layer="layout" svg:width="0.187cm" svg:height="0.191cm" svg:x="10.974cm" svg:y="22.431cm" svg:viewBox="0 0 188 192" draw:points="188,192 147,192 92,119 38,192 0,192 75,97 1,0 41,0 95,73 149,0 188,0 112,95">
          <text:p/>
        </draw:polygon>
        <draw:path draw:style-name="gr3" draw:text-style-name="P3" draw:layer="layout" svg:width="0.174cm" svg:height="0.202cm" svg:x="11.189cm" svg:y="22.425cm" svg:viewBox="0 0 175 203" svg:d="M175 105h-142c0 12 2 22 5 31 4 8 9 16 15 21 6 6 13 10 21 13 8 2 17 4 27 4 13 0 26-3 39-8 15-5 24-10 30-15h1v35c-10 5-22 9-34 12-11 3-23 5-36 5-31 0-56-9-74-27-18-17-27-42-27-73 0-32 9-56 26-75 17-18 39-28 67-28 26 0 46 8 61 23 14 15 21 37 21 64zM144 80c0-17-6-30-14-39s-21-14-38-14c-18 0-31 5-42 15-10 10-16 23-17 38z">
          <text:p/>
        </draw:path>
        <draw:path draw:style-name="gr3" draw:text-style-name="P3" draw:layer="layout" svg:width="0.155cm" svg:height="0.201cm" svg:x="11.401cm" svg:y="22.426cm" svg:viewBox="0 0 156 202" svg:d="M156 185c-12 5-22 9-31 12-10 3-20 5-31 5-14 0-27-2-38-6-12-5-22-11-30-19s-15-18-19-31c-5-13-7-27-7-44 0-32 8-57 26-75 17-18 39-27 68-27 11 0 21 2 32 5s20 7 30 11v36h-2c-10-8-21-13-31-18-10-4-21-6-31-6-18 0-32 6-43 19-10 12-16 31-16 55 0 23 5 41 16 53 10 12 25 19 43 19 7 0 14-1 20-3 7-2 13-4 18-7 5-2 10-4 14-7 5-3 8-5 10-7h2z">
          <text:p/>
        </draw:path>
        <draw:path draw:style-name="gr3" draw:text-style-name="P3" draw:layer="layout" svg:width="0.16cm" svg:height="0.197cm" svg:x="11.595cm" svg:y="22.431cm" svg:viewBox="0 0 161 198" svg:d="M161 192h-32v-21c-11 9-21 15-31 20-10 4-21 7-33 7-20 0-36-6-47-19-11-12-18-30-18-54v-125h33v110c0 10 1 18 2 25s3 13 6 18 7 8 12 11c5 2 12 3 21 3 8 0 17-2 27-7 10-4 20-9 28-16v-144h32z">
          <text:p/>
        </draw:path>
        <draw:path draw:style-name="gr3" draw:text-style-name="P3" draw:layer="layout" svg:width="0.156cm" svg:height="0.269cm" svg:x="11.807cm" svg:y="22.426cm" svg:viewBox="0 0 157 270" svg:d="M157 184c-4 2-8 4-13 6-4 1-8 3-11 4 0 2 0 5 1 8 0 3 0 6 0 10 0 19-5 33-16 43-10 10-24 15-40 15-4 0-10 0-17-1-6-1-13-2-18-4v-27h1c3 1 8 2 13 4 5 1 11 2 16 2 12 0 21-2 27-7 5-4 8-11 8-22 0-3 0-5 0-8s-1-5-1-7c-2 0-3 0-5 0s-4 1-7 1c-14 0-26-2-38-6-12-5-22-11-31-19-8-8-14-18-19-31-4-13-7-27-7-44 0-31 9-56 26-74s41-27 69-27c11 0 22 2 33 5 10 3 20 7 29 11v36h-2c-10-8-20-13-31-18-10-4-20-6-30-6-18 0-33 6-44 19-11 12-16 30-16 54 0 23 5 41 15 53 12 12 26 19 45 19 6 0 13-1 20-3 6-2 13-4 18-7 5-2 9-4 13-7s7-5 10-7h2z">
          <text:p/>
        </draw:path>
        <draw:path draw:style-name="gr3" draw:text-style-name="P3" draw:layer="layout" svg:width="0.163cm" svg:height="0.283cm" svg:x="11.989cm" svg:y="22.345cm" svg:viewBox="0 0 164 284" svg:d="M164 278h-32v-20c-3 2-7 5-12 8-5 4-9 6-14 8-5 3-11 5-18 7s-17 3-26 3c-17 0-32-6-44-17-12-12-18-26-18-44 0-15 3-26 10-35 6-9 15-17 26-22 12-5 26-8 42-10 17-3 35-4 54-5v-5c0-8-2-14-4-18-3-5-6-9-11-12-5-2-10-4-17-5-6-1-13-1-21-1s-17 1-28 3c-10 2-21 5-32 10h-2v-33c6-2 15-4 27-6s24-3 37-3 25 1 35 3c10 3 18 6 26 12 7 5 12 12 16 20 4 9 6 19 6 31zM132 231v-53c-10 0-22 1-35 2-13 2-25 3-33 5-9 3-16 7-22 13-6 5-9 13-9 23 0 11 4 19 10 24 7 6 17 9 31 9 12 0 22-3 32-7 9-4 18-10 26-16zM161 0c-1 17-5 30-13 39-7 9-18 13-30 13-6 0-12-1-17-3-6-2-11-6-15-10-7-5-11-9-15-11s-8-4-12-4c-6 0-11 3-14 8s-4 12-5 21h-22c1-17 5-30 13-39s18-14 30-14c6 0 11 2 17 4s11 5 16 9c5 5 10 9 14 11s8 3 12 3c6 0 10-2 14-7 3-6 5-12 5-20z">
          <text:p/>
        </draw:path>
        <draw:path draw:style-name="gr3" draw:text-style-name="P3" draw:layer="layout" svg:width="0.177cm" svg:height="0.203cm" svg:x="12.201cm" svg:y="22.425cm" svg:viewBox="0 0 178 204" svg:d="M178 103c0 31-8 55-24 74-16 18-37 27-64 27s-49-9-66-27c-16-18-24-43-24-74 0-33 8-57 24-75 17-18 39-28 66-28s48 9 64 28c16 18 24 42 24 75zM145 103c0-26-5-45-15-57s-23-18-40-18c-18 0-31 6-41 18s-14 31-14 57c0 24 4 42 14 54 10 13 23 19 41 19 17 0 30-6 40-19 10-12 15-30 15-54z">
          <text:p/>
        </draw:path>
        <draw:path draw:style-name="gr3" draw:text-style-name="P3" draw:layer="layout" svg:width="0.169cm" svg:height="0.273cm" svg:x="12.574cm" svg:y="22.355cm" svg:viewBox="0 0 170 274" svg:d="M170 268h-32v-20c-10 8-19 14-30 19-10 4-21 7-33 7-23 0-41-9-55-27-13-17-20-42-20-73 0-16 3-31 7-43 5-13 11-24 19-33 8-8 17-16 27-21 10-4 21-7 32-7 10 0 19 1 28 4 8 2 16 5 25 9v-83h32zM138 221v-110c-9-4-17-6-24-8-8-1-15-2-23-2-18 0-32 6-42 19-10 12-15 30-15 53s3 40 11 52 20 18 38 18c9 0 18-2 28-6s18-9 27-16z">
          <text:p/>
        </draw:path>
        <draw:path draw:style-name="gr3" draw:text-style-name="P3" draw:layer="layout" svg:width="0.177cm" svg:height="0.203cm" svg:x="12.794cm" svg:y="22.425cm" svg:viewBox="0 0 178 204" svg:d="M178 103c0 31-8 55-24 74-17 18-39 27-66 27s-48-9-64-27-24-43-24-74c0-33 8-57 24-75s37-28 64-28 49 9 66 28c16 18 24 42 24 75zM144 103c0-26-5-45-15-57s-23-18-41-18c-17 0-31 6-40 18-10 12-15 31-15 57 0 24 5 42 15 54 10 13 23 19 40 19 18 0 31-6 41-19 10-12 15-30 15-54z">
          <text:p/>
        </draw:path>
        <draw:path draw:style-name="gr3" draw:text-style-name="P3" draw:layer="layout" svg:width="0.169cm" svg:height="0.268cm" svg:x="13.18cm" svg:y="22.425cm" svg:viewBox="0 0 170 269" svg:d="M170 99c0 16-2 30-7 44-4 13-11 24-19 33-7 8-16 15-26 19-11 5-21 7-33 7-10 0-19-1-27-3s-16-6-25-10v80h-33v-263h33v20c9-7 19-13 29-18 11-5 22-8 35-8 23 0 41 9 53 27 13 17 20 41 20 72zM136 100c0-23-3-40-11-52-8-11-20-17-37-17-9 0-18 2-28 6-9 4-18 9-27 16v109c10 5 17 7 24 9 7 1 14 2 22 2 18 0 32-6 42-18s15-31 15-55z">
          <text:p/>
        </draw:path>
        <draw:path draw:style-name="gr3" draw:text-style-name="P3" draw:layer="layout" svg:width="0.12cm" svg:height="0.191cm" svg:x="13.4cm" svg:y="22.431cm" svg:viewBox="0 0 121 192" svg:d="M121 36h-2c-5-1-9-2-15-3-4 0-10 0-16 0-10 0-19 2-29 6-9 5-18 10-26 17v136h-33v-192h33v29c12-10 24-19 33-23 10-4 20-6 30-6 6 0 10 0 13 0s7 1 12 2z">
          <text:p/>
        </draw:path>
        <draw:path draw:style-name="gr3" draw:text-style-name="P3" draw:layer="layout" svg:width="0.174cm" svg:height="0.202cm" svg:x="13.539cm" svg:y="22.425cm" svg:viewBox="0 0 175 203" svg:d="M175 105h-142c0 12 2 22 5 31 5 8 10 16 16 21 6 6 13 10 21 13 8 2 17 4 27 4 13 0 26-3 39-8 14-5 23-10 29-15h1v35c-11 5-22 9-33 12s-23 5-36 5c-31 0-56-9-75-27-18-17-27-42-27-73 0-32 9-56 26-75 18-18 40-28 68-28 26 0 46 8 60 23s21 37 21 64zM144 80c0-17-5-30-13-39s-21-14-38-14c-18 0-31 5-42 15s-17 23-18 38z">
          <text:p/>
        </draw:path>
        <draw:path draw:style-name="gr3" draw:text-style-name="P3" draw:layer="layout" svg:width="0.15cm" svg:height="0.201cm" svg:x="13.747cm" svg:y="22.426cm" svg:viewBox="0 0 151 202" svg:d="M151 142c0 18-7 32-22 43-14 11-34 17-59 17-14 0-27-2-40-5-12-3-22-7-30-11v-36h2c10 7 22 13 35 18 13 4 24 7 36 7 14 0 25-3 33-7 8-5 12-12 12-22 0-7-2-13-6-17-5-4-13-7-25-10-5-1-11-2-18-3-8-2-14-3-20-5-18-4-30-11-37-20-7-8-11-20-11-32 0-8 2-16 5-23s8-13 15-18c6-6 14-10 25-13 10-3 21-5 34-5 11 0 23 1 34 4 12 3 22 6 30 11v34h-2c-8-6-18-11-30-15s-24-7-35-7c-12 0-21 3-30 7-8 5-13 11-13 20 0 8 4 14 9 18 4 5 12 8 23 11 6 1 12 3 20 4 7 1 13 3 18 4 15 3 27 9 35 17 8 9 12 20 12 34z">
          <text:p/>
        </draw:path>
        <draw:path draw:style-name="gr3" draw:text-style-name="P3" draw:layer="layout" svg:width="0.174cm" svg:height="0.202cm" svg:x="13.933cm" svg:y="22.425cm" svg:viewBox="0 0 175 203" svg:d="M175 105h-142c0 12 1 22 5 31 4 8 8 16 15 21 6 6 13 10 21 13 8 2 17 4 27 4 13 0 26-3 39-8s23-10 29-15h2v35c-12 5-23 9-34 12-12 3-23 5-36 5-32 0-56-9-74-27-18-17-27-42-27-73 0-32 8-56 26-75 17-18 39-28 67-28 26 0 46 8 60 23 15 15 22 37 22 64zM142 80c0-17-4-30-12-39-9-9-21-14-39-14-17 0-31 5-41 15s-16 23-17 38z">
          <text:p/>
        </draw:path>
        <draw:path draw:style-name="gr3" draw:text-style-name="P3" draw:layer="layout" svg:width="0.16cm" svg:height="0.197cm" svg:x="14.154cm" svg:y="22.425cm" svg:viewBox="0 0 161 198" svg:d="M161 198h-32v-109c0-8-1-17-2-25-1-7-3-13-5-18-3-4-7-8-13-10-5-3-12-4-21-4-8 0-18 2-27 7-10 4-19 10-28 16v143h-33v-192h33v22c10-8 21-16 31-21 11-4 22-7 34-7 20 0 36 7 47 20s16 31 16 54z">
          <text:p/>
        </draw:path>
        <draw:path draw:style-name="gr3" draw:text-style-name="P3" draw:layer="layout" svg:width="0.121cm" svg:height="0.25cm" svg:x="14.357cm" svg:y="22.376cm" svg:viewBox="0 0 122 251" svg:d="M122 245c-6 1-13 3-21 5-7 1-13 1-19 1-20 0-34-6-45-17-10-10-15-27-15-50v-102h-22v-27h22v-55h32v55h68v27h-68v87c0 10 1 18 1 24 0 5 2 11 5 16 2 4 6 7 10 10 5 2 11 3 20 3 6 0 11-1 18-3 5-1 10-2 12-3h2z">
          <text:p/>
        </draw:path>
        <draw:path draw:style-name="gr3" draw:text-style-name="P3" draw:layer="layout" svg:width="0.173cm" svg:height="0.202cm" svg:x="14.505cm" svg:y="22.425cm" svg:viewBox="0 0 174 203" svg:d="M174 105h-142c0 12 2 22 6 31 3 8 8 16 14 21 6 6 13 10 21 13 8 2 17 4 27 4 13 0 27-3 41-8 13-5 22-10 28-15h2v35c-11 5-22 9-34 12-11 3-24 5-36 5-32 0-57-9-75-27-18-17-26-42-26-73 0-32 8-56 25-75 17-18 40-28 68-28 26 0 46 8 60 23s21 37 21 64zM143 80c0-17-4-30-13-39-8-9-22-14-39-14s-31 5-41 15c-11 10-16 23-18 38z">
          <text:p/>
        </draw:path>
        <draw:path draw:style-name="gr3" draw:text-style-name="P3" draw:layer="layout" svg:width="0.12cm" svg:height="0.25cm" svg:x="14.866cm" svg:y="22.376cm" svg:viewBox="0 0 121 251" svg:d="M121 245c-6 1-13 3-20 5-7 1-13 1-19 1-20 0-35-6-45-17-11-10-16-27-16-50v-102h-21v-27h21v-55h33v55h67v27h-67v87c0 10 0 18 0 24 1 5 2 11 5 16 3 4 6 7 10 10 5 2 12 3 22 3 5 0 10-1 16-3 6-1 10-2 12-3h2z">
          <text:p/>
        </draw:path>
        <draw:path draw:style-name="gr3" draw:text-style-name="P3" draw:layer="layout" svg:width="0.174cm" svg:height="0.202cm" svg:x="15.013cm" svg:y="22.425cm" svg:viewBox="0 0 175 203" svg:d="M175 105h-143c0 12 2 22 6 31 3 8 8 16 14 21 6 6 13 10 22 13 8 2 17 4 27 4 13 0 27-3 40-8s22-10 28-15h2v35c-11 5-22 9-34 12-11 3-24 5-36 5-32 0-57-9-75-27-17-17-26-42-26-73 0-32 8-56 25-75 17-18 40-28 68-28 26 0 46 8 61 23 14 15 21 37 21 64zM143 80c0-17-4-30-13-39s-22-14-39-14-31 5-41 15-16 23-18 38z">
          <text:p/>
        </draw:path>
        <draw:path draw:style-name="gr3" draw:text-style-name="P3" draw:layer="layout" svg:width="0.119cm" svg:height="0.191cm" svg:x="15.238cm" svg:y="22.431cm" svg:viewBox="0 0 120 192" svg:d="M120 36h-1c-5-1-10-2-14-3-5 0-10 0-16 0-10 0-20 2-29 6-10 5-19 10-28 17v136h-32v-192h32v29c13-10 25-19 35-23s20-6 30-6c6 0 10 0 12 0 3 0 6 1 11 2z">
          <text:p/>
        </draw:path>
        <draw:path draw:style-name="gr3" draw:text-style-name="P3" draw:layer="layout" svg:width="0.28cm" svg:height="0.197cm" svg:x="15.386cm" svg:y="22.425cm" svg:viewBox="0 0 281 198" svg:d="M281 198h-33v-109c0-8 0-16-1-24 0-7-2-13-4-18-3-5-7-9-12-11-5-3-12-4-21-4s-18 2-27 7c-9 4-18 10-27 17 0 3 0 6 1 9 0 4 0 7 0 11v122h-32v-109c0-8 0-16-1-24-1-7-3-13-5-18-3-5-6-9-11-11-5-3-13-4-23-4-8 0-17 2-26 7-9 4-18 10-27 16v143h-32v-192h32v22c11-8 21-16 31-21 9-4 20-7 32-7 14 0 25 3 34 9 9 5 16 14 20 23 13-10 25-19 36-24 10-5 22-8 34-8 21 0 37 7 47 21 10 12 15 30 15 53z">
          <text:p/>
        </draw:path>
        <draw:path draw:style-name="gr3" draw:text-style-name="P3" draw:layer="layout" svg:width="0.177cm" svg:height="0.203cm" svg:x="15.72cm" svg:y="22.425cm" svg:viewBox="0 0 178 204" svg:d="M178 103c0 31-8 55-24 74-16 18-38 27-65 27s-48-9-65-27c-16-18-24-43-24-74 0-33 8-57 24-75 17-18 38-28 65-28s49 9 65 28c16 18 24 42 24 75zM144 103c0-26-4-45-14-57s-23-18-41-18c-17 0-31 6-40 18-10 12-15 31-15 57 0 24 5 42 15 54 9 13 23 19 40 19s31-6 41-19c9-12 14-30 14-54z">
          <text:p/>
        </draw:path>
        <draw:path draw:style-name="gr3" draw:text-style-name="P3" draw:layer="layout" svg:width="0.163cm" svg:height="0.202cm" svg:x="16.092cm" svg:y="22.426cm" svg:viewBox="0 0 164 203" svg:d="M164 197h-32v-21c-3 2-7 5-12 8-5 5-9 7-14 9-5 3-11 5-18 7s-15 3-25 3c-17 0-32-6-45-18-12-12-18-26-18-44 0-15 3-26 10-35 6-9 15-17 27-22s26-8 42-10c17-2 34-3 53-4v-5c0-8-1-14-4-18-3-5-6-9-11-12-5-2-10-4-17-5-6-1-13-1-20-1-8 0-17 1-28 3-10 2-21 5-33 10h-2v-33c6-2 17-4 28-6 12-2 24-3 36-3 13 0 25 1 35 3 10 3 18 6 26 12 7 5 13 12 16 20 4 9 6 19 6 31zM132 149v-53c-10 0-21 1-35 2-13 2-24 3-31 5-10 3-17 7-23 13-6 5-9 13-9 23 0 11 4 19 10 24 7 6 17 9 31 9 11 0 21-3 31-7 9-4 18-10 26-16z">
          <text:p/>
        </draw:path>
        <draw:path draw:style-name="gr3" draw:text-style-name="P3" draw:layer="layout" svg:width="0.168cm" svg:height="0.273cm" svg:x="16.305cm" svg:y="22.355cm" svg:viewBox="0 0 169 274" svg:d="M169 268h-32v-20c-9 8-19 14-29 19-10 4-21 7-34 7-23 0-41-9-54-27-14-17-20-42-20-73 0-16 2-31 7-43 4-13 11-24 18-33 8-8 17-16 28-21 10-4 21-7 33-7 10 0 19 1 26 4 8 2 16 5 25 9v-83h32zM137 221v-110c-9-4-16-6-23-8-7-1-15-2-23-2-19 0-33 6-43 19-10 12-15 30-15 53s4 40 12 52c7 12 20 18 38 18 9 0 18-2 28-6 9-4 18-9 26-16z">
          <text:p/>
        </draw:path>
        <draw:path draw:style-name="gr3" draw:text-style-name="P3" draw:layer="layout" svg:width="0.037cm" svg:height="0.257cm" svg:x="16.536cm" svg:y="22.365cm" svg:viewBox="0 0 38 258" svg:d="M38 34h-38v-34h38zM36 258h-34v-192h34z">
          <text:p/>
        </draw:path>
        <draw:path draw:style-name="gr3" draw:text-style-name="P3" draw:layer="layout" svg:width="0.121cm" svg:height="0.25cm" svg:x="16.618cm" svg:y="22.376cm" svg:viewBox="0 0 122 251" svg:d="M122 245c-6 1-13 3-20 5-7 1-13 1-19 1-20 0-34-6-45-17-10-10-15-27-15-50v-102h-23v-27h23v-55h32v55h67v27h-67v87c0 10 0 18 1 24 0 5 2 11 5 16 2 4 6 7 10 10 5 2 11 3 20 3 6 0 11-1 17-3 5-1 10-2 12-3h2z">
          <text:p/>
        </draw:path>
        <draw:path draw:style-name="gr3" draw:text-style-name="P3" draw:layer="layout" svg:width="0.036cm" svg:height="0.257cm" svg:x="16.773cm" svg:y="22.365cm" svg:viewBox="0 0 37 258" svg:d="M37 34h-37v-34h37zM35 258h-33v-192h33z">
          <text:p/>
        </draw:path>
        <draw:polygon draw:style-name="gr3" draw:text-style-name="P3" draw:layer="layout" svg:width="0.187cm" svg:height="0.191cm" svg:x="16.855cm" svg:y="22.431cm" svg:viewBox="0 0 188 192" draw:points="188,0 109,192 77,192 0,0 35,0 94,153 153,0">
          <text:p/>
        </draw:polygon>
        <draw:path draw:style-name="gr3" draw:text-style-name="P3" draw:layer="layout" svg:width="0.177cm" svg:height="0.203cm" svg:x="17.07cm" svg:y="22.425cm" svg:viewBox="0 0 178 204" svg:d="M178 103c0 31-8 55-24 74-16 18-37 27-65 27-27 0-49-9-65-27s-24-43-24-74c0-33 8-57 24-75s38-28 65-28c28 0 49 9 65 28 16 18 24 42 24 75zM145 103c0-26-5-45-15-57s-23-18-41-18-31 6-41 18-15 31-15 57c0 24 5 42 15 54 10 13 23 19 41 19s31-6 41-19c10-12 15-30 15-54z">
          <text:p/>
        </draw:path>
        <draw:path draw:style-name="gr3" draw:text-style-name="P3" draw:layer="layout" svg:width="0.155cm" svg:height="0.201cm" svg:x="17.44cm" svg:y="22.426cm" svg:viewBox="0 0 156 202" svg:d="M156 185c-12 5-22 9-32 12-9 3-20 5-30 5-14 0-27-2-39-6-11-5-21-11-29-19-9-8-15-18-20-31-4-13-6-27-6-44 0-32 8-57 25-75 18-18 40-27 69-27 11 0 21 2 32 5 10 3 20 7 30 11v36h-2c-11-8-21-13-31-18-11-4-21-6-31-6-18 0-33 6-43 19-11 12-16 31-16 55 0 23 5 41 16 53 10 12 24 19 43 19 7 0 13-1 20-3s13-4 18-7c5-2 9-4 13-7 5-3 8-5 11-7h2z">
          <text:p/>
        </draw:path>
        <draw:path draw:style-name="gr3" draw:text-style-name="P3" draw:layer="layout" svg:width="0.177cm" svg:height="0.203cm" svg:x="17.622cm" svg:y="22.425cm" svg:viewBox="0 0 178 204" svg:d="M178 103c0 31-8 55-24 74-16 18-38 27-65 27-28 0-49-9-65-27s-24-43-24-74c0-33 8-57 24-75s37-28 65-28c27 0 49 9 65 28 15 18 24 42 24 75zM144 103c0-26-5-45-14-57-10-12-23-18-41-18-17 0-32 6-41 18-10 12-15 31-15 57 0 24 5 42 15 54 9 13 24 19 41 19s31-6 41-19c9-12 14-30 14-54z">
          <text:p/>
        </draw:path>
        <draw:path draw:style-name="gr3" draw:text-style-name="P3" draw:layer="layout" svg:width="0.119cm" svg:height="0.191cm" svg:x="17.847cm" svg:y="22.431cm" svg:viewBox="0 0 120 192" svg:d="M120 36h-1c-5-1-10-2-14-3-5 0-10 0-16 0-10 0-20 2-30 6-9 5-18 10-27 17v136h-32v-192h32v29c13-10 24-19 35-23 10-4 20-6 30-6 6 0 10 0 12 0 3 0 6 1 11 2z">
          <text:p/>
        </draw:path>
        <draw:path draw:style-name="gr3" draw:text-style-name="P3" draw:layer="layout" svg:width="0.12cm" svg:height="0.191cm" svg:x="17.995cm" svg:y="22.431cm" svg:viewBox="0 0 121 192" svg:d="M121 36h-2c-5-1-9-2-14-3-4 0-10 0-16 0-10 0-20 2-29 6-9 5-18 10-28 17v136h-32v-192h32v29c14-10 26-19 35-23 10-4 20-6 30-6 6 0 10 0 12 0 3 0 7 1 12 2z">
          <text:p/>
        </draw:path>
        <draw:path draw:style-name="gr3" draw:text-style-name="P3" draw:layer="layout" svg:width="0.174cm" svg:height="0.202cm" svg:x="18.134cm" svg:y="22.425cm" svg:viewBox="0 0 175 203" svg:d="M175 105h-142c0 12 2 22 5 31 4 8 9 16 15 21 6 6 13 10 21 13 8 2 17 4 27 4 13 0 27-3 40-8s23-10 28-15h2v35c-11 5-22 9-33 12s-24 5-37 5c-31 0-56-9-74-27-18-17-27-42-27-73 0-32 9-56 26-75 17-18 39-28 67-28 27 0 47 8 61 23s21 37 21 64zM144 80c-1-17-5-30-13-39-9-9-22-14-40-14-17 0-30 5-41 15-10 10-16 23-17 38z">
          <text:p/>
        </draw:path>
        <draw:path draw:style-name="gr3" draw:text-style-name="P3" draw:layer="layout" svg:width="0.12cm" svg:height="0.191cm" svg:x="18.355cm" svg:y="22.431cm" svg:viewBox="0 0 121 192" svg:d="M121 36h-2c-5-1-9-2-14-3-4 0-10 0-16 0-10 0-20 2-29 6-9 5-18 10-27 17v136h-33v-192h33v29c13-10 24-19 34-23s20-6 30-6c6 0 10 0 12 0 3 0 7 1 12 2z">
          <text:p/>
        </draw:path>
        <draw:path draw:style-name="gr3" draw:text-style-name="P3" draw:layer="layout" svg:width="0.162cm" svg:height="0.283cm" svg:x="18.49cm" svg:y="22.345cm" svg:viewBox="0 0 163 284" svg:d="M163 278h-32v-20c-3 2-7 5-11 8-5 4-10 6-15 8-5 3-11 5-18 7s-15 3-25 3c-18 0-33-6-44-17-12-12-18-26-18-44 0-15 3-26 9-35s15-17 26-22c12-5 27-8 43-10 17-3 34-4 53-5v-5c0-8-1-14-4-18-2-5-6-9-11-12-4-2-10-4-16-5-7-1-13-1-20-1-9 0-18 1-30 3-10 2-21 5-32 10h-2v-33c7-2 16-4 28-6s24-3 36-3c13 0 25 1 35 3 10 3 19 6 26 12 7 5 13 12 17 20 3 9 5 19 5 31zM131 231v-53c-10 0-21 1-35 2-13 2-23 3-31 5-10 3-18 7-24 13-5 5-8 13-8 23 0 11 3 19 10 24 6 6 17 9 31 9 11 0 22-3 31-7s18-10 26-16zM161 0c-2 17-6 30-14 39-7 9-17 13-30 13-6 0-12-1-17-3s-10-6-15-10c-5-5-10-9-14-11-3-2-7-4-13-4s-10 3-13 8-5 12-5 21h-23c1-17 6-30 14-39s18-14 31-14c5 0 11 2 16 4s10 5 15 9c6 5 10 9 15 11 4 2 8 3 11 3 6 0 11-2 14-7 3-6 5-12 6-20z">
          <text:p/>
        </draw:path>
        <draw:path draw:style-name="gr3" draw:text-style-name="P3" draw:layer="layout" svg:width="0.177cm" svg:height="0.203cm" svg:x="18.706cm" svg:y="22.425cm" svg:viewBox="0 0 178 204" svg:d="M178 103c0 31-8 55-24 74-16 18-38 27-65 27s-48-9-65-27c-16-18-24-43-24-74 0-33 8-57 24-75 17-18 38-28 65-28s49 9 65 28c16 18 24 42 24 75zM144 103c0-26-4-45-14-57s-23-18-41-18c-17 0-31 6-40 18-11 12-16 31-16 57 0 24 5 42 16 54 9 13 23 19 40 19s31-6 41-19c9-12 14-30 14-54z">
          <text:p/>
        </draw:path>
        <draw:path draw:style-name="gr3" draw:text-style-name="P3" draw:layer="layout" svg:width="0.16cm" svg:height="0.197cm" svg:x="19.092cm" svg:y="22.425cm" svg:viewBox="0 0 161 198" svg:d="M161 198h-32v-109c0-8-1-17-2-25-1-7-3-13-5-18-3-4-7-8-13-10-5-3-12-4-20-4-9 0-18 2-28 7-10 4-19 10-28 16v143h-33v-192h33v22c10-8 21-16 32-21 10-4 21-7 33-7 20 0 36 7 47 20s16 31 16 54z">
          <text:p/>
        </draw:path>
        <draw:path draw:style-name="gr3" draw:text-style-name="P3" draw:layer="layout" svg:width="0.177cm" svg:height="0.203cm" svg:x="19.303cm" svg:y="22.425cm" svg:viewBox="0 0 178 204" svg:d="M178 103c0 31-8 55-24 74-17 18-39 27-66 27s-48-9-64-27-24-43-24-74c0-33 8-57 24-75s37-28 64-28 49 9 66 28c16 18 24 42 24 75zM143 103c0-26-4-45-14-57s-23-18-41-18c-17 0-31 6-40 18-10 12-15 31-15 57 0 24 5 42 15 54 9 13 23 19 40 19 18 0 31-6 41-19 10-12 14-30 14-54z">
          <text:p/>
        </draw:path>
        <draw:path draw:style-name="gr3" draw:text-style-name="P3" draw:layer="layout" svg:width="0.169cm" svg:height="0.268cm" svg:x="3.032cm" svg:y="22.853cm" svg:viewBox="0 0 170 269" svg:d="M170 99c0 15-2 29-7 42-4 13-11 24-19 33-7 8-16 15-26 20-11 4-21 7-33 7-11 0-20-1-28-4-8-2-16-5-24-10v82h-33v-264h33v20c8-7 18-13 28-18 11-5 23-7 36-7 23 0 41 9 54 26 12 17 19 42 19 73zM137 100c0-23-4-41-12-52-8-12-20-17-37-17-9 0-19 2-29 6-9 4-18 9-26 15v109c9 4 16 7 23 8 7 2 14 3 23 3 18 0 32-6 42-19 10-12 16-30 16-53z">
          <text:p/>
        </draw:path>
        <draw:path draw:style-name="gr3" draw:text-style-name="P3" draw:layer="layout" svg:width="0.12cm" svg:height="0.192cm" svg:x="3.252cm" svg:y="22.858cm" svg:viewBox="0 0 121 193" svg:d="M121 35h-2c-5-1-9-2-14-2-4-1-10-1-16-1-10 0-19 2-29 7-9 4-18 10-26 17v137h-34v-193h34v29c12-11 24-18 33-22 10-5 20-7 30-7 6 0 10 0 13 1 2 0 6 0 11 1z">
          <text:p/>
        </draw:path>
        <draw:path draw:style-name="gr3" draw:text-style-name="P3" draw:layer="layout" svg:width="0.174cm" svg:height="0.201cm" svg:x="3.387cm" svg:y="22.853cm" svg:viewBox="0 0 175 202" svg:d="M175 104h-142c0 12 2 22 5 31 4 9 9 16 15 22s13 10 21 13 17 4 27 4c13 0 26-2 39-8s24-11 29-16h2v36c-12 5-23 9-34 12s-23 4-36 4c-32 0-56-8-74-26s-27-42-27-74c0-31 9-56 26-74 17-19 39-28 67-28 26 0 46 7 60 23 15 15 22 36 22 64zM143 80c-1-17-5-30-13-40-9-9-21-13-39-13-17 0-31 5-41 15s-16 23-17 38z">
          <text:p/>
        </draw:path>
        <draw:path draw:style-name="gr3" draw:text-style-name="P3" draw:layer="layout" svg:width="0.149cm" svg:height="0.2cm" svg:x="3.6cm" svg:y="22.854cm" svg:viewBox="0 0 150 201" svg:d="M150 142c0 17-7 31-22 43-14 11-34 16-59 16-14 0-28-1-40-5-12-3-21-7-29-11v-36h1c10 8 22 14 34 18 13 5 25 7 37 7 14 0 25-2 33-7 8-4 12-11 12-21 0-8-2-13-6-17-5-4-13-8-25-10-5-1-11-3-18-4-8-1-14-3-21-4-17-5-29-11-36-20s-11-19-11-32c0-8 2-16 5-23 4-7 8-13 15-19 6-5 15-9 24-13 11-3 22-4 35-4 11 0 23 1 34 4 12 3 22 6 30 10v35h-2c-8-7-18-12-30-16s-23-6-35-6c-11 0-21 2-31 7-8 4-12 11-12 21 0 8 3 14 8 18 4 4 13 7 24 9 6 2 13 3 20 5 7 1 13 2 18 3 15 4 27 10 35 18s12 20 12 34z">
          <text:p/>
        </draw:path>
        <draw:path draw:style-name="gr3" draw:text-style-name="P3" draw:layer="layout" svg:width="0.174cm" svg:height="0.201cm" svg:x="3.781cm" svg:y="22.853cm" svg:viewBox="0 0 175 202" svg:d="M175 104h-142c0 12 1 22 5 31 3 9 8 16 14 22s13 10 22 13c8 3 17 4 27 4 14 0 27-2 40-8s23-11 28-16h2v36c-11 5-22 9-33 12-12 3-24 4-37 4-32 0-57-8-74-26-18-18-27-42-27-74 0-31 8-56 25-74 18-19 40-28 68-28 27 0 47 7 61 23 14 15 21 36 21 64zM143 80c0-17-4-30-12-40-9-9-23-13-40-13s-31 5-41 15-16 23-17 38z">
          <text:p/>
        </draw:path>
        <draw:path draw:style-name="gr3" draw:text-style-name="P3" draw:layer="layout" svg:width="0.16cm" svg:height="0.197cm" svg:x="4.002cm" svg:y="22.853cm" svg:viewBox="0 0 161 198" svg:d="M161 198h-32v-110c0-9-1-17-2-25s-3-14-5-18c-3-5-7-8-13-11-5-2-12-3-21-3-8 0-19 2-28 6-10 4-19 10-28 17v144h-32v-193h32v22c10-9 21-15 31-20 11-5 23-7 34-7 21 0 37 6 48 19 11 12 16 30 16 53z">
          <text:p/>
        </draw:path>
        <draw:path draw:style-name="gr3" draw:text-style-name="P3" draw:layer="layout" svg:width="0.121cm" svg:height="0.251cm" svg:x="4.205cm" svg:y="22.803cm" svg:viewBox="0 0 122 252" svg:d="M122 246c-6 2-13 3-20 4s-14 2-19 2c-20 0-36-6-46-16-10-11-15-28-15-51v-102h-22v-28h22v-55h32v55h68v28h-68v88c0 10 0 18 2 23 0 6 2 11 5 16 2 5 6 8 10 10s11 3 20 3c5 0 11 0 17-2 5-2 9-3 12-4h2z">
          <text:p/>
        </draw:path>
        <draw:path draw:style-name="gr3" draw:text-style-name="P3" draw:layer="layout" svg:width="0.174cm" svg:height="0.201cm" svg:x="4.352cm" svg:y="22.853cm" svg:viewBox="0 0 175 202" svg:d="M175 104h-142c0 12 2 22 5 31 4 9 9 16 15 22s14 10 22 13 17 4 27 4c13 0 26-2 40-8 13-6 22-11 28-16h1v36c-10 5-21 9-33 12-11 3-23 4-35 4-32 0-58-8-76-26s-27-42-27-74c0-31 9-56 26-74 17-19 41-28 68-28 26 0 46 7 60 23 14 15 21 36 21 64zM144 80c0-17-5-30-13-40-8-9-21-13-38-13s-31 5-42 15-16 23-18 38z">
          <text:p/>
        </draw:path>
        <draw:path draw:style-name="gr3" draw:text-style-name="P3" draw:layer="layout" svg:width="0.174cm" svg:height="0.201cm" svg:x="4.708cm" svg:y="22.853cm" svg:viewBox="0 0 175 202" svg:d="M175 104h-142c0 12 2 22 5 31 4 9 9 16 16 22 6 6 13 10 21 13s17 4 27 4c13 0 26-2 39-8 14-6 23-11 29-16h1v36c-11 5-22 9-33 12s-23 4-36 4c-31 0-57-8-75-26s-27-42-27-74c0-31 9-56 26-74 17-19 40-28 68-28 26 0 46 7 60 23 14 15 21 36 21 64zM144 80c0-17-5-30-13-40-9-9-21-13-38-13-18 0-31 5-42 15s-17 23-18 38z">
          <text:p/>
        </draw:path>
        <draw:polygon draw:style-name="gr3" draw:text-style-name="P3" draw:layer="layout" svg:width="0.187cm" svg:height="0.192cm" svg:x="4.912cm" svg:y="22.858cm" svg:viewBox="0 0 188 193" draw:points="188,193 148,193 93,118 38,193 0,193 76,96 1,0 41,0 96,73 151,0 188,0 113,95">
          <text:p/>
        </draw:polygon>
        <draw:path draw:style-name="gr3" draw:text-style-name="P3" draw:layer="layout" svg:width="0.174cm" svg:height="0.201cm" svg:x="5.127cm" svg:y="22.853cm" svg:viewBox="0 0 175 202" svg:d="M175 104h-142c0 12 2 22 5 31 4 9 9 16 15 22s13 10 21 13 17 4 27 4c13 0 26-2 40-8s23-11 29-16h1v36c-10 5-22 9-34 12-11 3-23 4-35 4-32 0-57-8-75-26s-27-42-27-74c0-31 9-56 26-74 17-19 40-28 68-28 25 0 45 7 60 23 14 15 21 36 21 64zM143 80c0-17-4-30-13-40-8-9-21-13-38-13s-31 5-41 15c-11 10-16 23-18 38z">
          <text:p/>
        </draw:path>
        <draw:path draw:style-name="gr3" draw:text-style-name="P3" draw:layer="layout" svg:width="0.119cm" svg:height="0.192cm" svg:x="5.353cm" svg:y="22.858cm" svg:viewBox="0 0 120 193" svg:d="M120 35h-2c-4-1-9-2-13-2-5-1-10-1-17-1-9 0-19 2-29 7-10 4-18 10-27 17v137h-32v-193h32v29c13-11 24-18 35-22 10-5 20-7 30-7 5 0 9 0 12 1 2 0 6 0 11 1z">
          <text:p/>
        </draw:path>
        <draw:path draw:style-name="gr3" draw:text-style-name="P3" draw:layer="layout" svg:width="0.156cm" svg:height="0.2cm" svg:x="5.487cm" svg:y="22.854cm" svg:viewBox="0 0 157 201" svg:d="M157 185c-11 5-21 9-31 12s-20 4-31 4c-14 0-26-2-38-6-11-4-21-10-30-18-8-9-15-19-20-32-4-12-7-27-7-44 0-31 9-57 27-74 17-18 40-27 68-27 11 0 22 1 32 4 11 4 21 7 30 12v37h-2c-10-9-20-15-31-19-10-4-20-6-30-6-18 0-33 6-43 18-11 13-16 31-16 55 0 23 5 41 15 54 10 12 25 18 44 18 6 0 13-1 20-2 6-2 12-4 18-7 5-2 9-5 13-8 4-2 7-5 10-7h2z">
          <text:p/>
        </draw:path>
        <draw:path draw:style-name="gr3" draw:text-style-name="P3" draw:layer="layout" svg:width="0.072cm" svg:height="0.288cm" svg:x="5.679cm" svg:y="22.762cm" svg:viewBox="0 0 73 289" svg:d="M37 289h-33v-192h33zM73 0l-48 66h-25l30-66z">
          <text:p/>
        </draw:path>
        <draw:path draw:style-name="gr3" draw:text-style-name="P3" draw:layer="layout" svg:width="0.155cm" svg:height="0.2cm" svg:x="5.771cm" svg:y="22.854cm" svg:viewBox="0 0 156 201" svg:d="M156 185c-11 5-21 9-31 12-9 3-20 4-30 4-14 0-27-2-38-6-12-4-23-10-31-18-8-9-15-19-19-32-5-12-7-27-7-44 0-31 8-57 25-74 19-18 41-27 70-27 11 0 21 1 32 4 10 4 20 7 29 12v37h-2c-9-9-20-15-30-19-11-4-21-6-31-6-18 0-32 6-43 18-12 13-17 31-17 55 0 23 5 41 17 54 10 12 24 18 43 18 7 0 13-1 20-2 7-2 13-4 18-7 5-2 9-5 14-8 4-2 7-5 9-7h2z">
          <text:p/>
        </draw:path>
        <draw:path draw:style-name="gr3" draw:text-style-name="P3" draw:layer="layout" svg:width="0.036cm" svg:height="0.257cm" svg:x="5.965cm" svg:y="22.793cm" svg:viewBox="0 0 37 258" svg:d="M37 33h-37v-33h37zM35 258h-33v-193h33z">
          <text:p/>
        </draw:path>
        <draw:path draw:style-name="gr3" draw:text-style-name="P3" draw:layer="layout" svg:width="0.177cm" svg:height="0.202cm" svg:x="6.054cm" svg:y="22.853cm" svg:viewBox="0 0 178 203" svg:d="M178 102c0 31-8 56-24 74s-37 27-64 27-49-9-65-27c-17-18-25-43-25-74 0-32 8-57 25-75 16-18 38-27 65-27s48 9 64 27 24 43 24 75zM145 102c0-25-5-44-15-56-9-12-23-18-40-18-18 0-31 6-41 18s-14 31-14 56c0 24 4 42 14 55 10 12 23 18 41 18 17 0 30-6 40-18s15-31 15-55z">
          <text:p/>
        </draw:path>
        <draw:polygon draw:style-name="gr3" draw:text-style-name="P3" draw:layer="layout" svg:width="0.073cm" svg:height="0.112cm" svg:x="6.273cm" svg:y="23.001cm" svg:viewBox="0 0 74 113" draw:points="74,0 25,113 0,113 30,0">
          <text:p/>
        </draw:polygon>
        <draw:path draw:style-name="gr3" draw:text-style-name="P3" draw:layer="layout" svg:width="0.16cm" svg:height="0.197cm" svg:x="6.551cm" svg:y="22.853cm" svg:viewBox="0 0 161 198" svg:d="M161 198h-32v-110c0-9-1-17-2-25s-3-14-6-18c-3-5-7-8-12-11-5-2-12-3-22-3-9 0-18 2-28 6-9 4-18 10-27 17v144h-32v-193h32v22c10-9 20-15 31-20s22-7 34-7c21 0 37 6 47 19 11 12 17 30 17 53z">
          <text:p/>
        </draw:path>
        <draw:path draw:style-name="gr3" draw:text-style-name="P3" draw:layer="layout" svg:width="0.163cm" svg:height="0.201cm" svg:x="6.761cm" svg:y="22.854cm" svg:viewBox="0 0 164 202" svg:d="M164 197h-32v-21c-3 2-7 5-13 9-5 3-9 6-14 8s-11 5-18 6c-7 2-16 3-25 3-17 0-32-6-44-17s-18-27-18-45c0-14 3-26 10-35 6-9 15-16 26-21 12-5 26-9 42-11 16-1 34-3 54-4v-5c0-7-1-13-4-18s-7-9-12-11c-5-3-10-5-17-6-6 0-13-1-20-1-8 0-17 1-28 3-10 3-21 6-32 10h-2v-33c6-1 15-3 27-5s24-3 36-3c13 0 25 1 35 3 11 2 19 6 27 11 7 6 12 12 16 21 4 8 6 18 6 31zM132 149v-54c-11 1-23 2-36 3s-24 3-32 5c-9 2-16 7-22 12-6 6-9 13-9 23 0 11 4 19 10 26 7 5 17 8 31 8 11 0 21-2 31-6 9-6 18-11 27-17z">
          <text:p/>
        </draw:path>
        <draw:path draw:style-name="gr3" draw:text-style-name="P3" draw:layer="layout" svg:width="0.212cm" svg:height="0.264cm" svg:x="7.123cm" svg:y="22.79cm" svg:viewBox="0 0 213 265" svg:d="M213 242c-6 3-12 6-17 8s-12 5-20 8c-7 2-15 4-24 5-8 2-17 2-27 2-18 0-35-2-50-7s-29-14-40-25-19-24-26-41c-6-17-9-36-9-59 0-21 3-39 9-56s15-32 26-43 24-20 39-25c15-6 33-9 51-9 14 0 28 1 42 5 14 3 29 9 46 17v42h-3c-14-12-28-22-42-27s-29-8-45-8c-13 0-24 2-35 6-10 4-19 12-28 20-7 9-14 20-18 33s-7 28-7 45c0 18 3 34 8 47s11 23 18 31c8 9 18 15 29 19 10 4 21 6 33 6 17 0 32-3 47-8 15-6 28-14 40-25h3z">
          <text:p/>
        </draw:path>
        <draw:polygon draw:style-name="gr3" draw:text-style-name="P3" draw:layer="layout" svg:width="0.032cm" svg:height="0.267cm" svg:x="7.381cm" svg:y="22.783cm" svg:viewBox="0 0 33 268" draw:points="0,268 33,268 33,0 0,0">
          <text:p/>
        </draw:polygon>
        <draw:path draw:style-name="gr3" draw:text-style-name="P3" draw:layer="layout" svg:width="0.163cm" svg:height="0.201cm" svg:x="7.468cm" svg:y="22.854cm" svg:viewBox="0 0 164 202" svg:d="M164 197h-32v-21c-3 2-7 5-12 9-5 3-9 6-14 8s-11 5-18 6c-7 2-16 3-26 3-17 0-32-6-44-17s-18-27-18-45c0-14 3-26 9-35 7-9 16-16 27-21 12-5 26-9 43-11 16-1 34-3 53-4v-5c0-7-2-13-4-18-3-5-6-9-11-11-5-3-10-5-17-6-6 0-13-1-20-1-8 0-19 1-29 3-10 3-21 6-32 10h-2v-33c6-1 15-3 27-5s25-3 36-3c14 0 26 1 36 3s18 6 26 11c7 6 12 12 16 21 4 8 6 18 6 31zM132 149v-54c-10 1-22 2-35 3s-24 3-33 5-16 7-22 12c-6 6-9 13-9 23 0 11 4 19 10 26 7 5 17 8 32 8 11 0 21-2 31-6 9-6 18-11 26-17z">
          <text:p/>
        </draw:path>
        <draw:path draw:style-name="gr3" draw:text-style-name="P3" draw:layer="layout" svg:width="0.15cm" svg:height="0.2cm" svg:x="7.681cm" svg:y="22.854cm" svg:viewBox="0 0 151 201" svg:d="M151 142c0 17-8 31-23 43-15 11-34 16-59 16-15 0-28-1-39-5-12-3-22-7-30-11v-36h2c10 8 21 14 34 18 12 5 24 7 35 7 15 0 26-2 34-7 8-4 12-11 12-21 0-8-2-13-7-17-4-4-13-8-25-10-4-1-10-3-18-4-7-1-14-3-20-4-17-5-29-11-36-20s-10-19-10-32c0-8 1-16 5-23 3-7 8-13 14-19 7-5 15-9 25-13 10-3 21-4 33-4 11 0 23 1 35 4 11 3 21 6 30 10v35h-3c-8-7-18-12-30-16-11-4-23-6-34-6-12 0-22 2-30 7-8 4-12 11-12 21 0 8 2 14 7 18s13 7 23 9c6 2 13 3 20 5 8 1 14 2 19 3 15 4 26 10 34 18 9 8 14 20 14 34z">
          <text:p/>
        </draw:path>
        <draw:path draw:style-name="gr3" draw:text-style-name="P3" draw:layer="layout" svg:width="0.15cm" svg:height="0.2cm" svg:x="7.863cm" svg:y="22.854cm" svg:viewBox="0 0 151 201" svg:d="M151 142c0 17-8 31-22 43-15 11-35 16-60 16-14 0-27-1-39-5-12-3-22-7-30-11v-36h2c10 8 21 14 34 18 12 5 24 7 35 7 15 0 26-2 34-7 9-4 13-11 13-21 0-8-2-13-7-17s-14-8-26-10c-4-1-10-3-18-4-7-1-14-3-20-4-17-5-29-11-36-20s-10-19-10-32c0-8 1-16 5-23 3-7 8-13 15-19 6-5 14-9 24-13 10-3 21-4 33-4 11 0 23 1 36 4 12 3 21 6 29 10v35h-2c-8-7-18-12-30-16s-24-6-35-6c-12 0-22 2-30 7-8 4-12 11-12 21 0 8 2 14 7 18s13 7 23 9c6 2 13 3 20 5 8 1 14 2 19 3 16 4 27 10 35 18 9 8 13 20 13 34z">
          <text:p/>
        </draw:path>
        <draw:path draw:style-name="gr3" draw:text-style-name="P3" draw:layer="layout" svg:width="0.036cm" svg:height="0.257cm" svg:x="8.056cm" svg:y="22.793cm" svg:viewBox="0 0 37 258" svg:d="M37 33h-37v-33h37zM35 258h-33v-193h33z">
          <text:p/>
        </draw:path>
        <draw:path draw:style-name="gr3" draw:text-style-name="P3" draw:layer="layout" svg:width="0.123cm" svg:height="0.269cm" svg:x="8.139cm" svg:y="22.781cm" svg:viewBox="0 0 124 270" svg:d="M124 33h-1c-4-1-9-2-14-3-6-1-11-2-15-2-14 0-24 3-31 10-6 6-9 17-9 33v6h58v27h-57v166h-33v-166h-22v-27h22v-6c0-23 6-40 17-53 12-12 29-18 50-18 7 0 14 1 19 1 6 1 11 2 16 3z">
          <text:p/>
        </draw:path>
        <draw:path draw:style-name="gr3" draw:text-style-name="P3" draw:layer="layout" svg:width="0.037cm" svg:height="0.257cm" svg:x="8.276cm" svg:y="22.793cm" svg:viewBox="0 0 38 258" svg:d="M38 33h-38v-33h38zM35 258h-33v-193h33z">
          <text:p/>
        </draw:path>
        <draw:path draw:style-name="gr3" draw:text-style-name="P3" draw:layer="layout" svg:width="0.155cm" svg:height="0.2cm" svg:x="8.366cm" svg:y="22.854cm" svg:viewBox="0 0 156 201" svg:d="M156 185c-11 5-21 9-31 12-9 3-20 4-30 4-15 0-28-2-39-6-12-4-22-10-30-18-8-9-15-19-19-32-5-12-7-27-7-44 0-31 8-57 25-74 18-18 40-27 70-27 11 0 21 1 32 4 10 4 20 7 29 12v37h-2c-10-9-20-15-30-19-11-4-21-6-31-6-19 0-33 6-44 18-11 13-16 31-16 55 0 23 5 41 16 54 10 12 24 18 44 18 7 0 13-1 20-2 7-2 13-4 18-7 5-2 9-5 13-8 5-2 8-5 10-7h2z">
          <text:p/>
        </draw:path>
        <draw:path draw:style-name="gr3" draw:text-style-name="P3" draw:layer="layout" svg:width="0.163cm" svg:height="0.201cm" svg:x="8.547cm" svg:y="22.854cm" svg:viewBox="0 0 164 202" svg:d="M164 197h-32v-21c-3 2-7 5-11 9-6 3-11 6-16 8s-11 5-18 6c-7 2-15 3-25 3-17 0-32-6-44-17s-18-27-18-45c0-14 4-26 10-35s15-16 26-21c12-5 26-9 42-11 17-1 34-3 54-4v-5c0-7-1-13-4-18-2-5-6-9-12-11-4-3-10-5-16-6-7 0-13-1-20-1-9 0-18 1-29 3-10 3-21 6-32 10h-2v-33c7-1 16-3 28-5s23-3 35-3c13 0 25 1 35 3 11 2 20 6 27 11 7 6 13 12 17 21 3 8 5 18 5 31zM132 149v-54c-10 1-22 2-36 3-13 1-23 3-31 5-9 2-17 7-23 12-5 6-8 13-8 23 0 11 3 19 10 26 6 5 16 8 30 8 11 0 22-2 31-6 9-6 19-11 27-17z">
          <text:p/>
        </draw:path>
        <draw:path draw:style-name="gr3" draw:text-style-name="P3" draw:layer="layout" svg:width="0.156cm" svg:height="0.268cm" svg:x="8.759cm" svg:y="22.854cm" svg:viewBox="0 0 157 269" svg:d="M157 185c-5 2-9 3-14 5-4 2-8 3-11 4 0 2 1 5 1 8 0 4 0 7 0 10 0 19-5 33-15 43-11 9-24 14-41 14-4 0-10 0-16-1-7-1-13-2-18-3v-28h1c3 2 7 3 13 4 4 2 10 3 16 3 11 0 20-3 26-7 5-4 8-12 8-22 0-2 0-5 0-8 0-2 0-5-1-7-1 0-3 1-5 1-1 0-4 0-7 0-13 0-26-2-38-6-11-4-21-10-29-18-9-9-15-19-20-32-4-12-7-27-7-44 0-31 9-57 26-74 17-18 40-27 68-27 11 0 22 1 33 4 10 4 20 7 30 12v36h-2c-11-8-21-14-31-18-11-4-21-6-31-6-18 0-33 6-43 18-11 12-16 31-16 55 0 23 5 41 15 54 11 12 25 18 44 18 7 0 13-1 20-2 7-2 13-4 18-7 5-2 9-5 13-8 4-2 8-5 11-7h2z">
          <text:p/>
        </draw:path>
        <draw:path draw:style-name="gr3" draw:text-style-name="P3" draw:layer="layout" svg:width="0.163cm" svg:height="0.283cm" svg:x="8.941cm" svg:y="22.772cm" svg:viewBox="0 0 164 284" svg:d="M164 279h-32v-21c-3 2-7 5-12 9-4 3-9 6-14 8s-11 5-18 6c-7 2-15 3-25 3-18 0-33-6-45-17s-18-26-18-44c0-15 3-27 10-36 6-9 15-16 26-21 12-5 27-9 43-11 17-1 34-3 53-4v-5c0-7-1-13-4-18s-6-9-11-11c-5-3-10-5-16-6-7 0-13-1-21-1s-17 1-28 3c-11 3-22 6-33 10h-2v-33c7-1 16-3 28-5s24-3 36-3c13 0 25 1 35 3s18 6 26 11c7 6 13 12 16 21 4 8 6 18 6 31zM132 232v-55c-10 1-21 2-35 3-13 1-24 3-31 5-10 2-18 7-24 12-6 6-8 13-8 24s3 19 9 25c8 5 18 8 32 8 11 0 21-2 31-6 9-5 18-10 26-16zM161 0c-1 17-5 31-13 39-7 9-17 14-30 14-6 0-12-1-17-4-6-2-10-5-15-9-6-5-10-9-14-11-4-3-8-4-12-4-6 0-11 2-14 8-3 5-5 12-6 20h-22c1-17 5-30 13-39 9-9 18-13 31-13 6 0 12 1 17 3 5 3 10 6 15 10s10 8 14 10c4 3 8 4 12 4 6 0 11-3 14-8s5-12 5-20z">
          <text:p/>
        </draw:path>
        <draw:path draw:style-name="gr3" draw:text-style-name="P3" draw:layer="layout" svg:width="0.177cm" svg:height="0.202cm" svg:x="9.153cm" svg:y="22.853cm" svg:viewBox="0 0 178 203" svg:d="M178 102c0 31-8 56-24 74s-37 27-64 27c-28 0-50-9-66-27s-24-43-24-74c0-32 8-57 24-75s38-27 66-27c27 0 48 9 64 27s24 43 24 75zM145 102c0-25-5-44-15-56-9-12-23-18-40-18-19 0-32 6-42 18-9 12-14 31-14 56 0 24 4 42 14 55 10 12 23 18 42 18 17 0 30-6 40-18s15-31 15-55z">
          <text:p/>
        </draw:path>
        <draw:path draw:style-name="gr3" draw:text-style-name="P3" draw:layer="layout" svg:width="0.169cm" svg:height="0.272cm" svg:x="9.509cm" svg:y="22.783cm" svg:viewBox="0 0 170 273" svg:d="M170 268h-33v-20c-9 8-19 14-29 18-10 5-21 7-33 7-23 0-41-9-54-26-14-18-21-42-21-75 0-16 3-30 7-43 5-13 11-23 19-32s17-16 27-20c11-5 21-7 33-7 10 0 18 1 26 3s16 6 25 10v-83h33zM137 221v-111c-9-4-17-7-24-8-6-2-14-3-22-3-18 0-32 7-42 19-10 13-15 31-15 54s4 41 11 53c8 12 21 17 38 17 9 0 18-2 28-6 9-4 18-9 26-15z">
          <text:p/>
        </draw:path>
        <draw:path draw:style-name="gr3" draw:text-style-name="P3" draw:layer="layout" svg:width="0.163cm" svg:height="0.201cm" svg:x="9.729cm" svg:y="22.854cm" svg:viewBox="0 0 164 202" svg:d="M164 197h-33v-21c-2 2-6 5-11 9-5 3-10 6-14 8-6 2-12 5-19 6-7 2-16 3-25 3-17 0-32-6-44-17s-18-27-18-45c0-14 3-26 9-35s15-16 27-21 25-9 43-11c16-1 34-3 52-4v-5c0-7-1-13-3-18-3-5-7-9-11-11-5-3-10-5-17-6-6 0-13-1-20-1-9 0-19 1-29 3-11 3-21 6-32 10h-2v-33c6-1 15-3 27-5s24-3 36-3c14 0 25 1 35 3s19 6 26 11c8 6 13 12 17 21 4 8 6 18 6 31zM131 149v-54c-9 1-21 2-34 3-14 1-24 3-33 5s-17 7-22 12c-6 6-9 13-9 23 0 11 3 19 10 26 7 5 17 8 31 8 12 0 22-2 31-6 10-6 18-11 26-17z">
          <text:p/>
        </draw:path>
        <draw:path draw:style-name="gr3" draw:text-style-name="P3" draw:layer="layout" svg:width="0.216cm" svg:height="0.256cm" svg:x="10.101cm" svg:y="22.794cm" svg:viewBox="0 0 217 257" svg:d="M217 129c0 24-5 45-15 64-10 18-24 33-41 43-11 8-24 13-39 16s-34 5-57 5h-65v-257h64c25 0 45 2 60 6 15 3 27 8 38 15 17 11 30 26 40 44s15 40 15 64zM181 129c0-20-3-37-10-51-7-13-17-24-31-32-10-6-21-10-33-12s-25-3-41-3h-32v197h32c16 0 31-2 43-4 13-2 24-7 34-13 13-8 23-19 29-32 6-14 9-30 9-50z">
          <text:p/>
        </draw:path>
        <draw:path draw:style-name="gr3" draw:text-style-name="P3" draw:layer="layout" svg:width="0.174cm" svg:height="0.201cm" svg:x="10.36cm" svg:y="22.853cm" svg:viewBox="0 0 175 202" svg:d="M175 104h-142c0 12 2 22 5 31 4 9 9 16 15 22s13 10 21 13 17 4 27 4c14 0 27-2 40-8 14-6 23-11 29-16h1v36c-10 5-22 9-33 12s-23 4-37 4c-31 0-56-8-74-26s-27-42-27-74c0-31 9-56 26-74 17-19 39-28 67-28 27 0 47 7 61 23 14 15 21 36 21 64zM144 80c0-17-5-30-13-40-8-9-21-13-39-13s-31 5-42 15c-10 10-16 23-17 38z">
          <text:p/>
        </draw:path>
        <draw:path draw:style-name="gr3" draw:text-style-name="P3" draw:layer="layout" svg:width="0.149cm" svg:height="0.2cm" svg:x="10.569cm" svg:y="22.854cm" svg:viewBox="0 0 150 201" svg:d="M150 142c0 17-7 31-21 43-15 11-35 16-61 16-14 0-27-1-39-5-12-3-21-7-29-11v-36h1c10 8 22 14 34 18 13 5 25 7 36 7 15 0 26-2 34-7 8-4 12-11 12-21 0-8-2-13-6-17-5-4-13-8-25-10-6-1-12-3-19-4-8-1-14-3-20-4-17-5-29-11-36-20s-11-19-11-32c0-8 2-16 5-23 4-7 8-13 15-19 6-5 15-9 25-13 9-3 20-4 33-4 12 0 24 1 35 4 12 3 22 6 30 10v35h-2c-8-7-18-12-30-16s-23-6-36-6c-11 0-21 2-30 7-8 4-12 11-12 21 0 8 3 14 8 18 4 4 12 7 23 9 6 2 13 3 20 5 8 1 14 2 19 3 15 4 27 10 35 18s12 20 12 34z">
          <text:p/>
        </draw:path>
        <draw:path draw:style-name="gr3" draw:text-style-name="P3" draw:layer="layout" svg:width="0.169cm" svg:height="0.268cm" svg:x="10.763cm" svg:y="22.853cm" svg:viewBox="0 0 170 269" svg:d="M170 99c0 15-2 29-7 42-4 13-10 24-19 33-7 8-16 15-26 20-10 4-21 7-33 7-10 0-20-1-28-4-8-2-16-5-24-10v82h-33v-264h33v20c8-7 18-13 29-18 10-5 23-7 35-7 23 0 41 9 54 26 12 17 19 42 19 73zM137 100c0-23-4-41-12-52-8-12-20-17-36-17-10 0-20 2-29 6-10 4-19 9-27 15v109c9 4 17 7 23 8 7 2 14 3 24 3 17 0 31-6 42-19 10-12 15-30 15-53z">
          <text:p/>
        </draw:path>
        <draw:path draw:style-name="gr3" draw:text-style-name="P3" draw:layer="layout" svg:width="0.174cm" svg:height="0.201cm" svg:x="10.974cm" svg:y="22.853cm" svg:viewBox="0 0 175 202" svg:d="M175 104h-141c0 12 2 22 5 31 4 9 9 16 15 22s13 10 21 13 17 4 27 4c13 0 26-2 39-8 14-6 23-11 29-16h1v36c-11 5-22 9-33 12s-23 4-36 4c-31 0-56-8-74-26-19-18-28-42-28-74 0-31 9-56 27-74 17-19 39-28 67-28 26 0 46 7 60 23 14 15 21 36 21 64zM144 80c0-17-5-30-13-40-9-9-21-13-38-13-18 0-31 5-42 15-10 10-16 23-17 38z">
          <text:p/>
        </draw:path>
        <draw:path draw:style-name="gr3" draw:text-style-name="P3" draw:layer="layout" svg:width="0.15cm" svg:height="0.2cm" svg:x="11.182cm" svg:y="22.854cm" svg:viewBox="0 0 151 201" svg:d="M151 142c0 17-7 31-22 43-14 11-34 16-59 16-15 0-28-1-40-5-12-3-22-7-30-11v-36h2c10 8 22 14 34 18 12 5 24 7 37 7 14 0 25-2 33-7 8-4 12-11 12-21 0-8-2-13-6-17-5-4-13-8-25-10-5-1-11-3-18-4-9-1-15-3-21-4-17-5-29-11-36-20s-11-19-11-32c0-8 2-16 5-23s8-13 15-19c6-5 14-9 24-13 10-3 21-4 35-4 11 0 23 1 34 4 12 3 22 6 29 10v35h-1c-8-7-18-12-30-16s-24-6-35-6c-13 0-23 2-31 7-8 4-12 11-12 21 0 8 3 14 8 18 4 4 12 7 23 9 7 2 13 3 21 5 7 1 13 2 18 3 15 4 27 10 35 18s12 20 12 34z">
          <text:p/>
        </draw:path>
        <draw:path draw:style-name="gr3" draw:text-style-name="P3" draw:layer="layout" svg:width="0.162cm" svg:height="0.201cm" svg:x="11.368cm" svg:y="22.854cm" svg:viewBox="0 0 163 202" svg:d="M163 197h-32v-21c-3 2-6 5-11 9-5 3-10 6-14 8-6 2-12 5-19 6-7 2-15 3-24 3-19 0-33-6-45-17s-18-27-18-45c0-14 3-26 9-35s15-16 27-21c11-5 26-9 43-11 16-1 33-3 52-4v-5c0-7-1-13-4-18-2-5-6-9-11-11-4-3-10-5-16-6-6 0-13-1-20-1-9 0-18 1-29 3-11 3-22 6-33 10h-1v-33c6-1 15-3 27-5 13-2 24-3 36-3 13 0 25 1 35 3s19 6 26 11c7 6 13 12 17 21 3 8 5 18 5 31zM131 149v-54c-10 1-21 2-34 3-14 1-24 3-32 5-9 2-18 7-24 12-5 6-8 13-8 23 0 11 3 19 10 26 6 5 18 8 31 8 11 0 22-2 31-6 10-6 18-11 26-17z">
          <text:p/>
        </draw:path>
        <draw:path draw:style-name="gr3" draw:text-style-name="P3" draw:layer="layout" svg:width="0.041cm" svg:height="0.192cm" svg:x="11.621cm" svg:y="22.858cm" svg:viewBox="0 0 42 193" svg:d="M42 49h-42v-49h42zM42 193h-42v-50h42z">
          <text:p/>
        </draw:path>
        <draw:polygon draw:style-name="gr3" draw:text-style-name="P3" draw:layer="layout" svg:width="0.168cm" svg:height="0.256cm" svg:x="11.901cm" svg:y="22.794cm" svg:viewBox="0 0 169 257" draw:points="169,257 0,257 0,0 169,0 169,32 34,32 34,102 169,102 169,132 34,132 34,227 169,227">
          <text:p/>
        </draw:polygon>
        <draw:polygon draw:style-name="gr3" draw:text-style-name="P3" draw:layer="layout" svg:width="0.032cm" svg:height="0.267cm" svg:x="12.119cm" svg:y="22.783cm" svg:viewBox="0 0 33 268" draw:points="0,268 33,268 33,0 0,0">
          <text:p/>
        </draw:polygon>
        <draw:path draw:style-name="gr3" draw:text-style-name="P3" draw:layer="layout" svg:width="0.174cm" svg:height="0.201cm" svg:x="12.204cm" svg:y="22.853cm" svg:viewBox="0 0 175 202" svg:d="M175 104h-142c0 12 1 22 5 31 3 9 8 16 14 22s13 10 22 13c8 3 17 4 27 4 13 0 26-2 39-8s23-11 29-16h2v36c-12 5-23 9-34 12-12 3-23 4-36 4-32 0-57-8-74-26-18-18-27-42-27-74 0-31 8-56 26-74 17-19 39-28 67-28 26 0 46 7 60 23 15 15 22 36 22 64zM142 80c0-17-4-30-12-40-9-9-22-13-39-13s-31 5-41 15-16 23-17 38z">
          <text:p/>
        </draw:path>
        <draw:path draw:style-name="gr3" draw:text-style-name="P3" draw:layer="layout" svg:width="0.279cm" svg:height="0.197cm" svg:x="12.425cm" svg:y="22.853cm" svg:viewBox="0 0 280 198" svg:d="M280 198h-33v-110c0-8 0-16-1-24s-2-14-5-18c-2-5-6-9-11-12-5-2-12-3-21-3s-18 2-27 6c-9 5-18 11-27 18 0 2 0 5 0 9 1 3 1 7 1 10v124h-32v-110c0-9-1-17-2-24 0-8-2-14-4-19-3-5-7-8-12-11-4-2-12-3-21-3s-17 2-26 6-18 10-27 17v144h-32v-193h32v22c10-9 20-15 30-20s21-7 32-7c13 0 24 3 33 8 9 6 16 13 21 23 13-11 25-19 35-24 11-5 23-7 35-7 21 0 36 6 46 19 11 13 16 31 16 53z">
          <text:p/>
        </draw:path>
        <draw:path draw:style-name="gr3" draw:text-style-name="P3" draw:layer="layout" svg:width="0.174cm" svg:height="0.201cm" svg:x="12.754cm" svg:y="22.853cm" svg:viewBox="0 0 175 202" svg:d="M175 104h-142c0 12 2 22 5 31 4 9 9 16 15 22s13 10 21 13 17 4 27 4c13 0 26-2 41-8 13-6 22-11 28-16h1v36c-10 5-22 9-33 12-12 3-24 4-37 4-31 0-56-8-74-26s-27-42-27-74c0-31 9-56 26-74 17-19 40-28 67-28 26 0 47 7 61 23 14 15 21 36 21 64zM144 80c0-17-5-30-14-40-8-9-21-13-38-13-18 0-31 5-42 15-10 10-16 23-17 38z">
          <text:p/>
        </draw:path>
        <draw:path draw:style-name="gr3" draw:text-style-name="P3" draw:layer="layout" svg:width="0.161cm" svg:height="0.197cm" svg:x="12.975cm" svg:y="22.853cm" svg:viewBox="0 0 162 198" svg:d="M162 198h-33v-110c0-9 0-17-1-25s-3-14-6-18c-3-5-7-8-12-11-6-2-13-3-21-3-9 0-18 2-29 6-9 4-19 10-27 17v144h-33v-193h33v22c10-9 20-15 31-20 12-5 23-7 34-7 21 0 36 6 47 19 11 12 17 30 17 53z">
          <text:p/>
        </draw:path>
        <draw:path draw:style-name="gr3" draw:text-style-name="P3" draw:layer="layout" svg:width="0.12cm" svg:height="0.251cm" svg:x="13.179cm" svg:y="22.803cm" svg:viewBox="0 0 121 252" svg:d="M121 246c-6 2-12 3-20 4-7 1-13 2-19 2-20 0-35-6-45-16-10-11-15-28-15-51v-102h-22v-28h22v-55h32v55h67v28h-67v88c0 10 0 18 0 23 1 6 2 11 5 16s6 8 11 10c4 2 11 3 21 3 5 0 10 0 16-2s10-3 13-4h1z">
          <text:p/>
        </draw:path>
        <draw:path draw:style-name="gr3" draw:text-style-name="P3" draw:layer="layout" svg:width="0.177cm" svg:height="0.202cm" svg:x="13.326cm" svg:y="22.853cm" svg:viewBox="0 0 178 203" svg:d="M178 102c0 31-8 56-24 74-17 18-39 27-66 27s-48-9-64-27-24-43-24-74c0-32 8-57 24-75s37-27 64-27 49 9 66 27c16 18 24 43 24 75zM144 102c0-25-4-44-15-56-10-12-23-18-41-18-17 0-31 6-40 18-10 12-15 31-15 56 0 24 5 42 15 55 9 12 23 18 40 18 18 0 31-6 41-18 11-12 15-31 15-55z">
          <text:p/>
        </draw:path>
        <draw:path draw:style-name="gr3" draw:text-style-name="P3" draw:layer="layout" svg:width="0.169cm" svg:height="0.272cm" svg:x="13.686cm" svg:y="22.783cm" svg:viewBox="0 0 170 273" svg:d="M170 268h-32v-20c-10 8-19 14-29 18-10 5-21 7-33 7-23 0-41-9-55-26-13-18-21-42-21-75 0-16 3-30 8-43s11-23 19-32 17-16 27-20c10-5 21-7 32-7 10 0 19 1 27 3s16 6 25 10v-83h32zM138 221v-111c-9-4-17-7-24-8-7-2-14-3-22-3-18 0-32 7-42 19-10 13-16 31-16 54s4 41 12 53 20 17 38 17c9 0 18-2 27-6 10-4 18-9 27-15z">
          <text:p/>
        </draw:path>
        <draw:path draw:style-name="gr3" draw:text-style-name="P3" draw:layer="layout" svg:width="0.174cm" svg:height="0.201cm" svg:x="13.906cm" svg:y="22.853cm" svg:viewBox="0 0 175 202" svg:d="M175 104h-141c0 12 1 22 5 31s8 16 15 22c6 6 13 10 21 13s17 4 27 4c13 0 26-2 39-8s23-11 28-16h2v36c-11 5-22 9-33 12-12 3-23 4-36 4-32 0-56-8-74-26-19-18-28-42-28-74 0-31 8-56 27-74 17-19 39-28 67-28 26 0 46 7 60 23 14 15 21 36 21 64zM143 80c0-17-4-30-12-40-9-9-21-13-39-13-17 0-31 5-41 15s-16 23-17 38z">
          <text:p/>
        </draw:path>
        <draw:path draw:style-name="gr3" draw:text-style-name="P3" draw:layer="layout" svg:width="0.216cm" svg:height="0.256cm" svg:x="14.278cm" svg:y="22.794cm" svg:viewBox="0 0 217 257" svg:d="M217 129c0 24-5 45-16 64-10 18-23 33-40 43-12 8-25 13-39 16s-33 5-57 5h-65v-257h65c25 0 44 2 59 6 15 3 27 8 37 15 18 11 31 26 41 44s15 40 15 64zM181 129c0-20-3-37-10-51-7-13-18-24-32-32-10-6-20-10-32-12-11-2-24-3-40-3h-32v197h32c16 0 30-2 43-4 12-2 23-7 33-13 13-8 22-19 29-32 6-14 9-30 9-50z">
          <text:p/>
        </draw:path>
        <draw:path draw:style-name="gr3" draw:text-style-name="P3" draw:layer="layout" svg:width="0.174cm" svg:height="0.201cm" svg:x="14.533cm" svg:y="22.853cm" svg:viewBox="0 0 175 202" svg:d="M175 104h-142c0 12 1 22 5 31 3 9 8 16 14 22s13 10 22 13c8 3 18 4 28 4 13 0 26-2 39-8s23-11 28-16h2v36c-11 5-22 9-33 12-12 3-24 4-36 4-33 0-58-8-75-26-18-18-27-42-27-74 0-31 8-56 25-74 18-19 40-28 69-28 26 0 46 7 60 23 14 15 21 36 21 64zM143 80c0-17-4-30-12-40-9-9-22-13-39-13-18 0-32 5-42 15s-16 23-17 38z">
          <text:p/>
        </draw:path>
        <draw:path draw:style-name="gr3" draw:text-style-name="P3" draw:layer="layout" svg:width="0.15cm" svg:height="0.2cm" svg:x="14.745cm" svg:y="22.854cm" svg:viewBox="0 0 151 201" svg:d="M151 142c0 17-7 31-22 43-14 11-34 16-60 16-14 0-27-1-39-5-12-3-22-7-30-11v-36h2c10 8 21 14 34 18 12 5 24 7 36 7 15 0 26-2 34-7 8-4 12-11 12-21 0-8-2-13-6-17-5-4-13-8-25-10-5-1-12-3-19-4-8-1-14-3-21-4-16-5-28-11-35-20s-11-19-11-32c0-8 2-16 5-23s8-13 15-19c6-5 14-9 24-13 10-3 21-4 33-4 13 0 24 1 36 4s22 6 29 10v35h-1c-9-7-18-12-30-16s-24-6-36-6-22 2-30 7c-8 4-12 11-12 21 0 8 2 14 7 18s13 7 24 9c6 2 12 3 21 5 7 1 13 2 18 3 15 4 27 10 35 18s12 20 12 34z">
          <text:p/>
        </draw:path>
        <draw:path draw:style-name="gr3" draw:text-style-name="P3" draw:layer="layout" svg:width="0.169cm" svg:height="0.268cm" svg:x="14.94cm" svg:y="22.853cm" svg:viewBox="0 0 170 269" svg:d="M170 99c0 15-3 29-7 42s-11 24-19 33c-7 8-16 15-27 20-10 4-22 7-33 7-10 0-19-1-27-4-8-2-16-5-25-10v82h-32v-264h32v20c9-7 19-13 29-18 11-5 22-7 34-7 25 0 43 9 55 26 13 17 20 42 20 73zM136 100c0-23-4-41-11-52-8-12-20-17-38-17-9 0-18 2-28 6-9 4-18 9-27 15v109c9 4 17 7 24 8 6 2 14 3 22 3 19 0 33-6 43-19 10-12 15-30 15-53z">
          <text:p/>
        </draw:path>
        <draw:path draw:style-name="gr3" draw:text-style-name="P3" draw:layer="layout" svg:width="0.174cm" svg:height="0.201cm" svg:x="15.147cm" svg:y="22.853cm" svg:viewBox="0 0 175 202" svg:d="M175 104h-143c0 12 2 22 6 31 3 9 8 16 14 22s13 10 21 13c9 3 18 4 28 4 13 0 26-2 39-8s22-11 29-16h2v36c-12 5-23 9-34 12-12 3-24 4-36 4-32 0-57-8-75-26-17-18-26-42-26-74 0-31 8-56 25-74 17-19 40-28 68-28 26 0 45 7 60 23 14 15 22 36 22 64zM142 80c0-17-4-30-13-40-8-9-21-13-38-13s-31 5-41 15-16 23-18 38z">
          <text:p/>
        </draw:path>
        <draw:path draw:style-name="gr3" draw:text-style-name="P3" draw:layer="layout" svg:width="0.15cm" svg:height="0.2cm" svg:x="15.359cm" svg:y="22.854cm" svg:viewBox="0 0 151 201" svg:d="M151 142c0 17-7 31-22 43-14 11-34 16-59 16-15 0-28-1-40-5-12-3-22-7-30-11v-36h2c10 8 21 14 34 18 12 5 24 7 37 7 14 0 25-2 33-7 8-4 12-11 12-21 0-8-2-13-7-17-4-4-12-8-25-10-4-1-10-3-18-4s-15-3-21-4c-17-5-28-11-35-20-8-9-11-19-11-32 0-8 2-16 5-23s8-13 15-19c6-5 14-9 24-13 10-3 22-4 34-4s23 1 35 4 21 6 29 10v35h-1c-9-7-19-12-30-16-12-4-24-6-35-6-12 0-23 2-31 7-8 4-12 11-12 21 0 8 2 14 7 18s13 7 25 9c5 2 12 3 20 5 7 1 13 2 18 3 15 4 27 10 35 18s12 20 12 34z">
          <text:p/>
        </draw:path>
        <draw:path draw:style-name="gr3" draw:text-style-name="P3" draw:layer="layout" svg:width="0.163cm" svg:height="0.201cm" svg:x="15.544cm" svg:y="22.854cm" svg:viewBox="0 0 164 202" svg:d="M164 197h-32v-21c-3 2-7 5-12 9-4 3-9 6-14 8s-11 5-19 6c-7 2-15 3-25 3-17 0-32-6-44-17s-18-27-18-45c0-14 3-26 10-35 6-9 15-16 26-21 12-5 26-9 42-11 18-1 35-3 54-4v-5c0-7-1-13-4-18-2-5-6-9-11-11-4-3-10-5-16-6-7 0-14-1-21-1-9 0-18 1-29 3-10 3-21 6-32 10h-2v-33c7-1 16-3 28-5 11-2 23-3 35-3 14 0 26 1 36 3s19 6 26 11c7 6 13 12 16 21 4 8 6 18 6 31zM132 149v-54c-10 1-21 2-35 3s-25 3-32 5c-10 2-17 7-23 12-5 6-8 13-8 23 0 11 3 19 10 26 6 5 16 8 30 8 11 0 23-2 32-6 9-6 18-11 26-17z">
          <text:p/>
        </draw:path>
        <draw:path draw:style-name="gr3" draw:text-style-name="P3" draw:layer="layout" svg:width="0.168cm" svg:height="0.266cm" svg:x="15.911cm" svg:y="22.789cm" svg:viewBox="0 0 169 267" svg:d="M150 138c6 5 10 11 14 18 3 8 5 17 5 29s-2 23-6 32c-4 11-10 19-18 27-9 8-20 14-31 17-12 4-25 6-38 6-15 0-29-1-42-5-14-3-25-7-34-11v-37h3c9 8 21 13 34 17s26 6 38 6c7 0 15-1 23-3 8-3 15-6 20-11 5-6 9-11 11-17 3-6 5-14 5-23s-2-17-5-23-7-11-12-14c-5-4-12-6-19-8-7-1-15-2-24-2h-15v-28h12c17 0 31-4 42-11 10-7 15-18 15-32 0-6-1-11-4-16-2-5-6-8-11-11s-10-5-16-7c-5-1-12-1-19-1-10 0-22 2-34 6-12 3-24 9-35 16h-2v-36c8-4 19-7 33-11 13-3 26-5 39-5s24 1 33 4c10 2 18 5 27 11 8 5 14 12 19 19 4 8 6 17 6 28 0 14-5 26-15 37-10 10-23 17-37 20v2c6 1 12 3 19 6 8 3 14 6 19 11z">
          <text:p/>
        </draw:path>
        <draw:path draw:style-name="gr3" draw:text-style-name="P3" draw:layer="layout" svg:width="0.169cm" svg:height="0.266cm" svg:x="16.135cm" svg:y="22.789cm" svg:viewBox="0 0 170 267" svg:d="M151 138c5 5 10 11 13 18 4 8 6 17 6 29s-2 23-7 32c-4 11-10 19-18 27s-18 14-30 17c-11 4-24 6-39 6-14 0-28-1-42-5-14-3-25-7-34-11v-37h3c10 8 21 13 34 17s26 6 38 6c9 0 16-1 24-3 8-3 15-6 20-11 5-6 9-11 12-17 2-6 4-14 4-23s-2-17-5-23-7-11-12-14c-5-4-11-6-19-8-7-1-15-2-24-2h-16v-28h12c19 0 33-4 43-11s15-18 15-32c0-6-1-11-3-16-3-5-7-8-11-11-5-3-11-5-16-7-6-1-12-1-19-1-12 0-24 2-36 6-12 3-24 9-34 16h-2v-36c8-4 19-7 32-11 14-3 27-5 41-5 12 0 23 1 33 4 9 2 18 5 25 11 8 5 15 12 19 19 4 8 6 17 6 28 0 14-5 26-15 37-10 10-21 17-35 20v2c5 1 12 3 19 6s13 6 18 11z">
          <text:p/>
        </draw:path>
        <draw:path draw:style-name="gr3" draw:text-style-name="P3" draw:layer="layout" svg:width="0.18cm" svg:height="0.266cm" svg:x="16.351cm" svg:y="22.789cm" svg:viewBox="0 0 181 267" svg:d="M181 118c0 23-2 43-7 62-5 18-13 33-23 46-11 13-24 23-40 30s-34 11-56 11c-6 0-11 0-16-1-6-1-10-2-15-3v-33h2c3 2 8 3 14 5s13 2 20 2c26 0 45-7 61-22 14-15 22-36 25-63-11 6-21 11-31 14-10 2-20 4-31 4-10 0-20-1-28-3-9-2-17-6-26-12-10-7-18-16-23-28-5-11-7-24-7-39 0-26 8-47 25-63s38-25 63-25c12 0 24 2 35 6s20 10 28 17c10 10 17 22 22 37 6 15 8 34 8 58zM147 110c0-17-2-32-6-42-3-11-8-19-15-25-5-5-12-9-18-11-6-3-13-4-20-4-17 0-30 5-39 16-10 10-15 24-15 43 0 11 2 20 5 27s8 13 16 18c5 4 10 7 17 8 6 1 13 2 20 2 9 0 18-2 28-4 9-2 18-7 26-11 0-3 0-5 0-8 1-2 1-5 1-9z">
          <text:p/>
        </draw:path>
        <draw:path draw:style-name="gr3" draw:text-style-name="P3" draw:layer="layout" svg:width="0.177cm" svg:height="0.266cm" svg:x="16.579cm" svg:y="22.789cm" svg:viewBox="0 0 178 267" svg:d="M178 133c0 47-7 81-22 102-14 21-36 32-67 32-30 0-54-11-68-32-14-22-21-55-21-102 0-45 7-79 22-100 14-22 37-33 67-33 31 0 53 11 68 33 14 22 21 56 21 100zM133 212c4-9 6-20 8-33 1-12 2-27 2-46 0-17-1-32-2-45-2-13-4-24-9-33-3-9-9-15-16-20-7-4-16-6-27-6-10 0-19 2-26 6-7 5-14 11-18 20s-6 20-8 34c-1 13-2 28-2 44 0 19 1 34 2 46s4 23 8 32 10 16 17 21c7 4 16 7 27 7s20-2 27-7c7-4 13-11 17-20z">
          <text:p/>
        </draw:path>
        <draw:polygon draw:style-name="gr3" draw:text-style-name="P3" draw:layer="layout" svg:width="0.041cm" svg:height="0.049cm" svg:x="16.823cm" svg:y="23.001cm" svg:viewBox="0 0 42 50" draw:points="0,50 42,50 42,0 0,0">
          <text:p/>
        </draw:polygon>
        <draw:path draw:style-name="gr3" draw:text-style-name="P3" draw:layer="layout" svg:width="0.168cm" svg:height="0.266cm" svg:x="16.936cm" svg:y="22.789cm" svg:viewBox="0 0 169 267" svg:d="M150 138c6 5 10 11 14 18 3 8 5 17 5 29s-2 23-6 32c-5 11-11 19-18 27-9 8-19 14-31 17-12 4-25 6-39 6s-28-1-41-5c-14-3-25-7-34-11v-37h2c10 8 21 13 35 17 13 4 25 6 38 6 7 0 15-1 23-3 8-3 14-6 20-11 6-6 10-11 12-17 3-6 4-14 4-23s-1-17-4-23-7-11-12-14c-7-4-13-6-20-8-7-1-15-2-24-2h-15v-28h12c17 0 31-4 41-11 12-7 17-18 17-32 0-6-1-11-4-16s-6-8-12-11c-5-3-10-5-16-7-5-1-12-1-19-1-11 0-22 2-35 6-12 3-23 9-34 16h-2v-36c8-4 19-7 33-11 13-3 26-5 39-5 12 0 23 1 33 4 10 2 19 5 27 11 8 5 14 12 18 19 4 8 7 17 7 28 0 14-5 26-15 37-10 10-22 17-37 20v2c7 1 13 3 20 6s13 6 18 11z">
          <text:p/>
        </draw:path>
        <draw:path draw:style-name="gr3" draw:text-style-name="P3" draw:layer="layout" svg:width="0.181cm" svg:height="0.266cm" svg:x="17.151cm" svg:y="22.789cm" svg:viewBox="0 0 182 267" svg:d="M182 118c0 23-3 43-8 62-5 18-13 33-23 46s-23 23-39 30-34 11-55 11c-6 0-12 0-17-1-6-1-11-2-15-3v-33h2c3 2 7 3 15 5 6 2 12 2 20 2 25 0 45-7 59-22 15-15 23-36 25-63-10 6-20 11-30 14-9 2-19 4-31 4-10 0-20-1-28-3-9-2-17-6-27-12-10-7-17-16-22-28-5-11-8-24-8-39 0-26 8-47 26-63s39-25 63-25c13 0 24 2 35 6 10 4 19 10 27 17 10 10 17 22 23 37 5 15 8 34 8 58zM147 110c0-17-2-32-5-42-4-11-9-19-16-25-5-5-11-9-17-11-6-3-13-4-20-4-16 0-29 5-39 16-9 10-15 24-15 43 0 11 1 20 5 27 3 7 9 13 16 18 5 4 11 7 17 8s13 2 21 2 17-2 27-4c9-2 17-7 25-11 0-3 1-5 1-8 0-2 0-5 0-9z">
          <text:p/>
        </draw:path>
        <draw:polygon draw:style-name="gr3" draw:text-style-name="P3" draw:layer="layout" svg:width="0.041cm" svg:height="0.049cm" svg:x="17.399cm" svg:y="23.001cm" svg:viewBox="0 0 42 50" draw:points="0,50 42,50 42,0 0,0">
          <text:p/>
        </draw:polygon>
        <draw:path draw:style-name="gr3" draw:text-style-name="P3" draw:layer="layout" svg:width="0.18cm" svg:height="0.265cm" svg:x="17.507cm" svg:y="22.79cm" svg:viewBox="0 0 181 266" svg:d="M181 178c0 26-8 47-25 64-17 16-38 24-63 24-13 0-24-2-35-6-10-4-20-9-28-17-10-9-17-22-22-38-6-15-8-34-8-56 0-24 2-44 7-62 5-17 12-33 23-46 10-13 24-23 40-30 16-8 34-11 56-11 6 0 12 0 16 0 5 1 10 2 14 4v32h-1c-4-1-8-3-15-5-6-1-13-2-20-2-24 0-44 8-58 23-15 16-25 36-27 63 11-6 20-11 29-14 10-3 20-4 33-4 11 0 20 1 28 3 9 2 17 6 26 12 10 7 17 16 23 27 5 11 7 24 7 39zM146 179c0-10-1-19-4-26s-9-13-16-18c-5-5-11-7-17-8-7-2-13-2-20-2-10 0-19 1-27 3-9 2-17 7-27 12 0 2 0 5-1 7 0 3 0 5 0 9 0 18 2 32 6 43 4 10 10 19 16 25 5 5 11 8 17 11 6 2 13 3 20 3 17 0 30-5 39-15 10-10 14-25 14-44z">
          <text:p/>
        </draw:path>
        <draw:path draw:style-name="gr3" draw:text-style-name="P3" draw:layer="layout" svg:width="0.181cm" svg:height="0.266cm" svg:x="17.727cm" svg:y="22.789cm" svg:viewBox="0 0 182 267" svg:d="M182 118c0 23-3 43-8 62-5 18-13 33-23 46-11 13-24 23-39 30-16 7-34 11-55 11-6 0-12 0-17-1s-10-2-14-3v-33h1c4 2 8 3 14 5s13 2 21 2c25 0 45-7 59-22s23-36 25-63c-11 6-21 11-30 14-9 2-19 4-31 4-10 0-20-1-28-3-9-2-17-6-26-12-10-7-17-16-23-28-6-11-8-24-8-39 0-26 9-47 27-63 17-16 38-25 62-25 13 0 24 2 35 6 10 4 19 10 27 17 10 10 17 22 23 37 5 15 8 34 8 58zM147 110c0-17-2-32-6-42-3-11-8-19-15-25-5-5-11-9-17-11-6-3-13-4-20-4-16 0-29 5-39 16-10 10-14 24-14 43 0 11 1 20 4 27s9 13 16 18c5 4 11 7 17 8s13 2 20 2c9 0 18-2 28-4 9-2 17-7 25-11 0-3 0-5 1-8 0-2 0-5 0-9z">
          <text:p/>
        </draw:path>
        <draw:path draw:style-name="gr3" draw:text-style-name="P3" draw:layer="layout" svg:width="0.103cm" svg:height="0.338cm" svg:x="18.107cm" svg:y="22.783cm" svg:viewBox="0 0 104 339" svg:d="M104 339h-40c-20-24-36-50-47-77-11-28-17-59-17-93 0-35 6-66 17-93s27-53 47-76h40v2c-9 8-18 18-26 29-10 10-17 23-25 38-7 14-12 29-16 46-5 17-7 35-7 54s2 37 6 53c5 17 10 32 17 47 7 14 15 26 25 39 9 11 17 21 26 29z">
          <text:p/>
        </draw:path>
        <draw:path draw:style-name="gr3" draw:text-style-name="P3" draw:layer="layout" svg:width="0.197cm" svg:height="0.264cm" svg:x="18.26cm" svg:y="22.79cm" svg:viewBox="0 0 198 265" svg:d="M198 188c0 10-3 20-7 29-5 10-11 18-20 25s-20 13-32 17-27 6-44 6c-18 0-36-1-50-5-15-3-30-8-45-15v-42h2c13 10 28 19 45 24 17 6 34 9 49 9 21 0 37-4 49-12 11-8 17-18 17-31 0-12-3-20-8-25-6-6-14-10-25-13-9-2-18-4-28-5-10-2-21-4-32-6-24-5-40-13-51-25-11-11-17-26-17-45 0-21 9-40 27-54 18-13 42-20 70-20 18 0 35 1 49 5 15 3 29 8 40 13v41h-2c-10-8-23-16-38-22-16-5-32-8-49-8-18 0-34 4-45 11-11 9-16 19-16 31 0 10 2 19 8 25 5 6 15 10 30 14 7 1 17 3 31 5 13 3 25 5 34 7 19 5 34 13 43 23 10 10 15 25 15 43z">
          <text:p/>
        </draw:path>
        <draw:path draw:style-name="gr3" draw:text-style-name="P3" draw:layer="layout" svg:width="0.173cm" svg:height="0.201cm" svg:x="18.501cm" svg:y="22.853cm" svg:viewBox="0 0 174 202" svg:d="M174 104h-142c0 12 2 22 6 31 3 9 8 16 14 22s13 10 21 13c9 3 18 4 28 4 13 0 27-2 40-8s22-11 28-16h2v36c-11 5-22 9-34 12-11 3-23 4-35 4-33 0-58-8-76-26-17-18-26-42-26-74 0-31 8-56 25-74 17-19 40-28 68-28 27 0 46 7 60 23 14 15 21 36 21 64zM143 80c0-17-4-30-13-40-8-9-21-13-39-13-17 0-31 5-41 15s-16 23-18 38z">
          <text:p/>
        </draw:path>
        <draw:path draw:style-name="gr3" draw:text-style-name="P3" draw:layer="layout" svg:width="0.169cm" svg:height="0.269cm" svg:x="18.708cm" svg:y="22.853cm" svg:viewBox="0 0 170 270" svg:d="M170 176c0 32-7 56-22 72-15 15-38 22-68 22-10 0-20 0-30-2-10-1-19-3-30-6v-33h2c6 2 15 5 26 8 12 3 23 4 35 4 10 0 20-1 27-4 7-2 13-6 17-11 4-4 6-9 8-16 2-6 3-13 3-21v-17c-10 7-19 13-28 17s-20 6-34 6c-23 0-41-8-55-25-14-16-21-41-21-71 0-16 3-30 7-42 5-12 11-23 20-31 8-8 17-15 27-19 11-5 22-7 32-7 11 0 20 1 28 3 7 3 15 6 24 10l2-8h30zM138 144v-104c-9-4-17-7-24-9-8-1-15-2-22-2-18 0-32 6-42 18s-15 29-15 52c0 21 3 37 11 49s20 17 38 17c9 0 18-2 28-5 9-4 18-9 26-16z">
          <text:p/>
        </draw:path>
        <draw:path draw:style-name="gr3" draw:text-style-name="P3" draw:layer="layout" svg:width="0.161cm" svg:height="0.197cm" svg:x="18.94cm" svg:y="22.858cm" svg:viewBox="0 0 162 198" svg:d="M162 193h-33v-22c-11 9-21 16-31 20-10 5-21 7-33 7-20 0-36-6-48-18-11-14-17-32-17-55v-125h34v109c0 10 0 18 1 25s3 13 6 18 7 9 12 11 12 3 21 3 18-2 28-6c9-4 19-10 27-17v-143h33z">
          <text:p/>
        </draw:path>
        <draw:path draw:style-name="gr3" draw:text-style-name="P3" draw:layer="layout" svg:width="0.12cm" svg:height="0.192cm" svg:x="19.166cm" svg:y="22.858cm" svg:viewBox="0 0 121 193" svg:d="M121 35h-2c-5-1-9-2-14-2-5-1-10-1-16-1-10 0-20 2-29 7-10 4-19 10-28 17v137h-32v-193h32v29c13-11 25-18 35-22 10-5 20-7 30-7 6 0 10 0 12 1 3 0 7 0 12 1z">
          <text:p/>
        </draw:path>
        <draw:path draw:style-name="gr3" draw:text-style-name="P3" draw:layer="layout" svg:width="0.177cm" svg:height="0.202cm" svg:x="19.305cm" svg:y="22.853cm" svg:viewBox="0 0 178 203" svg:d="M178 102c0 31-8 56-24 74-17 18-39 27-65 27-28 0-49-9-65-27s-24-43-24-74c0-32 8-57 24-75s37-27 65-27c26 0 48 9 65 27 16 18 24 43 24 75zM145 102c0-25-6-44-16-56s-23-18-40-18c-18 0-32 6-41 18-10 12-15 31-15 56 0 24 5 42 15 55 10 12 23 18 41 18 17 0 30-6 40-18s16-31 16-55z">
          <text:p/>
        </draw:path>
        <draw:path draw:style-name="gr3" draw:text-style-name="P3" draw:layer="layout" svg:width="0.174cm" svg:height="0.201cm" svg:x="3.019cm" svg:y="23.285cm" svg:viewBox="0 0 175 202" svg:d="M175 104h-141c0 12 1 22 5 32 3 9 8 16 14 21 6 6 13 10 22 13 8 3 17 4 27 4 13 0 26-3 39-8s22-10 28-15h2v35c-11 4-22 8-33 11-12 3-24 5-36 5-32 0-57-9-75-26-17-17-27-41-27-74 0-31 8-56 26-75 17-18 40-27 68-27 26 0 46 7 60 22s21 37 21 65zM143 79c0-16-4-30-13-39-8-9-21-14-38-14s-31 5-41 15c-10 11-16 23-17 38z">
          <text:p/>
        </draw:path>
        <draw:path draw:style-name="gr3" draw:text-style-name="P3" draw:layer="layout" svg:width="0.279cm" svg:height="0.197cm" svg:x="3.24cm" svg:y="23.285cm" svg:viewBox="0 0 280 198" svg:d="M280 198h-33v-111c0-8 0-16-1-23-1-8-2-14-5-19-2-5-6-8-11-11-5-2-12-4-21-4s-18 3-27 7c-9 5-18 10-28 17 1 3 1 6 1 10 0 3 1 6 1 10v124h-33v-111c0-8 0-16-1-24 0-7-2-13-4-18-3-5-7-8-12-11-5-2-12-4-21-4s-18 2-26 7c-9 4-18 10-27 16v145h-32v-193h32v21c10-8 20-15 30-19 10-5 21-7 32-7 13 0 24 2 33 8 9 5 16 13 21 23 13-11 24-19 35-24s22-7 35-7c21 0 37 6 47 19 10 12 15 30 15 53z">
          <text:p/>
        </draw:path>
        <draw:path draw:style-name="gr3" draw:text-style-name="P3" draw:layer="layout" svg:width="0.228cm" svg:height="0.265cm" svg:x="3.816cm" svg:y="23.222cm" svg:viewBox="0 0 229 266" svg:d="M229 242c-14 6-29 12-46 16-16 5-33 8-49 8-20 0-38-3-54-9-17-5-31-13-43-24-11-12-21-26-27-43s-10-36-10-58c0-41 12-73 36-97s57-35 98-35c15 0 31 1 46 5 15 3 31 9 49 18v40h-3c-4-3-9-7-16-11-6-4-13-8-20-11-8-4-16-7-26-9-11-2-23-4-36-4-28 0-51 10-67 28-17 18-25 43-25 75 0 33 8 58 26 77 17 18 41 28 71 28 11 0 22-1 34-3 10-3 20-6 28-9v-63h-69v-30h103z">
          <text:p/>
        </draw:path>
        <draw:path draw:style-name="gr3" draw:text-style-name="P3" draw:layer="layout" svg:width="0.174cm" svg:height="0.201cm" svg:x="4.086cm" svg:y="23.285cm" svg:viewBox="0 0 175 202" svg:d="M175 104h-143c0 12 2 22 6 32 3 9 8 16 14 21 6 6 13 10 21 13 9 3 18 4 27 4 13 0 27-3 40-8 14-5 23-10 29-15h2v35c-11 4-23 8-35 11-11 3-23 5-35 5-32 0-57-9-75-26-17-17-26-41-26-74 0-31 8-56 25-75 17-18 40-27 68-27 26 0 45 7 61 22 13 15 21 37 21 65zM142 79c0-16-4-30-13-39-8-9-21-14-38-14s-31 5-41 15c-10 11-16 23-18 38z">
          <text:p/>
        </draw:path>
        <draw:path draw:style-name="gr3" draw:text-style-name="P3" draw:layer="layout" svg:width="0.119cm" svg:height="0.192cm" svg:x="4.311cm" svg:y="23.29cm" svg:viewBox="0 0 120 193" svg:d="M120 35h-1c-5-1-10-2-14-2-5-1-10-1-16-1-10 0-20 2-29 6-9 5-18 10-28 18v137h-32v-193h32v28c14-10 25-17 35-22 10-4 20-6 30-6 5 0 10 0 12 0 3 1 6 1 11 2z">
          <text:p/>
        </draw:path>
        <draw:path draw:style-name="gr3" draw:text-style-name="P3" draw:layer="layout" svg:width="0.163cm" svg:height="0.202cm" svg:x="4.445cm" svg:y="23.285cm" svg:viewBox="0 0 164 203" svg:d="M164 198h-32v-21c-3 2-7 5-12 8-4 4-9 7-14 9s-11 4-18 6-15 3-25 3c-17 0-32-6-44-17-13-12-19-26-19-44 0-16 3-27 11-36 6-9 15-16 26-21 12-6 26-9 42-11 17-2 34-3 53-4v-5c0-7-1-13-4-18s-6-9-11-12c-5-2-10-4-16-5-7-1-13-1-21-1s-17 1-28 3c-10 2-21 6-32 10h-2v-33c7-2 16-4 28-6 11-2 23-3 35-3 13 0 25 1 35 4 10 2 18 6 26 11 7 5 13 12 16 20 4 9 6 19 6 32zM132 150v-54c-10 1-21 1-35 3-13 1-24 2-31 5-10 2-17 6-23 12-6 5-8 13-8 24s3 19 9 25c7 5 17 8 31 8 11 0 21-2 31-7 9-4 18-9 26-16z">
          <text:p/>
        </draw:path>
        <draw:polygon draw:style-name="gr3" draw:text-style-name="P3" draw:layer="layout" svg:width="0.033cm" svg:height="0.267cm" svg:x="4.671cm" svg:y="23.215cm" svg:viewBox="0 0 34 268" draw:points="0,268 34,268 34,0 0,0">
          <text:p/>
        </draw:polygon>
        <draw:path draw:style-name="gr3" draw:text-style-name="P3" draw:layer="layout" svg:width="0.103cm" svg:height="0.337cm" svg:x="4.766cm" svg:y="23.215cm" svg:viewBox="0 0 104 338" svg:d="M104 168c0 35-5 67-17 94-11 28-27 53-47 76h-40v-2c9-7 17-17 27-28 9-12 17-25 24-39s12-30 17-46c4-17 6-35 6-55 0-18-2-36-6-53-5-17-10-32-17-47-7-14-15-27-24-38s-18-20-27-29v-1h40c20 23 36 48 47 76 11 27 17 58 17 92z">
          <text:p/>
        </draw:path>
        <draw:polygon draw:style-name="gr3" draw:text-style-name="P3" draw:layer="layout" svg:width="0.073cm" svg:height="0.112cm" svg:x="4.927cm" svg:y="23.433cm" svg:viewBox="0 0 74 113" draw:points="74,0 26,113 0,113 31,0">
          <text:p/>
        </draw:polygon>
        <draw:path draw:style-name="gr3" draw:text-style-name="P3" draw:layer="layout" svg:width="0.167cm" svg:height="0.256cm" svg:x="5.304cm" svg:y="23.226cm" svg:viewBox="0 0 168 257" svg:d="M168 77c0 12-2 22-6 33-4 9-9 18-16 25-9 9-19 15-31 20-12 4-29 6-47 6h-34v96h-34v-257h70c15 0 29 1 39 4 11 3 20 7 29 12 9 7 17 15 22 24 6 10 8 22 8 37zM133 78c0-9-2-16-5-23-3-6-7-12-14-16-5-3-12-6-19-7-8-2-16-3-27-3h-34v103h29c14 0 25-1 34-3 9-3 16-7 21-12 6-6 9-12 12-18 2-6 3-13 3-21z">
          <text:p/>
        </draw:path>
        <draw:path draw:style-name="gr3" draw:text-style-name="P3" draw:layer="layout" svg:width="0.12cm" svg:height="0.192cm" svg:x="5.513cm" svg:y="23.29cm" svg:viewBox="0 0 121 193" svg:d="M121 35h-2c-5-1-9-2-14-2-4-1-10-1-16-1-10 0-19 2-29 6-9 5-18 10-26 18v137h-34v-193h34v28c12-10 24-17 33-22 10-4 20-6 30-6 6 0 10 0 12 0 3 1 7 1 12 2z">
          <text:p/>
        </draw:path>
        <draw:path draw:style-name="gr3" draw:text-style-name="P3" draw:layer="layout" svg:width="0.177cm" svg:height="0.202cm" svg:x="5.652cm" svg:y="23.285cm" svg:viewBox="0 0 178 203" svg:d="M178 102c0 31-8 56-24 74s-37 27-64 27c-28 0-50-9-66-27s-24-43-24-74 8-57 24-75 38-27 66-27c27 0 48 9 64 27s24 44 24 75zM145 102c0-25-5-43-15-55-10-13-23-20-40-20-18 0-32 6-42 20-10 12-14 30-14 55 0 24 4 42 14 54 10 13 24 19 42 19 17 0 30-6 40-18 10-13 15-31 15-55z">
          <text:p/>
        </draw:path>
        <draw:path draw:style-name="gr3" draw:text-style-name="P3" draw:layer="layout" svg:width="0.169cm" svg:height="0.269cm" svg:x="5.864cm" svg:y="23.285cm" svg:viewBox="0 0 170 270" svg:d="M170 175c0 32-8 56-22 71-15 16-38 24-69 24-11 0-20-1-30-2s-19-3-29-6v-34h2c5 2 14 4 25 8 11 3 23 4 34 4s21-1 29-4c7-2 12-6 16-11 4-4 7-10 9-16s3-13 3-21v-18c-10 8-19 14-28 18s-22 6-35 6c-23 0-41-9-55-25-13-17-20-40-20-70 0-17 3-31 7-43 5-12 11-22 19-31 8-8 17-14 27-19 11-4 21-6 32-6s21 1 29 3c7 2 15 6 24 10l2-8h30zM138 144v-105c-9-3-17-6-24-8-8-2-16-2-23-2-18 0-32 6-42 17-10 12-15 30-15 52s3 38 11 49c7 11 20 17 37 17 10 0 20-2 30-6 9-3 18-8 26-14z">
          <text:p/>
        </draw:path>
        <draw:path draw:style-name="gr3" draw:text-style-name="P3" draw:layer="layout" svg:width="0.119cm" svg:height="0.192cm" svg:x="6.098cm" svg:y="23.29cm" svg:viewBox="0 0 120 193" svg:d="M120 35h-2c-4-1-9-2-14-2-4-1-10-1-16-1-10 0-19 2-28 6-10 5-19 10-27 18v137h-33v-193h33v28c13-10 24-17 34-22 9-4 19-6 30-6 5 0 9 0 12 0 2 1 6 1 11 2z">
          <text:p/>
        </draw:path>
        <draw:path draw:style-name="gr3" draw:text-style-name="P3" draw:layer="layout" svg:width="0.163cm" svg:height="0.202cm" svg:x="6.232cm" svg:y="23.285cm" svg:viewBox="0 0 164 203" svg:d="M164 198h-33v-21c-2 2-6 5-11 8-5 4-10 7-14 9-6 2-12 4-19 6s-15 3-24 3c-17 0-32-6-44-17-12-12-19-26-19-44 0-16 3-27 10-36 6-9 15-16 27-21 12-6 25-9 42-11 16-2 34-3 52-4v-5c0-7-1-13-3-18-3-5-7-9-11-12-5-2-10-4-17-5-6-1-13-1-20-1-8 0-18 1-28 3-11 2-21 6-32 10h-2v-33c6-2 15-4 27-6s24-3 35-3c14 0 25 1 35 4 10 2 19 6 26 11 8 5 13 12 17 20 4 9 6 19 6 32zM131 150v-54c-9 1-21 1-34 3-14 1-24 2-32 5-9 2-17 6-22 12-6 5-9 13-9 24s3 19 10 25c7 5 17 8 30 8 12 0 22-2 31-7 10-4 18-9 26-16z">
          <text:p/>
        </draw:path>
        <draw:path draw:style-name="gr3" draw:text-style-name="P3" draw:layer="layout" svg:width="0.279cm" svg:height="0.197cm" svg:x="6.458cm" svg:y="23.285cm" svg:viewBox="0 0 280 198" svg:d="M280 198h-32v-111c0-8-1-16-1-23-1-8-3-14-5-19-3-5-6-8-11-11-5-2-12-4-22-4-9 0-18 3-27 7-9 5-18 10-27 17 1 3 1 6 1 10 0 3 0 6 0 10v124h-32v-111c0-8 0-16-1-24-1-7-2-13-5-18-2-5-6-8-11-11-5-2-13-4-22-4s-18 2-27 7c-9 4-17 10-26 16v145h-32v-193h32v21c10-8 20-15 30-19 10-5 21-7 32-7 14 0 25 2 34 8 9 5 16 13 20 23 13-11 25-19 36-24s22-7 34-7c21 0 37 6 47 19 10 12 15 30 15 53z">
          <text:p/>
        </draw:path>
        <draw:path draw:style-name="gr3" draw:text-style-name="P3" draw:layer="layout" svg:width="0.162cm" svg:height="0.202cm" svg:x="6.787cm" svg:y="23.285cm" svg:viewBox="0 0 163 203" svg:d="M163 198h-32v-21c-3 2-6 5-11 8-5 4-10 7-14 9-6 2-13 4-20 6s-15 3-24 3c-18 0-32-6-44-17-12-12-18-26-18-44 0-16 3-27 9-36s15-16 27-21c11-6 25-9 42-11 16-2 34-3 53-4v-5c0-7-1-13-4-18-2-5-6-9-11-12-4-2-10-4-16-5-7-1-14-1-21-1-9 0-18 1-28 3-11 2-22 6-33 10h-1v-33c6-2 15-4 27-6s23-3 35-3c13 0 26 1 36 4 10 2 19 6 26 11s13 12 17 20c3 9 5 19 5 32zM131 150v-54c-10 1-21 1-35 3-14 1-24 2-32 5-9 2-17 6-23 12-5 5-8 13-8 24s3 19 10 25c6 5 17 8 30 8 11 0 22-2 32-7 10-4 18-9 26-16z">
          <text:p/>
        </draw:path>
        <draw:path draw:style-name="gr3" draw:text-style-name="P3" draw:layer="layout" svg:width="0.168cm" svg:height="0.272cm" svg:x="7.245cm" svg:y="23.215cm" svg:viewBox="0 0 169 273" svg:d="M169 268h-32v-20c-9 7-19 14-29 18-10 5-21 7-33 7-24 0-42-9-55-27-14-17-20-42-20-73 0-16 2-30 7-43 4-13 11-24 18-33 8-8 17-15 28-20 11-4 22-6 33-6 10 0 19 1 27 3 7 2 15 5 24 10v-84h32zM137 220v-110c-9-3-16-6-23-8-7-1-15-2-23-2-18 0-33 6-43 19s-15 30-15 54c0 22 4 40 12 51 7 12 21 18 38 18 9 0 18-2 28-6 9-4 18-9 26-16z">
          <text:p/>
        </draw:path>
        <draw:path draw:style-name="gr3" draw:text-style-name="P3" draw:layer="layout" svg:width="0.173cm" svg:height="0.201cm" svg:x="7.465cm" svg:y="23.285cm" svg:viewBox="0 0 174 202" svg:d="M174 104h-142c0 12 2 22 6 32 3 9 8 16 14 21 6 6 14 10 22 13s17 4 27 4c13 0 26-3 40-8 13-5 22-10 28-15h2v35c-11 4-22 8-34 11-11 3-23 5-35 5-32 0-58-9-76-26s-26-41-26-74c0-31 8-56 25-75 17-18 41-27 69-27 25 0 45 7 59 22s21 37 21 65zM143 79c0-16-4-30-13-39-8-9-21-14-38-14s-32 5-42 15c-11 11-16 23-18 38z">
          <text:p/>
        </draw:path>
        <draw:polygon draw:style-name="gr3" draw:text-style-name="P3" draw:layer="layout" svg:width="0.217cm" svg:height="0.256cm" svg:x="7.895cm" svg:y="23.226cm" svg:viewBox="0 0 218 257" draw:points="218,30 125,30 125,257 91,257 91,30 0,30 0,0 218,0">
          <text:p/>
        </draw:polygon>
        <draw:path draw:style-name="gr3" draw:text-style-name="P3" draw:layer="layout" svg:width="0.12cm" svg:height="0.192cm" svg:x="8.147cm" svg:y="23.29cm" svg:viewBox="0 0 121 193" svg:d="M121 35h-2c-5-1-10-2-14-2-5-1-10-1-16-1-10 0-20 2-29 6-9 5-18 10-27 18v137h-33v-193h33v28c13-10 24-17 34-22 10-4 20-6 30-6 6 0 10 0 12 0 3 1 6 1 12 2z">
          <text:p/>
        </draw:path>
        <draw:path draw:style-name="gr3" draw:text-style-name="P3" draw:layer="layout" svg:width="0.163cm" svg:height="0.202cm" svg:x="8.281cm" svg:y="23.285cm" svg:viewBox="0 0 164 203" svg:d="M164 198h-32v-21c-3 2-7 5-12 8-4 4-9 7-14 9s-11 4-18 6-15 3-25 3c-18 0-33-6-45-17-12-12-18-26-18-44 0-16 3-27 10-36 6-9 15-16 26-21 12-6 27-9 43-11 17-2 34-3 53-4v-5c0-7-1-13-4-18-2-5-6-9-11-12-4-2-10-4-16-5-7-1-13-1-20-1-9 0-18 1-30 3-10 2-21 6-32 10h-2v-33c7-2 16-4 28-6 11-2 24-3 36-3 13 0 25 1 35 4 10 2 19 6 26 11s13 12 16 20c4 9 6 19 6 32zM132 150v-54c-10 1-21 1-35 3-13 1-24 2-31 5-11 2-18 6-24 12-5 5-8 13-8 24s3 19 10 25c6 5 16 8 31 8 11 0 22-2 31-7 9-4 18-9 26-16z">
          <text:p/>
        </draw:path>
        <draw:path draw:style-name="gr3" draw:text-style-name="P3" draw:layer="layout" svg:width="0.169cm" svg:height="0.272cm" svg:x="8.507cm" svg:y="23.215cm" svg:viewBox="0 0 170 273" svg:d="M170 170c0 16-3 31-7 44-5 12-11 23-20 32-8 9-16 16-26 20-10 5-21 7-32 7s-21-1-29-4-16-6-24-10l-2 9h-30v-268h32v96c9-7 19-13 29-18s22-7 34-7c23 0 41 8 55 26 13 17 20 42 20 73zM135 171c0-23-3-40-11-52s-20-18-37-18c-9 0-18 2-28 6s-19 10-27 16v110c9 4 17 7 24 8 6 2 14 3 22 3 18 0 32-6 42-18 10-11 15-30 15-55z">
          <text:p/>
        </draw:path>
        <draw:path draw:style-name="gr3" draw:text-style-name="P3" draw:layer="layout" svg:width="0.163cm" svg:height="0.202cm" svg:x="8.713cm" svg:y="23.285cm" svg:viewBox="0 0 164 203" svg:d="M164 198h-32v-21c-3 2-7 5-12 8-6 4-10 7-15 9s-11 4-18 6-15 3-25 3c-17 0-32-6-44-17-12-12-18-26-18-44 0-16 3-27 10-36 6-9 15-16 26-21 12-6 26-9 42-11 17-2 34-3 54-4v-5c0-7-1-13-4-18s-6-9-11-12c-6-2-11-4-18-5-6-1-13-1-20-1-8 0-17 1-28 3-10 2-21 6-32 10h-2v-33c6-2 16-4 27-6 12-2 24-3 36-3 13 0 25 1 35 4 11 2 19 6 27 11 7 5 12 12 16 20 4 9 6 19 6 32zM132 150v-54c-10 1-22 1-36 3-13 1-24 2-31 5-10 2-17 6-23 12-6 5-9 13-9 24s4 19 10 25c7 5 17 8 31 8 11 0 21-2 31-7 9-4 19-9 27-16z">
          <text:p/>
        </draw:path>
        <draw:polygon draw:style-name="gr3" draw:text-style-name="P3" draw:layer="layout" svg:width="0.032cm" svg:height="0.267cm" svg:x="8.939cm" svg:y="23.215cm" svg:viewBox="0 0 33 268" draw:points="0,268 33,268 33,0 0,0">
          <text:p/>
        </draw:polygon>
        <draw:path draw:style-name="gr3" draw:text-style-name="P3" draw:layer="layout" svg:width="0.16cm" svg:height="0.267cm" svg:x="9.04cm" svg:y="23.215cm" svg:viewBox="0 0 161 268" svg:d="M161 268h-33v-110c0-8 0-17-1-24-1-8-3-14-6-18-3-5-7-9-12-11-6-2-13-4-21-4-9 0-18 2-28 7-9 4-19 10-27 16v144h-33v-268h33v97c10-8 20-15 31-19 10-5 22-7 33-7 20 0 36 6 47 18 11 13 17 31 17 54z">
          <text:p/>
        </draw:path>
        <draw:path draw:style-name="gr3" draw:text-style-name="P3" draw:layer="layout" svg:width="0.177cm" svg:height="0.202cm" svg:x="9.251cm" svg:y="23.285cm" svg:viewBox="0 0 178 203" svg:d="M178 102c0 31-8 56-25 74-16 18-37 27-64 27s-49-9-65-27-24-43-24-74 8-57 24-75 38-27 65-27c26 0 48 9 64 27 17 18 25 44 25 75zM144 102c0-25-5-43-15-55-10-13-23-20-40-20-18 0-31 6-41 20-10 12-15 30-15 55 0 24 5 42 15 54 10 13 23 19 41 19 17 0 30-6 40-18 10-13 15-31 15-55z">
          <text:p/>
        </draw:path>
        <draw:path draw:style-name="gr3" draw:text-style-name="P3" draw:layer="layout" svg:width="0.176cm" svg:height="0.266cm" svg:x="9.71cm" svg:y="23.221cm" svg:viewBox="0 0 177 267" svg:d="M177 133c0 46-7 79-21 102-15 21-37 32-67 32-32 0-54-11-68-33s-21-56-21-101 7-79 21-101c14-21 38-32 68-32s53 11 67 33 21 55 21 100zM132 211c4-10 7-21 8-33 2-13 2-28 2-45 0-18 0-33-2-46-1-12-4-23-8-32s-9-16-16-20-16-7-27-7-20 3-27 7c-8 4-13 11-18 20-3 9-6 20-7 33-2 14-3 29-3 45 0 18 1 33 2 45s4 23 8 32 9 16 17 21c7 5 16 8 28 8 11 0 19-3 27-8 7-5 12-11 16-20z">
          <text:p/>
        </draw:path>
        <draw:path draw:style-name="gr3" draw:text-style-name="P3" draw:layer="layout" svg:width="0.173cm" svg:height="0.261cm" svg:x="9.938cm" svg:y="23.221cm" svg:viewBox="0 0 174 262" svg:d="M174 262h-174v-36c12-11 24-21 36-31s23-21 34-31c22-21 37-38 45-51 8-12 13-26 13-40 0-13-5-25-14-32-9-8-21-12-37-12-10 0-21 2-33 6s-24 9-36 18h-2v-37c8-4 19-8 33-11 13-3 27-5 39-5 26 0 48 6 63 19 15 12 22 31 22 52 0 10-1 19-4 27-2 9-6 17-10 24-5 7-10 14-16 21s-14 15-23 23c-12 12-25 24-38 35s-25 22-36 31h138z">
          <text:p/>
        </draw:path>
        <draw:polygon draw:style-name="gr3" draw:text-style-name="P3" draw:layer="layout" svg:width="0.041cm" svg:height="0.049cm" svg:x="10.178cm" svg:y="23.433cm" svg:viewBox="0 0 42 50" draw:points="0,50 42,50 42,0 0,0">
          <text:p/>
        </draw:polygon>
        <draw:path draw:style-name="gr3" draw:text-style-name="P3" draw:layer="layout" svg:width="0.138cm" svg:height="0.257cm" svg:x="10.31cm" svg:y="23.225cm" svg:viewBox="0 0 139 258" svg:d="M139 258h-139v-27h53v-172h-53v-23c7 0 15-1 23-2s14-3 18-5c6-3 10-6 13-11 3-4 5-10 5-18h27v231h53z">
          <text:p/>
        </draw:path>
        <draw:path draw:style-name="gr3" draw:text-style-name="P3" draw:layer="layout" svg:width="0.173cm" svg:height="0.261cm" svg:x="10.514cm" svg:y="23.221cm" svg:viewBox="0 0 174 262" svg:d="M174 262h-174v-36c12-11 24-21 36-31s23-21 35-31c22-21 37-38 45-51 8-12 12-26 12-40 0-13-4-25-13-32-9-8-21-12-37-12-10 0-22 2-34 6-13 4-24 9-36 18h-2v-37c8-4 19-8 33-11 13-3 28-5 40-5 26 0 47 6 62 19 15 12 22 31 22 52 0 10-1 19-4 27-2 9-6 17-11 24-4 7-9 14-15 21s-14 15-22 23c-12 12-25 24-38 35-14 11-26 22-37 31h138z">
          <text:p/>
        </draw:path>
        <draw:path draw:style-name="gr3" draw:text-style-name="P3" draw:layer="layout" svg:width="0.173cm" svg:height="0.261cm" svg:x="10.738cm" svg:y="23.221cm" svg:viewBox="0 0 174 262" svg:d="M174 262h-174v-36c13-11 25-21 38-31 12-10 23-21 33-31 22-21 37-38 45-51 8-12 12-26 12-40 0-13-4-25-13-32-8-8-21-12-36-12-11 0-22 2-34 6s-24 9-36 18h-2v-37c9-4 20-8 33-11 14-3 27-5 40-5 26 0 46 6 61 19 15 12 22 31 22 52 0 10-1 19-3 27-3 9-6 17-11 24s-10 14-16 21-13 15-22 23c-12 12-25 24-38 35s-25 22-36 31h137z">
          <text:p/>
        </draw:path>
        <draw:polygon draw:style-name="gr3" draw:text-style-name="P3" draw:layer="layout" svg:width="0.041cm" svg:height="0.049cm" svg:x="10.979cm" svg:y="23.433cm" svg:viewBox="0 0 42 50" draw:points="0,50 42,50 42,0 0,0">
          <text:p/>
        </draw:polygon>
        <draw:path draw:style-name="gr3" draw:text-style-name="P3" draw:layer="layout" svg:width="0.176cm" svg:height="0.266cm" svg:x="11.086cm" svg:y="23.221cm" svg:viewBox="0 0 177 267" svg:d="M177 133c0 46-7 79-21 102-14 21-37 32-68 32s-53-11-67-33-21-56-21-101 7-79 21-101c14-21 37-32 67-32 32 0 54 11 68 33s21 55 21 100zM132 211c4-10 7-21 8-33 2-13 3-28 3-45 0-18-1-33-3-46-1-12-4-23-8-32s-9-16-16-20-16-7-28-7c-11 0-19 3-27 7-7 4-12 11-16 20s-7 20-8 33c-2 14-2 29-2 45 0 18 0 33 1 45 2 12 4 23 9 32 3 9 9 16 16 21 6 5 16 8 27 8 12 0 21-3 28-8s12-11 16-20z">
          <text:p/>
        </draw:path>
        <draw:path draw:style-name="gr3" draw:text-style-name="P3" draw:layer="layout" svg:width="0.177cm" svg:height="0.266cm" svg:x="11.31cm" svg:y="23.221cm" svg:viewBox="0 0 178 267" svg:d="M178 133c0 46-7 79-22 102-14 21-36 32-66 32-31 0-54-11-69-33-14-22-21-56-21-101s7-79 22-101c14-21 37-32 68-32 30 0 53 11 67 33s21 55 21 100zM133 211c4-10 6-21 8-33 1-13 2-28 2-45 0-18-1-33-2-46-1-12-4-23-8-32s-10-16-17-20-16-7-26-7c-11 0-20 3-27 7s-13 11-17 20c-5 9-7 20-9 33-1 14-2 29-2 45 0 18 1 33 2 45s4 23 9 32c4 9 9 16 16 21s16 8 28 8c10 0 19-3 26-8s13-11 17-20z">
          <text:p/>
        </draw:path>
        <draw:path draw:style-name="gr3" draw:text-style-name="P3" draw:layer="layout" svg:width="0.168cm" svg:height="0.266cm" svg:x="11.544cm" svg:y="23.221cm" svg:viewBox="0 0 169 267" svg:d="M150 139c6 4 10 11 14 18 3 7 5 17 5 29s-2 22-6 32-10 18-18 25c-9 8-20 14-31 18-12 4-24 6-38 6s-28-2-42-5c-14-4-25-7-34-11v-36h3c9 6 21 12 34 16s26 6 38 6c7 0 15-1 23-3 8-3 15-6 20-11s9-11 11-17c4-6 5-13 5-23 0-9-1-16-5-22-3-6-7-11-12-15-5-3-11-5-19-7-7-1-15-2-24-2h-15v-28h12c17 0 31-4 42-11 10-7 15-18 15-32 0-6-1-13-4-17-2-5-6-9-11-12s-10-5-16-6c-5-1-11-2-19-2-10 0-22 2-34 6s-24 10-35 17h-2v-36c8-4 19-8 33-11 13-3 27-5 39-5 13 0 24 1 33 3 10 2 18 6 27 11 8 6 14 12 19 20 4 8 6 17 6 28 0 15-5 27-15 38-10 10-23 17-37 20v2c6 1 12 3 19 6 8 3 14 6 19 11z">
          <text:p/>
        </draw:path>
        <draw:path draw:style-name="gr3" draw:text-style-name="P3" draw:layer="layout" svg:width="0.168cm" svg:height="0.266cm" svg:x="11.769cm" svg:y="23.221cm" svg:viewBox="0 0 169 267" svg:d="M150 139c5 4 10 11 13 18 4 7 6 17 6 29s-2 22-7 32c-4 10-10 18-17 25-9 8-19 14-31 18-11 4-24 6-38 6-15 0-29-2-43-5-13-4-25-7-33-11v-36h2c10 6 21 12 34 16s26 6 38 6c9 0 16-1 24-3 8-3 15-6 20-11s9-11 12-17c2-6 4-13 4-23 0-9-2-16-5-22s-7-11-12-15c-5-3-11-5-18-7-8-1-16-2-25-2h-16v-28h12c19 0 33-4 43-11s16-18 16-32c0-6-2-13-4-17-3-5-7-9-11-12-5-3-10-5-16-6s-12-2-19-2c-12 0-24 2-36 6s-24 10-34 17h-2v-36c8-4 19-8 32-11 14-3 27-5 41-5 12 0 23 1 33 3 9 2 18 6 25 11 9 6 15 12 19 20s6 17 6 28c0 15-5 27-15 38-10 10-21 17-35 20v2c5 1 12 3 19 6s13 6 18 11z">
          <text:p/>
        </draw:path>
        <draw:polygon draw:style-name="gr3" draw:text-style-name="P3" draw:layer="layout" svg:width="0.041cm" svg:height="0.049cm" svg:x="12.008cm" svg:y="23.433cm" svg:viewBox="0 0 42 50" draw:points="0,50 42,50 42,0 0,0">
          <text:p/>
        </draw:polygon>
        <draw:path draw:style-name="gr3" draw:text-style-name="P3" draw:layer="layout" svg:width="0.193cm" svg:height="0.256cm" svg:x="12.105cm" svg:y="23.226cm" svg:viewBox="0 0 194 257" svg:d="M194 185h-38v72h-33v-72h-123v-40l124-145h32v157h38zM123 157v-116l-100 116z">
          <text:p/>
        </draw:path>
        <draw:path draw:style-name="gr3" draw:text-style-name="P3" draw:layer="layout" svg:width="0.173cm" svg:height="0.261cm" svg:x="12.343cm" svg:y="23.221cm" svg:viewBox="0 0 174 262" svg:d="M174 262h-174v-36c12-11 24-21 36-31s24-21 34-31c22-21 37-38 45-51 8-12 13-26 13-40 0-13-5-25-14-32-8-8-21-12-36-12-11 0-22 2-34 6s-24 9-36 18h-1v-37c8-4 19-8 32-11 14-3 27-5 40-5 26 0 46 6 62 19 15 12 22 31 22 52 0 10-1 19-3 27-3 9-6 17-11 24s-10 14-16 21c-7 7-14 15-23 23-12 12-25 24-38 35s-25 22-36 31h138z">
          <text:p/>
        </draw:path>
        <draw:path draw:style-name="gr3" draw:text-style-name="P3" draw:layer="layout" svg:width="0.167cm" svg:height="0.261cm" svg:x="12.572cm" svg:y="23.226cm" svg:viewBox="0 0 168 262" svg:d="M168 175c0 12-3 24-7 35-4 10-10 20-18 27-8 8-19 14-30 18-11 5-25 7-40 7-14 0-27-2-40-4-13-3-24-7-33-11v-36h3c9 6 20 11 33 15 12 4 24 6 37 6 8 0 16-1 23-3 8-2 15-7 20-12s9-11 13-18c2-7 4-15 4-24s-2-16-5-22c-4-6-8-11-13-15-6-4-13-7-22-9s-18-2-29-2c-10 0-19 0-29 2-9 1-17 2-24 4v-133h155v30h-122v69c5 0 10-1 15-1 6 0 10 0 14 0 14 0 26 1 36 3 10 3 21 7 30 13s16 14 21 24 8 22 8 37z">
          <text:p/>
        </draw:path>
        <draw:path draw:style-name="gr3" draw:text-style-name="P3" draw:layer="layout" svg:width="0.181cm" svg:height="0.266cm" svg:x="12.788cm" svg:y="23.221cm" svg:viewBox="0 0 182 267" svg:d="M182 178c0 26-9 47-26 64s-38 25-63 25c-13 0-25-2-35-6s-19-10-27-17c-10-10-18-23-23-39s-8-35-8-57 3-42 7-60c5-17 13-33 24-47 10-12 23-22 39-30 16-7 35-11 56-11 7 0 12 1 17 1 5 1 9 2 14 3v33h-2c-3-2-8-3-14-5-7-1-13-2-20-2-25 0-45 7-60 23-14 15-23 36-25 62 9-6 19-10 28-13s21-5 33-5c11 0 21 1 29 3s17 6 25 12c11 7 18 16 23 27s8 23 8 39zM147 179c0-11-2-19-5-26s-8-13-15-19c-5-3-11-6-18-7-6-1-13-1-20-1-10 0-19 1-28 3-8 2-17 6-26 11 0 2 0 4 0 7 0 2 0 5 0 9 0 18 2 32 5 43 4 10 9 18 16 24 5 5 11 10 17 12 6 3 13 4 21 4 16 0 29-5 39-16 9-10 14-25 14-44z">
          <text:p/>
        </draw:path>
        <draw:polygon draw:style-name="gr3" draw:text-style-name="P3" draw:layer="layout" svg:width="0.041cm" svg:height="0.049cm" svg:x="13.032cm" svg:y="23.433cm" svg:viewBox="0 0 42 50" draw:points="0,50 42,50 42,0 0,0">
          <text:p/>
        </draw:polygon>
        <draw:path draw:style-name="gr3" draw:text-style-name="P3" draw:layer="layout" svg:width="0.176cm" svg:height="0.266cm" svg:x="13.14cm" svg:y="23.221cm" svg:viewBox="0 0 177 267" svg:d="M177 133c0 46-7 79-21 102-16 21-38 32-68 32-31 0-53-11-67-33s-21-56-21-101 7-79 21-101c14-21 37-32 67-32 31 0 53 11 68 33 14 22 21 55 21 100zM131 211c4-10 7-21 8-33 2-13 2-28 2-45 0-18 0-33-2-46-1-12-4-23-8-32s-9-16-16-20-16-7-27-7-20 3-27 7-12 11-16 20-7 20-8 33c-2 14-3 29-3 45 0 18 1 33 2 45s4 23 8 32 9 16 16 21 16 8 28 8c11 0 20-3 27-8s12-11 16-20z">
          <text:p/>
        </draw:path>
        <draw:path draw:style-name="gr3" draw:text-style-name="P3" draw:layer="layout" svg:width="0.177cm" svg:height="0.266cm" svg:x="13.364cm" svg:y="23.221cm" svg:viewBox="0 0 178 267" svg:d="M178 133c0 46-7 79-22 102-14 21-37 32-68 32-30 0-53-11-67-33s-21-56-21-101 7-79 21-101c15-21 37-32 67-32 32 0 54 11 68 33 15 22 22 55 22 100zM133 211c3-10 6-21 8-33 1-13 2-28 2-45 0-18-1-33-2-46-2-12-5-23-9-32s-9-16-16-20-17-7-28-7c-10 0-19 3-26 7s-13 11-17 20-7 20-8 33c-1 14-2 29-2 45 0 18 0 33 2 45 1 12 4 23 8 32s9 16 16 21 16 8 27 8 21-3 28-8 13-11 17-20z">
          <text:p/>
        </draw:path>
        <draw:path draw:style-name="gr3" draw:text-style-name="P3" draw:layer="layout" svg:width="0.173cm" svg:height="0.261cm" svg:x="13.589cm" svg:y="23.221cm" svg:viewBox="0 0 174 262" svg:d="M174 262h-174v-36c12-11 24-21 36-31s23-21 34-31c23-21 38-38 46-51 8-12 12-26 12-40 0-13-4-25-13-32-9-8-21-12-38-12-10 0-21 2-34 6-12 4-23 9-35 18h-2v-37c8-4 19-8 33-11 13-3 26-5 39-5 27 0 48 6 63 19 14 12 22 31 22 52 0 10-1 19-4 27-2 9-6 17-11 24-4 7-9 14-15 21s-14 15-22 23c-12 12-25 24-39 35-13 11-25 22-37 31h139z">
          <text:p/>
        </draw:path>
        <draw:path draw:style-name="gr3" draw:text-style-name="P3" draw:layer="layout" svg:width="0.181cm" svg:height="0.266cm" svg:x="13.809cm" svg:y="23.221cm" svg:viewBox="0 0 182 267" svg:d="M182 178c0 26-9 47-26 64-18 17-39 25-64 25-12 0-24-2-34-6s-19-10-27-17c-10-10-18-23-23-39s-8-35-8-57 3-42 8-60c4-17 12-33 23-47 10-12 23-22 39-30 15-7 34-11 55-11 7 0 13 1 18 1 5 1 9 2 14 3v33h-2c-3-2-8-3-15-5-7-1-13-2-20-2-24 0-44 7-59 23-14 15-23 36-25 62 9-6 19-10 28-13s20-5 32-5c11 0 21 1 29 3s18 6 27 12c10 7 17 16 22 27s8 23 8 39zM147 179c0-11-1-19-5-26s-9-13-16-19c-5-3-11-6-18-7-6-1-13-1-20-1-9 0-18 1-27 3-8 2-17 6-25 11-1 2-1 4-1 7 0 2 0 5 0 9 0 18 2 32 5 43 4 10 9 18 16 24 5 5 11 10 17 12 6 3 13 4 20 4 16 0 29-5 39-16 9-10 15-25 15-44z">
          <text:p/>
        </draw:path>
        <draw:polygon draw:style-name="gr3" draw:text-style-name="P3" draw:layer="layout" svg:width="0.171cm" svg:height="0.027cm" svg:x="14.278cm" svg:y="23.356cm" svg:viewBox="0 0 172 28" draw:points="0,28 172,28 172,0 0,0">
          <text:p/>
        </draw:polygon>
        <draw:path draw:style-name="gr3" draw:text-style-name="P3" draw:layer="layout" svg:width="0.231cm" svg:height="0.256cm" svg:x="14.722cm" svg:y="23.226cm" svg:viewBox="0 0 232 257" svg:d="M232 257h-36l-26-72h-111l-25 72h-34l93-257h45zM159 156l-44-126-45 126z">
          <text:p/>
        </draw:path>
        <draw:path draw:style-name="gr3" draw:text-style-name="P3" draw:layer="layout" svg:width="0.168cm" svg:height="0.267cm" svg:x="14.991cm" svg:y="23.285cm" svg:viewBox="0 0 169 268" svg:d="M169 99c0 16-2 30-7 43-4 13-10 24-18 33-8 8-17 15-27 19-10 5-21 7-33 7-10 0-19-1-27-3s-17-5-25-10v80h-32v-263h32v20c8-7 19-13 30-18 10-5 22-7 34-7 23 0 41 8 54 26 13 17 19 41 19 73zM136 100c0-24-4-41-12-53-8-11-20-17-36-17-10 0-19 2-28 6-10 4-20 10-28 16v110c9 4 18 7 24 8 7 2 14 2 23 2 18 0 32-6 42-18s15-30 15-54z">
          <text:p/>
        </draw:path>
        <draw:path draw:style-name="gr3" draw:text-style-name="P3" draw:layer="layout" svg:width="0.119cm" svg:height="0.192cm" svg:x="15.211cm" svg:y="23.29cm" svg:viewBox="0 0 120 193" svg:d="M120 35h-2c-4-1-9-2-14-2-4-1-9-1-16-1-11 0-20 2-29 6-10 5-19 10-27 18v137h-32v-193h32v28c13-10 24-17 34-22 9-4 20-6 31-6 5 0 9 0 12 0 2 1 6 1 11 2z">
          <text:p/>
        </draw:path>
        <draw:path draw:style-name="gr3" draw:text-style-name="P3" draw:layer="layout" svg:width="0.173cm" svg:height="0.201cm" svg:x="15.35cm" svg:y="23.285cm" svg:viewBox="0 0 174 202" svg:d="M174 104h-142c0 12 2 22 6 32 3 9 8 16 14 21 6 6 13 10 21 13s17 4 27 4c13 0 26-3 41-8 13-5 22-10 28-15h2v35c-11 4-22 8-34 11s-24 5-36 5c-32 0-57-9-75-26s-26-41-26-74c0-31 8-56 25-75 17-18 40-27 68-27 25 0 46 7 60 22s21 37 21 65zM143 79c0-16-4-30-14-39-8-9-21-14-38-14s-31 5-41 15c-11 11-16 23-18 38z">
          <text:p/>
        </draw:path>
        <draw:path draw:style-name="gr3" draw:text-style-name="P3" draw:layer="layout" svg:width="0.155cm" svg:height="0.201cm" svg:x="15.561cm" svg:y="23.285cm" svg:viewBox="0 0 156 202" svg:d="M156 186c-10 5-20 9-30 12-10 2-20 4-31 4-14 0-26-2-38-6-11-4-21-10-30-19-8-8-15-18-20-31-5-12-7-27-7-44 0-31 9-56 27-74 17-19 40-28 68-28 11 0 22 2 32 5 11 3 21 7 29 12v36h-1c-10-7-20-13-31-17-10-4-20-7-30-7-19 0-33 7-44 19-10 12-15 30-15 54 0 23 5 41 15 53 10 13 25 19 44 19 6 0 13-1 20-3 6-1 12-4 18-6 4-3 9-5 13-8s7-5 10-7h1z">
          <text:p/>
        </draw:path>
        <draw:path draw:style-name="gr3" draw:text-style-name="P3" draw:layer="layout" svg:width="0.036cm" svg:height="0.258cm" svg:x="15.755cm" svg:y="23.224cm" svg:viewBox="0 0 37 259" svg:d="M37 34h-37v-34h37zM35 259h-33v-192h33z">
          <text:p/>
        </draw:path>
        <draw:path draw:style-name="gr3" draw:text-style-name="P3" draw:layer="layout" svg:width="0.163cm" svg:height="0.202cm" svg:x="15.84cm" svg:y="23.285cm" svg:viewBox="0 0 164 203" svg:d="M164 198h-32v-21c-3 2-7 5-12 8-6 4-10 7-15 9s-11 4-18 6-16 3-25 3c-17 0-32-6-44-17-12-12-18-26-18-44 0-16 3-27 10-36 6-9 15-16 26-21 12-6 26-9 42-11s34-3 54-4v-5c0-7-1-13-4-18s-6-9-12-12c-5-2-10-4-17-5-6-1-13-1-20-1-8 0-17 1-28 3-10 2-21 6-32 10h-2v-33c6-2 15-4 27-6s24-3 36-3c13 0 25 1 35 4 11 2 19 6 27 11 7 5 12 12 16 20 4 9 6 19 6 32zM132 150v-54c-10 1-23 1-36 3-13 1-24 2-32 5-9 2-16 6-22 12-6 5-9 13-9 24s4 19 10 25c7 5 17 8 31 8 11 0 21-2 31-7 9-4 19-9 27-16z">
          <text:p/>
        </draw:path>
        <draw:path draw:style-name="gr3" draw:text-style-name="P3" draw:layer="layout" svg:width="0.155cm" svg:height="0.269cm" svg:x="16.052cm" svg:y="23.285cm" svg:viewBox="0 0 156 270" svg:d="M156 186c-3 1-7 3-13 5-4 1-8 3-11 4 0 2 0 5 1 8 0 3 0 7 0 10 0 18-5 32-16 42-10 10-24 15-40 15-5 0-10 0-17-1-6-1-12-2-17-3v-28h1c3 1 7 3 12 4 5 2 11 2 16 2 12 0 21-2 27-6 5-5 8-12 8-22 0-3 0-5 0-8 0-2-1-5-1-7-2 0-3 0-5 1-2 0-4 0-7 0-14 0-26-2-38-6-11-4-21-10-30-19-8-8-14-19-19-32-5-12-7-27-7-44 0-31 9-56 26-74s40-27 68-27c11 0 22 2 32 5 11 3 22 7 30 11v36h-1c-11-7-21-13-32-17-10-4-20-7-30-7-19 0-33 7-44 19-10 12-15 30-15 54 0 23 5 41 15 53 10 14 25 20 44 20 6 0 13-1 20-3 6-1 12-4 18-7 4-3 9-5 13-8 5-3 8-5 11-7h1z">
          <text:p/>
        </draw:path>
        <draw:path draw:style-name="gr3" draw:text-style-name="P3" draw:layer="layout" svg:width="0.163cm" svg:height="0.283cm" svg:x="16.234cm" svg:y="23.204cm" svg:viewBox="0 0 164 284" svg:d="M164 279h-32v-21c-3 2-7 5-12 8-5 4-9 7-14 9s-12 4-19 6-15 3-24 3c-18 0-33-6-45-17-12-12-18-26-18-44 0-15 3-26 9-35s15-16 27-21c13-6 27-9 43-11s34-3 53-4v-5c0-8-2-14-4-19-3-5-7-9-11-12-5-2-10-4-17-5-6-1-13-1-20-1-8 0-18 1-28 3-11 2-22 6-33 10h-2v-33c6-2 15-4 27-6 13-2 25-3 36-3 14 0 26 1 36 4 9 2 18 6 26 11 7 5 12 12 16 20 4 9 6 19 6 33zM132 231v-53c-10 1-22 1-35 3-13 1-24 2-32 5-9 2-16 6-23 12-6 5-9 13-9 23 0 11 3 19 10 25 8 5 18 8 32 8 11 0 21-2 31-7 9-4 18-9 26-16zM161 0c-1 17-6 30-13 39-8 9-18 13-30 13-7 0-12-1-18-3-5-2-10-5-15-10s-9-8-13-11c-4-2-8-3-12-3-6 0-11 2-15 7-3 5-4 12-5 21h-22c0-17 5-30 13-39s19-13 31-13c6 0 11 1 17 3 5 2 10 5 15 10 5 4 10 8 14 10s8 4 12 4c6 0 10-3 14-8 3-5 5-12 5-20z">
          <text:p/>
        </draw:path>
        <draw:path draw:style-name="gr3" draw:text-style-name="P3" draw:layer="layout" svg:width="0.177cm" svg:height="0.202cm" svg:x="16.446cm" svg:y="23.285cm" svg:viewBox="0 0 178 203" svg:d="M178 102c0 31-8 56-24 74s-38 27-64 27c-28 0-49-9-65-27-17-18-25-43-25-74s8-57 25-75c16-18 37-27 65-27 26 0 48 9 64 27s24 44 24 75zM145 102c0-25-5-43-15-55-10-13-23-20-40-20-18 0-31 6-41 20-10 12-15 30-15 55 0 24 5 42 15 54 10 13 23 19 41 19 17 0 30-6 40-18 10-13 15-31 15-55z">
          <text:p/>
        </draw:path>
        <draw:path draw:style-name="gr3" draw:text-style-name="P3" draw:layer="layout" svg:width="0.168cm" svg:height="0.272cm" svg:x="16.9cm" svg:y="23.215cm" svg:viewBox="0 0 169 273" svg:d="M169 268h-33v-20c-9 7-19 14-29 18-10 5-21 7-33 7-23 0-41-9-54-27-14-17-20-42-20-73 0-16 2-30 6-43 5-13 11-24 19-33 8-8 17-15 27-20 11-4 21-6 33-6 10 0 18 1 26 3s16 5 25 10v-84h33zM136 220v-110c-9-3-17-6-23-8-7-1-15-2-23-2-18 0-32 6-42 19s-15 30-15 54c0 22 4 40 11 51 8 12 21 18 38 18 9 0 18-2 28-6 9-4 18-9 26-16z">
          <text:p/>
        </draw:path>
        <draw:path draw:style-name="gr3" draw:text-style-name="P3" draw:layer="layout" svg:width="0.173cm" svg:height="0.201cm" svg:x="17.124cm" svg:y="23.285cm" svg:viewBox="0 0 174 202" svg:d="M174 104h-142c0 12 2 22 6 32 3 9 8 16 14 21 6 6 13 10 21 13s18 4 28 4c13 0 26-3 40-8 13-5 22-10 28-15h2v35c-11 4-22 8-34 11-11 3-23 5-35 5-33 0-58-9-76-26s-26-41-26-74c0-31 8-56 25-75 17-18 40-27 69-27 25 0 45 7 59 22s21 37 21 65zM143 79c0-16-4-30-13-39-8-9-21-14-38-14-18 0-32 5-42 15-11 11-16 23-18 38z">
          <text:p/>
        </draw:path>
        <draw:path draw:style-name="gr3" draw:text-style-name="P3" draw:layer="layout" svg:width="0.212cm" svg:height="0.264cm" svg:x="17.574cm" svg:y="23.222cm" svg:viewBox="0 0 213 265" svg:d="M213 242c-7 3-12 5-17 8-5 2-12 5-20 7-7 2-15 4-23 6-8 1-17 2-27 2-19 0-35-2-51-8-15-5-28-13-40-24-11-11-20-25-26-41-6-17-9-37-9-60 0-21 3-40 9-56 6-17 14-31 26-42 11-11 25-20 40-26s32-8 51-8c14 0 27 1 41 4 14 4 29 10 46 18v40h-3c-14-11-28-20-42-25-14-6-28-9-44-9-13 0-25 3-35 7s-20 10-28 19-14 20-19 33c-4 13-7 28-7 45 0 19 3 34 8 47s12 24 19 32c8 8 18 15 28 19 11 4 22 6 34 6 17 0 32-3 46-9 14-5 28-14 40-25h3z">
          <text:p/>
        </draw:path>
        <draw:path draw:style-name="gr3" draw:text-style-name="P3" draw:layer="layout" svg:width="0.162cm" svg:height="0.202cm" svg:x="17.818cm" svg:y="23.285cm" svg:viewBox="0 0 163 203" svg:d="M163 198h-32v-21c-3 2-7 5-11 8-5 4-10 7-15 9s-11 4-18 6c-8 2-16 3-26 3-17 0-32-6-43-17-12-12-18-26-18-44 0-16 3-27 9-36s15-16 26-21c12-6 26-9 42-11 18-2 35-3 54-4v-5c0-7-1-13-4-18-2-5-6-9-11-12-4-2-10-4-16-5-7-1-13-1-21-1-9 0-18 1-29 3-10 2-21 6-32 10h-2v-33c7-2 16-4 28-6s23-3 35-3c14 0 26 1 36 4 10 2 19 6 26 11s13 12 17 20c3 9 5 19 5 32zM131 150v-54c-10 1-21 1-35 3-14 1-24 2-32 5-9 2-17 6-23 12-5 5-8 13-8 24s3 19 10 25c6 5 16 8 30 8 12 0 23-2 32-7 9-4 18-9 26-16z">
          <text:p/>
        </draw:path>
        <draw:path draw:style-name="gr3" draw:text-style-name="P3" draw:layer="layout" svg:width="0.16cm" svg:height="0.197cm" svg:x="18.042cm" svg:y="23.29cm" svg:viewBox="0 0 161 198" svg:d="M161 193h-32v-22c-12 9-23 15-33 20-9 5-20 7-32 7-20 0-36-6-47-19-12-12-17-30-17-55v-124h32v109c0 10 0 18 1 26 1 7 3 13 6 18s7 8 12 11c5 2 12 3 22 3 8 0 17-2 27-6 10-5 20-10 29-17v-144h32z">
          <text:p/>
        </draw:path>
        <draw:path draw:style-name="gr3" draw:text-style-name="P3" draw:layer="layout" svg:width="0.15cm" svg:height="0.201cm" svg:x="18.259cm" svg:y="23.285cm" svg:viewBox="0 0 151 202" svg:d="M151 142c0 18-9 32-23 43-14 12-34 17-59 17-14 0-27-1-39-5-12-3-22-7-30-11v-36h2c10 7 21 14 34 18 12 5 24 7 35 7 15 0 26-2 34-7s12-12 12-22c0-7-2-13-7-17-4-4-12-7-25-10-4-1-10-2-18-3-7-2-14-3-20-5-17-4-29-11-36-19-7-9-10-20-10-32 0-8 1-15 5-22 3-7 8-14 15-19 6-6 14-11 24-14s21-5 33-5 23 2 35 5c12 2 21 6 29 10v35h-2c-8-6-18-11-30-15-11-4-23-6-34-6-12 0-22 2-30 6-8 5-12 12-12 21 0 7 2 13 7 17s13 8 23 10c6 2 13 3 20 4 8 2 14 3 19 4 15 3 26 9 34 18 10 8 14 19 14 33z">
          <text:p/>
        </draw:path>
        <draw:path draw:style-name="gr3" draw:text-style-name="P3" draw:layer="layout" svg:width="0.163cm" svg:height="0.202cm" svg:x="18.44cm" svg:y="23.285cm" svg:viewBox="0 0 164 203" svg:d="M164 198h-32v-21c-3 2-7 5-12 8-5 4-9 7-15 9-5 2-12 4-19 6s-15 3-24 3c-17 0-32-6-44-17-12-12-18-26-18-44 0-16 3-27 9-36s15-16 27-21c12-6 26-9 42-11s35-3 54-4v-5c0-7-2-13-4-18-3-5-7-9-11-12-5-2-11-4-18-5-6-1-13-1-20-1-8 0-18 1-28 3-11 2-21 6-32 10h-2v-33c6-2 15-4 27-6s24-3 35-3c14 0 26 1 37 4 9 2 18 6 25 11 8 5 13 12 17 20 4 9 6 19 6 32zM132 150v-54c-10 1-22 1-36 3-13 1-24 2-32 5-9 2-17 6-22 12-6 5-9 13-9 24s3 19 10 25c7 5 17 8 30 8 12 0 22-2 32-7 10-4 18-9 27-16z">
          <text:p/>
        </draw:path>
        <draw:path draw:style-name="gr3" draw:text-style-name="P3" draw:layer="layout" svg:width="0.149cm" svg:height="0.201cm" svg:x="18.653cm" svg:y="23.285cm" svg:viewBox="0 0 150 202" svg:d="M150 142c0 18-7 32-21 43-15 12-34 17-59 17-15 0-29-1-40-5-12-3-22-7-30-11v-36h1c11 7 22 14 34 18 14 5 26 7 37 7 14 0 25-2 34-7 7-5 12-12 12-22 0-7-3-13-7-17s-13-7-25-10c-5-1-11-2-18-3-7-2-14-3-20-5-18-4-30-11-37-19-7-9-10-20-10-32 0-8 1-15 5-22 3-7 8-14 14-19 7-6 15-11 25-14 11-3 22-5 34-5 11 0 23 2 35 5 11 2 21 6 29 10v35h-2c-8-6-18-11-30-15s-23-6-34-6c-12 0-22 2-31 6-8 5-12 12-12 21 0 7 2 13 7 17s13 8 24 10c6 2 13 3 20 4 8 2 14 3 19 4 15 3 26 9 34 18 8 8 12 19 12 33z">
          <text:p/>
        </draw:path>
        <draw:path draw:style-name="gr3" draw:text-style-name="P3" draw:layer="layout" svg:width="0.16cm" svg:height="0.197cm" svg:x="19.089cm" svg:y="23.285cm" svg:viewBox="0 0 161 198" svg:d="M161 198h-32v-111c0-8-1-17-2-24-1-8-3-14-5-18-3-5-7-9-13-11-5-2-12-4-21-4-8 0-18 2-27 7-10 4-19 10-28 16v145h-33v-193h33v21c10-8 21-15 31-19 11-5 22-7 34-7 20 0 36 6 47 18 11 13 16 31 16 54z">
          <text:p/>
        </draw:path>
        <draw:path draw:style-name="gr3" draw:text-style-name="P3" draw:layer="layout" svg:width="0.162cm" svg:height="0.202cm" svg:x="19.3cm" svg:y="23.285cm" svg:viewBox="0 0 163 203" svg:d="M163 198h-32v-21c-3 2-7 5-11 8-5 4-10 7-15 9s-11 4-18 6-15 3-25 3c-18 0-32-6-44-17-12-12-18-26-18-44 0-16 3-27 9-36s15-16 27-21c11-6 26-9 43-11 16-2 33-3 52-4v-5c0-7-1-13-4-18-2-5-6-9-11-12-4-2-10-4-16-5-7-1-13-1-20-1-9 0-18 1-30 3-10 2-21 6-32 10h-2v-33c7-2 16-4 28-6s24-3 36-3c13 0 25 1 35 4 10 2 19 6 26 11s13 12 17 20c3 9 5 19 5 32zM131 150v-54c-10 1-21 1-35 3-13 1-23 2-31 5-10 2-18 6-24 12-5 5-8 13-8 24s3 19 10 25c6 5 17 8 31 8 11 0 22-2 31-7 9-4 18-9 26-16z">
          <text:p/>
        </draw:path>
        <draw:path draw:style-name="gr3" draw:text-style-name="P3" draw:layer="layout" svg:width="0.12cm" svg:height="0.259cm" svg:x="3.008cm" svg:y="23.654cm" svg:viewBox="0 0 121 260" svg:d="M121 189c0 23-6 40-20 52-14 13-32 19-56 19-5 0-13-1-22-2s-17-2-23-3v-32h2c5 1 10 3 17 5s14 2 21 2c11 0 20-1 27-3 6-3 10-6 13-10 3-5 5-12 6-18 1-7 2-14 2-23v-149h-55v-27h88z">
          <text:p/>
        </draw:path>
        <draw:path draw:style-name="gr3" draw:text-style-name="P3" draw:layer="layout" svg:width="0.16cm" svg:height="0.197cm" svg:x="3.192cm" svg:y="23.717cm" svg:viewBox="0 0 161 198" svg:d="M161 193h-32v-21c-11 8-21 15-31 19-11 5-22 7-34 7-20 0-36-6-47-18s-17-30-17-54v-126h32v111c0 9 1 18 2 24 0 7 2 13 5 18s7 9 12 11 12 4 22 4c8 0 18-3 28-7s19-10 28-17v-144h32z">
          <text:p/>
        </draw:path>
        <draw:path draw:style-name="gr3" draw:text-style-name="P3" draw:layer="layout" svg:width="0.149cm" svg:height="0.201cm" svg:x="3.405cm" svg:y="23.713cm" svg:viewBox="0 0 150 202" svg:d="M150 141c0 17-7 32-21 43-15 12-35 18-60 18-15 0-28-2-39-5-12-4-22-7-30-12v-37h2c10 8 21 14 33 19 13 4 25 6 36 6 14 0 27-2 35-6 8-5 12-12 12-22 0-8-3-13-7-17s-13-7-26-10c-5-1-11-2-18-4-7-1-14-3-20-4-17-5-29-11-36-20-7-8-10-19-10-32 0-8 1-15 5-22 3-7 8-13 14-19 7-5 15-9 25-13 10-3 21-4 33-4 11 0 24 1 36 4 11 3 21 6 29 10v35h-2c-8-6-18-11-30-16-12-4-24-6-35-6-12 0-22 2-30 7-8 4-12 11-12 20 0 8 2 14 7 18s12 7 23 10c6 1 13 2 20 4 8 1 15 2 20 4 15 3 26 9 34 17 8 9 12 20 12 34z">
          <text:p/>
        </draw:path>
        <draw:path draw:style-name="gr3" draw:text-style-name="P3" draw:layer="layout" svg:width="0.12cm" svg:height="0.251cm" svg:x="3.579cm" svg:y="23.662cm" svg:viewBox="0 0 121 252" svg:d="M121 246c-6 2-12 3-20 4-7 1-13 2-19 2-20 0-35-5-45-16-10-10-16-28-16-52v-101h-21v-28h21v-55h33v55h67v28h-67v87c0 10 0 18 0 23 1 6 2 11 5 16 3 6 6 9 10 11 5 2 13 4 22 4 5 0 10-1 16-3 6-1 10-3 12-4h2z">
          <text:p/>
        </draw:path>
        <draw:path draw:style-name="gr3" draw:text-style-name="P3" draw:layer="layout" svg:width="0.036cm" svg:height="0.257cm" svg:x="3.738cm" svg:y="23.652cm" svg:viewBox="0 0 37 258" svg:d="M37 33h-37v-33h37zM35 258h-33v-193h33z">
          <text:p/>
        </draw:path>
        <draw:path draw:style-name="gr3" draw:text-style-name="P3" draw:layer="layout" svg:width="0.155cm" svg:height="0.269cm" svg:x="3.827cm" svg:y="23.713cm" svg:viewBox="0 0 156 270" svg:d="M156 185c-3 2-7 3-12 5-4 2-8 3-11 4 0 3 0 5 1 9 0 3 0 6 0 9 0 19-5 33-17 43-10 10-24 15-40 15-5 0-10-1-17-2-6 0-12-2-17-3v-27h1c3 1 7 2 12 4 5 1 11 2 16 2 12 0 21-2 26-7 6-4 9-11 9-22 0-2 0-5 0-7-1-3-1-5-1-8-2 0-3 1-5 1s-4 0-7 0c-14 0-26-2-38-6s-21-10-30-18c-8-8-14-19-19-31-5-13-7-28-7-45 0-31 9-55 26-73s40-28 68-28c11 0 22 1 33 6 11 3 21 6 29 11v36h-1c-10-8-20-14-32-18-10-4-20-6-30-6-19 0-33 6-44 18-10 13-15 31-15 54 0 24 5 41 15 54 10 12 25 18 44 18 6 0 13 0 20-2 6-2 12-4 19-7 4-2 9-5 13-8 4-2 7-5 10-6h1z">
          <text:p/>
        </draw:path>
        <draw:path draw:style-name="gr3" draw:text-style-name="P3" draw:layer="layout" svg:width="0.163cm" svg:height="0.201cm" svg:x="4.009cm" svg:y="23.713cm" svg:viewBox="0 0 164 202" svg:d="M164 197h-32v-20c-3 2-7 4-13 8-5 3-10 6-14 8-5 3-12 5-19 7-7 1-15 2-24 2-17 0-32-5-44-17-12-11-18-26-18-44 0-14 3-26 9-36 6-9 15-16 27-21s26-9 42-10c16-2 34-4 54-5v-5c0-7-2-13-4-18-3-5-8-8-12-11-5-3-10-4-17-5-6-1-13-2-20-2-8 0-18 1-28 4-11 2-21 5-32 9h-2v-32c6-2 15-4 27-6s24-3 35-3c14 0 26 1 36 3s19 6 27 12c7 5 12 12 16 20s6 19 6 31zM132 150v-54c-11 0-23 1-36 2s-24 3-32 5c-9 4-16 8-22 13-6 6-9 13-9 23 0 11 3 19 10 25 7 5 17 8 30 8 12 0 22-2 32-6 9-5 19-10 27-16z">
          <text:p/>
        </draw:path>
        <draw:path draw:style-name="gr3" draw:text-style-name="P3" draw:layer="layout" svg:width="0.169cm" svg:height="0.272cm" svg:x="4.344cm" svg:y="23.642cm" svg:viewBox="0 0 170 273" svg:d="M170 268h-32v-20c-10 8-19 14-29 19-11 4-22 6-34 6-23 0-41-8-55-26-13-18-20-42-20-73 0-18 3-32 7-45 5-12 11-23 19-32s17-15 27-20 21-7 32-7c10 0 19 1 28 3 8 2 16 6 25 10v-83h32zM138 221v-111c-9-4-17-7-24-8-8-2-15-2-23-2-18 0-32 6-42 18-10 13-15 31-15 55 0 23 3 40 11 52s20 18 38 18c9 0 18-2 28-6s18-10 27-16z">
          <text:p/>
        </draw:path>
        <draw:path draw:style-name="gr3" draw:text-style-name="P3" draw:layer="layout" svg:width="0.177cm" svg:height="0.202cm" svg:x="4.564cm" svg:y="23.712cm" svg:viewBox="0 0 178 203" svg:d="M178 102c0 32-8 56-24 74s-38 27-65 27c-28 0-49-9-65-27s-24-42-24-74c0-31 8-56 24-74 16-19 37-28 65-28 27 0 49 9 65 28 16 18 24 43 24 74zM145 102c0-24-5-43-15-55s-23-18-41-18-32 6-41 18c-10 12-15 30-15 55 0 24 5 43 15 55s23 19 41 19 31-7 41-19 15-30 15-55z">
          <text:p/>
        </draw:path>
        <draw:polygon draw:style-name="gr3" draw:text-style-name="P3" draw:layer="layout" svg:width="0.217cm" svg:height="0.255cm" svg:x="4.88cm" svg:y="23.654cm" svg:viewBox="0 0 218 256" draw:points="218,30 126,30 126,256 92,256 92,30 0,30 0,0 218,0">
          <text:p/>
        </draw:polygon>
        <draw:path draw:style-name="gr3" draw:text-style-name="P3" draw:layer="layout" svg:width="0.119cm" svg:height="0.192cm" svg:x="5.128cm" svg:y="23.717cm" svg:viewBox="0 0 120 193" svg:d="M120 36h-1c-5-2-10-2-14-3-5 0-10-1-16-1-10 0-20 2-29 7-9 4-19 10-28 17v137h-32v-193h32v29c13-11 25-18 35-22s20-7 30-7c6 0 10 0 12 1 3 0 6 1 11 1z">
          <text:p/>
        </draw:path>
        <draw:path draw:style-name="gr3" draw:text-style-name="P3" draw:layer="layout" svg:width="0.163cm" svg:height="0.201cm" svg:x="5.262cm" svg:y="23.713cm" svg:viewBox="0 0 164 202" svg:d="M164 197h-32v-20c-3 2-7 4-12 8-4 3-9 6-14 8-5 3-11 5-18 7-7 1-15 2-25 2-17 0-32-5-44-17-12-11-19-26-19-44 0-14 4-26 11-36 6-9 15-16 26-21 12-5 26-9 42-10 17-2 34-4 53-5v-5c0-7-1-13-4-18-2-5-6-8-11-11s-10-4-16-5c-7-1-13-2-20-2-9 0-18 1-29 4-10 2-21 5-32 9h-2v-32c7-2 16-4 28-6 11-2 23-3 35-3 13 0 25 1 35 3s19 6 26 12c7 5 13 12 16 20 4 8 6 19 6 31zM132 150v-54c-10 0-21 1-35 2-13 1-24 3-31 5-10 4-17 8-23 13-6 6-8 13-8 23 0 11 3 19 9 25 7 5 17 8 31 8 11 0 21-2 31-6 9-5 18-10 26-16z">
          <text:p/>
        </draw:path>
        <draw:path draw:style-name="gr3" draw:text-style-name="P3" draw:layer="layout" svg:width="0.169cm" svg:height="0.272cm" svg:x="5.488cm" svg:y="23.642cm" svg:viewBox="0 0 170 273" svg:d="M170 171c0 16-3 30-7 43-5 13-11 23-19 32-9 9-17 16-27 21-10 4-21 6-32 6s-21-1-29-4c-8-2-16-6-24-10l-2 9h-30v-268h32v95c9-7 19-13 29-18s22-7 34-7c23 0 41 9 55 26 13 18 20 42 20 75zM135 172c0-24-4-42-11-53-8-12-20-18-37-18-9 0-18 2-28 6s-19 9-27 16v110c9 4 17 7 24 9 6 2 14 2 22 2 18 0 32-5 42-17s15-30 15-55z">
          <text:p/>
        </draw:path>
        <draw:path draw:style-name="gr3" draw:text-style-name="P3" draw:layer="layout" svg:width="0.163cm" svg:height="0.201cm" svg:x="5.694cm" svg:y="23.713cm" svg:viewBox="0 0 164 202" svg:d="M164 197h-32v-20c-3 2-7 4-12 8-5 3-9 6-14 8-5 3-11 5-18 7-7 1-16 2-25 2-18 0-33-5-45-17-12-11-18-26-18-44 0-14 3-26 9-36 7-9 16-16 27-21 12-5 27-9 43-10 16-2 34-4 53-5v-5c0-7-1-13-4-18s-6-8-11-11-10-4-17-5c-6-1-13-2-20-2-8 0-17 1-29 4-10 2-21 5-32 9h-2v-32c6-2 15-4 27-6s25-3 37-3c13 0 25 1 35 3s18 6 26 12c7 5 12 12 16 20s6 19 6 31zM132 150v-54c-10 0-22 1-35 2s-24 3-32 5c-10 4-17 8-23 13-6 6-9 13-9 23 0 11 4 19 10 25 7 5 18 8 32 8 11 0 21-2 31-6 9-5 18-10 26-16z">
          <text:p/>
        </draw:path>
        <draw:polygon draw:style-name="gr3" draw:text-style-name="P3" draw:layer="layout" svg:width="0.032cm" svg:height="0.267cm" svg:x="5.92cm" svg:y="23.642cm" svg:viewBox="0 0 33 268" draw:points="0,268 33,268 33,0 0,0">
          <text:p/>
        </draw:polygon>
        <draw:path draw:style-name="gr3" draw:text-style-name="P3" draw:layer="layout" svg:width="0.16cm" svg:height="0.267cm" svg:x="6.021cm" svg:y="23.642cm" svg:viewBox="0 0 161 268" svg:d="M161 268h-33v-110c0-9 0-17-1-25s-3-14-6-18c-3-5-7-8-12-11-6-2-13-3-21-3-9 0-18 2-28 6-10 5-19 10-27 17v144h-33v-268h33v97c10-9 20-15 31-20 10-5 21-7 33-7 20 0 36 6 48 19 11 12 16 30 16 54z">
          <text:p/>
        </draw:path>
        <draw:path draw:style-name="gr3" draw:text-style-name="P3" draw:layer="layout" svg:width="0.177cm" svg:height="0.202cm" svg:x="6.232cm" svg:y="23.712cm" svg:viewBox="0 0 178 203" svg:d="M178 102c0 32-8 56-24 74s-37 27-64 27c-28 0-49-9-65-27-17-18-25-42-25-74 0-31 8-56 25-74 16-19 37-28 65-28 26 0 48 9 64 28 16 18 24 43 24 74zM145 102c0-24-5-43-15-55s-23-18-40-18c-18 0-31 6-41 18s-15 30-15 55c0 24 5 43 15 55s23 19 41 19c17 0 30-7 40-19s15-30 15-55z">
          <text:p/>
        </draw:path>
        <draw:path draw:style-name="gr3" draw:text-style-name="P3" draw:layer="layout" svg:width="0.16cm" svg:height="0.197cm" svg:x="6.58cm" svg:y="23.712cm" svg:viewBox="0 0 161 198" svg:d="M161 198h-32v-110c0-9 0-17-1-25s-3-14-6-18c-3-5-7-8-12-11-6-2-13-3-21-3-9 0-18 2-28 6-11 5-20 10-29 17v144h-32v-193h32v22c11-9 21-15 33-20 10-5 21-7 33-7 20 0 36 6 47 19 11 12 16 30 16 54z">
          <text:p/>
        </draw:path>
        <draw:path draw:style-name="gr3" draw:text-style-name="P3" draw:layer="layout" svg:width="0.177cm" svg:height="0.202cm" svg:x="6.791cm" svg:y="23.712cm" svg:viewBox="0 0 178 203" svg:d="M178 102c0 32-8 56-25 74-16 18-38 27-64 27-28 0-49-9-65-27s-24-42-24-74c0-31 8-56 24-74 16-19 37-28 65-28 26 0 48 9 64 28 17 18 25 43 25 74zM144 102c0-24-5-43-15-55s-23-18-40-18c-18 0-31 6-41 18s-15 30-15 55c0 24 5 43 15 55s23 19 41 19c17 0 30-7 40-19s15-30 15-55z">
          <text:p/>
        </draw:path>
        <draw:polygon draw:style-name="gr3" draw:text-style-name="P3" draw:layer="layout" svg:width="0.168cm" svg:height="0.255cm" svg:x="7.146cm" svg:y="23.654cm" svg:viewBox="0 0 169 256" draw:points="169,256 0,256 0,0 169,0 169,30 34,30 34,100 169,100 169,130 34,130 34,226 169,226">
          <text:p/>
        </draw:polygon>
        <draw:path draw:style-name="gr3" draw:text-style-name="P3" draw:layer="layout" svg:width="0.149cm" svg:height="0.201cm" svg:x="7.351cm" svg:y="23.713cm" svg:viewBox="0 0 150 202" svg:d="M150 141c0 17-7 32-21 43-15 12-35 18-60 18-14 0-27-2-39-5-13-4-22-7-30-12v-37h1c10 8 22 14 35 19 13 4 25 6 36 6 14 0 25-2 33-6 8-5 12-12 12-22 0-8-2-13-6-17s-13-7-25-10c-5-1-11-2-18-4-7-1-14-3-20-4-17-5-30-11-37-20-7-8-11-19-11-32 0-8 2-15 5-22 4-7 8-13 15-19 7-5 16-9 26-13 9-3 20-4 33-4 11 0 23 1 34 4 12 3 22 6 30 10v35h-2c-8-6-18-11-30-16-12-4-23-6-35-6-11 0-21 2-30 7-8 4-12 11-12 20 0 8 3 14 8 18 4 4 12 7 23 10 6 1 13 2 20 4 7 1 13 2 18 4 15 3 27 9 35 17 8 9 12 20 12 34z">
          <text:p/>
        </draw:path>
        <draw:path draw:style-name="gr3" draw:text-style-name="P3" draw:layer="layout" svg:width="0.121cm" svg:height="0.251cm" svg:x="7.524cm" svg:y="23.662cm" svg:viewBox="0 0 122 252" svg:d="M122 246c-6 2-13 3-20 4-8 1-14 2-20 2-20 0-34-5-45-16-10-10-15-28-15-52v-101h-22v-28h22v-55h32v55h68v28h-68v87c0 10 1 18 1 23 0 6 2 11 5 16 2 6 6 9 10 11 5 2 11 4 20 4 7 0 12-1 18-3 5-1 10-3 12-4h2z">
          <text:p/>
        </draw:path>
        <draw:path draw:style-name="gr3" draw:text-style-name="P3" draw:layer="layout" svg:width="0.163cm" svg:height="0.201cm" svg:x="7.671cm" svg:y="23.713cm" svg:viewBox="0 0 164 202" svg:d="M164 197h-32v-20c-3 2-7 4-12 8-5 3-9 6-14 8-5 3-11 5-18 7-7 1-15 2-25 2-17 0-32-5-45-17-12-11-18-26-18-44 0-14 3-26 10-36 6-9 16-16 27-21 12-5 26-9 42-10 17-2 34-4 53-5v-5c0-7-1-13-4-18s-6-8-11-11-10-4-16-5c-7-1-14-2-21-2-8 0-17 1-28 4-10 2-21 5-33 9h-2v-32c6-2 17-4 28-6 12-2 24-3 36-3 13 0 25 1 35 3s18 6 26 12c7 5 12 12 16 20s6 19 6 31zM132 150v-54c-10 0-21 1-35 2-13 1-24 3-31 5-10 4-17 8-23 13-6 6-8 13-8 23 0 11 3 19 9 25 7 5 17 8 31 8 11 0 21-2 31-6 9-5 18-10 26-16z">
          <text:p/>
        </draw:path>
        <draw:path draw:style-name="gr3" draw:text-style-name="P3" draw:layer="layout" svg:width="0.168cm" svg:height="0.272cm" svg:x="7.884cm" svg:y="23.642cm" svg:viewBox="0 0 169 273" svg:d="M169 268h-32v-20c-9 8-19 14-29 19-10 4-22 6-34 6-23 0-41-8-54-26-14-18-20-42-20-73 0-18 2-32 7-45 4-12 10-23 18-32s17-15 28-20c10-5 21-7 32-7 10 0 20 1 27 3 8 2 16 6 25 10v-83h32zM137 221v-111c-9-4-16-7-23-8-7-2-15-2-24-2-18 0-32 6-42 18-10 13-15 31-15 55 0 23 4 40 12 52 7 12 20 18 37 18 9 0 19-2 29-6 9-4 18-10 26-16z">
          <text:p/>
        </draw:path>
        <draw:path draw:style-name="gr3" draw:text-style-name="P3" draw:layer="layout" svg:width="0.176cm" svg:height="0.202cm" svg:x="8.108cm" svg:y="23.712cm" svg:viewBox="0 0 177 203" svg:d="M177 102c0 32-8 56-24 74s-37 27-64 27c-28 0-49-9-65-27s-24-42-24-74c0-31 8-56 24-74 16-19 37-28 65-28 27 0 48 9 64 28 16 18 24 43 24 74zM144 102c0-24-5-43-14-55-10-12-24-18-41-18-18 0-32 6-42 18-9 12-14 30-14 55 0 24 5 43 14 55 10 12 24 19 42 19 17 0 31-7 41-19 9-12 14-30 14-55z">
          <text:p/>
        </draw:path>
        <draw:path draw:style-name="gr3" draw:text-style-name="P3" draw:layer="layout" svg:width="0.168cm" svg:height="0.272cm" svg:x="8.443cm" svg:y="23.642cm" svg:viewBox="0 0 169 273" svg:d="M169 268h-32v-20c-9 8-19 14-29 19-10 4-21 6-33 6-23 0-42-8-55-26-14-18-20-42-20-73 0-18 2-32 7-45 4-12 10-23 18-32s18-15 28-20c11-5 21-7 33-7 10 0 19 1 26 3 8 2 16 6 25 10v-83h32zM137 221v-111c-9-4-17-7-23-8-7-2-15-2-23-2-18 0-32 6-42 18-11 13-16 31-16 55 0 23 4 40 13 52 7 12 20 18 37 18 9 0 18-2 28-6 9-4 18-10 26-16z">
          <text:p/>
        </draw:path>
        <draw:path draw:style-name="gr3" draw:text-style-name="P3" draw:layer="layout" svg:width="0.174cm" svg:height="0.202cm" svg:x="8.662cm" svg:y="23.712cm" svg:viewBox="0 0 175 203" svg:d="M175 105h-142c0 12 2 23 5 31 4 9 9 16 15 22 6 5 13 9 21 12 9 3 18 4 28 4 13 0 26-2 39-7 14-6 23-11 29-16h1v35c-10 5-22 9-33 12s-23 5-36 5c-32 0-57-9-75-26s-27-42-27-75c0-31 9-56 26-74 17-19 39-28 68-28 26 0 46 8 60 23s21 36 21 64zM144 80c0-17-5-30-13-39-8-10-21-14-38-14-19 0-32 5-43 15-10 10-16 23-17 38z">
          <text:p/>
        </draw:path>
        <draw:path draw:style-name="gr3" draw:text-style-name="P3" draw:layer="layout" svg:width="0.167cm" svg:height="0.255cm" svg:x="9.013cm" svg:y="23.654cm" svg:viewBox="0 0 168 256" svg:d="M168 77c0 11-2 22-6 31-4 10-9 18-16 25-9 9-20 16-32 20-12 5-27 7-45 7h-34v96h-35v-256h70c16 0 29 1 39 3 11 3 20 7 29 13s17 14 22 24 8 22 8 37zM133 78c0-9-2-17-5-23-3-7-8-12-14-16-5-4-12-6-19-8-7-1-16-2-26-2h-34v102h29c13 0 24-1 33-4 9-2 16-6 21-12 5-5 9-11 11-17 3-6 4-13 4-20z">
          <text:p/>
        </draw:path>
        <draw:path draw:style-name="gr3" draw:text-style-name="P3" draw:layer="layout" svg:width="0.174cm" svg:height="0.202cm" svg:x="9.213cm" svg:y="23.712cm" svg:viewBox="0 0 175 203" svg:d="M175 105h-142c0 12 1 23 5 31 3 9 9 16 15 22 6 5 13 9 22 12 8 3 17 4 27 4 13 0 26-2 39-7 13-6 23-11 28-16h2v35c-11 5-22 9-33 12-12 3-24 5-36 5-32 0-57-9-75-26s-27-42-27-75c0-31 8-56 25-74 19-19 41-28 69-28 26 0 46 8 60 23s21 36 21 64zM143 80c0-17-4-30-12-39-9-10-22-14-39-14s-31 5-41 15c-11 10-17 23-18 38z">
          <text:p/>
        </draw:path>
        <draw:path draw:style-name="gr3" draw:text-style-name="P3" draw:layer="layout" svg:width="0.119cm" svg:height="0.192cm" svg:x="9.434cm" svg:y="23.717cm" svg:viewBox="0 0 120 193" svg:d="M120 36h-1c-5-2-10-2-14-3-5 0-10-1-16-1-10 0-20 2-29 7-9 4-18 10-27 17v137h-33v-193h33v29c13-11 24-18 34-22s20-7 30-7c5 0 9 0 12 1 3 0 6 1 11 1z">
          <text:p/>
        </draw:path>
        <draw:path draw:style-name="gr3" draw:text-style-name="P3" draw:layer="layout" svg:width="0.16cm" svg:height="0.197cm" svg:x="9.582cm" svg:y="23.712cm" svg:viewBox="0 0 161 198" svg:d="M161 198h-32v-110c0-9-1-17-2-25s-2-14-5-18c-3-5-7-8-13-11-5-2-13-3-21-3-9 0-18 2-28 6-10 5-19 10-28 17v144h-32v-193h32v22c10-9 21-15 32-20 10-5 21-7 33-7 21 0 37 6 48 19 11 12 16 30 16 54z">
          <text:p/>
        </draw:path>
        <draw:path draw:style-name="gr3" draw:text-style-name="P3" draw:layer="layout" svg:width="0.162cm" svg:height="0.201cm" svg:x="9.793cm" svg:y="23.713cm" svg:viewBox="0 0 163 202" svg:d="M163 197h-32v-20c-3 2-6 4-11 8-5 3-10 6-14 8-6 3-12 5-19 7-7 1-15 2-24 2-18 0-32-5-44-17-13-11-19-26-19-44 0-14 3-26 10-36 6-9 15-16 27-21 11-5 25-9 42-10 16-2 33-4 52-5v-5c0-7-1-13-4-18-2-5-6-8-11-11-4-3-10-4-16-5s-13-2-20-2c-9 0-18 1-28 4-11 2-22 5-33 9h-1v-32c6-2 15-4 27-6s23-3 35-3c13 0 25 1 35 3s19 6 26 12c7 5 13 12 17 20 3 8 5 19 5 31zM131 150v-54c-9 0-21 1-34 2-14 1-24 3-32 5-9 4-17 8-23 13-5 6-8 13-8 23 0 11 3 19 10 25 6 5 17 8 30 8 11 0 22-2 31-6 10-5 18-10 26-16z">
          <text:p/>
        </draw:path>
        <draw:path draw:style-name="gr3" draw:text-style-name="P3" draw:layer="layout" svg:width="0.28cm" svg:height="0.197cm" svg:x="10.018cm" svg:y="23.712cm" svg:viewBox="0 0 281 198" svg:d="M281 198h-32v-110c0-8-1-16-2-24 0-8-2-14-4-18-3-5-7-9-12-11-5-3-12-4-21-4s-18 2-27 7c-9 4-19 10-28 17 0 2 1 5 1 9 0 3 0 7 0 10v124h-32v-110c0-8 0-17-1-24-1-8-3-14-5-18-2-5-6-9-11-12-5-2-12-3-22-3-8 0-17 2-26 6-9 5-18 10-26 17v144h-33v-193h33v22c10-9 20-15 30-20s20-7 32-7c13 0 24 3 33 8 9 6 16 13 20 23 13-11 26-19 37-24 10-4 22-7 34-7 21 0 37 6 47 19s15 31 15 54z">
          <text:p/>
        </draw:path>
        <draw:path draw:style-name="gr3" draw:text-style-name="P3" draw:layer="layout" svg:width="0.169cm" svg:height="0.272cm" svg:x="10.361cm" svg:y="23.642cm" svg:viewBox="0 0 170 273" svg:d="M170 171c0 16-2 30-7 43-4 13-11 23-18 32-9 9-18 16-28 21-10 4-20 6-32 6-11 0-20-1-29-4-8-2-16-6-24-10l-2 9h-30v-268h32v95c9-7 19-13 29-18s22-7 35-7c22 0 40 9 54 26 13 18 20 42 20 75zM136 172c0-24-4-42-12-53-7-12-20-18-36-18-10 0-19 2-29 6-9 4-18 9-27 16v110c10 4 17 7 24 9s14 2 22 2c18 0 32-5 42-17s16-30 16-55z">
          <text:p/>
        </draw:path>
        <draw:path draw:style-name="gr3" draw:text-style-name="P3" draw:layer="layout" svg:width="0.16cm" svg:height="0.197cm" svg:x="10.58cm" svg:y="23.717cm" svg:viewBox="0 0 161 198" svg:d="M161 193h-32v-21c-11 8-21 15-31 19-10 5-21 7-33 7-21 0-37-6-48-18s-17-30-17-54v-126h32v111c0 9 1 18 2 24 0 7 2 13 5 18s7 9 12 11 13 4 23 4c8 0 17-3 27-7s19-10 28-17v-144h32z">
          <text:p/>
        </draw:path>
        <draw:path draw:style-name="gr3" draw:text-style-name="P3" draw:layer="layout" svg:width="0.155cm" svg:height="0.2cm" svg:x="10.792cm" svg:y="23.713cm" svg:viewBox="0 0 156 201" svg:d="M156 184c-10 6-22 10-31 13-10 3-20 4-31 4-14 0-27-2-38-6-12-4-21-11-30-19-8-8-14-19-19-31-5-13-7-28-7-45 0-31 9-55 26-73s40-27 68-27c11 0 22 1 32 5 12 3 22 6 30 11v36h-1c-10-8-21-14-32-18-10-4-20-6-30-6-19 0-33 6-44 18-10 13-16 31-16 54 0 24 6 41 16 54 10 12 25 18 44 18 6 0 13 0 19-2 7-2 13-4 19-7 4-2 10-5 14-8 4-2 7-5 10-6h1z">
          <text:p/>
        </draw:path>
        <draw:path draw:style-name="gr3" draw:text-style-name="P3" draw:layer="layout" svg:width="0.177cm" svg:height="0.202cm" svg:x="10.978cm" svg:y="23.712cm" svg:viewBox="0 0 178 203" svg:d="M178 102c0 32-8 56-24 74s-37 27-64 27-49-9-65-27c-17-18-25-42-25-74 0-31 8-56 25-74 16-19 38-28 65-28s48 9 64 28c16 18 24 43 24 74zM145 102c0-24-5-43-15-55-9-12-23-18-40-18-18 0-31 6-41 18-9 12-14 30-14 55 0 24 5 43 14 55 10 12 24 19 41 19s31-7 40-19c10-12 15-30 15-55z">
          <text:p/>
        </draw:path>
        <draw:polygon draw:style-name="gr3" draw:text-style-name="P3" draw:layer="layout" svg:width="0.074cm" svg:height="0.113cm" svg:x="11.197cm" svg:y="23.86cm" svg:viewBox="0 0 75 114" draw:points="75,0 26,114 0,114 31,0">
          <text:p/>
        </draw:polygon>
        <draw:path draw:style-name="gr3" draw:text-style-name="P3" draw:layer="layout" svg:width="0.167cm" svg:height="0.255cm" svg:x="11.46cm" svg:y="23.654cm" svg:viewBox="0 0 168 256" svg:d="M168 77c0 11-2 22-6 31-3 10-9 18-17 25-9 9-19 16-31 20-12 5-27 7-46 7h-34v96h-34v-256h70c15 0 28 1 39 3 10 3 20 7 28 13 11 6 18 14 23 24 6 10 8 22 8 37zM132 78c0-9-1-17-5-23-3-7-7-12-14-16-5-4-11-6-18-8-7-1-16-2-27-2h-34v102h29c14 0 25-1 33-4 9-2 16-6 21-12 6-5 10-11 12-17s3-13 3-20z">
          <text:p/>
        </draw:path>
        <draw:polygon draw:style-name="gr3" draw:text-style-name="P3" draw:layer="layout" svg:width="0.032cm" svg:height="0.267cm" svg:x="11.67cm" svg:y="23.642cm" svg:viewBox="0 0 33 268" draw:points="0,268 33,268 33,0 0,0">
          <text:p/>
        </draw:polygon>
        <draw:path draw:style-name="gr3" draw:text-style-name="P3" draw:layer="layout" svg:width="0.163cm" svg:height="0.201cm" svg:x="11.757cm" svg:y="23.713cm" svg:viewBox="0 0 164 202" svg:d="M164 197h-33v-20c-3 2-7 4-12 8-5 3-9 6-14 8-5 3-12 5-19 7-7 1-15 2-24 2-17 0-32-5-44-17-12-11-18-26-18-44 0-14 3-26 9-36 7-9 15-16 27-21s26-9 42-10c16-2 34-4 53-5v-5c0-7-2-13-4-18-3-5-6-8-11-11s-10-4-17-5c-6-1-13-2-20-2-8 0-18 1-28 4-10 2-21 5-32 9h-2v-32c6-2 15-4 27-6s24-3 35-3c14 0 26 1 36 3s18 6 26 12c7 5 13 12 17 20s6 19 6 31zM131 150v-54c-10 0-22 1-35 2s-24 3-32 5c-9 4-16 8-22 13-6 6-9 13-9 23 0 11 4 19 10 25 7 5 17 8 31 8 11 0 21-2 31-6 9-5 18-10 26-16z">
          <text:p/>
        </draw:path>
        <draw:path draw:style-name="gr3" draw:text-style-name="P3" draw:layer="layout" svg:width="0.16cm" svg:height="0.197cm" svg:x="11.983cm" svg:y="23.712cm" svg:viewBox="0 0 161 198" svg:d="M161 198h-32v-110c0-9-1-17-2-25s-3-14-6-18c-2-5-7-8-12-11-5-2-13-3-22-3s-18 2-27 6c-10 5-19 10-28 17v144h-32v-193h32v22c10-9 20-15 31-20s22-7 33-7c22 0 38 6 49 19 10 12 16 30 16 54z">
          <text:p/>
        </draw:path>
        <draw:path draw:style-name="gr3" draw:text-style-name="P3" draw:layer="layout" svg:width="0.176cm" svg:height="0.202cm" svg:x="12.194cm" svg:y="23.712cm" svg:viewBox="0 0 177 203" svg:d="M177 102c0 32-8 56-24 74s-37 27-64 27-49-9-66-27c-15-18-23-42-23-74 0-31 8-56 23-74 17-19 39-28 66-28s48 9 64 28c16 18 24 43 24 74zM144 102c0-24-5-43-14-55-10-12-24-18-41-18s-31 6-41 18c-9 12-15 30-15 55 0 24 6 43 15 55 10 12 24 19 41 19s31-7 40-19c10-12 15-30 15-55z">
          <text:p/>
        </draw:path>
        <draw:path draw:style-name="gr3" draw:text-style-name="P3" draw:layer="layout" svg:width="0.237cm" svg:height="0.266cm" svg:x="12.527cm" svg:y="23.648cm" svg:viewBox="0 0 238 267" svg:d="M206 35c10 11 18 25 24 42 5 17 8 35 8 56s-3 41-8 58c-6 17-14 30-24 42-11 11-23 20-37 26-15 5-32 8-50 8s-35-3-49-9c-15-6-28-14-38-25-10-12-18-26-24-42-5-17-8-36-8-58 0-20 3-39 8-56 6-16 14-30 24-42 10-11 23-20 38-26s31-9 49-9 35 3 50 9c14 6 27 15 37 26zM203 133c0-33-8-58-22-76-15-18-37-27-62-27-26 0-47 9-61 27-15 18-23 43-23 76 0 35 8 60 23 78s35 27 61 27c25 0 46-9 61-27 15-17 23-43 23-78z">
          <text:p/>
        </draw:path>
        <draw:path draw:style-name="gr3" draw:text-style-name="P3" draw:layer="layout" svg:width="0.12cm" svg:height="0.192cm" svg:x="12.814cm" svg:y="23.717cm" svg:viewBox="0 0 121 193" svg:d="M121 36h-2c-5-2-9-2-14-3-5 0-11-1-17-1-10 0-20 2-29 7-9 4-18 10-27 17v137h-32v-193h32v29c13-11 24-18 34-22s20-7 30-7c7 0 11 0 13 1 3 0 7 1 12 1z">
          <text:p/>
        </draw:path>
        <draw:path draw:style-name="gr3" draw:text-style-name="P3" draw:layer="layout" svg:width="0.155cm" svg:height="0.269cm" svg:x="12.949cm" svg:y="23.713cm" svg:viewBox="0 0 156 270" svg:d="M156 185c-4 2-9 3-13 5-5 2-8 3-12 4 1 3 1 5 1 9 0 3 1 6 1 9 0 19-6 33-16 43-11 10-24 15-41 15-4 0-9-1-16-2-7 0-13-2-18-3v-27h2c3 1 7 2 12 4 5 1 10 2 16 2 12 0 20-2 26-7 6-4 8-11 8-22 0-2 0-5 0-7 0-3 0-5 0-8-2 0-4 1-6 1-1 0-3 0-6 0-14 0-27-2-38-6-12-4-22-10-30-18s-15-19-19-31c-5-13-7-28-7-45 0-31 8-55 25-73 18-18 40-28 69-28 11 0 21 1 32 6 10 3 20 6 30 11v36h-2c-10-8-21-14-31-18-11-4-21-6-31-6-18 0-32 6-43 18-11 13-16 31-16 54 0 24 5 41 16 54 10 12 25 18 43 18 7 0 13 0 20-2s13-4 18-7c5-2 9-5 14-8 4-2 8-5 10-6h2z">
          <text:p/>
        </draw:path>
        <draw:path draw:style-name="gr3" draw:text-style-name="P3" draw:layer="layout" svg:width="0.162cm" svg:height="0.201cm" svg:x="13.131cm" svg:y="23.713cm" svg:viewBox="0 0 163 202" svg:d="M163 197h-32v-20c-3 2-7 4-11 8-5 3-10 6-15 8-5 3-11 5-18 7-7 1-16 2-26 2-17 0-31-5-43-17-12-11-18-26-18-44 0-14 3-26 9-36 6-9 15-16 27-21 11-5 25-9 43-10 16-2 33-4 52-5v-5c0-7-1-13-4-18-2-5-6-8-11-11-4-3-10-4-16-5-7-1-13-2-20-2-10 0-19 1-30 4-10 2-21 5-32 9h-1v-32c6-2 15-4 27-6s23-3 36-3 25 1 35 3 19 6 26 12c7 5 13 12 17 20 3 8 5 19 5 31zM131 150v-54c-10 0-21 1-35 2-13 1-23 3-32 5-9 4-17 8-23 13-5 6-8 13-8 23 0 11 3 19 10 25 6 5 16 8 31 8 11 0 22-2 31-6 9-5 18-10 26-16z">
          <text:p/>
        </draw:path>
        <draw:path draw:style-name="gr3" draw:text-style-name="P3" draw:layer="layout" svg:width="0.28cm" svg:height="0.197cm" svg:x="13.356cm" svg:y="23.712cm" svg:viewBox="0 0 281 198" svg:d="M281 198h-33v-110c0-8 0-16-1-24 0-8-2-14-4-18-3-5-7-9-12-11-5-3-12-4-21-4s-18 2-27 7c-10 4-19 10-28 17 0 2 0 5 1 9 0 3 0 7 0 10v124h-32v-110c0-8-1-17-1-24-1-8-3-14-5-18-3-5-6-9-11-12-5-2-12-3-22-3-8 0-17 2-26 6-9 5-18 10-27 17v144h-32v-193h32v22c10-9 20-15 30-20s21-7 32-7c13 0 25 3 34 8 9 6 16 13 20 23 13-11 25-19 37-24 10-4 22-7 34-7 21 0 37 6 47 19s15 31 15 54z">
          <text:p/>
        </draw:path>
        <draw:path draw:style-name="gr3" draw:text-style-name="P3" draw:layer="layout" svg:width="0.174cm" svg:height="0.202cm" svg:x="13.69cm" svg:y="23.712cm" svg:viewBox="0 0 175 203" svg:d="M175 105h-142c0 12 1 23 5 31 3 9 8 16 14 22 6 5 14 9 23 12 8 3 17 4 27 4 13 0 26-2 39-7 13-6 23-11 28-16h2v35c-11 5-22 9-33 12-12 3-23 5-36 5-32 0-58-9-75-26-18-17-27-42-27-75 0-31 8-56 26-74 17-19 40-28 68-28 26 0 46 8 60 23s21 36 21 64zM143 80c0-17-4-30-12-39-9-10-22-14-39-14s-32 5-42 15-16 23-17 38z">
          <text:p/>
        </draw:path>
        <draw:path draw:style-name="gr3" draw:text-style-name="P3" draw:layer="layout" svg:width="0.16cm" svg:height="0.197cm" svg:x="13.911cm" svg:y="23.712cm" svg:viewBox="0 0 161 198" svg:d="M161 198h-32v-110c0-9-1-17-2-25s-3-14-5-18c-3-5-7-8-13-11-5-2-12-3-22-3-8 0-18 2-27 6-10 5-19 10-28 17v144h-32v-193h32v22c10-9 21-15 31-20 11-5 22-7 34-7 21 0 37 6 48 19 11 12 16 30 16 54z">
          <text:p/>
        </draw:path>
        <draw:path draw:style-name="gr3" draw:text-style-name="P3" draw:layer="layout" svg:width="0.121cm" svg:height="0.251cm" svg:x="14.114cm" svg:y="23.662cm" svg:viewBox="0 0 122 252" svg:d="M122 246c-6 2-13 3-21 4-7 1-14 2-19 2-20 0-35-5-45-16-10-10-15-28-15-52v-101h-22v-28h22v-55h32v55h68v28h-68v87c0 10 0 18 1 23 0 6 2 11 5 16 2 6 6 9 10 11s11 4 20 4c5 0 11-1 18-3 5-1 9-3 12-4h2z">
          <text:p/>
        </draw:path>
        <draw:path draw:style-name="gr3" draw:text-style-name="P3" draw:layer="layout" svg:width="0.163cm" svg:height="0.292cm" svg:x="14.261cm" svg:y="23.622cm" svg:viewBox="0 0 164 293" svg:d="M164 288h-32v-20c-3 2-7 4-12 8-5 3-9 6-14 8-5 3-11 5-19 7-6 1-16 2-25 2-17 0-32-5-44-17-12-11-18-26-18-44 0-14 3-26 9-35 7-9 16-16 27-22 12-5 26-9 43-10 16-2 34-4 53-5v-5c0-7-2-13-4-18-3-5-6-8-11-11s-10-4-17-5c-6-1-13-2-20-2-9 0-19 1-29 4-10 2-21 5-32 9h-2v-32c6-2 15-4 27-6s24-3 36-3c14 0 26 1 36 3s18 6 26 12c7 5 12 12 16 20s6 19 6 31zM132 241v-53c-10 0-22 1-35 2s-25 3-33 5c-9 3-16 7-22 12-6 6-9 13-9 23 0 11 4 19 10 25 7 5 17 8 31 8 12 0 22-2 32-6 9-5 18-10 26-16zM143 0l-46 64h-27l32-64z">
          <text:p/>
        </draw:path>
        <draw:path draw:style-name="gr3" draw:text-style-name="P3" draw:layer="layout" svg:width="0.119cm" svg:height="0.192cm" svg:x="14.487cm" svg:y="23.717cm" svg:viewBox="0 0 120 193" svg:d="M120 36h-1c-5-2-10-2-14-3-5 0-10-1-17-1-10 0-20 2-29 7-10 4-18 10-27 17v137h-32v-193h32v29c13-11 24-18 34-22s20-7 31-7c5 0 9 0 12 1 2 0 6 1 11 1z">
          <text:p/>
        </draw:path>
        <draw:path draw:style-name="gr3" draw:text-style-name="P3" draw:layer="layout" svg:width="0.037cm" svg:height="0.257cm" svg:x="14.633cm" svg:y="23.652cm" svg:viewBox="0 0 38 258" svg:d="M38 33h-38v-33h38zM36 258h-33v-193h33z">
          <text:p/>
        </draw:path>
        <draw:path draw:style-name="gr3" draw:text-style-name="P3" draw:layer="layout" svg:width="0.177cm" svg:height="0.202cm" svg:x="14.723cm" svg:y="23.712cm" svg:viewBox="0 0 178 203" svg:d="M178 102c0 32-8 56-24 74-17 18-39 27-66 27s-48-9-64-27-24-42-24-74c0-31 8-56 24-74 16-19 37-28 64-28s49 9 66 28c16 18 24 43 24 74zM143 102c0-24-4-43-14-55s-23-18-41-18c-17 0-31 6-40 18-10 12-15 30-15 55 0 24 5 43 15 55 9 12 23 19 40 19s31-7 41-19 14-30 14-55z">
          <text:p/>
        </draw:path>
        <draw:path draw:style-name="gr3" draw:text-style-name="P3" draw:layer="layout" svg:width="0.176cm" svg:height="0.266cm" svg:x="15.063cm" svg:y="23.648cm" svg:viewBox="0 0 177 267" svg:d="M177 134c0 46-7 80-22 101-14 22-37 32-67 32-31 0-53-10-67-32s-21-55-21-100c0-46 7-80 21-102s37-33 67-33c31 0 53 11 67 33 15 22 22 57 22 101zM131 212c4-9 7-20 8-33 2-12 3-27 3-45 0-17-1-32-3-45-1-13-4-25-8-34-4-8-9-15-16-20-7-4-16-6-27-6s-20 2-27 6c-7 5-12 12-16 21-4 8-7 20-8 34-2 13-2 28-2 45s0 32 1 44c2 12 4 23 9 33 3 9 9 15 16 20 6 5 16 7 27 7s20-2 27-7c7-4 12-11 16-20z">
          <text:p/>
        </draw:path>
        <draw:path draw:style-name="gr3" draw:text-style-name="P3" draw:layer="layout" svg:width="0.177cm" svg:height="0.266cm" svg:x="15.287cm" svg:y="23.648cm" svg:viewBox="0 0 178 267" svg:d="M178 134c0 46-7 80-22 101-14 22-36 32-68 32-30 0-52-10-67-32-14-22-21-55-21-100 0-46 7-80 22-102 14-22 36-33 66-33 32 0 54 11 69 33 14 22 21 57 21 101zM133 212c4-9 6-20 8-33 1-12 2-27 2-45 0-17-1-32-2-45-2-13-4-25-8-34-4-8-10-15-17-20-8-4-17-6-28-6-10 0-19 2-26 6-7 5-13 12-17 21-4 8-6 20-8 34-1 13-2 28-2 45s1 32 2 44 4 23 8 33c4 9 9 15 16 20s16 7 27 7 20-2 28-7c7-4 13-11 17-20z">
          <text:p/>
        </draw:path>
        <draw:path draw:style-name="gr3" draw:text-style-name="P3" draw:layer="layout" svg:width="0.211cm" svg:height="0.255cm" svg:x="3.033cm" svg:y="24.509cm" svg:viewBox="0 0 212 256" svg:d="M212 80c0 12-2 24-6 35s-10 20-17 27c-10 10-22 18-34 23-13 5-28 8-47 8h-41v83h-67v-256h110c16 0 29 1 41 4 11 3 21 7 29 12 10 7 18 16 24 26 5 11 8 23 8 38zM144 82c0-7-2-14-6-19s-8-9-14-11-13-4-20-4c-6-1-15-1-26-1h-11v78h19c11 0 20-1 28-2 7-2 13-4 18-9 4-3 7-7 9-13s3-12 3-19z">
          <text:p/>
        </draw:path>
        <draw:path draw:style-name="gr3" draw:text-style-name="P3" draw:layer="layout" svg:width="0.264cm" svg:height="0.255cm" svg:x="3.263cm" svg:y="24.509cm" svg:viewBox="0 0 265 256" svg:d="M265 256h-68l-17-52h-95l-18 52h-67l95-256h76zM164 158l-32-93-31 93z">
          <text:p/>
        </draw:path>
        <draw:path draw:style-name="gr3" draw:text-style-name="P3" draw:layer="layout" svg:width="0.246cm" svg:height="0.255cm" svg:x="3.562cm" svg:y="24.509cm" svg:viewBox="0 0 247 256" svg:d="M143 78c0-7-1-12-4-17-2-4-7-8-13-10-5-2-10-3-16-4-6 0-13 0-21 0h-23v69h20c10 0 19 0 26-1s13-4 18-7c5-4 8-8 10-13 2-4 3-10 3-17zM247 256h-81l-70-94h-30v94h-66v-256h111c15 0 28 0 38 2 11 2 21 6 31 11 10 6 17 13 23 23 6 9 8 20 8 34 0 19-4 35-13 47-8 12-21 22-37 30z">
          <text:p/>
        </draw:path>
        <draw:path draw:style-name="gr3" draw:text-style-name="P3" draw:layer="layout" svg:width="0.264cm" svg:height="0.351cm" svg:x="3.813cm" svg:y="24.413cm" svg:viewBox="0 0 265 352" svg:d="M265 352h-68l-17-53h-95l-18 53h-67l95-256h76zM164 253l-32-92-31 92zM191 0v3l-60 64h-42l42-67z">
          <text:p/>
        </draw:path>
        <draw:path draw:style-name="gr3" draw:text-style-name="P3" draw:layer="layout" svg:width="0.241cm" svg:height="0.265cm" svg:x="4.097cm" svg:y="24.504cm" svg:viewBox="0 0 242 266" svg:d="M242 246c-11 5-27 9-45 14-19 4-38 6-57 6-44 0-78-11-103-35-24-24-37-56-37-98 0-40 13-72 37-96 25-24 60-37 105-37 17 0 33 1 48 4s32 10 51 19v60h-7c-4-2-8-6-14-10-7-4-13-8-18-11-7-4-15-7-24-10-8-2-18-4-28-4-11 0-22 2-31 5-10 4-19 9-27 16-7 7-13 16-17 26-4 11-6 23-6 37 0 28 7 50 22 65 16 15 38 22 68 22 2 0 5 0 8 0s6 0 8 0v-50h-51v-49h118z">
          <text:p/>
        </draw:path>
        <draw:path draw:style-name="gr3" draw:text-style-name="P3" draw:layer="layout" svg:width="0.246cm" svg:height="0.255cm" svg:x="4.396cm" svg:y="24.509cm" svg:viewBox="0 0 247 256" svg:d="M144 78c0-7-1-12-4-17-4-4-8-8-15-10-4-2-9-3-15-4-6 0-13 0-21 0h-24v69h20c11 0 20 0 27-1s13-4 18-7c4-4 9-8 11-13 2-4 3-10 3-17zM247 256h-81l-70-94h-31v94h-65v-256h110c15 0 29 0 40 2s21 6 31 11c9 6 17 13 23 23 5 9 8 20 8 34 0 19-4 35-13 47s-21 22-38 30z">
          <text:p/>
        </draw:path>
        <draw:path draw:style-name="gr3" draw:text-style-name="P3" draw:layer="layout" svg:width="0.264cm" svg:height="0.255cm" svg:x="4.647cm" svg:y="24.509cm" svg:viewBox="0 0 265 256" svg:d="M265 256h-69l-18-52h-94l-18 52h-66l94-256h76zM162 158l-31-93-31 93z">
          <text:p/>
        </draw:path>
        <draw:polygon draw:style-name="gr3" draw:text-style-name="P3" draw:layer="layout" svg:width="0.183cm" svg:height="0.255cm" svg:x="4.946cm" svg:y="24.509cm" svg:viewBox="0 0 184 256" draw:points="184,49 66,49 66,97 175,97 175,147 66,147 66,256 0,256 0,0 184,0">
          <text:p/>
        </draw:polygon>
        <draw:path draw:style-name="gr3" draw:text-style-name="P3" draw:layer="layout" svg:width="0.264cm" svg:height="0.266cm" svg:x="5.159cm" svg:y="24.503cm" svg:viewBox="0 0 265 267" svg:d="M265 134c0 41-12 73-36 97s-56 36-97 36-73-12-97-36c-23-24-35-56-35-97 0-42 12-74 35-98 24-24 56-36 97-36s73 12 96 36c25 24 37 56 37 98zM176 199c7-8 11-17 14-27 4-11 5-23 5-38s-2-28-5-40c-4-11-8-19-14-26s-13-12-20-15c-8-3-16-4-24-4s-16 1-24 4c-7 3-14 8-20 15-6 6-10 15-14 26-3 12-5 25-5 40 0 16 1 29 5 39 3 11 8 20 14 26 5 7 12 12 20 15 7 3 16 5 24 5s16-2 24-5 15-8 20-15z">
          <text:p/>
        </draw:path>
        <draw:path draw:style-name="gr3" draw:text-style-name="P3" draw:layer="layout" svg:width="0.227cm" svg:height="0.356cm" svg:x="5.679cm" svg:y="24.413cm" svg:viewBox="0 0 228 357" svg:d="M228 259c0 31-10 55-29 73-19 17-48 25-85 25-38 0-66-8-86-25-19-18-28-42-28-73v-163h66v159c0 18 3 31 11 40 7 8 19 13 37 13 17 0 29-5 36-13 8-8 12-22 12-40v-159h66zM164 0v3l-61 64h-42l42-67z">
          <text:p/>
        </draw:path>
        <draw:polygon draw:style-name="gr3" draw:text-style-name="P3" draw:layer="layout" svg:width="0.232cm" svg:height="0.255cm" svg:x="5.966cm" svg:y="24.509cm" svg:viewBox="0 0 233 256" draw:points="233,256 168,256 60,80 60,256 0,256 0,0 79,0 172,147 172,0 233,0">
          <text:p/>
        </draw:polygon>
        <draw:polygon draw:style-name="gr3" draw:text-style-name="P3" draw:layer="layout" svg:width="0.149cm" svg:height="0.255cm" svg:x="6.255cm" svg:y="24.509cm" svg:viewBox="0 0 150 256" draw:points="150,256 0,256 0,211 42,211 42,45 0,45 0,0 150,0 150,45 109,45 109,211 150,211">
          <text:p/>
        </draw:polygon>
        <draw:path draw:style-name="gr3" draw:text-style-name="P3" draw:layer="layout" svg:width="0.221cm" svg:height="0.265cm" svg:x="6.442cm" svg:y="24.504cm" svg:viewBox="0 0 222 266" svg:d="M131 266c-19 0-36-3-52-8-16-6-30-14-43-25-11-12-20-25-26-42-7-17-10-36-10-57s3-39 9-55c6-17 15-31 27-43 11-11 25-20 42-26 16-7 34-10 54-10 10 0 20 0 29 1 8 2 16 3 24 5 7 2 14 6 20 8 7 3 12 6 17 8v62h-8c-3-3-7-6-12-10s-10-7-16-11c-7-4-14-7-21-9-7-3-15-4-23-4-10 0-18 1-27 4-8 3-16 8-23 15-7 6-12 15-16 26-4 10-7 23-7 39s3 29 7 40c5 11 10 19 17 25 7 7 15 11 24 14 8 2 17 4 25 4s16-1 24-4c8-2 15-5 21-10 6-3 11-6 16-10s9-7 12-10h7v61c-7 3-13 6-19 8-5 3-12 5-18 7-8 2-16 4-23 5-8 1-18 2-31 2z">
          <text:p/>
        </draw:path>
        <draw:path draw:style-name="gr3" draw:text-style-name="P3" draw:layer="layout" svg:width="0.263cm" svg:height="0.266cm" svg:x="6.696cm" svg:y="24.503cm" svg:viewBox="0 0 264 267" svg:d="M264 134c0 41-11 73-35 97-23 24-55 36-96 36s-74-12-97-36-36-56-36-97c0-42 13-74 36-98s56-36 97-36 73 12 96 36c24 24 35 56 35 98zM177 199c6-8 11-17 14-27 3-11 5-23 5-38s-2-28-5-40c-4-11-9-19-14-26-6-7-13-12-20-15-8-3-16-4-24-4-9 0-16 1-24 4-7 3-14 8-20 15-6 6-10 15-14 26-4 12-5 25-5 40 0 16 1 29 5 39 3 11 8 20 14 26 5 7 12 12 20 15 7 3 15 5 24 5 8 0 16-2 24-5s14-8 20-15z">
          <text:p/>
        </draw:path>
        <draw:polygon draw:style-name="gr3" draw:text-style-name="P3" draw:layer="layout" svg:width="0.197cm" svg:height="0.046cm" svg:x="7.217cm" svg:y="24.627cm" svg:viewBox="0 0 198 47" draw:points="0,47 198,47 198,0 0,0">
          <text:p/>
        </draw:polygon>
        <draw:path draw:style-name="gr3" draw:text-style-name="P3" draw:layer="layout" svg:width="0.167cm" svg:height="0.255cm" svg:x="7.683cm" svg:y="24.509cm" svg:viewBox="0 0 168 256" svg:d="M168 77c0 11-2 23-6 32-4 10-10 18-17 25-9 9-19 16-31 20-12 5-27 7-47 7h-33v95h-34v-256h69c16 0 29 1 40 3 10 3 20 7 28 13 10 6 17 14 23 24 5 10 8 22 8 37zM132 78c0-9-1-17-4-23-3-7-8-12-14-16s-12-6-19-8c-7-1-17-2-28-2h-33v103h28c14 0 26-1 35-4 8-2 15-6 21-12 5-5 9-11 11-18 2-6 3-13 3-20z">
          <text:p/>
        </draw:path>
        <draw:path draw:style-name="gr3" draw:text-style-name="P3" draw:layer="layout" svg:width="0.162cm" svg:height="0.201cm" svg:x="7.878cm" svg:y="24.568cm" svg:viewBox="0 0 163 202" svg:d="M163 197h-33v-20c-2 1-6 4-11 8-5 3-10 6-14 8-6 3-12 5-19 7-7 1-15 2-24 2-18 0-32-5-44-17-12-11-18-26-18-44 0-14 3-26 9-35s15-16 27-21c11-5 25-9 42-10 16-2 34-4 52-5v-5c0-7-1-14-3-19-3-5-7-8-12-11-4-3-10-4-16-5s-13-2-20-2c-8 0-18 1-28 4-11 2-21 5-33 9h-1v-32c6-2 15-4 27-6s24-3 35-3c14 0 25 1 35 3s19 6 26 12c9 5 14 12 18 20s5 19 5 32zM130 150v-54c-9 1-21 2-34 3-14 1-24 3-32 5-9 3-17 7-22 12-6 6-9 13-9 23 0 11 3 19 10 25s17 8 30 8c12 0 22-2 31-6 10-5 18-10 26-16z">
          <text:p/>
        </draw:path>
        <draw:path draw:style-name="gr3" draw:text-style-name="P3" draw:layer="layout" svg:width="0.12cm" svg:height="0.192cm" svg:x="8.103cm" svg:y="24.572cm" svg:viewBox="0 0 121 193" svg:d="M121 36h-2c-5-2-9-2-14-3-4 0-10-1-16-1-10 0-19 2-29 7-9 4-19 10-27 17v137h-33v-193h33v29c12-11 25-18 34-22 10-4 20-7 30-7 6 0 10 1 13 1 2 0 6 1 11 1z">
          <text:p/>
        </draw:path>
        <draw:path draw:style-name="gr3" draw:text-style-name="P3" draw:layer="layout" svg:width="0.162cm" svg:height="0.201cm" svg:x="8.238cm" svg:y="24.568cm" svg:viewBox="0 0 163 202" svg:d="M163 197h-32v-20c-2 1-6 4-11 8-5 3-10 6-14 8-7 3-13 5-20 7-7 1-15 2-24 2-18 0-32-5-44-17-12-11-18-26-18-44 0-14 3-26 9-35s15-16 27-21c11-5 25-9 42-10 16-2 35-4 53-5v-5c0-7-1-14-3-19-3-5-7-8-12-11-4-3-10-4-17-5-6-1-13-2-20-2-8 0-18 1-28 4-11 2-21 5-33 9h-1v-32c6-2 15-4 27-6s24-3 35-3c14 0 25 1 36 3 10 2 19 6 26 12 8 5 13 12 17 20s5 19 5 32zM131 150v-54c-9 1-21 2-35 3s-24 3-32 5c-9 3-17 7-22 12-6 6-9 13-9 23 0 11 3 19 10 25s17 8 30 8c12 0 22-2 31-6 11-5 19-10 27-16z">
          <text:p/>
        </draw:path>
        <draw:path draw:style-name="gr3" draw:text-style-name="P3" draw:layer="layout" svg:width="0.156cm" svg:height="0.2cm" svg:x="8.657cm" svg:y="24.568cm" svg:viewBox="0 0 157 201" svg:d="M157 185c-11 5-21 9-31 12s-20 4-32 4c-14 0-26-2-38-6-11-4-21-10-29-18-9-8-15-19-20-31-4-13-7-29-7-46 0-31 9-55 26-73s40-27 68-27c12 0 23 1 34 5 10 3 20 6 29 11v36h-2c-10-8-20-14-31-18-10-4-20-6-31-6-18 0-33 6-43 18-11 13-16 31-16 54 0 24 5 42 15 55 11 12 25 18 44 18 6 0 14 0 21-2 6-2 13-4 18-7 5-2 9-5 13-8 4-2 8-5 10-7h2z">
          <text:p/>
        </draw:path>
        <draw:path draw:style-name="gr3" draw:text-style-name="P3" draw:layer="layout" svg:width="0.176cm" svg:height="0.202cm" svg:x="8.844cm" svg:y="24.567cm" svg:viewBox="0 0 177 203" svg:d="M177 101c0 32-8 56-24 74-15 19-37 28-64 28s-49-9-65-28c-16-18-24-42-24-74 0-31 8-56 24-74s38-27 65-27 48 9 64 27 24 43 24 74zM144 101c0-25-5-43-14-55-10-12-24-18-41-18s-31 6-41 18-15 30-15 55c0 24 5 43 16 55 9 12 23 19 40 19s31-7 41-19c9-12 14-30 14-55z">
          <text:p/>
        </draw:path>
        <draw:path draw:style-name="gr3" draw:text-style-name="P3" draw:layer="layout" svg:width="0.168cm" svg:height="0.272cm" svg:x="9.069cm" svg:y="24.497cm" svg:viewBox="0 0 169 273" svg:d="M169 171c0 16-2 30-6 43-5 13-11 23-19 32s-17 16-26 21c-10 4-21 6-33 6-11 0-21-1-29-4-8-2-16-6-24-10l-2 9h-30v-268h32v95c9-7 19-13 29-18s22-7 35-7c23 0 41 9 54 26s19 43 19 75zM136 172c0-23-4-41-11-52-8-13-20-19-37-19-10 0-20 2-29 6-10 4-19 9-27 17v109c9 4 17 7 24 9 6 2 14 2 22 2 19 0 33-5 43-17s15-30 15-55z">
          <text:p/>
        </draw:path>
        <draw:path draw:style-name="gr3" draw:text-style-name="P3" draw:layer="layout" svg:width="0.174cm" svg:height="0.201cm" svg:x="9.275cm" svg:y="24.567cm" svg:viewBox="0 0 175 202" svg:d="M175 106h-142c0 11 2 22 6 30 3 9 8 16 14 22 6 5 13 9 21 12s17 4 27 4c13 0 26-2 40-7 14-6 23-11 29-16h2v35c-11 5-23 9-35 12-11 3-23 4-35 4-32 0-57-8-75-25-18-18-27-42-27-74 0-31 9-57 26-75 17-19 40-28 68-28 25 0 45 8 59 23 15 15 22 37 22 65zM143 81c0-17-4-31-13-40-8-10-21-14-38-14s-31 5-41 15c-11 10-16 24-18 39z">
          <text:p/>
        </draw:path>
        <draw:path draw:style-name="gr3" draw:text-style-name="P3" draw:layer="layout" svg:width="0.119cm" svg:height="0.192cm" svg:x="9.501cm" svg:y="24.572cm" svg:viewBox="0 0 120 193" svg:d="M120 36h-1c-5-2-10-2-14-3-5 0-10-1-16-1-11 0-21 2-30 7-10 4-18 10-27 17v137h-32v-193h32v29c13-11 24-18 34-22s21-7 31-7c5 0 9 1 12 1 2 0 6 1 11 1z">
          <text:p/>
        </draw:path>
        <draw:path draw:style-name="gr3" draw:text-style-name="P3" draw:layer="layout" svg:width="0.12cm" svg:height="0.251cm" svg:x="9.628cm" svg:y="24.517cm" svg:viewBox="0 0 121 252" svg:d="M121 246c-6 2-12 3-19 4-8 1-14 2-20 2-19 0-34-5-44-16-11-10-16-27-16-51v-102h-22v-28h22v-55h33v55h66v28h-66v88c0 10 0 18 1 23 0 6 2 11 4 16 3 5 6 8 11 10 4 2 11 4 20 4 5 0 11-1 16-3 6-1 10-3 13-4h1z">
          <text:p/>
        </draw:path>
        <draw:path draw:style-name="gr3" draw:text-style-name="P3" draw:layer="layout" svg:width="0.16cm" svg:height="0.197cm" svg:x="9.787cm" svg:y="24.572cm" svg:viewBox="0 0 161 198" svg:d="M161 193h-32v-21c-11 8-21 15-31 19-10 5-21 7-33 7-21 0-37-6-48-18s-17-30-17-54v-126h32v111c0 9 1 18 2 24 1 7 3 13 6 18s7 9 12 11c6 2 13 4 22 4 8 0 18-2 27-7 10-4 20-10 28-17v-144h32z">
          <text:p/>
        </draw:path>
        <draw:path draw:style-name="gr3" draw:text-style-name="P3" draw:layer="layout" svg:width="0.12cm" svg:height="0.192cm" svg:x="10.013cm" svg:y="24.572cm" svg:viewBox="0 0 121 193" svg:d="M121 36h-2c-5-2-10-2-14-3-5 0-10-1-16-1-10 0-20 2-29 7-9 4-19 10-28 17v137h-32v-193h32v29c14-11 25-18 35-22s20-7 30-7c6 0 10 1 12 1 3 0 6 1 12 1z">
          <text:p/>
        </draw:path>
        <draw:path draw:style-name="gr3" draw:text-style-name="P3" draw:layer="layout" svg:width="0.163cm" svg:height="0.201cm" svg:x="10.147cm" svg:y="24.568cm" svg:viewBox="0 0 164 202" svg:d="M164 197h-33v-20c-3 1-7 4-12 8-4 3-9 6-14 8-5 3-11 5-18 7-7 1-15 2-25 2-17 0-32-5-44-17-12-11-18-26-18-44 0-14 3-26 10-35 6-9 15-16 26-21 12-5 26-9 42-10 17-2 34-4 53-5v-5c0-7-1-14-4-19-2-5-6-8-11-11-4-3-10-4-16-5-7-1-13-2-20-2-9 0-18 1-29 4-10 2-21 5-32 9h-2v-32c7-2 16-4 28-6 11-2 23-3 35-3 13 0 25 1 35 3s19 6 27 12c7 5 13 12 16 20 4 8 6 19 6 32zM131 150v-54c-10 1-21 2-35 3-13 1-24 3-31 5-10 3-17 7-23 12-5 6-8 13-8 23 0 11 3 19 10 25 6 6 16 8 30 8 11 0 22-2 31-6 9-5 18-10 26-16z">
          <text:p/>
        </draw:path>
        <draw:path draw:style-name="gr3" draw:text-style-name="P3" draw:layer="layout" svg:width="0.169cm" svg:height="0.272cm" svg:x="10.567cm" svg:y="24.497cm" svg:viewBox="0 0 170 273" svg:d="M170 268h-32v-20c-10 8-19 14-29 19-11 4-22 6-34 6-23 0-41-8-54-26-14-18-21-42-21-73 0-17 3-31 7-44 5-13 11-24 19-33s17-15 27-20c11-5 21-7 32-7 10 0 20 1 28 3s16 6 25 10v-83h32zM138 221v-111c-9-4-17-7-24-8-6-2-15-2-23-2-18 0-32 6-42 18-10 14-15 32-15 55s4 40 11 52c8 12 21 18 38 18 9 0 19-2 28-6 10-4 19-10 27-16z">
          <text:p/>
        </draw:path>
        <draw:path draw:style-name="gr3" draw:text-style-name="P3" draw:layer="layout" svg:width="0.162cm" svg:height="0.201cm" svg:x="10.787cm" svg:y="24.568cm" svg:viewBox="0 0 163 202" svg:d="M163 197h-33v-20c-2 1-6 4-11 8-5 3-10 6-14 8-6 3-12 5-19 7-7 1-15 2-24 2-18 0-32-5-44-17-12-11-18-26-18-44 0-14 3-26 9-35s15-16 27-21c11-5 25-9 42-10 16-2 34-4 52-5v-5c0-7-1-14-3-19-3-5-7-8-12-11-4-3-9-4-16-5-6-1-13-2-20-2-8 0-18 1-28 4-11 2-21 5-32 9h-2v-32c6-2 15-4 27-6s24-3 35-3c14 0 25 1 35 3s19 6 26 12c9 5 14 12 18 20s5 19 5 32zM130 150v-54c-9 1-21 2-34 3-14 1-24 3-32 5-9 3-17 7-22 12-6 6-9 13-9 23 0 11 3 19 10 25s17 8 30 8c12 0 22-2 31-6 10-5 18-10 26-16z">
          <text:p/>
        </draw:path>
        <draw:path draw:style-name="gr3" draw:text-style-name="P3" draw:layer="layout" svg:width="0.149cm" svg:height="0.201cm" svg:x="11cm" svg:y="24.568cm" svg:viewBox="0 0 150 202" svg:d="M150 142c0 17-7 32-21 43-15 11-36 17-61 17-14 0-27-2-39-5-11-4-21-7-29-11v-37h1c10 8 22 14 34 19 13 4 25 6 36 6 14 0 25-2 34-6 8-5 12-12 12-22 0-8-2-14-6-18s-14-7-26-10c-5-1-11-2-18-4-7-1-14-3-20-4-17-5-29-11-36-20-7-8-11-19-11-32 0-8 2-15 5-22 4-7 8-13 15-19 7-5 15-9 25-12 9-4 21-5 33-5 11 0 24 1 36 4 11 3 21 6 29 10v35h-2c-8-6-18-11-30-16-13-4-24-6-36-6-11 0-21 2-29 7-9 4-13 11-13 20 0 8 3 14 8 18s12 7 23 10c6 1 13 2 20 4 7 1 14 2 19 3 15 4 27 10 35 18 8 9 12 20 12 35z">
          <text:p/>
        </draw:path>
        <draw:path draw:style-name="gr3" draw:text-style-name="P3" draw:layer="layout" svg:width="0.169cm" svg:height="0.272cm" svg:x="11.393cm" svg:y="24.497cm" svg:viewBox="0 0 170 273" svg:d="M170 268h-33v-20c-9 8-18 14-30 19-10 4-21 6-32 6-23 0-41-8-55-26-13-18-20-42-20-73 0-17 2-31 7-44s11-24 19-33c7-9 17-15 27-20s21-7 32-7c10 0 19 1 27 3 9 2 17 6 25 10v-83h33zM137 221v-111c-8-4-16-7-24-8-7-2-14-2-22-2-18 0-32 6-43 18-10 14-15 32-15 55s4 40 12 52 20 18 37 18c9 0 19-2 28-6 10-4 19-10 27-16z">
          <text:p/>
        </draw:path>
        <draw:path draw:style-name="gr3" draw:text-style-name="P3" draw:layer="layout" svg:width="0.174cm" svg:height="0.201cm" svg:x="11.613cm" svg:y="24.567cm" svg:viewBox="0 0 175 202" svg:d="M175 106h-142c0 11 1 22 5 30 3 9 8 16 14 22 6 5 14 9 23 12 8 3 17 4 27 4 13 0 26-2 39-7 13-6 23-11 28-16h2v35c-11 5-22 9-33 12-12 3-24 4-36 4-32 0-58-8-75-25-18-18-27-42-27-74 0-31 8-57 25-75 18-19 41-28 69-28 26 0 46 8 60 23s21 37 21 65zM143 81c0-17-4-31-12-40-9-10-22-14-39-14s-32 5-42 15-16 24-17 39z">
          <text:p/>
        </draw:path>
        <draw:path draw:style-name="gr3" draw:text-style-name="P3" draw:layer="layout" svg:width="0.15cm" svg:height="0.201cm" svg:x="11.821cm" svg:y="24.568cm" svg:viewBox="0 0 151 202" svg:d="M151 142c0 17-8 32-22 43s-34 17-59 17c-14 0-27-2-39-5-13-4-23-7-31-11v-37h2c10 8 21 14 35 19 12 4 24 6 35 6 15 0 26-2 34-6 8-5 12-12 12-22 0-8-2-14-7-18-4-4-12-7-25-10-4-1-10-2-18-4-7-1-14-3-20-4-17-5-30-11-37-20-7-8-10-19-10-32 0-8 1-15 5-22 3-7 8-13 15-19 7-5 15-9 25-12 10-4 21-5 33-5s23 1 35 4 21 6 29 10v35h-2c-8-6-18-11-30-16-11-4-23-6-34-6-12 0-22 2-30 7-8 4-12 11-12 20 0 8 2 14 7 18s13 7 23 10c6 1 13 2 20 4 8 1 14 2 19 3 15 4 26 10 34 18 9 9 13 20 13 35z">
          <text:p/>
        </draw:path>
        <draw:path draw:style-name="gr3" draw:text-style-name="P3" draw:layer="layout" svg:width="0.168cm" svg:height="0.268cm" svg:x="12.016cm" svg:y="24.567cm" svg:viewBox="0 0 169 269" svg:d="M169 99c0 15-2 30-7 44-5 12-11 23-19 32s-16 15-27 20c-10 4-21 7-32 7-10 0-19-1-27-3-8-3-16-6-25-11v81h-32v-264h32v20c9-7 18-13 29-18 11-4 22-7 34-7 23 0 41 9 54 26 13 18 20 42 20 73zM135 100c0-23-4-41-12-52s-20-17-36-17c-9 0-19 2-28 6s-18 9-27 16v109c9 4 17 7 24 9 6 1 14 2 22 2 18 0 32-6 42-18s15-31 15-55z">
          <text:p/>
        </draw:path>
        <draw:path draw:style-name="gr3" draw:text-style-name="P3" draw:layer="layout" svg:width="0.173cm" svg:height="0.201cm" svg:x="12.227cm" svg:y="24.567cm" svg:viewBox="0 0 174 202" svg:d="M174 106h-142c0 11 2 22 6 30 3 9 8 16 14 22 6 5 13 9 21 12 9 3 18 4 27 4 13 0 27-2 40-7 14-6 23-11 29-16h2v35c-11 5-22 9-35 12-11 3-23 4-35 4-32 0-57-8-75-25-17-18-26-42-26-74 0-31 8-57 25-75 17-19 40-28 68-28 26 0 45 8 61 23 13 15 20 37 20 65zM142 81c0-17-4-31-13-40-8-10-21-14-38-14s-31 5-41 15-16 24-18 39z">
          <text:p/>
        </draw:path>
        <draw:path draw:style-name="gr3" draw:text-style-name="P3" draw:layer="layout" svg:width="0.15cm" svg:height="0.201cm" svg:x="12.435cm" svg:y="24.568cm" svg:viewBox="0 0 151 202" svg:d="M151 142c0 17-8 32-22 43-15 11-34 17-59 17-15 0-28-2-39-5-12-4-22-7-31-11v-37h2c11 8 22 14 35 19 12 4 24 6 35 6 15 0 26-2 34-6 8-5 12-12 12-22 0-8-3-14-7-18s-13-7-25-10c-4-1-10-2-18-4-7-1-14-3-20-4-17-5-29-11-36-20-8-8-11-19-11-32 0-8 1-15 5-22s9-13 15-19c7-5 15-9 25-12 10-4 21-5 33-5 11 0 23 1 35 4 11 3 21 6 29 10v35h-2c-8-6-18-11-30-16-11-4-23-6-34-6-12 0-22 2-30 7-8 4-12 11-12 20 0 8 2 14 7 18s13 7 23 10c6 1 13 2 20 4 8 1 14 2 19 3 15 4 26 10 34 18 8 9 13 20 13 35z">
          <text:p/>
        </draw:path>
        <draw:path draw:style-name="gr3" draw:text-style-name="P3" draw:layer="layout" svg:width="0.163cm" svg:height="0.201cm" svg:x="12.616cm" svg:y="24.568cm" svg:viewBox="0 0 164 202" svg:d="M164 197h-33v-20c-2 1-6 4-11 8-5 3-10 6-14 8-7 3-13 5-20 7-7 1-15 2-24 2-17 0-32-5-44-17-12-11-18-26-18-44 0-14 3-26 9-35s15-16 27-21 25-9 42-10c16-2 35-4 53-5v-5c0-7-1-14-3-19-3-5-7-8-11-11-5-3-10-4-18-5-6-1-13-2-20-2-8 0-18 1-28 4-11 2-21 5-32 9h-2v-32c6-2 15-4 27-6s24-3 35-3c14 0 26 1 36 3s19 6 26 12c8 5 13 12 17 20s6 19 6 32zM131 150v-54c-9 1-21 2-35 3s-24 3-32 5c-9 3-17 7-22 12-6 6-9 13-9 23 0 11 3 19 10 25s17 8 30 8c12 0 22-2 32-6 10-5 18-10 26-16z">
          <text:p/>
        </draw:path>
        <draw:path draw:style-name="gr3" draw:text-style-name="P3" draw:layer="layout" svg:width="0.149cm" svg:height="0.201cm" svg:x="12.829cm" svg:y="24.568cm" svg:viewBox="0 0 150 202" svg:d="M150 142c0 17-7 32-21 43-15 11-35 17-60 17-15 0-28-2-40-5-11-4-21-7-29-11v-37h1c10 8 22 14 34 19 13 4 26 6 37 6 14 0 25-2 33-6 8-5 12-12 12-22 0-8-2-14-6-18s-13-7-25-10c-5-1-11-2-18-4-7-1-15-3-21-4-17-5-29-11-36-20-7-8-10-19-10-32 0-8 1-15 4-22 4-7 9-13 15-19 7-5 15-9 25-12 10-4 22-5 34-5 11 0 23 1 35 4 11 3 21 6 29 10v35h-2c-8-6-18-11-30-16-12-4-23-6-35-6-11 0-22 2-30 7-8 4-13 11-13 20 0 8 3 14 8 18s12 7 24 10c6 1 13 2 20 4 7 1 14 2 19 3 14 4 26 10 34 18 8 9 12 20 12 35z">
          <text:p/>
        </draw:path>
        <draw:path draw:style-name="gr3" draw:text-style-name="P3" draw:layer="layout" svg:width="0.168cm" svg:height="0.272cm" svg:x="13.218cm" svg:y="24.497cm" svg:viewBox="0 0 169 273" svg:d="M169 268h-33v-20c-9 8-19 14-29 19-10 4-21 6-33 6-22 0-41-8-54-26s-20-42-20-73c0-17 2-31 7-44 4-13 11-24 19-33 7-9 16-15 27-20 10-5 21-7 32-7 10 0 19 1 27 3 7 2 16 6 24 10v-83h33zM136 221v-111c-8-4-16-7-23-8-7-2-14-2-23-2-18 0-32 6-42 18-10 14-15 32-15 55s4 40 12 52 20 18 37 18c9 0 18-2 28-6 9-4 18-10 26-16z">
          <text:p/>
        </draw:path>
        <draw:path draw:style-name="gr3" draw:text-style-name="P3" draw:layer="layout" svg:width="0.177cm" svg:height="0.202cm" svg:x="13.442cm" svg:y="24.567cm" svg:viewBox="0 0 178 203" svg:d="M178 101c0 32-8 56-24 74-16 19-38 28-65 28s-48-9-64-28c-17-18-25-42-25-74 0-31 8-56 25-74 16-18 37-27 64-27s49 9 65 27 24 43 24 74zM144 101c0-25-4-43-14-55s-23-18-41-18c-17 0-31 6-40 18-10 12-15 30-15 55 0 24 5 43 15 55 9 12 23 19 40 19s31-7 41-19c9-12 14-30 14-55z">
          <text:p/>
        </draw:path>
        <draw:path draw:style-name="gr3" draw:text-style-name="P3" draw:layer="layout" svg:width="0.168cm" svg:height="0.268cm" svg:x="13.875cm" svg:y="24.567cm" svg:viewBox="0 0 169 269" svg:d="M169 99c0 15-2 30-7 44-4 12-11 23-19 32s-17 15-27 20c-10 4-21 7-33 7-9 0-18-1-27-3-8-3-16-6-24-11v81h-32v-264h32v20c8-7 18-13 29-18 10-4 22-7 34-7 23 0 41 9 54 26 14 18 20 42 20 73zM135 100c0-23-4-41-12-52s-20-17-36-17c-10 0-19 2-28 6-10 4-19 9-27 16v109c9 4 17 7 23 9 7 1 14 2 23 2 18 0 32-6 42-18s15-31 15-55z">
          <text:p/>
        </draw:path>
        <draw:path draw:style-name="gr3" draw:text-style-name="P3" draw:layer="layout" svg:width="0.119cm" svg:height="0.192cm" svg:x="14.095cm" svg:y="24.572cm" svg:viewBox="0 0 120 193" svg:d="M120 36h-2c-4-2-9-2-13-3-5 0-10-1-17-1-9 0-19 2-28 7-10 4-18 10-27 17v137h-33v-193h33v29c13-11 24-18 34-22s20-7 30-7c5 0 9 1 12 1 2 0 6 1 11 1z">
          <text:p/>
        </draw:path>
        <draw:path draw:style-name="gr3" draw:text-style-name="P3" draw:layer="layout" svg:width="0.173cm" svg:height="0.201cm" svg:x="14.234cm" svg:y="24.567cm" svg:viewBox="0 0 174 202" svg:d="M174 106h-142c0 11 2 22 6 30 4 9 9 16 15 22 6 5 13 9 21 12 9 3 18 4 27 4 13 0 27-2 40-7 13-6 22-11 28-16h2v35c-11 5-22 9-34 12-11 3-23 4-35 4-32 0-57-8-76-25-17-18-26-42-26-74 0-31 8-57 25-75 18-19 41-28 69-28 26 0 45 8 59 23s21 37 21 65zM143 81c0-17-4-31-13-40-8-10-21-14-38-14s-31 5-41 15-17 24-19 39z">
          <text:p/>
        </draw:path>
        <draw:path draw:style-name="gr3" draw:text-style-name="P3" draw:layer="layout" svg:width="0.15cm" svg:height="0.201cm" svg:x="14.442cm" svg:y="24.568cm" svg:viewBox="0 0 151 202" svg:d="M151 142c0 17-8 32-22 43-15 11-34 17-60 17-15 0-28-2-39-5-12-4-22-7-30-11v-37h2c10 8 21 14 34 19 12 4 24 6 35 6 14 0 27-2 35-6 8-5 12-12 12-22 0-8-3-14-7-18s-13-7-26-10c-4-1-11-2-18-4-7-1-14-3-20-4-17-5-29-11-36-20-7-8-10-19-10-32 0-8 1-15 5-22 3-7 8-13 14-19 7-5 15-9 25-12 10-4 21-5 33-5s24 1 36 4c11 3 21 6 29 10v35h-2c-8-6-18-11-30-16-12-4-23-6-35-6s-22 2-30 7c-8 4-12 11-12 20 0 8 2 14 7 18s12 7 23 10c6 1 13 2 20 4 9 1 15 2 20 3 15 4 26 10 34 18 8 9 13 20 13 35z">
          <text:p/>
        </draw:path>
        <draw:path draw:style-name="gr3" draw:text-style-name="P3" draw:layer="layout" svg:width="0.174cm" svg:height="0.201cm" svg:x="14.627cm" svg:y="24.567cm" svg:viewBox="0 0 175 202" svg:d="M175 106h-142c0 11 2 22 5 30 4 9 9 16 15 22 6 5 13 9 21 12s17 4 27 4c13 0 26-2 40-7 13-6 22-11 29-16h1v35c-11 5-23 9-34 12s-23 4-35 4c-32 0-57-8-75-25-18-18-27-42-27-74 0-31 9-57 26-75 17-19 40-28 67-28 26 0 46 8 60 23 15 15 22 37 22 65zM143 81c0-17-5-31-13-40-8-10-21-14-38-14s-31 5-41 15c-11 10-16 24-18 39z">
          <text:p/>
        </draw:path>
        <draw:path draw:style-name="gr3" draw:text-style-name="P3" draw:layer="layout" svg:width="0.161cm" svg:height="0.197cm" svg:x="14.848cm" svg:y="24.567cm" svg:viewBox="0 0 162 198" svg:d="M162 198h-33v-109c0-9 0-17-1-25s-3-14-6-18c-3-5-7-8-13-11-6-2-13-3-21-3-9 0-18 2-28 6-9 5-19 10-27 17v143h-33v-193h33v22c10-9 20-15 31-20s22-7 33-7c22 0 37 6 48 19s17 31 17 55z">
          <text:p/>
        </draw:path>
        <draw:path draw:style-name="gr3" draw:text-style-name="P3" draw:layer="layout" svg:width="0.12cm" svg:height="0.251cm" svg:x="15.052cm" svg:y="24.517cm" svg:viewBox="0 0 121 252" svg:d="M121 246c-6 2-12 3-20 4-7 1-13 2-19 2-19 0-34-5-44-16-10-10-15-27-15-51v-102h-23v-28h23v-55h32v55h66v28h-66v88c0 10 0 18 0 23 1 6 2 11 5 16s6 8 11 10c4 2 11 4 20 4 5 0 10-1 16-3 6-1 10-3 13-4h1z">
          <text:p/>
        </draw:path>
        <draw:path draw:style-name="gr3" draw:text-style-name="P3" draw:layer="layout" svg:width="0.174cm" svg:height="0.201cm" svg:x="15.199cm" svg:y="24.567cm" svg:viewBox="0 0 175 202" svg:d="M175 106h-142c0 11 1 22 5 30 4 9 8 16 15 22 5 5 13 9 21 12s17 4 27 4c14 0 27-2 40-7 13-6 23-11 28-16h2v35c-11 5-22 9-33 12-12 3-23 4-37 4-32 0-56-8-74-25-18-18-27-42-27-74 0-31 8-57 26-75 17-19 39-28 67-28 27 0 47 8 61 23s21 37 21 65zM143 81c0-17-4-31-12-40-9-10-23-14-40-14s-31 5-41 15-16 24-17 39z">
          <text:p/>
        </draw:path>
        <draw:path draw:style-name="gr3" draw:text-style-name="P3" draw:layer="layout" svg:width="0.163cm" svg:height="0.201cm" svg:x="15.618cm" svg:y="24.568cm" svg:viewBox="0 0 164 202" svg:d="M164 197h-32v-20c-3 1-7 4-12 8-5 3-10 6-14 8-5 3-12 5-19 7-7 1-15 2-24 2-17 0-32-5-44-17-13-11-19-26-19-44 0-14 3-26 9-35 7-9 16-16 28-21s26-9 42-10c16-2 34-4 53-5v-5c0-7-2-14-4-19-3-5-7-8-11-11-5-3-10-4-17-5-6-1-13-2-20-2-8 0-18 1-28 4-11 2-21 5-32 9h-2v-32c6-2 15-4 27-6s24-3 35-3c14 0 25 1 36 3 9 2 18 6 26 12 7 5 12 12 16 20s6 19 6 32zM132 150v-54c-10 1-22 2-35 3s-24 3-32 5c-9 3-16 7-22 12-6 6-9 13-9 23 0 11 3 19 10 25s17 8 30 8c12 0 22-2 31-6 10-5 18-10 27-16z">
          <text:p/>
        </draw:path>
        <draw:path draw:style-name="gr3" draw:text-style-name="P3" draw:layer="layout" svg:width="0.169cm" svg:height="0.272cm" svg:x="15.83cm" svg:y="24.497cm" svg:viewBox="0 0 170 273" svg:d="M170 268h-32v-20c-10 8-19 14-29 19-10 4-21 6-33 6-23 0-42-8-55-26-14-18-21-42-21-73 0-17 3-31 7-44 5-13 11-24 19-33s17-15 28-20 21-7 32-7c10 0 19 1 27 3s16 6 25 10v-83h32zM138 221v-111c-9-4-17-7-24-8-6-2-14-2-22-2-18 0-32 6-42 18-11 14-16 32-16 55s4 40 11 52c9 12 22 18 39 18 9 0 18-2 27-6 10-4 19-10 27-16z">
          <text:p/>
        </draw:path>
        <draw:path draw:style-name="gr3" draw:text-style-name="P3" draw:layer="layout" svg:width="0.036cm" svg:height="0.257cm" svg:x="16.062cm" svg:y="24.507cm" svg:viewBox="0 0 37 258" svg:d="M37 33h-37v-33h37zM35 258h-33v-192h33z">
          <text:p/>
        </draw:path>
        <draw:path draw:style-name="gr3" draw:text-style-name="P3" draw:layer="layout" svg:width="0.121cm" svg:height="0.251cm" svg:x="16.144cm" svg:y="24.517cm" svg:viewBox="0 0 122 252" svg:d="M122 246c-7 2-14 3-21 4s-14 2-19 2c-20 0-35-5-45-16-10-10-15-27-15-51v-102h-22v-28h22v-55h32v55h68v28h-68v88c0 10 0 18 1 23 0 6 2 11 5 16 2 5 5 8 10 10 4 2 11 4 20 4 5 0 11-1 17-3 5-1 9-3 13-4h2z">
          <text:p/>
        </draw:path>
        <draw:path draw:style-name="gr3" draw:text-style-name="P3" draw:layer="layout" svg:width="0.036cm" svg:height="0.257cm" svg:x="16.299cm" svg:y="24.507cm" svg:viewBox="0 0 37 258" svg:d="M37 33h-37v-33h37zM35 258h-33v-192h33z">
          <text:p/>
        </draw:path>
        <draw:polygon draw:style-name="gr3" draw:text-style-name="P3" draw:layer="layout" svg:width="0.187cm" svg:height="0.192cm" svg:x="16.381cm" svg:y="24.572cm" svg:viewBox="0 0 188 193" draw:points="188,0 110,193 77,193 0,0 35,0 95,153 154,0">
          <text:p/>
        </draw:polygon>
        <draw:path draw:style-name="gr3" draw:text-style-name="P3" draw:layer="layout" svg:width="0.177cm" svg:height="0.202cm" svg:x="16.596cm" svg:y="24.567cm" svg:viewBox="0 0 178 203" svg:d="M178 101c0 32-8 56-24 74-16 19-38 28-65 28s-48-9-65-28c-16-18-24-42-24-74 0-31 8-56 24-74 17-18 38-27 65-27s49 9 65 27 24 43 24 74zM144 101c0-25-4-43-14-55s-23-18-41-18c-17 0-31 6-40 18-10 12-16 30-16 55 0 24 6 43 16 55 9 12 23 19 40 19 18 0 31-7 41-19s14-30 14-55z">
          <text:p/>
        </draw:path>
        <draw:polygon draw:style-name="gr3" draw:text-style-name="P3" draw:layer="layout" svg:width="0.073cm" svg:height="0.112cm" svg:x="16.815cm" svg:y="24.715cm" svg:viewBox="0 0 74 113" draw:points="74,0 26,113 0,113 30,0">
          <text:p/>
        </draw:polygon>
        <draw:path draw:style-name="gr3" draw:text-style-name="P3" draw:layer="layout" svg:width="0.123cm" svg:height="0.269cm" svg:x="17.136cm" svg:y="24.495cm" svg:viewBox="0 0 124 270" svg:d="M124 34h-2c-3-1-8-2-14-3-5-1-11-1-15-1-14 0-24 3-30 9s-9 17-9 33v6h58v28h-57v164h-34v-164h-21v-28h21v-6c0-23 7-40 18-53 12-13 28-19 49-19 8 0 14 1 20 1 6 1 11 2 16 3z">
          <text:p/>
        </draw:path>
        <draw:path draw:style-name="gr3" draw:text-style-name="P3" draw:layer="layout" svg:width="0.177cm" svg:height="0.202cm" svg:x="17.262cm" svg:y="24.567cm" svg:viewBox="0 0 178 203" svg:d="M178 101c0 32-8 56-24 74-16 19-38 28-65 28-28 0-49-9-65-28-16-18-24-42-24-74 0-31 8-56 24-74s37-27 65-27c27 0 49 9 65 27s24 43 24 74zM144 101c0-25-4-43-14-55s-23-18-41-18-32 6-41 18c-10 12-15 30-15 55 0 24 5 43 15 55s23 19 41 19 31-7 41-19 14-30 14-55z">
          <text:p/>
        </draw:path>
        <draw:path draw:style-name="gr3" draw:text-style-name="P3" draw:layer="layout" svg:width="0.037cm" svg:height="0.257cm" svg:x="17.485cm" svg:y="24.507cm" svg:viewBox="0 0 38 258" svg:d="M38 33h-38v-33h38zM36 258h-33v-192h33z">
          <text:p/>
        </draw:path>
        <draw:path draw:style-name="gr3" draw:text-style-name="P3" draw:layer="layout" svg:width="0.173cm" svg:height="0.201cm" svg:x="17.783cm" svg:y="24.567cm" svg:viewBox="0 0 174 202" svg:d="M174 106h-142c0 11 2 22 6 30 3 9 8 16 14 22 6 5 13 9 21 12 9 3 18 4 27 4 13 0 28-2 41-7 13-6 22-11 28-16h2v35c-11 5-22 9-34 12-11 3-24 4-36 4-32 0-57-8-75-25-17-18-26-42-26-74 0-31 8-57 25-75 17-19 40-28 68-28 26 0 46 8 60 23s21 37 21 65zM143 81c0-17-4-31-13-40-9-10-22-14-39-14s-31 5-41 15-16 24-18 39z">
          <text:p/>
        </draw:path>
        <draw:path draw:style-name="gr3" draw:text-style-name="P3" draw:layer="layout" svg:width="0.279cm" svg:height="0.197cm" svg:x="18.004cm" svg:y="24.567cm" svg:viewBox="0 0 280 198" svg:d="M280 198h-33v-109c0-8 0-16-1-24s-3-14-5-18c-3-5-6-9-11-11-5-3-12-4-21-4s-19 2-28 7c-9 4-18 10-27 17 1 2 1 5 1 9 0 3 1 7 1 10v123h-33v-109c0-8 0-17-1-24-1-8-2-14-5-18-2-5-6-9-11-11-5-3-12-4-21-4s-18 2-27 6c-8 5-17 10-26 17v143h-32v-193h32v22c10-9 20-15 30-20s21-7 32-7c13 0 24 3 33 8 9 6 16 13 20 24 14-12 25-20 36-25 11-4 22-7 35-7 21 0 36 6 46 19 11 14 16 32 16 55z">
          <text:p/>
        </draw:path>
        <draw:path draw:style-name="gr3" draw:text-style-name="P3" draw:layer="layout" svg:width="0.036cm" svg:height="0.257cm" svg:x="18.345cm" svg:y="24.507cm" svg:viewBox="0 0 37 258" svg:d="M37 33h-37v-33h37zM35 258h-33v-192h33z">
          <text:p/>
        </draw:path>
        <draw:path draw:style-name="gr3" draw:text-style-name="P3" draw:layer="layout" svg:width="0.12cm" svg:height="0.251cm" svg:x="18.423cm" svg:y="24.517cm" svg:viewBox="0 0 121 252" svg:d="M121 246c-7 2-13 3-20 4-8 1-14 2-20 2-19 0-34-5-44-16-10-10-15-27-15-51v-102h-22v-28h22v-55h32v55h67v28h-67v88c0 10 0 18 0 23 1 6 3 11 5 16 3 5 6 8 11 10 4 2 11 4 20 4 5 0 11-1 16-3 6-1 10-3 14-4h1z">
          <text:p/>
        </draw:path>
        <draw:path draw:style-name="gr3" draw:text-style-name="P3" draw:layer="layout" svg:width="0.036cm" svg:height="0.257cm" svg:x="18.578cm" svg:y="24.507cm" svg:viewBox="0 0 37 258" svg:d="M37 33h-37v-33h37zM35 258h-33v-192h33z">
          <text:p/>
        </draw:path>
        <draw:path draw:style-name="gr3" draw:text-style-name="P3" draw:layer="layout" svg:width="0.168cm" svg:height="0.272cm" svg:x="18.668cm" svg:y="24.497cm" svg:viewBox="0 0 169 273" svg:d="M169 268h-32v-20c-9 8-19 14-29 19-10 4-21 6-33 6-24 0-42-8-55-26-14-18-20-42-20-73 0-17 2-31 7-44 4-13 10-24 18-33s17-15 27-20c11-5 22-7 34-7 10 0 19 1 26 3 8 2 16 6 25 10v-83h32zM137 221v-111c-9-4-17-7-23-8-7-2-15-2-23-2-18 0-33 6-43 18-10 14-15 32-15 55s4 40 11 52c8 12 22 18 39 18 9 0 18-2 28-6 9-4 18-10 26-16z">
          <text:p/>
        </draw:path>
        <draw:path draw:style-name="gr3" draw:text-style-name="P3" draw:layer="layout" svg:width="0.177cm" svg:height="0.202cm" svg:x="18.887cm" svg:y="24.567cm" svg:viewBox="0 0 178 203" svg:d="M178 101c0 32-8 56-24 74-16 19-37 28-64 28s-49-9-66-28c-16-18-24-42-24-74 0-31 8-56 24-74 17-18 39-27 66-27s48 9 64 27 24 43 24 74zM145 101c0-25-5-43-15-55-9-12-23-18-40-18-18 0-31 6-41 18s-14 30-14 55c0 24 4 43 14 55s23 19 41 19c17 0 30-7 40-19s15-30 15-55z">
          <text:p/>
        </draw:path>
        <draw:path draw:style-name="gr3" draw:text-style-name="P3" draw:layer="layout" svg:width="0.176cm" svg:height="0.202cm" svg:x="19.307cm" svg:y="24.567cm" svg:viewBox="0 0 177 203" svg:d="M177 101c0 32-8 56-24 74-17 19-38 28-65 28s-49-9-65-28c-15-18-23-42-23-74 0-31 8-56 23-74 16-18 38-27 65-27s48 9 65 27c16 18 24 43 24 74zM144 101c0-25-6-43-16-55-9-12-23-18-40-18-18 0-31 6-41 18-9 12-14 30-14 55 0 24 5 43 14 55 10 12 24 19 41 19s31-7 40-19c10-12 16-30 16-55z">
          <text:p/>
        </draw:path>
        <draw:path draw:style-name="gr3" draw:text-style-name="P3" draw:layer="layout" svg:width="0.211cm" svg:height="0.256cm" svg:x="3.035cm" svg:y="24.94cm" svg:viewBox="0 0 212 257" svg:d="M212 257h-44l-85-103h-48v103h-35v-257h72c16 0 29 1 39 3s19 6 28 11c9 6 16 13 21 22 6 9 8 20 8 34 0 18-4 34-14 46-9 12-22 22-38 28zM133 72c0-7-2-14-4-19-3-6-7-11-13-15-5-3-11-5-17-7-7-1-15-2-24-2h-40v97h34c11 0 20-1 28-3s15-5 21-10c5-5 9-11 11-17s4-14 4-24z">
          <text:p/>
        </draw:path>
        <draw:path draw:style-name="gr3" draw:text-style-name="P3" draw:layer="layout" svg:width="0.174cm" svg:height="0.201cm" svg:x="3.264cm" svg:y="24.999cm" svg:viewBox="0 0 175 202" svg:d="M175 105h-142c0 12 2 22 5 31 4 9 9 16 15 22 6 5 13 9 21 12s17 4 27 4c14 0 27-3 40-8s23-10 28-15h2v35c-11 5-22 8-33 12-11 3-23 4-37 4-31 0-56-8-74-26-18-17-27-41-27-73 0-31 9-56 26-75s39-28 67-28c27 0 47 7 61 22 14 17 21 38 21 66zM144 81c0-17-5-30-13-40-9-9-22-14-39-14-18 0-31 5-42 16-10 10-16 22-17 38z">
          <text:p/>
        </draw:path>
        <draw:path draw:style-name="gr3" draw:text-style-name="P3" draw:layer="layout" svg:width="0.123cm" svg:height="0.269cm" svg:x="3.465cm" svg:y="24.927cm" svg:viewBox="0 0 124 270" svg:d="M124 33h-1c-4-1-9-2-14-3-6-1-11-2-15-2-14 0-24 3-31 9-6 7-9 18-9 34v6h58v27h-57v166h-33v-166h-22v-27h22v-6c0-23 6-40 17-53 12-12 28-18 50-18 7 0 14 0 19 1 6 1 11 2 16 3z">
          <text:p/>
        </draw:path>
        <draw:path draw:style-name="gr3" draw:text-style-name="P3" draw:layer="layout" svg:width="0.176cm" svg:height="0.202cm" svg:x="3.595cm" svg:y="24.999cm" svg:viewBox="0 0 177 203" svg:d="M177 101c0 31-8 57-24 75s-37 27-64 27-49-9-65-27-24-44-24-75 8-56 24-74 38-27 65-27 48 9 64 27 24 43 24 74zM144 101c0-25-5-43-15-55-9-12-23-18-40-18s-31 6-41 18c-9 12-14 30-14 55 0 24 5 42 14 56 10 12 24 18 41 18s31-6 40-18c10-13 15-32 15-56z">
          <text:p/>
        </draw:path>
        <draw:path draw:style-name="gr3" draw:text-style-name="P3" draw:layer="layout" svg:width="0.119cm" svg:height="0.192cm" svg:x="3.824cm" svg:y="25.004cm" svg:viewBox="0 0 120 193" svg:d="M120 35h-1c-5-1-10-2-14-2-5-1-10-1-16-1-10 0-20 2-29 7-9 4-19 10-28 17v137h-32v-193h32v28c14-10 25-17 35-21 10-5 20-7 30-7 6 0 10 0 12 1 3 0 6 0 11 1z">
          <text:p/>
        </draw:path>
        <draw:path draw:style-name="gr3" draw:text-style-name="P3" draw:layer="layout" svg:width="0.155cm" svg:height="0.268cm" svg:x="3.959cm" svg:y="25cm" svg:viewBox="0 0 156 269" svg:d="M156 185c-4 1-9 3-13 5-5 2-9 3-12 4 0 2 1 5 1 8 0 4 0 7 0 10 0 19-5 33-15 43-11 9-24 14-41 14-4 0-10 0-16-1-7-1-13-2-18-3v-28h2c3 2 7 3 12 4 5 2 10 3 16 3 12 0 20-3 26-7 6-5 8-12 8-22 0-2 0-5 0-8 0-2 0-5-1-7-1 0-3 0-5 1-1 0-4 0-7 0-13 0-26-2-38-6-11-4-21-10-29-18-9-9-15-19-20-32-4-12-6-27-6-44 0-31 8-57 25-75 17-17 40-26 68-26 11 0 22 1 33 4 10 3 20 7 30 12v35h-2c-11-7-21-13-31-17-11-4-21-6-31-6-18 0-33 6-43 18-11 13-16 31-16 55 0 23 5 41 15 53 11 13 25 19 44 19 7 0 13-1 20-3 7-1 13-3 18-6s9-5 13-8c4-2 9-5 11-7h2z">
          <text:p/>
        </draw:path>
        <draw:path draw:style-name="gr3" draw:text-style-name="P3" draw:layer="layout" svg:width="0.177cm" svg:height="0.202cm" svg:x="4.145cm" svg:y="24.999cm" svg:viewBox="0 0 178 203" svg:d="M178 101c0 31-8 57-25 75-16 18-38 27-65 27s-48-9-64-27-24-44-24-75 8-56 24-74 37-27 64-27 49 9 65 27c17 18 25 43 25 74zM143 101c0-25-4-43-14-55s-23-18-41-18c-17 0-31 6-40 18-10 12-15 30-15 55 0 24 5 42 15 56 9 12 23 18 40 18 18 0 31-6 41-18 10-13 14-32 14-56z">
          <text:p/>
        </draw:path>
        <draw:path draw:style-name="gr3" draw:text-style-name="P3" draw:layer="layout" svg:width="0.173cm" svg:height="0.261cm" svg:x="4.544cm" svg:y="24.935cm" svg:viewBox="0 0 174 262" svg:d="M174 262h-174v-36c12-10 25-21 37-31s23-20 34-31c22-22 37-39 45-51 8-13 12-26 12-41 0-13-4-24-13-31-9-8-21-11-37-11-10 0-21 2-33 5-13 4-24 9-37 17h-2v-36c9-4 20-8 34-11 13-3 26-5 39-5 26 0 47 6 62 19s22 30 22 51c0 10-1 19-4 28-2 8-6 16-11 23-4 7-9 15-15 21-6 7-14 16-22 24-12 12-25 24-38 35s-25 22-37 31h138z">
          <text:p/>
        </draw:path>
        <draw:path draw:style-name="gr3" draw:text-style-name="P3" draw:layer="layout" svg:width="0.177cm" svg:height="0.266cm" svg:x="4.764cm" svg:y="24.935cm" svg:viewBox="0 0 178 267" svg:d="M178 134c0 46-7 79-22 101-14 21-36 32-66 32-32 0-54-11-69-33-14-21-21-55-21-100 0-46 7-80 22-101 14-22 36-33 68-33 30 0 53 11 67 33s21 55 21 101zM133 212c4-9 6-20 8-33 1-12 2-27 2-45 0-17-1-33-2-46s-4-24-8-33-10-15-17-20c-7-4-16-7-26-7-11 0-21 3-28 7-7 5-13 11-17 20s-6 20-8 34c-1 13-2 29-2 45 0 18 1 33 2 45s4 23 8 32 9 16 16 21c7 4 17 7 29 7 10 0 19-2 26-7 7-4 13-11 17-20z">
          <text:p/>
        </draw:path>
        <draw:path draw:style-name="gr3" draw:text-style-name="P3" draw:layer="layout" svg:width="0.173cm" svg:height="0.261cm" svg:x="4.993cm" svg:y="24.935cm" svg:viewBox="0 0 174 262" svg:d="M174 262h-174v-36c12-10 24-21 36-31s23-20 34-31c23-22 38-39 46-51 8-13 12-26 12-41 0-13-5-24-13-31-9-8-21-11-38-11-10 0-21 2-34 5-12 4-24 9-35 17h-2v-36c8-4 19-8 33-11 13-3 26-5 39-5 27 0 48 6 63 19 14 13 22 30 22 51 0 10-1 19-4 28-2 8-6 16-11 23-4 7-9 15-15 21-6 7-14 16-22 24-12 12-25 24-39 35-13 11-25 22-37 31h139z">
          <text:p/>
        </draw:path>
        <draw:path draw:style-name="gr3" draw:text-style-name="P3" draw:layer="layout" svg:width="0.138cm" svg:height="0.257cm" svg:x="5.237cm" svg:y="24.939cm" svg:viewBox="0 0 139 258" svg:d="M139 258h-139v-26h53v-172h-53v-23c7 0 15 0 23-2 9-1 15-3 19-5 5-3 9-6 13-12 3-4 4-10 5-18h27v232h52z">
          <text:p/>
        </draw:path>
        <draw:path draw:style-name="gr3" draw:text-style-name="P3" draw:layer="layout" svg:width="0.212cm" svg:height="0.256cm" svg:x="5.448cm" svg:y="24.94cm" svg:viewBox="0 0 213 257" svg:d="M213 257h-45l-86-103h-48v103h-34v-257h72c15 0 28 1 38 3 11 2 20 6 28 11 10 6 18 13 23 22s8 20 8 34c0 18-5 34-14 46s-23 22-39 28zM132 72c0-7-1-14-4-19-2-6-6-11-12-15-5-3-11-5-18-7-7-1-15-2-24-2h-40v97h35c10 0 20-1 28-3s14-5 20-10c5-5 9-11 11-17 3-6 4-14 4-24z">
          <text:p/>
        </draw:path>
        <draw:path draw:style-name="gr3" draw:text-style-name="P3" draw:layer="layout" svg:width="0.237cm" svg:height="0.266cm" svg:x="5.679cm" svg:y="24.935cm" svg:viewBox="0 0 238 267" svg:d="M206 35c10 11 18 25 24 42 5 16 8 35 8 56s-3 40-8 57c-6 17-14 31-24 42-10 12-23 20-37 26-15 6-31 9-50 9-18 0-35-3-49-9-15-6-27-14-38-26-10-11-18-25-24-42-5-17-8-36-8-57s3-39 8-56c6-16 14-31 24-42 10-12 23-20 38-26s31-9 49-9c19 0 35 3 50 9 14 6 27 14 37 26zM203 133c0-33-7-59-22-77s-35-27-62-27c-26 0-47 9-61 27-15 18-23 44-23 77 0 34 8 59 23 78 15 18 35 27 61 27s46-9 61-27c15-19 23-44 23-78z">
          <text:p/>
        </draw:path>
        <draw:path draw:style-name="gr3" draw:text-style-name="P3" draw:layer="layout" svg:width="0.177cm" svg:height="0.266cm" svg:x="5.958cm" svg:y="24.935cm" svg:viewBox="0 0 178 267" svg:d="M178 134c0 46-7 79-22 101-14 21-37 32-68 32-30 0-53-11-67-33-14-21-21-55-21-100 0-46 7-80 21-101 15-22 37-33 67-33 32 0 54 11 68 33 15 22 22 55 22 101zM133 212c3-9 6-20 8-33 1-12 2-27 2-45 0-17-1-33-2-46-2-13-5-24-9-33s-9-15-16-20c-8-4-17-7-28-7-10 0-19 3-26 7-7 5-13 11-17 20s-7 20-8 34c-1 13-2 29-2 45 0 18 0 33 2 45 1 12 4 23 8 32s9 16 16 21c7 4 16 7 27 7s20-2 28-7c7-4 13-11 17-20z">
          <text:p/>
        </draw:path>
        <draw:path draw:style-name="gr3" draw:text-style-name="P3" draw:layer="layout" svg:width="0.177cm" svg:height="0.266cm" svg:x="6.182cm" svg:y="24.935cm" svg:viewBox="0 0 178 267" svg:d="M178 134c0 46-7 79-21 101-15 21-37 32-67 32-32 0-54-11-68-33-14-21-22-55-22-100 0-46 8-80 22-101 14-22 36-33 68-33 30 0 53 11 67 33s21 55 21 101zM133 212c4-9 7-20 8-33 1-12 2-27 2-45 0-17 0-33-2-46-1-13-4-24-8-33s-10-15-17-20c-6-4-15-7-26-7s-20 3-28 7c-7 5-13 11-17 20-3 9-6 20-8 34-1 13-2 29-2 45 0 18 1 33 2 45s4 23 8 32 9 16 16 21c8 4 17 7 29 7 10 0 19-2 26-7 8-4 13-11 17-20z">
          <text:p/>
        </draw:path>
        <draw:path draw:style-name="gr3" draw:text-style-name="P3" draw:layer="layout" svg:width="0.138cm" svg:height="0.257cm" svg:x="6.431cm" svg:y="24.939cm" svg:viewBox="0 0 139 258" svg:d="M139 258h-139v-26h53v-172h-53v-23c7 0 15 0 23-2 8-1 15-3 19-5 5-3 9-6 12-12 3-4 5-10 6-18h26v232h53z">
          <text:p/>
        </draw:path>
        <draw:path draw:style-name="gr3" draw:text-style-name="P3" draw:layer="layout" svg:width="0.177cm" svg:height="0.266cm" svg:x="6.631cm" svg:y="24.935cm" svg:viewBox="0 0 178 267" svg:d="M178 134c0 46-7 79-22 101-15 21-37 32-67 32-31 0-53-11-68-33-14-21-21-55-21-100 0-46 7-80 22-101 14-22 36-33 67-33 30 0 53 11 68 33 14 22 21 55 21 101zM132 212c4-9 6-20 8-33 1-12 2-27 2-45 0-17-1-33-2-46s-4-24-8-33-10-15-17-20c-7-4-15-7-26-7s-20 3-27 7c-7 5-13 11-17 20s-6 20-8 34c-1 13-2 29-2 45 0 18 1 33 2 45s4 23 8 32 9 16 16 21c7 4 16 7 28 7 10 0 19-2 26-7 7-4 13-11 17-20z">
          <text:p/>
        </draw:path>
        <draw:path draw:style-name="gr3" draw:text-style-name="P3" draw:layer="layout" svg:width="0.193cm" svg:height="0.256cm" svg:x="6.845cm" svg:y="24.94cm" svg:viewBox="0 0 194 257" svg:d="M194 185h-38v72h-33v-72h-123v-41l124-144h32v156h38zM123 156v-115l-99 115z">
          <text:p/>
        </draw:path>
        <draw:polygon draw:style-name="gr3" draw:text-style-name="P3" draw:layer="layout" svg:width="0.175cm" svg:height="0.256cm" svg:x="7.083cm" svg:y="24.94cm" svg:viewBox="0 0 176 257" draw:points="176,39 59,257 23,257 146,30 0,30 0,0 176,0">
          <text:p/>
        </draw:polygon>
        <draw:path draw:style-name="gr3" draw:text-style-name="P3" draw:layer="layout" svg:width="0.163cm" svg:height="0.201cm" svg:x="7.481cm" svg:y="25cm" svg:viewBox="0 0 164 202" svg:d="M164 197h-32v-21c-3 2-7 5-12 8-5 4-9 7-14 9s-11 5-19 6c-6 2-15 3-24 3-18 0-33-6-45-17-12-12-18-26-18-44 0-14 3-26 9-35 7-9 15-16 27-21s27-9 43-11 34-3 53-4v-5c0-7-2-13-4-18-3-5-6-9-11-11-5-3-10-5-17-6-6 0-13-1-20-1-8 0-18 1-29 3-10 3-21 6-32 10h-2v-34c6-1 15-3 27-5 13-2 25-3 36-3 14 0 26 1 36 3s18 6 26 11c7 6 12 13 16 22 4 8 6 18 6 31zM132 150v-54c-10 1-22 2-35 3s-24 3-32 5c-9 2-17 6-23 12s-9 13-9 23c0 11 4 19 10 25 7 5 18 8 32 8 11 0 21-2 31-7 9-4 18-9 26-15z">
          <text:p/>
        </draw:path>
        <draw:path draw:style-name="gr3" draw:text-style-name="P3" draw:layer="layout" svg:width="0.177cm" svg:height="0.202cm" svg:x="7.693cm" svg:y="24.999cm" svg:viewBox="0 0 178 203" svg:d="M178 101c0 31-8 57-24 75-17 18-38 27-65 27s-49-9-65-27-24-44-24-75 8-56 24-74 38-27 65-27 48 9 65 27c16 18 24 43 24 74zM145 101c0-25-6-43-16-55s-23-18-40-18c-18 0-31 6-41 18s-15 30-15 55c0 24 5 42 15 56 10 12 23 18 41 18 17 0 30-6 40-18 10-13 16-32 16-56z">
          <text:p/>
        </draw:path>
        <draw:polygon draw:style-name="gr3" draw:text-style-name="P3" draw:layer="layout" svg:width="0.168cm" svg:height="0.256cm" svg:x="8.099cm" svg:y="24.94cm" svg:viewBox="0 0 169 257" draw:points="169,257 0,257 0,0 169,0 169,31 34,31 34,100 169,100 169,131 34,131 34,227 169,227">
          <text:p/>
        </draw:polygon>
        <draw:path draw:style-name="gr3" draw:text-style-name="P3" draw:layer="layout" svg:width="0.28cm" svg:height="0.197cm" svg:x="8.316cm" svg:y="24.999cm" svg:viewBox="0 0 281 198" svg:d="M281 198h-32v-110c0-9-1-16-2-24 0-8-2-14-4-19-3-4-7-8-12-11-4-2-12-3-21-3s-19 2-28 6c-9 5-18 11-27 18 0 2 1 5 1 9 0 3 0 7 0 10v124h-32v-110c0-9 0-17-1-24-1-8-3-14-5-19s-6-8-11-11c-5-2-12-3-21-3s-18 2-27 6-18 10-26 17v144h-33v-193h33v21c10-8 20-14 30-19s20-7 32-7c13 0 24 3 33 8 9 6 16 13 20 23 13-11 25-19 36-24s23-7 35-7c21 0 37 6 47 19s15 30 15 53z">
          <text:p/>
        </draw:path>
        <draw:path draw:style-name="gr3" draw:text-style-name="P3" draw:layer="layout" svg:width="0.169cm" svg:height="0.267cm" svg:x="8.659cm" svg:y="24.999cm" svg:viewBox="0 0 170 268" svg:d="M170 99c0 15-2 29-7 42s-12 24-20 33c-7 8-16 15-26 20-11 4-21 7-33 7-10 0-19-2-27-4s-16-5-24-10v81h-33v-263h33v20c8-7 18-13 28-18 11-5 22-7 35-7 23 0 41 8 54 26 13 17 20 42 20 73zM136 99c0-23-4-40-12-51-8-12-20-17-37-17-9 0-18 1-28 6-9 3-18 9-26 15v109c9 4 17 7 23 8 7 2 14 3 22 3 18 0 32-6 43-19 10-12 15-30 15-54z">
          <text:p/>
        </draw:path>
        <draw:path draw:style-name="gr3" draw:text-style-name="P3" draw:layer="layout" svg:width="0.174cm" svg:height="0.201cm" svg:x="8.866cm" svg:y="24.999cm" svg:viewBox="0 0 175 202" svg:d="M175 105h-142c0 12 1 22 5 31 3 9 9 16 15 22 6 5 13 9 22 12 8 3 17 4 27 4 13 0 26-3 39-8s23-10 28-15h2v35c-11 5-22 8-33 12-12 3-23 4-36 4-32 0-57-8-75-26-18-17-27-41-27-73 0-31 8-56 25-75 18-19 41-28 69-28 26 0 46 7 60 22 14 17 21 38 21 66zM143 81c0-17-4-30-12-40-9-9-22-14-39-14s-31 5-41 16c-11 10-17 22-18 38z">
          <text:p/>
        </draw:path>
        <draw:path draw:style-name="gr3" draw:text-style-name="P3" draw:layer="layout" svg:width="0.16cm" svg:height="0.197cm" svg:x="9.087cm" svg:y="24.999cm" svg:viewBox="0 0 161 198" svg:d="M161 198h-32v-110c0-9-1-17-2-25s-3-14-5-18c-3-5-7-9-14-11-5-2-12-3-21-3-8 0-18 2-27 6-10 4-19 10-28 17v144h-32v-193h32v21c10-8 21-14 31-19 11-5 22-7 33-7 22 0 38 6 49 19 11 12 16 30 16 53z">
          <text:p/>
        </draw:path>
        <draw:path draw:style-name="gr3" draw:text-style-name="P3" draw:layer="layout" svg:width="0.16cm" svg:height="0.267cm" svg:x="9.311cm" svg:y="24.929cm" svg:viewBox="0 0 161 268" svg:d="M161 268h-32v-110c0-9 0-17-1-25s-3-14-6-18c-3-5-7-9-12-11-6-2-13-3-21-3-9 0-18 2-28 6-9 4-20 10-28 17v144h-33v-268h33v96c10-8 21-14 32-19 10-5 21-7 33-7 20 0 36 6 47 19 11 12 16 30 16 53z">
          <text:p/>
        </draw:path>
        <draw:path draw:style-name="gr3" draw:text-style-name="P3" draw:layer="layout" svg:width="0.177cm" svg:height="0.202cm" svg:x="9.522cm" svg:y="24.999cm" svg:viewBox="0 0 178 203" svg:d="M178 101c0 31-8 57-24 75s-37 27-64 27c-28 0-50-9-66-27s-24-44-24-75 8-56 24-74 38-27 66-27c26 0 48 9 64 27s24 43 24 74zM145 101c0-25-5-43-15-55s-23-18-40-18c-18 0-32 6-42 18s-15 30-15 55c0 24 5 42 15 56 10 12 24 18 42 18 17 0 30-6 40-18 10-13 15-32 15-56z">
          <text:p/>
        </draw:path>
        <draw:path draw:style-name="gr3" draw:text-style-name="P3" draw:layer="layout" svg:width="0.16cm" svg:height="0.197cm" svg:x="9.925cm" svg:y="24.999cm" svg:viewBox="0 0 161 198" svg:d="M161 198h-32v-110c0-9 0-17-1-25s-3-14-6-18c-3-5-7-9-12-11-6-2-13-3-21-3-9 0-19 2-29 6-9 4-19 10-27 17v144h-33v-193h33v21c10-8 20-14 31-19 10-5 23-7 34-7 20 0 36 6 47 19 11 12 16 30 16 53z">
          <text:p/>
        </draw:path>
        <draw:path draw:style-name="gr3" draw:text-style-name="P3" draw:layer="layout" svg:width="0.15cm" svg:height="0.17cm" svg:x="10.139cm" svg:y="24.935cm" svg:viewBox="0 0 151 171" svg:d="M151 85c0 27-7 48-21 62-14 16-32 24-54 24-24 0-42-8-56-24-13-15-20-36-20-62s7-47 20-62c14-15 32-23 56-23 22 0 40 7 54 22s21 36 21 63zM120 85c0-20-4-34-12-44s-18-15-32-15c-15 0-26 5-34 15-7 10-11 24-11 44 0 19 4 34 11 44 8 10 19 15 34 15 14 0 24-5 32-15s12-24 12-44z">
          <text:p/>
        </draw:path>
        <draw:polygon draw:style-name="gr3" draw:text-style-name="P3" draw:layer="layout" svg:width="0.041cm" svg:height="0.049cm" svg:x="10.352cm" svg:y="25.147cm" svg:viewBox="0 0 42 50" draw:points="0,50 42,50 42,0 0,0">
          <text:p/>
        </draw:polygon>
        <draw:path draw:style-name="gr3" draw:text-style-name="P3" draw:layer="layout" svg:width="0.173cm" svg:height="0.261cm" svg:x="10.641cm" svg:y="24.935cm" svg:viewBox="0 0 174 262" svg:d="M174 262h-174v-36c12-10 24-21 36-31s23-20 34-31c22-22 37-39 46-51 8-13 12-26 12-41 0-13-4-24-13-31-10-8-22-11-38-11-10 0-21 2-34 5-12 4-23 9-35 17h-2v-36c8-4 19-8 33-11 13-3 26-5 39-5 26 0 48 6 63 19 14 13 22 30 22 51 0 10-1 19-4 28-2 8-6 16-11 23-4 7-9 15-15 21-6 7-14 16-22 24-13 12-26 24-39 35s-25 22-37 31h139z">
          <text:p/>
        </draw:path>
        <draw:path draw:style-name="gr3" draw:text-style-name="P3" draw:layer="layout" svg:width="0.177cm" svg:height="0.266cm" svg:x="10.861cm" svg:y="24.935cm" svg:viewBox="0 0 178 267" svg:d="M178 134c0 46-7 79-22 101-14 21-37 32-68 32-30 0-52-11-67-33-14-21-21-55-21-100 0-46 7-80 22-101 14-22 36-33 66-33 31 0 54 11 69 33 14 22 21 55 21 101zM132 212c4-9 6-20 9-33 1-12 2-27 2-45 0-17-1-33-2-46-3-13-5-24-9-33s-10-15-17-20c-7-4-16-7-27-7-10 0-19 3-26 7-7 5-13 11-17 20s-6 20-8 34c-1 13-2 29-2 45 0 18 1 33 2 45s4 23 8 32 9 16 16 21c7 4 16 7 27 7s20-2 27-7c7-4 13-11 17-20z">
          <text:p/>
        </draw:path>
        <draw:path draw:style-name="gr3" draw:text-style-name="P3" draw:layer="layout" svg:width="0.173cm" svg:height="0.261cm" svg:x="11.09cm" svg:y="24.935cm" svg:viewBox="0 0 174 262" svg:d="M174 262h-174v-36c13-10 25-21 37-31s23-20 34-31c22-22 36-39 45-51 8-13 12-26 12-41 0-13-5-24-13-31-9-8-21-11-37-11-10 0-22 2-34 5-12 4-24 9-35 17h-2v-36c8-4 19-8 33-11 13-3 26-5 39-5 26 0 47 6 62 19 14 13 22 30 22 51 0 10-1 19-4 28-2 8-6 16-11 23-4 7-9 15-15 21-6 7-14 16-22 24-12 12-25 24-38 35s-25 22-37 31h138z">
          <text:p/>
        </draw:path>
        <draw:path draw:style-name="gr3" draw:text-style-name="P3" draw:layer="layout" svg:width="0.138cm" svg:height="0.257cm" svg:x="11.334cm" svg:y="24.939cm" svg:viewBox="0 0 139 258" svg:d="M139 258h-139v-26h54v-172h-54v-23c7 0 15 0 23-2 9-1 15-3 19-5 5-3 10-6 14-12 3-4 4-10 5-18h26v232h52z">
          <text:p/>
        </draw:path>
        <draw:polygon draw:style-name="gr3" draw:text-style-name="P3" draw:layer="layout" svg:width="0.194cm" svg:height="0.256cm" svg:x="11.55cm" svg:y="24.94cm" svg:viewBox="0 0 195 257" draw:points="195,257 152,257 31,27 31,257 0,257 0,0 52,0 163,210 163,0 195,0">
          <text:p/>
        </draw:polygon>
        <draw:polygon draw:style-name="gr3" draw:text-style-name="P3" draw:layer="layout" svg:width="0.168cm" svg:height="0.256cm" svg:x="11.812cm" svg:y="24.94cm" svg:viewBox="0 0 169 257" draw:points="169,257 0,257 0,0 169,0 169,31 35,31 35,100 169,100 169,131 35,131 35,227 169,227">
          <text:p/>
        </draw:polygon>
        <draw:path draw:style-name="gr3" draw:text-style-name="P3" draw:layer="layout" svg:width="0.177cm" svg:height="0.266cm" svg:x="12.021cm" svg:y="24.935cm" svg:viewBox="0 0 178 267" svg:d="M178 134c0 46-7 79-22 101-14 21-36 32-67 32-30 0-53-11-68-33-14-21-21-55-21-100 0-46 7-80 22-101 15-22 37-33 67-33 31 0 53 11 68 33 14 22 21 55 21 101zM133 212c4-9 6-20 8-33 1-12 2-27 2-45 0-17-1-33-2-46-2-13-4-24-8-33s-10-15-17-20c-7-4-16-7-27-7-10 0-19 3-26 7-7 5-13 11-17 20s-6 20-8 34c-1 13-2 29-2 45 0 18 1 33 2 45s4 23 8 32 9 16 16 21c7 4 16 7 27 7s20-2 27-7c7-4 13-11 17-20z">
          <text:p/>
        </draw:path>
        <draw:path draw:style-name="gr3" draw:text-style-name="P3" draw:layer="layout" svg:width="0.176cm" svg:height="0.266cm" svg:x="12.246cm" svg:y="24.935cm" svg:viewBox="0 0 177 267" svg:d="M177 134c0 46-7 79-22 101-15 21-37 32-67 32-31 0-53-11-67-33-14-21-21-55-21-100 0-46 7-80 21-101 14-22 37-33 67-33s53 11 67 33c15 22 22 55 22 101zM131 212c4-9 7-20 8-33 2-12 2-27 2-45 0-17 0-33-2-46-1-13-4-24-8-33s-10-15-17-20c-6-4-15-7-26-7s-20 3-27 7c-7 5-12 11-17 20-3 9-6 20-7 34-2 13-3 29-3 45 0 18 1 33 2 45s4 23 8 32 9 16 16 21c7 4 16 7 28 7 11 0 19-2 27-7 7-4 12-11 16-20z">
          <text:p/>
        </draw:path>
        <draw:path draw:style-name="gr3" draw:text-style-name="P3" draw:layer="layout" svg:width="0.177cm" svg:height="0.266cm" svg:x="12.47cm" svg:y="24.935cm" svg:viewBox="0 0 178 267" svg:d="M178 134c0 46-8 79-22 101-14 21-37 32-68 32-30 0-53-11-67-33-14-21-21-55-21-100 0-46 7-80 21-101 15-22 37-33 67-33 32 0 54 11 68 33s22 55 22 101zM132 212c4-9 7-20 9-33 1-12 2-27 2-45 0-17-1-33-2-46-2-13-5-24-9-33s-9-15-16-20c-8-4-17-7-28-7-10 0-19 3-26 7-7 5-13 11-17 20s-7 20-8 34c-1 13-2 29-2 45 0 18 0 33 2 45 1 12 4 23 8 32s9 16 16 21c7 4 16 7 27 7s20-2 28-7c7-4 13-11 16-20z">
          <text:p/>
        </draw:path>
        <draw:path draw:style-name="gr3" draw:text-style-name="P3" draw:layer="layout" svg:width="0.138cm" svg:height="0.257cm" svg:x="12.719cm" svg:y="24.939cm" svg:viewBox="0 0 139 258" svg:d="M139 258h-139v-26h54v-172h-54v-23c7 0 15 0 23-2 8-1 14-3 18-5 7-3 11-6 14-12 3-4 5-10 5-18h27v232h52z">
          <text:p/>
        </draw:path>
        <draw:path draw:style-name="gr3" draw:text-style-name="P3" draw:layer="layout" svg:width="0.176cm" svg:height="0.266cm" svg:x="12.919cm" svg:y="24.935cm" svg:viewBox="0 0 177 267" svg:d="M177 134c0 46-7 79-21 101-14 21-37 32-67 32s-53-11-67-33c-15-21-22-55-22-100 0-46 7-80 22-101 15-22 37-33 67-33 31 0 53 11 67 33s21 55 21 101zM132 212c4-9 7-20 9-33 1-12 2-27 2-45 0-17-1-33-2-46-2-13-5-24-9-33s-9-15-16-20c-7-4-16-7-27-7s-19 3-26 7c-8 5-13 11-17 20s-7 20-8 34c-2 13-2 29-2 45 0 18 0 33 2 45 1 12 4 23 8 32 3 9 9 16 16 21 7 4 16 7 27 7s20-2 27-7c7-4 12-11 16-20z">
          <text:p/>
        </draw:path>
        <draw:path draw:style-name="gr3" draw:text-style-name="P3" draw:layer="layout" svg:width="0.173cm" svg:height="0.261cm" svg:x="13.147cm" svg:y="24.935cm" svg:viewBox="0 0 174 262" svg:d="M174 262h-174v-36c13-10 25-21 37-31s24-20 34-31c22-22 37-39 45-51 8-13 12-26 12-41 0-13-4-24-13-31-8-8-21-11-36-11-11 0-22 2-34 5-12 4-24 9-37 17h-1v-36c9-4 20-8 33-11 14-3 27-5 40-5 26 0 46 6 61 19s22 30 22 51c0 10-1 19-3 28-3 8-6 16-11 23s-10 15-16 21c-6 7-13 16-22 24-12 12-25 24-38 35s-25 22-36 31h137z">
          <text:p/>
        </draw:path>
        <draw:polygon draw:style-name="gr3" draw:text-style-name="P3" draw:layer="layout" svg:width="0.074cm" svg:height="0.112cm" svg:x="13.369cm" svg:y="25.147cm" svg:viewBox="0 0 75 113" draw:points="75,0 25,113 0,113 31,0">
          <text:p/>
        </draw:polygon>
        <draw:path draw:style-name="gr3" draw:text-style-name="P3" draw:layer="layout" svg:width="0.168cm" svg:height="0.272cm" svg:x="13.668cm" svg:y="24.929cm" svg:viewBox="0 0 169 273" svg:d="M169 268h-32v-20c-9 8-19 14-29 18-10 5-21 7-33 7-23 0-41-9-55-26-14-19-20-43-20-75 0-16 2-30 7-43 4-13 11-24 19-32 8-9 17-16 28-20 10-5 21-7 32-7 10 0 19 1 26 3 8 2 16 5 25 10v-83h32zM137 220v-110c-9-4-16-7-23-8-7-2-15-3-23-3-18 0-32 7-42 19-10 13-15 31-15 54 0 22 4 40 12 52 7 12 20 18 37 18 9 0 18-2 28-6 9-4 18-10 26-16z">
          <text:p/>
        </draw:path>
        <draw:path draw:style-name="gr3" draw:text-style-name="P3" draw:layer="layout" svg:width="0.163cm" svg:height="0.201cm" svg:x="13.884cm" svg:y="25cm" svg:viewBox="0 0 164 202" svg:d="M164 197h-32v-21c-4 2-8 5-13 8-5 4-10 7-14 9-5 2-12 5-19 6-7 2-15 3-24 3-17 0-32-6-44-17-12-12-18-26-18-44 0-14 3-26 9-35s15-16 27-21 26-9 42-11 34-3 54-4v-5c0-7-2-13-5-18s-7-9-11-11c-5-3-10-5-17-6-6 0-13-1-20-1-8 0-18 1-28 3-11 3-21 6-32 10h-2v-34c6-1 15-3 27-5s24-3 35-3c14 0 25 1 35 3s20 6 27 11c8 6 13 13 17 22 4 8 6 18 6 31zM132 150v-54c-11 1-23 2-36 3s-24 3-32 5c-9 2-17 6-22 12-6 6-9 13-9 23 0 11 3 19 10 25 7 5 17 8 30 8 12 0 22-2 31-7 10-4 18-9 28-15z">
          <text:p/>
        </draw:path>
        <draw:path draw:style-name="gr3" draw:text-style-name="P3" draw:layer="layout" svg:width="0.121cm" svg:height="0.251cm" svg:x="14.088cm" svg:y="24.949cm" svg:viewBox="0 0 122 252" svg:d="M122 246c-6 2-13 3-20 4s-13 2-19 2c-19 0-34-6-44-16-11-11-16-28-16-51v-103h-23v-27h23v-55h32v55h67v27h-67v88c0 11 1 18 1 24 1 6 2 11 5 16 2 5 6 8 10 10 5 2 11 3 20 3 6 0 11-1 17-2 6-2 10-3 12-4h2z">
          <text:p/>
        </draw:path>
        <draw:path draw:style-name="gr3" draw:text-style-name="P3" draw:layer="layout" svg:width="0.163cm" svg:height="0.201cm" svg:x="14.235cm" svg:y="25cm" svg:viewBox="0 0 164 202" svg:d="M164 197h-32v-21c-3 2-7 5-12 8-4 4-9 7-14 9-6 2-12 5-19 6-7 2-15 3-25 3-17 0-32-6-44-17-12-12-18-26-18-44 0-14 3-26 10-35 6-9 15-16 26-21 12-5 26-9 42-11 17-2 35-3 54-4v-5c0-7-1-13-4-18-2-5-6-9-11-11-4-3-10-5-17-6-7 0-13-1-20-1-9 0-18 1-29 3-10 3-21 6-32 10h-2v-34c7-1 16-3 28-5 11-2 23-3 35-3 13 0 26 1 36 3s19 6 26 11c7 6 13 13 16 22 4 8 6 18 6 31zM132 150v-54c-10 1-21 2-36 3-13 1-24 3-31 5-10 2-17 6-23 12-5 6-8 13-8 23 0 11 3 19 10 25 6 5 16 8 30 8 11 0 21-2 32-7 9-4 18-9 26-15z">
          <text:p/>
        </draw:path>
        <draw:path draw:style-name="gr3" draw:text-style-name="P3" draw:layer="layout" svg:width="0.168cm" svg:height="0.272cm" svg:x="14.448cm" svg:y="24.929cm" svg:viewBox="0 0 169 273" svg:d="M169 268h-32v-20c-9 8-19 14-29 18-10 5-21 7-34 7-22 0-41-9-54-26-13-19-20-43-20-75 0-16 2-30 7-43 4-13 11-24 19-32 7-9 16-16 27-20 10-5 21-7 33-7 10 0 19 1 27 3 7 2 16 5 24 10v-83h32zM137 220v-110c-9-4-16-7-23-8-7-2-14-3-23-3-19 0-33 7-43 19-10 13-15 31-15 54 0 22 4 40 12 52 7 12 20 18 37 18 10 0 19-2 29-6 9-4 18-10 26-16z">
          <text:p/>
        </draw:path>
        <draw:path draw:style-name="gr3" draw:text-style-name="P3" draw:layer="layout" svg:width="0.176cm" svg:height="0.202cm" svg:x="14.668cm" svg:y="24.999cm" svg:viewBox="0 0 177 203" svg:d="M177 101c0 31-8 57-24 75s-37 27-64 27-49-9-66-27c-15-18-23-44-23-75s8-56 23-74c17-18 39-27 66-27s48 9 64 27 24 43 24 74zM144 101c0-25-5-43-15-55-9-12-23-18-40-18s-31 6-41 18c-9 12-14 30-14 55 0 24 5 42 14 56 10 12 24 18 41 18s31-6 40-18c10-13 15-32 15-56z">
          <text:p/>
        </draw:path>
        <draw:path draw:style-name="gr3" draw:text-style-name="P3" draw:layer="layout" svg:width="0.168cm" svg:height="0.272cm" svg:x="15.058cm" svg:y="24.929cm" svg:viewBox="0 0 169 273" svg:d="M169 268h-33v-20c-9 8-19 14-29 18-10 5-21 7-33 7-23 0-41-9-54-26-14-19-20-43-20-75 0-16 2-30 6-43 5-13 11-24 19-32 8-9 17-16 27-20 11-5 21-7 33-7 10 0 18 1 26 3s16 5 25 10v-83h33zM136 220v-110c-9-4-17-7-24-8-6-2-14-3-22-3-18 0-32 7-42 19-10 13-15 31-15 54 0 22 4 40 11 52 8 12 21 18 38 18 9 0 18-2 28-6 9-4 18-10 26-16z">
          <text:p/>
        </draw:path>
        <draw:path draw:style-name="gr3" draw:text-style-name="P3" draw:layer="layout" svg:width="0.174cm" svg:height="0.201cm" svg:x="15.277cm" svg:y="24.999cm" svg:viewBox="0 0 175 202" svg:d="M175 105h-142c0 12 3 22 6 31 4 9 9 16 15 22 6 5 13 9 21 12s17 4 27 4c13 0 26-3 39-8 14-5 23-10 29-15h1v35c-11 5-22 8-33 12-11 3-23 4-36 4-31 0-56-8-75-26-18-17-27-41-27-73 0-31 9-56 26-75 18-19 40-28 68-28 26 0 46 7 60 22 14 17 21 38 21 66zM144 81c0-17-5-30-13-40-8-9-21-14-38-14-18 0-31 5-42 16-10 10-16 22-18 38z">
          <text:p/>
        </draw:path>
        <draw:path draw:style-name="gr3" draw:text-style-name="P3" draw:layer="layout" svg:width="0.173cm" svg:height="0.261cm" svg:x="15.676cm" svg:y="24.935cm" svg:viewBox="0 0 174 262" svg:d="M174 262h-174v-36c12-10 24-21 36-31s24-20 35-31c22-22 37-39 45-51 8-13 12-26 12-41 0-13-4-24-13-31-9-8-21-11-36-11-11 0-23 2-35 5-12 4-24 9-36 17h-1v-36c8-4 19-8 32-11 14-3 28-5 41-5 26 0 46 6 61 19s22 30 22 51c0 10-1 19-3 28-3 8-6 16-11 23s-10 15-16 21c-6 7-13 16-22 24-12 12-25 24-38 35-14 11-26 22-37 31h138z">
          <text:p/>
        </draw:path>
        <draw:path draw:style-name="gr3" draw:text-style-name="P3" draw:layer="layout" svg:width="0.181cm" svg:height="0.268cm" svg:x="15.894cm" svg:y="24.934cm" svg:viewBox="0 0 182 269" svg:d="M182 192c0 22-8 40-25 55-17 14-40 22-66 22-28 0-50-8-66-22-17-14-25-32-25-55 0-14 4-27 12-38 9-12 20-21 35-28v-1c-13-7-24-15-30-24-7-8-10-19-10-32 0-19 8-35 24-49 15-13 35-20 60-20s47 7 62 19c15 13 23 29 23 48 0 11-4 22-11 34-7 11-18 19-32 26v1c16 7 28 15 37 25 8 10 12 23 12 39zM142 67c0-12-5-22-14-29-11-9-23-12-37-12-15 0-27 3-36 11-9 7-14 16-14 28 0 8 3 15 7 21 5 6 12 11 21 16 5 2 11 5 19 8 7 4 15 6 23 8 11-7 20-15 24-23 5-8 7-18 7-28zM147 195c0-11-2-19-7-25-4-7-13-13-28-20-5-2-11-4-18-7-6-2-15-5-25-9-10 6-19 13-25 23s-9 20-9 33c0 15 5 28 16 38 10 10 24 15 40 15 17 0 30-4 41-13 10-8 15-20 15-35z">
          <text:p/>
        </draw:path>
        <draw:polygon draw:style-name="gr3" draw:text-style-name="P3" draw:layer="layout" svg:width="0.041cm" svg:height="0.049cm" svg:x="16.141cm" svg:y="25.147cm" svg:viewBox="0 0 42 50" draw:points="0,50 42,50 42,0 0,0">
          <text:p/>
        </draw:polygon>
        <draw:path draw:style-name="gr3" draw:text-style-name="P3" draw:layer="layout" svg:width="0.177cm" svg:height="0.266cm" svg:x="16.248cm" svg:y="24.935cm" svg:viewBox="0 0 178 267" svg:d="M178 134c0 46-7 79-22 101-14 21-36 32-67 32-30 0-53-11-68-33-14-21-21-55-21-100 0-46 7-80 22-101 15-22 37-33 67-33 31 0 53 11 68 33 14 22 21 55 21 101zM133 212c4-9 6-20 8-33 1-12 2-27 2-45 0-17-1-33-2-46-2-13-4-24-9-33-3-9-9-15-16-20-7-4-16-7-27-7-10 0-19 3-26 7-7 5-13 11-17 20s-6 20-8 34c-1 13-2 29-2 45 0 18 1 33 2 45s4 23 8 32 9 16 16 21c7 4 16 7 27 7s20-2 27-7c7-4 13-11 17-20z">
          <text:p/>
        </draw:path>
        <draw:path draw:style-name="gr3" draw:text-style-name="P3" draw:layer="layout" svg:width="0.181cm" svg:height="0.266cm" svg:x="16.468cm" svg:y="24.935cm" svg:viewBox="0 0 182 267" svg:d="M182 119c0 22-2 42-8 60-5 19-12 34-23 47-10 13-23 23-39 30-15 7-34 11-55 11-6 0-11-1-17-1-5-1-10-2-14-3v-33h2c3 2 8 3 14 5 6 1 13 2 20 2 26 0 45-7 60-23 14-15 22-36 25-62-11 6-21 11-30 14-10 2-20 4-31 4-10 0-20-1-29-3-8-3-17-6-25-12-10-7-18-16-23-27s-9-25-9-40c0-26 10-47 27-63 17-17 38-25 63-25 12 0 24 2 34 6 11 4 20 9 28 17 9 10 17 22 22 37s8 34 8 59zM148 111c0-18-2-33-6-43-4-11-9-19-15-25-5-6-11-9-17-11-7-3-13-4-20-4-17 0-30 5-39 16-10 10-15 24-15 43 0 11 2 20 5 28 3 6 8 12 15 18 6 3 11 6 17 7 7 1 13 2 21 2 9 0 18-2 27-4 9-3 18-6 26-11 0-2 0-4 0-7 0-2 1-5 1-9z">
          <text:p/>
        </draw:path>
        <draw:polygon draw:style-name="gr3" draw:text-style-name="P3" draw:layer="layout" svg:width="0.041cm" svg:height="0.049cm" svg:x="16.717cm" svg:y="25.147cm" svg:viewBox="0 0 42 50" draw:points="0,50 42,50 42,0 0,0">
          <text:p/>
        </draw:polygon>
        <draw:path draw:style-name="gr3" draw:text-style-name="P3" draw:layer="layout" svg:width="0.173cm" svg:height="0.261cm" svg:x="16.828cm" svg:y="24.935cm" svg:viewBox="0 0 174 262" svg:d="M174 262h-174v-36c12-10 24-21 36-31s23-20 34-31c22-22 37-39 46-51 8-13 12-26 12-41 0-13-4-24-13-31-10-8-22-11-38-11-10 0-21 2-33 5-12 4-24 9-36 17h-1v-36c8-4 18-8 32-11s27-5 39-5c26 0 48 6 63 19s22 30 22 51c0 10-1 19-3 28-3 8-7 16-11 23-5 7-10 15-16 21-6 7-13 16-23 24-12 12-25 24-38 35s-25 22-36 31h138z">
          <text:p/>
        </draw:path>
        <draw:path draw:style-name="gr3" draw:text-style-name="P3" draw:layer="layout" svg:width="0.177cm" svg:height="0.266cm" svg:x="17.048cm" svg:y="24.935cm" svg:viewBox="0 0 178 267" svg:d="M178 134c0 46-7 79-21 101-15 21-37 32-68 32s-53-11-67-33c-14-21-22-55-22-100 0-46 8-80 22-101 14-22 36-33 67-33s54 11 68 33 21 55 21 101zM133 212c4-9 7-20 8-33 2-12 2-27 2-45 0-17 0-33-2-46-1-13-4-24-8-33s-10-15-17-20c-7-4-16-7-27-7s-20 3-27 7c-7 5-12 11-17 20-3 9-6 20-8 34-1 13-2 29-2 45 0 18 1 33 2 45s4 23 8 32 9 16 16 21c7 4 16 7 28 7 11 0 19-2 28-7 7-4 12-11 16-20z">
          <text:p/>
        </draw:path>
        <draw:path draw:style-name="gr3" draw:text-style-name="P3" draw:layer="layout" svg:width="0.173cm" svg:height="0.261cm" svg:x="17.277cm" svg:y="24.935cm" svg:viewBox="0 0 174 262" svg:d="M174 262h-174v-36c13-10 25-21 37-31s23-20 34-31c22-22 37-39 45-51 8-13 12-26 12-41 0-13-4-24-13-31-9-8-21-11-37-11-10 0-21 2-33 5-13 4-24 9-37 17h-2v-36c9-4 20-8 34-11 13-3 27-5 39-5 26 0 47 6 62 19s22 30 22 51c0 10-1 19-4 28-2 8-6 16-11 23-4 7-9 15-15 21-6 7-14 16-22 24-12 12-25 24-38 35s-25 22-36 31h137z">
          <text:p/>
        </draw:path>
        <draw:path draw:style-name="gr3" draw:text-style-name="P3" draw:layer="layout" svg:width="0.138cm" svg:height="0.257cm" svg:x="17.522cm" svg:y="24.939cm" svg:viewBox="0 0 139 258" svg:d="M139 258h-139v-26h53v-172h-53v-23c7 0 14 0 23-2 8-1 14-3 18-5 6-3 10-6 13-12 3-4 4-10 5-18h28v232h52z">
          <text:p/>
        </draw:path>
        <draw:polygon draw:style-name="gr3" draw:text-style-name="P3" draw:layer="layout" svg:width="0.074cm" svg:height="0.112cm" svg:x="17.723cm" svg:y="25.147cm" svg:viewBox="0 0 75 113" draw:points="75,0 26,113 0,113 30,0">
          <text:p/>
        </draw:polygon>
        <draw:path draw:style-name="gr3" draw:text-style-name="P3" draw:layer="layout" svg:width="0.16cm" svg:height="0.197cm" svg:x="18.035cm" svg:y="24.999cm" svg:viewBox="0 0 161 198" svg:d="M161 198h-32v-110c0-9-1-17-2-25s-4-14-6-18c-3-5-7-9-13-11-5-2-12-3-21-3-8 0-18 2-27 6-10 4-19 10-28 17v144h-32v-193h32v21c10-8 21-14 31-19 11-5 22-7 34-7 20 0 37 6 48 19 11 12 16 30 16 53z">
          <text:p/>
        </draw:path>
        <draw:path draw:style-name="gr3" draw:text-style-name="P3" draw:layer="layout" svg:width="0.177cm" svg:height="0.202cm" svg:x="18.246cm" svg:y="24.999cm" svg:viewBox="0 0 178 203" svg:d="M178 101c0 31-8 57-24 75-17 18-39 27-66 27s-48-9-64-27-24-44-24-75 8-56 24-74 37-27 64-27 49 9 66 27c16 18 24 43 24 74zM143 101c0-25-4-43-14-55s-23-18-41-18c-17 0-31 6-40 18-10 12-15 30-15 55 0 24 5 42 15 56 9 12 23 18 40 18s31-6 41-18c9-13 14-32 14-56z">
          <text:p/>
        </draw:path>
        <draw:polygon draw:style-name="gr3" draw:text-style-name="P3" draw:layer="layout" svg:width="0.187cm" svg:height="0.192cm" svg:x="18.628cm" svg:y="25.004cm" svg:viewBox="0 0 188 193" draw:points="188,0 110,193 78,193 0,0 35,0 95,154 154,0">
          <text:p/>
        </draw:polygon>
        <draw:path draw:style-name="gr3" draw:text-style-name="P3" draw:layer="layout" svg:width="0.162cm" svg:height="0.201cm" svg:x="18.843cm" svg:y="25cm" svg:viewBox="0 0 163 202" svg:d="M163 197h-32v-21c-3 2-6 5-11 8-5 4-10 7-15 9s-11 5-18 6c-7 2-15 3-25 3-17 0-31-6-44-17-12-12-18-26-18-44 0-14 3-26 9-35s15-16 28-21c11-5 25-9 42-11 16-2 33-3 52-4v-5c0-7-1-13-4-18-2-5-6-9-11-11-4-3-10-5-16-6-7 0-13-1-20-1-9 0-18 1-28 3-11 3-23 6-34 10h-1v-34c6-1 16-3 28-5s23-3 35-3c13 0 25 1 35 3s19 6 26 11c7 6 13 13 17 22 3 8 5 18 5 31zM131 150v-54c-10 1-21 2-34 3-14 1-24 3-32 5-9 2-17 6-23 12-5 6-8 13-8 23 0 11 3 19 10 25 6 5 16 8 30 8 11 0 22-2 31-7 9-4 18-9 26-15z">
          <text:p/>
        </draw:path>
        <draw:polygon draw:style-name="gr3" draw:text-style-name="P3" draw:layer="layout" svg:width="0.032cm" svg:height="0.267cm" svg:x="19.069cm" svg:y="24.929cm" svg:viewBox="0 0 33 268" draw:points="0,268 33,268 33,0 0,0">
          <text:p/>
        </draw:polygon>
        <draw:path draw:style-name="gr3" draw:text-style-name="P3" draw:layer="layout" svg:width="0.177cm" svg:height="0.202cm" svg:x="19.156cm" svg:y="24.999cm" svg:viewBox="0 0 178 203" svg:d="M178 101c0 31-8 57-24 75s-39 27-65 27c-27 0-49-9-65-27s-24-44-24-75 8-56 24-74 38-27 65-27c26 0 49 9 65 27s24 43 24 74zM145 101c0-25-5-43-15-55s-24-18-41-18c-18 0-31 6-41 18s-15 30-15 55c0 24 5 42 15 56 10 12 23 18 41 18 17 0 31-6 41-18 10-13 15-32 15-56z">
          <text:p/>
        </draw:path>
        <draw:path draw:style-name="gr3" draw:text-style-name="P3" draw:layer="layout" svg:width="0.12cm" svg:height="0.192cm" svg:x="19.381cm" svg:y="25.004cm" svg:viewBox="0 0 121 193" svg:d="M121 35h-2c-5-1-9-2-14-2-4-1-10-1-16-1-10 0-20 2-30 7-9 4-18 10-26 17v137h-33v-193h33v28c12-10 24-17 33-21 11-5 21-7 31-7 6 0 10 0 13 1 2 0 6 0 11 1z">
          <text:p/>
        </draw:path>
        <draw:path draw:style-name="gr3" draw:text-style-name="P3" draw:layer="layout" svg:width="0.169cm" svg:height="0.273cm" svg:x="3.019cm" svg:y="25.356cm" svg:viewBox="0 0 170 274" svg:d="M170 268h-33v-20c-9 8-18 14-29 19-10 4-22 7-33 7-23 0-41-9-55-27-13-17-20-42-20-73 0-16 2-31 7-44 5-12 11-23 19-32s17-15 27-20 21-8 32-8 20 1 28 3c8 4 16 7 24 11v-84h33zM137 221v-110c-8-4-16-6-23-8-7-1-14-2-22-2-19 0-33 6-44 19-10 12-15 30-15 53s4 40 12 52 20 18 37 18c10 0 20-2 29-6s18-10 26-16z">
          <text:p/>
        </draw:path>
        <draw:path draw:style-name="gr3" draw:text-style-name="P3" draw:layer="layout" svg:width="0.174cm" svg:height="0.203cm" svg:x="3.239cm" svg:y="25.426cm" svg:viewBox="0 0 175 204" svg:d="M175 106h-142c0 12 1 22 5 31 3 8 8 15 14 21s13 10 22 12c8 3 17 5 27 5 13 0 26-3 40-8 13-5 23-11 28-16h2v36c-11 4-22 8-33 11-13 3-25 6-37 6-32 0-57-10-74-27-18-17-27-42-27-73 0-32 8-57 25-75 18-18 40-29 68-29 26 0 47 9 61 24s21 36 21 64zM143 81c0-17-4-30-13-39s-22-14-39-14-31 5-41 15-16 23-17 38z">
          <text:p/>
        </draw:path>
        <draw:path draw:style-name="gr3" draw:text-style-name="P3" draw:layer="layout" svg:width="0.212cm" svg:height="0.255cm" svg:x="3.585cm" svg:y="25.368cm" svg:viewBox="0 0 213 256" svg:d="M213 256h-44l-87-101h-48v101h-34v-256h72c15 0 28 1 39 3 11 3 20 6 28 12 9 5 17 13 22 22 5 8 8 20 8 33 0 19-5 34-14 47-9 12-22 21-38 28zM133 73c0-8-1-14-4-20-2-5-6-10-12-14-5-3-12-6-19-7s-15-2-24-2h-40v96h35c10 0 20-1 28-2 8-2 15-6 21-11 5-5 9-10 12-17 2-6 3-14 3-23z">
          <text:p/>
        </draw:path>
        <draw:path draw:style-name="gr3" draw:text-style-name="P3" draw:layer="layout" svg:width="0.172cm" svg:height="0.332cm" svg:x="3.823cm" svg:y="25.353cm" svg:viewBox="0 0 173 333" svg:d="M173 206c0 18-7 32-20 44-14 12-32 19-55 21v62h-20v-61c-15 0-29-2-43-4-14-3-25-7-35-11v-34h3c2 1 6 4 11 7 6 3 11 5 17 7s13 4 22 6c7 2 16 3 25 3v-74c-5-1-9-2-13-2-4-1-7-2-10-3-20-5-33-12-42-21-8-10-12-21-12-35 0-17 7-31 20-43 14-12 33-18 57-20v-48h20v47c12 0 24 2 36 4 12 3 22 6 30 9v34h-2c-9-6-18-10-27-14s-21-7-37-8v74c4 0 7 1 11 2s8 2 11 3c17 3 30 10 39 18 10 9 14 22 14 37zM78 143v-71c-12 1-22 4-32 10-8 6-12 14-12 24 0 11 3 19 9 24 7 5 18 9 35 13zM141 211c0-11-3-19-10-24s-18-9-33-12v71c14-1 25-5 32-10 7-6 11-14 11-25z">
          <text:p/>
        </draw:path>
        <draw:path draw:style-name="gr3" draw:text-style-name="P3" draw:layer="layout" svg:width="0.169cm" svg:height="0.267cm" svg:x="4.172cm" svg:y="25.362cm" svg:viewBox="0 0 170 268" svg:d="M151 139c5 5 10 11 13 19 4 7 6 17 6 29 0 11-2 22-7 32-4 9-10 18-18 25-8 8-18 14-30 18s-25 6-39 6-28-2-42-6c-13-3-25-7-34-11v-35h3c10 6 21 11 34 16 13 4 26 6 38 6 8 0 15-1 23-4 8-2 16-6 21-10 5-5 9-11 12-17 2-6 4-14 4-23s-2-17-5-23-7-10-12-14c-5-3-12-6-19-7-8-1-16-2-24-2h-16v-29h12c18 0 32-3 43-11 10-7 15-17 15-31 0-7-1-12-3-17-3-4-7-9-11-12-6-3-12-5-17-6-6-1-12-2-19-2-11 0-23 2-35 6s-24 10-34 17h-2v-36c8-4 19-8 32-11 14-4 27-6 40-6 12 0 23 2 34 4 9 2 18 6 25 11 9 5 15 12 19 20 4 9 6 18 6 28 0 14-5 27-15 37-10 11-21 17-35 20v3c5 0 12 2 19 5s13 7 18 11z">
          <text:p/>
        </draw:path>
        <draw:path draw:style-name="gr3" draw:text-style-name="P3" draw:layer="layout" svg:width="0.18cm" svg:height="0.265cm" svg:x="4.388cm" svg:y="25.363cm" svg:viewBox="0 0 181 266" svg:d="M181 117c0 22-2 43-7 61s-13 35-23 47c-11 13-24 23-39 31-16 7-34 10-56 10-6 0-11 0-16-1-6 0-10-1-15-3v-33h2c3 2 8 4 14 5 6 2 13 3 20 3 26 0 45-8 60-23 14-16 22-37 25-64-11 7-21 11-30 14-10 3-20 4-31 4-10 0-20-1-28-3-9-2-17-6-26-12-11-7-19-16-24-27-5-10-7-23-7-38 0-26 8-47 26-64 17-16 38-24 63-24 12 0 24 2 34 5 11 4 20 10 28 18 10 9 17 21 22 36 6 15 8 34 8 58zM147 110c0-18-2-32-6-43-3-11-8-19-15-25-5-5-11-9-17-11s-13-3-20-3c-17 0-30 5-39 15-10 10-15 25-15 43 0 11 2 20 5 27s8 13 16 18c5 4 10 6 17 7 6 1 13 2 20 2 9 0 18-1 27-4 9-2 18-5 26-10 0-2 0-5 0-7 1-3 1-6 1-9z">
          <text:p/>
        </draw:path>
        <draw:path draw:style-name="gr3" draw:text-style-name="P3" draw:layer="layout" svg:width="0.173cm" svg:height="0.261cm" svg:x="4.62cm" svg:y="25.362cm" svg:viewBox="0 0 174 262" svg:d="M174 262h-174v-37c12-10 24-20 36-30 12-11 24-21 34-31 22-21 37-38 46-51 8-12 12-26 12-40s-4-24-13-32c-10-7-22-11-37-11-11 0-22 2-34 6-12 3-24 9-36 16h-1v-36c8-3 19-7 32-11 14-3 27-5 39-5 27 0 48 7 63 19 15 13 22 30 22 52 0 9-1 19-3 27-3 8-7 16-11 24-5 7-10 14-16 21s-13 14-22 23c-13 12-26 23-39 35-13 11-25 21-36 31h138z">
          <text:p/>
        </draw:path>
        <draw:polygon draw:style-name="gr3" draw:text-style-name="P3" draw:layer="layout" svg:width="0.074cm" svg:height="0.113cm" svg:x="4.842cm" svg:y="25.574cm" svg:viewBox="0 0 75 114" draw:points="75,0 26,114 0,114 31,0">
          <text:p/>
        </draw:polygon>
        <draw:path draw:style-name="gr3" draw:text-style-name="P3" draw:layer="layout" svg:width="0.18cm" svg:height="0.266cm" svg:x="4.968cm" svg:y="25.363cm" svg:viewBox="0 0 181 267" svg:d="M181 177c0 26-8 48-26 65-17 16-38 25-63 25-13 0-24-2-34-6-11-4-20-10-28-18-9-9-17-22-22-38-6-16-8-35-8-57 0-23 2-43 7-60 5-18 13-33 23-47 10-13 23-23 39-30s34-11 56-11c6 0 12 0 17 1 4 0 9 1 13 3v33h-1c-3-2-8-4-15-5-6-2-13-2-20-2-24 0-44 7-58 23-15 15-23 36-26 62 10-6 19-10 28-13 10-3 21-5 33-5 11 0 20 1 29 3 8 2 16 6 25 12 10 7 19 16 24 27 5 10 7 23 7 38zM146 179c0-11-2-20-5-27s-9-13-16-18c-5-3-11-6-17-7-7-1-13-2-20-2-10 0-19 1-27 4-9 2-17 5-26 10 0 3 0 5-1 8 0 2 0 5 0 8 0 18 2 33 6 43 4 11 9 20 15 26 5 5 11 9 17 11s13 4 20 4c17 0 30-6 39-16 10-10 15-25 15-44z">
          <text:p/>
        </draw:path>
        <draw:polygon draw:style-name="gr3" draw:text-style-name="P3" draw:layer="layout" svg:width="0.175cm" svg:height="0.255cm" svg:x="5.195cm" svg:y="25.368cm" svg:viewBox="0 0 176 256" draw:points="176,39 59,256 22,256 146,31 0,31 0,0 176,0">
          <text:p/>
        </draw:polygon>
        <draw:path draw:style-name="gr3" draw:text-style-name="P3" draw:layer="layout" svg:width="0.103cm" svg:height="0.338cm" svg:x="5.551cm" svg:y="25.356cm" svg:viewBox="0 0 104 339" svg:d="M104 339h-39c-21-23-37-49-48-76-11-28-17-58-17-93 0-34 6-65 17-94 11-27 27-52 48-76h39v2c-9 8-18 18-26 29s-17 23-25 38c-6 14-12 31-16 48-5 16-7 34-7 53 0 20 2 38 7 54 4 16 9 31 16 46 7 14 16 27 25 38 9 12 18 21 26 29z">
          <text:p/>
        </draw:path>
        <draw:path draw:style-name="gr3" draw:text-style-name="P3" draw:layer="layout" svg:width="0.12cm" svg:height="0.25cm" svg:x="5.692cm" svg:y="25.377cm" svg:viewBox="0 0 121 251" svg:d="M121 244c-6 2-12 3-20 5-7 1-13 2-19 2-19 0-34-6-44-17-11-10-16-27-16-50v-102h-22v-27h22v-55h33v55h66v27h-66v87c0 10 0 18 0 24 1 5 2 11 5 15 3 5 6 8 10 10 5 3 11 4 21 4 5 0 10-1 16-3 6-1 10-2 12-3h2z">
          <text:p/>
        </draw:path>
        <draw:path draw:style-name="gr3" draw:text-style-name="P3" draw:layer="layout" svg:width="0.12cm" svg:height="0.191cm" svg:x="5.852cm" svg:y="25.432cm" svg:viewBox="0 0 121 192" svg:d="M121 35h-2c-5-1-9-2-14-3-4 0-10-1-16-1-10 0-19 3-29 7-9 5-18 10-27 17v137h-33v-192h33v28c13-10 25-18 34-22 10-4 20-6 30-6 6 0 10 0 12 0 3 0 7 1 12 2z">
          <text:p/>
        </draw:path>
        <draw:path draw:style-name="gr3" draw:text-style-name="P3" draw:layer="layout" svg:width="0.174cm" svg:height="0.203cm" svg:x="5.991cm" svg:y="25.426cm" svg:viewBox="0 0 175 204" svg:d="M175 106h-142c0 12 2 22 5 31 4 8 9 15 15 21s13 10 21 12c8 3 17 5 27 5 13 0 26-3 39-8 15-5 24-11 30-16h1v36c-11 4-23 8-34 11s-23 6-36 6c-31 0-56-10-74-27s-27-42-27-73c0-32 9-57 26-75s39-29 67-29c26 0 46 9 61 24 14 15 21 36 21 64zM143 81c0-17-5-30-13-39s-21-14-38-14c-18 0-31 5-42 15-10 10-16 23-17 38z">
          <text:p/>
        </draw:path>
        <draw:polygon draw:style-name="gr3" draw:text-style-name="P3" draw:layer="layout" svg:width="0.154cm" svg:height="0.191cm" svg:x="6.197cm" svg:y="25.432cm" svg:viewBox="0 0 155 192" draw:points="155,192 0,192 0,168 112,27 2,27 2,0 152,0 152,23 39,165 155,165">
          <text:p/>
        </draw:polygon>
        <draw:path draw:style-name="gr3" draw:text-style-name="P3" draw:layer="layout" svg:width="0.174cm" svg:height="0.203cm" svg:x="6.385cm" svg:y="25.426cm" svg:viewBox="0 0 175 204" svg:d="M175 106h-142c0 12 1 22 5 31 3 8 8 15 15 21 5 6 12 10 21 12 8 3 17 5 27 5 14 0 27-3 40-8s23-11 28-16h2v36c-11 4-22 8-33 11-12 3-23 6-37 6-32 0-57-10-74-27-18-17-27-42-27-73 0-32 8-57 26-75 17-18 39-29 67-29 27 0 47 9 61 24s21 36 21 64zM143 81c0-17-4-30-12-39-9-9-22-14-40-14-17 0-31 5-41 15s-16 23-17 38z">
          <text:p/>
        </draw:path>
        <draw:path draw:style-name="gr3" draw:text-style-name="P3" draw:layer="layout" svg:width="0.16cm" svg:height="0.197cm" svg:x="6.606cm" svg:y="25.426cm" svg:viewBox="0 0 161 198" svg:d="M161 198h-32v-110c0-9-1-17-2-25-1-7-3-13-5-18-3-5-7-8-13-10-5-3-12-4-21-4-8 0-18 2-27 6-10 5-19 10-29 17v144h-32v-192h32v21c11-8 22-15 32-20 11-4 22-7 33-7 21 0 37 6 48 19 11 12 16 30 16 54z">
          <text:p/>
        </draw:path>
        <draw:path draw:style-name="gr3" draw:text-style-name="P3" draw:layer="layout" svg:width="0.121cm" svg:height="0.25cm" svg:x="6.809cm" svg:y="25.377cm" svg:viewBox="0 0 122 251" svg:d="M122 244c-6 2-13 3-20 5-7 1-15 2-20 2-20 0-35-6-45-17-10-10-15-27-15-50v-102h-22v-27h22v-55h32v55h68v27h-68v87c0 10 0 18 1 24 0 5 2 11 5 15 2 5 6 8 10 10 4 3 11 4 20 4 6 0 12-1 18-3 5-1 9-2 12-3h2z">
          <text:p/>
        </draw:path>
        <draw:path draw:style-name="gr3" draw:text-style-name="P3" draw:layer="layout" svg:width="0.177cm" svg:height="0.203cm" svg:x="6.956cm" svg:y="25.426cm" svg:viewBox="0 0 178 204" svg:d="M178 102c0 32-9 56-25 74s-37 28-64 28-49-9-65-28c-16-18-24-42-24-74s8-56 24-75c16-18 38-27 65-27s48 9 64 27c16 19 25 43 25 75zM144 102c0-25-5-44-15-56-9-12-23-18-40-18-18 0-31 6-41 18-9 12-14 31-14 56 0 24 4 43 14 55s24 19 41 19 30-6 40-19c10-12 15-31 15-55z">
          <text:p/>
        </draw:path>
        <draw:path draw:style-name="gr3" draw:text-style-name="P3" draw:layer="layout" svg:width="0.15cm" svg:height="0.201cm" svg:x="7.173cm" svg:y="25.427cm" svg:viewBox="0 0 151 202" svg:d="M151 142c0 17-7 32-22 43-14 11-34 17-59 17-14 0-28-2-40-5-12-4-22-7-30-11v-36h2c10 7 21 13 34 18 12 4 25 7 37 7 14 0 25-3 33-7 8-5 12-12 12-22 0-7-2-13-7-17-4-4-12-7-25-10-4-1-10-2-18-4-7-1-15-2-21-4-17-5-29-11-36-20-7-8-10-20-10-33 0-7 2-15 5-22s8-13 15-19c6-5 14-9 24-12 11-3 22-5 34-5s23 1 35 4 21 6 29 10v35h-2c-8-6-18-11-30-15-11-5-23-7-34-7-12 0-22 2-31 7-8 4-12 11-12 20 0 8 2 14 7 18 5 5 14 8 24 11 6 1 13 3 20 4 8 1 14 2 19 4 15 3 26 9 35 17 8 9 12 20 12 34z">
          <text:p/>
        </draw:path>
        <draw:path draw:style-name="gr3" draw:text-style-name="P3" draw:layer="layout" svg:width="0.174cm" svg:height="0.203cm" svg:x="7.477cm" svg:y="25.426cm" svg:viewBox="0 0 175 204" svg:d="M175 106h-142c0 12 2 22 5 31 4 8 9 15 16 21 6 6 13 10 21 12 8 3 17 5 27 5 13 0 26-3 39-8 14-5 23-11 29-16h1v36c-10 4-22 8-33 11s-23 6-36 6c-31 0-57-10-75-27s-27-42-27-73c0-32 9-57 26-75s40-29 68-29c26 0 46 9 60 24s21 36 21 64zM144 81c0-17-5-30-13-39s-21-14-38-14c-18 0-31 5-42 15s-17 23-18 38z">
          <text:p/>
        </draw:path>
        <draw:path draw:style-name="gr3" draw:text-style-name="P3" draw:layer="layout" svg:width="0.161cm" svg:height="0.197cm" svg:x="7.825cm" svg:y="25.426cm" svg:viewBox="0 0 162 198" svg:d="M162 198h-33v-110c0-9 0-17-1-25-1-7-3-13-6-18s-7-8-12-10c-6-3-13-4-22-4s-18 2-28 6c-9 5-18 10-27 17v144h-33v-192h33v21c10-8 20-15 31-20 11-4 22-7 34-7 21 0 36 6 47 19 11 12 17 30 17 54z">
          <text:p/>
        </draw:path>
        <draw:path draw:style-name="gr3" draw:text-style-name="P3" draw:layer="layout" svg:width="0.177cm" svg:height="0.203cm" svg:x="8.036cm" svg:y="25.426cm" svg:viewBox="0 0 178 204" svg:d="M178 102c0 32-8 56-24 74-17 18-38 28-65 28s-49-9-65-28c-16-18-24-42-24-74s8-56 24-75c16-18 38-27 65-27s48 9 65 27c16 19 24 43 24 75zM144 102c0-25-5-44-15-56-9-12-23-18-40-18-18 0-31 6-41 18s-14 31-14 56c0 24 4 43 14 55s23 19 41 19c17 0 30-6 40-19 10-12 15-31 15-55z">
          <text:p/>
        </draw:path>
        <draw:polygon draw:style-name="gr3" draw:text-style-name="P3" draw:layer="layout" svg:width="0.187cm" svg:height="0.191cm" svg:x="8.24cm" svg:y="25.432cm" svg:viewBox="0 0 188 192" draw:points="188,0 111,192 78,192 0,0 35,0 96,153 154,0">
          <text:p/>
        </draw:polygon>
        <draw:path draw:style-name="gr3" draw:text-style-name="P3" draw:layer="layout" svg:width="0.174cm" svg:height="0.203cm" svg:x="8.46cm" svg:y="25.426cm" svg:viewBox="0 0 175 204" svg:d="M175 106h-143c0 12 2 22 6 31 3 8 8 15 14 21s13 10 21 12c9 3 18 5 27 5 14 0 28-3 41-8s22-11 28-16h2v36c-11 4-22 8-34 11-11 3-23 6-36 6-32 0-57-10-75-27-17-17-26-42-26-73 0-32 8-57 25-75s40-29 68-29c27 0 46 9 61 24 13 15 21 36 21 64zM143 81c0-17-4-30-13-39-8-9-21-14-39-14-17 0-31 5-41 15s-16 23-18 38z">
          <text:p/>
        </draw:path>
        <draw:path draw:style-name="gr3" draw:text-style-name="P3" draw:layer="layout" svg:width="0.16cm" svg:height="0.197cm" svg:x="8.681cm" svg:y="25.426cm" svg:viewBox="0 0 161 198" svg:d="M161 198h-32v-110c0-9-1-17-2-25-1-7-3-13-6-18-2-5-7-8-12-10-5-3-12-4-21-4s-18 2-27 6c-10 5-19 10-29 17v144h-32v-192h32v21c11-8 21-15 32-20 11-4 22-7 33-7 21 0 37 6 48 19 10 12 16 30 16 54z">
          <text:p/>
        </draw:path>
        <draw:path draw:style-name="gr3" draw:text-style-name="P3" draw:layer="layout" svg:width="0.121cm" svg:height="0.25cm" svg:x="8.884cm" svg:y="25.377cm" svg:viewBox="0 0 122 251" svg:d="M122 244c-6 2-13 3-20 5-7 1-14 2-19 2-20 0-36-6-46-17-10-10-15-27-15-50v-102h-22v-27h22v-55h32v55h68v27h-68v87c0 10 0 18 1 24 0 5 3 11 6 15 2 5 5 8 10 10 4 3 11 4 20 4 5 0 11-1 17-3 5-1 9-2 12-3h2z">
          <text:p/>
        </draw:path>
        <draw:path draw:style-name="gr3" draw:text-style-name="P3" draw:layer="layout" svg:width="0.163cm" svg:height="0.202cm" svg:x="9.031cm" svg:y="25.427cm" svg:viewBox="0 0 164 203" svg:d="M164 196h-32v-20c-3 2-7 4-13 8-5 3-10 6-14 8-5 3-12 5-19 7-7 3-15 4-24 4-17 0-32-7-44-19-12-11-18-26-18-43 0-15 3-27 9-36s15-16 27-21 26-8 42-10 34-3 54-4v-5c0-8-2-14-4-19-3-4-8-8-12-11-5-2-10-4-17-5-6-1-13-2-20-2-8 0-18 2-28 4-11 2-21 5-32 9h-2v-32c6-2 15-4 27-6s24-3 35-3c14 0 25 1 36 3 10 3 19 6 26 12 8 5 13 12 17 20s6 19 6 31zM132 149v-53c-11 0-23 1-36 2s-24 3-32 5c-9 3-17 7-22 13-6 5-9 13-9 22 0 11 3 20 10 25 7 6 17 8 30 8 12 0 22-2 31-6 10-4 19-10 28-16z">
          <text:p/>
        </draw:path>
        <draw:path draw:style-name="gr3" draw:text-style-name="P3" draw:layer="layout" svg:width="0.174cm" svg:height="0.203cm" svg:x="9.37cm" svg:y="25.426cm" svg:viewBox="0 0 175 204" svg:d="M175 106h-142c0 12 2 22 5 31 4 8 9 15 15 21 7 6 14 10 22 12 8 3 17 5 27 5 13 0 26-3 39-8s23-11 29-16h1v36c-11 4-22 8-33 11s-23 6-36 6c-31 0-57-10-75-27s-27-42-27-73c0-32 9-57 26-75s40-29 68-29c26 0 46 9 60 24s21 36 21 64zM144 81c0-17-5-30-13-39-9-9-21-14-38-14-18 0-31 5-43 15-10 10-16 23-17 38z">
          <text:p/>
        </draw:path>
        <draw:path draw:style-name="gr3" draw:text-style-name="P3" draw:layer="layout" svg:width="0.168cm" svg:height="0.273cm" svg:x="9.701cm" svg:y="25.356cm" svg:viewBox="0 0 169 274" svg:d="M169 268h-32v-20c-9 8-20 14-30 19-10 4-21 7-33 7-22 0-40-9-54-27-13-17-20-42-20-73 0-16 2-31 7-44 5-12 11-23 19-32 7-9 16-15 27-20 10-5 21-8 32-8 10 0 19 1 27 3 7 4 17 7 25 11v-84h32zM137 221v-110c-8-4-17-6-24-8-7-1-14-2-23-2-18 0-32 6-42 19-10 12-15 30-15 53s4 40 12 52 20 18 37 18c9 0 19-2 28-6s19-10 27-16z">
          <text:p/>
        </draw:path>
        <draw:path draw:style-name="gr3" draw:text-style-name="P3" draw:layer="layout" svg:width="0.176cm" svg:height="0.203cm" svg:x="9.921cm" svg:y="25.426cm" svg:viewBox="0 0 177 204" svg:d="M177 102c0 32-8 56-24 74s-37 28-64 28-49-9-64-28c-17-18-25-42-25-74s8-56 25-75c15-18 37-27 64-27s48 9 64 27c16 19 24 43 24 75zM144 102c0-25-5-44-14-56-10-12-24-18-41-18s-31 6-41 18c-9 12-14 31-14 56 0 24 5 43 14 55 10 12 24 19 41 19s31-6 40-19c10-12 15-31 15-55z">
          <text:p/>
        </draw:path>
        <draw:path draw:style-name="gr3" draw:text-style-name="P3" draw:layer="layout" svg:width="0.036cm" svg:height="0.257cm" svg:x="10.144cm" svg:y="25.366cm" svg:viewBox="0 0 37 258" svg:d="M37 34h-37v-34h37zM35 258h-33v-192h33z">
          <text:p/>
        </draw:path>
        <draw:path draw:style-name="gr3" draw:text-style-name="P3" draw:layer="layout" svg:width="0.15cm" svg:height="0.201cm" svg:x="10.234cm" svg:y="25.427cm" svg:viewBox="0 0 151 202" svg:d="M151 142c0 17-7 32-22 43s-35 17-60 17c-14 0-27-2-39-5-12-4-21-7-30-11v-36h2c10 7 22 13 34 18 13 4 24 7 36 7 14 0 25-3 33-7 8-5 12-12 12-22 0-7-2-13-6-17-5-4-13-7-25-10-5-1-11-2-18-4-8-1-14-2-20-4-17-5-29-11-36-20-7-8-11-20-11-33 0-7 2-15 5-22s8-13 15-19c6-5 14-9 24-12s21-5 34-5c11 0 23 1 34 4 13 3 23 6 31 10v35h-2c-8-6-18-11-31-15-12-5-23-7-35-7s-21 2-30 7c-8 4-12 11-12 20 0 8 3 14 8 18 4 5 12 8 23 11 6 1 13 3 20 4s13 2 18 4c15 3 28 9 36 17 8 9 12 20 12 34z">
          <text:p/>
        </draw:path>
        <draw:path draw:style-name="gr3" draw:text-style-name="P3" draw:layer="layout" svg:width="0.12cm" svg:height="0.191cm" svg:x="10.552cm" svg:y="25.432cm" svg:viewBox="0 0 121 192" svg:d="M121 35h-2c-5-1-9-2-14-3-4 0-11-1-17-1-10 0-20 3-29 7-9 5-18 10-27 17v137h-32v-192h32v28c13-10 25-18 34-22 10-4 20-6 30-6 7 0 11 0 13 0 3 0 7 1 12 2z">
          <text:p/>
        </draw:path>
        <draw:path draw:style-name="gr3" draw:text-style-name="P3" draw:layer="layout" svg:width="0.174cm" svg:height="0.203cm" svg:x="10.691cm" svg:y="25.426cm" svg:viewBox="0 0 175 204" svg:d="M175 106h-142c0 12 2 22 5 31 4 8 9 15 15 21s13 10 21 12c8 3 17 5 27 5 13 0 27-3 40-8s23-11 28-16h2v36c-11 4-22 8-33 11s-24 6-37 6c-31 0-56-10-74-27s-27-42-27-73c0-32 9-57 26-75s39-29 67-29c26 0 47 9 61 24s21 36 21 64zM144 81c0-17-5-30-13-39-10-9-22-14-39-14-18 0-31 5-42 15-10 10-16 23-17 38z">
          <text:p/>
        </draw:path>
        <draw:path draw:style-name="gr3" draw:text-style-name="P3" draw:layer="layout" svg:width="0.163cm" svg:height="0.202cm" svg:x="10.898cm" svg:y="25.427cm" svg:viewBox="0 0 164 203" svg:d="M164 196h-32v-20c-3 2-7 4-12 8-4 3-9 6-14 8-5 3-11 5-18 7-7 3-15 4-25 4-17 0-33-7-45-19-12-11-18-26-18-43 0-15 3-27 10-36 6-9 15-16 26-21 13-5 27-8 43-10 17-2 34-3 53-4v-5c0-8-1-14-4-19-2-4-6-8-11-11-5-2-10-4-16-5-7-1-13-2-20-2-9 0-18 2-29 4-10 2-22 5-33 9h-2v-32c7-2 16-4 29-6 11-2 23-3 35-3 13 0 25 1 35 3 10 3 19 6 26 12 7 5 13 12 16 20 4 8 6 19 6 31zM132 149v-53c-10 0-21 1-35 2-13 1-24 3-31 5-10 3-17 7-23 13-7 5-9 13-9 22 0 11 4 20 11 25 6 6 16 8 30 8 11 0 21-2 31-6 9-4 18-10 26-16z">
          <text:p/>
        </draw:path>
        <draw:path draw:style-name="gr3" draw:text-style-name="P3" draw:layer="layout" svg:width="0.037cm" svg:height="0.257cm" svg:x="11.122cm" svg:y="25.366cm" svg:viewBox="0 0 38 258" svg:d="M38 34h-38v-34h38zM36 258h-34v-192h34z">
          <text:p/>
        </draw:path>
        <draw:path draw:style-name="gr3" draw:text-style-name="P3" draw:layer="layout" svg:width="0.149cm" svg:height="0.201cm" svg:x="11.213cm" svg:y="25.427cm" svg:viewBox="0 0 150 202" svg:d="M150 142c0 17-7 32-21 43-15 11-35 17-60 17-14 0-27-2-40-5-12-4-21-7-29-11v-36h1c10 7 22 13 34 18 14 4 26 7 37 7 14 0 25-3 33-7 8-5 12-12 12-22 0-7-2-13-6-17s-13-7-25-10c-5-1-11-2-18-4-8-1-14-2-20-4-18-5-30-11-37-20-7-8-11-20-11-33 0-7 2-15 5-22 4-7 8-13 15-19 6-5 15-9 26-12 9-3 20-5 33-5 11 0 23 1 34 4 12 3 22 6 30 10v35h-2c-8-6-18-11-30-15-12-5-23-7-35-7-11 0-21 2-29 7-9 4-14 11-14 20 0 8 3 14 9 18 5 5 12 8 23 11 6 1 13 3 20 4s13 2 18 4c15 3 27 9 35 17 8 9 12 20 12 34z">
          <text:p/>
        </draw:path>
        <draw:path draw:style-name="gr3" draw:text-style-name="P3" draw:layer="layout" svg:width="0.174cm" svg:height="0.203cm" svg:x="11.517cm" svg:y="25.426cm" svg:viewBox="0 0 175 204" svg:d="M175 106h-142c0 12 1 22 5 31 3 8 8 15 14 21s13 10 22 12c8 3 17 5 27 5 13 0 26-3 39-8s23-11 29-16h2v36c-12 4-23 8-34 11-12 3-24 6-36 6-32 0-57-10-74-27-18-17-27-42-27-73 0-32 8-57 25-75 18-18 40-29 68-29 26 0 46 9 60 24 15 15 22 36 22 64zM142 81c0-17-4-30-12-39-9-9-22-14-39-14s-31 5-41 15-16 23-17 38z">
          <text:p/>
        </draw:path>
        <draw:path draw:style-name="gr3" draw:text-style-name="P3" draw:layer="layout" svg:width="0.15cm" svg:height="0.201cm" svg:x="11.852cm" svg:y="25.427cm" svg:viewBox="0 0 151 202" svg:d="M151 142c0 17-7 32-23 43-14 11-34 17-59 17-14 0-27-2-39-5-12-4-22-7-30-11v-36h2c10 7 21 13 34 18 12 4 24 7 36 7 14 0 25-3 33-7 8-5 12-12 12-22 0-7-2-13-7-17-4-4-12-7-25-10-4-1-10-2-18-4-7-1-14-2-20-4-17-5-28-11-35-20-7-8-11-20-11-33 0-7 2-15 5-22s8-13 15-19c6-5 14-9 24-12s21-5 33-5 23 1 35 4 21 6 29 10v35h-1c-9-6-19-11-30-15-12-5-24-7-35-7-12 0-22 2-30 7-8 4-12 11-12 20 0 8 2 14 7 18 5 5 13 8 24 11 6 1 12 3 20 4 7 1 13 2 18 4 15 3 26 9 35 17 9 9 13 20 13 34z">
          <text:p/>
        </draw:path>
        <draw:path draw:style-name="gr3" draw:text-style-name="P3" draw:layer="layout" svg:width="0.174cm" svg:height="0.203cm" svg:x="12.033cm" svg:y="25.426cm" svg:viewBox="0 0 175 204" svg:d="M175 106h-142c0 12 2 22 5 31 4 8 9 15 15 21s13 10 21 12c8 3 17 5 27 5 13 0 26-3 40-8 13-5 22-11 29-16h2v36c-12 4-23 8-35 11-11 3-23 6-35 6-32 0-57-10-75-27s-27-42-27-73c0-32 9-57 26-75s40-29 68-29c25 0 45 9 59 24 15 15 22 36 22 64zM143 81c0-17-4-30-13-39-8-9-21-14-38-14s-31 5-41 15c-11 10-16 23-18 38z">
          <text:p/>
        </draw:path>
        <draw:path draw:style-name="gr3" draw:text-style-name="P3" draw:layer="layout" svg:width="0.149cm" svg:height="0.201cm" svg:x="12.243cm" svg:y="25.427cm" svg:viewBox="0 0 150 202" svg:d="M150 142c0 17-7 32-21 43-15 11-35 17-60 17-14 0-28-2-40-5-11-4-21-7-29-11v-36h1c10 7 22 13 34 18 13 4 26 7 37 7 14 0 25-3 33-7 8-5 12-12 12-22 0-7-2-13-6-17s-13-7-25-10c-5-1-11-2-18-4-7-1-14-2-21-4-17-5-29-11-36-20-7-8-11-20-11-33 0-7 2-15 5-22 4-7 9-13 15-19 7-5 15-9 25-12 11-3 22-5 34-5 11 0 23 1 34 4 12 3 22 6 30 10v35h-2c-8-6-18-11-30-15-12-5-23-7-35-7-11 0-21 2-30 7-8 4-13 11-13 20 0 8 3 14 8 18 5 5 13 8 24 11 6 1 13 3 20 4s14 2 19 4c14 3 26 9 34 17 8 9 12 20 12 34z">
          <text:p/>
        </draw:path>
        <draw:path draw:style-name="gr3" draw:text-style-name="P3" draw:layer="layout" svg:width="0.149cm" svg:height="0.201cm" svg:x="12.425cm" svg:y="25.427cm" svg:viewBox="0 0 150 202" svg:d="M150 142c0 17-7 32-21 43-15 11-35 17-60 17-14 0-27-2-39-5-11-4-22-7-30-11v-36h1c10 7 23 13 35 18 13 4 25 7 36 7 14 0 25-3 33-7 8-5 12-12 12-22 0-7-2-13-6-17s-13-7-25-10c-5-1-11-2-18-4-7-1-14-2-20-4-17-5-29-11-37-20-7-8-10-20-10-33 0-7 1-15 4-22 4-7 9-13 16-19 7-5 15-9 25-12 9-3 21-5 33-5 11 0 23 1 35 4 11 3 21 6 29 10v35h-2c-8-6-18-11-30-15-12-5-23-7-35-7-11 0-21 2-29 7-8 4-13 11-13 20 0 8 3 14 8 18 5 5 12 8 23 11 6 1 13 3 20 4s14 2 18 4c15 3 27 9 35 17 8 9 12 20 12 34z">
          <text:p/>
        </draw:path>
        <draw:path draw:style-name="gr3" draw:text-style-name="P3" draw:layer="layout" svg:width="0.174cm" svg:height="0.203cm" svg:x="12.61cm" svg:y="25.426cm" svg:viewBox="0 0 175 204" svg:d="M175 106h-142c0 12 2 22 5 31 4 8 9 15 15 21s13 10 21 12c8 3 17 5 27 5 14 0 27-3 40-8 14-5 23-11 29-16h1v36c-11 4-22 8-33 11s-23 6-37 6c-31 0-56-10-74-27s-27-42-27-73c0-32 9-57 26-75s39-29 67-29c27 0 47 9 61 24s21 36 21 64zM144 81c0-17-5-30-13-39s-21-14-39-14-31 5-42 15c-10 10-16 23-17 38z">
          <text:p/>
        </draw:path>
        <draw:path draw:style-name="gr3" draw:text-style-name="P3" draw:layer="layout" svg:width="0.16cm" svg:height="0.197cm" svg:x="12.831cm" svg:y="25.426cm" svg:viewBox="0 0 161 198" svg:d="M161 198h-32v-110c0-9 0-17-1-25-1-7-3-13-6-18s-7-8-12-10c-6-3-13-4-21-4-9 0-18 2-28 6-10 5-20 10-29 17v144h-32v-192h32v21c10-8 22-15 33-20 10-4 21-7 33-7 20 0 36 6 47 19 11 12 16 30 16 54z">
          <text:p/>
        </draw:path>
        <draw:path draw:style-name="gr3" draw:text-style-name="P3" draw:layer="layout" svg:width="0.12cm" svg:height="0.25cm" svg:x="13.035cm" svg:y="25.377cm" svg:viewBox="0 0 121 251" svg:d="M121 244c-6 2-13 3-21 5-7 1-13 2-19 2-19 0-34-6-44-17-11-10-16-27-16-50v-102h-21v-27h21v-55h33v55h67v27h-67v87c0 10 0 18 0 24 1 5 2 11 5 15 3 5 6 8 10 10 5 3 11 4 21 4 5 0 10-1 17-3 6-1 10-2 12-3h2z">
          <text:p/>
        </draw:path>
        <draw:path draw:style-name="gr3" draw:text-style-name="P3" draw:layer="layout" svg:width="0.163cm" svg:height="0.202cm" svg:x="13.181cm" svg:y="25.427cm" svg:viewBox="0 0 164 203" svg:d="M164 196h-32v-20c-3 2-7 4-11 8-5 3-10 6-15 8-5 3-11 5-18 7-7 3-15 4-25 4-17 0-32-7-45-19-12-11-18-26-18-43 0-15 4-27 10-36s16-16 27-21c12-5 26-8 42-10 17-2 34-3 53-4v-5c0-8-1-14-4-19-2-4-6-8-11-11-4-2-10-4-16-5-7-1-13-2-20-2-9 0-18 2-29 4-10 2-21 5-33 9h-2v-32c8-2 17-4 29-6 11-2 23-3 35-3 13 0 25 1 35 3 10 3 19 6 26 12 7 5 13 12 16 20 4 8 6 19 6 31zM132 149v-53c-10 0-21 1-35 2-13 1-23 3-31 5-10 3-17 7-23 13-5 5-8 13-8 22 0 11 3 20 10 25 6 6 16 8 30 8 11 0 22-2 31-6s18-10 26-16z">
          <text:p/>
        </draw:path>
        <draw:path draw:style-name="gr3" draw:text-style-name="P3" draw:layer="layout" svg:width="0.174cm" svg:height="0.203cm" svg:x="13.516cm" svg:y="25.426cm" svg:viewBox="0 0 175 204" svg:d="M175 106h-142c0 12 2 22 6 31 3 8 8 15 14 21s14 10 22 12c8 3 17 5 27 5 13 0 26-3 40-8 13-5 22-11 28-16h2v36c-11 4-22 8-34 11-11 3-23 6-35 6-32 0-58-10-76-27s-27-42-27-73c0-32 9-57 26-75s41-29 69-29c25 0 45 9 59 24s21 36 21 64zM144 81c0-17-4-30-13-39-8-9-21-14-38-14s-32 5-42 15c-11 10-16 23-18 38z">
          <text:p/>
        </draw:path>
        <draw:path draw:style-name="gr3" draw:text-style-name="P3" draw:layer="layout" svg:width="0.149cm" svg:height="0.201cm" svg:x="13.852cm" svg:y="25.427cm" svg:viewBox="0 0 150 202" svg:d="M150 142c0 17-7 32-21 43-15 11-34 17-60 17-15 0-28-2-39-5-12-4-22-7-30-11v-36h2c10 7 21 13 33 18 13 4 25 7 36 7 15 0 27-3 35-7 8-5 12-12 12-22 0-7-3-13-7-17s-13-7-25-10c-5-1-12-2-19-4-7-1-14-2-20-4-17-5-29-11-36-20-7-8-10-20-10-33 0-7 1-15 5-22 3-7 8-13 14-19 7-5 15-9 25-12s21-5 33-5 24 1 36 4c11 3 21 6 29 10v35h-2c-8-6-18-11-30-15-12-5-23-7-35-7s-22 2-30 7c-8 4-12 11-12 20 0 8 2 14 7 18 5 5 12 8 23 11 6 1 13 3 21 4s14 2 19 4c15 3 26 9 34 17 8 9 12 20 12 34z">
          <text:p/>
        </draw:path>
        <draw:path draw:style-name="gr3" draw:text-style-name="P3" draw:layer="layout" svg:width="0.174cm" svg:height="0.203cm" svg:x="14.037cm" svg:y="25.426cm" svg:viewBox="0 0 175 204" svg:d="M175 106h-142c0 12 2 22 5 31 4 8 9 15 15 21s14 10 22 12c8 3 17 5 27 5 13 0 26-3 40-8 13-5 22-11 28-16h1v36c-10 4-22 8-33 11s-23 6-36 6c-31 0-57-10-75-27s-27-42-27-73c0-32 9-57 26-75s41-29 68-29c26 0 46 9 60 24s21 36 21 64zM144 81c0-17-5-30-13-39s-21-14-38-14c-18 0-32 5-43 15-10 10-16 23-17 38z">
          <text:p/>
        </draw:path>
        <draw:path draw:style-name="gr3" draw:text-style-name="P3" draw:layer="layout" svg:width="0.121cm" svg:height="0.25cm" svg:x="14.237cm" svg:y="25.377cm" svg:viewBox="0 0 122 251" svg:d="M122 244c-6 2-13 3-21 5-7 1-13 2-19 2-20 0-34-6-45-17-10-10-15-27-15-50v-102h-22v-27h22v-55h32v55h68v27h-68v87c0 10 0 18 1 24 0 5 2 11 5 15 2 5 6 8 10 10 5 3 11 4 20 4 6 0 11-1 18-3 5-1 10-2 12-3h2z">
          <text:p/>
        </draw:path>
        <draw:path draw:style-name="gr3" draw:text-style-name="P3" draw:layer="layout" svg:width="0.173cm" svg:height="0.203cm" svg:x="14.385cm" svg:y="25.426cm" svg:viewBox="0 0 174 204" svg:d="M174 106h-142c0 12 2 22 6 31 3 8 8 15 14 21s14 10 22 12c8 3 17 5 27 5 13 0 26-3 40-8 13-5 22-11 28-16h2v36c-11 4-22 8-34 11-11 3-23 6-35 6-32 0-58-10-76-27s-26-42-26-73c0-32 8-57 25-75s41-29 69-29c25 0 45 9 59 24s21 36 21 64zM143 81c0-17-4-30-13-39-8-9-21-14-38-14s-32 5-42 15c-11 10-16 23-18 38z">
          <text:p/>
        </draw:path>
        <draw:path draw:style-name="gr3" draw:text-style-name="P3" draw:layer="layout" svg:width="0.155cm" svg:height="0.2cm" svg:x="14.719cm" svg:y="25.427cm" svg:viewBox="0 0 156 201" svg:d="M156 185c-10 5-21 9-30 12-10 3-20 4-31 4-15 0-28-1-39-6-12-4-22-10-30-18s-15-19-19-31c-5-13-7-28-7-44 0-33 9-57 26-75s40-27 69-27c11 0 22 2 32 5 11 3 20 7 29 11v36h-1c-10-8-20-14-31-18-10-4-20-6-30-6-20 0-34 6-45 19-10 12-16 31-16 55 0 23 6 40 16 53 10 12 25 19 45 19 6 0 13-1 19-3 7-2 13-4 19-7 4-2 9-5 13-7 4-3 7-5 10-7h1z">
          <text:p/>
        </draw:path>
        <draw:path draw:style-name="gr3" draw:text-style-name="P3" draw:layer="layout" svg:width="0.174cm" svg:height="0.203cm" svg:x="14.905cm" svg:y="25.426cm" svg:viewBox="0 0 175 204" svg:d="M175 106h-142c0 12 2 22 6 31 3 8 8 15 14 21s14 10 22 12c8 3 17 5 27 5 13 0 26-3 40-8 13-5 22-11 28-16h2v36c-11 4-22 8-34 11-11 3-23 6-35 6-32 0-58-10-76-27s-27-42-27-73c0-32 9-57 26-75s41-29 69-29c25 0 45 9 59 24s21 36 21 64zM144 81c0-17-4-30-13-39-8-9-21-14-38-14s-31 5-42 15-16 23-18 38z">
          <text:p/>
        </draw:path>
        <draw:path draw:style-name="gr3" draw:text-style-name="P3" draw:layer="layout" svg:width="0.161cm" svg:height="0.197cm" svg:x="15.126cm" svg:y="25.426cm" svg:viewBox="0 0 162 198" svg:d="M162 198h-34v-110c0-9 0-17-1-25-1-7-3-13-6-18s-7-8-12-10c-5-3-13-4-21-4-9 0-18 2-28 6-9 5-18 10-27 17v144h-33v-192h33v21c10-8 20-15 31-20 11-4 22-7 33-7 21 0 36 6 47 19 12 12 18 30 18 54z">
          <text:p/>
        </draw:path>
        <draw:path draw:style-name="gr3" draw:text-style-name="P3" draw:layer="layout" svg:width="0.12cm" svg:height="0.25cm" svg:x="15.33cm" svg:y="25.377cm" svg:viewBox="0 0 121 251" svg:d="M121 244c-6 2-12 3-19 5-8 1-15 2-21 2-19 0-34-6-44-17-10-10-15-27-15-50v-102h-22v-27h22v-55h32v55h67v27h-67v87c0 10 0 18 0 24 1 5 3 11 5 15 3 5 6 8 11 10 4 3 11 4 21 4 5 0 11-1 16-3 6-1 10-2 13-3h1z">
          <text:p/>
        </draw:path>
        <draw:path draw:style-name="gr3" draw:text-style-name="P3" draw:layer="layout" svg:width="0.162cm" svg:height="0.202cm" svg:x="15.477cm" svg:y="25.427cm" svg:viewBox="0 0 163 203" svg:d="M163 196h-33v-20c-3 2-6 4-11 8-5 3-10 6-14 8-6 3-12 5-19 7-7 3-15 4-24 4-18 0-32-7-44-19-12-11-18-26-18-43 0-15 3-27 9-36s15-16 27-21c11-5 25-8 42-10 16-2 33-3 52-4v-5c0-8-1-14-4-19-2-4-6-8-11-11-4-2-10-4-16-5s-13-2-20-2c-9 0-18 2-28 4-11 2-22 5-33 9h-1v-32c6-2 15-4 27-6s23-3 35-3c13 0 25 1 35 3 10 3 19 6 26 12 7 5 13 12 18 20 3 8 5 19 5 31zM130 149v-53c-9 0-21 1-34 2-14 1-24 3-32 5-9 3-17 7-23 13-5 5-8 13-8 22 0 11 3 20 10 25 6 6 17 8 30 8 11 0 22-2 31-6 10-4 18-10 26-16z">
          <text:p/>
        </draw:path>
        <draw:polygon draw:style-name="gr3" draw:text-style-name="P3" draw:layer="layout" svg:width="0.187cm" svg:height="0.191cm" svg:x="15.681cm" svg:y="25.432cm" svg:viewBox="0 0 188 192" draw:points="188,0 110,192 78,192 0,0 35,0 95,153 154,0">
          <text:p/>
        </draw:polygon>
        <draw:path draw:style-name="gr3" draw:text-style-name="P3" draw:layer="layout" svg:width="0.177cm" svg:height="0.203cm" svg:x="15.896cm" svg:y="25.426cm" svg:viewBox="0 0 178 204" svg:d="M178 102c0 32-8 56-24 74s-37 28-64 28-49-9-66-28c-16-18-24-42-24-74s8-56 24-75c17-18 39-27 66-27s48 9 64 27c16 19 24 43 24 75zM145 102c0-25-5-44-15-56s-23-18-40-18c-18 0-31 6-41 18s-15 31-15 56c0 24 5 43 15 55s23 19 41 19c17 0 30-6 40-19 10-12 15-31 15-55z">
          <text:p/>
        </draw:path>
        <draw:path draw:style-name="gr3" draw:text-style-name="P3" draw:layer="layout" svg:width="0.149cm" svg:height="0.201cm" svg:x="16.109cm" svg:y="25.427cm" svg:viewBox="0 0 150 202" svg:d="M150 142c0 17-7 32-21 43-15 11-35 17-60 17-15 0-28-2-40-5-11-4-21-7-29-11v-36h1c10 7 22 13 34 18 13 4 26 7 37 7 14 0 25-3 33-7 8-5 12-12 12-22 0-7-2-13-6-17s-13-7-25-10c-5-1-11-2-18-4-7-1-15-2-21-4-17-5-29-11-36-20-7-8-11-20-11-33 0-7 2-15 5-22 4-7 8-13 15-19 7-5 15-9 25-12 9-3 22-5 34-5 11 0 23 1 35 4 11 3 21 6 29 10v35h-2c-8-6-18-11-30-15-12-5-23-7-35-7-11 0-22 2-30 7-9 4-13 11-13 20 0 8 3 14 8 18 5 5 12 8 24 11 6 1 13 3 20 4s14 2 18 4c15 3 27 9 35 17 8 9 12 20 12 34z">
          <text:p/>
        </draw:path>
        <draw:path draw:style-name="gr3" draw:text-style-name="P3" draw:layer="layout" svg:width="0.103cm" svg:height="0.338cm" svg:x="16.297cm" svg:y="25.356cm" svg:viewBox="0 0 104 339" svg:d="M104 170c0 35-5 65-17 93-11 27-27 53-47 76h-40v-2c9-8 18-17 26-29 10-11 18-24 25-38s13-30 17-46 6-34 6-54c0-19-2-36-6-53-5-17-10-34-17-48s-15-27-25-38c-8-11-17-21-26-29v-2h40c20 23 36 49 47 76 12 29 17 60 17 94z">
          <text:p/>
        </draw:path>
        <draw:polygon draw:style-name="gr3" draw:text-style-name="P3" draw:layer="layout" svg:width="0.041cm" svg:height="0.049cm" svg:x="16.476cm" svg:y="25.574cm" svg:viewBox="0 0 42 50" draw:points="0,50 42,50 42,0 0,0">
          <text:p/>
        </draw:polygon>
        <draw:polygon draw:style-name="gr5" draw:text-style-name="P4" draw:layer="layout" svg:width="0.151cm" svg:height="0.202cm" svg:x="1.995cm" svg:y="28.239cm" svg:viewBox="0 0 152 203" draw:points="0,203 0,0 147,0 147,24 27,24 27,86 140,86 140,110 27,110 27,180 152,180 152,203">
          <text:p/>
        </draw:polygon>
        <draw:path draw:style-name="gr5" draw:text-style-name="P4" draw:layer="layout" svg:width="0.121cm" svg:height="0.153cm" svg:x="2.17cm" svg:y="28.292cm" svg:viewBox="0 0 122 154" svg:d="M0 107l24-4c2 10 5 17 12 22 6 6 15 8 26 8 12 0 21-2 26-7 6-4 9-10 9-16s-3-10-8-13c-3-2-11-5-26-9-18-4-31-8-38-12-7-3-12-8-16-13-3-6-5-14-5-21s1-13 4-18c3-6 7-10 12-14 4-3 10-5 16-7 7-2 14-3 22-3 12 0 22 1 31 5 9 3 15 7 19 13s7 13 9 23l-25 3c-1-7-4-13-9-18-5-4-13-6-24-6s-19 2-24 6c-5 3-7 8-7 13 0 3 1 6 3 9 2 2 5 4 9 6 3 1 10 4 22 8 19 4 31 8 38 11s12 7 16 13 6 13 6 21c0 9-2 16-7 24-5 7-12 13-21 17s-19 6-32 6c-19 0-33-4-43-12s-17-20-19-35z">
          <text:p/>
        </draw:path>
        <draw:path draw:style-name="gr5" draw:text-style-name="P4" draw:layer="layout" svg:width="0.071cm" svg:height="0.199cm" svg:x="2.307cm" svg:y="28.244cm" svg:viewBox="0 0 72 200" svg:d="M69 176l3 22c-7 1-13 2-18 2-9 0-16-1-21-4s-9-7-11-11c-2-5-3-15-3-29v-86h-19v-19h19v-36l25-15v51h25v19h-25v87c0 7 0 11 1 13s2 4 4 5 5 2 9 2c3 0 6 0 11-1z">
          <text:p/>
        </draw:path>
        <draw:path draw:style-name="gr5" draw:text-style-name="P4" draw:layer="layout" svg:width="0.134cm" svg:height="0.153cm" svg:x="2.391cm" svg:y="28.292cm" svg:viewBox="0 0 135 154" svg:d="M109 103l26 3c-4 15-12 27-23 35-11 9-26 13-43 13-21 0-38-7-51-20-12-13-18-32-18-56 0-25 6-44 19-58 12-13 29-20 49-20 19 0 36 6 49 20 12 13 18 32 18 57 0 1 0 4 0 7h-110c1 16 6 28 14 36 8 9 18 13 30 13 10 0 17-2 25-7 6-5 11-12 15-23zM27 63h82c-1-13-4-22-9-29-8-9-19-14-32-14-11 0-21 4-29 12-7 7-12 17-12 31z">
          <text:p/>
        </draw:path>
        <draw:path draw:style-name="gr5" draw:text-style-name="P4" draw:layer="layout" svg:width="0.127cm" svg:height="0.206cm" svg:x="2.625cm" svg:y="28.239cm" svg:viewBox="0 0 128 207" svg:d="M105 203v-18c-9 14-24 22-42 22-12 0-23-4-32-10-10-6-18-15-23-27-5-11-8-26-8-41 0-14 2-28 7-39 5-12 12-21 22-28 10-6 21-9 33-9 9 0 16 2 24 5 7 4 13 9 17 15v-73h25v203zM25 129c0 19 4 34 12 43 8 10 17 14 28 14s21-4 29-13c7-9 11-23 11-42 0-20-4-34-11-44-8-9-19-14-30-14s-20 5-27 14c-8 9-12 23-12 42z">
          <text:p/>
        </draw:path>
        <draw:path draw:style-name="gr5" draw:text-style-name="P4" draw:layer="layout" svg:width="0.137cm" svg:height="0.153cm" svg:x="2.782cm" svg:y="28.292cm" svg:viewBox="0 0 138 154" svg:d="M0 77c0-28 7-48 22-61 14-11 29-16 47-16 20 0 37 6 49 19 13 14 20 32 20 56 0 19-3 34-9 45-5 10-14 19-24 25-11 6-23 9-36 9-20 0-37-7-51-20-12-13-18-32-18-57zM25 77c0 19 5 33 13 42 8 10 19 14 31 14s23-4 31-14c8-9 12-23 12-43 0-18-4-32-12-42-8-9-19-14-31-14s-23 5-31 14-13 24-13 43z">
          <text:p/>
        </draw:path>
        <draw:path draw:style-name="gr5" draw:text-style-name="P4" draw:layer="layout" svg:width="0.128cm" svg:height="0.153cm" svg:x="2.94cm" svg:y="28.292cm" svg:viewBox="0 0 129 154" svg:d="M104 97l25 3c-3 17-10 30-21 39-11 10-24 15-40 15-20 0-37-7-50-20-12-13-18-32-18-56 0-16 3-31 8-43s13-20 24-26 23-9 36-9c16 0 29 4 39 12s16 19 19 34l-24 4c-2-10-6-17-12-22s-13-8-21-8c-13 0-23 5-32 14-7 9-11 24-11 43 0 20 3 34 11 43 7 9 18 13 30 13 10 0 18-3 25-9 6-6 10-15 12-27z">
          <text:p/>
        </draw:path>
        <draw:path draw:style-name="gr5" draw:text-style-name="P4" draw:layer="layout" svg:width="0.119cm" svg:height="0.15cm" svg:x="3.088cm" svg:y="28.295cm" svg:viewBox="0 0 120 151" svg:d="M98 147v-21c-12 16-27 25-47 25-8 0-17-2-25-5-7-4-13-8-17-13-3-5-6-11-7-18-1-5-2-13-2-23v-92h25v81c0 14 0 23 2 27 1 7 4 12 9 16 6 3 13 5 20 5 8 0 15-2 21-5 7-4 11-9 14-16s4-16 4-30v-78h25v147z">
          <text:p/>
        </draw:path>
        <draw:path draw:style-name="gr5" draw:text-style-name="P4" draw:layer="layout" svg:width="0.198cm" svg:height="0.149cm" svg:x="3.246cm" svg:y="28.292cm" svg:viewBox="0 0 199 150" svg:d="M0 150v-147h23v21c4-8 10-13 18-18 8-4 16-6 26-6 11 0 20 2 27 6 7 5 12 11 15 19 11-17 26-25 45-25 14 0 25 4 33 12s12 20 12 37v101h-25v-93c0-10-1-17-2-21-2-5-5-8-9-11-4-2-9-4-15-4-10 0-19 4-25 10-7 7-11 18-11 33v86h-24v-96c0-11-2-19-6-25-4-5-11-8-20-8-7 0-14 2-20 6-6 3-10 9-13 16-2 7-4 17-4 30v77z">
          <text:p/>
        </draw:path>
        <draw:path draw:style-name="gr5" draw:text-style-name="P4" draw:layer="layout" svg:width="0.135cm" svg:height="0.153cm" svg:x="3.472cm" svg:y="28.292cm" svg:viewBox="0 0 136 154" svg:d="M110 103l25 3c-3 15-11 27-22 35-11 9-25 13-43 13-21 0-38-7-51-20-12-13-19-32-19-56 0-25 7-44 19-58 13-13 30-20 50-20s36 6 49 20c12 13 18 32 18 57 0 1 0 4 0 7h-110c1 16 6 28 14 36 8 9 18 13 30 13 9 0 18-2 25-7 6-5 11-12 15-23zM27 63h83c-1-13-4-22-9-29-8-9-18-14-32-14-11 0-21 4-29 12-7 7-12 17-13 31z">
          <text:p/>
        </draw:path>
        <draw:path draw:style-name="gr5" draw:text-style-name="P4" draw:layer="layout" svg:width="0.118cm" svg:height="0.149cm" svg:x="3.638cm" svg:y="28.292cm" svg:viewBox="0 0 119 150" svg:d="M0 150v-147h22v21c11-16 26-24 46-24 9 0 18 1 26 4 7 4 13 8 16 13 4 5 7 11 8 18 1 5 1 13 1 24v91h-24v-90c0-10-1-17-3-22s-6-9-10-12c-6-3-12-5-19-5-10 0-19 4-27 10-8 7-12 20-12 38v81z">
          <text:p/>
        </draw:path>
        <draw:path draw:style-name="gr5" draw:text-style-name="P4" draw:layer="layout" svg:width="0.071cm" svg:height="0.199cm" svg:x="3.781cm" svg:y="28.244cm" svg:viewBox="0 0 72 200" svg:d="M69 176l3 22c-7 1-13 2-19 2-8 0-15-1-20-4s-9-7-11-11c-2-5-3-15-3-29v-86h-19v-19h19v-36l25-15v51h25v19h-25v87c0 7 0 11 1 13s2 4 4 5 5 2 9 2c3 0 6 0 11-1z">
          <text:p/>
        </draw:path>
        <draw:path draw:style-name="gr5" draw:text-style-name="P4" draw:layer="layout" svg:width="0.138cm" svg:height="0.153cm" svg:x="3.863cm" svg:y="28.292cm" svg:viewBox="0 0 139 154" svg:d="M0 77c0-28 8-48 23-61 13-11 29-16 47-16 20 0 37 6 49 19 13 14 20 32 20 56 0 19-3 34-9 45-6 10-14 19-25 25-10 6-22 9-35 9-20 0-38-7-51-20-12-13-19-32-19-57zM26 77c0 19 4 33 12 42 9 10 20 14 32 14s23-4 31-14c8-9 12-23 12-43 0-18-4-32-12-42-9-9-19-14-31-14s-23 5-32 14c-8 9-12 24-12 43z">
          <text:p/>
        </draw:path>
        <draw:path draw:style-name="gr5" draw:text-style-name="P4" draw:layer="layout" svg:width="0.085cm" svg:height="0.205cm" svg:x="4.092cm" svg:y="28.236cm" svg:viewBox="0 0 86 206" svg:d="M22 206v-128h-22v-19h22v-16c0-9 0-17 2-21 3-7 8-12 14-16s14-6 25-6c7 0 15 1 23 2l-3 22c-6-1-10-1-15-1-8 0-13 1-16 4-3 4-5 10-5 19v13h29v19h-29v128z">
          <text:p/>
        </draw:path>
        <draw:path draw:style-name="gr5" draw:text-style-name="P4" draw:layer="layout" svg:width="0.137cm" svg:height="0.153cm" svg:x="4.177cm" svg:y="28.292cm" svg:viewBox="0 0 138 154" svg:d="M0 77c0-28 8-48 23-61 13-11 28-16 46-16 20 0 37 6 50 19 12 14 19 32 19 56 0 19-3 34-9 45-5 10-14 19-24 25-11 6-23 9-36 9-20 0-37-7-49-20-13-13-20-32-20-57zM26 77c0 19 4 33 12 42 9 10 19 14 31 14 13 0 23-4 31-14 8-9 12-23 12-43 0-18-4-32-12-42-8-9-18-14-31-14-12 0-22 5-31 14-8 9-12 24-12 43z">
          <text:p/>
        </draw:path>
        <draw:path draw:style-name="gr5" draw:text-style-name="P4" draw:layer="layout" svg:width="0.025cm" svg:height="0.202cm" svg:x="4.343cm" svg:y="28.239cm" svg:viewBox="0 0 26 203" svg:d="M0 29v-29h26v29zM0 203v-147h26v147z">
          <text:p/>
        </draw:path>
        <draw:path draw:style-name="gr5" draw:text-style-name="P4" draw:layer="layout" svg:width="0.135cm" svg:height="0.153cm" svg:x="4.475cm" svg:y="28.292cm" svg:viewBox="0 0 136 154" svg:d="M105 132c-9 8-18 14-26 17-9 3-18 5-28 5-16 0-28-4-38-12-8-8-13-18-13-30 0-7 2-14 5-20s8-11 14-14c5-4 11-6 18-8 5-1 12-3 22-4 20-2 35-5 44-9 0-4 0-6 0-7 0-10-2-17-7-21-6-6-16-9-28-9s-20 2-26 6c-5 4-10 12-12 22l-26-3c3-11 6-19 12-25 5-7 13-12 22-15 10-4 21-5 33-5 13 0 23 1 31 4s13 7 17 11c4 5 6 10 8 17 1 4 1 12 1 23v34c0 23 1 38 2 44s3 12 6 17h-26c-3-5-4-11-5-18zM103 77c-9 4-22 7-41 9-10 2-17 3-21 5s-8 5-10 8c-2 4-3 8-3 12 0 7 2 12 7 17 5 4 12 6 22 6s18-2 26-6c7-4 13-10 16-17 3-6 4-14 4-25z">
          <text:p/>
        </draw:path>
        <draw:path draw:style-name="gr5" draw:text-style-name="P4" draw:layer="layout" svg:width="0.121cm" svg:height="0.153cm" svg:x="4.631cm" svg:y="28.292cm" svg:viewBox="0 0 122 154" svg:d="M0 107l24-4c1 10 6 17 13 22 6 6 15 8 26 8s20-2 25-7c6-4 9-10 9-16s-3-10-8-13c-3-2-12-5-25-9-18-4-31-8-39-12-7-3-12-8-16-13-3-6-5-14-5-21s1-13 4-18c3-6 7-10 12-14 4-3 10-5 17-7s14-3 22-3c11 0 21 1 30 5 8 3 15 7 19 13s7 13 9 23l-25 3c-1-7-4-13-9-18-5-4-13-6-23-6-11 0-19 2-24 6-5 3-7 8-7 13 0 3 1 6 3 9 2 2 5 4 9 6 3 1 10 4 22 8 18 4 30 8 37 11s12 7 16 13 6 13 6 21c0 9-2 16-7 24-5 7-12 13-21 17s-19 6-31 6c-19 0-33-4-44-12-10-8-17-20-19-35z">
          <text:p/>
        </draw:path>
        <draw:path draw:style-name="gr5" draw:text-style-name="P4" draw:layer="layout" svg:width="0.121cm" svg:height="0.153cm" svg:x="4.772cm" svg:y="28.292cm" svg:viewBox="0 0 122 154" svg:d="M0 107l25-4c2 10 5 17 12 22 6 6 15 8 26 8s20-2 25-7c6-4 9-10 9-16s-3-10-8-13c-3-2-11-5-25-9-18-4-31-8-38-12-7-3-12-8-16-13-4-6-6-14-6-21s1-13 5-18c3-6 7-10 12-14 4-3 10-5 16-7 7-2 14-3 22-3 11 0 21 1 30 5 9 3 15 7 19 13s7 13 9 23l-25 3c-1-7-4-13-9-18-5-4-13-6-23-6-11 0-19 2-24 6-5 3-7 8-7 13 0 3 1 6 3 9 2 2 5 4 9 6 3 1 10 4 22 8 18 4 30 8 37 11s12 7 16 13 6 13 6 21c0 9-2 16-7 24-5 7-12 13-21 17s-19 6-31 6c-19 0-33-4-43-12s-18-20-20-35z">
          <text:p/>
        </draw:path>
        <draw:path draw:style-name="gr5" draw:text-style-name="P4" draw:layer="layout" svg:width="0.025cm" svg:height="0.202cm" svg:x="4.923cm" svg:y="28.239cm" svg:viewBox="0 0 26 203" svg:d="M0 29v-29h26v29zM0 203v-147h26v147z">
          <text:p/>
        </draw:path>
        <draw:path draw:style-name="gr5" draw:text-style-name="P4" draw:layer="layout" svg:width="0.119cm" svg:height="0.149cm" svg:x="4.985cm" svg:y="28.292cm" svg:viewBox="0 0 120 150" svg:d="M0 150v-147h23v21c11-16 27-24 47-24 9 0 17 1 25 4 7 4 12 8 16 13s6 11 8 18c1 5 1 13 1 24v91h-25v-90c0-10-1-17-3-22-1-5-5-9-10-12s-10-5-17-5c-11 0-20 4-27 10-9 7-13 20-13 38v81z">
          <text:p/>
        </draw:path>
        <draw:path draw:style-name="gr5" draw:text-style-name="P4" draw:layer="layout" svg:width="0.135cm" svg:height="0.153cm" svg:x="5.134cm" svg:y="28.292cm" svg:viewBox="0 0 136 154" svg:d="M105 132c-9 8-18 14-27 17-8 3-17 5-27 5-16 0-30-4-38-12-9-8-13-18-13-30 0-7 1-14 5-20 3-6 7-11 13-14 5-4 12-6 18-8 5-1 13-3 22-4 20-2 35-5 45-9 0-4 0-6 0-7 0-10-3-17-7-21-7-6-16-9-29-9-11 0-20 2-25 6-6 4-10 12-13 22l-25-3c2-11 6-19 11-25 5-7 13-12 23-15 9-4 20-5 33-5s23 1 31 4c7 3 13 7 17 11 3 5 6 10 7 17 1 4 2 12 2 23v34c0 23 0 38 1 44s3 12 7 17h-26c-3-5-5-11-5-18zM103 77c-9 4-23 7-41 9-10 2-17 3-22 5-4 2-7 5-9 8-3 4-4 8-4 12 0 7 3 12 8 17 5 4 12 6 22 6 9 0 18-2 25-6 8-4 13-10 17-17 2-6 4-14 4-25z">
          <text:p/>
        </draw:path>
        <draw:path draw:style-name="gr5" draw:text-style-name="P4" draw:layer="layout" svg:width="0.127cm" svg:height="0.206cm" svg:x="5.29cm" svg:y="28.239cm" svg:viewBox="0 0 128 207" svg:d="M105 203v-18c-9 14-23 22-42 22-12 0-22-4-32-10s-17-15-23-27c-5-11-8-26-8-41 0-14 3-28 7-39 5-12 13-21 22-28 10-6 21-9 33-9 10 0 18 2 25 5 6 4 12 9 16 15v-73h25v203zM26 129c0 19 4 34 11 43 8 10 18 14 29 14s20-4 28-13 11-23 11-42c0-20-3-34-11-44-8-9-17-14-30-14-11 0-20 5-27 14-8 9-11 23-11 42z">
          <text:p/>
        </draw:path>
        <draw:path draw:style-name="gr5" draw:text-style-name="P4" draw:layer="layout" svg:width="0.137cm" svg:height="0.153cm" svg:x="5.447cm" svg:y="28.292cm" svg:viewBox="0 0 138 154" svg:d="M0 77c0-28 7-48 22-61 13-11 28-16 46-16 20 0 38 6 51 19 12 14 19 32 19 56 0 19-3 34-9 45-5 10-13 19-24 25-12 6-24 9-37 9-20 0-37-7-49-20-13-13-19-32-19-57zM25 77c0 19 4 33 13 42 8 10 18 14 30 14 13 0 23-4 31-14 9-9 13-23 13-43 0-18-4-32-13-42-8-9-18-14-31-14-12 0-22 5-30 14-9 9-13 24-13 43z">
          <text:p/>
        </draw:path>
        <draw:path draw:style-name="gr5" draw:text-style-name="P4" draw:layer="layout" svg:width="0.127cm" svg:height="0.206cm" svg:x="5.682cm" svg:y="28.239cm" svg:viewBox="0 0 128 207" svg:d="M105 203v-18c-9 14-23 22-41 22-13 0-23-4-33-10s-17-15-23-27c-5-11-8-26-8-41 0-14 3-28 7-39 5-12 13-21 22-28 10-6 21-9 34-9 9 0 17 2 24 5 6 4 12 9 16 15v-73h25v203zM26 129c0 19 4 34 11 43 8 10 19 14 29 14 11 0 20-4 28-13s11-23 11-42c0-20-3-34-11-44-8-9-17-14-29-14-11 0-21 5-28 14-8 9-11 23-11 42z">
          <text:p/>
        </draw:path>
        <draw:path draw:style-name="gr5" draw:text-style-name="P4" draw:layer="layout" svg:width="0.025cm" svg:height="0.202cm" svg:x="5.848cm" svg:y="28.239cm" svg:viewBox="0 0 26 203" svg:d="M0 29v-29h26v29zM0 203v-147h26v147z">
          <text:p/>
        </draw:path>
        <draw:path draw:style-name="gr5" draw:text-style-name="P4" draw:layer="layout" svg:width="0.129cm" svg:height="0.209cm" svg:x="5.901cm" svg:y="28.292cm" svg:viewBox="0 0 130 210" svg:d="M5 162l24 4c1 8 4 13 9 16 6 5 15 7 26 7s20-2 26-7c7-4 11-11 13-19 1-5 2-16 2-32-11 13-24 19-41 19-21 0-36-7-47-21-11-15-17-33-17-54 0-14 3-26 8-38s12-21 22-28c9-6 22-9 34-9 18 0 32 7 43 21v-18h23v127c0 23-2 39-7 49-5 9-12 17-22 22-10 6-22 9-37 9-19 0-33-4-43-12-11-8-16-20-16-36zM26 74c0 19 3 34 11 43 8 8 18 13 30 13 11 0 21-5 28-13 8-9 12-24 12-43 0-18-4-31-12-40s-18-14-29-14-21 5-29 14-11 22-11 40z">
          <text:p/>
        </draw:path>
        <draw:path draw:style-name="gr5" draw:text-style-name="P4" draw:layer="layout" svg:width="0.024cm" svg:height="0.202cm" svg:x="6.068cm" svg:y="28.239cm" svg:viewBox="0 0 25 203" svg:d="M0 29v-29h25v29zM0 203v-147h25v147z">
          <text:p/>
        </draw:path>
        <draw:path draw:style-name="gr5" draw:text-style-name="P4" draw:layer="layout" svg:width="0.072cm" svg:height="0.199cm" svg:x="6.116cm" svg:y="28.244cm" svg:viewBox="0 0 73 200" svg:d="M69 176l4 22c-7 1-13 2-19 2-9 0-16-1-21-4s-9-7-11-11c-2-5-3-15-3-29v-86h-19v-19h19v-36l25-15v51h25v19h-25v87c0 7 1 11 2 13 0 2 2 4 4 5s5 2 8 2 7 0 11-1z">
          <text:p/>
        </draw:path>
        <draw:path draw:style-name="gr5" draw:text-style-name="P4" draw:layer="layout" svg:width="0.135cm" svg:height="0.153cm" svg:x="6.2cm" svg:y="28.292cm" svg:viewBox="0 0 136 154" svg:d="M105 132c-9 8-18 14-27 17-8 3-17 5-27 5-16 0-29-4-38-12s-13-18-13-30c0-7 1-14 5-20 3-6 7-11 13-14 5-4 11-6 18-8 5-1 13-3 22-4 20-2 35-5 45-9 0-4 0-6 0-7 0-10-2-17-7-21-7-6-16-9-28-9s-21 2-26 6c-6 4-11 12-14 22l-24-3c2-11 6-19 11-25 5-7 12-12 23-15 9-4 21-5 33-5 13 0 23 1 31 4 7 3 13 7 17 11 3 5 6 10 8 17 0 4 1 12 1 23v34c0 23 0 38 1 44s3 12 7 17h-26c-3-5-4-11-5-18zM103 77c-9 4-23 7-41 9-10 2-17 3-21 5-5 2-8 5-11 8-3 4-4 8-4 12 0 7 3 12 9 17 5 4 12 6 22 6 9 0 18-2 25-6 8-4 13-10 17-17 2-6 4-14 4-25z">
          <text:p/>
        </draw:path>
        <draw:polygon draw:style-name="gr5" draw:text-style-name="P4" draw:layer="layout" svg:width="0.024cm" svg:height="0.202cm" svg:x="6.365cm" svg:y="28.239cm" svg:viewBox="0 0 25 203" draw:points="0,203 25,203 25,0 0,0">
          <text:p/>
        </draw:polygon>
        <draw:path draw:style-name="gr5" draw:text-style-name="P4" draw:layer="layout" svg:width="0.198cm" svg:height="0.149cm" svg:x="6.428cm" svg:y="28.292cm" svg:viewBox="0 0 199 150" svg:d="M0 150v-147h23v21c5-8 11-13 18-18 8-4 17-6 26-6 11 0 20 2 27 6 7 5 12 11 15 19 11-17 26-25 45-25 14 0 26 4 33 12 8 8 12 20 12 37v101h-25v-93c0-10 0-17-2-21-2-5-4-8-9-11-4-2-9-4-15-4-10 0-18 4-25 10-7 7-10 18-10 33v86h-25v-96c0-11-2-19-6-25-4-5-11-8-20-8-7 0-14 2-19 6-6 3-11 9-13 16-3 7-4 17-4 30v77z">
          <text:p/>
        </draw:path>
        <draw:path draw:style-name="gr5" draw:text-style-name="P4" draw:layer="layout" svg:width="0.135cm" svg:height="0.153cm" svg:x="6.655cm" svg:y="28.292cm" svg:viewBox="0 0 136 154" svg:d="M108 103l27 3c-4 15-12 27-24 35-11 9-25 13-42 13-21 0-38-7-51-20-12-13-18-32-18-56 0-25 6-44 19-58 12-13 29-20 49-20s36 6 49 20c12 13 19 32 19 57 0 1 0 4-1 7h-110c1 16 6 28 14 36 8 9 18 13 30 13 10 0 17-2 24-7 6-5 11-12 15-23zM27 63h81c-1-13-4-22-9-29-8-9-18-14-31-14-11 0-21 4-28 12-8 7-13 17-13 31z">
          <text:p/>
        </draw:path>
        <draw:path draw:style-name="gr5" draw:text-style-name="P4" draw:layer="layout" svg:width="0.119cm" svg:height="0.149cm" svg:x="6.82cm" svg:y="28.292cm" svg:viewBox="0 0 120 150" svg:d="M0 150v-147h22v21c11-16 26-24 47-24 9 0 18 1 25 4 7 4 13 8 17 13 3 5 6 11 7 18 1 5 2 13 2 24v91h-25v-90c0-10-1-17-3-22s-5-9-11-12c-5-3-11-5-18-5-10 0-19 4-27 10-8 7-11 20-11 38v81z">
          <text:p/>
        </draw:path>
        <draw:path draw:style-name="gr5" draw:text-style-name="P4" draw:layer="layout" svg:width="0.071cm" svg:height="0.199cm" svg:x="6.963cm" svg:y="28.244cm" svg:viewBox="0 0 72 200" svg:d="M69 176l3 22c-7 1-13 2-18 2-9 0-16-1-21-4-6-3-10-7-12-11-2-5-3-15-3-29v-86h-18v-19h18v-36l26-15v51h25v19h-25v87c0 7 0 11 1 13s2 4 4 5 5 2 9 2c3 0 6 0 11-1z">
          <text:p/>
        </draw:path>
        <draw:path draw:style-name="gr5" draw:text-style-name="P4" draw:layer="layout" svg:width="0.134cm" svg:height="0.153cm" svg:x="7.047cm" svg:y="28.292cm" svg:viewBox="0 0 135 154" svg:d="M108 103l27 3c-4 15-13 27-24 35-11 9-25 13-42 13-21 0-38-7-51-20-12-13-18-32-18-56 0-25 6-44 19-58 12-13 29-20 49-20 19 0 35 6 48 20 13 13 19 32 19 57 0 1 0 4 0 7h-110c1 16 6 28 14 36 8 9 18 13 30 13 10 0 17-2 24-7 6-5 11-12 15-23zM27 63h81c-1-13-4-22-9-29-8-9-18-14-31-14-11 0-21 4-29 12-7 7-12 17-12 31z">
          <text:p/>
        </draw:path>
        <draw:path draw:style-name="gr5" draw:text-style-name="P4" draw:layer="layout" svg:width="0.127cm" svg:height="0.205cm" svg:x="7.29cm" svg:y="28.292cm" svg:viewBox="0 0 128 206" svg:d="M0 206v-203h23v19c6-7 12-13 19-17 6-3 14-5 24-5 12 0 23 3 33 9 10 7 17 16 22 28 4 11 7 24 7 38 0 15-3 30-8 42-5 11-13 21-24 27-10 6-21 10-32 10-8 0-15-2-22-6-7-3-12-7-16-13v71zM23 77c0 19 4 34 12 43 7 9 17 13 27 13 12 0 21-4 29-14 8-9 12-25 12-44s-4-33-12-42-17-14-27-14c-11 0-20 5-28 15-9 10-13 24-13 43z">
          <text:p/>
        </draw:path>
        <draw:path draw:style-name="gr5" draw:text-style-name="P4" draw:layer="layout" svg:width="0.137cm" svg:height="0.153cm" svg:x="7.438cm" svg:y="28.292cm" svg:viewBox="0 0 138 154" svg:d="M0 77c0-28 7-48 22-61 14-11 29-16 47-16 20 0 37 6 50 19 12 14 19 32 19 56 0 19-3 34-9 45-5 10-14 19-24 25-11 6-23 9-36 9-20 0-37-7-50-20s-19-32-19-57zM25 77c0 19 5 33 13 42 8 10 19 14 31 14s23-4 31-14c8-9 12-23 12-43 0-18-4-32-12-42-8-9-19-14-31-14s-22 5-31 14c-8 9-13 24-13 43z">
          <text:p/>
        </draw:path>
        <draw:path draw:style-name="gr5" draw:text-style-name="P4" draw:layer="layout" svg:width="0.08cm" svg:height="0.149cm" svg:x="7.603cm" svg:y="28.292cm" svg:viewBox="0 0 81 150" svg:d="M0 150v-147h24v22c5-10 11-17 16-20 4-4 10-5 15-5 9 0 17 2 26 8l-9 23c-6-4-12-6-18-6-5 0-10 2-14 5-5 3-8 8-10 14-2 9-4 18-4 29v77z">
          <text:p/>
        </draw:path>
        <draw:polygon draw:style-name="gr5" draw:text-style-name="P4" draw:layer="layout" svg:width="0.15cm" svg:height="0.202cm" svg:x="7.78cm" svg:y="28.239cm" svg:viewBox="0 0 151 203" draw:points="0,203 0,0 147,0 147,24 26,24 26,86 139,86 139,110 26,110 26,180 151,180 151,203">
          <text:p/>
        </draw:polygon>
        <draw:path draw:style-name="gr5" draw:text-style-name="P4" draw:layer="layout" svg:width="0.127cm" svg:height="0.206cm" svg:x="7.955cm" svg:y="28.239cm" svg:viewBox="0 0 128 207" svg:d="M105 203v-18c-10 14-23 22-41 22-12 0-24-4-33-10-10-6-18-15-23-27-5-11-8-26-8-41 0-14 2-28 7-39 5-12 12-21 22-28 10-6 22-9 34-9 9 0 16 2 23 5 7 4 13 9 17 15v-73h25v203zM25 129c0 19 4 34 12 43 8 10 18 14 29 14s20-4 28-13c7-9 11-23 11-42 0-20-4-34-11-44-8-9-18-14-29-14s-21 5-29 14c-7 9-11 23-11 42z">
          <text:p/>
        </draw:path>
        <draw:path draw:style-name="gr5" draw:text-style-name="P4" draw:layer="layout" svg:width="0.129cm" svg:height="0.209cm" svg:x="8.111cm" svg:y="28.292cm" svg:viewBox="0 0 130 210" svg:d="M5 162l25 4c1 8 4 13 9 16 6 5 14 7 25 7s20-2 26-7c7-4 11-11 13-19 1-5 2-16 2-32-11 13-24 19-41 19-20 0-35-7-46-21-12-15-18-33-18-54 0-14 3-26 8-38s13-21 23-28c9-6 21-9 34-9 17 0 31 7 42 21v-18h23v127c0 23-2 39-7 49-4 9-12 17-22 22-10 6-22 9-37 9-17 0-32-4-42-12-12-8-17-20-17-36zM27 74c0 19 3 34 11 43 8 8 17 13 29 13 11 0 21-5 28-13 8-9 12-24 12-43 0-18-4-31-12-40s-17-14-29-14c-11 0-20 5-28 14s-11 22-11 40z">
          <text:p/>
        </draw:path>
        <draw:path draw:style-name="gr5" draw:text-style-name="P4" draw:layer="layout" svg:width="0.135cm" svg:height="0.153cm" svg:x="8.269cm" svg:y="28.292cm" svg:viewBox="0 0 136 154" svg:d="M104 132c-9 8-18 14-26 17-9 3-18 5-28 5-16 0-28-4-37-12-8-8-13-18-13-30 0-7 2-14 5-20s8-11 13-14c5-4 11-6 18-8 5-1 12-3 22-4 20-2 34-5 44-9 0-4 0-6 0-7 0-10-2-17-7-21-6-6-16-9-28-9s-20 2-26 6-10 12-12 22l-25-3c3-11 6-19 11-25 5-7 13-12 22-15 10-4 21-5 33-5 13 0 23 1 31 4 9 3 14 7 18 11 4 5 6 10 8 17 1 4 1 12 1 23v34c0 23 1 38 2 44s3 12 6 17h-26c-4-5-5-11-6-18zM102 77c-9 4-22 7-41 9-10 2-17 3-21 5s-8 5-10 8c-2 4-3 8-3 12 0 7 2 12 7 17 5 4 12 6 22 6s18-2 26-6c7-4 12-10 16-17 3-6 4-14 4-25z">
          <text:p/>
        </draw:path>
        <draw:path draw:style-name="gr5" draw:text-style-name="P4" draw:layer="layout" svg:width="0.08cm" svg:height="0.149cm" svg:x="8.434cm" svg:y="28.292cm" svg:viewBox="0 0 81 150" svg:d="M0 150v-147h23v22c5-10 10-17 15-20 5-4 10-5 16-5 10 0 18 2 27 8l-9 23c-6-4-12-6-19-6-5 0-10 2-15 5-4 3-7 8-9 14-3 9-4 18-4 29v77z">
          <text:p/>
        </draw:path>
        <draw:path draw:style-name="gr5" draw:text-style-name="P4" draw:layer="layout" svg:width="0.127cm" svg:height="0.206cm" svg:x="8.519cm" svg:y="28.239cm" svg:viewBox="0 0 128 207" svg:d="M104 203v-18c-9 14-23 22-41 22-11 0-22-4-32-10s-17-15-22-27c-6-11-9-26-9-41 0-14 3-28 8-39 5-12 12-21 22-28 9-6 20-9 32-9 9 0 17 2 24 5 7 4 12 9 17 15v-73h25v203zM26 129c0 19 4 34 12 43 8 10 17 14 28 14s20-4 27-13c8-9 12-23 12-42 0-20-4-34-12-44-8-9-17-14-28-14s-21 5-28 14-11 23-11 42z">
          <text:p/>
        </draw:path>
        <draw:path draw:style-name="gr5" draw:text-style-name="P4" draw:layer="layout" svg:width="0.137cm" svg:height="0.153cm" svg:x="8.676cm" svg:y="28.292cm" svg:viewBox="0 0 138 154" svg:d="M0 77c0-28 8-48 23-61 13-11 29-16 47-16 20 0 36 6 49 19 13 14 19 32 19 56 0 19-3 34-8 45-6 10-14 19-25 25s-22 9-35 9c-21 0-37-7-51-20-13-13-19-32-19-57zM27 77c0 19 4 33 12 42 8 10 18 14 31 14 12 0 22-4 30-14 9-9 13-23 13-43 0-18-4-32-13-42-8-9-18-14-30-14-13 0-23 5-31 14s-12 24-12 43z">
          <text:p/>
        </draw:path>
        <draw:path draw:style-name="gr5" draw:text-style-name="P4" draw:layer="layout" svg:width="0.187cm" svg:height="0.209cm" svg:x="8.917cm" svg:y="28.236cm" svg:viewBox="0 0 188 210" svg:d="M101 126v-24h87v76c-13 11-27 19-41 24s-28 8-44 8c-20 0-38-4-54-13-16-8-28-21-37-37-8-17-12-35-12-55 0-19 4-38 12-55s20-29 36-38c15-8 33-12 53-12 16 0 29 2 41 7 11 5 21 11 27 20 7 8 12 19 16 33l-24 6c-4-10-7-18-12-24-4-6-11-10-19-14-8-3-18-5-29-5-12 0-23 2-32 5-8 4-16 9-21 15-6 6-10 13-13 20-5 12-8 26-8 41 0 18 3 33 10 45 6 13 15 22 27 28s24 9 37 9 24-3 35-7 20-9 26-14v-39z">
          <text:p/>
        </draw:path>
        <draw:path draw:style-name="gr5" draw:text-style-name="P4" draw:layer="layout" svg:width="0.135cm" svg:height="0.153cm" svg:x="9.131cm" svg:y="28.292cm" svg:viewBox="0 0 136 154" svg:d="M105 132c-9 8-18 14-26 17-9 3-18 5-28 5-17 0-29-4-38-12-8-8-13-18-13-30 0-7 2-14 5-20s8-11 13-14c5-4 11-6 18-8 5-1 13-3 23-4 20-2 35-5 44-9 0-4 0-6 0-7 0-10-2-17-7-21-6-6-16-9-28-9s-21 2-27 6c-5 4-10 12-12 22l-25-3c3-11 6-19 11-25 5-7 13-12 22-15 10-4 22-5 35-5 12 0 22 1 30 4s13 7 17 11c4 5 6 10 8 17 1 4 1 12 1 23v34c0 23 1 38 2 44s3 12 6 17h-26c-2-5-4-11-5-18zM103 77c-9 4-22 7-40 9-11 2-19 3-23 5s-8 5-10 8c-2 4-3 8-3 12 0 7 2 12 7 17 5 4 13 6 23 6s18-2 26-6c7-4 13-10 16-17 3-6 4-14 4-25z">
          <text:p/>
        </draw:path>
        <draw:path draw:style-name="gr5" draw:text-style-name="P4" draw:layer="layout" svg:width="0.127cm" svg:height="0.206cm" svg:x="9.296cm" svg:y="28.239cm" svg:viewBox="0 0 128 207" svg:d="M23 203h-23v-203h25v72c11-13 24-19 40-19 9 0 18 1 27 5 8 4 14 9 20 15 5 7 9 15 12 24s4 19 4 30c0 25-6 45-18 59-13 14-29 21-46 21s-31-8-41-22zM23 128c0 18 2 31 7 39 8 13 19 19 32 19 11 0 20-4 28-14 9-9 13-24 13-43s-4-33-11-42c-9-9-18-14-29-14s-20 5-28 14c-8 10-12 23-12 41z">
          <text:p/>
        </draw:path>
        <draw:path draw:style-name="gr5" draw:text-style-name="P4" draw:layer="layout" svg:width="0.08cm" svg:height="0.149cm" svg:x="9.453cm" svg:y="28.292cm" svg:viewBox="0 0 81 150" svg:d="M0 150v-147h22v22c6-10 11-17 16-20 5-4 10-5 16-5 9 0 18 2 27 8l-9 23c-7-4-13-6-19-6-5 0-10 2-15 5-4 3-7 8-9 14-3 9-4 18-4 29v77z">
          <text:p/>
        </draw:path>
        <draw:path draw:style-name="gr5" draw:text-style-name="P4" draw:layer="layout" svg:width="0.024cm" svg:height="0.202cm" svg:x="9.548cm" svg:y="28.239cm" svg:viewBox="0 0 25 203" svg:d="M0 29v-29h25v29zM0 203v-147h25v147z">
          <text:p/>
        </draw:path>
        <draw:path draw:style-name="gr5" draw:text-style-name="P4" draw:layer="layout" svg:width="0.135cm" svg:height="0.153cm" svg:x="9.602cm" svg:y="28.292cm" svg:viewBox="0 0 136 154" svg:d="M108 103l27 3c-4 15-12 27-24 35-10 9-24 13-41 13-22 0-39-7-51-20-13-13-19-32-19-56 0-25 6-44 19-58 13-13 29-20 49-20s36 6 49 20c12 13 19 32 19 57 0 1 0 4 0 7h-111c1 16 6 28 14 36 8 9 18 13 31 13 9 0 16-2 23-7 6-5 11-12 15-23zM27 63h82c-2-13-5-22-10-29-8-9-18-14-31-14-11 0-21 4-28 12-8 7-12 17-13 31z">
          <text:p/>
        </draw:path>
        <draw:polygon draw:style-name="gr5" draw:text-style-name="P4" draw:layer="layout" svg:width="0.025cm" svg:height="0.202cm" svg:x="9.766cm" svg:y="28.239cm" svg:viewBox="0 0 26 203" draw:points="0,203 26,203 26,0 0,0">
          <text:p/>
        </draw:polygon>
        <draw:path draw:style-name="gr5" draw:text-style-name="P4" draw:layer="layout" svg:width="0.152cm" svg:height="0.202cm" svg:x="9.91cm" svg:y="28.239cm" svg:viewBox="0 0 153 203" svg:d="M0 203v-203h77c15 0 27 2 37 6 9 5 16 11 22 19 5 9 8 18 8 27s-3 17-7 24c-5 8-12 14-22 19 13 3 22 10 29 18 6 9 9 19 9 32 0 9-2 18-6 26s-9 15-14 19c-6 4-14 8-23 10-8 2-19 3-32 3zM27 85h44c12 0 21-1 26-2 6-2 12-5 15-10 4-5 5-11 5-18 0-6-1-12-5-17-3-6-7-9-13-11s-17-3-31-3h-41zM27 180h51c8 0 15-1 18-1 6-2 11-3 15-6 5-2 8-6 11-11 2-5 4-11 4-17 0-9-2-15-6-21-4-5-9-9-16-12-7-2-17-3-30-3h-47z">
          <text:p/>
        </draw:path>
        <draw:path draw:style-name="gr5" draw:text-style-name="P4" draw:layer="layout" svg:width="0.119cm" svg:height="0.15cm" svg:x="10.095cm" svg:y="28.295cm" svg:viewBox="0 0 120 151" svg:d="M97 147v-21c-12 16-27 25-47 25-8 0-17-2-24-5-7-4-13-8-17-13-3-5-6-11-7-18-1-5-2-13-2-23v-92h25v81c0 14 0 23 1 27 2 7 5 12 10 16 5 3 12 5 19 5 8 0 14-2 21-5 7-4 11-9 14-16s4-16 4-30v-78h26v147z">
          <text:p/>
        </draw:path>
        <draw:path draw:style-name="gr5" draw:text-style-name="P4" draw:layer="layout" svg:width="0.129cm" svg:height="0.209cm" svg:x="10.243cm" svg:y="28.292cm" svg:viewBox="0 0 130 210" svg:d="M5 162l24 4c1 8 4 13 9 16 6 5 14 7 26 7 11 0 20-2 26-7 7-4 11-11 13-19 1-5 2-16 2-32-11 13-24 19-41 19-21 0-36-7-47-21-11-15-17-33-17-54 0-14 3-26 8-38s12-21 22-28c9-6 21-9 34-9 18 0 32 7 43 21v-18h23v127c0 23-2 39-7 49-5 9-12 17-22 22-10 6-22 9-37 9-19 0-33-4-43-12-11-8-16-20-16-36zM26 74c0 19 3 34 11 43 8 8 17 13 30 13 11 0 21-5 28-13 8-9 12-24 12-43 0-18-4-31-12-40s-18-14-29-14c-12 0-21 5-29 14s-11 22-11 40z">
          <text:p/>
        </draw:path>
        <draw:path draw:style-name="gr5" draw:text-style-name="P4" draw:layer="layout" svg:width="0.135cm" svg:height="0.153cm" svg:x="10.401cm" svg:y="28.292cm" svg:viewBox="0 0 136 154" svg:d="M104 132c-9 8-18 14-27 17-8 3-17 5-27 5-16 0-28-4-37-12s-13-18-13-30c0-7 2-14 5-20s7-11 13-14c5-4 11-6 18-8 4-1 12-3 22-4 20-2 34-5 44-9 0-4 0-6 0-7 0-10-2-17-7-21-6-6-16-9-28-9s-21 2-26 6c-6 4-10 12-12 22l-25-3c3-11 6-19 11-25 5-7 13-12 22-15 10-4 21-5 33-5 13 0 23 1 31 4s13 7 17 11c5 5 7 10 9 17 1 4 1 12 1 23v34c0 23 0 38 2 44 1 6 3 12 6 17h-27c-3-5-4-11-5-18zM102 77c-9 4-23 7-41 9-10 2-17 3-21 5s-8 5-10 8c-2 4-3 8-3 12 0 7 2 12 7 17 5 4 12 6 22 6s18-2 26-6c7-4 12-10 16-17 3-6 4-14 4-25z">
          <text:p/>
        </draw:path>
        <draw:polygon draw:style-name="gr5" draw:text-style-name="P4" draw:layer="layout" svg:width="0.025cm" svg:height="0.202cm" svg:x="10.566cm" svg:y="28.239cm" svg:viewBox="0 0 26 203" draw:points="0,203 26,203 26,0 0,0">
          <text:p/>
        </draw:polygon>
        <draw:polygon draw:style-name="gr5" draw:text-style-name="P4" draw:layer="layout" svg:width="0.025cm" svg:height="0.202cm" svg:x="10.628cm" svg:y="28.239cm" svg:viewBox="0 0 26 203" draw:points="0,203 26,203 26,0 0,0">
          <text:p/>
        </draw:polygon>
        <draw:path draw:style-name="gr5" draw:text-style-name="P4" draw:layer="layout" svg:width="0.138cm" svg:height="0.153cm" svg:x="10.682cm" svg:y="28.292cm" svg:viewBox="0 0 139 154" svg:d="M0 77c0-28 8-48 23-61 13-11 28-16 46-16 21 0 38 6 50 19 13 14 20 32 20 56 0 19-3 34-9 45-6 10-14 19-25 25-10 6-22 9-36 9-20 0-37-7-50-20-12-13-19-32-19-57zM26 77c0 19 4 33 12 42 8 10 19 14 31 14 13 0 24-4 32-14 8-9 12-23 12-43 0-18-4-32-12-42-8-9-19-14-32-14-12 0-23 5-31 14s-12 24-12 43z">
          <text:p/>
        </draw:path>
        <draw:path draw:style-name="gr5" draw:text-style-name="P4" draw:layer="layout" svg:width="0.135cm" svg:height="0.153cm" svg:x="10.918cm" svg:y="28.292cm" svg:viewBox="0 0 136 154" svg:d="M110 103l26 3c-4 15-12 27-23 35-11 9-25 13-42 13-21 0-38-7-51-20-12-13-20-32-20-56 0-25 8-44 20-58 13-13 30-20 50-20 19 0 35 6 48 20 12 13 18 32 18 57 0 1 0 4 0 7h-109c1 16 6 28 14 36 8 9 18 13 30 13 9 0 17-2 24-7 6-5 11-12 15-23zM28 63h82c-1-13-4-22-9-29-8-9-18-14-31-14-11 0-21 4-29 12-7 7-12 17-13 31z">
          <text:p/>
        </draw:path>
        <draw:path draw:style-name="gr5" draw:text-style-name="P4" draw:layer="layout" svg:width="0.193cm" svg:height="0.202cm" svg:x="11.164cm" svg:y="28.239cm" svg:viewBox="0 0 194 203" svg:d="M0 203v-203h40l49 144c5 14 8 24 10 30 2-7 6-18 11-33l48-141h36v203h-26v-170l-59 170h-24l-59-173v173z">
          <text:p/>
        </draw:path>
        <draw:path draw:style-name="gr5" draw:text-style-name="P4" draw:layer="layout" svg:width="0.135cm" svg:height="0.153cm" svg:x="11.388cm" svg:y="28.292cm" svg:viewBox="0 0 136 154" svg:d="M105 132c-9 8-18 14-26 17-10 3-19 5-29 5-16 0-28-4-37-12-8-8-13-18-13-30 0-7 2-14 5-20 4-6 8-11 13-14 5-4 11-6 18-8 5-1 12-3 22-4 21-2 36-5 45-9 0-4 0-6 0-7 0-10-2-17-7-21-6-6-15-9-29-9-11 0-20 2-26 6-5 4-9 12-12 22l-24-3c2-11 6-19 11-25 5-7 12-12 22-15 9-4 20-5 34-5 12 0 22 1 30 4s14 7 17 11c4 5 7 10 8 17 1 4 1 12 1 23v34c0 23 1 38 2 44s3 12 6 17h-26c-2-5-4-11-5-18zM103 77c-9 4-22 7-41 9-10 2-18 3-22 5s-7 5-10 8c-2 4-3 8-3 12 0 7 2 12 7 17 5 4 13 6 22 6 10 0 19-2 27-6 7-4 13-10 16-17 3-6 4-14 4-25z">
          <text:p/>
        </draw:path>
        <draw:path draw:style-name="gr5" draw:text-style-name="P4" draw:layer="layout" svg:width="0.08cm" svg:height="0.149cm" svg:x="11.553cm" svg:y="28.292cm" svg:viewBox="0 0 81 150" svg:d="M0 150v-147h24v22c5-10 11-17 16-20 4-4 10-5 15-5 9 0 17 2 26 8l-9 23c-6-4-12-6-18-6-5 0-10 2-14 5-5 3-8 8-10 14-2 9-4 18-4 29v77z">
          <text:p/>
        </draw:path>
        <draw:path draw:style-name="gr5" draw:text-style-name="P4" draw:layer="layout" svg:width="0.128cm" svg:height="0.153cm" svg:x="11.64cm" svg:y="28.292cm" svg:viewBox="0 0 129 154" svg:d="M103 97l26 3c-3 17-10 30-22 39-11 10-24 15-40 15-20 0-36-7-49-20-12-13-18-32-18-56 0-16 3-31 8-43s13-20 24-26 22-9 35-9c16 0 29 4 39 12 11 8 17 19 20 34l-25 4c-2-10-6-17-12-22s-13-8-21-8c-13 0-23 5-31 14-7 9-11 24-11 43 0 20 3 34 11 43 7 9 17 13 29 13 10 0 18-3 25-9 6-6 10-15 12-27z">
          <text:p/>
        </draw:path>
        <draw:path draw:style-name="gr5" draw:text-style-name="P4" draw:layer="layout" svg:width="0.134cm" svg:height="0.153cm" svg:x="11.781cm" svg:y="28.292cm" svg:viewBox="0 0 135 154" svg:d="M109 103l26 3c-4 15-12 27-23 35-11 9-25 13-43 13-21 0-38-7-51-20-12-13-18-32-18-56 0-25 6-44 19-58 12-13 29-20 49-20s36 6 49 20c12 13 18 32 18 57 0 1 0 4 0 7h-110c1 16 6 28 14 36 8 9 18 13 30 13 10 0 18-2 25-7 6-5 11-12 15-23zM27 63h82c-1-13-4-22-9-29-8-9-18-14-32-14-11 0-21 4-29 12-7 7-12 17-12 31z">
          <text:p/>
        </draw:path>
        <draw:polygon draw:style-name="gr5" draw:text-style-name="P4" draw:layer="layout" svg:width="0.025cm" svg:height="0.202cm" svg:x="11.945cm" svg:y="28.239cm" svg:viewBox="0 0 26 203" draw:points="0,203 26,203 26,0 0,0">
          <text:p/>
        </draw:polygon>
        <draw:path draw:style-name="gr5" draw:text-style-name="P4" draw:layer="layout" svg:width="0.137cm" svg:height="0.153cm" svg:x="11.999cm" svg:y="28.292cm" svg:viewBox="0 0 138 154" svg:d="M0 77c0-28 8-48 23-61 12-11 28-16 46-16 20 0 36 6 49 19 14 14 20 32 20 56 0 19-3 34-8 45-7 10-15 19-26 25s-22 9-35 9c-21 0-37-7-50-20s-19-32-19-57zM26 77c0 19 4 33 12 42 8 10 18 14 31 14 12 0 22-4 30-14 9-9 13-23 13-43 0-18-4-32-13-42-8-9-18-14-30-14-13 0-23 5-31 14s-12 24-12 43z">
          <text:p/>
        </draw:path>
        <draw:path draw:style-name="gr5" draw:text-style-name="P4" draw:layer="layout" svg:width="0.154cm" svg:height="0.202cm" svg:x="12.247cm" svg:y="28.239cm" svg:viewBox="0 0 155 203" svg:d="M0 203v-203h76c13 0 23 1 31 2 9 2 18 5 24 10 7 4 12 11 17 19 5 9 7 18 7 28 0 17-7 31-18 43s-30 18-59 18h-52v83zM26 96h53c17 0 29-3 36-9 8-7 11-16 11-27 0-9-2-16-6-22s-10-10-17-12c-5-1-13-2-25-2h-52z">
          <text:p/>
        </draw:path>
        <draw:path draw:style-name="gr5" draw:text-style-name="P4" draw:layer="layout" svg:width="0.137cm" svg:height="0.153cm" svg:x="12.422cm" svg:y="28.292cm" svg:viewBox="0 0 138 154" svg:d="M0 77c0-28 8-48 23-61 12-11 28-16 46-16 20 0 36 6 50 19 13 14 19 32 19 56 0 19-3 34-8 45-6 10-14 19-26 25-11 6-22 9-35 9-21 0-37-7-50-20s-19-32-19-57zM26 77c0 19 4 33 12 42 8 10 18 14 31 14 12 0 22-4 30-14 9-9 13-23 13-43 0-18-4-32-13-42-8-9-18-14-30-14-13 0-23 5-31 14s-12 24-12 43z">
          <text:p/>
        </draw:path>
        <draw:path draw:style-name="gr5" draw:text-style-name="P4" draw:layer="layout" svg:width="0.13cm" svg:height="0.146cm" svg:x="12.575cm" svg:y="28.295cm" svg:viewBox="0 0 131 147" svg:d="M0 147v-20l94-108c-10 1-20 1-28 1h-59v-20h119v16l-79 94-15 17c11-1 21-1 31-1h68v21z">
          <text:p/>
        </draw:path>
        <draw:path draw:style-name="gr5" draw:text-style-name="P4" draw:layer="layout" svg:width="0.13cm" svg:height="0.146cm" svg:x="12.716cm" svg:y="28.295cm" svg:viewBox="0 0 131 147" svg:d="M0 147v-20l93-108c-10 1-19 1-28 1h-59v-20h120v16l-80 94-15 17c11-1 21-1 31-1h69v21z">
          <text:p/>
        </draw:path>
        <draw:path draw:style-name="gr5" draw:text-style-name="P4" draw:layer="layout" svg:width="0.024cm" svg:height="0.202cm" svg:x="12.871cm" svg:y="28.239cm" svg:viewBox="0 0 25 203" svg:d="M0 29v-29h25v29zM0 203v-147h25v147z">
          <text:p/>
        </draw:path>
        <draw:path draw:style-name="gr5" draw:text-style-name="P4" draw:layer="layout" svg:width="0.155cm" svg:height="0.202cm" svg:x="13.014cm" svg:y="28.239cm" svg:viewBox="0 0 156 203" svg:d="M0 203v-203h77c13 0 23 1 30 2 10 2 19 5 25 10 7 4 12 11 16 19 6 9 8 18 8 28 0 17-7 31-18 43s-30 18-59 18h-52v83zM27 96h52c18 0 30-3 37-9 7-7 11-16 11-27 0-9-2-16-6-22-5-6-10-10-17-12-5-1-13-2-25-2h-52z">
          <text:p/>
        </draw:path>
        <draw:path draw:style-name="gr5" draw:text-style-name="P4" draw:layer="layout" svg:width="0.135cm" svg:height="0.153cm" svg:x="13.191cm" svg:y="28.292cm" svg:viewBox="0 0 136 154" svg:d="M109 103l26 3c-4 15-12 27-23 35-10 9-24 13-41 13-22 0-39-7-51-20-14-13-20-32-20-56 0-25 6-44 20-58 13-13 29-20 49-20s36 6 48 20c13 13 19 32 19 57 0 1 0 4 0 7h-109c0 16 5 28 13 36 8 9 18 13 31 13 9 0 17-2 23-7s12-12 15-23zM28 63h82c-1-13-5-22-10-29-8-9-18-14-30-14s-21 4-29 12c-8 7-12 17-13 31z">
          <text:p/>
        </draw:path>
        <draw:path draw:style-name="gr5" draw:text-style-name="P4" draw:layer="layout" svg:width="0.122cm" svg:height="0.153cm" svg:x="13.346cm" svg:y="28.292cm" svg:viewBox="0 0 123 154" svg:d="M0 107l26-4c1 10 5 17 11 22 6 6 15 8 27 8 11 0 19-2 25-7 5-4 8-10 8-16s-2-10-7-13c-4-2-12-5-25-9-19-4-31-8-38-12-8-3-14-8-17-13-4-6-6-14-6-21s2-13 5-18c3-6 7-10 12-14 5-3 10-5 17-7 6-2 13-3 21-3 12 0 22 1 30 5 9 3 15 7 20 13 4 6 7 13 8 23l-24 3c-1-7-4-13-10-18-5-4-12-6-22-6-11 0-20 2-24 6-5 3-8 8-8 13 0 3 1 6 3 9 2 2 5 4 10 6 2 1 10 4 22 8 17 4 29 8 36 11s13 7 17 13 6 13 6 21c0 9-3 16-8 24-4 7-11 13-20 17-10 4-20 6-31 6-19 0-34-4-45-12-10-8-16-20-19-35z">
          <text:p/>
        </draw:path>
        <draw:path draw:style-name="gr5" draw:text-style-name="P4" draw:layer="layout" svg:width="0.071cm" svg:height="0.199cm" svg:x="13.484cm" svg:y="28.244cm" svg:viewBox="0 0 72 200" svg:d="M68 176l4 22c-7 1-13 2-19 2-9 0-17-1-22-4s-8-7-10-11c-2-5-3-15-3-29v-86h-18v-19h18v-36l25-15v51h25v19h-25v87c0 7 1 11 2 13s2 4 4 5 5 2 8 2 7 0 11-1z">
          <text:p/>
        </draw:path>
        <draw:path draw:style-name="gr5" draw:text-style-name="P4" draw:layer="layout" svg:width="0.135cm" svg:height="0.153cm" svg:x="13.567cm" svg:y="28.292cm" svg:viewBox="0 0 136 154" svg:d="M105 132c-9 8-18 14-27 17-8 3-17 5-27 5-16 0-29-4-38-12s-13-18-13-30c0-7 1-14 5-20 3-6 7-11 13-14 5-4 11-6 18-8 5-1 13-3 22-4 20-2 35-5 45-9 0-4 0-6 0-7 0-10-2-17-7-21-6-6-16-9-28-9s-21 2-26 6c-6 4-11 12-14 22l-24-3c2-11 6-19 11-25 5-7 12-12 23-15 9-4 21-5 33-5 13 0 23 1 31 4 7 3 13 7 17 11 3 5 6 10 8 17 0 4 1 12 1 23v34c0 23 0 38 1 44s3 12 7 17h-26c-3-5-4-11-5-18zM103 77c-9 4-23 7-41 9-10 2-17 3-21 5-5 2-9 5-11 8-2 4-4 8-4 12 0 7 3 12 8 17 6 4 13 6 23 6 9 0 18-2 25-6 8-4 13-10 17-17 2-6 4-14 4-25z">
          <text:p/>
        </draw:path>
        <draw:path draw:style-name="gr5" draw:text-style-name="P4" draw:layer="layout" svg:width="0.119cm" svg:height="0.149cm" svg:x="13.732cm" svg:y="28.292cm" svg:viewBox="0 0 120 150" svg:d="M0 150v-147h24v21c10-16 26-24 46-24 9 0 17 1 24 4 8 4 13 8 17 13s6 11 8 18c1 5 1 13 1 24v91h-25v-90c0-10-1-17-3-22-1-5-5-9-10-12s-11-5-17-5c-11 0-20 4-27 10-8 7-12 20-12 38v81z">
          <text:p/>
        </draw:path>
        <draw:path draw:style-name="gr5" draw:text-style-name="P4" draw:layer="layout" svg:width="0.134cm" svg:height="0.153cm" svg:x="13.881cm" svg:y="28.292cm" svg:viewBox="0 0 135 154" svg:d="M104 132c-10 8-18 14-27 17-8 3-17 5-27 5-16 0-29-4-37-12-9-8-13-18-13-30 0-7 1-14 5-20 3-6 7-11 12-14 6-4 12-6 18-8 5-1 12-3 22-4 20-2 35-5 45-9 0-4 0-6 0-7 0-10-3-17-7-21-7-6-16-9-29-9-11 0-20 2-25 6-6 4-10 12-13 22l-24-3c2-11 6-19 11-25 5-7 12-12 22-15 9-4 20-5 33-5 12 0 23 1 30 4 8 3 14 7 18 11 3 5 7 10 8 17 1 4 2 12 2 23v34c0 23 0 38 1 44s3 12 6 17h-26c-3-5-5-11-5-18zM102 77c-9 4-23 7-41 9-10 2-17 3-22 5-4 2-7 5-9 8-3 4-4 8-4 12 0 7 3 12 8 17 5 4 12 6 22 6 9 0 18-2 25-6 8-4 13-10 17-17 2-6 4-14 4-25z">
          <text:p/>
        </draw:path>
        <draw:polygon draw:style-name="gr5" draw:text-style-name="P4" draw:layer="layout" svg:width="0.028cm" svg:height="0.028cm" svg:x="14.053cm" svg:y="28.413cm" svg:viewBox="0 0 29 29" draw:points="0,29 29,29 29,0 0,0">
          <text:p/>
        </draw:polygon>
        <draw:path draw:style-name="gr5" draw:text-style-name="P4" draw:layer="layout" svg:width="0.154cm" svg:height="0.202cm" svg:x="1.995cm" svg:y="28.554cm" svg:viewBox="0 0 155 203" svg:d="M0 203v-203h76c14 0 25 1 32 2 10 2 18 5 25 10 6 4 12 11 16 19 4 9 6 18 6 28 0 17-5 32-16 44s-31 18-61 18h-51v82zM27 97h52c18 0 30-3 38-10 7-7 10-16 10-27 0-9-2-16-6-22s-10-10-17-12c-4-1-13-2-26-2h-51z">
          <text:p/>
        </draw:path>
        <draw:path draw:style-name="gr5" draw:text-style-name="P4" draw:layer="layout" svg:width="0.135cm" svg:height="0.153cm" svg:x="2.171cm" svg:y="28.607cm" svg:viewBox="0 0 136 154" svg:d="M105 132c-9 8-18 14-26 17-9 3-18 5-28 5-17 0-29-4-38-12-8-8-13-18-13-30 0-7 2-14 5-20s8-11 13-14c5-4 11-6 18-8 6-2 13-3 23-4 20-2 34-5 44-9 0-3 0-5 0-6 0-11-2-18-7-22-6-6-16-9-28-9s-20 2-26 6-11 12-13 23l-25-3c3-12 6-20 11-26 5-7 13-12 22-15 11-4 22-5 34-5 13 0 23 1 31 4s13 7 17 11c4 5 6 10 8 17 1 4 1 12 1 24v33c0 23 1 38 2 44s3 12 6 17h-26c-3-5-4-11-5-18zM103 77c-9 4-22 7-41 9-10 2-17 3-21 5-5 2-9 5-11 8-2 4-3 8-3 12 0 7 2 12 7 17 5 4 13 6 23 6s18-2 26-6c7-4 12-10 16-17 3-6 4-14 4-25z">
          <text:p/>
        </draw:path>
        <draw:path draw:style-name="gr5" draw:text-style-name="P4" draw:layer="layout" svg:width="0.08cm" svg:height="0.149cm" svg:x="2.336cm" svg:y="28.607cm" svg:viewBox="0 0 81 150" svg:d="M0 150v-147h23v22c5-10 10-17 15-20 5-4 10-5 16-5 9 0 17 2 27 8l-10 23c-6-4-12-6-18-6-5 0-10 2-15 5-4 3-7 8-9 14-3 9-4 18-4 29v77z">
          <text:p/>
        </draw:path>
        <draw:path draw:style-name="gr5" draw:text-style-name="P4" draw:layer="layout" svg:width="0.135cm" svg:height="0.153cm" svg:x="2.422cm" svg:y="28.607cm" svg:viewBox="0 0 136 154" svg:d="M105 132c-9 8-18 14-27 17-8 3-17 5-28 5-16 0-28-4-37-12s-13-18-13-30c0-7 2-14 5-20s7-11 13-14c5-4 11-6 18-8 4-2 12-3 23-4 20-2 34-5 44-9 0-3 0-5 0-6 0-11-2-18-7-22-6-6-16-9-28-9-13 0-22 2-27 6-6 4-10 12-12 23l-25-3c2-12 6-20 11-26 5-7 13-12 22-15 10-4 22-5 34-5 13 0 23 1 31 4s13 7 17 11c4 5 6 10 8 17 1 4 1 12 1 24v33c0 23 0 38 1 44 2 6 4 12 7 17h-26c-3-5-4-11-5-18zM103 77c-9 4-23 7-41 9-11 2-18 3-22 5-5 2-8 5-10 8-2 4-4 8-4 12 0 7 3 12 8 17 5 4 12 6 22 6s19-2 26-6c8-4 13-10 17-17 2-6 4-14 4-25z">
          <text:p/>
        </draw:path>
        <draw:path draw:style-name="gr5" draw:text-style-name="P4" draw:layer="layout" svg:width="0.135cm" svg:height="0.146cm" svg:x="2.65cm" svg:y="28.61cm" svg:viewBox="0 0 136 147" svg:d="M56 147l-56-147h27l31 89c3 9 7 19 9 29 3-8 6-17 10-28l33-90h26l-57 147z">
          <text:p/>
        </draw:path>
        <draw:path draw:style-name="gr5" draw:text-style-name="P4" draw:layer="layout" svg:width="0.135cm" svg:height="0.153cm" svg:x="2.798cm" svg:y="28.607cm" svg:viewBox="0 0 136 154" svg:d="M110 103l25 3c-4 15-11 27-22 35-11 9-25 13-43 13-21 0-38-7-51-20-12-13-19-32-19-56s7-44 19-58c13-13 29-20 50-20 20 0 36 6 49 20 12 13 18 33 18 57 0 1 0 4 0 7h-110c1 16 5 28 14 36 8 9 18 13 30 13 9 0 18-2 24-7 7-5 12-12 16-23zM27 63h83c-1-12-4-22-9-29-8-9-19-14-32-14-11 0-21 4-29 12-8 7-12 18-13 31z">
          <text:p/>
        </draw:path>
        <draw:path draw:style-name="gr5" draw:text-style-name="P4" draw:layer="layout" svg:width="0.08cm" svg:height="0.149cm" svg:x="2.963cm" svg:y="28.607cm" svg:viewBox="0 0 81 150" svg:d="M0 150v-147h23v22c5-10 10-17 15-20 5-4 10-5 16-5 9 0 17 2 27 8l-10 23c-6-4-12-6-18-6-5 0-10 2-15 5-4 3-7 8-9 14-3 9-4 18-4 29v77z">
          <text:p/>
        </draw:path>
        <draw:path draw:style-name="gr5" draw:text-style-name="P4" draw:layer="layout" svg:width="0.024cm" svg:height="0.202cm" svg:x="3.058cm" svg:y="28.554cm" svg:viewBox="0 0 25 203" svg:d="M0 29v-29h25v29zM0 203v-147h25v147z">
          <text:p/>
        </draw:path>
        <draw:path draw:style-name="gr5" draw:text-style-name="P4" draw:layer="layout" svg:width="0.086cm" svg:height="0.205cm" svg:x="3.104cm" svg:y="28.551cm" svg:viewBox="0 0 87 206" svg:d="M22 206v-127h-22v-19h22v-17c0-9 1-17 3-22 2-6 6-11 12-15s15-6 25-6c7 0 15 1 25 2l-5 22c-5-1-10-1-15-1-7 0-12 1-16 4-3 4-4 10-4 19v14h28v19h-28v127z">
          <text:p/>
        </draw:path>
        <draw:path draw:style-name="gr5" draw:text-style-name="P4" draw:layer="layout" svg:width="0.025cm" svg:height="0.202cm" svg:x="3.198cm" svg:y="28.554cm" svg:viewBox="0 0 26 203" svg:d="M0 29v-29h26v29zM0 203v-147h26v147z">
          <text:p/>
        </draw:path>
        <draw:path draw:style-name="gr5" draw:text-style-name="P4" draw:layer="layout" svg:width="0.128cm" svg:height="0.153cm" svg:x="3.253cm" svg:y="28.607cm" svg:viewBox="0 0 129 154" svg:d="M103 97l26 3c-3 17-10 30-22 39-11 10-24 15-40 15-20 0-36-7-48-20-13-13-19-32-19-56 0-16 3-30 8-43 5-12 13-21 24-26 11-6 22-9 35-9 16 0 29 4 39 12 11 8 18 19 20 35l-25 4c-2-11-6-19-12-23-6-5-13-8-21-8-13 0-23 5-30 14-8 8-12 24-12 43 0 20 4 34 11 43 8 9 17 13 30 13 9 0 17-3 24-9 6-6 11-15 12-27z">
          <text:p/>
        </draw:path>
        <draw:path draw:style-name="gr5" draw:text-style-name="P4" draw:layer="layout" svg:width="0.134cm" svg:height="0.153cm" svg:x="3.394cm" svg:y="28.607cm" svg:viewBox="0 0 135 154" svg:d="M104 132c-9 8-18 14-26 17-9 3-18 5-27 5-16 0-30-4-38-12-9-8-13-18-13-30 0-7 1-14 4-20 4-6 8-11 13-14 5-4 12-6 19-8 5-2 12-3 22-4 20-2 35-5 44-9 0-3 1-5 1-6 0-11-3-18-8-22-6-6-15-9-28-9-11 0-20 2-26 6-5 4-9 12-12 23l-25-3c2-12 6-20 11-26 5-7 13-12 23-15 9-4 20-5 33-5 12 0 22 1 30 4s14 7 17 11c4 5 7 10 8 17 1 4 1 12 1 24v33c0 23 1 38 2 44s3 12 6 17h-26c-2-5-4-11-5-18zM102 77c-9 4-22 7-40 9-10 2-17 3-22 5-4 2-7 5-10 8-2 4-3 8-3 12 0 7 2 12 8 17 4 4 12 6 21 6 10 0 19-2 26-6s13-10 16-17c3-6 4-14 4-25z">
          <text:p/>
        </draw:path>
        <draw:path draw:style-name="gr5" draw:text-style-name="P4" draw:layer="layout" svg:width="0.079cm" svg:height="0.149cm" svg:x="3.559cm" svg:y="28.607cm" svg:viewBox="0 0 80 150" svg:d="M0 150v-147h22v22c6-10 11-17 17-20 5-4 10-5 16-5 8 0 16 2 25 8l-8 23c-7-4-13-6-19-6-5 0-10 2-14 5-6 3-9 8-10 14-3 9-5 18-5 29v77z">
          <text:p/>
        </draw:path>
        <draw:path draw:style-name="gr5" draw:text-style-name="P4" draw:layer="layout" svg:width="0.134cm" svg:height="0.153cm" svg:x="3.723cm" svg:y="28.607cm" svg:viewBox="0 0 135 154" svg:d="M104 132c-10 8-18 14-27 17s-18 5-27 5c-16 0-29-4-37-12-9-8-13-18-13-30 0-7 1-14 4-20 4-6 8-11 13-14 6-4 12-6 18-8 5-2 12-3 22-4 20-2 35-5 45-9 0-3 1-5 1-6 0-11-3-18-8-22-7-6-16-9-29-9-11 0-20 2-26 6-5 4-9 12-12 23l-24-3c2-12 6-20 11-26 5-7 12-12 22-15 9-4 20-5 33-5 12 0 22 1 31 4 8 3 14 7 18 11 3 5 6 10 7 17 1 4 2 12 2 24v33c0 23 0 38 1 44s3 12 6 17h-26c-2-5-4-11-5-18zM102 77c-10 4-23 7-41 9-10 2-17 3-22 5-4 2-7 5-10 8-2 4-3 8-3 12 0 7 3 12 8 17 5 4 12 6 22 6 9 0 18-2 25-6s13-10 17-17c3-6 4-14 4-25z">
          <text:p/>
        </draw:path>
        <draw:path draw:style-name="gr5" draw:text-style-name="P4" draw:layer="layout" svg:width="0.122cm" svg:height="0.153cm" svg:x="3.878cm" svg:y="28.607cm" svg:viewBox="0 0 123 154" svg:d="M0 107l25-4c1 10 5 17 11 22 6 6 15 8 27 8s20-2 26-7c5-4 8-10 8-16s-2-10-7-13c-4-2-12-5-26-9-19-4-31-8-38-12-8-3-13-8-16-14-4-5-6-12-6-20 0-7 2-13 5-18 3-6 7-10 12-14 4-3 9-5 16-7 6-2 13-3 22-3 11 0 22 1 30 5 9 3 15 7 19 13 5 6 7 13 9 23l-24 3c-1-7-5-13-10-18-5-4-13-6-22-6-13 0-21 2-26 6-4 3-7 8-7 13 0 3 1 6 3 10 2 2 5 4 10 6 2 1 9 3 23 7 17 4 29 8 36 11s13 7 17 13c3 6 6 13 6 21 0 9-3 16-8 24-5 7-12 13-21 17s-19 6-30 6c-20 0-35-4-45-12s-16-20-19-35z">
          <text:p/>
        </draw:path>
        <draw:path draw:style-name="gr5" draw:text-style-name="P4" draw:layer="layout" svg:width="0.134cm" svg:height="0.153cm" svg:x="4.099cm" svg:y="28.607cm" svg:viewBox="0 0 135 154" svg:d="M104 132c-10 8-18 14-27 17-8 3-17 5-27 5-16 0-29-4-37-12-9-8-13-18-13-30 0-7 1-14 5-20 3-6 7-11 12-14 6-4 12-6 18-8 5-2 12-3 22-4 20-2 35-5 45-9 0-3 0-5 0-6 0-11-3-18-7-22-7-6-16-9-29-9-11 0-20 2-25 6-6 4-10 12-13 23l-24-3c2-12 6-20 11-26 5-7 12-12 22-15 9-4 20-5 33-5 12 0 23 1 30 4 8 3 14 7 18 11 3 5 7 10 8 17 1 4 2 12 2 24v33c0 23 0 38 1 44s3 12 6 17h-26c-3-5-5-11-5-18zM102 77c-9 4-23 7-41 9-10 2-17 3-22 5-4 2-7 5-9 8-3 4-4 8-4 12 0 7 3 12 8 17 5 4 12 6 22 6 9 0 18-2 25-6 8-4 13-10 17-17 2-6 4-14 4-25z">
          <text:p/>
        </draw:path>
        <draw:path draw:style-name="gr5" draw:text-style-name="P4" draw:layer="layout" svg:width="0.122cm" svg:height="0.153cm" svg:x="4.254cm" svg:y="28.607cm" svg:viewBox="0 0 123 154" svg:d="M0 107l25-4c1 10 5 17 11 22 7 6 16 8 28 8 11 0 19-2 25-7 5-4 8-10 8-16s-2-10-7-13c-4-2-12-5-25-9-19-4-32-8-39-12-7-3-13-8-16-14-4-5-6-12-6-20 0-7 2-13 5-18 3-6 7-10 12-14 4-3 9-5 16-7s14-3 22-3c12 0 22 1 30 5 9 3 15 7 20 13 4 6 7 13 8 23l-24 3c-1-7-4-13-10-18-5-4-12-6-22-6-11 0-21 2-25 6-5 3-8 8-8 13 0 3 1 6 3 10 2 2 5 4 10 6 3 1 11 3 23 7 17 4 29 8 36 11s13 7 17 13 6 13 6 21c0 9-3 16-8 24-4 7-11 13-20 17-10 4-20 6-31 6-19 0-35-4-45-12s-16-20-19-35z">
          <text:p/>
        </draw:path>
        <draw:path draw:style-name="gr5" draw:text-style-name="P4" draw:layer="layout" svg:width="0.122cm" svg:height="0.153cm" svg:x="4.395cm" svg:y="28.607cm" svg:viewBox="0 0 123 154" svg:d="M0 107l26-4c1 10 5 17 11 22 6 6 15 8 27 8 11 0 19-2 25-7 5-4 8-10 8-16s-2-10-7-13c-3-2-12-5-25-9-19-4-31-8-38-12-8-3-14-8-17-14-4-5-6-12-6-20 0-7 2-13 5-18 3-6 7-10 12-14 5-3 10-5 17-7 6-2 14-3 21-3 12 0 22 1 30 5 9 3 16 7 20 13s7 13 8 23l-24 3c-1-7-4-13-10-18-5-4-12-6-22-6-11 0-20 2-24 6-5 3-8 8-8 13 0 3 1 6 3 10 2 2 6 4 10 6 2 1 10 3 22 7 17 4 30 8 36 11 7 3 13 7 17 13s6 13 6 21c0 9-3 16-8 24-4 7-11 13-20 17s-20 6-31 6c-19 0-34-4-45-12-10-8-16-20-19-35z">
          <text:p/>
        </draw:path>
        <draw:path draw:style-name="gr5" draw:text-style-name="P4" draw:layer="layout" svg:width="0.025cm" svg:height="0.202cm" svg:x="4.546cm" svg:y="28.554cm" svg:viewBox="0 0 26 203" svg:d="M0 29v-29h26v29zM0 203v-147h26v147z">
          <text:p/>
        </draw:path>
        <draw:path draw:style-name="gr5" draw:text-style-name="P4" draw:layer="layout" svg:width="0.119cm" svg:height="0.149cm" svg:x="4.609cm" svg:y="28.607cm" svg:viewBox="0 0 120 150" svg:d="M0 150v-147h22v21c11-16 26-24 48-24 9 0 17 1 24 4 7 4 13 8 17 13 3 5 6 11 7 18 1 5 2 13 2 24v91h-25v-90c0-10-1-17-3-22s-5-9-10-12-11-5-17-5c-11 0-21 3-29 10s-11 20-11 38v81z">
          <text:p/>
        </draw:path>
        <draw:path draw:style-name="gr5" draw:text-style-name="P4" draw:layer="layout" svg:width="0.135cm" svg:height="0.153cm" svg:x="4.757cm" svg:y="28.607cm" svg:viewBox="0 0 136 154" svg:d="M104 132c-9 8-18 14-26 17-9 3-18 5-28 5-16 0-28-4-37-12-8-8-13-18-13-30 0-7 2-14 5-20s8-11 13-14c5-4 11-6 18-8 5-2 12-3 22-4 20-2 35-5 44-9 0-3 0-5 0-6 0-11-2-18-7-22-6-6-15-9-28-9-12 0-20 2-26 6-5 4-9 12-12 23l-24-3c2-12 5-20 10-26 6-7 13-12 22-15 10-4 21-5 34-5 12 0 22 1 30 4s14 7 17 11c4 5 6 10 8 17 1 4 1 12 1 24v33c0 23 1 38 2 44s3 12 7 17h-27c-2-5-4-11-5-18zM102 77c-9 4-22 7-40 9-11 2-18 3-22 5s-7 5-10 8c-2 4-3 8-3 12 0 7 2 12 7 17 5 4 13 6 22 6 10 0 18-2 26-6 7-4 13-10 16-17 3-6 4-14 4-25z">
          <text:p/>
        </draw:path>
        <draw:path draw:style-name="gr5" draw:text-style-name="P4" draw:layer="layout" svg:width="0.071cm" svg:height="0.199cm" svg:x="4.909cm" svg:y="28.559cm" svg:viewBox="0 0 72 200" svg:d="M69 175l3 23c-7 1-13 2-18 2-9 0-16-1-21-5-5-3-10-7-12-11-2-5-3-15-3-30v-84h-18v-19h18v-36l26-15v51h25v19h-25v86c0 7 0 11 1 13s2 4 4 5 5 2 9 2c3 0 6 0 11-1z">
          <text:p/>
        </draw:path>
        <draw:path draw:style-name="gr5" draw:text-style-name="P4" draw:layer="layout" svg:width="0.119cm" svg:height="0.15cm" svg:x="5cm" svg:y="28.61cm" svg:viewBox="0 0 120 151" svg:d="M98 147v-21c-12 16-27 25-47 25-8 0-16-2-24-5-7-4-14-8-18-13-3-5-6-11-7-18-1-5-2-13-2-23v-92h26v82c0 13 1 22 2 26 1 7 4 12 9 16 6 3 12 5 19 5 8 0 15-2 21-5 7-4 11-9 14-16s4-16 4-29v-79h25v147z">
          <text:p/>
        </draw:path>
        <draw:path draw:style-name="gr5" draw:text-style-name="P4" draw:layer="layout" svg:width="0.08cm" svg:height="0.149cm" svg:x="5.157cm" svg:y="28.607cm" svg:viewBox="0 0 81 150" svg:d="M0 150v-147h24v22c5-10 11-17 16-20 4-4 10-5 15-5 9 0 17 2 26 8l-9 23c-6-4-12-6-18-6-5 0-10 2-14 5-5 3-8 8-10 14-2 9-4 18-4 29v77z">
          <text:p/>
        </draw:path>
        <draw:path draw:style-name="gr5" draw:text-style-name="P4" draw:layer="layout" svg:width="0.135cm" svg:height="0.153cm" svg:x="5.243cm" svg:y="28.607cm" svg:viewBox="0 0 136 154" svg:d="M105 132c-9 8-18 14-26 17-9 3-18 5-29 5-16 0-28-4-37-12-8-8-13-18-13-30 0-7 2-14 5-20s8-11 13-14c5-4 11-6 18-8 5-2 12-3 23-4 20-2 35-5 44-9 0-3 0-5 0-6 0-11-2-18-7-22-6-6-16-9-28-9s-21 2-27 6c-5 4-10 12-12 23l-24-3c2-12 5-20 10-26 5-7 13-12 22-15 10-4 22-5 35-5 12 0 22 1 30 4s14 7 17 11c4 5 6 10 8 17 1 4 1 12 1 24v33c0 23 1 38 2 44s3 12 6 17h-26c-2-5-4-11-5-18zM103 77c-9 4-22 7-40 9-11 2-19 3-23 5s-7 5-10 8c-2 4-3 8-3 12 0 7 2 12 7 17 5 4 13 6 23 6s18-2 26-6c7-4 13-10 16-17 3-6 4-14 4-25z">
          <text:p/>
        </draw:path>
        <draw:path draw:style-name="gr5" draw:text-style-name="P4" draw:layer="layout" svg:width="0.121cm" svg:height="0.153cm" svg:x="5.399cm" svg:y="28.607cm" svg:viewBox="0 0 122 154" svg:d="M0 107l24-4c2 10 5 17 12 22 6 6 15 8 26 8s20-2 25-7c6-4 9-10 9-16s-3-10-8-13c-3-2-11-5-25-9-18-4-31-8-38-12-7-3-12-8-16-14-3-5-5-12-5-20 0-7 1-13 4-18 3-6 7-10 12-14 4-3 10-5 16-7 7-2 14-3 22-3 11 0 21 1 30 5 9 3 15 7 20 13 4 6 7 13 9 23l-26 3c-1-7-4-13-9-18-5-4-13-6-23-6-11 0-19 2-24 6-5 3-7 8-7 13 0 3 1 6 3 10 2 2 5 4 9 6 3 1 10 3 22 7 18 4 30 8 37 11s13 7 17 13 6 13 6 21c0 9-2 16-7 24-5 7-13 13-22 17s-19 6-31 6c-19 0-33-4-43-12s-17-20-19-35z">
          <text:p/>
        </draw:path>
        <draw:path draw:style-name="gr5" draw:text-style-name="P4" draw:layer="layout" svg:width="0.134cm" svg:height="0.146cm" svg:x="5.613cm" svg:y="28.61cm" svg:viewBox="0 0 135 147" svg:d="M55 147l-55-147h26l31 89c4 9 7 19 10 29 2-8 5-17 9-28l34-90h25l-56 147z">
          <text:p/>
        </draw:path>
        <draw:path draw:style-name="gr5" draw:text-style-name="P4" draw:layer="layout" svg:width="0.134cm" svg:height="0.207cm" svg:x="5.761cm" svg:y="28.553cm" svg:viewBox="0 0 135 208" svg:d="M104 186c-9 8-18 14-26 17-9 3-19 5-28 5-17 0-29-4-38-12-8-8-12-19-12-31 0-7 1-14 4-20 4-6 8-11 13-14 5-4 11-6 18-8 5-2 12-3 22-4 21-2 36-5 45-9 0-3 0-5 0-6 0-10-2-17-7-21-6-6-15-9-29-9-11 0-20 2-26 6-5 4-9 12-12 22l-24-3c2-11 6-19 11-25 5-7 12-12 22-15 9-4 20-5 34-5 12 0 22 1 30 4s14 7 17 11c4 5 7 10 8 17 1 4 1 12 1 23v33c0 23 1 38 2 45 1 6 3 12 6 17h-26c-2-5-4-11-5-18zM102 130c-9 4-22 7-41 9-10 2-18 3-22 5s-7 5-10 8c-2 4-3 8-3 12 0 7 2 12 7 17s13 7 22 7c10 0 20-2 27-7 7-4 13-10 16-17 3-6 4-14 4-25zM53 39l19-39h33l-30 39z">
          <text:p/>
        </draw:path>
        <draw:path draw:style-name="gr5" draw:text-style-name="P4" draw:layer="layout" svg:width="0.134cm" svg:height="0.153cm" svg:x="5.996cm" svg:y="28.607cm" svg:viewBox="0 0 135 154" svg:d="M104 132c-10 8-19 14-27 17-9 3-18 5-27 5-16 0-29-4-37-12-9-8-13-18-13-30 0-7 1-14 4-20 4-6 8-11 13-14 5-4 12-6 18-8 5-2 12-3 22-4 20-2 35-5 44-9 0-3 2-5 2-6 0-11-4-18-8-22-7-6-16-9-29-9-11 0-20 2-26 6-5 4-9 12-12 23l-24-3c2-12 6-20 11-26 5-7 12-12 22-15 9-4 20-5 33-5 12 0 22 1 30 4 9 3 15 7 19 11 3 5 6 10 7 17 1 4 1 12 1 24v33c0 23 1 38 2 44s3 12 6 17h-26c-2-5-4-11-5-18zM101 77c-9 4-22 7-40 9-10 2-17 3-22 5-4 2-7 5-10 8-2 4-3 8-3 12 0 7 3 12 8 17 4 4 12 6 22 6 9 0 18-2 25-6s13-10 16-17c3-6 4-14 4-25z">
          <text:p/>
        </draw:path>
        <draw:path draw:style-name="gr5" draw:text-style-name="P4" draw:layer="layout" svg:width="0.137cm" svg:height="0.153cm" svg:x="6.152cm" svg:y="28.607cm" svg:viewBox="0 0 138 154" svg:d="M0 77c0-27 7-48 22-61 13-11 28-16 46-16 21 0 38 6 51 19 12 14 19 33 19 56 0 19-3 34-9 45-5 10-14 19-24 25-11 6-24 9-37 9-20 0-37-7-49-20-13-13-19-32-19-57zM25 77c0 19 4 33 12 42 9 10 19 14 31 14 13 0 24-4 32-14 8-9 12-23 12-43 0-18-4-32-12-42-8-9-19-14-32-14-12 0-22 5-31 14-8 9-12 24-12 43z">
          <text:p/>
        </draw:path>
        <draw:path draw:style-name="gr5" draw:text-style-name="P4" draw:layer="layout" svg:width="0.122cm" svg:height="0.153cm" svg:x="6.386cm" svg:y="28.607cm" svg:viewBox="0 0 123 154" svg:d="M0 107l25-4c1 10 5 17 11 22 6 6 15 8 26 8 12 0 20-2 27-7 5-4 8-10 8-16s-2-10-7-13c-5-2-13-5-27-9-18-4-30-8-37-12-7-3-13-8-16-14-4-5-6-12-6-20 0-7 2-13 5-18 3-6 7-10 12-14 4-3 9-5 16-7 6-2 13-3 21-3 11 0 22 1 31 5 9 3 15 7 19 13 5 6 7 13 9 23l-24 3c-1-7-6-13-11-18-5-4-13-6-22-6-12 0-20 2-25 6-4 3-7 8-7 13 0 3 1 6 3 10 2 2 5 4 10 6 2 1 9 3 22 7 17 4 30 8 37 11s13 7 17 13 6 13 6 21c0 9-3 16-8 24-4 7-11 13-21 17s-20 6-31 6c-19 0-34-4-44-12s-16-20-19-35z">
          <text:p/>
        </draw:path>
        <draw:path draw:style-name="gr5" draw:text-style-name="P4" draw:layer="layout" svg:width="0.025cm" svg:height="0.202cm" svg:x="6.537cm" svg:y="28.554cm" svg:viewBox="0 0 26 203" svg:d="M0 29v-29h26v29zM0 203v-147h26v147z">
          <text:p/>
        </draw:path>
        <draw:path draw:style-name="gr5" draw:text-style-name="P4" draw:layer="layout" svg:width="0.071cm" svg:height="0.199cm" svg:x="6.586cm" svg:y="28.559cm" svg:viewBox="0 0 72 200" svg:d="M69 175l3 23c-7 1-13 2-18 2-10 0-17-1-22-5-5-3-9-7-11-11-2-5-3-15-3-30v-84h-18v-19h18v-36l25-15v51h26v19h-26v86c0 7 0 11 1 13s2 4 4 5 6 2 10 2c3 0 6 0 11-1z">
          <text:p/>
        </draw:path>
        <draw:path draw:style-name="gr5" draw:text-style-name="P4" draw:layer="layout" svg:width="0.134cm" svg:height="0.153cm" svg:x="6.67cm" svg:y="28.607cm" svg:viewBox="0 0 135 154" svg:d="M109 103l26 3c-4 15-12 27-23 35-11 9-26 13-43 13-21 0-38-7-51-20-12-13-18-32-18-56s6-44 19-58c12-13 29-20 49-20 19 0 36 6 49 20 12 13 18 33 18 57 0 1 0 4 0 7h-110c1 16 6 28 14 36 8 9 18 13 30 13 10 0 17-2 24-7s12-12 16-23zM27 63h82c-1-12-4-22-9-29-9-9-19-14-32-14-11 0-21 4-29 12-7 7-12 18-12 31z">
          <text:p/>
        </draw:path>
        <draw:path draw:style-name="gr5" draw:text-style-name="P4" draw:layer="layout" svg:width="0.119cm" svg:height="0.202cm" svg:x="6.913cm" svg:y="28.554cm" svg:viewBox="0 0 120 203" svg:d="M0 203v-203h25v73c11-14 27-20 44-20 11 0 21 2 29 6s13 10 17 18c3 7 5 19 5 34v92h-25v-92c0-13-2-23-8-28-5-6-13-9-23-9-7 0-14 2-21 6s-11 10-14 16c-3 7-4 16-4 27v80z">
          <text:p/>
        </draw:path>
        <draw:path draw:style-name="gr5" draw:text-style-name="P4" draw:layer="layout" svg:width="0.072cm" svg:height="0.199cm" svg:x="7.056cm" svg:y="28.559cm" svg:viewBox="0 0 73 200" svg:d="M69 175l4 23c-7 1-14 2-19 2-9 0-16-1-21-5-5-3-9-7-11-11-2-5-3-15-3-30v-84h-19v-19h19v-36l25-15v51h25v19h-25v86c0 7 0 11 1 13s3 4 5 5 4 2 8 2c3 0 6 0 11-1z">
          <text:p/>
        </draw:path>
        <draw:path draw:style-name="gr5" draw:text-style-name="P4" draw:layer="layout" svg:width="0.072cm" svg:height="0.199cm" svg:x="7.134cm" svg:y="28.559cm" svg:viewBox="0 0 73 200" svg:d="M69 175l4 23c-7 1-14 2-19 2-9 0-16-1-21-5-5-3-8-7-10-11-2-5-4-15-4-30v-84h-19v-19h19v-36l25-15v51h25v19h-25v86c0 7 1 11 1 13 1 2 3 4 5 5s4 2 8 2c3 0 7 0 11-1z">
          <text:p/>
        </draw:path>
        <draw:path draw:style-name="gr5" draw:text-style-name="P4" draw:layer="layout" svg:width="0.127cm" svg:height="0.205cm" svg:x="7.226cm" svg:y="28.607cm" svg:viewBox="0 0 128 206" svg:d="M0 206v-203h23v19c5-7 11-13 18-17 6-3 15-5 24-5 14 0 25 3 34 9 10 7 17 16 22 28 5 11 7 24 7 38 0 15-3 29-8 40-5 12-13 22-23 28-11 6-22 10-34 10-8 0-15-2-22-6-6-3-12-7-16-13v72zM23 77c0 19 3 33 11 42s17 13 28 13 21-4 29-14c8-9 12-24 12-43s-4-33-12-42c-7-9-17-14-28-14s-20 5-28 15-12 24-12 43z">
          <text:p/>
        </draw:path>
        <draw:path draw:style-name="gr5" draw:text-style-name="P4" draw:layer="layout" svg:width="0.122cm" svg:height="0.153cm" svg:x="7.373cm" svg:y="28.607cm" svg:viewBox="0 0 123 154" svg:d="M0 107l25-4c1 10 5 17 11 22 6 6 15 8 27 8s20-2 26-7c5-4 8-10 8-16s-2-10-7-13c-4-2-12-5-27-9-18-4-30-8-37-12-7-3-13-8-16-14-4-5-6-12-6-20 0-7 2-13 5-18 3-6 7-10 12-14 4-3 9-5 16-7 6-2 13-3 21-3 13 0 23 1 31 5 9 3 15 7 20 13 4 6 7 13 8 23l-24 3c-1-7-4-13-10-18-5-4-12-6-23-6s-20 2-24 6c-5 3-8 8-8 13 0 3 1 6 3 10 2 2 5 4 10 6 2 1 10 3 22 7 18 4 30 8 37 11s13 7 17 13 6 13 6 21c0 9-3 16-8 24-4 7-11 13-20 17-10 4-20 6-32 6-19 0-34-4-44-12s-16-20-19-35z">
          <text:p/>
        </draw:path>
        <draw:path draw:style-name="gr5" draw:text-style-name="P4" draw:layer="layout" svg:width="0.028cm" svg:height="0.146cm" svg:x="7.531cm" svg:y="28.61cm" svg:viewBox="0 0 29 147" svg:d="M0 28v-28h29v28zM0 147v-28h29v28z">
          <text:p/>
        </draw:path>
        <draw:polygon draw:style-name="gr5" draw:text-style-name="P4" draw:layer="layout" svg:width="0.078cm" svg:height="0.209cm" svg:x="7.584cm" svg:y="28.551cm" svg:viewBox="0 0 79 210" draw:points="0,210 59,0 79,0 20,210">
          <text:p/>
        </draw:polygon>
        <draw:polygon draw:style-name="gr5" draw:text-style-name="P4" draw:layer="layout" svg:width="0.078cm" svg:height="0.209cm" svg:x="7.662cm" svg:y="28.551cm" svg:viewBox="0 0 79 210" draw:points="0,210 59,0 79,0 20,210">
          <text:p/>
        </draw:polygon>
        <draw:path draw:style-name="gr5" draw:text-style-name="P4" draw:layer="layout" svg:width="0.201cm" svg:height="0.146cm" svg:x="7.741cm" svg:y="28.61cm" svg:viewBox="0 0 202 147" svg:d="M45 147l-45-147h25l24 85 8 32c1-2 3-12 8-30l23-87h26l22 86 7 28 8-28 26-86h25l-47 147h-26l-23-88-6-25-29 113z">
          <text:p/>
        </draw:path>
        <draw:path draw:style-name="gr5" draw:text-style-name="P4" draw:layer="layout" svg:width="0.2cm" svg:height="0.146cm" svg:x="7.945cm" svg:y="28.61cm" svg:viewBox="0 0 201 147" svg:d="M44 147l-44-147h25l23 85 9 32c0-2 3-12 8-30l23-87h25l22 86 8 28 8-28 26-86h24l-46 147h-26l-23-88-6-25-30 113z">
          <text:p/>
        </draw:path>
        <draw:path draw:style-name="gr5" draw:text-style-name="P4" draw:layer="layout" svg:width="0.201cm" svg:height="0.146cm" svg:x="8.148cm" svg:y="28.61cm" svg:viewBox="0 0 202 147" svg:d="M45 147l-45-147h26l23 85 9 32c0-2 3-12 8-30l23-87h25l22 86 8 28 9-28 25-86h24l-46 147h-26l-24-88-5-25-30 113z">
          <text:p/>
        </draw:path>
        <draw:polygon draw:style-name="gr5" draw:text-style-name="P4" draw:layer="layout" svg:width="0.028cm" svg:height="0.028cm" svg:x="8.377cm" svg:y="28.728cm" svg:viewBox="0 0 29 29" draw:points="0,29 29,29 29,0 0,0">
          <text:p/>
        </draw:polygon>
        <draw:path draw:style-name="gr5" draw:text-style-name="P4" draw:layer="layout" svg:width="0.127cm" svg:height="0.205cm" svg:x="8.448cm" svg:y="28.607cm" svg:viewBox="0 0 128 206" svg:d="M0 206v-203h23v19c5-7 11-13 18-17 6-3 15-5 24-5 13 0 24 3 33 9 10 7 17 16 22 28 6 11 8 24 8 38 0 15-4 29-9 40-5 12-13 22-23 28-11 6-21 10-33 10-8 0-15-2-22-6-7-3-12-7-16-13v72zM22 77c0 19 4 33 12 42 7 9 17 13 28 13s20-4 28-14c8-9 12-24 12-43s-4-33-12-42c-7-9-17-14-27-14-11 0-20 5-28 15s-13 24-13 43z">
          <text:p/>
        </draw:path>
        <draw:path draw:style-name="gr5" draw:text-style-name="P4" draw:layer="layout" svg:width="0.137cm" svg:height="0.153cm" svg:x="8.596cm" svg:y="28.607cm" svg:viewBox="0 0 138 154" svg:d="M0 77c0-27 7-48 22-61 13-11 28-16 46-16 20 0 38 6 51 19 12 14 19 33 19 56 0 19-3 34-9 45-5 10-14 19-24 25-12 6-24 9-37 9-20 0-37-7-49-20-13-13-19-32-19-57zM25 77c0 19 4 33 12 42 9 10 19 14 31 14 13 0 23-4 31-14 9-9 13-23 13-43 0-18-4-32-13-42-8-9-18-14-31-14-12 0-22 5-31 14-8 9-12 24-12 43z">
          <text:p/>
        </draw:path>
        <draw:path draw:style-name="gr5" draw:text-style-name="P4" draw:layer="layout" svg:width="0.079cm" svg:height="0.149cm" svg:x="8.762cm" svg:y="28.607cm" svg:viewBox="0 0 80 150" svg:d="M0 150v-147h22v22c6-10 11-17 16-20 4-4 11-5 17-5 8 0 16 2 25 8l-8 23c-7-4-13-6-19-6-5 0-11 2-15 5-5 3-8 8-10 14-2 9-4 18-4 29v77z">
          <text:p/>
        </draw:path>
        <draw:path draw:style-name="gr5" draw:text-style-name="P4" draw:layer="layout" svg:width="0.072cm" svg:height="0.199cm" svg:x="8.842cm" svg:y="28.559cm" svg:viewBox="0 0 73 200" svg:d="M68 175l5 23c-8 1-15 2-20 2-9 0-16-1-21-5-5-3-9-7-11-11-2-5-3-15-3-30v-84h-18v-19h18v-36l25-15v51h25v19h-25v86c0 7 0 11 1 13s3 4 5 5 4 2 8 2c3 0 6 0 11-1z">
          <text:p/>
        </draw:path>
        <draw:path draw:style-name="gr5" draw:text-style-name="P4" draw:layer="layout" svg:width="0.134cm" svg:height="0.153cm" svg:x="8.926cm" svg:y="28.607cm" svg:viewBox="0 0 135 154" svg:d="M103 132c-9 8-18 14-26 17-9 3-18 5-27 5-16 0-29-4-37-12-9-8-13-18-13-30 0-7 1-14 4-20 4-6 8-11 13-14 5-4 11-6 18-8 5-2 12-3 22-4 20-2 35-5 44-9 0-3 1-5 1-6 0-11-3-18-8-22-6-6-15-9-28-9-11 0-20 2-26 6-5 4-9 12-12 23l-24-3c2-12 6-20 11-26 5-7 12-12 22-15 9-4 20-5 33-5 12 0 22 1 30 4s14 7 18 11c4 5 7 10 8 17 1 4 1 12 1 24v33c0 23 1 38 2 44s3 12 6 17h-27c-2-5-4-11-5-18zM101 77c-9 4-22 7-40 9-10 2-17 3-22 5-4 2-7 5-10 8-2 4-3 8-3 12 0 7 2 12 8 17 4 4 12 6 21 6 10 0 19-2 26-6s13-10 16-17c3-6 4-14 4-25z">
          <text:p/>
        </draw:path>
        <draw:polygon draw:style-name="gr5" draw:text-style-name="P4" draw:layer="layout" svg:width="0.025cm" svg:height="0.202cm" svg:x="9.09cm" svg:y="28.554cm" svg:viewBox="0 0 26 203" draw:points="0,203 26,203 26,0 0,0">
          <text:p/>
        </draw:polygon>
        <draw:path draw:style-name="gr5" draw:text-style-name="P4" draw:layer="layout" svg:width="0.126cm" svg:height="0.206cm" svg:x="9.145cm" svg:y="28.554cm" svg:viewBox="0 0 127 207" svg:d="M103 203v-18c-9 14-22 22-40 22-12 0-23-4-33-10-9-6-17-15-22-27-6-11-8-25-8-40 0-14 2-28 7-39 5-12 12-21 22-28 9-6 20-9 32-9 9 0 17 2 24 5 7 4 12 9 17 15v-74h25v203zM25 130c0 19 4 33 12 42 8 10 17 14 28 14s20-4 27-13c8-9 12-22 12-41 0-20-4-34-12-44-7-9-17-14-28-14s-20 5-28 14c-7 9-11 23-11 42z">
          <text:p/>
        </draw:path>
        <draw:path draw:style-name="gr5" draw:text-style-name="P4" draw:layer="layout" svg:width="0.135cm" svg:height="0.153cm" svg:x="9.302cm" svg:y="28.607cm" svg:viewBox="0 0 136 154" svg:d="M110 103l25 3c-4 15-11 27-22 35-11 9-25 13-42 13-22 0-39-7-51-20-14-13-20-32-20-56s6-44 20-58c13-13 29-20 49-20s36 6 48 20c13 13 19 33 19 57 0 1 0 4 0 7h-109c1 16 5 28 13 36 9 9 19 13 31 13 9 0 17-2 23-7 7-5 12-12 16-23zM28 63h82c-1-12-4-22-10-29-7-9-18-14-30-14s-21 4-29 12c-8 7-12 18-13 31z">
          <text:p/>
        </draw:path>
        <draw:path draw:style-name="gr5" draw:text-style-name="P4" draw:layer="layout" svg:width="0.135cm" svg:height="0.153cm" svg:x="9.459cm" svg:y="28.607cm" svg:viewBox="0 0 136 154" svg:d="M104 132c-9 8-18 14-27 17-8 3-17 5-27 5-16 0-28-4-37-12s-13-18-13-30c0-7 1-14 5-20 3-6 7-11 13-14 5-4 11-6 17-8 5-2 13-3 22-4 20-2 35-5 45-9 0-3 0-5 0-6 0-11-3-18-7-22-7-6-16-9-28-9s-21 2-26 6c-6 4-10 12-13 23l-24-3c2-12 6-20 11-26 5-7 12-12 22-15 9-4 21-5 33-5 13 0 23 1 31 4 7 3 13 7 17 11 3 5 7 10 9 17 0 4 1 12 1 24v33c0 23 0 38 1 44s3 12 7 17h-27c-3-5-4-11-5-18zM102 77c-9 4-23 7-41 9-10 2-17 3-21 5-5 2-8 5-10 8-2 4-4 8-4 12 0 7 3 12 8 17 5 4 12 6 22 6 9 0 18-2 25-6 8-4 13-10 17-17 2-6 4-14 4-25z">
          <text:p/>
        </draw:path>
        <draw:path draw:style-name="gr5" draw:text-style-name="P4" draw:layer="layout" svg:width="0.122cm" svg:height="0.153cm" svg:x="9.614cm" svg:y="28.607cm" svg:viewBox="0 0 123 154" svg:d="M0 107l26-4c1 10 5 17 11 22 7 6 15 8 27 8 11 0 20-2 25-7 6-4 8-10 8-16s-2-10-7-13c-3-2-12-5-25-9-19-4-31-8-38-12-7-3-13-8-16-14-4-5-7-12-7-20 0-7 3-13 6-18 3-6 7-10 12-14 4-3 9-5 16-7 6-2 14-3 21-3 12 0 22 1 31 5 8 3 15 7 19 13s7 13 8 23l-24 3c-1-7-4-13-10-18-5-4-12-6-22-6-11 0-19 2-24 6-5 3-8 8-8 13 0 3 1 6 3 10 2 2 6 4 10 6 2 1 10 3 22 7 17 4 30 8 37 11 6 3 12 7 16 13s6 13 6 21c0 9-3 16-7 24-5 7-12 13-21 17s-20 6-31 6c-19 0-34-4-44-12s-17-20-20-35z">
          <text:p/>
        </draw:path>
        <draw:path draw:style-name="gr5" draw:text-style-name="P4" draw:layer="layout" svg:width="0.122cm" svg:height="0.153cm" svg:x="9.755cm" svg:y="28.607cm" svg:viewBox="0 0 123 154" svg:d="M0 107l25-4c1 10 5 17 11 22 7 6 15 8 27 8 11 0 20-2 25-7 6-4 8-10 8-16s-2-10-7-13c-3-2-12-5-25-9-18-4-31-8-38-12-7-3-12-8-16-14-4-5-6-12-6-20 0-7 2-13 5-18 3-6 7-10 12-14 4-3 9-5 16-7s14-3 21-3c12 0 22 1 31 5 8 3 15 7 20 13 4 6 7 13 8 23l-25 3c-1-7-4-13-9-18-6-4-13-6-23-6-11 0-19 2-24 6-5 3-8 8-8 13 0 3 1 6 4 10 1 2 5 4 9 6 2 1 10 3 22 7 17 4 30 8 37 11 8 3 13 7 17 13s6 13 6 21c0 9-3 16-7 24-5 7-13 13-22 17s-20 6-31 6c-19 0-34-4-44-12-9-8-16-20-19-35z">
          <text:p/>
        </draw:path>
        <draw:path draw:style-name="gr5" draw:text-style-name="P4" draw:layer="layout" svg:width="0.024cm" svg:height="0.202cm" svg:x="9.907cm" svg:y="28.554cm" svg:viewBox="0 0 25 203" svg:d="M0 29v-29h25v29zM0 203v-147h25v147z">
          <text:p/>
        </draw:path>
        <draw:path draw:style-name="gr5" draw:text-style-name="P4" draw:layer="layout" svg:width="0.119cm" svg:height="0.149cm" svg:x="9.969cm" svg:y="28.607cm" svg:viewBox="0 0 120 150" svg:d="M0 150v-147h23v21c11-16 27-24 47-24 9 0 17 1 24 4 8 4 13 8 17 13 3 5 6 11 8 18 0 5 1 13 1 24v91h-25v-90c0-10-1-17-3-22s-5-9-10-12-11-5-17-5c-11 0-20 3-28 10-7 7-11 20-11 38v81z">
          <text:p/>
        </draw:path>
        <draw:path draw:style-name="gr5" draw:text-style-name="P4" draw:layer="layout" svg:width="0.134cm" svg:height="0.153cm" svg:x="10.118cm" svg:y="28.607cm" svg:viewBox="0 0 135 154" svg:d="M103 132c-9 8-18 14-26 17-9 3-18 5-27 5-17 0-29-4-38-12-8-8-12-18-12-30 0-7 1-14 4-20 4-6 8-11 13-14 5-4 11-6 18-8 5-2 12-3 22-4 20-2 35-5 44-9 0-3 0-5 0-6 0-11-2-18-7-22-6-6-15-9-28-9-11 0-20 2-26 6-5 4-9 12-12 23l-24-3c2-12 6-20 11-26 5-7 12-12 22-15 9-4 20-5 33-5 12 0 22 1 30 4s14 7 17 11c4 5 7 10 8 17 1 4 1 12 1 24v33c0 23 1 38 2 44s3 12 7 17h-27c-2-5-4-11-5-18zM101 77c-9 4-22 7-40 9-10 2-18 3-22 5s-7 5-10 8c-2 4-3 8-3 12 0 7 2 12 7 17 5 4 13 6 22 6 10 0 19-2 26-6s13-10 16-17c3-6 4-14 4-25z">
          <text:p/>
        </draw:path>
        <draw:path draw:style-name="gr5" draw:text-style-name="P4" draw:layer="layout" svg:width="0.072cm" svg:height="0.199cm" svg:x="10.269cm" svg:y="28.559cm" svg:viewBox="0 0 73 200" svg:d="M69 175l4 23c-7 1-15 2-20 2-9 0-16-1-21-5-5-3-9-7-11-11-2-5-3-15-3-30v-84h-18v-19h18v-36l25-15v51h26v19h-26v86c0 7 0 11 1 13s3 4 5 5 4 2 8 2c3 0 7 0 12-1z">
          <text:p/>
        </draw:path>
        <draw:path draw:style-name="gr5" draw:text-style-name="P4" draw:layer="layout" svg:width="0.119cm" svg:height="0.15cm" svg:x="10.36cm" svg:y="28.61cm" svg:viewBox="0 0 120 151" svg:d="M98 147v-21c-11 16-28 25-48 25-8 0-16-2-24-5-7-4-13-8-16-13-4-5-7-11-8-18-1-5-2-13-2-23v-92h25v82c0 13 1 22 2 26 1 7 5 12 10 16 5 3 11 5 18 5 8 0 15-2 21-5 8-4 12-9 15-16s4-16 4-29v-79h25v147z">
          <text:p/>
        </draw:path>
        <draw:path draw:style-name="gr5" draw:text-style-name="P4" draw:layer="layout" svg:width="0.079cm" svg:height="0.149cm" svg:x="10.518cm" svg:y="28.607cm" svg:viewBox="0 0 80 150" svg:d="M0 150v-147h22v22c6-10 12-17 17-20 4-4 10-5 16-5 8 0 16 2 25 8l-8 23c-7-4-13-6-19-6-5 0-10 2-14 5-5 3-8 8-9 14-4 9-6 18-6 29v77z">
          <text:p/>
        </draw:path>
        <draw:path draw:style-name="gr5" draw:text-style-name="P4" draw:layer="layout" svg:width="0.135cm" svg:height="0.153cm" svg:x="10.603cm" svg:y="28.607cm" svg:viewBox="0 0 136 154" svg:d="M105 132c-9 8-18 14-26 17-9 3-18 5-29 5-16 0-28-4-37-12-8-8-13-18-13-30 0-7 2-14 5-20 4-6 8-11 13-14 5-4 11-6 18-8 5-2 12-3 23-4 20-2 35-5 44-9 0-3 0-5 0-6 0-11-2-18-7-22-6-6-15-9-28-9-12 0-21 2-27 6-5 4-9 12-12 23l-24-3c2-12 5-20 11-26 5-7 12-12 21-15 10-4 22-5 35-5 12 0 22 1 30 4s14 7 17 11c4 5 7 10 8 17 1 4 1 12 1 24v33c0 23 1 38 2 44s3 12 6 17h-26c-2-5-4-11-5-18zM103 77c-9 4-22 7-40 9-10 2-19 3-23 5s-7 5-10 8c-2 4-3 8-3 12 0 7 2 12 7 17 5 4 13 6 23 6s18-2 26-6c7-4 13-10 16-17 3-6 4-14 4-25z">
          <text:p/>
        </draw:path>
        <draw:path draw:style-name="gr5" draw:text-style-name="P4" draw:layer="layout" svg:width="0.121cm" svg:height="0.153cm" svg:x="10.759cm" svg:y="28.607cm" svg:viewBox="0 0 122 154" svg:d="M0 107l24-4c2 10 5 17 12 22 6 6 15 8 26 8 13 0 21-2 27-7 5-4 8-10 8-16s-3-10-7-13c-4-2-12-5-27-9-18-4-31-8-38-12-7-3-12-8-16-14-3-5-5-12-5-20 0-7 1-13 4-18 3-6 7-10 13-14 3-3 9-5 15-7 7-2 14-3 22-3 11 0 22 1 31 5 9 3 15 7 19 13s7 13 9 23l-24 3c-2-7-5-13-10-18-5-4-14-6-23-6-12 0-20 2-25 6-5 3-7 8-7 13 0 3 1 6 3 10 2 2 5 4 9 6 3 1 10 3 22 7 19 4 31 8 38 11s12 7 16 13 6 13 6 21c0 9-2 16-7 24-5 7-12 13-21 17s-19 6-32 6c-19 0-33-4-43-12s-16-20-19-35z">
          <text:p/>
        </draw:path>
        <draw:polygon draw:style-name="gr5" draw:text-style-name="P4" draw:layer="layout" svg:width="0.028cm" svg:height="0.028cm" svg:x="10.917cm" svg:y="28.728cm" svg:viewBox="0 0 29 29" draw:points="0,29 29,29 29,0 0,0">
          <text:p/>
        </draw:polygon>
        <draw:path draw:style-name="gr5" draw:text-style-name="P4" draw:layer="layout" svg:width="0.128cm" svg:height="0.153cm" svg:x="10.98cm" svg:y="28.607cm" svg:viewBox="0 0 129 154" svg:d="M104 97l25 3c-3 17-10 30-21 39-11 10-24 15-40 15-20 0-36-7-48-20s-20-32-20-56c0-16 3-30 9-43 5-12 13-21 24-26 11-6 22-9 35-9 16 0 29 4 39 12s17 19 20 35l-25 4c-2-11-6-19-12-23-6-5-13-8-21-8-12 0-23 5-30 14-8 8-12 24-12 43 0 20 4 34 11 43 8 9 18 13 30 13 9 0 18-3 24-9 7-6 11-15 12-27z">
          <text:p/>
        </draw:path>
        <draw:path draw:style-name="gr5" draw:text-style-name="P4" draw:layer="layout" svg:width="0.137cm" svg:height="0.153cm" svg:x="11.12cm" svg:y="28.607cm" svg:viewBox="0 0 138 154" svg:d="M0 77c0-27 7-48 22-61 13-11 29-16 47-16 21 0 37 6 50 19 13 14 19 33 19 56 0 19-3 34-9 45-5 10-13 19-24 25s-23 9-36 9c-20 0-38-7-50-20-13-13-19-32-19-57zM25 77c0 19 4 33 13 42 9 10 19 14 31 14 13 0 23-4 31-14 8-9 12-23 12-43 0-18-4-32-12-42-8-9-18-14-31-14-12 0-22 5-31 14s-13 24-13 43z">
          <text:p/>
        </draw:path>
        <draw:path draw:style-name="gr5" draw:text-style-name="P4" draw:layer="layout" svg:width="0.198cm" svg:height="0.149cm" svg:x="11.286cm" svg:y="28.607cm" svg:viewBox="0 0 199 150" svg:d="M0 150v-147h22v20c5-7 11-12 18-17 8-4 17-6 26-6 11 0 20 2 27 6 8 5 13 11 16 19 11-17 26-25 45-25 15 0 26 4 34 12 7 8 11 20 11 37v101h-24v-93c0-10-1-17-3-21-1-5-4-8-9-11-4-2-9-4-14-4-11 0-19 4-26 10-7 7-10 18-10 33v86h-26v-96c0-11-2-19-6-25-4-5-11-8-20-8-7 0-13 2-19 6-6 3-11 9-13 16-3 7-4 17-4 30v77z">
          <text:p/>
        </draw:path>
        <draw:polygon draw:style-name="gr5" draw:text-style-name="P4" draw:layer="layout" svg:width="0.028cm" svg:height="0.028cm" svg:x="11.528cm" svg:y="28.728cm" svg:viewBox="0 0 29 29" draw:points="0,29 29,29 29,0 0,0">
          <text:p/>
        </draw:polygon>
        <draw:path draw:style-name="gr5" draw:text-style-name="P4" draw:layer="layout" svg:width="0.127cm" svg:height="0.206cm" svg:x="11.599cm" svg:y="28.554cm" svg:viewBox="0 0 128 207" svg:d="M23 203h-23v-203h25v73c10-13 24-19 41-19 9 0 17 1 26 5 8 4 14 9 19 15 6 7 10 15 13 24 2 9 4 19 4 30 0 25-6 44-19 58-12 14-27 21-44 21-19 0-32-8-42-22zM23 129c0 18 2 30 7 38 8 13 18 19 33 19 10 0 20-4 28-14 8-9 12-23 12-42s-4-33-12-42c-7-9-17-14-27-14-12 0-21 5-29 14-8 10-12 23-12 41z">
          <text:p/>
        </draw:path>
        <draw:path draw:style-name="gr5" draw:text-style-name="P4" draw:layer="layout" svg:width="0.079cm" svg:height="0.149cm" svg:x="11.756cm" svg:y="28.607cm" svg:viewBox="0 0 80 150" svg:d="M0 150v-147h22v22c6-10 11-17 16-20 5-4 10-5 16-5 9 0 18 2 26 8l-8 23c-6-4-12-6-19-6-6 0-11 2-15 5s-7 8-9 14c-3 9-4 18-4 29v77z">
          <text:p/>
        </draw:path>
        <draw:path draw:style-name="gr5" draw:text-style-name="P4" draw:layer="layout" svg:width="0.028cm" svg:height="0.146cm" svg:x="11.857cm" svg:y="28.61cm" svg:viewBox="0 0 29 147" svg:d="M0 28v-28h29v28zM0 147v-28h29v28z">
          <text:p/>
        </draw:path>
        <draw:path draw:style-name="gr5" draw:text-style-name="P4" draw:layer="layout" svg:width="0.14cm" svg:height="0.202cm" svg:x="11.913cm" svg:y="28.554cm" svg:viewBox="0 0 141 203" svg:d="M88 203v-48h-88v-23l92-132h22v132h27v23h-27v48zM88 132v-92l-63 92z">
          <text:p/>
        </draw:path>
        <draw:path draw:style-name="gr5" draw:text-style-name="P4" draw:layer="layout" svg:width="0.14cm" svg:height="0.202cm" svg:x="12.07cm" svg:y="28.554cm" svg:viewBox="0 0 141 203" svg:d="M88 203v-48h-88v-23l92-132h22v132h27v23h-27v48zM88 132v-92l-64 92z">
          <text:p/>
        </draw:path>
        <draw:path draw:style-name="gr5" draw:text-style-name="P4" draw:layer="layout" svg:width="0.133cm" svg:height="0.207cm" svg:x="12.235cm" svg:y="28.553cm" svg:viewBox="0 0 134 208" svg:d="M0 150l25-3c3 14 8 24 15 30 6 6 15 10 25 10 11 0 21-5 29-13s12-18 12-30c0-11-3-21-11-28-7-7-17-11-28-11-5 0-11 1-18 3l3-22c2 0 3 0 4 0 10 0 20-3 28-8 9-6 13-14 13-26 0-9-3-16-9-22s-14-9-24-9-18 3-24 9-11 15-12 27l-25-4c3-17 10-30 20-39 11-9 25-14 40-14 12 0 22 3 31 8 9 4 17 11 22 19s8 17 8 26-3 17-7 24c-5 7-13 13-22 17 13 3 22 8 29 17 6 9 10 20 10 33 0 17-7 32-20 45-14 13-30 19-50 19-17 0-32-5-44-16-11-12-18-25-20-42z">
          <text:p/>
        </draw:path>
        <draw:path draw:style-name="gr5" draw:text-style-name="P4" draw:layer="layout" svg:width="0.135cm" svg:height="0.153cm" svg:x="12.469cm" svg:y="28.607cm" svg:viewBox="0 0 136 154" svg:d="M109 103l26 3c-4 15-12 27-23 35-11 9-24 13-41 13-23 0-40-7-52-20-13-13-19-32-19-56s6-44 19-58c12-13 29-20 50-20 20 0 36 6 48 20 12 13 19 33 19 57 0 1 0 4 0 7h-111c1 16 6 28 14 36 8 9 18 13 32 13 9 0 16-2 23-7 6-5 11-12 15-23zM27 63h82c-1-12-4-22-9-29-8-9-18-14-31-14-12 0-22 4-29 12-8 7-12 18-13 31z">
          <text:p/>
        </draw:path>
        <draw:path draw:style-name="gr5" draw:text-style-name="P4" draw:layer="layout" svg:width="0.118cm" svg:height="0.15cm" svg:x="12.712cm" svg:y="28.61cm" svg:viewBox="0 0 119 151" svg:d="M97 147v-21c-12 16-28 25-47 25-9 0-17-2-25-5-7-4-13-8-16-13-4-5-6-11-8-18-1-5-1-13-1-23v-92h24v82c0 13 1 22 2 26 1 7 5 12 10 16 5 3 11 5 19 5 7 0 14-2 21-5 6-4 11-9 13-16 4-7 5-16 5-29v-79h25v147z">
          <text:p/>
        </draw:path>
        <draw:path draw:style-name="gr5" draw:text-style-name="P4" draw:layer="layout" svg:width="0.072cm" svg:height="0.199cm" svg:x="12.855cm" svg:y="28.559cm" svg:viewBox="0 0 73 200" svg:d="M69 175l4 23c-7 1-13 2-19 2-9 0-16-1-21-5-6-3-9-7-11-11-2-5-3-15-3-30v-84h-19v-19h19v-36l25-15v51h25v19h-25v86c0 7 1 11 2 13 0 2 2 4 4 5s5 2 8 2 7 0 11-1z">
          <text:p/>
        </draw:path>
        <draw:path draw:style-name="gr5" draw:text-style-name="P4" draw:layer="layout" svg:width="0.026cm" svg:height="0.202cm" svg:x="12.947cm" svg:y="28.554cm" svg:viewBox="0 0 27 203" svg:d="M0 29v-29h27v29zM0 203v-147h27v147z">
          <text:p/>
        </draw:path>
        <draw:polygon draw:style-name="gr5" draw:text-style-name="P4" draw:layer="layout" svg:width="0.025cm" svg:height="0.202cm" svg:x="13.009cm" svg:y="28.554cm" svg:viewBox="0 0 26 203" draw:points="0,203 26,203 26,0 0,0">
          <text:p/>
        </draw:polygon>
        <draw:path draw:style-name="gr5" draw:text-style-name="P4" draw:layer="layout" svg:width="0.024cm" svg:height="0.202cm" svg:x="13.073cm" svg:y="28.554cm" svg:viewBox="0 0 25 203" svg:d="M0 29v-29h25v29zM0 203v-147h25v147z">
          <text:p/>
        </draw:path>
        <draw:path draw:style-name="gr5" draw:text-style-name="P4" draw:layer="layout" svg:width="0.13cm" svg:height="0.146cm" svg:x="13.122cm" svg:y="28.61cm" svg:viewBox="0 0 131 147" svg:d="M0 147v-20l93-108c-10 1-20 1-28 1h-59v-20h120v16l-80 94-15 17c11-1 21-1 31-1h69v21z">
          <text:p/>
        </draw:path>
        <draw:path draw:style-name="gr5" draw:text-style-name="P4" draw:layer="layout" svg:width="0.135cm" svg:height="0.153cm" svg:x="13.268cm" svg:y="28.607cm" svg:viewBox="0 0 136 154" svg:d="M109 103l26 3c-4 15-11 27-22 35-11 9-25 13-42 13-23 0-40-7-52-20-13-13-19-32-19-56s6-44 19-58c13-13 29-20 50-20 20 0 36 6 48 20 13 13 19 33 19 57 0 1 0 4 0 7h-110c0 16 5 28 13 36 8 9 19 13 32 13 9 0 17-2 23-7 7-5 12-12 15-23zM27 63h83c-1-12-5-22-10-29-8-9-18-14-30-14-13 0-22 4-30 12-8 7-12 18-13 31z">
          <text:p/>
        </draw:path>
        <draw:path draw:style-name="gr5" draw:text-style-name="P4" draw:layer="layout" svg:width="0.137cm" svg:height="0.153cm" svg:x="13.502cm" svg:y="28.607cm" svg:viewBox="0 0 138 154" svg:d="M0 77c0-27 8-48 23-61 12-11 28-16 46-16 20 0 36 6 49 19 14 14 20 33 20 56 0 19-3 34-9 45-6 10-14 19-25 25s-23 9-35 9c-21 0-37-7-50-20s-19-32-19-57zM26 77c0 19 4 33 12 42 8 10 18 14 31 14 12 0 22-4 30-14 8-9 13-23 13-43 0-18-4-32-13-42-8-9-18-14-30-14-13 0-23 5-31 14s-12 24-12 43z">
          <text:p/>
        </draw:path>
        <draw:path draw:style-name="gr5" draw:text-style-name="P4" draw:layer="layout" svg:width="0.127cm" svg:height="0.153cm" svg:x="13.739cm" svg:y="28.607cm" svg:viewBox="0 0 128 154" svg:d="M104 97l24 3c-2 17-9 30-20 39-11 10-25 15-41 15-20 0-37-7-49-20s-18-32-18-56c0-16 2-30 8-43 5-12 13-21 24-26 11-6 23-9 35-9 16 0 29 4 39 12s17 19 20 35l-24 4c-3-11-7-19-12-23-6-5-13-8-22-8-12 0-22 5-31 14-8 8-12 24-12 43 0 20 4 34 12 43s18 13 30 13c10 0 18-3 24-9 7-6 11-15 13-27z">
          <text:p/>
        </draw:path>
        <draw:path draw:style-name="gr5" draw:text-style-name="P4" draw:layer="layout" svg:width="0.137cm" svg:height="0.207cm" svg:x="13.878cm" svg:y="28.553cm" svg:viewBox="0 0 138 208" svg:d="M0 130c0-27 8-47 23-60 13-11 29-16 47-16 20 0 36 6 49 19 13 14 19 32 19 55 0 19-3 34-8 45-6 10-14 20-25 26s-22 9-35 9c-21 0-37-7-51-20-12-14-19-33-19-58zM26 130c0 19 5 33 13 42 8 10 18 15 31 15 12 0 22-5 31-15 8-9 12-23 12-43 0-18-4-31-13-41-8-9-18-14-30-14-13 0-23 5-31 14s-13 23-13 42zM56 39l18-39h33l-30 39z">
          <text:p/>
        </draw:path>
        <draw:path draw:style-name="gr5" draw:text-style-name="P4" draw:layer="layout" svg:width="0.127cm" svg:height="0.206cm" svg:x="14.035cm" svg:y="28.554cm" svg:viewBox="0 0 128 207" svg:d="M105 203v-18c-9 14-23 22-41 22-11 0-22-4-32-10s-18-15-24-27c-5-11-8-25-8-40 0-14 3-28 8-39 4-12 13-21 23-28 9-6 20-9 32-9 9 0 17 2 24 5 7 4 12 9 17 15v-74h24v203zM27 130c0 19 4 33 12 42 8 10 17 14 28 14 10 0 20-4 27-13 8-9 12-22 12-41 0-20-4-34-12-44-8-9-17-14-28-14s-21 5-28 14-11 23-11 42z">
          <text:p/>
        </draw:path>
        <draw:path draw:style-name="gr5" draw:text-style-name="P4" draw:layer="layout" svg:width="0.025cm" svg:height="0.202cm" svg:x="14.201cm" svg:y="28.554cm" svg:viewBox="0 0 26 203" svg:d="M0 29v-29h26v29zM0 203v-147h26v147z">
          <text:p/>
        </draw:path>
        <draw:path draw:style-name="gr5" draw:text-style-name="P4" draw:layer="layout" svg:width="0.129cm" svg:height="0.209cm" svg:x="14.254cm" svg:y="28.607cm" svg:viewBox="0 0 130 210" svg:d="M5 161l25 4c1 7 4 13 9 16 6 5 14 7 25 7s20-2 27-7c6-4 10-11 12-19 2-5 2-16 2-32-11 13-24 19-40 19-21 0-36-7-48-21-11-15-17-32-17-53 0-14 3-26 8-38s13-21 23-28c9-6 21-9 34-9 17 0 31 7 42 21v-18h23v126c0 23-2 39-7 49-4 9-12 17-22 22-10 7-22 10-37 10-17 0-31-4-42-13-12-8-17-20-17-36zM27 74c0 19 4 33 11 42 8 8 17 13 29 13 11 0 21-5 29-13 7-9 11-23 11-42 0-18-4-31-12-40s-17-14-28-14-21 5-29 14c-7 9-11 22-11 40z">
          <text:p/>
        </draw:path>
        <draw:path draw:style-name="gr5" draw:text-style-name="P4" draw:layer="layout" svg:width="0.137cm" svg:height="0.153cm" svg:x="14.412cm" svg:y="28.607cm" svg:viewBox="0 0 138 154" svg:d="M0 77c0-27 7-48 22-61 13-11 29-16 47-16 20 0 37 6 49 19 13 14 20 33 20 56 0 19-3 34-9 45-5 10-14 19-25 25-10 6-22 9-35 9-20 0-38-7-51-20-12-13-18-32-18-57zM25 77c0 19 4 33 12 42 9 10 20 14 32 14s23-4 31-14c8-9 12-23 12-43 0-18-4-32-12-42-8-9-19-14-31-14s-23 5-32 14c-8 9-12 24-12 43z">
          <text:p/>
        </draw:path>
        <draw:path draw:style-name="gr5" draw:text-style-name="P4" draw:layer="layout" svg:width="0.132cm" svg:height="0.207cm" svg:x="14.649cm" svg:y="28.553cm" svg:viewBox="0 0 133 208" svg:d="M0 150l25-3c3 14 8 24 14 30 7 6 16 10 25 10 13 0 23-5 31-13s12-18 12-30c0-11-4-21-11-28-8-7-17-11-30-11-4 0-10 1-17 3l3-22c1 0 3 0 4 0 10 0 21-3 29-8 9-6 13-14 13-26 0-9-3-16-9-22s-14-9-25-9c-10 0-18 3-24 9-7 6-11 15-13 27l-24-4c3-17 9-30 20-39s24-14 40-14c12 0 22 3 32 8 9 4 16 11 21 19s7 17 7 26-2 17-7 24c-4 7-11 13-20 17 11 3 21 8 27 17 7 9 10 20 10 33 0 17-6 32-19 45s-29 19-50 19c-17 0-32-5-44-16-12-12-18-25-20-42z">
          <text:p/>
        </draw:path>
        <draw:path draw:style-name="gr5" draw:text-style-name="P4" draw:layer="layout" svg:width="0.074cm" svg:height="0.203cm" svg:x="14.825cm" svg:y="28.553cm" svg:viewBox="0 0 75 204" svg:d="M75 204h-25v-158c-6 6-13 12-23 17-10 6-19 10-27 13v-24c15-6 27-14 37-25 11-9 18-18 22-27h16z">
          <text:p/>
        </draw:path>
        <draw:path draw:style-name="gr5" draw:text-style-name="P4" draw:layer="layout" svg:width="0.133cm" svg:height="0.203cm" svg:x="14.96cm" svg:y="28.553cm" svg:viewBox="0 0 134 204" svg:d="M134 180v24h-134c-1-6 0-11 2-17 5-9 10-18 18-27 7-9 18-19 32-30 22-18 37-33 45-43 7-11 11-21 11-30 0-10-3-18-10-25-7-8-16-11-28-11s-21 4-28 12c-8 7-11 17-11 30l-26-3c2-19 8-35 20-45 11-9 27-15 46-15s35 6 46 17c11 10 17 25 17 41 0 8-2 16-5 23-3 8-9 16-17 25-7 9-20 21-38 36-15 12-24 21-29 25-4 4-7 9-10 13z">
          <text:p/>
        </draw:path>
        <draw:path draw:style-name="gr5" draw:text-style-name="P4" draw:layer="layout" svg:width="0.133cm" svg:height="0.207cm" svg:x="15.119cm" svg:y="28.553cm" svg:viewBox="0 0 134 208" svg:d="M39 94c-11-4-18-9-23-16s-8-16-8-25c0-15 6-27 16-37 11-10 25-16 42-16 18 0 32 6 43 16 12 10 17 23 17 37 0 10-2 18-7 25s-14 12-24 16c13 4 23 10 30 19 6 9 9 20 9 33 0 17-6 31-18 44-13 12-29 18-49 18s-36-6-48-18c-13-13-19-27-19-45 0-13 4-24 10-33 7-9 16-15 29-18zM34 52c0 9 3 17 9 23s14 9 24 9 17-3 23-9c7-6 10-13 10-22s-3-17-10-23c-6-6-14-9-23-9-10 0-18 3-24 9s-9 13-9 22zM26 145c0 7 1 14 5 21 3 6 8 11 15 15 6 5 13 6 21 6 12 0 22-4 29-12 8-8 12-17 12-29s-4-22-12-30-18-11-30-11c-11 0-21 3-29 11-7 8-11 17-11 29z">
          <text:p/>
        </draw:path>
        <draw:polygon draw:style-name="gr5" draw:text-style-name="P4" draw:layer="layout" svg:width="0.076cm" svg:height="0.025cm" svg:x="15.274cm" svg:y="28.671cm" svg:viewBox="0 0 77 26" draw:points="0,26 77,26 77,0 0,0">
          <text:p/>
        </draw:polygon>
        <draw:path draw:style-name="gr5" draw:text-style-name="P4" draw:layer="layout" svg:width="0.178cm" svg:height="0.209cm" svg:x="15.373cm" svg:y="28.551cm" svg:viewBox="0 0 179 210" svg:d="M153 135l26 7c-5 22-15 39-30 50-14 12-32 18-53 18-22 0-40-5-53-14-14-8-25-21-33-38-7-17-10-35-10-54 0-21 4-40 12-56s20-28 35-36 31-12 49-12c20 0 37 5 51 15 14 11 23 25 29 45l-26 6c-5-15-12-26-21-33s-20-10-33-10c-16 0-29 3-39 11-11 7-18 18-22 31-5 12-7 25-7 39 0 17 3 32 8 45 5 12 13 22 23 28 11 7 22 10 35 10 14 0 27-4 38-13 10-9 17-21 21-39z">
          <text:p/>
        </draw:path>
        <draw:path draw:style-name="gr5" draw:text-style-name="P4" draw:layer="layout" svg:width="0.167cm" svg:height="0.202cm" svg:x="15.584cm" svg:y="28.554cm" svg:viewBox="0 0 168 203" svg:d="M0 203v-203h70c16 0 28 1 37 3 11 3 21 8 29 15 11 9 19 20 24 34 6 14 8 30 8 49 0 16-2 29-5 41-4 12-8 22-14 29-5 8-12 14-18 19-7 4-15 8-24 10-11 2-22 3-34 3zM27 179h43c13 0 24-1 31-3 9-3 15-6 20-11 6-6 11-15 14-25 4-11 6-24 6-39 0-22-4-39-11-50s-15-19-25-23c-8-2-20-4-36-4h-42z">
          <text:p/>
        </draw:path>
        <draw:path draw:style-name="gr5" draw:text-style-name="P4" draw:layer="layout" svg:width="0.13cm" svg:height="0.199cm" svg:x="15.78cm" svg:y="28.557cm" svg:viewBox="0 0 131 200" svg:d="M0 24v-24h131v19c-12 14-25 32-38 55-13 22-22 46-29 70-5 17-8 35-10 56h-25c0-17 3-36 9-58 6-23 15-44 26-65s23-39 36-53z">
          <text:p/>
        </draw:path>
        <draw:path draw:style-name="gr5" draw:text-style-name="P4" draw:layer="layout" svg:width="0.139cm" svg:height="0.202cm" svg:x="15.927cm" svg:y="28.554cm" svg:viewBox="0 0 140 203" svg:d="M87 203v-48h-87v-23l92-132h20v132h28v23h-28v48zM87 132v-92l-63 92z">
          <text:p/>
        </draw:path>
        <draw:polygon draw:style-name="gr5" draw:text-style-name="P4" draw:layer="layout" svg:width="0.076cm" svg:height="0.025cm" svg:x="16.089cm" svg:y="28.671cm" svg:viewBox="0 0 77 26" draw:points="0,26 77,26 77,0 0,0">
          <text:p/>
        </draw:polygon>
        <draw:path draw:style-name="gr5" draw:text-style-name="P4" draw:layer="layout" svg:width="0.167cm" svg:height="0.202cm" svg:x="16.196cm" svg:y="28.554cm" svg:viewBox="0 0 168 203" svg:d="M0 203v-203h69c16 0 29 1 37 3 12 3 22 8 30 15 11 9 19 20 24 34s8 30 8 49c0 16-2 29-6 41-3 12-8 22-13 29-6 8-12 14-19 19-6 4-14 8-24 10-9 2-21 3-33 3zM26 179h44c13 0 24-1 32-3 8-3 14-6 18-11 6-6 11-15 15-25 3-11 5-24 5-39 0-22-3-39-10-50s-16-19-26-23c-7-2-19-4-35-4h-43z">
          <text:p/>
        </draw:path>
        <draw:polygon draw:style-name="gr5" draw:text-style-name="P4" draw:layer="layout" svg:width="0.136cm" svg:height="0.202cm" svg:x="16.401cm" svg:y="28.554cm" svg:viewBox="0 0 137 203" draw:points="0,203 0,0 137,0 137,24 27,24 27,87 121,87 121,112 27,112 27,203">
          <text:p/>
        </draw:polygon>
        <draw:path draw:style-name="gr5" draw:text-style-name="P4" draw:layer="layout" svg:width="0.134cm" svg:height="0.207cm" svg:x="16.56cm" svg:y="28.553cm" svg:viewBox="0 0 135 208" svg:d="M130 51l-24 2c-3-10-6-17-10-22-6-7-15-10-25-10-7 0-14 2-20 6-8 6-14 15-19 25-4 11-7 27-7 47 6-9 13-16 22-20 9-5 18-7 27-7 17 0 31 6 42 19 12 12 19 27 19 47 0 12-4 24-9 35-6 12-13 20-23 26-9 6-20 9-32 9-21 0-38-8-51-23-13-16-20-41-20-76 0-39 8-68 22-85 13-16 30-24 51-24 16 0 29 5 39 14s16 21 18 37zM29 138c0 8 2 17 5 24 4 8 9 14 16 18 6 5 13 7 20 7 11 0 20-5 27-13 8-9 11-20 11-35 0-14-3-25-11-33-7-8-16-12-28-12-11 0-20 4-28 12s-12 19-12 32z">
          <text:p/>
        </draw:path>
        <draw:path draw:style-name="gr5" draw:text-style-name="P4" draw:layer="layout" svg:width="0.14cm" svg:height="0.202cm" svg:x="16.71cm" svg:y="28.554cm" svg:viewBox="0 0 141 203" svg:d="M89 203v-48h-89v-23l93-132h21v132h27v23h-27v48zM89 132v-92l-64 92z">
          <text:p/>
        </draw:path>
        <draw:polygon draw:style-name="gr5" draw:text-style-name="P4" draw:layer="layout" svg:width="0.076cm" svg:height="0.025cm" svg:x="16.873cm" svg:y="28.671cm" svg:viewBox="0 0 77 26" draw:points="0,26 77,26 77,0 0,0">
          <text:p/>
        </draw:polygon>
        <draw:path draw:style-name="gr5" draw:text-style-name="P4" draw:layer="layout" svg:width="0.178cm" svg:height="0.209cm" svg:x="16.972cm" svg:y="28.551cm" svg:viewBox="0 0 179 210" svg:d="M153 135l26 7c-5 22-15 39-30 50-15 12-32 18-53 18-22 0-40-5-54-14-13-8-24-21-32-38-7-17-10-35-10-54 0-21 4-40 12-56s20-28 35-36 31-12 49-12c20 0 37 5 51 15 14 11 23 25 29 45l-27 6c-4-15-11-26-20-33s-20-10-34-10c-15 0-28 3-38 11-11 7-18 18-22 31-5 12-7 25-7 39 0 17 3 32 8 45 5 12 12 22 23 28 11 7 22 10 34 10 15 0 28-4 38-13 11-9 18-21 22-39z">
          <text:p/>
        </draw:path>
        <draw:path draw:style-name="gr5" draw:text-style-name="P4" draw:layer="layout" svg:width="0.132cm" svg:height="0.207cm" svg:x="17.173cm" svg:y="28.553cm" svg:viewBox="0 0 133 208" svg:d="M0 150l25-3c3 14 8 24 15 30 6 6 16 10 26 10 11 0 21-5 29-13s12-18 12-30c0-11-4-21-11-28s-17-11-28-11c-5 0-11 1-19 3l3-22c2 0 4 0 5 0 10 0 20-3 28-8 9-6 13-14 13-26 0-9-3-16-9-22s-14-9-24-9-19 3-25 9c-7 6-11 15-13 27l-24-4c3-17 10-30 20-39 11-9 24-14 41-14 11 0 22 3 31 8 9 4 16 11 21 19s8 17 8 26-3 17-7 24c-5 7-12 13-21 17 12 3 21 8 28 17 6 9 9 20 9 33 0 17-6 32-19 45s-29 19-49 19c-18 0-33-5-45-16-12-12-18-25-20-42z">
          <text:p/>
        </draw:path>
        <draw:path draw:style-name="gr5" draw:text-style-name="P4" draw:layer="layout" svg:width="0.14cm" svg:height="0.202cm" svg:x="17.322cm" svg:y="28.554cm" svg:viewBox="0 0 141 203" svg:d="M87 203v-48h-87v-23l92-132h20v132h29v23h-29v48zM87 132v-92l-63 92z">
          <text:p/>
        </draw:path>
        <draw:polygon draw:style-name="gr5" draw:text-style-name="P4" draw:layer="layout" svg:width="0.151cm" svg:height="0.202cm" svg:x="17.497cm" svg:y="28.554cm" svg:viewBox="0 0 152 203" draw:points="0,203 0,0 147,0 147,24 27,24 27,86 140,86 140,111 27,111 27,179 152,179 152,203">
          <text:p/>
        </draw:polygon>
        <draw:polygon draw:style-name="gr5" draw:text-style-name="P4" draw:layer="layout" svg:width="0.028cm" svg:height="0.028cm" svg:x="17.689cm" svg:y="28.728cm" svg:viewBox="0 0 29 29" draw:points="0,29 29,29 29,0 0,0">
          <text:p/>
        </draw:polygon>
        <draw:polygon draw:style-name="gr5" draw:text-style-name="P4" draw:layer="layout" svg:width="0.202cm" svg:height="0.15cm" svg:x="19.354cm" svg:y="27.55cm" svg:viewBox="0 0 203 151" draw:points="203,151 0,151 0,4 24,4 24,124 87,124 87,12 110,12 110,124 179,124 179,0 203,0">
          <text:p/>
        </draw:polygon>
        <draw:path draw:style-name="gr5" draw:text-style-name="P4" draw:layer="layout" svg:width="0.153cm" svg:height="0.122cm" svg:x="19.406cm" svg:y="27.404cm" svg:viewBox="0 0 154 123" svg:d="M106 123l-4-25c10-1 18-5 23-11 6-6 9-15 9-26 0-12-2-20-7-26-6-5-11-8-17-8s-10 2-14 7c-2 4-5 12-8 26-5 18-9 30-12 37s-8 13-14 16c-6 4-12 6-20 6-6 0-12-2-18-5-5-3-10-7-14-12-2-4-5-9-7-16-2-6-3-13-3-21 0-11 2-22 5-30 4-9 8-15 14-20 5-4 13-6 22-8l4 24c-8 1-14 4-18 10-4 5-6 13-6 22 0 12 2 20 5 25 4 4 8 7 14 7 3 0 6-1 8-3 3-2 5-5 7-10 1-2 3-9 6-22 5-17 9-29 12-36s7-13 13-17c5-5 12-7 21-7 8 0 16 4 24 9 8 4 13 11 17 21 4 9 6 19 6 30 0 19-4 34-12 44-7 10-20 16-36 19z">
          <text:p/>
        </draw:path>
        <draw:path draw:style-name="gr5" draw:text-style-name="P4" draw:layer="layout" svg:width="0.2cm" svg:height="0.072cm" svg:x="19.358cm" svg:y="27.317cm" svg:viewBox="0 0 201 73" svg:d="M177 4l22-4c1 7 2 13 2 19 0 9-2 16-4 21-3 5-7 8-12 10-4 2-14 3-29 3h-84v20h-19v-20h-38l-15-24h53v-25h19v25h85c7 0 12-1 14-2 2 0 4-2 5-4s2-5 2-8-1-7-1-11z">
          <text:p/>
        </draw:path>
        <draw:path draw:style-name="gr5" draw:text-style-name="P4" draw:layer="layout" svg:width="0.153cm" svg:height="0.135cm" svg:x="19.406cm" svg:y="27.17cm" svg:viewBox="0 0 154 136" svg:d="M103 27l3-26c15 4 28 12 36 22 8 11 12 25 12 42 0 22-6 40-20 52-14 13-32 19-56 19-25 0-44-6-57-19-14-13-21-30-21-50s7-36 20-48c14-13 32-19 56-19 2 0 4 0 7 0v110c16 0 28-5 37-14 10-8 14-19 14-31 0-9-2-17-7-23-6-6-14-12-24-15zM63 109v-83c-13 1-22 5-28 10-9 8-14 18-14 30s4 21 11 29c8 9 18 13 31 14z">
          <text:p/>
        </draw:path>
        <draw:path draw:style-name="gr5" draw:text-style-name="P4" draw:layer="layout" svg:width="0.205cm" svg:height="0.127cm" svg:x="19.354cm" svg:y="26.944cm" svg:viewBox="0 0 206 128" svg:d="M203 23h-19c15 9 22 23 22 41 0 11-3 23-9 33-7 10-16 17-27 23-12 5-25 8-40 8s-28-3-40-8c-12-4-21-12-27-21-7-10-10-22-10-34 0-9 2-17 6-24s8-12 14-17h-73v-24h203zM130 102c19 0 33-4 42-12s14-18 14-29c0-10-5-20-13-27-9-8-23-12-41-12-20 0-35 4-44 12s-14 17-14 29c0 11 4 21 13 28 9 8 23 11 43 11z">
          <text:p/>
        </draw:path>
        <draw:path draw:style-name="gr5" draw:text-style-name="P4" draw:layer="layout" svg:width="0.153cm" svg:height="0.137cm" svg:x="19.406cm" svg:y="26.777cm" svg:viewBox="0 0 154 138" svg:d="M77 138c-27 0-47-7-60-23-11-12-17-27-17-45 0-21 7-37 20-50 13-14 31-20 55-20 19 0 33 3 44 9 12 6 20 14 26 25s9 23 9 36c0 20-6 36-19 49-15 13-33 19-58 19zM77 113c18 0 33-4 42-13 10-8 15-18 15-30 0-13-5-23-15-31s-24-13-43-13c-18 0-32 5-41 13s-14 18-14 31c0 12 4 22 14 30 9 8 23 13 42 13z">
          <text:p/>
        </draw:path>
        <draw:path draw:style-name="gr5" draw:text-style-name="P4" draw:layer="layout" svg:width="0.153cm" svg:height="0.128cm" svg:x="19.406cm" svg:y="26.628cm" svg:viewBox="0 0 154 129" svg:d="M96 25l4-25c16 3 30 10 40 21 9 11 14 24 14 40 0 20-6 36-19 49-14 12-33 19-58 19-15 0-29-3-41-8-12-6-21-13-27-25-6-11-9-23-9-35 0-16 4-29 12-39s20-17 35-20l3 25c-9 2-17 6-22 12s-7 13-7 21c0 12 4 23 13 30 9 8 23 12 43 12 19 0 34-4 42-11 10-8 15-18 15-30 0-9-3-18-10-24-6-7-15-11-28-12z">
          <text:p/>
        </draw:path>
        <draw:path draw:style-name="gr5" draw:text-style-name="P4" draw:layer="layout" svg:width="0.149cm" svg:height="0.118cm" svg:x="19.41cm" svg:y="26.489cm" svg:viewBox="0 0 150 119" svg:d="M147 23h-22c17 11 25 27 25 46 0 9-1 17-5 25-3 7-7 13-12 16-5 4-11 6-19 8-4 1-12 1-23 1h-91v-24h82c13 0 21-1 26-2 6-1 12-5 15-10 4-5 6-11 6-19 0-7-2-14-6-20-4-7-9-12-15-14-7-3-16-4-29-4h-79v-26h147z">
          <text:p/>
        </draw:path>
        <draw:path draw:style-name="gr5" draw:text-style-name="P4" draw:layer="layout" svg:width="0.15cm" svg:height="0.198cm" svg:x="19.406cm" svg:y="26.252cm" svg:viewBox="0 0 151 199" svg:d="M151 199h-147v-23h20c-7-5-13-11-17-18-5-8-7-17-7-27s2-19 7-26 11-12 19-15c-17-11-26-26-26-45 0-15 4-26 12-34 8-7 21-11 38-11h101v24h-92c-10 0-17 1-23 3-4 1-8 4-10 9-3 4-4 9-4 14 0 11 3 19 10 26 8 7 19 10 34 10h85v25h-95c-11 0-20 2-26 6-5 4-8 11-8 20 0 7 2 13 5 19 4 6 9 11 17 13 7 3 18 4 31 4h76z">
          <text:p/>
        </draw:path>
        <draw:path draw:style-name="gr5" draw:text-style-name="P4" draw:layer="layout" svg:width="0.153cm" svg:height="0.135cm" svg:x="19.406cm" svg:y="26.088cm" svg:viewBox="0 0 154 136" svg:d="M103 27l3-26c15 4 28 12 36 23s12 25 12 42c0 21-6 38-20 51s-32 19-56 19c-25 0-44-6-57-19-14-13-21-30-21-50s7-36 20-48c14-12 32-19 56-19 2 0 4 0 7 1v110c16-2 28-7 37-15 10-8 14-18 14-31 0-9-2-16-7-23-6-6-14-11-24-15zM63 108v-81c-13 1-22 4-28 9-9 8-14 18-14 31 0 11 4 21 11 28 8 8 18 12 31 13z">
          <text:p/>
        </draw:path>
        <draw:path draw:style-name="gr5" draw:text-style-name="P4" draw:layer="layout" svg:width="0.15cm" svg:height="0.119cm" svg:x="19.406cm" svg:y="25.939cm" svg:viewBox="0 0 151 120" svg:d="M151 120h-147v-22h20c-16-11-24-27-24-48 0-9 2-17 5-24s7-13 13-17c5-3 11-6 18-7 5-1 13-2 25-2h90v25h-89c-10 0-18 1-24 3-5 2-9 5-12 10s-4 11-4 17c0 11 3 20 10 29 8 7 20 11 39 11h80z">
          <text:p/>
        </draw:path>
        <draw:path draw:style-name="gr5" draw:text-style-name="P4" draw:layer="layout" svg:width="0.2cm" svg:height="0.072cm" svg:x="19.358cm" svg:y="25.843cm" svg:viewBox="0 0 201 73" svg:d="M177 4l22-4c1 7 2 14 2 19 0 9-2 16-4 22-3 5-7 9-12 11-4 2-14 3-29 3h-84v18h-19v-18h-38l-15-26h53v-25h19v25h85c7 0 12 0 14-1s4-3 5-5 2-4 2-8c0-3-1-6-1-11z">
          <text:p/>
        </draw:path>
        <draw:path draw:style-name="gr5" draw:text-style-name="P4" draw:layer="layout" svg:width="0.153cm" svg:height="0.137cm" svg:x="19.406cm" svg:y="25.695cm" svg:viewBox="0 0 154 138" svg:d="M77 138c-27 0-47-7-60-23-11-13-17-28-17-46 0-20 7-37 20-50 13-12 31-19 55-19 19 0 33 3 44 9 12 5 20 13 26 24s9 23 9 36c0 20-6 37-19 49-15 14-33 20-58 20zM77 112c18 0 33-4 42-12 10-9 15-19 15-31 0-13-5-23-15-31s-24-12-43-12c-18 0-32 4-41 12s-14 18-14 31c0 12 4 22 14 31 9 8 23 12 42 12z">
          <text:p/>
        </draw:path>
        <draw:path draw:style-name="gr5" draw:text-style-name="P4" draw:layer="layout" svg:width="0.206cm" svg:height="0.086cm" svg:x="19.35cm" svg:y="25.518cm" svg:viewBox="0 0 207 87" svg:d="M207 65h-127v22h-19v-22h-16c-10 0-17-1-23-3s-12-6-15-12c-5-6-7-15-7-26 0-7 1-15 3-24l23 4c-1 5-2 10-2 15 0 8 2 14 5 17s9 4 18 4h14v-29h19v29h127z">
          <text:p/>
        </draw:path>
        <draw:path draw:style-name="gr5" draw:text-style-name="P4" draw:layer="layout" svg:width="0.153cm" svg:height="0.137cm" svg:x="19.406cm" svg:y="25.382cm" svg:viewBox="0 0 154 138" svg:d="M77 138c-27 0-47-7-60-23-11-12-17-27-17-46 0-20 7-36 20-50 13-13 31-19 55-19 19 0 33 3 44 8 12 6 20 14 26 26 6 11 9 23 9 35 0 21-6 37-19 50-15 13-33 19-58 19zM77 113c18 0 33-4 42-13 10-8 15-18 15-31 0-12-5-22-15-30-10-9-24-14-43-14-18 0-32 5-41 14-9 8-14 18-14 30 0 13 4 23 14 31 9 8 23 13 42 13z">
          <text:p/>
        </draw:path>
        <draw:path draw:style-name="gr5" draw:text-style-name="P4" draw:layer="layout" svg:width="0.202cm" svg:height="0.025cm" svg:x="19.354cm" svg:y="25.328cm" svg:viewBox="0 0 203 26" svg:d="M28 26h-28v-26h28zM203 26h-146v-26h146z">
          <text:p/>
        </draw:path>
        <draw:path draw:style-name="gr5" draw:text-style-name="P4" draw:layer="layout" svg:width="0.153cm" svg:height="0.135cm" svg:x="19.406cm" svg:y="25.086cm" svg:viewBox="0 0 154 136" svg:d="M133 31c8 10 13 19 16 27 4 9 5 18 5 28 0 16-4 28-12 37-7 8-18 13-31 13-7 0-13-2-19-5-6-4-11-8-15-13-3-5-6-11-8-18-1-5-2-12-3-22-3-20-6-35-9-45-3 0-5 0-6 0-10 0-18 2-22 8-5 6-8 15-8 28 0 12 2 20 6 26 4 5 11 9 22 12l-4 24c-10-2-18-5-25-11-6-5-11-12-15-21-3-10-5-21-5-34 0-12 2-22 5-31 3-8 6-14 11-17 4-4 10-7 17-8 4-1 12-1 23-1h33c23 0 38-1 44-2s12-3 18-6v26c-5 2-11 4-18 5zM76 33c4 10 7 23 10 41 1 10 3 18 5 22s4 7 8 10c3 2 7 3 12 3 6 0 12-2 17-7s7-13 7-22c0-10-2-18-6-26-6-7-11-13-19-17-5-3-13-4-24-4z">
          <text:p/>
        </draw:path>
        <draw:path draw:style-name="gr5" draw:text-style-name="P4" draw:layer="layout" svg:width="0.153cm" svg:height="0.121cm" svg:x="19.406cm" svg:y="24.944cm" svg:viewBox="0 0 154 122" svg:d="M106 122l-4-24c10-2 18-5 23-12 6-6 9-15 9-26 0-12-2-21-7-27-6-5-11-8-17-8s-10 3-14 7c-2 4-5 13-8 27-5 18-9 31-12 38s-8 12-14 16c-6 3-12 5-20 5-6 0-12-1-18-4-5-3-10-7-14-13-2-4-5-9-7-15-2-7-3-14-3-22 0-11 2-22 5-31 4-9 8-15 14-19 5-4 13-7 22-9l4 24c-8 2-14 5-18 10-4 6-6 14-6 23 0 12 2 20 5 25 4 5 8 7 14 7 3 0 6-1 8-3 3-2 5-5 7-9 1-3 3-10 6-22 5-19 9-31 12-38s7-12 13-16c5-4 12-6 21-6 8 0 16 2 24 7s13 12 17 21 6 20 6 32c0 19-4 33-12 43-7 10-20 16-36 19z">
          <text:p/>
        </draw:path>
        <draw:path draw:style-name="gr5" draw:text-style-name="P4" draw:layer="layout" svg:width="0.153cm" svg:height="0.121cm" svg:x="19.406cm" svg:y="24.803cm" svg:viewBox="0 0 154 122" svg:d="M106 122l-4-24c10-2 18-6 23-12 6-6 9-15 9-27s-2-20-7-26c-6-5-11-8-17-8s-10 2-14 7c-2 4-5 12-8 26-5 19-9 32-12 39s-8 12-14 16c-6 3-12 5-20 5-6 0-12-1-18-5-5-2-10-7-14-12-2-4-5-9-7-15-2-7-3-14-3-22 0-12 2-22 5-31 4-9 8-15 14-19 5-5 13-7 22-9l4 24c-8 1-14 5-18 10s-6 13-6 22c0 13 2 21 5 26 4 5 8 7 14 7 3 0 6-1 8-3 3-2 5-5 7-10 1-2 3-9 6-22 5-18 9-30 12-37s7-13 13-16c5-4 12-6 21-6 8 0 16 2 24 7s13 12 17 21 6 19 6 31c0 20-4 34-12 44-7 10-20 16-36 19z">
          <text:p/>
        </draw:path>
        <draw:path draw:style-name="gr5" draw:text-style-name="P4" draw:layer="layout" svg:width="0.202cm" svg:height="0.025cm" svg:x="19.354cm" svg:y="24.748cm" svg:viewBox="0 0 203 26" svg:d="M28 26h-28v-26h28zM203 26h-146v-26h146z">
          <text:p/>
        </draw:path>
        <draw:path draw:style-name="gr5" draw:text-style-name="P4" draw:layer="layout" svg:width="0.15cm" svg:height="0.118cm" svg:x="19.406cm" svg:y="24.592cm" svg:viewBox="0 0 151 119" svg:d="M151 119h-147v-22h20c-16-11-24-26-24-46 0-9 2-17 5-25 3-7 7-13 13-17 5-4 11-7 18-8 5-1 13-1 25-1h90v25h-89c-10 0-18 1-24 3-5 2-9 6-12 11-3 4-4 10-4 17 0 10 3 19 10 27 8 8 20 12 39 12h80z">
          <text:p/>
        </draw:path>
        <draw:path draw:style-name="gr5" draw:text-style-name="P4" draw:layer="layout" svg:width="0.153cm" svg:height="0.135cm" svg:x="19.406cm" svg:y="24.427cm" svg:viewBox="0 0 154 136" svg:d="M133 32c8 9 13 18 16 27 4 8 5 17 5 27 0 16-4 28-12 37-7 9-18 13-31 13-7 0-13-2-19-5s-11-7-15-13c-3-5-6-11-8-18-1-4-2-12-3-22-3-20-6-34-9-44-3 0-5 0-6 0-10 0-18 2-22 7-5 6-8 16-8 28s2 21 6 26c4 6 11 10 22 12l-4 25c-10-2-18-6-25-11-6-5-11-13-15-22-3-10-5-21-5-33 0-13 2-23 5-31s6-14 11-18c4-4 10-6 17-8 4 0 12-1 23-1h33c23 0 38 0 44-1s12-4 18-7v26c-5 4-11 5-18 6zM76 34c4 9 7 23 10 41 1 10 3 17 5 21 2 5 4 8 8 10 3 2 7 4 12 4 6 0 12-3 17-8s7-12 7-22c0-9-2-18-6-25-6-8-11-13-19-17-5-2-13-4-24-4z">
          <text:p/>
        </draw:path>
        <draw:path draw:style-name="gr5" draw:text-style-name="P4" draw:layer="layout" svg:width="0.205cm" svg:height="0.127cm" svg:x="19.354cm" svg:y="24.279cm" svg:viewBox="0 0 206 128" svg:d="M203 23h-19c15 9 22 23 22 41 0 11-3 22-9 32-7 11-16 18-27 24-12 5-25 8-40 8s-28-3-40-8c-12-4-21-12-27-23-7-9-10-20-10-32 0-9 2-17 6-24s8-12 14-17h-73v-24h203zM130 101c19 0 33-4 42-12s14-17 14-28c0-10-5-20-13-27-9-8-23-12-41-12-20 0-35 4-44 12s-14 17-14 28 4 21 13 28 23 11 43 11z">
          <text:p/>
        </draw:path>
        <draw:path draw:style-name="gr5" draw:text-style-name="P4" draw:layer="layout" svg:width="0.153cm" svg:height="0.137cm" svg:x="19.406cm" svg:y="24.112cm" svg:viewBox="0 0 154 138" svg:d="M77 138c-27 0-47-7-60-23-11-12-17-27-17-47s7-36 20-49 31-19 55-19c19 0 33 3 44 8 12 6 20 14 26 25s9 23 9 35c0 22-6 38-19 51-15 13-33 19-58 19zM77 113c18 0 33-5 42-13 10-8 15-18 15-32 0-12-5-22-15-30s-24-13-43-13c-18 0-32 5-41 13s-14 18-14 30c0 14 4 24 14 32 9 8 23 13 42 13z">
          <text:p/>
        </draw:path>
        <draw:path draw:style-name="gr5" draw:text-style-name="P4" draw:layer="layout" svg:width="0.205cm" svg:height="0.127cm" svg:x="19.354cm" svg:y="23.887cm" svg:viewBox="0 0 206 128" svg:d="M203 23h-19c15 9 22 23 22 41 0 11-3 22-9 32-7 10-16 17-27 24-12 5-25 8-40 8s-28-3-40-8-21-13-27-23c-7-9-10-20-10-32 0-9 2-17 6-24s8-12 14-16h-73v-25h203zM130 101c19 0 33-4 42-12 9-7 14-17 14-28 0-10-5-20-13-27-9-8-23-12-41-12-20 0-35 4-44 12s-14 17-14 29c0 11 4 20 13 27s23 11 43 11z">
          <text:p/>
        </draw:path>
        <draw:path draw:style-name="gr5" draw:text-style-name="P4" draw:layer="layout" svg:width="0.202cm" svg:height="0.025cm" svg:x="19.354cm" svg:y="23.823cm" svg:viewBox="0 0 203 26" svg:d="M28 26h-28v-26h28zM203 26h-146v-26h146z">
          <text:p/>
        </draw:path>
        <draw:path draw:style-name="gr5" draw:text-style-name="P4" draw:layer="layout" svg:width="0.209cm" svg:height="0.129cm" svg:x="19.406cm" svg:y="23.666cm" svg:viewBox="0 0 210 130" svg:d="M163 125l4-24c7-1 12-4 16-9 4-6 7-15 7-26s-2-20-7-27c-5-6-11-10-19-12-5-1-16-2-33-2 14 11 20 24 20 41 0 21-7 36-23 47-14 11-32 17-52 17-14 0-27-3-39-8-11-5-21-12-27-22-6-9-10-21-10-35 0-17 7-31 21-42h-17v-23h126c24 0 40 2 50 7 9 4 17 12 22 22 6 10 8 22 8 37 0 18-4 32-11 43-8 11-20 16-36 16zM74 104c19 0 33-4 42-11 9-8 13-18 13-30 0-11-4-21-13-28-9-8-22-12-41-12-18 0-31 4-41 12-9 8-13 17-13 29 0 11 4 21 13 29 9 7 23 11 40 11z">
          <text:p/>
        </draw:path>
        <draw:path draw:style-name="gr5" draw:text-style-name="P4" draw:layer="layout" svg:width="0.202cm" svg:height="0.026cm" svg:x="19.354cm" svg:y="23.603cm" svg:viewBox="0 0 203 27" svg:d="M28 27h-28v-27h28zM203 27h-146v-27h146z">
          <text:p/>
        </draw:path>
        <draw:path draw:style-name="gr5" draw:text-style-name="P4" draw:layer="layout" svg:width="0.2cm" svg:height="0.071cm" svg:x="19.358cm" svg:y="23.508cm" svg:viewBox="0 0 201 72" svg:d="M177 4l22-4c1 7 2 13 2 19 0 9-2 17-4 22-3 5-7 8-12 10-4 2-14 3-29 3h-84v18h-19v-18h-38l-15-26h53v-24h19v24h85c7 0 12 0 14-1s4-2 5-4 2-5 2-9c0-2-1-6-1-10z">
          <text:p/>
        </draw:path>
        <draw:path draw:style-name="gr5" draw:text-style-name="P4" draw:layer="layout" svg:width="0.153cm" svg:height="0.135cm" svg:x="19.406cm" svg:y="23.361cm" svg:viewBox="0 0 154 136" svg:d="M133 32c8 9 13 18 16 27 4 8 5 17 5 27 0 16-4 28-12 37-7 9-18 13-31 13-7 0-13-2-19-5s-11-7-15-13c-3-5-6-11-8-18-1-4-2-12-3-22-3-20-6-34-9-44-3 0-5 0-6 0-10 0-18 2-22 7-5 6-8 16-8 28s2 21 6 26c4 6 11 10 22 12l-4 25c-10-3-18-6-25-11-6-5-11-13-15-22-3-10-5-21-5-33 0-13 2-23 5-31s6-14 11-18c4-4 10-6 17-8 4-1 12-1 23-1h33c23 0 38 0 44-2 6-1 12-3 18-6v27c-5 3-11 4-18 5zM76 34c4 9 7 23 10 41 1 10 3 17 5 21s4 8 8 10c3 2 7 4 12 4 6 0 12-3 17-8s7-12 7-22c0-9-2-18-6-25-6-8-11-13-19-17-5-2-13-4-24-4z">
          <text:p/>
        </draw:path>
        <draw:polygon draw:style-name="gr5" draw:text-style-name="P4" draw:layer="layout" svg:width="0.202cm" svg:height="0.025cm" svg:x="19.354cm" svg:y="23.306cm" svg:viewBox="0 0 203 26" draw:points="0,26 203,26 203,0 0,0">
          <text:p/>
        </draw:polygon>
        <draw:path draw:style-name="gr5" draw:text-style-name="P4" draw:layer="layout" svg:width="0.15cm" svg:height="0.198cm" svg:x="19.406cm" svg:y="23.07cm" svg:viewBox="0 0 151 199" svg:d="M151 199h-147v-23h20c-7-5-13-11-17-18-5-8-7-17-7-27s2-19 7-26 11-12 19-15c-17-11-26-26-26-45 0-15 4-26 12-34 8-7 21-11 38-11h101v24h-92c-10 0-17 1-23 3-4 1-8 4-10 9-3 4-4 9-4 14 0 11 3 19 10 26 8 7 19 10 34 10h85v25h-95c-11 0-20 2-26 6-5 4-8 11-8 20 0 7 2 13 5 19 4 6 9 11 17 13 7 3 18 4 31 4h76z">
          <text:p/>
        </draw:path>
        <draw:path draw:style-name="gr5" draw:text-style-name="P4" draw:layer="layout" svg:width="0.153cm" svg:height="0.135cm" svg:x="19.406cm" svg:y="22.906cm" svg:viewBox="0 0 154 136" svg:d="M103 27l3-26c15 4 28 12 36 23s12 25 12 42c0 22-6 39-20 51-14 13-32 19-56 19-25 0-44-6-57-19-14-12-21-29-21-50 0-20 7-36 20-48 14-12 32-19 56-19 2 0 4 0 7 1v110c16-1 28-6 37-14 10-8 14-18 14-32 0-9-2-16-7-23-6-6-14-11-24-15zM63 109v-82c-13 1-22 4-28 9-9 8-14 18-14 31 0 12 4 22 11 29 8 8 18 12 31 13z">
          <text:p/>
        </draw:path>
        <draw:path draw:style-name="gr5" draw:text-style-name="P4" draw:layer="layout" svg:width="0.15cm" svg:height="0.119cm" svg:x="19.406cm" svg:y="22.757cm" svg:viewBox="0 0 151 120" svg:d="M151 120h-147v-22h20c-16-11-24-27-24-48 0-9 2-17 5-24s7-13 13-17c5-3 11-6 18-7 5-1 13-2 25-2h90v25h-89c-10 0-18 1-24 3-5 2-9 5-12 10s-4 11-4 17c0 11 3 20 10 29 8 7 20 11 39 11h80z">
          <text:p/>
        </draw:path>
        <draw:path draw:style-name="gr5" draw:text-style-name="P4" draw:layer="layout" svg:width="0.2cm" svg:height="0.072cm" svg:x="19.358cm" svg:y="22.661cm" svg:viewBox="0 0 201 73" svg:d="M177 4l22-4c1 7 2 14 2 19 0 10-2 17-4 22-3 5-7 9-12 11-4 2-14 3-29 3h-84v18h-19v-18h-38l-15-25h53v-26h19v26h85c7 0 12 0 14-1s4-3 5-6c1-2 2-4 2-8 0-3-1-6-1-11z">
          <text:p/>
        </draw:path>
        <draw:path draw:style-name="gr5" draw:text-style-name="P4" draw:layer="layout" svg:width="0.153cm" svg:height="0.135cm" svg:x="19.406cm" svg:y="22.514cm" svg:viewBox="0 0 154 136" svg:d="M103 27l3-26c15 4 28 12 36 23s12 25 12 43c0 21-6 38-20 51-14 12-32 18-56 18-25 0-44-6-57-19-14-12-21-29-21-49 0-21 7-37 20-49 14-12 32-19 56-19 2 0 4 0 7 1v110c16-1 28-6 37-14 10-8 14-18 14-32 0-9-2-16-7-23-6-6-14-11-24-15zM63 109v-82c-13 1-22 4-28 9-9 8-14 18-14 32 0 11 4 21 11 28 8 8 18 12 31 13z">
          <text:p/>
        </draw:path>
        <draw:path draw:style-name="gr5" draw:text-style-name="P4" draw:layer="layout" svg:width="0.206cm" svg:height="0.127cm" svg:x="19.406cm" svg:y="22.279cm" svg:viewBox="0 0 207 128" svg:d="M207 128h-203v-23h19c-8-5-13-11-17-18-4-6-6-14-6-24 0-13 3-24 10-33 6-10 15-17 27-23 12-5 25-7 39-7 15 0 28 3 40 8 12 6 21 14 28 24 6 11 9 21 9 33 0 8-1 15-5 22-3 7-8 12-13 16h72zM78 106c18 0 32-4 41-12 9-7 14-17 14-28s-5-20-14-28-24-12-43-12-33 4-42 12c-10 7-14 17-14 27 0 11 5 20 15 28 9 8 24 13 43 13z">
          <text:p/>
        </draw:path>
        <draw:path draw:style-name="gr5" draw:text-style-name="P4" draw:layer="layout" svg:width="0.153cm" svg:height="0.137cm" svg:x="19.406cm" svg:y="22.121cm" svg:viewBox="0 0 154 138" svg:d="M77 138c-27 0-47-7-60-22-11-13-17-28-17-46 0-20 7-37 20-50 13-12 31-20 55-20 19 0 33 3 44 10 12 5 20 14 26 24 6 11 9 23 9 36 0 20-6 37-19 49-15 13-33 19-58 19zM77 113c18 0 33-4 42-12 10-9 15-19 15-31 0-13-5-23-15-31s-24-12-43-12c-18 0-32 4-41 12s-14 18-14 31c0 12 4 22 14 31 9 8 23 12 42 12z">
          <text:p/>
        </draw:path>
        <draw:path draw:style-name="gr5" draw:text-style-name="P4" draw:layer="layout" svg:width="0.15cm" svg:height="0.079cm" svg:x="19.406cm" svg:y="22.013cm" svg:viewBox="0 0 151 80" svg:d="M151 80h-147v-23h22c-11-5-17-11-21-16-3-4-5-10-5-16 0-8 3-16 8-25l23 9c-3 6-5 12-5 18 0 5 2 10 5 14 3 5 9 8 14 10 9 2 19 4 29 4h77z">
          <text:p/>
        </draw:path>
        <draw:polygon draw:style-name="gr5" draw:text-style-name="P4" draw:layer="layout" svg:width="0.202cm" svg:height="0.15cm" svg:x="19.354cm" svg:y="21.766cm" svg:viewBox="0 0 203 151" draw:points="203,151 0,151 0,4 24,4 24,125 87,125 87,12 110,12 110,125 179,125 179,0 203,0">
          <text:p/>
        </draw:polygon>
        <draw:path draw:style-name="gr5" draw:text-style-name="P4" draw:layer="layout" svg:width="0.205cm" svg:height="0.127cm" svg:x="19.354cm" svg:y="21.614cm" svg:viewBox="0 0 206 128" svg:d="M203 23h-19c15 9 22 23 22 41 0 12-3 23-9 32-7 10-16 18-27 23-12 6-25 9-40 9s-28-2-40-8c-12-5-21-12-27-22-7-10-10-21-10-33 0-9 2-16 6-23s8-13 14-17h-73v-25h203zM130 102c19 0 33-4 42-12s14-17 14-28-5-20-13-28c-9-7-23-11-41-11-20 0-35 4-44 11-9 8-14 18-14 29s4 20 13 28c9 7 23 11 43 11z">
          <text:p/>
        </draw:path>
        <draw:path draw:style-name="gr5" draw:text-style-name="P4" draw:layer="layout" svg:width="0.209cm" svg:height="0.129cm" svg:x="19.406cm" svg:y="21.456cm" svg:viewBox="0 0 210 130" svg:d="M163 125l4-25c7-1 12-4 16-9 4-6 7-14 7-25s-2-20-7-26c-5-7-11-11-19-13-5-1-16-2-33-2 14 11 20 24 20 41 0 20-7 35-23 47-14 11-32 17-52 17-14 0-27-3-39-8-11-5-21-13-27-23-6-9-10-21-10-34 0-17 7-31 21-42h-17v-23h126c24 0 40 2 50 7 9 4 17 12 22 22 6 10 8 22 8 37 0 17-4 32-11 42-8 12-20 17-36 17zM74 103c19 0 33-3 42-11s13-17 13-29c0-11-4-21-13-28-9-8-22-12-41-12-18 0-31 4-41 12-9 8-13 17-13 29 0 11 4 20 13 28 9 7 23 11 40 11z">
          <text:p/>
        </draw:path>
        <draw:path draw:style-name="gr5" draw:text-style-name="P4" draw:layer="layout" svg:width="0.153cm" svg:height="0.135cm" svg:x="19.406cm" svg:y="21.292cm" svg:viewBox="0 0 154 136" svg:d="M133 31c8 9 13 18 16 26 4 9 5 18 5 29 0 16-4 28-12 37-7 8-18 13-31 13-7 0-13-2-19-5s-11-8-15-13c-3-5-6-11-8-18-1-5-2-12-3-23-3-20-6-34-9-44-3 0-5 0-6 0-10 0-18 2-22 7-5 6-8 16-8 28s2 21 6 27c4 5 11 10 22 12l-4 25c-10-3-18-6-25-11-6-5-11-13-15-22-3-10-5-22-5-34 0-13 2-23 5-31s6-13 11-17c4-4 10-6 17-8 4-1 12-1 23-1h33c23 0 38-1 44-2s12-3 18-6v26c-5 2-11 4-18 5zM76 33c4 9 7 22 10 41 1 11 3 18 5 22s4 8 8 10c3 2 7 3 12 3 6 0 12-2 17-7s7-12 7-23c0-10-2-18-6-26-6-7-11-12-19-16-5-3-13-4-24-4z">
          <text:p/>
        </draw:path>
        <draw:path draw:style-name="gr5" draw:text-style-name="P4" draw:layer="layout" svg:width="0.15cm" svg:height="0.08cm" svg:x="19.406cm" svg:y="21.182cm" svg:viewBox="0 0 151 81" svg:d="M151 81h-147v-23h22c-11-5-17-10-21-15-3-5-5-10-5-17 0-9 3-17 8-26l23 9c-3 6-5 12-5 18s2 11 5 16c3 4 9 7 14 9 9 3 19 4 29 4h77z">
          <text:p/>
        </draw:path>
        <draw:path draw:style-name="gr5" draw:text-style-name="P4" draw:layer="layout" svg:width="0.205cm" svg:height="0.127cm" svg:x="19.354cm" svg:y="21.05cm" svg:viewBox="0 0 206 128" svg:d="M203 23h-19c15 9 22 22 22 42 0 11-3 22-9 32-7 10-16 17-27 22-12 6-25 9-40 9s-28-3-40-8-21-12-27-22c-7-9-10-20-10-32 0-9 2-18 6-25s8-12 14-17h-73v-24h203zM130 102c19 0 33-4 42-12s14-17 14-28c0-12-5-21-13-28-9-8-23-12-41-12-20 0-35 4-44 12s-14 17-14 29c0 11 4 20 13 28 9 7 23 11 43 11z">
          <text:p/>
        </draw:path>
        <draw:path draw:style-name="gr5" draw:text-style-name="P4" draw:layer="layout" svg:width="0.153cm" svg:height="0.137cm" svg:x="19.406cm" svg:y="20.883cm" svg:viewBox="0 0 154 138" svg:d="M77 138c-27 0-47-8-60-23-11-12-17-28-17-46 0-20 7-36 20-49 13-14 31-20 55-20 19 0 33 3 44 8 12 7 20 15 26 26s9 22 9 35c0 21-6 37-19 50-15 13-33 19-58 19zM77 112c18 0 33-4 42-12 10-8 15-18 15-31 0-12-5-22-15-30-10-9-24-13-43-13-18 0-32 4-41 13-9 8-14 18-14 30 0 13 4 23 14 31 9 8 23 12 42 12z">
          <text:p/>
        </draw:path>
        <draw:path draw:style-name="gr5" draw:text-style-name="P4" draw:layer="layout" svg:width="0.209cm" svg:height="0.187cm" svg:x="19.35cm" svg:y="20.592cm" svg:viewBox="0 0 210 188" svg:d="M128 86h-24v-86h75c10 13 18 27 23 41 6 14 8 28 8 43 0 20-4 38-12 54-9 17-21 30-37 38s-34 12-54 12c-21 0-39-4-56-12s-30-20-38-37c-8-15-13-33-13-53 0-15 3-28 8-40 4-11 11-21 19-27 9-7 20-12 33-16l7 25c-10 3-18 6-24 11-6 4-11 11-14 19-4 8-6 18-6 28 0 12 2 23 6 32 4 8 9 16 15 21 6 6 12 11 20 14 12 5 26 8 41 8 18 0 33-3 45-10 13-7 22-16 27-28 6-12 9-24 9-38 0-11-2-22-6-33-5-11-10-20-15-25h-37z">
          <text:p/>
        </draw:path>
        <draw:path draw:style-name="gr5" draw:text-style-name="P4" draw:layer="layout" svg:width="0.153cm" svg:height="0.135cm" svg:x="19.406cm" svg:y="20.43cm" svg:viewBox="0 0 154 136" svg:d="M133 32c8 9 13 18 16 26 4 9 5 18 5 28 0 16-4 28-12 37-7 8-18 13-31 13-7 0-13-2-19-5s-11-8-15-13c-3-5-6-11-8-18-1-5-2-12-3-22-3-20-6-35-9-44-3 0-5 0-6 0-10 0-18 2-22 7-5 6-8 16-8 28s2 20 6 26c4 5 11 10 22 12l-4 24c-10-2-18-5-25-10-6-5-11-13-15-22-3-10-5-21-5-34 0-12 2-22 5-30s6-13 11-17c4-4 10-6 17-8 4-1 12-1 23-1h33c23 0 38-1 44-2 6-2 12-4 18-7v27c-5 2-11 4-18 5zM76 34c4 9 7 22 10 40 1 11 3 18 5 22s4 8 8 10c3 2 7 3 12 3 6 0 12-2 17-7s7-13 7-22c0-10-2-18-6-26-6-7-11-13-19-16-5-3-13-4-24-4z">
          <text:p/>
        </draw:path>
        <draw:path draw:style-name="gr5" draw:text-style-name="P4" draw:layer="layout" svg:width="0.205cm" svg:height="0.127cm" svg:x="19.354cm" svg:y="20.273cm" svg:viewBox="0 0 206 128" svg:d="M203 105v23h-203v-25h73c-13-11-20-24-20-41 0-9 2-18 6-26 3-8 8-14 15-20 7-5 15-9 24-12s19-4 30-4c25 0 44 6 58 18 13 13 20 28 20 45 0 18-7 32-21 42zM129 105c17 0 30-2 38-7 12-8 19-19 19-33 0-11-5-20-14-28-10-8-24-12-42-12-19 0-34 4-43 11-9 8-13 17-13 28s4 21 14 29c9 8 23 12 41 12z">
          <text:p/>
        </draw:path>
        <draw:path draw:style-name="gr5" draw:text-style-name="P4" draw:layer="layout" svg:width="0.15cm" svg:height="0.08cm" svg:x="19.406cm" svg:y="20.163cm" svg:viewBox="0 0 151 81" svg:d="M151 81h-147v-22h22c-11-6-17-11-21-16-3-5-5-10-5-16 0-9 3-18 8-27l23 9c-3 6-5 12-5 19 0 5 2 10 5 15 3 4 9 7 14 9 9 3 19 4 29 4h77z">
          <text:p/>
        </draw:path>
        <draw:path draw:style-name="gr5" draw:text-style-name="P4" draw:layer="layout" svg:width="0.202cm" svg:height="0.024cm" svg:x="19.354cm" svg:y="20.124cm" svg:viewBox="0 0 203 25" svg:d="M28 25h-28v-25h28zM203 25h-146v-25h146z">
          <text:p/>
        </draw:path>
        <draw:path draw:style-name="gr5" draw:text-style-name="P4" draw:layer="layout" svg:width="0.153cm" svg:height="0.135cm" svg:x="19.406cm" svg:y="19.959cm" svg:viewBox="0 0 154 136" svg:d="M103 27l3-26c15 4 28 12 36 23s12 25 12 42c0 22-6 39-20 51-14 13-32 19-56 19-25 0-44-6-57-19-14-12-21-29-21-50 0-20 7-36 20-48 14-12 32-19 56-19 2 0 4 0 7 1v110c16-1 28-6 37-14 10-8 14-18 14-32 0-9-2-16-7-23-6-6-14-11-24-15zM63 109v-82c-13 1-22 4-28 9-9 8-14 18-14 31 0 12 4 22 11 29 8 8 18 12 31 13z">
          <text:p/>
        </draw:path>
        <draw:polygon draw:style-name="gr5" draw:text-style-name="P4" draw:layer="layout" svg:width="0.202cm" svg:height="0.025cm" svg:x="19.354cm" svg:y="19.905cm" svg:viewBox="0 0 203 26" draw:points="0,26 203,26 203,0 0,0">
          <text:p/>
        </draw:polygon>
        <draw:path draw:style-name="gr5" draw:text-style-name="P4" draw:layer="layout" svg:width="0.202cm" svg:height="0.152cm" svg:x="19.354cm" svg:y="19.634cm" svg:viewBox="0 0 203 153" svg:d="M203 153h-203v-76c0-15 2-28 6-38 4-9 10-16 19-22 8-5 17-8 28-8 8 0 16 3 24 8 8 4 14 11 18 21 4-12 10-22 19-28 8-7 19-10 30-10 10 0 19 2 27 6s14 9 19 15c4 5 7 13 10 22 2 9 3 20 3 33zM86 127v-44c0-12-1-21-3-26-2-6-5-13-10-16-4-3-10-5-17-5s-14 1-19 5c-5 3-8 7-10 14-2 6-3 17-3 31v41zM179 127v-51c0-8 0-14-1-18-1-6-3-12-5-16-3-5-7-8-12-11-5-2-10-4-17-4s-14 2-19 6c-6 4-10 9-12 16-2 8-3 18-3 31v47z">
          <text:p/>
        </draw:path>
        <draw:path draw:style-name="gr5" draw:text-style-name="P4" draw:layer="layout" svg:width="0.149cm" svg:height="0.119cm" svg:x="19.41cm" svg:y="19.482cm" svg:viewBox="0 0 150 120" svg:d="M147 22h-22c17 12 25 28 25 48 0 9-1 17-5 24-3 8-7 13-12 17-5 3-11 6-19 7-4 1-12 2-23 2h-91v-25h82c13 0 21 0 26-1 6-2 12-5 15-10 4-5 6-12 6-19s-2-14-6-22c-4-6-9-11-15-14-7-3-16-4-29-4h-79v-25h147z">
          <text:p/>
        </draw:path>
        <draw:path draw:style-name="gr5" draw:text-style-name="P4" draw:layer="layout" svg:width="0.209cm" svg:height="0.129cm" svg:x="19.406cm" svg:y="19.324cm" svg:viewBox="0 0 210 130" svg:d="M163 125l4-24c7-1 12-4 16-9 4-6 7-14 7-26 0-11-2-20-7-26s-11-11-19-13c-5-1-16-2-33-2 14 11 20 25 20 41 0 21-7 36-23 47-14 12-32 17-52 17-14 0-27-2-39-8-11-5-21-12-27-22-6-9-10-20-10-34 0-18 7-32 21-43h-17v-23h126c24 0 40 2 50 7 9 5 17 12 22 22 6 10 8 22 8 37 0 19-4 33-11 43-8 11-20 16-36 16zM74 104c19 0 33-3 42-11 9-7 13-17 13-30 0-11-4-21-13-28-9-8-22-12-41-12-18 0-31 4-41 12-9 8-13 18-13 29 0 12 4 21 13 29s23 11 40 11z">
          <text:p/>
        </draw:path>
        <draw:path draw:style-name="gr5" draw:text-style-name="P4" draw:layer="layout" svg:width="0.153cm" svg:height="0.135cm" svg:x="19.406cm" svg:y="19.16cm" svg:viewBox="0 0 154 136" svg:d="M133 31c8 9 13 18 16 27 4 8 5 18 5 28 0 16-4 28-12 37-7 9-18 13-31 13-7 0-13-2-19-5s-11-7-15-13c-3-5-6-11-8-18-1-4-2-12-3-22-3-21-6-35-9-45-3 0-5 0-6 0-10 0-18 2-22 7-5 6-8 16-8 28 0 13 2 22 6 27 4 6 11 10 22 12l-4 25c-10-2-18-6-25-11-6-5-11-12-15-22-3-10-5-21-5-34s2-23 5-31c3-7 6-13 11-17 4-4 10-6 17-8 4 0 12-1 23-1h33c23 0 38 0 44-1 6-2 12-4 18-7v26c-5 3-11 4-18 5zM76 33c4 9 7 23 10 42 1 10 3 17 5 21 2 5 4 8 8 10 3 2 7 4 12 4 6 0 12-3 17-8s7-12 7-22c0-9-2-19-6-26-6-8-11-13-19-17-5-2-13-4-24-4z">
          <text:p/>
        </draw:path>
        <draw:polygon draw:style-name="gr5" draw:text-style-name="P4" draw:layer="layout" svg:width="0.202cm" svg:height="0.025cm" svg:x="19.354cm" svg:y="19.105cm" svg:viewBox="0 0 203 26" draw:points="0,26 203,26 203,0 0,0">
          <text:p/>
        </draw:polygon>
        <draw:polygon draw:style-name="gr5" draw:text-style-name="P4" draw:layer="layout" svg:width="0.202cm" svg:height="0.026cm" svg:x="19.354cm" svg:y="19.043cm" svg:viewBox="0 0 203 27" draw:points="0,27 203,27 203,0 0,0">
          <text:p/>
        </draw:polygon>
        <draw:path draw:style-name="gr5" draw:text-style-name="P4" draw:layer="layout" svg:width="0.153cm" svg:height="0.137cm" svg:x="19.406cm" svg:y="18.877cm" svg:viewBox="0 0 154 138" svg:d="M77 138c-27 0-47-8-60-23-11-12-17-29-17-47 0-20 7-36 20-49s31-19 55-19c19 0 33 2 44 8 12 6 20 14 26 25 6 10 9 22 9 35 0 20-6 38-19 51-15 12-33 19-58 19zM77 112c18 0 33-4 42-12 10-9 15-20 15-32s-5-22-15-31c-10-8-24-12-43-12-18 0-32 4-41 12-9 9-14 19-14 31s4 23 14 32c9 8 23 12 42 12z">
          <text:p/>
        </draw:path>
        <draw:path draw:style-name="gr5" draw:text-style-name="P4" draw:layer="layout" svg:width="0.153cm" svg:height="0.135cm" svg:x="19.406cm" svg:y="18.643cm" svg:viewBox="0 0 154 136" svg:d="M103 26l3-25c15 4 28 11 36 22s12 25 12 43c0 21-6 38-20 51-14 12-32 19-56 19-25 0-44-7-57-19-14-13-21-29-21-50 0-20 7-36 20-49 14-12 32-18 56-18 2 0 4 0 7 0v110c16-1 28-5 37-14 10-8 14-18 14-30 0-9-2-18-7-24-6-7-14-12-24-16zM63 109v-83c-13 1-22 4-28 9-9 8-14 19-14 32 0 11 4 21 11 29 8 7 18 12 31 13z">
          <text:p/>
        </draw:path>
        <draw:path draw:style-name="gr5" draw:text-style-name="P4" draw:layer="layout" svg:width="0.202cm" svg:height="0.193cm" svg:x="19.354cm" svg:y="18.339cm" svg:viewBox="0 0 203 194" svg:d="M203 194h-203v-41l144-48c13-4 23-8 30-10-7-2-18-6-33-10l-141-49v-36h203v26h-170l170 59v24l-173 58h173z">
          <text:p/>
        </draw:path>
        <draw:path draw:style-name="gr5" draw:text-style-name="P4" draw:layer="layout" svg:width="0.153cm" svg:height="0.135cm" svg:x="19.406cm" svg:y="18.173cm" svg:viewBox="0 0 154 136" svg:d="M133 31c8 9 13 18 16 26 4 9 5 18 5 28 0 16-4 28-12 38-7 8-18 13-31 13-7 0-13-2-19-5s-11-8-15-14c-3-5-6-11-8-18-1-5-2-12-3-22-3-20-6-35-9-44-3 0-5 0-6 0-10 0-18 2-22 7-5 6-8 15-8 28 0 12 2 20 6 26 4 5 11 9 22 12l-4 25c-10-2-18-5-25-10-6-6-11-14-15-23-3-10-5-21-5-34 0-12 2-22 5-30s6-14 11-17c4-4 10-6 17-8 4-1 12-1 23-1h33c23 0 38-1 44-2s12-3 18-6v26c-5 2-11 4-18 5zM76 33c4 9 7 22 10 40 1 11 3 18 5 22s4 7 8 10c3 2 7 3 12 3 6 0 12-2 17-7s7-13 7-22c0-10-2-18-6-26-6-7-11-13-19-16-5-3-13-4-24-4z">
          <text:p/>
        </draw:path>
        <draw:path draw:style-name="gr5" draw:text-style-name="P4" draw:layer="layout" svg:width="0.15cm" svg:height="0.08cm" svg:x="19.406cm" svg:y="18.063cm" svg:viewBox="0 0 151 81" svg:d="M151 81h-147v-24h22c-11-5-17-11-21-15-3-5-5-11-5-16 0-9 3-17 8-26l23 9c-3 6-5 12-5 18 0 5 2 10 5 15 3 4 9 7 14 9 9 3 19 4 29 4h77z">
          <text:p/>
        </draw:path>
        <draw:path draw:style-name="gr5" draw:text-style-name="P4" draw:layer="layout" svg:width="0.153cm" svg:height="0.127cm" svg:x="19.406cm" svg:y="17.929cm" svg:viewBox="0 0 154 128" svg:d="M96 24l4-24c16 2 30 9 40 20 9 11 14 25 14 41 0 20-6 37-19 49-14 12-33 18-58 18-15 0-29-3-41-8s-21-13-27-24c-6-10-9-22-9-35 0-16 4-30 12-40s20-16 35-19l3 24c-9 2-17 6-22 12-5 7-7 14-7 22 0 13 4 23 13 31s23 12 43 12c19 0 34-4 42-12 10-7 15-17 15-29 0-10-3-18-10-26-6-6-15-10-28-12z">
          <text:p/>
        </draw:path>
        <draw:path draw:style-name="gr5" draw:text-style-name="P4" draw:layer="layout" svg:width="0.153cm" svg:height="0.135cm" svg:x="19.406cm" svg:y="17.781cm" svg:viewBox="0 0 154 136" svg:d="M103 26l3-25c15 4 28 11 36 22s12 25 12 42c0 21-6 38-20 52-14 12-32 19-56 19-25 0-44-7-57-19-14-14-21-30-21-51 0-19 7-35 20-48 14-12 32-18 56-18 2 0 4 0 7 0v110c16-2 28-6 37-15 10-8 14-18 14-30 0-9-2-17-7-24-6-6-14-11-24-15zM63 109v-83c-13 1-22 4-28 9-9 8-14 18-14 31 0 11 4 21 11 29 8 7 18 12 31 14z">
          <text:p/>
        </draw:path>
        <draw:polygon draw:style-name="gr5" draw:text-style-name="P4" draw:layer="layout" svg:width="0.202cm" svg:height="0.025cm" svg:x="19.354cm" svg:y="17.726cm" svg:viewBox="0 0 203 26" draw:points="0,26 203,26 203,0 0,0">
          <text:p/>
        </draw:polygon>
        <draw:path draw:style-name="gr5" draw:text-style-name="P4" draw:layer="layout" svg:width="0.153cm" svg:height="0.137cm" svg:x="19.406cm" svg:y="17.56cm" svg:viewBox="0 0 154 138" svg:d="M77 138c-27 0-47-7-60-23-11-12-17-27-17-46 0-20 7-37 20-50s31-19 55-19c19 0 33 3 44 8 12 6 20 14 26 25s9 24 9 36c0 21-6 37-19 50-15 13-33 19-58 19zM77 113c18 0 33-4 42-13 10-8 15-18 15-31 0-12-5-22-15-31-10-8-24-13-43-13-18 0-32 5-41 13-9 9-14 19-14 31 0 13 4 23 14 31 9 8 23 13 42 13z">
          <text:p/>
        </draw:path>
        <draw:path draw:style-name="gr5" draw:text-style-name="P4" draw:layer="layout" svg:width="0.202cm" svg:height="0.155cm" svg:x="19.354cm" svg:y="17.295cm" svg:viewBox="0 0 203 156" svg:d="M203 156h-203v-77c0-13 1-23 2-30 2-10 5-18 9-26 5-7 11-12 20-16 8-4 18-7 28-7 18 0 32 6 44 17s18 32 18 60v52h82zM97 129v-52c0-18-3-30-10-37-6-7-15-12-27-12-8 0-15 3-23 7-6 5-10 10-11 17-2 5-2 13-2 25v52z">
          <text:p/>
        </draw:path>
        <draw:path draw:style-name="gr5" draw:text-style-name="P4" draw:layer="layout" svg:width="0.153cm" svg:height="0.137cm" svg:x="19.406cm" svg:y="17.137cm" svg:viewBox="0 0 154 138" svg:d="M77 138c-27 0-47-7-60-22-11-13-17-28-17-47 0-21 7-37 20-50s31-19 55-19c19 0 33 3 44 9 12 5 20 13 26 24s9 23 9 36c0 21-6 37-19 50-15 13-33 19-58 19zM77 113c18 0 33-4 42-13 10-8 15-18 15-31s-5-23-15-31-24-12-43-12c-18 0-32 4-41 12s-14 18-14 31 4 23 14 31c9 8 23 13 42 13z">
          <text:p/>
        </draw:path>
        <draw:path draw:style-name="gr5" draw:text-style-name="P4" draw:layer="layout" svg:width="0.146cm" svg:height="0.129cm" svg:x="19.41cm" svg:y="16.992cm" svg:viewBox="0 0 147 130" svg:d="M147 130h-20l-108-94c0 10 1 20 1 28v61h-20v-121h16l94 79 17 16c-1-12-1-22-1-32v-67h21z">
          <text:p/>
        </draw:path>
        <draw:path draw:style-name="gr5" draw:text-style-name="P4" draw:layer="layout" svg:width="0.146cm" svg:height="0.13cm" svg:x="19.41cm" svg:y="16.85cm" svg:viewBox="0 0 147 131" svg:d="M147 131h-20l-108-94c0 10 1 20 1 28v60h-20v-120h16l94 79 17 15c-1-11-1-21-1-31v-68h21z">
          <text:p/>
        </draw:path>
        <draw:path draw:style-name="gr5" draw:text-style-name="P4" draw:layer="layout" svg:width="0.202cm" svg:height="0.025cm" svg:x="19.354cm" svg:y="16.801cm" svg:viewBox="0 0 203 26" svg:d="M28 26h-28v-26h28zM203 26h-146v-26h146z">
          <text:p/>
        </draw:path>
        <draw:path draw:style-name="gr5" draw:text-style-name="P4" draw:layer="layout" svg:width="0.202cm" svg:height="0.154cm" svg:x="19.354cm" svg:y="16.528cm" svg:viewBox="0 0 203 155" svg:d="M203 155h-203v-76c0-14 1-24 2-31 2-10 5-18 9-26 5-7 11-12 20-16 8-4 18-6 28-6 18 0 32 5 44 16 12 12 18 32 18 60v52h82zM97 128v-52c0-17-3-30-10-37-6-7-15-11-27-11-8 0-15 2-23 7-6 4-10 10-11 17-2 4-2 12-2 24v52z">
          <text:p/>
        </draw:path>
        <draw:path draw:style-name="gr5" draw:text-style-name="P4" draw:layer="layout" svg:width="0.153cm" svg:height="0.134cm" svg:x="19.406cm" svg:y="16.371cm" svg:viewBox="0 0 154 135" svg:d="M103 26l3-26c15 4 28 12 36 23s12 26 12 43c0 21-6 38-20 51-14 12-32 18-56 18-25 0-44-6-57-19-14-12-21-29-21-49s7-37 20-49c14-12 32-18 56-18 2 0 4 0 7 0v110c16-1 28-6 37-14 10-8 14-18 14-30 0-10-2-17-7-25-6-6-14-11-24-15zM63 108v-82c-13 1-22 4-28 9-9 8-14 19-14 32 0 11 4 21 11 29 8 7 18 12 31 12z">
          <text:p/>
        </draw:path>
        <draw:path draw:style-name="gr5" draw:text-style-name="P4" draw:layer="layout" svg:width="0.153cm" svg:height="0.121cm" svg:x="19.406cm" svg:y="16.229cm" svg:viewBox="0 0 154 122" svg:d="M106 122l-4-24c10-2 18-6 23-12 6-6 9-15 9-26 0-12-2-21-7-27-6-5-11-8-17-8s-10 3-14 7c-2 4-5 12-8 27-5 18-9 31-12 38s-8 12-14 16c-6 3-12 5-20 5-6 0-12-1-18-4-5-3-10-7-14-13-2-3-5-9-7-15-2-7-3-14-3-22 0-11 2-22 5-31 4-9 8-15 14-19 5-4 13-7 22-9l4 24c-8 2-14 5-18 10s-6 14-6 23c0 12 2 20 5 25 4 5 8 7 14 7 3 0 6-1 8-3 3-2 5-5 7-9 1-3 3-10 6-22 5-19 9-31 12-38s7-12 13-16c5-4 12-6 21-6 8 0 16 2 24 7s13 12 17 21 6 20 6 32c0 19-4 33-12 43-7 10-20 16-36 19z">
          <text:p/>
        </draw:path>
        <draw:path draw:style-name="gr5" draw:text-style-name="P4" draw:layer="layout" svg:width="0.2cm" svg:height="0.072cm" svg:x="19.358cm" svg:y="16.141cm" svg:viewBox="0 0 201 73" svg:d="M177 4l22-4c1 7 2 15 2 20 0 9-2 16-4 21-3 5-7 8-12 11-4 2-14 3-29 3h-84v18h-19v-18h-38l-15-25h53v-26h19v26h85c7 0 12 0 14-1s4-3 5-5 2-4 2-8c0-3-1-7-1-12z">
          <text:p/>
        </draw:path>
        <draw:path draw:style-name="gr5" draw:text-style-name="P4" draw:layer="layout" svg:width="0.153cm" svg:height="0.134cm" svg:x="19.406cm" svg:y="15.995cm" svg:viewBox="0 0 154 135" svg:d="M133 32c8 9 13 17 16 26 4 8 5 18 5 27 0 16-4 29-12 37-7 9-18 13-31 13-7 0-13-1-19-4-6-4-11-8-15-13-3-6-6-12-8-18-1-5-2-12-3-22-3-20-6-35-9-44-3 0-5-1-6-1-10 0-18 3-22 7-5 7-8 16-8 29 0 11 2 20 6 26 4 5 11 9 22 12l-4 24c-10-2-18-6-25-11-6-5-11-12-15-22-3-9-5-20-5-33 0-12 2-22 5-30s6-14 11-19c4-3 10-6 17-7 4-1 12-1 23-1h33c23 0 38-1 44-2s12-3 18-6v27c-5 2-11 4-18 5zM76 34c4 9 7 22 10 40 1 10 3 17 5 22 2 4 4 7 8 9 3 3 7 4 12 4 6 0 12-3 17-8s7-12 7-22c0-9-2-18-6-25-6-7-11-13-19-16-5-3-13-4-24-4z">
          <text:p/>
        </draw:path>
        <draw:path draw:style-name="gr5" draw:text-style-name="P4" draw:layer="layout" svg:width="0.15cm" svg:height="0.119cm" svg:x="19.406cm" svg:y="15.845cm" svg:viewBox="0 0 151 120" svg:d="M151 120h-147v-22h20c-16-11-24-26-24-47 0-9 2-17 5-24 3-8 7-14 13-18 5-3 11-6 18-7 5-1 13-2 25-2h90v25h-89c-10 0-18 1-24 4-5 2-9 5-12 10s-4 11-4 17c0 11 3 20 10 28 8 7 20 11 39 11h80z">
          <text:p/>
        </draw:path>
        <draw:path draw:style-name="gr5" draw:text-style-name="P4" draw:layer="layout" svg:width="0.153cm" svg:height="0.135cm" svg:x="19.406cm" svg:y="15.681cm" svg:viewBox="0 0 154 136" svg:d="M133 31c8 9 13 18 16 26 4 10 5 19 5 29 0 16-4 28-12 37-7 8-18 13-31 13-7 0-13-2-19-5s-11-8-15-13c-3-5-6-11-8-18-1-5-2-12-3-22-3-21-6-36-9-45-3 0-5 0-6 0-10 0-18 2-22 7-5 6-8 15-8 29 0 12 2 20 6 26 4 5 11 9 22 12l-4 24c-10-2-18-5-25-11-6-5-11-12-15-21-3-10-5-21-5-35 0-12 2-22 5-30s6-14 11-17c4-4 10-6 17-8 4-1 12-1 23-1h33c23 0 38-1 44-2s12-3 18-6v26c-5 2-11 4-18 5zM76 33c4 9 7 22 10 41 1 11 3 18 5 22s4 7 8 10c3 2 7 3 12 3 6 0 12-2 17-7s7-13 7-22c0-10-2-19-6-27-6-7-11-13-19-16-5-3-13-4-24-4z">
          <text:p/>
        </draw:path>
        <draw:polygon draw:style-name="gr5" draw:text-style-name="P4" draw:layer="layout" svg:width="0.028cm" svg:height="0.028cm" svg:x="19.528cm" svg:y="15.615cm" svg:viewBox="0 0 29 29" draw:points="0,29 29,29 29,0 0,0">
          <text:p/>
        </draw:polygon>
        <draw:path draw:style-name="gr5" draw:text-style-name="P4" draw:layer="layout" svg:width="0.202cm" svg:height="0.154cm" svg:x="19.669cm" svg:y="27.547cm" svg:viewBox="0 0 203 155" svg:d="M203 155h-203v-77c0-14 1-24 2-31 2-10 5-18 9-25 5-7 11-12 20-16 8-4 17-6 27-6 17 0 32 5 44 16s18 31 18 59v53h83zM96 128v-53c0-17-3-30-10-37-6-7-15-11-27-11-8 0-15 2-22 7-6 4-10 9-11 16-2 5-2 13-2 25v53z">
          <text:p/>
        </draw:path>
        <draw:path draw:style-name="gr5" draw:text-style-name="P4" draw:layer="layout" svg:width="0.153cm" svg:height="0.134cm" svg:x="19.721cm" svg:y="27.39cm" svg:viewBox="0 0 154 135" svg:d="M133 32c8 9 13 18 16 26 4 9 5 18 5 27 0 16-4 29-12 37-7 9-17 13-31 13-7 0-13-1-19-4-6-4-11-8-15-13-3-5-6-12-8-18-1-5-2-12-3-22-3-20-6-35-9-44-3 0-5-1-6-1-10 0-18 3-22 7-5 7-8 16-8 29 0 11 2 20 6 26 4 5 11 9 22 12l-4 24c-10-2-18-6-25-11-6-5-11-12-15-22-3-9-5-20-5-33 0-12 2-22 5-30s6-14 11-17c4-5 10-8 17-9 4-1 12-1 23-1h33c23 0 38-1 44-2s12-3 18-6v27c-5 2-11 4-18 5zM76 34c4 9 7 22 10 40 1 10 3 17 5 22 2 4 4 7 8 10 3 2 7 3 12 3 7 0 13-3 17-8 5-4 7-12 7-22 0-9-2-18-6-25-5-7-10-13-19-16-5-3-13-4-24-4z">
          <text:p/>
        </draw:path>
        <draw:path draw:style-name="gr5" draw:text-style-name="P4" draw:layer="layout" svg:width="0.15cm" svg:height="0.079cm" svg:x="19.721cm" svg:y="27.28cm" svg:viewBox="0 0 151 80" svg:d="M151 80h-147v-22h23c-12-6-18-11-22-16-3-4-5-10-5-16 0-8 3-17 8-26l24 8c-3 6-5 14-5 20 0 5 2 10 5 14 3 5 8 8 13 9 9 3 19 5 29 5h77z">
          <text:p/>
        </draw:path>
        <draw:path draw:style-name="gr5" draw:text-style-name="P4" draw:layer="layout" svg:width="0.153cm" svg:height="0.135cm" svg:x="19.721cm" svg:y="27.139cm" svg:viewBox="0 0 154 136" svg:d="M133 31c8 9 13 18 16 26 4 9 5 18 5 28 0 16-4 28-12 37-7 8-17 14-31 14-7 0-13-2-19-6s-11-8-15-13c-3-5-6-11-8-18-1-5-2-12-3-22-3-20-6-35-9-44-3 0-5 0-6 0-10 0-18 2-22 7-5 6-8 15-8 28 0 12 2 20 6 26 4 5 11 9 22 12l-4 24c-10-2-18-5-25-11-6-5-11-12-15-21-3-10-5-21-5-34 0-12 2-22 5-30s6-14 11-17c4-4 10-7 17-8 4-1 12-1 23-1h33c23 0 38-1 44-2s12-3 18-6v26c-5 2-11 4-18 5zM76 33c4 9 7 22 10 40 1 10 3 18 5 22s4 7 8 10c3 2 7 3 12 3 7 0 13-2 17-7 5-5 7-13 7-22 0-10-2-18-6-26-5-7-10-13-19-16-5-3-13-4-24-4z">
          <text:p/>
        </draw:path>
        <draw:path draw:style-name="gr5" draw:text-style-name="P4" draw:layer="layout" svg:width="0.146cm" svg:height="0.134cm" svg:x="19.725cm" svg:y="26.911cm" svg:viewBox="0 0 147 135" svg:d="M147 78l-147 57v-26l88-32c10-4 20-7 30-10-8-2-17-5-28-9l-90-33v-25l147 55z">
          <text:p/>
        </draw:path>
        <draw:path draw:style-name="gr5" draw:text-style-name="P4" draw:layer="layout" svg:width="0.153cm" svg:height="0.135cm" svg:x="19.721cm" svg:y="26.762cm" svg:viewBox="0 0 154 136" svg:d="M103 27l3-26c16 4 28 12 36 23s12 25 12 42c0 21-6 38-20 52-13 12-32 18-56 18-25 0-44-6-57-19-14-13-21-30-21-50s7-36 20-48c14-12 32-19 56-19 2 0 4 0 7 1v110c16-1 28-7 38-15 9-8 13-18 13-31 0-9-3-16-7-23-5-6-14-11-24-15zM63 109v-82c-13 1-22 4-28 9-10 8-14 18-14 31 0 11 3 21 11 28 8 8 18 14 31 14z">
          <text:p/>
        </draw:path>
        <draw:path draw:style-name="gr5" draw:text-style-name="P4" draw:layer="layout" svg:width="0.15cm" svg:height="0.079cm" svg:x="19.721cm" svg:y="26.653cm" svg:viewBox="0 0 151 80" svg:d="M151 80h-147v-22h23c-12-5-18-11-22-16-3-4-5-10-5-16 0-8 3-17 8-26l24 8c-3 8-5 14-5 20 0 5 2 10 5 14 3 5 8 8 13 10 9 2 19 4 29 4h77z">
          <text:p/>
        </draw:path>
        <draw:path draw:style-name="gr5" draw:text-style-name="P4" draw:layer="layout" svg:width="0.202cm" svg:height="0.025cm" svg:x="19.669cm" svg:y="26.613cm" svg:viewBox="0 0 203 26" svg:d="M28 26h-28v-26h28zM203 26h-147v-26h147z">
          <text:p/>
        </draw:path>
        <draw:path draw:style-name="gr5" draw:text-style-name="P4" draw:layer="layout" svg:width="0.206cm" svg:height="0.086cm" svg:x="19.665cm" svg:y="26.506cm" svg:viewBox="0 0 207 87" svg:d="M207 65h-128v22h-19v-22h-16c-10 0-17-1-22-3-6-2-12-8-16-14s-6-14-6-25c0-7 1-15 3-23l22 4c-1 5-2 10-2 14 0 8 2 13 5 16s9 5 18 5h14v-29h19v29h128z">
          <text:p/>
        </draw:path>
        <draw:path draw:style-name="gr5" draw:text-style-name="P4" draw:layer="layout" svg:width="0.202cm" svg:height="0.025cm" svg:x="19.669cm" svg:y="26.472cm" svg:viewBox="0 0 203 26" svg:d="M28 26h-28v-26h28zM203 26h-147v-26h147z">
          <text:p/>
        </draw:path>
        <draw:path draw:style-name="gr5" draw:text-style-name="P4" draw:layer="layout" svg:width="0.153cm" svg:height="0.127cm" svg:x="19.721cm" svg:y="26.315cm" svg:viewBox="0 0 154 128" svg:d="M96 24l3-24c18 3 31 9 41 20 9 11 14 26 14 42 0 20-6 36-19 48-14 12-33 18-58 18-15 0-29-2-41-8-12-5-21-13-27-23-6-11-9-23-9-35 0-16 4-30 12-40s20-17 35-20l3 24c-9 3-17 7-22 14-5 5-7 12-7 21 0 12 4 22 13 30s23 12 43 12c19 0 34-4 43-11 9-8 14-18 14-30 0-10-3-18-9-25s-16-11-29-13z">
          <text:p/>
        </draw:path>
        <draw:path draw:style-name="gr5" draw:text-style-name="P4" draw:layer="layout" svg:width="0.153cm" svg:height="0.135cm" svg:x="19.721cm" svg:y="26.167cm" svg:viewBox="0 0 154 136" svg:d="M133 32c8 9 13 18 16 27 4 8 5 17 5 27 0 16-4 28-12 37-7 9-17 13-31 13-7 0-13-1-19-5-6-3-11-7-15-13-3-5-6-11-8-17-1-5-2-13-3-22-3-20-6-35-9-45-3 0-5 0-6 0-10 0-18 3-22 7-5 7-8 16-8 28s2 21 6 26c4 6 11 10 22 13l-4 24c-10-2-18-6-25-11-6-5-11-12-15-22-3-9-5-21-5-33 0-13 2-23 5-31s6-14 11-18c4-4 10-6 17-8 4 0 12-1 23-1h33c23 0 38 0 44-1s12-3 18-7v26c-5 3-11 4-18 6zM76 34c4 9 7 23 10 41 1 10 3 17 5 21 2 5 4 8 8 10 3 2 7 4 12 4 7 0 13-3 17-8 5-5 7-12 7-22 0-9-2-18-6-25-5-8-10-13-19-17-5-2-13-4-24-4z">
          <text:p/>
        </draw:path>
        <draw:path draw:style-name="gr5" draw:text-style-name="P4" draw:layer="layout" svg:width="0.15cm" svg:height="0.079cm" svg:x="19.721cm" svg:y="26.058cm" svg:viewBox="0 0 151 80" svg:d="M151 80h-147v-22h23c-12-7-18-12-22-17-3-5-5-10-5-16 0-8 3-17 8-25l24 8c-3 6-5 12-5 18s2 11 5 15 8 7 13 9c9 4 19 5 29 5h77z">
          <text:p/>
        </draw:path>
        <draw:path draw:style-name="gr5" draw:text-style-name="P4" draw:layer="layout" svg:width="0.153cm" svg:height="0.135cm" svg:x="19.721cm" svg:y="25.838cm" svg:viewBox="0 0 154 136" svg:d="M133 31c8 9 13 18 16 27 4 8 5 17 5 27 0 17-4 29-12 38-7 9-17 13-31 13-7 0-13-2-19-5s-11-7-15-13c-3-5-6-11-8-17-1-5-2-14-3-24-3-19-6-34-9-44-3 0-5 0-6 0-10 0-18 2-22 7-5 6-8 16-8 28s2 21 6 27 11 10 22 13l-4 24c-10-2-18-6-25-11-6-5-11-12-15-22-3-10-5-22-5-34 0-13 2-23 5-31 3-7 6-13 11-17 4-4 10-6 17-8 4 0 12-1 23-1h33c23 0 38 0 44-1s12-3 18-7v26c-5 3-11 4-18 5zM76 33c4 9 7 23 10 41 1 10 3 17 5 22s4 8 8 10c3 2 7 4 12 4 7 0 13-3 17-8 5-5 7-13 7-23 0-9-2-18-6-25-5-8-10-13-19-17-5-2-13-4-24-4z">
          <text:p/>
        </draw:path>
        <draw:path draw:style-name="gr5" draw:text-style-name="P4" draw:layer="layout" svg:width="0.153cm" svg:height="0.122cm" svg:x="19.721cm" svg:y="25.696cm" svg:viewBox="0 0 154 123" svg:d="M106 123l-4-25c10-1 19-5 24-11 5-7 8-15 8-27 0-11-2-20-7-25-5-6-10-8-17-8-6 0-10 2-14 7-2 3-5 12-8 25-5 19-9 31-12 38s-8 12-14 16-12 6-20 6c-6 0-12-2-18-5-5-3-10-7-14-12-2-4-5-9-7-16-2-6-3-14-3-21 0-12 2-22 5-31 4-8 8-15 14-20 5-4 13-7 22-8l4 25c-8 1-14 4-18 10-4 5-6 12-6 22 0 11 2 19 5 24 4 5 8 8 14 8 3 0 6-1 8-3 3-2 5-6 7-10 1-2 3-10 6-22 5-17 9-30 12-37s7-13 13-17c5-4 12-6 21-6s17 3 24 7c8 5 13 13 17 22s6 20 6 31c0 19-4 34-12 44-7 10-19 16-36 19z">
          <text:p/>
        </draw:path>
        <draw:path draw:style-name="gr5" draw:text-style-name="P4" draw:layer="layout" svg:width="0.153cm" svg:height="0.135cm" svg:x="19.721cm" svg:y="25.462cm" svg:viewBox="0 0 154 136" svg:d="M133 31c8 9 13 18 16 27 4 9 5 18 5 28 0 16-4 28-12 37-7 9-17 13-31 13-7 0-13-2-19-5s-11-7-15-13c-3-5-6-11-8-18-1-4-2-12-3-22-3-21-6-35-9-45-3 0-5 0-6 0-10 0-18 2-22 7-5 6-8 16-8 29 0 12 2 21 6 26 4 6 11 10 22 12l-4 25c-10-3-18-6-25-11-6-5-11-12-15-22-3-10-5-21-5-34s2-23 5-31 6-13 11-17c4-4 10-6 17-8 4-1 12-1 23-1h33c23 0 38 0 44-2 6-1 12-3 18-6v26c-5 3-11 4-18 5zM76 33c4 9 7 23 10 42 1 10 3 17 5 21 2 5 4 8 8 10 3 2 7 4 12 4 7 0 13-3 17-8 5-5 7-12 7-22 0-9-2-19-6-26-5-8-10-13-19-17-5-2-13-4-24-4z">
          <text:p/>
        </draw:path>
        <draw:path draw:style-name="gr5" draw:text-style-name="P4" draw:layer="layout" svg:width="0.153cm" svg:height="0.122cm" svg:x="19.721cm" svg:y="25.32cm" svg:viewBox="0 0 154 123" svg:d="M106 123l-4-25c10-1 19-5 24-11 5-7 8-16 8-27s-2-20-7-25c-5-7-10-9-17-9-6 0-10 2-14 8-2 3-5 12-8 25-5 18-9 31-12 38s-8 12-14 16-12 5-20 5c-6 0-12-1-18-4-5-3-10-7-14-12-2-4-5-9-7-16s-3-14-3-21c0-12 2-22 5-31 4-9 8-16 14-20 5-4 13-7 22-8l4 25c-8 1-14 4-18 9-4 6-6 13-6 23 0 11 2 19 5 24 4 5 8 7 14 7 3 0 6 0 8-3 3-2 5-5 7-9 1-3 3-10 6-22 5-17 9-31 12-38s7-12 13-16c5-4 12-6 21-6s17 2 24 7c8 5 13 12 17 21 4 10 6 21 6 32 0 19-4 34-12 44-7 9-19 16-36 19z">
          <text:p/>
        </draw:path>
        <draw:path draw:style-name="gr5" draw:text-style-name="P4" draw:layer="layout" svg:width="0.153cm" svg:height="0.122cm" svg:x="19.721cm" svg:y="25.179cm" svg:viewBox="0 0 154 123" svg:d="M106 123l-4-25c10-1 19-5 24-12 5-6 8-15 8-26 0-12-2-21-7-26-5-6-10-9-17-9-6 0-10 3-14 8-2 3-5 12-8 26-5 18-9 31-12 38s-8 12-14 16-12 5-20 5c-6 0-12-1-18-4-5-3-10-7-14-12-2-4-5-9-7-16s-3-14-3-21c0-12 2-23 5-32 4-8 8-15 14-19 5-4 13-7 22-8l4 24c-8 1-14 4-18 9-4 6-6 14-6 24 0 11 2 19 5 24 4 5 8 7 14 7 3 0 6-1 8-3 3-2 5-5 7-9 1-3 3-10 6-22 5-19 9-31 12-38s7-12 13-16c5-4 12-6 21-6s17 2 24 7c8 5 13 12 17 21s6 19 6 32c0 19-4 33-12 43-7 10-19 17-36 20z">
          <text:p/>
        </draw:path>
        <draw:path draw:style-name="gr5" draw:text-style-name="P4" draw:layer="layout" svg:width="0.202cm" svg:height="0.024cm" svg:x="19.669cm" svg:y="25.125cm" svg:viewBox="0 0 203 25" svg:d="M28 25h-28v-25h28zM203 25h-147v-25h147z">
          <text:p/>
        </draw:path>
        <draw:path draw:style-name="gr5" draw:text-style-name="P4" draw:layer="layout" svg:width="0.15cm" svg:height="0.119cm" svg:x="19.721cm" svg:y="24.968cm" svg:viewBox="0 0 151 120" svg:d="M151 120h-147v-23h21c-17-11-25-27-25-47 0-9 2-17 5-24 3-8 7-13 13-17s12-6 19-8c4-1 12-1 24-1h90v25h-89c-10 0-18 1-23 3s-9 5-12 10-4 11-4 17c0 11 3 20 10 28 7 7 19 11 38 11h80z">
          <text:p/>
        </draw:path>
        <draw:path draw:style-name="gr5" draw:text-style-name="P4" draw:layer="layout" svg:width="0.153cm" svg:height="0.134cm" svg:x="19.721cm" svg:y="24.804cm" svg:viewBox="0 0 154 135" svg:d="M133 31c8 9 13 17 16 27 4 9 5 18 5 27 0 16-4 29-12 37-7 9-17 13-31 13-7 0-13-1-19-5-6-3-11-7-15-12-3-6-6-12-8-18-1-5-2-12-3-22-3-20-6-36-9-45-3-1-5-1-6-1-10 0-18 3-22 7-5 7-8 17-8 30 0 11 2 20 6 26 4 5 11 9 22 12l-4 24c-10-2-18-6-25-11-6-5-11-12-15-22-3-9-5-20-5-33s2-23 5-31 6-14 11-18c4-3 10-6 17-7 4-1 12-1 23-1h33c23 0 38-1 44-2s12-3 18-6v26c-5 2-11 4-18 5zM76 33c4 9 7 23 10 41 1 10 3 17 5 22 2 4 4 7 8 10 3 2 7 3 12 3 7 0 13-3 17-8 5-5 7-12 7-22 0-9-2-18-6-26-5-7-10-13-19-16-5-3-13-4-24-4z">
          <text:p/>
        </draw:path>
        <draw:path draw:style-name="gr5" draw:text-style-name="P4" draw:layer="layout" svg:width="0.2cm" svg:height="0.072cm" svg:x="19.673cm" svg:y="24.715cm" svg:viewBox="0 0 201 73" svg:d="M177 4l22-4c1 7 2 14 2 19 0 9-2 17-4 22-3 5-7 8-12 11-4 2-14 3-29 3h-85v18h-19v-18h-37l-15-25h52v-26h19v26h86c7 0 12-2 14-2 2-1 4-3 5-5s2-4 2-8c0-3-1-6-1-11z">
          <text:p/>
        </draw:path>
        <draw:path draw:style-name="gr5" draw:text-style-name="P4" draw:layer="layout" svg:width="0.149cm" svg:height="0.119cm" svg:x="19.725cm" svg:y="24.577cm" svg:viewBox="0 0 150 120" svg:d="M147 22h-22c17 12 25 28 25 47 0 9-1 17-5 25-3 7-7 13-12 16-5 4-11 6-19 8-4 1-12 2-23 2h-91v-25h82c13 0 21-1 26-2 6-1 12-5 15-10 4-5 6-11 6-18 0-8-2-15-6-21-4-7-9-12-15-14-7-3-16-5-29-5h-79v-25h147z">
          <text:p/>
        </draw:path>
        <draw:path draw:style-name="gr5" draw:text-style-name="P4" draw:layer="layout" svg:width="0.15cm" svg:height="0.079cm" svg:x="19.721cm" svg:y="24.459cm" svg:viewBox="0 0 151 80" svg:d="M151 80h-147v-23h23c-12-6-18-11-22-16-3-5-5-10-5-16 0-8 3-16 8-25l24 8c-3 6-5 12-5 19 0 5 2 10 5 14s8 8 13 9c9 3 19 5 29 5h77z">
          <text:p/>
        </draw:path>
        <draw:path draw:style-name="gr5" draw:text-style-name="P4" draw:layer="layout" svg:width="0.153cm" svg:height="0.134cm" svg:x="19.721cm" svg:y="24.318cm" svg:viewBox="0 0 154 135" svg:d="M133 32c8 9 13 18 16 26 4 9 5 18 5 27 0 17-4 29-12 38-7 8-17 12-31 12-7 0-13-1-19-4-6-4-11-8-15-13-3-5-6-11-8-18-1-5-2-12-3-22-3-20-6-35-9-44-3 0-5 0-6 0-10 0-18 2-22 7-5 6-8 15-8 28 0 11 2 20 6 26 4 5 11 9 22 12l-4 24c-10-2-18-6-25-11-6-5-11-12-15-22-3-9-5-20-5-33 0-12 2-22 5-30s6-14 11-17c4-4 10-7 17-8 4-1 12-1 23-1h33c23 0 38-1 44-2s12-4 18-7v27c-5 2-11 4-18 5zM76 34c4 9 7 22 10 40 1 10 3 18 5 22s4 7 8 10c3 2 7 3 12 3 7 0 13-2 17-7 5-5 7-13 7-22 0-10-2-18-6-26-5-7-10-13-19-16-5-3-13-4-24-4z">
          <text:p/>
        </draw:path>
        <draw:path draw:style-name="gr5" draw:text-style-name="P4" draw:layer="layout" svg:width="0.153cm" svg:height="0.121cm" svg:x="19.721cm" svg:y="24.176cm" svg:viewBox="0 0 154 122" svg:d="M106 122l-4-24c10-2 19-6 24-12 5-7 8-16 8-27 0-12-2-20-7-26-5-5-10-8-17-8-6 0-10 3-14 7-2 4-5 12-8 26-5 18-9 32-12 39s-8 12-14 16c-6 3-12 5-20 5-6 0-12-1-18-4-5-3-10-7-14-13-2-4-5-9-7-15-2-8-3-15-3-23 0-11 2-21 5-30 4-9 8-15 14-19 5-4 13-7 22-9l4 24c-8 1-14 5-18 10s-6 13-6 22c0 12 2 20 5 26 4 5 8 7 14 7 3 0 6-1 8-3 3-2 5-5 7-11 1-2 3-9 6-21 5-18 9-30 12-37s7-12 13-16c5-4 12-6 21-6s17 2 24 7c8 5 13 12 17 21s6 19 6 31c0 19-4 34-12 44-7 10-19 16-36 19z">
          <text:p/>
        </draw:path>
        <draw:path draw:style-name="gr5" draw:text-style-name="P4" draw:layer="layout" svg:width="0.146cm" svg:height="0.134cm" svg:x="19.725cm" svg:y="23.949cm" svg:viewBox="0 0 147 135" svg:d="M147 78l-147 57v-26l88-33c10-3 20-6 30-9-8-2-17-5-28-9l-90-33v-25l147 55z">
          <text:p/>
        </draw:path>
        <draw:path draw:style-name="gr5" draw:text-style-name="P4" draw:layer="layout" svg:width="0.206cm" svg:height="0.134cm" svg:x="19.668cm" svg:y="23.801cm" svg:viewBox="0 0 207 135" svg:d="M186 30c8 10 13 18 16 27 4 8 5 18 5 27 0 16-4 29-12 38-7 9-17 13-30 13-7 0-13-1-19-5-6-3-11-7-15-13-3-6-6-12-8-18-1-5-2-12-3-22-3-20-6-35-9-45-3 0-5 0-6 0-10 0-18 3-22 7-5 7-8 16-8 29 0 11 2 20 6 25 4 6 11 10 22 13l-4 25c-10-2-18-6-25-11-6-6-11-13-15-23-3-9-5-20-5-33 0-12 2-23 5-30 3-8 6-14 11-18 4-3 10-6 17-7 4-1 12-2 23-2h33c23 0 37 0 43-1s12-3 18-6v25c-5 3-11 5-18 5zM130 32c4 9 7 23 10 41 1 10 3 17 5 22 2 4 4 7 8 9 3 3 7 4 12 4 6 0 12-3 16-8 5-5 7-12 7-22 0-9-2-18-6-25-5-8-10-13-18-17-5-2-13-4-24-4zM39 81l-39-19v-32l39 30z">
          <text:p/>
        </draw:path>
        <draw:path draw:style-name="gr5" draw:text-style-name="P4" draw:layer="layout" svg:width="0.153cm" svg:height="0.134cm" svg:x="19.721cm" svg:y="23.566cm" svg:viewBox="0 0 154 135" svg:d="M133 30c8 10 13 18 16 27 4 8 5 17 5 27 0 17-4 30-12 38-7 9-17 13-31 13-7 0-13-1-19-5-6-3-11-7-15-12-3-6-6-12-8-18-1-5-2-12-3-23-3-20-6-35-9-45-3 0-5 0-6 0-10 0-18 3-22 7-5 7-8 16-8 29 0 11 2 21 6 26 4 6 11 10 22 13l-4 24c-10-2-18-6-25-11-6-5-11-12-15-22-3-9-5-21-5-34 0-12 2-23 5-30 3-8 6-14 11-18 4-3 10-6 17-7 4-1 12-2 23-2h33c23 0 38 0 44-1s12-3 18-6v25c-5 3-11 5-18 5zM76 32c4 9 7 23 10 41 1 10 3 18 5 23 2 4 4 7 8 9 3 3 7 4 12 4 7 0 13-3 17-8 5-5 7-12 7-23 0-9-2-18-6-25-5-8-10-13-19-17-5-2-13-4-24-4z">
          <text:p/>
        </draw:path>
        <draw:path draw:style-name="gr5" draw:text-style-name="P4" draw:layer="layout" svg:width="0.153cm" svg:height="0.137cm" svg:x="19.721cm" svg:y="23.407cm" svg:viewBox="0 0 154 138" svg:d="M77 138c-27 0-47-7-60-22-11-13-17-29-17-47 0-21 7-37 20-50 13-12 31-19 55-19 19 0 33 3 45 9 11 5 19 13 25 24s9 23 9 36c0 21-6 38-19 50-14 13-34 19-58 19zM77 113c18 0 32-4 43-13 9-8 14-19 14-31 0-13-5-23-14-31-11-8-25-12-44-12-18 0-32 4-41 12-10 8-14 18-14 31 0 12 4 23 14 31 9 9 23 13 42 13z">
          <text:p/>
        </draw:path>
        <draw:path draw:style-name="gr5" draw:text-style-name="P4" draw:layer="layout" svg:width="0.153cm" svg:height="0.122cm" svg:x="19.721cm" svg:y="23.188cm" svg:viewBox="0 0 154 123" svg:d="M106 123l-4-26c10-1 19-5 24-11s8-15 8-27c0-11-2-19-7-25-5-5-10-8-17-8-6 0-10 2-14 7-2 4-5 12-8 25-5 19-9 31-12 38s-8 14-14 17c-6 4-12 6-20 6-6 0-12-2-18-5-5-3-10-7-14-13-2-4-5-9-7-16-2-6-3-14-3-21 0-12 2-22 5-30 4-9 8-15 14-20 5-4 13-7 22-8l4 24c-8 1-14 4-18 10-4 5-6 12-6 22 0 11 2 20 5 24 4 5 8 8 14 8 3 0 6-1 8-3 3-2 5-5 7-10 1-2 3-10 6-22 5-17 9-29 12-36s7-13 13-17c5-4 12-6 21-6s17 3 24 8c8 4 13 11 17 20 4 10 6 20 6 31 0 19-4 34-12 44-7 11-19 17-36 20z">
          <text:p/>
        </draw:path>
        <draw:path draw:style-name="gr5" draw:text-style-name="P4" draw:layer="layout" svg:width="0.202cm" svg:height="0.025cm" svg:x="19.669cm" svg:y="23.134cm" svg:viewBox="0 0 203 26" svg:d="M28 26h-28v-26h28zM203 26h-147v-26h147z">
          <text:p/>
        </draw:path>
        <draw:path draw:style-name="gr5" draw:text-style-name="P4" draw:layer="layout" svg:width="0.2cm" svg:height="0.071cm" svg:x="19.673cm" svg:y="23.039cm" svg:viewBox="0 0 201 72" svg:d="M177 4l22-4c1 7 2 14 2 19 0 9-2 16-4 21-3 5-7 9-12 11-4 2-14 3-29 3h-85v18h-19v-18h-37l-15-25h52v-25h19v25h86c7 0 12 0 14-1s4-3 5-5c1-1 2-4 2-8 0-3-1-6-1-11z">
          <text:p/>
        </draw:path>
        <draw:path draw:style-name="gr5" draw:text-style-name="P4" draw:layer="layout" svg:width="0.153cm" svg:height="0.135cm" svg:x="19.721cm" svg:y="22.891cm" svg:viewBox="0 0 154 136" svg:d="M103 27l3-26c16 4 28 12 36 23s12 25 12 42c0 21-6 39-20 52-13 12-32 18-56 18-25 0-44-6-57-19-14-12-21-30-21-50s7-36 20-48c14-12 32-19 56-19 2 0 4 0 7 1v110c16-1 28-6 38-14 9-9 13-19 13-32 0-9-3-16-7-23-5-6-14-11-24-15zM63 109v-82c-13 1-22 4-28 9-10 8-14 18-14 31 0 11 3 21 11 29s18 13 31 13z">
          <text:p/>
        </draw:path>
        <draw:path draw:style-name="gr5" draw:text-style-name="P4" draw:layer="layout" svg:width="0.202cm" svg:height="0.119cm" svg:x="19.669cm" svg:y="22.664cm" svg:viewBox="0 0 203 120" svg:d="M203 120h-203v-25h72c-13-11-20-26-20-44 0-10 2-20 7-28 4-8 10-14 17-18 8-3 19-5 33-5h94v26h-94c-12 0-21 2-27 8-6 5-8 13-8 22 0 8 1 15 5 21 4 7 9 11 16 14 6 3 15 4 27 4h81z">
          <text:p/>
        </draw:path>
        <draw:path draw:style-name="gr5" draw:text-style-name="P4" draw:layer="layout" svg:width="0.2cm" svg:height="0.072cm" svg:x="19.673cm" svg:y="22.568cm" svg:viewBox="0 0 201 73" svg:d="M177 4l22-4c1 7 2 14 2 19 0 9-2 16-4 21-3 5-7 9-12 12-4 2-14 3-29 3h-85v18h-19v-18h-37l-15-26h52v-25h19v25h86c7 0 12 0 14-1s4-3 5-5 2-4 2-8c0-3-1-6-1-11z">
          <text:p/>
        </draw:path>
        <draw:path draw:style-name="gr5" draw:text-style-name="P4" draw:layer="layout" svg:width="0.2cm" svg:height="0.072cm" svg:x="19.673cm" svg:y="22.49cm" svg:viewBox="0 0 201 73" svg:d="M177 4l22-4c1 7 2 13 2 19 0 9-2 16-4 21-3 5-7 8-12 10-4 2-14 4-29 4h-85v19h-19v-19h-37l-15-25h52v-25h19v25h86c7 0 12-1 14-2 2 0 4-2 5-4s2-5 2-8-1-7-1-11z">
          <text:p/>
        </draw:path>
        <draw:path draw:style-name="gr5" draw:text-style-name="P4" draw:layer="layout" svg:width="0.206cm" svg:height="0.127cm" svg:x="19.721cm" svg:y="22.343cm" svg:viewBox="0 0 207 128" svg:d="M207 128h-203v-23h19c-8-5-13-11-17-18s-6-16-6-25c0-13 3-24 10-33 6-10 15-17 27-22s26-7 40-7c15 0 28 2 40 8 12 5 21 13 28 23 6 10 9 21 9 33 0 8-1 16-5 23-3 6-8 12-13 16h71zM79 105c18 0 32-3 41-11s14-17 14-29c0-11-5-20-14-28s-24-12-43-12c-20 0-34 4-43 12-10 7-14 16-14 27 0 12 5 21 15 29 9 8 24 12 44 12z">
          <text:p/>
        </draw:path>
        <draw:path draw:style-name="gr5" draw:text-style-name="P4" draw:layer="layout" svg:width="0.153cm" svg:height="0.122cm" svg:x="19.721cm" svg:y="22.201cm" svg:viewBox="0 0 154 123" svg:d="M106 123l-4-25c10-1 19-5 24-11s8-15 8-27c0-11-2-19-7-25-5-5-10-8-17-8-6 0-10 2-14 7-2 3-5 12-8 25-5 19-9 31-12 38s-8 13-14 16c-6 4-12 6-20 6-6 0-12-2-18-5-5-3-10-7-14-12-2-4-5-9-7-16-2-6-3-14-3-21 0-12 2-22 5-30 4-9 8-16 14-20 5-4 13-7 22-8l4 24c-8 1-14 4-18 10-4 5-6 12-6 22 0 11 2 20 5 24 4 5 8 8 14 8 3 0 6-1 8-3 3-2 5-5 7-10 1-2 3-10 6-22 5-17 9-29 12-36s7-13 13-17c5-5 12-7 21-7s17 4 24 9c8 4 13 11 17 20s6 20 6 31c0 19-4 34-12 44-7 10-19 16-36 19z">
          <text:p/>
        </draw:path>
        <draw:path draw:style-name="gr5" draw:text-style-name="P4" draw:layer="layout" svg:width="0.146cm" svg:height="0.028cm" svg:x="19.725cm" svg:y="22.137cm" svg:viewBox="0 0 147 29" svg:d="M28 29h-28v-29h28zM147 29h-28v-29h28z">
          <text:p/>
        </draw:path>
        <draw:polygon draw:style-name="gr5" draw:text-style-name="P4" draw:layer="layout" svg:width="0.209cm" svg:height="0.078cm" svg:x="19.665cm" svg:y="22.034cm" svg:viewBox="0 0 210 79" draw:points="210,79 0,21 0,0 210,59">
          <text:p/>
        </draw:polygon>
        <draw:polygon draw:style-name="gr5" draw:text-style-name="P4" draw:layer="layout" svg:width="0.209cm" svg:height="0.078cm" svg:x="19.665cm" svg:y="21.956cm" svg:viewBox="0 0 210 79" draw:points="210,79 0,21 0,0 210,59">
          <text:p/>
        </draw:polygon>
        <draw:path draw:style-name="gr5" draw:text-style-name="P4" draw:layer="layout" svg:width="0.146cm" svg:height="0.201cm" svg:x="19.725cm" svg:y="21.754cm" svg:viewBox="0 0 147 202" svg:d="M147 157l-147 45v-25l85-24 31-9c-1-1-11-3-30-8l-86-23v-26l85-22 28-7-28-8-85-25v-25l147 46v26l-88 23-26 6 114 29z">
          <text:p/>
        </draw:path>
        <draw:path draw:style-name="gr5" draw:text-style-name="P4" draw:layer="layout" svg:width="0.146cm" svg:height="0.2cm" svg:x="19.725cm" svg:y="21.551cm" svg:viewBox="0 0 147 201" svg:d="M147 157l-147 44v-25l85-24 31-9c-1-1-11-3-30-8l-86-23v-26l85-21 28-8-28-8-85-25v-24l147 45v26l-88 23-26 6 114 30z">
          <text:p/>
        </draw:path>
        <draw:path draw:style-name="gr5" draw:text-style-name="P4" draw:layer="layout" svg:width="0.146cm" svg:height="0.201cm" svg:x="19.725cm" svg:y="21.347cm" svg:viewBox="0 0 147 202" svg:d="M147 157l-147 45v-26l85-24 31-9c-1 0-11-3-30-8l-86-23v-25l85-22 28-8-28-8-85-25v-24l147 46v25l-88 24-26 5 114 30z">
          <text:p/>
        </draw:path>
        <draw:polygon draw:style-name="gr5" draw:text-style-name="P4" draw:layer="layout" svg:width="0.028cm" svg:height="0.028cm" svg:x="19.843cm" svg:y="21.291cm" svg:viewBox="0 0 29 29" draw:points="0,29 29,29 29,0 0,0">
          <text:p/>
        </draw:polygon>
        <draw:path draw:style-name="gr5" draw:text-style-name="P4" draw:layer="layout" svg:width="0.206cm" svg:height="0.127cm" svg:x="19.721cm" svg:y="21.121cm" svg:viewBox="0 0 207 128" svg:d="M207 128h-203v-23h19c-8-5-13-11-17-18-4-6-6-15-6-24 0-13 3-24 10-33 6-11 15-18 27-23s26-7 40-7c15 0 28 3 40 8s21 13 28 24c6 11 9 21 9 33 0 8-1 15-5 22-3 7-8 12-13 16h71zM79 106c18 0 32-4 41-12s14-17 14-28-5-20-14-28-24-12-43-12c-20 0-34 4-43 12-10 7-14 17-14 27 0 11 5 20 15 28 9 8 24 13 44 13z">
          <text:p/>
        </draw:path>
        <draw:path draw:style-name="gr5" draw:text-style-name="P4" draw:layer="layout" svg:width="0.153cm" svg:height="0.137cm" svg:x="19.721cm" svg:y="20.963cm" svg:viewBox="0 0 154 138" svg:d="M77 138c-27 0-47-7-60-22-11-13-17-28-17-46 0-21 7-38 20-51 13-12 31-19 55-19 19 0 33 3 45 9 11 5 19 14 25 24 6 11 9 23 9 37 0 20-6 37-19 49-14 13-34 19-58 19zM77 113c18 0 32-4 43-12 9-9 14-19 14-31 0-14-5-24-14-32-11-8-25-12-44-12-18 0-32 4-41 12-10 8-14 18-14 32 0 12 4 22 14 31 9 8 23 12 42 12z">
          <text:p/>
        </draw:path>
        <draw:path draw:style-name="gr5" draw:text-style-name="P4" draw:layer="layout" svg:width="0.15cm" svg:height="0.079cm" svg:x="19.721cm" svg:y="20.855cm" svg:viewBox="0 0 151 80" svg:d="M151 80h-147v-22h23c-12-6-18-11-22-16-3-5-5-11-5-17 0-8 3-16 8-25l24 8c-3 7-5 13-5 19 0 5 2 10 5 15s8 8 13 10c9 2 19 4 29 4h77z">
          <text:p/>
        </draw:path>
        <draw:path draw:style-name="gr5" draw:text-style-name="P4" draw:layer="layout" svg:width="0.2cm" svg:height="0.072cm" svg:x="19.673cm" svg:y="20.782cm" svg:viewBox="0 0 201 73" svg:d="M177 4l22-4c1 7 2 14 2 19 0 9-2 16-4 21-3 5-7 9-12 11-4 2-14 3-29 3h-85v19h-19v-19h-37l-15-25h52v-25h19v25h86c7 0 12 0 14-1s4-3 5-5 2-4 2-8c0-3-1-6-1-11z">
          <text:p/>
        </draw:path>
        <draw:path draw:style-name="gr5" draw:text-style-name="P4" draw:layer="layout" svg:width="0.153cm" svg:height="0.134cm" svg:x="19.721cm" svg:y="20.636cm" svg:viewBox="0 0 154 135" svg:d="M133 31c8 9 13 18 16 26 4 9 5 19 5 28 0 17-4 29-12 38-7 8-17 12-31 12-7 0-13-1-19-4-6-4-11-8-15-13-3-5-6-11-8-18-1-5-2-12-3-22-3-21-6-36-9-45-3 0-5-1-6-1-10 0-18 3-22 8-5 6-8 15-8 29 0 11 2 20 6 26 4 5 11 9 22 12l-4 24c-10-2-18-6-25-11-6-5-11-12-15-22-3-9-5-20-5-34 0-12 2-22 5-30s6-14 11-17c4-4 10-7 17-8 4-1 12-1 23-1h33c23 0 38-1 44-2s12-3 18-6v26c-5 2-11 4-18 5zM76 33c4 9 7 22 10 41 1 10 3 17 5 22 2 4 4 7 8 10 3 2 7 3 12 3 7 0 13-2 17-7 5-5 7-13 7-23 0-9-2-19-6-26-5-7-10-13-19-16-5-3-13-4-24-4z">
          <text:p/>
        </draw:path>
        <draw:polygon draw:style-name="gr5" draw:text-style-name="P4" draw:layer="layout" svg:width="0.202cm" svg:height="0.025cm" svg:x="19.669cm" svg:y="20.581cm" svg:viewBox="0 0 203 26" draw:points="0,26 203,26 203,0 0,0">
          <text:p/>
        </draw:polygon>
        <draw:path draw:style-name="gr5" draw:text-style-name="P4" draw:layer="layout" svg:width="0.205cm" svg:height="0.126cm" svg:x="19.669cm" svg:y="20.425cm" svg:viewBox="0 0 206 127" svg:d="M203 23h-19c15 9 22 22 22 42 0 11-3 22-9 32-7 9-16 17-27 22-12 6-25 8-40 8s-29-2-41-7-21-12-27-22c-7-9-10-20-10-32 0-9 2-18 6-25s8-12 14-17h-72v-24h203zM130 102c19 0 33-4 42-12s14-17 14-28-5-21-13-28c-9-8-23-12-41-12-21 0-36 4-45 12-10 7-14 18-14 29s4 20 13 28c9 7 23 11 44 11z">
          <text:p/>
        </draw:path>
        <draw:path draw:style-name="gr5" draw:text-style-name="P4" draw:layer="layout" svg:width="0.153cm" svg:height="0.135cm" svg:x="19.721cm" svg:y="20.259cm" svg:viewBox="0 0 154 136" svg:d="M103 26l3-25c16 4 28 11 36 22s12 26 12 43c0 22-6 39-20 51-13 13-32 19-56 19-25 0-44-6-57-19-14-13-21-29-21-49s7-37 20-49c14-13 32-19 56-19 2 0 4 0 7 0v110c16-1 28-5 38-13 9-9 13-19 13-31 0-9-3-17-7-23-5-8-14-13-24-17zM63 109v-83c-13 1-22 4-28 10-10 8-14 19-14 31s3 21 11 29 18 12 31 13z">
          <text:p/>
        </draw:path>
        <draw:path draw:style-name="gr5" draw:text-style-name="P4" draw:layer="layout" svg:width="0.153cm" svg:height="0.135cm" svg:x="19.721cm" svg:y="20.102cm" svg:viewBox="0 0 154 136" svg:d="M133 31c8 9 13 18 16 27 4 9 5 18 5 28 0 16-4 29-12 37-7 9-17 13-31 13-7 0-13-1-19-5-6-3-11-7-15-13-3-5-6-11-8-17-1-5-2-13-3-22-3-21-6-36-9-46-3 0-5 0-6 0-10 0-18 3-22 7-5 7-8 16-8 29 0 12 2 21 6 26 4 6 11 10 22 13l-4 24c-10-2-18-6-25-11-6-5-11-12-15-22-3-9-5-21-5-33 0-14 2-24 5-32 3-7 6-13 11-17 4-3 10-6 17-7 4-1 12-2 23-2h33c23 0 38 0 44-1s12-3 18-7v26c-5 3-11 4-18 5zM76 33c4 9 7 23 10 42 1 10 3 17 5 21 2 5 4 8 8 10 3 3 7 4 12 4 7 0 13-3 17-8 5-5 7-12 7-22 0-9-2-19-6-26-5-8-10-13-19-17-5-2-13-4-24-4z">
          <text:p/>
        </draw:path>
        <draw:path draw:style-name="gr5" draw:text-style-name="P4" draw:layer="layout" svg:width="0.153cm" svg:height="0.122cm" svg:x="19.721cm" svg:y="19.96cm" svg:viewBox="0 0 154 123" svg:d="M106 123l-4-25c10-1 19-5 24-11 5-7 8-15 8-28 0-11-2-19-7-25-5-5-10-8-17-8-6 0-10 2-14 7-2 3-5 12-8 25-5 20-9 32-12 39s-8 13-14 16c-6 4-12 6-20 6-6 0-12-2-18-5-5-3-10-7-14-12-2-4-5-9-7-16-2-6-3-14-3-22 0-12 2-22 5-30 4-9 8-16 14-20 5-4 13-7 22-8l4 24c-8 1-14 4-18 10-4 5-6 12-6 22 0 12 2 20 5 25 4 5 8 8 14 8 3 0 6-1 8-3 3-2 5-5 7-10 1-2 3-10 6-23 5-17 9-30 12-36 3-7 7-13 13-17 5-4 12-6 21-6s17 3 24 8c8 4 13 11 17 20s6 20 6 31c0 20-4 35-12 45-7 10-19 16-36 19z">
          <text:p/>
        </draw:path>
        <draw:path draw:style-name="gr5" draw:text-style-name="P4" draw:layer="layout" svg:width="0.153cm" svg:height="0.122cm" svg:x="19.721cm" svg:y="19.819cm" svg:viewBox="0 0 154 123" svg:d="M106 123l-4-25c10-1 19-5 24-11 5-8 8-16 8-28 0-11-2-20-7-25-5-6-10-8-17-8-6 0-10 2-14 7-2 3-5 12-8 25-5 19-9 32-12 39s-8 12-14 16-12 6-20 6c-6 0-12-2-18-5-5-3-10-7-14-12-2-4-5-9-7-17-2-6-3-14-3-21 0-12 2-22 5-31 4-8 8-15 14-19 5-4 13-7 22-8l4 24c-8 1-14 4-18 10-4 5-6 12-6 22 0 11 2 19 5 25 4 5 8 8 14 8 3 0 6-1 8-3 3-2 5-7 7-11 1-2 3-10 6-22 5-17 9-30 12-37 3-6 7-12 13-16 5-4 12-6 21-6s17 3 24 7c8 5 13 12 17 21s6 20 6 31c0 19-4 35-12 45-7 10-19 16-36 19z">
          <text:p/>
        </draw:path>
        <draw:path draw:style-name="gr5" draw:text-style-name="P4" draw:layer="layout" svg:width="0.202cm" svg:height="0.025cm" svg:x="19.669cm" svg:y="19.765cm" svg:viewBox="0 0 203 26" svg:d="M28 26h-28v-26h28zM203 26h-147v-26h147z">
          <text:p/>
        </draw:path>
        <draw:path draw:style-name="gr5" draw:text-style-name="P4" draw:layer="layout" svg:width="0.15cm" svg:height="0.119cm" svg:x="19.721cm" svg:y="19.608cm" svg:viewBox="0 0 151 120" svg:d="M151 120h-147v-22h21c-17-11-25-26-25-47 0-9 2-18 5-25 3-8 7-13 13-17 6-3 12-6 19-7 4-1 12-2 24-2h90v25h-89c-10 0-18 1-23 3s-9 5-12 10c-3 6-4 12-4 18 0 11 3 20 10 28 7 7 19 11 38 11h80z">
          <text:p/>
        </draw:path>
        <draw:path draw:style-name="gr5" draw:text-style-name="P4" draw:layer="layout" svg:width="0.153cm" svg:height="0.135cm" svg:x="19.721cm" svg:y="19.444cm" svg:viewBox="0 0 154 136" svg:d="M133 31c8 9 13 18 16 27 4 9 5 18 5 28 0 16-4 28-12 37-7 8-17 13-31 13-7 0-13-2-19-5-6-4-11-8-15-13-3-5-6-11-8-18-1-5-2-12-3-22-3-20-6-36-9-45-3 0-5 0-6 0-10 0-18 2-22 7-5 6-8 16-8 29 0 12 2 20 6 26 4 5 11 9 22 12l-4 24c-10-2-18-5-25-11-6-5-11-12-15-21-3-10-5-21-5-34s2-23 5-31 6-14 11-17c4-4 10-7 17-8 4-1 12-1 23-1h33c23 0 38-1 44-2s12-3 18-6v26c-5 2-11 4-18 5zM76 33c4 9 7 23 10 41 1 10 3 18 5 22s4 7 8 10c3 2 7 3 12 3 7 0 13-2 17-7 5-5 7-13 7-22 0-10-2-18-6-26-5-8-10-14-19-17-5-3-13-4-24-4z">
          <text:p/>
        </draw:path>
        <draw:path draw:style-name="gr5" draw:text-style-name="P4" draw:layer="layout" svg:width="0.2cm" svg:height="0.071cm" svg:x="19.673cm" svg:y="19.356cm" svg:viewBox="0 0 201 72" svg:d="M177 3l22-3c1 7 2 13 2 18 0 9-2 16-4 21-3 5-7 9-12 11-4 2-14 3-29 3h-85v19h-19v-19h-37l-15-25h52v-25h19v25h86c7 0 12 0 14-1s4-3 5-4c1-2 2-5 2-9 0-3-1-6-1-11z">
          <text:p/>
        </draw:path>
        <draw:path draw:style-name="gr5" draw:text-style-name="P4" draw:layer="layout" svg:width="0.149cm" svg:height="0.119cm" svg:x="19.725cm" svg:y="19.217cm" svg:viewBox="0 0 150 120" svg:d="M147 22h-22c17 12 25 27 25 47 0 9-1 17-5 25-3 7-7 13-12 17-5 3-11 6-19 7-4 1-12 2-23 2h-91v-25h82c13 0 21-1 26-2 6-1 12-4 15-10 4-5 6-12 6-19 0-8-2-15-6-21-4-7-9-11-15-14-7-3-16-4-29-4h-79v-25h147z">
          <text:p/>
        </draw:path>
        <draw:path draw:style-name="gr5" draw:text-style-name="P4" draw:layer="layout" svg:width="0.15cm" svg:height="0.08cm" svg:x="19.721cm" svg:y="19.099cm" svg:viewBox="0 0 151 81" svg:d="M151 81h-147v-24h23c-12-5-18-11-22-16-3-4-5-10-5-15 0-9 3-17 8-26l24 9c-3 6-5 12-5 18 0 5 2 10 5 14 3 5 8 8 13 10 9 2 19 4 29 4h77z">
          <text:p/>
        </draw:path>
        <draw:path draw:style-name="gr5" draw:text-style-name="P4" draw:layer="layout" svg:width="0.153cm" svg:height="0.135cm" svg:x="19.721cm" svg:y="18.958cm" svg:viewBox="0 0 154 136" svg:d="M133 32c8 9 13 18 16 26 4 9 5 18 5 28 0 16-4 28-12 37-7 8-17 13-31 13-7 0-13-2-19-5s-11-8-15-13c-3-5-6-11-8-18-1-5-2-12-3-22-3-20-6-35-9-44-3 0-5 0-6 0-10 0-18 2-22 7-5 6-8 15-8 28 0 12 2 20 6 26 4 5 11 10 22 12l-4 24c-10-2-18-5-25-10-6-5-11-13-15-22-3-10-5-21-5-34 0-12 2-22 5-30s6-14 11-17c4-4 10-6 17-8 4-1 12-1 23-1h33c23 0 38-1 44-2s12-4 18-7v27c-5 2-11 4-18 5zM76 34c4 9 7 22 10 40 1 11 3 18 5 22s4 7 8 10c3 2 7 3 12 3 7 0 13-2 17-7 5-5 7-13 7-22 0-10-2-18-6-26-5-7-10-13-19-16-5-3-13-4-24-4z">
          <text:p/>
        </draw:path>
        <draw:path draw:style-name="gr5" draw:text-style-name="P4" draw:layer="layout" svg:width="0.153cm" svg:height="0.121cm" svg:x="19.721cm" svg:y="18.816cm" svg:viewBox="0 0 154 122" svg:d="M106 122l-4-25c10-2 19-5 24-12 5-6 8-15 8-26s-2-20-7-25c-5-6-10-9-17-9-6 0-10 3-14 8-2 3-5 11-8 25-5 18-9 31-12 38s-8 12-14 16c-6 3-12 5-20 5-6 0-12-1-18-4-5-3-10-7-14-12-2-4-5-10-7-16-2-7-3-14-3-22 0-11 2-21 5-30 4-9 8-15 14-19 5-4 13-7 22-9l4 25c-8 1-14 4-18 9s-6 13-6 23c0 11 2 19 5 24 4 5 8 7 14 7 3 0 6-1 8-3 3-2 5-5 7-9 1-3 3-10 6-22 5-18 9-30 12-37s7-12 13-16c5-4 12-6 21-6s17 2 24 7c8 5 13 12 17 21s6 19 6 31c0 19-4 33-12 43-7 10-19 17-36 20z">
          <text:p/>
        </draw:path>
        <draw:polygon draw:style-name="gr5" draw:text-style-name="P4" draw:layer="layout" svg:width="0.028cm" svg:height="0.028cm" svg:x="19.843cm" svg:y="18.751cm" svg:viewBox="0 0 29 29" draw:points="0,29 29,29 29,0 0,0">
          <text:p/>
        </draw:polygon>
        <draw:path draw:style-name="gr5" draw:text-style-name="P4" draw:layer="layout" svg:width="0.153cm" svg:height="0.128cm" svg:x="19.721cm" svg:y="18.588cm" svg:viewBox="0 0 154 129" svg:d="M96 26l3-26c18 3 31 10 41 22 9 11 14 24 14 40 0 20-6 36-19 48-14 13-33 19-58 19-15 0-29-3-41-8s-21-13-27-24-9-22-9-35c0-16 4-29 12-39 8-11 20-17 35-20l3 25c-9 2-17 6-22 12s-7 13-7 21c0 13 4 23 13 31 9 7 23 11 43 11 19 0 34-3 43-11s14-17 14-30c0-9-3-17-9-24-6-6-16-10-29-12z">
          <text:p/>
        </draw:path>
        <draw:path draw:style-name="gr5" draw:text-style-name="P4" draw:layer="layout" svg:width="0.153cm" svg:height="0.137cm" svg:x="19.721cm" svg:y="18.439cm" svg:viewBox="0 0 154 138" svg:d="M77 138c-27 0-47-7-60-23-11-13-17-28-17-46 0-20 7-37 20-50 13-12 31-19 55-19 19 0 33 3 45 9 11 5 19 14 25 24 6 11 9 23 9 36 0 20-6 37-19 49-14 14-34 20-58 20zM77 112c18 0 32-4 43-12 9-9 14-19 14-31 0-13-5-23-14-31-11-8-25-12-44-12-18 0-32 4-41 12-10 8-14 18-14 31 0 12 4 22 14 31 9 8 23 12 42 12z">
          <text:p/>
        </draw:path>
        <draw:path draw:style-name="gr5" draw:text-style-name="P4" draw:layer="layout" svg:width="0.15cm" svg:height="0.198cm" svg:x="19.721cm" svg:y="18.212cm" svg:viewBox="0 0 151 199" svg:d="M151 199h-147v-22h21c-8-5-14-11-18-18-5-8-7-17-7-26 0-11 2-20 7-27 5-8 11-13 20-16-18-11-27-26-27-45 0-14 4-25 12-33s22-12 38-12h101v25h-92c-10 0-17 0-22 2-4 2-8 5-10 9-3 4-4 9-4 15 0 10 3 18 10 25s18 10 33 10h85v26h-95c-11 0-19 2-25 6-5 4-8 11-8 20 0 7 2 14 5 20 4 5 9 10 16 12 7 3 18 4 31 4h76z">
          <text:p/>
        </draw:path>
        <draw:polygon draw:style-name="gr5" draw:text-style-name="P4" draw:layer="layout" svg:width="0.028cm" svg:height="0.028cm" svg:x="19.843cm" svg:y="18.14cm" svg:viewBox="0 0 29 29" draw:points="0,29 29,29 29,0 0,0">
          <text:p/>
        </draw:polygon>
        <draw:path draw:style-name="gr5" draw:text-style-name="P4" draw:layer="layout" svg:width="0.205cm" svg:height="0.127cm" svg:x="19.669cm" svg:y="17.97cm" svg:viewBox="0 0 206 128" svg:d="M203 104v24h-203v-26h72c-13-10-20-23-20-40 0-9 2-17 6-25 3-8 8-15 15-20s14-9 24-12c9-3 20-5 31-5 25 0 44 6 58 19 13 12 20 27 20 44 0 18-7 31-21 41zM129 104c17 0 30-2 38-7 12-8 19-18 19-31 0-11-5-21-14-29-10-7-24-11-42-11-20 0-35 3-44 11s-13 17-13 27c0 11 4 21 14 29 9 7 23 11 42 11z">
          <text:p/>
        </draw:path>
        <draw:path draw:style-name="gr5" draw:text-style-name="P4" draw:layer="layout" svg:width="0.15cm" svg:height="0.079cm" svg:x="19.721cm" svg:y="17.861cm" svg:viewBox="0 0 151 80" svg:d="M151 80h-147v-22h23c-12-6-18-11-22-16-3-5-5-11-5-17 0-8 3-16 8-25l24 8c-3 6-5 13-5 19 0 5 2 11 5 15s8 8 13 9c9 3 19 5 29 5h77z">
          <text:p/>
        </draw:path>
        <draw:path draw:style-name="gr5" draw:text-style-name="P4" draw:layer="layout" svg:width="0.146cm" svg:height="0.028cm" svg:x="19.725cm" svg:y="17.811cm" svg:viewBox="0 0 147 29" svg:d="M28 29h-28v-29h28zM147 29h-28v-29h28z">
          <text:p/>
        </draw:path>
        <draw:path draw:style-name="gr5" draw:text-style-name="P4" draw:layer="layout" svg:width="0.202cm" svg:height="0.14cm" svg:x="19.669cm" svg:y="17.643cm" svg:viewBox="0 0 203 141" svg:d="M203 52h-48v89h-23l-132-93v-20h132v-28h23v28h48zM132 52h-92l92 65z">
          <text:p/>
        </draw:path>
        <draw:path draw:style-name="gr5" draw:text-style-name="P4" draw:layer="layout" svg:width="0.202cm" svg:height="0.14cm" svg:x="19.669cm" svg:y="17.486cm" svg:viewBox="0 0 203 141" svg:d="M203 53h-48v88h-23l-132-93v-20h132v-28h23v28h48zM132 53h-92l92 64z">
          <text:p/>
        </draw:path>
        <draw:path draw:style-name="gr5" draw:text-style-name="P4" draw:layer="layout" svg:width="0.206cm" svg:height="0.132cm" svg:x="19.668cm" svg:y="17.329cm" svg:viewBox="0 0 207 133" svg:d="M151 133l-4-25c14-3 24-7 31-14 6-7 9-16 9-25 0-12-4-22-12-30s-18-13-30-13-21 5-28 12c-8 8-11 17-11 29 0 4 0 10 2 17l-21-3c0-1 0-3 0-4 0-10-3-20-8-28-6-9-14-13-26-13-9 0-17 3-23 9-5 6-9 14-9 24s4 18 10 24c6 7 15 11 27 13l-5 25c-16-4-29-10-38-21s-15-24-15-40c0-11 2-21 8-31 5-9 11-17 20-22 8-5 16-7 26-7 8 0 16 2 23 7 8 4 13 11 18 21 2-12 8-22 17-28 8-7 19-10 32-10 18 0 33 6 45 19 12 14 18 30 18 50 0 17-5 32-15 44-11 12-25 18-41 20z">
          <text:p/>
        </draw:path>
        <draw:path draw:style-name="gr5" draw:text-style-name="P4" draw:layer="layout" svg:width="0.153cm" svg:height="0.134cm" svg:x="19.721cm" svg:y="17.093cm" svg:viewBox="0 0 154 135" svg:d="M103 26l3-26c16 4 28 12 36 23s12 25 12 42c0 21-6 38-20 51-13 13-32 19-56 19-25 0-44-6-57-20-14-12-21-29-21-49 0-19 7-35 20-48 14-12 32-18 56-18 2 0 4 0 7 0v109c16-1 28-6 38-14 9-8 13-18 13-30 0-9-3-17-7-24-5-6-14-11-24-15zM63 107v-81c-13 1-22 4-28 9-10 8-14 18-14 31 0 11 3 21 11 29 8 7 18 12 31 12z">
          <text:p/>
        </draw:path>
        <draw:path draw:style-name="gr5" draw:text-style-name="P4" draw:layer="layout" svg:width="0.149cm" svg:height="0.119cm" svg:x="19.725cm" svg:y="16.866cm" svg:viewBox="0 0 150 120" svg:d="M147 22h-22c17 12 25 27 25 48 0 8-1 16-5 24-3 7-7 13-12 17-5 3-11 6-19 7-4 1-12 2-23 2h-91v-25h82c13 0 21-1 26-2 6-1 12-4 15-10 4-5 6-11 6-19s-2-15-6-21c-4-7-9-11-15-14-7-3-16-4-29-4h-79v-25h147z">
          <text:p/>
        </draw:path>
        <draw:path draw:style-name="gr5" draw:text-style-name="P4" draw:layer="layout" svg:width="0.2cm" svg:height="0.071cm" svg:x="19.673cm" svg:y="16.77cm" svg:viewBox="0 0 201 72" svg:d="M177 3l22-3c1 6 2 13 2 18 0 10-2 17-4 22-3 5-7 9-12 11-4 2-14 3-29 3h-85v18h-19v-18h-37l-15-25h52v-26h19v26h86c7 0 12 0 14-1s4-3 5-5 2-5 2-9c0-3-1-6-1-11z">
          <text:p/>
        </draw:path>
        <draw:path draw:style-name="gr5" draw:text-style-name="P4" draw:layer="layout" svg:width="0.202cm" svg:height="0.025cm" svg:x="19.669cm" svg:y="16.724cm" svg:viewBox="0 0 203 26" svg:d="M28 26h-28v-26h28zM203 26h-147v-26h147z">
          <text:p/>
        </draw:path>
        <draw:polygon draw:style-name="gr5" draw:text-style-name="P4" draw:layer="layout" svg:width="0.202cm" svg:height="0.025cm" svg:x="19.669cm" svg:y="16.662cm" svg:viewBox="0 0 203 26" draw:points="0,26 203,26 203,0 0,0">
          <text:p/>
        </draw:polygon>
        <draw:path draw:style-name="gr5" draw:text-style-name="P4" draw:layer="layout" svg:width="0.202cm" svg:height="0.025cm" svg:x="19.669cm" svg:y="16.599cm" svg:viewBox="0 0 203 26" svg:d="M28 26h-28v-26h28zM203 26h-147v-26h147z">
          <text:p/>
        </draw:path>
        <draw:path draw:style-name="gr5" draw:text-style-name="P4" draw:layer="layout" svg:width="0.146cm" svg:height="0.129cm" svg:x="19.725cm" svg:y="16.445cm" svg:viewBox="0 0 147 130" svg:d="M147 130h-20l-108-93c0 11 1 20 1 28v60h-20v-120h16l94 79 17 16c-1-11-1-22-1-32v-68h21z">
          <text:p/>
        </draw:path>
        <draw:path draw:style-name="gr5" draw:text-style-name="P4" draw:layer="layout" svg:width="0.153cm" svg:height="0.135cm" svg:x="19.721cm" svg:y="16.293cm" svg:viewBox="0 0 154 136" svg:d="M103 27l3-26c16 4 28 12 36 23s12 25 12 42c0 21-6 38-20 51-13 13-32 19-56 19-25 0-44-6-57-20-14-12-21-29-21-49s7-36 20-48c14-12 32-19 56-19 2 0 4 0 7 1v109c16-1 28-6 38-14 9-8 13-18 13-31 0-9-3-16-7-23-5-6-14-11-24-15zM63 108v-81c-13 1-22 4-28 9-10 8-14 18-14 31 0 11 3 21 11 28 8 8 18 13 31 13z">
          <text:p/>
        </draw:path>
        <draw:path draw:style-name="gr5" draw:text-style-name="P4" draw:layer="layout" svg:width="0.153cm" svg:height="0.137cm" svg:x="19.721cm" svg:y="16.057cm" svg:viewBox="0 0 154 138" svg:d="M77 138c-27 0-47-7-60-22-11-13-17-28-17-46 0-20 7-38 20-51 13-12 31-19 55-19 19 0 33 3 45 9 11 5 19 14 25 24 6 12 9 24 9 37 0 20-6 37-19 49-14 13-34 19-58 19zM77 113c18 0 32-4 43-12 9-9 14-19 14-31 0-13-5-23-14-32-11-8-25-12-44-12-18 0-32 4-41 12-10 9-14 19-14 32 0 12 4 22 14 31 9 8 23 12 42 12z">
          <text:p/>
        </draw:path>
        <draw:path draw:style-name="gr5" draw:text-style-name="P4" draw:layer="layout" svg:width="0.153cm" svg:height="0.128cm" svg:x="19.721cm" svg:y="15.83cm" svg:viewBox="0 0 154 129" svg:d="M96 25l3-25c18 3 31 10 41 21 9 11 14 24 14 40 0 20-6 36-19 49-14 12-33 19-58 19-15 0-29-3-41-8s-21-14-27-25-9-22-9-35c0-16 4-29 12-39s20-17 35-20l3 25c-9 2-17 6-22 12s-7 13-7 21c0 12 4 23 13 30 9 8 23 12 43 12 19 0 34-4 43-11 9-8 14-18 14-30 0-9-3-18-9-24-6-7-16-11-29-12z">
          <text:p/>
        </draw:path>
        <draw:path draw:style-name="gr5" draw:text-style-name="P4" draw:layer="layout" svg:width="0.206cm" svg:height="0.137cm" svg:x="19.668cm" svg:y="15.681cm" svg:viewBox="0 0 207 138" svg:d="M131 138c-27 0-47-7-60-22-11-13-17-28-17-46 0-21 7-37 20-50s31-20 55-20c19 0 33 3 44 10 11 5 19 13 25 24s9 23 9 36c0 20-6 37-19 49-14 13-33 19-57 19zM131 113c18 0 32-4 42-13 9-8 14-18 14-30 0-13-5-23-14-31-10-8-24-12-43-12-18 0-32 4-41 12-10 8-14 18-14 31 0 12 4 22 14 30 9 9 23 13 42 13zM39 83l-39-18v-33l39 31z">
          <text:p/>
        </draw:path>
        <draw:path draw:style-name="gr5" draw:text-style-name="P4" draw:layer="layout" svg:width="0.205cm" svg:height="0.127cm" svg:x="19.669cm" svg:y="15.534cm" svg:viewBox="0 0 206 128" svg:d="M203 23h-19c15 10 22 24 22 42 0 12-3 22-9 32-7 10-16 18-27 23-12 5-25 8-40 8s-29-2-41-7-21-12-27-22c-7-10-10-21-10-33 0-9 2-17 6-23 4-7 8-13 14-18h-72v-25h203zM130 103c19 0 33-4 42-12s14-18 14-28c0-11-5-20-13-28-9-9-23-12-41-12-21 0-36 5-45 12-10 8-14 18-14 29s4 20 13 27c9 8 23 12 44 12z">
          <text:p/>
        </draw:path>
        <draw:path draw:style-name="gr5" draw:text-style-name="P4" draw:layer="layout" svg:width="0.202cm" svg:height="0.025cm" svg:x="19.669cm" svg:y="15.47cm" svg:viewBox="0 0 203 26" svg:d="M28 26h-28v-26h28zM203 26h-147v-26h147z">
          <text:p/>
        </draw:path>
        <draw:path draw:style-name="gr5" draw:text-style-name="P4" draw:layer="layout" svg:width="0.209cm" svg:height="0.129cm" svg:x="19.721cm" svg:y="15.313cm" svg:viewBox="0 0 210 130" svg:d="M163 125l4-25c7-1 12-4 16-8 4-7 7-15 7-26s-2-20-7-26-11-11-19-13c-5-1-16-2-33-2 14 11 20 25 20 41 0 20-7 35-23 47-14 12-32 17-52 17-14 0-27-2-39-8-12-5-21-13-27-23-6-9-10-20-10-33 0-18 7-32 21-43h-17v-23h126c24 0 40 2 50 7 9 5 17 12 22 22 6 10 8 22 8 37 0 18-4 32-11 42-8 12-20 17-36 17zM74 104c19 0 33-4 42-12 9-7 13-17 13-29 0-11-4-21-13-28-9-8-22-12-41-12-18 0-31 4-41 12-9 8-13 18-13 29s4 20 13 28 23 12 40 12z">
          <text:p/>
        </draw:path>
        <draw:path draw:style-name="gr5" draw:text-style-name="P4" draw:layer="layout" svg:width="0.153cm" svg:height="0.137cm" svg:x="19.721cm" svg:y="15.148cm" svg:viewBox="0 0 154 138" svg:d="M77 138c-27 0-47-8-60-24-11-12-17-28-17-46 0-20 7-36 20-49s31-19 55-19c19 0 33 3 45 8 11 6 19 14 25 25s9 22 9 35c0 21-6 37-19 50-14 14-34 20-58 20zM77 111c18 0 32-4 43-12 9-8 14-18 14-31 0-12-5-22-14-30-11-9-25-13-44-13-18 0-32 4-41 13-10 8-14 18-14 30 0 13 4 23 14 31 9 8 23 12 42 12z">
          <text:p/>
        </draw:path>
        <draw:path draw:style-name="gr5" draw:text-style-name="P4" draw:layer="layout" svg:width="0.206cm" svg:height="0.132cm" svg:x="19.668cm" svg:y="14.915cm" svg:viewBox="0 0 207 133" svg:d="M151 133l-4-25c14-2 24-7 31-14 6-7 9-15 9-25 0-13-4-23-12-31s-18-12-30-12-21 4-28 11c-8 8-11 17-11 29 0 6 0 11 2 18l-21-2c0-2 0-3 0-4 0-12-3-21-8-30-6-8-14-13-26-13-9 0-17 3-23 10-5 6-9 14-9 24s4 18 10 25c6 6 15 10 27 12l-5 25c-16-3-29-10-38-21s-15-24-15-40c0-12 2-22 8-31 5-10 11-17 20-22 8-5 16-7 26-7 8 0 16 2 23 7 8 5 13 12 18 21 2-12 8-21 17-28 8-7 19-10 32-10 18 0 33 6 45 19s18 29 18 50c0 18-5 33-15 44-11 12-25 19-41 20z">
          <text:p/>
        </draw:path>
        <draw:path draw:style-name="gr5" draw:text-style-name="P4" draw:layer="layout" svg:width="0.203cm" svg:height="0.074cm" svg:x="19.668cm" svg:y="14.797cm" svg:viewBox="0 0 204 75" svg:d="M204 0v25h-158c6 6 11 14 17 24s10 19 13 26h-24c-7-13-15-25-24-37-10-10-19-18-28-22v-16z">
          <text:p/>
        </draw:path>
        <draw:path draw:style-name="gr5" draw:text-style-name="P4" draw:layer="layout" svg:width="0.203cm" svg:height="0.134cm" svg:x="19.668cm" svg:y="14.603cm" svg:viewBox="0 0 204 135" svg:d="M180 0h24v135c-6 0-12-1-17-3-9-3-18-9-27-16-9-8-19-19-31-34-18-22-32-37-43-44-10-8-20-12-29-12-10 0-19 4-25 11-8 7-11 16-11 27 0 12 3 22 11 29 8 8 17 12 30 12l-3 25c-19-2-34-8-44-20-10-11-15-27-15-46 0-20 5-35 16-46 12-12 25-17 41-17 8 0 16 1 24 5 8 3 16 8 25 16 8 8 20 20 35 38 13 15 21 25 26 29 4 4 9 9 13 11z">
          <text:p/>
        </draw:path>
        <draw:path draw:style-name="gr5" draw:text-style-name="P4" draw:layer="layout" svg:width="0.206cm" svg:height="0.133cm" svg:x="19.668cm" svg:y="14.444cm" svg:viewBox="0 0 207 134" svg:d="M94 95c-3 10-9 18-16 22-7 6-15 9-25 9-15 0-27-5-37-17-10-10-16-25-16-42 0-18 6-32 16-43 11-10 23-16 38-16 9 0 17 3 24 8 7 4 13 12 16 22 4-12 11-22 20-28 9-7 20-10 32-10 17 0 32 6 44 18 11 12 17 28 17 49 0 19-6 35-17 48-12 13-27 19-45 19-13 0-24-3-33-10-8-8-14-17-18-29zM52 100c10 0 18-3 24-10 6-6 9-14 9-24 0-9-3-17-9-23s-14-9-22-9c-9 0-17 3-23 9s-10 14-10 24c0 9 4 17 10 23s13 10 21 10zM146 108c7 0 14-2 20-5 7-4 12-9 16-15 3-7 5-14 5-22 0-12-4-21-11-29-8-8-18-12-30-12-11 0-21 4-29 12s-12 18-12 30 4 21 12 29c7 8 17 12 29 12z">
          <text:p/>
        </draw:path>
        <draw:polygon draw:style-name="gr5" draw:text-style-name="P4" draw:layer="layout" svg:width="0.025cm" svg:height="0.077cm" svg:x="19.785cm" svg:y="14.346cm" svg:viewBox="0 0 26 78" draw:points="0,78 26,78 26,0 0,0">
          <text:p/>
        </draw:polygon>
        <draw:path draw:style-name="gr5" draw:text-style-name="P4" draw:layer="layout" svg:width="0.209cm" svg:height="0.179cm" svg:x="19.665cm" svg:y="14.145cm" svg:viewBox="0 0 210 180" svg:d="M135 28l7-28c22 6 38 17 50 31 13 15 18 33 18 54s-4 39-14 53c-9 13-22 24-38 31-17 7-35 11-55 11-21 0-39-4-55-13-15-8-27-19-35-34s-13-31-13-49c0-20 6-37 16-51s25-23 43-30l7 28c-15 4-26 11-33 20-6 9-10 20-10 34 0 15 4 28 12 39 7 10 17 17 29 22 13 4 26 6 39 6 17 0 32-2 45-7s23-13 29-24c6-10 9-22 9-34 0-15-4-28-12-38-9-11-22-18-39-21z">
          <text:p/>
        </draw:path>
        <draw:path draw:style-name="gr5" draw:text-style-name="P4" draw:layer="layout" svg:width="0.202cm" svg:height="0.167cm" svg:x="19.669cm" svg:y="13.945cm" svg:viewBox="0 0 203 168" svg:d="M203 168h-203v-69c0-16 1-29 3-37 2-12 7-22 14-30 9-11 21-19 35-24s30-8 48-8c15 0 29 2 42 6 11 3 21 8 29 13 8 6 14 12 18 19 5 6 8 14 10 24 3 9 4 21 4 33zM179 141v-43c0-13-1-24-4-32-2-8-6-14-10-18-6-7-15-11-26-15s-24-5-40-5c-21 0-37 3-48 10-12 7-19 15-23 25-3 8-4 20-4 36v42z">
          <text:p/>
        </draw:path>
        <draw:path draw:style-name="gr5" draw:text-style-name="P4" draw:layer="layout" svg:width="0.199cm" svg:height="0.131cm" svg:x="19.672cm" svg:y="13.786cm" svg:viewBox="0 0 200 132" svg:d="M23 132h-23v-132h19c13 13 32 26 54 38 23 13 46 24 71 31 17 5 36 8 56 9v26c-16-1-35-4-58-10s-45-14-66-26-38-24-53-36z">
          <text:p/>
        </draw:path>
        <draw:path draw:style-name="gr5" draw:text-style-name="P4" draw:layer="layout" svg:width="0.202cm" svg:height="0.14cm" svg:x="19.669cm" svg:y="13.63cm" svg:viewBox="0 0 203 141" svg:d="M203 52h-48v89h-23l-132-93v-21h132v-27h23v27h48zM132 52h-92l92 64z">
          <text:p/>
        </draw:path>
        <draw:polygon draw:style-name="gr5" draw:text-style-name="P4" draw:layer="layout" svg:width="0.025cm" svg:height="0.076cm" svg:x="19.785cm" svg:y="13.531cm" svg:viewBox="0 0 26 77" draw:points="0,77 26,77 26,0 0,0">
          <text:p/>
        </draw:polygon>
        <draw:path draw:style-name="gr5" draw:text-style-name="P4" draw:layer="layout" svg:width="0.202cm" svg:height="0.167cm" svg:x="19.669cm" svg:y="13.334cm" svg:viewBox="0 0 203 168" svg:d="M203 168h-203v-70c0-16 1-28 3-36 2-11 7-21 14-29 9-12 21-20 35-25 14-6 30-8 48-8 15 0 29 1 42 5 11 4 21 8 29 14 8 5 14 13 18 19 5 7 8 15 10 24 3 10 4 21 4 33zM179 141v-43c0-13-1-24-4-32-2-7-6-13-10-18-6-6-15-11-26-14-11-4-24-7-40-7-21 0-37 5-48 12-12 7-19 15-23 25-3 7-4 19-4 35v42z">
          <text:p/>
        </draw:path>
        <draw:polygon draw:style-name="gr5" draw:text-style-name="P4" draw:layer="layout" svg:width="0.202cm" svg:height="0.137cm" svg:x="19.669cm" svg:y="13.159cm" svg:viewBox="0 0 203 138" draw:points="203,138 0,138 0,0 24,0 24,111 86,111 86,15 110,15 110,111 203,111">
          <text:p/>
        </draw:polygon>
        <draw:path draw:style-name="gr5" draw:text-style-name="P4" draw:layer="layout" svg:width="0.206cm" svg:height="0.133cm" svg:x="19.668cm" svg:y="13.003cm" svg:viewBox="0 0 207 134" svg:d="M51 3l2 25c-9 2-16 5-21 9-7 7-11 15-11 25 0 8 3 15 7 21 6 8 14 14 25 19s26 7 47 7c-9-6-16-14-21-23-4-8-6-17-6-27 0-16 6-30 18-42s28-17 47-17c13 0 25 2 36 8 11 5 19 13 25 22 5 10 8 21 8 33 0 20-7 38-22 51-16 13-41 20-76 20-39 0-67-7-85-22-15-12-24-30-24-51 0-16 6-29 14-40 9-10 22-16 37-18zM138 105c9 0 17-1 25-5 8-5 14-10 18-16 4-7 6-14 6-21 0-10-4-19-13-27-8-7-20-11-34-11s-25 4-33 11c-8 8-12 17-12 28s4 21 12 29c8 9 18 12 31 12z">
          <text:p/>
        </draw:path>
        <draw:path draw:style-name="gr5" draw:text-style-name="P4" draw:layer="layout" svg:width="0.202cm" svg:height="0.14cm" svg:x="19.669cm" svg:y="12.846cm" svg:viewBox="0 0 203 141" svg:d="M203 53h-48v88h-23l-132-92v-20h132v-29h23v29h48zM132 53h-92l92 64z">
          <text:p/>
        </draw:path>
        <draw:polygon draw:style-name="gr5" draw:text-style-name="P4" draw:layer="layout" svg:width="0.025cm" svg:height="0.076cm" svg:x="19.785cm" svg:y="12.748cm" svg:viewBox="0 0 26 77" draw:points="0,77 26,77 26,0 0,0">
          <text:p/>
        </draw:polygon>
        <draw:path draw:style-name="gr5" draw:text-style-name="P4" draw:layer="layout" svg:width="0.209cm" svg:height="0.179cm" svg:x="19.665cm" svg:y="12.546cm" svg:viewBox="0 0 210 180" svg:d="M135 28l7-28c22 7 38 17 50 31 13 15 18 33 18 54 0 22-4 39-14 53-9 14-22 24-38 31-17 7-35 11-55 11-21 0-39-4-55-12-15-8-27-20-35-35-8-14-13-31-13-49 0-20 6-37 16-51 10-13 25-23 43-28l7 26c-15 5-26 11-33 20-6 9-10 21-10 34 0 16 4 28 12 39 7 10 17 18 29 22 13 4 26 6 39 6 17 0 32-2 45-7s23-13 29-24c6-10 9-22 9-34 0-15-4-28-12-38-9-10-22-17-39-21z">
          <text:p/>
        </draw:path>
        <draw:path draw:style-name="gr5" draw:text-style-name="P4" draw:layer="layout" svg:width="0.206cm" svg:height="0.132cm" svg:x="19.668cm" svg:y="12.391cm" svg:viewBox="0 0 207 133" svg:d="M151 133l-4-25c14-2 24-7 31-14 6-7 9-16 9-26 0-12-4-22-12-30s-18-12-30-12-21 4-28 11c-8 8-11 17-11 29 0 5 0 10 2 18l-21-3c0-2 0-3 0-4 0-11-3-20-8-29-6-8-14-13-26-13-9 0-17 3-23 10-5 6-9 14-9 23 0 10 4 19 10 26 6 6 15 10 27 12l-5 25c-16-3-29-10-38-21s-15-24-15-41c0-11 2-21 8-30 5-10 11-17 20-22 8-5 16-7 26-7 8 0 16 2 23 7 8 5 13 12 18 21 2-12 8-21 17-28 8-7 19-10 32-10 18 0 33 6 45 19s18 29 18 49c0 19-5 34-15 45-11 12-25 19-41 20z">
          <text:p/>
        </draw:path>
        <draw:path draw:style-name="gr5" draw:text-style-name="P4" draw:layer="layout" svg:width="0.202cm" svg:height="0.14cm" svg:x="19.669cm" svg:y="12.235cm" svg:viewBox="0 0 203 141" svg:d="M203 52h-48v89h-23l-132-93v-21h132v-27h23v27h48zM132 52h-92l92 64z">
          <text:p/>
        </draw:path>
        <draw:polygon draw:style-name="gr5" draw:text-style-name="P4" draw:layer="layout" svg:width="0.202cm" svg:height="0.151cm" svg:x="19.669cm" svg:y="12.048cm" svg:viewBox="0 0 203 152" draw:points="203,152 0,152 0,5 24,5 24,125 86,125 86,13 109,13 109,125 179,125 179,0 203,0">
          <text:p/>
        </draw:polygon>
        <draw:polygon draw:style-name="gr5" draw:text-style-name="P4" draw:layer="layout" svg:width="0.028cm" svg:height="0.028cm" svg:x="19.843cm" svg:y="11.98cm" svg:viewBox="0 0 29 29" draw:points="0,29 29,29 29,0 0,0">
          <text:p/>
        </draw:polygon>
        <draw:frame draw:style-name="gr1" draw:text-style-name="P1" draw:layer="layout" svg:width="0.744cm" svg:height="0.744cm" svg:x="19.296cm" svg:y="6.278cm">
          <draw:image xlink:href="Pictures/10000000000000B0000000B0304403AEDD657471.png" xlink:type="simple" xlink:show="embed" xlink:actuate="onLoad" draw:mime-type="image/png">
            <text:p/>
          </draw:image>
        </draw:frame>
        <draw:frame draw:style-name="gr6" draw:text-style-name="P6" draw:layer="layout" svg:width="0.404cm" svg:height="0.162cm" svg:x="20.142cm" svg:y="6.257cm">
          <draw:text-box>
            <text:p text:style-name="P5"><text:span text:style-name="T1">01234</text:span></text:p>
          </draw:text-box>
        </draw:frame>
        <draw:frame draw:style-name="gr6" draw:text-style-name="P6" draw:layer="layout" svg:width="0.485cm" svg:height="0.162cm" svg:x="20.142cm" svg:y="6.404cm">
          <draw:text-box>
            <text:p text:style-name="P5"><text:span text:style-name="T1">567601</text:span></text:p>
          </draw:text-box>
        </draw:frame>
        <draw:frame draw:style-name="gr6" draw:text-style-name="P6" draw:layer="layout" svg:width="0.603cm" svg:height="0.162cm" svg:x="20.142cm" svg:y="6.55cm">
          <draw:text-box>
            <text:p text:style-name="P5"><text:span text:style-name="T1">8389 421</text:span></text:p>
          </draw:text-box>
        </draw:frame>
        <draw:frame draw:style-name="gr6" draw:text-style-name="P6" draw:layer="layout" svg:width="0.523cm" svg:height="0.162cm" svg:x="20.142cm" svg:y="6.696cm">
          <draw:text-box>
            <text:p text:style-name="P5"><text:span text:style-name="T1">879 913</text:span></text:p>
          </draw:text-box>
        </draw:frame>
        <draw:frame draw:style-name="gr6" draw:text-style-name="P6" draw:layer="layout" svg:width="0.163cm" svg:height="0.162cm" svg:x="20.142cm" svg:y="6.843cm">
          <draw:text-box>
            <text:p text:style-name="P5"><text:span text:style-name="T1">9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65cm" svg:height="1.802cm" svg:x="10.421cm" svg:y="1.998cm">
          <draw:image xlink:href="Pictures/10000000000002620000029A3DF1DF3510574CF1.jpg" xlink:type="simple" xlink:show="embed" xlink:actuate="onLoad" draw:mime-type="image/jpeg">
            <text:p/>
          </draw:image>
        </draw:frame>
        <draw:path draw:style-name="gr2" draw:text-style-name="P2" draw:layer="layout" svg:width="0.151cm" svg:height="0.231cm" svg:x="9.719cm" svg:y="3.908cm" svg:viewBox="0 0 152 232" svg:d="M152 70c0 10-2 20-5 28-4 9-9 17-15 24-8 8-17 14-29 18-11 4-25 6-41 6h-31v86h-31v-232h63c14 0 25 1 35 4 11 2 19 6 27 11s15 13 20 22c5 8 7 19 7 33zM120 71c0-8-1-15-4-21s-7-11-14-15c-5-3-10-5-17-6-6-2-14-3-24-3h-30v94h26c12 0 22-1 30-5 8-2 14-5 20-10 5-5 8-10 10-16 2-5 3-12 3-18z">
          <text:p/>
        </draw:path>
        <draw:path draw:style-name="gr3" draw:text-style-name="P3" draw:layer="layout" svg:width="0.15cm" svg:height="0.231cm" svg:x="9.707cm" svg:y="3.895cm" svg:viewBox="0 0 151 232" svg:d="M151 70c0 10-1 20-5 29-3 8-8 16-15 22-8 8-18 15-29 19s-24 6-41 6h-31v86h-30v-232h62c14 0 26 2 35 4 10 2 18 6 27 11 9 6 15 13 20 22s7 20 7 33zM120 71c0-8-3-15-6-21-2-6-7-11-12-14s-11-6-17-7c-7-2-15-2-24-2h-31v92h26c13 0 23-1 30-3 8-3 14-6 19-11s9-10 11-16c3-5 4-11 4-18z">
          <text:p/>
        </draw:path>
        <draw:path draw:style-name="gr2" draw:text-style-name="P2" draw:layer="layout" svg:width="0.214cm" svg:height="0.241cm" svg:x="9.897cm" svg:y="3.903cm" svg:viewBox="0 0 215 242" svg:d="M186 32c9 10 16 23 21 39 5 15 8 32 8 51s-3 36-8 51-12 27-21 37c-10 11-21 19-34 24s-28 8-44 8c-17 0-31-3-45-8-14-6-25-14-34-24-10-10-17-23-22-37-5-15-7-32-7-51s2-36 7-51c5-16 12-29 22-39 9-10 20-18 35-24 13-5 28-8 44-8s31 3 44 8c13 6 25 14 34 24zM183 122c0-30-7-53-20-71-14-16-32-24-55-24-24 0-42 8-56 24-14 18-21 41-21 71s7 53 21 69c15 16 33 24 56 24s41-8 55-24c13-16 20-39 20-69z">
          <text:p/>
        </draw:path>
        <draw:path draw:style-name="gr3" draw:text-style-name="P3" draw:layer="layout" svg:width="0.214cm" svg:height="0.24cm" svg:x="9.884cm" svg:y="3.891cm" svg:viewBox="0 0 215 241" svg:d="M186 31c9 10 17 23 22 39 5 15 7 32 7 51s-2 36-8 51c-5 15-12 27-21 38-9 10-21 18-34 23s-27 8-44 8c-16 0-31-3-45-8s-25-13-34-23c-9-11-17-23-22-38s-7-32-7-51 2-36 7-51c5-16 12-28 22-39 9-10 20-18 34-23 14-6 29-8 45-8s31 2 44 8c14 5 25 13 34 23zM183 121c0-30-6-54-20-70-13-17-32-25-55-25s-43 8-56 25c-13 16-20 40-20 70s7 53 20 69c14 16 33 25 56 25s41-8 55-25c13-16 20-39 20-69z">
          <text:p/>
        </draw:path>
        <draw:path draw:style-name="gr2" draw:text-style-name="P2" draw:layer="layout" svg:width="0.194cm" svg:height="0.231cm" svg:x="10.16cm" svg:y="3.908cm" svg:viewBox="0 0 195 232" svg:d="M195 116c0 22-4 41-13 58s-22 30-37 39c-10 7-22 12-35 15-13 2-30 4-51 4h-59v-232h58c23 0 40 2 54 5 13 3 24 8 33 13 16 10 28 23 37 40 9 16 13 35 13 58zM163 115c0-18-3-33-9-45-6-13-16-23-28-30-9-5-19-8-29-10-11-3-23-4-37-4h-29v180h29c15 0 28-2 39-4s21-6 30-12c11-7 20-17 26-29 5-12 8-27 8-46z">
          <text:p/>
        </draw:path>
        <draw:path draw:style-name="gr3" draw:text-style-name="P3" draw:layer="layout" svg:width="0.195cm" svg:height="0.231cm" svg:x="10.147cm" svg:y="3.895cm" svg:viewBox="0 0 196 232" svg:d="M196 116c0 22-5 41-14 58s-21 30-37 40c-10 6-22 11-35 14s-30 4-51 4h-59v-232h58c23 0 41 2 54 5 13 4 25 8 34 14 15 9 28 23 36 39 9 16 14 36 14 58zM164 116c0-18-3-34-10-46-6-13-15-22-28-29-9-6-19-9-29-11s-22-3-37-3h-30v179h30c15 0 28-1 39-3 11-3 21-7 30-12 12-8 20-17 26-29s9-27 9-46z">
          <text:p/>
        </draw:path>
        <draw:polygon draw:style-name="gr2" draw:text-style-name="P2" draw:layer="layout" svg:width="0.152cm" svg:height="0.231cm" svg:x="10.405cm" svg:y="3.908cm" svg:viewBox="0 0 153 232" draw:points="153,232 0,232 0,0 153,0 153,27 31,27 31,91 153,91 153,119 31,119 31,205 153,205">
          <text:p/>
        </draw:polygon>
        <draw:polygon draw:style-name="gr3" draw:text-style-name="P3" draw:layer="layout" svg:width="0.152cm" svg:height="0.231cm" svg:x="10.392cm" svg:y="3.895cm" svg:viewBox="0 0 153 232" draw:points="153,232 0,232 0,0 153,0 153,28 31,28 31,91 153,91 153,118 31,118 31,205 153,205">
          <text:p/>
        </draw:polygon>
        <draw:path draw:style-name="gr2" draw:text-style-name="P2" draw:layer="layout" svg:width="0.191cm" svg:height="0.231cm" svg:x="10.604cm" svg:y="3.908cm" svg:viewBox="0 0 192 232" svg:d="M192 232h-40l-78-92h-43v92h-31v-232h65c13 0 25 1 34 3 10 2 18 5 25 10 10 5 16 11 21 19s7 19 7 31c0 16-4 30-12 42-10 11-21 20-36 26zM119 65c0-7-1-12-3-18-3-5-7-9-12-12-4-3-10-5-16-7-6-1-13-2-21-2h-36v88h31c9 0 18-1 25-3s13-5 18-10c5-4 8-9 11-14 2-6 3-13 3-22z">
          <text:p/>
        </draw:path>
        <draw:path draw:style-name="gr3" draw:text-style-name="P3" draw:layer="layout" svg:width="0.191cm" svg:height="0.231cm" svg:x="10.591cm" svg:y="3.895cm" svg:viewBox="0 0 192 232" svg:d="M192 232h-40l-78-92h-43v92h-31v-232h65c14 0 25 1 35 3 9 2 17 5 25 10s15 12 20 20 7 18 7 30c0 17-4 31-13 42s-20 20-35 26zM119 65c0-6-1-12-3-17s-6-10-12-13c-4-3-9-5-16-6-6-2-13-2-21-2h-36v87h31c10 0 18-1 25-3 7-1 14-5 19-9 4-5 8-10 10-15 2-6 3-13 3-22z">
          <text:p/>
        </draw:path>
        <draw:path draw:style-name="gr2" draw:text-style-name="P2" draw:layer="layout" svg:width="0.109cm" svg:height="0.234cm" svg:x="10.91cm" svg:y="3.908cm" svg:viewBox="0 0 110 235" svg:d="M110 171c0 21-6 37-19 48-12 11-29 16-51 16-4 0-11 0-19-1-9-1-16-2-21-3v-29h2c4 1 9 3 15 4 6 2 13 3 19 3 10 0 18-1 24-3 6-3 10-6 12-10 3-4 5-10 6-16s1-13 1-21v-134h-50v-25h81z">
          <text:p/>
        </draw:path>
        <draw:path draw:style-name="gr3" draw:text-style-name="P3" draw:layer="layout" svg:width="0.109cm" svg:height="0.234cm" svg:x="10.897cm" svg:y="3.895cm" svg:viewBox="0 0 110 235" svg:d="M110 171c0 20-6 37-19 48-12 11-29 16-50 16-5 0-12 0-20-1s-15-2-21-3v-29h2c4 2 9 3 16 5 6 1 12 2 19 2 9 0 17-1 22-3 7-2 11-5 14-10s4-10 5-16 1-12 1-20v-135h-50v-25h81z">
          <text:p/>
        </draw:path>
        <draw:path draw:style-name="gr2" draw:text-style-name="P2" draw:layer="layout" svg:width="0.177cm" svg:height="0.236cm" svg:x="11.075cm" svg:y="3.908cm" svg:viewBox="0 0 178 237" svg:d="M178 138c0 17-2 32-6 44s-11 24-19 32-17 14-28 17c-10 4-23 6-37 6s-27-2-38-6c-10-4-20-9-27-17-8-8-14-20-18-32s-5-26-5-44v-138h30v140c0 12 1 22 3 29 2 8 4 14 8 20 5 7 11 12 19 15 8 5 17 6 28 6s20-1 28-6c8-3 14-8 19-15 4-6 7-13 8-20 2-8 3-17 3-28v-141h32z">
          <text:p/>
        </draw:path>
        <draw:path draw:style-name="gr3" draw:text-style-name="P3" draw:layer="layout" svg:width="0.177cm" svg:height="0.236cm" svg:x="11.062cm" svg:y="3.895cm" svg:viewBox="0 0 178 237" svg:d="M178 139c0 16-2 31-6 43-3 13-9 23-18 31-8 9-17 15-28 19-10 3-23 5-37 5s-27-2-37-6c-11-4-20-9-28-18-8-8-14-18-18-30-3-12-6-27-6-44v-139h32v140c0 13 0 22 2 30 2 7 5 13 9 19 4 7 10 12 18 16 8 3 17 5 28 5s21-2 29-5c7-4 13-9 18-16 4-6 7-12 9-20 1-7 2-17 2-28v-141h31z">
          <text:p/>
        </draw:path>
        <draw:path draw:style-name="gr2" draw:text-style-name="P2" draw:layer="layout" svg:width="0.195cm" svg:height="0.231cm" svg:x="11.311cm" svg:y="3.908cm" svg:viewBox="0 0 196 232" svg:d="M196 116c0 22-5 41-14 58s-21 30-37 39c-10 7-22 12-35 15-13 2-30 4-51 4h-59v-232h58c23 0 41 2 54 5s25 8 34 13c15 10 28 23 36 40 9 16 14 35 14 58zM164 115c0-18-4-33-10-45-6-13-15-23-28-30-9-5-19-8-29-10-10-3-22-4-37-4h-30v180h30c15 0 28-2 39-4s21-6 30-12c12-7 20-17 26-29s9-27 9-46z">
          <text:p/>
        </draw:path>
        <draw:path draw:style-name="gr3" draw:text-style-name="P3" draw:layer="layout" svg:width="0.195cm" svg:height="0.231cm" svg:x="11.298cm" svg:y="3.895cm" svg:viewBox="0 0 196 232" svg:d="M196 116c0 22-5 41-14 58s-21 30-36 40c-11 6-22 11-35 14s-30 4-52 4h-59v-232h59c22 0 40 2 53 5 14 4 25 8 34 14 16 9 28 23 37 39s13 36 13 58zM164 116c0-18-3-34-10-46-6-13-15-22-28-29-9-6-18-9-29-11-10-2-22-3-36-3h-30v179h30c14 0 27-1 38-3 11-3 21-7 30-12 12-8 21-17 26-29 6-12 9-27 9-46z">
          <text:p/>
        </draw:path>
        <draw:polygon draw:style-name="gr2" draw:text-style-name="P2" draw:layer="layout" svg:width="0.091cm" svg:height="0.231cm" svg:x="11.547cm" svg:y="3.908cm" svg:viewBox="0 0 92 232" draw:points="92,232 0,232 0,208 30,208 30,24 0,24 0,0 92,0 92,24 61,24 61,208 92,208">
          <text:p/>
        </draw:polygon>
        <draw:polygon draw:style-name="gr3" draw:text-style-name="P3" draw:layer="layout" svg:width="0.091cm" svg:height="0.231cm" svg:x="11.534cm" svg:y="3.895cm" svg:viewBox="0 0 92 232" draw:points="92,232 0,232 0,209 30,209 30,24 0,24 0,0 92,0 92,24 61,24 61,209 92,209">
          <text:p/>
        </draw:polygon>
        <draw:path draw:style-name="gr2" draw:text-style-name="P2" draw:layer="layout" svg:width="0.191cm" svg:height="0.239cm" svg:x="11.679cm" svg:y="3.904cm" svg:viewBox="0 0 192 240" svg:d="M192 219c-6 3-11 5-16 7-4 2-10 5-18 7-6 2-13 4-20 5s-16 2-25 2c-16 0-31-2-46-7-14-5-26-12-36-22s-17-22-23-37c-6-16-8-33-8-53 0-19 2-36 8-51 5-15 13-28 23-39 10-10 21-18 35-23 15-5 31-8 48-8 12 0 24 1 37 4 12 3 26 9 41 16v38h-2c-13-11-26-20-38-25-13-4-26-7-40-7-12 0-23 2-32 6s-19 10-26 18-13 18-17 30-6 25-6 41 3 30 7 42c4 11 10 21 17 28 7 8 17 13 26 17 10 4 20 6 31 6 15 0 29-3 41-8 13-5 25-13 37-23h2z">
          <text:p/>
        </draw:path>
        <draw:path draw:style-name="gr3" draw:text-style-name="P3" draw:layer="layout" svg:width="0.191cm" svg:height="0.239cm" svg:x="11.666cm" svg:y="3.891cm" svg:viewBox="0 0 192 240" svg:d="M192 220c-5 2-11 4-15 6-5 3-11 5-18 7s-13 4-21 5c-7 2-15 2-24 2-17 0-32-2-47-7-13-4-25-12-36-22-9-9-17-22-23-37-5-15-8-33-8-53 0-19 2-36 8-51 5-15 13-29 23-39s22-18 36-23c15-5 30-8 47-8 12 0 25 2 37 5s26 8 41 16v37h-2c-13-12-25-19-38-24-12-5-26-8-40-8-12 0-22 2-33 6-9 4-17 10-25 18-7 8-12 18-16 30s-6 26-6 41c0 16 2 30 6 42 5 12 10 21 17 28 8 8 16 14 27 17 9 4 19 6 30 6 15 0 29-3 42-8s25-12 36-22h2z">
          <text:p/>
        </draw:path>
        <draw:polygon draw:style-name="gr2" draw:text-style-name="P2" draw:layer="layout" svg:width="0.091cm" svg:height="0.231cm" svg:x="11.902cm" svg:y="3.908cm" svg:viewBox="0 0 92 232" draw:points="92,232 0,232 0,208 30,208 30,24 0,24 0,0 92,0 92,24 61,24 61,208 92,208">
          <text:p/>
        </draw:polygon>
        <draw:polygon draw:style-name="gr3" draw:text-style-name="P3" draw:layer="layout" svg:width="0.091cm" svg:height="0.231cm" svg:x="11.889cm" svg:y="3.895cm" svg:viewBox="0 0 92 232" draw:points="92,232 0,232 0,209 31,209 31,24 0,24 0,0 92,0 92,24 61,24 61,209 92,209">
          <text:p/>
        </draw:polygon>
        <draw:path draw:style-name="gr2" draw:text-style-name="P2" draw:layer="layout" svg:width="0.209cm" svg:height="0.318cm" svg:x="12.02cm" svg:y="3.821cm" svg:viewBox="0 0 210 319" svg:d="M210 319h-33l-22-64h-101l-22 64h-32l84-232h41zM144 228l-40-114-41 114zM144 0l-42 58h-23l28-58z">
          <text:p/>
        </draw:path>
        <draw:path draw:style-name="gr3" draw:text-style-name="P3" draw:layer="layout" svg:width="0.208cm" svg:height="0.317cm" svg:x="12.008cm" svg:y="3.809cm" svg:viewBox="0 0 209 318" svg:d="M209 318h-32l-24-64h-100l-22 64h-31l84-232h40zM144 228l-41-115-40 115zM144 0l-43 58h-23l28-58z">
          <text:p/>
        </draw:path>
        <draw:path draw:style-name="gr2" draw:text-style-name="P2" draw:layer="layout" svg:width="0.191cm" svg:height="0.231cm" svg:x="12.263cm" svg:y="3.908cm" svg:viewBox="0 0 192 232" svg:d="M192 232h-41l-77-92h-43v92h-31v-232h65c14 0 25 1 35 3 9 2 17 5 25 10s15 11 19 19c5 8 7 19 7 31 0 16-4 30-12 42-9 11-20 20-35 26zM119 65c0-7-1-12-3-18-3-5-6-9-12-12-4-3-9-5-16-7-6-1-13-2-21-2h-36v88h31c10 0 18-1 25-3s14-5 19-10c4-4 8-9 10-14 2-6 3-13 3-22z">
          <text:p/>
        </draw:path>
        <draw:path draw:style-name="gr3" draw:text-style-name="P3" draw:layer="layout" svg:width="0.191cm" svg:height="0.231cm" svg:x="12.25cm" svg:y="3.895cm" svg:viewBox="0 0 192 232" svg:d="M192 232h-40l-77-92h-43v92h-32v-232h66c14 0 26 1 35 3s18 5 25 10c8 5 15 12 20 20 4 8 7 18 7 30 0 17-5 31-13 42s-20 20-34 26zM121 65c0-6-2-12-4-17s-6-10-11-13-10-5-16-6c-6-2-14-2-22-2h-36v87h31c10 0 18-1 26-3 7-1 13-5 18-9 5-5 8-10 10-15 2-6 4-13 4-22z">
          <text:p/>
        </draw:path>
        <draw:polygon draw:style-name="gr2" draw:text-style-name="P2" draw:layer="layout" svg:width="0.092cm" svg:height="0.231cm" svg:x="12.473cm" svg:y="3.908cm" svg:viewBox="0 0 93 232" draw:points="93,232 0,232 0,208 31,208 31,24 0,24 0,0 93,0 93,24 62,24 62,208 93,208">
          <text:p/>
        </draw:polygon>
        <draw:polygon draw:style-name="gr3" draw:text-style-name="P3" draw:layer="layout" svg:width="0.091cm" svg:height="0.231cm" svg:x="12.461cm" svg:y="3.895cm" svg:viewBox="0 0 92 232" draw:points="92,232 0,232 0,209 30,209 30,24 0,24 0,0 92,0 92,24 62,24 62,209 92,209">
          <text:p/>
        </draw:polygon>
        <draw:path draw:style-name="gr2" draw:text-style-name="P2" draw:layer="layout" svg:width="0.215cm" svg:height="0.241cm" svg:x="12.601cm" svg:y="3.903cm" svg:viewBox="0 0 216 242" svg:d="M186 32c10 10 17 23 22 39 5 15 8 32 8 51s-3 36-8 51-12 27-22 37c-9 11-20 19-33 24s-29 8-46 8c-16 0-31-3-44-8-13-6-24-14-34-24-9-10-16-23-21-37-5-15-8-32-8-51s3-36 8-51c5-16 12-29 21-39 10-10 21-18 34-24 14-5 28-8 44-8 17 0 33 3 46 8 13 6 24 14 33 24zM184 122c0-30-7-53-20-71-14-16-33-24-56-24-24 0-42 8-56 24-13 18-20 41-20 71s7 53 21 69c13 16 32 24 55 24 22 0 42-8 55-24 14-16 21-39 21-69z">
          <text:p/>
        </draw:path>
        <draw:path draw:style-name="gr3" draw:text-style-name="P3" draw:layer="layout" svg:width="0.214cm" svg:height="0.24cm" svg:x="12.589cm" svg:y="3.891cm" svg:viewBox="0 0 215 241" svg:d="M186 31c9 10 16 23 21 39 5 15 8 32 8 51s-3 36-8 51-12 27-21 38c-10 10-21 18-34 23-14 5-29 8-45 8-17 0-31-3-45-8-13-5-24-13-33-23-10-11-17-23-22-38s-7-32-7-51 2-36 7-51c5-16 12-28 22-39 9-10 20-18 34-23 13-6 28-8 44-8s31 2 45 8c13 5 25 13 34 23zM183 121c0-30-7-54-20-70-14-17-33-25-56-25-24 0-42 8-55 25-14 16-20 40-20 70s6 53 20 69 32 25 55 25 42-8 56-25c13-16 20-39 20-69z">
          <text:p/>
        </draw:path>
        <draw:path draw:style-name="gr2" draw:text-style-name="P2" draw:layer="layout" svg:width="0.108cm" svg:height="0.234cm" svg:x="9.361cm" svg:y="4.293cm" svg:viewBox="0 0 109 235" svg:d="M109 172c0 20-6 36-18 47-13 11-30 16-51 16-5 0-11 0-20-1-8-1-15-2-20-3v-29h1c5 2 10 3 16 5 6 1 13 2 19 2 10 0 17-1 23-3 5-2 10-6 12-10 3-4 5-9 6-15 0-6 1-13 1-21v-135h-49v-25h80z">
          <text:p/>
        </draw:path>
        <draw:path draw:style-name="gr3" draw:text-style-name="P3" draw:layer="layout" svg:width="0.109cm" svg:height="0.234cm" svg:x="9.348cm" svg:y="4.281cm" svg:viewBox="0 0 110 235" svg:d="M110 171c0 21-6 36-20 47-12 11-29 17-49 17-5 0-12-1-20-2s-15-2-21-3v-29h2c4 2 9 3 15 5 7 1 13 2 19 2 10 0 17-1 23-3s10-5 13-9c2-4 4-9 5-15s1-13 1-21v-136h-49v-24h81z">
          <text:p/>
        </draw:path>
        <draw:path draw:style-name="gr2" draw:text-style-name="P2" draw:layer="layout" svg:width="0.177cm" svg:height="0.236cm" svg:x="9.525cm" svg:y="4.293cm" svg:viewBox="0 0 178 237" svg:d="M178 139c0 17-1 32-5 44-4 13-10 23-18 31s-17 14-28 17c-12 4-24 6-38 6-15 0-27-2-38-6s-20-9-27-17c-8-8-14-18-18-30s-6-27-6-45v-139h31v141c0 12 1 22 3 30 1 7 4 13 8 19 5 7 11 12 19 15 8 4 17 6 28 6s20-2 28-6c9-3 15-8 20-15 4-6 7-12 8-20 2-8 3-17 3-28v-142h30z">
          <text:p/>
        </draw:path>
        <draw:path draw:style-name="gr3" draw:text-style-name="P3" draw:layer="layout" svg:width="0.177cm" svg:height="0.235cm" svg:x="9.513cm" svg:y="4.281cm" svg:viewBox="0 0 178 236" svg:d="M178 139c0 16-2 31-6 43-3 13-9 23-18 32-8 7-17 13-29 17-10 3-23 5-37 5s-27-2-38-6c-10-3-19-9-27-16-8-9-14-19-18-31-3-12-5-27-5-44v-139h30v140c0 13 1 23 3 30s4 14 9 20c4 6 10 11 18 15 8 3 17 5 28 5s21-2 28-5c8-4 14-9 20-15 4-6 7-13 9-21 1-7 2-17 2-28v-141h31z">
          <text:p/>
        </draw:path>
        <draw:path draw:style-name="gr2" draw:text-style-name="P2" draw:layer="layout" svg:width="0.178cm" svg:height="0.239cm" svg:x="9.751cm" svg:y="4.289cm" svg:viewBox="0 0 179 240" svg:d="M179 170c0 9-2 18-6 27s-10 16-18 22c-8 7-18 12-29 16-11 3-24 5-39 5-18 0-33-1-46-4s-27-8-41-14v-39h3c11 10 25 18 40 23s31 8 44 8c19 0 34-4 44-11 11-7 16-17 16-28s-2-18-7-23-13-9-23-11c-8-2-16-4-25-6-9-1-20-4-30-6-20-4-36-11-45-22-10-10-15-24-15-41 0-19 8-35 24-47 16-13 37-19 63-19 17 0 31 2 45 5 13 3 25 7 36 11v36h-2c-9-7-21-13-35-18s-29-7-44-7c-17 0-30 3-40 10s-15 15-15 26c0 10 2 17 7 23 5 5 14 9 26 12 8 2 17 4 29 6 13 2 23 4 31 6 18 4 31 11 39 21 9 10 13 23 13 39z">
          <text:p/>
        </draw:path>
        <draw:path draw:style-name="gr3" draw:text-style-name="P3" draw:layer="layout" svg:width="0.178cm" svg:height="0.24cm" svg:x="9.739cm" svg:y="4.276cm" svg:viewBox="0 0 179 241" svg:d="M179 171c0 8-3 17-7 26s-10 16-17 22c-9 7-18 12-29 16s-24 6-40 6c-18 0-32-2-46-5-13-3-27-8-40-14v-38h2c11 9 25 17 40 22 16 5 30 8 44 8 19 0 34-4 45-11 10-7 16-16 16-28 0-10-3-18-8-23s-13-9-23-12c-8-2-16-4-25-5-10-2-20-3-30-5-20-5-35-12-45-23-10-10-15-24-15-41 0-19 8-35 25-47 16-12 37-19 63-19 16 0 31 2 44 5 14 3 26 7 36 12v36h-2c-9-8-20-14-35-19-14-5-28-7-43-7-18 0-31 3-41 10s-15 16-15 26 2 18 7 23c5 6 14 10 27 13 6 1 16 3 29 5 12 2 22 4 31 6 17 5 30 12 39 21 8 9 13 23 13 40z">
          <text:p/>
        </draw:path>
        <draw:polygon draw:style-name="gr2" draw:text-style-name="P2" draw:layer="layout" svg:width="0.196cm" svg:height="0.231cm" svg:x="9.946cm" svg:y="4.293cm" svg:viewBox="0 0 197 232" draw:points="197,28 115,28 115,232 83,232 83,28 0,28 0,0 197,0">
          <text:p/>
        </draw:polygon>
        <draw:polygon draw:style-name="gr3" draw:text-style-name="P3" draw:layer="layout" svg:width="0.195cm" svg:height="0.23cm" svg:x="9.934cm" svg:y="4.281cm" svg:viewBox="0 0 196 231" draw:points="196,27 114,27 114,231 82,231 82,27 0,27 0,0 196,0">
          <text:p/>
        </draw:polygon>
        <draw:polygon draw:style-name="gr2" draw:text-style-name="P2" draw:layer="layout" svg:width="0.092cm" svg:height="0.231cm" svg:x="10.162cm" svg:y="4.293cm" svg:viewBox="0 0 93 232" draw:points="93,232 0,232 0,208 31,208 31,24 0,24 0,0 93,0 93,24 61,24 61,208 93,208">
          <text:p/>
        </draw:polygon>
        <draw:polygon draw:style-name="gr3" draw:text-style-name="P3" draw:layer="layout" svg:width="0.091cm" svg:height="0.23cm" svg:x="10.15cm" svg:y="4.281cm" svg:viewBox="0 0 92 231" draw:points="92,231 0,231 0,208 30,208 30,23 0,23 0,0 92,0 92,23 61,23 61,208 92,208">
          <text:p/>
        </draw:polygon>
        <draw:path draw:style-name="gr2" draw:text-style-name="P2" draw:layer="layout" svg:width="0.192cm" svg:height="0.301cm" svg:x="10.29cm" svg:y="4.289cm" svg:viewBox="0 0 193 302" svg:d="M193 219c-6 3-11 5-16 7-4 2-10 5-18 7-1 0-2 1-4 1-1 1-3 1-4 1 0 2 0 5 0 7 0 3 0 5 0 8 0 17-4 29-14 38s-23 14-38 14c-4 0-9-1-15-1-7-1-12-2-17-3v-26h2c2 1 6 3 11 4 4 2 9 2 15 2 11 0 19-2 24-6 6-4 8-10 8-19 0-2 0-4 0-7 0-2 0-4 0-6-2 0-4 0-8 0-2 0-4 0-6 0-17 0-32-2-45-7-14-4-26-12-36-22s-18-22-23-37c-6-15-9-33-9-53 0-19 3-36 8-51 6-16 13-29 24-39 9-10 21-18 35-23s29-8 46-8c14 0 26 2 38 5 13 3 26 8 42 15v37h-3c-12-11-25-19-38-23-12-5-25-8-41-8-11 0-22 2-31 6-10 4-18 10-25 18-7 7-13 18-17 30s-6 25-6 41 2 30 7 42c4 11 10 21 17 28 7 8 15 14 25 17 10 4 20 6 31 6 15 0 29-3 42-8s25-12 36-23h3z">
          <text:p/>
        </draw:path>
        <draw:path draw:style-name="gr3" draw:text-style-name="P3" draw:layer="layout" svg:width="0.191cm" svg:height="0.301cm" svg:x="10.278cm" svg:y="4.276cm" svg:viewBox="0 0 192 302" svg:d="M192 220c-6 2-11 4-16 7-4 2-10 4-18 6-1 1-2 1-3 2-2 0-3 0-5 1 0 2 0 4 0 7 1 2 1 5 1 7 0 17-5 30-15 39-10 8-23 13-38 13-4 0-9 0-15-1s-12-2-16-3v-25h1c3 1 6 2 11 4 5 1 10 2 15 2 11 0 19-2 24-7 5-4 8-10 8-19 0-2 0-4-1-6 0-3 0-5 0-7-2 0-4 0-6 0-3 0-5 1-7 1-16 0-31-3-45-8-14-4-26-11-36-22-10-9-18-22-23-37-6-15-8-33-8-53 0-19 2-36 8-52 5-15 13-27 23-38 10-10 21-17 35-23 14-5 30-8 47-8 12 0 25 2 38 5 12 3 26 8 41 16v36h-2c-13-10-26-18-38-23-13-5-27-7-41-7-12 0-23 1-32 5s-18 10-25 18-13 17-17 30c-4 12-6 26-6 41 0 16 3 30 7 42s10 21 17 29c7 7 16 13 25 17 10 3 20 5 31 5 15 0 30-2 42-8 13-5 25-12 37-22h2z">
          <text:p/>
        </draw:path>
        <draw:path draw:style-name="gr2" draw:text-style-name="P2" draw:layer="layout" svg:width="0.209cm" svg:height="0.231cm" svg:x="10.501cm" svg:y="4.293cm" svg:viewBox="0 0 210 232" svg:d="M210 232h-33l-23-65h-99l-23 65h-32l85-232h41zM145 140l-41-113-40 113z">
          <text:p/>
        </draw:path>
        <draw:path draw:style-name="gr3" draw:text-style-name="P3" draw:layer="layout" svg:width="0.209cm" svg:height="0.23cm" svg:x="10.488cm" svg:y="4.281cm" svg:viewBox="0 0 210 231" svg:d="M210 231h-33l-22-65h-100l-23 65h-32l85-231h41zM145 140l-40-114-41 114z">
          <text:p/>
        </draw:path>
        <draw:path draw:style-name="gr2" draw:text-style-name="P2" draw:layer="layout" svg:width="0.195cm" svg:height="0.231cm" svg:x="10.854cm" svg:y="4.293cm" svg:viewBox="0 0 196 232" svg:d="M196 116c0 21-5 40-14 57s-21 31-37 41c-10 6-22 11-35 14-14 3-31 4-52 4h-58v-232h57c23 0 41 2 55 5 13 3 24 8 34 14 15 9 28 22 36 39 9 16 14 35 14 58zM163 115c0-18-3-33-9-45-6-13-16-22-28-30-9-5-20-8-30-10s-23-3-37-3h-29v179h29c15 0 28-1 39-4 12-2 22-6 31-13 12-7 20-17 26-29s8-27 8-45z">
          <text:p/>
        </draw:path>
        <draw:path draw:style-name="gr3" draw:text-style-name="P3" draw:layer="layout" svg:width="0.195cm" svg:height="0.23cm" svg:x="10.841cm" svg:y="4.281cm" svg:viewBox="0 0 196 231" svg:d="M196 115c0 21-5 40-14 57s-21 30-36 41c-11 6-23 11-37 14-13 3-30 4-51 4h-58v-231h58c22 0 40 1 53 4 14 4 26 8 35 14 16 10 28 23 37 39 8 16 13 36 13 58zM164 115c0-18-3-34-10-46-6-12-15-22-28-29-10-5-20-9-30-11s-22-3-37-3h-28v179h28c15 0 28-2 39-4s21-6 31-12c12-8 20-17 26-29s9-27 9-45z">
          <text:p/>
        </draw:path>
        <draw:path draw:style-name="gr2" draw:text-style-name="P2" draw:layer="layout" svg:width="0.214cm" svg:height="0.241cm" svg:x="11.086cm" svg:y="4.288cm" svg:viewBox="0 0 215 242" svg:d="M186 32c9 10 17 23 22 38s7 32 7 51-2 37-7 52c-6 15-13 27-22 37-9 11-21 19-34 24-14 5-28 8-45 8-16 0-31-3-44-8-13-6-25-13-34-24-9-10-17-22-22-37-4-15-7-33-7-52s2-36 7-51 13-28 22-38 20-18 34-23c13-6 28-9 44-9s31 3 46 9c13 5 24 13 33 23zM183 121c0-30-6-53-20-70-13-16-33-24-56-24s-42 8-55 24c-13 17-20 40-20 70s7 54 20 70c14 16 32 24 55 24s41-8 56-24c13-16 20-40 20-70z">
          <text:p/>
        </draw:path>
        <draw:path draw:style-name="gr3" draw:text-style-name="P3" draw:layer="layout" svg:width="0.215cm" svg:height="0.24cm" svg:x="11.073cm" svg:y="4.276cm" svg:viewBox="0 0 216 241" svg:d="M186 31c10 10 17 23 22 38s8 32 8 51-3 36-8 52c-5 15-12 28-22 38-9 10-20 18-34 23-13 6-28 8-45 8-16 0-31-2-44-8-13-5-24-13-34-23-9-10-16-23-21-38-5-16-8-33-8-52s3-36 8-51c5-14 12-27 21-38 9-10 21-18 34-23 14-6 28-8 44-8 17 0 32 2 45 8 14 5 25 13 34 23zM184 120c0-30-7-53-21-69-14-17-32-25-56-25-23 0-41 8-55 25-13 16-20 39-20 69s7 54 21 71c13 16 32 24 54 24 23 0 42-8 56-24s21-41 21-71z">
          <text:p/>
        </draw:path>
        <draw:polygon draw:style-name="gr2" draw:text-style-name="P2" draw:layer="layout" svg:width="0.195cm" svg:height="0.231cm" svg:x="11.428cm" svg:y="4.293cm" svg:viewBox="0 0 196 232" draw:points="196,28 113,28 113,232 82,232 82,28 0,28 0,0 196,0">
          <text:p/>
        </draw:polygon>
        <draw:polygon draw:style-name="gr3" draw:text-style-name="P3" draw:layer="layout" svg:width="0.196cm" svg:height="0.23cm" svg:x="11.415cm" svg:y="4.281cm" svg:viewBox="0 0 197 231" draw:points="197,27 113,27 113,231 83,231 83,27 0,27 0,0 197,0">
          <text:p/>
        </draw:polygon>
        <draw:path draw:style-name="gr2" draw:text-style-name="P2" draw:layer="layout" svg:width="0.191cm" svg:height="0.231cm" svg:x="11.658cm" svg:y="4.293cm" svg:viewBox="0 0 192 232" svg:d="M192 232h-40l-77-93h-43v93h-32v-232h65c14 0 26 1 35 3 10 2 18 5 25 10 9 5 15 12 20 20s7 18 7 30c0 17-4 31-12 42-9 11-20 19-35 25zM120 65c0-6-1-12-3-17-3-5-7-10-12-13-4-3-10-5-16-7-6-1-13-1-21-1h-36v87h31c9 0 18-1 25-3s13-5 18-9c5-5 8-10 11-15 2-6 3-13 3-22z">
          <text:p/>
        </draw:path>
        <draw:path draw:style-name="gr3" draw:text-style-name="P3" draw:layer="layout" svg:width="0.191cm" svg:height="0.23cm" svg:x="11.645cm" svg:y="4.281cm" svg:viewBox="0 0 192 231" svg:d="M192 231h-40l-77-92h-44v92h-31v-231h66c14 0 25 0 35 2 9 2 17 5 25 10s15 12 19 20c5 8 7 18 7 30 0 17-4 31-12 42-9 11-20 20-35 25zM120 65c0-7-1-13-3-18-3-5-6-9-12-13-4-3-9-5-16-6-6-1-13-2-21-2h-37v87h32c9 0 18-1 25-3 7-1 14-4 19-9 4-4 8-9 10-15s3-13 3-21z">
          <text:p/>
        </draw:path>
        <draw:path draw:style-name="gr2" draw:text-style-name="P2" draw:layer="layout" svg:width="0.209cm" svg:height="0.231cm" svg:x="11.851cm" svg:y="4.293cm" svg:viewBox="0 0 210 232" svg:d="M210 232h-33l-22-65h-101l-23 65h-31l84-232h42zM145 140l-41-113-41 113z">
          <text:p/>
        </draw:path>
        <draw:path draw:style-name="gr3" draw:text-style-name="P3" draw:layer="layout" svg:width="0.209cm" svg:height="0.23cm" svg:x="11.838cm" svg:y="4.281cm" svg:viewBox="0 0 210 231" svg:d="M210 231h-33l-22-65h-101l-23 65h-31l84-231h42zM145 140l-41-114-41 114z">
          <text:p/>
        </draw:path>
        <draw:path draw:style-name="gr2" draw:text-style-name="P2" draw:layer="layout" svg:width="0.174cm" svg:height="0.231cm" svg:x="12.094cm" svg:y="4.293cm" svg:viewBox="0 0 175 232" svg:d="M175 160c0 12-2 22-7 30-4 10-10 17-17 23-9 7-18 12-29 15-10 3-24 4-40 4h-82v-232h68c17 0 30 1 39 2 8 1 16 4 24 8s15 10 18 17c4 7 6 15 6 25 0 11-3 20-8 28-6 8-13 14-23 19v1c16 3 28 10 37 20 9 11 14 24 14 40zM123 56c0-6-1-10-3-14-1-4-4-7-9-9-4-3-11-5-18-6-7 0-16-1-26-1h-36v67h39c10 0 17 0 23-1s12-3 17-6c5-4 8-8 10-12 2-5 3-11 3-18zM143 161c0-9-1-16-4-22-3-5-8-10-15-14-5-2-11-4-18-5-9-1-17-1-27-1h-48v87h40c14 0 25-1 34-2 9-2 16-4 21-8 6-5 10-10 13-15s4-11 4-20z">
          <text:p/>
        </draw:path>
        <draw:path draw:style-name="gr3" draw:text-style-name="P3" draw:layer="layout" svg:width="0.174cm" svg:height="0.23cm" svg:x="12.081cm" svg:y="4.281cm" svg:viewBox="0 0 175 231" svg:d="M175 159c0 12-2 22-6 31-5 9-11 17-18 22-9 7-18 12-28 15-12 3-25 4-41 4h-82v-231h68c17 0 30 0 38 1 9 2 18 4 25 8 9 5 15 10 19 17s5 16 5 25c0 11-2 21-8 28-5 8-13 14-22 19v1c15 3 28 10 37 21 9 10 13 23 13 39zM124 55c0-5-1-10-3-14s-6-7-10-9c-5-3-11-5-18-5-7-1-15-1-26-1h-36v66h39c10 0 18 0 23-1 6-1 11-3 16-6s10-7 12-12 3-11 3-18zM143 161c0-10-1-17-4-23-3-5-8-10-15-14-5-2-12-4-19-5-7 0-16-1-26-1h-48v87h40c14 0 25-2 33-3 9-1 17-4 22-8 6-4 10-8 13-13s4-12 4-20z">
          <text:p/>
        </draw:path>
        <draw:path draw:style-name="gr2" draw:text-style-name="P2" draw:layer="layout" svg:width="0.209cm" svg:height="0.231cm" svg:x="12.287cm" svg:y="4.293cm" svg:viewBox="0 0 210 232" svg:d="M210 232h-33l-22-65h-101l-23 65h-31l84-232h42zM145 140l-40-113-42 113z">
          <text:p/>
        </draw:path>
        <draw:path draw:style-name="gr3" draw:text-style-name="P3" draw:layer="layout" svg:width="0.209cm" svg:height="0.23cm" svg:x="12.274cm" svg:y="4.281cm" svg:viewBox="0 0 210 231" svg:d="M210 231h-33l-22-65h-101l-23 65h-31l84-231h42zM145 140l-40-114-42 114z">
          <text:p/>
        </draw:path>
        <draw:polygon draw:style-name="gr2" draw:text-style-name="P2" draw:layer="layout" svg:width="0.146cm" svg:height="0.231cm" svg:x="12.53cm" svg:y="4.293cm" svg:viewBox="0 0 147 232" draw:points="147,232 0,232 0,0 32,0 32,205 147,205">
          <text:p/>
        </draw:polygon>
        <draw:polygon draw:style-name="gr3" draw:text-style-name="P3" draw:layer="layout" svg:width="0.146cm" svg:height="0.23cm" svg:x="12.517cm" svg:y="4.281cm" svg:viewBox="0 0 147 231" draw:points="147,231 0,231 0,0 32,0 32,203 147,203">
          <text:p/>
        </draw:polygon>
        <draw:polygon draw:style-name="gr2" draw:text-style-name="P2" draw:layer="layout" svg:width="0.176cm" svg:height="0.231cm" svg:x="12.708cm" svg:y="4.293cm" svg:viewBox="0 0 177 232" draw:points="177,232 146,232 146,118 30,118 30,232 0,232 0,0 30,0 30,91 146,91 146,0 177,0">
          <text:p/>
        </draw:polygon>
        <draw:polygon draw:style-name="gr3" draw:text-style-name="P3" draw:layer="layout" svg:width="0.176cm" svg:height="0.23cm" svg:x="12.695cm" svg:y="4.281cm" svg:viewBox="0 0 177 231" draw:points="177,231 147,231 147,117 31,117 31,231 0,231 0,0 31,0 31,90 147,90 147,0 177,0">
          <text:p/>
        </draw:polygon>
        <draw:path draw:style-name="gr2" draw:text-style-name="P2" draw:layer="layout" svg:width="0.215cm" svg:height="0.241cm" svg:x="12.931cm" svg:y="4.288cm" svg:viewBox="0 0 216 242" svg:d="M187 32c9 10 16 23 21 38s8 32 8 51-3 37-8 52-12 27-21 37c-10 11-21 19-34 24s-28 8-44 8c-17 0-31-3-45-8-13-6-24-13-34-24-9-10-17-22-22-37s-8-33-8-52 3-36 8-51 13-28 23-38c9-10 20-18 33-23 14-6 29-9 45-9s31 3 44 9c13 5 24 13 34 23zM184 121c0-30-7-53-20-70-14-16-32-24-55-24-24 0-42 8-56 24-13 17-20 40-20 70s7 54 21 70c13 16 32 24 55 24s41-8 54-24c14-16 21-40 21-70z">
          <text:p/>
        </draw:path>
        <draw:path draw:style-name="gr3" draw:text-style-name="P3" draw:layer="layout" svg:width="0.214cm" svg:height="0.24cm" svg:x="12.919cm" svg:y="4.276cm" svg:viewBox="0 0 215 241" svg:d="M186 31c9 10 16 23 22 38 4 15 7 32 7 51s-3 36-8 52c-5 15-12 28-21 38-10 10-21 18-34 23-13 6-28 8-44 8s-31-2-44-8c-14-5-25-13-34-23-11-10-18-23-23-38-5-16-7-33-7-52s2-36 7-51c5-14 12-27 23-38 9-10 20-18 34-23 13-6 28-8 44-8s31 2 44 8c14 5 25 13 34 23zM183 120c0-30-7-53-20-69-13-17-32-25-55-25s-42 8-55 25c-14 16-20 39-20 69s6 54 20 71c14 16 32 24 55 24s41-8 55-24c13-16 20-41 20-71z">
          <text:p/>
        </draw:path>
        <draw:polygon draw:style-name="gr2" draw:text-style-name="P2" draw:layer="layout" svg:width="0.196cm" svg:height="0.231cm" svg:x="7.102cm" svg:y="4.678cm" svg:viewBox="0 0 197 232" draw:points="197,28 114,28 114,232 84,232 84,28 0,28 0,0 197,0">
          <text:p/>
        </draw:polygon>
        <draw:polygon draw:style-name="gr3" draw:text-style-name="P3" draw:layer="layout" svg:width="0.196cm" svg:height="0.231cm" svg:x="7.089cm" svg:y="4.666cm" svg:viewBox="0 0 197 232" draw:points="197,27 114,27 114,232 84,232 84,27 0,27 0,0 197,0">
          <text:p/>
        </draw:polygon>
        <draw:path draw:style-name="gr2" draw:text-style-name="P2" draw:layer="layout" svg:width="0.191cm" svg:height="0.231cm" svg:x="7.328cm" svg:y="4.678cm" svg:viewBox="0 0 192 232" svg:d="M192 232h-41l-77-92h-44v92h-30v-232h64c14 0 26 1 35 3s18 5 25 10c9 5 15 12 20 20 5 9 7 19 7 31 0 17-4 31-13 42-8 11-19 20-34 25zM119 66c0-6-1-12-4-17-2-5-6-10-11-14-5-3-10-5-16-6-6-2-13-2-22-2h-36v88h31c10 0 18-1 26-3 7-1 13-5 18-9 5-5 8-10 11-15 2-6 3-13 3-22z">
          <text:p/>
        </draw:path>
        <draw:path draw:style-name="gr3" draw:text-style-name="P3" draw:layer="layout" svg:width="0.191cm" svg:height="0.231cm" svg:x="7.315cm" svg:y="4.666cm" svg:viewBox="0 0 192 232" svg:d="M192 232h-41l-77-92h-43v92h-31v-232h65c14 0 25 1 34 2 10 2 18 6 26 10 8 5 14 12 19 20s7 19 7 32c0 16-4 30-12 41-9 11-20 20-35 26zM119 66c0-7-1-13-3-19-3-5-6-9-12-13-4-3-10-5-16-6s-13-2-21-2h-36v88h31c9 0 18-1 25-2 7-2 13-5 19-10 4-4 8-9 10-15 2-5 3-13 3-21z">
          <text:p/>
        </draw:path>
        <draw:polygon draw:style-name="gr2" draw:text-style-name="P2" draw:layer="layout" svg:width="0.091cm" svg:height="0.231cm" svg:x="7.538cm" svg:y="4.678cm" svg:viewBox="0 0 92 232" draw:points="92,232 0,232 0,209 30,209 30,24 0,24 0,0 92,0 92,24 62,24 62,209 92,209">
          <text:p/>
        </draw:polygon>
        <draw:polygon draw:style-name="gr3" draw:text-style-name="P3" draw:layer="layout" svg:width="0.091cm" svg:height="0.231cm" svg:x="7.525cm" svg:y="4.666cm" svg:viewBox="0 0 92 232" draw:points="92,232 0,232 0,208 31,208 31,23 0,23 0,0 92,0 92,23 61,23 61,208 92,208">
          <text:p/>
        </draw:polygon>
        <draw:path draw:style-name="gr2" draw:text-style-name="P2" draw:layer="layout" svg:width="0.174cm" svg:height="0.231cm" svg:x="7.679cm" svg:y="4.678cm" svg:viewBox="0 0 175 232" svg:d="M175 161c0 12-2 22-6 31-5 8-11 16-18 21-9 7-18 12-29 15-10 3-23 4-39 4h-83v-232h69c17 0 30 1 38 2 9 2 17 4 24 8 9 4 15 10 19 17 3 7 5 16 5 26 0 11-2 20-8 28s-13 14-22 19v1c15 3 28 10 37 20 9 11 13 24 13 40zM123 57c0-5 0-10-2-14s-5-8-9-10c-5-3-11-5-18-5-7-1-15-1-26-1h-36v67h39c10 0 18 0 23-1 6-1 11-3 16-6s8-7 10-12 3-11 3-18zM143 162c0-9-1-16-4-22-3-5-8-10-15-14-5-2-11-4-18-5-7 0-16-1-26-1h-48v86h40c14 0 25-1 33-2 9-1 16-4 21-8 6-4 10-8 13-14 3-5 4-11 4-20z">
          <text:p/>
        </draw:path>
        <draw:path draw:style-name="gr3" draw:text-style-name="P3" draw:layer="layout" svg:width="0.174cm" svg:height="0.231cm" svg:x="7.666cm" svg:y="4.666cm" svg:viewBox="0 0 175 232" svg:d="M175 161c0 11-2 21-6 30s-10 16-18 22-18 11-28 14c-11 3-24 5-40 5h-83v-232h70c16 0 29 0 37 2 9 1 17 3 24 7 9 5 15 10 19 17s6 16 6 26c0 11-3 21-9 28-5 8-13 14-22 19v1c16 3 28 10 37 21 9 10 13 23 13 40zM124 57c0-6-1-12-3-16-2-3-5-6-9-9-5-3-11-4-18-5s-15-1-25-1h-38v68h41c9 0 17-1 23-2 5-1 11-3 15-6 5-3 9-7 11-12s3-11 3-17zM143 162c0-10-1-17-4-22-3-6-8-10-15-14-5-3-11-5-18-5-7-1-16-2-26-2h-49v86h42c13 0 24 0 33-2 8-1 15-4 21-7 5-4 10-9 12-14 3-5 4-12 4-20z">
          <text:p/>
        </draw:path>
        <draw:path draw:style-name="gr2" draw:text-style-name="P2" draw:layer="layout" svg:width="0.177cm" svg:height="0.236cm" svg:x="7.892cm" svg:y="4.678cm" svg:viewBox="0 0 178 237" svg:d="M178 139c0 17-2 32-6 44-4 13-11 23-19 31s-17 14-28 18c-10 3-23 5-37 5s-27-2-38-6c-11-3-20-9-27-17-8-8-14-18-18-30s-5-27-5-45v-139h30v141c0 13 1 22 3 30 2 7 4 14 8 19 5 7 11 12 19 16 8 3 17 5 28 5s20-2 28-5c8-4 14-9 19-16 4-5 7-12 8-20 2-7 3-17 3-28v-142h32z">
          <text:p/>
        </draw:path>
        <draw:path draw:style-name="gr3" draw:text-style-name="P3" draw:layer="layout" svg:width="0.177cm" svg:height="0.235cm" svg:x="7.879cm" svg:y="4.666cm" svg:viewBox="0 0 178 236" svg:d="M178 138c0 18-2 32-7 45-3 12-9 22-18 31-8 8-17 13-28 17-10 3-23 5-37 5s-27-2-37-5c-11-4-20-10-28-17-8-9-14-19-18-31-3-12-5-27-5-45v-138h31v139c0 14 0 24 2 31s5 14 9 20 10 11 18 15c8 3 17 5 28 5s21-2 29-5c7-3 13-8 18-15 4-6 7-13 9-21 1-7 2-18 2-29v-140h32z">
          <text:p/>
        </draw:path>
        <draw:polygon draw:style-name="gr2" draw:text-style-name="P2" draw:layer="layout" svg:width="0.176cm" svg:height="0.231cm" svg:x="8.128cm" svg:y="4.678cm" svg:viewBox="0 0 177 232" draw:points="177,232 139,232 28,25 28,232 0,232 0,0 47,0 148,190 148,0 177,0">
          <text:p/>
        </draw:polygon>
        <draw:polygon draw:style-name="gr3" draw:text-style-name="P3" draw:layer="layout" svg:width="0.176cm" svg:height="0.231cm" svg:x="8.115cm" svg:y="4.666cm" svg:viewBox="0 0 177 232" draw:points="177,232 139,232 30,24 30,232 0,232 0,0 49,0 148,189 148,0 177,0">
          <text:p/>
        </draw:polygon>
        <draw:path draw:style-name="gr2" draw:text-style-name="P2" draw:layer="layout" svg:width="0.209cm" svg:height="0.231cm" svg:x="8.342cm" svg:y="4.678cm" svg:viewBox="0 0 210 232" svg:d="M210 232h-33l-22-64h-101l-23 64h-31l85-232h41zM145 142l-40-115-42 115z">
          <text:p/>
        </draw:path>
        <draw:path draw:style-name="gr3" draw:text-style-name="P3" draw:layer="layout" svg:width="0.209cm" svg:height="0.231cm" svg:x="8.329cm" svg:y="4.666cm" svg:viewBox="0 0 210 232" svg:d="M210 232h-32l-23-65h-101l-22 65h-32l84-232h42zM145 141l-40-114-42 114z">
          <text:p/>
        </draw:path>
        <draw:polygon draw:style-name="gr2" draw:text-style-name="P2" draw:layer="layout" svg:width="0.146cm" svg:height="0.231cm" svg:x="8.585cm" svg:y="4.678cm" svg:viewBox="0 0 147 232" draw:points="147,232 0,232 0,0 31,0 31,205 147,205">
          <text:p/>
        </draw:polygon>
        <draw:polygon draw:style-name="gr3" draw:text-style-name="P3" draw:layer="layout" svg:width="0.146cm" svg:height="0.231cm" svg:x="8.572cm" svg:y="4.666cm" svg:viewBox="0 0 147 232" draw:points="147,232 0,232 0,0 31,0 31,204 147,204">
          <text:p/>
        </draw:polygon>
        <draw:path draw:style-name="gr2" draw:text-style-name="P2" draw:layer="layout" svg:width="0.191cm" svg:height="0.231cm" svg:x="8.873cm" svg:y="4.678cm" svg:viewBox="0 0 192 232" svg:d="M192 232h-41l-77-92h-44v92h-30v-232h64c14 0 26 1 35 3s18 5 25 10c9 5 15 12 20 20 5 9 7 19 7 31 0 17-4 31-13 42-8 11-19 20-34 25zM119 66c0-6-1-12-4-17-2-5-6-10-11-14-5-3-10-5-16-6-6-2-13-2-22-2h-36v88h31c10 0 18-1 26-3 7-1 13-5 18-9 5-5 8-10 11-15 2-6 3-13 3-22z">
          <text:p/>
        </draw:path>
        <draw:path draw:style-name="gr3" draw:text-style-name="P3" draw:layer="layout" svg:width="0.191cm" svg:height="0.231cm" svg:x="8.86cm" svg:y="4.666cm" svg:viewBox="0 0 192 232" svg:d="M192 232h-41l-77-92h-43v92h-31v-232h65c14 0 25 1 34 2 10 2 18 6 26 10 8 5 14 12 19 20s7 19 7 32c0 16-4 30-12 41-9 11-20 20-35 26zM119 66c0-7-1-13-3-19-3-5-6-9-12-13-4-3-10-5-16-6s-13-2-21-2h-36v88h31c9 0 18-1 25-2 7-2 13-5 19-10 4-4 8-9 10-15 2-5 3-13 3-21z">
          <text:p/>
        </draw:path>
        <draw:polygon draw:style-name="gr2" draw:text-style-name="P2" draw:layer="layout" svg:width="0.152cm" svg:height="0.231cm" svg:x="9.093cm" svg:y="4.678cm" svg:viewBox="0 0 153 232" draw:points="153,232 0,232 0,0 153,0 153,28 31,28 31,92 153,92 153,119 31,119 31,205 153,205">
          <text:p/>
        </draw:polygon>
        <draw:polygon draw:style-name="gr3" draw:text-style-name="P3" draw:layer="layout" svg:width="0.152cm" svg:height="0.231cm" svg:x="9.08cm" svg:y="4.666cm" svg:viewBox="0 0 153 232" draw:points="153,232 0,232 0,0 153,0 153,27 31,27 31,91 153,91 153,119 31,119 31,204 153,204">
          <text:p/>
        </draw:polygon>
        <draw:path draw:style-name="gr2" draw:text-style-name="P2" draw:layer="layout" svg:width="0.205cm" svg:height="0.24cm" svg:x="9.283cm" svg:y="4.674cm" svg:viewBox="0 0 206 241" svg:d="M206 218c-12 6-26 12-41 16-15 5-29 7-43 7-18 0-35-3-50-8s-28-13-39-23c-10-10-19-23-25-38-5-15-8-32-8-52 0-37 11-66 32-88 23-21 52-32 90-32 13 0 26 2 40 5s28 8 44 16v36h-3c-3-2-7-5-14-9-6-4-12-8-17-10-8-4-16-6-25-8s-19-4-30-4c-26 0-47 9-62 25-16 17-23 39-23 68 0 30 8 53 24 69 16 17 37 25 64 25 10 0 20-1 30-3s19-4 26-7v-57h-62v-27h92z">
          <text:p/>
        </draw:path>
        <draw:path draw:style-name="gr3" draw:text-style-name="P3" draw:layer="layout" svg:width="0.206cm" svg:height="0.239cm" svg:x="9.27cm" svg:y="4.662cm" svg:viewBox="0 0 207 240" svg:d="M207 218c-13 5-27 10-42 15-14 4-29 7-43 7-18 0-34-3-49-8-16-5-29-13-40-23-10-10-18-22-24-37s-9-33-9-53c0-37 11-66 32-87 22-22 52-32 90-32 13 0 27 1 40 4 14 3 29 9 45 16v37h-3c-3-3-8-6-14-10s-12-7-18-10c-7-3-15-6-24-8s-20-3-31-3c-26 0-46 8-62 25-15 16-23 39-23 67 0 30 8 53 24 70 16 16 38 25 65 25 10 0 19-1 29-3s19-5 26-8v-57h-61v-27h92z">
          <text:p/>
        </draw:path>
        <draw:polygon draw:style-name="gr2" draw:text-style-name="P2" draw:layer="layout" svg:width="0.091cm" svg:height="0.231cm" svg:x="9.532cm" svg:y="4.678cm" svg:viewBox="0 0 92 232" draw:points="92,232 0,232 0,209 30,209 30,24 0,24 0,0 92,0 92,24 61,24 61,209 92,209">
          <text:p/>
        </draw:polygon>
        <draw:polygon draw:style-name="gr3" draw:text-style-name="P3" draw:layer="layout" svg:width="0.091cm" svg:height="0.231cm" svg:x="9.519cm" svg:y="4.666cm" svg:viewBox="0 0 92 232" draw:points="92,232 0,232 0,208 30,208 30,23 0,23 0,0 92,0 92,23 61,23 61,208 92,208">
          <text:p/>
        </draw:polygon>
        <draw:path draw:style-name="gr2" draw:text-style-name="P2" draw:layer="layout" svg:width="0.214cm" svg:height="0.24cm" svg:x="9.66cm" svg:y="4.674cm" svg:viewBox="0 0 215 241" svg:d="M186 32c9 10 16 23 21 38s8 32 8 51-3 36-8 51-12 27-21 38c-10 10-21 18-34 23s-28 8-44 8c-17 0-32-3-46-8-13-5-24-13-33-23-10-11-17-23-22-38s-7-32-7-51 2-36 7-51 12-27 22-38c9-10 20-18 34-23 13-7 29-9 45-9s31 2 44 9c13 5 24 13 34 23zM183 121c0-30-7-53-20-69-14-17-32-25-55-25-24 0-43 8-56 25-14 16-21 39-21 69s7 53 21 69 33 25 56 25 41-8 55-25c13-16 20-39 20-69z">
          <text:p/>
        </draw:path>
        <draw:path draw:style-name="gr3" draw:text-style-name="P3" draw:layer="layout" svg:width="0.214cm" svg:height="0.24cm" svg:x="9.647cm" svg:y="4.661cm" svg:viewBox="0 0 215 241" svg:d="M186 32c9 11 17 23 22 38s7 32 7 51-2 36-8 51c-5 15-12 28-21 38s-21 18-34 23c-13 6-27 8-44 8-16 0-32-2-45-8-14-5-25-13-34-23s-17-23-22-38-7-32-7-51 2-35 7-50 12-28 22-39c9-10 20-19 34-24 13-5 29-8 45-8s31 3 44 8c14 6 25 14 34 24zM183 121c0-30-6-53-20-69-13-16-32-25-55-25-24 0-43 9-56 25-14 16-20 39-20 69s7 54 20 70c14 16 32 24 56 24 23 0 41-8 55-24 13-16 20-39 20-70z">
          <text:p/>
        </draw:path>
        <draw:polygon draw:style-name="gr2" draw:text-style-name="P2" draw:layer="layout" svg:width="0.176cm" svg:height="0.231cm" svg:x="9.922cm" svg:y="4.678cm" svg:viewBox="0 0 177 232" draw:points="177,232 138,232 29,25 29,232 0,232 0,0 48,0 149,190 149,0 177,0">
          <text:p/>
        </draw:polygon>
        <draw:polygon draw:style-name="gr3" draw:text-style-name="P3" draw:layer="layout" svg:width="0.176cm" svg:height="0.231cm" svg:x="9.91cm" svg:y="4.666cm" svg:viewBox="0 0 177 232" draw:points="177,232 139,232 28,24 28,232 0,232 0,0 48,0 148,189 148,0 177,0">
          <text:p/>
        </draw:polygon>
        <draw:path draw:style-name="gr2" draw:text-style-name="P2" draw:layer="layout" svg:width="0.208cm" svg:height="0.231cm" svg:x="10.133cm" svg:y="4.678cm" svg:viewBox="0 0 209 232" svg:d="M209 232h-32l-24-64h-100l-22 64h-31l84-232h40zM144 142l-41-115-40 115z">
          <text:p/>
        </draw:path>
        <draw:path draw:style-name="gr3" draw:text-style-name="P3" draw:layer="layout" svg:width="0.209cm" svg:height="0.231cm" svg:x="10.12cm" svg:y="4.666cm" svg:viewBox="0 0 210 232" svg:d="M210 232h-33l-24-65h-99l-23 65h-31l84-232h41zM144 141l-41-114-40 114z">
          <text:p/>
        </draw:path>
        <draw:polygon draw:style-name="gr2" draw:text-style-name="P2" draw:layer="layout" svg:width="0.146cm" svg:height="0.231cm" svg:x="10.375cm" svg:y="4.678cm" svg:viewBox="0 0 147 232" draw:points="147,232 0,232 0,0 31,0 31,205 147,205">
          <text:p/>
        </draw:polygon>
        <draw:polygon draw:style-name="gr3" draw:text-style-name="P3" draw:layer="layout" svg:width="0.146cm" svg:height="0.231cm" svg:x="10.363cm" svg:y="4.666cm" svg:viewBox="0 0 147 232" draw:points="147,232 0,232 0,0 31,0 31,204 147,204">
          <text:p/>
        </draw:polygon>
        <draw:path draw:style-name="gr2" draw:text-style-name="P2" draw:layer="layout" svg:width="0.195cm" svg:height="0.231cm" svg:x="10.667cm" svg:y="4.678cm" svg:viewBox="0 0 196 232" svg:d="M196 117c0 21-4 40-13 57-10 17-22 30-37 40-10 6-22 11-35 14-14 3-31 4-52 4h-59v-232h58c23 0 40 2 55 5 13 4 24 8 33 14 16 9 28 24 37 40s13 36 13 58zM164 117c0-18-3-34-9-46-7-13-16-22-28-29-10-7-19-10-30-12s-23-3-37-3h-29v179h29c15 0 28-1 39-3 12-3 22-7 31-12 11-8 20-17 26-29 5-12 8-27 8-45z">
          <text:p/>
        </draw:path>
        <draw:path draw:style-name="gr3" draw:text-style-name="P3" draw:layer="layout" svg:width="0.195cm" svg:height="0.231cm" svg:x="10.655cm" svg:y="4.666cm" svg:viewBox="0 0 196 232" svg:d="M196 116c0 21-5 40-14 57s-21 31-37 40c-10 7-22 11-36 14-13 3-30 5-51 5h-58v-232h57c23 0 41 1 54 5 14 3 25 7 35 13 15 10 28 23 36 40 9 17 14 36 14 58zM164 116c0-18-4-33-10-46-6-12-16-23-28-30-9-5-20-9-30-11s-23-3-37-3h-29v179h29c15 0 28-1 39-3s22-6 31-12c12-7 20-17 26-29s9-27 9-45z">
          <text:p/>
        </draw:path>
        <draw:path draw:style-name="gr2" draw:text-style-name="P2" draw:layer="layout" svg:width="0.214cm" svg:height="0.24cm" svg:x="10.9cm" svg:y="4.674cm" svg:viewBox="0 0 215 241" svg:d="M186 32c9 10 16 23 21 38s8 32 8 51-3 36-8 51-12 27-21 38c-10 10-21 18-34 23s-28 8-45 8c-16 0-31-3-44-8-14-5-25-13-34-23-10-11-17-23-22-38s-7-32-7-51 2-36 7-51 12-27 22-38c9-10 20-18 34-23 13-7 28-9 44-9 17 0 32 2 45 9 14 5 25 13 34 23zM183 121c0-30-7-53-20-69-13-17-32-25-56-25-23 0-42 8-55 25-14 16-20 39-20 69s6 53 20 69 32 25 55 25c24 0 42-8 56-25 13-16 20-39 20-69z">
          <text:p/>
        </draw:path>
        <draw:path draw:style-name="gr3" draw:text-style-name="P3" draw:layer="layout" svg:width="0.214cm" svg:height="0.24cm" svg:x="10.887cm" svg:y="4.661cm" svg:viewBox="0 0 215 241" svg:d="M186 32c10 11 17 23 22 38s7 32 7 51-2 36-7 51-13 28-22 38-21 18-34 23c-12 6-28 8-45 8-16 0-31-2-44-8-13-5-25-13-34-23s-16-23-21-38-8-32-8-51 2-35 7-50 13-28 22-39c9-10 21-19 34-24s28-8 44-8c17 0 32 3 46 8 13 6 24 14 33 24zM183 121c0-30-6-53-20-69-13-16-33-25-56-25s-42 9-55 25-20 39-20 69 7 54 20 70c14 16 32 24 55 24s42-8 56-24 20-39 20-70z">
          <text:p/>
        </draw:path>
        <draw:polygon draw:style-name="gr2" draw:text-style-name="P2" draw:layer="layout" svg:width="0.195cm" svg:height="0.231cm" svg:x="11.246cm" svg:y="4.678cm" svg:viewBox="0 0 196 232" draw:points="196,28 113,28 113,232 82,232 82,28 0,28 0,0 196,0">
          <text:p/>
        </draw:polygon>
        <draw:polygon draw:style-name="gr3" draw:text-style-name="P3" draw:layer="layout" svg:width="0.196cm" svg:height="0.231cm" svg:x="11.233cm" svg:y="4.666cm" svg:viewBox="0 0 197 232" draw:points="197,27 113,27 113,232 83,232 83,27 0,27 0,0 197,0">
          <text:p/>
        </draw:polygon>
        <draw:path draw:style-name="gr2" draw:text-style-name="P2" draw:layer="layout" svg:width="0.191cm" svg:height="0.231cm" svg:x="11.472cm" svg:y="4.678cm" svg:viewBox="0 0 192 232" svg:d="M192 232h-40l-77-92h-44v92h-31v-232h65c14 0 26 1 35 3s18 5 25 10c9 5 15 12 20 20 4 9 7 19 7 31 0 17-4 31-13 42-8 11-20 20-34 25zM120 66c0-6-1-12-4-17-2-5-6-10-11-14-5-3-10-5-16-6-6-2-13-2-22-2h-36v88h31c10 0 18-1 26-3 7-1 13-5 18-9 5-5 8-10 10-15 3-6 4-13 4-22z">
          <text:p/>
        </draw:path>
        <draw:path draw:style-name="gr3" draw:text-style-name="P3" draw:layer="layout" svg:width="0.191cm" svg:height="0.231cm" svg:x="11.459cm" svg:y="4.666cm" svg:viewBox="0 0 192 232" svg:d="M192 232h-40l-77-92h-44v92h-31v-232h66c13 0 25 1 34 2 10 2 18 6 26 10 8 5 14 12 19 20s7 19 7 32c0 16-4 30-12 41-9 11-20 20-35 26zM120 66c0-7-1-13-3-19-3-5-7-9-12-13-4-3-10-5-16-6s-13-2-21-2h-37v88h32c9 0 18-1 25-2 7-2 13-5 18-10 5-4 9-9 11-15 2-5 3-13 3-21z">
          <text:p/>
        </draw:path>
        <draw:path draw:style-name="gr2" draw:text-style-name="P2" draw:layer="layout" svg:width="0.209cm" svg:height="0.231cm" svg:x="11.665cm" svg:y="4.678cm" svg:viewBox="0 0 210 232" svg:d="M210 232h-33l-23-64h-100l-23 64h-31l84-232h42zM145 142l-41-115-41 115z">
          <text:p/>
        </draw:path>
        <draw:path draw:style-name="gr3" draw:text-style-name="P3" draw:layer="layout" svg:width="0.209cm" svg:height="0.231cm" svg:x="11.652cm" svg:y="4.666cm" svg:viewBox="0 0 210 232" svg:d="M210 232h-33l-22-65h-101l-23 65h-31l84-232h42zM145 141l-40-114-42 114z">
          <text:p/>
        </draw:path>
        <draw:path draw:style-name="gr2" draw:text-style-name="P2" draw:layer="layout" svg:width="0.174cm" svg:height="0.231cm" svg:x="11.908cm" svg:y="4.678cm" svg:viewBox="0 0 175 232" svg:d="M175 161c0 12-3 22-7 31-4 8-10 16-17 21-9 7-19 12-29 15-11 3-25 4-41 4h-81v-232h68c17 0 29 1 38 2 8 2 17 4 25 8s14 10 18 17 6 16 6 26c0 11-3 20-8 28-6 8-13 14-23 19v1c16 3 28 10 37 20 9 11 14 24 14 40zM123 57c0-5-1-10-3-14s-6-8-10-10c-5-3-10-5-17-5-7-1-16-1-26-1h-37v67h40c10 0 17 0 23-1s11-3 16-6c4-3 9-7 11-12s3-11 3-18zM143 162c0-9-2-16-5-22-2-5-7-10-15-14-5-2-12-4-19-5-7 0-15-1-26-1h-48v86h41c13 0 24-1 33-2 8-1 16-4 22-8s10-8 13-14c2-5 4-11 4-20z">
          <text:p/>
        </draw:path>
        <draw:path draw:style-name="gr3" draw:text-style-name="P3" draw:layer="layout" svg:width="0.174cm" svg:height="0.231cm" svg:x="11.895cm" svg:y="4.666cm" svg:viewBox="0 0 175 232" svg:d="M175 161c0 11-2 21-7 30-4 9-10 16-17 22-9 6-18 11-30 14-10 3-23 5-39 5h-82v-232h68c17 0 30 0 38 2 8 1 16 3 25 7 8 5 15 10 18 17 4 7 6 16 6 26 0 11-3 21-8 28-6 8-13 14-23 19v1c16 3 28 10 37 21 9 10 14 23 14 40zM122 57c0-6-1-12-2-16-2-3-5-6-9-9-5-3-11-4-18-5s-16-1-26-1h-36v68h39c10 0 17-1 23-2s11-3 16-6 8-7 10-12 3-11 3-17zM143 162c0-10-1-17-4-22-3-6-8-10-16-14-5-3-11-5-18-5-8-1-16-2-26-2h-48v86h40c14 0 25 0 33-2 9-1 16-4 21-7 7-4 11-9 14-14s4-12 4-20z">
          <text:p/>
        </draw:path>
        <draw:path draw:style-name="gr2" draw:text-style-name="P2" draw:layer="layout" svg:width="0.208cm" svg:height="0.231cm" svg:x="12.097cm" svg:y="4.678cm" svg:viewBox="0 0 209 232" svg:d="M209 232h-32l-23-64h-101l-22 64h-31l84-232h41zM145 142l-41-115-41 115z">
          <text:p/>
        </draw:path>
        <draw:path draw:style-name="gr3" draw:text-style-name="P3" draw:layer="layout" svg:width="0.209cm" svg:height="0.231cm" svg:x="12.084cm" svg:y="4.666cm" svg:viewBox="0 0 210 232" svg:d="M210 232h-33l-23-65h-100l-23 65h-31l85-232h41zM145 141l-41-114-41 114z">
          <text:p/>
        </draw:path>
        <draw:polygon draw:style-name="gr2" draw:text-style-name="P2" draw:layer="layout" svg:width="0.146cm" svg:height="0.231cm" svg:x="12.339cm" svg:y="4.678cm" svg:viewBox="0 0 147 232" draw:points="147,232 0,232 0,0 31,0 31,205 147,205">
          <text:p/>
        </draw:polygon>
        <draw:polygon draw:style-name="gr3" draw:text-style-name="P3" draw:layer="layout" svg:width="0.146cm" svg:height="0.231cm" svg:x="12.327cm" svg:y="4.666cm" svg:viewBox="0 0 147 232" draw:points="147,232 0,232 0,0 30,0 30,204 147,204">
          <text:p/>
        </draw:polygon>
        <draw:polygon draw:style-name="gr2" draw:text-style-name="P2" draw:layer="layout" svg:width="0.177cm" svg:height="0.231cm" svg:x="12.517cm" svg:y="4.678cm" svg:viewBox="0 0 178 232" draw:points="178,232 147,232 147,119 31,119 31,232 0,232 0,0 31,0 31,92 147,92 147,0 178,0">
          <text:p/>
        </draw:polygon>
        <draw:polygon draw:style-name="gr3" draw:text-style-name="P3" draw:layer="layout" svg:width="0.177cm" svg:height="0.231cm" svg:x="12.504cm" svg:y="4.666cm" svg:viewBox="0 0 178 232" draw:points="178,232 147,232 147,119 31,119 31,232 0,232 0,0 31,0 31,91 147,91 147,0 178,0">
          <text:p/>
        </draw:polygon>
        <draw:path draw:style-name="gr2" draw:text-style-name="P2" draw:layer="layout" svg:width="0.214cm" svg:height="0.24cm" svg:x="12.741cm" svg:y="4.674cm" svg:viewBox="0 0 215 241" svg:d="M185 32c10 10 17 23 23 38 5 15 7 32 7 51s-2 36-7 51c-7 15-14 27-23 38-9 10-21 18-34 23-12 5-27 8-44 8-16 0-31-3-44-8s-25-13-34-23c-9-11-16-23-21-38s-8-32-8-51 2-36 7-51 13-27 22-38c9-10 21-18 34-23 13-7 28-9 44-9 17 0 31 2 45 9 13 5 24 13 33 23zM182 121c0-30-6-53-20-69-13-17-32-25-55-25s-42 8-55 25c-13 16-20 39-20 69s7 53 20 69c14 16 32 25 55 25s41-8 55-25c14-16 20-39 20-69z">
          <text:p/>
        </draw:path>
        <draw:path draw:style-name="gr3" draw:text-style-name="P3" draw:layer="layout" svg:width="0.215cm" svg:height="0.24cm" svg:x="12.728cm" svg:y="4.661cm" svg:viewBox="0 0 216 241" svg:d="M186 32c10 11 17 23 22 38s8 32 8 51-3 36-8 51-12 28-22 38c-9 10-20 18-33 23-13 6-28 8-45 8-16 0-31-2-44-8-13-5-24-13-34-23-9-10-16-23-21-38-6-15-9-32-9-51s3-35 9-50c5-15 12-28 21-39 10-10 21-19 34-24 14-5 28-8 44-8 17 0 32 3 45 8 13 6 24 14 33 24zM184 121c0-30-7-53-20-69-14-16-32-25-55-25-24 0-42 9-56 25-13 16-20 39-20 69s7 54 21 70c13 16 32 24 55 24 22 0 41-8 54-24 14-16 21-39 21-70z">
          <text:p/>
        </draw:path>
        <draw:path draw:style-name="gr2" draw:text-style-name="P2" draw:layer="layout" svg:width="0.195cm" svg:height="0.231cm" svg:x="13.118cm" svg:y="4.678cm" svg:viewBox="0 0 196 232" svg:d="M196 117c0 21-4 40-14 57-9 17-22 30-37 40-11 6-22 11-35 14s-30 4-52 4h-58v-232h58c22 0 40 2 54 5 13 4 24 8 33 14 16 9 29 24 38 40s13 36 13 58zM163 117c0-18-3-34-9-46-7-13-16-22-29-29-9-7-18-10-29-12-10-2-22-3-36-3h-29v179h29c14 0 27-1 38-3 11-3 21-7 31-12 11-8 20-17 25-29 6-12 9-27 9-45z">
          <text:p/>
        </draw:path>
        <draw:path draw:style-name="gr3" draw:text-style-name="P3" draw:layer="layout" svg:width="0.195cm" svg:height="0.231cm" svg:x="13.105cm" svg:y="4.666cm" svg:viewBox="0 0 196 232" svg:d="M196 116c0 21-4 40-14 57-9 17-22 31-37 40-10 7-22 11-35 14s-30 5-51 5h-59v-232h58c23 0 40 1 54 5 13 3 24 7 34 13 15 10 27 23 36 40 10 17 14 36 14 58zM163 116c0-18-3-33-9-46-6-12-16-23-28-30-9-5-19-9-29-11-11-2-23-3-37-3h-29v179h29c15 0 28-1 39-3s21-6 30-12c11-7 20-17 26-29 5-12 8-27 8-45z">
          <text:p/>
        </draw:path>
        <draw:path draw:style-name="gr2" draw:text-style-name="P2" draw:layer="layout" svg:width="0.209cm" svg:height="0.231cm" svg:x="13.337cm" svg:y="4.678cm" svg:viewBox="0 0 210 232" svg:d="M210 232h-33l-23-64h-100l-23 64h-31l85-232h41zM145 142l-41-115-41 115z">
          <text:p/>
        </draw:path>
        <draw:path draw:style-name="gr3" draw:text-style-name="P3" draw:layer="layout" svg:width="0.209cm" svg:height="0.231cm" svg:x="13.324cm" svg:y="4.666cm" svg:viewBox="0 0 210 232" svg:d="M210 232h-33l-22-65h-101l-23 65h-31l84-232h42zM145 141l-40-114-42 114z">
          <text:p/>
        </draw:path>
        <draw:path draw:style-name="gr2" draw:text-style-name="P2" draw:layer="layout" svg:width="0.163cm" svg:height="0.24cm" svg:x="13.68cm" svg:y="4.674cm" svg:viewBox="0 0 164 241" svg:d="M164 160c0 24-8 43-23 58-15 16-34 23-58 23-11 0-22-2-31-5-9-4-17-9-24-17-9-8-16-20-21-34s-7-31-7-51c0-21 2-39 6-55 5-15 12-29 21-42 9-11 21-20 36-27 14-7 32-10 51-10 6 0 11 0 15 1 4 0 8 1 13 3v29h-2c-3-1-7-3-13-4-6-2-12-2-18-2-23 0-41 7-54 21-13 13-21 32-23 56 9-5 17-9 26-12 8-3 18-4 29-4s19 1 27 3c7 1 15 5 23 10 9 7 16 15 20 24 5 10 7 22 7 35zM133 162c0-10-2-18-5-24-2-7-7-12-14-17-4-3-10-5-15-6-7-1-13-2-20-2-8 0-16 1-24 3s-15 6-23 10c0 2-1 4-1 7 0 2 0 4 0 8 0 16 2 29 5 38 4 10 8 17 14 23 5 4 10 7 15 10 6 2 12 3 19 3 15 0 27-5 36-14 8-9 13-22 13-39z">
          <text:p/>
        </draw:path>
        <draw:path draw:style-name="gr3" draw:text-style-name="P3" draw:layer="layout" svg:width="0.163cm" svg:height="0.24cm" svg:x="13.667cm" svg:y="4.661cm" svg:viewBox="0 0 164 241" svg:d="M164 161c0 23-7 42-23 57-15 15-35 23-57 23-12 0-22-1-31-6-10-3-18-9-25-16-9-8-16-20-21-34-4-14-7-31-7-51s2-38 7-54c4-16 11-30 21-42 9-12 20-21 35-28 14-6 31-10 51-10 6 0 11 1 15 1 5 1 9 2 13 3v30h-2c-2-2-7-3-13-5-5-1-11-2-18-2-23 0-40 7-54 21-13 14-21 33-23 56 9-5 17-9 26-12 8-2 18-4 29-4 10 0 18 1 27 3 7 2 15 5 23 11 9 6 16 14 21 24 4 9 6 21 6 35zM133 162c0-10-1-18-4-24s-8-12-14-16c-5-4-11-6-17-7s-12-1-18-1c-9 0-17 1-25 3-7 2-15 5-23 9 0 3 0 5 0 7s-1 5-1 8c0 16 2 29 5 39 4 9 8 16 14 22 5 4 10 8 16 10 5 2 11 3 18 3 15 0 28-4 36-14 9-9 13-22 13-39z">
          <text:p/>
        </draw:path>
        <draw:path draw:style-name="gr2" draw:text-style-name="P2" draw:layer="layout" svg:width="0.123cm" svg:height="0.153cm" svg:x="13.885cm" svg:y="4.674cm" svg:viewBox="0 0 124 154" svg:d="M124 150h-26v-15c-3 2-6 4-8 6-3 2-7 4-12 7-5 2-9 3-13 4s-10 2-18 2c-13 0-24-4-33-14-9-9-14-20-14-34 0-11 3-20 7-27 5-7 12-12 20-16s18-6 30-8c12-1 26-3 41-3v-3c0-5-1-10-3-13s-5-6-8-8c-4-2-9-3-13-4-4 0-9 0-14 0-9 0-17 1-26 3-9 3-15 5-19 6h-2v-26c4-2 11-3 21-5 9-2 18-2 26-2 22 0 40 4 49 13 10 8 15 21 15 37zM98 112v-38c-7 0-17 1-26 2-10 1-17 2-23 3-6 2-12 5-16 9s-6 10-6 17 3 13 7 17c5 4 12 6 22 6 8 0 16-2 23-5 8-3 14-7 19-11z">
          <text:p/>
        </draw:path>
        <draw:path draw:style-name="gr3" draw:text-style-name="P3" draw:layer="layout" svg:width="0.122cm" svg:height="0.153cm" svg:x="13.873cm" svg:y="4.661cm" svg:viewBox="0 0 123 154" svg:d="M123 151h-27v-15c-3 2-6 4-8 6-3 2-6 4-11 6-4 2-9 4-13 5s-10 1-18 1c-13 0-24-4-33-13s-13-20-13-34c0-11 2-19 7-26 4-7 11-13 19-17 8-3 18-6 30-7 13-2 26-3 40-4v-3c0-5-1-9-3-13-2-3-4-6-8-8-3-2-7-3-12-3-4-1-9-1-14-1-9 0-17 1-26 4-9 2-15 4-19 6h-2v-27c5-1 12-4 21-6 10-1 18-2 26-2 23 0 40 4 50 14 9 9 14 21 14 38zM96 113v-38c-7 1-15 1-25 2-9 1-17 2-22 4-7 1-12 4-16 8s-6 10-6 17c0 8 2 14 7 18 4 3 12 5 21 5s16-1 23-5c7-3 13-7 18-11z">
          <text:p/>
        </draw:path>
        <draw:path draw:style-name="gr2" draw:text-style-name="P2" draw:layer="layout" svg:width="0.191cm" svg:height="0.231cm" svg:x="14.176cm" svg:y="4.678cm" svg:viewBox="0 0 192 232" svg:d="M192 232h-41l-77-92h-43v92h-31v-232h65c14 0 26 1 35 3s17 5 25 10 15 12 19 20c5 9 8 19 8 31 0 17-5 31-13 42s-20 20-35 25zM119 66c0-6-1-12-3-17s-6-10-12-14c-4-3-9-5-15-6-6-2-14-2-22-2h-36v88h31c10 0 18-1 25-3 8-1 14-5 19-9 4-5 8-10 10-15 2-6 3-13 3-22z">
          <text:p/>
        </draw:path>
        <draw:path draw:style-name="gr3" draw:text-style-name="P3" draw:layer="layout" svg:width="0.19cm" svg:height="0.231cm" svg:x="14.164cm" svg:y="4.666cm" svg:viewBox="0 0 191 232" svg:d="M191 232h-40l-77-92h-44v92h-30v-232h64c14 0 26 1 35 2 9 2 18 6 25 10 9 5 15 12 20 20 4 8 7 19 7 32 0 16-4 30-13 41-8 11-20 20-34 26zM119 66c0-7-1-13-4-19-2-5-6-9-11-13-5-3-10-5-16-6s-13-2-22-2h-36v88h31c10 0 18-1 26-2 7-2 13-5 18-10 5-4 8-9 10-15 3-5 4-13 4-21z">
          <text:p/>
        </draw:path>
        <draw:polygon draw:style-name="gr2" draw:text-style-name="P2" draw:layer="layout" svg:width="0.152cm" svg:height="0.231cm" svg:x="14.401cm" svg:y="4.678cm" svg:viewBox="0 0 153 232" draw:points="153,232 0,232 0,0 153,0 153,28 31,28 31,92 153,92 153,119 31,119 31,205 153,205">
          <text:p/>
        </draw:polygon>
        <draw:polygon draw:style-name="gr3" draw:text-style-name="P3" draw:layer="layout" svg:width="0.152cm" svg:height="0.231cm" svg:x="14.388cm" svg:y="4.666cm" svg:viewBox="0 0 153 232" draw:points="153,232 0,232 0,0 153,0 153,27 31,27 31,91 153,91 153,119 31,119 31,204 153,204">
          <text:p/>
        </draw:polygon>
        <draw:path draw:style-name="gr2" draw:text-style-name="P2" draw:layer="layout" svg:width="0.206cm" svg:height="0.24cm" svg:x="14.586cm" svg:y="4.674cm" svg:viewBox="0 0 207 241" svg:d="M207 218c-12 6-26 12-41 16-15 5-30 7-44 7-17 0-34-3-49-8-16-5-29-13-39-23-11-10-19-23-25-38s-9-32-9-52c0-37 11-66 33-88 21-21 52-32 89-32 14 0 27 2 41 5 13 3 28 8 44 16v36h-3c-3-2-8-5-14-9s-12-8-18-10c-7-4-15-6-24-8s-19-4-31-4c-26 0-47 9-62 25-15 17-23 39-23 68 0 30 8 53 24 69 17 17 38 25 65 25 10 0 20-1 30-3s18-4 26-7v-57h-62v-27h92z">
          <text:p/>
        </draw:path>
        <draw:path draw:style-name="gr3" draw:text-style-name="P3" draw:layer="layout" svg:width="0.205cm" svg:height="0.239cm" svg:x="14.574cm" svg:y="4.662cm" svg:viewBox="0 0 206 240" svg:d="M206 218c-12 5-26 10-41 15-15 4-29 7-43 7-18 0-35-3-51-8-15-5-27-13-38-23s-19-22-25-37c-5-15-8-33-8-53 0-37 11-66 32-87 22-22 51-32 90-32 13 0 26 1 40 4s28 9 44 16v37h-3c-3-3-7-6-14-10-6-4-12-7-18-10-7-3-15-6-24-8s-19-3-30-3c-26 0-48 8-63 25-15 16-22 39-22 67 0 30 8 53 23 70 16 16 38 25 65 25 10 0 20-1 30-3s19-5 26-8v-57h-62v-27h92z">
          <text:p/>
        </draw:path>
        <draw:polygon draw:style-name="gr2" draw:text-style-name="P2" draw:layer="layout" svg:width="0.091cm" svg:height="0.231cm" svg:x="14.84cm" svg:y="4.678cm" svg:viewBox="0 0 92 232" draw:points="92,232 0,232 0,209 30,209 30,24 0,24 0,0 92,0 92,24 61,24 61,209 92,209">
          <text:p/>
        </draw:polygon>
        <draw:polygon draw:style-name="gr3" draw:text-style-name="P3" draw:layer="layout" svg:width="0.091cm" svg:height="0.231cm" svg:x="14.827cm" svg:y="4.666cm" svg:viewBox="0 0 92 232" draw:points="92,232 0,232 0,208 30,208 30,23 0,23 0,0 92,0 92,23 62,23 62,208 92,208">
          <text:p/>
        </draw:polygon>
        <draw:path draw:style-name="gr2" draw:text-style-name="P2" draw:layer="layout" svg:width="0.208cm" svg:height="0.309cm" svg:x="14.954cm" svg:y="4.6cm" svg:viewBox="0 0 209 310" svg:d="M209 310h-32l-23-64h-101l-22 64h-31l84-232h41zM145 220l-42-115-40 115zM170 0c-1 16-5 28-12 36s-16 12-27 12c-7 0-12-1-17-3s-9-5-13-9c-5-4-9-8-13-10-3-2-7-3-11-3-5 0-9 2-12 7-2 4-4 11-5 19h-20c1-16 5-28 12-36 8-8 17-12 27-12 6 0 11 1 15 3 5 2 10 5 14 9 5 4 9 7 13 9s8 4 12 4c5 0 9-3 12-8 3-4 5-10 5-18z">
          <text:p/>
        </draw:path>
        <draw:path draw:style-name="gr3" draw:text-style-name="P3" draw:layer="layout" svg:width="0.209cm" svg:height="0.309cm" svg:x="14.941cm" svg:y="4.588cm" svg:viewBox="0 0 210 310" svg:d="M210 310h-33l-23-65h-100l-23 65h-31l84-232h41zM145 219l-41-114-41 114zM170 0c-1 15-5 27-12 35-6 8-16 12-28 12-6 0-11-1-16-3-4-2-9-5-13-9-5-4-9-7-12-10-4-2-7-3-11-3-6 0-10 2-13 7-2 5-4 11-4 19h-20c0-16 4-28 12-36 7-7 16-11 27-11 5 0 10 1 15 3 4 2 9 4 13 8 5 4 10 8 13 10 4 2 8 3 11 3 5 0 10-2 13-7s5-11 5-18z">
          <text:p/>
        </draw:path>
        <draw:path draw:style-name="gr2" draw:text-style-name="P2" draw:layer="layout" svg:width="0.215cm" svg:height="0.24cm" svg:x="15.183cm" svg:y="4.674cm" svg:viewBox="0 0 216 241" svg:d="M186 32c10 10 17 23 22 38s8 32 8 51-3 36-8 51-12 27-22 38c-9 10-20 18-33 23s-28 8-46 8c-16 0-31-3-44-8s-24-13-34-23c-9-11-16-23-21-38s-8-32-8-51 3-36 8-51 12-27 21-38c10-10 21-18 34-23 14-7 28-9 44-9 18 0 33 2 46 9 13 5 24 13 33 23zM184 121c0-30-7-53-20-69-14-17-32-25-56-25s-42 8-56 25c-13 16-20 39-20 69s7 53 21 69c13 16 32 25 55 25s42-8 55-25c14-16 21-39 21-69z">
          <text:p/>
        </draw:path>
        <draw:path draw:style-name="gr3" draw:text-style-name="P3" draw:layer="layout" svg:width="0.214cm" svg:height="0.24cm" svg:x="15.171cm" svg:y="4.661cm" svg:viewBox="0 0 215 241" svg:d="M186 32c9 11 16 23 21 38s8 32 8 51-3 36-8 51-12 28-21 38c-10 10-21 18-34 23-13 6-29 8-45 8-17 0-31-2-45-8-13-5-24-13-33-23-10-10-17-23-22-38s-7-32-7-51 2-35 7-50 12-28 22-39c9-10 20-19 34-24 13-5 28-8 44-8s32 3 45 8c13 6 25 14 34 24zM183 121c0-30-7-53-20-69-14-16-32-25-56-25s-42 9-55 25c-14 16-20 39-20 69s6 54 20 70 32 24 55 24c24 0 42-8 56-24 13-16 20-39 20-70z">
          <text:p/>
        </draw:path>
        <draw:path draw:style-name="gr2" draw:text-style-name="P2" draw:layer="layout" svg:width="0.192cm" svg:height="0.24cm" svg:x="7.293cm" svg:y="5.059cm" svg:viewBox="0 0 193 241" svg:d="M193 220c-6 2-11 4-16 7-4 2-10 4-18 6-6 2-13 4-20 5-8 2-16 3-25 3-16 0-32-3-45-8-15-4-27-12-37-22-10-9-18-22-23-37-6-15-9-33-9-53 0-19 3-36 8-52 6-15 14-27 24-38 9-10 21-17 36-23 14-5 30-8 46-8 13 0 25 2 38 5 12 3 26 8 41 16v36h-3c-12-11-25-18-37-23-13-5-26-7-41-7-11 0-22 1-31 5s-18 10-26 18c-7 8-13 17-17 29-4 13-6 27-6 42 0 16 2 30 7 42 4 12 10 21 17 29 8 7 16 13 26 17 10 3 20 5 31 5 14 0 28-2 41-8 13-5 25-12 37-22h2z">
          <text:p/>
        </draw:path>
        <draw:path draw:style-name="gr3" draw:text-style-name="P3" draw:layer="layout" svg:width="0.191cm" svg:height="0.239cm" svg:x="7.281cm" svg:y="5.047cm" svg:viewBox="0 0 192 240" svg:d="M192 219c-6 2-11 5-15 7-5 2-11 4-18 7-7 2-14 3-21 5-7 1-15 2-24 2-17 0-32-2-47-7-14-5-26-12-36-22s-17-23-23-38-8-32-8-53c0-18 2-36 8-51 5-15 13-28 23-38s22-18 36-23c14-6 30-8 47-8 12 0 25 1 37 4s26 8 41 16v36h-2c-13-10-26-18-38-23-13-5-26-7-40-7-12 0-22 2-32 6-10 3-18 9-26 17-7 8-12 18-16 30-4 11-6 26-6 41 0 17 2 31 6 42 5 12 10 22 17 29s16 13 26 17c10 3 20 5 31 5 15 0 29-2 42-7 12-5 25-13 36-23h2z">
          <text:p/>
        </draw:path>
        <draw:path draw:style-name="gr2" draw:text-style-name="P2" draw:layer="layout" svg:width="0.215cm" svg:height="0.24cm" svg:x="7.513cm" svg:y="5.059cm" svg:viewBox="0 0 216 241" svg:d="M187 31c9 10 16 23 21 38s8 33 8 52-3 36-8 51-12 28-21 38c-10 10-21 18-34 23-13 6-28 8-44 8-17 0-32-2-46-8-13-5-24-13-34-23-9-11-16-23-21-38s-8-32-8-51 3-37 8-52c5-14 12-27 22-38 9-10 20-18 33-23 14-6 30-8 46-8s31 2 44 8c13 5 24 13 34 23zM184 121c0-31-7-54-20-70-14-17-32-25-55-25-24 0-43 8-57 25-13 16-20 39-20 70 0 30 7 53 21 70 13 16 33 24 56 24s41-8 54-24c14-16 21-40 21-70z">
          <text:p/>
        </draw:path>
        <draw:path draw:style-name="gr3" draw:text-style-name="P3" draw:layer="layout" svg:width="0.214cm" svg:height="0.24cm" svg:x="7.501cm" svg:y="5.046cm" svg:viewBox="0 0 215 241" svg:d="M186 31c9 11 17 23 22 38s7 32 7 52c0 19-2 36-8 51-5 15-12 28-21 38-10 10-21 18-34 24-13 5-27 7-44 7s-32-2-45-8c-14-5-25-13-34-23-10-10-17-23-22-38s-7-32-7-51 2-36 7-51 12-28 22-39c9-10 20-17 34-23 13-5 28-8 45-8 16 0 31 3 44 8 14 6 25 13 34 23zM183 121c0-31-7-54-20-70s-32-24-55-24c-24 0-43 8-56 24-14 16-20 39-20 70s7 54 20 70c14 16 32 24 56 24 23 0 41-8 55-24 13-16 20-39 20-70z">
          <text:p/>
        </draw:path>
        <draw:path draw:style-name="gr2" draw:text-style-name="P2" draw:layer="layout" svg:width="0.215cm" svg:height="0.24cm" svg:x="7.763cm" svg:y="5.059cm" svg:viewBox="0 0 216 241" svg:d="M186 31c10 10 17 23 22 38s8 33 8 52-3 36-8 51-12 28-22 38c-9 10-20 18-33 23-13 6-28 8-45 8-16 0-31-2-44-8-13-5-25-13-35-23-9-11-16-23-21-38s-8-32-8-51 3-37 8-52c5-14 12-27 21-38 9-10 22-18 35-23 14-6 28-8 44-8 17 0 32 2 45 8 13 5 24 13 33 23zM184 121c0-31-7-54-21-70-13-17-31-25-55-25-23 0-41 8-55 25-14 16-21 39-21 70 0 30 7 53 22 70 13 16 32 24 54 24 23 0 42-8 55-24 14-16 21-40 21-70z">
          <text:p/>
        </draw:path>
        <draw:path draw:style-name="gr3" draw:text-style-name="P3" draw:layer="layout" svg:width="0.214cm" svg:height="0.24cm" svg:x="7.751cm" svg:y="5.046cm" svg:viewBox="0 0 215 241" svg:d="M186 31c9 11 16 23 21 38s8 32 8 52c0 19-3 36-8 51s-12 28-21 38c-10 10-21 18-34 24-13 5-28 7-44 7-17 0-31-2-45-8-14-5-25-13-34-23-10-10-17-23-22-38s-7-32-7-51 2-36 7-51 12-28 22-39c9-10 20-17 35-23 13-5 28-8 44-8s31 3 44 8c13 6 24 13 34 23zM183 121c0-31-7-54-20-70-14-16-32-24-55-24-24 0-42 8-56 24s-21 39-21 70 7 54 21 70c15 16 33 24 56 24s41-8 55-24c13-16 20-39 20-70z">
          <text:p/>
        </draw:path>
        <draw:path draw:style-name="gr2" draw:text-style-name="P2" draw:layer="layout" svg:width="0.191cm" svg:height="0.23cm" svg:x="8.026cm" svg:y="5.064cm" svg:viewBox="0 0 192 231" svg:d="M192 231h-40l-77-91h-44v91h-31v-231h66c14 0 25 0 35 2 9 2 17 5 25 10s15 12 19 20c5 8 7 18 7 30 0 17-4 31-12 42-9 12-20 21-35 26zM120 65c0-7-1-13-3-18s-6-9-12-13c-4-3-9-5-16-6-6-1-13-2-21-2h-37v88h32c10 0 18-1 25-4 7-1 14-4 19-9 4-4 8-9 10-15s3-13 3-21z">
          <text:p/>
        </draw:path>
        <draw:path draw:style-name="gr3" draw:text-style-name="P3" draw:layer="layout" svg:width="0.191cm" svg:height="0.231cm" svg:x="8.013cm" svg:y="5.051cm" svg:viewBox="0 0 192 232" svg:d="M192 232h-39l-78-92h-44v92h-31v-232h66c14 0 26 1 35 3 9 1 18 5 25 9 8 6 15 12 20 20 4 8 7 18 7 31 0 16-5 30-13 41-8 12-20 21-34 27zM121 65c0-7-2-13-4-18s-6-9-11-13c-5-3-10-5-16-6s-13-2-22-2h-37v87h32c10 0 18-1 26-2 7-2 13-5 18-10 5-4 8-9 10-15 2-5 4-13 4-21z">
          <text:p/>
        </draw:path>
        <draw:path draw:style-name="gr2" draw:text-style-name="P2" draw:layer="layout" svg:width="0.195cm" svg:height="0.23cm" svg:x="8.246cm" svg:y="5.064cm" svg:viewBox="0 0 196 231" svg:d="M196 116c0 21-5 40-15 57-9 17-21 30-36 40-11 6-22 11-35 14s-30 4-51 4h-59v-231h58c22 0 40 1 54 4 13 4 24 8 33 14 16 10 28 23 37 39s14 36 14 59zM163 116c0-19-3-35-9-47-7-12-16-22-29-29-9-5-18-9-28-11-11-2-23-3-37-3h-29v179h29c14 0 27-1 38-3s21-6 31-12c11-8 20-17 26-29 5-12 8-27 8-45z">
          <text:p/>
        </draw:path>
        <draw:path draw:style-name="gr3" draw:text-style-name="P3" draw:layer="layout" svg:width="0.194cm" svg:height="0.231cm" svg:x="8.234cm" svg:y="5.051cm" svg:viewBox="0 0 195 232" svg:d="M195 115c0 22-4 41-13 59-9 17-22 30-37 39-10 7-22 11-35 14s-30 5-51 5h-59v-232h58c23 0 41 2 54 5s24 7 34 13c15 10 27 23 36 39 9 17 13 36 13 58zM163 115c0-18-3-33-9-46-6-12-16-22-28-29-9-5-19-9-29-11s-23-3-37-3h-29v179h29c15 0 28-1 39-3s21-6 30-12c11-7 20-17 26-29s8-27 8-46z">
          <text:p/>
        </draw:path>
        <draw:polygon draw:style-name="gr2" draw:text-style-name="P2" draw:layer="layout" svg:width="0.152cm" svg:height="0.23cm" svg:x="8.492cm" svg:y="5.064cm" svg:viewBox="0 0 153 231" draw:points="153,231 0,231 0,0 153,0 153,27 30,27 30,90 153,90 153,118 30,118 30,204 153,204">
          <text:p/>
        </draw:polygon>
        <draw:polygon draw:style-name="gr3" draw:text-style-name="P3" draw:layer="layout" svg:width="0.152cm" svg:height="0.231cm" svg:x="8.479cm" svg:y="5.051cm" svg:viewBox="0 0 153 232" draw:points="153,232 0,232 0,0 153,0 153,27 31,27 31,90 153,90 153,118 31,118 31,204 153,204">
          <text:p/>
        </draw:polygon>
        <draw:polygon draw:style-name="gr2" draw:text-style-name="P2" draw:layer="layout" svg:width="0.176cm" svg:height="0.23cm" svg:x="8.691cm" svg:y="5.064cm" svg:viewBox="0 0 177 231" draw:points="177,231 138,231 28,24 28,231 0,231 0,0 47,0 148,189 148,0 177,0">
          <text:p/>
        </draw:polygon>
        <draw:polygon draw:style-name="gr3" draw:text-style-name="P3" draw:layer="layout" svg:width="0.176cm" svg:height="0.231cm" svg:x="8.678cm" svg:y="5.051cm" svg:viewBox="0 0 177 232" draw:points="177,232 138,232 29,24 29,232 0,232 0,0 48,0 147,189 147,0 177,0">
          <text:p/>
        </draw:polygon>
        <draw:path draw:style-name="gr2" draw:text-style-name="P2" draw:layer="layout" svg:width="0.209cm" svg:height="0.23cm" svg:x="8.901cm" svg:y="5.064cm" svg:viewBox="0 0 210 231" svg:d="M210 231h-33l-23-64h-100l-23 64h-31l84-231h41zM144 141l-41-115-40 115z">
          <text:p/>
        </draw:path>
        <draw:path draw:style-name="gr3" draw:text-style-name="P3" draw:layer="layout" svg:width="0.209cm" svg:height="0.231cm" svg:x="8.888cm" svg:y="5.051cm" svg:viewBox="0 0 210 232" svg:d="M210 232h-33l-23-65h-100l-23 65h-31l84-232h41zM144 141l-40-114-41 114z">
          <text:p/>
        </draw:path>
        <draw:path draw:style-name="gr2" draw:text-style-name="P2" draw:layer="layout" svg:width="0.194cm" svg:height="0.23cm" svg:x="9.144cm" svg:y="5.064cm" svg:viewBox="0 0 195 231" svg:d="M195 116c0 21-4 40-13 57s-22 30-37 40c-10 6-22 11-35 14s-30 4-52 4h-58v-231h57c24 0 42 1 55 4 13 4 24 8 34 14 15 10 27 23 36 39s13 36 13 59zM163 116c0-19-3-35-9-47s-16-22-28-29c-9-5-19-9-29-11s-23-3-38-3h-29v179h29c16 0 29-1 40-3s21-6 30-12c11-8 20-17 26-29s8-27 8-45z">
          <text:p/>
        </draw:path>
        <draw:path draw:style-name="gr3" draw:text-style-name="P3" draw:layer="layout" svg:width="0.195cm" svg:height="0.231cm" svg:x="9.131cm" svg:y="5.051cm" svg:viewBox="0 0 196 232" svg:d="M196 115c0 22-5 41-14 59-9 17-21 30-36 39-11 7-23 11-36 14s-31 5-52 5h-58v-232h58c22 0 41 2 54 5s25 7 34 13c16 10 28 23 37 39 8 17 13 36 13 58zM164 115c0-18-3-33-10-46-6-12-15-22-28-29-9-5-19-9-29-11s-23-3-38-3h-28v179h28c15 0 29-1 40-3s21-6 30-12c12-7 20-17 26-29s9-27 9-46z">
          <text:p/>
        </draw:path>
        <draw:path draw:style-name="gr2" draw:text-style-name="P2" draw:layer="layout" svg:width="0.214cm" svg:height="0.24cm" svg:x="9.376cm" svg:y="5.059cm" svg:viewBox="0 0 215 241" svg:d="M186 31c9 10 17 23 22 38s7 33 7 52-2 36-7 51c-6 15-13 28-22 38s-21 18-34 23c-14 6-28 8-45 8-16 0-31-2-44-8-13-5-25-13-34-23-9-11-17-23-22-38s-7-32-7-51 2-37 7-52c5-14 13-27 22-38 9-10 20-18 34-23 13-6 28-8 44-8s31 2 46 8c13 5 24 13 33 23zM183 121c0-31-6-54-20-70-13-17-33-25-56-25s-42 8-55 25c-13 16-20 39-20 70 0 30 7 53 20 70 14 16 32 24 55 24s42-8 56-24c13-16 20-40 20-70z">
          <text:p/>
        </draw:path>
        <draw:path draw:style-name="gr3" draw:text-style-name="P3" draw:layer="layout" svg:width="0.215cm" svg:height="0.24cm" svg:x="9.363cm" svg:y="5.046cm" svg:viewBox="0 0 216 241" svg:d="M186 31c10 11 17 23 22 38s8 32 8 52c0 19-3 36-8 51s-12 28-22 38c-9 10-20 18-34 24-13 5-28 7-45 7-16 0-31-2-44-8-13-5-24-13-34-23-9-10-16-23-21-38s-8-32-8-51 3-36 8-51 12-28 21-39c9-10 21-17 34-23 14-5 28-8 44-8 17 0 32 3 45 8 14 6 25 13 34 23zM184 121c0-31-7-54-21-70s-32-24-56-24c-23 0-41 8-55 24-13 16-20 39-20 70s7 54 21 70c13 16 32 24 54 24 23 0 42-8 56-24s21-39 21-70z">
          <text:p/>
        </draw:path>
        <draw:path draw:style-name="gr2" draw:text-style-name="P2" draw:layer="layout" svg:width="0.191cm" svg:height="0.23cm" svg:x="9.639cm" svg:y="5.064cm" svg:viewBox="0 0 192 231" svg:d="M192 231h-40l-78-91h-43v91h-31v-231h64c14 0 26 0 35 2 10 2 18 5 25 10 9 5 15 12 20 20 6 8 8 18 8 30 0 17-4 31-13 42-9 12-20 21-35 26zM119 65c0-7-1-13-4-18-2-5-6-9-11-13-4-3-10-5-16-6s-13-2-21-2h-36v88h31c9 0 18-1 25-4 7-1 13-4 18-9 5-4 8-9 11-15 2-6 3-13 3-21z">
          <text:p/>
        </draw:path>
        <draw:path draw:style-name="gr3" draw:text-style-name="P3" draw:layer="layout" svg:width="0.191cm" svg:height="0.231cm" svg:x="9.626cm" svg:y="5.051cm" svg:viewBox="0 0 192 232" svg:d="M192 232h-41l-77-92h-43v92h-31v-232h65c14 0 25 1 35 3 9 1 17 5 25 9 8 6 15 12 19 20 5 8 7 18 7 31 0 16-4 30-12 41-9 12-20 21-35 27zM119 65c0-7-1-13-3-18s-6-9-12-13c-4-3-9-5-16-6-6-1-13-2-21-2h-36v87h31c10 0 18-1 25-2 7-2 14-5 19-10 4-4 8-9 10-15 2-5 3-13 3-21z">
          <text:p/>
        </draw:path>
        <draw:polygon draw:style-name="gr2" draw:text-style-name="P2" draw:layer="layout" svg:width="0.092cm" svg:height="0.23cm" svg:x="9.853cm" svg:y="5.064cm" svg:viewBox="0 0 93 231" draw:points="93,231 0,231 0,208 32,208 32,23 0,23 0,0 93,0 93,23 62,23 62,208 93,208">
          <text:p/>
        </draw:polygon>
        <draw:polygon draw:style-name="gr3" draw:text-style-name="P3" draw:layer="layout" svg:width="0.091cm" svg:height="0.231cm" svg:x="9.841cm" svg:y="5.051cm" svg:viewBox="0 0 92 232" draw:points="92,232 0,232 0,208 30,208 30,23 0,23 0,0 92,0 92,23 62,23 62,208 92,208">
          <text:p/>
        </draw:polygon>
        <draw:path draw:style-name="gr2" draw:text-style-name="P2" draw:layer="layout" svg:width="0.209cm" svg:height="0.23cm" svg:x="9.967cm" svg:y="5.064cm" svg:viewBox="0 0 210 231" svg:d="M210 231h-32l-23-64h-101l-22 64h-32l84-231h42zM146 141l-42-115-40 115z">
          <text:p/>
        </draw:path>
        <draw:path draw:style-name="gr3" draw:text-style-name="P3" draw:layer="layout" svg:width="0.209cm" svg:height="0.231cm" svg:x="9.955cm" svg:y="5.051cm" svg:viewBox="0 0 210 232" svg:d="M210 232h-33l-23-65h-101l-22 65h-31l84-232h41zM145 141l-42-114-40 114z">
          <text:p/>
        </draw:path>
        <draw:path draw:style-name="gr2" draw:text-style-name="P2" draw:layer="layout" svg:width="0.195cm" svg:height="0.23cm" svg:x="10.32cm" svg:y="5.064cm" svg:viewBox="0 0 196 231" svg:d="M196 116c0 21-4 40-13 57-10 17-22 30-37 40-10 6-22 11-35 14s-30 4-51 4h-60v-231h58c23 0 41 1 55 4 13 4 24 8 33 14 16 10 28 23 37 39s13 36 13 59zM164 116c0-19-3-35-9-47-7-12-16-22-28-29-10-5-19-9-29-11-11-2-23-3-37-3h-30v179h30c15 0 27-1 38-3 12-2 22-6 31-12 11-8 20-17 26-29 5-12 8-27 8-45z">
          <text:p/>
        </draw:path>
        <draw:path draw:style-name="gr3" draw:text-style-name="P3" draw:layer="layout" svg:width="0.195cm" svg:height="0.231cm" svg:x="10.308cm" svg:y="5.051cm" svg:viewBox="0 0 196 232" svg:d="M196 115c0 22-5 41-14 59-9 17-21 30-37 39-10 7-22 11-35 14s-30 5-52 5h-58v-232h57c24 0 42 2 55 5s24 7 34 13c15 10 28 23 36 39 9 17 14 36 14 58zM163 115c0-18-3-33-9-46-6-12-16-22-28-29-9-5-19-9-29-11s-23-3-38-3h-29v179h29c16 0 29-1 40-3s21-6 30-12c12-7 20-17 26-29s8-27 8-46z">
          <text:p/>
        </draw:path>
        <draw:polygon draw:style-name="gr2" draw:text-style-name="P2" draw:layer="layout" svg:width="0.152cm" svg:height="0.23cm" svg:x="10.57cm" svg:y="5.064cm" svg:viewBox="0 0 153 231" draw:points="153,231 0,231 0,0 153,0 153,27 31,27 31,90 153,90 153,118 31,118 31,204 153,204">
          <text:p/>
        </draw:polygon>
        <draw:polygon draw:style-name="gr3" draw:text-style-name="P3" draw:layer="layout" svg:width="0.152cm" svg:height="0.231cm" svg:x="10.557cm" svg:y="5.051cm" svg:viewBox="0 0 153 232" draw:points="153,232 0,232 0,0 153,0 153,27 31,27 31,90 153,90 153,118 31,118 31,204 153,204">
          <text:p/>
        </draw:polygon>
        <draw:polygon draw:style-name="gr2" draw:text-style-name="P2" draw:layer="layout" svg:width="0.146cm" svg:height="0.23cm" svg:x="10.879cm" svg:y="5.064cm" svg:viewBox="0 0 147 231" draw:points="147,231 0,231 0,0 31,0 31,204 147,204">
          <text:p/>
        </draw:polygon>
        <draw:polygon draw:style-name="gr3" draw:text-style-name="P3" draw:layer="layout" svg:width="0.146cm" svg:height="0.231cm" svg:x="10.866cm" svg:y="5.051cm" svg:viewBox="0 0 147 232" draw:points="147,232 0,232 0,0 31,0 31,204 147,204">
          <text:p/>
        </draw:polygon>
        <draw:polygon draw:style-name="gr2" draw:text-style-name="P2" draw:layer="layout" svg:width="0.091cm" svg:height="0.23cm" svg:x="11.047cm" svg:y="5.064cm" svg:viewBox="0 0 92 231" draw:points="92,231 0,231 0,208 31,208 31,23 0,23 0,0 92,0 92,23 62,23 62,208 92,208">
          <text:p/>
        </draw:polygon>
        <draw:polygon draw:style-name="gr3" draw:text-style-name="P3" draw:layer="layout" svg:width="0.091cm" svg:height="0.231cm" svg:x="11.034cm" svg:y="5.051cm" svg:viewBox="0 0 92 232" draw:points="92,232 0,232 0,208 32,208 32,23 0,23 0,0 92,0 92,23 62,23 62,208 92,208">
          <text:p/>
        </draw:polygon>
        <draw:path draw:style-name="gr2" draw:text-style-name="P2" draw:layer="layout" svg:width="0.191cm" svg:height="0.24cm" svg:x="11.179cm" svg:y="5.059cm" svg:viewBox="0 0 192 241" svg:d="M192 220c-5 2-11 4-16 7-5 2-11 4-18 6-6 2-13 4-21 5-7 2-15 3-24 3-17 0-32-3-46-8-13-4-25-12-35-22-10-9-18-22-24-37-5-15-8-33-8-53 0-19 3-36 8-52 5-15 13-27 23-38 10-10 22-17 36-23 14-5 29-8 46-8 13 0 25 2 37 5 13 3 26 8 42 16v36h-2c-14-11-26-18-39-23-12-5-26-7-40-7-11 0-22 1-31 5-10 4-18 10-25 18-8 8-13 17-17 29-4 13-6 27-6 42 0 16 2 30 7 42 4 12 10 21 17 29 7 7 15 13 25 17 9 3 20 5 30 5 15 0 29-2 42-8 13-5 25-12 37-22h2z">
          <text:p/>
        </draw:path>
        <draw:path draw:style-name="gr3" draw:text-style-name="P3" draw:layer="layout" svg:width="0.192cm" svg:height="0.239cm" svg:x="11.166cm" svg:y="5.047cm" svg:viewBox="0 0 193 240" svg:d="M193 219c-6 2-11 5-16 7-4 2-10 4-18 7-6 2-13 3-20 5-8 1-16 2-25 2-16 0-32-2-45-7-14-5-26-12-36-22s-18-23-23-38c-7-15-10-32-10-53 0-18 3-36 9-51s14-28 24-38c9-10 21-18 35-23 14-6 29-8 46-8 13 0 25 1 38 4 12 3 26 8 41 16v36h-3c-12-10-25-18-37-23-13-5-26-7-41-7-11 0-22 2-31 6-9 3-18 9-25 17s-13 18-17 30c-4 11-6 26-6 41 0 17 2 31 7 42 4 12 10 22 17 29s15 13 25 17c10 3 20 5 31 5 14 0 28-2 41-7s25-13 37-23h2z">
          <text:p/>
        </draw:path>
        <draw:polygon draw:style-name="gr2" draw:text-style-name="P2" draw:layer="layout" svg:width="0.091cm" svg:height="0.23cm" svg:x="11.403cm" svg:y="5.064cm" svg:viewBox="0 0 92 231" draw:points="92,231 0,231 0,208 31,208 31,23 0,23 0,0 92,0 92,23 61,23 61,208 92,208">
          <text:p/>
        </draw:polygon>
        <draw:polygon draw:style-name="gr3" draw:text-style-name="P3" draw:layer="layout" svg:width="0.091cm" svg:height="0.231cm" svg:x="11.39cm" svg:y="5.051cm" svg:viewBox="0 0 92 232" draw:points="92,232 0,232 0,208 30,208 30,23 0,23 0,0 92,0 92,23 62,23 62,208 92,208">
          <text:p/>
        </draw:polygon>
        <draw:polygon draw:style-name="gr2" draw:text-style-name="P2" draw:layer="layout" svg:width="0.195cm" svg:height="0.23cm" svg:x="11.517cm" svg:y="5.064cm" svg:viewBox="0 0 196 231" draw:points="196,27 114,27 114,231 82,231 82,27 0,27 0,0 196,0">
          <text:p/>
        </draw:polygon>
        <draw:polygon draw:style-name="gr3" draw:text-style-name="P3" draw:layer="layout" svg:width="0.196cm" svg:height="0.231cm" svg:x="11.504cm" svg:y="5.051cm" svg:viewBox="0 0 197 232" draw:points="197,27 114,27 114,232 83,232 83,27 0,27 0,0 197,0">
          <text:p/>
        </draw:polygon>
        <draw:path draw:style-name="gr2" draw:text-style-name="P2" draw:layer="layout" svg:width="0.208cm" svg:height="0.23cm" svg:x="11.716cm" svg:y="5.064cm" svg:viewBox="0 0 209 231" svg:d="M209 231h-32l-23-64h-100l-23 64h-31l85-231h40zM145 141l-41-115-40 115z">
          <text:p/>
        </draw:path>
        <draw:path draw:style-name="gr3" draw:text-style-name="P3" draw:layer="layout" svg:width="0.209cm" svg:height="0.231cm" svg:x="11.703cm" svg:y="5.051cm" svg:viewBox="0 0 210 232" svg:d="M210 232h-33l-23-65h-99l-24 65h-31l85-232h41zM145 141l-41-114-40 114z">
          <text:p/>
        </draw:path>
        <draw:path draw:style-name="gr2" draw:text-style-name="P2" draw:layer="layout" svg:width="0.192cm" svg:height="0.301cm" svg:x="11.945cm" svg:y="5.059cm" svg:viewBox="0 0 193 302" svg:d="M193 220c-6 2-12 4-17 7-4 2-10 4-18 6-1 1-2 1-4 2-1 0-3 0-4 1 0 2 0 4 0 7 0 2 0 5 0 7 0 17-4 30-14 39-10 8-22 13-37 13-4 0-9 0-15-1-7-1-12-2-17-3v-25h2c2 1 6 2 11 4 4 1 9 2 15 2 10 0 18-2 24-7 5-4 7-10 7-19 0-2 0-4 0-6 0-3 0-5 0-7-2 0-4 0-7 0-2 0-4 1-6 1-17 0-32-3-45-8-14-4-26-12-36-22-10-9-18-23-23-38-6-15-9-33-9-53 0-19 3-36 8-51 6-15 13-27 24-38 9-10 21-17 35-23 14-5 29-8 46-8 13 0 25 2 37 5 13 3 26 8 43 16v36h-3c-13-11-26-18-39-23-12-5-25-7-40-7-11 0-22 1-31 5-10 4-18 10-25 18s-13 17-17 29-6 26-6 41c0 16 2 30 7 42 4 12 10 21 17 30 7 7 15 13 25 17 10 3 20 5 31 5 14 0 28-2 41-8 13-5 25-12 37-23h3z">
          <text:p/>
        </draw:path>
        <draw:path draw:style-name="gr3" draw:text-style-name="P3" draw:layer="layout" svg:width="0.191cm" svg:height="0.3cm" svg:x="11.933cm" svg:y="5.047cm" svg:viewBox="0 0 192 301" svg:d="M192 219c-6 2-11 5-16 7-4 2-10 4-18 7-1 0-2 0-3 1-2 0-3 1-5 1 0 2 0 4 0 7 1 3 1 5 1 7 0 17-5 30-15 39-9 9-22 13-37 13-4 0-9 0-15-1s-12-2-16-3v-25h1c3 1 6 2 11 4 5 1 10 2 15 2 11 0 19-2 24-6s7-11 7-20c0-2 0-4 0-6s0-5 0-7c-2 0-4 1-6 1-3 0-5 0-7 0-16 0-31-2-45-7s-26-12-36-22c-10-11-18-24-23-39-7-15-9-32-9-53 0-18 2-35 9-50 5-15 13-28 23-38s21-18 35-23c14-6 30-8 47-8 12 0 24 1 37 4 12 3 26 8 41 16v36h-2c-13-10-26-18-38-23-13-5-26-7-40-7-12 0-23 2-32 6-9 3-18 9-25 17s-13 18-17 30c-4 11-6 25-6 40 0 17 3 31 7 42 4 12 10 22 17 29s16 14 25 18c10 3 20 5 31 5 15 0 29-2 41-7 13-6 25-14 37-24h2z">
          <text:p/>
        </draw:path>
        <draw:path draw:style-name="gr2" draw:text-style-name="P2" draw:layer="layout" svg:width="0.215cm" svg:height="0.313cm" svg:x="12.165cm" svg:y="4.986cm" svg:viewBox="0 0 216 314" svg:d="M186 104c10 10 17 23 22 38s8 32 8 52c0 19-3 36-8 51s-12 28-22 38c-9 10-20 18-33 23-14 6-29 8-46 8-16 0-31-2-44-8-13-5-24-13-34-23-9-11-16-23-21-38s-8-32-8-51c0-20 3-37 8-52 5-14 12-27 21-38 10-10 21-18 34-23 14-6 28-8 44-8 17 0 32 2 46 8 13 5 24 13 33 23zM184 194c0-31-7-54-20-70-14-17-33-25-56-25-24 0-42 8-56 25-13 16-20 39-20 70 0 30 7 53 21 70 13 16 32 24 55 24 22 0 42-8 55-24 14-16 21-40 21-70zM171 0c-2 15-6 27-12 35-7 8-16 12-29 12-5 0-11-1-15-3-5-2-10-5-14-9-5-4-9-8-12-10s-7-3-11-3c-6 0-10 2-12 7-3 5-4 11-5 19h-20c1-16 5-28 12-36s16-12 27-12c5 0 10 1 15 3s9 5 14 9c4 4 9 7 13 10 3 2 7 3 10 3 6 0 11-3 14-7 3-5 4-11 5-18z">
          <text:p/>
        </draw:path>
        <draw:path draw:style-name="gr3" draw:text-style-name="P3" draw:layer="layout" svg:width="0.214cm" svg:height="0.313cm" svg:x="12.153cm" svg:y="4.973cm" svg:viewBox="0 0 215 314" svg:d="M186 104c9 11 16 23 21 38s8 32 8 52c0 19-3 36-8 51s-12 28-21 38c-10 10-21 18-35 24-13 5-28 7-44 7s-31-2-45-8c-13-5-24-13-33-23-10-10-17-23-22-38s-7-32-7-51 2-36 7-51 12-28 22-39c9-10 20-17 34-23 13-5 28-8 44-8s31 3 44 8c14 6 26 13 35 23zM183 194c0-31-7-54-20-70-15-16-33-24-56-24-24 0-42 8-55 24-14 16-20 39-20 70s6 54 20 70 32 24 55 24 41-8 56-24c13-16 20-39 20-70zM170 0c-1 16-5 27-12 35-8 8-17 12-29 12-5 0-10-1-15-3s-9-5-13-8c-5-5-9-8-13-10-3-3-7-4-11-4-5 0-9 3-12 7-3 5-4 11-5 19h-20c1-16 5-27 12-35 8-8 17-12 27-12 5 0 10 1 15 3s10 5 14 8c5 4 9 8 13 10s7 3 11 3c5 0 9-2 12-7s5-11 5-18z">
          <text:p/>
        </draw:path>
        <draw:polygon draw:style-name="gr2" draw:text-style-name="P2" draw:layer="layout" svg:width="0.152cm" svg:height="0.23cm" svg:x="12.428cm" svg:y="5.064cm" svg:viewBox="0 0 153 231" draw:points="153,231 0,231 0,0 153,0 153,27 32,27 32,90 153,90 153,118 32,118 32,204 153,204">
          <text:p/>
        </draw:polygon>
        <draw:polygon draw:style-name="gr3" draw:text-style-name="P3" draw:layer="layout" svg:width="0.152cm" svg:height="0.231cm" svg:x="12.416cm" svg:y="5.051cm" svg:viewBox="0 0 153 232" draw:points="153,232 0,232 0,0 153,0 153,27 30,27 30,90 153,90 153,118 30,118 30,204 153,204">
          <text:p/>
        </draw:polygon>
        <draw:path draw:style-name="gr2" draw:text-style-name="P2" draw:layer="layout" svg:width="0.178cm" svg:height="0.24cm" svg:x="12.621cm" svg:y="5.059cm" svg:viewBox="0 0 179 241" svg:d="M179 170c0 9-2 18-6 27s-10 16-18 22c-8 7-18 12-29 16s-24 6-39 6c-17 0-32-2-45-5-15-3-28-8-42-14v-38h2c12 9 25 17 42 22 15 5 29 8 43 8 19 0 34-4 44-11 11-7 16-16 16-28 0-10-2-18-7-23s-13-8-23-11c-8-2-16-4-25-5-9-2-19-3-29-5-21-5-37-12-47-23-9-10-14-24-14-42 0-19 8-35 24-47 17-12 38-19 63-19 16 0 31 2 45 5 13 3 25 7 36 12v36h-2c-9-8-21-14-35-19s-29-7-44-7c-16 0-30 3-40 10-9 7-16 16-16 26s4 19 9 24c5 6 14 10 26 13 7 1 16 3 28 5s23 4 31 6c17 5 30 12 39 21s13 22 13 38z">
          <text:p/>
        </draw:path>
        <draw:path draw:style-name="gr3" draw:text-style-name="P3" draw:layer="layout" svg:width="0.178cm" svg:height="0.239cm" svg:x="12.608cm" svg:y="5.047cm" svg:viewBox="0 0 179 240" svg:d="M179 170c0 9-2 18-6 26-4 9-10 17-18 23s-17 12-28 15c-11 4-25 6-40 6-17 0-32-2-46-5-13-3-27-7-41-14v-38h3c11 10 25 17 40 22 16 6 31 8 44 8 19 0 34-3 45-10 10-8 15-17 15-29 0-10-2-18-7-22-5-5-13-9-23-12-8-2-16-4-25-5s-19-3-29-5c-21-4-36-12-46-22-10-11-15-25-15-42 0-20 8-35 24-48 17-12 38-18 63-18 17 0 32 1 45 4 14 3 26 7 36 12v36h-2c-9-7-20-14-35-18-14-5-29-8-44-8-16 0-29 4-39 10-11 7-16 16-16 27 0 9 2 17 7 22 5 6 15 11 27 14 7 1 16 3 29 5 12 2 22 4 31 7 17 4 30 11 38 20 9 9 13 22 13 39z">
          <text:p/>
        </draw:path>
        <draw:polygon draw:style-name="gr2" draw:text-style-name="P2" draw:layer="layout" svg:width="0.152cm" svg:height="0.23cm" svg:x="12.957cm" svg:y="5.064cm" svg:viewBox="0 0 153 231" draw:points="153,231 0,231 0,0 153,0 153,27 31,27 31,90 153,90 153,118 31,118 31,204 153,204">
          <text:p/>
        </draw:polygon>
        <draw:polygon draw:style-name="gr3" draw:text-style-name="P3" draw:layer="layout" svg:width="0.152cm" svg:height="0.231cm" svg:x="12.945cm" svg:y="5.051cm" svg:viewBox="0 0 153 232" draw:points="153,232 0,232 0,0 153,0 153,27 30,27 30,90 153,90 153,118 30,118 30,204 153,204">
          <text:p/>
        </draw:polygon>
        <draw:path draw:style-name="gr2" draw:text-style-name="P2" draw:layer="layout" svg:width="0.192cm" svg:height="0.24cm" svg:x="13.257cm" svg:y="5.059cm" svg:viewBox="0 0 193 241" svg:d="M193 220c-6 2-11 4-16 7-4 2-10 4-18 6-6 2-13 4-20 5-8 2-16 3-25 3-16 0-32-3-45-8-14-4-26-12-36-22-10-9-19-22-24-37-6-15-9-33-9-53 0-19 3-36 8-52 6-15 15-27 25-38 9-10 21-17 35-23 14-5 30-8 46-8 13 0 25 2 38 5 12 3 26 8 41 16v36h-3c-12-11-25-18-37-23-13-5-26-7-41-7-11 0-22 1-31 5s-18 10-25 18-13 17-17 29c-4 13-6 27-6 42 0 16 2 30 7 42 4 12 10 21 17 29 7 7 15 13 25 17 10 3 20 5 31 5 15 0 28-2 41-8 13-5 25-12 37-22h2z">
          <text:p/>
        </draw:path>
        <draw:path draw:style-name="gr3" draw:text-style-name="P3" draw:layer="layout" svg:width="0.191cm" svg:height="0.239cm" svg:x="13.245cm" svg:y="5.047cm" svg:viewBox="0 0 192 240" svg:d="M192 219c-6 2-11 5-15 7-5 2-11 4-18 7-7 2-14 3-21 5-7 1-15 2-24 2-17 0-32-2-46-7s-26-12-36-22c-11-10-18-23-24-38-5-15-8-32-8-53 0-18 2-36 8-51 5-15 13-28 24-38 10-10 22-18 36-23 13-6 29-8 46-8 12 0 25 1 37 4s26 8 41 16v36h-2c-13-10-26-18-38-23-13-5-26-7-40-7-12 0-22 2-32 6-9 3-17 9-25 17-7 8-12 18-16 30-4 11-6 26-6 41 0 17 2 31 6 42 5 12 10 22 17 29s16 13 25 17c10 3 20 5 31 5 15 0 29-2 42-7 12-5 25-13 36-23h2z">
          <text:p/>
        </draw:path>
        <draw:path draw:style-name="gr2" draw:text-style-name="P2" draw:layer="layout" svg:width="0.214cm" svg:height="0.24cm" svg:x="13.478cm" svg:y="5.059cm" svg:viewBox="0 0 215 241" svg:d="M186 31c9 10 16 23 21 38s8 33 8 52-3 36-8 51-12 28-21 38c-10 10-21 18-34 23-13 6-28 8-45 8s-31-2-45-8c-13-5-24-13-33-23-10-11-17-23-22-38s-7-32-7-51 2-37 7-52c5-14 12-27 22-38 9-10 20-18 33-23 14-6 29-8 45-8 17 0 32 2 45 8 13 5 24 13 34 23zM183 121c0-31-7-54-20-70-14-17-32-25-56-25s-42 8-56 25c-13 16-20 39-20 70 0 30 7 53 21 70 13 16 32 24 55 24 24 0 42-8 55-24 14-16 21-40 21-70z">
          <text:p/>
        </draw:path>
        <draw:path draw:style-name="gr3" draw:text-style-name="P3" draw:layer="layout" svg:width="0.214cm" svg:height="0.24cm" svg:x="13.465cm" svg:y="5.046cm" svg:viewBox="0 0 215 241" svg:d="M186 31c9 11 17 23 22 38s7 32 7 52c0 19-2 36-8 51-5 15-12 28-21 38-10 10-21 18-34 24-13 5-27 7-45 7-16 0-31-2-44-8-14-5-25-13-34-23-10-10-17-23-22-38s-7-32-7-51 2-36 7-51 12-28 22-39c9-10 20-17 34-23 13-5 28-8 44-8s32 3 45 8c14 6 25 13 34 23zM183 121c0-31-7-54-20-70s-32-24-56-24c-23 0-42 8-55 24-14 16-20 39-20 70s7 54 20 70c14 16 32 24 55 24 24 0 42-8 56-24 13-16 20-39 20-70z">
          <text:p/>
        </draw:path>
        <draw:polygon draw:style-name="gr2" draw:text-style-name="P2" draw:layer="layout" svg:width="0.176cm" svg:height="0.23cm" svg:x="13.74cm" svg:y="5.064cm" svg:viewBox="0 0 177 231" draw:points="177,231 139,231 29,24 29,231 0,231 0,0 48,0 149,189 149,0 177,0">
          <text:p/>
        </draw:polygon>
        <draw:polygon draw:style-name="gr3" draw:text-style-name="P3" draw:layer="layout" svg:width="0.176cm" svg:height="0.231cm" svg:x="13.728cm" svg:y="5.051cm" svg:viewBox="0 0 177 232" draw:points="177,232 139,232 28,24 28,232 0,232 0,0 47,0 148,189 148,0 177,0">
          <text:p/>
        </draw:polygon>
        <draw:polygon draw:style-name="gr2" draw:text-style-name="P2" draw:layer="layout" svg:width="0.195cm" svg:height="0.23cm" svg:x="13.951cm" svg:y="5.064cm" svg:viewBox="0 0 196 231" draw:points="196,27 113,27 113,231 82,231 82,27 0,27 0,0 196,0">
          <text:p/>
        </draw:polygon>
        <draw:polygon draw:style-name="gr3" draw:text-style-name="P3" draw:layer="layout" svg:width="0.195cm" svg:height="0.231cm" svg:x="13.938cm" svg:y="5.051cm" svg:viewBox="0 0 196 232" draw:points="196,27 114,27 114,232 83,232 83,27 0,27 0,0 196,0">
          <text:p/>
        </draw:polygon>
        <draw:path draw:style-name="gr2" draw:text-style-name="P2" draw:layer="layout" svg:width="0.191cm" svg:height="0.23cm" svg:x="14.176cm" svg:y="5.064cm" svg:viewBox="0 0 192 231" svg:d="M192 231h-41l-77-91h-43v91h-31v-231h65c14 0 26 0 35 2s17 5 25 10 15 12 19 20c5 8 8 18 8 30 0 17-5 31-13 42-8 12-20 21-35 26zM119 65c0-7-1-13-3-18s-6-9-12-13c-4-3-9-5-15-6s-14-2-22-2h-36v88h31c10 0 18-1 25-4 8-1 14-4 19-9 4-4 8-9 10-15s3-13 3-21z">
          <text:p/>
        </draw:path>
        <draw:path draw:style-name="gr3" draw:text-style-name="P3" draw:layer="layout" svg:width="0.19cm" svg:height="0.231cm" svg:x="14.164cm" svg:y="5.051cm" svg:viewBox="0 0 191 232" svg:d="M191 232h-40l-77-92h-44v92h-30v-232h64c14 0 26 1 35 3 9 1 18 5 25 9 9 6 15 12 20 20 4 8 7 18 7 31 0 16-4 30-13 41-8 12-20 21-34 27zM119 65c0-7-1-13-4-18-2-5-6-9-11-13-5-3-10-5-16-6s-13-2-22-2h-36v87h31c10 0 18-1 26-2 7-2 13-5 18-10 5-4 8-9 10-15 3-5 4-13 4-21z">
          <text:p/>
        </draw:path>
        <draw:path draw:style-name="gr2" draw:text-style-name="P2" draw:layer="layout" svg:width="0.208cm" svg:height="0.23cm" svg:x="14.37cm" svg:y="5.064cm" svg:viewBox="0 0 209 231" svg:d="M209 231h-32l-23-64h-101l-22 64h-31l83-231h42zM145 141l-41-115-41 115z">
          <text:p/>
        </draw:path>
        <draw:path draw:style-name="gr3" draw:text-style-name="P3" draw:layer="layout" svg:width="0.209cm" svg:height="0.231cm" svg:x="14.357cm" svg:y="5.051cm" svg:viewBox="0 0 210 232" svg:d="M210 232h-33l-23-65h-100l-23 65h-31l84-232h42zM145 141l-41-114-41 114z">
          <text:p/>
        </draw:path>
        <draw:polygon draw:style-name="gr2" draw:text-style-name="P2" draw:layer="layout" svg:width="0.196cm" svg:height="0.23cm" svg:x="14.581cm" svg:y="5.064cm" svg:viewBox="0 0 197 231" draw:points="197,27 113,27 113,231 83,231 83,27 0,27 0,0 197,0">
          <text:p/>
        </draw:polygon>
        <draw:polygon draw:style-name="gr3" draw:text-style-name="P3" draw:layer="layout" svg:width="0.195cm" svg:height="0.231cm" svg:x="14.569cm" svg:y="5.051cm" svg:viewBox="0 0 196 232" draw:points="196,27 113,27 113,232 82,232 82,27 0,27 0,0 196,0">
          <text:p/>
        </draw:polygon>
        <draw:path draw:style-name="gr2" draw:text-style-name="P2" draw:layer="layout" svg:width="0.214cm" svg:height="0.24cm" svg:x="14.794cm" svg:y="5.059cm" svg:viewBox="0 0 215 241" svg:d="M186 31c9 10 17 23 22 38s7 33 7 52-2 36-8 51c-5 15-12 28-21 38s-21 18-34 23c-13 6-27 8-44 8-16 0-32-2-45-8-14-5-25-13-34-23-9-11-17-23-22-38s-7-32-7-51 2-37 7-52c5-14 12-27 22-38 9-10 20-18 34-23 13-6 29-8 45-8s31 2 44 8c14 5 25 13 34 23zM183 121c0-31-6-54-20-70-13-17-32-25-55-25s-43 8-56 25c-13 16-20 39-20 70 0 30 7 53 20 70 14 16 33 24 56 24s41-8 55-24c13-16 20-40 20-70z">
          <text:p/>
        </draw:path>
        <draw:path draw:style-name="gr3" draw:text-style-name="P3" draw:layer="layout" svg:width="0.214cm" svg:height="0.24cm" svg:x="14.781cm" svg:y="5.046cm" svg:viewBox="0 0 215 241" svg:d="M186 31c10 11 17 23 22 38s7 32 7 52c0 19-2 36-7 51s-12 28-22 38c-9 10-20 18-33 24-13 5-28 7-45 7s-32-2-45-8c-13-5-25-13-34-23s-16-23-21-38-8-32-8-51 3-36 8-51 12-28 21-39c9-10 21-17 34-23 14-5 28-8 45-8s32 3 45 8c13 6 24 13 33 23zM183 121c0-31-6-54-20-70-13-16-31-24-55-24s-42 8-56 24c-13 16-20 39-20 70s7 54 21 70c13 16 31 24 55 24 23 0 41-8 55-24s20-39 20-70z">
          <text:p/>
        </draw:path>
        <draw:path draw:style-name="gr2" draw:text-style-name="P2" draw:layer="layout" svg:width="0.177cm" svg:height="0.24cm" svg:x="15.047cm" svg:y="5.059cm" svg:viewBox="0 0 178 241" svg:d="M178 170c0 9-2 18-6 27s-10 16-17 22c-9 7-18 12-29 16s-25 6-41 6c-17 0-32-2-45-5s-27-8-40-14v-38h2c11 9 25 17 40 22s30 8 43 8c20 0 35-4 46-11 10-7 16-16 16-28 0-10-3-18-8-23s-13-8-23-11c-8-2-16-4-25-5-10-2-20-3-30-5-20-5-35-12-45-23-10-10-15-24-15-42 0-19 8-35 24-47 17-12 37-19 64-19 16 0 31 2 44 5 14 3 26 7 36 12v36h-2c-9-8-20-14-35-19-14-5-29-7-44-7-17 0-30 3-40 10s-15 16-15 26 2 19 7 24c5 6 14 10 26 13 7 1 16 3 30 5 12 2 22 4 31 6 17 5 30 12 38 21 9 9 13 22 13 38z">
          <text:p/>
        </draw:path>
        <draw:path draw:style-name="gr3" draw:text-style-name="P3" draw:layer="layout" svg:width="0.178cm" svg:height="0.239cm" svg:x="15.034cm" svg:y="5.047cm" svg:viewBox="0 0 179 240" svg:d="M179 170c0 9-2 18-7 26-4 9-10 17-17 23-8 6-18 12-29 15-11 4-24 6-41 6-16 0-31-2-45-5-13-3-26-7-40-14v-38h2c12 10 25 17 40 22 16 6 30 8 44 8 19 0 34-3 45-10 10-8 16-17 16-29 0-10-3-18-8-22-5-5-12-9-23-12-7-2-17-4-26-5s-18-3-28-5c-21-4-36-12-46-22-10-11-15-25-15-42 0-20 8-35 25-48 16-12 37-18 62-18 17 0 32 1 45 4 14 3 26 7 36 12v36h-2c-9-7-20-14-34-18-15-5-29-8-45-8-17 0-30 4-40 10-10 7-15 16-15 27 0 9 3 17 8 22 5 6 13 11 26 14 6 1 16 3 28 5 13 2 23 4 32 7 17 4 30 11 39 20 8 9 13 22 13 39z">
          <text:p/>
        </draw:path>
        <draw:path draw:style-name="gr3" draw:text-style-name="P3" draw:layer="layout" svg:width="0.135cm" svg:height="0.207cm" svg:x="3.028cm" svg:y="26.242cm" svg:viewBox="0 0 136 208" svg:d="M136 64c0 9-2 17-5 25s-7 15-14 20c-7 7-16 13-25 16-10 4-22 6-37 6h-27v77h-28v-208h56c12 0 23 1 32 3 8 3 16 6 22 10 8 5 15 13 20 21 4 8 6 18 6 30zM106 64c0-7-1-13-3-18-3-5-6-10-12-13-4-3-9-5-15-6-5-1-13-2-21-2h-27v82h23c11 0 20-1 27-3s12-5 17-9c4-5 7-9 9-14s2-11 2-17z">
          <text:p/>
        </draw:path>
        <draw:path draw:style-name="gr3" draw:text-style-name="P3" draw:layer="layout" svg:width="0.097cm" svg:height="0.155cm" svg:x="3.195cm" svg:y="26.294cm" svg:viewBox="0 0 98 156" svg:d="M98 28h-1c-4-1-8-1-12-2-3 0-8 0-13 0-8 0-15 1-23 5-7 3-15 8-22 14v111h-27v-156h27v23c11-9 20-14 28-18 8-3 16-5 24-5 4 0 8 0 10 0s5 1 9 2z">
          <text:p/>
        </draw:path>
        <draw:path draw:style-name="gr3" draw:text-style-name="P3" draw:layer="layout" svg:width="0.143cm" svg:height="0.163cm" svg:x="3.307cm" svg:y="26.29cm" svg:viewBox="0 0 144 164" svg:d="M144 82c0 25-6 45-19 60-13 14-31 22-52 22-22 0-40-7-53-22s-20-35-20-60 7-45 20-60 31-22 53-22c21 0 39 7 52 22 12 15 19 35 19 60zM117 82c0-20-4-35-12-44-7-11-18-16-32-16s-25 5-33 16c-8 9-13 24-13 44s5 34 13 44 19 15 33 15 24-5 32-15c8-9 12-24 12-44z">
          <text:p/>
        </draw:path>
        <draw:path draw:style-name="gr3" draw:text-style-name="P3" draw:layer="layout" svg:width="0.131cm" svg:height="0.163cm" svg:x="3.481cm" svg:y="26.29cm" svg:viewBox="0 0 132 164" svg:d="M132 160h-27v-17c-2 2-5 4-9 7-4 2-8 5-12 6-4 2-9 4-15 6-5 1-12 2-19 2-14 0-26-5-36-14s-14-21-14-35c0-12 2-22 7-29s12-13 22-17c9-4 20-7 34-8 13-2 27-3 42-4v-4c0-6-1-10-3-14-2-5-5-8-9-10-4-3-8-4-13-5-5 0-11-1-16-1-7 0-15 1-23 3-9 2-17 4-26 8h-2v-27c5-1 13-3 22-4 10-2 19-3 29-3 11 0 20 1 28 3s15 5 21 9 11 10 14 17 5 16 5 26zM105 121v-43c-8 1-17 1-28 2s-19 3-25 4c-8 3-14 6-19 10-4 5-7 11-7 19 0 9 3 15 8 20 6 4 14 7 25 7 9 0 17-2 25-6 8-3 15-8 21-13z">
          <text:p/>
        </draw:path>
        <draw:path draw:style-name="gr3" draw:text-style-name="P3" draw:layer="layout" svg:width="0.136cm" svg:height="0.22cm" svg:x="3.651cm" svg:y="26.233cm" svg:viewBox="0 0 137 221" svg:d="M137 217h-26v-17c-8 7-16 12-25 15-8 4-17 6-26 6-19 0-33-7-44-22-11-14-16-33-16-60 0-13 1-24 5-35 4-10 9-19 15-26 7-7 14-12 22-16 9-4 17-5 26-5 8 0 16 0 23 2 6 2 13 4 20 8v-67h26zM111 178v-89c-7-3-14-6-19-7-7-1-13-2-19-2-15 0-26 5-34 16-8 10-13 24-13 43s4 33 10 43c6 9 16 14 30 14 7 0 15-2 22-5 9-3 16-7 23-13z">
          <text:p/>
        </draw:path>
        <draw:path draw:style-name="gr3" draw:text-style-name="P3" draw:layer="layout" svg:width="0.13cm" svg:height="0.159cm" svg:x="3.936cm" svg:y="26.29cm" svg:viewBox="0 0 131 160" svg:d="M131 160h-27v-89c0-7-1-13-2-20 0-6-2-11-4-14-2-4-6-7-10-9s-10-3-17-3-14 2-22 6c-8 3-15 8-22 13v116h-27v-156h27v18c8-8 16-13 25-17 8-4 17-5 26-5 17 0 30 5 39 15 8 11 14 25 14 44z">
          <text:p/>
        </draw:path>
        <draw:polygon draw:style-name="gr3" draw:text-style-name="P3" draw:layer="layout" svg:width="0.033cm" svg:height="0.04cm" svg:x="4.124cm" svg:y="26.409cm" svg:viewBox="0 0 34 41" draw:points="0,41 34,41 34,0 0,0">
          <text:p/>
        </draw:polygon>
        <draw:path draw:style-name="gr3" draw:text-style-name="P3" draw:layer="layout" svg:width="0.121cm" svg:height="0.137cm" svg:x="4.207cm" svg:y="26.238cm" svg:viewBox="0 0 122 138" svg:d="M122 69c0 22-5 39-17 51-11 12-26 18-44 18-19 0-34-6-44-18-11-13-17-29-17-51s6-38 17-51c10-12 25-18 44-18 17 0 33 6 44 18 12 12 17 29 17 51zM97 69c0-16-3-28-10-36s-15-12-26-12c-12 0-20 4-26 12-7 8-10 20-10 36s3 28 10 36c6 8 14 12 26 12 11 0 19-4 26-12s10-19 10-36z">
          <text:p/>
        </draw:path>
        <draw:path draw:style-name="gr3" draw:text-style-name="P3" draw:layer="layout" svg:width="0.146cm" svg:height="0.215cm" svg:x="4.46cm" svg:y="26.238cm" svg:viewBox="0 0 147 216" svg:d="M147 95c0 18-2 34-6 49s-11 27-19 38-20 19-32 25c-13 6-28 9-45 9-5 0-9-1-14-1-4-1-8-2-11-3v-27h1c3 1 7 3 12 4s10 3 16 3c20 0 36-7 48-20 13-12 19-29 21-50-8 5-17 9-25 11s-16 3-25 3c-8 0-16-1-23-2-7-2-14-5-21-10-8-6-14-13-18-21-4-9-6-20-6-32 0-21 7-38 21-51s30-20 50-20c10 0 20 2 28 5 10 3 17 8 23 14 8 7 14 17 18 29 5 12 7 28 7 47zM119 89c0-14-2-26-5-34-2-9-8-16-13-21-4-4-9-7-14-9-5-1-10-2-16-2-13 0-24 4-31 12-8 9-12 20-12 35 0 9 1 16 4 22 2 5 6 10 12 14 5 3 9 5 14 6s11 1 17 1c7 0 14 0 22-2 7-2 15-5 21-9 0-2 1-4 1-6s0-4 0-7z">
          <text:p/>
        </draw:path>
        <draw:polygon draw:style-name="gr3" draw:text-style-name="P3" draw:layer="layout" svg:width="0.034cm" svg:height="0.04cm" svg:x="4.661cm" svg:y="26.409cm" svg:viewBox="0 0 35 41" draw:points="0,41 35,41 35,0 0,0">
          <text:p/>
        </draw:polygon>
        <draw:path draw:style-name="gr3" draw:text-style-name="P3" draw:layer="layout" svg:width="0.134cm" svg:height="0.211cm" svg:x="4.75cm" svg:y="26.242cm" svg:viewBox="0 0 135 212" svg:d="M135 142c0 10-2 19-5 28-4 8-9 16-15 22s-14 11-23 15c-10 3-20 5-32 5s-22-1-33-4c-10-2-20-5-27-8v-29h2c8 4 17 8 27 12 10 3 20 5 30 5 7 0 13-1 19-3s12-5 17-10c4-4 7-8 9-14 2-5 3-12 3-19s-1-13-4-18c-2-5-6-9-10-13-5-3-11-6-17-7-7-2-15-2-24-2-8 0-15 0-23 1-7 1-14 2-19 4v-107h124v25h-98v54c4 0 8 0 12 0 5-1 8-1 11-1 11 0 21 1 30 3 8 2 16 5 23 10s13 12 17 20c4 9 6 19 6 31z">
          <text:p/>
        </draw:path>
        <draw:path draw:style-name="gr3" draw:text-style-name="P3" draw:layer="layout" svg:width="0.155cm" svg:height="0.207cm" svg:x="4.917cm" svg:y="26.242cm" svg:viewBox="0 0 156 208" svg:d="M156 150h-30v58h-28v-58h-98v-32l99-118h27v127h30zM98 127v-93l-80 93z">
          <text:p/>
        </draw:path>
        <draw:path draw:style-name="gr3" draw:text-style-name="P3" draw:layer="layout" svg:width="0.136cm" svg:height="0.215cm" svg:x="5.107cm" svg:y="26.238cm" svg:viewBox="0 0 137 216" svg:d="M121 111c5 4 8 9 11 15s5 14 5 23c0 10-2 18-5 26-4 8-9 15-15 22-7 6-15 11-24 14-11 3-21 5-32 5s-23-1-34-4-20-6-27-9v-30h2c8 5 17 9 28 13 10 3 20 6 30 6 6 0 12-2 19-4 6-2 13-5 17-9s7-8 9-13 3-11 3-19c0-7-1-13-3-18s-6-9-10-11c-5-3-10-5-16-6s-12-2-19-2h-12v-23h9c14 0 25-3 35-9 8-5 12-14 12-25 0-5-1-10-3-13-2-4-5-7-9-10-5-2-9-4-13-5-5-1-10-1-16-1-9 0-18 2-28 5s-19 7-28 13h-1v-29c6-3 15-6 26-9s22-4 32-4 19 1 26 3c9 2 16 5 22 9 7 4 12 9 15 16 4 6 5 13 5 22 0 11-4 21-12 30-8 8-17 14-28 16v2c4 1 9 2 15 4 6 3 10 6 14 9z">
          <text:p/>
        </draw:path>
        <draw:polygon draw:style-name="gr3" draw:text-style-name="P3" draw:layer="layout" svg:width="0.123cm" svg:height="0.258cm" svg:x="5.262cm" svg:y="26.233cm" svg:viewBox="0 0 124 259" draw:points="124,0 24,259 0,259 100,0">
          <text:p/>
        </draw:polygon>
        <draw:path draw:style-name="gr3" draw:text-style-name="P3" draw:layer="layout" svg:width="0.14cm" svg:height="0.211cm" svg:x="5.415cm" svg:y="26.238cm" svg:viewBox="0 0 141 212" svg:d="M141 212h-141v-29c10-9 19-17 29-25 10-9 19-17 27-25 18-18 31-32 38-42 6-10 10-21 10-33 0-10-4-19-11-25s-18-9-30-9c-9 0-18 1-28 4s-19 8-28 14h-2v-29c7-3 15-6 26-9s22-4 32-4c22 0 39 5 51 15 12 11 18 24 18 42 0 8-1 15-3 22s-5 13-9 19c-3 6-8 11-13 17-4 7-10 13-17 19-10 10-21 19-32 29-10 9-20 17-29 25h112z">
          <text:p/>
        </draw:path>
        <draw:path draw:style-name="gr3" draw:text-style-name="P3" draw:layer="layout" svg:width="0.142cm" svg:height="0.215cm" svg:x="5.59cm" svg:y="26.238cm" svg:viewBox="0 0 143 216" svg:d="M143 107c0 37-6 65-17 82-12 18-30 27-54 27-25 0-43-9-55-28-12-17-17-44-17-80 0-37 5-64 17-82 12-17 30-26 55-26s43 9 54 27 17 44 17 80zM107 170c3-7 5-16 6-26s2-22 2-37c0-14-1-26-2-36-1-11-3-19-6-26-4-8-8-13-14-17-5-3-12-5-21-5s-16 2-22 5c-5 4-10 9-13 17-3 7-5 15-7 26-1 11-1 23-1 37s0 26 1 36c1 9 3 18 7 26 3 7 7 12 13 16 5 4 13 7 22 7s16-3 21-6c6-4 11-9 14-17z">
          <text:p/>
        </draw:path>
        <draw:path draw:style-name="gr3" draw:text-style-name="P3" draw:layer="layout" svg:width="0.14cm" svg:height="0.211cm" svg:x="5.775cm" svg:y="26.238cm" svg:viewBox="0 0 141 212" svg:d="M141 212h-141v-29c10-9 19-17 29-25 10-9 19-17 27-25 18-18 30-32 37-42 6-10 10-21 10-33 0-10-4-19-11-25s-17-9-30-9c-8 0-17 1-27 4s-19 8-28 14h-2v-29c7-3 15-6 26-9s22-4 32-4c21 0 38 5 50 15 12 11 18 24 18 42 0 8-1 15-3 22s-5 13-9 19-8 11-13 17c-4 7-10 13-17 19-10 10-20 19-31 29-10 9-20 17-29 25h112z">
          <text:p/>
        </draw:path>
        <draw:path draw:style-name="gr3" draw:text-style-name="P3" draw:layer="layout" svg:width="0.112cm" svg:height="0.207cm" svg:x="5.969cm" svg:y="26.242cm" svg:viewBox="0 0 113 208" svg:d="M113 208h-113v-22h43v-138h-43v-19c6 0 12 0 19-1 6-1 11-2 15-4 4-4 7-6 10-10 2-4 4-8 4-14h22v186h43z">
          <text:p/>
        </draw:path>
        <draw:path draw:style-name="gr3" draw:text-style-name="P3" draw:layer="layout" svg:width="0.084cm" svg:height="0.273cm" svg:x="6.235cm" svg:y="26.233cm" svg:viewBox="0 0 85 274" svg:d="M85 274h-32c-17-19-30-40-39-62s-14-47-14-75c0-27 5-52 14-75 9-22 22-42 39-62h32v1c-8 7-15 16-22 25s-13 19-19 31c-5 11-10 23-14 37s-5 28-5 43c0 16 1 31 5 44s8 25 14 37c6 11 12 22 19 31s14 17 22 23z">
          <text:p/>
        </draw:path>
        <draw:path draw:style-name="gr3" draw:text-style-name="P3" draw:layer="layout" svg:width="0.132cm" svg:height="0.163cm" svg:x="6.351cm" svg:y="26.29cm" svg:viewBox="0 0 133 164" svg:d="M133 160h-26v-17c-2 2-5 4-9 7-4 2-8 5-12 6-4 2-9 4-15 6-5 1-12 2-20 2-13 0-25-5-35-14s-16-21-16-35c0-12 4-22 9-29s12-13 22-17c9-4 20-7 33-8 14-2 28-3 43-4v-4c0-6-1-10-3-14-2-5-5-8-9-10-4-3-8-4-13-5-5 0-11-1-17-1s-14 1-22 3c-9 2-17 4-26 8h-2v-27c5-1 13-3 22-4 10-2 19-3 29-3s20 1 28 3 15 5 21 9 10 10 13 17 5 16 5 26zM107 121v-43c-8 1-17 1-28 2s-19 3-26 4c-7 3-13 6-18 10-4 5-7 11-7 19 0 9 3 15 8 20 6 4 14 7 25 7 9 0 17-2 25-6 7-3 14-8 21-13z">
          <text:p/>
        </draw:path>
        <draw:polygon draw:style-name="gr3" draw:text-style-name="P3" draw:layer="layout" svg:width="0.026cm" svg:height="0.216cm" svg:x="6.532cm" svg:y="26.233cm" svg:viewBox="0 0 27 217" draw:points="0,217 27,217 27,0 0,0">
          <text:p/>
        </draw:polygon>
        <draw:path draw:style-name="gr3" draw:text-style-name="P3" draw:layer="layout" svg:width="0.097cm" svg:height="0.203cm" svg:x="6.591cm" svg:y="26.249cm" svg:viewBox="0 0 98 204" svg:d="M98 199c-4 1-10 2-15 3-6 1-11 2-16 2-17 0-29-5-37-13-8-9-12-22-12-41v-83h-18v-22h18v-45h26v45h54v22h-54v71c0 8 0 15 0 19 1 5 2 9 4 13s5 6 10 8c3 2 9 3 16 3 4 0 9-1 13-2 5-1 8-2 10-3h1z">
          <text:p/>
        </draw:path>
        <draw:path draw:style-name="gr3" draw:text-style-name="P3" draw:layer="layout" svg:width="0.141cm" svg:height="0.162cm" svg:x="6.707cm" svg:y="26.29cm" svg:viewBox="0 0 142 163" svg:d="M142 85h-115c0 9 1 18 4 25s7 13 12 17c5 5 10 8 17 10 6 2 14 3 22 3 11 0 22-2 32-6 11-4 19-8 23-12h2v28c-9 4-18 7-27 9-9 3-19 4-30 4-26 0-46-7-60-21-15-14-22-33-22-59 0-25 7-45 21-61 14-15 32-22 54-22s38 6 50 18c11 12 17 30 17 53zM116 65c0-14-3-24-10-33-7-7-17-11-32-11-14 0-25 4-33 12-8 10-13 20-14 32z">
          <text:p/>
        </draw:path>
        <draw:path draw:style-name="gr3" draw:text-style-name="P3" draw:layer="layout" svg:width="0.096cm" svg:height="0.155cm" svg:x="6.888cm" svg:y="26.294cm" svg:viewBox="0 0 97 156" svg:d="M97 28h-1c-4-1-8-1-12-2-3 0-8 0-14 0-8 0-15 1-23 5-7 3-14 8-21 14v111h-26v-156h26v23c10-9 19-14 27-18 8-3 16-5 25-5 5 0 8 0 10 0s5 1 9 2z">
          <text:p/>
        </draw:path>
        <draw:path draw:style-name="gr3" draw:text-style-name="P3" draw:layer="layout" svg:width="0.132cm" svg:height="0.163cm" svg:x="6.999cm" svg:y="26.29cm" svg:viewBox="0 0 133 164" svg:d="M133 160h-26v-17c-3 2-6 4-10 7-4 2-7 5-11 6-4 2-9 4-15 6-6 1-12 2-20 2-14 0-26-5-35-14-11-9-16-21-16-35 0-12 3-22 8-29 6-7 13-13 22-17 10-4 21-7 34-8 13-2 28-3 43-4v-4c0-6-1-10-3-14-3-5-5-8-9-10-4-3-8-4-14-5-5 0-10-1-16-1-7 0-14 1-23 3-8 2-17 4-26 8h-1v-27c5-1 12-3 22-4 9-2 19-3 28-3 11 0 21 1 29 3s15 5 21 9 10 10 13 17 5 16 5 26zM107 121v-43c-8 1-18 1-28 2-11 1-20 3-26 4-7 3-13 6-18 10-5 5-7 11-7 19 0 9 3 15 8 20 5 4 14 7 25 7 9 0 17-2 25-6 7-3 14-8 21-13z">
          <text:p/>
        </draw:path>
        <draw:path draw:style-name="gr3" draw:text-style-name="P3" draw:layer="layout" svg:width="0.125cm" svg:height="0.217cm" svg:x="7.169cm" svg:y="26.29cm" svg:viewBox="0 0 126 218" svg:d="M126 149c-3 1-6 3-10 4-3 1-6 3-9 3 0 2 0 4 1 7 0 3 0 5 0 9 0 15-4 26-13 34-8 8-19 12-32 12-4 0-8 0-14-1-5-1-10-1-14-2v-23h1c3 1 6 2 10 4 4 1 8 1 13 1 10 0 17-1 21-5 5-4 7-10 7-18 0-2 0-5 0-7s0-4-1-6c-1 0-3 1-4 1s-3 0-5 0c-11 0-22-2-31-5s-17-8-24-15c-8-6-13-15-17-25-3-10-5-22-5-36 0-25 7-45 22-59 13-15 32-22 55-22 8 0 17 1 26 4 8 2 16 6 23 9v29h-1c-8-6-16-11-25-14-8-4-16-5-24-5-15 0-27 5-35 15-9 10-13 24-13 43s4 33 12 43c9 10 20 15 36 15 5 0 10 0 16-2 5-1 10-3 14-5s8-4 11-6 6-4 8-6h1z">
          <text:p/>
        </draw:path>
        <draw:path draw:style-name="gr3" draw:text-style-name="P3" draw:layer="layout" svg:width="0.131cm" svg:height="0.229cm" svg:x="7.313cm" svg:y="26.224cm" svg:viewBox="0 0 132 230" svg:d="M132 226h-26v-17c-2 2-5 4-9 7-4 2-9 5-13 6-4 2-9 4-15 6-5 1-12 2-19 2-14 0-26-5-36-14s-14-21-14-35c0-12 2-22 7-29s12-13 22-17c9-4 20-7 34-8 13-2 28-3 43-4v-4c0-6-1-11-3-15s-5-7-9-9c-4-3-9-4-14-5-5 0-11-1-16-1-7 0-15 1-23 3-9 2-17 4-26 8h-2v-27c5-1 13-3 22-4 10-2 19-3 29-3 11 0 20 1 29 3 8 2 15 5 21 9s10 10 13 17c3 6 5 15 5 26zM106 187v-43c-8 1-18 1-29 2s-19 3-26 4c-7 3-13 6-18 10-4 5-7 11-7 19 0 9 3 15 8 20 6 4 14 7 25 7 9 0 17-2 25-6 9-3 16-8 22-13zM130 0c-1 14-5 25-11 32s-14 11-24 11c-5 0-11-1-15-3s-8-4-12-8-8-7-11-9-6-3-10-3c-5 0-8 2-11 7-2 4-4 9-4 16h-18c1-14 4-24 11-31 6-7 14-11 24-11 4 0 9 1 13 3 5 2 9 4 12 7 5 4 9 7 12 9 4 2 8 3 11 3 4 0 8-2 11-7 2-4 4-9 4-16z">
          <text:p/>
        </draw:path>
        <draw:path draw:style-name="gr3" draw:text-style-name="P3" draw:layer="layout" svg:width="0.143cm" svg:height="0.163cm" svg:x="7.482cm" svg:y="26.29cm" svg:viewBox="0 0 144 164" svg:d="M144 82c0 25-6 45-19 60-14 14-32 22-53 22-22 0-40-7-52-22-13-15-20-35-20-60s7-45 20-60c12-15 30-22 52-22 21 0 39 7 53 22 12 15 19 35 19 60zM117 82c0-20-5-35-13-44-7-11-18-16-32-16s-25 5-33 16c-8 9-12 24-12 44s4 34 12 44 19 15 33 15 24-5 32-15c8-9 13-24 13-44z">
          <text:p/>
        </draw:path>
        <draw:path draw:style-name="gr3" draw:text-style-name="P3" draw:layer="layout" svg:width="0.084cm" svg:height="0.273cm" svg:x="7.661cm" svg:y="26.233cm" svg:viewBox="0 0 85 274" svg:d="M85 137c0 28-5 53-14 75s-21 43-38 62h-33v-2c8-6 15-14 23-23 7-9 13-20 19-31 5-12 10-24 13-37 4-13 5-28 5-44 0-15-1-29-5-43-3-14-8-26-13-37-6-12-12-22-19-31-8-9-15-18-23-25v-1h33c17 20 29 40 38 62 9 23 14 47 14 75z">
          <text:p/>
        </draw:path>
        <draw:polygon draw:style-name="gr3" draw:text-style-name="P3" draw:layer="layout" svg:width="0.06cm" svg:height="0.091cm" svg:x="7.788cm" svg:y="26.409cm" svg:viewBox="0 0 61 92" draw:points="61,0 21,92 0,92 25,0">
          <text:p/>
        </draw:polygon>
        <draw:path draw:style-name="gr3" draw:text-style-name="P3" draw:layer="layout" svg:width="0.135cm" svg:height="0.207cm" svg:x="7.999cm" svg:y="26.242cm" svg:viewBox="0 0 136 208" svg:d="M136 64c0 9-2 17-5 25s-7 15-13 20c-7 7-17 13-26 16-10 4-22 6-37 6h-27v77h-28v-208h56c12 0 23 1 32 3 8 3 16 6 23 10 8 5 14 13 19 21 4 8 6 18 6 30zM106 64c0-7-1-13-3-18-3-5-7-10-12-13-4-3-9-5-15-6-5-1-13-2-21-2h-27v82h23c11 0 20-1 27-3s12-5 17-9c4-5 7-9 9-14s2-11 2-17z">
          <text:p/>
        </draw:path>
        <draw:path draw:style-name="gr3" draw:text-style-name="P3" draw:layer="layout" svg:width="0.097cm" svg:height="0.155cm" svg:x="8.166cm" svg:y="26.294cm" svg:viewBox="0 0 98 156" svg:d="M98 28h-2c-3-1-7-1-11-2-3 0-8 0-13 0-8 0-16 1-23 5-8 3-16 8-23 14v111h-26v-156h26v23c11-9 21-14 29-18 8-3 16-5 24-5 4 0 8 0 10 0s5 1 9 2z">
          <text:p/>
        </draw:path>
        <draw:path draw:style-name="gr3" draw:text-style-name="P3" draw:layer="layout" svg:width="0.143cm" svg:height="0.163cm" svg:x="8.278cm" svg:y="26.29cm" svg:viewBox="0 0 144 164" svg:d="M144 82c0 25-6 45-19 60-13 14-31 22-52 22-22 0-40-7-53-22s-20-35-20-60 7-45 20-60 31-22 53-22c21 0 39 7 52 22 12 15 19 35 19 60zM117 82c0-20-4-35-12-44-7-11-18-16-32-16s-25 5-33 16c-8 9-13 24-13 44s5 34 13 44 19 15 33 15 24-5 32-15c8-9 12-24 12-44z">
          <text:p/>
        </draw:path>
        <draw:path draw:style-name="gr3" draw:text-style-name="P3" draw:layer="layout" svg:width="0.131cm" svg:height="0.163cm" svg:x="8.452cm" svg:y="26.29cm" svg:viewBox="0 0 132 164" svg:d="M132 160h-27v-17c-2 2-5 4-9 7-4 2-8 5-12 6-4 2-9 4-15 6-5 1-12 2-19 2-14 0-26-5-36-14s-14-21-14-35c0-12 2-22 7-29s12-13 22-17c9-4 20-7 34-8 13-2 27-3 42-4v-4c0-6-1-10-3-14-2-5-5-8-9-10-4-3-8-4-13-5-5 0-11-1-16-1-7 0-15 1-23 3-9 2-17 4-26 8h-2v-27c5-1 13-3 22-4 10-2 19-3 29-3s20 1 28 3 15 5 21 9 10 10 13 17c4 7 6 16 6 26zM105 121v-43c-8 1-17 1-28 2s-19 3-26 4c-7 3-13 6-18 10-4 5-7 11-7 19 0 9 3 15 8 20 6 4 14 7 25 7 9 0 17-2 25-6 8-3 14-8 21-13z">
          <text:p/>
        </draw:path>
        <draw:path draw:style-name="gr3" draw:text-style-name="P3" draw:layer="layout" svg:width="0.136cm" svg:height="0.22cm" svg:x="8.617cm" svg:y="26.233cm" svg:viewBox="0 0 137 221" svg:d="M137 217h-26v-17c-7 7-15 12-23 15-8 4-17 6-26 6-19 0-34-7-45-22-11-14-17-33-17-60 0-13 2-24 6-35 4-10 9-19 16-26 6-7 14-12 22-16s17-5 26-5c8 0 15 0 22 2 6 2 12 4 19 8v-67h26zM111 178v-89c-7-3-13-6-18-7-6-1-12-2-19-2-14 0-26 5-34 16-8 10-12 24-12 43s3 33 10 43c6 9 16 14 30 14 7 0 15-2 22-5 8-3 15-7 21-13z">
          <text:p/>
        </draw:path>
        <draw:path draw:style-name="gr3" draw:text-style-name="P3" draw:layer="layout" svg:width="0.13cm" svg:height="0.159cm" svg:x="8.907cm" svg:y="26.29cm" svg:viewBox="0 0 131 160" svg:d="M131 160h-26v-89c0-7-1-13-2-20 0-6-2-11-4-14-2-4-6-7-10-9s-10-3-17-3-16 2-23 6c-8 3-15 8-23 13v116h-26v-156h26v18c9-8 17-13 26-17s18-5 27-5c17 0 30 5 39 15 8 11 13 25 13 44z">
          <text:p/>
        </draw:path>
        <draw:polygon draw:style-name="gr3" draw:text-style-name="P3" draw:layer="layout" svg:width="0.033cm" svg:height="0.04cm" svg:x="9.095cm" svg:y="26.409cm" svg:viewBox="0 0 34 41" draw:points="0,41 34,41 34,0 0,0">
          <text:p/>
        </draw:polygon>
        <draw:path draw:style-name="gr3" draw:text-style-name="P3" draw:layer="layout" svg:width="0.121cm" svg:height="0.137cm" svg:x="9.174cm" svg:y="26.238cm" svg:viewBox="0 0 122 138" svg:d="M122 69c0 22-6 39-17 51s-27 18-45 18-33-6-44-18c-11-13-16-29-16-51s5-38 16-51c11-12 26-18 44-18s34 6 45 18 17 29 17 51zM97 69c0-16-3-28-10-36s-15-12-27-12c-11 0-19 4-26 12-6 8-9 20-9 36s3 28 9 36 15 12 26 12c12 0 20-4 27-12s10-19 10-36z">
          <text:p/>
        </draw:path>
        <draw:path draw:style-name="gr3" draw:text-style-name="P3" draw:layer="layout" svg:width="0.111cm" svg:height="0.207cm" svg:x="9.45cm" svg:y="26.242cm" svg:viewBox="0 0 112 208" svg:d="M112 208h-112v-22h43v-138h-43v-19c5 0 12 0 18-1 7-1 12-2 15-4 5-4 9-6 11-10 3-4 4-8 5-14h21v186h42z">
          <text:p/>
        </draw:path>
        <draw:path draw:style-name="gr3" draw:text-style-name="P3" draw:layer="layout" svg:width="0.136cm" svg:height="0.215cm" svg:x="9.616cm" svg:y="26.238cm" svg:viewBox="0 0 137 216" svg:d="M122 111c4 4 8 9 11 15s4 14 4 23c0 10-2 18-5 26s-8 15-14 22c-7 6-16 11-25 14s-20 5-31 5-22-1-34-4-21-6-28-9v-30h2c8 5 17 9 28 13 12 3 22 6 32 6 6 0 12-2 18-4 7-2 12-5 16-9s8-8 10-13 3-11 3-19c0-7-1-13-4-18-2-5-5-9-9-11-5-3-10-5-16-6-5-1-12-2-19-2h-12v-23h10c14 0 25-3 33-9 8-5 13-14 13-25 0-5-1-10-4-13-2-4-5-7-8-10-4-2-9-4-13-5-5-1-10-1-15-1-9 0-19 2-29 5s-20 7-28 13h-2v-29c7-3 16-6 26-9 12-3 23-4 33-4s19 1 27 3c7 2 14 5 21 9 6 4 11 9 15 16 3 6 5 13 5 22 0 11-4 21-12 30-8 8-18 14-29 16v2c4 1 10 2 15 4 6 3 11 6 15 9z">
          <text:p/>
        </draw:path>
        <draw:polygon draw:style-name="gr3" draw:text-style-name="P3" draw:layer="layout" svg:width="0.033cm" svg:height="0.04cm" svg:x="9.81cm" svg:y="26.409cm" svg:viewBox="0 0 34 41" draw:points="0,41 34,41 34,0 0,0">
          <text:p/>
        </draw:polygon>
        <draw:polygon draw:style-name="gr3" draw:text-style-name="P3" draw:layer="layout" svg:width="0.141cm" svg:height="0.207cm" svg:x="9.894cm" svg:y="26.242cm" svg:viewBox="0 0 142 208" draw:points="142,32 49,208 18,208 118,26 0,26 0,0 142,0">
          <text:p/>
        </draw:polygon>
        <draw:path draw:style-name="gr3" draw:text-style-name="P3" draw:layer="layout" svg:width="0.141cm" svg:height="0.211cm" svg:x="10.077cm" svg:y="26.238cm" svg:viewBox="0 0 142 212" svg:d="M142 212h-142v-29c11-9 20-17 30-25 10-9 19-17 27-25 18-18 30-32 37-42 6-10 10-21 10-33 0-10-4-19-11-25s-17-9-30-9c-8 0-17 1-27 4s-19 8-28 14h-2v-29c7-3 15-6 26-9s22-4 32-4c21 0 38 5 50 15 12 11 18 24 18 42 0 8-1 15-3 22s-5 13-9 19-8 11-13 17c-4 7-10 13-17 19-10 10-20 19-31 29-10 9-20 17-29 25h112z">
          <text:p/>
        </draw:path>
        <draw:path draw:style-name="gr3" draw:text-style-name="P3" draw:layer="layout" svg:width="0.142cm" svg:height="0.215cm" svg:x="10.252cm" svg:y="26.238cm" svg:viewBox="0 0 143 216" svg:d="M143 107c0 37-6 65-17 82-12 18-30 27-54 27-25 0-44-9-55-28-12-17-17-44-17-80 0-37 5-64 17-82 11-17 30-26 55-26s43 9 54 27 17 44 17 80zM107 170c3-7 5-16 6-26s2-22 2-37c0-14-1-26-2-36-1-11-3-19-6-26-4-8-8-13-14-17-5-3-12-5-21-5s-16 2-22 5c-5 4-11 9-14 17-3 7-5 15-7 26-1 11-1 23-1 37s0 26 1 36c1 9 3 18 7 26 3 7 8 12 14 16 5 4 13 7 22 7 8 0 16-3 21-6 6-4 11-9 14-17z">
          <text:p/>
        </draw:path>
        <draw:polygon draw:style-name="gr3" draw:text-style-name="P3" draw:layer="layout" svg:width="0.124cm" svg:height="0.258cm" svg:x="10.41cm" svg:y="26.233cm" svg:viewBox="0 0 125 259" draw:points="125,0 24,259 0,259 99,0">
          <text:p/>
        </draw:polygon>
        <draw:path draw:style-name="gr3" draw:text-style-name="P3" draw:layer="layout" svg:width="0.14cm" svg:height="0.211cm" svg:x="10.561cm" svg:y="26.238cm" svg:viewBox="0 0 141 212" svg:d="M141 212h-141v-29c10-9 20-17 29-25 10-9 19-17 28-25 18-18 31-32 37-42 7-10 10-21 10-33 0-10-4-19-11-25s-17-9-30-9c-9 0-18 1-27 4-10 3-20 8-29 14h-2v-29c7-3 16-6 27-9s21-4 31-4c23 0 39 5 51 15 12 11 18 24 18 42 0 8-1 15-3 22s-5 13-9 19c-3 6-7 11-12 17-5 7-11 13-18 19-10 10-21 19-32 29-10 9-20 17-29 25h112z">
          <text:p/>
        </draw:path>
        <draw:path draw:style-name="gr3" draw:text-style-name="P3" draw:layer="layout" svg:width="0.142cm" svg:height="0.215cm" svg:x="10.736cm" svg:y="26.238cm" svg:viewBox="0 0 143 216" svg:d="M143 107c0 37-5 65-18 82-11 18-29 27-54 27s-43-9-54-28c-11-17-17-44-17-80 0-37 6-64 17-82 12-17 30-26 54-26 25 0 43 9 54 27 13 18 18 44 18 80zM106 170c3-7 5-16 7-26 1-10 1-22 1-37 0-14 0-26-1-36-1-11-4-19-7-26-3-8-8-13-13-17-6-3-13-5-22-5-8 0-16 2-21 5-6 4-11 9-14 17-3 7-5 15-6 26s-2 23-2 37 0 26 2 36c0 9 3 18 6 26 3 7 7 12 13 16 5 4 13 7 22 7s16-3 22-6c5-4 10-9 13-17z">
          <text:p/>
        </draw:path>
        <draw:path draw:style-name="gr3" draw:text-style-name="P3" draw:layer="layout" svg:width="0.14cm" svg:height="0.211cm" svg:x="10.917cm" svg:y="26.238cm" svg:viewBox="0 0 141 212" svg:d="M141 212h-141v-29c10-9 19-17 29-25 10-9 19-17 27-25 18-18 30-32 37-42 6-10 10-21 10-33 0-10-4-19-11-25s-17-9-30-9c-8 0-17 1-27 4s-19 8-28 14h-2v-29c7-3 15-6 26-9s22-4 32-4c21 0 38 5 50 15 12 11 18 24 18 42 0 8-1 15-3 22s-5 13-9 19-8 11-13 17c-4 7-10 13-17 19-10 10-20 19-31 29-10 9-20 17-29 25h112z">
          <text:p/>
        </draw:path>
        <draw:path draw:style-name="gr3" draw:text-style-name="P3" draw:layer="layout" svg:width="0.142cm" svg:height="0.215cm" svg:x="11.096cm" svg:y="26.238cm" svg:viewBox="0 0 143 216" svg:d="M143 107c0 37-5 65-17 82-12 18-30 27-54 27-26 0-44-9-55-28-11-17-17-44-17-80 0-37 6-64 17-82 12-17 30-26 55-26s43 9 54 27c12 18 17 44 17 80zM107 170c3-7 5-16 7-26 1-10 1-22 1-37 0-14 0-26-1-36-2-11-4-19-7-26-3-8-8-13-13-17-6-3-13-5-22-5s-16 2-22 5c-6 4-11 9-14 17-3 7-5 15-6 26s-2 23-2 37 0 26 1 36c1 9 4 18 7 26 3 7 7 12 13 16s14 7 23 7 16-3 22-6c5-4 10-9 13-17z">
          <text:p/>
        </draw:path>
        <draw:path draw:style-name="gr3" draw:text-style-name="P3" draw:layer="layout" svg:width="0.084cm" svg:height="0.273cm" svg:x="11.381cm" svg:y="26.233cm" svg:viewBox="0 0 85 274" svg:d="M85 274h-32c-16-19-30-40-39-62s-14-47-14-75c0-27 5-52 14-75 9-22 23-42 39-62h32v1c-8 7-15 16-22 25-6 9-13 19-18 31-6 11-11 23-15 37-3 14-5 28-5 43 0 16 1 31 5 44s9 25 15 37c5 11 11 22 18 31 8 9 15 17 22 23z">
          <text:p/>
        </draw:path>
        <draw:path draw:style-name="gr3" draw:text-style-name="P3" draw:layer="layout" svg:width="0.131cm" svg:height="0.163cm" svg:x="11.498cm" svg:y="26.29cm" svg:viewBox="0 0 132 164" svg:d="M132 160h-26v-17c-2 2-5 4-9 7-5 2-9 5-13 6-4 2-9 4-14 6-6 1-13 2-20 2-14 0-26-5-36-14-9-9-14-21-14-35 0-12 2-22 7-29s12-13 22-17c9-4 21-7 34-8 13-2 27-3 43-4v-4c0-6-1-10-3-14-2-5-5-8-10-10-3-3-8-4-13-5-5 0-11-1-16-1-7 0-15 1-23 3s-17 4-26 8h-2v-27c6-1 13-3 22-4 10-2 20-3 29-3 11 0 20 1 28 3 9 2 16 5 22 9s10 10 14 17c3 7 4 16 4 26zM106 121v-43c-8 1-18 1-29 2s-19 3-25 4c-8 3-14 6-18 10-5 5-7 11-7 19 0 9 2 15 8 20 5 4 13 7 24 7 9 0 18-2 25-6 8-3 16-8 22-13z">
          <text:p/>
        </draw:path>
        <draw:path draw:style-name="gr3" draw:text-style-name="P3" draw:layer="layout" svg:width="0.126cm" svg:height="0.162cm" svg:x="11.667cm" svg:y="26.29cm" svg:viewBox="0 0 127 163" svg:d="M127 150c-9 4-17 7-25 10-8 2-16 3-25 3-11 0-21-2-31-5-9-3-17-8-23-15-8-6-13-15-17-25s-6-22-6-36c0-25 7-45 22-60 14-15 32-22 55-22 9 0 18 1 26 4 9 2 17 6 24 9v30h-2c-8-6-16-12-24-15-9-4-17-5-25-5-15 0-26 5-35 16-8 10-13 24-13 43s4 33 13 43c8 10 20 15 35 15 5 0 11 0 16-2 6-1 10-3 15-5 4-2 7-4 10-6 4-2 6-4 8-6h2z">
          <text:p/>
        </draw:path>
        <draw:path draw:style-name="gr3" draw:text-style-name="P3" draw:layer="layout" svg:width="0.142cm" svg:height="0.163cm" svg:x="11.816cm" svg:y="26.29cm" svg:viewBox="0 0 143 164" svg:d="M143 82c0 25-6 45-19 60-13 14-30 22-52 22s-40-7-53-22-19-35-19-60 6-45 19-60 31-22 53-22 39 7 52 22 19 35 19 60zM116 82c0-20-3-35-11-44-8-11-19-16-33-16s-25 5-34 16c-8 9-12 24-12 44s4 34 12 44c9 10 20 15 34 15s25-5 33-15c8-9 11-24 11-44z">
          <text:p/>
        </draw:path>
        <draw:path draw:style-name="gr3" draw:text-style-name="P3" draw:layer="layout" svg:width="0.226cm" svg:height="0.159cm" svg:x="12cm" svg:y="26.29cm" svg:viewBox="0 0 227 160" svg:d="M227 160h-26v-89c0-6-1-13-1-19-1-6-2-11-4-15s-5-7-9-9-10-3-17-3c-8 0-15 2-22 6-7 3-15 8-22 14 0 2 0 4 1 7 0 3 0 6 0 9v99h-26v-89c0-6 0-13-1-19s-2-11-4-15-5-7-9-9-10-3-17-3-14 2-21 6c-8 3-16 8-23 13v116h-26v-156h26v18c8-8 17-13 25-17s17-5 26-5c11 0 20 2 27 6 7 5 13 12 16 20 11-10 20-17 29-21 9-3 18-5 28-5 17 0 29 5 38 15 8 11 12 26 12 44z">
          <text:p/>
        </draw:path>
        <draw:path draw:style-name="gr3" draw:text-style-name="P3" draw:layer="layout" svg:width="0.136cm" svg:height="0.216cm" svg:x="12.275cm" svg:y="26.29cm" svg:viewBox="0 0 137 217" svg:d="M137 79c0 13-1 24-5 35-4 10-9 19-15 26s-13 12-22 16c-8 4-17 6-26 6-8 0-15-1-22-3-6-2-13-5-21-8v66h-26v-213h26v16c8-6 16-11 25-15 8-3 17-5 27-5 19 0 33 7 44 21 10 14 15 33 15 58zM111 80c0-19-4-33-10-42s-16-14-29-14c-8 0-15 2-23 5-7 3-15 8-23 13v88c9 3 15 5 20 6 6 2 12 2 18 2 15 0 26-5 34-15 8-9 13-24 13-43z">
          <text:p/>
        </draw:path>
        <draw:path draw:style-name="gr3" draw:text-style-name="P3" draw:layer="layout" svg:width="0.131cm" svg:height="0.163cm" svg:x="12.442cm" svg:y="26.29cm" svg:viewBox="0 0 132 164" svg:d="M132 160h-26v-17c-2 2-5 4-9 7-4 2-8 5-11 6-5 2-10 4-15 6-7 1-14 2-21 2-14 0-26-5-36-14-9-9-14-21-14-35 0-12 2-22 7-29s13-13 22-17 21-7 34-8c14-2 28-3 43-4v-4c0-6-1-10-3-14-2-5-5-8-9-10-3-3-8-4-13-5-5 0-10-1-17-1s-15 1-23 3-17 4-26 8h-1v-27c5-1 12-3 22-4 9-2 19-3 28-3 12 0 21 1 29 3s15 5 21 9 11 10 14 17 4 16 4 26zM106 121v-43c-8 1-17 1-28 2s-20 3-26 4c-8 3-14 6-18 10-5 5-7 11-7 19 0 9 2 15 8 20 5 4 13 7 24 7 9 0 19-2 26-6 8-3 15-8 21-13z">
          <text:p/>
        </draw:path>
        <draw:path draw:style-name="gr3" draw:text-style-name="P3" draw:layer="layout" svg:width="0.129cm" svg:height="0.159cm" svg:x="12.623cm" svg:y="26.29cm" svg:viewBox="0 0 130 160" svg:d="M130 160h-26v-89c0-7-1-13-1-20-1-6-3-11-5-14-2-4-6-7-10-9-5-2-11-3-18-3s-14 2-22 6c-8 3-15 8-22 13v116h-26v-156h26v18c8-8 16-13 25-17 8-4 17-5 26-5 18 0 31 5 40 15 8 11 13 25 13 44z">
          <text:p/>
        </draw:path>
        <draw:path draw:style-name="gr3" draw:text-style-name="P3" draw:layer="layout" svg:width="0.13cm" svg:height="0.216cm" svg:x="12.8cm" svg:y="26.233cm" svg:viewBox="0 0 131 217" svg:d="M131 217h-26v-89c0-7-1-13-2-20 0-7-2-12-4-15-2-4-6-7-10-9s-10-3-17-3-15 2-22 6c-8 3-16 8-24 13v117h-26v-217h26v78c9-7 18-12 27-16 8-4 17-5 26-5 17 0 30 5 39 15 8 10 13 24 13 44z">
          <text:p/>
        </draw:path>
        <draw:path draw:style-name="gr3" draw:text-style-name="P3" draw:layer="layout" svg:width="0.131cm" svg:height="0.163cm" svg:x="12.967cm" svg:y="26.29cm" svg:viewBox="0 0 132 164" svg:d="M132 160h-26v-17c-2 2-5 4-9 7-4 2-8 5-11 6-5 2-10 4-15 6-7 1-13 2-21 2-14 0-26-5-35-14-10-9-15-21-15-35 0-12 2-22 8-29 4-7 12-13 21-17s21-7 34-8c14-2 28-3 43-4v-4c0-6-1-10-3-14-2-5-5-8-9-10-3-3-8-4-13-5-5 0-10-1-17-1s-14 1-23 3c-8 2-17 4-26 8h-1v-27c5-1 12-3 22-4 9-2 19-3 28-3 12 0 21 1 30 3 8 2 15 5 20 9 6 4 11 10 14 17s4 16 4 26zM106 121v-43c-7 1-17 1-28 2s-20 3-26 4c-8 3-14 6-18 10-5 5-7 11-7 19 0 9 2 15 8 20 5 4 13 7 24 7 10 0 19-2 26-6 8-3 15-8 21-13z">
          <text:p/>
        </draw:path>
        <draw:path draw:style-name="gr3" draw:text-style-name="P3" draw:layer="layout" svg:width="0.225cm" svg:height="0.159cm" svg:x="13.148cm" svg:y="26.29cm" svg:viewBox="0 0 226 160" svg:d="M226 160h-26v-89c0-6 0-13-1-19 0-6-2-11-4-15s-5-7-9-9-9-3-17-3c-7 0-14 2-22 6-7 3-14 8-22 14 1 2 1 4 1 7s0 6 0 9v99h-26v-89c0-6 0-13-1-19 0-6-1-11-3-15s-5-7-9-9-10-3-18-3c-7 0-14 2-21 6-7 3-14 8-21 13v116h-27v-156h27v18c8-8 16-13 24-17s17-5 26-5c10 0 19 2 27 6 7 5 12 12 16 20 10-10 20-17 29-21 8-3 18-5 27-5 17 0 30 5 38 15 8 11 12 26 12 44z">
          <text:p/>
        </draw:path>
        <draw:path draw:style-name="gr3" draw:text-style-name="P3" draw:layer="layout" svg:width="0.14cm" svg:height="0.162cm" svg:x="13.412cm" svg:y="26.29cm" svg:viewBox="0 0 141 163" svg:d="M141 85h-115c0 9 2 18 5 25 2 7 6 13 11 17 5 5 11 8 17 10 7 2 14 3 22 3 11 0 22-2 33-6s18-8 23-12h1v28c-9 4-18 7-27 9-9 3-19 4-29 4-26 0-46-7-60-21-15-14-22-33-22-59 0-25 7-45 21-61 13-15 32-22 54-22 21 0 38 6 49 18 12 12 17 30 17 53zM116 65c0-14-4-24-10-33-7-7-18-11-32-11s-25 4-34 12c-8 10-13 20-14 32z">
          <text:p/>
        </draw:path>
        <draw:path draw:style-name="gr3" draw:text-style-name="P3" draw:layer="layout" svg:width="0.13cm" svg:height="0.159cm" svg:x="13.592cm" svg:y="26.29cm" svg:viewBox="0 0 131 160" svg:d="M131 160h-27v-89c0-7 0-13-1-20-1-6-2-11-4-14-3-4-6-7-10-9-5-2-10-3-17-3s-15 2-22 6c-8 3-16 8-23 13v116h-27v-156h27v18c8-8 17-13 25-17 9-4 18-5 27-5 17 0 30 5 38 15 9 11 14 25 14 44z">
          <text:p/>
        </draw:path>
        <draw:path draw:style-name="gr3" draw:text-style-name="P3" draw:layer="layout" svg:width="0.097cm" svg:height="0.203cm" svg:x="13.753cm" svg:y="26.249cm" svg:viewBox="0 0 98 204" svg:d="M98 199c-4 1-10 2-16 3-5 1-11 2-16 2-16 0-28-5-36-13-8-9-12-22-12-41v-83h-18v-22h18v-45h26v45h54v22h-54v71c0 8 0 15 0 19 1 5 2 9 4 13s5 6 8 8c4 2 9 3 18 3 4 0 8-1 13-2s8-2 10-3h1z">
          <text:p/>
        </draw:path>
        <draw:path draw:style-name="gr3" draw:text-style-name="P3" draw:layer="layout" svg:width="0.143cm" svg:height="0.163cm" svg:x="13.869cm" svg:y="26.29cm" svg:viewBox="0 0 144 164" svg:d="M144 82c0 25-7 45-20 60-13 14-31 22-52 22-22 0-40-7-53-22-12-15-19-35-19-60s7-45 19-60c13-15 31-22 53-22 21 0 39 7 52 22s20 35 20 60zM116 82c0-20-4-35-12-44-8-11-18-16-32-16-15 0-25 5-33 16-8 9-12 24-12 44s4 34 12 44 19 15 33 15c13 0 24-5 32-15 8-9 12-24 12-44z">
          <text:p/>
        </draw:path>
        <draw:path draw:style-name="gr3" draw:text-style-name="P3" draw:layer="layout" svg:width="0.084cm" svg:height="0.273cm" svg:x="14.048cm" svg:y="26.233cm" svg:viewBox="0 0 85 274" svg:d="M85 137c0 28-5 53-14 75s-22 43-38 62h-33v-2c7-6 15-14 23-23 7-9 13-20 19-31 5-12 10-24 13-37 4-13 5-28 5-44 0-15-1-29-5-43-3-14-8-26-13-37-6-12-12-22-19-31-8-9-15-18-23-25v-1h33c16 20 29 40 38 62 9 23 14 47 14 75z">
          <text:p/>
        </draw:path>
        <draw:polygon draw:style-name="gr3" draw:text-style-name="P3" draw:layer="layout" svg:width="0.137cm" svg:height="0.022cm" svg:x="14.274cm" svg:y="26.347cm" svg:viewBox="0 0 138 23" draw:points="0,23 138,23 138,0 0,0">
          <text:p/>
        </draw:polygon>
        <draw:path draw:style-name="gr3" draw:text-style-name="P3" draw:layer="layout" svg:width="0.111cm" svg:height="0.207cm" svg:x="14.571cm" svg:y="26.242cm" svg:viewBox="0 0 112 208" svg:d="M112 208h-112v-22h43v-138h-43v-19c5 0 12 0 18-1 7-1 13-2 16-4 5-4 8-6 10-10 3-4 4-8 5-14h21v186h42z">
          <text:p/>
        </draw:path>
        <draw:path draw:style-name="gr3" draw:text-style-name="P3" draw:layer="layout" svg:width="0.121cm" svg:height="0.137cm" svg:x="14.727cm" svg:y="26.238cm" svg:viewBox="0 0 122 138" svg:d="M122 69c0 22-6 39-17 51-12 12-27 18-45 18s-33-6-44-18c-11-13-16-29-16-51s5-38 16-51c11-12 26-18 44-18s33 6 45 18c11 12 17 29 17 51zM97 69c0-16-5-28-11-36s-15-12-26-12-20 4-26 12-9 20-9 36 3 28 9 36 15 12 26 12 20-4 26-12 11-19 11-36z">
          <text:p/>
        </draw:path>
        <draw:polygon draw:style-name="gr3" draw:text-style-name="P3" draw:layer="layout" svg:width="0.175cm" svg:height="0.207cm" svg:x="14.964cm" svg:y="26.242cm" svg:viewBox="0 0 176 208" draw:points="176,26 102,26 102,208 73,208 73,26 0,26 0,0 176,0">
          <text:p/>
        </draw:polygon>
        <draw:path draw:style-name="gr3" draw:text-style-name="P3" draw:layer="layout" svg:width="0.187cm" svg:height="0.207cm" svg:x="15.141cm" svg:y="26.242cm" svg:viewBox="0 0 188 208" svg:d="M188 208h-30l-20-58h-89l-20 58h-29l76-208h37zM130 127l-36-102-37 102z">
          <text:p/>
        </draw:path>
        <draw:polygon draw:style-name="gr3" draw:text-style-name="P3" draw:layer="layout" svg:width="0.086cm" svg:height="0.025cm" svg:x="15.451cm" svg:y="26.346cm" svg:viewBox="0 0 87 26" draw:points="0,26 87,26 87,0 0,0">
          <text:p/>
        </draw:polygon>
        <draw:path draw:style-name="gr3" draw:text-style-name="P3" draw:layer="layout" svg:width="0.135cm" svg:height="0.207cm" svg:x="15.682cm" svg:y="26.242cm" svg:viewBox="0 0 136 208" svg:d="M136 64c0 9-2 17-5 25s-8 15-14 20c-7 7-15 13-25 16-9 4-22 6-37 6h-28v77h-27v-208h56c13 0 24 1 32 3 9 3 16 6 23 10 8 5 14 13 18 21s7 18 7 30zM107 64c0-7-1-13-4-18-2-5-6-10-11-13-4-3-9-5-15-6s-13-2-23-2h-27v82h23c11 0 21-1 28-3s13-5 17-9c4-5 8-9 9-14 2-5 3-11 3-17z">
          <text:p/>
        </draw:path>
        <draw:path draw:style-name="gr3" draw:text-style-name="P3" draw:layer="layout" svg:width="0.096cm" svg:height="0.155cm" svg:x="15.849cm" svg:y="26.294cm" svg:viewBox="0 0 97 156" svg:d="M97 28h-1c-4-1-8-1-11-2-4 0-8 0-13 0-8 0-16 1-23 5-8 3-16 8-23 14v111h-26v-156h26v23c10-9 20-14 28-18 8-3 16-5 24-5 5 0 8 0 10 0s5 1 9 2z">
          <text:p/>
        </draw:path>
        <draw:path draw:style-name="gr3" draw:text-style-name="P3" draw:layer="layout" svg:width="0.143cm" svg:height="0.163cm" svg:x="15.961cm" svg:y="26.29cm" svg:viewBox="0 0 144 164" svg:d="M144 82c0 25-7 45-20 60-13 14-30 22-52 22s-39-7-52-22c-14-15-20-35-20-60s6-45 20-60c13-15 30-22 52-22s39 7 52 22 20 35 20 60zM117 82c0-20-4-35-12-44-8-11-19-16-33-16s-25 5-33 16c-7 9-11 24-11 44s4 34 11 44c8 10 19 15 33 15s25-5 33-15c8-9 12-24 12-44z">
          <text:p/>
        </draw:path>
        <draw:path draw:style-name="gr3" draw:text-style-name="P3" draw:layer="layout" svg:width="0.097cm" svg:height="0.155cm" svg:x="16.145cm" svg:y="26.294cm" svg:viewBox="0 0 98 156" svg:d="M98 28h-2c-3-1-7-1-11-2-3 0-8 0-13 0-8 0-16 1-23 5-7 3-15 8-23 14v111h-26v-156h26v23c12-9 21-14 29-18 8-3 16-5 24-5 4 0 8 0 10 0s5 1 9 2z">
          <text:p/>
        </draw:path>
        <draw:path draw:style-name="gr3" draw:text-style-name="P3" draw:layer="layout" svg:width="0.096cm" svg:height="0.155cm" svg:x="16.264cm" svg:y="26.294cm" svg:viewBox="0 0 97 156" svg:d="M97 28h-1c-4-1-8-1-11-2-4 0-8 0-13 0-8 0-16 1-23 5-8 3-15 8-22 14v111h-27v-156h27v23c10-9 19-14 27-18 8-3 16-5 24-5 5 0 8 0 10 0s5 1 9 2z">
          <text:p/>
        </draw:path>
        <draw:path draw:style-name="gr3" draw:text-style-name="P3" draw:layer="layout" svg:width="0.142cm" svg:height="0.163cm" svg:x="16.372cm" svg:y="26.29cm" svg:viewBox="0 0 143 164" svg:d="M143 82c0 25-6 45-19 60-13 14-30 22-52 22s-39-7-53-22c-13-15-19-35-19-60s6-45 19-60c14-15 31-22 53-22s39 7 52 22 19 35 19 60zM116 82c0-20-3-35-11-44-8-11-19-16-33-16s-25 5-33 16c-8 9-13 24-13 44s5 34 13 44 19 15 33 15 25-5 33-15c7-9 11-24 11-44z">
          <text:p/>
        </draw:path>
        <draw:path draw:style-name="gr3" draw:text-style-name="P3" draw:layer="layout" svg:width="0.137cm" svg:height="0.217cm" svg:x="16.545cm" svg:y="26.29cm" svg:viewBox="0 0 138 218" svg:d="M138 142c0 26-6 45-18 58-13 12-32 18-56 18-8 0-16 0-24-2-8-1-16-2-23-5v-26h1c4 2 11 4 20 6s19 4 28 4 16-1 22-3c6-3 10-6 13-9 4-4 6-8 7-13 2-5 3-11 3-17v-15c-8 7-16 11-23 15-7 3-16 4-27 4-19 0-33-6-44-20-11-13-17-32-17-56 0-15 2-26 6-36 4-9 9-18 15-25 6-6 14-11 22-15 9-4 17-5 26-5s16 0 22 2 13 5 20 9l1-7h26zM111 117v-85c-7-3-14-6-20-7s-12-2-18-2c-14 0-25 5-33 14-9 10-13 24-13 43 0 17 3 31 9 40 7 9 17 13 31 13 7 0 15-1 23-4 7-3 14-7 21-12z">
          <text:p/>
        </draw:path>
        <draw:path draw:style-name="gr3" draw:text-style-name="P3" draw:layer="layout" svg:width="0.131cm" svg:height="0.163cm" svg:x="16.723cm" svg:y="26.29cm" svg:viewBox="0 0 132 164" svg:d="M132 160h-27v-17c-2 2-5 4-9 7-4 2-8 5-12 6-4 2-9 4-15 6-5 1-12 2-19 2-14 0-26-5-36-14-9-9-14-21-14-35 0-12 2-22 7-29s12-13 22-17c9-4 20-7 34-8 13-2 27-3 42-4v-4c0-6-1-10-3-14-2-5-5-8-9-10-4-3-8-4-13-5-5 0-11-1-16-1-7 0-15 1-23 3-9 2-17 4-26 8h-2v-27c5-1 13-3 22-4 10-2 19-3 29-3 11 0 20 1 28 3s15 5 22 9c6 4 10 10 13 17s5 16 5 26zM105 121v-43c-8 1-17 1-28 2s-19 3-25 4c-8 3-14 6-19 10-4 5-7 11-7 19 0 9 3 15 9 20 5 4 13 7 24 7 9 0 17-2 25-6 8-3 15-8 21-13z">
          <text:p/>
        </draw:path>
        <draw:path draw:style-name="gr3" draw:text-style-name="P3" draw:layer="layout" svg:width="0.126cm" svg:height="0.217cm" svg:x="16.892cm" svg:y="26.29cm" svg:viewBox="0 0 127 218" svg:d="M127 149c-3 1-7 3-10 4-4 1-7 3-10 3 1 2 1 4 1 7s0 5 0 9c0 15-4 26-12 34-9 8-20 12-33 12-3 0-8 0-13-1-7-1-11-1-15-2v-23h1c2 1 5 2 9 4 5 1 10 1 14 1 10 0 17-1 22-5 4-4 6-10 6-18 0-2 0-5 0-7s0-4 0-6c-2 0-3 1-4 1-2 0-4 0-6 0-11 0-21-2-32-5-9-3-17-8-24-15-6-6-12-15-15-25-4-10-6-22-6-36 0-25 7-45 21-59 14-15 33-22 56-22 9 0 18 1 26 4 9 2 16 6 24 9v29h-2c-8-6-16-11-24-14-9-4-17-5-25-5-15 0-26 5-36 15-9 10-13 24-13 43s4 33 13 43 21 15 36 15c5 0 11 0 16-2 5-1 10-3 15-5 3-2 7-4 10-6 4-2 6-4 8-6h2z">
          <text:p/>
        </draw:path>
        <draw:path draw:style-name="gr3" draw:text-style-name="P3" draw:layer="layout" svg:width="0.132cm" svg:height="0.229cm" svg:x="17.04cm" svg:y="26.224cm" svg:viewBox="0 0 133 230" svg:d="M133 226h-26v-17c-3 2-6 4-10 7-4 2-7 5-11 6-4 2-9 4-15 6-6 1-12 2-21 2-14 0-26-5-35-14-10-9-15-21-15-35 0-12 3-22 8-29s12-13 21-17c10-4 21-7 35-8 13-2 28-3 43-4v-4c0-6-1-11-3-15s-5-7-9-9c-4-3-8-4-14-5-5 0-10-1-16-1-7 0-15 1-24 3-8 2-17 4-26 8h-1v-27c5-1 12-3 22-4 9-2 19-3 29-3 11 0 21 1 29 3s15 5 21 9 10 10 13 17c3 6 5 15 5 26zM107 187v-43c-8 1-18 1-28 2-11 1-20 3-27 4-7 3-13 6-18 10-5 5-7 11-7 19 0 9 3 15 8 20 5 4 14 7 26 7 9 0 17-2 25-6 7-3 14-8 21-13zM131 0c-1 14-5 25-11 32s-14 11-25 11c-5 0-9-1-14-3-4-2-8-4-12-8s-7-7-11-9c-3-2-7-3-10-3-5 0-9 2-11 7-3 4-4 9-4 16h-19c1-14 5-24 11-31 7-7 15-11 25-11 4 0 10 1 14 3s8 4 12 7c4 4 8 7 12 9 3 2 6 3 9 3 5 0 9-2 11-7 3-4 4-9 5-16z">
          <text:p/>
        </draw:path>
        <draw:path draw:style-name="gr3" draw:text-style-name="P3" draw:layer="layout" svg:width="0.142cm" svg:height="0.163cm" svg:x="17.206cm" svg:y="26.29cm" svg:viewBox="0 0 143 164" svg:d="M143 82c0 25-6 45-19 60-13 14-30 22-52 22s-40-7-53-22-19-35-19-60 6-45 19-60 31-22 53-22 39 7 52 22 19 35 19 60zM117 82c0-20-4-35-12-44-8-11-19-16-33-16s-26 5-34 16c-8 9-11 24-11 44s3 34 11 44 20 15 34 15 25-5 33-15c8-9 12-24 12-44z">
          <text:p/>
        </draw:path>
        <draw:polygon draw:style-name="gr3" draw:text-style-name="P3" draw:layer="layout" svg:width="15.966cm" svg:height="0.009cm" svg:x="2.95cm" svg:y="26.118cm" svg:viewBox="0 0 15967 10" draw:points="0,10 15967,10 15967,0 0,0">
          <text:p/>
        </draw:polygon>
        <draw:path draw:style-name="gr3" draw:text-style-name="P3" draw:layer="layout" svg:width="0.159cm" svg:height="0.214cm" svg:x="3.019cm" svg:y="26.581cm" svg:viewBox="0 0 160 215" svg:d="M160 153c0 8-2 15-6 23-3 8-9 15-15 20-8 6-16 11-26 14s-22 5-36 5-29-1-41-4-24-7-36-12v-35h2c10 9 22 16 36 20 14 5 28 7 40 7 17 0 30-3 39-9 10-7 14-15 14-26 0-10-2-16-6-21-5-4-12-7-21-10-7-2-14-3-22-4-8-2-17-3-27-5-18-4-32-10-40-20-9-9-14-21-14-37 0-17 8-31 22-42 15-11 33-17 57-17 14 0 27 2 40 5 12 2 22 6 32 10v32h-2c-8-6-18-12-31-16-13-5-26-7-39-7-15 0-28 3-37 9s-13 14-13 24c0 8 2 15 6 20 5 5 13 9 24 11 7 2 15 3 26 5s20 4 28 6c15 4 27 10 34 18 8 8 12 20 12 36z">
          <text:p/>
        </draw:path>
        <draw:path draw:style-name="gr3" draw:text-style-name="P3" draw:layer="layout" svg:width="0.14cm" svg:height="0.163cm" svg:x="3.21cm" svg:y="26.632cm" svg:viewBox="0 0 141 164" svg:d="M141 86h-115c0 9 2 18 5 25s7 12 12 17c4 4 10 8 17 10 6 2 13 3 22 3 11 0 21-2 32-6s18-8 23-12h1v28c-8 4-17 7-27 9-9 3-18 4-28 4-27 0-47-7-61-21-15-14-22-33-22-59 0-25 7-45 21-60 13-16 32-24 54-24s38 7 49 20c12 12 17 29 17 52zM116 66c0-14-4-24-10-32-7-7-17-11-32-11-14 0-25 4-33 12-9 8-13 19-15 31z">
          <text:p/>
        </draw:path>
        <draw:path draw:style-name="gr3" draw:text-style-name="P3" draw:layer="layout" svg:width="0.097cm" svg:height="0.154cm" svg:x="3.39cm" svg:y="26.637cm" svg:viewBox="0 0 98 155" svg:d="M98 28h-2c-3-1-7-1-11-2-3 0-8-1-13-1-8 0-16 2-23 6-8 3-15 8-22 14v110h-27v-155h27v23c11-9 20-15 28-18 8-4 16-5 24-5 4 0 8 0 10 0s5 1 9 1z">
          <text:p/>
        </draw:path>
        <draw:polygon draw:style-name="gr3" draw:text-style-name="P3" draw:layer="layout" svg:width="0.151cm" svg:height="0.154cm" svg:x="3.492cm" svg:y="26.637cm" svg:viewBox="0 0 152 155" draw:points="152,0 89,155 63,155 0,0 28,0 77,124 124,0">
          <text:p/>
        </draw:polygon>
        <draw:path draw:style-name="gr3" draw:text-style-name="P3" draw:layer="layout" svg:width="0.029cm" svg:height="0.207cm" svg:x="3.677cm" svg:y="26.584cm" svg:viewBox="0 0 30 208" svg:d="M30 28h-30v-28h30zM29 208h-27v-154h27z">
          <text:p/>
        </draw:path>
        <draw:path draw:style-name="gr3" draw:text-style-name="P3" draw:layer="layout" svg:width="0.126cm" svg:height="0.217cm" svg:x="3.743cm" svg:y="26.633cm" svg:viewBox="0 0 127 218" svg:d="M127 150c-3 1-7 2-10 4-4 1-7 2-10 3 1 2 1 4 1 7s1 5 1 8c0 15-5 26-13 34-9 8-19 12-34 12-3 0-8 0-13-1s-10-2-14-3v-22h1c2 1 5 2 10 3 4 2 8 2 13 2 9 0 17-2 22-5 4-4 7-10 7-18 0-2-1-4-1-6s0-4 0-6c-2 0-3 0-4 1-2 0-4 0-6 0-12 0-22-2-32-5-9-3-17-8-24-15-6-7-11-15-15-25s-6-22-6-36c0-25 7-46 21-60 14-15 32-22 56-22 9 0 18 1 26 4 9 2 17 5 24 9v29h-2c-8-6-16-11-24-14-9-4-17-5-25-5-16 0-27 5-36 15-8 10-13 25-13 44s4 33 13 43c8 10 20 15 36 15 5 0 11 0 16-2 5-1 10-3 15-5 3-2 7-4 10-6 4-3 6-4 8-6h2z">
          <text:p/>
        </draw:path>
        <draw:path draw:style-name="gr3" draw:text-style-name="P3" draw:layer="layout" svg:width="0.142cm" svg:height="0.164cm" svg:x="3.892cm" svg:y="26.632cm" svg:viewBox="0 0 143 165" svg:d="M143 83c0 25-6 45-19 60-13 14-30 22-52 22s-39-8-52-22c-14-15-20-35-20-60s6-45 20-60c13-15 30-23 52-23s39 8 52 23 19 35 19 60zM116 83c0-20-3-35-11-45-8-9-19-14-33-14s-25 5-33 14c-8 10-12 25-12 45 0 19 4 34 12 44s19 15 33 15 25-5 33-15c7-10 11-24 11-44z">
          <text:p/>
        </draw:path>
        <draw:path draw:style-name="gr3" draw:text-style-name="P3" draw:layer="layout" svg:width="0.121cm" svg:height="0.162cm" svg:x="4.061cm" svg:y="26.633cm" svg:viewBox="0 0 122 163" svg:d="M122 115c0 14-6 25-17 35-12 9-29 13-49 13-11 0-22-1-32-4-9-3-17-6-24-9v-29h2c8 6 17 11 27 15 10 3 20 5 29 5 12 0 22-2 28-5 6-4 10-10 10-18 0-6-2-11-6-14-3-3-10-6-21-8-3-1-8-2-14-3s-12-2-16-3c-14-4-24-9-29-16-6-7-9-16-9-26 0-6 1-12 4-18 3-5 7-10 12-16 5-4 12-8 20-10 8-3 17-4 27-4 9 0 19 1 29 3 9 3 17 5 23 9v28h-1c-7-4-15-9-24-12-10-3-20-5-29-5-10 0-18 2-24 5-7 4-10 10-10 17 0 6 2 11 6 14s10 6 19 8c4 1 10 2 16 3s11 2 16 3c12 3 21 8 27 15 7 6 10 16 10 27z">
          <text:p/>
        </draw:path>
        <draw:path draw:style-name="gr3" draw:text-style-name="P3" draw:layer="layout" svg:width="0.136cm" svg:height="0.22cm" svg:x="4.307cm" svg:y="26.576cm" svg:viewBox="0 0 137 221" svg:d="M137 216h-27v-16c-8 7-15 12-24 15-8 4-16 6-26 6-18 0-33-7-44-22-11-14-16-34-16-59 0-13 2-25 5-35 4-10 9-19 16-26 6-7 13-12 22-16 8-4 16-6 25-6s16 1 22 3 13 4 20 8v-68h27zM110 178v-88c-7-4-13-6-19-7s-12-2-18-2c-15 0-26 5-34 15-8 11-12 25-12 44 0 18 3 32 9 42 6 9 16 14 30 14 8 0 15-2 23-5 7-3 14-7 21-13z">
          <text:p/>
        </draw:path>
        <draw:path draw:style-name="gr3" draw:text-style-name="P3" draw:layer="layout" svg:width="0.141cm" svg:height="0.163cm" svg:x="4.484cm" svg:y="26.632cm" svg:viewBox="0 0 142 164" svg:d="M142 86h-115c0 9 1 18 4 25s7 12 12 17c5 4 10 8 17 10s15 3 23 3c10 0 21-2 31-6 11-4 19-8 23-12h2v28c-9 4-18 7-27 9-9 3-19 4-29 4-27 0-47-7-61-21-15-14-22-33-22-59 0-25 7-45 21-60 14-16 32-24 55-24 21 0 37 7 49 20 11 12 17 29 17 52zM116 66c0-14-3-24-10-32-7-7-17-11-31-11-15 0-26 4-34 12s-13 19-14 31z">
          <text:p/>
        </draw:path>
        <draw:path draw:style-name="gr3" draw:text-style-name="P3" draw:layer="layout" svg:width="0.125cm" svg:height="0.162cm" svg:x="4.751cm" svg:y="26.633cm" svg:viewBox="0 0 126 163" svg:d="M126 150c-8 4-16 7-24 9-8 3-16 4-25 4-11 0-22-2-32-5-9-3-17-8-24-15-6-7-12-15-15-25-4-10-6-22-6-36 0-25 7-45 21-59 14-16 32-23 56-23 9 0 17 1 26 4 8 2 16 5 23 10v29h-1c-8-6-16-11-25-14-8-4-16-5-24-5-16 0-28 5-36 15-9 9-13 24-13 43s4 33 13 43c8 10 20 15 36 15 5 0 10 0 16-2 5-1 10-3 14-5s8-4 11-6c3-3 6-4 8-6h1z">
          <text:p/>
        </draw:path>
        <draw:path draw:style-name="gr3" draw:text-style-name="P3" draw:layer="layout" svg:width="0.143cm" svg:height="0.164cm" svg:x="4.899cm" svg:y="26.632cm" svg:viewBox="0 0 144 165" svg:d="M144 83c0 25-7 45-20 60-13 14-31 22-52 22-22 0-39-8-52-22-13-15-20-35-20-60s7-45 20-60 30-23 52-23c21 0 39 8 52 23s20 35 20 60zM116 83c0-20-4-35-12-45-7-9-18-14-32-14s-25 5-33 14c-8 10-12 25-12 45 0 19 4 34 12 44s19 15 33 15 24-5 32-15 12-24 12-44z">
          <text:p/>
        </draw:path>
        <draw:path draw:style-name="gr3" draw:text-style-name="P3" draw:layer="layout" svg:width="0.136cm" svg:height="0.22cm" svg:x="5.08cm" svg:y="26.576cm" svg:viewBox="0 0 137 221" svg:d="M137 138c0 13-2 24-6 35-3 10-8 19-15 26-6 7-13 13-21 16-8 4-17 6-26 6s-16-1-23-3c-7-3-13-5-19-9l-2 7h-25v-216h27v78c7-6 15-11 23-15s17-6 28-6c18 0 32 7 43 21 10 14 16 34 16 60zM110 139c0-19-3-33-9-42-6-10-16-15-30-15-7 0-15 2-23 5s-15 8-21 13v88c7 4 13 6 19 7 5 2 11 2 18 2 14 0 25-4 34-14 8-9 12-24 12-44z">
          <text:p/>
        </draw:path>
        <draw:path draw:style-name="gr3" draw:text-style-name="P3" draw:layer="layout" svg:width="0.141cm" svg:height="0.163cm" svg:x="5.246cm" svg:y="26.632cm" svg:viewBox="0 0 142 164" svg:d="M142 86h-114c0 9 1 18 4 25s7 12 12 17c5 4 10 8 17 10s14 3 22 3c10 0 21-2 32-6 10-4 18-8 22-12h2v28c-9 4-18 7-27 9-9 3-19 4-29 4-26 0-46-7-60-21s-23-33-23-59c0-25 8-45 22-60 14-16 32-24 55-24 20 0 36 7 48 20 11 12 17 29 17 52zM116 66c0-14-3-24-10-32-7-7-17-11-31-11s-25 4-33 12-13 19-14 31z">
          <text:p/>
        </draw:path>
        <draw:path draw:style-name="gr3" draw:text-style-name="P3" draw:layer="layout" svg:width="0.096cm" svg:height="0.154cm" svg:x="5.423cm" svg:y="26.637cm" svg:viewBox="0 0 97 155" svg:d="M97 28h-1c-4-1-8-1-12-2-3 0-8-1-13-1-8 0-15 2-23 6-7 3-15 8-21 14v110h-27v-155h27v23c10-9 19-15 27-18 8-4 16-5 24-5 5 0 8 0 10 0s5 1 9 1z">
          <text:p/>
        </draw:path>
        <draw:path draw:style-name="gr3" draw:text-style-name="P3" draw:layer="layout" svg:width="0.098cm" svg:height="0.202cm" svg:x="5.528cm" svg:y="26.592cm" svg:viewBox="0 0 99 203" svg:d="M99 199c-5 1-11 2-16 3-6 1-11 1-16 1-16 0-29-4-37-12-8-9-12-23-12-42v-82h-18v-22h18v-45h26v45h55v22h-55v70c0 8 0 15 0 19 1 5 2 9 4 13 3 5 6 7 10 9 3 2 9 3 16 3 4 0 9-1 13-2 5-2 8-3 10-3h2z">
          <text:p/>
        </draw:path>
        <draw:path draw:style-name="gr3" draw:text-style-name="P3" draw:layer="layout" svg:width="0.13cm" svg:height="0.159cm" svg:x="5.654cm" svg:y="26.637cm" svg:viewBox="0 0 131 160" svg:d="M131 155h-26v-18c-9 8-19 13-27 17s-17 6-26 6c-16 0-29-5-38-15-9-11-14-26-14-45v-100h26v88c0 8 1 14 1 20 1 5 3 10 5 14 3 4 6 7 10 9s9 3 17 3c7 0 14-2 22-5 9-4 17-8 24-14v-115h26z">
          <text:p/>
        </draw:path>
        <draw:path draw:style-name="gr3" draw:text-style-name="P3" draw:layer="layout" svg:width="0.097cm" svg:height="0.154cm" svg:x="5.833cm" svg:y="26.637cm" svg:viewBox="0 0 98 155" svg:d="M98 28h-2c-4-1-7-1-11-2-4 0-8-1-13-1-9 0-17 2-24 6-8 3-15 8-22 14v110h-26v-155h26v23c11-9 20-15 28-18 7-4 15-5 25-5 4 0 7 0 10 0 2 0 5 1 9 1z">
          <text:p/>
        </draw:path>
        <draw:path draw:style-name="gr3" draw:text-style-name="P3" draw:layer="layout" svg:width="0.131cm" svg:height="0.163cm" svg:x="5.945cm" svg:y="26.633cm" svg:viewBox="0 0 132 164" svg:d="M132 159h-26v-16c-2 1-5 4-9 6-4 3-8 6-11 7-5 2-10 4-15 6-6 1-13 2-20 2-14 0-26-5-37-14-9-9-14-21-14-35 0-12 2-22 7-29s14-13 23-17 21-7 34-8c13-2 27-3 42-4v-4c0-6-1-11-3-14-2-4-5-7-9-10-3-2-8-3-13-4s-11-1-16-1c-7 0-15 1-23 3-8 1-17 4-27 7h-1v-27c6-1 13-3 23-5 9-1 19-2 28-2 11 0 20 1 28 3 8 1 15 5 21 9 6 5 11 11 14 17 3 7 4 15 4 25zM106 121v-43c-8 1-17 1-28 2-10 1-19 3-25 4-8 2-14 6-18 10-5 5-7 11-7 19 0 9 2 15 8 20 5 4 13 6 24 6 9 0 18-1 25-5 8-3 15-8 21-13z">
          <text:p/>
        </draw:path>
        <draw:path draw:style-name="gr3" draw:text-style-name="P3" draw:layer="layout" svg:width="0.121cm" svg:height="0.162cm" svg:x="6.217cm" svg:y="26.633cm" svg:viewBox="0 0 122 163" svg:d="M122 115c0 14-6 25-18 35-12 9-29 13-49 13-11 0-22-1-31-4-10-3-18-6-24-9v-29h1c8 6 17 11 28 15 10 3 19 5 28 5 12 0 21-2 28-5 7-4 10-10 10-18 0-6-2-11-5-14-4-3-11-6-21-8-4-1-9-2-15-3s-11-2-16-3c-14-4-23-9-29-16s-9-16-9-26c0-6 2-12 4-18 3-5 7-10 12-16 6-4 12-8 20-10 8-3 17-4 27-4 9 0 18 1 29 3 9 3 17 5 24 9v28h-2c-7-4-15-9-24-12-11-3-20-5-29-5-10 0-18 2-24 5-7 4-10 10-10 17 0 6 2 11 6 14s10 6 19 8c5 1 10 2 16 3s11 2 16 3c12 3 21 8 28 15 6 6 10 16 10 27z">
          <text:p/>
        </draw:path>
        <draw:path draw:style-name="gr3" draw:text-style-name="P3" draw:layer="layout" svg:width="0.14cm" svg:height="0.163cm" svg:x="6.36cm" svg:y="26.632cm" svg:viewBox="0 0 141 164" svg:d="M141 86h-113c0 9 1 18 4 25s7 12 12 17c4 4 10 8 17 10 6 2 14 3 22 3 10 0 21-2 31-6 11-4 18-8 23-12h1v28c-8 4-17 7-26 9-10 3-19 4-29 4-26 0-46-7-60-21-16-14-23-33-23-59 0-25 7-45 22-60 14-16 32-24 54-24 21 0 37 7 49 20 11 12 16 29 16 52zM116 66c0-14-3-24-10-32-7-7-17-11-31-11s-25 4-33 12c-9 8-13 19-14 31z">
          <text:p/>
        </draw:path>
        <draw:path draw:style-name="gr3" draw:text-style-name="P3" draw:layer="layout" svg:width="0.126cm" svg:height="0.162cm" svg:x="6.529cm" svg:y="26.633cm" svg:viewBox="0 0 127 163" svg:d="M127 150c-9 4-17 7-25 9-8 3-16 4-25 4-11 0-21-2-30-5-10-3-19-8-25-15-7-7-12-15-16-25s-6-22-6-36c0-25 7-45 21-59 15-16 33-23 56-23 9 0 18 1 26 4 9 2 17 5 24 10v29h-2c-8-6-16-11-24-14-9-4-17-5-25-5-15 0-26 5-35 15-9 9-14 24-14 43s5 33 14 43c8 10 20 15 35 15 5 0 11 0 16-2 6-1 11-3 15-5s7-4 10-6c4-3 6-4 8-6h2z">
          <text:p/>
        </draw:path>
        <draw:path draw:style-name="gr3" draw:text-style-name="P3" draw:layer="layout" svg:width="0.129cm" svg:height="0.159cm" svg:x="6.688cm" svg:y="26.637cm" svg:viewBox="0 0 130 160" svg:d="M130 155h-26v-18c-9 8-17 13-26 17-8 4-17 6-27 6-16 0-29-5-38-15-9-11-13-26-13-45v-100h26v88c0 8 0 14 1 20 0 5 2 10 4 14 3 4 6 7 10 9s10 3 17 3 14-2 22-5c9-4 17-8 24-14v-115h26z">
          <text:p/>
        </draw:path>
        <draw:path draw:style-name="gr3" draw:text-style-name="P3" draw:layer="layout" svg:width="0.097cm" svg:height="0.154cm" svg:x="6.866cm" svg:y="26.637cm" svg:viewBox="0 0 98 155" svg:d="M98 28h-1c-5-1-9-1-13-2-3 0-8-1-13-1-8 0-15 2-23 6-7 3-15 8-22 14v110h-26v-155h26v23c11-9 20-15 28-18 8-4 16-5 24-5 4 0 8 0 10 0s5 1 10 1z">
          <text:p/>
        </draw:path>
        <draw:path draw:style-name="gr3" draw:text-style-name="P3" draw:layer="layout" svg:width="0.029cm" svg:height="0.207cm" svg:x="6.988cm" svg:y="26.584cm" svg:viewBox="0 0 30 208" svg:d="M30 28h-30v-28h30zM29 208h-27v-154h27z">
          <text:p/>
        </draw:path>
        <draw:path draw:style-name="gr3" draw:text-style-name="P3" draw:layer="layout" svg:width="0.098cm" svg:height="0.202cm" svg:x="7.048cm" svg:y="26.592cm" svg:viewBox="0 0 99 203" svg:d="M99 199c-5 1-11 2-16 3-7 1-12 1-17 1-16 0-28-4-36-12-8-9-12-23-12-42v-82h-18v-22h18v-45h26v45h55v22h-55v70c0 8 0 15 0 19 1 5 2 9 4 13 2 5 5 7 9 9 3 2 9 3 16 3 4 0 10-1 14-2 5-2 8-3 10-3h2z">
          <text:p/>
        </draw:path>
        <draw:path draw:style-name="gr3" draw:text-style-name="P3" draw:layer="layout" svg:width="0.132cm" svg:height="0.237cm" svg:x="7.164cm" svg:y="26.559cm" svg:viewBox="0 0 133 238" svg:d="M133 233h-27v-17c-3 1-6 4-10 6-4 3-7 7-11 8-4 2-9 4-15 6-6 1-12 2-20 2-14 0-26-5-35-15-10-9-15-21-15-35 0-12 3-22 8-29s12-13 21-17c10-4 21-7 34-8 13-2 27-3 43-4v-4c0-6-1-11-3-14-3-4-6-7-9-10-4-2-8-3-14-4-5-1-10-1-16-1-7 0-14 1-23 3-8 1-17 4-26 7h-1v-26c5-1 12-3 22-5 9-1 19-2 28-2 11 0 21 1 29 3 8 1 16 5 22 9 5 4 10 10 13 16 3 7 5 15 5 25zM106 194v-43c-8 1-18 1-28 2-11 1-20 3-26 4-7 2-13 6-18 10-5 5-7 11-7 19 0 9 3 15 8 20 5 4 14 6 25 6 9 0 17-1 25-5 7-3 14-8 21-13zM116 0l-39 52h-20l24-52z">
          <text:p/>
        </draw:path>
        <draw:path draw:style-name="gr3" draw:text-style-name="P3" draw:layer="layout" svg:width="0.096cm" svg:height="0.154cm" svg:x="7.341cm" svg:y="26.637cm" svg:viewBox="0 0 97 155" svg:d="M97 28h-1c-4-1-8-1-12-2-3 0-8-1-13-1-8 0-15 2-23 6-7 3-14 8-21 14v110h-27v-155h27v23c10-9 19-15 27-18 8-4 16-5 24-5 5 0 8 0 10 0s5 1 9 1z">
          <text:p/>
        </draw:path>
        <draw:path draw:style-name="gr3" draw:text-style-name="P3" draw:layer="layout" svg:width="0.029cm" svg:height="0.207cm" svg:x="7.462cm" svg:y="26.584cm" svg:viewBox="0 0 30 208" svg:d="M30 28h-30v-28h30zM29 208h-27v-154h27z">
          <text:p/>
        </draw:path>
        <draw:path draw:style-name="gr3" draw:text-style-name="P3" draw:layer="layout" svg:width="0.132cm" svg:height="0.163cm" svg:x="7.528cm" svg:y="26.633cm" svg:viewBox="0 0 133 164" svg:d="M133 159h-26v-16c-3 1-6 4-10 6-3 3-7 6-11 7-4 2-9 4-15 6-6 1-12 2-20 2-14 0-26-5-35-14-10-9-16-21-16-35 0-12 3-22 9-29 5-7 12-13 21-17 10-4 21-7 34-8 13-2 28-3 43-4v-4c0-6-1-11-3-14-2-4-5-7-9-10-4-2-8-3-14-4-5-1-10-1-16-1-7 0-14 1-23 3-8 1-17 4-26 7h-1v-27c5-1 12-3 22-5 10-1 19-2 28-2 11 0 21 1 29 3 8 1 15 5 21 9 6 5 10 11 13 17 3 7 5 15 5 25zM107 121v-43c-8 1-18 1-28 2-11 1-20 3-26 4-7 2-13 6-18 10-5 5-7 11-7 19 0 9 3 15 8 20 5 4 14 6 25 6 9 0 17-1 25-5 7-3 14-8 21-13z">
          <text:p/>
        </draw:path>
        <draw:path draw:style-name="gr3" draw:text-style-name="P3" draw:layer="layout" svg:width="0.083cm" svg:height="0.272cm" svg:x="7.81cm" svg:y="26.576cm" svg:viewBox="0 0 84 273" svg:d="M84 273h-31c-17-18-30-39-39-62-9-22-14-47-14-75s5-53 14-75 22-42 39-61h31v1c-7 7-14 15-21 24-7 8-13 19-19 30-5 12-11 24-14 38-4 14-6 28-6 43 0 16 2 30 5 43 4 14 9 26 15 39 6 11 12 22 19 31s14 17 21 23z">
          <text:p/>
        </draw:path>
        <draw:path draw:style-name="gr3" draw:text-style-name="P3" draw:layer="layout" svg:width="0.121cm" svg:height="0.162cm" svg:x="7.927cm" svg:y="26.633cm" svg:viewBox="0 0 122 163" svg:d="M122 115c0 14-6 25-18 35-11 9-27 13-47 13-13 0-23-1-33-4-9-3-17-6-24-9v-29h2c8 6 17 11 27 15 10 3 20 5 30 5 11 0 20-2 27-5 6-4 9-10 9-18 0-6-1-11-5-14-3-3-10-6-20-8-4-1-9-2-15-3s-12-2-17-3c-13-4-23-9-29-16-5-7-8-16-8-26 0-6 1-12 4-18 2-5 6-10 12-16 5-4 11-8 20-10 7-3 17-4 27-4 9 0 19 1 28 3 10 3 18 5 24 9v28h-1c-7-4-15-9-25-12-9-3-19-5-28-5-10 0-18 2-25 5-6 4-10 10-10 17 0 6 2 11 6 14s10 6 19 8c6 1 11 2 17 3s11 2 15 3c12 3 22 8 28 15 7 6 10 16 10 27z">
          <text:p/>
        </draw:path>
        <draw:path draw:style-name="gr3" draw:text-style-name="P3" draw:layer="layout" svg:width="0.14cm" svg:height="0.163cm" svg:x="8.075cm" svg:y="26.632cm" svg:viewBox="0 0 141 164" svg:d="M141 86h-115c0 9 2 18 4 25 3 7 7 12 12 17 5 4 11 8 17 10 7 2 14 3 22 3 11 0 21-2 32-6 12-4 19-8 24-12h1v28c-9 4-18 7-28 9-9 3-18 4-29 4-25 0-45-7-60-21-14-14-21-33-21-59 0-25 7-45 20-60 14-16 32-24 55-24 21 0 37 7 49 20 11 12 17 29 17 52zM116 66c0-14-5-24-12-32-6-7-17-11-30-11-14 0-25 4-34 12-8 8-13 19-14 31z">
          <text:p/>
        </draw:path>
        <draw:path draw:style-name="gr3" draw:text-style-name="P3" draw:layer="layout" svg:width="0.136cm" svg:height="0.218cm" svg:x="8.24cm" svg:y="26.632cm" svg:viewBox="0 0 137 219" svg:d="M137 142c0 27-6 46-19 59-12 12-30 18-55 18-8 0-16-1-24-2-7-1-15-3-23-5v-26h2c4 1 11 3 20 6 9 2 18 4 28 4 9 0 16-1 22-4 5-2 10-5 13-8 3-4 6-8 7-14 2-6 2-11 2-18v-14c-8 7-15 11-22 14s-17 5-28 5c-18 0-33-7-44-20-10-13-16-32-16-56 0-14 2-25 6-35 4-9 9-18 15-25 6-6 13-11 22-15s17-6 26-6c8 0 16 1 22 3s12 5 19 8l2-6h25zM110 117v-84c-7-4-13-6-19-7s-12-2-18-2c-14 0-25 5-34 14-8 10-12 24-12 42 0 17 3 31 9 40 6 8 16 13 30 13 8 0 16-1 23-4 8-3 15-7 21-12z">
          <text:p/>
        </draw:path>
        <draw:path draw:style-name="gr3" draw:text-style-name="P3" draw:layer="layout" svg:width="0.129cm" svg:height="0.159cm" svg:x="8.428cm" svg:y="26.637cm" svg:viewBox="0 0 130 160" svg:d="M130 155h-26v-18c-9 8-17 13-25 17s-17 6-27 6c-16 0-29-5-39-15-9-11-13-26-13-45v-100h27v88c0 8 0 14 1 20 0 5 2 10 4 14 3 4 6 7 10 9s10 3 17 3 14-2 22-5c8-4 16-8 23-14v-115h26z">
          <text:p/>
        </draw:path>
        <draw:path draw:style-name="gr3" draw:text-style-name="P3" draw:layer="layout" svg:width="0.097cm" svg:height="0.154cm" svg:x="8.606cm" svg:y="26.637cm" svg:viewBox="0 0 98 155" svg:d="M98 28h-1c-4-1-8-1-12-2-4 0-9-1-14-1-8 0-15 2-23 6-7 3-15 8-22 14v110h-26v-155h26v23c11-9 20-15 28-18 8-4 16-5 24-5 5 0 9 0 11 0s5 1 9 1z">
          <text:p/>
        </draw:path>
        <draw:path draw:style-name="gr3" draw:text-style-name="P3" draw:layer="layout" svg:width="0.143cm" svg:height="0.164cm" svg:x="8.718cm" svg:y="26.632cm" svg:viewBox="0 0 144 165" svg:d="M144 83c0 25-6 45-19 60-13 14-31 22-52 22-22 0-39-8-52-22-14-15-21-35-21-60s7-45 21-60c13-15 30-23 52-23 21 0 39 8 52 23s19 35 19 60zM117 83c0-20-4-35-12-45-7-9-18-14-32-14s-25 5-33 14c-8 10-12 25-12 45 0 19 4 34 12 44s19 15 33 15 24-5 32-15 12-24 12-44z">
          <text:p/>
        </draw:path>
        <draw:path draw:style-name="gr3" draw:text-style-name="P3" draw:layer="layout" svg:width="0.126cm" svg:height="0.162cm" svg:x="8.989cm" svg:y="26.633cm" svg:viewBox="0 0 127 163" svg:d="M127 150c-9 4-17 7-25 9-8 3-16 4-25 4-12 0-22-2-32-5-9-3-17-8-24-15-6-7-11-15-15-25s-6-22-6-36c0-25 7-45 21-59 14-16 32-23 56-23 9 0 18 1 26 4 9 2 17 5 24 10v29h-2c-8-6-16-11-24-14-9-4-17-5-25-5-16 0-27 5-36 15-8 9-13 24-13 43s4 33 13 43c8 10 20 15 36 15 5 0 11 0 16-2 5-1 10-3 15-5 3-2 7-4 10-6 4-3 6-4 8-6h2z">
          <text:p/>
        </draw:path>
        <draw:path draw:style-name="gr3" draw:text-style-name="P3" draw:layer="layout" svg:width="0.143cm" svg:height="0.164cm" svg:x="9.133cm" svg:y="26.632cm" svg:viewBox="0 0 144 165" svg:d="M144 83c0 25-6 45-19 60-13 14-31 22-52 22-22 0-40-8-53-22-13-15-20-35-20-60s7-45 20-60 31-23 53-23c21 0 39 8 52 23 12 15 19 35 19 60zM117 83c0-20-4-35-12-45-7-9-18-14-32-14s-25 5-33 14c-8 10-12 25-12 45 0 19 4 34 12 44s19 15 33 15 24-5 32-15 12-24 12-44z">
          <text:p/>
        </draw:path>
        <draw:path draw:style-name="gr3" draw:text-style-name="P3" draw:layer="layout" svg:width="0.129cm" svg:height="0.159cm" svg:x="9.318cm" svg:y="26.632cm" svg:viewBox="0 0 130 160" svg:d="M130 160h-26v-89c0-7 0-13-1-20-1-6-3-11-5-14-2-4-5-7-10-9-4-2-10-3-17-3s-14 2-22 5c-8 4-16 8-23 14v116h-26v-155h26v17c8-7 17-12 26-16s18-6 27-6c16 0 29 5 38 16 9 10 13 24 13 43z">
          <text:p/>
        </draw:path>
        <draw:path draw:style-name="gr3" draw:text-style-name="P3" draw:layer="layout" svg:width="0.097cm" svg:height="0.202cm" svg:x="9.479cm" svg:y="26.592cm" svg:viewBox="0 0 98 203" svg:d="M98 199c-5 1-10 2-16 3-7 1-12 1-17 1-15 0-27-4-36-12-8-9-12-23-12-42v-82h-17v-22h17v-45h26v45h55v22h-55v70c0 8 0 15 1 19 0 5 1 9 4 13 2 5 4 7 8 9s9 3 16 3c5 0 10-1 15-2 4-2 7-3 10-3h1z">
          <text:p/>
        </draw:path>
        <draw:path draw:style-name="gr3" draw:text-style-name="P3" draw:layer="layout" svg:width="0.096cm" svg:height="0.154cm" svg:x="9.606cm" svg:y="26.637cm" svg:viewBox="0 0 97 155" svg:d="M97 28h-1c-4-1-8-1-12-2-3 0-8-1-12-1-9 0-16 2-24 6-8 3-15 8-22 14v110h-26v-155h26v23c10-9 20-15 28-18 8-4 16-5 24-5 5 0 8 0 10 0s5 1 9 1z">
          <text:p/>
        </draw:path>
        <draw:path draw:style-name="gr3" draw:text-style-name="P3" draw:layer="layout" svg:width="0.132cm" svg:height="0.163cm" svg:x="9.717cm" svg:y="26.633cm" svg:viewBox="0 0 133 164" svg:d="M133 159h-26v-16c-3 1-6 4-10 6-4 3-7 6-11 7-4 2-9 4-15 6-6 1-12 2-20 2-15 0-27-5-36-14-10-9-15-21-15-35 0-12 3-22 8-29s12-13 21-17c10-4 22-7 35-8 13-2 28-3 43-4v-4c0-6-1-11-3-14-2-4-5-7-9-10-4-2-8-3-14-4-5-1-10-1-16-1-7 0-14 1-24 3-8 1-17 4-26 7h-1v-27c5-1 12-3 22-5 10-1 20-2 29-2 11 0 21 1 29 3 8 1 15 5 21 9 6 5 10 11 13 17 3 7 5 15 5 25zM107 121v-43c-8 1-17 1-28 2s-20 3-26 4c-7 2-14 6-19 10-5 5-7 11-7 19 0 9 3 15 8 20 5 4 15 6 26 6 9 0 17-1 25-5 7-3 14-8 21-13z">
          <text:p/>
        </draw:path>
        <draw:path draw:style-name="gr3" draw:text-style-name="P3" draw:layer="layout" svg:width="0.132cm" svg:height="0.163cm" svg:x="9.988cm" svg:y="26.633cm" svg:viewBox="0 0 133 164" svg:d="M133 159h-26v-16c-2 1-6 4-10 6-3 3-7 6-11 7-4 2-9 4-15 6-5 1-12 2-20 2-14 0-26-5-36-14s-15-21-15-35c0-12 3-22 8-29s12-13 21-17c11-4 22-7 35-8 14-2 28-3 43-4v-4c0-6-1-11-3-14-2-4-5-7-9-10-4-2-8-3-13-4-6-1-11-1-17-1s-14 1-23 3c-9 1-18 4-26 7h-2v-27c5-1 12-3 23-5 10-1 19-2 28-2 11 0 21 1 29 3 8 1 15 5 21 9 6 5 10 11 13 17 3 7 5 15 5 25zM107 121v-43c-8 1-17 1-28 2s-19 3-26 4c-7 2-13 6-18 10-5 5-8 11-8 19 0 9 3 15 9 20 6 4 14 6 25 6 9 0 17-1 25-5 7-3 14-8 21-13z">
          <text:p/>
        </draw:path>
        <draw:path draw:style-name="gr3" draw:text-style-name="P3" draw:layer="layout" svg:width="0.125cm" svg:height="0.162cm" svg:x="10.154cm" svg:y="26.633cm" svg:viewBox="0 0 126 163" svg:d="M126 150c-9 4-17 7-25 9-7 3-16 4-24 4-12 0-22-2-31-5s-18-8-25-15-12-15-16-25c-3-10-5-22-5-36 0-25 7-45 21-59 14-16 33-23 56-23 8 0 17 1 26 4 8 2 16 5 23 10v29h-1c-8-6-16-11-25-14-8-4-16-5-25-5-14 0-26 5-35 15-9 9-13 24-13 43s4 33 13 43 20 15 35 15c6 0 11 0 17-2 5-1 10-3 14-5s8-4 11-6c3-3 6-4 8-6h1z">
          <text:p/>
        </draw:path>
        <draw:path draw:style-name="gr3" draw:text-style-name="P3" draw:layer="layout" svg:width="0.031cm" svg:height="0.207cm" svg:x="10.309cm" svg:y="26.584cm" svg:viewBox="0 0 32 208" svg:d="M32 28h-32v-28h32zM29 208h-26v-154h26z">
          <text:p/>
        </draw:path>
        <draw:path draw:style-name="gr3" draw:text-style-name="P3" draw:layer="layout" svg:width="0.136cm" svg:height="0.22cm" svg:x="10.376cm" svg:y="26.576cm" svg:viewBox="0 0 137 221" svg:d="M137 216h-26v-16c-7 7-15 12-23 15-8 4-17 6-27 6-18 0-34-7-45-22-10-14-16-34-16-59 0-13 2-25 6-35 3-10 9-19 15-26s14-12 23-16c8-4 17-6 26-6 8 0 15 1 21 3 7 2 13 4 20 8v-68h26zM111 178v-88c-7-4-13-6-19-7-5-1-11-2-18-2-14 0-26 5-34 15-8 11-13 25-13 44 0 18 4 32 10 42 7 9 17 14 31 14 7 0 14-2 22-5s15-7 21-13z">
          <text:p/>
        </draw:path>
        <draw:path draw:style-name="gr3" draw:text-style-name="P3" draw:layer="layout" svg:width="0.14cm" svg:height="0.163cm" svg:x="10.554cm" svg:y="26.632cm" svg:viewBox="0 0 141 164" svg:d="M141 86h-114c0 9 1 18 4 25s7 12 12 17c5 4 11 8 17 10 7 2 14 3 22 3 11 0 21-2 32-6 10-4 18-8 23-12h1v28c-9 4-18 7-27 9-9 3-19 4-29 4-25 0-45-7-60-21s-22-33-22-59c0-25 6-45 21-60 14-16 32-24 55-24 21 0 37 7 48 20 11 12 17 29 17 52zM116 66c0-14-4-24-11-32-6-7-17-11-31-11s-25 4-33 12-13 19-14 31z">
          <text:p/>
        </draw:path>
        <draw:path draw:style-name="gr3" draw:text-style-name="P3" draw:layer="layout" svg:width="0.129cm" svg:height="0.159cm" svg:x="10.734cm" svg:y="26.632cm" svg:viewBox="0 0 130 160" svg:d="M130 160h-26v-89c0-7 0-13-1-20-1-6-2-11-5-14-2-4-5-7-10-9-4-2-10-3-16-3-8 0-15 2-23 5-8 4-16 8-23 14v116h-26v-155h26v17c8-7 17-12 26-16s18-6 27-6c17 0 29 5 38 16 9 10 13 24 13 43z">
          <text:p/>
        </draw:path>
        <draw:path draw:style-name="gr3" draw:text-style-name="P3" draw:layer="layout" svg:width="0.097cm" svg:height="0.202cm" svg:x="10.895cm" svg:y="26.592cm" svg:viewBox="0 0 98 203" svg:d="M98 199c-5 1-10 2-16 3s-11 1-15 1c-16 0-28-4-36-12-9-9-14-23-14-42v-82h-17v-22h17v-45h27v45h54v22h-54v70c0 8 0 15 1 19 0 5 2 9 4 13 2 5 5 7 8 9 4 2 9 3 16 3 5 0 9-1 14-2 4-2 8-3 10-3h1z">
          <text:p/>
        </draw:path>
        <draw:path draw:style-name="gr3" draw:text-style-name="P3" draw:layer="layout" svg:width="0.14cm" svg:height="0.163cm" svg:x="11.011cm" svg:y="26.632cm" svg:viewBox="0 0 141 164" svg:d="M141 86h-115c0 9 2 18 5 25 2 7 6 12 11 17 5 4 11 8 17 10 7 2 14 3 22 3 11 0 21-2 32-6 12-4 19-8 24-12h1v28c-9 4-18 7-28 9-9 3-18 4-28 4-26 0-46-7-61-21-14-14-21-33-21-59 0-25 7-45 21-60 13-16 31-24 54-24 21 0 37 7 49 20 12 12 17 29 17 52zM115 66c0-14-4-24-10-32-7-7-18-11-31-11-14 0-25 4-34 12-8 8-13 19-14 31z">
          <text:p/>
        </draw:path>
        <draw:path draw:style-name="gr3" draw:text-style-name="P3" draw:layer="layout" svg:width="0.121cm" svg:height="0.162cm" svg:x="11.181cm" svg:y="26.633cm" svg:viewBox="0 0 122 163" svg:d="M122 115c0 14-6 25-18 35-11 9-27 13-48 13-11 0-23-1-32-4-10-3-18-6-24-9v-29h1c8 6 18 11 28 15 11 3 20 5 30 5 11 0 20-2 26-5 7-4 10-10 10-18 0-6-2-11-5-14-4-3-10-6-20-8-4-1-9-2-15-3s-11-2-17-3c-14-4-23-9-29-16s-8-16-8-26c0-6 1-12 3-18 3-5 7-10 12-16 6-4 12-8 20-10 9-3 18-4 28-4 9 0 18 1 28 3 9 3 17 5 24 9v28h-2c-6-4-14-9-24-12s-19-5-28-5-18 2-25 5c-7 4-10 10-10 17 0 6 2 11 6 14s11 6 20 8c5 1 10 2 16 3s11 2 15 3c12 3 21 8 28 15 6 6 10 16 10 27z">
          <text:p/>
        </draw:path>
        <draw:path draw:style-name="gr3" draw:text-style-name="P3" draw:layer="layout" svg:width="0.136cm" svg:height="0.216cm" svg:x="11.437cm" svg:y="26.632cm" svg:viewBox="0 0 137 217" svg:d="M137 80c0 13-2 24-6 35-3 10-8 19-15 27-6 7-13 12-21 16s-17 5-26 5-17 0-23-2c-7-2-13-5-20-8v64h-26v-212h26v16c7-6 15-11 23-15 10-4 19-6 29-6 18 0 33 7 43 22 11 14 16 33 16 58zM110 81c0-19-3-33-10-42-6-9-16-14-29-14-7 0-15 2-23 5s-15 8-22 13v87c7 4 14 7 19 8s12 2 19 2c14 0 26-6 34-16 8-9 12-24 12-43z">
          <text:p/>
        </draw:path>
        <draw:path draw:style-name="gr3" draw:text-style-name="P3" draw:layer="layout" svg:width="0.141cm" svg:height="0.163cm" svg:x="11.599cm" svg:y="26.632cm" svg:viewBox="0 0 142 164" svg:d="M142 86h-115c0 9 1 18 4 25s7 12 12 17c5 4 10 8 17 10s14 3 22 3c11 0 22-2 33-6 10-4 18-8 22-12h2v28c-9 4-18 7-27 9-9 3-19 4-30 4-26 0-46-7-60-21s-22-33-22-59c0-25 7-45 21-60 14-16 32-24 55-24 21 0 37 7 49 20 11 12 17 29 17 52zM116 66c0-14-3-24-10-32-7-7-18-11-32-11s-25 4-33 12-13 19-14 31z">
          <text:p/>
        </draw:path>
        <draw:path draw:style-name="gr3" draw:text-style-name="P3" draw:layer="layout" svg:width="0.121cm" svg:height="0.162cm" svg:x="11.769cm" svg:y="26.633cm" svg:viewBox="0 0 122 163" svg:d="M122 115c0 14-6 25-17 35-12 9-28 13-48 13-13 0-23-1-33-4-9-3-17-6-24-9v-29h2c8 6 17 11 27 15 10 3 20 5 30 5 11 0 20-2 27-5 6-4 10-10 10-18 0-6-2-11-6-14-3-3-10-6-20-8-4-1-8-2-14-3-7-1-13-2-18-3-13-4-23-9-28-16-6-7-9-16-9-26 0-6 1-12 4-18 3-5 7-10 12-16 5-4 12-8 20-10 8-3 18-4 27-4 10 0 19 1 28 3 10 3 18 5 24 9v28h-1c-7-4-15-9-24-12-10-3-19-5-28-5-10 0-19 2-26 5-6 4-9 10-9 17 0 6 2 11 6 14 3 3 10 6 19 8 5 1 11 2 17 3 5 1 10 2 14 3 12 3 22 8 28 15 7 6 10 16 10 27z">
          <text:p/>
        </draw:path>
        <draw:path draw:style-name="gr3" draw:text-style-name="P3" draw:layer="layout" svg:width="0.12cm" svg:height="0.162cm" svg:x="11.918cm" svg:y="26.633cm" svg:viewBox="0 0 121 163" svg:d="M121 115c0 14-6 25-17 35-12 9-28 13-48 13-11 0-22-1-31-4-11-3-19-6-25-9v-29h1c8 6 17 11 28 15 10 3 20 5 29 5 12 0 21-2 27-5 6-4 10-10 10-18 0-6-2-11-5-14-4-3-11-6-21-8-3-1-8-2-14-3s-12-2-16-3c-14-4-25-9-30-16-6-7-9-16-9-26 0-6 2-12 4-18 3-5 7-10 12-16 5-4 13-8 21-10 8-3 17-4 27-4 9 0 18 1 28 3 9 3 17 5 23 9v28h-1c-7-4-15-9-24-12-10-3-19-5-28-5-10 0-18 2-24 5-7 4-10 10-10 17 0 6 2 11 6 14s10 6 19 8c4 1 10 2 16 3s11 2 15 3c12 3 21 8 28 15 6 6 9 16 9 27z">
          <text:p/>
        </draw:path>
        <draw:path draw:style-name="gr3" draw:text-style-name="P3" draw:layer="layout" svg:width="0.143cm" svg:height="0.164cm" svg:x="12.065cm" svg:y="26.632cm" svg:viewBox="0 0 144 165" svg:d="M144 83c0 25-7 45-20 60-12 14-30 22-52 22s-40-8-53-22c-12-15-19-35-19-60s7-45 19-60c13-15 31-23 53-23s39 8 52 23 20 35 20 60zM117 83c0-20-4-35-12-45-8-9-19-14-33-14-15 0-26 5-33 14-8 10-12 25-12 45 0 19 4 34 12 44s18 15 33 15c14 0 25-5 33-15s12-24 12-44z">
          <text:p/>
        </draw:path>
        <draw:path draw:style-name="gr3" draw:text-style-name="P3" draw:layer="layout" svg:width="0.132cm" svg:height="0.163cm" svg:x="12.238cm" svg:y="26.633cm" svg:viewBox="0 0 133 164" svg:d="M133 159h-26v-16c-2 1-6 4-9 6-4 3-8 6-12 7-4 2-9 4-15 6-5 1-12 2-20 2-14 0-25-5-35-14-11-9-16-21-16-35 0-12 3-22 8-29 6-7 13-13 22-17 10-4 21-7 34-8 14-2 28-3 43-4v-4c0-6-1-11-3-14-2-4-5-7-9-10-4-2-8-3-13-4-6-1-11-1-17-1s-14 1-22 3c-9 1-18 4-27 7h-1v-27c5-1 12-3 22-5 10-1 19-2 28-2 11 0 21 1 29 3 8 1 15 5 21 9 6 5 10 11 13 17 3 7 5 15 5 25zM107 121v-43c-8 1-17 1-28 2s-19 3-26 4c-7 2-13 6-18 10-4 5-7 11-7 19 0 9 3 15 8 20 6 4 14 6 25 6 9 0 17-1 25-5 7-3 14-8 21-13z">
          <text:p/>
        </draw:path>
        <draw:path draw:style-name="gr3" draw:text-style-name="P3" draw:layer="layout" svg:width="0.029cm" svg:height="0.207cm" svg:x="12.418cm" svg:y="26.584cm" svg:viewBox="0 0 30 208" svg:d="M30 28h-30v-28h30zM28 208h-27v-154h27z">
          <text:p/>
        </draw:path>
        <draw:path draw:style-name="gr3" draw:text-style-name="P3" draw:layer="layout" svg:width="0.121cm" svg:height="0.162cm" svg:x="12.485cm" svg:y="26.633cm" svg:viewBox="0 0 122 163" svg:d="M122 115c0 14-6 25-18 35-12 9-28 13-48 13-12 0-23-1-32-4-10-3-18-6-24-9v-29h1c8 6 17 11 27 15 11 3 20 5 30 5 12 0 21-2 27-5 7-4 10-10 10-18 0-6-2-11-5-14-4-3-11-6-21-8-3-1-8-2-15-3-6-1-11-2-16-3-14-4-23-9-29-16s-9-16-9-26c0-6 2-12 4-18 3-5 7-10 12-16 5-4 12-8 20-10 8-3 17-4 28-4 9 0 18 1 28 3 9 3 17 5 23 9v28h-1c-7-4-15-9-24-12-10-3-19-5-28-5-11 0-19 2-25 5-7 4-10 10-10 17 0 6 2 11 6 14s10 6 19 8c6 1 11 2 17 3s11 2 15 3c12 3 21 8 28 15 6 6 10 16 10 27z">
          <text:p/>
        </draw:path>
        <draw:path draw:style-name="gr3" draw:text-style-name="P3" draw:layer="layout" svg:width="0.083cm" svg:height="0.272cm" svg:x="12.638cm" svg:y="26.576cm" svg:viewBox="0 0 84 273" svg:d="M84 136c0 28-4 53-13 75-9 23-22 44-38 62h-33v-1c7-6 14-14 22-23 7-9 14-20 19-31 6-13 10-25 14-39 3-13 5-27 5-43 0-15-2-29-5-43-4-14-8-26-14-38-6-11-12-22-19-30-7-9-15-17-22-24v-1h33c16 19 29 39 38 61s13 47 13 75z">
          <text:p/>
        </draw:path>
        <draw:polygon draw:style-name="gr3" draw:text-style-name="P3" draw:layer="layout" svg:width="0.059cm" svg:height="0.091cm" svg:x="12.765cm" svg:y="26.752cm" svg:viewBox="0 0 60 92" draw:points="60,0 21,92 0,92 25,0">
          <text:p/>
        </draw:polygon>
        <draw:path draw:style-name="gr3" draw:text-style-name="P3" draw:layer="layout" svg:width="0.136cm" svg:height="0.22cm" svg:x="12.959cm" svg:y="26.576cm" svg:viewBox="0 0 137 221" svg:d="M137 216h-26v-16c-8 7-16 12-24 15-8 4-17 6-26 6-19 0-34-7-45-22-11-14-16-34-16-59 0-13 2-25 5-35 4-10 9-19 15-26 7-7 15-12 23-16 9-4 17-6 26-6 8 0 16 1 22 3s13 4 20 8v-68h26zM111 178v-88c-7-4-14-6-19-7-6-1-12-2-18-2-15 0-26 5-34 15-8 11-13 25-13 44 0 18 4 32 10 42 6 9 16 14 30 14 7 0 15-2 23-5 7-3 14-7 21-13z">
          <text:p/>
        </draw:path>
        <draw:path draw:style-name="gr3" draw:text-style-name="P3" draw:layer="layout" svg:width="0.141cm" svg:height="0.163cm" svg:x="13.136cm" svg:y="26.632cm" svg:viewBox="0 0 142 164" svg:d="M142 86h-115c0 9 1 18 4 25s7 12 12 17c4 4 10 8 17 10 6 2 14 3 22 3 10 0 22-2 32-6 11-4 19-8 23-12h1v28c-8 4-17 7-26 9-10 3-20 4-30 4-26 0-46-7-60-21-15-14-22-33-22-59 0-25 7-45 21-60 14-16 32-24 54-24s38 7 50 20c11 12 17 29 17 52zM116 66c0-14-3-24-10-32-7-7-18-11-32-11s-25 4-33 12c-9 8-13 19-14 31z">
          <text:p/>
        </draw:path>
        <draw:path draw:style-name="gr3" draw:text-style-name="P3" draw:layer="layout" svg:width="0.121cm" svg:height="0.162cm" svg:x="13.306cm" svg:y="26.633cm" svg:viewBox="0 0 122 163" svg:d="M122 115c0 14-6 25-18 35-11 9-27 13-48 13-12 0-22-1-32-4-9-3-17-6-24-9v-29h1c9 6 18 11 28 15 10 3 20 5 29 5 11 0 21-2 28-5 6-4 9-10 9-18 0-6-1-11-5-14-3-3-10-6-21-8-4-1-9-2-15-3s-11-2-16-3c-13-4-23-9-29-16-5-7-8-16-8-26 0-6 1-12 4-18 2-5 6-10 12-16 5-4 11-8 19-10 8-3 17-4 27-4 9 0 20 1 29 3 10 3 18 5 24 9v28h-2c-6-4-14-9-24-12-9-3-20-5-29-5s-17 2-24 5c-6 4-10 10-10 17 0 6 2 11 6 14s10 6 19 8c5 1 10 2 16 3s12 2 16 3c12 3 22 8 28 15 7 6 10 16 10 27z">
          <text:p/>
        </draw:path>
        <draw:path draw:style-name="gr3" draw:text-style-name="P3" draw:layer="layout" svg:width="0.097cm" svg:height="0.202cm" svg:x="13.448cm" svg:y="26.592cm" svg:viewBox="0 0 98 203" svg:d="M98 199c-5 1-10 2-17 3-6 1-11 1-16 1-15 0-27-4-35-12-9-9-13-23-13-42v-82h-17v-22h17v-45h26v45h55v22h-55v70c0 8 0 15 1 19 0 5 1 9 4 13 2 5 4 7 8 9s9 3 16 3c4 0 9-1 15-2 4-2 7-3 10-3h1z">
          <text:p/>
        </draw:path>
        <draw:path draw:style-name="gr3" draw:text-style-name="P3" draw:layer="layout" svg:width="0.03cm" svg:height="0.207cm" svg:x="13.573cm" svg:y="26.584cm" svg:viewBox="0 0 31 208" svg:d="M31 28h-31v-28h31zM29 208h-27v-154h27z">
          <text:p/>
        </draw:path>
        <draw:path draw:style-name="gr3" draw:text-style-name="P3" draw:layer="layout" svg:width="0.129cm" svg:height="0.159cm" svg:x="13.651cm" svg:y="26.632cm" svg:viewBox="0 0 130 160" svg:d="M130 160h-26v-89c0-7 0-13-1-20-1-6-3-11-5-14-2-4-5-7-11-9-4-2-10-3-17-3s-14 2-22 5c-8 4-15 8-22 14v116h-26v-155h26v17c8-7 16-12 25-16s18-6 27-6c17 0 30 5 39 16 9 10 13 24 13 43z">
          <text:p/>
        </draw:path>
        <draw:path draw:style-name="gr3" draw:text-style-name="P3" draw:layer="layout" svg:width="0.132cm" svg:height="0.163cm" svg:x="13.817cm" svg:y="26.633cm" svg:viewBox="0 0 133 164" svg:d="M133 159h-26v-16c-2 1-6 4-10 6-3 3-7 6-11 7-4 2-9 4-15 6-6 1-12 2-20 2-14 0-25-5-35-14s-16-21-16-35c0-12 3-22 9-29 5-7 12-13 21-17 10-4 21-7 34-8 13-2 28-3 43-4v-4c0-6-1-11-3-14-2-4-5-7-9-10-4-2-8-3-14-4-5-1-10-1-16-1s-14 1-23 3c-8 1-17 4-26 7h-1v-27c5-1 12-3 22-5 10-1 19-2 28-2 11 0 21 1 29 3 8 1 15 5 21 9 6 5 10 11 13 17 3 7 5 15 5 25zM107 121v-43c-8 1-17 1-28 2s-19 3-26 4c-7 2-13 6-18 10-4 5-7 11-7 19 0 9 3 15 8 20 6 4 14 6 25 6 9 0 17-1 25-5 7-3 14-8 21-13z">
          <text:p/>
        </draw:path>
        <draw:path draw:style-name="gr3" draw:text-style-name="P3" draw:layer="layout" svg:width="0.136cm" svg:height="0.22cm" svg:x="13.987cm" svg:y="26.576cm" svg:viewBox="0 0 137 221" svg:d="M137 216h-26v-16c-7 7-15 12-24 15-8 4-17 6-26 6-19 0-34-7-44-22-11-14-17-34-17-59 0-13 2-25 6-35s9-19 15-26 14-12 22-16 17-6 26-6c8 0 15 1 23 3 6 2 12 4 19 8v-68h26zM111 178v-88c-7-4-13-6-18-7-7-1-13-2-20-2-14 0-25 5-34 15-8 11-12 25-12 44 0 18 3 32 10 42 6 9 16 14 30 14 7 0 15-2 23-5s15-7 21-13z">
          <text:p/>
        </draw:path>
        <draw:path draw:style-name="gr3" draw:text-style-name="P3" draw:layer="layout" svg:width="0.131cm" svg:height="0.163cm" svg:x="14.165cm" svg:y="26.633cm" svg:viewBox="0 0 132 164" svg:d="M132 159h-26v-16c-2 1-5 4-9 6-4 3-8 6-12 7-4 2-9 4-15 6-5 1-12 2-19 2-15 0-27-5-37-14s-14-21-14-35c0-12 2-22 7-29s12-13 22-17c9-4 21-7 35-8 13-2 27-3 42-4v-4c0-6-1-11-3-14-2-4-5-7-9-10-4-2-8-3-13-4s-11-1-17-1-14 1-23 3c-9 1-17 4-26 7h-2v-27c5-1 13-3 22-5 10-1 20-2 30-2 11 0 20 1 28 3 8 1 15 5 21 9 6 5 10 11 13 17 3 7 5 15 5 25zM106 121v-43c-8 1-17 1-28 2s-19 3-26 4c-8 2-14 6-19 10-4 5-7 11-7 19 0 9 3 15 8 20 6 4 14 6 26 6 9 0 17-1 25-5 8-3 15-8 21-13z">
          <text:p/>
        </draw:path>
        <draw:path draw:style-name="gr3" draw:text-style-name="P3" draw:layer="layout" svg:width="0.131cm" svg:height="0.163cm" svg:x="14.436cm" svg:y="26.633cm" svg:viewBox="0 0 132 164" svg:d="M132 159h-26v-16c-2 1-5 4-9 6-4 3-8 6-12 7-4 2-9 4-15 6-5 1-12 2-19 2-15 0-27-5-37-14-9-9-14-21-14-35 0-12 2-22 7-29s12-13 22-17c9-4 21-7 35-8 13-2 27-3 42-4v-4c0-6-1-11-3-14-2-4-5-7-9-10-4-2-8-3-13-4s-11-1-16-1c-7 0-15 1-23 3-10 1-18 4-27 7h-2v-27c5-1 13-3 22-5 11-1 20-2 30-2 11 0 20 1 28 3 8 1 15 5 21 9 6 5 10 11 13 17 4 7 5 15 5 25zM106 121v-43c-8 1-17 1-28 2s-19 3-25 4c-8 2-15 6-20 10-4 5-6 11-6 19 0 9 2 15 8 20 6 4 14 6 25 6 9 0 18-1 25-5 8-3 15-8 21-13z">
          <text:p/>
        </draw:path>
        <draw:path draw:style-name="gr3" draw:text-style-name="P3" draw:layer="layout" svg:width="0.143cm" svg:height="0.164cm" svg:x="14.601cm" svg:y="26.632cm" svg:viewBox="0 0 144 165" svg:d="M144 83c0 25-7 45-20 60-12 14-31 22-52 22-22 0-40-8-53-22-12-15-19-35-19-60s7-45 19-60c13-15 31-23 53-23 21 0 40 8 52 23 13 15 20 35 20 60zM117 83c0-20-4-35-12-45-8-9-19-14-33-14-15 0-25 5-33 14-8 10-12 25-12 45 0 19 4 34 12 44s19 15 33 15c13 0 25-5 33-15s12-24 12-44z">
          <text:p/>
        </draw:path>
        <draw:path draw:style-name="gr3" draw:text-style-name="P3" draw:layer="layout" svg:width="0.121cm" svg:height="0.162cm" svg:x="14.775cm" svg:y="26.633cm" svg:viewBox="0 0 122 163" svg:d="M122 115c0 14-6 25-17 35-12 9-28 13-48 13-13 0-23-1-33-4-9-3-17-6-24-9v-29h2c8 6 17 11 27 15 10 3 21 5 30 5 11 0 20-2 27-5 6-4 10-10 10-18 0-6-2-11-6-14-3-3-10-6-20-8-4-1-8-2-14-3s-13-2-18-3c-13-4-23-9-29-16-5-7-8-16-8-26 0-6 1-12 4-18 3-5 6-10 12-16 5-4 12-8 20-10 9-3 17-4 27-4s19 1 28 3c10 3 18 5 24 9v28h-1c-7-4-15-9-25-12-9-3-18-5-28-5-9 0-18 2-25 5-6 4-9 10-9 17 0 6 1 11 6 14 3 3 10 6 19 8 5 1 11 2 16 3 6 1 11 2 15 3 12 3 22 8 28 15 7 6 10 16 10 27z">
          <text:p/>
        </draw:path>
        <draw:path draw:style-name="gr3" draw:text-style-name="P3" draw:layer="layout" svg:width="0.141cm" svg:height="0.163cm" svg:x="15.02cm" svg:y="26.632cm" svg:viewBox="0 0 142 164" svg:d="M142 86h-115c0 9 1 18 5 25 3 7 7 12 12 17 5 4 10 8 17 10s14 3 22 3c10 0 21-2 31-6 11-4 19-8 23-12h2v28c-9 4-18 7-27 9-9 3-19 4-29 4-26 0-46-7-61-21-14-14-22-33-22-59 0-25 7-45 21-60 15-16 33-24 56-24 20 0 36 7 48 20 11 12 17 29 17 52zM116 66c0-14-3-24-10-32-7-7-17-11-31-11s-25 4-33 12-14 19-15 31z">
          <text:p/>
        </draw:path>
        <draw:path draw:style-name="gr3" draw:text-style-name="P3" draw:layer="layout" svg:width="0.121cm" svg:height="0.162cm" svg:x="15.19cm" svg:y="26.633cm" svg:viewBox="0 0 122 163" svg:d="M122 115c0 14-6 25-18 35-12 9-28 13-48 13-12 0-22-1-32-4-9-3-17-6-24-9v-29h2c8 6 17 11 27 15 10 3 20 5 29 5 11 0 20-2 27-5 6-4 10-10 10-18 0-6-2-11-6-14-3-3-10-6-20-8-4-1-8-2-14-3s-12-2-17-3c-13-4-23-9-29-16-5-7-8-16-8-26 0-6 1-12 4-18 3-5 6-10 12-16 5-4 12-8 20-10 8-3 17-4 26-4 10 0 19 1 28 3 10 3 18 5 25 9v28h-1c-8-4-16-9-26-12-9-3-18-5-28-5-9 0-17 2-24 5-6 4-9 10-9 17 0 6 1 11 5 14s11 6 19 8c5 1 10 2 16 3s11 2 15 3c12 3 22 8 29 15 7 6 10 16 10 27z">
          <text:p/>
        </draw:path>
        <draw:path draw:style-name="gr3" draw:text-style-name="P3" draw:layer="layout" svg:width="0.097cm" svg:height="0.202cm" svg:x="15.332cm" svg:y="26.592cm" svg:viewBox="0 0 98 203" svg:d="M98 199c-5 1-10 2-16 3s-11 1-15 1c-16 0-29-4-37-12-8-9-13-23-13-42v-82h-17v-22h17v-45h27v45h54v22h-54v70c0 8 1 15 1 19 0 5 2 9 4 13 2 5 5 7 8 9 4 2 9 3 16 3 5 0 9-1 14-2 4-2 8-3 10-3h1z">
          <text:p/>
        </draw:path>
        <draw:path draw:style-name="gr3" draw:text-style-name="P3" draw:layer="layout" svg:width="0.131cm" svg:height="0.163cm" svg:x="15.448cm" svg:y="26.633cm" svg:viewBox="0 0 132 164" svg:d="M132 159h-26v-16c-2 1-5 4-9 6-4 3-8 6-12 7-4 2-10 4-16 6-5 1-12 2-19 2-14 0-26-5-36-14-9-9-14-21-14-35 0-12 2-22 7-29s12-13 22-17c9-4 20-7 34-8 14-2 28-3 43-4v-4c0-6-1-11-3-14-2-4-5-7-9-10-4-2-8-3-13-4-6-1-12-1-17-1-7 0-15 1-23 3-9 1-17 4-26 7h-2v-27c5-1 13-3 22-5 10-1 19-2 29-2 11 0 21 1 29 3 8 1 15 5 21 9 6 5 10 11 13 17 3 7 5 15 5 25zM106 121v-43c-8 1-17 1-28 2-12 1-20 3-26 4-8 2-14 6-19 10-4 5-7 11-7 19 0 9 3 15 9 20 5 4 13 6 24 6 9 0 18-1 26-5 8-3 15-8 21-13z">
          <text:p/>
        </draw:path>
        <draw:path draw:style-name="gr3" draw:text-style-name="P3" draw:layer="layout" svg:width="0.136cm" svg:height="0.218cm" svg:x="15.613cm" svg:y="26.632cm" svg:viewBox="0 0 137 219" svg:d="M137 142c0 27-6 46-17 59-12 12-32 18-56 18-9 0-17-1-24-2-8-1-16-3-23-5v-26h1c4 1 11 3 20 6 9 2 19 4 28 4s16-1 22-4c6-2 11-5 14-8 4-4 6-8 7-14 2-6 2-11 2-18v-14c-7 7-15 11-23 14-7 3-16 5-27 5-19 0-33-7-44-20s-17-32-17-56c0-14 2-25 6-35 4-9 9-18 15-25 6-6 14-11 22-15 9-4 17-6 26-6s16 1 22 3c7 2 14 5 20 8l2-6h24zM111 117v-84c-6-4-13-6-20-7-6-1-12-2-18-2-14 0-25 5-33 14-9 10-13 24-13 42 0 17 3 31 9 40 6 8 17 13 31 13 7 0 15-1 22-4 9-3 16-7 22-12z">
          <text:p/>
        </draw:path>
        <draw:path draw:style-name="gr3" draw:text-style-name="P3" draw:layer="layout" svg:width="0.03cm" svg:height="0.207cm" svg:x="15.8cm" svg:y="26.584cm" svg:viewBox="0 0 31 208" svg:d="M31 28h-31v-28h31zM29 208h-27v-154h27z">
          <text:p/>
        </draw:path>
        <draw:path draw:style-name="gr3" draw:text-style-name="P3" draw:layer="layout" svg:width="0.131cm" svg:height="0.237cm" svg:x="15.867cm" svg:y="26.559cm" svg:viewBox="0 0 132 238" svg:d="M132 233h-26v-17c-2 1-5 4-9 6-4 3-8 7-12 8-4 2-9 4-15 6-5 1-12 2-19 2-15 0-27-5-37-15-9-9-14-21-14-35 0-12 2-22 7-29s12-13 22-17c9-4 20-7 35-8 13-2 27-3 42-4v-4c0-6-1-11-3-14-2-4-5-7-9-10-4-2-8-3-13-4s-11-1-16-1c-7 0-16 1-24 3-9 1-17 4-26 7h-2v-26c5-1 13-3 22-5 10-1 20-2 30-2 11 0 20 1 28 3 8 1 15 5 21 9s10 10 13 16c4 7 5 15 5 25zM106 194v-43c-8 1-17 1-28 2s-19 3-25 4c-9 2-15 6-20 10-4 5-6 11-6 19 0 9 2 15 8 20 5 4 13 6 25 6 9 0 18-1 25-5 8-3 15-8 21-13zM116 0l-38 52h-21l25-52z">
          <text:p/>
        </draw:path>
        <draw:path draw:style-name="gr3" draw:text-style-name="P3" draw:layer="layout" svg:width="0.097cm" svg:height="0.154cm" svg:x="16.047cm" svg:y="26.637cm" svg:viewBox="0 0 98 155" svg:d="M98 28h-2c-3-1-7-1-11-2-3 0-8-1-13-1-8 0-16 2-23 6-8 3-15 8-23 14v110h-26v-155h26v23c12-9 21-15 29-18 8-4 16-5 24-5 4 0 8 0 10 0s5 1 9 1z">
          <text:p/>
        </draw:path>
        <draw:path draw:style-name="gr3" draw:text-style-name="P3" draw:layer="layout" svg:width="0.029cm" svg:height="0.207cm" svg:x="16.169cm" svg:y="26.584cm" svg:viewBox="0 0 30 208" svg:d="M30 28h-30v-28h30zM27 208h-26v-154h26z">
          <text:p/>
        </draw:path>
        <draw:path draw:style-name="gr3" draw:text-style-name="P3" draw:layer="layout" svg:width="0.143cm" svg:height="0.164cm" svg:x="16.235cm" svg:y="26.632cm" svg:viewBox="0 0 144 165" svg:d="M144 83c0 25-6 45-19 60-13 14-31 22-52 22-22 0-40-8-53-22-13-15-20-35-20-60s7-45 20-60 31-23 53-23c21 0 39 8 52 23 12 15 19 35 19 60zM117 83c0-20-4-35-12-45-7-9-18-14-32-14s-25 5-33 14c-8 10-12 25-12 45 0 19 4 34 12 44s19 15 33 15 24-5 32-15 12-24 12-44z">
          <text:p/>
        </draw:path>
        <draw:path draw:style-name="gr3" draw:text-style-name="P3" draw:layer="layout" svg:width="0.121cm" svg:height="0.162cm" svg:x="16.409cm" svg:y="26.633cm" svg:viewBox="0 0 122 163" svg:d="M122 115c0 14-6 25-17 35-12 9-29 13-49 13-12 0-22-1-32-4-9-3-17-6-24-9v-29h2c8 6 17 11 27 15 10 3 20 5 29 5 12 0 20-2 27-5 7-4 11-10 11-18 0-6-2-11-7-14-3-3-10-6-20-8-4-1-8-2-14-3s-12-2-17-3c-13-4-23-9-28-16-6-7-9-16-9-26 0-6 1-12 4-18 3-5 7-10 12-16 5-4 12-8 20-10 8-3 17-4 27-4 9 0 18 1 29 3 9 3 17 5 23 9v28h-1c-7-4-15-9-25-12s-19-5-28-5c-10 0-18 2-25 5-6 4-9 10-9 17 0 6 2 11 6 14 3 3 10 6 18 8 5 1 11 2 17 3s10 2 14 3c13 3 23 8 29 15 7 6 10 16 10 27z">
          <text:p/>
        </draw:path>
        <draw:path draw:style-name="gr3" draw:text-style-name="P3" draw:layer="layout" svg:width="0.136cm" svg:height="0.216cm" svg:x="16.665cm" svg:y="26.632cm" svg:viewBox="0 0 137 217" svg:d="M137 80c0 13-1 24-5 35-5 10-10 19-16 27-6 7-13 12-22 16-8 4-17 5-26 5-8 0-15 0-22-2-6-2-13-5-20-8v64h-26v-212h26v16c7-6 15-11 24-15 8-4 18-6 27-6 19 0 34 7 44 22 11 14 16 33 16 58zM110 81c0-19-4-33-10-42s-16-14-29-14c-8 0-15 2-23 5-7 3-15 8-22 13v87c8 4 14 7 19 8 6 1 12 2 19 2 14 0 25-6 33-16 9-9 13-24 13-43z">
          <text:p/>
        </draw:path>
        <draw:path draw:style-name="gr3" draw:text-style-name="P3" draw:layer="layout" svg:width="0.131cm" svg:height="0.163cm" svg:x="16.832cm" svg:y="26.633cm" svg:viewBox="0 0 132 164" svg:d="M132 159h-26v-16c-2 1-5 4-9 6-4 3-8 6-11 7-5 2-10 4-15 6-6 1-12 2-20 2-14 0-26-5-36-14-9-9-15-21-15-35 0-12 3-22 8-29s13-13 22-17 21-7 34-8c13-2 27-3 42-4v-4c0-6-1-11-3-14-2-4-5-7-9-10-3-2-8-3-13-4s-10-1-16-1c-7 0-15 1-23 3-8 1-17 4-26 7h-1v-27c5-1 12-3 22-5 9-1 19-2 28-2 11 0 20 1 28 3 8 1 15 5 21 9 6 5 11 11 14 17 3 7 4 15 4 25zM106 121v-43c-7 1-17 1-28 2-10 1-19 3-25 4-8 2-14 6-18 10-5 5-7 11-7 19 0 9 2 15 8 20 5 4 13 6 24 6 9 0 18-1 25-5 8-3 15-8 21-13z">
          <text:p/>
        </draw:path>
        <draw:path draw:style-name="gr3" draw:text-style-name="P3" draw:layer="layout" svg:width="0.097cm" svg:height="0.154cm" svg:x="17.008cm" svg:y="26.637cm" svg:viewBox="0 0 98 155" svg:d="M98 28h-2c-3-1-7-1-11-2-3 0-8-1-13-1-8 0-16 2-23 6-8 3-15 8-23 14v110h-26v-155h26v23c12-9 21-15 29-18 8-4 16-5 24-5 4 0 8 0 10 0s5 1 9 1z">
          <text:p/>
        </draw:path>
        <draw:path draw:style-name="gr3" draw:text-style-name="P3" draw:layer="layout" svg:width="0.097cm" svg:height="0.202cm" svg:x="17.114cm" svg:y="26.592cm" svg:viewBox="0 0 98 203" svg:d="M98 199c-4 1-10 2-16 3-5 1-10 1-15 1-16 0-28-4-36-12-8-9-12-23-12-42v-82h-19v-22h19v-45h26v45h53v22h-53v70c0 8 0 15 0 19 1 5 2 9 4 13 2 5 5 7 9 9 3 2 8 3 16 3 4 0 8-1 13-2 5-2 8-3 10-3h1z">
          <text:p/>
        </draw:path>
        <draw:path draw:style-name="gr3" draw:text-style-name="P3" draw:layer="layout" svg:width="0.029cm" svg:height="0.207cm" svg:x="17.24cm" svg:y="26.584cm" svg:viewBox="0 0 30 208" svg:d="M30 28h-30v-28h30zM29 208h-26v-154h26z">
          <text:p/>
        </draw:path>
        <draw:path draw:style-name="gr3" draw:text-style-name="P3" draw:layer="layout" svg:width="0.126cm" svg:height="0.162cm" svg:x="17.306cm" svg:y="26.633cm" svg:viewBox="0 0 127 163" svg:d="M127 150c-9 4-17 7-25 9-8 3-16 4-25 4-11 0-21-2-31-5-9-3-17-8-24-15-6-7-11-15-16-25-4-10-6-22-6-36 0-25 8-45 22-59 14-16 32-23 55-23 9 0 18 1 26 4 9 2 16 5 24 10v29h-2c-8-6-16-11-24-14-9-4-17-5-25-5-15 0-26 5-35 15-9 9-13 24-13 43s4 33 13 43c8 10 20 15 35 15 5 0 11 0 16-2 5-1 10-3 15-5 3-2 7-4 10-6 4-3 6-4 8-6h2z">
          <text:p/>
        </draw:path>
        <draw:path draw:style-name="gr3" draw:text-style-name="P3" draw:layer="layout" svg:width="0.029cm" svg:height="0.207cm" svg:x="17.463cm" svg:y="26.584cm" svg:viewBox="0 0 30 208" svg:d="M30 28h-30v-28h30zM28 208h-27v-154h27z">
          <text:p/>
        </draw:path>
        <draw:path draw:style-name="gr3" draw:text-style-name="P3" draw:layer="layout" svg:width="0.136cm" svg:height="0.216cm" svg:x="17.54cm" svg:y="26.632cm" svg:viewBox="0 0 137 217" svg:d="M137 80c0 13-2 24-5 35-4 10-9 19-15 27-7 7-14 12-22 16s-17 5-27 5c-8 0-15 0-22-2-6-2-13-5-20-8v64h-26v-212h26v16c7-6 15-11 24-15 8-4 17-6 28-6 19 0 33 7 44 22 10 14 15 33 15 58zM110 81c0-19-3-33-9-42-7-9-16-14-31-14-7 0-14 2-22 5s-15 8-22 13v87c8 4 14 7 19 8s11 2 18 2c16 0 27-6 35-16 8-9 12-24 12-43z">
          <text:p/>
        </draw:path>
        <draw:path draw:style-name="gr3" draw:text-style-name="P3" draw:layer="layout" svg:width="0.131cm" svg:height="0.163cm" svg:x="17.707cm" svg:y="26.633cm" svg:viewBox="0 0 132 164" svg:d="M132 159h-26v-16c-2 1-5 4-9 6-4 3-8 6-12 7-4 2-9 4-15 6-5 1-12 2-19 2-15 0-27-5-37-14-9-9-14-21-14-35 0-12 2-22 7-29s12-13 22-17c9-4 21-7 35-8 13-2 27-3 42-4v-4c0-6-1-11-3-14-2-4-5-7-9-10-4-2-8-3-13-4s-11-1-16-1c-7 0-15 1-24 3-9 1-17 4-26 7h-2v-27c5-1 13-3 22-5 11-1 20-2 30-2 11 0 20 1 28 3 8 1 15 5 21 9 6 5 10 11 13 17 4 7 5 15 5 25zM106 121v-43c-8 1-17 1-28 2s-19 3-25 4c-8 2-15 6-20 10-4 5-6 11-6 19 0 9 2 15 8 20 5 4 14 6 25 6 9 0 18-1 25-5 8-3 15-8 21-13z">
          <text:p/>
        </draw:path>
        <draw:path draw:style-name="gr3" draw:text-style-name="P3" draw:layer="layout" svg:width="0.13cm" svg:height="0.159cm" svg:x="17.887cm" svg:y="26.632cm" svg:viewBox="0 0 131 160" svg:d="M131 160h-27v-89c0-7-1-13-2-20-1-6-2-11-4-14-3-4-6-7-10-9s-10-3-17-3-15 2-22 5c-8 4-16 8-23 14v116h-26v-155h26v17c8-7 17-12 26-16 8-4 17-6 26-6 17 0 30 5 39 16 9 10 14 24 14 43z">
          <text:p/>
        </draw:path>
        <draw:path draw:style-name="gr3" draw:text-style-name="P3" draw:layer="layout" svg:width="0.097cm" svg:height="0.202cm" svg:x="18.048cm" svg:y="26.592cm" svg:viewBox="0 0 98 203" svg:d="M98 199c-4 1-10 2-16 3-5 1-10 1-15 1-16 0-29-4-37-12-8-9-12-23-12-42v-82h-18v-22h18v-45h27v45h53v22h-53v70c0 8 0 15 0 19 1 5 2 9 4 13 2 5 5 7 9 9 3 2 8 3 16 3 4 0 8-1 13-2 5-2 8-3 10-3h1z">
          <text:p/>
        </draw:path>
        <draw:path draw:style-name="gr3" draw:text-style-name="P3" draw:layer="layout" svg:width="0.141cm" svg:height="0.163cm" svg:x="18.164cm" svg:y="26.632cm" svg:viewBox="0 0 142 164" svg:d="M142 86h-115c0 9 1 18 4 25s7 12 12 17c5 4 10 8 17 10 6 2 14 3 22 3 10 0 21-2 32-6s19-8 23-12h2v28c-9 4-18 7-27 9-10 3-20 4-30 4-26 0-46-7-60-21-15-14-22-33-22-59 0-25 7-45 21-60 14-16 32-24 54-24 21 0 38 7 50 20 11 12 17 29 17 52zM116 66c0-14-3-24-11-32-7-7-17-11-31-11s-25 4-33 12-13 19-14 31z">
          <text:p/>
        </draw:path>
        <draw:path draw:style-name="gr3" draw:text-style-name="P3" draw:layer="layout" svg:width="0.121cm" svg:height="0.162cm" svg:x="18.334cm" svg:y="26.633cm" svg:viewBox="0 0 122 163" svg:d="M122 115c0 14-6 25-17 35-12 9-29 13-49 13-12 0-22-1-32-4-9-3-17-6-24-9v-29h2c8 6 17 11 27 15 10 3 20 5 29 5 11 0 20-2 27-5 7-4 10-10 10-18 0-6-1-11-5-14s-11-6-21-8c-4-1-8-2-14-3s-12-2-17-3c-13-4-23-9-29-16-5-7-8-16-8-26 0-6 1-12 4-18 3-5 6-10 12-16 5-4 12-8 20-10 8-3 16-4 26-4s19 1 29 3c10 3 18 5 24 9v28h-1c-7-4-15-9-25-12s-19-5-29-5c-9 0-17 2-24 5-6 4-10 10-10 17 0 6 2 11 6 14s11 6 19 8c5 1 10 2 16 3s11 2 15 3c13 3 23 8 29 15 7 6 10 16 10 27z">
          <text:p/>
        </draw:path>
        <draw:path draw:style-name="gr3" draw:text-style-name="P3" draw:layer="layout" svg:width="0.136cm" svg:height="0.22cm" svg:x="18.584cm" svg:y="26.576cm" svg:viewBox="0 0 137 221" svg:d="M137 216h-27v-16c-8 7-15 12-24 15-8 4-16 6-26 6-18 0-33-7-44-22-11-14-16-34-16-59 0-13 2-25 5-35 4-10 9-19 16-26 6-7 13-12 22-16 8-4 16-6 25-6s16 1 22 3 13 4 20 8v-68h27zM110 178v-88c-7-4-13-6-19-7s-12-2-18-2c-15 0-26 5-34 15-8 11-12 25-12 44 0 18 3 32 9 42 6 9 16 14 30 14 8 0 15-2 23-5 7-3 14-7 21-13z">
          <text:p/>
        </draw:path>
        <draw:path draw:style-name="gr3" draw:text-style-name="P3" draw:layer="layout" svg:width="0.143cm" svg:height="0.164cm" svg:x="18.757cm" svg:y="26.632cm" svg:viewBox="0 0 144 165" svg:d="M144 83c0 25-7 45-20 60-12 14-30 22-52 22s-40-8-53-22c-13-15-19-35-19-60s6-45 19-60 31-23 53-23 39 8 52 23 20 35 20 60zM117 83c0-20-4-35-12-45-8-9-19-14-33-14-15 0-26 5-33 14-8 10-12 25-12 45 0 19 4 34 12 44s18 15 33 15c14 0 25-5 33-15s12-24 12-44z">
          <text:p/>
        </draw:path>
        <draw:path draw:style-name="gr3" draw:text-style-name="P3" draw:layer="layout" svg:width="0.121cm" svg:height="0.162cm" svg:x="18.931cm" svg:y="26.633cm" svg:viewBox="0 0 122 163" svg:d="M122 115c0 14-6 25-18 35-11 9-28 13-48 13-12 0-22-1-32-4-9-3-17-6-24-9v-29h2c8 6 17 11 27 15 10 3 20 5 29 5 11 0 20-2 27-5 7-4 10-10 10-18 0-6-1-11-5-14s-11-6-21-8c-4-1-9-2-15-3-5-1-11-2-16-3-13-4-23-9-29-16-5-7-8-16-8-26 0-6 1-12 4-18 2-5 6-10 12-16 5-4 11-8 20-10 7-3 16-4 26-4 9 0 19 1 29 3 10 3 18 5 24 9v28h-1c-7-4-15-9-25-12s-20-5-29-5-17 2-24 5c-6 4-10 10-10 17 0 6 2 11 6 14s10 6 19 8c5 1 10 2 16 3s11 2 15 3c13 3 23 8 29 15 7 6 10 16 10 27z">
          <text:p/>
        </draw:path>
        <draw:path draw:style-name="gr3" draw:text-style-name="P3" draw:layer="layout" svg:width="0.135cm" svg:height="0.206cm" svg:x="3.028cm" svg:y="26.928cm" svg:viewBox="0 0 136 207" svg:d="M136 62c0 9-2 18-5 26s-7 14-14 20c-7 7-16 12-25 16-10 4-22 5-37 5h-27v78h-28v-207h56c12 0 23 1 32 3 8 2 16 5 22 10 8 5 15 12 20 20 4 7 6 17 6 29zM106 63c0-7-1-13-3-18-3-6-6-10-12-13-4-3-9-5-15-7-5-1-13-1-21-1h-27v82h23c11 0 20-1 27-3s12-5 17-9c4-5 7-10 9-14 2-5 2-11 2-17z">
          <text:p/>
        </draw:path>
        <draw:path draw:style-name="gr3" draw:text-style-name="P3" draw:layer="layout" svg:width="0.097cm" svg:height="0.154cm" svg:x="3.195cm" svg:y="26.98cm" svg:viewBox="0 0 98 155" svg:d="M98 28h-1c-4-1-8-2-12-2-3 0-8-1-13-1-8 0-15 2-23 6-7 3-15 8-22 13v111h-27v-155h27v22c11-8 20-14 28-17 8-4 16-5 24-5 4 0 8 0 10 0s5 1 9 1z">
          <text:p/>
        </draw:path>
        <draw:path draw:style-name="gr3" draw:text-style-name="P3" draw:layer="layout" svg:width="0.143cm" svg:height="0.164cm" svg:x="3.307cm" svg:y="26.975cm" svg:viewBox="0 0 144 165" svg:d="M144 83c0 25-6 45-19 60-13 14-31 22-52 22-22 0-40-8-53-22-13-15-20-35-20-60s7-45 20-60c13-14 31-23 53-23 21 0 39 9 52 23 12 15 19 35 19 60zM117 83c0-20-4-35-12-45-7-9-18-14-32-14s-25 5-33 14c-8 10-13 25-13 45 0 19 5 34 13 44s19 15 33 15 24-5 32-15 12-24 12-44z">
          <text:p/>
        </draw:path>
        <draw:path draw:style-name="gr3" draw:text-style-name="P3" draw:layer="layout" svg:width="0.136cm" svg:height="0.218cm" svg:x="3.481cm" svg:y="26.975cm" svg:viewBox="0 0 137 219" svg:d="M137 143c0 26-6 45-19 57-12 13-30 19-55 19-8 0-16-1-24-2-7-1-15-3-23-5v-26h2c4 1 11 3 20 6 9 2 18 3 28 3 8 0 16-1 22-3 5-2 10-5 13-9 3-3 6-8 7-13s2-10 2-17v-14c-8 6-15 11-22 14s-17 5-28 5c-18 0-33-7-44-20-10-13-16-32-16-57 0-13 2-24 6-34 4-11 9-19 15-26 6-6 13-12 22-15 9-4 17-6 26-6 8 0 16 1 22 3s12 4 19 8l2-6h25zM110 118v-86c-7-3-13-5-19-6-6-2-12-2-18-2-14 0-25 4-34 14-8 11-12 25-12 43 0 17 3 30 9 39s16 14 30 14c8 0 16-2 23-5 8-2 15-6 21-11z">
          <text:p/>
        </draw:path>
        <draw:path draw:style-name="gr3" draw:text-style-name="P3" draw:layer="layout" svg:width="0.097cm" svg:height="0.154cm" svg:x="3.665cm" svg:y="26.98cm" svg:viewBox="0 0 98 155" svg:d="M98 28h-2c-3-1-7-2-11-2-3 0-8-1-13-1-8 0-16 2-23 6-8 3-15 8-23 13v111h-26v-155h26v22c12-8 21-14 29-17 8-4 16-5 24-5 4 0 8 0 10 0s5 1 9 1z">
          <text:p/>
        </draw:path>
        <draw:path draw:style-name="gr3" draw:text-style-name="P3" draw:layer="layout" svg:width="0.131cm" svg:height="0.163cm" svg:x="3.777cm" svg:y="26.976cm" svg:viewBox="0 0 132 164" svg:d="M132 158h-26v-16c-2 1-5 3-9 6s-8 5-12 7c-5 2-10 5-15 6-6 2-12 3-20 3-14 0-26-6-36-15-9-10-14-21-14-36 0-11 2-21 7-28s13-13 22-17 21-7 34-9c13-1 28-2 43-3v-4c0-6-1-11-3-15s-5-7-9-9c-3-2-9-3-14-4s-10-1-16-1c-7 0-14 1-23 3-8 1-17 4-26 7h-1v-26c5-2 12-3 22-5 9-1 19-2 28-2 11 0 20 1 29 3 9 1 15 4 21 9 6 4 11 9 14 16s4 15 4 25zM106 120v-43c-7 0-17 1-29 2-10 1-19 2-25 4-8 2-14 6-18 10-5 5-7 11-7 19s2 15 8 20c5 4 13 6 24 6 9 0 18-1 25-5 9-4 16-8 22-13z">
          <text:p/>
        </draw:path>
        <draw:path draw:style-name="gr3" draw:text-style-name="P3" draw:layer="layout" svg:width="0.225cm" svg:height="0.159cm" svg:x="3.958cm" svg:y="26.975cm" svg:viewBox="0 0 226 160" svg:d="M226 160h-27v-89c0-6 0-13-1-19 0-6-2-11-4-15s-5-7-9-9-9-3-17-3c-7 0-14 2-22 6-7 3-14 8-22 13 1 3 1 5 1 8s0 5 0 8v100h-26v-89c0-7 0-13-1-19 0-6-1-11-3-15s-5-7-9-9-10-3-18-3c-7 0-14 2-21 5-7 4-14 8-21 14v116h-26v-155h26v17c8-7 16-12 24-16s17-6 26-6c10 0 19 2 26 7 8 4 13 10 17 18 10-9 20-15 29-19 8-4 18-6 27-6 17 0 31 5 39 16 8 10 12 24 12 43z">
          <text:p/>
        </draw:path>
        <draw:path draw:style-name="gr3" draw:text-style-name="P3" draw:layer="layout" svg:width="0.131cm" svg:height="0.163cm" svg:x="4.222cm" svg:y="26.976cm" svg:viewBox="0 0 132 164" svg:d="M132 158h-26v-16c-2 1-5 3-9 6s-8 5-12 7-9 5-15 6c-5 2-12 3-19 3-14 0-27-6-37-15-10-10-14-21-14-36 0-11 2-21 7-28s12-13 22-17 21-7 35-9c13-1 27-2 42-3v-4c0-6-1-11-3-15s-5-7-9-9-8-3-13-4-11-1-16-1c-7 0-15 1-23 3-10 1-18 4-27 7h-2v-26c5-2 13-3 22-5 11-1 20-2 30-2 11 0 20 1 28 3 8 1 15 4 21 9 6 4 10 9 13 16s5 15 5 25zM106 120v-43c-8 0-17 1-28 2s-19 2-25 4c-8 2-14 6-20 10-4 5-7 11-7 19s3 15 8 20c7 4 15 6 26 6 9 0 17-1 25-5s15-8 21-13z">
          <text:p/>
        </draw:path>
        <draw:path draw:style-name="gr3" draw:text-style-name="P3" draw:layer="layout" svg:width="0.121cm" svg:height="0.162cm" svg:x="4.392cm" svg:y="26.976cm" svg:viewBox="0 0 122 163" svg:d="M122 114c0 14-6 25-19 34-11 9-27 15-48 15-11 0-22-1-31-5-10-3-18-6-24-9v-29h1c8 6 18 11 28 14 10 4 19 6 29 6 11 0 20-2 26-6 7-3 10-9 10-17 0-6-2-11-5-14-4-3-10-6-20-8-4-1-9-2-15-3s-11-2-16-3c-14-4-23-9-29-16s-8-16-8-26c0-6 1-12 3-18 3-6 7-11 12-15 6-4 12-8 20-10 8-3 17-4 27-4 9 0 18 1 28 3 9 2 18 5 25 8v28h-2c-7-5-15-9-25-12-9-3-19-5-28-5s-17 2-24 5c-7 4-10 9-10 17 0 6 2 11 6 14s10 6 19 8c5 1 10 2 16 3s11 2 15 3c12 3 21 8 29 15 6 6 10 15 10 27z">
          <text:p/>
        </draw:path>
        <draw:path draw:style-name="gr3" draw:text-style-name="P3" draw:layer="layout" svg:width="0.136cm" svg:height="0.22cm" svg:x="4.637cm" svg:y="26.919cm" svg:viewBox="0 0 137 221" svg:d="M137 216h-26v-16c-7 6-15 12-23 15-8 4-17 6-27 6-19 0-34-8-45-22-10-14-16-34-16-59 0-14 2-26 6-36s9-19 15-26 14-12 22-16 18-6 27-6c8 0 15 1 21 3 7 1 13 4 20 8v-67h26zM111 178v-90c-7-3-13-5-19-6-5-1-11-2-18-2-14 0-27 5-35 15s-12 25-12 45c0 18 3 32 9 41 7 10 17 15 32 15 7 0 14-2 22-5s15-8 21-13z">
          <text:p/>
        </draw:path>
        <draw:path draw:style-name="gr3" draw:text-style-name="P3" draw:layer="layout" svg:width="0.141cm" svg:height="0.163cm" svg:x="4.81cm" svg:y="26.975cm" svg:viewBox="0 0 142 164" svg:d="M142 85h-114c0 9 1 17 4 24 3 8 7 13 12 18 5 4 10 8 17 10s14 3 22 3c10 0 21-2 32-6 10-4 18-8 22-13h2v29c-9 3-18 7-27 9-9 4-19 5-29 5-25 0-46-8-60-22-15-14-23-34-23-59s7-46 22-60c14-15 32-23 55-23 20 0 36 6 48 19 11 12 17 29 17 51zM116 65c0-14-3-25-10-32-7-8-17-11-31-11s-25 4-33 12-13 18-14 31z">
          <text:p/>
        </draw:path>
        <draw:polygon draw:style-name="gr3" draw:text-style-name="P3" draw:layer="layout" svg:width="0.135cm" svg:height="0.206cm" svg:x="5.095cm" svg:y="26.928cm" svg:viewBox="0 0 136 207" draw:points="136,207 0,207 0,0 136,0 136,24 27,24 27,81 136,81 136,105 27,105 27,183 136,183">
          <text:p/>
        </draw:polygon>
        <draw:path draw:style-name="gr3" draw:text-style-name="P3" draw:layer="layout" svg:width="0.121cm" svg:height="0.162cm" svg:x="5.26cm" svg:y="26.976cm" svg:viewBox="0 0 122 163" svg:d="M122 114c0 14-6 25-18 34s-29 15-49 15c-11 0-22-1-31-5-10-3-18-6-24-9v-29h1c8 6 17 11 28 14 10 4 19 6 28 6 12 0 21-2 28-6 7-3 10-9 10-17 0-6-2-11-5-14-4-3-11-6-21-8-4-1-9-2-15-3s-11-2-16-3c-14-4-23-9-29-16s-9-16-9-26c0-6 2-12 4-18 3-6 7-11 12-15 6-4 12-8 20-10 8-3 17-4 27-4 9 0 19 1 29 3 9 2 17 5 24 8v28h-2c-7-5-15-9-24-12-11-3-20-5-29-5-10 0-18 2-24 5-7 4-10 9-10 17 0 6 2 11 6 14s10 6 19 8c5 1 10 2 16 3s11 2 16 3c12 3 21 8 28 15 6 6 10 15 10 27z">
          <text:p/>
        </draw:path>
        <draw:path draw:style-name="gr3" draw:text-style-name="P3" draw:layer="layout" svg:width="0.098cm" svg:height="0.202cm" svg:x="5.401cm" svg:y="26.935cm" svg:viewBox="0 0 99 203" svg:d="M99 199c-5 1-11 2-16 3-7 1-12 1-17 1-16 0-28-4-36-12-8-9-12-23-12-41v-83h-18v-21h18v-46h26v46h55v21h-55v71c0 8 0 14 0 19 1 5 2 9 4 13 2 3 5 6 9 8 3 2 9 2 16 2 4 0 10 0 14-1 5-2 8-3 10-4h2z">
          <text:p/>
        </draw:path>
        <draw:path draw:style-name="gr3" draw:text-style-name="P3" draw:layer="layout" svg:width="0.132cm" svg:height="0.237cm" svg:x="5.517cm" svg:y="26.902cm" svg:viewBox="0 0 133 238" svg:d="M133 233h-26v-16c-3 1-6 3-10 6s-7 5-11 7-9 4-15 5c-6 2-12 3-21 3-14 0-26-5-35-14-10-10-15-21-15-36 0-11 3-21 8-28s12-13 21-17c10-4 21-7 35-9 13-1 27-2 43-3v-4c0-6-1-12-3-16-3-4-6-7-9-9-4-2-9-3-14-4s-10-1-16-1c-7 0-15 1-24 3-8 1-17 4-26 7h-1v-26c5-2 12-3 22-5 9-1 20-2 29-2 11 0 21 1 29 3 8 1 15 4 21 9 5 4 10 9 13 16s5 15 5 26zM107 195v-43c-8 0-18 1-28 2-11 1-20 2-26 4-8 2-14 6-19 10-5 5-7 11-7 19s3 15 8 20c5 4 14 6 26 6 9 0 17-1 25-5 7-4 14-8 21-13zM116 0l-38 52h-20l24-52z">
          <text:p/>
        </draw:path>
        <draw:path draw:style-name="gr3" draw:text-style-name="P3" draw:layer="layout" svg:width="0.136cm" svg:height="0.218cm" svg:x="5.687cm" svg:y="26.975cm" svg:viewBox="0 0 137 219" svg:d="M137 143c0 26-6 45-18 57-12 13-31 19-56 19-8 0-16-1-24-2-7-1-15-3-23-5v-26h2c4 1 11 3 20 6 9 2 18 3 28 3 8 0 16-1 22-3 5-2 11-5 14-9 3-3 6-8 7-13s2-10 2-17v-14c-8 6-15 11-23 14-7 3-17 5-28 5-18 0-33-7-44-20-10-13-16-32-16-57 0-13 2-24 6-34 3-11 9-19 15-26 6-6 13-12 22-15 9-4 17-6 26-6 8 0 16 1 22 3 7 2 13 4 20 8l2-6h24zM111 118v-86c-7-3-13-5-20-6-6-2-12-2-18-2-14 0-25 4-34 14-8 11-12 25-12 43 0 17 3 30 9 39s16 14 30 14c8 0 16-2 23-5 9-2 16-6 22-11z">
          <text:p/>
        </draw:path>
        <draw:path draw:style-name="gr3" draw:text-style-name="P3" draw:layer="layout" svg:width="0.03cm" svg:height="0.207cm" svg:x="5.874cm" svg:y="26.927cm" svg:viewBox="0 0 31 208" svg:d="M31 27h-31v-27h31zM29 208h-27v-155h27z">
          <text:p/>
        </draw:path>
        <draw:path draw:style-name="gr3" draw:text-style-name="P3" draw:layer="layout" svg:width="0.143cm" svg:height="0.164cm" svg:x="5.936cm" svg:y="26.975cm" svg:viewBox="0 0 144 165" svg:d="M144 83c0 25-6 45-19 60-13 14-31 22-53 22s-39-8-52-22c-13-15-20-35-20-60s7-45 20-60c13-14 30-23 52-23s40 9 53 23c13 15 19 35 19 60zM117 83c0-20-4-35-11-45-9-9-20-14-34-14s-25 5-33 14c-8 10-12 25-12 45 0 19 4 34 12 44s19 15 33 15 25-5 33-15 12-24 12-44z">
          <text:p/>
        </draw:path>
        <draw:path draw:style-name="gr3" draw:text-style-name="P3" draw:layer="layout" svg:width="0.17cm" svg:height="0.206cm" svg:x="6.221cm" svg:y="26.928cm" svg:viewBox="0 0 171 207" svg:d="M171 207h-37l-68-83h-39v83h-27v-207h57c13 0 23 1 31 2 9 2 16 5 23 9 7 5 13 11 17 18s7 16 7 27c0 15-4 27-12 37-7 10-17 18-30 23zM106 58c0-6-1-11-3-16-2-4-6-8-10-11s-9-5-15-6c-5-1-11-1-19-1h-32v77h28c8 0 16 0 22-2 7-1 12-4 17-8 4-4 7-9 9-14s3-11 3-19z">
          <text:p/>
        </draw:path>
        <draw:path draw:style-name="gr3" draw:text-style-name="P3" draw:layer="layout" svg:width="0.141cm" svg:height="0.163cm" svg:x="6.406cm" svg:y="26.975cm" svg:viewBox="0 0 142 164" svg:d="M142 85h-115c0 9 1 17 4 24 3 8 7 13 12 18 5 4 10 8 17 10s14 3 22 3c10 0 21-2 33-6 10-4 18-8 22-13h2v29c-9 3-18 7-27 9-10 4-20 5-30 5-26 0-46-8-60-22s-22-34-22-59 7-46 21-60c14-15 32-23 54-23 21 0 38 6 50 19 11 12 17 29 17 51zM116 65c0-14-3-25-10-32-8-8-18-11-32-11s-25 4-33 12-13 18-14 31z">
          <text:p/>
        </draw:path>
        <draw:path draw:style-name="gr3" draw:text-style-name="P3" draw:layer="layout" svg:width="0.225cm" svg:height="0.159cm" svg:x="6.587cm" svg:y="26.975cm" svg:viewBox="0 0 226 160" svg:d="M226 160h-26v-89c0-6 0-13-1-19 0-6-1-11-3-15-3-4-6-7-10-9s-9-3-17-3c-7 0-14 2-22 6-7 3-14 8-21 13 0 3 0 5 0 8s1 5 1 8v100h-27v-89c0-7 0-13 0-19-1-6-2-11-4-15s-5-7-9-9-10-3-18-3c-7 0-14 2-22 5-7 4-14 8-21 14v116h-26v-155h26v17c8-7 16-12 24-16 9-4 18-6 27-6 10 0 19 2 27 7 7 4 12 10 16 18 11-9 20-15 29-19 8-4 18-6 28-6 17 0 29 5 37 16 8 10 12 24 12 43z">
          <text:p/>
        </draw:path>
        <draw:path draw:style-name="gr3" draw:text-style-name="P3" draw:layer="layout" svg:width="0.129cm" svg:height="0.159cm" svg:x="6.861cm" svg:y="26.98cm" svg:viewBox="0 0 130 160" svg:d="M130 155h-26v-17c-9 7-17 12-25 16s-17 6-27 6c-17 0-30-5-39-15s-13-25-13-45v-100h26v88c0 7 0 14 1 20 1 5 2 11 5 15 2 4 5 7 10 9 4 2 10 3 18 3 6 0 14-2 22-6 8-3 15-7 22-14v-115h26z">
          <text:p/>
        </draw:path>
        <draw:path draw:style-name="gr3" draw:text-style-name="P3" draw:layer="layout" svg:width="0.129cm" svg:height="0.159cm" svg:x="7.04cm" svg:y="26.975cm" svg:viewBox="0 0 130 160" svg:d="M130 160h-27v-89c0-7 0-14-1-20s-3-11-5-14c-2-4-5-7-10-9-4-2-10-3-17-3s-14 2-22 5c-8 4-15 8-22 14v116h-26v-155h26v17c8-7 16-12 25-16s17-6 27-6c16 0 29 5 38 15 10 10 14 25 14 44z">
          <text:p/>
        </draw:path>
        <draw:path draw:style-name="gr3" draw:text-style-name="P3" draw:layer="layout" svg:width="0.141cm" svg:height="0.163cm" svg:x="7.202cm" svg:y="26.975cm" svg:viewBox="0 0 142 164" svg:d="M142 85h-114c0 9 1 17 4 24 3 8 7 13 12 18 5 4 10 8 17 10s14 3 22 3c10 0 21-2 32-6 10-4 18-8 22-13h2v29c-9 3-18 7-27 9-9 4-19 5-29 5-26 0-46-8-60-22-15-14-23-34-23-59s7-46 22-60c14-15 32-23 55-23 20 0 36 6 48 19 11 12 17 29 17 51zM116 65c0-14-3-25-10-32-7-8-17-11-31-11s-25 4-33 12-13 18-14 31z">
          <text:p/>
        </draw:path>
        <draw:path draw:style-name="gr3" draw:text-style-name="P3" draw:layer="layout" svg:width="0.096cm" svg:height="0.154cm" svg:x="7.383cm" svg:y="26.98cm" svg:viewBox="0 0 97 155" svg:d="M97 28h-1c-4-1-8-2-11-2-4 0-8-1-13-1-8 0-17 2-25 6-7 3-14 8-21 13v111h-26v-155h26v22c10-8 19-14 27-17 9-4 17-5 25-5 5 0 8 0 10 0s5 1 9 1z">
          <text:p/>
        </draw:path>
        <draw:path draw:style-name="gr3" draw:text-style-name="P3" draw:layer="layout" svg:width="0.132cm" svg:height="0.163cm" svg:x="7.494cm" svg:y="26.976cm" svg:viewBox="0 0 133 164" svg:d="M133 158h-26v-16c-2 1-6 3-10 6-3 3-7 5-11 7s-9 5-15 6c-6 2-12 3-20 3-15 0-26-6-36-15-10-10-15-21-15-36 0-11 3-21 8-28s12-13 21-17c11-4 22-7 35-9 13-1 28-2 43-3v-4c0-6-1-11-3-15s-5-7-9-9-8-3-14-4c-5-1-10-1-16-1s-14 1-23 3c-9 1-18 4-27 7h-1v-26c5-2 12-3 22-5 11-1 20-2 29-2 11 0 21 1 29 3 8 1 15 4 21 9 6 4 10 9 13 16s5 15 5 25zM107 120v-43c-8 0-17 1-28 2s-19 2-26 4-13 6-19 10c-4 5-7 11-7 19s3 15 8 20c7 4 15 6 26 6 9 0 17-1 25-5 7-4 14-8 21-13z">
          <text:p/>
        </draw:path>
        <draw:path draw:style-name="gr3" draw:text-style-name="P3" draw:layer="layout" svg:width="0.136cm" svg:height="0.22cm" svg:x="7.664cm" svg:y="26.919cm" svg:viewBox="0 0 137 221" svg:d="M137 216h-26v-16c-7 6-15 12-23 15-8 4-17 6-26 6-19 0-34-8-45-22s-17-34-17-59c0-14 2-26 6-36s9-19 16-26c6-7 14-12 22-16s17-6 26-6c8 0 15 1 22 3 6 1 12 4 19 8v-67h26zM111 178v-90c-7-3-13-5-18-6-6-1-12-2-19-2-14 0-26 5-34 15s-12 25-12 45c0 18 3 32 10 41 6 10 16 15 30 15 7 0 15-2 22-5 8-3 15-8 21-13z">
          <text:p/>
        </draw:path>
        <draw:path draw:style-name="gr3" draw:text-style-name="P3" draw:layer="layout" svg:width="0.142cm" svg:height="0.164cm" svg:x="7.838cm" svg:y="26.975cm" svg:viewBox="0 0 143 165" svg:d="M143 83c0 25-6 45-19 60-13 14-30 22-52 22s-40-8-53-22c-13-15-19-35-19-60s6-45 19-60c13-14 31-23 53-23s39 9 52 23c13 15 19 35 19 60zM116 83c0-20-3-35-11-45-8-9-19-14-33-14s-25 5-34 14c-8 10-12 25-12 45 0 19 4 34 12 44 9 10 20 15 34 15s25-5 33-15c7-10 11-24 11-44z">
          <text:p/>
        </draw:path>
        <draw:path draw:style-name="gr3" draw:text-style-name="P3" draw:layer="layout" svg:width="0.136cm" svg:height="0.22cm" svg:x="8.109cm" svg:y="26.919cm" svg:viewBox="0 0 137 221" svg:d="M137 216h-27v-16c-8 6-15 12-23 15-9 4-17 6-27 6-18 0-33-8-44-22s-16-34-16-59c0-14 2-26 6-36 3-10 8-19 15-26 6-7 13-12 22-16 8-4 17-6 26-6 8 0 15 1 21 3 6 1 13 4 20 8v-67h27zM110 178v-90c-7-3-13-5-19-6-5-1-11-2-18-2-15 0-26 5-34 15s-12 25-12 45c0 18 3 32 9 41 6 10 16 15 30 15 8 0 15-2 23-5 7-3 14-8 21-13z">
          <text:p/>
        </draw:path>
        <draw:path draw:style-name="gr3" draw:text-style-name="P3" draw:layer="layout" svg:width="0.141cm" svg:height="0.163cm" svg:x="8.286cm" svg:y="26.975cm" svg:viewBox="0 0 142 164" svg:d="M142 85h-115c0 9 1 17 4 24 3 8 7 13 12 18 6 4 11 8 18 10s14 3 22 3c10 0 21-2 32-6 10-4 18-8 22-13h2v29c-9 3-18 7-27 9-9 4-19 5-29 5-26 0-47-8-61-22s-22-34-22-59 7-46 21-60c14-15 33-23 56-23 20 0 36 6 48 19 11 12 17 29 17 51zM116 65c0-14-3-25-10-32-7-8-17-11-31-11s-25 4-34 12c-8 8-13 18-14 31z">
          <text:p/>
        </draw:path>
        <draw:polygon draw:style-name="gr3" draw:text-style-name="P3" draw:layer="layout" svg:width="0.157cm" svg:height="0.206cm" svg:x="8.566cm" svg:y="26.928cm" svg:viewBox="0 0 158 207" draw:points="158,207 124,207 26,22 26,207 0,207 0,0 43,0 132,169 132,0 158,0">
          <text:p/>
        </draw:polygon>
        <draw:path draw:style-name="gr3" draw:text-style-name="P3" draw:layer="layout" svg:width="0.059cm" svg:height="0.232cm" svg:x="8.772cm" svg:y="26.902cm" svg:viewBox="0 0 60 233" svg:d="M31 233h-27v-155h27zM60 0l-38 52h-22l26-52z">
          <text:p/>
        </draw:path>
        <draw:polygon draw:style-name="gr3" draw:text-style-name="P3" draw:layer="layout" svg:width="0.151cm" svg:height="0.154cm" svg:x="8.835cm" svg:y="26.98cm" svg:viewBox="0 0 152 155" draw:points="152,0 88,155 62,155 0,0 28,0 76,124 124,0">
          <text:p/>
        </draw:polygon>
        <draw:path draw:style-name="gr3" draw:text-style-name="P3" draw:layer="layout" svg:width="0.141cm" svg:height="0.163cm" svg:x="9.01cm" svg:y="26.975cm" svg:viewBox="0 0 142 164" svg:d="M142 85h-114c0 9 1 17 4 24 3 8 7 13 12 18 5 4 10 8 17 10 6 2 14 3 22 3 10 0 21-2 31-6 11-4 19-8 23-13h2v29c-9 3-18 7-27 9-9 4-19 5-29 5-26 0-46-8-60-22-15-14-23-34-23-59s7-46 22-60c14-15 32-23 54-23 21 0 37 6 49 19 11 12 17 29 17 51zM116 65c0-14-3-25-10-32-7-8-17-11-31-11s-25 4-33 12-13 18-14 31z">
          <text:p/>
        </draw:path>
        <draw:polygon draw:style-name="gr3" draw:text-style-name="P3" draw:layer="layout" svg:width="0.026cm" svg:height="0.215cm" svg:x="9.191cm" svg:y="26.919cm" svg:viewBox="0 0 27 216" draw:points="0,216 27,216 27,0 0,0">
          <text:p/>
        </draw:polygon>
        <draw:path draw:style-name="gr3" draw:text-style-name="P3" draw:layer="layout" svg:width="0.159cm" svg:height="0.214cm" svg:x="9.357cm" svg:y="26.924cm" svg:viewBox="0 0 160 215" svg:d="M160 152c0 8-2 16-6 24-3 8-9 15-15 20-8 6-16 11-26 14s-22 5-36 5-28-1-41-4c-12-3-24-7-36-13v-34h2c10 9 22 16 36 20 15 5 28 7 40 7 17 0 30-3 39-9 10-7 15-15 15-26 0-9-3-16-7-20-5-4-11-8-21-10-7-2-14-3-22-5-8-1-17-2-26-4-19-4-33-11-41-20-9-9-14-22-14-37 0-17 8-31 22-43 15-11 34-17 57-17 14 0 27 2 40 4 12 3 22 7 32 11v33h-2c-8-7-18-12-31-16-13-5-26-7-39-7-15 0-27 3-37 9-9 6-13 14-13 24 0 8 2 15 7 20 4 5 13 8 24 11 6 1 14 3 25 5s20 4 28 5c15 4 27 11 34 19 8 8 12 20 12 34z">
          <text:p/>
        </draw:path>
        <draw:path draw:style-name="gr3" draw:text-style-name="P3" draw:layer="layout" svg:width="0.129cm" svg:height="0.159cm" svg:x="9.558cm" svg:y="26.98cm" svg:viewBox="0 0 130 160" svg:d="M130 155h-26v-17c-9 7-17 12-25 16s-17 6-28 6c-16 0-28-5-38-15-9-10-13-25-13-45v-100h26v88c0 7 0 14 1 20 1 5 2 11 5 15 2 4 5 7 9 9s10 3 19 3c6 0 14-2 22-6 8-3 15-7 22-14v-115h26z">
          <text:p/>
        </draw:path>
        <draw:path draw:style-name="gr3" draw:text-style-name="P3" draw:layer="layout" svg:width="0.136cm" svg:height="0.216cm" svg:x="9.737cm" svg:y="26.975cm" svg:viewBox="0 0 137 217" svg:d="M137 80c0 13-2 24-6 34-3 11-9 21-16 28-6 7-13 12-21 16-8 3-17 5-26 5s-16-1-22-2c-7-2-13-5-20-9v65h-26v-212h26v16c7-6 15-11 23-15 9-4 18-6 28-6 18 0 33 7 43 21 12 14 17 34 17 59zM109 81c0-19-3-33-10-42-6-9-16-14-29-14-7 0-15 2-22 5-8 3-15 7-22 13v87c7 5 14 7 19 8s11 2 18 2c14 0 26-5 34-16 8-10 12-24 12-43z">
          <text:p/>
        </draw:path>
        <draw:path draw:style-name="gr3" draw:text-style-name="P3" draw:layer="layout" svg:width="0.141cm" svg:height="0.163cm" svg:x="9.899cm" svg:y="26.975cm" svg:viewBox="0 0 142 164" svg:d="M142 85h-115c0 9 1 17 4 24 3 8 7 13 12 18 5 4 10 8 17 10s14 3 22 3c10 0 21-2 33-6 10-4 18-8 22-13h2v29c-9 3-18 7-27 9-10 4-20 5-30 5-26 0-46-8-60-22s-22-34-22-59 7-46 21-60c14-15 32-23 55-23 20 0 37 6 49 19 11 12 17 29 17 51zM116 65c0-14-3-25-11-32-7-8-17-11-31-11s-25 4-33 12-13 18-14 31z">
          <text:p/>
        </draw:path>
        <draw:path draw:style-name="gr3" draw:text-style-name="P3" draw:layer="layout" svg:width="0.096cm" svg:height="0.154cm" svg:x="10.08cm" svg:y="26.98cm" svg:viewBox="0 0 97 155" svg:d="M97 28h-1c-4-1-8-2-11-2-4 0-8-1-13-1-8 0-16 2-25 6-7 3-14 8-21 13v111h-26v-155h26v22c10-8 19-14 28-17 8-4 16-5 24-5 5 0 8 0 10 0s5 1 9 1z">
          <text:p/>
        </draw:path>
        <draw:path draw:style-name="gr3" draw:text-style-name="P3" draw:layer="layout" svg:width="0.03cm" svg:height="0.207cm" svg:x="10.201cm" svg:y="26.927cm" svg:viewBox="0 0 31 208" svg:d="M31 27h-31v-27h31zM29 208h-27v-155h27z">
          <text:p/>
        </draw:path>
        <draw:path draw:style-name="gr3" draw:text-style-name="P3" draw:layer="layout" svg:width="0.142cm" svg:height="0.164cm" svg:x="10.268cm" svg:y="26.975cm" svg:viewBox="0 0 143 165" svg:d="M143 83c0 25-6 45-19 60-13 14-30 22-52 22s-39-8-53-22c-13-15-19-35-19-60s6-45 19-60c14-14 31-23 53-23s39 9 52 23c13 15 19 35 19 60zM117 83c0-20-4-35-12-45-8-9-19-14-33-14s-25 5-33 14c-8 10-11 25-11 45 0 19 3 34 11 44s19 15 33 15 25-5 33-15 12-24 12-44z">
          <text:p/>
        </draw:path>
        <draw:path draw:style-name="gr3" draw:text-style-name="P3" draw:layer="layout" svg:width="0.096cm" svg:height="0.154cm" svg:x="10.448cm" svg:y="26.98cm" svg:viewBox="0 0 97 155" svg:d="M97 28h-1c-4-1-8-2-11-2-4 0-8-1-13-1-9 0-17 2-24 6-8 3-15 8-22 13v111h-26v-155h26v22c10-8 19-14 27-17 8-4 17-5 26-5 4 0 7 0 9 0s5 1 9 1z">
          <text:p/>
        </draw:path>
        <draw:path draw:style-name="gr3" draw:text-style-name="P3" draw:layer="layout" svg:width="0.141cm" svg:height="0.163cm" svg:x="10.657cm" svg:y="26.975cm" svg:viewBox="0 0 142 164" svg:d="M142 85h-115c0 9 1 17 4 24 3 8 7 13 12 18 5 4 11 8 18 10s14 3 22 3c10 0 21-2 31-6 11-4 19-8 23-13h2v29c-9 3-18 7-27 9-9 4-19 5-29 5-26 0-47-8-61-22s-22-34-22-59 7-46 21-60c14-15 33-23 56-23 20 0 36 6 48 19 11 12 17 29 17 51zM116 65c0-14-3-25-10-32-7-8-17-11-31-11s-26 4-34 12-13 18-14 31z">
          <text:p/>
        </draw:path>
        <draw:polygon draw:style-name="gr3" draw:text-style-name="P3" draw:layer="layout" svg:width="0.136cm" svg:height="0.206cm" svg:x="10.939cm" svg:y="26.928cm" svg:viewBox="0 0 137 207" draw:points="137,207 0,207 0,0 137,0 137,24 28,24 28,81 137,81 137,105 28,105 28,183 137,183">
          <text:p/>
        </draw:polygon>
        <draw:path draw:style-name="gr3" draw:text-style-name="P3" draw:layer="layout" svg:width="0.12cm" svg:height="0.162cm" svg:x="11.105cm" svg:y="26.976cm" svg:viewBox="0 0 121 163" svg:d="M121 114c0 14-5 25-18 34-12 9-28 15-48 15-11 0-22-1-31-5-10-3-18-6-24-9v-29h1c8 6 17 11 27 14 10 4 20 6 29 6 12 0 21-2 27-6 7-3 10-9 10-17 0-6-2-11-5-14-4-3-11-6-21-8-3-1-8-2-14-3s-11-2-16-3c-14-4-24-9-29-16-6-7-9-16-9-26 0-6 2-12 4-18 3-6 7-11 12-15s12-8 20-10c8-3 17-4 27-4 9 0 18 1 28 3 9 2 17 5 23 8v28h-1c-7-5-15-9-24-12-10-3-19-5-28-5-10 0-18 2-24 5-7 4-10 9-10 17 0 6 2 11 6 14s10 6 19 8c4 1 10 2 16 3s11 2 15 3c12 3 21 8 28 15 7 6 10 15 10 27z">
          <text:p/>
        </draw:path>
        <draw:path draw:style-name="gr3" draw:text-style-name="P3" draw:layer="layout" svg:width="0.097cm" svg:height="0.202cm" svg:x="11.246cm" svg:y="26.935cm" svg:viewBox="0 0 98 203" svg:d="M98 199c-4 1-10 2-16 3-5 1-10 1-15 1-17 0-29-4-37-12-8-9-12-23-12-41v-83h-18v-21h18v-46h26v46h54v21h-54v71c0 8 0 14 0 19 1 5 2 9 4 13 2 3 5 6 10 8 3 2 8 2 16 2 4 0 8 0 13-1 5-2 8-3 10-4h1z">
          <text:p/>
        </draw:path>
        <draw:path draw:style-name="gr3" draw:text-style-name="P3" draw:layer="layout" svg:width="0.131cm" svg:height="0.237cm" svg:x="11.362cm" svg:y="26.902cm" svg:viewBox="0 0 132 238" svg:d="M132 233h-26v-16c-2 1-6 3-10 6s-8 5-11 7c-5 2-10 4-15 5-6 2-12 3-20 3-14 0-26-5-36-14-9-10-14-21-14-36 0-11 2-21 8-28 4-7 12-13 21-17s21-7 34-9c13-1 27-2 43-3v-4c0-6-1-12-3-16-3-4-6-7-10-9-3-2-8-3-13-4s-10-1-16-1c-7 0-14 1-23 3-8 1-17 4-26 7h-1v-26c5-2 12-3 22-5 9-1 19-2 28-2 11 0 20 1 28 3 10 1 17 4 22 9 6 4 11 9 14 16s4 15 4 26zM106 195v-43c-8 0-18 1-29 2-10 1-19 2-25 4-8 2-14 6-18 10-5 5-7 11-7 19s2 15 8 20c5 4 13 6 24 6 9 0 18-1 25-5 8-4 15-8 22-13zM116 0l-39 52h-21l25-52z">
          <text:p/>
        </draw:path>
        <draw:path draw:style-name="gr3" draw:text-style-name="P3" draw:layer="layout" svg:width="0.136cm" svg:height="0.218cm" svg:x="11.528cm" svg:y="26.975cm" svg:viewBox="0 0 137 219" svg:d="M137 143c0 26-6 45-18 57-12 13-31 19-56 19-8 0-16-1-24-2s-15-3-23-5v-26h1c5 1 11 3 20 6 10 2 19 3 28 3s16-1 22-3 10-5 15-9c3-3 5-8 7-13 1-5 2-10 2-17v-14c-8 6-17 11-24 14s-16 5-27 5c-19 0-33-7-44-20s-16-32-16-57c0-13 2-24 5-34 4-11 9-19 16-26 6-6 13-12 21-15 9-4 18-6 26-6 9 0 16 1 23 3 6 2 13 4 20 8l1-6h25zM111 118v-86c-7-3-15-5-21-6-6-2-11-2-17-2-15 0-26 4-34 14-8 11-12 25-12 43 0 17 3 30 9 39s16 14 30 14c8 0 15-2 23-5 7-2 15-6 22-11z">
          <text:p/>
        </draw:path>
        <draw:path draw:style-name="gr3" draw:text-style-name="P3" draw:layer="layout" svg:width="0.029cm" svg:height="0.207cm" svg:x="11.715cm" svg:y="26.927cm" svg:viewBox="0 0 30 208" svg:d="M30 27h-30v-27h30zM28 208h-27v-155h27z">
          <text:p/>
        </draw:path>
        <draw:path draw:style-name="gr3" draw:text-style-name="P3" draw:layer="layout" svg:width="0.143cm" svg:height="0.164cm" svg:x="11.781cm" svg:y="26.975cm" svg:viewBox="0 0 144 165" svg:d="M144 83c0 25-6 45-19 60-13 14-31 22-53 22s-40-8-52-22c-13-15-20-35-20-60s7-45 20-60c12-14 30-23 52-23s40 9 53 23c12 15 19 35 19 60zM117 83c0-20-4-35-12-45-7-9-18-14-33-14-14 0-25 5-33 14-8 10-12 25-12 45 0 19 4 34 12 44s19 15 33 15c15 0 25-5 33-15s12-24 12-44z">
          <text:p/>
        </draw:path>
        <draw:path draw:style-name="gr3" draw:text-style-name="P3" draw:layer="layout" svg:width="0.17cm" svg:height="0.214cm" svg:x="12.054cm" svg:y="26.924cm" svg:viewBox="0 0 171 215" svg:d="M171 196c-5 2-9 5-13 7-4 1-10 3-16 6-6 1-12 3-19 4-6 1-14 2-23 2-15 0-28-2-40-6-13-5-23-11-32-20s-16-20-21-33c-5-14-7-30-7-48 0-17 2-32 7-45 5-14 11-25 20-34 9-10 20-17 32-22 13-4 26-7 43-7 11 0 22 2 33 4 11 3 23 8 36 14v34h-2c-11-10-22-16-33-21-12-4-23-6-37-6-11 0-20 1-28 5-9 3-16 8-23 15-6 7-11 16-15 27-3 10-5 23-5 36 0 15 2 27 6 38 4 10 9 19 15 25 7 7 14 12 23 15 8 4 17 5 27 5 14 0 27-2 38-6 12-5 22-12 33-21h1z">
          <text:p/>
        </draw:path>
        <draw:path draw:style-name="gr3" draw:text-style-name="P3" draw:layer="layout" svg:width="0.129cm" svg:height="0.159cm" svg:x="12.261cm" svg:y="26.98cm" svg:viewBox="0 0 130 160" svg:d="M130 155h-26v-17c-8 7-17 12-25 16s-17 6-28 6c-16 0-28-5-37-15s-14-25-14-45v-100h26v88c0 7 0 14 1 20 1 5 2 11 5 15 2 4 6 7 9 9 4 2 10 3 19 3 7 0 14-2 22-6 8-3 15-7 22-14v-115h26z">
          <text:p/>
        </draw:path>
        <draw:path draw:style-name="gr3" draw:text-style-name="P3" draw:layer="layout" svg:width="0.096cm" svg:height="0.154cm" svg:x="12.44cm" svg:y="26.98cm" svg:viewBox="0 0 97 155" svg:d="M97 28h-1c-4-1-9-2-12-2-4 0-8-1-13-1-8 0-16 2-23 6-8 3-15 8-22 13v111h-26v-155h26v22c10-8 19-14 27-17 8-4 16-5 24-5 5 0 8 0 10 0 3 0 6 1 10 1z">
          <text:p/>
        </draw:path>
        <draw:path draw:style-name="gr3" draw:text-style-name="P3" draw:layer="layout" svg:width="0.096cm" svg:height="0.154cm" svg:x="12.559cm" svg:y="26.98cm" svg:viewBox="0 0 97 155" svg:d="M97 28h-1c-4-1-8-2-12-2-3 0-8-1-13-1-9 0-16 2-24 6-7 3-15 8-21 13v111h-26v-155h26v22c10-8 19-14 27-17 8-4 17-5 25-5 5 0 8 0 10 0s5 1 9 1z">
          <text:p/>
        </draw:path>
        <draw:path draw:style-name="gr3" draw:text-style-name="P3" draw:layer="layout" svg:width="0.029cm" svg:height="0.207cm" svg:x="12.68cm" svg:y="26.927cm" svg:viewBox="0 0 30 208" svg:d="M30 27h-30v-27h30zM29 208h-27v-155h27z">
          <text:p/>
        </draw:path>
        <draw:path draw:style-name="gr3" draw:text-style-name="P3" draw:layer="layout" svg:width="0.126cm" svg:height="0.162cm" svg:x="12.746cm" svg:y="26.976cm" svg:viewBox="0 0 127 163" svg:d="M127 149c-9 5-17 8-25 10s-16 4-25 4c-12 0-22-2-32-5-9-3-17-9-23-16-7-7-12-15-16-25s-6-22-6-36c0-25 7-45 21-59 14-15 32-22 56-22 9 0 18 1 26 4 9 2 17 5 24 9v29h-2c-8-6-16-11-24-15-9-3-17-4-25-4-16 0-27 4-36 14-8 10-13 25-13 44s4 33 13 43c8 10 20 15 36 15 5 0 11-1 16-2 6-1 10-3 15-5 4-2 7-4 10-7 4-2 6-4 8-5h2z">
          <text:p/>
        </draw:path>
        <draw:path draw:style-name="gr3" draw:text-style-name="P3" draw:layer="layout" svg:width="0.13cm" svg:height="0.159cm" svg:x="12.904cm" svg:y="26.98cm" svg:viewBox="0 0 131 160" svg:d="M131 155h-26v-17c-9 7-17 12-26 16-8 4-16 6-27 6-16 0-29-5-38-15s-14-25-14-45v-100h26v88c0 7 1 14 2 20 0 5 2 11 4 15 3 4 6 7 10 9s10 3 17 3c8 0 15-2 23-6 8-3 16-7 23-14v-115h26z">
          <text:p/>
        </draw:path>
        <draw:polygon draw:style-name="gr3" draw:text-style-name="P3" draw:layer="layout" svg:width="0.026cm" svg:height="0.215cm" svg:x="13.084cm" svg:y="26.919cm" svg:viewBox="0 0 27 216" draw:points="0,216 27,216 27,0 0,0">
          <text:p/>
        </draw:polygon>
        <draw:path draw:style-name="gr3" draw:text-style-name="P3" draw:layer="layout" svg:width="0.132cm" svg:height="0.163cm" svg:x="13.148cm" svg:y="26.976cm" svg:viewBox="0 0 133 164" svg:d="M133 158h-26v-16c-3 1-6 3-10 6s-7 5-11 7-9 5-15 6c-6 2-12 3-20 3-14 0-26-6-36-15-10-10-15-21-15-36 0-11 3-21 8-28s13-13 22-17c10-4 21-7 34-9 13-1 28-2 43-3v-4c0-6-1-11-3-15s-5-7-9-9-8-3-14-4c-5-1-10-1-16-1-7 0-14 1-23 3-8 1-17 4-27 7h-1v-26c6-2 13-3 23-5 9-1 19-2 28-2 11 0 21 1 29 3 8 1 15 4 21 9 6 4 10 9 13 16s5 15 5 25zM107 120v-43c-8 0-18 1-28 2-11 1-20 2-26 4-7 2-13 6-18 10-5 5-7 11-7 19s3 15 8 20c5 4 14 6 25 6 9 0 17-1 25-5 7-4 14-8 21-13z">
          <text:p/>
        </draw:path>
        <draw:path draw:style-name="gr3" draw:text-style-name="P3" draw:layer="layout" svg:width="0.096cm" svg:height="0.154cm" svg:x="13.329cm" svg:y="26.98cm" svg:viewBox="0 0 97 155" svg:d="M97 28h-1c-4-1-8-2-11-2-4 0-8-1-13-1-8 0-17 2-25 6-7 3-14 8-21 13v111h-26v-155h26v22c10-8 19-14 27-17 8-4 17-5 25-5 5 0 8 0 10 0s5 1 9 1z">
          <text:p/>
        </draw:path>
        <draw:path draw:style-name="gr3" draw:text-style-name="P3" draw:layer="layout" svg:width="0.136cm" svg:height="0.22cm" svg:x="13.539cm" svg:y="26.919cm" svg:viewBox="0 0 137 221" svg:d="M137 216h-27v-16c-8 6-16 12-24 15-8 4-17 6-26 6-19 0-33-8-44-22s-16-34-16-59c0-14 1-26 5-36s9-19 15-26c7-7 14-12 22-16 9-4 17-6 26-6 8 0 15 1 22 3 6 1 13 4 20 8v-67h27zM110 178v-90c-7-3-14-5-19-6-6-1-12-2-18-2-15 0-26 5-34 15-9 10-13 25-13 45 0 18 3 32 10 41 6 10 16 15 30 15 7 0 15-2 22-5 8-3 15-8 22-13z">
          <text:p/>
        </draw:path>
        <draw:path draw:style-name="gr3" draw:text-style-name="P3" draw:layer="layout" svg:width="0.14cm" svg:height="0.163cm" svg:x="13.716cm" svg:y="26.975cm" svg:viewBox="0 0 141 164" svg:d="M141 85h-115c0 9 2 17 5 24 3 8 7 13 12 18 4 4 10 8 17 10 6 2 13 3 22 3 11 0 21-2 32-6s18-8 23-13h1v29c-8 3-17 7-27 9-9 4-18 5-28 5-27 0-47-8-61-22-15-14-22-34-22-59s7-46 21-60c13-15 32-23 55-23 21 0 37 6 48 19 12 12 17 29 17 51zM116 65c0-14-4-25-10-32-7-8-17-11-31-11-15 0-26 4-35 12-8 8-12 18-14 31z">
          <text:p/>
        </draw:path>
        <draw:polygon draw:style-name="gr3" draw:text-style-name="P3" draw:layer="layout" svg:width="0.157cm" svg:height="0.206cm" svg:x="13.996cm" svg:y="26.928cm" svg:viewBox="0 0 158 207" draw:points="158,207 124,207 25,22 25,207 0,207 0,0 42,0 133,169 133,0 158,0">
          <text:p/>
        </draw:polygon>
        <draw:path draw:style-name="gr3" draw:text-style-name="P3" draw:layer="layout" svg:width="0.058cm" svg:height="0.232cm" svg:x="14.202cm" svg:y="26.902cm" svg:viewBox="0 0 59 233" svg:d="M30 233h-26v-155h26zM59 0l-38 52h-21l25-52z">
          <text:p/>
        </draw:path>
        <draw:polygon draw:style-name="gr3" draw:text-style-name="P3" draw:layer="layout" svg:width="0.151cm" svg:height="0.154cm" svg:x="14.264cm" svg:y="26.98cm" svg:viewBox="0 0 152 155" draw:points="152,0 90,155 63,155 0,0 29,0 77,124 125,0">
          <text:p/>
        </draw:polygon>
        <draw:path draw:style-name="gr3" draw:text-style-name="P3" draw:layer="layout" svg:width="0.14cm" svg:height="0.163cm" svg:x="14.44cm" svg:y="26.975cm" svg:viewBox="0 0 141 164" svg:d="M141 85h-115c0 9 2 17 5 24 3 8 6 13 11 18 5 4 12 8 19 10 6 2 13 3 21 3 11 0 21-2 32-6s18-8 23-13h1v29c-8 3-17 7-27 9-9 4-18 5-28 5-26 0-47-8-61-22-15-14-22-34-22-59s7-46 21-60c13-15 33-23 55-23 21 0 37 6 48 19 12 12 17 29 17 51zM116 65c0-14-4-25-10-32-7-8-17-11-31-11s-26 4-35 12c-8 8-12 18-14 31z">
          <text:p/>
        </draw:path>
        <draw:polygon draw:style-name="gr3" draw:text-style-name="P3" draw:layer="layout" svg:width="0.026cm" svg:height="0.215cm" svg:x="14.621cm" svg:y="26.919cm" svg:viewBox="0 0 27 216" draw:points="0,216 27,216 27,0 0,0">
          <text:p/>
        </draw:polygon>
        <draw:polygon draw:style-name="gr3" draw:text-style-name="P3" draw:layer="layout" svg:width="0.184cm" svg:height="0.206cm" svg:x="14.8cm" svg:y="26.928cm" svg:viewBox="0 0 185 207" draw:points="185,207 157,207 157,29 99,149 83,149 26,29 26,207 0,207 0,0 38,0 92,115 147,0 185,0">
          <text:p/>
        </draw:polygon>
        <draw:path draw:style-name="gr3" draw:text-style-name="P3" draw:layer="layout" svg:width="0.141cm" svg:height="0.236cm" svg:x="15.024cm" svg:y="26.902cm" svg:viewBox="0 0 142 237" svg:d="M142 159h-114c0 9 1 17 4 24 3 8 7 13 12 18 4 4 10 8 17 10 6 2 14 3 22 3 10 0 21-2 31-6 11-4 19-8 23-13h2v29c-9 3-18 7-27 9-9 3-19 4-29 4-26 0-46-7-61-21s-22-34-22-59 7-46 21-60c15-15 33-23 55-23 21 0 37 6 49 19 11 12 17 29 17 51zM116 139c0-14-3-25-10-32-7-8-17-11-31-11s-25 4-33 12c-9 8-13 18-14 31zM119 0l-37 53h-21l25-53z">
          <text:p/>
        </draw:path>
        <draw:path draw:style-name="gr3" draw:text-style-name="P3" draw:layer="layout" svg:width="0.136cm" svg:height="0.22cm" svg:x="15.19cm" svg:y="26.919cm" svg:viewBox="0 0 137 221" svg:d="M137 216h-26v-16c-9 6-17 12-25 15-8 4-17 6-26 6-19 0-33-8-44-22s-16-34-16-59c0-14 2-26 5-36 4-10 9-19 15-26 7-7 14-12 22-16 9-4 17-6 26-6 8 0 16 1 22 3 6 1 13 4 21 8v-67h26zM111 178v-90c-8-3-15-5-20-6-6-1-12-2-18-2-15 0-26 5-34 15s-12 25-12 45c0 18 3 32 9 41 6 10 16 15 30 15 7 0 15-2 23-5 7-3 14-8 22-13z">
          <text:p/>
        </draw:path>
        <draw:path draw:style-name="gr3" draw:text-style-name="P3" draw:layer="layout" svg:width="0.029cm" svg:height="0.207cm" svg:x="15.377cm" svg:y="26.927cm" svg:viewBox="0 0 30 208" svg:d="M30 27h-30v-27h30zM28 208h-27v-155h27z">
          <text:p/>
        </draw:path>
        <draw:path draw:style-name="gr3" draw:text-style-name="P3" draw:layer="layout" svg:width="0.143cm" svg:height="0.164cm" svg:x="15.443cm" svg:y="26.975cm" svg:viewBox="0 0 144 165" svg:d="M144 83c0 25-7 45-19 60-13 14-32 22-53 22-22 0-40-8-52-22-13-15-20-35-20-60s7-45 20-60c12-14 30-23 52-23 21 0 40 9 53 23 12 15 19 35 19 60zM117 83c0-20-4-35-13-45-8-9-18-14-32-14-15 0-25 5-33 14-8 10-12 25-12 45 0 19 4 34 12 44s19 15 33 15c13 0 24-5 32-15 9-10 13-24 13-44z">
          <text:p/>
        </draw:path>
        <draw:path draw:style-name="gr3" draw:text-style-name="P3" draw:layer="layout" svg:width="0.129cm" svg:height="0.159cm" svg:x="15.721cm" svg:y="26.975cm" svg:viewBox="0 0 130 160" svg:d="M130 160h-26v-89c0-7 0-14-1-20s-2-11-5-14c-2-4-5-7-10-9-4-2-11-3-17-3-8 0-15 2-23 5-7 4-15 8-22 14v116h-26v-155h26v17c8-7 16-12 25-16s18-6 27-6c18 0 30 5 39 15s13 25 13 44z">
          <text:p/>
        </draw:path>
        <draw:path draw:style-name="gr3" draw:text-style-name="P3" draw:layer="layout" svg:width="0.143cm" svg:height="0.164cm" svg:x="15.888cm" svg:y="26.975cm" svg:viewBox="0 0 144 165" svg:d="M144 83c0 25-7 45-20 60-13 14-30 22-53 22-22 0-39-8-52-22-13-15-19-35-19-60s6-45 19-60c13-14 30-23 52-23 23 0 40 9 53 23 13 15 20 35 20 60zM117 83c0-20-4-35-12-45-8-9-20-14-34-14s-25 5-33 14c-7 10-11 25-11 45 0 19 4 34 11 44 8 10 19 15 33 15s26-5 34-15 12-24 12-44z">
          <text:p/>
        </draw:path>
        <draw:path draw:style-name="gr3" draw:text-style-name="P3" draw:layer="layout" svg:width="0.187cm" svg:height="0.283cm" svg:x="16.152cm" svg:y="26.851cm" svg:viewBox="0 0 188 284" svg:d="M188 284h-30l-20-57h-90l-20 57h-28l75-207h37zM130 203l-37-102-37 102zM140 52h-23l-25-35-26 35h-21l31-52h32z">
          <text:p/>
        </draw:path>
        <draw:path draw:style-name="gr3" draw:text-style-name="P3" draw:layer="layout" svg:width="0.225cm" svg:height="0.159cm" svg:x="16.369cm" svg:y="26.975cm" svg:viewBox="0 0 226 160" svg:d="M226 160h-26v-89c0-6 0-13 0-19-1-6-2-11-4-15s-5-7-9-9-10-3-19-3c-7 0-14 2-21 6-8 3-15 8-22 13 0 3 0 5 0 8 1 3 1 5 1 8v100h-26v-89c0-7-1-13-1-19-1-6-2-11-4-15s-5-7-9-9-10-3-17-3-15 2-22 5c-7 4-14 8-21 14v116h-26v-155h26v17c8-7 16-12 24-16s17-6 26-6c10 0 19 2 27 7 7 4 13 10 16 18 11-9 20-15 29-19s18-6 29-6c17 0 29 5 37 16 8 10 12 24 12 43z">
          <text:p/>
        </draw:path>
        <draw:path draw:style-name="gr3" draw:text-style-name="P3" draw:layer="layout" svg:width="0.136cm" svg:height="0.22cm" svg:x="16.64cm" svg:y="26.919cm" svg:viewBox="0 0 137 221" svg:d="M137 138c0 13-2 24-6 35-3 10-8 19-14 26-7 7-14 12-22 16s-16 6-26 6c-9 0-16-2-23-4-6-2-13-4-19-8l-2 7h-25v-216h27v77c7-6 15-11 23-15s18-6 28-6c18 0 32 7 43 21s16 34 16 61zM110 138c0-19-3-33-9-43-6-9-16-14-30-14-7 0-15 2-23 5-7 3-14 7-21 13v89c7 4 14 6 19 7s11 2 18 2c14 0 26-5 34-14s12-24 12-45z">
          <text:p/>
        </draw:path>
        <draw:path draw:style-name="gr3" draw:text-style-name="P3" draw:layer="layout" svg:width="0.03cm" svg:height="0.207cm" svg:x="16.816cm" svg:y="26.927cm" svg:viewBox="0 0 31 208" svg:d="M31 27h-31v-27h31zM29 208h-27v-155h27z">
          <text:p/>
        </draw:path>
        <draw:path draw:style-name="gr3" draw:text-style-name="P3" draw:layer="layout" svg:width="0.097cm" svg:height="0.202cm" svg:x="16.877cm" svg:y="26.935cm" svg:viewBox="0 0 98 203" svg:d="M98 199c-5 1-10 2-16 3s-11 1-15 1c-16 0-29-4-37-12-9-9-13-23-13-41v-83h-17v-21h17v-46h26v46h55v21h-55v71c0 8 0 14 1 19 0 5 2 9 4 13 3 3 5 6 9 8s9 2 16 2c5 0 9 0 14-1 4-2 8-3 10-4h1z">
          <text:p/>
        </draw:path>
        <draw:path draw:style-name="gr3" draw:text-style-name="P3" draw:layer="layout" svg:width="0.142cm" svg:height="0.164cm" svg:x="16.993cm" svg:y="26.975cm" svg:viewBox="0 0 143 165" svg:d="M143 83c0 25-6 45-19 60-14 14-31 22-53 22s-39-8-52-22c-13-15-19-35-19-60s6-45 19-60c13-14 30-23 52-23s39 9 53 23c13 15 19 35 19 60zM116 83c0-20-4-35-12-45-8-9-19-14-33-14s-25 5-33 14c-7 10-11 25-11 45 0 19 4 34 11 44 8 10 19 15 33 15s25-5 33-15 12-24 12-44z">
          <text:p/>
        </draw:path>
        <draw:path draw:style-name="gr3" draw:text-style-name="P3" draw:layer="layout" svg:width="0.136cm" svg:height="0.22cm" svg:x="17.264cm" svg:y="26.919cm" svg:viewBox="0 0 137 221" svg:d="M137 216h-26v-16c-7 6-15 12-23 15-8 4-18 6-28 6-18 0-33-8-44-22-10-14-16-34-16-59 0-14 2-26 6-36 3-10 9-19 15-26s13-12 22-16c8-4 17-6 26-6s16 1 22 3c7 1 13 4 20 8v-67h26zM111 178v-90c-7-3-13-5-19-6-5-1-11-2-19-2-14 0-26 5-34 15s-12 25-12 45c0 18 3 32 9 41 7 10 17 15 31 15 7 0 15-2 23-5s15-8 21-13z">
          <text:p/>
        </draw:path>
        <draw:path draw:style-name="gr3" draw:text-style-name="P3" draw:layer="layout" svg:width="0.142cm" svg:height="0.164cm" svg:x="17.442cm" svg:y="26.975cm" svg:viewBox="0 0 143 165" svg:d="M143 83c0 25-6 45-19 60-13 14-31 22-53 22s-39-8-52-22c-13-15-19-35-19-60s6-45 19-60c13-14 30-23 52-23s40 9 53 23c13 15 19 35 19 60zM116 83c0-20-3-35-11-45-8-9-20-14-34-14s-25 5-33 14c-8 10-12 25-12 45 0 19 4 34 12 44s19 15 33 15 26-5 34-15c7-10 11-24 11-44z">
          <text:p/>
        </draw:path>
        <draw:polygon draw:style-name="gr3" draw:text-style-name="P3" draw:layer="layout" svg:width="0.175cm" svg:height="0.206cm" svg:x="17.698cm" svg:y="26.928cm" svg:viewBox="0 0 176 207" draw:points="176,24 101,24 101,207 74,207 74,24 0,24 0,0 176,0">
          <text:p/>
        </draw:polygon>
        <draw:path draw:style-name="gr3" draw:text-style-name="P3" draw:layer="layout" svg:width="0.17cm" svg:height="0.206cm" svg:x="17.895cm" svg:y="26.928cm" svg:viewBox="0 0 171 207" svg:d="M171 207h-35l-69-83h-40v83h-27v-207h59c12 0 22 1 31 2 8 2 16 5 22 9 8 5 13 11 18 18 4 7 6 16 6 27 0 15-4 27-11 37-8 10-18 18-31 23zM107 58c0-6-1-11-3-16-2-4-5-8-10-11-4-3-9-5-14-6-6-1-12-1-19-1h-34v77h29c9 0 16 0 23-2 6-1 12-4 16-8s7-9 9-14 3-11 3-19z">
          <text:p/>
        </draw:path>
        <draw:polygon draw:style-name="gr3" draw:text-style-name="P3" draw:layer="layout" svg:width="0.175cm" svg:height="0.206cm" svg:x="18.066cm" svg:y="26.928cm" svg:viewBox="0 0 176 207" draw:points="176,24 101,24 101,207 74,207 74,24 0,24 0,0 176,0">
          <text:p/>
        </draw:polygon>
        <draw:path draw:style-name="gr3" draw:text-style-name="P3" draw:layer="layout" svg:width="0.146cm" svg:height="0.215cm" svg:x="18.257cm" svg:y="26.924cm" svg:viewBox="0 0 147 216" svg:d="M147 143c0 22-7 39-20 53-14 13-31 20-52 20-10 0-19-2-28-5-8-3-15-8-22-14-8-8-14-18-18-31-4-12-7-28-7-46 0-19 2-35 6-49s10-27 19-38c8-10 19-18 31-24 13-6 28-9 46-9 6 0 10 0 14 1 4 0 7 1 11 2v27h-1c-3-2-7-3-12-4s-10-2-16-2c-21 0-36 6-48 19-12 12-19 29-21 50 8-5 15-8 23-11 7-2 16-3 26-3s18 0 24 2c7 2 14 5 21 10 8 5 14 12 18 21s6 19 6 31zM119 144c0-8-1-15-4-21-2-5-6-10-12-15-4-2-9-4-14-5-6-1-12-2-17-2-8 0-16 1-22 3-7 2-14 5-21 9 0 2 0 4 0 5-1 2-1 5-1 8 0 14 2 27 5 35 3 9 7 15 12 20 5 4 9 7 14 9s10 3 16 3c15 0 25-4 33-12 7-8 11-20 11-37z">
          <text:p/>
        </draw:path>
        <draw:polygon draw:style-name="gr3" draw:text-style-name="P3" draw:layer="layout" svg:width="0.033cm" svg:height="0.039cm" svg:x="18.456cm" svg:y="27.095cm" svg:viewBox="0 0 34 40" draw:points="0,40 34,40 34,0 0,0">
          <text:p/>
        </draw:polygon>
        <draw:path draw:style-name="gr3" draw:text-style-name="P3" draw:layer="layout" svg:width="0.171cm" svg:height="0.214cm" svg:x="3.016cm" svg:y="27.267cm" svg:viewBox="0 0 172 215" svg:d="M172 196c-5 2-9 4-13 6s-10 4-17 6c-5 2-11 4-19 5-6 1-14 2-22 2-15 0-28-2-40-6-13-5-23-11-32-20s-16-20-21-34c-5-13-8-29-8-47s3-33 8-46c4-14 11-25 20-34s20-16 32-21c13-5 26-7 41-7 12 0 23 1 35 4 11 3 23 7 36 14v33h-2c-11-10-22-17-33-21-13-4-25-6-37-6-11 0-20 1-28 5-9 3-16 8-23 15-6 7-11 16-15 27-3 10-5 22-5 37s2 27 6 38c4 10 9 18 15 25s14 12 23 15c8 3 17 5 27 5 13 0 25-2 38-7 12-4 22-11 32-20h2z">
          <text:p/>
        </draw:path>
        <draw:path draw:style-name="gr3" draw:text-style-name="P3" draw:layer="layout" svg:width="0.143cm" svg:height="0.163cm" svg:x="3.214cm" svg:y="27.318cm" svg:viewBox="0 0 144 164" svg:d="M144 82c0 25-7 45-20 59-13 16-31 23-53 23-21 0-39-7-52-23-12-14-19-34-19-59s7-45 19-60c13-15 31-22 52-22 22 0 39 7 53 22 13 15 20 35 20 60zM116 82c0-20-4-35-12-45s-19-14-33-14-25 4-32 14c-8 10-12 25-12 45 0 19 4 34 12 44s18 15 32 15 25-5 33-15 12-25 12-44z">
          <text:p/>
        </draw:path>
        <draw:path draw:style-name="gr3" draw:text-style-name="P3" draw:layer="layout" svg:width="0.129cm" svg:height="0.159cm" svg:x="3.399cm" svg:y="27.318cm" svg:viewBox="0 0 130 160" svg:d="M130 160h-26v-89c0-7-1-14-1-20-1-6-3-11-5-15s-6-6-10-8-10-3-17-3-14 2-22 5c-8 4-15 8-22 14v116h-27v-156h27v18c8-7 16-12 25-16 8-4 17-6 26-6 17 0 30 5 39 15 8 10 13 25 13 44z">
          <text:p/>
        </draw:path>
        <draw:path draw:style-name="gr3" draw:text-style-name="P3" draw:layer="layout" svg:width="0.098cm" svg:height="0.202cm" svg:x="3.559cm" svg:y="27.278cm" svg:viewBox="0 0 99 203" svg:d="M99 199c-5 1-11 2-16 3-7 1-12 1-17 1-16 0-27-4-36-13-8-8-12-22-12-41v-83h-18v-22h18v-44h26v44h55v22h-55v72c0 8 0 14 1 19 0 4 1 9 3 13 2 3 5 6 9 8 3 1 9 2 16 2 4 0 10 0 14-2 5-1 8-2 10-3h2z">
          <text:p/>
        </draw:path>
        <draw:path draw:style-name="gr3" draw:text-style-name="P3" draw:layer="layout" svg:width="0.097cm" svg:height="0.155cm" svg:x="3.686cm" svg:y="27.322cm" svg:viewBox="0 0 98 156" svg:d="M98 30h-1c-4-1-8-2-12-2-3-1-8-1-13-1-8 0-15 2-23 5-7 4-15 9-22 14v110h-27v-156h27v24c11-8 20-15 28-18 8-4 16-6 24-6 4 0 8 0 10 1 2 0 5 0 9 1z">
          <text:p/>
        </draw:path>
        <draw:path draw:style-name="gr3" draw:text-style-name="P3" draw:layer="layout" svg:width="0.131cm" svg:height="0.162cm" svg:x="3.798cm" svg:y="27.319cm" svg:viewBox="0 0 132 163" svg:d="M132 159h-26v-16c-2 1-5 3-9 6s-8 5-11 7c-5 2-10 4-15 5-7 2-13 2-21 2-14 0-26-4-35-13-10-11-15-22-15-37 0-12 3-21 8-28s12-13 21-17c10-5 21-7 34-9 14-1 28-2 43-3v-4c0-6-1-11-3-15s-5-7-9-9c-3-2-8-4-13-4-5-1-10-1-17-1s-14 0-23 2c-8 2-17 5-26 8h-1v-26c5-2 12-3 22-5 9-2 19-2 28-2 12 0 21 1 30 2 8 2 15 5 21 10 5 4 10 9 13 16s4 15 4 25zM106 120v-43c-7 0-17 1-28 2-10 1-20 2-26 4-8 2-14 5-18 10-5 4-7 10-7 18 0 9 3 16 8 20 5 5 13 7 24 7s19-2 26-5c8-4 15-8 21-13z">
          <text:p/>
        </draw:path>
        <draw:path draw:style-name="gr3" draw:text-style-name="P3" draw:layer="layout" svg:width="0.097cm" svg:height="0.202cm" svg:x="3.962cm" svg:y="27.278cm" svg:viewBox="0 0 98 203" svg:d="M98 199c-5 1-10 2-16 3s-11 1-15 1c-17 0-29-4-37-13-9-8-13-22-13-41v-83h-17v-22h17v-44h26v44h55v22h-55v72c0 8 0 14 1 19 0 4 1 9 4 13 2 3 4 6 8 8 4 1 10 2 17 2 5 0 9 0 14-2 4-1 7-2 10-3h1z">
          <text:p/>
        </draw:path>
        <draw:path draw:style-name="gr3" draw:text-style-name="P3" draw:layer="layout" svg:width="0.131cm" svg:height="0.162cm" svg:x="4.078cm" svg:y="27.319cm" svg:viewBox="0 0 132 163" svg:d="M132 159h-26v-16c-2 1-5 3-9 6s-8 5-12 7-9 4-15 5c-5 2-12 2-20 2-14 0-26-4-36-13-10-11-14-22-14-37 0-12 2-21 7-28s12-13 22-17c9-5 21-7 34-9 14-1 28-2 43-3v-4c0-6-1-11-3-15s-5-7-9-9-8-4-13-4c-5-1-11-1-17-1s-14 0-23 2-17 5-26 8h-2v-26c5-2 13-3 22-5 10-2 20-2 30-2s20 1 28 2c8 2 15 5 21 10 6 4 10 9 13 16s5 15 5 25zM106 120v-43c-8 0-17 1-28 2s-19 2-26 4c-8 2-14 5-19 10-4 4-7 10-7 18 0 9 3 16 8 20 6 5 14 7 26 7 9 0 17-2 25-5 7-4 14-8 21-13z">
          <text:p/>
        </draw:path>
        <draw:path draw:style-name="gr3" draw:text-style-name="P3" draw:layer="layout" svg:width="0.137cm" svg:height="0.219cm" svg:x="4.247cm" svg:y="27.262cm" svg:viewBox="0 0 138 220" svg:d="M138 216h-26v-16c-8 6-16 11-24 15s-17 5-26 5c-19 0-34-7-45-21s-17-34-17-59c0-13 2-25 6-35s9-19 15-26 14-13 23-16c8-4 17-6 26-6 8 0 15 1 22 3 6 1 13 4 20 8v-68h26zM112 178v-89c-7-3-14-5-19-6-6-2-12-2-18-2-15 0-26 5-34 15-10 10-14 25-14 43 0 19 3 33 11 42 6 10 16 15 30 15 7 0 15-2 22-5 8-4 15-8 22-13z">
          <text:p/>
        </draw:path>
        <draw:path draw:style-name="gr3" draw:text-style-name="P3" draw:layer="layout" svg:width="0.131cm" svg:height="0.162cm" svg:x="4.425cm" svg:y="27.319cm" svg:viewBox="0 0 132 163" svg:d="M132 159h-26v-16c-2 1-5 3-9 6-5 3-9 5-13 7s-9 4-15 5c-5 2-12 2-19 2-14 0-26-4-36-13-9-11-14-22-14-37 0-12 2-21 7-28s12-13 22-17c9-5 20-7 34-9 13-1 27-2 43-3v-4c0-6-1-11-3-15s-5-7-10-9c-4-2-8-4-13-4-5-1-11-1-16-1-7 0-15 0-23 2-9 2-17 5-26 8h-2v-26c5-2 13-3 22-5 10-2 19-2 29-2 11 0 20 1 28 2 9 2 16 5 22 10 6 4 10 9 13 16 4 7 5 15 5 25zM106 120v-43c-8 0-18 1-29 2s-19 2-25 4c-8 2-14 5-19 10-4 4-6 10-6 18 0 9 2 16 8 20 5 5 13 7 24 7 9 0 17-2 25-5 8-4 16-8 22-13z">
          <text:p/>
        </draw:path>
        <draw:path draw:style-name="gr3" draw:text-style-name="P3" draw:layer="layout" svg:width="0.033cm" svg:height="0.155cm" svg:x="4.628cm" svg:y="27.322cm" svg:viewBox="0 0 34 156" svg:d="M34 41h-34v-41h34zM34 156h-34v-39h34z">
          <text:p/>
        </draw:path>
        <draw:path draw:style-name="gr3" draw:text-style-name="P3" draw:layer="layout" svg:width="0.159cm" svg:height="0.214cm" svg:x="4.823cm" svg:y="27.267cm" svg:viewBox="0 0 160 215" svg:d="M160 152c0 8-2 16-7 24-4 8-9 14-16 20s-16 10-26 14c-9 3-21 5-35 5-15 0-28-2-40-4-12-3-24-7-36-13v-34h2c10 9 22 15 36 20 13 5 26 7 38 7 17 0 30-3 40-9 9-7 14-15 14-26 0-9-2-16-7-20-4-4-11-8-20-10-7-2-14-4-23-5-8-1-16-3-25-4-19-4-32-11-41-21s-13-22-13-37c0-17 7-31 22-42 14-11 33-17 55-17 15 0 28 2 40 4 12 3 23 6 32 11v32h-2c-7-7-18-12-31-17-12-4-25-6-39-6s-26 3-35 9-14 14-14 23 3 16 7 21c5 5 12 8 23 11 6 1 15 3 26 5 11 1 20 3 27 5 16 4 27 11 35 20 9 8 13 19 13 34z">
          <text:p/>
        </draw:path>
        <draw:polygon draw:style-name="gr3" draw:text-style-name="P3" draw:layer="layout" svg:width="0.135cm" svg:height="0.206cm" svg:x="5.027cm" svg:y="27.271cm" svg:viewBox="0 0 136 207" draw:points="136,207 0,207 0,0 136,0 136,25 27,25 27,82 136,82 136,106 27,106 27,183 136,183">
          <text:p/>
        </draw:polygon>
        <draw:path draw:style-name="gr3" draw:text-style-name="P3" draw:layer="layout" svg:width="0.183cm" svg:height="0.214cm" svg:x="5.193cm" svg:y="27.267cm" svg:viewBox="0 0 184 215" svg:d="M184 196c-11 5-23 9-37 13-13 4-26 6-38 6-16 0-31-2-45-7-13-4-24-11-34-20-10-8-17-20-23-33-5-14-7-29-7-47 0-34 9-60 29-79s46-29 80-29c11 0 23 2 36 4 12 3 25 8 39 15v32h-2c-3-2-7-5-13-9-5-3-11-6-16-8-6-3-13-6-22-8-8-2-17-2-27-2-23 0-41 7-55 22-13 15-20 35-20 61 0 27 7 47 21 62s33 22 57 22c9 0 18 0 27-2s16-4 23-7v-51h-55v-24h82z">
          <text:p/>
        </draw:path>
        <draw:path draw:style-name="gr3" draw:text-style-name="P3" draw:layer="layout" svg:width="0.158cm" svg:height="0.21cm" svg:x="5.421cm" svg:y="27.271cm" svg:viewBox="0 0 159 211" svg:d="M159 123c0 16-1 29-4 40-4 11-9 21-17 28-7 7-15 12-24 15-10 4-21 5-34 5s-24-1-33-5c-10-3-19-8-26-15s-12-17-16-27c-3-11-5-24-5-41v-123h28v125c0 12 0 21 3 27 1 7 4 12 8 18s9 10 16 13 15 5 25 5 19-2 26-5c6-3 12-7 16-13s6-12 8-18c1-7 2-16 2-27v-125h27z">
          <text:p/>
        </draw:path>
        <draw:path draw:style-name="gr3" draw:text-style-name="P3" draw:layer="layout" svg:width="0.17cm" svg:height="0.206cm" svg:x="5.628cm" svg:y="27.271cm" svg:viewBox="0 0 171 207" svg:d="M171 207h-36l-69-82h-39v82h-27v-207h57c14 0 24 1 32 2 9 2 16 5 23 9 7 5 13 11 17 19 4 7 7 16 7 27 0 15-4 27-12 37-7 10-17 18-30 23zM107 59c0-6-1-11-3-16-2-4-6-8-10-11s-9-5-15-6c-5-1-11-3-20-3h-32v79h28c8 0 17-1 23-2 7-2 12-4 17-9 4-3 7-8 9-13s3-11 3-19z">
          <text:p/>
        </draw:path>
        <draw:path draw:style-name="gr3" draw:text-style-name="P3" draw:layer="layout" svg:width="0.191cm" svg:height="0.214cm" svg:x="5.815cm" svg:y="27.267cm" svg:viewBox="0 0 192 215" svg:d="M166 29c8 9 15 20 19 33 5 14 7 29 7 46s-2 32-7 46c-4 13-11 24-19 33-8 10-18 17-30 21-12 5-25 7-40 7-14 0-27-2-39-7s-22-12-31-21c-8-9-14-20-20-33-4-14-6-29-6-46s2-32 6-45c6-13 12-25 21-34 8-9 18-17 30-22s25-7 39-7c15 0 28 2 40 7s22 13 30 22zM164 108c0-27-6-47-18-62-12-14-29-22-50-22-20 0-37 8-49 22-12 15-18 35-18 62s6 48 18 62c13 14 29 22 49 22 21 0 37-7 49-22 12-14 19-35 19-62z">
          <text:p/>
        </draw:path>
        <draw:path draw:style-name="gr3" draw:text-style-name="P3" draw:layer="layout" svg:width="0.159cm" svg:height="0.214cm" svg:x="6.037cm" svg:y="27.267cm" svg:viewBox="0 0 160 215" svg:d="M160 152c0 8-2 16-5 24-4 8-9 14-16 20s-16 10-26 14c-10 3-22 5-35 5-15 0-29-2-42-4-11-3-23-7-36-13v-34h2c11 9 23 15 36 20 15 5 28 7 40 7 17 0 30-3 39-9 10-7 15-15 15-26 0-9-3-16-7-20s-11-8-20-10c-7-2-15-4-23-5s-17-3-26-4c-19-4-32-11-41-21s-13-22-13-37c0-17 7-31 21-42 15-11 35-17 57-17 14 0 28 2 40 4 12 3 23 6 32 11v32h-2c-8-7-18-12-31-17-13-4-26-6-39-6-15 0-27 3-37 9-8 6-13 14-13 23s2 16 7 21c4 5 13 8 24 11 6 1 14 3 25 5 11 1 20 3 28 5 15 4 27 11 35 20 7 8 11 19 11 34z">
          <text:p/>
        </draw:path>
        <draw:path draw:style-name="gr3" draw:text-style-name="P3" draw:layer="layout" svg:width="0.158cm" svg:height="0.214cm" svg:x="6.33cm" svg:y="27.267cm" svg:viewBox="0 0 159 215" svg:d="M159 152c0 8-1 16-5 24s-9 14-16 20-16 10-26 14c-9 3-21 5-35 5-16 0-29-2-41-4-12-3-24-7-36-13v-34h2c10 9 22 15 36 20 13 5 26 7 39 7 17 0 30-3 40-9 9-7 14-15 14-26 0-9-2-16-7-20-4-4-11-8-20-10-7-2-15-4-23-5s-17-3-26-4c-19-4-32-11-41-21s-13-22-13-37c0-17 7-31 22-42 14-11 33-17 56-17 15 0 28 2 40 4 12 3 23 6 32 11v32h-2c-8-7-18-12-31-17-12-4-25-6-39-6-16 0-27 3-36 9s-14 14-14 23 3 16 7 21 12 8 23 11c6 1 16 3 27 5 10 1 20 3 27 5 16 4 27 11 35 20 8 8 11 19 11 34z">
          <text:p/>
        </draw:path>
        <draw:path draw:style-name="gr3" draw:text-style-name="P3" draw:layer="layout" svg:width="0.158cm" svg:height="0.21cm" svg:x="6.531cm" svg:y="27.271cm" svg:viewBox="0 0 159 211" svg:d="M159 123c0 16-2 29-5 40s-9 21-16 28-16 12-25 15c-10 4-21 5-33 5-13 0-25-1-34-5-10-3-18-8-25-15-8-7-13-17-17-27-3-11-4-24-4-41v-123h28v125c0 12 1 21 2 27 2 7 4 12 8 18s9 10 16 13 16 5 26 5c9 0 18-2 25-5s12-7 16-13 7-12 8-18c2-7 2-16 2-27v-125h28z">
          <text:p/>
        </draw:path>
        <draw:path draw:style-name="gr3" draw:text-style-name="P3" draw:layer="layout" svg:width="0.17cm" svg:height="0.206cm" svg:x="6.737cm" svg:y="27.271cm" svg:viewBox="0 0 171 207" svg:d="M171 207h-36l-69-82h-39v82h-27v-207h57c13 0 23 1 32 2 8 2 15 5 22 9 8 5 13 11 18 19 4 7 6 16 6 27 0 15-4 27-11 37-8 10-18 18-31 23zM106 59c0-6-1-11-3-16-2-4-5-8-10-11-4-3-9-5-14-6-6-1-12-3-20-3h-32v79h28c8 0 16-1 23-2 6-2 11-4 16-9 4-3 7-8 9-13s3-11 3-19z">
          <text:p/>
        </draw:path>
        <draw:path draw:style-name="gr3" draw:text-style-name="P3" draw:layer="layout" svg:width="0.186cm" svg:height="0.206cm" svg:x="6.912cm" svg:y="27.271cm" svg:viewBox="0 0 187 207" svg:d="M187 207h-29l-20-57h-90l-21 57h-27l76-207h36zM129 126l-36-101-37 101z">
          <text:p/>
        </draw:path>
        <draw:path draw:style-name="gr3" draw:text-style-name="P3" draw:layer="layout" svg:width="0.158cm" svg:height="0.214cm" svg:x="7.215cm" svg:y="27.267cm" svg:viewBox="0 0 159 215" svg:d="M159 152c0 8-1 16-5 24s-9 14-16 20c-8 6-17 10-27 14-10 3-21 5-35 5-15 0-28-2-40-4-12-3-24-7-36-13v-34h1c11 9 23 15 37 20 13 5 26 7 38 7 17 0 30-3 40-9 9-7 14-15 14-26 0-9-2-16-7-20-4-4-11-8-20-10-7-2-15-4-23-5s-16-3-25-4c-19-4-32-11-41-21s-13-22-13-37c0-17 7-31 22-42 14-11 33-17 55-17 15 0 28 2 40 4 12 3 24 6 33 11v32h-2c-8-7-19-12-32-17-13-4-26-6-39-6-15 0-26 3-35 9s-14 14-14 23 3 16 7 21 12 8 23 11c6 1 15 3 26 5 10 1 20 3 27 5 15 4 28 11 36 20 8 8 11 19 11 34z">
          <text:p/>
        </draw:path>
        <draw:polygon draw:style-name="gr3" draw:text-style-name="P3" draw:layer="layout" svg:width="0.033cm" svg:height="0.039cm" svg:x="7.426cm" svg:y="27.438cm" svg:viewBox="0 0 34 40" draw:points="0,40 34,40 34,0 0,0">
          <text:p/>
        </draw:polygon>
        <draw:path draw:style-name="gr3" draw:text-style-name="P3" draw:layer="layout" svg:width="0.187cm" svg:height="0.206cm" svg:x="7.496cm" svg:y="27.271cm" svg:viewBox="0 0 188 207" svg:d="M188 207h-30l-20-57h-89l-21 57h-28l76-207h37zM130 126l-36-101-37 101z">
          <text:p/>
        </draw:path>
        <draw:polygon draw:style-name="gr3" draw:text-style-name="P3" draw:layer="layout" svg:width="0.033cm" svg:height="0.039cm" svg:x="7.722cm" svg:y="27.438cm" svg:viewBox="0 0 34 40" draw:points="0,40 34,40 34,0 0,0">
          <text:p/>
        </draw:polygon>
        <draw:path draw:style-name="gr3" draw:text-style-name="P3" draw:layer="layout" svg:width="0.188cm" svg:height="0.286cm" svg:x="19.297cm" svg:y="26.213cm" svg:viewBox="0 0 189 287" svg:d="M189 228l-6-2c-15 25-21 29-41 29h-101l71-75c38-40 55-72 55-105 0-42-35-75-79-75-23 0-45 9-61 26-13 15-20 28-27 58l9 3c17-42 32-55 61-55 36 0 60 24 60 59 0 33-20 73-55 110l-75 81v5h166z">
          <text:p/>
        </draw:path>
        <draw:line draw:style-name="gr4" draw:text-style-name="P1" draw:layer="layout" svg:x1="2.958cm" svg:y1="5.362cm" svg:x2="20.05cm" svg:y2="5.362cm">
          <text:p/>
        </draw:line>
        <draw:path draw:style-name="gr3" draw:text-style-name="P3" draw:layer="layout" svg:width="0.221cm" svg:height="0.266cm" svg:x="3.018cm" svg:y="6.075cm" svg:viewBox="0 0 222 267" svg:d="M130 267c-18 0-36-3-52-9-16-5-30-14-41-25-12-11-21-25-27-41-7-17-10-36-10-59 0-20 3-38 9-55 6-16 15-30 27-42 11-12 24-20 41-27 16-6 34-9 54-9 10 0 20 1 29 2 8 1 17 3 25 5 7 2 14 4 20 7 7 3 12 5 17 7v62h-8c-3-2-7-6-12-9-5-4-10-8-16-12-7-3-13-6-22-9-7-2-15-4-23-4-9 0-18 2-27 5-8 3-16 8-23 14-6 7-12 15-16 26s-6 24-6 39c0 16 2 31 6 41 5 11 11 20 17 26 7 6 15 11 24 13 8 3 17 4 25 4s16-1 24-3c9-3 16-6 23-10 5-3 10-7 15-11 5-3 9-7 12-9h7v61c-7 2-13 5-19 8-5 2-11 4-18 6-8 3-17 4-24 6-8 1-18 2-31 2z">
          <text:p/>
        </draw:path>
        <draw:polygon draw:style-name="gr3" draw:text-style-name="P3" draw:layer="layout" svg:width="0.184cm" svg:height="0.256cm" svg:x="3.287cm" svg:y="6.08cm" svg:viewBox="0 0 185 257" draw:points="185,257 0,257 0,0 66,0 66,207 185,207">
          <text:p/>
        </draw:polygon>
        <draw:path draw:style-name="gr3" draw:text-style-name="P3" draw:layer="layout" svg:width="0.264cm" svg:height="0.352cm" svg:x="3.483cm" svg:y="5.984cm" svg:viewBox="0 0 265 353" svg:d="M265 353h-68l-17-52h-95l-19 52h-66l95-257h76zM164 254l-32-91-31 91zM191 0v4l-60 64h-42l42-68z">
          <text:p/>
        </draw:path>
        <draw:path draw:style-name="gr3" draw:text-style-name="P3" draw:layer="layout" svg:width="0.227cm" svg:height="0.261cm" svg:x="3.783cm" svg:y="6.08cm" svg:viewBox="0 0 228 262" svg:d="M228 164c0 32-10 56-29 73-20 17-48 25-86 25-37 0-65-8-84-25-20-17-29-41-29-73v-164h66v161c0 17 4 30 11 39 8 9 20 13 36 13 17 0 29-4 36-12 8-9 12-22 12-40v-161h67z">
          <text:p/>
        </draw:path>
        <draw:path draw:style-name="gr3" draw:text-style-name="P3" draw:layer="layout" svg:width="0.218cm" svg:height="0.264cm" svg:x="4.056cm" svg:y="6.076cm" svg:viewBox="0 0 219 265" svg:d="M219 180c0 25-10 46-33 62-21 15-50 23-86 23-21 0-40-2-56-5-15-4-30-9-44-15v-61h7c14 11 29 19 46 25s33 9 49 9c4 0 9 0 15-1 7-1 12-2 16-3 5-2 10-5 13-8s5-8 5-14c0-5-3-10-7-14-5-4-12-7-21-10-10-2-20-4-31-6-10-2-20-5-30-8-21-7-37-16-46-29-10-12-14-27-14-45 0-23 10-43 32-58 21-15 48-22 82-22 17 0 33 1 50 4 16 4 31 8 43 13v59h-7c-11-9-24-16-39-21-14-6-30-8-45-8-6 0-11 0-17 1-5 0-10 2-15 4s-9 4-12 8c-3 3-5 7-5 12 0 6 3 12 8 15 5 4 15 7 29 10 10 2 19 4 27 6 9 1 18 4 28 7 20 7 35 15 44 27 10 11 14 26 14 43z">
          <text:p/>
        </draw:path>
        <draw:path draw:style-name="gr3" draw:text-style-name="P3" draw:layer="layout" svg:width="0.227cm" svg:height="0.261cm" svg:x="4.32cm" svg:y="6.08cm" svg:viewBox="0 0 228 262" svg:d="M228 164c0 32-9 56-28 73-20 17-48 25-85 25-39 0-67-8-86-25s-29-41-29-73v-164h66v161c0 17 4 30 12 39 7 9 19 13 37 13 16 0 28-4 36-12 7-9 11-22 11-40v-161h66z">
          <text:p/>
        </draw:path>
        <draw:polygon draw:style-name="gr3" draw:text-style-name="P3" draw:layer="layout" svg:width="0.185cm" svg:height="0.256cm" svg:x="4.607cm" svg:y="6.08cm" svg:viewBox="0 0 186 257" draw:points="186,257 0,257 0,0 66,0 66,207 186,207">
          <text:p/>
        </draw:polygon>
        <draw:path draw:style-name="gr3" draw:text-style-name="P3" draw:layer="layout" svg:width="0.265cm" svg:height="0.256cm" svg:x="4.803cm" svg:y="6.08cm" svg:viewBox="0 0 266 257" svg:d="M266 257h-68l-18-52h-95l-18 52h-67l96-257h75zM164 157l-31-91-32 91z">
          <text:p/>
        </draw:path>
        <draw:path draw:style-name="gr3" draw:text-style-name="P3" draw:layer="layout" svg:width="0.263cm" svg:height="0.333cm" svg:x="5.223cm" svg:y="6.075cm" svg:viewBox="0 0 264 334" svg:d="M177 199c6-8 11-17 14-28 3-10 5-23 5-37 0-15-2-28-5-39-4-12-9-21-14-27-6-7-14-12-21-15-8-3-16-5-24-5-9 0-16 2-24 5-7 2-14 7-20 14s-11 15-14 28c-4 11-6 24-6 39s2 28 6 39c3 10 8 19 14 26 5 7 12 12 20 15 7 3 15 5 24 5 8 0 16-2 24-5s15-8 21-15zM184 259c0 11 4 19 9 24 6 5 16 7 30 7 4 0 10-1 16-2 7-2 11-3 14-4h6v45c-6 1-13 3-21 4-7 1-19 1-34 1-14 0-26-1-37-5-10-3-18-8-25-14s-12-13-15-21c-3-9-5-18-6-28-38-2-68-15-89-38s-32-55-32-94c0-41 12-75 35-98 23-24 56-36 97-36s74 12 97 36c24 23 35 57 35 98 0 30-7 56-20 78-14 22-34 38-60 47z">
          <text:p/>
        </draw:path>
        <draw:path draw:style-name="gr3" draw:text-style-name="P3" draw:layer="layout" svg:width="0.227cm" svg:height="0.261cm" svg:x="5.539cm" svg:y="6.08cm" svg:viewBox="0 0 228 262" svg:d="M228 164c0 32-9 56-29 73-19 17-47 25-84 25-38 0-66-8-85-25-20-17-30-41-30-73v-164h67v161c0 17 4 30 11 39 8 9 20 13 37 13 16 0 28-4 36-12 7-9 11-22 11-40v-161h66z">
          <text:p/>
        </draw:path>
        <draw:path draw:style-name="gr3" draw:text-style-name="P3" draw:layer="layout" svg:width="0.264cm" svg:height="0.256cm" svg:x="5.798cm" svg:y="6.08cm" svg:viewBox="0 0 265 257" svg:d="M265 257h-68l-17-52h-96l-18 52h-66l94-257h77zM164 157l-33-91-31 91z">
          <text:p/>
        </draw:path>
        <draw:path draw:style-name="gr3" draw:text-style-name="P3" draw:layer="layout" svg:width="0.246cm" svg:height="0.256cm" svg:x="6.097cm" svg:y="6.08cm" svg:viewBox="0 0 247 257" svg:d="M143 78c0-6-1-11-4-16-2-5-7-8-13-11-5-2-10-3-16-3-6-1-13-1-21-1h-23v69h20c10 0 19-1 26-2s13-3 18-7c5-3 8-7 10-11 2-5 3-10 3-18zM247 257h-80l-71-95h-30v95h-66v-257h111c15 0 28 1 38 3 12 1 22 5 32 11s17 13 23 22c5 9 8 21 8 34 0 19-4 35-13 46-9 12-21 22-37 30z">
          <text:p/>
        </draw:path>
        <draw:polygon draw:style-name="gr3" draw:text-style-name="P3" draw:layer="layout" svg:width="0.225cm" svg:height="0.256cm" svg:x="6.347cm" svg:y="6.08cm" svg:viewBox="0 0 226 257" draw:points="226,50 146,50 146,257 80,257 80,50 0,50 0,0 226,0">
          <text:p/>
        </draw:polygon>
        <draw:path draw:style-name="gr3" draw:text-style-name="P3" draw:layer="layout" svg:width="0.265cm" svg:height="0.256cm" svg:x="6.589cm" svg:y="6.08cm" svg:viewBox="0 0 266 257" svg:d="M266 257h-68l-18-52h-96l-17 52h-67l95-257h76zM164 157l-32-91-32 91z">
          <text:p/>
        </draw:path>
        <draw:polygon draw:style-name="gr3" draw:text-style-name="P3" draw:layer="layout" svg:width="0.197cm" svg:height="0.046cm" svg:x="7.018cm" svg:y="6.199cm" svg:viewBox="0 0 198 47" draw:points="0,47 198,47 198,0 0,0">
          <text:p/>
        </draw:polygon>
        <draw:path draw:style-name="gr3" draw:text-style-name="P3" draw:layer="layout" svg:width="0.212cm" svg:height="0.264cm" svg:x="7.401cm" svg:y="6.076cm" svg:viewBox="0 0 213 265" svg:d="M213 242c-6 3-12 5-17 8-5 2-12 5-20 7-7 2-14 4-23 6-8 1-17 2-27 2-18 0-35-2-51-8-15-5-29-13-40-24s-19-25-25-41c-7-17-10-37-10-59s3-41 9-57c6-17 15-31 26-42s24-20 39-26c17-6 34-8 52-8 14 0 28 1 41 5 14 3 29 9 46 17v40h-3c-14-11-27-20-41-25-14-6-29-8-45-8-13 0-24 2-36 6-10 4-19 10-27 19s-14 20-19 33c-4 13-6 28-6 46s2 33 7 46 11 24 19 32 17 15 29 19c10 4 22 6 34 6 16 0 31-3 45-9 15-5 28-13 41-25h2z">
          <text:p/>
        </draw:path>
        <draw:path draw:style-name="gr3" draw:text-style-name="P3" draw:layer="layout" svg:width="0.177cm" svg:height="0.202cm" svg:x="7.645cm" svg:y="6.139cm" svg:viewBox="0 0 178 203" svg:d="M178 102c0 31-8 56-24 74s-37 27-64 27-49-9-65-27c-17-18-25-43-25-74s8-56 25-74c16-19 38-28 65-28 26 0 48 9 64 28 16 18 24 43 24 74zM145 102c0-25-5-43-15-55s-23-19-40-19c-18 0-31 6-41 19-10 12-15 30-15 55 0 24 5 42 15 54 10 13 23 19 41 19 17 0 30-6 40-18 10-13 15-31 15-55z">
          <text:p/>
        </draw:path>
        <draw:path draw:style-name="gr3" draw:text-style-name="P3" draw:layer="layout" svg:width="0.161cm" svg:height="0.197cm" svg:x="7.87cm" svg:y="6.139cm" svg:viewBox="0 0 162 198" svg:d="M162 198h-33v-109c0-9 0-18-1-25-1-8-3-14-6-18-3-5-7-9-12-12-6-2-13-4-21-4-9 0-18 3-28 8-9 4-20 10-28 17v143h-33v-193h33v21c10-8 21-15 32-19 11-5 22-7 33-7 21 0 36 6 47 18 11 13 17 32 17 55z">
          <text:p/>
        </draw:path>
        <draw:path draw:style-name="gr3" draw:text-style-name="P3" draw:layer="layout" svg:width="0.12cm" svg:height="0.25cm" svg:x="8.074cm" svg:y="6.089cm" svg:viewBox="0 0 121 251" svg:d="M121 246c-6 1-12 3-20 4-7 1-13 1-19 1-19 0-34-5-44-15-10-11-17-28-17-51v-102h-21v-27h21v-56h34v56h66v27h-66v87c0 10 0 18 0 24 1 6 2 11 5 16 3 4 6 8 11 10 4 2 11 3 20 3 5 0 10-1 16-2 6-2 10-3 12-4h2z">
          <text:p/>
        </draw:path>
        <draw:path draw:style-name="gr3" draw:text-style-name="P3" draw:layer="layout" svg:width="0.036cm" svg:height="0.258cm" svg:x="8.233cm" svg:y="6.078cm" svg:viewBox="0 0 37 259" svg:d="M37 34h-37v-34h37zM35 259h-33v-193h33z">
          <text:p/>
        </draw:path>
        <draw:path draw:style-name="gr3" draw:text-style-name="P3" draw:layer="layout" svg:width="0.16cm" svg:height="0.197cm" svg:x="8.336cm" svg:y="6.139cm" svg:viewBox="0 0 161 198" svg:d="M161 198h-32v-109c0-9-1-18-2-25-1-8-3-14-5-18-3-5-7-9-13-12-5-2-12-4-21-4-8 0-18 3-28 8-10 4-19 10-28 17v143h-32v-193h32v21c10-8 21-15 31-19 12-5 23-7 34-7 21 0 37 6 48 18 11 13 16 32 16 55z">
          <text:p/>
        </draw:path>
        <draw:path draw:style-name="gr3" draw:text-style-name="P3" draw:layer="layout" svg:width="0.16cm" svg:height="0.197cm" svg:x="8.559cm" svg:y="6.144cm" svg:viewBox="0 0 161 198" svg:d="M161 193h-32v-22c-11 9-21 15-31 20s-21 7-33 7c-20 0-36-6-47-19-11-12-18-30-18-54v-125h33v110c0 10 1 18 2 25 0 7 2 13 5 18s7 8 12 11c5 2 12 3 22 3 8 0 17-2 27-6 10-5 19-10 28-17v-144h32z">
          <text:p/>
        </draw:path>
        <draw:path draw:style-name="gr3" draw:text-style-name="P3" draw:layer="layout" svg:width="0.162cm" svg:height="0.202cm" svg:x="8.771cm" svg:y="6.139cm" svg:viewBox="0 0 163 203" svg:d="M163 198h-32v-22c-2 2-6 5-11 8-5 4-10 7-14 10-6 2-12 4-19 6s-15 3-24 3c-19 0-33-6-45-18s-18-26-18-44c0-14 3-26 9-35s15-16 27-21c11-6 26-9 43-11 16-2 34-3 52-4v-5c0-7-1-13-3-18-3-5-7-9-12-11-4-3-10-5-16-6s-13-1-20-1c-8 0-18 1-29 3s-21 6-33 10h-1v-33c6-2 15-3 27-6 12-2 25-3 36-3 14 0 25 1 35 4 10 2 19 6 26 11 8 5 13 12 17 21 4 8 5 18 5 31zM131 149v-53c-9 1-21 1-34 3-14 1-24 2-32 5-10 2-18 6-23 12-6 5-9 13-9 23 0 11 3 19 10 25 7 5 18 8 31 8 12 0 22-2 31-7 10-4 18-9 26-16z">
          <text:p/>
        </draw:path>
        <draw:path draw:style-name="gr3" draw:text-style-name="P3" draw:layer="layout" svg:width="0.28cm" svg:height="0.197cm" svg:x="8.996cm" svg:y="6.139cm" svg:viewBox="0 0 281 198" svg:d="M281 198h-32v-109c0-9-1-17-1-24-1-8-3-14-5-19-3-5-6-8-11-12-5-2-12-4-22-4-9 0-18 3-27 8s-18 10-27 17c0 3 1 6 1 10 0 3 0 7 0 10v123h-32v-109c0-9 0-17-1-25-1-7-2-13-5-18-2-5-6-8-11-12-5-2-12-4-21-4s-19 3-28 8c-9 4-17 10-26 17v143h-33v-193h33v21c10-8 20-15 30-19 11-5 21-7 33-7 13 0 24 2 33 8 9 5 16 13 20 23 13-11 25-19 36-24s22-7 34-7c21 0 37 6 47 19s15 31 15 54z">
          <text:p/>
        </draw:path>
        <draw:path draw:style-name="gr3" draw:text-style-name="P3" draw:layer="layout" svg:width="0.174cm" svg:height="0.201cm" svg:x="9.461cm" svg:y="6.139cm" svg:viewBox="0 0 175 202" svg:d="M175 104h-142c0 12 2 22 6 31 3 9 8 16 14 21 6 6 13 10 21 13s17 4 27 4c13 0 26-3 41-8 13-5 22-10 28-15h2v35c-11 4-22 9-35 12-11 4-23 5-35 5-32 0-57-10-75-27s-27-41-27-73c0-31 9-56 26-75 17-18 40-27 68-27 25 0 45 7 60 22 14 15 21 37 21 65zM144 79c0-16-5-30-14-39-8-9-21-14-38-14s-31 5-41 16c-11 10-16 22-18 37z">
          <text:p/>
        </draw:path>
        <draw:path draw:style-name="gr3" draw:text-style-name="P3" draw:layer="layout" svg:width="0.279cm" svg:height="0.197cm" svg:x="9.683cm" svg:y="6.139cm" svg:viewBox="0 0 280 198" svg:d="M280 198h-32v-109c0-9-1-17-1-24-1-8-3-14-5-19-3-5-6-8-11-12-5-2-13-4-23-4-9 0-18 3-27 8s-18 10-27 17c1 3 1 6 1 10 0 3 0 7 0 10v123h-32v-109c0-9 0-17-1-25-1-7-2-13-5-18-2-5-6-8-11-12-5-2-12-4-21-4s-18 3-27 8c-9 4-17 10-26 17v143h-32v-193h32v21c10-8 20-15 30-19 10-5 21-7 32-7 13 0 24 2 33 8 9 5 16 13 20 23 13-11 25-19 36-24s22-7 34-7c22 0 38 6 48 19s15 31 15 54z">
          <text:p/>
        </draw:path>
        <draw:polygon draw:style-name="gr3" draw:text-style-name="P3" draw:layer="layout" svg:width="0.187cm" svg:height="0.192cm" svg:x="10.14cm" svg:y="6.144cm" svg:viewBox="0 0 188 193" draw:points="188,0 109,193 77,193 0,0 35,0 94,153 153,0">
          <text:p/>
        </draw:polygon>
        <draw:path draw:style-name="gr3" draw:text-style-name="P3" draw:layer="layout" svg:width="0.036cm" svg:height="0.258cm" svg:x="10.367cm" svg:y="6.078cm" svg:viewBox="0 0 37 259" svg:d="M37 34h-37v-34h37zM35 259h-33v-193h33z">
          <text:p/>
        </draw:path>
        <draw:path draw:style-name="gr3" draw:text-style-name="P3" draw:layer="layout" svg:width="0.168cm" svg:height="0.269cm" svg:x="10.457cm" svg:y="6.139cm" svg:viewBox="0 0 169 270" svg:d="M169 175c0 33-7 57-22 72-14 16-37 23-68 23-10 0-20-1-30-2s-20-3-29-6v-33h2c5 2 13 5 26 8 11 3 22 4 34 4 11 0 20-1 27-4 7-2 13-6 17-11 4-4 7-10 9-16 1-6 2-13 2-21v-18c-10 7-19 14-28 18s-20 6-34 6c-22 0-42-9-55-26s-20-40-20-70c0-16 2-31 7-43 4-12 11-22 19-31 7-8 16-14 28-19 10-4 21-6 32-6s20 1 27 3c8 2 16 6 24 10l2-8h30zM137 144v-105c-8-3-16-6-24-8-7-1-14-2-22-2-17 0-31 6-42 18-11 11-16 29-16 51s4 38 12 49 20 17 38 17c9 0 19-2 28-6 10-3 18-8 26-14z">
          <text:p/>
        </draw:path>
        <draw:path draw:style-name="gr3" draw:text-style-name="P3" draw:layer="layout" svg:width="0.176cm" svg:height="0.202cm" svg:x="10.677cm" svg:y="6.139cm" svg:viewBox="0 0 177 203" svg:d="M177 102c0 31-8 56-24 74-17 18-38 27-65 27s-49-9-64-27c-16-18-24-43-24-74s8-56 24-74c15-19 37-28 64-28s48 9 65 28c16 18 24 43 24 74zM143 102c0-25-5-43-14-55-10-12-24-19-41-19s-31 6-41 19c-9 12-14 30-14 55 0 24 5 42 14 54 10 13 24 19 41 19s31-6 40-18c10-13 15-31 15-55z">
          <text:p/>
        </draw:path>
        <draw:path draw:style-name="gr3" draw:text-style-name="P3" draw:layer="layout" svg:width="0.119cm" svg:height="0.192cm" svg:x="10.902cm" svg:y="6.144cm" svg:viewBox="0 0 120 193" svg:d="M120 35h-1c-5-1-10-2-15-2-5-1-10-1-16-1-10 0-20 2-29 7-10 4-18 10-27 17v137h-32v-193h32v28c13-10 24-17 34-22 10-4 20-6 30-6 5 0 9 0 13 0 2 1 6 1 11 2z">
          <text:p/>
        </draw:path>
        <draw:path draw:style-name="gr3" draw:text-style-name="P3" draw:layer="layout" svg:width="0.162cm" svg:height="0.202cm" svg:x="11.172cm" svg:y="6.139cm" svg:viewBox="0 0 163 203" svg:d="M163 198h-32v-22c-2 2-6 5-11 8-5 4-10 7-14 10-6 2-12 4-20 6-7 2-15 3-24 3-18 0-32-6-44-18s-18-26-18-44c0-14 3-26 9-35s15-16 27-21c11-6 25-9 42-11s35-3 53-4v-5c0-7-1-13-3-18-3-5-7-9-12-11-4-3-10-5-16-6s-14-1-21-1c-8 0-18 1-28 3-11 2-21 6-33 10h-1v-33c6-2 15-3 27-6 12-2 24-3 35-3 15 0 26 1 36 4 10 2 19 6 26 11 8 5 13 12 17 21 4 8 5 18 5 31zM131 149v-53c-9 1-21 1-34 3-15 1-25 2-33 5-9 2-17 6-22 12-6 5-9 13-9 23 0 11 3 19 10 25 7 5 17 8 30 8 12 0 23-2 32-7 10-4 18-9 26-16z">
          <text:p/>
        </draw:path>
        <draw:path draw:style-name="gr3" draw:text-style-name="P3" draw:layer="layout" svg:width="0.149cm" svg:height="0.201cm" svg:x="11.389cm" svg:y="6.139cm" svg:viewBox="0 0 150 202" svg:d="M150 141c0 18-7 33-21 44-15 12-34 17-59 17-15 0-28-1-39-5-12-3-23-7-31-11v-37h1c12 8 23 15 35 19 13 5 25 7 36 7 14 0 25-2 34-7 8-4 12-13 12-23 0-7-3-13-7-17s-13-7-25-10c-5-1-11-2-18-3-7-2-14-3-20-5-17-4-29-11-36-19-8-9-11-20-11-32 0-8 1-15 5-22 3-7 9-14 15-19 7-5 15-10 25-13s21-5 33-5c11 0 23 2 35 5 11 2 21 6 29 10v34h-2c-8-6-18-11-30-15s-23-6-34-6c-12 0-22 2-30 6-8 5-12 12-12 21 0 7 2 13 7 17s12 8 23 10c6 2 13 3 20 4 8 2 14 3 19 4 15 4 26 9 34 18 8 8 12 19 12 33z">
          <text:p/>
        </draw:path>
        <draw:path draw:style-name="gr3" draw:text-style-name="P3" draw:layer="layout" svg:width="0.169cm" svg:height="0.272cm" svg:x="11.71cm" svg:y="6.069cm" svg:viewBox="0 0 170 273" svg:d="M170 268h-32v-20c-11 7-20 14-30 18-10 5-21 7-33 7-23 0-41-9-55-27-13-17-20-42-20-73 0-16 3-30 7-43 5-13 11-24 19-33 8-8 17-15 27-19 10-5 21-7 32-7 10 0 19 1 27 3s16 5 26 10v-84h32zM138 220v-110c-10-3-18-6-25-8-7-1-14-2-22-2-18 0-32 6-42 19s-15 30-15 54c0 22 3 40 11 51 8 12 20 18 38 18 9 0 18-2 27-6 10-4 18-9 28-16z">
          <text:p/>
        </draw:path>
        <draw:path draw:style-name="gr3" draw:text-style-name="P3" draw:layer="layout" svg:width="0.174cm" svg:height="0.201cm" svg:x="11.93cm" svg:y="6.139cm" svg:viewBox="0 0 175 202" svg:d="M175 104h-142c0 12 1 22 5 31s8 16 15 21c6 6 13 10 21 13s17 4 28 4c13 0 26-3 39-8s23-10 28-15h2v35c-11 4-22 9-33 12-11 4-23 5-36 5-33 0-57-10-75-27s-27-41-27-73c0-31 9-56 26-75 17-18 39-27 67-27 27 0 47 7 61 22s21 37 21 65zM144 79c-1-16-5-30-13-39-9-9-21-14-40-14-17 0-31 5-41 16-10 10-16 22-17 37z">
          <text:p/>
        </draw:path>
        <draw:path draw:style-name="gr3" draw:text-style-name="P3" draw:layer="layout" svg:width="0.28cm" svg:height="0.197cm" svg:x="12.151cm" svg:y="6.139cm" svg:viewBox="0 0 281 198" svg:d="M281 198h-34v-109c0-9 0-17-1-24-1-8-2-14-5-19-2-5-6-8-11-12-5-2-12-4-21-4s-18 3-27 8-18 10-27 17c0 3 0 6 1 10 0 3 0 7 0 10v123h-32v-109c0-9-1-17-1-25-1-7-3-13-5-18-3-5-6-8-11-12-5-2-12-4-22-4-8 0-17 3-26 8-9 4-18 10-27 17v143h-32v-193h32v21c10-8 20-15 30-19 10-5 21-7 32-7 13 0 24 2 34 8 9 5 15 13 20 23 13-11 25-19 36-24 10-5 22-7 34-7 21 0 36 6 48 19 9 13 15 31 15 54z">
          <text:p/>
        </draw:path>
        <draw:path draw:style-name="gr3" draw:text-style-name="P3" draw:layer="layout" svg:width="0.163cm" svg:height="0.202cm" svg:x="12.48cm" svg:y="6.139cm" svg:viewBox="0 0 164 203" svg:d="M164 198h-32v-22c-3 2-7 5-12 8-5 4-9 7-14 10-5 2-11 4-18 6s-17 3-26 3c-17 0-32-6-44-18s-18-26-18-44c0-14 3-26 9-35 7-9 16-16 27-21 12-6 26-9 43-11 16-2 34-3 53-4v-5c0-7-2-13-4-18-3-5-6-9-11-11-5-3-10-5-17-6-6-1-13-1-20-1-9 0-18 1-29 3-10 2-21 6-32 10h-2v-33c6-2 15-3 27-6 12-2 24-3 37-3s25 1 35 4c10 2 18 6 26 11 7 5 12 12 16 21 4 8 6 18 6 31zM132 149v-53c-10 1-22 1-35 3-13 1-25 2-33 5-9 2-16 6-22 12-6 5-9 13-9 23 0 11 4 19 10 25 7 5 17 8 31 8 12 0 22-2 32-7 9-4 18-9 26-16z">
          <text:p/>
        </draw:path>
        <draw:path draw:style-name="gr3" draw:text-style-name="P3" draw:layer="layout" svg:width="0.036cm" svg:height="0.258cm" svg:x="12.704cm" svg:y="6.078cm" svg:viewBox="0 0 37 259" svg:d="M37 34h-37v-34h37zM35 259h-33v-193h33z">
          <text:p/>
        </draw:path>
        <draw:path draw:style-name="gr3" draw:text-style-name="P3" draw:layer="layout" svg:width="0.15cm" svg:height="0.201cm" svg:x="12.794cm" svg:y="6.139cm" svg:viewBox="0 0 151 202" svg:d="M151 141c0 18-7 33-22 44-14 12-35 17-60 17-14 0-27-1-39-5-12-3-22-7-30-11v-37h2c10 8 22 15 34 19 13 5 24 7 36 7 14 0 26-2 34-7 8-4 12-13 12-23 0-7-2-13-6-17-5-4-13-7-26-10-5-1-11-2-18-3-8-2-14-3-20-5-17-4-29-11-36-19-7-9-11-20-11-32 0-8 2-15 5-22s8-14 15-19c6-5 14-10 24-13s21-5 34-5c11 0 24 2 35 5 12 2 22 6 30 10v34h-2c-8-6-18-11-30-15s-25-6-36-6c-12 0-21 2-30 6-8 5-12 12-12 21 0 7 3 13 8 17 4 4 12 8 23 10 6 2 13 3 20 4 7 2 14 3 19 4 15 4 27 9 35 18 8 8 12 19 12 33z">
          <text:p/>
        </draw:path>
        <draw:path draw:style-name="gr3" draw:text-style-name="P3" draw:layer="layout" svg:width="0.155cm" svg:height="0.2cm" svg:x="13.111cm" svg:y="6.14cm" svg:viewBox="0 0 156 201" svg:d="M156 185c-10 5-21 9-31 12-10 2-20 4-31 4-14 0-26-2-38-6-11-4-21-10-30-19-8-8-14-19-19-32-5-12-7-27-7-44 0-31 9-56 26-74s40-26 68-26c11 0 22 1 32 4 11 3 22 7 30 11v36h-1c-10-7-21-13-32-17-10-4-20-7-30-7-19 0-33 7-44 19-10 12-15 30-15 54 0 23 5 41 15 53 10 14 25 20 44 20 6 0 13-1 20-3 6-1 12-4 18-6 4-4 9-6 14-9 4-3 7-5 10-7h1z">
          <text:p/>
        </draw:path>
        <draw:polygon draw:style-name="gr3" draw:text-style-name="P3" draw:layer="layout" svg:width="0.032cm" svg:height="0.267cm" svg:x="13.307cm" svg:y="6.069cm" svg:viewBox="0 0 33 268" draw:points="0,268 33,268 33,0 0,0">
          <text:p/>
        </draw:polygon>
        <draw:path draw:style-name="gr3" draw:text-style-name="P3" draw:layer="layout" svg:width="0.163cm" svg:height="0.293cm" svg:x="13.394cm" svg:y="6.048cm" svg:viewBox="0 0 164 294" svg:d="M164 289h-33v-21c-3 2-7 5-11 8-5 4-10 7-15 9s-11 4-18 6-15 3-25 3c-17 0-32-6-44-17-12-12-18-26-18-44 0-15 4-27 10-36s15-16 26-21c12-6 26-9 42-11 17-2 34-3 53-4v-5c0-7-1-13-4-18-2-5-6-9-11-11-4-3-10-5-16-6-7-1-13-1-20-1-9 0-18 1-29 3-10 2-21 6-32 10h-2v-33c7-2 16-3 28-6 12-2 23-3 35-3 13 0 25 1 35 4 10 2 20 6 27 11s13 12 17 21c3 8 5 18 5 31zM131 241v-54c-10 1-21 1-35 3-13 1-23 2-31 5-9 2-17 6-23 12-5 5-8 13-8 23 0 12 3 20 10 26 6 5 16 8 30 8 11 0 22-2 31-7 9-4 18-9 26-16zM144 0l-48 64h-26l31-64z">
          <text:p/>
        </draw:path>
        <draw:path draw:style-name="gr3" draw:text-style-name="P3" draw:layer="layout" svg:width="0.16cm" svg:height="0.197cm" svg:x="13.619cm" svg:y="6.144cm" svg:viewBox="0 0 161 198" svg:d="M161 193h-32v-22c-11 9-22 15-32 20s-20 7-32 7c-22 0-37-6-48-19-12-12-17-30-17-54v-125h32v110c0 10 0 18 1 25s3 13 6 18 7 8 12 11c5 2 13 3 23 3 8 0 17-2 27-6 10-5 19-10 28-17v-144h32z">
          <text:p/>
        </draw:path>
        <draw:path draw:style-name="gr3" draw:text-style-name="P3" draw:layer="layout" svg:width="0.149cm" svg:height="0.201cm" svg:x="13.832cm" svg:y="6.139cm" svg:viewBox="0 0 150 202" svg:d="M150 141c0 18-7 33-21 44-15 12-36 17-61 17-14 0-27-1-39-5-11-3-21-7-29-11v-37h1c10 8 22 15 34 19 13 5 25 7 36 7 14 0 25-2 34-7 8-4 12-13 12-23 0-7-2-13-6-17s-14-7-26-10c-5-1-11-2-18-3-7-2-14-3-20-5-17-4-29-11-36-19-7-9-10-20-10-32 0-8 1-15 4-22 4-7 9-14 15-19 7-5 15-10 25-13s21-5 33-5c11 0 24 2 36 5 11 2 21 6 29 10v34h-2c-8-6-18-11-30-15-13-4-24-6-36-6-11 0-21 2-29 6-8 5-13 12-13 21 0 7 3 13 8 17s12 8 23 10c6 2 13 3 20 4 7 2 14 3 20 4 14 4 26 9 34 18 8 8 12 19 12 33z">
          <text:p/>
        </draw:path>
        <draw:path draw:style-name="gr3" draw:text-style-name="P3" draw:layer="layout" svg:width="0.16cm" svg:height="0.197cm" svg:x="14.025cm" svg:y="6.144cm" svg:viewBox="0 0 161 198" svg:d="M161 193h-33v-22c-11 9-21 15-31 20s-21 7-33 7c-20 0-36-6-47-19-11-12-17-30-17-54v-125h32v110c0 10 1 18 2 25s3 13 6 18 7 8 12 11c4 2 12 3 21 3 8 0 17-2 27-6 10-5 19-10 28-17v-144h33z">
          <text:p/>
        </draw:path>
        <draw:polygon draw:style-name="gr3" draw:text-style-name="P3" draw:layer="layout" svg:width="0.032cm" svg:height="0.267cm" svg:x="14.251cm" svg:y="6.069cm" svg:viewBox="0 0 33 268" draw:points="0,268 33,268 33,0 0,0">
          <text:p/>
        </draw:polygon>
        <draw:path draw:style-name="gr3" draw:text-style-name="P3" draw:layer="layout" svg:width="0.163cm" svg:height="0.202cm" svg:x="14.338cm" svg:y="6.139cm" svg:viewBox="0 0 164 203" svg:d="M164 198h-33v-22c-3 2-7 5-11 8-5 4-10 7-15 10-5 2-11 4-18 6s-15 3-25 3c-17 0-32-6-43-18-13-12-19-26-19-44 0-14 4-26 10-35s15-16 27-21c11-6 25-9 41-11 17-2 34-3 53-4v-5c0-7-1-13-4-18-2-5-6-9-11-11-4-3-10-5-16-6-7-1-13-1-20-1-9 0-18 1-29 3-10 2-21 6-32 10h-2v-33c7-2 16-3 28-6 12-2 23-3 35-3 13 0 25 1 35 4 10 2 19 6 26 11s13 12 17 21c4 8 6 18 6 31zM131 149v-53c-10 1-21 1-35 3-13 1-23 2-31 5-9 2-17 6-23 12-5 5-8 13-8 23 0 11 3 19 10 25 6 5 16 8 30 8 11 0 22-2 31-7 9-4 18-9 26-16z">
          <text:p/>
        </draw:path>
        <draw:path draw:style-name="gr3" draw:text-style-name="P3" draw:layer="layout" svg:width="0.15cm" svg:height="0.201cm" svg:x="14.551cm" svg:y="6.139cm" svg:viewBox="0 0 151 202" svg:d="M151 141c0 18-7 33-22 44-15 12-35 17-60 17-14 0-27-1-39-5-12-3-22-7-30-11v-37h2c10 8 21 15 34 19 12 5 24 7 36 7 14 0 25-2 33-7 8-4 12-13 12-23 0-7-2-13-6-17-5-4-13-7-25-10-5-1-11-2-18-3-8-2-14-3-21-5-16-4-28-11-35-19-7-9-11-20-11-32 0-8 2-15 5-22s8-14 15-19c6-5 14-10 24-13s21-5 33-5 23 2 35 5c12 2 23 6 30 10v34h-1c-9-6-19-11-31-15s-24-6-35-6c-12 0-22 2-30 6-8 5-12 12-12 21 0 7 2 13 7 17s13 8 24 10c6 2 12 3 20 4 7 2 13 3 18 4 15 4 28 9 36 18 8 8 12 19 12 33z">
          <text:p/>
        </draw:path>
        <draw:path draw:style-name="gr3" draw:text-style-name="P3" draw:layer="layout" svg:width="0.168cm" svg:height="0.272cm" svg:x="14.869cm" svg:y="6.069cm" svg:viewBox="0 0 169 273" svg:d="M169 268h-33v-20c-9 7-19 14-29 18-10 5-21 7-33 7-23 0-41-9-54-27-14-17-20-42-20-73 0-16 2-30 7-43 4-13 10-24 18-33 8-8 17-15 27-19 11-5 21-7 33-7 10 0 19 1 26 3 8 2 16 5 25 10v-84h33zM136 220v-110c-9-3-17-6-23-8-7-1-15-2-23-2-18 0-32 6-42 19s-15 30-15 54c0 22 4 40 11 51 8 12 21 18 38 18 9 0 18-2 28-6 9-4 18-9 26-16z">
          <text:p/>
        </draw:path>
        <draw:path draw:style-name="gr3" draw:text-style-name="P3" draw:layer="layout" svg:width="0.177cm" svg:height="0.202cm" svg:x="15.088cm" svg:y="6.139cm" svg:viewBox="0 0 178 203" svg:d="M178 102c0 31-8 56-24 74s-38 27-65 27-49-9-65-27-24-43-24-74 8-56 24-74c16-19 38-28 65-28s49 9 65 28c16 18 24 43 24 74zM145 102c0-25-5-43-16-55-9-12-23-19-40-19-18 0-31 6-41 19-10 12-14 30-14 55 0 24 4 42 14 54 10 13 23 19 41 19 17 0 30-6 40-18 11-13 16-31 16-55z">
          <text:p/>
        </draw:path>
        <draw:path draw:style-name="gr3" draw:text-style-name="P3" draw:layer="layout" svg:width="0.212cm" svg:height="0.264cm" svg:x="15.437cm" svg:y="6.076cm" svg:viewBox="0 0 213 265" svg:d="M213 242c-6 3-12 5-17 8-5 2-12 5-20 7-7 2-15 4-23 6-8 1-17 2-27 2-18 0-35-2-50-8-16-5-30-13-41-24s-19-25-26-41c-6-17-9-37-9-59s3-41 9-57c6-17 15-31 26-42s24-20 40-26c15-6 32-8 51-8 14 0 28 1 41 5 14 3 29 9 46 17v40h-3c-14-11-28-20-42-25-13-6-28-8-44-8-13 0-24 2-35 6-10 4-20 10-29 19-7 9-13 20-18 33-4 13-7 28-7 46s3 33 8 46 11 24 18 32c8 8 19 15 30 19 10 4 21 6 33 6 17 0 32-3 46-9 15-5 28-13 40-25h3z">
          <text:p/>
        </draw:path>
        <draw:path draw:style-name="gr3" draw:text-style-name="P3" draw:layer="layout" svg:width="0.177cm" svg:height="0.202cm" svg:x="15.681cm" svg:y="6.139cm" svg:viewBox="0 0 178 203" svg:d="M178 102c0 31-8 56-24 74s-38 27-65 27c-28 0-49-9-65-27s-24-43-24-74 8-56 24-74c16-19 37-28 65-28 27 0 49 9 65 28 16 18 24 43 24 74zM144 102c0-25-4-43-14-55s-23-19-41-19c-17 0-32 6-41 19-10 12-15 30-15 55 0 24 5 42 15 54 10 13 24 19 41 19 18 0 31-6 41-18 10-13 14-31 14-55z">
          <text:p/>
        </draw:path>
        <draw:path draw:style-name="gr3" draw:text-style-name="P3" draw:layer="layout" svg:width="0.161cm" svg:height="0.197cm" svg:x="15.91cm" svg:y="6.139cm" svg:viewBox="0 0 162 198" svg:d="M162 198h-33v-109c0-9 0-18-1-25-1-8-3-14-6-18-3-5-7-9-12-12-6-2-13-4-21-4-9 0-18 3-28 8-9 4-19 10-27 17v143h-34v-193h34v21c10-8 20-15 31-19 11-5 22-7 33-7 21 0 36 6 47 18 11 13 17 32 17 55z">
          <text:p/>
        </draw:path>
        <draw:path draw:style-name="gr3" draw:text-style-name="P3" draw:layer="layout" svg:width="0.12cm" svg:height="0.25cm" svg:x="16.114cm" svg:y="6.089cm" svg:viewBox="0 0 121 251" svg:d="M121 246c-6 1-12 3-20 4-7 1-13 1-19 1-19 0-34-5-44-15-10-11-16-28-16-51v-102h-22v-27h22v-56h33v56h66v27h-66v87c0 10 0 18 0 24 1 6 2 11 5 16 3 4 6 8 11 10 4 2 11 3 20 3 5 0 10-1 16-2 6-2 10-3 13-4h1z">
          <text:p/>
        </draw:path>
        <draw:path draw:style-name="gr3" draw:text-style-name="P3" draw:layer="layout" svg:width="0.119cm" svg:height="0.192cm" svg:x="16.275cm" svg:y="6.144cm" svg:viewBox="0 0 120 193" svg:d="M120 35h-2c-5-1-9-2-14-2-4-1-10-1-17-1-10 0-19 2-29 7-9 4-18 10-26 17v137h-32v-193h32v28c13-10 24-17 34-22 9-4 19-6 31-6 5 0 9 0 12 0 2 1 6 1 11 2z">
          <text:p/>
        </draw:path>
        <draw:path draw:style-name="gr3" draw:text-style-name="P3" draw:layer="layout" svg:width="0.163cm" svg:height="0.202cm" svg:x="16.409cm" svg:y="6.139cm" svg:viewBox="0 0 164 203" svg:d="M164 198h-33v-22c-2 2-6 5-11 8-5 4-10 7-14 10-6 2-12 4-19 6s-15 3-24 3c-18 0-33-6-45-18s-18-26-18-44c0-14 3-26 9-35s15-16 28-21c11-6 25-9 42-11 16-2 34-3 52-4v-5c0-7-1-13-3-18-3-5-7-9-11-11-5-3-10-5-17-6-6-1-13-1-20-1-8 0-18 1-28 3-11 2-22 6-33 10h-2v-33c6-2 15-3 28-6 12-2 24-3 35-3 14 0 25 1 35 4 10 2 19 6 26 11 8 5 13 12 17 21 4 8 6 18 6 31zM131 149v-53c-9 1-21 1-34 3-14 1-24 2-32 5-9 2-17 6-22 12-6 5-10 13-10 23 0 11 4 19 11 25 7 5 17 8 30 8 12 0 22-2 31-7 10-4 18-9 26-16z">
          <text:p/>
        </draw:path>
        <draw:path draw:style-name="gr3" draw:text-style-name="P3" draw:layer="layout" svg:width="0.121cm" svg:height="0.25cm" svg:x="16.613cm" svg:y="6.089cm" svg:viewBox="0 0 122 251" svg:d="M122 246c-6 1-13 3-20 4s-13 1-19 1c-20 0-34-5-45-15-10-11-15-28-15-51v-102h-23v-27h23v-56h32v56h67v27h-67v87c0 10 1 18 1 24 1 6 2 11 5 16 2 4 6 8 10 10 5 2 11 3 20 3 6 0 11-1 17-2 6-2 10-3 12-4h2z">
          <text:p/>
        </draw:path>
        <draw:path draw:style-name="gr3" draw:text-style-name="P3" draw:layer="layout" svg:width="0.176cm" svg:height="0.202cm" svg:x="16.761cm" svg:y="6.139cm" svg:viewBox="0 0 177 203" svg:d="M177 102c0 31-8 56-24 74s-37 27-64 27-50-9-65-27c-16-18-24-43-24-74s8-56 24-74c15-19 38-28 65-28s48 9 64 28c16 18 24 43 24 74zM144 102c0-25-5-43-14-55-10-12-24-19-41-19s-31 6-41 19c-10 12-15 30-15 55 0 24 5 42 15 54 10 13 24 19 41 19s31-6 40-18c10-13 15-31 15-55z">
          <text:p/>
        </draw:path>
        <draw:path draw:style-name="gr3" draw:text-style-name="P3" draw:layer="layout" svg:width="0.156cm" svg:height="0.2cm" svg:x="17.105cm" svg:y="6.14cm" svg:viewBox="0 0 157 201" svg:d="M157 185c-11 5-21 9-31 12-10 2-20 4-31 4-14 0-26-2-38-6-11-4-21-10-29-19-10-8-16-19-21-32-4-12-7-27-7-44 0-31 9-56 27-74 17-18 40-26 68-26 11 0 22 1 33 4 10 3 20 7 29 11v36h-2c-10-7-20-13-31-17-10-4-20-7-30-7-18 0-33 7-43 19-11 12-16 30-16 54 0 23 5 41 15 53 11 14 25 20 44 20 6 0 13-1 20-3 6-1 13-4 18-6 5-4 9-6 13-9s8-5 10-7h2z">
          <text:p/>
        </draw:path>
        <draw:path draw:style-name="gr3" draw:text-style-name="P3" draw:layer="layout" svg:width="0.174cm" svg:height="0.201cm" svg:x="17.292cm" svg:y="6.139cm" svg:viewBox="0 0 175 202" svg:d="M175 104h-142c0 12 1 22 5 31 3 9 8 16 14 21 6 6 13 10 22 13 8 3 17 4 28 4 13 0 26-3 39-8s22-10 28-15h2v35c-11 4-22 9-33 12-12 4-24 5-36 5-33 0-58-10-76-27-17-17-26-41-26-73 0-31 8-56 25-75 17-18 40-27 68-27 27 0 47 7 61 22s21 37 21 65zM143 79c0-16-4-30-13-39-8-9-21-14-39-14-17 0-31 5-41 16-10 10-16 22-17 37z">
          <text:p/>
        </draw:path>
        <draw:polygon draw:style-name="gr3" draw:text-style-name="P3" draw:layer="layout" svg:width="0.032cm" svg:height="0.267cm" svg:x="17.513cm" svg:y="6.069cm" svg:viewBox="0 0 33 268" draw:points="0,268 33,268 33,0 0,0">
          <text:p/>
        </draw:polygon>
        <draw:path draw:style-name="gr3" draw:text-style-name="P3" draw:layer="layout" svg:width="0.174cm" svg:height="0.201cm" svg:x="17.601cm" svg:y="6.139cm" svg:viewBox="0 0 175 202" svg:d="M175 104h-143c0 12 2 22 6 31 3 9 8 16 14 21 6 6 13 10 21 13 9 3 18 4 27 4 14 0 27-3 41-8 13-5 22-10 28-15h2v35c-11 4-22 9-34 12-12 4-24 5-36 5-32 0-57-10-75-27-17-17-26-41-26-73 0-31 8-56 25-75 17-18 40-27 68-27 26 0 46 7 61 22 13 15 21 37 21 65zM143 79c0-16-4-30-14-39-8-9-21-14-38-14s-31 5-41 16c-10 10-16 22-18 37z">
          <text:p/>
        </draw:path>
        <draw:path draw:style-name="gr3" draw:text-style-name="P3" draw:layer="layout" svg:width="0.168cm" svg:height="0.272cm" svg:x="17.822cm" svg:y="6.069cm" svg:viewBox="0 0 169 273" svg:d="M169 170c0 16-2 31-6 44-5 12-11 23-19 32s-17 16-26 20c-10 5-21 7-33 7-10 0-21-1-29-4s-16-6-24-10l-2 9h-30v-268h32v96c9-7 19-13 29-18 11-5 22-7 35-7 23 0 41 8 54 26 13 17 19 42 19 73zM136 171c0-23-4-40-11-52-8-12-20-18-37-18-9 0-20 2-29 6-10 5-19 10-27 16v110c9 4 17 7 24 9 6 1 15 2 23 2 18 0 32-6 42-18 10-11 15-30 15-55z">
          <text:p/>
        </draw:path>
        <draw:path draw:style-name="gr3" draw:text-style-name="P3" draw:layer="layout" svg:width="0.119cm" svg:height="0.192cm" svg:x="18.042cm" svg:y="6.144cm" svg:viewBox="0 0 120 193" svg:d="M120 35h-1c-5-1-10-2-15-2-5-1-10-1-16-1-10 0-20 2-29 7-9 4-18 10-27 17v137h-32v-193h32v28c13-10 24-17 34-22 10-4 20-6 30-6 5 0 9 0 13 0 2 1 6 1 11 2z">
          <text:p/>
        </draw:path>
        <draw:path draw:style-name="gr3" draw:text-style-name="P3" draw:layer="layout" svg:width="0.163cm" svg:height="0.202cm" svg:x="18.176cm" svg:y="6.139cm" svg:viewBox="0 0 164 203" svg:d="M164 198h-32v-22c-3 2-7 5-12 8-5 4-9 7-14 10-5 2-11 4-18 6s-16 3-25 3c-18 0-33-6-45-18s-18-26-18-44c0-14 3-26 10-35 6-9 15-16 26-21 12-6 27-9 43-11s34-3 53-4v-5c0-7-2-13-4-18-3-5-6-9-11-11-5-3-10-5-17-6-6-1-13-1-20-1-8 0-17 1-28 3s-22 6-33 10h-2v-33c6-2 15-3 27-6 13-2 25-3 37-3 13 0 25 1 35 4 10 2 18 6 26 11 7 5 12 12 16 21 4 8 6 18 6 31zM132 149v-53c-10 1-22 1-35 3-13 1-24 2-32 5-9 2-17 6-23 12-6 5-9 13-9 23 0 11 4 19 10 25 8 5 18 8 32 8 11 0 21-2 31-7 9-4 18-9 26-16z">
          <text:p/>
        </draw:path>
        <draw:path draw:style-name="gr3" draw:text-style-name="P3" draw:layer="layout" svg:width="0.168cm" svg:height="0.272cm" svg:x="18.389cm" svg:y="6.069cm" svg:viewBox="0 0 169 273" svg:d="M169 268h-32v-20c-9 7-19 14-29 18-10 5-21 7-33 7-23 0-41-9-54-27-15-17-21-42-21-73 0-16 2-30 8-43 4-13 10-24 18-33 8-8 17-15 28-19 10-5 21-7 32-7 10 0 19 1 26 3 8 2 16 5 25 10v-84h32zM137 220v-110c-9-3-17-6-23-8-7-1-15-2-23-2-18 0-32 6-42 19s-15 30-15 54c0 22 4 40 12 51 7 12 20 18 37 18 9 0 18-2 28-6 9-4 18-9 26-16z">
          <text:p/>
        </draw:path>
        <draw:path draw:style-name="gr3" draw:text-style-name="P3" draw:layer="layout" svg:width="0.176cm" svg:height="0.202cm" svg:x="18.613cm" svg:y="6.139cm" svg:viewBox="0 0 177 203" svg:d="M177 102c0 31-8 56-24 74s-38 27-65 27-49-9-64-27c-16-18-24-43-24-74s8-56 24-74c15-19 37-28 64-28s49 9 65 28c16 18 24 43 24 74zM144 102c0-25-5-43-15-55s-24-19-41-19-31 6-41 19c-9 12-14 30-14 55 0 24 5 42 14 54 10 13 24 19 41 19s31-6 40-18c11-13 16-31 16-55z">
          <text:p/>
        </draw:path>
        <draw:path draw:style-name="gr3" draw:text-style-name="P3" draw:layer="layout" svg:width="0.174cm" svg:height="0.201cm" svg:x="18.964cm" svg:y="6.139cm" svg:viewBox="0 0 175 202" svg:d="M175 104h-142c0 12 2 22 5 31 4 9 9 16 15 21 6 6 13 10 21 13s17 4 27 4c13 0 26-3 39-8 14-5 24-10 29-15h2v35c-11 4-23 9-34 12-11 4-23 5-36 5-31 0-56-10-74-27s-27-41-27-73c0-31 9-56 26-75 17-18 39-27 67-27 26 0 46 7 61 22 14 15 21 37 21 65zM143 79c-1-16-5-30-13-39-9-9-21-14-38-14-18 0-31 5-42 16-10 10-16 22-17 37z">
          <text:p/>
        </draw:path>
        <draw:path draw:style-name="gr3" draw:text-style-name="P3" draw:layer="layout" svg:width="0.28cm" svg:height="0.197cm" svg:x="19.185cm" svg:y="6.139cm" svg:viewBox="0 0 281 198" svg:d="M281 198h-33v-109c0-9 0-17-1-24 0-8-2-14-4-19-3-5-7-8-12-12-5-2-12-4-21-4-10 0-19 3-28 8s-18 10-27 17c0 3 0 6 1 10 0 3 0 7 0 10v123h-32v-109c0-9-1-17-1-25-1-7-3-13-5-18-3-5-6-8-11-12-5-2-12-4-22-4-8 0-17 3-26 8-9 4-18 10-27 17v143h-32v-193h32v21c10-8 20-15 30-19 10-5 21-7 32-7 13 0 25 2 34 8 9 5 15 13 20 23 13-11 25-19 36-24 10-5 23-7 35-7 21 0 37 6 47 19s15 31 15 54z">
          <text:p/>
        </draw:path>
        <draw:path draw:style-name="gr3" draw:text-style-name="P3" draw:layer="layout" svg:width="0.173cm" svg:height="0.261cm" svg:x="3.028cm" svg:y="6.502cm" svg:viewBox="0 0 174 262" svg:d="M174 262h-174v-36c12-10 24-20 36-31 12-10 23-20 34-30 22-22 37-40 45-52 8-13 12-26 12-41 0-13-4-23-13-31-9-7-21-11-37-11-10 0-21 2-33 5-12 4-24 10-36 17h-2v-36c9-4 19-7 33-11 14-3 27-5 39-5 26 0 47 7 62 19 16 13 23 30 23 52 0 9-1 18-4 27-2 8-7 16-11 24-5 8-10 15-16 22s-13 14-22 23c-12 12-25 23-38 34-13 12-25 22-36 32h138z">
          <text:p/>
        </draw:path>
        <draw:path draw:style-name="gr3" draw:text-style-name="P3" draw:layer="layout" svg:width="0.181cm" svg:height="0.265cm" svg:x="3.244cm" svg:y="6.503cm" svg:viewBox="0 0 182 266" svg:d="M182 117c0 22-2 43-8 61-5 18-12 33-23 46-10 13-23 23-39 30-15 8-35 12-56 12-6 0-11 0-17-1-5 0-10-2-14-3v-34h2c3 2 8 4 14 5 6 2 13 3 20 3 25 0 46-8 61-23 14-15 22-36 25-63-11 6-21 11-30 14-10 3-20 4-32 4-11 0-20-1-29-3-8-2-17-6-25-12-10-7-18-16-23-27-5-10-8-23-8-38 0-26 9-48 26-64s38-24 64-24c12 0 24 1 34 5 11 4 20 10 28 18 9 9 17 21 22 36s8 34 8 58zM147 110c0-18-1-32-5-43s-9-19-15-25c-5-5-11-9-17-11-7-2-13-4-21-4-17 0-30 6-40 16-9 10-14 25-14 43 0 11 2 20 5 27s8 13 15 18c6 3 11 6 17 7 7 1 13 2 22 2s18-1 27-4c9-2 18-6 26-10 0-3 0-5 0-7 0-3 0-6 0-9z">
          <text:p/>
        </draw:path>
        <draw:polygon draw:style-name="gr3" draw:text-style-name="P3" draw:layer="layout" svg:width="0.041cm" svg:height="0.049cm" svg:x="3.493cm" svg:y="6.714cm" svg:viewBox="0 0 42 50" draw:points="0,50 42,50 42,0 0,0">
          <text:p/>
        </draw:polygon>
        <draw:path draw:style-name="gr3" draw:text-style-name="P3" draw:layer="layout" svg:width="0.138cm" svg:height="0.256cm" svg:x="3.624cm" svg:y="6.507cm" svg:viewBox="0 0 139 257" svg:d="M139 257h-139v-26h54v-171h-54v-24c7 0 15 0 23-1 8-2 16-3 20-6 5-2 9-6 12-11s5-11 6-18h26v231h52z">
          <text:p/>
        </draw:path>
        <draw:path draw:style-name="gr3" draw:text-style-name="P3" draw:layer="layout" svg:width="0.177cm" svg:height="0.265cm" svg:x="3.824cm" svg:y="6.503cm" svg:viewBox="0 0 178 266" svg:d="M178 132c0 46-7 80-22 101-14 23-37 33-67 33-31 0-53-10-67-33-15-22-22-55-22-100 0-46 7-79 22-101 14-22 36-32 67-32 30 0 54 10 68 33 14 22 21 55 21 99zM132 210c5-9 8-20 9-33 1-12 2-27 2-45 0-17-1-32-2-45s-4-24-9-33c-4-8-10-15-17-20-7-4-15-6-26-6s-20 2-27 6c-7 5-13 12-17 21-4 8-6 19-8 33-1 13-2 28-2 45s1 32 2 44 4 23 8 33c4 9 9 15 16 20s16 7 28 7c10 0 19-2 26-7 7-4 13-11 17-20z">
          <text:p/>
        </draw:path>
        <draw:polygon draw:style-name="gr3" draw:text-style-name="P3" draw:layer="layout" svg:width="0.041cm" svg:height="0.049cm" svg:x="4.069cm" svg:y="6.714cm" svg:viewBox="0 0 42 50" draw:points="0,50 42,50 42,0 0,0">
          <text:p/>
        </draw:polygon>
        <draw:path draw:style-name="gr3" draw:text-style-name="P3" draw:layer="layout" svg:width="0.173cm" svg:height="0.261cm" svg:x="4.18cm" svg:y="6.502cm" svg:viewBox="0 0 174 262" svg:d="M174 262h-174v-36c12-10 24-20 37-31 12-10 23-20 34-30 22-22 37-40 45-52 8-13 12-26 12-41 0-13-4-23-13-31-9-7-21-11-37-11-10 0-21 2-33 5-14 4-25 10-37 17h-2v-36c8-4 19-7 34-11 13-3 26-5 39-5 26 0 47 7 62 19 15 13 22 30 22 52 0 9-1 18-4 27-2 8-6 16-11 24-4 8-9 15-15 22s-14 14-22 23c-12 12-25 23-38 34-13 12-25 22-37 32h138z">
          <text:p/>
        </draw:path>
        <draw:path draw:style-name="gr3" draw:text-style-name="P3" draw:layer="layout" svg:width="0.177cm" svg:height="0.265cm" svg:x="4.4cm" svg:y="6.503cm" svg:viewBox="0 0 178 266" svg:d="M178 132c0 46-7 80-22 101-14 23-36 33-66 33-32 0-54-10-69-33-14-22-21-55-21-100 0-46 7-79 22-101 14-22 36-32 68-32 30 0 53 10 67 33 14 22 21 55 21 99zM133 210c4-9 6-20 8-33 1-12 2-27 2-45 0-17-1-32-2-45s-4-24-8-33c-4-8-10-15-17-20-7-4-16-6-26-6-12 0-21 2-28 6-7 5-13 12-17 21-4 8-6 19-8 33-1 13-2 28-2 45s1 32 2 44 4 23 8 33c4 9 9 15 16 20s16 7 29 7c10 0 19-2 26-7 7-4 13-11 17-20z">
          <text:p/>
        </draw:path>
        <draw:path draw:style-name="gr3" draw:text-style-name="P3" draw:layer="layout" svg:width="0.173cm" svg:height="0.261cm" svg:x="4.629cm" svg:y="6.502cm" svg:viewBox="0 0 174 262" svg:d="M174 262h-174v-36c12-10 24-20 36-31 12-10 23-20 34-30 22-22 38-40 46-52 8-13 12-26 12-41 0-13-4-23-13-31-9-7-22-11-38-11-10 0-21 2-34 5-12 4-24 10-35 17h-2v-36c8-4 19-7 33-11 13-3 26-5 39-5 27 0 48 7 63 19 14 13 22 30 22 52 0 9-1 18-4 27-2 8-6 16-11 24-4 8-9 15-15 22s-14 14-22 23c-13 12-26 23-39 34-13 12-25 22-37 32h139z">
          <text:p/>
        </draw:path>
        <draw:path draw:style-name="gr3" draw:text-style-name="P3" draw:layer="layout" svg:width="0.177cm" svg:height="0.265cm" svg:x="4.849cm" svg:y="6.503cm" svg:viewBox="0 0 178 266" svg:d="M178 132c0 46-7 80-23 101-14 23-36 33-67 33-30 0-53-10-67-33-14-22-21-55-21-100 0-46 7-79 22-101 14-22 36-32 66-32 31 0 53 10 68 33 15 22 22 55 22 99zM132 210c4-9 6-20 8-33 1-12 2-27 2-45 0-17-1-32-2-45-2-13-4-24-9-33-3-8-9-15-16-20-7-4-16-6-27-6-10 0-19 2-26 6-7 5-13 12-17 21-4 8-6 19-8 33-1 13-2 28-2 45s1 32 2 44 4 23 8 33c4 9 9 15 16 20s16 7 27 7 20-2 27-7c7-4 13-11 17-20z">
          <text:p/>
        </draw:path>
        <draw:polygon draw:style-name="gr3" draw:text-style-name="P3" draw:layer="layout" svg:width="0.041cm" svg:height="0.049cm" svg:x="5.093cm" svg:y="6.714cm" svg:viewBox="0 0 42 50" draw:points="0,50 42,50 42,0 0,0">
          <text:p/>
        </draw:polygon>
        <draw:polygon draw:style-name="gr3" draw:text-style-name="P3" draw:layer="layout" svg:width="0.168cm" svg:height="0.255cm" svg:x="10.036cm" svg:y="7.363cm" svg:viewBox="0 0 169 256" draw:points="169,256 0,256 0,0 169,0 169,30 34,30 34,100 169,100 169,130 34,130 34,226 169,226">
          <text:p/>
        </draw:polygon>
        <draw:path draw:style-name="gr3" draw:text-style-name="P3" draw:layer="layout" svg:width="0.168cm" svg:height="0.268cm" svg:x="10.482cm" svg:y="7.421cm" svg:viewBox="0 0 169 269" svg:d="M169 99c0 15-2 30-6 43-5 12-11 23-19 32s-16 16-27 21c-10 4-21 7-32 7-10 0-19-1-27-3-8-3-16-6-25-12v82h-33v-264h33v21c9-8 18-14 29-19 11-4 22-7 34-7 23 0 41 9 54 26 13 18 19 42 19 73zM136 100c0-23-4-41-12-52s-20-17-36-17c-9 0-18 2-28 6-9 4-18 9-27 16v108c9 4 17 7 24 9 6 1 14 2 22 2 18 0 32-6 42-18s15-30 15-54z">
          <text:p/>
        </draw:path>
        <draw:path draw:style-name="gr3" draw:text-style-name="P3" draw:layer="layout" svg:width="0.177cm" svg:height="0.202cm" svg:x="10.688cm" svg:y="7.421cm" svg:viewBox="0 0 178 203" svg:d="M178 101c0 32-8 57-24 75s-38 27-65 27-49-9-65-27-24-43-24-75c0-31 8-56 24-74s38-27 65-27 49 9 65 27 24 43 24 74zM145 101c0-24-5-43-16-55-9-12-23-18-40-18-18 0-31 6-41 18-9 12-14 30-14 55 0 24 5 43 14 56 10 12 24 19 41 19s31-7 40-19c11-13 16-31 16-56z">
          <text:p/>
        </draw:path>
        <draw:path draw:style-name="gr3" draw:text-style-name="P3" draw:layer="layout" svg:width="0.119cm" svg:height="0.192cm" svg:x="10.918cm" svg:y="7.426cm" svg:viewBox="0 0 120 193" svg:d="M120 36h-1c-5-2-10-2-14-3-5 0-10-1-17-1-10 0-20 2-29 7-9 4-18 10-27 17v137h-32v-193h32v29c13-11 24-18 34-22s20-7 31-7c6 0 10 1 12 1 3 0 6 1 11 1z">
          <text:p/>
        </draw:path>
        <draw:path draw:style-name="gr3" draw:text-style-name="P3" draw:layer="layout" svg:width="0.173cm" svg:height="0.201cm" svg:x="11.286cm" svg:y="7.421cm" svg:viewBox="0 0 174 202" svg:d="M174 105h-142c0 11 2 23 6 31 3 9 9 16 15 22 6 5 13 10 21 12 9 3 17 4 27 4 13 0 27-2 40-7 13-6 22-11 28-16h2v35c-11 5-22 9-34 12-11 3-23 4-35 4-32 0-58-8-76-25s-26-42-26-75c0-31 8-56 25-74 17-19 41-28 69-28 25 0 45 8 59 23s21 36 21 64zM143 80c0-17-4-30-13-39-8-10-21-14-38-14s-31 5-41 15c-12 10-17 23-19 38z">
          <text:p/>
        </draw:path>
        <draw:path draw:style-name="gr3" draw:text-style-name="P3" draw:layer="layout" svg:width="0.149cm" svg:height="0.201cm" svg:x="11.494cm" svg:y="7.422cm" svg:viewBox="0 0 150 202" svg:d="M150 142c0 17-7 32-21 43-15 11-34 17-59 17-15 0-29-2-40-5-12-4-22-7-30-11v-37h1c11 8 22 14 34 19 13 4 26 6 37 6 14 0 25-2 33-6 8-5 13-12 13-22 0-8-3-13-7-17s-13-7-25-10c-5-1-11-2-18-4-7-1-15-3-21-4-17-5-29-11-36-20-7-8-10-20-10-33 0-8 1-15 5-22 3-7 8-13 14-19 7-5 15-9 25-12 11-4 22-5 34-5 11 0 23 1 35 4 11 3 21 6 29 10v35h-2c-8-6-18-11-30-16-12-4-23-6-34-6-12 0-22 2-31 7-8 4-12 11-12 20 0 8 2 14 7 18s12 8 24 11c6 1 13 2 20 4 8 1 14 2 19 4 15 3 26 9 34 17 8 9 12 20 12 34z">
          <text:p/>
        </draw:path>
        <draw:path draw:style-name="gr3" draw:text-style-name="P3" draw:layer="layout" svg:width="0.12cm" svg:height="0.251cm" svg:x="11.668cm" svg:y="7.371cm" svg:viewBox="0 0 121 252" svg:d="M121 246c-6 2-13 3-20 4s-13 2-19 2c-19 0-34-5-44-16-12-10-17-27-17-51v-101h-21v-28h21v-56h34v56h66v28h-66v87c0 10 0 18 0 23 1 6 2 11 5 16s6 8 10 10c5 2 11 4 21 4 5 0 10-1 16-3 6-1 10-3 12-4h2z">
          <text:p/>
        </draw:path>
        <draw:path draw:style-name="gr3" draw:text-style-name="P3" draw:layer="layout" svg:width="0.163cm" svg:height="0.201cm" svg:x="11.814cm" svg:y="7.422cm" svg:viewBox="0 0 164 202" svg:d="M164 197h-32v-20c-3 2-7 4-12 8-4 3-9 6-14 8-5 3-11 5-19 7-7 1-15 2-25 2-17 0-32-5-44-17-12-11-18-26-18-44 0-14 3-27 10-36 6-9 15-16 26-21 12-5 26-9 42-10 18-2 35-4 54-5v-5c0-7-1-13-4-18-2-5-6-8-11-11-4-3-10-4-16-5-7-1-14-2-21-2-9 0-18 1-29 4-10 2-21 5-32 9h-2v-32c7-2 16-4 28-6 11-2 23-3 35-3 14 0 26 1 36 3s19 6 26 12c7 5 13 12 16 20 4 8 6 19 6 31zM132 150v-54c-10 0-21 1-35 2s-25 3-32 5c-10 3-17 7-23 12-5 7-8 14-8 24 0 11 3 19 10 25 6 6 16 8 30 8 11 0 23-2 32-6 9-5 18-10 26-16z">
          <text:p/>
        </draw:path>
        <draw:path draw:style-name="gr3" draw:text-style-name="P3" draw:layer="layout" svg:width="0.12cm" svg:height="0.192cm" svg:x="12.044cm" svg:y="7.426cm" svg:viewBox="0 0 121 193" svg:d="M121 36h-2c-5-2-9-2-14-3-4 0-10-1-16-1-10 0-19 2-29 7-9 4-18 10-27 17v137h-33v-193h33v29c13-11 25-18 34-22 10-4 20-7 30-7 6 0 10 1 12 1 3 0 7 1 12 1z">
          <text:p/>
        </draw:path>
        <draw:path draw:style-name="gr3" draw:text-style-name="P3" draw:layer="layout" svg:width="0.174cm" svg:height="0.201cm" svg:x="12.179cm" svg:y="7.421cm" svg:viewBox="0 0 175 202" svg:d="M175 105h-141c0 11 1 23 5 31 4 9 8 16 15 22 6 5 13 10 21 12 8 3 17 4 27 4 13 0 26-2 39-7 13-6 23-11 28-16h2v35c-11 5-22 9-33 12-12 3-23 4-36 4-32 0-56-8-74-25-19-17-28-42-28-75 0-31 8-56 27-74 17-19 39-28 67-28 26 0 46 8 60 23s21 36 21 64zM143 80c0-17-4-30-12-39-9-10-21-14-39-14-17 0-31 5-41 15s-16 23-17 38z">
          <text:p/>
        </draw:path>
        <draw:path draw:style-name="gr3" draw:text-style-name="P3" draw:layer="layout" svg:width="0.279cm" svg:height="0.197cm" svg:x="12.4cm" svg:y="7.421cm" svg:viewBox="0 0 280 198" svg:d="M280 198h-32v-110c0-8 0-16-1-24s-2-14-5-18c-2-5-6-9-11-11-5-3-12-4-21-4s-18 2-27 7c-9 4-18 10-27 17 0 2 0 6 1 9 0 3 0 7 0 10v124h-32v-110c0-8-1-17-1-24-1-8-3-14-5-18-3-5-7-9-11-11-5-3-12-4-22-4-9 0-17 2-26 6-9 5-18 10-27 17v144h-33v-193h33v22c10-9 20-15 30-20 10-4 21-7 32-7 13 0 24 3 33 8 10 6 16 13 21 23 13-11 25-19 36-24 10-4 22-7 34-7 21 0 36 6 46 19s15 31 15 54z">
          <text:p/>
        </draw:path>
        <draw:path draw:style-name="gr3" draw:text-style-name="P3" draw:layer="layout" svg:width="0.102cm" svg:height="0.33cm" svg:x="12.929cm" svg:y="7.361cm" svg:viewBox="0 0 103 331" svg:d="M103 33h-36v-33h36zM101 263c0 22-5 39-17 50-11 12-27 18-47 18-4 0-10-1-18-2-7-1-14-2-19-3v-31h2c3 1 8 3 13 4 5 2 11 3 16 3 8 0 15-1 21-4 5-2 9-5 11-10 3-4 4-10 5-16 1-7 1-15 1-24v-154h-41v-28h73z">
          <text:p/>
        </draw:path>
        <draw:path draw:style-name="gr3" draw:text-style-name="P3" draw:layer="layout" svg:width="0.16cm" svg:height="0.197cm" svg:x="13.093cm" svg:y="7.426cm" svg:viewBox="0 0 161 198" svg:d="M161 193h-32v-21c-11 8-21 15-32 20-10 4-21 6-33 6-20 0-36-6-47-18s-17-30-17-54v-126h32v110c0 9 1 19 2 25 0 7 2 13 5 18 4 5 8 9 12 11 5 2 12 4 22 4 8 0 17-2 27-7 11-4 20-10 29-17v-144h32z">
          <text:p/>
        </draw:path>
        <draw:path draw:style-name="gr3" draw:text-style-name="P3" draw:layer="layout" svg:width="0.15cm" svg:height="0.201cm" svg:x="13.306cm" svg:y="7.422cm" svg:viewBox="0 0 151 202" svg:d="M151 142c0 17-8 32-22 43s-34 17-59 17c-14 0-27-2-39-5-13-4-23-7-31-11v-37h2c10 8 21 14 35 19 12 4 24 6 35 6 15 0 26-2 34-6 8-5 12-12 12-22 0-8-2-13-7-17-4-4-12-7-25-10-4-1-10-2-18-4-7-1-14-3-20-4-17-5-30-11-37-20-7-8-10-20-10-33 0-8 1-15 5-22 3-7 8-13 15-19 6-5 15-9 25-12 10-4 21-5 33-5s23 1 35 4 21 6 29 10v35h-2c-8-6-18-11-30-16-11-4-23-6-34-6-12 0-22 2-30 7-8 4-12 11-12 20 0 8 2 14 7 18s13 8 23 11c6 1 13 2 20 4 8 1 14 2 19 4 15 3 26 9 34 17 9 9 13 20 13 34z">
          <text:p/>
        </draw:path>
        <draw:path draw:style-name="gr3" draw:text-style-name="P3" draw:layer="layout" svg:width="0.12cm" svg:height="0.251cm" svg:x="13.48cm" svg:y="7.371cm" svg:viewBox="0 0 121 252" svg:d="M121 246c-6 2-12 3-20 4-7 1-13 2-19 2-19 0-34-5-44-16-10-10-15-27-15-51v-101h-23v-28h23v-56h32v56h66v28h-66v87c0 10 0 18 0 23 1 6 2 11 5 16s6 8 11 10c4 2 11 4 20 4 5 0 10-1 16-3 6-1 10-3 13-4h1z">
          <text:p/>
        </draw:path>
        <draw:path draw:style-name="gr3" draw:text-style-name="P3" draw:layer="layout" svg:width="0.177cm" svg:height="0.202cm" svg:x="13.631cm" svg:y="7.421cm" svg:viewBox="0 0 178 203" svg:d="M178 101c0 32-8 57-24 75s-37 27-64 27-49-9-65-27c-17-18-25-43-25-75 0-31 8-56 25-74 16-18 38-27 65-27 26 0 48 9 64 27s24 43 24 74zM145 101c0-24-5-43-15-55s-23-18-40-18c-18 0-31 6-41 18s-15 30-15 55c0 24 5 43 15 56 10 12 23 19 41 19 17 0 30-7 40-19 10-13 15-31 15-56z">
          <text:p/>
        </draw:path>
        <draw:path draw:style-name="gr3" draw:text-style-name="P3" draw:layer="layout" svg:width="0.149cm" svg:height="0.201cm" svg:x="13.844cm" svg:y="7.422cm" svg:viewBox="0 0 150 202" svg:d="M150 142c0 17-7 32-22 43-14 11-34 17-60 17-14 0-27-2-39-5-12-4-21-7-29-11v-37h1c10 8 22 14 34 19 13 4 25 6 36 6 14 0 26-2 34-6 8-5 12-12 12-22 0-8-2-13-6-17-5-4-13-7-26-10-5-1-11-2-18-4-8-1-14-3-20-4-17-5-29-11-36-20-7-8-11-20-11-33 0-8 2-15 5-22 4-7 8-13 15-19 6-5 15-9 25-12 9-4 20-5 33-5 12 0 24 1 35 4 12 3 22 6 30 10v35h-2c-8-6-18-11-30-16-12-4-24-6-36-6-11 0-21 2-30 7-8 4-12 11-12 20 0 8 3 14 8 18 4 4 12 8 23 11 6 1 13 2 20 4 8 1 14 2 19 4 15 3 27 9 35 17 8 9 12 20 12 34z">
          <text:p/>
        </draw:path>
        <draw:path draw:style-name="gr3" draw:text-style-name="P3" draw:layer="layout" svg:width="0.174cm" svg:height="0.201cm" svg:x="14.258cm" svg:y="7.421cm" svg:viewBox="0 0 175 202" svg:d="M175 105h-141c0 11 1 23 5 31 3 9 8 16 14 22 6 5 13 10 22 12 8 3 17 4 27 4 13 0 26-2 39-7 13-6 23-11 28-16h2v35c-11 5-22 9-33 12-12 3-24 4-36 4-32 0-57-8-74-25-19-17-28-42-28-75 0-31 8-56 26-74 18-19 40-28 68-28 26 0 46 8 60 23s21 36 21 64zM143 80c0-17-4-30-13-39-8-10-21-14-38-14s-31 5-41 15-16 23-17 38z">
          <text:p/>
        </draw:path>
        <draw:path draw:style-name="gr3" draw:text-style-name="P3" draw:layer="layout" svg:width="0.162cm" svg:height="0.201cm" svg:x="14.694cm" svg:y="7.422cm" svg:viewBox="0 0 163 202" svg:d="M163 197h-32v-20c-3 2-7 4-12 8-5 3-10 6-14 8-6 3-12 5-19 7-7 1-15 2-24 2-18 0-32-5-44-17-12-11-18-26-18-44 0-14 3-27 9-36s15-16 27-21c11-5 25-9 42-10 16-2 34-4 53-5v-5c0-7-1-13-5-18-2-5-6-8-11-11-4-3-10-4-16-5s-13-2-20-2c-8 0-18 1-28 4-11 2-21 5-33 9h-1v-32c6-2 15-4 27-6s24-3 35-3c14 0 25 1 35 3s20 6 27 12c7 5 13 12 17 20s5 19 5 31zM131 150v-54c-10 0-22 1-35 2-14 1-24 3-32 5-9 3-17 7-22 12-6 7-9 14-9 24 0 11 3 19 10 25s17 8 30 8c12 0 22-2 31-6 10-5 18-10 27-16z">
          <text:p/>
        </draw:path>
        <draw:path draw:style-name="gr3" draw:text-style-name="P3" draw:layer="layout" svg:width="0.155cm" svg:height="0.2cm" svg:x="14.906cm" svg:y="7.422cm" svg:viewBox="0 0 156 201" svg:d="M156 185c-11 5-21 9-31 12-9 3-19 4-30 4-14 0-27-2-38-6-13-4-23-10-31-18s-15-19-19-31c-5-13-7-28-7-44 0-33 8-57 25-75 18-18 41-27 70-27 11 0 21 2 32 5 10 3 20 6 29 11v36h-2c-9-8-20-14-30-18-11-4-21-6-31-6-18 0-32 6-44 18-11 13-16 31-16 56 0 23 5 40 16 53 11 12 25 18 44 18 7 0 13 0 20-2s13-4 18-7c5-2 9-5 14-8 4-2 7-5 9-6h2z">
          <text:p/>
        </draw:path>
        <draw:path draw:style-name="gr3" draw:text-style-name="P3" draw:layer="layout" svg:width="0.177cm" svg:height="0.202cm" svg:x="15.092cm" svg:y="7.421cm" svg:viewBox="0 0 178 203" svg:d="M178 101c0 32-8 57-24 75s-39 27-65 27c-28 0-49-9-65-27s-24-43-24-75c0-31 8-56 24-74s37-27 65-27c26 0 49 9 65 27s24 43 24 74zM145 101c0-24-5-43-16-55-10-12-23-18-40-18-18 0-32 6-41 18-10 12-15 30-15 55 0 24 5 43 15 56 10 12 23 19 41 19 17 0 30-7 40-19 11-13 16-31 16-56z">
          <text:p/>
        </draw:path>
        <draw:path draw:style-name="gr3" draw:text-style-name="P3" draw:layer="layout" svg:width="0.12cm" svg:height="0.192cm" svg:x="15.317cm" svg:y="7.426cm" svg:viewBox="0 0 121 193" svg:d="M121 36h-2c-5-2-9-2-14-3-4 0-10-1-17-1-10 0-19 2-29 7-9 4-18 10-27 17v137h-32v-193h32v29c13-11 25-18 34-22 10-4 20-7 31-7 6 0 10 1 12 1 3 0 7 1 12 1z">
          <text:p/>
        </draw:path>
        <draw:path draw:style-name="gr3" draw:text-style-name="P3" draw:layer="layout" svg:width="0.169cm" svg:height="0.272cm" svg:x="15.452cm" svg:y="7.351cm" svg:viewBox="0 0 170 273" svg:d="M170 268h-32v-20c-10 8-19 14-29 19-10 4-22 6-34 6-23 0-41-8-55-26-13-18-20-42-20-73 0-16 3-31 7-44 5-13 11-24 19-33s17-15 27-20 21-7 32-7 20 1 28 3 16 6 25 10v-83h32zM138 221v-111c-9-4-17-7-24-8-7-2-14-2-22-2-19 0-33 6-43 18-10 14-15 32-15 55s3 40 11 52 20 18 38 18c10 0 19-2 28-6 10-4 18-10 27-16z">
          <text:p/>
        </draw:path>
        <draw:path draw:style-name="gr3" draw:text-style-name="P3" draw:layer="layout" svg:width="0.162cm" svg:height="0.201cm" svg:x="15.672cm" svg:y="7.422cm" svg:viewBox="0 0 163 202" svg:d="M163 197h-32v-20c-2 2-6 4-12 8-5 3-10 6-14 8-6 3-12 5-19 7-7 1-15 2-24 2-18 0-32-5-44-17-12-11-18-26-18-44 0-14 3-27 9-36s15-16 27-21c11-5 25-9 42-10 16-2 34-4 53-5v-5c0-7-1-13-3-18-3-5-8-8-13-11-4-3-10-4-16-5s-13-2-20-2c-8 0-18 1-28 4-11 2-21 5-33 9h-1v-32c6-2 15-4 27-6s24-3 35-3c14 0 25 1 35 3 11 2 20 6 27 12 8 5 13 12 17 20s5 19 5 31zM131 150v-54c-10 0-22 1-35 2-14 1-24 3-32 5-9 3-17 7-22 12-6 7-9 14-9 24 0 11 3 19 10 25s17 8 30 8c12 0 22-2 31-6 10-5 18-10 27-16z">
          <text:p/>
        </draw:path>
        <draw:path draw:style-name="gr3" draw:text-style-name="P3" draw:layer="layout" svg:width="0.169cm" svg:height="0.272cm" svg:x="15.884cm" svg:y="7.351cm" svg:viewBox="0 0 170 273" svg:d="M170 268h-34v-20c-9 8-18 14-29 19-10 4-20 6-32 6-23 0-41-8-55-26-13-18-20-42-20-73 0-16 2-31 7-44s11-24 19-33 17-15 27-20 21-7 32-7c10 0 19 1 27 3s16 6 24 10v-83h34zM136 221v-111c-8-4-16-7-23-8-7-2-14-2-22-2-18 0-32 6-43 18-10 14-15 32-15 55s4 40 12 52 20 18 37 18c10 0 19-2 28-6 10-4 18-10 26-16z">
          <text:p/>
        </draw:path>
        <draw:path draw:style-name="gr3" draw:text-style-name="P3" draw:layer="layout" svg:width="0.177cm" svg:height="0.202cm" svg:x="16.108cm" svg:y="7.421cm" svg:viewBox="0 0 178 203" svg:d="M178 101c0 32-9 57-25 75s-38 27-64 27c-27 0-49-9-65-27s-24-43-24-75c0-31 8-56 24-74s38-27 65-27c26 0 48 9 64 27s25 43 25 74zM144 101c0-24-5-43-15-55s-23-18-40-18c-18 0-31 6-41 18s-15 30-15 55c0 24 5 43 15 56 10 12 23 19 41 19 17 0 30-7 40-19 10-13 15-31 15-56z">
          <text:p/>
        </draw:path>
        <draw:path draw:style-name="gr3" draw:text-style-name="P3" draw:layer="layout" svg:width="0.15cm" svg:height="0.201cm" svg:x="16.32cm" svg:y="7.422cm" svg:viewBox="0 0 151 202" svg:d="M151 142c0 17-8 32-23 43-14 11-34 17-59 17-14 0-27-2-39-5-12-4-21-7-30-11v-37h2c10 8 22 14 34 19 13 4 24 6 36 6 14 0 25-2 33-6 8-5 12-12 12-22 0-8-2-13-6-17-5-4-13-7-25-10-5-1-11-2-18-4-8-1-14-3-20-4-17-5-29-11-36-20-7-8-11-20-11-33 0-8 2-15 5-22s8-13 15-19c6-5 15-9 24-12 10-4 21-5 34-5 11 0 23 1 34 4 12 3 22 6 30 10v35h-2c-8-6-18-11-30-16-12-4-23-6-35-6-11 0-21 2-30 7-8 4-12 11-12 20 0 8 3 14 8 18 4 4 12 8 23 11 6 1 13 2 20 4 7 1 13 2 18 4 15 3 27 9 35 17 9 9 13 20 13 34z">
          <text:p/>
        </draw:path>
        <draw:polygon draw:style-name="gr3" draw:text-style-name="P3" draw:layer="layout" svg:width="0.073cm" svg:height="0.113cm" svg:x="16.513cm" svg:y="7.569cm" svg:viewBox="0 0 74 114" draw:points="74,0 26,114 0,114 31,0">
          <text:p/>
        </draw:polygon>
        <draw:path draw:style-name="gr3" draw:text-style-name="P3" draw:layer="layout" svg:width="0.123cm" svg:height="0.269cm" svg:x="16.855cm" svg:y="7.349cm" svg:viewBox="0 0 124 270" svg:d="M124 34h-1c-4-1-8-2-14-3s-11-1-15-1c-14 0-24 3-30 9-8 6-11 17-11 33v6h59v28h-58v164h-32v-164h-22v-28h22v-6c0-23 6-40 17-53 11-12 29-19 50-19 7 0 14 1 20 1 5 1 11 2 15 3z">
          <text:p/>
        </draw:path>
        <draw:path draw:style-name="gr3" draw:text-style-name="P3" draw:layer="layout" svg:width="0.177cm" svg:height="0.202cm" svg:x="16.989cm" svg:y="7.421cm" svg:viewBox="0 0 178 203" svg:d="M178 101c0 32-9 57-25 75s-38 27-65 27-48-9-64-27-24-43-24-75c0-31 8-56 24-74s37-27 64-27 49 9 65 27 25 43 25 74zM143 101c0-24-4-43-14-55s-23-18-41-18c-17 0-31 6-40 18-10 12-15 30-15 55 0 24 5 43 15 56 9 12 23 19 40 19 18 0 31-7 41-19 10-13 14-31 14-56z">
          <text:p/>
        </draw:path>
        <draw:path draw:style-name="gr3" draw:text-style-name="P3" draw:layer="layout" svg:width="0.037cm" svg:height="0.257cm" svg:x="17.212cm" svg:y="7.361cm" svg:viewBox="0 0 38 258" svg:d="M38 33h-38v-33h38zM36 258h-33v-193h33z">
          <text:p/>
        </draw:path>
        <draw:path draw:style-name="gr3" draw:text-style-name="P3" draw:layer="layout" svg:width="0.177cm" svg:height="0.202cm" svg:x="17.531cm" svg:y="7.421cm" svg:viewBox="0 0 178 203" svg:d="M178 101c0 32-8 57-25 75-16 18-38 27-65 27s-48-9-64-27-24-43-24-75c0-31 8-56 24-74s37-27 64-27 49 9 65 27 25 43 25 74zM143 101c0-24-5-43-14-55-10-12-23-18-41-18-17 0-31 6-40 18-10 12-15 30-15 55 0 24 5 43 15 56 9 12 23 19 40 19s31-7 41-19c9-13 14-31 14-56z">
          <text:p/>
        </draw:path>
        <draw:path draw:style-name="gr3" draw:text-style-name="P3" draw:layer="layout" svg:width="0.168cm" svg:height="0.268cm" svg:x="17.985cm" svg:y="7.421cm" svg:viewBox="0 0 169 269" svg:d="M169 99c0 15-2 30-6 43-5 12-11 23-19 32s-17 16-27 21c-10 4-21 7-32 7s-20-1-28-3c-8-3-17-6-25-12v82h-32v-264h32v21c9-8 18-14 29-19 10-4 23-7 35-7 23 0 41 9 54 26 13 18 19 42 19 73zM136 100c0-23-4-41-12-52s-20-17-36-17c-9 0-20 2-29 6s-18 9-27 16v108c9 4 17 7 24 9 6 1 13 2 23 2 18 0 32-6 42-18s15-30 15-54z">
          <text:p/>
        </draw:path>
        <draw:path draw:style-name="gr3" draw:text-style-name="P3" draw:layer="layout" svg:width="0.119cm" svg:height="0.192cm" svg:x="18.205cm" svg:y="7.426cm" svg:viewBox="0 0 120 193" svg:d="M120 36h-1c-5-2-10-2-14-3-5 0-10-1-16-1-10 0-20 2-30 7-9 4-18 10-27 17v137h-32v-193h32v29c13-11 24-18 35-22 10-4 20-7 30-7 5 0 9 1 12 1 2 0 6 1 11 1z">
          <text:p/>
        </draw:path>
        <draw:path draw:style-name="gr3" draw:text-style-name="P3" draw:layer="layout" svg:width="0.174cm" svg:height="0.201cm" svg:x="18.339cm" svg:y="7.421cm" svg:viewBox="0 0 175 202" svg:d="M175 105h-142c0 11 2 23 6 31 3 9 8 16 14 22 6 5 13 10 21 12 8 3 18 4 28 4 13 0 26-2 40-7 13-6 22-11 28-16h2v35c-11 5-22 9-34 12-11 3-23 4-35 4-33 0-58-8-76-25s-27-42-27-75c0-31 9-56 26-74 17-19 40-28 69-28 25 0 45 8 59 23s21 36 21 64zM144 80c0-17-4-30-13-39-8-10-21-14-38-14-18 0-32 5-42 15-11 10-16 23-18 38z">
          <text:p/>
        </draw:path>
        <draw:path draw:style-name="gr3" draw:text-style-name="P3" draw:layer="layout" svg:width="0.15cm" svg:height="0.201cm" svg:x="18.552cm" svg:y="7.422cm" svg:viewBox="0 0 151 202" svg:d="M151 142c0 17-9 32-23 43-15 11-34 17-59 17-14 0-28-2-39-5-12-4-22-7-30-11v-37h2c10 8 21 14 34 19 12 4 24 6 35 6 15 0 26-2 34-6 8-5 12-12 12-22 0-8-2-13-7-17-4-4-13-7-25-10-4-1-10-2-18-4-7-1-14-3-20-4-17-5-29-11-36-20-7-8-10-20-10-33 0-8 1-15 5-22 3-7 8-13 14-19 7-5 15-9 25-12 10-4 21-5 33-5 11 0 23 1 35 4 11 3 21 6 29 10v35h-2c-8-6-18-11-30-16-11-4-23-6-34-6-12 0-22 2-30 7-8 4-12 11-12 20 0 8 2 14 7 18s13 8 23 11c6 1 13 2 20 4 8 1 14 2 19 4 15 3 26 9 34 17 8 9 14 20 14 34z">
          <text:p/>
        </draw:path>
        <draw:path draw:style-name="gr3" draw:text-style-name="P3" draw:layer="layout" svg:width="0.174cm" svg:height="0.201cm" svg:x="18.733cm" svg:y="7.421cm" svg:viewBox="0 0 175 202" svg:d="M175 105h-142c0 11 2 23 6 31 4 9 9 16 15 22 6 5 13 10 21 12 8 3 17 4 27 4 13 0 26-2 39-7 14-6 23-11 29-16h1v35c-11 5-22 9-33 12s-23 4-36 4c-31 0-56-8-75-25-18-17-27-42-27-75 0-31 9-56 26-74 18-19 40-28 68-28 26 0 46 8 60 23s21 36 21 64zM144 80c0-17-5-30-13-39-8-10-21-14-38-14-18 0-31 5-42 15-10 10-17 23-18 38z">
          <text:p/>
        </draw:path>
        <draw:path draw:style-name="gr3" draw:text-style-name="P3" draw:layer="layout" svg:width="0.16cm" svg:height="0.197cm" svg:x="18.954cm" svg:y="7.421cm" svg:viewBox="0 0 161 198" svg:d="M161 198h-32v-110c0-9 0-17-1-25s-3-14-6-18c-3-5-7-8-12-11-6-2-13-3-21-3-9 0-18 2-28 6-9 5-19 10-27 17v144h-34v-193h34v22c10-9 20-15 31-20 10-4 22-7 33-7 21 0 36 6 47 19 11 12 16 30 16 54z">
          <text:p/>
        </draw:path>
        <draw:path draw:style-name="gr3" draw:text-style-name="P3" draw:layer="layout" svg:width="0.12cm" svg:height="0.251cm" svg:x="19.158cm" svg:y="7.371cm" svg:viewBox="0 0 121 252" svg:d="M121 246c-6 2-12 3-21 4-7 1-13 2-19 2-19 0-34-5-44-16-10-10-16-27-16-51v-101h-21v-28h21v-56h33v56h67v28h-67v87c0 10 0 18 0 23 1 6 2 11 5 16s6 8 10 10c5 2 12 4 21 4 5 0 10-1 17-3 6-1 10-3 12-4h2z">
          <text:p/>
        </draw:path>
        <draw:path draw:style-name="gr3" draw:text-style-name="P3" draw:layer="layout" svg:width="0.174cm" svg:height="0.201cm" svg:x="19.305cm" svg:y="7.421cm" svg:viewBox="0 0 175 202" svg:d="M175 105h-142c0 11 1 23 5 31 3 9 8 16 14 22 6 5 13 10 22 12 8 3 17 4 27 4 13 0 26-2 39-7 13-6 24-11 29-16h2v35c-11 5-23 9-34 12-12 3-24 4-36 4-32 0-57-8-74-25-18-17-27-42-27-75 0-31 8-56 25-74 18-19 40-28 68-28 26 0 46 8 60 23 15 15 22 36 22 64zM142 80c0-17-4-30-12-39-9-10-22-14-39-14s-31 5-41 15-16 23-17 38z">
          <text:p/>
        </draw:path>
        <draw:path draw:style-name="gr3" draw:text-style-name="P3" draw:layer="layout" svg:width="0.036cm" svg:height="0.257cm" svg:x="3.031cm" svg:y="7.793cm" svg:viewBox="0 0 37 258" svg:d="M37 33h-37v-33h37zM35 258h-33v-192h33z">
          <text:p/>
        </draw:path>
        <draw:path draw:style-name="gr3" draw:text-style-name="P3" draw:layer="layout" svg:width="0.16cm" svg:height="0.197cm" svg:x="3.134cm" svg:y="7.853cm" svg:viewBox="0 0 161 198" svg:d="M161 198h-33v-109c0-10-1-18-2-26s-3-14-6-18c-2-5-7-9-12-11s-12-3-21-3-18 2-27 6c-10 4-19 10-28 17v144h-32v-193h32v21c10-8 20-14 31-19s22-7 33-7c21 0 37 6 48 19 11 12 17 30 17 53z">
          <text:p/>
        </draw:path>
        <draw:path draw:style-name="gr3" draw:text-style-name="P3" draw:layer="layout" svg:width="0.15cm" svg:height="0.2cm" svg:x="3.345cm" svg:y="7.854cm" svg:viewBox="0 0 151 201" svg:d="M151 142c0 17-7 31-22 43-14 11-34 16-59 16-14 0-27-1-39-5-12-3-22-7-31-11v-36h2c11 8 22 14 35 18 12 5 24 7 36 7 14 0 25-2 33-7 8-4 12-11 12-21 0-8-2-14-7-17-4-4-12-8-25-10-4-1-10-3-17-4-8-1-15-3-21-5-16-4-28-10-35-19-8-9-12-19-12-32 0-8 2-16 5-23 4-7 9-13 16-19 6-5 14-10 24-13s21-4 33-4 23 1 35 4c12 2 22 6 29 10v35h-1c-9-7-19-12-30-16-12-4-24-6-35-6-12 0-22 2-30 7-8 4-12 11-12 21 0 8 2 14 7 18s13 7 24 9c6 2 12 3 20 4 7 2 13 3 18 4 15 4 27 10 35 18s12 20 12 34z">
          <text:p/>
        </draw:path>
        <draw:path draw:style-name="gr3" draw:text-style-name="P3" draw:layer="layout" svg:width="0.121cm" svg:height="0.251cm" svg:x="3.519cm" svg:y="7.803cm" svg:viewBox="0 0 122 252" svg:d="M122 246c-6 2-13 3-20 4s-14 2-19 2c-20 0-35-6-45-16-10-11-15-28-15-51v-102h-23v-28h23v-55h32v55h67v28h-67v88c0 10 0 17 1 23 0 6 2 11 5 16 2 5 5 8 10 10 4 2 11 3 20 3 5 0 11-1 16-2 6-2 10-3 13-4h2z">
          <text:p/>
        </draw:path>
        <draw:path draw:style-name="gr3" draw:text-style-name="P3" draw:layer="layout" svg:width="0.119cm" svg:height="0.192cm" svg:x="3.68cm" svg:y="7.858cm" svg:viewBox="0 0 120 193" svg:d="M120 35h-1c-5-1-10-2-14-2-5-1-10-1-16-1-10 0-21 2-30 7-10 4-18 10-27 17v137h-32v-193h32v28c13-10 24-17 34-21 11-5 21-7 31-7 5 0 9 0 12 1 2 0 6 0 11 1z">
          <text:p/>
        </draw:path>
        <draw:path draw:style-name="gr3" draw:text-style-name="P3" draw:layer="layout" svg:width="0.16cm" svg:height="0.197cm" svg:x="3.827cm" svg:y="7.858cm" svg:viewBox="0 0 161 198" svg:d="M161 193h-32v-21c-11 8-22 15-32 19-11 5-22 7-34 7-20 0-35-6-47-18-11-13-16-31-16-54v-126h32v110c0 10 0 18 1 25s3 13 6 18 7 9 12 11 12 3 21 3 18-2 29-6c10-4 19-10 28-17v-144h32z">
          <text:p/>
        </draw:path>
        <draw:path draw:style-name="gr3" draw:text-style-name="P3" draw:layer="layout" svg:width="0.28cm" svg:height="0.197cm" svg:x="4.052cm" svg:y="7.853cm" svg:viewBox="0 0 281 198" svg:d="M281 198h-33v-109c0-10-1-17-2-25 0-8-2-14-4-19-3-4-7-8-12-11-4-2-12-3-21-3s-18 2-27 6c-9 5-18 11-27 18 0 2 1 5 1 9 0 3 0 7 0 10v124h-32v-109c0-10 0-18-1-25-1-8-2-14-5-19-2-5-6-8-11-11-5-2-12-3-21-3s-18 2-27 6-18 10-26 17v144h-33v-193h33v21c10-8 20-14 30-19s20-7 32-7c13 0 24 3 33 8 9 6 16 13 20 23 13-11 25-19 36-24s22-7 34-7c21 0 37 6 47 19 11 13 16 31 16 53z">
          <text:p/>
        </draw:path>
        <draw:path draw:style-name="gr3" draw:text-style-name="P3" draw:layer="layout" svg:width="0.174cm" svg:height="0.201cm" svg:x="4.382cm" svg:y="7.853cm" svg:viewBox="0 0 175 202" svg:d="M175 105h-141c0 12 1 22 5 31 3 9 8 16 14 22 6 5 13 9 22 12 8 3 17 4 27 4 13 0 26-2 39-8 13-5 23-10 28-15h2v35c-11 5-22 9-33 12-12 3-24 4-36 4-32 0-57-8-75-26-18-17-27-41-27-73s8-57 25-76c19-18 41-27 69-27 26 0 46 7 60 22 14 16 21 37 21 66zM143 80c0-17-4-30-12-40-9-9-22-14-39-14s-31 5-41 16c-10 10-16 23-17 38z">
          <text:p/>
        </draw:path>
        <draw:path draw:style-name="gr3" draw:text-style-name="P3" draw:layer="layout" svg:width="0.16cm" svg:height="0.197cm" svg:x="4.603cm" svg:y="7.853cm" svg:viewBox="0 0 161 198" svg:d="M161 198h-32v-109c0-10-1-18-2-26s-3-14-5-18c-3-5-8-9-14-11-5-2-12-3-21-3-8 0-18 2-27 6-10 4-19 10-28 17v144h-32v-193h32v21c10-8 21-14 31-19 11-5 22-7 33-7 22 0 38 6 49 19 11 12 16 30 16 53z">
          <text:p/>
        </draw:path>
        <draw:path draw:style-name="gr3" draw:text-style-name="P3" draw:layer="layout" svg:width="0.121cm" svg:height="0.251cm" svg:x="4.806cm" svg:y="7.803cm" svg:viewBox="0 0 122 252" svg:d="M122 246c-6 2-13 3-20 4s-14 2-19 2c-20 0-36-6-46-16-10-11-15-28-15-51v-102h-22v-28h22v-55h33v55h67v28h-67v88c0 10 0 17 1 23 0 6 2 11 5 16 2 5 6 8 10 10s11 3 20 3c5 0 11-1 17-2 5-2 9-3 12-4h2z">
          <text:p/>
        </draw:path>
        <draw:path draw:style-name="gr3" draw:text-style-name="P3" draw:layer="layout" svg:width="0.177cm" svg:height="0.202cm" svg:x="4.953cm" svg:y="7.853cm" svg:viewBox="0 0 178 203" svg:d="M178 101c0 32-8 57-24 75s-37 27-64 27c-28 0-50-9-66-27s-24-43-24-75c0-31 8-56 24-74s38-27 66-27c27 0 48 9 64 27s24 43 24 74zM145 101c0-25-5-43-15-55-9-12-23-18-40-18-18 0-32 6-42 18-9 12-14 30-14 55 0 24 4 43 14 56 10 12 24 18 42 18 17 0 30-6 40-18s15-32 15-56z">
          <text:p/>
        </draw:path>
        <draw:path draw:style-name="gr3" draw:text-style-name="P3" draw:layer="layout" svg:width="0.169cm" svg:height="0.267cm" svg:x="5.568cm" svg:y="7.853cm" svg:viewBox="0 0 170 268" svg:d="M170 100c0 15-3 29-7 42s-11 24-19 33c-7 8-16 15-26 20-11 4-22 7-33 7-10 0-19-1-28-4-8-2-16-5-25-10v80h-32v-263h32v21c9-8 19-14 30-19s22-7 34-7c24 0 42 9 54 27 13 17 20 42 20 73zM136 101c0-24-3-41-11-52-8-12-20-17-37-17-9 0-18 2-29 6-9 4-18 9-27 15v109c10 4 17 7 24 8 8 2 15 3 23 3 18 0 32-6 42-19 10-12 15-30 15-53z">
          <text:p/>
        </draw:path>
        <draw:path draw:style-name="gr3" draw:text-style-name="P3" draw:layer="layout" svg:width="0.163cm" svg:height="0.201cm" svg:x="5.774cm" svg:y="7.854cm" svg:viewBox="0 0 164 202" svg:d="M164 197h-33v-21c-3 2-7 5-12 8-4 4-9 7-14 9s-11 5-18 6c-7 2-15 3-25 3-17 0-32-6-44-17s-18-26-18-44c0-14 3-26 10-35 6-9 15-16 26-22 12-5 26-9 42-11 17-1 34-3 53-4v-5c0-7-1-13-4-18-2-5-6-9-11-11-4-3-10-5-16-6-7 0-13-1-20-1-9 0-18 1-29 3-10 3-21 6-32 10h-2v-33c7-1 16-3 28-5 11-2 23-3 35-3 13 0 25 1 35 3s19 6 27 11c7 6 13 12 16 21 4 8 6 18 6 31zM131 150v-54c-10 1-21 2-35 3-13 1-24 3-31 5-10 2-17 6-23 12-5 6-8 13-8 23 0 11 3 19 10 25 6 5 16 8 30 8 11 0 22-2 31-7 9-4 18-9 26-15z">
          <text:p/>
        </draw:path>
        <draw:path draw:style-name="gr3" draw:text-style-name="P3" draw:layer="layout" svg:width="0.12cm" svg:height="0.192cm" svg:x="6cm" svg:y="7.858cm" svg:viewBox="0 0 121 193" svg:d="M121 35h-2c-5-1-10-2-14-2-5-1-10-1-16-1-10 0-20 2-29 7-9 4-18 10-27 17v137h-33v-193h33v28c13-10 24-17 34-21 10-5 20-7 30-7 6 0 10 0 12 1 3 0 7 0 12 1z">
          <text:p/>
        </draw:path>
        <draw:path draw:style-name="gr3" draw:text-style-name="P3" draw:layer="layout" svg:width="0.121cm" svg:height="0.251cm" svg:x="6.127cm" svg:y="7.803cm" svg:viewBox="0 0 122 252" svg:d="M122 246c-6 2-13 3-20 4s-14 2-19 2c-20 0-36-6-46-16-10-11-15-28-15-51v-102h-22v-28h22v-55h33v55h67v28h-67v88c0 10 0 17 1 23 0 6 2 11 5 16 2 5 6 8 10 10s11 3 20 3c5 0 11-1 17-2 5-2 9-3 12-4h2z">
          <text:p/>
        </draw:path>
        <draw:path draw:style-name="gr3" draw:text-style-name="P3" draw:layer="layout" svg:width="0.037cm" svg:height="0.257cm" svg:x="6.286cm" svg:y="7.793cm" svg:viewBox="0 0 38 258" svg:d="M38 33h-38v-33h38zM36 258h-34v-192h34z">
          <text:p/>
        </draw:path>
        <draw:path draw:style-name="gr3" draw:text-style-name="P3" draw:layer="layout" svg:width="0.155cm" svg:height="0.2cm" svg:x="6.376cm" svg:y="7.854cm" svg:viewBox="0 0 156 201" svg:d="M156 185c-11 5-21 9-31 12-9 3-19 4-30 4-14 0-27-2-39-6s-22-10-30-18c-8-9-15-19-19-32-5-12-7-27-7-44 0-31 8-57 25-75 18-17 41-26 70-26 11 0 21 1 32 4 10 3 20 7 29 12v36h-2c-9-8-20-14-30-18-11-4-21-6-31-6-18 0-32 6-44 18-11 13-16 31-16 55 0 23 5 41 16 53 11 13 25 19 44 19 7 0 13-1 20-2 7-2 13-4 18-7s9-5 14-8c4-2 7-5 9-7h2z">
          <text:p/>
        </draw:path>
        <draw:path draw:style-name="gr3" draw:text-style-name="P3" draw:layer="layout" svg:width="0.16cm" svg:height="0.197cm" svg:x="6.57cm" svg:y="7.858cm" svg:viewBox="0 0 161 198" svg:d="M161 193h-32v-21c-11 8-21 15-31 19-10 5-21 7-34 7-20 0-36-6-47-18-11-13-17-31-17-54v-126h32v110c0 10 1 18 2 25s3 13 5 18c4 5 7 9 12 11s12 3 23 3c8 0 17-2 27-6s19-10 28-17v-144h32z">
          <text:p/>
        </draw:path>
        <draw:polygon draw:style-name="gr3" draw:text-style-name="P3" draw:layer="layout" svg:width="0.032cm" svg:height="0.267cm" svg:x="6.792cm" svg:y="7.783cm" svg:viewBox="0 0 33 268" draw:points="0,268 33,268 33,0 0,0">
          <text:p/>
        </draw:polygon>
        <draw:path draw:style-name="gr3" draw:text-style-name="P3" draw:layer="layout" svg:width="0.163cm" svg:height="0.201cm" svg:x="6.879cm" svg:y="7.854cm" svg:viewBox="0 0 164 202" svg:d="M164 197h-32v-21c-3 2-7 5-12 8-5 4-9 7-14 9s-11 5-18 6c-7 2-16 3-25 3-17 0-32-6-44-17s-19-26-19-44c0-14 3-26 10-35s16-16 27-22c12-5 26-9 42-11 16-1 34-3 53-4v-5c0-7-2-13-4-18-3-5-6-9-11-11-5-3-10-5-17-6-6 0-13-1-20-1-8 0-17 1-28 3-10 3-21 6-32 10h-2v-33c6-1 15-3 27-5s24-3 36-3c13 0 25 1 35 3s18 6 26 11c7 6 12 12 16 21 4 8 6 18 6 31zM132 150v-54c-10 1-22 2-35 3s-24 3-32 5c-9 2-16 6-22 12s-9 13-9 23c0 11 4 19 10 25 7 5 17 8 31 8 11 0 21-2 31-7 9-4 18-9 26-15z">
          <text:p/>
        </draw:path>
        <draw:path draw:style-name="gr3" draw:text-style-name="P3" draw:layer="layout" svg:width="0.119cm" svg:height="0.192cm" svg:x="7.105cm" svg:y="7.858cm" svg:viewBox="0 0 120 193" svg:d="M120 35h-1c-5-1-10-2-14-2-5-1-11-1-17-1-10 0-20 2-29 7-9 4-18 10-27 17v137h-32v-193h32v28c13-10 24-17 34-21 10-5 20-7 31-7 5 0 9 0 12 1 2 0 6 0 11 1z">
          <text:p/>
        </draw:path>
        <draw:path draw:style-name="gr3" draw:text-style-name="P3" draw:layer="layout" svg:width="0.169cm" svg:height="0.272cm" svg:x="7.625cm" svg:y="7.783cm" svg:viewBox="0 0 170 273" svg:d="M170 268h-33v-20c-9 8-18 14-29 18-10 5-20 7-32 7-23 0-41-9-55-26-14-19-21-43-21-75 0-16 3-30 7-43 5-13 11-23 20-32 8-9 17-16 27-20 10-5 21-7 32-7 10 0 19 1 27 3s16 5 24 10v-83h33zM137 220v-110c-8-4-16-7-23-8-7-2-14-3-22-3-18 0-32 7-42 19-11 13-16 31-16 54 0 22 4 40 12 52 8 11 20 18 37 18 10 0 19-3 28-7 10-4 18-9 26-15z">
          <text:p/>
        </draw:path>
        <draw:path draw:style-name="gr3" draw:text-style-name="P3" draw:layer="layout" svg:width="0.174cm" svg:height="0.201cm" svg:x="7.845cm" svg:y="7.853cm" svg:viewBox="0 0 175 202" svg:d="M175 105h-141c0 12 1 22 5 31 3 9 8 16 15 22 5 5 12 9 21 12 8 3 17 4 27 4 13 0 26-2 39-8 13-5 23-10 28-15h2v35c-11 5-22 9-33 12-12 3-23 4-36 4-32 0-57-8-74-26-19-17-28-41-28-73s8-57 26-76c18-18 40-27 68-27 26 0 46 7 60 22 14 16 21 37 21 66zM143 80c0-17-4-30-12-40-9-9-22-14-39-14s-31 5-41 16c-10 10-16 23-17 38z">
          <text:p/>
        </draw:path>
        <draw:polygon draw:style-name="gr3" draw:text-style-name="P3" draw:layer="layout" svg:width="0.225cm" svg:height="0.256cm" svg:x="8.43cm" svg:y="7.794cm" svg:viewBox="0 0 226 257" draw:points="226,50 146,50 146,257 80,257 80,50 0,50 0,0 226,0">
          <text:p/>
        </draw:polygon>
        <draw:polygon draw:style-name="gr3" draw:text-style-name="P3" draw:layer="layout" svg:width="0.184cm" svg:height="0.256cm" svg:x="8.697cm" svg:y="7.794cm" svg:viewBox="0 0 185 257" draw:points="185,257 0,257 0,0 185,0 185,50 66,50 66,94 177,94 177,143 66,143 66,206 185,206">
          <text:p/>
        </draw:polygon>
        <draw:path draw:style-name="gr3" draw:text-style-name="P3" draw:layer="layout" svg:width="0.246cm" svg:height="0.256cm" svg:x="8.938cm" svg:y="7.794cm" svg:viewBox="0 0 247 257" svg:d="M144 79c0-7-1-12-4-17-2-4-7-8-13-11-5-1-10-3-16-3s-13-1-21-1h-24v69h21c10 0 19 0 26-1s13-4 18-7c4-4 8-8 10-12s3-10 3-17zM247 257h-81l-69-95h-31v95h-66v-257h111c15 0 28 1 39 3s21 5 31 11c9 6 17 13 23 22 5 9 8 21 8 35 0 18-4 34-13 46s-21 21-37 29z">
          <text:p/>
        </draw:path>
        <draw:polygon draw:style-name="gr3" draw:text-style-name="P3" draw:layer="layout" svg:width="0.268cm" svg:height="0.256cm" svg:x="9.213cm" svg:y="7.794cm" svg:viewBox="0 0 269 257" draw:points="269,257 202,257 202,85 155,196 109,196 62,85 62,257 0,257 0,0 76,0 134,129 191,0 269,0">
          <text:p/>
        </draw:polygon>
        <draw:path draw:style-name="gr3" draw:text-style-name="P3" draw:layer="layout" svg:width="0.263cm" svg:height="0.266cm" svg:x="9.533cm" svg:y="7.789cm" svg:viewBox="0 0 264 267" svg:d="M264 134c0 41-12 73-35 97-24 24-56 36-97 36s-74-12-97-36c-24-24-35-56-35-97s11-73 35-98c23-24 56-36 97-36s73 12 97 36c23 25 35 57 35 98zM176 199c7-8 12-17 15-28 3-10 4-23 4-37 0-15-1-28-5-39s-8-20-14-26c-6-7-12-13-20-16s-16-5-24-5-16 2-23 5c-8 3-15 9-21 15-5 7-10 16-14 27-3 11-5 24-5 39s2 28 5 39c4 11 8 19 14 26s12 12 20 15 16 5 24 5c9 0 17-2 24-5 8-3 15-8 20-15z">
          <text:p/>
        </draw:path>
        <draw:path draw:style-name="gr3" draw:text-style-name="P3" draw:layer="layout" svg:width="0.264cm" svg:height="0.256cm" svg:x="10.205cm" svg:y="7.794cm" svg:viewBox="0 0 265 257" svg:d="M265 257h-69l-18-53h-94l-18 53h-66l94-257h76zM162 157l-31-91-31 91z">
          <text:p/>
        </draw:path>
        <draw:path draw:style-name="gr3" draw:text-style-name="P3" draw:layer="layout" svg:width="0.241cm" svg:height="0.256cm" svg:x="10.504cm" svg:y="7.794cm" svg:viewBox="0 0 242 257" svg:d="M242 128c0 24-5 45-16 64-12 19-26 33-42 44-13 8-26 13-41 16s-33 5-53 5h-90v-257h93c20 0 38 2 53 6 15 3 28 8 38 14 18 11 32 26 43 44 10 18 15 40 15 64zM173 128c0-17-3-31-9-43s-16-22-29-28c-7-4-14-6-21-7s-17-2-32-2h-16v160h16c16 0 27-1 35-2 7-2 14-4 21-8 12-7 21-16 27-28 5-11 8-25 8-42z">
          <text:p/>
        </draw:path>
        <draw:polygon draw:style-name="gr3" draw:text-style-name="P3" draw:layer="layout" svg:width="0.149cm" svg:height="0.256cm" svg:x="10.785cm" svg:y="7.794cm" svg:viewBox="0 0 150 257" draw:points="150,257 0,257 0,210 42,210 42,46 0,46 0,0 150,0 150,46 108,46 108,210 150,210">
          <text:p/>
        </draw:polygon>
        <draw:polygon draw:style-name="gr3" draw:text-style-name="P3" draw:layer="layout" svg:width="0.225cm" svg:height="0.256cm" svg:x="10.961cm" svg:y="7.794cm" svg:viewBox="0 0 226 257" draw:points="226,50 145,50 145,257 80,257 80,50 0,50 0,0 226,0">
          <text:p/>
        </draw:polygon>
        <draw:polygon draw:style-name="gr3" draw:text-style-name="P3" draw:layer="layout" svg:width="0.15cm" svg:height="0.256cm" svg:x="11.216cm" svg:y="7.794cm" svg:viewBox="0 0 151 257" draw:points="151,257 0,257 0,210 43,210 43,46 0,46 0,0 151,0 151,46 109,46 109,210 151,210">
          <text:p/>
        </draw:polygon>
        <draw:polygon draw:style-name="gr3" draw:text-style-name="P3" draw:layer="layout" svg:width="0.26cm" svg:height="0.256cm" svg:x="11.394cm" svg:y="7.794cm" svg:viewBox="0 0 261 257" draw:points="261,0 168,257 93,257 0,0 69,0 131,180 194,0">
          <text:p/>
        </draw:polygon>
        <draw:path draw:style-name="gr3" draw:text-style-name="P3" draw:layer="layout" svg:width="0.263cm" svg:height="0.266cm" svg:x="11.675cm" svg:y="7.789cm" svg:viewBox="0 0 264 267" svg:d="M264 134c0 41-12 73-35 97-24 24-56 36-97 36s-73-12-97-36-35-56-35-97 11-73 35-98c24-24 56-36 97-36s73 12 97 36c23 25 35 57 35 98zM176 199c7-8 12-17 15-28 3-10 4-23 4-37 0-15-1-28-5-39s-8-20-14-26c-6-7-12-13-20-16s-16-5-24-5-16 2-23 5c-8 3-15 9-21 15-5 7-10 16-14 27-3 11-5 24-5 39s2 28 5 39c4 11 8 19 14 26s12 12 20 15 16 5 24 5c9 0 17-2 24-5 8-3 15-8 20-15z">
          <text:p/>
        </draw:path>
        <draw:path draw:style-name="gr3" draw:text-style-name="P3" draw:layer="layout" svg:width="0.264cm" svg:height="0.256cm" svg:x="12.347cm" svg:y="7.794cm" svg:viewBox="0 0 265 257" svg:d="M265 257h-68l-19-53h-94l-18 53h-66l94-257h76zM162 157l-31-91-31 91z">
          <text:p/>
        </draw:path>
        <draw:path draw:style-name="gr3" draw:text-style-name="P3" draw:layer="layout" svg:width="0.263cm" svg:height="0.266cm" svg:x="12.631cm" svg:y="7.789cm" svg:viewBox="0 0 264 267" svg:d="M264 134c0 41-11 73-35 97-23 24-55 36-96 36-42 0-75-12-98-36s-35-56-35-97 12-73 35-98c23-24 55-36 98-36 40 0 73 12 96 36 23 25 35 57 35 98zM177 199c6-8 11-17 14-28 3-10 5-23 5-37 0-15-2-28-6-39-3-11-8-20-13-26-6-7-13-13-21-16-7-3-15-5-23-5-10 0-18 2-25 5s-14 9-20 15c-6 7-11 16-14 27-4 11-6 24-6 39s2 28 6 39c3 11 8 19 13 26 6 7 13 12 21 15 7 3 15 5 25 5 8 0 16-2 24-5 7-3 14-8 20-15z">
          <text:p/>
        </draw:path>
        <draw:path draw:style-name="gr3" draw:text-style-name="P3" draw:layer="layout" svg:width="0.22cm" svg:height="0.266cm" svg:x="13.317cm" svg:y="7.789cm" svg:viewBox="0 0 221 267" svg:d="M130 267c-19 0-36-3-52-9-17-5-30-14-42-25-11-11-20-25-27-41-6-17-9-36-9-58 0-20 3-38 9-55 6-16 15-30 26-42s25-21 42-27c16-7 34-10 53-10 11 0 21 1 29 2 9 1 17 3 24 5 8 2 15 4 21 7s13 5 17 8v63h-7c-4-3-8-6-13-10s-11-8-17-11c-6-4-13-7-20-10-7-2-15-3-24-3s-18 1-26 4-16 8-23 14c-7 7-12 16-17 26-4 11-6 24-6 40 0 15 2 29 7 40 4 10 10 19 17 25s15 11 23 13c9 3 17 5 26 5 8 0 16-2 23-4 8-2 15-6 22-10 6-3 11-7 16-10 5-4 8-8 13-10h6v61c-6 3-13 5-19 8-6 2-12 4-18 6-9 3-16 5-24 6-7 1-17 2-30 2z">
          <text:p/>
        </draw:path>
        <draw:path draw:style-name="gr3" draw:text-style-name="P3" draw:layer="layout" svg:width="0.263cm" svg:height="0.266cm" svg:x="13.571cm" svg:y="7.789cm" svg:viewBox="0 0 264 267" svg:d="M264 134c0 41-12 73-36 97-23 24-56 36-97 36s-73-12-96-36-35-56-35-97 12-73 35-98c23-24 55-36 96-36s73 12 97 36c24 25 36 57 36 98zM176 199c6-8 11-17 14-28 3-10 5-23 5-37 0-15-2-28-6-39-3-11-8-20-14-26-5-7-12-13-20-16-7-3-15-5-23-5-9 0-17 2-24 5s-14 9-20 15c-6 7-11 16-14 27-4 11-6 24-6 39s2 28 6 39c3 11 8 19 13 26 6 7 13 12 20 15 8 3 16 5 25 5 8 0 16-2 24-5 7-3 14-8 20-15z">
          <text:p/>
        </draw:path>
        <draw:polygon draw:style-name="gr3" draw:text-style-name="P3" draw:layer="layout" svg:width="0.232cm" svg:height="0.256cm" svg:x="13.886cm" svg:y="7.794cm" svg:viewBox="0 0 233 257" draw:points="233,257 170,257 61,80 61,257 0,257 0,0 79,0 173,147 173,0 233,0">
          <text:p/>
        </draw:polygon>
        <draw:polygon draw:style-name="gr3" draw:text-style-name="P3" draw:layer="layout" svg:width="0.225cm" svg:height="0.256cm" svg:x="14.157cm" svg:y="7.794cm" svg:viewBox="0 0 226 257" draw:points="226,50 147,50 147,257 80,257 80,50 0,50 0,0 226,0">
          <text:p/>
        </draw:polygon>
        <draw:path draw:style-name="gr3" draw:text-style-name="P3" draw:layer="layout" svg:width="0.246cm" svg:height="0.256cm" svg:x="14.424cm" svg:y="7.794cm" svg:viewBox="0 0 247 257" svg:d="M143 79c0-7-1-12-4-17-2-4-7-8-13-11-5-1-10-3-16-3s-13-1-21-1h-23v69h20c10 0 19 0 26-1s13-4 18-7c5-4 8-8 10-12s3-10 3-17zM247 257h-80l-71-95h-30v95h-66v-257h110c16 0 29 1 39 3 12 2 22 5 32 11 9 6 17 13 23 22 5 9 8 21 8 35 0 18-4 34-13 46s-21 21-37 29z">
          <text:p/>
        </draw:path>
        <draw:path draw:style-name="gr3" draw:text-style-name="P3" draw:layer="layout" svg:width="0.264cm" svg:height="0.256cm" svg:x="14.675cm" svg:y="7.794cm" svg:viewBox="0 0 265 257" svg:d="M265 257h-69l-17-53h-95l-18 53h-66l94-257h76zM163 157l-32-91-31 91z">
          <text:p/>
        </draw:path>
        <draw:polygon draw:style-name="gr3" draw:text-style-name="P3" draw:layer="layout" svg:width="0.225cm" svg:height="0.256cm" svg:x="14.949cm" svg:y="7.794cm" svg:viewBox="0 0 226 257" draw:points="226,50 146,50 146,257 80,257 80,50 0,50 0,0 226,0">
          <text:p/>
        </draw:polygon>
        <draw:path draw:style-name="gr3" draw:text-style-name="P3" draw:layer="layout" svg:width="0.263cm" svg:height="0.266cm" svg:x="15.201cm" svg:y="7.789cm" svg:viewBox="0 0 264 267" svg:d="M264 134c0 41-12 73-35 97-24 24-57 36-98 36s-73-12-96-36c-24-24-35-56-35-97s11-73 35-98c23-24 55-36 96-36s74 12 98 36c23 25 35 57 35 98zM175 199c7-8 13-17 16-28 3-10 4-23 4-37 0-15-1-28-5-39-3-11-9-20-15-26-6-7-12-13-20-16s-15-5-24-5c-8 0-16 2-23 5-8 3-14 9-21 15-5 7-10 16-14 27-3 11-5 24-5 39s2 28 5 39c4 11 8 19 14 26s12 12 20 15 16 5 24 5c9 0 17-2 24-5 8-3 15-8 20-15z">
          <text:p/>
        </draw:path>
        <draw:path draw:style-name="gr3" draw:text-style-name="P3" draw:layer="layout" svg:width="0.264cm" svg:height="0.256cm" svg:x="15.877cm" svg:y="7.794cm" svg:viewBox="0 0 265 257" svg:d="M265 257h-68l-17-53h-96l-18 53h-66l94-257h77zM164 157l-32-91-31 91z">
          <text:p/>
        </draw:path>
        <draw:path draw:style-name="gr3" draw:text-style-name="P3" draw:layer="layout" svg:width="0.241cm" svg:height="0.256cm" svg:x="16.176cm" svg:y="7.794cm" svg:viewBox="0 0 242 257" svg:d="M242 128c0 24-5 45-16 64s-24 33-41 44c-12 8-26 13-41 16s-32 5-54 5h-90v-257h94c21 0 39 2 54 6 15 3 27 8 38 14 17 11 31 26 41 44s15 40 15 64zM174 128c0-17-3-31-9-43s-16-22-29-28c-6-4-13-6-20-7s-18-2-33-2h-17v160h17c16 0 28-1 35-2 7-2 15-4 22-8 12-7 20-16 26-28 6-11 8-25 8-42z">
          <text:p/>
        </draw:path>
        <draw:polygon draw:style-name="gr3" draw:text-style-name="P3" draw:layer="layout" svg:width="0.268cm" svg:height="0.256cm" svg:x="16.468cm" svg:y="7.794cm" svg:viewBox="0 0 269 257" draw:points="269,257 202,257 202,85 155,196 110,196 62,85 62,257 0,257 0,0 77,0 134,129 191,0 269,0">
          <text:p/>
        </draw:polygon>
        <draw:polygon draw:style-name="gr3" draw:text-style-name="P3" draw:layer="layout" svg:width="0.15cm" svg:height="0.256cm" svg:x="16.791cm" svg:y="7.794cm" svg:viewBox="0 0 151 257" draw:points="151,257 0,257 0,210 42,210 42,46 0,46 0,0 151,0 151,46 108,46 108,210 151,210">
          <text:p/>
        </draw:polygon>
        <draw:polygon draw:style-name="gr3" draw:text-style-name="P3" draw:layer="layout" svg:width="0.232cm" svg:height="0.256cm" svg:x="16.998cm" svg:y="7.794cm" svg:viewBox="0 0 233 257" draw:points="233,257 169,257 61,80 61,257 0,257 0,0 79,0 172,147 172,0 233,0">
          <text:p/>
        </draw:polygon>
        <draw:polygon draw:style-name="gr3" draw:text-style-name="P3" draw:layer="layout" svg:width="0.15cm" svg:height="0.256cm" svg:x="17.282cm" svg:y="7.794cm" svg:viewBox="0 0 151 257" draw:points="151,257 0,257 0,210 42,210 42,46 0,46 0,0 151,0 151,46 109,46 109,210 151,210">
          <text:p/>
        </draw:polygon>
        <draw:path draw:style-name="gr3" draw:text-style-name="P3" draw:layer="layout" svg:width="0.218cm" svg:height="0.264cm" svg:x="17.471cm" svg:y="7.79cm" svg:viewBox="0 0 219 265" svg:d="M219 179c0 26-11 46-32 62s-50 24-87 24c-21 0-41-1-56-6-16-4-31-9-44-14v-62h7c13 11 29 20 45 25 17 6 34 9 50 9 4 0 9 0 16-1 6 0 12-2 16-3 5-2 9-5 12-8s5-8 5-14c0-5-2-10-7-14s-12-7-21-10c-10-2-20-4-30-6-11-2-22-4-31-8-22-7-37-16-47-28-9-12-14-27-14-44 0-24 11-44 32-59s50-22 83-22c17 0 34 1 50 5 16 3 31 7 43 12v59h-7c-11-9-23-15-38-21-15-5-30-8-46-8-5 0-11 0-16 1-6 1-11 2-16 4-4 2-9 4-12 8-4 3-5 7-5 12 0 6 2 12 8 15 6 4 15 7 30 10 9 2 18 4 27 6 8 2 18 4 28 7 19 7 33 15 43 27 9 10 14 25 14 42z">
          <text:p/>
        </draw:path>
        <draw:polygon draw:style-name="gr3" draw:text-style-name="P3" draw:layer="layout" svg:width="0.226cm" svg:height="0.256cm" svg:x="17.708cm" svg:y="7.794cm" svg:viewBox="0 0 227 257" draw:points="227,50 146,50 146,257 80,257 80,50 0,50 0,0 227,0">
          <text:p/>
        </draw:polygon>
        <draw:path draw:style-name="gr3" draw:text-style-name="P3" draw:layer="layout" svg:width="0.246cm" svg:height="0.256cm" svg:x="17.975cm" svg:y="7.794cm" svg:viewBox="0 0 247 257" svg:d="M145 79c0-7-2-12-4-17-3-4-8-8-14-11-4-1-10-3-16-3-5 0-12-1-20-1h-24v69h20c11 0 19 0 27-1 7-1 13-4 17-7 5-4 8-8 10-12s4-10 4-17zM247 257h-80l-70-95h-30v95h-67v-257h112c15 0 28 1 39 3s21 5 30 11c10 6 17 13 23 22s9 21 9 35c0 18-5 34-14 46-8 12-21 21-37 29z">
          <text:p/>
        </draw:path>
        <draw:path draw:style-name="gr3" draw:text-style-name="P3" draw:layer="layout" svg:width="0.265cm" svg:height="0.256cm" svg:x="18.226cm" svg:y="7.794cm" svg:viewBox="0 0 266 257" svg:d="M266 257h-68l-18-53h-96l-17 53h-67l95-257h76zM164 157l-31-91-33 91z">
          <text:p/>
        </draw:path>
        <draw:polygon draw:style-name="gr3" draw:text-style-name="P3" draw:layer="layout" svg:width="0.225cm" svg:height="0.256cm" svg:x="18.5cm" svg:y="7.794cm" svg:viewBox="0 0 226 257" draw:points="226,50 146,50 146,257 81,257 81,50 0,50 0,0 226,0">
          <text:p/>
        </draw:polygon>
        <draw:polygon draw:style-name="gr3" draw:text-style-name="P3" draw:layer="layout" svg:width="0.15cm" svg:height="0.256cm" svg:x="18.755cm" svg:y="7.794cm" svg:viewBox="0 0 151 257" draw:points="151,257 0,257 0,210 42,210 42,46 0,46 0,0 151,0 151,46 109,46 109,210 151,210">
          <text:p/>
        </draw:polygon>
        <draw:polygon draw:style-name="gr3" draw:text-style-name="P3" draw:layer="layout" svg:width="0.26cm" svg:height="0.256cm" svg:x="18.933cm" svg:y="7.794cm" svg:viewBox="0 0 261 257" draw:points="261,0 168,257 93,257 0,0 69,0 132,180 194,0">
          <text:p/>
        </draw:polygon>
        <draw:path draw:style-name="gr3" draw:text-style-name="P3" draw:layer="layout" svg:width="0.264cm" svg:height="0.266cm" svg:x="19.213cm" svg:y="7.789cm" svg:viewBox="0 0 265 267" svg:d="M265 134c0 41-12 73-35 97-24 24-56 36-97 36-42 0-74-12-98-36-23-24-35-56-35-97s12-73 35-98c24-24 56-36 98-36 41 0 73 12 96 36 24 25 36 57 36 98zM177 199c7-8 11-17 15-28 3-10 4-23 4-37 0-15-2-28-5-39-4-11-8-20-14-26-6-7-13-13-20-16-8-3-16-5-24-5s-17 2-24 5c-8 3-15 9-21 15-5 7-10 16-14 27-3 11-5 24-5 39s2 28 5 39c4 11 8 19 14 26s12 12 20 15 17 5 25 5c9 0 17-2 24-5 8-3 15-8 20-15z">
          <text:p/>
        </draw:path>
        <draw:path draw:style-name="gr3" draw:text-style-name="P3" draw:layer="layout" svg:width="0.155cm" svg:height="0.201cm" svg:x="3.019cm" svg:y="8.281cm" svg:viewBox="0 0 156 202" svg:d="M156 185c-11 5-21 9-31 12-9 3-20 5-31 5-13 0-26-2-38-7-11-4-21-10-29-18-9-8-15-19-20-31-5-13-7-27-7-44 0-32 9-56 26-74 17-19 40-28 68-28 11 0 22 2 33 5 10 3 20 7 29 11v37h-2c-10-8-20-14-30-18-11-4-21-6-31-6-18 0-33 6-43 19-11 12-16 30-16 54 0 23 5 41 15 53 11 12 25 19 44 19 7 0 13-1 20-3s13-4 18-7c5-2 9-5 13-7 4-3 8-5 10-7h2z">
          <text:p/>
        </draw:path>
        <draw:path draw:style-name="gr3" draw:text-style-name="P3" draw:layer="layout" svg:width="0.176cm" svg:height="0.203cm" svg:x="3.201cm" svg:y="8.28cm" svg:viewBox="0 0 177 204" svg:d="M177 102c0 32-7 56-24 74-15 18-37 28-64 28s-49-9-65-28c-16-18-24-42-24-74s8-56 24-74c16-19 38-28 65-28s48 9 64 28c16 18 24 42 24 74zM144 102c0-25-5-44-14-56-10-12-24-18-41-18s-31 6-42 18c-9 12-14 31-14 56s5 43 15 55 24 19 41 19 31-6 41-19c9-12 14-30 14-55z">
          <text:p/>
        </draw:path>
        <draw:path draw:style-name="gr3" draw:text-style-name="P3" draw:layer="layout" svg:width="0.16cm" svg:height="0.197cm" svg:x="3.426cm" svg:y="8.28cm" svg:viewBox="0 0 161 198" svg:d="M161 198h-32v-109c0-9-1-17-2-25-1-7-3-14-5-19-3-5-7-8-13-10-5-3-12-4-21-4-8 0-18 2-27 7-10 4-19 9-28 17v143h-33v-192h33v21c10-8 21-15 31-20 11-4 22-7 33-7 21 0 37 6 48 19 11 12 16 30 16 55z">
          <text:p/>
        </draw:path>
        <draw:path draw:style-name="gr3" draw:text-style-name="P3" draw:layer="layout" svg:width="0.123cm" svg:height="0.268cm" svg:x="3.63cm" svg:y="8.209cm" svg:viewBox="0 0 124 269" svg:d="M124 33h-1c-5-1-10-3-15-4-6-1-11-1-15-1-14 0-24 3-30 9-7 6-10 17-10 33v7h58v27h-57v165h-32v-165h-22v-27h22v-7c0-22 6-40 17-52s28-18 49-18c7 0 14 0 19 1 6 0 12 1 17 2z">
          <text:p/>
        </draw:path>
        <draw:path draw:style-name="gr3" draw:text-style-name="P3" draw:layer="layout" svg:width="0.174cm" svg:height="0.202cm" svg:x="3.764cm" svg:y="8.28cm" svg:viewBox="0 0 175 203" svg:d="M175 106h-142c0 12 1 22 5 31 3 8 8 15 15 21 5 6 12 10 21 12 8 3 17 5 27 5 13 0 26-3 40-8 13-5 23-11 28-16h2v36c-11 4-22 8-33 11-13 3-24 5-37 5-32 0-57-9-74-26-18-17-27-42-27-73 0-32 8-58 26-76 17-18 39-28 67-28 26 0 47 8 61 23s21 36 21 65zM143 81c0-17-4-31-12-40-10-9-23-14-40-14s-31 5-41 15-16 24-17 39z">
          <text:p/>
        </draw:path>
        <draw:path draw:style-name="gr3" draw:text-style-name="P3" draw:layer="layout" svg:width="0.156cm" svg:height="0.201cm" svg:x="3.971cm" svg:y="8.281cm" svg:viewBox="0 0 157 202" svg:d="M157 185c-11 5-22 9-32 12s-20 5-31 5c-14 0-26-2-38-7-11-4-21-10-30-18-8-8-14-19-19-31-4-13-7-27-7-44 0-32 9-56 26-74 17-19 40-28 68-28 11 0 22 2 33 5s21 7 30 11v37h-2c-10-8-21-14-32-18-10-4-20-6-30-6-18 0-33 6-43 19-11 12-16 30-16 54 0 23 5 41 15 53s25 19 44 19c6 0 13-1 20-3 6-2 12-4 18-7 5-2 10-5 14-7 4-3 7-5 10-7h2z">
          <text:p/>
        </draw:path>
        <draw:path draw:style-name="gr3" draw:text-style-name="P3" draw:layer="layout" svg:width="0.156cm" svg:height="0.201cm" svg:x="4.157cm" svg:y="8.281cm" svg:viewBox="0 0 157 202" svg:d="M157 185c-11 5-21 9-31 12-9 3-21 5-32 5-13 0-26-2-38-7-11-4-21-10-29-18-9-8-15-19-20-31-4-13-7-27-7-44 0-32 9-56 26-74 17-19 40-28 68-28 11 0 23 2 34 5 10 3 20 7 29 11v37h-2c-10-8-20-14-30-18-11-4-22-6-32-6-18 0-33 6-43 19-11 12-16 30-16 54 0 23 5 41 15 53 11 12 25 19 44 19 7 0 14-1 21-3s13-4 18-7c5-2 9-5 13-7 4-3 8-5 10-7h2z">
          <text:p/>
        </draw:path>
        <draw:path draw:style-name="gr3" draw:text-style-name="P3" draw:layer="layout" svg:width="0.037cm" svg:height="0.257cm" svg:x="4.351cm" svg:y="8.22cm" svg:viewBox="0 0 38 258" svg:d="M38 34h-38v-34h38zM36 258h-33v-192h33z">
          <text:p/>
        </draw:path>
        <draw:path draw:style-name="gr3" draw:text-style-name="P3" draw:layer="layout" svg:width="0.177cm" svg:height="0.203cm" svg:x="4.441cm" svg:y="8.28cm" svg:viewBox="0 0 178 204" svg:d="M178 102c0 32-8 56-24 74s-37 28-64 28c-28 0-50-9-66-28-16-18-24-42-24-74s8-56 24-74c16-19 38-28 66-28 26 0 48 9 64 28 16 18 24 42 24 74zM145 102c0-25-5-44-15-56s-23-18-40-18c-18 0-31 6-41 18-11 12-16 31-16 56s5 43 16 55c10 12 23 19 41 19 17 0 30-6 40-19 10-12 15-30 15-55z">
          <text:p/>
        </draw:path>
        <draw:path draw:style-name="gr3" draw:text-style-name="P3" draw:layer="layout" svg:width="0.16cm" svg:height="0.197cm" svg:x="4.666cm" svg:y="8.28cm" svg:viewBox="0 0 161 198" svg:d="M161 198h-32v-109c0-9 0-17-1-25-1-7-3-14-6-19s-7-8-12-10c-6-3-13-4-21-4-9 0-18 2-28 7-10 4-20 9-28 17v143h-33v-192h33v21c10-8 20-15 32-20 10-4 22-7 33-7 21 0 36 6 47 19 11 12 16 30 16 55z">
          <text:p/>
        </draw:path>
        <draw:path draw:style-name="gr3" draw:text-style-name="P3" draw:layer="layout" svg:width="0.163cm" svg:height="0.202cm" svg:x="4.877cm" svg:y="8.281cm" svg:viewBox="0 0 164 203" svg:d="M164 197h-33v-20c-2 2-6 4-11 8-5 3-10 6-14 8-6 3-12 5-19 7s-15 3-25 3c-17 0-32-6-44-18-12-11-18-26-18-43 0-15 3-27 9-36 6-8 15-16 27-21s25-8 43-10c16-2 34-3 52-4v-5c0-9-1-15-3-19-3-5-7-9-11-12-5-2-10-4-17-5-6-1-13-2-20-2-8 0-19 2-29 4-11 2-21 5-32 10h-2v-33c6-2 15-4 27-6s25-3 36-3c14 0 25 1 35 3 10 3 19 6 26 12 8 5 13 12 17 20 4 9 6 19 6 32zM131 150v-53c-9 0-21 1-34 2-14 1-24 3-32 5-10 3-18 7-23 13-6 5-9 13-9 22 0 11 3 20 10 25 7 6 17 9 31 9 12 0 22-3 31-7 10-4 18-10 26-16z">
          <text:p/>
        </draw:path>
        <draw:path draw:style-name="gr3" draw:text-style-name="P3" draw:layer="layout" svg:width="0.169cm" svg:height="0.273cm" svg:x="5.089cm" svg:y="8.21cm" svg:viewBox="0 0 170 274" svg:d="M170 268h-32v-20c-10 8-19 14-29 19-10 4-21 7-33 7-23 0-42-9-56-27-13-17-20-42-20-73 0-16 3-31 7-44 5-12 11-23 19-32s18-16 28-21c10-4 21-7 32-7 10 0 19 1 27 3 8 3 16 6 25 10v-83h32zM138 221v-110c-9-4-17-6-24-8-7-1-14-2-22-2-18 0-32 6-42 19-10 12-16 30-16 53s4 40 12 52 20 18 38 18c9 0 18-2 27-6 10-4 18-9 27-16z">
          <text:p/>
        </draw:path>
        <draw:path draw:style-name="gr3" draw:text-style-name="P3" draw:layer="layout" svg:width="0.177cm" svg:height="0.203cm" svg:x="5.309cm" svg:y="8.28cm" svg:viewBox="0 0 178 204" svg:d="M178 102c0 32-8 56-24 74s-38 28-64 28c-28 0-50-9-66-28-16-18-24-42-24-74s8-56 24-74c16-19 38-28 66-28 26 0 48 9 64 28 16 18 24 42 24 74zM145 102c0-25-5-44-15-56s-23-18-40-18c-18 0-33 6-42 18-10 12-15 31-15 56s5 43 15 55 24 19 42 19c17 0 30-6 40-19 10-12 15-30 15-55z">
          <text:p/>
        </draw:path>
        <draw:path draw:style-name="gr3" draw:text-style-name="P3" draw:layer="layout" svg:width="0.174cm" svg:height="0.202cm" svg:x="5.673cm" svg:y="8.28cm" svg:viewBox="0 0 175 203" svg:d="M175 106h-142c0 12 2 22 5 31 4 8 9 15 15 21s13 10 21 12c8 3 17 5 27 5 13 0 27-3 40-8 14-5 23-11 29-16h1v36c-10 4-22 8-33 11s-24 5-37 5c-31 0-56-9-74-26s-27-42-27-73c0-32 9-58 26-76s39-28 67-28c26 0 47 8 61 23s21 36 21 65zM144 81c0-17-5-31-13-40-9-9-22-14-39-14-18 0-31 5-42 15-10 10-16 24-17 39z">
          <text:p/>
        </draw:path>
        <draw:path draw:style-name="gr3" draw:text-style-name="P3" draw:layer="layout" svg:width="0.28cm" svg:height="0.197cm" svg:x="5.894cm" svg:y="8.28cm" svg:viewBox="0 0 281 198" svg:d="M281 198h-32v-109c0-8-1-16-2-24 0-7-2-13-4-19-3-5-7-9-12-11-5-3-12-4-21-4s-18 2-27 7c-9 4-18 10-27 18 0 3 1 6 1 9 0 4 0 7 0 11v122h-32v-109c0-8 0-16-1-24-1-7-3-14-5-19s-6-9-11-11c-6-3-13-4-22-4s-18 2-27 7c-9 4-18 9-26 17v143h-33v-192h33v21c10-8 20-15 30-20 10-4 20-7 32-7 14 0 25 3 34 9 9 5 16 13 20 22 13-11 25-18 36-23 10-5 22-8 34-8 21 0 37 7 47 19 10 13 15 32 15 55z">
          <text:p/>
        </draw:path>
        <draw:path draw:style-name="gr3" draw:text-style-name="P3" draw:layer="layout" svg:width="0.176cm" svg:height="0.266cm" svg:x="6.382cm" svg:y="8.217cm" svg:viewBox="0 0 177 267" svg:d="M177 133c0 46-7 80-21 101-15 22-37 33-67 33-31 0-54-11-68-33s-21-55-21-100c0-47 7-80 21-102 14-21 38-32 68-32s53 11 67 33 21 55 21 100zM132 211c4-9 7-20 8-32 2-13 2-28 2-46s0-33-2-46c-1-13-4-24-8-32-4-9-10-16-16-20-7-5-16-7-27-7s-20 2-27 7c-7 4-12 11-16 20-5 8-8 19-9 33-2 14-3 29-3 46 0 18 1 33 2 45s4 22 9 32c4 9 9 16 16 20 7 5 16 7 28 7 11 0 19-2 27-6 7-5 12-12 16-21z">
          <text:p/>
        </draw:path>
        <draw:path draw:style-name="gr3" draw:text-style-name="P3" draw:layer="layout" svg:width="0.173cm" svg:height="0.26cm" svg:x="6.61cm" svg:y="8.217cm" svg:viewBox="0 0 174 261" svg:d="M174 261h-174v-37c13-10 25-20 37-30 12-11 23-21 34-31 22-21 37-38 45-51 8-12 12-26 12-40s-4-24-13-32c-9-7-21-11-37-11-10 0-21 2-33 6-12 3-24 9-37 16h-2v-36c10-3 20-7 34-10 14-4 27-5 39-5 26 0 47 6 62 18 15 13 22 30 22 52 0 10-1 19-4 27-2 8-6 16-10 24-5 7-10 14-16 21s-13 14-22 23c-12 12-25 23-38 35-13 11-25 21-36 31h137z">
          <text:p/>
        </draw:path>
        <draw:path draw:style-name="gr3" draw:text-style-name="P3" draw:layer="layout" svg:width="0.103cm" svg:height="0.338cm" svg:x="6.991cm" svg:y="8.21cm" svg:viewBox="0 0 104 339" svg:d="M104 339h-41c-20-23-35-49-47-76-11-28-16-58-16-93 0-34 5-65 16-93 11-27 27-53 47-77h41v2c-10 8-18 18-27 29-8 11-17 25-24 39s-13 30-17 47c-4 16-6 34-6 53 0 20 2 38 6 54s10 31 17 46c7 14 15 27 24 38 9 12 18 21 27 29z">
          <text:p/>
        </draw:path>
        <draw:path draw:style-name="gr3" draw:text-style-name="P3" draw:layer="layout" svg:width="0.168cm" svg:height="0.273cm" svg:x="7.139cm" svg:y="8.21cm" svg:viewBox="0 0 169 274" svg:d="M169 268h-32v-20c-9 8-19 14-29 19-10 4-21 7-33 7-22 0-41-9-54-27-13-17-21-42-21-73 0-16 3-31 8-44 4-12 11-23 19-32 7-9 16-16 27-21 10-4 21-7 32-7 10 0 19 1 27 3 7 3 16 6 24 10v-83h32zM137 221v-110c-9-4-16-6-23-8-7-1-15-2-23-2-18 0-32 6-42 19-10 12-15 30-15 53s4 40 12 52c7 12 20 18 37 18 9 0 18-2 28-6 9-4 18-9 26-16z">
          <text:p/>
        </draw:path>
        <draw:path draw:style-name="gr3" draw:text-style-name="P3" draw:layer="layout" svg:width="0.16cm" svg:height="0.197cm" svg:x="7.371cm" svg:y="8.286cm" svg:viewBox="0 0 161 198" svg:d="M161 192h-32v-21c-11 9-22 15-32 20-10 4-21 7-34 7-20 0-35-7-46-19-12-12-17-30-17-54v-125h32v110c0 9 0 18 1 25s3 12 6 17 7 9 12 11c5 3 12 4 23 4 8 0 17-2 27-7 10-4 19-10 28-16v-144h32z">
          <text:p/>
        </draw:path>
        <draw:path draw:style-name="gr3" draw:text-style-name="P3" draw:layer="layout" svg:width="0.162cm" svg:height="0.202cm" svg:x="7.583cm" svg:y="8.281cm" svg:viewBox="0 0 163 203" svg:d="M163 197h-32v-20c-3 2-6 4-11 8-5 3-11 6-15 8-6 3-12 5-19 7s-15 3-25 3c-17 0-31-6-43-18-12-11-18-26-18-43 0-15 3-27 9-36 6-8 15-16 27-21 11-5 25-8 42-10 16-2 33-3 53-4v-5c0-9-1-15-4-19-2-5-6-9-11-12-5-2-11-4-17-5s-13-2-20-2c-9 0-18 2-28 4-11 2-22 5-33 10h-1v-33c6-2 15-4 27-6s23-3 35-3c13 0 25 1 36 3 10 3 19 6 26 12 7 5 13 12 17 20 3 9 5 19 5 32zM131 150v-53c-10 0-22 1-35 2-14 1-24 3-32 5-9 3-17 7-23 13-5 5-8 13-8 22 0 11 3 20 10 25 6 6 17 9 30 9 11 0 22-3 31-7 11-4 19-10 27-16z">
          <text:p/>
        </draw:path>
        <draw:path draw:style-name="gr3" draw:text-style-name="P3" draw:layer="layout" svg:width="0.15cm" svg:height="0.201cm" svg:x="7.795cm" svg:y="8.281cm" svg:viewBox="0 0 151 202" svg:d="M151 142c0 18-7 32-22 43-14 11-34 17-59 17-14 0-27-2-39-5-13-4-23-7-31-11v-36h2c10 7 22 13 35 18 13 4 24 7 36 7 14 0 25-3 33-7 8-5 12-12 12-22 0-7-2-13-6-17-5-4-13-7-25-10-5-1-11-2-18-4-8-1-14-2-20-4-17-4-30-11-37-20-7-8-11-19-11-32 0-7 2-15 5-22s8-13 15-19c6-6 15-10 25-13s21-5 34-5c11 0 23 1 34 4 12 3 22 6 30 10v36h-2c-8-6-18-11-30-15-12-5-23-7-35-7s-22 3-30 7c-8 5-12 11-12 20 0 8 3 14 8 18 4 4 12 7 23 10 6 1 12 3 20 4 7 1 13 3 18 4 15 3 27 9 35 17 8 9 12 20 12 34z">
          <text:p/>
        </draw:path>
        <draw:path draw:style-name="gr3" draw:text-style-name="P3" draw:layer="layout" svg:width="0.103cm" svg:height="0.338cm" svg:x="7.984cm" svg:y="8.21cm" svg:viewBox="0 0 104 339" svg:d="M104 170c0 35-7 65-18 93-11 27-27 53-47 76h-39v-2c8-8 17-17 26-29 9-11 17-24 24-38s12-30 17-46c4-16 6-34 6-54 0-19-2-36-7-53-4-17-9-33-16-47-8-14-15-28-24-39-8-11-17-21-26-29v-2h39c20 23 36 50 47 77 11 28 18 59 18 93z">
          <text:p/>
        </draw:path>
        <draw:polygon draw:style-name="gr3" draw:text-style-name="P3" draw:layer="layout" svg:width="0.187cm" svg:height="0.191cm" svg:x="8.282cm" svg:y="8.286cm" svg:viewBox="0 0 188 192" draw:points="188,0 110,192 77,192 0,0 35,0 95,153 153,0">
          <text:p/>
        </draw:polygon>
        <draw:path draw:style-name="gr3" draw:text-style-name="P3" draw:layer="layout" svg:width="0.037cm" svg:height="0.257cm" svg:x="8.509cm" svg:y="8.22cm" svg:viewBox="0 0 38 258" svg:d="M38 34h-38v-34h38zM36 258h-34v-192h34z">
          <text:p/>
        </draw:path>
        <draw:path draw:style-name="gr3" draw:text-style-name="P3" draw:layer="layout" svg:width="0.162cm" svg:height="0.202cm" svg:x="8.599cm" svg:y="8.281cm" svg:viewBox="0 0 163 203" svg:d="M163 197h-32v-20c-3 2-6 4-11 8-5 3-10 6-14 8-6 3-12 5-19 7s-15 3-25 3c-18 0-32-6-44-18-12-11-18-26-18-43 0-15 3-27 9-36 6-8 15-16 27-21 11-5 25-8 43-10 16-2 34-3 52-4v-5c0-9-1-15-4-19-2-5-6-9-11-12-4-2-10-4-16-5s-13-2-20-2c-9 0-19 2-29 4-11 2-22 5-33 10h-1v-33c6-2 15-4 27-6s23-3 36-3c14 0 25 1 35 3 10 3 19 6 26 12 7 5 13 12 17 20 3 9 5 19 5 32zM131 150v-53c-9 0-21 1-34 2-14 1-24 3-33 5-9 3-17 7-23 13-5 5-8 13-8 22 0 11 3 20 10 25 6 6 17 9 31 9 12 0 22-3 31-7 10-4 18-10 26-16z">
          <text:p/>
        </draw:path>
        <draw:path draw:style-name="gr3" draw:text-style-name="P3" draw:layer="layout" svg:width="0.15cm" svg:height="0.201cm" svg:x="8.811cm" svg:y="8.281cm" svg:viewBox="0 0 151 202" svg:d="M151 142c0 18-7 32-22 43-14 11-34 17-59 17-14 0-28-2-40-5-12-4-21-7-30-11v-36h2c10 7 22 13 34 18 13 4 25 7 37 7 14 0 25-3 33-7 8-5 12-12 12-22 0-7-2-13-6-17-5-4-13-7-25-10-5-1-11-2-18-4-8-1-15-2-21-4-17-4-29-11-36-20-7-8-11-19-11-32 0-7 2-15 5-22s8-13 15-19c6-6 15-10 24-13 11-3 22-5 35-5 11 0 23 1 34 4 12 3 22 6 30 10v36h-2c-8-6-18-11-30-15-12-5-23-7-35-7s-21 3-31 7c-8 5-12 11-12 20 0 8 3 14 8 18 4 4 12 7 24 10 6 1 13 3 20 4s13 3 18 4c15 3 27 9 35 17 8 9 12 20 12 34z">
          <text:p/>
        </draw:path>
        <draw:path draw:style-name="gr3" draw:text-style-name="P3" draw:layer="layout" svg:width="0.168cm" svg:height="0.273cm" svg:x="9.146cm" svg:y="8.21cm" svg:viewBox="0 0 169 274" svg:d="M169 268h-32v-20c-9 8-19 14-29 19-10 4-21 7-33 7-23 0-41-9-54-27-15-17-21-42-21-73 0-16 2-31 7-44 5-12 11-23 19-32s17-16 28-21c10-4 21-7 32-7 10 0 19 1 26 3 8 3 16 6 25 10v-83h32zM137 221v-110c-9-4-16-6-23-8-7-1-15-2-23-2-18 0-32 6-42 19-10 12-15 30-15 53s4 40 12 52c7 12 20 18 37 18 9 0 18-2 28-6 9-4 18-9 26-16z">
          <text:p/>
        </draw:path>
        <draw:path draw:style-name="gr3" draw:text-style-name="P3" draw:layer="layout" svg:width="0.174cm" svg:height="0.202cm" svg:x="9.365cm" svg:y="8.28cm" svg:viewBox="0 0 175 203" svg:d="M175 106h-142c0 12 2 22 6 31 3 8 8 15 14 21s14 10 22 12c8 3 17 5 27 5 13 0 26-3 40-8 13-5 22-11 28-16h2v36c-11 4-22 8-34 11-11 3-23 5-35 5-32 0-58-9-76-26s-27-42-27-73c0-32 9-58 26-76s41-28 69-28c25 0 45 8 59 23s21 36 21 65zM144 81c0-17-4-31-13-40-8-9-21-14-38-14s-32 5-42 15c-11 10-16 24-18 39z">
          <text:p/>
        </draw:path>
        <draw:path draw:style-name="gr3" draw:text-style-name="P3" draw:layer="layout" svg:width="0.037cm" svg:height="0.257cm" svg:x="9.737cm" svg:y="8.22cm" svg:viewBox="0 0 38 258" svg:d="M38 34h-38v-34h38zM36 258h-33v-192h33z">
          <text:p/>
        </draw:path>
        <draw:path draw:style-name="gr3" draw:text-style-name="P3" draw:layer="layout" svg:width="0.17cm" svg:height="0.27cm" svg:x="9.827cm" svg:y="8.28cm" svg:viewBox="0 0 171 271" svg:d="M171 175c0 34-9 58-23 73-15 15-38 23-68 23-11 0-20-1-30-2-10-2-19-4-29-6v-33h2c5 2 14 4 25 7s23 5 34 5 20-1 28-4c7-3 12-6 16-11s7-10 9-16 3-14 3-22v-18c-10 8-19 14-28 18-9 3-20 6-34 6-23 0-41-9-55-25-13-17-21-40-21-70 0-17 4-31 8-43 5-12 11-22 19-31 7-8 17-14 27-19 11-4 21-7 32-7s20 1 28 4c7 2 15 5 24 10l2-8h31zM138 145v-105c-9-4-17-6-24-8-8-2-15-3-22-3-18 0-32 6-42 18s-16 29-16 52c0 21 4 38 12 49 7 11 20 16 37 16 10 0 19-1 29-5 9-4 18-8 26-14z">
          <text:p/>
        </draw:path>
        <draw:path draw:style-name="gr3" draw:text-style-name="P3" draw:layer="layout" svg:width="0.16cm" svg:height="0.197cm" svg:x="10.055cm" svg:y="8.286cm" svg:viewBox="0 0 161 198" svg:d="M161 192h-32v-21c-11 9-21 15-32 20-10 4-21 7-33 7-20 0-36-7-47-19s-17-30-17-54v-125h32v110c0 9 1 18 2 25 0 7 2 12 5 17s7 9 12 11c5 3 12 4 22 4 8 0 17-2 27-7 11-4 20-10 29-16v-144h32z">
          <text:p/>
        </draw:path>
        <draw:path draw:style-name="gr3" draw:text-style-name="P3" draw:layer="layout" svg:width="0.163cm" svg:height="0.202cm" svg:x="10.267cm" svg:y="8.281cm" svg:viewBox="0 0 164 203" svg:d="M164 197h-33v-20c-2 2-6 4-11 8-5 3-10 6-14 8-6 3-12 5-19 7s-15 3-24 3c-18 0-32-6-45-18-12-11-18-26-18-43 0-15 3-27 9-36 6-8 16-16 28-21 11-5 25-8 42-10 16-2 34-3 52-4v-5c0-9-1-15-3-19-3-5-7-9-11-12-5-2-11-4-17-5s-13-2-20-2c-8 0-18 2-28 4-11 2-21 5-34 10h-1v-33c7-2 16-4 28-6s24-3 35-3c14 0 25 1 35 3 10 3 19 6 26 12 8 5 13 12 17 20 4 9 6 19 6 32zM131 150v-53c-9 0-21 1-34 2-14 1-24 3-32 5-9 3-17 7-22 13-6 5-9 13-9 22 0 11 3 20 10 25 7 6 17 9 30 9 12 0 22-3 31-7 10-4 18-10 26-16z">
          <text:p/>
        </draw:path>
        <draw:polygon draw:style-name="gr3" draw:text-style-name="P3" draw:layer="layout" svg:width="0.032cm" svg:height="0.267cm" svg:x="10.489cm" svg:y="8.21cm" svg:viewBox="0 0 33 268" draw:points="0,268 33,268 33,0 0,0">
          <text:p/>
        </draw:polygon>
        <draw:path draw:style-name="gr3" draw:text-style-name="P3" draw:layer="layout" svg:width="0.121cm" svg:height="0.25cm" svg:x="10.721cm" svg:y="8.231cm" svg:viewBox="0 0 122 251" svg:d="M122 246c-6 1-13 2-20 3-7 2-14 2-19 2-20 0-35-5-45-16-10-10-15-27-15-50v-103h-23v-27h23v-55h32v55h67v27h-67v88c0 10 0 18 1 24 0 5 2 11 5 16 2 4 6 7 10 10 4 2 11 3 20 3 5 0 11-1 17-3 5-1 9-2 12-3h2z">
          <text:p/>
        </draw:path>
        <draw:path draw:style-name="gr3" draw:text-style-name="P3" draw:layer="layout" svg:width="0.174cm" svg:height="0.202cm" svg:x="10.868cm" svg:y="8.28cm" svg:viewBox="0 0 175 203" svg:d="M175 106h-142c0 12 2 22 5 31 4 8 9 15 15 21s13 10 21 12c8 3 17 5 27 5 13 0 27-3 40-8 14-5 23-11 29-16h1v36c-10 4-22 8-33 11s-24 5-37 5c-31 0-56-9-74-26s-27-42-27-73c0-32 9-58 26-76s39-28 67-28c27 0 47 8 61 23s21 36 21 65zM144 81c0-17-5-31-13-40s-22-14-39-14c-18 0-31 5-42 15-10 10-16 24-17 39z">
          <text:p/>
        </draw:path>
        <draw:path draw:style-name="gr3" draw:text-style-name="P3" draw:layer="layout" svg:width="0.177cm" svg:height="0.203cm" svg:x="11.076cm" svg:y="8.28cm" svg:viewBox="0 0 178 204" svg:d="M178 102c0 32-8 56-24 74s-38 28-66 28c-27 0-48-9-64-28-16-18-24-42-24-74s8-56 24-74c16-19 37-28 64-28 28 0 50 9 66 28 16 18 24 42 24 74zM144 102c0-25-4-44-14-56s-23-18-42-18c-17 0-31 6-40 18-10 12-15 31-15 56s5 43 15 55c9 12 23 19 40 19 18 0 32-6 42-19 9-12 14-30 14-55z">
          <text:p/>
        </draw:path>
        <draw:path draw:style-name="gr3" draw:text-style-name="P3" draw:layer="layout" svg:width="0.12cm" svg:height="0.191cm" svg:x="11.301cm" svg:y="8.286cm" svg:viewBox="0 0 121 192" svg:d="M121 36h-2c-5-1-10-2-14-3-5 0-10 0-16 0-10 0-20 2-30 6-9 5-18 10-27 17v136h-32v-192h32v29c13-11 24-19 35-23 10-4 20-6 30-6 6 0 10 0 12 0 3 0 6 1 12 2z">
          <text:p/>
        </draw:path>
        <draw:path draw:style-name="gr3" draw:text-style-name="P3" draw:layer="layout" svg:width="0.174cm" svg:height="0.202cm" svg:x="11.592cm" svg:y="8.28cm" svg:viewBox="0 0 175 203" svg:d="M175 106h-142c0 12 2 22 6 31 3 8 8 15 14 21s13 10 21 12c8 3 18 5 28 5 13 0 26-3 40-8 13-5 22-11 28-16h2v36c-11 4-22 8-34 11-11 3-23 5-35 5-33 0-58-9-76-26s-27-42-27-73c0-32 9-58 26-76s40-28 69-28c25 0 45 8 59 23s21 36 21 65zM144 81c0-17-4-31-13-40-8-9-21-14-38-14-18 0-32 5-42 15-11 10-16 24-18 39z">
          <text:p/>
        </draw:path>
        <draw:path draw:style-name="gr3" draw:text-style-name="P3" draw:layer="layout" svg:width="0.169cm" svg:height="0.268cm" svg:x="11.966cm" svg:y="8.28cm" svg:viewBox="0 0 170 269" svg:d="M170 99c0 16-3 30-7 44-5 13-11 24-19 32-7 9-16 15-27 20-10 5-21 7-32 7-10 0-19-1-27-3s-17-6-26-10v80h-32v-263h32v20c9-7 19-13 30-18s22-8 34-8c23 0 41 9 54 26 13 18 20 42 20 73zM136 100c0-23-4-40-11-52-8-11-20-17-37-17-9 0-18 2-28 6-9 4-19 9-28 16v109c9 5 18 7 25 9 6 1 14 2 22 2 18 0 32-6 42-18s15-31 15-55z">
          <text:p/>
        </draw:path>
        <draw:path draw:style-name="gr3" draw:text-style-name="P3" draw:layer="layout" svg:width="0.163cm" svg:height="0.202cm" svg:x="12.172cm" svg:y="8.281cm" svg:viewBox="0 0 164 203" svg:d="M164 197h-32v-20c-3 2-7 4-12 8-4 3-9 6-14 8-5 3-11 5-18 7s-15 3-25 3c-18 0-33-6-45-18-12-11-18-26-18-43 0-15 3-27 10-36 6-8 15-16 26-21 12-5 27-8 43-10 17-2 34-3 53-4v-5c0-9-1-15-4-19-3-5-6-9-11-12-5-2-10-4-16-5-7-1-13-2-21-2s-17 2-29 4c-10 2-21 5-32 10h-2v-33c7-2 16-4 28-6 11-2 24-3 36-3 13 0 25 1 35 3 10 3 19 6 26 12 7 5 13 12 16 20 4 9 6 19 6 32zM132 150v-53c-10 0-21 1-35 2-13 1-24 3-31 5-11 3-18 7-24 13-6 5-8 13-8 22 0 11 3 20 10 25 6 6 17 9 31 9 11 0 21-3 31-7 9-4 18-10 26-16z">
          <text:p/>
        </draw:path>
        <draw:path draw:style-name="gr3" draw:text-style-name="P3" draw:layer="layout" svg:width="0.119cm" svg:height="0.191cm" svg:x="12.398cm" svg:y="8.286cm" svg:viewBox="0 0 120 192" svg:d="M120 36h-1c-5-1-10-2-14-3-5 0-10 0-16 0-10 0-20 2-29 6-9 5-18 10-28 17v136h-32v-192h32v29c14-11 25-19 35-23s20-6 30-6c6 0 10 0 12 0 3 0 6 1 11 2z">
          <text:p/>
        </draw:path>
        <draw:path draw:style-name="gr3" draw:text-style-name="P3" draw:layer="layout" svg:width="0.163cm" svg:height="0.202cm" svg:x="12.529cm" svg:y="8.281cm" svg:viewBox="0 0 164 203" svg:d="M164 197h-32v-20c-3 2-7 4-12 8-4 3-9 6-14 8-5 3-11 5-18 7s-15 3-25 3c-17 0-32-6-45-18-12-11-18-26-18-43 0-15 3-27 10-36 6-8 15-16 27-21s26-8 42-10c17-2 34-3 53-4v-5c0-9-1-15-4-19-2-5-6-9-11-12-4-2-10-4-16-5-7-1-13-2-20-2-9 0-18 2-29 4-10 2-21 5-33 10h-2v-33c7-2 17-4 29-6 11-2 23-3 35-3 13 0 25 1 35 3 10 3 19 6 26 12 7 5 13 12 16 20 4 9 6 19 6 32zM132 150v-53c-10 0-21 1-35 2-13 1-24 3-31 5-10 3-17 7-23 13-5 5-8 13-8 22 0 11 3 20 10 25 6 6 16 9 30 9 11 0 22-3 31-7s18-10 26-16z">
          <text:p/>
        </draw:path>
        <draw:path draw:style-name="gr3" draw:text-style-name="P3" draw:layer="layout" svg:width="0.177cm" svg:height="0.203cm" svg:x="12.894cm" svg:y="8.28cm" svg:viewBox="0 0 178 204" svg:d="M178 102c0 32-8 56-24 74s-38 28-65 28-49-9-65-28c-16-18-24-42-24-74s8-56 24-74c16-19 38-28 65-28s49 9 65 28c16 18 24 42 24 74zM144 102c0-25-4-44-14-56s-23-18-41-18c-17 0-31 6-40 18-11 12-16 31-16 56s5 43 16 55c10 12 23 19 40 19 18 0 31-6 41-19 10-12 14-30 14-55z">
          <text:p/>
        </draw:path>
        <draw:path draw:style-name="gr3" draw:text-style-name="P3" draw:layer="layout" svg:width="0.279cm" svg:height="0.197cm" svg:x="13.272cm" svg:y="8.28cm" svg:viewBox="0 0 280 198" svg:d="M280 198h-33v-109c0-8 0-16-1-24-1-7-2-13-5-19-2-5-6-9-11-11-5-3-12-4-21-4s-18 2-28 7c-9 4-17 10-27 18 1 3 1 6 1 9 0 4 1 7 1 11v122h-33v-109c0-8 0-16-1-24 0-7-2-14-4-19-3-5-7-9-12-11-5-3-12-4-21-4s-18 2-27 7c-8 4-17 9-26 17v143h-32v-192h32v21c10-8 20-15 30-20 10-4 21-7 32-7 13 0 24 3 33 9 9 5 16 13 21 22 13-11 24-18 35-23s22-8 35-8c21 0 36 7 47 19 10 13 15 32 15 55z">
          <text:p/>
        </draw:path>
        <draw:path draw:style-name="gr3" draw:text-style-name="P3" draw:layer="layout" svg:width="0.174cm" svg:height="0.202cm" svg:x="13.605cm" svg:y="8.28cm" svg:viewBox="0 0 175 203" svg:d="M175 106h-142c0 12 2 22 5 31 4 8 9 15 15 21s13 10 21 12c8 3 17 5 27 5 13 0 26-3 40-8s23-11 29-16h1v36c-10 4-21 8-34 11-11 3-23 5-35 5-32 0-57-9-75-26s-27-42-27-73c0-32 9-58 26-76s40-28 68-28c25 0 45 8 60 23 14 15 21 36 21 65zM143 81c0-17-4-31-13-40-8-9-21-14-38-14s-31 5-41 15c-11 10-16 24-18 39z">
          <text:p/>
        </draw:path>
        <draw:path draw:style-name="gr3" draw:text-style-name="P3" draw:layer="layout" svg:width="0.15cm" svg:height="0.201cm" svg:x="13.818cm" svg:y="8.281cm" svg:viewBox="0 0 151 202" svg:d="M151 142c0 18-8 32-22 43-16 11-35 17-60 17-15 0-28-2-39-5-12-4-22-7-30-11v-36h2c10 7 21 13 34 18 12 4 24 7 35 7 15 0 26-3 34-7 8-5 13-12 13-22 0-7-3-13-8-17-4-4-13-7-25-10-4-1-10-2-18-4-7-1-14-2-20-4-17-4-29-11-36-20-7-8-10-19-10-32 0-7 1-15 5-22 3-7 8-13 14-19 7-6 15-10 25-13s21-5 33-5c11 0 23 1 35 4s22 6 30 10v36h-2c-8-6-18-11-31-15-11-5-23-7-34-7-12 0-22 3-30 7-8 5-12 11-12 20 0 8 2 14 7 18s13 7 23 10c6 1 13 3 20 4 8 1 14 3 19 4 16 3 27 9 35 17 8 9 13 20 13 34z">
          <text:p/>
        </draw:path>
        <draw:path draw:style-name="gr3" draw:text-style-name="P3" draw:layer="layout" svg:width="0.279cm" svg:height="0.197cm" svg:x="14.013cm" svg:y="8.28cm" svg:viewBox="0 0 280 198" svg:d="M280 198h-32v-109c0-8 0-16-1-24-1-7-2-13-5-19-2-5-6-9-11-11-5-3-12-4-21-4s-18 2-28 7c-9 4-18 10-27 18 1 3 1 6 1 9 0 4 1 7 1 11v122h-33v-109c0-8 0-16-1-24 0-7-2-14-5-19-2-5-6-9-11-11-5-3-12-4-21-4-10 0-19 2-28 7-8 4-17 9-26 17v143h-32v-192h32v21c10-8 20-15 30-20 10-4 22-7 33-7 13 0 24 3 33 9 9 5 16 13 21 22 13-11 24-18 35-23s22-8 35-8c21 0 36 7 46 19 10 13 15 32 15 55z">
          <text:p/>
        </draw:path>
        <draw:path draw:style-name="gr3" draw:text-style-name="P3" draw:layer="layout" svg:width="0.177cm" svg:height="0.203cm" svg:x="14.342cm" svg:y="8.28cm" svg:viewBox="0 0 178 204" svg:d="M178 102c0 32-8 56-24 74s-37 28-64 28-49-9-65-28c-16-18-25-42-25-74s9-56 25-74c16-19 38-28 65-28 26 0 48 9 64 28 16 18 24 42 24 74zM145 102c0-25-5-44-15-56s-23-18-40-18c-18 0-31 6-41 18s-15 31-15 56 5 43 15 55 23 19 41 19c17 0 30-6 40-19 10-12 15-30 15-55z">
          <text:p/>
        </draw:path>
        <draw:path draw:style-name="gr3" draw:text-style-name="P3" draw:layer="layout" svg:width="0.123cm" svg:height="0.268cm" svg:x="14.7cm" svg:y="8.209cm" svg:viewBox="0 0 124 269" svg:d="M124 33h-3c-3-1-8-3-14-4-5-1-10-1-15-1-14 0-24 3-30 9s-9 17-9 33v7h58v27h-57v165h-32v-165h-22v-27h22v-7c0-22 5-40 17-52 11-12 27-18 49-18 7 0 13 0 19 1 6 0 11 1 17 2z">
          <text:p/>
        </draw:path>
        <draw:path draw:style-name="gr3" draw:text-style-name="P3" draw:layer="layout" svg:width="0.036cm" svg:height="0.257cm" svg:x="14.841cm" svg:y="8.22cm" svg:viewBox="0 0 37 258" svg:d="M37 34h-37v-34h37zM35 258h-33v-192h33z">
          <text:p/>
        </draw:path>
        <draw:path draw:style-name="gr3" draw:text-style-name="P3" draw:layer="layout" svg:width="0.28cm" svg:height="0.197cm" svg:x="14.944cm" svg:y="8.28cm" svg:viewBox="0 0 281 198" svg:d="M281 198h-34v-109c0-8 0-16-1-24 0-7-2-13-4-19-3-5-7-9-12-11-5-3-12-4-21-4s-18 2-27 7c-9 4-18 10-27 18 0 3 0 6 1 9 0 4 0 7 0 11v122h-32v-109c0-8-1-16-1-24-1-7-3-14-5-19-3-5-6-9-11-11-5-3-12-4-22-4-8 0-17 2-26 7-9 4-18 9-27 17v143h-32v-192h32v21c11-8 21-15 31-20 9-4 20-7 32-7 13 0 24 3 33 9 9 5 16 13 20 22 13-11 25-18 36-23 10-5 22-8 34-8 21 0 37 7 48 19 10 13 15 32 15 55z">
          <text:p/>
        </draw:path>
        <draw:polygon draw:style-name="gr3" draw:text-style-name="P3" draw:layer="layout" svg:width="0.073cm" svg:height="0.113cm" svg:x="15.281cm" svg:y="8.428cm" svg:viewBox="0 0 74 114" draw:points="74,0 26,114 0,114 31,0">
          <text:p/>
        </draw:polygon>
        <draw:path draw:style-name="gr3" draw:text-style-name="P3" draw:layer="layout" svg:width="0.168cm" svg:height="0.268cm" svg:x="15.554cm" svg:y="8.28cm" svg:viewBox="0 0 169 269" svg:d="M169 269h-33v-92c-10 8-20 15-30 19s-20 6-32 6c-22 0-41-9-54-26-14-18-20-42-20-74 0-16 2-31 7-44 4-12 11-23 19-31 7-9 16-15 26-20 10-4 21-7 32-7s20 1 28 4c8 2 16 5 24 10l2-8h31zM136 150v-110c-9-4-17-7-24-8-7-2-14-3-22-3-19 0-33 7-43 19-9 13-14 30-14 53 0 22 4 40 12 52 7 12 20 18 37 18 9 0 18-2 28-6 9-4 18-9 26-15z">
          <text:p/>
        </draw:path>
        <draw:path draw:style-name="gr3" draw:text-style-name="P3" draw:layer="layout" svg:width="0.16cm" svg:height="0.197cm" svg:x="15.786cm" svg:y="8.286cm" svg:viewBox="0 0 161 198" svg:d="M161 192h-34v-21c-10 9-21 15-31 20-10 4-21 7-33 7-20 0-35-7-47-19-11-12-16-30-16-54v-125h32v110c0 9 0 18 1 25s3 12 6 17 7 9 12 11c5 3 12 4 21 4s18-2 28-7c10-4 19-10 27-16v-144h34z">
          <text:p/>
        </draw:path>
        <draw:path draw:style-name="gr3" draw:text-style-name="P3" draw:layer="layout" svg:width="0.174cm" svg:height="0.202cm" svg:x="15.998cm" svg:y="8.28cm" svg:viewBox="0 0 175 203" svg:d="M175 106h-142c0 12 2 22 6 31 3 8 8 15 14 21s13 10 22 12c8 3 17 5 27 5 13 0 26-3 39-8s22-11 28-16h2v36c-11 4-22 8-33 11-12 3-24 5-36 5-32 0-57-9-75-26-17-17-27-42-27-73 0-32 9-58 26-76s40-28 68-28c26 0 46 8 60 23s21 36 21 65zM143 81c0-17-4-31-13-40-8-9-21-14-38-14s-31 5-41 15-16 24-18 39z">
          <text:p/>
        </draw:path>
        <draw:polygon draw:style-name="gr3" draw:text-style-name="P3" draw:layer="layout" svg:width="0.187cm" svg:height="0.191cm" svg:x="16.35cm" svg:y="8.286cm" svg:viewBox="0 0 188 192" draw:points="188,0 109,192 77,192 0,0 35,0 94,153 154,0">
          <text:p/>
        </draw:polygon>
        <draw:path draw:style-name="gr3" draw:text-style-name="P3" draw:layer="layout" svg:width="0.163cm" svg:height="0.202cm" svg:x="16.565cm" svg:y="8.281cm" svg:viewBox="0 0 164 203" svg:d="M164 197h-32v-20c-3 2-7 4-12 8-5 3-10 6-14 8-5 3-12 5-19 7s-15 3-24 3c-17 0-33-6-45-18-12-11-18-26-18-43 0-15 3-27 9-36 6-8 15-16 27-21 13-5 27-8 43-10s34-3 53-4v-5c0-9-2-15-4-19-3-5-7-9-11-12-5-2-10-4-17-5-6-1-13-2-20-2-8 0-18 2-28 4-11 2-22 5-33 10h-2v-33c6-2 15-4 28-6 12-2 24-3 35-3 14 0 26 1 36 3 10 3 18 6 26 12 7 5 12 12 16 20 4 9 6 19 6 32zM132 150v-53c-10 0-22 1-35 2s-24 3-32 5c-9 3-17 7-22 13-7 5-10 13-10 22 0 11 3 20 11 25 7 6 17 9 30 9 12 0 22-3 32-7 9-4 18-10 26-16z">
          <text:p/>
        </draw:path>
        <draw:path draw:style-name="gr3" draw:text-style-name="P3" draw:layer="layout" svg:width="0.036cm" svg:height="0.257cm" svg:x="16.789cm" svg:y="8.22cm" svg:viewBox="0 0 37 258" svg:d="M37 34h-37v-34h37zM35 258h-33v-192h33z">
          <text:p/>
        </draw:path>
        <draw:path draw:style-name="gr3" draw:text-style-name="P3" draw:layer="layout" svg:width="0.149cm" svg:height="0.201cm" svg:x="17.032cm" svg:y="8.281cm" svg:viewBox="0 0 150 202" svg:d="M150 142c0 18-7 32-21 43-15 11-35 17-60 17-14 0-27-2-39-5-12-4-22-7-30-11v-36h1c11 7 22 13 35 18 13 4 25 7 36 7 14 0 25-3 33-7 8-5 12-12 12-22 0-7-2-13-6-17s-13-7-25-10c-5-1-11-2-18-4-7-1-14-2-20-4-17-4-30-11-37-20-7-8-10-19-10-32 0-7 1-15 4-22 4-7 9-13 15-19 7-6 16-10 26-13s21-5 33-5c11 0 23 1 35 4 11 3 21 6 29 10v36h-2c-8-6-18-11-30-15-12-5-23-7-34-7-12 0-22 3-30 7-8 5-13 11-13 20 0 8 3 14 8 18s12 7 23 10c6 1 13 3 20 4 8 1 14 3 19 4 14 3 26 9 34 17 8 9 12 20 12 34z">
          <text:p/>
        </draw:path>
        <draw:path draw:style-name="gr3" draw:text-style-name="P3" draw:layer="layout" svg:width="0.16cm" svg:height="0.197cm" svg:x="17.225cm" svg:y="8.286cm" svg:viewBox="0 0 161 198" svg:d="M161 192h-33v-21c-11 9-21 15-31 20-10 4-21 7-33 7-20 0-36-7-47-19s-17-30-17-54v-125h32v110c0 9 1 18 2 25s3 12 6 17 7 9 12 11c5 3 12 4 21 4 8 0 17-2 27-7 10-4 20-10 28-16v-144h33z">
          <text:p/>
        </draw:path>
        <draw:path draw:style-name="gr3" draw:text-style-name="P3" draw:layer="layout" svg:width="0.169cm" svg:height="0.273cm" svg:x="17.451cm" svg:y="8.21cm" svg:viewBox="0 0 170 274" svg:d="M170 171c0 16-3 30-7 43-5 13-11 24-19 32-8 9-16 16-26 21-10 4-22 7-33 7s-21-2-29-4c-8-3-16-6-24-11l-2 9h-30v-268h32v97c9-8 19-15 29-20 10-4 22-7 34-7 24 0 42 9 55 27s20 42 20 74zM136 172c0-23-4-40-11-52-8-12-21-18-38-18-9 0-18 2-28 6s-19 9-27 16v110c9 4 17 7 24 8 6 2 14 3 22 3 18 0 33-6 43-18s15-30 15-55z">
          <text:p/>
        </draw:path>
        <draw:path draw:style-name="gr3" draw:text-style-name="P3" draw:layer="layout" svg:width="0.15cm" svg:height="0.201cm" svg:x="17.658cm" svg:y="8.281cm" svg:viewBox="0 0 151 202" svg:d="M151 142c0 18-8 32-23 43-14 11-34 17-59 17-14 0-27-2-39-5-12-4-22-7-30-11v-36h2c10 7 21 13 34 18 12 4 24 7 36 7 14 0 25-3 33-7 8-5 12-12 12-22 0-7-2-13-7-17-4-4-12-7-25-10-4-1-10-2-18-4-7-1-14-2-20-4-16-4-28-11-35-20-7-8-11-19-11-32 0-7 2-15 5-22s8-13 15-19c6-6 14-10 24-13s21-5 33-5 23 1 35 4 22 6 29 10v36h-1c-9-6-19-11-30-15-12-5-24-7-35-7-12 0-22 3-30 7-8 5-12 11-12 20 0 8 2 14 7 18s13 7 24 10c6 1 12 3 20 4 7 1 13 3 18 4 15 3 27 9 35 17 8 9 13 20 13 34z">
          <text:p/>
        </draw:path>
        <draw:path draw:style-name="gr3" draw:text-style-name="P3" draw:layer="layout" svg:width="0.156cm" svg:height="0.201cm" svg:x="17.839cm" svg:y="8.281cm" svg:viewBox="0 0 157 202" svg:d="M157 185c-11 5-21 9-31 12-9 3-20 5-31 5-14 0-26-2-39-7-11-4-21-10-29-18-9-8-15-19-20-31-4-13-7-27-7-44 0-32 9-56 26-74 17-19 41-28 69-28 11 0 22 2 33 5 10 3 20 7 29 11v37h-2c-10-8-20-14-30-18-11-4-21-6-31-6-18 0-34 6-44 19-11 12-16 30-16 54 0 23 5 41 15 53 11 12 26 19 45 19 6 0 13-1 20-3s13-4 18-7c5-2 9-5 13-7 4-3 8-5 10-7h2z">
          <text:p/>
        </draw:path>
        <draw:path draw:style-name="gr3" draw:text-style-name="P3" draw:layer="layout" svg:width="0.12cm" svg:height="0.191cm" svg:x="18.035cm" svg:y="8.286cm" svg:viewBox="0 0 121 192" svg:d="M121 36h-2c-5-1-11-2-15-3-5 0-10 0-16 0-10 0-20 2-29 6-9 5-18 10-27 17v136h-32v-192h32v29c13-11 24-19 34-23s20-6 30-6c6 0 10 0 12 0 3 0 8 1 13 2z">
          <text:p/>
        </draw:path>
        <draw:path draw:style-name="gr3" draw:text-style-name="P3" draw:layer="layout" svg:width="0.036cm" svg:height="0.257cm" svg:x="18.182cm" svg:y="8.22cm" svg:viewBox="0 0 37 258" svg:d="M37 34h-37v-34h37zM35 258h-33v-192h33z">
          <text:p/>
        </draw:path>
        <draw:path draw:style-name="gr3" draw:text-style-name="P3" draw:layer="layout" svg:width="0.12cm" svg:height="0.25cm" svg:x="18.264cm" svg:y="8.231cm" svg:viewBox="0 0 121 251" svg:d="M121 246c-6 1-12 2-20 3-7 2-13 2-19 2-19 0-34-5-44-16-11-10-17-27-17-50v-103h-21v-27h21v-55h34v55h66v27h-66v88c0 10 0 18 0 24 1 5 2 11 5 16 3 4 6 7 11 10 4 2 11 3 20 3 5 0 10-1 16-3 6-1 10-2 12-3h2z">
          <text:p/>
        </draw:path>
        <draw:path draw:style-name="gr3" draw:text-style-name="P3" draw:layer="layout" svg:width="0.177cm" svg:height="0.203cm" svg:x="18.411cm" svg:y="8.28cm" svg:viewBox="0 0 178 204" svg:d="M178 102c0 32-8 56-25 74-16 18-38 28-65 28s-48-9-64-28c-16-18-24-42-24-74s8-56 24-74c16-19 37-28 64-28s49 9 65 28c17 18 25 42 25 74zM143 102c0-25-4-44-14-56s-23-18-41-18c-17 0-31 6-40 18-10 12-15 31-15 56s5 43 15 55c9 12 23 19 40 19 18 0 31-6 41-19 10-12 14-30 14-55z">
          <text:p/>
        </draw:path>
        <draw:path draw:style-name="gr3" draw:text-style-name="P3" draw:layer="layout" svg:width="0.168cm" svg:height="0.268cm" svg:x="18.789cm" svg:y="8.28cm" svg:viewBox="0 0 169 269" svg:d="M169 99c0 16-2 30-7 44-4 13-10 24-18 32-8 9-17 15-27 20-11 5-22 7-34 7-9 0-19-1-27-3s-16-6-24-10v80h-32v-263h32v20c8-7 18-13 29-18 10-5 22-8 34-8 24 0 42 9 55 26 13 18 19 42 19 73zM136 100c0-23-4-40-12-52-8-11-21-17-37-17-10 0-19 2-28 6-10 4-19 9-27 16v109c9 5 17 7 23 9 7 1 14 2 23 2 18 0 32-6 43-18 10-12 15-31 15-55z">
          <text:p/>
        </draw:path>
        <draw:path draw:style-name="gr3" draw:text-style-name="P3" draw:layer="layout" svg:width="0.174cm" svg:height="0.202cm" svg:x="18.995cm" svg:y="8.28cm" svg:viewBox="0 0 175 203" svg:d="M175 106h-142c0 12 2 22 5 31 4 8 9 15 15 21s13 10 21 12c8 3 17 5 27 5 13 0 27-3 40-8 14-5 23-11 29-16h1v36c-11 4-22 8-33 11s-24 5-37 5c-31 0-56-9-74-26s-27-42-27-73c0-32 9-58 26-76s39-28 67-28c26 0 47 8 61 23s21 36 21 65zM144 81c0-17-5-31-13-40-10-9-22-14-39-14-18 0-31 5-42 15-10 10-16 24-17 39z">
          <text:p/>
        </draw:path>
        <draw:polygon draw:style-name="gr3" draw:text-style-name="P3" draw:layer="layout" svg:width="0.032cm" svg:height="0.267cm" svg:x="19.217cm" svg:y="8.21cm" svg:viewBox="0 0 33 268" draw:points="0,268 33,268 33,0 0,0">
          <text:p/>
        </draw:polygon>
        <draw:path draw:style-name="gr3" draw:text-style-name="P3" draw:layer="layout" svg:width="0.177cm" svg:height="0.203cm" svg:x="19.304cm" svg:y="8.28cm" svg:viewBox="0 0 178 204" svg:d="M178 102c0 32-8 56-24 74-17 18-39 28-65 28-28 0-49-9-65-28-16-18-24-42-24-74s8-56 24-74c16-19 37-28 65-28 26 0 48 9 65 28 16 18 24 42 24 74zM145 102c0-25-6-44-16-56s-23-18-40-18c-18 0-31 6-41 18s-15 31-15 56 5 43 15 55 23 19 41 19c17 0 30-6 40-19 10-12 16-30 16-55z">
          <text:p/>
        </draw:path>
        <draw:path draw:style-name="gr3" draw:text-style-name="P3" draw:layer="layout" svg:width="0.221cm" svg:height="0.266cm" svg:x="3.018cm" svg:y="8.644cm" svg:viewBox="0 0 222 267" svg:d="M130 267c-18 0-36-3-52-9-16-5-30-14-41-26-12-11-21-25-27-41-7-17-10-36-10-58 0-20 3-38 9-55 6-16 15-30 27-42 11-11 24-20 41-26 16-7 34-10 54-10 10 0 20 1 29 2 8 1 17 3 25 5 7 2 14 4 20 7 7 3 12 5 17 8v62h-8c-3-3-7-6-12-10s-10-8-16-11c-7-4-13-7-22-10-7-2-15-3-23-3-9 0-18 1-27 4-8 3-16 8-23 14-6 7-12 16-16 26-4 11-6 24-6 39 0 16 2 30 6 41 5 10 11 19 17 25 7 6 15 11 24 13 8 3 17 4 25 4s16-1 24-3c9-3 16-6 23-10 5-3 10-7 15-11 5-3 9-7 12-9h7v62c-7 3-13 5-19 8-5 2-11 4-18 6-8 3-17 5-24 6-8 1-18 2-31 2z">
          <text:p/>
        </draw:path>
        <draw:path draw:style-name="gr3" draw:text-style-name="P3" draw:layer="layout" svg:width="0.263cm" svg:height="0.266cm" svg:x="3.272cm" svg:y="8.644cm" svg:viewBox="0 0 264 267" svg:d="M264 134c0 41-11 73-35 97-23 24-55 36-96 36s-73-12-97-36-36-56-36-97 12-73 36-97 56-37 97-37 73 13 96 37c24 24 35 56 35 97zM177 199c7-8 11-17 14-28 3-10 5-23 5-37 0-15-2-28-5-39-4-11-8-20-14-26-6-7-13-12-20-15-8-3-16-5-24-5s-16 2-24 5c-7 3-14 8-20 14-6 7-10 16-14 27s-5 24-5 39 1 28 5 39c3 11 8 19 14 26 5 7 12 12 20 15 7 3 15 5 24 5 8 0 16-2 24-5s14-8 20-15z">
          <text:p/>
        </draw:path>
        <draw:polygon draw:style-name="gr3" draw:text-style-name="P3" draw:layer="layout" svg:width="0.232cm" svg:height="0.256cm" svg:x="3.588cm" svg:y="8.649cm" svg:viewBox="0 0 233 257" draw:points="233,257 169,257 61,80 61,257 0,257 0,0 79,0 172,147 172,0 233,0">
          <text:p/>
        </draw:polygon>
        <draw:polygon draw:style-name="gr3" draw:text-style-name="P3" draw:layer="layout" svg:width="0.225cm" svg:height="0.256cm" svg:x="3.859cm" svg:y="8.649cm" svg:viewBox="0 0 226 257" draw:points="226,50 146,50 146,257 80,257 80,50 0,50 0,0 226,0">
          <text:p/>
        </draw:polygon>
        <draw:path draw:style-name="gr3" draw:text-style-name="P3" draw:layer="layout" svg:width="0.246cm" svg:height="0.256cm" svg:x="4.125cm" svg:y="8.649cm" svg:viewBox="0 0 247 257" svg:d="M144 79c0-7-2-12-4-17-3-4-7-8-14-11-4-2-9-3-15-3s-13-1-21-1h-24v69h20c11 0 20 0 27-1s13-4 17-7c5-4 8-8 10-12 3-5 4-10 4-17zM247 257h-80l-71-94h-30v94h-66v-257h111c15 0 28 1 39 3s22 5 31 11c10 6 18 13 23 22 6 9 9 21 9 34 0 19-5 35-13 47-9 11-22 21-39 29z">
          <text:p/>
        </draw:path>
        <draw:path draw:style-name="gr3" draw:text-style-name="P3" draw:layer="layout" svg:width="0.264cm" svg:height="0.256cm" svg:x="4.372cm" svg:y="8.649cm" svg:viewBox="0 0 265 257" svg:d="M265 257h-69l-17-52h-95l-18 52h-66l94-257h76zM163 158l-32-92-31 92z">
          <text:p/>
        </draw:path>
        <draw:polygon draw:style-name="gr3" draw:text-style-name="P3" draw:layer="layout" svg:width="0.225cm" svg:height="0.256cm" svg:x="4.646cm" svg:y="8.649cm" svg:viewBox="0 0 226 257" draw:points="226,50 145,50 145,257 79,257 79,50 0,50 0,0 226,0">
          <text:p/>
        </draw:polygon>
        <draw:path draw:style-name="gr3" draw:text-style-name="P3" draw:layer="layout" svg:width="0.265cm" svg:height="0.256cm" svg:x="4.888cm" svg:y="8.649cm" svg:viewBox="0 0 266 257" svg:d="M266 257h-69l-18-52h-95l-17 52h-67l95-257h76zM163 158l-31-92-32 92z">
          <text:p/>
        </draw:path>
        <draw:polygon draw:style-name="gr3" draw:text-style-name="P3" draw:layer="layout" svg:width="0.232cm" svg:height="0.256cm" svg:x="5.188cm" svg:y="8.649cm" svg:viewBox="0 0 233 257" draw:points="233,257 169,257 61,80 61,257 0,257 0,0 79,0 172,147 172,0 233,0">
          <text:p/>
        </draw:polygon>
        <draw:polygon draw:style-name="gr3" draw:text-style-name="P3" draw:layer="layout" svg:width="0.225cm" svg:height="0.256cm" svg:x="5.459cm" svg:y="8.649cm" svg:viewBox="0 0 226 257" draw:points="226,50 146,50 146,257 80,257 80,50 0,50 0,0 226,0">
          <text:p/>
        </draw:polygon>
        <draw:polygon draw:style-name="gr3" draw:text-style-name="P3" draw:layer="layout" svg:width="0.184cm" svg:height="0.256cm" svg:x="5.726cm" svg:y="8.649cm" svg:viewBox="0 0 185 257" draw:points="185,257 0,257 0,0 185,0 185,50 65,50 65,94 177,94 177,143 65,143 65,207 185,207">
          <text:p/>
        </draw:polygon>
        <draw:path draw:style-name="gr3" draw:text-style-name="P3" draw:layer="layout" svg:width="0.174cm" svg:height="0.201cm" svg:x="6.075cm" svg:y="8.708cm" svg:viewBox="0 0 175 202" svg:d="M175 105h-142c0 12 1 22 5 31 3 9 8 16 14 22 6 5 13 9 23 12 8 3 17 4 27 4 13 0 26-3 39-8s22-10 28-15h2v35c-11 5-22 8-33 12-12 3-24 4-36 4-32 0-58-8-75-26-18-17-27-41-27-73 0-31 8-56 25-76 17-18 40-27 69-27 26 0 46 7 60 22 14 17 21 38 21 66zM143 81c0-17-4-30-13-40-8-10-21-15-38-15s-32 5-42 17c-10 10-16 22-17 38z">
          <text:p/>
        </draw:path>
        <draw:path draw:style-name="gr3" draw:text-style-name="P3" draw:layer="layout" svg:width="0.22cm" svg:height="0.266cm" svg:x="6.409cm" svg:y="8.644cm" svg:viewBox="0 0 221 267" svg:d="M131 267c-19 0-37-3-54-9-16-5-29-14-41-26-12-11-20-25-27-41-6-17-9-36-9-58 0-20 3-38 9-55 6-16 15-30 26-42 11-11 25-20 41-26 18-7 36-10 55-10 11 0 21 1 29 2 9 1 17 3 24 5 8 2 15 4 21 7s12 5 16 8v62h-7c-3-3-7-6-12-10s-11-8-17-11c-6-4-13-7-20-10-8-2-15-3-24-3s-18 1-26 4-16 8-23 14c-7 7-13 16-18 26-4 11-6 24-6 39 0 16 2 30 7 41 4 10 11 19 18 25s15 11 23 13c9 3 17 4 26 4 8 0 15-1 23-3 8-3 15-6 22-10 6-3 11-7 16-11 4-3 8-7 11-9h7v62c-6 3-12 5-18 8-6 2-12 4-18 6-9 3-17 5-24 6s-17 2-30 2z">
          <text:p/>
        </draw:path>
        <draw:path draw:style-name="gr3" draw:text-style-name="P3" draw:layer="layout" svg:width="0.263cm" svg:height="0.266cm" svg:x="6.663cm" svg:y="8.644cm" svg:viewBox="0 0 264 267" svg:d="M264 134c0 41-12 73-35 97s-56 36-97 36-73-12-97-36-35-56-35-97 11-73 35-97 56-37 97-37 73 13 97 37c23 24 35 56 35 97zM177 199c6-8 11-17 14-28 3-10 5-23 5-37 0-15-2-28-6-39-3-11-8-20-14-26-6-7-12-12-20-15-7-3-15-5-24-5-8 0-16 2-23 5-8 3-14 8-20 14-6 7-11 16-14 27-4 11-6 24-6 39s2 28 5 39c4 11 8 19 14 26s13 12 20 15c8 3 16 5 24 5 9 0 17-2 25-5 7-3 14-8 20-15z">
          <text:p/>
        </draw:path>
        <draw:polygon draw:style-name="gr3" draw:text-style-name="P3" draw:layer="layout" svg:width="0.232cm" svg:height="0.256cm" svg:x="6.978cm" svg:y="8.649cm" svg:viewBox="0 0 233 257" draw:points="233,257 170,257 61,80 61,257 0,257 0,0 79,0 173,147 173,0 233,0">
          <text:p/>
        </draw:polygon>
        <draw:polygon draw:style-name="gr3" draw:text-style-name="P3" draw:layer="layout" svg:width="0.225cm" svg:height="0.256cm" svg:x="7.253cm" svg:y="8.649cm" svg:viewBox="0 0 226 257" draw:points="226,50 147,50 147,257 81,257 81,50 0,50 0,0 226,0">
          <text:p/>
        </draw:polygon>
        <draw:path draw:style-name="gr3" draw:text-style-name="P3" draw:layer="layout" svg:width="0.246cm" svg:height="0.256cm" svg:x="7.52cm" svg:y="8.649cm" svg:viewBox="0 0 247 257" svg:d="M143 79c0-7-1-12-4-17-2-4-7-8-13-11-5-2-10-3-16-3s-13-1-20-1h-24v69h20c10 0 19 0 26-1s13-4 18-7c5-4 8-8 10-12 2-5 3-10 3-17zM247 257h-81l-70-94h-30v94h-66v-257h111c15 0 28 1 38 3 11 2 21 5 31 11s17 13 24 22c6 9 8 21 8 34 0 19-4 35-13 47-9 11-22 21-38 29z">
          <text:p/>
        </draw:path>
        <draw:path draw:style-name="gr3" draw:text-style-name="P3" draw:layer="layout" svg:width="0.264cm" svg:height="0.256cm" svg:x="7.767cm" svg:y="8.649cm" svg:viewBox="0 0 265 257" svg:d="M265 257h-68l-18-52h-94l-18 52h-67l95-257h76zM163 158l-31-92-31 92z">
          <text:p/>
        </draw:path>
        <draw:polygon draw:style-name="gr3" draw:text-style-name="P3" draw:layer="layout" svg:width="0.226cm" svg:height="0.256cm" svg:x="8.04cm" svg:y="8.649cm" svg:viewBox="0 0 227 257" draw:points="227,50 146,50 146,257 80,257 80,50 0,50 0,0 227,0">
          <text:p/>
        </draw:polygon>
        <draw:path draw:style-name="gr3" draw:text-style-name="P3" draw:layer="layout" svg:width="0.264cm" svg:height="0.256cm" svg:x="8.279cm" svg:y="8.649cm" svg:viewBox="0 0 265 257" svg:d="M265 257h-68l-17-52h-95l-18 52h-67l95-257h76zM164 158l-32-92-31 92z">
          <text:p/>
        </draw:path>
        <draw:path draw:style-name="gr3" draw:text-style-name="P3" draw:layer="layout" svg:width="0.241cm" svg:height="0.256cm" svg:x="8.578cm" svg:y="8.649cm" svg:viewBox="0 0 242 257" svg:d="M242 128c0 25-5 46-16 65-12 19-25 33-42 43-12 8-26 13-41 16s-32 5-53 5h-90v-257h93c20 0 38 2 54 6 15 3 27 8 38 14 17 11 31 26 42 44 10 18 15 40 15 64zM173 128c0-17-3-31-9-43s-16-22-29-28c-7-4-14-6-21-7s-17-2-31-2h-17v161h17c15 0 27-1 34-2 7-2 14-4 22-8 12-7 20-16 26-28 5-11 8-26 8-43z">
          <text:p/>
        </draw:path>
        <draw:path draw:style-name="gr3" draw:text-style-name="P3" draw:layer="layout" svg:width="0.264cm" svg:height="0.256cm" svg:x="8.846cm" svg:y="8.649cm" svg:viewBox="0 0 265 257" svg:d="M265 257h-69l-17-52h-95l-18 52h-66l94-257h76zM163 158l-32-92-31 92z">
          <text:p/>
        </draw:path>
        <draw:polygon draw:style-name="gr3" draw:text-style-name="P3" draw:layer="layout" svg:width="0.073cm" svg:height="0.112cm" svg:x="9.138cm" svg:y="8.856cm" svg:viewBox="0 0 74 113" draw:points="74,0 26,113 0,113 31,0">
          <text:p/>
        </draw:polygon>
        <draw:path draw:style-name="gr3" draw:text-style-name="P3" draw:layer="layout" svg:width="0.168cm" svg:height="0.267cm" svg:x="9.399cm" svg:y="8.708cm" svg:viewBox="0 0 169 268" svg:d="M169 99c0 15-2 29-7 42-4 13-10 24-18 33-8 8-17 15-27 20-10 4-21 6-34 6-10 0-19-1-27-3s-16-5-24-10v81h-32v-263h32v20c8-7 18-13 29-18 10-5 22-7 35-7 23 0 41 8 54 26 13 17 19 42 19 73zM136 99c0-23-4-40-12-51-8-12-20-18-37-18-10 0-19 2-28 6-10 4-19 10-27 16v109c9 4 17 7 23 8 7 2 14 2 23 2 19 0 33-5 43-18 10-12 15-30 15-54z">
          <text:p/>
        </draw:path>
        <draw:path draw:style-name="gr3" draw:text-style-name="P3" draw:layer="layout" svg:width="0.162cm" svg:height="0.201cm" svg:x="9.605cm" svg:y="8.709cm" svg:viewBox="0 0 163 202" svg:d="M163 197h-32v-21c-2 2-6 5-11 8-5 4-10 7-14 9-6 2-12 5-19 6-7 2-15 3-24 3-18 0-33-6-45-17-12-12-18-26-18-44 0-14 3-26 9-35s15-16 28-21c11-5 25-9 42-11 16-2 34-3 52-4v-5c0-7-1-13-3-18-3-5-7-9-12-11-4-4-10-6-16-7s-13-1-20-1c-8 0-18 1-28 3-11 3-22 7-34 11h-1v-34c6-1 15-3 28-5 12-2 24-3 35-3 14 0 25 1 35 3s19 6 26 11c8 5 13 12 17 22 4 8 5 18 5 31zM131 150v-54c-9 1-21 2-34 3-14 1-24 3-32 5-9 2-17 6-22 12-6 5-10 13-10 23 0 11 4 19 11 25 7 5 17 8 30 8 12 0 22-2 31-7 10-4 18-9 26-15z">
          <text:p/>
        </draw:path>
        <draw:path draw:style-name="gr3" draw:text-style-name="P3" draw:layer="layout" svg:width="0.12cm" svg:height="0.192cm" svg:x="9.83cm" svg:y="8.713cm" svg:viewBox="0 0 121 193" svg:d="M121 35h-2c-5-1-9-2-15-2-4-1-10-1-16-1-10 0-19 2-29 7-9 4-18 10-26 17v137h-33v-193h33v28c12-10 24-17 34-21 9-5 19-7 29-7 6 0 10 0 14 1 2 0 6 0 11 1z">
          <text:p/>
        </draw:path>
        <draw:path draw:style-name="gr3" draw:text-style-name="P3" draw:layer="layout" svg:width="0.162cm" svg:height="0.201cm" svg:x="9.965cm" svg:y="8.709cm" svg:viewBox="0 0 163 202" svg:d="M163 197h-33v-21c-2 2-6 5-11 8-5 4-10 7-14 9-6 2-12 5-19 6-7 2-15 3-24 3-18 0-32-6-44-17-12-12-18-26-18-44 0-14 3-26 9-35s15-16 27-21c11-5 25-9 42-11 16-2 34-3 52-4v-5c0-7-1-13-3-18-3-5-7-9-12-11-4-4-10-6-16-7s-13-1-20-1c-8 0-18 1-28 3-11 3-21 7-33 11h-1v-34c6-1 15-3 27-5s24-3 35-3c14 0 25 1 35 3s19 6 26 11c8 5 13 12 17 22 5 8 6 18 6 31zM130 150v-54c-9 1-21 2-34 3-14 1-24 3-32 5-9 2-17 6-22 12-6 5-9 13-9 23 0 11 3 19 10 25 7 5 17 8 30 8 12 0 22-2 31-7 10-4 18-9 26-15z">
          <text:p/>
        </draw:path>
        <draw:path draw:style-name="gr3" draw:text-style-name="P3" draw:layer="layout" svg:width="0.169cm" svg:height="0.267cm" svg:x="10.304cm" svg:y="8.708cm" svg:viewBox="0 0 170 268" svg:d="M170 268h-32v-93c-10 9-20 15-30 19s-20 6-32 6c-23 0-41-8-55-26-14-17-21-42-21-72 0-17 3-31 7-44 5-13 11-23 19-32 9-8 18-15 28-19 10-5 21-7 32-7 10 0 19 1 27 3s16 6 25 10l2-8h30zM138 148v-108c-9-4-17-7-24-9-7-1-14-2-22-2-19 0-33 6-43 19-9 12-14 30-14 52s3 40 11 52 21 18 37 18c10 0 19-2 28-6 10-4 19-10 27-16z">
          <text:p/>
        </draw:path>
        <draw:path draw:style-name="gr3" draw:text-style-name="P3" draw:layer="layout" svg:width="0.16cm" svg:height="0.197cm" svg:x="10.536cm" svg:y="8.713cm" svg:viewBox="0 0 161 198" svg:d="M161 193h-32v-22c-11 9-21 16-32 20-10 5-21 7-33 7-20 0-36-6-47-18-11-13-17-31-17-54v-126h33v110c0 10 0 18 1 25s3 13 6 18 7 9 12 11 12 3 21 3c8 0 18-2 28-6s20-10 28-17v-144h32z">
          <text:p/>
        </draw:path>
        <draw:path draw:style-name="gr3" draw:text-style-name="P3" draw:layer="layout" svg:width="0.173cm" svg:height="0.201cm" svg:x="10.749cm" svg:y="8.708cm" svg:viewBox="0 0 174 202" svg:d="M174 105h-142c0 12 2 22 6 31 3 9 8 16 14 22 6 5 14 9 22 12s17 4 27 4c13 0 26-3 40-8 13-5 22-10 28-15h2v35c-11 5-22 8-34 12-11 3-23 4-35 4-32 0-58-8-76-26-18-17-26-41-26-73 0-31 8-56 25-76 17-18 41-27 69-27 25 0 45 7 59 22 14 17 21 38 21 66zM143 81c0-17-4-30-13-40-8-10-21-15-38-15s-32 5-42 17c-11 10-16 22-18 38z">
          <text:p/>
        </draw:path>
        <draw:path draw:style-name="gr3" draw:text-style-name="P3" draw:layer="layout" svg:width="0.169cm" svg:height="0.267cm" svg:x="11.092cm" svg:y="8.708cm" svg:viewBox="0 0 170 268" svg:d="M170 99c0 15-2 29-7 42-4 13-10 24-19 33-7 8-16 15-26 20-10 4-21 6-33 6-11 0-20-1-28-3s-16-5-24-10v81h-33v-263h33v20c8-7 18-13 29-18 10-5 23-7 35-7 23 0 41 8 54 26 13 17 19 42 19 73zM137 99c0-23-4-40-12-51-8-12-20-18-36-18-11 0-20 2-29 6-10 4-19 10-27 16v109c9 4 17 7 23 8 7 2 14 2 23 2 19 0 33-5 43-18 10-12 15-30 15-54z">
          <text:p/>
        </draw:path>
        <draw:path draw:style-name="gr3" draw:text-style-name="P3" draw:layer="layout" svg:width="0.119cm" svg:height="0.192cm" svg:x="11.317cm" svg:y="8.713cm" svg:viewBox="0 0 120 193" svg:d="M120 35h-1c-5-1-10-2-14-2-5-1-10-1-16-1-10 0-20 2-29 7-9 4-19 10-28 17v137h-32v-193h32v28c13-10 25-17 35-21 10-5 20-7 30-7 5 0 9 0 12 1 2 0 6 0 11 1z">
          <text:p/>
        </draw:path>
        <draw:path draw:style-name="gr3" draw:text-style-name="P3" draw:layer="layout" svg:width="0.176cm" svg:height="0.202cm" svg:x="11.456cm" svg:y="8.708cm" svg:viewBox="0 0 177 203" svg:d="M177 102c0 31-8 56-24 74-15 18-37 27-64 27-28 0-49-9-65-27s-24-43-24-74c0-32 8-57 24-75s37-27 65-27c27 0 48 9 64 27s24 43 24 75zM144 102c0-26-5-44-14-56-10-12-24-18-41-18-18 0-32 6-42 18-9 12-14 30-14 56 0 24 5 42 15 55 9 12 23 18 41 18 17 0 31-6 41-18 9-12 14-31 14-55z">
          <text:p/>
        </draw:path>
        <draw:path draw:style-name="gr3" draw:text-style-name="P3" draw:layer="layout" svg:width="0.168cm" svg:height="0.272cm" svg:x="11.668cm" svg:y="8.638cm" svg:viewBox="0 0 169 273" svg:d="M169 268h-32v-20c-9 8-19 14-29 18-10 5-21 7-33 7-23 0-41-9-54-26-15-18-21-42-21-75 0-16 2-30 7-43s12-24 19-32c8-9 17-16 28-20 10-5 21-7 32-7 10 0 19 1 26 3 8 2 16 5 25 10v-83h32zM137 221v-111c-9-4-16-7-23-8-7-2-15-3-23-3-18 0-32 7-42 19-10 13-15 31-15 54 0 22 4 41 12 53 7 11 20 17 37 17 9 0 18-2 28-6 9-4 18-9 26-15z">
          <text:p/>
        </draw:path>
        <draw:path draw:style-name="gr3" draw:text-style-name="P3" draw:layer="layout" svg:width="0.16cm" svg:height="0.197cm" svg:x="11.9cm" svg:y="8.713cm" svg:viewBox="0 0 161 198" svg:d="M161 193h-32v-22c-11 9-22 16-32 20-10 5-21 7-33 7-20 0-35-6-48-18-11-13-16-31-16-54v-126h33v110c0 10 0 18 1 25s3 13 6 18 7 9 12 11 12 3 21 3 18-2 28-6 19-10 28-17v-144h32z">
          <text:p/>
        </draw:path>
        <draw:polygon draw:style-name="gr3" draw:text-style-name="P3" draw:layer="layout" svg:width="0.154cm" svg:height="0.192cm" svg:x="12.11cm" svg:y="8.713cm" svg:viewBox="0 0 155 193" draw:points="155,193 0,193 0,168 111,27 2,27 2,0 152,0 152,23 39,164 155,164">
          <text:p/>
        </draw:polygon>
        <draw:path draw:style-name="gr3" draw:text-style-name="P3" draw:layer="layout" svg:width="0.162cm" svg:height="0.201cm" svg:x="12.298cm" svg:y="8.709cm" svg:viewBox="0 0 163 202" svg:d="M163 197h-32v-21c-3 2-6 5-11 8-5 4-10 7-14 9-6 2-13 5-20 6-7 2-15 3-24 3-18 0-32-6-44-17-12-12-18-26-18-44 0-14 3-26 9-35s15-16 27-21c11-5 25-9 42-11 16-2 34-3 53-4v-5c0-7-1-13-4-18-2-5-6-9-11-11-4-4-10-6-16-7-7-1-14-1-21-1-9 0-18 1-28 3-11 3-22 7-33 11h-1v-34c6-1 15-3 27-5s23-3 35-3c13 0 26 1 36 3s19 6 26 11 13 12 17 22c3 8 5 18 5 31zM131 150v-54c-10 1-21 2-34 3-15 1-25 3-33 5-9 2-17 6-23 12-5 5-8 13-8 23 0 11 3 19 10 25 6 5 17 8 30 8 11 0 23-2 32-7 10-4 18-9 26-15z">
          <text:p/>
        </draw:path>
        <draw:path draw:style-name="gr3" draw:text-style-name="P3" draw:layer="layout" svg:width="0.121cm" svg:height="0.25cm" svg:x="12.625cm" svg:y="8.658cm" svg:viewBox="0 0 122 251" svg:d="M122 246c-6 2-13 3-20 4s-14 1-19 1c-20 0-35-5-45-15-11-11-16-29-16-52v-102h-22v-27h22v-55h33v55h67v27h-67v88c0 10 0 17 1 23 0 6 2 11 5 16 2 5 6 9 10 11s11 3 20 3c5 0 11-1 17-2 5-2 9-3 12-5h2z">
          <text:p/>
        </draw:path>
        <draw:path draw:style-name="gr3" draw:text-style-name="P3" draw:layer="layout" svg:width="0.177cm" svg:height="0.202cm" svg:x="12.772cm" svg:y="8.708cm" svg:viewBox="0 0 178 203" svg:d="M178 102c0 31-8 56-25 74-16 18-37 27-64 27s-49-9-65-27-24-43-24-74c0-32 8-57 24-75s38-27 65-27 48 9 64 27c17 18 25 43 25 75zM144 102c0-26-5-44-15-56-9-12-23-18-40-18-18 0-31 6-41 18s-14 30-14 56c0 24 4 42 14 55 10 12 23 18 41 18 17 0 30-6 40-18s15-31 15-55z">
          <text:p/>
        </draw:path>
        <draw:path draw:style-name="gr3" draw:text-style-name="P3" draw:layer="layout" svg:width="0.169cm" svg:height="0.272cm" svg:x="12.984cm" svg:y="8.638cm" svg:viewBox="0 0 170 273" svg:d="M170 268h-32v-20c-10 8-19 14-29 18-10 5-21 7-33 7-23 0-42-9-56-26-13-18-20-42-20-75 0-16 3-30 7-43 5-13 11-24 19-32 8-9 18-16 28-20 11-5 21-7 32-7 10 0 19 1 27 3s16 5 25 10v-83h32zM138 221v-111c-9-4-17-7-24-8-7-2-14-3-22-3-18 0-32 7-42 19-10 13-16 31-16 54 0 22 4 41 12 53 8 11 20 17 38 17 9 0 18-2 27-6 10-4 19-9 27-15z">
          <text:p/>
        </draw:path>
        <draw:path draw:style-name="gr3" draw:text-style-name="P3" draw:layer="layout" svg:width="0.177cm" svg:height="0.202cm" svg:x="13.204cm" svg:y="8.708cm" svg:viewBox="0 0 178 203" svg:d="M178 102c0 31-8 56-24 74s-38 27-64 27c-29 0-50-9-66-27s-24-43-24-74c0-32 8-57 24-75s37-27 66-27c26 0 48 9 64 27s24 43 24 75zM145 102c0-26-5-44-15-56s-23-18-40-18c-19 0-33 6-42 18-10 12-15 30-15 56 0 24 5 42 15 55 10 12 23 18 42 18 17 0 30-6 40-18s15-31 15-55z">
          <text:p/>
        </draw:path>
        <draw:path draw:style-name="gr3" draw:text-style-name="P3" draw:layer="layout" svg:width="0.149cm" svg:height="0.2cm" svg:x="13.421cm" svg:y="8.709cm" svg:viewBox="0 0 150 201" svg:d="M150 140c0 18-7 32-21 44-15 12-35 17-60 17-15 0-28-1-40-5-11-3-21-8-29-12v-36h1c11 8 22 14 34 18 13 5 25 7 37 7 14 0 25-2 33-7 8-4 12-12 12-21 0-8-2-14-6-18-4-3-13-7-25-10-5-1-11-2-18-3-8-1-15-3-21-5-17-4-29-11-36-19-7-9-11-19-11-32 0-8 2-15 5-22 4-7 9-14 15-19 7-5 15-10 25-13s22-4 34-4c11 0 23 1 35 4 11 2 21 6 29 10v34h-2c-8-6-18-11-30-15s-23-6-35-6c-11 0-22 2-30 7-8 4-13 11-13 20 0 8 3 13 8 18 5 3 12 7 24 9 6 2 13 3 20 4 7 2 14 3 19 4 14 4 26 9 34 18 8 8 12 20 12 33z">
          <text:p/>
        </draw:path>
        <draw:path draw:style-name="gr3" draw:text-style-name="P3" draw:layer="layout" svg:width="0.177cm" svg:height="0.202cm" svg:x="13.729cm" svg:y="8.708cm" svg:viewBox="0 0 178 203" svg:d="M178 102c0 31-8 56-24 74s-38 27-64 27c-29 0-50-9-66-27s-24-43-24-74c0-32 8-57 24-75s37-27 66-27c26 0 48 9 64 27s24 43 24 75zM145 102c0-26-5-44-15-56s-23-18-40-18c-19 0-32 6-42 18s-15 30-15 56c0 24 5 42 15 55 10 12 23 18 42 18 17 0 30-6 40-18s15-31 15-55z">
          <text:p/>
        </draw:path>
        <draw:path draw:style-name="gr3" draw:text-style-name="P3" draw:layer="layout" svg:width="0.15cm" svg:height="0.2cm" svg:x="13.941cm" svg:y="8.709cm" svg:viewBox="0 0 151 201" svg:d="M151 140c0 18-7 32-23 44-14 12-34 17-59 17-14 0-27-1-39-5-12-3-21-8-30-12v-36h2c10 8 22 14 34 18 13 5 24 7 36 7 14 0 25-2 33-7 8-4 12-12 12-21 0-8-2-14-6-18-5-3-13-7-25-10-5-1-11-2-18-3-8-1-14-3-20-5-17-4-29-11-36-19-7-9-11-19-11-32 0-8 2-15 5-22s8-14 15-19c6-5 15-10 24-13 10-3 21-4 34-4 11 0 23 1 34 4 12 2 22 6 31 10v34h-2c-9-6-19-11-31-15s-23-6-35-6-21 2-30 7c-8 4-12 11-12 20 0 8 3 13 8 18 4 3 12 7 23 9 6 2 13 3 20 4 7 2 13 3 18 4 15 4 27 9 35 18 9 8 13 20 13 33z">
          <text:p/>
        </draw:path>
        <draw:path draw:style-name="gr3" draw:text-style-name="P3" draw:layer="layout" svg:width="0.174cm" svg:height="0.201cm" svg:x="14.25cm" svg:y="8.708cm" svg:viewBox="0 0 175 202" svg:d="M175 105h-141c0 12 1 22 5 31 3 9 8 16 15 22 5 5 12 9 21 12 8 3 17 4 27 4 13 0 26-3 39-8s23-10 28-15h2v35c-11 5-22 8-33 12-12 3-23 4-36 4-32 0-57-8-74-26-19-17-28-41-28-73 0-31 8-56 27-76 17-18 39-27 67-27 26 0 46 7 60 22 14 17 21 38 21 66zM143 81c0-17-4-30-12-40-9-10-22-15-39-15s-31 5-41 17c-10 10-16 22-17 38z">
          <text:p/>
        </draw:path>
        <draw:path draw:style-name="gr3" draw:text-style-name="P3" draw:layer="layout" svg:width="0.123cm" svg:height="0.269cm" svg:x="14.451cm" svg:y="8.636cm" svg:viewBox="0 0 124 270" svg:d="M124 33h-2c-3-1-8-2-14-3-5-1-10-2-15-2-14 0-24 3-30 9-6 7-9 18-9 34v7h58v27h-57v165h-32v-165h-23v-27h23v-7c0-23 5-40 17-53 11-12 27-18 49-18 7 0 13 0 19 1s11 2 16 3z">
          <text:p/>
        </draw:path>
        <draw:path draw:style-name="gr3" draw:text-style-name="P3" draw:layer="layout" svg:width="0.173cm" svg:height="0.201cm" svg:x="14.585cm" svg:y="8.708cm" svg:viewBox="0 0 174 202" svg:d="M174 105h-142c0 12 3 22 7 31 3 9 8 16 14 22 6 5 13 9 21 12 9 3 17 4 27 4 13 0 27-3 40-8s22-10 28-15h2v35c-11 5-22 8-34 12-11 3-23 4-35 4-32 0-57-8-76-26-18-17-26-41-26-73 0-31 8-56 25-76 18-18 41-27 69-27 25 0 45 7 59 22 14 17 21 38 21 66zM143 81c0-17-4-30-13-40-8-10-21-15-38-15s-31 5-41 17c-10 10-16 22-19 38z">
          <text:p/>
        </draw:path>
        <draw:path draw:style-name="gr3" draw:text-style-name="P3" draw:layer="layout" svg:width="0.036cm" svg:height="0.257cm" svg:x="14.804cm" svg:y="8.648cm" svg:viewBox="0 0 37 258" svg:d="M37 33h-37v-33h37zM35 258h-33v-193h33z">
          <text:p/>
        </draw:path>
        <draw:path draw:style-name="gr3" draw:text-style-name="P3" draw:layer="layout" svg:width="0.12cm" svg:height="0.25cm" svg:x="14.886cm" svg:y="8.658cm" svg:viewBox="0 0 121 251" svg:d="M121 246c-6 2-12 3-19 4s-14 1-19 1c-20 0-36-5-46-15-10-11-15-29-15-52v-102h-22v-27h22v-55h33v55h66v27h-66v88c0 10 0 17 1 23 0 6 2 11 4 16 3 5 6 9 11 11 4 2 11 3 20 3 5 0 11-1 16-2 6-2 10-3 13-5h1z">
          <text:p/>
        </draw:path>
        <draw:path draw:style-name="gr3" draw:text-style-name="P3" draw:layer="layout" svg:width="0.177cm" svg:height="0.202cm" svg:x="15.033cm" svg:y="8.708cm" svg:viewBox="0 0 178 203" svg:d="M178 102c0 31-8 56-24 74s-37 27-64 27-49-9-65-27c-17-18-25-43-25-74 0-32 8-57 25-75 16-18 38-27 65-27 26 0 48 9 64 27s24 43 24 75zM145 102c0-26-5-44-15-56s-23-18-40-18c-18 0-31 6-41 18s-15 30-15 56c0 24 5 42 15 55 10 12 23 18 41 18 17 0 30-6 40-18s15-31 15-55z">
          <text:p/>
        </draw:path>
        <draw:path draw:style-name="gr3" draw:text-style-name="P3" draw:layer="layout" svg:width="0.149cm" svg:height="0.2cm" svg:x="15.246cm" svg:y="8.709cm" svg:viewBox="0 0 150 201" svg:d="M150 140c0 18-7 32-22 44-14 12-34 17-59 17-14 0-27-1-39-5-13-3-22-8-30-12v-36h1c10 8 22 14 35 18 13 5 24 7 36 7 14 0 25-2 33-7 8-4 12-12 12-21 0-8-2-14-6-18-5-3-13-7-25-10-5-1-11-2-18-3-8-1-14-3-20-5-17-4-30-11-37-19-7-9-11-19-11-32 0-8 2-15 5-22s8-14 15-19c6-5 16-10 26-13 9-3 20-4 33-4 11 0 23 1 34 4 12 2 22 6 30 10v34h-2c-8-6-18-11-30-15s-23-6-35-6c-11 0-21 2-30 7-8 4-12 11-12 20 0 8 3 13 8 18 4 3 12 7 23 9 6 2 13 3 20 4 7 2 13 3 18 4 15 4 27 9 35 18 8 8 12 20 12 33z">
          <text:p/>
        </draw:path>
        <draw:polygon draw:style-name="gr3" draw:text-style-name="P3" draw:layer="layout" svg:width="0.032cm" svg:height="0.267cm" svg:x="15.564cm" svg:y="8.638cm" svg:viewBox="0 0 33 268" draw:points="0,268 33,268 33,0 0,0">
          <text:p/>
        </draw:polygon>
        <draw:path draw:style-name="gr3" draw:text-style-name="P3" draw:layer="layout" svg:width="0.174cm" svg:height="0.201cm" svg:x="15.651cm" svg:y="8.708cm" svg:viewBox="0 0 175 202" svg:d="M175 105h-141c0 12 2 22 5 31 4 9 9 16 15 22 6 5 13 9 21 12s17 4 27 4c13 0 26-3 39-8 14-5 23-10 29-15h1v35c-11 5-22 8-33 12-11 3-23 4-36 4-31 0-56-8-74-26-18-17-28-41-28-73 0-31 10-56 27-76 17-18 39-27 67-27 26 0 46 7 60 22 14 17 21 38 21 66zM144 81c0-17-5-30-13-40-9-10-21-15-38-15-18 0-31 5-42 17-10 10-16 22-17 38z">
          <text:p/>
        </draw:path>
        <draw:path draw:style-name="gr3" draw:text-style-name="P3" draw:layer="layout" svg:width="0.169cm" svg:height="0.269cm" svg:x="15.859cm" svg:y="8.708cm" svg:viewBox="0 0 170 270" svg:d="M170 176c0 32-8 56-23 71-14 16-37 23-68 23-10 0-20 0-29-2-10-1-19-3-29-6v-33h2c5 2 13 5 25 8 11 3 23 4 34 4s20-1 27-4c8-2 13-6 17-11 4-4 7-9 9-16 1-6 2-13 2-21v-17c-9 7-19 13-28 17-8 4-20 6-33 6-23 0-41-8-55-25-14-16-21-40-21-70 0-16 2-31 7-43 5-11 12-23 20-31 7-9 16-15 27-19 11-5 21-7 32-7s20 1 28 3c7 2 15 6 23 10l2-8h31zM137 145v-104c-8-4-16-8-24-10-7-1-14-2-22-2-17 0-31 7-41 19-11 11-16 29-16 51s4 38 12 49c7 11 20 17 37 17 9 0 19-2 28-5 10-4 18-9 26-15z">
          <text:p/>
        </draw:path>
        <draw:path draw:style-name="gr3" draw:text-style-name="P3" draw:layer="layout" svg:width="0.163cm" svg:height="0.201cm" svg:x="16.078cm" svg:y="8.709cm" svg:viewBox="0 0 164 202" svg:d="M164 197h-32v-21c-3 2-7 5-11 8-5 4-10 7-15 9s-11 5-18 6c-7 2-15 3-25 3-17 0-33-6-45-17-12-12-18-26-18-44 0-14 4-26 10-35s15-16 26-21c13-5 27-9 43-11 17-2 34-3 53-4v-5c0-7-1-13-4-18-2-5-6-9-11-11-4-4-10-6-16-7-7-1-13-1-20-1-9 0-18 1-29 3-10 3-22 7-33 11h-2v-34c7-1 16-3 29-5 11-2 23-3 35-3 13 0 25 1 35 3s19 6 26 11 13 12 16 22c4 8 6 18 6 31zM132 150v-54c-10 1-21 2-35 3-13 1-23 3-31 5-10 2-17 6-23 12-6 5-9 13-9 23 0 11 3 19 11 25 6 5 16 8 30 8 11 0 22-2 31-7 9-4 18-9 26-15z">
          <text:p/>
        </draw:path>
        <draw:path draw:style-name="gr3" draw:text-style-name="P3" draw:layer="layout" svg:width="0.037cm" svg:height="0.257cm" svg:x="16.302cm" svg:y="8.648cm" svg:viewBox="0 0 38 258" svg:d="M38 33h-38v-33h38zM36 258h-34v-193h34z">
          <text:p/>
        </draw:path>
        <draw:path draw:style-name="gr3" draw:text-style-name="P3" draw:layer="layout" svg:width="0.149cm" svg:height="0.2cm" svg:x="16.393cm" svg:y="8.709cm" svg:viewBox="0 0 150 201" svg:d="M150 140c0 18-7 32-21 44-15 12-35 17-61 17-14 0-27-1-39-5-11-3-21-8-29-12v-36h1c11 8 22 14 34 18 13 5 25 7 36 7 15 0 26-2 34-7 8-4 12-12 12-21 0-8-2-14-6-18-4-3-13-7-25-10-5-1-11-2-19-3-7-1-14-3-20-5-17-4-29-11-36-19-7-9-10-19-10-32 0-8 1-15 4-22 4-7 9-14 15-19 7-5 15-10 25-13s21-4 34-4c11 0 23 1 35 4 11 2 21 6 29 10v34h-2c-8-6-18-11-30-15s-23-6-35-6-22 2-30 7c-8 4-13 11-13 20 0 8 3 13 8 18 5 3 12 7 23 9 6 2 14 3 21 4 7 2 14 3 19 4 14 4 26 9 34 18 8 8 12 20 12 33z">
          <text:p/>
        </draw:path>
        <draw:polygon draw:style-name="gr3" draw:text-style-name="P3" draw:layer="layout" svg:width="0.041cm" svg:height="0.049cm" svg:x="16.599cm" svg:y="8.856cm" svg:viewBox="0 0 42 50" draw:points="0,50 42,50 42,0 0,0">
          <text:p/>
        </draw:polygon>
        <draw:path draw:style-name="gr3" draw:text-style-name="P3" draw:layer="layout" svg:width="0.211cm" svg:height="0.255cm" svg:x="10.036cm" svg:y="9.936cm" svg:viewBox="0 0 212 256" svg:d="M212 256h-45l-85-101h-48v101h-34v-256h71c16 0 29 1 39 3s19 6 28 11c9 6 16 13 21 22s8 20 8 33c0 19-5 34-14 47-9 12-22 22-38 29zM132 72c0-7-2-14-4-20-3-5-7-10-13-14-5-3-11-5-17-7-7-1-15-2-24-2h-40v97h34c11 0 20-1 28-3s15-6 21-11c5-5 8-10 11-16 2-7 4-15 4-24z">
          <text:p/>
        </draw:path>
        <draw:path draw:style-name="gr3" draw:text-style-name="P3" draw:layer="layout" svg:width="0.174cm" svg:height="0.201cm" svg:x="10.265cm" svg:y="9.995cm" svg:viewBox="0 0 175 202" svg:d="M175 104h-141c0 12 2 22 5 31 4 8 9 16 15 22s13 10 21 13c8 2 17 4 27 4 13 0 26-3 39-8s23-11 28-16h2v36c-11 4-22 8-33 11s-23 5-36 5c-31 0-56-9-75-26-18-17-27-43-27-74 0-32 9-56 26-75 18-18 40-27 68-27 26 0 46 7 60 22s21 37 21 64zM144 79c-1-17-5-30-13-39-9-9-21-14-39-14-17 0-31 5-41 15s-16 23-17 38z">
          <text:p/>
        </draw:path>
        <draw:path draw:style-name="gr3" draw:text-style-name="P3" draw:layer="layout" svg:width="0.156cm" svg:height="0.201cm" svg:x="10.472cm" svg:y="9.995cm" svg:viewBox="0 0 157 202" svg:d="M157 185c-12 6-22 10-32 12-9 3-20 5-31 5-13 0-26-2-38-6-11-4-21-11-29-19-9-8-15-18-20-31-4-13-7-27-7-45 0-31 9-56 26-74s40-27 68-27c11 0 22 2 33 5 10 3 21 7 30 11v36h-2c-11-7-21-13-31-18-11-4-21-6-31-6-18 0-33 6-43 19-11 12-16 30-16 54s5 42 15 54c11 12 25 19 44 19 6 0 13-1 20-3s13-4 18-7c5-2 9-4 13-7 5-3 9-5 11-7h2z">
          <text:p/>
        </draw:path>
        <draw:path draw:style-name="gr3" draw:text-style-name="P3" draw:layer="layout" svg:width="0.037cm" svg:height="0.257cm" svg:x="10.666cm" svg:y="9.934cm" svg:viewBox="0 0 38 258" svg:d="M38 34h-38v-34h38zM36 258h-34v-192h34z">
          <text:p/>
        </draw:path>
        <draw:path draw:style-name="gr3" draw:text-style-name="P3" draw:layer="layout" svg:width="0.123cm" svg:height="0.268cm" svg:x="10.75cm" svg:y="9.923cm" svg:viewBox="0 0 124 269" svg:d="M124 33h-2c-4-1-8-2-14-3s-11-2-15-2c-14 0-24 3-30 9s-9 17-9 33v7h58v27h-57v165h-33v-165h-22v-27h22v-7c0-22 6-40 17-52 12-12 28-18 49-18 7 0 14 0 20 1 5 1 11 1 16 2z">
          <text:p/>
        </draw:path>
        <draw:path draw:style-name="gr3" draw:text-style-name="P3" draw:layer="layout" svg:width="0.174cm" svg:height="0.201cm" svg:x="10.879cm" svg:y="9.995cm" svg:viewBox="0 0 175 202" svg:d="M175 104h-142c0 12 1 22 5 31 4 8 8 16 15 22 6 6 13 10 21 13 8 2 17 4 27 4 14 0 27-3 40-8s23-11 28-16h2v36c-11 4-22 8-33 11-12 3-23 5-37 5-32 0-56-9-74-26s-27-43-27-74c0-32 8-56 26-75 17-18 39-27 67-27 27 0 47 7 61 22s21 37 21 64zM143 79c0-17-4-30-12-39-9-9-22-14-40-14-17 0-31 5-41 15s-16 23-17 38z">
          <text:p/>
        </draw:path>
        <draw:polygon draw:style-name="gr3" draw:text-style-name="P3" draw:layer="layout" svg:width="0.074cm" svg:height="0.112cm" svg:x="11.093cm" svg:y="10.143cm" svg:viewBox="0 0 75 113" draw:points="75,0 26,113 0,113 30,0">
          <text:p/>
        </draw:polygon>
        <draw:path draw:style-name="gr3" draw:text-style-name="P3" draw:layer="layout" svg:width="0.168cm" svg:height="0.272cm" svg:x="12.706cm" svg:y="9.925cm" svg:viewBox="0 0 169 273" svg:d="M169 267h-33v-20c-9 8-19 15-29 19s-21 7-33 7c-23 0-41-9-54-27-14-17-20-42-20-73 0-16 2-31 7-43 4-13 10-24 18-33 8-8 17-15 28-20 10-4 21-6 32-6 10 0 19 1 26 3 8 2 16 5 25 10v-84h33zM136 220v-110c-9-4-17-6-23-8-7-1-15-2-23-2-18 0-32 6-42 19-10 12-15 30-15 53s4 40 12 52c7 12 20 18 37 18 9 0 18-2 28-6 9-4 18-9 26-16z">
          <text:p/>
        </draw:path>
        <draw:path draw:style-name="gr3" draw:text-style-name="P3" draw:layer="layout" svg:width="0.174cm" svg:height="0.201cm" svg:x="12.925cm" svg:y="9.995cm" svg:viewBox="0 0 175 202" svg:d="M175 104h-142c0 12 2 22 5 31 4 8 9 16 15 22s13 10 21 13c8 2 17 4 27 4 13 0 26-3 41-8 13-5 22-11 28-16h1v36c-10 4-21 8-33 11s-24 5-36 5c-32 0-57-9-75-26s-27-43-27-74c0-32 9-56 26-75 17-18 40-27 67-27 26 0 47 7 61 22s21 37 21 64zM144 79c0-17-5-30-14-39-8-9-21-14-38-14s-31 5-41 15c-11 10-16 23-18 38z">
          <text:p/>
        </draw:path>
        <draw:path draw:style-name="gr3" draw:text-style-name="P3" draw:layer="layout" svg:width="0.169cm" svg:height="0.272cm" svg:x="17.72cm" svg:y="9.925cm" svg:viewBox="0 0 170 273" svg:d="M170 267h-32v-20c-9 8-19 15-29 19s-21 7-33 7c-23 0-41-9-54-27-14-17-22-42-22-73 0-16 3-31 8-43 5-13 11-24 19-33 8-8 17-15 27-20 11-4 21-6 33-6 10 0 18 1 26 3s16 5 25 10v-84h32zM138 220v-110c-9-4-17-6-24-8-6-1-14-2-22-2-18 0-32 6-42 19-10 12-15 30-15 53s4 40 11 52c8 12 21 18 38 18 9 0 18-2 28-6 9-4 18-9 26-16z">
          <text:p/>
        </draw:path>
        <draw:path draw:style-name="gr3" draw:text-style-name="P3" draw:layer="layout" svg:width="0.174cm" svg:height="0.201cm" svg:x="17.944cm" svg:y="9.995cm" svg:viewBox="0 0 175 202" svg:d="M175 104h-142c0 12 2 22 6 31 3 8 8 16 14 22s13 10 21 13c8 2 17 4 27 4 13 0 26-3 41-8 13-5 22-11 28-16h2v36c-11 4-22 8-34 11s-24 5-36 5c-32 0-57-9-75-26s-27-43-27-74c0-32 9-56 26-75 17-18 40-27 68-27 25 0 46 7 60 22s21 37 21 64zM144 79c0-17-4-30-14-39-8-9-21-14-38-14s-31 5-41 15c-11 10-16 23-18 38z">
          <text:p/>
        </draw:path>
        <draw:path draw:style-name="gr3" draw:text-style-name="P3" draw:layer="layout" svg:width="0.173cm" svg:height="0.26cm" svg:x="18.284cm" svg:y="9.931cm" svg:viewBox="0 0 174 261" svg:d="M174 261h-174v-35c12-11 24-21 37-31 12-11 24-21 34-31 22-21 37-38 45-51 8-12 12-26 12-41 0-13-4-24-13-31-8-8-21-12-36-12-11 0-22 2-34 6-13 3-25 9-37 17h-1v-36c8-4 19-8 33-11 14-4 27-5 40-5 26 0 46 6 61 19 15 12 22 29 22 51 0 11-1 20-3 28-3 9-6 17-11 24s-10 14-16 21-13 14-22 23c-12 12-25 23-38 35-13 11-25 21-36 31h137z">
          <text:p/>
        </draw:path>
        <draw:path draw:style-name="gr3" draw:text-style-name="P3" draw:layer="layout" svg:width="0.176cm" svg:height="0.266cm" svg:x="18.509cm" svg:y="9.931cm" svg:viewBox="0 0 177 267" svg:d="M177 134c0 45-7 79-21 101-14 21-37 32-67 32-31 0-54-11-68-33s-21-55-21-100 7-79 21-101c15-21 37-33 68-33s53 12 67 34 21 55 21 100zM132 211c4-9 7-20 9-32 1-13 2-28 2-45 0-18-1-33-2-46-2-12-5-23-9-32s-9-16-16-20c-7-5-16-7-27-7s-19 2-27 7c-8 4-13 11-17 20s-7 20-8 33c-2 14-2 29-2 45 0 18 0 33 2 45 1 12 4 22 8 32 3 9 9 16 17 20 7 5 16 7 27 7s20-2 27-6c7-5 12-11 16-21z">
          <text:p/>
        </draw:path>
        <draw:path draw:style-name="gr3" draw:text-style-name="P3" draw:layer="layout" svg:width="0.173cm" svg:height="0.26cm" svg:x="18.737cm" svg:y="9.931cm" svg:viewBox="0 0 174 261" svg:d="M174 261h-174v-35c12-11 24-21 36-31 13-11 24-21 34-31 22-21 38-38 46-51 8-12 12-26 12-41 0-13-4-24-13-31-8-8-22-12-37-12-11 0-22 2-34 6-12 3-24 9-36 17h-1v-36c8-4 19-8 32-11 14-4 27-5 40-5 27 0 47 6 62 19 15 12 22 29 22 51 0 11-1 20-3 28-3 9-6 17-11 24s-10 14-16 21-13 14-22 23c-12 12-26 23-39 35-13 11-25 21-36 31h138z">
          <text:p/>
        </draw:path>
        <draw:path draw:style-name="gr3" draw:text-style-name="P3" draw:layer="layout" svg:width="0.138cm" svg:height="0.256cm" svg:x="18.982cm" svg:y="9.935cm" svg:viewBox="0 0 139 257" svg:d="M139 257h-139v-26h53v-172h-53v-23c7 0 15-1 23-2s14-3 19-5c5-3 9-7 12-11s5-10 5-18h27v231h53z">
          <text:p/>
        </draw:path>
        <draw:polygon draw:style-name="gr3" draw:text-style-name="P3" draw:layer="layout" svg:width="0.041cm" svg:height="0.048cm" svg:x="19.202cm" svg:y="10.143cm" svg:viewBox="0 0 42 49" draw:points="0,49 42,49 42,0 0,0">
          <text:p/>
        </draw:polygon>
        <draw:polygon draw:style-name="gr3" draw:text-style-name="P3" draw:layer="layout" svg:width="0.224cm" svg:height="0.021cm" svg:x="10.001cm" svg:y="13.223cm" svg:viewBox="0 0 225 22" draw:points="0,22 225,22 225,0 0,0">
          <text:p/>
        </draw:polygon>
        <draw:polygon draw:style-name="gr3" draw:text-style-name="P3" draw:layer="layout" svg:width="0.225cm" svg:height="0.021cm" svg:x="10.225cm" svg:y="13.223cm" svg:viewBox="0 0 226 22" draw:points="0,22 226,22 226,0 0,0">
          <text:p/>
        </draw:polygon>
        <draw:polygon draw:style-name="gr3" draw:text-style-name="P3" draw:layer="layout" svg:width="0.224cm" svg:height="0.021cm" svg:x="10.45cm" svg:y="13.223cm" svg:viewBox="0 0 225 22" draw:points="0,22 225,22 225,0 0,0">
          <text:p/>
        </draw:polygon>
        <draw:polygon draw:style-name="gr3" draw:text-style-name="P3" draw:layer="layout" svg:width="0.225cm" svg:height="0.021cm" svg:x="10.674cm" svg:y="13.223cm" svg:viewBox="0 0 226 22" draw:points="0,22 226,22 226,0 0,0">
          <text:p/>
        </draw:polygon>
        <draw:polygon draw:style-name="gr3" draw:text-style-name="P3" draw:layer="layout" svg:width="0.224cm" svg:height="0.021cm" svg:x="10.899cm" svg:y="13.223cm" svg:viewBox="0 0 225 22" draw:points="0,22 225,22 225,0 0,0">
          <text:p/>
        </draw:polygon>
        <draw:polygon draw:style-name="gr3" draw:text-style-name="P3" draw:layer="layout" svg:width="0.225cm" svg:height="0.021cm" svg:x="11.123cm" svg:y="13.223cm" svg:viewBox="0 0 226 22" draw:points="0,22 226,22 226,0 0,0">
          <text:p/>
        </draw:polygon>
        <draw:polygon draw:style-name="gr3" draw:text-style-name="P3" draw:layer="layout" svg:width="0.225cm" svg:height="0.021cm" svg:x="11.347cm" svg:y="13.223cm" svg:viewBox="0 0 226 22" draw:points="0,22 226,22 226,0 0,0">
          <text:p/>
        </draw:polygon>
        <draw:polygon draw:style-name="gr3" draw:text-style-name="P3" draw:layer="layout" svg:width="0.224cm" svg:height="0.021cm" svg:x="11.572cm" svg:y="13.223cm" svg:viewBox="0 0 225 22" draw:points="0,22 225,22 225,0 0,0">
          <text:p/>
        </draw:polygon>
        <draw:polygon draw:style-name="gr3" draw:text-style-name="P3" draw:layer="layout" svg:width="0.225cm" svg:height="0.021cm" svg:x="11.796cm" svg:y="13.223cm" svg:viewBox="0 0 226 22" draw:points="0,22 226,22 226,0 0,0">
          <text:p/>
        </draw:polygon>
        <draw:polygon draw:style-name="gr3" draw:text-style-name="P3" draw:layer="layout" svg:width="0.224cm" svg:height="0.021cm" svg:x="12.021cm" svg:y="13.223cm" svg:viewBox="0 0 225 22" draw:points="0,22 225,22 225,0 0,0">
          <text:p/>
        </draw:polygon>
        <draw:polygon draw:style-name="gr3" draw:text-style-name="P3" draw:layer="layout" svg:width="0.225cm" svg:height="0.021cm" svg:x="12.245cm" svg:y="13.223cm" svg:viewBox="0 0 226 22" draw:points="0,22 226,22 226,0 0,0">
          <text:p/>
        </draw:polygon>
        <draw:polygon draw:style-name="gr3" draw:text-style-name="P3" draw:layer="layout" svg:width="0.224cm" svg:height="0.021cm" svg:x="12.47cm" svg:y="13.223cm" svg:viewBox="0 0 225 22" draw:points="0,22 225,22 225,0 0,0">
          <text:p/>
        </draw:polygon>
        <draw:polygon draw:style-name="gr3" draw:text-style-name="P3" draw:layer="layout" svg:width="0.225cm" svg:height="0.021cm" svg:x="12.694cm" svg:y="13.223cm" svg:viewBox="0 0 226 22" draw:points="0,22 226,22 226,0 0,0">
          <text:p/>
        </draw:polygon>
        <draw:polygon draw:style-name="gr3" draw:text-style-name="P3" draw:layer="layout" svg:width="0.225cm" svg:height="0.021cm" svg:x="12.918cm" svg:y="13.223cm" svg:viewBox="0 0 226 22" draw:points="0,22 226,22 226,0 0,0">
          <text:p/>
        </draw:polygon>
        <draw:polygon draw:style-name="gr3" draw:text-style-name="P3" draw:layer="layout" svg:width="0.224cm" svg:height="0.021cm" svg:x="13.143cm" svg:y="13.223cm" svg:viewBox="0 0 225 22" draw:points="0,22 225,22 225,0 0,0">
          <text:p/>
        </draw:polygon>
        <draw:polygon draw:style-name="gr3" draw:text-style-name="P3" draw:layer="layout" svg:width="0.225cm" svg:height="0.021cm" svg:x="13.367cm" svg:y="13.223cm" svg:viewBox="0 0 226 22" draw:points="0,22 226,22 226,0 0,0">
          <text:p/>
        </draw:polygon>
        <draw:polygon draw:style-name="gr3" draw:text-style-name="P3" draw:layer="layout" svg:width="0.224cm" svg:height="0.021cm" svg:x="13.592cm" svg:y="13.223cm" svg:viewBox="0 0 225 22" draw:points="0,22 225,22 225,0 0,0">
          <text:p/>
        </draw:polygon>
        <draw:polygon draw:style-name="gr3" draw:text-style-name="P3" draw:layer="layout" svg:width="0.225cm" svg:height="0.021cm" svg:x="13.816cm" svg:y="13.223cm" svg:viewBox="0 0 226 22" draw:points="0,22 226,22 226,0 0,0">
          <text:p/>
        </draw:polygon>
        <draw:polygon draw:style-name="gr3" draw:text-style-name="P3" draw:layer="layout" svg:width="0.224cm" svg:height="0.021cm" svg:x="14.041cm" svg:y="13.223cm" svg:viewBox="0 0 225 22" draw:points="0,22 225,22 225,0 0,0">
          <text:p/>
        </draw:polygon>
        <draw:polygon draw:style-name="gr3" draw:text-style-name="P3" draw:layer="layout" svg:width="0.225cm" svg:height="0.021cm" svg:x="14.265cm" svg:y="13.223cm" svg:viewBox="0 0 226 22" draw:points="0,22 226,22 226,0 0,0">
          <text:p/>
        </draw:polygon>
        <draw:polygon draw:style-name="gr3" draw:text-style-name="P3" draw:layer="layout" svg:width="0.225cm" svg:height="0.021cm" svg:x="14.489cm" svg:y="13.223cm" svg:viewBox="0 0 226 22" draw:points="0,22 226,22 226,0 0,0">
          <text:p/>
        </draw:polygon>
        <draw:polygon draw:style-name="gr3" draw:text-style-name="P3" draw:layer="layout" svg:width="0.224cm" svg:height="0.021cm" svg:x="14.714cm" svg:y="13.223cm" svg:viewBox="0 0 225 22" draw:points="0,22 225,22 225,0 0,0">
          <text:p/>
        </draw:polygon>
        <draw:polygon draw:style-name="gr3" draw:text-style-name="P3" draw:layer="layout" svg:width="0.225cm" svg:height="0.021cm" svg:x="14.938cm" svg:y="13.223cm" svg:viewBox="0 0 226 22" draw:points="0,22 226,22 226,0 0,0">
          <text:p/>
        </draw:polygon>
        <draw:polygon draw:style-name="gr3" draw:text-style-name="P3" draw:layer="layout" svg:width="0.224cm" svg:height="0.021cm" svg:x="15.163cm" svg:y="13.223cm" svg:viewBox="0 0 225 22" draw:points="0,22 225,22 225,0 0,0">
          <text:p/>
        </draw:polygon>
        <draw:polygon draw:style-name="gr3" draw:text-style-name="P3" draw:layer="layout" svg:width="0.225cm" svg:height="0.021cm" svg:x="15.387cm" svg:y="13.223cm" svg:viewBox="0 0 226 22" draw:points="0,22 226,22 226,0 0,0">
          <text:p/>
        </draw:polygon>
        <draw:polygon draw:style-name="gr3" draw:text-style-name="P3" draw:layer="layout" svg:width="0.224cm" svg:height="0.021cm" svg:x="15.612cm" svg:y="13.223cm" svg:viewBox="0 0 225 22" draw:points="0,22 225,22 225,0 0,0">
          <text:p/>
        </draw:polygon>
        <draw:polygon draw:style-name="gr3" draw:text-style-name="P3" draw:layer="layout" svg:width="0.225cm" svg:height="0.021cm" svg:x="15.836cm" svg:y="13.223cm" svg:viewBox="0 0 226 22" draw:points="0,22 226,22 226,0 0,0">
          <text:p/>
        </draw:polygon>
        <draw:polygon draw:style-name="gr3" draw:text-style-name="P3" draw:layer="layout" svg:width="0.225cm" svg:height="0.021cm" svg:x="16.06cm" svg:y="13.223cm" svg:viewBox="0 0 226 22" draw:points="0,22 226,22 226,0 0,0">
          <text:p/>
        </draw:polygon>
        <draw:polygon draw:style-name="gr3" draw:text-style-name="P3" draw:layer="layout" svg:width="0.224cm" svg:height="0.021cm" svg:x="16.285cm" svg:y="13.223cm" svg:viewBox="0 0 225 22" draw:points="0,22 225,22 225,0 0,0">
          <text:p/>
        </draw:polygon>
        <draw:polygon draw:style-name="gr3" draw:text-style-name="P3" draw:layer="layout" svg:width="0.225cm" svg:height="0.021cm" svg:x="16.509cm" svg:y="13.223cm" svg:viewBox="0 0 226 22" draw:points="0,22 226,22 226,0 0,0">
          <text:p/>
        </draw:polygon>
        <draw:polygon draw:style-name="gr3" draw:text-style-name="P3" draw:layer="layout" svg:width="0.224cm" svg:height="0.021cm" svg:x="16.734cm" svg:y="13.223cm" svg:viewBox="0 0 225 22" draw:points="0,22 225,22 225,0 0,0">
          <text:p/>
        </draw:polygon>
        <draw:polygon draw:style-name="gr3" draw:text-style-name="P3" draw:layer="layout" svg:width="0.225cm" svg:height="0.021cm" svg:x="16.958cm" svg:y="13.223cm" svg:viewBox="0 0 226 22" draw:points="0,22 226,22 226,0 0,0">
          <text:p/>
        </draw:polygon>
        <draw:polygon draw:style-name="gr3" draw:text-style-name="P3" draw:layer="layout" svg:width="0.224cm" svg:height="0.021cm" svg:x="17.183cm" svg:y="13.223cm" svg:viewBox="0 0 225 22" draw:points="0,22 225,22 225,0 0,0">
          <text:p/>
        </draw:polygon>
        <draw:polygon draw:style-name="gr3" draw:text-style-name="P3" draw:layer="layout" svg:width="0.225cm" svg:height="0.021cm" svg:x="17.407cm" svg:y="13.223cm" svg:viewBox="0 0 226 22" draw:points="0,22 226,22 226,0 0,0">
          <text:p/>
        </draw:polygon>
        <draw:polygon draw:style-name="gr3" draw:text-style-name="P3" draw:layer="layout" svg:width="0.225cm" svg:height="0.021cm" svg:x="17.631cm" svg:y="13.223cm" svg:viewBox="0 0 226 22" draw:points="0,22 226,22 226,0 0,0">
          <text:p/>
        </draw:polygon>
        <draw:polygon draw:style-name="gr3" draw:text-style-name="P3" draw:layer="layout" svg:width="0.224cm" svg:height="0.021cm" svg:x="17.856cm" svg:y="13.223cm" svg:viewBox="0 0 225 22" draw:points="0,22 225,22 225,0 0,0">
          <text:p/>
        </draw:polygon>
        <draw:polygon draw:style-name="gr3" draw:text-style-name="P3" draw:layer="layout" svg:width="0.225cm" svg:height="0.021cm" svg:x="18.08cm" svg:y="13.223cm" svg:viewBox="0 0 226 22" draw:points="0,22 226,22 226,0 0,0">
          <text:p/>
        </draw:polygon>
        <draw:polygon draw:style-name="gr3" draw:text-style-name="P3" draw:layer="layout" svg:width="0.224cm" svg:height="0.021cm" svg:x="18.305cm" svg:y="13.223cm" svg:viewBox="0 0 225 22" draw:points="0,22 225,22 225,0 0,0">
          <text:p/>
        </draw:polygon>
        <draw:polygon draw:style-name="gr3" draw:text-style-name="P3" draw:layer="layout" svg:width="0.225cm" svg:height="0.021cm" svg:x="18.529cm" svg:y="13.223cm" svg:viewBox="0 0 226 22" draw:points="0,22 226,22 226,0 0,0">
          <text:p/>
        </draw:polygon>
        <draw:polygon draw:style-name="gr3" draw:text-style-name="P3" draw:layer="layout" svg:width="0.224cm" svg:height="0.021cm" svg:x="18.754cm" svg:y="13.223cm" svg:viewBox="0 0 225 22" draw:points="0,22 225,22 225,0 0,0">
          <text:p/>
        </draw:polygon>
        <draw:polygon draw:style-name="gr3" draw:text-style-name="P3" draw:layer="layout" svg:width="0.225cm" svg:height="0.021cm" svg:x="18.978cm" svg:y="13.223cm" svg:viewBox="0 0 226 22" draw:points="0,22 226,22 226,0 0,0">
          <text:p/>
        </draw:polygon>
        <draw:path draw:style-name="gr3" draw:text-style-name="P3" draw:layer="layout" svg:width="0.221cm" svg:height="0.266cm" svg:x="12.546cm" svg:y="13.359cm" svg:viewBox="0 0 222 267" svg:d="M131 267c-18 0-37-3-53-9-16-5-30-14-41-25-12-11-21-25-27-41-7-17-10-36-10-58 0-20 3-38 9-55 6-16 15-30 27-42 11-11 24-21 41-27 16-6 35-10 55-10 10 0 20 1 29 2 8 1 16 3 24 5 7 2 14 4 20 7 7 3 12 5 17 8v63h-8c-3-3-7-6-12-10s-10-8-16-11c-7-4-13-7-21-10-7-2-15-3-23-3-10 0-18 1-27 4-8 3-17 8-24 15-7 6-12 15-16 25-4 11-6 24-6 40 0 15 2 29 6 40 5 10 11 19 17 25 7 6 16 11 25 14 8 2 17 4 25 4s16-2 24-4 15-6 22-10c5-3 10-7 15-10 5-4 9-7 12-10h7v61c-7 3-13 5-19 8-5 2-11 5-18 6-8 3-16 5-23 6-8 1-18 2-31 2z">
          <text:p/>
        </draw:path>
        <draw:path draw:style-name="gr3" draw:text-style-name="P3" draw:layer="layout" svg:width="0.263cm" svg:height="0.266cm" svg:x="12.8cm" svg:y="13.359cm" svg:viewBox="0 0 264 267" svg:d="M264 134c0 41-11 73-35 97s-56 36-97 36-73-12-97-36c-23-24-35-56-35-97s12-74 35-98c24-24 56-36 97-36s73 12 97 36 35 57 35 98zM176 199c6-8 11-17 14-28 3-10 5-23 5-37 0-15-2-28-5-39-4-11-8-19-14-27-6-7-13-12-20-15-8-3-16-5-24-5s-16 2-24 5c-7 3-14 8-20 14-6 7-10 17-14 28s-5 24-5 39 1 28 5 39c3 11 8 19 14 26 5 7 12 12 20 15 7 3 15 5 24 5 8 0 16-2 24-5s14-8 20-15z">
          <text:p/>
        </draw:path>
        <draw:polygon draw:style-name="gr3" draw:text-style-name="P3" draw:layer="layout" svg:width="0.232cm" svg:height="0.256cm" svg:x="13.116cm" svg:y="13.364cm" svg:viewBox="0 0 233 257" draw:points="233,257 168,257 60,82 60,257 0,257 0,0 78,0 171,148 171,0 233,0">
          <text:p/>
        </draw:polygon>
        <draw:polygon draw:style-name="gr3" draw:text-style-name="P3" draw:layer="layout" svg:width="0.225cm" svg:height="0.256cm" svg:x="13.387cm" svg:y="13.364cm" svg:viewBox="0 0 226 257" draw:points="226,51 146,51 146,257 80,257 80,51 0,51 0,0 226,0">
          <text:p/>
        </draw:polygon>
        <draw:path draw:style-name="gr3" draw:text-style-name="P3" draw:layer="layout" svg:width="0.246cm" svg:height="0.256cm" svg:x="13.653cm" svg:y="13.364cm" svg:viewBox="0 0 247 257" svg:d="M144 80c0-7-2-12-4-17-3-4-7-8-14-11-4-1-9-3-15-3s-13-1-21-1h-24v69h20c11 0 19 0 27-1 7-1 13-4 17-7 5-4 8-8 10-12s4-10 4-17zM247 257h-81l-70-94h-30v94h-66v-257h111c15 0 28 1 39 3s21 5 30 11c11 6 19 14 24 23 6 9 9 21 9 35 0 18-5 34-13 46-9 12-23 21-39 29z">
          <text:p/>
        </draw:path>
        <draw:path draw:style-name="gr3" draw:text-style-name="P3" draw:layer="layout" svg:width="0.264cm" svg:height="0.256cm" svg:x="13.9cm" svg:y="13.364cm" svg:viewBox="0 0 265 257" svg:d="M265 257h-69l-17-52h-95l-18 52h-66l94-257h76zM163 158l-32-91-31 91z">
          <text:p/>
        </draw:path>
        <draw:polygon draw:style-name="gr3" draw:text-style-name="P3" draw:layer="layout" svg:width="0.225cm" svg:height="0.256cm" svg:x="14.174cm" svg:y="13.364cm" svg:viewBox="0 0 226 257" draw:points="226,51 146,51 146,257 79,257 79,51 0,51 0,0 226,0">
          <text:p/>
        </draw:polygon>
        <draw:path draw:style-name="gr3" draw:text-style-name="P3" draw:layer="layout" svg:width="0.265cm" svg:height="0.256cm" svg:x="14.416cm" svg:y="13.364cm" svg:viewBox="0 0 266 257" svg:d="M266 257h-69l-18-52h-95l-17 52h-67l95-257h76zM163 158l-31-91-32 91z">
          <text:p/>
        </draw:path>
        <draw:polygon draw:style-name="gr3" draw:text-style-name="P3" draw:layer="layout" svg:width="0.232cm" svg:height="0.256cm" svg:x="14.716cm" svg:y="13.364cm" svg:viewBox="0 0 233 257" draw:points="233,257 169,257 61,82 61,257 0,257 0,0 79,0 172,148 172,0 233,0">
          <text:p/>
        </draw:polygon>
        <draw:polygon draw:style-name="gr3" draw:text-style-name="P3" draw:layer="layout" svg:width="0.225cm" svg:height="0.256cm" svg:x="14.987cm" svg:y="13.364cm" svg:viewBox="0 0 226 257" draw:points="226,51 145,51 145,257 79,257 79,51 0,51 0,0 226,0">
          <text:p/>
        </draw:polygon>
        <draw:polygon draw:style-name="gr3" draw:text-style-name="P3" draw:layer="layout" svg:width="0.185cm" svg:height="0.256cm" svg:x="15.253cm" svg:y="13.364cm" svg:viewBox="0 0 186 257" draw:points="186,257 0,257 0,0 186,0 186,51 66,51 66,95 178,95 178,144 66,144 66,207 186,207">
          <text:p/>
        </draw:polygon>
        <draw:polygon draw:style-name="gr3" draw:text-style-name="P3" draw:layer="layout" svg:width="0.197cm" svg:height="0.046cm" svg:x="15.611cm" svg:y="13.483cm" svg:viewBox="0 0 198 47" draw:points="0,47 198,47 198,0 0,0">
          <text:p/>
        </draw:polygon>
        <draw:polygon draw:style-name="gr3" draw:text-style-name="P3" draw:layer="layout" svg:width="0.226cm" svg:height="0.256cm" svg:x="15.96cm" svg:y="13.364cm" svg:viewBox="0 0 227 257" draw:points="227,51 147,51 147,257 80,257 80,51 0,51 0,0 227,0">
          <text:p/>
        </draw:polygon>
        <draw:path draw:style-name="gr3" draw:text-style-name="P3" draw:layer="layout" svg:width="0.246cm" svg:height="0.256cm" svg:x="16.227cm" svg:y="13.364cm" svg:viewBox="0 0 247 257" svg:d="M144 80c0-7-1-12-4-17-2-4-7-8-13-11-5-1-10-3-16-3s-13-1-20-1h-24v69h20c10 0 19 0 26-1s13-4 18-7c5-4 8-8 10-12s3-10 3-17zM247 257h-80l-70-94h-30v94h-67v-257h112c15 0 28 1 39 3 10 2 21 5 30 11 10 6 17 14 23 23s8 21 8 35c0 18-4 34-13 46-8 12-21 21-37 29z">
          <text:p/>
        </draw:path>
        <draw:polygon draw:style-name="gr3" draw:text-style-name="P3" draw:layer="layout" svg:width="0.225cm" svg:height="0.256cm" svg:x="16.477cm" svg:y="13.364cm" svg:viewBox="0 0 226 257" draw:points="226,51 146,51 146,257 80,257 80,51 0,51 0,0 226,0">
          <text:p/>
        </draw:polygon>
        <draw:path draw:style-name="gr3" draw:text-style-name="P3" draw:layer="layout" svg:width="0.209cm" svg:height="0.265cm" svg:x="16.738cm" svg:y="13.36cm" svg:viewBox="0 0 210 266" svg:d="M210 174c0 13-2 25-7 37-5 11-12 21-20 29-10 8-20 15-32 19-13 5-27 7-43 7-15 0-29-2-42-6s-23-11-33-19c-10-10-18-23-23-38-7-16-10-34-10-56s3-42 9-60c5-17 14-33 25-46s26-24 44-31 39-10 64-10c8 0 17 0 27 1s17 2 20 3v51h-7c-3-1-8-3-16-5-7-2-15-3-25-3-22 0-39 6-51 16-12 11-20 26-22 45 9-5 18-9 28-12 9-4 20-5 31-5 10 0 19 1 28 3s16 6 24 11c9 7 17 16 23 27 5 11 8 25 8 42zM132 212c4-3 6-8 9-13 2-6 3-13 3-22 0-8-1-15-4-21-2-5-5-9-10-12-4-4-9-6-14-7-6-1-12-2-18-2-5 0-10 1-15 2-6 1-11 3-15 4 0 1 0 3-1 6 0 2 0 6 0 10 0 14 2 25 4 35 3 9 7 16 12 20 3 4 7 7 11 8 4 2 9 3 14 3 4 0 8-1 12-3 5-2 9-4 12-8z">
          <text:p/>
        </draw:path>
        <draw:polygon draw:style-name="gr3" draw:text-style-name="P3" draw:layer="layout" svg:width="0.224cm" svg:height="0.02cm" svg:x="10.001cm" svg:y="16.652cm" svg:viewBox="0 0 225 21" draw:points="0,21 225,21 225,0 0,0">
          <text:p/>
        </draw:polygon>
        <draw:polygon draw:style-name="gr3" draw:text-style-name="P3" draw:layer="layout" svg:width="0.225cm" svg:height="0.02cm" svg:x="10.225cm" svg:y="16.652cm" svg:viewBox="0 0 226 21" draw:points="0,21 226,21 226,0 0,0">
          <text:p/>
        </draw:polygon>
        <draw:polygon draw:style-name="gr3" draw:text-style-name="P3" draw:layer="layout" svg:width="0.224cm" svg:height="0.02cm" svg:x="10.45cm" svg:y="16.652cm" svg:viewBox="0 0 225 21" draw:points="0,21 225,21 225,0 0,0">
          <text:p/>
        </draw:polygon>
        <draw:polygon draw:style-name="gr3" draw:text-style-name="P3" draw:layer="layout" svg:width="0.225cm" svg:height="0.02cm" svg:x="10.674cm" svg:y="16.652cm" svg:viewBox="0 0 226 21" draw:points="0,21 226,21 226,0 0,0">
          <text:p/>
        </draw:polygon>
        <draw:polygon draw:style-name="gr3" draw:text-style-name="P3" draw:layer="layout" svg:width="0.224cm" svg:height="0.02cm" svg:x="10.899cm" svg:y="16.652cm" svg:viewBox="0 0 225 21" draw:points="0,21 225,21 225,0 0,0">
          <text:p/>
        </draw:polygon>
        <draw:polygon draw:style-name="gr3" draw:text-style-name="P3" draw:layer="layout" svg:width="0.225cm" svg:height="0.02cm" svg:x="11.123cm" svg:y="16.652cm" svg:viewBox="0 0 226 21" draw:points="0,21 226,21 226,0 0,0">
          <text:p/>
        </draw:polygon>
        <draw:polygon draw:style-name="gr3" draw:text-style-name="P3" draw:layer="layout" svg:width="0.225cm" svg:height="0.02cm" svg:x="11.347cm" svg:y="16.652cm" svg:viewBox="0 0 226 21" draw:points="0,21 226,21 226,0 0,0">
          <text:p/>
        </draw:polygon>
        <draw:polygon draw:style-name="gr3" draw:text-style-name="P3" draw:layer="layout" svg:width="0.224cm" svg:height="0.02cm" svg:x="11.572cm" svg:y="16.652cm" svg:viewBox="0 0 225 21" draw:points="0,21 225,21 225,0 0,0">
          <text:p/>
        </draw:polygon>
        <draw:polygon draw:style-name="gr3" draw:text-style-name="P3" draw:layer="layout" svg:width="0.225cm" svg:height="0.02cm" svg:x="11.796cm" svg:y="16.652cm" svg:viewBox="0 0 226 21" draw:points="0,21 226,21 226,0 0,0">
          <text:p/>
        </draw:polygon>
        <draw:polygon draw:style-name="gr3" draw:text-style-name="P3" draw:layer="layout" svg:width="0.224cm" svg:height="0.02cm" svg:x="12.021cm" svg:y="16.652cm" svg:viewBox="0 0 225 21" draw:points="0,21 225,21 225,0 0,0">
          <text:p/>
        </draw:polygon>
        <draw:polygon draw:style-name="gr3" draw:text-style-name="P3" draw:layer="layout" svg:width="0.225cm" svg:height="0.02cm" svg:x="12.245cm" svg:y="16.652cm" svg:viewBox="0 0 226 21" draw:points="0,21 226,21 226,0 0,0">
          <text:p/>
        </draw:polygon>
        <draw:polygon draw:style-name="gr3" draw:text-style-name="P3" draw:layer="layout" svg:width="0.224cm" svg:height="0.02cm" svg:x="12.47cm" svg:y="16.652cm" svg:viewBox="0 0 225 21" draw:points="0,21 225,21 225,0 0,0">
          <text:p/>
        </draw:polygon>
        <draw:polygon draw:style-name="gr3" draw:text-style-name="P3" draw:layer="layout" svg:width="0.225cm" svg:height="0.02cm" svg:x="12.694cm" svg:y="16.652cm" svg:viewBox="0 0 226 21" draw:points="0,21 226,21 226,0 0,0">
          <text:p/>
        </draw:polygon>
        <draw:polygon draw:style-name="gr3" draw:text-style-name="P3" draw:layer="layout" svg:width="0.225cm" svg:height="0.02cm" svg:x="12.918cm" svg:y="16.652cm" svg:viewBox="0 0 226 21" draw:points="0,21 226,21 226,0 0,0">
          <text:p/>
        </draw:polygon>
        <draw:polygon draw:style-name="gr3" draw:text-style-name="P3" draw:layer="layout" svg:width="0.224cm" svg:height="0.02cm" svg:x="13.143cm" svg:y="16.652cm" svg:viewBox="0 0 225 21" draw:points="0,21 225,21 225,0 0,0">
          <text:p/>
        </draw:polygon>
        <draw:polygon draw:style-name="gr3" draw:text-style-name="P3" draw:layer="layout" svg:width="0.225cm" svg:height="0.02cm" svg:x="13.367cm" svg:y="16.652cm" svg:viewBox="0 0 226 21" draw:points="0,21 226,21 226,0 0,0">
          <text:p/>
        </draw:polygon>
        <draw:polygon draw:style-name="gr3" draw:text-style-name="P3" draw:layer="layout" svg:width="0.224cm" svg:height="0.02cm" svg:x="13.592cm" svg:y="16.652cm" svg:viewBox="0 0 225 21" draw:points="0,21 225,21 225,0 0,0">
          <text:p/>
        </draw:polygon>
        <draw:polygon draw:style-name="gr3" draw:text-style-name="P3" draw:layer="layout" svg:width="0.225cm" svg:height="0.02cm" svg:x="13.816cm" svg:y="16.652cm" svg:viewBox="0 0 226 21" draw:points="0,21 226,21 226,0 0,0">
          <text:p/>
        </draw:polygon>
        <draw:polygon draw:style-name="gr3" draw:text-style-name="P3" draw:layer="layout" svg:width="0.225cm" svg:height="0.02cm" svg:x="14.04cm" svg:y="16.652cm" svg:viewBox="0 0 226 21" draw:points="0,21 226,21 226,0 0,0">
          <text:p/>
        </draw:polygon>
        <draw:polygon draw:style-name="gr3" draw:text-style-name="P3" draw:layer="layout" svg:width="0.225cm" svg:height="0.02cm" svg:x="14.265cm" svg:y="16.652cm" svg:viewBox="0 0 226 21" draw:points="0,21 226,21 226,0 0,0">
          <text:p/>
        </draw:polygon>
        <draw:polygon draw:style-name="gr3" draw:text-style-name="P3" draw:layer="layout" svg:width="0.225cm" svg:height="0.02cm" svg:x="14.489cm" svg:y="16.652cm" svg:viewBox="0 0 226 21" draw:points="0,21 226,21 226,0 0,0">
          <text:p/>
        </draw:polygon>
        <draw:polygon draw:style-name="gr3" draw:text-style-name="P3" draw:layer="layout" svg:width="0.224cm" svg:height="0.02cm" svg:x="14.714cm" svg:y="16.652cm" svg:viewBox="0 0 225 21" draw:points="0,21 225,21 225,0 0,0">
          <text:p/>
        </draw:polygon>
        <draw:polygon draw:style-name="gr3" draw:text-style-name="P3" draw:layer="layout" svg:width="0.225cm" svg:height="0.02cm" svg:x="14.938cm" svg:y="16.652cm" svg:viewBox="0 0 226 21" draw:points="0,21 226,21 226,0 0,0">
          <text:p/>
        </draw:polygon>
        <draw:polygon draw:style-name="gr3" draw:text-style-name="P3" draw:layer="layout" svg:width="0.224cm" svg:height="0.02cm" svg:x="15.163cm" svg:y="16.652cm" svg:viewBox="0 0 225 21" draw:points="0,21 225,21 225,0 0,0">
          <text:p/>
        </draw:polygon>
        <draw:polygon draw:style-name="gr3" draw:text-style-name="P3" draw:layer="layout" svg:width="0.225cm" svg:height="0.02cm" svg:x="15.387cm" svg:y="16.652cm" svg:viewBox="0 0 226 21" draw:points="0,21 226,21 226,0 0,0">
          <text:p/>
        </draw:polygon>
        <draw:polygon draw:style-name="gr3" draw:text-style-name="P3" draw:layer="layout" svg:width="0.225cm" svg:height="0.02cm" svg:x="15.611cm" svg:y="16.652cm" svg:viewBox="0 0 226 21" draw:points="0,21 226,21 226,0 0,0">
          <text:p/>
        </draw:polygon>
        <draw:polygon draw:style-name="gr3" draw:text-style-name="P3" draw:layer="layout" svg:width="0.225cm" svg:height="0.02cm" svg:x="15.836cm" svg:y="16.652cm" svg:viewBox="0 0 226 21" draw:points="0,21 226,21 226,0 0,0">
          <text:p/>
        </draw:polygon>
        <draw:polygon draw:style-name="gr3" draw:text-style-name="P3" draw:layer="layout" svg:width="0.225cm" svg:height="0.02cm" svg:x="16.06cm" svg:y="16.652cm" svg:viewBox="0 0 226 21" draw:points="0,21 226,21 226,0 0,0">
          <text:p/>
        </draw:polygon>
        <draw:polygon draw:style-name="gr3" draw:text-style-name="P3" draw:layer="layout" svg:width="0.224cm" svg:height="0.02cm" svg:x="16.285cm" svg:y="16.652cm" svg:viewBox="0 0 225 21" draw:points="0,21 225,21 225,0 0,0">
          <text:p/>
        </draw:polygon>
        <draw:polygon draw:style-name="gr3" draw:text-style-name="P3" draw:layer="layout" svg:width="0.225cm" svg:height="0.02cm" svg:x="16.509cm" svg:y="16.652cm" svg:viewBox="0 0 226 21" draw:points="0,21 226,21 226,0 0,0">
          <text:p/>
        </draw:polygon>
        <draw:polygon draw:style-name="gr3" draw:text-style-name="P3" draw:layer="layout" svg:width="0.224cm" svg:height="0.02cm" svg:x="16.734cm" svg:y="16.652cm" svg:viewBox="0 0 225 21" draw:points="0,21 225,21 225,0 0,0">
          <text:p/>
        </draw:polygon>
        <draw:polygon draw:style-name="gr3" draw:text-style-name="P3" draw:layer="layout" svg:width="0.225cm" svg:height="0.02cm" svg:x="16.958cm" svg:y="16.652cm" svg:viewBox="0 0 226 21" draw:points="0,21 226,21 226,0 0,0">
          <text:p/>
        </draw:polygon>
        <draw:polygon draw:style-name="gr3" draw:text-style-name="P3" draw:layer="layout" svg:width="0.225cm" svg:height="0.02cm" svg:x="17.182cm" svg:y="16.652cm" svg:viewBox="0 0 226 21" draw:points="0,21 226,21 226,0 0,0">
          <text:p/>
        </draw:polygon>
        <draw:polygon draw:style-name="gr3" draw:text-style-name="P3" draw:layer="layout" svg:width="0.225cm" svg:height="0.02cm" svg:x="17.407cm" svg:y="16.652cm" svg:viewBox="0 0 226 21" draw:points="0,21 226,21 226,0 0,0">
          <text:p/>
        </draw:polygon>
        <draw:polygon draw:style-name="gr3" draw:text-style-name="P3" draw:layer="layout" svg:width="0.225cm" svg:height="0.02cm" svg:x="17.631cm" svg:y="16.652cm" svg:viewBox="0 0 226 21" draw:points="0,21 226,21 226,0 0,0">
          <text:p/>
        </draw:polygon>
        <draw:polygon draw:style-name="gr3" draw:text-style-name="P3" draw:layer="layout" svg:width="0.224cm" svg:height="0.02cm" svg:x="17.856cm" svg:y="16.652cm" svg:viewBox="0 0 225 21" draw:points="0,21 225,21 225,0 0,0">
          <text:p/>
        </draw:polygon>
        <draw:polygon draw:style-name="gr3" draw:text-style-name="P3" draw:layer="layout" svg:width="0.225cm" svg:height="0.02cm" svg:x="18.08cm" svg:y="16.652cm" svg:viewBox="0 0 226 21" draw:points="0,21 226,21 226,0 0,0">
          <text:p/>
        </draw:polygon>
        <draw:polygon draw:style-name="gr3" draw:text-style-name="P3" draw:layer="layout" svg:width="0.224cm" svg:height="0.02cm" svg:x="18.305cm" svg:y="16.652cm" svg:viewBox="0 0 225 21" draw:points="0,21 225,21 225,0 0,0">
          <text:p/>
        </draw:polygon>
        <draw:polygon draw:style-name="gr3" draw:text-style-name="P3" draw:layer="layout" svg:width="0.225cm" svg:height="0.02cm" svg:x="18.529cm" svg:y="16.652cm" svg:viewBox="0 0 226 21" draw:points="0,21 226,21 226,0 0,0">
          <text:p/>
        </draw:polygon>
        <draw:polygon draw:style-name="gr3" draw:text-style-name="P3" draw:layer="layout" svg:width="0.225cm" svg:height="0.02cm" svg:x="18.753cm" svg:y="16.652cm" svg:viewBox="0 0 226 21" draw:points="0,21 226,21 226,0 0,0">
          <text:p/>
        </draw:polygon>
        <draw:polygon draw:style-name="gr3" draw:text-style-name="P3" draw:layer="layout" svg:width="0.224cm" svg:height="0.02cm" svg:x="18.978cm" svg:y="16.652cm" svg:viewBox="0 0 225 21" draw:points="0,21 225,21 225,0 0,0">
          <text:p/>
        </draw:polygon>
        <draw:path draw:style-name="gr3" draw:text-style-name="P3" draw:layer="layout" svg:width="0.22cm" svg:height="0.265cm" svg:x="12.263cm" svg:y="16.788cm" svg:viewBox="0 0 221 266" svg:d="M130 266c-19 0-37-3-53-8-16-6-30-14-41-25-12-11-21-25-27-42-6-16-9-36-9-57s3-39 9-55c6-17 14-31 26-44 11-11 25-20 41-26 17-6 35-9 54-9 11 0 20 0 29 2 10 1 18 2 25 4 8 2 15 5 21 8 6 2 11 5 16 7v63h-7c-4-3-8-6-12-10-5-4-11-7-17-11s-13-7-21-9c-8-3-15-4-24-4s-18 1-26 4c-9 3-16 8-23 15-7 6-13 15-17 26-4 10-6 24-6 39 0 16 2 29 7 40 4 11 10 19 17 25 7 7 15 11 23 14 9 3 17 4 25 4s16-1 24-4c9-2 16-5 23-9 5-4 11-7 15-11 5-4 9-7 12-10h7v61c-6 3-12 6-18 8-6 3-12 5-19 7-8 2-16 4-24 5-7 1-17 2-30 2z">
          <text:p/>
        </draw:path>
        <draw:path draw:style-name="gr3" draw:text-style-name="P3" draw:layer="layout" svg:width="0.263cm" svg:height="0.266cm" svg:x="12.517cm" svg:y="16.787cm" svg:viewBox="0 0 264 267" svg:d="M264 135c0 40-12 73-36 97-24 23-56 35-97 35s-73-11-96-35c-24-24-35-57-35-97 0-42 11-75 35-99 23-24 55-36 96-36s73 12 97 36 36 56 36 99zM176 199c6-8 11-17 14-27 3-11 4-23 4-38s-1-28-5-40c-3-10-8-19-14-26s-12-12-20-15-16-4-24-4-16 1-23 4c-8 3-14 8-21 15-5 6-10 15-14 26-3 13-5 26-5 41s2 28 5 38c4 11 8 20 14 27 6 6 12 11 20 14 8 4 16 5 24 5 9 0 17-1 24-5 8-3 15-8 21-15z">
          <text:p/>
        </draw:path>
        <draw:polygon draw:style-name="gr3" draw:text-style-name="P3" draw:layer="layout" svg:width="0.232cm" svg:height="0.255cm" svg:x="12.832cm" svg:y="16.793cm" svg:viewBox="0 0 233 256" draw:points="233,256 170,256 61,80 61,256 0,256 0,0 80,0 173,146 173,0 233,0">
          <text:p/>
        </draw:polygon>
        <draw:polygon draw:style-name="gr3" draw:text-style-name="P3" draw:layer="layout" svg:width="0.225cm" svg:height="0.255cm" svg:x="13.103cm" svg:y="16.793cm" svg:viewBox="0 0 226 256" draw:points="226,49 146,49 146,256 81,256 81,49 0,49 0,0 226,0">
          <text:p/>
        </draw:polygon>
        <draw:path draw:style-name="gr3" draw:text-style-name="P3" draw:layer="layout" svg:width="0.246cm" svg:height="0.255cm" svg:x="13.37cm" svg:y="16.793cm" svg:viewBox="0 0 247 256" svg:d="M143 78c0-6-1-12-4-16-3-5-7-9-14-11-4-2-9-3-15-4-6 0-13 0-21 0h-24v69h21c10 0 19-1 26-2s13-3 18-7c4-4 8-8 10-12s3-10 3-17zM247 256h-82l-69-95h-31v95h-65v-256h110c15 0 28 1 39 2 11 2 21 6 31 11 9 6 17 14 23 23 5 9 8 20 8 34 0 19-4 34-13 46s-21 22-38 30z">
          <text:p/>
        </draw:path>
        <draw:path draw:style-name="gr3" draw:text-style-name="P3" draw:layer="layout" svg:width="0.265cm" svg:height="0.255cm" svg:x="13.616cm" svg:y="16.793cm" svg:viewBox="0 0 266 256" svg:d="M266 256h-69l-18-51h-95l-17 51h-67l95-256h75zM163 157l-31-92-32 92z">
          <text:p/>
        </draw:path>
        <draw:polygon draw:style-name="gr3" draw:text-style-name="P3" draw:layer="layout" svg:width="0.225cm" svg:height="0.255cm" svg:x="13.89cm" svg:y="16.793cm" svg:viewBox="0 0 226 256" draw:points="226,49 146,49 146,256 80,256 80,49 0,49 0,0 226,0">
          <text:p/>
        </draw:polygon>
        <draw:path draw:style-name="gr3" draw:text-style-name="P3" draw:layer="layout" svg:width="0.264cm" svg:height="0.255cm" svg:x="14.133cm" svg:y="16.793cm" svg:viewBox="0 0 265 256" svg:d="M265 256h-69l-18-51h-94l-18 51h-66l94-256h76zM163 157l-32-92-31 92z">
          <text:p/>
        </draw:path>
        <draw:path draw:style-name="gr3" draw:text-style-name="P3" draw:layer="layout" svg:width="0.241cm" svg:height="0.255cm" svg:x="14.432cm" svg:y="16.793cm" svg:viewBox="0 0 242 256" svg:d="M242 128c0 23-5 46-16 65-11 18-25 33-41 43-13 7-26 13-42 16-15 3-33 4-53 4h-90v-256h93c20 0 38 1 53 5 17 3 29 8 40 15 17 11 31 25 41 43s15 40 15 65zM174 127c0-17-3-31-9-43s-17-21-30-28c-7-3-14-6-21-7s-17-2-32-2h-16v161h16c16 0 28 0 35-2 7-1 14-4 21-8 13-7 22-16 28-27 5-13 8-27 8-44z">
          <text:p/>
        </draw:path>
        <draw:path draw:style-name="gr3" draw:text-style-name="P3" draw:layer="layout" svg:width="0.264cm" svg:height="0.255cm" svg:x="14.7cm" svg:y="16.793cm" svg:viewBox="0 0 265 256" svg:d="M265 256h-69l-18-51h-94l-18 51h-66l94-256h76zM163 157l-32-92-31 92z">
          <text:p/>
        </draw:path>
        <draw:polygon draw:style-name="gr3" draw:text-style-name="P3" draw:layer="layout" svg:width="0.131cm" svg:height="0.049cm" svg:x="15.104cm" svg:y="16.91cm" svg:viewBox="0 0 132 50" draw:points="0,50 132,50 132,0 0,0">
          <text:p/>
        </draw:polygon>
        <draw:polygon draw:style-name="gr3" draw:text-style-name="P3" draw:layer="layout" svg:width="0.184cm" svg:height="0.255cm" svg:x="15.41cm" svg:y="16.793cm" svg:viewBox="0 0 185 256" draw:points="185,256 0,256 0,0 185,0 185,49 65,49 65,93 177,93 177,143 65,143 65,207 185,207">
          <text:p/>
        </draw:polygon>
        <draw:polygon draw:style-name="gr3" draw:text-style-name="P3" draw:layer="layout" svg:width="0.268cm" svg:height="0.255cm" svg:x="15.651cm" svg:y="16.793cm" svg:viewBox="0 0 269 256" draw:points="269,256 202,256 202,84 155,196 109,196 62,84 62,256 0,256 0,0 76,0 134,128 191,0 269,0">
          <text:p/>
        </draw:polygon>
        <draw:path draw:style-name="gr3" draw:text-style-name="P3" draw:layer="layout" svg:width="0.211cm" svg:height="0.255cm" svg:x="15.985cm" svg:y="16.793cm" svg:viewBox="0 0 212 256" svg:d="M212 80c0 12-2 23-6 34s-9 20-17 27c-10 10-21 18-34 23-12 6-28 9-47 9h-42v83h-66v-256h110c16 0 30 1 41 4s21 7 29 13c11 6 19 15 24 25 5 11 8 24 8 38zM144 82c0-7-2-13-6-19-4-5-8-9-13-11-7-2-14-4-20-4-7 0-15-1-27-1h-12v77h20c11 0 21-1 28-2 7-2 13-4 18-8 4-4 7-8 9-14 2-5 3-11 3-18z">
          <text:p/>
        </draw:path>
        <draw:path draw:style-name="gr3" draw:text-style-name="P3" draw:layer="layout" svg:width="0.246cm" svg:height="0.255cm" svg:x="16.244cm" svg:y="16.793cm" svg:viewBox="0 0 247 256" svg:d="M144 78c0-6-1-12-4-16-3-5-7-9-14-11-4-2-9-3-15-4-6 0-13 0-21 0h-24v69h20c11 0 20-1 27-2s13-3 18-7c4-4 8-8 10-12s3-10 3-17zM247 256h-81l-69-95h-31v95h-66v-256h111c15 0 28 1 39 2 11 2 21 6 31 11 9 6 17 14 22 23 6 9 9 20 9 34 0 19-4 34-13 46s-21 22-38 30z">
          <text:p/>
        </draw:path>
        <draw:polygon draw:style-name="gr3" draw:text-style-name="P3" draw:layer="layout" svg:width="0.185cm" svg:height="0.255cm" svg:x="16.523cm" svg:y="16.793cm" svg:viewBox="0 0 186 256" draw:points="186,256 0,256 0,0 186,0 186,49 65,49 65,93 177,93 177,143 65,143 65,207 186,207">
          <text:p/>
        </draw:polygon>
        <draw:path draw:style-name="gr3" draw:text-style-name="P3" draw:layer="layout" svg:width="0.219cm" svg:height="0.265cm" svg:x="16.75cm" svg:y="16.788cm" svg:viewBox="0 0 220 266" svg:d="M220 180c0 25-11 45-32 62-22 16-52 24-88 24-21 0-40-2-56-6-15-3-30-8-44-14v-62h8c13 11 28 19 45 25s33 9 49 9c4 0 9-1 16-1 6-1 11-2 16-4s9-4 13-8c3-3 5-7 5-13s-2-11-8-15c-5-4-12-7-21-9-10-2-20-5-31-7-10-2-20-4-30-7-21-7-37-17-46-29s-14-26-14-44c0-24 11-43 32-58s49-23 82-23c17 0 34 2 51 5 16 3 30 7 42 12v59h-7c-10-8-22-15-37-21-15-5-31-8-47-8-6 0-11 0-16 1-6 1-11 2-16 4s-8 5-12 8c-3 4-4 8-4 12 0 7 2 12 7 16 5 3 15 7 29 10 10 1 19 3 27 5 9 2 19 4 29 8 20 6 34 15 44 26 9 11 14 25 14 43z">
          <text:p/>
        </draw:path>
        <draw:path draw:style-name="gr3" draw:text-style-name="P3" draw:layer="layout" svg:width="0.265cm" svg:height="0.255cm" svg:x="16.985cm" svg:y="16.793cm" svg:viewBox="0 0 266 256" svg:d="M266 256h-68l-18-51h-95l-17 51h-68l96-256h75zM164 157l-31-92-32 92z">
          <text:p/>
        </draw:path>
        <draw:polygon draw:style-name="gr3" draw:text-style-name="P3" draw:layer="layout" svg:width="0.26cm" svg:height="0.256cm" svg:x="3.005cm" svg:y="18.511cm" svg:viewBox="0 0 261 257" draw:points="261,0 166,257 93,257 0,0 69,0 130,180 192,0">
          <text:p/>
        </draw:polygon>
        <draw:polygon draw:style-name="gr3" draw:text-style-name="P3" draw:layer="layout" svg:width="0.15cm" svg:height="0.256cm" svg:x="3.288cm" svg:y="18.511cm" svg:viewBox="0 0 151 257" draw:points="151,257 0,257 0,210 42,210 42,45 0,45 0,0 151,0 151,45 109,45 109,210 151,210">
          <text:p/>
        </draw:polygon>
        <draw:path draw:style-name="gr3" draw:text-style-name="P3" draw:layer="layout" svg:width="0.219cm" svg:height="0.265cm" svg:x="3.476cm" svg:y="18.506cm" svg:viewBox="0 0 220 266" svg:d="M220 181c0 25-11 46-32 62-22 15-50 23-88 23-21 0-40-2-55-5-16-4-31-9-45-15v-61h8c13 11 28 19 45 25s33 9 49 9c4 0 9 0 16-1s13-2 17-3c5-3 9-5 12-8s5-8 5-14c0-5-2-10-7-14s-12-8-21-10c-11-2-21-4-31-6-11-2-21-5-30-8-22-7-37-16-47-28-9-12-14-28-14-46 0-23 11-43 32-58s49-23 82-23c18 0 35 2 51 5 16 4 31 8 43 13v58h-7c-11-8-23-15-38-20-15-6-30-8-47-8-5 0-11 0-16 1-6 0-11 2-16 4-4 2-8 4-11 8-4 3-5 7-5 12 0 6 2 11 7 15 6 4 15 7 30 10 9 2 19 4 28 6 8 1 18 5 27 8 20 6 34 15 44 26 9 11 14 26 14 43z">
          <text:p/>
        </draw:path>
        <draw:polygon draw:style-name="gr3" draw:text-style-name="P3" draw:layer="layout" svg:width="0.226cm" svg:height="0.256cm" svg:x="3.714cm" svg:y="18.511cm" svg:viewBox="0 0 227 257" draw:points="227,50 146,50 146,257 80,257 80,50 0,50 0,0 227,0">
          <text:p/>
        </draw:polygon>
        <draw:path draw:style-name="gr3" draw:text-style-name="P3" draw:layer="layout" svg:width="0.264cm" svg:height="0.266cm" svg:x="3.966cm" svg:y="18.506cm" svg:viewBox="0 0 265 267" svg:d="M265 133c0 41-12 73-35 97-24 25-56 37-97 37-42 0-74-12-98-37-23-24-35-56-35-97s12-74 35-97c24-24 56-36 98-36 41 0 73 12 96 36 24 23 36 56 36 97zM177 198c7-8 11-17 15-28 3-11 4-23 4-37 0-16-2-29-5-39-4-11-8-20-14-26-6-7-13-12-20-15-8-3-16-5-24-5s-16 1-25 4c-7 3-14 8-20 15-5 7-10 15-14 27-3 11-5 24-5 39s2 28 5 39c3 10 8 19 14 26 5 7 12 12 20 15 9 3 17 5 25 5s17-2 24-5c8-3 15-9 20-15z">
          <text:p/>
        </draw:path>
        <draw:path draw:style-name="gr3" draw:text-style-name="P3" draw:layer="layout" svg:width="0.218cm" svg:height="0.265cm" svg:x="4.268cm" svg:y="18.506cm" svg:viewBox="0 0 219 266" svg:d="M219 181c0 25-10 46-33 62-21 15-50 23-87 23-21 0-39-2-55-5-16-4-30-9-44-15v-61h7c14 11 29 19 46 25s33 9 48 9c4 0 10 0 16-1 7-1 12-2 16-3 5-3 9-5 13-8 3-3 4-8 4-14 0-5-2-10-7-14-4-4-11-8-20-10-10-2-20-4-31-6s-21-5-30-8c-21-7-37-16-46-28-10-12-15-28-15-46 0-23 11-43 32-58 22-15 49-23 83-23 16 0 33 2 49 5 17 4 31 8 44 13v58h-7c-11-8-24-15-39-20-15-6-30-8-45-8-6 0-11 0-17 1-5 0-10 2-16 4-4 2-8 4-11 8-3 3-5 7-5 12 0 6 3 11 8 15s15 7 29 10c9 2 18 4 27 6 9 1 18 5 28 8 19 6 34 15 44 26 9 11 14 26 14 43z">
          <text:p/>
        </draw:path>
        <draw:path draw:style-name="gr3" draw:text-style-name="P3" draw:layer="layout" svg:width="0.064cm" svg:height="0.193cm" svg:x="4.542cm" svg:y="18.574cm" svg:viewBox="0 0 65 194" svg:d="M65 67h-65v-67h65zM65 194h-65v-69h65z">
          <text:p/>
        </draw:path>
        <draw:polygon draw:style-name="gr3" draw:text-style-name="P3" draw:layer="layout" svg:width="0.26cm" svg:height="0.255cm" svg:x="3.005cm" svg:y="21.512cm" svg:viewBox="0 0 261 256" draw:points="261,0 166,256 93,256 0,0 69,0 130,180 192,0">
          <text:p/>
        </draw:polygon>
        <draw:polygon draw:style-name="gr3" draw:text-style-name="P3" draw:layer="layout" svg:width="0.15cm" svg:height="0.255cm" svg:x="3.288cm" svg:y="21.512cm" svg:viewBox="0 0 151 256" draw:points="151,256 0,256 0,211 42,211 42,46 0,46 0,0 151,0 151,46 109,46 109,211 151,211">
          <text:p/>
        </draw:polygon>
        <draw:polygon draw:style-name="gr3" draw:text-style-name="P3" draw:layer="layout" svg:width="0.232cm" svg:height="0.255cm" svg:x="3.495cm" svg:y="21.512cm" svg:viewBox="0 0 233 256" draw:points="233,256 169,256 60,81 60,256 0,256 0,0 78,0 172,147 172,0 233,0">
          <text:p/>
        </draw:polygon>
        <draw:path draw:style-name="gr3" draw:text-style-name="P3" draw:layer="layout" svg:width="0.149cm" svg:height="0.351cm" svg:x="3.78cm" svg:y="21.416cm" svg:viewBox="0 0 150 352" svg:d="M150 352h-150v-45h42v-166h-42v-45h150v45h-42v166h42zM136 0v3l-60 64h-43l43-67z">
          <text:p/>
        </draw:path>
        <draw:path draw:style-name="gr3" draw:text-style-name="P3" draw:layer="layout" svg:width="0.22cm" svg:height="0.265cm" svg:x="3.971cm" svg:y="21.507cm" svg:viewBox="0 0 221 266" svg:d="M131 266c-19 0-37-2-53-8s-30-14-42-25c-11-11-20-25-27-42-6-16-9-35-9-57 0-20 3-39 9-56s15-31 26-42c11-12 25-21 42-27 16-6 35-9 54-9 11 0 21 1 29 2 9 1 17 3 24 5 8 2 15 4 21 7 6 2 12 5 16 7v62h-7c-3-3-7-6-12-10-5-3-11-7-17-11-6-3-13-6-20-9-7-2-15-4-24-4s-18 2-26 5-17 7-24 14-12 15-17 27c-4 11-6 24-6 39 0 16 2 29 7 40 4 11 10 19 17 26 8 6 16 10 24 13 9 3 17 4 26 4 8 0 16-1 24-3 7-3 14-6 21-10 6-4 11-7 16-11s9-7 12-10h6v61c-6 3-12 6-18 8-6 3-12 5-18 7-9 2-16 4-24 6-7 1-17 1-30 1z">
          <text:p/>
        </draw:path>
        <draw:polygon draw:style-name="gr3" draw:text-style-name="P3" draw:layer="layout" svg:width="0.15cm" svg:height="0.255cm" svg:x="4.228cm" svg:y="21.512cm" svg:viewBox="0 0 151 256" draw:points="151,256 0,256 0,211 43,211 43,46 0,46 0,0 151,0 151,46 109,46 109,211 151,211">
          <text:p/>
        </draw:polygon>
        <draw:path draw:style-name="gr3" draw:text-style-name="P3" draw:layer="layout" svg:width="0.227cm" svg:height="0.261cm" svg:x="4.431cm" svg:y="21.512cm" svg:viewBox="0 0 228 262" svg:d="M228 163c0 31-10 57-30 74-19 16-47 25-85 25-37 0-65-9-84-25-19-17-29-42-29-74v-163h66v159c0 18 4 31 11 41 8 9 20 13 36 13 17 0 29-4 37-13 7-9 11-22 11-41v-159h67z">
          <text:p/>
        </draw:path>
        <draw:path draw:style-name="gr3" draw:text-style-name="P3" draw:layer="layout" svg:width="0.219cm" svg:height="0.265cm" svg:x="4.704cm" svg:y="21.507cm" svg:viewBox="0 0 220 266" svg:d="M220 181c0 25-11 46-33 61-22 16-51 24-87 24-21 0-40-2-56-6-15-3-30-8-44-14v-61h7c14 11 29 19 46 25s33 9 49 9c4 0 9 0 16-1 6-1 11-2 15-4 5-2 10-4 13-7s5-8 5-14-2-10-7-15c-5-4-12-7-21-9-10-2-20-4-31-6-10-2-20-5-30-8-21-7-37-16-46-28s-14-27-14-45c0-24 10-43 32-58 21-16 48-24 82-24 17 0 33 2 50 5 16 5 30 9 43 14v58h-7c-11-8-24-15-38-20-15-6-31-9-46-9-6 0-11 1-16 1-6 1-11 3-16 5-5 1-8 4-12 7-3 4-4 8-4 12 0 7 2 12 7 16s15 7 29 10c10 2 19 4 27 5 9 2 18 5 28 8 20 6 34 15 45 26 9 11 14 25 14 43z">
          <text:p/>
        </draw:path>
        <draw:path draw:style-name="gr3" draw:text-style-name="P3" draw:layer="layout" svg:width="0.218cm" svg:height="0.265cm" svg:x="5.077cm" svg:y="21.507cm" svg:viewBox="0 0 219 266" svg:d="M219 181c0 25-11 46-32 61-21 16-50 24-87 24-21 0-39-2-56-6-16-3-31-8-44-14v-61h7c13 11 29 19 47 25 16 6 33 9 48 9 4 0 9 0 16-1 6-1 12-2 16-4 5-2 9-4 12-7 4-3 5-8 5-14s-2-10-7-15c-5-4-12-7-21-9s-19-4-30-6-21-5-30-8c-23-7-38-16-48-28-9-12-14-27-14-45 0-24 11-43 32-58 22-16 50-24 83-24 17 0 34 2 50 5 17 5 31 9 43 14v58h-7c-10-8-23-15-38-20-15-6-30-9-46-9-5 0-11 1-16 1-5 1-11 3-16 5-4 1-8 4-11 7-3 4-5 8-5 12 0 7 3 12 8 16s14 7 29 10c9 2 18 4 27 5 8 2 18 5 28 8 19 6 34 15 43 26s14 25 14 43z">
          <text:p/>
        </draw:path>
        <draw:path draw:style-name="gr3" draw:text-style-name="P3" draw:layer="layout" svg:width="0.263cm" svg:height="0.266cm" svg:x="5.325cm" svg:y="21.507cm" svg:viewBox="0 0 264 267" svg:d="M264 133c0 41-11 74-35 98-23 24-55 36-96 36s-75-12-98-36-35-56-35-98c0-41 12-74 35-98 23-23 57-35 98-35s73 12 96 35c24 24 35 57 35 98zM177 198c6-7 11-16 14-28 3-11 5-23 5-37 0-16-2-29-5-40-4-10-8-19-14-26-6-6-13-11-20-14-8-4-16-5-24-5s-16 1-24 4c-7 3-14 8-20 15-6 6-10 15-14 27-4 11-5 24-5 39s1 28 5 40c3 10 8 19 14 26 5 6 12 11 20 15 7 3 15 5 24 5 8 0 16-2 24-5 8-4 14-9 20-16z">
          <text:p/>
        </draw:path>
        <draw:path draw:style-name="gr3" draw:text-style-name="P3" draw:layer="layout" svg:width="0.218cm" svg:height="0.255cm" svg:x="5.641cm" svg:y="21.512cm" svg:viewBox="0 0 219 256" svg:d="M219 178c0 13-2 24-7 33-5 10-12 18-21 24-10 8-21 13-33 17-12 3-28 4-47 4h-111v-256h99c20 0 35 1 46 2 9 1 19 4 28 9 10 5 17 12 22 20 5 9 7 19 7 29 0 13-3 24-10 33-6 9-15 17-27 22v1c16 4 30 11 39 21 10 10 15 24 15 41zM134 73c0-4-1-8-3-12-3-5-6-8-12-10-5-2-10-3-18-3-7 0-17 0-30 0h-6v54h10c11 0 20 0 27-1 7 0 13-1 17-3 6-3 10-6 12-10s3-9 3-15zM151 177c0-8-2-14-5-19-3-4-8-7-17-9-5-2-12-3-21-3s-19 0-28 0h-15v64h5c18 0 32 0 40-1 8 0 15-1 22-4 8-3 12-7 15-11 3-5 4-11 4-17z">
          <text:p/>
        </draw:path>
        <draw:path draw:style-name="gr3" draw:text-style-name="P3" draw:layer="layout" svg:width="0.246cm" svg:height="0.255cm" svg:x="5.907cm" svg:y="21.512cm" svg:viewBox="0 0 247 256" svg:d="M145 79c0-6-2-12-4-16-3-5-8-8-14-11-4-2-10-3-16-3-5-1-12-1-21-1h-24v69h20c12 0 20-1 28-2 7-1 13-3 17-7 5-3 8-7 10-12 2-4 4-10 4-17zM247 256h-80l-70-93h-31v93h-66v-256h112c15 0 28 1 39 3 11 1 21 5 30 11 10 5 17 13 23 23 6 9 9 20 9 34 0 19-5 34-14 46-8 12-21 22-37 30z">
          <text:p/>
        </draw:path>
        <draw:polygon draw:style-name="gr3" draw:text-style-name="P3" draw:layer="layout" svg:width="0.185cm" svg:height="0.255cm" svg:x="6.182cm" svg:y="21.512cm" svg:viewBox="0 0 186 256" draw:points="186,256 0,256 0,0 186,0 186,50 66,50 66,94 178,94 178,144 66,144 66,207 186,207">
          <text:p/>
        </draw:polygon>
        <draw:polygon draw:style-name="gr3" draw:text-style-name="P3" draw:layer="layout" svg:width="0.15cm" svg:height="0.255cm" svg:x="6.416cm" svg:y="21.512cm" svg:viewBox="0 0 151 256" draw:points="151,256 0,256 0,211 42,211 42,46 0,46 0,0 151,0 151,46 109,46 109,211 151,211">
          <text:p/>
        </draw:polygon>
        <draw:path draw:style-name="gr3" draw:text-style-name="P3" draw:layer="layout" svg:width="0.246cm" svg:height="0.255cm" svg:x="6.618cm" svg:y="21.512cm" svg:viewBox="0 0 247 256" svg:d="M145 79c0-6-2-12-4-16-3-5-8-8-14-11-4-2-11-3-17-3-5-1-12-1-20-1h-24v69h20c11 0 19-1 27-2s14-3 18-7c5-3 8-7 10-12 2-4 4-10 4-17zM247 256h-80l-71-93h-30v93h-66v-256h111c16 0 29 1 40 3 11 1 21 5 30 11 10 5 17 13 23 23 6 9 9 20 9 34 0 19-5 34-13 46-9 12-22 22-38 30z">
          <text:p/>
        </draw:path>
        <draw:path draw:style-name="gr3" draw:text-style-name="P3" draw:layer="layout" svg:width="0.264cm" svg:height="0.255cm" svg:x="6.865cm" svg:y="21.512cm" svg:viewBox="0 0 265 256" svg:d="M265 256h-68l-17-51h-96l-18 51h-66l94-256h77zM164 158l-32-92-32 92z">
          <text:p/>
        </draw:path>
        <draw:path draw:style-name="gr3" draw:text-style-name="P3" draw:layer="layout" svg:width="0.219cm" svg:height="0.255cm" svg:x="7.291cm" svg:y="21.512cm" svg:viewBox="0 0 220 256" svg:d="M220 178c0 13-3 24-8 33-5 10-11 18-20 24-10 8-21 13-33 17-12 3-28 4-46 4h-113v-256h100c21 0 36 1 46 2 9 1 18 4 28 9s17 12 22 20c4 9 7 19 7 29 0 13-4 24-10 33-7 9-16 17-28 22v1c17 4 30 11 40 21s15 24 15 41zM135 73c0-4-1-8-3-12-2-5-6-8-11-10s-11-3-18-3-17 0-30 0h-6v54h10c10 0 19 0 27-1 7 0 13-1 17-3 6-3 10-6 12-10 1-4 2-9 2-15zM151 177c0-8-1-14-4-19-3-4-9-7-16-9-5-2-12-3-22-3-9 0-18 0-28 0h-14v64h5c18 0 31 0 39-1 8 0 16-1 22-4 7-3 12-7 15-11 2-5 3-11 3-17z">
          <text:p/>
        </draw:path>
        <draw:path draw:style-name="gr3" draw:text-style-name="P3" draw:layer="layout" svg:width="0.246cm" svg:height="0.255cm" svg:x="7.558cm" svg:y="21.512cm" svg:viewBox="0 0 247 256" svg:d="M143 79c0-6-1-12-4-16-2-5-7-8-13-11-5-2-10-3-16-3-6-1-13-1-21-1h-23v69h20c10 0 19-1 26-2s13-3 18-7c5-3 8-7 10-12 2-4 3-10 3-17zM247 256h-81l-70-93h-30v93h-66v-256h110c16 0 28 1 39 3 12 1 22 5 32 11 9 5 17 13 23 23 5 9 8 20 8 34 0 19-4 34-13 46s-21 22-37 30z">
          <text:p/>
        </draw:path>
        <draw:path draw:style-name="gr3" draw:text-style-name="P3" draw:layer="layout" svg:width="0.264cm" svg:height="0.255cm" svg:x="7.805cm" svg:y="21.512cm" svg:viewBox="0 0 265 256" svg:d="M265 256h-69l-18-51h-94l-18 51h-66l94-256h76zM162 158l-31-92-31 92z">
          <text:p/>
        </draw:path>
        <draw:polygon draw:style-name="gr3" draw:text-style-name="P3" draw:layer="layout" svg:width="0.214cm" svg:height="0.255cm" svg:x="8.091cm" svg:y="21.512cm" svg:viewBox="0 0 215 256" draw:points="215,256 0,256 0,209 127,50 6,50 6,0 209,0 209,50 81,207 215,207">
          <text:p/>
        </draw:polygon>
        <draw:path draw:style-name="gr3" draw:text-style-name="P3" draw:layer="layout" svg:width="0.241cm" svg:height="0.255cm" svg:x="8.472cm" svg:y="21.512cm" svg:viewBox="0 0 242 256" svg:d="M242 129c0 24-5 45-16 64s-24 33-41 43c-12 8-26 13-41 16s-32 4-53 4h-91v-256h94c21 0 39 2 54 5 15 4 27 9 38 15 17 11 31 26 41 45 10 18 15 39 15 64zM174 128c0-16-3-31-9-43s-16-21-29-28c-7-3-13-5-21-6-7-2-17-2-32-2h-17v160h17c16 0 28-1 35-3 7-1 15-4 22-7 12-7 20-16 26-28 6-11 8-26 8-43z">
          <text:p/>
        </draw:path>
        <draw:path draw:style-name="gr3" draw:text-style-name="P3" draw:layer="layout" svg:width="0.264cm" svg:height="0.255cm" svg:x="8.736cm" svg:y="21.512cm" svg:viewBox="0 0 265 256" svg:d="M265 256h-68l-18-51h-95l-18 51h-66l94-256h77zM164 158l-32-92-32 92z">
          <text:p/>
        </draw:path>
        <draw:path draw:style-name="gr3" draw:text-style-name="P3" draw:layer="layout" svg:width="0.218cm" svg:height="0.265cm" svg:x="9.144cm" svg:y="21.507cm" svg:viewBox="0 0 219 266" svg:d="M219 181c0 25-10 46-32 61-21 16-50 24-88 24-21 0-39-2-55-6-16-3-30-8-44-14v-61h7c14 11 29 19 46 25s33 9 48 9c4 0 10 0 16-1 8-1 13-2 17-4 5-2 9-4 13-7 3-3 5-8 5-14s-3-10-8-15c-4-4-11-7-20-9-11-2-21-4-32-6s-21-5-30-8c-21-7-37-16-46-28-10-12-15-27-15-45 0-24 11-43 32-58 22-16 49-24 83-24 17 0 34 2 50 5 17 5 31 9 43 14v58h-7c-10-8-23-15-38-20-15-6-30-9-46-9-6 0-11 1-17 1-5 1-10 3-15 5-5 1-9 4-12 7-3 4-5 8-5 12 0 7 3 12 8 16s15 7 29 10c9 2 19 4 28 5 9 2 18 5 28 8 19 6 34 15 43 26s14 25 14 43z">
          <text:p/>
        </draw:path>
        <draw:polygon draw:style-name="gr3" draw:text-style-name="P3" draw:layer="layout" svg:width="0.15cm" svg:height="0.255cm" svg:x="9.4cm" svg:y="21.512cm" svg:viewBox="0 0 151 256" draw:points="151,256 0,256 0,211 42,211 42,46 0,46 0,0 151,0 151,46 109,46 109,211 151,211">
          <text:p/>
        </draw:polygon>
        <draw:polygon draw:style-name="gr3" draw:text-style-name="P3" draw:layer="layout" svg:width="0.184cm" svg:height="0.255cm" svg:x="9.602cm" svg:y="21.512cm" svg:viewBox="0 0 185 256" draw:points="185,256 0,256 0,0 67,0 67,207 185,207">
          <text:p/>
        </draw:polygon>
        <draw:polygon draw:style-name="gr3" draw:text-style-name="P3" draw:layer="layout" svg:width="0.26cm" svg:height="0.255cm" svg:x="9.798cm" svg:y="21.512cm" svg:viewBox="0 0 261 256" draw:points="261,0 167,256 93,256 0,0 69,0 131,180 194,0">
          <text:p/>
        </draw:polygon>
        <draw:path draw:style-name="gr3" draw:text-style-name="P3" draw:layer="layout" svg:width="0.264cm" svg:height="0.255cm" svg:x="10.069cm" svg:y="21.512cm" svg:viewBox="0 0 265 256" svg:d="M265 256h-68l-17-51h-96l-18 51h-66l94-256h77zM164 158l-32-92-31 92z">
          <text:p/>
        </draw:path>
        <draw:path draw:style-name="gr3" draw:text-style-name="P3" draw:layer="layout" svg:width="0.212cm" svg:height="0.265cm" svg:x="3.02cm" svg:y="21.935cm" svg:viewBox="0 0 213 266" svg:d="M213 242c-6 3-12 6-17 8s-12 5-20 8c-7 2-15 4-23 5-8 2-17 3-27 3-18 0-35-3-50-8s-29-14-41-25c-11-11-19-24-26-41-6-17-9-36-9-59 0-21 3-40 9-57s15-31 26-42c12-11 25-20 40-25 16-6 33-9 51-9 14 0 28 1 41 5 14 3 29 9 46 17v41h-3c-14-12-28-21-41-26-14-5-29-8-45-8-13 0-24 2-35 6-10 4-19 11-27 20-8 8-14 19-19 32s-7 29-7 46c0 18 2 34 8 47 5 13 11 23 19 31 8 9 17 15 28 19 10 4 22 6 33 6 17 0 32-3 46-8 15-6 28-14 41-25h2z">
          <text:p/>
        </draw:path>
        <draw:path draw:style-name="gr3" draw:text-style-name="P3" draw:layer="layout" svg:width="0.177cm" svg:height="0.202cm" svg:x="3.264cm" svg:y="21.998cm" svg:viewBox="0 0 178 203" svg:d="M178 101c0 32-8 57-25 75-16 18-38 27-64 27-28 0-49-9-65-27s-24-43-24-75c0-31 8-56 24-74s37-27 65-27c26 0 48 9 64 27 17 18 25 43 25 74zM144 101c0-25-5-43-15-55s-23-18-40-18c-18 0-31 6-41 18s-15 30-15 55 5 43 15 56c10 12 23 18 41 18 17 0 30-6 40-18s15-31 15-56z">
          <text:p/>
        </draw:path>
        <draw:path draw:style-name="gr3" draw:text-style-name="P3" draw:layer="layout" svg:width="0.177cm" svg:height="0.202cm" svg:x="3.476cm" svg:y="21.998cm" svg:viewBox="0 0 178 203" svg:d="M178 101c0 32-8 57-25 75-15 18-38 27-65 27s-48-9-64-27-24-43-24-75c0-31 8-56 24-74s37-27 64-27 49 9 65 27 25 43 25 74zM144 101c0-25-5-43-15-55s-23-18-41-18c-17 0-31 6-41 18-9 12-14 30-14 55s5 43 15 56c9 12 23 18 40 18s31-6 41-18 15-31 15-56z">
          <text:p/>
        </draw:path>
        <draw:path draw:style-name="gr3" draw:text-style-name="P3" draw:layer="layout" svg:width="0.12cm" svg:height="0.192cm" svg:x="3.705cm" svg:y="22.003cm" svg:viewBox="0 0 121 193" svg:d="M121 35h-2c-5-1-9-2-14-2-4-1-10-1-16-1-10 0-20 2-29 7-9 4-19 10-28 17v137h-32v-193h32v29c14-11 25-18 35-22 10-5 20-7 30-7 6 0 10 0 12 1 3 0 7 1 12 1z">
          <text:p/>
        </draw:path>
        <draw:path draw:style-name="gr3" draw:text-style-name="P3" draw:layer="layout" svg:width="0.169cm" svg:height="0.272cm" svg:x="3.84cm" svg:y="21.928cm" svg:viewBox="0 0 170 273" svg:d="M170 268h-32v-20c-10 8-19 14-29 19-12 4-22 6-34 6-23 0-41-9-55-26-13-19-20-43-20-74 0-17 3-31 7-44 5-13 11-23 19-32s17-16 27-20c10-5 21-7 32-7 10 0 19 1 28 3 8 2 16 6 25 10v-83h32zM138 220v-110c-9-4-17-7-24-8-8-2-15-3-23-3-18 0-32 7-42 19-10 13-16 31-16 54s4 40 12 52 20 19 37 19c10 0 19-2 29-8 10-4 18-9 27-15z">
          <text:p/>
        </draw:path>
        <draw:path draw:style-name="gr3" draw:text-style-name="P3" draw:layer="layout" svg:width="0.174cm" svg:height="0.201cm" svg:x="4.06cm" svg:y="21.998cm" svg:viewBox="0 0 175 202" svg:d="M175 105h-141c0 12 1 22 5 31s8 16 15 22c5 5 13 9 21 12s17 4 27 4c13 0 26-2 39-8 13-5 23-10 28-15h2v35c-11 5-22 9-33 12-12 3-23 4-36 4-32 0-56-8-74-25-18-18-28-42-28-74 0-31 9-56 27-74 17-20 39-29 67-29 26 0 46 8 60 24 14 15 21 36 21 64zM143 81c0-17-4-30-12-40-9-9-22-13-39-13s-31 5-41 15-16 23-17 38z">
          <text:p/>
        </draw:path>
        <draw:path draw:style-name="gr3" draw:text-style-name="P3" draw:layer="layout" svg:width="0.16cm" svg:height="0.197cm" svg:x="4.281cm" svg:y="21.998cm" svg:viewBox="0 0 161 198" svg:d="M161 198h-32v-109c0-9-1-17-2-25s-3-15-5-19c-4-5-8-8-14-11-5-2-12-3-21-3-8 0-18 2-27 6-10 4-19 10-28 18v143h-32v-193h32v22c10-9 21-15 31-20 11-5 22-7 34-7 20 0 37 6 48 19 11 12 16 30 16 55z">
          <text:p/>
        </draw:path>
        <draw:path draw:style-name="gr3" draw:text-style-name="P3" draw:layer="layout" svg:width="0.162cm" svg:height="0.201cm" svg:x="4.492cm" svg:y="21.999cm" svg:viewBox="0 0 163 202" svg:d="M163 197h-32v-21c-3 2-8 5-12 9-5 3-10 6-15 8-5 3-11 5-18 7-7 1-15 2-25 2-17 0-31-5-43-17-12-11-18-26-18-44 0-14 3-26 9-35s15-16 27-21c11-5 25-9 42-11 16-1 33-3 53-4v-5c0-7-1-13-4-18s-7-8-12-11c-4-3-10-5-16-5-7-1-13-2-20-2-9 0-18 1-29 3-10 3-21 6-32 10h-1v-34c6-1 15-3 27-5s23-3 35-3c13 0 25 1 35 3s20 6 27 12 13 12 17 21c3 8 5 19 5 31zM131 150v-54c-11 1-22 2-36 3-13 1-23 3-31 5-9 3-17 7-23 12-5 6-8 13-8 23 0 11 3 19 10 25 6 5 16 8 30 8 11 0 22-2 31-6 9-5 18-10 27-16z">
          <text:p/>
        </draw:path>
        <draw:path draw:style-name="gr3" draw:text-style-name="P3" draw:layer="layout" svg:width="0.169cm" svg:height="0.272cm" svg:x="4.704cm" svg:y="21.928cm" svg:viewBox="0 0 170 273" svg:d="M170 268h-33v-20c-9 8-19 14-29 19-10 4-21 6-33 6-23 0-41-9-55-26-13-19-20-43-20-74 0-17 2-31 7-44s11-23 19-32c7-9 17-16 27-20 10-5 21-7 33-7 10 0 19 1 27 3 7 2 16 6 24 10v-83h33zM137 220v-110c-8-4-16-7-23-8-7-2-14-3-22-3-19 0-34 7-44 19-10 13-15 31-15 54s4 40 12 52 20 19 37 19c10 0 20-2 29-8 9-4 18-9 26-15z">
          <text:p/>
        </draw:path>
        <draw:path draw:style-name="gr3" draw:text-style-name="P3" draw:layer="layout" svg:width="0.177cm" svg:height="0.202cm" svg:x="4.928cm" svg:y="21.998cm" svg:viewBox="0 0 178 203" svg:d="M178 101c0 32-8 57-24 75s-38 27-65 27c-28 0-49-9-65-27s-24-43-24-75c0-31 8-56 24-74s37-27 65-27c27 0 49 9 65 27s24 43 24 74zM144 101c0-25-4-43-14-55s-23-18-41-18-32 6-41 18c-10 12-15 30-15 55s5 43 15 56c9 12 23 18 41 18s31-6 41-18 14-31 14-56z">
          <text:p/>
        </draw:path>
        <draw:path draw:style-name="gr3" draw:text-style-name="P3" draw:layer="layout" svg:width="0.12cm" svg:height="0.192cm" svg:x="5.153cm" svg:y="22.003cm" svg:viewBox="0 0 121 193" svg:d="M121 35h-2c-5-1-9-2-14-2-4-1-10-1-16-1-10 0-20 2-29 7-9 4-18 10-27 17v137h-33v-193h33v29c13-11 25-18 34-22 10-5 20-7 30-7 6 0 10 0 12 1 3 0 7 1 12 1z">
          <text:p/>
        </draw:path>
        <draw:path draw:style-name="gr3" draw:text-style-name="P3" draw:layer="layout" svg:width="0.036cm" svg:height="0.257cm" svg:x="5.3cm" svg:y="21.938cm" svg:viewBox="0 0 37 258" svg:d="M37 33h-37v-33h37zM35 258h-33v-192h33z">
          <text:p/>
        </draw:path>
        <draw:path draw:style-name="gr3" draw:text-style-name="P3" draw:layer="layout" svg:width="0.163cm" svg:height="0.201cm" svg:x="5.389cm" svg:y="21.999cm" svg:viewBox="0 0 164 202" svg:d="M164 197h-32v-21c-3 2-7 5-12 9-5 3-9 6-14 8-5 3-12 5-19 7-7 1-15 2-24 2-17 0-33-5-45-17-12-11-18-26-18-44 0-14 3-26 9-35s15-16 27-21c13-5 27-9 43-11 16-1 34-3 53-4v-5c0-7-2-13-4-18-3-5-7-8-11-11-5-3-10-5-17-5-6-1-13-2-20-2-8 0-18 1-28 3-10 3-22 6-33 10h-2v-34c6-1 15-3 28-5 12-2 24-3 35-3 14 0 26 1 36 3s18 6 26 12c7 6 12 12 16 21 4 8 6 19 6 31zM132 150v-54c-10 1-22 2-35 3s-24 3-32 5c-9 3-16 7-22 12-7 6-10 13-10 23 0 11 3 19 11 25 7 5 17 8 31 8 11 0 21-2 31-6 9-5 18-10 26-16z">
          <text:p/>
        </draw:path>
        <draw:path draw:style-name="gr3" draw:text-style-name="P3" draw:layer="layout" svg:width="0.169cm" svg:height="0.272cm" svg:x="5.724cm" svg:y="21.928cm" svg:viewBox="0 0 170 273" svg:d="M170 268h-32v-20c-10 8-19 14-29 19-10 4-21 6-33 6-24 0-42-9-56-26-13-19-20-43-20-74 0-17 3-31 7-44 5-13 11-23 19-32s17-16 27-20c10-5 22-7 33-7 10 0 19 1 27 3s16 6 25 10v-83h32zM138 220v-110c-9-4-17-7-24-8-7-2-14-3-22-3-18 0-33 7-43 19-10 13-15 31-15 54s3 40 11 52 20 19 39 19c9 0 18-2 27-8 10-4 18-9 27-15z">
          <text:p/>
        </draw:path>
        <draw:path draw:style-name="gr3" draw:text-style-name="P3" draw:layer="layout" svg:width="0.174cm" svg:height="0.201cm" svg:x="5.944cm" svg:y="21.998cm" svg:viewBox="0 0 175 202" svg:d="M175 105h-141c0 12 2 22 5 31 4 9 9 16 15 22 6 5 13 9 21 12s17 4 27 4c13 0 26-2 39-8 13-5 23-10 28-15h2v35c-11 5-22 9-33 12s-23 4-36 4c-31 0-56-8-74-25-19-18-28-42-28-74 0-31 9-56 27-74 17-20 39-29 67-29 26 0 46 8 60 24 14 15 21 36 21 64zM144 81c-1-17-5-30-13-40-9-9-21-13-39-13-17 0-31 5-41 15s-16 23-17 38z">
          <text:p/>
        </draw:path>
        <draw:polygon draw:style-name="gr3" draw:text-style-name="P3" draw:layer="layout" svg:width="0.161cm" svg:height="0.256cm" svg:x="6.295cm" svg:y="21.939cm" svg:viewBox="0 0 162 257" draw:points="162,257 0,257 0,0 34,0 34,227 162,227">
          <text:p/>
        </draw:polygon>
        <draw:path draw:style-name="gr3" draw:text-style-name="P3" draw:layer="layout" svg:width="0.037cm" svg:height="0.257cm" svg:x="6.485cm" svg:y="21.938cm" svg:viewBox="0 0 38 258" svg:d="M38 33h-38v-33h38zM36 258h-34v-192h34z">
          <text:p/>
        </draw:path>
        <draw:path draw:style-name="gr3" draw:text-style-name="P3" draw:layer="layout" svg:width="0.155cm" svg:height="0.2cm" svg:x="6.575cm" svg:y="21.999cm" svg:viewBox="0 0 156 201" svg:d="M156 185c-11 5-21 9-30 12-10 3-20 4-31 4-14 0-27-2-38-6-12-4-22-10-30-18-8-9-16-19-20-32-5-12-7-27-7-45 0-31 8-56 27-73 17-18 39-27 68-27 11 0 21 1 32 4 11 4 20 7 29 12v36h-2c-9-8-20-14-30-18s-21-6-31-6c-18 0-32 6-43 18-10 13-16 31-16 54 0 24 5 42 16 55 10 12 25 18 43 18 7 0 14-1 20-2 7-2 13-4 18-7 5-2 10-5 14-8 4-2 7-5 9-7h2z">
          <text:p/>
        </draw:path>
        <draw:path draw:style-name="gr3" draw:text-style-name="P3" draw:layer="layout" svg:width="0.036cm" svg:height="0.257cm" svg:x="6.769cm" svg:y="21.938cm" svg:viewBox="0 0 37 258" svg:d="M37 33h-37v-33h37zM35 258h-33v-192h33z">
          <text:p/>
        </draw:path>
        <draw:path draw:style-name="gr3" draw:text-style-name="P3" draw:layer="layout" svg:width="0.12cm" svg:height="0.251cm" svg:x="6.851cm" svg:y="21.948cm" svg:viewBox="0 0 121 252" svg:d="M121 246c-6 2-12 3-19 4s-14 2-19 2c-20 0-36-6-46-16-10-11-15-27-15-51v-103h-22v-27h22v-55h33v55h66v27h-66v88c0 11 0 19 1 24 0 6 2 11 4 16 3 5 6 8 11 10 4 2 11 3 20 3 5 0 11 0 16-2 6-1 10-3 13-4h1z">
          <text:p/>
        </draw:path>
        <draw:path draw:style-name="gr3" draw:text-style-name="P3" draw:layer="layout" svg:width="0.162cm" svg:height="0.201cm" svg:x="6.998cm" svg:y="21.999cm" svg:viewBox="0 0 163 202" svg:d="M163 197h-32v-21c-2 2-6 5-11 9-5 3-10 6-14 8-6 3-12 5-19 7-7 1-15 2-24 2-19 0-33-5-45-17-12-11-18-26-18-44 0-14 3-26 9-35s15-16 27-21c11-5 26-9 43-11 16-1 34-3 52-4v-5c0-7-1-13-3-18-3-5-7-8-12-11-4-3-10-5-16-5-6-1-13-2-20-2-8 0-18 1-28 3-12 3-22 6-34 10h-1v-34c6-1 15-3 27-5 13-2 25-3 36-3 14 0 25 1 35 3s19 6 26 12c8 6 13 12 17 21 4 8 5 19 5 31zM131 150v-54c-9 1-21 2-34 3-14 1-24 3-32 5-9 3-18 7-23 12-6 6-9 13-9 23 0 11 3 19 10 25 8 5 18 8 31 8 12 0 22-2 31-6 10-5 18-10 26-16z">
          <text:p/>
        </draw:path>
        <draw:path draw:style-name="gr3" draw:text-style-name="P3" draw:layer="layout" svg:width="0.155cm" svg:height="0.268cm" svg:x="7.206cm" svg:y="21.999cm" svg:viewBox="0 0 156 269" svg:d="M156 185c-4 2-8 3-12 5-5 2-9 3-12 4 0 2 1 5 1 8 0 4 0 7 0 10 0 19-5 33-15 43-11 10-24 14-41 14-4 0-10 0-16-1-7 0-13-2-18-3v-27h2c3 1 6 2 12 4 5 1 10 2 16 2 12 0 20-2 26-7 5-4 8-12 8-22 0-2 0-5 0-7 0-3 0-6-1-8-1 0-3 1-5 1-1 0-4 0-7 0-13 0-26-2-38-6-11-4-21-10-29-18-9-9-15-19-20-32-4-12-7-27-7-45 0-31 9-56 26-73 17-18 40-27 68-27 11 0 22 1 33 4 10 4 20 7 29 12v36h-2c-10-8-20-14-30-18-11-4-21-6-31-6-18 0-33 6-43 18-11 13-16 31-16 54 0 24 5 42 15 55 11 12 25 18 44 18 7 0 13-1 20-2 7-2 13-4 18-7 5-2 9-5 13-8 4-2 8-5 10-7h2z">
          <text:p/>
        </draw:path>
        <draw:path draw:style-name="gr3" draw:text-style-name="P3" draw:layer="layout" svg:width="0.176cm" svg:height="0.283cm" svg:x="7.388cm" svg:y="21.917cm" svg:viewBox="0 0 177 284" svg:d="M177 183c0 31-8 56-24 74s-37 27-65 27c-27 0-48-9-64-27s-24-43-24-74 8-56 24-74 37-27 64-27c28 0 49 9 65 27s24 43 24 74zM144 183c0-25-5-43-14-55-10-12-24-18-42-18-17 0-31 6-41 18-9 12-14 30-14 55 0 24 5 42 14 55 10 12 24 18 41 18 18 0 32-6 42-18 9-12 14-31 14-55zM160 0c-1 19-5 32-13 40-7 9-17 14-30 14-6 0-12-1-17-4-5-2-11-5-16-9-5-5-10-9-14-11-3-3-8-4-12-4-6 0-10 2-13 8-3 5-5 12-6 20h-22c1-17 5-30 14-40 8-8 18-13 29-13 6 0 12 1 17 3 5 3 10 6 16 10 5 6 10 9 14 11 5 3 9 4 12 4 6 0 11-3 14-8 3-6 5-13 5-21z">
          <text:p/>
        </draw:path>
        <draw:path draw:style-name="gr3" draw:text-style-name="P3" draw:layer="layout" svg:width="0.173cm" svg:height="0.201cm" svg:x="7.604cm" svg:y="21.998cm" svg:viewBox="0 0 174 202" svg:d="M174 105h-142c0 12 2 22 6 31 3 9 8 16 14 22 6 5 13 9 21 12s18 4 28 4c13 0 26-2 40-8 13-5 22-10 28-15h2v35c-11 5-22 9-34 12-11 3-23 4-35 4-33 0-58-8-76-25-18-18-26-42-26-74 0-31 8-56 25-74 17-20 40-29 68-29 26 0 46 8 60 24 14 15 21 36 21 64zM143 81c0-17-4-30-13-40-8-9-21-13-39-13-17 0-31 5-41 15s-16 23-18 38z">
          <text:p/>
        </draw:path>
        <draw:path draw:style-name="gr3" draw:text-style-name="P3" draw:layer="layout" svg:width="0.149cm" svg:height="0.201cm" svg:x="7.812cm" svg:y="21.999cm" svg:viewBox="0 0 150 202" svg:d="M150 142c0 17-7 31-21 43-15 11-34 17-59 17-15 0-28-2-40-6-11-3-22-7-30-11v-36h1c12 8 23 14 35 18 13 5 25 7 36 7 14 0 25-2 34-7 7-4 11-11 11-21 0-8-2-13-6-17s-13-8-25-10c-5-1-11-3-18-4s-14-3-20-4c-17-5-29-12-36-21-8-9-11-19-11-32 0-8 1-15 4-22 4-7 10-13 16-19 7-5 15-9 25-13 10-3 21-4 33-4 11 0 23 1 35 4 11 3 21 6 29 10v35h-2c-8-6-18-12-30-16s-23-6-34-6c-12 0-22 2-30 7-8 4-12 11-12 20 0 8 2 14 7 18s12 7 23 9c6 2 13 3 20 5 8 1 14 2 19 3 15 4 26 10 34 19 8 8 12 20 12 34z">
          <text:p/>
        </draw:path>
        <draw:path draw:style-name="gr3" draw:text-style-name="P3" draw:layer="layout" svg:width="0.174cm" svg:height="0.201cm" svg:x="8.12cm" svg:y="21.998cm" svg:viewBox="0 0 175 202" svg:d="M175 105h-142c0 12 2 22 5 31 4 9 9 16 15 22 6 5 13 9 21 12s17 4 28 4c13 0 26-2 39-8 14-5 23-10 29-15h1v35c-11 5-22 9-33 12s-23 4-36 4c-32 0-57-8-75-25-18-18-27-42-27-74 0-31 9-56 26-74 17-20 39-29 67-29 27 0 47 8 61 24 14 15 21 36 21 64zM144 81c0-17-5-30-13-40-8-9-21-13-39-13s-31 5-42 15c-10 10-16 23-17 38z">
          <text:p/>
        </draw:path>
        <draw:path draw:style-name="gr3" draw:text-style-name="P3" draw:layer="layout" svg:width="0.212cm" svg:height="0.265cm" svg:x="8.456cm" svg:y="21.935cm" svg:viewBox="0 0 213 266" svg:d="M213 242c-6 3-12 6-17 8s-12 5-20 8c-7 2-14 4-23 5-8 2-17 3-27 3-18 0-35-3-51-8-15-5-28-14-40-25-11-11-19-24-25-41s-10-36-10-59c0-21 3-40 9-57s15-31 26-42 24-20 39-25c17-6 34-9 53-9 13 0 27 1 41 5 13 3 28 9 45 17v41h-2c-14-12-28-21-42-26s-29-8-45-8c-13 0-24 2-36 6-10 4-19 11-27 20-8 8-14 19-19 32-4 13-6 29-6 46 0 18 2 34 7 47s11 23 19 31c8 9 17 15 29 19 10 4 22 6 34 6 16 0 31-3 46-8 14-6 27-14 40-25h2z">
          <text:p/>
        </draw:path>
        <draw:path draw:style-name="gr3" draw:text-style-name="P3" draw:layer="layout" svg:width="0.177cm" svg:height="0.202cm" svg:x="8.7cm" svg:y="21.998cm" svg:viewBox="0 0 178 203" svg:d="M178 101c0 32-8 57-24 75s-37 27-64 27-49-9-65-27c-17-18-25-43-25-75 0-31 8-56 25-74 16-18 38-27 65-27s48 9 64 27 24 43 24 74zM145 101c0-25-5-43-15-55-9-12-23-18-40-18-18 0-31 6-41 18s-14 30-14 55 4 43 14 56c10 12 23 18 41 18 17 0 30-6 40-18s15-31 15-56z">
          <text:p/>
        </draw:path>
        <draw:path draw:style-name="gr3" draw:text-style-name="P3" draw:layer="layout" svg:width="0.161cm" svg:height="0.197cm" svg:x="8.925cm" svg:y="21.998cm" svg:viewBox="0 0 162 198" svg:d="M162 198h-33v-109c0-9 0-17-1-25s-3-15-6-19c-3-5-8-8-13-11-5-2-13-3-21-3-9 0-18 2-28 6-9 4-18 10-27 18v143h-33v-193h33v22c10-9 20-15 31-20s22-7 33-7c22 0 37 6 48 19 11 12 17 30 17 55z">
          <text:p/>
        </draw:path>
        <draw:path draw:style-name="gr3" draw:text-style-name="P3" draw:layer="layout" svg:width="0.12cm" svg:height="0.251cm" svg:x="9.129cm" svg:y="21.948cm" svg:viewBox="0 0 121 252" svg:d="M121 246c-6 2-12 3-19 4-8 1-14 2-20 2-19 0-35-6-45-16-10-11-15-27-15-51v-103h-22v-27h22v-55h33v55h66v27h-66v88c0 11 0 19 1 24 0 6 2 11 4 16 3 5 6 8 11 10 4 2 11 3 20 3 5 0 11 0 16-2 6-1 10-3 13-4h1z">
          <text:p/>
        </draw:path>
        <draw:path draw:style-name="gr3" draw:text-style-name="P3" draw:layer="layout" svg:width="0.119cm" svg:height="0.192cm" svg:x="9.29cm" svg:y="22.003cm" svg:viewBox="0 0 120 193" svg:d="M120 35h-2c-4-1-9-2-14-2-4-1-10-1-16-1-10 0-19 2-28 7-11 4-20 10-28 17v137h-32v-193h32v29c13-11 25-18 35-22 9-5 19-7 30-7 5 0 9 0 12 1 2 0 6 1 11 1z">
          <text:p/>
        </draw:path>
        <draw:path draw:style-name="gr3" draw:text-style-name="P3" draw:layer="layout" svg:width="0.163cm" svg:height="0.201cm" svg:x="9.424cm" svg:y="21.999cm" svg:viewBox="0 0 164 202" svg:d="M164 197h-32v-21c-3 2-7 5-12 9-5 3-10 6-14 8-5 3-12 5-19 7-7 1-15 2-24 2-18 0-33-5-45-17-12-11-18-26-18-44 0-14 3-26 9-35s15-16 27-21 27-9 43-11c16-1 34-3 53-4v-5c0-7-2-13-4-18-3-5-7-8-11-11-5-3-10-5-17-5-6-1-13-2-20-2-8 0-18 1-29 3-11 3-21 6-32 10h-2v-34c6-1 15-3 27-5 13-2 25-3 36-3 14 0 25 1 36 3 9 2 18 6 25 12 8 6 13 12 17 21 4 8 6 19 6 31zM132 150v-54c-10 1-22 2-35 3s-24 3-32 5c-9 3-18 7-23 12-6 6-9 13-9 23 0 11 3 19 10 25 7 5 18 8 31 8 12 0 22-2 31-6 10-5 18-10 27-16z">
          <text:p/>
        </draw:path>
        <draw:path draw:style-name="gr3" draw:text-style-name="P3" draw:layer="layout" svg:width="0.12cm" svg:height="0.251cm" svg:x="9.629cm" svg:y="21.948cm" svg:viewBox="0 0 121 252" svg:d="M121 246c-6 2-13 3-20 4s-13 2-19 2c-19 0-34-6-44-16-12-11-17-27-17-51v-103h-21v-27h21v-55h33v55h67v27h-67v88c0 11 1 19 1 24 1 6 2 11 5 16 2 5 6 8 10 10 5 2 11 3 21 3 5 0 10 0 16-2 6-1 10-3 12-4h2z">
          <text:p/>
        </draw:path>
        <draw:path draw:style-name="gr3" draw:text-style-name="P3" draw:layer="layout" svg:width="0.177cm" svg:height="0.202cm" svg:x="9.78cm" svg:y="21.998cm" svg:viewBox="0 0 178 203" svg:d="M178 101c0 32-8 57-25 75-16 18-38 27-65 27s-48-9-64-27-24-43-24-75c0-31 8-56 24-74s37-27 64-27 49 9 65 27c17 18 25 43 25 74zM143 101c0-25-4-43-14-55s-23-18-41-18c-17 0-31 6-40 18-10 12-15 30-15 55s5 43 15 56c9 12 23 18 40 18 18 0 31-6 41-18s14-31 14-56z">
          <text:p/>
        </draw:path>
        <draw:path draw:style-name="gr3" draw:text-style-name="P3" draw:layer="layout" svg:width="0.15cm" svg:height="0.201cm" svg:x="9.992cm" svg:y="21.999cm" svg:viewBox="0 0 151 202" svg:d="M151 142c0 17-7 31-22 43-14 11-34 17-59 17-15 0-28-2-40-6-12-3-22-7-30-11v-36h2c10 8 21 14 34 18 12 5 24 7 37 7 14 0 25-2 33-7 8-4 12-11 12-21 0-8-2-13-6-17-5-4-13-8-25-10-5-1-11-3-18-4-9-1-16-3-22-4-16-5-28-12-35-21s-11-19-11-32c0-8 2-15 5-22s8-13 15-19c6-5 14-9 24-13 10-3 22-4 34-4s23 1 35 4 22 6 29 10v35h-1c-9-6-19-12-30-16-12-4-24-6-35-6-13 0-23 2-31 7-8 4-12 11-12 20 0 8 2 14 7 18s13 7 24 9c7 2 13 3 21 5 7 1 13 2 18 3 15 4 27 10 35 19 8 8 12 20 12 34z">
          <text:p/>
        </draw:path>
        <draw:polygon draw:style-name="gr3" draw:text-style-name="P3" draw:layer="layout" svg:width="0.153cm" svg:height="0.319cm" svg:x="10.15cm" svg:y="21.928cm" svg:viewBox="0 0 154 320" draw:points="154,0 30,320 0,320 124,0">
          <text:p/>
        </draw:polygon>
        <draw:polygon draw:style-name="gr3" draw:text-style-name="P3" draw:layer="layout" svg:width="0.217cm" svg:height="0.256cm" svg:x="10.316cm" svg:y="21.939cm" svg:viewBox="0 0 218 257" draw:points="218,31 125,31 125,257 91,257 91,31 0,31 0,0 218,0">
          <text:p/>
        </draw:polygon>
        <draw:path draw:style-name="gr3" draw:text-style-name="P3" draw:layer="layout" svg:width="0.212cm" svg:height="0.256cm" svg:x="10.566cm" svg:y="21.939cm" svg:viewBox="0 0 213 257" svg:d="M213 257h-45l-86-102h-48v102h-34v-257h72c15 0 29 1 39 4 11 1 20 5 28 10 9 6 17 13 22 22s8 20 8 34c0 18-5 34-14 46-9 14-22 23-38 29zM133 72c0-7-1-13-4-19-2-6-6-10-12-14-5-4-11-6-18-7-7-2-16-2-25-2h-40v97h35c10 0 20-1 29-3 8-2 14-6 20-11 5-5 9-11 12-17 2-6 3-14 3-24z">
          <text:p/>
        </draw:path>
        <draw:polygon draw:style-name="gr3" draw:text-style-name="P3" draw:layer="layout" svg:width="0.216cm" svg:height="0.256cm" svg:x="10.782cm" svg:y="21.939cm" svg:viewBox="0 0 217 257" draw:points="217,31 125,31 125,257 91,257 91,31 0,31 0,0 217,0">
          <text:p/>
        </draw:polygon>
        <draw:path draw:style-name="gr3" draw:text-style-name="P3" draw:layer="layout" svg:width="0.181cm" svg:height="0.265cm" svg:x="11.021cm" svg:y="21.935cm" svg:viewBox="0 0 182 266" svg:d="M182 177c0 27-9 48-26 65-17 16-38 24-63 24-12 0-24-2-34-6-11-3-20-9-28-17-10-9-18-22-23-38s-8-35-8-57c0-23 2-43 7-60 5-18 13-34 23-47s24-23 40-30c16-8 35-11 56-11 7 0 12 0 17 1 4 0 9 1 14 3v32h-2c-3-1-8-3-14-4-7-2-13-3-20-3-25 0-44 8-59 23-16 16-24 36-27 63 10-6 20-11 30-14 9-3 20-4 32-4 11 0 21 1 29 3s17 6 25 12c10 7 18 16 23 26 5 11 8 24 8 39zM147 178c0-10-2-19-5-26s-8-13-15-18c-6-4-11-6-18-7-6-2-13-2-20-2-10 0-19 1-27 3-8 3-18 6-27 11 0 2 0 5 0 7 0 3 0 5 0 9 0 18 1 32 5 44 4 10 10 19 17 25 5 5 10 8 17 11 6 2 12 3 20 3 16 0 29-5 39-15 9-10 14-25 14-45z">
          <text:p/>
        </draw:path>
        <draw:path draw:style-name="gr3" draw:text-style-name="P3" draw:layer="layout" svg:width="0.246cm" svg:height="0.255cm" svg:x="3.033cm" svg:y="24.509cm" svg:viewBox="0 0 247 256" svg:d="M144 78c0-6-1-12-4-17-2-4-7-8-13-10-5-2-10-3-16-4-6 0-13 0-21 0h-23v69h20c10 0 19 0 26-1s13-3 18-7 8-8 10-13c2-4 3-10 3-17zM247 256h-80l-70-94h-30v94h-67v-256h111c16 0 29 0 39 2 11 2 21 6 31 11 10 6 17 13 23 23 5 9 8 20 8 34 0 19-4 35-13 47s-21 22-37 30z">
          <text:p/>
        </draw:path>
        <draw:path draw:style-name="gr3" draw:text-style-name="P3" draw:layer="layout" svg:width="0.263cm" svg:height="0.356cm" svg:x="3.293cm" svg:y="24.413cm" svg:viewBox="0 0 264 357" svg:d="M264 223c0 41-12 73-36 97-23 25-55 37-96 37s-73-12-97-37c-23-24-35-56-35-97s12-73 35-97c24-24 56-36 97-36s73 12 96 36c24 24 36 56 36 97zM176 288c6-8 11-17 14-27 3-11 5-23 5-38s-2-28-5-39c-4-11-9-19-14-26-6-7-13-12-20-15-8-3-16-4-24-4s-16 1-24 4c-7 3-14 8-20 15-6 6-10 15-14 26s-5 24-5 39c0 16 1 29 5 39 3 11 8 20 14 26 5 7 12 12 20 15 7 4 15 5 24 5 8 0 16-1 24-5 8-3 14-8 20-15zM208 67h-45l-31-38-32 38h-45l55-67h43z">
          <text:p/>
        </draw:path>
        <draw:polygon draw:style-name="gr3" draw:text-style-name="P3" draw:layer="layout" svg:width="0.267cm" svg:height="0.255cm" svg:x="3.609cm" svg:y="24.509cm" svg:viewBox="0 0 268 256" draw:points="268,256 202,256 202,84 154,196 109,196 62,84 62,256 0,256 0,0 76,0 133,129 191,0 268,0">
          <text:p/>
        </draw:polygon>
        <draw:path draw:style-name="gr3" draw:text-style-name="P3" draw:layer="layout" svg:width="0.228cm" svg:height="0.26cm" svg:x="3.939cm" svg:y="24.509cm" svg:viewBox="0 0 229 261" svg:d="M229 164c0 31-10 55-29 72s-48 25-85 25-66-8-86-25c-19-17-29-41-29-72v-164h68v160c0 18 3 31 11 40 7 8 19 13 36 13 16 0 28-4 36-13 8-8 11-22 11-40v-160h67z">
          <text:p/>
        </draw:path>
        <draw:polygon draw:style-name="gr3" draw:text-style-name="P3" draw:layer="layout" svg:width="0.184cm" svg:height="0.255cm" svg:x="4.227cm" svg:y="24.509cm" svg:viewBox="0 0 185 256" draw:points="185,256 0,256 0,0 66,0 66,207 185,207">
          <text:p/>
        </draw:polygon>
        <draw:path draw:style-name="gr3" draw:text-style-name="P3" draw:layer="layout" svg:width="0.263cm" svg:height="0.266cm" svg:x="4.436cm" svg:y="24.503cm" svg:viewBox="0 0 264 267" svg:d="M264 134c0 41-11 73-35 97-23 24-55 36-97 36-41 0-74-12-97-36s-35-56-35-97c0-42 12-74 35-98s55-36 97-36c41 0 74 12 97 36s35 56 35 98zM177 199c6-8 11-17 14-27 3-11 5-23 5-38s-2-28-6-40c-3-11-8-19-13-26-6-7-14-12-22-15-7-3-15-4-23-4-9 0-17 1-24 4s-14 8-20 15c-6 6-11 15-14 26-4 12-6 25-6 40 0 16 2 29 6 39 3 11 8 20 13 26 6 7 13 12 21 15 7 4 15 5 24 5 8 0 16-1 24-5 7-3 15-8 21-15z">
          <text:p/>
        </draw:path>
        <draw:path draw:style-name="gr3" draw:text-style-name="P3" draw:layer="layout" svg:width="0.264cm" svg:height="0.255cm" svg:x="4.846cm" svg:y="24.509cm" svg:viewBox="0 0 265 256" svg:d="M265 256h-68l-18-52h-94l-18 52h-67l95-256h76zM164 158l-32-93-31 93z">
          <text:p/>
        </draw:path>
        <draw:path draw:style-name="gr3" draw:text-style-name="P3" draw:layer="layout" svg:width="0.246cm" svg:height="0.255cm" svg:x="5.145cm" svg:y="24.509cm" svg:viewBox="0 0 247 256" svg:d="M144 78c0-6-1-12-4-17-2-4-7-8-13-10s-11-3-17-4c-6 0-13 0-21 0h-23v69h20c10 0 19 0 26-1s14-3 19-7c4-4 8-8 10-13 2-4 3-10 3-17zM247 256h-81l-70-94h-30v94h-66v-256h110c17 0 29 0 40 2s21 6 31 11c9 6 17 13 23 23 5 9 8 20 8 34 0 19-4 35-13 47s-21 22-37 30z">
          <text:p/>
        </draw:path>
        <draw:path draw:style-name="gr3" draw:text-style-name="P3" draw:layer="layout" svg:width="0.264cm" svg:height="0.255cm" svg:x="5.396cm" svg:y="24.509cm" svg:viewBox="0 0 265 256" svg:d="M265 256h-68l-18-52h-94l-18 52h-67l95-256h76zM164 158l-32-93-31 93z">
          <text:p/>
        </draw:path>
        <draw:path draw:style-name="gr3" draw:text-style-name="P3" draw:layer="layout" svg:width="0.228cm" svg:height="0.356cm" svg:x="5.691cm" svg:y="24.413cm" svg:viewBox="0 0 229 357" svg:d="M229 259c0 31-10 55-29 73-19 17-48 25-85 25-38 0-67-8-86-25-19-18-29-42-29-73v-163h67v159c0 18 3 31 11 40 7 8 19 13 37 13 16 0 28-4 36-13 8-8 11-22 11-40v-159h67zM165 0v3l-60 64h-43l43-67z">
          <text:p/>
        </draw:path>
        <draw:path draw:style-name="gr3" draw:text-style-name="P3" draw:layer="layout" svg:width="0.158cm" svg:height="0.259cm" svg:x="5.958cm" svg:y="24.509cm" svg:viewBox="0 0 159 260" svg:d="M159 180c0 11-2 22-6 32-4 9-10 19-18 25-8 8-19 13-31 17s-26 6-44 6c-12 0-23 0-33-1s-20-2-27-4v-53h6c5 2 11 4 17 6s13 3 23 3c12 0 21-2 27-5 7-3 11-8 14-14 3-5 4-11 5-18 0-7 0-15 0-26v-101h-58v-47h125z">
          <text:p/>
        </draw:path>
        <draw:path draw:style-name="gr3" draw:text-style-name="P3" draw:layer="layout" svg:width="0.263cm" svg:height="0.266cm" svg:x="6.163cm" svg:y="24.503cm" svg:viewBox="0 0 264 267" svg:d="M264 134c0 41-12 73-35 97-24 24-56 36-97 36s-73-12-96-36c-25-24-36-56-36-97 0-42 11-74 36-98 23-24 55-36 96-36s73 12 97 36c23 24 35 56 35 98zM177 199c6-8 11-17 14-27 3-11 4-23 4-38s-1-28-5-40c-3-11-8-19-14-26s-12-12-20-15-15-4-24-4c-8 0-16 1-23 4-8 3-14 8-21 15-5 6-10 15-14 26-3 12-5 25-5 40 0 16 2 29 5 39 4 11 8 20 14 26 6 7 12 12 20 15 8 4 16 5 24 5 9 0 17-1 24-5 8-3 15-8 21-15z">
          <text:p/>
        </draw:path>
        <draw:path draw:style-name="gr3" draw:text-style-name="P3" draw:layer="layout" svg:width="0.241cm" svg:height="0.255cm" svg:x="6.597cm" svg:y="24.509cm" svg:viewBox="0 0 242 256" svg:d="M242 129c0 23-6 45-16 63-11 19-25 34-42 44-12 7-26 13-41 16-14 2-32 4-52 4h-91v-256h93c21 0 39 1 54 5 15 3 28 8 38 15 18 10 32 25 42 43s15 41 15 66zM174 128c0-17-3-32-9-44s-16-21-29-28c-7-3-14-6-21-7s-18-2-32-2h-17v161h17c16 0 27-1 35-2 7-1 14-4 21-8 12-7 21-16 26-27 6-12 9-26 9-43z">
          <text:p/>
        </draw:path>
        <draw:polygon draw:style-name="gr3" draw:text-style-name="P3" draw:layer="layout" svg:width="0.184cm" svg:height="0.255cm" svg:x="6.889cm" svg:y="24.509cm" svg:viewBox="0 0 185 256" draw:points="185,256 0,256 0,0 185,0 185,49 66,49 66,93 177,93 177,143 66,143 66,207 185,207">
          <text:p/>
        </draw:polygon>
        <draw:path draw:style-name="gr3" draw:text-style-name="P3" draw:layer="layout" svg:width="0.264cm" svg:height="0.255cm" svg:x="7.229cm" svg:y="24.509cm" svg:viewBox="0 0 265 256" svg:d="M265 256h-68l-18-52h-95l-17 52h-67l95-256h76zM163 158l-31-93-32 93z">
          <text:p/>
        </draw:path>
        <draw:polygon draw:style-name="gr3" draw:text-style-name="P3" draw:layer="layout" svg:width="0.184cm" svg:height="0.255cm" svg:x="7.528cm" svg:y="24.509cm" svg:viewBox="0 0 185 256" draw:points="185,256 0,256 0,0 66,0 66,207 185,207">
          <text:p/>
        </draw:polygon>
        <draw:polygon draw:style-name="gr3" draw:text-style-name="P3" draw:layer="layout" svg:width="0.268cm" svg:height="0.255cm" svg:x="7.752cm" svg:y="24.509cm" svg:viewBox="0 0 269 256" draw:points="269,256 203,256 203,84 156,196 109,196 62,84 62,256 0,256 0,0 76,0 135,129 192,0 269,0">
          <text:p/>
        </draw:polygon>
        <draw:polygon draw:style-name="gr3" draw:text-style-name="P3" draw:layer="layout" svg:width="0.185cm" svg:height="0.255cm" svg:x="8.086cm" svg:y="24.509cm" svg:viewBox="0 0 186 256" draw:points="186,256 0,256 0,0 186,0 186,49 66,49 66,93 178,93 178,143 66,143 66,207 186,207">
          <text:p/>
        </draw:polygon>
        <draw:polygon draw:style-name="gr3" draw:text-style-name="P3" draw:layer="layout" svg:width="0.15cm" svg:height="0.255cm" svg:x="8.316cm" svg:y="24.509cm" svg:viewBox="0 0 151 256" draw:points="151,256 0,256 0,211 42,211 42,45 0,45 0,0 151,0 151,45 109,45 109,211 151,211">
          <text:p/>
        </draw:polygon>
        <draw:path draw:style-name="gr3" draw:text-style-name="P3" draw:layer="layout" svg:width="0.241cm" svg:height="0.255cm" svg:x="8.518cm" svg:y="24.509cm" svg:viewBox="0 0 242 256" svg:d="M242 129c0 23-5 45-16 63-11 19-24 34-41 44-12 7-26 13-41 16-15 2-32 4-53 4h-91v-256h94c20 0 39 1 54 5 15 3 27 8 38 15 17 10 31 25 41 43s15 41 15 66zM174 128c0-17-3-32-9-44s-16-21-29-28c-7-3-14-6-21-7s-17-2-31-2h-17v161h17c15 0 27-1 34-2s15-4 21-8c13-7 21-16 27-27 6-12 8-26 8-43z">
          <text:p/>
        </draw:path>
        <draw:path draw:style-name="gr3" draw:text-style-name="P3" draw:layer="layout" svg:width="0.264cm" svg:height="0.255cm" svg:x="8.786cm" svg:y="24.509cm" svg:viewBox="0 0 265 256" svg:d="M265 256h-68l-17-52h-95l-18 52h-67l95-256h76zM164 158l-32-93-31 93z">
          <text:p/>
        </draw:path>
        <draw:polygon draw:style-name="gr3" draw:text-style-name="P3" draw:layer="layout" svg:width="0.183cm" svg:height="0.255cm" svg:x="9.208cm" svg:y="24.509cm" svg:viewBox="0 0 184 256" draw:points="184,49 66,49 66,97 175,97 175,147 66,147 66,256 0,256 0,0 184,0">
          <text:p/>
        </draw:polygon>
        <draw:polygon draw:style-name="gr3" draw:text-style-name="P3" draw:layer="layout" svg:width="0.149cm" svg:height="0.255cm" svg:x="9.425cm" svg:y="24.509cm" svg:viewBox="0 0 150 256" draw:points="150,256 0,256 0,211 43,211 43,45 0,45 0,0 150,0 150,45 109,45 109,211 150,211">
          <text:p/>
        </draw:polygon>
        <draw:polygon draw:style-name="gr3" draw:text-style-name="P3" draw:layer="layout" svg:width="0.184cm" svg:height="0.255cm" svg:x="9.627cm" svg:y="24.509cm" svg:viewBox="0 0 185 256" draw:points="185,256 0,256 0,0 67,0 67,207 185,207">
          <text:p/>
        </draw:polygon>
        <draw:polygon draw:style-name="gr3" draw:text-style-name="P3" draw:layer="layout" svg:width="0.229cm" svg:height="0.255cm" svg:x="9.851cm" svg:y="24.509cm" svg:viewBox="0 0 230 256" draw:points="230,256 164,256 164,143 66,143 66,256 0,256 0,0 66,0 66,93 164,93 164,0 230,0">
          <text:p/>
        </draw:polygon>
        <draw:path draw:style-name="gr3" draw:text-style-name="P3" draw:layer="layout" svg:width="0.264cm" svg:height="0.266cm" svg:x="10.132cm" svg:y="24.503cm" svg:viewBox="0 0 265 267" svg:d="M265 134c0 41-13 73-36 97-24 24-56 36-97 36s-73-12-97-36c-23-24-35-56-35-97 0-42 12-74 35-98 24-24 56-36 97-36s73 12 96 36c24 24 37 56 37 98zM176 199c7-8 12-17 15-27 3-11 4-23 4-38s-1-28-5-40c-4-11-8-19-14-26s-12-12-20-15-16-4-24-4-16 1-23 4c-8 3-15 8-21 15-5 6-10 15-14 26-3 12-5 25-5 40 0 16 2 29 5 39 4 11 8 20 14 26 6 7 12 12 20 15 8 4 16 5 24 5 9 0 17-1 24-5 8-3 15-8 20-15z">
          <text:p/>
        </draw:path>
        <draw:polygon draw:style-name="gr3" draw:text-style-name="P3" draw:layer="layout" svg:width="0.195cm" svg:height="0.256cm" svg:x="3.035cm" svg:y="24.94cm" svg:viewBox="0 0 196 257" draw:points="196,257 153,257 31,27 31,257 0,257 0,0 52,0 163,210 163,0 196,0">
          <text:p/>
        </draw:polygon>
        <draw:path draw:style-name="gr3" draw:text-style-name="P3" draw:layer="layout" svg:width="0.16cm" svg:height="0.293cm" svg:x="3.293cm" svg:y="24.908cm" svg:viewBox="0 0 161 294" svg:d="M161 289h-33v-22c-11 9-21 16-31 20-10 5-21 7-33 7-20 0-36-6-47-18-11-13-17-31-17-54v-125h32v109c0 10 1 18 2 25s3 13 6 18 7 9 12 11 12 3 21 3c8 0 18-2 27-6 10-4 20-10 28-17v-143h33zM132 0l-47 65h-25l30-65z">
          <text:p/>
        </draw:path>
        <draw:path draw:style-name="gr3" draw:text-style-name="P3" draw:layer="layout" svg:width="0.156cm" svg:height="0.2cm" svg:x="3.505cm" svg:y="25cm" svg:viewBox="0 0 157 201" svg:d="M157 185c-11 5-22 9-32 12s-20 4-31 4c-14 0-26-2-38-6-11-4-21-10-29-18-9-9-15-19-20-32-4-12-7-27-7-45 0-31 9-56 26-74 17-17 40-26 68-26 11 0 22 1 33 4 10 3 21 7 30 12v36h-2c-10-8-21-14-32-18-10-4-20-6-30-6-18 0-33 6-43 18-11 12-16 30-16 54s5 42 15 54c11 13 25 19 44 19 6 0 13-1 20-2 6-2 13-4 18-7s10-5 14-8c4-2 8-5 10-7h2z">
          <text:p/>
        </draw:path>
        <draw:polygon draw:style-name="gr3" draw:text-style-name="P3" draw:layer="layout" svg:width="0.033cm" svg:height="0.267cm" svg:x="3.701cm" svg:y="24.929cm" svg:viewBox="0 0 34 268" draw:points="0,268 34,268 34,0 0,0">
          <text:p/>
        </draw:polygon>
        <draw:path draw:style-name="gr3" draw:text-style-name="P3" draw:layer="layout" svg:width="0.174cm" svg:height="0.201cm" svg:x="3.789cm" svg:y="24.999cm" svg:viewBox="0 0 175 202" svg:d="M175 105h-142c0 12 1 22 5 31s8 16 15 22c5 5 13 9 21 12s17 4 27 4c14 0 27-2 40-8 13-5 23-10 28-15h2v35c-11 5-22 9-33 12-12 3-23 4-37 4-32 0-56-8-74-26-18-17-27-41-27-73 0-31 8-56 26-75 17-19 39-28 67-28 27 0 47 7 61 22 14 17 21 38 21 66zM143 81c0-17-4-30-12-40-9-9-22-14-40-14-17 0-31 5-41 16-10 10-16 22-17 38z">
          <text:p/>
        </draw:path>
        <draw:path draw:style-name="gr3" draw:text-style-name="P3" draw:layer="layout" svg:width="0.177cm" svg:height="0.202cm" svg:x="3.996cm" svg:y="24.999cm" svg:viewBox="0 0 178 203" svg:d="M178 101c0 31-8 57-24 75-17 18-38 27-65 27s-49-9-65-27-24-44-24-75 8-56 24-74 38-27 65-27 48 9 65 27c16 18 24 43 24 74zM145 101c0-25-6-43-16-55-9-12-23-18-40-18-18 0-31 6-41 18-9 12-14 30-14 55 0 24 4 42 14 56 10 12 23 18 41 18 17 0 30-6 40-18 10-13 16-32 16-56z">
          <text:p/>
        </draw:path>
        <draw:path draw:style-name="gr3" draw:text-style-name="P3" draw:layer="layout" svg:width="0.169cm" svg:height="0.272cm" svg:x="4.331cm" svg:y="24.929cm" svg:viewBox="0 0 170 273" svg:d="M170 268h-32v-20c-10 8-20 14-30 18-10 5-21 7-33 7-23 0-41-9-55-26-13-19-20-43-20-75 0-16 3-30 7-43 5-13 11-23 19-32s17-16 27-20c11-5 21-7 32-7 10 0 19 1 27 3s17 5 26 10v-83h32zM138 220v-110c-9-4-18-7-25-8-7-2-14-3-22-3-18 0-32 7-42 19-10 13-15 31-15 54 0 22 3 40 11 52s20 18 38 18c9 0 18-2 27-6 10-4 20-10 28-16z">
          <text:p/>
        </draw:path>
        <draw:path draw:style-name="gr3" draw:text-style-name="P3" draw:layer="layout" svg:width="0.174cm" svg:height="0.201cm" svg:x="4.551cm" svg:y="24.999cm" svg:viewBox="0 0 175 202" svg:d="M175 105h-142c0 12 3 22 6 31 4 9 9 16 15 22 6 5 13 9 21 12s17 4 27 4c13 0 26-2 39-8 13-5 23-10 28-15h2v35c-11 5-22 9-33 12s-23 4-36 4c-31 0-56-8-75-26-18-17-27-41-27-73 0-31 9-56 26-75 18-19 40-28 68-28 26 0 46 7 60 22 14 17 21 38 21 66zM144 81c-1-17-5-30-13-40-9-9-21-14-39-14-17 0-30 5-41 16-10 10-16 22-18 38z">
          <text:p/>
        </draw:path>
        <draw:path draw:style-name="gr3" draw:text-style-name="P3" draw:layer="layout" svg:width="0.212cm" svg:height="0.264cm" svg:x="4.887cm" svg:y="24.936cm" svg:viewBox="0 0 213 265" svg:d="M213 242c-6 3-12 6-17 8s-12 5-20 8c-7 2-15 4-23 5-8 2-17 2-27 2-18 0-35-2-50-7-16-6-30-14-41-25s-19-24-25-41c-7-17-10-36-10-59 0-21 3-39 9-56s15-31 26-42 24-20 40-27c16-5 33-8 51-8 14 0 28 1 42 5 13 3 28 10 45 18v41h-3c-14-12-28-21-41-26-14-6-29-8-45-8-13 0-24 2-35 6-10 4-20 11-28 19-8 9-14 20-19 33-4 13-6 28-6 45 0 18 2 34 7 47 5 12 11 23 19 31 8 9 18 15 29 19 10 4 22 6 34 6 16 0 31-3 46-8 14-6 27-14 40-26h2z">
          <text:p/>
        </draw:path>
        <draw:path draw:style-name="gr3" draw:text-style-name="P3" draw:layer="layout" svg:width="0.177cm" svg:height="0.202cm" svg:x="5.135cm" svg:y="24.999cm" svg:viewBox="0 0 178 203" svg:d="M178 101c0 31-8 57-24 75s-37 27-64 27-50-9-66-27-24-44-24-75 8-56 24-74 39-27 66-27 48 9 64 27 24 43 24 74zM145 101c0-25-5-43-15-55-9-12-23-18-40-18-18 0-31 6-42 18-9 12-14 30-14 55 0 24 4 42 14 56 11 12 24 18 42 18 17 0 30-6 40-18 10-13 15-32 15-56z">
          <text:p/>
        </draw:path>
        <draw:path draw:style-name="gr3" draw:text-style-name="P3" draw:layer="layout" svg:width="0.16cm" svg:height="0.197cm" svg:x="5.361cm" svg:y="24.999cm" svg:viewBox="0 0 161 198" svg:d="M161 198h-34v-110c0-9 0-17-1-25s-3-14-6-18c-3-5-7-9-12-11s-12-3-21-3-18 2-28 6c-9 4-18 10-27 17v144h-32v-193h32v21c10-8 20-14 31-19s22-7 33-7c21 0 37 6 47 19 11 12 18 30 18 53z">
          <text:p/>
        </draw:path>
        <draw:path draw:style-name="gr3" draw:text-style-name="P3" draw:layer="layout" svg:width="0.12cm" svg:height="0.251cm" svg:x="5.564cm" svg:y="24.949cm" svg:viewBox="0 0 121 252" svg:d="M121 246c-6 2-12 3-19 4s-14 2-20 2c-19 0-34-6-44-16-10-11-15-28-15-51v-103h-23v-27h23v-55h32v55h66v27h-66v88c0 11 0 18 1 24 0 6 2 11 4 16 3 5 6 8 11 10 4 2 11 3 20 3 5 0 11-1 16-2 6-2 10-3 13-4h1z">
          <text:p/>
        </draw:path>
        <draw:path draw:style-name="gr3" draw:text-style-name="P3" draw:layer="layout" svg:width="0.119cm" svg:height="0.192cm" svg:x="5.725cm" svg:y="25.004cm" svg:viewBox="0 0 120 193" svg:d="M120 35h-2c-4-1-9-2-14-2-4-1-9-1-16-1-9 0-19 2-28 7-10 4-20 10-28 17v137h-32v-193h32v28c13-10 25-17 35-21 10-5 19-7 30-7 5 0 9 0 12 1 2 0 6 0 11 1z">
          <text:p/>
        </draw:path>
        <draw:path draw:style-name="gr3" draw:text-style-name="P3" draw:layer="layout" svg:width="0.163cm" svg:height="0.201cm" svg:x="5.859cm" svg:y="25cm" svg:viewBox="0 0 164 202" svg:d="M164 197h-32v-21c-3 2-7 5-12 9-5 3-9 6-14 8s-12 5-19 6c-7 2-15 3-24 3-18 0-33-6-45-17-12-12-18-26-18-44 0-14 3-26 9-35 7-9 15-16 27-21s27-9 43-11 34-3 53-4v-5c0-7-2-13-4-18-3-5-6-9-11-11-5-3-10-5-17-6-6 0-13-1-20-1-8 0-18 1-29 3-10 3-21 6-32 10h-2v-34c6-1 15-3 27-5 13-2 25-3 36-3 14 0 26 1 36 3s18 6 26 11c7 6 12 13 16 22 4 8 6 18 6 31zM132 150v-54c-10 1-22 2-35 3s-24 3-32 5c-9 2-17 7-23 12-6 6-9 13-9 23 0 11 4 19 10 25 7 5 18 8 32 8 11 0 21-2 31-7 9-4 18-9 26-15z">
          <text:p/>
        </draw:path>
        <draw:path draw:style-name="gr3" draw:text-style-name="P3" draw:layer="layout" svg:width="0.12cm" svg:height="0.251cm" svg:x="6.064cm" svg:y="24.949cm" svg:viewBox="0 0 121 252" svg:d="M121 246c-7 2-14 3-21 4s-13 2-19 2c-19 0-34-6-44-16-10-11-16-28-16-51v-103h-21v-27h21v-55h33v55h67v27h-67v88c0 11 0 18 0 24 1 6 2 11 5 16s6 8 10 10c5 2 12 3 21 3 5 0 10-1 16-2 6-2 11-3 13-4h2z">
          <text:p/>
        </draw:path>
        <draw:path draw:style-name="gr3" draw:text-style-name="P3" draw:layer="layout" svg:width="0.177cm" svg:height="0.202cm" svg:x="6.211cm" svg:y="24.999cm" svg:viewBox="0 0 178 203" svg:d="M178 101c0 31-8 57-24 75s-38 27-65 27-48-9-65-27c-16-18-24-44-24-75s8-56 24-74c17-18 38-27 65-27s49 9 65 27 24 43 24 74zM144 101c0-25-4-43-14-55s-23-18-41-18c-17 0-31 6-40 18-10 12-16 30-16 55 0 24 6 42 16 56 9 12 23 18 40 18s31-6 41-18c9-13 14-32 14-56z">
          <text:p/>
        </draw:path>
        <draw:path draw:style-name="gr3" draw:text-style-name="P3" draw:layer="layout" svg:width="0.15cm" svg:height="0.2cm" svg:x="6.427cm" svg:y="25cm" svg:viewBox="0 0 151 201" svg:d="M151 142c0 17-7 31-22 43-14 11-34 16-59 16-14 0-28-1-40-5-12-3-22-7-30-11v-36h2c10 8 22 14 34 18 12 5 25 7 37 7 14 0 25-2 33-7 8-4 12-11 12-21 0-8-2-14-6-18-5-3-13-7-25-9-5-2-11-3-18-4-8-1-15-3-21-4-17-5-29-13-36-21-7-9-11-19-11-32 0-8 2-15 5-22s8-13 15-19c6-5 14-10 24-13 11-3 22-4 35-4 11 0 23 1 34 4 12 2 22 6 30 10v34h-2c-8-6-18-11-30-15s-24-6-35-6c-12 0-23 2-31 7-8 4-12 11-12 20 0 8 3 14 7 18 5 4 13 7 25 9 6 2 12 3 20 4 7 2 13 3 18 4 15 4 27 9 35 19 8 8 12 20 12 34z">
          <text:p/>
        </draw:path>
        <draw:polygon draw:style-name="gr3" draw:text-style-name="P3" draw:layer="layout" svg:width="0.153cm" svg:height="0.319cm" svg:x="6.585cm" svg:y="24.929cm" svg:viewBox="0 0 154 320" draw:points="154,0 31,320 0,320 124,0">
          <text:p/>
        </draw:polygon>
        <draw:polygon draw:style-name="gr3" draw:text-style-name="P3" draw:layer="layout" svg:width="0.217cm" svg:height="0.256cm" svg:x="6.751cm" svg:y="24.94cm" svg:viewBox="0 0 218 257" draw:points="218,31 127,31 127,257 93,257 93,31 0,31 0,0 218,0">
          <text:p/>
        </draw:polygon>
        <draw:path draw:style-name="gr3" draw:text-style-name="P3" draw:layer="layout" svg:width="0.212cm" svg:height="0.256cm" svg:x="7.001cm" svg:y="24.94cm" svg:viewBox="0 0 213 257" svg:d="M213 257h-44l-86-103h-49v103h-34v-257h73c15 0 28 1 39 3 10 2 19 6 27 11 10 6 17 13 22 22s8 20 8 34c0 18-5 34-14 46s-22 22-38 28zM133 72c0-7-1-14-4-19-2-6-6-11-12-15-5-3-11-5-18-7-7-1-15-1-24-1h-41v96h36c10 0 20-1 28-3s15-5 20-10 9-11 12-17c2-6 3-14 3-24z">
          <text:p/>
        </draw:path>
        <draw:polygon draw:style-name="gr3" draw:text-style-name="P3" draw:layer="layout" svg:width="0.216cm" svg:height="0.256cm" svg:x="7.217cm" svg:y="24.94cm" svg:viewBox="0 0 217 257" draw:points="217,31 126,31 126,257 92,257 92,31 0,31 0,0 217,0">
          <text:p/>
        </draw:polygon>
        <draw:path draw:style-name="gr3" draw:text-style-name="P3" draw:layer="layout" svg:width="0.181cm" svg:height="0.265cm" svg:x="7.456cm" svg:y="24.936cm" svg:viewBox="0 0 182 266" svg:d="M182 178c0 26-9 47-26 63-17 17-38 25-63 25-12 0-24-2-34-6s-19-9-27-17c-10-10-19-22-24-38-5-15-8-34-8-56 0-23 2-44 7-62 5-17 14-33 25-46 10-13 23-23 38-31 16-7 35-10 56-10 7 0 12 0 17 0 5 1 9 2 14 3v33h-2c-3-1-8-3-14-5-7-1-13-2-20-2-25 0-44 8-59 23s-23 36-25 63c9-5 19-11 28-14s20-4 32-4c11 0 21 1 29 3s17 6 25 13c10 7 18 15 23 26s8 24 8 39zM147 179c0-10-2-19-5-26s-8-13-15-18c-6-4-11-6-18-8-6-1-13-1-20-1-10 0-19 1-27 3s-17 6-26 11c0 2 0 5 0 7s0 5 0 9c0 18 2 32 5 43 4 10 9 18 16 25 5 5 10 8 17 11 6 2 12 3 20 3 16 0 29-5 39-15 9-10 14-25 14-44z">
          <text:p/>
        </draw:path>
        <draw:polygon draw:style-name="gr5" draw:text-style-name="P4" draw:layer="layout" svg:width="0.151cm" svg:height="0.202cm" svg:x="1.995cm" svg:y="28.239cm" svg:viewBox="0 0 152 203" draw:points="0,203 0,0 147,0 147,24 27,24 27,86 140,86 140,110 27,110 27,180 152,180 152,203">
          <text:p/>
        </draw:polygon>
        <draw:path draw:style-name="gr5" draw:text-style-name="P4" draw:layer="layout" svg:width="0.121cm" svg:height="0.153cm" svg:x="2.17cm" svg:y="28.292cm" svg:viewBox="0 0 122 154" svg:d="M0 107l24-4c2 10 5 17 12 22 6 6 15 8 26 8 12 0 21-2 26-7 6-4 9-10 9-16s-3-10-8-13c-3-2-11-5-26-9-18-4-31-8-38-12-7-3-12-8-16-13-3-6-5-14-5-21s1-13 4-18c3-6 7-10 12-14 4-3 10-5 16-7 7-2 14-3 22-3 12 0 22 1 31 5 9 3 15 7 19 13s7 13 9 23l-25 3c-1-7-4-13-9-18-5-4-13-6-24-6s-19 2-24 6c-5 3-7 8-7 13 0 3 1 6 3 9 2 2 5 4 9 6 3 1 10 4 22 8 19 4 31 8 38 11s12 7 16 13 6 13 6 21c0 9-2 16-7 24-5 7-12 13-21 17s-19 6-32 6c-19 0-33-4-43-12s-17-20-19-35z">
          <text:p/>
        </draw:path>
        <draw:path draw:style-name="gr5" draw:text-style-name="P4" draw:layer="layout" svg:width="0.071cm" svg:height="0.199cm" svg:x="2.307cm" svg:y="28.244cm" svg:viewBox="0 0 72 200" svg:d="M69 176l3 22c-7 1-13 2-18 2-9 0-16-1-21-4s-9-7-11-11c-2-5-3-15-3-29v-86h-19v-19h19v-36l25-15v51h25v19h-25v87c0 7 0 11 1 13s2 4 4 5 5 2 9 2c3 0 6 0 11-1z">
          <text:p/>
        </draw:path>
        <draw:path draw:style-name="gr5" draw:text-style-name="P4" draw:layer="layout" svg:width="0.134cm" svg:height="0.153cm" svg:x="2.391cm" svg:y="28.292cm" svg:viewBox="0 0 135 154" svg:d="M109 103l26 3c-4 15-12 27-23 35-11 9-26 13-43 13-21 0-38-7-51-20-12-13-18-32-18-56 0-25 6-44 19-58 12-13 29-20 49-20 19 0 36 6 49 20 12 13 18 32 18 57 0 1 0 4 0 7h-110c1 16 6 28 14 36 8 9 18 13 30 13 10 0 17-2 25-7 6-5 11-12 15-23zM27 63h82c-1-13-4-22-9-29-8-9-19-14-32-14-11 0-21 4-29 12-7 7-12 17-12 31z">
          <text:p/>
        </draw:path>
        <draw:path draw:style-name="gr5" draw:text-style-name="P4" draw:layer="layout" svg:width="0.127cm" svg:height="0.206cm" svg:x="2.625cm" svg:y="28.239cm" svg:viewBox="0 0 128 207" svg:d="M105 203v-18c-9 14-24 22-42 22-12 0-23-4-32-10-10-6-18-15-23-27-5-11-8-26-8-41 0-14 2-28 7-39 5-12 12-21 22-28 10-6 21-9 33-9 9 0 16 2 24 5 7 4 13 9 17 15v-73h25v203zM25 129c0 19 4 34 12 43 8 10 17 14 28 14s21-4 29-13c7-9 11-23 11-42 0-20-4-34-11-44-8-9-19-14-30-14s-20 5-27 14c-8 9-12 23-12 42z">
          <text:p/>
        </draw:path>
        <draw:path draw:style-name="gr5" draw:text-style-name="P4" draw:layer="layout" svg:width="0.137cm" svg:height="0.153cm" svg:x="2.782cm" svg:y="28.292cm" svg:viewBox="0 0 138 154" svg:d="M0 77c0-28 7-48 22-61 14-11 29-16 47-16 20 0 37 6 49 19 13 14 20 32 20 56 0 19-3 34-9 45-5 10-14 19-24 25-11 6-23 9-36 9-20 0-37-7-51-20-12-13-18-32-18-57zM25 77c0 19 5 33 13 42 8 10 19 14 31 14s23-4 31-14c8-9 12-23 12-43 0-18-4-32-12-42-8-9-19-14-31-14s-23 5-31 14-13 24-13 43z">
          <text:p/>
        </draw:path>
        <draw:path draw:style-name="gr5" draw:text-style-name="P4" draw:layer="layout" svg:width="0.128cm" svg:height="0.153cm" svg:x="2.94cm" svg:y="28.292cm" svg:viewBox="0 0 129 154" svg:d="M104 97l25 3c-3 17-10 30-21 39-11 10-24 15-40 15-20 0-37-7-50-20-12-13-18-32-18-56 0-16 3-31 8-43s13-20 24-26 23-9 36-9c16 0 29 4 39 12s16 19 19 34l-24 4c-2-10-6-17-12-22s-13-8-21-8c-13 0-23 5-32 14-7 9-11 24-11 43 0 20 3 34 11 43 7 9 18 13 30 13 10 0 18-3 25-9 6-6 10-15 12-27z">
          <text:p/>
        </draw:path>
        <draw:path draw:style-name="gr5" draw:text-style-name="P4" draw:layer="layout" svg:width="0.119cm" svg:height="0.15cm" svg:x="3.088cm" svg:y="28.295cm" svg:viewBox="0 0 120 151" svg:d="M98 147v-21c-12 16-27 25-47 25-8 0-17-2-25-5-7-4-13-8-17-13-3-5-6-11-7-18-1-5-2-13-2-23v-92h25v81c0 14 0 23 2 27 1 7 4 12 9 16 6 3 13 5 20 5 8 0 15-2 21-5 7-4 11-9 14-16s4-16 4-30v-78h25v147z">
          <text:p/>
        </draw:path>
        <draw:path draw:style-name="gr5" draw:text-style-name="P4" draw:layer="layout" svg:width="0.198cm" svg:height="0.149cm" svg:x="3.246cm" svg:y="28.292cm" svg:viewBox="0 0 199 150" svg:d="M0 150v-147h23v21c4-8 10-13 18-18 8-4 16-6 26-6 11 0 20 2 27 6 7 5 12 11 15 19 11-17 26-25 45-25 14 0 25 4 33 12s12 20 12 37v101h-25v-93c0-10-1-17-2-21-2-5-5-8-9-11-4-2-9-4-15-4-10 0-19 4-25 10-7 7-11 18-11 33v86h-24v-96c0-11-2-19-6-25-4-5-11-8-20-8-7 0-14 2-20 6-6 3-10 9-13 16-2 7-4 17-4 30v77z">
          <text:p/>
        </draw:path>
        <draw:path draw:style-name="gr5" draw:text-style-name="P4" draw:layer="layout" svg:width="0.135cm" svg:height="0.153cm" svg:x="3.472cm" svg:y="28.292cm" svg:viewBox="0 0 136 154" svg:d="M110 103l25 3c-3 15-11 27-22 35-11 9-25 13-43 13-21 0-38-7-51-20-12-13-19-32-19-56 0-25 7-44 19-58 13-13 30-20 50-20s36 6 49 20c12 13 18 32 18 57 0 1 0 4 0 7h-110c1 16 6 28 14 36 8 9 18 13 30 13 9 0 18-2 25-7 6-5 11-12 15-23zM27 63h83c-1-13-4-22-9-29-8-9-18-14-32-14-11 0-21 4-29 12-7 7-12 17-13 31z">
          <text:p/>
        </draw:path>
        <draw:path draw:style-name="gr5" draw:text-style-name="P4" draw:layer="layout" svg:width="0.118cm" svg:height="0.149cm" svg:x="3.638cm" svg:y="28.292cm" svg:viewBox="0 0 119 150" svg:d="M0 150v-147h22v21c11-16 26-24 46-24 9 0 18 1 26 4 7 4 13 8 16 13 4 5 7 11 8 18 1 5 1 13 1 24v91h-24v-90c0-10-1-17-3-22s-6-9-10-12c-6-3-12-5-19-5-10 0-19 4-27 10-8 7-12 20-12 38v81z">
          <text:p/>
        </draw:path>
        <draw:path draw:style-name="gr5" draw:text-style-name="P4" draw:layer="layout" svg:width="0.071cm" svg:height="0.199cm" svg:x="3.781cm" svg:y="28.244cm" svg:viewBox="0 0 72 200" svg:d="M69 176l3 22c-7 1-13 2-19 2-8 0-15-1-20-4s-9-7-11-11c-2-5-3-15-3-29v-86h-19v-19h19v-36l25-15v51h25v19h-25v87c0 7 0 11 1 13s2 4 4 5 5 2 9 2c3 0 6 0 11-1z">
          <text:p/>
        </draw:path>
        <draw:path draw:style-name="gr5" draw:text-style-name="P4" draw:layer="layout" svg:width="0.138cm" svg:height="0.153cm" svg:x="3.863cm" svg:y="28.292cm" svg:viewBox="0 0 139 154" svg:d="M0 77c0-28 8-48 23-61 13-11 29-16 47-16 20 0 37 6 49 19 13 14 20 32 20 56 0 19-3 34-9 45-6 10-14 19-25 25-10 6-22 9-35 9-20 0-38-7-51-20-12-13-19-32-19-57zM26 77c0 19 4 33 12 42 9 10 20 14 32 14s23-4 31-14c8-9 12-23 12-43 0-18-4-32-12-42-9-9-19-14-31-14s-23 5-32 14c-8 9-12 24-12 43z">
          <text:p/>
        </draw:path>
        <draw:path draw:style-name="gr5" draw:text-style-name="P4" draw:layer="layout" svg:width="0.085cm" svg:height="0.205cm" svg:x="4.092cm" svg:y="28.236cm" svg:viewBox="0 0 86 206" svg:d="M22 206v-128h-22v-19h22v-16c0-9 0-17 2-21 3-7 8-12 14-16s14-6 25-6c7 0 15 1 23 2l-3 22c-6-1-10-1-15-1-8 0-13 1-16 4-3 4-5 10-5 19v13h29v19h-29v128z">
          <text:p/>
        </draw:path>
        <draw:path draw:style-name="gr5" draw:text-style-name="P4" draw:layer="layout" svg:width="0.137cm" svg:height="0.153cm" svg:x="4.177cm" svg:y="28.292cm" svg:viewBox="0 0 138 154" svg:d="M0 77c0-28 8-48 23-61 13-11 28-16 46-16 20 0 37 6 50 19 12 14 19 32 19 56 0 19-3 34-9 45-5 10-14 19-24 25-11 6-23 9-36 9-20 0-37-7-49-20-13-13-20-32-20-57zM26 77c0 19 4 33 12 42 9 10 19 14 31 14 13 0 23-4 31-14 8-9 12-23 12-43 0-18-4-32-12-42-8-9-18-14-31-14-12 0-22 5-31 14-8 9-12 24-12 43z">
          <text:p/>
        </draw:path>
        <draw:path draw:style-name="gr5" draw:text-style-name="P4" draw:layer="layout" svg:width="0.025cm" svg:height="0.202cm" svg:x="4.343cm" svg:y="28.239cm" svg:viewBox="0 0 26 203" svg:d="M0 29v-29h26v29zM0 203v-147h26v147z">
          <text:p/>
        </draw:path>
        <draw:path draw:style-name="gr5" draw:text-style-name="P4" draw:layer="layout" svg:width="0.135cm" svg:height="0.153cm" svg:x="4.475cm" svg:y="28.292cm" svg:viewBox="0 0 136 154" svg:d="M105 132c-9 8-18 14-26 17-9 3-18 5-28 5-16 0-28-4-38-12-8-8-13-18-13-30 0-7 2-14 5-20s8-11 14-14c5-4 11-6 18-8 5-1 12-3 22-4 20-2 35-5 44-9 0-4 0-6 0-7 0-10-2-17-7-21-6-6-16-9-28-9s-20 2-26 6c-5 4-10 12-12 22l-26-3c3-11 6-19 12-25 5-7 13-12 22-15 10-4 21-5 33-5 13 0 23 1 31 4s13 7 17 11c4 5 6 10 8 17 1 4 1 12 1 23v34c0 23 1 38 2 44s3 12 6 17h-26c-3-5-4-11-5-18zM103 77c-9 4-22 7-41 9-10 2-17 3-21 5s-8 5-10 8c-2 4-3 8-3 12 0 7 2 12 7 17 5 4 12 6 22 6s18-2 26-6c7-4 13-10 16-17 3-6 4-14 4-25z">
          <text:p/>
        </draw:path>
        <draw:path draw:style-name="gr5" draw:text-style-name="P4" draw:layer="layout" svg:width="0.121cm" svg:height="0.153cm" svg:x="4.631cm" svg:y="28.292cm" svg:viewBox="0 0 122 154" svg:d="M0 107l24-4c1 10 6 17 13 22 6 6 15 8 26 8s20-2 25-7c6-4 9-10 9-16s-3-10-8-13c-3-2-12-5-25-9-18-4-31-8-39-12-7-3-12-8-16-13-3-6-5-14-5-21s1-13 4-18c3-6 7-10 12-14 4-3 10-5 17-7s14-3 22-3c11 0 21 1 30 5 8 3 15 7 19 13s7 13 9 23l-25 3c-1-7-4-13-9-18-5-4-13-6-23-6-11 0-19 2-24 6-5 3-7 8-7 13 0 3 1 6 3 9 2 2 5 4 9 6 3 1 10 4 22 8 18 4 30 8 37 11s12 7 16 13 6 13 6 21c0 9-2 16-7 24-5 7-12 13-21 17s-19 6-31 6c-19 0-33-4-44-12-10-8-17-20-19-35z">
          <text:p/>
        </draw:path>
        <draw:path draw:style-name="gr5" draw:text-style-name="P4" draw:layer="layout" svg:width="0.121cm" svg:height="0.153cm" svg:x="4.772cm" svg:y="28.292cm" svg:viewBox="0 0 122 154" svg:d="M0 107l25-4c2 10 5 17 12 22 6 6 15 8 26 8s20-2 25-7c6-4 9-10 9-16s-3-10-8-13c-3-2-11-5-25-9-18-4-31-8-38-12-7-3-12-8-16-13-4-6-6-14-6-21s1-13 5-18c3-6 7-10 12-14 4-3 10-5 16-7 7-2 14-3 22-3 11 0 21 1 30 5 9 3 15 7 19 13s7 13 9 23l-25 3c-1-7-4-13-9-18-5-4-13-6-23-6-11 0-19 2-24 6-5 3-7 8-7 13 0 3 1 6 3 9 2 2 5 4 9 6 3 1 10 4 22 8 18 4 30 8 37 11s12 7 16 13 6 13 6 21c0 9-2 16-7 24-5 7-12 13-21 17s-19 6-31 6c-19 0-33-4-43-12s-18-20-20-35z">
          <text:p/>
        </draw:path>
        <draw:path draw:style-name="gr5" draw:text-style-name="P4" draw:layer="layout" svg:width="0.025cm" svg:height="0.202cm" svg:x="4.923cm" svg:y="28.239cm" svg:viewBox="0 0 26 203" svg:d="M0 29v-29h26v29zM0 203v-147h26v147z">
          <text:p/>
        </draw:path>
        <draw:path draw:style-name="gr5" draw:text-style-name="P4" draw:layer="layout" svg:width="0.119cm" svg:height="0.149cm" svg:x="4.985cm" svg:y="28.292cm" svg:viewBox="0 0 120 150" svg:d="M0 150v-147h23v21c11-16 27-24 47-24 9 0 17 1 25 4 7 4 12 8 16 13s6 11 8 18c1 5 1 13 1 24v91h-25v-90c0-10-1-17-3-22-1-5-5-9-10-12s-10-5-17-5c-11 0-20 4-27 10-9 7-13 20-13 38v81z">
          <text:p/>
        </draw:path>
        <draw:path draw:style-name="gr5" draw:text-style-name="P4" draw:layer="layout" svg:width="0.135cm" svg:height="0.153cm" svg:x="5.134cm" svg:y="28.292cm" svg:viewBox="0 0 136 154" svg:d="M105 132c-9 8-18 14-27 17-8 3-17 5-27 5-16 0-30-4-38-12-9-8-13-18-13-30 0-7 1-14 5-20 3-6 7-11 13-14 5-4 12-6 18-8 5-1 13-3 22-4 20-2 35-5 45-9 0-4 0-6 0-7 0-10-3-17-7-21-7-6-16-9-29-9-11 0-20 2-25 6-6 4-10 12-13 22l-25-3c2-11 6-19 11-25 5-7 13-12 23-15 9-4 20-5 33-5s23 1 31 4c7 3 13 7 17 11 3 5 6 10 7 17 1 4 2 12 2 23v34c0 23 0 38 1 44s3 12 7 17h-26c-3-5-5-11-5-18zM103 77c-9 4-23 7-41 9-10 2-17 3-22 5-4 2-7 5-9 8-3 4-4 8-4 12 0 7 3 12 8 17 5 4 12 6 22 6 9 0 18-2 25-6 8-4 13-10 17-17 2-6 4-14 4-25z">
          <text:p/>
        </draw:path>
        <draw:path draw:style-name="gr5" draw:text-style-name="P4" draw:layer="layout" svg:width="0.127cm" svg:height="0.206cm" svg:x="5.29cm" svg:y="28.239cm" svg:viewBox="0 0 128 207" svg:d="M105 203v-18c-9 14-23 22-42 22-12 0-22-4-32-10s-17-15-23-27c-5-11-8-26-8-41 0-14 3-28 7-39 5-12 13-21 22-28 10-6 21-9 33-9 10 0 18 2 25 5 6 4 12 9 16 15v-73h25v203zM26 129c0 19 4 34 11 43 8 10 18 14 29 14s20-4 28-13 11-23 11-42c0-20-3-34-11-44-8-9-17-14-30-14-11 0-20 5-27 14-8 9-11 23-11 42z">
          <text:p/>
        </draw:path>
        <draw:path draw:style-name="gr5" draw:text-style-name="P4" draw:layer="layout" svg:width="0.137cm" svg:height="0.153cm" svg:x="5.447cm" svg:y="28.292cm" svg:viewBox="0 0 138 154" svg:d="M0 77c0-28 7-48 22-61 13-11 28-16 46-16 20 0 38 6 51 19 12 14 19 32 19 56 0 19-3 34-9 45-5 10-13 19-24 25-12 6-24 9-37 9-20 0-37-7-49-20-13-13-19-32-19-57zM25 77c0 19 4 33 13 42 8 10 18 14 30 14 13 0 23-4 31-14 9-9 13-23 13-43 0-18-4-32-13-42-8-9-18-14-31-14-12 0-22 5-30 14-9 9-13 24-13 43z">
          <text:p/>
        </draw:path>
        <draw:path draw:style-name="gr5" draw:text-style-name="P4" draw:layer="layout" svg:width="0.127cm" svg:height="0.206cm" svg:x="5.682cm" svg:y="28.239cm" svg:viewBox="0 0 128 207" svg:d="M105 203v-18c-9 14-23 22-41 22-13 0-23-4-33-10s-17-15-23-27c-5-11-8-26-8-41 0-14 3-28 7-39 5-12 13-21 22-28 10-6 21-9 34-9 9 0 17 2 24 5 6 4 12 9 16 15v-73h25v203zM26 129c0 19 4 34 11 43 8 10 19 14 29 14 11 0 20-4 28-13s11-23 11-42c0-20-3-34-11-44-8-9-17-14-29-14-11 0-21 5-28 14-8 9-11 23-11 42z">
          <text:p/>
        </draw:path>
        <draw:path draw:style-name="gr5" draw:text-style-name="P4" draw:layer="layout" svg:width="0.025cm" svg:height="0.202cm" svg:x="5.848cm" svg:y="28.239cm" svg:viewBox="0 0 26 203" svg:d="M0 29v-29h26v29zM0 203v-147h26v147z">
          <text:p/>
        </draw:path>
        <draw:path draw:style-name="gr5" draw:text-style-name="P4" draw:layer="layout" svg:width="0.129cm" svg:height="0.209cm" svg:x="5.901cm" svg:y="28.292cm" svg:viewBox="0 0 130 210" svg:d="M5 162l24 4c1 8 4 13 9 16 6 5 15 7 26 7s20-2 26-7c7-4 11-11 13-19 1-5 2-16 2-32-11 13-24 19-41 19-21 0-36-7-47-21-11-15-17-33-17-54 0-14 3-26 8-38s12-21 22-28c9-6 22-9 34-9 18 0 32 7 43 21v-18h23v127c0 23-2 39-7 49-5 9-12 17-22 22-10 6-22 9-37 9-19 0-33-4-43-12-11-8-16-20-16-36zM26 74c0 19 3 34 11 43 8 8 18 13 30 13 11 0 21-5 28-13 8-9 12-24 12-43 0-18-4-31-12-40s-18-14-29-14-21 5-29 14-11 22-11 40z">
          <text:p/>
        </draw:path>
        <draw:path draw:style-name="gr5" draw:text-style-name="P4" draw:layer="layout" svg:width="0.024cm" svg:height="0.202cm" svg:x="6.068cm" svg:y="28.239cm" svg:viewBox="0 0 25 203" svg:d="M0 29v-29h25v29zM0 203v-147h25v147z">
          <text:p/>
        </draw:path>
        <draw:path draw:style-name="gr5" draw:text-style-name="P4" draw:layer="layout" svg:width="0.072cm" svg:height="0.199cm" svg:x="6.116cm" svg:y="28.244cm" svg:viewBox="0 0 73 200" svg:d="M69 176l4 22c-7 1-13 2-19 2-9 0-16-1-21-4s-9-7-11-11c-2-5-3-15-3-29v-86h-19v-19h19v-36l25-15v51h25v19h-25v87c0 7 1 11 2 13 0 2 2 4 4 5s5 2 8 2 7 0 11-1z">
          <text:p/>
        </draw:path>
        <draw:path draw:style-name="gr5" draw:text-style-name="P4" draw:layer="layout" svg:width="0.135cm" svg:height="0.153cm" svg:x="6.2cm" svg:y="28.292cm" svg:viewBox="0 0 136 154" svg:d="M105 132c-9 8-18 14-27 17-8 3-17 5-27 5-16 0-29-4-38-12s-13-18-13-30c0-7 1-14 5-20 3-6 7-11 13-14 5-4 11-6 18-8 5-1 13-3 22-4 20-2 35-5 45-9 0-4 0-6 0-7 0-10-2-17-7-21-7-6-16-9-28-9s-21 2-26 6c-6 4-11 12-14 22l-24-3c2-11 6-19 11-25 5-7 12-12 23-15 9-4 21-5 33-5 13 0 23 1 31 4 7 3 13 7 17 11 3 5 6 10 8 17 0 4 1 12 1 23v34c0 23 0 38 1 44s3 12 7 17h-26c-3-5-4-11-5-18zM103 77c-9 4-23 7-41 9-10 2-17 3-21 5-5 2-8 5-11 8-3 4-4 8-4 12 0 7 3 12 9 17 5 4 12 6 22 6 9 0 18-2 25-6 8-4 13-10 17-17 2-6 4-14 4-25z">
          <text:p/>
        </draw:path>
        <draw:polygon draw:style-name="gr5" draw:text-style-name="P4" draw:layer="layout" svg:width="0.024cm" svg:height="0.202cm" svg:x="6.365cm" svg:y="28.239cm" svg:viewBox="0 0 25 203" draw:points="0,203 25,203 25,0 0,0">
          <text:p/>
        </draw:polygon>
        <draw:path draw:style-name="gr5" draw:text-style-name="P4" draw:layer="layout" svg:width="0.198cm" svg:height="0.149cm" svg:x="6.428cm" svg:y="28.292cm" svg:viewBox="0 0 199 150" svg:d="M0 150v-147h23v21c5-8 11-13 18-18 8-4 17-6 26-6 11 0 20 2 27 6 7 5 12 11 15 19 11-17 26-25 45-25 14 0 26 4 33 12 8 8 12 20 12 37v101h-25v-93c0-10 0-17-2-21-2-5-4-8-9-11-4-2-9-4-15-4-10 0-18 4-25 10-7 7-10 18-10 33v86h-25v-96c0-11-2-19-6-25-4-5-11-8-20-8-7 0-14 2-19 6-6 3-11 9-13 16-3 7-4 17-4 30v77z">
          <text:p/>
        </draw:path>
        <draw:path draw:style-name="gr5" draw:text-style-name="P4" draw:layer="layout" svg:width="0.135cm" svg:height="0.153cm" svg:x="6.655cm" svg:y="28.292cm" svg:viewBox="0 0 136 154" svg:d="M108 103l27 3c-4 15-12 27-24 35-11 9-25 13-42 13-21 0-38-7-51-20-12-13-18-32-18-56 0-25 6-44 19-58 12-13 29-20 49-20s36 6 49 20c12 13 19 32 19 57 0 1 0 4-1 7h-110c1 16 6 28 14 36 8 9 18 13 30 13 10 0 17-2 24-7 6-5 11-12 15-23zM27 63h81c-1-13-4-22-9-29-8-9-18-14-31-14-11 0-21 4-28 12-8 7-13 17-13 31z">
          <text:p/>
        </draw:path>
        <draw:path draw:style-name="gr5" draw:text-style-name="P4" draw:layer="layout" svg:width="0.119cm" svg:height="0.149cm" svg:x="6.82cm" svg:y="28.292cm" svg:viewBox="0 0 120 150" svg:d="M0 150v-147h22v21c11-16 26-24 47-24 9 0 18 1 25 4 7 4 13 8 17 13 3 5 6 11 7 18 1 5 2 13 2 24v91h-25v-90c0-10-1-17-3-22s-5-9-11-12c-5-3-11-5-18-5-10 0-19 4-27 10-8 7-11 20-11 38v81z">
          <text:p/>
        </draw:path>
        <draw:path draw:style-name="gr5" draw:text-style-name="P4" draw:layer="layout" svg:width="0.071cm" svg:height="0.199cm" svg:x="6.963cm" svg:y="28.244cm" svg:viewBox="0 0 72 200" svg:d="M69 176l3 22c-7 1-13 2-18 2-9 0-16-1-21-4-6-3-10-7-12-11-2-5-3-15-3-29v-86h-18v-19h18v-36l26-15v51h25v19h-25v87c0 7 0 11 1 13s2 4 4 5 5 2 9 2c3 0 6 0 11-1z">
          <text:p/>
        </draw:path>
        <draw:path draw:style-name="gr5" draw:text-style-name="P4" draw:layer="layout" svg:width="0.134cm" svg:height="0.153cm" svg:x="7.047cm" svg:y="28.292cm" svg:viewBox="0 0 135 154" svg:d="M108 103l27 3c-4 15-13 27-24 35-11 9-25 13-42 13-21 0-38-7-51-20-12-13-18-32-18-56 0-25 6-44 19-58 12-13 29-20 49-20 19 0 35 6 48 20 13 13 19 32 19 57 0 1 0 4 0 7h-110c1 16 6 28 14 36 8 9 18 13 30 13 10 0 17-2 24-7 6-5 11-12 15-23zM27 63h81c-1-13-4-22-9-29-8-9-18-14-31-14-11 0-21 4-29 12-7 7-12 17-12 31z">
          <text:p/>
        </draw:path>
        <draw:path draw:style-name="gr5" draw:text-style-name="P4" draw:layer="layout" svg:width="0.127cm" svg:height="0.205cm" svg:x="7.29cm" svg:y="28.292cm" svg:viewBox="0 0 128 206" svg:d="M0 206v-203h23v19c6-7 12-13 19-17 6-3 14-5 24-5 12 0 23 3 33 9 10 7 17 16 22 28 4 11 7 24 7 38 0 15-3 30-8 42-5 11-13 21-24 27-10 6-21 10-32 10-8 0-15-2-22-6-7-3-12-7-16-13v71zM23 77c0 19 4 34 12 43 7 9 17 13 27 13 12 0 21-4 29-14 8-9 12-25 12-44s-4-33-12-42-17-14-27-14c-11 0-20 5-28 15-9 10-13 24-13 43z">
          <text:p/>
        </draw:path>
        <draw:path draw:style-name="gr5" draw:text-style-name="P4" draw:layer="layout" svg:width="0.137cm" svg:height="0.153cm" svg:x="7.438cm" svg:y="28.292cm" svg:viewBox="0 0 138 154" svg:d="M0 77c0-28 7-48 22-61 14-11 29-16 47-16 20 0 37 6 50 19 12 14 19 32 19 56 0 19-3 34-9 45-5 10-14 19-24 25-11 6-23 9-36 9-20 0-37-7-50-20s-19-32-19-57zM25 77c0 19 5 33 13 42 8 10 19 14 31 14s23-4 31-14c8-9 12-23 12-43 0-18-4-32-12-42-8-9-19-14-31-14s-22 5-31 14c-8 9-13 24-13 43z">
          <text:p/>
        </draw:path>
        <draw:path draw:style-name="gr5" draw:text-style-name="P4" draw:layer="layout" svg:width="0.08cm" svg:height="0.149cm" svg:x="7.603cm" svg:y="28.292cm" svg:viewBox="0 0 81 150" svg:d="M0 150v-147h24v22c5-10 11-17 16-20 4-4 10-5 15-5 9 0 17 2 26 8l-9 23c-6-4-12-6-18-6-5 0-10 2-14 5-5 3-8 8-10 14-2 9-4 18-4 29v77z">
          <text:p/>
        </draw:path>
        <draw:polygon draw:style-name="gr5" draw:text-style-name="P4" draw:layer="layout" svg:width="0.15cm" svg:height="0.202cm" svg:x="7.78cm" svg:y="28.239cm" svg:viewBox="0 0 151 203" draw:points="0,203 0,0 147,0 147,24 26,24 26,86 139,86 139,110 26,110 26,180 151,180 151,203">
          <text:p/>
        </draw:polygon>
        <draw:path draw:style-name="gr5" draw:text-style-name="P4" draw:layer="layout" svg:width="0.127cm" svg:height="0.206cm" svg:x="7.955cm" svg:y="28.239cm" svg:viewBox="0 0 128 207" svg:d="M105 203v-18c-10 14-23 22-41 22-12 0-24-4-33-10-10-6-18-15-23-27-5-11-8-26-8-41 0-14 2-28 7-39 5-12 12-21 22-28 10-6 22-9 34-9 9 0 16 2 23 5 7 4 13 9 17 15v-73h25v203zM25 129c0 19 4 34 12 43 8 10 18 14 29 14s20-4 28-13c7-9 11-23 11-42 0-20-4-34-11-44-8-9-18-14-29-14s-21 5-29 14c-7 9-11 23-11 42z">
          <text:p/>
        </draw:path>
        <draw:path draw:style-name="gr5" draw:text-style-name="P4" draw:layer="layout" svg:width="0.129cm" svg:height="0.209cm" svg:x="8.111cm" svg:y="28.292cm" svg:viewBox="0 0 130 210" svg:d="M5 162l25 4c1 8 4 13 9 16 6 5 14 7 25 7s20-2 26-7c7-4 11-11 13-19 1-5 2-16 2-32-11 13-24 19-41 19-20 0-35-7-46-21-12-15-18-33-18-54 0-14 3-26 8-38s13-21 23-28c9-6 21-9 34-9 17 0 31 7 42 21v-18h23v127c0 23-2 39-7 49-4 9-12 17-22 22-10 6-22 9-37 9-17 0-32-4-42-12-12-8-17-20-17-36zM27 74c0 19 3 34 11 43 8 8 17 13 29 13 11 0 21-5 28-13 8-9 12-24 12-43 0-18-4-31-12-40s-17-14-29-14c-11 0-20 5-28 14s-11 22-11 40z">
          <text:p/>
        </draw:path>
        <draw:path draw:style-name="gr5" draw:text-style-name="P4" draw:layer="layout" svg:width="0.135cm" svg:height="0.153cm" svg:x="8.269cm" svg:y="28.292cm" svg:viewBox="0 0 136 154" svg:d="M104 132c-9 8-18 14-26 17-9 3-18 5-28 5-16 0-28-4-37-12-8-8-13-18-13-30 0-7 2-14 5-20s8-11 13-14c5-4 11-6 18-8 5-1 12-3 22-4 20-2 34-5 44-9 0-4 0-6 0-7 0-10-2-17-7-21-6-6-16-9-28-9s-20 2-26 6-10 12-12 22l-25-3c3-11 6-19 11-25 5-7 13-12 22-15 10-4 21-5 33-5 13 0 23 1 31 4 9 3 14 7 18 11 4 5 6 10 8 17 1 4 1 12 1 23v34c0 23 1 38 2 44s3 12 6 17h-26c-4-5-5-11-6-18zM102 77c-9 4-22 7-41 9-10 2-17 3-21 5s-8 5-10 8c-2 4-3 8-3 12 0 7 2 12 7 17 5 4 12 6 22 6s18-2 26-6c7-4 12-10 16-17 3-6 4-14 4-25z">
          <text:p/>
        </draw:path>
        <draw:path draw:style-name="gr5" draw:text-style-name="P4" draw:layer="layout" svg:width="0.08cm" svg:height="0.149cm" svg:x="8.434cm" svg:y="28.292cm" svg:viewBox="0 0 81 150" svg:d="M0 150v-147h23v22c5-10 10-17 15-20 5-4 10-5 16-5 10 0 18 2 27 8l-9 23c-6-4-12-6-19-6-5 0-10 2-15 5-4 3-7 8-9 14-3 9-4 18-4 29v77z">
          <text:p/>
        </draw:path>
        <draw:path draw:style-name="gr5" draw:text-style-name="P4" draw:layer="layout" svg:width="0.127cm" svg:height="0.206cm" svg:x="8.519cm" svg:y="28.239cm" svg:viewBox="0 0 128 207" svg:d="M104 203v-18c-9 14-23 22-41 22-11 0-22-4-32-10s-17-15-22-27c-6-11-9-26-9-41 0-14 3-28 8-39 5-12 12-21 22-28 9-6 20-9 32-9 9 0 17 2 24 5 7 4 12 9 17 15v-73h25v203zM26 129c0 19 4 34 12 43 8 10 17 14 28 14s20-4 27-13c8-9 12-23 12-42 0-20-4-34-12-44-8-9-17-14-28-14s-21 5-28 14-11 23-11 42z">
          <text:p/>
        </draw:path>
        <draw:path draw:style-name="gr5" draw:text-style-name="P4" draw:layer="layout" svg:width="0.137cm" svg:height="0.153cm" svg:x="8.676cm" svg:y="28.292cm" svg:viewBox="0 0 138 154" svg:d="M0 77c0-28 8-48 23-61 13-11 29-16 47-16 20 0 36 6 49 19 13 14 19 32 19 56 0 19-3 34-8 45-6 10-14 19-25 25s-22 9-35 9c-21 0-37-7-51-20-13-13-19-32-19-57zM27 77c0 19 4 33 12 42 8 10 18 14 31 14 12 0 22-4 30-14 9-9 13-23 13-43 0-18-4-32-13-42-8-9-18-14-30-14-13 0-23 5-31 14s-12 24-12 43z">
          <text:p/>
        </draw:path>
        <draw:path draw:style-name="gr5" draw:text-style-name="P4" draw:layer="layout" svg:width="0.187cm" svg:height="0.209cm" svg:x="8.917cm" svg:y="28.236cm" svg:viewBox="0 0 188 210" svg:d="M101 126v-24h87v76c-13 11-27 19-41 24s-28 8-44 8c-20 0-38-4-54-13-16-8-28-21-37-37-8-17-12-35-12-55 0-19 4-38 12-55s20-29 36-38c15-8 33-12 53-12 16 0 29 2 41 7 11 5 21 11 27 20 7 8 12 19 16 33l-24 6c-4-10-7-18-12-24-4-6-11-10-19-14-8-3-18-5-29-5-12 0-23 2-32 5-8 4-16 9-21 15-6 6-10 13-13 20-5 12-8 26-8 41 0 18 3 33 10 45 6 13 15 22 27 28s24 9 37 9 24-3 35-7 20-9 26-14v-39z">
          <text:p/>
        </draw:path>
        <draw:path draw:style-name="gr5" draw:text-style-name="P4" draw:layer="layout" svg:width="0.135cm" svg:height="0.153cm" svg:x="9.131cm" svg:y="28.292cm" svg:viewBox="0 0 136 154" svg:d="M105 132c-9 8-18 14-26 17-9 3-18 5-28 5-17 0-29-4-38-12-8-8-13-18-13-30 0-7 2-14 5-20s8-11 13-14c5-4 11-6 18-8 5-1 13-3 23-4 20-2 35-5 44-9 0-4 0-6 0-7 0-10-2-17-7-21-6-6-16-9-28-9s-21 2-27 6c-5 4-10 12-12 22l-25-3c3-11 6-19 11-25 5-7 13-12 22-15 10-4 22-5 35-5 12 0 22 1 30 4s13 7 17 11c4 5 6 10 8 17 1 4 1 12 1 23v34c0 23 1 38 2 44s3 12 6 17h-26c-2-5-4-11-5-18zM103 77c-9 4-22 7-40 9-11 2-19 3-23 5s-8 5-10 8c-2 4-3 8-3 12 0 7 2 12 7 17 5 4 13 6 23 6s18-2 26-6c7-4 13-10 16-17 3-6 4-14 4-25z">
          <text:p/>
        </draw:path>
        <draw:path draw:style-name="gr5" draw:text-style-name="P4" draw:layer="layout" svg:width="0.127cm" svg:height="0.206cm" svg:x="9.296cm" svg:y="28.239cm" svg:viewBox="0 0 128 207" svg:d="M23 203h-23v-203h25v72c11-13 24-19 40-19 9 0 18 1 27 5 8 4 14 9 20 15 5 7 9 15 12 24s4 19 4 30c0 25-6 45-18 59-13 14-29 21-46 21s-31-8-41-22zM23 128c0 18 2 31 7 39 8 13 19 19 32 19 11 0 20-4 28-14 9-9 13-24 13-43s-4-33-11-42c-9-9-18-14-29-14s-20 5-28 14c-8 10-12 23-12 41z">
          <text:p/>
        </draw:path>
        <draw:path draw:style-name="gr5" draw:text-style-name="P4" draw:layer="layout" svg:width="0.08cm" svg:height="0.149cm" svg:x="9.453cm" svg:y="28.292cm" svg:viewBox="0 0 81 150" svg:d="M0 150v-147h22v22c6-10 11-17 16-20 5-4 10-5 16-5 9 0 18 2 27 8l-9 23c-7-4-13-6-19-6-5 0-10 2-15 5-4 3-7 8-9 14-3 9-4 18-4 29v77z">
          <text:p/>
        </draw:path>
        <draw:path draw:style-name="gr5" draw:text-style-name="P4" draw:layer="layout" svg:width="0.024cm" svg:height="0.202cm" svg:x="9.548cm" svg:y="28.239cm" svg:viewBox="0 0 25 203" svg:d="M0 29v-29h25v29zM0 203v-147h25v147z">
          <text:p/>
        </draw:path>
        <draw:path draw:style-name="gr5" draw:text-style-name="P4" draw:layer="layout" svg:width="0.135cm" svg:height="0.153cm" svg:x="9.602cm" svg:y="28.292cm" svg:viewBox="0 0 136 154" svg:d="M108 103l27 3c-4 15-12 27-24 35-10 9-24 13-41 13-22 0-39-7-51-20-13-13-19-32-19-56 0-25 6-44 19-58 13-13 29-20 49-20s36 6 49 20c12 13 19 32 19 57 0 1 0 4 0 7h-111c1 16 6 28 14 36 8 9 18 13 31 13 9 0 16-2 23-7 6-5 11-12 15-23zM27 63h82c-2-13-5-22-10-29-8-9-18-14-31-14-11 0-21 4-28 12-8 7-12 17-13 31z">
          <text:p/>
        </draw:path>
        <draw:polygon draw:style-name="gr5" draw:text-style-name="P4" draw:layer="layout" svg:width="0.025cm" svg:height="0.202cm" svg:x="9.766cm" svg:y="28.239cm" svg:viewBox="0 0 26 203" draw:points="0,203 26,203 26,0 0,0">
          <text:p/>
        </draw:polygon>
        <draw:path draw:style-name="gr5" draw:text-style-name="P4" draw:layer="layout" svg:width="0.152cm" svg:height="0.202cm" svg:x="9.91cm" svg:y="28.239cm" svg:viewBox="0 0 153 203" svg:d="M0 203v-203h77c15 0 27 2 37 6 9 5 16 11 22 19 5 9 8 18 8 27s-3 17-7 24c-5 8-12 14-22 19 13 3 22 10 29 18 6 9 9 19 9 32 0 9-2 18-6 26s-9 15-14 19c-6 4-14 8-23 10-8 2-19 3-32 3zM27 85h44c12 0 21-1 26-2 6-2 12-5 15-10 4-5 5-11 5-18 0-6-1-12-5-17-3-6-7-9-13-11s-17-3-31-3h-41zM27 180h51c8 0 15-1 18-1 6-2 11-3 15-6 5-2 8-6 11-11 2-5 4-11 4-17 0-9-2-15-6-21-4-5-9-9-16-12-7-2-17-3-30-3h-47z">
          <text:p/>
        </draw:path>
        <draw:path draw:style-name="gr5" draw:text-style-name="P4" draw:layer="layout" svg:width="0.119cm" svg:height="0.15cm" svg:x="10.095cm" svg:y="28.295cm" svg:viewBox="0 0 120 151" svg:d="M97 147v-21c-12 16-27 25-47 25-8 0-17-2-24-5-7-4-13-8-17-13-3-5-6-11-7-18-1-5-2-13-2-23v-92h25v81c0 14 0 23 1 27 2 7 5 12 10 16 5 3 12 5 19 5 8 0 14-2 21-5 7-4 11-9 14-16s4-16 4-30v-78h26v147z">
          <text:p/>
        </draw:path>
        <draw:path draw:style-name="gr5" draw:text-style-name="P4" draw:layer="layout" svg:width="0.129cm" svg:height="0.209cm" svg:x="10.243cm" svg:y="28.292cm" svg:viewBox="0 0 130 210" svg:d="M5 162l24 4c1 8 4 13 9 16 6 5 14 7 26 7 11 0 20-2 26-7 7-4 11-11 13-19 1-5 2-16 2-32-11 13-24 19-41 19-21 0-36-7-47-21-11-15-17-33-17-54 0-14 3-26 8-38s12-21 22-28c9-6 21-9 34-9 18 0 32 7 43 21v-18h23v127c0 23-2 39-7 49-5 9-12 17-22 22-10 6-22 9-37 9-19 0-33-4-43-12-11-8-16-20-16-36zM26 74c0 19 3 34 11 43 8 8 17 13 30 13 11 0 21-5 28-13 8-9 12-24 12-43 0-18-4-31-12-40s-18-14-29-14c-12 0-21 5-29 14s-11 22-11 40z">
          <text:p/>
        </draw:path>
        <draw:path draw:style-name="gr5" draw:text-style-name="P4" draw:layer="layout" svg:width="0.135cm" svg:height="0.153cm" svg:x="10.401cm" svg:y="28.292cm" svg:viewBox="0 0 136 154" svg:d="M104 132c-9 8-18 14-27 17-8 3-17 5-27 5-16 0-28-4-37-12s-13-18-13-30c0-7 2-14 5-20s7-11 13-14c5-4 11-6 18-8 4-1 12-3 22-4 20-2 34-5 44-9 0-4 0-6 0-7 0-10-2-17-7-21-6-6-16-9-28-9s-21 2-26 6c-6 4-10 12-12 22l-25-3c3-11 6-19 11-25 5-7 13-12 22-15 10-4 21-5 33-5 13 0 23 1 31 4s13 7 17 11c5 5 7 10 9 17 1 4 1 12 1 23v34c0 23 0 38 2 44 1 6 3 12 6 17h-27c-3-5-4-11-5-18zM102 77c-9 4-23 7-41 9-10 2-17 3-21 5s-8 5-10 8c-2 4-3 8-3 12 0 7 2 12 7 17 5 4 12 6 22 6s18-2 26-6c7-4 12-10 16-17 3-6 4-14 4-25z">
          <text:p/>
        </draw:path>
        <draw:polygon draw:style-name="gr5" draw:text-style-name="P4" draw:layer="layout" svg:width="0.025cm" svg:height="0.202cm" svg:x="10.566cm" svg:y="28.239cm" svg:viewBox="0 0 26 203" draw:points="0,203 26,203 26,0 0,0">
          <text:p/>
        </draw:polygon>
        <draw:polygon draw:style-name="gr5" draw:text-style-name="P4" draw:layer="layout" svg:width="0.025cm" svg:height="0.202cm" svg:x="10.628cm" svg:y="28.239cm" svg:viewBox="0 0 26 203" draw:points="0,203 26,203 26,0 0,0">
          <text:p/>
        </draw:polygon>
        <draw:path draw:style-name="gr5" draw:text-style-name="P4" draw:layer="layout" svg:width="0.138cm" svg:height="0.153cm" svg:x="10.682cm" svg:y="28.292cm" svg:viewBox="0 0 139 154" svg:d="M0 77c0-28 8-48 23-61 13-11 28-16 46-16 21 0 38 6 50 19 13 14 20 32 20 56 0 19-3 34-9 45-6 10-14 19-25 25-10 6-22 9-36 9-20 0-37-7-50-20-12-13-19-32-19-57zM26 77c0 19 4 33 12 42 8 10 19 14 31 14 13 0 24-4 32-14 8-9 12-23 12-43 0-18-4-32-12-42-8-9-19-14-32-14-12 0-23 5-31 14s-12 24-12 43z">
          <text:p/>
        </draw:path>
        <draw:path draw:style-name="gr5" draw:text-style-name="P4" draw:layer="layout" svg:width="0.135cm" svg:height="0.153cm" svg:x="10.918cm" svg:y="28.292cm" svg:viewBox="0 0 136 154" svg:d="M110 103l26 3c-4 15-12 27-23 35-11 9-25 13-42 13-21 0-38-7-51-20-12-13-20-32-20-56 0-25 8-44 20-58 13-13 30-20 50-20 19 0 35 6 48 20 12 13 18 32 18 57 0 1 0 4 0 7h-109c1 16 6 28 14 36 8 9 18 13 30 13 9 0 17-2 24-7 6-5 11-12 15-23zM28 63h82c-1-13-4-22-9-29-8-9-18-14-31-14-11 0-21 4-29 12-7 7-12 17-13 31z">
          <text:p/>
        </draw:path>
        <draw:path draw:style-name="gr5" draw:text-style-name="P4" draw:layer="layout" svg:width="0.193cm" svg:height="0.202cm" svg:x="11.164cm" svg:y="28.239cm" svg:viewBox="0 0 194 203" svg:d="M0 203v-203h40l49 144c5 14 8 24 10 30 2-7 6-18 11-33l48-141h36v203h-26v-170l-59 170h-24l-59-173v173z">
          <text:p/>
        </draw:path>
        <draw:path draw:style-name="gr5" draw:text-style-name="P4" draw:layer="layout" svg:width="0.135cm" svg:height="0.153cm" svg:x="11.388cm" svg:y="28.292cm" svg:viewBox="0 0 136 154" svg:d="M105 132c-9 8-18 14-26 17-10 3-19 5-29 5-16 0-28-4-37-12-8-8-13-18-13-30 0-7 2-14 5-20 4-6 8-11 13-14 5-4 11-6 18-8 5-1 12-3 22-4 21-2 36-5 45-9 0-4 0-6 0-7 0-10-2-17-7-21-6-6-15-9-29-9-11 0-20 2-26 6-5 4-9 12-12 22l-24-3c2-11 6-19 11-25 5-7 12-12 22-15 9-4 20-5 34-5 12 0 22 1 30 4s14 7 17 11c4 5 7 10 8 17 1 4 1 12 1 23v34c0 23 1 38 2 44s3 12 6 17h-26c-2-5-4-11-5-18zM103 77c-9 4-22 7-41 9-10 2-18 3-22 5s-7 5-10 8c-2 4-3 8-3 12 0 7 2 12 7 17 5 4 13 6 22 6 10 0 19-2 27-6 7-4 13-10 16-17 3-6 4-14 4-25z">
          <text:p/>
        </draw:path>
        <draw:path draw:style-name="gr5" draw:text-style-name="P4" draw:layer="layout" svg:width="0.08cm" svg:height="0.149cm" svg:x="11.553cm" svg:y="28.292cm" svg:viewBox="0 0 81 150" svg:d="M0 150v-147h24v22c5-10 11-17 16-20 4-4 10-5 15-5 9 0 17 2 26 8l-9 23c-6-4-12-6-18-6-5 0-10 2-14 5-5 3-8 8-10 14-2 9-4 18-4 29v77z">
          <text:p/>
        </draw:path>
        <draw:path draw:style-name="gr5" draw:text-style-name="P4" draw:layer="layout" svg:width="0.128cm" svg:height="0.153cm" svg:x="11.64cm" svg:y="28.292cm" svg:viewBox="0 0 129 154" svg:d="M103 97l26 3c-3 17-10 30-22 39-11 10-24 15-40 15-20 0-36-7-49-20-12-13-18-32-18-56 0-16 3-31 8-43s13-20 24-26 22-9 35-9c16 0 29 4 39 12 11 8 17 19 20 34l-25 4c-2-10-6-17-12-22s-13-8-21-8c-13 0-23 5-31 14-7 9-11 24-11 43 0 20 3 34 11 43 7 9 17 13 29 13 10 0 18-3 25-9 6-6 10-15 12-27z">
          <text:p/>
        </draw:path>
        <draw:path draw:style-name="gr5" draw:text-style-name="P4" draw:layer="layout" svg:width="0.134cm" svg:height="0.153cm" svg:x="11.781cm" svg:y="28.292cm" svg:viewBox="0 0 135 154" svg:d="M109 103l26 3c-4 15-12 27-23 35-11 9-25 13-43 13-21 0-38-7-51-20-12-13-18-32-18-56 0-25 6-44 19-58 12-13 29-20 49-20s36 6 49 20c12 13 18 32 18 57 0 1 0 4 0 7h-110c1 16 6 28 14 36 8 9 18 13 30 13 10 0 18-2 25-7 6-5 11-12 15-23zM27 63h82c-1-13-4-22-9-29-8-9-18-14-32-14-11 0-21 4-29 12-7 7-12 17-12 31z">
          <text:p/>
        </draw:path>
        <draw:polygon draw:style-name="gr5" draw:text-style-name="P4" draw:layer="layout" svg:width="0.025cm" svg:height="0.202cm" svg:x="11.945cm" svg:y="28.239cm" svg:viewBox="0 0 26 203" draw:points="0,203 26,203 26,0 0,0">
          <text:p/>
        </draw:polygon>
        <draw:path draw:style-name="gr5" draw:text-style-name="P4" draw:layer="layout" svg:width="0.137cm" svg:height="0.153cm" svg:x="11.999cm" svg:y="28.292cm" svg:viewBox="0 0 138 154" svg:d="M0 77c0-28 8-48 23-61 12-11 28-16 46-16 20 0 36 6 49 19 14 14 20 32 20 56 0 19-3 34-8 45-7 10-15 19-26 25s-22 9-35 9c-21 0-37-7-50-20s-19-32-19-57zM26 77c0 19 4 33 12 42 8 10 18 14 31 14 12 0 22-4 30-14 9-9 13-23 13-43 0-18-4-32-13-42-8-9-18-14-30-14-13 0-23 5-31 14s-12 24-12 43z">
          <text:p/>
        </draw:path>
        <draw:path draw:style-name="gr5" draw:text-style-name="P4" draw:layer="layout" svg:width="0.154cm" svg:height="0.202cm" svg:x="12.247cm" svg:y="28.239cm" svg:viewBox="0 0 155 203" svg:d="M0 203v-203h76c13 0 23 1 31 2 9 2 18 5 24 10 7 4 12 11 17 19 5 9 7 18 7 28 0 17-7 31-18 43s-30 18-59 18h-52v83zM26 96h53c17 0 29-3 36-9 8-7 11-16 11-27 0-9-2-16-6-22s-10-10-17-12c-5-1-13-2-25-2h-52z">
          <text:p/>
        </draw:path>
        <draw:path draw:style-name="gr5" draw:text-style-name="P4" draw:layer="layout" svg:width="0.137cm" svg:height="0.153cm" svg:x="12.422cm" svg:y="28.292cm" svg:viewBox="0 0 138 154" svg:d="M0 77c0-28 8-48 23-61 12-11 28-16 46-16 20 0 36 6 50 19 13 14 19 32 19 56 0 19-3 34-8 45-6 10-14 19-26 25-11 6-22 9-35 9-21 0-37-7-50-20s-19-32-19-57zM26 77c0 19 4 33 12 42 8 10 18 14 31 14 12 0 22-4 30-14 9-9 13-23 13-43 0-18-4-32-13-42-8-9-18-14-30-14-13 0-23 5-31 14s-12 24-12 43z">
          <text:p/>
        </draw:path>
        <draw:path draw:style-name="gr5" draw:text-style-name="P4" draw:layer="layout" svg:width="0.13cm" svg:height="0.146cm" svg:x="12.575cm" svg:y="28.295cm" svg:viewBox="0 0 131 147" svg:d="M0 147v-20l94-108c-10 1-20 1-28 1h-59v-20h119v16l-79 94-15 17c11-1 21-1 31-1h68v21z">
          <text:p/>
        </draw:path>
        <draw:path draw:style-name="gr5" draw:text-style-name="P4" draw:layer="layout" svg:width="0.13cm" svg:height="0.146cm" svg:x="12.716cm" svg:y="28.295cm" svg:viewBox="0 0 131 147" svg:d="M0 147v-20l93-108c-10 1-19 1-28 1h-59v-20h120v16l-80 94-15 17c11-1 21-1 31-1h69v21z">
          <text:p/>
        </draw:path>
        <draw:path draw:style-name="gr5" draw:text-style-name="P4" draw:layer="layout" svg:width="0.024cm" svg:height="0.202cm" svg:x="12.871cm" svg:y="28.239cm" svg:viewBox="0 0 25 203" svg:d="M0 29v-29h25v29zM0 203v-147h25v147z">
          <text:p/>
        </draw:path>
        <draw:path draw:style-name="gr5" draw:text-style-name="P4" draw:layer="layout" svg:width="0.155cm" svg:height="0.202cm" svg:x="13.014cm" svg:y="28.239cm" svg:viewBox="0 0 156 203" svg:d="M0 203v-203h77c13 0 23 1 30 2 10 2 19 5 25 10 7 4 12 11 16 19 6 9 8 18 8 28 0 17-7 31-18 43s-30 18-59 18h-52v83zM27 96h52c18 0 30-3 37-9 7-7 11-16 11-27 0-9-2-16-6-22-5-6-10-10-17-12-5-1-13-2-25-2h-52z">
          <text:p/>
        </draw:path>
        <draw:path draw:style-name="gr5" draw:text-style-name="P4" draw:layer="layout" svg:width="0.135cm" svg:height="0.153cm" svg:x="13.191cm" svg:y="28.292cm" svg:viewBox="0 0 136 154" svg:d="M109 103l26 3c-4 15-12 27-23 35-10 9-24 13-41 13-22 0-39-7-51-20-14-13-20-32-20-56 0-25 6-44 20-58 13-13 29-20 49-20s36 6 48 20c13 13 19 32 19 57 0 1 0 4 0 7h-109c0 16 5 28 13 36 8 9 18 13 31 13 9 0 17-2 23-7s12-12 15-23zM28 63h82c-1-13-5-22-10-29-8-9-18-14-30-14s-21 4-29 12c-8 7-12 17-13 31z">
          <text:p/>
        </draw:path>
        <draw:path draw:style-name="gr5" draw:text-style-name="P4" draw:layer="layout" svg:width="0.122cm" svg:height="0.153cm" svg:x="13.346cm" svg:y="28.292cm" svg:viewBox="0 0 123 154" svg:d="M0 107l26-4c1 10 5 17 11 22 6 6 15 8 27 8 11 0 19-2 25-7 5-4 8-10 8-16s-2-10-7-13c-4-2-12-5-25-9-19-4-31-8-38-12-8-3-14-8-17-13-4-6-6-14-6-21s2-13 5-18c3-6 7-10 12-14 5-3 10-5 17-7 6-2 13-3 21-3 12 0 22 1 30 5 9 3 15 7 20 13 4 6 7 13 8 23l-24 3c-1-7-4-13-10-18-5-4-12-6-22-6-11 0-20 2-24 6-5 3-8 8-8 13 0 3 1 6 3 9 2 2 5 4 10 6 2 1 10 4 22 8 17 4 29 8 36 11s13 7 17 13 6 13 6 21c0 9-3 16-8 24-4 7-11 13-20 17-10 4-20 6-31 6-19 0-34-4-45-12-10-8-16-20-19-35z">
          <text:p/>
        </draw:path>
        <draw:path draw:style-name="gr5" draw:text-style-name="P4" draw:layer="layout" svg:width="0.071cm" svg:height="0.199cm" svg:x="13.484cm" svg:y="28.244cm" svg:viewBox="0 0 72 200" svg:d="M68 176l4 22c-7 1-13 2-19 2-9 0-17-1-22-4s-8-7-10-11c-2-5-3-15-3-29v-86h-18v-19h18v-36l25-15v51h25v19h-25v87c0 7 1 11 2 13s2 4 4 5 5 2 8 2 7 0 11-1z">
          <text:p/>
        </draw:path>
        <draw:path draw:style-name="gr5" draw:text-style-name="P4" draw:layer="layout" svg:width="0.135cm" svg:height="0.153cm" svg:x="13.567cm" svg:y="28.292cm" svg:viewBox="0 0 136 154" svg:d="M105 132c-9 8-18 14-27 17-8 3-17 5-27 5-16 0-29-4-38-12s-13-18-13-30c0-7 1-14 5-20 3-6 7-11 13-14 5-4 11-6 18-8 5-1 13-3 22-4 20-2 35-5 45-9 0-4 0-6 0-7 0-10-2-17-7-21-6-6-16-9-28-9s-21 2-26 6c-6 4-11 12-14 22l-24-3c2-11 6-19 11-25 5-7 12-12 23-15 9-4 21-5 33-5 13 0 23 1 31 4 7 3 13 7 17 11 3 5 6 10 8 17 0 4 1 12 1 23v34c0 23 0 38 1 44s3 12 7 17h-26c-3-5-4-11-5-18zM103 77c-9 4-23 7-41 9-10 2-17 3-21 5-5 2-9 5-11 8-2 4-4 8-4 12 0 7 3 12 8 17 6 4 13 6 23 6 9 0 18-2 25-6 8-4 13-10 17-17 2-6 4-14 4-25z">
          <text:p/>
        </draw:path>
        <draw:path draw:style-name="gr5" draw:text-style-name="P4" draw:layer="layout" svg:width="0.119cm" svg:height="0.149cm" svg:x="13.732cm" svg:y="28.292cm" svg:viewBox="0 0 120 150" svg:d="M0 150v-147h24v21c10-16 26-24 46-24 9 0 17 1 24 4 8 4 13 8 17 13s6 11 8 18c1 5 1 13 1 24v91h-25v-90c0-10-1-17-3-22-1-5-5-9-10-12s-11-5-17-5c-11 0-20 4-27 10-8 7-12 20-12 38v81z">
          <text:p/>
        </draw:path>
        <draw:path draw:style-name="gr5" draw:text-style-name="P4" draw:layer="layout" svg:width="0.134cm" svg:height="0.153cm" svg:x="13.881cm" svg:y="28.292cm" svg:viewBox="0 0 135 154" svg:d="M104 132c-10 8-18 14-27 17-8 3-17 5-27 5-16 0-29-4-37-12-9-8-13-18-13-30 0-7 1-14 5-20 3-6 7-11 12-14 6-4 12-6 18-8 5-1 12-3 22-4 20-2 35-5 45-9 0-4 0-6 0-7 0-10-3-17-7-21-7-6-16-9-29-9-11 0-20 2-25 6-6 4-10 12-13 22l-24-3c2-11 6-19 11-25 5-7 12-12 22-15 9-4 20-5 33-5 12 0 23 1 30 4 8 3 14 7 18 11 3 5 7 10 8 17 1 4 2 12 2 23v34c0 23 0 38 1 44s3 12 6 17h-26c-3-5-5-11-5-18zM102 77c-9 4-23 7-41 9-10 2-17 3-22 5-4 2-7 5-9 8-3 4-4 8-4 12 0 7 3 12 8 17 5 4 12 6 22 6 9 0 18-2 25-6 8-4 13-10 17-17 2-6 4-14 4-25z">
          <text:p/>
        </draw:path>
        <draw:polygon draw:style-name="gr5" draw:text-style-name="P4" draw:layer="layout" svg:width="0.028cm" svg:height="0.028cm" svg:x="14.053cm" svg:y="28.413cm" svg:viewBox="0 0 29 29" draw:points="0,29 29,29 29,0 0,0">
          <text:p/>
        </draw:polygon>
        <draw:path draw:style-name="gr5" draw:text-style-name="P4" draw:layer="layout" svg:width="0.154cm" svg:height="0.202cm" svg:x="1.995cm" svg:y="28.554cm" svg:viewBox="0 0 155 203" svg:d="M0 203v-203h76c14 0 25 1 32 2 10 2 18 5 25 10 6 4 12 11 16 19 4 9 6 18 6 28 0 17-5 32-16 44s-31 18-61 18h-51v82zM27 97h52c18 0 30-3 38-10 7-7 10-16 10-27 0-9-2-16-6-22s-10-10-17-12c-4-1-13-2-26-2h-51z">
          <text:p/>
        </draw:path>
        <draw:path draw:style-name="gr5" draw:text-style-name="P4" draw:layer="layout" svg:width="0.135cm" svg:height="0.153cm" svg:x="2.171cm" svg:y="28.607cm" svg:viewBox="0 0 136 154" svg:d="M105 132c-9 8-18 14-26 17-9 3-18 5-28 5-17 0-29-4-38-12-8-8-13-18-13-30 0-7 2-14 5-20s8-11 13-14c5-4 11-6 18-8 6-2 13-3 23-4 20-2 34-5 44-9 0-3 0-5 0-6 0-11-2-18-7-22-6-6-16-9-28-9s-20 2-26 6-11 12-13 23l-25-3c3-12 6-20 11-26 5-7 13-12 22-15 11-4 22-5 34-5 13 0 23 1 31 4s13 7 17 11c4 5 6 10 8 17 1 4 1 12 1 24v33c0 23 1 38 2 44s3 12 6 17h-26c-3-5-4-11-5-18zM103 77c-9 4-22 7-41 9-10 2-17 3-21 5-5 2-9 5-11 8-2 4-3 8-3 12 0 7 2 12 7 17 5 4 13 6 23 6s18-2 26-6c7-4 12-10 16-17 3-6 4-14 4-25z">
          <text:p/>
        </draw:path>
        <draw:path draw:style-name="gr5" draw:text-style-name="P4" draw:layer="layout" svg:width="0.08cm" svg:height="0.149cm" svg:x="2.336cm" svg:y="28.607cm" svg:viewBox="0 0 81 150" svg:d="M0 150v-147h23v22c5-10 10-17 15-20 5-4 10-5 16-5 9 0 17 2 27 8l-10 23c-6-4-12-6-18-6-5 0-10 2-15 5-4 3-7 8-9 14-3 9-4 18-4 29v77z">
          <text:p/>
        </draw:path>
        <draw:path draw:style-name="gr5" draw:text-style-name="P4" draw:layer="layout" svg:width="0.135cm" svg:height="0.153cm" svg:x="2.422cm" svg:y="28.607cm" svg:viewBox="0 0 136 154" svg:d="M105 132c-9 8-18 14-27 17-8 3-17 5-28 5-16 0-28-4-37-12s-13-18-13-30c0-7 2-14 5-20s7-11 13-14c5-4 11-6 18-8 4-2 12-3 23-4 20-2 34-5 44-9 0-3 0-5 0-6 0-11-2-18-7-22-6-6-16-9-28-9-13 0-22 2-27 6-6 4-10 12-12 23l-25-3c2-12 6-20 11-26 5-7 13-12 22-15 10-4 22-5 34-5 13 0 23 1 31 4s13 7 17 11c4 5 6 10 8 17 1 4 1 12 1 24v33c0 23 0 38 1 44 2 6 4 12 7 17h-26c-3-5-4-11-5-18zM103 77c-9 4-23 7-41 9-11 2-18 3-22 5-5 2-8 5-10 8-2 4-4 8-4 12 0 7 3 12 8 17 5 4 12 6 22 6s19-2 26-6c8-4 13-10 17-17 2-6 4-14 4-25z">
          <text:p/>
        </draw:path>
        <draw:path draw:style-name="gr5" draw:text-style-name="P4" draw:layer="layout" svg:width="0.135cm" svg:height="0.146cm" svg:x="2.65cm" svg:y="28.61cm" svg:viewBox="0 0 136 147" svg:d="M56 147l-56-147h27l31 89c3 9 7 19 9 29 3-8 6-17 10-28l33-90h26l-57 147z">
          <text:p/>
        </draw:path>
        <draw:path draw:style-name="gr5" draw:text-style-name="P4" draw:layer="layout" svg:width="0.135cm" svg:height="0.153cm" svg:x="2.798cm" svg:y="28.607cm" svg:viewBox="0 0 136 154" svg:d="M110 103l25 3c-4 15-11 27-22 35-11 9-25 13-43 13-21 0-38-7-51-20-12-13-19-32-19-56s7-44 19-58c13-13 29-20 50-20 20 0 36 6 49 20 12 13 18 33 18 57 0 1 0 4 0 7h-110c1 16 5 28 14 36 8 9 18 13 30 13 9 0 18-2 24-7 7-5 12-12 16-23zM27 63h83c-1-12-4-22-9-29-8-9-19-14-32-14-11 0-21 4-29 12-8 7-12 18-13 31z">
          <text:p/>
        </draw:path>
        <draw:path draw:style-name="gr5" draw:text-style-name="P4" draw:layer="layout" svg:width="0.08cm" svg:height="0.149cm" svg:x="2.963cm" svg:y="28.607cm" svg:viewBox="0 0 81 150" svg:d="M0 150v-147h23v22c5-10 10-17 15-20 5-4 10-5 16-5 9 0 17 2 27 8l-10 23c-6-4-12-6-18-6-5 0-10 2-15 5-4 3-7 8-9 14-3 9-4 18-4 29v77z">
          <text:p/>
        </draw:path>
        <draw:path draw:style-name="gr5" draw:text-style-name="P4" draw:layer="layout" svg:width="0.024cm" svg:height="0.202cm" svg:x="3.058cm" svg:y="28.554cm" svg:viewBox="0 0 25 203" svg:d="M0 29v-29h25v29zM0 203v-147h25v147z">
          <text:p/>
        </draw:path>
        <draw:path draw:style-name="gr5" draw:text-style-name="P4" draw:layer="layout" svg:width="0.086cm" svg:height="0.205cm" svg:x="3.104cm" svg:y="28.551cm" svg:viewBox="0 0 87 206" svg:d="M22 206v-127h-22v-19h22v-17c0-9 1-17 3-22 2-6 6-11 12-15s15-6 25-6c7 0 15 1 25 2l-5 22c-5-1-10-1-15-1-7 0-12 1-16 4-3 4-4 10-4 19v14h28v19h-28v127z">
          <text:p/>
        </draw:path>
        <draw:path draw:style-name="gr5" draw:text-style-name="P4" draw:layer="layout" svg:width="0.025cm" svg:height="0.202cm" svg:x="3.198cm" svg:y="28.554cm" svg:viewBox="0 0 26 203" svg:d="M0 29v-29h26v29zM0 203v-147h26v147z">
          <text:p/>
        </draw:path>
        <draw:path draw:style-name="gr5" draw:text-style-name="P4" draw:layer="layout" svg:width="0.128cm" svg:height="0.153cm" svg:x="3.253cm" svg:y="28.607cm" svg:viewBox="0 0 129 154" svg:d="M103 97l26 3c-3 17-10 30-22 39-11 10-24 15-40 15-20 0-36-7-48-20-13-13-19-32-19-56 0-16 3-30 8-43 5-12 13-21 24-26 11-6 22-9 35-9 16 0 29 4 39 12 11 8 18 19 20 35l-25 4c-2-11-6-19-12-23-6-5-13-8-21-8-13 0-23 5-30 14-8 8-12 24-12 43 0 20 4 34 11 43 8 9 17 13 30 13 9 0 17-3 24-9 6-6 11-15 12-27z">
          <text:p/>
        </draw:path>
        <draw:path draw:style-name="gr5" draw:text-style-name="P4" draw:layer="layout" svg:width="0.134cm" svg:height="0.153cm" svg:x="3.394cm" svg:y="28.607cm" svg:viewBox="0 0 135 154" svg:d="M104 132c-9 8-18 14-26 17-9 3-18 5-27 5-16 0-30-4-38-12-9-8-13-18-13-30 0-7 1-14 4-20 4-6 8-11 13-14 5-4 12-6 19-8 5-2 12-3 22-4 20-2 35-5 44-9 0-3 1-5 1-6 0-11-3-18-8-22-6-6-15-9-28-9-11 0-20 2-26 6-5 4-9 12-12 23l-25-3c2-12 6-20 11-26 5-7 13-12 23-15 9-4 20-5 33-5 12 0 22 1 30 4s14 7 17 11c4 5 7 10 8 17 1 4 1 12 1 24v33c0 23 1 38 2 44s3 12 6 17h-26c-2-5-4-11-5-18zM102 77c-9 4-22 7-40 9-10 2-17 3-22 5-4 2-7 5-10 8-2 4-3 8-3 12 0 7 2 12 8 17 4 4 12 6 21 6 10 0 19-2 26-6s13-10 16-17c3-6 4-14 4-25z">
          <text:p/>
        </draw:path>
        <draw:path draw:style-name="gr5" draw:text-style-name="P4" draw:layer="layout" svg:width="0.079cm" svg:height="0.149cm" svg:x="3.559cm" svg:y="28.607cm" svg:viewBox="0 0 80 150" svg:d="M0 150v-147h22v22c6-10 11-17 17-20 5-4 10-5 16-5 8 0 16 2 25 8l-8 23c-7-4-13-6-19-6-5 0-10 2-14 5-6 3-9 8-10 14-3 9-5 18-5 29v77z">
          <text:p/>
        </draw:path>
        <draw:path draw:style-name="gr5" draw:text-style-name="P4" draw:layer="layout" svg:width="0.134cm" svg:height="0.153cm" svg:x="3.723cm" svg:y="28.607cm" svg:viewBox="0 0 135 154" svg:d="M104 132c-10 8-18 14-27 17s-18 5-27 5c-16 0-29-4-37-12-9-8-13-18-13-30 0-7 1-14 4-20 4-6 8-11 13-14 6-4 12-6 18-8 5-2 12-3 22-4 20-2 35-5 45-9 0-3 1-5 1-6 0-11-3-18-8-22-7-6-16-9-29-9-11 0-20 2-26 6-5 4-9 12-12 23l-24-3c2-12 6-20 11-26 5-7 12-12 22-15 9-4 20-5 33-5 12 0 22 1 31 4 8 3 14 7 18 11 3 5 6 10 7 17 1 4 2 12 2 24v33c0 23 0 38 1 44s3 12 6 17h-26c-2-5-4-11-5-18zM102 77c-10 4-23 7-41 9-10 2-17 3-22 5-4 2-7 5-10 8-2 4-3 8-3 12 0 7 3 12 8 17 5 4 12 6 22 6 9 0 18-2 25-6s13-10 17-17c3-6 4-14 4-25z">
          <text:p/>
        </draw:path>
        <draw:path draw:style-name="gr5" draw:text-style-name="P4" draw:layer="layout" svg:width="0.122cm" svg:height="0.153cm" svg:x="3.878cm" svg:y="28.607cm" svg:viewBox="0 0 123 154" svg:d="M0 107l25-4c1 10 5 17 11 22 6 6 15 8 27 8s20-2 26-7c5-4 8-10 8-16s-2-10-7-13c-4-2-12-5-26-9-19-4-31-8-38-12-8-3-13-8-16-14-4-5-6-12-6-20 0-7 2-13 5-18 3-6 7-10 12-14 4-3 9-5 16-7 6-2 13-3 22-3 11 0 22 1 30 5 9 3 15 7 19 13 5 6 7 13 9 23l-24 3c-1-7-5-13-10-18-5-4-13-6-22-6-13 0-21 2-26 6-4 3-7 8-7 13 0 3 1 6 3 10 2 2 5 4 10 6 2 1 9 3 23 7 17 4 29 8 36 11s13 7 17 13c3 6 6 13 6 21 0 9-3 16-8 24-5 7-12 13-21 17s-19 6-30 6c-20 0-35-4-45-12s-16-20-19-35z">
          <text:p/>
        </draw:path>
        <draw:path draw:style-name="gr5" draw:text-style-name="P4" draw:layer="layout" svg:width="0.134cm" svg:height="0.153cm" svg:x="4.099cm" svg:y="28.607cm" svg:viewBox="0 0 135 154" svg:d="M104 132c-10 8-18 14-27 17-8 3-17 5-27 5-16 0-29-4-37-12-9-8-13-18-13-30 0-7 1-14 5-20 3-6 7-11 12-14 6-4 12-6 18-8 5-2 12-3 22-4 20-2 35-5 45-9 0-3 0-5 0-6 0-11-3-18-7-22-7-6-16-9-29-9-11 0-20 2-25 6-6 4-10 12-13 23l-24-3c2-12 6-20 11-26 5-7 12-12 22-15 9-4 20-5 33-5 12 0 23 1 30 4 8 3 14 7 18 11 3 5 7 10 8 17 1 4 2 12 2 24v33c0 23 0 38 1 44s3 12 6 17h-26c-3-5-5-11-5-18zM102 77c-9 4-23 7-41 9-10 2-17 3-22 5-4 2-7 5-9 8-3 4-4 8-4 12 0 7 3 12 8 17 5 4 12 6 22 6 9 0 18-2 25-6 8-4 13-10 17-17 2-6 4-14 4-25z">
          <text:p/>
        </draw:path>
        <draw:path draw:style-name="gr5" draw:text-style-name="P4" draw:layer="layout" svg:width="0.122cm" svg:height="0.153cm" svg:x="4.254cm" svg:y="28.607cm" svg:viewBox="0 0 123 154" svg:d="M0 107l25-4c1 10 5 17 11 22 7 6 16 8 28 8 11 0 19-2 25-7 5-4 8-10 8-16s-2-10-7-13c-4-2-12-5-25-9-19-4-32-8-39-12-7-3-13-8-16-14-4-5-6-12-6-20 0-7 2-13 5-18 3-6 7-10 12-14 4-3 9-5 16-7s14-3 22-3c12 0 22 1 30 5 9 3 15 7 20 13 4 6 7 13 8 23l-24 3c-1-7-4-13-10-18-5-4-12-6-22-6-11 0-21 2-25 6-5 3-8 8-8 13 0 3 1 6 3 10 2 2 5 4 10 6 3 1 11 3 23 7 17 4 29 8 36 11s13 7 17 13 6 13 6 21c0 9-3 16-8 24-4 7-11 13-20 17-10 4-20 6-31 6-19 0-35-4-45-12s-16-20-19-35z">
          <text:p/>
        </draw:path>
        <draw:path draw:style-name="gr5" draw:text-style-name="P4" draw:layer="layout" svg:width="0.122cm" svg:height="0.153cm" svg:x="4.395cm" svg:y="28.607cm" svg:viewBox="0 0 123 154" svg:d="M0 107l26-4c1 10 5 17 11 22 6 6 15 8 27 8 11 0 19-2 25-7 5-4 8-10 8-16s-2-10-7-13c-3-2-12-5-25-9-19-4-31-8-38-12-8-3-14-8-17-14-4-5-6-12-6-20 0-7 2-13 5-18 3-6 7-10 12-14 5-3 10-5 17-7 6-2 14-3 21-3 12 0 22 1 30 5 9 3 16 7 20 13s7 13 8 23l-24 3c-1-7-4-13-10-18-5-4-12-6-22-6-11 0-20 2-24 6-5 3-8 8-8 13 0 3 1 6 3 10 2 2 6 4 10 6 2 1 10 3 22 7 17 4 30 8 36 11 7 3 13 7 17 13s6 13 6 21c0 9-3 16-8 24-4 7-11 13-20 17s-20 6-31 6c-19 0-34-4-45-12-10-8-16-20-19-35z">
          <text:p/>
        </draw:path>
        <draw:path draw:style-name="gr5" draw:text-style-name="P4" draw:layer="layout" svg:width="0.025cm" svg:height="0.202cm" svg:x="4.546cm" svg:y="28.554cm" svg:viewBox="0 0 26 203" svg:d="M0 29v-29h26v29zM0 203v-147h26v147z">
          <text:p/>
        </draw:path>
        <draw:path draw:style-name="gr5" draw:text-style-name="P4" draw:layer="layout" svg:width="0.119cm" svg:height="0.149cm" svg:x="4.609cm" svg:y="28.607cm" svg:viewBox="0 0 120 150" svg:d="M0 150v-147h22v21c11-16 26-24 48-24 9 0 17 1 24 4 7 4 13 8 17 13 3 5 6 11 7 18 1 5 2 13 2 24v91h-25v-90c0-10-1-17-3-22s-5-9-10-12-11-5-17-5c-11 0-21 3-29 10s-11 20-11 38v81z">
          <text:p/>
        </draw:path>
        <draw:path draw:style-name="gr5" draw:text-style-name="P4" draw:layer="layout" svg:width="0.135cm" svg:height="0.153cm" svg:x="4.757cm" svg:y="28.607cm" svg:viewBox="0 0 136 154" svg:d="M104 132c-9 8-18 14-26 17-9 3-18 5-28 5-16 0-28-4-37-12-8-8-13-18-13-30 0-7 2-14 5-20s8-11 13-14c5-4 11-6 18-8 5-2 12-3 22-4 20-2 35-5 44-9 0-3 0-5 0-6 0-11-2-18-7-22-6-6-15-9-28-9-12 0-20 2-26 6-5 4-9 12-12 23l-24-3c2-12 5-20 10-26 6-7 13-12 22-15 10-4 21-5 34-5 12 0 22 1 30 4s14 7 17 11c4 5 6 10 8 17 1 4 1 12 1 24v33c0 23 1 38 2 44s3 12 7 17h-27c-2-5-4-11-5-18zM102 77c-9 4-22 7-40 9-11 2-18 3-22 5s-7 5-10 8c-2 4-3 8-3 12 0 7 2 12 7 17 5 4 13 6 22 6 10 0 18-2 26-6 7-4 13-10 16-17 3-6 4-14 4-25z">
          <text:p/>
        </draw:path>
        <draw:path draw:style-name="gr5" draw:text-style-name="P4" draw:layer="layout" svg:width="0.071cm" svg:height="0.199cm" svg:x="4.909cm" svg:y="28.559cm" svg:viewBox="0 0 72 200" svg:d="M69 175l3 23c-7 1-13 2-18 2-9 0-16-1-21-5-5-3-10-7-12-11-2-5-3-15-3-30v-84h-18v-19h18v-36l26-15v51h25v19h-25v86c0 7 0 11 1 13s2 4 4 5 5 2 9 2c3 0 6 0 11-1z">
          <text:p/>
        </draw:path>
        <draw:path draw:style-name="gr5" draw:text-style-name="P4" draw:layer="layout" svg:width="0.119cm" svg:height="0.15cm" svg:x="5cm" svg:y="28.61cm" svg:viewBox="0 0 120 151" svg:d="M98 147v-21c-12 16-27 25-47 25-8 0-16-2-24-5-7-4-14-8-18-13-3-5-6-11-7-18-1-5-2-13-2-23v-92h26v82c0 13 1 22 2 26 1 7 4 12 9 16 6 3 12 5 19 5 8 0 15-2 21-5 7-4 11-9 14-16s4-16 4-29v-79h25v147z">
          <text:p/>
        </draw:path>
        <draw:path draw:style-name="gr5" draw:text-style-name="P4" draw:layer="layout" svg:width="0.08cm" svg:height="0.149cm" svg:x="5.157cm" svg:y="28.607cm" svg:viewBox="0 0 81 150" svg:d="M0 150v-147h24v22c5-10 11-17 16-20 4-4 10-5 15-5 9 0 17 2 26 8l-9 23c-6-4-12-6-18-6-5 0-10 2-14 5-5 3-8 8-10 14-2 9-4 18-4 29v77z">
          <text:p/>
        </draw:path>
        <draw:path draw:style-name="gr5" draw:text-style-name="P4" draw:layer="layout" svg:width="0.135cm" svg:height="0.153cm" svg:x="5.243cm" svg:y="28.607cm" svg:viewBox="0 0 136 154" svg:d="M105 132c-9 8-18 14-26 17-9 3-18 5-29 5-16 0-28-4-37-12-8-8-13-18-13-30 0-7 2-14 5-20s8-11 13-14c5-4 11-6 18-8 5-2 12-3 23-4 20-2 35-5 44-9 0-3 0-5 0-6 0-11-2-18-7-22-6-6-16-9-28-9s-21 2-27 6c-5 4-10 12-12 23l-24-3c2-12 5-20 10-26 5-7 13-12 22-15 10-4 22-5 35-5 12 0 22 1 30 4s14 7 17 11c4 5 6 10 8 17 1 4 1 12 1 24v33c0 23 1 38 2 44s3 12 6 17h-26c-2-5-4-11-5-18zM103 77c-9 4-22 7-40 9-11 2-19 3-23 5s-7 5-10 8c-2 4-3 8-3 12 0 7 2 12 7 17 5 4 13 6 23 6s18-2 26-6c7-4 13-10 16-17 3-6 4-14 4-25z">
          <text:p/>
        </draw:path>
        <draw:path draw:style-name="gr5" draw:text-style-name="P4" draw:layer="layout" svg:width="0.121cm" svg:height="0.153cm" svg:x="5.399cm" svg:y="28.607cm" svg:viewBox="0 0 122 154" svg:d="M0 107l24-4c2 10 5 17 12 22 6 6 15 8 26 8s20-2 25-7c6-4 9-10 9-16s-3-10-8-13c-3-2-11-5-25-9-18-4-31-8-38-12-7-3-12-8-16-14-3-5-5-12-5-20 0-7 1-13 4-18 3-6 7-10 12-14 4-3 10-5 16-7 7-2 14-3 22-3 11 0 21 1 30 5 9 3 15 7 20 13 4 6 7 13 9 23l-26 3c-1-7-4-13-9-18-5-4-13-6-23-6-11 0-19 2-24 6-5 3-7 8-7 13 0 3 1 6 3 10 2 2 5 4 9 6 3 1 10 3 22 7 18 4 30 8 37 11s13 7 17 13 6 13 6 21c0 9-2 16-7 24-5 7-13 13-22 17s-19 6-31 6c-19 0-33-4-43-12s-17-20-19-35z">
          <text:p/>
        </draw:path>
        <draw:path draw:style-name="gr5" draw:text-style-name="P4" draw:layer="layout" svg:width="0.134cm" svg:height="0.146cm" svg:x="5.613cm" svg:y="28.61cm" svg:viewBox="0 0 135 147" svg:d="M55 147l-55-147h26l31 89c4 9 7 19 10 29 2-8 5-17 9-28l34-90h25l-56 147z">
          <text:p/>
        </draw:path>
        <draw:path draw:style-name="gr5" draw:text-style-name="P4" draw:layer="layout" svg:width="0.134cm" svg:height="0.207cm" svg:x="5.761cm" svg:y="28.553cm" svg:viewBox="0 0 135 208" svg:d="M104 186c-9 8-18 14-26 17-9 3-19 5-28 5-17 0-29-4-38-12-8-8-12-19-12-31 0-7 1-14 4-20 4-6 8-11 13-14 5-4 11-6 18-8 5-2 12-3 22-4 21-2 36-5 45-9 0-3 0-5 0-6 0-10-2-17-7-21-6-6-15-9-29-9-11 0-20 2-26 6-5 4-9 12-12 22l-24-3c2-11 6-19 11-25 5-7 12-12 22-15 9-4 20-5 34-5 12 0 22 1 30 4s14 7 17 11c4 5 7 10 8 17 1 4 1 12 1 23v33c0 23 1 38 2 45 1 6 3 12 6 17h-26c-2-5-4-11-5-18zM102 130c-9 4-22 7-41 9-10 2-18 3-22 5s-7 5-10 8c-2 4-3 8-3 12 0 7 2 12 7 17s13 7 22 7c10 0 20-2 27-7 7-4 13-10 16-17 3-6 4-14 4-25zM53 39l19-39h33l-30 39z">
          <text:p/>
        </draw:path>
        <draw:path draw:style-name="gr5" draw:text-style-name="P4" draw:layer="layout" svg:width="0.134cm" svg:height="0.153cm" svg:x="5.996cm" svg:y="28.607cm" svg:viewBox="0 0 135 154" svg:d="M104 132c-10 8-19 14-27 17-9 3-18 5-27 5-16 0-29-4-37-12-9-8-13-18-13-30 0-7 1-14 4-20 4-6 8-11 13-14 5-4 12-6 18-8 5-2 12-3 22-4 20-2 35-5 44-9 0-3 2-5 2-6 0-11-4-18-8-22-7-6-16-9-29-9-11 0-20 2-26 6-5 4-9 12-12 23l-24-3c2-12 6-20 11-26 5-7 12-12 22-15 9-4 20-5 33-5 12 0 22 1 30 4 9 3 15 7 19 11 3 5 6 10 7 17 1 4 1 12 1 24v33c0 23 1 38 2 44s3 12 6 17h-26c-2-5-4-11-5-18zM101 77c-9 4-22 7-40 9-10 2-17 3-22 5-4 2-7 5-10 8-2 4-3 8-3 12 0 7 3 12 8 17 4 4 12 6 22 6 9 0 18-2 25-6s13-10 16-17c3-6 4-14 4-25z">
          <text:p/>
        </draw:path>
        <draw:path draw:style-name="gr5" draw:text-style-name="P4" draw:layer="layout" svg:width="0.137cm" svg:height="0.153cm" svg:x="6.152cm" svg:y="28.607cm" svg:viewBox="0 0 138 154" svg:d="M0 77c0-27 7-48 22-61 13-11 28-16 46-16 21 0 38 6 51 19 12 14 19 33 19 56 0 19-3 34-9 45-5 10-14 19-24 25-11 6-24 9-37 9-20 0-37-7-49-20-13-13-19-32-19-57zM25 77c0 19 4 33 12 42 9 10 19 14 31 14 13 0 24-4 32-14 8-9 12-23 12-43 0-18-4-32-12-42-8-9-19-14-32-14-12 0-22 5-31 14-8 9-12 24-12 43z">
          <text:p/>
        </draw:path>
        <draw:path draw:style-name="gr5" draw:text-style-name="P4" draw:layer="layout" svg:width="0.122cm" svg:height="0.153cm" svg:x="6.386cm" svg:y="28.607cm" svg:viewBox="0 0 123 154" svg:d="M0 107l25-4c1 10 5 17 11 22 6 6 15 8 26 8 12 0 20-2 27-7 5-4 8-10 8-16s-2-10-7-13c-5-2-13-5-27-9-18-4-30-8-37-12-7-3-13-8-16-14-4-5-6-12-6-20 0-7 2-13 5-18 3-6 7-10 12-14 4-3 9-5 16-7 6-2 13-3 21-3 11 0 22 1 31 5 9 3 15 7 19 13 5 6 7 13 9 23l-24 3c-1-7-6-13-11-18-5-4-13-6-22-6-12 0-20 2-25 6-4 3-7 8-7 13 0 3 1 6 3 10 2 2 5 4 10 6 2 1 9 3 22 7 17 4 30 8 37 11s13 7 17 13 6 13 6 21c0 9-3 16-8 24-4 7-11 13-21 17s-20 6-31 6c-19 0-34-4-44-12s-16-20-19-35z">
          <text:p/>
        </draw:path>
        <draw:path draw:style-name="gr5" draw:text-style-name="P4" draw:layer="layout" svg:width="0.025cm" svg:height="0.202cm" svg:x="6.537cm" svg:y="28.554cm" svg:viewBox="0 0 26 203" svg:d="M0 29v-29h26v29zM0 203v-147h26v147z">
          <text:p/>
        </draw:path>
        <draw:path draw:style-name="gr5" draw:text-style-name="P4" draw:layer="layout" svg:width="0.071cm" svg:height="0.199cm" svg:x="6.586cm" svg:y="28.559cm" svg:viewBox="0 0 72 200" svg:d="M69 175l3 23c-7 1-13 2-18 2-10 0-17-1-22-5-5-3-9-7-11-11-2-5-3-15-3-30v-84h-18v-19h18v-36l25-15v51h26v19h-26v86c0 7 0 11 1 13s2 4 4 5 6 2 10 2c3 0 6 0 11-1z">
          <text:p/>
        </draw:path>
        <draw:path draw:style-name="gr5" draw:text-style-name="P4" draw:layer="layout" svg:width="0.134cm" svg:height="0.153cm" svg:x="6.67cm" svg:y="28.607cm" svg:viewBox="0 0 135 154" svg:d="M109 103l26 3c-4 15-12 27-23 35-11 9-26 13-43 13-21 0-38-7-51-20-12-13-18-32-18-56s6-44 19-58c12-13 29-20 49-20 19 0 36 6 49 20 12 13 18 33 18 57 0 1 0 4 0 7h-110c1 16 6 28 14 36 8 9 18 13 30 13 10 0 17-2 24-7s12-12 16-23zM27 63h82c-1-12-4-22-9-29-9-9-19-14-32-14-11 0-21 4-29 12-7 7-12 18-12 31z">
          <text:p/>
        </draw:path>
        <draw:path draw:style-name="gr5" draw:text-style-name="P4" draw:layer="layout" svg:width="0.119cm" svg:height="0.202cm" svg:x="6.913cm" svg:y="28.554cm" svg:viewBox="0 0 120 203" svg:d="M0 203v-203h25v73c11-14 27-20 44-20 11 0 21 2 29 6s13 10 17 18c3 7 5 19 5 34v92h-25v-92c0-13-2-23-8-28-5-6-13-9-23-9-7 0-14 2-21 6s-11 10-14 16c-3 7-4 16-4 27v80z">
          <text:p/>
        </draw:path>
        <draw:path draw:style-name="gr5" draw:text-style-name="P4" draw:layer="layout" svg:width="0.072cm" svg:height="0.199cm" svg:x="7.056cm" svg:y="28.559cm" svg:viewBox="0 0 73 200" svg:d="M69 175l4 23c-7 1-14 2-19 2-9 0-16-1-21-5-5-3-9-7-11-11-2-5-3-15-3-30v-84h-19v-19h19v-36l25-15v51h25v19h-25v86c0 7 0 11 1 13s3 4 5 5 4 2 8 2c3 0 6 0 11-1z">
          <text:p/>
        </draw:path>
        <draw:path draw:style-name="gr5" draw:text-style-name="P4" draw:layer="layout" svg:width="0.072cm" svg:height="0.199cm" svg:x="7.134cm" svg:y="28.559cm" svg:viewBox="0 0 73 200" svg:d="M69 175l4 23c-7 1-14 2-19 2-9 0-16-1-21-5-5-3-8-7-10-11-2-5-4-15-4-30v-84h-19v-19h19v-36l25-15v51h25v19h-25v86c0 7 1 11 1 13 1 2 3 4 5 5s4 2 8 2c3 0 7 0 11-1z">
          <text:p/>
        </draw:path>
        <draw:path draw:style-name="gr5" draw:text-style-name="P4" draw:layer="layout" svg:width="0.127cm" svg:height="0.205cm" svg:x="7.226cm" svg:y="28.607cm" svg:viewBox="0 0 128 206" svg:d="M0 206v-203h23v19c5-7 11-13 18-17 6-3 15-5 24-5 14 0 25 3 34 9 10 7 17 16 22 28 5 11 7 24 7 38 0 15-3 29-8 40-5 12-13 22-23 28-11 6-22 10-34 10-8 0-15-2-22-6-6-3-12-7-16-13v72zM23 77c0 19 3 33 11 42s17 13 28 13 21-4 29-14c8-9 12-24 12-43s-4-33-12-42c-7-9-17-14-28-14s-20 5-28 15-12 24-12 43z">
          <text:p/>
        </draw:path>
        <draw:path draw:style-name="gr5" draw:text-style-name="P4" draw:layer="layout" svg:width="0.122cm" svg:height="0.153cm" svg:x="7.373cm" svg:y="28.607cm" svg:viewBox="0 0 123 154" svg:d="M0 107l25-4c1 10 5 17 11 22 6 6 15 8 27 8s20-2 26-7c5-4 8-10 8-16s-2-10-7-13c-4-2-12-5-27-9-18-4-30-8-37-12-7-3-13-8-16-14-4-5-6-12-6-20 0-7 2-13 5-18 3-6 7-10 12-14 4-3 9-5 16-7 6-2 13-3 21-3 13 0 23 1 31 5 9 3 15 7 20 13 4 6 7 13 8 23l-24 3c-1-7-4-13-10-18-5-4-12-6-23-6s-20 2-24 6c-5 3-8 8-8 13 0 3 1 6 3 10 2 2 5 4 10 6 2 1 10 3 22 7 18 4 30 8 37 11s13 7 17 13 6 13 6 21c0 9-3 16-8 24-4 7-11 13-20 17-10 4-20 6-32 6-19 0-34-4-44-12s-16-20-19-35z">
          <text:p/>
        </draw:path>
        <draw:path draw:style-name="gr5" draw:text-style-name="P4" draw:layer="layout" svg:width="0.028cm" svg:height="0.146cm" svg:x="7.531cm" svg:y="28.61cm" svg:viewBox="0 0 29 147" svg:d="M0 28v-28h29v28zM0 147v-28h29v28z">
          <text:p/>
        </draw:path>
        <draw:polygon draw:style-name="gr5" draw:text-style-name="P4" draw:layer="layout" svg:width="0.078cm" svg:height="0.209cm" svg:x="7.584cm" svg:y="28.551cm" svg:viewBox="0 0 79 210" draw:points="0,210 59,0 79,0 20,210">
          <text:p/>
        </draw:polygon>
        <draw:polygon draw:style-name="gr5" draw:text-style-name="P4" draw:layer="layout" svg:width="0.078cm" svg:height="0.209cm" svg:x="7.662cm" svg:y="28.551cm" svg:viewBox="0 0 79 210" draw:points="0,210 59,0 79,0 20,210">
          <text:p/>
        </draw:polygon>
        <draw:path draw:style-name="gr5" draw:text-style-name="P4" draw:layer="layout" svg:width="0.201cm" svg:height="0.146cm" svg:x="7.741cm" svg:y="28.61cm" svg:viewBox="0 0 202 147" svg:d="M45 147l-45-147h25l24 85 8 32c1-2 3-12 8-30l23-87h26l22 86 7 28 8-28 26-86h25l-47 147h-26l-23-88-6-25-29 113z">
          <text:p/>
        </draw:path>
        <draw:path draw:style-name="gr5" draw:text-style-name="P4" draw:layer="layout" svg:width="0.2cm" svg:height="0.146cm" svg:x="7.945cm" svg:y="28.61cm" svg:viewBox="0 0 201 147" svg:d="M44 147l-44-147h25l23 85 9 32c0-2 3-12 8-30l23-87h25l22 86 8 28 8-28 26-86h24l-46 147h-26l-23-88-6-25-30 113z">
          <text:p/>
        </draw:path>
        <draw:path draw:style-name="gr5" draw:text-style-name="P4" draw:layer="layout" svg:width="0.201cm" svg:height="0.146cm" svg:x="8.148cm" svg:y="28.61cm" svg:viewBox="0 0 202 147" svg:d="M45 147l-45-147h26l23 85 9 32c0-2 3-12 8-30l23-87h25l22 86 8 28 9-28 25-86h24l-46 147h-26l-24-88-5-25-30 113z">
          <text:p/>
        </draw:path>
        <draw:polygon draw:style-name="gr5" draw:text-style-name="P4" draw:layer="layout" svg:width="0.028cm" svg:height="0.028cm" svg:x="8.377cm" svg:y="28.728cm" svg:viewBox="0 0 29 29" draw:points="0,29 29,29 29,0 0,0">
          <text:p/>
        </draw:polygon>
        <draw:path draw:style-name="gr5" draw:text-style-name="P4" draw:layer="layout" svg:width="0.127cm" svg:height="0.205cm" svg:x="8.448cm" svg:y="28.607cm" svg:viewBox="0 0 128 206" svg:d="M0 206v-203h23v19c5-7 11-13 18-17 6-3 15-5 24-5 13 0 24 3 33 9 10 7 17 16 22 28 6 11 8 24 8 38 0 15-4 29-9 40-5 12-13 22-23 28-11 6-21 10-33 10-8 0-15-2-22-6-7-3-12-7-16-13v72zM22 77c0 19 4 33 12 42 7 9 17 13 28 13s20-4 28-14c8-9 12-24 12-43s-4-33-12-42c-7-9-17-14-27-14-11 0-20 5-28 15s-13 24-13 43z">
          <text:p/>
        </draw:path>
        <draw:path draw:style-name="gr5" draw:text-style-name="P4" draw:layer="layout" svg:width="0.137cm" svg:height="0.153cm" svg:x="8.596cm" svg:y="28.607cm" svg:viewBox="0 0 138 154" svg:d="M0 77c0-27 7-48 22-61 13-11 28-16 46-16 20 0 38 6 51 19 12 14 19 33 19 56 0 19-3 34-9 45-5 10-14 19-24 25-12 6-24 9-37 9-20 0-37-7-49-20-13-13-19-32-19-57zM25 77c0 19 4 33 12 42 9 10 19 14 31 14 13 0 23-4 31-14 9-9 13-23 13-43 0-18-4-32-13-42-8-9-18-14-31-14-12 0-22 5-31 14-8 9-12 24-12 43z">
          <text:p/>
        </draw:path>
        <draw:path draw:style-name="gr5" draw:text-style-name="P4" draw:layer="layout" svg:width="0.079cm" svg:height="0.149cm" svg:x="8.762cm" svg:y="28.607cm" svg:viewBox="0 0 80 150" svg:d="M0 150v-147h22v22c6-10 11-17 16-20 4-4 11-5 17-5 8 0 16 2 25 8l-8 23c-7-4-13-6-19-6-5 0-11 2-15 5-5 3-8 8-10 14-2 9-4 18-4 29v77z">
          <text:p/>
        </draw:path>
        <draw:path draw:style-name="gr5" draw:text-style-name="P4" draw:layer="layout" svg:width="0.072cm" svg:height="0.199cm" svg:x="8.842cm" svg:y="28.559cm" svg:viewBox="0 0 73 200" svg:d="M68 175l5 23c-8 1-15 2-20 2-9 0-16-1-21-5-5-3-9-7-11-11-2-5-3-15-3-30v-84h-18v-19h18v-36l25-15v51h25v19h-25v86c0 7 0 11 1 13s3 4 5 5 4 2 8 2c3 0 6 0 11-1z">
          <text:p/>
        </draw:path>
        <draw:path draw:style-name="gr5" draw:text-style-name="P4" draw:layer="layout" svg:width="0.134cm" svg:height="0.153cm" svg:x="8.926cm" svg:y="28.607cm" svg:viewBox="0 0 135 154" svg:d="M103 132c-9 8-18 14-26 17-9 3-18 5-27 5-16 0-29-4-37-12-9-8-13-18-13-30 0-7 1-14 4-20 4-6 8-11 13-14 5-4 11-6 18-8 5-2 12-3 22-4 20-2 35-5 44-9 0-3 1-5 1-6 0-11-3-18-8-22-6-6-15-9-28-9-11 0-20 2-26 6-5 4-9 12-12 23l-24-3c2-12 6-20 11-26 5-7 12-12 22-15 9-4 20-5 33-5 12 0 22 1 30 4s14 7 18 11c4 5 7 10 8 17 1 4 1 12 1 24v33c0 23 1 38 2 44s3 12 6 17h-27c-2-5-4-11-5-18zM101 77c-9 4-22 7-40 9-10 2-17 3-22 5-4 2-7 5-10 8-2 4-3 8-3 12 0 7 2 12 8 17 4 4 12 6 21 6 10 0 19-2 26-6s13-10 16-17c3-6 4-14 4-25z">
          <text:p/>
        </draw:path>
        <draw:polygon draw:style-name="gr5" draw:text-style-name="P4" draw:layer="layout" svg:width="0.025cm" svg:height="0.202cm" svg:x="9.09cm" svg:y="28.554cm" svg:viewBox="0 0 26 203" draw:points="0,203 26,203 26,0 0,0">
          <text:p/>
        </draw:polygon>
        <draw:path draw:style-name="gr5" draw:text-style-name="P4" draw:layer="layout" svg:width="0.126cm" svg:height="0.206cm" svg:x="9.145cm" svg:y="28.554cm" svg:viewBox="0 0 127 207" svg:d="M103 203v-18c-9 14-22 22-40 22-12 0-23-4-33-10-9-6-17-15-22-27-6-11-8-25-8-40 0-14 2-28 7-39 5-12 12-21 22-28 9-6 20-9 32-9 9 0 17 2 24 5 7 4 12 9 17 15v-74h25v203zM25 130c0 19 4 33 12 42 8 10 17 14 28 14s20-4 27-13c8-9 12-22 12-41 0-20-4-34-12-44-7-9-17-14-28-14s-20 5-28 14c-7 9-11 23-11 42z">
          <text:p/>
        </draw:path>
        <draw:path draw:style-name="gr5" draw:text-style-name="P4" draw:layer="layout" svg:width="0.135cm" svg:height="0.153cm" svg:x="9.302cm" svg:y="28.607cm" svg:viewBox="0 0 136 154" svg:d="M110 103l25 3c-4 15-11 27-22 35-11 9-25 13-42 13-22 0-39-7-51-20-14-13-20-32-20-56s6-44 20-58c13-13 29-20 49-20s36 6 48 20c13 13 19 33 19 57 0 1 0 4 0 7h-109c1 16 5 28 13 36 9 9 19 13 31 13 9 0 17-2 23-7 7-5 12-12 16-23zM28 63h82c-1-12-4-22-10-29-7-9-18-14-30-14s-21 4-29 12c-8 7-12 18-13 31z">
          <text:p/>
        </draw:path>
        <draw:path draw:style-name="gr5" draw:text-style-name="P4" draw:layer="layout" svg:width="0.135cm" svg:height="0.153cm" svg:x="9.459cm" svg:y="28.607cm" svg:viewBox="0 0 136 154" svg:d="M104 132c-9 8-18 14-27 17-8 3-17 5-27 5-16 0-28-4-37-12s-13-18-13-30c0-7 1-14 5-20 3-6 7-11 13-14 5-4 11-6 17-8 5-2 13-3 22-4 20-2 35-5 45-9 0-3 0-5 0-6 0-11-3-18-7-22-7-6-16-9-28-9s-21 2-26 6c-6 4-10 12-13 23l-24-3c2-12 6-20 11-26 5-7 12-12 22-15 9-4 21-5 33-5 13 0 23 1 31 4 7 3 13 7 17 11 3 5 7 10 9 17 0 4 1 12 1 24v33c0 23 0 38 1 44s3 12 7 17h-27c-3-5-4-11-5-18zM102 77c-9 4-23 7-41 9-10 2-17 3-21 5-5 2-8 5-10 8-2 4-4 8-4 12 0 7 3 12 8 17 5 4 12 6 22 6 9 0 18-2 25-6 8-4 13-10 17-17 2-6 4-14 4-25z">
          <text:p/>
        </draw:path>
        <draw:path draw:style-name="gr5" draw:text-style-name="P4" draw:layer="layout" svg:width="0.122cm" svg:height="0.153cm" svg:x="9.614cm" svg:y="28.607cm" svg:viewBox="0 0 123 154" svg:d="M0 107l26-4c1 10 5 17 11 22 7 6 15 8 27 8 11 0 20-2 25-7 6-4 8-10 8-16s-2-10-7-13c-3-2-12-5-25-9-19-4-31-8-38-12-7-3-13-8-16-14-4-5-7-12-7-20 0-7 3-13 6-18 3-6 7-10 12-14 4-3 9-5 16-7 6-2 14-3 21-3 12 0 22 1 31 5 8 3 15 7 19 13s7 13 8 23l-24 3c-1-7-4-13-10-18-5-4-12-6-22-6-11 0-19 2-24 6-5 3-8 8-8 13 0 3 1 6 3 10 2 2 6 4 10 6 2 1 10 3 22 7 17 4 30 8 37 11 6 3 12 7 16 13s6 13 6 21c0 9-3 16-7 24-5 7-12 13-21 17s-20 6-31 6c-19 0-34-4-44-12s-17-20-20-35z">
          <text:p/>
        </draw:path>
        <draw:path draw:style-name="gr5" draw:text-style-name="P4" draw:layer="layout" svg:width="0.122cm" svg:height="0.153cm" svg:x="9.755cm" svg:y="28.607cm" svg:viewBox="0 0 123 154" svg:d="M0 107l25-4c1 10 5 17 11 22 7 6 15 8 27 8 11 0 20-2 25-7 6-4 8-10 8-16s-2-10-7-13c-3-2-12-5-25-9-18-4-31-8-38-12-7-3-12-8-16-14-4-5-6-12-6-20 0-7 2-13 5-18 3-6 7-10 12-14 4-3 9-5 16-7s14-3 21-3c12 0 22 1 31 5 8 3 15 7 20 13 4 6 7 13 8 23l-25 3c-1-7-4-13-9-18-6-4-13-6-23-6-11 0-19 2-24 6-5 3-8 8-8 13 0 3 1 6 4 10 1 2 5 4 9 6 2 1 10 3 22 7 17 4 30 8 37 11 8 3 13 7 17 13s6 13 6 21c0 9-3 16-7 24-5 7-13 13-22 17s-20 6-31 6c-19 0-34-4-44-12-9-8-16-20-19-35z">
          <text:p/>
        </draw:path>
        <draw:path draw:style-name="gr5" draw:text-style-name="P4" draw:layer="layout" svg:width="0.024cm" svg:height="0.202cm" svg:x="9.907cm" svg:y="28.554cm" svg:viewBox="0 0 25 203" svg:d="M0 29v-29h25v29zM0 203v-147h25v147z">
          <text:p/>
        </draw:path>
        <draw:path draw:style-name="gr5" draw:text-style-name="P4" draw:layer="layout" svg:width="0.119cm" svg:height="0.149cm" svg:x="9.969cm" svg:y="28.607cm" svg:viewBox="0 0 120 150" svg:d="M0 150v-147h23v21c11-16 27-24 47-24 9 0 17 1 24 4 8 4 13 8 17 13 3 5 6 11 8 18 0 5 1 13 1 24v91h-25v-90c0-10-1-17-3-22s-5-9-10-12-11-5-17-5c-11 0-20 3-28 10-7 7-11 20-11 38v81z">
          <text:p/>
        </draw:path>
        <draw:path draw:style-name="gr5" draw:text-style-name="P4" draw:layer="layout" svg:width="0.134cm" svg:height="0.153cm" svg:x="10.118cm" svg:y="28.607cm" svg:viewBox="0 0 135 154" svg:d="M103 132c-9 8-18 14-26 17-9 3-18 5-27 5-17 0-29-4-38-12-8-8-12-18-12-30 0-7 1-14 4-20 4-6 8-11 13-14 5-4 11-6 18-8 5-2 12-3 22-4 20-2 35-5 44-9 0-3 0-5 0-6 0-11-2-18-7-22-6-6-15-9-28-9-11 0-20 2-26 6-5 4-9 12-12 23l-24-3c2-12 6-20 11-26 5-7 12-12 22-15 9-4 20-5 33-5 12 0 22 1 30 4s14 7 17 11c4 5 7 10 8 17 1 4 1 12 1 24v33c0 23 1 38 2 44s3 12 7 17h-27c-2-5-4-11-5-18zM101 77c-9 4-22 7-40 9-10 2-18 3-22 5s-7 5-10 8c-2 4-3 8-3 12 0 7 2 12 7 17 5 4 13 6 22 6 10 0 19-2 26-6s13-10 16-17c3-6 4-14 4-25z">
          <text:p/>
        </draw:path>
        <draw:path draw:style-name="gr5" draw:text-style-name="P4" draw:layer="layout" svg:width="0.072cm" svg:height="0.199cm" svg:x="10.269cm" svg:y="28.559cm" svg:viewBox="0 0 73 200" svg:d="M69 175l4 23c-7 1-15 2-20 2-9 0-16-1-21-5-5-3-9-7-11-11-2-5-3-15-3-30v-84h-18v-19h18v-36l25-15v51h26v19h-26v86c0 7 0 11 1 13s3 4 5 5 4 2 8 2c3 0 7 0 12-1z">
          <text:p/>
        </draw:path>
        <draw:path draw:style-name="gr5" draw:text-style-name="P4" draw:layer="layout" svg:width="0.119cm" svg:height="0.15cm" svg:x="10.36cm" svg:y="28.61cm" svg:viewBox="0 0 120 151" svg:d="M98 147v-21c-11 16-28 25-48 25-8 0-16-2-24-5-7-4-13-8-16-13-4-5-7-11-8-18-1-5-2-13-2-23v-92h25v82c0 13 1 22 2 26 1 7 5 12 10 16 5 3 11 5 18 5 8 0 15-2 21-5 8-4 12-9 15-16s4-16 4-29v-79h25v147z">
          <text:p/>
        </draw:path>
        <draw:path draw:style-name="gr5" draw:text-style-name="P4" draw:layer="layout" svg:width="0.079cm" svg:height="0.149cm" svg:x="10.518cm" svg:y="28.607cm" svg:viewBox="0 0 80 150" svg:d="M0 150v-147h22v22c6-10 12-17 17-20 4-4 10-5 16-5 8 0 16 2 25 8l-8 23c-7-4-13-6-19-6-5 0-10 2-14 5-5 3-8 8-9 14-4 9-6 18-6 29v77z">
          <text:p/>
        </draw:path>
        <draw:path draw:style-name="gr5" draw:text-style-name="P4" draw:layer="layout" svg:width="0.135cm" svg:height="0.153cm" svg:x="10.603cm" svg:y="28.607cm" svg:viewBox="0 0 136 154" svg:d="M105 132c-9 8-18 14-26 17-9 3-18 5-29 5-16 0-28-4-37-12-8-8-13-18-13-30 0-7 2-14 5-20 4-6 8-11 13-14 5-4 11-6 18-8 5-2 12-3 23-4 20-2 35-5 44-9 0-3 0-5 0-6 0-11-2-18-7-22-6-6-15-9-28-9-12 0-21 2-27 6-5 4-9 12-12 23l-24-3c2-12 5-20 11-26 5-7 12-12 21-15 10-4 22-5 35-5 12 0 22 1 30 4s14 7 17 11c4 5 7 10 8 17 1 4 1 12 1 24v33c0 23 1 38 2 44s3 12 6 17h-26c-2-5-4-11-5-18zM103 77c-9 4-22 7-40 9-10 2-19 3-23 5s-7 5-10 8c-2 4-3 8-3 12 0 7 2 12 7 17 5 4 13 6 23 6s18-2 26-6c7-4 13-10 16-17 3-6 4-14 4-25z">
          <text:p/>
        </draw:path>
        <draw:path draw:style-name="gr5" draw:text-style-name="P4" draw:layer="layout" svg:width="0.121cm" svg:height="0.153cm" svg:x="10.759cm" svg:y="28.607cm" svg:viewBox="0 0 122 154" svg:d="M0 107l24-4c2 10 5 17 12 22 6 6 15 8 26 8 13 0 21-2 27-7 5-4 8-10 8-16s-3-10-7-13c-4-2-12-5-27-9-18-4-31-8-38-12-7-3-12-8-16-14-3-5-5-12-5-20 0-7 1-13 4-18 3-6 7-10 13-14 3-3 9-5 15-7 7-2 14-3 22-3 11 0 22 1 31 5 9 3 15 7 19 13s7 13 9 23l-24 3c-2-7-5-13-10-18-5-4-14-6-23-6-12 0-20 2-25 6-5 3-7 8-7 13 0 3 1 6 3 10 2 2 5 4 9 6 3 1 10 3 22 7 19 4 31 8 38 11s12 7 16 13 6 13 6 21c0 9-2 16-7 24-5 7-12 13-21 17s-19 6-32 6c-19 0-33-4-43-12s-16-20-19-35z">
          <text:p/>
        </draw:path>
        <draw:polygon draw:style-name="gr5" draw:text-style-name="P4" draw:layer="layout" svg:width="0.028cm" svg:height="0.028cm" svg:x="10.917cm" svg:y="28.728cm" svg:viewBox="0 0 29 29" draw:points="0,29 29,29 29,0 0,0">
          <text:p/>
        </draw:polygon>
        <draw:path draw:style-name="gr5" draw:text-style-name="P4" draw:layer="layout" svg:width="0.128cm" svg:height="0.153cm" svg:x="10.98cm" svg:y="28.607cm" svg:viewBox="0 0 129 154" svg:d="M104 97l25 3c-3 17-10 30-21 39-11 10-24 15-40 15-20 0-36-7-48-20s-20-32-20-56c0-16 3-30 9-43 5-12 13-21 24-26 11-6 22-9 35-9 16 0 29 4 39 12s17 19 20 35l-25 4c-2-11-6-19-12-23-6-5-13-8-21-8-12 0-23 5-30 14-8 8-12 24-12 43 0 20 4 34 11 43 8 9 18 13 30 13 9 0 18-3 24-9 7-6 11-15 12-27z">
          <text:p/>
        </draw:path>
        <draw:path draw:style-name="gr5" draw:text-style-name="P4" draw:layer="layout" svg:width="0.137cm" svg:height="0.153cm" svg:x="11.12cm" svg:y="28.607cm" svg:viewBox="0 0 138 154" svg:d="M0 77c0-27 7-48 22-61 13-11 29-16 47-16 21 0 37 6 50 19 13 14 19 33 19 56 0 19-3 34-9 45-5 10-13 19-24 25s-23 9-36 9c-20 0-38-7-50-20-13-13-19-32-19-57zM25 77c0 19 4 33 13 42 9 10 19 14 31 14 13 0 23-4 31-14 8-9 12-23 12-43 0-18-4-32-12-42-8-9-18-14-31-14-12 0-22 5-31 14s-13 24-13 43z">
          <text:p/>
        </draw:path>
        <draw:path draw:style-name="gr5" draw:text-style-name="P4" draw:layer="layout" svg:width="0.198cm" svg:height="0.149cm" svg:x="11.286cm" svg:y="28.607cm" svg:viewBox="0 0 199 150" svg:d="M0 150v-147h22v20c5-7 11-12 18-17 8-4 17-6 26-6 11 0 20 2 27 6 8 5 13 11 16 19 11-17 26-25 45-25 15 0 26 4 34 12 7 8 11 20 11 37v101h-24v-93c0-10-1-17-3-21-1-5-4-8-9-11-4-2-9-4-14-4-11 0-19 4-26 10-7 7-10 18-10 33v86h-26v-96c0-11-2-19-6-25-4-5-11-8-20-8-7 0-13 2-19 6-6 3-11 9-13 16-3 7-4 17-4 30v77z">
          <text:p/>
        </draw:path>
        <draw:polygon draw:style-name="gr5" draw:text-style-name="P4" draw:layer="layout" svg:width="0.028cm" svg:height="0.028cm" svg:x="11.528cm" svg:y="28.728cm" svg:viewBox="0 0 29 29" draw:points="0,29 29,29 29,0 0,0">
          <text:p/>
        </draw:polygon>
        <draw:path draw:style-name="gr5" draw:text-style-name="P4" draw:layer="layout" svg:width="0.127cm" svg:height="0.206cm" svg:x="11.599cm" svg:y="28.554cm" svg:viewBox="0 0 128 207" svg:d="M23 203h-23v-203h25v73c10-13 24-19 41-19 9 0 17 1 26 5 8 4 14 9 19 15 6 7 10 15 13 24 2 9 4 19 4 30 0 25-6 44-19 58-12 14-27 21-44 21-19 0-32-8-42-22zM23 129c0 18 2 30 7 38 8 13 18 19 33 19 10 0 20-4 28-14 8-9 12-23 12-42s-4-33-12-42c-7-9-17-14-27-14-12 0-21 5-29 14-8 10-12 23-12 41z">
          <text:p/>
        </draw:path>
        <draw:path draw:style-name="gr5" draw:text-style-name="P4" draw:layer="layout" svg:width="0.079cm" svg:height="0.149cm" svg:x="11.756cm" svg:y="28.607cm" svg:viewBox="0 0 80 150" svg:d="M0 150v-147h22v22c6-10 11-17 16-20 5-4 10-5 16-5 9 0 18 2 26 8l-8 23c-6-4-12-6-19-6-6 0-11 2-15 5s-7 8-9 14c-3 9-4 18-4 29v77z">
          <text:p/>
        </draw:path>
        <draw:path draw:style-name="gr5" draw:text-style-name="P4" draw:layer="layout" svg:width="0.028cm" svg:height="0.146cm" svg:x="11.857cm" svg:y="28.61cm" svg:viewBox="0 0 29 147" svg:d="M0 28v-28h29v28zM0 147v-28h29v28z">
          <text:p/>
        </draw:path>
        <draw:path draw:style-name="gr5" draw:text-style-name="P4" draw:layer="layout" svg:width="0.14cm" svg:height="0.202cm" svg:x="11.913cm" svg:y="28.554cm" svg:viewBox="0 0 141 203" svg:d="M88 203v-48h-88v-23l92-132h22v132h27v23h-27v48zM88 132v-92l-63 92z">
          <text:p/>
        </draw:path>
        <draw:path draw:style-name="gr5" draw:text-style-name="P4" draw:layer="layout" svg:width="0.14cm" svg:height="0.202cm" svg:x="12.07cm" svg:y="28.554cm" svg:viewBox="0 0 141 203" svg:d="M88 203v-48h-88v-23l92-132h22v132h27v23h-27v48zM88 132v-92l-64 92z">
          <text:p/>
        </draw:path>
        <draw:path draw:style-name="gr5" draw:text-style-name="P4" draw:layer="layout" svg:width="0.133cm" svg:height="0.207cm" svg:x="12.235cm" svg:y="28.553cm" svg:viewBox="0 0 134 208" svg:d="M0 150l25-3c3 14 8 24 15 30 6 6 15 10 25 10 11 0 21-5 29-13s12-18 12-30c0-11-3-21-11-28-7-7-17-11-28-11-5 0-11 1-18 3l3-22c2 0 3 0 4 0 10 0 20-3 28-8 9-6 13-14 13-26 0-9-3-16-9-22s-14-9-24-9-18 3-24 9-11 15-12 27l-25-4c3-17 10-30 20-39 11-9 25-14 40-14 12 0 22 3 31 8 9 4 17 11 22 19s8 17 8 26-3 17-7 24c-5 7-13 13-22 17 13 3 22 8 29 17 6 9 10 20 10 33 0 17-7 32-20 45-14 13-30 19-50 19-17 0-32-5-44-16-11-12-18-25-20-42z">
          <text:p/>
        </draw:path>
        <draw:path draw:style-name="gr5" draw:text-style-name="P4" draw:layer="layout" svg:width="0.135cm" svg:height="0.153cm" svg:x="12.469cm" svg:y="28.607cm" svg:viewBox="0 0 136 154" svg:d="M109 103l26 3c-4 15-12 27-23 35-11 9-24 13-41 13-23 0-40-7-52-20-13-13-19-32-19-56s6-44 19-58c12-13 29-20 50-20 20 0 36 6 48 20 12 13 19 33 19 57 0 1 0 4 0 7h-111c1 16 6 28 14 36 8 9 18 13 32 13 9 0 16-2 23-7 6-5 11-12 15-23zM27 63h82c-1-12-4-22-9-29-8-9-18-14-31-14-12 0-22 4-29 12-8 7-12 18-13 31z">
          <text:p/>
        </draw:path>
        <draw:path draw:style-name="gr5" draw:text-style-name="P4" draw:layer="layout" svg:width="0.118cm" svg:height="0.15cm" svg:x="12.712cm" svg:y="28.61cm" svg:viewBox="0 0 119 151" svg:d="M97 147v-21c-12 16-28 25-47 25-9 0-17-2-25-5-7-4-13-8-16-13-4-5-6-11-8-18-1-5-1-13-1-23v-92h24v82c0 13 1 22 2 26 1 7 5 12 10 16 5 3 11 5 19 5 7 0 14-2 21-5 6-4 11-9 13-16 4-7 5-16 5-29v-79h25v147z">
          <text:p/>
        </draw:path>
        <draw:path draw:style-name="gr5" draw:text-style-name="P4" draw:layer="layout" svg:width="0.072cm" svg:height="0.199cm" svg:x="12.855cm" svg:y="28.559cm" svg:viewBox="0 0 73 200" svg:d="M69 175l4 23c-7 1-13 2-19 2-9 0-16-1-21-5-6-3-9-7-11-11-2-5-3-15-3-30v-84h-19v-19h19v-36l25-15v51h25v19h-25v86c0 7 1 11 2 13 0 2 2 4 4 5s5 2 8 2 7 0 11-1z">
          <text:p/>
        </draw:path>
        <draw:path draw:style-name="gr5" draw:text-style-name="P4" draw:layer="layout" svg:width="0.026cm" svg:height="0.202cm" svg:x="12.947cm" svg:y="28.554cm" svg:viewBox="0 0 27 203" svg:d="M0 29v-29h27v29zM0 203v-147h27v147z">
          <text:p/>
        </draw:path>
        <draw:polygon draw:style-name="gr5" draw:text-style-name="P4" draw:layer="layout" svg:width="0.025cm" svg:height="0.202cm" svg:x="13.009cm" svg:y="28.554cm" svg:viewBox="0 0 26 203" draw:points="0,203 26,203 26,0 0,0">
          <text:p/>
        </draw:polygon>
        <draw:path draw:style-name="gr5" draw:text-style-name="P4" draw:layer="layout" svg:width="0.024cm" svg:height="0.202cm" svg:x="13.073cm" svg:y="28.554cm" svg:viewBox="0 0 25 203" svg:d="M0 29v-29h25v29zM0 203v-147h25v147z">
          <text:p/>
        </draw:path>
        <draw:path draw:style-name="gr5" draw:text-style-name="P4" draw:layer="layout" svg:width="0.13cm" svg:height="0.146cm" svg:x="13.122cm" svg:y="28.61cm" svg:viewBox="0 0 131 147" svg:d="M0 147v-20l93-108c-10 1-20 1-28 1h-59v-20h120v16l-80 94-15 17c11-1 21-1 31-1h69v21z">
          <text:p/>
        </draw:path>
        <draw:path draw:style-name="gr5" draw:text-style-name="P4" draw:layer="layout" svg:width="0.135cm" svg:height="0.153cm" svg:x="13.268cm" svg:y="28.607cm" svg:viewBox="0 0 136 154" svg:d="M109 103l26 3c-4 15-11 27-22 35-11 9-25 13-42 13-23 0-40-7-52-20-13-13-19-32-19-56s6-44 19-58c13-13 29-20 50-20 20 0 36 6 48 20 13 13 19 33 19 57 0 1 0 4 0 7h-110c0 16 5 28 13 36 8 9 19 13 32 13 9 0 17-2 23-7 7-5 12-12 15-23zM27 63h83c-1-12-5-22-10-29-8-9-18-14-30-14-13 0-22 4-30 12-8 7-12 18-13 31z">
          <text:p/>
        </draw:path>
        <draw:path draw:style-name="gr5" draw:text-style-name="P4" draw:layer="layout" svg:width="0.137cm" svg:height="0.153cm" svg:x="13.502cm" svg:y="28.607cm" svg:viewBox="0 0 138 154" svg:d="M0 77c0-27 8-48 23-61 12-11 28-16 46-16 20 0 36 6 49 19 14 14 20 33 20 56 0 19-3 34-9 45-6 10-14 19-25 25s-23 9-35 9c-21 0-37-7-50-20s-19-32-19-57zM26 77c0 19 4 33 12 42 8 10 18 14 31 14 12 0 22-4 30-14 8-9 13-23 13-43 0-18-4-32-13-42-8-9-18-14-30-14-13 0-23 5-31 14s-12 24-12 43z">
          <text:p/>
        </draw:path>
        <draw:path draw:style-name="gr5" draw:text-style-name="P4" draw:layer="layout" svg:width="0.127cm" svg:height="0.153cm" svg:x="13.739cm" svg:y="28.607cm" svg:viewBox="0 0 128 154" svg:d="M104 97l24 3c-2 17-9 30-20 39-11 10-25 15-41 15-20 0-37-7-49-20s-18-32-18-56c0-16 2-30 8-43 5-12 13-21 24-26 11-6 23-9 35-9 16 0 29 4 39 12s17 19 20 35l-24 4c-3-11-7-19-12-23-6-5-13-8-22-8-12 0-22 5-31 14-8 8-12 24-12 43 0 20 4 34 12 43s18 13 30 13c10 0 18-3 24-9 7-6 11-15 13-27z">
          <text:p/>
        </draw:path>
        <draw:path draw:style-name="gr5" draw:text-style-name="P4" draw:layer="layout" svg:width="0.137cm" svg:height="0.207cm" svg:x="13.878cm" svg:y="28.553cm" svg:viewBox="0 0 138 208" svg:d="M0 130c0-27 8-47 23-60 13-11 29-16 47-16 20 0 36 6 49 19 13 14 19 32 19 55 0 19-3 34-8 45-6 10-14 20-25 26s-22 9-35 9c-21 0-37-7-51-20-12-14-19-33-19-58zM26 130c0 19 5 33 13 42 8 10 18 15 31 15 12 0 22-5 31-15 8-9 12-23 12-43 0-18-4-31-13-41-8-9-18-14-30-14-13 0-23 5-31 14s-13 23-13 42zM56 39l18-39h33l-30 39z">
          <text:p/>
        </draw:path>
        <draw:path draw:style-name="gr5" draw:text-style-name="P4" draw:layer="layout" svg:width="0.127cm" svg:height="0.206cm" svg:x="14.035cm" svg:y="28.554cm" svg:viewBox="0 0 128 207" svg:d="M105 203v-18c-9 14-23 22-41 22-11 0-22-4-32-10s-18-15-24-27c-5-11-8-25-8-40 0-14 3-28 8-39 4-12 13-21 23-28 9-6 20-9 32-9 9 0 17 2 24 5 7 4 12 9 17 15v-74h24v203zM27 130c0 19 4 33 12 42 8 10 17 14 28 14 10 0 20-4 27-13 8-9 12-22 12-41 0-20-4-34-12-44-8-9-17-14-28-14s-21 5-28 14-11 23-11 42z">
          <text:p/>
        </draw:path>
        <draw:path draw:style-name="gr5" draw:text-style-name="P4" draw:layer="layout" svg:width="0.025cm" svg:height="0.202cm" svg:x="14.201cm" svg:y="28.554cm" svg:viewBox="0 0 26 203" svg:d="M0 29v-29h26v29zM0 203v-147h26v147z">
          <text:p/>
        </draw:path>
        <draw:path draw:style-name="gr5" draw:text-style-name="P4" draw:layer="layout" svg:width="0.129cm" svg:height="0.209cm" svg:x="14.254cm" svg:y="28.607cm" svg:viewBox="0 0 130 210" svg:d="M5 161l25 4c1 7 4 13 9 16 6 5 14 7 25 7s20-2 27-7c6-4 10-11 12-19 2-5 2-16 2-32-11 13-24 19-40 19-21 0-36-7-48-21-11-15-17-32-17-53 0-14 3-26 8-38s13-21 23-28c9-6 21-9 34-9 17 0 31 7 42 21v-18h23v126c0 23-2 39-7 49-4 9-12 17-22 22-10 7-22 10-37 10-17 0-31-4-42-13-12-8-17-20-17-36zM27 74c0 19 4 33 11 42 8 8 17 13 29 13 11 0 21-5 29-13 7-9 11-23 11-42 0-18-4-31-12-40s-17-14-28-14-21 5-29 14c-7 9-11 22-11 40z">
          <text:p/>
        </draw:path>
        <draw:path draw:style-name="gr5" draw:text-style-name="P4" draw:layer="layout" svg:width="0.137cm" svg:height="0.153cm" svg:x="14.412cm" svg:y="28.607cm" svg:viewBox="0 0 138 154" svg:d="M0 77c0-27 7-48 22-61 13-11 29-16 47-16 20 0 37 6 49 19 13 14 20 33 20 56 0 19-3 34-9 45-5 10-14 19-25 25-10 6-22 9-35 9-20 0-38-7-51-20-12-13-18-32-18-57zM25 77c0 19 4 33 12 42 9 10 20 14 32 14s23-4 31-14c8-9 12-23 12-43 0-18-4-32-12-42-8-9-19-14-31-14s-23 5-32 14c-8 9-12 24-12 43z">
          <text:p/>
        </draw:path>
        <draw:path draw:style-name="gr5" draw:text-style-name="P4" draw:layer="layout" svg:width="0.132cm" svg:height="0.207cm" svg:x="14.649cm" svg:y="28.553cm" svg:viewBox="0 0 133 208" svg:d="M0 150l25-3c3 14 8 24 14 30 7 6 16 10 25 10 13 0 23-5 31-13s12-18 12-30c0-11-4-21-11-28-8-7-17-11-30-11-4 0-10 1-17 3l3-22c1 0 3 0 4 0 10 0 21-3 29-8 9-6 13-14 13-26 0-9-3-16-9-22s-14-9-25-9c-10 0-18 3-24 9-7 6-11 15-13 27l-24-4c3-17 9-30 20-39s24-14 40-14c12 0 22 3 32 8 9 4 16 11 21 19s7 17 7 26-2 17-7 24c-4 7-11 13-20 17 11 3 21 8 27 17 7 9 10 20 10 33 0 17-6 32-19 45s-29 19-50 19c-17 0-32-5-44-16-12-12-18-25-20-42z">
          <text:p/>
        </draw:path>
        <draw:path draw:style-name="gr5" draw:text-style-name="P4" draw:layer="layout" svg:width="0.074cm" svg:height="0.203cm" svg:x="14.825cm" svg:y="28.553cm" svg:viewBox="0 0 75 204" svg:d="M75 204h-25v-158c-6 6-13 12-23 17-10 6-19 10-27 13v-24c15-6 27-14 37-25 11-9 18-18 22-27h16z">
          <text:p/>
        </draw:path>
        <draw:path draw:style-name="gr5" draw:text-style-name="P4" draw:layer="layout" svg:width="0.133cm" svg:height="0.203cm" svg:x="14.96cm" svg:y="28.553cm" svg:viewBox="0 0 134 204" svg:d="M134 180v24h-134c-1-6 0-11 2-17 5-9 10-18 18-27 7-9 18-19 32-30 22-18 37-33 45-43 7-11 11-21 11-30 0-10-3-18-10-25-7-8-16-11-28-11s-21 4-28 12c-8 7-11 17-11 30l-26-3c2-19 8-35 20-45 11-9 27-15 46-15s35 6 46 17c11 10 17 25 17 41 0 8-2 16-5 23-3 8-9 16-17 25-7 9-20 21-38 36-15 12-24 21-29 25-4 4-7 9-10 13z">
          <text:p/>
        </draw:path>
        <draw:path draw:style-name="gr5" draw:text-style-name="P4" draw:layer="layout" svg:width="0.133cm" svg:height="0.207cm" svg:x="15.119cm" svg:y="28.553cm" svg:viewBox="0 0 134 208" svg:d="M39 94c-11-4-18-9-23-16s-8-16-8-25c0-15 6-27 16-37 11-10 25-16 42-16 18 0 32 6 43 16 12 10 17 23 17 37 0 10-2 18-7 25s-14 12-24 16c13 4 23 10 30 19 6 9 9 20 9 33 0 17-6 31-18 44-13 12-29 18-49 18s-36-6-48-18c-13-13-19-27-19-45 0-13 4-24 10-33 7-9 16-15 29-18zM34 52c0 9 3 17 9 23s14 9 24 9 17-3 23-9c7-6 10-13 10-22s-3-17-10-23c-6-6-14-9-23-9-10 0-18 3-24 9s-9 13-9 22zM26 145c0 7 1 14 5 21 3 6 8 11 15 15 6 5 13 6 21 6 12 0 22-4 29-12 8-8 12-17 12-29s-4-22-12-30-18-11-30-11c-11 0-21 3-29 11-7 8-11 17-11 29z">
          <text:p/>
        </draw:path>
        <draw:polygon draw:style-name="gr5" draw:text-style-name="P4" draw:layer="layout" svg:width="0.076cm" svg:height="0.025cm" svg:x="15.274cm" svg:y="28.671cm" svg:viewBox="0 0 77 26" draw:points="0,26 77,26 77,0 0,0">
          <text:p/>
        </draw:polygon>
        <draw:path draw:style-name="gr5" draw:text-style-name="P4" draw:layer="layout" svg:width="0.178cm" svg:height="0.209cm" svg:x="15.373cm" svg:y="28.551cm" svg:viewBox="0 0 179 210" svg:d="M153 135l26 7c-5 22-15 39-30 50-14 12-32 18-53 18-22 0-40-5-53-14-14-8-25-21-33-38-7-17-10-35-10-54 0-21 4-40 12-56s20-28 35-36 31-12 49-12c20 0 37 5 51 15 14 11 23 25 29 45l-26 6c-5-15-12-26-21-33s-20-10-33-10c-16 0-29 3-39 11-11 7-18 18-22 31-5 12-7 25-7 39 0 17 3 32 8 45 5 12 13 22 23 28 11 7 22 10 35 10 14 0 27-4 38-13 10-9 17-21 21-39z">
          <text:p/>
        </draw:path>
        <draw:path draw:style-name="gr5" draw:text-style-name="P4" draw:layer="layout" svg:width="0.167cm" svg:height="0.202cm" svg:x="15.584cm" svg:y="28.554cm" svg:viewBox="0 0 168 203" svg:d="M0 203v-203h70c16 0 28 1 37 3 11 3 21 8 29 15 11 9 19 20 24 34 6 14 8 30 8 49 0 16-2 29-5 41-4 12-8 22-14 29-5 8-12 14-18 19-7 4-15 8-24 10-11 2-22 3-34 3zM27 179h43c13 0 24-1 31-3 9-3 15-6 20-11 6-6 11-15 14-25 4-11 6-24 6-39 0-22-4-39-11-50s-15-19-25-23c-8-2-20-4-36-4h-42z">
          <text:p/>
        </draw:path>
        <draw:path draw:style-name="gr5" draw:text-style-name="P4" draw:layer="layout" svg:width="0.13cm" svg:height="0.199cm" svg:x="15.78cm" svg:y="28.557cm" svg:viewBox="0 0 131 200" svg:d="M0 24v-24h131v19c-12 14-25 32-38 55-13 22-22 46-29 70-5 17-8 35-10 56h-25c0-17 3-36 9-58 6-23 15-44 26-65s23-39 36-53z">
          <text:p/>
        </draw:path>
        <draw:path draw:style-name="gr5" draw:text-style-name="P4" draw:layer="layout" svg:width="0.139cm" svg:height="0.202cm" svg:x="15.927cm" svg:y="28.554cm" svg:viewBox="0 0 140 203" svg:d="M87 203v-48h-87v-23l92-132h20v132h28v23h-28v48zM87 132v-92l-63 92z">
          <text:p/>
        </draw:path>
        <draw:polygon draw:style-name="gr5" draw:text-style-name="P4" draw:layer="layout" svg:width="0.076cm" svg:height="0.025cm" svg:x="16.089cm" svg:y="28.671cm" svg:viewBox="0 0 77 26" draw:points="0,26 77,26 77,0 0,0">
          <text:p/>
        </draw:polygon>
        <draw:path draw:style-name="gr5" draw:text-style-name="P4" draw:layer="layout" svg:width="0.167cm" svg:height="0.202cm" svg:x="16.196cm" svg:y="28.554cm" svg:viewBox="0 0 168 203" svg:d="M0 203v-203h69c16 0 29 1 37 3 12 3 22 8 30 15 11 9 19 20 24 34s8 30 8 49c0 16-2 29-6 41-3 12-8 22-13 29-6 8-12 14-19 19-6 4-14 8-24 10-9 2-21 3-33 3zM26 179h44c13 0 24-1 32-3 8-3 14-6 18-11 6-6 11-15 15-25 3-11 5-24 5-39 0-22-3-39-10-50s-16-19-26-23c-7-2-19-4-35-4h-43z">
          <text:p/>
        </draw:path>
        <draw:polygon draw:style-name="gr5" draw:text-style-name="P4" draw:layer="layout" svg:width="0.136cm" svg:height="0.202cm" svg:x="16.401cm" svg:y="28.554cm" svg:viewBox="0 0 137 203" draw:points="0,203 0,0 137,0 137,24 27,24 27,87 121,87 121,112 27,112 27,203">
          <text:p/>
        </draw:polygon>
        <draw:path draw:style-name="gr5" draw:text-style-name="P4" draw:layer="layout" svg:width="0.134cm" svg:height="0.207cm" svg:x="16.56cm" svg:y="28.553cm" svg:viewBox="0 0 135 208" svg:d="M130 51l-24 2c-3-10-6-17-10-22-6-7-15-10-25-10-7 0-14 2-20 6-8 6-14 15-19 25-4 11-7 27-7 47 6-9 13-16 22-20 9-5 18-7 27-7 17 0 31 6 42 19 12 12 19 27 19 47 0 12-4 24-9 35-6 12-13 20-23 26-9 6-20 9-32 9-21 0-38-8-51-23-13-16-20-41-20-76 0-39 8-68 22-85 13-16 30-24 51-24 16 0 29 5 39 14s16 21 18 37zM29 138c0 8 2 17 5 24 4 8 9 14 16 18 6 5 13 7 20 7 11 0 20-5 27-13 8-9 11-20 11-35 0-14-3-25-11-33-7-8-16-12-28-12-11 0-20 4-28 12s-12 19-12 32z">
          <text:p/>
        </draw:path>
        <draw:path draw:style-name="gr5" draw:text-style-name="P4" draw:layer="layout" svg:width="0.14cm" svg:height="0.202cm" svg:x="16.71cm" svg:y="28.554cm" svg:viewBox="0 0 141 203" svg:d="M89 203v-48h-89v-23l93-132h21v132h27v23h-27v48zM89 132v-92l-64 92z">
          <text:p/>
        </draw:path>
        <draw:polygon draw:style-name="gr5" draw:text-style-name="P4" draw:layer="layout" svg:width="0.076cm" svg:height="0.025cm" svg:x="16.873cm" svg:y="28.671cm" svg:viewBox="0 0 77 26" draw:points="0,26 77,26 77,0 0,0">
          <text:p/>
        </draw:polygon>
        <draw:path draw:style-name="gr5" draw:text-style-name="P4" draw:layer="layout" svg:width="0.178cm" svg:height="0.209cm" svg:x="16.972cm" svg:y="28.551cm" svg:viewBox="0 0 179 210" svg:d="M153 135l26 7c-5 22-15 39-30 50-15 12-32 18-53 18-22 0-40-5-54-14-13-8-24-21-32-38-7-17-10-35-10-54 0-21 4-40 12-56s20-28 35-36 31-12 49-12c20 0 37 5 51 15 14 11 23 25 29 45l-27 6c-4-15-11-26-20-33s-20-10-34-10c-15 0-28 3-38 11-11 7-18 18-22 31-5 12-7 25-7 39 0 17 3 32 8 45 5 12 12 22 23 28 11 7 22 10 34 10 15 0 28-4 38-13 11-9 18-21 22-39z">
          <text:p/>
        </draw:path>
        <draw:path draw:style-name="gr5" draw:text-style-name="P4" draw:layer="layout" svg:width="0.132cm" svg:height="0.207cm" svg:x="17.173cm" svg:y="28.553cm" svg:viewBox="0 0 133 208" svg:d="M0 150l25-3c3 14 8 24 15 30 6 6 16 10 26 10 11 0 21-5 29-13s12-18 12-30c0-11-4-21-11-28s-17-11-28-11c-5 0-11 1-19 3l3-22c2 0 4 0 5 0 10 0 20-3 28-8 9-6 13-14 13-26 0-9-3-16-9-22s-14-9-24-9-19 3-25 9c-7 6-11 15-13 27l-24-4c3-17 10-30 20-39 11-9 24-14 41-14 11 0 22 3 31 8 9 4 16 11 21 19s8 17 8 26-3 17-7 24c-5 7-12 13-21 17 12 3 21 8 28 17 6 9 9 20 9 33 0 17-6 32-19 45s-29 19-49 19c-18 0-33-5-45-16-12-12-18-25-20-42z">
          <text:p/>
        </draw:path>
        <draw:path draw:style-name="gr5" draw:text-style-name="P4" draw:layer="layout" svg:width="0.14cm" svg:height="0.202cm" svg:x="17.322cm" svg:y="28.554cm" svg:viewBox="0 0 141 203" svg:d="M87 203v-48h-87v-23l92-132h20v132h29v23h-29v48zM87 132v-92l-63 92z">
          <text:p/>
        </draw:path>
        <draw:polygon draw:style-name="gr5" draw:text-style-name="P4" draw:layer="layout" svg:width="0.151cm" svg:height="0.202cm" svg:x="17.497cm" svg:y="28.554cm" svg:viewBox="0 0 152 203" draw:points="0,203 0,0 147,0 147,24 27,24 27,86 140,86 140,111 27,111 27,179 152,179 152,203">
          <text:p/>
        </draw:polygon>
        <draw:polygon draw:style-name="gr5" draw:text-style-name="P4" draw:layer="layout" svg:width="0.028cm" svg:height="0.028cm" svg:x="17.689cm" svg:y="28.728cm" svg:viewBox="0 0 29 29" draw:points="0,29 29,29 29,0 0,0">
          <text:p/>
        </draw:polygon>
        <draw:polygon draw:style-name="gr5" draw:text-style-name="P4" draw:layer="layout" svg:width="0.202cm" svg:height="0.15cm" svg:x="19.354cm" svg:y="27.55cm" svg:viewBox="0 0 203 151" draw:points="203,151 0,151 0,4 24,4 24,124 87,124 87,12 110,12 110,124 179,124 179,0 203,0">
          <text:p/>
        </draw:polygon>
        <draw:path draw:style-name="gr5" draw:text-style-name="P4" draw:layer="layout" svg:width="0.153cm" svg:height="0.122cm" svg:x="19.406cm" svg:y="27.404cm" svg:viewBox="0 0 154 123" svg:d="M106 123l-4-25c10-1 18-5 23-11 6-6 9-15 9-26 0-12-2-20-7-26-6-5-11-8-17-8s-10 2-14 7c-2 4-5 12-8 26-5 18-9 30-12 37s-8 13-14 16c-6 4-12 6-20 6-6 0-12-2-18-5-5-3-10-7-14-12-2-4-5-9-7-16-2-6-3-13-3-21 0-11 2-22 5-30 4-9 8-15 14-20 5-4 13-6 22-8l4 24c-8 1-14 4-18 10-4 5-6 13-6 22 0 12 2 20 5 25 4 4 8 7 14 7 3 0 6-1 8-3 3-2 5-5 7-10 1-2 3-9 6-22 5-17 9-29 12-36s7-13 13-17c5-5 12-7 21-7 8 0 16 4 24 9 8 4 13 11 17 21 4 9 6 19 6 30 0 19-4 34-12 44-7 10-20 16-36 19z">
          <text:p/>
        </draw:path>
        <draw:path draw:style-name="gr5" draw:text-style-name="P4" draw:layer="layout" svg:width="0.2cm" svg:height="0.072cm" svg:x="19.358cm" svg:y="27.317cm" svg:viewBox="0 0 201 73" svg:d="M177 4l22-4c1 7 2 13 2 19 0 9-2 16-4 21-3 5-7 8-12 10-4 2-14 3-29 3h-84v20h-19v-20h-38l-15-24h53v-25h19v25h85c7 0 12-1 14-2 2 0 4-2 5-4s2-5 2-8-1-7-1-11z">
          <text:p/>
        </draw:path>
        <draw:path draw:style-name="gr5" draw:text-style-name="P4" draw:layer="layout" svg:width="0.153cm" svg:height="0.135cm" svg:x="19.406cm" svg:y="27.17cm" svg:viewBox="0 0 154 136" svg:d="M103 27l3-26c15 4 28 12 36 22 8 11 12 25 12 42 0 22-6 40-20 52-14 13-32 19-56 19-25 0-44-6-57-19-14-13-21-30-21-50s7-36 20-48c14-13 32-19 56-19 2 0 4 0 7 0v110c16 0 28-5 37-14 10-8 14-19 14-31 0-9-2-17-7-23-6-6-14-12-24-15zM63 109v-83c-13 1-22 5-28 10-9 8-14 18-14 30s4 21 11 29c8 9 18 13 31 14z">
          <text:p/>
        </draw:path>
        <draw:path draw:style-name="gr5" draw:text-style-name="P4" draw:layer="layout" svg:width="0.205cm" svg:height="0.127cm" svg:x="19.354cm" svg:y="26.944cm" svg:viewBox="0 0 206 128" svg:d="M203 23h-19c15 9 22 23 22 41 0 11-3 23-9 33-7 10-16 17-27 23-12 5-25 8-40 8s-28-3-40-8c-12-4-21-12-27-21-7-10-10-22-10-34 0-9 2-17 6-24s8-12 14-17h-73v-24h203zM130 102c19 0 33-4 42-12s14-18 14-29c0-10-5-20-13-27-9-8-23-12-41-12-20 0-35 4-44 12s-14 17-14 29c0 11 4 21 13 28 9 8 23 11 43 11z">
          <text:p/>
        </draw:path>
        <draw:path draw:style-name="gr5" draw:text-style-name="P4" draw:layer="layout" svg:width="0.153cm" svg:height="0.137cm" svg:x="19.406cm" svg:y="26.777cm" svg:viewBox="0 0 154 138" svg:d="M77 138c-27 0-47-7-60-23-11-12-17-27-17-45 0-21 7-37 20-50 13-14 31-20 55-20 19 0 33 3 44 9 12 6 20 14 26 25s9 23 9 36c0 20-6 36-19 49-15 13-33 19-58 19zM77 113c18 0 33-4 42-13 10-8 15-18 15-30 0-13-5-23-15-31s-24-13-43-13c-18 0-32 5-41 13s-14 18-14 31c0 12 4 22 14 30 9 8 23 13 42 13z">
          <text:p/>
        </draw:path>
        <draw:path draw:style-name="gr5" draw:text-style-name="P4" draw:layer="layout" svg:width="0.153cm" svg:height="0.128cm" svg:x="19.406cm" svg:y="26.628cm" svg:viewBox="0 0 154 129" svg:d="M96 25l4-25c16 3 30 10 40 21 9 11 14 24 14 40 0 20-6 36-19 49-14 12-33 19-58 19-15 0-29-3-41-8-12-6-21-13-27-25-6-11-9-23-9-35 0-16 4-29 12-39s20-17 35-20l3 25c-9 2-17 6-22 12s-7 13-7 21c0 12 4 23 13 30 9 8 23 12 43 12 19 0 34-4 42-11 10-8 15-18 15-30 0-9-3-18-10-24-6-7-15-11-28-12z">
          <text:p/>
        </draw:path>
        <draw:path draw:style-name="gr5" draw:text-style-name="P4" draw:layer="layout" svg:width="0.149cm" svg:height="0.118cm" svg:x="19.41cm" svg:y="26.489cm" svg:viewBox="0 0 150 119" svg:d="M147 23h-22c17 11 25 27 25 46 0 9-1 17-5 25-3 7-7 13-12 16-5 4-11 6-19 8-4 1-12 1-23 1h-91v-24h82c13 0 21-1 26-2 6-1 12-5 15-10 4-5 6-11 6-19 0-7-2-14-6-20-4-7-9-12-15-14-7-3-16-4-29-4h-79v-26h147z">
          <text:p/>
        </draw:path>
        <draw:path draw:style-name="gr5" draw:text-style-name="P4" draw:layer="layout" svg:width="0.15cm" svg:height="0.198cm" svg:x="19.406cm" svg:y="26.252cm" svg:viewBox="0 0 151 199" svg:d="M151 199h-147v-23h20c-7-5-13-11-17-18-5-8-7-17-7-27s2-19 7-26 11-12 19-15c-17-11-26-26-26-45 0-15 4-26 12-34 8-7 21-11 38-11h101v24h-92c-10 0-17 1-23 3-4 1-8 4-10 9-3 4-4 9-4 14 0 11 3 19 10 26 8 7 19 10 34 10h85v25h-95c-11 0-20 2-26 6-5 4-8 11-8 20 0 7 2 13 5 19 4 6 9 11 17 13 7 3 18 4 31 4h76z">
          <text:p/>
        </draw:path>
        <draw:path draw:style-name="gr5" draw:text-style-name="P4" draw:layer="layout" svg:width="0.153cm" svg:height="0.135cm" svg:x="19.406cm" svg:y="26.088cm" svg:viewBox="0 0 154 136" svg:d="M103 27l3-26c15 4 28 12 36 23s12 25 12 42c0 21-6 38-20 51s-32 19-56 19c-25 0-44-6-57-19-14-13-21-30-21-50s7-36 20-48c14-12 32-19 56-19 2 0 4 0 7 1v110c16-2 28-7 37-15 10-8 14-18 14-31 0-9-2-16-7-23-6-6-14-11-24-15zM63 108v-81c-13 1-22 4-28 9-9 8-14 18-14 31 0 11 4 21 11 28 8 8 18 12 31 13z">
          <text:p/>
        </draw:path>
        <draw:path draw:style-name="gr5" draw:text-style-name="P4" draw:layer="layout" svg:width="0.15cm" svg:height="0.119cm" svg:x="19.406cm" svg:y="25.939cm" svg:viewBox="0 0 151 120" svg:d="M151 120h-147v-22h20c-16-11-24-27-24-48 0-9 2-17 5-24s7-13 13-17c5-3 11-6 18-7 5-1 13-2 25-2h90v25h-89c-10 0-18 1-24 3-5 2-9 5-12 10s-4 11-4 17c0 11 3 20 10 29 8 7 20 11 39 11h80z">
          <text:p/>
        </draw:path>
        <draw:path draw:style-name="gr5" draw:text-style-name="P4" draw:layer="layout" svg:width="0.2cm" svg:height="0.072cm" svg:x="19.358cm" svg:y="25.843cm" svg:viewBox="0 0 201 73" svg:d="M177 4l22-4c1 7 2 14 2 19 0 9-2 16-4 22-3 5-7 9-12 11-4 2-14 3-29 3h-84v18h-19v-18h-38l-15-26h53v-25h19v25h85c7 0 12 0 14-1s4-3 5-5 2-4 2-8c0-3-1-6-1-11z">
          <text:p/>
        </draw:path>
        <draw:path draw:style-name="gr5" draw:text-style-name="P4" draw:layer="layout" svg:width="0.153cm" svg:height="0.137cm" svg:x="19.406cm" svg:y="25.695cm" svg:viewBox="0 0 154 138" svg:d="M77 138c-27 0-47-7-60-23-11-13-17-28-17-46 0-20 7-37 20-50 13-12 31-19 55-19 19 0 33 3 44 9 12 5 20 13 26 24s9 23 9 36c0 20-6 37-19 49-15 14-33 20-58 20zM77 112c18 0 33-4 42-12 10-9 15-19 15-31 0-13-5-23-15-31s-24-12-43-12c-18 0-32 4-41 12s-14 18-14 31c0 12 4 22 14 31 9 8 23 12 42 12z">
          <text:p/>
        </draw:path>
        <draw:path draw:style-name="gr5" draw:text-style-name="P4" draw:layer="layout" svg:width="0.206cm" svg:height="0.086cm" svg:x="19.35cm" svg:y="25.518cm" svg:viewBox="0 0 207 87" svg:d="M207 65h-127v22h-19v-22h-16c-10 0-17-1-23-3s-12-6-15-12c-5-6-7-15-7-26 0-7 1-15 3-24l23 4c-1 5-2 10-2 15 0 8 2 14 5 17s9 4 18 4h14v-29h19v29h127z">
          <text:p/>
        </draw:path>
        <draw:path draw:style-name="gr5" draw:text-style-name="P4" draw:layer="layout" svg:width="0.153cm" svg:height="0.137cm" svg:x="19.406cm" svg:y="25.382cm" svg:viewBox="0 0 154 138" svg:d="M77 138c-27 0-47-7-60-23-11-12-17-27-17-46 0-20 7-36 20-50 13-13 31-19 55-19 19 0 33 3 44 8 12 6 20 14 26 26 6 11 9 23 9 35 0 21-6 37-19 50-15 13-33 19-58 19zM77 113c18 0 33-4 42-13 10-8 15-18 15-31 0-12-5-22-15-30-10-9-24-14-43-14-18 0-32 5-41 14-9 8-14 18-14 30 0 13 4 23 14 31 9 8 23 13 42 13z">
          <text:p/>
        </draw:path>
        <draw:path draw:style-name="gr5" draw:text-style-name="P4" draw:layer="layout" svg:width="0.202cm" svg:height="0.025cm" svg:x="19.354cm" svg:y="25.328cm" svg:viewBox="0 0 203 26" svg:d="M28 26h-28v-26h28zM203 26h-146v-26h146z">
          <text:p/>
        </draw:path>
        <draw:path draw:style-name="gr5" draw:text-style-name="P4" draw:layer="layout" svg:width="0.153cm" svg:height="0.135cm" svg:x="19.406cm" svg:y="25.086cm" svg:viewBox="0 0 154 136" svg:d="M133 31c8 10 13 19 16 27 4 9 5 18 5 28 0 16-4 28-12 37-7 8-18 13-31 13-7 0-13-2-19-5-6-4-11-8-15-13-3-5-6-11-8-18-1-5-2-12-3-22-3-20-6-35-9-45-3 0-5 0-6 0-10 0-18 2-22 8-5 6-8 15-8 28 0 12 2 20 6 26 4 5 11 9 22 12l-4 24c-10-2-18-5-25-11-6-5-11-12-15-21-3-10-5-21-5-34 0-12 2-22 5-31 3-8 6-14 11-17 4-4 10-7 17-8 4-1 12-1 23-1h33c23 0 38-1 44-2s12-3 18-6v26c-5 2-11 4-18 5zM76 33c4 10 7 23 10 41 1 10 3 18 5 22s4 7 8 10c3 2 7 3 12 3 6 0 12-2 17-7s7-13 7-22c0-10-2-18-6-26-6-7-11-13-19-17-5-3-13-4-24-4z">
          <text:p/>
        </draw:path>
        <draw:path draw:style-name="gr5" draw:text-style-name="P4" draw:layer="layout" svg:width="0.153cm" svg:height="0.121cm" svg:x="19.406cm" svg:y="24.944cm" svg:viewBox="0 0 154 122" svg:d="M106 122l-4-24c10-2 18-5 23-12 6-6 9-15 9-26 0-12-2-21-7-27-6-5-11-8-17-8s-10 3-14 7c-2 4-5 13-8 27-5 18-9 31-12 38s-8 12-14 16c-6 3-12 5-20 5-6 0-12-1-18-4-5-3-10-7-14-13-2-4-5-9-7-15-2-7-3-14-3-22 0-11 2-22 5-31 4-9 8-15 14-19 5-4 13-7 22-9l4 24c-8 2-14 5-18 10-4 6-6 14-6 23 0 12 2 20 5 25 4 5 8 7 14 7 3 0 6-1 8-3 3-2 5-5 7-9 1-3 3-10 6-22 5-19 9-31 12-38s7-12 13-16c5-4 12-6 21-6 8 0 16 2 24 7s13 12 17 21 6 20 6 32c0 19-4 33-12 43-7 10-20 16-36 19z">
          <text:p/>
        </draw:path>
        <draw:path draw:style-name="gr5" draw:text-style-name="P4" draw:layer="layout" svg:width="0.153cm" svg:height="0.121cm" svg:x="19.406cm" svg:y="24.803cm" svg:viewBox="0 0 154 122" svg:d="M106 122l-4-24c10-2 18-6 23-12 6-6 9-15 9-27s-2-20-7-26c-6-5-11-8-17-8s-10 2-14 7c-2 4-5 12-8 26-5 19-9 32-12 39s-8 12-14 16c-6 3-12 5-20 5-6 0-12-1-18-5-5-2-10-7-14-12-2-4-5-9-7-15-2-7-3-14-3-22 0-12 2-22 5-31 4-9 8-15 14-19 5-5 13-7 22-9l4 24c-8 1-14 5-18 10s-6 13-6 22c0 13 2 21 5 26 4 5 8 7 14 7 3 0 6-1 8-3 3-2 5-5 7-10 1-2 3-9 6-22 5-18 9-30 12-37s7-13 13-16c5-4 12-6 21-6 8 0 16 2 24 7s13 12 17 21 6 19 6 31c0 20-4 34-12 44-7 10-20 16-36 19z">
          <text:p/>
        </draw:path>
        <draw:path draw:style-name="gr5" draw:text-style-name="P4" draw:layer="layout" svg:width="0.202cm" svg:height="0.025cm" svg:x="19.354cm" svg:y="24.748cm" svg:viewBox="0 0 203 26" svg:d="M28 26h-28v-26h28zM203 26h-146v-26h146z">
          <text:p/>
        </draw:path>
        <draw:path draw:style-name="gr5" draw:text-style-name="P4" draw:layer="layout" svg:width="0.15cm" svg:height="0.118cm" svg:x="19.406cm" svg:y="24.592cm" svg:viewBox="0 0 151 119" svg:d="M151 119h-147v-22h20c-16-11-24-26-24-46 0-9 2-17 5-25 3-7 7-13 13-17 5-4 11-7 18-8 5-1 13-1 25-1h90v25h-89c-10 0-18 1-24 3-5 2-9 6-12 11-3 4-4 10-4 17 0 10 3 19 10 27 8 8 20 12 39 12h80z">
          <text:p/>
        </draw:path>
        <draw:path draw:style-name="gr5" draw:text-style-name="P4" draw:layer="layout" svg:width="0.153cm" svg:height="0.135cm" svg:x="19.406cm" svg:y="24.427cm" svg:viewBox="0 0 154 136" svg:d="M133 32c8 9 13 18 16 27 4 8 5 17 5 27 0 16-4 28-12 37-7 9-18 13-31 13-7 0-13-2-19-5s-11-7-15-13c-3-5-6-11-8-18-1-4-2-12-3-22-3-20-6-34-9-44-3 0-5 0-6 0-10 0-18 2-22 7-5 6-8 16-8 28s2 21 6 26c4 6 11 10 22 12l-4 25c-10-2-18-6-25-11-6-5-11-13-15-22-3-10-5-21-5-33 0-13 2-23 5-31s6-14 11-18c4-4 10-6 17-8 4 0 12-1 23-1h33c23 0 38 0 44-1s12-4 18-7v26c-5 4-11 5-18 6zM76 34c4 9 7 23 10 41 1 10 3 17 5 21 2 5 4 8 8 10 3 2 7 4 12 4 6 0 12-3 17-8s7-12 7-22c0-9-2-18-6-25-6-8-11-13-19-17-5-2-13-4-24-4z">
          <text:p/>
        </draw:path>
        <draw:path draw:style-name="gr5" draw:text-style-name="P4" draw:layer="layout" svg:width="0.205cm" svg:height="0.127cm" svg:x="19.354cm" svg:y="24.279cm" svg:viewBox="0 0 206 128" svg:d="M203 23h-19c15 9 22 23 22 41 0 11-3 22-9 32-7 11-16 18-27 24-12 5-25 8-40 8s-28-3-40-8c-12-4-21-12-27-23-7-9-10-20-10-32 0-9 2-17 6-24s8-12 14-17h-73v-24h203zM130 101c19 0 33-4 42-12s14-17 14-28c0-10-5-20-13-27-9-8-23-12-41-12-20 0-35 4-44 12s-14 17-14 28 4 21 13 28 23 11 43 11z">
          <text:p/>
        </draw:path>
        <draw:path draw:style-name="gr5" draw:text-style-name="P4" draw:layer="layout" svg:width="0.153cm" svg:height="0.137cm" svg:x="19.406cm" svg:y="24.112cm" svg:viewBox="0 0 154 138" svg:d="M77 138c-27 0-47-7-60-23-11-12-17-27-17-47s7-36 20-49 31-19 55-19c19 0 33 3 44 8 12 6 20 14 26 25s9 23 9 35c0 22-6 38-19 51-15 13-33 19-58 19zM77 113c18 0 33-5 42-13 10-8 15-18 15-32 0-12-5-22-15-30s-24-13-43-13c-18 0-32 5-41 13s-14 18-14 30c0 14 4 24 14 32 9 8 23 13 42 13z">
          <text:p/>
        </draw:path>
        <draw:path draw:style-name="gr5" draw:text-style-name="P4" draw:layer="layout" svg:width="0.205cm" svg:height="0.127cm" svg:x="19.354cm" svg:y="23.887cm" svg:viewBox="0 0 206 128" svg:d="M203 23h-19c15 9 22 23 22 41 0 11-3 22-9 32-7 10-16 17-27 24-12 5-25 8-40 8s-28-3-40-8-21-13-27-23c-7-9-10-20-10-32 0-9 2-17 6-24s8-12 14-16h-73v-25h203zM130 101c19 0 33-4 42-12 9-7 14-17 14-28 0-10-5-20-13-27-9-8-23-12-41-12-20 0-35 4-44 12s-14 17-14 29c0 11 4 20 13 27s23 11 43 11z">
          <text:p/>
        </draw:path>
        <draw:path draw:style-name="gr5" draw:text-style-name="P4" draw:layer="layout" svg:width="0.202cm" svg:height="0.025cm" svg:x="19.354cm" svg:y="23.823cm" svg:viewBox="0 0 203 26" svg:d="M28 26h-28v-26h28zM203 26h-146v-26h146z">
          <text:p/>
        </draw:path>
        <draw:path draw:style-name="gr5" draw:text-style-name="P4" draw:layer="layout" svg:width="0.209cm" svg:height="0.129cm" svg:x="19.406cm" svg:y="23.666cm" svg:viewBox="0 0 210 130" svg:d="M163 125l4-24c7-1 12-4 16-9 4-6 7-15 7-26s-2-20-7-27c-5-6-11-10-19-12-5-1-16-2-33-2 14 11 20 24 20 41 0 21-7 36-23 47-14 11-32 17-52 17-14 0-27-3-39-8-11-5-21-12-27-22-6-9-10-21-10-35 0-17 7-31 21-42h-17v-23h126c24 0 40 2 50 7 9 4 17 12 22 22 6 10 8 22 8 37 0 18-4 32-11 43-8 11-20 16-36 16zM74 104c19 0 33-4 42-11 9-8 13-18 13-30 0-11-4-21-13-28-9-8-22-12-41-12-18 0-31 4-41 12-9 8-13 17-13 29 0 11 4 21 13 29 9 7 23 11 40 11z">
          <text:p/>
        </draw:path>
        <draw:path draw:style-name="gr5" draw:text-style-name="P4" draw:layer="layout" svg:width="0.202cm" svg:height="0.026cm" svg:x="19.354cm" svg:y="23.603cm" svg:viewBox="0 0 203 27" svg:d="M28 27h-28v-27h28zM203 27h-146v-27h146z">
          <text:p/>
        </draw:path>
        <draw:path draw:style-name="gr5" draw:text-style-name="P4" draw:layer="layout" svg:width="0.2cm" svg:height="0.071cm" svg:x="19.358cm" svg:y="23.508cm" svg:viewBox="0 0 201 72" svg:d="M177 4l22-4c1 7 2 13 2 19 0 9-2 17-4 22-3 5-7 8-12 10-4 2-14 3-29 3h-84v18h-19v-18h-38l-15-26h53v-24h19v24h85c7 0 12 0 14-1s4-2 5-4 2-5 2-9c0-2-1-6-1-10z">
          <text:p/>
        </draw:path>
        <draw:path draw:style-name="gr5" draw:text-style-name="P4" draw:layer="layout" svg:width="0.153cm" svg:height="0.135cm" svg:x="19.406cm" svg:y="23.361cm" svg:viewBox="0 0 154 136" svg:d="M133 32c8 9 13 18 16 27 4 8 5 17 5 27 0 16-4 28-12 37-7 9-18 13-31 13-7 0-13-2-19-5s-11-7-15-13c-3-5-6-11-8-18-1-4-2-12-3-22-3-20-6-34-9-44-3 0-5 0-6 0-10 0-18 2-22 7-5 6-8 16-8 28s2 21 6 26c4 6 11 10 22 12l-4 25c-10-3-18-6-25-11-6-5-11-13-15-22-3-10-5-21-5-33 0-13 2-23 5-31s6-14 11-18c4-4 10-6 17-8 4-1 12-1 23-1h33c23 0 38 0 44-2 6-1 12-3 18-6v27c-5 3-11 4-18 5zM76 34c4 9 7 23 10 41 1 10 3 17 5 21s4 8 8 10c3 2 7 4 12 4 6 0 12-3 17-8s7-12 7-22c0-9-2-18-6-25-6-8-11-13-19-17-5-2-13-4-24-4z">
          <text:p/>
        </draw:path>
        <draw:polygon draw:style-name="gr5" draw:text-style-name="P4" draw:layer="layout" svg:width="0.202cm" svg:height="0.025cm" svg:x="19.354cm" svg:y="23.306cm" svg:viewBox="0 0 203 26" draw:points="0,26 203,26 203,0 0,0">
          <text:p/>
        </draw:polygon>
        <draw:path draw:style-name="gr5" draw:text-style-name="P4" draw:layer="layout" svg:width="0.15cm" svg:height="0.198cm" svg:x="19.406cm" svg:y="23.07cm" svg:viewBox="0 0 151 199" svg:d="M151 199h-147v-23h20c-7-5-13-11-17-18-5-8-7-17-7-27s2-19 7-26 11-12 19-15c-17-11-26-26-26-45 0-15 4-26 12-34 8-7 21-11 38-11h101v24h-92c-10 0-17 1-23 3-4 1-8 4-10 9-3 4-4 9-4 14 0 11 3 19 10 26 8 7 19 10 34 10h85v25h-95c-11 0-20 2-26 6-5 4-8 11-8 20 0 7 2 13 5 19 4 6 9 11 17 13 7 3 18 4 31 4h76z">
          <text:p/>
        </draw:path>
        <draw:path draw:style-name="gr5" draw:text-style-name="P4" draw:layer="layout" svg:width="0.153cm" svg:height="0.135cm" svg:x="19.406cm" svg:y="22.906cm" svg:viewBox="0 0 154 136" svg:d="M103 27l3-26c15 4 28 12 36 23s12 25 12 42c0 22-6 39-20 51-14 13-32 19-56 19-25 0-44-6-57-19-14-12-21-29-21-50 0-20 7-36 20-48 14-12 32-19 56-19 2 0 4 0 7 1v110c16-1 28-6 37-14 10-8 14-18 14-32 0-9-2-16-7-23-6-6-14-11-24-15zM63 109v-82c-13 1-22 4-28 9-9 8-14 18-14 31 0 12 4 22 11 29 8 8 18 12 31 13z">
          <text:p/>
        </draw:path>
        <draw:path draw:style-name="gr5" draw:text-style-name="P4" draw:layer="layout" svg:width="0.15cm" svg:height="0.119cm" svg:x="19.406cm" svg:y="22.757cm" svg:viewBox="0 0 151 120" svg:d="M151 120h-147v-22h20c-16-11-24-27-24-48 0-9 2-17 5-24s7-13 13-17c5-3 11-6 18-7 5-1 13-2 25-2h90v25h-89c-10 0-18 1-24 3-5 2-9 5-12 10s-4 11-4 17c0 11 3 20 10 29 8 7 20 11 39 11h80z">
          <text:p/>
        </draw:path>
        <draw:path draw:style-name="gr5" draw:text-style-name="P4" draw:layer="layout" svg:width="0.2cm" svg:height="0.072cm" svg:x="19.358cm" svg:y="22.661cm" svg:viewBox="0 0 201 73" svg:d="M177 4l22-4c1 7 2 14 2 19 0 10-2 17-4 22-3 5-7 9-12 11-4 2-14 3-29 3h-84v18h-19v-18h-38l-15-25h53v-26h19v26h85c7 0 12 0 14-1s4-3 5-6c1-2 2-4 2-8 0-3-1-6-1-11z">
          <text:p/>
        </draw:path>
        <draw:path draw:style-name="gr5" draw:text-style-name="P4" draw:layer="layout" svg:width="0.153cm" svg:height="0.135cm" svg:x="19.406cm" svg:y="22.514cm" svg:viewBox="0 0 154 136" svg:d="M103 27l3-26c15 4 28 12 36 23s12 25 12 43c0 21-6 38-20 51-14 12-32 18-56 18-25 0-44-6-57-19-14-12-21-29-21-49 0-21 7-37 20-49 14-12 32-19 56-19 2 0 4 0 7 1v110c16-1 28-6 37-14 10-8 14-18 14-32 0-9-2-16-7-23-6-6-14-11-24-15zM63 109v-82c-13 1-22 4-28 9-9 8-14 18-14 32 0 11 4 21 11 28 8 8 18 12 31 13z">
          <text:p/>
        </draw:path>
        <draw:path draw:style-name="gr5" draw:text-style-name="P4" draw:layer="layout" svg:width="0.206cm" svg:height="0.127cm" svg:x="19.406cm" svg:y="22.279cm" svg:viewBox="0 0 207 128" svg:d="M207 128h-203v-23h19c-8-5-13-11-17-18-4-6-6-14-6-24 0-13 3-24 10-33 6-10 15-17 27-23 12-5 25-7 39-7 15 0 28 3 40 8 12 6 21 14 28 24 6 11 9 21 9 33 0 8-1 15-5 22-3 7-8 12-13 16h72zM78 106c18 0 32-4 41-12 9-7 14-17 14-28s-5-20-14-28-24-12-43-12-33 4-42 12c-10 7-14 17-14 27 0 11 5 20 15 28 9 8 24 13 43 13z">
          <text:p/>
        </draw:path>
        <draw:path draw:style-name="gr5" draw:text-style-name="P4" draw:layer="layout" svg:width="0.153cm" svg:height="0.137cm" svg:x="19.406cm" svg:y="22.121cm" svg:viewBox="0 0 154 138" svg:d="M77 138c-27 0-47-7-60-22-11-13-17-28-17-46 0-20 7-37 20-50 13-12 31-20 55-20 19 0 33 3 44 10 12 5 20 14 26 24 6 11 9 23 9 36 0 20-6 37-19 49-15 13-33 19-58 19zM77 113c18 0 33-4 42-12 10-9 15-19 15-31 0-13-5-23-15-31s-24-12-43-12c-18 0-32 4-41 12s-14 18-14 31c0 12 4 22 14 31 9 8 23 12 42 12z">
          <text:p/>
        </draw:path>
        <draw:path draw:style-name="gr5" draw:text-style-name="P4" draw:layer="layout" svg:width="0.15cm" svg:height="0.079cm" svg:x="19.406cm" svg:y="22.013cm" svg:viewBox="0 0 151 80" svg:d="M151 80h-147v-23h22c-11-5-17-11-21-16-3-4-5-10-5-16 0-8 3-16 8-25l23 9c-3 6-5 12-5 18 0 5 2 10 5 14 3 5 9 8 14 10 9 2 19 4 29 4h77z">
          <text:p/>
        </draw:path>
        <draw:polygon draw:style-name="gr5" draw:text-style-name="P4" draw:layer="layout" svg:width="0.202cm" svg:height="0.15cm" svg:x="19.354cm" svg:y="21.766cm" svg:viewBox="0 0 203 151" draw:points="203,151 0,151 0,4 24,4 24,125 87,125 87,12 110,12 110,125 179,125 179,0 203,0">
          <text:p/>
        </draw:polygon>
        <draw:path draw:style-name="gr5" draw:text-style-name="P4" draw:layer="layout" svg:width="0.205cm" svg:height="0.127cm" svg:x="19.354cm" svg:y="21.614cm" svg:viewBox="0 0 206 128" svg:d="M203 23h-19c15 9 22 23 22 41 0 12-3 23-9 32-7 10-16 18-27 23-12 6-25 9-40 9s-28-2-40-8c-12-5-21-12-27-22-7-10-10-21-10-33 0-9 2-16 6-23s8-13 14-17h-73v-25h203zM130 102c19 0 33-4 42-12s14-17 14-28-5-20-13-28c-9-7-23-11-41-11-20 0-35 4-44 11-9 8-14 18-14 29s4 20 13 28c9 7 23 11 43 11z">
          <text:p/>
        </draw:path>
        <draw:path draw:style-name="gr5" draw:text-style-name="P4" draw:layer="layout" svg:width="0.209cm" svg:height="0.129cm" svg:x="19.406cm" svg:y="21.456cm" svg:viewBox="0 0 210 130" svg:d="M163 125l4-25c7-1 12-4 16-9 4-6 7-14 7-25s-2-20-7-26c-5-7-11-11-19-13-5-1-16-2-33-2 14 11 20 24 20 41 0 20-7 35-23 47-14 11-32 17-52 17-14 0-27-3-39-8-11-5-21-13-27-23-6-9-10-21-10-34 0-17 7-31 21-42h-17v-23h126c24 0 40 2 50 7 9 4 17 12 22 22 6 10 8 22 8 37 0 17-4 32-11 42-8 12-20 17-36 17zM74 103c19 0 33-3 42-11s13-17 13-29c0-11-4-21-13-28-9-8-22-12-41-12-18 0-31 4-41 12-9 8-13 17-13 29 0 11 4 20 13 28 9 7 23 11 40 11z">
          <text:p/>
        </draw:path>
        <draw:path draw:style-name="gr5" draw:text-style-name="P4" draw:layer="layout" svg:width="0.153cm" svg:height="0.135cm" svg:x="19.406cm" svg:y="21.292cm" svg:viewBox="0 0 154 136" svg:d="M133 31c8 9 13 18 16 26 4 9 5 18 5 29 0 16-4 28-12 37-7 8-18 13-31 13-7 0-13-2-19-5s-11-8-15-13c-3-5-6-11-8-18-1-5-2-12-3-23-3-20-6-34-9-44-3 0-5 0-6 0-10 0-18 2-22 7-5 6-8 16-8 28s2 21 6 27c4 5 11 10 22 12l-4 25c-10-3-18-6-25-11-6-5-11-13-15-22-3-10-5-22-5-34 0-13 2-23 5-31s6-13 11-17c4-4 10-6 17-8 4-1 12-1 23-1h33c23 0 38-1 44-2s12-3 18-6v26c-5 2-11 4-18 5zM76 33c4 9 7 22 10 41 1 11 3 18 5 22s4 8 8 10c3 2 7 3 12 3 6 0 12-2 17-7s7-12 7-23c0-10-2-18-6-26-6-7-11-12-19-16-5-3-13-4-24-4z">
          <text:p/>
        </draw:path>
        <draw:path draw:style-name="gr5" draw:text-style-name="P4" draw:layer="layout" svg:width="0.15cm" svg:height="0.08cm" svg:x="19.406cm" svg:y="21.182cm" svg:viewBox="0 0 151 81" svg:d="M151 81h-147v-23h22c-11-5-17-10-21-15-3-5-5-10-5-17 0-9 3-17 8-26l23 9c-3 6-5 12-5 18s2 11 5 16c3 4 9 7 14 9 9 3 19 4 29 4h77z">
          <text:p/>
        </draw:path>
        <draw:path draw:style-name="gr5" draw:text-style-name="P4" draw:layer="layout" svg:width="0.205cm" svg:height="0.127cm" svg:x="19.354cm" svg:y="21.05cm" svg:viewBox="0 0 206 128" svg:d="M203 23h-19c15 9 22 22 22 42 0 11-3 22-9 32-7 10-16 17-27 22-12 6-25 9-40 9s-28-3-40-8-21-12-27-22c-7-9-10-20-10-32 0-9 2-18 6-25s8-12 14-17h-73v-24h203zM130 102c19 0 33-4 42-12s14-17 14-28c0-12-5-21-13-28-9-8-23-12-41-12-20 0-35 4-44 12s-14 17-14 29c0 11 4 20 13 28 9 7 23 11 43 11z">
          <text:p/>
        </draw:path>
        <draw:path draw:style-name="gr5" draw:text-style-name="P4" draw:layer="layout" svg:width="0.153cm" svg:height="0.137cm" svg:x="19.406cm" svg:y="20.883cm" svg:viewBox="0 0 154 138" svg:d="M77 138c-27 0-47-8-60-23-11-12-17-28-17-46 0-20 7-36 20-49 13-14 31-20 55-20 19 0 33 3 44 8 12 7 20 15 26 26s9 22 9 35c0 21-6 37-19 50-15 13-33 19-58 19zM77 112c18 0 33-4 42-12 10-8 15-18 15-31 0-12-5-22-15-30-10-9-24-13-43-13-18 0-32 4-41 13-9 8-14 18-14 30 0 13 4 23 14 31 9 8 23 12 42 12z">
          <text:p/>
        </draw:path>
        <draw:path draw:style-name="gr5" draw:text-style-name="P4" draw:layer="layout" svg:width="0.209cm" svg:height="0.187cm" svg:x="19.35cm" svg:y="20.592cm" svg:viewBox="0 0 210 188" svg:d="M128 86h-24v-86h75c10 13 18 27 23 41 6 14 8 28 8 43 0 20-4 38-12 54-9 17-21 30-37 38s-34 12-54 12c-21 0-39-4-56-12s-30-20-38-37c-8-15-13-33-13-53 0-15 3-28 8-40 4-11 11-21 19-27 9-7 20-12 33-16l7 25c-10 3-18 6-24 11-6 4-11 11-14 19-4 8-6 18-6 28 0 12 2 23 6 32 4 8 9 16 15 21 6 6 12 11 20 14 12 5 26 8 41 8 18 0 33-3 45-10 13-7 22-16 27-28 6-12 9-24 9-38 0-11-2-22-6-33-5-11-10-20-15-25h-37z">
          <text:p/>
        </draw:path>
        <draw:path draw:style-name="gr5" draw:text-style-name="P4" draw:layer="layout" svg:width="0.153cm" svg:height="0.135cm" svg:x="19.406cm" svg:y="20.43cm" svg:viewBox="0 0 154 136" svg:d="M133 32c8 9 13 18 16 26 4 9 5 18 5 28 0 16-4 28-12 37-7 8-18 13-31 13-7 0-13-2-19-5s-11-8-15-13c-3-5-6-11-8-18-1-5-2-12-3-22-3-20-6-35-9-44-3 0-5 0-6 0-10 0-18 2-22 7-5 6-8 16-8 28s2 20 6 26c4 5 11 10 22 12l-4 24c-10-2-18-5-25-10-6-5-11-13-15-22-3-10-5-21-5-34 0-12 2-22 5-30s6-13 11-17c4-4 10-6 17-8 4-1 12-1 23-1h33c23 0 38-1 44-2 6-2 12-4 18-7v27c-5 2-11 4-18 5zM76 34c4 9 7 22 10 40 1 11 3 18 5 22s4 8 8 10c3 2 7 3 12 3 6 0 12-2 17-7s7-13 7-22c0-10-2-18-6-26-6-7-11-13-19-16-5-3-13-4-24-4z">
          <text:p/>
        </draw:path>
        <draw:path draw:style-name="gr5" draw:text-style-name="P4" draw:layer="layout" svg:width="0.205cm" svg:height="0.127cm" svg:x="19.354cm" svg:y="20.273cm" svg:viewBox="0 0 206 128" svg:d="M203 105v23h-203v-25h73c-13-11-20-24-20-41 0-9 2-18 6-26 3-8 8-14 15-20 7-5 15-9 24-12s19-4 30-4c25 0 44 6 58 18 13 13 20 28 20 45 0 18-7 32-21 42zM129 105c17 0 30-2 38-7 12-8 19-19 19-33 0-11-5-20-14-28-10-8-24-12-42-12-19 0-34 4-43 11-9 8-13 17-13 28s4 21 14 29c9 8 23 12 41 12z">
          <text:p/>
        </draw:path>
        <draw:path draw:style-name="gr5" draw:text-style-name="P4" draw:layer="layout" svg:width="0.15cm" svg:height="0.08cm" svg:x="19.406cm" svg:y="20.163cm" svg:viewBox="0 0 151 81" svg:d="M151 81h-147v-22h22c-11-6-17-11-21-16-3-5-5-10-5-16 0-9 3-18 8-27l23 9c-3 6-5 12-5 19 0 5 2 10 5 15 3 4 9 7 14 9 9 3 19 4 29 4h77z">
          <text:p/>
        </draw:path>
        <draw:path draw:style-name="gr5" draw:text-style-name="P4" draw:layer="layout" svg:width="0.202cm" svg:height="0.024cm" svg:x="19.354cm" svg:y="20.124cm" svg:viewBox="0 0 203 25" svg:d="M28 25h-28v-25h28zM203 25h-146v-25h146z">
          <text:p/>
        </draw:path>
        <draw:path draw:style-name="gr5" draw:text-style-name="P4" draw:layer="layout" svg:width="0.153cm" svg:height="0.135cm" svg:x="19.406cm" svg:y="19.959cm" svg:viewBox="0 0 154 136" svg:d="M103 27l3-26c15 4 28 12 36 23s12 25 12 42c0 22-6 39-20 51-14 13-32 19-56 19-25 0-44-6-57-19-14-12-21-29-21-50 0-20 7-36 20-48 14-12 32-19 56-19 2 0 4 0 7 1v110c16-1 28-6 37-14 10-8 14-18 14-32 0-9-2-16-7-23-6-6-14-11-24-15zM63 109v-82c-13 1-22 4-28 9-9 8-14 18-14 31 0 12 4 22 11 29 8 8 18 12 31 13z">
          <text:p/>
        </draw:path>
        <draw:polygon draw:style-name="gr5" draw:text-style-name="P4" draw:layer="layout" svg:width="0.202cm" svg:height="0.025cm" svg:x="19.354cm" svg:y="19.905cm" svg:viewBox="0 0 203 26" draw:points="0,26 203,26 203,0 0,0">
          <text:p/>
        </draw:polygon>
        <draw:path draw:style-name="gr5" draw:text-style-name="P4" draw:layer="layout" svg:width="0.202cm" svg:height="0.152cm" svg:x="19.354cm" svg:y="19.634cm" svg:viewBox="0 0 203 153" svg:d="M203 153h-203v-76c0-15 2-28 6-38 4-9 10-16 19-22 8-5 17-8 28-8 8 0 16 3 24 8 8 4 14 11 18 21 4-12 10-22 19-28 8-7 19-10 30-10 10 0 19 2 27 6s14 9 19 15c4 5 7 13 10 22 2 9 3 20 3 33zM86 127v-44c0-12-1-21-3-26-2-6-5-13-10-16-4-3-10-5-17-5s-14 1-19 5c-5 3-8 7-10 14-2 6-3 17-3 31v41zM179 127v-51c0-8 0-14-1-18-1-6-3-12-5-16-3-5-7-8-12-11-5-2-10-4-17-4s-14 2-19 6c-6 4-10 9-12 16-2 8-3 18-3 31v47z">
          <text:p/>
        </draw:path>
        <draw:path draw:style-name="gr5" draw:text-style-name="P4" draw:layer="layout" svg:width="0.149cm" svg:height="0.119cm" svg:x="19.41cm" svg:y="19.482cm" svg:viewBox="0 0 150 120" svg:d="M147 22h-22c17 12 25 28 25 48 0 9-1 17-5 24-3 8-7 13-12 17-5 3-11 6-19 7-4 1-12 2-23 2h-91v-25h82c13 0 21 0 26-1 6-2 12-5 15-10 4-5 6-12 6-19s-2-14-6-22c-4-6-9-11-15-14-7-3-16-4-29-4h-79v-25h147z">
          <text:p/>
        </draw:path>
        <draw:path draw:style-name="gr5" draw:text-style-name="P4" draw:layer="layout" svg:width="0.209cm" svg:height="0.129cm" svg:x="19.406cm" svg:y="19.324cm" svg:viewBox="0 0 210 130" svg:d="M163 125l4-24c7-1 12-4 16-9 4-6 7-14 7-26 0-11-2-20-7-26s-11-11-19-13c-5-1-16-2-33-2 14 11 20 25 20 41 0 21-7 36-23 47-14 12-32 17-52 17-14 0-27-2-39-8-11-5-21-12-27-22-6-9-10-20-10-34 0-18 7-32 21-43h-17v-23h126c24 0 40 2 50 7 9 5 17 12 22 22 6 10 8 22 8 37 0 19-4 33-11 43-8 11-20 16-36 16zM74 104c19 0 33-3 42-11 9-7 13-17 13-30 0-11-4-21-13-28-9-8-22-12-41-12-18 0-31 4-41 12-9 8-13 18-13 29 0 12 4 21 13 29s23 11 40 11z">
          <text:p/>
        </draw:path>
        <draw:path draw:style-name="gr5" draw:text-style-name="P4" draw:layer="layout" svg:width="0.153cm" svg:height="0.135cm" svg:x="19.406cm" svg:y="19.16cm" svg:viewBox="0 0 154 136" svg:d="M133 31c8 9 13 18 16 27 4 8 5 18 5 28 0 16-4 28-12 37-7 9-18 13-31 13-7 0-13-2-19-5s-11-7-15-13c-3-5-6-11-8-18-1-4-2-12-3-22-3-21-6-35-9-45-3 0-5 0-6 0-10 0-18 2-22 7-5 6-8 16-8 28 0 13 2 22 6 27 4 6 11 10 22 12l-4 25c-10-2-18-6-25-11-6-5-11-12-15-22-3-10-5-21-5-34s2-23 5-31c3-7 6-13 11-17 4-4 10-6 17-8 4 0 12-1 23-1h33c23 0 38 0 44-1 6-2 12-4 18-7v26c-5 3-11 4-18 5zM76 33c4 9 7 23 10 42 1 10 3 17 5 21 2 5 4 8 8 10 3 2 7 4 12 4 6 0 12-3 17-8s7-12 7-22c0-9-2-19-6-26-6-8-11-13-19-17-5-2-13-4-24-4z">
          <text:p/>
        </draw:path>
        <draw:polygon draw:style-name="gr5" draw:text-style-name="P4" draw:layer="layout" svg:width="0.202cm" svg:height="0.025cm" svg:x="19.354cm" svg:y="19.105cm" svg:viewBox="0 0 203 26" draw:points="0,26 203,26 203,0 0,0">
          <text:p/>
        </draw:polygon>
        <draw:polygon draw:style-name="gr5" draw:text-style-name="P4" draw:layer="layout" svg:width="0.202cm" svg:height="0.026cm" svg:x="19.354cm" svg:y="19.043cm" svg:viewBox="0 0 203 27" draw:points="0,27 203,27 203,0 0,0">
          <text:p/>
        </draw:polygon>
        <draw:path draw:style-name="gr5" draw:text-style-name="P4" draw:layer="layout" svg:width="0.153cm" svg:height="0.137cm" svg:x="19.406cm" svg:y="18.877cm" svg:viewBox="0 0 154 138" svg:d="M77 138c-27 0-47-8-60-23-11-12-17-29-17-47 0-20 7-36 20-49s31-19 55-19c19 0 33 2 44 8 12 6 20 14 26 25 6 10 9 22 9 35 0 20-6 38-19 51-15 12-33 19-58 19zM77 112c18 0 33-4 42-12 10-9 15-20 15-32s-5-22-15-31c-10-8-24-12-43-12-18 0-32 4-41 12-9 9-14 19-14 31s4 23 14 32c9 8 23 12 42 12z">
          <text:p/>
        </draw:path>
        <draw:path draw:style-name="gr5" draw:text-style-name="P4" draw:layer="layout" svg:width="0.153cm" svg:height="0.135cm" svg:x="19.406cm" svg:y="18.643cm" svg:viewBox="0 0 154 136" svg:d="M103 26l3-25c15 4 28 11 36 22s12 25 12 43c0 21-6 38-20 51-14 12-32 19-56 19-25 0-44-7-57-19-14-13-21-29-21-50 0-20 7-36 20-49 14-12 32-18 56-18 2 0 4 0 7 0v110c16-1 28-5 37-14 10-8 14-18 14-30 0-9-2-18-7-24-6-7-14-12-24-16zM63 109v-83c-13 1-22 4-28 9-9 8-14 19-14 32 0 11 4 21 11 29 8 7 18 12 31 13z">
          <text:p/>
        </draw:path>
        <draw:path draw:style-name="gr5" draw:text-style-name="P4" draw:layer="layout" svg:width="0.202cm" svg:height="0.193cm" svg:x="19.354cm" svg:y="18.339cm" svg:viewBox="0 0 203 194" svg:d="M203 194h-203v-41l144-48c13-4 23-8 30-10-7-2-18-6-33-10l-141-49v-36h203v26h-170l170 59v24l-173 58h173z">
          <text:p/>
        </draw:path>
        <draw:path draw:style-name="gr5" draw:text-style-name="P4" draw:layer="layout" svg:width="0.153cm" svg:height="0.135cm" svg:x="19.406cm" svg:y="18.173cm" svg:viewBox="0 0 154 136" svg:d="M133 31c8 9 13 18 16 26 4 9 5 18 5 28 0 16-4 28-12 38-7 8-18 13-31 13-7 0-13-2-19-5s-11-8-15-14c-3-5-6-11-8-18-1-5-2-12-3-22-3-20-6-35-9-44-3 0-5 0-6 0-10 0-18 2-22 7-5 6-8 15-8 28 0 12 2 20 6 26 4 5 11 9 22 12l-4 25c-10-2-18-5-25-10-6-6-11-14-15-23-3-10-5-21-5-34 0-12 2-22 5-30s6-14 11-17c4-4 10-6 17-8 4-1 12-1 23-1h33c23 0 38-1 44-2s12-3 18-6v26c-5 2-11 4-18 5zM76 33c4 9 7 22 10 40 1 11 3 18 5 22s4 7 8 10c3 2 7 3 12 3 6 0 12-2 17-7s7-13 7-22c0-10-2-18-6-26-6-7-11-13-19-16-5-3-13-4-24-4z">
          <text:p/>
        </draw:path>
        <draw:path draw:style-name="gr5" draw:text-style-name="P4" draw:layer="layout" svg:width="0.15cm" svg:height="0.08cm" svg:x="19.406cm" svg:y="18.063cm" svg:viewBox="0 0 151 81" svg:d="M151 81h-147v-24h22c-11-5-17-11-21-15-3-5-5-11-5-16 0-9 3-17 8-26l23 9c-3 6-5 12-5 18 0 5 2 10 5 15 3 4 9 7 14 9 9 3 19 4 29 4h77z">
          <text:p/>
        </draw:path>
        <draw:path draw:style-name="gr5" draw:text-style-name="P4" draw:layer="layout" svg:width="0.153cm" svg:height="0.127cm" svg:x="19.406cm" svg:y="17.929cm" svg:viewBox="0 0 154 128" svg:d="M96 24l4-24c16 2 30 9 40 20 9 11 14 25 14 41 0 20-6 37-19 49-14 12-33 18-58 18-15 0-29-3-41-8s-21-13-27-24c-6-10-9-22-9-35 0-16 4-30 12-40s20-16 35-19l3 24c-9 2-17 6-22 12-5 7-7 14-7 22 0 13 4 23 13 31s23 12 43 12c19 0 34-4 42-12 10-7 15-17 15-29 0-10-3-18-10-26-6-6-15-10-28-12z">
          <text:p/>
        </draw:path>
        <draw:path draw:style-name="gr5" draw:text-style-name="P4" draw:layer="layout" svg:width="0.153cm" svg:height="0.135cm" svg:x="19.406cm" svg:y="17.781cm" svg:viewBox="0 0 154 136" svg:d="M103 26l3-25c15 4 28 11 36 22s12 25 12 42c0 21-6 38-20 52-14 12-32 19-56 19-25 0-44-7-57-19-14-14-21-30-21-51 0-19 7-35 20-48 14-12 32-18 56-18 2 0 4 0 7 0v110c16-2 28-6 37-15 10-8 14-18 14-30 0-9-2-17-7-24-6-6-14-11-24-15zM63 109v-83c-13 1-22 4-28 9-9 8-14 18-14 31 0 11 4 21 11 29 8 7 18 12 31 14z">
          <text:p/>
        </draw:path>
        <draw:polygon draw:style-name="gr5" draw:text-style-name="P4" draw:layer="layout" svg:width="0.202cm" svg:height="0.025cm" svg:x="19.354cm" svg:y="17.726cm" svg:viewBox="0 0 203 26" draw:points="0,26 203,26 203,0 0,0">
          <text:p/>
        </draw:polygon>
        <draw:path draw:style-name="gr5" draw:text-style-name="P4" draw:layer="layout" svg:width="0.153cm" svg:height="0.137cm" svg:x="19.406cm" svg:y="17.56cm" svg:viewBox="0 0 154 138" svg:d="M77 138c-27 0-47-7-60-23-11-12-17-27-17-46 0-20 7-37 20-50s31-19 55-19c19 0 33 3 44 8 12 6 20 14 26 25s9 24 9 36c0 21-6 37-19 50-15 13-33 19-58 19zM77 113c18 0 33-4 42-13 10-8 15-18 15-31 0-12-5-22-15-31-10-8-24-13-43-13-18 0-32 5-41 13-9 9-14 19-14 31 0 13 4 23 14 31 9 8 23 13 42 13z">
          <text:p/>
        </draw:path>
        <draw:path draw:style-name="gr5" draw:text-style-name="P4" draw:layer="layout" svg:width="0.202cm" svg:height="0.155cm" svg:x="19.354cm" svg:y="17.295cm" svg:viewBox="0 0 203 156" svg:d="M203 156h-203v-77c0-13 1-23 2-30 2-10 5-18 9-26 5-7 11-12 20-16 8-4 18-7 28-7 18 0 32 6 44 17s18 32 18 60v52h82zM97 129v-52c0-18-3-30-10-37-6-7-15-12-27-12-8 0-15 3-23 7-6 5-10 10-11 17-2 5-2 13-2 25v52z">
          <text:p/>
        </draw:path>
        <draw:path draw:style-name="gr5" draw:text-style-name="P4" draw:layer="layout" svg:width="0.153cm" svg:height="0.137cm" svg:x="19.406cm" svg:y="17.137cm" svg:viewBox="0 0 154 138" svg:d="M77 138c-27 0-47-7-60-22-11-13-17-28-17-47 0-21 7-37 20-50s31-19 55-19c19 0 33 3 44 9 12 5 20 13 26 24s9 23 9 36c0 21-6 37-19 50-15 13-33 19-58 19zM77 113c18 0 33-4 42-13 10-8 15-18 15-31s-5-23-15-31-24-12-43-12c-18 0-32 4-41 12s-14 18-14 31 4 23 14 31c9 8 23 13 42 13z">
          <text:p/>
        </draw:path>
        <draw:path draw:style-name="gr5" draw:text-style-name="P4" draw:layer="layout" svg:width="0.146cm" svg:height="0.129cm" svg:x="19.41cm" svg:y="16.992cm" svg:viewBox="0 0 147 130" svg:d="M147 130h-20l-108-94c0 10 1 20 1 28v61h-20v-121h16l94 79 17 16c-1-12-1-22-1-32v-67h21z">
          <text:p/>
        </draw:path>
        <draw:path draw:style-name="gr5" draw:text-style-name="P4" draw:layer="layout" svg:width="0.146cm" svg:height="0.13cm" svg:x="19.41cm" svg:y="16.85cm" svg:viewBox="0 0 147 131" svg:d="M147 131h-20l-108-94c0 10 1 20 1 28v60h-20v-120h16l94 79 17 15c-1-11-1-21-1-31v-68h21z">
          <text:p/>
        </draw:path>
        <draw:path draw:style-name="gr5" draw:text-style-name="P4" draw:layer="layout" svg:width="0.202cm" svg:height="0.025cm" svg:x="19.354cm" svg:y="16.801cm" svg:viewBox="0 0 203 26" svg:d="M28 26h-28v-26h28zM203 26h-146v-26h146z">
          <text:p/>
        </draw:path>
        <draw:path draw:style-name="gr5" draw:text-style-name="P4" draw:layer="layout" svg:width="0.202cm" svg:height="0.154cm" svg:x="19.354cm" svg:y="16.528cm" svg:viewBox="0 0 203 155" svg:d="M203 155h-203v-76c0-14 1-24 2-31 2-10 5-18 9-26 5-7 11-12 20-16 8-4 18-6 28-6 18 0 32 5 44 16 12 12 18 32 18 60v52h82zM97 128v-52c0-17-3-30-10-37-6-7-15-11-27-11-8 0-15 2-23 7-6 4-10 10-11 17-2 4-2 12-2 24v52z">
          <text:p/>
        </draw:path>
        <draw:path draw:style-name="gr5" draw:text-style-name="P4" draw:layer="layout" svg:width="0.153cm" svg:height="0.134cm" svg:x="19.406cm" svg:y="16.371cm" svg:viewBox="0 0 154 135" svg:d="M103 26l3-26c15 4 28 12 36 23s12 26 12 43c0 21-6 38-20 51-14 12-32 18-56 18-25 0-44-6-57-19-14-12-21-29-21-49s7-37 20-49c14-12 32-18 56-18 2 0 4 0 7 0v110c16-1 28-6 37-14 10-8 14-18 14-30 0-10-2-17-7-25-6-6-14-11-24-15zM63 108v-82c-13 1-22 4-28 9-9 8-14 19-14 32 0 11 4 21 11 29 8 7 18 12 31 12z">
          <text:p/>
        </draw:path>
        <draw:path draw:style-name="gr5" draw:text-style-name="P4" draw:layer="layout" svg:width="0.153cm" svg:height="0.121cm" svg:x="19.406cm" svg:y="16.229cm" svg:viewBox="0 0 154 122" svg:d="M106 122l-4-24c10-2 18-6 23-12 6-6 9-15 9-26 0-12-2-21-7-27-6-5-11-8-17-8s-10 3-14 7c-2 4-5 12-8 27-5 18-9 31-12 38s-8 12-14 16c-6 3-12 5-20 5-6 0-12-1-18-4-5-3-10-7-14-13-2-3-5-9-7-15-2-7-3-14-3-22 0-11 2-22 5-31 4-9 8-15 14-19 5-4 13-7 22-9l4 24c-8 2-14 5-18 10s-6 14-6 23c0 12 2 20 5 25 4 5 8 7 14 7 3 0 6-1 8-3 3-2 5-5 7-9 1-3 3-10 6-22 5-19 9-31 12-38s7-12 13-16c5-4 12-6 21-6 8 0 16 2 24 7s13 12 17 21 6 20 6 32c0 19-4 33-12 43-7 10-20 16-36 19z">
          <text:p/>
        </draw:path>
        <draw:path draw:style-name="gr5" draw:text-style-name="P4" draw:layer="layout" svg:width="0.2cm" svg:height="0.072cm" svg:x="19.358cm" svg:y="16.141cm" svg:viewBox="0 0 201 73" svg:d="M177 4l22-4c1 7 2 15 2 20 0 9-2 16-4 21-3 5-7 8-12 11-4 2-14 3-29 3h-84v18h-19v-18h-38l-15-25h53v-26h19v26h85c7 0 12 0 14-1s4-3 5-5 2-4 2-8c0-3-1-7-1-12z">
          <text:p/>
        </draw:path>
        <draw:path draw:style-name="gr5" draw:text-style-name="P4" draw:layer="layout" svg:width="0.153cm" svg:height="0.134cm" svg:x="19.406cm" svg:y="15.995cm" svg:viewBox="0 0 154 135" svg:d="M133 32c8 9 13 17 16 26 4 8 5 18 5 27 0 16-4 29-12 37-7 9-18 13-31 13-7 0-13-1-19-4-6-4-11-8-15-13-3-6-6-12-8-18-1-5-2-12-3-22-3-20-6-35-9-44-3 0-5-1-6-1-10 0-18 3-22 7-5 7-8 16-8 29 0 11 2 20 6 26 4 5 11 9 22 12l-4 24c-10-2-18-6-25-11-6-5-11-12-15-22-3-9-5-20-5-33 0-12 2-22 5-30s6-14 11-19c4-3 10-6 17-7 4-1 12-1 23-1h33c23 0 38-1 44-2s12-3 18-6v27c-5 2-11 4-18 5zM76 34c4 9 7 22 10 40 1 10 3 17 5 22 2 4 4 7 8 9 3 3 7 4 12 4 6 0 12-3 17-8s7-12 7-22c0-9-2-18-6-25-6-7-11-13-19-16-5-3-13-4-24-4z">
          <text:p/>
        </draw:path>
        <draw:path draw:style-name="gr5" draw:text-style-name="P4" draw:layer="layout" svg:width="0.15cm" svg:height="0.119cm" svg:x="19.406cm" svg:y="15.845cm" svg:viewBox="0 0 151 120" svg:d="M151 120h-147v-22h20c-16-11-24-26-24-47 0-9 2-17 5-24 3-8 7-14 13-18 5-3 11-6 18-7 5-1 13-2 25-2h90v25h-89c-10 0-18 1-24 4-5 2-9 5-12 10s-4 11-4 17c0 11 3 20 10 28 8 7 20 11 39 11h80z">
          <text:p/>
        </draw:path>
        <draw:path draw:style-name="gr5" draw:text-style-name="P4" draw:layer="layout" svg:width="0.153cm" svg:height="0.135cm" svg:x="19.406cm" svg:y="15.681cm" svg:viewBox="0 0 154 136" svg:d="M133 31c8 9 13 18 16 26 4 10 5 19 5 29 0 16-4 28-12 37-7 8-18 13-31 13-7 0-13-2-19-5s-11-8-15-13c-3-5-6-11-8-18-1-5-2-12-3-22-3-21-6-36-9-45-3 0-5 0-6 0-10 0-18 2-22 7-5 6-8 15-8 29 0 12 2 20 6 26 4 5 11 9 22 12l-4 24c-10-2-18-5-25-11-6-5-11-12-15-21-3-10-5-21-5-35 0-12 2-22 5-30s6-14 11-17c4-4 10-6 17-8 4-1 12-1 23-1h33c23 0 38-1 44-2s12-3 18-6v26c-5 2-11 4-18 5zM76 33c4 9 7 22 10 41 1 11 3 18 5 22s4 7 8 10c3 2 7 3 12 3 6 0 12-2 17-7s7-13 7-22c0-10-2-19-6-27-6-7-11-13-19-16-5-3-13-4-24-4z">
          <text:p/>
        </draw:path>
        <draw:polygon draw:style-name="gr5" draw:text-style-name="P4" draw:layer="layout" svg:width="0.028cm" svg:height="0.028cm" svg:x="19.528cm" svg:y="15.615cm" svg:viewBox="0 0 29 29" draw:points="0,29 29,29 29,0 0,0">
          <text:p/>
        </draw:polygon>
        <draw:path draw:style-name="gr5" draw:text-style-name="P4" draw:layer="layout" svg:width="0.202cm" svg:height="0.154cm" svg:x="19.669cm" svg:y="27.547cm" svg:viewBox="0 0 203 155" svg:d="M203 155h-203v-77c0-14 1-24 2-31 2-10 5-18 9-25 5-7 11-12 20-16 8-4 17-6 27-6 17 0 32 5 44 16s18 31 18 59v53h83zM96 128v-53c0-17-3-30-10-37-6-7-15-11-27-11-8 0-15 2-22 7-6 4-10 9-11 16-2 5-2 13-2 25v53z">
          <text:p/>
        </draw:path>
        <draw:path draw:style-name="gr5" draw:text-style-name="P4" draw:layer="layout" svg:width="0.153cm" svg:height="0.134cm" svg:x="19.721cm" svg:y="27.39cm" svg:viewBox="0 0 154 135" svg:d="M133 32c8 9 13 18 16 26 4 9 5 18 5 27 0 16-4 29-12 37-7 9-17 13-31 13-7 0-13-1-19-4-6-4-11-8-15-13-3-5-6-12-8-18-1-5-2-12-3-22-3-20-6-35-9-44-3 0-5-1-6-1-10 0-18 3-22 7-5 7-8 16-8 29 0 11 2 20 6 26 4 5 11 9 22 12l-4 24c-10-2-18-6-25-11-6-5-11-12-15-22-3-9-5-20-5-33 0-12 2-22 5-30s6-14 11-17c4-5 10-8 17-9 4-1 12-1 23-1h33c23 0 38-1 44-2s12-3 18-6v27c-5 2-11 4-18 5zM76 34c4 9 7 22 10 40 1 10 3 17 5 22 2 4 4 7 8 10 3 2 7 3 12 3 7 0 13-3 17-8 5-4 7-12 7-22 0-9-2-18-6-25-5-7-10-13-19-16-5-3-13-4-24-4z">
          <text:p/>
        </draw:path>
        <draw:path draw:style-name="gr5" draw:text-style-name="P4" draw:layer="layout" svg:width="0.15cm" svg:height="0.079cm" svg:x="19.721cm" svg:y="27.28cm" svg:viewBox="0 0 151 80" svg:d="M151 80h-147v-22h23c-12-6-18-11-22-16-3-4-5-10-5-16 0-8 3-17 8-26l24 8c-3 6-5 14-5 20 0 5 2 10 5 14 3 5 8 8 13 9 9 3 19 5 29 5h77z">
          <text:p/>
        </draw:path>
        <draw:path draw:style-name="gr5" draw:text-style-name="P4" draw:layer="layout" svg:width="0.153cm" svg:height="0.135cm" svg:x="19.721cm" svg:y="27.139cm" svg:viewBox="0 0 154 136" svg:d="M133 31c8 9 13 18 16 26 4 9 5 18 5 28 0 16-4 28-12 37-7 8-17 14-31 14-7 0-13-2-19-6s-11-8-15-13c-3-5-6-11-8-18-1-5-2-12-3-22-3-20-6-35-9-44-3 0-5 0-6 0-10 0-18 2-22 7-5 6-8 15-8 28 0 12 2 20 6 26 4 5 11 9 22 12l-4 24c-10-2-18-5-25-11-6-5-11-12-15-21-3-10-5-21-5-34 0-12 2-22 5-30s6-14 11-17c4-4 10-7 17-8 4-1 12-1 23-1h33c23 0 38-1 44-2s12-3 18-6v26c-5 2-11 4-18 5zM76 33c4 9 7 22 10 40 1 10 3 18 5 22s4 7 8 10c3 2 7 3 12 3 7 0 13-2 17-7 5-5 7-13 7-22 0-10-2-18-6-26-5-7-10-13-19-16-5-3-13-4-24-4z">
          <text:p/>
        </draw:path>
        <draw:path draw:style-name="gr5" draw:text-style-name="P4" draw:layer="layout" svg:width="0.146cm" svg:height="0.134cm" svg:x="19.725cm" svg:y="26.911cm" svg:viewBox="0 0 147 135" svg:d="M147 78l-147 57v-26l88-32c10-4 20-7 30-10-8-2-17-5-28-9l-90-33v-25l147 55z">
          <text:p/>
        </draw:path>
        <draw:path draw:style-name="gr5" draw:text-style-name="P4" draw:layer="layout" svg:width="0.153cm" svg:height="0.135cm" svg:x="19.721cm" svg:y="26.762cm" svg:viewBox="0 0 154 136" svg:d="M103 27l3-26c16 4 28 12 36 23s12 25 12 42c0 21-6 38-20 52-13 12-32 18-56 18-25 0-44-6-57-19-14-13-21-30-21-50s7-36 20-48c14-12 32-19 56-19 2 0 4 0 7 1v110c16-1 28-7 38-15 9-8 13-18 13-31 0-9-3-16-7-23-5-6-14-11-24-15zM63 109v-82c-13 1-22 4-28 9-10 8-14 18-14 31 0 11 3 21 11 28 8 8 18 14 31 14z">
          <text:p/>
        </draw:path>
        <draw:path draw:style-name="gr5" draw:text-style-name="P4" draw:layer="layout" svg:width="0.15cm" svg:height="0.079cm" svg:x="19.721cm" svg:y="26.653cm" svg:viewBox="0 0 151 80" svg:d="M151 80h-147v-22h23c-12-5-18-11-22-16-3-4-5-10-5-16 0-8 3-17 8-26l24 8c-3 8-5 14-5 20 0 5 2 10 5 14 3 5 8 8 13 10 9 2 19 4 29 4h77z">
          <text:p/>
        </draw:path>
        <draw:path draw:style-name="gr5" draw:text-style-name="P4" draw:layer="layout" svg:width="0.202cm" svg:height="0.025cm" svg:x="19.669cm" svg:y="26.613cm" svg:viewBox="0 0 203 26" svg:d="M28 26h-28v-26h28zM203 26h-147v-26h147z">
          <text:p/>
        </draw:path>
        <draw:path draw:style-name="gr5" draw:text-style-name="P4" draw:layer="layout" svg:width="0.206cm" svg:height="0.086cm" svg:x="19.665cm" svg:y="26.506cm" svg:viewBox="0 0 207 87" svg:d="M207 65h-128v22h-19v-22h-16c-10 0-17-1-22-3-6-2-12-8-16-14s-6-14-6-25c0-7 1-15 3-23l22 4c-1 5-2 10-2 14 0 8 2 13 5 16s9 5 18 5h14v-29h19v29h128z">
          <text:p/>
        </draw:path>
        <draw:path draw:style-name="gr5" draw:text-style-name="P4" draw:layer="layout" svg:width="0.202cm" svg:height="0.025cm" svg:x="19.669cm" svg:y="26.472cm" svg:viewBox="0 0 203 26" svg:d="M28 26h-28v-26h28zM203 26h-147v-26h147z">
          <text:p/>
        </draw:path>
        <draw:path draw:style-name="gr5" draw:text-style-name="P4" draw:layer="layout" svg:width="0.153cm" svg:height="0.127cm" svg:x="19.721cm" svg:y="26.315cm" svg:viewBox="0 0 154 128" svg:d="M96 24l3-24c18 3 31 9 41 20 9 11 14 26 14 42 0 20-6 36-19 48-14 12-33 18-58 18-15 0-29-2-41-8-12-5-21-13-27-23-6-11-9-23-9-35 0-16 4-30 12-40s20-17 35-20l3 24c-9 3-17 7-22 14-5 5-7 12-7 21 0 12 4 22 13 30s23 12 43 12c19 0 34-4 43-11 9-8 14-18 14-30 0-10-3-18-9-25s-16-11-29-13z">
          <text:p/>
        </draw:path>
        <draw:path draw:style-name="gr5" draw:text-style-name="P4" draw:layer="layout" svg:width="0.153cm" svg:height="0.135cm" svg:x="19.721cm" svg:y="26.167cm" svg:viewBox="0 0 154 136" svg:d="M133 32c8 9 13 18 16 27 4 8 5 17 5 27 0 16-4 28-12 37-7 9-17 13-31 13-7 0-13-1-19-5-6-3-11-7-15-13-3-5-6-11-8-17-1-5-2-13-3-22-3-20-6-35-9-45-3 0-5 0-6 0-10 0-18 3-22 7-5 7-8 16-8 28s2 21 6 26c4 6 11 10 22 13l-4 24c-10-2-18-6-25-11-6-5-11-12-15-22-3-9-5-21-5-33 0-13 2-23 5-31s6-14 11-18c4-4 10-6 17-8 4 0 12-1 23-1h33c23 0 38 0 44-1s12-3 18-7v26c-5 3-11 4-18 6zM76 34c4 9 7 23 10 41 1 10 3 17 5 21 2 5 4 8 8 10 3 2 7 4 12 4 7 0 13-3 17-8 5-5 7-12 7-22 0-9-2-18-6-25-5-8-10-13-19-17-5-2-13-4-24-4z">
          <text:p/>
        </draw:path>
        <draw:path draw:style-name="gr5" draw:text-style-name="P4" draw:layer="layout" svg:width="0.15cm" svg:height="0.079cm" svg:x="19.721cm" svg:y="26.058cm" svg:viewBox="0 0 151 80" svg:d="M151 80h-147v-22h23c-12-7-18-12-22-17-3-5-5-10-5-16 0-8 3-17 8-25l24 8c-3 6-5 12-5 18s2 11 5 15 8 7 13 9c9 4 19 5 29 5h77z">
          <text:p/>
        </draw:path>
        <draw:path draw:style-name="gr5" draw:text-style-name="P4" draw:layer="layout" svg:width="0.153cm" svg:height="0.135cm" svg:x="19.721cm" svg:y="25.838cm" svg:viewBox="0 0 154 136" svg:d="M133 31c8 9 13 18 16 27 4 8 5 17 5 27 0 17-4 29-12 38-7 9-17 13-31 13-7 0-13-2-19-5s-11-7-15-13c-3-5-6-11-8-17-1-5-2-14-3-24-3-19-6-34-9-44-3 0-5 0-6 0-10 0-18 2-22 7-5 6-8 16-8 28s2 21 6 27 11 10 22 13l-4 24c-10-2-18-6-25-11-6-5-11-12-15-22-3-10-5-22-5-34 0-13 2-23 5-31 3-7 6-13 11-17 4-4 10-6 17-8 4 0 12-1 23-1h33c23 0 38 0 44-1s12-3 18-7v26c-5 3-11 4-18 5zM76 33c4 9 7 23 10 41 1 10 3 17 5 22s4 8 8 10c3 2 7 4 12 4 7 0 13-3 17-8 5-5 7-13 7-23 0-9-2-18-6-25-5-8-10-13-19-17-5-2-13-4-24-4z">
          <text:p/>
        </draw:path>
        <draw:path draw:style-name="gr5" draw:text-style-name="P4" draw:layer="layout" svg:width="0.153cm" svg:height="0.122cm" svg:x="19.721cm" svg:y="25.696cm" svg:viewBox="0 0 154 123" svg:d="M106 123l-4-25c10-1 19-5 24-11 5-7 8-15 8-27 0-11-2-20-7-25-5-6-10-8-17-8-6 0-10 2-14 7-2 3-5 12-8 25-5 19-9 31-12 38s-8 12-14 16-12 6-20 6c-6 0-12-2-18-5-5-3-10-7-14-12-2-4-5-9-7-16-2-6-3-14-3-21 0-12 2-22 5-31 4-8 8-15 14-20 5-4 13-7 22-8l4 25c-8 1-14 4-18 10-4 5-6 12-6 22 0 11 2 19 5 24 4 5 8 8 14 8 3 0 6-1 8-3 3-2 5-6 7-10 1-2 3-10 6-22 5-17 9-30 12-37s7-13 13-17c5-4 12-6 21-6s17 3 24 7c8 5 13 13 17 22s6 20 6 31c0 19-4 34-12 44-7 10-19 16-36 19z">
          <text:p/>
        </draw:path>
        <draw:path draw:style-name="gr5" draw:text-style-name="P4" draw:layer="layout" svg:width="0.153cm" svg:height="0.135cm" svg:x="19.721cm" svg:y="25.462cm" svg:viewBox="0 0 154 136" svg:d="M133 31c8 9 13 18 16 27 4 9 5 18 5 28 0 16-4 28-12 37-7 9-17 13-31 13-7 0-13-2-19-5s-11-7-15-13c-3-5-6-11-8-18-1-4-2-12-3-22-3-21-6-35-9-45-3 0-5 0-6 0-10 0-18 2-22 7-5 6-8 16-8 29 0 12 2 21 6 26 4 6 11 10 22 12l-4 25c-10-3-18-6-25-11-6-5-11-12-15-22-3-10-5-21-5-34s2-23 5-31 6-13 11-17c4-4 10-6 17-8 4-1 12-1 23-1h33c23 0 38 0 44-2 6-1 12-3 18-6v26c-5 3-11 4-18 5zM76 33c4 9 7 23 10 42 1 10 3 17 5 21 2 5 4 8 8 10 3 2 7 4 12 4 7 0 13-3 17-8 5-5 7-12 7-22 0-9-2-19-6-26-5-8-10-13-19-17-5-2-13-4-24-4z">
          <text:p/>
        </draw:path>
        <draw:path draw:style-name="gr5" draw:text-style-name="P4" draw:layer="layout" svg:width="0.153cm" svg:height="0.122cm" svg:x="19.721cm" svg:y="25.32cm" svg:viewBox="0 0 154 123" svg:d="M106 123l-4-25c10-1 19-5 24-11 5-7 8-16 8-27s-2-20-7-25c-5-7-10-9-17-9-6 0-10 2-14 8-2 3-5 12-8 25-5 18-9 31-12 38s-8 12-14 16-12 5-20 5c-6 0-12-1-18-4-5-3-10-7-14-12-2-4-5-9-7-16s-3-14-3-21c0-12 2-22 5-31 4-9 8-16 14-20 5-4 13-7 22-8l4 25c-8 1-14 4-18 9-4 6-6 13-6 23 0 11 2 19 5 24 4 5 8 7 14 7 3 0 6 0 8-3 3-2 5-5 7-9 1-3 3-10 6-22 5-17 9-31 12-38s7-12 13-16c5-4 12-6 21-6s17 2 24 7c8 5 13 12 17 21 4 10 6 21 6 32 0 19-4 34-12 44-7 9-19 16-36 19z">
          <text:p/>
        </draw:path>
        <draw:path draw:style-name="gr5" draw:text-style-name="P4" draw:layer="layout" svg:width="0.153cm" svg:height="0.122cm" svg:x="19.721cm" svg:y="25.179cm" svg:viewBox="0 0 154 123" svg:d="M106 123l-4-25c10-1 19-5 24-12 5-6 8-15 8-26 0-12-2-21-7-26-5-6-10-9-17-9-6 0-10 3-14 8-2 3-5 12-8 26-5 18-9 31-12 38s-8 12-14 16-12 5-20 5c-6 0-12-1-18-4-5-3-10-7-14-12-2-4-5-9-7-16s-3-14-3-21c0-12 2-23 5-32 4-8 8-15 14-19 5-4 13-7 22-8l4 24c-8 1-14 4-18 9-4 6-6 14-6 24 0 11 2 19 5 24 4 5 8 7 14 7 3 0 6-1 8-3 3-2 5-5 7-9 1-3 3-10 6-22 5-19 9-31 12-38s7-12 13-16c5-4 12-6 21-6s17 2 24 7c8 5 13 12 17 21s6 19 6 32c0 19-4 33-12 43-7 10-19 17-36 20z">
          <text:p/>
        </draw:path>
        <draw:path draw:style-name="gr5" draw:text-style-name="P4" draw:layer="layout" svg:width="0.202cm" svg:height="0.024cm" svg:x="19.669cm" svg:y="25.125cm" svg:viewBox="0 0 203 25" svg:d="M28 25h-28v-25h28zM203 25h-147v-25h147z">
          <text:p/>
        </draw:path>
        <draw:path draw:style-name="gr5" draw:text-style-name="P4" draw:layer="layout" svg:width="0.15cm" svg:height="0.119cm" svg:x="19.721cm" svg:y="24.968cm" svg:viewBox="0 0 151 120" svg:d="M151 120h-147v-23h21c-17-11-25-27-25-47 0-9 2-17 5-24 3-8 7-13 13-17s12-6 19-8c4-1 12-1 24-1h90v25h-89c-10 0-18 1-23 3s-9 5-12 10-4 11-4 17c0 11 3 20 10 28 7 7 19 11 38 11h80z">
          <text:p/>
        </draw:path>
        <draw:path draw:style-name="gr5" draw:text-style-name="P4" draw:layer="layout" svg:width="0.153cm" svg:height="0.134cm" svg:x="19.721cm" svg:y="24.804cm" svg:viewBox="0 0 154 135" svg:d="M133 31c8 9 13 17 16 27 4 9 5 18 5 27 0 16-4 29-12 37-7 9-17 13-31 13-7 0-13-1-19-5-6-3-11-7-15-12-3-6-6-12-8-18-1-5-2-12-3-22-3-20-6-36-9-45-3-1-5-1-6-1-10 0-18 3-22 7-5 7-8 17-8 30 0 11 2 20 6 26 4 5 11 9 22 12l-4 24c-10-2-18-6-25-11-6-5-11-12-15-22-3-9-5-20-5-33s2-23 5-31 6-14 11-18c4-3 10-6 17-7 4-1 12-1 23-1h33c23 0 38-1 44-2s12-3 18-6v26c-5 2-11 4-18 5zM76 33c4 9 7 23 10 41 1 10 3 17 5 22 2 4 4 7 8 10 3 2 7 3 12 3 7 0 13-3 17-8 5-5 7-12 7-22 0-9-2-18-6-26-5-7-10-13-19-16-5-3-13-4-24-4z">
          <text:p/>
        </draw:path>
        <draw:path draw:style-name="gr5" draw:text-style-name="P4" draw:layer="layout" svg:width="0.2cm" svg:height="0.072cm" svg:x="19.673cm" svg:y="24.715cm" svg:viewBox="0 0 201 73" svg:d="M177 4l22-4c1 7 2 14 2 19 0 9-2 17-4 22-3 5-7 8-12 11-4 2-14 3-29 3h-85v18h-19v-18h-37l-15-25h52v-26h19v26h86c7 0 12-2 14-2 2-1 4-3 5-5s2-4 2-8c0-3-1-6-1-11z">
          <text:p/>
        </draw:path>
        <draw:path draw:style-name="gr5" draw:text-style-name="P4" draw:layer="layout" svg:width="0.149cm" svg:height="0.119cm" svg:x="19.725cm" svg:y="24.577cm" svg:viewBox="0 0 150 120" svg:d="M147 22h-22c17 12 25 28 25 47 0 9-1 17-5 25-3 7-7 13-12 16-5 4-11 6-19 8-4 1-12 2-23 2h-91v-25h82c13 0 21-1 26-2 6-1 12-5 15-10 4-5 6-11 6-18 0-8-2-15-6-21-4-7-9-12-15-14-7-3-16-5-29-5h-79v-25h147z">
          <text:p/>
        </draw:path>
        <draw:path draw:style-name="gr5" draw:text-style-name="P4" draw:layer="layout" svg:width="0.15cm" svg:height="0.079cm" svg:x="19.721cm" svg:y="24.459cm" svg:viewBox="0 0 151 80" svg:d="M151 80h-147v-23h23c-12-6-18-11-22-16-3-5-5-10-5-16 0-8 3-16 8-25l24 8c-3 6-5 12-5 19 0 5 2 10 5 14s8 8 13 9c9 3 19 5 29 5h77z">
          <text:p/>
        </draw:path>
        <draw:path draw:style-name="gr5" draw:text-style-name="P4" draw:layer="layout" svg:width="0.153cm" svg:height="0.134cm" svg:x="19.721cm" svg:y="24.318cm" svg:viewBox="0 0 154 135" svg:d="M133 32c8 9 13 18 16 26 4 9 5 18 5 27 0 17-4 29-12 38-7 8-17 12-31 12-7 0-13-1-19-4-6-4-11-8-15-13-3-5-6-11-8-18-1-5-2-12-3-22-3-20-6-35-9-44-3 0-5 0-6 0-10 0-18 2-22 7-5 6-8 15-8 28 0 11 2 20 6 26 4 5 11 9 22 12l-4 24c-10-2-18-6-25-11-6-5-11-12-15-22-3-9-5-20-5-33 0-12 2-22 5-30s6-14 11-17c4-4 10-7 17-8 4-1 12-1 23-1h33c23 0 38-1 44-2s12-4 18-7v27c-5 2-11 4-18 5zM76 34c4 9 7 22 10 40 1 10 3 18 5 22s4 7 8 10c3 2 7 3 12 3 7 0 13-2 17-7 5-5 7-13 7-22 0-10-2-18-6-26-5-7-10-13-19-16-5-3-13-4-24-4z">
          <text:p/>
        </draw:path>
        <draw:path draw:style-name="gr5" draw:text-style-name="P4" draw:layer="layout" svg:width="0.153cm" svg:height="0.121cm" svg:x="19.721cm" svg:y="24.176cm" svg:viewBox="0 0 154 122" svg:d="M106 122l-4-24c10-2 19-6 24-12 5-7 8-16 8-27 0-12-2-20-7-26-5-5-10-8-17-8-6 0-10 3-14 7-2 4-5 12-8 26-5 18-9 32-12 39s-8 12-14 16c-6 3-12 5-20 5-6 0-12-1-18-4-5-3-10-7-14-13-2-4-5-9-7-15-2-8-3-15-3-23 0-11 2-21 5-30 4-9 8-15 14-19 5-4 13-7 22-9l4 24c-8 1-14 5-18 10s-6 13-6 22c0 12 2 20 5 26 4 5 8 7 14 7 3 0 6-1 8-3 3-2 5-5 7-11 1-2 3-9 6-21 5-18 9-30 12-37s7-12 13-16c5-4 12-6 21-6s17 2 24 7c8 5 13 12 17 21s6 19 6 31c0 19-4 34-12 44-7 10-19 16-36 19z">
          <text:p/>
        </draw:path>
        <draw:path draw:style-name="gr5" draw:text-style-name="P4" draw:layer="layout" svg:width="0.146cm" svg:height="0.134cm" svg:x="19.725cm" svg:y="23.949cm" svg:viewBox="0 0 147 135" svg:d="M147 78l-147 57v-26l88-33c10-3 20-6 30-9-8-2-17-5-28-9l-90-33v-25l147 55z">
          <text:p/>
        </draw:path>
        <draw:path draw:style-name="gr5" draw:text-style-name="P4" draw:layer="layout" svg:width="0.206cm" svg:height="0.134cm" svg:x="19.668cm" svg:y="23.801cm" svg:viewBox="0 0 207 135" svg:d="M186 30c8 10 13 18 16 27 4 8 5 18 5 27 0 16-4 29-12 38-7 9-17 13-30 13-7 0-13-1-19-5-6-3-11-7-15-13-3-6-6-12-8-18-1-5-2-12-3-22-3-20-6-35-9-45-3 0-5 0-6 0-10 0-18 3-22 7-5 7-8 16-8 29 0 11 2 20 6 25 4 6 11 10 22 13l-4 25c-10-2-18-6-25-11-6-6-11-13-15-23-3-9-5-20-5-33 0-12 2-23 5-30 3-8 6-14 11-18 4-3 10-6 17-7 4-1 12-2 23-2h33c23 0 37 0 43-1s12-3 18-6v25c-5 3-11 5-18 5zM130 32c4 9 7 23 10 41 1 10 3 17 5 22 2 4 4 7 8 9 3 3 7 4 12 4 6 0 12-3 16-8 5-5 7-12 7-22 0-9-2-18-6-25-5-8-10-13-18-17-5-2-13-4-24-4zM39 81l-39-19v-32l39 30z">
          <text:p/>
        </draw:path>
        <draw:path draw:style-name="gr5" draw:text-style-name="P4" draw:layer="layout" svg:width="0.153cm" svg:height="0.134cm" svg:x="19.721cm" svg:y="23.566cm" svg:viewBox="0 0 154 135" svg:d="M133 30c8 10 13 18 16 27 4 8 5 17 5 27 0 17-4 30-12 38-7 9-17 13-31 13-7 0-13-1-19-5-6-3-11-7-15-12-3-6-6-12-8-18-1-5-2-12-3-23-3-20-6-35-9-45-3 0-5 0-6 0-10 0-18 3-22 7-5 7-8 16-8 29 0 11 2 21 6 26 4 6 11 10 22 13l-4 24c-10-2-18-6-25-11-6-5-11-12-15-22-3-9-5-21-5-34 0-12 2-23 5-30 3-8 6-14 11-18 4-3 10-6 17-7 4-1 12-2 23-2h33c23 0 38 0 44-1s12-3 18-6v25c-5 3-11 5-18 5zM76 32c4 9 7 23 10 41 1 10 3 18 5 23 2 4 4 7 8 9 3 3 7 4 12 4 7 0 13-3 17-8 5-5 7-12 7-23 0-9-2-18-6-25-5-8-10-13-19-17-5-2-13-4-24-4z">
          <text:p/>
        </draw:path>
        <draw:path draw:style-name="gr5" draw:text-style-name="P4" draw:layer="layout" svg:width="0.153cm" svg:height="0.137cm" svg:x="19.721cm" svg:y="23.407cm" svg:viewBox="0 0 154 138" svg:d="M77 138c-27 0-47-7-60-22-11-13-17-29-17-47 0-21 7-37 20-50 13-12 31-19 55-19 19 0 33 3 45 9 11 5 19 13 25 24s9 23 9 36c0 21-6 38-19 50-14 13-34 19-58 19zM77 113c18 0 32-4 43-13 9-8 14-19 14-31 0-13-5-23-14-31-11-8-25-12-44-12-18 0-32 4-41 12-10 8-14 18-14 31 0 12 4 23 14 31 9 9 23 13 42 13z">
          <text:p/>
        </draw:path>
        <draw:path draw:style-name="gr5" draw:text-style-name="P4" draw:layer="layout" svg:width="0.153cm" svg:height="0.122cm" svg:x="19.721cm" svg:y="23.188cm" svg:viewBox="0 0 154 123" svg:d="M106 123l-4-26c10-1 19-5 24-11s8-15 8-27c0-11-2-19-7-25-5-5-10-8-17-8-6 0-10 2-14 7-2 4-5 12-8 25-5 19-9 31-12 38s-8 14-14 17c-6 4-12 6-20 6-6 0-12-2-18-5-5-3-10-7-14-13-2-4-5-9-7-16-2-6-3-14-3-21 0-12 2-22 5-30 4-9 8-15 14-20 5-4 13-7 22-8l4 24c-8 1-14 4-18 10-4 5-6 12-6 22 0 11 2 20 5 24 4 5 8 8 14 8 3 0 6-1 8-3 3-2 5-5 7-10 1-2 3-10 6-22 5-17 9-29 12-36s7-13 13-17c5-4 12-6 21-6s17 3 24 8c8 4 13 11 17 20 4 10 6 20 6 31 0 19-4 34-12 44-7 11-19 17-36 20z">
          <text:p/>
        </draw:path>
        <draw:path draw:style-name="gr5" draw:text-style-name="P4" draw:layer="layout" svg:width="0.202cm" svg:height="0.025cm" svg:x="19.669cm" svg:y="23.134cm" svg:viewBox="0 0 203 26" svg:d="M28 26h-28v-26h28zM203 26h-147v-26h147z">
          <text:p/>
        </draw:path>
        <draw:path draw:style-name="gr5" draw:text-style-name="P4" draw:layer="layout" svg:width="0.2cm" svg:height="0.071cm" svg:x="19.673cm" svg:y="23.039cm" svg:viewBox="0 0 201 72" svg:d="M177 4l22-4c1 7 2 14 2 19 0 9-2 16-4 21-3 5-7 9-12 11-4 2-14 3-29 3h-85v18h-19v-18h-37l-15-25h52v-25h19v25h86c7 0 12 0 14-1s4-3 5-5c1-1 2-4 2-8 0-3-1-6-1-11z">
          <text:p/>
        </draw:path>
        <draw:path draw:style-name="gr5" draw:text-style-name="P4" draw:layer="layout" svg:width="0.153cm" svg:height="0.135cm" svg:x="19.721cm" svg:y="22.891cm" svg:viewBox="0 0 154 136" svg:d="M103 27l3-26c16 4 28 12 36 23s12 25 12 42c0 21-6 39-20 52-13 12-32 18-56 18-25 0-44-6-57-19-14-12-21-30-21-50s7-36 20-48c14-12 32-19 56-19 2 0 4 0 7 1v110c16-1 28-6 38-14 9-9 13-19 13-32 0-9-3-16-7-23-5-6-14-11-24-15zM63 109v-82c-13 1-22 4-28 9-10 8-14 18-14 31 0 11 3 21 11 29s18 13 31 13z">
          <text:p/>
        </draw:path>
        <draw:path draw:style-name="gr5" draw:text-style-name="P4" draw:layer="layout" svg:width="0.202cm" svg:height="0.119cm" svg:x="19.669cm" svg:y="22.664cm" svg:viewBox="0 0 203 120" svg:d="M203 120h-203v-25h72c-13-11-20-26-20-44 0-10 2-20 7-28 4-8 10-14 17-18 8-3 19-5 33-5h94v26h-94c-12 0-21 2-27 8-6 5-8 13-8 22 0 8 1 15 5 21 4 7 9 11 16 14 6 3 15 4 27 4h81z">
          <text:p/>
        </draw:path>
        <draw:path draw:style-name="gr5" draw:text-style-name="P4" draw:layer="layout" svg:width="0.2cm" svg:height="0.072cm" svg:x="19.673cm" svg:y="22.568cm" svg:viewBox="0 0 201 73" svg:d="M177 4l22-4c1 7 2 14 2 19 0 9-2 16-4 21-3 5-7 9-12 12-4 2-14 3-29 3h-85v18h-19v-18h-37l-15-26h52v-25h19v25h86c7 0 12 0 14-1s4-3 5-5 2-4 2-8c0-3-1-6-1-11z">
          <text:p/>
        </draw:path>
        <draw:path draw:style-name="gr5" draw:text-style-name="P4" draw:layer="layout" svg:width="0.2cm" svg:height="0.072cm" svg:x="19.673cm" svg:y="22.49cm" svg:viewBox="0 0 201 73" svg:d="M177 4l22-4c1 7 2 13 2 19 0 9-2 16-4 21-3 5-7 8-12 10-4 2-14 4-29 4h-85v19h-19v-19h-37l-15-25h52v-25h19v25h86c7 0 12-1 14-2 2 0 4-2 5-4s2-5 2-8-1-7-1-11z">
          <text:p/>
        </draw:path>
        <draw:path draw:style-name="gr5" draw:text-style-name="P4" draw:layer="layout" svg:width="0.206cm" svg:height="0.127cm" svg:x="19.721cm" svg:y="22.343cm" svg:viewBox="0 0 207 128" svg:d="M207 128h-203v-23h19c-8-5-13-11-17-18s-6-16-6-25c0-13 3-24 10-33 6-10 15-17 27-22s26-7 40-7c15 0 28 2 40 8 12 5 21 13 28 23 6 10 9 21 9 33 0 8-1 16-5 23-3 6-8 12-13 16h71zM79 105c18 0 32-3 41-11s14-17 14-29c0-11-5-20-14-28s-24-12-43-12c-20 0-34 4-43 12-10 7-14 16-14 27 0 12 5 21 15 29 9 8 24 12 44 12z">
          <text:p/>
        </draw:path>
        <draw:path draw:style-name="gr5" draw:text-style-name="P4" draw:layer="layout" svg:width="0.153cm" svg:height="0.122cm" svg:x="19.721cm" svg:y="22.201cm" svg:viewBox="0 0 154 123" svg:d="M106 123l-4-25c10-1 19-5 24-11s8-15 8-27c0-11-2-19-7-25-5-5-10-8-17-8-6 0-10 2-14 7-2 3-5 12-8 25-5 19-9 31-12 38s-8 13-14 16c-6 4-12 6-20 6-6 0-12-2-18-5-5-3-10-7-14-12-2-4-5-9-7-16-2-6-3-14-3-21 0-12 2-22 5-30 4-9 8-16 14-20 5-4 13-7 22-8l4 24c-8 1-14 4-18 10-4 5-6 12-6 22 0 11 2 20 5 24 4 5 8 8 14 8 3 0 6-1 8-3 3-2 5-5 7-10 1-2 3-10 6-22 5-17 9-29 12-36s7-13 13-17c5-5 12-7 21-7s17 4 24 9c8 4 13 11 17 20s6 20 6 31c0 19-4 34-12 44-7 10-19 16-36 19z">
          <text:p/>
        </draw:path>
        <draw:path draw:style-name="gr5" draw:text-style-name="P4" draw:layer="layout" svg:width="0.146cm" svg:height="0.028cm" svg:x="19.725cm" svg:y="22.137cm" svg:viewBox="0 0 147 29" svg:d="M28 29h-28v-29h28zM147 29h-28v-29h28z">
          <text:p/>
        </draw:path>
        <draw:polygon draw:style-name="gr5" draw:text-style-name="P4" draw:layer="layout" svg:width="0.209cm" svg:height="0.078cm" svg:x="19.665cm" svg:y="22.034cm" svg:viewBox="0 0 210 79" draw:points="210,79 0,21 0,0 210,59">
          <text:p/>
        </draw:polygon>
        <draw:polygon draw:style-name="gr5" draw:text-style-name="P4" draw:layer="layout" svg:width="0.209cm" svg:height="0.078cm" svg:x="19.665cm" svg:y="21.956cm" svg:viewBox="0 0 210 79" draw:points="210,79 0,21 0,0 210,59">
          <text:p/>
        </draw:polygon>
        <draw:path draw:style-name="gr5" draw:text-style-name="P4" draw:layer="layout" svg:width="0.146cm" svg:height="0.201cm" svg:x="19.725cm" svg:y="21.754cm" svg:viewBox="0 0 147 202" svg:d="M147 157l-147 45v-25l85-24 31-9c-1-1-11-3-30-8l-86-23v-26l85-22 28-7-28-8-85-25v-25l147 46v26l-88 23-26 6 114 29z">
          <text:p/>
        </draw:path>
        <draw:path draw:style-name="gr5" draw:text-style-name="P4" draw:layer="layout" svg:width="0.146cm" svg:height="0.2cm" svg:x="19.725cm" svg:y="21.551cm" svg:viewBox="0 0 147 201" svg:d="M147 157l-147 44v-25l85-24 31-9c-1-1-11-3-30-8l-86-23v-26l85-21 28-8-28-8-85-25v-24l147 45v26l-88 23-26 6 114 30z">
          <text:p/>
        </draw:path>
        <draw:path draw:style-name="gr5" draw:text-style-name="P4" draw:layer="layout" svg:width="0.146cm" svg:height="0.201cm" svg:x="19.725cm" svg:y="21.347cm" svg:viewBox="0 0 147 202" svg:d="M147 157l-147 45v-26l85-24 31-9c-1 0-11-3-30-8l-86-23v-25l85-22 28-8-28-8-85-25v-24l147 46v25l-88 24-26 5 114 30z">
          <text:p/>
        </draw:path>
        <draw:polygon draw:style-name="gr5" draw:text-style-name="P4" draw:layer="layout" svg:width="0.028cm" svg:height="0.028cm" svg:x="19.843cm" svg:y="21.291cm" svg:viewBox="0 0 29 29" draw:points="0,29 29,29 29,0 0,0">
          <text:p/>
        </draw:polygon>
        <draw:path draw:style-name="gr5" draw:text-style-name="P4" draw:layer="layout" svg:width="0.206cm" svg:height="0.127cm" svg:x="19.721cm" svg:y="21.121cm" svg:viewBox="0 0 207 128" svg:d="M207 128h-203v-23h19c-8-5-13-11-17-18-4-6-6-15-6-24 0-13 3-24 10-33 6-11 15-18 27-23s26-7 40-7c15 0 28 3 40 8s21 13 28 24c6 11 9 21 9 33 0 8-1 15-5 22-3 7-8 12-13 16h71zM79 106c18 0 32-4 41-12s14-17 14-28-5-20-14-28-24-12-43-12c-20 0-34 4-43 12-10 7-14 17-14 27 0 11 5 20 15 28 9 8 24 13 44 13z">
          <text:p/>
        </draw:path>
        <draw:path draw:style-name="gr5" draw:text-style-name="P4" draw:layer="layout" svg:width="0.153cm" svg:height="0.137cm" svg:x="19.721cm" svg:y="20.963cm" svg:viewBox="0 0 154 138" svg:d="M77 138c-27 0-47-7-60-22-11-13-17-28-17-46 0-21 7-38 20-51 13-12 31-19 55-19 19 0 33 3 45 9 11 5 19 14 25 24 6 11 9 23 9 37 0 20-6 37-19 49-14 13-34 19-58 19zM77 113c18 0 32-4 43-12 9-9 14-19 14-31 0-14-5-24-14-32-11-8-25-12-44-12-18 0-32 4-41 12-10 8-14 18-14 32 0 12 4 22 14 31 9 8 23 12 42 12z">
          <text:p/>
        </draw:path>
        <draw:path draw:style-name="gr5" draw:text-style-name="P4" draw:layer="layout" svg:width="0.15cm" svg:height="0.079cm" svg:x="19.721cm" svg:y="20.855cm" svg:viewBox="0 0 151 80" svg:d="M151 80h-147v-22h23c-12-6-18-11-22-16-3-5-5-11-5-17 0-8 3-16 8-25l24 8c-3 7-5 13-5 19 0 5 2 10 5 15s8 8 13 10c9 2 19 4 29 4h77z">
          <text:p/>
        </draw:path>
        <draw:path draw:style-name="gr5" draw:text-style-name="P4" draw:layer="layout" svg:width="0.2cm" svg:height="0.072cm" svg:x="19.673cm" svg:y="20.782cm" svg:viewBox="0 0 201 73" svg:d="M177 4l22-4c1 7 2 14 2 19 0 9-2 16-4 21-3 5-7 9-12 11-4 2-14 3-29 3h-85v19h-19v-19h-37l-15-25h52v-25h19v25h86c7 0 12 0 14-1s4-3 5-5 2-4 2-8c0-3-1-6-1-11z">
          <text:p/>
        </draw:path>
        <draw:path draw:style-name="gr5" draw:text-style-name="P4" draw:layer="layout" svg:width="0.153cm" svg:height="0.134cm" svg:x="19.721cm" svg:y="20.636cm" svg:viewBox="0 0 154 135" svg:d="M133 31c8 9 13 18 16 26 4 9 5 19 5 28 0 17-4 29-12 38-7 8-17 12-31 12-7 0-13-1-19-4-6-4-11-8-15-13-3-5-6-11-8-18-1-5-2-12-3-22-3-21-6-36-9-45-3 0-5-1-6-1-10 0-18 3-22 8-5 6-8 15-8 29 0 11 2 20 6 26 4 5 11 9 22 12l-4 24c-10-2-18-6-25-11-6-5-11-12-15-22-3-9-5-20-5-34 0-12 2-22 5-30s6-14 11-17c4-4 10-7 17-8 4-1 12-1 23-1h33c23 0 38-1 44-2s12-3 18-6v26c-5 2-11 4-18 5zM76 33c4 9 7 22 10 41 1 10 3 17 5 22 2 4 4 7 8 10 3 2 7 3 12 3 7 0 13-2 17-7 5-5 7-13 7-23 0-9-2-19-6-26-5-7-10-13-19-16-5-3-13-4-24-4z">
          <text:p/>
        </draw:path>
        <draw:polygon draw:style-name="gr5" draw:text-style-name="P4" draw:layer="layout" svg:width="0.202cm" svg:height="0.025cm" svg:x="19.669cm" svg:y="20.581cm" svg:viewBox="0 0 203 26" draw:points="0,26 203,26 203,0 0,0">
          <text:p/>
        </draw:polygon>
        <draw:path draw:style-name="gr5" draw:text-style-name="P4" draw:layer="layout" svg:width="0.205cm" svg:height="0.126cm" svg:x="19.669cm" svg:y="20.425cm" svg:viewBox="0 0 206 127" svg:d="M203 23h-19c15 9 22 22 22 42 0 11-3 22-9 32-7 9-16 17-27 22-12 6-25 8-40 8s-29-2-41-7-21-12-27-22c-7-9-10-20-10-32 0-9 2-18 6-25s8-12 14-17h-72v-24h203zM130 102c19 0 33-4 42-12s14-17 14-28-5-21-13-28c-9-8-23-12-41-12-21 0-36 4-45 12-10 7-14 18-14 29s4 20 13 28c9 7 23 11 44 11z">
          <text:p/>
        </draw:path>
        <draw:path draw:style-name="gr5" draw:text-style-name="P4" draw:layer="layout" svg:width="0.153cm" svg:height="0.135cm" svg:x="19.721cm" svg:y="20.259cm" svg:viewBox="0 0 154 136" svg:d="M103 26l3-25c16 4 28 11 36 22s12 26 12 43c0 22-6 39-20 51-13 13-32 19-56 19-25 0-44-6-57-19-14-13-21-29-21-49s7-37 20-49c14-13 32-19 56-19 2 0 4 0 7 0v110c16-1 28-5 38-13 9-9 13-19 13-31 0-9-3-17-7-23-5-8-14-13-24-17zM63 109v-83c-13 1-22 4-28 10-10 8-14 19-14 31s3 21 11 29 18 12 31 13z">
          <text:p/>
        </draw:path>
        <draw:path draw:style-name="gr5" draw:text-style-name="P4" draw:layer="layout" svg:width="0.153cm" svg:height="0.135cm" svg:x="19.721cm" svg:y="20.102cm" svg:viewBox="0 0 154 136" svg:d="M133 31c8 9 13 18 16 27 4 9 5 18 5 28 0 16-4 29-12 37-7 9-17 13-31 13-7 0-13-1-19-5-6-3-11-7-15-13-3-5-6-11-8-17-1-5-2-13-3-22-3-21-6-36-9-46-3 0-5 0-6 0-10 0-18 3-22 7-5 7-8 16-8 29 0 12 2 21 6 26 4 6 11 10 22 13l-4 24c-10-2-18-6-25-11-6-5-11-12-15-22-3-9-5-21-5-33 0-14 2-24 5-32 3-7 6-13 11-17 4-3 10-6 17-7 4-1 12-2 23-2h33c23 0 38 0 44-1s12-3 18-7v26c-5 3-11 4-18 5zM76 33c4 9 7 23 10 42 1 10 3 17 5 21 2 5 4 8 8 10 3 3 7 4 12 4 7 0 13-3 17-8 5-5 7-12 7-22 0-9-2-19-6-26-5-8-10-13-19-17-5-2-13-4-24-4z">
          <text:p/>
        </draw:path>
        <draw:path draw:style-name="gr5" draw:text-style-name="P4" draw:layer="layout" svg:width="0.153cm" svg:height="0.122cm" svg:x="19.721cm" svg:y="19.96cm" svg:viewBox="0 0 154 123" svg:d="M106 123l-4-25c10-1 19-5 24-11 5-7 8-15 8-28 0-11-2-19-7-25-5-5-10-8-17-8-6 0-10 2-14 7-2 3-5 12-8 25-5 20-9 32-12 39s-8 13-14 16c-6 4-12 6-20 6-6 0-12-2-18-5-5-3-10-7-14-12-2-4-5-9-7-16-2-6-3-14-3-22 0-12 2-22 5-30 4-9 8-16 14-20 5-4 13-7 22-8l4 24c-8 1-14 4-18 10-4 5-6 12-6 22 0 12 2 20 5 25 4 5 8 8 14 8 3 0 6-1 8-3 3-2 5-5 7-10 1-2 3-10 6-23 5-17 9-30 12-36 3-7 7-13 13-17 5-4 12-6 21-6s17 3 24 8c8 4 13 11 17 20s6 20 6 31c0 20-4 35-12 45-7 10-19 16-36 19z">
          <text:p/>
        </draw:path>
        <draw:path draw:style-name="gr5" draw:text-style-name="P4" draw:layer="layout" svg:width="0.153cm" svg:height="0.122cm" svg:x="19.721cm" svg:y="19.819cm" svg:viewBox="0 0 154 123" svg:d="M106 123l-4-25c10-1 19-5 24-11 5-8 8-16 8-28 0-11-2-20-7-25-5-6-10-8-17-8-6 0-10 2-14 7-2 3-5 12-8 25-5 19-9 32-12 39s-8 12-14 16-12 6-20 6c-6 0-12-2-18-5-5-3-10-7-14-12-2-4-5-9-7-17-2-6-3-14-3-21 0-12 2-22 5-31 4-8 8-15 14-19 5-4 13-7 22-8l4 24c-8 1-14 4-18 10-4 5-6 12-6 22 0 11 2 19 5 25 4 5 8 8 14 8 3 0 6-1 8-3 3-2 5-7 7-11 1-2 3-10 6-22 5-17 9-30 12-37 3-6 7-12 13-16 5-4 12-6 21-6s17 3 24 7c8 5 13 12 17 21s6 20 6 31c0 19-4 35-12 45-7 10-19 16-36 19z">
          <text:p/>
        </draw:path>
        <draw:path draw:style-name="gr5" draw:text-style-name="P4" draw:layer="layout" svg:width="0.202cm" svg:height="0.025cm" svg:x="19.669cm" svg:y="19.765cm" svg:viewBox="0 0 203 26" svg:d="M28 26h-28v-26h28zM203 26h-147v-26h147z">
          <text:p/>
        </draw:path>
        <draw:path draw:style-name="gr5" draw:text-style-name="P4" draw:layer="layout" svg:width="0.15cm" svg:height="0.119cm" svg:x="19.721cm" svg:y="19.608cm" svg:viewBox="0 0 151 120" svg:d="M151 120h-147v-22h21c-17-11-25-26-25-47 0-9 2-18 5-25 3-8 7-13 13-17 6-3 12-6 19-7 4-1 12-2 24-2h90v25h-89c-10 0-18 1-23 3s-9 5-12 10c-3 6-4 12-4 18 0 11 3 20 10 28 7 7 19 11 38 11h80z">
          <text:p/>
        </draw:path>
        <draw:path draw:style-name="gr5" draw:text-style-name="P4" draw:layer="layout" svg:width="0.153cm" svg:height="0.135cm" svg:x="19.721cm" svg:y="19.444cm" svg:viewBox="0 0 154 136" svg:d="M133 31c8 9 13 18 16 27 4 9 5 18 5 28 0 16-4 28-12 37-7 8-17 13-31 13-7 0-13-2-19-5-6-4-11-8-15-13-3-5-6-11-8-18-1-5-2-12-3-22-3-20-6-36-9-45-3 0-5 0-6 0-10 0-18 2-22 7-5 6-8 16-8 29 0 12 2 20 6 26 4 5 11 9 22 12l-4 24c-10-2-18-5-25-11-6-5-11-12-15-21-3-10-5-21-5-34s2-23 5-31 6-14 11-17c4-4 10-7 17-8 4-1 12-1 23-1h33c23 0 38-1 44-2s12-3 18-6v26c-5 2-11 4-18 5zM76 33c4 9 7 23 10 41 1 10 3 18 5 22s4 7 8 10c3 2 7 3 12 3 7 0 13-2 17-7 5-5 7-13 7-22 0-10-2-18-6-26-5-8-10-14-19-17-5-3-13-4-24-4z">
          <text:p/>
        </draw:path>
        <draw:path draw:style-name="gr5" draw:text-style-name="P4" draw:layer="layout" svg:width="0.2cm" svg:height="0.071cm" svg:x="19.673cm" svg:y="19.356cm" svg:viewBox="0 0 201 72" svg:d="M177 3l22-3c1 7 2 13 2 18 0 9-2 16-4 21-3 5-7 9-12 11-4 2-14 3-29 3h-85v19h-19v-19h-37l-15-25h52v-25h19v25h86c7 0 12 0 14-1s4-3 5-4c1-2 2-5 2-9 0-3-1-6-1-11z">
          <text:p/>
        </draw:path>
        <draw:path draw:style-name="gr5" draw:text-style-name="P4" draw:layer="layout" svg:width="0.149cm" svg:height="0.119cm" svg:x="19.725cm" svg:y="19.217cm" svg:viewBox="0 0 150 120" svg:d="M147 22h-22c17 12 25 27 25 47 0 9-1 17-5 25-3 7-7 13-12 17-5 3-11 6-19 7-4 1-12 2-23 2h-91v-25h82c13 0 21-1 26-2 6-1 12-4 15-10 4-5 6-12 6-19 0-8-2-15-6-21-4-7-9-11-15-14-7-3-16-4-29-4h-79v-25h147z">
          <text:p/>
        </draw:path>
        <draw:path draw:style-name="gr5" draw:text-style-name="P4" draw:layer="layout" svg:width="0.15cm" svg:height="0.08cm" svg:x="19.721cm" svg:y="19.099cm" svg:viewBox="0 0 151 81" svg:d="M151 81h-147v-24h23c-12-5-18-11-22-16-3-4-5-10-5-15 0-9 3-17 8-26l24 9c-3 6-5 12-5 18 0 5 2 10 5 14 3 5 8 8 13 10 9 2 19 4 29 4h77z">
          <text:p/>
        </draw:path>
        <draw:path draw:style-name="gr5" draw:text-style-name="P4" draw:layer="layout" svg:width="0.153cm" svg:height="0.135cm" svg:x="19.721cm" svg:y="18.958cm" svg:viewBox="0 0 154 136" svg:d="M133 32c8 9 13 18 16 26 4 9 5 18 5 28 0 16-4 28-12 37-7 8-17 13-31 13-7 0-13-2-19-5s-11-8-15-13c-3-5-6-11-8-18-1-5-2-12-3-22-3-20-6-35-9-44-3 0-5 0-6 0-10 0-18 2-22 7-5 6-8 15-8 28 0 12 2 20 6 26 4 5 11 10 22 12l-4 24c-10-2-18-5-25-10-6-5-11-13-15-22-3-10-5-21-5-34 0-12 2-22 5-30s6-14 11-17c4-4 10-6 17-8 4-1 12-1 23-1h33c23 0 38-1 44-2s12-4 18-7v27c-5 2-11 4-18 5zM76 34c4 9 7 22 10 40 1 11 3 18 5 22s4 7 8 10c3 2 7 3 12 3 7 0 13-2 17-7 5-5 7-13 7-22 0-10-2-18-6-26-5-7-10-13-19-16-5-3-13-4-24-4z">
          <text:p/>
        </draw:path>
        <draw:path draw:style-name="gr5" draw:text-style-name="P4" draw:layer="layout" svg:width="0.153cm" svg:height="0.121cm" svg:x="19.721cm" svg:y="18.816cm" svg:viewBox="0 0 154 122" svg:d="M106 122l-4-25c10-2 19-5 24-12 5-6 8-15 8-26s-2-20-7-25c-5-6-10-9-17-9-6 0-10 3-14 8-2 3-5 11-8 25-5 18-9 31-12 38s-8 12-14 16c-6 3-12 5-20 5-6 0-12-1-18-4-5-3-10-7-14-12-2-4-5-10-7-16-2-7-3-14-3-22 0-11 2-21 5-30 4-9 8-15 14-19 5-4 13-7 22-9l4 25c-8 1-14 4-18 9s-6 13-6 23c0 11 2 19 5 24 4 5 8 7 14 7 3 0 6-1 8-3 3-2 5-5 7-9 1-3 3-10 6-22 5-18 9-30 12-37s7-12 13-16c5-4 12-6 21-6s17 2 24 7c8 5 13 12 17 21s6 19 6 31c0 19-4 33-12 43-7 10-19 17-36 20z">
          <text:p/>
        </draw:path>
        <draw:polygon draw:style-name="gr5" draw:text-style-name="P4" draw:layer="layout" svg:width="0.028cm" svg:height="0.028cm" svg:x="19.843cm" svg:y="18.751cm" svg:viewBox="0 0 29 29" draw:points="0,29 29,29 29,0 0,0">
          <text:p/>
        </draw:polygon>
        <draw:path draw:style-name="gr5" draw:text-style-name="P4" draw:layer="layout" svg:width="0.153cm" svg:height="0.128cm" svg:x="19.721cm" svg:y="18.588cm" svg:viewBox="0 0 154 129" svg:d="M96 26l3-26c18 3 31 10 41 22 9 11 14 24 14 40 0 20-6 36-19 48-14 13-33 19-58 19-15 0-29-3-41-8s-21-13-27-24-9-22-9-35c0-16 4-29 12-39 8-11 20-17 35-20l3 25c-9 2-17 6-22 12s-7 13-7 21c0 13 4 23 13 31 9 7 23 11 43 11 19 0 34-3 43-11s14-17 14-30c0-9-3-17-9-24-6-6-16-10-29-12z">
          <text:p/>
        </draw:path>
        <draw:path draw:style-name="gr5" draw:text-style-name="P4" draw:layer="layout" svg:width="0.153cm" svg:height="0.137cm" svg:x="19.721cm" svg:y="18.439cm" svg:viewBox="0 0 154 138" svg:d="M77 138c-27 0-47-7-60-23-11-13-17-28-17-46 0-20 7-37 20-50 13-12 31-19 55-19 19 0 33 3 45 9 11 5 19 14 25 24 6 11 9 23 9 36 0 20-6 37-19 49-14 14-34 20-58 20zM77 112c18 0 32-4 43-12 9-9 14-19 14-31 0-13-5-23-14-31-11-8-25-12-44-12-18 0-32 4-41 12-10 8-14 18-14 31 0 12 4 22 14 31 9 8 23 12 42 12z">
          <text:p/>
        </draw:path>
        <draw:path draw:style-name="gr5" draw:text-style-name="P4" draw:layer="layout" svg:width="0.15cm" svg:height="0.198cm" svg:x="19.721cm" svg:y="18.212cm" svg:viewBox="0 0 151 199" svg:d="M151 199h-147v-22h21c-8-5-14-11-18-18-5-8-7-17-7-26 0-11 2-20 7-27 5-8 11-13 20-16-18-11-27-26-27-45 0-14 4-25 12-33s22-12 38-12h101v25h-92c-10 0-17 0-22 2-4 2-8 5-10 9-3 4-4 9-4 15 0 10 3 18 10 25s18 10 33 10h85v26h-95c-11 0-19 2-25 6-5 4-8 11-8 20 0 7 2 14 5 20 4 5 9 10 16 12 7 3 18 4 31 4h76z">
          <text:p/>
        </draw:path>
        <draw:polygon draw:style-name="gr5" draw:text-style-name="P4" draw:layer="layout" svg:width="0.028cm" svg:height="0.028cm" svg:x="19.843cm" svg:y="18.14cm" svg:viewBox="0 0 29 29" draw:points="0,29 29,29 29,0 0,0">
          <text:p/>
        </draw:polygon>
        <draw:path draw:style-name="gr5" draw:text-style-name="P4" draw:layer="layout" svg:width="0.205cm" svg:height="0.127cm" svg:x="19.669cm" svg:y="17.97cm" svg:viewBox="0 0 206 128" svg:d="M203 104v24h-203v-26h72c-13-10-20-23-20-40 0-9 2-17 6-25 3-8 8-15 15-20s14-9 24-12c9-3 20-5 31-5 25 0 44 6 58 19 13 12 20 27 20 44 0 18-7 31-21 41zM129 104c17 0 30-2 38-7 12-8 19-18 19-31 0-11-5-21-14-29-10-7-24-11-42-11-20 0-35 3-44 11s-13 17-13 27c0 11 4 21 14 29 9 7 23 11 42 11z">
          <text:p/>
        </draw:path>
        <draw:path draw:style-name="gr5" draw:text-style-name="P4" draw:layer="layout" svg:width="0.15cm" svg:height="0.079cm" svg:x="19.721cm" svg:y="17.861cm" svg:viewBox="0 0 151 80" svg:d="M151 80h-147v-22h23c-12-6-18-11-22-16-3-5-5-11-5-17 0-8 3-16 8-25l24 8c-3 6-5 13-5 19 0 5 2 11 5 15s8 8 13 9c9 3 19 5 29 5h77z">
          <text:p/>
        </draw:path>
        <draw:path draw:style-name="gr5" draw:text-style-name="P4" draw:layer="layout" svg:width="0.146cm" svg:height="0.028cm" svg:x="19.725cm" svg:y="17.811cm" svg:viewBox="0 0 147 29" svg:d="M28 29h-28v-29h28zM147 29h-28v-29h28z">
          <text:p/>
        </draw:path>
        <draw:path draw:style-name="gr5" draw:text-style-name="P4" draw:layer="layout" svg:width="0.202cm" svg:height="0.14cm" svg:x="19.669cm" svg:y="17.643cm" svg:viewBox="0 0 203 141" svg:d="M203 52h-48v89h-23l-132-93v-20h132v-28h23v28h48zM132 52h-92l92 65z">
          <text:p/>
        </draw:path>
        <draw:path draw:style-name="gr5" draw:text-style-name="P4" draw:layer="layout" svg:width="0.202cm" svg:height="0.14cm" svg:x="19.669cm" svg:y="17.486cm" svg:viewBox="0 0 203 141" svg:d="M203 53h-48v88h-23l-132-93v-20h132v-28h23v28h48zM132 53h-92l92 64z">
          <text:p/>
        </draw:path>
        <draw:path draw:style-name="gr5" draw:text-style-name="P4" draw:layer="layout" svg:width="0.206cm" svg:height="0.132cm" svg:x="19.668cm" svg:y="17.329cm" svg:viewBox="0 0 207 133" svg:d="M151 133l-4-25c14-3 24-7 31-14 6-7 9-16 9-25 0-12-4-22-12-30s-18-13-30-13-21 5-28 12c-8 8-11 17-11 29 0 4 0 10 2 17l-21-3c0-1 0-3 0-4 0-10-3-20-8-28-6-9-14-13-26-13-9 0-17 3-23 9-5 6-9 14-9 24s4 18 10 24c6 7 15 11 27 13l-5 25c-16-4-29-10-38-21s-15-24-15-40c0-11 2-21 8-31 5-9 11-17 20-22 8-5 16-7 26-7 8 0 16 2 23 7 8 4 13 11 18 21 2-12 8-22 17-28 8-7 19-10 32-10 18 0 33 6 45 19 12 14 18 30 18 50 0 17-5 32-15 44-11 12-25 18-41 20z">
          <text:p/>
        </draw:path>
        <draw:path draw:style-name="gr5" draw:text-style-name="P4" draw:layer="layout" svg:width="0.153cm" svg:height="0.134cm" svg:x="19.721cm" svg:y="17.093cm" svg:viewBox="0 0 154 135" svg:d="M103 26l3-26c16 4 28 12 36 23s12 25 12 42c0 21-6 38-20 51-13 13-32 19-56 19-25 0-44-6-57-20-14-12-21-29-21-49 0-19 7-35 20-48 14-12 32-18 56-18 2 0 4 0 7 0v109c16-1 28-6 38-14 9-8 13-18 13-30 0-9-3-17-7-24-5-6-14-11-24-15zM63 107v-81c-13 1-22 4-28 9-10 8-14 18-14 31 0 11 3 21 11 29 8 7 18 12 31 12z">
          <text:p/>
        </draw:path>
        <draw:path draw:style-name="gr5" draw:text-style-name="P4" draw:layer="layout" svg:width="0.149cm" svg:height="0.119cm" svg:x="19.725cm" svg:y="16.866cm" svg:viewBox="0 0 150 120" svg:d="M147 22h-22c17 12 25 27 25 48 0 8-1 16-5 24-3 7-7 13-12 17-5 3-11 6-19 7-4 1-12 2-23 2h-91v-25h82c13 0 21-1 26-2 6-1 12-4 15-10 4-5 6-11 6-19s-2-15-6-21c-4-7-9-11-15-14-7-3-16-4-29-4h-79v-25h147z">
          <text:p/>
        </draw:path>
        <draw:path draw:style-name="gr5" draw:text-style-name="P4" draw:layer="layout" svg:width="0.2cm" svg:height="0.071cm" svg:x="19.673cm" svg:y="16.77cm" svg:viewBox="0 0 201 72" svg:d="M177 3l22-3c1 6 2 13 2 18 0 10-2 17-4 22-3 5-7 9-12 11-4 2-14 3-29 3h-85v18h-19v-18h-37l-15-25h52v-26h19v26h86c7 0 12 0 14-1s4-3 5-5 2-5 2-9c0-3-1-6-1-11z">
          <text:p/>
        </draw:path>
        <draw:path draw:style-name="gr5" draw:text-style-name="P4" draw:layer="layout" svg:width="0.202cm" svg:height="0.025cm" svg:x="19.669cm" svg:y="16.724cm" svg:viewBox="0 0 203 26" svg:d="M28 26h-28v-26h28zM203 26h-147v-26h147z">
          <text:p/>
        </draw:path>
        <draw:polygon draw:style-name="gr5" draw:text-style-name="P4" draw:layer="layout" svg:width="0.202cm" svg:height="0.025cm" svg:x="19.669cm" svg:y="16.662cm" svg:viewBox="0 0 203 26" draw:points="0,26 203,26 203,0 0,0">
          <text:p/>
        </draw:polygon>
        <draw:path draw:style-name="gr5" draw:text-style-name="P4" draw:layer="layout" svg:width="0.202cm" svg:height="0.025cm" svg:x="19.669cm" svg:y="16.599cm" svg:viewBox="0 0 203 26" svg:d="M28 26h-28v-26h28zM203 26h-147v-26h147z">
          <text:p/>
        </draw:path>
        <draw:path draw:style-name="gr5" draw:text-style-name="P4" draw:layer="layout" svg:width="0.146cm" svg:height="0.129cm" svg:x="19.725cm" svg:y="16.445cm" svg:viewBox="0 0 147 130" svg:d="M147 130h-20l-108-93c0 11 1 20 1 28v60h-20v-120h16l94 79 17 16c-1-11-1-22-1-32v-68h21z">
          <text:p/>
        </draw:path>
        <draw:path draw:style-name="gr5" draw:text-style-name="P4" draw:layer="layout" svg:width="0.153cm" svg:height="0.135cm" svg:x="19.721cm" svg:y="16.293cm" svg:viewBox="0 0 154 136" svg:d="M103 27l3-26c16 4 28 12 36 23s12 25 12 42c0 21-6 38-20 51-13 13-32 19-56 19-25 0-44-6-57-20-14-12-21-29-21-49s7-36 20-48c14-12 32-19 56-19 2 0 4 0 7 1v109c16-1 28-6 38-14 9-8 13-18 13-31 0-9-3-16-7-23-5-6-14-11-24-15zM63 108v-81c-13 1-22 4-28 9-10 8-14 18-14 31 0 11 3 21 11 28 8 8 18 13 31 13z">
          <text:p/>
        </draw:path>
        <draw:path draw:style-name="gr5" draw:text-style-name="P4" draw:layer="layout" svg:width="0.153cm" svg:height="0.137cm" svg:x="19.721cm" svg:y="16.057cm" svg:viewBox="0 0 154 138" svg:d="M77 138c-27 0-47-7-60-22-11-13-17-28-17-46 0-20 7-38 20-51 13-12 31-19 55-19 19 0 33 3 45 9 11 5 19 14 25 24 6 12 9 24 9 37 0 20-6 37-19 49-14 13-34 19-58 19zM77 113c18 0 32-4 43-12 9-9 14-19 14-31 0-13-5-23-14-32-11-8-25-12-44-12-18 0-32 4-41 12-10 9-14 19-14 32 0 12 4 22 14 31 9 8 23 12 42 12z">
          <text:p/>
        </draw:path>
        <draw:path draw:style-name="gr5" draw:text-style-name="P4" draw:layer="layout" svg:width="0.153cm" svg:height="0.128cm" svg:x="19.721cm" svg:y="15.83cm" svg:viewBox="0 0 154 129" svg:d="M96 25l3-25c18 3 31 10 41 21 9 11 14 24 14 40 0 20-6 36-19 49-14 12-33 19-58 19-15 0-29-3-41-8s-21-14-27-25-9-22-9-35c0-16 4-29 12-39s20-17 35-20l3 25c-9 2-17 6-22 12s-7 13-7 21c0 12 4 23 13 30 9 8 23 12 43 12 19 0 34-4 43-11 9-8 14-18 14-30 0-9-3-18-9-24-6-7-16-11-29-12z">
          <text:p/>
        </draw:path>
        <draw:path draw:style-name="gr5" draw:text-style-name="P4" draw:layer="layout" svg:width="0.206cm" svg:height="0.137cm" svg:x="19.668cm" svg:y="15.681cm" svg:viewBox="0 0 207 138" svg:d="M131 138c-27 0-47-7-60-22-11-13-17-28-17-46 0-21 7-37 20-50s31-20 55-20c19 0 33 3 44 10 11 5 19 13 25 24s9 23 9 36c0 20-6 37-19 49-14 13-33 19-57 19zM131 113c18 0 32-4 42-13 9-8 14-18 14-30 0-13-5-23-14-31-10-8-24-12-43-12-18 0-32 4-41 12-10 8-14 18-14 31 0 12 4 22 14 30 9 9 23 13 42 13zM39 83l-39-18v-33l39 31z">
          <text:p/>
        </draw:path>
        <draw:path draw:style-name="gr5" draw:text-style-name="P4" draw:layer="layout" svg:width="0.205cm" svg:height="0.127cm" svg:x="19.669cm" svg:y="15.534cm" svg:viewBox="0 0 206 128" svg:d="M203 23h-19c15 10 22 24 22 42 0 12-3 22-9 32-7 10-16 18-27 23-12 5-25 8-40 8s-29-2-41-7-21-12-27-22c-7-10-10-21-10-33 0-9 2-17 6-23 4-7 8-13 14-18h-72v-25h203zM130 103c19 0 33-4 42-12s14-18 14-28c0-11-5-20-13-28-9-9-23-12-41-12-21 0-36 5-45 12-10 8-14 18-14 29s4 20 13 27c9 8 23 12 44 12z">
          <text:p/>
        </draw:path>
        <draw:path draw:style-name="gr5" draw:text-style-name="P4" draw:layer="layout" svg:width="0.202cm" svg:height="0.025cm" svg:x="19.669cm" svg:y="15.47cm" svg:viewBox="0 0 203 26" svg:d="M28 26h-28v-26h28zM203 26h-147v-26h147z">
          <text:p/>
        </draw:path>
        <draw:path draw:style-name="gr5" draw:text-style-name="P4" draw:layer="layout" svg:width="0.209cm" svg:height="0.129cm" svg:x="19.721cm" svg:y="15.313cm" svg:viewBox="0 0 210 130" svg:d="M163 125l4-25c7-1 12-4 16-8 4-7 7-15 7-26s-2-20-7-26-11-11-19-13c-5-1-16-2-33-2 14 11 20 25 20 41 0 20-7 35-23 47-14 12-32 17-52 17-14 0-27-2-39-8-12-5-21-13-27-23-6-9-10-20-10-33 0-18 7-32 21-43h-17v-23h126c24 0 40 2 50 7 9 5 17 12 22 22 6 10 8 22 8 37 0 18-4 32-11 42-8 12-20 17-36 17zM74 104c19 0 33-4 42-12 9-7 13-17 13-29 0-11-4-21-13-28-9-8-22-12-41-12-18 0-31 4-41 12-9 8-13 18-13 29s4 20 13 28 23 12 40 12z">
          <text:p/>
        </draw:path>
        <draw:path draw:style-name="gr5" draw:text-style-name="P4" draw:layer="layout" svg:width="0.153cm" svg:height="0.137cm" svg:x="19.721cm" svg:y="15.148cm" svg:viewBox="0 0 154 138" svg:d="M77 138c-27 0-47-8-60-24-11-12-17-28-17-46 0-20 7-36 20-49s31-19 55-19c19 0 33 3 45 8 11 6 19 14 25 25s9 22 9 35c0 21-6 37-19 50-14 14-34 20-58 20zM77 111c18 0 32-4 43-12 9-8 14-18 14-31 0-12-5-22-14-30-11-9-25-13-44-13-18 0-32 4-41 13-10 8-14 18-14 30 0 13 4 23 14 31 9 8 23 12 42 12z">
          <text:p/>
        </draw:path>
        <draw:path draw:style-name="gr5" draw:text-style-name="P4" draw:layer="layout" svg:width="0.206cm" svg:height="0.132cm" svg:x="19.668cm" svg:y="14.915cm" svg:viewBox="0 0 207 133" svg:d="M151 133l-4-25c14-2 24-7 31-14 6-7 9-15 9-25 0-13-4-23-12-31s-18-12-30-12-21 4-28 11c-8 8-11 17-11 29 0 6 0 11 2 18l-21-2c0-2 0-3 0-4 0-12-3-21-8-30-6-8-14-13-26-13-9 0-17 3-23 10-5 6-9 14-9 24s4 18 10 25c6 6 15 10 27 12l-5 25c-16-3-29-10-38-21s-15-24-15-40c0-12 2-22 8-31 5-10 11-17 20-22 8-5 16-7 26-7 8 0 16 2 23 7 8 5 13 12 18 21 2-12 8-21 17-28 8-7 19-10 32-10 18 0 33 6 45 19s18 29 18 50c0 18-5 33-15 44-11 12-25 19-41 20z">
          <text:p/>
        </draw:path>
        <draw:path draw:style-name="gr5" draw:text-style-name="P4" draw:layer="layout" svg:width="0.203cm" svg:height="0.074cm" svg:x="19.668cm" svg:y="14.797cm" svg:viewBox="0 0 204 75" svg:d="M204 0v25h-158c6 6 11 14 17 24s10 19 13 26h-24c-7-13-15-25-24-37-10-10-19-18-28-22v-16z">
          <text:p/>
        </draw:path>
        <draw:path draw:style-name="gr5" draw:text-style-name="P4" draw:layer="layout" svg:width="0.203cm" svg:height="0.134cm" svg:x="19.668cm" svg:y="14.603cm" svg:viewBox="0 0 204 135" svg:d="M180 0h24v135c-6 0-12-1-17-3-9-3-18-9-27-16-9-8-19-19-31-34-18-22-32-37-43-44-10-8-20-12-29-12-10 0-19 4-25 11-8 7-11 16-11 27 0 12 3 22 11 29 8 8 17 12 30 12l-3 25c-19-2-34-8-44-20-10-11-15-27-15-46 0-20 5-35 16-46 12-12 25-17 41-17 8 0 16 1 24 5 8 3 16 8 25 16 8 8 20 20 35 38 13 15 21 25 26 29 4 4 9 9 13 11z">
          <text:p/>
        </draw:path>
        <draw:path draw:style-name="gr5" draw:text-style-name="P4" draw:layer="layout" svg:width="0.206cm" svg:height="0.133cm" svg:x="19.668cm" svg:y="14.444cm" svg:viewBox="0 0 207 134" svg:d="M94 95c-3 10-9 18-16 22-7 6-15 9-25 9-15 0-27-5-37-17-10-10-16-25-16-42 0-18 6-32 16-43 11-10 23-16 38-16 9 0 17 3 24 8 7 4 13 12 16 22 4-12 11-22 20-28 9-7 20-10 32-10 17 0 32 6 44 18 11 12 17 28 17 49 0 19-6 35-17 48-12 13-27 19-45 19-13 0-24-3-33-10-8-8-14-17-18-29zM52 100c10 0 18-3 24-10 6-6 9-14 9-24 0-9-3-17-9-23s-14-9-22-9c-9 0-17 3-23 9s-10 14-10 24c0 9 4 17 10 23s13 10 21 10zM146 108c7 0 14-2 20-5 7-4 12-9 16-15 3-7 5-14 5-22 0-12-4-21-11-29-8-8-18-12-30-12-11 0-21 4-29 12s-12 18-12 30 4 21 12 29c7 8 17 12 29 12z">
          <text:p/>
        </draw:path>
        <draw:polygon draw:style-name="gr5" draw:text-style-name="P4" draw:layer="layout" svg:width="0.025cm" svg:height="0.077cm" svg:x="19.785cm" svg:y="14.346cm" svg:viewBox="0 0 26 78" draw:points="0,78 26,78 26,0 0,0">
          <text:p/>
        </draw:polygon>
        <draw:path draw:style-name="gr5" draw:text-style-name="P4" draw:layer="layout" svg:width="0.209cm" svg:height="0.179cm" svg:x="19.665cm" svg:y="14.145cm" svg:viewBox="0 0 210 180" svg:d="M135 28l7-28c22 6 38 17 50 31 13 15 18 33 18 54s-4 39-14 53c-9 13-22 24-38 31-17 7-35 11-55 11-21 0-39-4-55-13-15-8-27-19-35-34s-13-31-13-49c0-20 6-37 16-51s25-23 43-30l7 28c-15 4-26 11-33 20-6 9-10 20-10 34 0 15 4 28 12 39 7 10 17 17 29 22 13 4 26 6 39 6 17 0 32-2 45-7s23-13 29-24c6-10 9-22 9-34 0-15-4-28-12-38-9-11-22-18-39-21z">
          <text:p/>
        </draw:path>
        <draw:path draw:style-name="gr5" draw:text-style-name="P4" draw:layer="layout" svg:width="0.202cm" svg:height="0.167cm" svg:x="19.669cm" svg:y="13.945cm" svg:viewBox="0 0 203 168" svg:d="M203 168h-203v-69c0-16 1-29 3-37 2-12 7-22 14-30 9-11 21-19 35-24s30-8 48-8c15 0 29 2 42 6 11 3 21 8 29 13 8 6 14 12 18 19 5 6 8 14 10 24 3 9 4 21 4 33zM179 141v-43c0-13-1-24-4-32-2-8-6-14-10-18-6-7-15-11-26-15s-24-5-40-5c-21 0-37 3-48 10-12 7-19 15-23 25-3 8-4 20-4 36v42z">
          <text:p/>
        </draw:path>
        <draw:path draw:style-name="gr5" draw:text-style-name="P4" draw:layer="layout" svg:width="0.199cm" svg:height="0.131cm" svg:x="19.672cm" svg:y="13.786cm" svg:viewBox="0 0 200 132" svg:d="M23 132h-23v-132h19c13 13 32 26 54 38 23 13 46 24 71 31 17 5 36 8 56 9v26c-16-1-35-4-58-10s-45-14-66-26-38-24-53-36z">
          <text:p/>
        </draw:path>
        <draw:path draw:style-name="gr5" draw:text-style-name="P4" draw:layer="layout" svg:width="0.202cm" svg:height="0.14cm" svg:x="19.669cm" svg:y="13.63cm" svg:viewBox="0 0 203 141" svg:d="M203 52h-48v89h-23l-132-93v-21h132v-27h23v27h48zM132 52h-92l92 64z">
          <text:p/>
        </draw:path>
        <draw:polygon draw:style-name="gr5" draw:text-style-name="P4" draw:layer="layout" svg:width="0.025cm" svg:height="0.076cm" svg:x="19.785cm" svg:y="13.531cm" svg:viewBox="0 0 26 77" draw:points="0,77 26,77 26,0 0,0">
          <text:p/>
        </draw:polygon>
        <draw:path draw:style-name="gr5" draw:text-style-name="P4" draw:layer="layout" svg:width="0.202cm" svg:height="0.167cm" svg:x="19.669cm" svg:y="13.334cm" svg:viewBox="0 0 203 168" svg:d="M203 168h-203v-70c0-16 1-28 3-36 2-11 7-21 14-29 9-12 21-20 35-25 14-6 30-8 48-8 15 0 29 1 42 5 11 4 21 8 29 14 8 5 14 13 18 19 5 7 8 15 10 24 3 10 4 21 4 33zM179 141v-43c0-13-1-24-4-32-2-7-6-13-10-18-6-6-15-11-26-14-11-4-24-7-40-7-21 0-37 5-48 12-12 7-19 15-23 25-3 7-4 19-4 35v42z">
          <text:p/>
        </draw:path>
        <draw:polygon draw:style-name="gr5" draw:text-style-name="P4" draw:layer="layout" svg:width="0.202cm" svg:height="0.137cm" svg:x="19.669cm" svg:y="13.159cm" svg:viewBox="0 0 203 138" draw:points="203,138 0,138 0,0 24,0 24,111 86,111 86,15 110,15 110,111 203,111">
          <text:p/>
        </draw:polygon>
        <draw:path draw:style-name="gr5" draw:text-style-name="P4" draw:layer="layout" svg:width="0.206cm" svg:height="0.133cm" svg:x="19.668cm" svg:y="13.003cm" svg:viewBox="0 0 207 134" svg:d="M51 3l2 25c-9 2-16 5-21 9-7 7-11 15-11 25 0 8 3 15 7 21 6 8 14 14 25 19s26 7 47 7c-9-6-16-14-21-23-4-8-6-17-6-27 0-16 6-30 18-42s28-17 47-17c13 0 25 2 36 8 11 5 19 13 25 22 5 10 8 21 8 33 0 20-7 38-22 51-16 13-41 20-76 20-39 0-67-7-85-22-15-12-24-30-24-51 0-16 6-29 14-40 9-10 22-16 37-18zM138 105c9 0 17-1 25-5 8-5 14-10 18-16 4-7 6-14 6-21 0-10-4-19-13-27-8-7-20-11-34-11s-25 4-33 11c-8 8-12 17-12 28s4 21 12 29c8 9 18 12 31 12z">
          <text:p/>
        </draw:path>
        <draw:path draw:style-name="gr5" draw:text-style-name="P4" draw:layer="layout" svg:width="0.202cm" svg:height="0.14cm" svg:x="19.669cm" svg:y="12.846cm" svg:viewBox="0 0 203 141" svg:d="M203 53h-48v88h-23l-132-92v-20h132v-29h23v29h48zM132 53h-92l92 64z">
          <text:p/>
        </draw:path>
        <draw:polygon draw:style-name="gr5" draw:text-style-name="P4" draw:layer="layout" svg:width="0.025cm" svg:height="0.076cm" svg:x="19.785cm" svg:y="12.748cm" svg:viewBox="0 0 26 77" draw:points="0,77 26,77 26,0 0,0">
          <text:p/>
        </draw:polygon>
        <draw:path draw:style-name="gr5" draw:text-style-name="P4" draw:layer="layout" svg:width="0.209cm" svg:height="0.179cm" svg:x="19.665cm" svg:y="12.546cm" svg:viewBox="0 0 210 180" svg:d="M135 28l7-28c22 7 38 17 50 31 13 15 18 33 18 54 0 22-4 39-14 53-9 14-22 24-38 31-17 7-35 11-55 11-21 0-39-4-55-12-15-8-27-20-35-35-8-14-13-31-13-49 0-20 6-37 16-51 10-13 25-23 43-28l7 26c-15 5-26 11-33 20-6 9-10 21-10 34 0 16 4 28 12 39 7 10 17 18 29 22 13 4 26 6 39 6 17 0 32-2 45-7s23-13 29-24c6-10 9-22 9-34 0-15-4-28-12-38-9-10-22-17-39-21z">
          <text:p/>
        </draw:path>
        <draw:path draw:style-name="gr5" draw:text-style-name="P4" draw:layer="layout" svg:width="0.206cm" svg:height="0.132cm" svg:x="19.668cm" svg:y="12.391cm" svg:viewBox="0 0 207 133" svg:d="M151 133l-4-25c14-2 24-7 31-14 6-7 9-16 9-26 0-12-4-22-12-30s-18-12-30-12-21 4-28 11c-8 8-11 17-11 29 0 5 0 10 2 18l-21-3c0-2 0-3 0-4 0-11-3-20-8-29-6-8-14-13-26-13-9 0-17 3-23 10-5 6-9 14-9 23 0 10 4 19 10 26 6 6 15 10 27 12l-5 25c-16-3-29-10-38-21s-15-24-15-41c0-11 2-21 8-30 5-10 11-17 20-22 8-5 16-7 26-7 8 0 16 2 23 7 8 5 13 12 18 21 2-12 8-21 17-28 8-7 19-10 32-10 18 0 33 6 45 19s18 29 18 49c0 19-5 34-15 45-11 12-25 19-41 20z">
          <text:p/>
        </draw:path>
        <draw:path draw:style-name="gr5" draw:text-style-name="P4" draw:layer="layout" svg:width="0.202cm" svg:height="0.14cm" svg:x="19.669cm" svg:y="12.235cm" svg:viewBox="0 0 203 141" svg:d="M203 52h-48v89h-23l-132-93v-21h132v-27h23v27h48zM132 52h-92l92 64z">
          <text:p/>
        </draw:path>
        <draw:polygon draw:style-name="gr5" draw:text-style-name="P4" draw:layer="layout" svg:width="0.202cm" svg:height="0.151cm" svg:x="19.669cm" svg:y="12.048cm" svg:viewBox="0 0 203 152" draw:points="203,152 0,152 0,5 24,5 24,125 86,125 86,13 109,13 109,125 179,125 179,0 203,0">
          <text:p/>
        </draw:polygon>
        <draw:polygon draw:style-name="gr5" draw:text-style-name="P4" draw:layer="layout" svg:width="0.028cm" svg:height="0.028cm" svg:x="19.843cm" svg:y="11.98cm" svg:viewBox="0 0 29 29" draw:points="0,29 29,29 29,0 0,0">
          <text:p/>
        </draw:polygon>
        <draw:path draw:style-name="gr7" draw:text-style-name="P7" draw:layer="layout" svg:width="1.823cm" svg:height="1.83cm" svg:x="6.748cm" svg:y="22.446cm" svg:viewBox="0 0 1824 1831" svg:d="M1770 1371h6c7 0 11 2 11 7 0 6-5 8-11 8h-6zM1733 1390c0 24 21 42 45 42 28 0 46-18 46-42 0-26-18-45-46-45-24 0-45 19-45 45zM1770 1393h6c6 0 9 6 11 11l2 10h9l-2-10c0-7-3-13-9-14 6-2 11-4 11-12-2-11-7-18-22-18h-15v54h9zM1743 1390c0-21 16-36 35-36 22 0 35 15 35 36 0 18-13 33-35 33-19 0-35-15-35-33zM1813 1265c6-13 11-18 11-31 0-73-126-110-310-110-64 0-140 8-223 13-58-31-116-69-168-108-131-109-228-285-285-464 26-147 26-273 31-413-13 63-26 166-56 319-33-111-46-218-46-302 0-17 0-132 39-158 26 13 58 39 63 108 26-119-18-119-89-119-63 0-63 152-63 189 0 52 7 116 19 181 11 64 25 134 44 201 0 102-483 1236-744 1236-11-65 115-243 293-379-254 136-329 288-329 353 0 37 75 50 80 50 89 0 229-133 427-477 217-76 501-132 756-158 159 82 338 132 446 132 58 0 89-13 97-42-13 5-34 13-58 13-83 0-230-47-376-116 135-9 447-22 441 82zM507 1349c210-364 273-548 306-676 127 317 292 425 381 477-215 37-464 102-687 199z">
          <text:p/>
        </draw:path>
        <draw:frame draw:style-name="gr8" draw:text-style-name="P8" draw:layer="layout" svg:width="4.151cm" svg:height="0.598cm" svg:x="3.051cm" svg:y="22.69cm">
          <draw:text-box>
            <text:p text:style-name="P5"><text:span text:style-name="T2">01234505789 3 8</text:span></text:p>
          </draw:text-box>
        </draw:frame>
        <draw:frame draw:style-name="gr8" draw:text-style-name="P8" draw:layer="layout" svg:width="1.336cm" svg:height="0.598cm" svg:x="3.051cm" svg:y="23.331cm">
          <draw:text-box>
            <text:p text:style-name="P5"><text:span text:style-name="T2">8238 </text:span></text:p>
          </draw:text-box>
        </draw:frame>
        <draw:frame draw:style-name="gr9" draw:text-style-name="P9" draw:layer="layout" svg:width="1.666cm" svg:height="0.2cm" svg:x="7.745cm" svg:y="22.477cm">
          <draw:text-box>
            <text:p text:style-name="P5"><text:span text:style-name="T3">8 01234505789 3 8 8</text:span></text:p>
          </draw:text-box>
        </draw:frame>
        <draw:frame draw:style-name="gr9" draw:text-style-name="P9" draw:layer="layout" svg:width="0.345cm" svg:height="0.2cm" svg:x="7.745cm" svg:y="22.692cm">
          <draw:text-box>
            <text:p text:style-name="P5"><text:span text:style-name="T3">238 </text:span></text:p>
          </draw:text-box>
        </draw:frame>
        <draw:frame draw:style-name="gr9" draw:text-style-name="P9" draw:layer="layout" svg:width="1.661cm" svg:height="0.2cm" svg:x="7.745cm" svg:y="22.906cm">
          <draw:text-box>
            <text:p text:style-name="P5"><text:span text:style-name="T3">9 !"#0$"37%&amp;#$'"8'7!</text:span></text:p>
          </draw:text-box>
        </draw:frame>
        <draw:frame draw:style-name="gr9" draw:text-style-name="P9" draw:layer="layout" svg:width="1.937cm" svg:height="0.2cm" svg:x="7.745cm" svg:y="23.121cm">
          <draw:text-box>
            <text:p text:style-name="P5"><text:span text:style-name="T3">('!&amp;87&amp;()2$'"*+,,*+$'"%!$</text:span></text:p>
          </draw:text-box>
        </draw:frame>
        <draw:frame draw:style-name="gr9" draw:text-style-name="P9" draw:layer="layout" svg:width="1.416cm" svg:height="0.2cm" svg:x="7.745cm" svg:y="23.335cm">
          <draw:text-box>
            <text:p text:style-name="P5"><text:span text:style-name="T3">'"7&amp;()23'!&amp;8-$'"./'0</text:span></text:p>
          </draw:text-box>
        </draw:frame>
        <draw:frame draw:style-name="gr9" draw:text-style-name="P9" draw:layer="layout" svg:width="2.436cm" svg:height="0.2cm" svg:x="7.745cm" svg:y="23.55cm">
          <draw:text-box>
            <text:p text:style-name="P5"><text:span text:style-name="T3">./00&amp;.0.$'"2503 10$!"01234505</text:span></text:p>
          </draw:text-box>
        </draw:frame>
        <draw:frame draw:style-name="gr9" draw:text-style-name="P9" draw:layer="layout" svg:width="1.082cm" svg:height="0.2cm" svg:x="7.745cm" svg:y="23.764cm">
          <draw:text-box>
            <text:p text:style-name="P5"><text:span text:style-name="T3">789 3 8 8238 </text:span></text:p>
          </draw:text-box>
        </draw:frame>
        <draw:path draw:style-name="gr7" draw:text-style-name="P7" draw:layer="layout" svg:width="2.192cm" svg:height="2.2cm" svg:x="5.973cm" svg:y="19.019cm" svg:viewBox="0 0 2193 2201" svg:d="M2128 1647h7c8 0 13 2 13 9s-7 9-13 9h-7zM2083 1669c0 29 25 52 54 52 33 0 56-23 56-52 0-31-23-53-56-53-29 0-54 22-54 53zM2128 1674h7c6 0 11 6 13 13l2 11h11l-2-11c0-9-4-16-11-18 7-2 13-4 13-13-2-14-9-22-26-22h-18v64h11zM2094 1669c0-24 20-42 43-42 27 0 42 18 42 42 0 23-15 40-42 40-23 0-43-17-43-40zM2179 1520c7-16 14-23 14-38 0-87-152-132-373-132-76 0-168 9-269 16-69-38-138-83-201-130-158-131-274-343-343-558 31-176 31-328 38-495-16 76-32 199-67 382-41-132-56-261-56-362 0-20 0-158 47-190 31 16 69 47 76 130 31-143-23-143-108-143-75 0-75 183-75 228 0 62 8 138 22 216 13 76 31 161 53 241 0 123-580 1487-894 1487-14-78 138-293 352-456-306 163-395 347-395 425 0 45 89 60 96 60 107 0 275-160 513-574 261-92 603-159 909-190 193 98 407 159 536 159 69 0 107-16 116-52-15 7-40 16-69 16-100 0-277-56-452-138 162-12 537-27 530 98zM609 1620c253-437 328-658 369-812 151 381 350 511 457 573-259 45-558 123-826 239z">
          <text:p/>
        </draw:path>
        <draw:frame draw:style-name="gr9" draw:text-style-name="P9" draw:layer="layout" svg:width="1.45cm" svg:height="0.2cm" svg:x="7.745cm" svg:y="23.979cm">
          <draw:text-box>
            <text:p text:style-name="P5"><text:span text:style-name="T3"> *1*1+*+ 22 *,&amp;-33</text:span></text:p>
          </draw:text-box>
        </draw:frame>
        <draw:frame draw:style-name="gr10" draw:text-style-name="P10" draw:layer="layout" svg:width="4.083cm" svg:height="0.564cm" svg:x="2.914cm" svg:y="19.176cm">
          <draw:text-box>
            <text:p text:style-name="P5"><text:span text:style-name="T4">39373)221#05308</text:span></text:p>
          </draw:text-box>
        </draw:frame>
        <draw:frame draw:style-name="gr10" draw:text-style-name="P10" draw:layer="layout" svg:width="1.539cm" svg:height="0.564cm" svg:x="2.914cm" svg:y="19.781cm">
          <draw:text-box>
            <text:p text:style-name="P5"><text:span text:style-name="T4">#084 8</text:span></text:p>
          </draw:text-box>
        </draw:frame>
        <draw:frame draw:style-name="gr10" draw:text-style-name="P10" draw:layer="layout" svg:width="1.441cm" svg:height="0.564cm" svg:x="2.914cm" svg:y="20.387cm">
          <draw:text-box>
            <text:p text:style-name="P5"><text:span text:style-name="T4">238 -+</text:span></text:p>
          </draw:text-box>
        </draw:frame>
        <draw:frame draw:style-name="gr11" draw:text-style-name="P11" draw:layer="layout" svg:width="0.367cm" svg:height="0.412cm" svg:x="7.143cm" svg:y="18.981cm">
          <draw:text-box>
            <text:p text:style-name="P5"><text:span text:style-name="T5">8</text:span></text:p>
          </draw:text-box>
        </draw:frame>
        <draw:frame draw:style-name="gr11" draw:text-style-name="P11" draw:layer="layout" svg:width="3.072cm" svg:height="0.412cm" svg:x="7.143cm" svg:y="19.423cm">
          <draw:text-box>
            <text:p text:style-name="P5"><text:span text:style-name="T5"><text:s/></text:span><text:span text:style-name="T5">39373)221#05308</text:span></text:p>
          </draw:text-box>
        </draw:frame>
        <draw:frame draw:style-name="gr11" draw:text-style-name="P11" draw:layer="layout" svg:width="2.169cm" svg:height="0.412cm" svg:x="7.143cm" svg:y="19.865cm">
          <draw:text-box>
            <text:p text:style-name="P5"><text:span text:style-name="T5">#084 8238 -+</text:span></text:p>
          </draw:text-box>
        </draw:frame>
        <draw:frame draw:style-name="gr11" draw:text-style-name="P11" draw:layer="layout" svg:width="1.086cm" svg:height="0.412cm" svg:x="7.143cm" svg:y="20.307cm">
          <draw:text-box>
            <text:p text:style-name="P5"><text:span text:style-name="T5"> *1*1**</text:span></text:p>
          </draw:text-box>
        </draw:frame>
        <draw:path draw:style-name="gr7" draw:text-style-name="P7" draw:layer="layout" svg:width="1.584cm" svg:height="1.591cm" svg:x="13.805cm" svg:y="11.486cm" svg:viewBox="0 0 1585 1592" svg:d="M1538 1192h5c6 0 10 1 10 6s-5 7-10 7h-5zM1506 1208c0 21 18 37 39 37 24 0 40-16 40-37 0-23-16-39-40-39-21 0-39 16-39 39zM1538 1211h5c5 0 8 5 10 10l1 8h8l-1-8c0-7-3-12-8-13 5-2 9-3 9-10-1-10-6-16-19-16h-13v47h8zM1514 1208c0-18 14-31 31-31 19 0 30 13 30 31 0 16-11 29-30 29-17 0-31-13-31-29zM1575 1100c5-12 10-16 10-28 0-63-110-95-269-95-55 0-122 7-195 11-50-27-100-59-145-93-115-95-198-248-248-403 22-129 22-238 27-359-11 55-23 143-48 275-29-95-41-188-41-261 0-14 0-114 34-137 23 11 50 34 55 94 23-104-16-104-77-104-55 0-55 133-55 165 0 45 6 100 16 156 10 55 22 116 39 176 0 88-420 1074-647 1074-10-57 100-212 255-329-221 117-286 250-286 306 0 32 65 44 70 44 77 0 198-117 371-415 188-66 435-114 656-137 140 71 294 115 388 115 50 0 77-12 84-38-11 5-29 12-50 12-73 0-200-41-327-100 117-8 388-20 383 71zM441 1172c182-316 237-475 266-587 109 276 253 370 330 415-187 32-403 88-596 172z">
          <text:p/>
        </draw:path>
        <draw:frame draw:style-name="gr11" draw:text-style-name="P11" draw:layer="layout" svg:width="1.412cm" svg:height="0.412cm" svg:x="7.143cm" svg:y="20.749cm">
          <draw:text-box>
            <text:p text:style-name="P5"><text:span text:style-name="T5">+  +&amp;-33</text:span></text:p>
          </draw:text-box>
        </draw:frame>
        <draw:frame draw:style-name="gr12" draw:text-style-name="P12" draw:layer="layout" svg:width="3.685cm" svg:height="0.492cm" svg:x="10.081cm" svg:y="11.464cm">
          <draw:text-box>
            <text:p text:style-name="P5"><text:span text:style-name="T6">48038780828#158</text:span></text:p>
          </draw:text-box>
        </draw:frame>
        <draw:frame draw:style-name="gr12" draw:text-style-name="P12" draw:layer="layout" svg:width="2.165cm" svg:height="0.492cm" svg:x="10.081cm" svg:y="11.991cm">
          <draw:text-box>
            <text:p text:style-name="P5"><text:span text:style-name="T6">8#)6)506)5</text:span></text:p>
          </draw:text-box>
        </draw:frame>
        <draw:frame draw:style-name="gr12" draw:text-style-name="P12" draw:layer="layout" svg:width="2.58cm" svg:height="0.492cm" svg:x="10.081cm" svg:y="12.519cm">
          <draw:text-box>
            <text:p text:style-name="P5"><text:span text:style-name="T6">#50980 391 ,</text:span></text:p>
          </draw:text-box>
        </draw:frame>
        <draw:frame draw:style-name="gr13" draw:text-style-name="P13" draw:layer="layout" svg:width="1.018cm" svg:height="0.314cm" svg:x="14.681cm" svg:y="11.587cm">
          <draw:text-box>
            <text:p text:style-name="P5"><text:span text:style-name="T7">8 48038</text:span></text:p>
          </draw:text-box>
        </draw:frame>
        <draw:frame draw:style-name="gr13" draw:text-style-name="P13" draw:layer="layout" svg:width="2.944cm" svg:height="0.314cm" svg:x="14.681cm" svg:y="11.922cm">
          <draw:text-box>
            <text:p text:style-name="P5"><text:span text:style-name="T7">780828#1588#)6)506)5</text:span></text:p>
          </draw:text-box>
        </draw:frame>
        <draw:frame draw:style-name="gr13" draw:text-style-name="P13" draw:layer="layout" svg:width="1.64cm" svg:height="0.314cm" svg:x="14.681cm" svg:y="12.257cm">
          <draw:text-box>
            <text:p text:style-name="P5"><text:span text:style-name="T7">#50980 391 ,</text:span></text:p>
          </draw:text-box>
        </draw:frame>
        <draw:frame draw:style-name="gr13" draw:text-style-name="P13" draw:layer="layout" svg:width="1.966cm" svg:height="0.314cm" svg:x="14.681cm" svg:y="12.592cm">
          <draw:text-box>
            <text:p text:style-name="P5"><text:span text:style-name="T7"> *1*1*2* 2 ,&amp;-33</text:span></text:p>
          </draw:text-box>
        </draw:frame>
      </draw:page>
      <draw:page draw:name="page3" draw:style-name="dp1" draw:master-page-name="master-page50">
        <draw:frame draw:style-name="gr1" draw:text-style-name="P1" draw:layer="layout" svg:width="1.175cm" svg:height="1.61cm" svg:x="1.587cm" svg:y="0.176cm">
          <draw:image xlink:href="Pictures/10000000000000640000008918ABC6EAA8D98092.jpg" xlink:type="simple" xlink:show="embed" xlink:actuate="onLoad" draw:mime-type="image/jpeg">
            <text:p/>
          </draw:image>
        </draw:frame>
        <draw:path draw:style-name="gr3" draw:text-style-name="P3" draw:layer="layout" svg:width="0.308cm" svg:height="0.404cm" svg:x="6.006cm" svg:y="1.602cm" svg:viewBox="0 0 309 405" svg:d="M0 405v-405h152c27 0 47 1 61 4 20 3 37 9 50 19 14 9 24 22 33 39 8 17 13 35 13 55 0 34-12 63-34 87-22 25-61 37-118 37h-104v164zM53 192h104c35 0 59-6 74-19 14-13 22-31 22-54 0-17-4-32-13-44s-20-20-34-24c-9-2-25-3-50-3h-103z">
          <text:p/>
        </draw:path>
        <draw:path draw:style-name="gr3" draw:text-style-name="P3" draw:layer="layout" svg:width="0.356cm" svg:height="0.404cm" svg:x="6.383cm" svg:y="1.602cm" svg:viewBox="0 0 357 405" svg:d="M0 405v-405h179c37 0 64 4 83 11s34 20 45 38c11 19 17 39 17 61 0 29-9 53-28 73-18 19-47 33-86 38 14 7 25 14 32 20 16 15 31 33 45 54l70 110h-67l-54-84c-15-24-28-43-39-56-10-12-20-21-28-27-8-5-16-8-24-10-6-2-16-2-30-2h-62v179zM53 178h115c25 0 45-2 59-7 13-5 24-13 31-24s11-24 11-37c0-19-7-34-21-47-14-12-36-18-67-18h-128z">
          <text:p/>
        </draw:path>
        <draw:path draw:style-name="gr3" draw:text-style-name="P3" draw:layer="layout" svg:width="0.387cm" svg:height="0.418cm" svg:x="6.773cm" svg:y="1.595cm" svg:viewBox="0 0 388 419" svg:d="M0 214c0-67 18-119 54-157s83-57 140-57c37 0 71 9 101 27 29 17 52 42 68 74 17 32 25 68 25 109s-9 78-26 111c-17 32-40 56-70 73-31 17-63 25-99 25-38 0-72-9-102-28-29-18-52-43-68-75-15-31-23-66-23-102zM55 215c0 49 13 88 40 116 26 28 59 42 98 42 40 0 73-14 99-42s39-70 39-122c0-32-5-61-16-86-11-24-27-43-49-57-21-13-45-20-72-20-38 0-70 13-98 39-27 26-41 69-41 130z">
          <text:p/>
        </draw:path>
        <draw:polygon draw:style-name="gr3" draw:text-style-name="P3" draw:layer="layout" svg:width="0.32cm" svg:height="0.404cm" svg:x="7.198cm" svg:y="1.602cm" svg:viewBox="0 0 321 405" draw:points="134,405 134,48 0,48 0,0 321,0 321,48 188,48 188,405">
          <text:p/>
        </draw:polygon>
        <draw:path draw:style-name="gr3" draw:text-style-name="P3" draw:layer="layout" svg:width="0.386cm" svg:height="0.418cm" svg:x="7.557cm" svg:y="1.595cm" svg:viewBox="0 0 387 419" svg:d="M0 214c0-67 18-119 54-157s83-57 140-57c37 0 70 9 100 27 30 17 53 42 70 74 16 32 23 68 23 109s-8 78-24 111c-18 32-41 56-72 73-30 17-63 25-98 25-38 0-72-9-102-28-30-18-52-43-68-75-15-31-23-66-23-102zM55 215c0 49 13 88 40 116 26 28 58 42 98 42s73-14 99-42 39-70 39-122c0-32-5-61-16-86-11-24-28-43-49-57-21-13-45-20-72-20-38 0-71 13-98 39s-41 69-41 130z">
          <text:p/>
        </draw:path>
        <draw:path draw:style-name="gr3" draw:text-style-name="P3" draw:layer="layout" svg:width="0.357cm" svg:height="0.418cm" svg:x="7.997cm" svg:y="1.595cm" svg:viewBox="0 0 358 419" svg:d="M305 269l53 15c-11 44-31 77-60 100s-65 35-107 35c-44 0-79-9-106-27-28-17-48-43-64-77-14-34-21-70-21-109 0-42 8-79 24-110 17-31 40-55 70-71 29-17 62-25 98-25 40 0 74 10 102 31 27 21 46 50 57 87l-52 12c-10-29-23-50-41-64-18-13-40-20-67-20-31 0-57 7-78 22s-36 35-44 60c-9 25-13 51-13 78 0 34 5 64 15 91 10 25 26 45 47 57 21 13 44 19 68 19 30 0 56-8 77-26 20-17 34-43 42-78z">
          <text:p/>
        </draw:path>
        <draw:path draw:style-name="gr3" draw:text-style-name="P3" draw:layer="layout" svg:width="0.386cm" svg:height="0.418cm" svg:x="8.404cm" svg:y="1.595cm" svg:viewBox="0 0 387 419" svg:d="M0 214c0-67 18-119 54-157s82-57 139-57c37 0 71 9 102 27 30 17 53 42 68 74 16 32 24 68 24 109s-8 78-25 111c-16 32-40 56-70 73-31 17-64 25-99 25-38 0-72-9-102-28-30-18-53-43-68-75-16-31-23-66-23-102zM55 215c0 49 13 88 39 116s59 42 99 42 73-14 100-42c26-28 39-70 39-122 0-32-6-61-17-86-11-24-27-43-50-57-21-13-45-20-72-20-37 0-70 13-97 39-28 26-41 69-41 130z">
          <text:p/>
        </draw:path>
        <draw:polygon draw:style-name="gr3" draw:text-style-name="P3" draw:layer="layout" svg:width="0.252cm" svg:height="0.404cm" svg:x="8.857cm" svg:y="1.602cm" svg:viewBox="0 0 253 405" draw:points="0,405 0,0 53,0 53,357 253,357 253,405">
          <text:p/>
        </draw:polygon>
        <draw:path draw:style-name="gr3" draw:text-style-name="P3" draw:layer="layout" svg:width="0.386cm" svg:height="0.418cm" svg:x="9.157cm" svg:y="1.595cm" svg:viewBox="0 0 387 419" svg:d="M0 214c0-67 17-119 54-157 36-38 82-57 139-57 37 0 71 9 101 27 31 17 54 42 69 74 16 32 24 68 24 109s-8 78-25 111c-16 32-40 56-71 73-30 17-63 25-98 25-38 0-72-9-102-28-30-18-53-43-68-75-16-31-23-66-23-102zM55 215c0 49 13 88 39 116s59 42 98 42c41 0 74-14 100-42 27-28 40-70 40-122 0-32-6-61-17-86-11-24-28-43-50-57-21-13-45-20-72-20-37 0-70 13-97 39-28 26-41 69-41 130z">
          <text:p/>
        </draw:path>
        <draw:path draw:style-name="gr3" draw:text-style-name="P3" draw:layer="layout" svg:width="0.334cm" svg:height="0.404cm" svg:x="9.769cm" svg:y="1.602cm" svg:viewBox="0 0 335 405" svg:d="M0 405v-405h140c31 0 55 2 72 6 23 5 43 15 59 29 21 18 37 41 48 69 10 28 16 60 16 96 0 31-4 59-11 82-7 24-16 44-28 59-11 16-23 28-36 37-14 9-30 16-49 20-18 5-40 7-64 7zM53 357h88c26 0 47-2 62-7s27-12 36-21c13-13 23-30 30-51s11-47 11-79c0-42-7-75-21-97-14-23-31-38-51-46-14-5-37-8-69-8h-86z">
          <text:p/>
        </draw:path>
        <draw:polygon draw:style-name="gr3" draw:text-style-name="P3" draw:layer="layout" svg:width="0.302cm" svg:height="0.404cm" svg:x="10.177cm" svg:y="1.602cm" svg:viewBox="0 0 303 405" draw:points="0,405 0,0 293,0 293,48 54,48 54,172 278,172 278,220 54,220 54,357 303,357 303,405">
          <text:p/>
        </draw:polygon>
        <draw:path draw:style-name="gr3" draw:text-style-name="P3" draw:layer="layout" svg:width="0.378cm" svg:height="0.404cm" svg:x="10.665cm" svg:y="1.602cm" svg:viewBox="0 0 379 405" svg:d="M0 405l156-405h58l165 405h-61l-47-122h-170l-44 122zM118 239h137l-42-113c-13-34-23-62-29-83-5 25-12 51-22 77z">
          <text:p/>
        </draw:path>
        <draw:path draw:style-name="gr3" draw:text-style-name="P3" draw:layer="layout" svg:width="0.321cm" svg:height="0.418cm" svg:x="11.068cm" svg:y="1.595cm" svg:viewBox="0 0 322 419" svg:d="M0 281l51-4c3 21 8 38 17 51s22 23 41 31c18 8 39 12 62 12 20 0 38-3 54-9 15-6 27-14 34-25 8-10 12-22 12-35 0-12-4-24-11-34-7-9-20-17-36-24-11-4-35-10-72-19s-64-18-78-26c-20-10-34-22-44-37-9-15-14-32-14-50 0-21 6-40 18-58 11-17 28-31 50-40 23-9 47-14 74-14 30 0 57 5 80 15 23 9 40 24 52 42 13 19 19 40 20 64l-51 4c-3-26-12-45-28-58s-39-20-70-20c-33 0-56 6-71 18s-22 26-22 43c0 14 5 26 16 36 10 9 37 19 80 29 44 9 73 18 90 25 23 11 40 25 52 42 11 16 16 35 16 58 0 22-6 42-18 61s-30 34-53 44c-23 11-49 16-78 16-36 0-67-5-92-16-24-11-44-27-58-48s-22-46-23-74z">
          <text:p/>
        </draw:path>
        <draw:path draw:style-name="gr3" draw:text-style-name="P3" draw:layer="layout" svg:width="0.322cm" svg:height="0.418cm" svg:x="11.444cm" svg:y="1.595cm" svg:viewBox="0 0 323 419" svg:d="M0 281l51-4c2 21 8 38 16 51 9 13 23 23 41 31s39 12 62 12c20 0 38-3 54-9s27-14 35-25c7-10 11-22 11-35 0-12-3-24-11-34-7-9-19-17-36-24-11-4-35-10-72-19s-63-18-78-26c-19-10-34-22-43-37s-14-32-14-50c0-21 5-40 17-58 12-17 28-31 51-40 22-9 47-14 74-14 30 0 56 5 79 15 23 9 42 24 54 42 12 19 19 40 20 64l-53 4c-2-26-11-45-27-58s-40-20-71-20c-32 0-56 6-71 18-14 12-22 26-22 43 0 14 5 26 16 36 10 9 37 19 81 29 43 9 73 18 89 25 24 11 42 25 53 42 11 16 17 35 17 58 0 22-6 42-19 61-12 19-29 34-54 44-23 11-49 16-77 16-37 0-68-5-92-16-25-11-44-27-59-48-14-21-21-46-22-74z">
          <text:p/>
        </draw:path>
        <draw:polygon draw:style-name="gr3" draw:text-style-name="P3" draw:layer="layout" svg:width="0.053cm" svg:height="0.404cm" svg:x="11.848cm" svg:y="1.602cm" svg:viewBox="0 0 54 405" draw:points="0,405 54,405 54,0 0,0">
          <text:p/>
        </draw:polygon>
        <draw:polygon draw:style-name="gr3" draw:text-style-name="P3" draw:layer="layout" svg:width="0.319cm" svg:height="0.404cm" svg:x="11.995cm" svg:y="1.602cm" svg:viewBox="0 0 320 405" draw:points="0,405 0,0 55,0 268,318 268,0 320,0 320,405 265,405 52,87 52,405">
          <text:p/>
        </draw:polygon>
        <draw:path draw:style-name="gr3" draw:text-style-name="P3" draw:layer="layout" svg:width="0.378cm" svg:height="0.404cm" svg:x="12.359cm" svg:y="1.602cm" svg:viewBox="0 0 379 405" svg:d="M0 405l155-405h58l166 405h-61l-48-122h-169l-44 122zM116 239h137l-42-113c-13-34-22-62-28-83-5 25-13 51-22 77z">
          <text:p/>
        </draw:path>
        <draw:polygon draw:style-name="gr3" draw:text-style-name="P3" draw:layer="layout" svg:width="0.321cm" svg:height="0.404cm" svg:x="12.749cm" svg:y="1.602cm" svg:viewBox="0 0 322 405" draw:points="134,405 134,48 0,48 0,0 322,0 322,48 187,48 187,405">
          <text:p/>
        </draw:polygon>
        <draw:path draw:style-name="gr3" draw:text-style-name="P3" draw:layer="layout" svg:width="0.318cm" svg:height="0.411cm" svg:x="13.125cm" svg:y="1.602cm" svg:viewBox="0 0 319 412" svg:d="M266 0h53v234c0 41-4 73-14 97-9 24-25 44-49 59-24 14-56 22-95 22-38 0-69-6-93-20-24-13-42-31-52-56s-16-59-16-102v-234h55v233c0 36 3 62 10 79 6 16 17 29 33 38s35 14 59 14c39 0 67-9 84-27 16-18 25-52 25-104z">
          <text:p/>
        </draw:path>
        <draw:path draw:style-name="gr3" draw:text-style-name="P3" draw:layer="layout" svg:width="0.356cm" svg:height="0.404cm" svg:x="13.533cm" svg:y="1.602cm" svg:viewBox="0 0 357 405" svg:d="M0 405v-405h180c36 0 63 4 82 11s34 20 45 38c11 19 17 39 17 61 0 29-9 53-28 73-18 19-47 33-86 38 14 7 25 14 32 20 16 15 31 33 45 54l70 110h-67l-54-84c-15-24-28-43-38-56-10-12-20-21-29-27-8-5-16-8-24-10-6-2-16-2-30-2h-62v179zM53 178h115c26 0 45-2 59-7 13-5 24-13 31-24s11-24 11-37c0-19-7-34-21-47-14-12-36-18-66-18h-129z">
          <text:p/>
        </draw:path>
        <draw:path draw:style-name="gr3" draw:text-style-name="P3" draw:layer="layout" svg:width="0.378cm" svg:height="0.404cm" svg:x="13.895cm" svg:y="1.602cm" svg:viewBox="0 0 379 405" svg:d="M0 405l155-405h58l166 405h-61l-48-122h-169l-44 122zM117 239h137l-43-113c-12-34-22-62-28-83-5 25-13 51-22 77z">
          <text:p/>
        </draw:path>
        <draw:path draw:style-name="gr3" draw:text-style-name="P3" draw:layer="layout" svg:width="0.133cm" svg:height="0.53cm" svg:x="14.307cm" svg:y="1.595cm" svg:viewBox="0 0 134 531" svg:d="M97 531c-27-35-50-75-69-121-19-47-28-95-28-144 0-45 7-87 21-127 16-46 42-93 76-139h37c-23 38-38 66-45 82-11 25-20 52-27 79-7 35-11 69-11 105 0 88 27 177 83 265z">
          <text:p/>
        </draw:path>
        <draw:path draw:style-name="gr3" draw:text-style-name="P3" draw:layer="layout" svg:width="0.321cm" svg:height="0.418cm" svg:x="14.486cm" svg:y="1.595cm" svg:viewBox="0 0 322 419" svg:d="M0 281l50-4c2 21 8 38 17 51 8 13 22 23 40 31 20 8 40 12 63 12 21 0 39-3 54-9 16-6 28-14 35-25 8-10 12-22 12-35 0-12-4-24-11-34-8-9-20-17-37-24-10-4-34-10-72-19s-64-18-79-26c-19-10-33-22-43-37-9-15-14-32-14-50 0-21 6-40 17-58 12-17 29-31 51-40s48-14 75-14c30 0 57 5 80 15 22 9 40 24 52 42 13 19 19 40 20 64l-51 4c-3-26-12-45-28-58s-39-20-70-20c-33 0-57 6-72 18s-22 26-22 43c0 14 5 26 15 36 11 9 37 19 82 29 43 9 73 18 89 25 24 11 41 25 52 42 12 16 17 35 17 58 0 22-6 42-18 61s-30 34-53 44c-23 11-49 16-78 16-37 0-68-5-93-16s-44-27-58-48-22-46-22-74z">
          <text:p/>
        </draw:path>
        <draw:path draw:style-name="gr3" draw:text-style-name="P3" draw:layer="layout" svg:width="0.133cm" svg:height="0.53cm" svg:x="14.871cm" svg:y="1.595cm" svg:viewBox="0 0 134 531" svg:d="M35 531h-35c55-88 82-177 82-265 0-35-4-70-12-104-6-27-14-54-26-79-7-17-22-44-44-83h35c35 46 62 93 78 139 14 40 21 82 21 127 0 49-9 97-28 144-20 46-43 86-71 121z">
          <text:p/>
        </draw:path>
        <draw:path draw:style-name="gr3" draw:text-style-name="P3" draw:layer="layout" svg:width="0.266cm" svg:height="0.288cm" svg:x="1.288cm" svg:y="2.947cm" svg:viewBox="0 0 267 289" svg:d="M0 149c0-46 12-83 37-110 25-26 57-39 96-39 26 0 50 6 70 19 21 12 37 29 48 52 10 22 16 47 16 74 0 29-6 54-17 76-12 22-28 39-49 51-20 11-44 17-68 17-26 0-50-7-70-19-21-13-36-30-47-52s-16-45-16-69zM38 149c0 34 9 60 27 79 18 20 41 29 68 29s51-9 69-29c18-19 27-47 27-83 0-22-4-42-12-59-7-17-18-31-33-40-16-9-32-14-51-14-26 0-48 9-67 27-19 19-28 48-28 90z">
          <text:p/>
        </draw:path>
        <draw:path draw:style-name="gr3" draw:text-style-name="P3" draw:layer="layout" svg:width="0.175cm" svg:height="0.283cm" svg:x="1.725cm" svg:y="2.952cm" svg:viewBox="0 0 176 284" svg:d="M144 279v-25c-13 19-31 30-57 30-16 0-31-5-44-14-14-9-24-21-32-37-7-16-11-34-11-54 0-21 4-39 10-55 7-16 17-29 30-38 14-8 29-13 45-13 12 0 24 3 34 8 9 5 17 12 23 20v-101h34v279zM35 179c0 25 6 45 17 57 10 13 23 19 38 19 16 0 29-6 39-18s16-31 16-56c0-27-6-47-16-60-11-13-24-20-40-20s-28 7-38 19c-11 12-16 32-16 59z">
          <text:p/>
        </draw:path>
        <draw:path draw:style-name="gr3" draw:text-style-name="P3" draw:layer="layout" svg:width="0.189cm" svg:height="0.211cm" svg:x="1.947cm" svg:y="3.024cm" svg:viewBox="0 0 190 212" svg:d="M0 106c0-37 11-64 32-82 18-16 39-24 64-24 27 0 50 9 67 28 18 18 27 44 27 76 0 25-4 46-12 61-8 14-19 26-34 34s-31 13-48 13c-29 0-51-10-70-28-17-18-26-44-26-78zM36 106c0 26 6 45 17 58s26 19 43 19c16 0 31-6 42-19s17-32 17-59c0-25-6-43-17-56-12-13-26-20-42-20-17 0-32 7-43 20-11 12-17 32-17 57z">
          <text:p/>
        </draw:path>
        <draw:path draw:style-name="gr3" draw:text-style-name="P3" draw:layer="layout" svg:width="0.175cm" svg:height="0.211cm" svg:x="2.172cm" svg:y="3.024cm" svg:viewBox="0 0 176 212" svg:d="M143 133l33 5c-4 23-13 41-28 54s-34 20-56 20c-27 0-49-10-66-27-18-18-26-44-26-78 0-22 3-41 11-57s19-28 33-38c15-8 31-12 48-12 22 0 40 6 54 17 14 12 23 28 27 48l-33 5c-3-13-9-24-17-31-8-6-18-10-29-10-17 0-31 6-42 19-11 12-16 31-16 58s5 47 15 59c11 12 24 18 41 18 13 0 24-4 33-12s15-21 18-38z">
          <text:p/>
        </draw:path>
        <draw:path draw:style-name="gr3" draw:text-style-name="P3" draw:layer="layout" svg:width="0.163cm" svg:height="0.206cm" svg:x="2.382cm" svg:y="3.029cm" svg:viewBox="0 0 164 207" svg:d="M133 202v-30c-16 23-37 35-64 35-12 0-23-3-33-7-11-5-18-11-23-17-5-7-9-16-11-26-1-6-2-18-2-33v-124h34v111c0 18 1 30 2 36 2 10 7 17 14 22 7 6 15 8 26 8 10 0 19-2 28-8 9-5 16-12 19-22 4-9 6-22 6-39v-108h35v202z">
          <text:p/>
        </draw:path>
        <draw:path draw:style-name="gr3" draw:text-style-name="P3" draw:layer="layout" svg:width="0.273cm" svg:height="0.206cm" svg:x="2.605cm" svg:y="3.024cm" svg:viewBox="0 0 274 207" svg:d="M0 207v-202h31v28c6-10 14-18 25-24 10-6 22-9 36-9 15 0 27 3 36 10 10 6 16 14 20 25 16-23 37-35 63-35 20 0 35 6 47 17 10 11 16 28 16 51v139h-35v-128c0-13-1-23-3-29-3-6-7-11-13-15-5-3-12-5-20-5-14 0-26 4-35 14-9 9-14 24-14 45v118h-34v-132c0-15-3-26-9-34-5-7-14-11-27-11-10 0-18 2-27 7-8 5-14 13-17 23-4 9-6 23-6 42v105z">
          <text:p/>
        </draw:path>
        <draw:path draw:style-name="gr3" draw:text-style-name="P3" draw:layer="layout" svg:width="0.185cm" svg:height="0.211cm" svg:x="2.924cm" svg:y="3.024cm" svg:viewBox="0 0 186 212" svg:d="M150 142l35 5c-6 20-16 36-31 47-15 12-35 18-59 18-29 0-52-10-70-28-17-18-25-43-25-76 0-34 8-60 26-79 17-19 40-29 68-29 26 0 49 9 66 29 18 18 26 44 26 77 0 2 0 5 0 9h-151c1 22 7 39 19 51 11 12 25 17 42 17 12 0 23-3 32-9 9-7 16-17 22-32zM37 87h113c-1-17-6-30-13-38-12-13-26-20-43-20-16 0-29 5-40 16-10 10-16 24-17 42z">
          <text:p/>
        </draw:path>
        <draw:path draw:style-name="gr3" draw:text-style-name="P3" draw:layer="layout" svg:width="0.164cm" svg:height="0.206cm" svg:x="3.157cm" svg:y="3.024cm" svg:viewBox="0 0 165 207" svg:d="M0 207v-202h32v28c15-22 36-33 64-33 12 0 23 2 33 7 11 4 18 10 23 17s9 15 11 25c1 6 2 17 2 33v125h-34v-123c0-14-2-25-4-32-3-6-8-12-14-16-7-4-15-6-24-6-15 0-27 4-38 14-10 9-16 26-16 52v111z">
          <text:p/>
        </draw:path>
        <draw:path draw:style-name="gr3" draw:text-style-name="P3" draw:layer="layout" svg:width="0.098cm" svg:height="0.274cm" svg:x="3.361cm" svg:y="2.959cm" svg:viewBox="0 0 99 275" svg:d="M94 241l5 31c-10 2-18 3-26 3-12 0-22-2-29-6-6-4-11-9-14-16-3-6-4-19-4-40v-117h-26v-26h26v-50l34-20v70h34v26h-34v119c0 10 0 16 2 19 1 2 3 5 5 6 3 2 7 3 12 3 4 0 9-1 15-2z">
          <text:p/>
        </draw:path>
        <draw:path draw:style-name="gr3" draw:text-style-name="P3" draw:layer="layout" svg:width="0.189cm" svg:height="0.211cm" svg:x="3.481cm" svg:y="3.024cm" svg:viewBox="0 0 190 212" svg:d="M0 106c0-37 11-64 31-82 18-16 39-24 64-24 27 0 50 9 67 28 18 18 28 44 28 76 0 25-5 46-13 61-8 14-19 26-34 34s-31 13-48 13c-28 0-51-10-69-28-17-18-26-44-26-78zM35 106c0 26 6 45 17 58s26 19 43 19 31-6 42-19 17-32 17-59c0-25-6-43-17-56s-25-20-42-20-31 7-43 20c-11 12-17 32-17 57z">
          <text:p/>
        </draw:path>
        <draw:path draw:style-name="gr3" draw:text-style-name="P3" draw:layer="layout" svg:width="0.185cm" svg:height="0.211cm" svg:x="3.839cm" svg:y="3.024cm" svg:viewBox="0 0 186 212" svg:d="M144 182c-14 11-26 18-38 23-11 4-24 7-37 7-22 0-39-6-51-17-12-10-18-24-18-41 0-10 2-19 7-27 4-8 10-15 17-20s16-8 25-11c6-2 17-3 30-5 28-3 48-7 62-12 0-4 0-7 0-9 0-13-4-23-11-29-8-8-21-12-38-12-16 0-28 3-36 9-8 5-13 15-17 30l-33-5c3-14 8-26 15-34 7-10 17-17 30-22 13-4 28-7 46-7 17 0 31 2 41 6 12 4 20 9 25 17 5 6 9 13 11 23 1 6 1 16 1 31v46c0 31 1 51 3 60 1 8 4 16 8 24h-35c-4-7-6-15-7-25zM141 106c-13 5-32 9-57 13-14 2-24 4-30 7-5 2-10 6-13 11s-5 10-5 16c0 9 4 17 11 23 6 6 17 9 30 9s25-3 35-9 18-13 22-23c4-8 7-19 7-34z">
          <text:p/>
        </draw:path>
        <draw:path draw:style-name="gr3" draw:text-style-name="P3" draw:layer="layout" svg:width="0.176cm" svg:height="0.211cm" svg:x="4.062cm" svg:y="3.024cm" svg:viewBox="0 0 177 212" svg:d="M143 133l34 5c-4 23-13 41-29 54-15 13-33 20-55 20-28 0-51-10-68-27-16-18-25-44-25-78 0-22 4-41 11-57s18-28 33-38c16-8 32-12 49-12 22 0 40 6 54 17 13 12 22 28 26 48l-33 5c-3-13-8-24-17-31-8-6-17-10-29-10-17 0-31 6-41 19-12 12-18 31-18 58s6 47 17 59c10 12 24 18 40 18 14 0 25-4 34-12s15-21 17-38z">
          <text:p/>
        </draw:path>
        <draw:path draw:style-name="gr3" draw:text-style-name="P3" draw:layer="layout" svg:width="0.034cm" svg:height="0.278cm" svg:x="4.274cm" svg:y="2.952cm" svg:viewBox="0 0 35 279" svg:d="M0 39v-39h35v39zM0 279v-202h35v202z">
          <text:p/>
        </draw:path>
        <draw:path draw:style-name="gr3" draw:text-style-name="P3" draw:layer="layout" svg:width="0.273cm" svg:height="0.206cm" svg:x="4.366cm" svg:y="3.024cm" svg:viewBox="0 0 274 207" svg:d="M0 207v-202h31v28c6-10 14-18 25-24 10-6 22-9 36-9s27 3 37 10c10 6 16 14 20 25 16-23 37-35 63-35 19 0 35 6 46 17 10 11 16 28 16 51v139h-34v-128c0-13-1-23-4-29-2-6-6-11-12-15-5-3-12-5-20-5-14 0-26 4-35 14-10 9-14 24-14 45v118h-35v-132c0-15-3-26-9-34-5-7-14-11-27-11-10 0-18 2-27 7-8 5-14 13-17 23-4 9-6 23-6 42v105z">
          <text:p/>
        </draw:path>
        <draw:path draw:style-name="gr3" draw:text-style-name="P3" draw:layer="layout" svg:width="0.186cm" svg:height="0.211cm" svg:x="4.684cm" svg:y="3.024cm" svg:viewBox="0 0 187 212" svg:d="M144 182c-12 11-25 18-36 23-12 4-24 7-38 7-22 0-40-6-52-17-12-10-18-24-18-41 0-10 3-19 7-27s10-15 18-20c7-5 16-8 25-11 7-2 17-3 31-5 27-3 47-7 60-12 0-4 1-7 1-9 0-13-4-23-10-29-9-8-22-12-39-12-16 0-28 3-36 9-7 5-13 15-16 30l-35-5c3-14 8-26 15-34 7-10 18-17 31-22 13-4 29-7 46-7s31 2 42 6 18 9 23 17c5 6 9 13 11 23 1 6 2 16 2 31v46c0 31 0 51 2 60 1 8 4 16 9 24h-36c-4-7-6-15-7-25zM141 106c-12 5-31 9-55 13-14 2-24 4-30 7-6 2-10 6-14 11-3 5-4 10-4 16 0 9 3 17 10 23s17 9 30 9 25-3 35-9 18-13 23-23c3-8 5-19 5-34z">
          <text:p/>
        </draw:path>
        <draw:path draw:style-name="gr3" draw:text-style-name="P3" draw:layer="layout" svg:width="0.117cm" svg:height="0.283cm" svg:x="5.031cm" svg:y="2.947cm" svg:viewBox="0 0 118 284" svg:d="M30 284v-175h-30v-26h30v-22c0-13 1-23 3-30 4-9 9-16 18-22s20-9 35-9c10 0 21 2 32 4l-5 31c-7-2-14-2-20-2-10 0-18 2-22 6-4 5-6 13-6 25v19h39v26h-39v175z">
          <text:p/>
        </draw:path>
        <draw:path draw:style-name="gr3" draw:text-style-name="P3" draw:layer="layout" svg:width="0.189cm" svg:height="0.211cm" svg:x="5.154cm" svg:y="3.024cm" svg:viewBox="0 0 190 212" svg:d="M0 106c0-37 11-64 32-82 18-16 39-24 64-24 27 0 50 9 67 28 18 18 27 44 27 76 0 25-4 46-12 61-8 14-19 26-34 34s-31 13-48 13c-28 0-51-10-69-28s-27-44-27-78zM36 106c0 26 6 45 17 58s26 19 43 19 31-6 42-19 17-32 17-59c0-25-6-43-17-56s-25-20-42-20-31 7-43 20c-11 12-17 32-17 57z">
          <text:p/>
        </draw:path>
        <draw:path draw:style-name="gr3" draw:text-style-name="P3" draw:layer="layout" svg:width="0.034cm" svg:height="0.278cm" svg:x="5.39cm" svg:y="2.952cm" svg:viewBox="0 0 35 279" svg:d="M0 39v-39h35v39zM0 279v-202h35v202z">
          <text:p/>
        </draw:path>
        <draw:path draw:style-name="gr3" draw:text-style-name="P3" draw:layer="layout" svg:width="0.175cm" svg:height="0.283cm" svg:x="5.616cm" svg:y="3.024cm" svg:viewBox="0 0 176 284" svg:d="M0 284v-279h31v26c9-10 17-18 26-23s20-8 34-8c17 0 32 5 45 13 13 9 23 22 30 38 6 16 10 34 10 53 0 20-4 39-11 55-8 17-18 30-32 38-14 9-29 14-45 14-11 0-21-3-30-8-9-4-17-10-24-18v99zM31 107c0 25 5 45 17 57 10 12 23 18 38 18s28-6 39-19 16-32 16-59c0-26-5-45-16-58-10-13-23-19-38-19-14 0-27 7-38 20-12 14-18 34-18 60z">
          <text:p/>
        </draw:path>
        <draw:path draw:style-name="gr3" draw:text-style-name="P3" draw:layer="layout" svg:width="0.11cm" svg:height="0.206cm" svg:x="5.838cm" svg:y="3.024cm" svg:viewBox="0 0 111 207" svg:d="M0 207v-202h31v30c8-14 15-23 22-28 6-5 13-7 21-7 12 0 24 4 37 11l-13 32c-9-5-17-8-25-8s-14 3-20 7c-6 5-10 11-13 19-4 12-6 25-6 40v106z">
          <text:p/>
        </draw:path>
        <draw:path draw:style-name="gr3" draw:text-style-name="P3" draw:layer="layout" svg:width="0.188cm" svg:height="0.211cm" svg:x="5.962cm" svg:y="3.024cm" svg:viewBox="0 0 189 212" svg:d="M0 106c0-37 10-64 31-82 17-16 38-24 63-24 28 0 50 9 69 28 17 18 26 44 26 76 0 25-4 46-11 61-8 14-20 26-35 34s-31 13-49 13c-28 0-51-10-68-28-18-18-26-44-26-78zM35 106c0 26 5 45 17 58 11 13 25 19 42 19s31-6 42-19 18-32 18-59c0-25-6-43-18-56-11-13-25-20-42-20s-31 7-42 20c-12 12-17 32-17 57z">
          <text:p/>
        </draw:path>
        <draw:path draw:style-name="gr3" draw:text-style-name="P3" draw:layer="layout" svg:width="0.174cm" svg:height="0.283cm" svg:x="6.197cm" svg:y="3.024cm" svg:viewBox="0 0 175 284" svg:d="M0 284v-279h31v26c7-10 15-18 25-23 9-5 20-8 33-8 17 0 32 5 46 13 13 9 24 22 30 38 7 16 10 34 10 53 0 20-3 39-11 55-7 17-19 30-33 38-14 9-29 14-44 14-12 0-22-3-31-8-9-4-16-10-22-18v99zM31 107c0 25 5 45 15 57 11 12 23 18 38 18s28-6 39-19 17-32 17-59c0-26-6-45-16-58-11-13-23-19-38-19s-28 7-39 20c-11 14-16 34-16 60z">
          <text:p/>
        </draw:path>
        <draw:path draw:style-name="gr3" draw:text-style-name="P3" draw:layer="layout" svg:width="0.189cm" svg:height="0.211cm" svg:x="6.406cm" svg:y="3.024cm" svg:viewBox="0 0 190 212" svg:d="M0 106c0-37 11-64 31-82 18-16 39-24 65-24 27 0 50 9 67 28 18 18 27 44 27 76 0 25-4 46-12 61-8 14-19 26-34 34s-31 13-48 13c-29 0-52-10-70-28-17-18-26-44-26-78zM35 106c0 26 6 45 17 58s26 19 44 19c16 0 31-6 42-19s17-32 17-59c0-25-6-43-17-56s-26-20-42-20c-18 0-33 7-44 20-11 12-17 32-17 57z">
          <text:p/>
        </draw:path>
        <draw:path draw:style-name="gr3" draw:text-style-name="P3" draw:layer="layout" svg:width="0.167cm" svg:height="0.211cm" svg:x="6.628cm" svg:y="3.024cm" svg:viewBox="0 0 168 212" svg:d="M0 147l33-5c2 13 7 23 16 31 9 7 21 10 36 10 16 0 28-3 35-9 8-6 12-14 12-23 0-7-4-13-10-18-5-3-17-7-35-11-25-7-43-12-52-17-10-4-17-11-22-19s-8-17-8-27c0-9 2-17 7-25 4-7 9-15 16-20 6-4 13-7 22-10 9-2 19-4 29-4 16 0 30 2 42 7s22 11 27 20c6 7 10 18 12 31l-34 4c-2-10-6-18-13-24-8-6-18-9-31-9-16 0-27 3-34 8-6 5-10 11-10 18 0 5 2 9 4 12 3 4 8 7 14 9 3 1 13 4 30 9 24 6 41 12 51 16s17 10 23 18c5 7 8 17 8 29 0 11-4 22-10 32-7 10-16 18-30 23-12 6-27 9-42 9-26 0-46-6-60-17s-23-27-26-48z">
          <text:p/>
        </draw:path>
        <draw:path draw:style-name="gr3" draw:text-style-name="P3" draw:layer="layout" svg:width="0.098cm" svg:height="0.274cm" svg:x="6.823cm" svg:y="2.959cm" svg:viewBox="0 0 99 275" svg:d="M94 241l5 31c-9 2-19 3-26 3-13 0-22-2-29-6s-12-9-15-16c-2-6-4-19-4-40v-117h-25v-26h25v-50l34-20v70h35v26h-35v119c0 10 1 16 2 19 1 2 3 5 6 6 2 2 6 3 11 3 4 0 10-1 16-2z">
          <text:p/>
        </draw:path>
        <draw:path draw:style-name="gr3" draw:text-style-name="P3" draw:layer="layout" svg:width="0.188cm" svg:height="0.211cm" svg:x="6.944cm" svg:y="3.024cm" svg:viewBox="0 0 189 212" svg:d="M0 106c0-37 10-64 31-82 17-16 38-24 63-24 29 0 51 9 69 28 17 18 26 44 26 76 0 25-4 46-11 61-8 14-20 26-34 34-15 8-31 13-50 13-28 0-51-10-68-28-18-18-26-44-26-78zM35 106c0 26 5 45 17 58 11 13 25 19 42 19 18 0 32-6 43-19s17-32 17-59c0-25-5-43-17-56-11-13-25-20-43-20-17 0-31 7-42 20-12 12-17 32-17 57z">
          <text:p/>
        </draw:path>
        <draw:path draw:style-name="gr3" draw:text-style-name="P3" draw:layer="layout" svg:width="0.175cm" svg:height="0.283cm" svg:x="7.313cm" svg:y="3.024cm" svg:viewBox="0 0 176 284" svg:d="M0 284v-279h31v26c7-10 15-18 25-23 9-5 20-8 34-8 17 0 33 5 46 13 13 9 23 22 30 38 6 16 10 34 10 53 0 20-4 39-12 55-7 17-18 30-32 38-14 9-29 14-44 14-13 0-23-3-32-8-9-4-16-10-22-18v99zM31 107c0 25 5 45 15 57 11 12 24 18 40 18 15 0 28-6 38-19 11-13 17-32 17-59 0-26-6-45-16-58-11-13-23-19-38-19s-28 7-39 20c-12 14-17 34-17 60z">
          <text:p/>
        </draw:path>
        <draw:path draw:style-name="gr3" draw:text-style-name="P3" draw:layer="layout" svg:width="0.185cm" svg:height="0.211cm" svg:x="7.524cm" svg:y="3.024cm" svg:viewBox="0 0 186 212" svg:d="M142 182c-12 11-24 18-36 23-12 4-24 7-38 7-22 0-39-6-51-17-11-10-17-24-17-41 0-10 2-19 6-27 5-8 11-15 18-20s15-8 25-11c6-2 16-3 30-5 27-3 48-7 61-12 0-4 0-7 0-9 0-13-3-23-10-29-9-8-21-12-39-12-16 0-28 3-35 9-8 5-13 15-17 30l-34-5c4-14 8-26 15-34 7-10 17-17 31-22 13-4 28-7 45-7s31 2 42 6 20 9 25 17c5 6 8 13 10 23 2 6 2 16 2 31v46c0 31 1 51 2 60 2 8 5 16 9 24h-37c-3-7-5-15-7-25zM140 106c-13 5-31 9-56 13-14 2-24 4-30 7-6 2-10 6-13 11s-5 10-5 16c0 9 3 17 10 23s17 9 31 9c13 0 24-3 35-9 10-6 17-13 22-23 4-8 6-19 6-34z">
          <text:p/>
        </draw:path>
        <draw:path draw:style-name="gr3" draw:text-style-name="P3" draw:layer="layout" svg:width="0.109cm" svg:height="0.206cm" svg:x="7.757cm" svg:y="3.024cm" svg:viewBox="0 0 110 207" svg:d="M0 207v-202h31v30c9-14 16-23 22-28 7-5 14-7 22-7 12 0 23 4 35 11l-11 32c-9-5-17-8-25-8s-14 3-20 7c-6 5-11 11-13 19-5 12-7 25-7 40v106z">
          <text:p/>
        </draw:path>
        <draw:path draw:style-name="gr3" draw:text-style-name="P3" draw:layer="layout" svg:width="0.185cm" svg:height="0.211cm" svg:x="7.882cm" svg:y="3.024cm" svg:viewBox="0 0 186 212" svg:d="M143 182c-13 11-25 18-37 23-12 4-24 7-37 7-23 0-40-6-51-17-12-10-18-24-18-41 0-10 2-19 6-27 5-8 11-15 18-20s16-8 25-11c6-2 16-3 30-5 27-3 48-7 61-12 0-4 0-7 0-9 0-13-3-23-10-29-8-8-21-12-39-12-16 0-27 3-35 9-8 5-13 15-17 30l-33-5c3-14 8-26 15-34 6-10 17-17 30-22 13-4 28-7 45-7 18 0 31 2 42 6s19 9 24 17c6 6 9 13 12 23 1 6 1 16 1 31v46c0 31 1 51 2 60 2 8 5 16 9 24h-37c-3-7-5-15-6-25zM140 106c-13 5-31 9-56 13-14 2-24 4-30 7-5 2-10 6-13 11s-5 10-5 16c0 9 4 17 10 23 7 6 17 9 31 9 13 0 24-3 35-9 10-6 17-13 22-23 4-8 6-19 6-34z">
          <text:p/>
        </draw:path>
        <draw:path draw:style-name="gr3" draw:text-style-name="P3" draw:layer="layout" svg:width="0.185cm" svg:height="0.211cm" svg:x="8.238cm" svg:y="3.024cm" svg:viewBox="0 0 186 212" svg:d="M143 182c-13 11-25 18-36 23-12 4-25 7-38 7-22 0-39-6-51-17-12-10-18-24-18-41 0-10 2-19 7-27 4-8 10-15 18-20 7-5 15-8 24-11 7-2 17-3 30-5 28-3 48-7 61-12 0-4 0-7 0-9 0-13-3-23-9-29-9-8-22-12-39-12-16 0-28 3-36 9-7 5-13 15-17 30l-33-5c3-14 8-26 15-34 7-10 17-17 30-22 13-4 28-7 46-7 17 0 31 2 42 6 10 4 18 9 23 17 5 6 9 13 11 23 1 6 2 16 2 31v46c0 31 0 51 2 60 1 8 5 16 9 24h-36c-4-7-6-15-7-25zM140 106c-12 5-31 9-56 13-14 2-23 4-29 7-6 2-11 6-14 11s-4 10-4 16c0 9 3 17 10 23s17 9 30 9 25-3 35-9 18-13 23-23c3-8 5-19 5-34z">
          <text:p/>
        </draw:path>
        <draw:path draw:style-name="gr3" draw:text-style-name="P3" draw:layer="layout" svg:width="0.168cm" svg:height="0.211cm" svg:x="8.458cm" svg:y="3.024cm" svg:viewBox="0 0 169 212" svg:d="M0 147l34-5c2 13 7 23 16 31 9 7 21 10 36 10 16 0 27-3 35-9s11-14 11-23c0-7-3-13-10-18-4-3-16-7-34-11-25-7-43-12-52-17-10-4-17-11-22-19s-8-17-8-27c0-9 2-17 6-25 4-7 10-15 17-20 5-4 13-7 22-10 9-2 19-4 29-4 16 0 30 2 42 7s20 11 27 20c6 7 10 18 12 31l-34 4c-2-10-6-18-14-24-7-6-17-9-30-9-16 0-27 3-34 8s-10 11-10 18c0 5 1 9 4 12 3 4 7 7 13 9 4 1 14 4 30 9 24 6 41 12 51 16s18 10 23 18c6 7 9 17 9 29 0 11-4 22-10 32-7 10-18 18-30 23-13 6-27 9-43 9-26 0-46-6-59-17-14-11-23-27-27-48z">
          <text:p/>
        </draw:path>
        <draw:path draw:style-name="gr3" draw:text-style-name="P3" draw:layer="layout" svg:width="0.167cm" svg:height="0.211cm" svg:x="8.659cm" svg:y="3.024cm" svg:viewBox="0 0 168 212" svg:d="M0 147l34-5c2 13 7 23 16 31 8 7 20 10 36 10 15 0 28-3 36-9 7-6 11-14 11-23 0-7-3-13-10-18-5-3-17-7-36-11-25-7-42-12-52-17-10-4-17-11-22-19s-7-17-7-27c0-9 2-17 6-25 4-7 10-15 17-20 5-4 12-7 21-10 9-2 19-4 30-4 15 0 30 2 42 7s21 11 27 20c5 7 9 18 12 31l-34 4c-1-10-6-18-13-24-8-6-19-9-32-9-15 0-27 3-33 8-7 5-10 11-10 18 0 5 1 9 4 12 3 4 7 7 13 9 3 1 13 4 30 9 25 6 42 12 52 16 9 4 16 10 22 18 5 7 8 17 8 29 0 11-3 22-10 32-6 10-16 18-29 23-12 6-27 9-43 9-26 0-46-6-60-17-13-11-22-27-26-48z">
          <text:p/>
        </draw:path>
        <draw:path draw:style-name="gr3" draw:text-style-name="P3" draw:layer="layout" svg:width="0.035cm" svg:height="0.278cm" svg:x="8.873cm" svg:y="2.952cm" svg:viewBox="0 0 36 279" svg:d="M0 39v-39h36v39zM0 279v-202h36v202z">
          <text:p/>
        </draw:path>
        <draw:path draw:style-name="gr3" draw:text-style-name="P3" draw:layer="layout" svg:width="0.163cm" svg:height="0.206cm" svg:x="8.966cm" svg:y="3.024cm" svg:viewBox="0 0 164 207" svg:d="M0 207v-202h31v28c14-22 36-33 65-33 12 0 23 2 33 7 10 4 18 10 23 17s8 15 11 25c1 6 1 17 1 33v125h-34v-123c0-14-1-25-4-32-2-6-7-12-14-16-6-4-14-6-24-6-15 0-28 4-38 14-11 9-16 26-16 52v111z">
          <text:p/>
        </draw:path>
        <draw:path draw:style-name="gr3" draw:text-style-name="P3" draw:layer="layout" svg:width="0.185cm" svg:height="0.211cm" svg:x="9.177cm" svg:y="3.024cm" svg:viewBox="0 0 186 212" svg:d="M143 182c-13 11-25 18-37 23-12 4-24 7-38 7-22 0-39-6-50-17-12-10-18-24-18-41 0-10 2-19 6-27 5-8 11-15 18-20s15-8 25-11c6-2 16-3 30-5 27-3 48-7 61-12 0-4 0-7 0-9 0-13-3-23-10-29-8-8-21-12-39-12-16 0-27 3-35 9-8 5-13 15-17 30l-33-5c3-14 8-26 15-34 6-10 16-17 30-22 13-4 28-7 45-7s31 2 42 6 19 9 24 17c6 6 9 13 11 23 2 6 2 16 2 31v46c0 31 1 51 2 60 2 8 5 16 9 24h-37c-3-7-5-15-6-25zM140 106c-13 5-31 9-56 13-14 2-24 4-30 7-6 2-10 6-13 11s-5 10-5 16c0 9 3 17 10 23s17 9 31 9c13 0 24-3 35-9 10-6 17-13 22-23 4-8 6-19 6-34z">
          <text:p/>
        </draw:path>
        <draw:path draw:style-name="gr3" draw:text-style-name="P3" draw:layer="layout" svg:width="0.098cm" svg:height="0.274cm" svg:x="9.392cm" svg:y="2.959cm" svg:viewBox="0 0 99 275" svg:d="M94 241l5 31c-10 2-18 3-26 3-13 0-23-2-30-6-6-4-11-9-14-16-3-6-4-19-4-40v-117h-25v-26h25v-50l34-20v70h35v26h-35v119c0 10 0 16 2 19 1 2 3 5 6 6 3 2 7 3 12 3 4 0 9-1 15-2z">
          <text:p/>
        </draw:path>
        <draw:path draw:style-name="gr3" draw:text-style-name="P3" draw:layer="layout" svg:width="0.163cm" svg:height="0.206cm" svg:x="9.524cm" svg:y="3.029cm" svg:viewBox="0 0 164 207" svg:d="M134 202v-30c-16 23-37 35-64 35-12 0-23-3-33-7-10-5-18-11-23-17-6-7-10-16-12-26-1-6-2-18-2-33v-124h35v111c0 18 1 30 2 36 3 10 7 17 14 22 7 6 16 8 26 8s20-2 29-8c9-5 15-12 19-22 3-9 5-22 5-39v-108h34v202z">
          <text:p/>
        </draw:path>
        <draw:path draw:style-name="gr3" draw:text-style-name="P3" draw:layer="layout" svg:width="0.109cm" svg:height="0.206cm" svg:x="9.747cm" svg:y="3.024cm" svg:viewBox="0 0 110 207" svg:d="M0 207v-202h32v30c7-14 15-23 21-28 7-5 14-7 22-7 12 0 23 4 35 11l-11 32c-9-5-17-8-25-8s-15 3-21 7c-5 5-10 11-12 19-4 12-6 25-6 40v106z">
          <text:p/>
        </draw:path>
        <draw:path draw:style-name="gr3" draw:text-style-name="P3" draw:layer="layout" svg:width="0.185cm" svg:height="0.211cm" svg:x="9.872cm" svg:y="3.024cm" svg:viewBox="0 0 186 212" svg:d="M143 182c-12 11-24 18-36 23-12 4-24 7-38 7-22 0-39-6-52-17-11-10-17-24-17-41 0-10 2-19 6-27 5-8 11-15 18-20 8-5 16-8 25-11 7-2 17-3 31-5 27-3 48-7 61-12 0-4 0-7 0-9 0-13-3-23-10-29-9-8-21-12-39-12-16 0-28 3-35 9-8 5-13 15-17 30l-35-5c3-14 8-26 15-34 8-10 18-17 32-22 13-4 28-7 45-7s31 2 42 6 19 9 24 17c5 6 8 13 10 23 1 6 2 16 2 31v46c0 31 1 51 2 60 2 8 5 16 9 24h-36c-3-7-6-15-7-25zM141 106c-13 5-31 9-56 13-14 2-24 4-30 7-6 2-10 6-13 11s-5 10-5 16c0 9 3 17 10 23s17 9 31 9c13 0 24-3 35-9 10-6 17-13 22-23 4-8 6-19 6-34z">
          <text:p/>
        </draw:path>
        <draw:path draw:style-name="gr3" draw:text-style-name="P3" draw:layer="layout" svg:width="0.174cm" svg:height="0.283cm" svg:x="10.228cm" svg:y="2.952cm" svg:viewBox="0 0 175 284" svg:d="M143 279v-25c-12 19-32 30-57 30-16 0-31-5-44-14-14-9-24-21-31-37-8-16-11-34-11-54 0-21 3-39 10-55 6-16 16-29 30-38 13-8 28-13 45-13 12 0 23 3 32 8 10 5 18 12 24 20v-101h34v279zM35 179c0 25 5 45 16 57 11 13 24 19 38 19 15 0 28-6 39-18s16-31 16-56c0-27-5-47-16-60-12-13-25-20-40-20s-28 7-38 19-15 32-15 59z">
          <text:p/>
        </draw:path>
        <draw:path draw:style-name="gr3" draw:text-style-name="P3" draw:layer="layout" svg:width="0.034cm" svg:height="0.278cm" svg:x="10.462cm" svg:y="2.952cm" svg:viewBox="0 0 35 279" svg:d="M0 39v-39h35v39zM0 279v-202h35v202z">
          <text:p/>
        </draw:path>
        <draw:path draw:style-name="gr3" draw:text-style-name="P3" draw:layer="layout" svg:width="0.177cm" svg:height="0.288cm" svg:x="10.542cm" svg:y="3.024cm" svg:viewBox="0 0 178 289" svg:d="M7 223l33 5c1 10 5 17 11 22 9 6 20 9 35 9 16 0 28-3 37-9 8-6 14-15 17-27 2-7 3-21 2-43-14 17-33 26-55 26-28 0-49-10-64-30-16-20-23-44-23-72 0-19 3-37 10-53s17-29 30-38c14-8 29-13 47-13 24 0 43 10 59 29v-24h32v174c0 31-3 53-9 66-8 13-18 24-32 31-14 9-31 13-51 13-24 0-43-6-58-18-15-10-22-27-21-48zM35 102c0 26 5 45 16 58 10 12 23 18 39 18s29-6 39-18c11-12 16-31 16-57 0-25-5-43-16-56-11-12-24-19-40-19-15 0-28 7-38 19-11 12-16 31-16 55z">
          <text:p/>
        </draw:path>
        <draw:path draw:style-name="gr3" draw:text-style-name="P3" draw:layer="layout" svg:width="0.035cm" svg:height="0.278cm" svg:x="10.777cm" svg:y="2.952cm" svg:viewBox="0 0 36 279" svg:d="M0 39v-39h36v39zM0 279v-202h36v202z">
          <text:p/>
        </draw:path>
        <draw:path draw:style-name="gr3" draw:text-style-name="P3" draw:layer="layout" svg:width="0.098cm" svg:height="0.274cm" svg:x="10.851cm" svg:y="2.959cm" svg:viewBox="0 0 99 275" svg:d="M94 241l5 31c-9 2-18 3-27 3-12 0-21-2-28-6s-12-9-15-16c-2-6-4-19-4-40v-117h-25v-26h25v-50l34-20v70h35v26h-35v119c0 10 1 16 2 19 1 2 3 5 6 6 2 2 6 3 12 3 4 0 9-1 15-2z">
          <text:p/>
        </draw:path>
        <draw:path draw:style-name="gr3" draw:text-style-name="P3" draw:layer="layout" svg:width="0.185cm" svg:height="0.211cm" svg:x="10.973cm" svg:y="3.024cm" svg:viewBox="0 0 186 212" svg:d="M144 182c-13 11-25 18-37 23-11 4-24 7-37 7-23 0-40-6-52-17-12-10-18-24-18-41 0-10 2-19 6-27 5-8 11-15 18-20s17-8 26-11c6-2 16-3 30-5 27-3 48-7 61-12 0-4 0-7 0-9 0-13-3-23-10-29-8-8-21-12-39-12-16 0-27 3-35 9-8 5-13 15-17 30l-34-5c3-14 8-26 15-34 7-10 18-17 31-22 13-4 28-7 45-7 18 0 31 2 42 6s19 9 24 17c5 6 8 13 11 23 1 6 1 16 1 31v46c0 31 1 51 2 60 2 8 5 16 9 24h-36c-3-7-5-15-6-25zM141 106c-13 5-31 9-56 13-14 2-24 4-30 7-5 2-10 6-13 11s-5 10-5 16c0 9 4 17 10 23 7 6 17 9 31 9 13 0 25-3 35-9s17-13 22-23c4-8 6-19 6-34z">
          <text:p/>
        </draw:path>
        <draw:polygon draw:style-name="gr3" draw:text-style-name="P3" draw:layer="layout" svg:width="0.034cm" svg:height="0.278cm" svg:x="11.206cm" svg:y="2.952cm" svg:viewBox="0 0 35 279" draw:points="0,279 35,279 35,0 0,0">
          <text:p/>
        </draw:polygon>
        <draw:path draw:style-name="gr3" draw:text-style-name="P3" draw:layer="layout" svg:width="0.164cm" svg:height="0.206cm" svg:x="11.433cm" svg:y="3.024cm" svg:viewBox="0 0 165 207" svg:d="M0 207v-202h31v28c15-22 37-33 65-33 12 0 23 2 34 7 10 4 17 10 22 17s9 15 11 25c1 6 2 17 2 33v125h-34v-123c0-14-1-25-4-32-3-6-7-12-14-16s-15-6-24-6c-14 0-27 4-39 14-10 9-15 26-15 52v111z">
          <text:p/>
        </draw:path>
        <draw:path draw:style-name="gr3" draw:text-style-name="P3" draw:layer="layout" svg:width="0.186cm" svg:height="0.211cm" svg:x="11.644cm" svg:y="3.024cm" svg:viewBox="0 0 187 212" svg:d="M144 182c-13 11-25 18-36 23-13 4-26 7-39 7-22 0-39-6-51-17-12-10-18-24-18-41 0-10 2-19 7-27 4-8 10-15 18-20 7-5 15-8 24-11 7-2 17-3 30-5 29-3 49-7 62-12 0-4 0-7 0-9 0-13-3-23-9-29-9-8-22-12-40-12-16 0-28 3-36 9-7 5-13 15-17 30l-33-5c3-14 8-26 15-34 7-10 17-17 30-22 13-4 29-7 46-7 18 0 32 2 43 6 10 4 18 9 23 17 5 6 9 13 11 23 1 6 2 16 2 31v46c0 31 0 51 2 60 1 8 4 16 9 24h-36c-4-7-6-15-7-25zM141 106c-12 5-31 9-56 13-15 2-24 4-30 7-6 2-10 6-14 11-3 5-4 10-4 16 0 9 3 17 10 23s17 9 30 9 25-3 36-9c10-6 18-13 23-23 3-8 5-19 5-34z">
          <text:p/>
        </draw:path>
        <draw:path draw:style-name="gr3" draw:text-style-name="P3" draw:layer="layout" svg:width="0.175cm" svg:height="0.283cm" svg:x="12.012cm" svg:y="3.024cm" svg:viewBox="0 0 176 284" svg:d="M0 284v-279h31v26c8-10 16-18 25-23s21-8 35-8c17 0 32 5 45 13 13 9 23 22 30 38s10 34 10 53c0 20-4 39-11 55-8 17-18 30-32 38-14 9-29 14-45 14-12 0-22-3-31-8-9-4-17-10-23-18v99zM31 107c0 25 5 45 16 57 10 12 23 18 39 18 15 0 28-6 39-19s16-32 16-59c0-26-5-45-16-58-10-13-23-19-38-19s-28 7-39 20c-11 14-17 34-17 60z">
          <text:p/>
        </draw:path>
        <draw:polygon draw:style-name="gr3" draw:text-style-name="P3" draw:layer="layout" svg:width="0.034cm" svg:height="0.278cm" svg:x="12.234cm" svg:y="2.952cm" svg:viewBox="0 0 35 279" draw:points="0,279 35,279 35,0 0,0">
          <text:p/>
        </draw:polygon>
        <draw:path draw:style-name="gr3" draw:text-style-name="P3" draw:layer="layout" svg:width="0.185cm" svg:height="0.211cm" svg:x="12.316cm" svg:y="3.024cm" svg:viewBox="0 0 186 212" svg:d="M143 182c-13 11-25 18-37 23-12 4-24 7-37 7-23 0-39-6-51-17-12-10-18-24-18-41 0-10 2-19 7-27 4-8 10-15 17-20s16-8 25-11c6-2 16-3 30-5 27-3 48-7 61-12 0-4 0-7 0-9 0-13-3-23-10-29-8-8-21-12-39-12-16 0-27 3-35 9-8 5-13 15-17 30l-33-5c3-14 8-26 15-34 7-10 17-17 30-22 13-4 28-7 45-7 18 0 31 2 42 6s19 9 24 17c5 6 8 13 12 23 1 6 1 16 1 31v46c0 31 1 51 2 60 2 8 5 16 9 24h-37c-3-7-5-15-6-25zM140 106c-13 5-31 9-56 13-14 2-24 4-30 7-5 2-10 6-13 11s-5 10-5 16c0 9 4 17 10 23 7 6 17 9 31 9 13 0 25-3 35-9s17-13 22-23c4-8 6-19 6-34z">
          <text:p/>
        </draw:path>
        <draw:path draw:style-name="gr3" draw:text-style-name="P3" draw:layer="layout" svg:width="0.098cm" svg:height="0.274cm" svg:x="12.531cm" svg:y="2.959cm" svg:viewBox="0 0 99 275" svg:d="M94 241l5 31c-10 2-18 3-26 3-13 0-23-2-30-6-6-4-11-9-14-16-3-6-4-19-4-40v-117h-25v-26h25v-50l34-20v70h35v26h-35v119c0 10 0 16 2 19 1 2 4 5 6 6 3 2 7 3 12 3 4 0 9-1 15-2z">
          <text:p/>
        </draw:path>
        <draw:path draw:style-name="gr3" draw:text-style-name="P3" draw:layer="layout" svg:width="0.185cm" svg:height="0.211cm" svg:x="12.653cm" svg:y="3.024cm" svg:viewBox="0 0 186 212" svg:d="M143 182c-12 11-24 18-36 23-12 4-24 7-38 7-22 0-39-6-52-17-11-10-17-24-17-41 0-10 2-19 6-27 5-8 11-15 19-20 7-5 15-8 24-11 7-2 17-3 31-5 27-3 47-7 61-12 0-4 0-7 0-9 0-13-3-23-10-29-9-8-22-12-39-12-16 0-28 3-35 9-8 5-14 15-17 30l-35-5c3-14 8-26 16-34 7-10 17-17 30-22 14-4 29-7 46-7s31 2 42 6 19 9 24 17c5 6 8 13 10 23 1 6 2 16 2 31v46c0 31 1 51 2 60 2 8 4 16 9 24h-36c-3-7-6-15-7-25zM141 106c-13 5-31 9-56 13-14 2-24 4-30 7-6 2-10 6-13 11s-5 10-5 16c0 9 3 17 10 23s17 9 30 9c14 0 25-3 35-9 11-6 18-13 23-23 4-8 6-19 6-34z">
          <text:p/>
        </draw:path>
        <draw:path draw:style-name="gr3" draw:text-style-name="P3" draw:layer="layout" svg:width="0.118cm" svg:height="0.283cm" svg:x="12.864cm" svg:y="2.947cm" svg:viewBox="0 0 119 284" svg:d="M31 284v-175h-31v-26h31v-22c0-13 1-23 3-30 3-9 9-16 17-22 9-6 21-9 36-9 10 0 20 2 32 4l-5 31c-7-2-14-2-20-2-10 0-18 2-22 6-4 5-8 13-8 25v19h41v26h-41v175z">
          <text:p/>
        </draw:path>
        <draw:path draw:style-name="gr3" draw:text-style-name="P3" draw:layer="layout" svg:width="0.189cm" svg:height="0.211cm" svg:x="12.988cm" svg:y="3.024cm" svg:viewBox="0 0 190 212" svg:d="M0 106c0-37 11-64 31-82 17-16 39-24 65-24 27 0 50 9 67 28 18 18 27 44 27 76 0 25-4 46-12 61-8 14-19 26-34 34s-31 13-48 13c-30 0-52-10-70-28-17-18-26-44-26-78zM35 106c0 26 6 45 17 58s25 19 44 19c16 0 31-6 42-19s17-32 17-59c0-25-6-43-17-56-12-13-26-20-42-20-19 0-33 7-44 20-11 12-17 32-17 57z">
          <text:p/>
        </draw:path>
        <draw:path draw:style-name="gr3" draw:text-style-name="P3" draw:layer="layout" svg:width="0.109cm" svg:height="0.206cm" svg:x="13.223cm" svg:y="3.024cm" svg:viewBox="0 0 110 207" svg:d="M0 207v-202h32v30c7-14 15-23 21-28 7-5 14-7 22-7 12 0 23 4 35 11l-12 32c-8-5-16-8-25-8-7 0-14 3-20 7-6 5-10 11-12 19-4 12-6 25-6 40v106z">
          <text:p/>
        </draw:path>
        <draw:path draw:style-name="gr3" draw:text-style-name="P3" draw:layer="layout" svg:width="0.273cm" svg:height="0.206cm" svg:x="13.359cm" svg:y="3.024cm" svg:viewBox="0 0 274 207" svg:d="M0 207v-202h30v28c7-10 15-18 26-24 10-6 22-9 35-9 16 0 29 3 38 10 10 6 16 14 20 25 16-23 37-35 62-35 20 0 36 6 47 17 10 11 16 28 16 51v139h-34v-128c0-13-1-23-4-29-2-6-6-11-12-15-5-3-12-5-20-5-14 0-26 4-35 14-10 9-14 24-14 45v118h-34v-132c0-15-3-26-9-34-5-7-15-11-28-11-10 0-19 2-27 7s-14 13-17 23c-4 9-6 23-6 42v105z">
          <text:p/>
        </draw:path>
        <draw:path draw:style-name="gr3" draw:text-style-name="P3" draw:layer="layout" svg:width="0.186cm" svg:height="0.211cm" svg:x="13.677cm" svg:y="3.024cm" svg:viewBox="0 0 187 212" svg:d="M144 182c-13 11-25 18-36 23-13 4-26 7-39 7-22 0-39-6-51-17-12-10-18-24-18-41 0-10 2-19 7-27 4-8 10-15 18-20 7-5 15-8 24-11 7-2 17-3 30-5 29-3 49-7 62-12 0-4 0-7 0-9 0-13-3-23-9-29-9-8-22-12-40-12-16 0-28 3-36 9-7 5-13 15-17 30l-33-5c3-14 8-26 15-34 7-10 17-17 30-22 13-4 29-7 46-7 18 0 32 2 43 6 10 4 18 9 23 17 5 6 9 13 11 23 1 6 2 16 2 31v46c0 31 0 51 2 60 1 8 4 16 9 24h-36c-4-7-6-15-7-25zM141 106c-12 5-31 9-56 13-14 2-24 4-30 7-6 2-10 6-14 11-3 5-4 10-4 16 0 9 3 17 10 23s17 9 30 9 25-3 36-9c10-6 18-13 23-23 3-8 5-19 5-34z">
          <text:p/>
        </draw:path>
        <draw:path draw:style-name="gr3" draw:text-style-name="P3" draw:layer="layout" svg:width="0.212cm" svg:height="0.278cm" svg:x="14.05cm" svg:y="2.952cm" svg:viewBox="0 0 213 279" svg:d="M0 279v-279h105c18 0 32 1 42 3 13 2 25 6 34 13 9 6 18 15 23 27 6 11 9 24 9 38 0 23-8 43-24 60-15 16-42 24-81 24h-71v114zM37 132h71c24 0 41-4 51-13s15-21 15-37c0-12-3-22-9-30s-13-14-23-17c-6-1-18-2-34-2h-71z">
          <text:p/>
        </draw:path>
        <draw:path draw:style-name="gr3" draw:text-style-name="P3" draw:layer="layout" svg:width="0.189cm" svg:height="0.211cm" svg:x="14.298cm" svg:y="3.024cm" svg:viewBox="0 0 190 212" svg:d="M0 106c0-37 10-64 31-82 17-16 39-24 64-24 28 0 51 9 68 28 18 18 27 44 27 76 0 25-4 46-12 61-8 14-19 26-34 34s-31 13-49 13c-29 0-51-10-69-28-17-18-26-44-26-78zM35 106c0 26 6 45 17 58s25 19 43 19c17 0 31-6 43-19 11-13 17-32 17-59 0-25-6-43-17-56-12-13-26-20-43-20-18 0-32 7-43 20-11 12-17 32-17 57z">
          <text:p/>
        </draw:path>
        <draw:path draw:style-name="gr3" draw:text-style-name="P3" draw:layer="layout" svg:width="0.109cm" svg:height="0.206cm" svg:x="14.533cm" svg:y="3.024cm" svg:viewBox="0 0 110 207" svg:d="M0 207v-202h31v30c8-14 16-23 22-28 7-5 14-7 22-7 11 0 23 4 35 11l-12 32c-8-5-16-8-25-8-7 0-14 3-20 7-6 5-10 11-12 19-4 12-6 25-6 40v106z">
          <text:p/>
        </draw:path>
        <draw:path draw:style-name="gr3" draw:text-style-name="P3" draw:layer="layout" svg:width="0.098cm" svg:height="0.274cm" svg:x="14.65cm" svg:y="2.959cm" svg:viewBox="0 0 99 275" svg:d="M94 241l5 31c-9 2-18 3-25 3-13 0-22-2-29-6s-12-9-15-16c-2-6-4-19-4-40v-117h-26v-26h26v-50l34-20v70h34v26h-34v119c0 10 1 16 2 19 1 2 3 5 6 6 2 2 6 3 11 3 4 0 9-1 15-2z">
          <text:p/>
        </draw:path>
        <draw:path draw:style-name="gr3" draw:text-style-name="P3" draw:layer="layout" svg:width="0.185cm" svg:height="0.211cm" svg:x="14.772cm" svg:y="3.024cm" svg:viewBox="0 0 186 212" svg:d="M144 182c-13 11-26 18-38 23-11 4-24 7-37 7-22 0-39-6-51-17-12-10-18-24-18-41 0-10 2-19 7-27 4-8 10-15 17-20s16-8 25-11c6-2 16-3 30-5 27-3 49-7 62-12 0-4 0-7 0-9 0-13-3-23-10-29-8-8-22-12-39-12s-28 3-36 9c-8 5-13 15-17 30l-33-5c3-14 8-26 15-34 7-10 17-17 30-22 13-4 28-7 45-7 18 0 33 2 43 6 11 4 19 9 24 17 5 6 9 13 11 23 1 6 1 16 1 31v46c0 31 1 51 3 60 1 8 4 16 8 24h-36c-3-7-5-15-6-25zM141 106c-12 5-32 9-57 13-14 2-24 4-30 7-5 2-10 6-13 11s-5 10-5 16c0 9 4 17 11 23 6 6 16 9 30 9 13 0 25-3 35-9 11-6 19-13 23-23 4-8 6-19 6-34z">
          <text:p/>
        </draw:path>
        <draw:polygon draw:style-name="gr3" draw:text-style-name="P3" draw:layer="layout" svg:width="0.034cm" svg:height="0.278cm" svg:x="15.005cm" svg:y="2.952cm" svg:viewBox="0 0 35 279" draw:points="0,279 35,279 35,0 0,0">
          <text:p/>
        </draw:polygon>
        <draw:path draw:style-name="gr3" draw:text-style-name="P3" draw:layer="layout" svg:width="0.175cm" svg:height="0.283cm" svg:x="15.22cm" svg:y="2.952cm" svg:viewBox="0 0 176 284" svg:d="M144 279v-25c-13 19-32 30-56 30-16 0-31-5-45-14-13-9-23-21-31-37s-12-34-12-54c0-21 3-39 11-55 7-16 17-29 30-38 14-8 29-13 45-13 12 0 23 3 33 8 9 5 17 12 23 20v-101h34v279zM36 179c0 25 6 45 16 57 11 13 24 19 39 19s27-6 38-18c10-12 15-31 15-56 0-27-5-47-15-60-11-13-24-20-40-20-15 0-27 7-38 19-10 12-15 32-15 59z">
          <text:p/>
        </draw:path>
        <draw:path draw:style-name="gr3" draw:text-style-name="P3" draw:layer="layout" svg:width="0.186cm" svg:height="0.211cm" svg:x="15.443cm" svg:y="3.024cm" svg:viewBox="0 0 187 212" svg:d="M150 142l36 5c-6 20-16 36-31 47-15 12-34 18-58 18-29 0-53-10-70-28s-27-43-27-76c0-34 10-60 27-79 18-19 40-29 68-29 27 0 49 9 66 29 17 18 26 44 26 77 0 2 0 5 0 9h-150c1 22 7 39 18 51 12 12 26 17 42 17 13 0 24-3 32-9 9-7 16-17 21-32zM38 87h113c-2-17-6-30-13-38-11-13-25-20-42-20-16 0-29 5-40 16-10 10-16 24-18 42z">
          <text:p/>
        </draw:path>
        <draw:path draw:style-name="gr3" draw:text-style-name="P3" draw:layer="layout" svg:width="0.26cm" svg:height="0.278cm" svg:x="15.785cm" svg:y="2.952cm" svg:viewBox="0 0 261 279" svg:d="M0 279l107-279h40l114 279h-42l-32-85h-117l-31 85zM80 164h95l-29-77c-9-23-16-43-20-58-4 18-9 36-15 53z">
          <text:p/>
        </draw:path>
        <draw:path draw:style-name="gr3" draw:text-style-name="P3" draw:layer="layout" svg:width="0.167cm" svg:height="0.211cm" svg:x="16.063cm" svg:y="3.024cm" svg:viewBox="0 0 168 212" svg:d="M0 147l34-5c2 13 7 23 15 31 10 7 22 10 38 10 15 0 27-3 35-9 7-6 11-14 11-23 0-7-3-13-10-18-5-3-16-7-35-11-25-7-43-12-53-17-10-4-17-11-22-19s-7-17-7-27c0-9 2-17 6-25 4-7 9-15 17-20 5-4 12-7 21-10 10-2 20-4 31-4 15 0 29 2 41 7s21 11 27 20c5 7 9 18 11 31l-33 4c-1-10-6-18-13-24s-18-9-31-9c-15 0-27 3-34 8s-10 11-10 18c0 5 1 9 4 12 3 4 7 7 14 9 3 1 13 4 30 9 24 6 41 12 50 16 10 4 17 10 23 18 5 7 8 17 8 29 0 11-3 22-10 32s-16 18-29 23c-12 6-26 9-42 9-26 0-47-6-61-17-13-11-22-27-26-48z">
          <text:p/>
        </draw:path>
        <draw:path draw:style-name="gr3" draw:text-style-name="P3" draw:layer="layout" svg:width="0.167cm" svg:height="0.211cm" svg:x="16.264cm" svg:y="3.024cm" svg:viewBox="0 0 168 212" svg:d="M0 147l34-5c2 13 7 23 16 31 9 7 21 10 36 10 16 0 28-3 35-9 8-6 12-14 12-23 0-7-4-13-10-18-5-3-17-7-35-11-25-7-43-12-52-17-10-4-18-11-23-19s-8-17-8-27c0-9 2-17 6-25 4-7 11-15 18-20 5-4 13-7 22-10 9-2 19-4 29-4 16 0 30 2 42 7s21 11 26 20c6 7 10 18 12 31l-33 4c-2-10-6-18-13-24-8-6-18-9-31-9-16 0-27 3-34 8-6 5-10 11-10 18 0 5 2 9 4 12 3 4 7 7 13 9 4 1 14 4 31 9 24 6 40 12 50 16s17 10 23 18c5 7 8 17 8 29 0 11-4 22-10 32-7 10-16 18-29 23-13 6-27 9-42 9-27 0-46-6-60-17-15-11-24-27-27-48z">
          <text:p/>
        </draw:path>
        <draw:path draw:style-name="gr3" draw:text-style-name="P3" draw:layer="layout" svg:width="0.034cm" svg:height="0.278cm" svg:x="16.478cm" svg:y="2.952cm" svg:viewBox="0 0 35 279" svg:d="M0 39v-39h35v39zM0 279v-202h35v202z">
          <text:p/>
        </draw:path>
        <draw:path draw:style-name="gr3" draw:text-style-name="P3" draw:layer="layout" svg:width="0.163cm" svg:height="0.206cm" svg:x="16.571cm" svg:y="3.024cm" svg:viewBox="0 0 164 207" svg:d="M0 207v-202h30v28c15-22 36-33 64-33 12 0 23 2 34 7 11 4 18 10 24 17 5 7 8 15 10 25 1 6 2 17 2 33v125h-35v-123c0-14-1-25-4-32-3-6-7-12-14-16s-15-6-24-6c-14 0-27 4-38 14-10 9-15 26-15 52v111z">
          <text:p/>
        </draw:path>
        <draw:path draw:style-name="gr3" draw:text-style-name="P3" draw:layer="layout" svg:width="0.186cm" svg:height="0.211cm" svg:x="16.781cm" svg:y="3.024cm" svg:viewBox="0 0 187 212" svg:d="M143 182c-12 11-25 18-36 23-12 4-25 7-38 7-22 0-39-6-51-17-12-10-18-24-18-41 0-10 2-19 7-27 4-8 10-15 18-20 7-5 15-8 24-11 7-2 17-3 30-5 28-3 48-7 61-12 0-4 0-7 0-9 0-13-3-23-9-29-9-8-22-12-39-12-16 0-28 3-36 9-7 5-13 15-17 30l-33-5c3-14 8-26 15-34 7-10 17-17 30-22 13-4 29-7 46-7s31 2 42 6 19 9 24 17c5 6 9 13 11 23 1 6 2 16 2 31v46c0 31 0 51 2 60 1 8 4 16 9 24h-36c-5-7-7-15-8-25zM140 106c-12 5-31 9-55 13-14 2-24 4-30 7-6 2-10 6-14 11-3 5-4 10-4 16 0 9 3 17 10 23s17 9 30 9 25-3 35-9 18-13 23-23c3-8 5-19 5-34z">
          <text:p/>
        </draw:path>
        <draw:path draw:style-name="gr3" draw:text-style-name="P3" draw:layer="layout" svg:width="0.099cm" svg:height="0.274cm" svg:x="16.996cm" svg:y="2.959cm" svg:viewBox="0 0 100 275" svg:d="M95 241l5 31c-10 2-19 3-26 3-13 0-22-2-29-6s-12-9-14-16c-3-6-5-19-5-40v-117h-26v-26h26v-50l34-20v70h35v26h-35v119c0 10 1 16 2 19 1 2 3 5 6 6 3 2 7 3 12 3 3 0 8-1 15-2z">
          <text:p/>
        </draw:path>
        <draw:path draw:style-name="gr3" draw:text-style-name="P3" draw:layer="layout" svg:width="0.163cm" svg:height="0.206cm" svg:x="17.129cm" svg:y="3.029cm" svg:viewBox="0 0 164 207" svg:d="M133 202v-30c-15 23-36 35-63 35-13 0-24-3-35-7-10-5-18-11-23-17-5-7-8-16-10-26-1-6-2-18-2-33v-124h34v111c0 18 1 30 2 36 2 10 7 17 14 22 7 6 15 8 26 8s20-2 29-8c9-5 15-12 19-22 4-9 6-22 6-39v-108h34v202z">
          <text:p/>
        </draw:path>
        <draw:path draw:style-name="gr3" draw:text-style-name="P3" draw:layer="layout" svg:width="0.109cm" svg:height="0.206cm" svg:x="17.352cm" svg:y="3.024cm" svg:viewBox="0 0 110 207" svg:d="M0 207v-202h30v30c9-14 16-23 23-28s14-7 22-7c11 0 23 4 35 11l-12 32c-8-5-17-8-25-8-7 0-14 3-20 7-6 5-10 11-13 19-3 12-5 25-5 40v106z">
          <text:p/>
        </draw:path>
        <draw:path draw:style-name="gr3" draw:text-style-name="P3" draw:layer="layout" svg:width="0.185cm" svg:height="0.211cm" svg:x="17.476cm" svg:y="3.024cm" svg:viewBox="0 0 186 212" svg:d="M144 182c-13 11-25 18-36 23-12 4-25 7-38 7-22 0-39-6-51-17-13-10-19-24-19-41 0-10 2-19 8-27 4-8 10-15 17-20 8-5 16-8 25-11 7-2 17-3 30-5 28-3 48-7 61-12 0-4 0-7 0-9 0-13-3-23-9-29-9-8-22-12-39-12-16 0-28 3-36 9-7 5-13 15-17 30l-34-5c4-14 9-26 16-34 7-10 17-17 30-22 13-4 28-7 46-7 17 0 31 2 42 6 10 4 18 9 23 17 5 6 9 13 11 23 1 6 2 16 2 31v46c0 31 0 51 2 60 1 8 4 16 8 24h-35c-4-7-6-15-7-25zM141 106c-12 5-31 9-56 13-14 2-23 4-29 7-6 2-11 6-14 11s-4 10-4 16c0 9 3 17 10 23s17 9 30 9 25-3 35-9 18-13 23-23c3-8 5-19 5-34z">
          <text:p/>
        </draw:path>
        <draw:path draw:style-name="gr3" draw:text-style-name="P3" draw:layer="layout" svg:width="0.167cm" svg:height="0.211cm" svg:x="17.696cm" svg:y="3.024cm" svg:viewBox="0 0 168 212" svg:d="M0 147l34-5c2 13 7 23 16 31 9 7 21 10 36 10 17 0 28-3 36-9s11-14 11-23c0-7-3-13-10-18-4-3-16-7-35-11-25-7-43-12-53-17-9-4-16-11-21-19s-8-17-8-27c0-9 2-17 6-25 4-7 10-15 17-20 5-4 13-7 22-10 9-2 19-4 29-4 17 0 31 2 43 7s20 11 26 20c6 7 10 18 12 31l-33 4c-2-10-6-18-14-24-7-6-17-9-31-9-16 0-27 3-34 8s-10 11-10 18c0 5 1 9 4 12 3 4 7 7 13 9 4 1 14 4 30 9 25 6 42 12 52 16 9 4 17 10 22 18 6 7 8 17 8 29 0 11-3 22-9 32-7 10-17 18-29 23-13 6-27 9-44 9-26 0-46-6-59-17-14-11-23-27-27-48z">
          <text:p/>
        </draw:path>
        <draw:path draw:style-name="gr3" draw:text-style-name="P3" draw:layer="layout" svg:width="0.245cm" svg:height="0.288cm" svg:x="18.039cm" svg:y="2.947cm" svg:viewBox="0 0 246 289" svg:d="M209 187l37 9c-7 30-21 53-42 69-20 16-45 24-74 24-30 0-54-6-73-19-18-12-33-29-43-53-9-23-14-47-14-74 0-29 5-54 16-77 11-21 27-38 48-49 20-11 42-17 67-17 28 0 51 8 70 22 20 14 33 34 41 60l-38 9c-6-20-15-36-28-45-12-9-27-14-46-14-21 0-39 5-53 15-15 11-25 25-31 43-5 17-8 34-8 53 0 23 3 44 10 62 7 17 18 30 32 39 15 9 30 13 47 13 21 0 38-6 53-18 14-11 23-29 29-52z">
          <text:p/>
        </draw:path>
        <draw:path draw:style-name="gr3" draw:text-style-name="P3" draw:layer="layout" svg:width="0.186cm" svg:height="0.211cm" svg:x="18.32cm" svg:y="3.024cm" svg:viewBox="0 0 187 212" svg:d="M151 142l35 5c-6 20-16 36-31 47-15 12-34 18-58 18-30 0-53-10-71-28-17-18-26-43-26-76 0-34 9-60 27-79 17-19 40-29 68-29 27 0 49 9 66 29 17 18 26 44 26 77 0 2 0 5 0 9h-151c1 22 7 39 18 51 12 12 26 17 43 17 13 0 24-3 32-9 9-7 16-17 22-32zM38 87h113c-2-17-6-30-13-38-11-13-25-20-42-20s-30 5-41 16c-10 10-16 24-17 42z">
          <text:p/>
        </draw:path>
        <draw:path draw:style-name="gr3" draw:text-style-name="P3" draw:layer="layout" svg:width="0.109cm" svg:height="0.206cm" svg:x="18.554cm" svg:y="3.024cm" svg:viewBox="0 0 110 207" svg:d="M0 207v-202h30v30c9-14 16-23 23-28s14-7 22-7c11 0 23 4 35 11l-12 32c-8-5-16-8-25-8-7 0-14 3-20 7-6 5-10 11-13 19-3 12-5 25-5 40v106z">
          <text:p/>
        </draw:path>
        <draw:path draw:style-name="gr3" draw:text-style-name="P3" draw:layer="layout" svg:width="0.098cm" svg:height="0.274cm" svg:x="18.671cm" svg:y="2.959cm" svg:viewBox="0 0 99 275" svg:d="M93 241l6 31c-10 2-19 3-26 3-13 0-22-2-29-6s-12-9-15-16c-2-6-4-19-4-40v-117h-25v-26h25v-50l34-20v70h34v26h-34v119c0 10 1 16 2 19 1 2 3 5 6 6 2 2 6 3 11 3 4 0 9-1 15-2z">
          <text:p/>
        </draw:path>
        <draw:path draw:style-name="gr3" draw:text-style-name="P3" draw:layer="layout" svg:width="0.034cm" svg:height="0.278cm" svg:x="18.805cm" svg:y="2.952cm" svg:viewBox="0 0 35 279" svg:d="M0 39v-39h35v39zM0 279v-202h35v202z">
          <text:p/>
        </draw:path>
        <draw:path draw:style-name="gr3" draw:text-style-name="P3" draw:layer="layout" svg:width="0.168cm" svg:height="0.211cm" svg:x="18.883cm" svg:y="3.024cm" svg:viewBox="0 0 169 212" svg:d="M0 147l34-5c2 13 7 23 16 31 9 7 21 10 37 10s27-3 35-9 11-14 11-23c0-7-3-13-10-18-4-3-16-7-34-11-26-7-44-12-53-17-10-4-17-11-22-19s-8-17-8-27c0-9 2-17 6-25 4-7 10-15 17-20 5-4 13-7 22-10 9-2 19-4 30-4 16 0 30 2 42 7s20 11 26 20c6 7 10 18 12 31l-33 4c-2-10-6-18-14-24-7-6-17-9-30-9-17 0-28 3-35 8s-10 11-10 18c0 5 1 9 4 12 3 4 7 7 13 9 4 1 14 4 31 9 24 6 41 12 51 16 9 4 17 10 22 18 6 7 9 17 9 29 0 11-4 22-10 32-7 10-17 18-29 23-13 6-27 9-43 9-27 0-47-6-60-17-14-11-23-27-27-48z">
          <text:p/>
        </draw:path>
        <draw:path draw:style-name="gr3" draw:text-style-name="P3" draw:layer="layout" svg:width="0.034cm" svg:height="0.278cm" svg:x="19.098cm" svg:y="2.952cm" svg:viewBox="0 0 35 279" svg:d="M0 39v-39h35v39zM0 279v-202h35v202z">
          <text:p/>
        </draw:path>
        <draw:path draw:style-name="gr3" draw:text-style-name="P3" draw:layer="layout" svg:width="0.178cm" svg:height="0.288cm" svg:x="19.177cm" svg:y="3.024cm" svg:viewBox="0 0 179 289" svg:d="M7 223l34 5c2 10 5 17 12 22 8 6 20 9 34 9 16 0 28-3 37-9s14-15 17-27c2-7 3-21 3-43-15 17-33 26-56 26-27 0-49-10-65-30-15-20-23-44-23-72 0-19 4-37 11-53s18-29 31-38c13-8 29-13 46-13 24 0 44 10 59 29v-24h32v174c0 31-3 53-10 66-6 13-16 24-30 31-14 9-31 13-51 13-24 0-44-6-59-18-15-10-22-27-22-48zM36 102c0 26 6 45 16 58 10 12 24 18 39 18 16 0 29-6 40-18 10-12 16-31 16-57 0-25-6-43-17-56-11-12-24-19-39-19s-28 7-39 19c-10 12-16 31-16 55z">
          <text:p/>
        </draw:path>
        <draw:path draw:style-name="gr3" draw:text-style-name="P3" draw:layer="layout" svg:width="0.163cm" svg:height="0.206cm" svg:x="19.413cm" svg:y="3.024cm" svg:viewBox="0 0 164 207" svg:d="M0 207v-202h30v28c15-22 37-33 65-33 13 0 24 2 34 7 10 4 18 10 23 17s8 15 10 25c1 6 2 17 2 33v125h-34v-123c0-14-1-25-4-32-3-6-7-12-14-16s-15-6-24-6c-14 0-28 4-38 14-11 9-16 26-16 52v111z">
          <text:p/>
        </draw:path>
        <draw:polygon draw:style-name="gr3" draw:text-style-name="P3" draw:layer="layout" svg:width="0.038cm" svg:height="0.039cm" svg:x="19.645cm" svg:y="3.191cm" svg:viewBox="0 0 39 40" draw:points="0,40 39,40 39,0 0,0">
          <text:p/>
        </draw:polygon>
        <draw:path draw:style-name="gr3" draw:text-style-name="P3" draw:layer="layout" svg:width="0.212cm" svg:height="0.277cm" svg:x="1.299cm" svg:y="3.534cm" svg:viewBox="0 0 213 278" svg:d="M0 278v-278h106c18 0 33 0 42 2 14 2 25 7 35 13 9 6 16 15 22 27 5 11 8 24 8 38 0 23-7 43-22 60-15 16-42 24-82 24h-72v114zM37 132h73c24 0 40-5 50-14s15-21 15-37c0-12-3-22-8-30-6-8-14-14-24-16-6-2-17-3-34-3h-72z">
          <text:p/>
        </draw:path>
        <draw:path draw:style-name="gr3" draw:text-style-name="P3" draw:layer="layout" svg:width="0.185cm" svg:height="0.211cm" svg:x="1.546cm" svg:y="3.605cm" svg:viewBox="0 0 186 212" svg:d="M144 182c-13 11-25 19-37 23-12 5-24 7-38 7-22 0-39-6-51-16-12-11-18-25-18-42 0-10 2-19 6-27 5-8 11-14 18-19 8-5 16-9 26-12 6-1 16-3 30-5 27-3 48-7 61-11 0-5 0-8 0-9 0-15-3-25-10-31-8-7-21-11-39-11-16 0-27 2-35 8s-13 16-17 30l-34-5c3-14 8-25 15-34s17-16 31-20c13-5 28-8 45-8s31 2 42 7c11 4 19 9 24 15s8 14 10 23c2 6 2 16 2 32v46c0 32 1 52 2 60 2 8 5 16 9 24h-36c-3-7-5-15-6-25zM141 106c-13 5-31 10-56 13-14 2-24 4-30 7-6 2-10 6-13 11s-5 10-5 16c0 9 3 17 10 23s17 9 31 9c13 0 24-3 35-9 10-5 17-13 22-23 4-8 6-19 6-34z">
          <text:p/>
        </draw:path>
        <draw:path draw:style-name="gr3" draw:text-style-name="P3" draw:layer="layout" svg:width="0.109cm" svg:height="0.206cm" svg:x="1.776cm" svg:y="3.605cm" svg:viewBox="0 0 110 207" svg:d="M0 207v-202h32v31c8-15 15-24 22-29 6-4 13-7 21-7 12 0 24 4 35 11l-11 32c-9-5-17-7-25-7s-14 2-20 6c-6 5-11 11-13 19-4 12-6 26-6 40v106z">
          <text:p/>
        </draw:path>
        <draw:path draw:style-name="gr3" draw:text-style-name="P3" draw:layer="layout" svg:width="0.185cm" svg:height="0.211cm" svg:x="1.898cm" svg:y="3.605cm" svg:viewBox="0 0 186 212" svg:d="M144 182c-13 11-25 19-37 23-12 5-24 7-38 7-22 0-40-6-51-16-12-11-18-25-18-42 0-10 2-19 6-27 5-8 11-14 18-19s16-9 26-12c6-1 16-3 30-5 27-3 48-7 61-11 0-5 0-8 0-9 0-15-3-25-10-31-8-7-21-11-39-11-16 0-27 2-35 8s-14 16-18 30l-33-5c3-14 8-25 15-34 6-9 17-16 31-20 13-5 28-8 45-8s31 2 42 7c11 4 19 9 24 15s8 14 10 23c2 6 2 16 2 32v46c0 32 1 52 2 60 2 8 5 16 9 24h-36c-3-7-5-15-6-25zM141 106c-13 5-31 10-56 13-14 2-24 4-30 7-5 2-11 6-14 11s-5 10-5 16c0 9 4 17 11 23s17 9 31 9c13 0 24-3 35-9 10-5 17-13 22-23 4-8 6-19 6-34z">
          <text:p/>
        </draw:path>
        <draw:path draw:style-name="gr3" draw:text-style-name="P3" draw:layer="layout" svg:width="0.184cm" svg:height="0.201cm" svg:x="2.23cm" svg:y="3.61cm" svg:viewBox="0 0 185 202" svg:d="M77 202l-77-202h36l44 122c5 12 9 26 13 40 3-11 7-23 13-38l44-124h35l-76 202z">
          <text:p/>
        </draw:path>
        <draw:path draw:style-name="gr3" draw:text-style-name="P3" draw:layer="layout" svg:width="0.185cm" svg:height="0.211cm" svg:x="2.437cm" svg:y="3.605cm" svg:viewBox="0 0 186 212" svg:d="M150 142l35 5c-5 20-16 36-31 48-15 11-34 17-57 17-30 0-54-9-71-27-18-19-26-44-26-77s8-61 26-79c17-19 41-29 69-29 27 0 48 10 66 28 17 18 25 45 25 78 0 2 0 5 0 9h-151c1 22 7 39 19 51s26 18 43 18c12 0 23-3 32-10s16-17 21-32zM37 87h113c-1-18-6-30-13-39-11-13-25-19-42-19-16 0-29 5-41 15-10 11-16 25-17 43z">
          <text:p/>
        </draw:path>
        <draw:path draw:style-name="gr3" draw:text-style-name="P3" draw:layer="layout" svg:width="0.109cm" svg:height="0.206cm" svg:x="2.667cm" svg:y="3.605cm" svg:viewBox="0 0 110 207" svg:d="M0 207v-202h32v31c7-15 15-24 21-29 7-4 14-7 22-7 12 0 23 4 35 11l-12 32c-8-5-16-7-25-7-7 0-14 2-20 6-5 5-10 11-12 19-4 12-6 26-6 40v106z">
          <text:p/>
        </draw:path>
        <draw:path draw:style-name="gr3" draw:text-style-name="P3" draw:layer="layout" svg:width="0.034cm" svg:height="0.277cm" svg:x="2.8cm" svg:y="3.534cm" svg:viewBox="0 0 35 278" svg:d="M0 39v-39h35v39zM0 278v-202h35v202z">
          <text:p/>
        </draw:path>
        <draw:path draw:style-name="gr3" draw:text-style-name="P3" draw:layer="layout" svg:width="0.117cm" svg:height="0.282cm" svg:x="2.868cm" svg:y="3.529cm" svg:viewBox="0 0 118 283" svg:d="M30 283v-175h-30v-27h30v-21c0-14 1-24 3-30 4-9 9-16 18-22 8-5 20-8 35-8 9 0 20 1 32 3l-6 30c-7-1-13-2-20-2-10 0-17 2-22 7-4 4-6 12-6 24v19h39v27h-39v175z">
          <text:p/>
        </draw:path>
        <draw:path draw:style-name="gr3" draw:text-style-name="P3" draw:layer="layout" svg:width="0.034cm" svg:height="0.277cm" svg:x="3.001cm" svg:y="3.534cm" svg:viewBox="0 0 35 278" svg:d="M0 39v-39h35v39zM0 278v-202h35v202z">
          <text:p/>
        </draw:path>
        <draw:path draw:style-name="gr3" draw:text-style-name="P3" draw:layer="layout" svg:width="0.176cm" svg:height="0.211cm" svg:x="3.08cm" svg:y="3.605cm" svg:viewBox="0 0 177 212" svg:d="M142 134l35 4c-4 23-13 41-30 54-15 13-33 20-55 20-28 0-50-9-67-27-16-18-25-44-25-78 0-21 4-41 11-58 7-16 18-28 33-36s31-13 48-13c22 0 40 6 54 17 15 11 23 27 27 47l-34 5c-3-13-8-23-17-30-7-7-17-10-29-10-17 0-31 6-41 18-11 12-17 33-17 59 0 27 6 47 16 59 10 13 24 19 41 19 13 0 24-4 33-13 9-8 15-20 17-37z">
          <text:p/>
        </draw:path>
        <draw:path draw:style-name="gr3" draw:text-style-name="P3" draw:layer="layout" svg:width="0.185cm" svg:height="0.211cm" svg:x="3.277cm" svg:y="3.605cm" svg:viewBox="0 0 186 212" svg:d="M143 182c-13 11-25 19-37 23-11 5-24 7-37 7-23 0-39-6-51-16-12-11-18-25-18-42 0-10 2-19 7-27 4-8 10-14 17-19s16-9 25-12c6-1 16-3 30-5 27-3 48-7 61-11 0-5 0-8 0-9 0-15-3-25-10-31-8-7-21-11-39-11-16 0-27 2-35 8s-13 16-17 30l-33-5c3-14 8-25 15-34s17-16 30-20c13-5 28-8 45-8 18 0 31 2 42 7 12 4 20 9 25 15s8 14 11 23c1 6 1 16 1 32v46c0 32 1 52 2 60 2 8 5 16 9 24h-36c-3-7-6-15-7-25zM140 106c-13 5-31 10-56 13-14 2-24 4-30 7-5 2-10 6-13 11s-5 10-5 16c0 9 4 17 10 23 7 6 17 9 31 9 13 0 25-3 35-9 10-5 17-13 22-23 4-8 6-19 6-34z">
          <text:p/>
        </draw:path>
        <draw:path draw:style-name="gr3" draw:text-style-name="P3" draw:layer="layout" svg:width="0.11cm" svg:height="0.206cm" svg:x="3.507cm" svg:y="3.605cm" svg:viewBox="0 0 111 207" svg:d="M0 207v-202h31v31c9-15 16-24 23-29 6-4 14-7 22-7 11 0 23 4 35 11l-12 32c-9-5-17-7-25-7s-14 2-20 6c-6 5-10 11-13 19-4 12-7 26-7 40v106z">
          <text:p/>
        </draw:path>
        <draw:path draw:style-name="gr3" draw:text-style-name="P3" draw:layer="layout" svg:width="0.185cm" svg:height="0.211cm" svg:x="3.751cm" svg:y="3.605cm" svg:viewBox="0 0 186 212" svg:d="M144 182c-13 11-25 19-37 23-11 5-24 7-37 7-22 0-40-6-52-16-12-11-18-25-18-42 0-10 2-19 7-27 4-8 10-14 17-19 8-5 16-9 26-12 7-1 17-3 30-5 28-3 48-7 61-11 0-5 0-8 0-9 0-15-3-25-9-31-9-7-22-11-39-11-16 0-28 2-36 8-7 6-13 16-18 30l-33-5c3-14 8-25 15-34s17-16 31-20c13-5 28-8 46-8 17 0 31 2 42 7 10 4 18 9 23 15s9 14 11 23c1 6 2 16 2 32v46c0 32 0 52 2 60 1 8 4 16 8 24h-35c-4-7-6-15-7-25zM141 106c-12 5-31 10-56 13-14 2-23 4-29 7-6 2-11 6-15 11-3 5-5 10-5 16 0 9 4 17 12 23 7 6 17 9 30 9s25-3 35-9c10-5 18-13 23-23 3-8 5-19 5-34z">
          <text:p/>
        </draw:path>
        <draw:path draw:style-name="gr3" draw:text-style-name="P3" draw:layer="layout" svg:width="0.167cm" svg:height="0.211cm" svg:x="3.968cm" svg:y="3.605cm" svg:viewBox="0 0 168 212" svg:d="M0 147l34-5c2 13 7 24 16 31 8 7 21 11 36 11 16 0 27-3 35-10 9-6 12-14 12-22s-3-14-11-18c-4-3-16-7-35-12-25-6-42-12-52-16-9-5-17-11-22-20-4-8-7-18-7-28 0-8 2-17 6-24 4-8 10-14 17-20 5-3 12-7 22-9 9-3 19-5 29-5 16 0 30 3 42 7 13 5 21 11 27 19s10 18 12 31l-34 4c-1-10-6-18-14-24-7-6-17-8-30-8-16 0-27 2-34 7s-10 11-10 18c0 5 1 9 4 12 3 5 7 8 13 10 4 2 14 5 30 9 24 7 42 12 52 16 9 4 17 10 22 18 6 8 8 17 8 29 0 11-3 22-10 32-6 10-16 18-28 24-14 5-28 8-44 8-26 0-46-6-59-17-14-10-23-26-27-48z">
          <text:p/>
        </draw:path>
        <draw:path draw:style-name="gr3" draw:text-style-name="P3" draw:layer="layout" svg:width="0.185cm" svg:height="0.211cm" svg:x="4.29cm" svg:y="3.605cm" svg:viewBox="0 0 186 212" svg:d="M144 182c-13 11-25 19-37 23-12 5-24 7-38 7-23 0-40-6-51-16-12-11-18-25-18-42 0-10 2-19 6-27 5-8 11-14 18-19s15-9 25-12c6-1 17-3 31-5 27-3 48-7 61-11 0-5 0-8 0-9 0-15-3-25-10-31-8-7-21-11-39-11-16 0-27 2-36 8-8 6-13 16-17 30l-33-5c3-14 7-25 15-34 6-9 16-16 30-20 14-5 29-8 46-8s31 2 42 7c11 4 19 9 24 15s8 14 10 23c2 6 2 16 2 32v46c0 32 1 52 2 60 2 8 5 16 9 24h-36c-3-7-5-15-6-25zM141 106c-13 5-31 10-56 13-14 2-24 4-31 7-6 2-10 6-13 11s-5 10-5 16c0 9 3 17 10 23s18 9 32 9c13 0 24-3 35-9 10-5 17-13 22-23 4-8 6-19 6-34z">
          <text:p/>
        </draw:path>
        <draw:path draw:style-name="gr3" draw:text-style-name="P3" draw:layer="layout" svg:width="0.167cm" svg:height="0.211cm" svg:x="4.507cm" svg:y="3.605cm" svg:viewBox="0 0 168 212" svg:d="M0 147l34-5c2 13 7 24 15 31 9 7 21 11 38 11 15 0 27-3 35-10 7-6 11-14 11-22s-3-14-10-18c-5-3-16-7-35-12-26-6-43-12-53-16-10-5-17-11-22-20-5-8-7-18-7-28 0-8 2-17 6-24 4-8 9-14 16-20 6-3 13-7 22-9 9-3 19-5 30-5 16 0 30 3 42 7 12 5 21 11 27 19 5 8 9 18 11 31l-33 4c-1-10-6-18-13-24s-18-8-32-8c-16 0-27 2-33 7-7 5-10 11-10 18 0 5 1 9 4 12 2 5 7 8 13 10 3 2 13 5 31 9 24 7 41 12 50 16 10 4 17 10 23 18 5 8 8 17 8 29 0 11-3 22-10 32s-16 18-29 24c-12 5-26 8-42 8-27 0-47-6-61-17-14-10-22-26-26-48z">
          <text:p/>
        </draw:path>
        <draw:path draw:style-name="gr3" draw:text-style-name="P3" draw:layer="layout" svg:width="0.168cm" svg:height="0.211cm" svg:x="4.704cm" svg:y="3.605cm" svg:viewBox="0 0 169 212" svg:d="M0 147l34-5c2 13 7 24 16 31 10 7 22 11 37 11 16 0 28-3 35-10 8-6 11-14 11-22s-3-14-10-18c-4-3-16-7-34-12-25-6-44-12-53-16-10-5-17-11-22-20-5-8-8-18-8-28 0-8 2-17 6-24 4-8 10-14 17-20 5-3 13-7 22-9 10-3 20-5 30-5 16 0 30 3 42 7 12 5 21 11 26 19 6 8 10 18 12 31l-33 4c-2-10-6-18-14-24-7-6-17-8-30-8-16 0-27 2-35 7-7 5-10 11-10 18 0 5 1 9 4 12 3 5 7 8 14 10 4 2 14 5 30 9 24 7 41 12 51 16 9 4 17 10 22 18 6 8 9 17 9 29 0 11-4 22-10 32-7 10-17 18-29 24-13 5-27 8-43 8-26 0-47-6-60-17-14-10-23-26-27-48z">
          <text:p/>
        </draw:path>
        <draw:path draw:style-name="gr3" draw:text-style-name="P3" draw:layer="layout" svg:width="0.034cm" svg:height="0.277cm" svg:x="4.916cm" svg:y="3.534cm" svg:viewBox="0 0 35 278" svg:d="M0 39v-39h35v39zM0 278v-202h35v202z">
          <text:p/>
        </draw:path>
        <draw:path draw:style-name="gr3" draw:text-style-name="P3" draw:layer="layout" svg:width="0.164cm" svg:height="0.206cm" svg:x="5.005cm" svg:y="3.605cm" svg:viewBox="0 0 165 207" svg:d="M0 207v-202h31v29c15-22 36-34 64-34 12 0 23 3 33 7 12 4 19 10 24 17s9 16 11 25c1 7 2 18 2 34v124h-34v-123c0-14-3-24-5-31-3-7-8-13-14-17-7-4-15-6-24-6-15 0-27 5-38 14-10 9-16 27-16 52v111z">
          <text:p/>
        </draw:path>
        <draw:path draw:style-name="gr3" draw:text-style-name="P3" draw:layer="layout" svg:width="0.185cm" svg:height="0.211cm" svg:x="5.213cm" svg:y="3.605cm" svg:viewBox="0 0 186 212" svg:d="M144 182c-13 11-25 19-37 23-11 5-24 7-37 7-23 0-40-6-52-16-12-11-18-25-18-42 0-10 2-19 7-27 4-8 10-14 17-19 8-5 16-9 25-12 7-1 18-3 31-5 28-3 48-7 61-11 0-5 0-8 0-9 0-15-3-25-9-31-9-7-22-11-39-11-16 0-28 2-37 8-7 6-13 16-17 30l-33-5c3-14 8-25 15-34s17-16 30-20c14-5 29-8 47-8 17 0 31 2 41 7 11 4 19 9 24 15s9 14 11 23c1 6 2 16 2 32v46c0 32 0 52 2 60 1 8 4 16 8 24h-35c-4-7-6-15-7-25zM141 106c-12 5-31 10-56 13-14 2-24 4-30 7-6 2-11 6-14 11s-5 10-5 16c0 9 4 17 11 23s18 9 31 9 25-3 35-9c10-5 18-13 23-23 3-8 5-19 5-34z">
          <text:p/>
        </draw:path>
        <draw:path draw:style-name="gr3" draw:text-style-name="P3" draw:layer="layout" svg:width="0.098cm" svg:height="0.274cm" svg:x="5.425cm" svg:y="3.54cm" svg:viewBox="0 0 99 275" svg:d="M94 242l5 30c-9 2-18 3-26 3-12 0-22-2-28-6-7-4-12-9-15-15-2-7-4-20-4-41v-116h-26v-27h26v-50l34-20v70h34v27h-34v118c0 10 1 16 2 19s3 5 6 7c2 1 6 2 11 2 4 0 9 0 15-1z">
          <text:p/>
        </draw:path>
        <draw:path draw:style-name="gr3" draw:text-style-name="P3" draw:layer="layout" svg:width="0.164cm" svg:height="0.206cm" svg:x="5.554cm" svg:y="3.61cm" svg:viewBox="0 0 165 207" svg:d="M134 202v-30c-16 23-37 35-65 35-12 0-23-2-33-7s-18-10-23-18c-5-7-8-15-10-25-2-7-3-18-3-32v-125h35v112c0 17 0 29 2 36 2 9 6 16 13 21s16 7 27 7c10 0 20-2 29-7 9-6 15-13 19-22s6-22 6-39v-108h34v202z">
          <text:p/>
        </draw:path>
        <draw:path draw:style-name="gr3" draw:text-style-name="P3" draw:layer="layout" svg:width="0.109cm" svg:height="0.206cm" svg:x="5.774cm" svg:y="3.605cm" svg:viewBox="0 0 110 207" svg:d="M0 207v-202h31v31c8-15 15-24 22-29 7-4 14-7 22-7 12 0 24 4 35 11l-11 32c-9-5-17-7-25-7s-14 2-21 6c-6 5-11 11-13 19-4 12-6 26-6 40v106z">
          <text:p/>
        </draw:path>
        <draw:path draw:style-name="gr3" draw:text-style-name="P3" draw:layer="layout" svg:width="0.185cm" svg:height="0.211cm" svg:x="5.896cm" svg:y="3.605cm" svg:viewBox="0 0 186 212" svg:d="M144 182c-13 11-25 19-38 23-12 5-24 7-38 7-22 0-39-6-50-16-12-11-18-25-18-42 0-10 2-19 6-27 5-8 11-14 18-19s15-9 25-12c6-1 16-3 30-5 27-3 49-7 62-11 0-5 0-8 0-9 0-15-3-25-10-31-8-7-22-11-40-11-16 0-27 2-35 8s-13 16-17 30l-33-5c3-14 8-25 15-34 6-9 16-16 30-20 13-5 28-8 45-8s32 2 43 7c11 4 19 9 24 15s8 14 10 23c2 6 2 16 2 32v46c0 32 1 52 2 60 2 8 5 16 9 24h-36c-3-7-5-15-6-25zM141 106c-13 5-32 10-57 13-14 2-24 4-30 7-6 2-10 6-13 11s-5 10-5 16c0 9 3 17 10 23s17 9 31 9c13 0 24-3 35-9 11-5 18-13 23-23 4-8 6-19 6-34z">
          <text:p/>
        </draw:path>
        <draw:path draw:style-name="gr3" draw:text-style-name="P3" draw:layer="layout" svg:width="0.167cm" svg:height="0.211cm" svg:x="6.113cm" svg:y="3.605cm" svg:viewBox="0 0 168 212" svg:d="M0 147l34-5c2 13 7 24 15 31 9 7 21 11 37 11 15 0 27-3 35-10 7-6 11-14 11-22s-3-14-10-18c-5-3-16-7-35-12-25-6-42-12-52-16-10-5-17-11-22-20-5-8-7-18-7-28 0-8 2-17 6-24 4-8 9-14 17-20 5-3 12-7 21-9 9-3 19-5 30-5 15 0 29 3 41 7 12 5 21 11 27 19s10 18 12 31l-34 4c-1-10-6-18-13-24s-18-8-31-8c-16 0-27 2-33 7-7 5-10 11-10 18 0 5 1 9 4 12 2 5 7 8 13 10 3 2 13 5 30 9 24 7 41 12 50 16 10 4 18 10 24 18 5 8 8 17 8 29 0 11-3 22-10 32s-17 18-30 24c-12 5-26 8-42 8-26 0-46-6-60-17-13-10-22-26-26-48z">
          <text:p/>
        </draw:path>
        <draw:path draw:style-name="gr3" draw:text-style-name="P3" draw:layer="layout" svg:width="0.175cm" svg:height="0.211cm" svg:x="6.436cm" svg:y="3.605cm" svg:viewBox="0 0 176 212" svg:d="M143 134l33 4c-4 23-13 41-28 54s-35 20-57 20c-27 0-49-9-66-27s-25-44-25-78c0-21 3-41 11-58 7-16 18-28 32-36 15-8 31-13 49-13 21 0 40 6 54 17s23 27 27 47l-33 5c-3-13-9-23-18-30-8-7-18-10-29-10-17 0-31 6-42 18s-16 33-16 59c0 27 5 47 15 59 11 13 24 19 41 19 13 0 24-4 33-13 10-8 16-20 19-37z">
          <text:p/>
        </draw:path>
        <draw:polygon draw:style-name="gr3" draw:text-style-name="P3" draw:layer="layout" svg:width="0.034cm" svg:height="0.278cm" svg:x="6.643cm" svg:y="3.533cm" svg:viewBox="0 0 35 279" draw:points="0,279 35,279 35,0 0,0">
          <text:p/>
        </draw:polygon>
        <draw:path draw:style-name="gr3" draw:text-style-name="P3" draw:layer="layout" svg:width="0.034cm" svg:height="0.277cm" svg:x="6.734cm" svg:y="3.534cm" svg:viewBox="0 0 35 278" svg:d="M0 39v-39h35v39zM0 278v-202h35v202z">
          <text:p/>
        </draw:path>
        <draw:path draw:style-name="gr3" draw:text-style-name="P3" draw:layer="layout" svg:width="0.174cm" svg:height="0.283cm" svg:x="6.811cm" svg:y="3.605cm" svg:viewBox="0 0 175 284" svg:d="M141 284v-99c-5 7-12 13-22 19-9 5-19 8-30 8-24 0-46-11-63-30s-26-45-26-78c0-20 4-39 11-55s17-28 30-36 29-13 45-13c25 0 44 11 59 32v-27h30v279zM35 105c0 26 6 45 17 58s24 20 40 20c14 0 27-6 37-19 10-12 16-31 16-56 0-27-6-47-17-60-11-14-24-21-39-21-14 0-28 7-38 19-11 13-16 32-16 59z">
          <text:p/>
        </draw:path>
        <draw:path draw:style-name="gr3" draw:text-style-name="P3" draw:layer="layout" svg:width="0.163cm" svg:height="0.206cm" svg:x="7.042cm" svg:y="3.61cm" svg:viewBox="0 0 164 207" svg:d="M133 202v-30c-15 23-37 35-64 35-11 0-24-2-34-7s-18-10-23-18c-5-7-8-15-10-25-2-7-2-18-2-32v-125h34v112c0 17 0 29 2 36 2 9 6 16 14 21 7 5 16 7 26 7s20-2 29-7c9-6 15-13 19-22s6-22 6-39v-108h34v202z">
          <text:p/>
        </draw:path>
        <draw:path draw:style-name="gr3" draw:text-style-name="P3" draw:layer="layout" svg:width="0.186cm" svg:height="0.211cm" svg:x="7.25cm" svg:y="3.605cm" svg:viewBox="0 0 187 212" svg:d="M150 142l36 5c-6 20-16 36-31 48-15 11-34 17-58 17-29 0-54-9-71-27-17-19-26-44-26-77s9-61 26-79c18-19 41-29 69-29 27 0 49 10 66 28s26 45 26 78c0 2 0 5 0 9h-151c1 22 7 39 18 51 13 12 27 18 43 18 13 0 23-3 32-10s16-17 21-32zM37 87h114c-2-18-6-30-13-39-11-13-25-19-42-19-16 0-29 5-41 15-10 11-16 25-18 43z">
          <text:p/>
        </draw:path>
        <draw:path draw:style-name="gr3" draw:text-style-name="P3" draw:layer="layout" svg:width="0.164cm" svg:height="0.206cm" svg:x="7.603cm" svg:y="3.605cm" svg:viewBox="0 0 165 207" svg:d="M0 207v-202h31v29c15-22 36-34 64-34 12 0 23 3 33 7s19 10 24 17 9 16 11 25c1 7 2 18 2 34v124h-35v-123c0-14-2-24-4-31-3-7-8-13-15-17-6-4-14-6-23-6-15 0-27 5-38 14-10 9-16 27-16 52v111z">
          <text:p/>
        </draw:path>
        <draw:path draw:style-name="gr3" draw:text-style-name="P3" draw:layer="layout" svg:width="0.188cm" svg:height="0.211cm" svg:x="7.81cm" svg:y="3.605cm" svg:viewBox="0 0 189 212" svg:d="M0 107c0-39 10-66 31-84 17-15 38-23 63-23 28 0 50 9 68 28 17 18 27 44 27 76 0 26-4 46-12 61s-19 26-34 34c-15 9-31 13-49 13-28 0-51-9-68-27-18-18-26-44-26-78zM35 107c0 25 5 45 17 58 11 12 25 19 42 19s31-7 42-20c12-12 17-32 17-59 0-24-5-44-17-57-11-13-25-19-42-19s-31 6-42 19-17 33-17 59z">
          <text:p/>
        </draw:path>
        <draw:polygon draw:style-name="gr3" draw:text-style-name="P3" draw:layer="layout" svg:width="0.034cm" svg:height="0.278cm" svg:x="8.163cm" svg:y="3.533cm" svg:viewBox="0 0 35 279" draw:points="0,279 35,279 35,0 0,0">
          <text:p/>
        </draw:polygon>
        <draw:path draw:style-name="gr3" draw:text-style-name="P3" draw:layer="layout" svg:width="0.034cm" svg:height="0.277cm" svg:x="8.254cm" svg:y="3.534cm" svg:viewBox="0 0 35 278" svg:d="M0 39v-39h35v39zM0 278v-202h35v202z">
          <text:p/>
        </draw:path>
        <draw:path draw:style-name="gr3" draw:text-style-name="P3" draw:layer="layout" svg:width="0.164cm" svg:height="0.206cm" svg:x="8.343cm" svg:y="3.605cm" svg:viewBox="0 0 165 207" svg:d="M0 207v-202h31v29c14-22 37-34 65-34 12 0 23 3 33 7s18 10 23 17 9 16 11 25c1 7 2 18 2 34v124h-35v-123c0-14-1-24-4-31-2-7-7-13-14-17-6-4-14-6-23-6-15 0-27 5-39 14-11 9-16 27-16 52v111z">
          <text:p/>
        </draw:path>
        <draw:polygon draw:style-name="gr3" draw:text-style-name="P3" draw:layer="layout" svg:width="0.167cm" svg:height="0.277cm" svg:x="8.562cm" svg:y="3.534cm" svg:viewBox="0 0 168 278" draw:points="0,278 0,0 35,0 35,158 115,76 160,76 83,151 168,278 125,278 59,174 35,197 35,278">
          <text:p/>
        </draw:polygon>
        <draw:path draw:style-name="gr3" draw:text-style-name="P3" draw:layer="layout" svg:width="0.039cm" svg:height="0.201cm" svg:x="8.769cm" svg:y="3.61cm" svg:viewBox="0 0 40 202" svg:d="M0 39v-39h40v39zM0 202v-39h40v39z">
          <text:p/>
        </draw:path>
        <draw:path draw:style-name="gr3" draw:text-style-name="P3" draw:layer="layout" svg:width="0.164cm" svg:height="0.277cm" svg:x="8.993cm" svg:y="3.534cm" svg:viewBox="0 0 165 278" svg:d="M0 278v-278h34v99c16-18 37-28 62-28 15 0 28 3 38 9 11 6 19 14 24 25 5 10 7 25 7 45v128h-34v-128c0-17-4-30-11-37-7-8-18-12-31-12-10 0-20 2-29 8-10 5-16 12-20 21s-6 21-6 37v111z">
          <text:p/>
        </draw:path>
        <draw:path draw:style-name="gr3" draw:text-style-name="P3" draw:layer="layout" svg:width="0.098cm" svg:height="0.274cm" svg:x="9.194cm" svg:y="3.54cm" svg:viewBox="0 0 99 275" svg:d="M94 242l5 30c-10 2-18 3-26 3-13 0-23-2-30-6-6-4-11-9-14-15-3-7-4-20-4-41v-116h-25v-27h25v-50l34-20v70h35v27h-35v118c0 10 0 16 2 19 1 3 3 5 5 7 4 1 8 2 13 2 4 0 9 0 15-1z">
          <text:p/>
        </draw:path>
        <draw:path draw:style-name="gr3" draw:text-style-name="P3" draw:layer="layout" svg:width="0.098cm" svg:height="0.274cm" svg:x="9.305cm" svg:y="3.54cm" svg:viewBox="0 0 99 275" svg:d="M94 242l5 30c-9 2-18 3-25 3-13 0-23-2-30-6s-12-9-15-15c-2-7-4-20-4-41v-116h-25v-27h25v-50l35-20v70h34v27h-34v118c0 10 1 16 2 19s3 5 6 7c3 1 6 2 11 2 4 0 9 0 15-1z">
          <text:p/>
        </draw:path>
        <draw:path draw:style-name="gr3" draw:text-style-name="P3" draw:layer="layout" svg:width="0.175cm" svg:height="0.283cm" svg:x="9.435cm" svg:y="3.605cm" svg:viewBox="0 0 176 284" svg:d="M0 284v-279h31v26c8-10 16-18 26-23 9-5 21-8 34-8 17 0 32 5 45 14s23 21 30 37 10 34 10 53c0 21-4 39-11 56-7 16-18 29-32 38s-29 14-45 14c-11 0-21-3-30-7-9-6-18-12-23-20v99zM31 107c0 26 5 45 16 57s24 19 39 19 28-7 39-19c11-13 16-33 16-60 0-26-5-45-16-58-10-12-23-19-37-19-15 0-28 7-39 21-12 13-18 33-18 59z">
          <text:p/>
        </draw:path>
        <draw:path draw:style-name="gr3" draw:text-style-name="P3" draw:layer="layout" svg:width="0.167cm" svg:height="0.211cm" svg:x="9.641cm" svg:y="3.605cm" svg:viewBox="0 0 168 212" svg:d="M0 147l34-5c2 13 7 24 16 31 8 7 20 11 36 11 15 0 27-3 35-10 7-6 12-14 12-22s-3-14-11-18c-5-3-16-7-35-12-25-6-42-12-52-16-9-5-17-11-22-20-5-8-7-18-7-28 0-8 2-17 6-24 4-8 10-14 17-20 5-3 12-7 21-9 9-3 19-5 30-5 16 0 29 3 41 7 13 5 22 11 28 19s9 18 12 31l-35 4c-1-10-6-18-13-24s-17-8-31-8c-15 0-27 2-33 7-7 5-10 11-10 18 0 5 1 9 4 12 3 5 7 8 13 10 3 2 13 5 30 9 24 7 41 12 52 16 9 4 17 10 22 18s8 17 8 29c0 11-3 22-10 32-6 10-16 18-30 24-12 5-26 8-42 8-26 0-46-6-60-17-13-10-22-26-26-48z">
          <text:p/>
        </draw:path>
        <draw:path draw:style-name="gr3" draw:text-style-name="P3" draw:layer="layout" svg:width="0.039cm" svg:height="0.201cm" svg:x="9.862cm" svg:y="3.61cm" svg:viewBox="0 0 40 202" svg:d="M0 39v-39h40v39zM0 202v-39h40v39z">
          <text:p/>
        </draw:path>
        <draw:polygon draw:style-name="gr3" draw:text-style-name="P3" draw:layer="layout" svg:width="0.108cm" svg:height="0.287cm" svg:x="9.938cm" svg:y="3.529cm" svg:viewBox="0 0 109 288" draw:points="0,288 82,0 109,0 27,288">
          <text:p/>
        </draw:polygon>
        <draw:polygon draw:style-name="gr3" draw:text-style-name="P3" draw:layer="layout" svg:width="0.108cm" svg:height="0.287cm" svg:x="10.049cm" svg:y="3.529cm" svg:viewBox="0 0 109 288" draw:points="0,288 82,0 109,0 28,288">
          <text:p/>
        </draw:polygon>
        <draw:path draw:style-name="gr3" draw:text-style-name="P3" draw:layer="layout" svg:width="0.276cm" svg:height="0.201cm" svg:x="10.162cm" svg:y="3.61cm" svg:viewBox="0 0 277 202" svg:d="M62 202l-62-202h35l32 117 12 43c1-2 4-16 11-41l32-119h35l30 118 11 38 11-39 35-117h33l-63 202h-36l-32-121-8-35-41 156z">
          <text:p/>
        </draw:path>
        <draw:path draw:style-name="gr3" draw:text-style-name="P3" draw:layer="layout" svg:width="0.276cm" svg:height="0.201cm" svg:x="10.446cm" svg:y="3.61cm" svg:viewBox="0 0 277 202" svg:d="M61 202l-61-202h35l32 117 12 43c0-2 4-16 10-41l32-119h35l31 118 11 38 11-39 35-117h33l-63 202h-37l-32-121-7-35-41 156z">
          <text:p/>
        </draw:path>
        <draw:path draw:style-name="gr3" draw:text-style-name="P3" draw:layer="layout" svg:width="0.276cm" svg:height="0.201cm" svg:x="10.729cm" svg:y="3.61cm" svg:viewBox="0 0 277 202" svg:d="M62 202l-62-202h36l32 117 12 43c0-2 4-16 10-41l32-119h35l31 118 10 38 12-39 34-117h33l-63 202h-35l-33-121-8-35-40 156z">
          <text:p/>
        </draw:path>
        <draw:polygon draw:style-name="gr3" draw:text-style-name="P3" draw:layer="layout" svg:width="0.039cm" svg:height="0.039cm" svg:x="11.047cm" svg:y="3.772cm" svg:viewBox="0 0 40 40" draw:points="0,40 40,40 40,0 0,0">
          <text:p/>
        </draw:polygon>
        <draw:path draw:style-name="gr3" draw:text-style-name="P3" draw:layer="layout" svg:width="0.175cm" svg:height="0.283cm" svg:x="11.149cm" svg:y="3.605cm" svg:viewBox="0 0 176 284" svg:d="M0 284v-279h31v26c7-10 15-18 25-23 9-5 21-8 34-8 17 0 33 5 46 14s23 21 30 37c6 16 10 34 10 53 0 21-4 39-12 56-7 16-18 29-32 38s-29 14-44 14c-12 0-23-3-32-7-9-6-16-12-22-20v99zM31 107c0 26 5 45 15 57 11 12 24 19 40 19 15 0 28-7 38-19 11-13 17-33 17-60 0-26-6-45-16-58-11-12-23-19-38-19s-28 7-39 21c-12 13-17 33-17 59z">
          <text:p/>
        </draw:path>
        <draw:path draw:style-name="gr3" draw:text-style-name="P3" draw:layer="layout" svg:width="0.189cm" svg:height="0.211cm" svg:x="11.355cm" svg:y="3.605cm" svg:viewBox="0 0 190 212" svg:d="M0 107c0-39 11-66 33-84 17-15 38-23 63-23 27 0 50 9 68 28 17 18 26 44 26 76 0 26-4 46-12 61-7 15-19 26-34 34-14 9-31 13-48 13-28 0-51-9-68-27-19-18-28-44-28-78zM37 107c0 25 5 45 16 58 12 12 26 19 43 19s31-7 42-20c11-12 17-32 17-59 0-24-6-44-17-57s-25-19-42-19-31 6-43 19c-11 13-16 33-16 59z">
          <text:p/>
        </draw:path>
        <draw:path draw:style-name="gr3" draw:text-style-name="P3" draw:layer="layout" svg:width="0.109cm" svg:height="0.206cm" svg:x="11.587cm" svg:y="3.605cm" svg:viewBox="0 0 110 207" svg:d="M0 207v-202h32v31c8-15 15-24 21-29 7-4 14-7 22-7 12 0 23 4 35 11l-11 32c-9-5-17-7-25-7s-14 2-20 6c-6 5-11 11-13 19-4 12-6 26-6 40v106z">
          <text:p/>
        </draw:path>
        <draw:path draw:style-name="gr3" draw:text-style-name="P3" draw:layer="layout" svg:width="0.099cm" svg:height="0.274cm" svg:x="11.701cm" svg:y="3.54cm" svg:viewBox="0 0 100 275" svg:d="M95 242l5 30c-10 2-19 3-26 3-13 0-22-2-29-6s-12-9-14-15c-3-7-5-20-5-41v-116h-26v-27h26v-50l34-20v70h35v27h-35v118c0 10 1 16 2 19s3 5 6 7c3 1 7 2 12 2 3 0 8 0 15-1z">
          <text:p/>
        </draw:path>
        <draw:path draw:style-name="gr3" draw:text-style-name="P3" draw:layer="layout" svg:width="0.185cm" svg:height="0.211cm" svg:x="11.82cm" svg:y="3.605cm" svg:viewBox="0 0 186 212" svg:d="M144 182c-13 11-25 19-38 23-11 5-24 7-37 7-22 0-39-6-51-16-12-11-18-25-18-42 0-10 2-19 7-27 4-8 10-14 17-19 8-5 16-9 25-12 7-1 17-3 30-5 28-3 49-7 62-11 0-5 0-8 0-9 0-15-3-25-9-31-9-7-23-11-40-11-16 0-28 2-36 8-7 6-13 16-17 30l-33-5c3-14 8-25 15-34s17-16 30-20c13-5 28-8 46-8s32 2 43 7c10 4 18 9 23 15s9 14 11 23c1 6 2 16 2 32v46c0 32 0 52 2 60 1 8 4 16 8 24h-35c-4-7-6-15-7-25zM141 106c-12 5-32 10-57 13-14 2-24 4-29 7-6 2-11 6-14 11s-5 10-5 16c0 9 4 17 11 23s17 9 30 9 25-3 35-9c11-5 19-13 24-23 3-8 5-19 5-34z">
          <text:p/>
        </draw:path>
        <draw:polygon draw:style-name="gr3" draw:text-style-name="P3" draw:layer="layout" svg:width="0.034cm" svg:height="0.278cm" svg:x="12.05cm" svg:y="3.533cm" svg:viewBox="0 0 35 279" draw:points="0,279 35,279 35,0 0,0">
          <text:p/>
        </draw:polygon>
        <draw:path draw:style-name="gr3" draw:text-style-name="P3" draw:layer="layout" svg:width="0.175cm" svg:height="0.282cm" svg:x="12.128cm" svg:y="3.534cm" svg:viewBox="0 0 176 283" svg:d="M144 278v-26c-14 20-32 31-57 31-16 0-31-5-44-14-14-9-24-22-32-38-7-15-11-34-11-54s4-38 10-55c7-16 17-29 30-37 14-9 29-14 45-14 12 0 23 3 33 8 9 5 17 12 24 20v-99h34v278zM35 177c0 26 6 45 17 58 10 12 23 19 38 19s28-6 38-19c10-12 17-30 17-55 0-28-7-48-17-61-11-13-24-19-39-19-16 0-28 6-38 18-11 13-16 32-16 59z">
          <text:p/>
        </draw:path>
        <draw:path draw:style-name="gr3" draw:text-style-name="P3" draw:layer="layout" svg:width="0.186cm" svg:height="0.211cm" svg:x="12.348cm" svg:y="3.605cm" svg:viewBox="0 0 187 212" svg:d="M151 142l35 5c-6 20-16 36-31 48-16 11-35 17-59 17-29 0-52-9-70-27-17-19-26-44-26-77s9-61 27-79c17-19 40-29 67-29s50 10 67 28 26 45 26 78c0 2 0 5 0 9h-151c1 22 7 39 18 51 12 12 26 18 43 18 12 0 23-3 32-10 8-7 16-17 22-32zM38 87h113c-2-18-6-30-14-39-11-13-25-19-42-19-16 0-29 5-40 15-10 11-16 25-17 43z">
          <text:p/>
        </draw:path>
        <draw:path draw:style-name="gr3" draw:text-style-name="P3" draw:layer="layout" svg:width="0.185cm" svg:height="0.211cm" svg:x="12.568cm" svg:y="3.605cm" svg:viewBox="0 0 186 212" svg:d="M143 182c-12 11-24 19-36 23-13 5-25 7-39 7-22 0-39-6-51-16-11-11-17-25-17-42 0-10 2-19 6-27 5-8 11-14 18-19s15-9 24-12c7-1 17-3 31-5 28-3 48-7 62-11 0-5 0-8 0-9 0-15-4-25-10-31-9-7-22-11-40-11-16 0-28 2-35 8-8 6-14 16-17 30l-34-5c3-14 8-25 15-34s17-16 31-20c13-5 28-8 45-8 18 0 32 2 43 7 11 4 19 9 24 15s8 14 10 23c1 6 2 16 2 32v46c0 32 1 52 2 60 2 8 4 16 9 24h-36c-3-7-6-15-7-25zM141 106c-13 5-31 10-57 13-14 2-24 4-30 7-6 2-10 6-13 11s-5 10-5 16c0 9 3 17 10 23s17 9 30 9c14 0 25-3 37-9 10-5 17-13 22-23 4-8 6-19 6-34z">
          <text:p/>
        </draw:path>
        <draw:path draw:style-name="gr3" draw:text-style-name="P3" draw:layer="layout" svg:width="0.167cm" svg:height="0.211cm" svg:x="12.785cm" svg:y="3.605cm" svg:viewBox="0 0 168 212" svg:d="M0 147l33-5c2 13 8 24 16 31 9 7 21 11 37 11 15 0 27-3 34-10 8-6 12-14 12-22s-4-14-10-18c-5-3-17-7-35-12-25-6-42-12-52-16-10-5-17-11-22-20-5-8-8-18-8-28 0-8 2-17 7-24 4-8 9-14 16-20 6-3 13-7 22-9 9-3 19-5 29-5 16 0 30 3 42 7 12 5 21 11 27 19 5 8 9 18 12 31l-34 4c-2-10-6-18-13-24s-18-8-31-8c-16 0-27 2-34 7-6 5-10 11-10 18 0 5 2 9 5 12 2 5 7 8 13 10 3 2 13 5 30 9 24 7 41 12 50 16 10 4 17 10 24 18 5 8 8 17 8 29 0 11-3 22-11 32-7 10-16 18-29 24-12 5-26 8-42 8-26 0-46-6-60-17-14-10-23-26-26-48z">
          <text:p/>
        </draw:path>
        <draw:path draw:style-name="gr3" draw:text-style-name="P3" draw:layer="layout" svg:width="0.167cm" svg:height="0.211cm" svg:x="12.982cm" svg:y="3.605cm" svg:viewBox="0 0 168 212" svg:d="M0 147l34-5c2 13 7 24 16 31 8 7 21 11 36 11 16 0 27-3 35-10 9-6 12-14 12-22s-3-14-11-18c-4-3-16-7-35-12-25-6-42-12-52-16-9-5-17-11-22-20-4-8-7-18-7-28 0-8 2-17 6-24 4-8 10-14 17-20 5-3 12-7 22-9 9-3 19-5 29-5 16 0 30 3 42 7 13 5 21 11 27 19s10 18 12 31l-35 4c-1-10-5-18-13-24-7-6-17-8-31-8-15 0-26 2-33 7s-10 11-10 18c0 5 1 9 4 12 3 5 7 8 13 10 4 2 14 5 30 9 24 7 41 12 52 16 9 4 17 10 22 18 6 8 8 17 8 29 0 11-3 22-10 32-6 10-16 18-28 24-14 5-28 8-44 8-26 0-46-6-59-17-14-10-23-26-27-48z">
          <text:p/>
        </draw:path>
        <draw:path draw:style-name="gr3" draw:text-style-name="P3" draw:layer="layout" svg:width="0.034cm" svg:height="0.277cm" svg:x="13.194cm" svg:y="3.534cm" svg:viewBox="0 0 35 278" svg:d="M0 39v-39h35v39zM0 278v-202h35v202z">
          <text:p/>
        </draw:path>
        <draw:path draw:style-name="gr3" draw:text-style-name="P3" draw:layer="layout" svg:width="0.164cm" svg:height="0.206cm" svg:x="13.283cm" svg:y="3.605cm" svg:viewBox="0 0 165 207" svg:d="M0 207v-202h32v29c15-22 36-34 64-34 12 0 23 3 33 7s18 10 23 17 9 16 11 25c1 7 2 18 2 34v124h-34v-123c0-14-2-24-4-31-3-7-8-13-15-17-6-4-14-6-23-6-15 0-27 5-38 14-10 9-16 27-16 52v111z">
          <text:p/>
        </draw:path>
        <draw:path draw:style-name="gr3" draw:text-style-name="P3" draw:layer="layout" svg:width="0.185cm" svg:height="0.211cm" svg:x="13.491cm" svg:y="3.605cm" svg:viewBox="0 0 186 212" svg:d="M144 182c-13 11-25 19-38 23-11 5-24 7-37 7-22 0-39-6-51-16-12-11-18-25-18-42 0-10 2-19 7-27 4-8 10-14 17-19s16-9 25-12c6-1 16-3 30-5 29-3 49-7 62-11 0-5 0-8 0-9 0-15-3-25-10-31-8-7-21-11-39-11-16 0-28 2-36 8s-13 16-17 30l-33-5c3-14 8-25 15-34s17-16 30-20c13-5 28-8 45-8 19 0 33 2 43 7 11 4 19 9 24 15s9 14 11 23c1 6 1 16 1 32v46c0 32 1 52 3 60 1 8 4 16 8 24h-35c-4-7-6-15-7-25zM141 106c-12 5-31 10-57 13-14 2-24 4-30 7-5 2-10 6-13 11s-5 10-5 16c0 9 4 17 11 23 6 6 17 9 30 9s25-3 36-9c10-5 18-13 22-23 4-8 6-19 6-34z">
          <text:p/>
        </draw:path>
        <draw:path draw:style-name="gr3" draw:text-style-name="P3" draw:layer="layout" svg:width="0.098cm" svg:height="0.274cm" svg:x="13.703cm" svg:y="3.54cm" svg:viewBox="0 0 99 275" svg:d="M94 242l5 30c-9 2-18 3-26 3-13 0-23-2-29-6-7-4-12-9-15-15-3-7-4-20-4-41v-116h-25v-27h25v-50l34-20v70h35v27h-35v118c0 10 0 16 2 19 1 3 3 5 7 7 2 1 6 2 11 2 4 0 9 0 15-1z">
          <text:p/>
        </draw:path>
        <draw:path draw:style-name="gr3" draw:text-style-name="P3" draw:layer="layout" svg:width="0.163cm" svg:height="0.206cm" svg:x="13.832cm" svg:y="3.61cm" svg:viewBox="0 0 164 207" svg:d="M134 202v-30c-16 23-38 35-65 35-12 0-23-2-33-7s-18-10-23-18c-5-7-9-15-11-25-1-7-2-18-2-32v-125h34v112c0 17 1 29 3 36 2 9 6 16 13 21s16 7 26 7 20-2 30-7c9-6 15-13 19-22 3-9 5-22 5-39v-108h34v202z">
          <text:p/>
        </draw:path>
        <draw:path draw:style-name="gr3" draw:text-style-name="P3" draw:layer="layout" svg:width="0.109cm" svg:height="0.206cm" svg:x="14.052cm" svg:y="3.605cm" svg:viewBox="0 0 110 207" svg:d="M0 207v-202h31v31c7-15 15-24 21-29 7-4 15-7 23-7 12 0 23 4 35 11l-11 32c-9-5-17-7-25-7s-16 2-21 6c-6 5-11 11-13 19-4 12-6 26-6 40v106z">
          <text:p/>
        </draw:path>
        <draw:path draw:style-name="gr3" draw:text-style-name="P3" draw:layer="layout" svg:width="0.185cm" svg:height="0.211cm" svg:x="14.174cm" svg:y="3.605cm" svg:viewBox="0 0 186 212" svg:d="M142 182c-12 11-24 19-36 23-12 5-24 7-38 7-22 0-39-6-51-16-11-11-17-25-17-42 0-10 2-19 6-27 5-8 11-14 18-19s15-9 24-12c7-1 17-3 31-5 27-3 48-7 61-11 0-5 0-8 0-9 0-15-3-25-10-31-9-7-21-11-39-11-16 0-28 2-35 8-8 6-14 16-17 30l-34-5c3-14 8-25 15-34s17-16 31-20c13-5 28-8 45-8s31 2 42 7c11 4 19 9 24 15 6 6 9 14 11 23 1 6 2 16 2 32v46c0 32 1 52 2 60 2 8 4 16 9 24h-37c-3-7-6-15-7-25zM140 106c-13 5-31 10-56 13-14 2-24 4-30 7-6 2-10 6-13 11s-5 10-5 16c0 9 3 17 10 23s17 9 31 9c13 0 24-3 35-9 10-5 17-13 22-23 4-8 6-19 6-34z">
          <text:p/>
        </draw:path>
        <draw:path draw:style-name="gr3" draw:text-style-name="P3" draw:layer="layout" svg:width="0.167cm" svg:height="0.211cm" svg:x="14.391cm" svg:y="3.605cm" svg:viewBox="0 0 168 212" svg:d="M0 147l33-5c2 13 8 24 16 31 10 7 22 11 38 11 15 0 27-3 34-10 8-6 12-14 12-22s-4-14-10-18c-5-3-17-7-35-12-25-6-43-12-53-16-10-5-17-11-22-20-5-8-8-18-8-28 0-8 2-17 7-24 4-8 9-14 16-20 6-3 13-7 22-9 10-3 20-5 31-5 15 0 29 3 41 7 12 5 21 11 27 19 5 8 9 18 11 31l-33 4c-2-10-6-18-13-24s-18-8-31-8c-16 0-27 2-35 7-6 5-10 11-10 18 0 5 2 9 5 12 2 5 7 8 14 10 3 2 13 5 30 9 24 7 41 12 50 16 10 4 17 10 23 18 5 8 8 17 8 29 0 11-3 22-10 32s-16 18-29 24c-12 5-26 8-42 8-26 0-47-6-61-17-14-10-22-26-26-48z">
          <text:p/>
        </draw:path>
        <draw:polygon draw:style-name="gr3" draw:text-style-name="P3" draw:layer="layout" svg:width="0.038cm" svg:height="0.039cm" svg:x="14.612cm" svg:y="3.772cm" svg:viewBox="0 0 39 40" draw:points="0,40 39,40 39,0 0,0">
          <text:p/>
        </draw:polygon>
        <draw:path draw:style-name="gr3" draw:text-style-name="P3" draw:layer="layout" svg:width="0.175cm" svg:height="0.211cm" svg:x="14.703cm" svg:y="3.605cm" svg:viewBox="0 0 176 212" svg:d="M143 134l33 4c-3 23-13 41-28 54s-34 20-56 20c-28 0-50-9-67-27s-25-44-25-78c0-21 4-41 11-58 7-16 18-28 33-36 14-8 30-13 49-13 21 0 39 6 53 17s23 27 27 47l-33 5c-3-13-9-23-17-30s-18-10-29-10c-18 0-32 6-43 18s-16 33-16 59c0 27 5 47 16 59 10 13 23 19 41 19 13 0 25-4 34-13 8-8 14-20 17-37z">
          <text:p/>
        </draw:path>
        <draw:path draw:style-name="gr3" draw:text-style-name="P3" draw:layer="layout" svg:width="0.189cm" svg:height="0.211cm" svg:x="14.898cm" svg:y="3.605cm" svg:viewBox="0 0 190 212" svg:d="M0 107c0-39 11-66 31-84 19-15 40-23 65-23 27 0 50 9 67 28 18 18 27 44 27 76 0 26-4 46-12 61s-19 26-34 34c-15 9-31 13-48 13-29 0-52-9-70-27-17-18-26-44-26-78zM35 107c0 25 6 45 18 58 11 12 26 19 43 19 16 0 31-7 42-20 11-12 17-32 17-59 0-24-6-44-17-57-12-13-26-19-42-19-17 0-32 6-43 19-12 13-18 33-18 59z">
          <text:p/>
        </draw:path>
        <draw:path draw:style-name="gr3" draw:text-style-name="P3" draw:layer="layout" svg:width="0.273cm" svg:height="0.206cm" svg:x="15.13cm" svg:y="3.605cm" svg:viewBox="0 0 274 207" svg:d="M0 207v-202h31v28c6-10 14-17 25-24 10-5 22-9 36-9 15 0 27 4 36 10 10 6 17 15 20 26 16-24 37-36 63-36 20 0 36 6 47 17 10 11 16 28 16 51v139h-34v-128c0-13-1-23-4-29s-7-11-12-14c-6-4-13-6-21-6-14 0-26 5-35 14-9 10-14 25-14 45v118h-34v-132c0-15-3-26-9-34-5-7-14-11-27-11-9 0-18 2-27 8-8 5-14 12-17 22-4 9-6 23-6 42v105z">
          <text:p/>
        </draw:path>
        <draw:polygon draw:style-name="gr3" draw:text-style-name="P3" draw:layer="layout" svg:width="0.038cm" svg:height="0.039cm" svg:x="15.467cm" svg:y="3.772cm" svg:viewBox="0 0 39 40" draw:points="0,40 39,40 39,0 0,0">
          <text:p/>
        </draw:polygon>
        <draw:path draw:style-name="gr3" draw:text-style-name="P3" draw:layer="layout" svg:width="0.175cm" svg:height="0.282cm" svg:x="15.568cm" svg:y="3.534cm" svg:viewBox="0 0 176 283" svg:d="M33 278h-33v-278h35v99c15-18 33-28 55-28 13 0 24 3 36 8 11 5 20 12 27 21s13 20 17 33c4 12 6 26 6 41 0 34-9 61-26 80-17 18-37 29-61 29s-43-11-56-31zM32 175c0 24 4 42 10 52 11 18 25 27 44 27 15 0 28-7 38-20 11-13 17-32 17-58s-5-45-16-58c-10-12-23-18-38-18s-27 6-38 19-17 32-17 56z">
          <text:p/>
        </draw:path>
        <draw:path draw:style-name="gr3" draw:text-style-name="P3" draw:layer="layout" svg:width="0.11cm" svg:height="0.206cm" svg:x="15.787cm" svg:y="3.605cm" svg:viewBox="0 0 111 207" svg:d="M0 207v-202h31v31c8-15 15-24 22-29 6-4 14-7 23-7 11 0 23 4 35 11l-12 32c-9-5-17-7-25-7-9 0-15 2-21 6-6 5-10 11-13 19-4 12-6 26-6 40v106z">
          <text:p/>
        </draw:path>
        <draw:polygon draw:style-name="gr3" draw:text-style-name="P3" draw:layer="layout" svg:width="0.108cm" svg:height="0.287cm" svg:x="15.895cm" svg:y="3.529cm" svg:viewBox="0 0 109 288" draw:points="0,288 80,0 109,0 27,288">
          <text:p/>
        </draw:polygon>
        <draw:path draw:style-name="gr3" draw:text-style-name="P3" draw:layer="layout" svg:width="0.254cm" svg:height="0.277cm" svg:x="16.008cm" svg:y="3.534cm" svg:viewBox="0 0 255 278" svg:d="M108 278l-108-278h40l72 201c6 17 11 33 15 47 5-15 10-31 15-47l75-201h38l-109 278z">
          <text:p/>
        </draw:path>
        <draw:path draw:style-name="gr3" draw:text-style-name="P3" draw:layer="layout" svg:width="0.185cm" svg:height="0.211cm" svg:x="16.283cm" svg:y="3.605cm" svg:viewBox="0 0 186 212" svg:d="M150 142l35 5c-5 20-16 36-31 48-15 11-34 17-57 17-31 0-54-9-71-27-18-19-26-44-26-77s8-61 26-79c17-19 40-29 69-29 27 0 49 10 66 28s25 45 25 78c0 2 0 5 0 9h-151c1 22 7 39 19 51 11 12 25 18 43 18 12 0 23-3 32-10s16-17 21-32zM37 87h113c-1-18-6-30-13-39-10-13-25-19-42-19s-30 5-40 15c-11 11-17 25-18 43z">
          <text:p/>
        </draw:path>
        <draw:path draw:style-name="gr3" draw:text-style-name="P3" draw:layer="layout" svg:width="0.109cm" svg:height="0.206cm" svg:x="16.513cm" svg:y="3.605cm" svg:viewBox="0 0 110 207" svg:d="M0 207v-202h32v31c7-15 15-24 21-29 7-4 14-7 22-7 12 0 23 4 35 11l-11 32c-9-5-17-7-25-7s-15 2-21 6c-5 5-10 11-12 19-4 12-6 26-6 40v106z">
          <text:p/>
        </draw:path>
        <draw:path draw:style-name="gr3" draw:text-style-name="P3" draw:layer="layout" svg:width="0.034cm" svg:height="0.277cm" svg:x="16.646cm" svg:y="3.534cm" svg:viewBox="0 0 35 278" svg:d="M0 39v-39h35v39zM0 278v-202h35v202z">
          <text:p/>
        </draw:path>
        <draw:path draw:style-name="gr3" draw:text-style-name="P3" draw:layer="layout" svg:width="0.117cm" svg:height="0.282cm" svg:x="16.714cm" svg:y="3.529cm" svg:viewBox="0 0 118 283" svg:d="M30 283v-175h-30v-27h30v-21c0-14 1-24 4-30 3-9 9-16 17-22 8-5 20-8 36-8 9 0 20 1 31 3l-5 30c-7-1-13-2-20-2-10 0-18 2-23 7-4 4-6 12-6 24v19h40v27h-40v175z">
          <text:p/>
        </draw:path>
        <draw:path draw:style-name="gr3" draw:text-style-name="P3" draw:layer="layout" svg:width="0.035cm" svg:height="0.277cm" svg:x="16.847cm" svg:y="3.534cm" svg:viewBox="0 0 36 278" svg:d="M0 39v-39h36v39zM0 278v-202h36v202z">
          <text:p/>
        </draw:path>
        <draw:path draw:style-name="gr3" draw:text-style-name="P3" draw:layer="layout" svg:width="0.176cm" svg:height="0.211cm" svg:x="16.926cm" svg:y="3.605cm" svg:viewBox="0 0 177 212" svg:d="M143 134l34 4c-4 23-13 41-28 54-16 13-35 20-57 20-27 0-50-9-66-27-17-18-26-44-26-78 0-21 4-41 11-58 7-16 18-28 33-36s31-13 48-13c22 0 40 6 55 17 14 11 23 27 27 47l-34 5c-4-13-9-23-17-30s-18-10-29-10c-18 0-32 6-42 18-11 12-16 33-16 59 0 27 5 47 15 59 10 13 24 19 41 19 13 0 24-4 33-13 9-8 16-20 18-37z">
          <text:p/>
        </draw:path>
        <draw:path draw:style-name="gr3" draw:text-style-name="P3" draw:layer="layout" svg:width="0.185cm" svg:height="0.211cm" svg:x="17.123cm" svg:y="3.605cm" svg:viewBox="0 0 186 212" svg:d="M143 182c-13 11-25 19-37 23-11 5-24 7-37 7-22 0-39-6-51-16-12-11-18-25-18-42 0-10 2-19 7-27 4-8 10-14 17-19s16-9 25-12c6-1 17-3 30-5 28-3 48-7 61-11 0-5 0-8 0-9 0-15-3-25-10-31-8-7-21-11-38-11-16 0-28 2-36 8-7 6-13 16-17 30l-33-5c3-14 8-25 15-34s17-16 30-20c13-5 28-8 46-8 17 0 31 2 41 7 11 4 19 9 24 15s9 14 11 23c1 6 1 16 1 32v46c0 32 2 52 4 60 1 8 4 16 8 24h-36c-4-7-6-15-7-25zM140 106c-12 5-31 10-56 13-14 2-24 4-30 7-5 2-10 6-13 11s-5 10-5 16c0 9 4 17 11 23 6 6 17 9 30 9s25-3 35-9c10-5 18-13 22-23 4-8 6-19 6-34z">
          <text:p/>
        </draw:path>
        <draw:path draw:style-name="gr3" draw:text-style-name="P3" draw:layer="layout" svg:width="0.11cm" svg:height="0.206cm" svg:x="17.353cm" svg:y="3.605cm" svg:viewBox="0 0 111 207" svg:d="M0 207v-202h31v31c9-15 16-24 23-29 6-4 14-7 22-7 11 0 23 4 35 11l-12 32c-8-5-17-7-25-7s-14 2-20 6c-6 5-10 11-13 19-4 12-6 26-6 40v106z">
          <text:p/>
        </draw:path>
        <draw:polygon draw:style-name="gr3" draw:text-style-name="P3" draw:layer="layout" svg:width="0.108cm" svg:height="0.287cm" svg:x="17.461cm" svg:y="3.529cm" svg:viewBox="0 0 109 288" draw:points="0,288 81,0 109,0 27,288">
          <text:p/>
        </draw:polygon>
        <draw:path draw:style-name="gr3" draw:text-style-name="P3" draw:layer="layout" svg:width="0.181cm" svg:height="0.284cm" svg:x="17.589cm" svg:y="3.532cm" svg:viewBox="0 0 182 285" svg:d="M0 207l34-5c4 20 10 34 20 42 10 9 22 13 35 13 16 0 30-6 41-17s16-25 16-41-5-29-15-39-23-15-39-15c-7 0-15 1-24 4l4-30c2 0 4 0 5 0 15 0 28-4 39-11 12-8 18-19 18-35 0-13-4-23-13-31-8-8-19-13-33-13-13 0-24 5-34 13-9 8-14 21-17 37l-34-6c4-22 14-40 28-53 15-12 35-20 57-20 15 0 29 4 41 11 13 7 23 15 30 27 6 11 10 23 10 36 0 11-3 22-10 32-6 10-16 18-28 24 16 4 29 11 38 23s13 27 13 45c0 24-8 45-26 62s-40 25-67 25c-24 0-46-7-62-22-16-14-25-33-27-56z">
          <text:p/>
        </draw:path>
        <draw:path draw:style-name="gr3" draw:text-style-name="P3" draw:layer="layout" svg:width="0.102cm" svg:height="0.279cm" svg:x="17.834cm" svg:y="3.532cm" svg:viewBox="0 0 103 280" svg:d="M103 280h-34v-218c-9 8-20 16-33 23-14 8-26 14-36 18v-33c19-9 36-20 50-33 14-12 25-25 31-37h22z">
          <text:p/>
        </draw:path>
        <draw:path draw:style-name="gr3" draw:text-style-name="P3" draw:layer="layout" svg:width="0.183cm" svg:height="0.279cm" svg:x="18.023cm" svg:y="3.532cm" svg:viewBox="0 0 184 280" svg:d="M184 247v33h-184c-1-8 1-16 5-23 4-13 12-25 22-38s25-27 45-42c30-25 50-45 61-59 10-15 16-28 16-41 0-14-5-25-15-35-9-9-22-13-38-13s-29 5-39 14c-10 10-15 24-15 41l-35-3c2-26 11-46 27-60s37-21 63-21c27 0 48 8 64 23 15 14 23 33 23 54 0 12-2 22-7 33s-12 22-23 34c-10 12-28 28-52 49-21 17-34 30-40 36-5 6-10 12-14 18z">
          <text:p/>
        </draw:path>
        <draw:path draw:style-name="gr3" draw:text-style-name="P3" draw:layer="layout" svg:width="0.183cm" svg:height="0.284cm" svg:x="18.246cm" svg:y="3.532cm" svg:viewBox="0 0 184 285" svg:d="M53 130c-14-5-25-13-32-23-7-9-10-21-10-34 0-20 7-37 22-51 14-14 34-22 58-22s44 8 59 22c15 15 22 32 22 52 0 13-3 24-10 34-6 9-18 16-31 22 18 5 31 14 39 27 9 12 14 27 14 44 0 24-8 44-25 60-18 16-40 24-68 24-27 0-49-8-66-24-17-17-25-37-25-61 0-18 4-33 14-45 9-13 22-21 39-25zM46 72c0 13 4 24 13 32 8 8 19 13 33 13 13 0 23-5 32-13 8-8 12-18 12-30 0-13-4-23-13-32-8-8-19-13-32-13s-24 5-32 13c-9 8-13 18-13 30zM35 200c0 10 2 19 7 28 4 9 11 16 20 21s19 8 30 8c16 0 29-5 40-16 11-10 17-24 17-40s-6-30-17-40c-11-11-25-17-41-17s-30 6-40 16c-11 11-16 24-16 40z">
          <text:p/>
        </draw:path>
        <draw:polygon draw:style-name="gr3" draw:text-style-name="P3" draw:layer="layout" svg:width="0.104cm" svg:height="0.034cm" svg:x="18.462cm" svg:y="3.694cm" svg:viewBox="0 0 105 35" draw:points="0,35 105,35 105,0 0,0">
          <text:p/>
        </draw:polygon>
        <draw:path draw:style-name="gr3" draw:text-style-name="P3" draw:layer="layout" svg:width="0.246cm" svg:height="0.287cm" svg:x="18.601cm" svg:y="3.529cm" svg:viewBox="0 0 247 288" svg:d="M210 186l37 9c-8 30-22 53-42 69s-44 24-74 24-54-6-73-18-33-30-43-53-15-48-15-75c0-29 6-54 17-75 11-23 27-39 47-50 21-12 43-17 68-17 28 0 52 7 71 21s32 34 39 61l-36 8c-6-20-16-36-28-45s-28-14-47-14c-22 0-39 5-54 16-14 10-24 25-30 42s-9 35-9 53c0 24 4 44 11 62 6 18 17 31 32 39 14 9 30 14 47 14 22 0 39-6 53-18s24-30 29-53z">
          <text:p/>
        </draw:path>
        <draw:path draw:style-name="gr3" draw:text-style-name="P3" draw:layer="layout" svg:width="0.229cm" svg:height="0.277cm" svg:x="18.896cm" svg:y="3.534cm" svg:viewBox="0 0 230 278" svg:d="M0 278v-278h95c22 0 39 1 50 3 16 4 29 11 41 20 14 13 25 29 32 48 9 19 12 41 12 66 0 21-2 40-8 56-5 17-11 31-19 41-8 11-16 19-25 26-9 6-20 10-33 13-13 4-28 5-45 5zM37 245h59c18 0 33-1 43-5 10-3 19-8 25-14 9-9 15-21 20-36s8-33 8-54c0-29-5-51-15-67-9-15-21-26-35-31-9-4-25-6-47-6h-58z">
          <text:p/>
        </draw:path>
        <draw:path draw:style-name="gr3" draw:text-style-name="P3" draw:layer="layout" svg:width="0.18cm" svg:height="0.274cm" svg:x="19.168cm" svg:y="3.537cm" svg:viewBox="0 0 181 275" svg:d="M0 33v-33h181v27c-18 18-35 43-53 75-17 31-31 64-40 97-7 23-11 49-14 76h-35c0-22 4-48 13-79 8-31 20-62 36-90 15-29 32-53 49-73z">
          <text:p/>
        </draw:path>
        <draw:path draw:style-name="gr3" draw:text-style-name="P3" draw:layer="layout" svg:width="0.192cm" svg:height="0.277cm" svg:x="19.374cm" svg:y="3.534cm" svg:viewBox="0 0 193 278" svg:d="M121 278v-66h-121v-33l127-179h28v179h38v33h-38v66zM121 179v-125l-88 125z">
          <text:p/>
        </draw:path>
        <draw:polygon draw:style-name="gr3" draw:text-style-name="P3" draw:layer="layout" svg:width="0.105cm" svg:height="0.034cm" svg:x="19.6cm" svg:y="3.694cm" svg:viewBox="0 0 106 35" draw:points="0,35 106,35 106,0 0,0">
          <text:p/>
        </draw:polygon>
        <draw:path draw:style-name="gr3" draw:text-style-name="P3" draw:layer="layout" svg:width="0.23cm" svg:height="0.278cm" svg:x="1.299cm" svg:y="4.115cm" svg:viewBox="0 0 231 279" svg:d="M0 279v-279h96c22 0 38 1 49 4 16 4 30 10 41 20 16 12 27 28 34 47 7 20 11 42 11 66 0 22-3 40-7 58-5 16-12 29-19 40-8 11-18 19-27 25s-20 11-33 14-28 5-44 5zM37 246h59c19 0 33-2 43-5 11-3 19-8 25-14 9-9 16-21 21-36 6-15 8-33 8-54 0-29-6-51-15-67-10-16-21-26-35-31-10-4-26-6-48-6h-58z">
          <text:p/>
        </draw:path>
        <draw:polygon draw:style-name="gr3" draw:text-style-name="P3" draw:layer="layout" svg:width="0.187cm" svg:height="0.278cm" svg:x="1.588cm" svg:y="4.115cm" svg:viewBox="0 0 188 279" draw:points="0,279 0,0 188,0 188,33 38,33 38,119 168,119 168,152 38,152 38,279">
          <text:p/>
        </draw:polygon>
        <draw:path draw:style-name="gr3" draw:text-style-name="P3" draw:layer="layout" svg:width="0.183cm" svg:height="0.284cm" svg:x="1.814cm" svg:y="4.114cm" svg:viewBox="0 0 184 285" svg:d="M180 69l-34 3c-3-14-8-23-13-29-9-10-21-15-35-15-11 0-21 3-29 9-11 8-19 19-25 34-7 15-10 37-10 65 8-13 18-22 30-28s24-9 37-9c24 0 44 8 60 25 15 16 23 38 23 65 0 17-3 33-11 48-7 15-18 27-31 35-13 9-28 13-45 13-29 0-52-11-70-33-18-21-27-55-27-103 0-54 10-93 30-117 17-21 40-32 70-32 23 0 40 6 54 18 14 13 23 30 26 51zM39 189c0 12 3 23 8 34 5 10 12 18 21 24s18 9 28 9c15 0 28-6 38-18 10-11 16-27 16-47 0-19-5-35-16-46-10-11-23-16-39-16s-29 5-40 16c-10 11-16 26-16 44z">
          <text:p/>
        </draw:path>
        <draw:path draw:style-name="gr3" draw:text-style-name="P3" draw:layer="layout" svg:width="0.192cm" svg:height="0.278cm" svg:x="2.027cm" svg:y="4.115cm" svg:viewBox="0 0 193 279" svg:d="M120 279v-67h-120v-31l126-181h28v181h39v31h-39v67zM120 181v-126l-87 126z">
          <text:p/>
        </draw:path>
        <draw:polygon draw:style-name="gr3" draw:text-style-name="P3" draw:layer="layout" svg:width="0.105cm" svg:height="0.034cm" svg:x="2.256cm" svg:y="4.275cm" svg:viewBox="0 0 106 35" draw:points="0,35 106,35 106,0 0,0">
          <text:p/>
        </draw:polygon>
        <draw:path draw:style-name="gr3" draw:text-style-name="P3" draw:layer="layout" svg:width="0.245cm" svg:height="0.288cm" svg:x="2.399cm" svg:y="4.11cm" svg:viewBox="0 0 246 289" svg:d="M210 186l36 10c-7 30-21 53-41 69s-46 24-75 24c-30 0-54-6-73-19-18-12-33-30-42-53-10-23-15-48-15-74 0-29 5-54 16-76s27-39 48-50c20-11 42-17 67-17 28 0 52 7 71 22 19 14 32 35 40 60l-37 9c-6-20-15-35-28-45s-28-14-47-14c-21 0-39 5-53 15-15 11-25 25-31 42-5 18-8 35-8 54 0 23 3 44 10 62 7 17 18 30 32 39 15 9 30 13 47 13 21 0 38-6 54-18 14-12 24-29 29-53z">
          <text:p/>
        </draw:path>
        <draw:path draw:style-name="gr3" draw:text-style-name="P3" draw:layer="layout" svg:width="0.182cm" svg:height="0.284cm" svg:x="2.682cm" svg:y="4.114cm" svg:viewBox="0 0 183 285" svg:d="M0 206l35-5c3 19 10 33 20 42 9 8 20 13 34 13 16 0 29-6 42-17 11-11 16-25 16-41s-5-29-15-39c-11-10-24-15-40-15-7 0-15 1-24 3l3-30c3 1 5 1 6 1 14 0 28-4 39-12 13-7 19-19 19-35 0-12-5-22-14-31-8-8-19-12-33-12-13 0-24 4-33 13-9 8-14 20-17 37l-34-6c4-23 14-41 28-53 15-13 33-19 55-19 16 0 29 3 43 10 13 6 23 15 30 26 6 12 10 23 10 36 0 12-4 23-10 33s-16 18-29 23c17 4 30 12 39 24s13 27 13 45c0 24-8 45-26 61-18 18-41 27-68 27-25 0-45-7-61-23-16-15-25-33-28-56z">
          <text:p/>
        </draw:path>
        <draw:path draw:style-name="gr3" draw:text-style-name="P3" draw:layer="layout" svg:width="0.192cm" svg:height="0.278cm" svg:x="2.893cm" svg:y="4.115cm" svg:viewBox="0 0 193 279" svg:d="M122 279v-67h-122v-31l128-181h28v181h37v31h-37v67zM122 181v-126l-88 126z">
          <text:p/>
        </draw:path>
        <draw:polygon draw:style-name="gr3" draw:text-style-name="P3" draw:layer="layout" svg:width="0.207cm" svg:height="0.278cm" svg:x="3.141cm" svg:y="4.115cm" svg:viewBox="0 0 208 279" draw:points="0,279 0,0 202,0 202,33 37,33 37,118 192,118 192,151 37,151 37,246 208,246 208,279">
          <text:p/>
        </draw:polygon>
        <draw:path draw:style-name="gr3" draw:text-style-name="P3" draw:layer="layout" svg:width="0.189cm" svg:height="0.21cm" svg:x="3.522cm" svg:y="4.187cm" svg:viewBox="0 0 190 211" svg:d="M0 105c0-37 11-65 32-83 17-14 38-22 63-22 27 0 51 9 69 27 17 18 26 43 26 75 0 27-4 48-12 63-7 14-19 26-35 34-14 8-31 12-48 12-28 0-51-9-68-27-18-18-27-44-27-79zM36 105c0 27 5 46 16 59 12 13 26 19 43 19s31-6 42-19c12-13 18-32 18-60 0-25-6-44-18-56-11-13-25-20-42-20s-31 7-43 19c-11 13-16 32-16 58z">
          <text:p/>
        </draw:path>
        <draw:path draw:style-name="gr3" draw:text-style-name="P3" draw:layer="layout" svg:width="0.163cm" svg:height="0.205cm" svg:x="3.757cm" svg:y="4.192cm" svg:viewBox="0 0 164 206" svg:d="M133 202v-30c-15 23-37 34-65 34-11 0-23-2-33-6-10-5-18-11-23-18-5-6-8-15-10-25-2-6-2-17-2-32v-125h34v112c0 18 0 30 2 36 2 9 6 16 13 21s16 8 27 8c10 0 20-3 29-8s15-12 19-21 6-22 6-40v-108h34v202z">
          <text:p/>
        </draw:path>
        <draw:path draw:style-name="gr3" draw:text-style-name="P3" draw:layer="layout" svg:width="0.184cm" svg:height="0.201cm" svg:x="4.093cm" svg:y="4.192cm" svg:viewBox="0 0 185 202" svg:d="M77 202l-77-202h36l44 120c4 14 9 28 13 42 3-11 7-24 12-40l45-122h35l-76 202z">
          <text:p/>
        </draw:path>
        <draw:path draw:style-name="gr3" draw:text-style-name="P3" draw:layer="layout" svg:width="0.185cm" svg:height="0.283cm" svg:x="4.302cm" svg:y="4.114cm" svg:viewBox="0 0 186 284" svg:d="M144 254c-13 11-25 18-36 24-12 4-25 6-38 6-22 0-40-5-52-17-12-11-18-24-18-41 0-10 2-19 7-27 4-8 10-15 18-20 7-5 15-8 25-11 7-2 17-3 30-5 28-3 48-7 61-12 0-4 0-7 0-9 0-14-3-23-9-29-9-8-22-12-39-12-16 0-28 3-36 9-7 5-14 15-18 30l-33-5c3-14 8-26 15-35 7-8 17-15 31-20 13-5 28-7 46-7 17 0 31 2 42 6 10 4 18 9 23 15s9 14 11 24c1 5 2 16 2 31v46c0 31 0 51 2 60 1 8 4 16 8 25h-35c-4-8-6-17-7-26zM141 178c-12 5-31 9-55 13-15 2-24 4-30 7-6 2-12 6-15 11-3 4-4 10-4 16 0 9 3 17 11 23 7 6 17 9 30 9s25-3 35-9 18-13 23-24c3-7 5-19 5-34zM75 53l25-53h45l-42 53z">
          <text:p/>
        </draw:path>
        <draw:path draw:style-name="gr3" draw:text-style-name="P3" draw:layer="layout" svg:width="0.185cm" svg:height="0.21cm" svg:x="4.658cm" svg:y="4.187cm" svg:viewBox="0 0 186 211" svg:d="M144 182c-13 11-25 18-37 23-11 4-24 6-37 6-23 0-40-5-52-16s-18-24-18-41c0-10 2-19 7-27 4-8 10-16 17-21 8-5 16-8 25-11 6-2 18-3 31-5 28-3 48-7 61-12 0-4 0-7 0-9 0-14-3-23-9-29-9-8-22-12-39-12-16 0-28 3-37 9-7 5-13 15-17 30l-33-5c3-14 8-26 15-35 7-8 17-15 30-20 14-5 29-7 47-7 17 0 31 2 42 6 10 4 18 9 23 15s9 14 11 24c1 5 1 16 1 31v47c0 31 1 51 3 60 1 8 4 16 8 24h-35c-4-7-6-16-7-25zM141 105c-12 5-31 9-56 14-14 2-24 4-30 7-6 2-11 6-14 11-3 4-5 10-5 16 0 9 4 17 11 23 6 6 18 9 31 9s25-3 35-9 18-13 23-24c3-7 5-19 5-35z">
          <text:p/>
        </draw:path>
        <draw:path draw:style-name="gr3" draw:text-style-name="P3" draw:layer="layout" svg:width="0.098cm" svg:height="0.275cm" svg:x="4.873cm" svg:y="4.121cm" svg:viewBox="0 0 99 276" svg:d="M94 242l5 30c-9 2-18 4-27 4-12 0-22-2-28-6-7-4-12-9-15-16-3-6-4-20-4-40v-117h-25v-26h25v-50l34-21v71h35v26h-35v119c0 9 0 16 2 19 1 2 3 4 6 6 2 2 6 3 12 3 4 0 9-1 15-2z">
          <text:p/>
        </draw:path>
        <draw:path draw:style-name="gr3" draw:text-style-name="P3" draw:layer="layout" svg:width="0.185cm" svg:height="0.283cm" svg:x="4.995cm" svg:y="4.114cm" svg:viewBox="0 0 186 284" svg:d="M150 214l35 4c-5 21-16 37-31 48-15 13-34 18-57 18-31 0-54-9-71-28-18-18-26-43-26-76 0-34 8-60 26-79 17-19 40-28 69-28 27 0 49 9 66 28 17 18 25 44 25 77 0 2 0 5 0 9h-151c1 22 7 39 19 51 11 11 25 17 43 17 12 0 23-3 32-10 9-6 16-17 21-31zM37 159h113c-1-17-6-30-13-38-10-13-25-20-42-20s-30 5-40 16c-11 10-17 24-18 42zM74 53l26-53h45l-42 53z">
          <text:p/>
        </draw:path>
        <draw:path draw:style-name="gr3" draw:text-style-name="P3" draw:layer="layout" svg:width="0.189cm" svg:height="0.21cm" svg:x="5.349cm" svg:y="4.187cm" svg:viewBox="0 0 190 211" svg:d="M0 105c0-37 12-65 32-83 18-14 39-22 64-22 27 0 50 9 67 27 18 18 27 43 27 75 0 27-4 48-12 63-8 14-19 26-34 34s-31 12-48 12c-29 0-51-9-69-27-17-18-27-44-27-79zM36 105c0 27 6 46 17 59s26 19 43 19c16 0 31-6 42-19s17-32 17-60c0-25-6-44-17-56-12-13-26-20-42-20-17 0-32 7-43 19-11 13-17 32-17 58z">
          <text:p/>
        </draw:path>
        <draw:path draw:style-name="gr3" draw:text-style-name="P3" draw:layer="layout" svg:width="0.167cm" svg:height="0.21cm" svg:x="5.704cm" svg:y="4.187cm" svg:viewBox="0 0 168 211" svg:d="M0 147l34-6c2 14 7 24 16 32 9 7 22 10 37 10 16 0 27-3 35-9 7-7 11-14 11-23 0-7-3-13-10-18-4-3-16-7-35-11-25-8-43-13-53-18-9-4-17-11-22-19s-7-17-7-27c0-9 2-17 6-25 4-7 10-14 17-19 5-4 12-7 22-10 10-2 19-4 30-4 16 0 30 2 42 7 12 4 20 11 26 18 6 8 10 18 12 32l-34 4c-1-10-5-18-13-24-7-6-17-9-31-9-15 0-27 3-34 8s-10 11-10 18c0 4 1 8 4 12s7 7 13 9c5 1 15 4 31 9 24 6 41 11 51 16 9 4 17 10 22 19 6 7 8 17 8 29 0 11-3 22-10 32-6 10-16 18-28 23-13 6-27 8-43 8-26 0-47-5-61-16-13-11-22-27-26-48z">
          <text:p/>
        </draw:path>
        <draw:path draw:style-name="gr3" draw:text-style-name="P3" draw:layer="layout" svg:width="0.034cm" svg:height="0.278cm" svg:x="5.919cm" svg:y="4.115cm" svg:viewBox="0 0 35 279" svg:d="M0 39v-39h35v39zM0 279v-202h35v202z">
          <text:p/>
        </draw:path>
        <draw:path draw:style-name="gr3" draw:text-style-name="P3" draw:layer="layout" svg:width="0.098cm" svg:height="0.275cm" svg:x="5.992cm" svg:y="4.121cm" svg:viewBox="0 0 99 276" svg:d="M94 242l5 30c-9 2-18 4-25 4-13 0-22-2-29-6s-13-9-16-16c-2-6-4-20-4-40v-117h-25v-26h25v-50l35-21v71h34v26h-34v119c0 9 1 16 2 19 1 2 3 4 6 6 2 2 6 3 11 3 4 0 9-1 15-2z">
          <text:p/>
        </draw:path>
        <draw:path draw:style-name="gr3" draw:text-style-name="P3" draw:layer="layout" svg:width="0.185cm" svg:height="0.21cm" svg:x="6.114cm" svg:y="4.187cm" svg:viewBox="0 0 186 211" svg:d="M150 142l35 4c-5 21-16 37-31 48-15 12-34 17-57 17-31 0-54-9-71-27s-26-43-26-77 9-60 26-79 40-28 69-28c27 0 49 9 66 28 17 18 25 44 25 77 0 2 0 5 0 9h-151c1 23 8 40 19 52 11 11 25 17 43 17 12 0 23-3 32-10 9-6 16-17 21-31zM37 86h113c-1-17-5-30-13-38-10-13-24-20-42-20-16 0-30 5-40 16-11 10-17 24-18 42z">
          <text:p/>
        </draw:path>
        <draw:path draw:style-name="gr3" draw:text-style-name="P3" draw:layer="layout" svg:width="0.164cm" svg:height="0.278cm" svg:x="6.481cm" svg:y="4.115cm" svg:viewBox="0 0 165 279" svg:d="M0 279v-279h34v100c16-19 36-28 61-28 14 0 28 3 39 9s19 14 24 24c5 11 7 26 7 45v129h-34v-129c0-17-4-29-12-37s-18-12-31-12c-11 0-20 3-29 8-9 6-15 13-19 22s-6 21-6 37v111z">
          <text:p/>
        </draw:path>
        <draw:path draw:style-name="gr3" draw:text-style-name="P3" draw:layer="layout" svg:width="0.098cm" svg:height="0.275cm" svg:x="6.685cm" svg:y="4.121cm" svg:viewBox="0 0 99 276" svg:d="M94 242l5 30c-10 2-18 4-26 4-12 0-22-2-29-6s-11-9-14-16c-4-6-5-20-5-40v-117h-25v-26h25v-50l35-21v71h34v26h-34v119c0 9 0 16 1 19 1 2 3 4 6 6s7 3 12 3c4 0 9-1 15-2z">
          <text:p/>
        </draw:path>
        <draw:path draw:style-name="gr3" draw:text-style-name="P3" draw:layer="layout" svg:width="0.098cm" svg:height="0.275cm" svg:x="6.799cm" svg:y="4.121cm" svg:viewBox="0 0 99 276" svg:d="M94 242l5 30c-9 2-18 4-26 4-12 0-22-2-28-6-7-4-12-9-15-16-3-6-4-20-4-40v-117h-26v-26h26v-50l34-21v71h34v26h-34v119c0 9 0 16 2 19 1 2 3 4 6 6 2 2 6 3 11 3 4 0 9-1 15-2z">
          <text:p/>
        </draw:path>
        <draw:path draw:style-name="gr3" draw:text-style-name="P3" draw:layer="layout" svg:width="0.175cm" svg:height="0.283cm" svg:x="6.932cm" svg:y="4.187cm" svg:viewBox="0 0 176 284" svg:d="M0 284v-279h31v26c7-10 16-18 25-23s20-8 33-8c18 0 34 4 47 13s23 22 30 38c6 16 10 34 10 53 0 20-4 39-11 55-8 17-18 30-33 39-14 9-29 13-45 13-11 0-22-2-31-7s-16-11-22-18v98zM31 106c0 26 5 45 16 58 10 12 23 18 38 18s28-6 40-19c10-13 16-33 16-59s-5-45-16-58-24-19-39-19c-14 0-27 7-38 20-12 14-17 33-17 59z">
          <text:p/>
        </draw:path>
        <draw:path draw:style-name="gr3" draw:text-style-name="P3" draw:layer="layout" svg:width="0.167cm" svg:height="0.21cm" svg:x="7.141cm" svg:y="4.187cm" svg:viewBox="0 0 168 211" svg:d="M0 147l33-6c2 14 7 24 16 32 9 7 21 10 36 10 16 0 28-3 35-9 9-7 13-14 13-23 0-7-4-13-11-18-5-3-17-7-35-11-25-8-43-13-52-18-10-4-17-11-22-19s-8-17-8-27c0-9 2-17 6-25 5-7 10-14 17-19 5-4 13-7 22-10 9-2 19-4 29-4 16 0 30 2 42 7 13 4 22 11 27 18 6 8 10 18 12 32l-33 4c-2-10-7-18-14-24-8-6-18-9-31-9-16 0-27 3-34 8-6 5-10 11-10 18 0 4 2 8 4 12 3 4 7 7 13 9 4 1 14 4 31 9 24 6 41 11 51 16 10 4 17 10 23 19 5 7 8 17 8 29 0 11-4 22-10 32-7 10-16 18-29 23-13 6-28 8-43 8-27 0-46-5-60-16s-23-27-26-48z">
          <text:p/>
        </draw:path>
        <draw:path draw:style-name="gr3" draw:text-style-name="P3" draw:layer="layout" svg:width="0.039cm" svg:height="0.201cm" svg:x="7.364cm" svg:y="4.192cm" svg:viewBox="0 0 40 202" svg:d="M0 38v-38h40v38zM0 202v-39h40v39z">
          <text:p/>
        </draw:path>
        <draw:polygon draw:style-name="gr3" draw:text-style-name="P3" draw:layer="layout" svg:width="0.108cm" svg:height="0.288cm" svg:x="7.443cm" svg:y="4.11cm" svg:viewBox="0 0 109 289" draw:points="0,289 81,0 109,0 28,289">
          <text:p/>
        </draw:polygon>
        <draw:polygon draw:style-name="gr3" draw:text-style-name="P3" draw:layer="layout" svg:width="0.108cm" svg:height="0.288cm" svg:x="7.558cm" svg:y="4.11cm" svg:viewBox="0 0 109 289" draw:points="0,289 80,0 109,0 27,289">
          <text:p/>
        </draw:polygon>
        <draw:path draw:style-name="gr3" draw:text-style-name="P3" draw:layer="layout" svg:width="0.276cm" svg:height="0.201cm" svg:x="7.673cm" svg:y="4.192cm" svg:viewBox="0 0 277 202" svg:d="M62 202l-62-202h35l32 116 12 44c1-2 4-16 11-43l32-117h35l30 116 11 40 12-40 34-116h33l-63 202h-36l-32-122-8-34-41 156z">
          <text:p/>
        </draw:path>
        <draw:path draw:style-name="gr3" draw:text-style-name="P3" draw:layer="layout" svg:width="0.276cm" svg:height="0.201cm" svg:x="7.96cm" svg:y="4.192cm" svg:viewBox="0 0 277 202" svg:d="M61 202l-61-202h35l32 116 12 44c0-2 4-16 10-43l32-117h35l32 116 10 40 11-40 35-116h33l-63 202h-36l-32-122-8-34-41 156z">
          <text:p/>
        </draw:path>
        <draw:path draw:style-name="gr3" draw:text-style-name="P3" draw:layer="layout" svg:width="0.276cm" svg:height="0.201cm" svg:x="8.246cm" svg:y="4.192cm" svg:viewBox="0 0 277 202" svg:d="M62 202l-62-202h36l32 116 12 44c0-2 4-16 10-43l32-117h35l31 116 10 40 12-40 34-116h33l-62 202h-36l-33-122-8-34-40 156z">
          <text:p/>
        </draw:path>
        <draw:polygon draw:style-name="gr3" draw:text-style-name="P3" draw:layer="layout" svg:width="0.039cm" svg:height="0.039cm" svg:x="8.567cm" svg:y="4.354cm" svg:viewBox="0 0 40 40" draw:points="0,40 40,40 40,0 0,0">
          <text:p/>
        </draw:polygon>
        <draw:path draw:style-name="gr3" draw:text-style-name="P3" draw:layer="layout" svg:width="0.174cm" svg:height="0.283cm" svg:x="8.672cm" svg:y="4.187cm" svg:viewBox="0 0 175 284" svg:d="M0 284v-279h31v26c7-10 15-18 25-23 9-5 20-8 33-8 17 0 33 4 47 13 13 9 23 22 29 38 7 16 10 34 10 53 0 20-3 39-11 55-7 17-18 30-32 39s-30 13-45 13c-12 0-22-2-31-7s-16-11-22-18v98zM31 106c0 26 5 45 15 58 11 12 24 18 38 18 16 0 29-6 40-19s17-33 17-59-6-45-16-58c-12-13-24-19-39-19s-27 7-39 20c-11 14-16 33-16 59z">
          <text:p/>
        </draw:path>
        <draw:path draw:style-name="gr3" draw:text-style-name="P3" draw:layer="layout" svg:width="0.189cm" svg:height="0.21cm" svg:x="8.881cm" svg:y="4.187cm" svg:viewBox="0 0 190 211" svg:d="M0 105c0-37 11-65 31-83 19-14 40-22 65-22 27 0 50 9 67 27 18 18 27 43 27 75 0 27-4 48-12 63-8 14-19 26-34 34s-31 12-48 12c-29 0-52-9-70-27-17-18-26-44-26-79zM35 105c0 27 6 46 18 59 11 13 26 19 43 19 16 0 31-6 42-19s17-32 17-60c0-25-6-44-17-56-11-13-26-20-42-20-17 0-32 7-43 19-12 13-18 32-18 58z">
          <text:p/>
        </draw:path>
        <draw:path draw:style-name="gr3" draw:text-style-name="P3" draw:layer="layout" svg:width="0.109cm" svg:height="0.206cm" svg:x="9.116cm" svg:y="4.187cm" svg:viewBox="0 0 110 207" svg:d="M0 207v-202h30v31c8-14 16-25 22-29 7-5 14-7 22-7 11 0 24 4 36 11l-12 33c-9-5-17-8-26-8-7 0-14 3-20 7s-10 11-12 19c-4 12-6 25-6 40v105z">
          <text:p/>
        </draw:path>
        <draw:path draw:style-name="gr3" draw:text-style-name="P3" draw:layer="layout" svg:width="0.098cm" svg:height="0.275cm" svg:x="9.233cm" svg:y="4.121cm" svg:viewBox="0 0 99 276" svg:d="M94 242l5 30c-9 2-18 4-26 4-12 0-22-2-28-6-7-4-12-9-15-16-4-6-5-20-5-40v-117h-25v-26h25v-50l35-21v71h34v26h-34v119c0 9 1 16 2 19 1 2 3 4 6 6 2 2 6 3 11 3 4 0 9-1 15-2z">
          <text:p/>
        </draw:path>
        <draw:path draw:style-name="gr3" draw:text-style-name="P3" draw:layer="layout" svg:width="0.185cm" svg:height="0.21cm" svg:x="9.355cm" svg:y="4.187cm" svg:viewBox="0 0 186 211" svg:d="M142 182c-12 11-24 18-36 23-12 4-24 6-38 6-22 0-39-5-51-16-11-11-17-24-17-41 0-10 2-19 6-27 5-8 11-16 18-21s15-8 24-11c7-2 17-3 31-5 27-3 48-7 61-12 0-4 0-7 0-9 0-14-3-23-10-29-9-8-21-12-39-12-16 0-28 3-35 9-8 5-13 15-17 30l-34-5c4-14 8-26 15-35 7-8 17-15 31-20 13-5 28-7 45-7s31 2 42 6 19 9 24 15 8 14 10 24c3 5 3 16 3 31v47c0 31 1 51 2 60 2 8 5 16 9 24h-37c-3-7-5-16-7-25zM140 105c-13 5-31 9-56 14-14 2-24 4-30 7-6 2-10 6-13 11-3 4-5 10-5 16 0 9 3 17 10 23s17 9 30 9c14 0 25-3 36-9 10-6 17-13 22-24 4-7 6-19 6-35z">
          <text:p/>
        </draw:path>
        <draw:polygon draw:style-name="gr3" draw:text-style-name="P3" draw:layer="layout" svg:width="0.034cm" svg:height="0.278cm" svg:x="9.588cm" svg:y="4.115cm" svg:viewBox="0 0 35 279" draw:points="0,279 35,279 35,0 0,0">
          <text:p/>
        </draw:polygon>
        <draw:path draw:style-name="gr3" draw:text-style-name="P3" draw:layer="layout" svg:width="0.174cm" svg:height="0.282cm" svg:x="9.669cm" svg:y="4.115cm" svg:viewBox="0 0 175 283" svg:d="M142 279v-27c-12 21-31 31-56 31-16 0-31-4-44-13s-24-22-31-38c-8-16-11-34-11-55 0-20 3-38 10-54 6-16 16-29 30-38 13-9 28-13 45-13 12 0 23 3 32 8 10 5 17 12 23 20v-100h35v279zM35 177c0 26 5 45 16 58s24 19 38 19c15 0 28-6 38-18 11-12 16-31 16-56 0-27-5-47-16-60-10-13-24-20-39-20s-28 7-38 19-15 32-15 58z">
          <text:p/>
        </draw:path>
        <draw:path draw:style-name="gr3" draw:text-style-name="P3" draw:layer="layout" svg:width="0.185cm" svg:height="0.21cm" svg:x="9.892cm" svg:y="4.187cm" svg:viewBox="0 0 186 211" svg:d="M150 142l35 4c-5 21-16 37-31 48-15 12-34 17-57 17-30 0-53-9-70-27-18-18-27-43-27-77s9-60 27-79c17-19 40-28 68-28 27 0 49 9 66 28 17 18 25 44 25 77 0 2 0 5 0 9h-150c1 23 7 40 19 52 11 11 25 17 42 17 12 0 23-3 32-10 9-6 16-17 21-31zM38 86h112c-1-17-6-30-13-38-10-13-25-20-42-20-16 0-29 5-39 16-11 10-17 24-18 42z">
          <text:p/>
        </draw:path>
        <draw:path draw:style-name="gr3" draw:text-style-name="P3" draw:layer="layout" svg:width="0.185cm" svg:height="0.21cm" svg:x="10.114cm" svg:y="4.187cm" svg:viewBox="0 0 186 211" svg:d="M143 182c-13 11-25 18-37 23-12 4-24 6-37 6-23 0-39-5-51-16s-18-24-18-41c0-10 2-19 7-27 4-8 10-16 17-21s16-8 25-11c6-2 16-3 30-5 27-3 48-7 61-12 0-4 0-7 0-9 0-14-3-23-10-29-8-8-21-12-39-12-16 0-27 3-35 9-8 5-13 15-17 30l-33-5c3-14 8-26 15-35 7-8 17-15 30-20s28-7 45-7c18 0 31 2 42 6s20 9 25 15 8 14 11 24c1 5 1 16 1 31v47c0 31 1 51 2 60 2 8 5 16 9 24h-37c-3-7-5-16-6-25zM140 105c-13 5-31 9-56 14-14 2-24 4-30 7-5 2-10 6-13 11-3 4-5 10-5 16 0 9 4 17 10 23 7 6 17 9 31 9 13 0 25-3 35-9s17-13 22-24c4-7 6-19 6-35z">
          <text:p/>
        </draw:path>
        <draw:path draw:style-name="gr3" draw:text-style-name="P3" draw:layer="layout" svg:width="0.167cm" svg:height="0.21cm" svg:x="10.334cm" svg:y="4.187cm" svg:viewBox="0 0 168 211" svg:d="M0 147l34-6c2 14 7 24 15 32 9 7 21 10 37 10 15 0 28-3 36-9 7-7 11-14 11-23 0-7-3-13-10-18-5-3-16-7-36-11-25-8-42-13-52-18-10-4-17-11-22-19s-7-17-7-27c0-9 2-17 6-25 4-7 9-14 16-19 6-4 13-7 22-10 9-2 19-4 30-4 15 0 30 2 42 7 12 4 21 11 27 18 5 8 9 18 11 32l-33 4c-1-10-6-18-13-24s-19-9-32-9c-16 0-27 3-33 8-7 5-10 11-10 18 0 4 1 8 4 12 2 4 7 7 13 9 3 1 13 4 30 9 25 6 42 11 51 16 10 4 17 10 23 19 5 7 8 17 8 29 0 11-3 22-10 32s-16 18-29 23c-12 6-27 8-43 8-26 0-46-5-60-16s-22-27-26-48z">
          <text:p/>
        </draw:path>
        <draw:path draw:style-name="gr3" draw:text-style-name="P3" draw:layer="layout" svg:width="0.167cm" svg:height="0.21cm" svg:x="10.534cm" svg:y="4.187cm" svg:viewBox="0 0 168 211" svg:d="M0 147l34-6c2 14 7 24 16 32 8 7 22 10 37 10 16 0 27-3 35-9 8-7 11-14 11-23 0-7-3-13-10-18-4-3-16-7-35-11-26-8-43-13-53-18-9-4-16-11-22-19-4-8-7-17-7-27 0-9 2-17 6-25 4-7 10-14 17-19 5-4 12-7 22-10 9-2 19-4 30-4 16 0 30 2 42 7 12 4 20 11 26 18 6 8 10 18 12 32l-33 4c-2-10-6-18-14-24-7-6-17-9-30-9-17 0-28 3-35 8s-10 11-10 18c0 4 1 8 4 12s7 7 13 9c4 1 14 4 31 9 24 6 41 11 51 16 9 4 17 10 22 19 6 7 8 17 8 29 0 11-3 22-9 32-7 10-17 18-29 23-13 6-27 8-43 8-27 0-47-5-60-16-14-11-23-27-27-48z">
          <text:p/>
        </draw:path>
        <draw:path draw:style-name="gr3" draw:text-style-name="P3" draw:layer="layout" svg:width="0.034cm" svg:height="0.278cm" svg:x="10.749cm" svg:y="4.115cm" svg:viewBox="0 0 35 279" svg:d="M0 39v-39h35v39zM0 279v-202h35v202z">
          <text:p/>
        </draw:path>
        <draw:path draw:style-name="gr3" draw:text-style-name="P3" draw:layer="layout" svg:width="0.164cm" svg:height="0.206cm" svg:x="10.841cm" svg:y="4.187cm" svg:viewBox="0 0 165 207" svg:d="M0 207v-202h31v29c14-23 36-34 64-34 12 0 23 2 33 7 10 4 18 11 23 18s9 15 12 25c1 6 2 17 2 33v124h-36v-123c0-13-1-24-4-31-2-7-7-12-14-16-6-4-14-6-23-6-15 0-27 4-38 13-11 10-16 27-16 53v110z">
          <text:p/>
        </draw:path>
        <draw:path draw:style-name="gr3" draw:text-style-name="P3" draw:layer="layout" svg:width="0.185cm" svg:height="0.21cm" svg:x="11.052cm" svg:y="4.187cm" svg:viewBox="0 0 186 211" svg:d="M143 182c-13 11-25 18-37 23-12 4-24 6-38 6-22 0-39-5-51-16-11-11-17-24-17-41 0-10 2-19 6-27 5-8 11-16 18-21s15-8 25-11c6-2 16-3 30-5 27-3 48-7 61-12 0-4 0-7 0-9 0-14-3-23-10-29-9-8-21-12-39-12-16 0-28 3-35 9-8 5-13 15-17 30l-33-5c3-14 7-26 14-35 7-8 17-15 31-20 13-5 28-7 45-7s31 2 42 6c12 4 20 9 25 15s8 14 10 24c2 5 2 16 2 31v47c0 31 1 51 2 60 2 8 5 16 9 24h-36c-3-7-5-16-7-25zM140 105c-13 5-31 9-56 14-14 2-24 4-30 7-6 2-10 6-13 11-3 4-5 10-5 16 0 9 3 17 10 23s17 9 31 9c13 0 24-3 35-9 10-6 17-13 22-24 4-7 6-19 6-35z">
          <text:p/>
        </draw:path>
        <draw:path draw:style-name="gr3" draw:text-style-name="P3" draw:layer="layout" svg:width="0.098cm" svg:height="0.275cm" svg:x="11.267cm" svg:y="4.121cm" svg:viewBox="0 0 99 276" svg:d="M94 242l5 30c-10 2-18 4-26 4-12 0-23-2-30-6s-11-9-14-16c-3-6-4-20-4-40v-117h-25v-26h25v-50l35-21v71h34v26h-34v119c0 9 0 16 1 19 1 2 3 4 6 6s7 3 12 3c4 0 9-1 15-2z">
          <text:p/>
        </draw:path>
        <draw:path draw:style-name="gr3" draw:text-style-name="P3" draw:layer="layout" svg:width="0.163cm" svg:height="0.205cm" svg:x="11.399cm" svg:y="4.192cm" svg:viewBox="0 0 164 206" svg:d="M134 202v-30c-16 23-37 34-65 34-12 0-23-2-34-6-10-5-17-11-22-18-5-6-9-15-11-25-1-6-2-17-2-32v-125h34v112c0 18 1 30 2 36 2 9 7 16 14 21s15 8 26 8c10 0 20-3 29-8s16-12 19-21c4-9 6-22 6-40v-108h34v202z">
          <text:p/>
        </draw:path>
        <draw:path draw:style-name="gr3" draw:text-style-name="P3" draw:layer="layout" svg:width="0.109cm" svg:height="0.206cm" svg:x="11.622cm" svg:y="4.187cm" svg:viewBox="0 0 110 207" svg:d="M0 207v-202h30v31c8-14 15-25 22-29 7-5 14-7 22-7 11 0 24 4 36 11l-12 33c-9-5-18-8-26-8-7 0-14 3-20 7s-10 11-13 19c-3 12-5 25-5 40v105z">
          <text:p/>
        </draw:path>
        <draw:path draw:style-name="gr3" draw:text-style-name="P3" draw:layer="layout" svg:width="0.185cm" svg:height="0.21cm" svg:x="11.746cm" svg:y="4.187cm" svg:viewBox="0 0 186 211" svg:d="M144 182c-13 11-25 18-37 23-11 4-24 6-37 6-22 0-39-5-51-16s-19-24-19-41c0-10 3-19 8-27 4-8 10-16 17-21 8-5 16-8 25-11 7-2 17-3 30-5 28-3 48-7 61-12 0-4 0-7 0-9 0-14-3-23-9-29-9-8-22-12-39-12-16 0-28 3-36 9-7 5-13 15-17 30l-33-5c3-14 8-26 15-35 7-8 17-15 30-20s28-7 46-7c17 0 31 2 41 6 11 4 19 9 24 15s9 14 11 24c1 5 2 16 2 31v47c0 31 0 51 2 60 1 8 4 16 8 24h-35c-4-7-6-16-7-25zM141 105c-12 5-31 9-56 14-14 2-24 4-29 7-6 2-11 6-14 11-3 4-5 10-5 16 0 9 4 17 11 23s17 9 30 9 25-3 35-9 18-13 23-24c3-7 5-19 5-35z">
          <text:p/>
        </draw:path>
        <draw:path draw:style-name="gr3" draw:text-style-name="P3" draw:layer="layout" svg:width="0.167cm" svg:height="0.21cm" svg:x="11.966cm" svg:y="4.187cm" svg:viewBox="0 0 168 211" svg:d="M0 147l34-6c2 14 7 24 16 32 8 7 20 10 36 10s27-3 35-9c7-7 11-14 11-23 0-7-3-13-10-18-4-3-16-7-35-11-25-8-42-13-52-18-9-4-17-11-22-19s-7-17-7-27c0-9 2-17 6-25 4-7 10-14 17-19 5-4 12-7 21-10 10-2 19-4 30-4 16 0 30 2 41 7 12 4 22 11 28 18 6 8 9 18 12 32l-35 4c-1-10-6-18-13-24s-17-9-31-9c-15 0-26 3-33 8s-10 11-10 18c0 4 1 8 4 12s7 7 13 9c3 1 13 4 30 9 24 6 41 11 51 16 10 4 18 10 23 19 5 7 8 17 8 29 0 11-3 22-10 32-6 10-17 18-29 23-13 6-27 8-43 8-26 0-46-5-60-16-13-11-22-27-26-48z">
          <text:p/>
        </draw:path>
        <draw:polygon draw:style-name="gr3" draw:text-style-name="P3" draw:layer="layout" svg:width="0.039cm" svg:height="0.039cm" svg:x="12.19cm" svg:y="4.354cm" svg:viewBox="0 0 40 40" draw:points="0,40 40,40 40,0 0,0">
          <text:p/>
        </draw:polygon>
        <draw:path draw:style-name="gr3" draw:text-style-name="P3" draw:layer="layout" svg:width="0.175cm" svg:height="0.21cm" svg:x="12.284cm" svg:y="4.187cm" svg:viewBox="0 0 176 211" svg:d="M143 133l33 4c-3 24-13 42-28 55s-33 19-55 19c-28 0-51-9-68-27-16-18-25-43-25-78 0-22 4-41 11-57s18-29 33-37 31-12 49-12c22 0 40 6 53 17 14 11 23 26 27 47l-33 5c-3-14-9-24-17-31-8-6-17-10-29-10-17 0-31 6-43 19-10 12-16 31-16 58 0 28 5 48 16 60s25 18 41 18c14 0 25-4 34-12s14-21 17-38z">
          <text:p/>
        </draw:path>
        <draw:path draw:style-name="gr3" draw:text-style-name="P3" draw:layer="layout" svg:width="0.189cm" svg:height="0.21cm" svg:x="12.482cm" svg:y="4.187cm" svg:viewBox="0 0 190 211" svg:d="M0 105c0-37 11-65 32-83 18-14 39-22 64-22 27 0 50 9 67 27 18 18 27 43 27 75 0 27-4 48-12 63-8 14-19 26-34 34s-31 12-48 12c-28 0-51-9-69-27s-27-44-27-79zM36 105c0 27 6 46 17 59s26 19 43 19c16 0 31-6 42-19s17-32 17-60c0-25-6-44-17-56-11-13-26-20-42-20-17 0-32 7-43 19-11 13-17 32-17 58z">
          <text:p/>
        </draw:path>
        <draw:path draw:style-name="gr3" draw:text-style-name="P3" draw:layer="layout" svg:width="0.273cm" svg:height="0.206cm" svg:x="12.717cm" svg:y="4.187cm" svg:viewBox="0 0 274 207" svg:d="M0 207v-202h31v29c6-10 14-19 25-25 10-6 22-9 36-9 15 0 27 3 36 9 10 8 17 16 21 27 15-24 36-36 63-36 20 0 35 6 46 18 10 11 16 28 16 51v138h-34v-127c0-14-1-23-3-29-3-6-7-11-12-15-6-3-13-5-21-5-15 0-27 4-36 14-9 9-14 24-14 45v117h-34v-131c0-15-3-26-9-34-5-8-14-11-27-11-9 0-18 2-26 7-9 5-15 13-18 22-4 10-6 24-6 42v105z">
          <text:p/>
        </draw:path>
        <draw:polygon draw:style-name="gr3" draw:text-style-name="P3" draw:layer="layout" svg:width="0.038cm" svg:height="0.039cm" svg:x="13.057cm" svg:y="4.354cm" svg:viewBox="0 0 39 40" draw:points="0,40 39,40 39,0 0,0">
          <text:p/>
        </draw:polygon>
        <draw:path draw:style-name="gr3" draw:text-style-name="P3" draw:layer="layout" svg:width="0.175cm" svg:height="0.282cm" svg:x="13.161cm" svg:y="4.115cm" svg:viewBox="0 0 176 283" svg:d="M32 279h-32v-279h34v99c15-18 33-27 55-27 13 0 24 3 35 8s20 12 29 21c7 9 12 20 16 32 4 13 7 27 7 41 0 35-9 61-27 80-17 20-38 29-61 29-24 0-43-9-56-30zM31 176c0 24 4 41 10 52 11 18 25 26 44 26 15 0 27-6 38-19s17-32 17-58-6-46-16-58c-10-13-23-19-38-19s-28 7-38 20c-11 12-17 31-17 56z">
          <text:p/>
        </draw:path>
        <draw:path draw:style-name="gr3" draw:text-style-name="P3" draw:layer="layout" svg:width="0.109cm" svg:height="0.206cm" svg:x="13.383cm" svg:y="4.187cm" svg:viewBox="0 0 110 207" svg:d="M0 207v-202h31v31c7-14 15-25 21-29 7-5 14-7 22-7 13 0 24 4 36 11l-11 33c-9-5-17-8-26-8-8 0-15 3-20 7-6 4-11 11-13 19-4 12-6 25-6 40v105z">
          <text:p/>
        </draw:path>
        <draw:path draw:style-name="gr3" draw:text-style-name="P3" draw:layer="layout" svg:width="0.038cm" svg:height="0.201cm" svg:x="13.529cm" svg:y="4.192cm" svg:viewBox="0 0 39 202" svg:d="M0 38v-38h39v38zM0 202v-39h39v39z">
          <text:p/>
        </draw:path>
        <draw:path draw:style-name="gr3" draw:text-style-name="P3" draw:layer="layout" svg:width="0.192cm" svg:height="0.278cm" svg:x="13.613cm" svg:y="4.115cm" svg:viewBox="0 0 193 279" svg:d="M121 279v-67h-121v-31l127-181h28v181h38v31h-38v67zM121 181v-126l-88 126z">
          <text:p/>
        </draw:path>
        <draw:path draw:style-name="gr3" draw:text-style-name="P3" draw:layer="layout" svg:width="0.192cm" svg:height="0.278cm" svg:x="13.835cm" svg:y="4.115cm" svg:viewBox="0 0 193 279" svg:d="M121 279v-67h-121v-31l128-181h28v181h37v31h-37v67zM121 181v-126l-88 126z">
          <text:p/>
        </draw:path>
        <draw:path draw:style-name="gr3" draw:text-style-name="P3" draw:layer="layout" svg:width="0.182cm" svg:height="0.284cm" svg:x="14.068cm" svg:y="4.114cm" svg:viewBox="0 0 183 285" svg:d="M0 206l35-5c3 19 10 33 20 42 9 8 20 13 34 13 16 0 29-6 41-17s17-25 17-41-5-29-16-39c-10-10-23-15-39-15-7 0-15 1-24 3l4-30c2 1 4 1 5 1 14 0 28-4 39-12 12-7 18-19 18-35 0-12-5-22-13-31-8-8-19-12-33-12-13 0-24 4-33 13-9 8-14 20-17 37l-34-6c4-23 13-41 28-53 15-13 33-19 55-19 16 0 30 3 42 10 14 6 24 15 31 26 6 12 10 23 10 36 0 12-4 23-10 33s-16 18-30 23c18 4 31 12 40 24s13 27 13 45c0 24-8 45-26 61-19 18-41 27-68 27-25 0-45-7-61-23-16-15-25-33-28-56z">
          <text:p/>
        </draw:path>
        <draw:path draw:style-name="gr3" draw:text-style-name="P3" draw:layer="layout" svg:width="0.186cm" svg:height="0.21cm" svg:x="14.422cm" svg:y="4.187cm" svg:viewBox="0 0 187 211" svg:d="M150 142l35 4c-5 21-15 37-30 48-15 12-35 17-59 17-29 0-53-9-70-27s-26-43-26-77 9-60 26-79c18-19 40-28 68-28s50 9 67 28c17 18 26 44 26 77 0 2 0 5-1 9h-151c2 23 8 40 19 52 11 11 25 17 42 17 14 0 24-3 33-10 9-6 16-17 21-31zM37 86h114c-2-17-6-30-13-38-11-13-25-20-44-20-15 0-28 5-39 16-11 10-17 24-18 42z">
          <text:p/>
        </draw:path>
        <draw:path draw:style-name="gr3" draw:text-style-name="P3" draw:layer="layout" svg:width="0.163cm" svg:height="0.205cm" svg:x="14.789cm" svg:y="4.192cm" svg:viewBox="0 0 164 206" svg:d="M133 202v-30c-16 23-38 34-65 34-11 0-22-2-33-6-10-5-18-11-23-18-5-6-8-15-10-25-2-6-2-17-2-32v-125h34v112c0 18 0 30 2 36 2 9 6 16 13 21s16 8 26 8c11 0 20-3 29-8s15-12 19-21c5-9 7-22 7-40v-108h34v202z">
          <text:p/>
        </draw:path>
        <draw:path draw:style-name="gr3" draw:text-style-name="P3" draw:layer="layout" svg:width="0.098cm" svg:height="0.275cm" svg:x="14.993cm" svg:y="4.121cm" svg:viewBox="0 0 99 276" svg:d="M94 242l5 30c-10 2-18 4-26 4-12 0-22-2-30-6-6-4-11-9-14-16-3-6-4-20-4-40v-117h-25v-26h25v-50l35-21v71h34v26h-34v119c0 9 0 16 2 19 1 2 3 4 5 6 3 2 7 3 12 3 4 0 9-1 15-2z">
          <text:p/>
        </draw:path>
        <draw:path draw:style-name="gr3" draw:text-style-name="P3" draw:layer="layout" svg:width="0.034cm" svg:height="0.278cm" svg:x="15.126cm" svg:y="4.115cm" svg:viewBox="0 0 35 279" svg:d="M0 39v-39h35v39zM0 279v-202h35v202z">
          <text:p/>
        </draw:path>
        <draw:polygon draw:style-name="gr3" draw:text-style-name="P3" draw:layer="layout" svg:width="0.034cm" svg:height="0.278cm" svg:x="15.218cm" svg:y="4.115cm" svg:viewBox="0 0 35 279" draw:points="0,279 35,279 35,0 0,0">
          <text:p/>
        </draw:polygon>
        <draw:path draw:style-name="gr3" draw:text-style-name="P3" draw:layer="layout" svg:width="0.034cm" svg:height="0.278cm" svg:x="15.311cm" svg:y="4.115cm" svg:viewBox="0 0 35 279" svg:d="M0 39v-39h35v39zM0 279v-202h35v202z">
          <text:p/>
        </draw:path>
        <draw:path draw:style-name="gr3" draw:text-style-name="P3" draw:layer="layout" svg:width="0.178cm" svg:height="0.201cm" svg:x="15.386cm" svg:y="4.192cm" svg:viewBox="0 0 179 202" svg:d="M0 202v-28l129-148c-15 1-27 1-39 1h-83v-27h166v22l-109 129-21 23c15-1 29-2 43-2h93v30z">
          <text:p/>
        </draw:path>
        <draw:path draw:style-name="gr3" draw:text-style-name="P3" draw:layer="layout" svg:width="0.185cm" svg:height="0.21cm" svg:x="15.593cm" svg:y="4.187cm" svg:viewBox="0 0 186 211" svg:d="M150 142l35 4c-5 21-16 37-31 48-15 12-34 17-57 17-30 0-53-9-71-27s-26-43-26-77 9-60 26-79c18-19 41-28 69-28 27 0 49 9 66 28 17 18 25 44 25 77 0 2 0 5 0 9h-151c1 23 9 40 20 52 11 11 25 17 42 17 12 0 23-3 32-10 9-6 16-17 21-31zM37 86h113c-1-17-5-30-13-38-10-13-25-20-42-20-15 0-29 5-39 16-11 10-18 24-19 42z">
          <text:p/>
        </draw:path>
        <draw:path draw:style-name="gr3" draw:text-style-name="P3" draw:layer="layout" svg:width="0.189cm" svg:height="0.21cm" svg:x="15.947cm" svg:y="4.187cm" svg:viewBox="0 0 190 211" svg:d="M0 105c0-37 11-65 32-83 17-14 38-22 63-22 27 0 51 9 69 27 17 18 26 43 26 75 0 27-4 48-12 63-7 14-19 26-34 34-14 8-32 12-49 12-28 0-51-9-69-27-17-18-26-44-26-79zM35 105c0 27 6 46 17 59 12 13 26 19 43 19s31-6 43-19c11-13 17-32 17-60 0-25-6-44-17-56-12-13-26-20-43-20s-31 7-43 19c-11 13-17 32-17 58z">
          <text:p/>
        </draw:path>
        <draw:path draw:style-name="gr3" draw:text-style-name="P3" draw:layer="layout" svg:width="0.175cm" svg:height="0.21cm" svg:x="16.306cm" svg:y="4.187cm" svg:viewBox="0 0 176 211" svg:d="M142 133l34 4c-4 24-13 42-28 55s-34 19-56 19c-27 0-51-9-67-27-17-18-25-43-25-78 0-22 3-41 10-57 8-16 18-29 33-37 16-8 32-12 49-12 22 0 40 6 54 17s23 26 27 47l-34 5c-3-14-8-24-16-31-8-6-18-10-29-10-18 0-31 6-43 19-11 12-16 31-16 58 0 28 5 48 15 60 12 12 25 18 42 18 13 0 24-4 33-12s15-21 17-38z">
          <text:p/>
        </draw:path>
        <draw:path draw:style-name="gr3" draw:text-style-name="P3" draw:layer="layout" svg:width="0.188cm" svg:height="0.283cm" svg:x="16.504cm" svg:y="4.114cm" svg:viewBox="0 0 189 284" svg:d="M0 178c0-37 10-65 31-83 17-14 38-22 63-22 28 0 51 9 69 27 17 18 26 43 26 75 0 26-4 47-11 62-8 14-19 26-34 34-16 9-32 13-50 13-28 0-51-9-68-28-17-18-26-44-26-78zM35 178c0 26 5 45 17 58 11 13 25 19 42 19s31-6 43-19 17-32 17-59c0-25-5-44-17-56-12-13-26-20-43-20s-31 7-42 19c-11 13-17 32-17 58zM75 53l25-53h46l-43 53z">
          <text:p/>
        </draw:path>
        <draw:path draw:style-name="gr3" draw:text-style-name="P3" draw:layer="layout" svg:width="0.175cm" svg:height="0.282cm" svg:x="16.726cm" svg:y="4.115cm" svg:viewBox="0 0 176 283" svg:d="M144 279v-27c-12 21-31 31-56 31-16 0-32-4-45-13-14-9-24-22-32-38-7-16-11-34-11-55 0-20 4-38 10-54 7-16 17-29 31-38 13-9 29-13 45-13 13 0 23 3 33 8 9 5 17 12 23 20v-100h34v279zM35 177c0 26 6 45 17 58s24 19 39 19 28-6 38-18c11-12 16-31 16-56 0-27-5-47-16-60s-24-20-39-20-29 7-39 19-16 32-16 58z">
          <text:p/>
        </draw:path>
        <draw:path draw:style-name="gr3" draw:text-style-name="P3" draw:layer="layout" svg:width="0.034cm" svg:height="0.278cm" svg:x="16.961cm" svg:y="4.115cm" svg:viewBox="0 0 35 279" svg:d="M0 39v-39h35v39zM0 279v-202h35v202z">
          <text:p/>
        </draw:path>
        <draw:path draw:style-name="gr3" draw:text-style-name="P3" draw:layer="layout" svg:width="0.178cm" svg:height="0.288cm" svg:x="17.04cm" svg:y="4.187cm" svg:viewBox="0 0 179 289" svg:d="M7 223l33 4c3 11 7 18 13 23 8 6 20 9 35 9s28-3 36-9c9-6 15-15 18-27 1-7 2-21 2-43-15 17-33 26-56 26-27 0-50-10-65-30s-23-44-23-72c0-19 4-37 11-53s17-29 31-38c13-8 29-13 47-13 23 0 43 10 58 29v-24h32v174c0 31-3 53-10 66-6 13-16 25-30 32-14 8-31 12-51 12-24 0-44-6-59-17-15-12-22-28-22-49zM35 102c0 26 7 45 17 57 11 13 24 19 40 19 15 0 28-6 39-18s16-31 16-57c0-25-5-43-16-56-11-12-25-19-40-19s-28 7-39 19c-10 12-17 30-17 55z">
          <text:p/>
        </draw:path>
        <draw:path draw:style-name="gr3" draw:text-style-name="P3" draw:layer="layout" svg:width="0.189cm" svg:height="0.21cm" svg:x="17.263cm" svg:y="4.187cm" svg:viewBox="0 0 190 211" svg:d="M0 105c0-37 10-65 31-83 17-14 38-22 63-22 28 0 52 9 69 27 18 18 27 43 27 75 0 27-4 48-12 63-8 14-19 26-34 34s-32 12-50 12c-28 0-51-9-68-27s-26-44-26-79zM35 105c0 27 6 46 17 59s25 19 42 19 31-6 44-19c11-13 16-32 16-60 0-25-5-44-17-56-12-13-26-20-43-20s-31 7-42 19c-11 13-17 32-17 58z">
          <text:p/>
        </draw:path>
        <draw:path draw:style-name="gr3" draw:text-style-name="P3" draw:layer="layout" svg:width="0.185cm" svg:height="0.21cm" svg:x="17.62cm" svg:y="4.187cm" svg:viewBox="0 0 186 211" svg:d="M144 182c-13 11-25 18-37 23-11 4-24 6-37 6-23 0-40-5-52-16s-18-24-18-41c0-10 2-19 7-27 4-8 10-16 17-21s16-8 26-11c6-2 16-3 30-5 27-3 48-7 61-12 0-4 0-7 0-9 0-14-3-23-10-29-8-8-21-12-38-12-16 0-28 3-36 9-8 5-14 15-18 30l-33-5c3-14 8-26 15-35 7-8 17-15 31-20 13-5 28-7 45-7 18 0 31 2 42 6s19 9 24 15 9 14 11 24c1 5 1 16 1 31v47c0 31 1 51 2 60 2 8 5 16 9 24h-36c-3-7-5-16-6-25zM141 105c-13 5-31 9-56 14-14 2-24 4-30 7-5 2-11 6-14 11-3 4-5 10-5 16 0 9 4 17 11 23s17 9 31 9c13 0 25-3 35-9s17-13 22-24c4-7 6-19 6-35z">
          <text:p/>
        </draw:path>
        <draw:path draw:style-name="gr3" draw:text-style-name="P3" draw:layer="layout" svg:width="0.175cm" svg:height="0.282cm" svg:x="17.853cm" svg:y="4.115cm" svg:viewBox="0 0 176 283" svg:d="M32 279h-32v-279h34v99c15-18 33-27 56-27 12 0 24 3 35 8s20 12 27 21c8 9 14 20 18 32 4 13 6 27 6 41 0 35-9 61-27 80-17 20-37 29-61 29s-42-9-56-30zM32 176c0 24 3 41 9 52 11 18 26 26 44 26 15 0 28-6 39-19 10-13 16-32 16-58s-5-46-16-58c-10-13-23-19-37-19-15 0-28 7-39 20-11 12-16 31-16 56z">
          <text:p/>
        </draw:path>
        <draw:path draw:style-name="gr3" draw:text-style-name="P3" draw:layer="layout" svg:width="0.185cm" svg:height="0.21cm" svg:x="18.064cm" svg:y="4.187cm" svg:viewBox="0 0 186 211" svg:d="M143 182c-13 11-25 18-36 23-12 4-25 6-38 6-22 0-39-5-51-16s-18-24-18-41c0-10 2-19 7-27 4-8 10-16 18-21 7-5 15-8 24-11 7-2 17-3 30-5 28-3 48-7 61-12 0-4 0-7 0-9 0-14-3-23-9-29-9-8-22-12-39-12-16 0-28 3-36 9-7 5-13 15-17 30l-33-5c3-14 8-26 15-35 7-8 17-15 30-20s28-7 46-7c17 0 31 2 42 6 10 4 18 9 24 15 5 6 9 14 11 24 1 5 2 16 2 31v47c0 31 0 51 2 60 1 8 4 16 8 24h-36c-4-7-6-16-7-25zM140 105c-12 5-31 9-55 14-15 2-24 4-30 7-6 2-10 6-14 11-3 4-4 10-4 16 0 9 3 17 10 23s17 9 30 9 25-3 35-9 18-13 23-24c3-7 5-19 5-35z">
          <text:p/>
        </draw:path>
        <draw:path draw:style-name="gr3" draw:text-style-name="P3" draw:layer="layout" svg:width="0.034cm" svg:height="0.278cm" svg:x="18.298cm" svg:y="4.115cm" svg:viewBox="0 0 35 279" svg:d="M0 39v-39h35v39zM0 279v-202h35v202z">
          <text:p/>
        </draw:path>
        <draw:path draw:style-name="gr3" draw:text-style-name="P3" draw:layer="layout" svg:width="0.188cm" svg:height="0.201cm" svg:x="18.368cm" svg:y="4.192cm" svg:viewBox="0 0 189 202" svg:d="M0 202l73-106-68-96h43l31 47c6 9 10 16 14 22 5-8 10-15 15-22l34-47h42l-71 94 76 108h-43l-41-63-11-18-53 81z">
          <text:p/>
        </draw:path>
        <draw:path draw:style-name="gr3" draw:text-style-name="P3" draw:layer="layout" svg:width="0.189cm" svg:height="0.21cm" svg:x="18.578cm" svg:y="4.187cm" svg:viewBox="0 0 190 211" svg:d="M0 105c0-37 11-65 31-83 18-14 39-22 64-22 27 0 51 9 68 27 18 18 27 43 27 75 0 27-4 48-12 63-8 14-19 26-34 34s-32 12-49 12c-28 0-51-9-69-27-17-18-26-44-26-79zM35 105c0 27 6 46 17 59s26 19 43 19c16 0 31-6 43-19 11-13 17-32 17-60 0-25-6-44-17-56-12-13-27-20-43-20-17 0-32 7-43 19-11 13-17 32-17 58z">
          <text:p/>
        </draw:path>
        <draw:path draw:style-name="gr3" draw:text-style-name="P3" draw:layer="layout" svg:width="0.175cm" svg:height="0.283cm" svg:x="18.947cm" svg:y="4.187cm" svg:viewBox="0 0 176 284" svg:d="M0 284v-279h31v26c7-10 16-18 25-23s20-8 33-8c19 0 34 4 47 13s23 22 30 38c6 16 10 34 10 53 0 20-4 39-11 55-8 17-18 30-33 39-14 9-29 13-45 13-11 0-21-2-31-7-9-5-16-11-22-18v98zM31 106c0 26 5 45 16 58 10 12 23 18 38 18s29-6 40-19c10-13 16-33 16-59s-5-45-16-58c-10-13-24-19-39-19-14 0-27 7-38 20-11 14-17 33-17 59z">
          <text:p/>
        </draw:path>
        <draw:path draw:style-name="gr3" draw:text-style-name="P3" draw:layer="layout" svg:width="0.185cm" svg:height="0.21cm" svg:x="19.158cm" svg:y="4.187cm" svg:viewBox="0 0 186 211" svg:d="M143 182c-13 11-25 18-37 23-12 4-24 6-38 6-22 0-39-5-51-16-11-11-17-24-17-41 0-10 2-19 6-27 5-8 11-16 18-21s15-8 25-11c6-2 16-3 30-5 27-3 48-7 61-12 0-4 0-7 0-9 0-14-3-23-10-29-9-8-21-12-39-12-16 0-27 3-35 9-8 5-13 15-17 30l-33-5c3-14 8-26 15-35 6-8 17-15 30-20s28-7 45-7 31 2 42 6 19 9 24 15 8 14 10 24c2 5 2 16 2 31v47c0 31 2 51 3 60 2 8 5 16 9 24h-37c-3-7-5-16-6-25zM140 105c-13 5-31 9-56 14-14 2-24 4-30 7-6 2-10 6-13 11-3 4-5 10-5 16 0 9 3 17 10 23s17 9 31 9c13 0 24-3 35-9 10-6 17-13 22-24 4-7 6-19 6-35z">
          <text:p/>
        </draw:path>
        <draw:path draw:style-name="gr3" draw:text-style-name="P3" draw:layer="layout" svg:width="0.109cm" svg:height="0.206cm" svg:x="19.391cm" svg:y="4.187cm" svg:viewBox="0 0 110 207" svg:d="M0 207v-202h31v31c7-14 15-25 21-29 7-5 15-7 23-7 12 0 23 4 35 11l-11 33c-9-5-17-8-25-8-9 0-15 3-21 7s-11 11-13 19c-4 12-6 25-6 40v105z">
          <text:p/>
        </draw:path>
        <draw:path draw:style-name="gr3" draw:text-style-name="P3" draw:layer="layout" svg:width="0.185cm" svg:height="0.21cm" svg:x="19.516cm" svg:y="4.187cm" svg:viewBox="0 0 186 211" svg:d="M143 182c-12 11-24 18-36 23-12 4-24 6-38 6-22 0-39-5-51-16-11-11-18-24-18-41 0-10 3-19 7-27 5-8 11-16 18-21s15-8 24-11c7-2 17-3 31-5 27-3 47-7 61-12 0-4 0-7 0-9 0-14-4-23-10-29-9-8-22-12-39-12-16 0-28 3-35 9-8 5-14 15-17 30l-34-5c3-14 8-26 15-35 7-8 17-15 31-20 13-5 28-7 45-7s31 2 42 6 19 9 24 15 8 14 10 24c1 5 2 16 2 31v47c0 31 1 51 2 60 2 8 4 16 9 24h-36c-3-7-6-16-7-25zM141 105c-13 5-31 9-56 14-14 2-24 4-30 7-6 2-10 6-13 11-3 4-5 10-5 16 0 9 3 17 10 23s17 9 30 9c14 0 25-3 36-9 10-6 17-13 22-24 4-7 6-19 6-35z">
          <text:p/>
        </draw:path>
        <draw:path draw:style-name="gr3" draw:text-style-name="P3" draw:layer="layout" svg:width="0.185cm" svg:height="0.201cm" svg:x="1.274cm" svg:y="4.773cm" svg:viewBox="0 0 186 202" svg:d="M77 202l-77-202h36l43 120c5 13 9 27 13 42 3-12 8-24 13-39l46-123h35l-76 202z">
          <text:p/>
        </draw:path>
        <draw:path draw:style-name="gr3" draw:text-style-name="P3" draw:layer="layout" svg:width="0.185cm" svg:height="0.211cm" svg:x="1.478cm" svg:y="4.768cm" svg:viewBox="0 0 186 212" svg:d="M150 141l35 5c-6 20-16 37-31 49-15 11-34 17-58 17-30 0-53-9-71-28-17-19-25-44-25-77 0-34 8-60 26-79 17-18 40-28 68-28 27 0 49 9 66 28 18 18 26 44 26 77 0 2 0 5 0 9h-151c1 22 7 39 19 51 11 13 25 19 43 19 12 0 23-4 32-10 8-8 15-18 21-33zM37 86h113c-1-17-6-29-13-38-11-13-25-20-43-20-16 0-29 6-40 16-10 11-16 25-17 42z">
          <text:p/>
        </draw:path>
        <draw:path draw:style-name="gr3" draw:text-style-name="P3" draw:layer="layout" svg:width="0.11cm" svg:height="0.206cm" svg:x="1.704cm" svg:y="4.768cm" svg:viewBox="0 0 111 207" svg:d="M0 207v-202h31v30c8-14 15-23 22-28 6-4 14-7 22-7 11 0 24 4 36 11l-12 32c-9-5-18-7-26-7s-14 2-20 6c-6 5-10 12-13 20-4 12-6 25-6 40v105z">
          <text:p/>
        </draw:path>
        <draw:path draw:style-name="gr3" draw:text-style-name="P3" draw:layer="layout" svg:width="0.034cm" svg:height="0.278cm" svg:x="1.834cm" svg:y="4.696cm" svg:viewBox="0 0 35 279" svg:d="M0 40v-40h35v40zM0 279v-202h35v202z">
          <text:p/>
        </draw:path>
        <draw:path draw:style-name="gr3" draw:text-style-name="P3" draw:layer="layout" svg:width="0.118cm" svg:height="0.282cm" svg:x="1.898cm" svg:y="4.692cm" svg:viewBox="0 0 119 283" svg:d="M30 283v-176h-30v-26h30v-21c0-14 1-24 5-31 3-8 9-16 17-21 8-6 20-8 35-8 9 0 20 1 32 3l-5 30c-7-1-14-2-20-2-11 0-18 2-22 7-5 4-7 12-7 24v19h39v26h-39v176z">
          <text:p/>
        </draw:path>
        <draw:path draw:style-name="gr3" draw:text-style-name="P3" draw:layer="layout" svg:width="0.034cm" svg:height="0.278cm" svg:x="2.028cm" svg:y="4.696cm" svg:viewBox="0 0 35 279" svg:d="M0 40v-40h35v40zM0 279v-202h35v202z">
          <text:p/>
        </draw:path>
        <draw:path draw:style-name="gr3" draw:text-style-name="P3" draw:layer="layout" svg:width="0.175cm" svg:height="0.211cm" svg:x="2.104cm" svg:y="4.768cm" svg:viewBox="0 0 176 212" svg:d="M142 132l34 5c-4 23-13 42-28 55s-34 20-56 20c-28 0-51-9-67-27-17-19-25-45-25-79 0-21 3-40 10-57 8-16 19-28 33-36 15-9 31-13 49-13 22 0 40 6 54 17s23 27 27 47l-34 5c-3-13-8-24-16-30-8-7-18-11-29-11-19 0-32 7-43 19s-16 32-16 58c0 27 5 47 15 59 11 13 24 20 42 20 13 0 24-4 33-13s15-22 17-39z">
          <text:p/>
        </draw:path>
        <draw:path draw:style-name="gr3" draw:text-style-name="P3" draw:layer="layout" svg:width="0.186cm" svg:height="0.211cm" svg:x="2.296cm" svg:y="4.768cm" svg:viewBox="0 0 187 212" svg:d="M144 182c-12 11-24 19-36 23s-24 7-38 7c-22 0-39-6-51-17-13-10-19-24-19-42 0-10 3-19 7-27 5-8 12-15 19-20 7-4 15-8 24-11 7-1 17-3 31-5 27-3 47-7 60-12 1-4 1-7 1-8 0-14-4-24-10-30-9-8-22-11-39-11-16 0-28 2-35 8-8 6-14 16-17 30l-35-5c3-14 8-25 16-34 7-9 17-16 30-21 14-4 29-7 46-7s31 2 42 6 19 10 24 16 8 14 10 23c1 6 2 16 2 31v46c0 31 1 53 2 61 2 8 4 16 9 24h-36c-3-7-6-15-7-25zM141 105c-12 5-30 9-55 13-14 2-24 4-30 7-6 2-10 6-13 11-4 5-5 10-5 16 0 9 3 18 10 24s17 9 30 9 25-3 35-9c11-5 18-14 23-24 4-8 5-19 5-34z">
          <text:p/>
        </draw:path>
        <draw:path draw:style-name="gr3" draw:text-style-name="P3" draw:layer="layout" svg:width="0.11cm" svg:height="0.206cm" svg:x="2.523cm" svg:y="4.768cm" svg:viewBox="0 0 111 207" svg:d="M0 207v-202h31v30c9-14 16-23 23-28 6-4 14-7 22-7 11 0 23 4 35 11l-12 32c-8-5-17-7-25-7-7 0-14 2-20 6-6 5-10 12-13 20-5 12-7 25-7 40v105z">
          <text:p/>
        </draw:path>
        <draw:path draw:style-name="gr3" draw:text-style-name="P3" draw:layer="layout" svg:width="0.167cm" svg:height="0.211cm" svg:x="2.747cm" svg:y="4.768cm" svg:viewBox="0 0 168 212" svg:d="M0 146l35-5c2 13 7 24 16 32 8 7 21 11 36 11 16 0 27-4 35-10s11-15 11-23-3-14-10-19c-4-3-16-6-35-11-25-6-42-12-52-17-9-4-17-11-22-19-6-8-8-17-8-27 0-9 2-17 7-25 4-7 10-13 17-19 5-4 12-7 22-10 9-2 19-4 29-4 16 0 30 3 42 7 12 5 20 11 26 19 6 7 10 18 12 31l-34 4c-1-10-5-18-13-24-7-6-17-9-31-9-15 0-26 3-33 8s-10 11-10 18c0 5 1 9 4 12 3 4 7 7 13 9 4 2 14 5 30 9 24 7 41 12 51 16 9 4 17 10 22 18 6 8 8 17 8 29 0 11-3 23-10 33-6 10-16 18-28 23-13 6-27 9-43 9-26 0-46-6-60-17-13-10-23-27-27-49z">
          <text:p/>
        </draw:path>
        <draw:path draw:style-name="gr3" draw:text-style-name="P3" draw:layer="layout" svg:width="0.185cm" svg:height="0.211cm" svg:x="2.944cm" svg:y="4.768cm" svg:viewBox="0 0 186 212" svg:d="M150 141l35 5c-6 20-16 37-31 49-15 11-34 17-59 17-29 0-52-9-70-28-17-19-25-44-25-77 0-34 8-60 26-79 17-18 40-28 68-28 27 0 49 9 66 28 17 18 26 44 26 77 0 2 0 5 0 9h-151c1 22 7 39 19 51 11 13 25 19 42 19 12 0 24-4 33-10 8-8 15-18 21-33zM37 86h113c-1-17-6-29-13-38-11-13-25-20-43-20-16 0-29 6-40 16-10 11-16 25-17 42z">
          <text:p/>
        </draw:path>
        <draw:path draw:style-name="gr3" draw:text-style-name="P3" draw:layer="layout" svg:width="0.185cm" svg:height="0.211cm" svg:x="3.267cm" svg:y="4.768cm" svg:viewBox="0 0 186 212" svg:d="M149 141l36 5c-5 20-15 37-32 49-15 11-34 17-57 17-30 0-53-9-70-28s-26-44-26-77c0-34 9-60 26-79 18-18 40-28 68-28 27 0 49 9 67 28 17 18 25 44 25 77 0 2 0 5 0 9h-151c1 22 8 39 19 51 11 13 25 19 42 19 13 0 23-4 32-10 9-8 16-18 21-33zM37 86h112c-1-17-5-29-12-38-11-13-25-20-43-20-15 0-28 6-39 16-11 11-17 25-18 42z">
          <text:p/>
        </draw:path>
        <draw:path draw:style-name="gr3" draw:text-style-name="P3" draw:layer="layout" svg:width="0.168cm" svg:height="0.211cm" svg:x="3.48cm" svg:y="4.768cm" svg:viewBox="0 0 169 212" svg:d="M0 146l34-5c2 13 7 24 16 32 9 7 21 11 36 11 16 0 29-4 36-10 8-6 12-15 12-23s-4-14-11-19c-4-3-17-6-35-11-25-6-43-12-52-17-10-4-17-11-22-19s-8-17-8-27c0-9 2-17 6-25 4-7 10-13 17-19 5-4 13-7 22-10 9-2 19-4 29-4 16 0 30 3 43 7 12 5 21 11 26 19 6 7 10 18 12 31l-33 4c-2-10-6-18-14-24s-18-9-31-9c-16 0-27 3-34 8-6 5-10 11-10 18 0 5 1 9 4 12 3 4 7 7 13 9 4 2 14 5 30 9 26 7 42 12 52 16 9 4 17 10 22 18 6 8 9 17 9 29 0 11-4 23-10 33-7 10-17 18-29 23-13 6-28 9-44 9-26 0-46-6-59-17-14-10-23-27-27-49z">
          <text:p/>
        </draw:path>
        <draw:path draw:style-name="gr3" draw:text-style-name="P3" draw:layer="layout" svg:width="0.098cm" svg:height="0.274cm" svg:x="3.669cm" svg:y="4.703cm" svg:viewBox="0 0 99 275" svg:d="M95 242l4 30c-9 2-18 3-25 3-13 0-22-2-29-6s-12-9-14-16c-3-6-5-19-5-40v-116h-26v-27h26v-50l34-20v70h35v27h-35v118c0 10 1 16 2 19s3 5 6 6c3 2 6 3 12 3 3 0 8 0 15-1z">
          <text:p/>
        </draw:path>
        <draw:path draw:style-name="gr3" draw:text-style-name="P3" draw:layer="layout" svg:width="0.185cm" svg:height="0.211cm" svg:x="3.785cm" svg:y="4.768cm" svg:viewBox="0 0 186 212" svg:d="M150 141l35 5c-6 20-16 37-31 49-15 11-34 17-58 17-29 0-52-9-70-28-17-19-26-44-26-77 0-34 9-60 27-79 17-18 40-28 68-28 26 0 48 9 65 28 18 18 26 44 26 77 0 2 0 5 0 9h-150c1 22 7 39 19 51 11 13 25 19 42 19 12 0 23-4 32-10 8-8 15-18 21-33zM38 86h112c-1-17-6-29-13-38-11-13-25-20-42-20-16 0-29 6-40 16-10 11-16 25-17 42z">
          <text:p/>
        </draw:path>
        <draw:path draw:style-name="gr3" draw:text-style-name="P3" draw:layer="layout" svg:width="0.175cm" svg:height="0.283cm" svg:x="4.107cm" svg:y="4.696cm" svg:viewBox="0 0 176 284" svg:d="M143 279v-25c-13 20-31 30-56 30-16 0-31-5-44-14-14-8-24-21-32-38-7-15-11-34-11-54s4-39 10-55c7-16 17-29 30-38 14-8 29-13 45-13 13 0 23 3 33 8 9 5 17 12 23 20v-100h35v279zM35 178c0 25 6 45 17 57 10 14 23 21 38 21s28-6 38-20c11-12 16-30 16-55 0-28-6-48-16-61-11-13-24-19-39-19-16 0-28 6-38 18-11 12-16 32-16 59z">
          <text:p/>
        </draw:path>
        <draw:path draw:style-name="gr3" draw:text-style-name="P3" draw:layer="layout" svg:width="0.188cm" svg:height="0.211cm" svg:x="4.323cm" svg:y="4.768cm" svg:viewBox="0 0 189 212" svg:d="M0 106c0-38 10-65 31-83 17-15 38-23 63-23 29 0 51 9 69 28 17 18 26 43 26 75 0 26-4 46-11 61-8 16-20 27-34 35-15 8-31 13-50 13-28 0-51-9-68-27-18-19-26-45-26-79zM35 106c0 25 5 44 17 57 11 14 25 21 42 21 18 0 32-7 43-21 11-13 17-32 17-59 0-24-5-43-17-56-11-13-25-19-43-19-17 0-31 6-42 19-12 12-17 32-17 58z">
          <text:p/>
        </draw:path>
        <draw:path draw:style-name="gr3" draw:text-style-name="P3" draw:layer="layout" svg:width="0.175cm" svg:height="0.211cm" svg:x="4.541cm" svg:y="4.768cm" svg:viewBox="0 0 176 212" svg:d="M142 132l34 5c-4 23-13 42-28 55s-34 20-57 20c-27 0-49-9-66-27-17-19-25-45-25-79 0-21 3-40 10-57 8-16 19-28 33-36 15-9 31-13 48-13 23 0 41 6 55 17s23 27 27 47l-33 5c-4-13-9-24-17-30-8-7-18-11-30-11-17 0-31 7-42 19s-16 32-16 58c0 27 5 47 15 59 11 13 24 20 41 20 14 0 25-4 34-13s15-22 17-39z">
          <text:p/>
        </draw:path>
        <draw:path draw:style-name="gr3" draw:text-style-name="P3" draw:layer="layout" svg:width="0.163cm" svg:height="0.206cm" svg:x="4.744cm" svg:y="4.773cm" svg:viewBox="0 0 164 207" svg:d="M134 202v-29c-16 22-37 34-64 34-13 0-24-3-34-7-10-5-18-10-23-17s-9-16-11-26c-1-6-2-17-2-31v-126h34v112c0 18 1 30 2 36 3 9 7 17 14 22s17 7 27 7 20-2 29-8c9-5 15-12 19-21 3-9 5-22 5-39v-109h34v202z">
          <text:p/>
        </draw:path>
        <draw:path draw:style-name="gr3" draw:text-style-name="P3" draw:layer="layout" svg:width="0.272cm" svg:height="0.206cm" svg:x="4.961cm" svg:y="4.768cm" svg:viewBox="0 0 273 207" svg:d="M0 207v-202h30v28c7-10 15-18 26-24 10-6 23-9 36-9 15 0 27 3 37 10 9 6 16 14 20 26 16-24 37-36 62-36 20 0 36 6 46 17 11 11 16 28 16 52v138h-33v-127c0-13-2-23-4-29-2-7-6-12-12-16-6-3-12-5-20-5-14 0-26 5-36 14-9 10-14 25-14 46v117h-34v-131c0-15-2-27-8-35-5-7-15-11-27-11-10 0-20 2-28 8-8 4-14 13-18 23-3 9-5 23-5 42v104z">
          <text:p/>
        </draw:path>
        <draw:path draw:style-name="gr3" draw:text-style-name="P3" draw:layer="layout" svg:width="0.185cm" svg:height="0.211cm" svg:x="5.273cm" svg:y="4.768cm" svg:viewBox="0 0 186 212" svg:d="M149 141l35 5c-5 20-16 37-31 49-15 11-34 17-57 17-30 0-53-9-70-28-18-19-26-44-26-77 0-34 8-60 26-79 17-18 40-28 68-28 27 0 48 9 66 28 17 18 26 44 26 77 0 2 0 5 0 9h-151c1 22 7 39 19 51 11 13 25 19 42 19 12 0 23-4 32-10 9-8 16-18 21-33zM37 86h112c-1-17-6-29-13-38-11-13-25-20-42-20-16 0-29 6-40 16-10 11-16 25-17 42z">
          <text:p/>
        </draw:path>
        <draw:path draw:style-name="gr3" draw:text-style-name="P3" draw:layer="layout" svg:width="0.163cm" svg:height="0.206cm" svg:x="5.5cm" svg:y="4.768cm" svg:viewBox="0 0 164 207" svg:d="M0 207v-202h30v29c15-23 37-34 64-34 13 0 24 3 35 7 10 4 18 10 23 17s8 15 10 25c2 7 2 19 2 34v124h-34v-122c0-14-1-25-4-31-3-8-8-14-15-18s-15-6-24-6c-14 0-27 4-37 14-11 10-16 27-16 53v110z">
          <text:p/>
        </draw:path>
        <draw:path draw:style-name="gr3" draw:text-style-name="P3" draw:layer="layout" svg:width="0.098cm" svg:height="0.274cm" svg:x="5.697cm" svg:y="4.703cm" svg:viewBox="0 0 99 275" svg:d="M94 242l5 30c-10 2-18 3-26 3-12 0-22-2-29-6s-12-9-15-16c-3-6-4-19-4-40v-116h-25v-27h25v-50l35-20v70h34v27h-34v118c0 10 0 16 1 19 2 3 4 5 6 6 3 2 7 3 12 3 4 0 9 0 15-1z">
          <text:p/>
        </draw:path>
        <draw:path draw:style-name="gr3" draw:text-style-name="P3" draw:layer="layout" svg:width="0.188cm" svg:height="0.211cm" svg:x="5.811cm" svg:y="4.768cm" svg:viewBox="0 0 189 212" svg:d="M0 106c0-38 10-65 31-83 17-15 38-23 63-23 29 0 51 9 69 28 17 18 26 43 26 75 0 26-4 46-11 61-8 16-19 27-34 35s-31 13-50 13c-28 0-51-9-68-27-18-19-26-45-26-79zM35 106c0 25 5 44 17 57 11 14 25 21 42 21s32-7 43-21c11-13 17-32 17-59 0-24-5-43-17-56-11-13-26-19-43-19s-31 6-42 19c-12 12-17 32-17 58z">
          <text:p/>
        </draw:path>
        <draw:path draw:style-name="gr3" draw:text-style-name="P3" draw:layer="layout" svg:width="0.185cm" svg:height="0.284cm" svg:x="6.136cm" svg:y="4.695cm" svg:viewBox="0 0 186 285" svg:d="M150 214l35 5c-5 20-16 36-31 49-15 11-34 17-57 17-30 0-54-9-71-29-18-18-26-43-26-76 0-34 8-60 26-79 17-18 41-28 69-28 27 0 49 9 66 28 17 18 25 44 25 77 0 2 0 5 0 9h-151c1 22 8 39 19 51 12 12 26 18 43 18 12 0 23-4 32-10 9-7 16-17 21-32zM37 159h113c-1-17-6-29-13-38-10-13-25-20-42-20-16 0-29 6-40 16-11 11-17 25-18 42zM75 53l25-53h45l-42 53z">
          <text:p/>
        </draw:path>
        <draw:path draw:style-name="gr3" draw:text-style-name="P3" draw:layer="layout" svg:width="0.184cm" svg:height="0.201cm" svg:x="6.45cm" svg:y="4.773cm" svg:viewBox="0 0 185 202" svg:d="M76 202l-76-202h36l43 120c6 13 10 27 14 42 3-12 7-24 13-39l44-123h35l-76 202z">
          <text:p/>
        </draw:path>
        <draw:path draw:style-name="gr3" draw:text-style-name="P3" draw:layer="layout" svg:width="0.185cm" svg:height="0.284cm" svg:x="6.653cm" svg:y="4.695cm" svg:viewBox="0 0 186 285" svg:d="M144 254c-13 12-25 20-37 24s-25 7-38 7c-22 0-39-6-51-17s-18-25-18-42c0-10 2-19 7-27 4-8 10-15 17-20 8-4 16-8 25-11 7-1 17-3 30-5 29-3 49-7 62-12 0-4 0-7 0-8 0-14-3-24-9-30-9-8-22-11-40-11-16 0-28 2-36 8-7 6-13 16-17 30l-33-5c3-14 8-25 15-34s17-16 30-21c13-4 28-7 46-7s32 2 43 6c10 4 18 10 23 16s9 14 11 23c1 6 2 16 2 31v46c0 31 0 52 2 60 1 9 4 17 8 25h-35c-4-7-6-15-7-26zM141 178c-12 5-31 9-57 13-14 2-24 4-29 7-6 2-11 6-14 11s-5 10-5 16c0 9 4 17 11 23s17 9 30 9 26-3 36-9c10-5 18-13 23-23 3-8 5-19 5-34zM74 53l25-53h46l-42 53z">
          <text:p/>
        </draw:path>
        <draw:polygon draw:style-name="gr3" draw:text-style-name="P3" draw:layer="layout" svg:width="0.034cm" svg:height="0.278cm" svg:x="6.88cm" svg:y="4.696cm" svg:viewBox="0 0 35 279" draw:points="0,279 35,279 35,0 0,0">
          <text:p/>
        </draw:polygon>
        <draw:path draw:style-name="gr3" draw:text-style-name="P3" draw:layer="layout" svg:width="0.034cm" svg:height="0.278cm" svg:x="6.967cm" svg:y="4.696cm" svg:viewBox="0 0 35 279" svg:d="M0 40v-40h35v40zM0 279v-202h35v202z">
          <text:p/>
        </draw:path>
        <draw:path draw:style-name="gr3" draw:text-style-name="P3" draw:layer="layout" svg:width="0.175cm" svg:height="0.283cm" svg:x="7.04cm" svg:y="4.696cm" svg:viewBox="0 0 176 284" svg:d="M144 279v-25c-13 20-31 30-56 30-16 0-31-5-44-14-14-8-24-21-32-38-8-15-12-34-12-54s4-39 11-55 17-29 30-38c14-8 29-13 45-13 12 0 23 3 33 8 9 5 17 12 23 20v-100h34v279zM36 178c0 25 6 45 17 57 10 14 23 21 38 21s28-6 38-20c11-12 16-30 16-55 0-28-6-48-16-61-11-13-24-19-39-19-16 0-28 6-38 18-11 12-16 32-16 59z">
          <text:p/>
        </draw:path>
        <draw:path draw:style-name="gr3" draw:text-style-name="P3" draw:layer="layout" svg:width="0.188cm" svg:height="0.211cm" svg:x="7.256cm" svg:y="4.768cm" svg:viewBox="0 0 189 212" svg:d="M0 106c0-38 10-65 31-83 17-15 38-23 63-23 28 0 50 9 68 28 18 18 27 43 27 75 0 26-4 46-11 61-9 16-21 27-35 35-15 8-31 13-49 13-28 0-51-9-68-27-18-19-26-45-26-79zM35 106c0 25 5 44 17 57 11 14 25 21 42 21s31-7 42-21c11-13 17-32 17-59 0-24-5-43-17-56-11-13-25-19-42-19s-31 6-42 19c-12 12-17 32-17 58z">
          <text:p/>
        </draw:path>
        <draw:polygon draw:style-name="gr3" draw:text-style-name="P3" draw:layer="layout" svg:width="0.039cm" svg:height="0.039cm" svg:x="7.494cm" svg:y="4.935cm" svg:viewBox="0 0 40 40" draw:points="0,40 40,40 40,0 0,0">
          <text:p/>
        </draw:polygon>
        <draw:path draw:style-name="gr3" draw:text-style-name="P3" draw:layer="layout" svg:width="0.357cm" svg:height="0.418cm" svg:x="4.374cm" svg:y="5.613cm" svg:viewBox="0 0 358 419" svg:d="M305 270l53 14c-11 43-31 77-60 100s-65 35-107 35c-44 0-79-9-107-27s-48-43-63-77c-14-34-21-70-21-108 0-42 8-79 24-110 16-32 39-55 70-72 29-17 62-25 98-25 40 0 74 10 102 32 27 20 46 49 57 87l-52 12c-10-29-23-51-41-64-18-14-40-20-68-20-30 0-56 7-77 22s-37 35-45 60c-9 25-13 51-13 77 0 35 5 65 15 90 10 26 27 45 48 58s44 19 68 19c30 0 56-9 76-26 21-17 35-43 43-77z">
          <text:p/>
        </draw:path>
        <draw:path draw:style-name="gr3" draw:text-style-name="P3" draw:layer="layout" svg:width="0.274cm" svg:height="0.412cm" svg:x="4.772cm" svg:y="5.618cm" svg:viewBox="0 0 275 413" svg:d="M0 260c0-55 15-95 46-121 25-22 56-32 92-32 40 0 73 13 99 39 25 26 38 63 38 109 0 38-5 68-17 89-11 23-27 40-49 52-22 11-45 17-71 17-41 0-74-13-99-39-26-27-39-65-39-114zM52 260c0 37 8 65 25 84 16 19 36 29 61 29s45-10 62-29c16-19 24-48 24-86 0-36-8-64-24-82-17-19-37-28-62-28s-45 9-61 27c-17 19-25 47-25 85zM111 77l36-77h65l-60 77z">
          <text:p/>
        </draw:path>
        <draw:path draw:style-name="gr3" draw:text-style-name="P3" draw:layer="layout" svg:width="0.254cm" svg:height="0.41cm" svg:x="5.086cm" svg:y="5.62cm" svg:viewBox="0 0 255 411" svg:d="M209 405v-37c-18 29-46 43-82 43-23 0-45-6-65-19s-35-31-46-54c-10-24-16-50-16-80 0-29 5-56 15-80 10-23 24-42 44-54 19-13 41-19 66-19 18 0 33 3 47 11 14 7 25 17 34 29v-145h49v405zM51 258c0 37 8 65 24 85 16 18 35 28 57 28s40-9 55-27 23-46 23-82c0-40-8-70-23-88-16-19-35-28-57-28s-42 9-56 27c-15 18-23 46-23 85z">
          <text:p/>
        </draw:path>
        <draw:path draw:style-name="gr3" draw:text-style-name="P3" draw:layer="layout" svg:width="0.05cm" svg:height="0.404cm" svg:x="5.418cm" svg:y="5.62cm" svg:viewBox="0 0 51 405" svg:d="M0 57v-57h51v57zM0 405v-294h51v294z">
          <text:p/>
        </draw:path>
        <draw:path draw:style-name="gr3" draw:text-style-name="P3" draw:layer="layout" svg:width="0.258cm" svg:height="0.418cm" svg:x="5.524cm" svg:y="5.725cm" svg:viewBox="0 0 259 419" svg:d="M11 324l49 7c1 15 7 26 16 33 13 9 29 13 51 13 23 0 40-4 53-13 12-9 21-22 25-39 3-11 4-32 4-64-22 25-49 38-81 38-40 0-72-15-94-44s-34-64-34-104c0-28 6-54 16-77 11-24 25-42 44-55 20-13 42-19 68-19 35 0 63 13 86 41v-35h45v253c0 46-4 79-14 98-9 19-24 34-44 45s-45 17-74 17c-35 0-63-8-85-24-21-16-32-39-31-71zM52 147c0 39 8 67 23 84 15 18 35 27 58 27 22 0 41-9 57-27 15-17 23-45 23-82 0-36-8-63-24-81s-35-27-57-27-41 9-57 26c-15 18-23 45-23 80z">
          <text:p/>
        </draw:path>
        <draw:path draw:style-name="gr3" draw:text-style-name="P3" draw:layer="layout" svg:width="0.274cm" svg:height="0.305cm" svg:x="5.839cm" svg:y="5.725cm" svg:viewBox="0 0 275 306" svg:d="M0 153c0-55 15-95 45-121 26-22 57-32 93-32 40 0 73 13 99 39 25 26 38 63 38 109 0 38-6 68-17 90s-28 39-49 51c-22 11-45 17-71 17-41 0-74-13-100-39s-38-65-38-114zM51 153c0 37 9 65 25 85 16 18 37 28 62 28 24 0 45-10 61-28 17-20 25-49 25-87 0-36-8-64-25-82-16-19-37-28-61-28-25 0-45 9-62 27-16 19-25 47-25 85z">
          <text:p/>
        </draw:path>
        <draw:path draw:style-name="gr3" draw:text-style-name="P3" draw:layer="layout" svg:width="0.254cm" svg:height="0.411cm" svg:x="6.328cm" svg:y="5.725cm" svg:viewBox="0 0 255 412" svg:d="M0 412v-406h45v38c11-15 23-26 36-33 13-8 30-11 49-11 26 0 48 6 67 19s34 31 43 54c10 24 15 49 15 77 0 30-5 57-16 81-11 25-27 43-47 56s-42 19-66 19c-16 0-31-3-44-10s-24-16-33-26v142zM45 154c0 38 7 66 23 85 15 18 33 27 55 27s42-10 58-28c15-20 23-49 23-88 0-37-7-65-23-84-15-18-34-28-56-28-21 0-40 10-56 30s-24 48-24 86z">
          <text:p/>
        </draw:path>
        <draw:path draw:style-name="gr3" draw:text-style-name="P3" draw:layer="layout" svg:width="0.269cm" svg:height="0.305cm" svg:x="6.625cm" svg:y="5.725cm" svg:viewBox="0 0 270 306" svg:d="M208 264c-19 15-36 26-53 33-17 6-36 9-55 9-32 0-57-7-74-23s-26-36-26-61c0-15 3-28 10-40 6-11 15-21 25-28 11-7 23-13 36-16 10-3 24-5 44-8 40-5 69-10 88-17 1-7 1-11 1-13 0-20-5-34-14-43-13-11-32-16-57-16-23 0-40 4-52 12-11 8-19 22-24 43l-49-6c5-21 12-38 22-51 10-12 25-22 44-29s41-10 66-10 46 2 61 8c16 6 27 14 36 23 7 8 12 20 15 33 2 9 3 24 3 46v66c0 46 1 76 3 89 2 12 6 24 12 35h-52c-6-10-9-23-10-36zM203 152c-17 7-44 13-81 19-20 3-34 6-43 10-8 3-15 9-19 16-5 7-7 15-7 23 0 14 5 26 15 34 10 9 24 14 44 14 19 0 36-5 51-13s25-20 32-35c6-11 8-28 8-50z">
          <text:p/>
        </draw:path>
        <draw:path draw:style-name="gr3" draw:text-style-name="P3" draw:layer="layout" svg:width="0.159cm" svg:height="0.299cm" svg:x="6.955cm" svg:y="5.725cm" svg:viewBox="0 0 160 300" svg:d="M0 300v-294h45v45c11-21 21-35 31-42 10-6 20-9 32-9 18 0 35 5 52 16l-17 46c-12-8-25-11-38-11-10 0-20 3-29 10-8 6-15 15-18 27-6 17-9 38-9 59v153z">
          <text:p/>
        </draw:path>
        <draw:path draw:style-name="gr3" draw:text-style-name="P3" draw:layer="layout" svg:width="0.269cm" svg:height="0.305cm" svg:x="7.127cm" svg:y="5.725cm" svg:viewBox="0 0 270 306" svg:d="M208 264c-18 15-36 26-53 33-17 6-35 9-54 9-33 0-57-7-75-23-17-16-26-36-26-61 0-15 4-28 10-40 7-11 15-21 26-28 10-7 22-13 36-16 9-3 24-5 44-8 40-5 69-10 88-17 0-7 0-11 0-13 0-20-4-34-14-43-12-11-31-16-56-16-23 0-41 4-52 12s-19 22-24 43l-49-6c4-21 12-38 22-51 10-12 25-22 44-29s41-10 66-10 45 2 61 8 27 14 34 23c8 8 13 20 16 33 2 9 2 24 2 46v66c0 46 1 76 3 89 3 12 7 24 13 35h-52c-5-10-8-23-10-36zM204 152c-18 7-45 13-81 19-20 3-35 6-43 10-9 3-15 9-20 16-4 7-7 15-7 23 0 14 5 26 15 34 10 9 25 14 44 14s37-5 51-13c15-8 26-20 33-35 5-11 8-28 8-50z">
          <text:p/>
        </draw:path>
        <draw:path draw:style-name="gr3" draw:text-style-name="P3" draw:layer="layout" svg:width="0.268cm" svg:height="0.293cm" svg:x="7.584cm" svg:y="5.731cm" svg:viewBox="0 0 269 294" svg:d="M112 294l-112-294h52l64 175c7 19 13 39 19 59 4-15 10-34 18-55l65-179h51l-110 294z">
          <text:p/>
        </draw:path>
        <draw:path draw:style-name="gr3" draw:text-style-name="P3" draw:layer="layout" svg:width="0.269cm" svg:height="0.305cm" svg:x="7.88cm" svg:y="5.725cm" svg:viewBox="0 0 270 306" svg:d="M218 205l51 6c-8 31-23 54-45 71-22 16-50 24-84 24-43 0-77-13-103-39-25-26-37-64-37-112 0-49 12-87 38-115 26-27 59-40 99-40 39 0 71 13 96 39 25 27 37 65 37 113 0 3 0 7 0 13h-219c2 32 12 57 28 75 16 17 37 26 61 26 19 0 34-5 47-15 13-9 23-25 31-46zM54 124h164c-2-24-8-43-19-55-15-19-36-29-61-29-23 0-42 8-58 23-15 15-25 36-26 61z">
          <text:p/>
        </draw:path>
        <draw:path draw:style-name="gr3" draw:text-style-name="P3" draw:layer="layout" svg:width="0.159cm" svg:height="0.299cm" svg:x="8.209cm" svg:y="5.725cm" svg:viewBox="0 0 160 300" svg:d="M0 300v-294h45v45c11-21 22-35 32-42 9-6 20-9 31-9 17 0 35 5 52 16l-17 46c-13-8-25-11-37-11-11 0-21 3-29 10-9 6-15 15-19 27-5 17-8 38-8 59v153z">
          <text:p/>
        </draw:path>
        <draw:path draw:style-name="gr3" draw:text-style-name="P3" draw:layer="layout" svg:width="0.05cm" svg:height="0.404cm" svg:x="8.398cm" svg:y="5.62cm" svg:viewBox="0 0 51 405" svg:d="M0 57v-57h51v57zM0 405v-294h51v294z">
          <text:p/>
        </draw:path>
        <draw:path draw:style-name="gr3" draw:text-style-name="P3" draw:layer="layout" svg:width="0.171cm" svg:height="0.411cm" svg:x="8.491cm" svg:y="5.613cm" svg:viewBox="0 0 172 412" svg:d="M44 412v-255h-44v-39h44v-31c0-20 2-34 5-44 5-13 13-23 26-31 12-8 28-12 50-12 14 0 30 2 47 5l-7 43c-10-2-21-3-30-3-15 0-26 4-32 10s-10 19-10 36v27h58v39h-58v255z">
          <text:p/>
        </draw:path>
        <draw:path draw:style-name="gr3" draw:text-style-name="P3" draw:layer="layout" svg:width="0.05cm" svg:height="0.404cm" svg:x="8.68cm" svg:y="5.62cm" svg:viewBox="0 0 51 405" svg:d="M0 57v-57h51v57zM0 405v-294h51v294z">
          <text:p/>
        </draw:path>
        <draw:path draw:style-name="gr3" draw:text-style-name="P3" draw:layer="layout" svg:width="0.255cm" svg:height="0.305cm" svg:x="8.79cm" svg:y="5.725cm" svg:viewBox="0 0 256 306" svg:d="M206 192l50 6c-5 35-19 61-42 80-22 19-49 28-81 28-40 0-72-13-96-39s-37-64-37-113c0-32 5-60 16-83 10-24 26-42 48-54 21-12 44-17 70-17 31 0 57 8 78 24s34 39 39 68l-49 8c-4-20-12-35-24-45s-26-15-42-15c-25 0-46 9-61 27-16 18-24 46-24 85s8 68 23 87c15 18 35 27 59 27 19 0 36-6 49-18s21-32 24-56z">
          <text:p/>
        </draw:path>
        <draw:path draw:style-name="gr3" draw:text-style-name="P3" draw:layer="layout" svg:width="0.269cm" svg:height="0.305cm" svg:x="9.071cm" svg:y="5.725cm" svg:viewBox="0 0 270 306" svg:d="M208 264c-19 15-36 26-53 33-17 6-36 9-55 9-32 0-57-7-74-23-18-16-26-36-26-61 0-15 3-28 10-40 6-11 15-21 25-28 11-7 23-13 36-16 10-3 24-5 44-8 40-5 69-10 88-17 1-7 1-11 1-13 0-20-5-34-14-43-13-11-32-16-57-16-23 0-40 4-52 12-11 8-19 22-24 43l-49-6c5-21 12-38 22-51 10-12 25-22 44-29s41-10 66-10 46 2 61 8c17 6 28 14 36 23 7 8 12 20 15 33 2 9 3 24 3 46v66c0 46 1 76 3 89 2 12 6 24 12 35h-52c-5-10-9-23-10-36zM203 152c-17 7-44 13-81 19-20 3-34 6-43 10-8 3-15 9-19 16-5 7-7 15-7 23 0 14 5 26 15 34 10 9 24 14 44 14 19 0 36-5 51-13s25-20 32-35c6-11 8-28 8-50z">
          <text:p/>
        </draw:path>
        <draw:path draw:style-name="gr3" draw:text-style-name="P3" draw:layer="layout" svg:width="0.255cm" svg:height="0.409cm" svg:x="9.386cm" svg:y="5.725cm" svg:viewBox="0 0 256 410" svg:d="M207 192l49 6c-5 35-19 61-41 80s-49 28-82 28c-40 0-72-13-96-39s-37-64-37-113c0-32 5-60 16-83 10-24 26-42 48-54 21-12 44-17 70-17 32 0 58 8 79 24 20 16 33 39 38 68l-48 8c-4-20-12-35-24-45s-26-15-43-15c-25 0-46 9-61 27-16 18-24 46-24 85s8 69 23 87 35 27 59 27c20 0 36-6 50-18 13-12 21-31 24-56zM91 337l15-49h38l-10 29c16 2 28 7 36 15s12 16 12 26c0 14-7 26-20 36-13 11-34 16-61 16-15 0-28-1-40-3l3-32c12 0 21 1 26 1 18 0 30-2 37-7 5-4 8-8 8-14 0-3-1-6-3-9-3-2-6-4-12-6s-15-3-29-3z">
          <text:p/>
        </draw:path>
        <draw:path draw:style-name="gr3" draw:text-style-name="P3" draw:layer="layout" svg:width="0.269cm" svg:height="0.406cm" svg:x="9.667cm" svg:y="5.624cm" svg:viewBox="0 0 270 407" svg:d="M209 365c-19 15-36 26-53 33-18 6-37 9-56 9-32 0-57-7-74-23-18-16-26-36-26-60 0-15 3-28 10-40 6-11 15-22 25-29 11-7 23-13 36-16 10-3 24-5 44-8 41-5 70-10 89-17 1-7 1-11 1-13 0-20-5-34-14-43-13-11-32-16-58-16-23 0-40 4-52 12-11 8-19 22-24 43l-49-6c5-21 12-38 22-51 10-12 25-22 44-29s41-10 66-10c26 0 46 2 62 8s27 14 35 23c7 8 12 20 15 33 2 9 3 24 3 46v67c0 46 1 75 3 88 2 12 6 24 12 35h-52c-5-10-8-23-9-36zM204 253c-18 7-45 14-82 20-20 3-34 6-43 10-8 3-15 9-19 16-5 7-7 15-7 23 0 13 5 25 15 33 10 9 24 14 44 14 19 0 36-5 52-13 14-8 25-20 32-34 6-11 8-28 8-50zM42 64c0-19 5-34 16-46 11-11 24-17 40-17 12 0 27 5 47 15 12 5 20 8 27 8 6 0 10-1 13-5 3-3 6-9 7-19h36c-1 21-6 37-16 47-10 11-23 16-38 16-12 0-28-5-47-15-12-7-21-10-27-10s-11 2-15 6c-4 5-6 11-6 20z">
          <text:p/>
        </draw:path>
        <draw:path draw:style-name="gr3" draw:text-style-name="P3" draw:layer="layout" svg:width="0.274cm" svg:height="0.305cm" svg:x="9.979cm" svg:y="5.725cm" svg:viewBox="0 0 275 306" svg:d="M0 153c0-55 15-95 46-121 25-22 56-32 92-32 40 0 73 13 99 39 25 26 38 63 38 109 0 38-6 68-17 90s-28 39-49 51c-22 11-45 17-71 17-41 0-74-13-99-39-26-26-39-65-39-114zM52 153c0 37 8 65 24 85 17 18 37 28 62 28s45-10 62-28c16-20 24-49 24-87 0-36-8-64-25-82-16-19-36-28-61-28s-45 9-62 27c-16 19-24 47-24 85z">
          <text:p/>
        </draw:path>
        <draw:path draw:style-name="gr3" draw:text-style-name="P3" draw:layer="layout" svg:width="0.056cm" svg:height="0.293cm" svg:x="10.325cm" svg:y="5.731cm" svg:viewBox="0 0 57 294" svg:d="M0 57v-57h57v57zM0 294v-58h57v58z">
          <text:p/>
        </draw:path>
        <draw:path draw:style-name="gr3" draw:text-style-name="P3" draw:layer="layout" svg:width="0.265cm" svg:height="0.413cm" svg:x="10.611cm" svg:y="5.618cm" svg:viewBox="0 0 266 414" svg:d="M0 299l50-6c6 28 15 48 29 60 15 14 31 20 51 20 23 0 43-8 59-25 16-16 24-36 24-60 0-23-7-42-22-57-15-14-34-22-57-22-9 0-21 2-35 6l6-44c3 0 6 1 8 1 21 0 40-6 57-17s25-28 25-51c0-18-6-33-18-45-13-12-28-18-48-18-19 0-35 6-49 18-13 12-21 30-25 55l-50-9c6-33 20-59 42-77 21-19 49-28 81-28 22 0 42 5 61 14 18 10 32 23 42 39s15 34 15 52-5 34-14 48-23 25-41 34c23 6 42 17 55 34 13 18 20 39 20 65 0 36-13 66-39 91-25 25-58 37-97 37-36 0-66-10-89-32-24-21-37-49-41-83z">
          <text:p/>
        </draw:path>
        <draw:path draw:style-name="gr3" draw:text-style-name="P3" draw:layer="layout" svg:width="0.149cm" svg:height="0.406cm" svg:x="10.963cm" svg:y="5.618cm" svg:viewBox="0 0 150 407" svg:d="M150 407h-50v-317c-12 11-27 22-48 34-19 11-37 20-52 26v-48c28-13 52-29 74-48 20-18 35-36 44-54h32z">
          <text:p/>
        </draw:path>
        <draw:path draw:style-name="gr3" draw:text-style-name="P3" draw:layer="layout" svg:width="0.267cm" svg:height="0.406cm" svg:x="11.232cm" svg:y="5.618cm" svg:viewBox="0 0 268 407" svg:d="M268 359v48h-268c0-12 2-24 6-35 7-18 18-36 33-53 15-18 36-38 65-62 45-37 74-65 90-86 15-21 23-41 23-60s-7-36-21-50c-14-13-33-20-55-20-24 0-44 7-58 22-15 14-22 34-22 59l-51-5c3-38 16-67 39-87s54-30 93-30 69 11 92 32c23 22 34 49 34 80 0 16-3 32-10 48s-18 32-33 49c-15 18-41 41-76 72-30 25-50 42-59 51-8 9-15 18-21 27z">
          <text:p/>
        </draw:path>
        <draw:path draw:style-name="gr3" draw:text-style-name="P3" draw:layer="layout" svg:width="0.266cm" svg:height="0.413cm" svg:x="11.552cm" svg:y="5.618cm" svg:viewBox="0 0 267 414" svg:d="M78 187c-21-8-36-18-46-33-10-13-16-30-16-50 0-29 12-54 33-74s49-30 84-30c36 0 64 10 85 31 22 20 33 45 33 75 0 18-5 35-15 49-10 13-25 24-45 32 25 8 44 21 57 39s19 39 19 64c0 35-12 64-36 88-25 24-57 36-97 36s-72-12-96-36c-26-24-38-54-38-89 0-26 7-48 21-66 13-18 32-30 57-36zM68 103c0 19 6 34 18 47 13 12 29 18 48 18s35-6 47-18 19-27 19-45-7-33-19-45c-13-13-28-19-47-19s-35 6-47 18c-13 12-19 27-19 44zM52 289c0 14 3 28 10 41 7 14 17 24 30 32 13 7 27 11 43 11 23 0 43-8 58-24 16-15 23-35 23-58 0-24-7-44-23-59-16-16-36-24-60-24-23 0-43 8-58 23-15 16-23 35-23 58z">
          <text:p/>
        </draw:path>
        <draw:polygon draw:style-name="gr3" draw:text-style-name="P3" draw:layer="layout" svg:width="0.152cm" svg:height="0.05cm" svg:x="11.861cm" svg:y="5.853cm" svg:viewBox="0 0 153 51" draw:points="0,51 153,51 153,0 0,0">
          <text:p/>
        </draw:polygon>
        <draw:path draw:style-name="gr3" draw:text-style-name="P3" draw:layer="layout" svg:width="0.357cm" svg:height="0.418cm" svg:x="12.059cm" svg:y="5.613cm" svg:viewBox="0 0 358 419" svg:d="M305 270l53 14c-11 43-31 77-60 100s-66 35-108 35c-44 0-79-9-106-27-28-18-48-43-63-77-14-34-21-70-21-108 0-42 8-79 24-110 16-32 39-55 69-72 29-17 62-25 98-25 40 0 75 10 103 32 27 20 46 49 57 87l-52 12c-10-29-23-51-42-64-18-14-40-20-67-20-31 0-57 7-78 22s-36 35-44 60c-9 25-13 51-13 77 0 35 5 65 15 90 10 26 26 45 47 58s44 19 68 19c30 0 56-9 77-26s35-43 43-77z">
          <text:p/>
        </draw:path>
        <draw:path draw:style-name="gr3" draw:text-style-name="P3" draw:layer="layout" svg:width="0.334cm" svg:height="0.404cm" svg:x="12.482cm" svg:y="5.62cm" svg:viewBox="0 0 335 405" svg:d="M0 405v-405h140c31 0 55 2 72 6 23 5 43 15 59 29 21 17 37 40 48 69 10 28 16 60 16 96 0 31-4 59-11 82-7 24-16 43-27 59-12 15-24 28-37 37-13 8-30 15-48 20-19 4-41 7-65 7zM54 357h87c26 0 47-2 62-7s27-12 36-21c13-13 23-30 30-51 7-22 11-48 11-79 0-42-7-75-21-98-14-22-31-38-51-45-14-6-37-9-69-9h-85z">
          <text:p/>
        </draw:path>
        <draw:path draw:style-name="gr3" draw:text-style-name="P3" draw:layer="layout" svg:width="0.261cm" svg:height="0.399cm" svg:x="12.873cm" svg:y="5.625cm" svg:viewBox="0 0 262 400" svg:d="M0 48v-48h262v39c-26 27-51 63-76 110-26 45-45 92-59 140-10 34-16 71-19 111h-51c1-32 7-70 19-115s29-89 51-131 46-78 71-106z">
          <text:p/>
        </draw:path>
        <draw:path draw:style-name="gr3" draw:text-style-name="P3" draw:layer="layout" svg:width="0.279cm" svg:height="0.404cm" svg:x="13.167cm" svg:y="5.62cm" svg:viewBox="0 0 280 405" svg:d="M176 405v-97h-176v-45l185-263h41v263h54v45h-54v97zM176 263v-184l-127 184z">
          <text:p/>
        </draw:path>
        <draw:polygon draw:style-name="gr3" draw:text-style-name="P3" draw:layer="layout" svg:width="0.153cm" svg:height="0.05cm" svg:x="13.491cm" svg:y="5.853cm" svg:viewBox="0 0 154 51" draw:points="0,51 154,51 154,0 0,0">
          <text:p/>
        </draw:polygon>
        <draw:path draw:style-name="gr3" draw:text-style-name="P3" draw:layer="layout" svg:width="0.334cm" svg:height="0.404cm" svg:x="13.705cm" svg:y="5.62cm" svg:viewBox="0 0 335 405" svg:d="M0 405v-405h139c32 0 56 2 73 6 23 5 43 15 59 29 21 17 37 40 48 69 10 28 16 60 16 96 0 31-4 59-11 82-7 24-16 43-27 59-12 15-24 28-37 37-13 8-30 15-48 20-19 4-41 7-66 7zM53 357h87c27 0 48-2 63-7s27-12 37-21c12-13 22-30 29-51 7-22 11-48 11-79 0-42-7-75-21-98-14-22-31-38-51-45-14-6-37-9-70-9h-85z">
          <text:p/>
        </draw:path>
        <draw:polygon draw:style-name="gr3" draw:text-style-name="P3" draw:layer="layout" svg:width="0.273cm" svg:height="0.404cm" svg:x="14.115cm" svg:y="5.62cm" svg:viewBox="0 0 274 405" draw:points="0,405 0,0 274,0 274,47 54,47 54,173 244,173 244,220 54,220 54,405">
          <text:p/>
        </draw:polygon>
        <draw:path draw:style-name="gr3" draw:text-style-name="P3" draw:layer="layout" svg:width="0.267cm" svg:height="0.413cm" svg:x="14.435cm" svg:y="5.618cm" svg:viewBox="0 0 268 414" svg:d="M260 101l-49 4c-4-20-11-34-19-43-13-14-30-21-49-21-16 0-30 4-42 13-15 11-28 28-37 50-10 22-14 53-15 93 12-18 28-31 45-40s35-13 54-13c33 0 61 12 85 36 23 25 35 56 35 95 0 25-6 49-17 70-11 23-26 40-45 51-19 12-41 18-65 18-41 0-75-15-102-46-26-31-39-81-39-151 0-78 14-135 43-171 26-30 60-46 103-46 31 0 58 9 78 27s32 42 36 74zM57 275c0 17 3 33 12 49 7 16 17 27 30 37 13 8 27 12 41 12 21 0 39-9 54-26s23-40 23-69c0-28-8-50-22-66-15-16-34-24-57-24-22 0-41 8-57 24-15 16-24 37-24 63z">
          <text:p/>
        </draw:path>
        <draw:path draw:style-name="gr3" draw:text-style-name="P3" draw:layer="layout" svg:width="0.279cm" svg:height="0.404cm" svg:x="14.735cm" svg:y="5.62cm" svg:viewBox="0 0 280 405" svg:d="M175 405v-97h-175v-45l184-263h41v263h55v45h-55v97zM175 263v-184l-127 184z">
          <text:p/>
        </draw:path>
        <draw:polygon draw:style-name="gr3" draw:text-style-name="P3" draw:layer="layout" svg:width="0.153cm" svg:height="0.05cm" svg:x="15.059cm" svg:y="5.853cm" svg:viewBox="0 0 154 51" draw:points="0,51 154,51 154,0 0,0">
          <text:p/>
        </draw:polygon>
        <draw:path draw:style-name="gr3" draw:text-style-name="P3" draw:layer="layout" svg:width="0.357cm" svg:height="0.418cm" svg:x="15.257cm" svg:y="5.613cm" svg:viewBox="0 0 358 419" svg:d="M305 270l53 14c-11 43-31 77-60 100-30 23-66 35-108 35-43 0-79-9-106-27s-48-43-62-77c-15-34-22-70-22-108 0-42 8-79 24-110 16-32 39-55 69-72s62-25 98-25c40 0 74 10 103 32 27 20 47 49 57 87l-52 12c-10-29-23-51-42-64-18-14-40-20-67-20-31 0-57 7-78 22s-35 35-44 60c-8 25-13 51-13 77 0 35 5 65 15 90 10 26 26 45 47 58s44 19 69 19c30 0 55-9 76-26s35-43 43-77z">
          <text:p/>
        </draw:path>
        <draw:path draw:style-name="gr3" draw:text-style-name="P3" draw:layer="layout" svg:width="0.265cm" svg:height="0.413cm" svg:x="15.66cm" svg:y="5.618cm" svg:viewBox="0 0 266 414" svg:d="M0 299l51-6c6 28 15 48 29 60 14 14 30 20 50 20 23 0 43-8 59-25 16-16 24-36 24-60 0-23-7-42-22-57-15-14-34-22-57-22-9 0-21 2-35 6l6-44c3 0 6 1 8 1 21 0 40-6 57-17s25-28 25-51c0-18-6-33-18-45-13-12-29-18-48-18s-35 6-48 18-21 30-25 55l-51-9c6-33 20-59 42-77 22-19 49-28 81-28 22 0 42 5 61 14 18 10 32 23 42 39s15 34 15 52-5 34-14 48-23 25-42 34c24 6 43 17 56 34 13 18 20 39 20 65 0 36-13 66-39 91-25 25-58 37-97 37-36 0-65-10-90-32-23-21-36-49-40-83z">
          <text:p/>
        </draw:path>
        <draw:path draw:style-name="gr3" draw:text-style-name="P3" draw:layer="layout" svg:width="0.279cm" svg:height="0.404cm" svg:x="15.958cm" svg:y="5.62cm" svg:viewBox="0 0 280 405" svg:d="M176 405v-97h-176v-45l185-263h40v263h55v45h-55v97zM176 263v-184l-128 184z">
          <text:p/>
        </draw:path>
        <draw:polygon draw:style-name="gr3" draw:text-style-name="P3" draw:layer="layout" svg:width="0.301cm" svg:height="0.404cm" svg:x="16.309cm" svg:y="5.62cm" svg:viewBox="0 0 302 405" draw:points="0,405 0,0 293,0 293,47 53,47 53,171 278,171 278,219 53,219 53,357 302,357 302,405">
          <text:p/>
        </draw:polygon>
        <draw:path draw:style-name="gr3" draw:text-style-name="P3" draw:layer="layout" svg:width="7.676cm" svg:height="0.847cm" svg:x="6.655cm" svg:y="6.838cm" svg:viewBox="0 0 7677 848" svg:d="M0 848h29v-848h-29zM85 848h28v-848h-28zM142 848h56v-848h-56zM226 848h57v-848h-57zM311 848h28v-848h-28zM367 848h57v-848h-57zM452 848h56v-848h-56zM565 848h28v-848h-28zM621 848h29v-848h-29zM678 848h28v-848h-28zM734 848h57v-848h-57zM819 848h28v-848h-28zM903 848h29v-848h-29zM960 848h28v-848h-28zM1016 848h57v-848h-57zM1101 848h28v-848h-28zM1157 848h57v-848h-57zM1270 848h29v-848h-29zM1327 848h28v-848h-28zM1383 848h57v-848h-57zM1468 848h56v-848h-56zM1553 848h28v-848h-28zM1637 848h28v-848h-28zM1694 848h56v-848h-56zM1778 848h29v-848h-29zM1835 848h28v-848h-28zM1919 848h29v-848h-29zM1976 848h28v-848h-28zM2032 848h57v-848h-57zM2117 848h56v-848h-56zM2202 848h56v-848h-56zM2286 848h57v-848h-57zM2371 848h28v-848h-28zM2456 848h28v-848h-28zM2512 848h28v-848h-28zM2568 848h29v-848h-29zM2625 848h28v-848h-28zM2681 848h57v-848h-57zM2794 848h28v-848h-28zM2851 848h56v-848h-56zM2935 848h28v-848h-28zM2992 848h28v-848h-28zM3076 848h29v-848h-29zM3133 848h56v-848h-56zM3217 848h57v-848h-57zM3302 848h28v-848h-28zM3358 848h29v-848h-29zM3443 848h57v-848h-57zM3528 848h28v-848h-28zM3584 848h57v-848h-57zM3669 848h28v-848h-28zM3754 848h28v-848h-28zM3810 848h28v-848h-28zM3866 848h57v-848h-57zM3951 848h57v-848h-57zM4036 848h28v-848h-28zM4092 848h28v-848h-28zM4149 848h56v-848h-56zM4262 848h28v-848h-28zM4318 848h56v-848h-56zM4403 848h28v-848h-28zM4459 848h56v-848h-56zM4544 848h56v-848h-56zM4657 848h28v-848h-28zM4713 848h28v-848h-28zM4769 848h29v-848h-29zM4826 848h57v-848h-57zM4940 848h56v-848h-56zM5024 848h29v-848h-29zM5081 848h28v-848h-28zM5137 848h28v-848h-28zM5194 848h28v-848h-28zM5278 848h57v-848h-57zM5363 848h28v-848h-28zM5419 848h57v-848h-57zM5504 848h28v-848h-28zM5589 848h28v-848h-28zM5645 848h28v-848h-28zM5702 848h56v-848h-56zM5786 848h57v-848h-57zM5871 848h56v-848h-56zM5956 848h56v-848h-56zM6040 848h28v-848h-28zM6125 848h28v-848h-28zM6181 848h29v-848h-29zM6238 848h56v-848h-56zM6322 848h57v-848h-57zM6435 848h29v-848h-29zM6492 848h28v-848h-28zM6548 848h28v-848h-28zM6605 848h28v-848h-28zM6661 848h28v-848h-28zM6746 848h56v-848h-56zM6830 848h29v-848h-29zM6887 848h56v-848h-56zM6971 848h57v-848h-57zM7056 848h28v-848h-28zM7113 848h56v-848h-56zM7225 848h29v-848h-29zM7282 848h28v-848h-28zM7338 848h29v-848h-29zM7423 848h28v-848h-28zM7479 848h57v-848h-57zM7564 848h56v-848h-56zM7649 848h28v-848h-28z">
          <text:p/>
        </draw:path>
        <draw:polygon draw:style-name="gr3" draw:text-style-name="P3" draw:layer="layout" svg:width="0.243cm" svg:height="0.303cm" svg:x="8.466cm" svg:y="8.393cm" svg:viewBox="0 0 244 304" draw:points="0,304 0,0 62,0 62,119 182,119 182,0 244,0 244,304 182,304 182,170 62,170 62,304">
          <text:p/>
        </draw:polygon>
        <draw:path draw:style-name="gr3" draw:text-style-name="P3" draw:layer="layout" svg:width="0.206cm" svg:height="0.23cm" svg:x="8.756cm" svg:y="8.471cm" svg:viewBox="0 0 207 231" svg:d="M59 72l-53-9c6-21 16-37 31-47 14-10 36-16 64-16 26 0 45 3 58 10 13 6 22 14 27 23s8 27 8 52l-1 69c0 19 1 33 3 42 2 10 5 19 11 30h-58c-2-4-4-10-6-17-1-4-1-6-2-7-10 10-20 17-32 22-11 4-23 7-36 7-22 0-40-6-53-19-13-12-20-27-20-46 0-12 3-24 9-33 6-10 14-18 25-24 11-5 26-9 46-13 27-5 46-10 57-14v-6c0-11-3-19-9-24-5-5-16-7-31-7-10 0-18 2-24 6s-11 11-14 21zM137 120c-8 3-20 6-36 9-16 4-26 7-31 11-8 5-12 12-12 20s3 15 9 21 14 9 23 9c11 0 21-3 30-10 7-6 12-12 14-20 2-5 3-14 3-28z">
          <text:p/>
        </draw:path>
        <draw:path draw:style-name="gr3" draw:text-style-name="P3" draw:layer="layout" svg:width="0.205cm" svg:height="0.23cm" svg:x="8.986cm" svg:y="8.471cm" svg:viewBox="0 0 206 231" svg:d="M0 163l59-9c2 12 7 20 15 26 7 6 18 9 32 9 15 0 26-3 34-8 5-4 8-9 8-16 0-4-1-8-4-11-3-2-10-5-21-7-46-11-76-20-89-29-17-13-26-29-26-50 0-19 8-35 23-48s38-20 70-20c30 0 53 5 68 15 14 10 24 24 30 44l-55 10c-2-9-8-15-14-20-7-5-16-7-28-7-15 0-26 2-33 7-4 3-7 7-7 11 0 5 2 8 6 11 5 4 23 9 54 16 32 7 54 16 66 26 12 11 18 26 18 44 0 20-8 38-25 52-17 15-42 22-75 22-30 0-54-6-71-18-18-12-29-29-35-50z">
          <text:p/>
        </draw:path>
        <draw:path draw:style-name="gr3" draw:text-style-name="P3" draw:layer="layout" svg:width="0.2cm" svg:height="0.303cm" svg:x="9.242cm" svg:y="8.393cm" svg:viewBox="0 0 201 304" svg:d="M59 0v111c19-22 41-33 67-33 13 0 26 3 36 8 11 5 19 11 25 19 5 8 9 16 11 26 2 9 3 23 3 43v130h-58v-117c0-23-1-38-4-44-2-6-6-11-11-15-6-3-13-5-21-5-10 0-18 2-26 7s-13 12-17 21c-3 9-5 23-5 42v111h-59v-304z">
          <text:p/>
        </draw:path>
        <draw:path draw:style-name="gr3" draw:text-style-name="P3" draw:layer="layout" svg:width="0.215cm" svg:height="0.308cm" svg:x="9.605cm" svg:y="8.393cm" svg:viewBox="0 0 216 309" svg:d="M216 304h-54v-32c-9 12-20 21-33 28-12 6-24 9-37 9-25 0-47-10-65-31-18-20-27-48-27-85s9-65 27-85c17-19 39-29 66-29 24 0 47 11 65 31v-110h58zM60 189c0 24 3 41 9 51 10 15 23 23 40 23 13 0 25-6 35-17 9-11 14-28 14-51 0-25-5-43-14-54-9-12-21-17-36-17-13 0-25 5-34 16-10 11-14 28-14 49z">
          <text:p/>
        </draw:path>
        <draw:path draw:style-name="gr3" draw:text-style-name="P3" draw:layer="layout" svg:width="0.226cm" svg:height="0.23cm" svg:x="9.864cm" svg:y="8.471cm" svg:viewBox="0 0 227 231" svg:d="M0 112c0-19 4-38 14-56 9-18 23-32 40-41 18-10 37-15 59-15 33 0 60 11 82 33 21 21 32 49 32 82 0 34-11 61-32 83-22 22-49 33-82 33-20 0-39-5-58-14-18-9-32-22-41-40-10-17-14-39-14-65zM59 115c0 23 5 40 16 51 10 12 23 18 38 18s28-6 38-18c10-11 15-28 15-51 0-22-5-38-15-50-10-11-23-17-38-17s-28 6-38 17c-11 12-16 28-16 50z">
          <text:p/>
        </draw:path>
        <draw:path draw:style-name="gr3" draw:text-style-name="P3" draw:layer="layout" svg:width="0.254cm" svg:height="0.303cm" svg:x="10.254cm" svg:y="8.393cm" svg:viewBox="0 0 255 304" svg:d="M0 0h112c26 0 45 2 58 6 18 5 33 14 46 28 12 13 22 29 29 49 6 19 10 43 10 71 0 25-4 47-10 66-7 22-18 40-32 53-11 11-25 19-43 25-14 4-32 6-54 6h-116zM62 51v202h45c17 0 30-1 37-3 10-3 18-7 25-13s12-15 16-30c4-13 6-32 6-55 0-24-2-42-6-54-4-13-10-23-17-30-8-7-17-11-29-14-8-2-25-3-50-3z">
          <text:p/>
        </draw:path>
        <draw:path draw:style-name="gr3" draw:text-style-name="P3" draw:layer="layout" svg:width="0.227cm" svg:height="0.23cm" svg:x="10.545cm" svg:y="8.471cm" svg:viewBox="0 0 228 231" svg:d="M0 112c0-19 5-38 15-56 9-18 23-32 40-41 18-10 37-15 59-15 33 0 60 11 82 33 21 21 32 49 32 82 0 34-11 61-32 83-23 22-49 33-82 33-20 0-39-5-58-14-18-9-32-22-41-40-10-17-15-39-15-65zM60 115c0 23 5 40 16 51 10 12 23 18 38 18s28-6 38-18c10-11 15-28 15-51 0-22-5-38-15-50-10-11-23-17-38-17s-28 6-38 17c-11 12-16 28-16 50z">
          <text:p/>
        </draw:path>
        <draw:path draw:style-name="gr3" draw:text-style-name="P3" draw:layer="layout" svg:width="0.207cm" svg:height="0.23cm" svg:x="10.805cm" svg:y="8.471cm" svg:viewBox="0 0 208 231" svg:d="M205 70l-57 11c-2-12-7-20-13-26-7-6-16-9-27-9-14 0-26 5-35 15-8 10-14 27-14 50 0 27 6 46 15 56 8 11 20 17 35 17 11 0 20-4 27-10s12-17 15-32l57 10c-6 26-17 45-34 59-17 13-40 20-68 20-32 0-59-10-78-31-19-20-28-48-28-85 0-36 9-64 28-84 20-20 47-31 79-31 27 0 48 6 64 18 16 11 27 29 34 52z">
          <text:p/>
        </draw:path>
        <draw:path draw:style-name="gr3" draw:text-style-name="P3" draw:layer="layout" svg:width="0.199cm" svg:height="0.225cm" svg:x="11.052cm" svg:y="8.476cm" svg:viewBox="0 0 200 226" svg:d="M145 221v-33c-8 12-18 21-31 28-13 6-27 10-41 10-15 0-28-3-40-10-12-6-20-15-25-27-6-12-8-28-8-50v-139h58v101c0 31 1 51 3 58s6 12 12 17c5 4 12 6 21 6 10 0 19-3 27-9 8-5 13-12 16-20 3-9 4-29 4-60v-93h59v221z">
          <text:p/>
        </draw:path>
        <draw:path draw:style-name="gr3" draw:text-style-name="P3" draw:layer="layout" svg:width="0.323cm" svg:height="0.225cm" svg:x="11.307cm" svg:y="8.471cm" svg:viewBox="0 0 324 226" svg:d="M0 5h54v30c19-23 42-35 68-35 15 0 27 3 38 9 10 6 18 15 25 26 10-11 20-20 31-26s23-9 36-9c16 0 30 4 41 10 11 7 19 16 25 29 4 9 6 25 6 46v141h-58v-127c0-21-2-35-6-42-5-8-14-12-25-12-8 0-16 2-23 7s-12 13-15 22c-3 10-5 25-5 45v107h-58v-121c0-22-1-36-3-42s-6-10-11-14c-4-3-10-4-18-4s-16 2-24 7c-7 5-12 12-15 21s-5 24-5 45v108h-58z">
          <text:p/>
        </draw:path>
        <draw:path draw:style-name="gr3" draw:text-style-name="P3" draw:layer="layout" svg:width="0.205cm" svg:height="0.23cm" svg:x="11.671cm" svg:y="8.471cm" svg:viewBox="0 0 206 231" svg:d="M145 156l58 10c-8 21-19 37-35 48s-37 17-62 17c-38 0-66-13-84-38-15-19-22-45-22-75 0-38 9-66 28-87 19-20 43-31 73-31 33 0 59 11 78 33 19 21 28 54 27 100h-147c1 17 5 30 14 40s20 14 34 14c9 0 18-2 24-7s11-13 14-24zM148 96c0-16-5-29-13-38s-19-13-31-13c-13 0-23 4-31 14-9 9-13 21-13 37z">
          <text:p/>
        </draw:path>
        <draw:path draw:style-name="gr3" draw:text-style-name="P3" draw:layer="layout" svg:width="0.2cm" svg:height="0.225cm" svg:x="11.923cm" svg:y="8.471cm" svg:viewBox="0 0 201 226" svg:d="M201 226h-59v-113c0-24-2-39-4-46s-6-12-12-16-12-6-20-6c-10 0-19 3-27 8-8 6-14 13-17 22s-4 26-4 50v101h-58v-221h54v33c19-25 43-38 72-38 13 0 25 3 35 7 11 5 20 11 25 18 6 7 9 15 12 24 2 10 3 23 3 39z">
          <text:p/>
        </draw:path>
        <draw:path draw:style-name="gr3" draw:text-style-name="P3" draw:layer="layout" svg:width="0.129cm" svg:height="0.302cm" svg:x="12.158cm" svg:y="8.399cm" svg:viewBox="0 0 130 303" svg:d="M125 77v47h-39v89c0 18 0 28 1 31s2 6 5 8 6 3 10 3c5 0 13-2 23-6l5 45c-13 6-29 9-46 9-10 0-20-2-28-5-8-4-15-8-18-14-4-6-8-13-10-23-1-6-2-20-2-41v-96h-26v-47h26v-43l60-34v77z">
          <text:p/>
        </draw:path>
        <draw:path draw:style-name="gr3" draw:text-style-name="P3" draw:layer="layout" svg:width="0.227cm" svg:height="0.23cm" svg:x="12.309cm" svg:y="8.471cm" svg:viewBox="0 0 228 231" svg:d="M0 112c0-19 5-38 16-56 9-18 22-32 40-41 17-10 37-15 58-15 34 0 61 11 82 33 21 21 32 49 32 82 0 34-11 61-32 83-22 22-49 33-81 33-20 0-40-5-58-14s-32-22-41-40c-11-17-16-39-16-65zM61 115c0 23 5 40 15 51 11 12 23 18 39 18 15 0 27-6 38-18 10-11 15-28 15-51 0-22-5-38-15-50-11-11-23-17-38-17-16 0-28 6-39 17-10 12-15 28-15 50z">
          <text:p/>
        </draw:path>
        <draw:path draw:style-name="gr3" draw:text-style-name="P3" draw:layer="layout" svg:width="0.112cm" svg:height="0.304cm" svg:x="2.457cm" svg:y="9.026cm" svg:viewBox="0 0 113 305" svg:d="M113 305h-37v-238c-9 8-21 17-37 26-14 8-27 15-39 19v-36c21-10 39-22 56-36 15-13 26-27 33-40h24z">
          <text:p/>
        </draw:path>
        <draw:polygon draw:style-name="gr3" draw:text-style-name="P3" draw:layer="layout" svg:width="0.226cm" svg:height="0.303cm" svg:x="2.68cm" svg:y="9.027cm" svg:viewBox="0 0 227 304" draw:points="0,304 0,0 220,0 220,36 40,36 40,129 209,129 209,164 40,164 40,268 227,268 227,304">
          <text:p/>
        </draw:polygon>
        <draw:path draw:style-name="gr3" draw:text-style-name="P3" draw:layer="layout" svg:width="0.2cm" svg:height="0.304cm" svg:x="2.942cm" svg:y="9.026cm" svg:viewBox="0 0 201 305" svg:d="M201 269v36h-201c-1-9 1-17 4-26 5-13 13-27 24-41 12-13 28-29 49-46 33-27 55-48 67-64 11-16 18-31 18-45 0-15-6-27-17-37-10-10-24-15-41-15-18 0-32 5-43 16s-16 25-16 44l-38-3c2-29 12-51 29-66s40-22 69-22 52 8 70 24c17 16 25 36 25 60 0 12-2 24-7 36-5 11-13 24-25 37s-31 30-58 53c-22 19-37 31-43 39-6 7-12 14-16 20z">
          <text:p/>
        </draw:path>
        <draw:path draw:style-name="gr3" draw:text-style-name="P3" draw:layer="layout" svg:width="0.197cm" svg:height="0.309cm" svg:x="3.182cm" svg:y="9.026cm" svg:viewBox="0 0 198 310" svg:d="M0 156c0-36 3-65 11-88 7-22 18-38 33-50 14-12 33-18 56-18 16 0 30 3 42 10 12 6 23 16 31 28s14 27 18 45c5 19 7 43 7 73 0 35-3 64-11 86-7 22-18 38-32 50-15 12-33 18-55 18-30 0-54-10-70-31-20-25-30-66-30-123zM38 156c0 49 6 82 17 99 12 16 27 25 45 25 17 0 31-9 43-25 11-17 17-50 17-99 0-50-6-84-17-101-12-16-27-24-44-24s-32 7-42 21c-13 19-19 54-19 104z">
          <text:p/>
        </draw:path>
        <draw:path draw:style-name="gr3" draw:text-style-name="P3" draw:layer="layout" svg:width="0.111cm" svg:height="0.304cm" svg:x="3.446cm" svg:y="9.026cm" svg:viewBox="0 0 112 305" svg:d="M112 305h-37v-238c-9 8-21 17-36 26-15 8-28 15-39 19v-36c20-10 39-22 55-36 16-13 27-27 33-40h24z">
          <text:p/>
        </draw:path>
        <draw:path draw:style-name="gr3" draw:text-style-name="P3" draw:layer="layout" svg:width="0.112cm" svg:height="0.304cm" svg:x="3.681cm" svg:y="9.026cm" svg:viewBox="0 0 113 305" svg:d="M113 305h-38v-238c-9 8-20 17-35 26-15 8-29 15-40 19v-36c21-10 40-22 56-36 15-13 26-27 33-40h24z">
          <text:p/>
        </draw:path>
        <draw:path draw:style-name="gr3" draw:text-style-name="P3" draw:layer="layout" svg:width="0.283cm" svg:height="0.303cm" svg:x="3.87cm" svg:y="9.027cm" svg:viewBox="0 0 284 304" svg:d="M0 304l116-304h43l125 304h-46l-36-92h-127l-33 92zM87 179h103l-32-84c-10-26-17-47-21-63-4 19-10 39-17 58z">
          <text:p/>
        </draw:path>
        <draw:path draw:style-name="gr3" draw:text-style-name="P3" draw:layer="layout" svg:width="0.228cm" svg:height="0.303cm" svg:x="4.184cm" svg:y="9.027cm" svg:viewBox="0 0 229 304" svg:d="M0 304v-304h114c23 0 42 3 56 9s25 16 33 29c8 12 12 26 12 40 0 13-4 25-11 36-7 12-17 21-32 28 19 5 33 14 43 27 9 13 14 30 14 47 0 14-3 28-9 40s-13 21-22 28-20 12-33 15-30 5-49 5zM41 127h65c18 0 31-1 38-3 10-3 18-8 23-15 6-7 8-16 8-27 0-10-2-19-7-26-5-8-12-13-21-16s-24-4-46-4h-60zM41 268h75c13 0 22 0 27-1 10-2 17-4 23-8 7-4 12-10 16-17 4-8 6-16 6-26 0-11-3-21-9-29-6-9-14-15-24-19-10-3-25-5-44-5h-70z">
          <text:p/>
        </draw:path>
        <draw:path draw:style-name="gr3" draw:text-style-name="P3" draw:layer="layout" svg:width="0.229cm" svg:height="0.303cm" svg:x="4.466cm" svg:y="9.027cm" svg:viewBox="0 0 230 304" svg:d="M0 304v-304h114c23 0 41 3 55 9s25 16 33 29c9 12 13 26 13 40 0 13-4 25-12 36-7 12-17 21-31 28 18 5 32 14 43 27 10 13 15 30 15 47 0 14-3 28-9 40s-15 21-24 28c-8 7-19 12-33 15-13 3-29 5-49 5zM40 127h65c18 0 31-1 39-3 10-3 18-8 23-15s8-16 8-27c0-10-3-19-8-26-4-8-11-13-20-16s-25-4-46-4h-61zM40 268h75c13 0 22 0 28-1 9-2 17-4 23-8s11-10 15-17c4-8 6-16 6-26 0-11-3-21-9-29-5-9-13-15-24-19-10-3-25-5-44-5h-70z">
          <text:p/>
        </draw:path>
        <draw:path draw:style-name="gr3" draw:text-style-name="P3" draw:layer="layout" svg:width="0.2cm" svg:height="0.309cm" svg:x="4.734cm" svg:y="9.026cm" svg:viewBox="0 0 201 310" svg:d="M58 141c-15-6-27-14-34-24-8-11-11-23-11-39 0-22 7-41 23-56s37-22 64-22c26 0 48 8 64 23 17 15 25 34 25 56 0 15-4 27-11 38-8 10-19 18-34 24 19 6 33 16 42 29 10 14 15 30 15 48 0 26-9 48-28 66-18 17-43 26-73 26s-54-9-72-26c-18-18-28-40-28-67 0-19 5-36 15-49s24-22 43-27zM51 77c0 15 4 27 13 36 10 9 22 14 36 14 15 0 26-5 36-14s14-20 14-34-4-25-15-35c-9-9-21-14-35-14s-26 5-35 14c-10 9-14 20-14 33zM39 218c0 10 2 21 7 30 5 10 13 18 23 24 9 5 20 8 32 8 17 0 32-6 45-17 11-12 17-26 17-44s-6-33-18-45c-13-11-28-17-46-17-17 0-32 6-43 17-12 12-17 26-17 44z">
          <text:p/>
        </draw:path>
        <draw:path draw:style-name="gr3" draw:text-style-name="P3" draw:layer="layout" svg:width="0.201cm" svg:height="0.304cm" svg:x="4.97cm" svg:y="9.031cm" svg:viewBox="0 0 202 305" svg:d="M0 221l39-4c3 19 10 34 20 43 11 10 24 15 38 15 18 0 34-7 47-21 12-13 18-31 18-54 0-22-5-38-17-51-12-12-29-18-48-18-12 0-23 3-33 8-9 6-17 13-22 21l-35-4 29-156h152v36h-122l-17 81c19-12 38-19 58-19 27 0 49 9 68 28 18 18 27 42 27 70 0 29-8 52-24 72-19 25-46 37-81 37-27 0-50-7-67-23-17-15-27-36-30-61z">
          <text:p/>
        </draw:path>
        <draw:path draw:style-name="gr3" draw:text-style-name="P3" draw:layer="layout" svg:width="0.21cm" svg:height="0.303cm" svg:x="5.193cm" svg:y="9.027cm" svg:viewBox="0 0 211 304" svg:d="M132 304v-72h-132v-35l139-197h31v197h41v35h-41v72zM132 197v-137l-95 137z">
          <text:p/>
        </draw:path>
        <draw:path draw:style-name="gr3" draw:text-style-name="P3" draw:layer="layout" svg:width="0.283cm" svg:height="0.303cm" svg:x="5.423cm" svg:y="9.027cm" svg:viewBox="0 0 284 304" svg:d="M0 304l117-304h43l124 304h-46l-35-92h-128l-33 92zM87 179h104l-32-84c-10-26-17-47-21-63-4 19-10 39-17 58z">
          <text:p/>
        </draw:path>
        <draw:path draw:style-name="gr3" draw:text-style-name="P3" draw:layer="layout" svg:width="0.111cm" svg:height="0.304cm" svg:x="5.752cm" svg:y="9.026cm" svg:viewBox="0 0 112 305" svg:d="M112 305h-38v-238c-9 8-21 17-35 26-15 8-28 15-39 19v-36c20-10 39-22 54-36 16-13 28-27 34-40h24z">
          <text:p/>
        </draw:path>
        <draw:polygon draw:style-name="gr3" draw:text-style-name="P3" draw:layer="layout" svg:width="0.226cm" svg:height="0.303cm" svg:x="5.974cm" svg:y="9.027cm" svg:viewBox="0 0 227 304" draw:points="0,304 0,0 220,0 220,36 41,36 41,129 209,129 209,164 41,164 41,268 227,268 227,304">
          <text:p/>
        </draw:polygon>
        <draw:path draw:style-name="gr3" draw:text-style-name="P3" draw:layer="layout" svg:width="0.199cm" svg:height="0.309cm" svg:x="6.241cm" svg:y="9.026cm" svg:viewBox="0 0 200 310" svg:d="M5 235l37-3c3 16 9 29 17 36 9 8 20 12 33 12 12 0 22-3 30-8 9-5 16-12 22-21 5-9 10-21 13-36 4-14 6-30 6-45 0-2 0-4 0-8-8 12-18 22-31 29-13 8-26 11-42 11-25 0-46-9-64-27s-26-42-26-72c0-32 9-56 27-75 19-19 42-28 69-28 20 0 38 5 54 16 16 10 29 25 37 45 9 20 13 49 13 86 0 39-4 70-13 93-8 23-21 40-37 52-17 12-36 18-59 18s-43-6-58-19c-16-14-25-32-28-56zM159 101c0-22-6-39-17-52-12-12-25-18-41-18-17 0-31 6-44 20-12 13-18 31-18 53 0 20 6 35 17 47 12 12 26 18 44 18 17 0 31-5 42-18 11-12 17-28 17-50z">
          <text:p/>
        </draw:path>
        <draw:path draw:style-name="gr3" draw:text-style-name="P3" draw:layer="layout" svg:width="0.199cm" svg:height="0.309cm" svg:x="6.476cm" svg:y="9.026cm" svg:viewBox="0 0 200 310" svg:d="M6 235l35-3c3 16 9 29 18 36 8 8 19 12 33 12 11 0 21-3 30-8 8-5 15-12 21-21 5-9 10-21 14-36 3-14 5-30 5-45 0-2 0-4 0-8-7 12-17 22-30 29-13 8-27 11-42 11-25 0-46-9-64-27-17-18-26-42-26-72 0-32 9-56 27-75s41-28 68-28c20 0 38 5 54 16 17 10 29 25 38 45s13 49 13 86c0 39-4 70-13 93s-21 40-38 52c-16 12-36 18-58 18-24 0-43-6-58-19-15-14-24-32-27-56zM158 101c0-22-6-39-17-52-11-12-25-18-41-18-17 0-31 6-43 20-12 13-19 31-19 53 0 20 6 35 18 47 11 12 26 18 43 18s31-5 42-18c11-12 17-28 17-50z">
          <text:p/>
        </draw:path>
        <draw:path draw:style-name="gr3" draw:text-style-name="P3" draw:layer="layout" svg:width="0.112cm" svg:height="0.304cm" svg:x="6.74cm" svg:y="9.026cm" svg:viewBox="0 0 113 305" svg:d="M113 305h-39v-238c-9 8-20 17-35 26-14 8-27 15-39 19v-36c21-10 39-22 55-36 15-13 26-27 34-40h24z">
          <text:p/>
        </draw:path>
        <draw:path draw:style-name="gr3" draw:text-style-name="P3" draw:layer="layout" svg:width="0.283cm" svg:height="0.303cm" svg:x="6.929cm" svg:y="9.027cm" svg:viewBox="0 0 284 304" svg:d="M0 304l117-304h43l124 304h-46l-35-92h-127l-33 92zM88 179h103l-32-84c-9-26-17-47-21-63-4 19-10 39-17 58z">
          <text:p/>
        </draw:path>
        <draw:path draw:style-name="gr3" draw:text-style-name="P3" draw:layer="layout" svg:width="0.21cm" svg:height="0.303cm" svg:x="7.217cm" svg:y="9.027cm" svg:viewBox="0 0 211 304" svg:d="M131 304v-72h-131v-35l138-197h31v197h42v35h-42v72zM131 197v-137l-95 137z">
          <text:p/>
        </draw:path>
        <draw:path draw:style-name="gr3" draw:text-style-name="P3" draw:layer="layout" svg:width="0.201cm" svg:height="0.304cm" svg:x="7.464cm" svg:y="9.031cm" svg:viewBox="0 0 202 305" svg:d="M0 221l41-4c2 19 9 34 20 43 10 10 23 15 38 15 18 0 33-7 45-21 13-13 19-31 19-54 0-22-6-38-18-51-12-12-27-18-47-18-12 0-23 3-32 8-10 6-17 13-23 21l-36-4 29-156h152v36h-121l-16 81c18-12 37-19 57-19 27 0 49 9 67 28 18 18 27 42 27 70 0 29-8 52-24 72-19 25-46 37-79 37-28 0-50-7-69-23-17-15-27-36-30-61z">
          <text:p/>
        </draw:path>
        <draw:path draw:style-name="gr3" draw:text-style-name="P3" draw:layer="layout" svg:width="0.2cm" svg:height="0.309cm" svg:x="7.699cm" svg:y="9.026cm" svg:viewBox="0 0 201 310" svg:d="M58 141c-15-6-27-14-34-24-8-11-11-23-11-39 0-22 7-41 23-56s37-22 64-22c26 0 47 8 64 23s25 34 25 56c0 15-4 27-11 38-8 10-20 18-35 24 20 6 34 16 43 29 10 14 15 30 15 48 0 26-9 48-27 66-20 17-44 26-74 26s-54-9-72-26c-18-18-28-40-28-67 0-19 5-36 15-49s25-22 43-27zM51 77c0 15 4 27 13 36 10 9 22 14 36 14 15 0 26-5 36-14 9-9 13-20 13-34s-4-25-14-35c-9-9-21-14-35-14s-26 5-35 14c-10 9-14 20-14 33zM39 218c0 10 2 21 7 30 5 10 13 18 23 24 10 5 20 8 32 8 17 0 32-6 44-17 11-12 18-26 18-44s-7-33-19-45c-12-11-27-17-45-17-17 0-32 6-43 17-12 12-17 26-17 44z">
          <text:p/>
        </draw:path>
        <draw:path draw:style-name="gr3" draw:text-style-name="P3" draw:layer="layout" svg:width="0.201cm" svg:height="0.304cm" svg:x="7.93cm" svg:y="9.026cm" svg:viewBox="0 0 202 305" svg:d="M202 269v36h-202c0-9 2-17 5-26 5-13 13-27 24-41 11-13 28-29 49-46 33-27 55-48 67-64 11-16 17-31 17-45 0-15-5-27-16-37-10-10-24-15-41-15-18 0-32 5-43 16s-16 25-16 44l-39-3c3-29 13-51 30-66s40-22 69-22 52 8 70 24c17 16 25 36 25 60 0 12-2 24-7 36-5 11-13 24-26 37-11 13-30 30-57 53-23 19-37 31-43 39-7 7-12 14-16 20z">
          <text:p/>
        </draw:path>
        <draw:path draw:style-name="gr3" draw:text-style-name="P3" draw:layer="layout" svg:width="0.2cm" svg:height="0.304cm" svg:x="8.166cm" svg:y="9.026cm" svg:viewBox="0 0 201 305" svg:d="M201 269v36h-201c0-9 1-17 4-26 5-13 13-27 25-41 11-13 27-29 48-46 33-27 55-48 68-64 12-16 17-31 17-45 0-15-5-27-15-37-11-10-26-15-43-15-18 0-32 5-43 16-10 11-16 25-16 44l-38-3c2-29 12-51 29-66s40-22 69-22c30 0 53 8 70 24s26 36 26 60c0 12-3 24-8 36-5 11-13 24-25 37-11 13-30 30-58 53-22 19-36 31-43 39-6 7-11 14-16 20z">
          <text:p/>
        </draw:path>
        <draw:polygon draw:style-name="gr3" draw:text-style-name="P3" draw:layer="layout" svg:width="0.226cm" svg:height="0.303cm" svg:x="8.422cm" svg:y="9.027cm" svg:viewBox="0 0 227 304" draw:points="0,304 0,0 220,0 220,36 40,36 40,129 208,129 208,164 40,164 40,268 227,268 227,304">
          <text:p/>
        </draw:polygon>
        <draw:path draw:style-name="gr3" draw:text-style-name="P3" draw:layer="layout" svg:width="0.251cm" svg:height="0.303cm" svg:x="8.703cm" svg:y="9.027cm" svg:viewBox="0 0 252 304" svg:d="M0 304v-304h105c23 0 41 2 54 4 18 4 33 12 45 22 16 14 28 31 36 52s12 45 12 72c0 23-3 44-8 62-6 18-13 33-21 44-8 12-18 21-28 28-10 6-22 11-37 15-14 3-30 5-48 5zM40 268h65c20 0 36-2 47-5 11-4 21-9 28-16 10-9 17-22 22-38 6-16 8-37 8-60 0-31-5-56-15-73-11-17-24-28-39-34-11-4-28-6-52-6h-64z">
          <text:p/>
        </draw:path>
        <draw:path draw:style-name="gr3" draw:text-style-name="P3" draw:layer="layout" svg:width="0.229cm" svg:height="0.303cm" svg:x="9.007cm" svg:y="9.027cm" svg:viewBox="0 0 230 304" svg:d="M0 304v-304h114c23 0 42 3 56 9s24 16 32 29c8 12 12 26 12 40 0 13-3 25-10 36-7 12-18 21-32 28 18 5 32 14 42 27s16 30 16 47c0 14-4 28-10 40s-13 21-22 28-20 12-33 15c-14 3-30 5-49 5zM40 127h66c18 0 30-1 38-3 10-3 18-8 23-15s8-16 8-27c0-10-3-19-7-26-5-8-12-13-21-16s-24-4-46-4h-61zM40 268h76c13 0 22 0 27-1 9-2 17-4 23-8s11-10 15-17c4-8 6-16 6-26 0-11-2-21-8-29-6-9-14-15-24-19-11-3-25-5-45-5h-70z">
          <text:p/>
        </draw:path>
        <draw:path draw:style-name="gr3" draw:text-style-name="P3" draw:layer="layout" svg:width="0.283cm" svg:height="0.303cm" svg:x="9.258cm" svg:y="9.027cm" svg:viewBox="0 0 284 304" svg:d="M0 304l116-304h43l125 304h-45l-37-92h-126l-34 92zM87 179h103l-32-84c-9-26-16-47-21-63-4 19-9 39-16 58z">
          <text:p/>
        </draw:path>
        <draw:path draw:style-name="gr3" draw:text-style-name="P3" draw:layer="layout" svg:width="0.229cm" svg:height="0.303cm" svg:x="9.572cm" svg:y="9.027cm" svg:viewBox="0 0 230 304" svg:d="M0 304v-304h113c25 0 43 3 57 9s25 16 33 29c8 12 12 26 12 40 0 13-4 25-11 36-7 12-17 21-31 28 18 5 32 14 42 27s15 30 15 47c0 14-3 28-9 40s-14 21-23 28c-8 7-19 12-33 15-13 3-29 5-50 5zM40 127h65c19 0 32-1 40-3 10-3 18-8 23-15s7-16 7-27c0-10-2-19-7-26-4-8-11-13-20-16s-25-4-48-4h-60zM40 268h75c14 0 23 0 29-1 9-2 17-4 23-8s11-10 15-17c4-8 6-16 6-26 0-11-3-21-9-29-5-9-13-15-24-19-10-3-25-5-45-5h-70z">
          <text:p/>
        </draw:path>
        <draw:path draw:style-name="gr3" draw:text-style-name="P3" draw:layer="layout" svg:width="0.283cm" svg:height="0.303cm" svg:x="9.823cm" svg:y="9.027cm" svg:viewBox="0 0 284 304" svg:d="M0 304l116-304h43l125 304h-46l-36-92h-127l-33 92zM87 179h103l-32-84c-10-26-17-47-21-63-4 19-10 39-17 58z">
          <text:p/>
        </draw:path>
        <draw:path draw:style-name="gr3" draw:text-style-name="P3" draw:layer="layout" svg:width="0.199cm" svg:height="0.309cm" svg:x="10.123cm" svg:y="9.026cm" svg:viewBox="0 0 200 310" svg:d="M6 235l35-3c3 16 9 29 18 36 8 8 19 12 33 12 11 0 21-3 30-8s16-12 22-21c5-9 10-21 14-36 3-14 5-30 5-45 0-2 0-4 0-8-7 12-17 22-30 29-14 8-28 11-43 11-25 0-47-9-64-27s-26-42-26-72c0-32 9-56 27-75s41-28 68-28c20 0 39 5 55 16 17 10 29 25 38 45 8 20 12 49 12 86 0 39-4 70-12 93-9 23-21 40-38 52-16 12-37 18-59 18-24 0-43-6-58-19-15-14-24-32-27-56zM159 101c0-22-6-39-17-52-11-12-26-18-42-18-17 0-31 6-43 20-12 13-19 31-19 53 0 20 6 35 18 47 11 12 26 18 43 18s32-5 43-18c11-12 17-28 17-50z">
          <text:p/>
        </draw:path>
        <draw:path draw:style-name="gr3" draw:text-style-name="P3" draw:layer="layout" svg:width="0.2cm" svg:height="0.309cm" svg:x="10.358cm" svg:y="9.026cm" svg:viewBox="0 0 201 310" svg:d="M58 141c-16-6-27-14-35-24-7-11-11-23-11-39 0-22 8-41 24-56s37-22 64-22 48 8 64 23 24 34 24 56c0 15-3 27-11 38-7 10-18 18-33 24 18 6 32 16 42 29 10 14 15 30 15 48 0 26-9 48-28 66-18 17-42 26-72 26-31 0-55-9-74-26-18-18-27-40-27-67 0-19 5-36 15-49s24-22 43-27zM50 77c0 15 5 27 14 36s21 14 37 14c14 0 26-5 35-14s14-20 14-34-5-25-14-35c-10-9-21-14-35-14-16 0-27 5-37 14-9 9-14 20-14 33zM38 218c0 10 3 21 8 30 5 10 12 18 22 24 10 5 21 8 33 8 18 0 33-6 44-17 12-12 18-26 18-44s-6-33-18-45c-12-11-27-17-45-17s-33 6-44 17c-12 12-18 26-18 44z">
          <text:p/>
        </draw:path>
        <draw:path draw:style-name="gr3" draw:text-style-name="P3" draw:layer="layout" svg:width="0.198cm" svg:height="0.309cm" svg:x="10.594cm" svg:y="9.026cm" svg:viewBox="0 0 199 310" svg:d="M0 225l37-5c4 21 12 36 22 46 10 9 23 14 37 14 18 0 33-6 45-19 12-12 18-27 18-45 0-17-6-31-17-42s-25-16-42-16c-7 0-16 1-27 4l4-33c3 0 5 0 6 0 16 0 31-4 43-12 13-8 19-21 19-39 0-14-4-25-14-34-9-9-21-14-35-14-15 0-27 5-37 14-9 9-15 23-18 41l-37-7c4-24 15-44 31-58 16-13 36-20 60-20 16 0 32 3 46 11 13 7 24 16 31 29 8 12 11 25 11 39s-3 26-10 36c-7 11-17 20-31 26 18 4 32 13 41 26 10 13 16 29 16 49 0 26-10 48-30 67-19 18-43 27-73 27-26 0-48-7-66-23s-28-37-30-62z">
          <text:p/>
        </draw:path>
        <draw:path draw:style-name="gr3" draw:text-style-name="P3" draw:layer="layout" svg:width="0.228cm" svg:height="0.303cm" svg:x="10.843cm" svg:y="9.027cm" svg:viewBox="0 0 229 304" svg:d="M0 304v-304h113c23 0 42 3 56 9s25 16 33 29c8 12 12 26 12 40 0 13-4 25-11 36-7 12-17 21-32 28 19 5 33 14 43 27s15 30 15 47c0 14-3 28-9 40-7 12-14 21-23 28s-20 12-33 15-30 5-49 5zM40 127h65c18 0 31-1 38-3 11-3 18-8 23-15 6-7 8-16 8-27 0-10-2-19-7-26-5-8-12-13-21-16s-24-4-46-4h-60zM40 268h75c13 0 22 0 27-1 10-2 17-4 23-8 7-4 12-10 16-17 4-8 6-16 6-26 0-11-3-21-9-29-6-9-14-15-24-19-10-3-25-5-44-5h-70z">
          <text:p/>
        </draw:path>
        <draw:path draw:style-name="gr3" draw:text-style-name="P3" draw:layer="layout" svg:width="0.284cm" svg:height="0.303cm" svg:x="11.093cm" svg:y="9.027cm" svg:viewBox="0 0 285 304" svg:d="M0 304l118-304h43l124 304h-46l-35-92h-128l-33 92zM89 179h102l-31-84c-10-26-17-47-22-63-4 19-9 39-16 58z">
          <text:p/>
        </draw:path>
        <draw:path draw:style-name="gr3" draw:text-style-name="P3" draw:layer="layout" svg:width="0.198cm" svg:height="0.309cm" svg:x="11.394cm" svg:y="9.026cm" svg:viewBox="0 0 199 310" svg:d="M0 225l37-5c4 21 12 36 22 46 10 9 23 14 38 14 17 0 32-6 44-19 12-12 18-27 18-45 0-17-6-31-17-42s-25-16-42-16c-7 0-16 1-27 4l4-33c3 0 5 0 6 0 16 0 31-4 43-12 13-8 19-21 19-39 0-14-4-25-14-34-9-9-21-14-35-14-15 0-27 5-36 14-10 9-16 23-19 41l-37-7c4-24 15-44 31-58 16-13 36-20 60-20 16 0 32 3 45 11 14 7 25 16 32 29 8 12 11 25 11 39s-3 26-10 36c-7 11-17 20-31 26 18 4 32 13 41 26 11 13 16 29 16 49 0 26-9 48-30 67-19 18-43 27-73 27-26 0-48-7-66-23s-28-37-30-62z">
          <text:p/>
        </draw:path>
        <draw:path draw:style-name="gr3" draw:text-style-name="P3" draw:layer="layout" svg:width="0.201cm" svg:height="0.309cm" svg:x="11.627cm" svg:y="9.026cm" svg:viewBox="0 0 202 310" svg:d="M196 75l-37 3c-3-14-8-25-14-32-10-10-22-16-37-16-12 0-22 4-31 10-13 9-22 21-29 38s-10 40-11 71c9-14 20-24 33-31 14-6 28-9 42-9 25 0 46 9 63 27 18 18 27 42 27 71 0 19-5 36-13 53-8 16-19 29-34 37-14 9-30 13-48 13-31 0-58-11-77-34-20-23-30-60-30-113 0-58 11-102 33-128 19-24 45-35 77-35 24 0 43 6 59 20 15 13 24 32 27 55zM43 207c0 13 3 25 8 37 6 11 13 20 24 26 10 7 20 10 31 10 16 0 29-7 41-19 11-13 16-30 16-52 0-21-5-37-16-49-11-13-25-19-42-19s-32 6-44 19c-12 11-18 27-18 47z">
          <text:p/>
        </draw:path>
        <draw:path draw:style-name="gr3" draw:text-style-name="P3" draw:layer="layout" svg:width="0.196cm" svg:height="0.299cm" svg:x="11.867cm" svg:y="9.031cm" svg:viewBox="0 0 197 300" svg:d="M0 36v-36h197v29c-20 20-39 48-58 83-19 34-34 69-44 105-8 25-12 53-14 83h-39c1-24 5-53 14-86 9-34 22-67 39-98 17-32 34-59 53-80z">
          <text:p/>
        </draw:path>
        <draw:path draw:style-name="gr3" draw:text-style-name="P3" draw:layer="layout" svg:width="0.2cm" svg:height="0.309cm" svg:x="12.099cm" svg:y="9.026cm" svg:viewBox="0 0 201 310" svg:d="M58 141c-15-6-27-14-34-24-8-11-11-23-11-39 0-22 7-41 23-56s37-22 64-22c26 0 48 8 64 23 17 15 25 34 25 56 0 15-4 27-11 38-8 10-19 18-34 24 19 6 33 16 42 29 10 14 15 30 15 48 0 26-9 48-27 66-19 17-44 26-74 26s-54-9-72-26c-18-18-28-40-28-67 0-19 5-36 15-49s24-22 43-27zM51 77c0 15 4 27 13 36 10 9 22 14 36 14 15 0 26-5 36-14s14-20 14-34-4-25-15-35c-9-9-21-14-35-14s-26 5-35 14c-10 9-14 20-14 33zM39 218c0 10 2 21 7 30 5 10 13 18 23 24 9 5 20 8 32 8 17 0 32-6 45-17 11-12 17-26 17-44s-6-33-18-45c-13-11-28-17-46-17-17 0-32 6-43 17-12 12-17 26-17 44z">
          <text:p/>
        </draw:path>
        <draw:path draw:style-name="gr3" draw:text-style-name="P3" draw:layer="layout" svg:width="0.198cm" svg:height="0.309cm" svg:x="12.335cm" svg:y="9.026cm" svg:viewBox="0 0 199 310" svg:d="M0 156c0-36 4-65 11-88 8-22 18-38 33-50s33-18 55-18c16 0 30 3 43 10 12 6 22 16 30 28 9 12 15 27 20 45 4 19 7 43 7 73 0 35-4 64-11 86s-19 38-34 50c-14 12-33 18-55 18-29 0-52-10-69-31-20-25-30-66-30-123zM38 156c0 49 6 82 18 99 11 16 26 25 43 25s31-9 43-25c12-17 17-50 17-99 0-50-5-84-17-101-12-16-26-24-43-24-18 0-31 7-41 21-13 19-20 54-20 104z">
          <text:p/>
        </draw:path>
        <draw:path draw:style-name="gr3" draw:text-style-name="P3" draw:layer="layout" svg:width="0.198cm" svg:height="0.309cm" svg:x="12.57cm" svg:y="9.026cm" svg:viewBox="0 0 199 310" svg:d="M0 156c0-36 4-65 12-88 7-22 18-38 32-50 15-12 33-18 55-18 16 0 31 3 44 10 12 6 22 16 30 28s15 27 19 45c5 19 7 43 7 73 0 35-4 64-11 86s-18 38-33 50c-14 12-34 18-56 18-29 0-52-10-69-31-19-25-30-66-30-123zM39 156c0 49 5 82 17 99 12 16 26 25 43 25s32-9 44-25c12-17 18-50 18-99 0-50-6-84-18-101-12-16-27-24-44-24s-31 7-41 21c-13 19-19 54-19 104z">
          <text:p/>
        </draw:path>
        <draw:polygon draw:style-name="gr3" draw:text-style-name="P3" draw:layer="layout" svg:width="0.226cm" svg:height="0.303cm" svg:x="12.822cm" svg:y="9.027cm" svg:viewBox="0 0 227 304" draw:points="0,304 0,0 220,0 220,36 40,36 40,129 208,129 208,164 40,164 40,268 227,268 227,304">
          <text:p/>
        </draw:polygon>
        <draw:path draw:style-name="gr3" draw:text-style-name="P3" draw:layer="layout" svg:width="0.21cm" svg:height="0.303cm" svg:x="13.076cm" svg:y="9.027cm" svg:viewBox="0 0 211 304" svg:d="M131 304v-72h-131v-35l138-197h31v197h42v35h-42v72zM131 197v-137l-94 137z">
          <text:p/>
        </draw:path>
        <draw:path draw:style-name="gr3" draw:text-style-name="P3" draw:layer="layout" svg:width="0.198cm" svg:height="0.309cm" svg:x="13.324cm" svg:y="9.026cm" svg:viewBox="0 0 199 310" svg:d="M0 225l37-5c4 21 12 36 23 46 10 9 22 14 37 14 18 0 32-6 45-19 12-12 18-27 18-45 0-17-6-31-17-42s-25-16-43-16c-7 0-15 1-26 4l4-33c3 0 5 0 6 0 16 0 30-4 43-12s19-21 19-39c0-14-5-25-14-34s-21-14-36-14c-14 0-26 5-36 14-9 9-16 23-19 41l-38-7c5-24 15-44 31-58 18-13 38-20 62-20 16 0 31 3 45 11 14 7 25 16 32 29 7 12 11 25 11 39s-3 26-10 36c-7 11-18 20-32 26 18 4 32 13 42 26s15 29 15 49c0 26-10 48-29 67-19 18-43 27-73 27-27 0-49-7-67-23s-28-37-30-62z">
          <text:p/>
        </draw:path>
        <draw:path draw:style-name="gr3" draw:text-style-name="P3" draw:layer="layout" svg:width="0.2cm" svg:height="0.309cm" svg:x="13.557cm" svg:y="9.026cm" svg:viewBox="0 0 201 310" svg:d="M196 75l-37 3c-3-14-8-25-14-32-11-10-24-16-38-16-12 0-23 4-32 10-11 9-20 21-27 38s-11 40-11 71c9-14 20-24 33-31 13-6 26-9 41-9 25 0 47 9 64 27s26 42 26 71c0 19-4 36-12 53-8 16-19 29-34 37-15 9-31 13-50 13-31 0-56-11-75-34-20-23-30-60-30-113 0-58 11-102 33-128 18-24 44-35 76-35 24 0 44 6 59 20 16 13 25 32 28 55zM43 207c0 13 3 25 8 37 6 11 13 20 23 26 10 7 20 10 31 10 15 0 29-7 41-19 12-13 17-30 17-52 0-21-5-37-17-49-12-13-26-19-43-19-16 0-31 6-42 19-12 11-18 27-18 47z">
          <text:p/>
        </draw:path>
        <draw:path draw:style-name="gr3" draw:text-style-name="P3" draw:layer="layout" svg:width="0.21cm" svg:height="0.303cm" svg:x="13.782cm" svg:y="9.027cm" svg:viewBox="0 0 211 304" svg:d="M132 304v-72h-132v-35l139-197h31v197h41v35h-41v72zM132 197v-137l-95 137z">
          <text:p/>
        </draw:path>
        <draw:path draw:style-name="gr3" draw:text-style-name="P3" draw:layer="layout" svg:width="0.201cm" svg:height="0.309cm" svg:x="14.029cm" svg:y="9.026cm" svg:viewBox="0 0 202 310" svg:d="M59 141c-16-6-27-14-35-24-7-11-11-23-11-39 0-22 8-41 24-56s37-22 63-22c27 0 48 8 64 23s24 34 24 56c0 15-3 27-11 38-7 10-18 18-33 24 18 6 32 16 42 29 10 14 16 30 16 48 0 26-10 48-29 66-18 17-42 26-72 26s-54-9-72-26c-19-18-29-40-29-67 0-19 6-36 16-49s24-22 43-27zM51 77c0 15 5 27 14 36s21 14 36 14c14 0 26-5 35-14s14-20 14-34-5-25-14-35c-9-9-21-14-35-14s-26 5-36 14c-9 9-14 20-14 33zM39 218c0 10 3 21 8 30 5 10 12 18 22 24 10 5 21 8 32 8 18 0 33-6 44-17 12-12 18-26 18-44s-6-33-18-45c-12-11-27-17-45-17-17 0-32 6-43 17-12 12-18 26-18 44z">
          <text:p/>
        </draw:path>
        <draw:path draw:style-name="gr3" draw:text-style-name="P3" draw:layer="layout" svg:width="0.268cm" svg:height="0.313cm" svg:x="14.268cm" svg:y="9.022cm" svg:viewBox="0 0 269 314" svg:d="M229 202l40 11c-8 33-23 58-45 75-22 18-49 26-80 26-33 0-59-6-80-20-20-13-36-32-48-57-10-27-16-54-16-83 0-31 6-59 19-82 12-24 30-42 52-54s47-18 73-18c31 0 56 8 77 23s35 37 43 65l-39 9c-7-22-18-38-31-48s-30-15-50-15c-24 0-43 6-59 17-15 11-26 26-33 45-6 19-9 38-9 58 0 26 3 48 11 69 7 19 19 33 35 43 16 9 33 14 51 14 23 0 42-6 58-19 15-13 26-33 31-59z">
          <text:p/>
        </draw:path>
        <draw:path draw:style-name="gr3" draw:text-style-name="P3" draw:layer="layout" svg:width="0.112cm" svg:height="0.304cm" svg:x="14.599cm" svg:y="9.026cm" svg:viewBox="0 0 113 305" svg:d="M113 305h-39v-238c-9 8-20 17-35 26-14 8-27 15-39 19v-36c21-10 39-22 55-36 15-13 26-27 33-40h25z">
          <text:p/>
        </draw:path>
        <draw:polygon draw:style-name="gr3" draw:text-style-name="P3" draw:layer="layout" svg:width="0.204cm" svg:height="0.303cm" svg:x="14.823cm" svg:y="9.027cm" svg:viewBox="0 0 205 304" draw:points="0,304 0,0 205,0 205,36 40,36 40,130 183,130 183,165 40,165 40,304">
          <text:p/>
        </draw:polygon>
        <draw:path draw:style-name="gr3" draw:text-style-name="P3" draw:layer="layout" svg:width="0.201cm" svg:height="0.304cm" svg:x="15.064cm" svg:y="9.031cm" svg:viewBox="0 0 202 305" svg:d="M0 221l40-4c3 19 10 34 21 43 10 10 23 15 38 15 18 0 33-7 45-21 13-13 19-31 19-54 0-22-6-38-18-51-12-12-28-18-47-18-12 0-23 3-32 8-10 6-17 13-23 21l-36-4 29-156h152v36h-121l-16 81c18-12 37-19 57-19 27 0 49 9 67 28 18 18 27 42 27 70 0 29-8 52-24 72-19 25-46 37-79 37-28 0-50-7-69-23-17-15-27-36-30-61z">
          <text:p/>
        </draw:path>
        <draw:path draw:style-name="gr3" draw:text-style-name="P3" draw:layer="layout" svg:width="0.2cm" svg:height="0.309cm" svg:x="15.298cm" svg:y="9.026cm" svg:viewBox="0 0 201 310" svg:d="M196 75l-37 3c-4-14-8-25-14-32-10-10-23-16-38-16-11 0-22 4-31 10-11 9-21 21-27 38-7 17-11 40-11 71 9-14 20-24 33-31 13-6 26-9 41-9 24 0 46 9 63 27s26 42 26 71c0 19-4 36-12 53-8 16-20 29-34 37-14 9-31 13-49 13-31 0-56-11-76-34-19-23-30-60-30-113 0-58 12-102 34-128 18-24 44-35 76-35 24 0 43 6 58 20 16 13 25 32 28 55zM44 207c0 13 3 25 8 37 5 11 13 20 23 26 10 7 20 10 31 10 15 0 29-7 40-19 11-13 17-30 17-52 0-21-5-37-17-49-11-13-25-19-42-19s-31 6-43 19c-11 11-17 27-17 47z">
          <text:p/>
        </draw:path>
        <draw:path draw:style-name="gr3" draw:text-style-name="P3" draw:layer="layout" svg:width="0.201cm" svg:height="0.304cm" svg:x="15.535cm" svg:y="9.031cm" svg:viewBox="0 0 202 305" svg:d="M0 221l39-4c3 19 10 34 20 43 11 10 24 15 38 15 18 0 33-7 46-21 12-13 18-31 18-54 0-22-5-38-17-51-12-12-28-18-47-18-12 0-23 3-33 8-9 6-17 13-22 21l-35-4 29-156h152v36h-122l-17 81c19-12 38-19 58-19 26 0 48 9 68 28 18 18 27 42 27 70 0 29-8 52-24 72-20 25-47 37-81 37-27 0-50-7-67-23-17-15-27-36-30-61z">
          <text:p/>
        </draw:path>
        <draw:path draw:style-name="gr3" draw:text-style-name="P3" draw:layer="layout" svg:width="0.21cm" svg:height="0.303cm" svg:x="15.758cm" svg:y="9.027cm" svg:viewBox="0 0 211 304" svg:d="M133 304v-72h-133v-35l139-197h31v197h41v35h-41v72zM133 197v-137l-95 137z">
          <text:p/>
        </draw:path>
        <draw:polygon draw:style-name="gr3" draw:text-style-name="P3" draw:layer="layout" svg:width="0.226cm" svg:height="0.303cm" svg:x="16.022cm" svg:y="9.027cm" svg:viewBox="0 0 227 304" draw:points="0,304 0,0 220,0 220,36 40,36 40,129 208,129 208,164 40,164 40,268 227,268 227,304">
          <text:p/>
        </draw:polygon>
        <draw:path draw:style-name="gr3" draw:text-style-name="P3" draw:layer="layout" svg:width="0.199cm" svg:height="0.309cm" svg:x="16.288cm" svg:y="9.026cm" svg:viewBox="0 0 200 310" svg:d="M6 235l35-3c3 16 9 29 18 36 8 8 19 12 33 12 11 0 21-3 30-8s16-12 22-21c5-9 10-21 14-36 3-14 5-30 5-45 0-2 0-4 0-8-7 12-17 22-30 29-14 8-28 11-43 11-25 0-47-9-64-27s-26-42-26-72c0-32 9-56 27-75s41-28 68-28c20 0 39 5 55 16 17 10 29 25 38 45 8 20 12 49 12 86 0 39-4 70-12 93-9 23-21 40-38 52-16 12-37 18-59 18-24 0-43-6-58-19-15-14-24-32-27-56zM159 101c0-22-6-39-17-52-11-12-26-18-42-18-17 0-31 6-43 20-12 13-19 31-19 53 0 20 6 35 18 47 11 12 26 18 43 18s32-5 43-18c11-12 17-28 17-50z">
          <text:p/>
        </draw:path>
        <draw:polygon draw:style-name="gr3" draw:text-style-name="P3" draw:layer="layout" svg:width="0.204cm" svg:height="0.303cm" svg:x="16.541cm" svg:y="9.027cm" svg:viewBox="0 0 205 304" draw:points="0,304 0,0 205,0 205,36 40,36 40,130 183,130 183,165 40,165 40,304">
          <text:p/>
        </draw:polygon>
        <draw:polygon draw:style-name="gr3" draw:text-style-name="P3" draw:layer="layout" svg:width="0.226cm" svg:height="0.303cm" svg:x="16.798cm" svg:y="9.027cm" svg:viewBox="0 0 227 304" draw:points="0,304 0,0 220,0 220,36 41,36 41,129 209,129 209,164 41,164 41,268 227,268 227,304">
          <text:p/>
        </draw:polygon>
        <draw:polygon draw:style-name="gr3" draw:text-style-name="P3" draw:layer="layout" svg:width="0.204cm" svg:height="0.303cm" svg:x="17.082cm" svg:y="9.027cm" svg:viewBox="0 0 205 304" draw:points="0,304 0,0 205,0 205,36 40,36 40,130 183,130 183,165 40,165 40,304">
          <text:p/>
        </draw:polygon>
        <draw:path draw:style-name="gr3" draw:text-style-name="P3" draw:layer="layout" svg:width="0.251cm" svg:height="0.303cm" svg:x="17.338cm" svg:y="9.027cm" svg:viewBox="0 0 252 304" svg:d="M0 304v-304h105c24 0 42 2 54 4 18 4 33 12 45 22 16 14 28 31 36 52s12 45 12 72c0 23-3 44-9 62-5 18-12 33-20 44-9 12-18 21-28 28-10 6-22 11-36 15-14 3-30 5-49 5zM41 268h65c20 0 36-2 47-5 11-4 20-9 27-16 10-9 17-22 22-38 6-16 8-37 8-60 0-31-5-56-15-73-11-17-23-28-38-34-11-4-28-6-52-6h-64z">
          <text:p/>
        </draw:path>
        <draw:path draw:style-name="gr3" draw:text-style-name="P3" draw:layer="layout" svg:width="0.21cm" svg:height="0.303cm" svg:x="17.616cm" svg:y="9.027cm" svg:viewBox="0 0 211 304" svg:d="M133 304v-72h-133v-35l140-197h30v197h41v35h-41v72zM133 197v-137l-96 137z">
          <text:p/>
        </draw:path>
        <draw:path draw:style-name="gr3" draw:text-style-name="P3" draw:layer="layout" svg:width="0.112cm" svg:height="0.304cm" svg:x="17.892cm" svg:y="9.026cm" svg:viewBox="0 0 113 305" svg:d="M113 305h-37v-238c-9 8-21 17-35 26-16 8-29 15-41 19v-36c21-10 40-22 56-36 16-13 27-27 33-40h24z">
          <text:p/>
        </draw:path>
        <draw:polygon draw:style-name="gr3" draw:text-style-name="P3" draw:layer="layout" svg:width="0.205cm" svg:height="0.303cm" svg:x="18.116cm" svg:y="9.027cm" svg:viewBox="0 0 206 304" draw:points="0,304 0,0 206,0 206,36 41,36 41,130 184,130 184,165 41,165 41,304">
          <text:p/>
        </draw:polygon>
        <draw:path draw:style-name="gr3" draw:text-style-name="P3" draw:layer="layout" svg:width="0.112cm" svg:height="0.304cm" svg:x="18.386cm" svg:y="9.026cm" svg:viewBox="0 0 113 305" svg:d="M113 305h-38v-238c-9 8-21 17-35 26-15 8-28 15-40 19v-36c21-10 39-22 55-36 15-13 27-27 33-40h25z">
          <text:p/>
        </draw:path>
        <draw:path draw:style-name="gr3" draw:text-style-name="P3" draw:layer="layout" svg:width="0.266cm" svg:height="0.287cm" svg:x="1.288cm" svg:y="10.209cm" svg:viewBox="0 0 267 288" svg:d="M0 147c0-46 12-82 37-108s57-39 96-39c26 0 50 6 70 18 21 12 37 29 48 51 10 22 16 47 16 75s-6 53-17 75c-12 23-28 39-49 52-20 11-44 17-68 17-26 0-50-6-70-19-21-14-36-31-47-53-11-21-16-45-16-69zM38 148c0 33 9 59 27 79 18 19 41 28 68 28s51-9 69-29c18-19 27-47 27-82 0-23-4-43-12-60-7-17-18-30-33-39-16-9-32-14-51-14-26 0-48 9-67 27s-28 48-28 90z">
          <text:p/>
        </draw:path>
        <draw:path draw:style-name="gr3" draw:text-style-name="P3" draw:layer="layout" svg:width="0.091cm" svg:height="0.364cm" svg:x="1.595cm" svg:y="10.209cm" svg:viewBox="0 0 92 365" svg:d="M67 365c-19-24-35-52-48-83-13-32-19-65-19-99 0-31 5-60 14-88 12-32 29-63 53-95h25c-16 26-26 45-31 56-8 17-14 36-18 55-6 23-8 47-8 72 0 61 19 121 57 182z">
          <text:p/>
        </draw:path>
        <draw:path draw:style-name="gr3" draw:text-style-name="P3" draw:layer="layout" svg:width="0.167cm" svg:height="0.21cm" svg:x="1.712cm" svg:y="10.286cm" svg:viewBox="0 0 168 211" svg:d="M0 146l34-5c2 13 7 24 17 31 9 7 21 11 36 11 16 0 27-3 35-10 8-6 11-14 11-22s-3-14-10-18c-4-3-16-7-35-12-25-6-42-13-53-17-9-5-16-11-21-20-5-8-8-17-8-27 0-8 2-17 6-24 4-8 10-14 17-19 5-4 12-8 23-10 9-3 19-4 29-4 16 0 30 2 42 6 12 5 20 11 26 19s10 18 12 31l-33 5c-2-11-6-19-14-25-7-6-17-8-30-8-16 0-27 2-34 7s-11 11-11 18c0 5 1 9 5 12 3 4 7 7 13 10 4 1 14 4 30 8 24 7 41 12 51 16 9 4 17 11 22 19 6 8 8 17 8 29s-3 22-10 32c-6 10-16 18-28 24-13 5-27 8-43 8-26 0-47-6-60-17-14-10-23-26-27-48z">
          <text:p/>
        </draw:path>
        <draw:path draw:style-name="gr3" draw:text-style-name="P3" draw:layer="layout" svg:width="0.092cm" svg:height="0.364cm" svg:x="1.918cm" svg:y="10.209cm" svg:viewBox="0 0 93 365" svg:d="M24 365h-24c38-61 58-121 58-182 0-25-3-48-9-72-4-19-11-37-19-54-5-12-15-31-30-57h24c25 31 43 63 54 95 10 28 15 57 15 88 0 34-7 67-20 99-13 31-29 59-49 83z">
          <text:p/>
        </draw:path>
        <draw:path draw:style-name="gr3" draw:text-style-name="P3" draw:layer="layout" svg:width="0.164cm" svg:height="0.205cm" svg:x="2.157cm" svg:y="10.286cm" svg:viewBox="0 0 165 206" svg:d="M0 206v-202h31v29c16-22 37-33 65-33 12 0 23 2 33 6s18 10 23 17 9 16 11 25c1 7 2 18 2 35v123h-35v-122c0-14-1-25-4-32-2-7-7-13-14-17-6-4-14-6-23-6-15 0-27 5-38 14-12 9-17 28-17 53v110z">
          <text:p/>
        </draw:path>
        <draw:path draw:style-name="gr3" draw:text-style-name="P3" draw:layer="layout" svg:width="0.189cm" svg:height="0.21cm" svg:x="2.36cm" svg:y="10.286cm" svg:viewBox="0 0 190 211" svg:d="M0 105c0-38 10-65 31-83 17-15 39-22 63-22 28 0 51 8 68 27 19 18 28 43 28 75 0 27-4 47-13 62-8 15-19 26-34 34-15 9-31 13-49 13-28 0-50-9-68-27-17-18-26-44-26-79zM35 105c0 26 6 46 17 58 11 13 25 20 42 20s31-7 43-20c11-12 17-32 17-59 0-25-6-44-17-57-12-13-26-19-43-19s-31 6-42 19-17 32-17 58z">
          <text:p/>
        </draw:path>
        <draw:path draw:style-name="gr3" draw:text-style-name="P3" draw:layer="layout" svg:width="0.272cm" svg:height="0.205cm" svg:x="2.589cm" svg:y="10.286cm" svg:viewBox="0 0 273 206" svg:d="M0 206v-202h30v28c6-10 15-17 25-24 11-5 23-8 36-8 15 0 27 3 37 9 9 6 16 15 20 26 16-24 36-35 62-35 20 0 35 5 46 16 12 11 17 28 17 52v138h-35v-126c0-15-1-25-3-31s-6-11-12-14c-6-4-13-6-21-6-14 0-25 5-35 14-9 10-14 26-14 46v117h-34v-130c0-17-3-28-8-36-6-7-15-11-28-11-9 0-18 3-26 8s-14 12-18 22-5 24-5 43v104z">
          <text:p/>
        </draw:path>
        <draw:path draw:style-name="gr3" draw:text-style-name="P3" draw:layer="layout" svg:width="0.186cm" svg:height="0.21cm" svg:x="2.9cm" svg:y="10.286cm" svg:viewBox="0 0 187 211" svg:d="M149 141l37 5c-6 20-16 36-31 48-16 11-35 17-59 17-29 0-53-9-70-27s-26-44-26-78c0-33 9-60 27-78 17-19 39-28 67-28 27 0 49 9 67 27 17 18 26 44 26 77 0 2 0 6 0 10h-151c1 22 7 39 18 51 12 12 26 18 42 18 13 0 24-4 32-10 9-7 16-17 21-32zM37 85h113c-2-17-6-29-13-38-11-13-25-19-42-19-16 0-29 5-40 15-10 11-16 25-18 42z">
          <text:p/>
        </draw:path>
        <draw:path draw:style-name="gr3" draw:text-style-name="P3" draw:layer="layout" svg:width="0.092cm" svg:height="0.364cm" svg:x="3.125cm" svg:y="10.209cm" svg:viewBox="0 0 93 365" svg:d="M69 365c-19-24-35-52-48-83-14-32-21-65-21-99 0-31 5-60 16-88 11-32 29-63 53-95h24c-15 26-25 45-30 56-8 17-14 36-18 55-6 23-9 47-9 72 0 61 19 121 57 182z">
          <text:p/>
        </draw:path>
        <draw:path draw:style-name="gr3" draw:text-style-name="P3" draw:layer="layout" svg:width="0.167cm" svg:height="0.21cm" svg:x="3.243cm" svg:y="10.286cm" svg:viewBox="0 0 168 211" svg:d="M0 146l35-5c2 13 7 24 16 31 8 7 20 11 36 11 15 0 27-3 35-10 7-6 11-14 11-22s-3-14-10-18c-5-3-16-7-35-12-25-6-42-13-52-17-9-5-17-11-23-20-5-8-7-17-7-27 0-8 2-17 6-24 5-8 11-14 18-19 5-4 12-8 21-10 9-3 19-4 30-4 15 0 29 2 41 6 12 5 21 11 27 19 5 8 9 18 12 31l-34 5c-1-11-6-19-13-25s-18-8-31-8c-15 0-27 2-33 7-7 5-10 11-10 18 0 5 1 9 4 12 3 4 7 7 13 10 3 1 13 4 30 8 24 7 41 12 51 16 9 4 16 11 22 19 5 8 8 17 8 29s-3 22-10 32c-6 10-16 18-29 24-12 5-26 8-42 8-26 0-46-6-60-17-14-10-23-26-27-48z">
          <text:p/>
        </draw:path>
        <draw:path draw:style-name="gr3" draw:text-style-name="P3" draw:layer="layout" svg:width="0.091cm" svg:height="0.364cm" svg:x="3.449cm" svg:y="10.209cm" svg:viewBox="0 0 92 365" svg:d="M24 365h-24c37-61 57-121 57-182 0-25-3-48-9-72-4-19-10-37-18-54-5-12-15-31-30-57h24c24 31 42 63 54 95 9 28 14 57 14 88 0 34-6 67-19 99-13 31-30 59-49 83z">
          <text:p/>
        </draw:path>
        <draw:path draw:style-name="gr3" draw:text-style-name="P3" draw:layer="layout" svg:width="0.034cm" svg:height="0.277cm" svg:x="3.688cm" svg:y="10.214cm" svg:viewBox="0 0 35 278" svg:d="M0 39v-39h35v39zM0 278v-202h35v202z">
          <text:p/>
        </draw:path>
        <draw:path draw:style-name="gr3" draw:text-style-name="P3" draw:layer="layout" svg:width="0.163cm" svg:height="0.205cm" svg:x="3.774cm" svg:y="10.286cm" svg:viewBox="0 0 164 206" svg:d="M0 206v-202h31v29c14-22 37-33 65-33 12 0 23 2 33 6s18 10 23 17 8 16 10 25c2 7 2 18 2 35v123h-34v-122c0-14-1-25-4-32-2-7-7-13-14-17s-15-6-24-6c-14 0-27 5-38 14s-16 28-16 53v110z">
          <text:p/>
        </draw:path>
        <draw:path draw:style-name="gr3" draw:text-style-name="P3" draw:layer="layout" svg:width="0.175cm" svg:height="0.282cm" svg:x="3.977cm" svg:y="10.214cm" svg:viewBox="0 0 176 283" svg:d="M144 278v-25c-13 20-31 30-57 30-16 0-31-5-44-13-14-9-24-22-32-38-7-15-11-34-11-54s4-38 10-55c7-16 17-29 30-37 14-10 29-14 45-14 12 0 23 2 34 8 9 5 17 12 23 20v-100h34v278zM35 178c0 26 6 45 17 58 10 12 23 19 38 19s29-6 39-19c11-12 16-30 16-55 0-28-6-48-16-61-11-13-25-19-40-19-16 0-28 6-38 18-11 13-16 32-16 59z">
          <text:p/>
        </draw:path>
        <draw:path draw:style-name="gr3" draw:text-style-name="P3" draw:layer="layout" svg:width="0.034cm" svg:height="0.277cm" svg:x="4.206cm" svg:y="10.214cm" svg:viewBox="0 0 35 278" svg:d="M0 39v-39h35v39zM0 278v-202h35v202z">
          <text:p/>
        </draw:path>
        <draw:path draw:style-name="gr3" draw:text-style-name="P3" draw:layer="layout" svg:width="0.175cm" svg:height="0.21cm" svg:x="4.281cm" svg:y="10.286cm" svg:viewBox="0 0 176 211" svg:d="M143 133l33 4c-3 23-13 41-28 54s-33 20-55 20c-28 0-50-9-67-27s-26-44-26-79c0-21 4-40 12-57 7-16 18-28 33-36 14-8 30-12 48-12 22 0 39 5 53 16s23 27 27 47l-33 5c-3-13-9-23-17-30s-18-10-29-10c-17 0-31 6-42 18-10 12-16 32-16 58 0 28 5 48 16 60 10 13 24 19 40 19 14 0 25-4 34-13 9-8 14-20 17-37z">
          <text:p/>
        </draw:path>
        <draw:path draw:style-name="gr3" draw:text-style-name="P3" draw:layer="layout" svg:width="0.185cm" svg:height="0.21cm" svg:x="4.474cm" svg:y="10.286cm" svg:viewBox="0 0 186 211" svg:d="M144 181c-13 11-25 19-37 23-11 4-24 7-37 7-23 0-40-6-52-16-12-11-18-25-18-42 0-10 2-19 7-27 4-8 10-14 17-20 7-5 16-9 25-12 6-1 18-3 31-5 28-3 48-7 61-11 0-5 0-8 0-9 0-14-3-24-10-30-8-7-21-11-38-11-16 0-28 2-37 8-7 6-13 16-17 30l-33-5c3-14 8-25 15-34s17-16 30-20c14-5 29-7 47-7 17 0 31 2 41 6 11 4 19 9 24 15s9 14 11 23c1 6 1 16 1 31v47c0 32 1 52 3 60 1 8 4 16 8 24h-35c-4-7-6-15-7-25zM141 104c-12 6-31 11-56 14-14 2-24 4-31 7-5 2-10 6-13 11s-5 10-5 16c0 9 4 17 11 23 6 6 18 9 31 9s25-3 35-9c10-5 18-13 22-23 4-8 6-19 6-34z">
          <text:p/>
        </draw:path>
        <draw:path draw:style-name="gr3" draw:text-style-name="P3" draw:layer="layout" svg:width="0.174cm" svg:height="0.282cm" svg:x="4.689cm" svg:y="10.214cm" svg:viewBox="0 0 175 283" svg:d="M144 278v-25c-13 20-32 30-58 30-16 0-30-5-44-13-13-9-24-22-31-38-7-15-11-34-11-54s3-38 10-55c7-16 17-29 30-37 13-10 28-14 45-14 13 0 24 2 33 8 10 5 18 12 23 20v-100h34v278zM35 178c0 26 5 45 16 58 11 12 24 19 39 19 16 0 28-6 39-19 10-12 15-30 15-55 0-28-5-48-16-61-10-13-23-19-40-19-15 0-28 6-38 18-10 13-15 32-15 59z">
          <text:p/>
        </draw:path>
        <draw:path draw:style-name="gr3" draw:text-style-name="P3" draw:layer="layout" svg:width="0.189cm" svg:height="0.21cm" svg:x="4.904cm" svg:y="10.286cm" svg:viewBox="0 0 190 211" svg:d="M0 105c0-38 11-65 31-83 18-15 39-22 65-22 27 0 50 8 67 27 18 18 27 43 27 75 0 27-4 47-12 62s-19 26-34 34c-15 9-31 13-48 13-30 0-52-9-70-27-17-18-26-44-26-79zM35 105c0 26 6 46 17 58 11 13 27 20 44 20 16 0 31-7 42-20 11-12 17-32 17-59 0-25-6-44-17-57-12-13-26-19-42-19-17 0-33 6-44 19s-17 32-17 58z">
          <text:p/>
        </draw:path>
        <draw:path draw:style-name="gr3" draw:text-style-name="P3" draw:layer="layout" svg:width="0.091cm" svg:height="0.364cm" svg:x="5.131cm" svg:y="10.209cm" svg:viewBox="0 0 92 365" svg:d="M68 365c-19-24-35-52-48-83-14-32-20-65-20-99 0-31 4-60 15-88 12-32 29-63 53-95h24c-15 26-25 45-30 56-8 17-14 36-18 55-6 23-8 47-8 72 0 61 18 121 56 182z">
          <text:p/>
        </draw:path>
        <draw:path draw:style-name="gr3" draw:text-style-name="P3" draw:layer="layout" svg:width="0.167cm" svg:height="0.21cm" svg:x="5.248cm" svg:y="10.286cm" svg:viewBox="0 0 168 211" svg:d="M0 146l35-5c2 13 7 24 16 31 8 7 21 11 36 11 16 0 27-3 35-10 8-6 11-14 11-22s-3-14-10-18c-4-3-16-7-35-12-25-6-42-13-52-17-9-5-17-11-22-20-6-8-8-17-8-27 0-8 2-17 6-24 5-8 11-14 18-19 5-4 12-8 22-10 9-3 18-4 29-4 16 0 30 2 42 6 12 5 20 11 26 19s10 18 12 31l-34 5c-1-11-5-19-13-25-7-6-17-8-31-8-15 0-26 2-33 7s-10 11-10 18c0 5 1 9 4 12 3 4 7 7 13 10 4 1 14 4 30 8 24 7 41 12 51 16 9 4 17 11 22 19 6 8 8 17 8 29s-3 22-10 32c-6 10-16 18-28 24-13 5-27 8-43 8-26 0-46-6-60-17-13-10-23-26-27-48z">
          <text:p/>
        </draw:path>
        <draw:path draw:style-name="gr3" draw:text-style-name="P3" draw:layer="layout" svg:width="0.092cm" svg:height="0.364cm" svg:x="5.454cm" svg:y="10.209cm" svg:viewBox="0 0 93 365" svg:d="M24 365h-24c37-61 57-121 57-182 0-25-2-48-9-72-4-19-10-37-18-54-5-12-15-31-30-57h24c24 31 43 63 54 95 10 28 15 57 15 88 0 34-7 67-20 99-13 31-30 59-49 83z">
          <text:p/>
        </draw:path>
        <draw:path draw:style-name="gr3" draw:text-style-name="P3" draw:layer="layout" svg:width="0.175cm" svg:height="0.282cm" svg:x="5.693cm" svg:y="10.286cm" svg:viewBox="0 0 176 283" svg:d="M0 283v-279h31v27c7-10 16-18 25-23 9-6 20-8 33-8 18 0 33 4 46 14 14 9 24 21 31 37 6 16 10 34 10 53 0 21-4 39-11 56-8 16-19 29-34 38-14 8-29 13-44 13-11 0-22-3-31-7-9-5-16-11-22-19v98zM31 107c0 26 5 45 16 57 10 12 23 19 38 19s28-7 39-20c10-12 17-32 17-59 0-26-6-45-17-58-11-12-23-19-38-19-14 0-27 7-38 21-12 13-17 33-17 59z">
          <text:p/>
        </draw:path>
        <draw:path draw:style-name="gr3" draw:text-style-name="P3" draw:layer="layout" svg:width="0.185cm" svg:height="0.21cm" svg:x="5.897cm" svg:y="10.286cm" svg:viewBox="0 0 186 211" svg:d="M144 181c-13 11-25 19-37 23s-25 7-38 7c-22 0-39-6-51-16-12-11-18-25-18-42 0-10 2-19 7-27 4-8 10-14 17-20 8-5 16-9 25-12 7-1 17-3 30-5 28-3 49-7 62-11 0-5 0-8 0-9 0-14-3-24-9-30-9-7-23-11-40-11-16 0-28 2-36 8-7 6-13 16-17 30l-33-5c3-14 8-25 15-34s17-16 30-20c13-5 28-7 46-7 17 0 32 2 43 6 10 4 18 9 23 15s9 14 11 23c1 6 2 16 2 31v47c0 32 0 52 2 60 1 8 4 16 8 24h-35c-4-7-6-15-7-25zM141 104c-12 6-32 11-57 14-14 2-23 4-29 7-6 2-11 6-14 11s-5 10-5 16c0 9 4 17 11 23s17 9 30 9 25-3 35-9c11-5 19-13 24-23 3-8 5-19 5-34z">
          <text:p/>
        </draw:path>
        <draw:path draw:style-name="gr3" draw:text-style-name="P3" draw:layer="layout" svg:width="0.109cm" svg:height="0.205cm" svg:x="6.124cm" svg:y="10.286cm" svg:viewBox="0 0 110 206" svg:d="M0 206v-202h31v31c9-15 16-24 22-29 7-4 14-6 22-6 12 0 23 3 35 10l-11 32c-9-5-17-7-25-7s-15 2-20 6c-6 5-11 11-13 19-4 13-7 26-7 41v105z">
          <text:p/>
        </draw:path>
        <draw:path draw:style-name="gr3" draw:text-style-name="P3" draw:layer="layout" svg:width="0.185cm" svg:height="0.21cm" svg:x="6.242cm" svg:y="10.286cm" svg:viewBox="0 0 186 211" svg:d="M144 181c-14 11-26 19-38 23-11 4-24 7-37 7-22 0-39-6-51-16-12-11-18-25-18-42 0-10 2-19 7-27 4-8 10-14 17-20 8-5 16-9 25-12 7-1 17-3 30-5 28-3 48-7 61-11 0-5 0-8 0-9 0-14-3-24-9-30-9-7-22-11-39-11-16 0-28 2-36 8-7 6-13 16-17 30l-33-5c3-14 8-25 15-34s17-16 30-20c13-5 28-7 46-7 17 0 31 2 42 6s19 9 24 15 9 14 11 23c1 6 2 16 2 31v47c0 32 0 52 2 60 1 8 4 16 8 24h-35c-4-7-6-15-7-25zM140 104c-12 6-31 11-56 14-14 2-23 4-29 7-6 2-11 6-14 11s-5 10-5 16c0 9 4 17 11 23s17 9 30 9 25-3 35-9c10-5 18-13 23-23 3-8 5-19 5-34z">
          <text:p/>
        </draw:path>
        <draw:path draw:style-name="gr3" draw:text-style-name="P3" draw:layer="layout" svg:width="0.185cm" svg:height="0.21cm" svg:x="6.566cm" svg:y="10.286cm" svg:viewBox="0 0 186 211" svg:d="M143 181c-12 11-24 19-36 23s-24 7-38 7c-22 0-39-6-51-16-11-11-18-25-18-42 0-10 3-19 7-27 5-8 11-14 18-20 7-5 15-9 25-12 6-1 16-3 30-5 27-3 48-7 61-11 0-5 0-8 0-9 0-14-3-24-10-30-9-7-21-11-39-11-16 0-28 2-35 8-8 6-13 16-17 30l-33-5c3-14 7-25 14-34s17-16 31-20c13-5 28-7 45-7s31 2 42 6 19 9 24 15 8 14 10 23c2 6 2 16 2 31v47c0 32 1 52 2 60 2 8 5 16 9 24h-36c-3-7-5-15-7-25zM141 104c-13 6-31 11-56 14-14 2-24 4-30 7-6 2-10 6-13 11s-5 10-5 16c0 9 3 17 10 23s17 9 31 9c13 0 24-3 35-9 10-5 17-13 22-23 4-8 6-19 6-34z">
          <text:p/>
        </draw:path>
        <draw:path draw:style-name="gr3" draw:text-style-name="P3" draw:layer="layout" svg:width="0.167cm" svg:height="0.21cm" svg:x="6.779cm" svg:y="10.286cm" svg:viewBox="0 0 168 211" svg:d="M0 146l34-5c2 13 7 24 16 31 8 7 21 11 36 11 16 0 27-3 35-10 8-6 11-14 11-22s-3-14-10-18c-4-3-16-7-35-12-25-6-42-13-52-17-9-5-17-11-22-20-4-8-7-17-7-27 0-8 2-17 6-24 4-8 10-14 17-19 5-4 12-8 22-10 9-3 19-4 29-4 16 0 30 2 42 6 12 5 20 11 26 19 7 8 11 18 13 31l-35 5c-1-11-5-19-13-25-7-6-17-8-30-8-16 0-27 2-34 7s-10 11-10 18c0 5 1 9 4 12 3 4 7 7 13 10 4 1 14 4 30 8 24 7 41 12 51 16 9 4 18 11 23 19 6 8 8 17 8 29s-3 22-10 32-17 18-29 24c-13 5-27 8-43 8-26 0-46-6-59-17-14-10-23-26-27-48z">
          <text:p/>
        </draw:path>
        <draw:path draw:style-name="gr3" draw:text-style-name="P3" draw:layer="layout" svg:width="0.167cm" svg:height="0.21cm" svg:x="6.973cm" svg:y="10.286cm" svg:viewBox="0 0 168 211" svg:d="M0 146l34-5c2 13 7 24 16 31 8 7 21 11 36 11 16 0 27-3 35-10 9-6 12-14 12-22s-3-14-11-18c-4-3-16-7-35-12-25-6-42-13-52-17-9-5-17-11-22-20-4-8-7-17-7-27 0-8 2-17 6-24 4-8 10-14 17-19 5-4 12-8 22-10 9-3 19-4 29-4 16 0 30 2 42 6 13 5 21 11 27 19s10 18 12 31l-34 5c-1-11-6-19-14-25-7-6-17-8-30-8-16 0-27 2-34 7s-10 11-10 18c0 5 1 9 4 12 3 4 7 7 13 10 4 1 14 4 30 8 24 7 42 12 52 16 9 4 17 11 22 19 6 8 8 17 8 29s-3 22-10 32c-6 10-16 18-28 24-14 5-28 8-44 8-26 0-46-6-59-17-14-10-23-26-27-48z">
          <text:p/>
        </draw:path>
        <draw:path draw:style-name="gr3" draw:text-style-name="P3" draw:layer="layout" svg:width="0.034cm" svg:height="0.277cm" svg:x="7.181cm" svg:y="10.214cm" svg:viewBox="0 0 35 278" svg:d="M0 39v-39h35v39zM0 278v-202h35v202z">
          <text:p/>
        </draw:path>
        <draw:path draw:style-name="gr3" draw:text-style-name="P3" draw:layer="layout" svg:width="0.164cm" svg:height="0.205cm" svg:x="7.267cm" svg:y="10.286cm" svg:viewBox="0 0 165 206" svg:d="M0 206v-202h31v29c15-22 36-33 64-33 12 0 23 2 33 6s18 10 24 17c5 7 9 16 11 25 1 7 2 18 2 35v123h-36v-122c0-14-1-25-3-32-3-7-8-13-15-17-6-4-14-6-23-6-15 0-27 5-38 14s-16 28-16 53v110z">
          <text:p/>
        </draw:path>
        <draw:path draw:style-name="gr3" draw:text-style-name="P3" draw:layer="layout" svg:width="0.186cm" svg:height="0.21cm" svg:x="7.471cm" svg:y="10.286cm" svg:viewBox="0 0 187 211" svg:d="M144 181c-12 11-25 19-36 23-12 4-24 7-38 7-22 0-39-6-52-16-12-11-18-25-18-42 0-10 2-19 7-27 4-8 10-14 19-20 7-5 15-9 24-12 7-1 17-3 30-5 28-3 48-7 61-11 0-5 0-8 0-9 0-14-3-24-9-30-9-7-22-11-39-11-16 0-28 2-36 8-7 6-13 16-17 30l-34-5c3-14 8-25 15-34 8-9 18-16 31-20 13-5 29-7 46-7s31 2 42 6c10 4 18 9 23 15s9 14 11 23c1 6 2 16 2 31v47c0 32 0 52 2 60 1 8 4 16 9 24h-36c-4-7-6-15-7-25zM141 104c-12 6-31 11-55 14-14 2-24 4-30 7-6 2-10 6-14 11-3 5-4 10-4 16 0 9 3 17 10 23s17 9 30 9 25-3 35-9c10-5 18-13 23-23 3-8 5-19 5-34z">
          <text:p/>
        </draw:path>
        <draw:path draw:style-name="gr3" draw:text-style-name="P3" draw:layer="layout" svg:width="0.098cm" svg:height="0.274cm" svg:x="7.68cm" svg:y="10.22cm" svg:viewBox="0 0 99 275" svg:d="M94 242l5 30c-10 2-18 3-26 3-12 0-22-2-29-6-6-4-11-9-14-15-3-7-4-20-4-41v-115h-26v-27h26v-51l34-20v71h34v27h-34v117c0 10 0 16 2 19 1 3 3 5 5 7 3 1 7 2 12 2 4 0 9 0 15-1z">
          <text:p/>
        </draw:path>
        <draw:path draw:style-name="gr3" draw:text-style-name="P3" draw:layer="layout" svg:width="0.163cm" svg:height="0.206cm" svg:x="7.806cm" svg:y="10.29cm" svg:viewBox="0 0 164 207" svg:d="M133 202v-29c-15 22-38 34-65 34-11 0-22-3-33-7-10-5-18-10-23-17s-8-15-10-25c-2-7-2-18-2-32v-126h34v113c0 17 0 29 2 36 2 9 6 16 14 21 6 5 15 7 25 7s20-2 30-7c9-6 15-13 19-22s6-22 6-39v-109h34v202z">
          <text:p/>
        </draw:path>
        <draw:path draw:style-name="gr3" draw:text-style-name="P3" draw:layer="layout" svg:width="0.109cm" svg:height="0.205cm" svg:x="8.022cm" svg:y="10.286cm" svg:viewBox="0 0 110 206" svg:d="M0 206v-202h30v31c8-15 16-24 22-29 7-4 14-6 22-6 12 0 23 3 36 10l-13 32c-8-5-16-7-25-7-7 0-14 2-20 6-6 5-10 11-12 19-4 13-6 26-6 41v105z">
          <text:p/>
        </draw:path>
        <draw:path draw:style-name="gr3" draw:text-style-name="P3" draw:layer="layout" svg:width="0.185cm" svg:height="0.21cm" svg:x="8.14cm" svg:y="10.286cm" svg:viewBox="0 0 186 211" svg:d="M144 181c-13 11-25 19-37 23-11 4-25 7-38 7-22 0-39-6-51-16-12-11-18-25-18-42 0-10 2-19 7-27 4-8 10-14 17-20 7-5 16-9 25-12 6-1 16-3 30-5 28-3 49-7 62-11 0-5 0-8 0-9 0-14-3-24-10-30-8-7-21-11-39-11-17 0-28 2-36 8s-13 16-17 30l-33-5c3-14 8-25 15-34s17-16 30-20c13-5 28-7 46-7s31 2 42 6 19 9 24 15 9 14 11 23c1 6 1 16 1 31v47c0 32 1 52 2 60 2 8 5 16 9 24h-36c-3-7-5-15-6-25zM141 104c-13 6-31 11-57 14-14 2-24 4-30 7-5 2-10 6-13 11s-5 10-5 16c0 9 4 17 11 23 6 6 16 9 30 9 13 0 26-3 36-9 10-5 17-13 22-23 4-8 6-19 6-34z">
          <text:p/>
        </draw:path>
        <draw:path draw:style-name="gr3" draw:text-style-name="P3" draw:layer="layout" svg:width="0.041cm" svg:height="0.094cm" svg:x="8.374cm" svg:y="10.452cm" svg:viewBox="0 0 42 95" svg:d="M2 40v-40h40v40c0 14-3 26-8 35s-13 15-25 20l-9-14c7-4 13-8 17-14 3-6 5-15 5-27z">
          <text:p/>
        </draw:path>
        <draw:path draw:style-name="gr3" draw:text-style-name="P3" draw:layer="layout" svg:width="0.174cm" svg:height="0.282cm" svg:x="8.583cm" svg:y="10.214cm" svg:viewBox="0 0 175 283" svg:d="M32 278h-32v-278h35v100c14-18 33-28 55-28 12 0 24 2 35 8 11 5 20 12 27 21s13 20 17 33c4 12 6 26 6 41 0 34-8 61-25 80-18 18-38 28-62 28s-42-10-56-30zM32 176c0 24 3 42 10 52 10 18 25 27 43 27 15 0 28-7 39-20s16-32 16-58-5-45-15-58c-11-12-23-18-38-18s-28 6-39 19-16 32-16 56z">
          <text:p/>
        </draw:path>
        <draw:path draw:style-name="gr3" draw:text-style-name="P3" draw:layer="layout" svg:width="0.187cm" svg:height="0.21cm" svg:x="8.787cm" svg:y="10.286cm" svg:viewBox="0 0 188 211" svg:d="M150 141l36 5c-6 20-16 36-31 48-15 11-35 17-58 17-29 0-53-9-70-27s-27-44-27-78c0-33 10-60 27-78 18-19 40-28 68-28 27 0 49 9 66 27s27 44 27 77c0 2 0 6-2 10h-150c2 22 8 39 19 51s25 18 42 18c13 0 23-4 32-10 9-7 16-17 21-32zM38 85h113c-2-17-6-29-13-38-11-13-25-19-42-19-16 0-29 5-40 15-11 11-17 25-18 42z">
          <text:p/>
        </draw:path>
        <draw:path draw:style-name="gr3" draw:text-style-name="P3" draw:layer="layout" svg:width="0.273cm" svg:height="0.205cm" svg:x="9.014cm" svg:y="10.286cm" svg:viewBox="0 0 274 206" svg:d="M0 206v-202h31v28c6-10 14-17 25-24 10-5 22-8 36-8 16 0 28 3 37 9 10 6 17 15 21 26 16-24 36-35 62-35 20 0 35 5 46 16s16 28 16 52v138h-34v-126c0-15-1-25-3-31s-6-11-12-14c-6-4-13-6-21-6-14 0-26 5-35 14-9 10-14 26-14 46v117h-34v-130c0-17-3-28-8-36-6-7-16-11-29-11-9 0-18 3-26 8-9 5-14 12-18 22s-6 24-6 43v104z">
          <text:p/>
        </draw:path>
        <draw:path draw:style-name="gr3" draw:text-style-name="P3" draw:layer="layout" svg:width="0.175cm" svg:height="0.21cm" svg:x="9.435cm" svg:y="10.286cm" svg:viewBox="0 0 176 211" svg:d="M143 133l33 4c-3 23-13 41-28 54s-34 20-57 20c-27 0-49-9-66-27s-25-44-25-79c0-21 4-40 11-57 7-16 18-28 33-36 14-8 30-12 48-12 22 0 40 5 54 16s23 27 27 47l-33 5c-3-13-9-23-17-30s-18-10-30-10c-17 0-31 6-42 18s-16 32-16 58c0 28 5 48 16 60 10 13 23 19 40 19 14 0 26-4 35-13 8-8 14-20 17-37z">
          <text:p/>
        </draw:path>
        <draw:path draw:style-name="gr3" draw:text-style-name="P3" draw:layer="layout" svg:width="0.188cm" svg:height="0.21cm" svg:x="9.627cm" svg:y="10.286cm" svg:viewBox="0 0 189 211" svg:d="M0 105c0-38 10-65 31-83 17-15 39-22 64-22 28 0 50 8 68 27 17 18 26 43 26 75 0 27-4 47-11 62-8 15-20 26-34 34-15 9-31 13-49 13-28 0-52-9-69-27-18-18-26-44-26-79zM35 105c0 26 5 46 17 58 12 13 26 20 43 20s31-7 42-20c11-12 17-32 17-59 0-25-5-44-17-57-11-13-25-19-42-19s-31 6-43 19-17 32-17 58z">
          <text:p/>
        </draw:path>
        <draw:path draw:style-name="gr3" draw:text-style-name="P3" draw:layer="layout" svg:width="0.273cm" svg:height="0.205cm" svg:x="9.855cm" svg:y="10.286cm" svg:viewBox="0 0 274 206" svg:d="M0 206v-202h31v28c6-10 14-17 25-24 10-5 23-8 37-8s27 3 36 9c10 6 16 15 20 26 16-24 37-35 63-35 19 0 35 5 46 16 10 11 16 28 16 52v138h-34v-126c0-15-1-25-4-31-2-6-6-11-12-14-5-4-12-6-20-6-14 0-26 5-35 14-10 10-14 26-14 46v117h-34v-130c0-17-3-28-9-36-5-7-14-11-27-11-10 0-19 3-28 8-8 5-14 12-17 22-4 10-6 24-6 43v104z">
          <text:p/>
        </draw:path>
        <draw:path draw:style-name="gr3" draw:text-style-name="P3" draw:layer="layout" svg:width="0.188cm" svg:height="0.21cm" svg:x="10.166cm" svg:y="10.286cm" svg:viewBox="0 0 189 211" svg:d="M0 105c0-38 10-65 31-83 17-15 38-22 64-22 28 0 50 8 68 27 17 18 26 43 26 75 0 27-4 47-12 62-7 15-19 26-33 34-15 9-31 13-49 13-29 0-52-9-69-27-18-18-26-44-26-79zM35 105c0 26 5 46 17 58 11 13 25 20 43 20 17 0 31-7 42-20 11-12 17-32 17-59 0-25-6-44-17-57s-25-19-42-19c-18 0-32 6-43 19-12 13-17 32-17 58z">
          <text:p/>
        </draw:path>
        <draw:path draw:style-name="gr3" draw:text-style-name="P3" draw:layer="layout" svg:width="0.167cm" svg:height="0.21cm" svg:x="10.488cm" svg:y="10.286cm" svg:viewBox="0 0 168 211" svg:d="M0 146l34-5c2 13 7 24 16 31 8 7 20 11 36 11s27-3 36-10c7-6 11-14 11-22s-3-14-10-18c-4-3-17-7-36-12-25-6-42-13-52-17-9-5-17-11-22-20-5-8-7-17-7-27 0-8 2-17 6-24 4-8 10-14 17-19 5-4 12-8 22-10 9-3 18-4 29-4 16 0 30 2 43 6 11 5 20 11 26 19s10 18 12 31l-34 5c-1-11-5-19-14-25-7-6-17-8-31-8-15 0-26 2-33 7s-10 11-10 18c0 5 1 9 4 12 3 4 7 7 13 10 4 1 14 4 30 8 24 7 42 12 52 16 9 4 17 11 22 19 6 8 8 17 8 29s-3 22-10 32c-6 10-16 18-28 24-14 5-28 8-44 8-26 0-46-6-60-17-13-10-22-26-26-48z">
          <text:p/>
        </draw:path>
        <draw:path draw:style-name="gr3" draw:text-style-name="P3" draw:layer="layout" svg:width="0.186cm" svg:height="0.21cm" svg:x="10.684cm" svg:y="10.286cm" svg:viewBox="0 0 187 211" svg:d="M151 141l35 5c-6 20-16 36-31 48-15 11-35 17-59 17-29 0-52-9-70-27-17-18-26-44-26-78 0-33 9-60 27-78 17-19 40-28 67-28s50 9 67 27 26 44 26 77c0 2 0 6 0 10h-151c1 22 7 39 18 51 12 12 26 18 43 18 12 0 23-4 32-10 8-7 16-17 22-32zM38 85h113c-2-17-6-29-14-38-11-13-25-19-42-19-16 0-29 5-40 15-10 11-16 25-17 42z">
          <text:p/>
        </draw:path>
        <draw:path draw:style-name="gr3" draw:text-style-name="P3" draw:layer="layout" svg:width="0.163cm" svg:height="0.206cm" svg:x="10.911cm" svg:y="10.29cm" svg:viewBox="0 0 164 207" svg:d="M133 202v-29c-15 22-36 34-64 34-12 0-23-3-34-7-10-5-18-10-23-17s-8-15-10-25c-1-7-2-18-2-32v-126h34v113c0 17 1 29 2 36 2 9 7 16 14 21s15 7 25 7c11 0 21-2 30-7 9-6 15-13 19-22s6-22 6-39v-109h34v202z">
          <text:p/>
        </draw:path>
        <draw:path draw:style-name="gr3" draw:text-style-name="P3" draw:layer="layout" svg:width="0.092cm" svg:height="0.364cm" svg:x="11.125cm" svg:y="10.209cm" svg:viewBox="0 0 93 365" svg:d="M68 365c-18-24-34-52-48-83-13-32-20-65-20-99 0-31 5-60 15-88 12-32 30-63 53-95h25c-15 26-25 45-30 56-8 17-14 36-19 55-5 23-8 47-8 72 0 61 19 121 57 182z">
          <text:p/>
        </draw:path>
        <draw:path draw:style-name="gr3" draw:text-style-name="P3" draw:layer="layout" svg:width="0.167cm" svg:height="0.21cm" svg:x="11.243cm" svg:y="10.286cm" svg:viewBox="0 0 168 211" svg:d="M0 146l35-5c1 13 7 24 15 31 9 7 21 11 37 11 15 0 27-3 35-10 7-6 11-14 11-22s-3-14-10-18c-5-3-16-7-35-12-25-6-42-13-52-17-11-5-18-11-23-20-5-8-7-17-7-27 0-8 2-17 6-24 4-8 9-14 16-19 7-4 14-8 23-10 9-3 19-4 30-4 15 0 29 2 41 6 12 5 21 11 27 19 5 8 9 18 11 31l-33 5c-1-11-6-19-13-25s-18-8-31-8c-16 0-27 2-33 7-7 5-10 11-10 18 0 5 1 9 4 12 2 4 7 7 13 10 3 1 13 4 30 8 24 7 41 12 50 16 10 4 17 11 23 19 5 8 8 17 8 29s-3 22-10 32-16 18-29 24c-12 5-26 8-42 8-26 0-46-6-61-17-14-10-22-26-26-48z">
          <text:p/>
        </draw:path>
        <draw:path draw:style-name="gr3" draw:text-style-name="P3" draw:layer="layout" svg:width="0.092cm" svg:height="0.364cm" svg:x="11.448cm" svg:y="10.209cm" svg:viewBox="0 0 93 365" svg:d="M25 365h-25c38-61 57-121 57-182 0-25-3-48-8-72-4-19-10-37-18-54-5-12-15-31-31-57h25c24 31 42 63 54 95 9 28 14 57 14 88 0 34-6 67-19 99-15 31-30 59-49 83z">
          <text:p/>
        </draw:path>
        <draw:path draw:style-name="gr3" draw:text-style-name="P3" draw:layer="layout" svg:width="0.167cm" svg:height="0.21cm" svg:x="11.674cm" svg:y="10.286cm" svg:viewBox="0 0 168 211" svg:d="M0 146l34-5c2 13 7 24 16 31 8 7 20 11 36 11s28-3 36-10c7-6 11-14 11-22s-3-14-10-18c-5-3-16-7-36-12-25-6-42-13-52-17-10-5-17-11-22-20-5-8-7-17-7-27 0-8 2-17 6-24 4-8 9-14 17-19 5-4 12-8 21-10 9-3 19-4 30-4 15 0 30 2 42 6 12 5 21 11 27 19 5 8 9 18 11 31l-33 5c-1-11-6-19-13-25s-19-8-32-8c-15 0-27 2-33 7-7 5-10 11-10 18 0 5 1 9 4 12 3 4 7 7 13 10 3 1 13 4 30 8 25 7 42 12 51 16 10 4 17 11 23 19 5 8 8 17 8 29s-3 22-10 32-16 18-29 24c-12 5-26 8-43 8-26 0-46-6-60-17-13-10-22-26-26-48z">
          <text:p/>
        </draw:path>
        <draw:path draw:style-name="gr3" draw:text-style-name="P3" draw:layer="layout" svg:width="0.098cm" svg:height="0.274cm" svg:x="11.863cm" svg:y="10.22cm" svg:viewBox="0 0 99 275" svg:d="M94 242l5 30c-10 2-18 3-26 3-12 0-22-2-30-6-6-4-11-9-14-15-3-7-4-20-4-41v-115h-25v-27h25v-51l35-20v71h34v27h-34v117c0 10 0 16 2 19 1 3 3 5 5 7 3 1 7 2 12 2 4 0 9 0 15-1z">
          <text:p/>
        </draw:path>
        <draw:path draw:style-name="gr3" draw:text-style-name="P3" draw:layer="layout" svg:width="0.185cm" svg:height="0.21cm" svg:x="11.978cm" svg:y="10.286cm" svg:viewBox="0 0 186 211" svg:d="M144 181c-14 11-26 19-38 23-11 4-24 7-37 7-22 0-39-6-51-16-12-11-18-25-18-42 0-10 2-19 7-27 4-8 10-14 17-20 7-5 16-9 25-12 6-1 17-3 30-5 28-3 48-7 62-11 0-5 0-8 0-9 0-14-4-24-11-30-8-7-21-11-38-11-16 0-28 2-36 8s-13 16-17 30l-33-5c3-14 8-25 15-34s17-16 30-20c13-5 28-7 46-7 17 0 31 2 41 6 12 4 20 9 25 15s9 14 11 23c1 6 1 16 1 31v47c0 32 1 52 3 60 1 8 4 16 8 24h-35c-4-7-6-15-7-25zM141 104c-13 6-32 11-57 14-14 2-24 4-30 7-5 2-10 6-13 11s-5 10-5 16c0 9 4 17 11 23 6 6 17 9 30 9s25-3 35-9c10-5 18-13 22-23 4-8 7-19 7-34z">
          <text:p/>
        </draw:path>
        <draw:path draw:style-name="gr3" draw:text-style-name="P3" draw:layer="layout" svg:width="0.099cm" svg:height="0.274cm" svg:x="12.186cm" svg:y="10.22cm" svg:viewBox="0 0 100 275" svg:d="M95 242l5 30c-10 2-19 3-26 3-13 0-22-2-29-6s-12-9-14-15c-3-7-5-20-5-41v-115h-26v-27h26v-51l34-20v71h35v27h-35v117c0 10 1 16 2 19s3 5 6 7c3 1 7 2 12 2 3 0 8 0 15-1z">
          <text:p/>
        </draw:path>
        <draw:path draw:style-name="gr3" draw:text-style-name="P3" draw:layer="layout" svg:width="0.163cm" svg:height="0.206cm" svg:x="12.312cm" svg:y="10.29cm" svg:viewBox="0 0 164 207" svg:d="M133 202v-29c-16 22-37 34-64 34-12 0-23-3-33-7-10-5-18-10-23-17s-9-15-11-25c-1-7-2-18-2-32v-126h34v113c0 17 1 29 3 36 2 9 6 16 13 21s16 7 26 7 20-2 29-7c9-6 15-13 19-22 3-9 5-22 5-39v-109h35v202z">
          <text:p/>
        </draw:path>
        <draw:path draw:style-name="gr3" draw:text-style-name="P3" draw:layer="layout" svg:width="0.167cm" svg:height="0.21cm" svg:x="12.515cm" svg:y="10.286cm" svg:viewBox="0 0 168 211" svg:d="M0 146l34-5c2 13 7 24 16 31 8 7 20 11 36 11 17 0 28-3 36-10 7-6 11-14 11-22s-3-14-10-18c-4-3-16-7-36-12-25-6-42-13-52-17-9-5-17-11-22-20-5-8-7-17-7-27 0-8 2-17 6-24 4-8 10-14 17-19 5-4 12-8 21-10 10-3 19-4 30-4 17 0 31 2 43 6 11 5 20 11 26 19s9 18 12 31l-34 5c-1-11-6-19-13-25s-17-8-32-8-26 2-33 7-10 11-10 18c0 5 1 9 4 12 3 4 7 7 13 10 3 1 13 4 30 8 25 7 42 12 52 16 9 4 17 11 22 19s8 17 8 29-3 22-10 32c-6 10-16 18-28 24-13 5-27 8-44 8-26 0-46-6-60-17-13-10-22-26-26-48z">
          <text:p/>
        </draw:path>
        <draw:path draw:style-name="gr3" draw:text-style-name="P3" draw:layer="layout" svg:width="0.186cm" svg:height="0.21cm" svg:x="12.819cm" svg:y="10.286cm" svg:viewBox="0 0 187 211" svg:d="M150 141l36 5c-6 20-16 36-31 48-15 11-34 17-58 17-29 0-53-9-71-27-17-18-26-44-26-78 0-33 9-60 26-78 19-19 41-28 69-28 27 0 49 9 66 27s26 44 26 77c0 2 0 6 0 10h-151c1 22 8 39 19 51s26 18 42 18c13 0 23-4 32-10 9-7 16-17 21-32zM37 85h114c-2-17-6-29-13-38-11-13-25-19-42-19-16 0-29 5-40 15-10 11-16 25-19 42z">
          <text:p/>
        </draw:path>
        <draw:path draw:style-name="gr3" draw:text-style-name="P3" draw:layer="layout" svg:width="0.273cm" svg:height="0.205cm" svg:x="13.046cm" svg:y="10.286cm" svg:viewBox="0 0 274 206" svg:d="M0 206v-202h31v28c6-10 15-17 25-24 11-5 22-8 36-8 15 0 27 3 37 9 9 6 16 15 21 26 16-24 36-35 62-35 20 0 35 5 46 16s16 28 16 52v138h-34v-126c0-15-1-25-3-31s-6-11-12-14c-6-4-13-6-21-6-14 0-26 5-35 14-9 10-14 26-14 46v117h-35v-130c0-17-3-28-8-36-6-7-15-11-28-11-9 0-18 3-26 8s-14 12-18 22-5 24-5 43v104z">
          <text:p/>
        </draw:path>
        <draw:path draw:style-name="gr3" draw:text-style-name="P3" draw:layer="layout" svg:width="0.181cm" svg:height="0.284cm" svg:x="13.468cm" svg:y="10.212cm" svg:viewBox="0 0 182 285" svg:d="M0 143c0-34 3-60 10-80 8-20 18-35 31-46 14-11 30-17 51-17 14 0 28 3 39 9s20 15 28 26c7 12 13 25 17 42 4 16 6 38 6 66 0 33-3 59-10 79s-17 36-30 47c-13 10-30 16-50 16-27 0-48-10-64-29-19-23-28-61-28-113zM36 143c0 46 5 76 16 91s24 23 40 23c15 0 28-8 39-23s16-45 16-91-5-77-16-92-24-22-40-22c-15 0-28 6-37 19-12 17-18 49-18 95z">
          <text:p/>
        </draw:path>
        <draw:path draw:style-name="gr3" draw:text-style-name="P3" draw:layer="layout" svg:width="0.192cm" svg:height="0.277cm" svg:x="13.673cm" svg:y="10.214cm" svg:viewBox="0 0 193 278" svg:d="M121 278v-66h-121v-32l127-180h28v180h38v32h-38v66zM121 180v-126l-88 126z">
          <text:p/>
        </draw:path>
        <draw:polygon draw:style-name="gr3" draw:text-style-name="P3" draw:layer="layout" svg:width="0.108cm" svg:height="0.287cm" svg:x="13.883cm" svg:y="10.209cm" svg:viewBox="0 0 109 288" draw:points="0,288 82,0 109,0 28,288">
          <text:p/>
        </draw:polygon>
        <draw:path draw:style-name="gr3" draw:text-style-name="P3" draw:layer="layout" svg:width="0.103cm" svg:height="0.279cm" svg:x="14.033cm" svg:y="10.212cm" svg:viewBox="0 0 104 280" svg:d="M104 280h-35v-218c-8 8-19 16-33 23-13 8-25 14-36 18v-33c20-9 36-20 51-33 14-12 24-25 30-37h23z">
          <text:p/>
        </draw:path>
        <draw:path draw:style-name="gr3" draw:text-style-name="P3" draw:layer="layout" svg:width="0.181cm" svg:height="0.284cm" svg:x="14.223cm" svg:y="10.212cm" svg:viewBox="0 0 182 285" svg:d="M0 143c0-34 3-60 10-80s17-35 30-46c14-11 30-17 51-17 14 0 28 3 39 9s20 15 28 26c7 12 14 25 18 42 4 16 6 38 6 66 0 33-3 59-10 79-8 20-18 36-31 47-13 10-30 16-50 16-27 0-48-10-63-29-19-23-28-61-28-113zM35 143c0 46 5 76 16 91s24 23 40 23c15 0 28-8 39-23s16-45 16-91-5-77-16-92-24-22-40-22c-15 0-28 6-37 19-12 17-18 49-18 95z">
          <text:p/>
        </draw:path>
        <draw:polygon draw:style-name="gr3" draw:text-style-name="P3" draw:layer="layout" svg:width="0.107cm" svg:height="0.287cm" svg:x="14.423cm" svg:y="10.209cm" svg:viewBox="0 0 108 288" draw:points="0,288 81,0 108,0 27,288">
          <text:p/>
        </draw:polygon>
        <draw:path draw:style-name="gr3" draw:text-style-name="P3" draw:layer="layout" svg:width="0.184cm" svg:height="0.279cm" svg:x="14.542cm" svg:y="10.212cm" svg:viewBox="0 0 185 280" svg:d="M185 247v33h-185c0-8 1-16 4-23 6-13 13-25 24-37 10-14 25-28 44-43 30-25 51-45 62-59 10-15 15-28 15-41 0-14-4-25-14-34-10-10-22-14-38-14s-29 5-39 14c-10 10-15 24-15 41l-35-3c2-26 11-46 27-60 15-14 36-21 63-21s48 8 63 23c16 14 23 33 23 54 0 12-2 22-6 33-5 11-12 22-23 34-10 12-28 28-53 49-20 17-33 30-39 36s-11 12-14 18z">
          <text:p/>
        </draw:path>
        <draw:path draw:style-name="gr3" draw:text-style-name="P3" draw:layer="layout" svg:width="0.182cm" svg:height="0.284cm" svg:x="14.762cm" svg:y="10.212cm" svg:viewBox="0 0 183 285" svg:d="M0 143c0-34 4-60 11-80 6-20 16-35 30-46 13-11 30-17 50-17 15 0 28 3 39 9s21 15 28 26c7 12 14 25 18 42 4 16 7 38 7 66 0 33-4 59-11 79s-17 36-31 47c-13 10-30 16-50 16-27 0-48-10-63-29-18-23-28-61-28-113zM35 143c0 46 6 76 16 91 11 15 24 23 40 23s29-8 39-23c11-15 16-45 16-91s-5-77-16-92c-10-15-24-22-39-22-16 0-29 6-38 19-12 17-18 49-18 95z">
          <text:p/>
        </draw:path>
        <draw:path draw:style-name="gr3" draw:text-style-name="P3" draw:layer="layout" svg:width="0.183cm" svg:height="0.279cm" svg:x="14.974cm" svg:y="10.212cm" svg:viewBox="0 0 184 280" svg:d="M184 247v33h-184c0-8 1-16 4-23 4-13 12-25 22-37 10-14 25-28 45-43 30-25 50-45 62-59 11-15 16-28 16-41 0-14-5-25-15-34-9-10-23-14-38-14-17 0-30 5-40 14-10 10-15 24-15 41l-35-3c3-26 12-46 27-60 16-14 37-21 63-21 27 0 49 8 65 23 15 14 23 33 23 54 0 12-2 22-7 33-4 11-12 22-22 34-11 12-29 28-54 49-21 17-34 30-39 36-6 6-11 12-15 18z">
          <text:p/>
        </draw:path>
        <draw:path draw:style-name="gr3" draw:text-style-name="P3" draw:layer="layout" svg:width="0.102cm" svg:height="0.279cm" svg:x="15.22cm" svg:y="10.212cm" svg:viewBox="0 0 103 280" svg:d="M103 280h-34v-218c-8 8-19 16-32 23-14 8-26 14-37 18v-33c19-9 37-20 51-33 14-12 24-25 30-37h22z">
          <text:p/>
        </draw:path>
        <draw:path draw:style-name="gr3" draw:text-style-name="P3" draw:layer="layout" svg:width="0.185cm" svg:height="0.284cm" svg:x="15.516cm" svg:y="10.212cm" svg:viewBox="0 0 186 285" svg:d="M150 215l35 5c-6 20-16 36-31 48-15 11-34 17-59 17-29 0-52-9-70-27-17-18-25-44-25-77s8-60 26-79c17-19 40-28 68-28 27 0 49 9 66 27 18 19 26 45 26 78 0 2 0 5 0 9h-151c1 22 7 39 19 51 11 12 25 18 42 18 12 0 24-4 33-10 8-7 15-17 21-32zM37 160h113c-1-17-6-29-13-38-11-14-26-20-43-20-16 0-29 5-40 15-10 12-16 26-17 43zM73 53l26-53h45l-42 53z">
          <text:p/>
        </draw:path>
        <draw:path draw:style-name="gr3" draw:text-style-name="P3" draw:layer="layout" svg:width="0.091cm" svg:height="0.364cm" svg:x="15.741cm" svg:y="10.209cm" svg:viewBox="0 0 92 365" svg:d="M68 365c-19-24-36-52-49-83-13-32-19-65-19-99 0-31 4-60 14-88 12-32 29-63 54-95h24c-15 26-25 45-30 56-8 17-15 36-19 55-6 23-8 47-8 72 0 61 19 121 57 182z">
          <text:p/>
        </draw:path>
        <draw:path draw:style-name="gr3" draw:text-style-name="P3" draw:layer="layout" svg:width="0.167cm" svg:height="0.21cm" svg:x="15.858cm" svg:y="10.286cm" svg:viewBox="0 0 168 211" svg:d="M0 146l34-5c2 13 7 24 16 31 8 7 20 11 36 11 17 0 28-3 36-10 7-6 11-14 11-22s-3-14-10-18c-4-3-16-7-36-12-25-6-42-13-52-17-9-5-17-11-22-20-5-8-7-17-7-27 0-8 2-17 6-24 4-8 10-14 17-19 5-4 12-8 21-10 10-3 19-4 30-4 17 0 31 2 43 6 11 5 20 11 26 19s10 18 12 31l-34 5c-1-11-5-19-13-25-7-6-17-8-32-8s-26 2-33 7-10 11-10 18c0 5 1 9 4 12 3 4 7 7 13 10 4 1 14 4 30 8 25 7 42 12 52 16 9 4 17 11 22 19 6 8 8 17 8 29s-3 22-10 32c-6 10-16 18-28 24-13 5-27 8-44 8-26 0-46-6-60-17-13-10-22-26-26-48z">
          <text:p/>
        </draw:path>
        <draw:path draw:style-name="gr3" draw:text-style-name="P3" draw:layer="layout" svg:width="0.186cm" svg:height="0.279cm" svg:x="16.054cm" svg:y="10.217cm" svg:viewBox="0 0 187 280" svg:d="M144 250c-13 11-26 19-37 23-12 4-24 7-38 7-22 0-39-6-51-16-12-11-18-26-18-43 0-10 2-19 7-27 4-8 10-14 18-19 7-5 15-9 24-12 7-1 17-3 30-5 28-3 48-7 62-11 0-5 0-8 0-9 0-14-3-24-10-30-9-7-22-11-39-11-16 0-28 2-36 8-7 6-13 16-17 30l-33-5c3-14 8-25 15-34s17-16 30-20c13-5 29-7 46-7s31 2 43 6c11 4 18 9 23 15 6 6 9 14 11 23 1 6 2 16 2 31v46c0 32 0 52 2 61 1 8 4 16 9 24h-36c-4-7-6-15-7-25zM141 173c-13 5-32 10-56 13-14 2-24 4-30 7-6 2-10 6-14 11-3 5-4 10-4 16 0 9 3 17 10 23 7 7 17 10 30 10s25-3 35-10c11-5 18-13 24-23 3-8 5-19 5-34zM30 43c0-13 3-23 10-31 8-8 17-12 28-12 8 0 19 4 32 10 8 4 13 6 18 6 4 0 7-1 9-3s4-7 5-13h25c0 14-4 25-11 32-6 7-16 11-27 11-8 0-18-4-31-11-9-4-15-7-19-7s-7 2-10 5-4 7-4 13z">
          <text:p/>
        </draw:path>
        <draw:path draw:style-name="gr3" draw:text-style-name="P3" draw:layer="layout" svg:width="0.188cm" svg:height="0.21cm" svg:x="16.269cm" svg:y="10.286cm" svg:viewBox="0 0 189 211" svg:d="M0 105c0-38 10-65 31-83 17-15 38-22 63-22 28 0 50 8 68 27 18 18 27 43 27 75 0 27-3 47-12 62-8 15-19 26-34 34-15 9-31 13-49 13-28 0-51-9-68-27s-26-44-26-79zM35 105c0 26 6 46 17 58 11 13 25 20 42 20s31-7 42-20c12-12 17-32 17-59 0-25-5-44-17-57-11-13-25-19-42-19s-31 6-42 19-17 32-17 58z">
          <text:p/>
        </draw:path>
        <draw:path draw:style-name="gr3" draw:text-style-name="P3" draw:layer="layout" svg:width="0.092cm" svg:height="0.364cm" svg:x="16.495cm" svg:y="10.209cm" svg:viewBox="0 0 93 365" svg:d="M26 365h-26c39-61 58-121 58-182 0-25-3-48-8-72-5-19-10-37-18-54-5-12-16-31-32-57h26c23 31 41 63 52 95 10 28 15 57 15 88 0 34-7 67-20 99-13 31-29 59-47 83z">
          <text:p/>
        </draw:path>
        <draw:path draw:style-name="gr3" draw:text-style-name="P3" draw:layer="layout" svg:width="0.039cm" svg:height="0.201cm" svg:x="16.744cm" svg:y="10.29cm" svg:viewBox="0 0 40 202" svg:d="M0 39v-39h40v39zM0 202v-39h40v39z">
          <text:p/>
        </draw:path>
        <draw:frame draw:style-name="gr1" draw:text-style-name="P1" draw:layer="layout" svg:width="0.287cm" svg:height="0.283cm" svg:x="1.338cm" svg:y="11.403cm">
          <draw:image xlink:href="Pictures/100000000000004400000043F8200659A8212603.png" xlink:type="simple" xlink:show="embed" xlink:actuate="onLoad" draw:mime-type="image/png">
            <text:p/>
          </draw:image>
        </draw:frame>
        <draw:polygon draw:style-name="gr3" draw:text-style-name="P3" draw:layer="layout" svg:width="0.24cm" svg:height="0.303cm" svg:x="1.795cm" svg:y="11.301cm" svg:viewBox="0 0 241 304" draw:points="0,304 0,0 60,0 184,203 184,0 241,0 241,304 180,304 58,106 58,304">
          <text:p/>
        </draw:polygon>
        <draw:path draw:style-name="gr3" draw:text-style-name="P3" draw:layer="layout" svg:width="0.227cm" svg:height="0.23cm" svg:x="2.086cm" svg:y="11.379cm" svg:viewBox="0 0 228 231" svg:d="M0 112c0-19 5-38 14-56 10-18 23-32 41-41 18-10 38-15 59-15 33 0 60 11 82 33 21 21 32 48 32 81s-11 61-33 84c-21 22-48 33-80 33-21 0-40-5-59-14-18-9-32-22-42-41-9-18-14-39-14-64zM60 115c0 22 6 38 16 50s23 17 38 17 28-5 38-17c11-12 16-28 16-50s-5-39-16-50c-10-12-22-17-38-17-15 0-28 5-38 17-10 11-16 28-16 50z">
          <text:p/>
        </draw:path>
        <draw:path draw:style-name="gr3" draw:text-style-name="P3" draw:layer="layout" svg:width="0.323cm" svg:height="0.225cm" svg:x="2.354cm" svg:y="11.379cm" svg:viewBox="0 0 324 226" svg:d="M0 5h53v30c20-23 43-35 70-35 14 0 26 3 36 9 11 6 19 14 26 26 9-12 20-20 31-26s23-9 36-9c16 0 29 3 41 10 11 7 19 16 25 29 4 9 6 24 6 45v142h-58v-127c0-21-2-36-6-42-6-8-14-12-25-12-8 0-16 2-23 7s-13 12-16 22c-3 9-4 25-4 45v107h-59v-122c0-21-1-35-3-41s-5-11-9-14c-5-3-10-4-18-4-9 0-17 2-24 7s-12 12-15 21c-5 9-6 24-6 45v108h-58z">
          <text:p/>
        </draw:path>
        <draw:path draw:style-name="gr3" draw:text-style-name="P3" draw:layer="layout" svg:width="0.205cm" svg:height="0.23cm" svg:x="2.717cm" svg:y="11.379cm" svg:viewBox="0 0 206 231" svg:d="M146 155l57 10c-7 22-19 38-35 49s-36 17-60 17c-38 0-67-13-86-38-14-21-22-46-22-76 0-37 10-65 29-86 19-20 44-31 73-31 33 0 58 11 77 33 19 21 28 54 27 99h-145c0 17 5 30 14 40 9 9 20 15 34 15 9 0 16-3 22-8 7-5 11-13 15-24zM149 96c-1-17-5-29-13-38s-18-13-30-13c-13 0-24 4-32 14-8 9-12 21-12 37z">
          <text:p/>
        </draw:path>
        <draw:path draw:style-name="gr3" draw:text-style-name="P3" draw:layer="layout" svg:width="0.2cm" svg:height="0.225cm" svg:x="3.087cm" svg:y="11.379cm" svg:viewBox="0 0 201 226" svg:d="M201 226h-58v-113c0-24-1-39-4-46-2-7-6-13-12-17-5-3-12-5-20-5-10 0-19 2-27 8-8 5-13 13-16 22s-5 26-5 50v101h-59v-221h55v32c19-24 43-37 72-37 13 0 25 3 35 7 11 5 19 11 24 18 6 7 10 15 12 24s3 22 3 39z">
          <text:p/>
        </draw:path>
        <draw:path draw:style-name="gr3" draw:text-style-name="P3" draw:layer="layout" svg:width="0.226cm" svg:height="0.23cm" svg:x="3.333cm" svg:y="11.379cm" svg:viewBox="0 0 227 231" svg:d="M0 112c0-19 4-38 14-56 9-18 23-32 40-41 18-10 37-15 59-15 33 0 61 11 82 33 21 21 32 48 32 81s-11 61-32 84c-21 22-49 33-82 33-20 0-39-5-57-14-19-9-33-22-42-41-10-18-14-39-14-64zM59 115c0 22 5 38 16 50 10 12 23 17 38 17s28-5 38-17 15-28 15-50-5-39-15-50c-10-12-23-17-38-17s-28 5-38 17c-11 11-16 28-16 50z">
          <text:p/>
        </draw:path>
        <draw:path draw:style-name="gr3" draw:text-style-name="P3" draw:layer="layout" svg:width="0.207cm" svg:height="0.23cm" svg:x="3.71cm" svg:y="11.379cm" svg:viewBox="0 0 208 231" svg:d="M205 70l-58 10c-1-11-6-20-13-25-6-6-16-9-27-9-15 0-26 5-35 15-8 10-13 27-13 50 0 26 5 44 13 55 9 11 21 16 36 16 11 0 21-3 28-9s12-17 15-32l57 9c-6 26-18 47-34 61-17 13-40 20-69 20-32 0-58-10-77-31s-28-49-28-85 9-64 28-84c19-21 45-31 78-31 28 0 49 6 65 18 15 11 27 29 34 52z">
          <text:p/>
        </draw:path>
        <draw:path draw:style-name="gr3" draw:text-style-name="P3" draw:layer="layout" svg:width="0.205cm" svg:height="0.23cm" svg:x="3.941cm" svg:y="11.379cm" svg:viewBox="0 0 206 231" svg:d="M145 155l58 10c-8 22-19 38-36 49-16 11-36 17-60 17-38 0-67-13-86-38-14-21-21-46-21-76 0-37 9-65 28-86 19-20 44-31 73-31 33 0 59 11 78 33 18 21 28 54 27 99h-146c1 17 5 30 14 40 9 9 20 15 34 15 9 0 17-3 23-8s11-13 14-24zM148 96c0-17-5-29-13-38s-18-13-30-13c-13 0-23 4-32 14-8 9-12 21-12 37z">
          <text:p/>
        </draw:path>
        <draw:path draw:style-name="gr3" draw:text-style-name="P3" draw:layer="layout" svg:width="0.142cm" svg:height="0.225cm" svg:x="4.191cm" svg:y="11.379cm" svg:viewBox="0 0 143 226" svg:d="M58 226h-58v-221h53v31c10-14 18-24 25-29 8-4 16-7 26-7 13 0 25 4 39 11l-19 51c-10-6-19-10-28-10-8 0-15 3-20 7-6 4-10 13-14 24-3 12-4 36-4 75z">
          <text:p/>
        </draw:path>
        <draw:path draw:style-name="gr3" draw:text-style-name="P3" draw:layer="layout" svg:width="0.129cm" svg:height="0.302cm" svg:x="4.334cm" svg:y="11.307cm" svg:viewBox="0 0 130 303" svg:d="M125 77v47h-40v88c0 18 0 28 1 31s2 6 5 8c3 1 6 2 10 2 5 0 13-1 24-5l5 46c-14 6-30 9-47 9-10 0-20-2-28-6-8-3-15-8-19-13-4-7-6-14-8-24-1-7-2-20-2-41v-95h-26v-47h26v-43l59-34v77z">
          <text:p/>
        </draw:path>
        <draw:path draw:style-name="gr3" draw:text-style-name="P3" draw:layer="layout" svg:width="0.058cm" svg:height="0.303cm" svg:x="4.499cm" svg:y="11.301cm" svg:viewBox="0 0 59 304" svg:d="M0 54v-54h59v54zM0 304v-220h59v220z">
          <text:p/>
        </draw:path>
        <draw:path draw:style-name="gr3" draw:text-style-name="P3" draw:layer="layout" svg:width="0.148cm" svg:height="0.308cm" svg:x="4.591cm" svg:y="11.296cm" svg:viewBox="0 0 149 309" svg:d="M0 88h32v-16c0-19 2-33 6-42s11-16 22-22c10-6 25-8 41-8s32 2 48 7l-8 41c-9-3-18-4-26-4-9 0-15 2-18 6-4 4-6 12-6 23v15h44v46h-44v175h-59v-175h-32z">
          <text:p/>
        </draw:path>
        <draw:path draw:style-name="gr3" draw:text-style-name="P3" draw:layer="layout" svg:width="0.058cm" svg:height="0.303cm" svg:x="4.757cm" svg:y="11.301cm" svg:viewBox="0 0 59 304" svg:d="M0 54v-54h59v54zM0 304v-220h59v220z">
          <text:p/>
        </draw:path>
        <draw:path draw:style-name="gr3" draw:text-style-name="P3" draw:layer="layout" svg:width="0.207cm" svg:height="0.23cm" svg:x="4.862cm" svg:y="11.379cm" svg:viewBox="0 0 208 231" svg:d="M205 70l-57 10c-2-11-6-20-13-25-7-6-16-9-27-9-14 0-26 5-34 15-9 10-13 27-13 50 0 26 4 44 13 55s20 16 35 16c11 0 20-3 27-9s12-17 15-32l57 9c-6 26-17 47-34 61-17 13-39 20-67 20-33 0-58-10-77-31s-30-49-30-85 11-64 30-84c19-21 45-31 78-31 26 0 48 6 63 18 16 11 27 29 34 52z">
          <text:p/>
        </draw:path>
        <draw:path draw:style-name="gr3" draw:text-style-name="P3" draw:layer="layout" svg:width="0.206cm" svg:height="0.23cm" svg:x="5.095cm" svg:y="11.379cm" svg:viewBox="0 0 207 231" svg:d="M59 72l-53-9c6-22 16-37 31-47 14-11 36-16 64-16 26 0 45 3 59 9 13 7 22 14 27 24 5 9 7 27 7 52v68c0 19 1 34 3 43 1 9 5 19 10 30h-58c-2-4-4-10-6-17-1-4-2-6-2-7-10 9-21 17-32 21-11 5-23 8-36 8-23 0-40-6-53-19-14-12-20-28-20-47 0-13 3-24 9-33 6-10 14-18 25-23 10-5 26-9 46-13 27-5 46-10 56-15v-5c0-12-2-19-8-24-5-5-16-7-31-7-10 0-18 2-24 6s-11 11-14 21zM136 119c-7 3-19 6-35 9-16 4-27 7-32 10-7 6-11 12-11 21 0 8 3 15 9 21 6 7 14 10 23 10 11 0 21-5 30-12 7-5 12-11 14-19 2-5 2-14 2-28z">
          <text:p/>
        </draw:path>
        <draw:path draw:style-name="gr3" draw:text-style-name="P3" draw:layer="layout" svg:width="0.214cm" svg:height="0.308cm" svg:x="5.333cm" svg:y="11.301cm" svg:viewBox="0 0 215 309" svg:d="M215 304h-54v-33c-9 13-20 22-32 28-13 7-25 10-38 10-25 0-46-10-64-31-18-20-27-49-27-86s8-65 26-85c17-19 39-29 66-29 25 0 47 10 65 31v-109h58zM59 188c0 25 3 41 10 52 9 15 22 23 39 23 13 0 26-6 35-17 9-12 14-29 14-52 0-25-4-44-14-55-9-11-21-16-36-16-13 0-25 5-34 16s-14 27-14 49z">
          <text:p/>
        </draw:path>
        <draw:path draw:style-name="gr3" draw:text-style-name="P3" draw:layer="layout" svg:width="0.226cm" svg:height="0.23cm" svg:x="5.591cm" svg:y="11.379cm" svg:viewBox="0 0 227 231" svg:d="M0 112c0-19 5-38 14-56 10-18 23-32 40-41 18-10 37-15 59-15 33 0 61 11 82 33 22 21 32 48 32 81s-10 61-32 84c-21 22-49 33-82 33-20 0-39-5-57-14s-32-22-42-41c-9-18-14-39-14-64zM59 115c0 22 5 38 16 50 10 12 23 17 38 17s28-5 38-17 16-28 16-50-5-39-16-50c-10-12-23-17-38-17s-28 5-38 17c-11 11-16 28-16 50z">
          <text:p/>
        </draw:path>
        <draw:path draw:style-name="gr3" draw:text-style-name="P3" draw:layer="layout" svg:width="0.058cm" svg:height="0.22cm" svg:x="5.874cm" svg:y="11.384cm" svg:viewBox="0 0 59 221" svg:d="M0 58v-58h59v58zM0 221v-58h59v58z">
          <text:p/>
        </draw:path>
        <draw:path draw:style-name="gr3" draw:text-style-name="P3" draw:layer="layout" svg:width="0.241cm" svg:height="0.313cm" svg:x="6.11cm" svg:y="11.296cm" svg:viewBox="0 0 242 314" svg:d="M0 211l39-3c2 15 6 28 13 37 6 10 16 18 30 24s29 9 46 9c16 0 29-2 41-7 12-4 20-11 26-19 6-7 9-16 9-26 0-9-3-17-9-24-5-7-14-13-27-18-8-3-26-8-54-15s-47-13-58-19c-15-8-26-17-34-29-7-11-10-24-10-38 0-15 4-30 13-43 8-13 22-23 39-30 16-7 35-10 55-10 23 0 43 3 60 10 17 8 30 18 39 32 10 14 15 30 15 48l-38 3c-2-19-9-34-21-43-12-10-30-15-53-15-24 0-42 4-53 13s-17 20-17 32c0 11 4 20 12 27s28 14 61 23c32 7 55 14 67 19 17 8 30 19 39 31 8 12 12 27 12 43s-4 31-13 46c-10 14-23 25-40 33-18 8-37 12-59 12-27 0-50-4-69-12-18-8-34-20-44-36-11-16-16-34-17-55z">
          <text:p/>
        </draw:path>
        <draw:polygon draw:style-name="gr3" draw:text-style-name="P3" draw:layer="layout" svg:width="0.226cm" svg:height="0.303cm" svg:x="6.407cm" svg:y="11.301cm" svg:viewBox="0 0 227 304" draw:points="0,304 0,0 220,0 220,36 41,36 41,129 209,129 209,165 41,165 41,268 227,268 227,304">
          <text:p/>
        </draw:polygon>
        <draw:path draw:style-name="gr3" draw:text-style-name="P3" draw:layer="layout" svg:width="0.281cm" svg:height="0.313cm" svg:x="6.678cm" svg:y="11.296cm" svg:viewBox="0 0 282 314" svg:d="M152 190v-36h130v113c-20 15-40 27-61 35s-44 12-66 12c-30 0-57-6-81-19s-43-31-55-56c-12-24-19-51-19-80 0-31 6-58 19-84 12-25 30-44 53-57 23-12 50-18 80-18 22 0 43 3 60 10 18 7 32 17 42 30 10 12 18 29 23 49l-36 10c-5-15-10-27-17-36s-16-16-29-21c-12-5-27-8-43-8-18 0-34 3-47 8-14 6-24 13-33 22-8 9-14 19-19 30-7 19-11 40-11 62 0 27 4 50 14 68 9 18 22 32 40 40 18 9 37 14 57 14 17 0 35-4 52-10 16-7 29-14 37-22v-56z">
          <text:p/>
        </draw:path>
        <draw:path draw:style-name="gr3" draw:text-style-name="P3" draw:layer="layout" svg:width="0.239cm" svg:height="0.308cm" svg:x="7.018cm" svg:y="11.301cm" svg:viewBox="0 0 240 309" svg:d="M200 0h40v175c0 30-4 54-11 72-6 19-19 34-37 45s-41 17-71 17c-28 0-51-5-69-15s-31-24-39-42c-8-20-13-45-13-77v-175h41v175c0 26 3 45 8 58 5 12 13 23 25 30 12 6 27 10 44 10 29 0 50-7 63-20 12-15 19-40 19-78z">
          <text:p/>
        </draw:path>
        <draw:path draw:style-name="gr3" draw:text-style-name="P3" draw:layer="layout" svg:width="0.267cm" svg:height="0.303cm" svg:x="7.324cm" svg:y="11.301cm" svg:viewBox="0 0 268 304" svg:d="M0 304v-304h135c27 0 48 2 62 8 14 5 25 15 34 30 8 13 12 29 12 45 0 22-7 40-21 55-13 14-35 24-64 28 10 5 18 10 24 15 12 11 23 24 33 40l53 83h-50l-40-63c-12-19-22-32-29-42-8-10-15-16-21-20s-12-7-18-8c-5-1-12-2-22-2h-47v135zM41 134h86c19 0 33-1 43-5 11-4 18-10 24-18 5-9 8-18 8-28 0-14-5-26-16-35-10-9-26-14-49-14h-96z">
          <text:p/>
        </draw:path>
        <draw:path draw:style-name="gr3" draw:text-style-name="P3" draw:layer="layout" svg:width="0.29cm" svg:height="0.314cm" svg:x="7.617cm" svg:y="11.295cm" svg:viewBox="0 0 291 315" svg:d="M0 162c0-51 13-90 40-119 28-28 63-43 106-43 28 0 53 7 76 20 22 14 39 32 51 56s18 51 18 83c0 30-7 58-19 82s-30 43-53 55c-22 13-47 19-73 19-29 0-54-7-77-21-22-14-40-32-52-56-11-24-17-49-17-76zM41 163c0 36 11 65 31 86 19 21 44 32 73 32 31 0 55-11 75-32 19-21 29-52 29-91 0-24-4-47-12-65-9-19-21-33-37-43s-34-15-54-15c-28 0-53 10-73 29-21 20-32 52-32 99z">
          <text:p/>
        </draw:path>
        <draw:path draw:style-name="gr3" draw:text-style-name="P3" draw:layer="layout" svg:width="0.241cm" svg:height="0.313cm" svg:x="7.945cm" svg:y="11.296cm" svg:viewBox="0 0 242 314" svg:d="M0 211l38-3c1 15 5 28 12 37 7 10 17 18 31 24 13 6 29 9 46 9 16 0 30-2 42-7 11-4 20-11 26-19 5-7 8-16 8-26 0-9-2-17-8-24s-15-13-27-18c-8-3-26-8-55-15-28-7-48-13-59-19-14-8-25-17-32-29-7-11-11-24-11-38 0-15 5-30 13-43 9-13 22-23 38-30 17-7 35-10 56-10 23 0 43 3 60 10 17 8 31 18 40 32s14 30 15 48l-39 3c-2-19-9-34-21-43-12-10-29-15-53-15-25 0-42 4-53 13s-17 20-17 32c0 11 4 20 12 27 7 7 27 14 60 23 34 7 56 14 68 19 18 8 31 19 39 31 9 12 13 27 13 43s-5 31-14 46c-9 14-22 25-40 33-17 8-36 12-58 12-29 0-51-4-70-12s-33-20-44-36c-10-16-16-34-16-55z">
          <text:p/>
        </draw:path>
        <draw:path draw:style-name="gr3" draw:text-style-name="P3" draw:layer="layout" svg:width="0.241cm" svg:height="0.313cm" svg:x="8.345cm" svg:y="11.296cm" svg:viewBox="0 0 242 314" svg:d="M0 211l37-3c2 15 6 28 13 37 7 10 17 18 30 24 14 6 30 9 47 9 15 0 29-2 40-7 12-4 21-11 27-19 5-7 8-16 8-26 0-9-2-17-8-24s-15-13-27-18c-8-3-26-8-54-15s-48-13-59-19c-14-8-25-17-32-29-7-11-11-24-11-38 0-15 5-30 13-43 9-13 22-23 38-30 17-7 35-10 56-10 22 0 42 3 59 10 17 8 31 18 41 32 9 14 14 30 15 48l-40 3c-2-19-9-34-21-43-12-10-29-15-52-15-25 0-42 4-53 13-12 9-17 20-17 32 0 11 4 20 12 27 7 7 27 14 60 23 33 7 55 14 67 19 18 8 32 19 40 31 9 12 13 27 13 43s-5 31-14 46c-9 14-23 25-41 33-17 8-36 12-58 12-28 0-50-4-69-12s-33-20-44-36c-10-16-16-34-16-55z">
          <text:p/>
        </draw:path>
        <draw:path draw:style-name="gr3" draw:text-style-name="P3" draw:layer="layout" svg:width="0.239cm" svg:height="0.308cm" svg:x="8.641cm" svg:y="11.301cm" svg:viewBox="0 0 240 309" svg:d="M199 0h41v175c0 30-4 54-11 72-7 19-19 34-37 45s-42 17-71 17c-28 0-51-5-70-15-18-10-31-24-39-42-8-20-12-45-12-77v-175h40v175c0 26 3 45 9 58 5 12 13 23 25 30 12 6 26 10 44 10 29 0 50-7 63-20 12-15 18-40 18-78z">
          <text:p/>
        </draw:path>
        <draw:path draw:style-name="gr3" draw:text-style-name="P3" draw:layer="layout" svg:width="0.267cm" svg:height="0.303cm" svg:x="8.947cm" svg:y="11.301cm" svg:viewBox="0 0 268 304" svg:d="M0 304v-304h134c27 0 48 2 62 8 14 5 25 15 33 30 9 13 13 29 13 45 0 22-7 40-21 55-14 14-35 24-64 28 10 5 18 10 24 15 12 11 23 24 33 40l54 83h-52l-40-63c-11-19-21-32-29-42-7-10-14-16-20-20s-12-7-18-8c-5-1-12-2-23-2h-46v135zM40 134h86c18 0 33-1 43-5s18-10 24-18c5-9 8-18 8-28 0-14-5-26-16-35-10-9-27-14-49-14h-96z">
          <text:p/>
        </draw:path>
        <draw:path draw:style-name="gr3" draw:text-style-name="P3" draw:layer="layout" svg:width="0.283cm" svg:height="0.303cm" svg:x="9.219cm" svg:y="11.301cm" svg:viewBox="0 0 284 304" svg:d="M0 304l116-304h43l125 304h-47l-35-92h-127l-33 92zM87 179h103l-32-84c-10-25-17-46-21-62-4 19-10 38-17 57z">
          <text:p/>
        </draw:path>
        <draw:path draw:style-name="gr3" draw:text-style-name="P3" draw:layer="layout" svg:width="0.241cm" svg:height="0.313cm" svg:x="9.638cm" svg:y="11.296cm" svg:viewBox="0 0 242 314" svg:d="M0 211l38-3c2 15 6 28 13 37 6 10 16 18 30 24s29 9 48 9c15 0 28-2 40-7 12-4 20-11 26-19 6-7 9-16 9-26 0-9-3-17-9-24-5-7-14-13-27-18-8-3-26-8-55-15-28-7-47-13-58-19-15-8-25-17-33-29-7-11-10-24-10-38 0-15 4-30 13-43 8-13 21-23 38-30 16-7 35-10 55-10 24 0 44 3 61 10 17 8 30 18 39 32 10 14 15 30 15 48l-38 3c-2-19-9-34-21-43-12-10-30-15-54-15s-42 4-53 13-17 20-17 32c0 11 4 20 12 27s28 14 62 23c32 7 55 14 67 19 17 8 30 19 39 31 8 12 12 27 12 43s-4 31-13 46c-10 14-23 25-40 33s-37 12-59 12c-28 0-51-4-70-12-18-8-33-20-43-36-11-16-16-34-17-55z">
          <text:p/>
        </draw:path>
        <draw:polygon draw:style-name="gr3" draw:text-style-name="P3" draw:layer="layout" svg:width="0.042cm" svg:height="0.043cm" svg:x="9.94cm" svg:y="11.561cm" svg:viewBox="0 0 43 44" draw:points="0,44 43,44 43,0 0,0">
          <text:p/>
        </draw:polygon>
        <draw:path draw:style-name="gr3" draw:text-style-name="P3" draw:layer="layout" svg:width="0.283cm" svg:height="0.303cm" svg:x="10.019cm" svg:y="11.301cm" svg:viewBox="0 0 284 304" svg:d="M0 304l117-304h43l124 304h-46l-35-92h-127l-33 92zM88 179h103l-32-84c-9-25-17-46-21-62-4 19-10 38-17 57z">
          <text:p/>
        </draw:path>
        <draw:polygon draw:style-name="gr3" draw:text-style-name="P3" draw:layer="layout" svg:width="0.042cm" svg:height="0.043cm" svg:x="10.34cm" svg:y="11.561cm" svg:viewBox="0 0 43 44" draw:points="0,44 43,44 43,0 0,0">
          <text:p/>
        </draw:polygon>
        <draw:polygon draw:style-name="gr3" draw:text-style-name="P3" draw:layer="layout" svg:width="0.226cm" svg:height="0.303cm" svg:x="1.797cm" svg:y="12.569cm" svg:viewBox="0 0 227 304" draw:points="0,304 0,0 220,0 220,36 40,36 40,129 209,129 209,164 40,164 40,269 227,269 227,304">
          <text:p/>
        </draw:polygon>
        <draw:path draw:style-name="gr3" draw:text-style-name="P3" draw:layer="layout" svg:width="0.191cm" svg:height="0.308cm" svg:x="2.06cm" svg:y="12.569cm" svg:viewBox="0 0 192 309" svg:d="M157 304v-27c-14 21-35 32-62 32-18 0-34-4-49-14-14-10-26-23-34-41-8-17-12-37-12-59s4-43 11-61 18-31 33-41c15-9 31-14 49-14 13 0 25 3 36 8 11 6 19 13 26 22v-109h37v304zM39 195c0 28 5 49 17 63s26 21 42 21 31-7 43-20c11-13 17-34 17-61 0-31-6-53-18-67-11-14-26-21-43-21s-31 6-42 20c-11 13-16 35-16 65z">
          <text:p/>
        </draw:path>
        <draw:path draw:style-name="gr3" draw:text-style-name="P3" draw:layer="layout" svg:width="0.193cm" svg:height="0.313cm" svg:x="2.295cm" svg:y="12.648cm" svg:viewBox="0 0 194 314" svg:d="M7 244l36 5c2 11 6 19 13 24 9 7 22 11 38 11 17 0 31-4 41-11 9-6 15-16 19-29 2-7 3-23 2-47-16 19-36 28-61 28-30 0-54-10-70-32-17-22-25-48-25-79 0-20 4-40 11-58 8-17 19-32 33-42 15-9 31-14 51-14 27 0 48 10 65 32v-27h34v191c0 34-3 58-10 72-7 15-18 26-33 34s-35 12-57 12c-26 0-47-5-63-17-17-12-24-30-24-53zM38 112c0 28 6 49 17 63 12 13 26 20 43 20s33-7 44-20c12-13 18-34 18-62 0-27-6-47-18-61-12-13-28-20-44-20-17 0-31 6-43 20-11 13-17 33-17 60z">
          <text:p/>
        </draw:path>
        <draw:path draw:style-name="gr3" draw:text-style-name="P3" draw:layer="layout" svg:width="0.202cm" svg:height="0.229cm" svg:x="2.532cm" svg:y="12.648cm" svg:viewBox="0 0 203 230" svg:d="M156 198c-14 12-27 20-40 25s-26 7-41 7c-24 0-43-6-56-17-13-12-19-27-19-45 0-11 2-21 7-30s11-16 19-21c8-6 17-10 27-13 7-1 18-3 33-5 30-4 52-8 67-13 0-5 0-8 0-10 0-16-4-26-11-33-9-8-23-12-42-12-18 0-31 3-39 9s-14 17-18 33l-37-4c4-17 9-30 17-39 7-10 18-17 32-22 15-5 31-8 50-8s34 2 46 7c12 4 20 9 26 16 5 7 9 15 11 26 2 6 2 18 2 35v49c0 35 1 57 3 66 1 9 5 18 10 26h-40c-4-7-6-16-7-27zM153 115c-14 6-34 10-61 14-16 2-26 5-33 8-6 2-11 6-14 12-4 5-6 11-6 17 0 10 4 19 12 25 7 7 18 10 33 10 14 0 27-3 38-9s19-15 25-26c3-8 6-21 6-37z">
          <text:p/>
        </draw:path>
        <draw:path draw:style-name="gr3" draw:text-style-name="P3" draw:layer="layout" svg:width="0.12cm" svg:height="0.224cm" svg:x="2.779cm" svg:y="12.648cm" svg:viewBox="0 0 121 225" svg:d="M0 225v-220h35v34c8-15 16-26 23-32 8-5 16-7 24-7 13 0 26 4 39 13l-13 34c-9-5-18-8-27-8s-16 3-22 8c-7 5-11 11-14 20-4 13-6 28-6 43v115z">
          <text:p/>
        </draw:path>
        <draw:path draw:style-name="gr3" draw:text-style-name="P3" draw:layer="layout" svg:width="0.191cm" svg:height="0.308cm" svg:x="2.907cm" svg:y="12.569cm" svg:viewBox="0 0 192 309" svg:d="M157 304v-27c-14 21-34 32-61 32-18 0-34-4-49-14s-27-23-35-41c-8-17-12-37-12-59s4-43 11-61 18-31 34-41c15-9 31-14 49-14 13 0 25 3 35 8 11 6 19 13 26 22v-109h37v304zM40 195c0 28 5 49 17 63s26 21 42 21 30-7 42-20c11-13 17-34 17-61 0-31-6-53-18-67-11-14-25-21-42-21s-31 6-42 20c-11 13-16 35-16 65z">
          <text:p/>
        </draw:path>
        <draw:path draw:style-name="gr3" draw:text-style-name="P3" draw:layer="layout" svg:width="0.206cm" svg:height="0.229cm" svg:x="3.142cm" svg:y="12.648cm" svg:viewBox="0 0 207 230" svg:d="M0 116c0-41 11-72 34-92 20-16 43-24 70-24 30 0 55 10 74 30 19 19 29 48 29 83 0 28-4 50-13 66-8 16-21 29-37 38s-34 13-53 13c-31 0-55-9-75-29-19-20-29-48-29-85zM39 116c0 28 7 49 19 63s28 21 46 21c19 0 34-7 46-21s19-36 19-65c0-27-6-47-19-62-12-14-27-21-46-21-18 0-34 7-46 21s-19 35-19 64z">
          <text:p/>
        </draw:path>
        <draw:path draw:style-name="gr3" draw:text-style-name="P3" draw:layer="layout" svg:width="0.28cm" svg:height="0.314cm" svg:x="3.504cm" svg:y="12.564cm" svg:viewBox="0 0 281 315" svg:d="M152 191v-36h129v112c-21 16-41 28-62 36s-42 12-64 12c-30 0-57-7-82-20-24-12-42-31-55-55-12-24-18-51-18-81 0-29 6-58 18-83 12-26 30-45 53-57 24-13 50-19 80-19 22 0 42 4 60 11 17 7 31 17 41 30 10 12 18 29 23 49l-36 10c-4-15-10-27-17-36-6-9-16-16-29-22-12-5-26-7-41-7-19 0-34 2-48 8-13 5-24 13-32 22s-15 19-19 30c-8 20-12 40-12 62 0 27 5 49 14 68 9 18 23 31 41 40 17 9 36 13 56 13 18 0 35-3 51-10 17-6 29-13 38-21v-56z">
          <text:p/>
        </draw:path>
        <draw:path draw:style-name="gr3" draw:text-style-name="P3" draw:layer="layout" svg:width="0.202cm" svg:height="0.229cm" svg:x="3.826cm" svg:y="12.648cm" svg:viewBox="0 0 203 230" svg:d="M157 198c-14 12-27 20-40 25-14 5-28 7-42 7-24 0-43-6-56-17-13-12-19-27-19-45 0-11 2-21 7-30s11-16 19-21c8-6 17-10 27-13 7-1 18-3 33-5 31-4 53-8 68-13 0-5 0-8 0-10 0-16-4-26-11-33-9-8-23-12-43-12-18 0-31 3-39 9s-14 17-18 33l-37-4c3-17 9-30 17-39 7-10 18-17 32-22 15-5 31-8 50-8 20 0 35 2 47 7 12 4 20 9 26 16 5 7 9 15 11 26 1 6 2 18 2 35v49c0 35 1 57 2 66 2 9 5 18 10 26h-39c-4-7-6-16-7-27zM154 115c-14 6-34 10-62 14-16 2-26 5-33 8-6 2-11 6-14 12-4 5-6 11-6 17 0 10 4 19 12 25 7 7 18 10 33 10 14 0 27-3 39-9 11-6 19-15 25-26 3-8 6-21 6-37z">
          <text:p/>
        </draw:path>
        <draw:path draw:style-name="gr3" draw:text-style-name="P3" draw:layer="layout" svg:width="0.19cm" svg:height="0.308cm" svg:x="4.074cm" svg:y="12.569cm" svg:viewBox="0 0 191 309" svg:d="M35 304h-35v-304h38v108c15-19 35-29 60-29 13 0 26 3 38 8s22 13 30 23 14 22 18 36c5 14 7 29 7 45 0 38-9 67-28 88-19 20-41 30-67 30s-46-10-61-32zM35 193c0 26 3 45 10 57 12 19 28 29 48 29 16 0 30-7 42-21 12-15 18-36 18-64 0-29-6-50-17-64-12-14-25-20-41-20-17 0-31 7-43 21-11 14-17 34-17 62z">
          <text:p/>
        </draw:path>
        <draw:path draw:style-name="gr3" draw:text-style-name="P3" draw:layer="layout" svg:width="0.119cm" svg:height="0.224cm" svg:x="4.309cm" svg:y="12.648cm" svg:viewBox="0 0 120 225" svg:d="M0 225v-220h33v34c10-15 18-26 25-32 7-5 15-7 24-7 12 0 25 4 38 13l-13 34c-9-5-18-8-27-8-8 0-16 3-22 8-7 5-11 11-14 20-4 13-6 28-6 43v115z">
          <text:p/>
        </draw:path>
        <draw:path draw:style-name="gr3" draw:text-style-name="P3" draw:layer="layout" svg:width="0.037cm" svg:height="0.303cm" svg:x="4.45cm" svg:y="12.569cm" svg:viewBox="0 0 38 304" svg:d="M0 43v-43h38v43zM0 304v-220h38v220z">
          <text:p/>
        </draw:path>
        <draw:path draw:style-name="gr3" draw:text-style-name="P3" draw:layer="layout" svg:width="0.202cm" svg:height="0.229cm" svg:x="4.532cm" svg:y="12.648cm" svg:viewBox="0 0 203 230" svg:d="M163 155l39 4c-6 23-18 40-34 53-16 12-37 18-63 18-32 0-57-9-76-29-20-20-29-48-29-83 0-37 9-67 29-87 19-21 44-31 74-31 29 0 53 10 72 30s28 49 28 85c0 2 0 6 0 10h-164c1 24 8 43 20 56 13 12 28 19 46 19 14 0 26-4 35-11 10-7 18-19 23-34zM41 95h123c-2-19-7-34-14-43-12-14-28-21-47-21-17 0-31 5-43 17-11 11-18 27-19 47z">
          <text:p/>
        </draw:path>
        <draw:polygon draw:style-name="gr3" draw:text-style-name="P3" draw:layer="layout" svg:width="0.037cm" svg:height="0.303cm" svg:x="4.779cm" svg:y="12.569cm" svg:viewBox="0 0 38 304" draw:points="0,304 38,304 38,0 0,0">
          <text:p/>
        </draw:polygon>
        <draw:path draw:style-name="gr3" draw:text-style-name="P3" draw:layer="layout" svg:width="0.229cm" svg:height="0.303cm" svg:x="4.994cm" svg:y="12.569cm" svg:viewBox="0 0 230 304" svg:d="M0 304v-304h114c24 0 42 3 56 10 14 6 25 15 33 28s12 26 12 40c0 13-3 25-10 36-7 12-18 21-32 28 18 6 32 15 42 28s15 28 15 46c0 14-3 27-9 39-6 13-13 23-22 29-9 7-20 12-34 15-13 4-30 5-49 5zM40 128h66c17 0 30-1 39-4 10-3 18-8 23-15s8-16 8-26-3-19-8-27c-4-8-11-13-20-16-9-2-26-4-47-4h-61zM40 269h76c13 0 23-1 28-3 9-1 17-4 23-8s11-9 15-17c4-7 6-16 6-25 0-12-3-22-8-30-6-8-14-14-24-17-11-4-26-6-46-6h-70z">
          <text:p/>
        </draw:path>
        <draw:path draw:style-name="gr3" draw:text-style-name="P3" draw:layer="layout" svg:width="0.178cm" svg:height="0.224cm" svg:x="5.272cm" svg:y="12.653cm" svg:viewBox="0 0 179 225" svg:d="M146 220v-32c-17 25-41 37-71 37-12 0-25-2-36-7s-19-11-25-19c-5-7-9-16-11-27-2-8-3-19-3-35v-137h38v123c0 19 0 32 2 39 2 10 7 17 15 23 7 6 17 8 28 8s22-2 31-8c10-6 18-14 22-24 4-9 6-24 6-43v-118h37v220z">
          <text:p/>
        </draw:path>
        <draw:path draw:style-name="gr3" draw:text-style-name="P3" draw:layer="layout" svg:width="0.194cm" svg:height="0.313cm" svg:x="5.494cm" svg:y="12.648cm" svg:viewBox="0 0 195 314" svg:d="M9 244l36 5c1 11 6 19 13 24 9 7 21 11 37 11 18 0 31-4 40-11 10-6 16-16 19-29 2-7 3-23 3-47-16 19-36 28-61 28-30 0-53-10-70-32-16-22-26-48-26-79 0-20 4-40 13-58 7-17 18-32 33-42 14-9 31-14 50-14 26 0 48 10 65 32v-27h34v191c0 34-4 58-11 72-7 15-18 26-33 34s-33 12-55 12c-27 0-48-5-64-17s-24-30-23-53zM40 112c0 28 5 49 17 63 11 13 25 20 43 20 17 0 31-7 43-20 11-13 17-34 17-62 0-27-6-47-18-61-12-13-26-20-43-20-16 0-30 6-42 20-12 13-17 33-17 60z">
          <text:p/>
        </draw:path>
        <draw:path draw:style-name="gr3" draw:text-style-name="P3" draw:layer="layout" svg:width="0.202cm" svg:height="0.229cm" svg:x="5.731cm" svg:y="12.648cm" svg:viewBox="0 0 203 230" svg:d="M157 198c-14 12-27 20-40 25-12 5-26 7-41 7-24 0-42-6-56-17-13-12-20-27-20-45 0-11 3-21 8-30s11-16 20-21c8-6 17-10 27-13 7-1 18-3 33-5 30-4 52-8 66-13 0-5 0-8 0-10 0-16-3-26-10-33-10-8-24-12-43-12-17 0-30 3-38 9-9 6-15 17-19 33l-37-4c3-17 8-30 16-39 9-10 20-17 34-22s31-8 50-8c18 0 34 2 45 7 12 4 21 9 26 16 6 7 10 15 12 26 1 6 2 18 2 35v49c0 35 0 57 2 66s5 18 9 26h-38c-4-7-7-16-8-27zM154 115c-13 6-34 10-61 14-15 2-26 5-32 8-6 2-11 6-15 12-3 5-5 11-5 17 0 10 4 19 11 25 8 7 19 10 33 10 15 0 27-3 39-9 11-6 19-15 24-26 4-8 6-21 6-37z">
          <text:p/>
        </draw:path>
        <draw:polygon draw:style-name="gr3" draw:text-style-name="P3" draw:layer="layout" svg:width="0.038cm" svg:height="0.303cm" svg:x="5.978cm" svg:y="12.569cm" svg:viewBox="0 0 39 304" draw:points="0,304 39,304 39,0 0,0">
          <text:p/>
        </draw:polygon>
        <draw:polygon draw:style-name="gr3" draw:text-style-name="P3" draw:layer="layout" svg:width="0.038cm" svg:height="0.303cm" svg:x="6.072cm" svg:y="12.569cm" svg:viewBox="0 0 39 304" draw:points="0,304 39,304 39,0 0,0">
          <text:p/>
        </draw:polygon>
        <draw:path draw:style-name="gr3" draw:text-style-name="P3" draw:layer="layout" svg:width="0.206cm" svg:height="0.229cm" svg:x="6.153cm" svg:y="12.648cm" svg:viewBox="0 0 207 230" svg:d="M0 116c0-41 12-72 34-92 19-16 42-24 70-24 31 0 55 10 74 30 19 19 29 48 29 83 0 28-4 50-13 66-8 16-20 29-37 38-16 9-33 13-53 13-31 0-56-9-75-29s-29-48-29-85zM39 116c0 28 6 49 18 63s28 21 47 21 34-7 46-21c13-14 19-36 19-65 0-27-6-47-19-62-12-14-27-21-46-21s-35 7-47 21-18 35-18 64z">
          <text:p/>
        </draw:path>
        <draw:path draw:style-name="gr3" draw:text-style-name="P3" draw:layer="layout" svg:width="0.1cm" svg:height="0.397cm" svg:x="6.518cm" svg:y="12.564cm" svg:viewBox="0 0 101 398" svg:d="M74 398c-20-25-37-56-53-91-14-35-21-71-21-108 0-33 5-65 16-95 12-34 32-69 58-104h27c-17 29-28 49-33 62-8 19-15 38-20 59-6 26-9 52-9 78 0 66 21 132 62 199z">
          <text:p/>
        </draw:path>
        <draw:path draw:style-name="gr3" draw:text-style-name="P3" draw:layer="layout" svg:width="0.25cm" svg:height="0.303cm" svg:x="6.666cm" svg:y="12.569cm" svg:viewBox="0 0 251 304" svg:d="M0 304v-304h104c24 0 42 2 54 5 18 4 32 11 45 21 17 14 29 31 37 52 7 21 11 45 11 72 0 23-2 44-8 61-5 18-12 33-20 45-9 12-19 21-29 28s-22 12-36 15c-14 4-30 5-49 5zM40 269h65c20 0 35-2 47-7 11-4 20-9 27-16 9-9 17-22 22-38s9-35 9-58c0-32-6-56-16-73-11-17-24-29-38-35-11-4-28-6-52-6h-64z">
          <text:p/>
        </draw:path>
        <draw:path draw:style-name="gr3" draw:text-style-name="P3" draw:layer="layout" svg:width="0.037cm" svg:height="0.303cm" svg:x="6.967cm" svg:y="12.569cm" svg:viewBox="0 0 38 304" svg:d="M0 43v-43h38v43zM0 304v-220h38v220z">
          <text:p/>
        </draw:path>
        <draw:path draw:style-name="gr3" draw:text-style-name="P3" draw:layer="layout" svg:width="0.12cm" svg:height="0.224cm" svg:x="7.06cm" svg:y="12.648cm" svg:viewBox="0 0 121 225" svg:d="M0 225v-220h35v34c8-15 16-26 24-32 7-5 15-7 23-7 13 0 26 4 39 13l-13 34c-9-5-18-8-27-8s-16 3-22 8c-7 5-11 11-14 20-4 13-6 28-6 43v115z">
          <text:p/>
        </draw:path>
        <draw:path draw:style-name="gr3" draw:text-style-name="P3" draw:layer="layout" svg:width="0.203cm" svg:height="0.229cm" svg:x="7.189cm" svg:y="12.648cm" svg:viewBox="0 0 204 230" svg:d="M163 155l39 4c-6 23-17 40-34 53-17 12-38 18-63 18-32 0-58-9-76-29-19-20-29-48-29-83 0-37 10-67 29-87 19-21 43-31 74-31 29 0 53 10 72 30s29 49 29 85c0 2 0 6-1 10h-164c1 24 8 43 20 56 12 12 28 19 46 19 14 0 25-4 35-11s17-19 23-34zM41 95h122c-1-19-6-34-14-43-11-14-27-21-46-21-17 0-31 5-43 17-11 11-18 27-19 47z">
          <text:p/>
        </draw:path>
        <draw:path draw:style-name="gr3" draw:text-style-name="P3" draw:layer="layout" svg:width="0.107cm" svg:height="0.299cm" svg:x="7.417cm" svg:y="12.576cm" svg:viewBox="0 0 108 300" svg:d="M102 264l6 33c-11 2-20 3-28 3-14 0-24-2-32-6-7-4-12-10-16-17-3-7-4-22-4-44v-127h-28v-29h28v-54l37-23v77h37v29h-37v129c0 11 1 18 2 21s3 5 6 7 7 3 13 3c4 0 10-1 16-2z">
          <text:p/>
        </draw:path>
        <draw:path draw:style-name="gr3" draw:text-style-name="P3" draw:layer="layout" svg:width="0.206cm" svg:height="0.229cm" svg:x="7.541cm" svg:y="12.648cm" svg:viewBox="0 0 207 230" svg:d="M0 116c0-41 11-72 34-92 19-16 42-24 69-24 30 0 56 10 75 30 19 19 29 48 29 83 0 28-5 50-13 66-9 16-21 29-37 38-17 9-35 13-54 13-31 0-56-9-75-29s-28-48-28-85zM38 116c0 28 6 49 19 63 12 14 27 21 46 21 18 0 34-7 47-21 12-14 18-36 18-65 0-27-6-47-18-62-13-14-29-21-47-21-19 0-34 7-46 21-13 14-19 35-19 64z">
          <text:p/>
        </draw:path>
        <draw:path draw:style-name="gr3" draw:text-style-name="P3" draw:layer="layout" svg:width="0.119cm" svg:height="0.224cm" svg:x="7.79cm" svg:y="12.648cm" svg:viewBox="0 0 120 225" svg:d="M0 225v-220h34v34c9-15 17-26 24-32 7-5 15-7 24-7 12 0 25 4 38 13l-13 34c-9-5-18-8-27-8-8 0-16 3-22 8s-11 11-14 20c-4 13-6 28-6 43v115z">
          <text:p/>
        </draw:path>
        <draw:polygon draw:style-name="gr3" draw:text-style-name="P3" draw:layer="layout" svg:width="0.226cm" svg:height="0.303cm" svg:x="8.054cm" svg:y="12.569cm" svg:viewBox="0 0 227 304" draw:points="0,304 0,0 220,0 220,36 40,36 40,129 209,129 209,164 40,164 40,269 227,269 227,304">
          <text:p/>
        </draw:polygon>
        <draw:path draw:style-name="gr3" draw:text-style-name="P3" draw:layer="layout" svg:width="0.182cm" svg:height="0.229cm" svg:x="8.316cm" svg:y="12.648cm" svg:viewBox="0 0 183 230" svg:d="M0 160l37-6c2 15 8 26 17 34 10 8 23 12 40 12s30-4 38-11 12-15 12-24-3-15-11-20c-5-3-18-7-38-13-27-6-46-12-57-17-10-5-18-12-23-21-6-9-9-19-9-30s3-20 7-28c5-8 11-15 18-21 6-4 14-8 24-11s21-4 32-4c17 0 33 2 46 7s23 12 29 21c7 8 11 19 13 35l-37 4c-2-12-7-21-15-27-7-6-19-9-33-9-17 0-29 2-37 8-7 6-11 12-11 20 0 6 2 10 5 14s8 7 14 10c4 1 15 4 33 9 26 7 45 13 56 18 10 4 19 10 25 19 5 9 8 19 8 32 0 12-3 24-10 35-8 11-18 19-33 25-13 6-29 9-46 9-28 0-50-6-65-17-15-12-25-30-29-53z">
          <text:p/>
        </draw:path>
        <draw:path draw:style-name="gr3" draw:text-style-name="P3" draw:layer="layout" svg:width="0.107cm" svg:height="0.299cm" svg:x="8.522cm" svg:y="12.576cm" svg:viewBox="0 0 108 300" svg:d="M103 264l5 33c-10 2-21 3-29 3-13 0-24-2-31-6-8-4-13-10-16-17s-4-22-4-44v-127h-28v-29h28v-54l37-23v77h38v29h-38v129c0 11 0 18 1 21 2 3 4 5 7 7s7 3 13 3c4 0 10-1 17-2z">
          <text:p/>
        </draw:path>
        <draw:path draw:style-name="gr3" draw:text-style-name="P3" draw:layer="layout" svg:width="0.202cm" svg:height="0.229cm" svg:x="8.648cm" svg:y="12.648cm" svg:viewBox="0 0 203 230" svg:d="M157 198c-14 12-28 20-41 25s-27 7-41 7c-24 0-43-6-56-17-13-12-19-27-19-45 0-11 2-21 7-30s11-16 19-21c8-6 17-10 27-13 7-1 18-3 33-5 30-4 52-8 68-13 0-5 0-8 0-10 0-16-4-26-11-33-10-8-24-12-43-12-18 0-31 3-39 9s-14 17-18 33l-37-4c3-17 9-30 16-39 8-10 19-17 33-22 15-5 31-8 50-8s35 2 47 7c12 4 20 9 26 16 5 7 9 15 11 26 1 6 2 18 2 35v49c0 35 1 57 2 66 2 9 5 18 10 26h-39c-4-7-6-16-7-27zM154 115c-14 6-35 10-62 14-16 2-26 5-33 8-6 2-11 6-14 12-4 5-6 11-6 17 0 10 4 19 12 25 7 7 18 10 33 10 14 0 27-3 38-9s20-15 26-26c3-8 6-21 6-37z">
          <text:p/>
        </draw:path>
        <draw:path draw:style-name="gr3" draw:text-style-name="P3" draw:layer="layout" svg:width="0.107cm" svg:height="0.299cm" svg:x="8.875cm" svg:y="12.576cm" svg:viewBox="0 0 108 300" svg:d="M103 264l5 33c-10 2-20 3-28 3-13 0-25-2-32-6-8-4-13-10-16-17s-4-22-4-44v-127h-28v-29h28v-54l38-23v77h37v29h-37v129c0 11 0 18 1 21 2 3 4 5 7 7s7 3 13 3c4 0 9-1 16-2z">
          <text:p/>
        </draw:path>
        <draw:path draw:style-name="gr3" draw:text-style-name="P3" draw:layer="layout" svg:width="0.177cm" svg:height="0.224cm" svg:x="9.013cm" svg:y="12.653cm" svg:viewBox="0 0 178 225" svg:d="M145 220v-32c-17 25-40 37-70 37-13 0-25-2-37-7-11-5-19-11-25-19-5-7-9-16-11-27-2-8-2-19-2-35v-137h37v123c0 19 0 32 2 39 2 10 7 17 15 23 7 6 17 8 28 8s23-2 32-8c10-6 17-14 21-24 4-9 6-24 6-43v-118h37v220z">
          <text:p/>
        </draw:path>
        <draw:path draw:style-name="gr3" draw:text-style-name="P3" draw:layer="layout" svg:width="0.107cm" svg:height="0.299cm" svg:x="9.228cm" svg:y="12.576cm" svg:viewBox="0 0 108 300" svg:d="M103 264l5 33c-10 2-19 3-28 3-13 0-24-2-31-6-8-4-13-10-16-17s-4-22-4-44v-127h-29v-29h29v-54l37-23v77h37v29h-37v129c0 11 0 18 2 21 1 3 3 5 6 7s7 3 13 3c4 0 9-1 16-2z">
          <text:p/>
        </draw:path>
        <draw:path draw:style-name="gr3" draw:text-style-name="P3" draw:layer="layout" svg:width="0.202cm" svg:height="0.309cm" svg:x="9.354cm" svg:y="12.568cm" svg:viewBox="0 0 203 310" svg:d="M157 278c-14 12-27 20-40 25s-27 7-41 7c-24 0-44-6-57-17-13-12-19-27-19-46 0-11 2-21 7-30s11-16 19-21c8-6 18-10 28-13 7-1 18-3 33-5 30-4 52-8 67-13 0-5 0-8 0-10 0-15-4-25-11-32-9-8-23-12-42-12-18 0-31 3-39 9s-14 17-18 32l-38-4c4-16 9-29 17-38 7-10 19-17 33-22 15-5 31-8 50-8s34 2 46 7c12 4 20 9 26 16 5 7 9 15 11 26 2 6 2 17 2 34v49c0 35 1 58 3 67 1 9 4 18 9 26h-39c-4-7-6-16-7-27zM154 194c-14 6-34 10-61 14-16 2-26 5-33 8-6 2-11 6-14 12-4 5-6 11-6 17 0 10 4 20 12 26 7 7 18 10 33 10 14 0 27-3 38-9s19-15 25-27c3-8 6-21 6-37zM81 58l28-58h48l-45 58z">
          <text:p/>
        </draw:path>
        <draw:path draw:style-name="gr3" draw:text-style-name="P3" draw:layer="layout" svg:width="0.12cm" svg:height="0.224cm" svg:x="9.601cm" svg:y="12.648cm" svg:viewBox="0 0 121 225" svg:d="M0 225v-220h34v34c8-15 16-26 23-32 8-5 16-7 24-7 13 0 27 4 40 13l-13 34c-9-5-19-8-29-8-8 0-15 3-21 8-7 5-11 11-14 20-4 13-6 28-6 43v115z">
          <text:p/>
        </draw:path>
        <draw:path draw:style-name="gr3" draw:text-style-name="P3" draw:layer="layout" svg:width="0.037cm" svg:height="0.303cm" svg:x="9.743cm" svg:y="12.569cm" svg:viewBox="0 0 38 304" svg:d="M0 43v-43h38v43zM0 304v-220h38v220z">
          <text:p/>
        </draw:path>
        <draw:path draw:style-name="gr3" draw:text-style-name="P3" draw:layer="layout" svg:width="0.205cm" svg:height="0.229cm" svg:x="9.823cm" svg:y="12.648cm" svg:viewBox="0 0 206 230" svg:d="M0 116c0-41 11-72 34-92 19-16 42-24 69-24 31 0 56 10 75 30 19 19 28 48 28 83 0 28-4 50-12 66-9 16-21 29-37 38s-34 13-54 13c-31 0-56-9-75-29s-28-48-28-85zM38 116c0 28 6 49 18 63 13 14 28 21 47 21s35-7 47-21 18-36 18-65c0-27-6-47-18-62-13-14-28-21-47-21s-34 7-47 21c-12 14-18 35-18 64z">
          <text:p/>
        </draw:path>
        <draw:path draw:style-name="gr3" draw:text-style-name="P3" draw:layer="layout" svg:width="0.1cm" svg:height="0.397cm" svg:x="10.07cm" svg:y="12.564cm" svg:viewBox="0 0 101 398" svg:d="M26 398h-26c41-67 62-133 62-199 0-26-3-52-9-77-5-21-12-41-20-60-5-12-16-33-33-62h26c26 35 45 69 59 104 10 30 16 62 16 95 0 37-7 73-23 108-14 35-31 65-52 91z">
          <text:p/>
        </draw:path>
        <draw:polygon draw:style-name="gr3" draw:text-style-name="P3" draw:layer="layout" svg:width="0.114cm" svg:height="0.037cm" svg:x="10.316cm" svg:y="12.744cm" svg:viewBox="0 0 115 38" draw:points="0,38 115,38 115,0 0,0">
          <text:p/>
        </draw:polygon>
        <draw:path draw:style-name="gr3" draw:text-style-name="P3" draw:layer="layout" svg:width="0.2cm" svg:height="0.304cm" svg:x="10.574cm" svg:y="12.568cm" svg:viewBox="0 0 201 305" svg:d="M201 270v35h-201c0-9 1-17 5-25 5-14 13-28 24-41s27-28 49-46c33-27 56-48 67-64 12-16 18-31 18-45s-5-27-16-38c-11-10-25-15-42-15-18 0-32 5-43 16-11 12-16 27-17 46l-38-4c3-29 13-51 30-66s40-23 69-23c30 0 53 8 70 24s25 37 25 61c0 12-2 24-7 36s-14 24-25 37c-12 13-31 31-58 53-23 19-37 32-43 38-7 7-12 14-16 21z">
          <text:p/>
        </draw:path>
        <draw:path draw:style-name="gr3" draw:text-style-name="P3" draw:layer="layout" svg:width="0.199cm" svg:height="0.31cm" svg:x="10.814cm" svg:y="12.568cm" svg:viewBox="0 0 200 311" svg:d="M0 224l38-5c4 21 11 38 21 47 11 9 23 14 38 14 17 0 32-6 44-18 12-13 18-28 18-46 0-17-5-31-16-43-11-11-26-16-43-16-7 0-16 1-26 4l4-33c2 1 4 1 6 1 16 0 30-4 43-13 12-8 19-21 19-38 0-14-5-25-14-34s-21-13-36-13c-14 0-26 4-36 13s-16 23-19 41l-37-6c5-25 15-45 31-58 16-14 36-21 60-21 17 0 32 4 46 11s24 17 32 29 12 25 12 39c0 13-4 25-12 36-7 10-17 19-31 25 18 4 32 13 43 26 10 13 15 29 15 49 0 26-10 50-30 68-19 19-44 28-73 28-27 0-49-8-66-24-18-16-28-37-31-63z">
          <text:p/>
        </draw:path>
        <draw:path draw:style-name="gr3" draw:text-style-name="P3" draw:layer="layout" svg:width="0.2cm" svg:height="0.31cm" svg:x="11.048cm" svg:y="12.568cm" svg:viewBox="0 0 201 311" svg:d="M196 76l-37 2c-4-14-8-25-14-31-10-11-23-16-38-16-11 0-22 3-31 10-12 8-21 21-29 37-6 16-10 40-10 70 9-14 21-24 34-30 13-7 26-10 41-10 24 0 45 9 63 27 17 18 26 42 26 71 0 19-4 37-12 54-8 16-20 29-34 38-14 8-31 13-49 13-31 0-57-12-77-35-19-23-29-61-29-113 0-59 11-101 32-128 19-23 46-35 78-35 23 0 43 7 58 20 15 14 25 32 28 56zM43 206c0 13 2 25 8 37s14 22 24 28c9 6 20 9 31 9 15 0 29-6 40-19 11-14 17-31 17-53 0-21-6-37-17-49s-25-18-42-18-31 6-43 18-18 28-18 47z">
          <text:p/>
        </draw:path>
        <draw:polygon draw:style-name="gr3" draw:text-style-name="P3" draw:layer="layout" svg:width="0.042cm" svg:height="0.042cm" svg:x="11.306cm" svg:y="12.83cm" svg:viewBox="0 0 43 43" draw:points="0,43 43,43 43,0 0,0">
          <text:p/>
        </draw:polygon>
        <draw:path draw:style-name="gr3" draw:text-style-name="P3" draw:layer="layout" svg:width="0.112cm" svg:height="0.304cm" svg:x="11.431cm" svg:y="12.568cm" svg:viewBox="0 0 113 305" svg:d="M113 305h-38v-237c-8 9-21 17-36 26-14 8-27 15-39 19v-36c21-9 39-21 55-36 16-14 27-28 34-41h24z">
          <text:p/>
        </draw:path>
        <draw:path draw:style-name="gr3" draw:text-style-name="P3" draw:layer="layout" svg:width="0.2cm" svg:height="0.31cm" svg:x="11.637cm" svg:y="12.568cm" svg:viewBox="0 0 201 311" svg:d="M59 140c-15-6-27-14-34-24-8-11-11-23-11-38 0-22 8-40 23-55 16-15 37-23 64-23 26 0 47 8 64 23 16 15 24 34 24 56 0 14-4 27-11 37-8 10-19 18-34 24 19 6 33 16 43 29 9 14 14 30 14 49 0 26-9 48-27 66-19 18-43 27-73 27s-54-9-72-27-29-41-29-67c0-20 6-36 17-50 9-13 24-22 42-27zM52 77c0 14 4 26 14 35 9 9 21 14 36 14 14 0 26-5 35-14s14-20 14-33c0-14-5-25-15-34-9-10-21-14-35-14s-26 4-35 13c-10 9-14 20-14 33zM40 217c0 10 2 21 7 31 5 11 13 18 23 24 10 5 20 8 32 8 18 0 32-6 44-17 11-13 17-27 17-45s-6-32-18-44-27-18-44-18c-18 0-32 6-44 18-11 11-17 26-17 43z">
          <text:p/>
        </draw:path>
        <draw:path draw:style-name="gr3" draw:text-style-name="P3" draw:layer="layout" svg:width="0.2cm" svg:height="0.31cm" svg:x="11.873cm" svg:y="12.568cm" svg:viewBox="0 0 201 311" svg:d="M58 140c-16-6-27-14-35-24-7-11-11-23-11-38 0-22 8-40 24-55s37-23 63-23c27 0 48 8 64 23 17 15 25 34 25 56 0 14-4 27-11 37s-19 18-35 24c19 6 34 16 44 29 10 14 15 30 15 49 0 26-10 48-28 66-19 18-43 27-73 27s-54-9-73-27c-18-18-27-41-27-67 0-20 5-36 15-50 10-13 24-22 43-27zM50 77c0 14 5 26 14 35s21 14 36 14c14 0 26-5 35-14s14-20 14-33c0-14-5-25-14-34-10-10-21-14-36-14-14 0-25 4-35 13-9 9-14 20-14 33zM38 217c0 10 3 21 8 31 5 11 12 18 22 24 10 5 21 8 32 8 18 0 33-6 44-17 12-13 17-27 17-45s-5-32-17-44-27-18-45-18-32 6-44 18c-11 11-17 26-17 43z">
          <text:p/>
        </draw:path>
        <draw:polygon draw:style-name="gr3" draw:text-style-name="P3" draw:layer="layout" svg:width="0.043cm" svg:height="0.042cm" svg:x="12.129cm" svg:y="12.83cm" svg:viewBox="0 0 44 43" draw:points="0,43 44,43 44,0 0,0">
          <text:p/>
        </draw:polygon>
        <draw:path draw:style-name="gr3" draw:text-style-name="P3" draw:layer="layout" svg:width="0.196cm" svg:height="0.299cm" svg:x="12.229cm" svg:y="12.573cm" svg:viewBox="0 0 197 300" svg:d="M0 36v-36h197v29c-19 21-38 48-57 82-19 35-34 70-44 106-8 25-13 53-15 83h-38c1-23 5-52 14-86s22-66 39-99c16-31 34-57 53-79z">
          <text:p/>
        </draw:path>
        <draw:path draw:style-name="gr3" draw:text-style-name="P3" draw:layer="layout" svg:width="0.21cm" svg:height="0.303cm" svg:x="12.449cm" svg:y="12.569cm" svg:viewBox="0 0 211 304" svg:d="M132 304v-73h-132v-34l139-197h30v197h42v34h-42v73zM132 197v-137l-95 137z">
          <text:p/>
        </draw:path>
        <draw:path draw:style-name="gr3" draw:text-style-name="P3" draw:layer="layout" svg:width="0.199cm" svg:height="0.31cm" svg:x="12.697cm" svg:y="12.568cm" svg:viewBox="0 0 200 311" svg:d="M57 140c-15-6-27-14-34-24-8-11-11-23-11-38 0-22 8-40 24-55 15-15 36-23 63-23 26 0 49 8 65 23s24 34 24 56c0 14-4 27-11 37-8 10-19 18-34 24 19 6 33 16 43 29 9 14 14 30 14 49 0 26-9 48-27 66-19 18-44 27-74 27-29 0-54-9-72-27s-27-41-27-67c0-20 5-36 15-50 9-13 24-22 42-27zM50 77c0 14 4 26 14 35 9 9 21 14 36 14 14 0 26-5 35-14 10-9 15-20 15-33 0-14-5-25-16-34-9-10-21-14-35-14s-26 4-35 13-14 20-14 33zM38 217c0 10 2 21 7 31 5 11 13 18 23 24 10 5 20 8 32 8 18 0 32-6 45-17 11-13 17-27 17-45s-6-32-18-44c-13-12-27-18-45-18s-32 6-44 18c-11 11-17 26-17 43z">
          <text:p/>
        </draw:path>
        <draw:polygon draw:style-name="gr3" draw:text-style-name="P3" draw:layer="layout" svg:width="0.114cm" svg:height="0.037cm" svg:x="12.928cm" svg:y="12.744cm" svg:viewBox="0 0 115 38" draw:points="0,38 115,38 115,0 0,0">
          <text:p/>
        </draw:polygon>
        <draw:path draw:style-name="gr3" draw:text-style-name="P3" draw:layer="layout" svg:width="0.196cm" svg:height="0.299cm" svg:x="13.076cm" svg:y="12.573cm" svg:viewBox="0 0 197 300" svg:d="M0 36v-36h197v29c-19 21-38 48-58 82-19 35-34 70-44 106-8 25-13 53-15 83h-38c1-23 5-52 14-86s22-66 39-99c16-31 34-57 53-79z">
          <text:p/>
        </draw:path>
        <draw:path draw:style-name="gr3" draw:text-style-name="P3" draw:layer="layout" svg:width="0.112cm" svg:height="0.304cm" svg:x="13.337cm" svg:y="12.568cm" svg:viewBox="0 0 113 305" svg:d="M113 305h-37v-237c-9 9-21 17-36 26-15 8-28 15-40 19v-36c21-9 40-21 56-36 15-14 26-28 33-41h24z">
          <text:p/>
        </draw:path>
        <draw:path draw:style-name="gr3" draw:text-style-name="P3" draw:layer="layout" svg:width="0.202cm" svg:height="0.229cm" svg:x="13.66cm" svg:y="12.648cm" svg:viewBox="0 0 203 230" svg:d="M162 155l40 4c-6 23-18 40-35 53-16 12-37 18-63 18-32 0-57-9-76-29s-28-48-28-83c0-37 9-67 28-87 19-21 44-31 74-31 29 0 53 10 72 30 20 20 29 49 29 85 0 2 0 6 0 10h-165c1 24 8 43 20 56 13 12 28 19 46 19 14 0 26-4 35-11 10-7 18-19 23-34zM40 95h123c-2-19-7-34-14-43-12-14-28-21-47-21-17 0-31 5-43 17-11 11-18 27-19 47z">
          <text:p/>
        </draw:path>
        <draw:path draw:style-name="gr3" draw:text-style-name="P3" draw:layer="layout" svg:width="0.298cm" svg:height="0.224cm" svg:x="13.907cm" svg:y="12.648cm" svg:viewBox="0 0 299 225" svg:d="M0 225v-220h34v32c6-11 16-20 27-26 11-8 24-11 39-11 16 0 30 3 40 11 10 7 18 16 22 28 17-25 41-39 69-39 22 0 38 6 50 19 12 12 18 31 18 56v150h-37v-138c0-15-1-25-4-32-2-7-7-12-13-16s-14-6-22-6c-16 0-30 5-40 16-10 10-15 26-15 49v127h-37v-142c0-17-3-29-9-37-6-9-16-13-30-13-11 0-20 3-29 8-9 6-15 14-20 25-3 10-5 25-5 45v114z">
          <text:p/>
        </draw:path>
        <draw:path draw:style-name="gr3" draw:text-style-name="P3" draw:layer="layout" svg:width="0.198cm" svg:height="0.31cm" svg:x="1.781cm" svg:y="13.202cm" svg:viewBox="0 0 199 311" svg:d="M0 155c0-36 4-64 11-86s18-39 33-51c14-12 33-18 56-18 16 0 30 4 43 10 12 7 22 16 30 28 8 13 14 28 19 46 4 17 7 41 7 71 0 36-4 64-11 87-8 22-18 39-33 51s-33 18-55 18c-30 0-53-11-70-32-20-25-30-67-30-124zM38 155c0 50 6 83 18 100 11 17 26 25 44 25 17 0 31-8 43-25s17-50 17-100-5-83-17-99c-12-17-26-25-44-25s-31 7-41 22c-13 18-20 52-20 102z">
          <text:p/>
        </draw:path>
        <draw:path draw:style-name="gr3" draw:text-style-name="P3" draw:layer="layout" svg:width="0.112cm" svg:height="0.305cm" svg:x="2.045cm" svg:y="13.202cm" svg:viewBox="0 0 113 306" svg:d="M113 306h-38v-237c-9 8-20 17-35 25-14 9-28 15-40 19v-36c22-9 40-21 56-35 15-14 26-29 33-42h24z">
          <text:p/>
        </draw:path>
        <draw:polygon draw:style-name="gr3" draw:text-style-name="P3" draw:layer="layout" svg:width="0.118cm" svg:height="0.314cm" svg:x="2.234cm" svg:y="13.198cm" svg:viewBox="0 0 119 315" draw:points="0,315 89,0 119,0 30,315">
          <text:p/>
        </draw:polygon>
        <draw:path draw:style-name="gr3" draw:text-style-name="P3" draw:layer="layout" svg:width="0.112cm" svg:height="0.305cm" svg:x="2.398cm" svg:y="13.202cm" svg:viewBox="0 0 113 306" svg:d="M113 306h-39v-237c-9 8-20 17-35 25-14 9-27 15-39 19v-36c21-9 39-21 55-35 15-14 26-29 33-42h25z">
          <text:p/>
        </draw:path>
        <draw:path draw:style-name="gr3" draw:text-style-name="P3" draw:layer="layout" svg:width="0.197cm" svg:height="0.31cm" svg:x="2.605cm" svg:y="13.202cm" svg:viewBox="0 0 198 311" svg:d="M0 155c0-36 3-64 11-86 7-22 18-39 33-51s33-18 56-18c16 0 30 4 42 10 13 7 23 16 31 28 8 13 14 28 19 46 4 17 6 41 6 71 0 36-3 64-11 87-7 22-18 39-32 51-15 12-33 18-55 18-30 0-54-11-70-32-20-25-30-67-30-124zM38 155c0 50 6 83 18 100s26 25 44 25c17 0 31-8 43-25 11-17 17-50 17-100s-6-83-17-99c-12-17-26-25-44-25-17 0-31 7-41 22-14 18-20 52-20 102z">
          <text:p/>
        </draw:path>
        <draw:polygon draw:style-name="gr3" draw:text-style-name="P3" draw:layer="layout" svg:width="0.117cm" svg:height="0.314cm" svg:x="2.823cm" svg:y="13.198cm" svg:viewBox="0 0 118 315" draw:points="0,315 88,0 118,0 30,315">
          <text:p/>
        </draw:polygon>
        <draw:path draw:style-name="gr3" draw:text-style-name="P3" draw:layer="layout" svg:width="0.2cm" svg:height="0.305cm" svg:x="2.953cm" svg:y="13.202cm" svg:viewBox="0 0 201 306" svg:d="M201 270v36h-201c0-9 1-18 4-26 5-14 14-27 25-41 11-13 27-28 49-45 32-27 55-49 66-65 13-15 19-30 19-44 0-15-6-28-17-38s-24-15-41-15c-18 0-33 5-43 16-11 11-16 26-17 45l-38-4c3-29 12-50 30-65 17-16 40-24 68-24 29 0 54 8 70 26 17 16 26 36 26 59 0 13-3 24-8 36-4 12-13 24-24 37-12 13-32 31-59 54-22 18-36 31-43 38-6 6-11 13-15 20z">
          <text:p/>
        </draw:path>
        <draw:path draw:style-name="gr3" draw:text-style-name="P3" draw:layer="layout" svg:width="0.198cm" svg:height="0.31cm" svg:x="3.193cm" svg:y="13.202cm" svg:viewBox="0 0 199 311" svg:d="M0 155c0-36 4-64 11-86 8-22 18-39 33-51 16-12 34-18 56-18 16 0 30 4 43 10 12 7 22 16 30 28 8 13 14 28 19 46 4 17 7 41 7 71 0 36-4 64-11 87-7 22-18 39-33 51-14 12-33 18-55 18-29 0-53-11-70-32-20-25-30-67-30-124zM38 155c0 50 6 83 18 100s27 25 44 25 31-8 43-25 17-50 17-100-5-83-17-99c-12-17-26-25-43-25-18 0-31 7-41 22-14 18-21 52-21 102z">
          <text:p/>
        </draw:path>
        <draw:path draw:style-name="gr3" draw:text-style-name="P3" draw:layer="layout" svg:width="0.2cm" svg:height="0.305cm" svg:x="3.424cm" svg:y="13.202cm" svg:viewBox="0 0 201 306" svg:d="M201 270v36h-201c0-9 1-18 4-26 5-14 13-27 25-41 11-13 27-28 49-45 33-27 55-49 67-65 12-15 17-30 17-44 0-15-5-28-15-38-11-10-25-15-42-15-18 0-33 5-44 16-10 11-16 26-16 45l-38-4c2-29 12-50 29-65 17-16 40-24 70-24 29 0 52 8 69 26 17 16 26 36 26 59 0 13-3 24-8 36s-13 24-25 37c-11 13-30 31-57 54-22 18-37 31-44 38-6 6-11 13-16 20z">
          <text:p/>
        </draw:path>
        <draw:path draw:style-name="gr3" draw:text-style-name="P3" draw:layer="layout" svg:width="0.112cm" svg:height="0.305cm" svg:x="3.692cm" svg:y="13.202cm" svg:viewBox="0 0 113 306" svg:d="M113 306h-37v-237c-9 8-21 17-36 25-15 9-28 15-40 19v-36c21-9 40-21 56-35 15-14 26-29 33-42h24z">
          <text:p/>
        </draw:path>
        <draw:path draw:style-name="gr3" draw:text-style-name="P3" draw:layer="layout" svg:width="0.112cm" svg:height="0.305cm" svg:x="4.045cm" svg:y="13.202cm" svg:viewBox="0 0 113 306" svg:d="M113 306h-37v-237c-9 8-21 17-35 25-15 9-28 15-41 19v-36c22-9 40-21 56-35 15-14 26-29 33-42h24z">
          <text:p/>
        </draw:path>
        <draw:path draw:style-name="gr3" draw:text-style-name="P3" draw:layer="layout" svg:width="0.201cm" svg:height="0.304cm" svg:x="4.252cm" svg:y="13.208cm" svg:viewBox="0 0 202 305" svg:d="M0 219l39-3c3 19 11 33 21 43 11 9 24 14 39 14 17 0 33-7 45-20 12-14 19-32 19-54 0-21-6-38-18-50s-28-18-47-18c-12 0-23 2-33 8-9 5-18 12-23 21l-35-5 29-155h152v35h-121l-16 82c18-13 37-19 57-19 26 0 49 9 67 27s27 42 27 71c0 27-8 51-24 71-19 25-46 38-79 38-28 0-50-8-69-23-17-17-27-37-30-63z">
          <text:p/>
        </draw:path>
        <draw:path draw:style-name="gr3" draw:text-style-name="P3" draw:layer="layout" svg:width="0.043cm" svg:height="0.22cm" svg:x="4.508cm" svg:y="13.287cm" svg:viewBox="0 0 44 221" svg:d="M0 42v-42h44v42zM0 221v-44h44v44z">
          <text:p/>
        </draw:path>
        <draw:path draw:style-name="gr3" draw:text-style-name="P3" draw:layer="layout" svg:width="0.21cm" svg:height="0.303cm" svg:x="4.593cm" svg:y="13.204cm" svg:viewBox="0 0 211 304" svg:d="M132 304v-74h-132v-34l139-196h31v196h41v34h-41v74zM132 196v-137l-95 137z">
          <text:p/>
        </draw:path>
        <draw:path draw:style-name="gr3" draw:text-style-name="P3" draw:layer="layout" svg:width="0.198cm" svg:height="0.31cm" svg:x="4.841cm" svg:y="13.202cm" svg:viewBox="0 0 199 311" svg:d="M0 225l38-5c4 22 11 37 22 46 10 9 22 14 37 14 18 0 32-6 45-18 12-12 18-28 18-46 0-17-6-31-17-42s-25-17-43-17c-7 0-15 1-26 4l4-33c3 1 5 1 6 1 16 0 30-4 43-13 13-8 19-21 19-38 0-13-5-25-14-34s-21-13-36-13c-14 0-26 4-36 14-9 9-16 22-18 40l-39-6c5-25 16-44 32-58 17-14 37-21 61-21 16 0 31 4 45 11s25 17 32 29c8 12 11 25 11 39 0 13-3 25-10 36s-18 19-31 25c17 5 31 13 41 26s15 29 15 49c0 27-9 50-29 68-19 19-43 28-73 28-26 0-49-8-66-24-18-16-29-36-31-62z">
          <text:p/>
        </draw:path>
        <draw:path draw:style-name="gr3" draw:text-style-name="P3" draw:layer="layout" svg:width="0.239cm" svg:height="0.308cm" svg:x="5.209cm" svg:y="13.204cm" svg:viewBox="0 0 240 309" svg:d="M199 0h41v175c0 31-4 55-11 73s-19 33-37 44-42 17-72 17c-28 0-51-5-70-15-18-10-30-24-38-42-8-19-12-44-12-77v-175h40v174c0 28 3 47 8 60 5 12 13 22 25 28 12 7 26 11 44 11 29 0 51-7 64-20 12-14 18-40 18-79z">
          <text:p/>
        </draw:path>
        <draw:polygon draw:style-name="gr3" draw:text-style-name="P3" draw:layer="layout" svg:width="0.241cm" svg:height="0.303cm" svg:x="5.491cm" svg:y="13.204cm" svg:viewBox="0 0 242 304" draw:points="100,304 100,35 0,35 0,0 242,0 242,35 140,35 140,304">
          <text:p/>
        </draw:polygon>
        <draw:path draw:style-name="gr3" draw:text-style-name="P3" draw:layer="layout" svg:width="0.268cm" svg:height="0.314cm" svg:x="5.761cm" svg:y="13.198cm" svg:viewBox="0 0 269 315" svg:d="M228 203l41 10c-8 33-24 58-46 76-22 17-49 26-80 26-33 0-60-7-80-20s-36-33-47-58c-10-25-16-52-16-81 0-32 6-60 18-84 12-23 30-41 52-53 22-13 47-19 73-19 31 0 56 8 77 24 20 15 36 37 44 65l-40 9c-8-22-18-38-31-48s-30-15-51-15c-23 0-42 5-58 16-16 12-26 27-33 45-6 20-9 40-9 60 0 25 3 48 11 67 7 19 19 34 35 43 16 10 33 14 51 14 23 0 42-6 57-19 16-13 26-32 32-58z">
          <text:p/>
        </draw:path>
        <draw:polygon draw:style-name="gr3" draw:text-style-name="P3" draw:layer="layout" svg:width="0.115cm" svg:height="0.038cm" svg:x="6.059cm" svg:y="13.378cm" svg:viewBox="0 0 116 39" draw:points="0,39 116,39 116,0 0,0">
          <text:p/>
        </draw:polygon>
        <draw:path draw:style-name="gr3" draw:text-style-name="P3" draw:layer="layout" svg:width="0.198cm" svg:height="0.31cm" svg:x="6.204cm" svg:y="13.202cm" svg:viewBox="0 0 199 311" svg:d="M0 155c0-36 5-64 12-86 8-22 19-39 33-51 15-12 33-18 55-18 16 0 31 4 43 10 12 7 22 16 30 28 8 13 15 28 19 46 5 17 7 41 7 71 0 36-4 64-11 87-7 22-18 39-33 51-14 12-33 18-55 18-29 0-52-11-69-32-20-25-31-67-31-124zM40 155c0 50 5 83 17 100s26 25 43 25 32-8 43-25c12-17 18-50 18-100s-6-83-18-99c-11-17-26-25-43-25s-31 7-41 22c-13 18-19 52-19 102z">
          <text:p/>
        </draw:path>
        <draw:path draw:style-name="gr3" draw:text-style-name="P3" draw:layer="layout" svg:width="0.198cm" svg:height="0.31cm" svg:x="6.44cm" svg:y="13.202cm" svg:viewBox="0 0 199 311" svg:d="M0 225l37-5c4 22 12 37 22 46s23 14 37 14c18 0 33-6 45-18s18-28 18-46c0-17-6-31-17-42s-25-17-43-17c-7 0-15 1-26 4l4-33c3 1 5 1 6 1 16 0 30-4 43-13 13-8 19-21 19-38 0-13-4-25-14-34-9-9-21-13-35-13-15 0-27 4-37 14-9 9-15 22-18 40l-37-6c4-25 14-44 31-58 16-14 36-21 60-21 16 0 31 4 45 11s25 17 32 29c8 12 11 25 11 39 0 13-3 25-10 36s-18 19-31 25c18 5 31 13 41 26 11 13 16 29 16 49 0 27-10 50-30 68-19 19-43 28-73 28-26 0-48-8-66-24s-28-36-30-62z">
          <text:p/>
        </draw:path>
        <draw:path draw:style-name="gr3" draw:text-style-name="P3" draw:layer="layout" svg:width="0.042cm" svg:height="0.22cm" svg:x="6.696cm" svg:y="13.287cm" svg:viewBox="0 0 43 221" svg:d="M0 42v-42h43v42zM0 221v-44h43v44z">
          <text:p/>
        </draw:path>
        <draw:path draw:style-name="gr3" draw:text-style-name="P3" draw:layer="layout" svg:width="0.197cm" svg:height="0.31cm" svg:x="6.793cm" svg:y="13.202cm" svg:viewBox="0 0 198 311" svg:d="M0 155c0-36 3-64 12-86 7-22 18-39 33-51 14-12 32-18 54-18 17 0 31 4 43 10 12 7 23 16 31 28 8 13 14 28 18 46 5 17 7 41 7 71 0 36-3 64-11 87-7 22-18 39-32 51-15 12-33 18-56 18-29 0-52-11-68-32-20-25-31-67-31-124zM39 155c0 50 6 83 17 100 12 17 26 25 43 25 18 0 32-8 44-25 11-17 17-50 17-100s-6-83-17-99c-12-17-27-25-44-25s-31 7-41 22c-13 18-19 52-19 102z">
          <text:p/>
        </draw:path>
        <draw:path draw:style-name="gr3" draw:text-style-name="P3" draw:layer="layout" svg:width="0.198cm" svg:height="0.31cm" svg:x="7.028cm" svg:y="13.202cm" svg:viewBox="0 0 199 311" svg:d="M0 155c0-36 4-64 11-86s18-39 33-51c14-12 33-18 55-18 16 0 30 4 43 10 12 7 23 16 31 28 8 13 14 28 19 46 4 17 7 41 7 71 0 36-4 64-11 87-8 22-19 39-34 51s-33 18-55 18c-29 0-52-11-69-32-20-25-30-67-30-124zM38 155c0 50 6 83 18 100 11 17 26 25 43 25s31-8 43-25c11-17 17-50 17-100s-5-83-17-99c-12-17-26-25-44-25-17 0-30 7-41 22-12 18-19 52-19 102z">
          <text:p/>
        </draw:path>
        <draw:polygon draw:style-name="gr3" draw:text-style-name="P3" draw:layer="layout" svg:width="0.24cm" svg:height="0.303cm" svg:x="1.773cm" svg:y="13.838cm" svg:viewBox="0 0 241 304" draw:points="91,304 91,51 0,51 0,0 241,0 241,51 152,51 152,304">
          <text:p/>
        </draw:polygon>
        <draw:path draw:style-name="gr3" draw:text-style-name="P3" draw:layer="layout" svg:width="0.058cm" svg:height="0.303cm" svg:x="2.053cm" svg:y="13.838cm" svg:viewBox="0 0 59 304" svg:d="M0 53v-53h59v53zM0 304v-221h59v221z">
          <text:p/>
        </draw:path>
        <draw:path draw:style-name="gr3" draw:text-style-name="P3" draw:layer="layout" svg:width="0.214cm" svg:height="0.308cm" svg:x="2.169cm" svg:y="13.916cm" svg:viewBox="0 0 215 309" svg:d="M0 5h54v32c7-10 16-19 29-26 12-7 25-11 40-11 26 0 47 10 65 30s27 49 27 85-9 65-27 85-40 31-65 31c-12 0-23-3-33-8-10-4-21-13-32-24v110h-58zM57 112c0 25 5 43 15 55s22 18 36 18 25-6 34-17c9-10 14-28 14-53 0-23-5-40-14-51-10-12-21-18-35-18s-26 6-36 18c-9 11-14 27-14 48z">
          <text:p/>
        </draw:path>
        <draw:path draw:style-name="gr3" draw:text-style-name="P3" draw:layer="layout" svg:width="0.227cm" svg:height="0.23cm" svg:x="2.415cm" svg:y="13.916cm" svg:viewBox="0 0 228 231" svg:d="M0 112c0-19 5-38 15-56 9-18 23-32 40-41 17-10 37-15 58-15 34 0 61 11 83 33 21 21 32 48 32 81 0 34-11 62-32 84-23 22-50 33-82 33-20 0-39-5-58-14-18-9-32-22-41-40-10-19-15-40-15-65zM60 115c0 22 5 38 15 50 11 13 23 18 39 18 15 0 27-5 38-18 10-12 15-28 15-50s-5-38-15-50-23-17-38-17-28 5-39 17c-10 12-15 28-15 50z">
          <text:p/>
        </draw:path>
        <draw:path draw:style-name="gr3" draw:text-style-name="P3" draw:layer="layout" svg:width="0.058cm" svg:height="0.22cm" svg:x="2.699cm" svg:y="13.921cm" svg:viewBox="0 0 59 221" svg:d="M0 58v-58h59v58zM0 221v-59h59v59z">
          <text:p/>
        </draw:path>
        <draw:path draw:style-name="gr3" draw:text-style-name="P3" draw:layer="layout" svg:width="0.268cm" svg:height="0.313cm" svg:x="2.937cm" svg:y="13.833cm" svg:viewBox="0 0 269 314" svg:d="M229 203l40 10c-9 32-24 58-46 75-21 17-48 26-80 26-33 0-60-7-80-20-21-13-36-33-47-58s-16-52-16-81c0-32 6-60 18-84 12-23 29-41 51-53 23-12 47-18 75-18 30 0 56 7 76 23 21 15 35 37 44 65l-40 10c-7-23-17-39-31-49-13-10-30-15-50-15-24 0-44 5-59 17-16 11-27 26-33 46-7 18-10 38-10 58 0 25 4 48 11 67 8 19 20 34 35 43 16 10 33 15 53 15 22 0 41-7 57-20 15-13 26-32 32-57z">
          <text:p/>
        </draw:path>
        <draw:path draw:style-name="gr3" draw:text-style-name="P3" draw:layer="layout" svg:width="0.202cm" svg:height="0.23cm" svg:x="3.237cm" svg:y="13.916cm" svg:viewBox="0 0 203 231" svg:d="M163 154l39 5c-6 23-17 41-34 53-16 12-37 19-63 19-33 0-58-10-77-30s-28-48-28-84c0-37 9-66 28-86s44-31 75-31c30 0 54 10 72 30 19 20 28 48 28 85 0 2 0 5 0 10h-165c2 24 8 42 21 56 12 13 27 19 47 19 13 0 25-3 35-11 9-7 17-18 22-35zM40 94h124c-2-19-6-32-14-42-12-14-27-21-46-21-18 0-33 6-44 17-12 11-18 27-20 46z">
          <text:p/>
        </draw:path>
        <draw:path draw:style-name="gr3" draw:text-style-name="P3" draw:layer="layout" svg:width="0.119cm" svg:height="0.225cm" svg:x="3.484cm" svg:y="13.916cm" svg:viewBox="0 0 120 226" svg:d="M0 226v-221h35v34c8-16 16-26 23-31 8-5 16-8 24-8 13 0 25 4 38 12l-12 35c-9-6-19-8-28-8-8 0-15 2-22 7-6 5-11 12-13 20-5 14-7 29-7 45v115z">
          <text:p/>
        </draw:path>
        <draw:path draw:style-name="gr3" draw:text-style-name="P3" draw:layer="layout" svg:width="0.107cm" svg:height="0.299cm" svg:x="3.605cm" svg:y="13.845cm" svg:viewBox="0 0 108 300" svg:d="M103 263l5 33c-10 2-20 4-29 4-13 0-24-2-31-7-8-4-13-10-16-17s-5-21-5-44v-126h-27v-29h27v-55l37-22v77h39v29h-39v128c0 11 1 18 2 21 2 3 4 5 7 7s7 3 12 3c6 0 11-1 18-2z">
          <text:p/>
        </draw:path>
        <draw:path draw:style-name="gr3" draw:text-style-name="P3" draw:layer="layout" svg:width="0.038cm" svg:height="0.303cm" svg:x="3.743cm" svg:y="13.838cm" svg:viewBox="0 0 39 304" svg:d="M0 43v-43h39v43zM0 304v-221h39v221z">
          <text:p/>
        </draw:path>
        <draw:path draw:style-name="gr3" draw:text-style-name="P3" draw:layer="layout" svg:width="0.129cm" svg:height="0.308cm" svg:x="3.813cm" svg:y="13.833cm" svg:viewBox="0 0 130 309" svg:d="M33 309v-192h-33v-29h33v-23c0-15 1-26 4-33 4-10 10-17 19-23s22-9 39-9c10 0 22 1 35 3l-6 33c-8-2-15-2-22-2-12 0-20 2-25 7s-7 14-7 27v20h44v29h-44v192z">
          <text:p/>
        </draw:path>
        <draw:path draw:style-name="gr3" draw:text-style-name="P3" draw:layer="layout" svg:width="0.037cm" svg:height="0.303cm" svg:x="3.955cm" svg:y="13.838cm" svg:viewBox="0 0 38 304" svg:d="M0 43v-43h38v43zM0 304v-221h38v221z">
          <text:p/>
        </draw:path>
        <draw:path draw:style-name="gr3" draw:text-style-name="P3" draw:layer="layout" svg:width="0.192cm" svg:height="0.23cm" svg:x="4.037cm" svg:y="13.916cm" svg:viewBox="0 0 193 231" svg:d="M156 144l37 5c-4 26-15 46-31 60-16 15-37 22-61 22-30 0-55-10-73-30-18-19-28-48-28-85 0-24 4-45 12-62 8-18 20-32 36-40 16-9 35-14 53-14 24 0 44 6 59 18s25 30 29 52l-36 5c-3-14-10-26-18-33-9-7-20-11-32-11-19 0-35 7-47 20-11 13-17 35-17 64s5 51 17 65c11 13 27 20 45 20 14 0 27-4 36-13 10-9 16-24 19-43z">
          <text:p/>
        </draw:path>
        <draw:path draw:style-name="gr3" draw:text-style-name="P3" draw:layer="layout" svg:width="0.202cm" svg:height="0.23cm" svg:x="4.248cm" svg:y="13.916cm" svg:viewBox="0 0 203 231" svg:d="M157 199c-14 11-27 20-40 24-13 5-27 8-42 8-24 0-43-6-56-18s-19-27-19-46c0-11 2-21 7-30 5-8 11-16 19-21s17-9 27-12c7-2 18-4 33-6 31-3 53-8 68-13 0-5 0-8 0-9 0-15-4-26-11-32-9-9-23-13-42-13s-31 3-40 9c-8 6-14 17-18 33l-37-5c4-16 9-28 17-38 7-9 18-17 32-22 15-5 31-8 51-8 19 0 34 2 46 7 12 4 20 10 26 17 5 6 9 15 11 25 2 6 2 18 2 34v50c0 34 1 57 3 66 1 9 4 18 9 27h-39c-4-8-6-17-7-27zM154 115c-14 5-34 10-62 14-15 2-26 4-33 7-6 3-11 7-14 12-4 5-5 11-5 18 0 11 3 19 11 26 7 6 18 10 33 10s28-4 39-10 19-15 25-27c4-8 6-20 6-37z">
          <text:p/>
        </draw:path>
        <draw:path draw:style-name="gr3" draw:text-style-name="P3" draw:layer="layout" svg:width="0.191cm" svg:height="0.308cm" svg:x="4.482cm" svg:y="13.838cm" svg:viewBox="0 0 192 309" svg:d="M156 304v-28c-14 22-34 33-61 33-18 0-34-5-48-15-15-9-27-23-35-40s-12-37-12-60c0-22 4-42 11-59 8-19 19-33 33-42 15-10 31-15 49-15 13 0 25 3 35 9 11 5 19 12 26 21v-108h38v304zM39 194c0 28 5 49 17 63s26 21 42 21c17 0 30-7 42-20 11-13 17-33 17-61 0-30-6-52-18-67-11-14-25-21-42-21s-31 7-42 20c-11 15-16 36-16 65z">
          <text:p/>
        </draw:path>
        <draw:path draw:style-name="gr3" draw:text-style-name="P3" draw:layer="layout" svg:width="0.206cm" svg:height="0.23cm" svg:x="4.717cm" svg:y="13.916cm" svg:viewBox="0 0 207 231" svg:d="M0 115c0-41 12-71 34-90 19-17 42-25 70-25 30 0 55 10 74 30s29 47 29 82c0 28-4 50-13 68-8 16-21 28-37 37s-34 14-53 14c-31 0-56-10-75-30s-29-49-29-86zM39 115c0 28 6 49 18 64 12 14 28 21 47 21s34-7 46-21c13-15 19-36 19-65 0-27-6-48-19-62-12-14-27-21-46-21s-35 7-47 21-18 35-18 63z">
          <text:p/>
        </draw:path>
        <draw:path draw:style-name="gr3" draw:text-style-name="P3" draw:layer="layout" svg:width="0.25cm" svg:height="0.303cm" svg:x="5.089cm" svg:y="13.838cm" svg:viewBox="0 0 251 304" svg:d="M0 304v-304h105c24 0 42 1 54 4 18 4 32 11 45 22 16 13 28 30 36 52 7 21 11 45 11 72 0 23-2 43-8 62-5 18-12 32-20 44-9 11-18 21-28 27-10 7-22 12-36 16-14 3-30 5-49 5zM41 268h65c20 0 35-2 47-6 11-3 20-8 27-15 9-10 17-23 22-39 5-17 8-36 8-59 0-32-5-56-16-73-10-17-23-29-37-34-11-4-28-6-52-6h-64z">
          <text:p/>
        </draw:path>
        <draw:path draw:style-name="gr3" draw:text-style-name="P3" draw:layer="layout" svg:width="0.037cm" svg:height="0.303cm" svg:x="5.39cm" svg:y="13.838cm" svg:viewBox="0 0 38 304" svg:d="M0 43v-43h38v43zM0 304v-221h38v221z">
          <text:p/>
        </draw:path>
        <draw:path draw:style-name="gr3" draw:text-style-name="P3" draw:layer="layout" svg:width="0.194cm" svg:height="0.314cm" svg:x="5.469cm" svg:y="13.916cm" svg:viewBox="0 0 195 315" svg:d="M8 244l37 5c2 11 6 19 13 25 9 7 21 10 38 10s30-3 39-10c10-7 16-17 19-29 2-8 3-24 3-48-16 19-36 29-61 29-30 0-53-11-71-33-16-22-25-48-25-78 0-21 4-40 12-58 7-18 18-32 34-41 14-11 31-16 51-16 25 0 47 11 64 33v-28h34v191c0 34-3 58-11 73-6 14-18 25-33 33-15 9-33 13-55 13-26 0-48-6-65-18-16-12-24-29-23-53zM40 112c0 29 5 50 17 63 11 13 26 20 43 20s31-7 43-20c11-13 17-34 17-62 0-27-6-47-18-60-12-14-26-21-43-21-16 0-30 7-42 20-11 14-17 34-17 60z">
          <text:p/>
        </draw:path>
        <draw:path draw:style-name="gr3" draw:text-style-name="P3" draw:layer="layout" svg:width="0.037cm" svg:height="0.303cm" svg:x="5.719cm" svg:y="13.838cm" svg:viewBox="0 0 38 304" svg:d="M0 43v-43h38v43zM0 304v-221h38v221z">
          <text:p/>
        </draw:path>
        <draw:path draw:style-name="gr3" draw:text-style-name="P3" draw:layer="layout" svg:width="0.107cm" svg:height="0.299cm" svg:x="5.793cm" svg:y="13.845cm" svg:viewBox="0 0 108 300" svg:d="M102 263l6 33c-11 2-20 4-28 4-14 0-24-2-32-7-7-4-13-10-17-17-3-7-4-21-4-44v-126h-27v-29h27v-55l38-22v77h37v29h-37v128c0 11 0 18 2 21 1 3 3 5 6 7s7 3 13 3c4 0 9-1 16-2z">
          <text:p/>
        </draw:path>
        <draw:path draw:style-name="gr3" draw:text-style-name="P3" draw:layer="layout" svg:width="0.202cm" svg:height="0.23cm" svg:x="5.918cm" svg:y="13.916cm" svg:viewBox="0 0 203 231" svg:d="M157 199c-14 11-27 20-40 24-13 5-26 8-41 8-24 0-43-6-56-18s-20-27-20-46c0-11 2-21 7-30 5-8 12-16 20-21s18-9 27-12c8-2 19-4 34-6 29-3 52-8 66-13 0-5 0-8 0-9 0-15-3-26-10-32-10-9-24-13-43-13-17 0-30 3-39 9-8 6-14 17-18 33l-37-5c3-16 8-28 16-38 7-9 19-17 34-22 14-5 31-8 50-8 18 0 33 2 45 7 12 4 20 10 26 17 5 6 9 15 12 25 1 6 1 18 1 34v50c0 34 1 57 3 66 1 9 4 18 9 27h-39c-3-8-6-17-7-27zM154 115c-14 5-34 10-61 14-15 2-26 4-32 7-7 3-12 7-15 12s-6 11-6 18c0 11 5 19 12 26 8 6 19 10 33 10s27-4 38-10 20-15 25-27c4-8 6-20 6-37z">
          <text:p/>
        </draw:path>
        <draw:polygon draw:style-name="gr3" draw:text-style-name="P3" draw:layer="layout" svg:width="0.037cm" svg:height="0.303cm" svg:x="6.165cm" svg:y="13.838cm" svg:viewBox="0 0 38 304" draw:points="0,304 38,304 38,0 0,0">
          <text:p/>
        </draw:polygon>
        <draw:frame draw:style-name="gr1" draw:text-style-name="P1" draw:layer="layout" svg:width="0.287cm" svg:height="0.287cm" svg:x="1.338cm" svg:y="14.714cm">
          <draw:image xlink:href="Pictures/100000000000004400000044F35E2AC1C7A0E3A4.png" xlink:type="simple" xlink:show="embed" xlink:actuate="onLoad" draw:mime-type="image/png">
            <text:p/>
          </draw:image>
        </draw:frame>
        <draw:path draw:style-name="gr3" draw:text-style-name="P3" draw:layer="layout" svg:width="0.289cm" svg:height="0.303cm" svg:x="1.795cm" svg:y="14.613cm" svg:viewBox="0 0 290 304" svg:d="M0 304v-304h60l73 216c7 19 11 34 14 44 4-11 9-27 17-48l72-212h54v304h-39v-254l-88 254h-36l-88-258v258z">
          <text:p/>
        </draw:path>
        <draw:path draw:style-name="gr3" draw:text-style-name="P3" draw:layer="layout" svg:width="0.203cm" svg:height="0.229cm" svg:x="2.131cm" svg:y="14.692cm" svg:viewBox="0 0 204 230" svg:d="M156 198c-14 12-27 20-40 25-12 4-26 7-41 7-24 0-42-6-55-18-13-11-20-26-20-45 0-11 3-20 8-29s11-16 19-22c8-5 17-9 27-12 7-2 18-4 33-5 30-4 52-8 66-13 0-5 0-10 0-11 0-15-3-26-10-32-10-8-24-13-43-13-17 0-30 3-38 10-9 6-15 17-19 32l-36-5c3-15 8-28 16-38 8-9 19-17 33-22s31-7 50-7c18 0 34 2 45 6 12 4 21 10 26 17 6 6 10 15 12 25 1 6 2 18 2 35v50c0 35 0 56 3 66 2 9 5 18 10 26h-40c-4-8-7-17-8-27zM153 115c-13 5-34 10-61 14-15 2-26 5-32 7-6 3-11 7-15 12-3 6-5 12-5 18 0 10 4 18 11 25 8 7 19 10 33 10 15 0 27-3 39-10 11-6 19-14 24-25 4-9 6-21 6-38z">
          <text:p/>
        </draw:path>
        <draw:path draw:style-name="gr3" draw:text-style-name="P3" draw:layer="layout" svg:width="0.119cm" svg:height="0.224cm" svg:x="2.379cm" svg:y="14.692cm" svg:viewBox="0 0 120 225" svg:d="M0 225v-220h33v33c9-16 17-26 24-31 8-5 16-7 25-7 12 0 25 4 38 12l-13 34c-9-5-18-8-27-8-8 0-15 2-23 7-6 5-11 12-14 21-4 13-6 27-6 43v116z">
          <text:p/>
        </draw:path>
        <draw:path draw:style-name="gr3" draw:text-style-name="P3" draw:layer="layout" svg:width="0.191cm" svg:height="0.229cm" svg:x="2.509cm" svg:y="14.692cm" svg:viewBox="0 0 192 230" svg:d="M156 145l36 4c-4 26-14 45-31 60-16 14-36 21-60 21-30 0-55-10-74-29-18-20-27-48-27-85 0-24 4-45 12-63s19-31 36-40c16-9 34-13 53-13 24 0 43 6 58 18 16 12 25 29 30 51l-37 6c-3-15-9-26-18-34-9-7-19-11-32-11-18 0-35 7-46 20-12 14-18 36-18 65s6 51 17 64c11 14 27 20 45 20 15 0 27-4 37-13s16-23 19-41z">
          <text:p/>
        </draw:path>
        <draw:path draw:style-name="gr3" draw:text-style-name="P3" draw:layer="layout" svg:width="0.202cm" svg:height="0.229cm" svg:x="2.72cm" svg:y="14.692cm" svg:viewBox="0 0 203 230" svg:d="M163 154l39 5c-6 22-18 40-34 52-16 13-37 19-63 19-32 0-57-10-76-30-19-19-29-47-29-83 0-37 10-66 29-87 19-20 44-30 74-30 29 0 53 9 72 29s28 49 28 86c0 2 0 5 0 10h-164c1 24 8 42 20 55 13 13 28 19 46 19 14 0 26-3 35-10 10-8 17-19 23-35zM41 94h123c-2-19-7-33-14-42-12-15-28-22-47-22-17 0-31 6-43 17-11 12-18 27-19 47z">
          <text:p/>
        </draw:path>
        <draw:polygon draw:style-name="gr3" draw:text-style-name="P3" draw:layer="layout" svg:width="0.038cm" svg:height="0.303cm" svg:x="2.966cm" svg:y="14.613cm" svg:viewBox="0 0 39 304" draw:points="0,304 39,304 39,0 0,0">
          <text:p/>
        </draw:polygon>
        <draw:path draw:style-name="gr3" draw:text-style-name="P3" draw:layer="layout" svg:width="0.206cm" svg:height="0.229cm" svg:x="3.047cm" svg:y="14.692cm" svg:viewBox="0 0 207 230" svg:d="M0 115c0-41 12-71 34-91 19-16 42-24 69-24 32 0 56 9 75 29s29 47 29 83c0 28-4 51-13 67-8 16-20 29-37 38-16 8-34 13-54 13-30 0-55-10-74-30-19-19-29-48-29-85zM39 115c0 28 6 49 18 63s28 21 46 21c19 0 35-7 47-21 13-14 19-35 19-64 0-27-6-49-19-63-12-14-28-21-47-21-18 0-34 7-46 21s-18 36-18 64z">
          <text:p/>
        </draw:path>
        <draw:path draw:style-name="gr3" draw:text-style-name="P3" draw:layer="layout" svg:width="0.231cm" svg:height="0.303cm" svg:x="3.419cm" svg:y="14.613cm" svg:viewBox="0 0 232 304" svg:d="M0 304v-304h114c20 0 36 1 46 3 16 2 29 7 39 14s18 18 24 30c6 13 9 27 9 42 0 25-8 47-24 65-17 18-47 27-90 27h-78v123zM40 145h78c26 0 46-5 57-14 10-10 16-24 16-41 0-13-3-24-10-33-6-9-14-15-26-18-7-1-19-2-37-2h-78z">
          <text:p/>
        </draw:path>
        <draw:path draw:style-name="gr3" draw:text-style-name="P3" draw:layer="layout" svg:width="0.205cm" svg:height="0.229cm" svg:x="3.683cm" svg:y="14.692cm" svg:viewBox="0 0 206 230" svg:d="M0 115c0-41 11-71 34-91 18-16 41-24 69-24 31 0 55 9 75 29 19 20 28 47 28 83 0 28-4 51-12 67-9 16-21 29-37 38-16 8-34 13-54 13-31 0-56-10-75-30-19-19-28-48-28-85zM38 115c0 28 6 49 18 63 13 14 28 21 47 21s34-7 47-21c12-14 18-35 18-64 0-27-6-49-18-63-13-14-28-21-47-21s-34 7-47 21c-12 14-18 36-18 64z">
          <text:p/>
        </draw:path>
        <draw:path draw:style-name="gr3" draw:text-style-name="P3" draw:layer="layout" svg:width="0.195cm" svg:height="0.219cm" svg:x="3.912cm" svg:y="14.697cm" svg:viewBox="0 0 196 220" svg:d="M0 220v-30l141-162c-16 1-30 2-42 2h-90v-30h180v24l-119 140-24 26c17-1 33-2 48-2h102v32z">
          <text:p/>
        </draw:path>
        <draw:path draw:style-name="gr3" draw:text-style-name="P3" draw:layer="layout" svg:width="0.194cm" svg:height="0.219cm" svg:x="4.124cm" svg:y="14.697cm" svg:viewBox="0 0 195 220" svg:d="M0 220v-30l141-162c-16 1-30 2-42 2h-91v-30h181v24l-119 140-24 26c17-1 33-2 48-2h101v32z">
          <text:p/>
        </draw:path>
        <draw:path draw:style-name="gr3" draw:text-style-name="P3" draw:layer="layout" svg:width="0.038cm" svg:height="0.303cm" svg:x="4.355cm" svg:y="14.613cm" svg:viewBox="0 0 39 304" svg:d="M0 44v-44h39v44zM0 304v-219h39v219z">
          <text:p/>
        </draw:path>
        <draw:path draw:style-name="gr3" draw:text-style-name="P3" draw:layer="layout" svg:width="0.231cm" svg:height="0.303cm" svg:x="4.572cm" svg:y="14.613cm" svg:viewBox="0 0 232 304" svg:d="M0 304v-304h114c20 0 35 1 46 3 16 2 28 7 38 14s18 18 25 30c6 13 9 27 9 42 0 25-8 47-25 65-16 18-47 27-90 27h-77v123zM40 145h78c26 0 44-5 56-14 11-10 17-24 17-41 0-13-4-24-10-33s-15-15-26-18c-7-1-20-2-38-2h-77z">
          <text:p/>
        </draw:path>
        <draw:path draw:style-name="gr3" draw:text-style-name="P3" draw:layer="layout" svg:width="0.202cm" svg:height="0.229cm" svg:x="4.837cm" svg:y="14.692cm" svg:viewBox="0 0 203 230" svg:d="M163 154l39 5c-6 22-17 40-34 52-16 13-37 19-64 19-32 0-57-10-76-30-19-19-28-47-28-83 0-37 9-66 28-87 19-20 44-30 74-30 31 0 55 9 73 29 19 20 28 49 28 86 0 2 0 5 0 10h-165c2 24 8 42 21 55 12 13 27 19 46 19 14 0 26-3 35-10 10-8 18-19 23-35zM40 94h124c-2-19-6-33-14-42-12-15-27-22-47-22-17 0-32 6-43 17-12 12-18 27-20 47z">
          <text:p/>
        </draw:path>
        <draw:path draw:style-name="gr3" draw:text-style-name="P3" draw:layer="layout" svg:width="0.182cm" svg:height="0.229cm" svg:x="5.07cm" svg:y="14.692cm" svg:viewBox="0 0 183 230" svg:d="M0 159l36-5c2 14 8 26 18 34 9 7 22 11 39 11s31-3 39-10c9-7 13-15 13-25 0-8-4-15-11-19-5-4-19-8-39-13-28-7-47-13-57-18-11-5-19-12-24-21s-8-19-8-30c0-10 2-19 7-27 4-9 10-16 18-21 6-4 13-8 24-11 9-3 20-4 32-4 17 0 33 2 46 7s23 12 29 20c6 9 10 20 13 34l-37 5c-1-11-6-20-14-26-9-7-20-10-35-10-17 0-29 3-36 9-8 5-11 12-11 19 0 5 1 10 4 13 3 4 8 9 15 11 3 2 14 5 32 10 28 7 46 13 57 17 10 5 18 11 24 20 6 8 9 19 9 32 0 12-4 24-11 35-7 10-18 19-31 25-14 6-30 9-48 9-28 0-50-6-65-18s-24-29-28-53z">
          <text:p/>
        </draw:path>
        <draw:path draw:style-name="gr3" draw:text-style-name="P3" draw:layer="layout" svg:width="0.107cm" svg:height="0.299cm" svg:x="5.276cm" svg:y="14.62cm" svg:viewBox="0 0 108 300" svg:d="M102 264l6 33c-11 2-20 3-28 3-14 0-24-2-32-6-7-5-12-10-15-17s-5-22-5-44v-128h-28v-28h28v-55l37-22v77h37v28h-37v130c0 10 1 17 2 20s3 6 6 7c3 2 7 3 13 3 4 0 10 0 16-1z">
          <text:p/>
        </draw:path>
        <draw:path draw:style-name="gr3" draw:text-style-name="P3" draw:layer="layout" svg:width="0.202cm" svg:height="0.229cm" svg:x="5.401cm" svg:y="14.692cm" svg:viewBox="0 0 203 230" svg:d="M157 198c-15 12-28 20-41 25-12 4-26 7-41 7-24 0-42-6-55-18-13-11-20-26-20-45 0-11 3-20 8-29 4-9 11-16 19-22 8-5 17-9 27-12 7-2 18-4 33-5 30-4 52-8 66-13 0-5 0-10 0-11 0-15-3-26-10-32-10-8-24-13-43-13-17 0-30 3-39 10-8 6-14 17-18 32l-36-5c3-15 8-28 16-38 8-9 18-17 33-22 14-5 31-7 50-7 18 0 34 2 45 6 13 4 22 10 27 17 6 6 9 15 12 25 1 6 2 18 2 35v50c0 35 0 56 2 66 2 9 5 18 9 26h-38c-4-8-7-17-8-27zM153 115c-13 5-34 10-61 14-15 2-26 5-32 7-7 3-11 7-15 12-3 6-5 12-5 18 0 10 4 18 11 25 8 7 19 10 33 10s27-3 38-10c11-6 20-14 25-25 4-9 6-21 6-38z">
          <text:p/>
        </draw:path>
        <draw:path draw:style-name="gr3" draw:text-style-name="P3" draw:layer="layout" svg:width="0.179cm" svg:height="0.224cm" svg:x="5.649cm" svg:y="14.692cm" svg:viewBox="0 0 180 225" svg:d="M0 225v-220h34v31c16-24 39-36 70-36 13 0 25 2 37 7 11 4 19 11 25 18 5 8 9 17 11 28 2 7 3 19 3 36v136h-38v-135c0-15-1-26-4-33-4-8-9-14-16-18-8-5-16-7-26-7-16 0-30 5-41 15-12 10-18 29-18 57v121z">
          <text:p/>
        </draw:path>
        <draw:path draw:style-name="gr3" draw:text-style-name="P3" draw:layer="layout" svg:width="0.202cm" svg:height="0.229cm" svg:x="5.872cm" svg:y="14.692cm" svg:viewBox="0 0 203 230" svg:d="M157 198c-14 12-27 20-40 25-13 4-26 7-42 7-24 0-43-6-56-18-13-11-19-26-19-45 0-11 2-20 7-29s11-16 19-22c8-5 17-9 27-12 7-2 19-4 33-5 31-4 53-8 68-13 0-5 0-10 0-11 0-15-4-26-11-32-9-8-23-13-42-13s-31 3-40 10c-8 6-14 17-18 32l-37-5c4-15 9-28 17-38 7-9 18-17 32-22 15-5 31-7 51-7 19 0 34 2 46 6s20 10 26 17c5 6 9 15 11 25 2 6 2 18 2 35v50c0 35 1 56 3 66 1 9 4 18 9 26h-39c-4-8-6-17-7-27zM154 115c-14 5-34 10-61 14-16 2-27 5-34 7-6 3-11 7-14 12-4 6-5 12-5 18 0 10 3 18 11 25 7 7 18 10 33 10s28-3 39-10c11-6 19-14 25-25 4-9 6-21 6-38z">
          <text:p/>
        </draw:path>
        <draw:path draw:style-name="gr3" draw:text-style-name="P3" draw:layer="layout" svg:width="0.1cm" svg:height="0.397cm" svg:x="6.235cm" svg:y="14.608cm" svg:viewBox="0 0 101 398" svg:d="M75 398c-21-26-38-56-52-91-16-36-23-72-23-109 0-33 6-64 17-94 13-35 32-70 58-104h26c-16 28-27 49-33 61-8 19-15 39-20 60-6 25-8 51-8 77 0 67 20 134 61 200z">
          <text:p/>
        </draw:path>
        <draw:path draw:style-name="gr3" draw:text-style-name="P3" draw:layer="layout" svg:width="0.241cm" svg:height="0.313cm" svg:x="6.37cm" svg:y="14.608cm" svg:viewBox="0 0 242 314" svg:d="M0 211l38-4c2 15 6 28 13 38 6 9 17 18 30 24 14 6 30 9 47 9 15 0 29-2 40-7 12-4 21-10 27-19 5-8 8-17 8-26 0-10-3-18-8-25-6-7-15-13-27-18-8-3-26-8-54-15-28-6-48-13-59-19-14-7-25-17-32-28-8-11-12-24-12-38 0-15 4-29 14-43 9-13 21-23 38-30s35-10 56-10c22 0 42 3 59 11 17 7 31 18 40 32s14 30 15 47l-39 3c-2-19-9-33-21-43s-29-15-53-15-41 5-53 14c-11 8-16 19-16 32 0 10 4 19 12 27 7 7 27 14 60 21s55 14 67 19c18 9 31 19 39 31 9 13 13 27 13 43 0 17-5 32-14 47-9 14-22 25-40 33-17 8-37 12-58 12-28 0-51-4-69-12-19-8-33-20-45-36-10-17-16-35-16-55z">
          <text:p/>
        </draw:path>
        <draw:path draw:style-name="gr3" draw:text-style-name="P3" draw:layer="layout" svg:width="0.037cm" svg:height="0.303cm" svg:x="6.661cm" svg:y="14.613cm" svg:viewBox="0 0 38 304" svg:d="M0 44v-44h38v44zM0 304v-219h38v219z">
          <text:p/>
        </draw:path>
        <draw:path draw:style-name="gr3" draw:text-style-name="P3" draw:layer="layout" svg:width="0.194cm" svg:height="0.313cm" svg:x="6.74cm" svg:y="14.692cm" svg:viewBox="0 0 195 314" svg:d="M8 243l36 6c2 11 6 19 13 24 9 7 22 10 38 10 18 0 31-3 40-10 10-7 16-17 19-29 2-8 3-23 3-48-16 19-36 29-62 29-30 0-53-11-70-33-16-22-25-49-25-79 0-21 4-40 12-58 7-18 18-31 33-41 14-10 31-14 51-14 26 0 48 10 65 31v-26h34v190c0 34-3 59-10 73s-18 25-34 34c-15 8-33 12-56 12-26 0-48-6-64-18-16-11-24-29-23-53zM39 110c0 29 5 50 17 63 11 15 26 21 43 21 18 0 32-6 44-21 11-13 17-33 17-61 0-27-6-48-18-61-12-14-26-21-44-21-16 0-30 7-42 20-11 14-17 34-17 60z">
          <text:p/>
        </draw:path>
        <draw:path draw:style-name="gr3" draw:text-style-name="P3" draw:layer="layout" svg:width="0.178cm" svg:height="0.224cm" svg:x="6.99cm" svg:y="14.692cm" svg:viewBox="0 0 179 225" svg:d="M0 225v-220h34v31c17-24 40-36 70-36 14 0 26 2 37 7 11 4 19 11 25 18 5 8 9 17 11 28 2 7 2 19 2 36v136h-37v-135c0-15-1-26-4-33-3-8-8-14-15-18-8-5-17-7-26-7-16 0-30 5-41 15-12 10-19 29-19 57v121z">
          <text:p/>
        </draw:path>
        <draw:path draw:style-name="gr3" draw:text-style-name="P3" draw:layer="layout" svg:width="0.202cm" svg:height="0.229cm" svg:x="7.213cm" svg:y="14.692cm" svg:viewBox="0 0 203 230" svg:d="M156 198c-14 12-27 20-40 25-13 4-26 7-41 7-24 0-43-6-56-18-13-11-19-26-19-45 0-11 2-20 7-29s11-16 19-22c8-5 17-9 27-12 7-2 18-4 33-5 30-4 52-8 67-13 0-5 0-10 0-11 0-15-4-26-11-32-9-8-23-13-42-13-18 0-31 3-39 10-8 6-14 17-18 32l-37-5c4-15 9-28 17-38 7-9 18-17 32-22 15-5 31-7 50-7s34 2 46 6c13 4 21 10 27 17 5 6 9 15 11 25 2 6 2 18 2 35v50c0 35 1 56 3 66 1 9 4 18 9 26h-39c-5-8-7-17-8-27zM153 115c-14 5-34 10-61 14-15 2-26 5-33 7-6 3-11 7-14 12-4 6-5 12-5 18 0 10 3 18 11 25 7 7 18 10 33 10 14 0 27-3 38-10 11-6 19-14 25-25 4-9 6-21 6-38z">
          <text:p/>
        </draw:path>
        <draw:path draw:style-name="gr3" draw:text-style-name="P3" draw:layer="layout" svg:width="0.107cm" svg:height="0.299cm" svg:x="7.44cm" svg:y="14.62cm" svg:viewBox="0 0 108 300" svg:d="M102 264l6 33c-11 2-20 3-29 3-13 0-24-2-31-6-8-5-13-10-16-17s-4-22-4-44v-128h-28v-28h28v-55l37-22v77h37v28h-37v130c0 10 0 17 2 20 1 3 3 6 6 7 3 2 7 3 13 3 4 0 9 0 16-1z">
          <text:p/>
        </draw:path>
        <draw:path draw:style-name="gr3" draw:text-style-name="P3" draw:layer="layout" svg:width="0.202cm" svg:height="0.31cm" svg:x="7.566cm" svg:y="14.611cm" svg:viewBox="0 0 203 311" svg:d="M157 279c-14 12-27 20-40 25-13 4-26 7-41 7-24 0-43-6-56-18-14-11-20-26-20-45 0-11 2-20 7-29 6-9 12-16 20-22 8-5 17-9 27-12 7-2 18-4 33-5 30-4 52-8 67-13 0-5 0-9 0-10 0-15-4-26-11-32-9-8-23-13-42-13-18 0-30 3-39 10-8 6-14 17-18 32l-38-5c5-15 10-28 18-38 7-9 18-17 32-22 15-5 31-7 50-7s34 2 46 6 20 10 26 17c5 6 9 15 11 25 2 6 2 18 2 34v50c0 35 1 56 3 66 1 9 4 18 9 26h-39c-4-8-6-17-7-27zM154 196c-14 5-34 10-61 14-15 2-26 5-33 7-6 3-11 7-14 12-4 6-5 12-5 18 0 10 3 18 11 25 7 7 18 10 33 10 14 0 27-3 38-10 11-6 19-14 25-25 4-9 6-21 6-38zM81 58l28-58h48l-45 58z">
          <text:p/>
        </draw:path>
        <draw:path draw:style-name="gr3" draw:text-style-name="P3" draw:layer="layout" svg:width="0.12cm" svg:height="0.224cm" svg:x="7.813cm" svg:y="14.692cm" svg:viewBox="0 0 121 225" svg:d="M0 225v-220h34v33c8-16 16-26 24-31 7-5 15-7 23-7 13 0 27 4 40 12l-13 34c-10-5-19-8-28-8-8 0-16 2-22 7-7 5-11 12-14 21-4 13-6 27-6 43v116z">
          <text:p/>
        </draw:path>
        <draw:path draw:style-name="gr3" draw:text-style-name="P3" draw:layer="layout" svg:width="0.037cm" svg:height="0.303cm" svg:x="7.955cm" svg:y="14.613cm" svg:viewBox="0 0 38 304" svg:d="M0 44v-44h38v44zM0 304v-219h38v219z">
          <text:p/>
        </draw:path>
        <draw:path draw:style-name="gr3" draw:text-style-name="P3" draw:layer="layout" svg:width="0.206cm" svg:height="0.229cm" svg:x="8.035cm" svg:y="14.692cm" svg:viewBox="0 0 207 230" svg:d="M0 115c0-41 11-71 34-91 19-16 43-24 70-24 30 0 55 9 74 29s29 47 29 83c0 28-5 51-13 67-9 16-21 29-37 38-16 8-34 13-53 13-31 0-57-10-76-30-19-19-28-48-28-85zM38 115c0 28 6 49 19 63s28 21 47 21c18 0 34-7 46-21s18-35 18-64c0-27-6-49-18-63-13-14-28-21-46-21-19 0-34 7-47 21s-19 36-19 64z">
          <text:p/>
        </draw:path>
        <draw:polygon draw:style-name="gr3" draw:text-style-name="P3" draw:layer="layout" svg:width="0.115cm" svg:height="0.037cm" svg:x="8.387cm" svg:y="14.788cm" svg:viewBox="0 0 116 38" draw:points="0,38 116,38 116,0 0,0">
          <text:p/>
        </draw:polygon>
        <draw:path draw:style-name="gr3" draw:text-style-name="P3" draw:layer="layout" svg:width="0.242cm" svg:height="0.313cm" svg:x="8.651cm" svg:y="14.608cm" svg:viewBox="0 0 243 314" svg:d="M0 211l38-4c2 15 6 28 13 38 6 9 16 18 30 24s30 9 47 9c15 0 30-2 41-7 12-4 21-10 26-19 6-8 9-17 9-26 0-10-3-18-8-25-6-7-15-13-28-18-8-3-27-8-54-15-28-6-48-13-59-19-14-7-25-17-32-28s-11-24-11-38c0-15 4-29 13-43 9-13 21-23 38-30s35-10 56-10c22 0 43 3 60 11 17 7 30 18 40 32 9 14 14 30 15 47l-39 3c-2-19-9-33-21-43s-30-15-54-15-42 5-53 14c-11 8-16 19-16 32 0 10 4 19 11 27 8 7 28 14 61 21s56 14 68 19c18 9 31 19 39 31 8 13 13 27 13 43 0 17-5 32-14 47-9 14-23 25-40 33s-37 12-59 12c-28 0-51-4-69-12-19-8-33-20-44-36-10-17-16-35-17-55z">
          <text:p/>
        </draw:path>
        <draw:polygon draw:style-name="gr3" draw:text-style-name="P3" draw:layer="layout" svg:width="0.226cm" svg:height="0.303cm" svg:x="8.948cm" svg:y="14.613cm" svg:viewBox="0 0 227 304" draw:points="0,304 0,0 220,0 220,37 40,37 40,130 209,130 209,165 40,165 40,268 227,268 227,304">
          <text:p/>
        </draw:polygon>
        <draw:path draw:style-name="gr3" draw:text-style-name="P3" draw:layer="layout" svg:width="0.28cm" svg:height="0.313cm" svg:x="9.22cm" svg:y="14.608cm" svg:viewBox="0 0 281 314" svg:d="M152 189v-35l129-1v114c-20 16-40 27-61 35s-42 12-66 12c-29 0-56-6-81-19-24-13-42-31-55-56-12-24-18-51-18-81s6-57 18-83c12-25 30-44 53-57 24-12 50-18 80-18 23 0 43 3 61 10 17 8 31 17 41 30s18 29 23 50l-36 10c-4-16-10-28-17-37-6-8-16-16-29-21-12-5-26-8-42-8-19 0-35 3-48 9-13 5-24 12-32 22-8 9-15 19-19 29-8 19-12 40-12 61 0 27 5 50 14 68s23 32 41 42c17 9 36 13 56 13 19 0 36-3 52-10 17-7 29-15 38-22v-57z">
          <text:p/>
        </draw:path>
        <draw:path draw:style-name="gr3" draw:text-style-name="P3" draw:layer="layout" svg:width="0.238cm" svg:height="0.308cm" svg:x="9.56cm" svg:y="14.613cm" svg:viewBox="0 0 239 309" svg:d="M199 0h40v176c0 30-3 55-10 73-7 17-20 32-38 43s-41 17-70 17-53-5-71-15c-18-9-31-23-39-42-7-19-11-44-11-76v-176h40v176c0 26 2 46 7 58s13 22 25 29c13 7 28 10 45 10 30 0 51-7 63-20 13-13 19-39 19-77z">
          <text:p/>
        </draw:path>
        <draw:path draw:style-name="gr3" draw:text-style-name="P3" draw:layer="layout" svg:width="0.267cm" svg:height="0.303cm" svg:x="9.865cm" svg:y="14.613cm" svg:viewBox="0 0 268 304" svg:d="M0 304v-304h135c28 0 48 3 62 8 14 6 25 15 34 30 8 14 13 29 13 46 0 21-7 39-21 54s-36 24-65 28c11 5 19 10 24 15 12 11 23 24 34 41l52 82h-50l-40-63c-12-18-21-32-29-42-9-9-15-16-21-20s-13-7-19-8c-4-1-12-2-22-2h-47v135zM40 135h87c18 0 33-2 44-6 10-4 18-10 23-18 6-8 8-18 8-27 0-15-5-26-15-36-11-9-27-15-51-15h-96z">
          <text:p/>
        </draw:path>
        <draw:path draw:style-name="gr3" draw:text-style-name="P3" draw:layer="layout" svg:width="0.29cm" svg:height="0.313cm" svg:x="10.158cm" svg:y="14.608cm" svg:viewBox="0 0 291 314" svg:d="M0 160c0-50 14-89 41-118 27-28 62-42 105-42 28 0 53 6 76 20 22 13 39 32 51 56 12 23 18 51 18 81 0 31-6 58-19 82-12 26-30 44-52 56-23 13-48 19-74 19-29 0-55-7-77-21-23-13-40-32-52-57-11-24-17-49-17-76zM41 161c0 37 10 65 30 86 20 22 45 33 75 33s55-11 74-33c20-21 30-51 30-90 0-25-5-46-13-65-8-18-20-33-37-43-16-10-34-15-54-15-28 0-53 10-74 29-20 20-31 52-31 98z">
          <text:p/>
        </draw:path>
        <draw:path draw:style-name="gr3" draw:text-style-name="P3" draw:layer="layout" svg:width="0.241cm" svg:height="0.313cm" svg:x="10.486cm" svg:y="14.608cm" svg:viewBox="0 0 242 314" svg:d="M0 211l38-4c2 15 6 28 12 38 7 9 17 18 31 24s29 9 46 9c16 0 29-2 41-7 11-4 20-10 26-19 6-8 8-17 8-26 0-10-2-18-8-25-5-7-14-13-27-18-8-3-26-8-54-15-28-6-47-13-58-19-15-7-26-17-33-28s-10-24-10-38c0-15 4-29 13-43 8-13 21-23 38-30 16-7 35-10 55-10 23 0 42 3 60 11 17 7 30 18 39 32s14 30 15 47l-38 3c-2-19-9-33-21-43s-30-15-53-15c-24 0-42 5-53 14-11 8-17 19-17 32 0 10 4 19 12 27 8 7 28 14 60 21 33 7 55 14 68 19 17 9 30 19 39 31 8 13 13 27 13 43 0 17-5 32-15 47-9 14-22 25-39 33-18 8-37 12-59 12-27 0-50-4-69-12-18-8-33-20-43-36-11-17-16-35-17-55z">
          <text:p/>
        </draw:path>
        <draw:path draw:style-name="gr3" draw:text-style-name="P3" draw:layer="layout" svg:width="0.241cm" svg:height="0.313cm" svg:x="10.886cm" svg:y="14.608cm" svg:viewBox="0 0 242 314" svg:d="M0 211l38-4c2 15 6 28 12 38 7 9 17 18 32 24 14 6 29 9 46 9 16 0 29-2 41-7 11-4 20-10 26-19 6-8 9-17 9-26 0-10-3-18-9-25-5-7-14-13-27-18-8-3-26-8-54-15-28-6-48-13-59-19-15-7-26-17-33-28s-10-24-10-38c0-15 4-29 13-43 8-13 21-23 38-30 16-7 36-10 56-10 23 0 42 3 60 11 17 7 30 18 39 32s14 30 15 47l-38 3c-2-19-9-33-21-43s-30-15-53-15c-24 0-43 5-54 14-11 8-17 19-17 32 0 10 4 19 12 27 8 7 29 14 61 21 33 7 55 14 68 19 17 9 30 19 39 31 8 13 12 27 12 43 0 17-4 32-14 47-9 14-22 25-39 33-18 8-37 12-59 12-27 0-51-4-70-12-18-8-33-20-43-36-11-17-16-35-17-55z">
          <text:p/>
        </draw:path>
        <draw:path draw:style-name="gr3" draw:text-style-name="P3" draw:layer="layout" svg:width="0.238cm" svg:height="0.308cm" svg:x="11.183cm" svg:y="14.613cm" svg:viewBox="0 0 239 309" svg:d="M199 0h40v176c0 30-4 55-10 73-7 17-20 32-38 43s-41 17-72 17c-28 0-51-5-69-15-18-9-31-23-39-42-7-19-11-44-11-76v-176h40v176c0 26 2 46 7 58s13 22 25 29 27 10 44 10c30 0 51-7 64-20 12-13 19-39 19-77z">
          <text:p/>
        </draw:path>
        <draw:path draw:style-name="gr3" draw:text-style-name="P3" draw:layer="layout" svg:width="0.267cm" svg:height="0.303cm" svg:x="11.488cm" svg:y="14.613cm" svg:viewBox="0 0 268 304" svg:d="M0 304v-304h135c28 0 48 3 62 8 14 6 25 15 34 30 8 14 12 29 12 46 0 21-7 39-20 54-14 15-36 24-65 28 11 5 19 10 24 15 12 11 23 24 34 41l52 82h-50l-40-63c-12-18-22-32-29-42-8-9-15-16-21-20-7-4-13-7-19-8-4-1-12-2-22-2h-47v135zM40 135h86c20 0 34-2 44-6 11-4 19-10 24-18s8-18 8-27c0-15-5-26-16-36-10-9-26-15-49-15h-97z">
          <text:p/>
        </draw:path>
        <draw:path draw:style-name="gr3" draw:text-style-name="P3" draw:layer="layout" svg:width="0.283cm" svg:height="0.303cm" svg:x="11.76cm" svg:y="14.613cm" svg:viewBox="0 0 284 304" svg:d="M0 304l116-304h43l125 304h-46l-36-92h-126l-34 92zM87 180h103l-32-84c-9-26-16-47-21-64-4 20-9 39-16 59z">
          <text:p/>
        </draw:path>
        <draw:path draw:style-name="gr3" draw:text-style-name="P3" draw:layer="layout" svg:width="0.241cm" svg:height="0.313cm" svg:x="12.18cm" svg:y="14.608cm" svg:viewBox="0 0 242 314" svg:d="M0 211l37-4c2 15 6 28 13 38 6 9 16 18 30 24s30 9 47 9c15 0 29-2 40-7 12-4 21-10 26-19 6-8 9-17 9-26 0-10-3-18-8-25-6-7-15-13-27-18-9-3-27-8-54-15-28-6-48-13-59-19-14-7-25-17-32-28s-11-24-11-38c0-15 4-29 13-43 9-13 21-23 38-30s35-10 56-10c22 0 42 3 59 11 17 7 30 18 40 32 9 14 14 30 16 47l-40 3c-2-19-9-33-21-43s-29-15-53-15-41 5-53 14c-11 8-16 19-16 32 0 10 4 19 11 27 8 7 28 14 61 21s55 14 67 19c18 9 31 19 39 31 9 13 14 27 14 43 0 17-5 32-15 47-9 14-23 25-40 33s-37 12-58 12c-28 0-51-4-69-12-19-8-33-20-44-36-10-17-16-35-16-55z">
          <text:p/>
        </draw:path>
        <draw:polygon draw:style-name="gr3" draw:text-style-name="P3" draw:layer="layout" svg:width="0.043cm" svg:height="0.042cm" svg:x="12.481cm" svg:y="14.874cm" svg:viewBox="0 0 44 43" draw:points="0,43 44,43 44,0 0,0">
          <text:p/>
        </draw:polygon>
        <draw:path draw:style-name="gr3" draw:text-style-name="P3" draw:layer="layout" svg:width="0.283cm" svg:height="0.303cm" svg:x="12.56cm" svg:y="14.613cm" svg:viewBox="0 0 284 304" svg:d="M0 304l117-304h43l124 304h-45l-36-92h-126l-34 92zM88 180h103l-32-84c-9-26-16-47-21-64-4 20-9 39-16 59z">
          <text:p/>
        </draw:path>
        <draw:polygon draw:style-name="gr3" draw:text-style-name="P3" draw:layer="layout" svg:width="0.043cm" svg:height="0.042cm" svg:x="12.881cm" svg:y="14.874cm" svg:viewBox="0 0 44 43" draw:points="0,43 44,43 44,0 0,0">
          <text:p/>
        </draw:polygon>
        <draw:path draw:style-name="gr3" draw:text-style-name="P3" draw:layer="layout" svg:width="0.1cm" svg:height="0.397cm" svg:x="12.986cm" svg:y="14.608cm" svg:viewBox="0 0 101 398" svg:d="M27 398h-27c41-66 62-133 62-200 0-25-3-51-9-77-5-20-11-40-20-59-5-13-16-33-33-62h27c26 34 46 69 58 104 11 30 16 61 16 94 0 37-7 73-21 109-15 35-33 65-53 91z">
          <text:p/>
        </draw:path>
        <draw:polygon draw:style-name="gr3" draw:text-style-name="P3" draw:layer="layout" svg:width="0.114cm" svg:height="0.037cm" svg:x="13.233cm" svg:y="14.788cm" svg:viewBox="0 0 115 38" draw:points="0,38 115,38 115,0 0,0">
          <text:p/>
        </draw:polygon>
        <draw:path draw:style-name="gr3" draw:text-style-name="P3" draw:layer="layout" svg:width="0.201cm" svg:height="0.305cm" svg:x="1.776cm" svg:y="15.246cm" svg:viewBox="0 0 202 306" svg:d="M202 270v36h-202c0-9 1-18 5-26 5-14 13-27 24-41 11-13 28-28 49-46 33-26 56-48 68-64 11-15 17-31 17-45 0-15-5-28-16-38-10-10-25-15-42-15-18 0-32 5-43 16s-16 26-16 45l-39-4c3-29 13-50 30-65s40-23 69-23c30 0 53 8 70 24 17 17 25 37 25 60 0 13-2 25-7 37s-13 24-25 37c-11 13-31 31-58 53-23 19-37 32-43 39-7 6-12 13-16 20z">
          <text:p/>
        </draw:path>
        <draw:path draw:style-name="gr3" draw:text-style-name="P3" draw:layer="layout" svg:width="0.2cm" svg:height="0.31cm" svg:x="2.016cm" svg:y="15.246cm" svg:viewBox="0 0 201 311" svg:d="M6 235l36-3c3 17 9 29 17 37 9 7 21 11 34 11 11 0 21-2 30-8 9-5 16-12 21-21 6-8 10-20 14-35s6-30 6-46c0-1 0-4-1-7-7 12-17 21-30 29-13 7-27 11-42 11-26 0-47-9-65-27-17-19-26-43-26-72 0-31 9-57 28-76 18-18 40-28 69-28 19 0 37 6 54 16 16 11 28 26 37 47 8 19 13 48 13 85 0 38-4 69-13 92-8 23-21 41-37 53-17 12-37 18-59 18-25 0-44-7-59-20s-24-32-27-56zM159 102c0-22-5-38-17-51-11-14-25-20-41-20s-32 7-44 21-18 31-18 53c0 19 5 35 17 47s27 18 44 18 32-6 43-18 16-29 16-50z">
          <text:p/>
        </draw:path>
        <draw:path draw:style-name="gr3" draw:text-style-name="P3" draw:layer="layout" svg:width="0.201cm" svg:height="0.304cm" svg:x="2.252cm" svg:y="15.252cm" svg:viewBox="0 0 202 305" svg:d="M0 220l39-3c3 19 10 33 21 43 11 9 23 14 38 14 18 0 33-7 46-20 12-14 18-32 18-54 0-21-6-38-18-50s-27-19-47-19c-12 0-22 3-32 9-10 5-18 12-24 21l-35-5 30-156h151v35h-121l-16 83c18-13 37-19 57-19 27 0 49 9 67 27 19 18 28 42 28 71 0 27-8 51-24 71-20 24-46 37-80 37-27 0-51-8-68-23-18-16-28-36-30-62z">
          <text:p/>
        </draw:path>
        <draw:polygon draw:style-name="gr3" draw:text-style-name="P3" draw:layer="layout" svg:width="0.042cm" svg:height="0.043cm" svg:x="2.508cm" svg:y="15.508cm" svg:viewBox="0 0 43 44" draw:points="0,44 43,44 43,0 0,0">
          <text:p/>
        </draw:polygon>
        <draw:path draw:style-name="gr3" draw:text-style-name="P3" draw:layer="layout" svg:width="0.2cm" svg:height="0.31cm" svg:x="2.604cm" svg:y="15.246cm" svg:viewBox="0 0 201 311" svg:d="M58 141c-15-5-27-13-34-24-8-10-11-23-11-38 0-22 7-41 23-56s37-23 65-23c26 0 47 8 63 23 17 16 25 35 25 57 0 15-4 27-11 37-8 10-19 19-34 24 19 6 33 16 42 30 10 13 15 29 15 48 0 26-9 48-27 65-19 18-43 27-73 27-31 0-55-9-73-27s-28-40-28-66c0-20 5-36 15-50 10-13 25-22 43-27zM51 78c0 14 4 26 13 35 10 9 23 14 37 14 15 0 26-4 36-14 9-9 13-20 13-33s-4-25-14-35c-9-9-21-14-35-14s-27 4-36 14c-10 10-14 20-14 33zM39 218c0 11 2 21 7 31s13 17 23 23c9 5 21 8 33 8 17 0 32-6 44-17 11-11 17-26 17-44s-6-32-18-44-27-18-45-18-33 6-44 18c-12 11-17 26-17 43z">
          <text:p/>
        </draw:path>
        <draw:path draw:style-name="gr3" draw:text-style-name="P3" draw:layer="layout" svg:width="0.199cm" svg:height="0.31cm" svg:x="2.84cm" svg:y="15.246cm" svg:viewBox="0 0 200 311" svg:d="M58 141c-16-5-28-13-35-24-7-10-11-23-11-38 0-22 8-41 24-56s38-23 64-23 48 8 64 23c16 16 24 35 24 57 0 15-4 27-11 37s-19 19-34 24c19 6 33 16 43 30 10 13 14 29 14 48 0 26-9 48-27 65-18 18-42 27-72 27s-54-9-74-27c-18-18-27-40-27-66 0-20 5-36 15-50 10-13 24-22 43-27zM51 78c0 14 4 26 14 35 9 9 21 14 36 14 14 0 26-4 35-14 9-9 14-20 14-33s-5-25-14-35c-10-9-22-14-36-14s-26 4-35 14-14 20-14 33zM38 218c0 11 2 21 7 31 6 10 14 17 24 23 10 5 20 8 32 8 18 0 32-6 44-17s17-26 17-44-6-32-18-44c-11-12-26-18-44-18s-32 6-44 18c-12 11-18 26-18 43z">
          <text:p/>
        </draw:path>
        <draw:path draw:style-name="gr3" draw:text-style-name="P3" draw:layer="layout" svg:width="0.2cm" svg:height="0.305cm" svg:x="3.071cm" svg:y="15.246cm" svg:viewBox="0 0 201 306" svg:d="M201 270v36h-201c0-9 1-18 4-26 5-14 13-27 25-41 12-13 28-28 49-46 33-26 55-48 67-64 12-15 17-31 17-45 0-15-5-28-15-38-11-10-25-15-42-15-18 0-32 5-43 16-10 11-16 26-16 45l-39-4c2-29 12-50 30-65 17-15 40-23 69-23s52 8 69 24c17 17 26 37 26 60 0 13-3 25-8 37s-13 24-25 37c-11 13-30 31-57 53-22 19-37 32-43 39-6 6-12 13-16 20z">
          <text:p/>
        </draw:path>
        <draw:polygon draw:style-name="gr3" draw:text-style-name="P3" draw:layer="layout" svg:width="0.042cm" svg:height="0.043cm" svg:x="3.332cm" svg:y="15.508cm" svg:viewBox="0 0 43 44" draw:points="0,44 43,44 43,0 0,0">
          <text:p/>
        </draw:polygon>
        <draw:path draw:style-name="gr3" draw:text-style-name="P3" draw:layer="layout" svg:width="0.2cm" svg:height="0.31cm" svg:x="3.428cm" svg:y="15.246cm" svg:viewBox="0 0 201 311" svg:d="M6 235l36-3c3 17 9 29 18 37 9 7 20 11 33 11 11 0 21-2 30-8 9-5 16-12 21-21 6-8 10-20 14-35s6-30 6-46c0-1 0-4-1-7-7 12-17 21-30 29-13 7-27 11-42 11-25 0-47-9-65-27-17-19-26-43-26-72 0-31 9-57 28-76 18-18 41-28 69-28 19 0 37 6 54 16 16 11 29 26 37 47 8 19 13 48 13 85 0 38-4 69-13 92-8 23-21 41-37 53-17 12-36 18-59 18s-44-7-59-20-24-32-27-56zM159 102c0-22-5-38-17-51-11-14-25-20-41-20s-31 7-43 21c-13 14-19 31-19 53 0 19 5 35 18 47 12 12 26 18 43 18s32-6 43-18 16-29 16-50z">
          <text:p/>
        </draw:path>
        <draw:path draw:style-name="gr3" draw:text-style-name="P3" draw:layer="layout" svg:width="0.2cm" svg:height="0.305cm" svg:x="3.659cm" svg:y="15.246cm" svg:viewBox="0 0 201 306" svg:d="M201 270v36h-201c0-9 1-18 4-26 5-14 14-27 25-41 11-13 28-28 50-46 32-26 55-48 66-64 12-15 18-31 18-45 0-15-6-28-16-38-11-10-24-15-41-15-18 0-33 5-43 16-11 11-16 26-17 45l-39-4c3-29 12-50 30-65s41-23 69-23c30 0 53 8 69 24 17 17 26 37 26 60 0 13-3 25-8 37-4 12-13 24-24 37-12 13-31 31-58 53-22 19-36 32-43 39-6 6-11 13-15 20z">
          <text:p/>
        </draw:path>
        <draw:path draw:style-name="gr3" draw:text-style-name="P3" draw:layer="layout" svg:width="0.199cm" svg:height="0.31cm" svg:x="3.899cm" svg:y="15.246cm" svg:viewBox="0 0 200 311" svg:d="M57 141c-15-5-26-13-34-24-7-10-11-23-11-38 0-22 8-41 24-56s37-23 63-23 48 8 64 23c16 16 25 35 25 57 0 15-4 27-12 37-7 10-19 19-34 24 19 6 33 16 44 30 10 13 14 29 14 48 0 26-9 48-28 65-18 18-42 27-72 27s-54-9-73-27c-18-18-27-40-27-66 0-20 5-36 15-50 10-13 24-22 42-27zM50 78c0 14 5 26 14 35s21 14 36 14c14 0 26-4 35-14 9-9 14-20 14-33s-5-25-14-35c-10-9-22-14-36-14s-26 4-35 14-14 20-14 33zM38 218c0 11 2 21 8 31 4 10 12 17 22 23 10 5 21 8 32 8 18 0 32-6 44-17s17-26 17-44-6-32-18-44c-11-12-26-18-44-18s-32 6-44 18c-11 11-17 26-17 43z">
          <text:p/>
        </draw:path>
        <draw:polygon draw:style-name="gr3" draw:text-style-name="P3" draw:layer="layout" svg:width="0.115cm" svg:height="0.038cm" svg:x="4.13cm" svg:y="15.422cm" svg:viewBox="0 0 116 39" draw:points="0,39 116,39 116,0 0,0">
          <text:p/>
        </draw:polygon>
        <draw:path draw:style-name="gr3" draw:text-style-name="P3" draw:layer="layout" svg:width="0.2cm" svg:height="0.31cm" svg:x="4.274cm" svg:y="15.246cm" svg:viewBox="0 0 201 311" svg:d="M196 77l-37 3c-4-15-8-26-15-33-10-11-22-16-37-16-12 0-22 3-31 10-12 8-21 22-28 38-6 17-10 40-10 70 9-13 20-23 33-30s26-10 40-10c25 0 46 9 64 27 17 19 26 42 26 71 0 19-4 37-12 53-9 16-20 29-34 38-14 8-31 13-49 13-31 0-56-12-76-35-20-22-30-60-30-112 0-59 11-101 33-129 19-23 44-35 77-35 23 0 43 7 58 20 15 14 24 33 28 57zM44 207c0 13 2 25 8 37 5 12 13 21 23 27 9 6 20 9 30 9 16 0 30-6 41-19s17-30 17-52c0-20-6-37-17-49s-25-18-42-18-31 6-43 18-17 28-17 47z">
          <text:p/>
        </draw:path>
        <draw:path draw:style-name="gr3" draw:text-style-name="P3" draw:layer="layout" svg:width="0.196cm" svg:height="0.3cm" svg:x="4.513cm" svg:y="15.251cm" svg:viewBox="0 0 197 301" svg:d="M0 36v-36h197v29c-19 21-38 48-57 82s-34 70-44 106c-8 26-13 53-15 84h-38c0-24 5-53 14-87s22-67 39-99c17-31 35-57 54-79z">
          <text:p/>
        </draw:path>
        <draw:path draw:style-name="gr3" draw:text-style-name="P3" draw:layer="layout" svg:width="0.202cm" svg:height="0.229cm" svg:x="4.98cm" svg:y="15.326cm" svg:viewBox="0 0 203 230" svg:d="M162 155l40 5c-6 22-18 39-35 52-16 12-37 18-63 18-32 0-57-9-76-29s-28-48-28-84c0-37 9-66 28-86 19-21 44-31 74-31 29 0 53 10 73 30 19 20 28 48 28 84 0 3 0 6 0 10h-165c1 25 8 44 20 57 13 12 28 19 46 19 14 0 26-4 35-11 10-7 18-18 23-34zM40 94h123c-2-19-7-33-14-42-12-14-28-21-46-21s-32 5-44 17c-11 11-18 26-19 46z">
          <text:p/>
        </draw:path>
        <draw:path draw:style-name="gr3" draw:text-style-name="P3" draw:layer="layout" svg:width="0.298cm" svg:height="0.225cm" svg:x="5.227cm" svg:y="15.326cm" svg:viewBox="0 0 299 226" svg:d="M0 226v-221h34v32c6-11 16-20 27-27s24-10 39-10c16 0 30 3 40 10s18 17 22 29c17-26 40-39 68-39 22 0 39 6 51 19 12 12 18 31 18 56v151h-38v-139c0-15-1-25-4-32-2-6-7-12-13-16s-14-6-22-6c-16 0-29 5-39 16-10 10-15 26-15 49v128h-37v-143c0-17-3-29-9-37-6-9-16-13-30-13-11 0-20 3-29 9-9 5-15 13-19 24-4 10-7 26-7 46v114z">
          <text:p/>
        </draw:path>
        <draw:path draw:style-name="gr3" draw:text-style-name="P3" draw:layer="layout" svg:width="0.201cm" svg:height="0.305cm" svg:x="5.682cm" svg:y="15.246cm" svg:viewBox="0 0 202 306" svg:d="M202 270v36h-202c0-9 2-18 5-26 5-14 13-27 25-41 12-13 28-28 49-46 33-26 55-48 67-64 11-15 17-31 17-45 0-15-5-28-16-38-10-10-24-15-41-15-18 0-32 5-43 16s-16 26-16 45l-39-4c2-29 13-50 30-65s40-23 69-23 52 8 69 24c17 17 25 37 25 60 0 13-2 25-7 37s-13 24-25 37c-11 13-30 31-57 53-22 19-37 32-43 39-6 6-12 13-16 20z">
          <text:p/>
        </draw:path>
        <draw:path draw:style-name="gr3" draw:text-style-name="P3" draw:layer="layout" svg:width="0.199cm" svg:height="0.31cm" svg:x="5.923cm" svg:y="15.246cm" svg:viewBox="0 0 200 311" svg:d="M5 235l36-3c3 17 9 29 17 37 9 7 20 11 33 11 12 0 22-2 30-8 9-5 16-12 21-21 7-8 12-20 15-35 4-15 6-30 6-46 0-1 0-4 0-7-8 12-19 21-32 29-13 7-27 11-42 11-25 0-46-9-63-27-18-19-26-43-26-72 0-31 9-57 27-76 18-18 41-28 68-28 20 0 38 6 55 16 16 11 29 26 37 47 9 19 13 48 13 85 0 38-4 69-13 92-8 23-21 41-37 53-18 12-37 18-60 18s-43-7-58-20-24-32-27-56zM159 102c0-22-6-38-19-51-11-14-25-20-41-20s-30 7-43 21c-12 14-18 31-18 53 0 19 6 35 17 47 12 12 26 18 43 18 18 0 32-6 43-18 12-12 18-29 18-50z">
          <text:p/>
        </draw:path>
        <draw:polygon draw:style-name="gr3" draw:text-style-name="P3" draw:layer="layout" svg:width="0.118cm" svg:height="0.314cm" svg:x="6.14cm" svg:y="15.242cm" svg:viewBox="0 0 119 315" draw:points="0,315 89,0 119,0 31,315">
          <text:p/>
        </draw:polygon>
        <draw:path draw:style-name="gr3" draw:text-style-name="P3" draw:layer="layout" svg:width="0.197cm" svg:height="0.31cm" svg:x="6.276cm" svg:y="15.246cm" svg:viewBox="0 0 198 311" svg:d="M0 156c0-36 3-64 11-86 7-23 18-40 33-52 14-12 32-18 54-18 17 0 32 4 44 10 12 7 23 16 31 28 8 14 14 29 18 46 5 18 7 42 7 72 0 36-3 64-11 86-7 22-18 39-33 51-14 12-33 18-56 18-29 0-52-11-68-32-20-25-30-66-30-123zM38 156c0 50 6 83 17 99 12 17 26 25 43 25s33-8 44-25c12-16 18-49 18-99s-6-83-18-99c-11-18-27-26-44-26s-31 7-41 23c-13 18-19 52-19 102z">
          <text:p/>
        </draw:path>
        <draw:path draw:style-name="gr3" draw:text-style-name="P3" draw:layer="layout" svg:width="0.199cm" svg:height="0.31cm" svg:x="6.511cm" svg:y="15.246cm" svg:viewBox="0 0 200 311" svg:d="M6 235l35-3c3 17 9 29 18 37 8 7 19 11 32 11 12 0 22-2 31-8 8-5 15-12 21-21 5-8 10-20 15-35 3-15 5-30 5-46 0-1 0-4 0-7-8 12-19 21-32 29-12 7-26 11-41 11-25 0-47-9-64-27-17-19-26-43-26-72 0-31 9-57 27-76 18-18 41-28 68-28 20 0 38 6 54 16 18 11 30 26 38 47 9 19 13 48 13 85 0 38-4 69-12 92-9 23-21 41-39 53-16 12-36 18-58 18-24 0-43-7-58-20s-24-32-27-56zM159 102c0-22-7-38-18-51-12-14-25-20-41-20-17 0-31 7-43 21-13 14-19 31-19 53 0 19 6 35 18 47 11 12 26 18 43 18s31-6 42-18 18-29 18-50z">
          <text:p/>
        </draw:path>
        <draw:polygon draw:style-name="gr3" draw:text-style-name="P3" draw:layer="layout" svg:width="0.117cm" svg:height="0.314cm" svg:x="6.729cm" svg:y="15.242cm" svg:viewBox="0 0 118 315" draw:points="0,315 88,0 118,0 30,315">
          <text:p/>
        </draw:polygon>
        <draw:path draw:style-name="gr3" draw:text-style-name="P3" draw:layer="layout" svg:width="0.2cm" svg:height="0.305cm" svg:x="6.859cm" svg:y="15.246cm" svg:viewBox="0 0 201 306" svg:d="M201 270v36h-201c0-9 1-18 5-26 5-14 13-27 24-41 11-13 28-28 50-46 33-26 55-48 66-64 12-15 18-31 18-45 0-15-5-28-16-38s-24-15-41-15c-18 0-32 5-43 16s-16 26-17 45l-39-4c3-29 13-50 30-65 18-15 41-23 70-23s52 8 69 24c17 17 25 37 25 60 0 13-2 25-7 37s-14 24-25 37c-12 13-31 31-57 53-23 19-37 32-43 39-7 6-12 13-16 20z">
          <text:p/>
        </draw:path>
        <draw:path draw:style-name="gr3" draw:text-style-name="P3" draw:layer="layout" svg:width="0.198cm" svg:height="0.31cm" svg:x="7.099cm" svg:y="15.246cm" svg:viewBox="0 0 199 311" svg:d="M0 156c0-36 4-64 11-86 8-23 19-40 33-52 15-12 33-18 56-18 16 0 31 4 43 10 12 7 22 16 30 28 8 14 15 29 19 46 5 18 7 42 7 72 0 36-4 64-11 86s-18 39-33 51c-14 12-33 18-55 18-30 0-53-11-70-32-20-25-30-66-30-123zM39 156c0 50 5 83 17 99 12 17 26 25 44 25 17 0 31-8 43-25 12-16 18-49 18-99s-6-83-18-99c-11-18-26-26-43-26-18 0-32 7-42 23-13 18-19 52-19 102z">
          <text:p/>
        </draw:path>
        <draw:path draw:style-name="gr3" draw:text-style-name="P3" draw:layer="layout" svg:width="0.2cm" svg:height="0.305cm" svg:x="7.33cm" svg:y="15.246cm" svg:viewBox="0 0 201 306" svg:d="M201 270v36h-201c0-9 1-18 4-26 5-14 13-27 25-41 11-13 27-28 48-46 33-26 56-48 67-64 12-15 18-31 18-45 0-15-6-28-16-38-11-10-25-15-42-15s-32 5-43 16c-10 11-16 26-16 45l-38-4c3-29 12-50 29-65 18-15 40-23 69-23s52 8 70 24c17 17 26 37 26 60 0 13-3 25-8 37s-13 24-25 37-31 31-58 53c-22 19-36 32-43 39-6 6-11 13-15 20z">
          <text:p/>
        </draw:path>
        <draw:path draw:style-name="gr3" draw:text-style-name="P3" draw:layer="layout" svg:width="0.111cm" svg:height="0.305cm" svg:x="7.599cm" svg:y="15.246cm" svg:viewBox="0 0 112 306" svg:d="M112 306h-37v-239c-9 9-21 18-35 26-15 9-28 16-40 20v-37c21-9 39-21 55-35s27-28 33-41h24z">
          <text:p/>
        </draw:path>
        <draw:path draw:style-name="gr3" draw:text-style-name="P3" draw:layer="layout" svg:width="0.111cm" svg:height="0.305cm" svg:x="7.952cm" svg:y="15.246cm" svg:viewBox="0 0 112 306" svg:d="M112 306h-38v-239c-9 9-21 18-35 26-15 9-28 16-39 20v-37c20-9 38-21 54-35s27-28 33-41h25z">
          <text:p/>
        </draw:path>
        <draw:path draw:style-name="gr3" draw:text-style-name="P3" draw:layer="layout" svg:width="0.21cm" svg:height="0.303cm" svg:x="8.146cm" svg:y="15.248cm" svg:viewBox="0 0 211 304" svg:d="M133 304v-73h-133v-34l139-197h31v197h41v34h-41v73zM133 197v-137l-96 137z">
          <text:p/>
        </draw:path>
        <draw:path draw:style-name="gr3" draw:text-style-name="P3" draw:layer="layout" svg:width="0.043cm" svg:height="0.22cm" svg:x="8.414cm" svg:y="15.331cm" svg:viewBox="0 0 44 221" svg:d="M0 42v-42h44v42zM0 221v-43h44v43z">
          <text:p/>
        </draw:path>
        <draw:path draw:style-name="gr3" draw:text-style-name="P3" draw:layer="layout" svg:width="0.198cm" svg:height="0.31cm" svg:x="8.512cm" svg:y="15.246cm" svg:viewBox="0 0 199 311" svg:d="M0 226l37-5c4 21 11 36 22 45 10 9 22 14 37 14 19 0 33-6 45-18s19-27 19-45c0-17-6-31-17-42s-26-17-44-17c-7 0-16 1-26 4l4-33c3 1 5 1 6 1 16 0 31-4 44-13 12-8 19-21 19-38 0-13-5-25-14-35-9-9-21-13-37-13-14 0-26 4-36 14-9 10-16 23-19 41l-37-6c5-25 15-45 31-59s36-21 60-21c18 0 33 4 47 11s25 17 32 29c7 13 11 26 11 40 0 13-3 25-10 36s-18 19-32 25c18 5 32 13 42 26s15 29 15 49c0 26-10 49-29 67-19 19-44 28-74 28-27 0-49-8-66-24-18-16-28-36-30-61z">
          <text:p/>
        </draw:path>
        <draw:path draw:style-name="gr3" draw:text-style-name="P3" draw:layer="layout" svg:width="0.198cm" svg:height="0.31cm" svg:x="8.747cm" svg:y="15.246cm" svg:viewBox="0 0 199 311" svg:d="M0 226l37-5c4 21 12 36 22 45 11 9 24 14 38 14 18 0 33-6 45-18s18-27 18-45c0-17-6-31-17-42s-25-17-42-17c-7 0-16 1-27 4l4-33c3 1 5 1 6 1 16 0 30-4 43-13 13-8 19-21 19-38 0-13-4-25-14-35-9-9-21-13-35-13-15 0-27 4-38 14-9 10-15 23-18 41l-37-6c4-25 15-45 31-59s37-21 61-21c16 0 31 4 45 11s25 17 32 29c8 13 11 26 11 40 0 13-3 25-10 36s-17 19-31 25c18 5 32 13 41 26 10 13 15 29 15 49 0 26-9 49-29 67-19 19-43 28-73 28-26 0-49-8-67-24s-28-36-30-61z">
          <text:p/>
        </draw:path>
        <draw:path draw:style-name="gr3" draw:text-style-name="P3" draw:layer="layout" svg:width="0.239cm" svg:height="0.308cm" svg:x="9.115cm" svg:y="15.248cm" svg:viewBox="0 0 240 309" svg:d="M200 0h40v175c0 30-4 54-11 72-6 18-19 33-37 44s-41 18-71 18c-28 0-51-6-69-16-19-10-32-24-40-42-8-19-12-44-12-76v-175h41v174c0 27 2 46 8 59 5 12 13 22 25 28 12 7 27 11 44 11 29 0 50-7 63-21 12-13 19-39 19-77z">
          <text:p/>
        </draw:path>
        <draw:polygon draw:style-name="gr3" draw:text-style-name="P3" draw:layer="layout" svg:width="0.24cm" svg:height="0.303cm" svg:x="9.398cm" svg:y="15.248cm" svg:viewBox="0 0 241 304" draw:points="100,304 100,36 0,36 0,0 241,0 241,36 141,36 141,304">
          <text:p/>
        </draw:polygon>
        <draw:path draw:style-name="gr3" draw:text-style-name="P3" draw:layer="layout" svg:width="0.268cm" svg:height="0.314cm" svg:x="9.667cm" svg:y="15.242cm" svg:viewBox="0 0 269 315" svg:d="M229 202l40 10c-8 33-23 59-45 77-22 17-49 26-80 26-33 0-59-7-81-20-20-13-36-33-46-59-11-25-17-52-17-81 0-32 6-59 19-83 12-23 29-41 51-53 23-13 48-19 75-19 30 0 55 8 76 24 21 15 35 37 43 65l-39 9c-7-22-18-38-31-48s-30-15-50-15c-24 0-43 5-59 16-16 12-27 27-34 45-6 19-9 39-9 59 0 25 4 48 11 67s19 35 36 44c16 10 33 14 52 14 22 0 41-6 57-19 15-14 26-33 31-59z">
          <text:p/>
        </draw:path>
        <draw:polygon draw:style-name="gr3" draw:text-style-name="P3" draw:layer="layout" svg:width="0.115cm" svg:height="0.038cm" svg:x="9.965cm" svg:y="15.422cm" svg:viewBox="0 0 116 39" draw:points="0,39 116,39 116,0 0,0">
          <text:p/>
        </draw:polygon>
        <draw:path draw:style-name="gr3" draw:text-style-name="P3" draw:layer="layout" svg:width="0.198cm" svg:height="0.31cm" svg:x="10.11cm" svg:y="15.246cm" svg:viewBox="0 0 199 311" svg:d="M0 156c0-36 4-64 12-86 7-23 18-40 33-52s33-18 55-18c17 0 31 4 43 10 12 7 22 16 30 28 8 14 15 29 19 46 5 18 7 42 7 72 0 36-4 64-11 86s-18 39-33 51c-14 12-32 18-55 18-29 0-52-11-70-32-19-25-30-66-30-123zM40 156c0 50 6 83 17 99 12 17 26 25 43 25s32-8 43-25c12-16 18-49 18-99s-6-83-18-99c-11-18-26-26-43-26s-31 7-41 23c-13 18-19 52-19 102z">
          <text:p/>
        </draw:path>
        <draw:path draw:style-name="gr3" draw:text-style-name="P3" draw:layer="layout" svg:width="0.198cm" svg:height="0.31cm" svg:x="10.346cm" svg:y="15.246cm" svg:viewBox="0 0 199 311" svg:d="M0 226l37-5c5 21 12 36 23 45 10 9 23 14 38 14 17 0 32-6 44-18s18-27 18-45c0-17-6-31-17-42s-25-17-42-17c-7 0-16 1-27 4l5-33c2 1 4 1 6 1 15 0 30-4 42-13 13-8 19-21 19-38 0-13-4-25-13-35-10-9-22-13-36-13-15 0-27 4-36 14-10 10-17 23-20 41l-37-6c4-25 15-45 31-59 17-14 37-21 61-21 16 0 32 4 46 11 13 7 24 17 32 29 7 13 11 26 11 40 0 13-4 25-11 36s-17 19-31 25c18 5 32 13 42 26s14 29 14 49c0 26-9 49-28 67-20 19-44 28-74 28-26 0-49-8-67-24-17-16-27-36-30-61z">
          <text:p/>
        </draw:path>
        <draw:path draw:style-name="gr3" draw:text-style-name="P3" draw:layer="layout" svg:width="0.042cm" svg:height="0.22cm" svg:x="10.602cm" svg:y="15.331cm" svg:viewBox="0 0 43 221" svg:d="M0 42v-42h43v42zM0 221v-43h43v43z">
          <text:p/>
        </draw:path>
        <draw:path draw:style-name="gr3" draw:text-style-name="P3" draw:layer="layout" svg:width="0.197cm" svg:height="0.31cm" svg:x="10.699cm" svg:y="15.246cm" svg:viewBox="0 0 198 311" svg:d="M0 156c0-36 3-64 11-86 7-23 18-40 34-52 14-12 33-18 55-18 16 0 30 4 42 10 13 7 23 16 31 28 8 14 14 29 19 46 4 18 6 42 6 72 0 36-3 64-10 86-8 22-19 39-33 51-15 12-33 18-55 18-29 0-52-11-70-32-20-25-30-66-30-123zM39 156c0 50 6 83 18 99 11 17 25 25 43 25 17 0 31-8 43-25 11-16 17-49 17-99s-6-83-17-99c-12-18-26-26-44-26-17 0-30 7-41 23-12 18-19 52-19 102z">
          <text:p/>
        </draw:path>
        <draw:path draw:style-name="gr3" draw:text-style-name="P3" draw:layer="layout" svg:width="0.198cm" svg:height="0.31cm" svg:x="10.934cm" svg:y="15.246cm" svg:viewBox="0 0 199 311" svg:d="M0 156c0-36 4-64 11-86 8-23 19-40 33-52 15-12 33-18 55-18 16 0 30 4 43 10 12 7 22 16 30 28 8 14 14 29 19 46 5 18 8 42 8 72 0 36-5 64-12 86s-18 39-33 51c-14 12-33 18-55 18-29 0-52-11-69-32-20-25-30-66-30-123zM38 156c0 50 6 83 18 99 11 17 26 25 43 25s31-8 43-25c12-16 18-49 18-99s-6-83-18-99c-11-18-26-26-43-26s-31 7-41 23c-13 18-20 52-20 102z">
          <text:p/>
        </draw:path>
        <draw:polygon draw:style-name="gr3" draw:text-style-name="P3" draw:layer="layout" svg:width="0.24cm" svg:height="0.303cm" svg:x="1.773cm" svg:y="15.882cm" svg:viewBox="0 0 241 304" draw:points="91,304 91,51 0,51 0,0 241,0 241,51 152,51 152,304">
          <text:p/>
        </draw:polygon>
        <draw:path draw:style-name="gr3" draw:text-style-name="P3" draw:layer="layout" svg:width="0.058cm" svg:height="0.303cm" svg:x="2.053cm" svg:y="15.882cm" svg:viewBox="0 0 59 304" svg:d="M0 53v-53h59v53zM0 304v-221h59v221z">
          <text:p/>
        </draw:path>
        <draw:path draw:style-name="gr3" draw:text-style-name="P3" draw:layer="layout" svg:width="0.214cm" svg:height="0.308cm" svg:x="2.169cm" svg:y="15.96cm" svg:viewBox="0 0 215 309" svg:d="M0 5h54v32c7-11 16-20 29-26 12-7 25-11 40-11 26 0 47 10 65 30s27 48 27 84-9 66-27 86-40 31-65 31c-12 0-23-3-33-8-10-4-21-13-32-24v110h-58zM57 111c0 25 5 43 15 56 10 12 22 18 36 18s25-6 34-17 14-29 14-54c0-23-5-40-14-51-10-11-21-17-35-17s-26 6-36 17c-9 10-14 27-14 48z">
          <text:p/>
        </draw:path>
        <draw:path draw:style-name="gr3" draw:text-style-name="P3" draw:layer="layout" svg:width="0.227cm" svg:height="0.23cm" svg:x="2.415cm" svg:y="15.96cm" svg:viewBox="0 0 228 231" svg:d="M0 112c0-19 5-38 15-56 9-18 23-32 40-41 17-10 37-15 58-15 34 0 61 11 83 33 21 21 32 48 32 81s-11 61-32 84c-23 22-50 33-82 33-20 0-39-5-58-14-18-9-32-22-41-41-10-18-15-39-15-64zM60 115c0 22 5 38 15 50 11 12 23 17 39 17 15 0 27-5 38-17 10-12 15-28 15-50s-5-39-15-50c-10-12-23-17-38-17s-28 5-39 17c-10 11-15 28-15 50z">
          <text:p/>
        </draw:path>
        <draw:path draw:style-name="gr3" draw:text-style-name="P3" draw:layer="layout" svg:width="0.058cm" svg:height="0.22cm" svg:x="2.699cm" svg:y="15.965cm" svg:viewBox="0 0 59 221" svg:d="M0 58v-58h59v58zM0 221v-58h59v58z">
          <text:p/>
        </draw:path>
        <draw:path draw:style-name="gr3" draw:text-style-name="P3" draw:layer="layout" svg:width="0.268cm" svg:height="0.313cm" svg:x="2.937cm" svg:y="15.877cm" svg:viewBox="0 0 269 314" svg:d="M229 201l40 11c-9 33-24 59-46 76-21 17-48 26-80 26-33 0-60-7-80-20-21-13-36-33-47-59-11-25-16-52-16-81 0-32 6-59 18-83 12-23 29-41 51-53 23-12 47-18 75-18 30 0 56 7 76 23 21 15 35 37 44 65l-40 9c-7-22-17-38-31-48-13-10-30-15-50-15-24 0-44 5-59 17-16 11-27 26-33 45-7 18-10 38-10 58 0 25 4 48 11 67 8 19 20 35 35 44 16 10 33 15 53 15 22 0 41-7 57-20 15-13 26-33 32-59z">
          <text:p/>
        </draw:path>
        <draw:path draw:style-name="gr3" draw:text-style-name="P3" draw:layer="layout" svg:width="0.202cm" svg:height="0.23cm" svg:x="3.237cm" svg:y="15.96cm" svg:viewBox="0 0 203 231" svg:d="M163 154l39 5c-6 22-17 41-34 53-16 12-37 19-63 19-33 0-58-10-77-30-19-21-28-48-28-84 0-37 9-66 28-86 19-21 44-31 75-31 30 0 54 10 72 30 19 20 28 48 28 85 0 2 0 5 0 9h-165c2 25 8 43 21 56 12 14 27 20 47 20 13 0 25-3 35-11 9-8 17-19 22-35zM40 94h124c-2-19-6-32-14-42-12-14-27-21-46-21-18 0-33 5-44 17-12 11-18 27-20 46z">
          <text:p/>
        </draw:path>
        <draw:path draw:style-name="gr3" draw:text-style-name="P3" draw:layer="layout" svg:width="0.119cm" svg:height="0.225cm" svg:x="3.484cm" svg:y="15.96cm" svg:viewBox="0 0 120 226" svg:d="M0 226v-221h35v33c8-15 16-25 23-30 8-5 16-8 24-8 13 0 25 4 38 12l-12 35c-9-6-19-8-28-8-8 0-15 2-22 7-6 5-11 13-13 21-5 14-7 28-7 44v115z">
          <text:p/>
        </draw:path>
        <draw:path draw:style-name="gr3" draw:text-style-name="P3" draw:layer="layout" svg:width="0.107cm" svg:height="0.299cm" svg:x="3.605cm" svg:y="15.889cm" svg:viewBox="0 0 108 300" svg:d="M103 263l5 33c-10 2-20 4-29 4-13 0-24-2-31-7-8-4-13-10-16-17s-5-21-5-44v-127h-27v-29h27v-54l37-22v76h39v29h-39v129c0 11 1 18 2 21 2 3 4 5 7 7s7 3 12 3c6 0 11-1 18-2z">
          <text:p/>
        </draw:path>
        <draw:path draw:style-name="gr3" draw:text-style-name="P3" draw:layer="layout" svg:width="0.038cm" svg:height="0.303cm" svg:x="3.743cm" svg:y="15.882cm" svg:viewBox="0 0 39 304" svg:d="M0 42v-42h39v42zM0 304v-221h39v221z">
          <text:p/>
        </draw:path>
        <draw:path draw:style-name="gr3" draw:text-style-name="P3" draw:layer="layout" svg:width="0.129cm" svg:height="0.308cm" svg:x="3.813cm" svg:y="15.877cm" svg:viewBox="0 0 130 309" svg:d="M33 309v-192h-33v-29h33v-23c0-15 1-26 4-33 4-10 10-17 19-23s22-9 39-9c10 0 22 1 35 3l-6 33c-8-2-15-2-22-2-12 0-20 2-25 7s-7 14-7 27v20h44v29h-44v192z">
          <text:p/>
        </draw:path>
        <draw:path draw:style-name="gr3" draw:text-style-name="P3" draw:layer="layout" svg:width="0.037cm" svg:height="0.303cm" svg:x="3.955cm" svg:y="15.882cm" svg:viewBox="0 0 38 304" svg:d="M0 42v-42h38v42zM0 304v-221h38v221z">
          <text:p/>
        </draw:path>
        <draw:path draw:style-name="gr3" draw:text-style-name="P3" draw:layer="layout" svg:width="0.192cm" svg:height="0.23cm" svg:x="4.037cm" svg:y="15.96cm" svg:viewBox="0 0 193 231" svg:d="M156 144l37 5c-4 25-15 46-31 60-16 15-37 22-61 22-30 0-55-10-73-30s-28-49-28-85c0-24 4-45 12-62 8-18 20-32 36-40 16-9 35-14 53-14 24 0 44 6 59 18s25 29 29 52l-36 5c-3-14-10-26-18-33-9-7-20-11-32-11-19 0-35 7-47 20-11 13-17 35-17 64s5 51 17 64c11 14 27 21 45 21 14 0 27-4 36-13 10-10 16-24 19-43z">
          <text:p/>
        </draw:path>
        <draw:path draw:style-name="gr3" draw:text-style-name="P3" draw:layer="layout" svg:width="0.202cm" svg:height="0.23cm" svg:x="4.248cm" svg:y="15.96cm" svg:viewBox="0 0 203 231" svg:d="M157 199c-14 11-27 20-40 24-13 5-27 8-42 8-24 0-43-6-56-18s-19-27-19-46c0-11 2-21 7-30s11-16 19-21 17-9 27-12c7-2 18-4 33-6 31-3 53-8 68-13 0-5 0-8 0-9 0-15-4-26-11-32-9-9-23-13-42-13s-31 3-40 9c-8 6-14 17-18 33l-37-5c4-16 9-28 17-38 7-9 18-17 32-22 15-5 31-8 51-8 19 0 34 2 46 7 12 4 20 10 26 16 5 7 9 16 11 26 2 6 2 18 2 34v50c0 34 1 57 3 66 1 9 4 18 9 27h-39c-4-8-6-17-7-27zM154 115c-14 5-34 10-62 14-15 2-26 4-33 7-6 3-11 7-14 12-4 5-5 11-5 18 0 10 3 18 11 26 7 6 18 9 33 9s28-3 39-9 19-16 25-27c4-8 6-20 6-37z">
          <text:p/>
        </draw:path>
        <draw:path draw:style-name="gr3" draw:text-style-name="P3" draw:layer="layout" svg:width="0.191cm" svg:height="0.308cm" svg:x="4.482cm" svg:y="15.882cm" svg:viewBox="0 0 192 309" svg:d="M156 304v-28c-14 22-34 33-61 33-18 0-34-5-48-15-15-9-27-23-35-40s-12-38-12-61c0-22 4-42 11-59 8-18 19-32 33-41 15-10 31-15 49-15 13 0 25 3 35 9 11 5 19 12 26 21v-108h38v304zM39 193c0 28 5 50 17 64s26 21 42 21c17 0 30-7 42-20 11-13 17-35 17-62 0-30-6-52-18-66-11-14-25-21-42-21s-31 7-42 20c-11 14-16 35-16 64z">
          <text:p/>
        </draw:path>
        <draw:path draw:style-name="gr3" draw:text-style-name="P3" draw:layer="layout" svg:width="0.206cm" svg:height="0.23cm" svg:x="4.717cm" svg:y="15.96cm" svg:viewBox="0 0 207 231" svg:d="M0 115c0-41 12-71 34-90 19-17 42-25 70-25 30 0 55 10 74 30s29 47 29 82c0 28-4 50-13 66-8 18-21 30-37 39s-34 14-53 14c-31 0-56-10-75-30-19-21-29-49-29-86zM39 115c0 28 6 49 18 63 12 15 28 22 47 22s34-7 46-22c13-14 19-35 19-64 0-27-6-48-19-62-12-14-27-21-46-21s-35 7-47 21-18 35-18 63z">
          <text:p/>
        </draw:path>
        <draw:path draw:style-name="gr3" draw:text-style-name="P3" draw:layer="layout" svg:width="0.25cm" svg:height="0.303cm" svg:x="5.089cm" svg:y="15.882cm" svg:viewBox="0 0 251 304" svg:d="M0 304v-304h105c24 0 42 1 54 4 18 4 32 11 45 22 16 13 28 30 36 51 7 21 11 45 11 73 0 22-2 43-8 61-5 17-12 32-20 44-9 11-18 22-28 28-10 7-22 12-36 16-14 3-30 5-49 5zM41 267h65c20 0 35-2 47-6 11-3 20-9 27-15 9-10 17-23 22-39s8-35 8-58c0-32-5-56-16-73-10-17-23-29-37-34-11-4-28-7-52-7h-64z">
          <text:p/>
        </draw:path>
        <draw:path draw:style-name="gr3" draw:text-style-name="P3" draw:layer="layout" svg:width="0.037cm" svg:height="0.303cm" svg:x="5.39cm" svg:y="15.882cm" svg:viewBox="0 0 38 304" svg:d="M0 42v-42h38v42zM0 304v-221h38v221z">
          <text:p/>
        </draw:path>
        <draw:path draw:style-name="gr3" draw:text-style-name="P3" draw:layer="layout" svg:width="0.194cm" svg:height="0.314cm" svg:x="5.469cm" svg:y="15.96cm" svg:viewBox="0 0 195 315" svg:d="M8 244l37 5c2 11 6 19 13 25 9 6 21 10 38 10s30-3 39-10c10-7 16-17 19-29 2-8 3-24 3-48-16 19-36 29-61 29-30 0-53-11-71-33-16-22-25-49-25-79 0-21 4-41 12-58 7-18 18-32 34-41 14-10 31-15 51-15 25 0 47 11 64 32v-27h34v191c0 34-3 58-11 73-6 14-18 25-33 33-15 9-33 13-55 13-26 0-48-6-65-18-16-12-24-29-23-53zM40 111c0 29 5 51 17 64 11 13 26 20 43 20s31-7 43-20c11-13 17-35 17-63 0-27-6-47-18-61-12-13-26-20-43-20-16 0-30 7-42 20-11 14-17 34-17 60z">
          <text:p/>
        </draw:path>
        <draw:path draw:style-name="gr3" draw:text-style-name="P3" draw:layer="layout" svg:width="0.037cm" svg:height="0.303cm" svg:x="5.719cm" svg:y="15.882cm" svg:viewBox="0 0 38 304" svg:d="M0 42v-42h38v42zM0 304v-221h38v221z">
          <text:p/>
        </draw:path>
        <draw:path draw:style-name="gr3" draw:text-style-name="P3" draw:layer="layout" svg:width="0.107cm" svg:height="0.299cm" svg:x="5.793cm" svg:y="15.889cm" svg:viewBox="0 0 108 300" svg:d="M102 263l6 33c-11 2-20 4-28 4-14 0-24-2-32-7-7-4-13-10-17-17-3-7-4-21-4-44v-127h-27v-29h27v-54l38-22v76h37v29h-37v129c0 11 0 18 2 21 1 3 3 5 6 7s7 3 13 3c4 0 9-1 16-2z">
          <text:p/>
        </draw:path>
        <draw:path draw:style-name="gr3" draw:text-style-name="P3" draw:layer="layout" svg:width="0.202cm" svg:height="0.23cm" svg:x="5.918cm" svg:y="15.96cm" svg:viewBox="0 0 203 231" svg:d="M157 199c-14 11-27 20-40 24-13 5-26 8-41 8-24 0-43-6-56-18s-20-27-20-46c0-11 2-21 7-30s12-16 20-21 18-9 27-12c8-2 19-4 34-6 29-3 52-8 66-13 0-5 0-8 0-9 0-15-3-26-10-32-10-9-24-13-43-13-17 0-30 3-39 9-8 6-14 17-18 33l-37-5c3-16 8-28 16-38 7-9 19-17 34-22 14-5 31-8 50-8 18 0 33 2 45 7 12 4 20 10 26 16 5 7 9 16 12 26 1 6 1 18 1 34v50c0 34 1 57 3 66 1 9 4 18 9 27h-39c-3-8-6-17-7-27zM154 115c-14 5-34 10-61 14-15 2-26 4-32 7-7 3-12 7-15 12s-6 11-6 18c0 10 5 18 12 26 8 6 19 9 33 9s27-3 38-9 20-16 25-27c4-8 6-20 6-37z">
          <text:p/>
        </draw:path>
        <draw:polygon draw:style-name="gr3" draw:text-style-name="P3" draw:layer="layout" svg:width="0.037cm" svg:height="0.303cm" svg:x="6.165cm" svg:y="15.882cm" svg:viewBox="0 0 38 304" draw:points="0,304 38,304 38,0 0,0">
          <text:p/>
        </draw:polygon>
        <draw:path draw:style-name="gr3" draw:text-style-name="P3" draw:layer="layout" svg:width="0.266cm" svg:height="0.287cm" svg:x="1.288cm" svg:y="16.993cm" svg:viewBox="0 0 267 288" svg:d="M0 148c0-46 12-83 37-109s57-39 96-39c26 0 50 6 70 18 21 12 37 29 48 51 10 23 16 48 16 76s-6 53-17 75c-12 23-28 39-49 51-20 11-44 17-68 17-26 0-50-6-70-19-21-13-36-30-47-52-11-21-16-45-16-69zM38 149c0 33 9 59 27 79 18 19 41 29 68 29s51-10 69-30c18-19 27-47 27-82 0-23-4-43-12-60-7-18-18-31-33-40-16-9-32-14-51-14-26 0-48 9-67 27s-28 49-28 91z">
          <text:p/>
        </draw:path>
        <draw:path draw:style-name="gr3" draw:text-style-name="P3" draw:layer="layout" svg:width="0.091cm" svg:height="0.364cm" svg:x="1.595cm" svg:y="16.993cm" svg:viewBox="0 0 92 365" svg:d="M67 365c-19-24-35-52-48-84s-19-65-19-99c0-30 5-59 14-87 12-32 29-63 53-95h25c-16 26-26 45-31 56-8 17-14 36-18 55-6 23-8 47-8 71 0 61 19 122 57 183z">
          <text:p/>
        </draw:path>
        <draw:path draw:style-name="gr3" draw:text-style-name="P3" draw:layer="layout" svg:width="0.167cm" svg:height="0.21cm" svg:x="1.712cm" svg:y="17.07cm" svg:viewBox="0 0 168 211" svg:d="M0 146l34-5c2 13 7 24 17 31 9 7 21 11 36 11 16 0 27-3 35-10 8-6 11-14 11-22s-3-14-10-18c-4-3-16-7-35-12-25-6-42-12-53-16-9-5-16-11-21-20-5-8-8-17-8-27 0-8 2-18 6-25 4-8 10-14 17-19 5-4 12-8 23-10 9-3 19-4 29-4 16 0 30 2 42 6 12 5 20 11 26 19s10 18 12 32l-33 5c-2-11-6-20-14-26-7-5-17-8-30-8-16 0-27 2-34 7s-11 13-11 19c0 5 1 9 5 12 3 4 7 7 13 10 4 1 14 4 30 8 24 7 41 12 51 16 9 4 17 10 22 18 6 8 8 17 8 29s-3 22-10 32c-6 10-16 18-28 24-13 5-27 8-43 8-26 0-47-6-60-17-14-10-23-26-27-48z">
          <text:p/>
        </draw:path>
        <draw:path draw:style-name="gr3" draw:text-style-name="P3" draw:layer="layout" svg:width="0.092cm" svg:height="0.364cm" svg:x="1.918cm" svg:y="16.993cm" svg:viewBox="0 0 93 365" svg:d="M24 365h-24c38-61 58-122 58-183 0-24-3-47-9-71-4-19-11-37-19-54-5-12-15-31-30-57h24c25 31 43 63 54 95 10 28 15 57 15 87 0 34-7 67-20 99s-29 60-49 84z">
          <text:p/>
        </draw:path>
        <draw:path draw:style-name="gr3" draw:text-style-name="P3" draw:layer="layout" svg:width="0.164cm" svg:height="0.205cm" svg:x="2.157cm" svg:y="17.07cm" svg:viewBox="0 0 165 206" svg:d="M0 206v-202h31v29c16-22 37-33 65-33 12 0 23 2 33 6s18 10 23 17 9 16 11 26c1 7 2 18 2 34v123h-35v-122c0-14-1-24-4-31-2-8-7-14-14-18-6-4-14-6-23-6-15 0-27 5-38 14-12 10-17 28-17 53v110z">
          <text:p/>
        </draw:path>
        <draw:path draw:style-name="gr3" draw:text-style-name="P3" draw:layer="layout" svg:width="0.189cm" svg:height="0.21cm" svg:x="2.36cm" svg:y="17.07cm" svg:viewBox="0 0 190 211" svg:d="M0 106c0-38 10-66 31-84 17-15 39-22 63-22 28 0 51 9 68 27 19 19 28 44 28 76 0 26-4 46-13 61-8 15-19 26-34 35-15 8-31 12-49 12-28 0-50-9-68-27-17-18-26-44-26-78zM35 106c0 25 6 45 17 58 11 12 25 19 42 19s31-7 43-20c11-12 17-32 17-58 0-25-6-44-17-57-12-14-26-20-43-20s-31 6-42 20c-11 13-17 32-17 58z">
          <text:p/>
        </draw:path>
        <draw:path draw:style-name="gr3" draw:text-style-name="P3" draw:layer="layout" svg:width="0.272cm" svg:height="0.205cm" svg:x="2.589cm" svg:y="17.07cm" svg:viewBox="0 0 273 206" svg:d="M0 206v-202h30v28c6-10 15-17 25-23 11-6 23-9 36-9 15 0 27 3 37 9 9 6 16 15 20 26 16-24 36-35 62-35 20 0 35 5 46 16 12 11 17 28 17 52v138h-35v-126c0-14-1-24-3-30-2-7-6-12-12-15-6-4-13-6-21-6-14 0-25 5-35 14-9 11-14 26-14 46v117h-34v-130c0-16-3-27-8-36-6-7-15-11-28-11-9 0-18 3-26 8s-14 13-18 23c-4 9-5 23-5 42v104z">
          <text:p/>
        </draw:path>
        <draw:path draw:style-name="gr3" draw:text-style-name="P3" draw:layer="layout" svg:width="0.186cm" svg:height="0.21cm" svg:x="2.9cm" svg:y="17.07cm" svg:viewBox="0 0 187 211" svg:d="M149 141l37 5c-6 20-16 36-31 48-16 11-35 17-59 17-29 0-53-9-70-27s-26-44-26-77 9-60 27-79c17-19 39-28 67-28 27 0 49 9 67 27 17 19 26 45 26 78 0 2 0 5 0 9h-151c1 22 7 39 18 51 12 12 26 18 42 18 13 0 24-3 32-10 9-7 16-17 21-32zM37 86h113c-2-17-6-29-13-38-11-14-25-20-42-20-16 0-29 5-40 15-10 12-16 26-18 43z">
          <text:p/>
        </draw:path>
        <draw:path draw:style-name="gr3" draw:text-style-name="P3" draw:layer="layout" svg:width="0.092cm" svg:height="0.364cm" svg:x="3.125cm" svg:y="16.993cm" svg:viewBox="0 0 93 365" svg:d="M69 365c-19-24-35-52-48-84-14-32-21-65-21-99 0-30 5-59 16-87 11-32 29-63 53-95h24c-15 26-25 45-30 56-8 17-14 36-18 55-6 23-9 47-9 71 0 61 19 122 57 183z">
          <text:p/>
        </draw:path>
        <draw:path draw:style-name="gr3" draw:text-style-name="P3" draw:layer="layout" svg:width="0.167cm" svg:height="0.21cm" svg:x="3.243cm" svg:y="17.07cm" svg:viewBox="0 0 168 211" svg:d="M0 146l35-5c2 13 7 24 16 31 8 7 20 11 36 11 15 0 27-3 35-10 7-6 11-14 11-22s-3-14-10-18c-5-3-16-7-35-12-25-6-42-12-52-16-9-5-17-11-23-20-5-8-7-17-7-27 0-8 2-18 6-25 5-8 11-14 18-19 5-4 12-8 21-10 9-3 19-4 30-4 15 0 29 2 41 6 12 5 21 11 27 19 5 8 9 18 12 32l-34 5c-1-11-6-20-13-26-7-5-18-8-31-8-15 0-27 2-33 7-7 5-10 13-10 19 0 5 1 9 4 12 3 4 7 7 13 10 3 1 13 4 30 8 24 7 41 12 51 16 9 4 16 10 22 18 5 8 8 17 8 29s-3 22-10 32c-6 10-16 18-29 24-12 5-26 8-42 8-26 0-46-6-60-17-14-10-23-26-27-48z">
          <text:p/>
        </draw:path>
        <draw:path draw:style-name="gr3" draw:text-style-name="P3" draw:layer="layout" svg:width="0.091cm" svg:height="0.364cm" svg:x="3.449cm" svg:y="16.993cm" svg:viewBox="0 0 92 365" svg:d="M24 365h-24c37-61 57-122 57-183 0-24-3-47-9-71-4-19-10-37-18-54-5-12-15-31-30-57h24c24 31 42 63 54 95 9 28 14 57 14 87 0 34-6 67-19 99s-30 60-49 84z">
          <text:p/>
        </draw:path>
        <draw:path draw:style-name="gr3" draw:text-style-name="P3" draw:layer="layout" svg:width="0.034cm" svg:height="0.277cm" svg:x="3.688cm" svg:y="16.998cm" svg:viewBox="0 0 35 278" svg:d="M0 40v-40h35v40zM0 278v-201h35v201z">
          <text:p/>
        </draw:path>
        <draw:path draw:style-name="gr3" draw:text-style-name="P3" draw:layer="layout" svg:width="0.163cm" svg:height="0.205cm" svg:x="3.774cm" svg:y="17.07cm" svg:viewBox="0 0 164 206" svg:d="M0 206v-202h31v29c14-22 37-33 65-33 12 0 23 2 33 6s18 10 23 17 8 16 10 26c2 7 2 18 2 34v123h-34v-122c0-14-1-24-4-31-2-8-7-14-14-18s-15-6-24-6c-14 0-27 5-38 14-11 10-16 28-16 53v110z">
          <text:p/>
        </draw:path>
        <draw:path draw:style-name="gr3" draw:text-style-name="P3" draw:layer="layout" svg:width="0.175cm" svg:height="0.282cm" svg:x="3.977cm" svg:y="16.998cm" svg:viewBox="0 0 176 283" svg:d="M144 278v-25c-13 20-31 30-57 30-16 0-31-5-44-13-14-9-24-22-32-38-7-15-11-34-11-54s4-38 10-55c7-16 17-29 30-37 14-9 29-13 45-13 12 0 23 2 34 7 9 5 17 12 23 20v-100h34v278zM35 178c0 26 6 45 17 58 10 12 23 19 38 19s29-6 39-19c11-12 16-30 16-55 0-28-6-48-16-61-11-13-25-19-40-19-16 0-28 6-38 18-11 13-16 32-16 59z">
          <text:p/>
        </draw:path>
        <draw:path draw:style-name="gr3" draw:text-style-name="P3" draw:layer="layout" svg:width="0.034cm" svg:height="0.277cm" svg:x="4.206cm" svg:y="16.998cm" svg:viewBox="0 0 35 278" svg:d="M0 40v-40h35v40zM0 278v-201h35v201z">
          <text:p/>
        </draw:path>
        <draw:path draw:style-name="gr3" draw:text-style-name="P3" draw:layer="layout" svg:width="0.175cm" svg:height="0.21cm" svg:x="4.281cm" svg:y="17.07cm" svg:viewBox="0 0 176 211" svg:d="M143 133l33 4c-3 23-13 41-28 54s-33 20-55 20c-28 0-50-9-67-27s-26-44-26-78c0-21 4-40 12-57 7-17 18-29 33-37 14-8 30-12 48-12 22 0 39 5 53 16s23 27 27 48l-33 5c-3-13-9-23-17-31-8-7-18-10-29-10-17 0-31 6-42 19-10 12-16 32-16 58 0 27 5 47 16 59 10 13 24 19 40 19 14 0 25-4 34-13 9-8 14-20 17-37z">
          <text:p/>
        </draw:path>
        <draw:path draw:style-name="gr3" draw:text-style-name="P3" draw:layer="layout" svg:width="0.185cm" svg:height="0.21cm" svg:x="4.474cm" svg:y="17.07cm" svg:viewBox="0 0 186 211" svg:d="M144 181c-13 11-25 19-37 23-11 5-24 7-37 7-23 0-40-6-52-16-12-11-18-25-18-42 0-10 2-19 7-27 4-8 10-14 17-19s16-9 25-12c6-1 18-3 31-5 28-3 48-7 61-11 0-5 0-8 0-9 0-14-3-24-10-31-8-7-21-11-38-11-16 0-28 3-37 8-7 6-13 17-17 31l-33-5c3-14 8-26 15-35s17-16 30-20c14-5 29-7 47-7 17 0 31 2 41 6 11 4 19 9 24 15s9 14 11 23c1 7 1 17 1 32v46c0 32 1 52 3 60 1 8 4 17 8 24h-35c-4-7-6-15-7-25zM141 105c-12 5-31 10-56 13-14 2-24 4-31 7-5 2-10 6-13 11s-5 10-5 16c0 9 4 17 11 23 6 6 18 9 31 9s25-3 35-9c10-5 18-13 22-23 4-8 6-19 6-34z">
          <text:p/>
        </draw:path>
        <draw:path draw:style-name="gr3" draw:text-style-name="P3" draw:layer="layout" svg:width="0.174cm" svg:height="0.282cm" svg:x="4.689cm" svg:y="16.998cm" svg:viewBox="0 0 175 283" svg:d="M144 278v-25c-13 20-32 30-58 30-16 0-30-5-44-13-13-9-24-22-31-38-7-15-11-34-11-54s3-38 10-55c7-16 17-29 30-37 13-9 28-13 45-13 13 0 24 2 33 7 10 5 18 12 23 20v-100h34v278zM35 178c0 26 5 45 16 58 11 12 24 19 39 19 16 0 28-6 39-19 10-12 15-30 15-55 0-28-5-48-16-61-10-13-23-19-40-19-15 0-28 6-38 18-10 13-15 32-15 59z">
          <text:p/>
        </draw:path>
        <draw:path draw:style-name="gr3" draw:text-style-name="P3" draw:layer="layout" svg:width="0.189cm" svg:height="0.21cm" svg:x="4.904cm" svg:y="17.07cm" svg:viewBox="0 0 190 211" svg:d="M0 106c0-38 11-66 31-84 18-15 39-22 65-22 27 0 50 9 67 27 18 19 27 44 27 76 0 26-4 46-12 61s-19 26-34 35c-15 8-31 12-48 12-30 0-52-9-70-27-17-18-26-44-26-78zM35 106c0 25 6 45 17 58 11 12 27 19 44 19 16 0 31-7 42-20 11-12 17-32 17-58 0-25-6-44-17-57-12-14-26-20-42-20-17 0-33 6-44 20-11 13-17 32-17 58z">
          <text:p/>
        </draw:path>
        <draw:path draw:style-name="gr3" draw:text-style-name="P3" draw:layer="layout" svg:width="0.091cm" svg:height="0.364cm" svg:x="5.131cm" svg:y="16.993cm" svg:viewBox="0 0 92 365" svg:d="M68 365c-19-24-35-52-48-84-14-32-20-65-20-99 0-30 4-59 15-87 12-32 29-63 53-95h24c-15 26-25 45-30 56-8 17-14 36-18 55-6 23-8 47-8 71 0 61 18 122 56 183z">
          <text:p/>
        </draw:path>
        <draw:path draw:style-name="gr3" draw:text-style-name="P3" draw:layer="layout" svg:width="0.167cm" svg:height="0.21cm" svg:x="5.248cm" svg:y="17.07cm" svg:viewBox="0 0 168 211" svg:d="M0 146l35-5c2 13 7 24 16 31 8 7 21 11 36 11 16 0 27-3 35-10 8-6 11-14 11-22s-3-14-10-18c-4-3-16-7-35-12-25-6-42-12-52-16-9-5-17-11-22-20-6-8-8-17-8-27 0-8 2-18 6-25 5-8 11-14 18-19 5-4 12-8 22-10 9-3 18-4 29-4 16 0 30 2 42 6 12 5 20 11 26 19s10 18 12 32l-34 5c-1-11-5-20-13-26-7-5-17-8-31-8-15 0-26 2-33 7s-10 13-10 19c0 5 1 9 4 12 3 4 7 7 13 10 4 1 14 4 30 8 24 7 41 12 51 16 9 4 17 10 22 18 6 8 8 17 8 29s-3 22-10 32c-6 10-16 18-28 24-13 5-27 8-43 8-26 0-46-6-60-17-13-10-23-26-27-48z">
          <text:p/>
        </draw:path>
        <draw:path draw:style-name="gr3" draw:text-style-name="P3" draw:layer="layout" svg:width="0.092cm" svg:height="0.364cm" svg:x="5.454cm" svg:y="16.993cm" svg:viewBox="0 0 93 365" svg:d="M24 365h-24c37-61 57-122 57-183 0-24-2-47-9-71-4-19-10-37-18-54-5-12-15-31-30-57h24c24 31 43 63 54 95 10 28 15 57 15 87 0 34-7 67-20 99s-30 60-49 84z">
          <text:p/>
        </draw:path>
        <draw:path draw:style-name="gr3" draw:text-style-name="P3" draw:layer="layout" svg:width="0.175cm" svg:height="0.282cm" svg:x="5.693cm" svg:y="17.07cm" svg:viewBox="0 0 176 283" svg:d="M0 283v-279h31v26c7-10 16-18 25-23s20-7 33-7c18 0 33 4 46 13 14 9 24 21 31 37 6 16 10 34 10 53 0 21-4 39-11 56-8 16-19 29-34 38-14 8-29 13-44 13-11 0-22-3-31-7-9-5-16-11-22-19v99zM31 106c0 26 5 45 16 57 10 12 23 19 38 19s28-7 39-19c10-13 17-33 17-60 0-26-6-45-17-58-11-12-23-19-38-19-14 0-27 7-38 21-12 13-17 33-17 59z">
          <text:p/>
        </draw:path>
        <draw:path draw:style-name="gr3" draw:text-style-name="P3" draw:layer="layout" svg:width="0.185cm" svg:height="0.21cm" svg:x="5.897cm" svg:y="17.07cm" svg:viewBox="0 0 186 211" svg:d="M144 181c-13 11-25 19-37 23-12 5-25 7-38 7-22 0-39-6-51-16-12-11-18-25-18-42 0-10 2-19 7-27 4-8 10-14 17-19 8-5 16-9 25-12 7-1 17-3 30-5 28-3 49-7 62-11 0-5 0-8 0-9 0-14-3-24-9-31-9-7-23-11-40-11-16 0-28 3-36 8-7 6-13 17-17 31l-33-5c3-14 8-26 15-35s17-16 30-20c13-5 28-7 46-7 17 0 32 2 43 6 10 4 18 9 23 15s9 14 11 23c1 7 2 17 2 32v46c0 32 0 52 2 60 1 8 4 17 8 24h-35c-4-7-6-15-7-25zM141 105c-12 5-32 10-57 13-14 2-23 4-29 7-6 2-11 6-14 11s-5 10-5 16c0 9 4 17 11 23s17 9 30 9 25-3 35-9c11-5 19-13 24-23 3-8 5-19 5-34z">
          <text:p/>
        </draw:path>
        <draw:path draw:style-name="gr3" draw:text-style-name="P3" draw:layer="layout" svg:width="0.109cm" svg:height="0.205cm" svg:x="6.124cm" svg:y="17.07cm" svg:viewBox="0 0 110 206" svg:d="M0 206v-202h31v31c9-15 16-24 22-29 7-4 14-6 22-6 12 0 23 3 35 10l-11 32c-9-5-17-7-25-7s-15 2-20 6c-6 5-11 12-13 20-4 12-7 26-7 40v105z">
          <text:p/>
        </draw:path>
        <draw:path draw:style-name="gr3" draw:text-style-name="P3" draw:layer="layout" svg:width="0.185cm" svg:height="0.21cm" svg:x="6.242cm" svg:y="17.07cm" svg:viewBox="0 0 186 211" svg:d="M144 181c-14 11-26 19-38 23-11 5-24 7-37 7-22 0-39-6-51-16-12-11-18-25-18-42 0-10 2-19 7-27 4-8 10-14 17-19 8-5 16-9 25-12 7-1 17-3 30-5 28-3 48-7 61-11 0-5 0-8 0-9 0-14-3-24-9-31-9-7-22-11-39-11-16 0-28 3-36 8-7 6-13 17-17 31l-33-5c3-14 8-26 15-35s17-16 30-20c13-5 28-7 46-7 17 0 31 2 42 6s19 9 24 15 9 14 11 23c1 7 2 17 2 32v46c0 32 0 52 2 60 1 8 4 17 8 24h-35c-4-7-6-15-7-25zM140 105c-12 5-31 10-56 13-14 2-23 4-29 7-6 2-11 6-14 11s-5 10-5 16c0 9 4 17 11 23s17 9 30 9 25-3 35-9c10-5 18-13 23-23 3-8 5-19 5-34z">
          <text:p/>
        </draw:path>
        <draw:path draw:style-name="gr3" draw:text-style-name="P3" draw:layer="layout" svg:width="0.185cm" svg:height="0.21cm" svg:x="6.566cm" svg:y="17.07cm" svg:viewBox="0 0 186 211" svg:d="M143 181c-12 11-24 19-36 23-12 5-24 7-38 7-22 0-39-6-51-16-11-11-18-25-18-42 0-10 3-19 7-27 5-8 11-14 18-19s15-9 25-12c6-1 16-3 30-5 27-3 48-7 61-11 0-5 0-8 0-9 0-14-3-24-10-31-9-7-21-11-39-11-16 0-28 3-35 8-8 6-13 17-17 31l-33-5c3-14 7-26 14-35s17-16 31-20c13-5 28-7 45-7s31 2 42 6 19 9 24 15 8 14 10 23c2 7 2 17 2 32v46c0 32 1 52 2 60 2 8 5 17 9 24h-36c-3-7-5-15-7-25zM141 105c-13 5-31 10-56 13-14 2-24 4-30 7-6 2-10 6-13 11s-5 10-5 16c0 9 3 17 10 23s17 9 31 9c13 0 24-3 35-9 10-5 17-13 22-23 4-8 6-19 6-34z">
          <text:p/>
        </draw:path>
        <draw:path draw:style-name="gr3" draw:text-style-name="P3" draw:layer="layout" svg:width="0.163cm" svg:height="0.206cm" svg:x="6.792cm" svg:y="17.074cm" svg:viewBox="0 0 164 207" svg:d="M133 202v-29c-16 22-37 34-64 34-12 0-23-2-33-7-11-5-18-10-23-17s-9-15-11-25c-1-7-2-18-2-32v-126h34v113c0 17 1 29 2 36 2 9 7 16 14 21s16 7 26 7 20-2 29-7c8-6 15-13 19-22 3-9 5-22 5-39v-109h35v202z">
          <text:p/>
        </draw:path>
        <draw:path draw:style-name="gr3" draw:text-style-name="P3" draw:layer="layout" svg:width="0.098cm" svg:height="0.274cm" svg:x="6.99cm" svg:y="17.004cm" svg:viewBox="0 0 99 275" svg:d="M94 242l5 30c-9 2-18 3-26 3-12 0-22-2-28-6-7-4-12-9-15-15-3-7-4-20-4-41v-116h-26v-27h26v-50l34-20v70h34v27h-34v118c0 10 0 16 2 19 1 3 3 5 6 7 2 1 6 2 11 2 4 0 9 0 15-1z">
          <text:p/>
        </draw:path>
        <draw:path draw:style-name="gr3" draw:text-style-name="P3" draw:layer="layout" svg:width="0.188cm" svg:height="0.21cm" svg:x="7.104cm" svg:y="17.07cm" svg:viewBox="0 0 189 211" svg:d="M0 106c0-38 10-66 31-84 17-15 38-22 63-22 28 0 51 9 69 27 18 19 26 44 26 76 0 26-4 46-11 61-8 15-19 26-34 35-16 8-32 12-50 12-28 0-51-9-68-27s-26-44-26-78zM35 106c0 25 5 45 17 58 11 12 25 19 42 19s31-7 43-20c12-12 17-32 17-58 0-25-5-44-17-57-12-14-26-20-43-20s-31 6-42 20c-11 13-17 32-17 58z">
          <text:p/>
        </draw:path>
        <draw:path draw:style-name="gr3" draw:text-style-name="P3" draw:layer="layout" svg:width="0.109cm" svg:height="0.205cm" svg:x="7.332cm" svg:y="17.07cm" svg:viewBox="0 0 110 206" svg:d="M0 206v-202h32v31c7-15 15-24 21-29 7-4 14-6 22-6 12 0 23 3 35 10l-12 32c-8-5-16-7-25-7-7 0-14 2-20 6-5 5-10 12-12 20-4 12-6 26-6 40v105z">
          <text:p/>
        </draw:path>
        <draw:path draw:style-name="gr3" draw:text-style-name="P3" draw:layer="layout" svg:width="0.034cm" svg:height="0.277cm" svg:x="7.462cm" svg:y="16.998cm" svg:viewBox="0 0 35 278" svg:d="M0 40v-40h35v40zM0 278v-201h35v201z">
          <text:p/>
        </draw:path>
        <draw:path draw:style-name="gr3" draw:text-style-name="P3" draw:layer="layout" svg:width="0.178cm" svg:height="0.201cm" svg:x="7.53cm" svg:y="17.074cm" svg:viewBox="0 0 179 202" svg:d="M0 202v-27l129-148c-15 0-28 1-39 1h-83v-28h166v23l-109 128-21 24c15-2 29-2 43-2h93v29z">
          <text:p/>
        </draw:path>
        <draw:path draw:style-name="gr3" draw:text-style-name="P3" draw:layer="layout" svg:width="0.185cm" svg:height="0.21cm" svg:x="7.73cm" svg:y="17.07cm" svg:viewBox="0 0 186 211" svg:d="M144 181c-14 11-26 19-38 23-11 5-24 7-37 7-22 0-39-6-51-16-12-11-18-25-18-42 0-10 2-19 7-27 4-8 10-14 17-19 8-5 16-9 25-12 7-1 17-3 30-5 28-3 48-7 62-11 0-5 0-8 0-9 0-14-3-24-10-31-9-7-22-11-39-11-16 0-28 3-36 8-7 6-13 17-17 31l-33-5c3-14 8-26 15-35s17-16 30-20c13-5 28-7 46-7 17 0 31 2 43 6 10 4 18 9 23 15s9 14 11 23c1 7 2 17 2 32v46c0 32 0 52 2 60 1 8 4 17 8 24h-35c-4-7-6-15-7-25zM141 105c-13 5-32 10-57 13-14 2-23 4-29 7-6 2-11 6-14 11s-5 10-5 16c0 9 4 17 11 23s17 9 30 9 25-3 35-9c10-5 18-13 24-23 3-8 5-19 5-34z">
          <text:p/>
        </draw:path>
        <draw:path draw:style-name="gr3" draw:text-style-name="P3" draw:layer="layout" svg:width="0.109cm" svg:height="0.205cm" svg:x="7.957cm" svg:y="17.07cm" svg:viewBox="0 0 110 206" svg:d="M0 206v-202h31v31c7-15 15-24 21-29 8-4 15-6 23-6 12 0 23 3 35 10l-11 32c-9-5-17-7-25-7s-15 2-22 6c-5 5-10 12-12 20-4 12-6 26-6 40v105z">
          <text:p/>
        </draw:path>
        <draw:path draw:style-name="gr3" draw:text-style-name="P3" draw:layer="layout" svg:width="0.041cm" svg:height="0.094cm" svg:x="8.093cm" svg:y="17.236cm" svg:viewBox="0 0 42 95" svg:d="M2 40v-40h40v40c0 14-2 26-7 35s-13 15-24 20l-11-14c8-4 14-8 17-14 4-6 5-15 6-27z">
          <text:p/>
        </draw:path>
        <draw:path draw:style-name="gr3" draw:text-style-name="P3" draw:layer="layout" svg:width="0.175cm" svg:height="0.282cm" svg:x="8.302cm" svg:y="16.998cm" svg:viewBox="0 0 176 283" svg:d="M32 278h-32v-278h34v100c15-18 33-27 55-27 13 0 24 2 35 7s22 12 29 21 12 20 17 33c4 12 6 26 6 41 0 34-9 61-26 80-18 18-38 28-62 28s-43-10-56-30zM31 176c0 24 4 42 10 52 11 18 25 27 44 27 15 0 28-7 38-20 11-13 18-32 18-58s-6-45-17-58c-10-12-23-18-38-18s-27 6-38 19-17 32-17 56z">
          <text:p/>
        </draw:path>
        <draw:path draw:style-name="gr3" draw:text-style-name="P3" draw:layer="layout" svg:width="0.185cm" svg:height="0.21cm" svg:x="8.507cm" svg:y="17.07cm" svg:viewBox="0 0 186 211" svg:d="M150 141l35 5c-6 20-16 36-31 48-15 11-34 17-57 17-31 0-54-9-71-27-18-18-26-44-26-77s8-60 26-79c17-19 40-28 68-28s50 9 67 27c17 19 25 45 25 78 0 2 0 5 0 9h-151c1 22 7 39 19 51 11 12 25 18 43 18 12 0 23-3 32-10s16-17 21-32zM37 86h113c-1-17-6-29-13-38-11-14-25-20-43-20-16 0-29 5-39 15-11 12-17 26-18 43z">
          <text:p/>
        </draw:path>
        <draw:path draw:style-name="gr3" draw:text-style-name="P3" draw:layer="layout" svg:width="0.272cm" svg:height="0.205cm" svg:x="8.734cm" svg:y="17.07cm" svg:viewBox="0 0 273 206" svg:d="M0 206v-202h30v28c7-10 15-17 25-23 11-6 23-9 36-9 16 0 28 3 38 9 9 6 16 15 20 26 16-24 37-35 62-35 20 0 35 5 46 16s16 28 16 52v138h-34v-126c0-14-1-24-3-30-2-7-6-12-12-15-6-4-12-6-20-6-14 0-26 5-36 14-9 11-14 26-14 46v117h-34v-130c0-16-2-27-8-36-7-7-16-11-28-11-10 0-19 3-27 8s-14 13-18 23c-3 9-5 23-5 42v104z">
          <text:p/>
        </draw:path>
        <draw:path draw:style-name="gr3" draw:text-style-name="P3" draw:layer="layout" svg:width="0.176cm" svg:height="0.21cm" svg:x="9.154cm" svg:y="17.07cm" svg:viewBox="0 0 177 211" svg:d="M143 133l34 4c-4 23-13 41-28 54-16 13-34 20-56 20-28 0-50-9-67-27s-26-44-26-78c0-21 4-40 11-57s18-29 34-37c15-8 31-12 48-12 22 0 40 5 54 16s22 27 26 48l-33 5c-3-13-8-23-16-31-8-7-18-10-30-10-17 0-31 6-41 19-11 12-17 32-17 58 0 27 6 47 16 59 10 13 24 19 41 19 13 0 24-4 33-13 9-8 15-20 17-37z">
          <text:p/>
        </draw:path>
        <draw:path draw:style-name="gr3" draw:text-style-name="P3" draw:layer="layout" svg:width="0.189cm" svg:height="0.21cm" svg:x="9.346cm" svg:y="17.07cm" svg:viewBox="0 0 190 211" svg:d="M0 106c0-38 10-66 31-84 17-15 39-22 64-22 27 0 50 9 68 27 18 19 27 44 27 76 0 26-4 46-12 61s-19 26-35 35c-15 8-31 12-48 12-29 0-51-9-69-27-17-18-26-44-26-78zM35 106c0 25 6 45 17 58 11 12 25 19 43 19 16 0 30-7 42-20 12-12 18-32 18-58 0-25-6-44-18-57-12-14-26-20-42-20-18 0-32 6-43 20-11 13-17 32-17 58z">
          <text:p/>
        </draw:path>
        <draw:path draw:style-name="gr3" draw:text-style-name="P3" draw:layer="layout" svg:width="0.272cm" svg:height="0.205cm" svg:x="9.575cm" svg:y="17.07cm" svg:viewBox="0 0 273 206" svg:d="M0 206v-202h30v28c6-10 15-17 25-23 11-6 23-9 37-9 15 0 27 3 37 9 9 6 16 15 20 26 16-24 36-35 62-35 20 0 35 5 46 16s16 28 16 52v138h-34v-126c0-14-1-24-3-30-2-7-6-12-12-15-6-4-13-6-21-6-14 0-25 5-35 14-9 11-14 26-14 46v117h-34v-130c0-16-3-27-8-36-6-7-15-11-28-11-10 0-19 3-27 8s-14 13-18 23c-3 9-5 23-5 42v104z">
          <text:p/>
        </draw:path>
        <draw:path draw:style-name="gr3" draw:text-style-name="P3" draw:layer="layout" svg:width="0.189cm" svg:height="0.21cm" svg:x="9.885cm" svg:y="17.07cm" svg:viewBox="0 0 190 211" svg:d="M0 106c0-38 10-66 31-84 17-15 39-22 63-22 28 0 51 9 68 27 19 19 28 44 28 76 0 26-4 46-12 61-9 15-20 26-35 35-15 8-31 12-49 12-28 0-50-9-68-27-17-18-26-44-26-78zM35 106c0 25 6 45 17 58 11 12 25 19 42 19s31-7 43-20c11-12 17-32 17-58 0-25-6-44-17-57-12-14-26-20-43-20s-31 6-42 20c-11 13-17 32-17 58z">
          <text:p/>
        </draw:path>
        <draw:path draw:style-name="gr3" draw:text-style-name="P3" draw:layer="layout" svg:width="0.167cm" svg:height="0.21cm" svg:x="10.208cm" svg:y="17.07cm" svg:viewBox="0 0 168 211" svg:d="M0 146l33-5c2 13 8 24 16 31 9 7 22 11 38 11 15 0 27-3 34-10 8-6 12-14 12-22s-4-14-10-18c-5-3-17-7-35-12-26-6-43-12-53-16-10-5-17-11-22-20-5-8-8-17-8-27 0-8 2-18 7-25 4-8 9-14 16-19 6-4 13-8 22-10 9-3 20-4 30-4 16 0 30 2 42 6 12 5 21 11 27 19 5 8 9 18 11 32l-33 5c-2-11-6-20-13-26-7-5-18-8-31-8-16 0-28 2-35 7-6 5-10 13-10 19 0 5 2 9 5 12 2 4 7 7 13 10 3 1 14 4 31 8 24 7 41 12 50 16 10 4 17 10 23 18 5 8 8 17 8 29s-3 22-10 32-16 18-29 24c-12 5-26 8-42 8-27 0-47-6-61-17-14-10-23-26-26-48z">
          <text:p/>
        </draw:path>
        <draw:path draw:style-name="gr3" draw:text-style-name="P3" draw:layer="layout" svg:width="0.185cm" svg:height="0.21cm" svg:x="10.404cm" svg:y="17.07cm" svg:viewBox="0 0 186 211" svg:d="M150 141l35 5c-5 20-16 36-31 48-15 11-34 17-57 17-30 0-54-9-71-27s-26-44-26-77 9-60 26-79c18-19 41-28 69-28 27 0 49 9 66 27 17 19 25 45 25 78 0 2 0 5 0 9h-151c1 22 8 39 20 51 11 12 25 18 42 18 13 0 23-3 32-10s16-17 21-32zM37 86h113c-1-17-5-29-12-38-11-14-25-20-43-20-15 0-28 5-39 15-12 12-18 26-19 43z">
          <text:p/>
        </draw:path>
        <draw:path draw:style-name="gr3" draw:text-style-name="P3" draw:layer="layout" svg:width="0.163cm" svg:height="0.206cm" svg:x="10.63cm" svg:y="17.074cm" svg:viewBox="0 0 164 207" svg:d="M134 202v-29c-16 22-37 34-64 34-12 0-24-2-34-7s-18-10-23-17-9-15-11-25c-1-7-2-18-2-32v-126h34v113c0 17 1 29 2 36 3 9 7 16 15 21 7 5 16 7 26 7s20-2 29-7c9-6 15-13 19-22 3-9 5-22 5-39v-109h34v202z">
          <text:p/>
        </draw:path>
        <draw:path draw:style-name="gr3" draw:text-style-name="P3" draw:layer="layout" svg:width="0.091cm" svg:height="0.364cm" svg:x="10.845cm" svg:y="16.993cm" svg:viewBox="0 0 92 365" svg:d="M68 365c-19-24-35-52-49-84-13-32-19-65-19-99 0-30 5-59 14-87 12-32 30-63 54-95h24c-15 26-25 45-30 56-8 17-14 36-18 55-5 23-8 47-8 71 0 61 19 122 56 183z">
          <text:p/>
        </draw:path>
        <draw:path draw:style-name="gr3" draw:text-style-name="P3" draw:layer="layout" svg:width="0.167cm" svg:height="0.21cm" svg:x="10.962cm" svg:y="17.07cm" svg:viewBox="0 0 168 211" svg:d="M0 146l34-5c2 13 7 24 16 31s21 11 36 11c16 0 27-3 35-10 8-6 11-14 11-22s-3-14-10-18c-4-3-16-7-35-12-25-6-42-12-52-16-9-5-16-11-21-20-5-8-8-17-8-27 0-8 2-18 6-25 4-8 10-14 17-19 5-4 12-8 22-10 9-3 19-4 29-4 16 0 30 2 42 6 12 5 20 11 27 19 6 8 10 18 12 32l-34 5c-2-11-6-20-14-26-7-5-17-8-30-8-16 0-27 2-34 7s-10 13-10 19c0 5 1 9 4 12 3 4 7 7 13 10 4 1 14 4 30 8 24 7 41 12 51 16s18 10 23 18c6 8 8 17 8 29s-3 22-10 32c-6 10-17 18-29 24-13 5-27 8-43 8-26 0-46-6-59-17-14-10-23-26-27-48z">
          <text:p/>
        </draw:path>
        <draw:path draw:style-name="gr3" draw:text-style-name="P3" draw:layer="layout" svg:width="0.092cm" svg:height="0.364cm" svg:x="11.168cm" svg:y="16.993cm" svg:viewBox="0 0 93 365" svg:d="M24 365h-24c38-61 57-122 57-183 0-24-3-47-9-71-4-19-10-37-18-54-5-12-15-31-30-57h24c24 31 42 63 54 95 10 28 15 57 15 87 0 34-7 67-20 99-14 32-30 60-49 84z">
          <text:p/>
        </draw:path>
        <draw:path draw:style-name="gr3" draw:text-style-name="P3" draw:layer="layout" svg:width="0.168cm" svg:height="0.21cm" svg:x="11.393cm" svg:y="17.07cm" svg:viewBox="0 0 169 211" svg:d="M0 146l34-5c2 13 7 24 17 31 9 7 21 11 36 11 16 0 28-3 35-10 8-6 11-14 11-22s-3-14-10-18c-4-3-16-7-34-12-25-6-44-12-53-16-10-5-17-11-22-20-5-8-8-17-8-27 0-8 2-18 6-25 4-8 10-14 17-19 5-4 13-8 23-10 9-3 19-4 29-4 16 0 30 2 42 6 12 5 21 11 26 19 6 8 10 18 12 32l-33 5c-2-11-6-20-14-26-7-5-17-8-30-8-16 0-27 2-34 7-8 5-11 13-11 19 0 5 1 9 4 12 3 4 8 7 14 10 4 1 14 4 30 8 24 7 41 12 51 16 9 4 17 10 22 18 6 8 9 17 9 29s-4 22-10 32c-7 10-17 18-29 24-13 5-27 8-43 8-26 0-47-6-60-17-14-10-23-26-27-48z">
          <text:p/>
        </draw:path>
        <draw:path draw:style-name="gr3" draw:text-style-name="P3" draw:layer="layout" svg:width="0.098cm" svg:height="0.274cm" svg:x="11.582cm" svg:y="17.004cm" svg:viewBox="0 0 99 275" svg:d="M94 242l5 30c-9 2-18 3-25 3-13 0-22-2-29-6s-12-9-16-15c-2-7-4-20-4-41v-116h-25v-27h25v-50l35-20v70h34v27h-34v118c0 10 1 16 2 19s3 5 6 7c3 1 6 2 12 2 3 0 8 0 14-1z">
          <text:p/>
        </draw:path>
        <draw:path draw:style-name="gr3" draw:text-style-name="P3" draw:layer="layout" svg:width="0.186cm" svg:height="0.21cm" svg:x="11.697cm" svg:y="17.07cm" svg:viewBox="0 0 187 211" svg:d="M144 181c-12 11-25 19-36 23-12 5-24 7-38 7-23 0-40-6-52-16-12-11-18-25-18-42 0-10 3-19 7-27 5-8 10-14 18-19 7-5 15-9 24-12 8-1 18-3 32-5 27-3 47-7 60-11 1-5 1-8 1-9 0-14-4-24-10-31-9-7-22-11-39-11-16 0-28 3-35 8-9 6-15 17-18 31l-34-5c3-14 8-26 15-35s17-16 31-20c13-5 29-7 46-7s31 2 42 6 18 9 24 15c5 6 8 14 10 23 1 7 2 17 2 32v46c0 32 1 52 2 60s4 17 9 24h-36c-3-7-6-15-7-25zM141 105c-12 5-30 10-55 13-14 2-24 4-30 7-7 2-11 6-15 11-3 5-4 10-4 16 0 9 3 17 10 23 8 6 18 9 31 9s25-3 35-9c11-5 18-13 23-23 4-8 5-19 5-34z">
          <text:p/>
        </draw:path>
        <draw:path draw:style-name="gr3" draw:text-style-name="P3" draw:layer="layout" svg:width="0.098cm" svg:height="0.274cm" svg:x="11.906cm" svg:y="17.004cm" svg:viewBox="0 0 99 275" svg:d="M94 242l5 30c-10 2-18 3-26 3-12 0-22-2-29-6-6-4-11-9-14-15-3-7-4-20-4-41v-116h-26v-27h26v-50l34-20v70h34v27h-34v118c0 10 0 16 2 19 1 3 3 5 6 7 2 1 6 2 11 2 4 0 9 0 15-1z">
          <text:p/>
        </draw:path>
        <draw:path draw:style-name="gr3" draw:text-style-name="P3" draw:layer="layout" svg:width="0.163cm" svg:height="0.206cm" svg:x="12.032cm" svg:y="17.074cm" svg:viewBox="0 0 164 207" svg:d="M133 202v-29c-15 22-38 34-64 34-12 0-23-2-34-7-10-5-18-10-23-17s-8-15-10-25c-1-7-2-18-2-32v-126h34v113c0 17 1 29 2 36 2 9 7 16 14 21s15 7 25 7c11 0 20-2 29-7 10-6 16-13 20-22s6-22 6-39v-109h34v202z">
          <text:p/>
        </draw:path>
        <draw:path draw:style-name="gr3" draw:text-style-name="P3" draw:layer="layout" svg:width="0.167cm" svg:height="0.21cm" svg:x="12.235cm" svg:y="17.07cm" svg:viewBox="0 0 168 211" svg:d="M0 146l33-5c2 13 8 24 17 31s21 11 36 11c16 0 28-3 35-10 8-6 12-14 12-22s-4-14-10-18c-5-3-17-7-35-12-25-6-43-12-53-16-10-5-17-11-22-20-5-8-8-17-8-27 0-8 2-18 6-25 5-8 10-14 17-19 6-4 14-8 23-10 9-3 19-4 29-4 16 0 30 2 42 6 12 5 21 11 26 19 6 8 10 18 12 32l-33 5c-2-11-6-20-13-26-8-5-18-8-31-8-16 0-27 2-34 7-6 5-11 13-11 19 0 5 3 9 5 12 3 4 8 7 14 10 3 1 13 4 30 8 24 7 41 12 50 16 10 4 17 10 23 18 5 8 8 17 8 29s-4 22-10 32c-7 10-16 18-29 24-12 5-27 8-42 8-27 0-46-6-61-17-14-10-23-26-26-48z">
          <text:p/>
        </draw:path>
        <draw:path draw:style-name="gr3" draw:text-style-name="P3" draw:layer="layout" svg:width="0.185cm" svg:height="0.21cm" svg:x="12.539cm" svg:y="17.07cm" svg:viewBox="0 0 186 211" svg:d="M150 141l35 5c-5 20-16 36-31 48-15 11-35 17-58 17-30 0-53-9-70-27-18-18-26-44-26-77s8-60 26-79c17-19 40-28 68-28 27 0 50 9 67 27 17 19 25 45 25 78 0 2 0 5 0 9h-151c1 22 7 39 19 51 11 12 25 18 42 18 12 0 23-3 32-10 10-7 17-17 22-32zM37 86h113c-1-17-6-29-13-38-11-14-26-20-43-20-15 0-29 5-39 15-11 12-17 26-18 43z">
          <text:p/>
        </draw:path>
        <draw:path draw:style-name="gr3" draw:text-style-name="P3" draw:layer="layout" svg:width="0.273cm" svg:height="0.205cm" svg:x="12.766cm" svg:y="17.07cm" svg:viewBox="0 0 274 206" svg:d="M0 206v-202h30v28c7-10 15-17 26-23 10-6 22-9 35-9 15 0 27 3 37 9s16 15 20 26c17-24 38-35 63-35 20 0 36 5 46 16 11 11 17 28 17 52v138h-34v-126c0-14-1-24-4-30-2-7-6-12-12-15-6-4-12-6-20-6-14 0-26 5-35 14-10 11-14 26-14 46v117h-36v-130c0-16-2-27-8-36-5-7-15-11-27-11-10 0-19 3-27 8s-14 13-18 23c-3 9-5 23-5 42v104z">
          <text:p/>
        </draw:path>
        <draw:path draw:style-name="gr3" draw:text-style-name="P3" draw:layer="layout" svg:width="0.182cm" svg:height="0.284cm" svg:x="13.187cm" svg:y="16.996cm" svg:viewBox="0 0 183 285" svg:d="M0 143c0-34 4-60 11-80 6-20 16-35 30-46 13-11 30-17 50-17 15 0 29 3 40 9s21 15 28 26c7 12 13 25 17 42 5 16 7 38 7 66 0 33-4 59-10 79-7 20-17 36-30 47-14 10-32 16-52 16-27 0-48-10-63-29-18-23-28-61-28-113zM36 143c0 46 5 76 16 91 10 15 23 23 39 23s30-8 41-23c10-15 16-45 16-91s-6-77-16-92c-11-15-25-22-41-22s-29 6-38 19c-12 17-17 49-17 95z">
          <text:p/>
        </draw:path>
        <draw:path draw:style-name="gr3" draw:text-style-name="P3" draw:layer="layout" svg:width="0.192cm" svg:height="0.277cm" svg:x="13.392cm" svg:y="16.998cm" svg:viewBox="0 0 193 278" svg:d="M121 278v-66h-121v-31l127-181h29v181h37v31h-37v66zM121 181v-126l-87 126z">
          <text:p/>
        </draw:path>
        <draw:polygon draw:style-name="gr3" draw:text-style-name="P3" draw:layer="layout" svg:width="0.108cm" svg:height="0.287cm" svg:x="13.603cm" svg:y="16.993cm" svg:viewBox="0 0 109 288" draw:points="0,288 81,0 109,0 27,288">
          <text:p/>
        </draw:polygon>
        <draw:path draw:style-name="gr3" draw:text-style-name="P3" draw:layer="layout" svg:width="0.102cm" svg:height="0.279cm" svg:x="13.753cm" svg:y="16.996cm" svg:viewBox="0 0 103 280" svg:d="M103 280h-34v-218c-9 8-20 16-33 23-13 8-25 14-36 19v-34c19-9 36-20 50-32 14-13 25-26 31-38h22z">
          <text:p/>
        </draw:path>
        <draw:path draw:style-name="gr3" draw:text-style-name="P3" draw:layer="layout" svg:width="0.181cm" svg:height="0.284cm" svg:x="13.943cm" svg:y="16.996cm" svg:viewBox="0 0 182 285" svg:d="M0 143c0-34 3-60 10-80 6-20 16-35 30-46 13-11 30-17 51-17 15 0 28 3 39 9s21 15 28 26c7 12 13 25 17 42 5 16 7 38 7 66 0 33-4 59-10 79-7 20-17 36-30 47-14 10-31 16-51 16-28 0-49-10-64-29-18-23-27-61-27-113zM35 143c0 46 5 76 16 91 10 15 23 23 40 23 16 0 29-8 40-23 10-15 16-45 16-91s-6-77-16-92c-11-15-24-22-40-22-17 0-29 6-39 19-12 17-17 49-17 95z">
          <text:p/>
        </draw:path>
        <draw:polygon draw:style-name="gr3" draw:text-style-name="P3" draw:layer="layout" svg:width="0.108cm" svg:height="0.287cm" svg:x="14.142cm" svg:y="16.993cm" svg:viewBox="0 0 109 288" draw:points="0,288 82,0 109,0 28,288">
          <text:p/>
        </draw:polygon>
        <draw:path draw:style-name="gr3" draw:text-style-name="P3" draw:layer="layout" svg:width="0.183cm" svg:height="0.279cm" svg:x="14.262cm" svg:y="16.996cm" svg:viewBox="0 0 184 280" svg:d="M184 247v33h-184c0-8 1-16 4-23 4-13 12-25 22-37 10-13 25-27 45-42 30-25 51-45 62-59 11-15 16-29 16-42 0-14-5-25-15-34-9-10-22-14-38-14-17 0-30 5-40 14-10 10-15 24-15 41l-35-3c3-26 12-46 27-60 16-14 37-21 63-21 28 0 49 8 65 23 15 14 23 33 23 54 0 12-2 22-7 34-4 11-12 22-22 34-11 12-29 28-54 49-21 17-34 29-39 35-6 6-11 12-15 18z">
          <text:p/>
        </draw:path>
        <draw:path draw:style-name="gr3" draw:text-style-name="P3" draw:layer="layout" svg:width="0.181cm" svg:height="0.284cm" svg:x="14.482cm" svg:y="16.996cm" svg:viewBox="0 0 182 285" svg:d="M0 143c0-34 3-60 10-80s17-35 30-46 30-17 51-17c15 0 28 3 40 9 11 6 20 15 28 26 7 12 13 25 17 42 4 16 6 38 6 66 0 33-3 59-10 79s-17 36-30 47c-13 10-30 16-51 16-27 0-48-10-64-29-18-23-27-61-27-113zM35 143c0 46 5 76 16 91s24 23 40 23 29-8 40-23 16-45 16-91-5-77-16-92-24-22-40-22c-17 0-29 6-38 19-12 17-18 49-18 95z">
          <text:p/>
        </draw:path>
        <draw:path draw:style-name="gr3" draw:text-style-name="P3" draw:layer="layout" svg:width="0.184cm" svg:height="0.279cm" svg:x="14.693cm" svg:y="16.996cm" svg:viewBox="0 0 185 280" svg:d="M185 247v33h-185c0-8 1-16 4-23 5-13 12-25 23-37 10-13 26-27 45-42 30-25 51-45 61-59 11-15 16-29 16-42 0-14-4-25-14-34-10-10-22-14-38-14s-29 5-39 14c-10 10-15 24-15 41l-36-3c2-26 11-46 27-60s37-21 64-21c26 0 48 8 63 23 16 14 23 33 23 54 0 12-2 22-6 34-5 11-12 22-23 34s-28 28-53 49c-20 17-33 29-39 35s-11 12-14 18z">
          <text:p/>
        </draw:path>
        <draw:path draw:style-name="gr3" draw:text-style-name="P3" draw:layer="layout" svg:width="0.103cm" svg:height="0.279cm" svg:x="14.939cm" svg:y="16.996cm" svg:viewBox="0 0 104 280" svg:d="M104 280h-34v-218c-8 8-19 16-33 23-13 8-25 14-37 19v-34c20-9 37-20 51-32 15-13 25-26 31-38h22z">
          <text:p/>
        </draw:path>
        <draw:path draw:style-name="gr3" draw:text-style-name="P3" draw:layer="layout" svg:width="0.186cm" svg:height="0.284cm" svg:x="15.235cm" svg:y="16.996cm" svg:viewBox="0 0 187 285" svg:d="M150 215l35 5c-5 20-15 36-31 48-14 11-34 17-57 17-29 0-53-9-71-27-17-18-26-44-26-77s9-61 26-79c19-19 41-28 69-28 27 0 49 9 66 27s26 45 26 78c0 2 0 5-1 9h-150c2 22 8 39 19 51s25 18 42 18c13 0 23-3 32-10s16-17 21-32zM38 160h112c-1-17-5-29-12-39-11-13-25-19-43-19-15 0-28 5-39 15-11 12-17 26-18 43zM75 53l25-53h45l-42 53z">
          <text:p/>
        </draw:path>
        <draw:path draw:style-name="gr3" draw:text-style-name="P3" draw:layer="layout" svg:width="0.092cm" svg:height="0.364cm" svg:x="15.46cm" svg:y="16.993cm" svg:viewBox="0 0 93 365" svg:d="M68 365c-19-24-35-52-48-84s-20-65-20-99c0-30 5-59 15-87 11-32 29-63 53-95h25c-16 26-26 45-31 56-8 17-14 36-19 55-5 23-8 47-8 71 0 61 19 122 58 183z">
          <text:p/>
        </draw:path>
        <draw:path draw:style-name="gr3" draw:text-style-name="P3" draw:layer="layout" svg:width="0.167cm" svg:height="0.21cm" svg:x="15.578cm" svg:y="17.07cm" svg:viewBox="0 0 168 211" svg:d="M0 146l33-5c2 13 9 24 17 31 9 7 21 11 37 11 15 0 27-3 34-10 8-6 12-14 12-22s-4-14-10-18c-5-3-17-7-35-12-25-6-43-12-53-16-10-5-17-11-22-20-5-8-8-17-8-27 0-8 2-18 7-25 4-8 9-14 16-19 6-4 14-8 23-10 9-3 19-4 29-4 16 0 30 2 42 6 12 5 21 11 26 19 6 8 10 18 12 32l-33 5c-2-11-6-20-13-26-8-5-18-8-31-8-16 0-27 2-34 7-6 5-10 13-10 19 0 5 2 9 5 12 2 4 7 7 13 10 3 1 13 4 30 8 24 7 41 12 50 16 10 4 17 10 23 18 5 8 8 17 8 29s-4 22-10 32c-7 10-16 18-29 24-12 5-26 8-42 8-26 0-46-6-61-17-14-10-23-26-26-48z">
          <text:p/>
        </draw:path>
        <draw:path draw:style-name="gr3" draw:text-style-name="P3" draw:layer="layout" svg:width="0.185cm" svg:height="0.279cm" svg:x="15.774cm" svg:y="17.001cm" svg:viewBox="0 0 186 280" svg:d="M144 250c-13 11-25 19-37 23-12 5-24 7-37 7-23 0-40-6-52-16-12-11-18-25-18-42 0-10 2-19 7-27 4-8 10-14 17-19s16-9 26-12c6-1 16-3 30-5 27-4 48-8 61-12 0-5 0-8 0-9 0-14-3-24-10-30-8-7-21-11-39-11-16 0-27 3-35 8-8 6-14 16-18 30l-33-5c3-14 8-25 15-34s17-16 31-20c13-5 28-7 45-7 18 0 31 2 42 6s19 9 24 15 8 14 11 23c1 6 1 16 1 31v47c0 32 1 52 2 60 2 8 5 17 9 24h-36c-3-7-5-15-6-25zM141 174c-13 5-31 10-56 13-14 2-24 4-30 7-5 2-10 6-14 11-3 5-5 10-5 16 0 9 4 17 11 23s17 9 31 9c13 0 25-3 35-9 10-5 17-13 22-23 4-8 6-19 6-34zM29 43c0-13 4-23 11-31 8-8 17-12 29-12 7 0 18 4 32 10 7 4 13 6 17 6s8-1 10-3 3-7 4-13h25c-1 14-4 25-11 32s-16 11-26 11c-8 0-19-4-32-11-8-4-14-7-18-7-5 0-8 2-11 5-2 3-4 7-4 13z">
          <text:p/>
        </draw:path>
        <draw:path draw:style-name="gr3" draw:text-style-name="P3" draw:layer="layout" svg:width="0.189cm" svg:height="0.21cm" svg:x="15.988cm" svg:y="17.07cm" svg:viewBox="0 0 190 211" svg:d="M0 106c0-38 11-66 31-84 18-15 39-22 65-22 27 0 50 9 68 27 17 19 26 44 26 76 0 26-4 46-12 61s-19 26-34 35c-14 8-31 12-48 12-29 0-52-9-70-27-17-18-26-44-26-78zM35 106c0 25 6 45 17 58 11 12 26 19 44 19 17 0 31-7 42-20 11-12 17-32 17-58 0-25-6-44-17-57-11-14-25-20-42-20-18 0-32 6-44 20-11 13-17 32-17 58z">
          <text:p/>
        </draw:path>
        <draw:path draw:style-name="gr3" draw:text-style-name="P3" draw:layer="layout" svg:width="0.091cm" svg:height="0.364cm" svg:x="16.215cm" svg:y="16.993cm" svg:viewBox="0 0 92 365" svg:d="M24 365h-24c38-61 57-122 57-183 0-24-2-47-8-71-4-19-10-37-18-54-6-12-16-31-31-57h24c25 31 42 63 54 95 9 28 14 57 14 87 0 34-6 67-19 99s-29 60-49 84z">
          <text:p/>
        </draw:path>
        <draw:path draw:style-name="gr3" draw:text-style-name="P3" draw:layer="layout" svg:width="0.039cm" svg:height="0.201cm" svg:x="16.463cm" svg:y="17.074cm" svg:viewBox="0 0 40 202" svg:d="M0 39v-39h40v39zM0 202v-39h40v39z">
          <text:p/>
        </draw:path>
        <draw:frame draw:style-name="gr1" draw:text-style-name="P1" draw:layer="layout" svg:width="0.287cm" svg:height="0.287cm" svg:x="1.338cm" svg:y="18.151cm">
          <draw:image xlink:href="Pictures/100000000000004400000044F35E2AC1C7A0E3A4.png" xlink:type="simple" xlink:show="embed" xlink:actuate="onLoad" draw:mime-type="image/png">
            <text:p/>
          </draw:image>
        </draw:frame>
        <draw:path draw:style-name="gr3" draw:text-style-name="P3" draw:layer="layout" svg:width="0.228cm" svg:height="0.303cm" svg:x="1.795cm" svg:y="17.803cm" svg:viewBox="0 0 229 304" svg:d="M0 304v-304h113c23 0 43 3 57 9s25 15 33 28 12 26 12 40c0 13-4 25-11 37-7 11-17 20-32 27 19 6 33 15 43 29 9 13 14 28 14 46 0 14-3 27-9 39s-13 22-22 28c-9 7-20 12-33 15-13 4-31 6-50 6zM40 127h65c18 0 31-1 38-4 11-3 19-8 24-15 6-7 8-16 8-26s-2-19-7-27c-5-7-12-13-21-15-10-3-25-5-47-5h-60zM40 268h75c13 0 22-1 27-2 11-1 18-4 24-8 7-4 12-9 16-17 4-7 6-16 6-25 0-12-3-21-9-30-6-8-14-14-24-17-10-5-26-6-45-6h-70z">
          <text:p/>
        </draw:path>
        <draw:path draw:style-name="gr3" draw:text-style-name="P3" draw:layer="layout" svg:width="0.12cm" svg:height="0.225cm" svg:x="2.073cm" svg:y="17.881cm" svg:viewBox="0 0 121 226" svg:d="M0 226v-221h35v33c8-15 16-26 23-30 8-5 16-8 24-8 13 0 26 4 39 12l-13 35c-9-6-18-8-28-8-8 0-15 2-21 7-7 5-11 12-14 20-4 13-6 28-6 44v116z">
          <text:p/>
        </draw:path>
        <draw:path draw:style-name="gr3" draw:text-style-name="P3" draw:layer="layout" svg:width="0.178cm" svg:height="0.224cm" svg:x="2.214cm" svg:y="17.886cm" svg:viewBox="0 0 179 225" svg:d="M145 221v-33c-18 25-41 37-70 37-13 0-25-2-36-7-12-5-20-11-25-19-6-7-10-16-12-27-1-7-2-19-2-36v-136h37v122c0 19 1 33 2 40 3 10 8 18 15 23 8 6 17 8 28 8s22-2 32-8c9-6 16-14 21-23 4-10 6-26 6-44v-118h38v221z">
          <text:p/>
        </draw:path>
        <draw:path draw:style-name="gr3" draw:text-style-name="P3" draw:layer="layout" svg:width="0.178cm" svg:height="0.225cm" svg:x="2.45cm" svg:y="17.881cm" svg:viewBox="0 0 179 226" svg:d="M0 226v-221h34v31c16-24 39-36 69-36 14 0 26 2 38 7 11 5 19 11 25 19 5 8 9 17 11 27 2 7 2 19 2 37v136h-37v-135c0-15-1-26-4-34-3-7-9-13-17-18-7-4-16-7-25-7-16 0-30 5-42 15-11 10-17 30-17 58v121z">
          <text:p/>
        </draw:path>
        <draw:path draw:style-name="gr3" draw:text-style-name="P3" draw:layer="layout" svg:width="0.205cm" svg:height="0.229cm" svg:x="2.672cm" svg:y="17.881cm" svg:viewBox="0 0 206 230" svg:d="M0 116c0-42 11-72 33-92 19-16 42-24 70-24 31 0 55 10 74 30 20 19 29 47 29 83 0 28-4 50-13 66-8 16-20 29-37 38-16 9-33 13-53 13-31 0-56-9-75-29s-28-48-28-85zM38 116c0 28 6 49 18 63s28 21 47 21 34-7 47-21c12-14 18-36 18-64 0-29-6-49-19-63-12-14-27-21-46-21s-35 7-47 21-18 35-18 64z">
          <text:p/>
        </draw:path>
        <draw:path draw:style-name="gr3" draw:text-style-name="P3" draw:layer="layout" svg:width="0.19cm" svg:height="0.307cm" svg:x="3.025cm" svg:y="17.803cm" svg:viewBox="0 0 191 308" svg:d="M157 304v-28c-14 22-35 32-63 32-17 0-33-4-48-14s-26-23-34-40c-8-18-12-37-12-60 0-22 4-43 11-61 7-17 18-31 33-41 14-9 31-14 49-14 13 0 26 3 36 8 10 6 19 13 25 22v-108h37v304zM38 194c0 28 6 49 18 63s26 21 42 21c17 0 31-7 42-20 12-13 17-34 17-61 0-30-5-53-17-67s-26-21-44-21c-16 0-30 7-41 20-11 14-17 36-17 65z">
          <text:p/>
        </draw:path>
        <draw:path draw:style-name="gr3" draw:text-style-name="P3" draw:layer="layout" svg:width="0.203cm" svg:height="0.229cm" svg:x="3.261cm" svg:y="17.881cm" svg:viewBox="0 0 204 230" svg:d="M164 155l38 5c-6 22-17 40-33 52-17 12-38 18-63 18-32 0-59-9-77-29-19-20-29-48-29-83 0-38 10-67 29-87 19-21 44-31 75-31 29 0 53 10 72 30 18 20 28 48 28 85 0 3 0 6-1 10h-164c1 24 8 43 20 56 12 12 29 19 47 19 14 0 25-4 35-11s17-18 23-34zM41 94h123c-1-19-6-33-14-42-11-14-27-21-46-21-17 0-31 5-44 17-11 11-18 27-19 46z">
          <text:p/>
        </draw:path>
        <draw:path draw:style-name="gr3" draw:text-style-name="P3" draw:layer="layout" svg:width="0.268cm" svg:height="0.314cm" svg:x="3.62cm" svg:y="17.797cm" svg:viewBox="0 0 269 315" svg:d="M228 203l41 10c-9 33-25 58-47 76-21 17-48 26-80 26s-59-7-79-20c-21-13-36-33-47-58s-16-53-16-82c0-32 6-59 18-83 12-23 29-41 51-53 23-13 47-19 74-19 30 0 56 8 76 24 21 15 36 37 45 65l-41 9c-7-22-17-38-30-48-14-10-31-15-51-15-23 0-43 5-58 16-16 12-27 27-33 45-7 19-10 39-10 59 0 25 4 49 12 68 7 19 19 34 35 43 15 10 33 14 51 14 22 0 41-6 57-19s26-32 32-58z">
          <text:p/>
        </draw:path>
        <draw:path draw:style-name="gr3" draw:text-style-name="P3" draw:layer="layout" svg:width="0.202cm" svg:height="0.229cm" svg:x="3.92cm" svg:y="17.881cm" svg:viewBox="0 0 203 230" svg:d="M157 198c-14 12-27 20-40 25s-27 7-41 7c-24 0-43-5-56-17-14-12-20-27-20-45 0-11 2-21 7-30s11-16 20-21c8-6 17-10 27-12 7-2 18-4 33-6 30-4 52-9 66-14 1-5 1-8 1-9 0-16-4-26-11-33-9-8-23-12-42-12-18 0-31 3-39 9s-14 17-18 33l-38-5c3-16 9-28 17-38s19-17 33-22c15-5 31-8 50-8s34 2 46 7c11 4 20 10 26 16 5 7 9 15 11 26 1 6 2 17 2 34v51c0 34 1 56 2 65 2 9 5 18 10 27h-39c-4-8-6-17-7-28zM153 115c-13 6-33 11-60 14-16 3-26 5-33 8-6 3-11 7-14 12-4 5-6 11-6 18 0 10 4 18 12 24 7 7 18 10 33 10 14 0 27-3 38-9s19-15 24-26c4-8 6-21 6-37z">
          <text:p/>
        </draw:path>
        <draw:path draw:style-name="gr3" draw:text-style-name="P3" draw:layer="layout" svg:width="0.182cm" svg:height="0.229cm" svg:x="4.153cm" svg:y="17.881cm" svg:viewBox="0 0 183 230" svg:d="M0 160l37-6c2 15 7 26 17 34 9 8 22 12 39 12s30-4 39-11c9-6 13-15 13-24 0-8-4-15-11-20-5-3-19-7-39-12-27-7-46-13-57-18-10-5-18-12-24-22-5-9-8-19-8-30 0-9 2-18 7-27 4-8 10-15 18-21 6-4 14-7 24-10s20-5 32-5c17 0 32 3 46 8 13 4 23 11 29 20 6 8 10 19 13 34l-37 5c-1-12-6-20-15-27-8-6-19-9-33-9-18 0-30 2-37 8s-11 12-11 20c0 5 1 9 5 13 3 4 7 7 14 10 3 1 14 4 33 9 26 8 45 14 56 19 10 4 18 11 24 19 6 9 9 19 9 32 0 12-4 24-11 35s-17 20-31 26c-14 5-30 8-47 8-29 0-51-5-66-17-14-12-24-30-28-53z">
          <text:p/>
        </draw:path>
        <draw:path draw:style-name="gr3" draw:text-style-name="P3" draw:layer="layout" svg:width="0.107cm" svg:height="0.299cm" svg:x="4.359cm" svg:y="17.809cm" svg:viewBox="0 0 108 300" svg:d="M103 263l5 34c-10 2-20 3-29 3-14 0-24-2-32-6-7-4-12-10-15-18-3-7-5-21-5-44v-126h-27v-29h27v-54l37-23v77h39v29h-39v128c0 11 1 18 2 21s4 5 7 7c2 2 7 3 13 3 4 0 10-1 17-2z">
          <text:p/>
        </draw:path>
        <draw:path draw:style-name="gr3" draw:text-style-name="P3" draw:layer="layout" svg:width="0.119cm" svg:height="0.225cm" svg:x="4.497cm" svg:y="17.881cm" svg:viewBox="0 0 120 226" svg:d="M0 226v-221h33v33c9-15 16-26 24-30 7-5 15-8 24-8 13 0 26 4 39 12l-13 35c-9-6-18-8-28-8-8 0-16 2-22 7-7 5-11 12-14 20-4 13-6 28-6 44v116z">
          <text:p/>
        </draw:path>
        <draw:path draw:style-name="gr3" draw:text-style-name="P3" draw:layer="layout" svg:width="0.206cm" svg:height="0.229cm" svg:x="4.624cm" svg:y="17.881cm" svg:viewBox="0 0 207 230" svg:d="M0 116c0-42 11-72 34-92 19-16 42-24 69-24 30 0 55 10 74 30 20 19 30 47 30 83 0 28-4 50-14 66-8 16-21 29-37 38s-34 13-53 13c-31 0-55-9-74-29s-29-48-29-85zM38 116c0 28 6 49 19 63 12 14 27 21 46 21 18 0 34-7 46-21s19-36 19-64c0-29-7-49-19-63s-28-21-46-21c-19 0-34 7-46 21s-19 35-19 64z">
          <text:p/>
        </draw:path>
        <draw:path draw:style-name="gr3" draw:text-style-name="P3" draw:layer="layout" svg:width="0.19cm" svg:height="0.307cm" svg:x="4.978cm" svg:y="17.803cm" svg:viewBox="0 0 191 308" svg:d="M156 304v-28c-13 22-34 32-61 32-17 0-34-4-49-14s-26-23-34-40c-8-18-12-37-12-60 0-22 3-43 10-61 8-17 19-31 33-41 16-9 32-14 50-14 14 0 25 3 36 8 10 6 18 13 25 22v-108h37v304zM38 194c0 28 6 49 18 63s26 21 42 21c17 0 31-7 42-20s17-34 17-61c0-30-6-53-17-67-12-14-26-21-43-21s-30 7-43 20c-11 14-16 36-16 65z">
          <text:p/>
        </draw:path>
        <draw:path draw:style-name="gr3" draw:text-style-name="P3" draw:layer="layout" svg:width="0.206cm" svg:height="0.229cm" svg:x="5.212cm" svg:y="17.881cm" svg:viewBox="0 0 207 230" svg:d="M0 116c0-42 12-72 35-92 19-16 42-24 69-24 31 0 55 10 74 30 20 19 29 47 29 83 0 28-4 50-13 66-8 16-20 29-37 38-16 9-33 13-53 13-30 0-55-9-74-29-20-20-30-48-30-85zM40 116c0 28 6 49 18 63s28 21 46 21c19 0 34-7 46-21 13-14 19-36 19-64 0-29-6-49-19-63-12-14-27-21-46-21-18 0-34 7-46 21s-18 35-18 64z">
          <text:p/>
        </draw:path>
        <draw:path draw:style-name="gr3" draw:text-style-name="P3" draw:layer="layout" svg:width="0.182cm" svg:height="0.229cm" svg:x="5.447cm" svg:y="17.881cm" svg:viewBox="0 0 183 230" svg:d="M0 160l37-6c2 15 7 26 17 34 9 8 22 12 39 12 18 0 31-4 39-11 9-6 13-15 13-24 0-8-4-15-11-20-5-3-18-7-39-12-27-7-46-13-57-18-10-5-18-12-24-22-5-9-8-19-8-30 0-9 2-18 7-27 4-8 10-15 18-21 6-4 14-7 24-10s20-5 32-5c17 0 33 3 46 8 13 4 23 11 29 20 6 8 10 19 13 34l-37 5c-1-12-6-20-14-27-8-6-19-9-35-9-17 0-29 2-36 8s-11 12-11 20c0 5 1 9 4 13s8 7 15 10c3 1 14 4 33 9 27 8 45 14 56 19 10 4 18 11 24 19 6 9 9 19 9 32 0 12-4 24-11 35s-17 20-31 26c-14 5-29 8-47 8-29 0-51-5-66-17-14-12-24-30-28-53z">
          <text:p/>
        </draw:path>
        <draw:path draw:style-name="gr3" draw:text-style-name="P3" draw:layer="layout" svg:width="0.241cm" svg:height="0.314cm" svg:x="5.782cm" svg:y="17.797cm" svg:viewBox="0 0 242 315" svg:d="M0 212l38-3c2 15 6 27 12 37 7 10 17 18 31 24s29 9 47 9c16 0 29-3 41-7 12-5 20-11 26-19s9-16 9-26c0-9-3-17-9-25-5-8-14-14-27-18-8-4-26-9-55-15-28-7-47-13-58-19-15-8-26-17-33-28-7-12-10-24-10-38 0-15 4-30 13-43 8-13 21-23 38-30 16-7 35-11 55-11 24 0 44 4 61 11s30 18 39 32c10 14 14 30 15 48l-38 3c-2-19-9-34-21-44-12-9-30-14-54-14s-42 4-53 13-17 20-17 32c0 11 4 20 12 27s28 14 62 22c32 7 54 13 67 19 17 8 30 18 39 31 8 12 12 28 12 44s-4 31-14 46c-9 14-22 25-39 33-18 8-37 12-59 12-28 0-51-4-70-12-18-8-33-20-43-36-11-16-16-35-17-55z">
          <text:p/>
        </draw:path>
        <draw:path draw:style-name="gr3" draw:text-style-name="P3" draw:layer="layout" svg:width="0.202cm" svg:height="0.229cm" svg:x="6.061cm" svg:y="17.881cm" svg:viewBox="0 0 203 230" svg:d="M157 198c-14 12-27 20-40 25s-28 7-42 7c-24 0-43-5-56-17s-19-27-19-45c0-11 2-21 7-30s11-16 19-21c8-6 17-10 27-12 7-2 18-4 33-6 31-4 53-9 67-14 1-5 1-8 1-9 0-16-4-26-11-33-9-8-23-12-42-12s-32 3-40 9-15 17-19 33l-36-5c3-16 9-28 16-38 8-10 19-17 33-22 15-5 31-8 51-8 19 0 34 2 46 7 11 4 20 10 26 16 5 7 9 15 11 26 1 6 2 17 2 34v51c0 34 1 56 2 65 2 9 5 18 10 27h-39c-4-8-6-17-7-28zM153 115c-13 6-33 11-61 14-16 3-26 5-33 8-6 3-11 7-14 12-4 5-6 11-6 18 0 10 4 18 12 24 7 7 18 10 33 10 14 0 28-3 39-9s19-15 24-26c4-8 6-21 6-37z">
          <text:p/>
        </draw:path>
        <draw:path draw:style-name="gr3" draw:text-style-name="P3" draw:layer="layout" svg:width="0.178cm" svg:height="0.225cm" svg:x="6.309cm" svg:y="17.881cm" svg:viewBox="0 0 179 226" svg:d="M0 226v-221h34v31c16-24 40-36 70-36 13 0 25 2 36 7 12 5 20 11 25 19 6 8 10 17 12 27 1 7 2 19 2 37v136h-37v-135c0-15-2-26-5-34-2-7-7-13-15-18-7-4-16-7-26-7-16 0-29 5-41 15-11 10-17 30-17 58v121z">
          <text:p/>
        </draw:path>
        <draw:path draw:style-name="gr3" draw:text-style-name="P3" draw:layer="layout" svg:width="0.107cm" svg:height="0.299cm" svg:x="6.524cm" svg:y="17.809cm" svg:viewBox="0 0 108 300" svg:d="M102 263l6 34c-11 2-20 3-29 3-13 0-25-2-32-6s-13-10-16-18c-3-7-4-21-4-44v-126h-27v-29h27v-54l38-23v77h37v29h-37v128c0 11 0 18 2 21 1 3 3 5 6 7s7 3 13 3c4 0 9-1 16-2z">
          <text:p/>
        </draw:path>
        <draw:path draw:style-name="gr3" draw:text-style-name="P3" draw:layer="layout" svg:width="0.205cm" svg:height="0.229cm" svg:x="6.648cm" svg:y="17.881cm" svg:viewBox="0 0 206 230" svg:d="M0 116c0-42 11-72 35-92 19-16 42-24 69-24 30 0 55 10 74 30 19 19 28 47 28 83 0 28-4 50-12 66-9 16-21 29-37 38s-34 13-53 13c-31 0-56-9-75-29-20-20-29-48-29-85zM39 116c0 28 6 49 18 63 13 14 28 21 47 21 18 0 34-7 46-21s18-36 18-64c0-29-6-49-18-63-13-14-28-21-46-21-19 0-34 7-47 21-12 14-18 35-18 64z">
          <text:p/>
        </draw:path>
        <draw:path draw:style-name="gr3" draw:text-style-name="P3" draw:layer="layout" svg:width="0.182cm" svg:height="0.229cm" svg:x="6.882cm" svg:y="17.881cm" svg:viewBox="0 0 183 230" svg:d="M0 160l37-6c2 15 8 26 17 34 10 8 23 12 40 12s29-4 39-11c8-6 12-15 12-24 0-8-3-15-11-20-5-3-19-7-39-12-27-7-46-13-57-18-10-5-18-12-24-22-5-9-8-19-8-30 0-9 2-18 7-27 4-8 11-15 18-21 6-4 14-7 24-10s21-5 32-5c17 0 32 3 46 8 14 4 23 11 29 20 7 8 11 19 13 34l-36 5c-2-12-7-20-16-27-7-6-19-9-33-9-17 0-29 2-37 8-7 6-11 12-11 20 0 5 2 9 5 13s8 7 14 10c4 1 15 4 33 9 26 8 46 14 56 19 10 4 19 11 24 19 6 9 9 19 9 32 0 12-3 24-10 35-8 11-18 20-32 26-13 5-30 8-47 8-29 0-50-5-65-17s-25-30-29-53z">
          <text:p/>
        </draw:path>
        <draw:polygon draw:style-name="gr3" draw:text-style-name="P3" draw:layer="layout" svg:width="0.114cm" svg:height="0.038cm" svg:x="7.212cm" svg:y="17.977cm" svg:viewBox="0 0 115 39" draw:points="0,39 115,39 115,0 0,0">
          <text:p/>
        </draw:polygon>
        <draw:path draw:style-name="gr3" draw:text-style-name="P3" draw:layer="layout" svg:width="0.198cm" svg:height="0.31cm" svg:x="7.475cm" svg:y="17.801cm" svg:viewBox="0 0 199 311" svg:d="M0 225l37-5c4 21 11 36 22 45 10 9 23 15 37 15 18 0 33-7 45-19 13-12 19-27 19-45 0-17-6-31-18-42-11-11-25-17-43-17-7 0-15 1-26 4l4-33c3 1 5 1 6 1 16 0 30-4 43-13 13-8 19-21 19-38 0-13-4-25-14-34-9-9-21-13-36-13-14 0-26 4-36 14-9 9-16 22-18 40l-37-6c4-25 14-44 31-58 16-14 36-21 60-21 16 0 31 4 45 11 15 7 26 17 33 29 8 12 11 25 11 39 0 13-3 25-10 36s-18 19-32 25c18 5 32 13 42 26s15 29 15 49c0 27-9 49-29 68-19 19-44 28-74 28-26 0-49-8-66-24-18-17-28-37-30-62z">
          <text:p/>
        </draw:path>
        <draw:path draw:style-name="gr3" draw:text-style-name="P3" draw:layer="layout" svg:width="0.201cm" svg:height="0.304cm" svg:x="7.71cm" svg:y="17.807cm" svg:viewBox="0 0 202 305" svg:d="M0 219l39-3c3 20 10 34 20 44 11 9 23 14 38 14 18 0 33-7 46-20 12-14 18-33 18-55 0-21-6-38-18-50-11-12-27-18-46-18-12 0-23 2-33 8-9 5-17 12-23 21l-34-5 29-155h151v35h-121l-17 82c19-13 38-19 58-19 26 0 48 9 67 27s28 42 28 71c0 28-8 52-25 72-20 24-46 37-80 37-27 0-50-8-67-23-18-16-28-36-30-63z">
          <text:p/>
        </draw:path>
        <draw:path draw:style-name="gr3" draw:text-style-name="P3" draw:layer="layout" svg:width="0.199cm" svg:height="0.31cm" svg:x="7.945cm" svg:y="17.801cm" svg:viewBox="0 0 200 311" svg:d="M0 225l38-5c4 21 11 36 21 45 11 9 24 15 39 15 17 0 32-7 44-19s18-27 18-45c0-17-5-31-16-42s-26-17-43-17c-7 0-16 1-27 4l5-33c2 1 4 1 6 1 16 0 30-4 43-13 12-8 19-21 19-38 0-13-5-25-14-34s-21-13-36-13c-14 0-27 4-37 14-10 9-16 22-19 40l-37-6c5-25 15-44 31-58s36-21 61-21c17 0 32 4 46 11s25 17 32 29 11 25 11 39c0 13-4 25-11 36s-17 19-31 25c18 5 32 13 42 26s15 29 15 49c0 27-10 49-29 68s-44 28-73 28c-28 0-50-8-67-24-18-17-28-37-31-62z">
          <text:p/>
        </draw:path>
        <draw:polygon draw:style-name="gr3" draw:text-style-name="P3" draw:layer="layout" svg:width="0.043cm" svg:height="0.043cm" svg:x="8.201cm" svg:y="18.063cm" svg:viewBox="0 0 44 44" draw:points="0,44 44,44 44,0 0,0">
          <text:p/>
        </draw:polygon>
        <draw:path draw:style-name="gr3" draw:text-style-name="P3" draw:layer="layout" svg:width="0.111cm" svg:height="0.305cm" svg:x="8.327cm" svg:y="17.801cm" svg:viewBox="0 0 112 306" svg:d="M112 306h-37v-239c-9 9-20 18-36 26-15 9-28 15-39 19v-36c21-9 39-21 55-35s27-28 33-41h24z">
          <text:p/>
        </draw:path>
        <draw:path draw:style-name="gr3" draw:text-style-name="P3" draw:layer="layout" svg:width="0.197cm" svg:height="0.31cm" svg:x="8.534cm" svg:y="17.801cm" svg:viewBox="0 0 198 311" svg:d="M0 155c0-36 3-64 11-86 7-22 18-39 34-51 14-12 32-18 54-18 17 0 31 4 43 10 12 7 23 16 31 28 8 13 14 28 18 46 5 17 7 41 7 71 0 36-3 64-11 86-7 22-18 40-32 52-15 12-33 18-56 18-29 0-52-11-69-32-20-26-30-67-30-124zM39 155c0 50 6 83 17 99 12 17 26 26 43 26s32-9 44-26c11-16 17-49 17-99s-6-83-17-99c-12-17-27-25-44-25s-31 7-41 22c-13 18-19 52-19 102z">
          <text:p/>
        </draw:path>
        <draw:path draw:style-name="gr3" draw:text-style-name="P3" draw:layer="layout" svg:width="0.111cm" svg:height="0.305cm" svg:x="8.798cm" svg:y="17.801cm" svg:viewBox="0 0 112 306" svg:d="M112 306h-37v-239c-9 9-21 18-35 26-16 9-29 15-40 19v-36c20-9 39-21 55-35s27-28 33-41h24z">
          <text:p/>
        </draw:path>
        <draw:polygon draw:style-name="gr3" draw:text-style-name="P3" draw:layer="layout" svg:width="0.043cm" svg:height="0.043cm" svg:x="9.025cm" svg:y="18.063cm" svg:viewBox="0 0 44 44" draw:points="0,44 44,44 44,0 0,0">
          <text:p/>
        </draw:polygon>
        <draw:path draw:style-name="gr3" draw:text-style-name="P3" draw:layer="layout" svg:width="0.197cm" svg:height="0.3cm" svg:x="9.124cm" svg:y="17.806cm" svg:viewBox="0 0 198 301" svg:d="M0 36v-36h198v29c-21 21-40 48-59 82s-33 69-44 105c-7 26-12 53-14 85h-38c0-25 5-54 14-88s22-66 38-97c17-32 35-58 54-80z">
          <text:p/>
        </draw:path>
        <draw:path draw:style-name="gr3" draw:text-style-name="P3" draw:layer="layout" svg:width="0.201cm" svg:height="0.304cm" svg:x="9.357cm" svg:y="17.807cm" svg:viewBox="0 0 202 305" svg:d="M0 219l39-3c3 20 10 34 21 44 10 9 23 14 38 14 18 0 33-7 45-20 14-14 20-33 20-55 0-21-6-38-18-50-13-12-29-18-48-18-12 0-23 2-32 8-10 5-18 12-23 21l-35-5 29-155h152v35h-122l-16 82c18-13 37-19 57-19 26 0 50 9 68 27s27 42 27 71c0 28-8 52-24 72-19 24-47 37-80 37-28 0-50-8-68-23-17-16-27-36-30-63z">
          <text:p/>
        </draw:path>
        <draw:path draw:style-name="gr3" draw:text-style-name="P3" draw:layer="layout" svg:width="0.2cm" svg:height="0.31cm" svg:x="9.592cm" svg:y="17.801cm" svg:viewBox="0 0 201 311" svg:d="M58 140c-15-5-27-13-34-24-8-10-12-23-12-38 0-22 8-40 24-55s38-23 64-23c27 0 48 8 64 23 16 16 25 34 25 56 0 15-4 27-12 37-7 10-18 19-33 24 18 6 33 16 42 30 10 13 15 29 15 48 0 26-9 48-28 66-18 18-42 27-72 27s-55-9-73-27c-19-19-28-41-28-67 0-20 5-36 15-50 10-13 24-22 43-27zM50 77c0 14 5 26 15 35s22 14 36 14c15 0 26-4 36-14 9-9 13-20 13-33s-4-25-14-34c-9-9-21-14-35-14s-26 4-35 14c-11 9-16 20-16 32zM39 217c0 11 2 21 7 31s13 17 23 23 21 9 33 9c17 0 32-7 44-18 11-11 17-26 17-44s-6-32-18-44-27-18-45-18c-17 0-32 6-44 18-12 11-17 26-17 43z">
          <text:p/>
        </draw:path>
        <draw:polygon draw:style-name="gr3" draw:text-style-name="P3" draw:layer="layout" svg:width="0.114cm" svg:height="0.038cm" svg:x="9.824cm" svg:y="17.977cm" svg:viewBox="0 0 115 39" draw:points="0,39 115,39 115,0 0,0">
          <text:p/>
        </draw:polygon>
        <draw:path draw:style-name="gr3" draw:text-style-name="P3" draw:layer="layout" svg:width="0.2cm" svg:height="0.31cm" svg:x="9.967cm" svg:y="17.801cm" svg:viewBox="0 0 201 311" svg:d="M196 76l-37 3c-3-15-8-26-14-32-10-11-23-16-38-16-12 0-22 3-31 10-12 8-21 21-28 37-7 17-10 40-11 70 9-13 20-23 33-30s27-10 41-10c26 0 47 9 64 27 18 19 26 42 26 71 0 19-4 37-12 53s-19 30-34 39c-14 8-31 13-49 13-31 0-57-12-76-36-20-22-30-60-30-112 0-59 11-101 33-128 19-23 44-35 76-35 25 0 44 7 60 20 15 14 24 32 27 56zM43 206c0 13 3 25 8 37 6 12 13 21 23 27 10 7 20 10 31 10 16 0 30-7 41-20 12-12 17-30 17-52 0-20-5-37-16-49-12-12-27-18-44-18-16 0-31 6-42 18-12 12-18 28-18 47z">
          <text:p/>
        </draw:path>
        <draw:path draw:style-name="gr3" draw:text-style-name="P3" draw:layer="layout" svg:width="0.201cm" svg:height="0.304cm" svg:x="10.204cm" svg:y="17.807cm" svg:viewBox="0 0 202 305" svg:d="M0 219l39-3c3 20 10 34 21 44 10 9 23 14 39 14 18 0 33-7 45-20 13-14 19-33 19-55 0-21-6-38-18-50s-28-18-47-18c-13 0-24 2-33 8-10 5-18 12-23 21l-35-5 29-155h152v35h-122l-16 82c18-13 37-19 58-19 26 0 49 9 67 27s27 42 27 71c0 28-8 52-24 72-19 24-46 37-79 37-29 0-51-8-69-23-17-16-27-36-30-63z">
          <text:p/>
        </draw:path>
        <draw:path draw:style-name="gr3" draw:text-style-name="P3" draw:layer="layout" svg:width="0.203cm" svg:height="0.229cm" svg:x="10.555cm" svg:y="17.881cm" svg:viewBox="0 0 204 230" svg:d="M164 155l38 5c-6 22-17 40-33 52-17 12-38 18-63 18-32 0-59-9-77-29-19-20-29-48-29-83 0-38 10-67 29-87 19-21 44-31 75-31 29 0 53 10 72 30 18 20 28 48 28 85 0 3 0 6-1 10h-164c1 24 8 43 21 56 12 12 28 19 46 19 14 0 25-4 35-11s17-18 23-34zM41 94h123c-1-19-6-33-14-42-11-14-27-21-46-21-17 0-31 5-43 17-12 11-19 27-20 46z">
          <text:p/>
        </draw:path>
        <draw:path draw:style-name="gr3" draw:text-style-name="P3" draw:layer="layout" svg:width="0.297cm" svg:height="0.225cm" svg:x="10.803cm" svg:y="17.881cm" svg:viewBox="0 0 298 226" svg:d="M0 226v-221h33v31c8-11 17-19 29-26 11-7 24-10 39-10 16 0 29 3 40 10 10 7 18 16 22 29 17-26 40-39 68-39 21 0 38 6 50 18s17 31 17 56v152h-37v-140c0-15-1-25-3-32-2-6-7-12-13-16-7-4-14-6-23-6-15 0-28 5-38 16-10 10-15 26-15 49v129h-37v-144c0-17-3-29-10-37-6-9-15-13-29-13-11 0-20 3-29 9-9 5-16 13-20 24-4 10-7 26-7 46v115z">
          <text:p/>
        </draw:path>
        <draw:path draw:style-name="gr3" draw:text-style-name="P3" draw:layer="layout" svg:width="0.201cm" svg:height="0.305cm" svg:x="11.258cm" svg:y="17.801cm" svg:viewBox="0 0 202 306" svg:d="M202 269v37h-202c0-9 1-18 5-27 5-14 13-27 24-41 11-13 28-28 50-45 33-27 55-49 67-65 11-15 17-30 17-44 0-15-5-28-16-38-10-10-24-15-41-15-18 0-32 5-43 16s-16 26-16 45l-40-4c3-29 13-50 30-65 18-15 41-23 70-23s52 8 69 25c17 16 25 36 25 59 0 13-2 24-7 36s-13 24-25 37c-11 13-31 31-57 53-23 19-37 32-43 39-7 6-12 13-16 20z">
          <text:p/>
        </draw:path>
        <draw:path draw:style-name="gr3" draw:text-style-name="P3" draw:layer="layout" svg:width="0.2cm" svg:height="0.31cm" svg:x="11.498cm" svg:y="17.801cm" svg:viewBox="0 0 201 311" svg:d="M6 234l36-3c3 17 8 29 17 37 9 7 19 12 33 12 11 0 21-2 30-9 9-5 16-12 21-21 7-8 11-20 15-35s6-30 6-46c0-1 0-4-1-7-7 12-17 21-31 29-13 7-27 11-42 11-25 0-46-9-64-27-17-19-26-43-26-72 0-31 9-56 28-75 18-18 40-28 68-28 19 0 37 6 55 16 16 11 28 26 37 46 8 19 13 48 13 85 0 38-5 69-13 92s-21 42-38 54-37 18-59 18c-24 0-43-7-58-20s-24-33-27-57zM159 101c0-22-5-38-18-51-11-13-25-19-41-19s-31 7-43 20c-12 14-18 31-18 53 0 19 5 35 17 47s26 18 43 18 31-6 43-18 17-29 17-50z">
          <text:p/>
        </draw:path>
        <draw:polygon draw:style-name="gr3" draw:text-style-name="P3" draw:layer="layout" svg:width="0.118cm" svg:height="0.314cm" svg:x="11.716cm" svg:y="17.797cm" svg:viewBox="0 0 119 315" draw:points="0,315 89,0 119,0 30,315">
          <text:p/>
        </draw:polygon>
        <draw:path draw:style-name="gr3" draw:text-style-name="P3" draw:layer="layout" svg:width="0.198cm" svg:height="0.31cm" svg:x="11.851cm" svg:y="17.801cm" svg:viewBox="0 0 199 311" svg:d="M0 155c0-36 4-64 11-86 8-22 19-39 33-51 15-12 34-18 56-18 16 0 31 4 43 10 12 7 22 16 30 28 8 13 15 28 19 46 5 17 7 41 7 71 0 36-4 64-11 86s-18 40-33 52c-14 12-33 18-55 18-29 0-53-11-70-32-20-26-30-67-30-124zM39 155c0 50 5 83 17 99 13 17 27 26 44 26s32-9 43-26c12-16 18-49 18-99s-6-83-18-99c-11-17-26-25-43-25s-31 7-42 22c-13 18-19 52-19 102z">
          <text:p/>
        </draw:path>
        <draw:path draw:style-name="gr3" draw:text-style-name="P3" draw:layer="layout" svg:width="0.199cm" svg:height="0.31cm" svg:x="12.087cm" svg:y="17.801cm" svg:viewBox="0 0 200 311" svg:d="M5 234l36-3c3 17 9 29 17 37 9 7 20 12 33 12 12 0 22-2 30-9 9-5 16-12 21-21 6-8 12-20 15-35 4-15 6-30 6-46 0-1 0-4 0-7-8 12-19 21-32 29-13 7-27 11-42 11-25 0-46-9-63-27-18-19-26-43-26-72 0-31 9-56 27-75 18-18 41-28 68-28 20 0 38 6 54 16 17 11 30 26 38 46 9 19 13 48 13 85 0 38-4 69-13 92-8 23-21 42-38 54s-36 18-59 18-43-7-58-20-24-33-27-57zM159 101c0-22-6-38-18-51s-25-19-41-19c-17 0-31 7-44 20-12 14-18 31-18 53 0 19 6 35 17 47 12 12 26 18 43 18 18 0 32-6 43-18 12-12 18-29 18-50z">
          <text:p/>
        </draw:path>
        <draw:polygon draw:style-name="gr3" draw:text-style-name="P3" draw:layer="layout" svg:width="0.118cm" svg:height="0.314cm" svg:x="12.304cm" svg:y="17.797cm" svg:viewBox="0 0 119 315" draw:points="0,315 89,0 119,0 30,315">
          <text:p/>
        </draw:polygon>
        <draw:path draw:style-name="gr3" draw:text-style-name="P3" draw:layer="layout" svg:width="0.2cm" svg:height="0.305cm" svg:x="12.435cm" svg:y="17.801cm" svg:viewBox="0 0 201 306" svg:d="M201 269v37h-201c0-9 1-18 4-27 5-14 13-27 25-41 11-13 27-28 49-45 33-27 56-49 67-65 12-15 18-30 18-44 0-15-6-28-16-38-11-10-25-15-41-15-18 0-33 5-44 16s-17 26-17 45l-38-4c3-29 12-50 29-65 18-15 41-23 70-23s52 8 69 25c17 16 26 36 26 59 0 13-3 24-8 36s-13 24-24 37c-12 13-31 31-58 53-22 19-36 32-43 39-7 6-12 13-16 20z">
          <text:p/>
        </draw:path>
        <draw:path draw:style-name="gr3" draw:text-style-name="P3" draw:layer="layout" svg:width="0.198cm" svg:height="0.31cm" svg:x="12.675cm" svg:y="17.801cm" svg:viewBox="0 0 199 311" svg:d="M0 155c0-36 4-64 11-86s18-39 34-51c14-12 33-18 55-18 16 0 30 4 43 10 12 7 22 16 30 28 8 13 14 28 19 46 4 17 7 41 7 71 0 36-4 64-11 86-8 22-19 40-33 52-15 12-33 18-55 18-29 0-52-11-70-32-20-26-30-67-30-124zM39 155c0 50 6 83 18 99 11 17 26 26 43 26s31-9 43-26c11-16 17-49 17-99s-5-83-17-99c-12-17-26-25-44-25-17 0-30 7-41 22-12 18-19 52-19 102z">
          <text:p/>
        </draw:path>
        <draw:path draw:style-name="gr3" draw:text-style-name="P3" draw:layer="layout" svg:width="0.2cm" svg:height="0.305cm" svg:x="12.906cm" svg:y="17.801cm" svg:viewBox="0 0 201 306" svg:d="M201 269v37h-201c-1-9 1-18 4-27 5-14 13-27 24-41 12-13 28-28 49-45 33-27 55-49 67-65 11-15 17-30 17-44 0-15-5-28-16-38-10-10-24-15-41-15-18 0-32 5-43 16s-16 26-16 45l-38-4c2-29 12-50 29-65s40-23 69-23 52 8 69 25c17 16 26 36 26 59 0 13-2 24-8 36-5 12-13 24-25 37-11 13-30 31-57 53-22 19-37 32-43 39-6 6-12 13-16 20z">
          <text:p/>
        </draw:path>
        <draw:path draw:style-name="gr3" draw:text-style-name="P3" draw:layer="layout" svg:width="0.112cm" svg:height="0.305cm" svg:x="13.174cm" svg:y="17.801cm" svg:viewBox="0 0 113 306" svg:d="M113 306h-38v-239c-9 9-21 18-36 26-14 9-27 15-39 19v-36c21-9 39-21 55-35 15-14 26-28 33-41h25z">
          <text:p/>
        </draw:path>
        <draw:path draw:style-name="gr3" draw:text-style-name="P3" draw:layer="layout" svg:width="0.111cm" svg:height="0.304cm" svg:x="1.81cm" svg:y="18.436cm" svg:viewBox="0 0 112 305" svg:d="M112 305h-37v-238c-9 8-21 17-35 26-15 8-29 15-40 19v-36c20-10 40-22 55-36 16-14 27-27 33-40h24z">
          <text:p/>
        </draw:path>
        <draw:path draw:style-name="gr3" draw:text-style-name="P3" draw:layer="layout" svg:width="0.2cm" svg:height="0.304cm" svg:x="2.012cm" svg:y="18.436cm" svg:viewBox="0 0 201 305" svg:d="M201 269v36h-201c-1-9 1-17 4-26 5-13 13-28 24-41 12-13 28-29 49-46 34-27 56-48 68-64 11-16 17-31 17-45 0-15-5-27-16-37-10-10-24-15-41-15-19 0-33 5-44 16-11 10-16 25-16 44l-38-4c2-28 12-50 29-65s40-22 70-22c29 0 52 8 69 24s26 36 26 60c0 12-3 24-8 36-5 11-13 24-25 37-11 13-30 30-57 53-23 19-38 31-44 38s-12 14-16 21z">
          <text:p/>
        </draw:path>
        <draw:path draw:style-name="gr3" draw:text-style-name="P3" draw:layer="layout" svg:width="0.043cm" svg:height="0.219cm" svg:x="2.272cm" svg:y="18.521cm" svg:viewBox="0 0 44 220" svg:d="M0 42v-42h44v42zM0 220v-43h44v43z">
          <text:p/>
        </draw:path>
        <draw:path draw:style-name="gr3" draw:text-style-name="P3" draw:layer="layout" svg:width="0.201cm" svg:height="0.304cm" svg:x="2.369cm" svg:y="18.441cm" svg:viewBox="0 0 202 305" svg:d="M0 221l39-4c3 19 10 34 21 43 10 10 23 15 38 15 18 0 34-7 46-21 13-13 19-31 19-53 0-23-6-39-18-52-12-12-29-18-48-18-12 0-23 3-32 8-10 6-17 13-23 21l-35-4 29-156h152v36h-122l-16 81c18-12 37-19 57-19 28 0 50 9 68 28 18 18 27 41 27 71 0 28-8 51-24 71-19 25-47 37-80 37-28 0-50-7-68-23-17-15-27-36-30-61z">
          <text:p/>
        </draw:path>
        <draw:path draw:style-name="gr3" draw:text-style-name="P3" draw:layer="layout" svg:width="0.199cm" svg:height="0.309cm" svg:x="2.605cm" svg:y="18.436cm" svg:viewBox="0 0 200 310" svg:d="M5 234l36-3c3 16 9 30 17 37 9 8 20 12 34 12 12 0 22-3 30-8 9-5 16-12 22-22 5-9 10-21 13-36 4-15 6-30 6-45 0-2 0-4 0-8-8 12-18 22-31 29-12 8-26 11-42 11-26 0-47-9-64-27-18-18-26-42-26-72 0-31 9-55 27-74s41-28 69-28c20 0 38 5 54 16 16 10 29 25 37 45 9 20 13 48 13 85 0 39-4 70-13 93-8 24-20 41-37 53s-36 18-58 18c-25 0-44-6-60-20-15-13-24-32-27-56zM159 100c0-21-6-38-17-51-12-12-25-18-41-18-17 0-32 6-45 20-12 13-18 31-18 52 0 20 6 35 17 47 12 12 26 18 45 18 17 0 31-6 42-18s17-28 17-50z">
          <text:p/>
        </draw:path>
        <draw:path draw:style-name="gr3" draw:text-style-name="P3" draw:layer="layout" svg:width="0.238cm" svg:height="0.308cm" svg:x="2.974cm" svg:y="18.437cm" svg:viewBox="0 0 239 309" svg:d="M199 0h40v175c0 31-4 56-11 74-6 18-19 32-37 43-18 12-41 17-71 17-28 0-51-5-69-14-18-10-31-24-39-43-8-18-12-44-12-77v-175h41v175c0 27 2 47 7 59s13 22 25 29 27 10 44 10c29 0 50-7 63-20 12-13 19-39 19-78z">
          <text:p/>
        </draw:path>
        <draw:polygon draw:style-name="gr3" draw:text-style-name="P3" draw:layer="layout" svg:width="0.24cm" svg:height="0.303cm" svg:x="3.256cm" svg:y="18.437cm" svg:viewBox="0 0 241 304" draw:points="100,304 100,36 0,36 0,0 241,0 241,36 140,36 140,304">
          <text:p/>
        </draw:polygon>
        <draw:path draw:style-name="gr3" draw:text-style-name="P3" draw:layer="layout" svg:width="0.267cm" svg:height="0.313cm" svg:x="3.526cm" svg:y="18.432cm" svg:viewBox="0 0 268 314" svg:d="M228 203l40 10c-8 33-23 58-45 75-22 18-48 26-80 26-33 0-59-6-81-20-20-13-36-32-46-57-11-26-16-54-16-83 0-31 6-59 18-82 12-24 29-42 51-54 23-12 48-18 75-18 30 0 55 8 76 23s35 37 43 65l-39 9c-7-22-17-38-31-48-13-10-30-15-50-15-24 0-43 6-59 17s-27 26-34 45c-6 19-9 38-9 58 0 26 4 49 11 69 8 19 19 33 36 43 16 9 33 14 52 14 22 0 41-6 57-20 15-12 26-32 31-57z">
          <text:p/>
        </draw:path>
        <draw:polygon draw:style-name="gr3" draw:text-style-name="P3" draw:layer="layout" svg:width="0.115cm" svg:height="0.037cm" svg:x="3.823cm" svg:y="18.612cm" svg:viewBox="0 0 116 38" draw:points="0,38 116,38 116,0 0,0">
          <text:p/>
        </draw:polygon>
        <draw:path draw:style-name="gr3" draw:text-style-name="P3" draw:layer="layout" svg:width="0.197cm" svg:height="0.309cm" svg:x="3.969cm" svg:y="18.436cm" svg:viewBox="0 0 198 310" svg:d="M0 155c0-36 3-65 11-87 7-22 18-39 33-50 14-12 33-18 55-18 17 0 31 3 43 10 12 6 22 16 31 28 7 12 14 27 18 45 5 18 7 42 7 72 0 35-3 64-11 86-7 23-18 39-33 51-14 12-32 18-55 18-30 0-53-10-69-31-20-26-30-67-30-124zM38 155c0 49 6 82 17 99 12 17 27 26 44 26s32-9 43-26c12-17 18-50 18-99 0-50-6-83-18-100-11-16-26-24-43-24s-32 7-42 21c-13 19-19 53-19 103z">
          <text:p/>
        </draw:path>
        <draw:path draw:style-name="gr3" draw:text-style-name="P3" draw:layer="layout" svg:width="0.199cm" svg:height="0.309cm" svg:x="4.204cm" svg:y="18.436cm" svg:viewBox="0 0 200 310" svg:d="M0 224l37-5c5 21 12 36 23 47 10 9 23 14 38 14 17 0 32-6 44-19s18-28 18-46c0-17-6-31-17-42s-25-17-42-17c-7 0-16 2-27 5l5-33c2 0 4 0 6 0 15 0 30-4 42-12 13-8 19-21 19-38 0-14-4-25-13-34-10-9-22-14-36-14-15 0-27 5-36 14-11 9-17 23-20 41l-37-7c4-25 15-44 31-58 16-13 37-20 61-20 17 0 32 3 46 10 14 8 24 17 32 30 7 12 11 25 11 39 0 13-4 25-11 35-7 11-17 20-31 26 18 4 32 13 42 26s15 29 15 49c0 26-10 49-29 68-20 18-44 27-74 27-26 0-49-7-67-23-17-16-27-38-30-63z">
          <text:p/>
        </draw:path>
        <draw:path draw:style-name="gr3" draw:text-style-name="P3" draw:layer="layout" svg:width="0.042cm" svg:height="0.219cm" svg:x="4.46cm" svg:y="18.521cm" svg:viewBox="0 0 43 220" svg:d="M0 42v-42h43v42zM0 220v-43h43v43z">
          <text:p/>
        </draw:path>
        <draw:path draw:style-name="gr3" draw:text-style-name="P3" draw:layer="layout" svg:width="0.198cm" svg:height="0.309cm" svg:x="4.557cm" svg:y="18.436cm" svg:viewBox="0 0 199 310" svg:d="M0 155c0-36 4-65 11-87s18-39 33-50c14-12 34-18 56-18 16 0 30 3 43 10 12 6 22 16 30 28s14 27 19 45c4 18 7 42 7 72 0 35-4 64-11 86-8 23-19 39-33 51-15 12-33 18-55 18-30 0-53-10-70-31-20-26-30-67-30-124zM38 155c0 49 6 82 18 99 11 17 27 26 44 26s31-9 43-26c11-17 17-50 17-99 0-50-6-83-17-100-12-16-26-24-44-24-17 0-31 7-42 21-12 19-19 53-19 103z">
          <text:p/>
        </draw:path>
        <draw:path draw:style-name="gr3" draw:text-style-name="P3" draw:layer="layout" svg:width="0.198cm" svg:height="0.309cm" svg:x="4.792cm" svg:y="18.436cm" svg:viewBox="0 0 199 310" svg:d="M0 155c0-36 4-65 11-87 8-22 19-39 34-50 15-12 33-18 55-18 16 0 31 3 43 10 12 6 22 16 30 28s14 27 19 45 7 42 7 72c0 35-4 64-11 86-7 23-18 39-33 51-14 12-33 18-55 18-29 0-52-10-70-31-20-26-30-67-30-124zM39 155c0 49 6 82 18 99s26 26 43 26 31-9 43-26 18-50 18-99c0-50-6-83-18-100-11-16-26-24-43-24s-31 7-41 21c-13 19-20 53-20 103z">
          <text:p/>
        </draw:path>
        <draw:frame draw:style-name="gr1" draw:text-style-name="P1" draw:layer="layout" svg:width="3.216cm" svg:height="3.216cm" svg:x="1.266cm" svg:y="19.277cm">
          <draw:image xlink:href="Pictures/10000000000002F8000002F89535C151F77D3CF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364"/>
    <meta:generator>LibreOffice/7.1.0.3$Windows_X86_64 LibreOffice_project/f6099ecf3d29644b5008cc8f48f42f4a40986e4c</meta:generator>
  </office:meta>
</office:document-meta>
</file>