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446C2E9E78A02A350.jpg" manifest:media-type="image/jpeg"/>
  <manifest:file-entry manifest:full-path="Pictures/10000000000009AD000005A0E81130AD8C650F42.jpg" manifest:media-type="image/jpeg"/>
  <manifest:file-entry manifest:full-path="Pictures/10000000000009AD000001618E11FD60DF3BD926.jpg" manifest:media-type="image/jpeg"/>
  <manifest:file-entry manifest:full-path="Pictures/10000000000004D8000006DAF2DDCD63F33CB2D1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28cm" svg:x="0.021cm" svg:y="0cm">
          <draw:image xlink:href="Pictures/10000000000009AD000006B446C2E9E78A02A350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88cm" svg:x="0.021cm" svg:y="14.529cm">
          <draw:image xlink:href="Pictures/10000000000009AD000001618E11FD60DF3BD926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191cm" svg:x="0.021cm" svg:y="17.513cm">
          <draw:image xlink:href="Pictures/10000000000009AD000005A0E81130AD8C650F42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polygon draw:style-name="gr1" draw:text-style-name="P1" draw:layer="layout" svg:width="20.967cm" svg:height="29.702cm" svg:x="0.021cm" svg:y="-0.001cm" svg:viewBox="0 0 20968 29703" draw:points="0,29703 20968,29703 20968,0 0,0">
          <text:p/>
        </draw:polygon>
        <draw:frame draw:style-name="gr2" draw:text-style-name="P2" draw:layer="layout" svg:width="20.992cm" svg:height="29.704cm" svg:x="0.021cm" svg:y="0cm">
          <draw:image xlink:href="Pictures/10000000000004D8000006DAF2DDCD63F33CB2D1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8"/>
    <meta:generator>LibreOffice/7.1.0.3$Windows_X86_64 LibreOffice_project/f6099ecf3d29644b5008cc8f48f42f4a40986e4c</meta:generator>
  </office:meta>
</office:document-meta>
</file>