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86B9A51727C0EBD1C.jpg" manifest:media-type="image/jpeg"/>
  <manifest:file-entry manifest:full-path="Pictures/10000000000009AD0000015922D9D9E66D179A88.png" manifest:media-type="image/png"/>
  <manifest:file-entry manifest:full-path="Pictures/10000000000009AD000005A416DBACACECE4B7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e4e4e4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e4e4e4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6B9A51727C0EBD1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22D9D9E66D179A8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16DBACACECE4B7FB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3" draw:text-style-name="P3" draw:layer="layout" svg:width="0.148cm" svg:height="0.178cm" svg:x="3.039cm" svg:y="26.864cm" svg:viewBox="0 0 149 179" svg:d="M149 59c0 9 0 13-4 22-5 8-5 12-14 21-4 4-12 13-21 13-8 4-21 8-34 8h-29v56h-47v-179h76c13 0 21 4 30 4 8 0 13 5 21 9 9 4 13 13 18 17 4 8 4 17 4 29zM102 59c0-4 0-8-5-12-4-4-4-9-8-9s-13-4-17-4-8 0-17 0h-8v55h12c9 0 17 0 21-4 5 0 9 0 13-4 4 0 4-5 4-9 5-4 5-8 5-13z">
          <text:p/>
        </draw:path>
        <draw:path draw:style-name="gr3" draw:text-style-name="P3" draw:layer="layout" svg:width="0.174cm" svg:height="0.178cm" svg:x="3.221cm" svg:y="26.864cm" svg:viewBox="0 0 175 179" svg:d="M102 55c0-4 0-8-5-8 0-4-4-9-8-9-4-4-4-4-8-4-5 0-13 0-17 0h-17v47h17c4 0 12 0 17 0 4 0 8 0 12-5 4-4 4-4 4-8 5-4 5-9 5-13zM175 179h-56l-51-64h-21v64h-47v-179h81c8 0 16 0 25 4 8 0 13 5 21 9 9 4 13 8 17 13 4 8 4 17 4 25 0 13 0 25-8 34-4 4-13 13-26 17z">
          <text:p/>
        </draw:path>
        <draw:path draw:style-name="gr3" draw:text-style-name="P3" draw:layer="layout" svg:width="0.182cm" svg:height="0.186cm" svg:x="3.403cm" svg:y="26.86cm" svg:viewBox="0 0 183 187" svg:d="M183 94c0 30-8 51-21 68-18 17-43 25-69 25-29 0-51-8-67-25-17-17-26-38-26-68 0-25 9-51 26-68 16-18 38-26 67-26 26 0 51 8 69 26 13 17 21 43 21 68zM123 141c4-5 8-13 8-17 5-9 5-17 5-30 0-8 0-17-5-25 0-9-4-13-8-17-4-9-9-9-13-13-8 0-13-4-17-4-8 0-12 4-17 4-4 4-12 4-17 13-4 4-4 8-8 17-4 8-4 17-4 25 0 13 0 21 4 30 4 8 4 12 8 17 5 4 9 8 17 12 5 0 9 0 17 0 4 0 9 0 17 0 4-4 9-8 13-12z">
          <text:p/>
        </draw:path>
        <draw:path draw:style-name="gr3" draw:text-style-name="P3" draw:layer="layout" svg:width="0.182cm" svg:height="0.178cm" svg:x="3.602cm" svg:y="26.864cm" svg:viewBox="0 0 183 179" svg:d="M183 179h-46l-14-34h-64l-12 34h-47l64-179h55zM114 110l-25-63-21 63z">
          <text:p/>
        </draw:path>
        <draw:path draw:style-name="gr3" draw:text-style-name="P3" draw:layer="layout" svg:width="0.169cm" svg:height="0.178cm" svg:x="3.814cm" svg:y="26.864cm" svg:viewBox="0 0 170 179" svg:d="M170 89c0 17-4 34-8 48-10 12-23 21-31 29-8 5-21 9-30 13-8 0-21 0-38 0h-63v-179h67c13 0 26 4 39 4 8 5 17 9 25 13 13 4 21 17 31 30 4 12 8 25 8 42zM123 89c0-8-5-21-9-30-4-8-8-12-17-16-4-5-13-5-17-9-4 0-13 0-21 0h-13v115h13c13 0 17-4 25-4 5 0 9 0 13-4 9-4 17-14 21-22 5-4 5-17 5-30z">
          <text:p/>
        </draw:path>
        <draw:path draw:style-name="gr3" draw:text-style-name="P3" draw:layer="layout" svg:width="0.123cm" svg:height="0.139cm" svg:x="4.008cm" svg:y="26.907cm" svg:viewBox="0 0 124 140" svg:d="M124 93c0 17-4 25-17 34-12 9-30 13-51 13-13 0-22 0-34 0-9-4-17-8-22-8v-39h5c0 4 4 4 4 8 4 0 8 0 13 4 4 0 12 5 17 5 4 0 12 4 17 4 8 0 16-4 21-4 5-5 5-5 5-9s0-4-5-8c0 0-5 0-13-5-4 0-8 0-13 0-4-4-12-4-17-4-12-4-21-8-25-17-4-4-9-12-9-25s5-21 17-30c13-8 30-12 51-12 9 0 22 0 31 4 8 0 17 4 21 4v34h-4c-4-4-13-9-21-9-9-4-18-4-27-4-8 0-12 0-17 0-4 4-8 4-8 9 0 4 4 8 4 8 4 0 9 4 17 4 4 0 8 5 13 5s9 0 18 0c8 4 17 8 25 17 4 4 4 12 4 21z">
          <text:p/>
        </draw:path>
        <draw:path draw:style-name="gr3" draw:text-style-name="P3" draw:layer="layout" svg:width="0.135cm" svg:height="0.135cm" svg:x="4.25cm" svg:y="26.907cm" svg:viewBox="0 0 136 136" svg:d="M136 136h-42v-63c0-9-4-13-4-17 0-5 0-9 0-13-5-4-5-4-9-4-4-5-8-5-12-5-5 0-9 0-13 5-4 0-9 0-13 4v93h-43v-132h43v12c9-4 17-8 21-12 9-4 17-4 26-4 12 0 25 4 34 12 8 9 12 22 12 39z">
          <text:p/>
        </draw:path>
        <draw:polygon draw:style-name="gr3" draw:text-style-name="P3" draw:layer="layout" svg:width="0.047cm" svg:height="0.047cm" svg:x="4.423cm" svg:y="26.995cm" svg:viewBox="0 0 48 48" draw:points="0,48 48,48 48,0 0,0">
          <text:p/>
        </draw:polygon>
        <draw:path draw:style-name="gr3" draw:text-style-name="P3" draw:layer="layout" svg:width="0.114cm" svg:height="0.114cm" svg:x="4.508cm" svg:y="26.86cm" svg:viewBox="0 0 115 115" svg:d="M115 59c0 17-4 30-18 44-8 8-21 12-42 12-17 0-30-4-42-12-9-14-13-27-13-44s4-34 13-42c12-9 25-17 42-17 21 0 34 8 42 17 14 8 18 25 18 42zM72 85c4-5 4-5 4-9 4-4 4-8 4-17 0-4 0-12-4-17 0-4 0-8-4-8 0-4-4-4-4-4-4-5-9-5-13-5 0 0-4 0-8 0 0 5-5 5-5 9-4 0-4 4-8 8 0 5 0 9 0 17 0 9 0 13 0 17 4 4 4 4 4 9 4 4 4 4 9 4 4 4 8 4 8 4 4 0 9 0 13-4 0 0 4 0 4-4z">
          <text:p/>
        </draw:path>
        <draw:path draw:style-name="gr3" draw:text-style-name="P3" draw:layer="layout" svg:width="0.123cm" svg:height="0.139cm" svg:x="4.652cm" svg:y="26.907cm" svg:viewBox="0 0 124 140" svg:d="M124 93c0 17-5 25-17 34-13 9-30 13-51 13-14 0-22 0-35 0-8-4-17-8-21-8v-39h4c0 4 4 4 4 8 5 0 9 0 13 4 4 0 13 5 17 5s14 4 18 4c8 0 17-4 21-4 4-5 4-5 4-9s0-4-4-8c0 0-4 0-13-5-4 0-8 0-12 0-4-4-14-4-18-4-13-4-21-8-26-17-4-4-8-12-8-25s4-21 17-30c13-8 31-12 52-12 8 0 21 0 29 4 9 0 17 4 21 4v34h-4c-4-4-12-9-21-9-8-4-17-4-25-4-9 0-13 0-17 0-4 4-10 4-10 9 0 4 6 8 6 8 4 0 8 4 16 4 5 0 9 5 13 5s9 0 17 0c9 4 17 8 25 17 5 4 5 12 5 21z">
          <text:p/>
        </draw:path>
        <draw:path draw:style-name="gr3" draw:text-style-name="P3" draw:layer="layout" svg:width="0.118cm" svg:height="0.178cm" svg:x="4.906cm" svg:y="26.864cm" svg:viewBox="0 0 119 179" svg:d="M119 179h-119v-30h34v-94h-34v-29c4 0 8 0 17 0 4 0 8-5 13-5 4-4 4-4 8-8 0-4 4-9 4-13h38v149h39z">
          <text:p/>
        </draw:path>
        <draw:path draw:style-name="gr3" draw:text-style-name="P3" draw:layer="layout" svg:width="0.157cm" svg:height="0.182cm" svg:x="5.054cm" svg:y="26.864cm" svg:viewBox="0 0 158 183" svg:d="M158 140h-26v43h-42v-43h-90v-34l86-106h46v106h26zM90 106v-63l-51 63z">
          <text:p/>
        </draw:path>
        <draw:polygon draw:style-name="gr3" draw:text-style-name="P3" draw:layer="layout" svg:width="0.047cm" svg:height="0.047cm" svg:x="5.24cm" svg:y="26.995cm" svg:viewBox="0 0 48 48" draw:points="0,48 48,48 48,0 0,0">
          <text:p/>
        </draw:polygon>
        <draw:path draw:style-name="gr3" draw:text-style-name="P3" draw:layer="layout" svg:width="0.119cm" svg:height="0.178cm" svg:x="5.346cm" svg:y="26.864cm" svg:viewBox="0 0 120 179" svg:d="M120 179h-120v-30h39v-94h-39v-29c4 0 9 0 17 0 4 0 10-5 14-5 4-4 4-4 8-8 0-4 5-9 5-13h38v149h38z">
          <text:p/>
        </draw:path>
        <draw:path draw:style-name="gr3" draw:text-style-name="P3" draw:layer="layout" svg:width="0.152cm" svg:height="0.186cm" svg:x="5.499cm" svg:y="26.86cm" svg:viewBox="0 0 153 187" svg:d="M153 136c0 13-8 30-21 39-13 8-34 12-55 12-13 0-26 0-35-4-13 0-17-4-25-8-5-5-9-13-13-17-4-9-4-13-4-22 0-8 4-16 8-25 4-4 13-13 25-17-8-4-16-13-21-17-4-8-8-17-8-25 0-17 8-26 21-34 13-14 31-18 52-18s38 4 51 13c12 9 17 22 17 35 0 8 0 16-5 21-8 8-17 12-25 17v4c13 4 21 8 25 17 9 8 13 17 13 29zM102 52c0-4-4-9-8-13s-9-4-17-4c-4 0-9 0-9 0-4 0-8 0-8 4-4 0-4 0-9 4 0 0 0 5 0 9s0 8 5 8c0 4 4 4 12 9 0 0 5 4 9 4s8 4 13 4c4-4 8-8 8-13 4-4 4-8 4-12zM106 136c0-4-4-8-4-12-4-4-8-4-17-9-4-4-8-4-12-4-5-4-9-4-13-4s-9 4-9 8c-5 5-5 9-5 17 0 9 0 13 10 17 4 9 12 9 21 9 4 0 8 0 8 0 5 0 9-5 9-5 4 0 8-4 8-4 4-4 4-8 4-13z">
          <text:p/>
        </draw:path>
        <draw:path draw:style-name="gr3" draw:text-style-name="P3" draw:layer="layout" svg:width="0.149cm" svg:height="0.186cm" svg:x="5.676cm" svg:y="26.86cm" svg:viewBox="0 0 150 187" svg:d="M150 94c0 17 0 30-5 42 0 13-4 22-12 30-5 9-13 13-22 17-8 4-21 4-33 4-13 0-26 0-34-4-13-4-17-8-27-17-4-8-8-17-12-30 0-12-5-25-5-42 0-13 5-25 5-38 4-13 8-21 12-30 10-8 18-13 27-18 8-4 21-8 34-8 12 0 25 4 33 8 9 5 17 10 22 18 8 9 12 17 12 30 5 13 5 25 5 38zM103 94c0-21 0-34-4-42-4-13-13-17-21-17-13 0-17 4-22 17-4 8-8 21-8 42s4 38 8 47c5 8 9 17 22 17 8 0 17-9 21-17 4-9 4-26 4-47z">
          <text:p/>
        </draw:path>
        <draw:polygon draw:style-name="gr3" draw:text-style-name="P3" draw:layer="layout" svg:width="0.131cm" svg:height="0.228cm" svg:x="5.854cm" svg:y="26.856cm" svg:viewBox="0 0 132 229" draw:points="132,0 34,229 0,229 93,0">
          <text:p/>
        </draw:polygon>
        <draw:path draw:style-name="gr3" draw:text-style-name="P3" draw:layer="layout" svg:width="0.139cm" svg:height="0.178cm" svg:x="6.028cm" svg:y="26.864cm" svg:viewBox="0 0 140 179" svg:d="M140 179h-140v-25c12-9 22-17 35-27 12-8 21-17 25-25 9-9 17-17 21-21 4-9 4-17 4-22 0-8 0-16-4-21-8-4-12-4-25-4-9 0-13 0-21 4-9 0-18 5-27 13h-4v-42c8 0 18-5 26-9 13 0 26 0 34 0 26 0 43 4 51 13 13 8 21 21 21 38 0 13-4 21-8 34-9 8-17 21-30 30-4 8-13 12-21 22-4 4-13 8-13 8h76z">
          <text:p/>
        </draw:path>
        <draw:path draw:style-name="gr3" draw:text-style-name="P3" draw:layer="layout" svg:width="0.148cm" svg:height="0.186cm" svg:x="6.197cm" svg:y="26.86cm" svg:viewBox="0 0 149 187" svg:d="M149 94c0 17 0 30-4 42 0 13-4 22-13 30-4 9-12 13-21 17-8 4-22 4-35 4-12 0-25 0-34-4-12-4-16-8-25-17-4-8-8-17-13-30 0-12-4-25-4-42 0-13 4-25 4-38 5-13 9-21 13-30 9-8 17-13 25-18 9-4 22-8 34-8 13 0 27 4 35 8 9 5 17 10 21 18 9 9 13 17 13 30 4 13 4 25 4 38zM103 94c0-21 0-34-5-42-4-13-13-17-22-17-12 0-17 4-21 17-4 8-8 21-8 42s4 38 8 47c4 8 9 17 21 17 9 0 18-9 22-17 5-9 5-26 5-47z">
          <text:p/>
        </draw:path>
        <draw:path draw:style-name="gr3" draw:text-style-name="P3" draw:layer="layout" svg:width="0.144cm" svg:height="0.178cm" svg:x="6.379cm" svg:y="26.864cm" svg:viewBox="0 0 145 179" svg:d="M145 179h-145v-25c13-9 21-17 34-27 13-8 21-17 25-25 9-9 17-17 22-21 4-9 4-17 4-22 0-8 0-16-4-21-9-4-13-4-26-4-4 0-13 0-21 4-8 0-17 5-25 13v-42c4 0 12-5 21-9 12 0 25 0 34 0 25 0 42 4 50 13 13 8 23 21 23 38 0 13-5 21-10 34-8 8-17 21-29 30-5 8-13 12-22 22-4 4-12 8-12 8h81z">
          <text:p/>
        </draw:path>
        <draw:path draw:style-name="gr3" draw:text-style-name="P3" draw:layer="layout" svg:width="0.118cm" svg:height="0.178cm" svg:x="6.57cm" svg:y="26.864cm" svg:viewBox="0 0 119 179" svg:d="M119 179h-119v-30h38v-94h-38v-29c4 0 8 0 17 0 4 0 8-5 12-5 5-4 5-4 9-8 0-4 4-9 4-13h38v149h39z">
          <text:p/>
        </draw:path>
        <draw:path draw:style-name="gr3" draw:text-style-name="P3" draw:layer="layout" svg:width="0.09cm" svg:height="0.237cm" svg:x="6.819cm" svg:y="26.856cm" svg:viewBox="0 0 91 238" svg:d="M91 238h-47c-13-17-26-34-34-55-4-17-10-38-10-64 0-21 6-42 10-59 8-22 21-39 34-60h47v4c-5 8-13 13-18 21-8 9-12 17-17 27-4 8-8 21-12 33-4 9-4 22-4 34 0 17 0 26 4 38 4 13 8 22 12 34 5 9 9 17 17 26 5 4 13 12 18 17z">
          <text:p/>
        </draw:path>
        <draw:path draw:style-name="gr3" draw:text-style-name="P3" draw:layer="layout" svg:width="0.131cm" svg:height="0.139cm" svg:x="6.942cm" svg:y="26.907cm" svg:viewBox="0 0 132 140" svg:d="M90 101v-25c-4 0-13 0-17 0-9 0-14 0-18 4-4 0-8 4-8 4-4 4-4 9-4 13v4c0 4 4 4 4 4 0 5 4 5 8 5 0 0 4 0 9 0s9 0 18 0c4-5 4-5 8-9zM90 122c0 5-4 5-8 10-5 0-5 4-9 4s-9 4-14 4c-4 0-8 0-16 0-13 0-22-4-30-8-9-10-13-22-13-35 0-9 0-17 4-21 5-9 13-13 22-17 8-4 17-4 29-9 9 0 22 0 35 0v-4c0-4 0-13-8-13-5-4-13-4-27-4-8 0-17 0-25 4-4 0-13 5-17 5h-4v-34c8 0 12 0 25-4 9 0 21 0 30 0 26 0 43 4 56 8 8 8 12 21 12 38v90h-42z">
          <text:p/>
        </draw:path>
        <draw:polygon draw:style-name="gr3" draw:text-style-name="P3" draw:layer="layout" svg:width="0.042cm" svg:height="0.186cm" svg:x="7.116cm" svg:y="26.856cm" svg:viewBox="0 0 43 187" draw:points="0,187 43,187 43,0 0,0">
          <text:p/>
        </draw:polygon>
        <draw:path draw:style-name="gr3" draw:text-style-name="P3" draw:layer="layout" svg:width="0.102cm" svg:height="0.173cm" svg:x="7.183cm" svg:y="26.873cm" svg:viewBox="0 0 103 174" svg:d="M103 170c-4 0-8 4-13 4-4 0-12 0-21 0-17 0-25-4-35-8-8-9-12-21-12-38v-60h-22v-29h22v-39h43v39h38v29h-38v47c0 4 0 8 0 13 0 4 0 4 0 8 4 4 4 4 8 9 0 0 5 0 13 0 0 0 4 0 9 0 4 0 4-5 8-5z">
          <text:p/>
        </draw:path>
        <draw:path draw:style-name="gr3" draw:text-style-name="P3" draw:layer="layout" svg:width="0.14cm" svg:height="0.139cm" svg:x="7.306cm" svg:y="26.907cm" svg:viewBox="0 0 141 140" svg:d="M141 76h-98c0 12 4 21 12 25 9 9 17 9 34 9 9 0 17 0 26-5 8-4 17-8 22-8h4v35c-9 4-22 4-31 8-8 0-17 0-25 0-30 0-51-4-64-18-17-12-21-29-21-50 0-22 4-43 21-56 13-12 30-16 55-16 22 0 39 4 51 16 10 9 14 26 14 47zM98 50c0-8 0-12-5-17-4-4-12-8-21-8-8 0-17 4-21 8-4 5-8 9-8 17z">
          <text:p/>
        </draw:path>
        <draw:path draw:style-name="gr3" draw:text-style-name="P3" draw:layer="layout" svg:width="0.097cm" svg:height="0.131cm" svg:x="7.48cm" svg:y="26.911cm" svg:viewBox="0 0 98 132" svg:d="M98 39h-4c0 0-4 0-9 0-4 0-8 0-8 0-8 0-13 0-17 0s-8 4-17 4v89h-43v-132h43v18c13-10 21-14 26-14 8-4 12-4 21-4h4 4z">
          <text:p/>
        </draw:path>
        <draw:path draw:style-name="gr3" draw:text-style-name="P3" draw:layer="layout" svg:width="0.131cm" svg:height="0.139cm" svg:x="7.594cm" svg:y="26.907cm" svg:viewBox="0 0 132 140" svg:d="M90 101v-25c-4 0-8 0-17 0s-14 0-18 4c-4 0-8 4-8 4-5 4-5 9-5 13v4c0 4 5 4 5 4 4 5 4 5 8 5 0 0 4 0 13 0 5 0 9 0 14 0 4-5 8-5 8-9zM90 122c0 5-4 5-8 10 0 0-5 4-9 4-5 0-9 4-14 4-4 0-8 0-17 0-12 0-21-4-29-8-9-10-13-22-13-35 0-9 0-17 4-21 5-9 13-13 22-17 8-4 16-4 29-9 13 0 22 0 35 0v-4c0-4 0-13-8-13-5-4-14-4-27-4-8 0-17 0-21 4-8 0-17 5-21 5v-34c4 0 8 0 21-4 8 0 21 0 30 0 26 0 43 4 56 8 8 8 12 21 12 38v90h-42z">
          <text:p/>
        </draw:path>
        <draw:path draw:style-name="gr3" draw:text-style-name="P3" draw:layer="layout" svg:width="0.127cm" svg:height="0.186cm" svg:x="7.759cm" svg:y="26.907cm" svg:viewBox="0 0 128 187" svg:d="M77 139c-12 0-21 0-30-4-13-4-21-8-26-13-8-4-12-12-17-21-4-8-4-21-4-29 0-13 0-26 4-34 5-9 13-17 17-22 9-8 17-12 26-12 13-4 22-4 30-4 13 0 22 0 26 4 8 0 17 4 25 4v38h-8l-4-4c-5-4-9-4-9-4-4-5-8-5-13-5-4-4-8-4-12-4-13 0-22 4-26 13-9 4-13 17-13 30 0 12 4 21 13 29 4 4 13 9 26 9 4 0 8 0 12 0 5-5 9-5 13-5 4-4 4-4 9-8 0 0 4 0 4-4h8v38c-4 0-8 0-12 4-5 0-9 0-13 4v4 5c0 13-4 22-9 30-8 9-21 9-34 9 0 0-4 0-13 0-4 0-9 0-13 0v-26h4c0 0 5 5 9 5s4 0 9 0c9 0 13 0 17-5s4-9 4-13z">
          <text:p/>
        </draw:path>
        <draw:path draw:style-name="gr3" draw:text-style-name="P3" draw:layer="layout" svg:width="0.136cm" svg:height="0.194cm" svg:x="7.903cm" svg:y="26.852cm" svg:viewBox="0 0 137 195" svg:d="M89 157v-25c-4 0-8 0-17 0-8 0-13 0-17 4-4 0-8 4-8 4-5 4-5 9-5 13v4c0 4 5 4 5 4 4 5 4 5 8 5 0 0 4 0 13 0 4 0 8 0 13 0 4-5 8-5 8-9zM89 178c0 5-4 5-8 9 0 0-5 4-9 4s-8 4-13 4c-4 0-8 0-17 0-12 0-21-4-29-8-9-9-13-21-13-34 0-9 0-17 4-21 5-9 13-13 22-17 8-4 16-4 29-9 13 0 21 0 34 0v-4c0-4 0-13-8-13-5-4-13-4-26-4-8 0-17 0-21 4-8 0-17 5-21 5v-34c4 0 8 0 21-4 8 0 21 0 30 0 25 0 42 4 55 8 8 8 18 21 18 38v89h-48zM123 0c0 12-4 22-9 30-8 4-16 9-25 9-4 0-8 0-13 0 0-5-4-5-8-9 0 0-4 0-9-4-4 0-4 0-8 0 0 0-4 0-4 4-5 0-5 4-5 9h-25c0-13 4-23 9-31 8-4 16-8 25-8 4 0 8 0 8 0 5 4 9 4 13 4 0 4 4 4 9 8h4c4 0 8 0 8-4 5 0 5-4 5-8z">
          <text:p/>
        </draw:path>
        <draw:path draw:style-name="gr3" draw:text-style-name="P3" draw:layer="layout" svg:width="0.148cm" svg:height="0.139cm" svg:x="8.068cm" svg:y="26.907cm" svg:viewBox="0 0 149 140" svg:d="M149 72c0 21-9 38-22 50-12 14-29 18-55 18-21 0-42-4-55-18-13-12-17-29-17-50 0-26 4-43 17-56 17-12 34-16 55-16 26 0 43 4 55 16 13 13 22 30 22 56zM93 101c5 0 5-4 9-13 0-4 0-8 0-16 0-9 0-17 0-22-4-4-4-8-9-12 0-5-4-5-8-9-4 0-9 0-13 0s-8 0-8 0c-4 0-9 4-13 9 0 4-4 8-4 12 0 5-4 13-4 22 0 4 4 12 4 16 0 5 4 9 4 13 4 4 9 9 9 9 4 0 8 0 12 0s9 0 13 0 8-5 8-9z">
          <text:p/>
        </draw:path>
        <draw:polygon draw:style-name="gr3" draw:text-style-name="P3" draw:layer="layout" svg:width="0.131cm" svg:height="0.228cm" svg:x="8.242cm" svg:y="26.856cm" svg:viewBox="0 0 132 229" draw:points="132,0 38,229 0,229 94,0">
          <text:p/>
        </draw:polygon>
        <draw:path draw:style-name="gr3" draw:text-style-name="P3" draw:layer="layout" svg:width="0.098cm" svg:height="0.131cm" svg:x="8.415cm" svg:y="26.911cm" svg:viewBox="0 0 99 132" svg:d="M99 39h-4c0 0-5 0-9 0s-8 0-8 0c-10 0-14 0-18 0-5 0-9 4-17 4v89h-43v-132h43v18c12-10 21-14 25-14 10-4 14-4 22-4h5c4 0 4 0 4 0z">
          <text:p/>
        </draw:path>
        <draw:path draw:style-name="gr3" draw:text-style-name="P3" draw:layer="layout" svg:width="0.144cm" svg:height="0.139cm" svg:x="8.53cm" svg:y="26.907cm" svg:viewBox="0 0 145 140" svg:d="M145 76h-103c0 12 4 21 13 25 8 9 17 9 34 9 8 0 17 0 25-5 9-4 18-8 22-8h4v35c-8 4-22 4-30 8-9 0-17 0-26 0-29 0-50-4-63-18-13-12-21-29-21-50 0-22 4-43 21-56 13-12 29-16 55-16 21 0 38 4 52 16 8 9 17 26 17 47zM97 50c0-8 0-12-4-17-4-4-13-8-21-8-9 0-13 4-22 8-4 5-8 9-8 17z">
          <text:p/>
        </draw:path>
        <draw:path draw:style-name="gr3" draw:text-style-name="P3" draw:layer="layout" svg:width="0.135cm" svg:height="0.139cm" svg:x="8.695cm" svg:y="26.907cm" svg:viewBox="0 0 136 140" svg:d="M90 101v-25c-5 0-9 0-17 0-9 0-13 0-17 4-4 0-4 4-9 4-4 4-4 9-4 13v4c0 4 4 4 4 4 5 5 5 5 9 5 0 0 4 0 13 0 4 0 8 0 12 0 4-5 9-5 9-9zM90 122c0 5-5 5-9 10 0 0-4 4-8 4s-9 4-13 4-8 0-17 0c-13 0-21-4-31-8-8-10-12-22-12-35 0-9 0-17 4-21 4-9 14-13 22-17 9-4 17-4 30-9 13 0 25 0 38 0v-4c0-4-4-13-13-13-4-4-12-4-25-4-9 0-13 0-21 4-9 0-17 5-17 5h-6v-34c6 0 10 0 23-4 8 0 21 0 29 0 26 0 43 4 55 8 9 8 17 21 17 38v90h-46z">
          <text:p/>
        </draw:path>
        <draw:path draw:style-name="gr3" draw:text-style-name="P3" draw:layer="layout" svg:width="0.085cm" svg:height="0.237cm" svg:x="8.843cm" svg:y="26.856cm" svg:viewBox="0 0 86 238" svg:d="M86 191c0 17-5 26-13 34-13 9-21 13-38 13-9 0-13 0-22 0-5 0-13 0-13 0v-34h4c0 4 4 4 9 4 4 0 4 0 9 0 9 0 13 0 17-8 0-5 4-13 4-21v-94h-26v-29h69zM86 34h-47v-34h47z">
          <text:p/>
        </draw:path>
        <draw:path draw:style-name="gr3" draw:text-style-name="P3" draw:layer="layout" svg:width="0.135cm" svg:height="0.135cm" svg:x="8.966cm" svg:y="26.911cm" svg:viewBox="0 0 136 136" svg:d="M136 132h-42v-13c-9 5-17 13-21 13-9 4-17 4-26 4-17 0-25-4-34-12-9-9-13-22-13-39v-85h43v64c0 9 0 13 0 17 4 9 4 9 4 13s5 4 9 8c0 0 4 0 12 0 5 0 9 0 13 0 4-4 9-4 13-8v-94h42z">
          <text:p/>
        </draw:path>
        <draw:path draw:style-name="gr3" draw:text-style-name="P3" draw:layer="layout" svg:width="0.127cm" svg:height="0.139cm" svg:x="9.135cm" svg:y="26.907cm" svg:viewBox="0 0 128 140" svg:d="M128 93c0 17-8 25-21 34-9 9-26 13-52 13-8 0-21 0-30 0-12-4-16-8-25-8v-39h4c5 4 5 4 9 8 0 0 4 0 12 4 5 0 9 5 13 5 9 0 13 4 21 4 9 0 13-4 18-4 4-5 4-5 4-9s0-4 0-8c-4 0-9 0-17-5 0 0-5 0-13 0-4-4-9-4-13-4-13-4-21-8-29-17-5-4-9-12-9-25s9-21 21-30c9-8 26-12 47-12 13 0 22 0 30 4 13 0 17 4 22 4v34c-9-4-17-9-26-9-8-4-13-4-22-4-8 0-17 0-21 0-4 4-4 4-4 9 0 4 0 8 0 8 4 0 8 4 17 4 4 0 8 5 13 5 9 0 13 0 17 0 13 4 21 8 26 17 4 4 8 12 8 21z">
          <text:p/>
        </draw:path>
        <draw:path draw:style-name="gr3" draw:text-style-name="P3" draw:layer="layout" svg:width="0.101cm" svg:height="0.173cm" svg:x="9.275cm" svg:y="26.873cm" svg:viewBox="0 0 102 174" svg:d="M102 170c-8 0-12 4-17 4-4 0-12 0-18 0-16 0-29-4-38-8-8-9-12-21-12-38v-60h-17v-29h17v-39h42v39h43v29h-43v47c0 4 0 8 0 13 0 4 0 4 4 8 0 4 0 4 4 9 6 0 10 0 14 0 0 0 4 0 9 0 4 0 4-5 8-5h4z">
          <text:p/>
        </draw:path>
        <draw:path draw:style-name="gr3" draw:text-style-name="P3" draw:layer="layout" svg:width="0.144cm" svg:height="0.139cm" svg:x="9.389cm" svg:y="26.907cm" svg:viewBox="0 0 145 140" svg:d="M145 76h-103c0 12 5 21 13 25 9 9 17 9 34 9 8 0 17 0 25-5 10-4 18-8 23-8h4v35c-9 4-17 4-31 8-8 0-17 0-25 0-30 0-51-4-64-18-12-12-21-29-21-50 0-22 9-43 21-56 13-12 30-16 55-16 21 0 38 4 52 16 9 9 17 26 17 47zM97 50c0-8 0-12-4-17-4-4-13-8-21-8s-13 4-21 8c-4 5-9 9-9 17z">
          <text:p/>
        </draw:path>
        <draw:path draw:style-name="gr3" draw:text-style-name="P3" draw:layer="layout" svg:width="0.093cm" svg:height="0.237cm" svg:x="9.563cm" svg:y="26.856cm" svg:viewBox="0 0 94 238" svg:d="M94 119c0 26-4 47-13 64-8 21-22 38-35 55h-46v-4c8-5 12-13 21-17 4-9 8-17 12-26 9-12 13-21 13-34 4-12 4-21 4-38 0-12 0-25-4-34-4-12-4-25-13-33-4-10-8-18-12-27-9-8-13-13-21-21v-4h46c13 21 27 38 35 60 9 17 13 38 13 59z">
          <text:p/>
        </draw:path>
        <draw:path draw:style-name="gr3" draw:text-style-name="P3" draw:layer="layout" svg:width="0.118cm" svg:height="0.139cm" svg:x="9.779cm" svg:y="26.907cm" svg:viewBox="0 0 119 140" svg:d="M119 72h-98c0 8 0 16 4 21 0 8 4 12 8 17 5 4 9 4 17 8 5 0 13 4 17 4 10 0 22-4 31-8 8-4 13-4 17-9h4v27c-8 0-17 4-25 4-9 4-17 4-27 4-21 0-38-4-51-18-12-12-16-29-16-50 0-22 4-39 16-51 13-13 26-21 47-21 18 0 35 4 43 16 9 9 13 26 13 43zM98 55c0-13-4-22-9-26-4-8-12-13-26-13-13 0-21 5-30 13-8 9-12 17-12 26z">
          <text:p/>
        </draw:path>
        <draw:path draw:style-name="gr3" draw:text-style-name="P3" draw:layer="layout" svg:width="0.098cm" svg:height="0.178cm" svg:x="10.028cm" svg:y="26.864cm" svg:viewBox="0 0 99 179" svg:d="M99 179h-99v-17h39v-119h-39v-17c9 0 14 0 18 0 9 0 13-5 13-5 4-4 8-4 8-8 5-4 5-9 5-13h21v162h34z">
          <text:p/>
        </draw:path>
        <draw:path draw:style-name="gr3" draw:text-style-name="P3" draw:layer="layout" svg:width="0.119cm" svg:height="0.186cm" svg:x="10.172cm" svg:y="26.86cm" svg:viewBox="0 0 120 187" svg:d="M107 98c4 5 9 9 9 13 4 4 4 13 4 21 0 9 0 17-4 21-5 9-9 13-13 17-4 9-13 13-21 13-9 4-17 4-26 4-8 0-22 0-30 0-9-4-17-8-26-8v-26h4c5 5 13 9 22 9 13 4 22 4 30 4 4 0 9 0 17 0 4-4 9-4 13-8 4-5 4-9 8-13 0-4 0-9 0-13 0-8 0-12 0-17-4-4-4-8-8-12-4 0-9 0-13-5-8 0-13 0-17 0h-12v-21h8c13 0 21 0 30-8 8-5 12-9 12-21 0-5-4-9-4-9-4-4-4-8-8-8-5-5-9-5-13-5 0-4-9-4-13-4s-12 4-22 4c-8 5-17 9-25 13v-26c4-5 12-5 21-9 9 0 18-4 26-4 13 0 17 4 26 4 4 0 12 4 17 9 4 5 12 9 12 13 5 5 5 13 5 22 0 8-5 16-9 25-8 4-17 13-25 13 4 4 8 4 12 4 5 4 9 4 13 8z">
          <text:p/>
        </draw:path>
        <draw:polygon draw:style-name="gr3" draw:text-style-name="P3" draw:layer="layout" svg:width="0.029cm" svg:height="0.034cm" svg:x="10.342cm" svg:y="27.008cm" svg:viewBox="0 0 30 35" draw:points="0,35 30,35 30,0 0,0">
          <text:p/>
        </draw:polygon>
        <draw:path draw:style-name="gr3" draw:text-style-name="P3" draw:layer="layout" svg:width="0.123cm" svg:height="0.182cm" svg:x="10.418cm" svg:y="26.86cm" svg:viewBox="0 0 124 183" svg:d="M124 183h-124v-22c8-9 18-17 26-26 9-4 17-12 26-21 12-12 25-25 29-34 9-8 9-17 9-29 0-9 0-17-9-21-4-5-13-9-25-9-9 0-17 4-26 4-8 5-18 9-22 13h-4v-25c8-5 14-5 26-9 9 0 17-4 26-4 17 0 34 4 42 17 13 8 17 17 17 34 0 8 0 12-4 21 0 4-4 8-4 13-5 8-9 12-13 17-4 4-9 8-17 17-9 8-17 16-25 21-9 8-17 17-26 25h98z">
          <text:p/>
        </draw:path>
        <draw:polygon draw:style-name="gr3" draw:text-style-name="P3" draw:layer="layout" svg:width="0.123cm" svg:height="0.178cm" svg:x="10.574cm" svg:y="26.864cm" svg:viewBox="0 0 124 179" draw:points="124,30 43,179 17,179 103,21 0,21 0,0 124,0">
          <text:p/>
        </draw:polygon>
        <draw:path draw:style-name="gr3" draw:text-style-name="P3" draw:layer="layout" svg:width="0.127cm" svg:height="0.186cm" svg:x="10.731cm" svg:y="26.86cm" svg:viewBox="0 0 128 187" svg:d="M128 86c0 17-4 29-4 42-4 13-13 21-17 34-9 8-17 13-30 21-8 4-21 4-38 4-4 0-8 0-13 0 0 0-4 0-8 0v-25c4 4 8 4 13 4 4 0 8 0 12 0 17 0 30-4 43-13 8-12 17-25 17-46-9 4-13 8-22 13-8 0-12 0-21 0-8 0-12 0-21 0-4-5-13-5-17-9-8-4-13-13-17-21-5-4-5-13-5-26 0-16 5-33 18-42 13-14 25-22 47-22 8 0 12 4 21 4 8 4 12 9 21 14 4 8 13 17 13 25 4 13 8 26 8 43zM103 81c0-12 0-25-5-29 0-9-4-17-8-21-4 0-9-5-13-5-4-4-8-4-12-4-13 0-22 4-30 13-4 4-9 17-9 29 0 9 0 13 0 17 5 5 9 9 13 13s9 4 13 4c4 5 8 5 13 5 8 0 12-5 21-5 4 0 12-4 17-8v-4z">
          <text:p/>
        </draw:path>
        <draw:polygon draw:style-name="gr3" draw:text-style-name="P3" draw:layer="layout" svg:width="0.106cm" svg:height="0.224cm" svg:x="10.871cm" svg:y="26.856cm" svg:viewBox="0 0 107 225" draw:points="107,0 21,225 0,225 84,0">
          <text:p/>
        </draw:polygon>
        <draw:path draw:style-name="gr3" draw:text-style-name="P3" draw:layer="layout" svg:width="0.123cm" svg:height="0.182cm" svg:x="11.002cm" svg:y="26.86cm" svg:viewBox="0 0 124 183" svg:d="M124 183h-124v-22c8-9 17-17 25-26 9-4 18-12 27-21 12-12 25-25 29-34 9-8 9-17 9-29 0-9 0-17-9-21-4-5-12-9-25-9-8 0-13 4-22 4-9 5-17 9-26 13h-4v-25c9-5 17-5 26-9 8 0 18-4 26-4 21 0 34 4 42 17 13 8 17 17 17 34 0 8 0 12-4 21 0 4-4 8-4 13-4 8-9 12-13 17-4 4-8 8-17 17-8 8-17 16-25 21-9 8-18 17-27 25h99z">
          <text:p/>
        </draw:path>
        <draw:path draw:style-name="gr3" draw:text-style-name="P3" draw:layer="layout" svg:width="0.122cm" svg:height="0.186cm" svg:x="11.159cm" svg:y="26.86cm" svg:viewBox="0 0 123 187" svg:d="M123 94c0 34-4 59-17 72-8 17-25 21-46 21s-34-4-47-21c-8-17-13-38-13-72 0-30 5-55 13-68 13-18 26-26 47-26s38 8 46 26c13 17 17 38 17 68zM89 149c5-4 9-13 9-21s0-21 0-34c0-8 0-21 0-30 0-8-4-16-9-21 0-8-4-12-8-17-4 0-13-4-21-4-4 0-13 4-17 4-4 5-9 9-13 17-4 5-4 13-4 21 0 9-4 22-4 30 0 13 4 26 4 34s0 17 4 21c4 9 9 13 13 17 4 0 8 4 17 4 8 0 17-4 21-4 4-4 8-8 8-17z">
          <text:p/>
        </draw:path>
        <draw:path draw:style-name="gr3" draw:text-style-name="P3" draw:layer="layout" svg:width="0.098cm" svg:height="0.178cm" svg:x="11.332cm" svg:y="26.864cm" svg:viewBox="0 0 99 179" svg:d="M99 179h-99v-17h34v-119h-34v-17c4 0 9 0 17 0 4 0 9-5 13-5 0-4 4-4 8-8 0-4 0-9 4-13h17v162h40z">
          <text:p/>
        </draw:path>
        <draw:polygon draw:style-name="gr3" draw:text-style-name="P3" draw:layer="layout" svg:width="0.123cm" svg:height="0.178cm" svg:x="11.472cm" svg:y="26.864cm" svg:viewBox="0 0 124 179" draw:points="124,30 42,179 17,179 102,21 0,21 0,0 124,0">
          <text:p/>
        </draw:polygon>
        <draw:path draw:style-name="gr3" draw:text-style-name="P3" draw:layer="layout" svg:width="0.072cm" svg:height="0.237cm" svg:x="11.722cm" svg:y="26.856cm" svg:viewBox="0 0 73 238" svg:d="M73 238h-26c-17-17-26-34-35-51-8-21-12-42-12-68 0-21 4-42 12-63 9-22 18-39 35-56h26v4c-5 4-13 13-17 17-9 8-13 17-17 31-5 8-9 21-14 29-4 13-4 26-4 38 0 17 0 26 4 38 5 13 9 22 14 34 4 9 8 17 17 26 4 8 12 17 17 21z">
          <text:p/>
        </draw:path>
        <draw:path draw:style-name="gr3" draw:text-style-name="P3" draw:layer="layout" svg:width="0.115cm" svg:height="0.139cm" svg:x="11.823cm" svg:y="26.907cm" svg:viewBox="0 0 116 140" svg:d="M116 136h-27v-14l-4 5c-4 5-9 9-13 9s-8 4-13 4c-4 0-8 0-16 0-13 0-22-4-30-8-9-10-13-22-13-35 0-9 0-17 4-25 5-5 13-9 22-13 8-4 17-4 29-9 9 0 21 0 34 0v-4c0-4 0-8 0-13-4-4-4-8-8-8-5-4-9-4-13-4s-9 0-13 0-12 0-21 0c-4 4-13 4-21 8v-21c4-4 8-4 17-4 8-4 17-4 25-4 9 0 17 0 26 4 4 0 13 4 18 8 4 0 8 9 12 13 0 4 5 13 5 21zM89 105v-38c-4 0-13 0-21 0-9 5-17 5-21 5-9 4-13 4-17 8s-9 8-9 17c0 8 5 13 9 17s13 4 21 4 17 0 21-4c9 0 13-4 17-9z">
          <text:p/>
        </draw:path>
        <draw:path draw:style-name="gr3" draw:text-style-name="P3" draw:layer="layout" svg:width="0.11cm" svg:height="0.139cm" svg:x="11.971cm" svg:y="26.907cm" svg:viewBox="0 0 111 140" svg:d="M111 132c-8 0-16 4-21 4-8 4-18 4-26 4-9 0-17 0-26-4-8 0-12-4-21-14-4-4-8-12-12-21-5-8-5-21-5-29 0-22 5-43 17-51 13-13 30-21 47-21 8 0 18 0 26 4 9 0 13 4 21 8v26h-4c-4-9-12-13-21-13-4-4-14-4-22-4-13 0-21 4-30 12-8 9-12 22-12 39 0 16 4 25 12 38 9 8 17 12 30 12 4 0 8-4 18-4 4 0 8 0 13-4 0 0 4-4 8-4 0-5 4-5 4-5h4z">
          <text:p/>
        </draw:path>
        <draw:path draw:style-name="gr3" draw:text-style-name="P3" draw:layer="layout" svg:width="0.122cm" svg:height="0.139cm" svg:x="12.103cm" svg:y="26.907cm" svg:viewBox="0 0 123 140" svg:d="M123 72c0 21-4 38-17 50-8 14-25 18-42 18-21 0-35-4-47-18-13-12-17-29-17-50 0-22 4-43 17-56 12-12 26-16 47-16 17 0 34 4 42 16 13 13 17 34 17 56zM102 72c0-17-4-30-12-39-5-8-17-12-26-12-13 0-25 4-31 12-8 9-12 22-12 39 0 16 4 29 12 38 6 8 18 12 31 12 9 0 21-4 26-12 8-9 12-22 12-38z">
          <text:p/>
        </draw:path>
        <draw:path draw:style-name="gr3" draw:text-style-name="P3" draw:layer="layout" svg:width="0.195cm" svg:height="0.135cm" svg:x="12.263cm" svg:y="26.907cm" svg:viewBox="0 0 196 136" svg:d="M196 136h-21v-76c0-4 0-9 0-13 0-8 0-13-4-13 0-4-4-9-9-9-4-4-8-4-12-4-9 0-13 0-22 4-4 5-12 9-16 14 0 0 0 4 0 8v4 85h-22v-76c0-4 0-9-4-13 0-8 0-13 0-17-4 0-4-5-8-5-5-4-9-4-17-4-4 0-14 0-18 4-9 5-13 9-17 14v97h-26v-132h26v12c4-4 13-8 21-12 4-4 14-4 22-4 9 0 17 0 21 4 9 4 13 8 17 17 9-9 17-13 26-17 4-4 12-4 21-4 17 0 25 4 34 12 8 9 8 22 8 39z">
          <text:p/>
        </draw:path>
        <draw:path draw:style-name="gr3" draw:text-style-name="P3" draw:layer="layout" svg:width="0.118cm" svg:height="0.186cm" svg:x="12.501cm" svg:y="26.907cm" svg:viewBox="0 0 119 187" svg:d="M119 67c0 13 0 21-4 30-4 8-9 17-13 25-4 5-13 9-17 13-8 4-17 4-26 4s-13 0-17 0c-9-4-13-4-17-8v56h-25v-183h25v12c4-4 13-8 17-12 8-4 17-4 26-4 17 0 30 4 38 16 9 13 13 30 13 51zM98 67c0-12-4-25-9-34-8-8-16-12-26-12-8 0-13 0-21 4-4 4-13 8-17 13v76c4 0 8 4 17 4 4 0 8 0 13 0 13 0 22-4 30-13 9-8 13-21 13-38z">
          <text:p/>
        </draw:path>
        <draw:path draw:style-name="gr3" draw:text-style-name="P3" draw:layer="layout" svg:width="0.115cm" svg:height="0.139cm" svg:x="12.644cm" svg:y="26.907cm" svg:viewBox="0 0 116 140" svg:d="M116 136h-21v-14c-5 0-9 5-9 5-4 5-8 9-13 9-4 0-9 4-13 4s-9 0-17 0c-13 0-21-4-30-8-8-10-13-22-13-35 0-9 5-17 9-25 4-5 8-9 17-13 8-4 17-4 30-9 13 0 22 0 39 0v-4c0-4-5-8-5-13 0-4-4-8-8-8-4-4-9-4-13-4-5 0-9 0-13 0-5 0-13 0-22 0-4 4-12 4-21 8v-21c4-4 9-4 17-4 9-4 17-4 26-4 8 0 17 0 26 4 8 0 13 4 17 8 4 0 8 9 13 13 4 4 4 13 4 21zM95 105v-38c-9 0-17 0-26 0-9 5-18 5-22 5-8 4-13 4-17 8s-4 8-4 17c0 8 0 13 4 17s13 4 21 4c9 0 18 0 22-4 9 0 13-4 22-9z">
          <text:p/>
        </draw:path>
        <draw:path draw:style-name="gr3" draw:text-style-name="P3" draw:layer="layout" svg:width="0.114cm" svg:height="0.135cm" svg:x="12.801cm" svg:y="26.907cm" svg:viewBox="0 0 115 136" svg:d="M115 136h-25v-76c0-4 0-9 0-17 0-4 0-9-4-13 0 0-4-5-9-5-4-4-8-4-12-4-9 0-13 0-22 4-4 5-12 9-16 14v97h-27v-132h27v12c4-4 12-8 21-12 8-4 12-4 21-4 17 0 25 4 34 12 8 9 12 22 12 39z">
          <text:p/>
        </draw:path>
        <draw:path draw:style-name="gr3" draw:text-style-name="P3" draw:layer="layout" svg:width="0.114cm" svg:height="0.186cm" svg:x="12.958cm" svg:y="26.856cm" svg:viewBox="0 0 115 187" svg:d="M115 187h-26v-76c0-4 0-9 0-17 0-4 0-9-5-13 0 0-4-4-8-4-4-4-9-4-13-4-8 0-12 0-21 4-4 4-13 8-17 13v97h-25v-187h25v68c4-4 13-8 21-12 9-4 13-4 21-4 17 0 26 4 35 12 9 9 13 21 13 38z">
          <text:p/>
        </draw:path>
        <draw:path draw:style-name="gr3" draw:text-style-name="P3" draw:layer="layout" svg:width="0.114cm" svg:height="0.139cm" svg:x="13.106cm" svg:y="26.907cm" svg:viewBox="0 0 115 140" svg:d="M115 136h-21v-14c-4 0-4 5-8 5-5 5-9 9-13 9 0 0-4 4-14 4-4 0-8 0-17 0-12 0-21-4-29-8-9-10-13-22-13-35 0-9 4-17 8-25 5-5 9-9 17-13 9-4 17-4 30-9 14 0 26 0 39 0v-4c0-4-4-8-4-13 0-4-4-8-9-8-4-4-4-4-8-4-9 0-14 0-18 0s-13 0-17 0c-8 4-17 4-25 8v-21c4-4 8-4 17-4 8-4 16-4 25-4s18 0 26 4c9 0 13 4 17 8 9 0 9 9 13 13s4 13 4 21zM94 105v-38c-8 0-17 0-25 0-10 5-18 5-23 5-8 4-12 4-16 8-5 4-5 8-5 17 0 8 0 13 5 17 4 4 12 4 21 4 8 0 18 0 22-4 8 0 13-4 21-9z">
          <text:p/>
        </draw:path>
        <draw:path draw:style-name="gr3" draw:text-style-name="P3" draw:layer="layout" svg:width="0.199cm" svg:height="0.135cm" svg:x="13.267cm" svg:y="26.907cm" svg:viewBox="0 0 200 136" svg:d="M200 136h-26v-76c0-4 0-9 0-13 0-8 0-13-4-13 0-4-4-9-8-9 0-4-9-4-13-4-9 0-13 0-21 4-4 5-13 9-17 14 0 0 0 4 0 8v4 85h-22v-76c0-4 0-9 0-13 0-8-5-13-5-17-4 0-4-5-8-5-4-4-8-4-13-4-8 0-12 0-21 4-4 5-13 9-17 14v97h-25v-132h25v12c4-4 13-8 21-12 5-4 13-4 22-4 8 0 16 0 21 4 8 4 13 8 18 17 8-9 17-13 25-17 4-4 13-4 21-4 17 0 26 4 34 12 9 9 13 22 13 39z">
          <text:p/>
        </draw:path>
        <draw:path draw:style-name="gr3" draw:text-style-name="P3" draw:layer="layout" svg:width="0.123cm" svg:height="0.139cm" svg:x="13.495cm" svg:y="26.907cm" svg:viewBox="0 0 124 140" svg:d="M124 72h-98c0 8 0 16 4 21 0 8 4 12 8 17 5 4 9 4 13 8 9 0 13 4 21 4 9 0 17-4 26-8 13-4 18-4 22-9v27c-4 0-14 4-22 4-9 4-17 4-26 4-21 0-38-4-50-18-13-12-22-29-22-50 0-22 9-39 17-51 13-13 30-21 51-21 17 0 30 4 38 16 14 9 18 26 18 43zM102 55c0-13-4-22-8-26-9-8-17-13-30-13s-21 5-26 13c-8 9-12 17-12 26z">
          <text:p/>
        </draw:path>
        <draw:path draw:style-name="gr3" draw:text-style-name="P3" draw:layer="layout" svg:width="0.11cm" svg:height="0.135cm" svg:x="13.656cm" svg:y="26.907cm" svg:viewBox="0 0 111 136" svg:d="M111 136h-21v-76c0-4 0-9-4-17 0-4 0-9-4-13 0 0-5-5-9-5 0-4-8-4-12-4-5 0-13 0-23 4-4 5-12 9-17 14v97h-21v-132h21v12c5-4 13-8 23-12 8-4 17-4 21-4 17 0 25 4 34 12 8 9 12 22 12 39z">
          <text:p/>
        </draw:path>
        <draw:path draw:style-name="gr3" draw:text-style-name="P3" draw:layer="layout" svg:width="0.085cm" svg:height="0.173cm" svg:x="13.796cm" svg:y="26.873cm" svg:viewBox="0 0 86 174" svg:d="M86 170c-5 0-9 4-13 4s-13 0-13 0c-17 0-25-4-34-8-9-9-9-21-9-38v-72h-17v-17h17v-39h22v39h47v17h-47v63c0 4 0 13 0 17s0 4 4 9c0 4 5 8 9 8 0 0 4 0 12 0 5 0 9 0 13 0s4 0 9-4z">
          <text:p/>
        </draw:path>
        <draw:path draw:style-name="gr3" draw:text-style-name="P3" draw:layer="layout" svg:width="0.122cm" svg:height="0.139cm" svg:x="13.898cm" svg:y="26.907cm" svg:viewBox="0 0 123 140" svg:d="M123 72c0 21-4 38-12 50-13 14-30 18-48 18-21 0-34-4-47-18-8-12-16-29-16-50 0-22 8-43 16-56 13-12 26-16 47-16 18 0 35 4 48 16 8 13 12 34 12 56zM102 72c0-17-4-30-8-39-9-8-17-12-31-12-13 0-21 4-30 12-4 9-8 22-8 39 0 16 4 29 8 38 9 8 17 12 30 12 14 0 22-4 31-12 4-9 8-22 8-38z">
          <text:p/>
        </draw:path>
        <draw:path draw:style-name="gr3" draw:text-style-name="P3" draw:layer="layout" svg:width="0.076cm" svg:height="0.237cm" svg:x="14.05cm" svg:y="26.856cm" svg:viewBox="0 0 77 238" svg:d="M77 119c0 26-4 47-13 68-8 17-22 34-34 51h-30c8-4 13-13 21-21 4-9 13-17 17-26 4-12 9-21 14-34 0-12 4-21 4-38 0-12-4-25-9-38 0-8-5-21-9-29-4-14-13-23-17-31-8-4-13-13-21-17v-4h30c12 17 26 34 34 56 9 21 13 42 13 63z">
          <text:p/>
        </draw:path>
        <draw:polygon draw:style-name="gr3" draw:text-style-name="P3" draw:layer="layout" svg:width="0.072cm" svg:height="0.026cm" svg:x="14.253cm" svg:y="26.953cm" svg:viewBox="0 0 73 27" draw:points="0,27 73,27 73,0 0,0">
          <text:p/>
        </draw:polygon>
        <draw:path draw:style-name="gr3" draw:text-style-name="P3" draw:layer="layout" svg:width="0.097cm" svg:height="0.178cm" svg:x="14.465cm" svg:y="26.864cm" svg:viewBox="0 0 98 179" svg:d="M98 179h-98v-17h39v-119h-39v-17c4 0 13 0 17 0s8-5 12-5c5-4 10-4 10-8 4-4 4-9 4-13h17v162h38z">
          <text:p/>
        </draw:path>
        <draw:path draw:style-name="gr3" draw:text-style-name="P3" draw:layer="layout" svg:width="0.105cm" svg:height="0.119cm" svg:x="14.605cm" svg:y="26.86cm" svg:viewBox="0 0 106 120" svg:d="M106 59c0 21-8 34-17 48-8 8-21 13-38 13-18 0-30-5-39-13-8-14-12-27-12-48 0-17 4-29 12-42 9-9 21-17 39-17 17 0 30 8 38 17 9 13 17 25 17 42zM81 59c0-12 0-21-4-29-9-5-13-9-26-9-9 0-18 4-22 9-4 8-8 17-8 29 0 17 4 26 8 34 4 4 13 9 22 9 13 0 17-5 26-9 4-8 4-17 4-34z">
          <text:p/>
        </draw:path>
        <draw:polygon draw:style-name="gr3" draw:text-style-name="P3" draw:layer="layout" svg:width="0.152cm" svg:height="0.178cm" svg:x="14.808cm" svg:y="26.864cm" svg:viewBox="0 0 153 179" draw:points="153,21 90,21 90,179 68,179 68,21 0,21 0,0 153,0">
          <text:p/>
        </draw:polygon>
        <draw:path draw:style-name="gr3" draw:text-style-name="P3" draw:layer="layout" svg:width="0.123cm" svg:height="0.139cm" svg:x="14.947cm" svg:y="26.907cm" svg:viewBox="0 0 124 140" svg:d="M124 72h-98c0 8 0 16 4 21 0 8 4 12 9 17 4 4 8 4 16 8 5 0 9 4 17 4 9 0 17-4 30-8 8-4 13-4 17-9h5v27c-9 0-18 4-26 4-9 4-17 4-26 4-21 0-38-4-50-18-13-12-22-29-22-50 0-22 9-39 22-51 12-13 25-21 46-21 17 0 30 4 42 16 9 9 14 26 14 43zM102 55c0-13-4-22-8-26-9-8-17-13-26-13-13 0-25 5-29 13-9 9-13 17-13 26z">
          <text:p/>
        </draw:path>
        <draw:path draw:style-name="gr3" draw:text-style-name="P3" draw:layer="layout" svg:width="0.081cm" svg:height="0.131cm" svg:x="15.108cm" svg:y="26.911cm" svg:viewBox="0 0 82 132" svg:d="M82 26c-5-4-5-4-9-4s-8 0-12 0c-5 0-14 0-23 4-4 4-12 9-17 13v93h-21v-132h21v22c9-9 17-14 26-18 4-4 14-4 22-4 0 0 4 0 8 0h5z">
          <text:p/>
        </draw:path>
        <draw:path draw:style-name="gr3" draw:text-style-name="P3" draw:layer="layout" svg:width="0.195cm" svg:height="0.135cm" svg:x="15.214cm" svg:y="26.907cm" svg:viewBox="0 0 196 136" svg:d="M196 136h-21v-76c0-4 0-9-5-13 0-8 0-13 0-13-4-4-4-9-8-9-4-4-8-4-17-4-4 0-13 0-17 4-8 5-13 9-21 14 0 0 0 4 0 8v4 85h-21v-76c0-4 0-9 0-13 0-8 0-13-4-17 0 0-5-5-9-5 0-4-8-4-13-4-8 0-12 0-21 4-4 5-8 9-17 14v97h-22v-132h22v12c9-4 13-8 21-12 9-4 13-4 22-4 8 0 17 0 25 4 4 4 8 8 13 17 8-9 17-13 25-17 9-4 17-4 26-4 12 0 25 4 29 12 9 9 13 22 13 39z">
          <text:p/>
        </draw:path>
        <draw:path draw:style-name="gr3" draw:text-style-name="P3" draw:layer="layout" svg:width="0.123cm" svg:height="0.139cm" svg:x="15.447cm" svg:y="26.907cm" svg:viewBox="0 0 124 140" svg:d="M124 72c0 21-9 38-18 50-13 14-26 18-47 18-17 0-34-4-46-18-9-12-13-29-13-50 0-22 4-43 13-56 12-12 29-16 46-16 21 0 34 4 47 16 9 13 18 34 18 56zM97 72c0-17-4-30-8-39-9-8-17-12-30-12-12 0-21 4-29 12-5 9-9 22-9 39 0 16 4 29 9 38 8 8 17 12 29 12 13 0 21-4 30-12 4-9 8-22 8-38z">
          <text:p/>
        </draw:path>
        <draw:path draw:style-name="gr3" draw:text-style-name="P3" draw:layer="layout" svg:width="0.114cm" svg:height="0.19cm" svg:x="15.68cm" svg:y="26.856cm" svg:viewBox="0 0 115 191" svg:d="M115 187h-22v-13c-4 5-13 13-21 13-4 4-13 4-21 4-17 0-30-4-39-17-8-12-12-29-12-50 0-13 0-22 4-30 4-9 8-17 13-26 4-4 12-8 17-12 8-4 17-4 25-4 4 0 13 0 17 4 4 0 13 0 17 4v-60h22zM93 157v-76c-4-4-13-8-17-8s-8 0-13 0c-12 0-25 4-29 12-9 9-13 22-13 39 0 16 4 25 8 33 5 9 13 13 26 13 8 0 13 0 21-4 4 0 13-4 17-9z">
          <text:p/>
        </draw:path>
        <draw:path draw:style-name="gr3" draw:text-style-name="P3" draw:layer="layout" svg:width="0.119cm" svg:height="0.139cm" svg:x="15.836cm" svg:y="26.907cm" svg:viewBox="0 0 120 140" svg:d="M120 72h-98c0 8 0 16 4 21 0 8 4 12 8 17 6 4 10 4 18 8 4 0 13 4 17 4 9 0 21-4 30-8 8-4 12-4 17-9h4v27c-9 0-17 4-25 4-9 4-17 4-26 4-21 0-39-4-52-18-12-12-17-29-17-50 0-22 5-39 17-51 13-13 27-21 48-21 17 0 34 4 42 16 9 9 13 26 13 43zM99 55c0-13-4-22-9-26-4-8-12-13-25-13s-21 5-31 13c-8 9-12 17-12 26z">
          <text:p/>
        </draw:path>
        <draw:path draw:style-name="gr3" draw:text-style-name="P3" draw:layer="layout" svg:width="0.165cm" svg:height="0.178cm" svg:x="16.057cm" svg:y="26.864cm" svg:viewBox="0 0 166 179" svg:d="M166 179h-26l-21-47h-76l-18 47h-25l68-179h30zM115 110l-34-89-30 89z">
          <text:p/>
        </draw:path>
        <draw:path draw:style-name="gr3" draw:text-style-name="P3" draw:layer="layout" svg:width="0.119cm" svg:height="0.186cm" svg:x="16.247cm" svg:y="26.907cm" svg:viewBox="0 0 120 187" svg:d="M120 67c0 13-5 21-5 30-4 8-8 17-12 25-10 5-14 9-23 13-8 4-12 4-21 4-8 0-12 0-21 0-4-4-8-4-17-8v56h-21v-183h21v12c9-4 13-8 21-12 9-4 17-4 26-4 17 0 25 4 39 16 8 13 13 30 13 51zM93 67c0-12 0-25-8-34-5-8-13-12-26-12-4 0-12 0-17 4-8 4-12 8-21 13v76c9 0 13 4 17 4s9 0 17 0c13 0 21-4 30-13 4-8 8-21 8-38z">
          <text:p/>
        </draw:path>
        <draw:path draw:style-name="gr3" draw:text-style-name="P3" draw:layer="layout" svg:width="0.123cm" svg:height="0.139cm" svg:x="16.391cm" svg:y="26.907cm" svg:viewBox="0 0 124 140" svg:d="M124 72c0 21-4 38-17 50-13 14-26 18-47 18-17 0-34-4-43-18-13-12-17-29-17-50 0-22 4-43 17-56 9-12 26-16 43-16 21 0 34 4 47 16 13 13 17 34 17 56zM98 72c0-17 0-30-8-39-9-8-17-12-30-12-12 0-21 4-25 12-9 9-13 22-13 39 0 16 4 29 13 38 4 8 13 12 25 12 13 0 21-4 30-12 8-9 8-22 8-38z">
          <text:p/>
        </draw:path>
        <draw:path draw:style-name="gr3" draw:text-style-name="P3" draw:layer="layout" svg:width="0.106cm" svg:height="0.139cm" svg:x="16.539cm" svg:y="26.907cm" svg:viewBox="0 0 107 140" svg:d="M107 97c0 13-9 25-18 30-8 9-25 13-42 13-9 0-17 0-26-4-8 0-17-4-21-4v-27c9 5 17 9 26 13 8 0 16 4 25 4 8 0 17-4 21-4 4-4 9-8 9-17 0-4 0-8-5-13-4 0-8-4-17-4-4-4-8-4-12-4-5 0-9 0-13-4-13 0-21-9-25-13-5-4-9-13-9-21 0-9 0-13 4-17 0-4 5-9 9-13s13-8 17-8c8-4 17-4 25-4 9 0 17 0 21 4 9 0 17 4 22 4v25c-5-4-13-8-22-8-8-4-17-4-25-4-9 0-13 0-21 4-4 0-9 8-9 13 0 4 5 8 9 12 0 5 8 5 17 9 0 0 8 0 12 0 5 4 9 4 13 4 9 0 17 4 26 13 4 4 9 12 9 21z">
          <text:p/>
        </draw:path>
        <draw:path draw:style-name="gr3" draw:text-style-name="P3" draw:layer="layout" svg:width="0.08cm" svg:height="0.173cm" svg:x="16.662cm" svg:y="26.873cm" svg:viewBox="0 0 81 174" svg:d="M81 170c-4 0-8 4-12 4-5 0-9 0-13 0-13 0-25-4-30-8-9-9-13-21-13-38v-72h-13v-17h13v-39h22v39h46v17h-46v63c0 4 0 13 4 17 0 4 0 4 0 9 4 4 4 8 8 8 5 0 9 0 13 0s9 0 13 0 8 0 8-4z">
          <text:p/>
        </draw:path>
        <draw:path draw:style-name="gr3" draw:text-style-name="P3" draw:layer="layout" svg:width="0.026cm" svg:height="0.178cm" svg:x="16.776cm" svg:y="26.864cm" svg:viewBox="0 0 27 179" svg:d="M27 26h-27v-26h27zM22 179h-22v-132h22z">
          <text:p/>
        </draw:path>
        <draw:polygon draw:style-name="gr3" draw:text-style-name="P3" draw:layer="layout" svg:width="0.021cm" svg:height="0.186cm" svg:x="16.844cm" svg:y="26.856cm" svg:viewBox="0 0 22 187" draw:points="0,187 22,187 22,0 0,0">
          <text:p/>
        </draw:polygon>
        <draw:path draw:style-name="gr3" draw:text-style-name="P3" draw:layer="layout" svg:width="0.114cm" svg:height="0.139cm" svg:x="16.899cm" svg:y="26.907cm" svg:viewBox="0 0 115 140" svg:d="M115 136h-25v-14c0 0-4 5-9 5 0 5-4 9-8 9s-9 4-13 4-12 0-17 0c-12 0-22-4-30-8-9-10-13-22-13-35 0-9 0-17 4-25 4-5 13-9 21-13 10-4 18-4 31-9 8 0 21 0 34 0v-4c0-4 0-8 0-13-4-4-4-8-9-8-4-4-8-4-12-4-5 0-9 0-13 0-8 0-13 0-21 0-10 4-14 4-22 8h-5v-21c9-4 13-4 23-4 8-4 17-4 25-4s17 0 25 4c5 0 13 4 17 8 5 0 9 9 13 13 0 4 4 13 4 21zM90 105v-38c-4 0-13 0-21 0-13 5-17 5-26 5-4 4-8 4-12 8-6 4-10 8-10 17 0 8 4 13 10 17 4 4 12 4 21 4 8 0 12 0 21-4 4 0 13-4 17-9z">
          <text:p/>
        </draw:path>
        <draw:path draw:style-name="gr3" draw:text-style-name="P3" draw:layer="layout" svg:width="0.195cm" svg:height="0.135cm" svg:x="17.06cm" svg:y="26.907cm" svg:viewBox="0 0 196 136" svg:d="M196 136h-26v-76c0-4 0-9 0-13 0-8 0-13-4-13 0-4-4-9-4-9-5-4-9-4-17-4-4 0-13 0-17 4-9 5-13 9-22 14 0 0 0 4 0 8v4 85h-21v-76c0-4 0-9 0-13 0-8-5-13-5-17 0 0-4-5-8-5-4-4-9-4-13-4-8 0-13 0-21 4-4 5-13 9-17 14v97h-21v-132h21v12c8-4 13-8 21-12 4-4 13-4 21-4 9 0 17 0 26 4 4 4 8 8 12 17 10-9 18-13 27-17 8-4 13-4 25-4 13 0 26 4 30 12 8 9 13 22 13 39z">
          <text:p/>
        </draw:path>
        <draw:path draw:style-name="gr3" draw:text-style-name="P3" draw:layer="layout" svg:width="0.123cm" svg:height="0.139cm" svg:x="17.284cm" svg:y="26.907cm" svg:viewBox="0 0 124 140" svg:d="M124 72h-98c0 8 0 16 4 21 0 8 4 12 8 17 5 4 9 4 17 8 4 0 9 4 17 4 9 0 17-4 26-8 13-4 18-4 22-9v27c-4 0-13 4-22 4-9 4-17 4-26 4-21 0-38-4-51-18-12-12-21-29-21-50 0-22 9-39 21-51 9-13 26-21 47-21 17 0 30 4 43 16 9 9 13 26 13 43zM103 55c0-13-5-22-10-26-8-8-17-13-29-13-9 0-21 5-26 13-8 9-12 17-12 26z">
          <text:p/>
        </draw:path>
        <draw:path draw:style-name="gr3" draw:text-style-name="P3" draw:layer="layout" svg:width="0.11cm" svg:height="0.135cm" svg:x="17.445cm" svg:y="26.907cm" svg:viewBox="0 0 111 136" svg:d="M111 136h-22v-76c0-4 0-9-4-17 0-4 0-9 0-13-4 0-9-5-13-5 0-4-8-4-13-4-4 0-12 0-21 4-4 5-13 9-17 14v97h-21v-132h21v12c9-4 13-8 21-12 9-4 17-4 26-4 13 0 25 4 29 12 10 9 14 22 14 39z">
          <text:p/>
        </draw:path>
        <draw:path draw:style-name="gr3" draw:text-style-name="P3" draw:layer="layout" svg:width="0.084cm" svg:height="0.173cm" svg:x="17.585cm" svg:y="26.873cm" svg:viewBox="0 0 85 174" svg:d="M85 170c-4 0-8 4-12 4s-9 0-13 0c-17 0-25-4-34-8-4-9-8-21-8-38v-72h-18v-17h18v-39h21v39h46v17h-46v63c0 4 0 13 0 17s4 4 4 9c0 4 4 8 9 8 0 0 8 0 12 0 5 0 9 0 13 0s4 0 8-4z">
          <text:p/>
        </draw:path>
        <draw:path draw:style-name="gr3" draw:text-style-name="P3" draw:layer="layout" svg:width="0.127cm" svg:height="0.139cm" svg:x="17.691cm" svg:y="26.907cm" svg:viewBox="0 0 128 140" svg:d="M128 72c0 21-9 38-17 50-13 14-30 18-47 18s-34-4-47-18c-9-12-17-29-17-50 0-22 8-43 17-56 13-12 30-16 47-16s34 4 47 16c8 13 17 34 17 56zM102 72c0-17-4-30-8-39-9-8-17-12-30-12s-21 4-30 12c-4 9-9 22-9 39 0 16 5 29 9 38 9 8 17 12 30 12s21-4 30-12c4-9 8-22 8-38z">
          <text:p/>
        </draw:path>
        <draw:polygon draw:style-name="gr3" draw:text-style-name="P3" draw:layer="layout" svg:width="0.025cm" svg:height="0.034cm" svg:x="17.856cm" svg:y="27.008cm" svg:viewBox="0 0 26 35" draw:points="0,35 26,35 26,0 0,0">
          <text:p/>
        </draw:polygon>
        <draw:polygon draw:style-name="gr3" draw:text-style-name="P3" draw:layer="layout" svg:width="15.473cm" svg:height="0.017cm" svg:x="2.967cm" svg:y="26.741cm" svg:viewBox="0 0 15474 18" draw:points="0,18 15474,18 15474,0 0,0">
          <text:p/>
        </draw:polygon>
        <draw:path draw:style-name="gr3" draw:text-style-name="P3" draw:layer="layout" svg:width="0.166cm" svg:height="0.186cm" svg:x="3.119cm" svg:y="27.161cm" svg:viewBox="0 0 167 187" svg:d="M145 25c9 8 13 17 17 30 5 12 5 25 5 39 0 17 0 29-5 42-4 13-8 21-17 30-8 8-17 12-25 17-8 4-22 4-35 4s-25 0-34-4c-12-5-21-13-25-17-9-9-13-22-17-30-4-13-9-25-9-42 0-14 5-27 9-39 4-13 8-22 17-30 4-9 13-13 25-17 9-4 21-8 34-8s27 4 35 8 17 8 25 17zM145 94c0-22-8-39-17-52-12-13-25-21-43-21-17 0-34 8-42 21-13 13-17 30-17 52 0 25 4 42 17 55 8 12 25 21 42 21 18 0 31-9 43-21 9-13 17-30 17-55z">
          <text:p/>
        </draw:path>
        <draw:path draw:style-name="gr3" draw:text-style-name="P3" draw:layer="layout" svg:width="0.118cm" svg:height="0.191cm" svg:x="3.323cm" svg:y="27.156cm" svg:viewBox="0 0 119 192" svg:d="M119 120c0 13 0 21-4 34-4 8-8 12-13 21-4 4-12 13-17 13-8 4-17 4-25 4-9 0-13 0-17 0-9-4-14-4-18-9l-4 5h-21v-188h25v68c4-4 13-8 18-13 8-4 17-4 25-4 17 0 30 4 39 17 8 13 12 30 12 52zM98 124c0-18-4-31-8-39-9-8-17-13-26-13-8 0-13 0-21 5-9 4-14 8-18 12v77c4 0 9 5 13 5 9 0 13 4 18 4 12 0 21-4 29-13 9-8 13-21 13-38z">
          <text:p/>
        </draw:path>
        <draw:path draw:style-name="gr3" draw:text-style-name="P3" draw:layer="layout" svg:width="0.072cm" svg:height="0.228cm" svg:x="3.445cm" svg:y="27.165cm" svg:viewBox="0 0 73 229" svg:d="M73 25h-26v-25h26zM73 183c0 17-5 29-13 38-9 8-17 8-34 8 0 0-4 0-13 0-4 0-8 0-13 0v-21h5c0 0 4 0 8 0 4 4 4 4 9 4 8 0 12 0 17-4 0 0 4-4 4-8 4 0 4-4 4-9 0-4 0-12 0-17v-111h-25v-17h51z">
          <text:p/>
        </draw:path>
        <draw:path draw:style-name="gr3" draw:text-style-name="P3" draw:layer="layout" svg:width="0.123cm" svg:height="0.14cm" svg:x="3.551cm" svg:y="27.207cm" svg:viewBox="0 0 124 141" svg:d="M124 72h-103c0 9 5 17 5 21 4 9 8 13 12 18 5 4 9 4 14 9 9 0 13 4 21 4 9 0 17-4 26-9 8-4 17-4 21-9v26c-9 0-17 5-21 5-9 4-17 4-26 4-26 0-43-4-56-17-12-13-17-31-17-52s5-38 17-51c13-12 30-21 48-21 21 0 34 4 42 17 13 9 17 25 17 42zM103 55c0-13-4-21-13-25-4-9-13-13-25-13-13 0-22 4-31 13-4 8-8 17-13 25z">
          <text:p/>
        </draw:path>
        <draw:path draw:style-name="gr3" draw:text-style-name="P3" draw:layer="layout" svg:width="0.085cm" svg:height="0.174cm" svg:x="3.695cm" svg:y="27.173cm" svg:viewBox="0 0 86 175" svg:d="M86 171c-4 0-9 4-17 4-4 0-9 0-13 0-13 0-22-4-30-9-9-8-13-21-13-38v-73h-13v-17h13v-38h25v38h48v17h-48v65c0 4 0 12 0 17 0 4 0 4 6 8 0 4 4 9 4 9 4 0 8 0 17 0 4 0 4 0 8 0s9 0 9-5h4z">
          <text:p/>
        </draw:path>
        <draw:path draw:style-name="gr3" draw:text-style-name="P3" draw:layer="layout" svg:width="0.123cm" svg:height="0.14cm" svg:x="3.797cm" svg:y="27.207cm" svg:viewBox="0 0 124 141" svg:d="M124 72c0 21-5 39-17 52-9 13-26 17-43 17-22 0-35-4-47-17-13-13-17-31-17-52s4-42 17-55c12-13 25-17 47-17 17 0 34 4 43 17 12 13 17 34 17 55zM102 72c0-17-4-30-12-38-5-8-13-13-26-13-12 0-22 5-30 13-9 8-9 21-9 38s0 30 9 39c8 9 18 13 30 13 9 0 21-4 26-13 8-9 12-22 12-39z">
          <text:p/>
        </draw:path>
        <draw:path draw:style-name="gr3" draw:text-style-name="P3" draw:layer="layout" svg:width="0.029cm" svg:height="0.132cm" svg:x="3.975cm" svg:y="27.211cm" svg:viewBox="0 0 30 133" svg:d="M30 34h-30v-34h30zM30 133h-30v-35h30z">
          <text:p/>
        </draw:path>
        <draw:polygon draw:style-name="gr3" draw:text-style-name="P3" draw:layer="layout" svg:width="0.115cm" svg:height="0.178cm" svg:x="4.186cm" svg:y="27.165cm" svg:viewBox="0 0 116 179" draw:points="116,22 21,22 21,73 103,73 103,94 21,94 21,179 0,179 0,0 116,0">
          <text:p/>
        </draw:polygon>
        <draw:path draw:style-name="gr3" draw:text-style-name="P3" draw:layer="layout" svg:width="0.123cm" svg:height="0.14cm" svg:x="4.309cm" svg:y="27.207cm" svg:viewBox="0 0 124 141" svg:d="M124 72c0 21-4 39-17 52-9 13-26 17-42 17-22 0-34-4-48-17-13-13-17-31-17-52s4-42 17-55c14-13 26-17 48-17 16 0 33 4 42 17 13 13 17 34 17 55zM103 72c0-17-5-30-13-38-4-8-13-13-25-13-13 0-22 5-30 13-9 8-9 21-9 38s0 30 9 39c8 9 17 13 30 13 12 0 21-4 25-13 8-9 13-22 13-39z">
          <text:p/>
        </draw:path>
        <draw:path draw:style-name="gr3" draw:text-style-name="P3" draw:layer="layout" svg:width="0.084cm" svg:height="0.132cm" svg:x="4.466cm" svg:y="27.211cm" svg:viewBox="0 0 85 133" svg:d="M85 26c-4-4-8-4-8-4-4 0-9 0-13 0-8 0-13 0-21 4-4 4-13 8-18 12v95h-25v-133h25v22c10-9 18-13 22-17 9-5 17-5 21-5 5 0 9 0 9 0 4 0 4 0 8 0z">
          <text:p/>
        </draw:path>
        <draw:path draw:style-name="gr3" draw:text-style-name="P3" draw:layer="layout" svg:width="0.114cm" svg:height="0.136cm" svg:x="4.572cm" svg:y="27.207cm" svg:viewBox="0 0 115 137" svg:d="M115 137h-21v-78c0-4-5-8-5-17 0-4 0-8-4-12 0 0-4-4-8-4-5-5-9-5-13-5-8 0-13 0-22 5-4 4-13 8-17 12v99h-25v-133h25v13c4-4 13-8 22-13 9-4 13-4 21-4 17 0 26 4 34 13 9 8 13 21 13 38z">
          <text:p/>
        </draw:path>
        <draw:path draw:style-name="gr3" draw:text-style-name="P3" draw:layer="layout" svg:width="0.122cm" svg:height="0.14cm" svg:x="4.72cm" svg:y="27.207cm" svg:viewBox="0 0 123 141" svg:d="M123 72h-98c0 9 0 17 0 21 4 9 9 13 13 18 4 4 8 4 12 9 9 0 13 4 22 4 8 0 17-4 25-9 14-4 18-4 22-9v26c-8 0-12 5-22 5-8 4-17 4-25 4-22 0-38-4-51-17s-21-31-21-52 8-38 17-51c12-12 29-21 50-21 17 0 30 4 40 17 12 9 16 25 16 42zM102 55c0-13-5-21-9-25-9-9-17-13-30-13s-21 4-29 13c-5 8-9 17-9 25z">
          <text:p/>
        </draw:path>
        <draw:path draw:style-name="gr3" draw:text-style-name="P3" draw:layer="layout" svg:width="0.11cm" svg:height="0.14cm" svg:x="4.868cm" svg:y="27.207cm" svg:viewBox="0 0 111 141" svg:d="M111 132c-9 0-17 5-21 5-9 4-13 4-21 4-13 0-22 0-30-4-4 0-14-5-18-13-8-4-13-13-17-22 0-9-4-21-4-30 0-21 8-42 17-51 13-12 30-21 52-21 8 0 12 0 21 4 8 0 12 5 21 9v25c-9-8-17-12-21-12-9-5-17-5-26-5-12 0-21 5-29 13-5 8-10 21-10 38s5 25 10 39c8 9 17 13 29 13 9 0 13-4 17-4 5 0 9 0 13-5 4 0 4-4 8-4 5-5 5-5 9-5z">
          <text:p/>
        </draw:path>
        <draw:path draw:style-name="gr3" draw:text-style-name="P3" draw:layer="layout" svg:width="0.025cm" svg:height="0.178cm" svg:x="5.008cm" svg:y="27.165cm" svg:viewBox="0 0 26 179" svg:d="M26 26h-26v-26h26zM26 179h-22v-132h22z">
          <text:p/>
        </draw:path>
        <draw:path draw:style-name="gr3" draw:text-style-name="P3" draw:layer="layout" svg:width="0.199cm" svg:height="0.136cm" svg:x="5.075cm" svg:y="27.207cm" svg:viewBox="0 0 200 137" svg:d="M200 137h-25v-78c0-4 0-8 0-12 0-9 0-13-5-13 0-4-5-8-9-8 0-5-8-5-13-5-8 0-12 0-21 5-4 4-8 8-17 12 0 0 0 4 0 9v4 86h-21v-78c0-4 0-8 0-12 0-9-4-13-4-17-4 0-4-4-9-4-4-5-8-5-12-5-9 0-13 0-21 5-5 4-13 8-17 12v99h-26v-133h26v13c4-4 12-8 21-13 4-4 13-4 21-4s17 0 25 4c5 5 9 9 13 17 9-8 17-12 26-17 8-4 12-4 21-4 17 0 26 4 35 13 8 8 12 21 12 38z">
          <text:p/>
        </draw:path>
        <draw:path draw:style-name="gr3" draw:text-style-name="P3" draw:layer="layout" svg:width="0.123cm" svg:height="0.14cm" svg:x="5.304cm" svg:y="27.207cm" svg:viewBox="0 0 124 141" svg:d="M124 72h-98c0 9 0 17 5 21 0 9 4 13 8 18 4 4 8 4 13 9 8 0 12 4 21 4 8 0 17-4 25-9 13-4 17-4 21-9v26c-4 0-12 5-21 5-8 4-17 4-25 4-21 0-38-4-51-17s-22-31-22-52 9-38 22-51c9-12 25-21 47-21 17 0 29 4 42 17 8 9 13 25 13 42zM102 55c0-13-4-21-8-25-8-9-17-13-30-13-8 0-21 4-25 13-8 8-13 17-13 25z">
          <text:p/>
        </draw:path>
        <draw:path draw:style-name="gr3" draw:text-style-name="P3" draw:layer="layout" svg:width="0.11cm" svg:height="0.136cm" svg:x="5.465cm" svg:y="27.207cm" svg:viewBox="0 0 111 137" svg:d="M111 137h-22v-78c0-4 0-8-5-17 0-4 0-8-4-12 0 0-4-4-8-4 0-5-9-5-13-5s-13 0-21 5c-4 4-13 8-17 12v99h-21v-133h21v13c8-4 13-8 21-13 9-4 17-4 21-4 17 0 31 4 35 13 9 8 13 21 13 38z">
          <text:p/>
        </draw:path>
        <draw:path draw:style-name="gr3" draw:text-style-name="P3" draw:layer="layout" svg:width="0.085cm" svg:height="0.174cm" svg:x="5.604cm" svg:y="27.173cm" svg:viewBox="0 0 86 175" svg:d="M86 171c-4 0-8 4-13 4-4 0-13 0-13 0-17 0-26-4-34-9-4-8-9-21-9-38v-73h-17v-17h17v-38h22v38h47v17h-47v65c0 4 0 12 0 17 0 4 0 4 4 8 0 4 4 9 8 9 0 0 4 0 13 0 5 0 9 0 14 0 4 0 4 0 8-5z">
          <text:p/>
        </draw:path>
        <draw:path draw:style-name="gr3" draw:text-style-name="P3" draw:layer="layout" svg:width="0.127cm" svg:height="0.14cm" svg:x="5.706cm" svg:y="27.207cm" svg:viewBox="0 0 128 141" svg:d="M128 72c0 21-8 39-17 52-13 13-30 17-47 17-22 0-34-4-47-17-8-13-17-31-17-52s9-42 17-55c13-13 25-17 47-17 17 0 34 4 47 17 9 13 17 34 17 55zM103 72c0-17-5-30-9-38-8-8-17-13-30-13s-22 5-30 13c-4 8-9 21-9 38s5 30 9 39c8 9 17 13 30 13s22-4 30-13c4-9 9-22 9-39z">
          <text:p/>
        </draw:path>
        <draw:polygon draw:style-name="gr3" draw:text-style-name="P3" draw:layer="layout" svg:width="0.051cm" svg:height="0.08cm" svg:x="5.858cm" svg:y="27.309cm" svg:viewBox="0 0 52 81" draw:points="52,0 18,81 0,81 18,0">
          <text:p/>
        </draw:polygon>
        <draw:path draw:style-name="gr3" draw:text-style-name="P3" draw:layer="layout" svg:width="0.195cm" svg:height="0.136cm" svg:x="6.074cm" svg:y="27.207cm" svg:viewBox="0 0 196 137" svg:d="M196 137h-25v-78c0-4 0-8 0-12 0-9 0-13 0-13-5-4-9-8-9-8-4-5-8-5-17-5-4 0-12 0-17 5-8 4-12 8-21 12 0 0 0 4 0 9v4 86h-21v-78c0-4 0-8 0-12 0-9-4-13-4-17 0 0-4-4-9-4-4-5-8-5-12-5-9 0-13 0-22 5-5 4-13 8-17 12v99h-22v-133h22v13c8-4 12-8 22-13 8-4 12-4 21-4 8 0 17 0 25 4 4 5 9 9 13 17 8-8 17-12 25-17 9-4 17-4 26-4 12 0 25 4 29 13 9 8 13 21 13 38z">
          <text:p/>
        </draw:path>
        <draw:path draw:style-name="gr3" draw:text-style-name="P3" draw:layer="layout" svg:width="0.127cm" svg:height="0.14cm" svg:x="6.299cm" svg:y="27.207cm" svg:viewBox="0 0 128 141" svg:d="M128 72c0 21-9 39-18 52-13 13-26 17-47 17-17 0-34-4-46-17-9-13-17-31-17-52s8-42 17-55c12-13 29-17 46-17s34 4 47 17c9 13 18 34 18 55zM101 72c0-17-4-30-8-38-9-8-17-13-30-13-12 0-21 5-29 13-5 8-9 21-9 38s4 30 9 39c8 9 17 13 29 13 13 0 21-4 30-13 4-9 8-22 8-39z">
          <text:p/>
        </draw:path>
        <draw:path draw:style-name="gr3" draw:text-style-name="P3" draw:layer="layout" svg:width="0.11cm" svg:height="0.136cm" svg:x="6.46cm" svg:y="27.207cm" svg:viewBox="0 0 111 137" svg:d="M111 137h-22v-78c0-4 0-8 0-17-5-4-5-8-5-12-4 0-4-4-8-4-4-5-9-5-17-5-4 0-13 0-17 5-9 4-17 8-21 12v99h-21v-133h21v13c8-4 12-8 21-13 8-4 17-4 25-4 13 0 27 4 31 13 8 8 13 21 13 38z">
          <text:p/>
        </draw:path>
        <draw:path draw:style-name="gr3" draw:text-style-name="P3" draw:layer="layout" svg:width="0.085cm" svg:height="0.174cm" svg:x="6.599cm" svg:y="27.173cm" svg:viewBox="0 0 86 175" svg:d="M86 171c-4 0-10 4-14 4s-8 0-12 0c-17 0-26-4-34-9-5-8-9-21-9-38v-73h-17v-17h17v-38h21v38h48v17h-48v65c0 4 0 12 0 17 0 4 5 4 5 8s4 9 8 9 9 0 13 0 8 0 12 0c6 0 6 0 10-5z">
          <text:p/>
        </draw:path>
        <draw:path draw:style-name="gr3" draw:text-style-name="P3" draw:layer="layout" svg:width="0.114cm" svg:height="0.14cm" svg:x="6.701cm" svg:y="27.207cm" svg:viewBox="0 0 115 141" svg:d="M115 137h-21v-13c0 0-4 4-8 4-6 4-6 9-10 9s-8 4-13 4c-4 0-12 0-17 0-12 0-25-4-33-9-9-8-13-21-13-35 0-8 4-16 8-25 5-4 9-8 17-13 9-4 21-4 30-8 13 0 25 0 39 0v-4c0-5 0-9-4-13 0-4-4-8-4-8-6-5-10-5-14-5s-9 0-13 0c-8 0-13 0-21 0-8 5-17 5-21 9h-4v-21c4-5 12-5 21-5 8-4 17-4 25-4 9 0 17 0 21 4 10 0 14 5 22 9 5 0 9 8 9 13 4 4 4 12 4 21zM94 106v-38c-8 0-18 0-26 0-9 4-17 4-22 4-4 4-12 4-16 9-5 4-5 8-5 16 0 9 0 14 9 18 4 5 8 5 21 5 4 0 13 0 21-5 4 0 14-4 18-9z">
          <text:p/>
        </draw:path>
        <draw:path draw:style-name="gr3" draw:text-style-name="P3" draw:layer="layout" svg:width="0.115cm" svg:height="0.186cm" svg:x="6.853cm" svg:y="27.207cm" svg:viewBox="0 0 116 187" svg:d="M116 124c0 21-5 38-13 51-13 8-26 12-47 12-8 0-18 0-22 0-8 0-17 0-21-4v-21c4 0 8 0 17 4 8 0 18 4 26 4 9 0 13-4 17-4 9 0 13-4 13-8 4-4 4-4 8-9 0-4 0-12 0-17v-12c-8 4-12 8-21 12-4 5-12 5-21 5-18 0-31-5-39-17-8-13-13-30-13-51 0-9 0-21 5-31 4-8 8-12 12-21 4-4 13-8 17-13 9-4 18-4 27-4 4 0 12 0 16 4 5 0 13 0 17 5v-5h22zM94 103v-73c-4-4-12-9-17-9-4 0-8 0-12 0-13 0-27 5-31 13-8 9-13 22-13 35 0 17 5 25 9 34 4 8 13 12 26 12 9 0 13 0 21-4 5 0 13-4 17-8z">
          <text:p/>
        </draw:path>
        <draw:path draw:style-name="gr3" draw:text-style-name="P3" draw:layer="layout" svg:width="0.118cm" svg:height="0.14cm" svg:x="7.006cm" svg:y="27.207cm" svg:viewBox="0 0 119 141" svg:d="M119 72h-97c0 9 0 17 4 21 0 9 4 13 9 18 4 4 8 4 16 9 5 0 13 4 17 4 9 0 22-4 30-9 9-4 13-4 17-9h4v26c-8 0-17 5-25 5-9 4-17 4-26 4-21 0-38-4-50-17-14-13-18-31-18-52s4-38 18-51c12-12 25-21 46-21 17 0 30 4 43 17 8 9 12 25 12 42zM98 55c0-13-4-21-8-25-5-9-17-13-26-13-13 0-21 4-29 13-9 8-13 17-13 25z">
          <text:p/>
        </draw:path>
        <draw:path draw:style-name="gr3" draw:text-style-name="P3" draw:layer="layout" svg:width="0.194cm" svg:height="0.136cm" svg:x="7.167cm" svg:y="27.207cm" svg:viewBox="0 0 195 137" svg:d="M195 137h-21v-78c0-4 0-8-4-12 0-9 0-13 0-13-4-4-4-8-9-8-4-5-8-5-17-5-4 0-12 0-16 5-9 4-13 8-23 12 0 0 0 4 6 9v4 86h-27v-78c0-4 0-8 0-12 0-9 0-13-4-17 0 0-4-4-8-4 0-5-9-5-13-5-9 0-13 0-17 5-9 4-13 8-21 12v99h-21v-133h21v13c8-4 12-8 21-13 8-4 17-4 21-4 13 0 17 0 25 4 5 5 9 9 13 17 10-8 18-12 27-17 8-4 16-4 25-4 13 0 25 4 30 13 8 8 12 21 12 38z">
          <text:p/>
        </draw:path>
        <draw:path draw:style-name="gr3" draw:text-style-name="P3" draw:layer="layout" svg:width="0.118cm" svg:height="0.14cm" svg:x="7.514cm" svg:y="27.207cm" svg:viewBox="0 0 119 141" svg:d="M119 72h-98c0 9 0 17 4 21 4 9 4 13 9 18 4 4 12 4 16 9 5 0 13 4 17 4 9 0 22-4 31-9 9-4 17-4 17-9h4v26c-8 0-17 5-26 5-9 4-17 4-26 4-21 0-38-4-50-17-13-13-17-31-17-52s4-38 17-51c12-12 25-21 46-21 17 0 35 4 44 17 8 9 12 25 12 42zM98 55c0-13-5-21-9-25-5-9-13-13-26-13s-21 4-29 13c-9 8-13 17-13 25z">
          <text:p/>
        </draw:path>
        <draw:path draw:style-name="gr3" draw:text-style-name="P3" draw:layer="layout" svg:width="0.025cm" svg:height="0.178cm" svg:x="7.789cm" svg:y="27.165cm" svg:viewBox="0 0 26 179" svg:d="M26 26h-26v-26h26zM21 179h-21v-132h21z">
          <text:p/>
        </draw:path>
        <draw:path draw:style-name="gr3" draw:text-style-name="P3" draw:layer="layout" svg:width="0.11cm" svg:height="0.136cm" svg:x="7.852cm" svg:y="27.207cm" svg:viewBox="0 0 111 137" svg:d="M111 137h-21v-78c0-4 0-8 0-17 0-4-4-8-4-12-4 0-4-4-8-4-5-5-9-5-17-5-5 0-13 0-17 5-9 4-13 8-21 12v99h-23v-133h23v13c8-4 16-8 21-13 8-4 17-4 25-4 13 0 25 4 34 13 8 8 8 21 8 38z">
          <text:p/>
        </draw:path>
        <draw:path draw:style-name="gr3" draw:text-style-name="P3" draw:layer="layout" svg:width="0.106cm" svg:height="0.14cm" svg:x="8.005cm" svg:y="27.207cm" svg:viewBox="0 0 107 141" svg:d="M107 97c0 14-9 27-17 31-9 9-26 13-43 13-8 0-17 0-26-4-9 0-17-5-21-5v-26c8 5 17 9 25 14 10 0 18 4 27 4 8 0 16-4 21-4 4-5 8-9 8-18 0-5 0-9-4-13-4 0-9-4-17-4-4-4-8-4-13-4-4 0-8 0-12-5-14 0-23-8-27-12-4-5-8-13-8-22 0-8 0-12 4-16 0-5 4-9 8-13 5-4 13-9 18-9 9-4 17-4 26-4 8 0 17 0 25 4 4 0 13 5 17 5v25c-4-4-13-8-21-8-9-5-17-5-25-5-9 0-13 0-22 5-5 0-9 8-9 12s4 9 9 13c0 4 9 4 17 8 0 0 9 0 13 0 4 5 8 5 13 5 8 0 17 4 25 12 4 5 9 13 9 21z">
          <text:p/>
        </draw:path>
        <draw:path draw:style-name="gr3" draw:text-style-name="P3" draw:layer="layout" svg:width="0.08cm" svg:height="0.174cm" svg:x="8.128cm" svg:y="27.173cm" svg:viewBox="0 0 81 175" svg:d="M81 171c-4 0-10 4-14 4s-8 0-12 0c-13 0-26-4-30-9-9-8-13-21-13-38v-73h-12v-17h12v-38h21v38h48v17h-48v65c0 4 0 12 5 17 0 4 0 4 0 8 4 4 4 9 8 9s9 0 13 0 8 0 12 0c6 0 10 0 10-5z">
          <text:p/>
        </draw:path>
        <draw:path draw:style-name="gr3" draw:text-style-name="P3" draw:layer="layout" svg:width="0.114cm" svg:height="0.14cm" svg:x="8.229cm" svg:y="27.207cm" svg:viewBox="0 0 115 141" svg:d="M115 137h-25v-13c0 0-4 4-8 4 0 4-5 9-9 9s-8 4-13 4c-4 0-12 0-17 0-13 0-22-4-30-9-9-8-13-21-13-35 0-8 0-16 4-25 5-4 13-8 22-13 8-4 17-4 30-8 9 0 21 0 34 0v-4c0-5 0-9 0-13-4-4-4-8-8-8-5-5-9-5-13-5s-9 0-13 0c-8 0-13 0-22 0-8 5-13 5-21 9v-21c4-5 8-5 17-5 9-4 18-4 26-4 9 0 17 0 26 4 4 0 12 5 16 9 5 0 9 8 13 13 0 4 4 12 4 21zM90 106v-38c-4 0-13 0-21 0-13 4-17 4-26 4-4 4-9 4-13 9-4 4-9 8-9 16 0 9 5 14 9 18 4 5 13 5 22 5 8 0 13 0 21-5 9 0 13-4 17-9z">
          <text:p/>
        </draw:path>
        <draw:polygon draw:style-name="gr3" draw:text-style-name="P3" draw:layer="layout" svg:width="0.021cm" svg:height="0.187cm" svg:x="8.39cm" svg:y="27.156cm" svg:viewBox="0 0 22 188" draw:points="0,188 22,188 22,0 0,0">
          <text:p/>
        </draw:polygon>
        <draw:path draw:style-name="gr3" draw:text-style-name="P3" draw:layer="layout" svg:width="0.114cm" svg:height="0.14cm" svg:x="8.445cm" svg:y="27.207cm" svg:viewBox="0 0 115 141" svg:d="M115 137h-25v-13c0 0-4 4-9 4 0 4-4 9-8 9s-8 4-13 4c-4 0-13 0-18 0-12 0-21-4-29-9-9-8-13-21-13-35 0-8 0-16 4-25 4-4 13-8 21-13 9-4 17-4 31-8 9 0 21 0 34 0v-4c0-5 0-9 0-13-4-4-4-8-9-8-4-5-8-5-12-5s-9 0-13 0c-9 0-14 0-22 0-9 5-13 5-21 9v-21c4-5 8-5 17-5 8-4 17-4 26-4s17 0 25 4c5 0 13 5 17 9 5 0 9 8 13 13 0 4 4 12 4 21zM90 106v-38c-4 0-13 0-21 0-13 4-17 4-27 4-4 4-8 4-12 9-5 4-9 8-9 16 0 9 4 14 9 18 4 5 12 5 22 5 8 0 13 0 21-5 8 0 13-4 17-9z">
          <text:p/>
        </draw:path>
        <draw:path draw:style-name="gr3" draw:text-style-name="P3" draw:layer="layout" svg:width="0.106cm" svg:height="0.186cm" svg:x="8.593cm" svg:y="27.207cm" svg:viewBox="0 0 107 187" svg:d="M107 132c0 0-4 0-8 0 0 5-5 5-5 5v4c0 4 0 4 0 8 0 13-4 21-12 30-9 8-18 8-31 8 0 0-4 0-8 0-5 0-9 0-13 0v-21c4 0 4 4 8 4 5 0 9 0 13 0 8 0 13 0 17-4 5-4 5-8 5-12 0-5 0-5 0-9v-4h-5-4c-9 0-17 0-26-4-8 0-17-5-21-13-4-4-8-13-13-21-4-9-4-21-4-30 0-21 4-43 17-52 13-12 30-21 47-21 9 0 18 0 26 4 4 0 13 5 17 9v25c-4-8-13-12-21-12-9-5-13-5-22-5-13 0-21 5-30 13-8 9-13 22-13 39s5 25 13 38c9 9 17 13 30 13 4 0 9-4 13-4 5 0 9 0 13-5 4 0 9-4 13-4 0-4 4-4 4-4z">
          <text:p/>
        </draw:path>
        <draw:path draw:style-name="gr3" draw:text-style-name="P3" draw:layer="layout" svg:width="0.114cm" svg:height="0.195cm" svg:x="8.72cm" svg:y="27.152cm" svg:viewBox="0 0 115 196" svg:d="M115 192h-25v-13c0 0-4 4-8 4 0 4-5 9-9 9s-8 4-13 4c-4 0-8 0-16 0-13 0-22-4-30-9-9-8-14-21-14-34 0-8 0-16 5-25 5-4 13-8 22-13 8-4 17-4 29-8 9 0 21 0 34 0v-5c0-5 0-9 0-13-4-4-4-8-8-8-5-5-9-5-13-5s-9 0-13 0c-8 0-12 0-21 0-8 5-13 5-21 9v-21c4-5 8-5 17-5 8-4 17-4 25-4 9 0 17 0 26 4 4 0 12 5 17 9 4 0 8 8 12 13 0 4 4 12 4 21zM90 162v-38c-4 0-13 0-21 0-13 4-17 4-25 4-5 4-9 4-13 9-4 4-9 8-9 16 0 9 5 13 9 17 4 5 13 5 21 5s17 0 21-5c9 0 13-4 17-8zM111 0c0 13-4 21-8 25-4 9-13 9-21 9-5 0-9 0-13 0-4-4-4-4-9-9-4-4-8-4-12-8 0 0-4 0-9 0-4 0-4 0-8 4 0 4-4 9-4 13h-13c0-9 4-21 8-25 5-5 13-9 22-9 4 0 8 0 12 0 0 4 4 4 9 9 4 4 8 4 8 8 4 0 9 0 9 0 4 0 8 0 12-4 0-4 5-9 5-13z">
          <text:p/>
        </draw:path>
        <draw:path draw:style-name="gr3" draw:text-style-name="P3" draw:layer="layout" svg:width="0.122cm" svg:height="0.14cm" svg:x="8.873cm" svg:y="27.207cm" svg:viewBox="0 0 123 141" svg:d="M123 72c0 21-4 39-17 52s-26 17-47 17c-17 0-34-4-42-17-13-13-17-31-17-52s4-42 17-55c8-13 25-17 42-17 21 0 34 4 47 17s17 34 17 55zM102 72c0-17-4-30-14-38-4-8-16-13-29-13-9 0-21 5-26 13-8 8-12 21-12 38s4 30 12 39c5 9 17 13 26 13 13 0 25-4 29-13 10-9 14-22 14-39z">
          <text:p/>
        </draw:path>
        <draw:path draw:style-name="gr3" draw:text-style-name="P3" draw:layer="layout" svg:width="0.119cm" svg:height="0.191cm" svg:x="9.139cm" svg:y="27.156cm" svg:viewBox="0 0 120 192" svg:d="M120 188h-26v-13c-4 4-12 13-17 13-8 4-16 4-25 4-13 0-25-4-38-17-9-13-14-30-14-51 0-13 0-22 5-31 5-8 9-16 13-25 4-4 13-8 21-13 5-4 13-4 22-4 8 0 12 0 16 4 9 0 13 0 17 5v-60h26zM94 158v-77c-4-4-8-9-12-9-5 0-13 0-17 0-13 0-21 5-30 13-8 8-13 21-13 39 0 17 5 25 9 34 8 8 17 13 30 13 4 0 12 0 16-5 9 0 13-4 17-8z">
          <text:p/>
        </draw:path>
        <draw:path draw:style-name="gr3" draw:text-style-name="P3" draw:layer="layout" svg:width="0.122cm" svg:height="0.14cm" svg:x="9.292cm" svg:y="27.207cm" svg:viewBox="0 0 123 141" svg:d="M123 72h-102c0 9 4 17 4 21 4 9 9 13 13 18 5 4 9 4 13 9 5 0 13 4 22 4 8 0 17-4 25-9 9-4 17-4 21-9v26c-8 0-17 5-21 5-8 4-17 4-25 4-26 0-44-4-56-17-13-13-17-31-17-52s4-38 17-51c12-12 30-21 47-21 21 0 34 4 43 17 8 9 16 25 16 42zM98 55c0-13 0-21-8-25-5-9-13-13-26-13s-21 4-30 13c-5 8-9 17-13 25z">
          <text:p/>
        </draw:path>
        <draw:path draw:style-name="gr3" draw:text-style-name="P3" draw:layer="layout" svg:width="0.123cm" svg:height="0.14cm" svg:x="9.558cm" svg:y="27.207cm" svg:viewBox="0 0 124 141" svg:d="M124 72h-101c0 9 4 17 4 21 4 9 8 13 12 18 5 4 9 4 13 9 9 0 13 4 21 4 9 0 17-4 26-9 8-4 17-4 21-9v26c-9 0-17 5-21 5-9 4-17 4-26 4-25 0-42-4-56-17-12-13-17-31-17-52s5-38 17-51c14-12 31-21 48-21 21 0 34 4 42 17 13 9 17 25 17 42zM103 55c0-13-4-21-13-25-4-9-12-13-25-13s-21 4-30 13c-4 8-8 17-12 25z">
          <text:p/>
        </draw:path>
        <draw:path draw:style-name="gr3" draw:text-style-name="P3" draw:layer="layout" svg:width="0.118cm" svg:height="0.186cm" svg:x="9.707cm" svg:y="27.207cm" svg:viewBox="0 0 119 187" svg:d="M119 187h-21v-63c-9 4-17 8-21 13-9 4-17 4-26 4-12 0-26-4-39-17-8-13-12-30-12-51 0-13 0-21 4-30 4-13 8-17 12-26 9-4 14-8 23-13 4-4 12-4 21-4 8 0 13 0 21 4 4 0 8 0 17 5v-5h21zM98 103v-73c-9-4-13-9-17-9s-13 0-17 0c-13 0-21 5-30 13-9 9-9 22-9 39 0 13 0 25 9 34 5 8 13 13 26 13 4 0 13 0 17-5 8-4 12-4 21-12z">
          <text:p/>
        </draw:path>
        <draw:path draw:style-name="gr3" draw:text-style-name="P3" draw:layer="layout" svg:width="0.115cm" svg:height="0.136cm" svg:x="9.867cm" svg:y="27.211cm" svg:viewBox="0 0 116 137" svg:d="M116 133h-27v-14c-8 4-12 9-21 14-8 4-13 4-21 4-17 0-25-4-34-14-8-8-13-21-13-38v-85h22v77c0 4 0 12 4 16 0 5 0 9 4 13 0 4 4 4 9 9 0 0 8 0 12 0s13 0 21-5c5 0 13-4 17-12v-98h27z">
          <text:p/>
        </draw:path>
        <draw:path draw:style-name="gr3" draw:text-style-name="P3" draw:layer="layout" svg:width="0.025cm" svg:height="0.178cm" svg:x="10.024cm" svg:y="27.165cm" svg:viewBox="0 0 26 179" svg:d="M26 26h-26v-26h26zM22 179h-22v-132h22z">
          <text:p/>
        </draw:path>
        <draw:path draw:style-name="gr3" draw:text-style-name="P3" draw:layer="layout" svg:width="0.118cm" svg:height="0.186cm" svg:x="10.092cm" svg:y="27.207cm" svg:viewBox="0 0 119 187" svg:d="M119 69c0 13-5 21-5 29-4 9-8 17-17 26-4 4-8 8-17 13-8 4-12 4-21 4-8 0-13 0-21 0-4-4-9-4-17-9v55h-21v-183h21v13c8-4 13-8 21-13 9-4 17-4 26-4 12 0 25 4 33 17 13 13 18 31 18 52zM93 69c0-13 0-26-9-35-4-8-12-13-25-13-4 0-13 0-17 5-8 4-13 8-21 12v77c8 0 13 5 17 5s8 0 17 0c13 0 21-5 29-13 5-9 9-21 9-38z">
          <text:p/>
        </draw:path>
        <draw:path draw:style-name="gr3" draw:text-style-name="P3" draw:layer="layout" svg:width="0.11cm" svg:height="0.14cm" svg:x="10.236cm" svg:y="27.207cm" svg:viewBox="0 0 111 141" svg:d="M111 137h-21v-13c0 0-5 4-9 4-4 4-4 9-8 9-5 0-9 4-13 4s-14 0-18 0c-13 0-21-4-30-9-8-8-12-21-12-35 0-8 0-16 4-25 4-4 13-8 17-13 8-4 21-4 31-8 12 0 25 0 38 0v-4c0-5 0-9-5-13 0-4-4-8-4-8-4-5-8-5-13-5-4 0-8 0-12 0-10 0-14 0-22 0-9 5-17 5-22 9h-4v-21c4-5 13-5 21-5 9-4 17-4 27-4 8 0 17 0 21 4 8 0 17 5 21 9 4 0 9 8 9 13 4 4 4 12 4 21zM90 106v-38c-5 0-13 0-26 0-8 4-18 4-22 4-4 4-13 4-17 9 0 4-4 8-4 16 0 9 4 14 8 18 5 5 9 5 23 5 8 0 12 0 21-5 4 0 12-4 17-9z">
          <text:p/>
        </draw:path>
        <draw:path draw:style-name="gr3" draw:text-style-name="P3" draw:layer="layout" svg:width="0.194cm" svg:height="0.136cm" svg:x="10.397cm" svg:y="27.207cm" svg:viewBox="0 0 195 137" svg:d="M195 137h-22v-78c0-4 0-8 0-12-4-9-4-13-4-13-4-4-4-8-9-8-4-5-8-5-16-5-5 0-13 0-17 5-9 4-13 8-22 12 0 0 5 4 5 9v4 86h-26v-78c0-4 0-8 0-12 0-9 0-13-4-17 0 0-4-4-8-4 0-5-9-5-13-5s-13 0-17 5c-9 4-13 8-21 12v99h-21v-133h21v13c8-4 17-8 21-13 8-4 17-4 21-4 13 0 17 0 25 4 5 5 13 9 13 17 9-8 17-12 26-17 8-4 17-4 25-4 13 0 26 4 35 13 4 8 8 21 8 38z">
          <text:p/>
        </draw:path>
        <draw:path draw:style-name="gr3" draw:text-style-name="P3" draw:layer="layout" svg:width="0.119cm" svg:height="0.14cm" svg:x="10.625cm" svg:y="27.207cm" svg:viewBox="0 0 120 141" svg:d="M120 72h-99c0 9 0 17 5 21 4 9 4 13 8 18 4 4 13 4 17 9 5 0 14 4 18 4 8 0 21-4 30-9 8-4 16-4 16-9h5v26c-9 0-17 5-26 5-8 4-17 4-25 4-22 0-39-4-52-17s-17-31-17-52 4-38 17-51c13-12 26-21 48-21 17 0 34 4 42 17 8 9 13 25 13 42zM99 55c0-13-5-21-9-25-4-9-13-13-25-13-14 0-22 4-31 13-8 8-13 17-13 25z">
          <text:p/>
        </draw:path>
        <draw:path draw:style-name="gr3" draw:text-style-name="P3" draw:layer="layout" svg:width="0.11cm" svg:height="0.136cm" svg:x="10.782cm" svg:y="27.207cm" svg:viewBox="0 0 111 137" svg:d="M111 137h-21v-78c0-4 0-8 0-17 0-4-5-8-5-12-4 0-4-4-8-4-4-5-8-5-17-5-4 0-14 0-18 5-8 4-13 8-21 12v99h-21v-133h21v13c8-4 17-8 21-13 9-4 18-4 27-4 12 0 25 4 33 13 9 8 9 21 9 38z">
          <text:p/>
        </draw:path>
        <draw:path draw:style-name="gr3" draw:text-style-name="P3" draw:layer="layout" svg:width="0.08cm" svg:height="0.174cm" svg:x="10.926cm" svg:y="27.173cm" svg:viewBox="0 0 81 175" svg:d="M81 171c-4 0-9 4-14 4-4 0-8 0-12 0-13 0-26-4-30-9-8-8-13-21-13-38v-73h-12v-17h12v-38h22v38h47v17h-47v65c0 4 0 12 4 17 0 4 0 4 0 8 4 4 4 9 8 9 5 0 9 0 13 0s8 0 13 0 9 0 9-5z">
          <text:p/>
        </draw:path>
        <draw:path draw:style-name="gr3" draw:text-style-name="P3" draw:layer="layout" svg:width="0.123cm" svg:height="0.14cm" svg:x="11.027cm" svg:y="27.207cm" svg:viewBox="0 0 124 141" svg:d="M124 72c0 21-4 39-17 52s-25 17-46 17c-17 0-34-4-43-17-13-13-18-31-18-52s5-42 18-55c9-13 26-17 43-17 21 0 33 4 46 17s17 34 17 55zM99 72c0-17 0-30-9-38-8-8-17-13-29-13-13 0-22 5-26 13-8 8-12 21-12 38s4 30 12 39c4 9 13 13 26 13 12 0 21-4 29-13 9-9 9-22 9-39z">
          <text:p/>
        </draw:path>
        <draw:path draw:style-name="gr3" draw:text-style-name="P3" draw:layer="layout" svg:width="0.105cm" svg:height="0.14cm" svg:x="11.176cm" svg:y="27.207cm" svg:viewBox="0 0 106 141" svg:d="M106 97c0 14-8 27-17 31-8 9-25 13-42 13-8 0-17 0-25-4-9 0-18-5-22-5v-26c9 5 17 9 26 14 8 0 17 4 25 4 9 0 17-4 21-4 9-5 9-9 9-18 0-5 0-9-4-13-5 0-9-4-17-4-4-4-9-4-13-4s-8 0-13-5c-12 0-21-8-25-12-5-5-9-13-9-22 0-8 0-12 4-16 0-5 5-9 9-13s13-9 17-9c9-4 17-4 26-4 8 0 16 0 25 4 4 0 13 5 17 5v25c-4-4-13-8-21-8-9-5-17-5-26-5-8 0-12 0-21 5-4 0-8 8-8 12s4 9 8 13c0 4 9 4 17 8 4 0 9 0 13 0 4 5 8 5 12 5 9 0 17 4 26 12 4 5 8 13 8 21z">
          <text:p/>
        </draw:path>
        <draw:path draw:style-name="gr3" draw:text-style-name="P3" draw:layer="layout" svg:width="0.115cm" svg:height="0.14cm" svg:x="11.425cm" svg:y="27.207cm" svg:viewBox="0 0 116 141" svg:d="M116 137h-26v-13c0 0-4 4-8 4 0 4-5 9-9 9s-8 4-12 4c-5 0-9 0-17 0-14 0-23-4-31-9-8-8-13-21-13-35 0-8 0-16 5-25 4-4 12-8 21-13 9-4 18-4 30-8 9 0 21 0 34 0v-4c0-5 0-9 0-13-4-4-4-8-8-8-5-5-9-5-13-5s-8 0-13 0c-8 0-12 0-21 0-9 5-14 5-22 9v-21c4-5 8-5 17-5 9-4 18-4 26-4 9 0 17 0 26 4 4 0 12 5 17 9 4 0 8 8 12 13 0 4 5 12 5 21zM90 106v-38c-4 0-13 0-21 0-13 4-17 4-25 4-5 4-9 4-14 9-4 4-9 8-9 16 0 9 5 14 9 18 5 5 14 5 22 5 9 0 13 0 21-5 9 0 13-4 17-9z">
          <text:p/>
        </draw:path>
        <draw:path draw:style-name="gr3" draw:text-style-name="P3" draw:layer="layout" svg:width="0.11cm" svg:height="0.136cm" svg:x="11.582cm" svg:y="27.211cm" svg:viewBox="0 0 111 137" svg:d="M111 133h-21v-14c-9 4-17 9-21 14-9 4-17 4-26 4-12 0-22-4-30-14-9-8-13-21-13-38v-85h21v77c0 4 0 12 0 16 5 5 5 9 5 13 5 4 9 4 9 9 4 0 8 0 17 0 4 0 12 0 17-5 8 0 17-4 21-12v-98h21z">
          <text:p/>
        </draw:path>
        <draw:path draw:style-name="gr3" draw:text-style-name="P3" draw:layer="layout" svg:width="0.119cm" svg:height="0.191cm" svg:x="11.73cm" svg:y="27.156cm" svg:viewBox="0 0 120 192" svg:d="M120 188h-26v-13c-4 4-12 13-17 13-8 4-17 4-25 4-17 0-30-4-38-17-10-13-14-30-14-51 0-13 0-22 4-31 5-8 10-16 14-25 4-4 13-8 21-13 4-4 13-4 21-4 9 0 13 0 17 4 9 0 13 0 17 5v-60h26zM94 158v-77c-4-4-8-9-12-9-9 0-13 0-17 0-13 0-22 5-30 13-9 8-13 21-13 39 0 17 4 25 9 34 8 8 17 13 29 13 5 0 13 0 17-5 9 0 13-4 17-8z">
          <text:p/>
        </draw:path>
        <draw:path draw:style-name="gr3" draw:text-style-name="P3" draw:layer="layout" svg:width="0.025cm" svg:height="0.178cm" svg:x="11.891cm" svg:y="27.165cm" svg:viewBox="0 0 26 179" svg:d="M26 26h-26v-26h26zM26 179h-26v-132h26z">
          <text:p/>
        </draw:path>
        <draw:path draw:style-name="gr3" draw:text-style-name="P3" draw:layer="layout" svg:width="0.123cm" svg:height="0.14cm" svg:x="11.946cm" svg:y="27.207cm" svg:viewBox="0 0 124 141" svg:d="M124 72c0 21-4 39-17 52s-26 17-48 17c-17 0-34-4-42-17-13-13-17-31-17-52s4-42 17-55c8-13 25-17 42-17 22 0 35 4 48 17s17 34 17 55zM103 72c0-17-5-30-13-38-4-8-17-13-31-13-8 0-21 5-25 13-9 8-13 21-13 38s4 30 13 39c4 9 17 13 25 13 14 0 27-4 31-13 8-9 13-22 13-39z">
          <text:p/>
        </draw:path>
        <draw:polygon draw:style-name="gr3" draw:text-style-name="P3" draw:layer="layout" svg:width="0.127cm" svg:height="0.132cm" svg:x="12.094cm" svg:y="27.211cm" svg:viewBox="0 0 128 133" draw:points="128,0 77,133 52,133 0,0 21,0 65,107 107,0">
          <text:p/>
        </draw:polygon>
        <draw:path draw:style-name="gr3" draw:text-style-name="P3" draw:layer="layout" svg:width="0.025cm" svg:height="0.178cm" svg:x="12.255cm" svg:y="27.165cm" svg:viewBox="0 0 26 179" svg:d="M26 26h-26v-26h26zM26 179h-26v-132h26z">
          <text:p/>
        </draw:path>
        <draw:path draw:style-name="gr3" draw:text-style-name="P3" draw:layer="layout" svg:width="0.106cm" svg:height="0.14cm" svg:x="12.31cm" svg:y="27.207cm" svg:viewBox="0 0 107 141" svg:d="M107 97c0 14-4 27-17 31-9 9-21 13-42 13-9 0-17 0-27-4-8 0-17-5-21-5v-26c9 5 17 9 25 14 10 0 18 4 27 4 8 0 17-4 21-4 8-5 8-9 8-18 0-5 0-9-4-13 0 0-8-4-17-4-4-4-8-4-12-4-5 0-9 0-13-5-14 0-22-8-26-12-5-5-9-13-9-22 0-8 0-12 4-16 5-5 5-9 9-13s12-9 18-9c8-4 17-4 25-4 9 0 17 0 25 4 9 0 13 5 17 5v25c-4-4-12-8-21-8-8-5-17-5-21-5-8 0-17 0-21 5-10 0-10 8-10 12s0 9 6 13c4 4 8 4 17 8 4 0 8 0 12 0 5 5 9 5 13 5 8 0 17 4 25 12 5 5 9 13 9 21z">
          <text:p/>
        </draw:path>
        <draw:path draw:style-name="gr3" draw:text-style-name="P3" draw:layer="layout" svg:width="0.11cm" svg:height="0.136cm" svg:x="12.446cm" svg:y="27.211cm" svg:viewBox="0 0 111 137" svg:d="M111 133h-22v-14c-8 4-12 9-21 14-8 4-17 4-25 4-14 0-22-4-31-14-8-8-12-21-12-38v-85h21v77c0 4 0 12 0 16 4 5 4 9 4 13 4 4 8 4 8 9 5 0 10 0 18 0 5 0 13 0 17-5 9 0 17-4 21-12v-98h22z">
          <text:p/>
        </draw:path>
        <draw:path draw:style-name="gr3" draw:text-style-name="P3" draw:layer="layout" svg:width="0.114cm" svg:height="0.14cm" svg:x="12.594cm" svg:y="27.207cm" svg:viewBox="0 0 115 141" svg:d="M115 137h-25v-13l-5 4c-4 4-8 9-12 9-5 0-9 4-13 4s-9 0-17 0c-13 0-21-4-30-9-8-8-13-21-13-35 0-8 0-16 5-25 4-4 13-8 21-13 9-4 17-4 30-8 8 0 21 0 34 0v-4c0-5 0-9 0-13-5-4-5-8-9-8-4-5-8-5-13-5-4 0-8 0-12 0-5 0-13 0-21 0-5 5-13 5-22 9v-21c5-5 9-5 17-5 9-4 17-4 26-4 8 0 17 0 25 4 4 0 13 5 17 9 4 0 9 8 13 13 0 4 4 12 4 21zM90 106v-38c-5 0-13 0-22 0-8 4-17 4-21 4-8 4-12 4-17 9-4 4-8 8-8 16 0 9 4 14 8 18 5 5 13 5 21 5 9 0 17 0 22-5 8 0 12-4 17-9z">
          <text:p/>
        </draw:path>
        <draw:path draw:style-name="gr3" draw:text-style-name="P3" draw:layer="layout" svg:width="0.025cm" svg:height="0.178cm" svg:x="12.755cm" svg:y="27.165cm" svg:viewBox="0 0 26 179" svg:d="M26 26h-26v-26h26zM26 179h-26v-132h26z">
          <text:p/>
        </draw:path>
        <draw:path draw:style-name="gr3" draw:text-style-name="P3" draw:layer="layout" svg:width="0.106cm" svg:height="0.14cm" svg:x="12.814cm" svg:y="27.207cm" svg:viewBox="0 0 107 141" svg:d="M107 97c0 14-5 27-17 31-9 9-21 13-44 13-8 0-17 0-25-4-8 0-17-5-21-5v-26c8 5 17 9 25 14 9 0 17 4 27 4 8 0 17-4 21-4 8-5 8-9 8-18 0-5 0-9-4-13 0 0-8-4-17-4-4-4-8-4-14-4-4 0-8 0-12-5-13 0-21-8-26-12-4-5-8-13-8-22 0-8 0-12 4-16 4-5 4-9 9-13 8-4 12-9 21-9 4-4 12-4 22-4 8 0 17 0 25 4 9 0 13 5 21 5v25h-4c-4-4-13-8-21-8-8-5-17-5-21-5-10 0-18 0-22 5-9 0-9 8-9 12s0 9 4 13c5 4 9 4 17 8 6 0 10 0 14 0 4 5 9 5 13 5 12 0 17 4 25 12 4 5 9 13 9 21z">
          <text:p/>
        </draw:path>
        <draw:path draw:style-name="gr3" draw:text-style-name="P3" draw:layer="layout" svg:width="0.118cm" svg:height="0.186cm" svg:x="13.068cm" svg:y="27.207cm" svg:viewBox="0 0 119 187" svg:d="M119 69c0 13 0 21-4 29-4 9-8 17-13 26-4 4-12 8-22 13-4 4-12 4-21 4-8 0-13 0-17 0-8-4-13-4-17-9v55h-25v-183h25v13c4-4 13-8 17-13 9-4 17-4 26-4 16 0 30 4 39 17 8 13 12 31 12 52zM98 69c0-13-4-26-8-35-10-8-18-13-27-13-8 0-12 0-21 5-8 4-13 8-17 12v77c4 0 9 5 13 5 8 0 13 0 17 0 13 0 21-5 29-13 10-9 14-21 14-38z">
          <text:p/>
        </draw:path>
        <draw:path draw:style-name="gr3" draw:text-style-name="P3" draw:layer="layout" svg:width="0.114cm" svg:height="0.14cm" svg:x="13.212cm" svg:y="27.207cm" svg:viewBox="0 0 115 141" svg:d="M115 137h-21v-13c-4 0-9 4-9 4-4 4-8 9-12 9-6 0-10 4-14 4s-8 0-17 0c-13 0-21-4-30-9-8-8-12-21-12-35 0-8 0-16 8-25 4-4 9-8 17-13 9-4 17-4 30-8 12 0 22 0 39 0v-4c0-5-4-9-4-13-5-4-5-8-9-8-4-5-8-5-14-5-4 0-8 0-12 0s-13 0-21 0c-5 5-13 5-22 9v-21c5-5 9-5 17-5 9-4 17-4 26-4 8 0 18 0 26 4 9 0 13 5 17 9 4 0 9 8 13 13 4 4 4 12 4 21zM94 106v-38c-9 0-17 0-27 0-8 4-16 4-21 4-8 4-12 4-17 9-4 4-8 8-8 16 0 9 4 14 8 18 5 5 13 5 22 5 8 0 16 0 22-5 8 0 12-4 21-9z">
          <text:p/>
        </draw:path>
        <draw:path draw:style-name="gr3" draw:text-style-name="P3" draw:layer="layout" svg:width="0.085cm" svg:height="0.132cm" svg:x="13.368cm" svg:y="27.211cm" svg:viewBox="0 0 86 133" svg:d="M86 26c-4-4-8-4-13-4 0 0-4 0-8 0-9 0-13 0-21 4-5 4-14 8-18 12v95h-26v-133h26v22c9-9 18-13 22-17 8-5 13-5 21-5 4 0 9 0 9 0 4 0 4 0 8 0z">
          <text:p/>
        </draw:path>
        <draw:path draw:style-name="gr3" draw:text-style-name="P3" draw:layer="layout" svg:width="0.114cm" svg:height="0.14cm" svg:x="13.462cm" svg:y="27.207cm" svg:viewBox="0 0 115 141" svg:d="M115 137h-21v-13c-5 0-9 4-9 4-4 4-8 9-13 9-4 0-8 4-12 4s-9 0-18 0c-13 0-21-4-30-9-8-8-12-21-12-35 0-8 4-16 8-25 4-4 8-8 17-13 8-4 17-4 31-8 12 0 25 0 38 0v-4c0-5-5-9-5-13s-4-8-8-8c-4-5-9-5-13-5s-8 0-12 0c-5 0-14 0-23 0-4 5-12 5-21 9v-21c4-5 9-5 17-5 9-4 17-4 27-4 8 0 16 0 25 4 8 0 13 5 17 9 4 0 8 8 13 13 4 4 4 12 4 21zM94 106v-38c-9 0-17 0-26 0-8 4-17 4-22 4-8 4-13 4-17 9-4 4-4 8-4 16 0 9 0 14 4 18 4 5 13 5 22 5s17 0 21-5c9 0 13-4 22-9z">
          <text:p/>
        </draw:path>
        <draw:path draw:style-name="gr3" draw:text-style-name="P3" draw:layer="layout" svg:width="0.115cm" svg:height="0.14cm" svg:x="13.728cm" svg:y="27.207cm" svg:viewBox="0 0 116 141" svg:d="M116 137h-22v-13c-4 0-4 4-8 4-4 4-9 9-13 9 0 0-4 4-13 4-4 0-8 0-16 0-13 0-22-4-30-9-10-8-14-21-14-35 0-8 4-16 10-25 4-4 8-8 17-13 8-4 17-4 29-8 13 0 26 0 38 0v-4c0-5-4-9-4-13s-4-8-8-8c-5-5-5-5-13-5-4 0-9 0-13 0s-12 0-17 0c-8 5-17 5-25 9v-21c4-5 8-5 17-5 8-4 17-4 25-4 9 0 17 0 26 4 8 0 12 5 17 9 8 0 8 8 12 13 5 4 5 12 5 21zM94 106v-38c-8 0-17 0-25 0-9 4-17 4-21 4-9 4-13 4-17 9-4 4-4 8-4 16 0 9 0 14 4 18 4 5 13 5 21 5s17 0 21-5c9 0 13-4 21-9z">
          <text:p/>
        </draw:path>
        <draw:path draw:style-name="gr3" draw:text-style-name="P3" draw:layer="layout" svg:width="0.085cm" svg:height="0.174cm" svg:x="13.872cm" svg:y="27.173cm" svg:viewBox="0 0 86 175" svg:d="M86 171c-4 0-9 4-13 4-8 0-13 0-17 0-13 0-21-4-30-9-9-8-9-21-9-38v-73h-17v-17h17v-38h22v38h47v17h-47v65c0 4 0 12 0 17 0 4 0 4 4 8 0 4 5 9 5 9 4 0 8 0 17 0 4 0 8 0 12 0 0 0 5 0 9-5z">
          <text:p/>
        </draw:path>
        <draw:path draw:style-name="gr3" draw:text-style-name="P3" draw:layer="layout" svg:width="0.115cm" svg:height="0.136cm" svg:x="13.982cm" svg:y="27.211cm" svg:viewBox="0 0 116 137" svg:d="M116 133h-27v-14c-4 4-13 9-21 14-4 4-13 4-21 4-17 0-26-4-34-14-9-8-13-21-13-38v-85h26v77c0 4 0 12 0 16 0 5 0 9 4 13 0 4 4 4 8 9 5 0 9 0 13 0 8 0 13 0 21-5 4 0 13-4 17-12v-98h27z">
          <text:p/>
        </draw:path>
        <draw:path draw:style-name="gr3" draw:text-style-name="P3" draw:layer="layout" svg:width="0.115cm" svg:height="0.14cm" svg:x="14.13cm" svg:y="27.207cm" svg:viewBox="0 0 116 141" svg:d="M116 137h-21v-13c-5 0-5 4-9 4-4 4-8 9-13 9 0 0-4 4-13 4-5 0-9 0-17 0-9 0-21-4-30-9-8-8-13-21-13-35 0-8 5-16 9-25 4-4 8-8 17-13 8-4 17-4 29-8 14 0 27 0 40 0v-4c0-5 0-9-5-13 0-4-4-8-8-8 0-5-4-5-9-5-4 0-13 0-18 0-4 0-12 0-17 0-8 5-16 5-25 9v-21c4-5 13-5 17-5 8-4 17-4 25-4 14 0 18 0 27 4 8 0 13 5 17 9 8 0 8 8 12 13 5 4 5 12 5 21zM95 106v-38c-9 0-17 0-26 0-9 4-18 4-22 4-9 4-13 4-17 9-4 4-4 8-4 16 0 9 0 14 4 18 4 5 13 5 21 5 9 0 18 0 22-5 9 0 13-4 22-9z">
          <text:p/>
        </draw:path>
        <draw:polygon draw:style-name="gr3" draw:text-style-name="P3" draw:layer="layout" svg:width="0.022cm" svg:height="0.187cm" svg:x="14.295cm" svg:y="27.156cm" svg:viewBox="0 0 23 188" draw:points="0,188 23,188 23,0 0,0">
          <text:p/>
        </draw:polygon>
        <draw:path draw:style-name="gr3" draw:text-style-name="P3" draw:layer="layout" svg:width="0.025cm" svg:height="0.178cm" svg:x="14.359cm" svg:y="27.165cm" svg:viewBox="0 0 26 179" svg:d="M26 26h-26v-26h26zM26 179h-21v-132h21z">
          <text:p/>
        </draw:path>
        <draw:polygon draw:style-name="gr3" draw:text-style-name="P3" draw:layer="layout" svg:width="0.106cm" svg:height="0.132cm" svg:x="14.414cm" svg:y="27.211cm" svg:viewBox="0 0 107 133" draw:points="107,133 0,133 0,120 77,17 0,17 0,0 107,0 107,17 26,116 107,116">
          <text:p/>
        </draw:polygon>
        <draw:path draw:style-name="gr3" draw:text-style-name="P3" draw:layer="layout" svg:width="0.114cm" svg:height="0.14cm" svg:x="14.541cm" svg:y="27.207cm" svg:viewBox="0 0 115 141" svg:d="M115 137h-22v-13c-4 0-4 4-8 4-5 4-9 9-13 9 0 0-4 4-13 4-4 0-8 0-17 0-8 0-21-4-29-9-9-8-13-21-13-35 0-8 4-16 8-25 5-4 9-8 17-13 9-4 17-4 30-8 13 0 25 0 38 0v-4c0-5 0-9-4-13 0-4-4-8-9-8 0-5-4-5-8-5s-13 0-17 0-13 0-17 0c-8 5-17 5-25 9v-21c4-5 12-5 17-5 8-4 17-4 25-4 13 0 17 0 25 4 9 0 13 5 17 9 9 0 9 8 14 13 4 4 4 12 4 21zM93 106v-38c-8 0-17 0-25 0-9 4-17 4-21 4-9 4-13 4-17 9-5 4-5 8-5 16 0 9 0 14 5 18 4 5 12 5 21 5 8 0 17 0 21-5 8 0 13-4 21-9z">
          <text:p/>
        </draw:path>
        <draw:path draw:style-name="gr3" draw:text-style-name="P3" draw:layer="layout" svg:width="0.11cm" svg:height="0.186cm" svg:x="14.693cm" svg:y="27.207cm" svg:viewBox="0 0 111 187" svg:d="M111 132c-4 0-4 0-8 0-5 5-9 5-9 5v4c0 4 0 4 0 8 0 13-5 21-9 30-8 8-17 8-30 8-4 0-8 0-12 0s-9 0-13 0v-21h4l5 4c4 0 8 0 12 0 9 0 17 0 17-4 4-4 9-8 9-12 0-5 0-5 0-9v-4c-5 0-5 0-5 0h-4c-13 0-21 0-29-4-5 0-13-5-17-13-9-4-13-13-17-21 0-9-5-21-5-30 0-21 9-43 17-52 13-12 30-21 51-21 9 0 13 0 21 4 9 0 14 5 22 9v25c-8-8-17-12-22-12-8-5-17-5-21-5-13 0-25 5-34 13-4 9-8 22-8 39s4 25 8 38c9 9 17 13 34 13 4 0 9-4 13-4s8 0 13-5c4 0 4-4 9-4 4-4 4-4 8-4z">
          <text:p/>
        </draw:path>
        <draw:path draw:style-name="gr3" draw:text-style-name="P3" draw:layer="layout" svg:width="0.115cm" svg:height="0.195cm" svg:x="14.82cm" svg:y="27.152cm" svg:viewBox="0 0 116 196" svg:d="M116 192h-21v-13c-5 0-5 4-9 4-4 4-8 9-8 9-5 0-9 4-17 4-6 0-10 0-18 0-9 0-21-4-30-9-8-8-13-21-13-34 0-8 5-16 9-25 4-4 8-8 17-13 8-4 17-4 29-8 14 0 27 0 40 0v-5c0-5 0-9-5-13 0-4-4-8-8-8 0-5-4-5-9-5-4 0-12 0-18 0-4 0-12 0-16 0-9 5-17 5-26 9v-21c4-5 13-5 21-5 5-4 13-4 21-4 14 0 18 0 27 4 8 0 13 5 17 9 8 0 12 8 12 13 5 4 5 12 5 21zM95 162v-38c-9 0-17 0-26 0-8 4-18 4-22 4-8 4-13 4-17 9-4 4-4 8-4 16 0 9 0 13 4 17 4 5 13 5 21 5 10 0 18 0 22-5 9 0 13-4 22-8zM116 0c-5 13-5 21-13 25-4 9-8 9-21 9-4 0-4 0-9 0-4-4-8-4-12-9-6-4-6-4-10-8-4 0-4 0-8 0s-9 0-9 4c-4 4-4 9-4 13h-17c0-9 4-21 9-25 8-5 12-9 21-9 4 0 8 0 12 0 6 4 10 4 14 9 0 4 4 4 9 8 4 0 4 0 8 0s9 0 9-4c4-4 4-9 4-13z">
          <text:p/>
        </draw:path>
        <draw:path draw:style-name="gr3" draw:text-style-name="P3" draw:layer="layout" svg:width="0.127cm" svg:height="0.14cm" svg:x="14.969cm" svg:y="27.207cm" svg:viewBox="0 0 128 141" svg:d="M128 72c0 21-9 39-17 52-13 13-31 17-48 17-21 0-34-4-46-17-9-13-17-31-17-52s8-42 17-55c12-13 25-17 46-17 17 0 35 4 48 17 8 13 17 34 17 55zM102 72c0-17-4-30-8-38-9-8-18-13-31-13s-21 5-30 13c-4 8-8 21-8 38s4 30 8 39c9 9 17 13 30 13s22-4 31-13c4-9 8-22 8-39z">
          <text:p/>
        </draw:path>
        <draw:path draw:style-name="gr3" draw:text-style-name="P3" draw:layer="layout" svg:width="0.119cm" svg:height="0.191cm" svg:x="15.235cm" svg:y="27.156cm" svg:viewBox="0 0 120 192" svg:d="M120 188h-21v-13c-9 4-13 13-22 13-8 4-12 4-21 4-18 0-30-4-39-17-8-13-17-30-17-51 0-13 5-22 9-31 0-8 4-16 12-25 5-4 9-8 17-13 10-4 18-4 23-4 8 0 16 0 21 4 4 0 12 0 17 5v-60h21zM99 158v-77c-5-4-13-9-17-9-5 0-9 0-17 0-13 0-22 5-31 13-4 8-8 21-8 39 0 17 4 25 8 34 4 8 14 13 27 13 8 0 12 0 21-5 4 0 12-4 17-8z">
          <text:p/>
        </draw:path>
        <draw:path draw:style-name="gr3" draw:text-style-name="P3" draw:layer="layout" svg:width="0.127cm" svg:height="0.14cm" svg:x="15.392cm" svg:y="27.207cm" svg:viewBox="0 0 128 141" svg:d="M128 72c0 21-9 39-17 52-13 13-30 17-47 17s-34-4-47-17c-9-13-17-31-17-52s8-42 17-55c13-13 30-17 47-17s34 4 47 17c8 13 17 34 17 55zM103 72c0-17-5-30-9-38-8-8-17-13-30-13-12 0-21 5-30 13-4 8-9 21-9 38s5 30 9 39c9 9 18 13 30 13 13 0 22-4 30-13 4-9 9-22 9-39z">
          <text:p/>
        </draw:path>
        <draw:path draw:style-name="gr3" draw:text-style-name="P3" draw:layer="layout" svg:width="0.102cm" svg:height="0.14cm" svg:x="15.544cm" svg:y="27.207cm" svg:viewBox="0 0 103 141" svg:d="M103 97c0 14-4 27-13 31-12 9-25 13-43 13-9 0-21 0-30-4-8 0-12-5-17-5v-26c5 5 13 9 21 14 9 0 17 4 26 4 13 0 18-4 26-4 5-5 9-9 9-18 0-5-4-9-4-13-5 0-9-4-18-4-5-4-9-4-13-4-9 0-13 0-17-5-9 0-17-8-25-12-5-5-5-13-5-22 0-8 0-12 0-16 5-5 9-9 13-13s8-9 17-9c8-4 13-4 21-4 9 0 18 0 27 4 8 0 16 5 21 5v25c-9-4-13-8-21-8-9-5-18-5-27-5-8 0-17 0-21 5-4 0-9 8-9 12s0 9 5 13c4 4 8 4 17 8 4 0 8 0 12 0 10 5 14 5 14 5 13 0 21 4 25 12 9 5 9 13 9 21z">
          <text:p/>
        </draw:path>
        <draw:path draw:style-name="gr3" draw:text-style-name="P3" draw:layer="layout" svg:width="0.102cm" svg:height="0.14cm" svg:x="15.794cm" svg:y="27.207cm" svg:viewBox="0 0 103 141" svg:d="M103 97c0 14-5 27-13 31-13 9-25 13-42 13-9 0-22 0-30-4-4 0-14-5-18-5v-26c9 5 14 9 22 14 13 0 17 4 26 4 12 0 21-4 25-4 4-5 9-9 9-18 0-5-5-9-5-13-4 0-8-4-17-4-4-4-8-4-12-4-9 0-13 0-17-5-9 0-17-8-27-12-4-5-4-13-4-22 0-8 0-12 4-16 0-5 5-9 10-13 4-4 8-9 17-9 8-4 12-4 21-4 8 0 17 0 25 4 9 0 17 5 21 5v25c-8-4-12-8-21-8-8-5-17-5-25-5-9 0-13 0-21 5-5 0-9 8-9 12s4 9 4 13c5 4 9 4 17 8 5 0 9 0 17 0 5 5 9 5 13 5 9 0 17 4 21 12 9 5 9 13 9 21z">
          <text:p/>
        </draw:path>
        <draw:path draw:style-name="gr3" draw:text-style-name="P3" draw:layer="layout" svg:width="0.026cm" svg:height="0.178cm" svg:x="15.925cm" svg:y="27.165cm" svg:viewBox="0 0 27 179" svg:d="M27 26h-27v-26h27zM27 179h-22v-132h22z">
          <text:p/>
        </draw:path>
        <draw:path draw:style-name="gr3" draw:text-style-name="P3" draw:layer="layout" svg:width="0.101cm" svg:height="0.14cm" svg:x="15.989cm" svg:y="27.207cm" svg:viewBox="0 0 102 141" svg:d="M102 97c0 14-4 27-12 31-13 9-26 13-43 13-8 0-21 0-30-4-4 0-13-5-17-5v-26c8 5 13 9 22 14 8 0 17 4 25 4 13 0 22-4 26-4 4-5 8-9 8-18 0-5-4-9-4-13-4 0-8-4-17-4-4-4-8-4-13-4-8 0-12 0-17-5-8 0-17-8-26-12-4-5-4-13-4-22 0-8 0-12 4-16 0-5 4-9 9-13 4-4 9-9 17-9 9-4 13-4 22-4 8 0 17 0 25 4 8 0 17 5 21 5v25c-8-4-13-8-21-8-8-5-17-5-25-5-9 0-17 0-22 5-4 0-8 8-8 12s4 9 4 13c4 4 9 4 17 8 4 0 9 0 13 0 8 5 13 5 17 5 8 0 17 4 21 12 8 5 8 13 8 21z">
          <text:p/>
        </draw:path>
        <draw:path draw:style-name="gr3" draw:text-style-name="P3" draw:layer="layout" svg:width="0.085cm" svg:height="0.174cm" svg:x="16.107cm" svg:y="27.173cm" svg:viewBox="0 0 86 175" svg:d="M86 171c-4 0-8 4-13 4-4 0-8 0-13 0-17 0-26-4-34-9-4-8-9-21-9-38v-73h-17v-17h17v-38h21v38h48v17h-48v65c0 4 0 12 0 17 0 4 5 4 5 8s4 9 8 9c0 0 9 0 14 0 4 0 8 0 13 0 4 0 4 0 8-5z">
          <text:p/>
        </draw:path>
        <draw:path draw:style-name="gr3" draw:text-style-name="P3" draw:layer="layout" svg:width="0.123cm" svg:height="0.14cm" svg:x="16.209cm" svg:y="27.207cm" svg:viewBox="0 0 124 141" svg:d="M124 72h-99c0 9 0 17 5 21 0 9 4 13 8 18 4 4 9 4 17 9 4 0 8 4 17 4s18-4 31-9c8-4 12-4 16-9h5v26c-9 0-17 5-26 5-8 4-17 4-26 4-21 0-38-4-51-17s-21-31-21-52 8-38 21-51c13-12 26-21 47-21 18 0 30 4 43 17 8 9 13 25 13 42zM103 55c0-13-5-21-9-25-8-9-18-13-26-13-13 0-26 4-30 13-8 8-13 17-13 25z">
          <text:p/>
        </draw:path>
        <draw:path draw:style-name="gr3" draw:text-style-name="P3" draw:layer="layout" svg:width="0.195cm" svg:height="0.136cm" svg:x="16.37cm" svg:y="27.207cm" svg:viewBox="0 0 196 137" svg:d="M196 137h-22v-78c0-4 0-8-4-12 0-9 0-13 0-13-4-4-4-8-8-8-5-5-9-5-17-5-4 0-13 0-17 5-9 4-13 8-21 12 0 0 0 4 0 9v4 86h-22v-78c0-4 0-8 0-12 0-9 0-13-4-17 0 0-4-4-8-4 0-5-9-5-13-5-8 0-13 0-21 5-4 4-9 8-18 12v99h-21v-133h21v13c9-4 14-8 22-13 9-4 13-4 21-4 9 0 17 0 26 4 4 5 8 9 12 17 9-8 17-12 26-17 8-4 17-4 25-4 13 0 26 4 30 13 8 8 13 21 13 38z">
          <text:p/>
        </draw:path>
        <draw:path draw:style-name="gr3" draw:text-style-name="P3" draw:layer="layout" svg:width="0.114cm" svg:height="0.14cm" svg:x="16.594cm" svg:y="27.207cm" svg:viewBox="0 0 115 141" svg:d="M115 137h-22v-13c0 0-4 4-8 4-4 4-4 9-9 9-4 0-8 4-12 4-5 0-13 0-17 0-13 0-26-4-34-9-9-8-13-21-13-35 0-8 4-16 9-25 4-4 12-8 17-13 8-4 21-4 29-8 13 0 26 0 38 0v-4c0-5 0-9-4-13 0-4-4-8-4-8-4-5-9-5-13-5s-8 0-13 0c-8 0-12 0-21 0-8 5-17 5-21 9h-4v-21c4-5 13-5 21-5 9-4 17-4 25-4 9 0 17 0 22 4 8 0 12 5 21 9 4 0 9 8 9 13 4 4 4 12 4 21zM93 106v-38c-8 0-12 0-25 0-9 4-17 4-21 4-4 4-13 4-17 9-4 4-4 8-4 16 0 9 4 14 8 18 4 5 9 5 21 5 9 0 13 0 21-5 5 0 13-4 17-9z">
          <text:p/>
        </draw:path>
        <draw:path draw:style-name="gr3" draw:text-style-name="P3" draw:layer="layout" svg:width="0.105cm" svg:height="0.14cm" svg:x="16.747cm" svg:y="27.207cm" svg:viewBox="0 0 106 141" svg:d="M106 97c0 14-4 27-12 31-13 9-26 13-43 13-12 0-21 0-29-4-9 0-13-5-22-5v-26h5c4 5 13 9 21 14 8 0 17 4 25 4 13 0 17-4 26-4 4-5 8-9 8-18 0-5-4-9-4-13-4 0-13-4-21-4 0-4-4-4-13-4-4 0-8 0-13-5-12 0-21-8-25-12-4-5-4-13-4-22 0-8 0-12 0-16 4-5 8-9 13-13 4-4 8-9 16-9 5-4 13-4 22-4 8 0 17 0 25 4 8 0 17 5 21 5v25c-8-4-13-8-21-8-8-5-17-5-25-5-9 0-17 0-22 5-4 0-8 8-8 12s0 9 4 13 9 4 17 8c4 0 9 0 13 0 8 5 13 5 13 5 12 0 21 4 25 12 4 5 8 13 8 21z">
          <text:p/>
        </draw:path>
        <draw:path draw:style-name="gr3" draw:text-style-name="P3" draw:layer="layout" svg:width="0.114cm" svg:height="0.14cm" svg:x="16.992cm" svg:y="27.207cm" svg:viewBox="0 0 115 141" svg:d="M115 137h-21v-13c-4 0-4 4-8 4-4 4-9 9-9 9-4 0-8 4-12 4-9 0-13 0-23 0-8 0-21-4-29-9-9-8-13-21-13-35 0-8 4-16 9-25 4-4 8-8 17-13 8-4 16-4 30-8 13 0 26 0 38 0v-4c0-5 0-9-4-13 0-4-4-8-8-8 0-5-5-5-9-5s-13 0-17 0-14 0-18 0c-8 5-17 5-25 9v-21c4-5 13-5 21-5 8-4 13-4 22-4 13 0 21 0 26 4 8 0 12 5 16 9 9 0 13 8 13 13 4 4 4 12 4 21zM94 106v-38c-8 0-17 0-25 0-9 4-17 4-22 4-9 4-13 4-17 9-4 4-4 8-4 16 0 9 0 14 4 18 4 5 12 5 22 5 8 0 17 0 25-5 5 0 9-4 17-9z">
          <text:p/>
        </draw:path>
        <draw:path draw:style-name="gr3" draw:text-style-name="P3" draw:layer="layout" svg:width="0.085cm" svg:height="0.174cm" svg:x="17.136cm" svg:y="27.173cm" svg:viewBox="0 0 86 175" svg:d="M86 171c-5 0-9 4-13 4s-8 0-13 0c-17 0-26-4-35-9-4-8-8-21-8-38v-73h-17v-17h17v-38h21v38h48v17h-48v65c0 4 0 12 0 17 0 4 0 4 5 8 0 4 5 9 9 9 0 0 4 0 13 0 4 0 8 0 12 0s4 0 9-5z">
          <text:p/>
        </draw:path>
        <draw:path draw:style-name="gr3" draw:text-style-name="P3" draw:layer="layout" svg:width="0.114cm" svg:height="0.136cm" svg:x="17.246cm" svg:y="27.211cm" svg:viewBox="0 0 115 137" svg:d="M115 133h-25v-14c-4 4-13 9-21 14-4 4-13 4-21 4-13 0-27-4-35-14-9-8-13-21-13-38v-85h27v77c0 4 0 12 0 16 0 5 0 9 4 13 0 4 4 4 8 9 4 0 9 0 13 0 8 0 13 0 21-5 9 0 13-4 17-12v-98h25z">
          <text:p/>
        </draw:path>
        <draw:path draw:style-name="gr3" draw:text-style-name="P3" draw:layer="layout" svg:width="0.115cm" svg:height="0.14cm" svg:x="17.394cm" svg:y="27.207cm" svg:viewBox="0 0 116 141" svg:d="M116 137h-23v-13c-4 0-4 4-8 4-4 4-9 9-9 9-4 0-8 4-12 4-9 0-13 0-17 0-13 0-26-4-34-9-8-8-13-21-13-35 0-8 5-16 9-25 4-4 8-8 17-13 8-4 17-4 29-8 13 0 26 0 38 0v-4c0-5 0-9-4-13 0-4-4-8-8-8 0-5-5-5-9-5s-8 0-17 0c-4 0-12 0-17 0-8 5-17 5-25 9v-21c4-5 13-5 21-5 9-4 17-4 21-4 13 0 21 0 26 4 8 0 12 5 21 9 5 0 9 8 9 13 5 4 5 12 5 21zM93 106v-38c-8 0-17 0-25 0-8 4-17 4-21 4-9 4-13 4-17 9-4 4-4 8-4 16 0 9 0 14 4 18 8 5 13 5 21 5 9 0 17 0 25-5 5 0 13-4 17-9z">
          <text:p/>
        </draw:path>
        <draw:polygon draw:style-name="gr3" draw:text-style-name="P3" draw:layer="layout" svg:width="0.021cm" svg:height="0.187cm" svg:x="17.555cm" svg:y="27.156cm" svg:viewBox="0 0 22 188" draw:points="0,188 22,188 22,0 0,0">
          <text:p/>
        </draw:polygon>
        <draw:path draw:style-name="gr3" draw:text-style-name="P3" draw:layer="layout" svg:width="0.195cm" svg:height="0.136cm" svg:x="17.623cm" svg:y="27.207cm" svg:viewBox="0 0 196 137" svg:d="M196 137h-26v-78c0-4 0-8 0-12 0-9 0-13 0-13-4-4-8-8-8-8-4-5-9-5-17-5-4 0-13 0-18 5-9 4-13 8-21 12 0 0 0 4 0 9v4 86h-21v-78c0-4 0-8 0-12 0-9-5-13-5-17 0 0-4-4-8-4-4-5-9-5-13-5-8 0-13 0-21 5-4 4-13 8-17 12v99h-21v-133h21v13c9-4 13-8 21-13 9-4 13-4 21-4 9 0 17 0 26 4 4 5 8 9 12 17 9-8 17-12 26-17 9-4 18-4 26-4 13 0 26 4 30 13 8 8 13 21 13 38z">
          <text:p/>
        </draw:path>
        <draw:path draw:style-name="gr3" draw:text-style-name="P3" draw:layer="layout" svg:width="0.123cm" svg:height="0.14cm" svg:x="17.847cm" svg:y="27.207cm" svg:viewBox="0 0 124 141" svg:d="M124 72h-98c0 9 0 17 5 21 0 9 4 13 8 18 5 4 9 4 17 9 5 0 9 4 17 4 9 0 17-4 30-9 8-4 13-4 17-9h4v26c-8 0-17 5-25 5-9 4-17 4-26 4-21 0-38-4-52-17-12-13-21-31-21-52s9-38 21-51c10-12 27-21 48-21 17 0 30 4 42 17 9 9 13 25 13 42zM103 55c0-13-4-21-9-25-8-9-17-13-25-13-13 0-25 4-30 13-8 8-13 17-13 25z">
          <text:p/>
        </draw:path>
        <draw:path draw:style-name="gr3" draw:text-style-name="P3" draw:layer="layout" svg:width="0.11cm" svg:height="0.136cm" svg:x="18.008cm" svg:y="27.207cm" svg:viewBox="0 0 111 137" svg:d="M111 137h-21v-78c0-4 0-8 0-17-5-4-5-8-5-12-4 0-9-4-9-4-4-5-8-5-17-5-4 0-12 0-17 5-8 4-16 8-21 12v99h-21v-133h21v13c9-4 13-8 21-13 9-4 17-4 26-4 13 0 26 4 30 13 9 8 13 21 13 38z">
          <text:p/>
        </draw:path>
        <draw:path draw:style-name="gr3" draw:text-style-name="P3" draw:layer="layout" svg:width="0.084cm" svg:height="0.174cm" svg:x="18.148cm" svg:y="27.173cm" svg:viewBox="0 0 85 175" svg:d="M85 171c-4 0-8 4-12 4s-9 0-13 0c-17 0-26-4-35-9-4-8-8-21-8-38v-73h-17v-17h17v-38h22v38h46v17h-46v65c0 4 0 12 0 17 0 4 4 4 4 8s4 9 9 9c4 0 8 0 12 0 5 0 9 0 13 0s4 0 8-5z">
          <text:p/>
        </draw:path>
        <draw:path draw:style-name="gr3" draw:text-style-name="P3" draw:layer="layout" svg:width="0.118cm" svg:height="0.14cm" svg:x="18.254cm" svg:y="27.207cm" svg:viewBox="0 0 119 141" svg:d="M119 72h-98c0 9 0 17 4 21 0 9 4 13 9 18 4 4 8 4 16 9 5 0 13 4 17 4 9 0 17-4 31-9 8-4 13-4 17-9h4v26c-8 0-17 5-26 5-9 4-17 4-26 4-21 0-38-4-50-17-13-13-17-31-17-52s4-38 17-51c12-12 25-21 46-21 17 0 30 4 43 17 9 9 13 25 13 42zM98 55c0-13-5-21-9-25-5-9-17-13-26-13-13 0-25 4-29 13-9 8-13 17-13 25z">
          <text:p/>
        </draw:path>
        <draw:path draw:style-name="gr3" draw:text-style-name="P3" draw:layer="layout" svg:width="0.025cm" svg:height="0.178cm" svg:x="3.039cm" svg:y="27.461cm" svg:viewBox="0 0 26 179" svg:d="M26 26h-26v-26h26zM26 179h-26v-132h26z">
          <text:p/>
        </draw:path>
        <draw:path draw:style-name="gr3" draw:text-style-name="P3" draw:layer="layout" svg:width="0.114cm" svg:height="0.136cm" svg:x="3.103cm" svg:y="27.503cm" svg:viewBox="0 0 115 137" svg:d="M115 137h-26v-77c0-5 0-9 0-17 0-4 0-9-4-13 0 0-4-4-8-4-4-4-9-4-13-4-8 0-13 0-21 4-9 4-14 8-22 13v98h-21v-132h21v12c8-4 18-8 26-12 4-5 13-5 21-5 17 0 26 5 34 13 9 9 13 21 13 38z">
          <text:p/>
        </draw:path>
        <draw:path draw:style-name="gr3" draw:text-style-name="P3" draw:layer="layout" svg:width="0.106cm" svg:height="0.14cm" svg:x="3.251cm" svg:y="27.503cm" svg:viewBox="0 0 107 141" svg:d="M107 99c0 13-5 25-17 29-9 9-22 13-44 13-8 0-17 0-25-4-9 0-17-4-21-4v-26c8 5 17 9 25 13 9 0 17 4 26 4s17-4 22-4c8-4 8-8 8-17 0-4 0-8-4-13 0 0-9-5-17-5-5-4-9-4-14-4-4 0-8 0-12-4-13 0-22-9-26-13s-8-13-8-21c0-9 0-13 4-17s4-9 8-13c9-4 13-8 17-8 9-5 17-5 26-5s18 0 26 5c9 0 13 4 21 4v25h-4c-4-4-13-8-21-8-9-4-17-4-22-4-9 0-17 0-21 4-9 0-9 8-9 13 0 4 0 8 4 12 5 4 9 4 17 9 5 0 9 0 14 0 4 4 8 4 13 4 12 0 17 4 25 13 4 4 9 13 9 22z">
          <text:p/>
        </draw:path>
        <draw:path draw:style-name="gr3" draw:text-style-name="P3" draw:layer="layout" svg:width="0.085cm" svg:height="0.173cm" svg:x="3.373cm" svg:y="27.47cm" svg:viewBox="0 0 86 174" svg:d="M86 170c-4 0-8 4-17 4-4 0-8 0-12 0-13 0-22-4-31-8-9-9-13-21-13-38v-73h-13v-17h13v-38h27v38h46v17h-46v63c0 4 0 14 0 18s0 4 4 9c0 4 4 8 4 8 4 0 9 0 17 0 0 0 4 0 8 0 5 0 9 0 9-4h4z">
          <text:p/>
        </draw:path>
        <draw:path draw:style-name="gr3" draw:text-style-name="P3" draw:layer="layout" svg:width="0.114cm" svg:height="0.14cm" svg:x="3.475cm" svg:y="27.503cm" svg:viewBox="0 0 115 141" svg:d="M115 137h-25v-13l-4 4c-4 5-9 9-13 9s-8 4-13 4c-4 0-8 0-17 0-12 0-21-4-29-8-9-9-14-21-14-34 0-9 0-18 5-27 5-4 13-8 21-12 9-5 17-5 30-9 9 0 21 0 34 0v-4c0-4 0-8 0-13-4-4-4-8-8-8-5-4-9-4-13-4s-9 0-13 0-13 0-21 0c-4 4-13 4-21 8v-21c4-4 8-4 17-4 8-5 17-5 25-5 9 0 17 0 26 5 4 0 12 4 16 8 5 0 9 9 13 13 0 4 4 13 4 21zM90 107v-39c-4 0-13 0-21 0-9 4-17 4-21 4-9 5-13 5-17 9-5 4-9 9-9 18 0 8 4 13 9 17 4 4 12 4 21 4 8 0 17 0 21-4 9 0 13-4 17-9z">
          <text:p/>
        </draw:path>
        <draw:polygon draw:style-name="gr3" draw:text-style-name="P3" draw:layer="layout" svg:width="0.025cm" svg:height="0.186cm" svg:x="3.636cm" svg:y="27.453cm" svg:viewBox="0 0 26 187" draw:points="0,187 26,187 26,0 0,0">
          <text:p/>
        </draw:polygon>
        <draw:path draw:style-name="gr3" draw:text-style-name="P3" draw:layer="layout" svg:width="0.114cm" svg:height="0.14cm" svg:x="3.691cm" svg:y="27.503cm" svg:viewBox="0 0 115 141" svg:d="M115 137h-21v-13c-4 0-8 4-8 4-5 5-9 9-13 9s-9 4-13 4-8 0-17 0c-12 0-21-4-30-8-9-9-13-21-13-34 0-9 0-18 4-27 4-4 14-8 22-12 9-5 17-5 30-9 13 0 21 0 38 0v-4c0-4-4-8-4-13-4-4-4-8-9-8-4-4-8-4-12-4-5 0-9 0-13 0s-13 0-21 0c-4 4-13 4-22 8v-21c5-4 9-4 18-4 8-5 17-5 25-5s17 0 25 5c9 0 13 4 17 8 5 0 9 9 13 13 0 4 4 13 4 21zM94 107v-39c-8 0-17 0-25 0-9 4-17 4-21 4-9 5-13 5-17 9-5 4-9 9-9 18 0 8 4 13 9 17 4 4 12 4 21 4 8 0 17 0 21-4 8 0 13-4 21-9z">
          <text:p/>
        </draw:path>
        <draw:path draw:style-name="gr3" draw:text-style-name="P3" draw:layer="layout" svg:width="0.119cm" svg:height="0.19cm" svg:x="3.843cm" svg:y="27.453cm" svg:viewBox="0 0 120 191" svg:d="M120 187h-22v-13c-9 4-17 13-21 13-9 4-17 4-26 4-13 0-25-4-38-17-8-12-13-29-13-51 0-12 0-21 5-29 4-9 8-17 12-26 9-4 13-8 21-12 9-5 13-5 22-5 8 0 12 0 21 5 4 0 8 0 17 4v-60h22zM98 157v-76c-9-4-13-8-17-8s-13 0-17 0c-13 0-21 4-30 12-8 9-8 21-8 38s0 26 8 34c4 9 13 13 26 13 4 0 12 0 17-4 8 0 12-4 21-9z">
          <text:p/>
        </draw:path>
        <draw:path draw:style-name="gr3" draw:text-style-name="P3" draw:layer="layout" svg:width="0.123cm" svg:height="0.14cm" svg:x="3.996cm" svg:y="27.503cm" svg:viewBox="0 0 124 141" svg:d="M124 72c0 23-5 40-17 52-9 13-27 17-44 17-21 0-34-4-46-17-13-12-17-29-17-52 0-21 4-42 17-55 12-12 25-17 46-17 17 0 35 5 44 17 12 13 17 34 17 55zM102 72c0-17-4-29-13-38-5-8-13-12-26-12-12 0-21 4-29 12-9 9-9 21-9 38 0 18 0 31 9 40 8 8 17 12 29 12 9 0 21-4 26-12 9-9 13-22 13-40z">
          <text:p/>
        </draw:path>
        <draw:path draw:style-name="gr3" draw:text-style-name="P3" draw:layer="layout" svg:width="0.106cm" svg:height="0.14cm" svg:x="4.148cm" svg:y="27.503cm" svg:viewBox="0 0 107 141" svg:d="M107 99c0 13-5 25-18 29-8 9-21 13-38 13-13 0-21 0-30-4-8 0-12-4-21-4v-26c9 5 17 9 26 13 8 0 17 4 25 4s17-4 21-4c9-4 9-8 9-17 0-4 0-8-5-13 0 0-8-5-17-5-4-4-4-4-12-4-4 0-9 0-13-4-13 0-21-9-25-13-5-4-9-13-9-21 0-9 4-13 4-17 5-4 5-9 13-13 4-4 9-8 17-8 4-5 13-5 21-5 9 0 17 0 26 5 8 0 12 4 21 4v25h-4c-5-4-13-8-22-8-8-4-12-4-21-4-8 0-17 0-21 4-8 0-8 8-8 13 0 4 0 8 4 12s8 4 17 9c4 0 8 0 12 0 5 4 9 4 13 4 13 0 21 4 26 13 4 4 9 13 9 22z">
          <text:p/>
        </draw:path>
        <draw:path draw:style-name="gr3" draw:text-style-name="P3" draw:layer="layout" svg:width="0.115cm" svg:height="0.136cm" svg:x="4.368cm" svg:y="27.503cm" svg:viewBox="0 0 116 137" svg:d="M116 137h-26v-77c0-5 0-9 0-17 0-4 0-9-4-13 0 0-4-4-8-4-5-4-9-4-13-4-9 0-13 0-21 4-5 4-13 8-17 13v98h-27v-132h27v12c4-4 12-8 21-12 8-5 13-5 21-5 17 0 25 5 34 13 8 9 13 21 13 38z">
          <text:p/>
        </draw:path>
        <draw:path draw:style-name="gr3" draw:text-style-name="P3" draw:layer="layout" svg:width="0.115cm" svg:height="0.14cm" svg:x="4.516cm" svg:y="27.503cm" svg:viewBox="0 0 116 141" svg:d="M116 137h-22v-13c-5 0-5 4-9 4-4 5-8 9-13 9 0 0-4 4-12 4-4 0-9 0-17 0-13 0-21-4-30-8-8-9-13-21-13-34 0-9 5-18 9-27 4-4 8-8 17-12 8-5 17-5 30-9 12 0 25 0 38 0v-4c0-4-5-8-5-13 0-4-4-8-8-8-4-4-4-4-13-4-4 0-8 0-12 0-5 0-13 0-22 0-4 4-12 4-21 8v-21c4-4 9-4 17-4 9-5 17-5 26-5 8 0 16 0 25 5 8 0 13 4 17 8 5 0 9 9 14 13 4 4 4 13 4 21zM94 107v-39c-9 0-17 0-26 0-8 4-17 4-21 4-8 5-13 5-17 9s-4 9-4 18c0 8 0 13 4 17s13 4 21 4c9 0 17 0 21-4 9 0 13-4 22-9z">
          <text:p/>
        </draw:path>
        <draw:path draw:style-name="gr3" draw:text-style-name="P3" draw:layer="layout" svg:width="0.105cm" svg:height="0.14cm" svg:x="4.754cm" svg:y="27.503cm" svg:viewBox="0 0 106 141" svg:d="M106 99c0 13-4 25-17 29-8 9-21 13-38 13-12 0-21 0-30-4-9 0-13-4-21-4v-26h4c4 5 12 9 22 13 8 0 17 4 25 4 9 0 17-4 26-4 4-4 8-8 8-17 0-4-4-8-4-13-4 0-13-5-21-5 0-4-4-4-13-4-4 0-8 0-13-4-13 0-22-9-26-13s-8-13-8-21c0-9 4-13 4-17 4-4 8-9 12-13 5-4 10-8 18-8 5-5 13-5 22-5 8 0 17 0 25 5 8 0 17 4 21 4v25c-8-4-17-8-21-8-8-4-17-4-25-4-9 0-17 0-22 4-4 0-8 8-8 13 0 4 0 8 4 12s9 4 17 9c4 0 9 0 13 0 4 4 8 4 13 4 12 0 21 4 25 13 4 4 8 13 8 22z">
          <text:p/>
        </draw:path>
        <draw:path draw:style-name="gr3" draw:text-style-name="P3" draw:layer="layout" svg:width="0.114cm" svg:height="0.14cm" svg:x="4.881cm" svg:y="27.503cm" svg:viewBox="0 0 115 141" svg:d="M115 137h-21v-13c-5 0-5 4-9 4-4 5-9 9-13 9 0 0-5 4-13 4-4 0-9 0-17 0-9 0-21-4-30-8-8-9-12-21-12-34 0-9 4-18 8-27 4-4 8-8 17-12 8-5 17-5 30-9 12 0 26 0 39 0v-4c0-4 0-8-5-13 0-4-4-8-8-8 0-4-5-4-9-4-5 0-13 0-17 0-5 0-13 0-17 0-9 4-17 4-26 8v-21c4-4 9-4 17-4 9-5 17-5 26-5 8 0 17 0 26 5 8 0 13 4 17 8 8 0 8 9 13 13 4 4 4 13 4 21zM94 107v-39c-9 0-18 0-27 0-8 4-17 4-21 4-8 5-13 5-17 9s-4 9-4 18c0 8 0 13 4 17s13 4 21 4c9 0 17 0 22-4 9 0 13-4 22-9z">
          <text:p/>
        </draw:path>
        <draw:polygon draw:style-name="gr3" draw:text-style-name="P3" draw:layer="layout" svg:width="0.021cm" svg:height="0.186cm" svg:x="5.046cm" svg:y="27.453cm" svg:viewBox="0 0 22 187" draw:points="0,187 22,187 22,0 0,0">
          <text:p/>
        </draw:polygon>
        <draw:path draw:style-name="gr3" draw:text-style-name="P3" draw:layer="layout" svg:width="0.115cm" svg:height="0.14cm" svg:x="5.096cm" svg:y="27.503cm" svg:viewBox="0 0 116 141" svg:d="M116 137h-21v-13c-6 0-6 4-10 4-4 5-8 9-8 9-5 0-9 4-17 4-5 0-9 0-17 0-9 0-21-4-30-8-8-9-13-21-13-34 0-9 5-18 9-27 4-4 8-8 17-12 8-5 17-5 29-9 13 0 26 0 40 0v-4c0-4 0-8-6-13 0-4-4-8-8-8 0-4-4-4-9-4-4 0-12 0-17 0-4 0-12 0-16 0-9 4-17 4-26 8v-21c4-4 13-4 17-4 9-5 17-5 25-5 13 0 17 0 26 5 8 0 14 4 18 8 8 0 8 9 13 13 4 4 4 13 4 21zM95 107v-39c-10 0-18 0-27 0-8 4-17 4-21 4-8 5-13 5-17 9s-4 9-4 18c0 8 0 13 4 17s13 4 21 4c9 0 17 0 21-4 9 0 13-4 23-9z">
          <text:p/>
        </draw:path>
        <draw:path draw:style-name="gr3" draw:text-style-name="P3" draw:layer="layout" svg:width="0.118cm" svg:height="0.19cm" svg:x="5.334cm" svg:y="27.453cm" svg:viewBox="0 0 119 191" svg:d="M119 187h-21v-13c-9 4-13 13-21 13-9 4-13 4-21 4-17 0-31-4-40-17-12-12-16-29-16-51 0-12 4-21 8-29 0-9 4-17 13-26 4-4 8-8 18-12 8-5 17-5 21-5 8 0 17 0 21 5 4 0 8 0 17 4v-60h21zM98 157v-76c-9-4-13-8-17-8s-9 0-17 0c-13 0-21 4-31 12-4 9-8 21-8 38s0 26 8 34c6 9 14 13 27 13 4 0 12 0 21-4 4 0 13-4 17-9z">
          <text:p/>
        </draw:path>
        <draw:path draw:style-name="gr3" draw:text-style-name="P3" draw:layer="layout" svg:width="0.123cm" svg:height="0.14cm" svg:x="5.486cm" svg:y="27.503cm" svg:viewBox="0 0 124 141" svg:d="M124 72h-99c0 9 0 18 5 23 0 8 4 12 8 17 4 4 8 4 17 8 4 0 8 4 18 4 8 0 17-4 25-8 13-4 17-4 21-9v26c-4 0-12 4-21 4-8 4-17 4-25 4-22 0-39-4-52-17-13-12-21-29-21-52 0-21 8-38 21-50 9-13 25-22 48-22 17 0 29 5 42 17 8 9 13 26 13 43zM103 55c0-12-5-21-9-25-8-8-17-13-31-13-8 0-21 5-25 13-8 9-13 17-13 25z">
          <text:p/>
        </draw:path>
        <draw:path draw:style-name="gr3" draw:text-style-name="P3" draw:layer="layout" svg:width="0.102cm" svg:height="0.14cm" svg:x="5.723cm" svg:y="27.503cm" svg:viewBox="0 0 103 141" svg:d="M103 99c0 13-5 25-13 29-14 9-27 13-43 13-9 0-22 0-30-4-9 0-13-4-17-4v-26c4 5 13 9 21 13 9 0 17 4 26 4 12 0 16-4 25-4 4-4 8-8 8-17 0-4-4-8-4-13-4 0-8-5-17-5-4-4-8-4-12-4-9 0-13 0-17-4-9 0-17-9-26-13-4-4-4-13-4-21 0-9 0-13 0-17 4-4 8-9 13-13 4-4 8-8 17-8 8-5 12-5 21-5 8 0 17 0 25 5 10 0 18 4 22 4v25c-8-4-12-8-22-8-8-4-17-4-25-4-9 0-17 0-21 4-5 0-9 8-9 13 0 4 0 8 4 12 5 4 9 4 17 9 5 0 9 0 13 0 8 4 13 4 13 4 12 0 22 4 26 13 9 4 9 13 9 22z">
          <text:p/>
        </draw:path>
        <draw:path draw:style-name="gr3" draw:text-style-name="P3" draw:layer="layout" svg:width="0.123cm" svg:height="0.14cm" svg:x="5.846cm" svg:y="27.503cm" svg:viewBox="0 0 124 141" svg:d="M124 72h-99c0 9 0 18 4 23 0 8 5 12 9 17 4 4 8 4 17 8 4 0 8 4 18 4 8 0 17-4 29-8 9-4 13-4 17-9v26c-4 0-12 4-21 4-8 4-17 4-25 4-22 0-39-4-52-17-13-12-21-29-21-52 0-21 8-38 21-50 8-13 25-22 46-22 18 0 31 5 44 17 8 9 13 26 13 43zM102 55c0-12-4-21-8-25-9-8-17-13-31-13-8 0-21 5-25 13-9 9-13 17-13 25z">
          <text:p/>
        </draw:path>
        <draw:path draw:style-name="gr3" draw:text-style-name="P3" draw:layer="layout" svg:width="0.102cm" svg:height="0.14cm" svg:x="6.002cm" svg:y="27.503cm" svg:viewBox="0 0 103 141" svg:d="M103 99c0 13-4 25-13 29-12 9-25 13-42 13-9 0-21 0-30-4-4 0-13-4-18-4v-26c10 5 14 9 23 13 8 0 16 4 25 4 13 0 21-4 25-4 5-4 9-8 9-17 0-4-4-8-4-13-5 0-9-5-17-5-5-4-9-4-13-4-9 0-13 0-17-4-8 0-17-9-26-13-5-4-5-13-5-21 0-9 0-13 0-17 5-4 10-9 14-13s9-8 17-8c8-5 13-5 21-5 9 0 17 0 26 5 8 0 17 4 21 4v25c-9-4-13-8-21-8-9-4-17-4-26-4-8 0-17 0-21 4-4 0-8 8-8 13 0 4 4 8 4 12 4 4 8 4 17 9 4 0 8 0 12 0 9 4 13 4 17 4 9 0 17 4 22 13 8 4 8 13 8 22z">
          <text:p/>
        </draw:path>
        <draw:path draw:style-name="gr3" draw:text-style-name="P3" draw:layer="layout" svg:width="0.102cm" svg:height="0.14cm" svg:x="6.129cm" svg:y="27.503cm" svg:viewBox="0 0 103 141" svg:d="M103 99c0 13-4 25-13 29-13 9-26 13-43 13-9 0-21 0-30-4-4 0-12-4-17-4v-26c9 5 13 9 22 13 8 0 16 4 25 4 13 0 21-4 25-4 5-4 9-8 9-17 0-4-4-8-4-13-5 0-9-5-17-5-5-4-9-4-13-4-9 0-13 0-17-4-8 0-17-9-25-13-5-4-5-13-5-21 0-9 0-13 5-17 0-4 4-9 8-13s9-8 17-8c8-5 13-5 21-5 9 0 17 0 26 5 9 0 18 4 22 4v25c-9-4-13-8-22-8-9-4-17-4-26-4-8 0-17 0-21 4-4 0-8 8-8 13 0 4 4 8 4 12 4 4 8 4 17 9 4 0 8 0 12 0 9 4 13 4 17 4 9 0 18 4 23 13 8 4 8 13 8 22z">
          <text:p/>
        </draw:path>
        <draw:path draw:style-name="gr3" draw:text-style-name="P3" draw:layer="layout" svg:width="0.127cm" svg:height="0.195cm" svg:x="6.252cm" svg:y="27.448cm" svg:viewBox="0 0 128 196" svg:d="M128 128c0 22-8 39-17 51-12 13-25 17-46 17-17 0-35-4-48-17-8-12-17-29-17-51 0-21 9-42 17-55 13-12 31-17 48-17s34 5 46 17c9 13 17 34 17 55zM103 128c0-17-4-29-9-38-8-8-17-12-29-12-13 0-22 4-31 12-4 9-8 21-8 38s4 30 8 39c9 8 18 12 31 12 12 0 21-4 29-12 5-9 9-22 9-39zM115 0c0 14-4 23-8 27-8 8-13 8-21 8-4 0-9 0-13 0-4-4-8-4-13-8-4-4-4-4-8-9 0 0-4 0-9 0-4 0-9 0-9 5-4 4-4 8-4 12h-17c0-8 4-21 13-25 4-4 13-10 17-10 5 0 9 0 13 0 4 6 9 6 13 10s4 4 8 8c5 0 5 0 9 0s8 0 8-4c5-4 5-8 5-14z">
          <text:p/>
        </draw:path>
        <draw:path draw:style-name="gr3" draw:text-style-name="P3" draw:layer="layout" svg:width="0.123cm" svg:height="0.14cm" svg:x="6.4cm" svg:y="27.503cm" svg:viewBox="0 0 124 141" svg:d="M124 72h-97c0 9 0 18 4 23 0 8 4 12 8 17 5 4 9 4 17 8 5 0 9 4 17 4 9 0 17-4 30-8 8-4 13-4 17-9h4v26c-8 0-17 4-25 4-9 4-17 4-26 4-21 0-38-4-51-17-12-12-22-29-22-52 0-21 10-38 22-50 13-13 26-22 47-22 17 0 30 5 42 17 9 9 13 26 13 43zM103 55c0-12-4-21-9-25-4-8-16-13-25-13-13 0-25 5-30 13-8 9-12 17-12 25z">
          <text:p/>
        </draw:path>
        <draw:path draw:style-name="gr3" draw:text-style-name="P3" draw:layer="layout" svg:width="0.102cm" svg:height="0.14cm" svg:x="6.557cm" svg:y="27.503cm" svg:viewBox="0 0 103 141" svg:d="M103 99c0 13-5 25-13 29-13 9-26 13-43 13-9 0-22 0-26-4-8 0-17-4-21-4v-26c8 5 13 9 25 13 9 0 17 4 22 4 13 0 22-4 26-4 4-4 8-8 8-17 0-4 0-8-4-13-4 0-8-5-17-5-5-4-9-4-13-4-5 0-13 0-17-4-9 0-17-9-22-13-8-4-8-13-8-21 0-9 0-13 4-17 0-4 4-9 9-13 4-4 8-8 17-8 8-5 17-5 25-5 5 0 14 0 22 5 9 0 17 4 21 4v25c-8-4-12-8-21-8-8-4-17-4-26-4s-13 0-21 4c-5 0-9 8-9 13 0 4 4 8 4 12 5 4 9 4 17 9 5 0 9 0 18 0 4 4 9 4 13 4 8 0 17 4 21 13 9 4 9 13 9 22z">
          <text:p/>
        </draw:path>
        <draw:path draw:style-name="gr3" draw:text-style-name="P3" draw:layer="layout" svg:width="0.114cm" svg:height="0.19cm" svg:x="6.769cm" svg:y="27.453cm" svg:viewBox="0 0 115 191" svg:d="M115 187h-21v-13c-4 4-13 13-21 13-5 4-13 4-22 4-17 0-29-4-39-17-8-12-12-29-12-51 0-12 0-21 4-29 4-9 8-17 14-26 4-4 12-8 16-12 9-5 17-5 26-5 4 0 13 0 17 5 4 0 13 0 17 4v-60h21zM94 157v-76c-4-4-13-8-17-8s-9 0-13 0c-13 0-25 4-30 12-8 9-12 21-12 38s4 26 8 34c4 9 13 13 26 13 8 0 12 0 21-4 4 0 13-4 17-9z">
          <text:p/>
        </draw:path>
        <draw:path draw:style-name="gr3" draw:text-style-name="P3" draw:layer="layout" svg:width="0.123cm" svg:height="0.14cm" svg:x="6.925cm" svg:y="27.503cm" svg:viewBox="0 0 124 141" svg:d="M124 72c0 23-8 40-17 52-13 13-26 17-47 17-17 0-34-4-43-17-13-12-17-29-17-52 0-21 4-42 17-55 9-12 26-17 43-17 21 0 34 5 47 17 9 13 17 34 17 55zM99 72c0-17-5-29-10-38-8-8-17-12-29-12-13 0-22 4-30 12-4 9-9 21-9 38 0 18 5 31 9 40 8 8 17 12 30 12 12 0 21-4 29-12 5-9 10-22 10-40z">
          <text:p/>
        </draw:path>
        <draw:path draw:style-name="gr3" draw:text-style-name="P3" draw:layer="layout" svg:width="0.118cm" svg:height="0.178cm" svg:x="7.171cm" svg:y="27.461cm" svg:viewBox="0 0 119 179" svg:d="M119 55c0 10 0 18-4 22-4 9-8 13-13 17-4 9-12 13-22 17-8 0-17 4-34 4h-21v64h-25v-179h51c8 0 17 4 25 4s14 5 22 9c4 4 13 8 17 17 0 8 4 17 4 25zM94 55c0-4 0-13-4-17 0-4-6-8-10-8-4-4-8-4-12-4-5-5-13-5-22-5h-21v73h21c9 0 17 0 22-4 8 0 12-4 16-8 0 0 6-5 6-9 4-4 4-14 4-18z">
          <text:p/>
        </draw:path>
        <draw:polygon draw:style-name="gr3" draw:text-style-name="P3" draw:layer="layout" svg:width="0.021cm" svg:height="0.186cm" svg:x="7.323cm" svg:y="27.453cm" svg:viewBox="0 0 22 187" draw:points="0,187 22,187 22,0 0,0">
          <text:p/>
        </draw:polygon>
        <draw:path draw:style-name="gr3" draw:text-style-name="P3" draw:layer="layout" svg:width="0.119cm" svg:height="0.14cm" svg:x="7.378cm" svg:y="27.503cm" svg:viewBox="0 0 120 141" svg:d="M120 72h-99c0 9 0 18 5 23 0 8 4 12 8 17 4 4 9 4 17 8 4 0 13 4 17 4 8 0 21-4 30-8 8-4 12-4 18-9h4v26c-10 0-18 4-27 4-8 4-17 4-25 4-21 0-38-4-51-17-13-12-17-29-17-52 0-21 4-38 17-50 13-13 26-22 47-22 17 0 34 5 42 17 10 9 14 26 14 43zM98 55c0-12-5-21-9-25-4-8-13-13-25-13-13 0-21 5-30 13-8 9-13 17-13 25z">
          <text:p/>
        </draw:path>
        <draw:path draw:style-name="gr3" draw:text-style-name="P3" draw:layer="layout" svg:width="0.11cm" svg:height="0.136cm" svg:x="7.535cm" svg:y="27.503cm" svg:viewBox="0 0 111 137" svg:d="M111 137h-22v-77c0-5 0-9 0-17 0-4-4-9-4-13-5 0-5-4-9-4-4-4-8-4-17-4-4 0-13 0-17 4-8 4-13 8-21 13v98h-21v-132h21v12c8-4 17-8 21-12 9-5 17-5 26-5 12 0 25 5 33 13 5 9 10 21 10 38z">
          <text:p/>
        </draw:path>
        <draw:path draw:style-name="gr3" draw:text-style-name="P3" draw:layer="layout" svg:width="0.123cm" svg:height="0.14cm" svg:x="7.683cm" svg:y="27.503cm" svg:viewBox="0 0 124 141" svg:d="M124 72c0 23-4 40-17 52-13 13-26 17-48 17-17 0-34-4-42-17-13-12-17-29-17-52 0-21 4-42 17-55 8-12 25-17 42-17 22 0 35 5 48 17 13 13 17 34 17 55zM98 72c0-17 0-29-8-38-9-8-17-12-31-12-12 0-21 4-25 12-9 9-13 21-13 38 0 18 4 31 13 40 4 8 13 12 25 12 14 0 22-4 31-12 8-9 8-22 8-40z">
          <text:p/>
        </draw:path>
        <draw:path draw:style-name="gr3" draw:text-style-name="P3" draw:layer="layout" svg:width="0.119cm" svg:height="0.14cm" svg:x="7.92cm" svg:y="27.503cm" svg:viewBox="0 0 120 141" svg:d="M120 72h-99c0 9 0 18 4 23 5 8 5 12 9 17 4 4 14 4 18 8 4 0 13 4 17 4 13 0 21-4 29-8 9-4 17-4 22-9v26c-9 0-17 4-26 4-8 4-17 4-25 4-21 0-39-4-52-17-13-12-17-29-17-52 0-21 4-38 17-50 13-13 25-22 48-22 17 0 33 5 42 17 8 9 13 26 13 43zM98 55c0-12 0-21-8-25-4-8-13-13-25-13-13 0-23 5-31 13-9 9-13 17-13 25z">
          <text:p/>
        </draw:path>
        <draw:path draw:style-name="gr3" draw:text-style-name="P3" draw:layer="layout" svg:width="0.11cm" svg:height="0.136cm" svg:x="8.161cm" svg:y="27.503cm" svg:viewBox="0 0 111 137" svg:d="M111 137h-21v-77c0-5 0-9 0-17 0-4-4-9-4-13-4 0-4-4-8-4-5-4-9-4-17-4-5 0-13 0-17 4-9 4-14 8-22 13v98h-22v-132h22v12c8-4 17-8 22-12 8-5 17-5 25-5 13 0 26 5 34 13 8 9 8 21 8 38z">
          <text:p/>
        </draw:path>
        <draw:path draw:style-name="gr3" draw:text-style-name="P3" draw:layer="layout" svg:width="0.114cm" svg:height="0.14cm" svg:x="8.31cm" svg:y="27.503cm" svg:viewBox="0 0 115 141" svg:d="M115 137h-26v-13c0 0-4 4-8 4 0 5-4 9-8 9-6 0-10 4-14 4s-9 0-17 0c-13 0-21-4-30-8-8-9-12-21-12-34 0-9 0-18 4-27 4-4 12-8 21-12 8-5 17-5 30-9 8 0 22 0 34 0v-4c0-4 0-8 0-13-4-4-4-8-8-8-4-4-8-4-14-4-4 0-8 0-12 0-9 0-13 0-22 0-8 4-12 4-21 8v-21c4-4 9-4 17-4 9-5 17-5 26-5 8 0 18 0 26 5 4 0 13 4 17 8 4 0 8 9 13 13 0 4 4 13 4 21zM89 107v-39c-4 0-12 0-22 0-12 4-17 4-25 4-4 5-9 5-13 9s-8 9-8 18c0 8 4 13 8 17s13 4 21 4c9 0 13 0 23-4 8 0 12-4 16-9z">
          <text:p/>
        </draw:path>
        <draw:path draw:style-name="gr3" draw:text-style-name="P3" draw:layer="layout" svg:width="0.105cm" svg:height="0.14cm" svg:x="8.547cm" svg:y="27.503cm" svg:viewBox="0 0 106 141" svg:d="M106 99c0 13-4 25-16 29-9 9-26 13-43 13-8 0-17 0-25-4-9 0-18-4-22-4v-26c8 5 18 9 26 13 8 0 17 4 25 4 9 0 17-4 22-4 8-4 8-8 8-17 0-4 0-8-4-13-4 0-9-5-17-5-4-4-9-4-13-4s-8 0-13-4c-12 0-21-9-26-13-4-4-8-13-8-21 0-9 0-13 4-17 0-4 4-9 9-13s13-8 17-8c9-5 17-5 26-5 8 0 17 0 25 5 9 0 13 4 17 4v25c-4-4-13-8-21-8-9-4-17-4-21-4-9 0-17 0-22 4-8 0-8 8-8 13 0 4 0 8 4 12s9 4 17 9c4 0 9 0 13 0 4 4 8 4 13 4 8 0 17 4 25 13 4 4 8 13 8 22z">
          <text:p/>
        </draw:path>
        <draw:path draw:style-name="gr3" draw:text-style-name="P3" draw:layer="layout" svg:width="0.114cm" svg:height="0.14cm" svg:x="8.674cm" svg:y="27.503cm" svg:viewBox="0 0 115 141" svg:d="M115 137h-25v-13c0 0-5 4-9 4 0 5-4 9-8 9-5 0-9 4-13 4s-9 0-18 0c-13 0-21-4-30-8-8-9-12-21-12-34 0-9 0-18 4-27 4-4 13-8 21-12 8-5 17-5 31-9 8 0 21 0 34 0v-4c0-4 0-8 0-13-5-4-5-8-9-8-4-4-8-4-13-4-4 0-8 0-12 0-5 0-14 0-23 0-4 4-12 4-21 8v-21c5-4 9-4 17-4 9-5 17-5 27-5 8 0 17 0 25 5 4 0 13 4 17 8 4 0 8 9 13 13 0 4 4 13 4 21zM90 107v-39c-5 0-13 0-22 0-12 4-17 4-26 4-4 5-9 5-13 9s-8 9-8 18c0 8 4 13 8 17s13 4 22 4 17 0 22-4c8 0 12-4 17-9z">
          <text:p/>
        </draw:path>
        <draw:polygon draw:style-name="gr3" draw:text-style-name="P3" draw:layer="layout" svg:width="0.026cm" svg:height="0.186cm" svg:x="8.834cm" svg:y="27.453cm" svg:viewBox="0 0 27 187" draw:points="0,187 27,187 27,0 0,0">
          <text:p/>
        </draw:polygon>
        <draw:path draw:style-name="gr3" draw:text-style-name="P3" draw:layer="layout" svg:width="0.114cm" svg:height="0.14cm" svg:x="8.89cm" svg:y="27.503cm" svg:viewBox="0 0 115 141" svg:d="M115 137h-26v-13l-4 4c-4 5-8 9-13 9-4 0-8 4-12 4-5 0-10 0-18 0-13 0-21-4-30-8-8-9-12-21-12-34 0-9 0-18 4-27 4-4 12-8 21-12 8-5 17-5 30-9 9 0 22 0 34 0v-4c0-4 0-8 0-13-4-4-4-8-8-8-4-4-9-4-13-4s-8 0-13 0-13 0-22 0c-4 4-12 4-21 8v-21c4-4 9-4 17-4 9-5 17-5 26-5s17 0 26 5c4 0 13 4 17 8 4 0 8 9 13 13 0 4 4 13 4 21zM89 107v-39c-4 0-12 0-21 0-8 4-18 4-26 4-4 5-9 5-13 9s-8 9-8 18c0 8 4 13 8 17s13 4 21 4c10 0 18 0 22-4 9 0 13-4 17-9z">
          <text:p/>
        </draw:path>
        <draw:path draw:style-name="gr3" draw:text-style-name="P3" draw:layer="layout" svg:width="0.118cm" svg:height="0.19cm" svg:x="9.127cm" svg:y="27.453cm" svg:viewBox="0 0 119 191" svg:d="M119 187h-21v-13c-9 4-17 13-21 13-9 4-17 4-26 4-12 0-25-4-39-17-8-12-12-29-12-51 0-12 0-21 4-29 4-9 8-17 13-26 9-4 13-8 22-12 4-5 12-5 21-5 8 0 13 0 21 5 4 0 8 0 17 4v-60h21zM98 157v-76c-9-4-13-8-17-8s-13 0-17 0c-13 0-21 4-30 12-8 9-8 21-8 38s0 26 4 34c9 9 17 13 30 13 4 0 13 0 17-4 8 0 12-4 21-9z">
          <text:p/>
        </draw:path>
        <draw:path draw:style-name="gr3" draw:text-style-name="P3" draw:layer="layout" svg:width="0.123cm" svg:height="0.14cm" svg:x="9.279cm" svg:y="27.503cm" svg:viewBox="0 0 124 141" svg:d="M124 72h-103c0 9 4 18 4 23 5 8 9 12 13 17 4 4 9 4 13 8 9 0 13 4 22 4 8 0 17-4 25-8 9-4 17-4 22-9v26c-9 0-17 4-22 4-8 4-17 4-25 4-26 0-43-4-56-17-13-12-17-29-17-52 0-21 4-38 17-50 13-13 30-22 47-22 22 0 34 5 43 17 13 9 17 26 17 43zM103 55c0-12-5-21-13-25-4-8-13-13-26-13s-22 5-30 13c-4 9-9 17-13 25z">
          <text:p/>
        </draw:path>
        <draw:path draw:style-name="gr3" draw:text-style-name="P3" draw:layer="layout" svg:width="0.101cm" svg:height="0.14cm" svg:x="9.512cm" svg:y="27.503cm" svg:viewBox="0 0 102 141" svg:d="M102 99c0 13-4 25-12 29-13 9-26 13-43 13-8 0-18 0-26-4-8 0-17-4-21-4v-26c8 5 17 9 25 13 10 0 18 4 27 4 8 0 17-4 21-4 4-4 8-8 8-17 0-4 0-8-4-13-4 0-8-5-17-5-4-4-8-4-13-4-4 0-12 0-18-4-8 0-16-9-21-13-8-4-8-13-8-21 0-9 0-13 4-17 0-4 4-9 9-13 4-4 8-8 16-8 10-5 18-5 27-5 4 0 13 0 21 5 8 0 17 4 21 4v25c-4-4-13-8-21-8-8-4-17-4-25-4-9 0-13 0-23 4-4 0-8 8-8 13 0 4 4 8 4 12 4 4 14 4 18 9 4 0 9 0 17 0 4 4 9 4 13 4 8 0 17 4 21 13 8 4 8 13 8 22z">
          <text:p/>
        </draw:path>
        <draw:path draw:style-name="gr3" draw:text-style-name="P3" draw:layer="layout" svg:width="0.118cm" svg:height="0.14cm" svg:x="9.639cm" svg:y="27.503cm" svg:viewBox="0 0 119 141" svg:d="M119 72h-98c0 9 0 18 4 23 0 8 4 12 9 17 4 4 8 4 17 8 4 0 12 4 17 4 8 0 21-4 30-8s13-4 17-9h4v26c-8 0-17 4-26 4-9 4-17 4-25 4-22 0-39-4-51-17-13-12-17-29-17-52 0-21 4-38 17-50 12-13 25-22 46-22 17 0 35 5 44 17 8 9 12 26 12 43zM98 55c0-12-5-21-9-25-5-8-13-13-26-13-12 0-21 5-29 13-9 9-13 17-13 25z">
          <text:p/>
        </draw:path>
        <draw:path draw:style-name="gr3" draw:text-style-name="P3" draw:layer="layout" svg:width="0.102cm" svg:height="0.14cm" svg:x="9.787cm" svg:y="27.503cm" svg:viewBox="0 0 103 141" svg:d="M103 99c0 13-5 25-13 29-9 9-26 13-43 13-9 0-17 0-26-4-8 0-17-4-21-4v-26c8 5 17 9 25 13 9 0 17 4 26 4 8 0 18-4 22-4 4-4 8-8 8-17 0-4 0-8-4-13-4 0-8-5-18-5-4-4-8-4-12-4-5 0-9 0-13-4-13 0-21-9-26-13-8-4-8-13-8-21 0-9 0-13 4-17 0-4 4-9 9-13 4-4 12-8 17-8 8-5 17-5 25-5 9 0 14 0 22 5 9 0 17 4 21 4v25c-4-4-12-8-21-8-8-4-18-4-26-4-9 0-13 0-21 4-5 0-9 8-9 13 0 4 4 8 9 12 0 4 8 4 12 9 5 0 9 0 17 0 5 4 10 4 14 4 8 0 17 4 21 13 9 4 9 13 9 22z">
          <text:p/>
        </draw:path>
        <draw:path draw:style-name="gr3" draw:text-style-name="P3" draw:layer="layout" svg:width="0.102cm" svg:height="0.14cm" svg:x="9.918cm" svg:y="27.503cm" svg:viewBox="0 0 103 141" svg:d="M103 99c0 13-4 25-13 29-8 9-25 13-42 13-9 0-18 0-27-4-8 0-17-4-21-4v-26c9 5 17 9 26 13 9 0 18 4 26 4s17-4 21-4c4-4 9-8 9-17 0-4 0-8-5-13-4 0-8-5-17-5-4-4-8-4-12-4s-9 0-13-4c-14 0-22-9-26-13-9-4-9-13-9-21 0-9 0-13 4-17 0-4 5-9 9-13s13-8 17-8c9-5 18-5 26-5 9 0 13 0 21 5 9 0 17 4 22 4v25c-5-4-13-8-22-8-8-4-17-4-25-4s-13 0-22 4c-4 0-9 8-9 13 0 4 5 8 9 12 0 4 9 4 14 9 4 0 8 0 16 0 5 4 9 4 13 4 9 0 17 4 21 13 9 4 9 13 9 22z">
          <text:p/>
        </draw:path>
        <draw:path draw:style-name="gr3" draw:text-style-name="P3" draw:layer="layout" svg:width="0.123cm" svg:height="0.195cm" svg:x="10.045cm" svg:y="27.448cm" svg:viewBox="0 0 124 196" svg:d="M124 128c0 22-4 39-17 51-13 13-25 17-47 17-16 0-33-4-43-17-13-12-17-29-17-51 0-21 4-42 17-55 10-12 27-17 43-17 22 0 34 5 47 17 13 13 17 34 17 55zM99 128c0-17 0-29-9-38-8-8-17-12-30-12-12 0-21 4-25 12-8 9-13 21-13 38s5 30 13 39c4 8 13 12 25 12 13 0 22-4 30-12 9-9 9-22 9-39zM111 0c0 14-4 23-8 27-4 8-13 8-21 8-5 0-9 0-13 0-4-4-9-4-9-8-4-4-8-4-12-9 0 0-4 0-9 0-4 0-4 0-8 5 0 4-4 8-4 12h-14c0-8 0-21 9-25 5-4 13-10 22-10 4 0 8 0 8 0 4 6 8 6 13 10 4 4 8 4 8 8 4 0 9 0 9 0 4 0 8 0 12-4 0-4 0-8 0-14z">
          <text:p/>
        </draw:path>
        <draw:path draw:style-name="gr3" draw:text-style-name="P3" draw:layer="layout" svg:width="0.119cm" svg:height="0.14cm" svg:x="10.193cm" svg:y="27.503cm" svg:viewBox="0 0 120 141" svg:d="M120 72h-97c0 9 0 18 4 23 4 8 4 12 8 17 4 4 13 4 17 8 4 0 13 4 17 4 9 0 21-4 30-8 8-4 17-4 17-9h4v26c-9 0-17 4-25 4-9 4-17 4-26 4-21 0-38-4-51-17-13-12-18-29-18-52 0-21 5-38 18-50 13-13 26-22 47-22 17 0 34 5 42 17 9 9 13 26 13 43zM99 55c0-12-4-21-9-25-4-8-12-13-25-13s-21 5-30 13c-8 9-12 17-12 25z">
          <text:p/>
        </draw:path>
        <draw:path draw:style-name="gr3" draw:text-style-name="P3" draw:layer="layout" svg:width="0.105cm" svg:height="0.14cm" svg:x="10.342cm" svg:y="27.503cm" svg:viewBox="0 0 106 141" svg:d="M106 99c0 13-8 25-17 29-8 9-25 13-42 13-8 0-17 0-25-4-9 0-17-4-22-4v-26c9 5 17 9 26 13 8 0 17 4 25 4 9 0 17-4 22-4 4-4 8-8 8-17 0-4 0-8-4-13-4 0-9-5-17-5-4-4-9-4-13-4s-8 0-13-4c-12 0-21-9-25-13s-9-13-9-21c0-9 0-13 5-17 0-4 4-9 8-13s13-8 17-8c9-5 17-5 26-5 8 0 17 0 21 5 8 0 17 4 21 4v25c-4-4-13-8-21-8-9-4-17-4-26-4-8 0-12 0-21 4-4 0-8 8-8 13 0 4 4 8 8 12 0 4 9 4 13 9 4 0 13 0 17 0 4 4 8 4 13 4 8 0 16 4 25 13 4 4 8 13 8 22z">
          <text:p/>
        </draw:path>
        <draw:path draw:style-name="gr3" draw:text-style-name="P3" draw:layer="layout" svg:width="0.119cm" svg:height="0.19cm" svg:x="10.557cm" svg:y="27.453cm" svg:viewBox="0 0 120 191" svg:d="M120 187h-25v-13c-5 4-13 13-17 13-9 4-17 4-26 4-17 0-29-4-38-17-8-12-14-29-14-51 0-12 0-21 6-29 4-9 8-17 12-26 5-4 13-8 22-12 4-5 12-5 21-5 8 0 12 0 17 5 8 0 12 0 17 4v-60h25zM95 157v-76c-5-4-9-8-17-8-5 0-9 0-13 0-13 0-25 4-30 12-8 9-12 21-12 38s4 26 8 34c4 9 17 13 25 13 9 0 13 0 22-4 8 0 12-4 17-9z">
          <text:p/>
        </draw:path>
        <draw:path draw:style-name="gr3" draw:text-style-name="P3" draw:layer="layout" svg:width="0.114cm" svg:height="0.14cm" svg:x="10.71cm" svg:y="27.503cm" svg:viewBox="0 0 115 141" svg:d="M115 137h-25v-13c0 0-4 4-9 4 0 5-4 9-8 9s-9 4-14 4c-4 0-13 0-17 0-13 0-21-4-29-8-9-9-13-21-13-34 0-9 0-18 4-27 4-4 13-8 21-12 9-5 17-5 30-9 9 0 22 0 35 0v-4c0-4 0-8 0-13-4-4-4-8-9-8-4-4-8-4-12-4-5 0-10 0-14 0-9 0-13 0-21 0-9 4-13 4-21 8v-21c4-4 8-4 16-4 9-5 17-5 26-5s18 0 26 5c5 0 13 4 17 8 4 0 9 9 13 13 0 4 4 13 4 21zM90 107v-39c-4 0-13 0-21 0-14 4-18 4-27 4-4 5-8 5-13 9-4 4-8 9-8 18 0 8 4 13 8 17 5 4 13 4 22 4 8 0 13 0 22-4 8 0 13-4 17-9z">
          <text:p/>
        </draw:path>
        <draw:path draw:style-name="gr3" draw:text-style-name="P3" draw:layer="layout" svg:width="0.106cm" svg:height="0.14cm" svg:x="10.862cm" svg:y="27.503cm" svg:viewBox="0 0 107 141" svg:d="M107 99c0 13-8 25-17 29-8 9-25 13-42 13-9 0-17 0-26-4-8 0-18-4-22-4v-26c10 5 18 9 27 13 8 0 17 4 25 4 9 0 17-4 21-4 9-4 9-8 9-17 0-4 0-8-5-13-4 0-8-5-16-5-5-4-9-4-13-4s-9 0-13-4c-13 0-21-9-25-13-6-4-10-13-10-21 0-9 0-13 4-17 0-4 6-9 10-13s13-8 17-8c8-5 17-5 25-5 9 0 17 0 26 5 4 0 12 4 17 4v25c-5-4-13-8-22-8-8-4-16-4-25-4-8 0-13 0-17 4-8 0-13 8-13 13 0 4 5 8 9 12s8 4 17 9c4 0 8 0 13 0 4 4 8 4 12 4 9 0 17 4 26 13 4 4 8 13 8 22z">
          <text:p/>
        </draw:path>
        <draw:polygon draw:style-name="gr3" draw:text-style-name="P3" draw:layer="layout" svg:width="0.153cm" svg:height="0.178cm" svg:x="11.061cm" svg:y="27.461cm" svg:viewBox="0 0 154 179" draw:points="154,21 89,21 89,179 64,179 64,21 0,21 0,0 154,0">
          <text:p/>
        </draw:polygon>
        <draw:path draw:style-name="gr3" draw:text-style-name="P3" draw:layer="layout" svg:width="0.11cm" svg:height="0.135cm" svg:x="11.209cm" svg:y="27.508cm" svg:viewBox="0 0 111 136" svg:d="M111 132h-21v-13c-8 4-17 9-21 13-9 4-18 4-26 4-13 0-26-4-30-13-8-8-13-21-13-39v-84h22v76c0 4 0 13 0 17 4 4 4 9 4 14 4 4 8 4 8 8 4 0 9 0 17 0 4 0 13 0 18-4 9 0 17-4 21-14v-97h21z">
          <text:p/>
        </draw:path>
        <draw:path draw:style-name="gr3" draw:text-style-name="P3" draw:layer="layout" svg:width="0.085cm" svg:height="0.131cm" svg:x="11.366cm" svg:y="27.508cm" svg:viewBox="0 0 86 132" svg:d="M86 25c-5-4-9-4-13-4 0 0-4 0-8 0-9 0-17 0-22 4-8 4-12 9-21 13v94h-22v-132h22v21c13-9 17-13 26-17 8-4 12-4 21-4 4 0 8 0 8 0 0 0 4 0 9 0z">
          <text:p/>
        </draw:path>
        <draw:path draw:style-name="gr3" draw:text-style-name="P3" draw:layer="layout" svg:width="0.195cm" svg:height="0.136cm" svg:x="11.476cm" svg:y="27.503cm" svg:viewBox="0 0 196 137" svg:d="M196 137h-21v-77c0-5 0-9 0-13 0-8-5-13-5-13 0-4-4-8-8-8-4-4-9-4-13-4-8 0-12 0-21 4-4 4-13 8-17 13 0 0 0 4 0 8v4 86h-21v-77c0-5-4-9-4-13 0-8 0-13 0-17-4 0-4-4-9-4-4-4-8-4-18-4-4 0-12 0-17 4-8 4-12 8-21 13v98h-21v-132h21v12c9-4 17-8 21-12 9-5 17-5 27-5 8 0 17 0 21 5 8 4 13 8 17 17 8-9 17-13 21-17 9-5 17-5 25-5 17 0 26 5 34 13 5 9 9 21 9 38z">
          <text:p/>
        </draw:path>
        <draw:path draw:style-name="gr3" draw:text-style-name="P3" draw:layer="layout" svg:width="0.114cm" svg:height="0.14cm" svg:x="11.705cm" svg:y="27.503cm" svg:viewBox="0 0 115 141" svg:d="M115 137h-26v-13l-5 4c-4 5-8 9-12 9-5 0-9 4-13 4s-9 0-17 0c-13 0-21-4-30-8-8-9-12-21-12-34 0-9 0-18 4-27 4-4 13-8 21-12 9-5 17-5 30-9 8 0 21 0 34 0v-4c0-4 0-8 0-13-5-4-5-8-9-8-4-4-8-4-13-4-4 0-8 0-12 0-5 0-13 0-21 0-5 4-13 4-22 8v-21c5-4 9-4 17-4 9-5 17-5 26-5 8 0 17 0 25 5 4 0 13 4 18 8 4 0 9 9 13 13 0 4 4 13 4 21zM89 107v-39c-5 0-13 0-22 0-8 4-17 4-21 4-8 5-12 5-17 9-4 4-8 9-8 18 0 8 4 13 8 17 5 4 13 4 21 4 9 0 17 0 22-4 8 0 12-4 17-9z">
          <text:p/>
        </draw:path>
        <draw:path draw:style-name="gr3" draw:text-style-name="P3" draw:layer="layout" svg:width="0.106cm" svg:height="0.14cm" svg:x="11.853cm" svg:y="27.503cm" svg:viewBox="0 0 107 141" svg:d="M107 99c0 13-5 25-17 29-9 9-21 13-44 13-8 0-17 0-25-4-8 0-17-4-21-4v-26c8 5 17 9 25 13 9 0 17 4 26 4 8 0 18-4 22-4 8-4 8-8 8-17 0-4 0-8-4-13 0 0-8-5-18-5-4-4-8-4-13-4-4 0-8 0-12-4-13 0-21-9-26-13-4-4-8-13-8-21 0-9 0-13 4-17s4-9 9-13c8-4 12-8 21-8 4-5 12-5 21-5 8 0 18 0 26 5 9 0 13 4 21 4v25h-4c-4-4-12-8-21-8-8-4-18-4-22-4-9 0-17 0-21 4-9 0-9 8-9 13 0 4 0 8 4 12 5 4 9 4 17 9 5 0 9 0 13 0 4 4 10 4 14 4 13 0 17 4 25 13 4 4 9 13 9 22z">
          <text:p/>
        </draw:path>
        <draw:path draw:style-name="gr3" draw:text-style-name="P3" draw:layer="layout" svg:width="0.118cm" svg:height="0.19cm" svg:x="12.069cm" svg:y="27.453cm" svg:viewBox="0 0 119 191" svg:d="M119 187h-21v-13c-8 4-17 13-21 13-9 4-17 4-25 4-13 0-27-4-40-17-8-12-12-29-12-51 0-12 0-21 4-29 4-9 8-17 13-26 8-4 13-8 22-12 8-5 13-5 21-5s13 0 21 5c4 0 9 0 17 4v-60h21zM98 157v-76c-8-4-13-8-17-8s-13 0-17 0c-12 0-21 4-29 12-10 9-10 21-10 38s0 26 5 34c9 9 17 13 30 13 4 0 13 0 17-4 8 0 13-4 21-9z">
          <text:p/>
        </draw:path>
        <draw:path draw:style-name="gr3" draw:text-style-name="P3" draw:layer="layout" svg:width="0.123cm" svg:height="0.14cm" svg:x="12.221cm" svg:y="27.503cm" svg:viewBox="0 0 124 141" svg:d="M124 72c0 23-4 40-17 52-8 13-25 17-42 17-22 0-35-4-48-17-13-12-17-29-17-52 0-21 4-42 17-55 13-12 26-17 48-17 17 0 34 5 42 17 13 13 17 34 17 55zM103 72c0-17-4-29-13-38-4-8-13-12-25-12-13 0-22 4-31 12-8 9-8 21-8 38 0 18 0 31 8 40 9 8 18 12 31 12 8 0 21-4 25-12 9-9 13-22 13-40z">
          <text:p/>
        </draw:path>
        <draw:polygon draw:style-name="gr3" draw:text-style-name="P3" draw:layer="layout" svg:width="0.152cm" svg:height="0.178cm" svg:x="12.446cm" svg:y="27.461cm" svg:viewBox="0 0 153 179" draw:points="153,21 88,21 88,179 63,179 63,21 0,21 0,0 153,0">
          <text:p/>
        </draw:polygon>
        <draw:path draw:style-name="gr3" draw:text-style-name="P3" draw:layer="layout" svg:width="0.148cm" svg:height="0.178cm" svg:x="12.628cm" svg:y="27.461cm" svg:viewBox="0 0 149 179" svg:d="M149 179h-34l-59-68h-35v68h-21v-179h51c9 0 17 0 26 4 8 0 12 5 21 9 4 4 8 8 13 13 4 8 4 16 4 25 0 14 0 22-9 31-4 8-17 16-25 21zM94 51c0-4-5-9-5-13-4-4-4-8-8-8-4-4-8-4-13-9-4 0-12 0-17 0h-30v69h26c9 0 13 0 21 0 5-4 9-4 13-8 4-5 8-9 8-13s5-10 5-18z">
          <text:p/>
        </draw:path>
        <draw:polygon draw:style-name="gr3" draw:text-style-name="P3" draw:layer="layout" svg:width="0.152cm" svg:height="0.178cm" svg:x="12.763cm" svg:y="27.461cm" svg:viewBox="0 0 153 179" draw:points="153,21 90,21 90,179 64,179 64,21 0,21 0,0 153,0">
          <text:p/>
        </draw:polygon>
        <draw:path draw:style-name="gr3" draw:text-style-name="P3" draw:layer="layout" svg:width="0.127cm" svg:height="0.182cm" svg:x="12.932cm" svg:y="27.461cm" svg:viewBox="0 0 128 183" svg:d="M128 124c0 17-8 34-17 42-12 13-30 17-47 17-9 0-17 0-21-4-9 0-17-4-21-9-9-8-13-16-17-29-5-9-5-21-5-39 0-17 0-30 5-43 4-12 8-21 17-33 8-9 16-13 25-22 13-4 25-4 43-4 4 0 9 0 9 0 4 0 8 0 12 0v26h-4c0-5-4-5-8-5-5 0-9-4-14-4-17 0-34 9-42 17-9 13-17 25-17 47 4-5 12-9 21-13 4 0 13 0 21 0 9 0 13 0 22 0 4 0 9 4 17 8 4 5 13 13 17 17 0 9 4 17 4 31zM103 124c0-9 0-14-4-18 0-4-5-9-9-13-5-4-9-4-13-8-5 0-9 0-13 0-9 0-17 0-21 4-5 0-13 4-17 8v5 4c0 14 0 26 4 31 0 8 4 12 8 17 5 4 9 8 13 8 4 4 9 4 13 4 13 0 21-4 30-12 5-5 9-17 9-30z">
          <text:p/>
        </draw:path>
        <draw:polygon draw:style-name="gr3" draw:text-style-name="P3" draw:layer="layout" svg:width="0.029cm" svg:height="0.034cm" svg:x="13.102cm" svg:y="27.605cm" svg:viewBox="0 0 30 35" draw:points="0,35 30,35 30,0 0,0">
          <text:p/>
        </draw:polygon>
        <draw:path draw:style-name="gr3" draw:text-style-name="P3" draw:layer="layout" svg:width="0.174cm" svg:height="0.258cm" svg:x="18.825cm" svg:y="26.839cm" svg:viewBox="0 0 175 259" svg:d="M175 259h-175v-34c13-8 26-21 38-29 9-13 21-22 30-34 25-21 38-38 46-52 10-9 14-26 14-38 0-13-4-26-14-30-8-8-21-13-38-13-8 0-21 0-34 5-12 4-21 8-33 17h-5v-34c9-4 22-9 34-13 13-4 26-4 38-4 30 0 48 4 65 17 17 12 21 29 21 55 0 8 0 17-4 25 0 9-4 17-9 27-4 4-8 12-17 21-4 4-12 12-22 21-12 13-25 21-38 34-13 12-25 21-38 34h141z">
          <text:p/>
        </draw:path>
        <draw:path draw:style-name="gr3" draw:text-style-name="P3" draw:layer="layout" svg:width="0.174cm" svg:height="0.259cm" svg:x="3.043cm" svg:y="2.518cm" svg:viewBox="0 0 175 260" svg:d="M175 260h-175v-34c13-9 26-21 38-30 13-14 22-22 34-35 21-21 38-38 47-51 8-8 13-25 13-38 0-12-9-25-17-29-9-9-22-13-34-13-13 0-21 0-34 4s-26 9-38 17v-34c8-4 17-8 34-12 12-5 25-5 38-5 25 0 46 5 63 17 13 13 22 30 22 55 0 9-4 17-4 26-5 8-9 17-14 25-4 4-8 13-12 21-9 4-17 13-26 21-8 13-21 22-38 35-12 13-21 21-34 34h137z">
          <text:p/>
        </draw:path>
        <draw:path draw:style-name="gr3" draw:text-style-name="P3" draw:layer="layout" svg:width="0.14cm" svg:height="0.254cm" svg:x="3.289cm" svg:y="2.523cm" svg:viewBox="0 0 141 255" svg:d="M141 255h-141v-26h55v-170h-55v-26c8 0 17 0 25 0 9 0 13-4 17-4 4-4 9-8 13-13 4-4 4-8 4-16h30v229h52z">
          <text:p/>
        </draw:path>
        <draw:path draw:style-name="gr3" draw:text-style-name="P3" draw:layer="layout" svg:width="0.169cm" svg:height="0.275cm" svg:x="3.619cm" svg:y="2.51cm" svg:viewBox="0 0 170 276" svg:d="M170 268h-29v-17c-13 8-21 12-30 17-13 4-21 8-34 8-21 0-42-8-55-25-14-22-22-43-22-77 0-17 4-29 8-42 5-13 14-25 23-35 4-8 17-12 25-17 9-4 21-8 34-8 8 0 17 0 25 4 9 0 17 4 26 9v-85h29zM141 221v-110c-9-4-17-4-26-10-4 0-12 0-21 0-17 0-34 6-42 18-9 13-17 34-17 55 0 22 4 43 13 51 8 13 21 17 38 17 8 0 17 0 25-4 13-4 21-9 30-17z">
          <text:p/>
        </draw:path>
        <draw:path draw:style-name="gr3" draw:text-style-name="P3" draw:layer="layout" svg:width="0.174cm" svg:height="0.203cm" svg:x="3.839cm" svg:y="2.582cm" svg:viewBox="0 0 175 204" svg:d="M175 106h-141c0 8 4 21 4 29 4 9 9 17 18 21 4 6 13 10 21 14 9 4 17 4 26 4 12 0 25-4 42-8 13-4 21-10 25-18h5v39c-13 4-26 9-34 9-13 4-26 8-38 8-30 0-56-8-73-30-17-18-30-39-30-73 0-29 9-55 26-76 16-17 43-25 68-25 26 0 47 8 64 21 12 17 17 38 17 68zM145 80c0-17-4-29-13-38-8-13-21-17-38-17s-29 4-43 17c-9 9-17 21-17 38z">
          <text:p/>
        </draw:path>
        <draw:path draw:style-name="gr3" draw:text-style-name="P3" draw:layer="layout" svg:width="0.101cm" svg:height="0.33cm" svg:x="4.157cm" svg:y="2.523cm" svg:viewBox="0 0 102 331" svg:d="M102 33h-38v-33h38zM98 262c0 22-4 39-17 52-8 8-25 17-47 17-5 0-9 0-17-4-9 0-13 0-17 0v-34c4 4 8 4 12 4 5 4 13 4 17 4 10 0 14 0 22-4 5 0 9-4 9-9 4-4 4-13 4-18 4-8 4-16 4-25v-152h-43v-30h73z">
          <text:p/>
        </draw:path>
        <draw:path draw:style-name="gr3" draw:text-style-name="P3" draw:layer="layout" svg:width="0.16cm" svg:height="0.199cm" svg:x="4.318cm" svg:y="2.586cm" svg:viewBox="0 0 161 200" svg:d="M161 192h-29v-22c-13 9-21 17-34 22-9 4-22 8-35 8-17 0-34-8-47-21-8-13-16-30-16-51v-128h33v111c0 9 0 17 0 26 5 8 5 12 9 16 0 5 4 9 13 13 4 0 8 0 21 0 9 0 18 0 26-4 9-4 21-9 30-17v-145h29z">
          <text:p/>
        </draw:path>
        <draw:polygon draw:style-name="gr3" draw:text-style-name="P3" draw:layer="layout" svg:width="0.03cm" svg:height="0.267cm" svg:x="4.546cm" svg:y="2.51cm" svg:viewBox="0 0 31 268" draw:points="0,268 31,268 31,0 0,0">
          <text:p/>
        </draw:polygon>
        <draw:path draw:style-name="gr3" draw:text-style-name="P3" draw:layer="layout" svg:width="0.161cm" svg:height="0.267cm" svg:x="4.648cm" svg:y="2.51cm" svg:viewBox="0 0 162 268" svg:d="M162 268h-34v-106c0-9 0-17 0-26-5-8-5-12-9-17 0-8-4-8-12-12-5 0-13-5-22-5-8 0-18 5-26 9s-21 8-30 17v140h-29v-268h29v98c13-8 22-12 34-17 10-4 22-8 35-8 17 0 34 4 47 17 8 12 17 34 17 55z">
          <text:p/>
        </draw:path>
        <draw:path draw:style-name="gr3" draw:text-style-name="P3" draw:layer="layout" svg:width="0.174cm" svg:height="0.203cm" svg:x="4.859cm" svg:y="2.582cm" svg:viewBox="0 0 175 204" svg:d="M175 101c0 30-9 55-21 73-17 22-38 30-68 30-26 0-48-8-64-30-17-18-22-43-22-73 0-29 5-55 22-76 16-17 38-25 64-25 30 0 51 8 68 25 12 21 21 47 21 76zM141 101c0-25-4-42-13-55-8-12-21-17-42-17-18 0-31 5-39 17-9 13-17 30-17 55 0 26 8 43 17 55 8 14 21 18 39 18 17 0 34-4 42-18 9-12 13-29 13-55z">
          <text:p/>
        </draw:path>
        <draw:path draw:style-name="gr3" draw:text-style-name="P3" draw:layer="layout" svg:width="0.169cm" svg:height="0.275cm" svg:x="5.207cm" svg:y="2.51cm" svg:viewBox="0 0 170 276" svg:d="M170 268h-34v-17c-8 8-22 12-31 17-8 4-21 8-34 8-21 0-38-8-55-25-12-22-16-43-16-77 0-17 0-29 4-42s12-25 21-35c8-8 17-12 25-17 13-4 21-8 34-8 9 0 17 0 26 4 9 0 18 4 26 9v-85h34zM136 221v-110c-8-4-17-4-26-10-5 0-13 0-22 0-17 0-29 6-42 18-8 13-13 34-13 55 0 22 0 43 9 51 8 13 21 17 38 17 8 0 17 0 30-4 9-4 18-9 26-17z">
          <text:p/>
        </draw:path>
        <draw:path draw:style-name="gr3" draw:text-style-name="P3" draw:layer="layout" svg:width="0.173cm" svg:height="0.203cm" svg:x="5.427cm" svg:y="2.582cm" svg:viewBox="0 0 174 204" svg:d="M174 106h-144c0 8 5 21 9 29 0 9 8 17 12 21 5 6 13 10 22 14 8 4 17 4 25 4 17 0 30-4 42-8 13-4 22-10 26-18h4v39c-13 4-21 9-34 9-13 4-25 8-34 8-34 0-59-8-76-30-18-18-26-39-26-73 0-29 8-55 26-76 17-17 38-25 68-25 25 0 42 8 59 21 13 17 21 38 21 68zM140 80c0-17-4-29-12-38-9-13-22-17-38-17-17 0-30 4-43 17-8 9-12 21-17 38z">
          <text:p/>
        </draw:path>
        <draw:path draw:style-name="gr3" draw:text-style-name="P3" draw:layer="layout" svg:width="0.174cm" svg:height="0.259cm" svg:x="5.778cm" svg:y="2.518cm" svg:viewBox="0 0 175 260" svg:d="M175 260h-175v-34c13-9 26-21 35-30 13-14 25-22 34-35 25-21 38-38 46-51 9-8 13-25 13-38 0-12-4-25-13-29-8-9-21-13-38-13-8 0-21 0-34 4-12 4-21 9-35 17h-4v-34c9-4 22-8 35-12 13-5 26-5 38-5 30 0 47 5 64 17 12 13 21 30 21 55 0 9 0 17-4 26 0 8-5 17-9 25-4 4-8 13-17 21-4 4-12 13-21 21-13 13-25 22-38 35s-25 21-38 34h140z">
          <text:p/>
        </draw:path>
        <draw:path draw:style-name="gr3" draw:text-style-name="P3" draw:layer="layout" svg:width="0.178cm" svg:height="0.267cm" svg:x="5.998cm" svg:y="2.518cm" svg:viewBox="0 0 179 268" svg:d="M179 133c0 46-9 80-21 101-17 21-38 34-69 34-30 0-55-13-68-34-12-21-21-55-21-101 0-43 9-77 21-98 13-21 38-35 68-35 31 0 52 14 69 35 12 21 21 55 21 98zM132 213c5-8 9-21 9-34s4-30 4-46c0-17-4-30-4-43 0-12-4-25-9-34-4-8-8-17-17-21-4-4-17-4-26-4-13 0-21 0-25 4-9 4-13 13-17 21-5 9-9 22-9 34-4 13-4 30-4 43 0 21 0 33 4 46 0 13 4 21 9 34 0 8 8 13 12 17 9 4 17 8 30 8 9 0 22 0 26-8 9-4 13-9 17-17z">
          <text:p/>
        </draw:path>
        <draw:path draw:style-name="gr3" draw:text-style-name="P3" draw:layer="layout" svg:width="0.173cm" svg:height="0.259cm" svg:x="6.227cm" svg:y="2.518cm" svg:viewBox="0 0 174 260" svg:d="M174 260h-174v-34c12-9 25-21 38-30 8-14 21-22 34-35 22-21 35-38 43-51 9-8 13-25 13-38 0-12-4-25-13-29-8-9-21-13-39-13-9 0-21 0-34 4s-21 9-34 17v-34c4-4 17-8 30-12 13-5 29-5 42-5 27 0 48 5 60 17 17 13 22 30 22 55 0 9 0 17-5 26 0 8-4 17-8 25-4 4-9 13-17 21-4 4-13 13-21 21-13 13-27 22-39 35-13 13-26 21-38 34h140z">
          <text:p/>
        </draw:path>
        <draw:path draw:style-name="gr3" draw:text-style-name="P3" draw:layer="layout" svg:width="0.136cm" svg:height="0.254cm" svg:x="6.472cm" svg:y="2.523cm" svg:viewBox="0 0 137 255" svg:d="M137 255h-137v-26h51v-170h-51v-26c9 0 13 0 21 0 9 0 17-4 22-4 4-4 8-8 12-13 0-4 5-8 5-16h26v229h51z">
          <text:p/>
        </draw:path>
        <draw:polygon draw:style-name="gr3" draw:text-style-name="P3" draw:layer="layout" svg:width="0.072cm" svg:height="0.114cm" svg:x="6.675cm" svg:y="2.73cm" svg:viewBox="0 0 73 115" draw:points="73,0 22,115 0,115 30,0">
          <text:p/>
        </draw:polygon>
        <draw:path draw:style-name="gr3" draw:text-style-name="P3" draw:layer="layout" svg:width="0.157cm" svg:height="0.203cm" svg:x="6.929cm" svg:y="2.582cm" svg:viewBox="0 0 158 204" svg:d="M158 187c-13 4-21 9-34 9-8 4-17 8-29 8-13 0-26-4-38-8-13-5-22-9-30-17-9-9-14-23-18-35-9-13-9-26-9-43 0-29 9-55 27-76 17-17 38-25 68-25 12 0 21 4 33 4 9 4 22 9 30 13v34h-4c-9-5-17-13-30-17-8-5-21-5-29-5-22 0-34 5-43 17-12 13-17 30-17 55 0 22 5 43 17 55 9 10 21 18 43 18 4 0 12 0 21-4 4 0 12-4 17-4 4-4 8-4 12-10 5-4 9-4 9-8h4z">
          <text:p/>
        </draw:path>
        <draw:path draw:style-name="gr3" draw:text-style-name="P3" draw:layer="layout" svg:width="0.177cm" svg:height="0.203cm" svg:x="7.112cm" svg:y="2.582cm" svg:viewBox="0 0 178 204" svg:d="M178 101c0 30-8 55-25 73-17 22-38 30-64 30-29 0-51-8-64-30-17-18-25-43-25-73 0-29 8-55 25-76 13-17 35-25 64-25 26 0 47 8 64 25 17 21 25 47 25 76zM144 101c0-25-4-42-16-55-9-12-22-17-39-17s-29 5-43 17c-8 13-13 30-13 55 0 26 5 43 13 55 14 14 26 18 43 18s30-4 39-18c12-12 16-29 16-55z">
          <text:p/>
        </draw:path>
        <draw:path draw:style-name="gr3" draw:text-style-name="P3" draw:layer="layout" svg:width="0.28cm" svg:height="0.195cm" svg:x="7.34cm" svg:y="2.582cm" svg:viewBox="0 0 281 196" svg:d="M281 196h-30v-106c0-9 0-17-4-26 0-8 0-12-5-17 0-4-4-8-8-13-9 0-13-5-21-5-13 0-21 5-30 10-8 4-17 8-25 17 0 4 0 4 0 8 0 5 0 9 0 13v119h-34v-106c0-9 0-17 0-26 0-8 0-12-4-17-5-4-5-8-13-13-4 0-9-5-21-5-9 0-17 5-26 10-9 4-18 8-26 17v140h-34v-192h34v21c8-8 22-12 31-17 8-4 21-8 33-8 13 0 22 4 30 8 9 5 17 13 21 21 13-8 26-16 38-21 9-4 22-8 34-8 21 0 34 4 47 17 8 12 13 35 13 56z">
          <text:p/>
        </draw:path>
        <draw:path draw:style-name="gr3" draw:text-style-name="P3" draw:layer="layout" svg:width="0.165cm" svg:height="0.203cm" svg:x="7.806cm" svg:y="2.582cm" svg:viewBox="0 0 166 204" svg:d="M166 196h-34v-17c-4 0-8 4-13 8-4 0-8 4-12 9-5 0-13 4-22 4-4 4-12 4-21 4-17 0-35-8-47-17-13-13-17-25-17-47 0-13 4-26 8-34 9-9 17-17 31-22 8-4 25-8 38-8 17-4 34-4 55-4v-9c0-4 0-12-4-17-4-4-4-8-13-12-4 0-8-5-17-5-4 0-13 0-17 0-8 0-17 0-29 5-9 0-23 4-35 8v-34c8 0 18-4 30-4 9-4 22-4 34-4 13 0 26 0 34 4 9 0 21 4 25 13 9 4 13 8 17 17 5 8 9 21 9 34zM132 148v-51c-8 0-21 0-34 0-13 4-25 4-34 9-8 0-17 4-21 8-4 9-8 17-8 26 0 8 4 16 8 26 9 4 17 8 30 8 12 0 25-4 34-8 8-4 17-10 25-18z">
          <text:p/>
        </draw:path>
        <draw:path draw:style-name="gr3" draw:text-style-name="P3" draw:layer="layout" svg:width="0.28cm" svg:height="0.195cm" svg:x="8.03cm" svg:y="2.582cm" svg:viewBox="0 0 281 196" svg:d="M281 196h-30v-106c0-9 0-17 0-26-4-8-4-12-9-17 0-4-4-8-8-13-4 0-13-5-21-5-9 0-22 5-31 10-8 4-17 8-25 17 0 4 0 4 0 8 0 5 0 9 0 13v119h-30v-106c0-9 0-17-4-26 0-8 0-12-4-17 0-4-5-8-9-13-8 0-12-5-21-5-13 0-21 5-30 10-8 4-17 8-25 17v140h-34v-192h34v21c8-8 21-12 30-17 8-4 21-8 34-8 12 0 21 4 33 8 9 5 13 13 17 21 13-8 26-16 38-21 9-4 23-8 35-8 21 0 38 4 47 17 8 12 13 35 13 56z">
          <text:p/>
        </draw:path>
        <draw:path draw:style-name="gr3" draw:text-style-name="P3" draw:layer="layout" svg:width="0.169cm" svg:height="0.267cm" svg:x="8.373cm" svg:y="2.582cm" svg:viewBox="0 0 170 268" svg:d="M170 97c0 17 0 30-4 43-5 12-14 25-22 33-8 9-17 17-25 22-9 4-22 4-34 4-9 0-17 0-26 0-8-4-17-9-25-13v82h-34v-264h34v21c8-8 17-12 30-17 8-4 21-8 33-8 22 0 43 8 55 25 14 17 18 43 18 72zM136 101c0-25-5-42-9-55-8-8-21-17-38-17-9 0-17 5-30 9-8 4-17 8-25 13v110c8 4 17 8 25 8 5 0 13 4 21 4 17 0 30-8 43-21 8-12 13-29 13-51z">
          <text:p/>
        </draw:path>
        <draw:path draw:style-name="gr3" draw:text-style-name="P3" draw:layer="layout" svg:width="0.166cm" svg:height="0.203cm" svg:x="8.58cm" svg:y="2.582cm" svg:viewBox="0 0 167 204" svg:d="M167 196h-34v-17c-5 0-9 4-13 8-4 0-8 4-13 9-4 0-12 4-17 4-9 4-18 4-26 4-17 0-34-8-47-17-8-13-17-25-17-47 0-13 5-26 9-34 8-9 17-17 30-22 8-4 25-8 42-8 14-4 35-4 52-4v-9c0-4 0-12-5-17 0-4-4-8-8-12-8 0-13-5-17-5-8 0-13 0-22 0s-17 0-30 5c-8 0-21 4-29 8h-5v-34c9 0 17-4 30-4 9-4 21-4 34-4 14 0 26 0 35 4 12 0 21 4 25 13 9 4 13 8 17 17 4 8 9 21 9 34zM133 148v-51c-9 0-21 0-34 0-13 4-27 4-35 9-8 0-17 4-21 8-4 9-9 17-9 26 0 8 5 16 9 26 8 4 17 8 34 8 9 0 22-4 30-8 9-4 17-10 26-18z">
          <text:p/>
        </draw:path>
        <draw:path draw:style-name="gr3" draw:text-style-name="P3" draw:layer="layout" svg:width="0.119cm" svg:height="0.191cm" svg:x="8.809cm" svg:y="2.586cm" svg:viewBox="0 0 120 192" svg:d="M120 38h-5c-4-4-8-4-12-4-6 0-10 0-18 0-9 0-17 0-30 4-8 4-17 13-25 17v137h-30v-192h30v30c12-13 25-17 34-21 8-5 21-9 29-9 10 0 10 0 14 0s8 4 13 4z">
          <text:p/>
        </draw:path>
        <draw:path draw:style-name="gr3" draw:text-style-name="P3" draw:layer="layout" svg:width="0.178cm" svg:height="0.203cm" svg:x="8.94cm" svg:y="2.582cm" svg:viewBox="0 0 179 204" svg:d="M179 101c0 30-9 55-26 73-13 22-34 30-64 30-25 0-46-8-63-30-17-18-26-43-26-73 0-29 9-55 26-76 17-17 38-25 63-25 30 0 51 8 64 25 17 21 26 47 26 76zM144 101c0-25-4-42-12-55-9-12-26-17-43-17s-29 5-38 17c-13 13-17 30-17 55 0 26 4 43 17 55 9 14 21 18 38 18s30-4 43-18c8-12 12-29 12-55z">
          <text:p/>
        </draw:path>
        <draw:path draw:style-name="gr3" draw:text-style-name="P3" draw:layer="layout" svg:width="0.157cm" svg:height="0.195cm" svg:x="9.304cm" svg:y="2.582cm" svg:viewBox="0 0 158 196" svg:d="M158 196h-31v-106c0-9 0-17-4-26 0-8 0-12-4-17-4-8-9-8-13-13-4 0-12-5-21-5-8 0-17 5-25 10-13 4-22 8-30 17v140h-30v-192h30v21c13-8 21-12 34-17 8-4 21-8 30-8 21 0 38 4 51 17 9 12 13 35 13 56z">
          <text:p/>
        </draw:path>
        <draw:path draw:style-name="gr3" draw:text-style-name="P3" draw:layer="layout" svg:width="0.178cm" svg:height="0.203cm" svg:x="9.516cm" svg:y="2.582cm" svg:viewBox="0 0 179 204" svg:d="M179 101c0 30-9 55-21 73-17 22-39 30-69 30-25 0-47-8-64-30-16-18-25-43-25-73 0-29 9-55 25-76 17-17 39-25 64-25 30 0 52 8 69 25 12 21 21 47 21 76zM145 101c0-25-4-42-13-55-9-12-26-17-43-17s-30 5-38 17c-13 13-17 30-17 55 0 26 4 43 17 55 8 14 21 18 38 18s34-4 43-18c9-12 13-29 13-55z">
          <text:p/>
        </draw:path>
        <draw:path draw:style-name="gr3" draw:text-style-name="P3" draw:layer="layout" svg:width="0.169cm" svg:height="0.254cm" svg:x="9.88cm" svg:y="2.523cm" svg:viewBox="0 0 170 255" svg:d="M170 76c0 12-4 25-8 34-4 8-8 17-17 25-8 8-17 14-30 18-12 4-25 8-46 8h-34v94h-35v-255h73c13 0 25 0 38 4 9 4 21 8 30 12 8 5 17 13 21 26 4 8 8 21 8 34zM132 80c0-8 0-17-4-25 0-5-4-13-13-17-4 0-12-5-17-5-8-4-16-4-29-4h-34v102h30c12 0 25 0 33-4 9 0 17-5 22-9 4-8 8-13 12-21 0-4 0-13 0-17z">
          <text:p/>
        </draw:path>
        <draw:path draw:style-name="gr3" draw:text-style-name="P3" draw:layer="layout" svg:width="0.165cm" svg:height="0.203cm" svg:x="10.075cm" svg:y="2.582cm" svg:viewBox="0 0 166 204" svg:d="M166 196h-34v-17c0 0-4 4-8 8-9 0-13 4-17 9-5 0-9 4-17 4-9 4-18 4-27 4-17 0-29-8-42-17-13-13-21-25-21-47 0-13 4-26 13-34 4-9 12-17 25-22 13-4 25-8 43-8 17-4 34-4 51-4v-9c0-4 0-12-4-17 0-4-4-8-9-12-4 0-12-5-17-5-8 0-12 0-21 0s-18 0-26 5c-13 0-21 4-34 8h-4v-34c8 0 17-4 29-4 13-4 22-4 35-4s26 0 38 4c9 0 17 4 26 13 4 4 12 8 17 17 0 8 4 21 4 34zM132 148v-51c-8 0-21 0-34 0-12 4-21 4-30 9-13 0-17 4-26 8-4 9-8 17-8 26 0 8 4 16 12 26 5 4 17 8 31 8 13 0 21-4 30-8 8-4 17-10 25-18z">
          <text:p/>
        </draw:path>
        <draw:path draw:style-name="gr3" draw:text-style-name="P3" draw:layer="layout" svg:width="0.118cm" svg:height="0.191cm" svg:x="10.308cm" svg:y="2.586cm" svg:viewBox="0 0 119 192" svg:d="M119 38c-4-4-12-4-17-4-4 0-8 0-12 0-13 0-22 0-30 4-9 4-21 13-30 17v137h-30v-192h30v30c13-13 26-17 34-21 13-5 21-9 34-9 4 0 9 0 9 0 4 0 8 4 12 4z">
          <text:p/>
        </draw:path>
        <draw:path draw:style-name="gr3" draw:text-style-name="P3" draw:layer="layout" svg:width="0.161cm" svg:height="0.292cm" svg:x="10.443cm" svg:y="2.493cm" svg:viewBox="0 0 162 293" svg:d="M162 285h-34v-18c0 0-4 4-8 8-5 0-13 4-17 10-4 0-9 4-17 4-9 4-17 4-26 4-17 0-30-8-43-18-13-13-17-25-17-46 0-13 0-26 9-34 4-9 12-17 25-22 14-4 26-8 43-8 17-4 34-4 51-4v-9c0-4 0-12 0-17-4-4-8-8-13-12-4 0-8-5-16-5-5 0-13 0-22 0-8 0-17 0-25 5-13 0-22 4-35 8v-34c4 0 13-4 26-4 13-4 26-4 34-4 17 0 26 0 38 4 9 0 17 4 26 13 4 4 13 8 17 17 4 8 4 21 4 34zM128 237v-51c-8 0-21 0-34 0-12 4-21 4-29 9-9 0-17 4-26 8-5 9-9 17-9 26 0 8 4 16 13 25 5 4 17 8 30 8s21-4 30-8c8-4 21-9 25-17zM141 0l-47 63h-25l30-63z">
          <text:p/>
        </draw:path>
        <draw:path draw:style-name="gr3" draw:text-style-name="P3" draw:layer="layout" svg:width="0.169cm" svg:height="0.271cm" svg:x="10.655cm" svg:y="2.582cm" svg:viewBox="0 0 170 272" svg:d="M170 173c0 34-8 60-25 72-13 18-34 27-69 27-8 0-17-4-30-4-8 0-17-5-25-5v-35c4 0 13 5 25 9 13 0 22 4 35 4s21-4 26-4c8-4 12-9 17-13 4-4 8-8 8-17 4-4 4-12 4-21v-17c-8 9-17 17-29 17-9 4-17 9-35 9-21 0-38-9-51-26-17-17-21-38-21-72 0-13 0-29 4-42 9-9 13-21 21-30 9-8 17-12 26-17 12-4 21-8 34-8 9 0 22 0 26 4 8 0 17 4 25 9v-9h34zM136 144v-106c-8-4-17-4-25-9-4 0-13 0-21 0-18 0-31 5-44 17-8 13-12 30-12 51s4 38 8 51c9 8 21 17 39 17 9 0 21-4 30-9 8 0 17-8 25-12z">
          <text:p/>
        </draw:path>
        <draw:path draw:style-name="gr3" draw:text-style-name="P3" draw:layer="layout" svg:width="0.118cm" svg:height="0.191cm" svg:x="10.888cm" svg:y="2.586cm" svg:viewBox="0 0 119 192" svg:d="M119 38c-4-4-8-4-17-4-4 0-8 0-12 0-13 0-22 0-30 4-9 4-17 13-25 17v137h-35v-192h35v30c12-13 21-17 33-21 9-5 17-9 30-9 4 0 8 0 8 0 5 0 9 4 13 4z">
          <text:p/>
        </draw:path>
        <draw:path draw:style-name="gr3" draw:text-style-name="P3" draw:layer="layout" svg:width="0.161cm" svg:height="0.203cm" svg:x="11.023cm" svg:y="2.582cm" svg:viewBox="0 0 162 204" svg:d="M162 196h-30v-17c-4 0-8 4-12 8-5 0-9 4-17 9-5 0-10 4-18 4-9 4-13 4-26 4-17 0-29-8-42-17-13-13-17-25-17-47 0-13 0-26 9-34 4-9 12-17 25-22 13-4 25-8 42-8 17-4 35-4 56-4v-9c0-4-4-12-4-17-4-4-8-8-13-12-4 0-8-5-17-5-5 0-13 0-22 0-8 0-17 0-25 5-13 0-21 4-34 8v-34c4 0 13-4 25-4 13-4 26-4 34-4 17 0 27 0 39 4 9 0 17 4 26 13 8 4 13 8 17 17 4 8 4 21 4 34zM132 148v-51c-12 0-25 0-39 0-12 4-21 4-29 9-9 0-17 4-22 8-8 9-8 17-8 26 0 8 0 16 8 26 5 4 17 8 30 8s21-4 31-8c12-4 21-10 29-18z">
          <text:p/>
        </draw:path>
        <draw:path draw:style-name="gr3" draw:text-style-name="P3" draw:layer="layout" svg:width="0.123cm" svg:height="0.267cm" svg:x="11.226cm" svg:y="2.51cm" svg:viewBox="0 0 124 268" svg:d="M124 35c-4 0-8-5-13-5-8 0-12 0-17 0-12 0-25 0-29 9-4 4-10 17-10 34v4h61v30h-61v161h-34v-161h-21v-30h21v-4c0-26 9-43 17-55 13-14 31-18 52-18 9 0 13 0 21 0 5 0 9 4 13 4z">
          <text:p/>
        </draw:path>
        <draw:path draw:style-name="gr3" draw:text-style-name="P3" draw:layer="layout" svg:width="0.178cm" svg:height="0.203cm" svg:x="11.362cm" svg:y="2.582cm" svg:viewBox="0 0 179 204" svg:d="M179 101c0 30-9 55-26 73-17 22-38 30-63 30-30 0-52-8-65-30-17-18-25-43-25-73 0-29 8-55 25-76 13-17 35-25 65-25 25 0 46 8 63 25 17 21 26 47 26 76zM145 101c0-25-5-42-17-55-9-12-21-17-38-17s-34 5-44 17c-8 13-12 30-12 55 0 26 4 43 12 55 10 14 27 18 44 18s29-4 38-18c12-12 17-29 17-55z">
          <text:p/>
        </draw:path>
        <draw:path draw:style-name="gr3" draw:text-style-name="P3" draw:layer="layout" svg:width="0.195cm" svg:height="0.36cm" svg:x="11.726cm" svg:y="2.425cm" svg:viewBox="0 0 196 361" svg:d="M196 250c0 22 0 35-5 52-4 12-12 25-21 34-8 8-17 12-29 17-13 4-26 8-43 8s-29-4-42-8c-13-5-21-9-30-17-8-9-18-22-22-34-4-13-4-30-4-52v-152h35v156c0 13 0 22 4 31 0 8 4 17 8 25 5 4 13 13 22 17 8 0 17 4 29 4 13 0 21-4 30-4 8-4 17-13 21-17 4-8 8-17 8-25 5-9 5-18 5-31v-156h34zM153 0l-46 68h-26l30-68z">
          <text:p/>
        </draw:path>
        <draw:path draw:style-name="gr3" draw:text-style-name="P3" draw:layer="layout" svg:width="0.161cm" svg:height="0.195cm" svg:x="11.984cm" svg:y="2.582cm" svg:viewBox="0 0 162 196" svg:d="M162 196h-34v-106c0-9 0-17 0-26 0-8-4-12-4-17-4-8-9-8-13-13-4 0-13-5-22-5-8 0-17 5-30 10-8 4-17 8-25 17v140h-34v-192h34v21c8-8 21-12 30-17 12-4 21-8 34-8 22 0 39 4 47 17 13 12 17 35 17 56z">
          <text:p/>
        </draw:path>
        <draw:path draw:style-name="gr3" draw:text-style-name="P3" draw:layer="layout" svg:width="0.034cm" svg:height="0.254cm" svg:x="12.208cm" svg:y="2.523cm" svg:viewBox="0 0 35 255" svg:d="M35 33h-35v-33h35zM35 255h-35v-192h35z">
          <text:p/>
        </draw:path>
        <draw:path draw:style-name="gr3" draw:text-style-name="P3" draw:layer="layout" svg:width="0.157cm" svg:height="0.203cm" svg:x="12.297cm" svg:y="2.582cm" svg:viewBox="0 0 158 204" svg:d="M158 187c-13 4-21 9-34 9-8 4-17 8-31 8-12 0-25-4-38-8-12-5-21-9-29-17-9-9-13-23-17-35-9-13-9-26-9-43 0-29 9-55 26-76 17-17 38-25 67-25 14 0 23 4 35 4 9 4 22 9 30 13v34h-4c-9-5-17-13-30-17-8-5-22-5-31-5-21 0-33 5-42 17-13 13-17 30-17 55 0 22 4 43 13 55 13 10 25 18 46 18 5 0 14 0 23-4 4 0 12-4 17-4 4-4 8-4 12-10 5-4 9-4 9-8h4z">
          <text:p/>
        </draw:path>
        <draw:path draw:style-name="gr3" draw:text-style-name="P3" draw:layer="layout" svg:width="0.178cm" svg:height="0.203cm" svg:x="12.479cm" svg:y="2.582cm" svg:viewBox="0 0 179 204" svg:d="M179 101c0 30-9 55-26 73-17 22-38 30-64 30-29 0-51-8-63-30-17-18-26-43-26-73 0-29 9-55 26-76 12-17 34-25 63-25 26 0 47 8 64 25 17 21 26 47 26 76zM144 101c0-25-4-42-17-55-8-12-21-17-38-17s-29 5-42 17c-9 13-13 30-13 55 0 26 4 43 13 55 13 14 25 18 42 18s30-4 38-18c13-12 17-29 17-55z">
          <text:p/>
        </draw:path>
        <draw:path draw:style-name="gr3" draw:text-style-name="P3" draw:layer="layout" svg:width="0.17cm" svg:height="0.275cm" svg:x="12.822cm" svg:y="2.51cm" svg:viewBox="0 0 171 276" svg:d="M171 268h-34v-17c-9 8-17 12-26 17-13 4-22 8-35 8-21 0-42-8-55-25-12-22-21-43-21-77 0-17 5-29 9-42s8-25 17-35c8-8 17-12 29-17 9-4 21-8 30-8 13 0 21 0 31 4 8 0 12 4 21 9v-85h34zM137 221v-110c-9-4-13-4-21-10-10 0-14 0-23 0-21 0-33 6-42 18-13 13-17 34-17 55 0 22 4 43 13 51 8 13 21 17 38 17 8 0 17 0 26-4s22-9 26-17z">
          <text:p/>
        </draw:path>
        <draw:path draw:style-name="gr3" draw:text-style-name="P3" draw:layer="layout" svg:width="0.166cm" svg:height="0.203cm" svg:x="13.042cm" svg:y="2.582cm" svg:viewBox="0 0 167 204" svg:d="M167 196h-34v-17c-5 0-9 4-13 8-4 0-9 4-13 9-4 0-12 4-17 4-8 4-18 4-26 4-17 0-34-8-47-17-8-13-17-25-17-47 0-13 5-26 9-34 8-9 17-17 30-22 8-4 25-8 43-8 13-4 34-4 51-4v-9c0-4 0-12-5-17-4-4-4-8-12-12-5 0-9-5-13-5-8 0-17 0-21 0-10 0-18 0-31 5-8 0-21 4-29 8h-5v-34c9 0 17-4 30-4 8-4 21-4 35-4 13 0 25 0 34 4 12 0 21 4 25 13 9 4 13 8 17 17 4 8 9 21 9 34zM133 148v-51c-9 0-22 0-34 0-13 4-27 4-35 9-9 0-17 4-21 8-4 9-9 17-9 26 0 8 5 16 9 26 8 4 17 8 35 8 8 0 21-4 29-8 9-4 17-10 26-18z">
          <text:p/>
        </draw:path>
        <draw:path draw:style-name="gr3" draw:text-style-name="P3" draw:layer="layout" svg:width="0.211cm" svg:height="0.267cm" svg:x="13.394cm" svg:y="2.518cm" svg:viewBox="0 0 212 268" svg:d="M212 243c-8 4-12 4-16 8-9 4-13 4-22 9-8 0-12 4-21 4-8 0-17 4-29 4-17 0-34-4-51-8-13-5-26-13-38-26-13-13-22-25-26-42-9-17-9-34-9-59 0-22 0-39 9-55 4-17 13-30 26-43 8-8 25-17 38-25 17-5 34-10 51-10 12 0 29 0 42 5 13 4 30 9 46 17v43h-4c-12-13-25-21-42-26-13-4-30-8-42-8-13 0-26 0-39 4-8 4-16 13-25 21-8 9-13 22-17 34-4 13-8 26-8 43 0 21 4 33 8 46s9 26 17 34c9 8 17 13 30 17 8 4 21 8 34 8 16 0 29-4 46-8 13-9 26-17 38-25h4z">
          <text:p/>
        </draw:path>
        <draw:polygon draw:style-name="gr3" draw:text-style-name="P3" draw:layer="layout" svg:width="0.03cm" svg:height="0.267cm" svg:x="13.652cm" svg:y="2.51cm" svg:viewBox="0 0 31 268" draw:points="0,268 31,268 31,0 0,0">
          <text:p/>
        </draw:polygon>
        <draw:path draw:style-name="gr3" draw:text-style-name="P3" draw:layer="layout" svg:width="0.165cm" svg:height="0.292cm" svg:x="13.737cm" svg:y="2.493cm" svg:viewBox="0 0 166 293" svg:d="M166 285h-34v-18c-4 0-4 4-13 8-4 0-8 4-12 10-5 0-13 4-17 4-9 4-17 4-26 4-17 0-35-8-47-18-9-13-17-25-17-46 0-13 4-26 8-34 9-9 17-17 30-22 9-4 26-8 43-8 13-4 34-4 51-4v-9c0-4 0-12-4-17 0-4-5-8-9-12-8 0-12-5-17-5-8 0-12 0-21 0-8 0-17 0-30 5-8 0-22 4-30 8h-4v-34c8 0 17-4 30-4 9-4 21-4 34-4s26 0 34 4c13 0 21 4 25 13 9 4 13 8 17 17 5 8 9 21 9 34zM132 237v-51c-9 0-21 0-34 0-13 4-25 4-34 9-8 0-17 4-21 8-5 9-9 17-9 26 0 8 4 16 9 25 8 4 17 8 34 8 8 0 21-4 30-8 8-4 16-9 25-17zM145 0l-47 63h-25l29-63z">
          <text:p/>
        </draw:path>
        <draw:path draw:style-name="gr3" draw:text-style-name="P3" draw:layer="layout" svg:width="0.161cm" svg:height="0.199cm" svg:x="13.957cm" svg:y="2.586cm" svg:viewBox="0 0 162 200" svg:d="M162 192h-34v-22c-9 9-21 17-30 22-8 4-21 8-34 8-17 0-35-8-47-21-9-13-17-30-17-51v-128h34v111c0 9 0 17 0 26 0 8 4 12 8 16 0 5 5 9 10 13 8 0 12 0 21 0 8 0 21 0 29-4 9-4 17-9 26-17v-145h34z">
          <text:p/>
        </draw:path>
        <draw:path draw:style-name="gr3" draw:text-style-name="P3" draw:layer="layout" svg:width="0.148cm" svg:height="0.203cm" svg:x="14.173cm" svg:y="2.582cm" svg:viewBox="0 0 149 204" svg:d="M149 140c0 22-9 34-21 47-17 9-35 17-61 17-16 0-29-4-38-8-12 0-25-5-29-9v-39c8 8 21 14 34 22 12 4 25 4 33 4 17 0 26 0 34-4 10-8 14-14 14-26 0-4 0-13-4-17-5-4-14-4-27-9-4 0-12-4-21-4-4 0-12-4-17-4-17-4-29-9-38-21-4-9-8-17-8-30 0-8 0-17 4-21 4-9 8-13 13-21 8-4 17-9 25-13 9 0 21-4 34-4s21 0 35 4c12 4 21 9 29 13v34c-8-9-21-13-29-17-14-5-27-5-39-5-9 0-21 0-30 5-8 4-8 12-8 21 0 8 0 13 4 17s13 8 25 8c4 4 13 4 17 4 9 5 17 5 21 5 14 4 27 12 35 17 9 8 13 21 13 34z">
          <text:p/>
        </draw:path>
        <draw:path draw:style-name="gr3" draw:text-style-name="P3" draw:layer="layout" svg:width="0.161cm" svg:height="0.199cm" svg:x="14.363cm" svg:y="2.586cm" svg:viewBox="0 0 162 200" svg:d="M162 192h-34v-22c-8 9-22 17-30 22-9 4-22 8-34 8-17 0-34-8-47-21-8-13-17-30-17-51v-128h34v111c0 9 0 17 0 26 0 8 4 12 9 16 0 5 4 9 8 13 8 0 13 0 21 0 9 0 21 0 30-4 8-4 18-9 26-17v-145h34z">
          <text:p/>
        </draw:path>
        <draw:polygon draw:style-name="gr3" draw:text-style-name="P3" draw:layer="layout" svg:width="0.029cm" svg:height="0.267cm" svg:x="14.588cm" svg:y="2.51cm" svg:viewBox="0 0 30 268" draw:points="0,268 30,268 30,0 0,0">
          <text:p/>
        </draw:polygon>
        <draw:path draw:style-name="gr3" draw:text-style-name="P3" draw:layer="layout" svg:width="0.165cm" svg:height="0.203cm" svg:x="14.672cm" svg:y="2.582cm" svg:viewBox="0 0 166 204" svg:d="M166 196h-34v-17c0 0-4 4-12 8-4 0-9 4-13 9-4 0-14 4-18 4-8 4-17 4-25 4-17 0-34-8-43-17-12-13-21-25-21-47 0-13 4-26 13-34 4-9 13-17 25-22 13-4 26-8 43-8 18-4 35-4 51-4v-9c0-4 0-12-4-17 0-4-4-8-8-12-4 0-13-5-17-5-10 0-14 0-22 0-9 0-17 0-30 5-8 0-21 4-30 8h-4v-34c9 0 17-4 30-4 13-4 21-4 34-4 12 0 26 0 35 4 12 0 21 4 29 13 4 4 13 8 13 17 4 8 8 21 8 34zM132 148v-51c-8 0-21 0-33 0-14 4-27 4-31 9-13 0-17 4-25 8-5 9-9 17-9 26 0 8 4 16 13 26 4 4 13 8 29 8 9 0 23-4 31-8 9-4 17-10 25-18z">
          <text:p/>
        </draw:path>
        <draw:path draw:style-name="gr3" draw:text-style-name="P3" draw:layer="layout" svg:width="0.241cm" svg:height="0.326cm" svg:x="15.024cm" svg:y="2.518cm" svg:viewBox="0 0 242 327" svg:d="M242 323c-4 4-13 4-21 4-4 0-13 0-21 0-17 0-34-4-47-12-13-13-17-30-17-51-4 4-8 4-8 4-5 0-9 0-9 0-17 0-34-4-51-8-12-9-25-18-39-27-8-13-17-25-21-42s-8-38-8-59c0-22 4-39 8-55 4-17 13-30 21-43 14-13 27-21 39-25 17-4 34-9 51-9s34 5 51 9c13 4 25 12 34 25 13 13 21 26 25 43 4 16 9 33 9 55 0 33-9 59-21 80-13 21-30 39-51 48 0 12 4 21 8 29 9 4 17 9 34 9 4 0 9 0 17 0 4 0 8-5 13-5h4zM204 132c0-30-9-60-26-77-12-17-33-25-59-25-25 0-46 8-63 25-13 17-23 43-23 77 0 33 10 59 27 80 13 17 34 25 59 25 26 0 47-8 59-25 17-21 26-47 26-80z">
          <text:p/>
        </draw:path>
        <draw:path draw:style-name="gr3" draw:text-style-name="P3" draw:layer="layout" svg:width="0.161cm" svg:height="0.199cm" svg:x="15.307cm" svg:y="2.586cm" svg:viewBox="0 0 162 200" svg:d="M162 192h-31v-22c-12 9-21 17-33 22-9 4-22 8-34 8-17 0-34-8-47-21-8-13-17-30-17-51v-128h34v111c0 9 0 17 0 26 4 8 4 12 9 16 0 5 4 9 12 13 5 0 9 0 21 0 9 0 17 0 26-4 8-4 21-9 29-17v-145h31z">
          <text:p/>
        </draw:path>
        <draw:path draw:style-name="gr3" draw:text-style-name="P3" draw:layer="layout" svg:width="0.038cm" svg:height="0.254cm" svg:x="15.532cm" svg:y="2.523cm" svg:viewBox="0 0 39 255" svg:d="M39 33h-39v-33h39zM34 255h-30v-192h30z">
          <text:p/>
        </draw:path>
        <draw:path draw:style-name="gr3" draw:text-style-name="P3" draw:layer="layout" svg:width="0.161cm" svg:height="0.195cm" svg:x="15.633cm" svg:y="2.582cm" svg:viewBox="0 0 162 196" svg:d="M162 196h-34v-106c0-9 0-17 0-26-5-8-5-12-9-17 0-8-4-8-13-13-4 0-13-5-21-5-9 0-17 5-26 10-8 4-21 8-29 17v140h-30v-192h30v21c13-8 21-12 34-17 8-4 21-8 34-8 17 0 34 4 47 17 9 12 17 35 17 56z">
          <text:p/>
        </draw:path>
        <draw:path draw:style-name="gr3" draw:text-style-name="P3" draw:layer="layout" svg:width="0.119cm" svg:height="0.25cm" svg:x="15.832cm" svg:y="2.531cm" svg:viewBox="0 0 120 251" svg:d="M120 247c-5 0-13 4-17 4-9 0-17 0-21 0-22 0-34-4-44-13-12-13-17-30-17-51v-101h-21v-31h21v-55h35v55h64v31h-64v84c0 13 0 17 0 26 0 4 0 8 4 17 0 4 5 4 9 8 4 0 13 4 21 4 4 0 13 0 17-4 4 0 8-4 13-4z">
          <text:p/>
        </draw:path>
        <draw:path draw:style-name="gr3" draw:text-style-name="P3" draw:layer="layout" svg:width="0.161cm" svg:height="0.203cm" svg:x="15.98cm" svg:y="2.582cm" svg:viewBox="0 0 162 204" svg:d="M162 196h-34v-17c0 0-4 4-8 8-4 0-13 4-17 9-5 0-10 4-18 4-8 4-17 4-25 4-17 0-30-8-43-17-12-13-17-25-17-47 0-13 0-26 9-34 4-9 13-17 25-22 13-4 26-8 43-8 16-4 34-4 51-4v-9c0-4 0-12-4-17 0-4-4-8-8-12-5 0-13-5-18-5-9 0-13 0-21 0-9 0-17 0-26 5-13 0-21 4-34 8v-34c5 0 13-4 26-4 12-4 25-4 34-4 12 0 26 0 39 4 8 0 17 4 25 13 4 4 13 8 17 17 4 8 4 21 4 34zM128 148v-51c-8 0-21 0-35 0-12 4-21 4-29 9-9 0-17 4-26 8-4 9-8 17-8 26 0 8 4 16 13 26 4 4 17 8 29 8 13 0 21-4 31-8 8-4 17-10 25-18z">
          <text:p/>
        </draw:path>
        <draw:path draw:style-name="gr3" draw:text-style-name="P3" draw:layer="layout" svg:width="0.17cm" svg:height="0.275cm" svg:x="16.327cm" svg:y="2.51cm" svg:viewBox="0 0 171 276" svg:d="M171 268h-35v-17c-9 8-17 12-30 17-8 4-21 8-34 8-21 0-38-8-50-25-17-22-22-43-22-77 0-17 0-29 5-42 4-13 12-25 21-35 8-8 17-12 25-17 13-4 21-8 34-8 9 0 17 0 26 4 8 0 16 4 25 9v-85h35zM136 221v-110c-9-4-17-4-25-10-5 0-13 0-22 0-17 0-29 6-42 18-8 13-13 34-13 55 0 22 5 43 9 51 8 13 21 17 38 17 8 0 21 0 30-4 8-4 16-9 25-17z">
          <text:p/>
        </draw:path>
        <draw:path draw:style-name="gr3" draw:text-style-name="P3" draw:layer="layout" svg:width="0.173cm" svg:height="0.203cm" svg:x="16.548cm" svg:y="2.582cm" svg:viewBox="0 0 174 204" svg:d="M174 101c0 30-4 55-21 73-18 22-39 30-64 30-30 0-51-8-68-30-13-18-21-43-21-73 0-29 8-55 21-76 17-17 38-25 68-25 25 0 46 8 64 25 17 21 21 47 21 76zM144 101c0-25-9-42-17-55-9-12-22-17-38-17-22 0-34 5-43 17-8 13-13 30-13 55 0 26 5 43 13 55 9 14 21 18 43 18 16 0 29-4 38-18 8-12 17-29 17-55z">
          <text:p/>
        </draw:path>
        <draw:path draw:style-name="gr3" draw:text-style-name="P3" draw:layer="layout" svg:width="0.034cm" svg:height="0.254cm" svg:x="16.907cm" svg:y="2.523cm" svg:viewBox="0 0 35 255" svg:d="M35 33h-35v-33h35zM35 255h-35v-192h35z">
          <text:p/>
        </draw:path>
        <draw:path draw:style-name="gr3" draw:text-style-name="P3" draw:layer="layout" svg:width="0.161cm" svg:height="0.195cm" svg:x="17.009cm" svg:y="2.582cm" svg:viewBox="0 0 162 196" svg:d="M162 196h-34v-106c0-9 0-17 0-26 0-8-4-12-8-17 0-8-5-8-9-13-8 0-13-5-21-5-9 0-21 5-30 10-8 4-17 8-25 17v140h-35v-192h35v21c8-8 17-12 30-17 8-4 21-8 33-8 22 0 34 4 47 17 8 12 17 35 17 56z">
          <text:p/>
        </draw:path>
        <draw:path draw:style-name="gr3" draw:text-style-name="P3" draw:layer="layout" svg:width="0.148cm" svg:height="0.203cm" svg:x="17.221cm" svg:y="2.582cm" svg:viewBox="0 0 149 204" svg:d="M149 140c0 22-4 34-21 47-13 9-34 17-60 17-12 0-25-4-38-8-13 0-22-5-30-9v-39c12 8 22 14 35 22 12 4 25 4 38 4 12 0 25 0 34-4 8-8 12-14 12-26 0-4-4-13-8-17s-13-4-26-9c-4 0-8-4-17-4-8 0-12-4-21-4-17-4-30-9-35-21-8-9-12-17-12-30 0-8 4-17 4-21 4-9 8-13 18-21 4-4 13-9 25-13 9 0 21-4 30-4 13 0 25 0 38 4 8 4 21 9 30 13v34h-5c-8-9-17-13-29-17-13-5-21-5-34-5s-21 0-30 5c-8 4-12 12-12 21 0 8 4 13 8 17s13 8 21 8c9 4 13 4 21 4 9 5 13 5 17 5 17 4 30 12 34 17 9 8 13 21 13 34z">
          <text:p/>
        </draw:path>
        <draw:path draw:style-name="gr3" draw:text-style-name="P3" draw:layer="layout" svg:width="0.123cm" svg:height="0.25cm" svg:x="17.394cm" svg:y="2.531cm" svg:viewBox="0 0 124 251" svg:d="M124 247c-8 0-14 4-22 4-9 0-13 0-21 0-17 0-34-4-43-13-12-13-17-30-17-51v-101h-21v-31h21v-55h34v55h69v31h-69v84c0 13 0 17 0 26 0 4 0 8 5 17 4 4 4 4 12 8 4 0 9 4 17 4 9 0 13 0 17-4 10 0 10-4 14-4h4z">
          <text:p/>
        </draw:path>
        <draw:path draw:style-name="gr3" draw:text-style-name="P3" draw:layer="layout" svg:width="0.119cm" svg:height="0.191cm" svg:x="17.555cm" svg:y="2.586cm" svg:viewBox="0 0 120 192" svg:d="M120 38c-5-4-9-4-13-4s-13 0-17 0c-14 0-22 0-31 4-8 4-17 13-25 17v137h-34v-192h34v30c13-13 21-17 34-21 8-5 17-9 31-9 4 0 8 0 12 0 0 0 4 4 9 4z">
          <text:p/>
        </draw:path>
        <draw:path draw:style-name="gr3" draw:text-style-name="P3" draw:layer="layout" svg:width="0.161cm" svg:height="0.199cm" svg:x="17.703cm" svg:y="2.586cm" svg:viewBox="0 0 162 200" svg:d="M162 192h-35v-22c-12 9-21 17-29 22-13 4-21 8-34 8-21 0-38-8-47-21-12-13-17-30-17-51v-128h30v111c0 9 0 17 4 26 0 8 0 12 4 16 5 5 9 9 13 13 4 0 13 0 21 0 9 0 17 0 26-4 12-4 21-9 29-17v-145h35z">
          <text:p/>
        </draw:path>
        <draw:path draw:style-name="gr3" draw:text-style-name="P3" draw:layer="layout" svg:width="0.279cm" svg:height="0.195cm" svg:x="17.928cm" svg:y="2.582cm" svg:viewBox="0 0 280 196" svg:d="M280 196h-30v-106c0-9-4-17-4-26 0-8 0-12-4-17 0-4-4-8-13-13-4 0-8-5-21-5-8 0-17 5-25 10-9 4-17 8-26 17 0 4 0 4 0 8 0 5 0 9 0 13v119h-34v-106c0-9 0-17 0-26 0-8-4-12-4-17-4-4-8-8-12-13-5 0-13-5-22-5-8 0-18 5-26 10-9 4-17 8-25 17v140h-34v-192h34v21c8-8 16-12 29-17 10-4 22-8 31-8 13 0 25 4 34 8 8 5 17 13 21 21 13-8 25-16 34-21 12-4 25-8 38-8 21 0 34 4 46 17 9 12 13 35 13 56z">
          <text:p/>
        </draw:path>
        <draw:path draw:style-name="gr3" draw:text-style-name="P3" draw:layer="layout" svg:width="0.173cm" svg:height="0.203cm" svg:x="18.258cm" svg:y="2.582cm" svg:viewBox="0 0 174 204" svg:d="M174 106h-140c0 8 0 21 4 29 4 9 8 17 13 21 8 6 12 10 21 14 8 4 17 4 29 4 13 0 26-4 39-8 12-4 21-10 30-18v39c-9 4-22 9-35 9-8 4-21 8-34 8-33 0-59-8-76-30-17-18-25-39-25-73 0-29 8-55 25-76 17-17 38-25 68-25 25 0 47 8 59 21 13 17 22 38 22 68zM144 80c0-17-4-29-13-38-8-13-21-17-38-17-21 0-34 4-42 17-13 9-17 21-17 38z">
          <text:p/>
        </draw:path>
        <draw:path draw:style-name="gr3" draw:text-style-name="P3" draw:layer="layout" svg:width="0.161cm" svg:height="0.195cm" svg:x="18.478cm" svg:y="2.582cm" svg:viewBox="0 0 162 196" svg:d="M162 196h-34v-106c0-9 0-17 0-26 0-8-4-12-4-17-4-8-9-8-13-13-4 0-13-5-21-5-9 0-17 5-30 10-8 4-17 8-25 17v140h-35v-192h35v21c8-8 21-12 30-17 12-4 21-8 33-8 22 0 38 4 47 17 13 12 17 35 17 56z">
          <text:p/>
        </draw:path>
        <draw:path draw:style-name="gr3" draw:text-style-name="P3" draw:layer="layout" svg:width="0.123cm" svg:height="0.25cm" svg:x="18.681cm" svg:y="2.531cm" svg:viewBox="0 0 124 251" svg:d="M124 247c-8 0-13 4-21 4-9 0-13 0-17 0-21 0-38-4-48-13-8-13-17-30-17-51v-101h-21v-31h21v-55h35v55h68v31h-68v84c0 13 0 17 0 26 0 4 4 8 4 17 5 4 9 4 13 8 4 0 9 4 21 4 5 0 9 0 13-4 9 0 13-4 13-4h4z">
          <text:p/>
        </draw:path>
        <draw:path draw:style-name="gr3" draw:text-style-name="P3" draw:layer="layout" svg:width="0.178cm" svg:height="0.203cm" svg:x="18.829cm" svg:y="2.582cm" svg:viewBox="0 0 179 204" svg:d="M179 101c0 30-8 55-25 73-17 22-38 30-64 30-25 0-51-8-63-30-18-18-27-43-27-73 0-29 9-55 27-76 12-17 38-25 63-25 26 0 47 8 64 25 17 21 25 47 25 76zM145 101c0-25-4-42-12-55-13-12-26-17-43-17s-29 5-42 17c-9 13-13 30-13 55 0 26 4 43 13 55 13 14 25 18 42 18s30-4 38-18c13-12 17-29 17-55z">
          <text:p/>
        </draw:path>
        <draw:path draw:style-name="gr3" draw:text-style-name="P3" draw:layer="layout" svg:width="0.178cm" svg:height="0.203cm" svg:x="3.035cm" svg:y="3.225cm" svg:viewBox="0 0 179 204" svg:d="M179 102c0 31-9 56-26 73-12 21-34 29-63 29-26 0-48-8-65-29-17-17-25-42-25-73 0-30 8-55 25-76 17-17 39-26 65-26 25 0 51 9 63 26 17 21 26 46 26 76zM145 102c0-26-4-42-13-55-13-13-25-17-42-17s-31 4-39 17c-13 13-17 29-17 55s4 43 17 56c8 13 22 17 39 17s29-4 42-17c9-13 13-30 13-56z">
          <text:p/>
        </draw:path>
        <draw:path draw:style-name="gr3" draw:text-style-name="P3" draw:layer="layout" svg:width="0.123cm" svg:height="0.19cm" svg:x="3.259cm" svg:y="3.23cm" svg:viewBox="0 0 124 191" svg:d="M124 38h-4c-5-5-9-5-13-5s-8 0-18 0c-8 0-17 0-30 5-8 4-16 12-25 17v136h-34v-191h34v29c13-13 25-17 34-21 8-4 21-8 31-8 4 0 8 0 12 0s9 4 13 4z">
          <text:p/>
        </draw:path>
        <draw:path draw:style-name="gr3" draw:text-style-name="P3" draw:layer="layout" svg:width="0.038cm" svg:height="0.254cm" svg:x="3.407cm" svg:y="3.166cm" svg:viewBox="0 0 39 255" svg:d="M39 35h-39v-35h39zM35 255h-30v-190h30z">
          <text:p/>
        </draw:path>
        <draw:path draw:style-name="gr3" draw:text-style-name="P3" draw:layer="layout" svg:width="0.17cm" svg:height="0.271cm" svg:x="3.496cm" svg:y="3.225cm" svg:viewBox="0 0 171 272" svg:d="M171 175c0 34-9 59-22 72-18 17-39 25-68 25-13 0-21-4-30-4-8 0-21-4-30-4v-34h5c4 0 12 4 21 8 13 0 25 5 38 5 8 0 17-5 25-5 9-4 13-8 17-12 4-5 9-9 9-17 0-5 5-13 5-21v-17c-14 8-22 17-31 17-8 4-21 8-34 8-21 0-42-8-55-25-12-17-21-39-21-73 0-13 4-30 9-43 4-8 12-21 17-29 8-9 17-13 29-17 9-4 21-9 30-9 13 0 21 0 30 5 8 0 16 4 26 8v-8h30zM141 144v-106c-10-4-18-4-26-8-9 0-17 0-22 0-17 0-33 4-42 17-13 13-17 29-17 51 0 21 4 38 13 50 8 10 21 18 38 18 8 0 17-4 25-8 13 0 21-10 31-14z">
          <text:p/>
        </draw:path>
        <draw:path draw:style-name="gr3" draw:text-style-name="P3" draw:layer="layout" svg:width="0.038cm" svg:height="0.254cm" svg:x="3.729cm" svg:y="3.166cm" svg:viewBox="0 0 39 255" svg:d="M39 35h-39v-35h39zM35 255h-31v-190h31z">
          <text:p/>
        </draw:path>
        <draw:path draw:style-name="gr3" draw:text-style-name="P3" draw:layer="layout" svg:width="0.161cm" svg:height="0.195cm" svg:x="3.831cm" svg:y="3.225cm" svg:viewBox="0 0 162 196" svg:d="M162 196h-30v-107c0-8 0-17-4-25 0-9 0-13-5-17-4-9-8-9-12-13-4 0-13-4-21-4-10 0-18 4-27 8-13 5-21 9-29 17v141h-34v-191h34v21c8-9 21-13 29-17 13-4 27-9 35-9 21 0 38 5 47 17 12 13 17 34 17 55z">
          <text:p/>
        </draw:path>
        <draw:path draw:style-name="gr3" draw:text-style-name="P3" draw:layer="layout" svg:width="0.165cm" svg:height="0.203cm" svg:x="4.042cm" svg:y="3.225cm" svg:viewBox="0 0 166 204" svg:d="M166 196h-33v-17c-5 0-5 4-13 9-4 0-9 4-13 8-4 0-13 4-17 4-8 4-17 4-25 4-17 0-34-8-47-16-8-13-18-26-18-47 0-13 6-26 10-35 8-8 17-17 29-21 9-4 26-9 43-9 17-4 34-4 51-4v-8c0-4 0-13-5-17 0-4-4-9-8-13-4 0-13-4-17-4-9 0-13 0-21 0-9 0-17 0-30 4-8 0-21 4-29 9h-5v-34c9 0 17-4 30-4 8-5 21-5 34-5 12 0 25 0 34 5 12 0 21 4 25 12 9 4 13 9 17 17 4 9 8 21 8 34zM133 149v-51c-9 0-22 0-34 0-13 4-26 4-34 8-9 0-17 4-21 9-5 8-9 18-9 26s4 17 9 25c8 5 17 9 34 9 8 0 21-4 29-9 9-4 17-8 26-17z">
          <text:p/>
        </draw:path>
        <draw:polygon draw:style-name="gr3" draw:text-style-name="P3" draw:layer="layout" svg:width="0.029cm" svg:height="0.267cm" svg:x="4.267cm" svg:y="3.153cm" svg:viewBox="0 0 30 268" draw:points="0,268 30,268 30,0 0,0">
          <text:p/>
        </draw:polygon>
        <draw:polygon draw:style-name="gr3" draw:text-style-name="P3" draw:layer="layout" svg:width="0.072cm" svg:height="0.111cm" svg:x="4.36cm" svg:y="3.373cm" svg:viewBox="0 0 73 112" draw:points="73,0 26,112 0,112 30,0">
          <text:p/>
        </draw:polygon>
        <draw:path draw:style-name="gr3" draw:text-style-name="P3" draw:layer="layout" svg:width="0.156cm" svg:height="0.195cm" svg:x="4.703cm" svg:y="3.225cm" svg:viewBox="0 0 157 196" svg:d="M157 196h-29v-107c0-8 0-17-4-25 0-9 0-13-5-17-4-9-4-9-12-13-5 0-13-4-22-4-8 0-17 4-25 8-9 5-22 9-31 17v141h-29v-191h29v21c13-9 22-13 35-17 9-4 21-9 30-9 21 0 38 5 51 17 8 13 12 34 12 55z">
          <text:p/>
        </draw:path>
        <draw:path draw:style-name="gr3" draw:text-style-name="P3" draw:layer="layout" svg:width="0.178cm" svg:height="0.203cm" svg:x="4.91cm" svg:y="3.225cm" svg:viewBox="0 0 179 204" svg:d="M179 102c0 31-8 56-21 73-17 21-39 29-69 29-25 0-46-8-63-29-17-17-26-42-26-73 0-30 9-55 26-76 17-17 38-26 63-26 30 0 52 9 69 26 13 21 21 46 21 76zM145 102c0-26-4-42-14-55-8-13-25-17-42-17s-30 4-38 17c-13 13-17 29-17 55s4 43 17 56c8 13 21 17 38 17s34-4 42-17c10-13 14-30 14-56z">
          <text:p/>
        </draw:path>
        <draw:path draw:style-name="gr3" draw:text-style-name="P3" draw:layer="layout" svg:width="0.165cm" svg:height="0.267cm" svg:x="5.334cm" svg:y="3.225cm" svg:viewBox="0 0 166 268" svg:d="M166 268h-30v-93c-13 8-21 17-30 21-8 4-21 4-34 4-21 0-38-8-56-25-12-17-16-42-16-72 0-18 0-31 4-43 4-13 12-26 21-34 9-9 18-13 26-17 9-4 21-9 34-9 9 0 17 0 26 5 8 0 17 4 25 8v-8h30zM136 149v-111c-8-4-17-4-25-8-5 0-13 0-22 0-17 0-33 4-42 17-8 13-17 29-17 56 0 21 4 38 13 51 8 12 21 17 38 17 8 0 17 0 30-5 8-4 17-8 25-17z">
          <text:p/>
        </draw:path>
        <draw:path draw:style-name="gr3" draw:text-style-name="P3" draw:layer="layout" svg:width="0.161cm" svg:height="0.198cm" svg:x="5.562cm" svg:y="3.23cm" svg:viewBox="0 0 162 199" svg:d="M162 191h-30v-21c-12 8-22 17-35 21-8 4-21 8-29 8-21 0-38-8-51-21-8-12-17-29-17-50v-128h34v111c0 8 0 17 0 25 4 8 4 13 8 17 0 4 5 8 13 13 4 0 9 0 21 0 9 0 17 0 26-5 8-4 22-8 30-17v-144h30z">
          <text:p/>
        </draw:path>
        <draw:path draw:style-name="gr3" draw:text-style-name="P3" draw:layer="layout" svg:width="0.174cm" svg:height="0.203cm" svg:x="5.778cm" svg:y="3.225cm" svg:viewBox="0 0 175 204" svg:d="M175 106h-144c0 9 4 22 8 31 0 8 9 17 13 21s13 8 21 13c8 4 17 4 25 4 17 0 30-4 43-9 12-4 21-8 25-17h4v39c-12 4-21 8-34 8-12 4-25 8-33 8-34 0-60-8-77-29-18-17-26-38-26-73 0-30 8-55 26-76 17-17 39-26 68-26 26 0 42 9 59 21 13 17 22 39 22 68zM141 81c0-17-5-30-13-38-8-13-21-17-38-17s-30 4-42 17c-9 8-13 21-17 38z">
          <text:p/>
        </draw:path>
        <draw:path draw:style-name="gr3" draw:text-style-name="P3" draw:layer="layout" svg:width="0.148cm" svg:height="0.203cm" svg:x="6.193cm" svg:y="3.225cm" svg:viewBox="0 0 149 204" svg:d="M149 141c0 21-4 34-21 47-13 8-35 16-60 16-13 0-26-4-38-8-13 0-22-4-30-8v-39c13 9 21 13 34 22 12 4 25 4 38 4s26 0 35-4c8-9 8-13 8-26 0-4 0-12-4-17s-13-5-26-9c-5 0-9-4-17-4-9 0-17-5-22-5-16-4-29-8-33-21-9-8-13-17-13-29 0-9 0-17 4-22 4-8 9-12 17-21 4-4 13-8 21-12 13 0 21-5 34-5s26 0 39 5c9 4 21 8 26 12v34c-9-8-17-13-30-17s-26-4-35-4c-13 0-21 0-30 4-8 4-12 13-12 21 0 9 0 13 8 17 4 4 13 9 21 9 9 4 13 4 22 4 8 4 13 4 17 4 17 4 26 13 34 17 9 9 13 22 13 35z">
          <text:p/>
        </draw:path>
        <draw:path draw:style-name="gr3" draw:text-style-name="P3" draw:layer="layout" svg:width="0.173cm" svg:height="0.203cm" svg:x="6.375cm" svg:y="3.225cm" svg:viewBox="0 0 174 204" svg:d="M174 106h-144c0 9 4 22 8 31 4 8 8 17 13 21 8 4 12 8 21 13 8 4 17 4 30 4s26-4 39-9c12-4 21-8 29-17v39c-12 4-21 8-34 8-12 4-21 8-34 8-34 0-60-8-77-29-17-17-25-38-25-73 0-30 8-55 25-76 17-17 38-26 68-26 26 0 48 9 60 21 13 17 21 39 21 68zM141 81c0-17-5-30-13-38-9-13-22-17-39-17s-30 4-38 17c-13 8-17 21-21 38z">
          <text:p/>
        </draw:path>
        <draw:path draw:style-name="gr3" draw:text-style-name="P3" draw:layer="layout" svg:width="0.119cm" svg:height="0.19cm" svg:x="6.802cm" svg:y="3.23cm" svg:viewBox="0 0 120 191" svg:d="M120 38c-4-5-8-5-13-5-9 0-13 0-18 0-12 0-21 0-29 5-9 4-17 12-26 17v136h-34v-191h34v29c13-13 22-17 34-21 9-4 17-8 30-8 5 0 9 0 14 0 0 0 4 4 8 4z">
          <text:p/>
        </draw:path>
        <draw:path draw:style-name="gr3" draw:text-style-name="P3" draw:layer="layout" svg:width="0.174cm" svg:height="0.203cm" svg:x="6.942cm" svg:y="3.225cm" svg:viewBox="0 0 175 204" svg:d="M175 106h-141c0 9 0 22 4 31 5 8 9 17 13 21 8 4 13 8 22 13 9 4 17 4 30 4 12 0 25-4 38-9 13-4 21-8 30-17v39c-13 4-22 8-34 8-9 4-22 8-34 8-34 0-60-8-77-29-17-17-26-38-26-73 0-30 9-55 26-76 17-17 38-26 68-26 26 0 47 9 60 21 12 17 21 39 21 68zM145 81c-4-17-8-30-17-38-4-13-21-17-38-17s-31 4-39 17c-13 8-17 21-17 38z">
          <text:p/>
        </draw:path>
        <draw:path draw:style-name="gr3" draw:text-style-name="P3" draw:layer="layout" svg:width="0.123cm" svg:height="0.267cm" svg:x="7.141cm" svg:y="3.153cm" svg:viewBox="0 0 124 268" svg:d="M124 34c-4 0-10-4-14-4-8 0-12 0-17 0-12 0-21 0-29 8-5 5-9 17-9 34v5h59v29h-59v162h-29v-162h-26v-29h26v-5c0-25 4-42 16-55 9-12 26-17 47-17 9 0 13 0 21 0 4 0 10 5 14 5z">
          <text:p/>
        </draw:path>
        <draw:path draw:style-name="gr3" draw:text-style-name="P3" draw:layer="layout" svg:width="0.173cm" svg:height="0.203cm" svg:x="7.277cm" svg:y="3.225cm" svg:viewBox="0 0 174 204" svg:d="M174 106h-141c0 9 0 22 5 31 4 8 8 17 12 21 9 4 13 8 22 13 9 4 18 4 30 4 13 0 26-4 38-9 13-4 21-8 30-17v39c-9 4-21 8-34 8-8 4-21 8-34 8-35 0-60-8-77-29-17-17-25-38-25-73 0-30 8-55 25-76 17-17 38-26 69-26 25 0 46 9 59 21 13 17 21 39 21 68zM145 81c0-17-5-30-13-38-9-13-21-17-38-17-22 0-35 4-44 17-12 8-17 21-17 38z">
          <text:p/>
        </draw:path>
        <draw:path draw:style-name="gr3" draw:text-style-name="P3" draw:layer="layout" svg:width="0.118cm" svg:height="0.19cm" svg:x="7.497cm" svg:y="3.23cm" svg:viewBox="0 0 119 191" svg:d="M119 38c-5-5-9-5-13-5-5 0-13 0-17 0-9 0-22 0-30 5-8 4-17 12-25 17v136h-34v-191h34v29c12-13 25-17 33-21 9-4 17-8 30-8 4 0 9 0 13 0 0 0 4 4 9 4z">
          <text:p/>
        </draw:path>
        <draw:path draw:style-name="gr3" draw:text-style-name="P3" draw:layer="layout" svg:width="0.174cm" svg:height="0.203cm" svg:x="7.636cm" svg:y="3.225cm" svg:viewBox="0 0 175 204" svg:d="M175 106h-141c0 9 0 22 5 31 4 8 8 17 12 21 9 4 18 8 22 13 9 4 22 4 30 4 13 0 25-4 38-9 13-4 21-8 30-17v39c-9 4-21 8-34 8-9 4-21 8-34 8-34 0-56-8-77-29-17-17-26-38-26-73 0-30 9-55 26-76 17-17 39-26 69-26 25 0 46 9 59 21 13 17 21 39 21 68zM145 81c0-17-4-30-12-38-9-13-21-17-38-17s-35 4-44 17c-12 8-17 21-17 38z">
          <text:p/>
        </draw:path>
        <draw:path draw:style-name="gr3" draw:text-style-name="P3" draw:layer="layout" svg:width="0.161cm" svg:height="0.292cm" svg:x="8.051cm" svg:y="3.136cm" svg:viewBox="0 0 162 293" svg:d="M162 285h-29v-17c-5 0-9 4-13 9-4 0-9 4-13 8-4 0-13 4-21 4-4 4-13 4-21 4-17 0-34-8-48-16-12-13-17-26-17-47 0-14 5-26 9-35 8-8 17-17 30-21 9-4 26-9 39-9 16-4 33-4 55-4v-8c0-4 0-13-5-17-4-4-4-9-12-13-5 0-9-4-13-4-9 0-17 0-21 0-9 0-17 0-30 4-8 0-21 4-35 9v-34c9 0 18-4 31-4 8-5 21-5 34-5 12 0 25 0 34 5 8 0 21 4 25 12 8 4 13 9 17 17 4 9 4 21 4 34zM133 238v-51c-9 0-22 0-34 0-13 4-26 4-34 8-9 0-17 4-21 9-5 8-9 17-9 26 0 8 4 17 9 25 8 5 17 9 29 9 13 0 26-4 34-9 9-4 17-8 26-17zM111 64h-25l-47-64h39z">
          <text:p/>
        </draw:path>
        <draw:path draw:style-name="gr3" draw:text-style-name="P3" draw:layer="layout" svg:width="0.169cm" svg:height="0.267cm" svg:x="8.483cm" svg:y="3.225cm" svg:viewBox="0 0 170 268" svg:d="M170 98c0 18 0 30-4 43s-12 25-21 34c-8 8-17 17-25 21-9 4-22 4-34 4-9 0-17 0-26 0-9-4-18-8-26-12v80h-34v-263h34v21c8-9 17-13 31-17 8-4 21-9 33-9 22 0 43 9 56 26 12 17 16 42 16 72zM137 103c0-27-5-43-9-56-8-9-21-17-38-17-8 0-17 4-30 8-9 5-18 9-26 13v111c8 4 17 9 26 9 5 0 13 4 22 4 16 0 29-9 42-21 8-13 13-30 13-51z">
          <text:p/>
        </draw:path>
        <draw:path draw:style-name="gr3" draw:text-style-name="P3" draw:layer="layout" svg:width="0.123cm" svg:height="0.19cm" svg:x="8.707cm" svg:y="3.23cm" svg:viewBox="0 0 124 191" svg:d="M124 38h-4c-4-5-8-5-13-5-4 0-8 0-17 0-8 0-17 0-29 5-9 4-17 12-26 17v136h-35v-191h35v29c13-13 26-17 34-21 9-4 21-8 30-8 4 0 8 0 13 0 4 0 8 4 12 4z">
          <text:p/>
        </draw:path>
        <draw:path draw:style-name="gr3" draw:text-style-name="P3" draw:layer="layout" svg:width="0.174cm" svg:height="0.203cm" svg:x="8.843cm" svg:y="3.225cm" svg:viewBox="0 0 175 204" svg:d="M175 106h-141c0 9 0 22 4 31 4 8 9 17 17 21 4 4 14 8 22 13 9 4 17 4 26 4 12 0 25-4 38-9 17-4 25-8 29-17v39c-8 4-21 8-29 8-13 4-26 8-38 8-30 0-56-8-73-29-22-17-30-38-30-73 0-30 8-55 25-76 17-17 44-26 69-26s47 9 59 21c17 17 22 39 22 68zM145 81c0-17-4-30-13-38-8-13-21-17-38-17s-31 4-43 17c-9 8-17 21-17 38z">
          <text:p/>
        </draw:path>
        <draw:path draw:style-name="gr3" draw:text-style-name="P3" draw:layer="layout" svg:width="0.152cm" svg:height="0.203cm" svg:x="9.055cm" svg:y="3.225cm" svg:viewBox="0 0 153 204" svg:d="M153 141c0 21-8 34-22 47-17 8-34 16-59 16-17 0-30-4-39-8-12 0-25-4-33-8v-39h4c8 9 21 13 34 22 12 4 25 4 34 4 17 0 25 0 33-4 9-9 13-13 13-26 0-4 0-12-4-17s-13-5-25-9c-5 0-13-4-22-4-4 0-12-5-17-5-17-4-29-8-38-21-4-8-8-17-8-29 0-9 0-17 4-22 4-8 9-12 13-21 8-4 17-8 25-12 9 0 21-5 34-5s21 0 34 5c13 4 21 8 31 12v34c-10-8-23-13-31-17-13-4-25-4-38-4-9 0-21 0-30 4-8 4-13 13-13 21 0 9 5 13 9 17s13 9 25 9c5 4 13 4 17 4 9 4 17 4 21 4 13 4 26 13 34 17 10 9 14 22 14 35z">
          <text:p/>
        </draw:path>
        <draw:path draw:style-name="gr3" draw:text-style-name="P3" draw:layer="layout" svg:width="0.119cm" svg:height="0.25cm" svg:x="9.232cm" svg:y="3.174cm" svg:viewBox="0 0 120 251" svg:d="M120 247c-4 0-13 4-21 4-4 0-13 0-17 0-21 0-34-4-47-12-9-13-13-30-13-52v-102h-22v-29h22v-56h30v56h68v29h-68v85c0 13 0 17 0 26 4 4 4 9 9 17 0 4 4 4 8 9 4 0 13 4 21 4 5 0 9 0 17-4 4 0 9-5 13-5z">
          <text:p/>
        </draw:path>
        <draw:path draw:style-name="gr3" draw:text-style-name="P3" draw:layer="layout" svg:width="0.165cm" svg:height="0.203cm" svg:x="9.376cm" svg:y="3.225cm" svg:viewBox="0 0 166 204" svg:d="M166 196h-33v-17c-5 0-5 4-13 9-4 0-10 4-14 8-4 0-13 4-17 4-8 4-17 4-25 4-17 0-34-8-42-16-13-13-22-26-22-47 0-13 5-26 9-35 8-8 17-17 29-21 13-4 26-9 43-9 17-4 35-4 52-4v-8c0-4 0-13-5-17 0-4-4-9-8-13-4 0-14-4-18-4-9 0-13 0-21 0-9 0-17 0-30 4-8 0-21 4-29 9h-5v-34c9 0 17-4 30-4 13-5 21-5 34-5 12 0 25 0 35 5 12 0 21 4 29 12 5 4 13 9 13 17 4 9 8 21 8 34zM133 149v-51c-9 0-23 0-35 0-13 4-26 4-34 8-9 0-13 4-21 9-5 8-9 18-9 26s4 17 9 25c8 5 17 9 34 9 8 0 21-4 29-9 10-4 18-8 27-17z">
          <text:p/>
        </draw:path>
        <draw:path draw:style-name="gr3" draw:text-style-name="P3" draw:layer="layout" svg:width="0.157cm" svg:height="0.271cm" svg:x="9.588cm" svg:y="3.225cm" svg:viewBox="0 0 158 272" svg:d="M158 188c-5 0-9 0-13 4-4 0-9 4-13 4 4 0 4 4 4 8 0 5 0 5 0 9 0 17-4 34-16 42-9 9-26 17-43 17-4 0-8 0-12-4-9 0-13 0-22 0v-30h5c0 0 4 5 12 5 5 0 9 4 13 4 13 0 21-4 30-9 4-4 8-12 8-21 0-4 0-4 0-8 0-5-4-5-4-9h-4l-5 4c-17 0-29-4-38-8-12-4-21-8-29-17-9-8-17-21-22-35-5-12-9-25-9-42 0-30 9-55 26-76 22-17 43-26 72-26 9 0 22 5 30 5 13 4 21 8 30 12v34c-13-4-22-13-34-17-9-4-17-4-30-4-17 0-29 4-42 17-9 13-17 29-17 55 0 21 4 42 17 56 8 8 25 17 42 17 9 0 13 0 21-4 9 0 13-5 17-5 4-4 9-4 13-8s8-4 13-10z">
          <text:p/>
        </draw:path>
        <draw:path draw:style-name="gr3" draw:text-style-name="P3" draw:layer="layout" svg:width="0.165cm" svg:height="0.283cm" svg:x="9.77cm" svg:y="3.145cm" svg:viewBox="0 0 166 284" svg:d="M166 276h-34v-17c0 0-4 4-12 9-5 0-9 4-13 8-4 0-13 4-17 4-9 4-17 4-25 4-18 0-35-8-44-16-12-13-21-26-21-47 0-13 4-25 13-34 4-8 12-17 25-21 14-4 27-9 43-9 17-4 34-4 51-4v-8c0-4 0-13-4-17 0-4-4-9-8-13-5 0-13-4-17-4-9 0-13 0-22 0-8 0-16 0-29 4-10 0-22 4-31 9h-4v-35c8 0 17-4 30-4 13-5 22-5 34-5 13 0 26 0 34 5 13 0 22 4 30 12 4 4 13 9 13 18 4 9 8 21 8 34zM132 229v-50c-8 0-21 0-34 0-12 4-25 4-29 8-13 0-17 4-27 9-4 8-8 17-8 25s4 17 13 25c5 5 18 9 30 9 9 0 21-4 30-9 8-4 17-8 25-17zM162 0c0 17-4 29-13 38-8 8-17 13-29 13-9 0-13 0-17-5-5 0-13-4-17-8-5-4-9-9-13-9-4-4-8-4-13-4-4 0-8 0-13 9-5 4-5 8-5 17h-21c0-17 4-30 13-38 8-9 18-13 31-13 4 0 8 0 16 4 5 0 9 4 13 9 9 4 13 8 17 12 4 0 9 0 9 0 8 0 12 0 17-4 0-8 4-13 4-21z">
          <text:p/>
        </draw:path>
        <draw:path draw:style-name="gr3" draw:text-style-name="P3" draw:layer="layout" svg:width="0.178cm" svg:height="0.203cm" svg:x="9.986cm" svg:y="3.225cm" svg:viewBox="0 0 179 204" svg:d="M179 102c0 31-9 56-21 73-17 21-39 29-68 29-26 0-47-8-64-29-18-17-26-42-26-73 0-30 8-55 26-76 17-17 38-26 64-26 29 0 51 9 68 26 12 21 21 46 21 76zM145 102c0-26-4-42-13-55-8-13-25-17-42-17s-30 4-38 17c-13 13-17 29-17 55s4 43 17 56c8 13 21 17 38 17s34-4 42-17c9-13 13-30 13-56z">
          <text:p/>
        </draw:path>
        <draw:path draw:style-name="gr3" draw:text-style-name="P3" draw:layer="layout" svg:width="0.165cm" svg:height="0.275cm" svg:x="10.409cm" svg:y="3.153cm" svg:viewBox="0 0 166 276" svg:d="M166 268h-29v-17c-9 9-21 13-30 17-8 4-21 8-34 8-22 0-39-8-56-25-12-21-17-42-17-76 0-17 0-30 5-42 4-13 12-26 21-34 8-9 17-13 25-17 13-4 22-9 35-9 8 0 17 0 25 5 9 0 17 4 26 8v-86h29zM137 221v-110c-9-4-17-4-26-8-4 0-12 0-21 0-17 0-35 4-43 17-9 13-13 34-13 55s0 42 9 51c8 12 21 17 39 17 8 0 17 0 29-5 9-4 17-8 26-17z">
          <text:p/>
        </draw:path>
        <draw:path draw:style-name="gr3" draw:text-style-name="P3" draw:layer="layout" svg:width="0.174cm" svg:height="0.203cm" svg:x="10.629cm" svg:y="3.225cm" svg:viewBox="0 0 175 204" svg:d="M175 102c0 31-8 56-21 73-17 21-38 29-68 29-25 0-46-8-63-29-18-17-23-42-23-73 0-30 5-55 23-76 17-17 38-26 63-26 30 0 51 9 68 26 13 21 21 46 21 76zM145 102c0-26-8-42-17-55-8-13-21-17-42-17-17 0-30 4-38 17s-17 29-17 55 9 43 17 56 21 17 38 17c21 0 34-4 42-17 9-13 17-30 17-56z">
          <text:p/>
        </draw:path>
        <draw:path draw:style-name="gr3" draw:text-style-name="P3" draw:layer="layout" svg:width="0.148cm" svg:height="0.203cm" svg:x="10.845cm" svg:y="3.225cm" svg:viewBox="0 0 149 204" svg:d="M149 141c0 21-8 34-21 47-12 8-34 16-59 16-13 0-25-4-39-8-13 0-21-4-30-8v-39c13 9 21 13 35 22 13 4 26 4 38 4 13 0 26 0 34-4 4-9 9-13 9-26 0-4 0-12-5-17-4-5-12-5-25-9-4 0-13-4-17-4-8 0-17-5-21-5-18-4-31-8-39-21-4-8-9-17-9-29 0-9 0-17 5-22 4-8 8-12 16-21 5-4 14-8 23-12 12 0 21-5 34-5 12 0 25 0 33 5 13 4 26 8 30 12v34c-8-8-17-13-30-17-12-4-25-4-33-4-13 0-22 0-30 4-9 4-13 13-13 21 0 9 0 13 4 17 9 4 13 9 26 9 4 4 13 4 21 4 4 4 13 4 17 4 17 4 25 13 34 17 8 9 12 22 12 35z">
          <text:p/>
        </draw:path>
        <draw:path draw:style-name="gr3" draw:text-style-name="P3" draw:layer="layout" svg:width="0.148cm" svg:height="0.203cm" svg:x="11.235cm" svg:y="3.225cm" svg:viewBox="0 0 149 204" svg:d="M149 141c0 21-4 34-21 47-13 8-34 16-60 16-13 0-26-4-39-8-12 0-21-4-29-8v-39c12 9 21 13 34 22 12 4 25 4 38 4 12 0 26 0 35-4 4-9 8-13 8-26 0-4 0-12-4-17s-13-5-27-9c-4 0-8-4-16-4-9 0-17-5-22-5-17-4-29-8-34-21-8-8-12-17-12-29 0-9 0-17 4-22 4-8 8-12 17-21 4-4 13-8 21-12 13 0 21-5 34-5 14 0 26 0 39 5 9 4 21 8 25 12v34c-8-8-16-13-29-17s-27-4-35-4c-13 0-21 0-30 4-8 4-12 13-12 21 0 9 0 13 8 17 4 4 13 9 21 9 5 4 13 4 21 4 10 4 14 4 18 4 17 4 26 13 34 17 9 9 13 22 13 35z">
          <text:p/>
        </draw:path>
        <draw:path draw:style-name="gr3" draw:text-style-name="P3" draw:layer="layout" svg:width="0.174cm" svg:height="0.203cm" svg:x="11.421cm" svg:y="3.225cm" svg:viewBox="0 0 175 204" svg:d="M175 106h-145c0 9 4 22 8 31 4 8 9 17 13 21 8 4 13 8 21 13 8 4 18 4 31 4 12 0 25-4 38-9 12-4 21-8 25-17h4v39c-12 4-21 8-33 8-13 4-22 8-34 8-35 0-61-8-78-29-16-17-25-38-25-73 0-30 9-55 25-76 17-17 39-26 69-26 26 0 47 9 59 21 13 17 22 39 22 68zM141 81c0-17-4-30-13-38-8-13-21-17-38-17-18 0-31 4-39 17-13 8-17 21-21 38z">
          <text:p/>
        </draw:path>
        <draw:path draw:style-name="gr3" draw:text-style-name="P3" draw:layer="layout" svg:width="0.119cm" svg:height="0.19cm" svg:x="11.641cm" svg:y="3.23cm" svg:viewBox="0 0 120 191" svg:d="M120 38c-5-5-9-5-17-5-5 0-10 0-14 0-13 0-21 0-30 5-8 4-16 12-25 17v136h-34v-191h34v29c13-13 21-17 34-21 8-4 17-8 30-8 5 0 9 0 13 0 0 0 4 4 9 4z">
          <text:p/>
        </draw:path>
        <draw:polygon draw:style-name="gr3" draw:text-style-name="P3" draw:layer="layout" svg:width="0.187cm" svg:height="0.19cm" svg:x="11.772cm" svg:y="3.23cm" svg:viewBox="0 0 188 191" draw:points="188,0 111,191 78,191 0,0 34,0 95,153 154,0">
          <text:p/>
        </draw:polygon>
        <draw:path draw:style-name="gr3" draw:text-style-name="P3" draw:layer="layout" svg:width="0.034cm" svg:height="0.254cm" svg:x="12.001cm" svg:y="3.166cm" svg:viewBox="0 0 35 255" svg:d="M35 35h-35v-35h35zM35 255h-35v-190h35z">
          <text:p/>
        </draw:path>
        <draw:path draw:style-name="gr3" draw:text-style-name="P3" draw:layer="layout" svg:width="0.152cm" svg:height="0.271cm" svg:x="12.09cm" svg:y="3.225cm" svg:viewBox="0 0 153 272" svg:d="M153 188c0 0-4 0-9 4-4 0-9 4-13 4 0 0 0 4 0 8 0 5 0 5 0 9 0 17-4 34-17 42-8 9-21 17-38 17-4 0-8 0-17-4-8 0-13 0-17 0v-30c4 0 9 5 13 5s8 4 17 4c13 0 21-4 25-9 5-4 9-12 9-21 0-4 0-4 0-8 0-5 0-5 0-9-4 0-4 0-4 0-5 0-5 4-9 4-13 0-25-4-38-8s-21-8-30-17c-8-8-17-21-21-35-4-12-4-25-4-42 0-30 8-55 25-76 17-17 38-26 68-26 13 0 21 5 34 5 8 4 17 8 26 12v34c-9-4-22-13-30-17-13-4-21-4-30-4-21 0-34 4-47 17-8 13-12 29-12 55 0 21 4 42 12 56 13 8 26 17 47 17 4 0 13 0 17-4 8 0 13-5 21-5 4-4 9-4 13-8 5-4 5-4 9-10z">
          <text:p/>
        </draw:path>
        <draw:path draw:style-name="gr3" draw:text-style-name="P3" draw:layer="layout" svg:width="0.178cm" svg:height="0.203cm" svg:x="12.272cm" svg:y="3.225cm" svg:viewBox="0 0 179 204" svg:d="M179 102c0 31-9 56-26 73-17 21-38 29-63 29-30 0-51-8-69-29-13-17-21-42-21-73 0-30 8-55 21-76 18-17 39-26 69-26 25 0 46 9 63 26 17 21 26 46 26 76zM145 102c0-26-4-42-17-55-9-13-21-17-38-17s-34 4-42 17c-9 13-13 29-13 55s4 43 13 56c8 13 25 17 42 17s29-4 38-17c13-13 17-30 17-56z">
          <text:p/>
        </draw:path>
        <draw:path draw:style-name="gr3" draw:text-style-name="P3" draw:layer="layout" svg:width="0.148cm" svg:height="0.203cm" svg:x="12.484cm" svg:y="3.225cm" svg:viewBox="0 0 149 204" svg:d="M149 141c0 21-4 34-21 47-13 8-34 16-60 16-12 0-25-4-38-8-13 0-22-4-30-8v-39c12 9 21 13 34 22 13 4 26 4 39 4 12 0 25 0 33-4 9-9 13-13 13-26 0-4-4-12-8-17-5-5-13-5-26-9-4 0-8-4-17-4-8 0-12-5-21-5-17-4-30-8-35-21-8-8-12-17-12-29 0-9 4-17 4-22 4-8 8-12 17-21 5-4 13-8 26-12 9 0 21-5 30-5 13 0 25 0 38 5 8 4 21 8 30 12v34h-5c-8-8-17-13-29-17-13-4-21-4-34-4s-21 0-30 4c-8 4-13 13-13 21 0 9 5 13 9 17s13 9 21 9c9 4 13 4 21 4 9 4 13 4 17 4 17 4 30 13 38 17 5 9 9 22 9 35z">
          <text:p/>
        </draw:path>
        <draw:path draw:style-name="gr3" draw:text-style-name="P3" draw:layer="layout" svg:width="0.169cm" svg:height="0.275cm" svg:x="12.869cm" svg:y="3.153cm" svg:viewBox="0 0 170 276" svg:d="M170 268h-29v-17c-13 9-22 13-30 17-13 4-21 8-34 8-22 0-43-8-56-25-13-21-21-42-21-76 0-17 4-30 8-42 5-13 13-26 17-34 9-9 17-13 30-17 9-4 22-9 31-9 12 0 21 0 29 5 9 0 13 4 26 8v-86h29zM141 221v-110c-13-4-17-4-26-8-8 0-13 0-21 0-21 0-35 4-43 17-13 13-17 34-17 55s4 42 12 51c9 12 23 17 40 17 8 0 16 0 25-5 13-4 21-8 30-17z">
          <text:p/>
        </draw:path>
        <draw:path draw:style-name="gr3" draw:text-style-name="P3" draw:layer="layout" svg:width="0.174cm" svg:height="0.203cm" svg:x="13.089cm" svg:y="3.225cm" svg:viewBox="0 0 175 204" svg:d="M175 106h-141c0 9 0 22 4 31 4 8 9 17 17 21 4 4 13 8 21 13 9 4 17 4 26 4 12 0 25-4 38-9 13-4 26-8 30-17v39c-8 4-21 8-30 8-13 4-26 8-38 8-30 0-55-8-72-29-22-17-30-38-30-73 0-30 8-55 25-76 17-17 43-26 68-26 26 0 47 9 60 21 17 17 22 39 22 68zM144 81c0-17-4-30-13-38-8-13-21-17-38-17s-30 4-42 17c-9 8-17 21-17 38z">
          <text:p/>
        </draw:path>
        <draw:path draw:style-name="gr3" draw:text-style-name="P3" draw:layer="layout" svg:width="0.152cm" svg:height="0.203cm" svg:x="13.508cm" svg:y="3.225cm" svg:viewBox="0 0 153 204" svg:d="M153 141c0 21-8 34-21 47-17 8-34 16-60 16-17 0-30-4-38-8-13 0-25-4-34-8v-39h4c9 9 21 13 34 22 13 4 26 4 34 4 17 0 26 0 35-4 8-9 13-13 13-26 0-4 0-12-5-17-4-5-12-5-26-9-4 0-13-4-21-4-4 0-13-5-17-5-17-4-30-8-38-21-4-8-9-17-9-29 0-9 0-17 5-22 4-8 8-12 12-21 9-4 17-8 26-12 8 0 21-5 34-5 12 0 22 0 34 5 13 4 22 8 30 12v34c-8-8-21-13-30-17-12-4-26-4-39-4-8 0-21 0-29 4-9 4-13 13-13 21 0 9 4 13 8 17 5 4 13 9 26 9 4 4 13 4 17 4 8 4 18 4 22 4 13 4 25 13 34 17 8 9 12 22 12 35z">
          <text:p/>
        </draw:path>
        <draw:path draw:style-name="gr3" draw:text-style-name="P3" draw:layer="layout" svg:width="0.161cm" svg:height="0.198cm" svg:x="13.703cm" svg:y="3.23cm" svg:viewBox="0 0 162 199" svg:d="M162 191h-35v-21c-9 8-21 17-30 21-8 4-21 8-34 8-17 0-34-8-46-21-9-12-17-29-17-50v-128h34v111c0 8 0 17 0 25s4 13 8 17c0 4 4 8 9 13 8 0 12 0 21 0 8 0 21 0 29-5 9-4 17-8 26-17v-144h35z">
          <text:p/>
        </draw:path>
        <draw:path draw:style-name="gr3" draw:text-style-name="P3" draw:layer="layout" svg:width="0.166cm" svg:height="0.267cm" svg:x="13.931cm" svg:y="3.225cm" svg:viewBox="0 0 167 268" svg:d="M167 98c0 18 0 30-5 43-4 13-12 25-21 34-4 8-13 17-25 21-9 4-21 4-34 4-9 0-17 0-26 0-8-4-16-8-25-12v80h-31v-263h31v21c9-9 21-13 30-17 12-4 21-9 34-9 25 0 42 9 55 26 12 17 17 42 17 72zM137 103c0-27-4-43-13-56-8-9-21-17-38-17-8 0-17 4-25 8-13 5-21 9-30 13v111c9 4 17 9 25 9 5 0 13 4 22 4 17 0 33-9 42-21 8-13 17-30 17-51z">
          <text:p/>
        </draw:path>
        <draw:path draw:style-name="gr3" draw:text-style-name="P3" draw:layer="layout" svg:width="0.177cm" svg:height="0.203cm" svg:x="14.135cm" svg:y="3.225cm" svg:viewBox="0 0 178 204" svg:d="M178 102c0 31-8 56-21 73-17 21-38 29-68 29-26 0-47-8-64-29-17-17-25-42-25-73 0-30 8-55 25-76 17-17 38-26 64-26 30 0 51 9 68 26 13 21 21 46 21 76zM145 102c0-26-5-42-13-55-9-13-27-17-43-17-17 0-30 4-39 17-12 13-17 29-17 55s5 43 17 56c9 13 22 17 39 17 16 0 34-4 43-17 8-13 13-30 13-56z">
          <text:p/>
        </draw:path>
        <draw:path draw:style-name="gr3" draw:text-style-name="P3" draw:layer="layout" svg:width="0.119cm" svg:height="0.19cm" svg:x="14.367cm" svg:y="3.23cm" svg:viewBox="0 0 120 191" svg:d="M120 38h-4c-4-5-9-5-13-5s-8 0-18 0c-8 0-17 0-25 5-13 4-21 12-30 17v136h-30v-191h30v29c13-13 25-17 34-21 13-4 21-8 31-8 8 0 12 0 12 0 5 0 9 4 13 4z">
          <text:p/>
        </draw:path>
        <draw:path draw:style-name="gr3" draw:text-style-name="P3" draw:layer="layout" svg:width="0.119cm" svg:height="0.25cm" svg:x="14.494cm" svg:y="3.174cm" svg:viewBox="0 0 120 251" svg:d="M120 247c-4 0-13 4-21 4-4 0-13 0-17 0-22 0-35-4-48-12-8-13-12-30-12-52v-102h-22v-29h22v-56h29v56h69v29h-69v85c0 13 0 17 4 26 0 4 0 9 5 17 0 4 4 4 8 9 4 0 14 4 22 4 5 0 9 0 17-4 5 0 9-5 13-5z">
          <text:p/>
        </draw:path>
        <draw:path draw:style-name="gr3" draw:text-style-name="P3" draw:layer="layout" svg:width="0.178cm" svg:height="0.203cm" svg:x="14.638cm" svg:y="3.225cm" svg:viewBox="0 0 179 204" svg:d="M179 106h-145c0 9 4 22 4 31 5 8 9 17 17 21 5 4 13 8 22 13 8 4 17 4 25 4 13 0 25-4 43-9 13-4 21-8 26-17h4v39c-13 4-25 8-35 8-13 4-25 8-38 8-30 0-55-8-72-29-17-17-30-38-30-73 0-30 9-55 30-76 17-17 38-26 64-26 29 0 46 9 64 21 13 17 21 39 21 68zM145 81c0-17-5-30-13-38-9-13-22-17-38-17-17 0-30 4-43 17-8 8-13 21-17 38z">
          <text:p/>
        </draw:path>
        <draw:path draw:style-name="gr3" draw:text-style-name="P3" draw:layer="layout" svg:width="0.119cm" svg:height="0.25cm" svg:x="15.049cm" svg:y="3.174cm" svg:viewBox="0 0 120 251" svg:d="M120 247c-6 0-14 4-18 4-9 0-17 0-22 0-21 0-33-4-42-12-13-13-17-30-17-52v-102h-21v-29h21v-56h34v56h65v29h-65v85c0 13 0 17 0 26 0 4 0 9 4 17 0 4 5 4 9 9 4 0 12 4 21 4 4 0 13 0 17-4 4 0 8-5 14-5z">
          <text:p/>
        </draw:path>
        <draw:path draw:style-name="gr3" draw:text-style-name="P3" draw:layer="layout" svg:width="0.174cm" svg:height="0.292cm" svg:x="15.201cm" svg:y="3.136cm" svg:viewBox="0 0 175 293" svg:d="M175 195h-145c0 9 4 21 9 31 0 8 8 17 12 21s13 8 21 13c9 4 17 4 26 4 13 0 30-4 43-9 13-4 21-8 26-17h4v39c-13 4-21 8-34 8-13 4-26 8-39 8-30 0-55-8-72-29-17-17-26-38-26-73 0-30 9-55 26-76 17-17 38-26 68-26 26 0 43 9 60 21 13 17 21 39 21 68zM141 170c0-17-4-30-13-38-8-13-22-17-39-17s-29 4-42 17c-8 8-13 21-17 38zM145 0l-47 64h-26l30-64z">
          <text:p/>
        </draw:path>
        <draw:path draw:style-name="gr3" draw:text-style-name="P3" draw:layer="layout" svg:width="0.152cm" svg:height="0.203cm" svg:x="15.409cm" svg:y="3.225cm" svg:viewBox="0 0 153 204" svg:d="M153 188c-8 4-21 8-29 8-9 4-22 8-30 8-13 0-25-4-38-8s-21-8-30-17c-9-8-18-21-22-34-4-12-4-26-4-43 0-30 8-55 26-76 17-17 38-26 68-26 8 0 21 5 30 5 12 4 21 8 29 12v34c-8-4-21-13-29-17-13-4-22-4-34-4-17 0-30 4-43 17-8 13-17 29-17 55 0 21 9 43 17 56 13 8 26 17 43 17 8 0 17 0 21-4 8 0 13-5 17-5 8-4 13-4 17-8s4-4 8-9z">
          <text:p/>
        </draw:path>
        <draw:path draw:style-name="gr3" draw:text-style-name="P3" draw:layer="layout" svg:width="0.161cm" svg:height="0.195cm" svg:x="15.608cm" svg:y="3.225cm" svg:viewBox="0 0 162 196" svg:d="M162 196h-35v-107c0-8 0-17 0-25-4-9-4-13-9-17 0-9-4-9-12-13-5 0-9-4-17-4-13 0-21 4-30 8-8 5-17 9-30 17v141h-29v-191h29v21c13-9 22-13 34-17 9-4 21-9 34-9 21 0 34 5 47 17 9 13 18 34 18 55z">
          <text:p/>
        </draw:path>
        <draw:path draw:style-name="gr3" draw:text-style-name="P3" draw:layer="layout" svg:width="0.038cm" svg:height="0.254cm" svg:x="15.828cm" svg:y="3.166cm" svg:viewBox="0 0 39 255" svg:d="M39 35h-39v-35h39zM39 255h-35v-190h35z">
          <text:p/>
        </draw:path>
        <draw:path draw:style-name="gr3" draw:text-style-name="P3" draw:layer="layout" svg:width="0.152cm" svg:height="0.203cm" svg:x="15.921cm" svg:y="3.225cm" svg:viewBox="0 0 153 204" svg:d="M153 188c-8 4-21 8-29 8-10 4-22 8-31 8-12 0-25-4-38-8s-21-8-30-17c-8-8-16-21-21-34-4-12-4-26-4-43 0-30 9-55 25-76 17-17 39-26 68-26 9 0 21 5 31 5 13 4 21 8 29 12v34c-8-4-21-13-29-17-14-4-22-4-31-4-21 0-34 4-46 17-9 13-13 29-13 55 0 21 4 43 13 56 12 8 25 17 46 17 4 0 13 0 17-4 10 0 14-5 18-5 9-4 13-4 17-8s4-4 8-9z">
          <text:p/>
        </draw:path>
        <draw:path draw:style-name="gr3" draw:text-style-name="P3" draw:layer="layout" svg:width="0.174cm" svg:height="0.203cm" svg:x="16.103cm" svg:y="3.225cm" svg:viewBox="0 0 175 204" svg:d="M175 102c0 31-5 56-21 73-17 21-39 29-64 29-31 0-52-8-69-29-12-17-21-42-21-73 0-30 9-55 21-76 17-17 38-26 69-26 25 0 47 9 64 26 16 21 21 46 21 76zM145 102c0-26-8-42-17-55-8-13-21-17-38-17-22 0-35 4-43 17-9 13-13 29-13 55s4 43 13 56c8 13 21 17 43 17 17 0 30-4 38-17 9-13 17-30 17-56z">
          <text:p/>
        </draw:path>
        <draw:path draw:style-name="gr3" draw:text-style-name="P3" draw:layer="layout" svg:width="0.174cm" svg:height="0.203cm" svg:x="16.522cm" svg:y="3.225cm" svg:viewBox="0 0 175 204" svg:d="M175 106h-141c0 9 0 22 4 31 5 8 9 17 13 21 8 4 13 8 21 13 9 4 17 4 30 4s25-4 38-9c13-4 21-8 30-17v39c-13 4-22 8-34 8-13 4-21 8-34 8-34 0-59-8-76-29-17-17-26-38-26-73 0-30 9-55 26-76 17-17 38-26 67-26 26 0 47 9 60 21 12 17 22 39 22 68zM140 81c0-17-4-30-13-38-8-13-21-17-38-17s-30 4-38 17c-13 8-17 21-17 38z">
          <text:p/>
        </draw:path>
        <draw:path draw:style-name="gr3" draw:text-style-name="P3" draw:layer="layout" svg:width="0.169cm" svg:height="0.271cm" svg:x="16.937cm" svg:y="3.225cm" svg:viewBox="0 0 170 272" svg:d="M170 175c0 34-8 59-21 72-17 17-38 25-72 25-8 0-17-4-30-4-9 0-17-4-26-4v-34c4 0 13 4 26 8 13 0 22 5 35 5 12 0 21-5 29-5 4-4 13-8 17-12 0-5 4-9 9-17 0-5 0-13 0-21v-17c-9 8-17 17-26 17-13 4-21 8-34 8-25 0-43-8-56-25-12-17-21-39-21-73 0-13 4-30 9-43 4-8 8-21 16-29 9-9 17-13 27-17 13-4 21-9 34-9 12 0 21 0 29 5 5 0 13 4 22 8l4-8h29zM137 144v-106c-9-4-17-4-22-8-8 0-17 0-25 0-17 0-30 4-43 17-9 13-13 29-13 51 0 21 4 38 8 50 10 10 23 18 40 18 12 0 21-4 29-8 9 0 17-10 26-14z">
          <text:p/>
        </draw:path>
        <draw:path draw:style-name="gr3" draw:text-style-name="P3" draw:layer="layout" svg:width="0.161cm" svg:height="0.203cm" svg:x="17.157cm" svg:y="3.225cm" svg:viewBox="0 0 162 204" svg:d="M162 196h-30v-17c-4 0-8 4-12 9-4 0-9 4-13 8-8 0-13 4-21 4-4 4-13 4-26 4-16 0-30-8-43-16-13-13-17-26-17-47 0-13 4-26 9-35 4-8 17-17 25-21 14-4 26-9 43-9 17-4 34-4 55-4v-8c0-4-4-13-4-17-4-4-8-9-12-13-5 0-9-4-17-4-5 0-13 0-17 0-9 0-22 0-30 4-14 0-22 4-35 9v-34c4 0 13-4 27-4 12-5 25-5 38-5 12 0 25 0 34 5 8 0 16 4 25 12 8 4 13 9 17 17 4 9 4 21 4 34zM132 149v-51c-12 0-21 0-38 0-12 4-21 4-29 8-9 0-17 4-21 9-10 8-10 18-10 26s0 17 10 25c8 5 16 9 29 9s21-4 34-9c9-4 17-8 25-17z">
          <text:p/>
        </draw:path>
        <draw:path draw:style-name="gr3" draw:text-style-name="P3" draw:layer="layout" svg:width="0.118cm" svg:height="0.19cm" svg:x="17.382cm" svg:y="3.23cm" svg:viewBox="0 0 119 191" svg:d="M119 38c-4-5-8-5-13-5-4 0-12 0-17 0-8 0-21 0-29 5-9 4-17 12-26 17v136h-34v-191h34v29c13-13 22-17 34-21 9-4 17-8 30-8 4 0 8 0 13 0 0 0 4 4 8 4z">
          <text:p/>
        </draw:path>
        <draw:path draw:style-name="gr3" draw:text-style-name="P3" draw:layer="layout" svg:width="0.161cm" svg:height="0.203cm" svg:x="17.517cm" svg:y="3.225cm" svg:viewBox="0 0 162 204" svg:d="M162 196h-30v-17c-4 0-8 4-12 9-5 0-9 4-13 8-9 0-13 4-21 4-5 4-13 4-21 4-22 0-34-8-47-16-13-13-18-26-18-47 0-13 5-26 10-35 8-8 16-17 25-21 13-4 25-9 42-9 17-4 34-4 55-4v-8c0-4-4-13-4-17-4-4-8-9-13-13-4 0-8-4-17-4-4 0-12 0-17 0-8 0-21 0-29 4-13 0-21 4-34 9v-34c4 0 17-4 25-4 13-5 26-5 38-5 13 0 26 0 34 5 9 0 17 4 26 12 8 4 12 9 17 17 4 9 4 21 4 34zM132 149v-51c-12 0-21 0-34 0-17 4-25 4-33 8-9 0-17 4-22 9-8 8-8 18-8 26s4 17 8 25c9 5 17 9 30 9s21-4 34-9c8-4 17-8 25-17z">
          <text:p/>
        </draw:path>
        <draw:path draw:style-name="gr3" draw:text-style-name="P3" draw:layer="layout" svg:width="0.161cm" svg:height="0.195cm" svg:x="17.741cm" svg:y="3.225cm" svg:viewBox="0 0 162 196" svg:d="M162 196h-34v-107c0-8 0-17 0-25 0-9-4-13-4-17-4-9-8-9-13-13-4 0-13-4-22-4-8 0-17 4-29 8-9 5-17 9-26 17v141h-34v-191h34v21c9-9 21-13 30-17 13-4 21-9 34-9 22 0 39 5 47 17 13 13 17 34 17 55z">
          <text:p/>
        </draw:path>
        <draw:path draw:style-name="gr3" draw:text-style-name="P3" draw:layer="layout" svg:width="0.122cm" svg:height="0.25cm" svg:x="17.945cm" svg:y="3.174cm" svg:viewBox="0 0 123 251" svg:d="M123 247c-8 0-12 4-21 4-8 0-12 0-17 0-21 0-39-4-47-12-9-13-17-30-17-52v-102h-21v-29h21v-56h35v56h67v29h-67v85c0 13 0 17 0 26 0 4 4 9 4 17 4 4 8 4 13 9 4 0 8 4 21 4 4 0 8 0 12-4 9 0 13-5 13-5h4z">
          <text:p/>
        </draw:path>
        <draw:path draw:style-name="gr3" draw:text-style-name="P3" draw:layer="layout" svg:width="0.034cm" svg:height="0.254cm" svg:x="18.105cm" svg:y="3.166cm" svg:viewBox="0 0 35 255" svg:d="M35 35h-35v-35h35zM35 255h-35v-190h35z">
          <text:p/>
        </draw:path>
        <draw:path draw:style-name="gr3" draw:text-style-name="P3" draw:layer="layout" svg:width="0.161cm" svg:height="0.203cm" svg:x="18.194cm" svg:y="3.225cm" svg:viewBox="0 0 162 204" svg:d="M162 196h-29v-17c-5 0-10 4-14 9-4 0-9 4-13 8-4 0-12 4-21 4-4 4-13 4-21 4-17 0-34-8-47-16-12-13-17-26-17-47 0-13 5-26 9-35 8-8 17-17 25-21 13-4 30-9 43-9 17-4 33-4 56-4v-8c0-4 0-13-5-17s-9-9-13-13c-5 0-9-4-17-4-4 0-13 0-17 0-9 0-21 0-30 4-8 0-21 4-34 9v-34c5 0 17-4 26-4 12-5 25-5 38-5s25 0 34 5c8 0 18 4 26 12 9 4 13 9 17 17 4 9 4 21 4 34zM133 149v-51c-10 0-23 0-35 0-17 4-26 4-34 8-9 0-17 4-21 9-5 8-9 18-9 26s4 17 9 25c8 5 17 9 29 9 13 0 22-4 34-9 9-4 17-8 27-17z">
          <text:p/>
        </draw:path>
        <draw:path draw:style-name="gr3" draw:text-style-name="P3" draw:layer="layout" svg:width="0.17cm" svg:height="0.275cm" svg:x="18.613cm" svg:y="3.153cm" svg:viewBox="0 0 171 276" svg:d="M171 268h-34v-17c-9 9-17 13-25 17-13 4-22 8-34 8-27 0-44-8-56-25-13-21-22-42-22-76 0-17 5-30 9-42 4-13 8-26 17-34 8-9 17-13 30-17 9-4 22-9 30-9 13 0 21 0 30 5 4 0 12 4 21 8v-86h34zM137 221v-110c-9-4-13-4-21-8-9 0-13 0-21 0-22 0-35 4-44 17-12 13-17 34-17 55s5 42 13 51c9 12 22 17 39 17 9 0 17 0 26-5 8-4 21-8 25-17z">
          <text:p/>
        </draw:path>
        <draw:path draw:style-name="gr3" draw:text-style-name="P3" draw:layer="layout" svg:width="0.165cm" svg:height="0.203cm" svg:x="18.834cm" svg:y="3.225cm" svg:viewBox="0 0 166 204" svg:d="M166 196h-34v-17c-4 0-9 4-13 9-4 0-8 4-13 8-4 0-12 4-16 4-9 4-17 4-26 4-18 0-35-8-47-16-9-13-17-26-17-47 0-13 4-26 8-35 9-8 17-17 30-21 8-4 26-9 43-9 13-4 34-4 51-4v-8c0-4 0-13-4-17-5-4-5-9-13-13-4 0-9-4-13-4-8 0-17 0-21 0-8 0-17 0-31 4-8 0-21 4-29 9h-4v-34c8 0 16-4 29-4 9-5 22-5 35-5s25 0 34 5c13 0 21 4 25 12 9 4 13 9 17 17 4 9 9 21 9 34zM132 149v-51c-9 0-21 0-34 0-13 4-25 4-34 8-9 0-18 4-22 9-4 8-9 18-9 26s5 17 9 25c8 5 18 9 31 9 12 0 25-4 33-9 9-4 17-8 26-17z">
          <text:p/>
        </draw:path>
        <draw:path draw:style-name="gr3" draw:text-style-name="P3" draw:layer="layout" svg:width="0.152cm" svg:height="0.203cm" svg:x="3.035cm" svg:y="3.869cm" svg:viewBox="0 0 153 204" svg:d="M153 140c0 22-8 34-21 47-17 8-34 17-60 17-17 0-30-4-43-9-8 0-21-4-29-8v-38h4c9 8 21 13 34 21 13 4 25 4 34 4 18 0 26 0 35-4 8-8 12-13 12-25 0-5-4-13-8-17s-13-4-21-9c-10 0-14-4-22-4-5 0-13-4-17-4-17-4-30-9-38-22-9-9-9-17-9-30 0-8 0-17 4-21 5-9 9-13 13-21 8-5 17-9 25-13 9 0 22-4 34-4 14 0 22 0 35 4s21 8 30 13v34c-9-9-21-13-34-17-9-5-21-5-35-5-8 0-21 0-30 5-8 4-12 12-12 21 0 8 4 12 8 17 4 4 13 8 26 8 4 4 12 4 17 4 9 5 17 5 22 5 12 5 25 13 34 22 8 4 12 17 12 29z">
          <text:p/>
        </draw:path>
        <draw:path draw:style-name="gr3" draw:text-style-name="P3" draw:layer="layout" svg:width="0.178cm" svg:height="0.203cm" svg:x="3.217cm" svg:y="3.869cm" svg:viewBox="0 0 179 204" svg:d="M179 102c0 30-9 55-26 72-12 21-34 30-63 30-26 0-48-9-65-30-17-17-25-42-25-72s8-56 25-77c17-17 39-25 65-25 29 0 51 8 63 25 17 21 26 47 26 77zM145 102c0-26-4-43-13-56-13-12-25-17-42-17s-30 5-39 17c-13 13-17 30-17 56s4 43 17 55c9 13 22 17 39 17s29-4 42-17c9-12 13-29 13-55z">
          <text:p/>
        </draw:path>
        <draw:polygon draw:style-name="gr3" draw:text-style-name="P3" draw:layer="layout" svg:width="0.03cm" svg:height="0.266cm" svg:x="3.445cm" svg:y="3.797cm" svg:viewBox="0 0 31 267" draw:points="0,267 31,267 31,0 0,0">
          <text:p/>
        </draw:polygon>
        <draw:path draw:style-name="gr3" draw:text-style-name="P3" draw:layer="layout" svg:width="0.161cm" svg:height="0.199cm" svg:x="3.543cm" svg:y="3.873cm" svg:viewBox="0 0 162 200" svg:d="M162 191h-34v-22c-9 9-21 18-30 22-8 5-21 9-34 9-22 0-35-9-47-22-13-13-17-30-17-51v-127h34v110c0 9 0 17 0 25 0 9 4 13 4 17 4 5 8 9 13 13 4 0 13 0 22 0 8 0 17 0 29-4 9-4 17-9 26-17v-144h34z">
          <text:p/>
        </draw:path>
        <draw:path draw:style-name="gr3" draw:text-style-name="P3" draw:layer="layout" svg:width="0.157cm" svg:height="0.271cm" svg:x="3.754cm" svg:y="3.869cm" svg:viewBox="0 0 158 272" svg:d="M158 187c-4 0-8 0-13 4-4 0-8 4-12 4 0 0 0 5 4 9 0 4 0 4 0 8 0 17-9 34-17 43-13 8-25 17-42 17-5 0-9 0-18-5-4 0-9 0-17 0v-29h4c0 0 4 4 13 4 4 0 9 4 13 4 13 0 22-4 30-8 4-4 9-13 9-21 0-5-5-5-5-9s0-4 0-8h-4c0 0-4 4-8 4-13 0-27-4-39-9-9-4-22-8-30-16-9-9-13-22-17-34-4-13-9-26-9-43 0-29 9-55 26-77 17-17 43-25 69-25 12 0 25 4 33 4 13 4 22 8 30 13v35c-13-5-21-14-34-18-8-5-17-5-29-5-17 0-35 5-44 18-12 13-17 30-17 55 0 22 5 43 17 55 9 9 27 17 44 17 8 0 12 0 21-4 4 0 12-4 17-4 4-4 8-4 12-9 5-4 9-4 13-8z">
          <text:p/>
        </draw:path>
        <draw:path draw:style-name="gr3" draw:text-style-name="P3" draw:layer="layout" svg:width="0.165cm" svg:height="0.284cm" svg:x="3.937cm" svg:y="3.788cm" svg:viewBox="0 0 166 285" svg:d="M166 276h-34v-16c-4 0-4 4-13 8-4 0-8 4-14 8-4 0-12 5-17 5-8 4-17 4-25 4-17 0-34-9-47-17-8-13-16-25-16-47 0-12 4-25 8-33 8-9 17-17 30-22 8-4 25-8 42-8 17-4 35-4 52-4v-9c0-4 0-12-4-17 0-4-5-8-9-12-4 0-14-5-18-5-8 0-13 0-21 0-9 0-17 0-30 5-8 0-21 4-29 8h-5v-34c9 0 17-4 30-4 9-4 21-4 34-4s25 0 35 4c13 0 21 4 25 13 9 4 13 8 17 17 4 8 9 21 9 33zM132 230v-51c-9 0-21 0-35 0-13 4-26 4-34 9-8 0-17 4-21 8-4 9-9 17-9 25 0 9 5 17 9 26 8 4 17 8 34 8 8 0 21-4 29-8 10-4 18-9 27-17zM161 0c0 17-4 30-12 39-9 9-17 13-30 13-8 0-14 0-18-4-4 0-13-4-17-9-4-4-8-9-13-9-4-4-8-4-12-4s-9 0-13 9c-4 4-4 9-4 17h-26c5-17 9-31 17-39 9-8 17-13 30-13 4 0 8 0 17 5 4 0 8 4 13 8 4 4 12 8 18 13 4 0 4 0 8 0 9 0 13 0 17-5 0-8 4-12 4-21z">
          <text:p/>
        </draw:path>
        <draw:path draw:style-name="gr3" draw:text-style-name="P3" draw:layer="layout" svg:width="0.178cm" svg:height="0.203cm" svg:x="4.148cm" svg:y="3.869cm" svg:viewBox="0 0 179 204" svg:d="M179 102c0 30-8 55-25 72-13 21-34 30-64 30-25 0-46-9-63-30-18-17-27-42-27-72s9-56 27-77c17-17 38-25 63-25 30 0 51 8 64 25 17 21 25 47 25 77zM145 102c0-26-4-43-13-56-8-12-25-17-42-17s-30 5-38 17c-13 13-17 30-17 56s4 43 17 55c8 13 21 17 38 17s34-4 42-17c9-12 13-29 13-55z">
          <text:p/>
        </draw:path>
        <draw:path draw:style-name="gr3" draw:text-style-name="P3" draw:layer="layout" svg:width="0.118cm" svg:height="0.19cm" svg:x="4.504cm" svg:y="3.873cm" svg:viewBox="0 0 119 191" svg:d="M119 39h-4c-4-4-8-4-13-4-4 0-8 0-17 0-8 0-16 0-25 4-13 4-22 13-31 17v135h-29v-191h29v31c14-14 27-18 35-23 13-4 21-8 30-8 8 0 13 0 13 0 4 0 8 4 12 4z">
          <text:p/>
        </draw:path>
        <draw:path draw:style-name="gr3" draw:text-style-name="P3" draw:layer="layout" svg:width="0.178cm" svg:height="0.203cm" svg:x="4.635cm" svg:y="3.869cm" svg:viewBox="0 0 179 204" svg:d="M179 107h-145c0 8 4 21 4 29 4 9 9 17 17 21 5 5 14 9 22 13 9 4 17 4 26 4 12 0 25-4 42-8 13-4 21-9 25-17h5v38c-13 4-26 8-34 8-13 5-26 9-38 9-30 0-56-9-73-30-17-17-30-38-30-72 0-30 8-56 30-77 17-17 39-25 64-25 30 0 47 8 64 21 12 17 21 38 21 68zM145 80c0-17-4-29-13-38-8-13-21-17-38-17s-29 4-43 17c-9 9-13 21-17 38z">
          <text:p/>
        </draw:path>
        <draw:path draw:style-name="gr3" draw:text-style-name="P3" draw:layer="layout" svg:width="0.123cm" svg:height="0.266cm" svg:x="4.838cm" svg:y="3.797cm" svg:viewBox="0 0 124 267" svg:d="M124 34c-4 0-8-5-17-5-5 0-9 0-14 0-12 0-25 0-29 9-9 4-9 17-9 35v4h56v30h-56v160h-34v-160h-21v-30h21v-4c0-27 5-44 17-56 13-13 30-17 51-17 4 0 13 0 18 0 9 0 13 4 17 4z">
          <text:p/>
        </draw:path>
        <draw:path draw:style-name="gr3" draw:text-style-name="P3" draw:layer="layout" svg:width="0.173cm" svg:height="0.203cm" svg:x="4.974cm" svg:y="3.869cm" svg:viewBox="0 0 174 204" svg:d="M174 107h-145c0 8 5 21 9 29 0 9 8 17 12 21 5 5 13 9 22 13 8 4 17 4 25 4 13 0 30-4 43-8s22-9 26-17h4v38c-13 4-21 8-34 8-14 5-26 9-39 9-30 0-55-9-72-30-17-17-25-38-25-72 0-30 8-56 25-77 17-17 38-25 68-25 25 0 43 8 60 21 13 17 21 38 21 68zM140 80c0-17-4-29-13-38-9-13-21-17-38-17s-30 4-43 17c-8 9-12 21-17 38z">
          <text:p/>
        </draw:path>
        <draw:path draw:style-name="gr3" draw:text-style-name="P3" draw:layer="layout" svg:width="0.119cm" svg:height="0.19cm" svg:x="5.198cm" svg:y="3.873cm" svg:viewBox="0 0 120 191" svg:d="M120 39c-5-4-13-4-17-4-5 0-9 0-13 0-13 0-21 0-30 4s-22 13-30 17v135h-30v-191h30v31c12-14 26-18 35-23 12-4 21-8 33-8 5 0 9 0 9 0 4 0 8 4 13 4z">
          <text:p/>
        </draw:path>
        <draw:path draw:style-name="gr3" draw:text-style-name="P3" draw:layer="layout" svg:width="0.038cm" svg:height="0.254cm" svg:x="5.342cm" svg:y="3.809cm" svg:viewBox="0 0 39 255" svg:d="M39 34h-39v-34h39zM39 255h-35v-191h35z">
          <text:p/>
        </draw:path>
        <draw:path draw:style-name="gr3" draw:text-style-name="P3" draw:layer="layout" svg:width="0.169cm" svg:height="0.275cm" svg:x="5.435cm" svg:y="3.797cm" svg:viewBox="0 0 170 276" svg:d="M170 267h-33v-16c-9 8-22 12-30 16-9 5-21 9-34 9-22 0-39-9-56-25-13-22-17-43-17-78 0-17 0-29 4-42 5-13 13-25 22-34 8-8 16-13 25-17 14-4 22-8 35-8 8 0 17 0 25 4 9 0 17 4 26 8v-84h33zM137 221v-111c-9-4-17-4-26-9-4 0-13 0-21 0-17 0-30 5-43 17-9 13-13 34-13 55 0 23 0 44 8 52 9 13 23 17 40 17 8 0 16 0 29-4 9-4 17-9 26-17z">
          <text:p/>
        </draw:path>
        <draw:path draw:style-name="gr3" draw:text-style-name="P3" draw:layer="layout" svg:width="0.174cm" svg:height="0.203cm" svg:x="5.655cm" svg:y="3.869cm" svg:viewBox="0 0 175 204" svg:d="M175 102c0 30-4 55-21 72-18 21-39 30-65 30-29 0-51-9-68-30-12-17-21-42-21-72s9-56 21-77c17-17 39-25 68-25 26 0 47 8 65 25 17 21 21 47 21 77zM145 102c0-26-9-43-18-56-8-12-21-17-38-17-21 0-34 5-42 17-9 13-13 30-13 56s4 43 13 55c8 13 21 17 42 17 17 0 30-4 38-17 9-12 18-29 18-55z">
          <text:p/>
        </draw:path>
        <draw:path draw:style-name="gr3" draw:text-style-name="P3" draw:layer="layout" svg:width="0.148cm" svg:height="0.203cm" svg:x="5.867cm" svg:y="3.869cm" svg:viewBox="0 0 149 204" svg:d="M149 140c0 22-4 34-21 47-14 8-35 17-60 17-13 0-26-4-38-9-13 0-22-4-30-8v-38c13 8 21 13 34 21 12 4 25 4 38 4s25 0 34-4c4-8 8-13 8-25 0-5 0-13-4-17s-13-4-25-9c-5 0-13-4-17-4-9 0-17-4-22-4-16-4-29-9-33-22-9-9-13-17-13-30 0-8 0-17 4-21 4-9 9-13 17-21 4-5 13-9 21-13 13 0 21-4 34-4s26 0 38 4c9 4 22 8 27 13v34c-9-9-18-13-31-17-13-5-25-5-34-5-13 0-21 0-30 5-8 4-12 12-12 21 0 8 0 12 8 17 4 4 13 8 21 8 5 4 13 4 22 4 8 5 12 5 17 5 16 5 26 13 34 22 9 4 13 17 13 29z">
          <text:p/>
        </draw:path>
        <draw:path draw:style-name="gr3" draw:text-style-name="P3" draw:layer="layout" svg:width="0.161cm" svg:height="0.194cm" svg:x="6.184cm" svg:y="3.869cm" svg:viewBox="0 0 162 195" svg:d="M162 195h-35v-106c0-9 0-17 0-26 0-8-4-12-8-17 0-8-4-8-9-12-8 0-12-5-21-5-8 0-21 5-29 9-9 4-17 8-26 17v140h-34v-191h34v21c9-8 17-13 30-17 8-4 21-8 34-8 21 0 34 4 47 17 9 12 17 34 17 55z">
          <text:p/>
        </draw:path>
        <draw:path draw:style-name="gr3" draw:text-style-name="P3" draw:layer="layout" svg:width="0.178cm" svg:height="0.203cm" svg:x="6.396cm" svg:y="3.869cm" svg:viewBox="0 0 179 204" svg:d="M179 102c0 30-9 55-26 72-16 21-38 30-63 30-31 0-52-9-69-30-12-17-21-42-21-72s9-56 21-77c17-17 38-25 69-25 25 0 47 8 63 25 17 21 26 47 26 77zM145 102c0-26-4-43-17-56-8-12-21-17-38-17s-35 5-43 17c-9 13-13 30-13 56s4 43 13 55c8 13 26 17 43 17s30-4 38-17c13-12 17-29 17-55z">
          <text:p/>
        </draw:path>
        <draw:path draw:style-name="gr3" draw:text-style-name="P3" draw:layer="layout" svg:width="0.034cm" svg:height="0.254cm" svg:x="6.743cm" svg:y="3.809cm" svg:viewBox="0 0 35 255" svg:d="M35 34h-35v-34h35zM35 255h-35v-191h35z">
          <text:p/>
        </draw:path>
        <draw:path draw:style-name="gr3" draw:text-style-name="P3" draw:layer="layout" svg:width="0.122cm" svg:height="0.25cm" svg:x="6.824cm" svg:y="3.818cm" svg:viewBox="0 0 123 251" svg:d="M123 246c-8 0-12 5-21 5-8 0-12 0-21 0-18 0-35-5-43-13-13-13-17-30-17-51v-101h-21v-30h21v-56h34v56h68v30h-68v84c0 13 0 17 0 26 0 4 0 8 4 17 4 4 4 4 14 8 4 0 8 4 17 4 8 0 12 0 16-4 9 0 13-4 13-4h4z">
          <text:p/>
        </draw:path>
        <draw:path draw:style-name="gr3" draw:text-style-name="P3" draw:layer="layout" svg:width="0.173cm" svg:height="0.203cm" svg:x="6.972cm" svg:y="3.869cm" svg:viewBox="0 0 174 204" svg:d="M174 107h-140c0 8 0 21 5 29 4 9 8 17 13 21 8 5 12 9 21 13 8 4 17 4 29 4 13 0 26-4 39-8 12-4 21-9 29-17v38c-13 4-21 8-34 8-8 5-21 9-34 9-33 0-59-9-77-30-17-17-25-38-25-72 0-30 8-56 25-77 18-17 39-25 69-25 25 0 47 8 59 21 13 17 21 38 21 68zM145 80c-4-17-9-29-17-38-4-13-21-17-38-17s-30 4-38 17c-13 9-18 21-18 38z">
          <text:p/>
        </draw:path>
        <draw:path draw:style-name="gr3" draw:text-style-name="P3" draw:layer="layout" svg:width="0.28cm" svg:height="0.194cm" svg:x="7.196cm" svg:y="3.869cm" svg:viewBox="0 0 281 195" svg:d="M281 195h-30v-106c0-9-4-17-4-26 0-8 0-12-5-17 0-4-4-8-12-12-4 0-9-5-21-5-9 0-18 5-27 9-8 4-17 8-25 17 0 4 0 4 0 8s0 9 0 13v119h-34v-106c0-9 0-17 0-26 0-8-4-12-4-17-5-4-9-8-13-12-4 0-13-5-21-5-9 0-17 5-26 9-8 4-16 8-25 17v140h-34v-191h34v21c9-8 17-13 30-17 8-4 21-8 29-8 13 0 26 4 34 8 9 4 17 13 21 21 13-8 26-17 34-21 13-4 27-8 39-8 21 0 34 4 47 17 8 12 13 34 13 55z">
          <text:p/>
        </draw:path>
        <draw:path draw:style-name="gr3" draw:text-style-name="P3" draw:layer="layout" svg:width="0.139cm" svg:height="0.254cm" svg:x="7.679cm" svg:y="3.809cm" svg:viewBox="0 0 140 255" svg:d="M140 255h-140v-25h56v-170h-56v-26c8 0 12 0 21 0 8 0 18-4 22-4 4-4 9-8 13-13 0-4 4-8 4-17h25v230h55z">
          <text:p/>
        </draw:path>
        <draw:path draw:style-name="gr3" draw:text-style-name="P3" draw:layer="layout" svg:width="0.191cm" svg:height="0.254cm" svg:x="7.869cm" svg:y="3.809cm" svg:viewBox="0 0 192 255" svg:d="M192 188h-34v67h-34v-67h-124v-43l124-145h34v158h34zM124 158v-115l-102 115z">
          <text:p/>
        </draw:path>
        <draw:path draw:style-name="gr3" draw:text-style-name="P3" draw:layer="layout" svg:width="0.169cm" svg:height="0.275cm" svg:x="8.221cm" svg:y="3.797cm" svg:viewBox="0 0 170 276" svg:d="M170 267h-35v-16c-8 8-17 12-25 16-13 5-21 9-34 9-26 0-42-9-55-25-13-22-21-43-21-78 0-17 4-29 8-42s9-25 17-34c9-8 17-13 30-17 8-4 21-8 29-8 13 0 21 0 30 4 4 0 13 4 21 8v-84h35zM135 221v-111c-8-4-13-4-21-9-9 0-13 0-21 0-21 0-34 5-43 17-12 13-16 34-16 55 0 23 4 44 12 52 9 13 21 17 38 17 9 0 17 0 26-4 8-4 17-9 25-17z">
          <text:p/>
        </draw:path>
        <draw:path draw:style-name="gr3" draw:text-style-name="P3" draw:layer="layout" svg:width="0.178cm" svg:height="0.203cm" svg:x="8.441cm" svg:y="3.869cm" svg:viewBox="0 0 179 204" svg:d="M179 102c0 30-9 55-26 72-18 21-39 30-64 30-26 0-47-9-64-30-17-17-25-42-25-72s8-56 25-77c17-17 38-25 64-25 25 0 46 8 64 25 17 21 26 47 26 77zM145 102c0-26-6-43-14-56-13-12-25-17-42-17s-30 5-43 17c-8 13-12 30-12 56s4 43 12 55c13 13 26 17 43 17s29-4 42-17c8-12 14-29 14-55z">
          <text:p/>
        </draw:path>
        <draw:path draw:style-name="gr3" draw:text-style-name="P3" draw:layer="layout" svg:width="0.232cm" svg:height="0.254cm" svg:x="8.763cm" svg:y="3.809cm" svg:viewBox="0 0 233 255" svg:d="M233 255h-38l-25-67h-111l-26 67h-33l93-255h46zM160 158l-46-128-47 128z">
          <text:p/>
        </draw:path>
        <draw:path draw:style-name="gr3" draw:text-style-name="P3" draw:layer="layout" svg:width="0.161cm" svg:height="0.194cm" svg:x="9.029cm" svg:y="3.869cm" svg:viewBox="0 0 162 195" svg:d="M162 195h-30v-106c0-9 0-17-4-26 0-8 0-12-4-17-4-8-8-8-13-12-4 0-12-5-21-5-8 0-17 5-25 9-13 4-21 8-30 17v140h-35v-191h35v21c9-8 21-13 30-17 12-4 25-8 34-8 21 0 38 4 46 17 13 12 17 34 17 55z">
          <text:p/>
        </draw:path>
        <draw:path draw:style-name="gr3" draw:text-style-name="P3" draw:layer="layout" svg:width="0.174cm" svg:height="0.203cm" svg:x="9.245cm" svg:y="3.869cm" svg:viewBox="0 0 175 204" svg:d="M175 107h-140c0 8 0 21 4 29 4 9 9 17 17 21 4 5 13 9 21 13 9 4 17 4 26 4 12 0 25-4 38-8 17-4 25-9 29-17v38c-8 4-21 8-29 8-13 5-26 9-38 9-30 0-55-9-72-30-22-17-31-38-31-72 0-30 9-56 27-77 16-17 42-25 67-25 26 0 47 8 60 21 16 17 21 38 21 68zM145 80c0-17-4-29-13-38-8-13-21-17-38-17s-29 4-42 17c-9 9-17 21-17 38z">
          <text:p/>
        </draw:path>
        <draw:polygon draw:style-name="gr3" draw:text-style-name="P3" draw:layer="layout" svg:width="0.191cm" svg:height="0.19cm" svg:x="9.444cm" svg:y="3.873cm" svg:viewBox="0 0 192 191" draw:points="192,191 148,191 93,120 38,191 0,191 76,98 4,0 42,0 97,73 153,0 192,0 114,98">
          <text:p/>
        </draw:polygon>
        <draw:path draw:style-name="gr3" draw:text-style-name="P3" draw:layer="layout" svg:width="0.178cm" svg:height="0.203cm" svg:x="9.664cm" svg:y="3.869cm" svg:viewBox="0 0 179 204" svg:d="M179 102c0 30-8 55-26 72-13 21-34 30-64 30-25 0-46-9-63-30-17-17-26-42-26-72s9-56 26-77c17-17 38-25 63-25 30 0 51 8 64 25 18 21 26 47 26 77zM144 102c0-26-4-43-13-56-8-12-25-17-42-17s-30 5-38 17c-13 13-17 30-17 56s4 43 17 55c8 13 21 17 38 17s34-4 42-17c9-12 13-29 13-55z">
          <text:p/>
        </draw:path>
        <draw:polygon draw:style-name="gr3" draw:text-style-name="P3" draw:layer="layout" svg:width="0.102cm" svg:height="0.254cm" svg:x="10.011cm" svg:y="3.809cm" svg:viewBox="0 0 103 255" draw:points="103,255 0,255 0,230 34,230 34,26 0,26 0,0 103,0 103,26 69,26 69,230 103,230">
          <text:p/>
        </draw:polygon>
        <draw:path draw:style-name="gr3" draw:text-style-name="P3" draw:layer="layout" svg:width="0.165cm" svg:height="0.275cm" svg:x="10.274cm" svg:y="3.797cm" svg:viewBox="0 0 166 276" svg:d="M166 267h-30v-16c-8 8-21 12-29 16-9 5-22 9-34 9-21 0-39-9-56-25-13-22-17-43-17-78 0-17 0-29 4-42s13-25 21-34c9-8 18-13 27-17 12-4 21-8 33-8 9 0 17 0 26 4 8 0 17 4 25 8v-84h30zM136 221v-111c-8-4-17-4-25-9-4 0-13 0-21 0-17 0-34 5-43 17-9 13-18 34-18 55 0 23 5 44 14 52 9 13 21 17 38 17 9 0 17 0 30-4 8-4 17-9 25-17z">
          <text:p/>
        </draw:path>
        <draw:path draw:style-name="gr3" draw:text-style-name="P3" draw:layer="layout" svg:width="0.174cm" svg:height="0.203cm" svg:x="10.498cm" svg:y="3.869cm" svg:viewBox="0 0 175 204" svg:d="M175 102c0 30-9 55-21 72-18 21-40 30-69 30-26 0-47-9-64-30-17-17-21-42-21-72s4-56 21-77c17-17 38-25 64-25 29 0 51 8 69 25 12 21 21 47 21 77zM140 102c0-26-4-43-13-56-8-12-21-17-42-17-17 0-30 5-38 17-9 13-17 30-17 56s8 43 17 55c8 13 21 17 38 17 21 0 34-4 42-17 9-12 13-29 13-55z">
          <text:p/>
        </draw:path>
        <draw:path draw:style-name="gr3" draw:text-style-name="P3" draw:layer="layout" svg:width="0.152cm" svg:height="0.203cm" svg:x="10.837cm" svg:y="3.869cm" svg:viewBox="0 0 153 204" svg:d="M153 187c-8 4-21 8-29 8-9 5-22 9-30 9-13 0-25-4-38-9-13-4-21-8-31-16-8-9-17-22-21-34-4-13-4-26-4-43 0-30 8-56 25-77 18-17 39-25 69-25 8 0 21 4 30 4 12 4 21 8 29 13v34c-8-5-21-13-29-17-13-5-22-5-34-5-17 0-30 5-43 17-8 13-18 30-18 56 0 22 10 43 18 55 13 9 26 17 43 17 8 0 17 0 21-4 8 0 13-4 17-4 8-4 13-4 17-9 4-4 4-4 8-8z">
          <text:p/>
        </draw:path>
        <draw:path draw:style-name="gr3" draw:text-style-name="P3" draw:layer="layout" svg:width="0.173cm" svg:height="0.203cm" svg:x="11.019cm" svg:y="3.869cm" svg:viewBox="0 0 174 204" svg:d="M174 102c0 30-4 55-21 72-18 21-39 30-64 30-30 0-51-9-68-30-13-17-21-42-21-72s8-56 21-77c17-17 38-25 68-25 25 0 46 8 64 25 17 21 21 47 21 77zM145 102c0-26-10-43-18-56-9-12-21-17-38-17-21 0-34 5-43 17-8 13-12 30-12 56s4 43 12 55c9 13 22 17 43 17 17 0 29-4 38-17 8-12 18-29 18-55z">
          <text:p/>
        </draw:path>
        <draw:path draw:style-name="gr3" draw:text-style-name="P3" draw:layer="layout" svg:width="0.161cm" svg:height="0.194cm" svg:x="11.243cm" svg:y="3.869cm" svg:viewBox="0 0 162 195" svg:d="M162 195h-34v-106c0-9 0-17 0-26-4-8-4-12-8-17 0-8-4-8-13-12-4 0-8-5-17-5-13 0-21 5-29 9-9 4-17 8-31 17v140h-30v-191h30v21c14-8 22-13 35-17 8-4 21-8 34-8 21 0 33 4 46 17 9 12 17 34 17 55z">
          <text:p/>
        </draw:path>
        <draw:path draw:style-name="gr3" draw:text-style-name="P3" draw:layer="layout" svg:width="0.118cm" svg:height="0.25cm" svg:x="11.451cm" svg:y="3.818cm" svg:viewBox="0 0 119 251" svg:d="M119 246c-4 0-12 5-17 5-8 0-12 0-21 0-17 0-35-5-43-13-13-13-17-30-17-51v-101h-21v-30h21v-56h35v56h63v30h-63v84c0 13 0 17 0 26 0 4 0 8 4 17 4 4 4 4 8 8 5 0 13 4 22 4 4 0 12 0 17-4 4 0 8-4 12-4z">
          <text:p/>
        </draw:path>
        <draw:path draw:style-name="gr3" draw:text-style-name="P3" draw:layer="layout" svg:width="0.118cm" svg:height="0.19cm" svg:x="11.612cm" svg:y="3.873cm" svg:viewBox="0 0 119 191" svg:d="M119 39c-4-4-8-4-17-4-4 0-8 0-13 0-12 0-21 0-29 4-9 4-17 13-26 17v135h-34v-191h34v31c13-14 22-18 34-23 9-4 17-8 30-8 4 0 8 0 8 0 5 0 9 4 13 4z">
          <text:p/>
        </draw:path>
        <draw:path draw:style-name="gr3" draw:text-style-name="P3" draw:layer="layout" svg:width="0.161cm" svg:height="0.203cm" svg:x="11.747cm" svg:y="3.869cm" svg:viewBox="0 0 162 204" svg:d="M162 195h-30v-16c-4 0-8 4-12 8-5 0-9 4-17 8-5 0-9 5-17 5-9 4-13 4-26 4-17 0-29-9-42-17-14-13-18-25-18-47 0-12 0-25 8-33 6-9 14-18 27-23 13-4 25-8 42-8 17-4 34-4 55-4v-9c0-4-4-12-4-17-4-4-8-8-13-12-4 0-8-5-17-5-4 0-12 0-21 0-8 0-17 0-25 5-13 0-21 4-34 8v-34c4 0 13-4 25-4 13-4 26-4 34-4 17 0 26 0 38 4 9 0 17 4 26 13 8 4 12 8 17 17 4 8 4 21 4 33zM132 149v-51c-12 0-25 0-38 0-13 4-21 4-29 9-9 0-17 4-22 8-8 9-8 17-8 25 0 9 0 17 8 26 5 4 17 8 30 8s21-4 30-8c12-4 21-9 29-17z">
          <text:p/>
        </draw:path>
        <draw:path draw:style-name="gr3" draw:text-style-name="P3" draw:layer="layout" svg:width="0.123cm" svg:height="0.25cm" svg:x="11.95cm" svg:y="3.818cm" svg:viewBox="0 0 124 251" svg:d="M124 246c-8 0-13 5-21 5-9 0-13 0-21 0-18 0-35-5-44-13-12-13-17-30-17-51v-101h-21v-30h21v-56h34v56h69v30h-69v84c0 13 0 17 0 26 0 4 0 8 4 17 5 4 5 4 14 8 4 0 9 4 17 4 9 0 13 0 17-4 9 0 9-4 13-4h4z">
          <text:p/>
        </draw:path>
        <draw:path draw:style-name="gr3" draw:text-style-name="P3" draw:layer="layout" svg:width="0.178cm" svg:height="0.203cm" svg:x="12.098cm" svg:y="3.869cm" svg:viewBox="0 0 179 204" svg:d="M179 102c0 30-8 55-25 72-17 21-38 30-64 30-29 0-51-9-68-30-13-17-22-42-22-72s9-56 22-77c17-17 39-25 68-25 26 0 47 8 64 25 17 21 25 47 25 77zM145 102c0-26-4-43-17-56-8-12-21-17-38-17s-34 5-42 17c-9 13-13 30-13 56s4 43 13 55c8 13 25 17 42 17s30-4 38-17c13-12 17-29 17-55z">
          <text:p/>
        </draw:path>
        <draw:polygon draw:style-name="gr3" draw:text-style-name="P3" draw:layer="layout" svg:width="0.043cm" svg:height="0.046cm" svg:x="12.331cm" svg:y="4.017cm" svg:viewBox="0 0 44 47" draw:points="0,47 44,47 44,0 0,0">
          <text:p/>
        </draw:polygon>
        <draw:path draw:style-name="gr3" draw:text-style-name="P3" draw:layer="layout" svg:width="0.203cm" svg:height="0.258cm" svg:x="3.048cm" svg:y="5.088cm" svg:viewBox="0 0 204 259" svg:d="M204 259h-204v-38c16-13 33-26 46-39 17-13 30-21 38-30 13-17 27-25 31-38 4-8 8-17 8-29 0-9-4-22-12-26-5-8-18-8-31-8s-21 0-34 4-21 13-34 17h-4v-55c8-4 21-9 38-13 13-4 30-4 47-4 30 0 56 8 73 21s25 30 25 55c0 17-4 34-13 47-8 12-21 29-38 46-8 9-17 17-29 26-9 9-18 13-23 18h116z">
          <text:p/>
        </draw:path>
        <draw:polygon draw:style-name="gr3" draw:text-style-name="P3" draw:layer="layout" svg:width="0.068cm" svg:height="0.063cm" svg:x="3.297cm" svg:y="5.283cm" svg:viewBox="0 0 69 64" draw:points="0,64 69,64 69,0 0,0">
          <text:p/>
        </draw:polygon>
        <draw:path draw:style-name="gr3" draw:text-style-name="P3" draw:layer="layout" svg:width="0.212cm" svg:height="0.267cm" svg:x="4.288cm" svg:y="5.088cm" svg:viewBox="0 0 213 268" svg:d="M213 242c-9 4-13 4-17 9-5 4-13 4-22 8-8 0-12 4-21 4-8 0-17 5-29 5-17 0-34-5-51-9-13-4-26-13-39-25-13-13-21-26-26-43-8-16-8-33-8-59 0-21 0-39 8-56 5-17 13-29 26-42 9-9 26-17 39-26 17-4 34-8 51-8s29 0 42 4 30 9 47 17v42h-5c-12-12-25-21-42-25-13-4-25-8-42-8-13 0-26 0-34 4-13 4-21 13-30 21-8 8-13 21-17 34-4 14-9 26-9 43 0 21 5 34 9 47 4 12 9 25 17 34 9 8 17 12 30 17 8 4 21 8 34 8 17 0 29-4 46-8 13-9 26-17 38-26h5z">
          <text:p/>
        </draw:path>
        <draw:path draw:style-name="gr3" draw:text-style-name="P3" draw:layer="layout" svg:width="0.178cm" svg:height="0.204cm" svg:x="4.529cm" svg:y="5.151cm" svg:viewBox="0 0 179 205" svg:d="M179 103c0 30-8 55-26 72-13 21-34 30-64 30-25 0-46-9-63-30-17-17-26-42-26-72s9-55 26-76c17-18 38-27 63-27 30 0 51 9 64 27 18 21 26 46 26 76zM144 103c0-25-4-42-13-55-8-13-25-17-42-17s-30 4-38 17c-13 13-17 30-17 55s4 42 17 55c8 13 21 17 38 17s34-4 42-17c9-13 13-30 13-55z">
          <text:p/>
        </draw:path>
        <draw:path draw:style-name="gr3" draw:text-style-name="P3" draw:layer="layout" svg:width="0.279cm" svg:height="0.195cm" svg:x="4.758cm" svg:y="5.151cm" svg:viewBox="0 0 280 196" svg:d="M280 196h-34v-107c0-8 0-17 0-25 0-9-4-13-4-17-4-4-8-8-13-13-4 0-12-4-21-4-8 0-17 4-25 9-13 4-21 8-30 16 0 5 0 5 0 9s0 8 0 13v119h-30v-107c0-8 0-17 0-25-5-9-5-13-9-17 0-4-4-8-8-13-5 0-13-4-22-4-8 0-16 4-29 9-9 4-17 8-26 16v141h-29v-191h29v21c13-9 22-13 30-17 13-4 21-9 34-9s25 5 35 9c8 4 12 13 21 21 13-8 21-17 34-21 8-4 21-9 34-9 21 0 38 5 46 17 9 13 17 34 17 55z">
          <text:p/>
        </draw:path>
        <draw:path draw:style-name="gr3" draw:text-style-name="P3" draw:layer="layout" svg:width="0.165cm" svg:height="0.204cm" svg:x="5.325cm" svg:y="5.151cm" svg:viewBox="0 0 166 205" svg:d="M166 196h-34v-17c0 0-4 4-8 9-9 0-13 4-17 8-4 0-9 4-17 4-9 5-17 5-25 5-17 0-31-9-44-17-12-13-21-26-21-47 0-13 4-25 13-34 4-8 12-17 26-21 13-4 26-8 42-8 17-5 34-5 51-5v-8c0-4 0-13-4-17 0-4-4-8-8-13-5 0-13-4-17-4-9 0-13 0-22 0-8 0-16 0-29 4-9 0-22 5-31 9h-4v-35c8 0 17-4 31-4 12-5 21-5 33-5 13 0 26 0 39 5 8 0 17 4 25 12 4 5 13 10 17 18 0 9 4 21 4 34zM132 150v-51c-8 0-21 0-34 0-12 4-25 4-29 8-13 0-17 5-26 9-4 8-9 17-9 25 0 9 5 17 14 26 4 4 17 8 29 8 9 0 21-4 30-8 8-5 17-9 25-17z">
          <text:p/>
        </draw:path>
        <draw:path draw:style-name="gr3" draw:text-style-name="P3" draw:layer="layout" svg:width="0.161cm" svg:height="0.204cm" svg:x="5.782cm" svg:y="5.151cm" svg:viewBox="0 0 162 205" svg:d="M162 196h-34v-17c0 0-4 4-8 9-4 0-13 4-17 8-4 0-9 4-17 4-9 5-17 5-25 5-18 0-31-9-44-17-13-13-17-26-17-47 0-13 0-25 9-34 4-8 12-17 25-21s27-8 43-8c17-5 34-5 51-5v-8c0-4 0-13 0-17-4-4-8-8-12-13-5 0-9-4-17-4-5 0-13 0-22 0-8 0-16 0-26 4-13 0-21 5-34 9v-35c4 0 13-4 26-4 12-5 26-5 34-5 13 0 26 0 39 5 8 0 16 4 25 12 4 5 13 10 17 18 4 9 4 21 4 34zM128 150v-51c-8 0-21 0-34 0-12 4-21 4-29 8-10 0-18 5-27 9-4 8-8 17-8 25 0 9 4 17 13 26 4 4 18 8 30 8 13 0 21-4 30-8 8-5 21-9 25-17z">
          <text:p/>
        </draw:path>
        <draw:path draw:style-name="gr3" draw:text-style-name="P3" draw:layer="layout" svg:width="0.169cm" svg:height="0.267cm" svg:x="6.007cm" svg:y="5.151cm" svg:viewBox="0 0 170 268" svg:d="M170 99c0 17-4 29-10 42-4 13-8 26-16 34-9 8-17 17-30 21-9 4-21 4-30 4-12 0-21 0-29 0-9-4-17-8-22-12v80h-33v-263h33v21c9-9 17-13 26-17 13-4 25-9 34-9 25 0 42 9 55 26 12 18 22 43 22 73zM135 103c0-25-4-42-13-55-8-8-21-18-38-18-8 0-17 4-25 10-9 4-17 8-26 12v110c9 5 17 9 22 9 8 0 12 4 21 4 21 0 34-8 42-21 13-13 17-30 17-51z">
          <text:p/>
        </draw:path>
        <draw:polygon draw:style-name="gr3" draw:text-style-name="P3" draw:layer="layout" svg:width="0.034cm" svg:height="0.267cm" svg:x="6.227cm" svg:y="5.079cm" svg:viewBox="0 0 35 268" draw:points="0,268 35,268 35,0 0,0">
          <text:p/>
        </draw:polygon>
        <draw:path draw:style-name="gr3" draw:text-style-name="P3" draw:layer="layout" svg:width="0.038cm" svg:height="0.254cm" svg:x="6.32cm" svg:y="5.092cm" svg:viewBox="0 0 39 255" svg:d="M39 34h-39v-34h39zM39 255h-35v-191h35z">
          <text:p/>
        </draw:path>
        <draw:path draw:style-name="gr3" draw:text-style-name="P3" draw:layer="layout" svg:width="0.152cm" svg:height="0.204cm" svg:x="6.413cm" svg:y="5.151cm" svg:viewBox="0 0 153 205" svg:d="M153 188c-8 4-21 8-29 8-9 4-21 9-30 9-13 0-25-5-38-9-14-4-22-8-31-17-8-8-17-21-21-34-4-12-4-25-4-42 0-30 8-55 25-76 17-18 40-27 69-27 9 0 21 5 30 5 12 4 21 8 29 12v35c-8-4-21-12-29-17-13-4-21-4-34-4-17 0-30 4-42 17-10 13-14 30-14 55 0 21 4 42 14 55 12 9 25 17 42 17 8 0 17 0 21-4 9 0 13-4 17-4 8-5 13-5 17-9s4-4 8-8z">
          <text:p/>
        </draw:path>
        <draw:path draw:style-name="gr3" draw:text-style-name="P3" draw:layer="layout" svg:width="0.161cm" svg:height="0.204cm" svg:x="6.595cm" svg:y="5.151cm" svg:viewBox="0 0 162 205" svg:d="M162 196h-34v-17c0 0-4 4-8 9-5 0-13 4-17 8-5 0-9 4-17 4-9 5-17 5-26 5-18 0-30-9-43-17-13-13-17-26-17-47 0-13 0-25 9-34 4-8 12-17 25-21 14-4 26-8 43-8 17-5 34-5 51-5v-8c0-4 0-13 0-17-4-4-8-8-13-13-4 0-8-4-17-4-4 0-12 0-21 0-8 0-17 0-25 4-14 0-22 5-35 9v-35c4 0 13-4 25-4 14-5 27-5 35-5 17 0 26 0 38 5 9 0 17 4 26 12 8 5 12 10 17 18 4 9 4 21 4 34zM128 150v-51c-8 0-21 0-34 0-13 4-21 4-29 8-9 0-17 5-27 9-4 8-8 17-8 25 0 9 4 17 12 26 6 4 18 8 31 8s21-4 30-8c12-5 21-9 25-17z">
          <text:p/>
        </draw:path>
        <draw:path draw:style-name="gr3" draw:text-style-name="P3" draw:layer="layout" svg:width="0.152cm" svg:height="0.271cm" svg:x="6.807cm" svg:y="5.151cm" svg:viewBox="0 0 153 272" svg:d="M153 188c0 0-4 0-13 4-4 0-4 4-8 4 0 0 0 4 0 9 0 4 0 4 0 8 0 17-4 34-17 42-9 9-22 17-39 17-4 0-13 0-17-4-8 0-13 0-17 0v-29c4 0 9 4 13 4s8 4 17 4c12 0 21-4 25-8 4-5 9-13 9-22 0-4 0-4 0-8s0-4 0-9c-5 0-5 0-9 0 0 0 0 5-4 5-13 0-26-5-38-9-13-4-21-8-30-17-8-8-17-21-21-34-4-12-4-25-4-43 0-30 8-55 25-76 17-17 38-26 68-26 8 0 22 5 35 5 8 4 17 8 25 12v34c-8-4-21-12-30-17-12-4-22-4-30-4-21 0-34 4-47 17-8 13-12 30-12 55 0 22 4 43 12 56 13 9 26 17 47 17 4 0 13 0 18-4 8 0 12-4 21-4 4-5 8-5 13-9 4-4 4-4 8-8z">
          <text:p/>
        </draw:path>
        <draw:path draw:style-name="gr3" draw:text-style-name="P3" draw:layer="layout" svg:width="0.161cm" svg:height="0.284cm" svg:x="6.989cm" svg:y="5.071cm" svg:viewBox="0 0 162 285" svg:d="M162 276h-30v-17c-5 0-9 4-14 9-4 0-8 4-17 8-4 0-8 4-17 4-8 5-12 5-25 5-17 0-30-9-42-17-13-13-17-26-17-47 0-13 0-25 8-34 4-8 13-17 26-21 12-5 25-9 42-9 17-5 34-5 56-5v-8c0-4-5-13-5-17-4-4-9-8-13-13-4 0-8-4-17-4-4 0-13 0-21 0-9 0-17 0-25 4-13 0-22 5-34 9v-34c4 0 12-4 25-4 13-5 25-5 34-5 17 0 25 0 38 5 9 0 18 4 26 12 9 5 13 9 17 17 5 9 5 21 5 34zM132 230v-51c-14 0-26 0-39 0-13 4-21 4-30 8-8 0-17 5-21 9-8 8-8 17-8 25 0 9 0 17 8 26 4 4 17 8 30 8 12 0 21-4 29-8 13-5 22-9 31-17zM162 0c-5 17-9 30-17 38-5 9-18 13-31 13-4 0-13 0-17-4-4 0-8-5-13-9-8-4-12-8-17-8 0-5-4-5-8-5-8 0-13 0-17 9 0 4-4 8-4 17h-21c0-17 4-30 12-38 9-9 17-13 30-13 4 0 13 0 17 4 4 0 8 4 17 9 4 4 8 8 13 12 4 0 8 0 12 0 5 0 9 0 14-4 4-8 4-13 4-21z">
          <text:p/>
        </draw:path>
        <draw:path draw:style-name="gr3" draw:text-style-name="P3" draw:layer="layout" svg:width="0.178cm" svg:height="0.204cm" svg:x="7.2cm" svg:y="5.151cm" svg:viewBox="0 0 179 205" svg:d="M179 103c0 30-8 55-25 72-18 21-39 30-65 30-29 0-50-9-67-30-13-17-22-42-22-72s9-55 22-76c17-18 38-27 67-27 26 0 47 9 65 27 17 21 25 46 25 76zM144 103c0-25-4-42-17-55-8-13-21-17-38-17s-34 4-42 17-13 30-13 55 5 42 13 55 25 17 42 17 30-4 38-17c13-13 17-30 17-55z">
          <text:p/>
        </draw:path>
        <draw:path draw:style-name="gr3" draw:text-style-name="P3" draw:layer="layout" svg:width="0.17cm" svg:height="0.276cm" svg:x="7.653cm" svg:y="5.079cm" svg:viewBox="0 0 171 277" svg:d="M171 268h-34v-17c-9 9-17 13-30 17-8 4-21 9-29 9-26 0-44-9-56-26-13-21-22-42-22-76 0-17 5-30 9-42 4-13 8-26 17-34 8-9 18-13 26-17 13-4 21-9 34-9 9 0 21 0 25 5 9 0 17 4 26 8v-86h34zM137 222v-110c-9-5-17-5-21-9-9 0-17 0-26 0-17 0-29 4-42 17-9 13-14 34-14 55s5 42 14 51c4 13 17 17 34 17 13 0 21 0 29-4 9-5 17-9 26-17z">
          <text:p/>
        </draw:path>
        <draw:path draw:style-name="gr3" draw:text-style-name="P3" draw:layer="layout" svg:width="0.177cm" svg:height="0.204cm" svg:x="7.874cm" svg:y="5.151cm" svg:viewBox="0 0 178 205" svg:d="M178 103c0 30-8 55-25 72-17 21-38 30-64 30-29 0-50-9-63-30-17-17-26-42-26-72s9-55 26-76c13-18 34-27 63-27 26 0 47 9 64 27 17 21 25 46 25 76zM144 103c0-25-4-42-16-55-9-13-22-17-39-17s-33 4-42 17c-8 13-13 30-13 55s5 42 13 55c9 13 25 17 42 17s30-4 39-17c12-13 16-30 16-55z">
          <text:p/>
        </draw:path>
        <draw:path draw:style-name="gr3" draw:text-style-name="P3" draw:layer="layout" svg:width="0.17cm" svg:height="0.267cm" svg:x="8.339cm" svg:y="5.151cm" svg:viewBox="0 0 171 268" svg:d="M171 99c0 17-5 29-9 42s-8 26-17 34c-8 8-17 17-25 21-13 4-21 4-34 4-9 0-17 0-26 0-8-4-16-8-25-12v80h-35v-263h35v21c9-9 17-13 30-17 8-4 21-9 34-9 21 0 38 9 50 26 13 18 22 43 22 73zM137 103c0-25-5-42-13-55-9-8-17-18-34-18-8 0-21 4-30 10-8 4-16 8-25 12v110c9 5 17 9 21 9 9 0 17 4 26 4 17 0 29-8 42-21 8-13 13-30 13-51z">
          <text:p/>
        </draw:path>
        <draw:path draw:style-name="gr3" draw:text-style-name="P3" draw:layer="layout" svg:width="0.173cm" svg:height="0.204cm" svg:x="8.547cm" svg:y="5.151cm" svg:viewBox="0 0 174 205" svg:d="M174 107h-140c0 9 0 21 5 30 4 8 8 17 12 21 9 4 13 9 22 13 8 4 21 4 29 4 13 0 26-4 38-8 13-5 21-9 30-17v38c-9 4-21 8-34 8-8 4-21 9-34 9-34 0-55-9-76-30-18-17-26-38-26-72 0-30 8-55 26-76 17-18 38-27 68-27 25 0 46 9 59 22 13 18 21 39 21 68zM145 82c0-17-5-30-13-38-9-13-21-17-38-17s-34 4-43 17c-12 8-17 21-17 38z">
          <text:p/>
        </draw:path>
        <draw:path draw:style-name="gr3" draw:text-style-name="P3" draw:layer="layout" svg:width="0.118cm" svg:height="0.19cm" svg:x="8.767cm" svg:y="5.156cm" svg:viewBox="0 0 119 191" svg:d="M119 38c-4-4-8-4-12-4-5 0-13 0-17 0-9 0-22 0-30 4s-17 12-25 17v136h-35v-191h35v29c12-12 25-17 33-21 9-4 22-8 30-8 4 0 9 0 13 0 0 0 4 4 8 4z">
          <text:p/>
        </draw:path>
        <draw:path draw:style-name="gr3" draw:text-style-name="P3" draw:layer="layout" svg:width="0.157cm" svg:height="0.204cm" svg:x="8.906cm" svg:y="5.151cm" svg:viewBox="0 0 158 205" svg:d="M158 188c-13 4-21 8-30 8-12 4-21 9-33 9-13 0-26-5-40-9-8-4-21-8-29-17-9-8-13-21-17-34-4-12-9-25-9-42 0-30 9-55 26-76 17-18 43-27 69-27 12 0 21 5 33 5 9 4 22 8 30 12v35h-4c-9-4-17-12-30-17-8-4-21-4-29-4-17 0-35 4-44 17-12 13-17 30-17 55 0 21 5 42 17 55 9 9 22 17 44 17 4 0 12 0 21-4 4 0 12-4 17-4 4-5 8-5 12-9 5-4 9-4 9-8h4z">
          <text:p/>
        </draw:path>
        <draw:path draw:style-name="gr3" draw:text-style-name="P3" draw:layer="layout" svg:width="0.174cm" svg:height="0.204cm" svg:x="9.088cm" svg:y="5.151cm" svg:viewBox="0 0 175 205" svg:d="M175 107h-141c0 9 0 21 5 30 4 8 8 17 17 21 4 4 12 9 21 13 4 4 17 4 25 4 13 0 25-4 38-8 13-5 26-9 31-17v38c-10 4-22 8-35 8-9 4-21 9-34 9-34 0-55-9-76-30-17-17-26-38-26-72 0-30 9-55 26-76 17-18 38-27 68-27 25 0 46 9 59 22 18 18 22 39 22 68zM144 82c0-17-4-30-12-38-9-13-21-17-38-17s-34 4-43 17c-8 8-17 21-17 38z">
          <text:p/>
        </draw:path>
        <draw:path draw:style-name="gr3" draw:text-style-name="P3" draw:layer="layout" svg:width="0.16cm" svg:height="0.195cm" svg:x="9.309cm" svg:y="5.151cm" svg:viewBox="0 0 161 196" svg:d="M161 196h-29v-107c0-8-4-17-4-25 0-9 0-13-5-17-4-8-8-8-12-13-5 0-13-4-21-4-9 0-17 4-30 9-10 4-18 8-27 16v141h-33v-191h33v21c9-9 23-13 31-17 13-4 21-9 34-9 21 0 38 5 47 17 12 13 16 34 16 55z">
          <text:p/>
        </draw:path>
        <draw:path draw:style-name="gr3" draw:text-style-name="P3" draw:layer="layout" svg:width="0.123cm" svg:height="0.249cm" svg:x="9.512cm" svg:y="5.101cm" svg:viewBox="0 0 124 250" svg:d="M124 246c-9 0-13 4-22 4-4 0-12 0-17 0-22 0-34-4-47-12-9-13-13-30-13-51v-102h-25v-29h25v-56h30v56h69v29h-69v85c0 13 0 17 0 25 0 5 4 9 4 17 4 5 10 5 14 9 4 0 12 4 21 4 4 0 8 0 17-4 4 0 8-4 8-4h5z">
          <text:p/>
        </draw:path>
        <draw:path draw:style-name="gr3" draw:text-style-name="P3" draw:layer="layout" svg:width="0.161cm" svg:height="0.199cm" svg:x="9.673cm" svg:y="5.156cm" svg:viewBox="0 0 162 200" svg:d="M162 191h-34v-21c-9 8-21 17-30 21-8 4-21 9-34 9-21 0-34-9-46-22-14-12-18-29-18-50v-128h35v111c0 8 0 17 0 25 0 9 4 13 4 17 4 4 8 9 12 13 5 0 13 0 22 0 8 0 17 0 29-4 9-5 17-9 26-17v-145h34z">
          <text:p/>
        </draw:path>
        <draw:path draw:style-name="gr3" draw:text-style-name="P3" draw:layer="layout" svg:width="0.165cm" svg:height="0.204cm" svg:x="9.884cm" svg:y="5.151cm" svg:viewBox="0 0 166 205" svg:d="M166 196h-33v-17c-5 0-9 4-13 9-4 0-9 4-13 8-4 0-14 4-18 4-8 5-17 5-25 5-17 0-34-9-47-17-8-13-17-26-17-47 0-13 5-25 9-34 8-8 17-17 29-21 9-4 26-8 43-8 12-5 35-5 52-5v-8c0-4 0-13-5-17-4-4-4-8-12-13-5 0-9-4-13-4-10 0-14 0-22 0-9 0-17 0-30 4-8 0-21 5-29 9h-5v-35c9 0 17-4 30-4 8-5 21-5 34-5 12 0 26 0 35 5 12 0 21 4 25 12 9 5 13 10 17 18 4 9 8 21 8 34zM133 150v-51c-9 0-22 0-35 0-13 4-26 4-34 8-9 0-17 5-21 9-5 8-9 17-9 25 0 9 4 17 9 26 8 4 17 8 34 8 8 0 21-4 30-8 9-5 17-9 26-17z">
          <text:p/>
        </draw:path>
        <draw:polygon draw:style-name="gr3" draw:text-style-name="P3" draw:layer="layout" svg:width="0.03cm" svg:height="0.267cm" svg:x="10.113cm" svg:y="5.079cm" svg:viewBox="0 0 31 268" draw:points="0,268 31,268 31,0 0,0">
          <text:p/>
        </draw:polygon>
        <draw:path draw:style-name="gr3" draw:text-style-name="P3" draw:layer="layout" svg:width="0.169cm" svg:height="0.276cm" svg:x="10.439cm" svg:y="5.079cm" svg:viewBox="0 0 170 277" svg:d="M170 268h-29v-17c-13 9-23 13-31 17-13 4-21 9-34 9-21 0-42-9-55-26-13-21-21-42-21-76 0-17 4-30 8-42 5-13 13-26 17-34 9-9 17-13 30-17 8-4 21-9 30-9 12 0 21 0 29 5 9 0 18 4 27 8v-86h29zM141 222v-110c-9-5-18-5-27-9-8 0-12 0-21 0-17 0-34 4-42 17-13 13-17 34-17 55s4 42 12 51c9 13 22 17 39 17 8 0 17 0 25-4 13-5 22-9 31-17z">
          <text:p/>
        </draw:path>
        <draw:path draw:style-name="gr3" draw:text-style-name="P3" draw:layer="layout" svg:width="0.174cm" svg:height="0.204cm" svg:x="10.659cm" svg:y="5.151cm" svg:viewBox="0 0 175 205" svg:d="M175 107h-141c0 9 0 21 4 30 4 8 9 17 17 21 4 4 13 9 21 13 9 4 17 4 26 4 12 0 25-4 38-8 18-5 26-9 30-17h5v38c-13 4-27 8-35 8-13 4-26 9-38 9-30 0-55-9-72-30-21-17-30-38-30-72 0-30 9-55 25-76 17-18 43-27 68-27 26 0 47 9 59 22 18 18 23 39 23 68zM144 82c0-17-4-30-13-38-8-13-21-17-38-17s-29 4-42 17c-9 8-17 21-17 38z">
          <text:p/>
        </draw:path>
        <draw:path draw:style-name="gr3" draw:text-style-name="P3" draw:layer="layout" svg:width="0.118cm" svg:height="0.19cm" svg:x="11.125cm" svg:y="5.156cm" svg:viewBox="0 0 119 191" svg:d="M119 38h-4c-4-4-8-4-13-4-4 0-8 0-17 0-8 0-17 0-25 4-13 4-21 12-30 17v136h-30v-191h30v29c13-12 26-17 34-21 13-4 21-8 30-8 8 0 13 0 13 0 4 0 8 4 12 4z">
          <text:p/>
        </draw:path>
        <draw:path draw:style-name="gr3" draw:text-style-name="P3" draw:layer="layout" svg:width="0.178cm" svg:height="0.204cm" svg:x="11.256cm" svg:y="5.151cm" svg:viewBox="0 0 179 205" svg:d="M179 107h-145c0 9 4 21 4 30 4 8 9 17 17 21 4 4 13 9 21 13 9 4 17 4 26 4 12 0 25-4 42-8 13-5 22-9 26-17h5v38c-13 4-27 8-35 8-13 4-26 9-38 9-30 0-55-9-72-30-17-17-30-38-30-72 0-30 8-55 30-76 17-18 38-27 63-27 30 0 47 9 64 22 13 18 22 39 22 68zM144 82c0-17-4-30-13-38-8-13-21-17-38-17s-30 4-42 17c-9 8-13 21-17 38z">
          <text:p/>
        </draw:path>
        <draw:path draw:style-name="gr3" draw:text-style-name="P3" draw:layer="layout" svg:width="0.165cm" svg:height="0.204cm" svg:x="11.463cm" svg:y="5.151cm" svg:viewBox="0 0 166 205" svg:d="M166 196h-33v-17c0 0-5 4-9 9-8 0-13 4-17 8-4 0-8 4-17 4-8 5-17 5-25 5-17 0-30-9-42-17-13-13-23-26-23-47 0-13 6-25 14-34 4-8 13-17 25-21 13-4 26-8 43-8 17-5 34-5 51-5v-8c0-4 0-13-5-17 0-4-4-8-8-13-4 0-13-4-17-4-8 0-13 0-21 0-9 0-17 0-30 4-8 0-21 5-29 9h-5v-35c9 0 17-4 30-4 13-5 21-5 34-5s25 0 38 5c8 0 17 4 25 12 5 5 13 10 17 18 0 9 4 21 4 34zM133 150v-51c-9 0-22 0-34 0-13 4-26 4-30 8-13 0-17 5-25 9-5 8-9 17-9 25 0 9 4 17 13 26 4 4 17 8 30 8 8 0 21-4 29-8 9-5 17-9 26-17z">
          <text:p/>
        </draw:path>
        <draw:path draw:style-name="gr3" draw:text-style-name="P3" draw:layer="layout" svg:width="0.101cm" svg:height="0.33cm" svg:x="11.65cm" svg:y="5.092cm" svg:viewBox="0 0 102 331" svg:d="M102 35h-38v-35h38zM98 264c0 21-4 38-17 50-8 9-25 17-46 17-5 0-9 0-17-4-10 0-14 0-18-4v-30c4 5 8 5 12 5 6 4 14 4 18 4 9 0 13 0 21-4 5-5 9-5 9-9 4-4 4-13 4-17 4-8 4-17 4-25v-153h-42v-29h72z">
          <text:p/>
        </draw:path>
        <draw:path draw:style-name="gr3" draw:text-style-name="P3" draw:layer="layout" svg:width="0.16cm" svg:height="0.199cm" svg:x="11.811cm" svg:y="5.156cm" svg:viewBox="0 0 161 200" svg:d="M161 191h-29v-21c-13 8-21 17-35 21-9 4-21 9-30 9-21 0-38-9-51-22-8-12-16-29-16-50v-128h33v111c0 8 0 17 0 25 5 9 5 13 9 17 0 4 4 9 13 13 4 0 8 0 21 0 8 0 17 0 25-4 10-5 22-9 31-17v-145h29z">
          <text:p/>
        </draw:path>
        <draw:path draw:style-name="gr3" draw:text-style-name="P3" draw:layer="layout" svg:width="0.149cm" svg:height="0.204cm" svg:x="12.026cm" svg:y="5.151cm" svg:viewBox="0 0 150 205" svg:d="M150 141c0 21-9 34-22 47-12 8-33 17-59 17-13 0-25-5-39-9-13 0-21-4-30-8v-38c13 8 22 12 34 21 14 4 27 4 39 4 13 0 26 0 34-4 4-9 9-13 9-26 0-4 0-12-5-17-4-4-12-4-25-8-4 0-13-4-17-4-8 0-17-4-21-4-18-5-31-9-39-22-4-8-9-17-9-29 0-9 0-17 5-21 4-9 8-13 17-23 4-4 12-8 22-12 12 0 21-5 34-5 12 0 25 0 33 5 13 4 26 8 30 12v35c-8-8-17-12-30-17-12-4-25-4-33-4-13 0-22 0-30 4-8 5-14 13-14 21 0 9 0 13 6 17 8 5 12 9 25 9 4 4 13 4 21 4 4 4 13 4 17 4 17 5 25 13 34 22 8 4 13 16 13 29z">
          <text:p/>
        </draw:path>
        <draw:path draw:style-name="gr3" draw:text-style-name="P3" draw:layer="layout" svg:width="0.119cm" svg:height="0.249cm" svg:x="12.2cm" svg:y="5.101cm" svg:viewBox="0 0 120 250" svg:d="M120 246c-5 0-13 4-17 4-9 0-17 0-22 0-21 0-33-4-42-12-13-13-17-30-17-51v-102h-22v-29h22v-56h34v56h64v29h-64v85c0 13 0 17 0 25 0 5 0 9 4 17 0 5 4 5 9 9 4 0 12 4 21 4 4 0 13 0 17-4 4 0 8-4 13-4z">
          <text:p/>
        </draw:path>
        <draw:path draw:style-name="gr3" draw:text-style-name="P3" draw:layer="layout" svg:width="0.174cm" svg:height="0.204cm" svg:x="12.348cm" svg:y="5.151cm" svg:viewBox="0 0 175 205" svg:d="M175 107h-144c0 9 4 21 8 30 0 8 9 17 13 21s13 9 21 13c9 4 17 4 26 4 16 0 29-4 42-8 13-5 21-9 25-17h4v38c-12 4-21 8-33 8-13 4-26 9-34 9-34 0-60-9-76-30-18-17-27-38-27-72 0-30 9-55 27-76 16-18 38-27 67-27 26 0 43 9 60 22 12 18 21 39 21 68zM141 82c0-17-4-30-13-38-8-13-21-17-38-17s-30 4-42 17c-9 8-13 21-17 38z">
          <text:p/>
        </draw:path>
        <draw:path draw:style-name="gr3" draw:text-style-name="P3" draw:layer="layout" svg:width="0.161cm" svg:height="0.204cm" svg:x="12.801cm" svg:y="5.151cm" svg:viewBox="0 0 162 205" svg:d="M162 196h-30v-17c-4 0-8 4-12 9-5 0-9 4-17 8-5 0-9 4-17 4-10 5-14 5-27 5-17 0-29-9-42-17-13-13-17-26-17-47 0-13 0-25 9-34 4-8 12-17 25-21s25-8 42-8c18-5 35-5 56-5v-8c0-4-4-13-4-17-4-4-8-8-13-13-4 0-8-4-17-4-4 0-12 0-22 0-8 0-17 0-25 4-13 0-21 5-34 9v-35c4 0 13-4 25-4 13-5 26-5 34-5 18 0 27 0 39 5 9 0 17 4 26 12 8 5 13 10 17 18 4 9 4 21 4 34zM132 150v-51c-12 0-25 0-38 0-12 4-22 4-30 8-9 0-17 5-22 9-8 8-12 17-12 25 0 9 4 17 12 26 5 4 17 8 30 8 14 0 22-4 31-8 12-5 21-9 29-17z">
          <text:p/>
        </draw:path>
        <draw:path draw:style-name="gr3" draw:text-style-name="P3" draw:layer="layout" svg:width="0.152cm" svg:height="0.204cm" svg:x="13.013cm" svg:y="5.151cm" svg:viewBox="0 0 153 205" svg:d="M153 188c-8 4-17 8-30 8-9 4-17 9-30 9s-25-5-38-9-21-8-30-17c-8-8-17-21-21-34-4-12-4-25-4-42 0-30 8-55 25-76 17-18 38-27 68-27 13 0 21 5 34 5 8 4 18 8 26 12v35c-8-4-22-12-30-17-13-4-22-4-30-4-21 0-34 4-47 17-8 13-12 30-12 55 0 21 4 42 12 55 13 9 26 17 47 17 4 0 13 0 17-4 8 0 13-4 21-4 5-5 9-5 14-9 4-4 4-4 8-8z">
          <text:p/>
        </draw:path>
        <draw:path draw:style-name="gr3" draw:text-style-name="P3" draw:layer="layout" svg:width="0.033cm" svg:height="0.254cm" svg:x="13.208cm" svg:y="5.092cm" svg:viewBox="0 0 34 255" svg:d="M34 34h-34v-34h34zM34 255h-34v-191h34z">
          <text:p/>
        </draw:path>
        <draw:path draw:style-name="gr3" draw:text-style-name="P3" draw:layer="layout" svg:width="0.28cm" svg:height="0.195cm" svg:x="13.309cm" svg:y="5.151cm" svg:viewBox="0 0 281 196" svg:d="M281 196h-34v-107c0-8 0-17 0-25 0-9 0-13-5-17-4-4-4-8-12-13-5 0-10-4-22-4-9 0-17 4-26 9-8 4-17 8-25 16 0 5 0 5 0 9s0 8 0 13v119h-34v-107c0-8 0-17 0-25 0-9-4-13-4-17-5-4-9-8-13-13-4 0-13-4-21-4-9 0-17 4-26 9-8 4-17 8-25 16v141h-34v-191h34v21c8-9 17-13 30-17 8-4 21-9 29-9 13 0 26 5 34 9 9 4 17 13 21 21 13-8 26-17 34-21 13-4 26-9 34-9 22 0 39 5 48 17 12 13 17 34 17 55z">
          <text:p/>
        </draw:path>
        <draw:path draw:style-name="gr3" draw:text-style-name="P3" draw:layer="layout" svg:width="0.161cm" svg:height="0.204cm" svg:x="13.639cm" svg:y="5.151cm" svg:viewBox="0 0 162 205" svg:d="M162 196h-29v-17c-5 0-9 4-13 9-4 0-9 4-13 8-8 0-13 4-21 4-4 5-13 5-25 5-17 0-31-9-44-17-12-13-17-26-17-47 0-13 0-25 9-34 4-8 17-17 25-21 14-4 27-8 44-8 16-5 33-5 55-5v-8c0-4-5-13-5-17-4-4-8-8-12-13-5 0-9-4-17-4-5 0-13 0-21 0-9 0-17 0-26 4-14 0-22 5-35 9v-35c4 0 13-4 27-4 12-5 25-5 38-5 12 0 21 0 34 5 8 0 17 4 25 12 8 5 13 10 17 18 4 9 4 21 4 34zM133 150v-51c-13 0-22 0-39 0-12 4-21 4-29 8-9 0-17 5-21 9-10 8-10 17-10 25 0 9 0 17 10 26 8 4 17 8 29 8 13 0 21-4 30-8 13-5 21-9 30-17z">
          <text:p/>
        </draw:path>
        <draw:path draw:style-name="gr3" draw:text-style-name="P3" draw:layer="layout" svg:width="0.157cm" svg:height="0.204cm" svg:x="14.092cm" svg:y="5.151cm" svg:viewBox="0 0 158 205" svg:d="M158 188c-13 4-21 8-34 8-8 4-17 9-30 9-12 0-25-5-38-9-12-4-21-8-29-17-10-8-14-21-18-34-9-12-9-25-9-42 0-30 9-55 27-76 17-18 38-27 67-27 13 0 22 5 34 5 9 4 21 8 30 12v35h-4c-9-4-21-12-30-17-8-4-21-4-30-4-21 0-33 4-42 17-13 13-17 30-17 55 0 21 4 42 13 55 13 9 25 17 46 17 5 0 13 0 17-4 9 0 17-4 22-4 4-5 8-5 12-9s9-4 9-8h4z">
          <text:p/>
        </draw:path>
        <draw:path draw:style-name="gr3" draw:text-style-name="P3" draw:layer="layout" svg:width="0.034cm" svg:height="0.254cm" svg:x="14.283cm" svg:y="5.092cm" svg:viewBox="0 0 35 255" svg:d="M35 34h-35v-34h35zM35 255h-35v-191h35z">
          <text:p/>
        </draw:path>
        <draw:path draw:style-name="gr3" draw:text-style-name="P3" draw:layer="layout" svg:width="0.123cm" svg:height="0.249cm" svg:x="14.363cm" svg:y="5.101cm" svg:viewBox="0 0 124 250" svg:d="M124 246c-8 0-13 4-21 4-10 0-14 0-22 0-17 0-34-4-43-12-8-13-17-30-17-51v-102h-21v-29h21v-56h34v56h69v29h-69v85c0 13 0 17 0 25 0 5 4 9 4 17 5 5 9 5 13 9 4 0 9 4 17 4 10 0 14 0 18-4 9 0 13-4 13-4h4z">
          <text:p/>
        </draw:path>
        <draw:path draw:style-name="gr3" draw:text-style-name="P3" draw:layer="layout" svg:width="0.165cm" svg:height="0.204cm" svg:x="14.507cm" svg:y="5.151cm" svg:viewBox="0 0 166 205" svg:d="M166 196h-34v-17c-4 0-4 4-12 9-5 0-9 4-13 8-4 0-14 4-18 4-8 5-17 5-25 5-17 0-34-9-43-17-12-13-21-26-21-47 0-13 4-25 9-34 8-8 17-17 29-21 13-4 26-8 43-8 18-5 34-5 51-5v-8c0-4 0-13-4-17 0-4-4-8-8-13-5 0-13-4-17-4-10 0-14 0-22 0-9 0-17 0-30 4-9 0-21 5-30 9h-4v-35c9 0 17-4 30-4 12-5 21-5 34-5 12 0 26 0 34 5 13 0 22 4 26 12 8 5 13 10 17 18 4 9 8 21 8 34zM132 150v-51c-8 0-21 0-33 0-14 4-27 4-35 8-9 0-13 5-22 9-4 8-8 17-8 25 0 9 4 17 8 26 9 4 17 8 34 8 9 0 23-4 31-8 8-5 17-9 25-17z">
          <text:p/>
        </draw:path>
        <draw:path draw:style-name="gr3" draw:text-style-name="P3" draw:layer="layout" svg:width="0.169cm" svg:height="0.276cm" svg:x="14.719cm" svg:y="5.079cm" svg:viewBox="0 0 170 277" svg:d="M170 268h-29v-17c-9 9-22 13-30 17-13 4-21 9-34 9-22 0-43-9-56-26-13-21-21-42-21-76 0-17 4-30 8-42 5-13 13-26 21-34 5-9 17-13 26-17 8-4 22-9 35-9 8 0 17 0 25 5 9 0 17 4 26 8v-86h29zM141 222v-110c-9-5-17-5-26-9-4 0-13 0-21 0-17 0-35 4-43 17-9 13-17 34-17 55s4 42 12 51c9 13 22 17 39 17 9 0 17 0 26-4 13-5 21-9 30-17z">
          <text:p/>
        </draw:path>
        <draw:path draw:style-name="gr3" draw:text-style-name="P3" draw:layer="layout" svg:width="0.178cm" svg:height="0.204cm" svg:x="14.939cm" svg:y="5.151cm" svg:viewBox="0 0 179 205" svg:d="M179 103c0 30-9 55-21 72-17 21-39 30-68 30-26 0-47-9-64-30-18-17-26-42-26-72s8-55 26-76c17-18 38-27 64-27 29 0 51 9 68 27 12 21 21 46 21 76zM145 103c0-25-4-42-13-55-8-13-25-17-42-17s-30 4-38 17c-13 13-17 30-17 55s4 42 17 55c8 13 21 17 38 17s34-4 42-17c9-13 13-30 13-55z">
          <text:p/>
        </draw:path>
        <draw:polygon draw:style-name="gr3" draw:text-style-name="P3" draw:layer="layout" svg:width="0.072cm" svg:height="0.11cm" svg:x="15.155cm" svg:y="5.3cm" svg:viewBox="0 0 73 111" draw:points="73,0 26,111 0,111 30,0">
          <text:p/>
        </draw:polygon>
        <draw:path draw:style-name="gr3" draw:text-style-name="P3" draw:layer="layout" svg:width="0.173cm" svg:height="0.204cm" svg:x="15.519cm" svg:y="5.151cm" svg:viewBox="0 0 174 205" svg:d="M174 103c0 30-8 55-21 72-18 21-39 30-68 30-26 0-47-9-64-30-17-17-21-42-21-72s4-55 21-76c17-18 38-27 64-27 29 0 50 9 68 27 13 21 21 46 21 76zM141 103c0-25-6-42-14-55-9-13-21-17-42-17-17 0-30 4-39 17-8 13-16 30-16 55s8 42 16 55c9 13 22 17 39 17s33-4 42-17c8-13 14-30 14-55z">
          <text:p/>
        </draw:path>
        <draw:polygon draw:style-name="gr3" draw:text-style-name="P3" draw:layer="layout" svg:width="0.187cm" svg:height="0.19cm" svg:x="15.963cm" svg:y="5.156cm" svg:viewBox="0 0 188 191" draw:points="188,0 110,191 77,191 0,0 34,0 94,153 154,0">
          <text:p/>
        </draw:polygon>
        <draw:path draw:style-name="gr3" draw:text-style-name="P3" draw:layer="layout" svg:width="0.161cm" svg:height="0.204cm" svg:x="16.171cm" svg:y="5.151cm" svg:viewBox="0 0 162 205" svg:d="M162 196h-34v-17c0 0-4 4-9 9-4 0-12 4-17 8-4 0-8 4-16 4-9 5-18 5-27 5-17 0-30-9-42-17-13-13-17-26-17-47 0-13 0-25 8-34 5-8 13-17 26-21 12-4 25-8 43-8 17-5 34-5 51-5v-8c0-4 0-13 0-17-4-4-9-8-13-13-4 0-8-4-17-4-4 0-12 0-21 0s-18 0-26 4c-13 0-22 5-34 9v-35c4 0 12-4 25-4 13-5 26-5 35-5 17 0 25 0 38 5 9 0 17 4 26 12 4 5 12 10 16 18 5 9 5 21 5 34zM128 150v-51c-9 0-21 0-34 0-13 4-21 4-31 8-8 0-17 5-25 9-4 8-9 17-9 25 0 9 5 17 13 26 4 4 17 8 31 8 13 0 21-4 29-8 9-5 22-9 26-17z">
          <text:p/>
        </draw:path>
        <draw:polygon draw:style-name="gr3" draw:text-style-name="P3" draw:layer="layout" svg:width="0.034cm" svg:height="0.267cm" svg:x="16.395cm" svg:y="5.079cm" svg:viewBox="0 0 35 268" draw:points="0,268 35,268 35,0 0,0">
          <text:p/>
        </draw:polygon>
        <draw:path draw:style-name="gr3" draw:text-style-name="P3" draw:layer="layout" svg:width="0.174cm" svg:height="0.204cm" svg:x="16.484cm" svg:y="5.151cm" svg:viewBox="0 0 175 205" svg:d="M175 103c0 30-5 55-21 72-17 21-39 30-64 30-30 0-51-9-69-30-12-17-21-42-21-72s9-55 21-76c18-18 39-27 69-27 25 0 47 9 64 27 16 21 21 46 21 76zM145 103c0-25-8-42-17-55-8-13-21-17-38-17-21 0-34 4-42 17-9 13-14 30-14 55s5 42 14 55c8 13 21 17 42 17 17 0 30-4 38-17 9-13 17-30 17-55z">
          <text:p/>
        </draw:path>
        <draw:path draw:style-name="gr3" draw:text-style-name="P3" draw:layer="layout" svg:width="0.119cm" svg:height="0.19cm" svg:x="16.708cm" svg:y="5.156cm" svg:viewBox="0 0 120 191" svg:d="M120 38c-4-4-8-4-18-4-4 0-8 0-13 0-12 0-21 0-29 4-9 4-17 12-26 17v136h-34v-191h34v29c13-12 22-17 34-21 9-4 17-8 30-8 4 0 8 0 8 0 6 0 10 4 14 4z">
          <text:p/>
        </draw:path>
        <draw:path draw:style-name="gr3" draw:text-style-name="P3" draw:layer="layout" svg:width="0.17cm" svg:height="0.276cm" svg:x="17.085cm" svg:y="5.079cm" svg:viewBox="0 0 171 277" svg:d="M171 268h-34v-17c-9 9-17 13-30 17-8 4-21 9-30 9-26 0-43-9-56-26-17-21-21-42-21-76 0-17 0-30 9-42 4-13 8-26 17-34 8-9 17-13 25-17 13-4 22-9 35-9 8 0 17 0 25 5 9 0 17 4 26 8v-86h34zM137 222v-110c-9-5-17-5-21-9-9 0-17 0-26 0-17 0-30 4-43 17-9 13-13 34-13 55s4 42 9 51c8 13 21 17 39 17 8 0 21 0 29-4 9-5 17-9 26-17z">
          <text:p/>
        </draw:path>
        <draw:path draw:style-name="gr3" draw:text-style-name="P3" draw:layer="layout" svg:width="0.161cm" svg:height="0.204cm" svg:x="17.305cm" svg:y="5.151cm" svg:viewBox="0 0 162 205" svg:d="M162 196h-29v-17c-5 0-9 4-13 9-4 0-9 4-13 8-8 0-12 4-21 4-4 5-13 5-25 5-18 0-31-9-44-17-12-13-17-26-17-47 0-13 0-25 9-34 4-8 17-17 25-21 13-4 27-8 44-8 17-5 33-5 55-5v-8c0-4-5-13-5-17-4-4-8-8-12-13-5 0-9-4-17-4-4 0-13 0-21 0-9 0-17 0-27 4-13 0-21 5-34 9v-35c5 0 13-4 26-4 13-5 26-5 35-5 17 0 25 0 38 5 8 0 17 4 25 12 9 5 13 10 17 18 4 9 4 21 4 34zM133 150v-51c-13 0-22 0-38 0-13 4-22 4-30 8-9 0-18 5-22 9-9 8-9 17-9 25 0 9 0 17 9 26 8 4 18 8 30 8 13 0 22-4 30-8 13-5 21-9 30-17z">
          <text:p/>
        </draw:path>
        <draw:path draw:style-name="gr3" draw:text-style-name="P3" draw:layer="layout" svg:width="0.169cm" svg:height="0.267cm" svg:x="17.771cm" svg:y="5.151cm" svg:viewBox="0 0 170 268" svg:d="M170 99c0 17-4 29-8 42s-9 26-17 34-17 17-25 21c-13 4-22 4-34 4-9 0-21 0-26 0-9-4-18-8-26-12v80h-34v-263h34v21c8-9 17-13 31-17 8-4 21-9 33-9 22 0 39 9 51 26 13 18 21 43 21 73zM137 103c0-25-5-42-13-55-9-8-17-18-34-18-9 0-21 4-30 10-9 4-18 8-26 12v110c8 5 17 9 21 9 10 0 18 4 26 4 17 0 30-8 43-21 8-13 13-30 13-51z">
          <text:p/>
        </draw:path>
        <draw:path draw:style-name="gr3" draw:text-style-name="P3" draw:layer="layout" svg:width="0.161cm" svg:height="0.204cm" svg:x="17.978cm" svg:y="5.151cm" svg:viewBox="0 0 162 205" svg:d="M162 196h-29v-17c-5 0-9 4-13 9-4 0-8 4-13 8-8 0-12 4-21 4-4 5-13 5-25 5-17 0-30-9-44-17-12-13-17-26-17-47 0-13 5-25 9-34 8-8 18-17 26-21 13-4 26-8 43-8 17-5 34-5 55-5v-8c0-4-5-13-5-17-4-4-8-8-12-13-4 0-9-4-17-4-4 0-13 0-17 0-9 0-21 0-30 4-12 0-21 5-35 9v-35c6 0 14-4 27-4 13-5 25-5 38-5s25 0 34 5c8 0 17 4 25 12 9 5 13 10 17 18 4 9 4 21 4 34zM133 150v-51c-13 0-21 0-34 0-17 4-26 4-34 8-8 0-17 5-21 9-9 8-9 17-9 25 0 9 0 17 9 26 8 4 17 8 29 8 13 0 22-4 34-8 9-5 17-9 26-17z">
          <text:p/>
        </draw:path>
        <draw:path draw:style-name="gr3" draw:text-style-name="P3" draw:layer="layout" svg:width="0.118cm" svg:height="0.19cm" svg:x="18.203cm" svg:y="5.156cm" svg:viewBox="0 0 119 191" svg:d="M119 38c-4-4-8-4-12-4-5 0-13 0-17 0-9 0-21 0-30 4-8 4-17 12-25 17v136h-35v-191h35v29c12-12 25-17 34-21 8-4 17-8 29-8 4 0 9 0 13 0 0 0 4 4 8 4z">
          <text:p/>
        </draw:path>
        <draw:path draw:style-name="gr3" draw:text-style-name="P3" draw:layer="layout" svg:width="0.157cm" svg:height="0.204cm" svg:x="18.338cm" svg:y="5.151cm" svg:viewBox="0 0 158 205" svg:d="M158 188c-14 4-22 8-35 8-8 4-17 9-30 9-12 0-25-5-38-9-12-4-21-8-29-17-9-8-13-21-17-34-4-12-9-25-9-42 0-30 9-55 26-76 17-18 42-27 67-27 13 0 22 5 34 5 9 4 22 8 31 12v35h-4c-10-4-18-12-31-17-8-4-21-4-30-4-16 0-33 4-42 17-13 13-17 30-17 55 0 21 4 42 17 55 9 9 21 17 42 17 5 0 13 0 22-4 4 0 12-4 17-4 4-5 8-5 12-9 5-4 10-4 10-8h4z">
          <text:p/>
        </draw:path>
        <draw:path draw:style-name="gr3" draw:text-style-name="P3" draw:layer="layout" svg:width="0.174cm" svg:height="0.204cm" svg:x="18.52cm" svg:y="5.151cm" svg:viewBox="0 0 175 205" svg:d="M175 107h-141c0 9 0 21 4 30 5 8 9 17 13 21 9 4 17 9 21 13 10 4 22 4 31 4 13 0 25-4 38-8 13-5 25-9 30-17v38c-9 4-21 8-34 8-9 4-21 9-34 9-35 0-56-9-77-30-17-17-26-38-26-72 0-30 9-55 26-76 17-18 38-27 68-27 26 0 47 9 60 22 12 18 21 39 21 68zM145 82c0-17-4-30-12-38-9-13-22-17-39-17s-34 4-43 17c-13 8-17 21-17 38z">
          <text:p/>
        </draw:path>
        <draw:polygon draw:style-name="gr3" draw:text-style-name="P3" draw:layer="layout" svg:width="0.034cm" svg:height="0.267cm" svg:x="18.74cm" svg:y="5.079cm" svg:viewBox="0 0 35 268" draw:points="0,268 35,268 35,0 0,0">
          <text:p/>
        </draw:polygon>
        <draw:path draw:style-name="gr3" draw:text-style-name="P3" draw:layer="layout" svg:width="0.161cm" svg:height="0.204cm" svg:x="18.829cm" svg:y="5.151cm" svg:viewBox="0 0 162 205" svg:d="M162 196h-29v-17c-6 0-10 4-14 9-4 0-9 4-13 8-4 0-12 4-21 4-4 5-13 5-21 5-17 0-34-9-47-17-12-13-17-26-17-47 0-13 5-25 9-34 8-8 17-17 25-21 13-4 30-8 43-8 17-5 33-5 56-5v-8c0-4 0-13-6-17-4-4-8-8-12-13-5 0-9-4-17-4-4 0-13 0-17 0-9 0-21 0-30 4-8 0-21 5-34 9v-35c5 0 17-4 26-4 12-5 25-5 38-5s25 0 34 5c8 0 18 4 26 12 9 5 13 10 17 18 4 9 4 21 4 34zM133 150v-51c-10 0-23 0-35 0-13 4-26 4-34 8-9 0-17 5-21 9-5 8-9 17-9 25 0 9 4 17 9 26 8 4 17 8 29 8 13 0 22-4 34-8 9-5 17-9 27-17z">
          <text:p/>
        </draw:path>
        <draw:path draw:style-name="gr3" draw:text-style-name="P3" draw:layer="layout" svg:width="0.279cm" svg:height="0.195cm" svg:x="3.048cm" svg:y="5.795cm" svg:viewBox="0 0 280 196" svg:d="M280 196h-30v-107c0-9 0-17 0-26-4-8-4-12-8-17 0-4-4-8-9-12-4 0-12-4-21-4-8 0-17 4-29 8-9 4-17 8-27 17 0 4 0 4 0 8 0 5 0 9 0 13v120h-29v-107c0-9 0-17-5-26 0-8 0-12-4-17 0-4-4-8-8-12-9 0-13-4-22-4-8 0-21 4-29 8-9 4-17 8-26 17v141h-33v-192h33v21c9-8 22-12 30-17 13-4 21-8 34-8s21 4 34 8c8 5 12 13 17 22 12-9 26-17 39-22 8-4 21-8 34-8 21 0 38 4 46 17 9 13 13 34 13 55z">
          <text:p/>
        </draw:path>
        <draw:path draw:style-name="gr3" draw:text-style-name="P3" draw:layer="layout" svg:width="0.173cm" svg:height="0.203cm" svg:x="3.378cm" svg:y="5.795cm" svg:viewBox="0 0 174 204" svg:d="M174 106h-140c0 8 0 21 4 29 4 9 8 17 17 22 4 4 12 8 21 12 8 4 17 4 25 4 13 0 26-4 38-8 17-4 26-8 31-17v38c-9 4-22 10-31 10-12 4-25 8-38 8-29 0-55-8-72-31-21-16-29-38-29-71 0-30 8-56 25-72 17-22 42-30 68-30 25 0 46 8 59 21 18 17 22 38 22 68zM144 80c0-17-5-29-13-38-9-12-21-17-38-17s-30 5-42 17c-9 9-17 21-17 38z">
          <text:p/>
        </draw:path>
        <draw:path draw:style-name="gr3" draw:text-style-name="P3" draw:layer="layout" svg:width="0.157cm" svg:height="0.195cm" svg:x="3.602cm" svg:y="5.795cm" svg:viewBox="0 0 158 196" svg:d="M158 196h-30v-107c0-9 0-17-4-26 0-8 0-12-4-17-5-8-9-8-13-12-4 0-13-4-21-4-9 0-17 4-27 8-12 4-21 8-29 17v141h-30v-192h30v21c12-8 21-12 35-17 8-4 21-8 29-8 21 0 38 4 51 17 8 13 13 34 13 55z">
          <text:p/>
        </draw:path>
        <draw:path draw:style-name="gr3" draw:text-style-name="P3" draw:layer="layout" svg:width="0.148cm" svg:height="0.203cm" svg:x="3.814cm" svg:y="5.795cm" svg:viewBox="0 0 149 204" svg:d="M149 140c0 21-9 33-21 46-17 10-35 18-61 18-16 0-29-4-38-8-12 0-25-6-29-10v-38c8 9 21 13 34 21 12 4 25 4 33 4 17 0 26 0 34-4 10-8 14-12 14-25 0-4 0-13-4-17-5-4-14-4-27-9-4 0-12-4-21-4-4 0-12-4-17-4-17-4-29-8-38-21-4-9-8-17-8-30 0-8 0-17 4-21 4-8 8-13 13-21 8-4 17-9 25-13 13 0 21-4 34-4s21 0 35 4c13 4 21 9 29 13v34c-8-9-21-13-29-17-14-4-27-4-39-4-9 0-21 0-30 4-4 4-8 12-8 21 0 8 0 13 4 17s13 8 25 8c4 5 13 5 21 5 5 4 13 4 17 4 14 4 27 13 35 21 9 4 13 17 13 30z">
          <text:p/>
        </draw:path>
        <draw:path draw:style-name="gr3" draw:text-style-name="P3" draw:layer="layout" svg:width="0.165cm" svg:height="0.203cm" svg:x="3.992cm" svg:y="5.795cm" svg:viewBox="0 0 166 204" svg:d="M166 196h-34v-18c0 0-4 4-13 8-4 0-8 4-13 10-4 0-12 4-17 4-8 4-16 4-25 4-18 0-35-8-43-18-13-13-21-25-21-46 0-13 4-26 12-34 4-9 13-17 26-21 12-5 26-9 43-9 17-4 34-4 51-4v-9c0-4 0-12-4-17 0-4-5-8-9-12-4 0-13-4-17-4-8 0-13 0-21 0s-17 0-31 4c-8 0-21 4-29 8h-5v-34c9 0 17-4 30-4 14-4 22-4 35-4s25 0 34 4c13 0 21 4 29 13 5 4 13 8 13 17 4 8 9 21 9 34zM132 148v-51c-9 0-21 0-34 0-13 5-25 5-30 9-12 0-18 4-26 8-4 9-9 17-9 26 0 8 5 17 13 25 4 4 14 8 31 8 8 0 21-4 29-8 9-4 17-8 26-17z">
          <text:p/>
        </draw:path>
        <draw:polygon draw:style-name="gr3" draw:text-style-name="P3" draw:layer="layout" svg:width="0.03cm" svg:height="0.267cm" svg:x="4.22cm" svg:y="5.723cm" svg:viewBox="0 0 31 268" draw:points="0,268 31,268 31,0 0,0">
          <text:p/>
        </draw:polygon>
        <draw:path draw:style-name="gr3" draw:text-style-name="P3" draw:layer="layout" svg:width="0.169cm" svg:height="0.267cm" svg:x="4.504cm" svg:y="5.795cm" svg:viewBox="0 0 170 268" svg:d="M170 97c0 17-4 30-8 43-5 12-13 25-23 33-4 9-12 18-25 23-8 4-21 4-30 4-12 0-21 0-29 0-9-4-17-10-26-14v82h-29v-264h29v21c9-8 22-12 30-17 13-4 21-8 34-8 25 0 42 8 56 25 13 17 21 43 21 72zM135 102c0-26-4-43-12-56-9-8-22-16-39-16-8 0-16 4-25 8-13 4-21 8-30 13v110c9 4 17 8 26 8 4 0 13 4 21 4 17 0 34-8 42-21 9-12 17-29 17-50z">
          <text:p/>
        </draw:path>
        <draw:path draw:style-name="gr3" draw:text-style-name="P3" draw:layer="layout" svg:width="0.165cm" svg:height="0.203cm" svg:x="4.707cm" svg:y="5.795cm" svg:viewBox="0 0 166 204" svg:d="M166 196h-35v-18c0 0-4 4-8 8-9 0-13 4-17 10-4 0-9 4-17 4-9 4-17 4-26 4-16 0-29-8-42-18-13-13-21-25-21-46 0-13 4-26 13-34 4-9 12-17 25-21 13-5 25-9 42-9 17-4 34-4 51-4v-9c0-4 0-12-4-17 0-4-4-8-8-12-5 0-13-4-17-4-9 0-13 0-22 0-8 0-17 0-29 4-9 0-21 4-30 8h-4v-34c8 0 17-4 30-4 12-4 21-4 33-4 13 0 26 0 39 4 8 0 16 4 25 13 4 4 13 8 18 17 0 8 4 21 4 34zM131 148v-51c-8 0-21 0-34 0-12 5-25 5-29 9-13 0-17 4-26 8-4 9-8 17-8 26 0 8 4 17 13 25 4 4 16 8 29 8 9 0 21-4 30-8 8-4 17-8 25-17z">
          <text:p/>
        </draw:path>
        <draw:path draw:style-name="gr3" draw:text-style-name="P3" draw:layer="layout" svg:width="0.148cm" svg:height="0.203cm" svg:x="4.923cm" svg:y="5.795cm" svg:viewBox="0 0 149 204" svg:d="M149 140c0 21-8 33-21 46-13 10-34 18-59 18-13 0-26-4-39-8-13 0-22-6-30-10v-38c13 9 21 13 34 21 13 4 26 4 39 4s25 0 29-4c9-8 13-12 13-25 0-4 0-13-4-17s-13-4-25-9c-5 0-13-4-17-4-9 0-17-4-22-4-17-4-30-8-39-21-4-9-8-17-8-30 0-8 0-17 4-21 4-8 9-13 17-21 4-4 13-9 22-13 13 0 21-4 34-4s25 0 34 4c13 4 21 9 30 13v34c-9-9-17-13-30-17s-25-4-34-4c-13 0-21 0-30 4-8 4-13 12-13 21 0 8 0 13 5 17 8 4 13 8 25 8 5 5 13 5 22 5 4 4 12 4 16 4 17 4 26 13 34 21 9 4 13 17 13 30z">
          <text:p/>
        </draw:path>
        <draw:path draw:style-name="gr3" draw:text-style-name="P3" draw:layer="layout" svg:width="0.148cm" svg:height="0.203cm" svg:x="5.105cm" svg:y="5.795cm" svg:viewBox="0 0 149 204" svg:d="M149 140c0 21-8 33-21 46-13 10-34 18-59 18-13 0-26-4-38-8-13 0-22-6-31-10v-38c14 9 22 13 35 21 12 4 25 4 38 4s25 0 34-4c4-8 8-12 8-25 0-4 0-13-4-17s-13-4-25-9c-5 0-13-4-17-4-9 0-17-4-22-4-16-4-29-8-38-21-4-9-9-17-9-30 0-8 0-17 5-21 4-8 9-13 17-21 4-4 13-9 21-13 13 0 21-4 34-4s26 0 34 4c13 4 21 9 30 13v34c-9-9-17-13-30-17s-25-4-34-4c-13 0-21 0-30 4-8 4-12 12-12 21 0 8 0 13 4 17 8 4 13 8 25 8 5 5 13 5 22 5 4 4 12 4 17 4 16 4 25 13 33 21 9 4 13 17 13 30z">
          <text:p/>
        </draw:path>
        <draw:path draw:style-name="gr3" draw:text-style-name="P3" draw:layer="layout" svg:width="0.161cm" svg:height="0.203cm" svg:x="5.287cm" svg:y="5.795cm" svg:viewBox="0 0 162 204" svg:d="M162 196h-34v-18c0 0-4 4-9 8-4 0-12 4-16 10-5 0-9 4-17 4-9 4-18 4-27 4-17 0-29-8-42-18-13-13-17-25-17-46 0-13 0-26 8-34 5-9 13-17 26-21 13-5 25-9 43-9 17-4 34-4 51-4v-9c0-4 0-12-4-17 0-4-5-8-9-12-4 0-12-4-17-4-8 0-12 0-21 0s-18 0-26 4c-13 0-21 4-34 8v-34c4 0 13-4 25-4 13-4 26-4 35-4 13 0 26 0 38 4 9 0 17 4 26 13 4 4 12 8 17 17 4 8 4 21 4 34zM128 148v-51c-9 0-21 0-34 0-13 5-22 5-31 9-8 0-16 4-25 8-4 9-8 17-8 26 0 8 4 17 12 25 5 4 17 8 30 8 14 0 22-4 31-8 8-4 16-8 25-17z">
          <text:p/>
        </draw:path>
        <draw:path draw:style-name="gr3" draw:text-style-name="P3" draw:layer="layout" svg:width="0.169cm" svg:height="0.275cm" svg:x="5.681cm" svg:y="5.723cm" svg:viewBox="0 0 170 276" svg:d="M170 268h-35v-17c-8 8-17 12-30 17-8 4-21 8-33 8-22 0-38-8-51-25-17-21-21-43-21-77 0-17 0-30 4-43 8-13 13-25 21-34 9-8 17-12 25-17 13-4 22-8 34-8 9 0 17 0 26 4 8 0 17 4 25 9v-85h35zM135 221v-111c-8-4-17-4-25-8-5 0-13 0-21 0-17 0-30 4-43 16-8 13-12 34-12 56s4 43 8 51c8 13 21 21 38 21 9 0 21-4 30-8 8-4 17-8 25-17z">
          <text:p/>
        </draw:path>
        <draw:path draw:style-name="gr3" draw:text-style-name="P3" draw:layer="layout" svg:width="0.173cm" svg:height="0.203cm" svg:x="5.901cm" svg:y="5.795cm" svg:viewBox="0 0 174 204" svg:d="M174 106h-145c0 8 5 21 9 29 4 9 8 17 13 22 8 4 12 8 22 12 8 4 17 4 29 4 13 0 26-4 38-8 13-4 22-8 30-17v38c-13 4-21 10-34 10-12 4-21 8-34 8-33 0-60-8-77-31-17-16-25-38-25-71 0-30 8-56 25-72 17-22 38-30 69-30 25 0 46 8 59 21 13 17 21 38 21 68zM140 80c0-17-4-29-12-38-9-12-21-17-38-17s-31 5-39 17c-13 9-17 21-22 38z">
          <text:p/>
        </draw:path>
        <draw:path draw:style-name="gr3" draw:text-style-name="P3" draw:layer="layout" svg:width="0.212cm" svg:height="0.254cm" svg:x="6.307cm" svg:y="5.736cm" svg:viewBox="0 0 213 255" svg:d="M213 255h-47l-85-99h-47v99h-34v-255h72c13 0 26 0 38 4 9 0 17 4 27 8 8 9 17 17 21 26 8 8 8 17 8 34s-4 33-12 42c-9 13-22 25-40 30zM132 72c0-9-5-13-5-17-4-9-8-13-13-17-4-4-12-4-16-4-9-5-17-5-26-5h-38v98h34c8 0 21 0 25-5 9 0 17-4 21-8 5-4 9-13 13-17 0-8 5-17 5-25z">
          <text:p/>
        </draw:path>
        <draw:path draw:style-name="gr3" draw:text-style-name="P3" draw:layer="layout" svg:width="0.174cm" svg:height="0.33cm" svg:x="6.544cm" svg:y="5.723cm" svg:viewBox="0 0 175 331" svg:d="M175 204c0 17-9 34-21 47-17 8-34 17-56 17v63h-22v-59c-16 0-29-4-42-4-13-5-25-9-34-13v-34c4 0 9 4 13 9 8 0 13 4 17 4 4 4 13 4 21 8 9 0 17 4 25 4v-76c-4 0-8 0-12-4-4 0-9 0-13 0-17-4-30-13-38-21-9-9-13-21-13-34 0-17 9-34 21-47 13-8 30-17 55-17v-47h22v47c8 0 22 0 34 4 13 0 22 5 30 9v34c-8-8-17-13-30-17-8-4-22-4-34-8v76c4 0 4 0 8 0 4 4 9 4 14 4 17 4 29 9 38 17 8 13 17 21 17 38zM76 141v-72c-12 4-21 4-29 12-9 5-13 13-13 26 0 8 0 17 9 21 4 4 17 8 33 13zM141 208c0-8-4-17-9-21-8-8-22-12-34-12v71c12-4 26-8 30-12 9-4 13-13 13-26z">
          <text:p/>
        </draw:path>
        <draw:path draw:style-name="gr3" draw:text-style-name="P3" draw:layer="layout" svg:width="0.169cm" svg:height="0.267cm" svg:x="6.951cm" svg:y="5.731cm" svg:viewBox="0 0 170 268" svg:d="M153 136c4 8 9 13 13 21 4 9 4 17 4 30 0 8 0 21-4 29-4 9-13 21-21 26-9 8-17 13-30 18-9 4-21 8-38 8-13 0-27-4-43-4-13-4-26-10-34-14v-38h4c8 9 21 13 34 17 12 4 26 8 39 8 8 0 17-4 25-4 4-4 13-8 17-12 4-5 9-9 13-17 4-5 4-13 4-22 0-8 0-16-4-21-4-8-9-12-13-17-4-4-13-4-17-4-8-4-17-4-25-4h-18v-30h14c17 0 33 0 42-8 8-9 17-17 17-34 0-4-4-9-4-17-5-4-9-8-13-8-4-5-9-5-17-9-4 0-8 0-17 0-13 0-22 0-35 4-12 5-25 13-34 17h-4v-34c9-4 21-8 34-12 13-5 26-5 39-5s25 0 34 5c8 0 17 4 25 8 9 9 13 13 17 21 5 9 9 17 9 26 0 17-4 29-17 38-9 12-21 17-34 21v4c4 0 13 0 17 4 8 5 17 5 21 9z">
          <text:p/>
        </draw:path>
        <draw:polygon draw:style-name="gr3" draw:text-style-name="P3" draw:layer="layout" svg:width="0.042cm" svg:height="0.047cm" svg:x="7.192cm" svg:y="5.943cm" svg:viewBox="0 0 43 48" draw:points="0,48 43,48 43,0 0,0">
          <text:p/>
        </draw:polygon>
        <draw:path draw:style-name="gr3" draw:text-style-name="P3" draw:layer="layout" svg:width="0.182cm" svg:height="0.267cm" svg:x="7.302cm" svg:y="5.731cm" svg:viewBox="0 0 183 268" svg:d="M183 191c0 21-13 38-30 55-17 14-38 22-63 22-26 0-52-8-69-22-13-17-21-34-21-55 0-17 4-30 13-38 8-13 17-21 34-30-13-8-26-17-30-25-9-9-13-17-13-30 0-21 9-38 26-51 17-12 34-17 60-17 25 0 46 5 63 17 13 13 22 30 22 47 0 13-5 25-13 34-4 12-17 21-30 25v4c17 5 30 13 38 26 5 8 13 21 13 38zM141 64c0-13-5-21-13-30-13-4-21-8-38-8-13 0-26 4-35 8-13 9-17 17-17 30 0 8 4 13 9 21 4 4 12 9 21 17 5 0 9 4 18 4 8 4 17 9 25 9 9-5 17-13 21-21 4-9 9-17 9-30zM145 191c0-9 0-17-4-25-9-5-17-13-30-17-4-5-13-5-17-9-8 0-17-4-26-8-13 4-17 12-26 25-4 9-8 17-8 30 0 17 4 29 17 38 8 12 22 17 39 17s30-5 42-13c9-8 13-21 13-38z">
          <text:p/>
        </draw:path>
        <draw:path draw:style-name="gr3" draw:text-style-name="P3" draw:layer="layout" svg:width="0.182cm" svg:height="0.267cm" svg:x="7.526cm" svg:y="5.731cm" svg:viewBox="0 0 183 268" svg:d="M183 191c0 21-8 38-29 55-17 14-38 22-64 22-25 0-51-8-68-22-13-17-22-34-22-55 0-17 5-30 13-38 9-13 18-21 35-30-13-8-26-17-31-25-8-9-12-17-12-30 0-21 8-38 26-51 17-12 34-17 59-17 26 0 47 5 64 17 12 13 21 30 21 47 0 13-4 25-13 34-4 12-17 21-29 25v4c17 5 29 13 38 26 8 8 12 21 12 38zM141 64c0-13-4-21-13-30-12-4-21-8-38-8-12 0-25 4-34 8-8 9-17 17-17 30 0 8 5 13 9 21 4 4 13 9 21 17 4 0 9 4 17 4 9 4 17 9 25 9 13-5 17-13 22-21 4-9 8-17 8-30zM145 191c0-9 0-17-4-25-8-5-17-13-30-17-4-5-12-5-16-9-9 0-17-4-26-8-13 4-17 12-25 25-5 9-9 17-9 30 0 17 4 29 17 38 9 12 21 17 38 17s30-5 43-13c8-8 12-21 12-38z">
          <text:p/>
        </draw:path>
        <draw:path draw:style-name="gr3" draw:text-style-name="P3" draw:layer="layout" svg:width="0.178cm" svg:height="0.267cm" svg:x="7.751cm" svg:y="5.731cm" svg:viewBox="0 0 179 268" svg:d="M179 132c0 46-9 80-22 101-12 21-39 35-68 35-30 0-51-14-68-35-13-21-21-55-21-101 0-43 8-77 21-98 17-21 38-34 68-34 29 0 56 13 68 34 13 21 22 55 22 98zM132 212c4-8 8-21 8-34 5-12 5-29 5-46s0-30-5-43c0-12-4-25-8-34-4-8-9-16-14-21-8-4-17-4-29-4-9 0-17 0-26 4-8 5-12 13-17 21-4 9-8 22-8 34 0 13 0 30 0 43 0 21 0 34 0 46 0 13 4 21 8 34 5 9 9 13 17 17 4 8 13 8 26 8 12 0 21 0 29-8 5-4 10-8 14-17z">
          <text:p/>
        </draw:path>
        <draw:polygon draw:style-name="gr3" draw:text-style-name="P3" draw:layer="layout" svg:width="0.072cm" svg:height="0.11cm" svg:x="7.979cm" svg:y="5.943cm" svg:viewBox="0 0 73 111" draw:points="73,0 27,111 0,111 31,0">
          <text:p/>
        </draw:polygon>
        <draw:path draw:style-name="gr3" draw:text-style-name="P3" draw:layer="layout" svg:width="0.178cm" svg:height="0.267cm" svg:x="8.102cm" svg:y="5.731cm" svg:viewBox="0 0 179 268" svg:d="M179 132c0 46-9 80-21 101-13 21-39 35-69 35s-51-14-68-35c-12-21-21-55-21-101 0-43 9-77 21-98 17-21 38-34 68-34 34 0 56 13 69 34 12 21 21 55 21 98zM132 212c5-8 9-21 9-34 4-12 4-29 4-46s0-30-4-43c0-12-4-25-9-34 0-8-9-16-13-21-9-4-17-4-30-4-8 0-17 0-25 4-9 5-13 13-17 21-5 9-9 22-9 34 0 13 0 30 0 43 0 21 0 34 0 46 0 13 4 21 9 34 4 9 8 13 17 17 4 8 17 8 25 8 13 0 21 0 30-8 4-4 13-8 13-17z">
          <text:p/>
        </draw:path>
        <draw:path draw:style-name="gr3" draw:text-style-name="P3" draw:layer="layout" svg:width="0.178cm" svg:height="0.267cm" svg:x="8.326cm" svg:y="5.731cm" svg:viewBox="0 0 179 268" svg:d="M179 132c0 46-4 80-21 101-13 21-38 35-68 35s-51-14-68-35c-13-21-22-55-22-101 0-43 9-77 26-98 13-21 34-34 64-34 34 0 55 13 68 34 17 21 21 55 21 98zM137 212c0-8 4-21 4-34 4-12 4-29 4-46s0-30-4-43c0-12-4-25-8-34 0-8-9-16-13-21-8-4-17-4-30-4-9 0-18 0-26 4-8 5-13 13-17 21-4 9-4 22-8 34 0 13 0 30 0 43 0 21 0 34 0 46 0 13 4 21 8 34 4 9 9 13 17 17 4 8 17 8 26 8 13 0 22 0 30-8 4-4 13-8 17-17z">
          <text:p/>
        </draw:path>
        <draw:path draw:style-name="gr3" draw:text-style-name="P3" draw:layer="layout" svg:width="0.106cm" svg:height="0.339cm" svg:x="8.741cm" svg:y="5.723cm" svg:viewBox="0 0 107 340" svg:d="M107 340h-42c-17-22-34-47-48-77-8-25-17-59-17-94 0-34 9-63 17-93 14-25 31-51 48-76h42v4c-8 9-21 17-29 30-9 8-13 21-22 38-8 13-12 30-17 46-4 17-8 34-8 51 0 21 4 39 8 56 5 17 9 30 17 47 9 13 13 25 22 38 12 13 21 21 29 30z">
          <text:p/>
        </draw:path>
        <draw:path draw:style-name="gr3" draw:text-style-name="P3" draw:layer="layout" svg:width="0.119cm" svg:height="0.25cm" svg:x="8.885cm" svg:y="5.744cm" svg:viewBox="0 0 120 251" svg:d="M120 247c-4 0-13 4-21 4-5 0-13 0-17 0-21 0-34-4-47-13-8-13-14-29-14-51v-102h-21v-30h21v-55h31v55h68v30h-68v85c0 13 0 17 0 26 4 4 4 8 9 17 0 4 4 4 8 8 4 0 13 4 21 4 4 0 9 0 17-4 4 0 9-4 13-4z">
          <text:p/>
        </draw:path>
        <draw:path draw:style-name="gr3" draw:text-style-name="P3" draw:layer="layout" svg:width="0.119cm" svg:height="0.191cm" svg:x="9.046cm" svg:y="5.799cm" svg:viewBox="0 0 120 192" svg:d="M120 38h-5c-4-4-8-4-12-4-5 0-10 0-18 0-9 0-17 0-30 4-8 4-17 13-25 17v137h-30v-192h30v30c12-13 25-17 34-21 8-5 21-9 29-9 10 0 10 0 14 0s8 4 13 4z">
          <text:p/>
        </draw:path>
        <draw:path draw:style-name="gr3" draw:text-style-name="P3" draw:layer="layout" svg:width="0.174cm" svg:height="0.292cm" svg:x="9.177cm" svg:y="5.706cm" svg:viewBox="0 0 175 293" svg:d="M175 195h-141c0 8 0 21 4 29 5 9 9 17 17 22 5 4 13 8 22 12s18 4 26 4c13 0 25-4 38-8 17-4 25-8 30-17h4v38c-13 4-25 10-34 10-13 4-25 8-38 8-31 0-56-8-73-31-21-16-30-38-30-71 0-30 9-56 26-72 17-22 42-30 69-30 25 0 46 8 59 21 17 17 21 38 21 68zM145 169c0-17-4-29-12-38-9-12-22-17-38-17-18 0-31 5-44 17-8 9-17 21-17 38zM154 64h-26l-33-43-31 43h-30l43-64h39z">
          <text:p/>
        </draw:path>
        <draw:path draw:style-name="gr3" draw:text-style-name="P3" draw:layer="layout" svg:width="0.148cm" svg:height="0.203cm" svg:x="9.389cm" svg:y="5.795cm" svg:viewBox="0 0 149 204" svg:d="M149 140c0 21-8 33-21 46-17 10-34 18-59 18-17 0-30-4-38-8-13 0-27-6-31-10v-38c10 9 22 13 35 21 13 4 25 4 34 4 17 0 25 0 34-4 8-8 12-12 12-25 0-4 0-13-4-17s-13-4-25-9c-5 0-13-4-21-4-5 0-13-4-17-4-17-4-30-8-38-21-6-9-10-17-10-30 0-8 0-17 4-21 6-8 10-13 14-21 8-4 17-9 25-13 13 0 22-4 34-4 13 0 21 0 34 4s21 9 30 13v34c-9-9-21-13-30-17-13-4-25-4-38-4-8 0-21 0-30 4-8 4-8 12-8 21 0 8 0 13 4 17s13 8 26 8c4 5 12 5 16 5 9 4 17 4 22 4 12 4 25 13 34 21 8 4 12 17 12 30z">
          <text:p/>
        </draw:path>
        <draw:path draw:style-name="gr3" draw:text-style-name="P3" draw:layer="layout" svg:width="0.279cm" svg:height="0.195cm" svg:x="9.766cm" svg:y="5.795cm" svg:viewBox="0 0 280 196" svg:d="M280 196h-34v-107c0-9 0-17 0-26 0-8-4-12-4-17-4-4-8-8-13-12-4 0-12-4-21-4-8 0-17 4-25 8-13 4-21 8-30 17 0 4 0 4 0 8 0 5 0 9 0 13v120h-30v-107c0-9 0-17 0-26-5-8-5-12-9-17 0-4-4-8-8-12-5 0-13-4-22-4-8 0-16 4-25 8-13 4-21 8-30 17v141h-29v-192h29v21c13-8 22-12 30-17 13-4 21-8 34-8s25 4 34 8c8 5 18 13 22 22 13-9 21-17 34-22 13-4 21-8 34-8 21 0 38 4 46 17 13 13 17 34 17 55z">
          <text:p/>
        </draw:path>
        <draw:path draw:style-name="gr3" draw:text-style-name="P3" draw:layer="layout" svg:width="0.039cm" svg:height="0.254cm" svg:x="10.104cm" svg:y="5.736cm" svg:viewBox="0 0 40 255" svg:d="M40 34h-40v-34h40zM35 255h-30v-192h30z">
          <text:p/>
        </draw:path>
        <draw:polygon draw:style-name="gr3" draw:text-style-name="P3" draw:layer="layout" svg:width="0.03cm" svg:height="0.267cm" svg:x="10.21cm" svg:y="5.723cm" svg:viewBox="0 0 31 268" draw:points="0,268 31,268 31,0 0,0">
          <text:p/>
        </draw:polygon>
        <draw:polygon draw:style-name="gr3" draw:text-style-name="P3" draw:layer="layout" svg:width="0.072cm" svg:height="0.11cm" svg:x="10.303cm" svg:y="5.943cm" svg:viewBox="0 0 73 111" draw:points="73,0 26,111 0,111 31,0">
          <text:p/>
        </draw:polygon>
        <draw:path draw:style-name="gr3" draw:text-style-name="P3" draw:layer="layout" svg:width="0.174cm" svg:height="0.203cm" svg:x="10.608cm" svg:y="5.795cm" svg:viewBox="0 0 175 204" svg:d="M175 102c0 29-9 55-21 71-17 23-38 31-68 31-25 0-47-8-65-31-17-16-21-42-21-71 0-30 4-56 21-77 18-17 40-25 65-25 30 0 51 8 68 25 12 21 21 47 21 77zM141 102c0-26-4-43-13-56-8-12-21-16-42-16-17 0-30 4-38 16-9 13-18 30-18 56 0 25 9 42 18 55 8 12 21 16 38 16 21 0 34-4 42-16 9-13 13-30 13-55z">
          <text:p/>
        </draw:path>
        <draw:path draw:style-name="gr3" draw:text-style-name="P3" draw:layer="layout" svg:width="0.038cm" svg:height="0.254cm" svg:x="10.828cm" svg:y="5.736cm" svg:viewBox="0 0 39 255" svg:d="M39 34h-39v-34h39zM35 255h-30v-192h30z">
          <text:p/>
        </draw:path>
        <draw:path draw:style-name="gr3" draw:text-style-name="P3" draw:layer="layout" svg:width="0.119cm" svg:height="0.25cm" svg:x="10.913cm" svg:y="5.744cm" svg:viewBox="0 0 120 251" svg:d="M120 247c-5 0-13 4-17 4-9 0-17 0-22 0-21 0-33-4-42-13-13-13-17-29-17-51v-102h-22v-30h22v-55h34v55h64v30h-64v85c0 13 0 17 0 26 0 4 0 8 4 17 0 4 5 4 9 8 4 0 12 4 21 4 4 0 13 0 17-4 4 0 8-4 13-4z">
          <text:p/>
        </draw:path>
        <draw:path draw:style-name="gr3" draw:text-style-name="P3" draw:layer="layout" svg:width="0.174cm" svg:height="0.203cm" svg:x="11.061cm" svg:y="5.795cm" svg:viewBox="0 0 175 204" svg:d="M175 102c0 29-9 55-21 71-17 23-38 31-69 31-26 0-47-8-64-31-17-16-21-42-21-71 0-30 4-56 21-77 17-17 38-25 64-25 31 0 52 8 69 25 12 21 21 47 21 77zM141 102c0-26-4-43-13-56-8-12-21-16-43-16-17 0-30 4-38 16-9 13-17 30-17 56 0 25 8 42 17 55 8 12 21 16 38 16 22 0 35-4 43-16 9-13 13-30 13-55z">
          <text:p/>
        </draw:path>
        <draw:path draw:style-name="gr3" draw:text-style-name="P3" draw:layer="layout" svg:width="0.152cm" svg:height="0.203cm" svg:x="11.273cm" svg:y="5.795cm" svg:viewBox="0 0 153 204" svg:d="M153 186c-8 4-21 10-29 10-9 4-22 8-30 8-17 0-30-4-38-8-14-6-22-10-31-18-8-9-17-21-21-34s-4-26-4-42c0-30 8-56 25-72 17-22 39-30 69-30 8 0 21 4 30 4 12 4 21 9 29 13v34c-8-5-21-13-29-17-13-4-22-4-34-4-17 0-30 4-44 16-8 13-16 30-16 56 0 21 8 42 16 55 14 8 27 16 44 16 8 0 17 0 21-4 8 0 13-4 17-4 8-4 13-4 17-8 4-5 4-5 8-9z">
          <text:p/>
        </draw:path>
        <draw:path draw:style-name="gr3" draw:text-style-name="P3" draw:layer="layout" svg:width="0.173cm" svg:height="0.203cm" svg:x="11.455cm" svg:y="5.795cm" svg:viewBox="0 0 174 204" svg:d="M174 106h-144c0 8 4 21 8 29 0 9 8 17 14 22 4 4 12 8 21 12 8 4 17 4 25 4 17 0 30-4 43-8 12-4 21-8 25-17h4v38c-12 4-21 10-34 10-12 4-25 8-33 8-34 0-61-8-78-31-17-16-25-38-25-71 0-30 8-56 25-72 17-22 39-30 69-30 25 0 42 8 59 21 13 17 21 38 21 68zM141 80c0-17-5-29-13-38-9-12-21-17-38-17s-30 5-44 17c-8 9-12 21-16 38z">
          <text:p/>
        </draw:path>
        <draw:path draw:style-name="gr3" draw:text-style-name="P3" draw:layer="layout" svg:width="0.161cm" svg:height="0.195cm" svg:x="11.675cm" svg:y="5.795cm" svg:viewBox="0 0 162 196" svg:d="M162 196h-34v-107c0-9 0-17 0-26-4-8-4-12-8-17 0-8-5-8-13-12-4 0-9-4-17-4-14 0-22 4-31 8-8 4-17 8-29 17v141h-30v-192h30v21c12-8 21-12 34-17 8-4 22-8 34-8 22 0 34 4 47 17 8 13 17 34 17 55z">
          <text:p/>
        </draw:path>
        <draw:path draw:style-name="gr3" draw:text-style-name="P3" draw:layer="layout" svg:width="0.119cm" svg:height="0.25cm" svg:x="11.878cm" svg:y="5.744cm" svg:viewBox="0 0 120 251" svg:d="M120 247c-4 0-13 4-17 4-10 0-14 0-22 0-17 0-34-4-43-13-12-13-17-29-17-51v-102h-21v-30h21v-55h34v55h65v30h-65v85c0 13 0 17 0 26 0 4 0 8 5 17 4 4 4 4 8 8 4 0 13 4 21 4 4 0 14 0 18-4 4 0 9-4 13-4z">
          <text:p/>
        </draw:path>
        <draw:path draw:style-name="gr3" draw:text-style-name="P3" draw:layer="layout" svg:width="0.174cm" svg:height="0.203cm" svg:x="12.026cm" svg:y="5.795cm" svg:viewBox="0 0 175 204" svg:d="M175 102c0 29-5 55-22 71-17 23-38 31-64 31-29 0-50-8-67-31-13-16-22-42-22-71 0-30 9-56 22-77 17-17 38-25 67-25 26 0 47 8 64 25 17 21 22 47 22 77zM144 102c0-26-8-43-17-56-8-12-21-16-38-16-21 0-34 4-42 16-8 13-13 30-13 56 0 25 5 42 13 55 8 12 21 16 42 16 17 0 30-4 38-16 9-13 17-30 17-55z">
          <text:p/>
        </draw:path>
        <draw:path draw:style-name="gr3" draw:text-style-name="P3" draw:layer="layout" svg:width="0.148cm" svg:height="0.203cm" svg:x="12.238cm" svg:y="5.795cm" svg:viewBox="0 0 149 204" svg:d="M149 140c0 21-4 33-21 46-14 10-35 18-60 18-13 0-26-4-38-8-13 0-21-6-30-10v-38c13 9 21 13 34 21 13 4 25 4 38 4s25 0 34-4c8-8 8-12 8-25 0-4 0-13-4-17s-13-4-25-9c-4 0-9-4-17-4-9 0-17-4-21-4-17-4-30-8-34-21-9-9-13-17-13-30 0-8 0-17 4-21 5-8 9-13 17-21 4-4 13-9 26-13 8 0 17-4 29-4 13 0 26 0 38 4 10 4 23 9 27 13v34c-9-9-17-13-31-17-13-4-25-4-34-4-12 0-21 0-29 4-9 4-13 12-13 21 0 8 0 13 8 17 5 4 13 8 22 8 8 5 12 5 21 5 8 4 12 4 17 4 17 4 26 13 35 21 8 4 12 17 12 30z">
          <text:p/>
        </draw:path>
        <draw:path draw:style-name="gr3" draw:text-style-name="P3" draw:layer="layout" svg:width="0.174cm" svg:height="0.203cm" svg:x="12.606cm" svg:y="5.795cm" svg:viewBox="0 0 175 204" svg:d="M175 106h-141c0 8 0 21 4 29 5 9 9 17 13 22 9 4 13 8 21 12 9 4 17 4 30 4 14 0 26-4 39-8s21-8 30-17v38c-13 4-21 10-34 10-13 4-21 8-35 8-34 0-59-8-76-31-17-16-26-38-26-71 0-30 9-56 26-72 17-22 38-30 68-30 26 0 47 8 60 21 12 17 21 38 21 68zM141 80c0-17-4-29-13-38-8-12-22-17-39-17s-29 5-38 17c-13 9-17 21-17 38z">
          <text:p/>
        </draw:path>
        <draw:path draw:style-name="gr3" draw:text-style-name="P3" draw:layer="layout" svg:width="0.177cm" svg:height="0.203cm" svg:x="12.992cm" svg:y="5.795cm" svg:viewBox="0 0 178 204" svg:d="M178 102c0 29-8 55-25 71-13 23-38 31-63 31-26 0-47-8-64-31-18-16-26-42-26-71 0-30 8-56 26-77 17-17 38-25 64-25 25 0 50 8 63 25 17 21 25 47 25 77zM145 102c0-26-5-43-13-56-13-12-26-16-42-16-17 0-30 4-39 16-12 13-17 30-17 56 0 25 5 42 17 55 9 12 22 16 39 16 16 0 29-4 42-16 8-13 13-30 13-55z">
          <text:p/>
        </draw:path>
        <draw:path draw:style-name="gr3" draw:text-style-name="P3" draw:layer="layout" svg:width="0.038cm" svg:height="0.254cm" svg:x="13.216cm" svg:y="5.736cm" svg:viewBox="0 0 39 255" svg:d="M39 34h-39v-34h39zM35 255h-31v-192h31z">
          <text:p/>
        </draw:path>
        <draw:path draw:style-name="gr3" draw:text-style-name="P3" draw:layer="layout" svg:width="0.123cm" svg:height="0.25cm" svg:x="13.296cm" svg:y="5.744cm" svg:viewBox="0 0 124 251" svg:d="M124 247c-4 0-13 4-21 4-4 0-13 0-17 0-21 0-35-4-47-13-9-13-13-29-13-51v-102h-26v-30h26v-55h29v55h69v30h-69v85c0 13 0 17 0 26 0 4 5 8 5 17 5 4 9 4 13 8 5 0 13 4 22 4 4 0 8 0 16-4 5 0 9-4 13-4z">
          <text:p/>
        </draw:path>
        <draw:path draw:style-name="gr3" draw:text-style-name="P3" draw:layer="layout" svg:width="0.173cm" svg:height="0.203cm" svg:x="13.445cm" svg:y="5.795cm" svg:viewBox="0 0 174 204" svg:d="M174 106h-141c0 8 0 21 5 29 4 9 8 17 17 22 4 4 12 8 21 12 8 4 17 4 25 4 13 0 26-4 39-8s26-8 30-17v38c-9 4-21 10-30 10-13 4-26 8-39 8-29 0-55-8-72-31-21-16-29-38-29-71 0-30 8-56 25-72 17-22 42-30 68-30 25 0 47 8 60 21 17 17 21 38 21 68zM145 80c0-17-5-29-14-38-9-12-21-17-38-17s-30 5-43 17c-8 9-17 21-17 38z">
          <text:p/>
        </draw:path>
        <draw:path draw:style-name="gr3" draw:text-style-name="P3" draw:layer="layout" svg:width="0.161cm" svg:height="0.195cm" svg:x="13.665cm" svg:y="5.795cm" svg:viewBox="0 0 162 196" svg:d="M162 196h-30v-107c0-9 0-17-4-26 0-8 0-12-5-17-4-8-8-8-12-12-4 0-13-4-21-4-9 0-17 4-26 8-12 4-21 8-29 17v141h-35v-192h35v21c8-8 21-12 29-17 13-4 26-8 34-8 21 0 38 4 47 17 12 13 17 34 17 55z">
          <text:p/>
        </draw:path>
        <draw:path draw:style-name="gr3" draw:text-style-name="P3" draw:layer="layout" svg:width="0.119cm" svg:height="0.25cm" svg:x="13.872cm" svg:y="5.744cm" svg:viewBox="0 0 120 251" svg:d="M120 247c-5 0-14 4-22 4-5 0-13 0-17 0-22 0-34-4-47-13-8-13-13-29-13-51v-102h-21v-30h21v-55h30v55h69v30h-69v85c0 13 0 17 0 26 4 4 4 8 8 17 0 4 5 4 9 8 4 0 13 4 21 4 4 0 9 0 17-4 4 0 9-4 14-4z">
          <text:p/>
        </draw:path>
        <draw:path draw:style-name="gr3" draw:text-style-name="P3" draw:layer="layout" svg:width="0.165cm" svg:height="0.203cm" svg:x="14.016cm" svg:y="5.795cm" svg:viewBox="0 0 166 204" svg:d="M166 196h-34v-18c-4 0-4 4-12 8-5 0-9 4-13 10-4 0-13 4-18 4-8 4-17 4-25 4-17 0-34-8-43-18-12-13-21-25-21-46 0-13 4-26 9-34 8-9 16-17 29-21 13-5 26-9 43-9 17-4 34-4 51-4v-9c0-4 0-12-4-17 0-4-4-8-8-12-5 0-13-4-17-4-9 0-14 0-22 0-9 0-17 0-30 4-9 0-21 4-30 8h-4v-34c8 0 17-4 30-4 8-4 21-4 34-4s26 0 34 4c13 0 22 4 26 13 8 4 12 8 17 17 4 8 8 21 8 34zM132 148v-51c-8 0-21 0-34 0-13 5-26 5-34 9-9 0-17 4-22 8-4 9-8 17-8 26 0 8 4 17 8 25 9 4 17 8 34 8 9 0 22-4 31-8 8-4 17-8 25-17z">
          <text:p/>
        </draw:path>
        <draw:path draw:style-name="gr3" draw:text-style-name="P3" draw:layer="layout" svg:width="0.118cm" svg:height="0.191cm" svg:x="14.427cm" svg:y="5.799cm" svg:viewBox="0 0 119 192" svg:d="M119 38h-4c-4-4-8-4-13-4-4 0-8 0-17 0-8 0-17 0-25 4-13 4-21 13-30 17v137h-30v-192h30v30c13-13 26-17 34-21 13-5 21-9 30-9 8 0 13 0 13 0 4 0 8 4 12 4z">
          <text:p/>
        </draw:path>
        <draw:path draw:style-name="gr3" draw:text-style-name="P3" draw:layer="layout" svg:width="0.178cm" svg:height="0.203cm" svg:x="14.558cm" svg:y="5.795cm" svg:viewBox="0 0 179 204" svg:d="M179 106h-145c0 8 4 21 4 29 4 9 10 17 18 22 4 4 13 8 21 12 9 4 17 4 26 4 12 0 25-4 42-8 13-4 21-8 25-17h5v38c-13 4-26 10-34 10-13 4-26 8-38 8-30 0-55-8-73-31-17-16-30-38-30-71 0-30 8-56 30-72 18-22 39-30 64-30 30 0 47 8 64 21 12 17 21 38 21 68zM145 80c0-17-4-29-13-38-8-12-21-17-38-17s-30 5-42 17c-10 9-14 21-18 38z">
          <text:p/>
        </draw:path>
        <draw:path draw:style-name="gr3" draw:text-style-name="P3" draw:layer="layout" svg:width="0.165cm" svg:height="0.203cm" svg:x="14.77cm" svg:y="5.795cm" svg:viewBox="0 0 166 204" svg:d="M166 196h-35v-18c0 0-4 4-9 8-8 0-12 4-17 10-4 0-8 4-16 4-9 4-17 4-26 4-17 0-30-8-42-18-13-13-21-25-21-46 0-13 4-26 12-34 5-9 13-17 26-21 12-5 25-9 42-9 17-4 34-4 51-4v-9c0-4 0-12-4-17 0-4-5-8-9-12-4 0-13-4-17-4-8 0-12 0-21 0-8 0-17 0-30 4-8 0-21 4-29 8h-4v-34c8 0 16-4 29-4 13-4 21-4 34-4s25 0 38 4c9 0 17 4 26 13 4 4 12 8 16 17 0 8 6 21 6 34zM131 148v-51c-9 0-21 0-34 0-13 5-25 5-30 9-12 0-17 4-25 8-4 9-9 17-9 26 0 8 5 17 13 25 4 4 17 8 30 8 8 0 21-4 29-8 9-4 17-8 26-17z">
          <text:p/>
        </draw:path>
        <draw:path draw:style-name="gr3" draw:text-style-name="P3" draw:layer="layout" svg:width="0.038cm" svg:height="0.254cm" svg:x="14.994cm" svg:y="5.736cm" svg:viewBox="0 0 39 255" svg:d="M39 34h-39v-34h39zM34 255h-30v-192h30z">
          <text:p/>
        </draw:path>
        <draw:path draw:style-name="gr3" draw:text-style-name="P3" draw:layer="layout" svg:width="0.148cm" svg:height="0.203cm" svg:x="15.087cm" svg:y="5.795cm" svg:viewBox="0 0 149 204" svg:d="M149 140c0 21-8 33-21 46-13 10-34 18-60 18-13 0-26-4-38-8-13 0-21-6-30-10v-38c9 9 21 13 34 21 13 4 25 4 38 4 14 0 26 0 31-4 8-8 12-12 12-25 0-4 0-13-4-17s-13-4-25-9c-5 0-14-4-18-4-9 0-17-4-21-4-17-4-30-8-38-21-5-9-9-17-9-30 0-8 0-17 4-21 5-8 9-13 17-21 5-4 13-9 21-13 13 0 22-4 34-4 14 0 27 0 35 4 13 4 21 9 30 13v34c-9-9-17-13-30-17s-25-4-35-4c-12 0-25 0-29 4-9 4-13 12-13 21 0 8 0 13 4 17 9 4 13 8 26 8 4 5 12 5 22 5 4 4 12 4 17 4 17 4 25 13 34 21 8 4 12 17 12 30z">
          <text:p/>
        </draw:path>
        <draw:path draw:style-name="gr3" draw:text-style-name="P3" draw:layer="layout" svg:width="0.106cm" svg:height="0.339cm" svg:x="15.273cm" svg:y="5.723cm" svg:viewBox="0 0 107 340" svg:d="M107 169c0 35-8 69-17 94-12 30-29 55-46 77h-44c10-9 18-17 27-30 12-13 17-25 25-38 9-17 13-30 17-47s4-35 4-56c0-17 0-34-4-51-4-16-8-33-17-46-8-17-17-30-25-38-9-13-17-21-27-30v-4h44c17 25 34 51 46 76 9 30 17 59 17 93z">
          <text:p/>
        </draw:path>
        <draw:path draw:style-name="gr3" draw:text-style-name="P3" draw:layer="layout" svg:width="0.169cm" svg:height="0.267cm" svg:x="15.625cm" svg:y="5.795cm" svg:viewBox="0 0 170 268" svg:d="M170 97c0 17-4 30-8 43-5 12-9 25-17 33-9 9-17 18-30 23-8 4-21 4-30 4-12 0-21 0-29 0-9-4-17-10-26-14v82h-30v-264h30v21c9-8 22-12 30-17 13-4 21-8 34-8 25 0 42 8 55 25s21 43 21 72zM136 102c0-26-4-43-12-56-9-8-22-16-39-16-8 0-17 4-25 8s-21 8-30 13v110c13 4 17 8 26 8 8 0 12 4 21 4 21 0 34-8 42-21 13-12 17-29 17-50z">
          <text:p/>
        </draw:path>
        <draw:path draw:style-name="gr3" draw:text-style-name="P3" draw:layer="layout" svg:width="0.161cm" svg:height="0.203cm" svg:x="15.832cm" svg:y="5.795cm" svg:viewBox="0 0 162 204" svg:d="M162 196h-34v-18c0 0-4 4-8 8-5 0-13 4-17 10-4 0-9 4-18 4-9 4-17 4-26 4-16 0-29-8-42-18-13-13-17-25-17-46 0-13 0-26 9-34 4-9 12-17 25-21 13-5 25-9 42-9 18-4 35-4 52-4v-9c0-4 0-12 0-17-4-4-8-8-13-12-4 0-8-4-16-4-5 0-14 0-23 0-8 0-17 0-25 4-13 0-21 4-34 8v-34c4 0 13-4 26-4 12-4 25-4 33-4 14 0 27 0 39 4 9 0 17 4 26 13 4 4 13 8 17 17 4 8 4 21 4 34zM128 148v-51c-8 0-21 0-34 0-13 5-22 5-30 9-9 0-17 4-26 8-4 9-8 17-8 26 0 8 4 17 13 25 4 4 16 8 29 8s22-4 31-8c8-4 21-8 25-17z">
          <text:p/>
        </draw:path>
        <draw:path draw:style-name="gr3" draw:text-style-name="P3" draw:layer="layout" svg:width="0.118cm" svg:height="0.191cm" svg:x="16.057cm" svg:y="5.799cm" svg:viewBox="0 0 119 192" svg:d="M119 38c-4-4-8-4-17-4-4 0-8 0-13 0-12 0-21 0-29 4-9 4-18 13-27 17v137h-33v-192h33v30c13-13 23-17 35-21 9-5 17-9 30-9 4 0 8 0 8 0 5 0 9 4 13 4z">
          <text:p/>
        </draw:path>
        <draw:path draw:style-name="gr3" draw:text-style-name="P3" draw:layer="layout" svg:width="0.161cm" svg:height="0.203cm" svg:x="16.188cm" svg:y="5.795cm" svg:viewBox="0 0 162 204" svg:d="M162 196h-30v-18c-4 0-8 4-13 8-4 0-8 4-17 10-4 0-8 4-17 4-8 4-12 4-25 4-18 0-31-8-43-18-13-13-17-25-17-46 0-13 0-26 8-34 4-9 13-17 26-21 12-5 26-9 43-9 17-4 34-4 55-4v-9c0-4-4-12-4-17-4-4-9-8-13-12-4 0-8-4-17-4-4 0-13 0-21 0s-17 0-26 4c-13 0-22 4-34 8v-34c4 0 12-4 25-4 14-4 27-4 35-4 17 0 25 0 38 4 9 0 17 4 25 13 9 4 13 8 17 17 5 8 5 21 5 34zM132 148v-51c-13 0-25 0-38 0-13 5-21 5-30 9-8 0-18 4-22 8-8 9-13 17-13 26 0 8 5 17 13 25 4 4 18 8 31 8 12 0 21-4 29-8 13-4 22-8 30-17z">
          <text:p/>
        </draw:path>
        <draw:path draw:style-name="gr3" draw:text-style-name="P3" draw:layer="layout" svg:width="0.246cm" svg:height="0.254cm" svg:x="16.594cm" svg:y="5.736cm" svg:viewBox="0 0 247 255" svg:d="M144 80c0-8-4-13-4-17-4-4-9-8-13-13-4 0-13 0-17-4-4 0-12 0-21 0h-25v72h21c13 0 21-4 25-4 9 0 17-4 21-9 5 0 9-4 9-8 4-4 4-13 4-17zM247 255h-82l-67-94h-34v94h-64v-255h110c17 0 30 0 38 4 13 0 22 4 30 8 14 9 22 17 26 26 5 8 9 17 9 34s-4 33-13 46c-8 9-22 21-39 30z">
          <text:p/>
        </draw:path>
        <draw:path draw:style-name="gr3" draw:text-style-name="P3" draw:layer="layout" svg:width="0.207cm" svg:height="0.33cm" svg:x="16.861cm" svg:y="5.723cm" svg:viewBox="0 0 208 331" svg:d="M208 196c0 21-8 38-25 50-17 13-38 22-64 22v63h-33v-59c-13 0-26-4-43-4-17-5-29-9-39-13v-51h4c14 4 27 13 39 13 13 4 26 8 43 8v-46l-17-4c-13-5-21-5-30-9-8-4-17-8-25-13-4-4-10-12-14-21-4-4-4-17-4-25 0-17 8-34 22-47 17-13 38-18 64-22v-38h33v38c9 0 22 0 34 4 17 5 26 5 34 9v52h-8c-9-5-17-9-26-13-12-4-25-4-34-4v42l13 4c26 4 42 13 55 21 13 9 21 26 21 43zM90 124v-38c-9 0-13 0-21 4-5 4-9 8-9 13 0 8 4 12 9 12 0 4 8 9 21 9zM145 204c0-8-4-13-9-17-8-4-12-4-21-4v42c9 0 17-4 21-8 5-4 9-9 9-13z">
          <text:p/>
        </draw:path>
        <draw:path draw:style-name="gr3" draw:text-style-name="P3" draw:layer="layout" svg:width="0.22cm" svg:height="0.258cm" svg:x="17.28cm" svg:y="5.736cm" svg:viewBox="0 0 221 259" svg:d="M221 200h-35v59h-63v-59h-123v-51l119-149h67v153h35zM123 153v-94l-76 94z">
          <text:p/>
        </draw:path>
        <draw:polygon draw:style-name="gr3" draw:text-style-name="P3" draw:layer="layout" svg:width="0.063cm" svg:height="0.064cm" svg:x="17.547cm" svg:y="5.926cm" svg:viewBox="0 0 64 65" draw:points="0,65 64,65 64,0 0,0">
          <text:p/>
        </draw:polygon>
        <draw:path draw:style-name="gr3" draw:text-style-name="P3" draw:layer="layout" svg:width="0.22cm" svg:height="0.258cm" svg:x="17.657cm" svg:y="5.736cm" svg:viewBox="0 0 221 259" svg:d="M221 200h-34v59h-63v-59h-124v-51l119-149h68v153h34zM124 153v-94l-78 94z">
          <text:p/>
        </draw:path>
        <draw:path draw:style-name="gr3" draw:text-style-name="P3" draw:layer="layout" svg:width="0.207cm" svg:height="0.267cm" svg:x="17.915cm" svg:y="5.731cm" svg:viewBox="0 0 208 268" svg:d="M208 174c0 13 0 25-8 38-5 9-10 21-18 30-13 8-21 13-34 18-13 4-25 8-42 8s-30-4-43-8c-12-5-21-10-33-18-9-13-17-26-22-38-8-17-8-34-8-55 0-26 0-43 8-64 5-17 13-30 26-42 8-13 25-26 42-30 17-8 38-13 64-13 8 0 17 0 25 0 13 5 17 5 21 5v50h-8c0 0-4-4-13-4-8-4-17-4-25-4-21 0-38 4-51 17-13 8-21 25-21 42 8-4 17-8 25-12 9 0 21-5 34-5 8 0 17 5 25 5 9 4 17 8 26 12 8 4 17 13 22 26 4 12 8 25 8 42zM131 212c4-4 4-8 9-13 0-4 0-12 0-21 0-8 0-17 0-21-5-4-9-8-13-13-4-4-8-4-13-8-8 0-12 0-17 0-4 0-12 0-17 0-4 4-8 4-17 4 0 4 0 4 0 9 0 0 0 4 0 8 0 13 5 25 5 34 4 8 8 17 12 21 5 4 9 9 13 9s9 4 13 4 8-4 13-4c4-5 8-5 12-9z">
          <text:p/>
        </draw:path>
        <draw:path draw:style-name="gr3" draw:text-style-name="P3" draw:layer="layout" svg:width="0.199cm" svg:height="0.262cm" svg:x="18.173cm" svg:y="5.736cm" svg:viewBox="0 0 200 263" svg:d="M200 170c0 13-4 25-8 38-5 9-13 21-21 30-9 8-22 12-40 17-12 4-25 8-46 8-17 0-34-4-51-4-13-4-25-9-34-13v-55h9c8 4 21 9 34 13 12 4 21 8 33 8 9 0 17 0 26-4 8 0 13-4 17-8 4-5 8-9 8-9 4-4 4-13 4-17 0-8 0-12-4-18 0-4-4-8-8-8-9-4-13-9-21-9-13-4-17-4-26-4-8 0-21 4-29 4-9 0-17 5-26 5h-8v-144h183v50h-120v43c4 0 9-4 13-4s13 0 13 0c17 0 29 4 38 4 13 4 22 8 30 12 13 5 21 13 26 26 4 8 8 21 8 39z">
          <text:p/>
        </draw:path>
        <draw:polygon draw:style-name="gr3" draw:text-style-name="P3" draw:layer="layout" svg:width="0.097cm" svg:height="0.127cm" svg:x="18.402cm" svg:y="5.926cm" svg:viewBox="0 0 98 128" draw:points="98,0 38,128 0,128 34,0">
          <text:p/>
        </draw:polygon>
        <draw:path draw:style-name="gr3" draw:text-style-name="P3" draw:layer="layout" svg:width="0.207cm" svg:height="0.267cm" svg:x="18.542cm" svg:y="5.731cm" svg:viewBox="0 0 208 268" svg:d="M208 119c0 21-4 42-9 59-4 17-13 34-26 47-13 12-25 25-46 29-17 10-39 14-60 14-8 0-21 0-29-4-9 0-17 0-17 0v-52h4c4 0 8 4 17 4 4 0 13 5 25 5 9 0 17-5 26-5 8-4 17-4 21-12 8-5 13-9 17-17 4-9 8-17 8-30-8 9-17 13-25 13-9 4-21 4-34 4-9 0-17 0-25 0-9-4-17-8-26-13-8-8-17-17-21-25-8-13-8-26-8-42 0-30 8-51 25-68 21-17 46-26 76-26 17 0 30 0 42 5 13 4 22 12 34 21 9 8 18 21 22 38 5 13 9 34 9 55zM139 110c0-16 0-25-4-33 0-13-4-17-8-22-5-4-9-8-13-8-4-4-9-4-13-4s-8 0-13 4c-4 0-8 4-12 8-5 0-5 9-9 13 0 4-4 13-4 21 0 9 4 17 4 21 4 5 4 9 13 13 0 4 8 4 13 4 4 5 12 5 17 5 4 0 12 0 17-5 4 0 12 0 12-4v-4c0 0 0-4 0-9z">
          <text:p/>
        </draw:path>
        <draw:path draw:style-name="gr3" draw:text-style-name="P3" draw:layer="layout" svg:width="0.212cm" svg:height="0.267cm" svg:x="18.791cm" svg:y="5.731cm" svg:viewBox="0 0 213 268" svg:d="M213 132c0 21-4 42-4 59-5 17-13 30-21 42-9 9-17 17-30 27-17 4-30 8-51 8-22 0-35-4-52-8-12-10-21-18-29-27-9-12-17-25-21-42-5-17-5-38-5-59 0-22 0-38 5-55 4-17 12-30 21-43 8-12 17-21 29-25 17-4 30-9 52-9 21 0 34 5 51 9 13 4 21 13 30 25 8 13 16 26 21 43 0 17 4 33 4 55zM145 132c0-30 0-51-8-64-4-13-17-21-30-21-14 0-26 8-31 21-8 13-8 34-8 64 0 34 0 55 8 67 5 13 17 22 31 22 13 0 26-9 30-22 4-12 8-33 8-67z">
          <text:p/>
        </draw:path>
        <draw:path draw:style-name="gr3" draw:text-style-name="P3" draw:layer="layout" svg:width="0.127cm" svg:height="0.339cm" svg:x="3.052cm" svg:y="6.366cm" svg:viewBox="0 0 128 340" svg:d="M128 340h-64c-22-25-39-51-47-80-13-26-17-56-17-90 0-30 4-60 17-89 8-26 25-51 47-81h64v9c-9 8-17 17-26 25-8 13-17 26-21 38-8 13-13 30-17 47-5 17-9 34-9 51 0 21 4 38 9 55 4 18 9 30 17 47 4 13 13 26 21 34 9 13 17 21 26 30z">
          <text:p/>
        </draw:path>
        <draw:path draw:style-name="gr3" draw:text-style-name="P3" draw:layer="layout" svg:width="0.199cm" svg:height="0.267cm" svg:x="3.225cm" svg:y="6.438cm" svg:viewBox="0 0 200 268" svg:d="M200 268h-63v-89c-9 9-17 13-26 17-12 4-21 9-33 9-26 0-44-9-57-30-16-17-21-42-21-72 0-17 0-31 5-43 4-13 12-26 21-34 8-9 18-13 30-21 9-5 22-5 30-5 13 0 21 0 30 5 8 0 12 4 21 8l4-8h59zM137 145v-94c-4-4-9-4-13-4-4-4-8-4-13-4-17 0-29 8-38 17-4 8-8 26-8 43s0 34 8 42c5 9 17 13 30 13 8 0 13-4 21-4 4-4 9-4 13-9z">
          <text:p/>
        </draw:path>
        <draw:path draw:style-name="gr3" draw:text-style-name="P3" draw:layer="layout" svg:width="0.195cm" svg:height="0.199cm" svg:x="3.479cm" svg:y="6.443cm" svg:viewBox="0 0 196 200" svg:d="M196 190h-59v-21c-13 13-26 17-35 21-9 5-21 10-34 10-21 0-38-10-47-23-12-8-21-29-21-50v-127h64v97c0 8 0 17 0 21 0 9 4 13 4 17 4 4 9 9 13 9 4 4 8 4 17 4 4 0 13 0 18-4 8 0 12-5 21-9v-135h59z">
          <text:p/>
        </draw:path>
        <draw:path draw:style-name="gr3" draw:text-style-name="P3" draw:layer="layout" svg:width="0.194cm" svg:height="0.204cm" svg:x="3.721cm" svg:y="6.438cm" svg:viewBox="0 0 195 205" svg:d="M132 149v-43c-9 0-17 4-26 4-8 0-16 0-21 5-8 0-12 4-17 8 0 4-4 9-4 13s0 8 0 13c4 0 4 4 9 4 0 4 4 4 8 4 4 5 9 5 17 5 4 0 13 0 17-5 8-4 13-4 17-8zM132 179c0 0-4 4-13 9-4 4-8 4-13 8-4 0-12 4-16 4-9 5-17 5-22 5-22 0-35-9-47-17-13-13-21-26-21-48 0-13 4-25 12-34 5-8 13-12 26-21 12-4 26-8 43-8 17-5 34-5 51-5v-4c0-8-4-17-13-21-8-4-21-4-38-4-8 0-22 0-31 4-12 4-21 4-25 8h-8v-46c8 0 16-4 33-4 14-5 31-5 44-5 38 0 63 5 76 17 17 9 25 26 25 51v128h-63z">
          <text:p/>
        </draw:path>
        <draw:path draw:style-name="gr3" draw:text-style-name="P3" draw:layer="layout" svg:width="0.144cm" svg:height="0.249cm" svg:x="3.949cm" svg:y="6.388cm" svg:viewBox="0 0 145 250" svg:d="M145 246c-8 0-13 4-22 4-8 0-17 0-25 0-26 0-43-4-55-12-13-9-17-26-17-52v-89h-26v-42h26v-55h59v55h60v42h-60v68c0 8 0 12 0 17 0 4 4 8 4 12 0 5 4 9 9 13 4 0 8 0 17 0 4 0 8 0 13 0 4 0 9-4 13-4h4z">
          <text:p/>
        </draw:path>
        <draw:path draw:style-name="gr3" draw:text-style-name="P3" draw:layer="layout" svg:width="0.14cm" svg:height="0.19cm" svg:x="4.131cm" svg:y="6.443cm" svg:viewBox="0 0 141 191" svg:d="M141 59h-4c-5 0-9 0-13-4-8 0-13 0-18 0-8 0-17 0-21 4-9 0-17 0-25 4v128h-60v-191h60v29c16-12 25-21 38-25 8-4 18-4 26-4 4 0 8 0 8 0 5 0 5 0 9 0z">
          <text:p/>
        </draw:path>
        <draw:path draw:style-name="gr3" draw:text-style-name="P3" draw:layer="layout" svg:width="0.208cm" svg:height="0.204cm" svg:x="4.292cm" svg:y="6.438cm" svg:viewBox="0 0 209 205" svg:d="M209 102c0 30-9 55-26 73-17 21-47 30-81 30-30 0-55-9-76-30-17-18-26-43-26-73 0-34 9-59 26-76 21-17 46-26 76-26 34 0 64 9 81 26s26 42 26 76zM131 149c5-5 9-13 13-17 0-9 0-17 0-30s0-21 0-30c-4-8-8-12-8-17-5-4-9-8-17-12-5 0-9 0-17 0-5 0-9 0-13 0-4 4-8 4-13 12-4 5-8 9-12 17 0 9 0 17 0 30 0 8 0 17 0 25 4 9 8 17 8 22 4 4 9 8 17 8 4 0 8 5 17 5 4 0 8 0 13-5 8 0 12-4 12-8z">
          <text:p/>
        </draw:path>
        <draw:path draw:style-name="gr3" draw:text-style-name="P3" draw:layer="layout" svg:width="0.313cm" svg:height="0.195cm" svg:x="4.707cm" svg:y="6.438cm" svg:viewBox="0 0 314 196" svg:d="M187 60v136h-60v-93c0-8 0-17 0-25 0-5-4-13-4-18-4-5-4-5-9-9-4 0-12 0-21 0-4 0-8 0-17 0-4 4-8 9-13 9v136h-63v-191h63v21c9-9 17-13 30-21 9-5 21-5 30-5 12 0 26 0 35 9 12 4 17 13 25 25 13-12 21-21 34-25 13-9 25-9 34-9 21 0 38 5 51 17 8 13 12 30 12 56v123h-59v-93c0-8 0-17 0-25-4-5-4-13-4-18-4-5-4-5-9-9-4 0-12 0-21 0-4 0-8 0-13 0-4 4-12 4-21 9z">
          <text:p/>
        </draw:path>
        <draw:path draw:style-name="gr3" draw:text-style-name="P3" draw:layer="layout" svg:width="0.063cm" svg:height="0.267cm" svg:x="5.08cm" svg:y="6.366cm" svg:viewBox="0 0 64 268" svg:d="M64 268h-64v-191h64zM64 51h-64v-51h64z">
          <text:p/>
        </draw:path>
        <draw:polygon draw:style-name="gr3" draw:text-style-name="P3" draw:layer="layout" svg:width="0.064cm" svg:height="0.267cm" svg:x="5.202cm" svg:y="6.366cm" svg:viewBox="0 0 65 268" draw:points="0,268 65,268 65,0 0,0">
          <text:p/>
        </draw:polygon>
        <draw:polygon draw:style-name="gr3" draw:text-style-name="P3" draw:layer="layout" svg:width="0.097cm" svg:height="0.127cm" svg:x="5.3cm" svg:y="6.57cm" svg:viewBox="0 0 98 128" draw:points="98,0 38,128 0,128 34,0">
          <text:p/>
        </draw:polygon>
        <draw:path draw:style-name="gr3" draw:text-style-name="P3" draw:layer="layout" svg:width="0.199cm" svg:height="0.267cm" svg:x="5.592cm" svg:y="6.438cm" svg:viewBox="0 0 200 268" svg:d="M200 268h-60v-89c-12 9-21 13-29 17-9 4-21 9-34 9-21 0-43-9-56-30-13-17-21-42-21-72 0-17 0-31 8-43 4-13 9-26 17-34 9-9 17-13 31-21 8-5 21-5 34-5 8 0 17 0 25 5 9 0 17 4 25 8v-8h60zM140 145v-94c-4-4-8-4-12-4-9-4-13-4-17-4-13 0-26 8-34 17-9 8-13 26-13 43s4 34 9 42c8 9 17 13 34 13 4 0 8-4 17-4 4-4 12-4 16-9z">
          <text:p/>
        </draw:path>
        <draw:path draw:style-name="gr3" draw:text-style-name="P3" draw:layer="layout" svg:width="0.191cm" svg:height="0.199cm" svg:x="5.854cm" svg:y="6.443cm" svg:viewBox="0 0 192 200" svg:d="M192 190h-60v-21c-13 13-22 17-34 21-9 5-17 10-34 10-21 0-34-10-47-23-13-8-17-29-17-50v-127h59v97c0 8 0 17 5 21 0 9 0 13 4 17 0 4 4 9 8 9 5 4 9 4 17 4 9 0 13 0 17-4 9 0 13-5 22-9v-135h60z">
          <text:p/>
        </draw:path>
        <draw:path draw:style-name="gr3" draw:text-style-name="P3" draw:layer="layout" svg:width="0.19cm" svg:height="0.204cm" svg:x="6.096cm" svg:y="6.438cm" svg:viewBox="0 0 191 205" svg:d="M132 149v-43c-9 0-17 4-30 4-8 0-17 0-21 5-5 0-14 4-14 8-4 4-4 9-4 13s0 8 0 13c0 0 0 4 4 4 4 4 4 4 9 4 5 5 9 5 18 5 8 0 12 0 21-5 4-4 13-4 17-8zM132 179c-4 0-9 4-13 9-4 4-13 4-17 8-4 0-8 4-17 4-9 5-14 5-22 5-17 0-34-9-47-17-12-13-16-26-16-48 0-13 0-25 8-34 4-8 17-12 25-21 13-4 26-8 43-8 18-5 35-5 56-5v-4c0-8-4-17-13-21-8-4-21-4-38-4-14 0-22 0-35 4s-21 4-25 8h-5v-46c5 0 17-4 30-4 17-5 30-5 48-5 34 0 59 5 76 17 13 9 21 26 21 51v128h-59z">
          <text:p/>
        </draw:path>
        <draw:path draw:style-name="gr3" draw:text-style-name="P3" draw:layer="layout" svg:width="0.144cm" svg:height="0.249cm" svg:x="6.32cm" svg:y="6.388cm" svg:viewBox="0 0 145 250" svg:d="M145 246c-4 0-13 4-21 4-9 0-17 0-26 0-25 0-42-4-56-12-12-9-17-26-17-52v-89h-25v-42h25v-55h65v55h55v42h-55v68c0 8 0 12 0 17 0 4 0 8 0 12 4 5 4 9 8 13 4 0 13 0 17 0s9 0 13 0c8 0 13-4 13-4h4z">
          <text:p/>
        </draw:path>
        <draw:path draw:style-name="gr3" draw:text-style-name="P3" draw:layer="layout" svg:width="0.14cm" svg:height="0.19cm" svg:x="6.502cm" svg:y="6.443cm" svg:viewBox="0 0 141 191" svg:d="M141 59h-5c-4 0-8 0-12-4-9 0-13 0-17 0-10 0-14 0-22 4-9 0-13 0-22 4v128h-63v-191h63v29c13-12 26-21 34-25 14-4 22-4 31-4h4c4 0 9 0 9 0z">
          <text:p/>
        </draw:path>
        <draw:path draw:style-name="gr3" draw:text-style-name="P3" draw:layer="layout" svg:width="0.211cm" svg:height="0.204cm" svg:x="6.663cm" svg:y="6.438cm" svg:viewBox="0 0 212 205" svg:d="M212 102c0 30-8 55-30 73-17 21-43 30-76 30-34 0-60-9-81-30-17-18-25-43-25-73 0-34 8-59 25-76 21-17 47-26 81-26 33 0 59 9 76 26 22 17 30 42 30 76zM135 149c4-5 4-13 9-17 0-9 4-17 4-30s-4-21-4-30c-5-8-5-12-9-17-4-4-8-8-12-12-9 0-13 0-17 0-9 0-13 0-17 0-5 4-9 4-13 12-4 5-8 9-8 17-5 9-5 17-5 30 0 8 0 17 5 25 0 9 4 17 8 22 4 4 8 8 13 8 4 0 8 5 17 5 4 0 8 0 17-5 4 0 8-4 12-8z">
          <text:p/>
        </draw:path>
        <draw:path draw:style-name="gr3" draw:text-style-name="P3" draw:layer="layout" svg:width="0.178cm" svg:height="0.204cm" svg:x="6.904cm" svg:y="6.438cm" svg:viewBox="0 0 179 205" svg:d="M115 205c-17 0-34-5-47-9s-26-8-38-17c-9-8-17-22-21-35-5-12-9-25-9-42s4-34 9-47c4-12 12-25 25-33 8-9 21-13 38-17 13-5 26-5 43-5 13 0 22 0 34 5 13 0 21 4 30 8v55h-9c0-4-4-4-8-8 0-5-4-5-13-9-4 0-8-4-12-4-9-4-13-4-22-4-17 0-30 4-39 17-8 8-12 25-12 42s4 34 12 42c9 9 22 13 39 13 9 0 17 0 22 0 8-4 12-4 16-8 5 0 9-5 9-9 4 0 8-4 8-4h9v52c-9 4-17 8-30 12-8 0-21 5-34 5z">
          <text:p/>
        </draw:path>
        <draw:path draw:style-name="gr3" draw:text-style-name="P3" draw:layer="layout" svg:width="0.203cm" svg:height="0.204cm" svg:x="7.116cm" svg:y="6.438cm" svg:viewBox="0 0 204 205" svg:d="M204 110h-141c0 17 4 30 17 39 9 8 27 8 48 8 12 0 25 0 38-4s21-9 29-17h5v52c-13 4-26 8-38 12-13 0-26 5-43 5-39 0-68-9-90-26-21-22-29-43-29-77 0-30 8-55 29-76 17-17 47-26 82-26 29 0 55 5 68 22 16 16 25 38 25 67zM145 77c-5-13-5-22-13-30-4-9-13-9-25-9-13 0-27 0-31 9-9 4-13 17-13 30z">
          <text:p/>
        </draw:path>
        <draw:path draw:style-name="gr3" draw:text-style-name="P3" draw:layer="layout" svg:width="0.194cm" svg:height="0.195cm" svg:x="7.366cm" svg:y="6.438cm" svg:viewBox="0 0 195 196" svg:d="M195 196h-63v-93c0-8 0-17 0-25 0-5-4-13-4-18s-5-5-9-9c-4 0-13 0-22 0-4 0-9 0-17 0-4 4-13 4-17 9v136h-63v-191h63v21c8-9 21-17 30-21 13-5 22-5 35-5 21 0 38 5 50 17 13 13 17 30 17 56z">
          <text:p/>
        </draw:path>
        <draw:path draw:style-name="gr3" draw:text-style-name="P3" draw:layer="layout" svg:width="0.144cm" svg:height="0.249cm" svg:x="7.594cm" svg:y="6.388cm" svg:viewBox="0 0 145 250" svg:d="M145 246c-4 0-13 4-21 4-4 0-17 0-26 0-25 0-43-4-56-12-12-9-16-26-16-52v-89h-26v-42h26v-55h64v55h55v42h-55v68c0 8 0 12 0 17 0 4 0 8 0 12 4 5 4 9 8 13 5 0 13 0 22 0 0 0 4 0 12 0 5 0 9-4 9-4h4z">
          <text:p/>
        </draw:path>
        <draw:path draw:style-name="gr3" draw:text-style-name="P3" draw:layer="layout" svg:width="0.212cm" svg:height="0.204cm" svg:x="7.763cm" svg:y="6.438cm" svg:viewBox="0 0 213 205" svg:d="M213 102c0 30-8 55-30 73-16 21-43 30-77 30s-59-9-76-30c-21-18-30-43-30-73 0-34 9-59 30-76 17-17 42-26 76-26s61 9 77 26c22 17 30 42 30 76zM136 149c4-5 4-13 8-17 0-9 5-17 5-30s-5-21-5-30c-4-8-4-12-8-17-4-4-9-8-13-12-4 0-12 0-17 0-8 0-12 0-17 0-4 4-8 4-12 12-5 5-9 9-9 17-4 9-4 17-4 30 0 8 0 17 4 25 0 9 4 17 9 22 4 4 8 8 12 8 5 0 9 5 17 5 5 0 13 0 17-5 4 0 9-4 13-8z">
          <text:p/>
        </draw:path>
        <draw:path draw:style-name="gr3" draw:text-style-name="P3" draw:layer="layout" svg:width="0.182cm" svg:height="0.204cm" svg:x="8.005cm" svg:y="6.438cm" svg:viewBox="0 0 183 205" svg:d="M183 136c0 21-9 39-26 47-21 13-42 22-77 22-17 0-29-5-46-5-13-4-26-8-34-12v-52h8c0 4 4 4 9 8 4 0 8 5 17 9 8 0 12 4 21 4 8 5 17 5 29 5 9 0 23 0 27-5 4-4 8-4 8-13 0-4 0-8-4-8-4-4-13-4-22-9-4 0-9 0-17 0-9-4-17-4-21-4-17-4-30-13-38-21-9-13-13-25-13-38 0-17 8-34 25-47 17-12 43-17 73-17 13 0 26 0 43 5 12 0 21 4 29 8v47h-4c-13-5-21-9-34-13-12-4-21-9-34-9s-22 5-26 5c-9 4-13 8-13 12 0 5 4 9 9 13 0 0 8 4 21 4 5 5 14 5 18 5 8 4 17 4 25 4 13 4 26 13 34 21 9 8 13 21 13 34z">
          <text:p/>
        </draw:path>
        <draw:path draw:style-name="gr3" draw:text-style-name="P3" draw:layer="layout" svg:width="0.203cm" svg:height="0.204cm" svg:x="8.373cm" svg:y="6.438cm" svg:viewBox="0 0 204 205" svg:d="M204 110h-139c0 17 4 30 16 39 9 8 26 8 47 8 13 0 25 0 38-4s21-9 30-17h4v52c-13 4-25 8-38 12-13 0-25 5-42 5-39 0-69-9-90-26-21-22-30-43-30-77 0-30 9-55 30-76 21-17 47-26 81-26 30 0 55 5 72 22 13 16 21 38 21 67zM145 77c0-13-4-22-13-30-4-9-12-9-25-9s-21 0-30 9c-8 4-12 17-12 30z">
          <text:p/>
        </draw:path>
        <draw:path draw:style-name="gr3" draw:text-style-name="P3" draw:layer="layout" svg:width="0.182cm" svg:height="0.204cm" svg:x="8.767cm" svg:y="6.438cm" svg:viewBox="0 0 183 205" svg:d="M183 136c0 21-9 39-26 47-21 13-42 22-76 22-17 0-30-5-47-5-13-4-26-8-34-12v-52h8c0 4 4 4 9 8 4 0 12 5 17 9 8 0 17 4 21 4 9 5 18 5 30 5 13 0 22 0 26-5 4-4 8-4 8-13 0-4 0-8-4-8-4-4-8-4-21-9-4 0-9 0-17 0-9-4-18-4-22-4-17-4-30-13-38-21-9-13-13-25-13-38 0-17 8-34 25-47 17-12 44-17 73-17 13 0 26 0 43 5 12 0 21 4 29 8v47h-4c-8-5-21-9-34-13-8-4-21-9-34-9-8 0-17 5-25 5-9 4-9 8-9 12 0 5 0 9 5 13 0 0 8 4 21 4 4 5 13 5 21 5 4 4 13 4 21 4 17 4 26 13 34 21 9 8 13 21 13 34z">
          <text:p/>
        </draw:path>
        <draw:path draw:style-name="gr3" draw:text-style-name="P3" draw:layer="layout" svg:width="0.203cm" svg:height="0.204cm" svg:x="8.974cm" svg:y="6.438cm" svg:viewBox="0 0 204 205" svg:d="M204 110h-139c0 17 4 30 17 39 8 8 25 8 46 8 13 0 26 0 38-4 13-4 21-9 30-17h4v52c-13 4-25 8-38 12-13 0-25 5-42 5-38 0-69-9-90-26-17-22-30-43-30-77 0-30 9-55 30-76 21-17 47-26 81-26 30 0 55 5 72 22 13 16 21 38 21 67zM145 77c0-13-4-22-13-30-4-9-12-9-25-9s-21 0-30 9c-8 4-12 17-12 30z">
          <text:p/>
        </draw:path>
        <draw:path draw:style-name="gr3" draw:text-style-name="P3" draw:layer="layout" svg:width="0.182cm" svg:height="0.204cm" svg:x="9.207cm" svg:y="6.438cm" svg:viewBox="0 0 183 205" svg:d="M183 136c0 21-8 39-26 47-22 13-43 22-77 22-16 0-29-5-46-5-13-4-26-8-34-12v-52h8c0 4 5 4 9 8 4 0 13 5 17 9 8 0 17 4 21 4 9 5 17 5 30 5 12 0 21 0 25-5 4-4 9-4 9-13 0-4 0-8-5-8-4-4-8-4-21-9-4 0-8 0-17 0-8-4-17-4-21-4-17-4-30-13-38-21-9-13-13-25-13-38 0-17 9-34 26-47 17-12 42-17 72-17 12 0 25 0 42 5 13 0 21 4 31 8v47h-5c-9-5-22-9-35-13-8-4-21-9-33-9-9 0-17 5-26 5-8 4-8 8-8 12 0 5 0 9 4 13 0 0 8 4 21 4 4 5 13 5 21 5 5 4 13 4 21 4 17 4 26 13 35 21s13 21 13 34z">
          <text:p/>
        </draw:path>
        <draw:path draw:style-name="gr3" draw:text-style-name="P3" draw:layer="layout" svg:width="0.182cm" svg:height="0.204cm" svg:x="9.419cm" svg:y="6.438cm" svg:viewBox="0 0 183 205" svg:d="M183 136c0 21-9 39-26 47-22 13-43 22-77 22-17 0-30-5-46-5-13-4-26-8-34-12v-52h8c0 4 4 4 9 8 4 0 12 5 17 9 8 0 16 4 21 4 8 5 17 5 29 5 13 0 22 0 26-5 4-4 8-4 8-13 0-4 0-8-4-8-4-4-8-4-21-9-4 0-9 0-17 0-9-4-17-4-21-4-17-4-30-13-38-21-9-13-13-25-13-38 0-17 8-34 25-47 17-12 43-17 72-17 13 0 26 0 44 5 12 0 21 4 29 8v47h-4c-8-5-21-9-35-13-8-4-21-9-34-9-8 0-17 5-25 5-9 4-9 8-9 12 0 5 0 9 5 13 0 0 8 4 21 4 4 5 13 5 21 5 4 4 13 4 21 4 18 4 27 13 35 21s13 21 13 34z">
          <text:p/>
        </draw:path>
        <draw:path draw:style-name="gr3" draw:text-style-name="P3" draw:layer="layout" svg:width="0.203cm" svg:height="0.204cm" svg:x="9.626cm" svg:y="6.438cm" svg:viewBox="0 0 204 205" svg:d="M204 110h-139c0 17 4 30 17 39 8 8 25 8 46 8 13 0 26 0 38-4 13-4 21-9 30-17h4v52c-13 4-25 8-38 12-13 0-25 5-42 5-38 0-68-9-89-26-18-22-31-43-31-77 0-30 9-55 31-76 21-17 46-26 80-26 30 0 55 5 72 22 13 16 21 38 21 67zM145 77c0-13-4-22-13-30-4-9-12-9-25-9s-21 0-30 9c-8 4-12 17-12 30z">
          <text:p/>
        </draw:path>
        <draw:path draw:style-name="gr3" draw:text-style-name="P3" draw:layer="layout" svg:width="0.194cm" svg:height="0.195cm" svg:x="9.872cm" svg:y="6.438cm" svg:viewBox="0 0 195 196" svg:d="M195 196h-59v-93c0-8-4-17-4-25 0-5 0-13-4-18 0-5-5-5-10-9-4 0-13 0-17 0-8 0-12 0-21 0-4 4-8 4-17 9v136h-63v-191h63v21c13-9 21-17 34-21 8-5 21-5 31-5 21 0 38 5 50 17 13 13 17 30 17 56z">
          <text:p/>
        </draw:path>
        <draw:path draw:style-name="gr3" draw:text-style-name="P3" draw:layer="layout" svg:width="0.148cm" svg:height="0.249cm" svg:x="10.1cm" svg:y="6.388cm" svg:viewBox="0 0 149 250" svg:d="M149 246c-8 0-17 4-21 4-8 0-17 0-29 0-26 0-43-4-55-12-10-9-18-26-18-52v-89h-26v-42h26v-55h64v55h59v42h-59v68c0 8 0 12 0 17 0 4 0 8 4 12 0 5 5 9 9 13 4 0 8 0 17 0 4 0 8 0 12 0 5 0 9-4 9-4h8z">
          <text:p/>
        </draw:path>
        <draw:path draw:style-name="gr3" draw:text-style-name="P3" draw:layer="layout" svg:width="0.195cm" svg:height="0.204cm" svg:x="10.274cm" svg:y="6.438cm" svg:viewBox="0 0 196 205" svg:d="M132 149v-43c-8 0-17 4-25 4-14 0-18 0-27 5-4 0-8 4-12 8-5 4-5 9-5 13s0 8 0 13l5 4c4 4 8 4 12 4 0 5 9 5 17 5 4 0 14 0 18-5 9-4 13-4 17-8zM132 179c-4 0-8 4-13 9-4 4-8 4-12 8-10 0-14 4-23 4-4 5-12 5-21 5-17 0-34-9-46-17-9-13-17-26-17-48 0-13 4-25 8-34 9-8 17-12 30-21 8-4 25-8 42-8 17-5 35-5 52-5v-4c0-8-4-17-13-21-8-4-22-4-39-4-8 0-21 0-34 4-8 4-17 4-25 8h-4v-46c8 0 17-4 34-4 12-5 29-5 42-5 35 0 60 5 77 17 17 9 26 26 26 51v128h-64z">
          <text:p/>
        </draw:path>
        <draw:path draw:style-name="gr3" draw:text-style-name="P3" draw:layer="layout" svg:width="0.203cm" svg:height="0.204cm" svg:x="10.668cm" svg:y="6.438cm" svg:viewBox="0 0 204 205" svg:d="M204 110h-141c0 17 8 30 17 39 13 8 25 8 47 8 12 0 25 0 38-4 12-4 21-9 30-17h9v52c-18 4-31 8-44 12-12 0-25 5-38 5-42 0-72-9-89-26-21-22-33-43-33-77 0-30 12-55 29-76 21-17 47-26 81-26 29 0 55 5 72 22 17 16 22 38 22 67zM143 77c0-13-4-22-8-30-8-9-17-9-30-9-12 0-21 0-29 9-9 4-13 17-13 30z">
          <text:p/>
        </draw:path>
        <draw:path draw:style-name="gr3" draw:text-style-name="P3" draw:layer="layout" svg:width="0.182cm" svg:height="0.204cm" svg:x="11.057cm" svg:y="6.438cm" svg:viewBox="0 0 183 205" svg:d="M114 205c-17 0-29-5-46-9-13-4-26-8-34-17-13-8-17-22-26-35-4-12-8-25-8-42s4-34 8-47c9-12 17-25 26-33 13-9 25-13 38-17 13-5 25-5 42-5 13 0 27 0 35 5 13 0 26 4 34 8v55h-8c-5-4-9-4-9-8-4-5-8-5-13-9-4 0-12-4-18-4-4-4-12-4-21-4-12 0-25 4-38 17-8 8-13 25-13 42s5 34 17 42c9 9 22 13 39 13 8 0 12 0 22 0 4-4 8-4 12-8 5 0 9-5 13-9 0 0 4-4 9-4h8v52c-8 4-21 8-30 12-12 0-26 5-39 5z">
          <text:p/>
        </draw:path>
        <draw:path draw:style-name="gr3" draw:text-style-name="P3" draw:layer="layout" svg:width="0.068cm" svg:height="0.267cm" svg:x="11.281cm" svg:y="6.366cm" svg:viewBox="0 0 69 268" svg:d="M65 268h-60v-191h60zM69 51h-69v-51h69z">
          <text:p/>
        </draw:path>
        <draw:path draw:style-name="gr3" draw:text-style-name="P3" draw:layer="layout" svg:width="0.191cm" svg:height="0.195cm" svg:x="11.404cm" svg:y="6.438cm" svg:viewBox="0 0 192 196" svg:d="M192 196h-60v-93c0-8 0-17-4-25 0-5 0-13-4-18 0-5-4-5-9-9-4 0-8 0-17 0s-13 0-17 0c-9 4-13 4-22 9v136h-59v-191h59v21c13-9 22-17 35-21 9-5 21-5 34-5 21 0 34 5 47 17 12 13 17 30 17 56z">
          <text:p/>
        </draw:path>
        <draw:path draw:style-name="gr3" draw:text-style-name="P3" draw:layer="layout" svg:width="0.182cm" svg:height="0.204cm" svg:x="11.641cm" svg:y="6.438cm" svg:viewBox="0 0 183 205" svg:d="M115 205c-16 0-30-5-47-9-13-4-25-8-34-17-13-8-17-22-25-35-5-12-9-25-9-42s4-34 9-47c8-12 17-25 25-33 13-9 25-13 38-17 13-5 27-5 43-5 13 0 26 0 34 5 13 0 26 4 34 8v55h-8c-4-4-9-4-9-8-4-5-8-5-12-9-5 0-13-4-17-4-5-4-13-4-22-4-12 0-26 4-34 17-13 8-17 25-17 42s4 34 17 42c8 9 22 13 39 13 8 0 12 0 21 0 4-4 8-4 13-8 4 0 8-5 12-9 0 0 5-4 9-4h8v52c-8 4-21 8-29 12-13 0-26 5-39 5z">
          <text:p/>
        </draw:path>
        <draw:path draw:style-name="gr3" draw:text-style-name="P3" draw:layer="layout" svg:width="0.211cm" svg:height="0.204cm" svg:x="11.849cm" svg:y="6.438cm" svg:viewBox="0 0 212 205" svg:d="M212 102c0 30-8 55-25 73-21 21-47 30-81 30s-60-9-77-30c-21-18-29-43-29-73 0-34 8-59 29-76 17-17 43-26 77-26s60 9 81 26c17 17 25 42 25 76zM136 149c4-5 9-13 9-17 4-9 4-17 4-30s0-21-4-30c0-8-5-12-9-17-4-4-8-8-13-12-4 0-8 0-17 0-4 0-8 0-16 0-5 4-9 4-13 12-5 5-5 9-10 17 0 9-4 17-4 30 0 8 4 17 4 25 5 9 5 17 10 22 4 4 8 8 13 8 4 0 12 5 16 5 9 0 13 0 17-5 5 0 9-4 13-8z">
          <text:p/>
        </draw:path>
        <draw:path draw:style-name="gr3" draw:text-style-name="P3" draw:layer="layout" svg:width="0.14cm" svg:height="0.19cm" svg:x="12.263cm" svg:y="6.443cm" svg:viewBox="0 0 141 191" svg:d="M141 59h-8c0 0-5 0-13-4-4 0-8 0-13 0-8 0-17 0-25 4-4 0-13 0-21 4v128h-61v-191h61v29c12-12 25-21 38-25 8-4 17-4 25-4 4 0 4 0 9 0 4 0 4 0 8 0z">
          <text:p/>
        </draw:path>
        <draw:path draw:style-name="gr3" draw:text-style-name="P3" draw:layer="layout" svg:width="0.208cm" svg:height="0.204cm" svg:x="12.42cm" svg:y="6.438cm" svg:viewBox="0 0 209 205" svg:d="M209 110h-145c0 17 8 30 17 39 12 8 26 8 47 8 13 0 26 0 38-4 13-4 21-9 30-17h8v52c-17 4-29 8-42 12-13 0-25 5-38 5-39 0-69-9-90-26-21-22-34-43-34-77 0-30 13-55 30-76 21-17 46-26 81-26 34 0 55 5 72 22 17 16 26 38 26 67zM145 77c0-13-4-22-8-30-9-9-17-9-30-9-14 0-22 0-31 9-8 4-12 17-12 30z">
          <text:p/>
        </draw:path>
        <draw:path draw:style-name="gr3" draw:text-style-name="P3" draw:layer="layout" svg:width="0.195cm" svg:height="0.204cm" svg:x="12.657cm" svg:y="6.438cm" svg:viewBox="0 0 196 205" svg:d="M132 149v-43c-8 0-17 4-25 4s-17 0-21 5c-9 0-13 4-17 8 0 4-4 9-4 13s0 8 0 13c4 0 4 4 8 4 0 4 4 4 9 4 4 5 8 5 17 5 4 0 12 0 16-5 9-4 13-4 17-8zM132 179c0 0-4 4-12 9-5 4-9 4-13 8-4 0-13 4-17 4-8 5-17 5-21 5-22 0-35-9-48-17-12-13-21-26-21-48 0-13 4-25 13-34 4-8 13-12 25-21 14-4 27-8 44-8 17-5 33-5 50-5v-4c0-8-4-17-12-21-9-4-21-4-38-4-9 0-22 0-30 4-14 4-22 4-26 8h-9v-46c9 0 17-4 35-4 13-5 30-5 42-5 38 0 64 5 77 17 16 9 25 26 25 51v128h-64z">
          <text:p/>
        </draw:path>
        <draw:path draw:style-name="gr3" draw:text-style-name="P3" draw:layer="layout" svg:width="0.068cm" svg:height="0.267cm" svg:x="12.907cm" svg:y="6.366cm" svg:viewBox="0 0 69 268" svg:d="M64 268h-60v-191h60zM69 51h-69v-51h69z">
          <text:p/>
        </draw:path>
        <draw:path draw:style-name="gr3" draw:text-style-name="P3" draw:layer="layout" svg:width="0.178cm" svg:height="0.204cm" svg:x="13.017cm" svg:y="6.438cm" svg:viewBox="0 0 179 205" svg:d="M179 136c0 21-10 39-27 47-17 13-42 22-72 22-16 0-33-5-46-5-17-4-26-8-34-12v-52h4c4 4 9 4 13 8 4 0 8 5 17 9 4 0 13 4 21 4 9 5 17 5 25 5 13 0 22 0 26-5 8-4 8-4 8-13 0-4 0-8-4-8-4-4-8-4-17-9-4 0-13 0-21 0-8-4-13-4-21-4-17-4-30-13-38-21-9-13-13-25-13-38 0-17 8-34 25-47 17-12 43-17 72-17 17 0 30 0 43 5 12 0 25 4 29 8v47h-4c-8-5-21-9-30-13-12-4-25-9-38-9-8 0-17 5-25 5-4 4-8 8-8 12 0 5 0 9 4 13 4 0 8 4 21 4 8 5 13 5 21 5 9 4 13 4 21 4 17 4 30 13 38 21 6 8 10 21 10 34z">
          <text:p/>
        </draw:path>
        <draw:path draw:style-name="gr3" draw:text-style-name="P3" draw:layer="layout" svg:width="0.208cm" svg:height="0.204cm" svg:x="13.381cm" svg:y="6.438cm" svg:viewBox="0 0 209 205" svg:d="M209 110h-145c0 17 8 30 17 39 12 8 25 8 46 8 13 0 25 0 38-4 14-4 22-9 31-17h8v52c-12 4-30 8-43 12-9 0-25 5-38 5-38 0-68-9-89-26-21-22-34-43-34-77 0-30 13-55 30-76 21-17 46-26 80-26s55 5 73 22c17 16 26 38 26 67zM144 77c0-13-4-22-8-30-9-9-17-9-30-9s-21 0-30 9c-8 4-12 17-12 30z">
          <text:p/>
        </draw:path>
        <draw:path draw:style-name="gr3" draw:text-style-name="P3" draw:layer="layout" svg:width="0.195cm" svg:height="0.195cm" svg:x="13.787cm" svg:y="6.438cm" svg:viewBox="0 0 196 196" svg:d="M196 196h-63v-93c0-8 0-17 0-25-5-5-5-13-5-18-4-5-8-5-12-9-4 0-9 0-17 0-4 0-13 0-18 0-4 4-13 4-21 9v136h-60v-191h60v21c12-9 26-17 35-21 8-5 21-5 33-5 22 0 39 5 47 17 13 13 21 30 21 56z">
          <text:p/>
        </draw:path>
        <draw:path draw:style-name="gr3" draw:text-style-name="P3" draw:layer="layout" svg:width="0.207cm" svg:height="0.204cm" svg:x="14.029cm" svg:y="6.438cm" svg:viewBox="0 0 208 205" svg:d="M208 102c0 30-8 55-25 73-21 21-48 30-82 30-29 0-59-9-76-30-17-18-25-43-25-73 0-34 8-59 25-76 21-17 47-26 76-26 34 0 65 9 82 26s25 42 25 76zM131 149c4-5 8-13 13-17 0-9 0-17 0-30s0-21 0-30c-5-8-9-12-9-17-4-4-8-8-17-12-4 0-8 0-17 0-4 0-8 0-12 0-5 4-9 4-13 12-4 5-8 9-13 17 0 9 0 17 0 30 0 8 0 17 0 25 5 9 5 17 9 22 4 4 8 8 12 8 9 0 13 5 22 5 4 0 8 0 12-5 9 0 13-4 13-8z">
          <text:p/>
        </draw:path>
        <draw:polygon draw:style-name="gr3" draw:text-style-name="P3" draw:layer="layout" svg:width="0.221cm" svg:height="0.19cm" svg:x="14.257cm" svg:y="6.443cm" svg:viewBox="0 0 222 191" draw:points="222,0 144,191 77,191 0,0 68,0 110,132 158,0">
          <text:p/>
        </draw:polygon>
        <draw:path draw:style-name="gr3" draw:text-style-name="P3" draw:layer="layout" svg:width="0.203cm" svg:height="0.204cm" svg:x="14.499cm" svg:y="6.438cm" svg:viewBox="0 0 204 205" svg:d="M204 110h-144c4 17 8 30 17 39 13 8 30 8 46 8 17 0 30 0 39-4 12-4 25-9 29-17h9v52c-13 4-26 8-38 12-13 0-30 5-43 5-38 0-68-9-89-26-22-22-30-43-30-77 0-30 8-55 30-76 17-17 43-26 77-26 33 0 55 5 71 22 17 16 26 38 26 67zM140 77c0-13-4-22-8-30-4-9-17-9-30-9-8 0-21 0-29 9-5 4-9 17-13 30z">
          <text:p/>
        </draw:path>
        <draw:path draw:style-name="gr3" draw:text-style-name="P3" draw:layer="layout" svg:width="0.195cm" svg:height="0.195cm" svg:x="14.748cm" svg:y="6.438cm" svg:viewBox="0 0 196 196" svg:d="M196 196h-63v-93c0-8 0-17 0-25 0-5-5-13-5-18-4-5-8-5-12-9-4 0-9 0-17 0-4 0-14 0-18 0-4 4-13 4-17 9v136h-64v-191h64v21c8-9 21-17 31-21 8-5 21-5 33-5 22 0 39 5 51 17 9 13 17 30 17 56z">
          <text:p/>
        </draw:path>
        <draw:path draw:style-name="gr3" draw:text-style-name="P3" draw:layer="layout" svg:width="0.144cm" svg:height="0.249cm" svg:x="14.977cm" svg:y="6.388cm" svg:viewBox="0 0 145 250" svg:d="M145 246c-4 0-13 4-21 4-9 0-18 0-27 0-25 0-42-4-55-12-12-9-17-26-17-52v-89h-25v-42h25v-55h60v55h60v42h-60v68c0 8 0 12 0 17 0 4 4 8 4 12 0 5 4 9 8 13 5 0 9 0 18 0 5 0 9 0 13 0s9-4 13-4h4z">
          <text:p/>
        </draw:path>
        <draw:path draw:style-name="gr3" draw:text-style-name="P3" draw:layer="layout" svg:width="0.191cm" svg:height="0.204cm" svg:x="15.146cm" svg:y="6.438cm" svg:viewBox="0 0 192 205" svg:d="M132 149v-43c-9 0-22 4-30 4s-17 0-21 5c-9 0-13 4-13 8-4 4-8 9-8 13s4 8 4 13c0 0 0 4 4 4 4 4 4 4 9 4 4 5 8 5 17 5 8 0 12 0 21-5 4-4 8-4 17-8zM132 179c-5 0-9 4-13 9-4 4-13 4-17 8-4 0-13 4-17 4-8 5-13 5-21 5-17 0-34-9-47-17-12-13-17-26-17-48 0-13 0-25 9-34 4-8 13-12 25-21 13-4 26-8 43-8 17-5 33-5 55-5v-4c0-8-5-17-13-21-9-4-21-4-42-4-9 0-17 0-30 4s-21 4-25 8h-5v-46c5 0 17-4 30-4 17-5 30-5 47-5 33 0 60 5 77 17 12 9 21 26 21 51v128h-60z">
          <text:p/>
        </draw:path>
        <draw:path draw:style-name="gr3" draw:text-style-name="P3" draw:layer="layout" svg:width="0.178cm" svg:height="0.204cm" svg:x="15.54cm" svg:y="6.438cm" svg:viewBox="0 0 179 205" svg:d="M114 205c-17 0-33-5-46-9s-26-8-38-17c-9-8-17-22-21-35-9-12-9-25-9-42s0-34 9-47c4-12 12-25 25-33 8-9 21-13 34-17 17-5 29-5 42-5s27 0 39 5c13 0 21 4 30 8v55h-9c0-4-4-4-8-8-4-5-9-5-13-9-4 0-8-4-12-4-9-4-14-4-23-4-17 0-29 4-38 17-8 8-12 25-12 42s4 34 12 42c9 9 21 13 38 13 9 0 18 0 23 0 8-4 12-4 16-8 5 0 9-5 9-9 4 0 8-4 8-4h9v52c-9 4-17 8-30 12-8 0-21 5-35 5z">
          <text:p/>
        </draw:path>
        <draw:path draw:style-name="gr3" draw:text-style-name="P3" draw:layer="layout" svg:width="0.203cm" svg:height="0.204cm" svg:x="15.752cm" svg:y="6.438cm" svg:viewBox="0 0 204 205" svg:d="M204 110h-145c4 17 8 30 21 39 9 8 26 8 47 8 12 0 25 0 38-4 8-4 22-9 26-17h9v52c-13 4-27 8-39 12-13 0-26 5-43 5-38 0-67-9-89-26-21-22-29-43-29-77 0-30 8-55 29-76 17-17 47-26 81-26 29 0 55 5 68 22 17 16 26 38 26 67zM139 77c0-13 0-22-8-30-4-9-17-9-30-9-8 0-21 0-29 9-5 4-9 17-13 30z">
          <text:p/>
        </draw:path>
        <draw:path draw:style-name="gr3" draw:text-style-name="P3" draw:layer="layout" svg:width="0.195cm" svg:height="0.195cm" svg:x="15.997cm" svg:y="6.438cm" svg:viewBox="0 0 196 196" svg:d="M196 196h-63v-93c0-8 0-17 0-25 0-5-5-13-5-18-4-5-4-5-12-9-5 0-9 0-17 0-5 0-13 0-17 0-5 4-13 4-17 9v136h-65v-191h65v21c8-9 21-17 29-21 13-5 22-5 34-5 21 0 38 5 51 17 9 13 17 30 17 56z">
          <text:p/>
        </draw:path>
        <draw:path draw:style-name="gr3" draw:text-style-name="P3" draw:layer="layout" svg:width="0.144cm" svg:height="0.249cm" svg:x="16.226cm" svg:y="6.388cm" svg:viewBox="0 0 145 250" svg:d="M145 246c-4 0-13 4-21 4-9 0-17 0-26 0-25 0-42-4-55-12-12-9-17-26-17-52v-89h-26v-42h26v-55h64v55h55v42h-55v68c0 8 0 12 0 17 0 4 0 8 0 12 4 5 4 9 8 13 4 0 13 0 17 0s9 0 13 0c8 0 8-4 13-4h4z">
          <text:p/>
        </draw:path>
        <draw:path draw:style-name="gr3" draw:text-style-name="P3" draw:layer="layout" svg:width="0.191cm" svg:height="0.204cm" svg:x="16.395cm" svg:y="6.438cm" svg:viewBox="0 0 192 205" svg:d="M132 149v-43c-8 0-16 4-29 4-9 0-17 0-21 5-5 0-13 4-13 8-4 4-4 9-4 13s0 8 0 13c0 0 0 4 4 4 4 4 4 4 8 4 5 5 9 5 17 5 9 0 13 0 22-5 4-4 12-4 16-8zM132 179c-4 0-8 4-12 9-4 4-9 4-17 8-4 0-9 4-17 4-9 5-13 5-21 5-17 0-35-9-48-17-13-13-17-26-17-48 0-13 0-25 9-34 4-8 17-12 25-21 14-4 26-8 43-8 17-5 34-5 55-5v-4c0-8-4-17-12-21-9-4-21-4-38-4-13 0-22 0-34 4-14 4-22 4-27 8h-4v-46c4 0 17-4 31-4 17-5 29-5 46-5 34 0 60 5 77 17 12 9 21 26 21 51v128h-60z">
          <text:p/>
        </draw:path>
        <draw:polygon draw:style-name="gr3" draw:text-style-name="P3" draw:layer="layout" svg:width="0.22cm" svg:height="0.19cm" svg:x="16.62cm" svg:y="6.443cm" svg:viewBox="0 0 221 191" draw:points="221,0 144,191 76,191 0,0 67,0 110,132 156,0">
          <text:p/>
        </draw:polygon>
        <draw:path draw:style-name="gr3" draw:text-style-name="P3" draw:layer="layout" svg:width="0.212cm" svg:height="0.204cm" svg:x="16.861cm" svg:y="6.438cm" svg:viewBox="0 0 213 205" svg:d="M213 102c0 30-9 55-30 73-17 21-42 30-77 30-34 0-60-9-81-30-17-18-25-43-25-73 0-34 8-59 25-76 21-17 47-26 81-26 35 0 60 9 77 26 21 17 30 42 30 76zM136 149c5-5 5-13 9-17 0-9 4-17 4-30s-4-21-4-30c-4-8-4-12-9-17-4-4-8-8-13-12-9 0-13 0-17 0-9 0-13 0-17 0-4 4-9 4-13 12-4 5-8 9-8 17-5 9-5 17-5 30 0 8 0 17 5 25 0 9 4 17 8 22 4 4 9 8 13 8s8 5 17 5c4 0 8 0 17-5 5 0 9-4 13-8z">
          <text:p/>
        </draw:path>
        <draw:path draw:style-name="gr3" draw:text-style-name="P3" draw:layer="layout" svg:width="0.182cm" svg:height="0.204cm" svg:x="17.102cm" svg:y="6.438cm" svg:viewBox="0 0 183 205" svg:d="M183 136c0 21-8 39-29 47-17 13-39 22-73 22-17 0-34-5-47-5-13-4-25-8-34-12v-52h9c0 4 4 4 8 8 4 0 9 5 17 9 9 0 13 4 21 4 9 5 17 5 26 5 12 0 22 0 30-5 4-4 9-4 9-13 0-4-5-8-5-8-4-4-12-4-22-9-4 0-8 0-17 0-8-4-17-4-21-4-21-4-34-13-42-21-9-13-13-25-13-38 0-17 9-34 30-47 17-12 38-17 73-17 12 0 25 0 38 5 17 0 25 4 34 8v47h-9c-8-5-17-9-29-13-13-4-22-9-34-9-14 0-22 5-27 5-8 4-12 8-12 12 0 5 4 9 4 13 4 0 13 4 25 4 6 5 14 5 18 5 9 4 17 4 26 4 12 4 25 13 34 21 8 8 12 21 12 34z">
          <text:p/>
        </draw:path>
        <draw:path draw:style-name="gr3" draw:text-style-name="P3" draw:layer="layout" svg:width="0.132cm" svg:height="0.339cm" svg:x="17.322cm" svg:y="6.366cm" svg:viewBox="0 0 133 340" svg:d="M133 170c0 34-9 64-17 90-13 29-26 55-51 80h-65v-4c9-9 17-17 26-30 8-8 18-21 26-34 9-17 13-29 17-47 4-17 4-34 4-55 0-17 0-34-4-51s-13-34-17-47c-8-12-18-25-26-38-9-8-17-17-26-25v-9h65c25 30 38 55 51 81 8 29 17 59 17 89z">
          <text:p/>
        </draw:path>
        <draw:polygon draw:style-name="gr3" draw:text-style-name="P3" draw:layer="layout" svg:width="0.097cm" svg:height="0.127cm" svg:x="17.496cm" svg:y="6.57cm" svg:viewBox="0 0 98 128" draw:points="98,0 39,128 0,128 35,0">
          <text:p/>
        </draw:polygon>
        <draw:path draw:style-name="gr3" draw:text-style-name="P3" draw:layer="layout" svg:width="0.161cm" svg:height="0.195cm" svg:x="17.805cm" svg:y="6.438cm" svg:viewBox="0 0 162 196" svg:d="M162 196h-34v-106c0-8 0-17 0-25-4-10-4-14-9-18 0-9-4-9-12-13-4 0-9-4-17-4-13 0-21 4-30 8-8 5-17 9-30 17v141h-30v-191h30v21c13-9 22-13 34-17 9-4 22-9 34-9 21 0 34 5 47 17 8 13 17 34 17 56z">
          <text:p/>
        </draw:path>
        <draw:path draw:style-name="gr3" draw:text-style-name="P3" draw:layer="layout" svg:width="0.173cm" svg:height="0.204cm" svg:x="18.017cm" svg:y="6.438cm" svg:viewBox="0 0 174 205" svg:d="M174 102c0 30-4 55-21 73-17 21-38 30-64 30-30 0-51-9-68-30-13-18-21-43-21-73s8-55 21-76c17-17 38-26 68-26 26 0 47 9 64 26 17 21 21 46 21 76zM145 102c0-25-9-42-17-55-9-13-22-17-39-17-21 0-34 4-43 17-8 13-13 30-13 55s5 42 13 55c9 14 22 18 43 18 17 0 30-4 39-18 8-13 17-30 17-55z">
          <text:p/>
        </draw:path>
        <draw:path draw:style-name="gr3" draw:text-style-name="P3" draw:layer="layout" svg:width="0.169cm" svg:height="0.267cm" svg:x="18.389cm" svg:y="6.438cm" svg:viewBox="0 0 170 268" svg:d="M170 268h-33v-93c-9 8-23 17-31 21-9 4-21 4-30 4-25 0-42-8-55-25-17-17-21-42-21-72 0-17 0-31 9-43 4-13 8-26 17-34 8-9 16-13 25-17 13-4 21-9 34-9 8 0 17 0 25 5 10 0 18 4 27 8l4-8h29zM137 150v-112c-9-4-17-4-27-8-4 0-13 0-21 0-17 0-34 4-42 17-9 13-13 30-13 56 0 21 4 38 8 51 9 12 22 17 39 17 8 0 21 0 29-5 10-4 18-8 27-16z">
          <text:p/>
        </draw:path>
        <draw:path draw:style-name="gr3" draw:text-style-name="P3" draw:layer="layout" svg:width="0.161cm" svg:height="0.199cm" svg:x="18.622cm" svg:y="6.443cm" svg:viewBox="0 0 162 200" svg:d="M162 190h-34v-21c-13 8-21 17-30 21-12 5-21 10-34 10-21 0-38-10-47-23-13-12-17-29-17-50v-127h31v110c0 8 0 17 4 25 0 9 0 13 4 17s9 8 13 13c4 0 12 0 21 0 8 0 17 0 25-5 13-4 21-8 30-16v-144h34z">
          <text:p/>
        </draw:path>
        <draw:path draw:style-name="gr3" draw:text-style-name="P3" draw:layer="layout" svg:width="0.173cm" svg:height="0.204cm" svg:x="18.838cm" svg:y="6.438cm" svg:viewBox="0 0 174 205" svg:d="M174 106h-140c0 9 0 21 4 30 4 8 8 17 13 21 8 5 12 9 21 14 8 4 17 4 29 4 14 0 27-4 40-9 12-4 21-9 29-17v39c-13 4-21 8-34 8-12 4-21 9-35 9-33 0-59-9-76-30-17-18-25-39-25-73 0-30 8-55 25-76 17-17 38-26 68-26 26 0 48 9 60 22 13 16 21 38 21 67zM141 81c0-17-5-30-13-38-9-13-21-17-39-17-17 0-30 4-38 17-13 8-17 21-17 38z">
          <text:p/>
        </draw:path>
        <draw:path draw:style-name="gr3" draw:text-style-name="P3" draw:layer="layout" svg:width="0.152cm" svg:height="0.203cm" svg:x="3.035cm" svg:y="7.082cm" svg:viewBox="0 0 153 204" svg:d="M153 141c0 21-8 33-21 46-17 9-34 17-60 17-17 0-30-4-43-8-8 0-21-5-29-9v-38h4c9 8 21 13 34 21 13 4 25 4 34 4 18 0 26 0 35-4 8-8 12-13 12-25 0-4-4-13-8-17-4-5-13-5-21-10-10 0-14-4-22-4-5 0-13 0-17-4-17-4-30-9-38-21-9-9-9-17-9-30 0-8 0-17 4-21 5-9 9-13 13-21 8-4 17-9 25-13 9 0 22-4 34-4 14 0 22 0 35 4s21 9 30 13v34c-9-9-21-13-34-17-9-5-21-5-35-5-8 0-21 0-30 5-8 4-12 12-12 21 0 8 4 13 8 17s13 8 26 8c4 5 12 5 17 5 9 4 17 4 22 4 12 4 25 12 34 21 8 4 12 18 12 31z">
          <text:p/>
        </draw:path>
        <draw:path draw:style-name="gr3" draw:text-style-name="P3" draw:layer="layout" svg:width="0.173cm" svg:height="0.203cm" svg:x="3.217cm" svg:y="7.082cm" svg:viewBox="0 0 174 204" svg:d="M174 106h-140c0 8 0 22 4 30 4 9 8 17 17 21 4 5 13 9 21 13 9 4 17 4 25 4 13 0 26-4 39-8 16-4 26-9 30-17v38c-8 4-22 9-30 9-13 4-26 8-39 8-29 0-55-8-72-30-21-17-29-38-29-73 0-29 8-55 25-72 17-21 43-29 68-29s47 8 59 21c18 17 22 38 22 68zM144 80c0-17-4-29-13-38-8-13-21-17-38-17s-30 4-42 17c-9 9-17 21-17 38z">
          <text:p/>
        </draw:path>
        <draw:path draw:style-name="gr3" draw:text-style-name="P3" draw:layer="layout" svg:width="0.118cm" svg:height="0.195cm" svg:x="3.594cm" svg:y="7.086cm" svg:viewBox="0 0 119 196" svg:d="M119 38h-4c-4-4-9-4-13-4s-8 0-17 0c-8 0-17 0-25 4-13 4-21 13-30 17v141h-30v-196h30v30c13-13 26-17 34-21 9-5 21-9 30-9 8 0 12 0 12 0 5 0 9 4 13 4z">
          <text:p/>
        </draw:path>
        <draw:path draw:style-name="gr3" draw:text-style-name="P3" draw:layer="layout" svg:width="0.174cm" svg:height="0.203cm" svg:x="3.729cm" svg:y="7.082cm" svg:viewBox="0 0 175 204" svg:d="M175 106h-141c0 8 4 22 4 30 4 9 9 17 17 21 4 5 13 9 21 13 9 4 17 4 26 4 12 0 25-4 42-8 13-4 22-9 26-17h5v38c-14 4-27 9-35 9-13 4-26 8-38 8-30 0-55-8-72-30-17-17-30-38-30-73 0-29 9-55 25-72 17-21 43-29 68-29 26 0 47 8 64 21 13 17 18 38 18 68zM144 80c0-17-4-29-13-38-8-13-21-17-38-17s-29 4-42 17c-9 9-17 21-17 38z">
          <text:p/>
        </draw:path>
        <draw:path draw:style-name="gr3" draw:text-style-name="P3" draw:layer="layout" svg:width="0.123cm" svg:height="0.271cm" svg:x="3.932cm" svg:y="7.01cm" svg:viewBox="0 0 124 272" svg:d="M124 34c-4 0-8-4-17-4-4 0-8 0-13 0-17 0-25 0-29 8-9 4-13 17-13 34v4h59v30h-55v166h-35v-166h-21v-30h21v-4c0-26 5-42 18-55s30-17 51-17c4 0 13 0 17 0 9 0 13 4 17 4z">
          <text:p/>
        </draw:path>
        <draw:path draw:style-name="gr3" draw:text-style-name="P3" draw:layer="layout" svg:width="0.177cm" svg:height="0.203cm" svg:x="4.064cm" svg:y="7.082cm" svg:viewBox="0 0 178 204" svg:d="M178 106h-145c0 8 5 22 5 30 4 9 8 17 17 21 4 5 12 9 21 13 8 4 17 4 26 4 13 0 26-4 42-8 13-4 22-9 26-17h4v38c-13 4-25 9-34 9-12 4-25 8-38 8-31 0-56-8-73-30-17-17-29-38-29-73 0-29 8-55 29-72 17-21 38-29 69-29 25 0 42 8 59 21 13 17 21 38 21 68zM144 80c0-17-4-29-12-38-9-13-21-17-39-17-17 0-30 4-43 17-8 9-12 21-17 38z">
          <text:p/>
        </draw:path>
        <draw:path draw:style-name="gr3" draw:text-style-name="P3" draw:layer="layout" svg:width="0.118cm" svg:height="0.195cm" svg:x="4.288cm" svg:y="7.086cm" svg:viewBox="0 0 119 196" svg:d="M119 38c-8-4-12-4-17-4-4 0-8 0-16 0-9 0-17 0-26 4-13 4-21 13-29 17v141h-31v-196h31v30c12-13 25-17 33-21 13-5 22-9 30-9s13 0 13 0c4 0 8 4 12 4z">
          <text:p/>
        </draw:path>
        <draw:path draw:style-name="gr3" draw:text-style-name="P3" draw:layer="layout" svg:width="0.173cm" svg:height="0.203cm" svg:x="4.428cm" svg:y="7.082cm" svg:viewBox="0 0 174 204" svg:d="M174 106h-145c0 8 4 22 9 30 0 9 8 17 12 21 5 5 13 9 22 13 8 4 16 4 25 4 13 0 30-4 42-8 13-4 22-9 27-17h4v38c-14 4-22 9-35 9-13 4-25 8-38 8-30 0-55-8-72-30-17-17-25-38-25-73 0-29 8-55 25-72 17-21 38-29 68-29 25 0 42 8 59 21 14 17 22 38 22 68zM139 80c0-17-4-29-12-38-9-13-22-17-39-17-16 0-29 4-42 17-8 9-13 21-17 38z">
          <text:p/>
        </draw:path>
        <draw:path draw:style-name="gr3" draw:text-style-name="P3" draw:layer="layout" svg:width="0.161cm" svg:height="0.292cm" svg:x="4.787cm" svg:y="6.993cm" svg:viewBox="0 0 162 293" svg:d="M162 289h-34v-21c0 0-4 4-8 8-4 0-13 4-17 9-4 0-8 4-18 4-8 4-17 4-25 4-17 0-30-8-43-17-12-13-17-25-17-46 0-13 0-26 9-34 4-9 13-17 25-21 13-5 26-9 43-9 18-5 34-5 51-5v-9c0-4 0-12 0-17-4-4-8-8-12-12-5 0-9-5-17-5-4 0-14 0-22 0-9 0-17 0-26 5-12 0-21 4-34 8v-34c5 0 13-4 26-4 12-4 25-4 34-4 18 0 26 0 39 4 8 0 17 4 25 13 9 4 13 8 17 17 4 8 4 21 4 34zM128 238v-51c-8 0-21 0-33 0-14 4-23 4-31 9-9 0-17 4-25 8-5 9-9 17-9 26 0 8 4 16 13 25 4 4 17 8 29 8 13 0 23-4 31-8 13-4 21-9 25-17zM107 63h-26l-47-63h43z">
          <text:p/>
        </draw:path>
        <draw:path draw:style-name="gr3" draw:text-style-name="P3" draw:layer="layout" svg:width="0.17cm" svg:height="0.267cm" svg:x="5.164cm" svg:y="7.082cm" svg:viewBox="0 0 171 268" svg:d="M171 97c0 17-5 30-9 43-5 12-9 25-18 33-8 9-17 17-30 22-8 4-21 4-29 4-13 0-21 0-30 0-8-4-12-9-21-13v82h-34v-264h34v21c9-8 17-12 25-17 13-4 26-8 34-8 26 0 43 8 55 25 14 17 23 43 23 72zM136 101c0-25-5-42-13-55-9-8-21-17-34-17s-21 5-30 9c-8 4-16 8-25 13v110c9 4 17 8 21 8 9 0 13 4 21 4 22 0 34-8 43-21 12-12 17-29 17-51z">
          <text:p/>
        </draw:path>
        <draw:path draw:style-name="gr3" draw:text-style-name="P3" draw:layer="layout" svg:width="0.119cm" svg:height="0.195cm" svg:x="5.384cm" svg:y="7.086cm" svg:viewBox="0 0 120 196" svg:d="M120 38c-4-4-9-4-13-4-9 0-14 0-18 0-12 0-21 0-29 4-9 4-17 13-26 17v141h-34v-196h34v30c13-13 21-17 34-21 9-5 17-9 30-9 4 0 9 0 13 0 0 0 5 4 9 4z">
          <text:p/>
        </draw:path>
        <draw:path draw:style-name="gr3" draw:text-style-name="P3" draw:layer="layout" svg:width="0.173cm" svg:height="0.203cm" svg:x="5.52cm" svg:y="7.082cm" svg:viewBox="0 0 174 204" svg:d="M174 106h-140c0 8 0 22 4 30 4 9 8 17 13 21 8 5 12 9 21 13 8 4 17 4 29 4 14 0 27-4 39-8 13-4 22-9 30-17v38c-13 4-21 9-34 9-12 4-21 8-35 8-33 0-59-8-76-30-17-17-25-38-25-73 0-29 8-55 25-72 17-21 38-29 68-29 26 0 47 8 60 21 13 17 21 38 21 68zM140 80c0-17-4-29-12-38-9-13-21-17-39-17-17 0-30 4-38 17-13 9-17 21-17 38z">
          <text:p/>
        </draw:path>
        <draw:path draw:style-name="gr3" draw:text-style-name="P3" draw:layer="layout" svg:width="0.149cm" svg:height="0.203cm" svg:x="5.731cm" svg:y="7.082cm" svg:viewBox="0 0 150 204" svg:d="M150 141c0 21-5 33-22 46-12 9-34 17-60 17-13 0-25-4-38-8-13 0-21-5-30-9v-38c13 8 22 13 34 21 13 4 26 4 38 4 13 0 26 0 34-4 10-8 14-13 14-25 0-4-4-13-9-17-5-5-13-5-26-10-4 0-8-4-17-4-8 0-13 0-21-4-17-4-30-9-34-21-8-9-13-17-13-30 0-8 5-17 5-21 4-9 8-13 17-21 4-4 12-9 25-13 8 0 21-4 30-4 12 0 25 0 39 4 8 4 21 9 29 13v34h-4c-8-9-17-13-30-17-13-5-22-5-34-5-13 0-22 0-30 5-8 4-13 12-13 21 0 8 5 13 9 17s12 8 21 8c8 5 13 5 21 5 9 4 13 4 17 4 18 4 31 12 39 21 4 4 9 18 9 31z">
          <text:p/>
        </draw:path>
        <draw:path draw:style-name="gr3" draw:text-style-name="P3" draw:layer="layout" svg:width="0.123cm" svg:height="0.25cm" svg:x="5.905cm" svg:y="7.031cm" svg:viewBox="0 0 124 251" svg:d="M124 247c-9 0-13 4-21 4-9 0-13 0-22 0-16 0-33-4-42-13-13-13-17-30-17-51v-101h-22v-31h22v-55h34v55h68v31h-68v84c0 13 0 22 0 26s4 8 4 17c5 4 9 4 13 8 4 0 8 4 17 4 8 0 13 0 17-4 8 0 13-4 13-4h4z">
          <text:p/>
        </draw:path>
        <draw:path draw:style-name="gr3" draw:text-style-name="P3" draw:layer="layout" svg:width="0.161cm" svg:height="0.203cm" svg:x="6.053cm" svg:y="7.082cm" svg:viewBox="0 0 162 204" svg:d="M162 200h-30v-21c-4 0-8 4-12 8-5 0-9 4-14 9-8 0-13 4-21 4-4 4-13 4-26 4-16 0-29-8-42-17-13-13-17-25-17-46 0-13 4-27 9-35 4-9 17-17 25-21 13-5 25-9 42-9 17-4 35-4 56-4v-9c0-4-4-12-4-17-4-4-8-8-13-12-4 0-9-5-17-5-5 0-13 0-17 0-9 0-22 0-30 5-13 0-21 4-34 8v-34c4 0 13-4 26-4 12-4 25-4 38-4 12 0 25 0 34 4 9 0 17 4 26 13 8 4 13 8 17 17 4 8 4 21 4 34zM132 149v-52c-12 0-21 0-39 0-12 4-21 4-29 9-9 0-17 4-21 8-9 9-9 18-9 27 0 8 0 16 9 25 8 4 16 8 29 8s21-4 34-8c9-4 18-9 26-17z">
          <text:p/>
        </draw:path>
        <draw:path draw:style-name="gr3" draw:text-style-name="P3" draw:layer="layout" svg:width="0.156cm" svg:height="0.271cm" svg:x="6.265cm" svg:y="7.082cm" svg:viewBox="0 0 157 272" svg:d="M157 187c-4 0-8 0-12 4-4 0-9 5-13 5 0 0 0 4 0 8s0 4 0 9c0 16-4 33-13 42-12 8-25 17-42 17-4 0-8 0-17-4-4 0-14 0-18 0v-30c4 0 9 4 14 4 4 0 13 4 17 4 13 0 21-4 25-8s9-13 9-21c0-4 0-4 0-9 0-4 0-4 0-8h-5c-4 0-4 4-8 4-13 0-25-4-38-8-14-5-22-9-31-17-8-9-12-22-17-34-8-13-8-26-8-43 0-30 8-56 25-73 17-21 39-29 69-29 13 0 21 4 34 4 8 4 21 9 29 13v34h-4c-8-5-21-13-29-17-9-5-22-5-30-5-21 0-34 5-43 17-13 13-17 31-17 56 0 22 4 43 12 55 14 9 27 17 48 17 4 0 13 0 17-4 8 0 17-4 21-4 4-4 9-4 13-9 4-4 8-4 8-8h4z">
          <text:p/>
        </draw:path>
        <draw:path draw:style-name="gr3" draw:text-style-name="P3" draw:layer="layout" svg:width="0.161cm" svg:height="0.284cm" svg:x="6.447cm" svg:y="7.001cm" svg:viewBox="0 0 162 285" svg:d="M162 281h-30v-21c-4 0-8 4-13 8-4 0-8 4-12 9-9 0-13 4-21 4-5 4-13 4-22 4-21 0-34-8-47-17-13-13-17-25-17-46 0-14 4-27 8-35 9-9 17-17 27-21 12-5 25-9 42-9 17-4 34-4 55-4v-9c0-4-4-12-4-17-4-4-9-8-13-12-4 0-8-5-17-5-4 0-12 0-17 0-8 0-21 0-29 5-13 0-22 4-35 8v-34c4 0 18-4 26-4 13-4 26-4 38-4 13 0 26 0 34 4 9 0 17 4 26 13 8 4 12 8 17 17 4 8 4 21 4 34zM132 230v-52c-13 0-21 0-34 0-17 4-25 4-34 9-8 0-17 4-21 8-8 9-8 17-8 27 0 8 4 16 8 25 9 4 17 8 30 8s21-4 34-8c8-4 17-9 25-17zM162 0c-4 17-9 30-13 39-8 8-21 12-34 12-4 0-8 0-17 0-4-4-8-8-12-12-5-5-9-9-13-9-4-4-9-4-13-4-8 0-13 0-13 8-4 5-8 9-8 17h-22c0-17 4-29 13-38 9-8 22-13 30-13 9 0 13 0 17 5 4 0 13 4 17 8s8 9 13 13c4 0 8 0 12 0 5 0 9 0 13-4 4-9 4-13 9-22z">
          <text:p/>
        </draw:path>
        <draw:path draw:style-name="gr3" draw:text-style-name="P3" draw:layer="layout" svg:width="0.178cm" svg:height="0.203cm" svg:x="6.663cm" svg:y="7.082cm" svg:viewBox="0 0 179 204" svg:d="M179 101c0 31-9 56-26 73-18 22-39 30-64 30-26 0-51-8-64-30-17-17-25-42-25-73 0-29 8-55 25-76 13-17 38-25 64-25 25 0 46 8 64 25 17 21 26 47 26 76zM144 101c0-25-5-42-17-55-9-12-21-17-38-17s-30 5-43 17c-8 13-12 30-12 55 0 27 4 44 12 56 13 13 26 17 43 17s29-4 38-17c12-12 17-29 17-56z">
          <text:p/>
        </draw:path>
        <draw:path draw:style-name="gr3" draw:text-style-name="P3" draw:layer="layout" svg:width="0.169cm" svg:height="0.275cm" svg:x="7.027cm" svg:y="7.01cm" svg:viewBox="0 0 170 276" svg:d="M170 272h-35v-21c-8 8-17 12-25 17-13 4-21 8-34 8-25 0-42-8-55-25-13-22-21-43-21-77 0-16 4-29 8-42 5-13 9-25 17-34 9-8 17-12 30-17 8-4 21-8 30-8 12 0 21 0 29 4 4 0 13 4 21 9v-86h35zM135 221v-110c-8-4-12-4-21-9-8 0-13 0-21 0-21 0-34 5-42 17-13 13-17 34-17 55 0 22 4 43 12 51 9 13 22 21 39 21 8 0 16-4 25-8 8-4 17-9 25-17z">
          <text:p/>
        </draw:path>
        <draw:path draw:style-name="gr3" draw:text-style-name="P3" draw:layer="layout" svg:width="0.178cm" svg:height="0.203cm" svg:x="7.247cm" svg:y="7.082cm" svg:viewBox="0 0 179 204" svg:d="M179 101c0 31-9 56-26 73-17 22-38 30-64 30s-47-8-64-30c-17-17-25-42-25-73 0-29 8-55 25-76 17-17 38-25 64-25s47 8 64 25c17 21 26 47 26 76zM145 101c0-25-4-42-13-55-12-12-25-17-43-17-17 0-30 5-42 17-9 13-13 30-13 55 0 27 4 44 13 56 12 13 25 17 42 17 18 0 31-4 43-17 9-12 13-29 13-56z">
          <text:p/>
        </draw:path>
        <draw:path draw:style-name="gr3" draw:text-style-name="P3" draw:layer="layout" svg:width="0.152cm" svg:height="0.203cm" svg:x="7.459cm" svg:y="7.082cm" svg:viewBox="0 0 153 204" svg:d="M153 141c0 21-8 33-21 46-17 9-38 17-59 17-18 0-31-4-44-8-8 0-21-5-29-9v-38h4c8 8 21 13 34 21 12 4 21 4 35 4 17 0 25 0 33-4 9-8 13-13 13-25 0-4-4-13-8-17-5-5-13-5-26-10-4 0-8-4-17-4s-13 0-22-4c-17-4-25-9-34-21-8-9-12-17-12-30 0-8 4-17 8-21 0-9 9-13 13-21 8-4 17-9 25-13 9 0 22-4 35-4 9 0 21 0 34 4s21 9 30 13v34h-5c-4-9-17-13-29-17-9-5-21-5-34-5-14 0-22 0-31 5-8 4-12 12-12 21 0 8 4 13 8 17s13 8 26 8c5 5 13 5 17 5 9 4 13 4 21 4 13 4 26 12 34 21 9 4 13 18 13 31z">
          <text:p/>
        </draw:path>
        <draw:path draw:style-name="gr3" draw:text-style-name="P3" draw:layer="layout" svg:width="0.152cm" svg:height="0.203cm" svg:x="7.793cm" svg:y="7.082cm" svg:viewBox="0 0 153 204" svg:d="M153 141c0 21-8 33-21 46-17 9-34 17-59 17-17 0-30-4-43-8-9 0-21-5-30-9v-38h4c9 8 21 13 35 21 13 4 26 4 34 4 17 0 25 0 34-4 8-8 13-13 13-25 0-4-5-13-9-17-4-5-13-5-21-10-8 0-13-4-21-4-4 0-13 0-17-4-18-4-31-9-39-21-9-9-9-17-9-30 0-8 0-17 5-21 4-9 8-13 12-21 9-4 18-9 27-13 8 0 21-4 34-4 12 0 21 0 33 4 13 4 22 9 30 13v34c-8-9-21-13-34-17-8-5-21-5-34-5-8 0-21 0-29 5-9 4-14 12-14 21 0 8 5 13 9 17 5 4 13 8 26 8 4 5 13 5 17 5 8 4 17 4 21 4 13 4 25 12 34 21 8 4 12 18 12 31z">
          <text:p/>
        </draw:path>
        <draw:path draw:style-name="gr3" draw:text-style-name="P3" draw:layer="layout" svg:width="0.174cm" svg:height="0.203cm" svg:x="7.979cm" svg:y="7.082cm" svg:viewBox="0 0 175 204" svg:d="M175 106h-141c0 8 0 22 4 30 5 9 9 17 17 21 5 5 14 9 23 13 8 4 16 4 25 4 13 0 25-4 38-8s25-9 30-17v38c-9 4-21 9-30 9-13 4-25 8-38 8-30 0-56-8-73-30-21-17-30-38-30-73 0-29 9-55 26-72 17-21 43-29 68-29 26 0 47 8 60 21 17 17 21 38 21 68zM145 80c0-17-4-29-12-38-9-13-22-17-39-17-16 0-30 4-43 17-8 9-17 21-17 38z">
          <text:p/>
        </draw:path>
        <draw:path draw:style-name="gr3" draw:text-style-name="P3" draw:layer="layout" svg:width="0.123cm" svg:height="0.195cm" svg:x="8.199cm" svg:y="7.086cm" svg:viewBox="0 0 124 196" svg:d="M124 38h-4c-4-4-8-4-13-4-4 0-8 0-17 0-8 0-17 0-29 4-9 4-17 13-27 17v141h-34v-196h34v30c14-13 27-17 35-21 9-5 21-9 30-9 4 0 8 0 13 0 4 0 8 4 12 4z">
          <text:p/>
        </draw:path>
        <draw:polygon draw:style-name="gr3" draw:text-style-name="P3" draw:layer="layout" svg:width="0.19cm" svg:height="0.195cm" svg:x="8.331cm" svg:y="7.086cm" svg:viewBox="0 0 191 196" draw:points="191,0 110,196 80,196 0,0 38,0 97,152 157,0">
          <text:p/>
        </draw:polygon>
        <draw:path draw:style-name="gr3" draw:text-style-name="P3" draw:layer="layout" svg:width="0.038cm" svg:height="0.258cm" svg:x="8.559cm" svg:y="7.023cm" svg:viewBox="0 0 39 259" svg:d="M39 33h-39v-33h39zM35 259h-30v-196h30z">
          <text:p/>
        </draw:path>
        <draw:path draw:style-name="gr3" draw:text-style-name="P3" draw:layer="layout" svg:width="0.157cm" svg:height="0.271cm" svg:x="8.648cm" svg:y="7.082cm" svg:viewBox="0 0 158 272" svg:d="M158 187c-4 0-9 0-13 4-4 0-8 5-13 5 0 0 5 4 5 8s0 4 0 9c0 16-9 33-17 42-13 8-26 17-43 17-4 0-8 0-17-4-4 0-8 0-16 0v-30h4c0 0 4 4 12 4 5 0 9 4 13 4 13 0 21-4 30-8 4-4 8-13 8-21 0-4-4-4-4-9 0-4 0-4 0-8h-4c0 0-4 4-9 4-12 0-25-4-38-8-8-5-21-9-29-17-5-9-13-22-18-34-5-13-9-26-9-43 0-30 9-56 27-73 17-21 42-29 67-29 13 0 26 4 34 4 13 4 21 9 30 13v34c-13-5-21-13-34-17-8-5-17-5-30-5-17 0-34 5-42 17-13 13-17 31-17 56 0 22 4 43 17 55 8 9 25 17 42 17 9 0 13 0 22-4 4 0 12-4 16-4 5-4 9-4 13-9 4-4 9-4 13-8z">
          <text:p/>
        </draw:path>
        <draw:path draw:style-name="gr3" draw:text-style-name="P3" draw:layer="layout" svg:width="0.178cm" svg:height="0.203cm" svg:x="8.83cm" svg:y="7.082cm" svg:viewBox="0 0 179 204" svg:d="M179 101c0 31-8 56-25 73-13 22-34 30-65 30-25 0-46-8-63-30-17-17-26-42-26-73 0-29 9-55 26-76 17-17 38-25 63-25 31 0 52 8 65 25 17 21 25 47 25 76zM145 101c0-25-4-42-13-55-8-12-26-17-43-17s-29 5-38 17c-13 13-17 30-17 55 0 27 4 44 17 56 9 13 21 17 38 17s31-4 43-17c9-12 13-29 13-56z">
          <text:p/>
        </draw:path>
        <draw:path draw:style-name="gr3" draw:text-style-name="P3" draw:layer="layout" svg:width="0.148cm" svg:height="0.203cm" svg:x="9.046cm" svg:y="7.082cm" svg:viewBox="0 0 149 204" svg:d="M149 141c0 21-8 33-21 46-17 9-34 17-59 17-18 0-31-4-39-8-13 0-26-5-30-9v-38c9 8 21 13 34 21 13 4 26 4 35 4 17 0 25 0 34-4 8-8 12-13 12-25 0-4 0-13-4-17-4-5-12-5-25-10-4 0-13-4-21-4-5 0-14 0-18-4-17-4-30-9-38-21-5-9-9-17-9-30 0-8 0-17 4-21 5-9 9-13 13-21 9-4 17-9 25-13 9 0 23-4 35-4 13 0 22 0 34 4 13 4 21 9 30 13v34c-9-9-21-13-30-17-12-5-25-5-38-5-8 0-22 0-31 5-8 4-8 12-8 21 0 8 0 13 4 17s13 8 27 8c4 5 12 5 17 5 8 4 17 4 21 4 12 4 25 12 34 21 8 4 12 18 12 31z">
          <text:p/>
        </draw:path>
        <draw:path draw:style-name="gr3" draw:text-style-name="P3" draw:layer="layout" svg:width="0.165cm" svg:height="0.275cm" svg:x="9.381cm" svg:y="7.01cm" svg:viewBox="0 0 166 276" svg:d="M166 272h-30v-21c-8 8-21 12-31 17-8 4-21 8-33 8-22 0-43-8-55-25-13-22-17-43-17-77 0-16 0-29 4-42s13-25 21-34c4-8 17-12 25-17 9-4 22-8 34-8 9 0 17 0 27 4 8 0 17 4 25 9v-86h30zM136 221v-110c-8-4-17-4-25-9-6 0-14 0-23 0-16 0-33 5-42 17-8 13-17 34-17 55 0 22 4 43 13 51 8 13 21 21 38 21 8 0 17-4 31-8 8-4 17-9 25-17z">
          <text:p/>
        </draw:path>
        <draw:path draw:style-name="gr3" draw:text-style-name="P3" draw:layer="layout" svg:width="0.178cm" svg:height="0.203cm" svg:x="9.596cm" svg:y="7.082cm" svg:viewBox="0 0 179 204" svg:d="M179 106h-145c0 8 5 22 5 30 4 9 8 17 18 21 4 5 12 9 21 13 8 4 17 4 25 4 13 0 25-4 42-8 13-4 22-9 26-17h4v38c-13 4-25 9-34 9-13 4-25 8-38 8-30 0-56-8-73-30-17-17-30-38-30-73 0-29 9-55 30-72 17-21 39-29 65-29 29 0 46 8 63 21 13 17 21 38 21 68zM145 80c0-17-4-29-12-38-9-13-21-17-38-17s-30 4-43 17c-9 9-13 21-18 38z">
          <text:p/>
        </draw:path>
        <draw:path draw:style-name="gr3" draw:text-style-name="P3" draw:layer="layout" svg:width="0.148cm" svg:height="0.203cm" svg:x="9.961cm" svg:y="7.082cm" svg:viewBox="0 0 149 204" svg:d="M149 141c0 21-9 33-21 46-13 9-34 17-60 17-12 0-25-4-38-8-14 0-22-5-30-9v-38c8 8 21 13 34 21 13 4 26 4 39 4 12 0 25 0 29-4 9-8 13-13 13-25 0-4 0-13-4-17-5-5-13-5-26-10-4 0-12-4-17-4-8 0-17 0-21-4-17-4-31-9-39-21-4-9-8-17-8-30 0-8 0-17 4-21 4-9 8-13 17-21 4-4 13-9 22-13 13 0 21-4 34-4 12 0 25 0 34 4 12 4 21 9 29 13v34c-8-9-17-13-29-17-13-5-26-5-34-5-13 0-26 0-30 5-8 4-13 12-13 21 0 8 0 13 5 17 8 4 12 8 25 8 4 5 13 5 21 5 4 4 13 4 17 4 17 4 26 12 34 21 8 4 13 18 13 31z">
          <text:p/>
        </draw:path>
        <draw:path draw:style-name="gr3" draw:text-style-name="P3" draw:layer="layout" svg:width="0.161cm" svg:height="0.199cm" svg:x="10.151cm" svg:y="7.086cm" svg:viewBox="0 0 162 200" svg:d="M162 196h-30v-26c-12 13-21 17-34 22-8 4-21 8-29 8-21 0-38-8-51-21-8-9-18-30-18-52v-127h35v110c0 9 0 17 0 26 4 9 4 13 8 17 0 5 5 9 13 13 4 0 9 4 21 4 9 0 17-4 26-8 8-4 21-9 29-17v-145h30z">
          <text:p/>
        </draw:path>
        <draw:path draw:style-name="gr3" draw:text-style-name="P3" draw:layer="layout" svg:width="0.169cm" svg:height="0.267cm" svg:x="10.38cm" svg:y="7.082cm" svg:viewBox="0 0 170 268" svg:d="M170 97c0 17-4 30-8 43-5 12-9 25-17 33-9 9-17 17-30 22-9 4-21 4-30 4-12 0-21 0-29 0-9-4-17-9-26-13v82h-30v-264h30v21c9-8 21-12 30-17 13-4 21-8 34-8 25 0 42 8 55 25s21 43 21 72zM136 101c0-25-4-42-13-55-8-8-21-17-38-17-8 0-17 5-25 9-9 4-21 8-30 13v110c13 4 17 8 26 8 8 0 12 4 21 4 21 0 34-8 42-21 13-12 17-29 17-51z">
          <text:p/>
        </draw:path>
        <draw:path draw:style-name="gr3" draw:text-style-name="P3" draw:layer="layout" svg:width="0.174cm" svg:height="0.203cm" svg:x="10.587cm" svg:y="7.082cm" svg:viewBox="0 0 175 204" svg:d="M175 101c0 31-5 56-22 73-16 22-38 30-63 30-30 0-52-8-69-30-17-17-21-42-21-73 0-29 4-55 21-76 17-17 39-25 69-25 25 0 47 8 63 25 13 21 22 47 22 76zM145 101c0-25-8-42-17-55-8-12-21-17-38-17-21 0-34 5-43 17-9 13-17 30-17 55 0 27 8 44 17 56 9 13 22 17 43 17 17 0 30-4 38-17 9-12 17-29 17-56z">
          <text:p/>
        </draw:path>
        <draw:path draw:style-name="gr3" draw:text-style-name="P3" draw:layer="layout" svg:width="0.118cm" svg:height="0.195cm" svg:x="10.816cm" svg:y="7.086cm" svg:viewBox="0 0 119 196" svg:d="M119 38c-4-4-12-4-17-4s-9 0-13 0c-13 0-22 0-30 4-9 4-21 13-30 17v141h-29v-196h29v30c13-13 26-17 34-21 13-5 21-9 34-9 5 0 10 0 10 0 4 0 8 4 12 4z">
          <text:p/>
        </draw:path>
        <draw:path draw:style-name="gr3" draw:text-style-name="P3" draw:layer="layout" svg:width="0.118cm" svg:height="0.25cm" svg:x="10.943cm" svg:y="7.031cm" svg:viewBox="0 0 119 251" svg:d="M119 247c-4 0-12 4-17 4-8 0-13 0-22 0-17 0-34-4-42-13-13-13-17-30-17-51v-101h-21v-31h21v-55h34v55h64v31h-64v84c0 13 0 22 0 26s0 8 4 17c4 4 4 4 8 8 5 0 13 4 22 4 5 0 13 0 18-4 4 0 8-4 12-4z">
          <text:p/>
        </draw:path>
        <draw:path draw:style-name="gr3" draw:text-style-name="P3" draw:layer="layout" svg:width="0.173cm" svg:height="0.203cm" svg:x="11.091cm" svg:y="7.082cm" svg:viewBox="0 0 174 204" svg:d="M174 106h-145c0 8 5 22 9 30 4 9 8 17 13 21 8 5 12 9 22 13 8 4 17 4 29 4 13 0 26-4 39-8 12-4 21-9 25-17h4v38c-13 4-21 9-34 9-12 4-21 8-34 8-33 0-60-8-77-30-17-17-25-38-25-73 0-29 8-55 25-72 17-21 38-29 69-29 25 0 42 8 59 21 13 17 21 38 21 68zM141 80c0-17-5-29-13-38-9-13-21-17-38-17s-31 4-39 17c-13 9-17 21-22 38z">
          <text:p/>
        </draw:path>
        <draw:path draw:style-name="gr3" draw:text-style-name="P3" draw:layer="layout" svg:width="0.119cm" svg:height="0.25cm" svg:x="11.446cm" svg:y="7.031cm" svg:viewBox="0 0 120 251" svg:d="M120 247c-4 0-13 4-17 4-8 0-13 0-21 0-17 0-35-4-43-13-13-13-17-30-17-51v-101h-22v-31h22v-55h33v55h65v31h-65v84c0 13 0 22 0 26s0 8 6 17c4 4 4 4 12 8 5 0 9 4 17 4 9 0 13 0 17-4 5 0 9-4 13-4z">
          <text:p/>
        </draw:path>
        <draw:path draw:style-name="gr3" draw:text-style-name="P3" draw:layer="layout" svg:width="0.173cm" svg:height="0.292cm" svg:x="11.595cm" svg:y="6.993cm" svg:viewBox="0 0 174 293" svg:d="M174 196h-141c0 8 0 21 5 29 4 9 8 17 12 21 9 5 13 9 22 13 8 4 18 4 30 4 13 0 26-4 38-8 13-4 21-9 30-17v38c-13 4-21 9-34 9-13 4-21 8-34 8-35 0-60-8-77-30-17-17-25-38-25-72 0-30 8-56 25-73 17-21 38-29 69-29 25 0 46 8 59 21 13 17 21 38 21 69zM140 170c0-18-4-30-12-39-9-13-22-17-38-17-18 0-31 4-40 17-12 9-17 21-17 39zM145 0l-47 63h-26l34-63z">
          <text:p/>
        </draw:path>
        <draw:path draw:style-name="gr3" draw:text-style-name="P3" draw:layer="layout" svg:width="0.152cm" svg:height="0.203cm" svg:x="11.802cm" svg:y="7.082cm" svg:viewBox="0 0 153 204" svg:d="M153 187c-8 4-16 9-30 13-9 0-17 4-30 4s-25-4-38-8c-13-5-21-9-30-17-8-9-12-22-21-34-4-13-4-27-4-44 0-29 9-55 25-72 17-21 39-29 68-29 13 0 21 4 34 4 10 4 18 9 26 13v34c-8-5-21-13-30-17-13-5-21-5-30-5-21 0-34 5-46 17-9 13-13 30-13 55 0 22 4 44 13 56 12 9 25 17 46 17 4 0 13 0 17-4 9 0 13-4 22-4 5-4 9-4 13-9 4-4 8-4 8-8z">
          <text:p/>
        </draw:path>
        <draw:path draw:style-name="gr3" draw:text-style-name="P3" draw:layer="layout" svg:width="0.161cm" svg:height="0.199cm" svg:x="11.997cm" svg:y="7.082cm" svg:viewBox="0 0 162 200" svg:d="M162 200h-34v-111c0-9 0-17 0-26 0-8-4-12-4-17-5-8-9-8-13-12-9 0-13-5-21-5-10 0-22 5-31 9-8 4-17 8-25 17v145h-34v-196h34v21c8-8 17-12 29-17 13-4 22-8 35-8 21 0 34 4 47 17 12 12 17 34 17 55z">
          <text:p/>
        </draw:path>
        <draw:path draw:style-name="gr3" draw:text-style-name="P3" draw:layer="layout" svg:width="0.034cm" svg:height="0.258cm" svg:x="12.221cm" svg:y="7.023cm" svg:viewBox="0 0 35 259" svg:d="M35 33h-35v-33h35zM35 259h-35v-196h35z">
          <text:p/>
        </draw:path>
        <draw:path draw:style-name="gr3" draw:text-style-name="P3" draw:layer="layout" svg:width="0.156cm" svg:height="0.203cm" svg:x="12.306cm" svg:y="7.082cm" svg:viewBox="0 0 157 204" svg:d="M157 187c-12 4-21 9-29 13-13 0-21 4-35 4-13 0-25-4-38-8-9-5-21-9-30-17-8-9-12-22-17-34-4-13-8-27-8-44 0-29 8-55 25-72 17-21 43-29 68-29 14 0 22 4 35 4 8 4 21 9 29 13v34h-4c-8-5-17-13-29-17-9-5-22-5-31-5-17 0-34 5-42 17-13 13-17 30-17 55 0 22 4 44 17 56 8 9 25 17 42 17 5 0 14 0 22-4 4 0 13-4 17-4 4-4 9-4 13-9 4-4 8-4 8-8h4z">
          <text:p/>
        </draw:path>
        <draw:path draw:style-name="gr3" draw:text-style-name="P3" draw:layer="layout" svg:width="0.178cm" svg:height="0.203cm" svg:x="12.488cm" svg:y="7.082cm" svg:viewBox="0 0 179 204" svg:d="M179 101c0 31-9 56-27 73-17 22-38 30-63 30-26 0-47-8-64-30-17-17-25-42-25-73 0-29 8-55 25-76 17-17 38-25 64-25 25 0 46 8 63 25 18 21 27 47 27 76zM144 101c0-25-4-42-13-55-13-12-25-17-42-17s-30 5-43 17c-8 13-12 30-12 55 0 27 4 44 12 56 13 13 26 17 43 17s29-4 42-17c9-12 13-29 13-56z">
          <text:p/>
        </draw:path>
        <draw:path draw:style-name="gr3" draw:text-style-name="P3" draw:layer="layout" svg:width="0.173cm" svg:height="0.203cm" svg:x="12.852cm" svg:y="7.082cm" svg:viewBox="0 0 174 204" svg:d="M174 106h-140c0 8 0 22 5 30 4 9 8 17 17 21 4 5 13 9 21 13 9 4 17 4 26 4 12 0 25-4 38-8 12-4 25-9 29-17v38c-8 4-21 9-29 9-13 4-26 8-38 8-30 0-56-8-73-30-22-17-30-38-30-73 0-29 8-55 25-72 18-21 44-29 69-29s47 8 59 21c17 17 21 38 21 68zM145 80c0-17-4-29-13-38-8-13-21-17-38-17s-30 4-42 17c-9 9-18 21-18 38z">
          <text:p/>
        </draw:path>
        <draw:path draw:style-name="gr3" draw:text-style-name="P3" draw:layer="layout" svg:width="0.169cm" svg:height="0.271cm" svg:x="13.212cm" svg:y="7.082cm" svg:viewBox="0 0 170 272" svg:d="M170 174c0 34-8 60-21 72-13 17-38 26-68 26-8 0-21-4-30-4s-22-5-30-5v-34h4c4 0 13 5 21 9 14 0 27 4 39 4 9 0 17-4 26-4 8-4 13-9 17-13s8-8 8-17c0-4 4-12 4-21v-17c-12 9-21 17-29 17-9 4-21 9-34 9-21 0-43-9-56-26s-21-38-21-72c0-12 4-30 8-43 4-9 13-21 21-30 5-8 13-12 27-17 8-4 21-8 29-8 13 0 22 0 30 4 9 0 17 4 25 9v-9h30zM140 145v-107c-8-4-16-4-25-9-8 0-17 0-21 0-17 0-34 5-43 17-13 13-17 31-17 52s4 38 12 51c10 8 22 17 39 17 9 0 17-4 26-9 13 0 21-4 29-12z">
          <text:p/>
        </draw:path>
        <draw:path draw:style-name="gr3" draw:text-style-name="P3" draw:layer="layout" svg:width="0.165cm" svg:height="0.203cm" svg:x="13.432cm" svg:y="7.082cm" svg:viewBox="0 0 166 204" svg:d="M166 200h-34v-21c-4 0-4 4-13 8-4 0-8 4-12 9-5 0-13 4-17 4-9 4-17 4-26 4-17 0-33-8-42-17-14-13-22-25-22-46 0-13 4-27 8-35 10-9 18-17 31-21 13-5 25-9 42-9 17-4 34-4 51-4v-9c0-4 0-12-4-17 0-4-4-8-9-12-4 0-12-5-17-5-8 0-12 0-21 0-8 0-17 0-29 5-9 0-21 4-30 8h-4v-34c8 0 17-4 29-4 9-4 22-4 34-4 13 0 26 0 34 4 13 0 21 4 26 13 8 4 12 8 17 17 4 8 8 21 8 34zM132 149v-52c-8 0-21 0-34 0-12 4-25 4-34 9-8 0-17 4-21 8-4 9-8 18-8 27 0 8 4 16 8 25 9 4 17 8 34 8 9 0 21-4 30-8 8-4 17-9 25-17z">
          <text:p/>
        </draw:path>
        <draw:path draw:style-name="gr3" draw:text-style-name="P3" draw:layer="layout" svg:width="0.119cm" svg:height="0.195cm" svg:x="13.66cm" svg:y="7.086cm" svg:viewBox="0 0 120 196" svg:d="M120 38h-4c-4-4-9-4-13-4s-8 0-18 0c-8 0-17 0-25 4-13 4-21 13-30 17v141h-30v-196h30v30c13-13 26-17 34-21 13-5 21-9 31-9 8 0 12 0 12 0 5 0 9 4 13 4z">
          <text:p/>
        </draw:path>
        <draw:path draw:style-name="gr3" draw:text-style-name="P3" draw:layer="layout" svg:width="0.165cm" svg:height="0.203cm" svg:x="13.792cm" svg:y="7.082cm" svg:viewBox="0 0 166 204" svg:d="M166 200h-35v-21c0 0-4 4-13 8-4 0-8 4-12 9-5 0-13 4-17 4-9 4-17 4-26 4-17 0-34-8-42-17-13-13-21-25-21-46 0-13 4-27 12-35 5-9 13-17 26-21 13-5 25-9 42-9 17-4 34-4 51-4v-9c0-4 0-12-4-17 0-4-5-8-9-12-4 0-12-5-17-5-8 0-12 0-21 0-8 0-17 0-29 5-9 0-22 4-30 8h-4v-34c8 0 17-4 29-4 13-4 21-4 34-4s26 0 34 4c13 0 21 4 30 13 4 4 13 8 13 17 5 8 9 21 9 34zM131 149v-52c-9 0-21 0-34 0-13 4-25 4-30 9-12 0-16 4-25 8-4 9-8 18-8 27 0 8 4 16 12 25 5 4 17 8 30 8 8 0 21-4 30-8 8-4 16-9 25-17z">
          <text:p/>
        </draw:path>
        <draw:path draw:style-name="gr3" draw:text-style-name="P3" draw:layer="layout" svg:width="0.161cm" svg:height="0.199cm" svg:x="14.02cm" svg:y="7.082cm" svg:viewBox="0 0 162 200" svg:d="M162 200h-35v-111c0-9 0-17 0-26-4-8-4-12-8-17 0-8-4-8-13-12-4 0-13-5-21-5s-17 5-25 9c-9 4-22 8-30 17v145h-30v-196h30v21c13-8 21-12 34-17 8-4 21-8 29-8 22 0 39 4 52 17 9 12 17 34 17 55z">
          <text:p/>
        </draw:path>
        <draw:path draw:style-name="gr3" draw:text-style-name="P3" draw:layer="layout" svg:width="0.118cm" svg:height="0.25cm" svg:x="14.224cm" svg:y="7.031cm" svg:viewBox="0 0 119 251" svg:d="M119 247c-4 0-14 4-18 4-8 0-17 0-21 0-21 0-34-4-47-13-8-13-12-30-12-51v-101h-21v-31h21v-55h29v55h69v31h-69v84c0 13 5 22 5 26s0 8 4 17c0 4 4 4 8 8 4 0 13 4 21 4 5 0 13 0 17-4 5 0 10-4 14-4z">
          <text:p/>
        </draw:path>
        <draw:path draw:style-name="gr3" draw:text-style-name="P3" draw:layer="layout" svg:width="0.038cm" svg:height="0.258cm" svg:x="14.38cm" svg:y="7.023cm" svg:viewBox="0 0 39 259" svg:d="M39 33h-39v-33h39zM35 259h-30v-196h30z">
          <text:p/>
        </draw:path>
        <draw:path draw:style-name="gr3" draw:text-style-name="P3" draw:layer="layout" svg:width="0.165cm" svg:height="0.203cm" svg:x="14.469cm" svg:y="7.082cm" svg:viewBox="0 0 166 204" svg:d="M166 200h-35v-21c0 0-4 4-8 8-9 0-13 4-17 9-4 0-9 4-17 4-9 4-17 4-25 4-17 0-34-8-43-17-12-13-21-25-21-46 0-13 4-27 13-35 4-9 12-17 25-21 13-5 26-9 42-9 17-4 34-4 51-4v-9c0-4 0-12-4-17 0-4-4-8-8-12-5 0-13-5-17-5-9 0-13 0-22 0-8 0-16 0-29 5-9 0-21 4-30 8h-4v-34c8 0 17-4 30-4 12-4 21-4 33-4 13 0 26 0 39 4 8 0 18 4 26 13 4 4 13 8 17 17 0 8 4 21 4 34zM131 149v-52c-8 0-21 0-34 0-12 4-25 4-29 9-13 0-17 4-26 8-4 9-8 18-8 27 0 8 4 16 13 25 4 4 17 8 29 8 9 0 21-4 30-8 8-4 17-9 25-17z">
          <text:p/>
        </draw:path>
        <draw:path draw:style-name="gr3" draw:text-style-name="P3" draw:layer="layout" svg:width="0.17cm" svg:height="0.275cm" svg:x="14.837cm" svg:y="7.01cm" svg:viewBox="0 0 171 276" svg:d="M171 272h-34v-21c-9 8-22 12-31 17-8 4-21 8-34 8-21 0-38-8-55-25-12-22-17-43-17-77 0-16 0-29 5-42 4-13 12-25 21-34 8-8 17-12 25-17 13-4 21-8 34-8 8 0 17 0 25 4 9 0 18 4 27 9v-86h34zM137 221v-110c-9-4-18-4-27-9-4 0-12 0-21 0-17 0-34 5-42 17-9 13-13 34-13 55 0 22 0 43 9 51 8 13 21 21 38 21 8 0 17-4 29-8 9-4 18-9 27-17z">
          <text:p/>
        </draw:path>
        <draw:path draw:style-name="gr3" draw:text-style-name="P3" draw:layer="layout" svg:width="0.161cm" svg:height="0.203cm" svg:x="15.057cm" svg:y="7.082cm" svg:viewBox="0 0 162 204" svg:d="M162 200h-34v-21c0 0-4 4-8 8-4 0-13 4-17 9-4 0-8 4-17 4-8 4-17 4-26 4-17 0-30-8-43-17-12-13-17-25-17-46 0-13 0-27 9-35 4-9 13-17 25-21 13-5 26-9 44-9 17-4 34-4 50-4v-9c0-4 0-12 0-17-4-4-8-8-12-12-4 0-9-5-17-5-4 0-13 0-21 0-9 0-18 0-27 5-12 0-21 4-34 8v-34c5 0 13-4 26-4 13-4 26-4 35-4 12 0 25 0 38 4 8 0 17 4 25 13 4 4 13 8 17 17 4 8 4 21 4 34zM128 149v-52c-8 0-21 0-33 0-13 4-22 4-30 9-9 0-18 4-26 8-5 9-9 18-9 27 0 8 4 16 13 25 4 4 17 8 30 8s22-4 30-8c9-4 21-9 25-17z">
          <text:p/>
        </draw:path>
        <draw:path draw:style-name="gr3" draw:text-style-name="P3" draw:layer="layout" svg:width="0.148cm" svg:height="0.203cm" svg:x="15.422cm" svg:y="7.082cm" svg:viewBox="0 0 149 204" svg:d="M149 141c0 21-5 33-21 46-13 9-34 17-60 17-12 0-26-4-39-8-13 0-21-5-29-9v-38c12 8 21 13 33 21 14 4 27 4 40 4 12 0 25 0 33-4 9-8 9-13 9-25 0-4 0-13-4-17-5-5-13-5-26-10-4 0-8-4-17-4-8 0-17 0-21-4-18-4-31-9-35-21-8-9-12-17-12-30 0-8 0-17 4-21 4-9 8-13 17-21 4-4 12-9 26-13 9 0 17-4 30-4 12 0 25 0 38 4 8 4 21 9 25 13v34c-8-9-17-13-29-17-13-5-26-5-34-5-13 0-21 0-30 5-9 4-14 12-14 21 0 8 0 13 9 17 5 4 14 8 22 8 9 5 13 5 21 5 9 4 13 4 17 4 17 4 26 12 34 21 8 4 13 18 13 31z">
          <text:p/>
        </draw:path>
        <draw:path draw:style-name="gr3" draw:text-style-name="P3" draw:layer="layout" svg:width="0.178cm" svg:height="0.203cm" svg:x="15.599cm" svg:y="7.082cm" svg:viewBox="0 0 179 204" svg:d="M179 101c0 31-8 56-25 73-17 22-38 30-64 30-30 0-52-8-68-30-13-17-22-42-22-73 0-29 9-55 22-76 16-17 38-25 68-25 26 0 47 8 64 25 17 21 25 47 25 76zM145 101c0-25-4-42-17-55-8-12-21-17-38-17s-35 5-43 17c-9 13-13 30-13 55 0 27 4 44 13 56 8 13 26 17 43 17s30-4 38-17c9-12 17-29 17-56z">
          <text:p/>
        </draw:path>
        <draw:polygon draw:style-name="gr3" draw:text-style-name="P3" draw:layer="layout" svg:width="0.034cm" svg:height="0.271cm" svg:x="15.824cm" svg:y="7.01cm" svg:viewBox="0 0 35 272" draw:points="0,272 35,272 35,0 0,0">
          <text:p/>
        </draw:polygon>
        <draw:path draw:style-name="gr3" draw:text-style-name="P3" draw:layer="layout" svg:width="0.157cm" svg:height="0.199cm" svg:x="15.925cm" svg:y="7.086cm" svg:viewBox="0 0 158 200" svg:d="M158 196h-30v-26c-12 13-21 17-34 22-8 4-16 8-30 8-21 0-38-8-47-21-12-9-17-30-17-52v-127h30v110c0 9 0 17 4 26 0 9 0 13 4 17 5 5 9 9 13 13 4 0 13 4 22 4s17-4 26-8c12-4 21-9 29-17v-145h30z">
          <text:p/>
        </draw:path>
        <draw:path draw:style-name="gr3" draw:text-style-name="P3" draw:layer="layout" svg:width="0.152cm" svg:height="0.271cm" svg:x="16.137cm" svg:y="7.082cm" svg:viewBox="0 0 153 272" svg:d="M153 187c0 0-4 0-8 4-4 0-9 5-13 5 0 0 0 4 0 8s0 4 0 9c0 16-4 33-17 42-8 8-21 17-38 17-4 0-8 0-17-4-8 0-13 0-18 0v-30c5 0 10 4 14 4s8 4 17 4c13 0 21-4 25-8 5-4 9-13 9-21 0-4 0-4 0-9 0-4 0-4 0-8-4 0-4 0-4 0-5 0-5 4-9 4-13 0-25-4-38-8-14-5-22-9-31-17-8-9-17-22-21-34-4-13-4-26-4-43 0-30 8-56 25-73 17-21 39-29 69-29 13 0 21 4 34 4 8 4 17 9 25 13v34c-8-5-21-13-29-17-13-5-21-5-30-5-21 0-34 5-47 17-9 13-13 31-13 56 0 22 4 43 13 55 13 9 26 17 47 17 4 0 13 0 17-4 9 0 13-4 21-4 4-4 9-4 13-9 4-4 4-4 8-8z">
          <text:p/>
        </draw:path>
        <draw:path draw:style-name="gr3" draw:text-style-name="P3" draw:layer="layout" svg:width="0.161cm" svg:height="0.284cm" svg:x="16.319cm" svg:y="7.001cm" svg:viewBox="0 0 162 285" svg:d="M162 281h-30v-21c-4 0-8 4-12 8-5 0-9 4-13 9-9 0-13 4-21 4-6 4-14 4-27 4-17 0-29-8-42-17-13-13-17-25-17-46 0-14 0-27 8-35 5-9 13-17 26-21 13-5 25-9 42-9 18-4 35-4 56-4v-9c0-4-4-12-4-17-4-4-8-8-13-12-4 0-8-5-17-5-4 0-12 0-22 0-8 0-17 0-25 5-13 0-21 4-34 8v-34c4 0 13-4 25-4 13-4 26-4 34-4 18 0 27 0 39 4 9 0 17 4 26 13 8 4 12 8 17 17 4 8 4 21 4 34zM132 230v-52c-12 0-21 0-38 0-14 4-22 4-30 9-9 0-17 4-22 8-8 9-8 17-8 27 0 8 0 16 8 25 5 4 17 8 30 8 14 0 22-4 31-8 12-4 21-9 29-17zM162 0c-4 17-9 30-17 39-4 8-17 12-30 12-4 0-12 0-17 0-4-4-8-8-12-12-10-5-14-9-18-9 0-4-4-4-9-4-8 0-12 0-17 8 0 5-4 9-4 17h-21c0-17 4-29 13-38 8-8 17-13 29-13 5 0 13 0 17 5 4 0 14 4 18 8s9 9 13 13c4 0 8 0 13 0 4 0 8 0 12-4 4-9 4-13 4-22z">
          <text:p/>
        </draw:path>
        <draw:path draw:style-name="gr3" draw:text-style-name="P3" draw:layer="layout" svg:width="0.177cm" svg:height="0.203cm" svg:x="16.531cm" svg:y="7.082cm" svg:viewBox="0 0 178 204" svg:d="M178 101c0 31-8 56-25 73-17 22-38 30-63 30-30 0-51-8-64-30-18-17-26-42-26-73 0-29 8-55 26-76 13-17 34-25 64-25 25 0 46 8 63 25 17 21 25 47 25 76zM145 101c0-25-5-42-17-55-9-12-21-17-38-17s-34 5-43 17c-8 13-12 30-12 55 0 27 4 44 12 56 9 13 26 17 43 17s29-4 38-17c12-12 17-29 17-56z">
          <text:p/>
        </draw:path>
        <draw:path draw:style-name="gr3" draw:text-style-name="P3" draw:layer="layout" svg:width="0.119cm" svg:height="0.195cm" svg:x="16.907cm" svg:y="7.086cm" svg:viewBox="0 0 120 196" svg:d="M120 38c-4-4-8-4-13-4-4 0-12 0-17 0-8 0-21 0-29 4-9 4-17 13-26 17v141h-35v-196h35v30c13-13 21-17 34-21 9-5 17-9 30-9 4 0 8 0 13 0 0 0 4 4 8 4z">
          <text:p/>
        </draw:path>
        <draw:path draw:style-name="gr3" draw:text-style-name="P3" draw:layer="layout" svg:width="0.173cm" svg:height="0.203cm" svg:x="17.043cm" svg:y="7.082cm" svg:viewBox="0 0 174 204" svg:d="M174 106h-140c0 8 0 22 4 30 4 9 8 17 13 21 8 5 12 9 21 13 8 4 17 4 30 4 12 0 25-4 38-8 12-4 21-9 29-17v38c-8 4-21 9-34 9-8 4-21 8-33 8-34 0-56-8-77-30-17-17-25-38-25-73 0-29 8-55 25-72 17-21 38-29 68-29 25 0 47 8 59 21 13 17 22 38 22 68zM144 80c0-17-4-29-13-38-8-13-21-17-38-17-21 0-34 4-42 17-13 9-17 21-17 38z">
          <text:p/>
        </draw:path>
        <draw:path draw:style-name="gr3" draw:text-style-name="P3" draw:layer="layout" svg:width="0.127cm" svg:height="0.271cm" svg:x="17.242cm" svg:y="7.01cm" svg:viewBox="0 0 128 272" svg:d="M128 34h-4c-5 0-9-4-13-4s-13 0-18 0c-13 0-21 0-30 8-4 4-8 17-8 34v4h60v30h-60v166h-30v-166h-25v-30h25v-4c0-26 5-42 17-55 9-13 26-17 47-17 9 0 13 0 22 0 4 0 8 4 17 4z">
          <text:p/>
        </draw:path>
        <draw:path draw:style-name="gr3" draw:text-style-name="P3" draw:layer="layout" svg:width="0.174cm" svg:height="0.203cm" svg:x="17.377cm" svg:y="7.082cm" svg:viewBox="0 0 175 204" svg:d="M175 106h-140c0 8 0 22 4 30 5 9 9 17 13 21 9 5 17 9 21 13 9 4 21 4 30 4 13 0 25-4 38-8s25-9 30-17v38c-9 4-21 9-34 9-9 4-21 8-34 8-34 0-55-8-76-30-18-17-27-38-27-73 0-29 9-55 27-72 17-21 38-29 67-29 26 0 47 8 60 21 12 17 21 38 21 68zM145 80c0-17-4-29-12-38-9-13-22-17-39-17-16 0-33 4-42 17-13 9-17 21-17 38z">
          <text:p/>
        </draw:path>
        <draw:path draw:style-name="gr3" draw:text-style-name="P3" draw:layer="layout" svg:width="0.122cm" svg:height="0.195cm" svg:x="17.602cm" svg:y="7.086cm" svg:viewBox="0 0 123 196" svg:d="M123 38h-4c-4-4-8-4-12-4-5 0-9 0-17 0-9 0-22 0-30 4s-17 13-25 17v141h-35v-196h35v30c12-13 25-17 33-21 9-5 22-9 30-9 4 0 9 0 13 0 0 0 4 4 12 4z">
          <text:p/>
        </draw:path>
        <draw:path draw:style-name="gr3" draw:text-style-name="P3" draw:layer="layout" svg:width="0.038cm" svg:height="0.258cm" svg:x="17.75cm" svg:y="7.023cm" svg:viewBox="0 0 39 259" svg:d="M39 33h-39v-33h39zM35 259h-35v-196h35z">
          <text:p/>
        </draw:path>
        <draw:path draw:style-name="gr3" draw:text-style-name="P3" draw:layer="layout" svg:width="0.169cm" svg:height="0.275cm" svg:x="17.839cm" svg:y="7.01cm" svg:viewBox="0 0 170 276" svg:d="M170 272h-35v-21c-8 8-17 12-25 17-13 4-21 8-34 8-25 0-42-8-55-25-13-22-21-43-21-77 0-16 4-29 8-42s9-25 17-34c9-8 17-12 30-17 8-4 21-8 29-8 13 0 22 0 30 4 4 0 13 4 21 9v-86h35zM135 221v-110c-8-4-12-4-21-9-8 0-13 0-21 0-21 0-34 5-42 17-13 13-17 34-17 55 0 22 4 43 12 51 9 13 22 21 38 21 9 0 17-4 26-8 8-4 17-9 25-17z">
          <text:p/>
        </draw:path>
        <draw:path draw:style-name="gr3" draw:text-style-name="P3" draw:layer="layout" svg:width="0.178cm" svg:height="0.203cm" svg:x="18.059cm" svg:y="7.082cm" svg:viewBox="0 0 179 204" svg:d="M179 101c0 31-9 56-26 73-17 22-38 30-63 30-27 0-48-8-65-30-17-17-25-42-25-73 0-29 8-55 25-76 17-17 38-25 65-25 25 0 46 8 63 25 17 21 26 47 26 76zM145 101c0-25-4-42-13-55-13-12-25-17-42-17-18 0-31 5-44 17-8 13-12 30-12 55 0 27 4 44 12 56 13 13 26 17 44 17 17 0 29-4 42-17 9-12 13-29 13-56z">
          <text:p/>
        </draw:path>
        <draw:path draw:style-name="gr3" draw:text-style-name="P3" draw:layer="layout" svg:width="0.152cm" svg:height="0.203cm" svg:x="18.271cm" svg:y="7.082cm" svg:viewBox="0 0 153 204" svg:d="M153 141c0 21-8 33-21 46-17 9-38 17-59 17-17 0-31-4-44-8-8 0-21-5-29-9v-38h4c8 8 21 13 34 21 13 4 22 4 35 4 16 0 25 0 33-4 9-8 13-13 13-25 0-4-4-13-8-17-5-5-13-5-26-10-4 0-8-4-17-4-8 0-12 0-21-4-18-4-26-9-35-21-8-9-8-17-8-30 0-8 0-17 4-21 0-9 9-13 13-21 8-4 17-9 26-13 9 0 21-4 34-4 8 0 21 0 34 4s21 9 30 13v34h-5c-4-9-17-13-29-17-9-5-22-5-34-5-13 0-21 0-30 5-9 4-14 12-14 21 0 8 5 13 9 17 5 4 14 8 26 8 5 5 13 5 17 5 9 4 13 4 21 4 13 4 26 12 34 21 9 4 13 18 13 31z">
          <text:p/>
        </draw:path>
        <draw:path draw:style-name="gr3" draw:text-style-name="P3" draw:layer="layout" svg:width="0.161cm" svg:height="0.199cm" svg:x="18.618cm" svg:y="7.082cm" svg:viewBox="0 0 162 200" svg:d="M162 200h-30v-111c0-9 0-17-4-26 0-8 0-12-5-17-4-8-8-8-12-12-4 0-13-5-21-5-9 0-17 5-26 9-12 4-21 8-29 17v145h-35v-196h35v21c8-8 21-12 29-17 13-4 26-8 34-8 21 0 38 4 47 17 12 12 17 34 17 55z">
          <text:p/>
        </draw:path>
        <draw:path draw:style-name="gr3" draw:text-style-name="P3" draw:layer="layout" svg:width="0.178cm" svg:height="0.203cm" svg:x="18.829cm" svg:y="7.082cm" svg:viewBox="0 0 179 204" svg:d="M179 101c0 31-8 56-25 73-13 22-34 30-64 30-25 0-46-8-63-30-18-17-27-42-27-73 0-29 9-55 27-76 17-17 38-25 63-25 30 0 51 8 64 25 17 21 25 47 25 76zM145 101c0-25-4-42-12-55-13-12-26-17-43-17s-29 5-38 17c-13 13-17 30-17 55 0 27 4 44 17 56 9 13 21 17 38 17s30-4 43-17c8-12 12-29 12-56z">
          <text:p/>
        </draw:path>
        <draw:path draw:style-name="gr3" draw:text-style-name="P3" draw:layer="layout" svg:width="0.038cm" svg:height="0.254cm" svg:x="3.048cm" svg:y="7.666cm" svg:viewBox="0 0 39 255" svg:d="M39 34h-39v-34h39zM34 255h-30v-191h30z">
          <text:p/>
        </draw:path>
        <draw:path draw:style-name="gr3" draw:text-style-name="P3" draw:layer="layout" svg:width="0.123cm" svg:height="0.249cm" svg:x="3.128cm" svg:y="7.675cm" svg:viewBox="0 0 124 250" svg:d="M124 246c-5 0-13 4-22 4-5 0-13 0-17 0-22 0-34-4-47-12-8-13-13-30-13-51v-103h-25v-29h25v-55h30v55h69v29h-69v86c0 13 0 17 0 25 0 4 4 9 8 17 0 4 5 4 9 9 4 0 13 4 21 4 4 0 9 0 18-4 4 0 8-5 13-5z">
          <text:p/>
        </draw:path>
        <draw:path draw:style-name="gr3" draw:text-style-name="P3" draw:layer="layout" svg:width="0.174cm" svg:height="0.204cm" svg:x="3.276cm" svg:y="7.725cm" svg:viewBox="0 0 175 205" svg:d="M175 107h-141c0 9 0 21 4 30 4 8 9 17 17 21 4 4 13 8 21 13 9 4 17 4 27 4 12 0 25-4 38-9 13-4 25-8 29-17v39c-8 4-21 8-29 8-13 4-26 9-38 9-31 0-56-9-73-30-21-17-30-38-30-72 0-31 9-56 26-73 16-21 42-30 67-30 27 0 48 9 61 21 16 17 21 39 21 68zM145 81c0-17-4-30-13-38-8-13-21-17-39-17-17 0-29 4-42 17-9 8-17 21-17 38z">
          <text:p/>
        </draw:path>
        <draw:path draw:style-name="gr3" draw:text-style-name="P3" draw:layer="layout" svg:width="0.284cm" svg:height="0.195cm" svg:x="3.496cm" svg:y="7.725cm" svg:viewBox="0 0 285 196" svg:d="M285 196h-34v-107c0-8 0-17 0-25-4-9-4-13-4-17-4-4-9-9-13-13-4 0-13-4-21-4-9 0-17 4-30 8-8 5-17 9-25 17 0 5 0 5 0 9s0 8 0 13v119h-30v-107c0-8 0-17-4-25 0-9 0-13-4-17 0-4-4-9-9-13-8 0-12-4-21-4-8 0-21 4-29 8-9 5-17 9-27 17v141h-34v-191h34v21c10-9 22-13 31-17 12-4 21-9 34-9 12 0 21 5 33 9 9 4 13 12 17 21 13-9 26-17 39-21 8-4 21-9 33-9 22 0 38 5 47 17 8 13 17 34 17 55z">
          <text:p/>
        </draw:path>
        <draw:path draw:style-name="gr3" draw:text-style-name="P3" draw:layer="layout" svg:width="0.14cm" svg:height="0.254cm" svg:x="3.979cm" svg:y="7.666cm" svg:viewBox="0 0 141 255" svg:d="M141 255h-141v-25h55v-171h-55v-25c8 0 17 0 25 0 9 0 13-4 17-4 4-5 9-9 13-13s4-8 4-17h30v230h52z">
          <text:p/>
        </draw:path>
        <draw:path draw:style-name="gr3" draw:text-style-name="P3" draw:layer="layout" svg:width="0.195cm" svg:height="0.254cm" svg:x="4.169cm" svg:y="7.666cm" svg:viewBox="0 0 196 255" svg:d="M196 187h-38v68h-34v-68h-124v-42l124-145h34v158h38zM124 158v-116l-97 116z">
          <text:p/>
        </draw:path>
        <draw:path draw:style-name="gr3" draw:text-style-name="P3" draw:layer="layout" svg:width="0.165cm" svg:height="0.276cm" svg:x="4.525cm" svg:y="7.653cm" svg:viewBox="0 0 166 277" svg:d="M166 268h-30v-17c-8 9-21 13-29 17-9 4-21 9-34 9-21 0-38-9-55-26-14-21-18-42-18-77 0-17 0-30 4-42 4-13 14-26 22-34 5-9 17-13 26-17 12-4 21-9 34-9 8 0 17 0 25 5 8 0 17 4 25 8v-85h30zM136 221v-111c-8-4-17-4-25-8-4 0-13 0-21 0-17 0-34 4-42 17-9 13-17 34-17 55 0 22 4 43 12 52 9 12 21 21 38 21 9 0 17-4 30-9 8-4 17-8 25-17z">
          <text:p/>
        </draw:path>
        <draw:path draw:style-name="gr3" draw:text-style-name="P3" draw:layer="layout" svg:width="0.174cm" svg:height="0.204cm" svg:x="4.745cm" svg:y="7.725cm" svg:viewBox="0 0 175 205" svg:d="M175 103c0 30-9 55-22 72-16 21-38 30-67 30-26 0-47-9-64-30-18-17-22-42-22-72 0-31 4-56 22-77 17-17 38-26 64-26 29 0 51 9 67 26 13 21 22 46 22 77zM141 103c0-26-4-43-13-56-8-13-21-17-42-17-17 0-30 4-38 17-9 13-17 30-17 56 0 25 8 42 17 55 8 13 21 17 38 17 21 0 34-4 42-17 9-13 13-30 13-55z">
          <text:p/>
        </draw:path>
        <draw:path draw:style-name="gr3" draw:text-style-name="P3" draw:layer="layout" svg:width="0.232cm" svg:height="0.254cm" svg:x="5.063cm" svg:y="7.666cm" svg:viewBox="0 0 233 255" svg:d="M233 255h-38l-21-68h-115l-21 68h-38l93-255h46zM161 158l-47-128-42 128z">
          <text:p/>
        </draw:path>
        <draw:path draw:style-name="gr3" draw:text-style-name="P3" draw:layer="layout" svg:width="0.16cm" svg:height="0.195cm" svg:x="5.334cm" svg:y="7.725cm" svg:viewBox="0 0 161 196" svg:d="M161 196h-33v-107c0-8 0-17 0-25-5-9-5-13-9-17 0-9-4-9-13-13-4 0-8-4-17-4-12 0-21 4-29 8-9 5-17 9-30 17v141h-30v-191h30v21c13-9 21-13 34-17 8-4 21-9 34-9 21 0 34 5 46 17 9 13 17 34 17 55z">
          <text:p/>
        </draw:path>
        <draw:path draw:style-name="gr3" draw:text-style-name="P3" draw:layer="layout" svg:width="0.174cm" svg:height="0.204cm" svg:x="5.545cm" svg:y="7.725cm" svg:viewBox="0 0 175 205" svg:d="M175 107h-145c0 9 4 21 8 30 5 8 9 17 13 21 8 4 13 8 21 13 10 4 18 4 31 4 12 0 25-4 38-9 13-4 21-8 30-17v39c-13 4-22 8-34 8-13 4-22 9-34 9-35 0-60-9-77-30-17-17-26-38-26-72 0-31 9-56 26-73 17-21 38-30 68-30 26 0 43 9 60 21 12 17 21 39 21 68zM141 81c0-17-4-30-13-38-8-13-21-17-38-17-18 0-31 4-39 17-13 8-17 21-21 38z">
          <text:p/>
        </draw:path>
        <draw:polygon draw:style-name="gr3" draw:text-style-name="P3" draw:layer="layout" svg:width="0.186cm" svg:height="0.19cm" svg:x="5.744cm" svg:y="7.73cm" svg:viewBox="0 0 187 191" draw:points="187,191 149,191 93,118 38,191 0,191 76,97 0,0 42,0 93,72 149,0 187,0 110,97">
          <text:p/>
        </draw:polygon>
        <draw:path draw:style-name="gr3" draw:text-style-name="P3" draw:layer="layout" svg:width="0.178cm" svg:height="0.204cm" svg:x="5.964cm" svg:y="7.725cm" svg:viewBox="0 0 179 205" svg:d="M179 103c0 30-8 55-25 72-18 21-39 30-65 30-29 0-51-9-68-30-12-17-21-42-21-72 0-31 9-56 21-77 17-17 39-26 68-26 26 0 47 9 65 26 17 21 25 46 25 77zM145 103c0-26-5-43-18-56-8-13-21-17-38-17s-34 4-42 17c-9 13-13 30-13 56 0 25 4 42 13 55 8 13 25 17 42 17s30-4 38-17c13-13 18-30 18-55z">
          <text:p/>
        </draw:path>
        <draw:polygon draw:style-name="gr3" draw:text-style-name="P3" draw:layer="layout" svg:width="0.102cm" svg:height="0.254cm" svg:x="6.307cm" svg:y="7.666cm" svg:viewBox="0 0 103 255" draw:points="103,255 0,255 0,230 35,230 35,25 0,25 0,0 103,0 103,25 69,25 69,230 103,230">
          <text:p/>
        </draw:polygon>
        <draw:path draw:style-name="gr3" draw:text-style-name="P3" draw:layer="layout" svg:width="0.169cm" svg:height="0.276cm" svg:x="6.574cm" svg:y="7.653cm" svg:viewBox="0 0 170 277" svg:d="M170 268h-34v-17c-8 9-17 13-29 17-10 4-22 9-31 9-25 0-42-9-55-26-13-21-21-42-21-77 0-17 4-30 8-42 5-13 9-26 17-34 9-9 17-13 30-17 8-4 17-9 30-9 8 0 22 0 26 5 8 0 17 4 25 8v-85h34zM136 221v-111c-8-4-17-4-21-8-8 0-18 0-26 0-17 0-30 4-43 17-8 13-12 34-12 55 0 22 4 43 12 52 5 12 17 21 34 21 13 0 21-4 31-9 8-4 17-8 25-17z">
          <text:p/>
        </draw:path>
        <draw:path draw:style-name="gr3" draw:text-style-name="P3" draw:layer="layout" svg:width="0.178cm" svg:height="0.204cm" svg:x="6.794cm" svg:y="7.725cm" svg:viewBox="0 0 179 205" svg:d="M179 103c0 30-9 55-26 72-17 21-38 30-63 30-30 0-51-9-64-30-18-17-26-42-26-72 0-31 8-56 26-77 13-17 34-26 64-26 25 0 46 9 63 26 17 21 26 46 26 77zM145 103c0-26-4-43-17-56-8-13-21-17-38-17s-30 4-42 17c-9 13-13 30-13 56 0 25 4 42 13 55 12 13 25 17 42 17s30-4 38-17c13-13 17-30 17-55z">
          <text:p/>
        </draw:path>
        <draw:path draw:style-name="gr3" draw:text-style-name="P3" draw:layer="layout" svg:width="0.156cm" svg:height="0.204cm" svg:x="7.133cm" svg:y="7.725cm" svg:viewBox="0 0 157 205" svg:d="M157 188c-12 4-21 8-34 8-9 4-17 9-30 9s-26-5-38-9c-13-4-21-8-30-17-8-8-13-21-17-34-4-12-8-25-8-42 0-31 8-56 25-73 17-21 38-30 68-30 13 0 21 5 35 5 8 4 21 8 29 12v34h-4c-8-4-17-13-30-17-9-4-22-4-30-4-17 0-34 4-43 17-12 13-16 30-16 56 0 21 4 42 16 55 9 8 22 17 43 17 4 0 13 0 21-4 4 0 14-5 18-5 4-4 8-4 13-8 4-4 8-4 8-9h4z">
          <text:p/>
        </draw:path>
        <draw:path draw:style-name="gr3" draw:text-style-name="P3" draw:layer="layout" svg:width="0.178cm" svg:height="0.204cm" svg:x="7.319cm" svg:y="7.725cm" svg:viewBox="0 0 179 205" svg:d="M179 103c0 30-9 55-26 72-17 21-38 30-63 30-26 0-51-9-65-30-17-17-25-42-25-72 0-31 8-56 25-77 14-17 39-26 65-26 25 0 46 9 63 26 17 21 26 46 26 77zM145 103c0-26-4-43-13-56-13-13-25-17-42-17s-30 4-42 17c-9 13-13 30-13 56 0 25 4 42 13 55 12 13 25 17 42 17s29-4 38-17c13-13 17-30 17-55z">
          <text:p/>
        </draw:path>
        <draw:path draw:style-name="gr3" draw:text-style-name="P3" draw:layer="layout" svg:width="0.161cm" svg:height="0.195cm" svg:x="7.543cm" svg:y="7.725cm" svg:viewBox="0 0 162 196" svg:d="M162 196h-29v-107c0-8-5-17-5-25 0-9-4-13-4-17-4-9-8-9-13-13-4 0-12-4-21-4-8 0-17 4-29 8-10 5-18 9-27 17v141h-34v-191h34v21c9-9 21-13 31-17 13-4 21-9 34-9 21 0 38 5 46 17 13 13 17 34 17 55z">
          <text:p/>
        </draw:path>
        <draw:path draw:style-name="gr3" draw:text-style-name="P3" draw:layer="layout" svg:width="0.122cm" svg:height="0.249cm" svg:x="7.747cm" svg:y="7.675cm" svg:viewBox="0 0 123 250" svg:d="M123 246c-8 0-12 4-21 4-8 0-13 0-17 0-21 0-38-4-46-12-9-13-17-30-17-51v-103h-22v-29h22v-55h34v55h67v29h-67v86c0 13 0 17 0 25 0 4 4 9 4 17 4 4 8 4 12 9 5 0 9 4 22 4 4 0 8 0 12-4 9 0 13-5 13-5h4z">
          <text:p/>
        </draw:path>
        <draw:path draw:style-name="gr3" draw:text-style-name="P3" draw:layer="layout" svg:width="0.123cm" svg:height="0.19cm" svg:x="7.907cm" svg:y="7.73cm" svg:viewBox="0 0 124 191" svg:d="M124 38h-4c-4-5-9-5-13-5s-8 0-17 0-22 0-30 5c-9 4-17 12-26 17v136h-34v-191h34v29c13-13 26-17 34-21 9-4 22-8 31-8 4 0 8 0 12 0 0 0 5 4 13 4z">
          <text:p/>
        </draw:path>
        <draw:path draw:style-name="gr3" draw:text-style-name="P3" draw:layer="layout" svg:width="0.165cm" svg:height="0.204cm" svg:x="8.043cm" svg:y="7.725cm" svg:viewBox="0 0 166 205" svg:d="M166 196h-34v-17c-4 0-9 4-14 9-4 0-8 4-12 8-5 0-13 4-21 4-5 5-13 5-22 5-17 0-34-9-46-17-13-13-17-26-17-47 0-13 4-25 8-34 9-8 17-18 30-22 8-4 25-8 42-8 13-5 34-5 52-5v-8c0-4 0-13-4-17-5-4-5-9-14-13-4 0-8-4-13-4-8 0-16 0-21 0-8 0-17 0-29 4-9 0-22 4-34 9v-34c8 0 17-4 29-4 9-5 22-5 34-5 13 0 26 0 34 5 14 0 22 4 27 12 8 4 12 9 16 17 5 9 9 21 9 34zM132 149v-50c-9 0-22 0-35 0-12 4-25 4-34 8-8 0-17 4-21 9-4 8-8 17-8 25s4 17 8 25c9 5 17 9 30 9s25-4 34-9c8-4 17-8 26-17z">
          <text:p/>
        </draw:path>
        <draw:path draw:style-name="gr3" draw:text-style-name="P3" draw:layer="layout" svg:width="0.123cm" svg:height="0.249cm" svg:x="8.246cm" svg:y="7.675cm" svg:viewBox="0 0 124 250" svg:d="M124 246c-9 0-14 4-22 4-5 0-13 0-17 0-21 0-34-4-47-12-8-13-13-30-13-51v-103h-25v-29h25v-55h30v55h69v29h-69v86c0 13 0 17 0 25 0 4 4 9 4 17 5 4 9 4 13 9 4 0 13 4 21 4 4 0 9 0 17-4 5 0 10-5 14-5z">
          <text:p/>
        </draw:path>
        <draw:path draw:style-name="gr3" draw:text-style-name="P3" draw:layer="layout" svg:width="0.178cm" svg:height="0.204cm" svg:x="8.394cm" svg:y="7.725cm" svg:viewBox="0 0 179 205" svg:d="M179 103c0 30-8 55-25 72-13 21-38 30-64 30-25 0-46-9-63-30-18-17-27-42-27-72 0-31 9-56 27-77 17-17 38-26 63-26 26 0 51 9 64 26 17 21 25 46 25 77zM145 103c0-26-4-43-13-56-12-13-25-17-42-17s-30 4-42 17c-9 13-13 30-13 56 0 25 4 42 17 55 8 13 21 17 38 17s30-4 42-17c9-13 13-30 13-55z">
          <text:p/>
        </draw:path>
        <draw:polygon draw:style-name="gr3" draw:text-style-name="P3" draw:layer="layout" svg:width="0.042cm" svg:height="0.047cm" svg:x="8.636cm" svg:y="7.873cm" svg:viewBox="0 0 43 48" draw:points="0,48 43,48 43,0 0,0">
          <text:p/>
        </draw:polygon>
        <draw:path draw:style-name="gr3" draw:text-style-name="P3" draw:layer="layout" svg:width="0.199cm" svg:height="0.266cm" svg:x="3.043cm" svg:y="8.949cm" svg:viewBox="0 0 200 267" svg:d="M183 139c5 5 9 13 13 17 4 9 4 17 4 26 0 12 0 25-4 34-8 12-13 22-25 26-9 9-22 13-34 17-13 4-26 8-47 8s-38-4-55-4c-14-4-26-8-35-12v-57h5c12 5 21 9 39 13 12 4 25 9 33 9 9 0 17 0 22 0 8-5 17-5 21-9s8-8 13-13c0-4 0-8 0-16 0-9 0-13-5-17-4-5-8-5-12-9-5 0-13-4-22-4-8 0-12 0-21 0h-12v-42h12c9 0 17-5 26-5 4 0 12 0 17-4 4 0 8-4 12-8 0 0 0-9 0-13 0-9 0-13 0-13-4-4-8-8-12-8-5-4-9-4-17-4-5 0-9 0-13 0-13 0-25 0-38 4-9 4-22 8-35 17h-8v-55c12-5 26-9 39-13 17-4 33-4 50-4s30 0 43 4c12 4 21 4 29 13 9 4 17 8 22 17 4 8 8 17 8 29 0 13-4 26-13 38-12 13-21 17-38 22v4c9 0 13 0 21 4 5 0 13 4 17 8z">
          <text:p/>
        </draw:path>
        <draw:polygon draw:style-name="gr3" draw:text-style-name="P3" draw:layer="layout" svg:width="0.068cm" svg:height="0.068cm" svg:x="3.297cm" svg:y="9.143cm" svg:viewBox="0 0 69 69" draw:points="0,69 69,69 69,0 0,0">
          <text:p/>
        </draw:polygon>
        <draw:path draw:style-name="gr3" draw:text-style-name="P3" draw:layer="layout" svg:width="0.237cm" svg:height="0.266cm" svg:x="4.288cm" svg:y="8.949cm" svg:viewBox="0 0 238 267" svg:d="M204 34c13 12 17 25 25 42 5 17 9 34 9 55s-4 42-9 59c-8 17-12 30-25 44-8 8-21 17-38 25-13 4-30 8-47 8-21 0-34-4-51-8-13-8-26-17-38-25-9-14-17-27-22-44-8-17-8-38-8-59s0-38 8-55c5-17 13-30 22-42 12-13 25-22 38-26 17-4 34-8 51-8s34 4 47 8c17 4 30 13 38 26zM200 131c0-30-4-59-21-76-13-17-34-26-60-26s-47 9-64 26c-13 17-21 42-21 76s8 59 21 80c17 18 38 27 64 27s47-9 60-27c17-21 21-46 21-80z">
          <text:p/>
        </draw:path>
        <draw:path draw:style-name="gr3" draw:text-style-name="P3" draw:layer="layout" svg:width="0.165cm" svg:height="0.267cm" svg:x="4.838cm" svg:y="9.012cm" svg:viewBox="0 0 166 268" svg:d="M166 98c0 17 0 29-4 42s-13 26-21 35c-4 8-13 17-25 21-9 4-22 4-34 4-9 0-17 0-26 0-8-4-17-8-25-12v80h-31v-264h31v22c8-9 21-13 29-17 13-5 22-9 34-9 26 0 43 9 55 26 13 17 17 42 17 72zM137 102c0-26-5-42-13-55-8-9-21-17-38-17-9 0-17 4-26 8-12 5-21 9-29 13v110c8 4 17 10 25 10 4 0 13 4 21 4 17 0 34-10 43-22 8-13 17-30 17-51z">
          <text:p/>
        </draw:path>
        <draw:path draw:style-name="gr3" draw:text-style-name="P3" draw:layer="layout" svg:width="0.119cm" svg:height="0.195cm" svg:x="5.058cm" svg:y="9.016cm" svg:viewBox="0 0 120 196" svg:d="M120 40c-9-5-13-5-17-5s-9 0-17 0-18 0-26 5c-13 4-22 12-30 17v139h-30v-196h30v31c13-13 25-17 34-21 14-4 22-10 30-10 9 0 13 0 13 0 4 0 9 6 13 6z">
          <text:p/>
        </draw:path>
        <draw:path draw:style-name="gr3" draw:text-style-name="P3" draw:layer="layout" svg:width="0.178cm" svg:height="0.203cm" svg:x="5.194cm" svg:y="9.012cm" svg:viewBox="0 0 179 204" svg:d="M179 107h-144c0 9 4 21 4 30 4 8 8 17 17 21 4 4 13 8 21 13 8 4 17 4 25 4 13 0 30-4 43-9 12-4 21-8 25-17h4v39c-12 4-21 8-33 8-13 4-26 8-39 8-29 0-55-8-72-29-17-17-30-38-30-72 0-30 13-55 30-76 17-18 39-27 68-27 26 0 43 9 59 21 13 18 22 40 22 69zM145 82c0-17-4-30-13-38-8-13-21-17-38-17s-30 4-42 17c-9 8-13 21-17 38z">
          <text:p/>
        </draw:path>
        <draw:path draw:style-name="gr3" draw:text-style-name="P3" draw:layer="layout" svg:width="0.149cm" svg:height="0.203cm" svg:x="5.405cm" svg:y="9.012cm" svg:viewBox="0 0 150 204" svg:d="M150 141c0 21-10 34-23 47-12 8-33 16-59 16-12 0-25-4-38-8-13 0-21-4-30-8v-39c13 9 22 13 34 22 13 4 26 4 38 4 13 0 26 0 30-4 9-9 13-13 13-26 0-4 0-13-4-17-5-4-13-4-26-8-4 0-13-4-17-4-8 0-17 0-21-5-17-4-30-8-38-21-4-8-9-17-9-29 0-9 0-17 5-22 4-8 8-12 17-22 4-4 12-8 21-13 13 0 21-4 34-4 12 0 25 0 34 4 12 5 21 9 29 13v35c-8-8-17-13-29-17-13-4-26-4-34-4-13 0-26 0-30 4-8 4-13 13-13 21 0 9 0 13 5 17 8 4 12 9 25 9 4 4 13 4 21 4 4 4 13 4 17 4 17 4 25 13 34 21 8 5 14 17 14 30z">
          <text:p/>
        </draw:path>
        <draw:path draw:style-name="gr3" draw:text-style-name="P3" draw:layer="layout" svg:width="0.173cm" svg:height="0.203cm" svg:x="5.592cm" svg:y="9.012cm" svg:viewBox="0 0 174 204" svg:d="M174 107h-145c0 9 6 21 10 30 0 8 8 17 13 21 4 4 12 8 21 13 8 4 17 4 25 4 13 0 30-4 42-9 13-4 22-8 26-17h4v39c-13 4-21 8-34 8-12 4-25 8-38 8-30 0-55-8-73-29-17-17-25-38-25-72 0-30 8-55 25-76 18-18 39-27 69-27 25 0 42 9 59 21 13 18 21 40 21 69zM140 82c0-17-4-30-12-38-9-13-21-17-38-17s-30 4-43 17c-8 8-12 21-18 38z">
          <text:p/>
        </draw:path>
        <draw:path draw:style-name="gr3" draw:text-style-name="P3" draw:layer="layout" svg:width="0.161cm" svg:height="0.199cm" svg:x="5.812cm" svg:y="9.012cm" svg:viewBox="0 0 162 200" svg:d="M162 200h-34v-111c0-8 0-17 0-25-4-9-4-13-9-17 0-9-4-9-12-13-5 0-13-4-21-4-9 0-17 4-26 8-8 5-17 9-29 17v145h-31v-196h31v22c12-9 21-13 33-17 9-5 22-9 34-9 17 0 34 4 47 17 8 13 17 34 17 55z">
          <text:p/>
        </draw:path>
        <draw:path draw:style-name="gr3" draw:text-style-name="P3" draw:layer="layout" svg:width="0.119cm" svg:height="0.25cm" svg:x="6.015cm" svg:y="8.961cm" svg:viewBox="0 0 120 251" svg:d="M120 247c-5 0-13 4-17 4-9 0-17 0-21 0-17 0-35-4-44-12-13-13-17-30-17-51v-103h-21v-30h21v-55h34v55h65v30h-65v86c0 12 0 21 0 25s0 9 4 17c6 4 6 4 10 9 4 0 13 4 21 4 4 0 13 0 17-4 4 0 8-5 13-5z">
          <text:p/>
        </draw:path>
        <draw:path draw:style-name="gr3" draw:text-style-name="P3" draw:layer="layout" svg:width="0.174cm" svg:height="0.203cm" svg:x="6.163cm" svg:y="9.012cm" svg:viewBox="0 0 175 204" svg:d="M175 107h-145c0 9 4 21 8 30 0 8 9 17 13 21s13 8 21 13c9 4 17 4 26 4 17 0 29-4 42-9 14-4 22-8 26-17h5v39c-13 4-23 8-35 8-13 4-21 8-34 8-34 0-59-8-76-29-17-17-26-38-26-72 0-30 9-55 26-76 17-18 38-27 67-27 26 0 43 9 61 21 12 18 21 40 21 69zM140 82c0-17-4-30-13-38-8-13-21-17-38-17s-29 4-42 17c-9 8-13 21-17 38z">
          <text:p/>
        </draw:path>
        <draw:polygon draw:style-name="gr3" draw:text-style-name="P3" draw:layer="layout" svg:width="0.22cm" svg:height="0.258cm" svg:x="6.616cm" svg:y="8.953cm" svg:viewBox="0 0 221 259" draw:points="221,30 128,30 128,259 93,259 93,30 0,30 0,0 221,0">
          <text:p/>
        </draw:polygon>
        <draw:polygon draw:style-name="gr3" draw:text-style-name="P3" draw:layer="layout" svg:width="0.165cm" svg:height="0.258cm" svg:x="6.87cm" svg:y="8.953cm" svg:viewBox="0 0 166 259" draw:points="166,259 0,259 0,0 166,0 166,30 34,30 34,102 166,102 166,131 34,131 34,225 166,225">
          <text:p/>
        </draw:polygon>
        <draw:path draw:style-name="gr3" draw:text-style-name="P3" draw:layer="layout" svg:width="0.208cm" svg:height="0.258cm" svg:x="7.09cm" svg:y="8.953cm" svg:viewBox="0 0 209 259" svg:d="M209 259h-43l-84-102h-48v102h-34v-259h69c17 0 30 0 42 4 9 0 17 4 26 9 8 8 17 12 21 25 4 9 8 17 8 34s-4 34-12 47c-9 8-21 21-38 25zM133 72c0-9-5-13-5-17-4-8-8-13-12-17-5-4-13-4-17-4-9-4-17-4-26-4h-39v97h35c9 0 17 0 25-4 9 0 17-4 22-9 4-4 8-12 12-17 0-8 5-17 5-25z">
          <text:p/>
        </draw:path>
        <draw:polygon draw:style-name="gr3" draw:text-style-name="P3" draw:layer="layout" svg:width="0.224cm" svg:height="0.258cm" svg:x="7.336cm" svg:y="8.953cm" svg:viewBox="0 0 225 259" draw:points="225,259 191,259 191,34 118,186 101,186 30,34 30,259 0,259 0,0 46,0 114,144 179,0 225,0">
          <text:p/>
        </draw:polygon>
        <draw:path draw:style-name="gr3" draw:text-style-name="P3" draw:layer="layout" svg:width="0.237cm" svg:height="0.266cm" svg:x="7.62cm" svg:y="8.949cm" svg:viewBox="0 0 238 267" svg:d="M208 34c8 12 17 25 21 42 9 17 9 34 9 55s0 42-9 59c-4 17-13 30-21 44-13 8-25 17-38 25-17 4-30 8-51 8-17 0-34-4-48-8-16-8-29-17-38-25-12-14-21-27-25-44s-8-38-8-59 4-38 8-55 13-30 25-42c9-13 22-22 38-26 14-4 31-8 48-8s34 4 51 8c13 4 25 13 38 26zM204 131c0-30-9-59-21-76-17-17-39-26-64-26s-48 9-60 26c-17 17-21 42-21 76s4 59 21 80c12 18 35 27 60 27s47-9 64-27c12-21 21-46 21-80z">
          <text:p/>
        </draw:path>
        <draw:path draw:style-name="gr3" draw:text-style-name="P3" draw:layer="layout" svg:width="0.216cm" svg:height="0.258cm" svg:x="8.174cm" svg:y="8.953cm" svg:viewBox="0 0 217 259" svg:d="M217 127c0 25-8 47-17 63-8 23-25 35-38 48-13 4-25 13-42 13-13 4-35 8-56 8h-64v-259h64c25 0 43 4 60 4 13 4 25 9 38 17 17 9 30 26 38 42 13 17 17 43 17 64zM179 127c0-17-4-34-9-51-8-13-17-21-33-29-9-9-17-13-30-13-14-4-26-4-43-4h-30v200h30c17 0 29-5 43-5 13-4 25-8 34-12 12-10 25-23 29-35 9-13 9-30 9-51z">
          <text:p/>
        </draw:path>
        <draw:polygon draw:style-name="gr3" draw:text-style-name="P3" draw:layer="layout" svg:width="0.165cm" svg:height="0.258cm" svg:x="8.449cm" svg:y="8.953cm" svg:viewBox="0 0 166 259" draw:points="166,259 0,259 0,0 166,0 166,30 34,30 34,102 166,102 166,131 34,131 34,225 166,225">
          <text:p/>
        </draw:polygon>
        <draw:path draw:style-name="gr3" draw:text-style-name="P3" draw:layer="layout" svg:width="0.229cm" svg:height="0.258cm" svg:x="8.902cm" svg:y="8.953cm" svg:viewBox="0 0 230 259" svg:d="M230 259h-34l-25-73h-112l-25 73h-34l93-259h44zM158 157l-42-127-48 127z">
          <text:p/>
        </draw:path>
        <draw:path draw:style-name="gr3" draw:text-style-name="P3" draw:layer="layout" svg:width="0.165cm" svg:height="0.258cm" svg:x="9.173cm" svg:y="8.953cm" svg:viewBox="0 0 166 259" svg:d="M166 76c0 13 0 26-4 34-4 9-8 17-18 25-8 9-21 13-30 17-12 5-29 9-46 9h-34v98h-34v-259h68c17 0 30 0 38 4 13 4 21 9 30 13 8 4 18 13 22 25 8 9 8 21 8 34zM131 80c0-8 0-17-4-25-4-4-8-13-13-17-8 0-12-4-21-4-8-4-17-4-25-4h-34v101h30c12 0 25 0 34-4 8 0 12-4 16-8 9-9 13-13 13-22 4-4 4-12 4-17z">
          <text:p/>
        </draw:path>
        <draw:path draw:style-name="gr3" draw:text-style-name="P3" draw:layer="layout" svg:width="0.237cm" svg:height="0.266cm" svg:x="9.372cm" svg:y="8.949cm" svg:viewBox="0 0 238 267" svg:d="M208 34c8 12 16 25 26 42 4 17 4 34 4 55s0 42-8 59c-6 17-14 30-22 44-13 8-26 17-39 25-12 4-29 8-50 8-17 0-34-4-47-8-17-8-30-17-38-25-8-14-17-27-25-44-5-17-9-38-9-59s4-38 9-55c8-17 17-30 25-42 8-13 21-22 38-26 13-4 30-8 47-8 21 0 38 4 50 8 17 4 26 13 39 26zM203 131c0-30-8-59-21-76-17-17-34-26-63-26-26 0-43 9-60 26-12 17-21 42-21 76s9 59 21 80c17 18 34 27 60 27 25 0 46-9 63-27 13-21 21-46 21-80z">
          <text:p/>
        </draw:path>
        <draw:path draw:style-name="gr3" draw:text-style-name="P3" draw:layer="layout" svg:width="0.198cm" svg:height="0.266cm" svg:x="9.652cm" svg:y="8.949cm" svg:viewBox="0 0 199 267" svg:d="M199 186c0 13-4 21-8 30-4 12-13 18-17 26-13 9-21 13-35 17-12 4-25 8-42 8-21 0-38-4-51-8-17 0-30-8-46-13v-43h4c12 8 25 17 42 26 17 5 34 9 51 9 21 0 34-4 46-14 14-8 18-17 18-34 0-8 0-17-8-21-5-8-14-13-26-13-9-4-17-4-26-8-8 0-21-4-34-4-21-5-38-13-51-26-8-12-12-25-12-46s8-38 25-51 42-21 68-21c17 0 34 0 51 4 13 4 30 8 39 13v42c-13-8-26-17-39-21-17-4-34-9-51-9s-34 5-42 13c-13 4-17 17-17 30 0 8 4 17 8 21 4 8 13 13 30 17 4 0 17 4 29 4 13 4 26 4 34 9 22 4 35 12 44 21 12 12 16 25 16 42z">
          <text:p/>
        </draw:path>
        <draw:polygon draw:style-name="gr3" draw:text-style-name="P3" draw:layer="layout" svg:width="0.216cm" svg:height="0.258cm" svg:x="9.872cm" svg:y="8.953cm" svg:viewBox="0 0 217 259" draw:points="217,30 122,30 122,259 89,259 89,30 0,30 0,0 217,0">
          <text:p/>
        </draw:polygon>
        <draw:polygon draw:style-name="gr3" draw:text-style-name="P3" draw:layer="layout" svg:width="0.102cm" svg:height="0.258cm" svg:x="10.113cm" svg:y="8.953cm" svg:viewBox="0 0 103 259" draw:points="103,259 0,259 0,230 34,230 34,25 0,25 0,0 103,0 103,25 69,25 69,230 103,230">
          <text:p/>
        </draw:polygon>
        <draw:polygon draw:style-name="gr3" draw:text-style-name="P3" draw:layer="layout" svg:width="0.16cm" svg:height="0.258cm" svg:x="10.27cm" svg:y="8.953cm" svg:viewBox="0 0 161 259" draw:points="161,259 0,259 0,0 33,0 33,225 161,225">
          <text:p/>
        </draw:polygon>
        <draw:path draw:style-name="gr3" draw:text-style-name="P3" draw:layer="layout" svg:width="0.233cm" svg:height="0.258cm" svg:x="10.435cm" svg:y="8.953cm" svg:viewBox="0 0 234 259" svg:d="M234 259h-39l-25-73h-111l-25 73h-34l93-259h47zM162 157l-48-127-47 127z">
          <text:p/>
        </draw:path>
        <draw:polygon draw:style-name="gr3" draw:text-style-name="P3" draw:layer="layout" svg:width="0.228cm" svg:height="0.258cm" svg:x="10.71cm" svg:y="8.953cm" svg:viewBox="0 0 229 259" draw:points="229,259 196,259 196,34 124,186 101,186 34,34 34,259 0,259 0,0 46,0 114,144 183,0 229,0">
          <text:p/>
        </draw:polygon>
        <draw:polygon draw:style-name="gr3" draw:text-style-name="P3" draw:layer="layout" svg:width="0.17cm" svg:height="0.258cm" svg:x="11.006cm" svg:y="8.953cm" svg:viewBox="0 0 171 259" draw:points="171,259 0,259 0,0 171,0 171,30 34,30 34,102 171,102 171,131 34,131 34,225 171,225">
          <text:p/>
        </draw:polygon>
        <draw:polygon draw:style-name="gr3" draw:text-style-name="P3" draw:layer="layout" svg:width="0.194cm" svg:height="0.258cm" svg:x="11.231cm" svg:y="8.953cm" svg:viewBox="0 0 195 259" draw:points="195,259 153,259 33,30 33,259 0,259 0,0 55,0 166,208 166,0 195,0">
          <text:p/>
        </draw:polygon>
        <draw:polygon draw:style-name="gr3" draw:text-style-name="P3" draw:layer="layout" svg:width="0.216cm" svg:height="0.258cm" svg:x="11.459cm" svg:y="8.953cm" svg:viewBox="0 0 217 259" draw:points="217,30 128,30 128,259 94,259 94,30 0,30 0,0 217,0">
          <text:p/>
        </draw:polygon>
        <draw:path draw:style-name="gr3" draw:text-style-name="P3" draw:layer="layout" svg:width="0.237cm" svg:height="0.266cm" svg:x="11.692cm" svg:y="8.949cm" svg:viewBox="0 0 238 267" svg:d="M204 34c13 12 17 25 26 42 4 17 8 34 8 55s-4 42-8 59c-9 17-13 30-26 44-8 8-21 17-38 25-13 4-30 8-46 8-22 0-34-4-51-8-13-8-26-17-39-25-9-14-17-27-22-44-8-17-8-38-8-59s0-38 8-55c5-17 13-30 22-42 13-13 26-22 39-26 17-4 34-8 51-8 16 0 33 4 46 8 17 4 30 13 38 26zM200 131c0-30-4-59-21-76-13-17-34-26-59-26-26 0-47 9-64 26-13 17-22 42-22 76s9 59 22 80c17 18 38 27 64 27 25 0 46-9 59-27 17-21 21-46 21-80z">
          <text:p/>
        </draw:path>
        <draw:path draw:style-name="gr3" draw:text-style-name="P3" draw:layer="layout" svg:width="0.157cm" svg:height="0.199cm" svg:x="12.242cm" svg:y="9.012cm" svg:viewBox="0 0 158 200" svg:d="M158 200h-30v-111c0-8 0-17-4-25 0-9 0-13-4-17-4-9-4-9-13-13-4 0-13-4-21-4s-17 4-25 8c-13 5-22 9-30 17v145h-31v-196h31v22c13-9 21-13 34-17 8-5 21-9 29-9 22 0 39 4 51 17 9 13 13 34 13 55z">
          <text:p/>
        </draw:path>
        <draw:path draw:style-name="gr3" draw:text-style-name="P3" draw:layer="layout" svg:width="0.165cm" svg:height="0.283cm" svg:x="12.45cm" svg:y="8.932cm" svg:viewBox="0 0 166 284" svg:d="M166 280h-34v-22c0 0-4 4-8 10-9 0-13 4-17 8-5 0-13 4-17 4-9 4-17 4-26 4-17 0-34-8-42-16-13-14-22-27-22-48 0-13 4-25 13-34 5-8 13-17 26-21s25-9 42-9c17-4 34-4 51-4v-8c0-4 0-13-4-17 0-4-4-9-9-13-4 0-12-4-17-4-8 0-12 0-21 0-8 0-17 0-29 4-9 0-22 4-30 9h-4v-34c8 0 17-5 29-5 13-4 21-4 34-4s26 0 34 4c13 0 21 5 30 13 4 4 12 9 12 17 5 9 9 21 9 34zM132 228v-50c-8 0-21 0-34 0-13 4-25 4-30 8-12 0-16 4-25 9-4 8-8 16-8 25 0 8 4 17 12 25 5 5 17 9 30 9 8 0 21-4 30-9 8-4 17-8 25-17zM162 0c0 17-5 29-13 38-9 8-17 13-30 13-8 0-12 0-17-5-4 0-12-4-17-8-4-4-8-9-12-9-5-4-9-4-13-4s-8 0-13 9c-4 4-4 8-4 17h-21c0-17 4-30 13-38 8-9 17-13 29-13 4 0 9 0 17 4 4 0 9 4 13 9 8 4 13 8 17 12 4 0 8 0 8 0 9 0 13 0 17-4 0-8 4-13 4-21z">
          <text:p/>
        </draw:path>
        <draw:path draw:style-name="gr3" draw:text-style-name="P3" draw:layer="layout" svg:width="0.173cm" svg:height="0.203cm" svg:x="12.666cm" svg:y="9.012cm" svg:viewBox="0 0 174 204" svg:d="M174 103c0 29-8 55-21 72-17 21-38 29-68 29-25 0-47-8-64-29-17-17-21-43-21-72 0-30 4-55 21-76 17-18 39-27 64-27 30 0 51 9 68 27 13 21 21 46 21 76zM140 103c0-26-4-42-12-55-9-13-22-17-43-17-17 0-29 4-39 17-8 13-17 29-17 55 0 25 9 42 17 55 10 13 22 17 39 17s34-4 43-17c8-13 12-30 12-55z">
          <text:p/>
        </draw:path>
        <draw:path draw:style-name="gr3" draw:text-style-name="P3" draw:layer="layout" svg:width="0.161cm" svg:height="0.203cm" svg:x="13.14cm" svg:y="9.012cm" svg:viewBox="0 0 162 204" svg:d="M162 200h-34v-21c0 0-4 4-9 9-4 0-12 4-17 8-4 0-8 4-17 4-8 4-16 4-26 4-17 0-30-8-42-16-13-13-17-26-17-47 0-13 0-25 8-34 4-8 13-17 26-21 12-4 25-9 43-9 17-4 34-4 51-4v-8c0-4 0-13-4-17 0-4-5-9-9-13-4 0-13-4-17-4-8 0-13 0-21 0s-18 0-26 4c-13 0-22 4-34 9v-35c4 0 12-5 25-5 13-4 27-4 35-4 13 0 25 0 38 4 9 0 17 5 25 13 5 4 13 10 17 18 5 9 5 21 5 34zM128 149v-50c-9 0-21 0-34 0-13 4-21 4-30 8-9 0-18 4-26 9-4 8-9 16-9 25 0 8 5 17 13 25 4 5 17 9 31 9 12 0 21-4 29-9 9-4 17-8 26-17z">
          <text:p/>
        </draw:path>
        <draw:polygon draw:style-name="gr3" draw:text-style-name="P3" draw:layer="layout" svg:width="0.034cm" svg:height="0.271cm" svg:x="13.364cm" svg:y="8.94cm" svg:viewBox="0 0 35 272" draw:points="0,272 35,272 35,0 0,0">
          <text:p/>
        </draw:polygon>
        <draw:path draw:style-name="gr3" draw:text-style-name="P3" draw:layer="layout" svg:width="0.118cm" svg:height="0.25cm" svg:x="13.445cm" svg:y="8.961cm" svg:viewBox="0 0 119 251" svg:d="M119 247c-4 0-13 4-17 4-8 0-17 0-21 0-18 0-35-4-43-12-13-13-17-30-17-51v-103h-21v-30h21v-55h34v55h64v30h-64v86c0 12 0 21 0 25s0 9 4 17c0 4 4 4 9 9 5 0 13 4 21 4 5 0 13 0 17-4 5 0 9-5 13-5z">
          <text:p/>
        </draw:path>
        <draw:path draw:style-name="gr3" draw:text-style-name="P3" draw:layer="layout" svg:width="0.173cm" svg:height="0.203cm" svg:x="13.593cm" svg:y="9.012cm" svg:viewBox="0 0 174 204" svg:d="M174 107h-145c0 9 5 21 9 30 0 8 8 17 13 21 4 4 12 8 21 13 8 4 17 4 25 4 17 0 30-4 42-9 13-4 23-8 27-17h4v39c-14 4-22 8-35 8-12 4-21 8-34 8-34 0-59-8-76-29-17-17-25-38-25-72 0-30 8-55 25-76 17-18 38-27 68-27 25 0 42 9 59 21 14 18 22 40 22 69zM139 82c0-17-4-30-12-38-9-13-21-17-38-17s-30 4-43 17c-8 8-12 21-17 38z">
          <text:p/>
        </draw:path>
        <draw:path draw:style-name="gr3" draw:text-style-name="P3" draw:layer="layout" svg:width="0.118cm" svg:height="0.195cm" svg:x="13.813cm" svg:y="9.016cm" svg:viewBox="0 0 119 196" svg:d="M119 40c-4-5-12-5-17-5-4 0-8 0-12 0-13 0-21 0-30 5-9 4-18 12-26 17v139h-34v-196h34v31c12-13 22-17 35-21 8-4 17-10 29-10 4 0 9 0 9 0 4 0 8 6 12 6z">
          <text:p/>
        </draw:path>
        <draw:path draw:style-name="gr3" draw:text-style-name="P3" draw:layer="layout" svg:width="0.161cm" svg:height="0.203cm" svg:x="13.944cm" svg:y="9.012cm" svg:viewBox="0 0 162 204" svg:d="M162 200h-30v-21c-4 0-8 4-12 9-5 0-9 4-17 8-5 0-9 4-17 4-9 4-17 4-26 4-18 0-30-8-43-16-13-13-17-26-17-47 0-13 0-25 9-34 4-8 12-17 25-21s26-9 43-9c17-4 34-4 55-4v-8c0-4-4-13-4-17-4-4-8-9-13-13-4 0-8-4-17-4-4 0-12 0-21 0-8 0-17 0-26 4-13 0-21 4-34 9v-35c4 0 13-5 25-5 13-4 27-4 35-4 17 0 26 0 38 4 9 0 17 5 26 13 8 4 13 10 17 18 4 9 4 21 4 34zM132 149v-50c-12 0-25 0-38 0-12 4-21 4-29 8-10 0-18 4-23 9-8 8-12 16-12 25 0 8 4 17 12 25 5 5 18 9 31 9s21-4 30-9c12-4 21-8 29-17z">
          <text:p/>
        </draw:path>
        <draw:path draw:style-name="gr3" draw:text-style-name="P3" draw:layer="layout" svg:width="0.161cm" svg:height="0.203cm" svg:x="14.418cm" svg:y="9.012cm" svg:viewBox="0 0 162 204" svg:d="M162 200h-30v-21c-4 0-8 4-12 9-4 0-9 4-13 8-8 0-13 4-21 4-4 4-13 4-26 4-17 0-30-8-43-16-13-13-17-26-17-47 0-13 0-25 9-34 4-8 17-17 25-21 13-4 26-9 43-9 17-4 34-4 55-4v-8c0-4-4-13-4-17-4-4-8-9-12-13-5 0-9-4-17-4-5 0-13 0-22 0-8 0-17 0-26 4-13 0-21 4-34 9v-35c4 0 13-5 26-5 12-4 26-4 39-4 12 0 21 0 34 4 8 0 16 5 25 13 8 4 13 10 17 18 4 9 4 21 4 34zM132 149v-50c-12 0-21 0-38 0-12 4-21 4-29 8-10 0-18 4-22 9-9 8-9 16-9 25 0 8 0 17 9 25 8 5 17 9 30 9s21-4 30-9c13-4 21-8 29-17z">
          <text:p/>
        </draw:path>
        <draw:path draw:style-name="gr3" draw:text-style-name="P3" draw:layer="layout" svg:width="0.148cm" svg:height="0.203cm" svg:x="14.63cm" svg:y="9.012cm" svg:viewBox="0 0 149 204" svg:d="M149 141c0 21-4 34-21 47-13 8-35 16-60 16-13 0-26-4-38-8-13 0-22-4-30-8v-39c13 9 25 13 34 22 12 4 25 4 38 4s26 0 35-4c8-9 12-13 12-26 0-4-4-13-8-17s-13-4-26-8c-5 0-9-4-17-4-9 0-13 0-22-5-16-4-29-8-33-21-9-8-13-17-13-29 0-9 4-17 4-22 4-8 9-12 17-22 4-4 13-8 25-13 9 0 22-4 34-4 9 0 23 0 35 4 9 5 21 9 30 13v35h-4c-9-8-17-13-30-17s-22-4-35-4-21 0-30 4c-8 4-12 13-12 21 0 9 4 13 8 17s13 9 21 9c9 4 13 4 22 4 8 4 13 4 18 4 16 4 29 13 38 21 4 5 8 17 8 30z">
          <text:p/>
        </draw:path>
        <draw:path draw:style-name="gr3" draw:text-style-name="P3" draw:layer="layout" svg:width="0.157cm" svg:height="0.203cm" svg:x="15.074cm" svg:y="9.012cm" svg:viewBox="0 0 158 204" svg:d="M158 188c-13 4-21 8-35 12-8 0-17 4-29 4-13 0-26-4-39-8-12-4-21-8-29-17-9-8-13-21-17-34-9-13-9-25-9-42 0-30 9-55 26-76 17-18 38-27 68-27 12 0 21 4 33 4 9 5 23 9 31 13v35h-4c-9-4-17-13-31-17-8-4-21-4-29-4-22 0-34 4-43 17-12 13-17 29-17 55 0 21 5 42 13 55 13 8 25 17 47 17 4 0 12 0 21-4 4 0 12-5 17-5 5-4 9-4 13-8 5-4 9-4 9-9h4z">
          <text:p/>
        </draw:path>
        <draw:path draw:style-name="gr3" draw:text-style-name="P3" draw:layer="layout" svg:width="0.177cm" svg:height="0.203cm" svg:x="15.261cm" svg:y="9.012cm" svg:viewBox="0 0 178 204" svg:d="M178 103c0 29-8 55-25 72-17 21-38 29-63 29-30 0-52-8-65-29-17-17-25-43-25-72 0-30 8-55 25-76 13-18 35-27 65-27 25 0 46 9 63 27 17 21 25 46 25 76zM145 103c0-26-5-42-17-55-9-13-21-17-38-17s-30 4-44 17c-8 13-12 29-12 55 0 25 4 42 12 55 14 13 27 17 44 17s29-4 38-17c12-13 17-30 17-55z">
          <text:p/>
        </draw:path>
        <draw:path draw:style-name="gr3" draw:text-style-name="P3" draw:layer="layout" svg:width="0.161cm" svg:height="0.199cm" svg:x="15.485cm" svg:y="9.012cm" svg:viewBox="0 0 162 200" svg:d="M162 200h-34v-111c0-8 0-17 0-25 0-9-4-13-4-17-4-9-10-9-14-13-4 0-13-4-21-4-9 0-17 4-30 8-8 5-17 9-25 17v145h-34v-196h34v22c8-9 21-13 30-17 12-5 21-9 33-9 23 0 40 4 48 17 13 13 17 34 17 55z">
          <text:p/>
        </draw:path>
        <draw:path draw:style-name="gr3" draw:text-style-name="P3" draw:layer="layout" svg:width="0.165cm" svg:height="0.275cm" svg:x="15.697cm" svg:y="8.94cm" svg:viewBox="0 0 166 276" svg:d="M166 271h-30v-21c-8 9-21 13-29 17-9 4-22 9-34 9-22 0-44-9-56-26-13-21-17-42-17-76 0-17 0-30 4-42 4-13 13-26 21-34 4-9 17-13 26-17 8-5 22-9 34-9 9 0 17 0 26 4 8 0 17 5 25 9v-85h30zM136 220v-110c-8-4-17-4-25-8-4 0-13 0-21 0-17 0-35 4-44 17-8 13-17 34-17 55s5 42 13 51c9 12 22 21 39 21 9 0 17-4 30-9 8-4 17-8 25-17z">
          <text:p/>
        </draw:path>
        <draw:path draw:style-name="gr3" draw:text-style-name="P3" draw:layer="layout" svg:width="0.038cm" svg:height="0.258cm" svg:x="15.925cm" svg:y="8.953cm" svg:viewBox="0 0 39 259" svg:d="M39 34h-39v-34h39zM35 259h-30v-196h30z">
          <text:p/>
        </draw:path>
        <draw:path draw:style-name="gr3" draw:text-style-name="P3" draw:layer="layout" svg:width="0.157cm" svg:height="0.271cm" svg:x="16.014cm" svg:y="9.012cm" svg:viewBox="0 0 158 272" svg:d="M158 188c-4 0-9 0-13 4-4 0-8 4-14 4 6 0 6 4 6 8 0 5 0 5 0 9 0 17-6 34-18 42-9 9-26 17-43 17-4 0-8 0-12-4-9 0-13 0-21 0v-30h4c4 0 4 5 12 5 5 0 9 4 13 4 13 0 21-4 30-9 4-4 8-12 8-21 0-4 0-4 0-8 0-5 0-5-4-9h-4l-4 4c-17 0-30-4-39-8-12-4-21-8-29-17-9-8-17-21-21-34-5-13-9-25-9-42 0-30 9-55 30-77 17-17 38-26 68-26 8 0 21 4 29 4 14 5 22 9 31 13v35c-13-4-21-13-31-17-12-5-21-5-34-5-17 0-29 5-42 18-8 13-17 29-17 55 0 21 9 42 17 55 8 8 25 17 42 17 9 0 13 0 22-4 8 0 12-5 16-5 6-4 10-4 14-8s9-4 13-9z">
          <text:p/>
        </draw:path>
        <draw:path draw:style-name="gr3" draw:text-style-name="P3" draw:layer="layout" svg:width="0.178cm" svg:height="0.283cm" svg:x="16.196cm" svg:y="8.932cm" svg:viewBox="0 0 179 284" svg:d="M179 182c0 29-9 55-22 72-17 22-38 30-68 30-25 0-46-8-63-30-17-17-26-43-26-72 0-30 9-55 26-76 17-17 38-26 63-26 30 0 51 9 68 26 13 21 22 46 22 76zM144 182c0-26-4-42-13-55-8-13-25-17-42-17s-29 4-38 17c-13 13-17 29-17 55 0 25 4 42 17 55 9 13 21 17 38 17s34-4 42-17c9-13 13-30 13-55zM161 0c0 17-4 29-13 38-8 8-17 13-29 13-9 0-13 0-17-5-4 0-13-4-17-8s-9-9-13-9c-4-4-8-4-12-4-5 0-9 0-13 9-4 4-4 8-4 17h-22c0-17 5-30 13-38 9-9 17-13 30-13 4 0 8 0 17 4 4 0 8 4 12 9 9 4 13 8 17 12 5 0 9 0 9 0 8 0 12 0 17-4 0-8 4-13 4-21z">
          <text:p/>
        </draw:path>
        <draw:path draw:style-name="gr3" draw:text-style-name="P3" draw:layer="layout" svg:width="0.178cm" svg:height="0.203cm" svg:x="16.408cm" svg:y="9.012cm" svg:viewBox="0 0 179 204" svg:d="M179 107h-145c0 9 4 21 4 30 4 8 8 17 17 21 4 4 13 8 21 13 9 4 17 4 26 4 12 0 25-4 43-9 13-4 21-8 25-17h4v39c-12 4-21 8-34 8-13 4-26 8-38 8-30 0-56-8-72-29-17-17-30-38-30-72 0-30 8-55 30-76 16-18 38-27 63-27 30 0 47 9 65 21 12 18 21 40 21 69zM145 82c0-17-5-30-14-38-8-13-21-17-38-17s-30 4-42 17c-9 8-13 21-17 38z">
          <text:p/>
        </draw:path>
        <draw:path draw:style-name="gr3" draw:text-style-name="P3" draw:layer="layout" svg:width="0.148cm" svg:height="0.203cm" svg:x="16.62cm" svg:y="9.012cm" svg:viewBox="0 0 149 204" svg:d="M149 141c0 21-9 34-21 47-13 8-34 16-60 16-12 0-25-4-39-8-12 0-21-4-29-8v-39c8 9 21 13 34 22 13 4 26 4 39 4 12 0 25 0 29-4 9-9 13-13 13-26 0-4 0-13-4-17-5-4-13-4-26-8-4 0-12-4-17-4-8 0-17 0-21-5-18-4-30-8-39-21-4-8-8-17-8-29 0-9 0-17 4-22 4-8 8-12 17-22 4-4 13-8 22-13 13 0 21-4 34-4 12 0 25 0 34 4 12 5 21 9 29 13v35c-8-8-17-13-29-17-13-4-26-4-34-4-13 0-26 0-30 4-8 4-13 13-13 21 0 9 0 13 5 17 8 4 12 9 25 9 4 4 13 4 21 4 4 4 13 4 17 4 17 4 26 13 34 21 9 5 13 17 13 30z">
          <text:p/>
        </draw:path>
        <draw:path draw:style-name="gr3" draw:text-style-name="P3" draw:layer="layout" svg:width="0.153cm" svg:height="0.203cm" svg:x="17.068cm" svg:y="9.012cm" svg:viewBox="0 0 154 204" svg:d="M154 188c-9 4-21 8-30 12-8 0-21 4-30 4-12 0-25-4-38-8-12-4-21-8-30-17-9-8-17-21-21-34-5-13-5-25-5-42 0-30 9-55 26-76 18-18 39-27 68-27 9 0 22 4 30 4 13 5 21 9 30 13v35c-9-4-21-13-30-17-13-4-21-4-34-4-17 0-29 4-42 17-9 13-18 29-18 55 0 21 9 42 18 55 13 8 25 17 42 17 9 0 17 0 21-4 9 0 13-5 17-5 9-4 13-4 17-8s4-4 9-9z">
          <text:p/>
        </draw:path>
        <draw:path draw:style-name="gr3" draw:text-style-name="P3" draw:layer="layout" svg:width="0.174cm" svg:height="0.203cm" svg:x="17.25cm" svg:y="9.012cm" svg:viewBox="0 0 175 204" svg:d="M175 103c0 29-4 55-21 72-18 21-39 29-65 29-29 0-51-8-67-29-13-17-22-43-22-72 0-30 9-55 22-76 16-18 38-27 67-27 26 0 47 9 65 27 17 21 21 46 21 76zM145 103c0-26-9-42-18-55-8-13-21-17-38-17-21 0-34 4-42 17-9 13-17 29-17 55 0 25 8 42 17 55 8 13 21 17 42 17 17 0 30-4 38-17 9-13 18-30 18-55z">
          <text:p/>
        </draw:path>
        <draw:path draw:style-name="gr3" draw:text-style-name="P3" draw:layer="layout" svg:width="0.161cm" svg:height="0.199cm" svg:x="17.475cm" svg:y="9.012cm" svg:viewBox="0 0 162 200" svg:d="M162 200h-34v-111c0-8 0-17 0-25-5-9-5-13-9-17 0-9-4-9-12-13-5 0-9-4-17-4-13 0-22 4-30 8-8 5-18 9-31 17v145h-29v-196h29v22c13-9 23-13 35-17 9-5 21-9 34-9 21 0 34 4 47 17 8 13 17 34 17 55z">
          <text:p/>
        </draw:path>
        <draw:path draw:style-name="gr3" draw:text-style-name="P3" draw:layer="layout" svg:width="0.118cm" svg:height="0.25cm" svg:x="17.678cm" svg:y="8.961cm" svg:viewBox="0 0 119 251" svg:d="M119 247c-4 0-12 4-16 4-9 0-13 0-23 0-17 0-34-4-42-12-13-13-17-30-17-51v-103h-21v-30h21v-55h34v55h64v30h-64v86c0 12 0 21 0 25s0 9 4 17c4 4 4 4 9 9 4 0 12 4 22 4 4 0 13 0 17-4 4 0 8-5 12-5z">
          <text:p/>
        </draw:path>
        <draw:path draw:style-name="gr3" draw:text-style-name="P3" draw:layer="layout" svg:width="0.118cm" svg:height="0.195cm" svg:x="17.839cm" svg:y="9.016cm" svg:viewBox="0 0 119 196" svg:d="M119 40c-4-5-8-5-17-5-4 0-8 0-12 0-13 0-21 0-30 5-8 4-17 12-26 17v139h-34v-196h34v31c13-13 22-17 35-21 8-4 16-10 29-10 4 0 9 0 9 0 4 0 8 6 12 6z">
          <text:p/>
        </draw:path>
        <draw:path draw:style-name="gr3" draw:text-style-name="P3" draw:layer="layout" svg:width="0.161cm" svg:height="0.203cm" svg:x="17.97cm" svg:y="9.012cm" svg:viewBox="0 0 162 204" svg:d="M162 200h-30v-21c-4 0-8 4-12 9-5 0-9 4-17 8-5 0-9 4-17 4-9 4-13 4-26 4-17 0-29-8-43-16-13-13-17-26-17-47 0-13 0-25 8-34 5-8 13-17 27-21 13-4 25-9 42-9 17-4 34-4 55-4v-8c0-4-4-13-4-17-4-4-8-9-13-13-4 0-8-4-17-4-4 0-12 0-21 0-8 0-17 0-25 4-13 0-21 4-35 9v-35c4 0 14-5 26-5 13-4 26-4 34-4 17 0 26 0 38 4 9 0 17 5 26 13 8 4 12 10 17 18 4 9 4 21 4 34zM132 149v-50c-12 0-25 0-38 0-13 4-21 4-29 8-9 0-17 4-22 9-8 8-8 16-8 25 0 8 0 17 8 25 5 5 17 9 30 9s21-4 30-9c12-4 21-8 29-17z">
          <text:p/>
        </draw:path>
        <draw:path draw:style-name="gr3" draw:text-style-name="P3" draw:layer="layout" svg:width="0.119cm" svg:height="0.25cm" svg:x="18.173cm" svg:y="8.961cm" svg:viewBox="0 0 120 251" svg:d="M120 247c-4 0-9 4-17 4-9 0-13 0-21 0-17 0-35-4-44-12-12-13-17-30-17-51v-103h-21v-30h21v-55h34v55h65v30h-65v86c0 12 0 21 0 25s0 9 5 17c5 4 5 4 13 9 4 0 9 4 17 4 9 0 13 0 17-4 9 0 9-5 13-5z">
          <text:p/>
        </draw:path>
        <draw:path draw:style-name="gr3" draw:text-style-name="P3" draw:layer="layout" svg:width="0.161cm" svg:height="0.199cm" svg:x="18.334cm" svg:y="9.016cm" svg:viewBox="0 0 162 200" svg:d="M162 196h-35v-26c-13 13-21 17-30 22-12 4-21 8-33 8-22 0-39-8-47-22-13-8-17-29-17-51v-127h30v111c0 8 0 16 4 25 0 8 0 13 4 17s9 8 13 13c4 0 13 4 21 4 9 0 17-4 25-9 13-4 22-8 30-17v-144h35z">
          <text:p/>
        </draw:path>
        <draw:path draw:style-name="gr3" draw:text-style-name="P3" draw:layer="layout" svg:width="0.161cm" svg:height="0.203cm" svg:x="18.546cm" svg:y="9.012cm" svg:viewBox="0 0 162 204" svg:d="M162 200h-30v-21c-4 0-8 4-13 9-4 0-8 4-12 8-9 0-14 4-23 4-4 4-12 4-25 4-17 0-30-8-42-16-13-13-17-26-17-47 0-13 0-25 8-34 4-8 17-17 26-21 12-4 25-9 42-9 17-4 35-4 56-4v-8c0-4-4-13-4-17-4-4-9-9-13-13-4 0-8-4-17-4-5 0-14 0-22 0-9 0-17 0-25 4-13 0-22 4-34 9v-35c4 0 12-5 25-5 13-4 25-4 38-4s22 0 35 4c9 0 17 5 25 13 9 4 13 10 17 18 5 9 5 21 5 34zM132 149v-50c-13 0-21 0-39 0-13 4-21 4-30 8-8 0-17 4-21 9-8 8-8 16-8 25 0 8 0 17 8 25 9 5 17 9 30 9 12 0 21-4 30-9 13-4 22-8 30-17z">
          <text:p/>
        </draw:path>
        <draw:path draw:style-name="gr3" draw:text-style-name="P3" draw:layer="layout" svg:width="0.034cm" svg:height="0.258cm" svg:x="18.77cm" svg:y="8.953cm" svg:viewBox="0 0 35 259" svg:d="M35 34h-35v-34h35zM35 259h-35v-196h35z">
          <text:p/>
        </draw:path>
        <draw:path draw:style-name="gr3" draw:text-style-name="P3" draw:layer="layout" svg:width="0.148cm" svg:height="0.203cm" svg:x="18.859cm" svg:y="9.012cm" svg:viewBox="0 0 149 204" svg:d="M149 141c0 21-4 34-21 47-13 8-34 16-59 16-13 0-26-4-38-8-13 0-23-4-31-8v-39c14 9 22 13 35 22 13 4 25 4 38 4s25 0 34-4c8-9 13-13 13-26 0-4-5-13-9-17s-13-4-25-8c-5 0-9-4-17-4-9 0-13 0-21-5-17-4-30-8-34-21-10-8-14-17-14-29 0-9 4-17 4-22 4-8 10-12 18-22 4-4 13-8 26-13 8 0 21-4 33-4 9 0 22 0 34 4 9 5 21 9 30 13v35h-4c-9-8-17-13-30-17s-21-4-34-4c-12 0-21 0-29 4-9 4-13 13-13 21 0 9 4 13 8 17 5 4 13 9 22 9 8 4 12 4 21 4 8 4 12 4 17 4 17 4 29 13 38 21 4 5 8 17 8 30z">
          <text:p/>
        </draw:path>
        <draw:path draw:style-name="gr3" draw:text-style-name="P3" draw:layer="layout" svg:width="0.169cm" svg:height="0.266cm" svg:x="3.048cm" svg:y="9.656cm" svg:viewBox="0 0 170 267" svg:d="M170 98c0 17 0 30-4 42-5 13-13 26-22 34-8 9-16 17-25 21-8 5-21 5-34 5-9 0-18 0-26 0-9-5-17-9-26-13v80h-33v-263h33v21c9-8 17-13 30-17 8-4 22-8 35-8 21 0 42 8 55 25s17 43 17 73zM136 102c0-25-4-42-8-56-9-8-22-17-39-17-8 0-18 5-30 9-9 4-17 8-26 13v111c9 4 17 8 26 8 4 0 12 4 22 4 17 0 30-8 42-21 9-13 13-30 13-51z">
          <text:p/>
        </draw:path>
        <draw:path draw:style-name="gr3" draw:text-style-name="P3" draw:layer="layout" svg:width="0.165cm" svg:height="0.203cm" svg:x="3.255cm" svg:y="9.656cm" svg:viewBox="0 0 166 204" svg:d="M166 200h-34v-22c-5 0-9 4-14 8-4 0-8 5-12 9-4 0-13 5-17 5-9 4-17 4-26 4-16 0-33-9-46-18-9-13-17-25-17-47 0-12 4-25 8-33 9-9 17-17 30-22 9-4 25-8 42-8 13-4 34-4 52-4v-9c0-4 0-12-5-17 0-4-4-8-9-12-8 0-12-5-16-5-9 0-13 0-22 0-8 0-17 0-29 5-9 0-21 4-30 8h-4v-34c8 0 17-4 30-4 8-4 21-4 33-4 13 0 26 0 34 4 13 0 22 4 27 13 8 4 12 8 17 17 4 8 8 21 8 33zM132 148v-51c-9 0-22 0-35 0-12 4-25 4-34 9-8 0-16 4-21 8-4 8-8 17-8 25 0 9 4 17 8 26 9 4 17 8 34 8 9 0 21-4 30-8 8-4 17-9 26-17z">
          <text:p/>
        </draw:path>
        <draw:path draw:style-name="gr3" draw:text-style-name="P3" draw:layer="layout" svg:width="0.156cm" svg:height="0.203cm" svg:x="3.467cm" svg:y="9.656cm" svg:viewBox="0 0 157 204" svg:d="M157 186c-12 5-21 9-29 14-13 0-22 4-34 4-13 0-26-4-38-9-9-4-23-9-31-17-4-9-13-22-17-34-4-13-8-26-8-43 0-29 8-55 25-76 17-17 43-25 69-25 12 0 25 4 34 4 12 4 21 8 29 13v34c-12-5-21-13-34-17-8-5-17-5-29-5-17 0-34 5-43 17-13 13-18 30-18 55 0 21 5 43 18 55 9 9 26 17 43 17 8 0 12 0 21-4 4 0 13-4 17-4 4-4 8-4 13-9 4-4 8-4 12-8z">
          <text:p/>
        </draw:path>
        <draw:path draw:style-name="gr3" draw:text-style-name="P3" draw:layer="layout" svg:width="0.119cm" svg:height="0.25cm" svg:x="3.644cm" svg:y="9.605cm" svg:viewBox="0 0 120 251" svg:d="M120 246c-4 0-13 5-21 5-4 0-13 0-17 0-22 0-35-5-48-13-8-14-12-31-12-52v-101h-22v-30h22v-55h29v55h69v30h-69v84c0 13 0 21 0 26 4 4 4 8 9 17 0 4 4 4 8 8 4 0 14 4 22 4 5 0 9 0 17-4 4 0 9-4 13-4z">
          <text:p/>
        </draw:path>
        <draw:path draw:style-name="gr3" draw:text-style-name="P3" draw:layer="layout" svg:width="0.161cm" svg:height="0.199cm" svg:x="3.801cm" svg:y="9.66cm" svg:viewBox="0 0 162 200" svg:d="M162 196h-34v-26c-8 13-22 17-31 21-8 5-21 9-33 9-17 0-34-9-47-21-8-9-17-30-17-52v-127h34v110c0 8 0 17 0 25 0 10 4 14 8 18 0 5 5 9 9 13 8 0 13 4 21 4s21-4 30-8c8-4 18-9 26-17v-145h34z">
          <text:p/>
        </draw:path>
        <draw:path draw:style-name="gr3" draw:text-style-name="P3" draw:layer="layout" svg:width="0.165cm" svg:height="0.203cm" svg:x="4.013cm" svg:y="9.656cm" svg:viewBox="0 0 166 204" svg:d="M166 200h-34v-22c0 0-4 4-13 8-4 0-8 5-12 9-5 0-13 5-17 5-9 4-17 4-26 4-17 0-35-9-43-18-13-13-21-25-21-47 0-12 4-25 12-33 5-9 13-17 27-22 13-4 25-8 42-8 17-4 34-4 51-4v-9c0-4 0-12-4-17 0-4-5-8-9-12-4 0-12-5-17-5-8 0-12 0-21 0-8 0-17 0-29 5-9 0-23 4-31 8h-4v-34c8 0 18-4 30-4 13-4 21-4 34-4s26 0 34 4c13 0 21 4 30 13 4 4 12 8 12 17 5 8 9 21 9 33zM132 148v-51c-9 0-21 0-34 0-13 4-25 4-34 9-8 0-12 4-21 8-4 8-8 17-8 25 0 9 4 17 12 26 5 4 13 8 30 8 8 0 21-4 30-8 8-4 16-9 25-17z">
          <text:p/>
        </draw:path>
        <draw:path draw:style-name="gr3" draw:text-style-name="P3" draw:layer="layout" svg:width="0.165cm" svg:height="0.275cm" svg:x="4.229cm" svg:y="9.584cm" svg:viewBox="0 0 166 276" svg:d="M166 272h-31v-21c-8 8-21 12-30 16-8 5-21 9-33 9-22 0-43-9-55-25-13-22-17-43-17-78 0-17 0-29 4-42s13-25 21-34c4-8 17-13 25-17 9-4 22-8 34-8 9 0 17 0 26 4 8 0 17 4 25 8v-84h31zM135 221v-111c-8-4-17-4-25-9-5 0-13 0-21 0-17 0-34 5-43 17-8 13-17 34-17 55 0 22 4 44 13 52 8 13 21 21 38 21 9 0 17-4 30-8 8-4 17-9 25-17z">
          <text:p/>
        </draw:path>
        <draw:path draw:style-name="gr3" draw:text-style-name="P3" draw:layer="layout" svg:width="0.165cm" svg:height="0.203cm" svg:x="4.445cm" svg:y="9.656cm" svg:viewBox="0 0 166 204" svg:d="M166 200h-34v-22c0 0-4 4-9 8-8 0-12 5-17 9-4 0-12 5-18 5-8 4-17 4-25 4-17 0-34-9-42-18-13-13-21-25-21-47 0-12 4-25 12-33 4-9 13-17 26-22 12-4 25-8 42-8 18-4 35-4 52-4v-9c0-4 0-12-4-17 0-4-5-8-9-12-4 0-13-5-17-5-8 0-14 0-22 0-9 0-17 0-30 5-8 0-21 4-29 8h-5v-34c9 0 17-4 30-4 13-4 21-4 34-4 14 0 26 0 35 4 13 0 21 4 29 13 5 4 13 8 13 17 4 8 9 21 9 33zM132 148v-51c-9 0-21 0-34 0-14 4-27 4-31 9-12 0-17 4-25 8-4 8-9 17-9 25 0 9 5 17 13 26 4 4 17 8 30 8 8 0 22-4 30-8 9-4 17-9 26-17z">
          <text:p/>
        </draw:path>
        <draw:path draw:style-name="gr3" draw:text-style-name="P3" draw:layer="layout" svg:width="0.149cm" svg:height="0.203cm" svg:x="4.66cm" svg:y="9.656cm" svg:viewBox="0 0 150 204" svg:d="M150 139c0 22-9 34-22 47-12 9-33 18-59 18-13 0-29-4-38-9-13 0-21-4-31-9v-38c10 8 23 13 35 21 13 4 26 4 38 4 13 0 26 0 30-4 8-8 13-13 13-25 0-5 0-13-5-17-4-5-12-5-25-9-4 0-13-4-17-4-8 0-17 0-21-4-17-4-30-9-38-21-4-9-10-17-10-30 0-8 0-17 6-21 4-9 8-13 17-21 4-5 12-9 21-13 12 0 21-4 34-4 12 0 25 0 33 4 13 4 22 8 30 13v34c-8-9-17-13-30-17-12-5-25-5-33-5-13 0-26 0-30 5-8 4-13 12-13 21 0 8 0 12 5 17 8 4 12 8 25 8 4 4 13 4 21 4 4 5 13 5 17 5 17 4 25 12 34 21 8 4 13 17 13 29z">
          <text:p/>
        </draw:path>
        <draw:polygon draw:style-name="gr3" draw:text-style-name="P3" draw:layer="layout" svg:width="0.076cm" svg:height="0.11cm" svg:x="4.847cm" svg:y="9.804cm" svg:viewBox="0 0 77 111" draw:points="77,0 25,111 0,111 29,0">
          <text:p/>
        </draw:polygon>
        <draw:path draw:style-name="gr3" draw:text-style-name="P3" draw:layer="layout" svg:width="0.161cm" svg:height="0.199cm" svg:x="5.156cm" svg:y="9.656cm" svg:viewBox="0 0 162 200" svg:d="M162 200h-34v-111c0-9 0-17 0-26-5-8-5-12-9-17 0-8-4-8-12-12-5 0-13-5-22-5-8 0-17 5-25 9s-18 8-31 17v145h-29v-196h29v21c13-8 23-13 35-17 9-4 21-8 34-8 21 0 34 4 47 17 8 12 17 34 17 55z">
          <text:p/>
        </draw:path>
        <draw:path draw:style-name="gr3" draw:text-style-name="P3" draw:layer="layout" svg:width="0.174cm" svg:height="0.203cm" svg:x="5.367cm" svg:y="9.656cm" svg:viewBox="0 0 175 204" svg:d="M175 101c0 30-4 55-21 72-17 22-38 31-64 31-30 0-52-9-68-31-13-17-22-42-22-72 0-29 9-55 22-76 16-17 38-25 68-25 26 0 47 8 64 25 17 21 21 47 21 76zM145 101c0-25-8-42-17-55-8-12-21-17-38-17-22 0-35 5-43 17-9 13-13 30-13 55 0 26 4 43 13 55 8 13 21 17 43 17 17 0 30-4 38-17 9-12 17-29 17-55z">
          <text:p/>
        </draw:path>
        <draw:path draw:style-name="gr3" draw:text-style-name="P3" draw:layer="layout" svg:width="0.169cm" svg:height="0.266cm" svg:x="5.753cm" svg:y="9.656cm" svg:viewBox="0 0 170 267" svg:d="M170 267h-34v-93c-8 9-21 17-30 21-8 5-21 5-34 5-22 0-39-9-51-26-17-17-21-42-21-72 0-17 0-29 4-42 8-14 13-26 21-35 8-8 17-13 25-17 13-4 22-8 35-8 9 0 17 0 26 4 8 0 17 4 25 8l4-8h30zM136 149v-111c-8-4-17-4-25-9-5 0-13 0-21 0-18 0-35 5-44 17-8 14-13 31-13 56 0 21 5 38 9 51 8 13 21 17 39 17 9 0 21 0 30-4 8-4 17-9 25-17z">
          <text:p/>
        </draw:path>
        <draw:path draw:style-name="gr3" draw:text-style-name="P3" draw:layer="layout" svg:width="0.157cm" svg:height="0.199cm" svg:x="5.985cm" svg:y="9.66cm" svg:viewBox="0 0 158 200" svg:d="M158 196h-30v-26c-12 13-21 17-33 21-9 5-17 9-30 9-21 0-38-9-48-21-12-9-17-30-17-52v-127h31v110c0 8 0 17 4 25 0 10 0 14 5 18 4 5 8 9 12 13 4 0 13 4 21 4 9 0 17-4 26-8 13-4 21-9 29-17v-145h30z">
          <text:p/>
        </draw:path>
        <draw:path draw:style-name="gr3" draw:text-style-name="P3" draw:layer="layout" svg:width="0.174cm" svg:height="0.203cm" svg:x="6.197cm" svg:y="9.656cm" svg:viewBox="0 0 175 204" svg:d="M175 106h-141c0 8 0 21 4 29 4 9 9 17 13 21 8 5 13 9 21 13 9 4 17 4 30 4 12 0 26-4 39-8s21-9 29-17v38c-12 5-21 9-33 9-13 5-23 9-35 9-34 0-60-9-76-31-17-17-26-38-26-72 0-29 9-55 26-76 16-17 38-25 67-25 27 0 48 8 61 21 12 17 21 38 21 68zM141 80c0-17-4-29-13-38-8-13-22-17-39-17s-30 4-38 17c-13 9-17 21-17 38z">
          <text:p/>
        </draw:path>
        <draw:path draw:style-name="gr3" draw:text-style-name="P3" draw:layer="layout" svg:width="0.148cm" svg:height="0.203cm" svg:x="6.578cm" svg:y="9.656cm" svg:viewBox="0 0 149 204" svg:d="M149 139c0 22-4 34-21 47-13 9-34 18-59 18-13 0-26-4-38-9-13 0-21-4-31-9v-38c14 8 27 13 35 21 13 4 25 4 38 4s25 0 34-4c8-8 13-13 13-25 0-5-5-13-9-17-4-5-13-5-25-9-4 0-9-4-17-4-9 0-13 0-21-4-17-4-30-9-34-21-10-9-14-17-14-30 0-8 4-17 4-21 6-9 10-13 18-21 5-5 13-9 26-13 8 0 21-4 34-4 8 0 21 0 33 4 9 4 22 8 30 13v34h-4c-9-9-17-13-30-17-13-5-21-5-34-5-12 0-21 0-29 5-9 4-13 12-13 21 0 8 4 12 8 17 5 4 13 8 22 8 8 4 12 4 21 4 8 5 12 5 17 5 17 4 29 12 38 21 4 4 8 17 8 29z">
          <text:p/>
        </draw:path>
        <draw:path draw:style-name="gr3" draw:text-style-name="P3" draw:layer="layout" svg:width="0.174cm" svg:height="0.203cm" svg:x="6.764cm" svg:y="9.656cm" svg:viewBox="0 0 175 204" svg:d="M175 106h-141c0 8 0 21 4 29 5 9 9 17 13 21 9 5 13 9 22 13s17 4 30 4 25-4 38-8 21-9 30-17v38c-9 5-21 9-34 9-9 5-21 9-34 9-35 0-60-9-77-31-17-17-26-38-26-72 0-29 9-55 26-76 17-17 38-25 69-25 25 0 46 8 59 21 12 17 21 38 21 68zM145 80c0-17-4-29-12-38-9-13-22-17-43-17-17 0-30 4-39 17-13 9-17 21-17 38z">
          <text:p/>
        </draw:path>
        <draw:path draw:style-name="gr3" draw:text-style-name="P3" draw:layer="layout" svg:width="0.119cm" svg:height="0.195cm" svg:x="7.158cm" svg:y="9.66cm" svg:viewBox="0 0 120 196" svg:d="M120 38c-5-4-9-4-13-4s-14 0-18 0c-8 0-21 0-30 4-8 4-17 13-25 17v141h-34v-196h34v30c13-13 25-17 34-22 8-4 17-8 29-8 6 0 10 0 14 0 0 0 4 4 9 4z">
          <text:p/>
        </draw:path>
        <draw:path draw:style-name="gr3" draw:text-style-name="P3" draw:layer="layout" svg:width="0.173cm" svg:height="0.203cm" svg:x="7.298cm" svg:y="9.656cm" svg:viewBox="0 0 174 204" svg:d="M174 106h-140c0 8 0 21 4 29 4 9 8 17 13 21 9 5 18 9 22 13 8 4 21 4 29 4 13 0 26-4 38-8 13-4 22-9 30-17v38c-8 5-21 9-34 9-8 5-21 9-34 9-33 0-56-9-77-31-17-17-25-38-25-72 0-29 8-55 25-76 17-17 39-25 69-25 25 0 46 8 59 21 13 17 21 38 21 68zM145 80c0-17-5-29-13-38-8-13-21-17-38-17s-34 4-43 17c-13 9-17 21-17 38z">
          <text:p/>
        </draw:path>
        <draw:path draw:style-name="gr3" draw:text-style-name="P3" draw:layer="layout" svg:width="0.123cm" svg:height="0.272cm" svg:x="7.501cm" svg:y="9.584cm" svg:viewBox="0 0 124 273" svg:d="M124 35h-4c-5 0-9-5-13-5s-13 0-17 0c-13 0-21 0-30 9-4 4-8 17-8 34v4h59v30h-59v166h-30v-166h-22v-30h22v-4c0-26 4-43 17-55 9-13 25-18 47-18 8 0 12 0 21 0 4 0 8 5 17 5z">
          <text:p/>
        </draw:path>
        <draw:path draw:style-name="gr3" draw:text-style-name="P3" draw:layer="layout" svg:width="0.174cm" svg:height="0.203cm" svg:x="7.632cm" svg:y="9.656cm" svg:viewBox="0 0 175 204" svg:d="M175 106h-141c0 8 0 21 4 29 5 9 9 17 17 21 4 5 14 9 22 13 5 4 17 4 26 4 13 0 25-4 38-8s25-9 30-17v38c-9 5-22 9-34 9-9 5-21 9-34 9-30 0-56-9-77-31-17-17-26-38-26-72 0-29 9-55 26-76 17-17 43-25 68-25 26 0 47 8 60 21 17 17 21 38 21 68zM145 80c0-17-4-29-13-38-8-13-21-17-38-17s-35 4-43 17c-8 9-17 21-17 38z">
          <text:p/>
        </draw:path>
        <draw:path draw:style-name="gr3" draw:text-style-name="P3" draw:layer="layout" svg:width="0.123cm" svg:height="0.195cm" svg:x="7.852cm" svg:y="9.66cm" svg:viewBox="0 0 124 196" svg:d="M124 38h-4c-4-4-9-4-13-4s-8 0-17 0c-8 0-21 0-29 4-9 4-17 13-26 17v141h-35v-196h35v30c13-13 26-17 34-22 9-4 21-8 30-8 4 0 8 0 12 0 5 0 5 4 13 4z">
          <text:p/>
        </draw:path>
        <draw:path draw:style-name="gr3" draw:text-style-name="P3" draw:layer="layout" svg:width="0.174cm" svg:height="0.203cm" svg:x="7.992cm" svg:y="9.656cm" svg:viewBox="0 0 175 204" svg:d="M175 106h-141c0 8 0 21 4 29 4 9 9 17 18 21 4 5 13 9 21 13 9 4 17 4 26 4 12 0 25-4 38-8 12-4 25-9 29-17v38c-8 5-21 9-29 9-13 5-26 9-38 9-30 0-56-9-73-31-21-17-30-38-30-72 0-29 9-55 25-76 17-17 44-25 69-25 26 0 47 8 59 21 17 17 22 38 22 68zM145 80c0-17-4-29-13-38-8-13-21-17-38-17s-34 4-43 17c-9 9-17 21-17 38z">
          <text:p/>
        </draw:path>
        <draw:path draw:style-name="gr3" draw:text-style-name="P3" draw:layer="layout" svg:width="0.165cm" svg:height="0.292cm" svg:x="8.373cm" svg:y="9.567cm" svg:viewBox="0 0 166 293" svg:d="M166 289h-34v-21c-4 0-4 4-13 8-5 0-9 4-13 8-4 0-13 5-17 5-9 4-17 4-25 4-17 0-34-9-47-17-8-13-17-25-17-47 0-12 4-26 9-34 8-9 16-17 29-22 9-4 26-8 42-8 13-4 34-4 52-4v-9c0-4 0-12-4-17 0-4-5-8-9-12-9 0-13-5-17-5-9 0-13 0-22 0-8 0-16 0-29 5-9 0-21 4-30 8h-4v-34c8 0 17-4 30-4 8-4 21-4 33-4 13 0 26 0 34 4 14 0 23 4 27 13 8 4 12 8 17 17 4 8 8 21 8 33zM132 238v-52c-9 0-22 0-35 0-12 4-25 4-33 9-9 0-17 4-22 8-4 8-8 18-8 26 0 9 4 17 8 26 9 4 17 8 34 8 9 0 21-4 30-8 8-4 17-9 26-17zM110 63h-25l-47-63h42z">
          <text:p/>
        </draw:path>
        <draw:path draw:style-name="gr3" draw:text-style-name="P3" draw:layer="layout" svg:width="0.165cm" svg:height="0.266cm" svg:x="8.775cm" svg:y="9.656cm" svg:viewBox="0 0 166 267" svg:d="M166 98c0 17 0 30-4 42-4 13-13 26-21 34-4 9-13 17-25 21-9 5-22 5-34 5-9 0-17 0-26 0-9-5-18-9-26-13v80h-30v-263h30v21c8-8 21-13 30-17 13-4 22-8 34-8 26 0 43 8 55 25 13 17 17 43 17 73zM137 102c0-25-5-42-13-56-8-8-21-17-38-17-9 0-17 5-26 9-13 4-22 8-30 13v111c8 4 17 8 26 8 4 0 13 4 21 4 17 0 34-8 43-21 8-13 17-30 17-51z">
          <text:p/>
        </draw:path>
        <draw:path draw:style-name="gr3" draw:text-style-name="P3" draw:layer="layout" svg:width="0.119cm" svg:height="0.195cm" svg:x="8.995cm" svg:y="9.66cm" svg:viewBox="0 0 120 196" svg:d="M120 38h-4c-5-4-9-4-13-4s-9 0-17 0-17 0-25 4c-13 4-22 13-31 17v141h-30v-196h30v30c14-13 26-17 35-22 13-4 21-8 29-8 9 0 13 0 13 0 4 0 9 4 13 4z">
          <text:p/>
        </draw:path>
        <draw:path draw:style-name="gr3" draw:text-style-name="P3" draw:layer="layout" svg:width="0.177cm" svg:height="0.203cm" svg:x="9.127cm" svg:y="9.656cm" svg:viewBox="0 0 178 204" svg:d="M178 106h-145c0 8 5 21 5 29 4 9 8 17 17 21 4 5 12 9 21 13 8 4 17 4 25 4 13 0 26-4 43-8 12-4 21-9 26-17h4v38c-14 5-26 9-35 9-12 5-25 9-38 9-29 0-55-9-72-31-17-17-29-38-29-72 0-29 8-55 29-76 17-17 38-25 64-25 29 0 46 8 63 21 14 17 22 38 22 68zM144 80c0-17-5-29-13-38-9-13-21-17-38-17s-30 4-43 17c-8 9-12 21-17 38z">
          <text:p/>
        </draw:path>
        <draw:path draw:style-name="gr3" draw:text-style-name="P3" draw:layer="layout" svg:width="0.149cm" svg:height="0.203cm" svg:x="9.342cm" svg:y="9.656cm" svg:viewBox="0 0 150 204" svg:d="M150 139c0 22-9 34-22 47-12 9-33 18-59 18-12 0-30-4-39-9-13 0-21-4-30-9v-38c9 8 22 13 34 21 13 4 27 4 39 4 13 0 26 0 30-4 9-8 13-13 13-25 0-5 0-13-4-17-5-5-13-5-26-9-4 0-13-4-17-4-8 0-18 0-22-4-17-4-30-9-38-21-4-9-9-17-9-30 0-8 0-17 5-21 4-9 8-13 17-21 4-5 12-9 21-13 14 0 22-4 35-4 12 0 25 0 34 4 12 4 21 8 29 13v34c-8-9-17-13-29-17-13-5-26-5-34-5-13 0-27 0-31 5-8 4-13 12-13 21 0 8 0 12 5 17 8 4 12 8 26 8 4 4 13 4 21 4 4 5 13 5 17 5 13 4 25 12 34 21 8 4 13 17 13 29z">
          <text:p/>
        </draw:path>
        <draw:path draw:style-name="gr3" draw:text-style-name="P3" draw:layer="layout" svg:width="0.119cm" svg:height="0.25cm" svg:x="9.516cm" svg:y="9.605cm" svg:viewBox="0 0 120 251" svg:d="M120 246c-5 0-13 5-17 5-10 0-18 0-23 0-21 0-33-5-46-13-9-14-13-31-13-52v-101h-21v-30h21v-55h30v55h69v30h-69v84c0 13 4 21 4 26 0 4 0 8 4 17 0 4 5 4 9 8 4 0 12 4 21 4 4 0 14 0 18-4 4 0 8-4 13-4z">
          <text:p/>
        </draw:path>
        <draw:path draw:style-name="gr3" draw:text-style-name="P3" draw:layer="layout" svg:width="0.165cm" svg:height="0.203cm" svg:x="9.66cm" svg:y="9.656cm" svg:viewBox="0 0 166 204" svg:d="M166 200h-35v-22c0 0-4 4-8 8-9 0-13 5-17 9-4 0-9 5-17 5-9 4-17 4-26 4-16 0-29-9-42-18-13-13-21-25-21-47 0-12 4-25 13-33 4-9 12-17 25-22 13-4 25-8 42-8 17-4 34-4 51-4v-9c0-4 0-12-4-17 0-4-4-8-8-12-5 0-13-5-17-5-9 0-13 0-22 0-8 0-17 0-29 5-9 0-21 4-30 8h-4v-34c8 0 17-4 30-4 12-4 21-4 33-4 13 0 26 0 39 4 8 0 16 4 25 13 4 4 13 8 18 17 0 8 4 21 4 33zM131 148v-51c-8 0-21 0-34 0-12 4-25 4-29 9-13 0-17 4-26 8-4 8-8 17-8 25 0 9 4 17 13 26 4 4 16 8 29 8 9 0 21-4 30-8 8-4 17-9 25-17z">
          <text:p/>
        </draw:path>
        <draw:path draw:style-name="gr3" draw:text-style-name="P3" draw:layer="layout" svg:width="0.152cm" svg:height="0.271cm" svg:x="9.876cm" svg:y="9.656cm" svg:viewBox="0 0 153 272" svg:d="M153 186c-4 0-8 0-12 4-5 0-9 4-9 4 0 0 0 6 0 10s0 4 0 8c0 17-4 34-17 43-8 8-21 17-39 17-4 0-13 0-17-5-8 0-13 0-17 0v-29c4 0 9 4 13 4s8 4 17 4c8 0 18-4 26-8 4-4 9-13 9-21 0-5 0-5 0-9s0-4 0-8c-5 0-5 0-9 0l-4 4c-18 0-31-4-39-10-13-4-21-8-30-16-8-9-17-22-21-34-4-13-4-26-4-43 0-29 8-55 25-76 17-17 38-25 69-25 8 0 21 4 30 4 12 4 21 8 29 13v34c-8-5-21-13-29-17-13-5-22-5-34-5-18 0-31 5-44 17-8 13-16 30-16 55 0 21 8 43 16 55 13 9 26 17 44 17 8 0 17 0 21-4 8 0 13-4 17-4 8-4 13-4 17-9 4-4 4-4 8-8z">
          <text:p/>
        </draw:path>
        <draw:path draw:style-name="gr3" draw:text-style-name="P3" draw:layer="layout" svg:width="0.161cm" svg:height="0.284cm" svg:x="10.058cm" svg:y="9.575cm" svg:viewBox="0 0 162 285" svg:d="M162 281h-34v-21c0 0-4 4-9 8-4 0-12 4-16 8-6 0-10 5-18 5-9 4-17 4-26 4-17 0-29-9-42-17-13-13-17-25-17-47 0-12 0-25 8-34 5-9 13-17 26-22 12-4 25-8 42-8 17-4 35-4 52-4v-9c0-4 0-12-4-17 0-4-5-8-9-12-4 0-12-5-18-5-8 0-12 0-21 0-8 0-17 0-25 5-13 0-21 4-34 8v-34c4 0 13-4 25-4 13-4 26-4 34-4 13 0 27 0 39 4 9 0 17 4 26 13 4 4 12 8 17 17 4 8 4 21 4 33zM128 230v-52c-9 0-21 0-35 0-13 4-21 4-30 9-8 0-17 5-25 9-4 8-8 17-8 25 0 9 4 17 12 26 4 4 17 8 30 8s21-4 31-8c8-4 16-9 25-17zM158 0c0 17-5 30-13 38-9 9-17 13-30 13-4 0-12 0-18-4-4 0-8-4-17-9-4-4-8-8-12-8-5-4-9-4-13-4s-9 0-13 8c0 4-4 9-4 17h-21c0-17 4-30 13-38 8-8 16-13 29-13 4 0 13 0 17 5 4 0 9 4 13 8 8 4 14 8 18 13 4 0 8 0 12 0 5 0 9 0 13-5 4-8 4-12 4-21z">
          <text:p/>
        </draw:path>
        <draw:path draw:style-name="gr3" draw:text-style-name="P3" draw:layer="layout" svg:width="0.173cm" svg:height="0.203cm" svg:x="10.274cm" svg:y="9.656cm" svg:viewBox="0 0 174 204" svg:d="M174 101c0 30-4 55-21 72-17 22-38 31-63 31-30 0-51-9-68-31-14-17-22-42-22-72 0-29 8-55 22-76 17-17 38-25 68-25 25 0 46 8 63 25 17 21 21 47 21 76zM145 101c0-25-9-42-17-55-9-12-21-17-38-17-21 0-34 5-43 17-8 13-12 30-12 55 0 26 4 43 12 55 9 13 22 17 43 17 17 0 29-4 38-17 8-12 17-29 17-55z">
          <text:p/>
        </draw:path>
        <draw:path draw:style-name="gr3" draw:text-style-name="P3" draw:layer="layout" svg:width="0.169cm" svg:height="0.275cm" svg:x="10.659cm" svg:y="9.584cm" svg:viewBox="0 0 170 276" svg:d="M170 272h-33v-21c-9 8-17 12-30 16-9 5-21 9-35 9-21 0-38-9-51-25-17-22-21-43-21-78 0-17 0-29 4-42 9-13 13-25 21-34 9-8 17-13 26-17 13-4 21-8 35-8 8 0 17 0 25 4 9 0 17 4 26 8v-84h33zM137 221v-111c-9-4-17-4-22-9-8 0-17 0-25 0-18 0-31 5-43 17-9 13-13 34-13 55 0 22 4 44 8 52 9 13 22 21 39 21 9 0 22-4 30-8 9-4 17-9 26-17z">
          <text:p/>
        </draw:path>
        <draw:path draw:style-name="gr3" draw:text-style-name="P3" draw:layer="layout" svg:width="0.178cm" svg:height="0.203cm" svg:x="10.879cm" svg:y="9.656cm" svg:viewBox="0 0 179 204" svg:d="M179 101c0 30-8 55-25 72-17 22-39 31-64 31-30 0-51-9-68-31-12-17-22-42-22-72 0-29 10-55 22-76 17-17 38-25 68-25 25 0 47 8 64 25 17 21 25 47 25 76zM145 101c0-25-4-42-17-55-8-12-21-17-38-17s-34 5-42 17c-9 13-13 30-13 55 0 26 4 43 13 55 8 13 25 17 42 17s30-4 38-17c13-12 17-29 17-55z">
          <text:p/>
        </draw:path>
        <draw:path draw:style-name="gr3" draw:text-style-name="P3" draw:layer="layout" svg:width="0.148cm" svg:height="0.203cm" svg:x="11.091cm" svg:y="9.656cm" svg:viewBox="0 0 149 204" svg:d="M149 139c0 22-4 34-21 47-13 9-34 18-60 18-13 0-26-4-39-9-12 0-21-4-29-9v-38c13 8 21 13 34 21 12 4 25 4 38 4 14 0 26 0 35-4 8-8 12-13 12-25 0-5-4-13-8-17-4-5-13-5-25-9-6 0-10-4-18-4-9 0-13 0-22-4-17-4-29-9-33-21-9-9-13-17-13-30 0-8 4-17 4-21 4-9 9-13 17-21 4-5 13-9 25-13 9 0 22-4 30-4 14 0 26 0 39 4 9 4 21 8 30 13v34h-4c-9-9-17-13-30-17-13-5-21-5-35-5-13 0-21 0-30 5-8 4-12 12-12 21 0 8 0 12 8 17 4 4 13 8 21 8 9 4 13 4 23 4 8 5 12 5 16 5 17 4 30 12 34 21 9 4 13 17 13 29z">
          <text:p/>
        </draw:path>
        <draw:path draw:style-name="gr3" draw:text-style-name="P3" draw:layer="layout" svg:width="0.148cm" svg:height="0.203cm" svg:x="11.451cm" svg:y="9.656cm" svg:viewBox="0 0 149 204" svg:d="M149 139c0 22-4 34-21 47-13 9-34 18-60 18-12 0-25-4-38-9-13 0-22-4-30-9v-38c12 8 22 13 35 21 12 4 25 4 38 4 12 0 25 0 34-4 8-8 12-13 12-25 0-5-4-13-8-17-4-5-13-5-26-9-4 0-8-4-17-4-8 0-12 0-21-4-17-4-30-9-35-21-8-9-12-17-12-30 0-8 4-17 4-21 4-9 8-13 18-21 4-5 13-9 25-13 9 0 21-4 30-4 13 0 25 0 38 4 8 4 21 8 30 13v34h-5c-8-9-17-13-29-17-13-5-21-5-34-5s-21 0-30 5c-8 4-12 12-12 21 0 8 4 12 8 17 4 4 13 8 21 8 9 4 13 4 21 4 9 5 13 5 17 5 17 4 30 12 34 21 9 4 13 17 13 29z">
          <text:p/>
        </draw:path>
        <draw:path draw:style-name="gr3" draw:text-style-name="P3" draw:layer="layout" svg:width="0.173cm" svg:height="0.203cm" svg:x="11.633cm" svg:y="9.656cm" svg:viewBox="0 0 174 204" svg:d="M174 106h-140c0 8 0 21 4 29 4 9 9 17 14 21 8 5 12 9 21 13 8 4 17 4 29 4 13 0 26-4 38-8 13-4 22-9 30-17v38c-8 5-21 9-34 9-8 5-21 9-34 9-34 0-60-9-77-31-17-17-25-38-25-72 0-29 8-55 25-76 17-17 39-25 69-25 25 0 46 8 59 21 13 17 21 38 21 68zM145 80c0-17-5-29-13-38-9-13-21-17-42-17-17 0-30 4-38 17-14 9-18 21-18 38z">
          <text:p/>
        </draw:path>
        <draw:path draw:style-name="gr3" draw:text-style-name="P3" draw:layer="layout" svg:width="0.119cm" svg:height="0.195cm" svg:x="11.857cm" svg:y="9.66cm" svg:viewBox="0 0 120 196" svg:d="M120 38c-5-4-9-4-13-4s-13 0-17 0c-8 0-21 0-30 4-8 4-17 13-25 17v141h-35v-196h35v30c13-13 21-17 34-22 8-4 17-8 29-8 5 0 9 0 13 0 0 0 4 4 9 4z">
          <text:p/>
        </draw:path>
        <draw:polygon draw:style-name="gr3" draw:text-style-name="P3" draw:layer="layout" svg:width="0.186cm" svg:height="0.195cm" svg:x="11.984cm" svg:y="9.66cm" svg:viewBox="0 0 187 196" draw:points="187,0 111,196 77,196 0,0 35,0 94,153 153,0">
          <text:p/>
        </draw:polygon>
        <draw:path draw:style-name="gr3" draw:text-style-name="P3" draw:layer="layout" svg:width="0.034cm" svg:height="0.259cm" svg:x="12.213cm" svg:y="9.596cm" svg:viewBox="0 0 35 260" svg:d="M35 34h-35v-34h35zM35 260h-35v-196h35z">
          <text:p/>
        </draw:path>
        <draw:path draw:style-name="gr3" draw:text-style-name="P3" draw:layer="layout" svg:width="0.156cm" svg:height="0.271cm" svg:x="12.302cm" svg:y="9.656cm" svg:viewBox="0 0 157 272" svg:d="M157 186c-4 0-8 0-12 4-5 0-9 4-13 4 0 0 0 6 0 10s0 4 0 8c0 17-4 34-13 43-13 8-26 17-43 17-4 0-9 0-17-5-4 0-13 0-17 0v-29c4 0 8 4 13 4 4 0 12 4 17 4 12 0 21-4 25-8 5-4 9-13 9-21 0-5 0-5 0-9s0-4 0-8h-4c-5 0-5 4-9 4-13 0-26-4-38-10-13-4-22-8-30-16-8-9-13-22-17-34-8-13-8-26-8-43 0-29 8-55 25-76 17-17 38-25 68-25 13 0 22 4 35 4 8 4 21 8 29 13v34h-4c-8-5-17-13-30-17-8-5-21-5-30-5-21 0-34 5-43 17-12 13-17 30-17 55 0 21 5 43 13 55 13 9 26 17 47 17 4 0 13 0 18-4 8 0 17-4 21-4 4-4 8-4 13-9 4-4 8-4 8-8h4z">
          <text:p/>
        </draw:path>
        <draw:path draw:style-name="gr3" draw:text-style-name="P3" draw:layer="layout" svg:width="0.177cm" svg:height="0.203cm" svg:x="12.484cm" svg:y="9.656cm" svg:viewBox="0 0 178 204" svg:d="M178 101c0 30-9 55-26 72-17 22-38 31-63 31-30 0-51-9-64-31-17-17-25-42-25-72 0-29 8-55 25-76 13-17 34-25 64-25 25 0 46 8 63 25 17 21 26 47 26 76zM144 101c0-25-5-42-17-55-9-12-22-17-38-17-17 0-30 5-43 17-8 13-13 30-13 55 0 26 5 43 13 55 13 13 26 17 43 17 16 0 29-4 38-17 12-12 17-29 17-55z">
          <text:p/>
        </draw:path>
        <draw:path draw:style-name="gr3" draw:text-style-name="P3" draw:layer="layout" svg:width="0.152cm" svg:height="0.203cm" svg:x="12.691cm" svg:y="9.656cm" svg:viewBox="0 0 153 204" svg:d="M153 139c0 22-8 34-21 47-17 9-38 18-59 18-17 0-30-4-42-9-9 0-21-4-31-9v-38h5c9 8 21 13 34 21 13 4 26 4 34 4 17 0 25 0 34-4 8-8 13-13 13-25 0-5-5-13-9-17-4-5-13-5-25-9-5 0-9-4-17-4-9 0-13 0-21-4-17-4-26-9-34-21-9-9-9-17-9-30 0-8 0-17 5-21 0-9 8-13 12-21 9-5 17-9 26-13 8 0 21-4 33-4 9 0 22 0 34 4 13 4 22 8 30 13v34h-4c-4-9-17-13-30-17-8-5-21-5-34-5-12 0-21 0-29 5-9 4-13 12-13 21 0 8 4 12 8 17 5 4 13 8 26 8 4 4 12 4 17 4 8 5 12 5 21 5 13 4 25 12 34 21 8 4 12 17 12 29z">
          <text:p/>
        </draw:path>
        <draw:path draw:style-name="gr3" draw:text-style-name="P3" draw:layer="layout" svg:width="0.169cm" svg:height="0.275cm" svg:x="13.047cm" svg:y="9.584cm" svg:viewBox="0 0 170 276" svg:d="M170 272h-30v-21c-12 8-21 12-29 16-13 5-21 9-34 9-21 0-43-9-56-25-13-22-21-43-21-78 0-17 4-29 8-42s13-25 17-34c9-8 17-13 31-17 8-4 21-8 29-8 13 0 21 0 30 4 8 0 13 4 25 8v-84h30zM140 221v-111c-12-4-17-4-25-9-9 0-13 0-21 0-21 0-34 5-44 17-12 13-16 34-16 55 0 22 4 44 12 52 10 13 22 21 39 21 9 0 17-4 26-8 12-4 21-9 29-17z">
          <text:p/>
        </draw:path>
        <draw:path draw:style-name="gr3" draw:text-style-name="P3" draw:layer="layout" svg:width="0.174cm" svg:height="0.203cm" svg:x="13.271cm" svg:y="9.656cm" svg:viewBox="0 0 175 204" svg:d="M175 106h-141c0 8 0 21 4 29 4 9 9 17 17 21 4 5 13 9 21 13 9 4 17 4 26 4 12 0 25-4 39-8 12-4 25-9 29-17v38c-8 5-21 9-29 9-14 5-27 9-39 9-30 0-55-9-72-31-22-17-30-38-30-72 0-29 8-55 25-76 17-17 43-25 68-25 26 0 48 8 60 21 17 17 22 38 22 68zM145 80c0-17-4-29-14-38-8-13-21-17-38-17s-29 4-42 17c-9 9-17 21-17 38z">
          <text:p/>
        </draw:path>
        <draw:path draw:style-name="gr3" draw:text-style-name="P3" draw:layer="layout" svg:width="0.148cm" svg:height="0.203cm" svg:x="13.656cm" svg:y="9.656cm" svg:viewBox="0 0 149 204" svg:d="M149 139c0 22-8 34-21 47-17 9-34 18-59 18-17 0-30-4-39-9-13 0-26-4-30-9v-38c9 8 21 13 35 21 13 4 26 4 34 4 17 0 25 0 34-4 8-8 13-13 13-25 0-5 0-13-5-17-4-5-12-5-25-9-4 0-13-4-21-4-4 0-13 0-17-4-18-4-31-9-39-21-5-9-9-17-9-30 0-8 0-17 4-21 5-9 9-13 13-21 9-5 18-9 27-13 8 0 21-4 33-4 13 0 22 0 34 4 13 4 21 8 30 13v34c-9-9-21-13-30-17-12-5-25-5-38-5-8 0-21 0-29 5-9 4-14 12-14 21 0 8 5 12 9 17 5 4 13 8 26 8 4 4 12 4 17 4 8 5 17 5 21 5 13 4 25 12 34 21 8 4 12 17 12 29z">
          <text:p/>
        </draw:path>
        <draw:path draw:style-name="gr3" draw:text-style-name="P3" draw:layer="layout" svg:width="0.161cm" svg:height="0.199cm" svg:x="13.847cm" svg:y="9.66cm" svg:viewBox="0 0 162 200" svg:d="M162 196h-35v-26c-9 13-21 17-30 21-8 5-21 9-34 9-17 0-34-9-46-21-9-9-17-30-17-52v-127h34v110c0 8 0 17 0 25 0 10 4 14 8 18 0 5 4 9 9 13 8 0 12 4 21 4 8 0 21-4 29-8 9-4 17-9 26-17v-145h35z">
          <text:p/>
        </draw:path>
        <draw:path draw:style-name="gr3" draw:text-style-name="P3" draw:layer="layout" svg:width="0.165cm" svg:height="0.266cm" svg:x="14.075cm" svg:y="9.656cm" svg:viewBox="0 0 166 267" svg:d="M166 98c0 17 0 30-4 42-4 13-12 26-21 34-4 9-13 17-25 21-9 5-22 5-34 5-9 0-17 0-26 0-8-5-17-9-26-13v80h-30v-263h30v21c9-8 22-13 31-17 12-4 21-8 33-8 26 0 43 8 56 25 12 17 16 43 16 73zM137 102c0-25-4-42-13-56-8-8-21-17-38-17-8 0-17 5-25 9-13 4-22 8-31 13v111c9 4 18 8 26 8 5 0 13 4 22 4 16 0 33-8 42-21 8-13 17-30 17-51z">
          <text:p/>
        </draw:path>
        <draw:path draw:style-name="gr3" draw:text-style-name="P3" draw:layer="layout" svg:width="0.177cm" svg:height="0.203cm" svg:x="14.279cm" svg:y="9.656cm" svg:viewBox="0 0 178 204" svg:d="M178 101c0 30-8 55-21 72-18 22-39 31-69 31-25 0-46-9-63-31-17-17-25-42-25-72 0-29 8-55 25-76 17-17 38-25 63-25 30 0 51 8 69 25 13 21 21 47 21 76zM143 101c0-25-4-42-12-55-9-12-26-17-43-17-16 0-29 5-38 17-12 13-17 30-17 55 0 26 5 43 17 55 9 13 22 17 38 17 17 0 34-4 43-17 8-12 12-29 12-55z">
          <text:p/>
        </draw:path>
        <draw:path draw:style-name="gr3" draw:text-style-name="P3" draw:layer="layout" svg:width="0.119cm" svg:height="0.195cm" svg:x="14.507cm" svg:y="9.66cm" svg:viewBox="0 0 120 196" svg:d="M120 38h-5c-4-4-8-4-12-4s-9 0-17 0c-9 0-17 0-27 4-12 4-21 13-29 17v141h-30v-196h30v30c12-13 25-17 34-22 13-4 22-8 30-8 9 0 13 0 13 0 4 0 8 4 13 4z">
          <text:p/>
        </draw:path>
        <draw:path draw:style-name="gr3" draw:text-style-name="P3" draw:layer="layout" svg:width="0.119cm" svg:height="0.25cm" svg:x="14.634cm" svg:y="9.605cm" svg:viewBox="0 0 120 251" svg:d="M120 246c-5 0-13 5-21 5-5 0-13 0-17 0-22 0-35-5-48-13-8-14-13-31-13-52v-101h-21v-30h21v-55h30v55h69v30h-69v84c0 13 4 21 4 26 0 4 0 8 5 17 0 4 5 4 9 8 4 0 13 4 21 4 4 0 9 0 17-4 4 0 8-4 13-4z">
          <text:p/>
        </draw:path>
        <draw:path draw:style-name="gr3" draw:text-style-name="P3" draw:layer="layout" svg:width="0.178cm" svg:height="0.203cm" svg:x="14.782cm" svg:y="9.656cm" svg:viewBox="0 0 179 204" svg:d="M179 106h-145c0 8 4 21 4 29 5 9 9 17 17 21 5 5 13 9 22 13 8 4 16 4 25 4 13 0 25-4 42-8 13-4 21-9 26-17h4v38c-13 5-26 9-34 9-13 5-25 9-38 9-30 0-55-9-72-31-17-17-30-38-30-72 0-29 9-55 30-76 17-17 38-25 63-25 30 0 47 8 64 21 13 17 22 38 22 68zM144 80c0-17-4-29-12-38-9-13-22-17-39-17-16 0-29 4-42 17-8 9-13 21-17 38z">
          <text:p/>
        </draw:path>
        <draw:path draw:style-name="gr3" draw:text-style-name="P3" draw:layer="layout" svg:width="0.119cm" svg:height="0.25cm" svg:x="15.159cm" svg:y="9.605cm" svg:viewBox="0 0 120 251" svg:d="M120 246c-5 0-13 5-17 5-9 0-17 0-21 0-22 0-34-5-43-13-13-14-17-31-17-52v-101h-22v-30h22v-55h34v55h64v30h-64v84c0 13 0 21 0 26 0 4 0 8 4 17 0 4 5 4 9 8 4 0 13 4 21 4 4 0 13 0 17-4 4 0 8-4 13-4z">
          <text:p/>
        </draw:path>
        <draw:path draw:style-name="gr3" draw:text-style-name="P3" draw:layer="layout" svg:width="0.174cm" svg:height="0.292cm" svg:x="15.307cm" svg:y="9.567cm" svg:viewBox="0 0 175 293" svg:d="M175 195h-144c0 8 4 22 8 30 0 9 9 17 13 21 4 5 13 9 21 13 9 4 17 4 26 4 17 0 29-4 42-8s21-9 25-17h5v38c-13 4-22 8-34 8-13 5-26 9-34 9-34 0-59-9-76-30-17-17-27-38-27-73 0-29 10-55 27-76 17-17 38-25 67-25 26 0 43 8 60 21 12 17 21 38 21 68zM141 169c0-17-4-29-13-38-8-13-21-17-38-17s-29 4-42 17c-9 9-13 21-17 38zM145 0l-46 63h-26l30-63z">
          <text:p/>
        </draw:path>
        <draw:path draw:style-name="gr3" draw:text-style-name="P3" draw:layer="layout" svg:width="0.152cm" svg:height="0.203cm" svg:x="15.519cm" svg:y="9.656cm" svg:viewBox="0 0 153 204" svg:d="M153 186c-8 5-21 9-29 14-9 0-21 4-30 4-13 0-25-4-39-9-13-4-21-9-30-17-8-9-17-22-21-34-4-13-4-26-4-43 0-29 8-55 25-76 17-17 39-25 69-25 9 0 21 4 30 4 12 4 21 8 29 13v34c-8-5-21-13-29-17-13-5-21-5-34-5-17 0-31 5-44 17-8 13-12 30-12 55 0 21 4 43 12 55 13 9 27 17 44 17 8 0 17 0 21-4 8 0 13-4 17-4 8-4 13-4 17-9 4-4 4-4 8-8z">
          <text:p/>
        </draw:path>
        <draw:path draw:style-name="gr3" draw:text-style-name="P3" draw:layer="layout" svg:width="0.161cm" svg:height="0.199cm" svg:x="15.718cm" svg:y="9.656cm" svg:viewBox="0 0 162 200" svg:d="M162 200h-34v-111c0-9 0-17 0-26-4-8-4-12-9-17 0-8-4-8-12-12-5 0-9-5-17-5-13 0-21 5-30 9-8 4-17 8-30 17v145h-30v-196h30v21c13-8 22-13 34-17 9-4 22-8 34-8 21 0 34 4 47 17 8 12 17 34 17 55z">
          <text:p/>
        </draw:path>
        <draw:path draw:style-name="gr3" draw:text-style-name="P3" draw:layer="layout" svg:width="0.038cm" svg:height="0.259cm" svg:x="15.938cm" svg:y="9.596cm" svg:viewBox="0 0 39 260" svg:d="M39 34h-39v-34h39zM39 260h-34v-196h34z">
          <text:p/>
        </draw:path>
        <draw:path draw:style-name="gr3" draw:text-style-name="P3" draw:layer="layout" svg:width="0.153cm" svg:height="0.203cm" svg:x="16.031cm" svg:y="9.656cm" svg:viewBox="0 0 154 204" svg:d="M154 186c-9 5-22 9-30 14-9 0-21 4-30 4-12 0-25-4-38-9-13-4-21-9-29-17-9-9-17-22-23-34-4-13-4-26-4-43 0-29 10-55 27-76 16-17 38-25 67-25 9 0 21 4 30 4 13 4 21 8 30 13v34c-9-5-22-13-30-17-13-5-21-5-30-5-21 0-34 5-46 17-9 13-13 30-13 55 0 21 4 43 13 55 12 9 25 17 46 17 5 0 13 0 17-4 9 0 13-4 21-4 5-4 9-4 13-9 4-4 4-4 9-8z">
          <text:p/>
        </draw:path>
        <draw:path draw:style-name="gr3" draw:text-style-name="P3" draw:layer="layout" svg:width="0.174cm" svg:height="0.203cm" svg:x="16.213cm" svg:y="9.656cm" svg:viewBox="0 0 175 204" svg:d="M175 101c0 30-4 55-21 72-17 22-40 31-65 31-30 0-51-9-68-31-12-17-21-42-21-72 0-29 9-55 21-76 17-17 38-25 68-25 25 0 48 8 65 25 17 21 21 47 21 76zM145 101c0-25-8-42-18-55-8-12-21-17-38-17-21 0-34 5-42 17-9 13-13 30-13 55 0 26 4 43 13 55 8 13 21 17 42 17 17 0 30-4 38-17 10-12 18-29 18-55z">
          <text:p/>
        </draw:path>
        <draw:path draw:style-name="gr3" draw:text-style-name="P3" draw:layer="layout" svg:width="0.174cm" svg:height="0.203cm" svg:x="16.598cm" svg:y="9.656cm" svg:viewBox="0 0 175 204" svg:d="M175 106h-145c0 8 4 21 9 29 4 9 8 17 12 21 9 5 13 9 21 13 9 4 17 4 31 4 13 0 25-4 38-8s21-9 30-17v38c-13 5-21 9-34 9-13 5-21 9-34 9-35 0-60-9-77-31-17-17-26-38-26-72 0-29 9-55 26-76 17-17 38-25 68-25 26 0 47 8 60 21 13 17 21 38 21 68zM141 80c0-17-4-29-13-38-8-13-21-17-39-17-17 0-29 4-38 17-12 9-17 21-21 38z">
          <text:p/>
        </draw:path>
        <draw:path draw:style-name="gr3" draw:text-style-name="P3" draw:layer="layout" svg:width="0.17cm" svg:height="0.271cm" svg:x="16.979cm" svg:y="9.656cm" svg:viewBox="0 0 171 272" svg:d="M171 173c0 35-9 61-21 73-17 17-39 26-72 26-9 0-17-5-30-5-8 0-17-4-25-4v-34c4 0 12 5 25 9 13 0 21 4 34 4s21-4 29-4c5-4 13-9 17-13 0-4 5-8 9-17 0-4 0-14 0-22v-17c-9 9-17 17-26 17-12 4-21 8-33 8-26 0-43-8-55-25-13-17-23-38-23-72 0-13 0-30 10-42 4-9 8-21 17-30 8-8 17-13 25-17 13-4 21-8 34-8s21 0 30 4c4 0 12 4 21 8l4-8h30zM137 144v-106c-9-4-17-4-21-9-9 0-17 0-26 0-17 0-29 5-42 17-8 13-13 30-13 51s5 38 9 51c8 8 21 17 38 17 13 0 21-4 29-9 9 0 17-4 26-12z">
          <text:p/>
        </draw:path>
        <draw:path draw:style-name="gr3" draw:text-style-name="P3" draw:layer="layout" svg:width="0.16cm" svg:height="0.203cm" svg:x="17.2cm" svg:y="9.656cm" svg:viewBox="0 0 161 204" svg:d="M161 200h-30v-22c-4 0-9 4-13 8-4 0-8 5-13 9-8 0-12 5-21 5-4 4-12 4-25 4-17 0-30-9-43-18-12-13-16-25-16-47 0-12 4-25 8-33 4-9 17-17 25-22 13-4 26-8 43-8 17-4 34-4 55-4v-9c0-4-4-12-4-17-5-4-9-8-13-12-4 0-9-5-17-5-4 0-13 0-17 0-8 0-21 0-30 5-12 0-21 4-34 8v-34c5 0 13-4 26-4 13-4 25-4 38-4s25 0 34 4c8 0 17 4 25 13 9 4 13 8 17 17 5 8 5 21 5 33zM131 148v-51c-13 0-21 0-38 0-13 4-21 4-30 9-8 0-17 4-21 8-9 8-9 17-9 25 0 9 0 17 9 26 8 4 17 8 30 8 12 0 21-4 33-8 9-4 17-9 26-17z">
          <text:p/>
        </draw:path>
        <draw:path draw:style-name="gr3" draw:text-style-name="P3" draw:layer="layout" svg:width="0.118cm" svg:height="0.195cm" svg:x="17.424cm" svg:y="9.66cm" svg:viewBox="0 0 119 196" svg:d="M119 38c-4-4-8-4-12-4s-14 0-18 0c-9 0-21 0-30 4-8 4-17 13-25 17v141h-34v-196h34v30c12-13 21-17 34-22 8-4 17-8 29-8 6 0 10 0 14 0 0 0 4 4 8 4z">
          <text:p/>
        </draw:path>
        <draw:path draw:style-name="gr3" draw:text-style-name="P3" draw:layer="layout" svg:width="0.161cm" svg:height="0.203cm" svg:x="17.559cm" svg:y="9.656cm" svg:viewBox="0 0 162 204" svg:d="M162 200h-29v-22c-5 0-9 4-14 8-4 0-9 5-13 9-8 0-12 5-21 5-4 4-13 4-21 4-21 0-34-9-47-18-12-13-17-25-17-47 0-12 5-25 9-33 8-9 17-17 25-22 13-4 26-8 43-8 17-4 33-4 56-4v-9c0-4-5-12-5-17-4-4-9-8-13-12-5 0-9-5-17-5-4 0-13 0-17 0-9 0-21 0-30 5-13 0-21 4-34 8v-34c5 0 17-4 26-4 12-4 25-4 38-4s25 0 34 4c9 0 18 4 26 13 9 4 13 8 17 17 4 8 4 21 4 33zM133 148v-51c-14 0-23 0-35 0-17 4-26 4-34 9-9 0-17 4-21 8-9 8-9 17-9 25 0 9 4 17 9 26 8 4 17 8 29 8 13 0 22-4 34-8 9-4 18-9 27-17z">
          <text:p/>
        </draw:path>
        <draw:path draw:style-name="gr3" draw:text-style-name="P3" draw:layer="layout" svg:width="0.161cm" svg:height="0.199cm" svg:x="17.784cm" svg:y="9.656cm" svg:viewBox="0 0 162 200" svg:d="M162 200h-34v-111c0-9 0-17 0-26 0-8-4-12-4-17-5-8-9-8-13-12-4 0-13-5-21-5-9 0-17 5-30 9-9 4-18 8-26 17v145h-34v-196h34v21c8-8 21-13 30-17 13-4 21-8 34-8 21 0 38 4 47 17 12 12 17 34 17 55z">
          <text:p/>
        </draw:path>
        <draw:path draw:style-name="gr3" draw:text-style-name="P3" draw:layer="layout" svg:width="0.123cm" svg:height="0.25cm" svg:x="17.987cm" svg:y="9.605cm" svg:viewBox="0 0 124 251" svg:d="M124 246c-9 0-13 5-21 5-9 0-13 0-17 0-22 0-38-5-47-13-8-14-17-31-17-52v-101h-22v-30h22v-55h34v55h68v30h-68v84c0 13 0 21 0 26 0 4 4 8 4 17 4 4 9 4 13 8 4 0 8 4 21 4 4 0 9 0 13-4 8 0 12-4 12-4h5z">
          <text:p/>
        </draw:path>
        <draw:path draw:style-name="gr3" draw:text-style-name="P3" draw:layer="layout" svg:width="0.034cm" svg:height="0.259cm" svg:x="18.148cm" svg:y="9.596cm" svg:viewBox="0 0 35 260" svg:d="M35 34h-35v-34h35zM35 260h-35v-196h35z">
          <text:p/>
        </draw:path>
        <draw:path draw:style-name="gr3" draw:text-style-name="P3" draw:layer="layout" svg:width="0.161cm" svg:height="0.203cm" svg:x="18.237cm" svg:y="9.656cm" svg:viewBox="0 0 162 204" svg:d="M162 200h-30v-22c-4 0-9 4-13 8-4 0-8 5-12 9-9 0-13 5-22 5-5 4-13 4-22 4-17 0-34-9-46-18-13-13-17-25-17-47 0-12 4-25 8-33 9-9 17-17 26-22 12-4 29-8 42-8 18-4 35-4 56-4v-9c0-4 0-12-4-17-5-4-9-8-13-12-4 0-8-5-17-5-4 0-13 0-18 0-8 0-21 0-29 5-9 0-22 4-34 8v-34c4 0 17-4 25-4 13-4 25-4 38-4 14 0 27 0 35 4 8 0 17 4 25 13 9 4 13 8 17 17 5 8 5 21 5 33zM132 148v-51c-9 0-21 0-34 0-18 4-26 4-35 9-8 0-17 4-21 8-4 8-8 17-8 25 0 9 4 17 8 26 9 4 17 8 30 8s22-4 35-8c8-4 16-9 25-17z">
          <text:p/>
        </draw:path>
        <draw:path draw:style-name="gr3" draw:text-style-name="P3" draw:layer="layout" svg:width="0.169cm" svg:height="0.275cm" svg:x="18.618cm" svg:y="9.584cm" svg:viewBox="0 0 170 276" svg:d="M170 272h-34v-21c-8 8-17 12-25 16-13 5-21 9-34 9-26 0-43-9-56-25-13-22-21-43-21-78 0-17 4-29 8-42s9-25 17-34c9-8 17-13 30-17 9-4 22-8 30-8 13 0 22 0 30 4 4 0 13 4 21 8v-84h34zM136 221v-111c-8-4-13-4-21-9-8 0-13 0-21 0-21 0-34 5-43 17-13 13-17 34-17 55 0 22 4 44 12 52 9 13 22 21 39 21 9 0 17-4 26-8 8-4 21-9 25-17z">
          <text:p/>
        </draw:path>
        <draw:path draw:style-name="gr3" draw:text-style-name="P3" draw:layer="layout" svg:width="0.165cm" svg:height="0.203cm" svg:x="18.838cm" svg:y="9.656cm" svg:viewBox="0 0 166 204" svg:d="M166 200h-34v-22c-4 0-8 4-13 8-4 0-8 5-12 9-5 0-13 5-17 5-9 4-17 4-26 4-18 0-35-9-47-18-9-13-17-25-17-47 0-12 4-25 8-33 9-9 17-17 30-22 8-4 26-8 43-8 13-4 34-4 51-4v-9c0-4 0-12-4-17-4-4-4-8-13-12-4 0-8-5-13-5-8 0-16 0-21 0-8 0-17 0-30 5-9 0-22 4-30 8h-4v-34c8 0 17-4 29-4 10-4 23-4 35-4 13 0 26 0 34 4 13 0 21 4 26 13 8 4 12 8 16 17 5 8 9 21 9 33zM132 148v-51c-8 0-21 0-34 0-12 4-25 4-34 9-8 0-18 4-22 8-4 8-8 17-8 25 0 9 4 17 8 26 9 4 18 8 31 8s25-4 34-8c8-4 17-9 25-17z">
          <text:p/>
        </draw:path>
        <draw:path draw:style-name="gr3" draw:text-style-name="P3" draw:layer="layout" svg:width="0.152cm" svg:height="0.203cm" svg:x="3.035cm" svg:y="10.299cm" svg:viewBox="0 0 153 204" svg:d="M153 140c0 22-8 35-21 47-17 9-34 17-60 17-17 0-30-4-43-8-8 0-21-4-29-9v-39h4c9 10 21 14 34 23 13 4 25 4 34 4 18 0 26 0 35-4 8-9 12-13 12-27 0-4-4-13-8-17s-13-4-21-8c-10 0-14-5-22-5-5 0-13-4-17-4-17-4-30-8-38-21-9-8-9-17-9-30 0-8 0-16 4-21 5-8 9-12 13-21 8-4 17-8 25-13 9 0 22-4 34-4 14 0 22 0 35 4 13 5 21 9 30 13v34c-9-8-21-13-34-17-9-4-21-4-35-4-8 0-21 0-30 4-8 4-12 13-12 21 0 9 4 13 8 17s13 9 26 9c4 4 12 4 17 4 9 4 17 4 22 4 12 4 25 13 34 21 8 4 12 17 12 30z">
          <text:p/>
        </draw:path>
        <draw:path draw:style-name="gr3" draw:text-style-name="P3" draw:layer="layout" svg:width="0.178cm" svg:height="0.203cm" svg:x="3.217cm" svg:y="10.299cm" svg:viewBox="0 0 179 204" svg:d="M179 102c0 29-9 56-26 73-12 21-34 29-63 29-26 0-48-8-65-29-17-17-25-44-25-73 0-30 8-55 25-76 17-17 39-26 65-26 29 0 51 9 63 26 17 21 26 46 26 76zM145 102c0-26-4-43-13-55-13-13-25-17-42-17s-30 4-39 17c-13 12-17 29-17 55 0 25 4 42 17 56 9 13 22 17 39 17s29-4 42-17c9-14 13-31 13-56z">
          <text:p/>
        </draw:path>
        <draw:polygon draw:style-name="gr3" draw:text-style-name="P3" draw:layer="layout" svg:width="0.03cm" svg:height="0.271cm" svg:x="3.445cm" svg:y="10.227cm" svg:viewBox="0 0 31 272" draw:points="0,272 31,272 31,0 0,0">
          <text:p/>
        </draw:polygon>
        <draw:path draw:style-name="gr3" draw:text-style-name="P3" draw:layer="layout" svg:width="0.161cm" svg:height="0.199cm" svg:x="3.543cm" svg:y="10.303cm" svg:viewBox="0 0 162 200" svg:d="M162 196h-34v-25c-9 12-21 17-30 21-8 4-21 8-34 8-22 0-35-8-47-21-13-8-17-29-17-51v-128h34v111c0 9 0 17 0 26 0 8 4 13 4 17 4 4 8 8 13 13 4 0 13 4 22 4 8 0 17-4 29-9 9-4 17-8 26-17v-145h34z">
          <text:p/>
        </draw:path>
        <draw:path draw:style-name="gr3" draw:text-style-name="P3" draw:layer="layout" svg:width="0.157cm" svg:height="0.271cm" svg:x="3.754cm" svg:y="10.299cm" svg:viewBox="0 0 158 272" svg:d="M158 187c-4 0-8 0-13 5-4 0-8 4-12 4 0 0 0 4 4 8 0 5 0 5 0 9 0 17-9 34-17 42-13 9-25 17-42 17-5 0-9 0-18-4-4 0-9 0-17 0v-30h4c0 0 4 4 13 4 4 0 9 5 13 5 13 0 22-5 30-9 4-4 9-12 9-21 0-4-5-4-5-8 0-5 0-5 0-9h-4c0 0-4 4-8 4-13 0-27-4-39-8-9-4-22-9-30-17-4-8-13-21-17-34s-9-25-9-42c0-31 9-56 26-77 17-17 43-26 69-26 12 0 25 4 33 4 13 5 22 9 30 13v34c-13-4-21-13-34-17-8-4-17-4-29-4-17 0-35 4-44 17-12 12-17 29-17 56 0 21 5 42 17 55 9 8 27 17 44 17 8 0 12 0 21-4 4 0 12-5 17-5 4-4 8-4 12-8 5-4 9-4 13-9z">
          <text:p/>
        </draw:path>
        <draw:path draw:style-name="gr3" draw:text-style-name="P3" draw:layer="layout" svg:width="0.165cm" svg:height="0.283cm" svg:x="3.937cm" svg:y="10.219cm" svg:viewBox="0 0 166 284" svg:d="M166 280h-34v-21c-4 0-4 4-13 8-4 0-8 5-14 9-4 0-12 4-17 4-8 4-17 4-25 4-17 0-34-8-47-17-8-12-16-25-16-46 0-13 4-26 8-34 8-8 17-17 30-21 8-4 25-9 42-9 17-4 35-4 52-4v-8c0-5 0-13-4-17 0-4-5-9-9-13-4 0-14-5-18-5-8 0-13 0-21 0-9 0-17 0-30 5-8 0-21 4-29 9h-5v-35c9 0 17-5 30-5 9-4 21-4 34-4s25 0 35 4c13 0 21 5 25 13 9 4 13 9 17 18s9 21 9 34zM132 229v-50c-9 0-21 0-35 0-13 4-26 4-34 8-8 0-17 4-21 8-4 9-9 17-9 26 0 8 5 17 9 25 8 5 17 9 34 9 8 0 21-4 29-9 10-4 18-8 27-17zM161 0c0 17-4 29-12 38-9 8-17 13-30 13-8 0-14 0-18-5-4 0-13-4-17-8s-8-9-13-9c-4-4-8-4-12-4s-9 0-13 9c-4 4-4 8-4 17h-26c5-17 9-30 17-39 9-8 17-12 30-12 4 0 8 0 17 4 4 0 8 4 13 8 4 5 12 9 18 13 4 0 4 0 8 0 9 0 13 0 17-4 0-9 4-13 4-21z">
          <text:p/>
        </draw:path>
        <draw:path draw:style-name="gr3" draw:text-style-name="P3" draw:layer="layout" svg:width="0.178cm" svg:height="0.203cm" svg:x="4.148cm" svg:y="10.299cm" svg:viewBox="0 0 179 204" svg:d="M179 102c0 29-8 56-25 73-13 21-34 29-64 29-25 0-46-8-63-29-18-17-27-44-27-73 0-30 9-55 27-76 17-17 38-26 63-26 30 0 51 9 64 26 17 21 25 46 25 76zM145 102c0-26-4-43-13-55-8-13-25-17-42-17s-30 4-38 17c-13 12-17 29-17 55 0 25 4 42 17 56 8 13 21 17 38 17s34-4 42-17c9-14 13-31 13-56z">
          <text:p/>
        </draw:path>
        <draw:path draw:style-name="gr3" draw:text-style-name="P3" draw:layer="layout" svg:width="0.118cm" svg:height="0.195cm" svg:x="4.504cm" svg:y="10.303cm" svg:viewBox="0 0 119 196" svg:d="M119 39h-4c-4-5-8-5-13-5-4 0-8 0-17 0-8 0-16 0-25 5-13 4-22 12-31 16v141h-29v-196h29v30c14-13 27-17 35-21 13-4 21-9 30-9 8 0 13 0 13 0 4 0 8 5 12 5z">
          <text:p/>
        </draw:path>
        <draw:path draw:style-name="gr3" draw:text-style-name="P3" draw:layer="layout" svg:width="0.178cm" svg:height="0.203cm" svg:x="4.635cm" svg:y="10.299cm" svg:viewBox="0 0 179 204" svg:d="M179 106h-145c0 8 4 21 4 30 4 8 9 17 17 22 5 4 14 8 22 13 9 4 17 4 26 4 12 0 25-4 42-9 13-4 21-8 25-18h5v39c-13 5-26 9-34 9-13 4-26 8-38 8-30 0-56-8-73-29-17-17-30-39-30-73 0-30 8-55 30-76 17-17 39-26 64-26 30 0 47 9 64 21 12 17 21 38 21 68zM145 81c0-17-4-30-13-38-8-13-21-17-38-17s-29 4-43 17c-9 8-13 21-17 38z">
          <text:p/>
        </draw:path>
        <draw:path draw:style-name="gr3" draw:text-style-name="P3" draw:layer="layout" svg:width="0.123cm" svg:height="0.271cm" svg:x="4.838cm" svg:y="10.227cm" svg:viewBox="0 0 124 272" svg:d="M124 34c-4 0-8-4-17-4-5 0-9 0-14 0-12 0-25 0-29 8-9 5-9 17-9 34v4h56v30h-56v166h-34v-166h-21v-30h21v-4c0-25 5-42 17-55 13-13 30-17 51-17 4 0 13 0 18 0 9 0 13 4 17 4z">
          <text:p/>
        </draw:path>
        <draw:path draw:style-name="gr3" draw:text-style-name="P3" draw:layer="layout" svg:width="0.173cm" svg:height="0.203cm" svg:x="4.974cm" svg:y="10.299cm" svg:viewBox="0 0 174 204" svg:d="M174 106h-145c0 8 5 21 9 30 0 8 8 17 12 22 5 4 13 8 22 13 8 4 17 4 25 4 13 0 30-4 43-9 13-4 22-8 26-18h4v39c-13 5-21 9-34 9-14 4-26 8-39 8-30 0-55-8-72-29-17-17-25-39-25-73 0-30 8-55 25-76 17-17 38-26 68-26 25 0 43 9 60 21 13 17 21 38 21 68zM140 81c0-17-4-30-13-38-9-13-21-17-38-17s-30 4-43 17c-8 8-12 21-17 38z">
          <text:p/>
        </draw:path>
        <draw:path draw:style-name="gr3" draw:text-style-name="P3" draw:layer="layout" svg:width="0.119cm" svg:height="0.195cm" svg:x="5.198cm" svg:y="10.303cm" svg:viewBox="0 0 120 196" svg:d="M120 39c-5-5-13-5-17-5-5 0-9 0-13 0-13 0-21 0-30 5-9 4-22 12-30 16v141h-30v-196h30v30c12-13 26-17 35-21 12-4 21-9 33-9 5 0 9 0 9 0 4 0 8 5 13 5z">
          <text:p/>
        </draw:path>
        <draw:path draw:style-name="gr3" draw:text-style-name="P3" draw:layer="layout" svg:width="0.038cm" svg:height="0.258cm" svg:x="5.342cm" svg:y="10.24cm" svg:viewBox="0 0 39 259" svg:d="M39 34h-39v-34h39zM39 259h-35v-196h35z">
          <text:p/>
        </draw:path>
        <draw:path draw:style-name="gr3" draw:text-style-name="P3" draw:layer="layout" svg:width="0.169cm" svg:height="0.275cm" svg:x="5.435cm" svg:y="10.227cm" svg:viewBox="0 0 170 276" svg:d="M170 272h-33v-21c-9 8-22 13-30 17-9 4-21 8-34 8-22 0-39-8-56-25-13-21-17-42-17-76 0-17 0-30 4-43 5-12 13-25 22-33 8-9 16-14 25-18 14-5 22-9 35-9 8 0 17 0 25 4 9 0 17 5 26 9v-85h33zM137 221v-110c-9-4-17-4-26-8-4 0-13 0-21 0-17 0-30 4-43 17-9 12-13 34-13 55s0 42 8 51c9 12 23 21 40 21 8 0 16-4 29-9 9-4 17-8 26-17z">
          <text:p/>
        </draw:path>
        <draw:path draw:style-name="gr3" draw:text-style-name="P3" draw:layer="layout" svg:width="0.174cm" svg:height="0.203cm" svg:x="5.655cm" svg:y="10.299cm" svg:viewBox="0 0 175 204" svg:d="M175 102c0 29-4 56-21 73-18 21-39 29-65 29-29 0-51-8-68-29-12-17-21-44-21-73 0-30 9-55 21-76 17-17 39-26 68-26 26 0 47 9 65 26 17 21 21 46 21 76zM145 102c0-26-9-43-18-55-8-13-21-17-38-17-21 0-34 4-42 17-9 12-13 29-13 55 0 25 4 42 13 56 8 13 21 17 42 17 17 0 30-4 38-17 9-14 18-31 18-56z">
          <text:p/>
        </draw:path>
        <draw:path draw:style-name="gr3" draw:text-style-name="P3" draw:layer="layout" svg:width="0.148cm" svg:height="0.203cm" svg:x="5.867cm" svg:y="10.299cm" svg:viewBox="0 0 149 204" svg:d="M149 140c0 22-4 35-21 47-14 9-35 17-60 17-13 0-26-4-38-8-13 0-22-4-30-9v-39c13 10 21 14 34 23 12 4 25 4 38 4s25 0 34-4c4-9 8-13 8-27 0-4 0-13-4-17s-13-4-25-8c-5 0-13-5-17-5-9 0-17-4-22-4-16-4-29-8-33-21-9-8-13-17-13-30 0-8 0-16 4-21 4-8 9-12 17-21 4-4 13-8 21-13 13 0 21-4 34-4s26 0 38 4c9 5 22 9 27 13v34c-9-8-18-13-31-17s-25-4-34-4c-13 0-21 0-30 4-8 4-12 13-12 21 0 9 0 13 8 17 4 4 13 9 21 9 5 4 13 4 22 4 8 4 12 4 17 4 16 4 26 13 34 21 9 4 13 17 13 30z">
          <text:p/>
        </draw:path>
        <draw:path draw:style-name="gr3" draw:text-style-name="P3" draw:layer="layout" svg:width="0.161cm" svg:height="0.199cm" svg:x="6.184cm" svg:y="10.299cm" svg:viewBox="0 0 162 200" svg:d="M162 200h-35v-111c0-8 0-17 0-25 0-9-4-13-8-17 0-9-4-9-9-13-8 0-12-4-21-4-8 0-21 4-29 8-9 5-17 9-26 17v145h-34v-196h34v22c9-9 17-13 30-17 8-5 21-9 34-9 21 0 34 4 47 17 9 13 17 34 17 55z">
          <text:p/>
        </draw:path>
        <draw:path draw:style-name="gr3" draw:text-style-name="P3" draw:layer="layout" svg:width="0.178cm" svg:height="0.203cm" svg:x="6.396cm" svg:y="10.299cm" svg:viewBox="0 0 179 204" svg:d="M179 102c0 29-9 56-26 73-16 21-38 29-63 29-31 0-52-8-69-29-12-17-21-44-21-73 0-30 9-55 21-76 17-17 38-26 69-26 25 0 47 9 63 26 17 21 26 46 26 76zM145 102c0-26-4-43-17-55-8-13-21-17-38-17s-35 4-43 17c-9 12-13 29-13 55 0 25 4 42 13 56 8 13 26 17 43 17s30-4 38-17c13-14 17-31 17-56z">
          <text:p/>
        </draw:path>
        <draw:path draw:style-name="gr3" draw:text-style-name="P3" draw:layer="layout" svg:width="0.034cm" svg:height="0.258cm" svg:x="6.743cm" svg:y="10.24cm" svg:viewBox="0 0 35 259" svg:d="M35 34h-35v-34h35zM35 259h-35v-196h35z">
          <text:p/>
        </draw:path>
        <draw:path draw:style-name="gr3" draw:text-style-name="P3" draw:layer="layout" svg:width="0.122cm" svg:height="0.25cm" svg:x="6.824cm" svg:y="10.248cm" svg:viewBox="0 0 123 251" svg:d="M123 247c-8 0-12 4-21 4-8 0-12 0-21 0-18 0-35-4-43-13-13-12-17-29-17-50v-103h-21v-30h21v-55h34v55h68v30h-68v86c0 12 0 17 0 25 0 4 0 9 4 17 4 4 8 4 14 9 4 0 8 4 17 4 8 0 12 0 16-4 9 0 13-5 13-5h4z">
          <text:p/>
        </draw:path>
        <draw:path draw:style-name="gr3" draw:text-style-name="P3" draw:layer="layout" svg:width="0.173cm" svg:height="0.203cm" svg:x="6.972cm" svg:y="10.299cm" svg:viewBox="0 0 174 204" svg:d="M174 106h-140c0 8 0 21 5 30 4 8 8 17 13 22 8 4 12 8 21 13 8 4 17 4 29 4 13 0 26-4 39-9 12-4 21-8 29-18v39c-13 5-21 9-34 9-8 4-21 8-34 8-33 0-59-8-77-29-17-17-25-39-25-73 0-30 8-55 25-76 18-17 39-26 69-26 25 0 47 9 59 21 13 17 21 38 21 68zM145 81c-4-17-9-30-17-38-4-13-21-17-38-17s-30 4-38 17c-13 8-18 21-18 38z">
          <text:p/>
        </draw:path>
        <draw:path draw:style-name="gr3" draw:text-style-name="P3" draw:layer="layout" svg:width="0.28cm" svg:height="0.199cm" svg:x="7.196cm" svg:y="10.299cm" svg:viewBox="0 0 281 200" svg:d="M281 200h-30v-111c0-8-4-17-4-25 0-9 0-13-5-17 0-4-4-9-12-13-4 0-9-4-21-4-9 0-18 4-27 8-8 5-17 9-25 17 0 4 0 4 0 9 0 4 0 8 0 12v124h-34v-111c0-8 0-17 0-25 0-9-4-13-4-17-5-4-9-9-13-13-4 0-13-4-21-4-9 0-17 4-26 8-8 5-16 9-25 17v145h-34v-196h34v22c9-9 17-13 30-17 8-5 21-9 29-9 13 0 26 4 34 9 9 4 17 12 21 21 13-9 26-17 34-21 13-5 27-9 39-9 21 0 34 4 47 17 8 13 13 34 13 55z">
          <text:p/>
        </draw:path>
        <draw:path draw:style-name="gr3" draw:text-style-name="P3" draw:layer="layout" svg:width="0.139cm" svg:height="0.258cm" svg:x="7.679cm" svg:y="10.24cm" svg:viewBox="0 0 140 259" svg:d="M140 259h-140v-29h56v-171h-56v-25c8 0 12 0 21 0 8 0 18-4 22-4 4-5 9-9 13-13 0-4 4-9 4-17h25v230h55z">
          <text:p/>
        </draw:path>
        <draw:path draw:style-name="gr3" draw:text-style-name="P3" draw:layer="layout" svg:width="0.191cm" svg:height="0.258cm" svg:x="7.869cm" svg:y="10.24cm" svg:viewBox="0 0 192 259" svg:d="M192 186h-34v73h-34v-73h-124v-42l124-144h34v157h34zM124 157v-115l-102 115z">
          <text:p/>
        </draw:path>
        <draw:path draw:style-name="gr3" draw:text-style-name="P3" draw:layer="layout" svg:width="0.169cm" svg:height="0.275cm" svg:x="8.221cm" svg:y="10.227cm" svg:viewBox="0 0 170 276" svg:d="M170 272h-35v-21c-8 8-17 13-25 17-13 4-21 8-34 8-26 0-42-8-55-25-13-21-21-42-21-76 0-17 4-30 8-43 4-12 9-25 17-33 9-9 17-14 30-18 8-5 21-9 29-9 13 0 21 0 30 4 4 0 13 5 21 9v-85h35zM135 221v-110c-8-4-13-4-21-8-9 0-13 0-21 0-21 0-34 4-43 17-12 12-16 34-16 55s4 42 12 51c9 12 21 21 38 21 9 0 17-4 26-9 8-4 17-8 25-17z">
          <text:p/>
        </draw:path>
        <draw:path draw:style-name="gr3" draw:text-style-name="P3" draw:layer="layout" svg:width="0.178cm" svg:height="0.203cm" svg:x="8.441cm" svg:y="10.299cm" svg:viewBox="0 0 179 204" svg:d="M179 102c0 29-9 56-26 73-18 21-39 29-64 29-26 0-47-8-64-29-17-17-25-44-25-73 0-30 8-55 25-76 17-17 38-26 64-26 25 0 46 9 64 26 17 21 26 46 26 76zM145 102c0-26-6-43-14-55-13-13-25-17-42-17s-30 4-43 17c-8 12-12 29-12 55 0 25 4 42 12 56 13 13 26 17 43 17s29-4 42-17c8-14 14-31 14-56z">
          <text:p/>
        </draw:path>
        <draw:path draw:style-name="gr3" draw:text-style-name="P3" draw:layer="layout" svg:width="0.232cm" svg:height="0.258cm" svg:x="8.763cm" svg:y="10.24cm" svg:viewBox="0 0 233 259" svg:d="M233 259h-38l-25-73h-111l-26 73h-33l93-259h46zM160 157l-46-127-47 127z">
          <text:p/>
        </draw:path>
        <draw:path draw:style-name="gr3" draw:text-style-name="P3" draw:layer="layout" svg:width="0.161cm" svg:height="0.199cm" svg:x="9.029cm" svg:y="10.299cm" svg:viewBox="0 0 162 200" svg:d="M162 200h-30v-111c0-8 0-17-4-25 0-9 0-13-4-17-4-9-8-9-13-13-4 0-12-4-21-4-8 0-17 4-25 8-13 5-21 9-30 17v145h-35v-196h35v22c9-9 21-13 30-17 12-5 25-9 34-9 21 0 38 4 46 17 13 13 17 34 17 55z">
          <text:p/>
        </draw:path>
        <draw:path draw:style-name="gr3" draw:text-style-name="P3" draw:layer="layout" svg:width="0.174cm" svg:height="0.203cm" svg:x="9.245cm" svg:y="10.299cm" svg:viewBox="0 0 175 204" svg:d="M175 106h-140c0 8 0 21 4 30 4 8 9 17 17 22 4 4 13 8 21 13 9 4 17 4 26 4 12 0 25-4 38-9 17-4 25-8 29-18v39c-8 5-21 9-29 9-13 4-26 8-38 8-30 0-55-8-72-29-22-17-31-39-31-73 0-30 9-55 27-76 16-17 42-26 67-26 26 0 47 9 60 21 16 17 21 38 21 68zM145 81c0-17-4-30-13-38-8-13-21-17-38-17s-29 4-42 17c-9 8-17 21-17 38z">
          <text:p/>
        </draw:path>
        <draw:polygon draw:style-name="gr3" draw:text-style-name="P3" draw:layer="layout" svg:width="0.191cm" svg:height="0.195cm" svg:x="9.444cm" svg:y="10.303cm" svg:viewBox="0 0 192 196" draw:points="192,196 148,196 93,120 38,196 0,196 76,99 4,0 42,0 97,72 153,0 192,0 114,99">
          <text:p/>
        </draw:polygon>
        <draw:path draw:style-name="gr3" draw:text-style-name="P3" draw:layer="layout" svg:width="0.178cm" svg:height="0.203cm" svg:x="9.664cm" svg:y="10.299cm" svg:viewBox="0 0 179 204" svg:d="M179 102c0 29-8 56-26 73-13 21-34 29-64 29-25 0-46-8-63-29-17-17-26-44-26-73 0-30 9-55 26-76 17-17 38-26 63-26 30 0 51 9 64 26 18 21 26 46 26 76zM144 102c0-26-4-43-13-55-8-13-25-17-42-17s-30 4-38 17c-13 12-17 29-17 55 0 25 4 42 17 56 8 13 21 17 38 17s34-4 42-17c9-14 13-31 13-56z">
          <text:p/>
        </draw:path>
        <draw:polygon draw:style-name="gr3" draw:text-style-name="P3" draw:layer="layout" svg:width="0.102cm" svg:height="0.258cm" svg:x="10.011cm" svg:y="10.24cm" svg:viewBox="0 0 103 259" draw:points="103,259 0,259 0,230 34,230 34,25 0,25 0,0 103,0 103,25 69,25 69,230 103,230">
          <text:p/>
        </draw:polygon>
        <draw:path draw:style-name="gr3" draw:text-style-name="P3" draw:layer="layout" svg:width="0.165cm" svg:height="0.275cm" svg:x="10.274cm" svg:y="10.227cm" svg:viewBox="0 0 166 276" svg:d="M166 272h-30v-21c-8 8-21 13-29 17-9 4-22 8-34 8-21 0-39-8-56-25-13-21-17-42-17-76 0-17 0-30 4-43 4-12 13-25 21-33 9-9 18-14 27-18 12-5 21-9 33-9 9 0 17 0 26 4 8 0 17 5 25 9v-85h30zM136 221v-110c-8-4-17-4-25-8-4 0-13 0-21 0-17 0-34 4-43 17-9 12-18 34-18 55s5 42 14 51c9 12 21 21 38 21 9 0 17-4 30-9 8-4 17-8 25-17z">
          <text:p/>
        </draw:path>
        <draw:path draw:style-name="gr3" draw:text-style-name="P3" draw:layer="layout" svg:width="0.174cm" svg:height="0.203cm" svg:x="10.498cm" svg:y="10.299cm" svg:viewBox="0 0 175 204" svg:d="M175 102c0 29-9 56-21 73-18 21-40 29-69 29-26 0-47-8-64-29-17-17-21-44-21-73 0-30 4-55 21-76 17-17 38-26 64-26 29 0 51 9 69 26 12 21 21 46 21 76zM140 102c0-26-4-43-13-55-8-13-21-17-42-17-17 0-30 4-38 17-9 12-17 29-17 55 0 25 8 42 17 56 8 13 21 17 38 17 21 0 34-4 42-17 9-14 13-31 13-56z">
          <text:p/>
        </draw:path>
        <draw:path draw:style-name="gr3" draw:text-style-name="P3" draw:layer="layout" svg:width="0.152cm" svg:height="0.203cm" svg:x="10.837cm" svg:y="10.299cm" svg:viewBox="0 0 153 204" svg:d="M153 187c-8 5-21 9-29 13-9 0-22 4-30 4-13 0-25-4-38-8s-21-9-31-17c-8-8-17-21-21-35-4-13-4-25-4-42 0-30 8-55 25-76 18-17 39-26 69-26 8 0 21 4 30 4 12 5 21 9 29 13v34c-8-4-21-13-29-17-13-4-22-4-34-4-17 0-30 4-43 17-8 12-18 29-18 55 0 21 10 42 18 56 13 8 26 17 43 17 8 0 17 0 21-4 8 0 13-5 17-5 8-4 13-4 17-8 4-5 4-5 8-10z">
          <text:p/>
        </draw:path>
        <draw:path draw:style-name="gr3" draw:text-style-name="P3" draw:layer="layout" svg:width="0.173cm" svg:height="0.203cm" svg:x="11.019cm" svg:y="10.299cm" svg:viewBox="0 0 174 204" svg:d="M174 102c0 29-4 56-21 73-18 21-39 29-64 29-30 0-51-8-68-29-13-17-21-44-21-73 0-30 8-55 21-76 17-17 38-26 68-26 25 0 46 9 64 26 17 21 21 46 21 76zM145 102c0-26-10-43-18-55-9-13-21-17-38-17-21 0-34 4-43 17-8 12-12 29-12 55 0 25 4 42 12 56 9 13 22 17 43 17 17 0 29-4 38-17 8-14 18-31 18-56z">
          <text:p/>
        </draw:path>
        <draw:path draw:style-name="gr3" draw:text-style-name="P3" draw:layer="layout" svg:width="0.161cm" svg:height="0.199cm" svg:x="11.243cm" svg:y="10.299cm" svg:viewBox="0 0 162 200" svg:d="M162 200h-34v-111c0-8 0-17 0-25-4-9-4-13-8-17 0-9-4-9-13-13-4 0-8-4-17-4-13 0-21 4-29 8-9 5-17 9-31 17v145h-30v-196h30v22c14-9 22-13 35-17 8-5 21-9 34-9 21 0 33 4 46 17 9 13 17 34 17 55z">
          <text:p/>
        </draw:path>
        <draw:path draw:style-name="gr3" draw:text-style-name="P3" draw:layer="layout" svg:width="0.118cm" svg:height="0.25cm" svg:x="11.451cm" svg:y="10.248cm" svg:viewBox="0 0 119 251" svg:d="M119 247c-4 0-12 4-17 4-8 0-12 0-21 0-17 0-35-4-43-13-13-12-17-29-17-50v-103h-21v-30h21v-55h35v55h63v30h-63v86c0 12 0 17 0 25 0 4 0 9 4 17 4 4 4 4 8 9 5 0 13 4 22 4 4 0 12 0 17-4 4 0 8-5 12-5z">
          <text:p/>
        </draw:path>
        <draw:path draw:style-name="gr3" draw:text-style-name="P3" draw:layer="layout" svg:width="0.118cm" svg:height="0.195cm" svg:x="11.612cm" svg:y="10.303cm" svg:viewBox="0 0 119 196" svg:d="M119 39c-4-5-8-5-17-5-4 0-8 0-13 0-12 0-21 0-29 5-9 4-17 12-26 16v141h-34v-196h34v30c13-13 22-17 34-21 9-4 17-9 30-9 4 0 8 0 8 0 5 0 9 5 13 5z">
          <text:p/>
        </draw:path>
        <draw:path draw:style-name="gr3" draw:text-style-name="P3" draw:layer="layout" svg:width="0.161cm" svg:height="0.203cm" svg:x="11.747cm" svg:y="10.299cm" svg:viewBox="0 0 162 204" svg:d="M162 200h-30v-21c-4 0-8 4-12 8-5 0-9 5-17 9-5 0-9 4-17 4-9 4-13 4-26 4-17 0-29-8-42-17-14-12-18-25-18-47 0-13 0-26 8-34 6-8 14-17 27-21s25-9 42-9c17-4 34-4 55-4v-8c0-5-4-13-4-17-4-4-8-9-13-13-4 0-8-4-17-4-4 0-12 0-21 0-8 0-17 0-25 4-13 0-21 4-34 9v-34c4 0 13-5 25-5 13-4 26-4 34-4 17 0 26 0 38 4 9 0 17 5 26 13 8 4 12 9 17 17 4 9 4 21 4 34zM132 148v-50c-12 0-25 0-38 0-13 4-21 4-29 8-9 0-17 4-22 8-8 9-8 17-8 26 0 8 0 18 8 26 5 5 17 9 30 9s21-4 30-9c12-4 21-8 29-18z">
          <text:p/>
        </draw:path>
        <draw:path draw:style-name="gr3" draw:text-style-name="P3" draw:layer="layout" svg:width="0.123cm" svg:height="0.25cm" svg:x="11.95cm" svg:y="10.248cm" svg:viewBox="0 0 124 251" svg:d="M124 247c-8 0-13 4-21 4-9 0-13 0-21 0-18 0-35-4-44-13-12-12-17-29-17-50v-103h-21v-30h21v-55h34v55h69v30h-69v86c0 12 0 17 0 25 0 4 0 9 4 17 5 4 5 4 14 9 4 0 9 4 17 4 9 0 13 0 17-4 9 0 9-5 13-5h4z">
          <text:p/>
        </draw:path>
        <draw:path draw:style-name="gr3" draw:text-style-name="P3" draw:layer="layout" svg:width="0.178cm" svg:height="0.203cm" svg:x="12.098cm" svg:y="10.299cm" svg:viewBox="0 0 179 204" svg:d="M179 102c0 29-8 56-25 73-17 21-38 29-64 29-29 0-51-8-68-29-13-17-22-44-22-73 0-30 9-55 22-76 17-17 39-26 68-26 26 0 47 9 64 26 17 21 25 46 25 76zM145 102c0-26-4-43-17-55-8-13-21-17-38-17s-34 4-42 17c-9 12-13 29-13 55 0 25 4 42 13 56 8 13 25 17 42 17s30-4 38-17c13-14 17-31 17-56z">
          <text:p/>
        </draw:path>
        <draw:polygon draw:style-name="gr3" draw:text-style-name="P3" draw:layer="layout" svg:width="0.043cm" svg:height="0.051cm" svg:x="12.331cm" svg:y="10.447cm" svg:viewBox="0 0 44 52" draw:points="0,52 44,52 44,0 0,0">
          <text:p/>
        </draw:polygon>
        <draw:path draw:style-name="gr3" draw:text-style-name="P3" draw:layer="layout" svg:width="0.212cm" svg:height="0.254cm" svg:x="7.302cm" svg:y="12.162cm" svg:viewBox="0 0 213 255" svg:d="M213 255h-44l-84-99h-51v99h-34v-255h72c17 0 30 0 38 4 13 0 21 4 30 9 8 8 17 12 21 25 4 8 8 17 8 34s-4 34-12 42c-9 13-22 26-38 30zM135 72c0-9-4-13-4-17-4-9-8-13-12-17-5-4-13-4-17-4-9-5-17-5-26-5h-42v98h38c8 0 17 0 25-4 9 0 17-5 22-9 4-4 8-13 12-17 0-8 4-17 4-25z">
          <text:p/>
        </draw:path>
        <draw:path draw:style-name="gr3" draw:text-style-name="P3" draw:layer="layout" svg:width="0.173cm" svg:height="0.203cm" svg:x="7.535cm" svg:y="12.221cm" svg:viewBox="0 0 174 204" svg:d="M174 107h-145c0 8 5 21 9 30 0 8 8 17 13 21 4 4 12 8 21 12 8 5 17 5 25 5 17 0 30-5 43-9 12-4 21-8 26-17h4v38c-14 5-22 9-35 9-12 4-21 8-34 8-33 0-59-8-76-29-17-17-25-38-25-72 0-30 8-56 25-77 17-17 38-26 68-26 25 0 42 9 59 21 14 17 22 38 22 69zM140 82c0-17-5-31-13-40-9-12-21-16-38-16s-30 4-38 16c-13 9-17 23-22 40z">
          <text:p/>
        </draw:path>
        <draw:path draw:style-name="gr3" draw:text-style-name="P3" draw:layer="layout" svg:width="0.153cm" svg:height="0.203cm" svg:x="7.742cm" svg:y="12.221cm" svg:viewBox="0 0 154 204" svg:d="M154 187c-9 5-21 9-30 9-8 4-21 8-30 8-13 0-26-4-39-8-12-4-21-9-29-17-9-9-17-21-21-34-5-13-5-25-5-42 0-30 9-56 26-77 17-17 38-26 68-26 9 0 22 4 30 4 13 5 21 9 30 13v34c-9-4-21-13-30-17-13-4-21-4-30-4-22 0-34 4-47 17-9 12-13 30-13 56 0 21 4 42 13 55 13 8 25 17 47 17 5 0 13 0 17-5 9 0 13-4 22-4 4-4 8-4 12-8s4-4 9-9z">
          <text:p/>
        </draw:path>
        <draw:path draw:style-name="gr3" draw:text-style-name="P3" draw:layer="layout" svg:width="0.034cm" svg:height="0.254cm" svg:x="7.937cm" svg:y="12.162cm" svg:viewBox="0 0 35 255" svg:d="M35 34h-35v-34h35zM35 255h-35v-192h35z">
          <text:p/>
        </draw:path>
        <draw:path draw:style-name="gr3" draw:text-style-name="P3" draw:layer="layout" svg:width="0.123cm" svg:height="0.267cm" svg:x="8.017cm" svg:y="12.149cm" svg:viewBox="0 0 124 268" svg:d="M124 34c-4 0-8-4-12-4-9 0-13 0-18 0-13 0-26 0-30 8-9 4-9 17-9 34v4h57v30h-57v162h-33v-162h-22v-30h22v-4c0-25 8-42 17-55 12-13 29-17 50-17 10 0 14 0 18 0 9 0 13 4 17 4z">
          <text:p/>
        </draw:path>
        <draw:path draw:style-name="gr3" draw:text-style-name="P3" draw:layer="layout" svg:width="0.173cm" svg:height="0.203cm" svg:x="8.149cm" svg:y="12.221cm" svg:viewBox="0 0 174 204" svg:d="M174 107h-145c0 8 5 21 9 30 4 8 8 17 12 21 9 4 13 8 23 12 8 5 17 5 29 5 13 0 26-5 38-9 13-4 22-8 30-17v38c-13 5-21 9-34 9-13 4-21 8-34 8-35 0-60-8-77-29-17-17-25-38-25-72 0-30 8-56 25-77 17-17 38-26 69-26 25 0 46 9 59 21 13 17 21 38 21 69zM140 82c0-17-4-31-12-40-9-12-21-16-38-16s-31 4-40 16c-12 9-16 23-21 40z">
          <text:p/>
        </draw:path>
        <draw:polygon draw:style-name="gr3" draw:text-style-name="P3" draw:layer="layout" svg:width="0.077cm" svg:height="0.11cm" svg:x="8.36cm" svg:y="12.369cm" svg:viewBox="0 0 78 111" draw:points="78,0 26,111 0,111 30,0">
          <text:p/>
        </draw:polygon>
        <draw:path draw:style-name="gr3" draw:text-style-name="P3" draw:layer="layout" svg:width="0.169cm" svg:height="0.275cm" svg:x="9.601cm" svg:y="12.149cm" svg:viewBox="0 0 170 276" svg:d="M170 268h-30v-17c-12 8-21 13-30 17-13 4-21 8-34 8-21 0-42-8-55-25-13-21-21-42-21-76 0-17 4-30 8-43 4-12 13-25 17-33 9-9 17-14 30-18 8-5 21-9 29-9 13 0 22 0 30 4 9 0 18 5 26 9v-85h30zM140 221v-110c-12-4-17-4-26-8-8 0-13 0-21 0-21 0-34 4-42 17-13 12-17 34-17 55s4 42 12 51c9 12 21 16 38 16 9 0 17 0 26-4 13-4 22-8 30-17z">
          <text:p/>
        </draw:path>
        <draw:path draw:style-name="gr3" draw:text-style-name="P3" draw:layer="layout" svg:width="0.173cm" svg:height="0.203cm" svg:x="9.821cm" svg:y="12.221cm" svg:viewBox="0 0 174 204" svg:d="M174 107h-140c0 8 0 21 4 30 4 8 8 17 17 21 4 4 13 8 21 12 9 5 17 5 25 5 13 0 27-5 40-9 16-4 25-8 29-17v38c-8 5-21 9-29 9-13 4-27 8-40 8-29 0-55-8-72-29-21-17-29-38-29-72 0-30 8-56 25-77 17-17 43-26 68-26s48 9 60 21c17 17 21 38 21 69zM145 82c0-17-4-31-13-40-9-12-22-16-39-16s-30 4-42 16c-9 9-17 23-17 40z">
          <text:p/>
        </draw:path>
        <draw:path draw:style-name="gr3" draw:text-style-name="P3" draw:layer="layout" svg:width="0.169cm" svg:height="0.275cm" svg:x="13.758cm" svg:y="12.149cm" svg:viewBox="0 0 170 276" svg:d="M170 268h-34v-17c-8 8-17 13-29 17-9 4-21 8-34 8-21 0-38-8-51-25-18-21-22-42-22-76 0-17 0-30 4-43 9-12 14-25 22-33 9-9 17-14 26-18 12-5 21-9 34-9 8 0 16 0 25 4 8 0 17 5 25 9v-85h34zM136 221v-110c-8-4-17-4-21-8-8 0-17 0-25 0-17 0-30 4-43 17-8 12-12 34-12 55s4 42 8 51c9 12 21 16 38 16 9 0 21 0 30-4 8-4 17-8 25-17z">
          <text:p/>
        </draw:path>
        <draw:path draw:style-name="gr3" draw:text-style-name="P3" draw:layer="layout" svg:width="0.174cm" svg:height="0.203cm" svg:x="13.982cm" svg:y="12.221cm" svg:viewBox="0 0 175 204" svg:d="M175 107h-141c0 8 0 21 4 30 5 8 9 17 13 21 8 4 13 8 21 12 9 5 17 5 30 5s26-5 39-9 21-8 30-17v38c-13 5-22 9-34 9-13 4-22 8-35 8-34 0-59-8-76-29-17-17-26-38-26-72 0-30 9-56 26-77 17-17 38-26 67-26 27 0 48 9 61 21 12 17 21 38 21 69zM141 82c0-17-4-31-13-40-8-12-22-16-39-16s-30 4-38 16c-13 9-17 23-17 40z">
          <text:p/>
        </draw:path>
        <draw:path draw:style-name="gr3" draw:text-style-name="P3" draw:layer="layout" svg:width="0.169cm" svg:height="0.258cm" svg:x="14.317cm" svg:y="12.158cm" svg:viewBox="0 0 170 259" svg:d="M170 259h-170v-34c8-8 21-21 34-30 12-12 25-21 33-34 22-21 38-38 47-50 8-9 13-27 13-39 0-13-5-26-17-30-9-9-17-13-34-13-13 0-21 0-34 4-13 5-25 9-38 17v-33c8-5 21-9 34-13 12-4 25-4 38-4 25 0 46 4 64 17 13 12 22 29 22 55 0 8 0 17-5 26-4 8-4 17-12 25-5 5-9 13-14 22-9 4-13 12-21 21-13 12-26 21-38 34-17 12-26 21-38 33h136z">
          <text:p/>
        </draw:path>
        <draw:path draw:style-name="gr3" draw:text-style-name="P3" draw:layer="layout" svg:width="0.173cm" svg:height="0.266cm" svg:x="14.537cm" svg:y="12.158cm" svg:viewBox="0 0 174 267" svg:d="M174 131c0 46-4 80-21 102-13 22-34 34-68 34-30 0-51-12-64-34-17-22-21-56-21-102 0-42 4-76 21-98 13-21 34-33 64-33 34 0 55 12 68 33 17 22 21 56 21 98zM132 211c4-8 4-21 8-34 0-12 0-29 0-46s0-30 0-42c-4-13-4-26-8-34-4-9-13-17-17-22-8-4-17-4-30-4-9 0-17 0-26 4-4 5-13 13-17 22-4 8-4 21-8 34 0 12 0 29 0 42 0 21 0 34 0 46 4 13 4 22 8 34 4 10 9 14 17 18 9 4 17 9 26 9 13 0 22 0 30-9 4-4 13-8 17-18z">
          <text:p/>
        </draw:path>
        <draw:path draw:style-name="gr3" draw:text-style-name="P3" draw:layer="layout" svg:width="0.17cm" svg:height="0.258cm" svg:x="14.765cm" svg:y="12.158cm" svg:viewBox="0 0 171 259" svg:d="M171 259h-171v-34c9-8 22-21 35-30 13-12 26-21 34-34 21-21 38-38 47-50 8-9 12-27 12-39 0-13-4-26-12-30-13-9-21-13-38-13-13 0-22 0-34 4-13 5-27 9-35 17h-4v-33c8-5 22-9 34-13 13-4 26-4 39-4 25 0 46 4 63 17 13 12 21 29 21 55 0 8 0 17-4 26-4 8-4 17-13 25-4 5-8 13-12 22-9 4-13 12-22 21-12 12-25 21-38 34-12 12-25 21-38 33h136z">
          <text:p/>
        </draw:path>
        <draw:path draw:style-name="gr3" draw:text-style-name="P3" draw:layer="layout" svg:width="0.139cm" svg:height="0.254cm" svg:x="15.007cm" svg:y="12.162cm" svg:viewBox="0 0 140 255" svg:d="M140 255h-140v-26h55v-170h-55v-25c8 0 17 0 25 0 9 0 13-5 17-5 8-4 13-8 13-12 4-4 4-9 4-17h31v229h50z">
          <text:p/>
        </draw:path>
        <draw:polygon draw:style-name="gr3" draw:text-style-name="P3" draw:layer="layout" svg:width="0.042cm" svg:height="0.047cm" svg:x="15.231cm" svg:y="12.369cm" svg:viewBox="0 0 43 48" draw:points="0,48 43,48 43,0 0,0">
          <text:p/>
        </draw:polygon>
        <draw:polygon draw:style-name="gr3" draw:text-style-name="P3" draw:layer="layout" svg:width="0.225cm" svg:height="0.022cm" svg:x="5.744cm" svg:y="14.566cm" svg:viewBox="0 0 226 23" draw:points="0,23 226,23 226,0 0,0">
          <text:p/>
        </draw:polygon>
        <draw:polygon draw:style-name="gr3" draw:text-style-name="P3" draw:layer="layout" svg:width="0.224cm" svg:height="0.022cm" svg:x="5.969cm" svg:y="14.566cm" svg:viewBox="0 0 225 23" draw:points="0,23 225,23 225,0 0,0">
          <text:p/>
        </draw:polygon>
        <draw:polygon draw:style-name="gr3" draw:text-style-name="P3" draw:layer="layout" svg:width="0.224cm" svg:height="0.022cm" svg:x="6.193cm" svg:y="14.566cm" svg:viewBox="0 0 225 23" draw:points="0,23 225,23 225,0 0,0">
          <text:p/>
        </draw:polygon>
        <draw:polygon draw:style-name="gr3" draw:text-style-name="P3" draw:layer="layout" svg:width="0.225cm" svg:height="0.022cm" svg:x="6.417cm" svg:y="14.566cm" svg:viewBox="0 0 226 23" draw:points="0,23 226,23 226,0 0,0">
          <text:p/>
        </draw:polygon>
        <draw:polygon draw:style-name="gr3" draw:text-style-name="P3" draw:layer="layout" svg:width="0.224cm" svg:height="0.022cm" svg:x="6.642cm" svg:y="14.566cm" svg:viewBox="0 0 225 23" draw:points="0,23 225,23 225,0 0,0">
          <text:p/>
        </draw:polygon>
        <draw:polygon draw:style-name="gr3" draw:text-style-name="P3" draw:layer="layout" svg:width="0.224cm" svg:height="0.022cm" svg:x="6.866cm" svg:y="14.566cm" svg:viewBox="0 0 225 23" draw:points="0,23 225,23 225,0 0,0">
          <text:p/>
        </draw:polygon>
        <draw:polygon draw:style-name="gr3" draw:text-style-name="P3" draw:layer="layout" svg:width="0.225cm" svg:height="0.022cm" svg:x="7.09cm" svg:y="14.566cm" svg:viewBox="0 0 226 23" draw:points="0,23 226,23 226,0 0,0">
          <text:p/>
        </draw:polygon>
        <draw:polygon draw:style-name="gr3" draw:text-style-name="P3" draw:layer="layout" svg:width="0.224cm" svg:height="0.022cm" svg:x="7.315cm" svg:y="14.566cm" svg:viewBox="0 0 225 23" draw:points="0,23 225,23 225,0 0,0">
          <text:p/>
        </draw:polygon>
        <draw:polygon draw:style-name="gr3" draw:text-style-name="P3" draw:layer="layout" svg:width="0.224cm" svg:height="0.022cm" svg:x="7.539cm" svg:y="14.566cm" svg:viewBox="0 0 225 23" draw:points="0,23 225,23 225,0 0,0">
          <text:p/>
        </draw:polygon>
        <draw:polygon draw:style-name="gr3" draw:text-style-name="P3" draw:layer="layout" svg:width="0.229cm" svg:height="0.022cm" svg:x="7.763cm" svg:y="14.566cm" svg:viewBox="0 0 230 23" draw:points="0,23 230,23 230,0 0,0">
          <text:p/>
        </draw:polygon>
        <draw:polygon draw:style-name="gr3" draw:text-style-name="P3" draw:layer="layout" svg:width="0.228cm" svg:height="0.022cm" svg:x="7.988cm" svg:y="14.566cm" svg:viewBox="0 0 229 23" draw:points="0,23 229,23 229,0 0,0">
          <text:p/>
        </draw:polygon>
        <draw:polygon draw:style-name="gr3" draw:text-style-name="P3" draw:layer="layout" svg:width="0.225cm" svg:height="0.022cm" svg:x="8.216cm" svg:y="14.566cm" svg:viewBox="0 0 226 23" draw:points="0,23 226,23 226,0 0,0">
          <text:p/>
        </draw:polygon>
        <draw:polygon draw:style-name="gr3" draw:text-style-name="P3" draw:layer="layout" svg:width="0.224cm" svg:height="0.022cm" svg:x="8.441cm" svg:y="14.566cm" svg:viewBox="0 0 225 23" draw:points="0,23 225,23 225,0 0,0">
          <text:p/>
        </draw:polygon>
        <draw:polygon draw:style-name="gr3" draw:text-style-name="P3" draw:layer="layout" svg:width="0.225cm" svg:height="0.022cm" svg:x="8.665cm" svg:y="14.566cm" svg:viewBox="0 0 226 23" draw:points="0,23 226,23 226,0 0,0">
          <text:p/>
        </draw:polygon>
        <draw:polygon draw:style-name="gr3" draw:text-style-name="P3" draw:layer="layout" svg:width="0.224cm" svg:height="0.022cm" svg:x="8.89cm" svg:y="14.566cm" svg:viewBox="0 0 225 23" draw:points="0,23 225,23 225,0 0,0">
          <text:p/>
        </draw:polygon>
        <draw:polygon draw:style-name="gr3" draw:text-style-name="P3" draw:layer="layout" svg:width="0.224cm" svg:height="0.022cm" svg:x="9.114cm" svg:y="14.566cm" svg:viewBox="0 0 225 23" draw:points="0,23 225,23 225,0 0,0">
          <text:p/>
        </draw:polygon>
        <draw:polygon draw:style-name="gr3" draw:text-style-name="P3" draw:layer="layout" svg:width="0.225cm" svg:height="0.022cm" svg:x="9.338cm" svg:y="14.566cm" svg:viewBox="0 0 226 23" draw:points="0,23 226,23 226,0 0,0">
          <text:p/>
        </draw:polygon>
        <draw:polygon draw:style-name="gr3" draw:text-style-name="P3" draw:layer="layout" svg:width="0.224cm" svg:height="0.022cm" svg:x="9.563cm" svg:y="14.566cm" svg:viewBox="0 0 225 23" draw:points="0,23 225,23 225,0 0,0">
          <text:p/>
        </draw:polygon>
        <draw:polygon draw:style-name="gr3" draw:text-style-name="P3" draw:layer="layout" svg:width="0.224cm" svg:height="0.022cm" svg:x="9.787cm" svg:y="14.566cm" svg:viewBox="0 0 225 23" draw:points="0,23 225,23 225,0 0,0">
          <text:p/>
        </draw:polygon>
        <draw:polygon draw:style-name="gr3" draw:text-style-name="P3" draw:layer="layout" svg:width="0.225cm" svg:height="0.022cm" svg:x="10.011cm" svg:y="14.566cm" svg:viewBox="0 0 226 23" draw:points="0,23 226,23 226,0 0,0">
          <text:p/>
        </draw:polygon>
        <draw:polygon draw:style-name="gr3" draw:text-style-name="P3" draw:layer="layout" svg:width="0.224cm" svg:height="0.022cm" svg:x="10.236cm" svg:y="14.566cm" svg:viewBox="0 0 225 23" draw:points="0,23 225,23 225,0 0,0">
          <text:p/>
        </draw:polygon>
        <draw:polygon draw:style-name="gr3" draw:text-style-name="P3" draw:layer="layout" svg:width="0.224cm" svg:height="0.022cm" svg:x="10.46cm" svg:y="14.566cm" svg:viewBox="0 0 225 23" draw:points="0,23 225,23 225,0 0,0">
          <text:p/>
        </draw:polygon>
        <draw:polygon draw:style-name="gr3" draw:text-style-name="P3" draw:layer="layout" svg:width="0.225cm" svg:height="0.022cm" svg:x="10.684cm" svg:y="14.566cm" svg:viewBox="0 0 226 23" draw:points="0,23 226,23 226,0 0,0">
          <text:p/>
        </draw:polygon>
        <draw:polygon draw:style-name="gr3" draw:text-style-name="P3" draw:layer="layout" svg:width="0.224cm" svg:height="0.022cm" svg:x="10.909cm" svg:y="14.566cm" svg:viewBox="0 0 225 23" draw:points="0,23 225,23 225,0 0,0">
          <text:p/>
        </draw:polygon>
        <draw:polygon draw:style-name="gr3" draw:text-style-name="P3" draw:layer="layout" svg:width="0.225cm" svg:height="0.022cm" svg:x="11.133cm" svg:y="14.566cm" svg:viewBox="0 0 226 23" draw:points="0,23 226,23 226,0 0,0">
          <text:p/>
        </draw:polygon>
        <draw:polygon draw:style-name="gr3" draw:text-style-name="P3" draw:layer="layout" svg:width="0.224cm" svg:height="0.022cm" svg:x="11.358cm" svg:y="14.566cm" svg:viewBox="0 0 225 23" draw:points="0,23 225,23 225,0 0,0">
          <text:p/>
        </draw:polygon>
        <draw:polygon draw:style-name="gr3" draw:text-style-name="P3" draw:layer="layout" svg:width="0.224cm" svg:height="0.022cm" svg:x="11.582cm" svg:y="14.566cm" svg:viewBox="0 0 225 23" draw:points="0,23 225,23 225,0 0,0">
          <text:p/>
        </draw:polygon>
        <draw:polygon draw:style-name="gr3" draw:text-style-name="P3" draw:layer="layout" svg:width="0.225cm" svg:height="0.022cm" svg:x="11.806cm" svg:y="14.566cm" svg:viewBox="0 0 226 23" draw:points="0,23 226,23 226,0 0,0">
          <text:p/>
        </draw:polygon>
        <draw:polygon draw:style-name="gr3" draw:text-style-name="P3" draw:layer="layout" svg:width="0.224cm" svg:height="0.022cm" svg:x="12.031cm" svg:y="14.566cm" svg:viewBox="0 0 225 23" draw:points="0,23 225,23 225,0 0,0">
          <text:p/>
        </draw:polygon>
        <draw:polygon draw:style-name="gr3" draw:text-style-name="P3" draw:layer="layout" svg:width="0.224cm" svg:height="0.022cm" svg:x="12.255cm" svg:y="14.566cm" svg:viewBox="0 0 225 23" draw:points="0,23 225,23 225,0 0,0">
          <text:p/>
        </draw:polygon>
        <draw:polygon draw:style-name="gr3" draw:text-style-name="P3" draw:layer="layout" svg:width="0.225cm" svg:height="0.022cm" svg:x="12.479cm" svg:y="14.566cm" svg:viewBox="0 0 226 23" draw:points="0,23 226,23 226,0 0,0">
          <text:p/>
        </draw:polygon>
        <draw:polygon draw:style-name="gr3" draw:text-style-name="P3" draw:layer="layout" svg:width="0.224cm" svg:height="0.022cm" svg:x="12.704cm" svg:y="14.566cm" svg:viewBox="0 0 225 23" draw:points="0,23 225,23 225,0 0,0">
          <text:p/>
        </draw:polygon>
        <draw:polygon draw:style-name="gr3" draw:text-style-name="P3" draw:layer="layout" svg:width="0.229cm" svg:height="0.022cm" svg:x="12.928cm" svg:y="14.566cm" svg:viewBox="0 0 230 23" draw:points="0,23 230,23 230,0 0,0">
          <text:p/>
        </draw:polygon>
        <draw:polygon draw:style-name="gr3" draw:text-style-name="P3" draw:layer="layout" svg:width="0.229cm" svg:height="0.022cm" svg:x="13.152cm" svg:y="14.566cm" svg:viewBox="0 0 230 23" draw:points="0,23 230,23 230,0 0,0">
          <text:p/>
        </draw:polygon>
        <draw:polygon draw:style-name="gr3" draw:text-style-name="P3" draw:layer="layout" svg:width="0.224cm" svg:height="0.022cm" svg:x="13.381cm" svg:y="14.566cm" svg:viewBox="0 0 225 23" draw:points="0,23 225,23 225,0 0,0">
          <text:p/>
        </draw:polygon>
        <draw:polygon draw:style-name="gr3" draw:text-style-name="P3" draw:layer="layout" svg:width="0.225cm" svg:height="0.022cm" svg:x="13.605cm" svg:y="14.566cm" svg:viewBox="0 0 226 23" draw:points="0,23 226,23 226,0 0,0">
          <text:p/>
        </draw:polygon>
        <draw:polygon draw:style-name="gr3" draw:text-style-name="P3" draw:layer="layout" svg:width="0.224cm" svg:height="0.022cm" svg:x="13.83cm" svg:y="14.566cm" svg:viewBox="0 0 225 23" draw:points="0,23 225,23 225,0 0,0">
          <text:p/>
        </draw:polygon>
        <draw:polygon draw:style-name="gr3" draw:text-style-name="P3" draw:layer="layout" svg:width="0.225cm" svg:height="0.022cm" svg:x="14.054cm" svg:y="14.566cm" svg:viewBox="0 0 226 23" draw:points="0,23 226,23 226,0 0,0">
          <text:p/>
        </draw:polygon>
        <draw:polygon draw:style-name="gr3" draw:text-style-name="P3" draw:layer="layout" svg:width="0.224cm" svg:height="0.022cm" svg:x="14.279cm" svg:y="14.566cm" svg:viewBox="0 0 225 23" draw:points="0,23 225,23 225,0 0,0">
          <text:p/>
        </draw:polygon>
        <draw:polygon draw:style-name="gr3" draw:text-style-name="P3" draw:layer="layout" svg:width="0.224cm" svg:height="0.022cm" svg:x="14.503cm" svg:y="14.566cm" svg:viewBox="0 0 225 23" draw:points="0,23 225,23 225,0 0,0">
          <text:p/>
        </draw:polygon>
        <draw:polygon draw:style-name="gr3" draw:text-style-name="P3" draw:layer="layout" svg:width="0.225cm" svg:height="0.022cm" svg:x="14.727cm" svg:y="14.566cm" svg:viewBox="0 0 226 23" draw:points="0,23 226,23 226,0 0,0">
          <text:p/>
        </draw:polygon>
        <draw:polygon draw:style-name="gr3" draw:text-style-name="P3" draw:layer="layout" svg:width="0.224cm" svg:height="0.022cm" svg:x="14.952cm" svg:y="14.566cm" svg:viewBox="0 0 225 23" draw:points="0,23 225,23 225,0 0,0">
          <text:p/>
        </draw:polygon>
        <draw:polygon draw:style-name="gr3" draw:text-style-name="P3" draw:layer="layout" svg:width="0.224cm" svg:height="0.022cm" svg:x="15.176cm" svg:y="14.566cm" svg:viewBox="0 0 225 23" draw:points="0,23 225,23 225,0 0,0">
          <text:p/>
        </draw:polygon>
        <draw:polygon draw:style-name="gr3" draw:text-style-name="P3" draw:layer="layout" svg:width="0.225cm" svg:height="0.022cm" svg:x="15.4cm" svg:y="14.566cm" svg:viewBox="0 0 226 23" draw:points="0,23 226,23 226,0 0,0">
          <text:p/>
        </draw:polygon>
        <draw:polygon draw:style-name="gr3" draw:text-style-name="P3" draw:layer="layout" svg:width="0.224cm" svg:height="0.022cm" svg:x="15.625cm" svg:y="14.566cm" svg:viewBox="0 0 225 23" draw:points="0,23 225,23 225,0 0,0">
          <text:p/>
        </draw:polygon>
        <draw:polygon draw:style-name="gr3" draw:text-style-name="P3" draw:layer="layout" svg:width="0.224cm" svg:height="0.022cm" svg:x="15.849cm" svg:y="14.566cm" svg:viewBox="0 0 225 23" draw:points="0,23 225,23 225,0 0,0">
          <text:p/>
        </draw:polygon>
        <draw:polygon draw:style-name="gr3" draw:text-style-name="P3" draw:layer="layout" svg:width="0.225cm" svg:height="0.022cm" svg:x="16.073cm" svg:y="14.566cm" svg:viewBox="0 0 226 23" draw:points="0,23 226,23 226,0 0,0">
          <text:p/>
        </draw:polygon>
        <draw:polygon draw:style-name="gr3" draw:text-style-name="P3" draw:layer="layout" svg:width="0.267cm" svg:height="0.254cm" svg:x="5.82cm" svg:y="14.808cm" svg:viewBox="0 0 268 255" draw:points="268,255 205,255 205,85 157,195 110,195 64,85 64,255 0,255 0,0 77,0 136,128 192,0 268,0">
          <text:p/>
        </draw:polygon>
        <draw:path draw:style-name="gr3" draw:text-style-name="P3" draw:layer="layout" svg:width="0.267cm" svg:height="0.254cm" svg:x="6.125cm" svg:y="14.808cm" svg:viewBox="0 0 268 255" svg:d="M268 255h-68l-21-51h-94l-17 51h-68l98-255h72zM166 157l-34-89-30 89z">
          <text:p/>
        </draw:path>
        <draw:path draw:style-name="gr3" draw:text-style-name="P3" draw:layer="layout" svg:width="0.245cm" svg:height="0.254cm" svg:x="6.426cm" svg:y="14.808cm" svg:viewBox="0 0 246 255" svg:d="M145 81c0-8-5-13-5-17-4-4-8-8-12-14-5 0-13 0-17-4-4 0-13 0-21 0h-27v73h22c13 0 22-4 26-4 8 0 17-4 21-8 4 0 8-5 8-9 5-4 5-13 5-17zM246 255h-80l-68-93h-35v93h-63v-255h111c17 0 29 0 38 4 13 0 21 4 30 8 12 9 21 17 25 26 4 8 8 18 8 35s-4 34-12 46c-9 9-21 21-38 30z">
          <text:p/>
        </draw:path>
        <draw:polygon draw:style-name="gr3" draw:text-style-name="P3" draw:layer="layout" svg:width="0.153cm" svg:height="0.254cm" svg:x="6.688cm" svg:y="14.808cm" svg:viewBox="0 0 154 255" draw:points="154,255 0,255 0,212 43,212 43,46 0,46 0,0 154,0 154,46 111,46 111,212 154,212">
          <text:p/>
        </draw:polygon>
        <draw:path draw:style-name="gr3" draw:text-style-name="P3" draw:layer="layout" svg:width="0.267cm" svg:height="0.254cm" svg:x="6.866cm" svg:y="14.808cm" svg:viewBox="0 0 268 255" svg:d="M268 255h-68l-22-51h-93l-17 51h-68l97-255h72zM165 157l-34-89-29 89z">
          <text:p/>
        </draw:path>
        <draw:path draw:style-name="gr3" draw:text-style-name="P3" draw:layer="layout" svg:width="0.22cm" svg:height="0.267cm" svg:x="7.277cm" svg:y="14.803cm" svg:viewBox="0 0 221 268" svg:d="M128 268c-17 0-34-4-52-8-17-9-30-17-43-26-12-13-21-26-25-43-8-17-8-34-8-59 0-17 0-38 8-55 4-17 13-30 25-43 9-8 26-17 43-25 13-4 35-9 52-9 12 0 21 0 29 0 9 5 17 5 26 9 8 0 12 4 21 4 4 4 13 4 17 9v63h-9c-4-4-8-8-12-13-5-4-9-4-17-8-5-4-13-9-22-9-4-4-12-4-21-4-8 0-21 0-29 4-5 0-13 5-22 13-9 9-13 17-17 26-5 12-5 25-5 38 0 17 0 29 5 42 4 8 12 17 17 25 9 5 17 9 26 13 8 4 17 4 25 4 9 0 17 0 21-4 9 0 17-4 26-8 4-5 8-9 13-13 4-4 8-4 12-9h9v61c-9 4-13 8-21 8-5 4-13 4-17 9-9 0-17 4-26 4-4 4-17 4-29 4z">
          <text:p/>
        </draw:path>
        <draw:polygon draw:style-name="gr3" draw:text-style-name="P3" draw:layer="layout" svg:width="0.187cm" svg:height="0.254cm" svg:x="7.543cm" svg:y="14.808cm" svg:viewBox="0 0 188 255" draw:points="188,255 0,255 0,0 68,0 68,208 188,208">
          <text:p/>
        </draw:polygon>
        <draw:path draw:style-name="gr3" draw:text-style-name="P3" draw:layer="layout" svg:width="0.267cm" svg:height="0.254cm" svg:x="7.742cm" svg:y="14.808cm" svg:viewBox="0 0 268 255" svg:d="M268 255h-68l-17-51h-98l-17 51h-68l98-255h77zM166 157l-33-89-31 89z">
          <text:p/>
        </draw:path>
        <draw:path draw:style-name="gr3" draw:text-style-name="P3" draw:layer="layout" svg:width="0.245cm" svg:height="0.254cm" svg:x="8.043cm" svg:y="14.808cm" svg:viewBox="0 0 246 255" svg:d="M144 81c0-8 0-13-4-17-5-4-9-8-13-14-4 0-9 0-17-4-4 0-13 0-21 0h-21v73h17c12 0 21-4 29-4 4 0 13-4 17-8 4 0 9-5 9-9 4-4 4-13 4-17zM246 255h-80l-69-93h-29v93h-68v-255h110c17 0 30 0 38 4 13 0 22 4 35 8 8 9 17 17 21 26 4 8 9 18 9 35s-5 34-13 46c-9 9-21 21-39 30z">
          <text:p/>
        </draw:path>
        <draw:path draw:style-name="gr3" draw:text-style-name="P3" draw:layer="layout" svg:width="0.266cm" svg:height="0.254cm" svg:x="8.293cm" svg:y="14.808cm" svg:viewBox="0 0 267 255" svg:d="M267 255h-67l-17-51h-99l-17 51h-67l98-255h76zM166 157l-34-89-30 89z">
          <text:p/>
        </draw:path>
        <draw:path draw:style-name="gr3" draw:text-style-name="P3" draw:layer="layout" svg:width="0.216cm" svg:height="0.267cm" svg:x="8.699cm" svg:y="14.803cm" svg:viewBox="0 0 217 268" svg:d="M217 182c0 22-9 43-30 61-21 17-51 25-89 25-21 0-38-4-55-8-12-5-29-9-43-13v-65h8c14 13 27 22 44 26 17 8 34 8 51 8 4 0 8 0 17 0 4 0 8 0 12-4 4 0 9-4 13-4 4-4 4-9 4-17 0-4 0-9-4-13s-13-8-21-8c-9-4-21-4-30-9-13 0-21-4-34-8-21-4-34-13-42-26-14-12-18-29-18-46 0-21 14-42 35-59 21-13 46-22 80-22 17 0 34 0 51 5 17 4 30 8 42 12v60h-8c-8-9-21-17-38-22-13-4-30-8-42-8-9 0-13 0-17 0-9 4-13 4-17 4-5 4-9 4-13 9 0 4-4 8-4 12 0 9 4 13 8 17 4 5 17 5 30 9 8 4 17 4 25 4 9 4 21 4 30 9 17 8 34 16 42 25 9 13 13 25 13 46z">
          <text:p/>
        </draw:path>
        <draw:path draw:style-name="gr3" draw:text-style-name="P3" draw:layer="layout" svg:width="0.267cm" svg:height="0.254cm" svg:x="8.936cm" svg:y="14.808cm" svg:viewBox="0 0 268 255" svg:d="M268 255h-69l-17-51h-97l-17 51h-68l97-255h77zM165 157l-34-89-29 89z">
          <text:p/>
        </draw:path>
        <draw:path draw:style-name="gr3" draw:text-style-name="P3" draw:layer="layout" svg:width="0.22cm" svg:height="0.254cm" svg:x="9.237cm" svg:y="14.808cm" svg:viewBox="0 0 221 255" svg:d="M221 178c0 13-4 26-9 34-4 9-12 17-21 26-8 4-21 12-34 12-12 5-25 5-47 5h-110v-255h101c18 0 35 0 44 4 8 0 21 4 29 8 9 5 17 13 21 17 5 9 9 21 9 31 0 13-4 25-13 34-4 8-13 17-25 21 17 4 29 13 38 21 13 13 17 26 17 42zM136 73c0-5 0-9-4-13 0-4-4-10-13-10-4 0-9-4-18-4-8 0-17 0-29 0h-5v56h9c8 0 21 0 25 0 9 0 14 0 18-4 9-4 13-4 13-8 4-5 4-9 4-17zM153 178c0-8-4-16-8-21 0-4-9-4-13-8-9 0-13-4-22-4s-21 0-30 0h-13v63h5c17 0 29 0 38 0s18 0 22-4c8 0 13-4 17-9 0-4 4-12 4-17z">
          <text:p/>
        </draw:path>
        <draw:path draw:style-name="gr3" draw:text-style-name="P3" draw:layer="layout" svg:width="0.262cm" svg:height="0.267cm" svg:x="9.491cm" svg:y="14.803cm" svg:viewBox="0 0 263 268" svg:d="M263 132c0 42-13 76-34 98-25 25-59 38-97 38-42 0-77-13-98-38-26-22-34-56-34-98 0-38 8-72 34-98 21-21 56-34 98-34 38 0 72 13 97 34 21 26 34 60 34 98zM174 199c9-8 13-17 17-29 0-9 4-21 4-38 0-13-4-26-8-38 0-9-9-22-13-26-4-8-12-13-21-17-4 0-13-4-21-4-9 0-17 4-26 4-8 4-12 9-21 17-4 4-8 13-12 26-6 12-6 25-6 38 0 17 0 29 6 42 4 8 8 17 12 25 9 5 13 9 21 13 9 4 17 4 26 4 8 0 17 0 21-4 9-4 17-8 21-13z">
          <text:p/>
        </draw:path>
        <draw:polygon draw:style-name="gr3" draw:text-style-name="P3" draw:layer="layout" svg:width="0.254cm" svg:height="0.254cm" svg:x="9.779cm" svg:y="14.808cm" svg:viewBox="0 0 255 255" draw:points="255,0 160,157 160,255 93,255 93,162 0,0 71,0 131,98 182,0">
          <text:p/>
        </draw:polygon>
        <draw:path draw:style-name="gr3" draw:text-style-name="P3" draw:layer="layout" svg:width="0.267cm" svg:height="0.254cm" svg:x="10.041cm" svg:y="14.808cm" svg:viewBox="0 0 268 255" svg:d="M268 255h-69l-17-51h-97l-17 51h-68l97-255h77zM165 157l-30-89-33 89z">
          <text:p/>
        </draw:path>
        <draw:path draw:style-name="gr3" draw:text-style-name="P3" draw:layer="layout" svg:width="0.266cm" svg:height="0.254cm" svg:x="10.435cm" svg:y="14.808cm" svg:viewBox="0 0 267 255" svg:d="M267 255h-67l-17-51h-98l-18 51h-67l98-255h76zM166 157l-30-89-34 89z">
          <text:p/>
        </draw:path>
        <draw:polygon draw:style-name="gr3" draw:text-style-name="P3" draw:layer="layout" svg:width="0.187cm" svg:height="0.254cm" svg:x="10.735cm" svg:y="14.808cm" svg:viewBox="0 0 188 255" draw:points="188,255 0,255 0,0 68,0 68,208 188,208">
          <text:p/>
        </draw:polygon>
        <draw:path draw:style-name="gr3" draw:text-style-name="P3" draw:layer="layout" svg:width="0.22cm" svg:height="0.254cm" svg:x="10.96cm" svg:y="14.808cm" svg:viewBox="0 0 221 255" svg:d="M221 178c0 13-4 26-9 34-4 9-12 17-21 26-8 4-21 12-34 12-9 5-26 5-43 5h-114v-255h101c21 0 34 0 43 4 13 0 22 4 30 8 9 5 17 13 21 17 5 9 9 21 9 31 0 13-4 25-9 34-8 8-17 17-29 21 17 4 29 13 38 21 13 13 17 26 17 42zM135 73c0-5 0-9-4-13 0-4-4-10-9-10-8 0-12-4-21-4-4 0-17 0-29 0h-5v56h9c13 0 21 0 25 0 9 0 13 0 21-4 5-4 9-4 9-8 4-5 4-9 4-17zM153 178c0-8-5-16-5-21-4-4-9-4-17-8-4 0-13-4-21-4-9 0-21 0-30 0h-13v63h5c17 0 29 0 38 0 8 0 17 0 21-4 8 0 13-4 17-9 0-4 5-12 5-17z">
          <text:p/>
        </draw:path>
        <draw:path draw:style-name="gr3" draw:text-style-name="P3" draw:layer="layout" svg:width="0.229cm" svg:height="0.262cm" svg:x="11.226cm" svg:y="14.808cm" svg:viewBox="0 0 230 263" svg:d="M230 165c0 29-9 55-30 72-17 17-46 26-84 26s-65-9-86-26c-17-17-30-43-30-72v-165h69v161c0 16 4 29 13 38 4 8 17 12 34 12s29-4 38-12c8-9 8-22 8-38v-161h68z">
          <text:p/>
        </draw:path>
        <draw:path draw:style-name="gr3" draw:text-style-name="P3" draw:layer="layout" svg:width="0.263cm" svg:height="0.335cm" svg:x="11.501cm" svg:y="14.803cm" svg:viewBox="0 0 264 336" svg:d="M175 200c9-8 13-17 17-29 0-9 4-21 4-38 0-13-4-26-4-38-4-9-8-22-17-26-4-8-13-14-18-18-8 0-17-4-25-4-9 0-17 4-26 4-4 4-12 10-17 18-8 4-12 13-17 26-4 12-4 25-4 38 0 17 0 29 4 42 5 8 9 17 13 25 9 5 13 9 21 13 9 4 17 4 26 4 8 0 17 0 25-4 5-4 14-8 18-13zM184 260c0 8 4 17 8 25 8 4 17 4 30 4 4 0 12 0 17 0 8-4 12-4 12-4h9v42c-9 5-13 5-21 5-9 4-22 4-34 4-13 0-26-4-38-4-10-5-18-9-27-17-4-5-8-13-13-21-4-9-4-17-8-26-38-4-68-17-89-38-21-25-30-55-30-97 0-38 13-72 34-99 26-21 55-34 98-34s73 13 98 34c21 27 34 61 34 99 0 29-9 59-21 80-13 21-34 38-59 47z">
          <text:p/>
        </draw:path>
        <draw:path draw:style-name="gr3" draw:text-style-name="P3" draw:layer="layout" svg:width="0.228cm" svg:height="0.262cm" svg:x="11.815cm" svg:y="14.808cm" svg:viewBox="0 0 229 263" svg:d="M229 165c0 29-8 55-29 72-17 17-48 26-86 26s-63-9-85-26c-17-17-29-43-29-72v-165h67v161c0 16 5 29 13 38 4 8 17 12 34 12s30-4 38-12c10-9 14-22 14-38v-161h63z">
          <text:p/>
        </draw:path>
        <draw:polygon draw:style-name="gr3" draw:text-style-name="P3" draw:layer="layout" svg:width="0.186cm" svg:height="0.254cm" svg:x="12.103cm" svg:y="14.808cm" svg:viewBox="0 0 187 255" draw:points="187,255 0,255 0,0 187,0 187,50 67,50 67,94 178,94 178,145 67,145 67,208 187,208">
          <text:p/>
        </draw:polygon>
        <draw:path draw:style-name="gr3" draw:text-style-name="P3" draw:layer="layout" svg:width="0.245cm" svg:height="0.254cm" svg:x="12.344cm" svg:y="14.808cm" svg:viewBox="0 0 246 255" svg:d="M145 81c0-8 0-13-4-17 0-4-5-8-13-14-4 0-9 0-17-4-4 0-13 0-21 0h-21v73h21c8 0 17-4 25-4 9 0 13-4 17-8 4 0 9-5 9-9 4-4 4-13 4-17zM246 255h-80l-68-93h-29v93h-69v-255h111c17 0 30 0 42 4 9 0 21 4 30 8 8 9 17 17 21 26 9 8 9 18 9 35s-5 34-13 46c-9 9-21 21-38 30z">
          <text:p/>
        </draw:path>
        <draw:path draw:style-name="gr3" draw:text-style-name="P3" draw:layer="layout" svg:width="0.263cm" svg:height="0.335cm" svg:x="12.606cm" svg:y="14.803cm" svg:viewBox="0 0 264 336" svg:d="M175 200c8-8 13-17 17-29 4-9 4-21 4-38 0-13-4-26-4-38-4-9-9-22-17-26-4-8-13-14-17-18-8 0-17-4-25-4-9 0-17 4-26 4-4 4-13 10-18 18-8 4-12 13-17 26-4 12-4 25-4 38 0 17 0 29 4 42 5 8 9 17 13 25 9 5 13 9 22 13s17 4 26 4c8 0 17 0 25-4 4-4 13-8 17-13zM183 260c0 8 5 17 9 25 8 4 17 4 30 4 4 0 12 0 16 0 9-4 13-4 13-4h9v42c-9 5-13 5-22 5-8 4-21 4-33 4-13 0-26-4-39-4-8-5-16-9-25-17-4-5-8-13-13-21-4-9-4-17-8-26-39-4-69-17-90-38-21-25-30-55-30-97 0-38 13-72 34-99 26-21 55-34 99-34 42 0 72 13 97 34 21 27 34 61 34 99 0 29-9 59-21 80-13 21-34 38-60 47z">
          <text:p/>
        </draw:path>
        <draw:path draw:style-name="gr3" draw:text-style-name="P3" draw:layer="layout" svg:width="0.224cm" svg:height="0.262cm" svg:x="12.92cm" svg:y="14.808cm" svg:viewBox="0 0 225 263" svg:d="M225 165c0 29-8 55-30 72-18 17-47 26-85 26-34 0-64-9-85-26-17-17-25-43-25-72v-165h63v161c0 16 4 29 13 38 8 8 17 12 34 12s29-4 38-12c8-9 13-22 13-38v-161h64z">
          <text:p/>
        </draw:path>
        <draw:polygon draw:style-name="gr3" draw:text-style-name="P3" draw:layer="layout" svg:width="0.187cm" svg:height="0.254cm" svg:x="13.203cm" svg:y="14.808cm" svg:viewBox="0 0 188 255" draw:points="188,255 0,255 0,0 188,0 188,50 68,50 68,94 179,94 179,145 68,145 68,208 188,208">
          <text:p/>
        </draw:polygon>
        <draw:path draw:style-name="gr3" draw:text-style-name="P3" draw:layer="layout" svg:width="0.22cm" svg:height="0.254cm" svg:x="13.567cm" svg:y="14.808cm" svg:viewBox="0 0 221 255" svg:d="M221 178c0 13-4 26-8 34-4 9-8 17-21 26-10 4-22 12-31 12-12 5-29 5-46 5h-115v-255h102c21 0 34 0 47 4 8 0 16 4 25 8 14 5 18 13 22 17 4 9 9 21 9 31 0 13-5 25-9 34-8 8-18 17-31 21 17 4 31 13 44 21 8 13 12 26 12 42zM136 73c0-5 0-9-4-13 0-4-5-10-9-10s-13-4-21-4c-4 0-17 0-30 0h-4v56h9c12 0 21 0 29 0 4 0 13 0 17-4s9-4 9-8c4-5 4-9 4-17zM153 178c0-8 0-16-4-21-5-4-9-4-17-8-5 0-13-4-22-4-8 0-17 0-29 0h-13v63h4c17 0 34 0 38 0 9 0 17 0 26-4 4 0 8-4 13-9 4-4 4-12 4-17z">
          <text:p/>
        </draw:path>
        <draw:polygon draw:style-name="gr3" draw:text-style-name="P3" draw:layer="layout" svg:width="0.182cm" svg:height="0.254cm" svg:x="13.838cm" svg:y="14.808cm" svg:viewBox="0 0 183 255" draw:points="183,255 0,255 0,0 183,0 183,50 64,50 64,94 175,94 175,145 64,145 64,208 183,208">
          <text:p/>
        </draw:polygon>
        <draw:path draw:style-name="gr3" draw:text-style-name="P3" draw:layer="layout" svg:width="0.245cm" svg:height="0.254cm" svg:x="14.08cm" svg:y="14.808cm" svg:viewBox="0 0 246 255" svg:d="M140 81c0-8 0-13-4-17 0-4-4-8-13-14-4 0-8 0-12-4-9 0-17 0-22 0h-25v73h21c9 0 17-4 26-4 8 0 12-4 17-8 4 0 8-5 12-9 0-4 0-13 0-17zM246 255h-80l-72-93h-30v93h-64v-255h111c12 0 25 0 38 4 8 0 21 4 29 8 9 9 17 17 22 26 8 8 8 18 8 35s-4 34-13 46c-8 9-21 21-38 30z">
          <text:p/>
        </draw:path>
        <draw:polygon draw:style-name="gr3" draw:text-style-name="P3" draw:layer="layout" svg:width="0.229cm" svg:height="0.254cm" svg:x="14.359cm" svg:y="14.808cm" svg:viewBox="0 0 230 255" draw:points="230,255 166,255 59,81 59,255 0,255 0,0 76,0 170,149 170,0 230,0">
          <text:p/>
        </draw:polygon>
        <draw:path draw:style-name="gr3" draw:text-style-name="P3" draw:layer="layout" svg:width="0.262cm" svg:height="0.254cm" svg:x="14.626cm" svg:y="14.808cm" svg:viewBox="0 0 263 255" svg:d="M263 255h-68l-17-51h-94l-17 51h-67l93-255h76zM161 157l-30-89-34 89z">
          <text:p/>
        </draw:path>
        <draw:path draw:style-name="gr3" draw:text-style-name="P3" draw:layer="layout" svg:width="0.246cm" svg:height="0.254cm" svg:x="14.926cm" svg:y="14.808cm" svg:viewBox="0 0 247 255" svg:d="M140 81c0-8 0-13-4-17 0-4-5-8-13-14-4 0-8 0-13-4-8 0-12 0-21 0h-25v73h21c8 0 17-4 25-4 9 0 13-4 17-8 4 0 9-5 13-9 0-4 0-13 0-17zM247 255h-81l-73-93h-29v93h-64v-255h110c13 0 26 0 39 4 9 0 22 4 30 8 9 9 17 17 21 26 9 8 13 18 13 35s-9 34-17 46c-8 9-21 21-34 30z">
          <text:p/>
        </draw:path>
        <draw:path draw:style-name="gr3" draw:text-style-name="P3" draw:layer="layout" svg:width="0.241cm" svg:height="0.254cm" svg:x="15.206cm" svg:y="14.808cm" svg:viewBox="0 0 242 255" svg:d="M242 128c0 25-9 46-17 63-13 21-25 34-42 47-13 4-26 12-43 12-12 5-29 5-51 5h-89v-255h89c22 0 43 4 56 4 17 4 29 8 38 17 17 8 34 25 42 43 8 17 17 43 17 64zM174 128c0-17-4-30-12-43-5-12-13-21-30-29-4 0-13-6-17-6-9 0-22-4-35-4h-17v162h17c17 0 26 0 35 0 8-4 17-4 21-8 13-9 21-17 30-30 4-8 8-25 8-42z">
          <text:p/>
        </draw:path>
        <draw:polygon draw:style-name="gr3" draw:text-style-name="P3" draw:layer="layout" svg:width="0.148cm" svg:height="0.254cm" svg:x="15.485cm" svg:y="14.808cm" svg:viewBox="0 0 149 255" draw:points="149,255 0,255 0,212 42,212 42,46 0,46 0,0 149,0 149,46 106,46 106,212 149,212">
          <text:p/>
        </draw:polygon>
        <draw:polygon draw:style-name="gr3" draw:text-style-name="P3" draw:layer="layout" svg:width="0.229cm" svg:height="0.254cm" svg:x="15.692cm" svg:y="14.808cm" svg:viewBox="0 0 230 255" draw:points="230,255 171,255 60,81 60,255 0,255 0,0 77,0 171,149 171,0 230,0">
          <text:p/>
        </draw:polygon>
        <draw:path draw:style-name="gr3" draw:text-style-name="P3" draw:layer="layout" svg:width="0.262cm" svg:height="0.267cm" svg:x="15.972cm" svg:y="14.803cm" svg:viewBox="0 0 263 268" svg:d="M263 132c0 42-8 76-34 98-21 25-55 38-98 38-38 0-72-13-97-38-21-22-34-56-34-98 0-38 13-72 34-98 25-21 59-34 97-34 43 0 77 13 98 34 26 26 34 60 34 98zM179 199c4-8 8-17 12-29 5-9 5-21 5-38 0-13 0-26-5-38-4-9-8-22-12-26-9-8-13-13-21-17-9 0-18-4-27-4-8 0-17 4-21 4-9 4-17 9-21 17-4 4-13 13-13 26-4 12-8 25-8 38 0 17 4 29 8 42 0 8 4 17 13 25 4 5 12 9 21 13 4 4 13 4 21 4 9 0 18 0 27-4 8-4 12-8 21-13z">
          <text:p/>
        </draw:path>
        <draw:path draw:style-name="gr3" draw:text-style-name="P3" draw:layer="layout" svg:width="0.216cm" svg:height="0.258cm" svg:x="6.671cm" svg:y="15.337cm" svg:viewBox="0 0 217 259" svg:d="M217 128c0 25-4 46-13 63-12 22-25 34-42 47-8 4-25 13-38 13-13 4-35 8-56 8h-68v-259h64c25 0 47 4 64 4 13 4 26 9 34 18 17 8 34 25 42 42 9 17 13 43 13 64zM183 128c0-17-4-34-8-51-9-13-21-21-34-30-9-8-21-12-30-12-13-5-26-5-43-5h-34v199h34c17 0 30-4 43-4 13-4 26-8 34-12 13-9 21-22 30-34 4-13 8-30 8-51z">
          <text:p/>
        </draw:path>
        <draw:path draw:style-name="gr3" draw:text-style-name="P3" draw:layer="layout" svg:width="0.174cm" svg:height="0.203cm" svg:x="6.929cm" svg:y="15.396cm" svg:viewBox="0 0 175 204" svg:d="M175 106h-145c0 8 4 21 9 31 0 8 8 17 12 21 9 4 13 8 21 12 10 5 18 5 27 5 17 0 29-5 42-9s21-8 26-17h4v38c-13 5-21 9-34 9-13 4-21 8-34 8-35 0-60-8-77-29-17-17-26-38-26-73 0-30 9-55 26-72 17-21 38-30 69-30 25 0 42 9 59 21 13 17 21 38 21 68zM141 81c0-17-4-30-13-39-8-12-21-16-38-16-18 0-30 4-39 16-12 9-17 22-21 39z">
          <text:p/>
        </draw:path>
        <draw:path draw:style-name="gr3" draw:text-style-name="P3" draw:layer="layout" svg:width="0.148cm" svg:height="0.203cm" svg:x="7.137cm" svg:y="15.396cm" svg:viewBox="0 0 149 204" svg:d="M149 141c0 21-4 34-21 46-13 9-34 17-59 17-13 0-26-4-39-8-13 0-22-4-30-9v-38c13 9 21 13 34 21 13 5 26 5 39 5s25 0 34-5c8-8 8-12 8-25 0-4 0-14-4-18s-13-4-25-8c-5 0-9-5-17-5-9 0-17 0-22-4-17-4-30-8-34-21-9-8-13-17-13-30 0-8 0-17 4-21 4-8 9-12 17-21 4-4 13-8 26-13 9 0 17-4 30-4s26 0 38 4c9 5 21 9 26 13v34c-9-9-17-13-30-17s-25-4-34-4c-13 0-21 0-30 4s-13 13-13 21c0 9 0 13 9 17 4 4 13 9 21 9 5 4 13 4 22 4 8 4 12 4 17 4 16 4 25 13 33 21 9 4 13 17 13 31z">
          <text:p/>
        </draw:path>
        <draw:path draw:style-name="gr3" draw:text-style-name="P3" draw:layer="layout" svg:width="0.174cm" svg:height="0.203cm" svg:x="7.323cm" svg:y="15.396cm" svg:viewBox="0 0 175 204" svg:d="M175 106h-144c0 8 4 21 8 31 5 8 9 17 13 21 8 4 13 8 21 12 9 5 17 5 30 5 12 0 25-5 38-9s21-8 30-17v38c-13 5-22 9-34 9-13 4-22 8-34 8-34 0-59-8-77-29-17-17-26-38-26-73 0-30 9-55 26-72 18-21 39-30 68-30 26 0 47 9 60 21 12 17 21 38 21 68zM141 81c0-17-4-30-13-39-8-12-21-16-38-16s-30 4-38 16c-13 9-17 22-21 39z">
          <text:p/>
        </draw:path>
        <draw:path draw:style-name="gr3" draw:text-style-name="P3" draw:layer="layout" svg:width="0.28cm" svg:height="0.199cm" svg:x="7.543cm" svg:y="15.396cm" svg:viewBox="0 0 281 200" svg:d="M281 200h-34v-111c0-8 0-17 0-25 0-9 0-13-4-17-5-5-5-9-13-13-4 0-9-4-21-4-9 0-17 4-26 8-8 4-17 9-25 17 0 4 0 4 0 9 0 4 0 8 0 12v124h-35v-111c0-8 0-17 0-25 0-9-4-13-4-17-4-5-9-9-13-13-4 0-13-4-21-4s-17 4-25 8c-9 4-17 9-26 17v145h-34v-196h34v22c9-9 17-13 30-17 8-5 21-9 29-9 13 0 26 4 34 9 10 4 18 12 22 21 13-9 26-17 34-21 13-5 26-9 34-9 21 0 38 4 47 17 12 13 17 34 17 55z">
          <text:p/>
        </draw:path>
        <draw:path draw:style-name="gr3" draw:text-style-name="P3" draw:layer="layout" svg:width="0.17cm" svg:height="0.275cm" svg:x="7.886cm" svg:y="15.324cm" svg:viewBox="0 0 171 276" svg:d="M171 174c0 12-5 29-9 43-4 13-8 21-17 30-9 8-18 17-26 21-13 4-21 8-34 8-9 0-21-4-30-4-8-4-12-8-21-13l-4 13h-30v-272h34v98c9-9 17-13 25-17 13-5 26-9 39-9 21 0 38 9 51 26 13 16 22 42 22 76zM136 174c0-26-5-43-13-55-4-9-17-17-34-17-13 0-21 4-30 8-8 4-16 9-25 13v111c9 4 17 8 21 8 9 5 17 5 26 5 17 0 29-5 38-17 12-13 17-31 17-56z">
          <text:p/>
        </draw:path>
        <draw:path draw:style-name="gr3" draw:text-style-name="P3" draw:layer="layout" svg:width="0.161cm" svg:height="0.203cm" svg:x="8.094cm" svg:y="15.396cm" svg:viewBox="0 0 162 204" svg:d="M162 200h-31v-21c-4 0-9 4-13 8-4 0-8 5-13 9-8 0-12 4-21 4-4 4-12 4-25 4-17 0-30-8-42-17-13-12-17-25-17-46 0-14 4-27 8-35 4-9 17-17 26-21 12-4 25-9 42-9 17-4 34-4 55-4v-8c0-5-4-13-4-17-5-5-9-9-13-13-4 0-9-4-17-4-4 0-13 0-21 0-9 0-17 0-26 4-12 0-21 4-33 8v-33c4 0 12-5 25-5 13-4 25-4 38-4s21 0 34 4c8 0 17 5 25 13 10 4 14 9 18 17 5 8 5 21 5 34zM131 149v-52c-13 0-21 0-38 0-13 5-21 5-30 9-8 0-17 4-21 8-8 9-8 17-8 27 0 8 0 17 8 25 8 4 17 9 30 9 12 0 21-5 29-9 13-4 21-8 30-17z">
          <text:p/>
        </draw:path>
        <draw:path draw:style-name="gr3" draw:text-style-name="P3" draw:layer="layout" svg:width="0.119cm" svg:height="0.195cm" svg:x="8.322cm" svg:y="15.4cm" svg:viewBox="0 0 120 196" svg:d="M120 39c-4-4-10-4-14-4s-13 0-17 0c-8 0-21 0-29 4-9 5-17 13-26 17v140h-34v-196h34v31c13-14 21-18 34-22 8-4 17-9 30-9 4 0 8 0 12 0 0 0 6 5 10 5z">
          <text:p/>
        </draw:path>
        <draw:path draw:style-name="gr3" draw:text-style-name="P3" draw:layer="layout" svg:width="0.169cm" svg:height="0.271cm" svg:x="8.458cm" svg:y="15.396cm" svg:viewBox="0 0 170 272" svg:d="M170 175c0 34-8 59-21 72-17 17-38 25-68 25-14 0-22-4-30-4-13 0-22-4-30-4v-34c4 0 13 4 25 8 13 0 21 4 35 4 13 0 21-4 30-4 4-4 12-8 17-13 4-4 4-8 8-16 0-5 0-13 0-22v-17c-8 9-17 17-25 17-9 5-21 9-35 9-25 0-42-9-55-26-13-16-21-38-21-73 0-12 4-29 8-42 4-8 9-21 17-29 9-9 17-13 30-17 8-5 21-9 30-9 13 0 22 0 30 4 4 0 13 5 21 9l4-9h30zM136 145v-107c-8-4-17-4-21-8-8 0-17 0-25 0-18 0-31 4-44 17-8 12-12 29-12 50 0 22 4 40 12 52 5 9 17 17 35 17 13 0 21-4 30-8 8 0 17-9 25-13z">
          <text:p/>
        </draw:path>
        <draw:path draw:style-name="gr3" draw:text-style-name="P3" draw:layer="layout" svg:width="0.161cm" svg:height="0.203cm" svg:x="8.678cm" svg:y="15.396cm" svg:viewBox="0 0 162 204" svg:d="M162 200h-30v-21c-4 0-8 4-13 8-4 0-8 5-12 9-9 0-13 4-21 4-5 4-13 4-26 4-17 0-31-8-43-17-13-12-17-25-17-46 0-14 4-27 8-35 9-9 17-17 26-21 13-4 26-9 43-9 17-4 34-4 55-4v-8c0-5-4-13-4-17-4-5-9-9-13-13-4 0-8-4-17-4-4 0-12 0-17 0-8 0-21 0-29 4-14 0-23 4-35 8v-33c4 0 17-5 26-5 13-4 26-4 38-4 13 0 26 0 34 4 9 0 17 5 26 13 8 4 12 9 16 17 5 8 5 21 5 34zM132 149v-52c-13 0-21 0-34 0-17 5-25 5-34 9-8 0-17 4-21 8-9 9-9 17-9 27 0 8 4 17 9 25 9 4 17 9 30 9s21-5 34-9c8-4 17-8 25-17z">
          <text:p/>
        </draw:path>
        <draw:path draw:style-name="gr3" draw:text-style-name="P3" draw:layer="layout" svg:width="0.169cm" svg:height="0.275cm" svg:x="8.89cm" svg:y="15.324cm" svg:viewBox="0 0 170 276" svg:d="M170 272h-35v-21c-8 8-17 13-30 17-8 4-17 8-29 8-26 0-43-8-55-25-13-21-21-43-21-77 0-17 4-30 8-43 4-12 8-25 17-33 8-9 17-13 30-17 8-5 21-9 29-9 13 0 21 0 30 4 4 0 13 5 21 9v-85h35zM135 221v-111c-8-4-17-4-21-8-9 0-17 0-26 0-17 0-29 4-38 17-12 12-17 34-17 55s5 43 13 52c9 12 17 21 38 21 9 0 17-5 26-9 8-4 17-8 25-17z">
          <text:p/>
        </draw:path>
        <draw:path draw:style-name="gr3" draw:text-style-name="P3" draw:layer="layout" svg:width="0.177cm" svg:height="0.203cm" svg:x="9.11cm" svg:y="15.396cm" svg:viewBox="0 0 178 204" svg:d="M178 102c0 29-8 56-25 73-17 21-38 29-63 29-26 0-51-8-64-29-17-17-26-44-26-73 0-30 9-55 26-76 13-17 38-26 64-26 25 0 46 9 63 26 17 21 25 46 25 76zM145 102c0-26-5-43-13-55-13-13-26-17-42-17-17 0-30 4-43 17-8 12-12 29-12 55 0 25 4 43 12 56 13 12 26 17 43 17 16 0 29-5 38-17 12-13 17-31 17-56z">
          <text:p/>
        </draw:path>
        <draw:path draw:style-name="gr3" draw:text-style-name="P3" draw:layer="layout" svg:width="0.119cm" svg:height="0.195cm" svg:x="9.334cm" svg:y="15.4cm" svg:viewBox="0 0 120 196" svg:d="M120 39c-5-4-9-4-13-4s-13 0-17 0c-9 0-21 0-30 4-8 5-18 13-26 17v140h-34v-196h34v31c14-14 26-18 35-22 8-4 21-9 29-9 5 0 9 0 13 0 0 0 4 5 9 5z">
          <text:p/>
        </draw:path>
        <draw:path draw:style-name="gr3" draw:text-style-name="P3" draw:layer="layout" svg:width="0.161cm" svg:height="0.203cm" svg:x="9.465cm" svg:y="15.396cm" svg:viewBox="0 0 162 204" svg:d="M162 200h-30v-21c-4 0-8 4-12 8-4 0-9 5-13 9-4 0-13 4-21 4-4 4-13 4-21 4-18 0-35-8-48-17-13-12-17-25-17-46 0-14 4-27 9-35 8-9 17-17 29-21 9-4 27-9 39-9 17-4 34-4 55-4v-8c0-5 0-13-4-17-4-5-8-9-12-13-5 0-9-4-17-4-5 0-13 0-17 0-9 0-17 0-31 4-8 0-21 4-34 8v-33c9 0 17-5 26-5 13-4 26-4 39-4 12 0 25 0 34 4 8 0 16 5 25 13 8 4 13 9 17 17s4 21 4 34zM132 149v-52c-8 0-21 0-33 0-13 5-26 5-34 9-9 0-18 4-22 8-5 9-9 17-9 27 0 8 4 17 9 25 8 4 18 9 30 9 13 0 21-5 34-9 9-4 17-8 25-17z">
          <text:p/>
        </draw:path>
        <draw:path draw:style-name="gr3" draw:text-style-name="P3" draw:layer="layout" svg:width="0.165cm" svg:height="0.258cm" svg:x="9.821cm" svg:y="15.337cm" svg:viewBox="0 0 166 259" svg:d="M166 77c0 13 0 25-5 34-5 8-9 17-17 25-9 9-17 13-30 17s-29 9-46 9h-34v97h-34v-259h68c17 0 29 0 42 4 8 4 17 9 25 14 13 4 17 12 26 25 5 9 5 21 5 34zM131 81c0-8 0-17-4-25-4-4-9-13-13-17-8 0-13-4-21-4-4-5-13-5-25-5h-34v102h29c13 0 26 0 34-4 9 0 13-4 21-9 5-8 9-12 9-21 4-4 4-12 4-17z">
          <text:p/>
        </draw:path>
        <draw:path draw:style-name="gr3" draw:text-style-name="P3" draw:layer="layout" svg:width="0.123cm" svg:height="0.195cm" svg:x="10.028cm" svg:y="15.4cm" svg:viewBox="0 0 124 196" svg:d="M124 39h-4c-4-4-9-4-13-4s-8 0-17 0c-8 0-17 0-29 4-9 5-17 13-27 17v140h-34v-196h34v31c14-14 27-18 35-22s21-9 30-9c4 0 8 0 12 0 5 0 5 5 13 5z">
          <text:p/>
        </draw:path>
        <draw:path draw:style-name="gr3" draw:text-style-name="P3" draw:layer="layout" svg:width="0.174cm" svg:height="0.203cm" svg:x="10.168cm" svg:y="15.396cm" svg:viewBox="0 0 175 204" svg:d="M175 106h-141c0 8 0 21 4 31 4 8 9 17 17 21 4 4 13 8 21 12 9 5 17 5 26 5 12 0 26-5 39-9 12-4 25-8 29-17v38c-8 5-21 9-29 9-13 4-27 8-39 8-30 0-55-8-72-29-22-17-30-38-30-73 0-30 8-55 25-72 17-21 43-30 68-30 26 0 48 9 60 21 17 17 22 38 22 68zM145 81c0-17-4-30-13-39-9-12-22-16-39-16s-30 4-42 16c-9 9-17 22-17 39z">
          <text:p/>
        </draw:path>
        <draw:path draw:style-name="gr3" draw:text-style-name="P3" draw:layer="layout" svg:width="0.153cm" svg:height="0.203cm" svg:x="10.375cm" svg:y="15.396cm" svg:viewBox="0 0 154 204" svg:d="M154 141c0 21-9 34-21 46-17 9-34 17-60 17-17 0-29-4-43-8-8 0-21-4-30-9v-38h5c8 9 21 13 35 21 12 5 25 5 33 5 17 0 26 0 34-5 9-8 13-12 13-25 0-4 0-14-4-18-9-4-13-4-26-8-4 0-12-5-21-5-4 0-13 0-17-4-18-4-30-8-39-21-8-8-8-17-8-30 0-8 0-17 4-21 4-8 8-12 13-21 8-4 18-8 26-13 8 0 21-4 34-4s21 0 34 4c12 5 21 9 29 13v34c-8-9-21-13-29-17-13-4-26-4-38-4-9 0-22 0-30 4s-14 13-14 21c0 9 6 13 10 17s12 9 25 9c4 4 13 4 17 4 9 4 17 4 21 4 13 4 26 13 34 21 9 4 13 17 13 31z">
          <text:p/>
        </draw:path>
        <draw:path draw:style-name="gr3" draw:text-style-name="P3" draw:layer="layout" svg:width="0.038cm" svg:height="0.258cm" svg:x="10.57cm" svg:y="15.337cm" svg:viewBox="0 0 39 259" svg:d="M39 35h-39v-35h39zM35 259h-31v-195h31z">
          <text:p/>
        </draw:path>
        <draw:path draw:style-name="gr3" draw:text-style-name="P3" draw:layer="layout" svg:width="0.169cm" svg:height="0.275cm" svg:x="10.659cm" svg:y="15.324cm" svg:viewBox="0 0 170 276" svg:d="M170 272h-29v-21c-13 8-21 13-30 17-13 4-21 8-34 8-22 0-43-8-56-25-12-21-21-43-21-77 0-17 4-30 9-43 4-12 12-25 16-33 9-9 17-13 30-17 9-5 22-9 31-9 12 0 21 0 29 4 9 0 17 5 26 9v-85h29zM141 221v-111c-9-4-17-4-26-8-8 0-12 0-21 0-22 0-35 4-43 17-13 12-17 34-17 55s4 43 13 52c8 12 21 21 39 21 8 0 17-5 25-9 13-4 21-8 30-17z">
          <text:p/>
        </draw:path>
        <draw:path draw:style-name="gr3" draw:text-style-name="P3" draw:layer="layout" svg:width="0.174cm" svg:height="0.203cm" svg:x="10.879cm" svg:y="15.396cm" svg:viewBox="0 0 175 204" svg:d="M175 106h-141c0 8 0 21 4 31 5 8 9 17 17 21 4 4 13 8 21 12 9 5 17 5 26 5 13 0 26-5 39-9 17-4 25-8 30-17v38c-9 5-22 9-30 9-13 4-26 8-39 8-30 0-55-8-72-29-21-17-30-38-30-73 0-30 9-55 26-72 17-21 42-30 67-30 27 0 48 9 61 21 17 17 21 38 21 68zM145 81c0-17-4-30-13-39-8-12-21-16-39-16-17 0-29 4-42 16-8 9-17 22-17 39z">
          <text:p/>
        </draw:path>
        <draw:path draw:style-name="gr3" draw:text-style-name="P3" draw:layer="layout" svg:width="0.156cm" svg:height="0.199cm" svg:x="11.104cm" svg:y="15.396cm" svg:viewBox="0 0 157 200" svg:d="M157 200h-29v-111c0-8 0-17-5-25 0-9 0-13-4-17-4-9-8-9-13-13-4 0-12-4-21-4-8 0-17 4-25 8-14 4-22 9-31 17v145h-29v-196h29v22c13-9 22-13 35-17 9-5 21-9 30-9 21 0 38 4 50 17 9 13 13 34 13 55z">
          <text:p/>
        </draw:path>
        <draw:path draw:style-name="gr3" draw:text-style-name="P3" draw:layer="layout" svg:width="0.118cm" svg:height="0.25cm" svg:x="11.307cm" svg:y="15.345cm" svg:viewBox="0 0 119 251" svg:d="M119 247c-4 0-12 4-21 4-4 0-13 0-17 0-22 0-35-4-47-13-9-12-13-30-13-51v-102h-21v-30h21v-55h30v55h68v30h-68v85c0 12 0 17 4 25 0 4 0 9 4 17 0 4 4 4 8 9 5 0 14 5 23 5 4 0 8 0 17-5 4 0 8-5 12-5z">
          <text:p/>
        </draw:path>
        <draw:path draw:style-name="gr3" draw:text-style-name="P3" draw:layer="layout" svg:width="0.173cm" svg:height="0.203cm" svg:x="11.451cm" svg:y="15.396cm" svg:viewBox="0 0 174 204" svg:d="M174 106h-140c0 8 4 21 4 31 4 8 8 17 18 21 4 4 12 8 21 12 8 5 17 5 25 5 13 0 26-5 43-9 12-4 21-8 25-17h4v38c-12 5-25 9-34 9-12 4-25 8-38 8-29 0-56-8-73-29-21-17-29-38-29-73 0-30 8-55 25-72 17-21 43-30 69-30 25 0 46 9 63 21 13 17 17 38 17 68zM145 81c0-17-5-30-13-39-9-12-21-16-38-16s-30 4-44 16c-8 9-16 22-16 39z">
          <text:p/>
        </draw:path>
        <draw:path draw:style-name="gr3" draw:text-style-name="P3" draw:layer="layout" svg:width="0.165cm" svg:height="0.275cm" svg:x="11.785cm" svg:y="15.324cm" svg:viewBox="0 0 166 276" svg:d="M166 272h-29v-21c-9 8-22 13-30 17-9 4-21 8-34 8-21 0-38-8-55-25-14-21-18-43-18-77 0-17 0-30 4-43 5-12 14-25 23-33 4-9 16-13 25-17 8-5 21-9 34-9 8 0 17 0 25 4 9 0 17 5 26 9v-85h29zM137 221v-111c-9-4-17-4-26-8-4 0-13 0-21 0-17 0-34 4-42 17-9 12-17 34-17 55s4 43 12 52c9 12 22 21 39 21 8 0 16-5 29-9 9-4 17-8 26-17z">
          <text:p/>
        </draw:path>
        <draw:path draw:style-name="gr3" draw:text-style-name="P3" draw:layer="layout" svg:width="0.178cm" svg:height="0.203cm" svg:x="12.005cm" svg:y="15.396cm" svg:viewBox="0 0 179 204" svg:d="M179 102c0 29-8 56-21 73-17 21-39 29-69 29-25 0-46-8-63-29-17-17-26-44-26-73 0-30 9-55 26-76 17-17 38-26 63-26 30 0 52 9 69 26 13 21 21 46 21 76zM145 102c0-26-4-43-13-55-8-13-26-17-43-17s-29 4-38 17c-8 12-17 29-17 55 0 25 4 43 17 56 9 12 21 17 38 17s35-5 43-17c9-13 13-31 13-56z">
          <text:p/>
        </draw:path>
        <draw:polygon draw:style-name="gr3" draw:text-style-name="P3" draw:layer="layout" svg:width="0.216cm" svg:height="0.258cm" svg:x="12.323cm" svg:y="15.337cm" svg:viewBox="0 0 217 259" draw:points="217,30 128,30 128,259 94,259 94,30 0,30 0,0 217,0">
          <text:p/>
        </draw:polygon>
        <draw:path draw:style-name="gr3" draw:text-style-name="P3" draw:layer="layout" svg:width="0.211cm" svg:height="0.258cm" svg:x="12.573cm" svg:y="15.337cm" svg:viewBox="0 0 212 259" svg:d="M212 259h-43l-85-102h-51v102h-33v-259h71c17 0 30 0 39 4 12 0 21 4 29 9 9 9 17 17 21 26 5 8 9 17 9 34s-4 34-13 42c-13 13-25 26-38 30zM135 73c0-9-4-13-4-17-4-9-9-13-13-17-8-4-13-4-21-4-4-5-13-5-21-5h-43v98h38c9 0 17 0 26-4 8 0 17-5 21-9s9-13 13-17c0-8 4-17 4-25z">
          <text:p/>
        </draw:path>
        <draw:polygon draw:style-name="gr3" draw:text-style-name="P3" draw:layer="layout" svg:width="0.216cm" svg:height="0.258cm" svg:x="12.776cm" svg:y="15.337cm" svg:viewBox="0 0 217 259" draw:points="217,30 128,30 128,259 94,259 94,30 0,30 0,0 217,0">
          <text:p/>
        </draw:polygon>
        <draw:path draw:style-name="gr3" draw:text-style-name="P3" draw:layer="layout" svg:width="0.169cm" svg:height="0.275cm" svg:x="13.136cm" svg:y="15.324cm" svg:viewBox="0 0 170 276" svg:d="M170 272h-34v-21c-9 8-22 13-31 17-8 4-21 8-33 8-22 0-39-8-56-25-12-21-16-43-16-77 0-17 0-30 4-43 4-12 12-25 21-33 8-9 17-13 25-17 13-5 22-9 34-9 9 0 17 0 26 4 8 0 17 5 26 9v-85h34zM136 221v-111c-9-4-18-4-26-8-5 0-13 0-22 0-16 0-29 4-42 17-8 12-13 34-13 55s0 43 9 52c8 12 21 21 38 21 8 0 17-5 30-9 8-4 17-8 26-17z">
          <text:p/>
        </draw:path>
        <draw:path draw:style-name="gr3" draw:text-style-name="P3" draw:layer="layout" svg:width="0.161cm" svg:height="0.203cm" svg:x="13.356cm" svg:y="15.396cm" svg:viewBox="0 0 162 204" svg:d="M162 200h-34v-21c0 0-5 4-9 8-4 0-12 5-17 9-4 0-8 4-17 4-8 4-17 4-25 4-17 0-30-8-42-17-13-12-18-25-18-46 0-14 0-27 9-35 4-9 13-17 26-21 12-4 25-9 42-9 17-4 34-4 51-4v-8c0-5 0-13 0-17-5-5-9-9-13-13-4 0-8-4-17-4-4 0-13 0-21 0-9 0-17 0-26 4-12 0-21 4-33 8v-33c4 0 12-5 25-5 13-4 25-4 34-4 17 0 25 0 38 4 8 0 17 5 25 13 5 4 13 9 17 17 5 8 5 21 5 34zM128 149v-52c-9 0-21 0-34 0-13 5-21 5-30 9-8 0-17 4-25 8-4 9-9 17-9 27 0 8 5 17 13 25 4 4 17 9 30 9 12 0 21-5 29-9 9-4 21-8 26-17z">
          <text:p/>
        </draw:path>
        <draw:path draw:style-name="gr3" draw:text-style-name="P3" draw:layer="layout" svg:width="0.182cm" svg:height="0.266cm" svg:x="13.699cm" svg:y="15.333cm" svg:viewBox="0 0 183 267" svg:d="M183 177c0 26-9 47-26 65-17 17-38 25-63 25-13 0-26-4-34-8-13-4-22-9-31-17-8-9-17-22-21-39-4-13-8-34-8-55s4-43 8-59c4-17 13-34 21-47 14-13 27-25 39-30 17-8 38-12 60-12 4 0 8 0 17 0 4 0 8 4 12 4v34h-4c0-5-4-5-13-5-8-4-12-4-21-4-21 0-42 9-59 21-13 17-22 39-27 64 14-4 23-9 31-13 9-4 21-4 34-4 8 0 21 0 30 4 4 0 12 4 25 13 8 4 17 13 21 25 4 9 9 21 9 38zM145 177c0-8 0-17-5-25 0-8-8-13-12-17-9-4-13-8-17-8-9 0-17 0-22 0-8 0-21 0-29 0-9 4-18 8-27 12 0 5 0 5 0 9 0 0 0 4 0 8 0 17 5 30 5 43 5 8 13 17 18 25 4 4 12 9 17 9 8 5 12 5 21 5 17 0 29-5 38-14 8-13 13-25 13-47z">
          <text:p/>
        </draw:path>
        <draw:path draw:style-name="gr3" draw:text-style-name="P3" draw:layer="layout" svg:width="0.136cm" svg:height="0.169cm" svg:x="13.927cm" svg:y="15.333cm" svg:viewBox="0 0 137 170" svg:d="M137 166h-30v-17c-4 4-8 4-8 8-5 0-9 4-13 4-4 5-9 5-17 9-4 0-9 0-17 0-18 0-26-4-39-13-9-12-13-25-13-39 0-13 0-21 4-29 9-9 13-17 22-17 12-5 22-9 39-13 12 0 25 0 42 0v-4c0-9 0-13-4-17 0 0-4-5-9-9-4 0-8 0-12-4-5 0-9 0-17 0-9 0-17 4-31 4-8 4-17 4-21 9v-30c4-4 13-4 21-4 14-4 22-4 31-4 25 0 42 4 55 12 8 13 17 26 17 43zM107 122v-42c-8 0-17 4-30 4-8 0-17 0-25 5-4 0-14 4-18 8s-4 8-4 17c0 8 0 18 8 22 5 4 14 9 22 9 9 0 17-5 26-9 8-4 13-9 21-14z">
          <text:p/>
        </draw:path>
        <draw:path draw:style-name="gr3" draw:text-style-name="P3" draw:layer="layout" svg:width="0.212cm" svg:height="0.258cm" svg:x="14.253cm" svg:y="15.337cm" svg:viewBox="0 0 213 259" svg:d="M213 259h-48l-84-102h-47v102h-34v-259h72c13 0 26 0 38 4 9 0 17 4 26 9 8 9 17 17 21 26 8 8 8 17 8 34s-4 34-12 42c-9 13-22 26-39 30zM131 73c0-9-4-13-4-17-4-9-8-13-13-17-4-4-12-4-16-4-9-5-17-5-26-5h-38v98h34c8 0 17 0 25-4 9 0 17-5 21-9 5-4 9-13 13-17 0-8 4-17 4-25z">
          <text:p/>
        </draw:path>
        <draw:path draw:style-name="gr3" draw:text-style-name="P3" draw:layer="layout" svg:width="0.174cm" svg:height="0.203cm" svg:x="14.473cm" svg:y="15.396cm" svg:viewBox="0 0 175 204" svg:d="M175 106h-141c0 8 0 21 4 31 5 8 9 17 13 21 9 4 13 8 21 12 9 5 17 5 30 5s25-5 38-9c14-4 22-8 31-17v38c-13 5-22 9-35 9-13 4-21 8-34 8-34 0-59-8-76-29-17-17-26-38-26-73 0-30 9-55 26-72 17-21 38-30 67-30 26 0 47 9 61 21 12 17 21 38 21 68zM140 81c0-17-4-30-13-39-8-12-21-16-38-16s-29 4-38 16c-13 9-17 22-17 39z">
          <text:p/>
        </draw:path>
        <draw:path draw:style-name="gr3" draw:text-style-name="P3" draw:layer="layout" svg:width="0.169cm" svg:height="0.271cm" svg:x="14.681cm" svg:y="15.396cm" svg:viewBox="0 0 170 272" svg:d="M170 175c0 34-8 59-21 72-17 17-38 25-73 25-9 0-17-4-30-4-8 0-17-4-25-4v-34c4 0 13 4 25 8 13 0 21 4 34 4s21-4 31-4c4-4 12-8 17-13 0-4 4-8 8-16 0-5 0-13 0-22v-17c-8 9-17 17-25 17-14 5-22 9-35 9-25 0-42-9-55-26-13-16-21-38-21-73 0-12 0-29 8-42 4-8 9-21 17-29 9-9 17-13 26-17 12-5 21-9 33-9 13 0 22 0 31 4 4 0 13 5 21 9l4-9h30zM136 145v-107c-8-4-17-4-25-8-5 0-14 0-22 0-17 0-30 4-43 17-8 12-12 29-12 50 0 22 4 40 8 52 9 9 21 17 38 17 13 0 21-4 31-8 8 0 17-9 25-13z">
          <text:p/>
        </draw:path>
        <draw:path draw:style-name="gr3" draw:text-style-name="P3" draw:layer="layout" svg:width="0.033cm" svg:height="0.258cm" svg:x="14.914cm" svg:y="15.337cm" svg:viewBox="0 0 34 259" svg:d="M34 35h-34v-35h34zM34 259h-34v-195h34z">
          <text:p/>
        </draw:path>
        <draw:path draw:style-name="gr3" draw:text-style-name="P3" draw:layer="layout" svg:width="0.161cm" svg:height="0.283cm" svg:x="15.002cm" svg:y="15.316cm" svg:viewBox="0 0 162 284" svg:d="M162 280h-29v-21c-5 0-9 4-13 8-5 0-9 5-14 9-8 0-12 4-21 4-4 4-13 4-25 4-17 0-30-8-43-17-12-12-17-25-17-46 0-13 0-26 9-34 4-9 17-17 25-21 13-4 26-9 43-9 17-4 34-4 56-4v-8c0-5-5-13-5-17-4-5-8-9-13-13-4 0-9-4-17-4-4 0-13 0-21 0-9 0-17 0-26 4-12 0-21 4-34 8v-34c5 0 13-5 26-5 12-4 25-4 38-4s21 0 34 4c9 0 18 5 26 13 9 4 13 9 17 18 4 8 4 21 4 34zM133 229v-51c-13 0-22 0-39 0-13 5-22 5-30 9-9 0-17 4-21 8-9 9-9 17-9 26 0 8 0 17 9 25 8 4 17 9 29 9 13 0 22-5 30-9 13-4 22-8 31-17zM162 0c-4 17-8 29-17 38-4 8-17 12-30 12-4 0-9 0-17 0-4-4-9-8-13-12-8-4-13-9-13-9-4-4-8-4-12-4-9 0-13 0-17 9 0 4-4 8-4 16h-22c0-16 5-29 13-38 9-8 17-12 30-12 8 0 12 0 17 4 4 0 12 4 17 8 4 5 8 9 12 13 5 0 9 0 14 0 4 0 8 0 13-4 4-9 4-13 4-21z">
          <text:p/>
        </draw:path>
        <draw:path draw:style-name="gr3" draw:text-style-name="P3" draw:layer="layout" svg:width="0.178cm" svg:height="0.203cm" svg:x="15.214cm" svg:y="15.396cm" svg:viewBox="0 0 179 204" svg:d="M179 102c0 29-9 56-25 73-17 21-39 29-65 29-30 0-51-8-63-29-17-17-26-44-26-73 0-30 9-55 26-76 12-17 33-26 63-26 26 0 48 9 65 26 16 21 25 46 25 76zM145 102c0-26-4-43-17-55-8-13-21-17-39-17-17 0-34 4-42 17-9 12-13 29-13 55 0 25 4 43 13 56 12 12 25 17 42 17 18 0 31-5 39-17 13-13 17-31 17-56z">
          <text:p/>
        </draw:path>
        <draw:path draw:style-name="gr4" draw:text-style-name="P4" draw:layer="layout" svg:width="1.528cm" svg:height="1.537cm" svg:x="10.24cm" svg:y="12.818cm" svg:viewBox="0 0 1529 1538" svg:d="M1483 1152h4c8 0 13 0 13 5 0 4-9 8-13 8h-4zM1453 1169c0 17 17 34 38 34s38-17 38-34c0-25-17-38-38-38s-38 13-38 38zM1483 1169h4c4 0 8 5 13 9v8h8l-4-8c0-4 0-9-4-9 4-4 8-4 8-12-4-9-8-13-21-13h-13v42h9zM1461 1169c0-21 13-29 30-29s30 8 30 29c0 13-13 26-30 26s-30-13-30-26zM1521 1064c4-13 8-17 8-26 0-63-106-93-262-93-52 0-116 4-188 13-46-30-97-60-139-93-110-94-191-237-242-390 26-123 26-228 30-344-13 51-21 137-46 264-30-89-39-183-39-251 0-13 0-110 30-131 21 8 51 29 55 89 21-102-17-102-76-102-51 0-51 131-51 161 0 42 4 98 13 153 8 51 21 110 38 165 0 89-407 1038-622 1038-13-55 93-204 245-318-216 114-275 241-275 296 0 30 59 43 63 43 77 0 195-110 360-398 182-68 419-115 635-136 132 68 285 110 374 110 46 0 76-8 80-33-8 4-25 12-46 12-72 0-195-42-319-97 115-9 378-21 374 68zM423 1131c178-304 229-457 259-563 105 263 241 356 317 398-182 30-389 85-576 165z">
          <text:p/>
        </draw:path>
        <draw:path draw:style-name="gr3" draw:text-style-name="P3" draw:layer="layout" svg:width="0.292cm" svg:height="0.288cm" svg:x="5.562cm" svg:y="12.894cm" svg:viewBox="0 0 293 289" svg:d="M255 289h38l-17-289h-46l-51 140c-13 35-25 69-34 98-8-29-18-63-31-98l-46-140h-47l-21 289h34l8-123c5-43 5-94 5-128h4c4 34 17 72 30 110l46 137h31l51-137c12-42 25-76 33-110h5c0 34 0 85 4 123z">
          <text:p/>
        </draw:path>
        <draw:path draw:style-name="gr3" draw:text-style-name="P3" draw:layer="layout" svg:width="0.241cm" svg:height="0.288cm" svg:x="5.888cm" svg:y="12.894cm" svg:viewBox="0 0 242 289" svg:d="M170 200l34 89h38l-97-289h-47l-98 289h39l30-89zM77 171l30-86c4-17 8-34 13-51 4 17 8 34 17 51l29 86z">
          <text:p/>
        </draw:path>
        <draw:path draw:style-name="gr3" draw:text-style-name="P3" draw:layer="layout" svg:width="0.186cm" svg:height="0.288cm" svg:x="6.172cm" svg:y="12.894cm" svg:viewBox="0 0 187 289" svg:d="M0 289h38v-123h35c34 0 46 13 55 55 8 34 17 60 21 68h38c-4-13-13-38-21-80-9-30-21-52-43-56v-5c30-8 56-33 56-72 0-21-9-42-26-55-17-17-42-21-80-21-27 0-56 0-73 4zM38 30c4 0 17-4 35-4 38 4 67 17 67 55 0 34-25 55-63 55h-39z">
          <text:p/>
        </draw:path>
        <draw:polygon draw:style-name="gr3" draw:text-style-name="P3" draw:layer="layout" svg:width="0.038cm" svg:height="0.288cm" svg:x="6.4cm" svg:y="12.894cm" svg:viewBox="0 0 39 289" draw:points="0,289 39,289 39,0 0,0">
          <text:p/>
        </draw:polygon>
        <draw:path draw:style-name="gr3" draw:text-style-name="P3" draw:layer="layout" svg:width="0.237cm" svg:height="0.288cm" svg:x="6.481cm" svg:y="12.894cm" svg:viewBox="0 0 238 289" svg:d="M170 200l30 89h38l-98-289h-42l-98 289h39l29-89zM77 171l25-86c9-17 13-34 17-51 5 17 9 34 13 51l30 86z">
          <text:p/>
        </draw:path>
        <draw:path draw:style-name="gr3" draw:text-style-name="P3" draw:layer="layout" svg:width="0.216cm" svg:height="0.296cm" svg:x="6.836cm" svg:y="12.89cm" svg:viewBox="0 0 217 297" svg:d="M209 254c-13 4-38 13-60 13-72 0-111-47-111-119s43-118 111-118c26 0 47 8 60 12l8-29c-8-5-34-13-68-13-89 0-149 59-149 152 0 94 60 145 140 145 35 0 65-8 77-12z">
          <text:p/>
        </draw:path>
        <draw:polygon draw:style-name="gr3" draw:text-style-name="P3" draw:layer="layout" svg:width="0.156cm" svg:height="0.288cm" svg:x="7.099cm" svg:y="12.894cm" svg:viewBox="0 0 157 289" draw:points="0,289 157,289 157,259 38,259 38,0 0,0">
          <text:p/>
        </draw:polygon>
        <draw:path draw:style-name="gr3" draw:text-style-name="P3" draw:layer="layout" svg:width="0.241cm" svg:height="0.288cm" svg:x="7.277cm" svg:y="12.894cm" svg:viewBox="0 0 242 289" svg:d="M170 200l30 89h42l-97-289h-47l-98 289h38l29-89zM77 171l29-86c5-17 9-34 13-51 4 17 9 34 17 51l25 86z">
          <text:p/>
        </draw:path>
        <draw:path draw:style-name="gr3" draw:text-style-name="P3" draw:layer="layout" svg:width="0.187cm" svg:height="0.288cm" svg:x="7.56cm" svg:y="12.894cm" svg:viewBox="0 0 188 289" svg:d="M0 289h34v-123h38c34 0 47 13 55 55 9 34 17 60 21 68h40c-9-13-13-38-22-80-9-30-22-52-43-56v-5c30-8 52-33 52-72 0-21-9-42-22-55-17-17-43-21-85-21-25 0-51 0-68 4zM34 30c9 0 21-4 38-4 38 4 68 17 68 55 0 34-25 55-68 55h-38z">
          <text:p/>
        </draw:path>
        <draw:path draw:style-name="gr3" draw:text-style-name="P3" draw:layer="layout" svg:width="0.237cm" svg:height="0.288cm" svg:x="7.768cm" svg:y="12.894cm" svg:viewBox="0 0 238 289" svg:d="M169 200l31 89h38l-99-289h-42l-97 289h38l29-89zM72 171l29-86c5-17 9-34 13-51h4c4 17 9 34 13 51l30 86z">
          <text:p/>
        </draw:path>
        <draw:path draw:style-name="gr3" draw:text-style-name="P3" draw:layer="layout" svg:width="0.174cm" svg:height="0.296cm" svg:x="8.123cm" svg:y="12.89cm" svg:viewBox="0 0 175 297" svg:d="M0 279c17 10 47 18 72 18 69 0 103-39 103-85 0-43-26-64-72-85-43-13-60-25-60-55 0-17 17-42 56-42 25 0 46 8 55 17l8-34c-13-5-34-13-63-13-56 0-94 34-94 76 0 43 29 68 76 85 39 13 56 29 56 55 0 30-21 51-61 51-25 0-50-9-67-21z">
          <text:p/>
        </draw:path>
        <draw:path draw:style-name="gr3" draw:text-style-name="P3" draw:layer="layout" svg:width="0.238cm" svg:height="0.288cm" svg:x="8.326cm" svg:y="12.894cm" svg:viewBox="0 0 239 289" svg:d="M171 200l29 89h39l-98-289h-42l-99 289h39l29-89zM77 171l26-86c9-17 13-34 17-51 4 17 8 34 13 51l29 86z">
          <text:p/>
        </draw:path>
        <draw:path draw:style-name="gr3" draw:text-style-name="P3" draw:layer="layout" svg:width="0.182cm" svg:height="0.288cm" svg:x="8.606cm" svg:y="12.894cm" svg:viewBox="0 0 183 289" svg:d="M0 289c13 0 34 0 60 0 47 0 81-8 98-25 16-13 25-34 25-55 0-43-34-69-59-73v-5c29-8 46-33 46-59 0-25-8-42-21-51-17-17-42-21-80-21-26 0-52 0-69 4zM38 30c5 0 18-4 35-4 38 0 63 17 63 46 0 30-25 51-63 51h-35zM38 148h31c42 0 76 18 76 56 0 43-38 60-76 60-13 0-22 0-31-5z">
          <text:p/>
        </draw:path>
        <draw:path draw:style-name="gr3" draw:text-style-name="P3" draw:layer="layout" svg:width="0.262cm" svg:height="0.296cm" svg:x="8.822cm" svg:y="12.89cm" svg:viewBox="0 0 263 297" svg:d="M131 0c-76 0-131 59-131 152 0 85 51 145 127 145 72 0 136-51 136-153 0-85-52-144-132-144zM131 30c59 0 90 59 90 118 0 64-31 119-90 119s-93-55-93-119c0-59 30-118 93-118z">
          <text:p/>
        </draw:path>
        <draw:path draw:style-name="gr3" draw:text-style-name="P3" draw:layer="layout" svg:width="0.225cm" svg:height="0.288cm" svg:x="9.105cm" svg:y="12.894cm" svg:viewBox="0 0 226 289" svg:d="M127 289v-123l99-166h-44l-42 81c-13 21-21 38-30 59-8-21-16-38-29-59l-38-81h-43l89 166v123z">
          <text:p/>
        </draw:path>
        <draw:path draw:style-name="gr3" draw:text-style-name="P3" draw:layer="layout" svg:width="0.242cm" svg:height="0.288cm" svg:x="9.338cm" svg:y="12.894cm" svg:viewBox="0 0 243 289" svg:d="M170 200l30 89h43l-99-289h-46l-98 289h38l30-89zM76 171l30-86c4-17 9-34 13-51 4 17 8 34 17 51l25 86z">
          <text:p/>
        </draw:path>
        <draw:path draw:style-name="gr3" draw:text-style-name="P3" draw:layer="layout" svg:width="0.237cm" svg:height="0.284cm" svg:x="5.549cm" svg:y="13.406cm" svg:viewBox="0 0 238 285" svg:d="M171 196l29 89h38l-97-285h-42l-99 285h40l29-89zM73 167l30-81c4-21 8-38 13-56h4c4 18 8 35 13 56l29 81z">
          <text:p/>
        </draw:path>
        <draw:polygon draw:style-name="gr3" draw:text-style-name="P3" draw:layer="layout" svg:width="0.161cm" svg:height="0.284cm" svg:x="5.829cm" svg:y="13.406cm" svg:viewBox="0 0 162 285" draw:points="0,285 162,285 162,255 39,255 39,0 0,0">
          <text:p/>
        </draw:polygon>
        <draw:path draw:style-name="gr3" draw:text-style-name="P3" draw:layer="layout" svg:width="0.178cm" svg:height="0.292cm" svg:x="6.032cm" svg:y="13.402cm" svg:viewBox="0 0 179 293" svg:d="M0 289c8 0 30 4 55 4 48 0 81-8 98-25s26-34 26-59c0-44-30-65-59-73 29-13 50-34 50-64 0-21-8-38-25-51-17-12-42-21-81-21-26 0-51 4-64 9zM34 30c8 0 17 0 34 0 39 0 64 13 64 46 0 26-25 47-64 47h-34zM34 153h30c43 0 77 17 77 56 0 42-34 55-73 55-17 0-26 0-34 0z">
          <text:p/>
        </draw:path>
        <draw:path draw:style-name="gr3" draw:text-style-name="P3" draw:layer="layout" svg:width="0.211cm" svg:height="0.288cm" svg:x="6.261cm" svg:y="13.406cm" svg:viewBox="0 0 212 289" svg:d="M0 0v166c0 89 42 123 101 123 64 0 111-34 111-123v-166h-39v170c0 64-29 90-72 90-38 0-63-26-63-90v-170z">
          <text:p/>
        </draw:path>
        <draw:path draw:style-name="gr3" draw:text-style-name="P3" draw:layer="layout" svg:width="0.262cm" svg:height="0.33cm" svg:x="6.519cm" svg:y="13.402cm" svg:viewBox="0 0 263 331" svg:d="M263 302c-21-4-55-14-84-18v-4c50-17 84-64 84-136 0-85-50-144-132-144-76 0-131 55-131 148 0 94 59 144 127 144 4 0 8 6 17 6 35 12 73 25 111 33zM131 263c-59 0-93-55-93-115 0-63 30-118 93-118 60 0 90 59 90 114 0 68-30 119-90 119z">
          <text:p/>
        </draw:path>
        <draw:path draw:style-name="gr3" draw:text-style-name="P3" draw:layer="layout" svg:width="0.212cm" svg:height="0.288cm" svg:x="6.828cm" svg:y="13.406cm" svg:viewBox="0 0 213 289" svg:d="M0 0v166c0 89 43 123 102 123 64 0 111-34 111-123v-166h-39v170c0 64-25 90-67 90-38 0-68-26-68-90v-170z">
          <text:p/>
        </draw:path>
        <draw:polygon draw:style-name="gr3" draw:text-style-name="P3" draw:layer="layout" svg:width="0.161cm" svg:height="0.284cm" svg:x="7.103cm" svg:y="13.406cm" svg:viewBox="0 0 162 285" draw:points="149,120 39,120 39,30 158,30 158,0 0,0 0,285 162,285 162,255 39,255 39,154 149,154">
          <text:p/>
        </draw:polygon>
        <draw:path draw:style-name="gr3" draw:text-style-name="P3" draw:layer="layout" svg:width="0.187cm" svg:height="0.288cm" svg:x="7.31cm" svg:y="13.402cm" svg:viewBox="0 0 188 289" svg:d="M0 289h40v-124h33c34 0 51 17 60 55 8 39 12 61 17 69h38c-4-8-13-38-21-77-5-30-17-51-43-59 30-13 55-38 55-77 0-21-8-38-21-50-17-17-42-26-85-26-25 0-51 4-73 9zM40 34c8-4 21-4 38-4 38 0 63 17 63 51s-25 55-63 55h-38z">
          <text:p/>
        </draw:path>
        <draw:path draw:style-name="gr3" draw:text-style-name="P3" draw:layer="layout" svg:width="0.267cm" svg:height="0.33cm" svg:x="7.522cm" svg:y="13.402cm" svg:viewBox="0 0 268 331" svg:d="M268 302c-26-4-55-14-85-18v-4c47-17 81-64 81-136 0-85-51-144-127-144-78 0-137 55-137 148 0 94 59 144 128 144 9 0 13 6 17 6 34 12 72 25 110 33zM132 263c-55 0-90-55-90-115 0-63 31-118 95-118 59 0 89 59 89 114 0 68-34 119-94 119z">
          <text:p/>
        </draw:path>
        <draw:path draw:style-name="gr3" draw:text-style-name="P3" draw:layer="layout" svg:width="0.208cm" svg:height="0.288cm" svg:x="7.835cm" svg:y="13.406cm" svg:viewBox="0 0 209 289" svg:d="M0 0v166c0 89 43 123 102 123 60 0 107-34 107-123v-166h-34v170c0 64-30 90-73 90-38 0-68-26-68-90v-170z">
          <text:p/>
        </draw:path>
        <draw:polygon draw:style-name="gr3" draw:text-style-name="P3" draw:layer="layout" svg:width="0.16cm" svg:height="0.284cm" svg:x="8.111cm" svg:y="13.406cm" svg:viewBox="0 0 161 285" draw:points="149,120 33,120 33,30 153,30 153,0 0,0 0,285 161,285 161,255 33,255 33,154 149,154">
          <text:p/>
        </draw:polygon>
        <draw:path draw:style-name="gr3" draw:text-style-name="P3" draw:layer="layout" svg:width="0.177cm" svg:height="0.288cm" svg:x="5.571cm" svg:y="13.914cm" svg:viewBox="0 0 178 289" svg:d="M0 285c13 4 30 4 56 4 46 0 80-8 101-25 13-13 21-34 21-59 0-43-29-64-59-72 34-9 51-34 51-64 0-21-9-38-25-51-17-13-43-18-77-18-25 0-50 0-68 5zM34 31c9 0 17-4 34-4 38 0 64 13 64 46 0 30-21 51-64 51h-34zM34 150h34c38 0 72 17 72 55 0 42-34 55-72 55-12 0-25 0-34 0z">
          <text:p/>
        </draw:path>
        <draw:polygon draw:style-name="gr3" draw:text-style-name="P3" draw:layer="layout" svg:width="0.161cm" svg:height="0.288cm" svg:x="5.799cm" svg:y="13.914cm" svg:viewBox="0 0 162 289" draw:points="149,124 38,124 38,31 158,31 158,0 0,0 0,289 162,289 162,255 38,255 38,154 149,154">
          <text:p/>
        </draw:polygon>
        <draw:path draw:style-name="gr3" draw:text-style-name="P3" draw:layer="layout" svg:width="0.186cm" svg:height="0.288cm" svg:x="6.011cm" svg:y="13.914cm" svg:viewBox="0 0 187 289" svg:d="M0 289h35v-127h34c33 5 50 17 59 60 8 33 13 59 21 67h38c-8-12-13-38-25-80-5-30-17-51-43-59 34-9 55-34 55-72 0-22-8-43-21-55-17-18-42-23-84-23-26 0-52 0-69 5zM35 31c8 0 21-4 38-4 38 0 63 17 63 55 0 34-21 55-63 55h-38z">
          <text:p/>
        </draw:path>
        <draw:path draw:style-name="gr3" draw:text-style-name="P3" draw:layer="layout" svg:width="0.212cm" svg:height="0.288cm" svg:x="6.239cm" svg:y="13.914cm" svg:viewBox="0 0 213 289" svg:d="M34 289v-122c0-47 0-85-4-119 17 30 34 64 55 93l89 148h39v-289h-35v120c0 47 0 80 4 119-12-30-29-60-50-94l-93-145h-39v289z">
          <text:p/>
        </draw:path>
        <draw:path draw:style-name="gr3" draw:text-style-name="P3" draw:layer="layout" svg:width="0.242cm" svg:height="0.288cm" svg:x="6.493cm" svg:y="13.914cm" svg:viewBox="0 0 243 289" svg:d="M175 196l30 93h38l-98-289h-47l-98 289h43l29-93zM77 171l29-85c5-17 9-34 13-51h4c4 17 9 34 14 51l30 85z">
          <text:p/>
        </draw:path>
        <draw:path draw:style-name="gr3" draw:text-style-name="P3" draw:layer="layout" svg:width="0.186cm" svg:height="0.288cm" svg:x="6.777cm" svg:y="13.914cm" svg:viewBox="0 0 187 289" svg:d="M0 289h39v-127h34c34 5 51 17 59 60 5 33 13 59 17 67h38c-4-12-12-38-21-80-8-30-21-51-42-59 29-9 55-34 55-72 0-22-9-43-26-55-16-18-42-23-80-23-25 0-55 0-73 5zM39 31c4 0 17-4 34-4 42 0 68 17 68 55 0 34-26 55-64 55h-38z">
          <text:p/>
        </draw:path>
        <draw:path draw:style-name="gr3" draw:text-style-name="P3" draw:layer="layout" svg:width="0.237cm" svg:height="0.288cm" svg:x="7.006cm" svg:y="13.914cm" svg:viewBox="0 0 238 289" svg:d="M0 285c17 4 42 4 67 4 55 0 98-12 127-38 26-29 44-68 44-114 0-47-18-81-44-102-25-25-63-35-114-35-30 0-59 0-80 5zM38 31c8 0 21-4 42-4 76 0 119 46 114 114 0 76-42 119-118 119-17 0-30 0-38 0z">
          <text:p/>
        </draw:path>
        <draw:polygon draw:style-name="gr3" draw:text-style-name="P3" draw:layer="layout" svg:width="0.038cm" svg:height="0.288cm" svg:x="7.289cm" svg:y="13.914cm" svg:viewBox="0 0 39 289" draw:points="0,289 39,289 39,0 0,0">
          <text:p/>
        </draw:polygon>
        <draw:path draw:style-name="gr3" draw:text-style-name="P3" draw:layer="layout" svg:width="0.216cm" svg:height="0.288cm" svg:x="7.391cm" svg:y="13.914cm" svg:viewBox="0 0 217 289" svg:d="M35 289v-122c0-47 0-85-4-119h4c12 30 34 64 51 93l93 148h38v-289h-38v120c0 47 4 80 4 119-13-30-30-60-51-94l-93-145h-39v289z">
          <text:p/>
        </draw:path>
        <draw:path draw:style-name="gr3" draw:text-style-name="P3" draw:layer="layout" svg:width="0.263cm" svg:height="0.297cm" svg:x="7.653cm" svg:y="13.91cm" svg:viewBox="0 0 264 298" svg:d="M133 0c-78 0-133 59-133 148 0 90 51 150 128 150s136-55 136-154c0-85-51-144-131-144zM133 30c63 0 93 59 93 118 0 65-34 120-93 120-61 0-95-55-95-120 0-63 34-118 95-118z">
          <text:p/>
        </draw:path>
        <draw:path draw:style-name="gr3" draw:text-style-name="P3" draw:layer="layout" svg:width="0.051cm" svg:height="0.204cm" svg:x="7.954cm" svg:y="14.003cm" svg:viewBox="0 0 52 205" svg:d="M26 51c13 0 26-8 26-25s-13-26-26-26c-18 0-26 9-26 26s8 25 26 25zM26 205c13 0 26-13 26-26 0-17-13-29-26-29-18 0-26 12-26 29 0 13 8 26 26 26z">
          <text:p/>
        </draw:path>
        <draw:path draw:style-name="gr3" draw:text-style-name="P3" draw:layer="layout" svg:width="0.187cm" svg:height="0.289cm" svg:x="8.034cm" svg:y="13.919cm" svg:viewBox="0 0 188 290" svg:d="M99 0c-61 0-99 51-99 145 0 93 38 145 90 145 64 0 98-52 98-150 0-84-34-140-89-140zM95 30c38 0 55 47 55 115 0 67-17 114-55 114-34 0-57-42-57-114s23-115 57-115z">
          <text:p/>
        </draw:path>
        <draw:path draw:style-name="gr3" draw:text-style-name="P3" draw:layer="layout" svg:width="0.191cm" svg:height="0.289cm" svg:x="8.25cm" svg:y="13.919cm" svg:viewBox="0 0 192 290" svg:d="M99 0c-55 0-99 51-99 145 5 93 39 145 94 145 60 0 98-52 98-150 0-84-34-140-93-140zM99 30c38 0 55 47 55 115 0 67-17 114-60 114-33 0-55-42-55-114s26-115 60-115z">
          <text:p/>
        </draw:path>
        <draw:path draw:style-name="gr3" draw:text-style-name="P3" draw:layer="layout" svg:width="0.187cm" svg:height="0.289cm" svg:x="8.47cm" svg:y="13.919cm" svg:viewBox="0 0 188 290" svg:d="M98 0c-59 0-98 51-98 145 0 93 39 145 89 145 64 0 99-52 99-150 0-84-35-140-90-140zM94 30c38 0 55 47 55 115 0 67-17 114-55 114-34 0-55-42-55-114s21-115 55-115z">
          <text:p/>
        </draw:path>
        <draw:path draw:style-name="gr3" draw:text-style-name="P3" draw:layer="layout" svg:width="0.191cm" svg:height="0.289cm" svg:x="8.686cm" svg:y="13.919cm" svg:viewBox="0 0 192 290" svg:d="M98 0c-55 0-98 51-98 145 5 93 38 145 93 145 61 0 99-52 99-150 0-84-34-140-94-140zM98 30c38 0 56 47 56 115 0 67-18 114-56 114s-60-42-60-114 26-115 60-115z">
          <text:p/>
        </draw:path>
        <draw:path draw:style-name="gr3" draw:text-style-name="P3" draw:layer="layout" svg:width="0.187cm" svg:height="0.289cm" svg:x="8.906cm" svg:y="13.919cm" svg:viewBox="0 0 188 290" svg:d="M98 0c-59 0-98 51-98 145 0 93 39 145 94 145 60 0 94-52 94-150 0-84-34-140-90-140zM94 30c39 0 56 47 56 115 0 67-17 114-56 114-34 0-55-42-55-114s21-115 55-115z">
          <text:p/>
        </draw:path>
        <draw:path draw:style-name="gr3" draw:text-style-name="P3" draw:layer="layout" svg:width="0.177cm" svg:height="0.283cm" svg:x="9.127cm" svg:y="13.919cm" svg:viewBox="0 0 178 284" svg:d="M178 284v-34h-123l21-21c59-55 94-97 94-149 0-38-26-80-86-80-29 0-59 12-76 29l13 26c12-9 34-21 59-21 38 0 55 25 55 50-4 44-34 82-106 150l-29 25v25z">
          <text:p/>
        </draw:path>
        <draw:polygon draw:style-name="gr3" draw:text-style-name="P3" draw:layer="layout" svg:width="0.174cm" svg:height="0.279cm" svg:x="9.351cm" svg:y="13.923cm" svg:viewBox="0 0 175 280" draw:points="0,0 0,34 136,34 17,280 55,280 175,25 175,0">
          <text:p/>
        </draw:polygon>
        <draw:path draw:style-name="gr3" draw:text-style-name="P3" draw:layer="layout" svg:width="0.203cm" svg:height="0.279cm" svg:x="9.55cm" svg:y="13.923cm" svg:viewBox="0 0 204 280" svg:d="M166 280v-76h38v-30h-38v-174h-42l-124 179v25h132v76zM38 174l69-94c8-12 17-25 25-42 0 13 0 30 0 42v94z">
          <text:p/>
        </draw:path>
        <draw:path draw:style-name="gr3" draw:text-style-name="P3" draw:layer="layout" svg:width="0.097cm" svg:height="0.119cm" svg:x="11.112cm" svg:y="12.873cm" svg:viewBox="0 0 98 120" svg:d="M68 81l12 39h18l-43-120h-17l-38 120h13l12-39zM30 69l12-35c0-4 5-13 5-21 0 8 4 17 8 21l9 35z">
          <text:p/>
        </draw:path>
        <draw:path draw:style-name="gr3" draw:text-style-name="P3" draw:layer="layout" svg:width="0.055cm" svg:height="0.085cm" svg:x="11.218cm" svg:y="12.907cm" svg:viewBox="0 0 56 86" svg:d="M0 81c8 5 17 5 25 5 22 0 31-9 31-27 0-13-4-17-21-25-10-4-18-4-18-13 0-8 8-13 18-13 8 0 12 5 17 5l4-9c-4-4-13-4-21-4-22 0-31 8-31 21s9 21 21 25c14 5 18 9 18 17 0 5-4 14-18 14-8 0-17-4-21-9z">
          <text:p/>
        </draw:path>
        <draw:path draw:style-name="gr3" draw:text-style-name="P3" draw:layer="layout" svg:width="0.055cm" svg:height="0.085cm" svg:x="11.29cm" svg:y="12.907cm" svg:viewBox="0 0 56 86" svg:d="M0 81c4 5 14 5 22 5 21 0 34-9 34-27 0-13-9-17-26-25-8-4-12-4-12-13 0-8 4-13 12-13 9 0 13 5 17 5l5-9c-5-4-13-4-22-4-16 0-30 8-30 21s8 21 22 25c13 5 17 9 17 17 0 5-4 14-17 14-8 0-14-4-18-9z">
          <text:p/>
        </draw:path>
        <draw:path draw:style-name="gr3" draw:text-style-name="P3" draw:layer="layout" svg:width="0.017cm" svg:height="0.119cm" svg:x="11.362cm" svg:y="12.873cm" svg:viewBox="0 0 18 120" svg:d="M18 120v-86h-18v86zM9 0c-5 0-9 4-9 9 0 8 4 12 9 12 4 0 9-4 9-12 0-5-5-9-9-9z">
          <text:p/>
        </draw:path>
        <draw:path draw:style-name="gr3" draw:text-style-name="P3" draw:layer="layout" svg:width="0.072cm" svg:height="0.085cm" svg:x="11.404cm" svg:y="12.907cm" svg:viewBox="0 0 73 86" svg:d="M0 86h17v-52c0-4 0-4 0-9 0-8 9-12 21-12 13 0 17 8 17 21v52h18v-52c0-30-18-34-31-34-12 0-25 4-29 13v-13h-13c0 8 0 13 0 21z">
          <text:p/>
        </draw:path>
        <draw:path draw:style-name="gr3" draw:text-style-name="P3" draw:layer="layout" svg:width="0.068cm" svg:height="0.085cm" svg:x="11.493cm" svg:y="12.907cm" svg:viewBox="0 0 69 86" svg:d="M69 86c0-5 0-13 0-23v-29c0-17-10-34-35-34-9 0-21 0-26 4v13c9-4 17-9 26-9 17 0 17 13 17 22-34 0-51 12-51 33 0 14 8 23 25 23 13 0 22-5 26-13h4v13zM51 55c0 4 0 4 0 4-4 9-9 18-21 18-9 0-13-4-13-18 0-17 17-17 34-17z">
          <text:p/>
        </draw:path>
        <draw:path draw:style-name="gr3" draw:text-style-name="P3" draw:layer="layout" svg:width="0.08cm" svg:height="0.123cm" svg:x="11.578cm" svg:y="12.869cm" svg:viewBox="0 0 81 124" svg:d="M64 0v52c-5-9-14-13-26-13-21 0-38 17-38 42 0 26 17 43 38 43 12 0 21-5 26-17h4v17h13c0-5 0-13 0-22v-102zM64 90v4c-5 13-14 17-22 17-17 0-25-13-25-30s8-34 25-34c13 0 17 9 22 22v4z">
          <text:p/>
        </draw:path>
        <draw:path draw:style-name="gr3" draw:text-style-name="P3" draw:layer="layout" svg:width="0.085cm" svg:height="0.085cm" svg:x="11.675cm" svg:y="12.907cm" svg:viewBox="0 0 86 86" svg:d="M42 0c-21 0-42 13-42 42 0 26 21 44 42 44 23 0 44-13 44-44 0-25-17-42-44-42zM42 8c18 0 27 22 27 34 0 17-9 35-27 35-12 0-25-18-25-35s8-34 25-34z">
          <text:p/>
        </draw:path>
        <draw:path draw:style-name="gr3" draw:text-style-name="P3" draw:layer="layout" svg:width="0.076cm" svg:height="0.123cm" svg:x="11.811cm" svg:y="12.869cm" svg:viewBox="0 0 77 124" svg:d="M64 0v52c-4-9-13-13-25-13-22 0-39 17-39 42 0 26 13 43 34 43 13 0 26-5 30-17v17h13c0-5 0-13 0-22v-102zM64 90v4c-4 13-13 17-25 17-17 0-26-13-26-30s13-34 26-34c12 0 21 9 25 22v4z">
          <text:p/>
        </draw:path>
        <draw:path draw:style-name="gr3" draw:text-style-name="P3" draw:layer="layout" svg:width="0.072cm" svg:height="0.085cm" svg:x="11.908cm" svg:y="12.907cm" svg:viewBox="0 0 73 86" svg:d="M73 46c0-4 0-4 0-8 0-17-4-38-35-38-25 0-38 17-38 42 0 26 17 44 42 44 13 0 22 0 27-5v-13c-9 5-14 9-27 9-12 0-29-14-29-31zM13 34c4-13 8-26 25-26s22 17 22 26z">
          <text:p/>
        </draw:path>
        <draw:path draw:style-name="gr3" draw:text-style-name="P3" draw:layer="layout" svg:width="0.055cm" svg:height="0.127cm" svg:x="12.026cm" svg:y="12.865cm" svg:viewBox="0 0 56 128" svg:d="M30 128v-72h18v-13h-18v-4c0-14 0-27 13-27 9 0 9 0 13 5v-13c0 0-8-4-13-4-4 0-13 4-21 8-5 9-9 17-9 31v4h-13v13h13v72z">
          <text:p/>
        </draw:path>
        <draw:path draw:style-name="gr3" draw:text-style-name="P3" draw:layer="layout" svg:width="0.085cm" svg:height="0.085cm" svg:x="12.081cm" svg:y="12.907cm" svg:viewBox="0 0 86 86" svg:d="M43 0c-21 0-43 13-43 42 0 26 17 44 43 44 22 0 43-13 43-44 0-25-17-42-43-42zM43 8c18 0 26 22 26 34 0 17-14 35-26 35-17 0-26-18-26-35s9-34 26-34z">
          <text:p/>
        </draw:path>
        <draw:path draw:style-name="gr3" draw:text-style-name="P3" draw:layer="layout" svg:width="0.042cm" svg:height="0.085cm" svg:x="12.183cm" svg:y="12.907cm" svg:viewBox="0 0 43 86" svg:d="M0 86h17v-48-4c5-13 9-21 22-21h4v-13h-4c-8 0-22 4-22 17h-4v-17h-13c0 8 0 17 0 25z">
          <text:p/>
        </draw:path>
        <draw:path draw:style-name="gr3" draw:text-style-name="P3" draw:layer="layout" svg:width="0.119cm" svg:height="0.085cm" svg:x="12.242cm" svg:y="12.907cm" svg:viewBox="0 0 120 86" svg:d="M0 86h13v-52c0-4 0-4 4-9 0-8 9-17 17-17 13 0 17 13 17 26v52h17v-52c0-4 0-9 0-9 4-8 9-17 17-17 14 0 22 13 22 30v48h13v-52c0-30-17-34-26-34s-17 0-22 4c-4 4-4 4-8 13-4-13-13-17-26-17-12 0-21 4-25 13v-13h-13c0 8 0 13 0 21z">
          <text:p/>
        </draw:path>
        <draw:path draw:style-name="gr3" draw:text-style-name="P3" draw:layer="layout" svg:width="0.068cm" svg:height="0.085cm" svg:x="12.378cm" svg:y="12.907cm" svg:viewBox="0 0 69 86" svg:d="M69 86c0-5 0-13 0-23v-29c0-17-5-34-35-34-9 0-17 0-26 4l4 13c5-4 13-9 22-9 18 0 18 13 18 22-31 0-52 12-52 33 0 14 12 23 29 23 9 0 23-5 27-13v13zM56 55c0 4-4 4-4 4 0 9-10 18-18 18-9 0-17-4-17-18 0-17 21-17 39-17z">
          <text:p/>
        </draw:path>
        <draw:path draw:style-name="gr3" draw:text-style-name="P3" draw:layer="layout" svg:width="0.08cm" svg:height="0.123cm" svg:x="12.501cm" svg:y="12.869cm" svg:viewBox="0 0 81 124" svg:d="M64 0v52c-4-9-13-13-25-13-23 0-39 17-39 42 0 26 16 43 39 43 12 0 21-5 25-17h4v17h13c0-5 0-13 0-22v-102zM64 90v4c-4 13-13 17-21 17-17 0-27-13-27-30s10-34 27-34c13 0 17 9 21 22v4z">
          <text:p/>
        </draw:path>
        <draw:path draw:style-name="gr3" draw:text-style-name="P3" draw:layer="layout" svg:width="0.021cm" svg:height="0.119cm" svg:x="12.602cm" svg:y="12.873cm" svg:viewBox="0 0 22 120" svg:d="M18 120v-86h-14v86zM14 0c-10 0-14 4-14 9 0 8 4 12 14 12 4 0 8-4 8-12 0-5-4-9-8-9z">
          <text:p/>
        </draw:path>
        <draw:path draw:style-name="gr3" draw:text-style-name="P3" draw:layer="layout" svg:width="0.081cm" svg:height="0.118cm" svg:x="12.64cm" svg:y="12.907cm" svg:viewBox="0 0 82 119" svg:d="M65 0v13c-4-9-13-13-27-13-21 0-38 13-38 43 0 26 17 43 34 43 18 0 27-9 31-17v12c0 22-13 30-31 30-8 0-17-4-21-8l-4 12c4 4 17 4 25 4 14 0 27 0 35-8s8-17 8-38v-51c0-9 5-18 5-22zM65 47c0 5 0 9 0 9-4 13-13 17-21 17-18 0-27-13-27-30 0-21 9-35 27-35 8 0 17 10 21 18 0 5 0 5 0 9z">
          <text:p/>
        </draw:path>
        <draw:path draw:style-name="gr3" draw:text-style-name="P3" draw:layer="layout" svg:width="0.019cm" svg:height="0.119cm" svg:x="12.742cm" svg:y="12.873cm" svg:viewBox="0 0 20 120" svg:d="M18 120v-86h-18v86zM8 0c-4 0-8 4-8 9 0 8 4 12 8 12 10 0 14-4 10-12 0-5 0-9-10-9z">
          <text:p/>
        </draw:path>
        <draw:path draw:style-name="gr3" draw:text-style-name="P3" draw:layer="layout" svg:width="0.051cm" svg:height="0.11cm" svg:x="12.776cm" svg:y="12.882cm" svg:viewBox="0 0 52 111" svg:d="M12 4v21h-12v13h12v47c0 9 0 17 5 21 4 5 12 5 17 5 8 0 12 0 12 0v-13c0 0-4 0-8 0-9 0-13-4-13-17v-43h27v-13h-27v-25z">
          <text:p/>
        </draw:path>
        <draw:path draw:style-name="gr3" draw:text-style-name="P3" draw:layer="layout" svg:width="0.068cm" svg:height="0.085cm" svg:x="12.835cm" svg:y="12.907cm" svg:viewBox="0 0 69 86" svg:d="M69 86c0-5 0-13 0-23v-29c0-17-10-34-35-34-9 0-21 0-26 4v13c9-4 17-9 26-9 17 0 17 13 17 22-34 0-51 12-51 33 0 14 8 23 25 23 13 0 22-5 26-13l4 13zM51 55c0 4 0 4 0 4-4 9-9 18-21 18-9 0-13-4-13-18 0-17 17-17 34-17z">
          <text:p/>
        </draw:path>
        <draw:polygon draw:style-name="gr3" draw:text-style-name="P3" draw:layer="layout" svg:width="0.013cm" svg:height="0.123cm" svg:x="12.928cm" svg:y="12.869cm" svg:viewBox="0 0 14 124" draw:points="0,124 14,124 14,0 0,0">
          <text:p/>
        </draw:polygon>
        <draw:path draw:style-name="gr3" draw:text-style-name="P3" draw:layer="layout" svg:width="0.081cm" svg:height="0.118cm" svg:x="13.004cm" svg:y="12.907cm" svg:viewBox="0 0 82 119" svg:d="M0 119h17v-46c4 8 13 13 26 13 17 0 39-13 39-43 0-25-18-43-39-43-13 0-22 4-30 13v-13h-13c0 8 0 18 0 26zM17 35v-4c4-13 13-23 21-23 17 0 26 18 26 35s-9 34-26 34c-8 0-21-8-21-21v-4z">
          <text:p/>
        </draw:path>
        <draw:path draw:style-name="gr3" draw:text-style-name="P3" draw:layer="layout" svg:width="0.081cm" svg:height="0.085cm" svg:x="13.097cm" svg:y="12.907cm" svg:viewBox="0 0 82 86" svg:d="M43 0c-26 0-43 13-43 42 0 26 17 44 39 44 21 0 43-13 43-44 0-25-13-42-39-42zM43 8c17 0 26 22 26 34 0 17-14 35-26 35-17 0-26-18-26-35s5-34 26-34z">
          <text:p/>
        </draw:path>
        <draw:path draw:style-name="gr3" draw:text-style-name="P3" draw:layer="layout" svg:width="0.042cm" svg:height="0.085cm" svg:x="13.199cm" svg:y="12.907cm" svg:viewBox="0 0 43 86" svg:d="M0 86h18v-48-4c0-13 8-21 21-21h4v-13c-4 0-4 0-4 0-13 0-21 4-25 17v-17h-14c0 8 0 17 0 25z">
          <text:p/>
        </draw:path>
        <draw:path draw:style-name="gr3" draw:text-style-name="P3" draw:layer="layout" svg:width="0.119cm" svg:height="0.119cm" svg:x="13.292cm" svg:y="12.873cm" svg:viewBox="0 0 120 120" svg:d="M103 120h17l-9-120h-18l-21 60c-8 13-13 26-13 38-4-12-8-25-12-38l-21-60h-22l-4 120h13l4-51c0-17 0-39 0-52 4 13 9 30 17 48l17 55h13l21-60c4-18 8-30 13-43 0 13 0 35 5 52z">
          <text:p/>
        </draw:path>
        <draw:path draw:style-name="gr3" draw:text-style-name="P3" draw:layer="layout" svg:width="0.098cm" svg:height="0.119cm" svg:x="13.423cm" svg:y="12.873cm" svg:viewBox="0 0 99 120" svg:d="M73 81l13 39h13l-38-120h-17l-44 120h18l13-39zM35 69l9-35c4-4 4-13 8-21 0 8 4 17 4 21l13 35z">
          <text:p/>
        </draw:path>
        <draw:path draw:style-name="gr3" draw:text-style-name="P3" draw:layer="layout" svg:width="0.076cm" svg:height="0.119cm" svg:x="13.542cm" svg:y="12.873cm" svg:viewBox="0 0 77 120" svg:d="M0 120h13v-51h18c12 0 17 4 21 21s4 25 8 30h17c-4-5-8-17-13-34 0-13-4-21-16-21 12-5 25-18 25-35 0-9-4-17-13-21-4-5-17-9-34-9-9 0-22 0-26 4zM13 13c4 0 8 0 18 0 12 0 25 4 25 21 0 13-8 22-25 22h-18z">
          <text:p/>
        </draw:path>
        <draw:polygon draw:style-name="gr3" draw:text-style-name="P3" draw:layer="layout" svg:width="0.013cm" svg:height="0.119cm" svg:x="13.635cm" svg:y="12.873cm" svg:viewBox="0 0 14 120" draw:points="0,120 14,120 14,0 0,0">
          <text:p/>
        </draw:polygon>
        <draw:path draw:style-name="gr3" draw:text-style-name="P3" draw:layer="layout" svg:width="0.101cm" svg:height="0.119cm" svg:x="13.665cm" svg:y="12.873cm" svg:viewBox="0 0 102 120" svg:d="M73 81l12 39h17l-42-120h-17l-43 120h17l13-39zM35 69l8-35c4-4 4-13 9-21 0 8 4 17 4 21l12 35z">
          <text:p/>
        </draw:path>
        <draw:path draw:style-name="gr3" draw:text-style-name="P3" draw:layer="layout" svg:width="0.089cm" svg:height="0.119cm" svg:x="13.813cm" svg:y="12.873cm" svg:viewBox="0 0 90 120" svg:d="M86 103c-5 4-17 4-26 4-30 0-43-17-43-47s17-47 43-47c13 0 21 0 26 4l4-13c-4-4-13-4-30-4-35 0-60 25-60 60 0 38 25 60 56 60 17 0 25 0 34-5z">
          <text:p/>
        </draw:path>
        <draw:polygon draw:style-name="gr3" draw:text-style-name="P3" draw:layer="layout" svg:width="0.067cm" svg:height="0.119cm" svg:x="13.919cm" svg:y="12.873cm" svg:viewBox="0 0 68 120" draw:points="0,120 68,120 68,107 17,107 17,0 0,0">
          <text:p/>
        </draw:polygon>
        <draw:path draw:style-name="gr3" draw:text-style-name="P3" draw:layer="layout" svg:width="0.097cm" svg:height="0.119cm" svg:x="13.995cm" svg:y="12.873cm" svg:viewBox="0 0 98 120" svg:d="M69 81l12 39h17l-42-120h-17l-39 120h13l13-39zM31 69l12-35c0-4 4-13 4-21 5 8 5 17 9 21l8 35z">
          <text:p/>
        </draw:path>
        <draw:path draw:style-name="gr3" draw:text-style-name="P3" draw:layer="layout" svg:width="0.076cm" svg:height="0.119cm" svg:x="14.109cm" svg:y="12.873cm" svg:viewBox="0 0 77 120" svg:d="M0 120h13v-51h17c13 0 21 4 21 21 4 17 8 25 8 30h18c-4-5-4-17-8-34-5-13-10-21-18-21 13-5 22-18 22-35 0-9-4-17-9-21-9-5-17-9-34-9-13 0-21 0-30 4zM13 13c4 0 8 0 17 0 17 0 25 4 25 21 0 13-8 22-25 22h-17z">
          <text:p/>
        </draw:path>
        <draw:path draw:style-name="gr3" draw:text-style-name="P3" draw:layer="layout" svg:width="0.097cm" svg:height="0.119cm" svg:x="14.194cm" svg:y="12.873cm" svg:viewBox="0 0 98 120" svg:d="M69 81l12 39h17l-38-120h-21l-39 120h18l13-39zM31 69l12-35c4-4 4-13 4-21 5 8 5 17 9 21l13 35z">
          <text:p/>
        </draw:path>
        <draw:path draw:style-name="gr3" draw:text-style-name="P3" draw:layer="layout" svg:width="0.068cm" svg:height="0.119cm" svg:x="14.342cm" svg:y="12.873cm" svg:viewBox="0 0 69 120" svg:d="M0 115c4 5 17 5 31 5 25 0 38-13 38-34 0-17-9-26-30-34-18-5-22-14-22-22 0-9 4-17 22-17 9 0 17 4 21 4l5-13c-5-4-13-4-26-4-22 0-39 13-39 30s13 26 31 35c17 8 25 12 25 25 0 8-8 17-25 17-14 0-22 0-31-4z">
          <text:p/>
        </draw:path>
        <draw:path draw:style-name="gr3" draw:text-style-name="P3" draw:layer="layout" svg:width="0.098cm" svg:height="0.119cm" svg:x="14.422cm" svg:y="12.873cm" svg:viewBox="0 0 99 120" svg:d="M72 81l14 39h13l-39-120h-17l-43 120h17l13-39zM30 69l13-35c4-4 4-13 8-21 0 8 0 17 5 21l12 35z">
          <text:p/>
        </draw:path>
        <draw:path draw:style-name="gr3" draw:text-style-name="P3" draw:layer="layout" svg:width="0.076cm" svg:height="0.119cm" svg:x="14.537cm" svg:y="12.873cm" svg:viewBox="0 0 77 120" svg:d="M0 120c8 0 12 0 26 0 17 0 34-5 43-9 4-8 8-17 8-25 0-17-13-26-25-30 12-4 21-14 21-26 0-9-4-17-9-21-8-5-17-9-34-9-12 0-22 0-30 4zM17 13c5 0 9 0 13 0 17 0 26 4 26 17 0 12-9 22-26 22h-13zM17 65h13c17 0 30 4 30 21s-13 21-30 21c-4 0-8 0-13 0z">
          <text:p/>
        </draw:path>
        <draw:path draw:style-name="gr3" draw:text-style-name="P3" draw:layer="layout" svg:width="0.106cm" svg:height="0.119cm" svg:x="14.626cm" svg:y="12.873cm" svg:viewBox="0 0 107 120" svg:d="M56 0c-30 0-56 21-56 60 0 38 21 60 56 60 29 0 51-22 51-60 0-35-17-60-51-60zM56 13c25 0 38 21 38 47s-17 47-38 47c-26 0-39-21-39-47s13-47 39-47z">
          <text:p/>
        </draw:path>
        <draw:path draw:style-name="gr3" draw:text-style-name="P3" draw:layer="layout" svg:width="0.093cm" svg:height="0.119cm" svg:x="14.74cm" svg:y="12.873cm" svg:viewBox="0 0 94 120" svg:d="M56 120v-51l38-69h-17l-17 34c-4 8-8 18-12 26-5-8-5-18-13-26l-13-34h-22l39 69v51z">
          <text:p/>
        </draw:path>
        <draw:path draw:style-name="gr3" draw:text-style-name="P3" draw:layer="layout" svg:width="0.098cm" svg:height="0.119cm" svg:x="14.837cm" svg:y="12.873cm" svg:viewBox="0 0 99 120" svg:d="M73 81l13 39h13l-38-120h-18l-43 120h17l13-39zM34 69l9-35c4-4 4-13 8-21 0 8 5 17 5 21l13 35z">
          <text:p/>
        </draw:path>
        <draw:path draw:style-name="gr3" draw:text-style-name="P3" draw:layer="layout" svg:width="0.098cm" svg:height="0.119cm" svg:x="14.981cm" svg:y="12.873cm" svg:viewBox="0 0 99 120" svg:d="M73 81l13 39h13l-38-120h-17l-44 120h18l13-39zM31 69l13-35c4-4 4-13 8-21 0 8 0 17 4 21l13 35z">
          <text:p/>
        </draw:path>
        <draw:polygon draw:style-name="gr3" draw:text-style-name="P3" draw:layer="layout" svg:width="0.067cm" svg:height="0.119cm" svg:x="15.096cm" svg:y="12.873cm" svg:viewBox="0 0 68 120" draw:points="0,120 68,120 68,107 18,107 18,0 0,0">
          <text:p/>
        </draw:polygon>
        <draw:path draw:style-name="gr3" draw:text-style-name="P3" draw:layer="layout" svg:width="0.072cm" svg:height="0.119cm" svg:x="15.18cm" svg:y="12.873cm" svg:viewBox="0 0 73 120" svg:d="M0 120c4 0 13 0 21 0 22 0 35-5 44-9 4-8 8-17 8-25 0-17-12-26-21-30 13-4 17-14 17-26 0-9-4-17-8-21-9-5-18-9-35-9-9 0-22 0-26 4zM13 13c4 0 8 0 17 0 13 0 26 4 26 17 0 12-13 22-26 22h-17zM13 65h13c17 0 35 4 35 21s-18 21-35 21c-5 0-9 0-13 0z">
          <text:p/>
        </draw:path>
        <draw:path draw:style-name="gr3" draw:text-style-name="P3" draw:layer="layout" svg:width="0.089cm" svg:height="0.119cm" svg:x="15.273cm" svg:y="12.873cm" svg:viewBox="0 0 90 120" svg:d="M0 0v69c0 38 17 51 43 51 25 0 47-13 47-51v-69h-18v73c0 25-12 34-29 34s-26-9-26-34v-73z">
          <text:p/>
        </draw:path>
        <draw:path draw:style-name="gr3" draw:text-style-name="P3" draw:layer="layout" svg:width="0.11cm" svg:height="0.136cm" svg:x="15.379cm" svg:y="12.873cm" svg:viewBox="0 0 111 137" svg:d="M111 124c-12 0-25-4-34-9 17-8 30-25 30-55 0-34-17-60-52-60-29 0-55 22-55 60s26 60 51 60c4 0 4 4 8 4 13 4 31 8 48 13zM55 107c-25 0-38-21-38-47 0-25 13-47 38-47 27 0 39 22 39 47 0 26-18 47-39 47z">
          <text:p/>
        </draw:path>
        <draw:path draw:style-name="gr3" draw:text-style-name="P3" draw:layer="layout" svg:width="0.089cm" svg:height="0.119cm" svg:x="15.506cm" svg:y="12.873cm" svg:viewBox="0 0 90 120" svg:d="M0 0v69c0 38 17 51 44 51 25 0 46-13 46-51v-69h-17v73c0 25-13 34-29 34-17 0-27-9-27-34v-73z">
          <text:p/>
        </draw:path>
        <draw:polygon draw:style-name="gr3" draw:text-style-name="P3" draw:layer="layout" svg:width="0.063cm" svg:height="0.119cm" svg:x="15.621cm" svg:y="12.873cm" svg:viewBox="0 0 64 120" draw:points="60,52 12,52 12,13 64,13 64,0 0,0 0,120 64,120 64,107 12,107 12,65 60,65">
          <text:p/>
        </draw:polygon>
        <draw:path draw:style-name="gr3" draw:text-style-name="P3" draw:layer="layout" svg:width="0.076cm" svg:height="0.119cm" svg:x="15.705cm" svg:y="12.873cm" svg:viewBox="0 0 77 120" svg:d="M0 120h17v-51h13c13 0 21 4 21 21 4 17 8 25 8 30h18c-4-5-4-17-8-34-5-13-10-21-18-21 13-5 22-18 22-35 0-9-4-17-9-21-9-5-17-9-34-9-13 0-21 0-30 4zM17 13c0 0 4 0 13 0 17 0 25 4 25 21 0 13-8 22-25 22h-13z">
          <text:p/>
        </draw:path>
        <draw:path draw:style-name="gr3" draw:text-style-name="P3" draw:layer="layout" svg:width="0.11cm" svg:height="0.136cm" svg:x="15.79cm" svg:y="12.873cm" svg:viewBox="0 0 111 137" svg:d="M111 124c-10 0-22-4-35-9 21-8 35-25 35-55 0-34-22-60-56-60-30 0-55 22-55 60s25 60 55 60l4 4c17 4 30 8 48 13zM55 107c-21 0-38-21-38-47 0-25 12-47 38-47 25 0 38 22 38 47 0 26-13 47-38 47z">
          <text:p/>
        </draw:path>
        <draw:path draw:style-name="gr3" draw:text-style-name="P3" draw:layer="layout" svg:width="0.089cm" svg:height="0.119cm" svg:x="15.917cm" svg:y="12.873cm" svg:viewBox="0 0 90 120" svg:d="M0 0v69c0 38 21 51 42 51 27 0 48-13 48-51v-69h-17v73c0 25-9 34-27 34-17 0-29-9-29-34v-73z">
          <text:p/>
        </draw:path>
        <draw:polygon draw:style-name="gr3" draw:text-style-name="P3" draw:layer="layout" svg:width="0.068cm" svg:height="0.119cm" svg:x="16.031cm" svg:y="12.873cm" svg:viewBox="0 0 69 120" draw:points="60,52 18,52 18,13 65,13 65,0 0,0 0,120 69,120 69,107 18,107 18,65 60,65">
          <text:p/>
        </draw:polygon>
        <draw:path draw:style-name="gr3" draw:text-style-name="P3" draw:layer="layout" svg:width="0.072cm" svg:height="0.123cm" svg:x="11.12cm" svg:y="13.08cm" svg:viewBox="0 0 73 124" svg:d="M0 120c5 0 13 4 22 4 21 0 34-4 43-12 4-5 8-13 8-26 0-17-13-25-26-29 13-5 22-13 22-27 0-8-4-17-9-21-9-4-17-9-34-9-9 0-21 5-26 5zM13 13c4 0 9 0 13 0 17 0 25 4 25 21 0 10-8 18-25 18h-13zM13 65h13c17 0 30 8 30 21 0 17-13 26-30 26-4 0-9 0-13 0z">
          <text:p/>
        </draw:path>
        <draw:polygon draw:style-name="gr3" draw:text-style-name="P3" draw:layer="layout" svg:width="0.067cm" svg:height="0.114cm" svg:x="11.214cm" svg:y="13.085cm" svg:viewBox="0 0 68 115" draw:points="60,46 18,46 18,12 64,12 64,0 0,0 0,115 68,115 68,102 18,102 18,59 60,59">
          <text:p/>
        </draw:polygon>
        <draw:path draw:style-name="gr3" draw:text-style-name="P3" draw:layer="layout" svg:width="0.076cm" svg:height="0.119cm" svg:x="11.298cm" svg:y="13.08cm" svg:viewBox="0 0 77 120" svg:d="M0 120h17v-52h13c13 0 21 10 25 27 0 12 5 21 10 25h12c0-4-4-13-8-30-4-12-9-22-18-26 13-4 22-13 22-30 0-8-4-17-8-21-10-8-18-13-35-13-9 0-21 5-30 5zM17 13c0 0 9 0 13 0 17 0 30 9 30 21 0 13-13 26-30 26h-13z">
          <text:p/>
        </draw:path>
        <draw:path draw:style-name="gr3" draw:text-style-name="P3" draw:layer="layout" svg:width="0.089cm" svg:height="0.114cm" svg:x="11.391cm" svg:y="13.085cm" svg:viewBox="0 0 90 115" svg:d="M18 115v-52c0-17 0-34-4-46h4c5 12 13 25 22 38l38 60h12v-115h-12v46c0 17 0 34 0 52-5-13-13-26-22-39l-38-59h-18v115z">
          <text:p/>
        </draw:path>
        <draw:path draw:style-name="gr3" draw:text-style-name="P3" draw:layer="layout" svg:width="0.102cm" svg:height="0.114cm" svg:x="11.497cm" svg:y="13.085cm" svg:viewBox="0 0 103 115" svg:d="M73 80l13 35h17l-43-115h-17l-43 115h17l13-35zM34 67l9-33c4-9 4-17 8-22 0 5 4 13 4 22l14 33z">
          <text:p/>
        </draw:path>
        <draw:path draw:style-name="gr3" draw:text-style-name="P3" draw:layer="layout" svg:width="0.076cm" svg:height="0.119cm" svg:x="11.616cm" svg:y="13.08cm" svg:viewBox="0 0 77 120" svg:d="M0 120h12v-52h17c13 0 17 10 23 27 4 12 8 21 8 25h17c-4-4-8-13-8-30-5-12-9-22-23-26 14-4 27-13 27-30 0-8-4-17-13-21-4-8-18-13-35-13-8 0-21 5-25 5zM12 13c5 0 9 0 17 0 17 0 27 9 27 21 0 13-10 26-27 26h-17z">
          <text:p/>
        </draw:path>
        <draw:path draw:style-name="gr3" draw:text-style-name="P3" draw:layer="layout" svg:width="0.093cm" svg:height="0.123cm" svg:x="11.709cm" svg:y="13.08cm" svg:viewBox="0 0 94 124" svg:d="M0 120c8 0 17 4 25 4 26 0 44-8 52-17 13-12 17-29 17-46 0-21-4-35-13-44-12-8-30-17-51-17-13 0-22 5-30 5zM13 17c4-4 12-4 21-4 30 0 47 17 47 48 0 29-17 51-51 51-5 0-13 0-17-5z">
          <text:p/>
        </draw:path>
        <draw:polygon draw:style-name="gr3" draw:text-style-name="P3" draw:layer="layout" svg:width="0.017cm" svg:height="0.114cm" svg:x="11.823cm" svg:y="13.085cm" svg:viewBox="0 0 18 115" draw:points="0,115 18,115 18,0 0,0">
          <text:p/>
        </draw:polygon>
        <draw:path draw:style-name="gr3" draw:text-style-name="P3" draw:layer="layout" svg:width="0.088cm" svg:height="0.114cm" svg:x="11.866cm" svg:y="13.085cm" svg:viewBox="0 0 89 115" svg:d="M12 115v-52c0-17 0-34 0-46 9 12 13 25 21 38l40 60h16v-115h-16v46c0 17 4 34 4 52-9-13-13-26-22-39l-39-59h-16v115z">
          <text:p/>
        </draw:path>
        <draw:path draw:style-name="gr3" draw:text-style-name="P3" draw:layer="layout" svg:width="0.11cm" svg:height="0.123cm" svg:x="11.971cm" svg:y="13.08cm" svg:viewBox="0 0 111 124" svg:d="M55 0c-29 0-55 26-55 65 0 34 26 59 55 59 31 0 56-21 56-63 0-35-21-61-56-61zM55 13c27 0 40 27 40 48 0 29-13 51-40 51-25 0-38-26-38-47 0-31 13-52 38-52z">
          <text:p/>
        </draw:path>
        <draw:path draw:style-name="gr3" draw:text-style-name="P3" draw:layer="layout" svg:width="0.021cm" svg:height="0.084cm" svg:x="12.094cm" svg:y="13.119cm" svg:viewBox="0 0 22 85" svg:d="M14 21c4 0 8-4 8-9 0-8-4-12-8-12-10 0-14 4-14 12 0 5 4 9 14 9zM14 85c4 0 8-4 8-12 0-5-4-9-8-9-10 0-14 4-14 9 0 8 4 12 14 12z">
          <text:p/>
        </draw:path>
        <draw:path draw:style-name="gr3" draw:text-style-name="P3" draw:layer="layout" svg:width="0.076cm" svg:height="0.118cm" svg:x="12.128cm" svg:y="13.085cm" svg:viewBox="0 0 77 119" svg:d="M42 0c-25 0-42 21-42 59 0 39 17 60 38 60 26 0 39-21 39-60 0-38-13-59-35-59zM38 12c17 0 26 17 26 47 0 31-9 48-26 48-13 0-21-17-21-48 0-30 8-47 21-47z">
          <text:p/>
        </draw:path>
        <draw:path draw:style-name="gr3" draw:text-style-name="P3" draw:layer="layout" svg:width="0.08cm" svg:height="0.118cm" svg:x="12.217cm" svg:y="13.085cm" svg:viewBox="0 0 81 119" svg:d="M42 0c-25 0-42 21-42 59 0 39 17 60 38 60 26 0 43-21 43-60 0-38-17-59-39-59zM38 12c17 0 26 17 26 47 0 31-9 48-26 48-13 0-21-17-21-48 0-30 8-47 21-47z">
          <text:p/>
        </draw:path>
        <draw:path draw:style-name="gr3" draw:text-style-name="P3" draw:layer="layout" svg:width="0.08cm" svg:height="0.118cm" svg:x="12.306cm" svg:y="13.085cm" svg:viewBox="0 0 81 119" svg:d="M42 0c-25 0-42 21-42 59 4 39 17 60 38 60 26 0 43-21 43-60 0-38-17-59-39-59zM42 12c14 0 22 17 22 47 0 31-8 48-22 48-17 0-25-17-25-48 0-30 8-47 25-47z">
          <text:p/>
        </draw:path>
        <draw:path draw:style-name="gr3" draw:text-style-name="P3" draw:layer="layout" svg:width="0.076cm" svg:height="0.118cm" svg:x="12.399cm" svg:y="13.085cm" svg:viewBox="0 0 77 119" svg:d="M39 0c-26 0-39 21-39 59 0 39 13 60 35 60 25 0 42-21 42-60 0-38-13-59-38-59zM39 12c13 0 21 17 21 47 0 31-8 48-21 48-18 0-26-17-26-48 0-30 12-47 26-47z">
          <text:p/>
        </draw:path>
        <draw:path draw:style-name="gr3" draw:text-style-name="P3" draw:layer="layout" svg:width="0.076cm" svg:height="0.118cm" svg:x="12.488cm" svg:y="13.085cm" svg:viewBox="0 0 77 119" svg:d="M39 0c-21 0-39 21-39 59 0 39 13 60 39 60 21 0 38-21 38-60 0-38-13-59-38-59zM39 12c17 0 21 17 21 47 0 31-8 48-21 48-17 0-26-17-26-48 0-30 13-47 26-47z">
          <text:p/>
        </draw:path>
        <draw:path draw:style-name="gr3" draw:text-style-name="P3" draw:layer="layout" svg:width="0.072cm" svg:height="0.114cm" svg:x="12.577cm" svg:y="13.085cm" svg:viewBox="0 0 73 115" svg:d="M73 115v-13h-52l9-8c26-22 43-39 43-60 0-17-13-34-38-34-14 0-23 4-31 12l4 9c4-4 13-9 27-9 17 0 21 13 21 22 0 17-13 33-44 60l-12 13v8z">
          <text:p/>
        </draw:path>
        <draw:polygon draw:style-name="gr3" draw:text-style-name="P3" draw:layer="layout" svg:width="0.072cm" svg:height="0.11cm" svg:x="12.67cm" svg:y="13.089cm" svg:viewBox="0 0 73 111" draw:points="0,0 0,13 56,13 5,111 22,111 73,8 73,0">
          <text:p/>
        </draw:polygon>
        <draw:path draw:style-name="gr3" draw:text-style-name="P3" draw:layer="layout" svg:width="0.085cm" svg:height="0.11cm" svg:x="12.75cm" svg:y="13.089cm" svg:viewBox="0 0 86 111" svg:d="M69 111v-30h17v-12h-17v-69h-18l-51 73v8h55v30zM17 69l26-39c4-5 8-9 12-17 0 4 0 12 0 17v39z">
          <text:p/>
        </draw:path>
        <draw:path draw:style-name="gr3" draw:text-style-name="P3" draw:layer="layout" svg:width="0.094cm" svg:height="0.119cm" svg:x="11.12cm" svg:y="13.292cm" svg:viewBox="0 0 95 120" svg:d="M0 120c5 0 17 0 26 0 25 0 42-9 51-17 13-14 18-27 18-48 0-17-5-34-18-42-9-9-26-13-47-13-13 0-21 0-30 0zM13 13c4 0 13 0 17 0 34 0 51 17 51 42 0 34-17 52-51 52-8 0-13 0-17 0z">
          <text:p/>
        </draw:path>
        <draw:path draw:style-name="gr3" draw:text-style-name="P3" draw:layer="layout" svg:width="0.089cm" svg:height="0.119cm" svg:x="11.235cm" svg:y="13.292cm" svg:viewBox="0 0 90 120" svg:d="M12 120v-52c0-21 0-34 0-51 9 13 17 25 22 42l38 61h18v-120h-13v47c0 21 0 34 0 51-5-13-14-26-22-39l-38-59h-17v120z">
          <text:p/>
        </draw:path>
        <draw:path draw:style-name="gr3" draw:text-style-name="P3" draw:layer="layout" svg:width="0.021cm" svg:height="0.085cm" svg:x="11.345cm" svg:y="13.326cm" svg:viewBox="0 0 22 86" svg:d="M14 25c4 0 8-8 8-12 0-9-4-13-8-13-10 0-14 4-14 13 0 4 4 12 14 12zM14 86c4 0 8-5 8-9 0-9-4-13-8-13-10 0-14 4-14 13 0 4 4 9 14 9z">
          <text:p/>
        </draw:path>
        <draw:path draw:style-name="gr3" draw:text-style-name="P3" draw:layer="layout" svg:width="0.068cm" svg:height="0.089cm" svg:x="11.417cm" svg:y="13.322cm" svg:viewBox="0 0 69 90" svg:d="M64 73c-4 4-12 4-21 4-17 0-29-13-29-30s12-34 33-34c5 0 13 5 17 5l5-14c-5 0-13-4-22-4-29 0-47 22-47 47 0 26 18 43 43 43 9 0 21-5 21-5z">
          <text:p/>
        </draw:path>
        <draw:path draw:style-name="gr3" draw:text-style-name="P3" draw:layer="layout" svg:width="0.093cm" svg:height="0.046cm" svg:x="11.493cm" svg:y="13.339cm" svg:viewBox="0 0 94 47" svg:d="M94 12v-12h-94v12zM94 47v-12h-94v12z">
          <text:p/>
        </draw:path>
        <draw:path draw:style-name="gr3" draw:text-style-name="P3" draw:layer="layout" svg:width="0.076cm" svg:height="0.119cm" svg:x="11.603cm" svg:y="13.292cm" svg:viewBox="0 0 77 120" svg:d="M0 120c9 0 13 0 25 0 17 0 34-5 40-13 8-4 12-14 12-22 0-17-12-30-26-30 14-4 22-17 22-25 0-13-4-17-14-21-4-9-17-9-29-9-13 0-21 0-30 0zM17 13c0 0 4-4 13-4 17 0 25 8 25 21 0 12-8 21-25 21h-13zM17 59h13c17 0 29 9 29 26 0 18-12 22-29 22-5 0-9 0-13 0z">
          <text:p/>
        </draw:path>
        <draw:path draw:style-name="gr3" draw:text-style-name="P3" draw:layer="layout" svg:width="0.077cm" svg:height="0.119cm" svg:x="11.7cm" svg:y="13.292cm" svg:viewBox="0 0 78 120" svg:d="M0 120h13v-52h17c14 0 18 4 22 21 4 14 9 26 9 31h17c-5-5-9-17-9-35-4-13-8-21-21-26 13-4 25-12 25-29 0-9-4-17-8-21-9-9-21-9-39-9-9 0-21 0-26 0zM13 13c4 0 9-4 17-4 18 0 26 8 26 25 0 13-8 21-26 21h-17z">
          <text:p/>
        </draw:path>
        <draw:path draw:style-name="gr3" draw:text-style-name="P3" draw:layer="layout" svg:width="0.03cm" svg:height="0.047cm" svg:x="11.781cm" svg:y="13.385cm" svg:viewBox="0 0 31 48" svg:d="M14 44c4-9 12-27 17-44l-17 5c-5 12-10 30-14 43z">
          <text:p/>
        </draw:path>
        <draw:path draw:style-name="gr3" draw:text-style-name="P3" draw:layer="layout" svg:width="0.085cm" svg:height="0.089cm" svg:x="11.857cm" svg:y="13.322cm" svg:viewBox="0 0 86 90" svg:d="M43 0c-22 0-43 18-43 47 0 26 21 43 43 43s43-13 43-47c0-25-17-43-43-43zM43 13c22 0 26 17 26 34s-9 30-26 30c-12 0-26-13-26-30s8-34 26-34z">
          <text:p/>
        </draw:path>
        <draw:path draw:style-name="gr3" draw:text-style-name="P3" draw:layer="layout" svg:width="0.089cm" svg:height="0.046cm" svg:x="11.954cm" svg:y="13.339cm" svg:viewBox="0 0 90 47" svg:d="M90 12v-12h-90v12zM90 47v-12h-90v12z">
          <text:p/>
        </draw:path>
        <draw:polygon draw:style-name="gr3" draw:text-style-name="P3" draw:layer="layout" svg:width="0.016cm" svg:height="0.119cm" svg:x="12.065cm" svg:y="13.292cm" svg:viewBox="0 0 17 120" draw:points="0,120 17,120 17,0 0,0">
          <text:p/>
        </draw:polygon>
        <draw:path draw:style-name="gr3" draw:text-style-name="P3" draw:layer="layout" svg:width="0.089cm" svg:height="0.123cm" svg:x="12.098cm" svg:y="13.288cm" svg:viewBox="0 0 90 124" svg:d="M90 107c-8 4-17 4-25 4-30 0-47-17-47-48 0-29 17-50 47-50 8 0 17 4 25 8v-13c-4-4-12-8-25-8-38 0-65 25-65 63 0 40 27 61 61 61 12 0 25-5 29-5z">
          <text:p/>
        </draw:path>
        <draw:path draw:style-name="gr3" draw:text-style-name="P3" draw:layer="layout" svg:width="0.072cm" svg:height="0.119cm" svg:x="12.208cm" svg:y="13.292cm" svg:viewBox="0 0 73 120" svg:d="M0 120h13v-48c4 0 9 0 13 0 18 0 30-4 39-13 4-8 8-17 8-25 0-13-4-21-12-25-5-5-17-9-31-9-13 0-21 0-30 0zM13 13c4 0 9 0 17 0 18 0 26 4 26 21s-8 25-30 25c-4 0-9 0-13 0z">
          <text:p/>
        </draw:path>
        <draw:polygon draw:style-name="gr3" draw:text-style-name="P3" draw:layer="layout" svg:width="0.042cm" svg:height="0.012cm" svg:x="12.293cm" svg:y="13.356cm" svg:viewBox="0 0 43 13" draw:points="0,13 43,13 43,0 0,0">
          <text:p/>
        </draw:polygon>
        <draw:path draw:style-name="gr3" draw:text-style-name="P3" draw:layer="layout" svg:width="0.077cm" svg:height="0.119cm" svg:x="12.352cm" svg:y="13.292cm" svg:viewBox="0 0 78 120" svg:d="M0 120c9 0 13 0 26 0 17 0 34-5 38-13 8-4 14-14 14-22 0-17-14-30-27-30 13-4 21-17 21-25 0-13-4-17-8-21-9-9-21-9-34-9s-21 0-30 0zM17 13c5 0 5-4 13-4 17 0 25 8 25 21 0 12-8 21-25 21h-13zM17 59h13c17 0 30 9 30 26 0 18-13 22-30 22-4 0-8 0-13 0z">
          <text:p/>
        </draw:path>
        <draw:path draw:style-name="gr3" draw:text-style-name="P3" draw:layer="layout" svg:width="0.042cm" svg:height="0.089cm" svg:x="12.446cm" svg:y="13.322cm" svg:viewBox="0 0 43 90" svg:d="M4 90h13v-47c0-4 0-4 0-8 5-9 13-17 22-17 4 0 4 0 4 0v-18h-4c-9 0-17 8-22 22v-18h-17c4 9 4 18 4 26z">
          <text:p/>
        </draw:path>
        <draw:path draw:style-name="gr3" draw:text-style-name="P3" draw:layer="layout" svg:width="0.068cm" svg:height="0.089cm" svg:x="12.496cm" svg:y="13.322cm" svg:viewBox="0 0 69 90" svg:d="M69 90c0-9 0-13 0-21v-34c0-17-9-35-35-35-8 0-17 4-25 8l4 10c4 0 13-5 21-5 17 0 17 13 17 22-30 0-51 12-51 29 0 13 9 26 30 26 8 0 17-5 25-13v13zM51 60v4c0 9-8 13-21 13-4 0-13-4-13-13 0-17 21-21 34-21z">
          <text:p/>
        </draw:path>
        <draw:path draw:style-name="gr3" draw:text-style-name="P3" draw:layer="layout" svg:width="0.055cm" svg:height="0.089cm" svg:x="12.581cm" svg:y="13.322cm" svg:viewBox="0 0 56 90" svg:d="M0 85c8 0 17 5 25 5 23 0 31-9 31-26 0-12-4-21-22-25-9-4-17-9-17-13 0-8 8-13 17-13s14 5 18 5l4-14c-4 0-13-4-22-4-17 0-30 13-30 26 0 9 9 17 21 26 13 4 18 8 18 12 0 9-5 13-18 13-8 0-17 0-21-4z">
          <text:p/>
        </draw:path>
        <draw:path draw:style-name="gr3" draw:text-style-name="P3" draw:layer="layout" svg:width="0.017cm" svg:height="0.119cm" svg:x="12.657cm" svg:y="13.292cm" svg:viewBox="0 0 18 120" svg:d="M18 120v-86h-18v86zM10 0c-6 0-10 4-10 9 0 4 4 8 10 8 4 0 8-4 8-8 0-5-4-9-8-9z">
          <text:p/>
        </draw:path>
        <draw:polygon draw:style-name="gr3" draw:text-style-name="P3" draw:layer="layout" svg:width="0.012cm" svg:height="0.127cm" svg:x="12.7cm" svg:y="13.284cm" svg:viewBox="0 0 13 128" draw:points="0,128 13,128 13,0 0,0">
          <text:p/>
        </draw:polygon>
        <draw:path draw:style-name="gr3" draw:text-style-name="P3" draw:layer="layout" svg:width="0.03cm" svg:height="0.047cm" svg:x="12.729cm" svg:y="13.385cm" svg:viewBox="0 0 31 48" svg:d="M13 44c5-9 14-27 18-44l-18 5c-4 12-9 30-13 43z">
          <text:p/>
        </draw:path>
        <draw:path draw:style-name="gr3" draw:text-style-name="P3" draw:layer="layout" svg:width="0.085cm" svg:height="0.089cm" svg:x="12.805cm" svg:y="13.322cm" svg:viewBox="0 0 86 90" svg:d="M44 0c-21 0-44 18-44 47 0 26 18 43 44 43 21 0 42-13 42-47 0-25-17-43-42-43zM44 13c17 0 25 17 25 34s-13 30-25 30c-17 0-26-13-26-30s9-34 26-34z">
          <text:p/>
        </draw:path>
        <draw:path draw:style-name="gr3" draw:text-style-name="P3" draw:layer="layout" svg:width="0.072cm" svg:height="0.085cm" svg:x="12.907cm" svg:y="13.326cm" svg:viewBox="0 0 73 86" svg:d="M73 0h-17v51c0 4 0 4 0 8-4 5-9 14-22 14s-17-9-17-26v-47h-17v47c0 30 17 39 30 39 17 0 26-9 30-18v18h13c0-9 0-18 0-27z">
          <text:p/>
        </draw:path>
        <draw:path draw:style-name="gr3" draw:text-style-name="P3" draw:layer="layout" svg:width="0.089cm" svg:height="0.046cm" svg:x="13cm" svg:y="13.339cm" svg:viewBox="0 0 90 47" svg:d="M90 12v-12h-90v12zM90 47v-12h-90v12z">
          <text:p/>
        </draw:path>
        <draw:path draw:style-name="gr3" draw:text-style-name="P3" draw:layer="layout" svg:width="0.097cm" svg:height="0.119cm" svg:x="13.102cm" svg:y="13.292cm" svg:viewBox="0 0 98 120" svg:d="M68 81l13 39h17l-42-120h-18l-38 120h12l13-39zM29 68l14-34c0-8 4-13 4-21 0 8 4 13 4 21l13 34z">
          <text:p/>
        </draw:path>
        <draw:path draw:style-name="gr3" draw:text-style-name="P3" draw:layer="layout" svg:width="0.072cm" svg:height="0.085cm" svg:x="13.216cm" svg:y="13.326cm" svg:viewBox="0 0 73 86" svg:d="M69 0h-13v51c0 4 0 4-4 8 0 5-9 14-17 14-18 0-22-9-22-26v-47h-13v47c0 30 13 39 25 39 18 0 27-9 31-18v18h17c-4-9-4-18-4-27z">
          <text:p/>
        </draw:path>
        <draw:path draw:style-name="gr3" draw:text-style-name="P3" draw:layer="layout" svg:width="0.05cm" svg:height="0.11cm" svg:x="13.301cm" svg:y="13.301cm" svg:viewBox="0 0 51 111" svg:d="M12 4v21h-12v8h12v48c0 13 5 17 9 25 0 0 9 5 14 5 8 0 12 0 16 0v-13c-4 0-8 0-12 0-9 0-9-4-9-17v-48h21v-8h-21v-25z">
          <text:p/>
        </draw:path>
        <draw:path draw:style-name="gr3" draw:text-style-name="P3" draw:layer="layout" svg:width="0.081cm" svg:height="0.089cm" svg:x="13.364cm" svg:y="13.322cm" svg:viewBox="0 0 82 90" svg:d="M39 0c-22 0-39 18-39 47 0 26 17 43 39 43 21 0 43-13 43-47 0-25-17-43-43-43zM39 13c21 0 26 17 26 34s-9 30-26 30c-13 0-26-13-26-30s8-34 26-34z">
          <text:p/>
        </draw:path>
        <draw:path draw:style-name="gr3" draw:text-style-name="P3" draw:layer="layout" svg:width="0.042cm" svg:height="0.089cm" svg:x="13.462cm" svg:y="13.322cm" svg:viewBox="0 0 43 90" svg:d="M4 90h12v-47c0-4 0-4 0-8 5-9 13-17 22-17 5 0 5 0 5 0v-18h-5c-9 0-17 8-22 22v-18h-16c4 9 4 18 4 26z">
          <text:p/>
        </draw:path>
        <draw:path draw:style-name="gr3" draw:text-style-name="P3" draw:layer="layout" svg:width="0.017cm" svg:height="0.119cm" svg:x="13.521cm" svg:y="13.292cm" svg:viewBox="0 0 18 120" svg:d="M18 120v-86h-18v86zM9 0c-5 0-9 4-9 9 0 4 0 8 9 8 4 0 9-4 9-8 0-5-5-9-9-9z">
          <text:p/>
        </draw:path>
        <draw:path draw:style-name="gr3" draw:text-style-name="P3" draw:layer="layout" svg:width="0.08cm" svg:height="0.127cm" svg:x="13.555cm" svg:y="13.284cm" svg:viewBox="0 0 81 128" svg:d="M64 0v50c-4-4-13-12-25-12-21 0-39 17-39 46 0 26 18 44 39 44 12 0 21-9 29-18v18h13c0-9 0-18 0-27v-101zM64 89c0 4 0 4 0 8-4 13-13 17-21 17-17 0-25-13-25-30 0-21 8-34 25-34 13 0 21 9 21 17 0 5 0 5 0 9z">
          <text:p/>
        </draw:path>
        <draw:path draw:style-name="gr3" draw:text-style-name="P3" draw:layer="layout" svg:width="0.068cm" svg:height="0.089cm" svg:x="13.652cm" svg:y="13.322cm" svg:viewBox="0 0 69 90" svg:d="M69 90c0-9 0-13 0-21v-34c0-17-9-35-35-35-9 0-21 4-26 8l5 10c4 0 12-5 21-5 18 0 18 13 18 22-31 0-52 12-52 29 0 13 8 26 25 26 13 0 22-5 27-13h4v13zM52 60v4c0 9-10 13-22 13-9 0-13-4-13-13 0-17 17-21 35-21z">
          <text:p/>
        </draw:path>
        <draw:path draw:style-name="gr3" draw:text-style-name="P3" draw:layer="layout" svg:width="0.08cm" svg:height="0.127cm" svg:x="13.737cm" svg:y="13.284cm" svg:viewBox="0 0 81 128" svg:d="M64 0v50c-5-4-14-12-26-12-21 0-38 17-38 46 0 26 17 44 38 44 12 0 21-9 30-18v18h13c0-9 0-18 0-27v-101zM64 89c0 4 0 4 0 8-5 13-14 17-22 17-17 0-25-13-25-30 0-21 8-34 25-34 13 0 22 9 22 17 0 5 0 5 0 9z">
          <text:p/>
        </draw:path>
        <draw:path draw:style-name="gr3" draw:text-style-name="P3" draw:layer="layout" svg:width="0.076cm" svg:height="0.089cm" svg:x="13.834cm" svg:y="13.322cm" svg:viewBox="0 0 77 90" svg:d="M77 47v-4c0-17-8-43-34-43s-43 22-43 47c0 26 17 43 43 43 13 0 26-5 30-5l-4-12c-4 4-13 4-21 4-18 0-31-8-31-30zM17 39c0-13 8-26 26-26 17 0 22 13 22 26z">
          <text:p/>
        </draw:path>
        <draw:path draw:style-name="gr3" draw:text-style-name="P3" draw:layer="layout" svg:width="0.089cm" svg:height="0.123cm" svg:x="13.961cm" svg:y="13.288cm" svg:viewBox="0 0 90 124" svg:d="M86 107c-5 4-18 4-27 4-29 0-46-17-46-48 0-29 21-50 46-50 13 0 22 4 27 8l4-13c-4-4-13-8-31-8-34 0-59 25-59 63 0 40 25 61 55 61 17 0 26-5 35-5z">
          <text:p/>
        </draw:path>
        <draw:path draw:style-name="gr3" draw:text-style-name="P3" draw:layer="layout" svg:width="0.072cm" svg:height="0.089cm" svg:x="14.063cm" svg:y="13.322cm" svg:viewBox="0 0 73 90" svg:d="M73 47v-4c0-17-5-43-34-43-27 0-39 22-39 47 0 26 12 43 39 43 17 0 25-5 29-5l-4-12c-4 4-8 4-21 4-18 0-31-8-31-30zM12 39c0-13 9-26 27-26 17 0 21 13 21 26z">
          <text:p/>
        </draw:path>
        <draw:path draw:style-name="gr3" draw:text-style-name="P3" draw:layer="layout" svg:width="0.042cm" svg:height="0.089cm" svg:x="14.156cm" svg:y="13.322cm" svg:viewBox="0 0 43 90" svg:d="M0 90h12v-47c0-4 0-4 0-8 5-9 14-17 23-17 4 0 4 0 8 0v-18c-4 0-4 0-4 0-13 0-22 8-27 22v-18h-12c0 9 0 18 0 26z">
          <text:p/>
        </draw:path>
        <draw:path draw:style-name="gr3" draw:text-style-name="P3" draw:layer="layout" svg:width="0.051cm" svg:height="0.11cm" svg:x="14.202cm" svg:y="13.301cm" svg:viewBox="0 0 52 111" svg:d="M13 4v21h-13v8h13v48c0 13 0 17 4 25 5 0 14 5 18 5 9 0 13 0 17 0l-4-13c0 0-4 0-9 0-8 0-8-4-8-17v-48h21v-8h-21v-25z">
          <text:p/>
        </draw:path>
        <draw:path draw:style-name="gr3" draw:text-style-name="P3" draw:layer="layout" svg:width="0.021cm" svg:height="0.119cm" svg:x="14.266cm" svg:y="13.292cm" svg:viewBox="0 0 22 120" svg:d="M18 120v-86h-13v86zM14 0c-9 0-14 4-14 9 0 4 5 8 14 8 4 0 8-4 8-8 0-5-4-9-8-9z">
          <text:p/>
        </draw:path>
        <draw:path draw:style-name="gr3" draw:text-style-name="P3" draw:layer="layout" svg:width="0.055cm" svg:height="0.127cm" svg:x="14.3cm" svg:y="13.284cm" svg:viewBox="0 0 56 128" svg:d="M25 128v-78h22v-8h-22v-4c0-13 5-26 18-26 4 0 9 0 13 0v-8c-4-4-9-4-13-4-8 0-18 0-22 8-9 4-9 17-9 30v4h-12v8h12v78z">
          <text:p/>
        </draw:path>
        <draw:path draw:style-name="gr3" draw:text-style-name="P3" draw:layer="layout" svg:width="0.019cm" svg:height="0.119cm" svg:x="14.359cm" svg:y="13.292cm" svg:viewBox="0 0 20 120" svg:d="M18 120v-86h-18v86zM8 0c-4 0-8 4-8 9 0 4 4 8 8 8 10 0 14-4 10-8 0-5 0-9-10-9z">
          <text:p/>
        </draw:path>
        <draw:path draw:style-name="gr3" draw:text-style-name="P3" draw:layer="layout" svg:width="0.064cm" svg:height="0.089cm" svg:x="14.397cm" svg:y="13.322cm" svg:viewBox="0 0 65 90" svg:d="M65 73c-6 4-14 4-23 4-17 0-29-13-29-30s12-34 29-34c9 0 17 5 23 5v-14c-6 0-14-4-23-4-25 0-42 22-42 47 0 26 17 43 42 43 9 0 17-5 23-5z">
          <text:p/>
        </draw:path>
        <draw:path draw:style-name="gr3" draw:text-style-name="P3" draw:layer="layout" svg:width="0.068cm" svg:height="0.089cm" svg:x="14.473cm" svg:y="13.322cm" svg:viewBox="0 0 69 90" svg:d="M69 90c0-9-4-13-4-21v-34c0-17-4-35-30-35-14 0-22 4-30 8l4 10c8 0 17-5 21-5 18 0 22 13 22 22-35 0-52 12-52 29 0 13 9 26 26 26 13 0 22-5 26-13l4 13zM52 60v4c-4 9-8 13-22 13-9 0-13-4-13-13 0-17 18-21 35-21z">
          <text:p/>
        </draw:path>
        <draw:path draw:style-name="gr3" draw:text-style-name="P3" draw:layer="layout" svg:width="0.08cm" svg:height="0.127cm" svg:x="14.558cm" svg:y="13.284cm" svg:viewBox="0 0 81 128" svg:d="M64 0v50c-4-4-12-12-26-12-21 0-38 17-38 46 0 26 17 44 34 44 18 0 26-9 30-18v18h17c0-9 0-18 0-27v-101zM64 89c0 4 0 4 0 8-4 13-12 17-26 17-13 0-21-13-21-30 0-21 8-34 26-34 9 0 17 9 21 17 0 5 0 5 0 9z">
          <text:p/>
        </draw:path>
        <draw:path draw:style-name="gr3" draw:text-style-name="P3" draw:layer="layout" svg:width="0.085cm" svg:height="0.089cm" svg:x="14.655cm" svg:y="13.322cm" svg:viewBox="0 0 86 90" svg:d="M44 0c-26 0-44 18-44 47 0 26 18 43 44 43 17 0 42-13 42-47 0-25-17-43-42-43zM44 13c17 0 25 17 25 34s-13 30-25 30c-17 0-26-13-26-30s9-34 26-34z">
          <text:p/>
        </draw:path>
        <draw:path draw:style-name="gr3" draw:text-style-name="P3" draw:layer="layout" svg:width="0.042cm" svg:height="0.089cm" svg:x="14.757cm" svg:y="13.322cm" svg:viewBox="0 0 43 90" svg:d="M0 90h18v-47c0-4 0-4 0-8 0-9 8-17 21-17h4v-18h-4c-8 0-21 8-25 22v-18h-14c0 9 0 18 0 26z">
          <text:p/>
        </draw:path>
        <draw:path draw:style-name="gr3" draw:text-style-name="P3" draw:layer="layout" svg:width="0.067cm" svg:height="0.089cm" svg:x="14.808cm" svg:y="13.322cm" svg:viewBox="0 0 68 90" svg:d="M68 90c0-9 0-13 0-21v-34c0-17-8-35-33-35-10 0-23 4-31 8l4 10c9 0 17-5 21-5 23 0 23 13 23 22-35 0-52 12-52 29 0 13 8 26 25 26 14 0 22-5 27-13l4 13zM52 60v4c-5 9-9 13-23 13-8 0-12-4-12-13 0-17 18-21 35-21z">
          <text:p/>
        </draw:path>
        <draw:path draw:style-name="gr3" draw:text-style-name="P3" draw:layer="layout" svg:width="0.081cm" svg:height="0.127cm" svg:x="14.93cm" svg:y="13.284cm" svg:viewBox="0 0 82 128" svg:d="M64 0v50c-4-4-13-12-25-12-22 0-39 17-39 46 0 26 13 44 34 44 13 0 26-9 30-18v18h18c-4-9-4-18-4-27v-101zM64 89c0 4 0 4 0 8-4 13-13 17-25 17-17 0-26-13-26-30 0-21 13-34 26-34 12 0 21 9 25 17 0 5 0 5 0 9z">
          <text:p/>
        </draw:path>
        <draw:path draw:style-name="gr3" draw:text-style-name="P3" draw:layer="layout" svg:width="0.068cm" svg:height="0.089cm" svg:x="15.028cm" svg:y="13.322cm" svg:viewBox="0 0 69 90" svg:d="M69 90c-5-9-5-13-5-21v-34c0-17-4-35-29-35-13 0-22 4-31 8l4 10c5 0 14-5 22-5 17 0 22 13 22 22-34 0-52 12-52 29 0 13 8 26 26 26 13 0 21-5 26-13v13zM52 60v4c-5 9-13 13-22 13-8 0-17-4-17-13 0-17 22-21 39-21z">
          <text:p/>
        </draw:path>
        <draw:path draw:style-name="gr3" draw:text-style-name="P3" draw:layer="layout" svg:width="0.051cm" svg:height="0.119cm" svg:x="15.142cm" svg:y="13.292cm" svg:viewBox="0 0 52 120" svg:d="M39 76c0 27-9 31-22 31-8 0-13 0-13-4l-4 12c4 5 13 5 17 5 22 0 35-9 35-44v-76h-13z">
          <text:p/>
        </draw:path>
        <draw:path draw:style-name="gr3" draw:text-style-name="P3" draw:layer="layout" svg:width="0.072cm" svg:height="0.085cm" svg:x="15.218cm" svg:y="13.326cm" svg:viewBox="0 0 73 86" svg:d="M73 0h-17v51c0 4 0 4 0 8-4 5-8 14-21 14-12 0-17-9-17-26v-47h-18v47c0 30 18 39 31 39s25-9 25-18h5v18h12c0-9 0-18 0-27z">
          <text:p/>
        </draw:path>
        <draw:path draw:style-name="gr3" draw:text-style-name="P3" draw:layer="layout" svg:width="0.055cm" svg:height="0.089cm" svg:x="15.307cm" svg:y="13.322cm" svg:viewBox="0 0 56 90" svg:d="M0 85c9 0 18 5 27 5 21 0 29-9 29-26 0-12-4-21-21-25-8-4-17-9-17-13 0-8 9-13 17-13 9 0 13 5 17 5l4-14c-4 0-12-4-21-4-17 0-31 13-31 26 0 9 10 17 23 26 12 4 17 8 17 12 0 9-5 13-17 13-9 0-18 0-23-4z">
          <text:p/>
        </draw:path>
        <draw:path draw:style-name="gr3" draw:text-style-name="P3" draw:layer="layout" svg:width="0.051cm" svg:height="0.11cm" svg:x="15.375cm" svg:y="13.301cm" svg:viewBox="0 0 52 111" svg:d="M13 4v21h-13v8h13v48c0 13 0 17 4 25 4 0 13 5 17 5 8 0 13 0 13 0v-13c0 0-5 0-9 0-8 0-13-4-13-17v-48h27v-8h-27v-25z">
          <text:p/>
        </draw:path>
        <draw:path draw:style-name="gr3" draw:text-style-name="P3" draw:layer="layout" svg:width="0.022cm" svg:height="0.119cm" svg:x="15.438cm" svg:y="13.292cm" svg:viewBox="0 0 23 120" svg:d="M18 120v-86h-13v86zM14 0c-9 0-14 4-14 9 0 4 5 8 10 8 8 0 13-4 13-8 0-5-5-9-9-9z">
          <text:p/>
        </draw:path>
        <draw:path draw:style-name="gr3" draw:text-style-name="P3" draw:layer="layout" svg:width="0.067cm" svg:height="0.089cm" svg:x="15.477cm" svg:y="13.322cm" svg:viewBox="0 0 68 90" svg:d="M64 73c-4 4-8 4-21 4-14 0-26-13-26-30s8-34 30-34c9 0 13 5 17 5l4-14c-4 0-12-4-21-4-30 0-47 22-47 47 0 26 17 43 43 43 13 0 21-5 25-5z">
          <text:p/>
        </draw:path>
        <draw:path draw:style-name="gr3" draw:text-style-name="P3" draw:layer="layout" svg:width="0.068cm" svg:height="0.089cm" svg:x="15.553cm" svg:y="13.322cm" svg:viewBox="0 0 69 90" svg:d="M69 90c0-9 0-13 0-21v-34c0-17-9-35-34-35-9 0-23 4-27 8l4 10c5 0 14-5 23-5 17 0 17 13 17 22-31 0-52 12-52 29 0 13 8 26 26 26 13 0 21-5 26-13h4v13zM52 60v4c0 9-9 13-22 13-9 0-13-4-13-13 0-17 18-21 35-21z">
          <text:p/>
        </draw:path>
        <draw:polygon draw:style-name="gr3" draw:text-style-name="P3" draw:layer="layout" svg:width="0.042cm" svg:height="0.012cm" svg:x="15.676cm" svg:y="13.356cm" svg:viewBox="0 0 43 13" draw:points="0,13 43,13 43,0 0,0">
          <text:p/>
        </draw:polygon>
        <draw:path draw:style-name="gr3" draw:text-style-name="P3" draw:layer="layout" svg:width="0.098cm" svg:height="0.119cm" svg:x="15.764cm" svg:y="13.292cm" svg:viewBox="0 0 99 120" svg:d="M68 81l13 39h18l-44-120h-16l-39 120h13l13-39zM30 68l13-34c0-8 4-13 4-21 4 8 4 13 8 21l9 34z">
          <text:p/>
        </draw:path>
        <draw:path draw:style-name="gr3" draw:text-style-name="P3" draw:layer="layout" svg:width="0.089cm" svg:height="0.123cm" svg:x="15.87cm" svg:y="13.288cm" svg:viewBox="0 0 90 124" svg:d="M90 107c-8 4-17 4-25 4-30 0-47-17-47-48 0-29 17-50 47-50 8 0 17 4 25 8v-13c-4-4-13-8-25-8-38 0-65 25-65 63 0 40 27 61 61 61 12 0 25-5 29-5z">
          <text:p/>
        </draw:path>
        <draw:polygon draw:style-name="gr3" draw:text-style-name="P3" draw:layer="layout" svg:width="0.042cm" svg:height="0.012cm" svg:x="15.972cm" svg:y="13.356cm" svg:viewBox="0 0 43 13" draw:points="0,13 43,13 43,0 0,0">
          <text:p/>
        </draw:polygon>
        <draw:path draw:style-name="gr3" draw:text-style-name="P3" draw:layer="layout" svg:width="0.05cm" svg:height="0.119cm" svg:x="16.023cm" svg:y="13.292cm" svg:viewBox="0 0 51 120" svg:d="M35 76c0 27-9 31-22 31-4 0-8 0-13-4v12c0 5 9 5 13 5 22 0 38-9 38-44v-76h-16z">
          <text:p/>
        </draw:path>
        <draw:path draw:style-name="gr3" draw:text-style-name="P3" draw:layer="layout" svg:width="0.085cm" svg:height="0.119cm" svg:x="16.099cm" svg:y="13.292cm" svg:viewBox="0 0 86 120" svg:d="M0 0v68c0 39 17 52 42 52 26 0 44-13 44-52v-68h-13v68c0 25-14 39-31 39s-29-9-29-39v-68z">
          <text:p/>
        </draw:path>
        <draw:path draw:style-name="gr3" draw:text-style-name="P3" draw:layer="layout" svg:width="0.072cm" svg:height="0.123cm" svg:x="16.205cm" svg:y="13.288cm" svg:viewBox="0 0 73 124" svg:d="M0 115c4 4 17 9 30 9 30 0 43-17 43-34s-13-27-30-35c-17-9-26-13-26-21 0-9 9-21 22-21s21 4 25 8l4-13c-8-4-16-8-25-8-26 0-39 17-39 34s8 25 31 34c17 5 21 13 21 22 0 13-9 21-26 21-8 0-22-4-26-8z">
          <text:p/>
        </draw:path>
        <draw:path draw:style-name="gr3" draw:text-style-name="P3" draw:layer="layout" svg:width="0.03cm" svg:height="0.047cm" svg:x="16.285cm" svg:y="13.385cm" svg:viewBox="0 0 31 48" svg:d="M13 44c4-9 13-27 18-44l-18 5c-4 12-9 30-13 43z">
          <text:p/>
        </draw:path>
        <draw:path draw:style-name="gr3" draw:text-style-name="P3" draw:layer="layout" svg:width="0.085cm" svg:height="0.085cm" svg:x="11.112cm" svg:y="13.533cm" svg:viewBox="0 0 86 86" svg:d="M43 0c-26 0-43 17-43 44 0 25 17 42 43 42 17 0 43-13 43-42 0-27-17-44-43-44zM43 9c17 0 26 21 26 35 0 17-13 34-26 34-17 0-26-17-26-34 0-18 9-35 26-35z">
          <text:p/>
        </draw:path>
        <draw:path draw:style-name="gr3" draw:text-style-name="P3" draw:layer="layout" svg:width="0.072cm" svg:height="0.085cm" svg:x="11.214cm" svg:y="13.533cm" svg:viewBox="0 0 73 86" svg:d="M73 0h-17v52c0 4 0 9 0 9-5 8-13 12-23 12-12 0-16-8-16-25v-48h-17v52c0 30 17 34 29 34 14 0 22-8 27-13h4v13h13c0-8 0-13 0-21z">
          <text:p/>
        </draw:path>
        <draw:path draw:style-name="gr3" draw:text-style-name="P3" draw:layer="layout" svg:width="0.093cm" svg:height="0.043cm" svg:x="11.303cm" svg:y="13.55cm" svg:viewBox="0 0 94 44" svg:d="M94 9v-9h-94v9zM94 44v-10h-94v10z">
          <text:p/>
        </draw:path>
        <draw:path draw:style-name="gr3" draw:text-style-name="P3" draw:layer="layout" svg:width="0.089cm" svg:height="0.118cm" svg:x="11.408cm" svg:y="13.5cm" svg:viewBox="0 0 90 119" svg:d="M86 102c-4 4-18 4-26 4-30 0-43-17-43-46 0-30 17-47 43-47 12 0 22 0 26 5l4-14c-4 0-12-4-30-4-34 0-60 26-60 60 0 38 26 59 55 59 17 0 31 0 35-4z">
          <text:p/>
        </draw:path>
        <draw:path draw:style-name="gr3" draw:text-style-name="P3" draw:layer="layout" svg:width="0.072cm" svg:height="0.085cm" svg:x="11.51cm" svg:y="13.533cm" svg:viewBox="0 0 73 86" svg:d="M73 48c0-4 0-4 0-8 0-18-4-40-34-40-26 0-39 17-39 44 0 25 13 42 43 42 13 0 21 0 26-4v-9c-9 0-13 5-26 5-18 0-30-9-30-30zM13 35c4-9 8-26 26-26 17 0 21 17 21 26z">
          <text:p/>
        </draw:path>
        <draw:path draw:style-name="gr3" draw:text-style-name="P3" draw:layer="layout" svg:width="0.042cm" svg:height="0.085cm" svg:x="11.603cm" svg:y="13.533cm" svg:viewBox="0 0 43 86" svg:d="M0 86h14v-46c0 0 0-5 4-5 0-13 8-22 17-22 4 0 4 0 8 0v-13c-4 0-4 0-4 0-13 0-21 5-25 17v-17h-14c0 9 0 17 0 26z">
          <text:p/>
        </draw:path>
        <draw:path draw:style-name="gr3" draw:text-style-name="P3" draw:layer="layout" svg:width="0.05cm" svg:height="0.11cm" svg:x="11.65cm" svg:y="13.508cm" svg:viewBox="0 0 51 111" svg:d="M12 4v21h-12v13h12v48c0 8 0 17 5 21 4 4 13 4 18 4 8 0 12 0 16 0l-4-13c0 0-4 0-8 0-9 0-9-4-9-12v-48h21v-13h-21v-25z">
          <text:p/>
        </draw:path>
        <draw:polygon draw:style-name="gr3" draw:text-style-name="P3" draw:layer="layout" svg:width="0.042cm" svg:height="0.009cm" svg:x="11.709cm" svg:y="13.567cm" svg:viewBox="0 0 43 10" draw:points="0,10 43,10 43,0 0,0">
          <text:p/>
        </draw:polygon>
        <draw:path draw:style-name="gr3" draw:text-style-name="P3" draw:layer="layout" svg:width="0.051cm" svg:height="0.118cm" svg:x="11.76cm" svg:y="13.5cm" svg:viewBox="0 0 52 119" svg:d="M35 81c0 21-9 25-23 25-4 0-8 0-12 0v13c4 0 8 0 12 0 23 0 40-8 40-38v-81h-17z">
          <text:p/>
        </draw:path>
        <draw:path draw:style-name="gr3" draw:text-style-name="P3" draw:layer="layout" svg:width="0.085cm" svg:height="0.118cm" svg:x="11.836cm" svg:y="13.5cm" svg:viewBox="0 0 86 119" svg:d="M0 0v73c0 33 17 46 42 46 27 0 44-13 44-51v-68h-13v73c0 25-13 38-31 38-17 0-29-13-29-38v-73z">
          <text:p/>
        </draw:path>
        <draw:path draw:style-name="gr3" draw:text-style-name="P3" draw:layer="layout" svg:width="0.072cm" svg:height="0.118cm" svg:x="11.942cm" svg:y="13.5cm" svg:viewBox="0 0 73 119" svg:d="M0 115c8 4 17 4 30 4 30 0 43-13 43-34 0-17-13-25-30-34-17-4-26-8-26-21 0-8 9-17 22-17s21 5 25 5l4-14c-4-4-16-4-25-4-26 0-39 13-39 30s8 30 31 34c17 9 21 13 21 25 0 9-9 17-26 17-9 0-18 0-26-4z">
          <text:p/>
        </draw:path>
        <draw:polygon draw:style-name="gr3" draw:text-style-name="P3" draw:layer="layout" svg:width="0.017cm" svg:height="0.118cm" svg:x="12.069cm" svg:y="13.5cm" svg:viewBox="0 0 18 119" draw:points="0,119 18,119 18,0 0,0">
          <text:p/>
        </draw:polygon>
        <draw:path draw:style-name="gr3" draw:text-style-name="P3" draw:layer="layout" svg:width="0.072cm" svg:height="0.085cm" svg:x="12.111cm" svg:y="13.533cm" svg:viewBox="0 0 73 86" svg:d="M0 86h17v-51c0-5 0-5 0-9 4-9 13-13 21-13 13 0 21 9 21 22v51h14v-51c0-30-18-35-31-35-12 0-21 5-25 13h-4v-13h-13c0 9 0 13 0 22z">
          <text:p/>
        </draw:path>
        <draw:path draw:style-name="gr3" draw:text-style-name="P3" draw:layer="layout" svg:width="0.055cm" svg:height="0.085cm" svg:x="12.204cm" svg:y="13.533cm" svg:viewBox="0 0 56 86" svg:d="M0 82c4 4 13 4 21 4 23 0 35-8 35-25 0-13-8-17-26-26-9-5-13-5-13-13 0-5 4-13 13-13s14 4 18 4l4-8c-4-5-13-5-22-5-17 0-30 9-30 22s9 22 21 26c14 4 18 8 18 17 0 4-4 13-18 13-4 0-12-5-17-9z">
          <text:p/>
        </draw:path>
        <draw:path draw:style-name="gr3" draw:text-style-name="P3" draw:layer="layout" svg:width="0.051cm" svg:height="0.11cm" svg:x="12.268cm" svg:y="13.508cm" svg:viewBox="0 0 52 111" svg:d="M13 4v21h-13v13h13v48c0 8 5 17 9 21 0 4 8 4 13 4 8 0 12 0 17 0v-13c-5 0-9 0-13 0-9 0-9-4-9-12v-48h22v-13h-22v-25z">
          <text:p/>
        </draw:path>
        <draw:path draw:style-name="gr3" draw:text-style-name="P3" draw:layer="layout" svg:width="0.017cm" svg:height="0.118cm" svg:x="12.335cm" svg:y="13.5cm" svg:viewBox="0 0 18 119" svg:d="M18 119v-85h-18v85zM10 0c-10 0-10 4-10 8 0 10 0 14 10 14 4 0 8-4 8-14 0-4-4-8-8-8z">
          <text:p/>
        </draw:path>
        <draw:path draw:style-name="gr3" draw:text-style-name="P3" draw:layer="layout" svg:width="0.051cm" svg:height="0.11cm" svg:x="12.365cm" svg:y="13.508cm" svg:viewBox="0 0 52 111" svg:d="M14 4v21h-14v13h14v48c0 8 4 17 8 21s9 4 17 4c4 0 9 0 13 0v-13c-4 0-4 0-9 0-8 0-12-4-12-12v-48h21v-13h-21v-25z">
          <text:p/>
        </draw:path>
        <draw:path draw:style-name="gr3" draw:text-style-name="P3" draw:layer="layout" svg:width="0.072cm" svg:height="0.085cm" svg:x="12.433cm" svg:y="13.533cm" svg:viewBox="0 0 73 86" svg:d="M73 0h-17v52c0 4 0 9 0 9-4 8-9 12-21 12-14 0-18-8-18-25v-48h-17v52c0 30 17 34 30 34s26-8 30-13v13h13c0-8 0-13 0-21z">
          <text:p/>
        </draw:path>
        <draw:path draw:style-name="gr3" draw:text-style-name="P3" draw:layer="layout" svg:width="0.067cm" svg:height="0.085cm" svg:x="12.522cm" svg:y="13.533cm" svg:viewBox="0 0 68 86" svg:d="M64 73c-4 0-8 5-17 5-18 0-30-13-30-34 0-18 12-31 30-31 9 0 13 0 17 0l4-8c-4-5-12-5-21-5-26 0-47 17-47 44 0 25 17 42 43 42 13 0 21 0 25-4z">
          <text:p/>
        </draw:path>
        <draw:path draw:style-name="gr3" draw:text-style-name="P3" draw:layer="layout" svg:width="0.017cm" svg:height="0.118cm" svg:x="12.606cm" svg:y="13.5cm" svg:viewBox="0 0 18 119" svg:d="M18 119v-85h-18v85zM9 0c-4 0-9 4-9 8 0 10 5 14 9 14 5 0 9-4 9-14 0-4-4-8-9-8z">
          <text:p/>
        </draw:path>
        <draw:path draw:style-name="gr3" draw:text-style-name="P3" draw:layer="layout" svg:width="0.081cm" svg:height="0.085cm" svg:x="12.644cm" svg:y="13.533cm" svg:viewBox="0 0 82 86" svg:d="M40 0c-23 0-40 17-40 44 0 25 17 42 40 42 21 0 42-13 42-42 0-27-17-44-42-44zM40 9c21 0 25 21 25 35 0 17-8 34-25 34-14 0-27-17-27-34 0-18 9-35 27-35z">
          <text:p/>
        </draw:path>
        <draw:path draw:style-name="gr3" draw:text-style-name="P3" draw:layer="layout" svg:width="0.072cm" svg:height="0.085cm" svg:x="12.742cm" svg:y="13.533cm" svg:viewBox="0 0 73 86" svg:d="M5 86h13v-51c0-5 0-5 0-9 4-9 12-13 21-13 17 0 21 9 21 22v51h13v-51c0-30-17-35-30-35s-21 5-25 13v-13h-18c0 9 5 13 5 22z">
          <text:p/>
        </draw:path>
        <draw:path draw:style-name="gr3" draw:text-style-name="P3" draw:layer="layout" svg:width="0.068cm" svg:height="0.085cm" svg:x="12.835cm" svg:y="13.533cm" svg:viewBox="0 0 69 86" svg:d="M69 86c-5-4-5-13-5-21v-30c0-18-5-35-30-35-13 0-21 0-30 5l4 12c5-4 13-8 22-8 17 0 21 13 21 21-34 0-51 14-51 35 0 13 8 21 25 21 13 0 22-4 26-13v13zM51 56c0 5 0 5 0 5-4 8-13 17-21 17-9 0-17-5-17-17 0-17 21-17 38-17z">
          <text:p/>
        </draw:path>
        <draw:polygon draw:style-name="gr3" draw:text-style-name="P3" draw:layer="layout" svg:width="0.017cm" svg:height="0.123cm" svg:x="12.924cm" svg:y="13.495cm" svg:viewBox="0 0 18 124" draw:points="0,124 18,124 18,0 0,0">
          <text:p/>
        </draw:polygon>
        <draw:polygon draw:style-name="gr3" draw:text-style-name="P3" draw:layer="layout" svg:width="0.042cm" svg:height="0.009cm" svg:x="12.996cm" svg:y="13.567cm" svg:viewBox="0 0 43 10" draw:points="0,10 43,10 43,0 0,0">
          <text:p/>
        </draw:polygon>
        <draw:path draw:style-name="gr3" draw:text-style-name="P3" draw:layer="layout" svg:width="0.097cm" svg:height="0.118cm" svg:x="13.085cm" svg:y="13.5cm" svg:viewBox="0 0 98 119" svg:d="M68 81l13 38h17l-38-119h-22l-38 119h17l12-38zM29 68l13-34c4-4 4-12 4-21h5c0 9 0 17 4 21l13 34z">
          <text:p/>
        </draw:path>
        <draw:path draw:style-name="gr3" draw:text-style-name="P3" draw:layer="layout" svg:width="0.072cm" svg:height="0.114cm" svg:x="13.195cm" svg:y="13.504cm" svg:viewBox="0 0 73 115" svg:d="M0 111c4 0 17 4 29 4 27 0 44-13 44-34 0-12-13-25-27-25v-4c14-5 23-13 23-26 0-12-13-26-35-26-13 0-26 4-30 9l4 9c5 0 13-4 21-4 17 0 23 8 23 16 0 13-14 17-27 17h-8v13h8c13 0 31 9 31 21 0 13-10 26-27 26-12 0-21-9-25-9z">
          <text:p/>
        </draw:path>
        <draw:path draw:style-name="gr3" draw:text-style-name="P3" draw:layer="layout" svg:width="0.026cm" svg:height="0.042cm" svg:x="13.279cm" svg:y="13.597cm" svg:viewBox="0 0 27 43" svg:d="M14 43c4-8 9-30 13-43h-17c0 13-5 35-10 43z">
          <text:p/>
        </draw:path>
        <draw:path draw:style-name="gr3" draw:text-style-name="P3" draw:layer="layout" svg:width="0.084cm" svg:height="0.085cm" svg:x="13.356cm" svg:y="13.533cm" svg:viewBox="0 0 85 86" svg:d="M43 0c-26 0-43 17-43 44 0 25 17 42 43 42 17 0 42-13 42-42 0-27-17-44-42-44zM43 9c17 0 25 21 25 35 0 17-12 34-25 34-18 0-26-17-26-34 0-18 8-35 26-35z">
          <text:p/>
        </draw:path>
        <draw:path draw:style-name="gr3" draw:text-style-name="P3" draw:layer="layout" svg:width="0.072cm" svg:height="0.085cm" svg:x="13.457cm" svg:y="13.533cm" svg:viewBox="0 0 73 86" svg:d="M73 0h-18v52c0 4 0 9 0 9-4 8-12 12-21 12-13 0-17-8-17-25v-48h-17v52c0 30 17 34 30 34s25-8 25-13h5v13h13c0-8 0-13 0-21z">
          <text:p/>
        </draw:path>
        <draw:path draw:style-name="gr3" draw:text-style-name="P3" draw:layer="layout" svg:width="0.093cm" svg:height="0.043cm" svg:x="13.546cm" svg:y="13.55cm" svg:viewBox="0 0 94 44" svg:d="M94 9v-9h-94v9zM94 44v-10h-94v10z">
          <text:p/>
        </draw:path>
        <draw:polygon draw:style-name="gr3" draw:text-style-name="P3" draw:layer="layout" svg:width="0.088cm" svg:height="0.118cm" svg:x="13.644cm" svg:y="13.5cm" svg:viewBox="0 0 89 119" draw:points="38,119 51,119 51,13 89,13 89,0 0,0 0,13 38,13">
          <text:p/>
        </draw:polygon>
        <draw:path draw:style-name="gr3" draw:text-style-name="P3" draw:layer="layout" svg:width="0.042cm" svg:height="0.085cm" svg:x="13.745cm" svg:y="13.533cm" svg:viewBox="0 0 43 86" svg:d="M0 86h14v-46c0 0 0-5 4-5 0-13 9-22 17-22 4 0 4 0 8 0v-13c-4 0-4 0-4 0-12 0-21 5-25 17v-17h-14c0 9 0 17 0 26z">
          <text:p/>
        </draw:path>
        <draw:path draw:style-name="gr3" draw:text-style-name="P3" draw:layer="layout" svg:width="0.017cm" svg:height="0.118cm" svg:x="13.8cm" svg:y="13.5cm" svg:viewBox="0 0 18 119" svg:d="M18 119v-85h-18v85zM9 0c-5 0-9 4-9 8 0 10 4 14 9 14 4 0 9-4 9-14 0-4-5-8-9-8z">
          <text:p/>
        </draw:path>
        <draw:path draw:style-name="gr3" draw:text-style-name="P3" draw:layer="layout" svg:width="0.08cm" svg:height="0.123cm" svg:x="13.843cm" svg:y="13.495cm" svg:viewBox="0 0 81 124" svg:d="M12 124v-13c9 9 17 13 31 13 17 0 38-13 38-43 0-26-17-43-38-43-14 0-22 5-27 13h-4v-51h-12v102c0 9 0 18 0 22zM12 72l4-4c0-13 13-21 23-21 17 0 25 17 25 34s-8 35-25 35c-14 0-23-10-23-23l-4-4z">
          <text:p/>
        </draw:path>
        <draw:path draw:style-name="gr3" draw:text-style-name="P3" draw:layer="layout" svg:width="0.072cm" svg:height="0.085cm" svg:x="13.94cm" svg:y="13.533cm" svg:viewBox="0 0 73 86" svg:d="M73 0h-17v52c0 4 0 9 0 9-4 8-9 12-21 12-13 0-17-8-17-25v-48h-18v52c0 30 18 34 31 34 16 0 25-8 29-13v13h13c0-8 0-13 0-21z">
          <text:p/>
        </draw:path>
        <draw:path draw:style-name="gr3" draw:text-style-name="P3" draw:layer="layout" svg:width="0.072cm" svg:height="0.085cm" svg:x="14.037cm" svg:y="13.533cm" svg:viewBox="0 0 73 86" svg:d="M0 86h17v-51c0-5 0-5 0-9 0-9 9-13 21-13 13 0 17 9 17 22v51h18v-51c0-30-18-35-30-35-13 0-26 5-30 13v-13h-13c0 9 0 13 0 22z">
          <text:p/>
        </draw:path>
        <draw:path draw:style-name="gr3" draw:text-style-name="P3" draw:layer="layout" svg:width="0.068cm" svg:height="0.085cm" svg:x="14.126cm" svg:y="13.533cm" svg:viewBox="0 0 69 86" svg:d="M69 86c0-4 0-13 0-21v-30c0-18-9-35-35-35-8 0-21 0-25 5v12c8-4 17-8 25-8 18 0 18 13 18 21-35 0-52 14-52 35 0 13 9 21 26 21 12 0 22-4 26-13h4v13zM52 56c0 5 0 5 0 5-4 8-10 17-22 17-9 0-13-5-13-17 0-17 17-17 35-17z">
          <text:p/>
        </draw:path>
        <draw:polygon draw:style-name="gr3" draw:text-style-name="P3" draw:layer="layout" svg:width="0.013cm" svg:height="0.123cm" svg:x="14.219cm" svg:y="13.495cm" svg:viewBox="0 0 14 124" draw:points="0,124 14,124 14,0 0,0">
          <text:p/>
        </draw:polygon>
        <draw:path draw:style-name="gr3" draw:text-style-name="P3" draw:layer="layout" svg:width="0.077cm" svg:height="0.118cm" svg:x="14.295cm" svg:y="13.5cm" svg:viewBox="0 0 78 119" svg:d="M0 119h17v-51h13c14 0 22 9 27 21 0 17 4 26 8 30h13c0-4-5-17-9-34-4-12-8-17-17-21 13-4 21-17 21-30 0-12-4-16-8-26-8-4-17-8-35-8-8 0-21 0-30 4zM17 13c0 0 9 0 13 0 18 0 31 5 31 21 0 13-13 22-31 22h-13z">
          <text:p/>
        </draw:path>
        <draw:path draw:style-name="gr3" draw:text-style-name="P3" draw:layer="layout" svg:width="0.072cm" svg:height="0.085cm" svg:x="14.384cm" svg:y="13.533cm" svg:viewBox="0 0 73 86" svg:d="M73 48c0-4 0-4 0-8 0-18-4-40-35-40-25 0-38 17-38 44 0 25 13 42 43 42 12 0 21 0 26-4v-9c-9 0-14 5-26 5-17 0-30-9-30-30zM13 35c4-9 9-26 25-26 17 0 22 17 22 26z">
          <text:p/>
        </draw:path>
        <draw:path draw:style-name="gr3" draw:text-style-name="P3" draw:layer="layout" svg:width="0.08cm" svg:height="0.123cm" svg:x="14.469cm" svg:y="13.533cm" svg:viewBox="0 0 81 124" svg:d="M69 0v13c-4-8-13-13-31-13-17 0-38 13-38 43 0 25 17 43 38 43 14 0 22-8 27-13v9c0 21-9 30-27 30-13 0-21-5-25-9l-4 13c8 4 16 8 29 8 9 0 22-4 31-12 8-9 12-17 12-39v-47c0-13 0-17 0-26zM65 51v4c-5 13-14 18-23 18-17 0-25-13-25-30 0-21 8-34 25-34 14 0 18 8 23 17 0 4 0 4 0 8z">
          <text:p/>
        </draw:path>
        <draw:path draw:style-name="gr3" draw:text-style-name="P3" draw:layer="layout" svg:width="0.021cm" svg:height="0.118cm" svg:x="14.571cm" svg:y="13.5cm" svg:viewBox="0 0 22 119" svg:d="M18 119v-85h-14v85zM12 0c-8 0-12 4-12 8 0 10 4 14 12 14 6 0 10-4 10-14 0-4-4-8-10-8z">
          <text:p/>
        </draw:path>
        <draw:path draw:style-name="gr3" draw:text-style-name="P3" draw:layer="layout" svg:width="0.08cm" svg:height="0.085cm" svg:x="14.609cm" svg:y="13.533cm" svg:viewBox="0 0 81 86" svg:d="M42 0c-25 0-42 17-42 44 0 25 17 42 42 42 17 0 39-13 39-42 0-27-14-44-39-44zM42 9c17 0 25 21 25 35 0 17-12 34-25 34-17 0-25-17-25-34 0-18 8-35 25-35z">
          <text:p/>
        </draw:path>
        <draw:path draw:style-name="gr3" draw:text-style-name="P3" draw:layer="layout" svg:width="0.072cm" svg:height="0.085cm" svg:x="14.71cm" svg:y="13.533cm" svg:viewBox="0 0 73 86" svg:d="M0 86h17v-51c0-5 0-5 0-9 5-9 10-13 22-13 13 0 17 9 17 22v51h17v-51c0-30-17-35-29-35-13 0-27 5-31 13v-13h-13c0 9 0 13 0 22z">
          <text:p/>
        </draw:path>
        <draw:path draw:style-name="gr3" draw:text-style-name="P3" draw:layer="layout" svg:width="0.068cm" svg:height="0.085cm" svg:x="14.799cm" svg:y="13.533cm" svg:viewBox="0 0 69 86" svg:d="M69 86c0-4 0-13 0-21v-30c0-18-8-35-35-35-8 0-21 0-25 5l4 12c4-4 13-8 21-8 18 0 18 13 18 21-31 0-52 14-52 35 0 13 9 21 26 21 12 0 22-4 26-13h4v13zM52 56c0 5 0 5 0 5 0 8-8 17-22 17-9 0-13-5-13-17 0-17 17-17 35-17z">
          <text:p/>
        </draw:path>
        <draw:polygon draw:style-name="gr3" draw:text-style-name="P3" draw:layer="layout" svg:width="0.013cm" svg:height="0.123cm" svg:x="14.892cm" svg:y="13.495cm" svg:viewBox="0 0 14 124" draw:points="0,124 14,124 14,0 0,0">
          <text:p/>
        </draw:polygon>
        <draw:path draw:style-name="gr3" draw:text-style-name="P3" draw:layer="layout" svg:width="0.081cm" svg:height="0.123cm" svg:x="14.964cm" svg:y="13.495cm" svg:viewBox="0 0 82 124" svg:d="M65 0v51c-4-8-13-13-26-13-22 0-39 17-39 43 0 25 13 43 34 43 14 0 27-4 31-13v13h17c-4-4-4-13-4-22v-102zM65 89v4c-4 13-13 23-26 23-17 0-26-18-26-35s13-34 26-34 22 8 26 21v4z">
          <text:p/>
        </draw:path>
        <draw:path draw:style-name="gr3" draw:text-style-name="P3" draw:layer="layout" svg:width="0.08cm" svg:height="0.085cm" svg:x="15.062cm" svg:y="13.533cm" svg:viewBox="0 0 81 86" svg:d="M43 0c-26 0-43 17-43 44 0 25 17 42 39 42 21 0 42-13 42-42 0-27-13-44-38-44zM43 9c17 0 25 21 25 35 0 17-12 34-25 34-17 0-26-17-26-34 0-18 5-35 26-35z">
          <text:p/>
        </draw:path>
        <draw:polygon draw:style-name="gr3" draw:text-style-name="P3" draw:layer="layout" svg:width="0.084cm" svg:height="0.118cm" svg:x="15.189cm" svg:y="13.5cm" svg:viewBox="0 0 85 119" draw:points="34,119 51,119 51,13 85,13 85,0 0,0 0,13 34,13">
          <text:p/>
        </draw:polygon>
        <draw:path draw:style-name="gr3" draw:text-style-name="P3" draw:layer="layout" svg:width="0.042cm" svg:height="0.085cm" svg:x="15.286cm" svg:y="13.533cm" svg:viewBox="0 0 43 86" svg:d="M0 86h17v-46-5c0-13 9-22 22-22h4v-13h-4c-13 0-22 5-26 17v-17h-13c0 9 0 17 0 26z">
          <text:p/>
        </draw:path>
        <draw:path draw:style-name="gr3" draw:text-style-name="P3" draw:layer="layout" svg:width="0.068cm" svg:height="0.085cm" svg:x="15.337cm" svg:y="13.533cm" svg:viewBox="0 0 69 86" svg:d="M69 86c0-4 0-13 0-21v-30c0-18-9-35-35-35-13 0-21 0-30 5l4 12c9-4 17-8 22-8 22 0 22 13 22 21-35 0-52 14-52 35 0 13 8 21 25 21 13 0 22-4 27-13l4 13zM52 56c0 5 0 5 0 5-5 8-9 17-22 17-9 0-13-5-13-17 0-17 17-17 35-17z">
          <text:p/>
        </draw:path>
        <draw:path draw:style-name="gr3" draw:text-style-name="P3" draw:layer="layout" svg:width="0.08cm" svg:height="0.123cm" svg:x="15.426cm" svg:y="13.495cm" svg:viewBox="0 0 81 124" svg:d="M12 124l5-13c4 9 12 13 25 13 22 0 39-13 39-43 0-26-12-43-35-43-12 0-25 5-29 13v-51h-17v102c0 9 0 18 0 22zM17 72v-4c4-13 12-21 25-21 18 0 27 17 27 34s-13 35-27 35c-13 0-21-10-25-23v-4z">
          <text:p/>
        </draw:path>
        <draw:path draw:style-name="gr3" draw:text-style-name="P3" draw:layer="layout" svg:width="0.068cm" svg:height="0.085cm" svg:x="15.519cm" svg:y="13.533cm" svg:viewBox="0 0 69 86" svg:d="M69 86c0-4 0-13 0-21v-30c0-18-9-35-35-35-9 0-21 0-26 5l5 12c4-4 12-8 21-8 17 0 17 13 17 21-30 0-51 14-51 35 0 13 8 21 25 21 13 0 21-4 26-13h4v13zM51 56c0 5 0 5 0 5 0 8-9 17-21 17-9 0-13-5-13-17 0-17 17-17 34-17z">
          <text:p/>
        </draw:path>
        <draw:polygon draw:style-name="gr3" draw:text-style-name="P3" draw:layer="layout" svg:width="0.013cm" svg:height="0.123cm" svg:x="15.612cm" svg:y="13.495cm" svg:viewBox="0 0 14 124" draw:points="0,124 14,124 14,0 0,0">
          <text:p/>
        </draw:polygon>
        <draw:path draw:style-name="gr3" draw:text-style-name="P3" draw:layer="layout" svg:width="0.072cm" svg:height="0.123cm" svg:x="15.65cm" svg:y="13.495cm" svg:viewBox="0 0 73 124" svg:d="M0 124h18v-52c0-4 0-4 0-8 4-9 13-13 21-13 17 0 21 9 21 26v47h13v-52c0-29-17-34-30-34-4 0-8 0-12 5-4 0-9 4-13 8v-51h-18z">
          <text:p/>
        </draw:path>
        <draw:path draw:style-name="gr3" draw:text-style-name="P3" draw:layer="layout" svg:width="0.081cm" svg:height="0.085cm" svg:x="15.743cm" svg:y="13.533cm" svg:viewBox="0 0 82 86" svg:d="M43 0c-26 0-43 17-43 44 0 25 17 42 38 42 23 0 44-13 44-42 0-27-17-44-39-44zM43 9c18 0 26 21 26 35 0 17-14 34-31 34-12 0-25-17-25-34 0-18 8-35 30-35z">
          <text:p/>
        </draw:path>
        <draw:path draw:style-name="gr3" draw:text-style-name="P3" draw:layer="layout" svg:width="0.076cm" svg:height="0.114cm" svg:x="15.875cm" svg:y="13.504cm" svg:viewBox="0 0 77 115" svg:d="M68 0c-4 0-8 0-12 0-14 0-27 9-40 18-8 12-16 29-16 51 0 29 16 46 38 46 26 0 39-17 39-38s-13-38-35-38c-13 0-21 8-26 13 0-17 13-34 40-38 4 0 8 0 12 0zM38 107c-13 0-22-17-26-34 0-4 4-4 4-9 5-8 13-12 22-12 13 0 26 8 26 25s-13 30-26 30z">
          <text:p/>
        </draw:path>
        <draw:path draw:style-name="gr3" draw:text-style-name="P3" draw:layer="layout" svg:width="0.077cm" svg:height="0.119cm" svg:x="11.12cm" svg:y="13.707cm" svg:viewBox="0 0 78 120" svg:d="M0 120h13v-51h18c13 0 17 8 21 25 5 13 9 26 9 26h17c-5-5-9-13-9-30-4-13-8-21-17-25 9-5 21-13 21-31 0-9-4-17-8-21-8-9-21-13-34-13s-26 4-31 4zM13 13c5 0 10 0 18 0 17 0 26 8 26 21 0 18-9 26-26 26h-18z">
          <text:p/>
        </draw:path>
        <draw:path draw:style-name="gr3" draw:text-style-name="P3" draw:layer="layout" svg:width="0.076cm" svg:height="0.089cm" svg:x="11.205cm" svg:y="13.741cm" svg:viewBox="0 0 77 90" svg:d="M77 47c0 0 0-4 0-8 0-14-8-39-34-39-25 0-43 21-43 47s18 43 43 43c13 0 22-4 30-4l-4-13c-4 0-13 4-21 4-17 0-30-8-30-30zM18 35c0-10 9-22 21-22 17 0 21 12 21 22z">
          <text:p/>
        </draw:path>
        <draw:path draw:style-name="gr3" draw:text-style-name="P3" draw:layer="layout" svg:width="0.076cm" svg:height="0.123cm" svg:x="11.294cm" svg:y="13.741cm" svg:viewBox="0 0 77 124" svg:d="M64 0v13c-5-5-13-13-26-13-21 0-38 17-38 46 0 22 13 39 34 39 13 0 25-5 30-13v8c0 21-13 31-30 31-9 0-17-5-25-5v9c4 4 16 9 25 9 13 0 25-5 30-9 9-8 13-22 13-43v-47c0-12 0-17 0-25zM64 51c0 0 0 4-5 8 0 9-8 13-21 13-17 0-21-13-21-30s8-29 21-29 21 8 21 17c5 0 5 4 5 4z">
          <text:p/>
        </draw:path>
        <draw:path draw:style-name="gr3" draw:text-style-name="P3" draw:layer="layout" svg:width="0.017cm" svg:height="0.115cm" svg:x="11.396cm" svg:y="13.711cm" svg:viewBox="0 0 18 116" svg:d="M18 116v-85h-18v85zM9 0c-4 0-9 4-9 9 0 4 5 8 9 8s9-4 9-8c0-5-5-9-9-9z">
          <text:p/>
        </draw:path>
        <draw:path draw:style-name="gr3" draw:text-style-name="P3" draw:layer="layout" svg:width="0.067cm" svg:height="0.089cm" svg:x="11.43cm" svg:y="13.741cm" svg:viewBox="0 0 68 90" svg:d="M68 86c0-5 0-13 0-17v-34c0-18-9-35-35-35-8 0-21 4-25 8l4 9c4-4 13-4 21-4 17 0 17 12 17 17v5c-29 0-50 8-50 29 0 13 8 26 25 26 13 0 21-9 30-13v9zM50 60v4c0 5-8 13-21 13-4 0-13-4-13-13 0-17 17-21 34-21z">
          <text:p/>
        </draw:path>
        <draw:path draw:style-name="gr3" draw:text-style-name="P3" draw:layer="layout" svg:width="0.085cm" svg:height="0.089cm" svg:x="11.514cm" svg:y="13.741cm" svg:viewBox="0 0 86 90" svg:d="M44 0c-23 0-44 17-44 47 0 26 17 43 44 43 21 0 42-13 42-47 0-26-17-43-42-43zM44 13c16 0 25 17 25 30 0 21-13 34-25 34-18 0-27-13-27-34 0-13 9-30 27-30z">
          <text:p/>
        </draw:path>
        <draw:polygon draw:style-name="gr3" draw:text-style-name="P3" draw:layer="layout" svg:width="0.043cm" svg:height="0.012cm" svg:x="11.645cm" svg:y="13.775cm" svg:viewBox="0 0 44 13" draw:points="0,13 44,13 44,0 0,0">
          <text:p/>
        </draw:polygon>
        <draw:polygon draw:style-name="gr3" draw:text-style-name="P3" draw:layer="layout" svg:width="0.089cm" svg:height="0.115cm" svg:x="11.73cm" svg:y="13.711cm" svg:viewBox="0 0 90 116" draw:points="39,116 52,116 52,13 90,13 90,0 0,0 0,13 39,13">
          <text:p/>
        </draw:polygon>
        <draw:path draw:style-name="gr3" draw:text-style-name="P3" draw:layer="layout" svg:width="0.076cm" svg:height="0.119cm" svg:x="11.832cm" svg:y="13.707cm" svg:viewBox="0 0 77 120" svg:d="M0 120h17v-51h12c13 0 21 8 26 25 0 13 4 26 4 26h18c-4-5-4-13-9-30-4-13-9-21-18-25 14-5 23-13 23-31 0-9-5-17-9-21-9-9-18-13-35-13-12 0-21 4-29 4zM17 13c0 0 4 0 12 0 17 0 26 8 26 21 0 18-9 26-26 26h-12z">
          <text:p/>
        </draw:path>
        <draw:polygon draw:style-name="gr3" draw:text-style-name="P3" draw:layer="layout" svg:width="0.085cm" svg:height="0.115cm" svg:x="11.912cm" svg:y="13.711cm" svg:viewBox="0 0 86 116" draw:points="34,116 51,116 51,13 86,13 86,0 0,0 0,13 34,13">
          <text:p/>
        </draw:polygon>
        <draw:path draw:style-name="gr3" draw:text-style-name="P3" draw:layer="layout" svg:width="0.076cm" svg:height="0.119cm" svg:x="12.005cm" svg:y="13.711cm" svg:viewBox="0 0 77 120" svg:d="M69 0c-4 0-8 0-13 0-12 4-26 9-39 17-8 13-17 31-17 52 0 30 17 51 38 51 27 0 39-21 39-43 0-21-12-33-33-33-14 0-23 4-27 12 0-22 13-39 39-43 5 0 9 0 13 0zM38 107c-12 0-21-13-25-34l4-4c4-8 13-17 21-17 14 0 27 13 27 30 0 12-13 25-27 25z">
          <text:p/>
        </draw:path>
        <draw:path draw:style-name="gr3" draw:text-style-name="P3" draw:layer="layout" svg:width="0.03cm" svg:height="0.043cm" svg:x="12.09cm" svg:y="13.804cm" svg:viewBox="0 0 31 44" svg:d="M13 44c4-10 13-27 18-44l-18 5c-5 12-9 29-13 39z">
          <text:p/>
        </draw:path>
        <draw:path draw:style-name="gr3" draw:text-style-name="P3" draw:layer="layout" svg:width="0.085cm" svg:height="0.089cm" svg:x="12.166cm" svg:y="13.741cm" svg:viewBox="0 0 86 90" svg:d="M42 0c-21 0-42 17-42 47 0 26 21 43 42 43 23 0 44-13 44-47 0-26-17-43-44-43zM42 13c18 0 27 17 27 30 0 21-9 34-27 34-12 0-25-13-25-34 0-13 9-30 25-30z">
          <text:p/>
        </draw:path>
        <draw:path draw:style-name="gr3" draw:text-style-name="P3" draw:layer="layout" svg:width="0.072cm" svg:height="0.089cm" svg:x="12.268cm" svg:y="13.741cm" svg:viewBox="0 0 73 90" svg:d="M73 0h-17v56 4c-4 9-10 17-22 17-13 0-17-13-17-30v-47h-17v52c0 29 17 38 29 38 17 0 27-9 31-17v13h13c0-5 0-13 0-22z">
          <text:p/>
        </draw:path>
        <draw:path draw:style-name="gr3" draw:text-style-name="P3" draw:layer="layout" svg:width="0.089cm" svg:height="0.046cm" svg:x="12.361cm" svg:y="13.758cm" svg:viewBox="0 0 90 47" svg:d="M90 8v-8h-90v8zM90 47v-12h-90v12z">
          <text:p/>
        </draw:path>
        <draw:path draw:style-name="gr3" draw:text-style-name="P3" draw:layer="layout" svg:width="0.118cm" svg:height="0.115cm" svg:x="12.467cm" svg:y="13.711cm" svg:viewBox="0 0 119 116" svg:d="M107 116h12l-4-116h-22l-21 56c-5 17-9 30-13 38-4-12-9-25-13-38l-21-56h-17l-8 116h12l5-51c0-17 4-34 4-52 4 14 8 31 13 48l16 55h13l21-55c5-17 13-34 18-48 0 18 0 35 0 52z">
          <text:p/>
        </draw:path>
        <draw:path draw:style-name="gr3" draw:text-style-name="P3" draw:layer="layout" svg:width="0.098cm" svg:height="0.115cm" svg:x="12.602cm" svg:y="13.711cm" svg:viewBox="0 0 99 116" svg:d="M69 82l13 34h17l-44-116h-17l-38 116h13l13-34zM30 69l12-34c0-8 5-18 5-22 4 4 4 14 8 22l10 34z">
          <text:p/>
        </draw:path>
        <draw:path draw:style-name="gr3" draw:text-style-name="P3" draw:layer="layout" svg:width="0.097cm" svg:height="0.123cm" svg:x="12.708cm" svg:y="13.707cm" svg:viewBox="0 0 98 124" svg:d="M98 60h-38v13h26v34c-5 0-13 4-22 4-30 0-47-17-47-51 0-25 21-47 47-47 13 0 22 4 26 9l4-14c-4-4-13-8-30-8-39 0-64 26-64 65 0 16 8 33 17 42 13 13 25 17 47 17 13 0 26-4 34-9z">
          <text:p/>
        </draw:path>
        <draw:polygon draw:style-name="gr3" draw:text-style-name="P3" draw:layer="layout" svg:width="0.012cm" svg:height="0.115cm" svg:x="12.831cm" svg:y="13.711cm" svg:viewBox="0 0 13 116" draw:points="0,116 13,116 13,0 0,0">
          <text:p/>
        </draw:polygon>
        <draw:path draw:style-name="gr3" draw:text-style-name="P3" draw:layer="layout" svg:width="0.072cm" svg:height="0.123cm" svg:x="12.865cm" svg:y="13.707cm" svg:viewBox="0 0 73 124" svg:d="M0 115c4 5 17 9 30 9 30 0 43-17 43-34s-13-30-30-34c-17-8-26-13-26-25 0-9 9-18 22-18 12 0 21 4 25 4l4-9c-8-4-17-8-25-8-26 0-39 13-39 35 0 17 8 25 30 34 17 4 22 8 22 21s-9 21-26 21c-9 0-18-4-26-8z">
          <text:p/>
        </draw:path>
        <draw:polygon draw:style-name="gr3" draw:text-style-name="P3" draw:layer="layout" svg:width="0.085cm" svg:height="0.115cm" svg:x="12.945cm" svg:y="13.711cm" svg:viewBox="0 0 86 116" draw:points="35,116 52,116 52,13 86,13 86,0 0,0 0,13 35,13">
          <text:p/>
        </draw:polygon>
        <draw:path draw:style-name="gr3" draw:text-style-name="P3" draw:layer="layout" svg:width="0.077cm" svg:height="0.119cm" svg:x="13.042cm" svg:y="13.707cm" svg:viewBox="0 0 78 120" svg:d="M0 120h17v-51h13c13 0 21 8 25 25 0 13 5 26 9 26h14c0-5-5-13-10-30-4-13-8-21-17-25 13-5 22-13 22-31 0-9-5-17-9-21-9-9-17-13-34-13-8 0-21 4-30 4zM17 13c0 0 9 0 13 0 17 0 30 8 30 21 0 18-13 26-30 26h-13z">
          <text:p/>
        </draw:path>
        <draw:path draw:style-name="gr3" draw:text-style-name="P3" draw:layer="layout" svg:width="0.097cm" svg:height="0.115cm" svg:x="13.127cm" svg:y="13.711cm" svg:viewBox="0 0 98 116" svg:d="M73 82l13 34h12l-38-116h-17l-43 116h18l13-34zM35 69l8-34c5-8 5-18 9-22 0 4 4 14 4 22l13 34z">
          <text:p/>
        </draw:path>
        <draw:path draw:style-name="gr3" draw:text-style-name="P3" draw:layer="layout" svg:width="0.098cm" svg:height="0.123cm" svg:x="13.241cm" svg:y="13.707cm" svg:viewBox="0 0 99 124" svg:d="M0 120c9 0 17 4 30 4 21 0 42-9 51-17 13-13 18-30 18-47 0-21-5-34-18-43-9-9-26-17-47-17-12 0-21 4-34 4zM17 17c5-4 9-4 17-4 34 0 51 18 47 47 0 30-17 51-47 51-8 0-12 0-17-4z">
          <text:p/>
        </draw:path>
        <draw:path draw:style-name="gr3" draw:text-style-name="P3" draw:layer="layout" svg:width="0.111cm" svg:height="0.123cm" svg:x="13.351cm" svg:y="13.707cm" svg:viewBox="0 0 112 124" svg:d="M56 0c-29 0-56 26-56 65 0 33 23 59 56 59 30 0 56-21 56-64 0-34-22-60-56-60zM56 13c26 0 39 26 39 47 0 30-13 51-39 51-25 0-38-21-38-46 0-26 13-52 38-52z">
          <text:p/>
        </draw:path>
        <draw:path draw:style-name="gr3" draw:text-style-name="P3" draw:layer="layout" svg:width="0.025cm" svg:height="0.043cm" svg:x="13.47cm" svg:y="13.804cm" svg:viewBox="0 0 26 44" svg:d="M8 44c5-10 14-27 18-44l-18 5c0 12-4 29-8 39z">
          <text:p/>
        </draw:path>
        <draw:path draw:style-name="gr3" draw:text-style-name="P3" draw:layer="layout" svg:width="0.068cm" svg:height="0.089cm" svg:x="13.546cm" svg:y="13.741cm" svg:viewBox="0 0 69 90" svg:d="M65 73c-5 0-9 4-21 4-13 0-27-13-27-34 0-18 10-30 31-30 8 0 12 0 17 4l4-13c-4 0-13-4-21-4-31 0-48 17-48 47 0 26 17 43 44 43 8 0 21-4 25-4z">
          <text:p/>
        </draw:path>
        <draw:path draw:style-name="gr3" draw:text-style-name="P3" draw:layer="layout" svg:width="0.072cm" svg:height="0.085cm" svg:x="13.631cm" svg:y="13.741cm" svg:viewBox="0 0 73 86" svg:d="M0 86h13v-52c0 0 0-4 4-4 0-9 8-17 17-17 18 0 22 12 22 25v48h17v-52c0-26-21-34-30-34-18 0-26 8-30 17v-17h-13c0 8 0 17 0 25z">
          <text:p/>
        </draw:path>
        <draw:path draw:style-name="gr3" draw:text-style-name="P3" draw:layer="layout" svg:width="0.089cm" svg:height="0.046cm" svg:x="13.72cm" svg:y="13.758cm" svg:viewBox="0 0 90 47" svg:d="M90 8v-8h-90v8zM90 47v-12h-90v12z">
          <text:p/>
        </draw:path>
        <draw:path draw:style-name="gr3" draw:text-style-name="P3" draw:layer="layout" svg:width="0.118cm" svg:height="0.115cm" svg:x="13.83cm" svg:y="13.711cm" svg:viewBox="0 0 119 116" svg:d="M102 116h17l-8-116h-17l-21 56c-9 17-13 30-13 38-4-12-8-25-13-38l-22-56h-21l-4 116h13l4-51c0-17 0-34 0-52 4 14 8 31 17 48l18 55h12l21-55c5-17 9-34 13-48 0 18 0 35 4 52z">
          <text:p/>
        </draw:path>
        <draw:path draw:style-name="gr3" draw:text-style-name="P3" draw:layer="layout" svg:width="0.097cm" svg:height="0.115cm" svg:x="13.961cm" svg:y="13.711cm" svg:viewBox="0 0 98 116" svg:d="M73 82l13 34h12l-38-116h-18l-42 116h17l13-34zM34 69l8-34c5-8 5-18 9-22 0 4 4 14 4 22l14 34z">
          <text:p/>
        </draw:path>
        <draw:path draw:style-name="gr3" draw:text-style-name="P3" draw:layer="layout" svg:width="0.076cm" svg:height="0.119cm" svg:x="14.08cm" svg:y="13.707cm" svg:viewBox="0 0 77 120" svg:d="M0 120h12v-51h14c17 0 21 8 25 25 5 13 5 26 9 26h17c-4-5-9-13-13-30 0-13-4-21-17-25 13-5 26-13 26-31 0-9-5-17-13-21-4-9-17-13-34-13-9 0-22 4-26 4zM12 13c5 0 10 0 18 0 13 0 26 8 26 21 0 18-9 26-26 26h-18z">
          <text:p/>
        </draw:path>
        <draw:polygon draw:style-name="gr3" draw:text-style-name="P3" draw:layer="layout" svg:width="0.012cm" svg:height="0.115cm" svg:x="14.173cm" svg:y="13.711cm" svg:viewBox="0 0 13 116" draw:points="0,116 13,116 13,0 0,0">
          <text:p/>
        </draw:polygon>
        <draw:path draw:style-name="gr3" draw:text-style-name="P3" draw:layer="layout" svg:width="0.102cm" svg:height="0.115cm" svg:x="14.202cm" svg:y="13.711cm" svg:viewBox="0 0 103 116" svg:d="M72 82l13 34h18l-43-116h-17l-43 116h17l13-34zM34 69l9-34c4-8 4-18 8-22 0 4 4 14 4 22l13 34z">
          <text:p/>
        </draw:path>
        <draw:path draw:style-name="gr3" draw:text-style-name="P3" draw:layer="layout" svg:width="0.088cm" svg:height="0.123cm" svg:x="14.351cm" svg:y="13.707cm" svg:viewBox="0 0 89 124" svg:d="M85 107c-4 0-17 4-25 4-31 0-44-21-44-46 0-34 17-52 44-52 12 0 21 4 25 4l4-13c-4 0-12-4-29-4-35 0-60 26-60 65 0 38 25 59 56 59 16 0 25-4 33-9z">
          <text:p/>
        </draw:path>
        <draw:polygon draw:style-name="gr3" draw:text-style-name="P3" draw:layer="layout" svg:width="0.068cm" svg:height="0.115cm" svg:x="14.456cm" svg:y="13.711cm" svg:viewBox="0 0 69 116" draw:points="0,116 69,116 69,103 17,103 17,0 0,0">
          <text:p/>
        </draw:polygon>
        <draw:path draw:style-name="gr3" draw:text-style-name="P3" draw:layer="layout" svg:width="0.097cm" svg:height="0.115cm" svg:x="14.533cm" svg:y="13.711cm" svg:viewBox="0 0 98 116" svg:d="M68 82l13 34h17l-43-116h-17l-38 116h12l13-34zM29 69l13-34c0-8 4-18 4-22 4 4 4 14 9 22l8 34z">
          <text:p/>
        </draw:path>
        <draw:path draw:style-name="gr3" draw:text-style-name="P3" draw:layer="layout" svg:width="0.076cm" svg:height="0.119cm" svg:x="14.647cm" svg:y="13.707cm" svg:viewBox="0 0 77 120" svg:d="M0 120h13v-51h16c13 0 22 8 22 25 4 13 8 26 8 26h18c-4-5-4-13-8-30-5-13-9-21-18-25 13-5 22-13 22-31 0-9-4-17-9-21-9-9-18-13-35-13-12 0-21 4-29 4zM13 13c4 0 8 0 16 0 17 0 26 8 26 21 0 18-9 26-26 26h-16z">
          <text:p/>
        </draw:path>
        <draw:path draw:style-name="gr3" draw:text-style-name="P3" draw:layer="layout" svg:width="0.097cm" svg:height="0.115cm" svg:x="14.732cm" svg:y="13.711cm" svg:viewBox="0 0 98 116" svg:d="M68 82l13 34h17l-39-116h-21l-38 116h16l13-34zM29 69l13-34c0-8 4-18 4-22 4 4 4 14 9 22l13 34z">
          <text:p/>
        </draw:path>
        <draw:path draw:style-name="gr3" draw:text-style-name="P3" draw:layer="layout" svg:width="0.067cm" svg:height="0.123cm" svg:x="14.88cm" svg:y="13.707cm" svg:viewBox="0 0 68 124" svg:d="M0 115c4 5 17 9 30 9 26 0 38-17 38-34s-8-30-29-34c-18-8-22-13-22-25 0-9 4-18 22-18 8 0 17 4 21 4l4-9c-4-4-13-8-25-8-22 0-39 13-39 35 0 17 12 25 30 34 17 4 26 8 26 21s-9 21-26 21c-13 0-22-4-30-8z">
          <text:p/>
        </draw:path>
        <draw:path draw:style-name="gr3" draw:text-style-name="P3" draw:layer="layout" svg:width="0.097cm" svg:height="0.115cm" svg:x="14.96cm" svg:y="13.711cm" svg:viewBox="0 0 98 116" svg:d="M73 82l9 34h16l-38-116h-17l-43 116h17l14-34zM31 69l12-34c5-8 5-18 9-22 0 4 0 14 4 22l13 34z">
          <text:p/>
        </draw:path>
        <draw:path draw:style-name="gr3" draw:text-style-name="P3" draw:layer="layout" svg:width="0.077cm" svg:height="0.123cm" svg:x="15.074cm" svg:y="13.707cm" svg:viewBox="0 0 78 124" svg:d="M0 120c9 0 14 4 27 4 17 0 34-4 42-13 4-4 9-13 9-25 0-17-13-26-26-30 13-4 21-13 21-25 0-9-4-18-8-23-9-4-17-8-34-8-13 0-22 4-31 4zM18 13c5 0 5 0 13 0 17 0 25 4 25 22 0 8-8 17-25 17h-13zM18 65h13c17 0 30 8 30 21 0 17-13 25-30 25-4 0-8 0-13 0z">
          <text:p/>
        </draw:path>
        <draw:path draw:style-name="gr3" draw:text-style-name="P3" draw:layer="layout" svg:width="0.106cm" svg:height="0.123cm" svg:x="15.163cm" svg:y="13.707cm" svg:viewBox="0 0 107 124" svg:d="M56 0c-29 0-56 26-56 65 0 33 22 59 56 59 30 0 51-21 51-64 0-34-17-60-51-60zM56 13c26 0 38 26 38 47 0 30-16 51-38 51-25 0-38-21-38-46 0-26 13-52 38-52z">
          <text:p/>
        </draw:path>
        <draw:path draw:style-name="gr3" draw:text-style-name="P3" draw:layer="layout" svg:width="0.093cm" svg:height="0.115cm" svg:x="15.278cm" svg:y="13.711cm" svg:viewBox="0 0 94 116" svg:d="M56 116v-47l38-69h-17l-17 31c-4 8-9 17-13 25-4-8-4-17-13-25l-12-31h-22l39 69v47z">
          <text:p/>
        </draw:path>
        <draw:path draw:style-name="gr3" draw:text-style-name="P3" draw:layer="layout" svg:width="0.097cm" svg:height="0.115cm" svg:x="15.375cm" svg:y="13.711cm" svg:viewBox="0 0 98 116" svg:d="M72 82l13 34h13l-39-116h-17l-42 116h17l13-34zM34 69l8-34c5-8 5-18 9-22 0 4 4 14 4 22l13 34z">
          <text:p/>
        </draw:path>
        <draw:path draw:style-name="gr3" draw:text-style-name="P3" draw:layer="layout" svg:width="0.097cm" svg:height="0.118cm" svg:x="11.112cm" svg:y="13.919cm" svg:viewBox="0 0 98 119" svg:d="M68 81l12 38h18l-43-119h-17l-38 119h13l12-38zM30 68l12-34c0-9 5-13 5-22 0 9 4 13 8 22l9 34z">
          <text:p/>
        </draw:path>
        <draw:polygon draw:style-name="gr3" draw:text-style-name="P3" draw:layer="layout" svg:width="0.064cm" svg:height="0.118cm" svg:x="11.226cm" svg:y="13.919cm" svg:viewBox="0 0 65 119" draw:points="0,119 65,119 65,107 13,107 13,0 0,0">
          <text:p/>
        </draw:polygon>
        <draw:path draw:style-name="gr3" draw:text-style-name="P3" draw:layer="layout" svg:width="0.076cm" svg:height="0.118cm" svg:x="11.307cm" svg:y="13.919cm" svg:viewBox="0 0 77 119" svg:d="M0 119c4 0 12 0 25 0 17 0 30-4 39-12 9-5 13-13 13-22 0-17-13-26-26-30 13-5 22-17 22-26 0-8-5-17-13-21-4-8-18-8-31-8-12 0-21 0-29 0zM17 12c0 0 4 0 12 0 17 0 27 5 27 17 0 13-10 21-27 21h-12zM17 59h12c17 0 31 9 31 26s-14 22-31 22c-4 0-8 0-12 0z">
          <text:p/>
        </draw:path>
        <draw:path draw:style-name="gr3" draw:text-style-name="P3" draw:layer="layout" svg:width="0.085cm" svg:height="0.118cm" svg:x="11.404cm" svg:y="13.919cm" svg:viewBox="0 0 86 119" svg:d="M0 0v68c0 39 17 51 38 51 27 0 48-12 48-51v-68h-17v68c0 30-10 39-27 39-16 0-29-9-29-39v-68z">
          <text:p/>
        </draw:path>
        <draw:path draw:style-name="gr3" draw:text-style-name="P3" draw:layer="layout" svg:width="0.106cm" svg:height="0.135cm" svg:x="11.51cm" svg:y="13.919cm" svg:viewBox="0 0 107 136" svg:d="M107 123c-9-4-22-4-35-8 22-8 35-25 35-55 0-39-22-60-56-60-30 0-51 21-51 60 0 38 21 59 51 59 0 0 4 0 4 4 17 5 30 9 48 13zM51 107c-21 0-38-22-38-47 0-26 12-52 38-52 25 0 38 26 38 52 0 25-13 47-38 47z">
          <text:p/>
        </draw:path>
        <draw:path draw:style-name="gr3" draw:text-style-name="P3" draw:layer="layout" svg:width="0.089cm" svg:height="0.118cm" svg:x="11.633cm" svg:y="13.919cm" svg:viewBox="0 0 90 119" svg:d="M0 0v68c0 39 21 51 43 51 25 0 47-12 47-51v-68h-17v68c0 30-9 39-26 39s-30-9-30-39v-68z">
          <text:p/>
        </draw:path>
        <draw:polygon draw:style-name="gr3" draw:text-style-name="P3" draw:layer="layout" svg:width="0.068cm" svg:height="0.118cm" svg:x="11.747cm" svg:y="13.919cm" svg:viewBox="0 0 69 119" draw:points="65,50 18,50 18,12 65,12 65,0 0,0 0,119 69,119 69,107 18,107 18,63 65,63">
          <text:p/>
        </draw:polygon>
        <draw:path draw:style-name="gr3" draw:text-style-name="P3" draw:layer="layout" svg:width="0.076cm" svg:height="0.118cm" svg:x="11.832cm" svg:y="13.919cm" svg:viewBox="0 0 77 119" svg:d="M0 119h17v-51h12c17 0 21 5 26 22 4 17 4 25 9 29h13c0-4-4-17-9-34 0-12-9-22-18-26 14-4 23-13 23-30 0-8 0-17-9-21-5-8-18-8-35-8-8 0-21 0-29 0zM17 12c4 0 8 0 17 0 12 0 25 5 25 22 0 12-13 21-25 21h-17z">
          <text:p/>
        </draw:path>
        <draw:path draw:style-name="gr3" draw:text-style-name="P3" draw:layer="layout" svg:width="0.105cm" svg:height="0.135cm" svg:x="11.921cm" svg:y="13.919cm" svg:viewBox="0 0 106 136" svg:d="M106 123c-9-4-22-4-34-8 21-8 34-25 34-55 0-39-22-60-51-60-34 0-55 21-55 60 0 38 25 59 50 59 5 0 5 0 9 4 13 5 29 9 42 13zM55 107c-26 0-38-22-38-47 0-26 12-52 38-52 25 0 33 26 33 52 0 25-12 47-33 47z">
          <text:p/>
        </draw:path>
        <draw:path draw:style-name="gr3" draw:text-style-name="P3" draw:layer="layout" svg:width="0.084cm" svg:height="0.118cm" svg:x="12.048cm" svg:y="13.919cm" svg:viewBox="0 0 85 119" svg:d="M0 0v68c0 39 18 51 43 51s42-12 42-51v-68h-12v68c0 30-13 39-30 39s-30-9-30-39v-68z">
          <text:p/>
        </draw:path>
        <draw:polygon draw:style-name="gr3" draw:text-style-name="P3" draw:layer="layout" svg:width="0.063cm" svg:height="0.118cm" svg:x="12.162cm" svg:y="13.919cm" svg:viewBox="0 0 64 119" draw:points="60,50 13,50 13,12 60,12 60,0 0,0 0,119 64,119 64,107 13,107 13,63 60,63">
          <text:p/>
        </draw:polygon>
        <draw:path draw:style-name="gr3" draw:text-style-name="P3" draw:layer="layout" svg:width="0.077cm" svg:height="0.118cm" svg:x="12.28cm" svg:y="13.919cm" svg:viewBox="0 0 78 119" svg:d="M0 119c9 0 17 0 26 0 21 0 34-4 42-12 5-5 10-13 10-22 0-17-14-26-27-30 13-5 22-17 22-26 0-8-5-17-9-21-9-8-17-8-34-8-8 0-21 0-30 0zM17 12c5 0 9 0 13 0 17 0 25 5 25 17 0 13-8 21-25 21h-13zM17 59h13c17 0 30 9 30 26s-13 22-30 22c-4 0-8 0-13 0z">
          <text:p/>
        </draw:path>
        <draw:polygon draw:style-name="gr3" draw:text-style-name="P3" draw:layer="layout" svg:width="0.063cm" svg:height="0.118cm" svg:x="12.378cm" svg:y="13.919cm" svg:viewBox="0 0 64 119" draw:points="60,50 13,50 13,12 64,12 64,0 0,0 0,119 64,119 64,107 13,107 13,63 60,63">
          <text:p/>
        </draw:polygon>
        <draw:path draw:style-name="gr3" draw:text-style-name="P3" draw:layer="layout" svg:width="0.077cm" svg:height="0.118cm" svg:x="12.462cm" svg:y="13.919cm" svg:viewBox="0 0 78 119" svg:d="M0 119h17v-51h13c14 0 22 5 26 22 0 17 5 25 5 29h17c0-4-5-17-9-34-4-12-8-22-17-26 13-4 21-13 21-30 0-8-4-17-8-21-9-8-17-8-35-8-13 0-21 0-30 0zM17 12c0 0 5 0 13 0 18 0 31 5 31 22 0 12-13 21-31 21h-13z">
          <text:p/>
        </draw:path>
        <draw:path draw:style-name="gr3" draw:text-style-name="P3" draw:layer="layout" svg:width="0.088cm" svg:height="0.118cm" svg:x="12.556cm" svg:y="13.919cm" svg:viewBox="0 0 89 119" svg:d="M17 119v-51c0-22-5-34-5-51 9 12 17 29 26 42l35 60h16v-119h-12v50c0 18 0 31 0 48-4-13-14-25-22-39l-38-59h-17v119z">
          <text:p/>
        </draw:path>
        <draw:path draw:style-name="gr3" draw:text-style-name="P3" draw:layer="layout" svg:width="0.098cm" svg:height="0.118cm" svg:x="12.661cm" svg:y="13.919cm" svg:viewBox="0 0 99 119" svg:d="M72 81l13 38h14l-39-119h-17l-43 119h17l13-38zM30 68l13-34c4-9 4-13 8-22 0 9 4 13 4 22l13 34z">
          <text:p/>
        </draw:path>
        <draw:path draw:style-name="gr3" draw:text-style-name="P3" draw:layer="layout" svg:width="0.076cm" svg:height="0.118cm" svg:x="12.776cm" svg:y="13.919cm" svg:viewBox="0 0 77 119" svg:d="M0 119h17v-51h12c18 0 23 5 27 22s4 25 8 29h13c0-4-4-17-9-34 0-12-8-22-16-26 12-4 25-13 25-30 0-8-4-17-13-21-4-8-17-8-35-8-8 0-21 0-29 0zM17 12c4 0 8 0 18 0 12 0 25 5 25 22 0 12-13 21-25 21h-18z">
          <text:p/>
        </draw:path>
        <draw:path draw:style-name="gr3" draw:text-style-name="P3" draw:layer="layout" svg:width="0.093cm" svg:height="0.118cm" svg:x="12.873cm" svg:y="13.919cm" svg:viewBox="0 0 94 119" svg:d="M0 119c4 0 18 0 26 0 22 0 43-4 51-17 13-12 17-25 17-47 0-17-4-34-17-43-8-8-25-12-46-12-13 0-21 0-31 0zM14 12c4 0 8 0 17 0 34 0 51 17 51 43 0 35-22 52-51 52-9 0-13 0-17 0z">
          <text:p/>
        </draw:path>
        <draw:polygon draw:style-name="gr3" draw:text-style-name="P3" draw:layer="layout" svg:width="0.017cm" svg:height="0.118cm" svg:x="12.987cm" svg:y="13.919cm" svg:viewBox="0 0 18 119" draw:points="0,119 18,119 18,0 0,0">
          <text:p/>
        </draw:polygon>
        <draw:path draw:style-name="gr3" draw:text-style-name="P3" draw:layer="layout" svg:width="0.089cm" svg:height="0.118cm" svg:x="13.03cm" svg:y="13.919cm" svg:viewBox="0 0 90 119" svg:d="M12 119v-51c0-22 0-34 0-51 5 12 13 29 22 42l39 60h17v-119h-17v50c0 18 0 31 4 48-9-13-13-25-21-39l-39-59h-17v119z">
          <text:p/>
        </draw:path>
        <draw:path draw:style-name="gr3" draw:text-style-name="P3" draw:layer="layout" svg:width="0.11cm" svg:height="0.118cm" svg:x="13.136cm" svg:y="13.919cm" svg:viewBox="0 0 111 119" svg:d="M56 0c-30 0-56 21-56 59 0 35 22 60 56 60 29 0 55-21 55-60 0-38-22-59-55-59zM56 8c25 0 38 26 38 51 0 26-13 48-38 48-26 0-39-22-39-48 0-25 13-51 39-51z">
          <text:p/>
        </draw:path>
        <draw:path draw:style-name="gr3" draw:text-style-name="P3" draw:layer="layout" svg:width="0.021cm" svg:height="0.084cm" svg:x="13.258cm" svg:y="13.953cm" svg:viewBox="0 0 22 85" svg:d="M14 25c4 0 8-4 8-13 0-4-4-12-8-12-8 0-14 8-14 12 0 9 6 13 14 13zM14 85c4 0 8-4 8-8 0-9-4-13-8-13-8 0-14 4-14 13 0 4 6 8 14 8z">
          <text:p/>
        </draw:path>
        <draw:path draw:style-name="gr3" draw:text-style-name="P3" draw:layer="layout" svg:width="0.076cm" svg:height="0.114cm" svg:x="13.292cm" svg:y="13.923cm" svg:viewBox="0 0 77 115" svg:d="M38 0c-21 0-38 17-38 56 0 38 17 59 38 59 27 0 39-21 39-59 0-35-12-56-39-56zM38 8c18 0 27 22 27 48 0 30-9 47-27 47-12 0-21-17-21-47 0-31 9-48 21-48z">
          <text:p/>
        </draw:path>
        <draw:path draw:style-name="gr3" draw:text-style-name="P3" draw:layer="layout" svg:width="0.076cm" svg:height="0.114cm" svg:x="13.381cm" svg:y="13.923cm" svg:viewBox="0 0 77 115" svg:d="M43 0c-26 0-43 17-43 56 0 38 17 59 39 59 26 0 38-21 38-59 0-35-12-56-34-56zM39 8c17 0 26 22 26 48 0 30-9 47-26 47-14 0-22-17-22-47 0-31 8-48 22-48z">
          <text:p/>
        </draw:path>
        <draw:path draw:style-name="gr3" draw:text-style-name="P3" draw:layer="layout" svg:width="0.076cm" svg:height="0.114cm" svg:x="13.47cm" svg:y="13.923cm" svg:viewBox="0 0 77 115" svg:d="M43 0c-26 0-43 17-43 56 0 38 17 59 39 59 25 0 38-21 38-59 0-35-13-56-34-56zM39 8c17 0 25 22 25 48 0 30-8 47-25 47-13 0-22-17-22-47 0-31 9-48 22-48z">
          <text:p/>
        </draw:path>
        <draw:path draw:style-name="gr3" draw:text-style-name="P3" draw:layer="layout" svg:width="0.08cm" svg:height="0.114cm" svg:x="13.559cm" svg:y="13.923cm" svg:viewBox="0 0 81 115" svg:d="M43 0c-25 0-43 17-43 56 5 38 18 59 39 59 25 0 42-21 42-59 0-35-17-56-38-56zM43 8c13 0 21 22 21 48 0 30-8 47-25 47-13 0-21-17-21-47 0-31 8-48 25-48z">
          <text:p/>
        </draw:path>
        <draw:path draw:style-name="gr3" draw:text-style-name="P3" draw:layer="layout" svg:width="0.076cm" svg:height="0.114cm" svg:x="13.652cm" svg:y="13.923cm" svg:viewBox="0 0 77 115" svg:d="M38 0c-25 0-38 17-38 56 0 38 13 59 34 59 25 0 43-21 43-59 0-35-18-56-39-56zM38 8c13 0 21 22 21 48 0 30-8 47-21 47-17 0-25-17-25-47 0-31 8-48 25-48z">
          <text:p/>
        </draw:path>
        <draw:path draw:style-name="gr3" draw:text-style-name="P3" draw:layer="layout" svg:width="0.072cm" svg:height="0.114cm" svg:x="13.741cm" svg:y="13.923cm" svg:viewBox="0 0 73 115" svg:d="M73 115v-12h-52l9-9c25-25 38-42 38-64 0-17-9-30-34-30-13 0-21 4-30 8l4 13c5-4 13-8 26-8 17 0 21 8 21 21 0 18-13 30-42 60l-13 9v12z">
          <text:p/>
        </draw:path>
        <draw:polygon draw:style-name="gr3" draw:text-style-name="P3" draw:layer="layout" svg:width="0.072cm" svg:height="0.114cm" svg:x="13.834cm" svg:y="13.923cm" svg:viewBox="0 0 73 115" draw:points="0,0 0,13 56,13 4,115 21,115 73,8 73,0">
          <text:p/>
        </draw:polygon>
        <draw:path draw:style-name="gr3" draw:text-style-name="P3" draw:layer="layout" svg:width="0.085cm" svg:height="0.114cm" svg:x="13.914cm" svg:y="13.923cm" svg:viewBox="0 0 86 115" svg:d="M68 115v-34h18v-8h-18v-73h-17l-51 73v8h51v34zM17 73l26-43c4-5 8-9 8-17h5c-5 8-5 12-5 21v39z">
          <text:p/>
        </draw:path>
        <draw:path draw:style-name="gr3" draw:text-style-name="P3" draw:layer="layout" svg:width="0.094cm" svg:height="0.119cm" svg:x="11.12cm" svg:y="14.126cm" svg:viewBox="0 0 95 120" svg:d="M0 120c5 0 17 0 26 0 25 0 42-5 51-17 13-9 18-27 18-44 0-21-5-33-18-42-9-13-26-17-47-17-13 0-21 0-30 4zM13 13c4 0 13 0 17 0 34 0 51 17 51 46 0 30-17 48-51 48-8 0-13 0-17 0z">
          <text:p/>
        </draw:path>
        <draw:path draw:style-name="gr3" draw:text-style-name="P3" draw:layer="layout" svg:width="0.068cm" svg:height="0.089cm" svg:x="11.226cm" svg:y="14.16cm" svg:viewBox="0 0 69 90" svg:d="M69 86c0-5 0-13 0-22v-30c0-17-9-34-35-34-8 0-21 0-25 4l4 13c4-4 13-9 21-9 17 0 17 13 17 22-30 0-51 12-51 34 0 13 9 26 26 26 12 0 21-9 29-13v9zM51 56c0 4 0 4 0 8 0 5-8 13-21 13-4 0-13-4-13-17s17-18 34-18z">
          <text:p/>
        </draw:path>
        <draw:path draw:style-name="gr3" draw:text-style-name="P3" draw:layer="layout" svg:width="0.08cm" svg:height="0.127cm" svg:x="11.311cm" svg:y="14.122cm" svg:viewBox="0 0 81 128" svg:d="M64 0v52c-4-9-12-14-25-14-21 0-39 18-39 43 0 26 18 47 39 47 13 0 25-9 30-17v13h12c0-5 0-13 0-22v-102zM64 90v4c0 13-12 21-21 21-17 0-25-17-25-34s8-29 25-29c13 0 21 4 21 17v4z">
          <text:p/>
        </draw:path>
        <draw:path draw:style-name="gr3" draw:text-style-name="P3" draw:layer="layout" svg:width="0.08cm" svg:height="0.089cm" svg:x="11.413cm" svg:y="14.16cm" svg:viewBox="0 0 81 90" svg:d="M38 0c-21 0-38 17-38 42 0 31 17 48 38 48s43-17 43-48c0-25-18-42-43-42zM38 8c21 0 25 22 25 34 0 22-8 35-25 35-13 0-26-13-26-35 0-17 9-34 26-34z">
          <text:p/>
        </draw:path>
        <draw:path draw:style-name="gr3" draw:text-style-name="P3" draw:layer="layout" svg:width="0.055cm" svg:height="0.085cm" svg:x="11.506cm" svg:y="14.16cm" svg:viewBox="0 0 56 86" svg:d="M0 81c8 5 18 5 26 5 17 0 30-10 30-23 0-12-9-21-21-29-13 0-17-4-17-13 0-4 4-13 17-13 4 0 12 5 17 9l4-13c-9-4-13-4-21-4-23 0-31 8-31 25 0 9 4 17 22 22 13 4 17 8 17 16 0 5-8 13-17 13-8 0-18-4-22-8z">
          <text:p/>
        </draw:path>
        <draw:path draw:style-name="gr3" draw:text-style-name="P3" draw:layer="layout" svg:width="0.021cm" svg:height="0.085cm" svg:x="11.578cm" svg:y="14.164cm" svg:viewBox="0 0 22 86" svg:d="M9 21c9 0 13-4 13-12 0-5-4-9-13-9-4 0-9 4-9 9 0 8 5 12 9 12zM9 86c9 0 13-9 13-14 0-8-4-13-13-13-4 0-9 5-9 13 0 5 5 14 9 14z">
          <text:p/>
        </draw:path>
        <draw:path draw:style-name="gr3" draw:text-style-name="P3" draw:layer="layout" svg:width="0.072cm" svg:height="0.115cm" svg:x="11.65cm" svg:y="14.13cm" svg:viewBox="0 0 73 116" svg:d="M73 116v-13h-52l8-9c27-21 39-39 39-60 0-17-8-34-33-34-14 0-27 5-31 13l4 9c4-5 13-9 21-9 18 0 27 9 27 21 0 17-13 35-44 60l-12 13v9z">
          <text:p/>
        </draw:path>
        <draw:path draw:style-name="gr3" draw:text-style-name="P3" draw:layer="layout" svg:width="0.076cm" svg:height="0.119cm" svg:x="11.739cm" svg:y="14.13cm" svg:viewBox="0 0 77 120" svg:d="M39 0c-22 0-39 22-39 60 0 39 13 60 39 60 21 0 38-26 38-65 0-33-13-55-38-55zM39 13c17 0 21 17 21 47 0 25-9 47-21 47-17 0-26-18-26-47 0-30 13-47 26-47z">
          <text:p/>
        </draw:path>
        <draw:path draw:style-name="gr3" draw:text-style-name="P3" draw:layer="layout" svg:width="0.072cm" svg:height="0.115cm" svg:x="11.827cm" svg:y="14.13cm" svg:viewBox="0 0 73 116" svg:d="M73 116v-13h-51l8-9c25-21 43-39 43-60 0-17-13-34-39-34-12 0-21 5-29 13l4 9c4-5 13-9 25-9 17 0 21 9 21 21 0 17-12 35-42 60l-13 13v9z">
          <text:p/>
        </draw:path>
        <draw:polygon draw:style-name="gr3" draw:text-style-name="P3" draw:layer="layout" svg:width="0.038cm" svg:height="0.115cm" svg:x="11.929cm" svg:y="14.13cm" svg:viewBox="0 0 39 116" draw:points="21,116 39,116 39,0 26,0 0,13 0,26 21,17">
          <text:p/>
        </draw:polygon>
        <draw:path draw:style-name="gr3" draw:text-style-name="P3" draw:layer="layout" svg:width="0.022cm" svg:height="0.026cm" svg:x="12.009cm" svg:y="14.223cm" svg:viewBox="0 0 23 27" svg:d="M9 27c9 0 14-9 14-14 0-8-5-13-14-13-4 0-9 5-9 13 0 5 5 14 9 14z">
          <text:p/>
        </draw:path>
        <draw:path draw:style-name="gr3" draw:text-style-name="P3" draw:layer="layout" svg:width="0.077cm" svg:height="0.119cm" svg:x="12.043cm" svg:y="14.13cm" svg:viewBox="0 0 78 120" svg:d="M39 0c-25 0-39 22-39 60 0 39 14 60 35 60 26 0 43-26 43-65 0-33-17-55-39-55zM39 13c13 0 22 17 22 47 0 25-9 47-22 47-16 0-25-18-25-47 0-30 9-47 25-47z">
          <text:p/>
        </draw:path>
        <draw:path draw:style-name="gr3" draw:text-style-name="P3" draw:layer="layout" svg:width="0.076cm" svg:height="0.117cm" svg:x="12.132cm" svg:y="14.13cm" svg:viewBox="0 0 77 118" svg:d="M9 116c4 4 8 0 12 0 13 0 26-5 34-13 14-13 22-31 22-56 0-30-17-47-39-47-21 0-38 17-38 38 0 22 13 39 34 39 9 0 21-9 26-13 0 13-9 22-13 30-9 5-17 9-26 9-4 4-8 4-12 4zM38 13c13 0 22 13 22 34v4c-5 9-13 13-22 13-17 0-25-13-25-26 0-16 13-25 25-25z">
          <text:p/>
        </draw:path>
        <draw:path draw:style-name="gr3" draw:text-style-name="P3" draw:layer="layout" svg:width="0.021cm" svg:height="0.026cm" svg:x="12.221cm" svg:y="14.223cm" svg:viewBox="0 0 22 27" svg:d="M14 27c4 0 8-9 8-14 0-8-4-13-8-13-10 0-14 5-14 13 0 5 4 14 14 14z">
          <text:p/>
        </draw:path>
        <draw:path draw:style-name="gr3" draw:text-style-name="P3" draw:layer="layout" svg:width="0.072cm" svg:height="0.115cm" svg:x="12.259cm" svg:y="14.13cm" svg:viewBox="0 0 73 116" svg:d="M73 116v-13h-52l9-9c21-21 39-39 39-60 0-17-8-34-35-34-13 0-25 5-34 13l4 9c9-5 17-9 26-9 17 0 21 9 21 21 0 17-13 35-42 60l-9 13v9z">
          <text:p/>
        </draw:path>
        <draw:path draw:style-name="gr3" draw:text-style-name="P3" draw:layer="layout" svg:width="0.08cm" svg:height="0.115cm" svg:x="12.344cm" svg:y="14.13cm" svg:viewBox="0 0 81 116" svg:d="M64 116v-30h17v-13h-17v-73h-17l-47 73v13h52v30zM13 73l30-39c0-4 4-12 9-17 0 5 0 13 0 17v39z">
          <text:p/>
        </draw:path>
        <draw:polygon draw:style-name="gr3" draw:text-style-name="P3" draw:layer="layout" svg:width="0.038cm" svg:height="0.115cm" svg:x="12.484cm" svg:y="14.13cm" svg:viewBox="0 0 39 116" draw:points="21,116 39,116 39,0 25,0 0,13 4,26 21,17">
          <text:p/>
        </draw:polygon>
        <draw:polygon draw:style-name="gr3" draw:text-style-name="P3" draw:layer="layout" svg:width="0.038cm" svg:height="0.115cm" svg:x="12.573cm" svg:y="14.13cm" svg:viewBox="0 0 39 116" draw:points="26,116 39,116 39,0 26,0 0,13 4,26 21,17 26,17">
          <text:p/>
        </draw:polygon>
        <draw:path draw:style-name="gr3" draw:text-style-name="P3" draw:layer="layout" svg:width="0.021cm" svg:height="0.085cm" svg:x="12.653cm" svg:y="14.164cm" svg:viewBox="0 0 22 86" svg:d="M13 21c4 0 9-4 9-12 0-5-5-9-9-9-9 0-13 4-13 9 0 8 4 12 13 12zM13 86c4 0 9-9 9-14 0-8-5-13-9-13-9 0-13 5-13 13 0 5 4 14 13 14z">
          <text:p/>
        </draw:path>
        <draw:path draw:style-name="gr3" draw:text-style-name="P3" draw:layer="layout" svg:width="0.084cm" svg:height="0.115cm" svg:x="12.683cm" svg:y="14.13cm" svg:viewBox="0 0 85 116" svg:d="M68 116v-30h17v-13h-17v-73h-17l-51 73v13h56v30zM17 73l25-39c5-4 9-12 14-17 0 5 0 13 0 17v39z">
          <text:p/>
        </draw:path>
        <draw:path draw:style-name="gr3" draw:text-style-name="P3" draw:layer="layout" svg:width="0.072cm" svg:height="0.115cm" svg:x="12.776cm" svg:y="14.13cm" svg:viewBox="0 0 73 116" svg:d="M73 116v-13h-52l13-9c22-21 39-39 39-60 0-17-13-34-35-34-13 0-26 5-34 13l4 9c4-5 13-9 26-9 18 0 22 9 22 21 0 17-13 35-44 60l-12 13v9z">
          <text:p/>
        </draw:path>
        <draw:path draw:style-name="gr3" draw:text-style-name="P3" draw:layer="layout" svg:width="0.021cm" svg:height="0.085cm" svg:x="12.869cm" svg:y="14.164cm" svg:viewBox="0 0 22 86" svg:d="M8 21c10 0 14-4 14-12 0-5-4-9-14-9-4 0-8 4-8 9 0 8 4 12 8 12zM8 86c10 0 14-9 14-14 0-8-4-13-14-13-4 0-8 5-8 13 0 5 4 14 8 14z">
          <text:p/>
        </draw:path>
        <draw:polygon draw:style-name="gr3" draw:text-style-name="P3" draw:layer="layout" svg:width="0.038cm" svg:height="0.115cm" svg:x="12.911cm" svg:y="14.13cm" svg:viewBox="0 0 39 116" draw:points="26,116 39,116 39,0 26,0 0,13 4,26 26,17">
          <text:p/>
        </draw:polygon>
        <draw:path draw:style-name="gr3" draw:text-style-name="P3" draw:layer="layout" svg:width="0.076cm" svg:height="0.119cm" svg:x="12.992cm" svg:y="14.13cm" svg:viewBox="0 0 77 120" svg:d="M38 120c22 0 39-17 39-35 0-17-9-25-21-30 12-8 17-17 17-29 0-13-13-26-35-26-21 0-34 13-34 30 0 8 4 21 17 25-13 9-21 17-21 30 0 18 12 35 38 35zM38 107c-17 0-26-13-21-22 0-13 4-21 16-25 18 4 27 12 27 25 0 14-9 22-22 22zM38 9c13 0 18 13 18 21s-5 17-18 21c-13-4-21-13-21-21 0-13 8-21 21-21z">
          <text:p/>
        </draw:path>
        <draw:polygon draw:style-name="gr3" draw:text-style-name="P3" draw:layer="layout" svg:width="0.047cm" svg:height="0.008cm" svg:x="13.114cm" svg:y="14.194cm" svg:viewBox="0 0 48 9" draw:points="0,9 48,9 48,0 0,0">
          <text:p/>
        </draw:polygon>
        <draw:path draw:style-name="gr3" draw:text-style-name="P3" draw:layer="layout" svg:width="0.077cm" svg:height="0.119cm" svg:x="13.169cm" svg:y="14.13cm" svg:viewBox="0 0 78 120" svg:d="M44 0c-27 0-44 22-44 60 0 39 18 60 40 60 25 0 38-26 38-65 0-33-13-55-34-55zM40 13c16 0 25 17 25 47 0 25-9 47-25 47-13 0-23-18-23-47 0-30 10-47 23-47z">
          <text:p/>
        </draw:path>
        <draw:path draw:style-name="gr3" draw:text-style-name="P3" draw:layer="layout" svg:width="0.067cm" svg:height="0.119cm" svg:x="13.263cm" svg:y="14.13cm" svg:viewBox="0 0 68 120" svg:d="M0 111c4 5 16 9 29 9 27 0 39-17 39-39 0-13-8-26-25-26 17-8 21-17 21-29 0-13-8-26-31-26-12 0-25 5-29 9l4 13c4-5 13-9 21-9 14 0 22 9 22 17 0 13-18 17-26 17h-9v13h9c14 0 31 8 31 21s-9 26-27 26c-13 0-21-4-25-8z">
          <text:p/>
        </draw:path>
        <draw:polygon draw:style-name="gr3" draw:text-style-name="P3" draw:layer="layout" svg:width="0.018cm" svg:height="0.042cm" svg:x="13.351cm" svg:y="14.126cm" svg:viewBox="0 0 19 43" draw:points="0,0 6,43 14,43 19,0">
          <text:p/>
        </draw:polygon>
        <draw:path draw:style-name="gr3" draw:text-style-name="P3" draw:layer="layout" svg:width="0.076cm" svg:height="0.119cm" svg:x="13.381cm" svg:y="14.13cm" svg:viewBox="0 0 77 120" svg:d="M43 0c-26 0-43 22-43 60 0 39 17 60 39 60 26 0 38-26 38-65 0-33-12-55-34-55zM39 13c17 0 26 17 26 47 0 25-9 47-26 47-14 0-22-18-22-47 0-30 8-47 22-47z">
          <text:p/>
        </draw:path>
        <draw:path draw:style-name="gr3" draw:text-style-name="P3" draw:layer="layout" svg:width="0.076cm" svg:height="0.119cm" svg:x="13.47cm" svg:y="14.13cm" svg:viewBox="0 0 77 120" svg:d="M43 0c-26 0-43 22-43 60 0 39 17 60 39 60 25 0 38-26 38-65 0-33-13-55-34-55zM39 13c17 0 25 17 25 47 0 25-8 47-25 47-13 0-22-18-22-47 0-30 9-47 22-47z">
          <text:p/>
        </draw:path>
        <draw:polygon draw:style-name="gr3" draw:text-style-name="P3" draw:layer="layout" svg:width="0.017cm" svg:height="0.042cm" svg:x="13.563cm" svg:y="14.126cm" svg:viewBox="0 0 18 43" draw:points="0,0 4,43 14,43 18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10"/>
    <meta:generator>LibreOffice/7.1.0.3$Windows_X86_64 LibreOffice_project/f6099ecf3d29644b5008cc8f48f42f4a40986e4c</meta:generator>
  </office:meta>
</office:document-meta>
</file>