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1D6CDA71621AD8CE.jpg" manifest:media-type="image/jpeg"/>
  <manifest:file-entry manifest:full-path="Pictures/10000000000009AD00000161C14C141D7B170BCC.png" manifest:media-type="image/png"/>
  <manifest:file-entry manifest:full-path="Pictures/1000000000000099000000A7E1F34C13A76E41CB.jpg" manifest:media-type="image/jpeg"/>
  <manifest:file-entry manifest:full-path="Pictures/10000000000009AD000005A0D464B411E192A1E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c0c0c0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ff"/>
    </style:style>
    <style:style style:name="gr6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7" style:family="graphic" style:parent-style-name="standard">
      <style:graphic-properties draw:stroke="none" draw:fill="solid" draw:fill-color="#ffd9d9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c0c0c0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0000ff"/>
    </style:style>
    <style:style style:name="P6" style:family="paragraph">
      <loext:graphic-properties draw:fill="solid" draw:fill-color="#ffd9d9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1D6CDA71621AD8CE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C14C141D7B170BC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D464B411E192A1E3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1.65cm" svg:height="1.802cm" svg:x="9.694cm" svg:y="0.999cm">
          <draw:image xlink:href="Pictures/1000000000000099000000A7E1F34C13A76E41CB.jpg" xlink:type="simple" xlink:show="embed" xlink:actuate="onLoad" draw:mime-type="image/jpeg">
            <text:p/>
          </draw:image>
        </draw:frame>
        <draw:path draw:style-name="gr3" draw:text-style-name="P3" draw:layer="layout" svg:width="0.165cm" svg:height="0.233cm" svg:x="9.055cm" svg:y="2.882cm" svg:viewBox="0 0 166 234" svg:d="M29 133h72c18 0 31-5 44-17 16-13 21-26 21-47 0-42-26-69-73-69h-93v234h29zM29 107v-80h60c30 0 47 17 47 42 0 26-17 38-47 38z">
          <text:p/>
        </draw:path>
        <draw:path draw:style-name="gr4" draw:text-style-name="P4" draw:layer="layout" svg:width="0.165cm" svg:height="0.233cm" svg:x="9.042cm" svg:y="2.87cm" svg:viewBox="0 0 166 234" svg:d="M30 132h72c17 0 30-4 43-17 17-13 21-25 21-47 0-43-25-68-73-68h-93v234h30zM30 107v-82h59c30 0 47 18 47 43 0 26-17 39-47 39z">
          <text:p/>
        </draw:path>
        <draw:path draw:style-name="gr3" draw:text-style-name="P3" draw:layer="layout" svg:width="0.22cm" svg:height="0.241cm" svg:x="9.249cm" svg:y="2.878cm" svg:viewBox="0 0 221 242" svg:d="M111 0c-68 0-111 51-111 123 0 73 43 119 111 119 30 0 55-8 72-21 26-25 38-59 38-98 0-76-42-123-110-123zM111 26c51 0 81 38 81 97 0 56-30 94-81 94s-81-38-81-94c0-59 30-97 81-97z">
          <text:p/>
        </draw:path>
        <draw:path draw:style-name="gr4" draw:text-style-name="P4" draw:layer="layout" svg:width="0.22cm" svg:height="0.242cm" svg:x="9.237cm" svg:y="2.865cm" svg:viewBox="0 0 221 243" svg:d="M110 0c-68 0-110 51-110 123 0 73 42 120 110 120 30 0 56-9 73-21 25-26 38-60 38-99 0-76-43-123-111-123zM110 26c52 0 81 38 81 97 0 56-29 94-81 94-51 0-81-38-81-94 0-59 30-97 81-97z">
          <text:p/>
        </draw:path>
        <draw:path draw:style-name="gr3" draw:text-style-name="P3" draw:layer="layout" svg:width="0.186cm" svg:height="0.233cm" svg:x="9.508cm" svg:y="2.882cm" svg:viewBox="0 0 187 234" svg:d="M0 234h94c55 0 93-46 93-118s-38-116-93-116h-94zM29 205v-178h56c47 0 72 29 72 89 0 59-25 89-72 89z">
          <text:p/>
        </draw:path>
        <draw:path draw:style-name="gr4" draw:text-style-name="P4" draw:layer="layout" svg:width="0.186cm" svg:height="0.233cm" svg:x="9.495cm" svg:y="2.87cm" svg:viewBox="0 0 187 234" svg:d="M0 234h94c55 0 93-47 93-119s-38-115-93-115h-94zM30 204v-179h56c46 0 72 31 72 90s-26 89-72 89z">
          <text:p/>
        </draw:path>
        <draw:polygon draw:style-name="gr3" draw:text-style-name="P3" draw:layer="layout" svg:width="0.166cm" svg:height="0.233cm" svg:x="9.74cm" svg:y="2.882cm" svg:viewBox="0 0 167 234" draw:points="30,128 154,128 154,103 30,103 30,27 158,27 158,0 0,0 0,234 167,234 167,205 30,205">
          <text:p/>
        </draw:polygon>
        <draw:polygon draw:style-name="gr4" draw:text-style-name="P4" draw:layer="layout" svg:width="0.165cm" svg:height="0.233cm" svg:x="9.728cm" svg:y="2.87cm" svg:viewBox="0 0 166 234" draw:points="29,128 153,128 153,102 29,102 29,25 157,25 157,0 0,0 0,234 166,234 166,204 29,204">
          <text:p/>
        </draw:polygon>
        <draw:path draw:style-name="gr3" draw:text-style-name="P3" draw:layer="layout" svg:width="0.186cm" svg:height="0.233cm" svg:x="9.952cm" svg:y="2.882cm" svg:viewBox="0 0 187 234" svg:d="M30 133h76c25 0 38 12 38 42v21c0 13 0 26 4 38h39v-8c-13-9-13-17-18-47 0-38-4-51-29-59 25-17 38-30 38-55 0-42-26-65-72-65h-106v234h30zM30 107v-80h72c17 0 25 4 34 8 4 9 8 17 8 30 0 30-13 42-42 42z">
          <text:p/>
        </draw:path>
        <draw:path draw:style-name="gr4" draw:text-style-name="P4" draw:layer="layout" svg:width="0.187cm" svg:height="0.233cm" svg:x="9.939cm" svg:y="2.87cm" svg:viewBox="0 0 188 234" svg:d="M31 132h76c26 0 38 13 38 42v21c0 13 0 26 5 39h38v-9c-13-8-13-17-17-47 0-38-5-50-30-59 25-17 38-29 38-55 0-43-25-64-72-64h-107v234h31zM31 107v-82h72c17 0 25 4 34 10 4 8 8 16 8 29 0 30-12 43-42 43z">
          <text:p/>
        </draw:path>
        <draw:path draw:style-name="gr3" draw:text-style-name="P3" draw:layer="layout" svg:width="0.131cm" svg:height="0.237cm" svg:x="10.244cm" svg:y="2.882cm" svg:viewBox="0 0 132 238" svg:d="M103 0v162c0 21-4 30-9 38-4 9-17 13-29 13-21 0-35-13-35-38v-17h-30v21c0 38 26 59 65 59 42 0 67-25 67-63v-175z">
          <text:p/>
        </draw:path>
        <draw:path draw:style-name="gr4" draw:text-style-name="P4" draw:layer="layout" svg:width="0.132cm" svg:height="0.237cm" svg:x="10.231cm" svg:y="2.87cm" svg:viewBox="0 0 133 238" svg:d="M103 0v162c0 21-4 29-8 38-5 8-17 12-30 12-22 0-35-12-35-38v-17h-30v21c0 39 26 60 65 60 42 0 68-26 68-64v-174z">
          <text:p/>
        </draw:path>
        <draw:path draw:style-name="gr3" draw:text-style-name="P3" draw:layer="layout" svg:width="0.178cm" svg:height="0.237cm" svg:x="10.426cm" svg:y="2.882cm" svg:viewBox="0 0 179 238" svg:d="M149 0v162c0 34-21 51-60 51-17 0-30-4-42-13-13-8-17-21-17-38v-162h-30v162c0 47 34 76 89 76 56 0 90-29 90-76v-162z">
          <text:p/>
        </draw:path>
        <draw:path draw:style-name="gr4" draw:text-style-name="P4" draw:layer="layout" svg:width="0.177cm" svg:height="0.237cm" svg:x="10.414cm" svg:y="2.87cm" svg:viewBox="0 0 178 238" svg:d="M149 0v162c0 33-21 50-61 50-17 0-29-4-42-12-13-9-17-22-17-38v-162h-29v162c0 46 33 76 88 76 56 0 90-30 90-76v-162z">
          <text:p/>
        </draw:path>
        <draw:path draw:style-name="gr3" draw:text-style-name="P3" draw:layer="layout" svg:width="0.182cm" svg:height="0.233cm" svg:x="10.659cm" svg:y="2.882cm" svg:viewBox="0 0 183 234" svg:d="M0 234h89c55 0 94-46 94-118s-39-116-94-116h-89zM25 205v-178h55c47 0 72 29 72 89 0 59-25 89-72 89z">
          <text:p/>
        </draw:path>
        <draw:path draw:style-name="gr4" draw:text-style-name="P4" draw:layer="layout" svg:width="0.182cm" svg:height="0.233cm" svg:x="10.646cm" svg:y="2.87cm" svg:viewBox="0 0 183 234" svg:d="M0 234h90c55 0 93-47 93-119s-38-115-93-115h-90zM27 204v-179h55c46 0 72 31 72 90s-26 89-72 89z">
          <text:p/>
        </draw:path>
        <draw:polygon draw:style-name="gr3" draw:text-style-name="P3" draw:layer="layout" svg:width="0.029cm" svg:height="0.233cm" svg:x="10.888cm" svg:y="2.882cm" svg:viewBox="0 0 30 234" draw:points="0,234 30,234 30,0 0,0">
          <text:p/>
        </draw:polygon>
        <draw:polygon draw:style-name="gr4" draw:text-style-name="P4" draw:layer="layout" svg:width="0.03cm" svg:height="0.233cm" svg:x="10.875cm" svg:y="2.87cm" svg:viewBox="0 0 31 234" draw:points="0,234 31,234 31,0 0,0">
          <text:p/>
        </draw:polygon>
        <draw:path draw:style-name="gr3" draw:text-style-name="P3" draw:layer="layout" svg:width="0.203cm" svg:height="0.241cm" svg:x="10.96cm" svg:y="2.878cm" svg:viewBox="0 0 204 242" svg:d="M200 76c-13-50-43-76-94-76-30 0-56 9-73 30-21 21-33 55-33 93 0 39 12 73 33 94 22 17 43 25 73 25 55 0 89-29 98-88h-34c0 12-4 25-9 33-8 22-29 30-55 30-47 0-77-38-77-94 0-59 30-97 77-97 17 0 34 4 43 16 8 5 17 17 17 34z">
          <text:p/>
        </draw:path>
        <draw:path draw:style-name="gr4" draw:text-style-name="P4" draw:layer="layout" svg:width="0.203cm" svg:height="0.242cm" svg:x="10.947cm" svg:y="2.865cm" svg:viewBox="0 0 204 243" svg:d="M200 77c-13-51-42-77-94-77-30 0-55 9-72 30-21 21-34 55-34 93 0 39 13 73 34 94 21 17 42 26 72 26 56 0 90-30 98-89h-34c0 13-4 25-8 34-9 21-30 29-56 29-47 0-76-38-76-94 0-59 29-97 76-97 18 0 35 4 43 17 9 4 17 17 17 34z">
          <text:p/>
        </draw:path>
        <draw:polygon draw:style-name="gr3" draw:text-style-name="P3" draw:layer="layout" svg:width="0.03cm" svg:height="0.233cm" svg:x="11.205cm" svg:y="2.882cm" svg:viewBox="0 0 31 234" draw:points="0,234 31,234 31,0 0,0">
          <text:p/>
        </draw:polygon>
        <draw:polygon draw:style-name="gr4" draw:text-style-name="P4" draw:layer="layout" svg:width="0.03cm" svg:height="0.233cm" svg:x="11.192cm" svg:y="2.87cm" svg:viewBox="0 0 31 234" draw:points="0,234 31,234 31,0 0,0">
          <text:p/>
        </draw:polygon>
        <draw:path draw:style-name="gr3" draw:text-style-name="P3" draw:layer="layout" svg:width="0.203cm" svg:height="0.3cm" svg:x="11.269cm" svg:y="2.815cm" svg:viewBox="0 0 204 301" svg:d="M144 229l25 72h35l-82-233h-38l-84 233h34l21-72zM135 204h-72l38-106zM114 0l-34 47h21l47-47z">
          <text:p/>
        </draw:path>
        <draw:path draw:style-name="gr4" draw:text-style-name="P4" draw:layer="layout" svg:width="0.203cm" svg:height="0.301cm" svg:x="11.256cm" svg:y="2.802cm" svg:viewBox="0 0 204 302" svg:d="M145 230l25 72h34l-80-233h-38l-86 233h35l21-72zM136 204h-72l39-106zM115 0l-34 47h22l46-47z">
          <text:p/>
        </draw:path>
        <draw:path draw:style-name="gr3" draw:text-style-name="P3" draw:layer="layout" svg:width="0.186cm" svg:height="0.233cm" svg:x="11.506cm" svg:y="2.882cm" svg:viewBox="0 0 187 234" svg:d="M29 133h77c26 0 39 12 39 42v21c0 13 0 26 4 38h38v-8c-13-9-13-17-17-47 0-38-4-51-30-59 26-17 39-30 39-55 0-42-26-65-73-65h-106v234h29zM29 107v-80h72c17 0 27 4 35 8 4 9 9 17 9 30 0 30-13 42-44 42z">
          <text:p/>
        </draw:path>
        <draw:path draw:style-name="gr4" draw:text-style-name="P4" draw:layer="layout" svg:width="0.186cm" svg:height="0.233cm" svg:x="11.493cm" svg:y="2.87cm" svg:viewBox="0 0 187 234" svg:d="M30 132h76c25 0 39 13 39 42v21c0 13 0 26 4 39h38v-9c-12-8-12-17-17-47 0-38-4-50-29-59 25-17 38-29 38-55 0-43-26-64-73-64h-106v234h30zM30 107v-82h72c17 0 25 4 34 10 5 8 9 16 9 29 0 30-14 43-43 43z">
          <text:p/>
        </draw:path>
        <draw:polygon draw:style-name="gr3" draw:text-style-name="P3" draw:layer="layout" svg:width="0.03cm" svg:height="0.233cm" svg:x="11.734cm" svg:y="2.882cm" svg:viewBox="0 0 31 234" draw:points="0,234 31,234 31,0 0,0">
          <text:p/>
        </draw:polygon>
        <draw:polygon draw:style-name="gr4" draw:text-style-name="P4" draw:layer="layout" svg:width="0.029cm" svg:height="0.233cm" svg:x="11.722cm" svg:y="2.87cm" svg:viewBox="0 0 30 234" draw:points="0,234 30,234 30,0 0,0">
          <text:p/>
        </draw:polygon>
        <draw:path draw:style-name="gr3" draw:text-style-name="P3" draw:layer="layout" svg:width="0.225cm" svg:height="0.241cm" svg:x="11.806cm" svg:y="2.878cm" svg:viewBox="0 0 226 242" svg:d="M110 0c-67 0-110 51-110 123 0 73 43 119 110 119 30 0 55-8 73-21 26-25 43-59 43-98 0-76-47-123-116-123zM110 26c51 0 86 38 86 97 0 56-35 94-86 94-50 0-80-38-80-94 0-59 30-97 80-97z">
          <text:p/>
        </draw:path>
        <draw:path draw:style-name="gr4" draw:text-style-name="P4" draw:layer="layout" svg:width="0.224cm" svg:height="0.242cm" svg:x="11.794cm" svg:y="2.865cm" svg:viewBox="0 0 225 243" svg:d="M110 0c-68 0-110 51-110 123 0 73 42 120 110 120 29 0 55-9 72-21 26-26 43-60 43-99 0-76-48-123-115-123zM110 26c50 0 85 38 85 97 0 56-35 94-85 94-51 0-81-38-81-94 0-59 30-97 81-97z">
          <text:p/>
        </draw:path>
        <draw:path draw:style-name="gr3" draw:text-style-name="P3" draw:layer="layout" svg:width="0.131cm" svg:height="0.238cm" svg:x="8.695cm" svg:y="3.246cm" svg:viewBox="0 0 132 239" svg:d="M102 0v161c0 21-4 31-8 39-4 9-17 13-30 13-21 0-34-13-34-39v-17h-30v21c0 39 26 61 64 61 43 0 68-26 68-65v-174z">
          <text:p/>
        </draw:path>
        <draw:path draw:style-name="gr4" draw:text-style-name="P4" draw:layer="layout" svg:width="0.131cm" svg:height="0.237cm" svg:x="8.682cm" svg:y="3.234cm" svg:viewBox="0 0 132 238" svg:d="M103 0v161c0 21-5 29-9 38s-17 13-29 13c-22 0-34-13-34-39v-17h-31v22c0 39 25 60 65 60 42 0 67-26 67-65v-173z">
          <text:p/>
        </draw:path>
        <draw:path draw:style-name="gr3" draw:text-style-name="P3" draw:layer="layout" svg:width="0.178cm" svg:height="0.238cm" svg:x="8.877cm" svg:y="3.246cm" svg:viewBox="0 0 179 239" svg:d="M149 0v161c0 35-21 52-59 52-17 0-31-4-44-13-12-8-17-22-17-39v-161h-29v161c0 48 34 78 90 78 55 0 89-30 89-78v-161z">
          <text:p/>
        </draw:path>
        <draw:path draw:style-name="gr4" draw:text-style-name="P4" draw:layer="layout" svg:width="0.178cm" svg:height="0.237cm" svg:x="8.864cm" svg:y="3.234cm" svg:viewBox="0 0 179 238" svg:d="M149 0v161c0 33-21 51-59 51-18 0-31-4-43-13-13-9-17-21-17-38v-161h-30v161c0 47 34 77 90 77 55 0 89-30 89-77v-161z">
          <text:p/>
        </draw:path>
        <draw:path draw:style-name="gr3" draw:text-style-name="P3" draw:layer="layout" svg:width="0.182cm" svg:height="0.242cm" svg:x="9.093cm" svg:y="3.242cm" svg:viewBox="0 0 183 243" svg:d="M174 73c0-17 0-21-4-29-13-30-38-44-81-44-51 0-81 27-81 69 0 30 17 47 47 55l56 13c29 8 42 21 42 38 0 12-4 25-13 34-12 4-25 8-47 8-26 0-42-4-51-17-8-13-13-21-13-38h-29c0 21 4 34 17 47 12 25 42 34 76 34 30 0 52-5 64-17 17-13 26-34 26-51 0-30-17-51-47-59l-60-17c-30-9-38-17-38-34 0-21 21-38 51-38 39 0 60 17 60 46z">
          <text:p/>
        </draw:path>
        <draw:path draw:style-name="gr4" draw:text-style-name="P4" draw:layer="layout" svg:width="0.182cm" svg:height="0.241cm" svg:x="9.08cm" svg:y="3.23cm" svg:viewBox="0 0 183 242" svg:d="M175 72c0-16 0-21-5-29-12-31-38-43-81-43-51 0-81 26-81 68 0 30 17 47 47 55l55 13c31 8 43 21 43 38 0 13-4 25-12 34-13 4-26 8-48 8-25 0-42-4-51-17-8-12-12-21-12-38h-30c0 22 4 34 17 47 13 25 42 34 76 34 31 0 52-4 65-17 17-13 25-34 25-51 0-30-17-51-47-59l-60-17c-29-9-38-17-38-34 0-21 21-38 51-38 39 0 60 17 60 46z">
          <text:p/>
        </draw:path>
        <draw:polygon draw:style-name="gr3" draw:text-style-name="P3" draw:layer="layout" svg:width="0.182cm" svg:height="0.233cm" svg:x="9.296cm" svg:y="3.246cm" svg:viewBox="0 0 183 234" draw:points="107,26 183,26 183,0 0,0 0,26 76,26 76,234 107,234">
          <text:p/>
        </draw:polygon>
        <draw:polygon draw:style-name="gr4" draw:text-style-name="P4" draw:layer="layout" svg:width="0.182cm" svg:height="0.233cm" svg:x="9.283cm" svg:y="3.234cm" svg:viewBox="0 0 183 234" draw:points="107,25 183,25 183,0 0,0 0,25 76,25 76,234 107,234">
          <text:p/>
        </draw:polygon>
        <draw:polygon draw:style-name="gr3" draw:text-style-name="P3" draw:layer="layout" svg:width="0.029cm" svg:height="0.233cm" svg:x="9.512cm" svg:y="3.246cm" svg:viewBox="0 0 30 234" draw:points="0,234 30,234 30,0 0,0">
          <text:p/>
        </draw:polygon>
        <draw:polygon draw:style-name="gr4" draw:text-style-name="P4" draw:layer="layout" svg:width="0.03cm" svg:height="0.233cm" svg:x="9.499cm" svg:y="3.234cm" svg:viewBox="0 0 31 234" draw:points="0,234 31,234 31,0 0,0">
          <text:p/>
        </draw:polygon>
        <draw:path draw:style-name="gr3" draw:text-style-name="P3" draw:layer="layout" svg:width="0.203cm" svg:height="0.305cm" svg:x="9.584cm" svg:y="3.242cm" svg:viewBox="0 0 204 306" svg:d="M107 242c55 0 89-30 97-89h-34c0 12-4 25-8 33-9 22-30 30-55 30-47 0-78-34-78-93s31-97 78-97c17 0 33 4 42 17 8 4 17 16 17 33h30c-9-50-39-76-89-76-30 0-56 9-73 30-22 21-34 55-34 93 0 47 17 85 46 102 14 12 27 12 48 17l-9 22 5 4c4 0 4-4 8-4 9 0 17 4 17 12 0 9-8 17-17 17-8 0-17-4-29-12h-5l-4 12c17 9 25 13 38 13 26 0 38-13 38-30s-8-21-25-21c0 0-4 0-9 0z">
          <text:p/>
        </draw:path>
        <draw:path draw:style-name="gr4" draw:text-style-name="P4" draw:layer="layout" svg:width="0.203cm" svg:height="0.304cm" svg:x="9.571cm" svg:y="3.23cm" svg:viewBox="0 0 204 305" svg:d="M107 241c55 0 89-30 97-89h-34c0 13-4 25-8 34-9 21-30 29-55 29-48 0-77-33-77-93 0-59 29-97 77-97 17 0 34 4 42 17 9 4 17 17 17 34h30c-9-51-38-76-89-76-30 0-56 8-73 29-21 21-34 55-34 93 0 47 17 85 47 102 12 13 26 13 47 17l-8 21 4 5c4 0 4-5 8-5 9 0 17 5 17 14 0 8-8 17-17 17-8 0-16-5-30-13h-4l-5 13c18 8 27 12 39 12 26 0 39-12 39-29 0-18-9-22-26-22 0 0-4 0-8 0z">
          <text:p/>
        </draw:path>
        <draw:path draw:style-name="gr3" draw:text-style-name="P3" draw:layer="layout" svg:width="0.203cm" svg:height="0.233cm" svg:x="9.804cm" svg:y="3.246cm" svg:viewBox="0 0 204 234" svg:d="M145 162l25 72h34l-80-234h-38l-86 234h34l22-72zM136 137h-72l39-107z">
          <text:p/>
        </draw:path>
        <draw:path draw:style-name="gr4" draw:text-style-name="P4" draw:layer="layout" svg:width="0.203cm" svg:height="0.233cm" svg:x="9.791cm" svg:y="3.234cm" svg:viewBox="0 0 204 234" svg:d="M145 162l26 72h33l-80-234h-38l-86 234h34l22-72zM137 136h-72l38-107z">
          <text:p/>
        </draw:path>
        <draw:path draw:style-name="gr3" draw:text-style-name="P3" draw:layer="layout" svg:width="0.186cm" svg:height="0.233cm" svg:x="10.126cm" svg:y="3.246cm" svg:viewBox="0 0 187 234" svg:d="M0 234h94c55 0 93-46 93-119 0-72-38-115-93-115h-94zM30 205v-179h55c47 0 72 29 72 89s-25 90-72 90z">
          <text:p/>
        </draw:path>
        <draw:path draw:style-name="gr4" draw:text-style-name="P4" draw:layer="layout" svg:width="0.186cm" svg:height="0.233cm" svg:x="10.113cm" svg:y="3.234cm" svg:viewBox="0 0 187 234" svg:d="M0 234h94c55 0 93-47 93-120 0-72-38-114-93-114h-94zM31 204v-179h55c46 0 72 30 72 89 0 60-26 90-72 90z">
          <text:p/>
        </draw:path>
        <draw:path draw:style-name="gr3" draw:text-style-name="P3" draw:layer="layout" svg:width="0.22cm" svg:height="0.242cm" svg:x="10.342cm" svg:y="3.242cm" svg:viewBox="0 0 221 243" svg:d="M111 0c-69 0-111 52-111 124s42 119 111 119c29 0 55-9 72-22 25-25 38-59 38-97 0-76-43-124-110-124zM111 27c50 0 80 38 80 97 0 55-30 93-80 93-52 0-82-38-82-93 0-59 30-97 82-97z">
          <text:p/>
        </draw:path>
        <draw:path draw:style-name="gr4" draw:text-style-name="P4" draw:layer="layout" svg:width="0.22cm" svg:height="0.241cm" svg:x="10.329cm" svg:y="3.23cm" svg:viewBox="0 0 221 242" svg:d="M110 0c-68 0-110 51-110 123s42 119 110 119c31 0 56-9 73-21 25-26 38-60 38-98 0-76-42-123-111-123zM110 26c52 0 81 38 81 97 0 55-29 93-81 93-51 0-81-38-81-93 0-59 30-97 81-97z">
          <text:p/>
        </draw:path>
        <draw:polygon draw:style-name="gr3" draw:text-style-name="P3" draw:layer="layout" svg:width="0.182cm" svg:height="0.233cm" svg:x="10.672cm" svg:y="3.246cm" svg:viewBox="0 0 183 234" draw:points="106,26 183,26 183,0 0,0 0,26 76,26 76,234 106,234">
          <text:p/>
        </draw:polygon>
        <draw:polygon draw:style-name="gr4" draw:text-style-name="P4" draw:layer="layout" svg:width="0.182cm" svg:height="0.233cm" svg:x="10.659cm" svg:y="3.234cm" svg:viewBox="0 0 183 234" draw:points="106,25 183,25 183,0 0,0 0,25 76,25 76,234 106,234">
          <text:p/>
        </draw:polygon>
        <draw:path draw:style-name="gr3" draw:text-style-name="P3" draw:layer="layout" svg:width="0.186cm" svg:height="0.233cm" svg:x="10.888cm" svg:y="3.246cm" svg:viewBox="0 0 187 234" svg:d="M29 133h76c26 0 39 12 39 42v21c0 13 0 26 4 38h39v-8c-14-9-14-17-18-47 0-38-4-51-30-59 26-18 38-31 38-56 0-42-25-64-72-64h-105v234h29zM29 106v-80h72c17 0 26 4 34 8 4 9 9 17 9 30 0 30-13 42-43 42z">
          <text:p/>
        </draw:path>
        <draw:path draw:style-name="gr4" draw:text-style-name="P4" draw:layer="layout" svg:width="0.186cm" svg:height="0.233cm" svg:x="10.875cm" svg:y="3.234cm" svg:viewBox="0 0 187 234" svg:d="M31 132h76c25 0 38 13 38 42v21c0 13 0 26 4 39h38v-9c-12-8-12-17-17-46 0-39-4-52-29-61 25-17 38-29 38-55 0-42-26-63-72-63h-107v234h31zM31 106v-81h72c16 0 25 4 33 9 5 8 9 17 9 29 0 30-13 43-42 43z">
          <text:p/>
        </draw:path>
        <draw:path draw:style-name="gr3" draw:text-style-name="P3" draw:layer="layout" svg:width="0.203cm" svg:height="0.233cm" svg:x="11.091cm" svg:y="3.246cm" svg:viewBox="0 0 204 234" svg:d="M144 162l25 72h35l-81-234h-38l-85 234h34l21-72zM135 137h-72l38-107z">
          <text:p/>
        </draw:path>
        <draw:path draw:style-name="gr4" draw:text-style-name="P4" draw:layer="layout" svg:width="0.203cm" svg:height="0.233cm" svg:x="11.078cm" svg:y="3.234cm" svg:viewBox="0 0 204 234" svg:d="M144 162l25 72h35l-81-234h-38l-85 234h34l21-72zM136 136h-72l38-107z">
          <text:p/>
        </draw:path>
        <draw:path draw:style-name="gr3" draw:text-style-name="P3" draw:layer="layout" svg:width="0.173cm" svg:height="0.233cm" svg:x="11.324cm" svg:y="3.246cm" svg:viewBox="0 0 174 234" svg:d="M0 234h102c26 0 38-8 51-21s21-30 21-46c0-30-12-47-42-56 21-13 30-30 30-51 0-17-5-34-17-43-13-12-30-17-51-17h-94zM30 98v-72h55c17 0 26 4 34 8 9 5 13 17 13 30s-4 21-13 25c-8 9-17 9-34 9zM30 205v-77h72c26 0 43 13 43 39 0 25-17 38-43 38z">
          <text:p/>
        </draw:path>
        <draw:path draw:style-name="gr4" draw:text-style-name="P4" draw:layer="layout" svg:width="0.174cm" svg:height="0.233cm" svg:x="11.311cm" svg:y="3.234cm" svg:viewBox="0 0 175 234" svg:d="M0 234h103c25 0 38-9 50-22 13-12 22-29 22-46 0-30-13-48-43-56 21-13 30-30 30-51 0-17-4-34-17-42-13-13-30-17-51-17h-94zM31 97v-72h55c17 0 25 4 34 9 8 4 12 17 12 29 0 13-4 21-12 26-9 8-17 8-34 8zM31 204v-77h72c25 0 42 13 42 39 0 25-17 38-42 38z">
          <text:p/>
        </draw:path>
        <draw:path draw:style-name="gr3" draw:text-style-name="P3" draw:layer="layout" svg:width="0.203cm" svg:height="0.233cm" svg:x="11.514cm" svg:y="3.246cm" svg:viewBox="0 0 204 234" svg:d="M144 162l27 72h33l-81-234h-38l-85 234h34l21-72zM136 137h-72l38-107z">
          <text:p/>
        </draw:path>
        <draw:path draw:style-name="gr4" draw:text-style-name="P4" draw:layer="layout" svg:width="0.204cm" svg:height="0.233cm" svg:x="11.501cm" svg:y="3.234cm" svg:viewBox="0 0 205 234" svg:d="M144 162l26 72h35l-82-234h-38l-85 234h34l22-72zM136 136h-72l38-107z">
          <text:p/>
        </draw:path>
        <draw:polygon draw:style-name="gr3" draw:text-style-name="P3" draw:layer="layout" svg:width="0.144cm" svg:height="0.233cm" svg:x="11.747cm" svg:y="3.246cm" svg:viewBox="0 0 145 234" draw:points="30,0 0,0 0,234 145,234 145,205 30,205">
          <text:p/>
        </draw:polygon>
        <draw:polygon draw:style-name="gr4" draw:text-style-name="P4" draw:layer="layout" svg:width="0.144cm" svg:height="0.233cm" svg:x="11.734cm" svg:y="3.234cm" svg:viewBox="0 0 145 234" draw:points="30,0 0,0 0,234 145,234 145,204 30,204">
          <text:p/>
        </draw:polygon>
        <draw:polygon draw:style-name="gr3" draw:text-style-name="P3" draw:layer="layout" svg:width="0.178cm" svg:height="0.233cm" svg:x="11.925cm" svg:y="3.246cm" svg:viewBox="0 0 179 234" draw:points="149,128 149,234 179,234 179,0 149,0 149,102 30,102 30,0 0,0 0,234 30,234 30,128">
          <text:p/>
        </draw:polygon>
        <draw:polygon draw:style-name="gr4" draw:text-style-name="P4" draw:layer="layout" svg:width="0.178cm" svg:height="0.233cm" svg:x="11.912cm" svg:y="3.234cm" svg:viewBox="0 0 179 234" draw:points="149,127 149,234 179,234 179,0 149,0 149,101 30,101 30,0 0,0 0,234 30,234 30,127">
          <text:p/>
        </draw:polygon>
        <draw:path draw:style-name="gr3" draw:text-style-name="P3" draw:layer="layout" svg:width="0.224cm" svg:height="0.242cm" svg:x="12.141cm" svg:y="3.242cm" svg:viewBox="0 0 225 243" svg:d="M111 0c-69 0-111 52-111 124s42 119 111 119c29 0 55-9 72-22 25-25 42-59 42-97 0-76-46-124-114-124zM111 27c51 0 84 38 84 97 0 55-33 93-84 93-52 0-82-38-82-93 0-59 30-97 82-97z">
          <text:p/>
        </draw:path>
        <draw:path draw:style-name="gr4" draw:text-style-name="P4" draw:layer="layout" svg:width="0.224cm" svg:height="0.241cm" svg:x="12.128cm" svg:y="3.23cm" svg:viewBox="0 0 225 242" svg:d="M111 0c-69 0-111 51-111 123s42 119 111 119c30 0 55-9 72-21 25-26 42-60 42-98 0-76-46-123-114-123zM111 26c51 0 85 38 85 97 0 55-34 93-85 93-52 0-81-38-81-93 0-59 29-97 81-97z">
          <text:p/>
        </draw:path>
        <draw:polygon draw:style-name="gr3" draw:text-style-name="P3" draw:layer="layout" svg:width="0.182cm" svg:height="0.232cm" svg:x="6.587cm" svg:y="3.611cm" svg:viewBox="0 0 183 233" draw:points="106,25 183,25 183,0 0,0 0,25 77,25 77,233 106,233">
          <text:p/>
        </draw:polygon>
        <draw:polygon draw:style-name="gr4" draw:text-style-name="P4" draw:layer="layout" svg:width="0.182cm" svg:height="0.233cm" svg:x="6.574cm" svg:y="3.598cm" svg:viewBox="0 0 183 234" draw:points="107,25 183,25 183,0 0,0 0,25 77,25 77,234 107,234">
          <text:p/>
        </draw:polygon>
        <draw:path draw:style-name="gr3" draw:text-style-name="P3" draw:layer="layout" svg:width="0.187cm" svg:height="0.232cm" svg:x="6.802cm" svg:y="3.611cm" svg:viewBox="0 0 188 233" svg:d="M30 131h76c26 0 38 12 38 42v21c0 13 0 27 5 39h39v-8c-13-10-13-18-18-48 0-38-4-50-30-59 26-13 39-30 39-55 0-42-26-63-73-63h-106v233h30zM30 105v-80h72c13 0 25 4 30 8 8 9 12 17 12 30 0 30-12 42-42 42z">
          <text:p/>
        </draw:path>
        <draw:path draw:style-name="gr4" draw:text-style-name="P4" draw:layer="layout" svg:width="0.186cm" svg:height="0.233cm" svg:x="6.79cm" svg:y="3.598cm" svg:viewBox="0 0 187 234" svg:d="M29 131h77c25 0 38 13 38 42v22c0 12 0 25 4 39h39v-10c-14-8-14-17-18-46 0-38-4-51-30-60 26-12 39-29 39-55 0-42-26-63-72-63h-106v234h29zM29 106v-81h72c13 0 26 4 30 9 8 8 13 17 13 29 0 30-13 43-43 43z">
          <text:p/>
        </draw:path>
        <draw:polygon draw:style-name="gr3" draw:text-style-name="P3" draw:layer="layout" svg:width="0.03cm" svg:height="0.232cm" svg:x="7.031cm" svg:y="3.611cm" svg:viewBox="0 0 31 233" draw:points="0,233 31,233 31,0 0,0">
          <text:p/>
        </draw:polygon>
        <draw:polygon draw:style-name="gr4" draw:text-style-name="P4" draw:layer="layout" svg:width="0.03cm" svg:height="0.233cm" svg:x="7.018cm" svg:y="3.598cm" svg:viewBox="0 0 31 234" draw:points="0,234 31,234 31,0 0,0">
          <text:p/>
        </draw:polygon>
        <draw:path draw:style-name="gr3" draw:text-style-name="P3" draw:layer="layout" svg:width="0.169cm" svg:height="0.232cm" svg:x="7.116cm" svg:y="3.611cm" svg:viewBox="0 0 170 233" svg:d="M0 233h102c26 0 38-8 51-22 13-13 17-29 17-46 0-30-13-47-42-55 25-13 34-30 34-51 0-17-5-34-17-43-13-12-30-16-51-16h-94zM29 97v-72h56c17 0 26 4 34 8 9 5 13 17 13 30s-4 21-13 30c-8 4-17 4-34 4zM29 203v-76h73c26 0 43 12 43 38 0 25-17 38-43 38z">
          <text:p/>
        </draw:path>
        <draw:path draw:style-name="gr4" draw:text-style-name="P4" draw:layer="layout" svg:width="0.169cm" svg:height="0.233cm" svg:x="7.103cm" svg:y="3.598cm" svg:viewBox="0 0 170 234" svg:d="M0 234h103c25 0 38-10 50-23 13-12 17-29 17-46 0-30-12-47-42-55 25-13 34-30 34-51 0-17-4-34-17-42-13-13-30-17-51-17h-94zM30 97v-72h56c17 0 25 4 34 9 8 4 12 17 12 29 0 13-4 21-12 30-9 4-17 4-34 4zM30 203v-76h73c25 0 42 13 42 38s-17 38-42 38z">
          <text:p/>
        </draw:path>
        <draw:path draw:style-name="gr3" draw:text-style-name="P3" draw:layer="layout" svg:width="0.178cm" svg:height="0.237cm" svg:x="7.327cm" svg:y="3.611cm" svg:viewBox="0 0 179 238" svg:d="M150 0v161c0 34-22 51-60 51-17 0-29-4-42-13-13-8-17-21-17-38v-161h-31v161c0 47 35 77 90 77s89-30 89-77v-161z">
          <text:p/>
        </draw:path>
        <draw:path draw:style-name="gr4" draw:text-style-name="P4" draw:layer="layout" svg:width="0.178cm" svg:height="0.237cm" svg:x="7.315cm" svg:y="3.598cm" svg:viewBox="0 0 179 238" svg:d="M149 0v162c0 34-21 50-59 50-17 0-30-4-43-12-12-9-18-21-18-38v-162h-29v162c0 46 35 76 90 76s89-30 89-76v-162z">
          <text:p/>
        </draw:path>
        <draw:polygon draw:style-name="gr3" draw:text-style-name="P3" draw:layer="layout" svg:width="0.182cm" svg:height="0.232cm" svg:x="7.552cm" svg:y="3.611cm" svg:viewBox="0 0 183 233" draw:points="183,0 157,0 157,190 35,0 0,0 0,233 30,233 30,42 149,233 183,233">
          <text:p/>
        </draw:polygon>
        <draw:polygon draw:style-name="gr4" draw:text-style-name="P4" draw:layer="layout" svg:width="0.182cm" svg:height="0.233cm" svg:x="7.539cm" svg:y="3.598cm" svg:viewBox="0 0 183 234" draw:points="183,0 158,0 158,190 35,0 0,0 0,234 31,234 31,42 149,234 183,234">
          <text:p/>
        </draw:polygon>
        <draw:path draw:style-name="gr3" draw:text-style-name="P3" draw:layer="layout" svg:width="0.204cm" svg:height="0.232cm" svg:x="7.763cm" svg:y="3.611cm" svg:viewBox="0 0 205 233" svg:d="M145 160l26 73h34l-81-233h-38l-86 233h30l26-73zM137 135h-72l38-106z">
          <text:p/>
        </draw:path>
        <draw:path draw:style-name="gr4" draw:text-style-name="P4" draw:layer="layout" svg:width="0.203cm" svg:height="0.233cm" svg:x="7.751cm" svg:y="3.598cm" svg:viewBox="0 0 204 234" svg:d="M145 161l25 73h34l-80-234h-39l-85 234h29l26-73zM136 135h-73l39-106z">
          <text:p/>
        </draw:path>
        <draw:polygon draw:style-name="gr3" draw:text-style-name="P3" draw:layer="layout" svg:width="0.144cm" svg:height="0.232cm" svg:x="7.996cm" svg:y="3.611cm" svg:viewBox="0 0 145 233" draw:points="30,0 0,0 0,233 145,233 145,203 30,203">
          <text:p/>
        </draw:polygon>
        <draw:polygon draw:style-name="gr4" draw:text-style-name="P4" draw:layer="layout" svg:width="0.144cm" svg:height="0.233cm" svg:x="7.984cm" svg:y="3.598cm" svg:viewBox="0 0 145 234" draw:points="29,0 0,0 0,234 145,234 145,203 29,203">
          <text:p/>
        </draw:polygon>
        <draw:path draw:style-name="gr3" draw:text-style-name="P3" draw:layer="layout" svg:width="0.186cm" svg:height="0.232cm" svg:x="8.267cm" svg:y="3.611cm" svg:viewBox="0 0 187 233" svg:d="M31 131h76c25 0 38 12 38 42v21c0 13 0 27 4 39h38v-8c-12-10-12-18-16-48 0-38-5-50-30-59 25-13 38-30 38-55 0-42-25-63-72-63h-107v233h31zM31 105v-80h72c13 0 25 4 29 8 9 9 13 17 13 30 0 30-13 42-42 42z">
          <text:p/>
        </draw:path>
        <draw:path draw:style-name="gr4" draw:text-style-name="P4" draw:layer="layout" svg:width="0.186cm" svg:height="0.233cm" svg:x="8.255cm" svg:y="3.598cm" svg:viewBox="0 0 187 234" svg:d="M30 131h76c26 0 38 13 38 42v22c0 12 0 25 5 39h38v-10c-13-8-13-17-17-46 0-38-4-51-30-60 26-12 38-29 38-55 0-42-25-63-72-63h-106v234h30zM30 106v-81h72c13 0 26 4 30 9 8 8 12 17 12 29 0 30-12 43-42 43z">
          <text:p/>
        </draw:path>
        <draw:polygon draw:style-name="gr3" draw:text-style-name="P3" draw:layer="layout" svg:width="0.165cm" svg:height="0.232cm" svg:x="8.496cm" svg:y="3.611cm" svg:viewBox="0 0 166 233" draw:points="30,127 153,127 153,101 30,101 30,25 157,25 157,0 0,0 0,233 166,233 166,203 30,203">
          <text:p/>
        </draw:polygon>
        <draw:polygon draw:style-name="gr4" draw:text-style-name="P4" draw:layer="layout" svg:width="0.165cm" svg:height="0.233cm" svg:x="8.483cm" svg:y="3.598cm" svg:viewBox="0 0 166 234" draw:points="31,127 154,127 154,101 31,101 31,25 158,25 158,0 0,0 0,234 166,234 166,203 31,203">
          <text:p/>
        </draw:polygon>
        <draw:path draw:style-name="gr3" draw:text-style-name="P3" draw:layer="layout" svg:width="0.211cm" svg:height="0.242cm" svg:x="8.691cm" svg:y="3.606cm" svg:viewBox="0 0 212 243" svg:d="M212 115h-97v26h72v4c0 43-30 72-72 72-26 0-47-8-60-21-17-17-26-47-26-77 0-55 34-93 82-93 38 0 63 17 67 46h30c-8-46-42-72-97-72-26 0-52 9-69 21-26 22-42 60-42 102 0 73 42 120 106 120 34 0 55-9 81-34l8 29h17z">
          <text:p/>
        </draw:path>
        <draw:path draw:style-name="gr4" draw:text-style-name="P4" draw:layer="layout" svg:width="0.212cm" svg:height="0.241cm" svg:x="8.678cm" svg:y="3.594cm" svg:viewBox="0 0 213 242" svg:d="M213 114h-98v25h72v6c0 42-30 71-72 71-25 0-47-8-60-21-17-17-26-46-26-77 0-55 34-93 82-93 38 0 63 17 68 47h29c-8-47-42-72-97-72-25 0-52 8-69 21-25 21-42 59-42 101 0 73 42 120 107 120 34 0 55-9 80-34l9 30h17z">
          <text:p/>
        </draw:path>
        <draw:polygon draw:style-name="gr3" draw:text-style-name="P3" draw:layer="layout" svg:width="0.03cm" svg:height="0.232cm" svg:x="8.953cm" svg:y="3.611cm" svg:viewBox="0 0 31 233" draw:points="0,233 31,233 31,0 0,0">
          <text:p/>
        </draw:polygon>
        <draw:polygon draw:style-name="gr4" draw:text-style-name="P4" draw:layer="layout" svg:width="0.03cm" svg:height="0.233cm" svg:x="8.94cm" svg:y="3.598cm" svg:viewBox="0 0 31 234" draw:points="0,234 31,234 31,0 0,0">
          <text:p/>
        </draw:polygon>
        <draw:path draw:style-name="gr3" draw:text-style-name="P3" draw:layer="layout" svg:width="0.22cm" svg:height="0.242cm" svg:x="9.025cm" svg:y="3.606cm" svg:viewBox="0 0 221 243" svg:d="M111 0c-69 0-111 51-111 123 0 73 42 120 111 120 30 0 55-9 72-22 25-25 38-59 38-98 0-76-42-123-110-123zM111 26c51 0 80 38 80 97 0 56-29 94-80 94-52 0-81-38-81-94 0-59 29-97 81-97z">
          <text:p/>
        </draw:path>
        <draw:path draw:style-name="gr4" draw:text-style-name="P4" draw:layer="layout" svg:width="0.22cm" svg:height="0.241cm" svg:x="9.012cm" svg:y="3.594cm" svg:viewBox="0 0 221 242" svg:d="M110 0c-67 0-110 50-110 122 0 73 43 120 110 120 31 0 56-9 73-21 26-26 38-60 38-99 0-76-42-122-111-122zM110 25c52 0 82 38 82 97 0 56-30 94-82 94-50 0-80-38-80-94 0-59 30-97 80-97z">
          <text:p/>
        </draw:path>
        <draw:polygon draw:style-name="gr3" draw:text-style-name="P3" draw:layer="layout" svg:width="0.182cm" svg:height="0.232cm" svg:x="9.283cm" svg:y="3.611cm" svg:viewBox="0 0 183 233" draw:points="183,0 158,0 158,190 34,0 0,0 0,233 30,233 30,42 149,233 183,233">
          <text:p/>
        </draw:polygon>
        <draw:polygon draw:style-name="gr4" draw:text-style-name="P4" draw:layer="layout" svg:width="0.182cm" svg:height="0.233cm" svg:x="9.271cm" svg:y="3.598cm" svg:viewBox="0 0 183 234" draw:points="183,0 157,0 157,190 33,0 0,0 0,234 29,234 29,42 149,234 183,234">
          <text:p/>
        </draw:polygon>
        <draw:path draw:style-name="gr3" draw:text-style-name="P3" draw:layer="layout" svg:width="0.203cm" svg:height="0.232cm" svg:x="9.495cm" svg:y="3.611cm" svg:viewBox="0 0 204 233" svg:d="M144 160l26 73h34l-81-233h-38l-85 233h30l25-73zM135 135h-72l38-106z">
          <text:p/>
        </draw:path>
        <draw:path draw:style-name="gr4" draw:text-style-name="P4" draw:layer="layout" svg:width="0.203cm" svg:height="0.233cm" svg:x="9.482cm" svg:y="3.598cm" svg:viewBox="0 0 204 234" svg:d="M144 161l27 73h33l-81-234h-38l-85 234h30l25-73zM136 135h-72l38-106z">
          <text:p/>
        </draw:path>
        <draw:polygon draw:style-name="gr3" draw:text-style-name="P3" draw:layer="layout" svg:width="0.144cm" svg:height="0.232cm" svg:x="9.728cm" svg:y="3.611cm" svg:viewBox="0 0 145 233" draw:points="29,0 0,0 0,233 145,233 145,203 29,203">
          <text:p/>
        </draw:polygon>
        <draw:polygon draw:style-name="gr4" draw:text-style-name="P4" draw:layer="layout" svg:width="0.144cm" svg:height="0.233cm" svg:x="9.715cm" svg:y="3.598cm" svg:viewBox="0 0 145 234" draw:points="30,0 0,0 0,234 145,234 145,203 30,203">
          <text:p/>
        </draw:polygon>
        <draw:path draw:style-name="gr3" draw:text-style-name="P3" draw:layer="layout" svg:width="0.187cm" svg:height="0.232cm" svg:x="9.994cm" svg:y="3.611cm" svg:viewBox="0 0 188 233" svg:d="M0 233h94c56 0 94-47 94-119s-38-114-94-114h-94zM30 203v-178h55c47 0 73 30 73 89s-26 89-73 89z">
          <text:p/>
        </draw:path>
        <draw:path draw:style-name="gr4" draw:text-style-name="P4" draw:layer="layout" svg:width="0.186cm" svg:height="0.233cm" svg:x="9.982cm" svg:y="3.598cm" svg:viewBox="0 0 187 234" svg:d="M0 234h93c55 0 94-48 94-120s-39-114-94-114h-93zM29 203v-178h55c47 0 73 30 73 89s-26 89-73 89z">
          <text:p/>
        </draw:path>
        <draw:path draw:style-name="gr3" draw:text-style-name="P3" draw:layer="layout" svg:width="0.22cm" svg:height="0.242cm" svg:x="10.21cm" svg:y="3.606cm" svg:viewBox="0 0 221 243" svg:d="M111 0c-67 0-111 51-111 123 0 73 44 120 111 120 30 0 55-9 72-22 26-25 38-59 38-98 0-76-42-123-110-123zM111 26c51 0 81 38 81 97 0 56-30 94-81 94-50 0-80-38-80-94 0-59 30-97 80-97z">
          <text:p/>
        </draw:path>
        <draw:path draw:style-name="gr4" draw:text-style-name="P4" draw:layer="layout" svg:width="0.22cm" svg:height="0.241cm" svg:x="10.198cm" svg:y="3.594cm" svg:viewBox="0 0 221 242" svg:d="M111 0c-68 0-111 50-111 122 0 73 43 120 111 120 29 0 55-9 72-21 25-26 38-60 38-99 0-76-43-122-110-122zM111 25c50 0 80 38 80 97 0 56-30 94-80 94-51 0-82-38-82-94 0-59 31-97 82-97z">
          <text:p/>
        </draw:path>
        <draw:polygon draw:style-name="gr3" draw:text-style-name="P3" draw:layer="layout" svg:width="0.182cm" svg:height="0.232cm" svg:x="10.536cm" svg:y="3.611cm" svg:viewBox="0 0 183 233" draw:points="106,25 183,25 183,0 0,0 0,25 76,25 76,233 106,233">
          <text:p/>
        </draw:polygon>
        <draw:polygon draw:style-name="gr4" draw:text-style-name="P4" draw:layer="layout" svg:width="0.182cm" svg:height="0.233cm" svg:x="10.524cm" svg:y="3.598cm" svg:viewBox="0 0 183 234" draw:points="105,25 183,25 183,0 0,0 0,25 76,25 76,234 105,234">
          <text:p/>
        </draw:polygon>
        <draw:path draw:style-name="gr3" draw:text-style-name="P3" draw:layer="layout" svg:width="0.187cm" svg:height="0.232cm" svg:x="10.756cm" svg:y="3.611cm" svg:viewBox="0 0 188 233" svg:d="M30 131h76c27 0 39 12 39 42v21c0 13 0 27 5 39h38v-8c-13-10-13-18-17-48 0-38-4-50-30-59 26-13 38-30 38-55 0-42-25-63-73-63h-106v233h30zM30 105v-80h72c17 0 26 4 35 8 4 9 8 17 8 30 0 30-12 42-43 42z">
          <text:p/>
        </draw:path>
        <draw:path draw:style-name="gr4" draw:text-style-name="P4" draw:layer="layout" svg:width="0.186cm" svg:height="0.233cm" svg:x="10.744cm" svg:y="3.598cm" svg:viewBox="0 0 187 234" svg:d="M29 131h77c25 0 39 13 39 42v22c0 12 0 25 4 39h38v-10c-13-8-13-17-17-46 0-38-4-51-30-60 26-12 39-29 39-55 0-42-26-63-73-63h-106v234h29zM29 106v-81h72c17 0 26 4 34 9 5 8 10 17 10 29 0 30-14 43-44 43z">
          <text:p/>
        </draw:path>
        <draw:path draw:style-name="gr3" draw:text-style-name="P3" draw:layer="layout" svg:width="0.203cm" svg:height="0.232cm" svg:x="10.96cm" svg:y="3.611cm" svg:viewBox="0 0 204 233" svg:d="M145 160l25 73h34l-81-233h-39l-84 233h33l22-73zM136 135h-73l38-106z">
          <text:p/>
        </draw:path>
        <draw:path draw:style-name="gr4" draw:text-style-name="P4" draw:layer="layout" svg:width="0.203cm" svg:height="0.233cm" svg:x="10.947cm" svg:y="3.598cm" svg:viewBox="0 0 204 234" svg:d="M145 161l25 73h34l-80-234h-39l-85 234h34l21-73zM136 135h-73l39-106z">
          <text:p/>
        </draw:path>
        <draw:path draw:style-name="gr3" draw:text-style-name="P3" draw:layer="layout" svg:width="0.174cm" svg:height="0.232cm" svg:x="11.192cm" svg:y="3.611cm" svg:viewBox="0 0 175 233" svg:d="M0 233h102c25 0 39-8 52-22 13-13 21-29 21-46 0-30-13-47-43-55 22-13 30-30 30-51 0-17-4-34-17-43-13-12-30-16-51-16h-94zM30 97v-72h55c17 0 26 4 34 8 8 5 13 17 13 30s-5 21-13 30c-8 4-17 4-34 4zM30 203v-76h72c25 0 43 12 43 38 0 25-18 38-43 38z">
          <text:p/>
        </draw:path>
        <draw:path draw:style-name="gr4" draw:text-style-name="P4" draw:layer="layout" svg:width="0.173cm" svg:height="0.233cm" svg:x="11.18cm" svg:y="3.598cm" svg:viewBox="0 0 174 234" svg:d="M0 234h101c26 0 38-10 52-23 13-12 21-29 21-46 0-30-12-47-43-55 22-13 31-30 31-51 0-17-5-34-18-42-13-13-30-17-51-17h-93zM29 97v-72h55c17 0 26 4 34 9 9 4 13 17 13 29 0 13-4 21-13 30-8 4-17 4-34 4zM29 203v-76h72c26 0 43 13 43 38s-17 38-43 38z">
          <text:p/>
        </draw:path>
        <draw:path draw:style-name="gr3" draw:text-style-name="P3" draw:layer="layout" svg:width="0.203cm" svg:height="0.232cm" svg:x="11.383cm" svg:y="3.611cm" svg:viewBox="0 0 204 233" svg:d="M145 160l25 73h34l-80-233h-39l-85 233h34l21-73zM136 135h-73l40-106z">
          <text:p/>
        </draw:path>
        <draw:path draw:style-name="gr4" draw:text-style-name="P4" draw:layer="layout" svg:width="0.203cm" svg:height="0.233cm" svg:x="11.37cm" svg:y="3.598cm" svg:viewBox="0 0 204 234" svg:d="M145 161l26 73h33l-80-234h-39l-85 234h34l21-73zM137 135h-73l39-106z">
          <text:p/>
        </draw:path>
        <draw:polygon draw:style-name="gr3" draw:text-style-name="P3" draw:layer="layout" svg:width="0.144cm" svg:height="0.232cm" svg:x="11.616cm" svg:y="3.611cm" svg:viewBox="0 0 145 233" draw:points="29,0 0,0 0,233 145,233 145,203 29,203">
          <text:p/>
        </draw:polygon>
        <draw:polygon draw:style-name="gr4" draw:text-style-name="P4" draw:layer="layout" svg:width="0.144cm" svg:height="0.233cm" svg:x="11.603cm" svg:y="3.598cm" svg:viewBox="0 0 145 234" draw:points="30,0 0,0 0,234 145,234 145,203 30,203">
          <text:p/>
        </draw:polygon>
        <draw:polygon draw:style-name="gr3" draw:text-style-name="P3" draw:layer="layout" svg:width="0.177cm" svg:height="0.232cm" svg:x="11.794cm" svg:y="3.611cm" svg:viewBox="0 0 178 233" draw:points="148,127 148,233 178,233 178,0 148,0 148,101 29,101 29,0 0,0 0,233 29,233 29,127">
          <text:p/>
        </draw:polygon>
        <draw:polygon draw:style-name="gr4" draw:text-style-name="P4" draw:layer="layout" svg:width="0.178cm" svg:height="0.233cm" svg:x="11.781cm" svg:y="3.598cm" svg:viewBox="0 0 179 234" draw:points="148,127 148,234 179,234 179,0 148,0 148,101 30,101 30,0 0,0 0,234 30,234 30,127">
          <text:p/>
        </draw:polygon>
        <draw:path draw:style-name="gr3" draw:text-style-name="P3" draw:layer="layout" svg:width="0.225cm" svg:height="0.242cm" svg:x="12.009cm" svg:y="3.606cm" svg:viewBox="0 0 226 243" svg:d="M111 0c-68 0-111 51-111 123 0 73 43 120 111 120 29 0 55-9 72-22 26-25 43-59 43-98 0-76-48-123-115-123zM111 26c50 0 84 38 84 97 0 56-34 94-84 94-51 0-81-38-81-94 0-59 30-97 81-97z">
          <text:p/>
        </draw:path>
        <draw:path draw:style-name="gr4" draw:text-style-name="P4" draw:layer="layout" svg:width="0.224cm" svg:height="0.241cm" svg:x="11.997cm" svg:y="3.594cm" svg:viewBox="0 0 225 242" svg:d="M110 0c-68 0-110 50-110 122 0 73 42 120 110 120 29 0 55-9 72-21 25-26 43-60 43-99 0-76-47-122-115-122zM110 25c51 0 85 38 85 97 0 56-34 94-85 94s-81-38-81-94c0-59 30-97 81-97z">
          <text:p/>
        </draw:path>
        <draw:path draw:style-name="gr3" draw:text-style-name="P3" draw:layer="layout" svg:width="0.182cm" svg:height="0.232cm" svg:x="12.361cm" svg:y="3.611cm" svg:viewBox="0 0 183 233" svg:d="M0 233h89c56 0 94-47 94-119s-38-114-94-114h-89zM29 203v-178h51c48 0 73 30 73 89s-25 89-73 89z">
          <text:p/>
        </draw:path>
        <draw:path draw:style-name="gr4" draw:text-style-name="P4" draw:layer="layout" svg:width="0.182cm" svg:height="0.233cm" svg:x="12.348cm" svg:y="3.598cm" svg:viewBox="0 0 183 234" svg:d="M0 234h89c56 0 94-48 94-120s-38-114-94-114h-89zM30 203v-178h51c47 0 73 30 73 89s-26 89-73 89z">
          <text:p/>
        </draw:path>
        <draw:path draw:style-name="gr3" draw:text-style-name="P3" draw:layer="layout" svg:width="0.203cm" svg:height="0.232cm" svg:x="12.564cm" svg:y="3.611cm" svg:viewBox="0 0 204 233" svg:d="M145 160l25 73h34l-81-233h-38l-85 233h34l21-73zM137 135h-73l38-106z">
          <text:p/>
        </draw:path>
        <draw:path draw:style-name="gr4" draw:text-style-name="P4" draw:layer="layout" svg:width="0.204cm" svg:height="0.233cm" svg:x="12.551cm" svg:y="3.598cm" svg:viewBox="0 0 205 234" svg:d="M145 161l26 73h34l-82-234h-38l-85 234h34l21-73zM136 135h-72l38-106z">
          <text:p/>
        </draw:path>
        <draw:path draw:style-name="gr3" draw:text-style-name="P3" draw:layer="layout" svg:width="0.148cm" svg:height="0.237cm" svg:x="12.873cm" svg:y="3.611cm" svg:viewBox="0 0 149 238" svg:d="M145 59c-4-34-30-59-63-59-27 0-48 12-61 33-12 22-21 52-21 95 0 38 4 63 21 84 9 17 30 26 55 26 44 0 73-30 73-77 0-42-25-72-67-72-23 0-40 9-52 26 0-56 17-90 52-90 16 0 33 13 38 34zM76 115c31 0 48 17 48 51 0 25-21 46-48 46-25 0-46-21-46-51 0-25 21-46 46-46z">
          <text:p/>
        </draw:path>
        <draw:path draw:style-name="gr4" draw:text-style-name="P4" draw:layer="layout" svg:width="0.149cm" svg:height="0.237cm" svg:x="12.86cm" svg:y="3.598cm" svg:viewBox="0 0 150 238" svg:d="M145 59c-4-34-29-59-64-59-26 0-47 13-59 34-13 21-22 51-22 94 0 38 5 63 22 84 8 17 29 26 55 26 43 0 73-30 73-76 0-43-26-72-69-72-21 0-38 8-51 25 0-56 17-90 51-90 18 0 35 13 39 34zM77 115c30 0 47 17 47 51 0 25-21 46-47 46s-47-21-47-50c0-26 21-47 47-47z">
          <text:p/>
        </draw:path>
        <draw:path draw:style-name="gr3" draw:text-style-name="P3" draw:layer="layout" svg:width="0.093cm" svg:height="0.14cm" svg:x="13.051cm" svg:y="3.606cm" svg:viewBox="0 0 94 141" svg:d="M90 124h-90v17h90zM94 94h-4c-4 0-9 0-9-8v-56c0-21-12-30-38-30-25 0-39 13-39 34h18c0-13 9-17 21-17 13 0 21 4 21 13v4c0 9-4 9-17 13-12 0-25 0-29 4-14 4-18 13-18 25 0 23 13 35 31 35 12 0 25-4 33-17 5 13 9 17 17 17 5 0 9 0 13-4zM64 72c0 14-12 22-29 22-9 0-17-8-17-18 0-8 4-12 21-16 17 0 21-5 25-5z">
          <text:p/>
        </draw:path>
        <draw:path draw:style-name="gr4" draw:text-style-name="P4" draw:layer="layout" svg:width="0.093cm" svg:height="0.139cm" svg:x="13.038cm" svg:y="3.594cm" svg:viewBox="0 0 94 140" svg:d="M90 123h-90v17h90zM94 94h-4c-4 0-8 0-8-10v-55c0-21-13-29-38-29-27 0-40 12-40 33h17c0-12 10-16 23-16 12 0 21 4 21 12v4c0 9-5 9-17 13-13 0-27 0-31 4-13 5-17 13-17 26 0 22 13 35 31 35 13 0 25-5 34-17 4 12 8 17 17 17 4 0 8 0 12-5zM65 72c0 12-13 22-30 22-9 0-18-10-18-18 0-9 4-13 22-17 17 0 21-4 26-4z">
          <text:p/>
        </draw:path>
        <draw:path draw:style-name="gr3" draw:text-style-name="P3" draw:layer="layout" svg:width="0.187cm" svg:height="0.232cm" svg:x="13.275cm" svg:y="3.611cm" svg:viewBox="0 0 188 233" svg:d="M31 131h76c25 0 38 12 38 42v21c0 13 0 27 4 39h39v-8c-13-10-13-18-13-48-4-38-9-50-34-59 25-13 38-30 38-55 0-42-25-63-72-63h-107v233h31zM31 105v-80h72c17 0 25 4 34 8 4 9 8 17 8 30 0 30-13 42-42 42z">
          <text:p/>
        </draw:path>
        <draw:path draw:style-name="gr4" draw:text-style-name="P4" draw:layer="layout" svg:width="0.186cm" svg:height="0.233cm" svg:x="13.263cm" svg:y="3.598cm" svg:viewBox="0 0 187 234" svg:d="M29 131h77c26 0 38 13 38 42v22c0 12 0 25 5 39h38v-10c-13-8-13-17-13-46-4-38-8-51-34-60 26-12 38-29 38-55 0-42-25-63-72-63h-106v234h29zM29 106v-81h73c17 0 26 4 34 9 4 8 8 17 8 29 0 30-12 43-42 43z">
          <text:p/>
        </draw:path>
        <draw:polygon draw:style-name="gr3" draw:text-style-name="P3" draw:layer="layout" svg:width="0.165cm" svg:height="0.232cm" svg:x="13.504cm" svg:y="3.611cm" svg:viewBox="0 0 166 233" draw:points="29,127 153,127 153,101 29,101 29,25 162,25 162,0 0,0 0,233 166,233 166,203 29,203">
          <text:p/>
        </draw:polygon>
        <draw:polygon draw:style-name="gr4" draw:text-style-name="P4" draw:layer="layout" svg:width="0.165cm" svg:height="0.233cm" svg:x="13.491cm" svg:y="3.598cm" svg:viewBox="0 0 166 234" draw:points="30,127 154,127 154,101 30,101 30,25 162,25 162,0 0,0 0,234 166,234 166,203 30,203">
          <text:p/>
        </draw:polygon>
        <draw:path draw:style-name="gr3" draw:text-style-name="P3" draw:layer="layout" svg:width="0.211cm" svg:height="0.242cm" svg:x="13.699cm" svg:y="3.606cm" svg:viewBox="0 0 212 243" svg:d="M212 115h-98v26h73v4c0 43-30 72-73 72-26 0-47-8-59-21-17-17-26-47-26-77 0-55 34-93 81-93 39 0 64 17 68 46h30c-8-46-42-72-98-72-26 0-51 9-68 21-25 22-42 60-42 102 0 73 42 120 105 120 35 0 61-9 82-34l8 29h17z">
          <text:p/>
        </draw:path>
        <draw:path draw:style-name="gr4" draw:text-style-name="P4" draw:layer="layout" svg:width="0.212cm" svg:height="0.241cm" svg:x="13.686cm" svg:y="3.594cm" svg:viewBox="0 0 213 242" svg:d="M213 114h-99v25h73v6c0 42-29 71-73 71-25 0-46-8-59-21-17-17-25-46-25-77 0-55 33-93 80-93 39 0 64 17 69 47h29c-8-47-42-72-98-72-25 0-51 8-68 21-25 21-42 59-42 101 0 73 42 120 106 120 35 0 60-9 81-34l9 30h17z">
          <text:p/>
        </draw:path>
        <draw:polygon draw:style-name="gr3" draw:text-style-name="P3" draw:layer="layout" svg:width="0.03cm" svg:height="0.232cm" svg:x="13.961cm" svg:y="3.611cm" svg:viewBox="0 0 31 233" draw:points="0,233 31,233 31,0 0,0">
          <text:p/>
        </draw:polygon>
        <draw:polygon draw:style-name="gr4" draw:text-style-name="P4" draw:layer="layout" svg:width="0.03cm" svg:height="0.233cm" svg:x="13.948cm" svg:y="3.598cm" svg:viewBox="0 0 31 234" draw:points="0,234 31,234 31,0 0,0">
          <text:p/>
        </draw:polygon>
        <draw:path draw:style-name="gr3" draw:text-style-name="P3" draw:layer="layout" svg:width="0.203cm" svg:height="0.292cm" svg:x="14.025cm" svg:y="3.551cm" svg:viewBox="0 0 204 293" svg:d="M144 221l26 72h34l-81-233h-38l-85 233h33l22-72zM140 196h-77l39-107zM132 0c0 9-4 13-9 13-4 0-12-4-21-9-13-4-17-4-22-4-17 0-25 13-30 34h22c0-8 4-13 8-13 5 0 9 0 18 5 17 8 21 8 25 8 17 0 26-13 30-34z">
          <text:p/>
        </draw:path>
        <draw:path draw:style-name="gr4" draw:text-style-name="P4" draw:layer="layout" svg:width="0.203cm" svg:height="0.292cm" svg:x="14.012cm" svg:y="3.539cm" svg:viewBox="0 0 204 293" svg:d="M145 221l25 72h34l-80-234h-39l-85 234h34l21-72zM141 195h-78l39-107zM132 0c0 8-4 12-8 12-5 0-13-4-22-8-13-4-17-4-22-4-17 0-25 12-29 33h21c0-8 4-12 8-12 5 0 9 0 18 4 17 8 21 8 26 8 17 0 25-12 29-33z">
          <text:p/>
        </draw:path>
        <draw:path draw:style-name="gr3" draw:text-style-name="P3" draw:layer="layout" svg:width="0.224cm" svg:height="0.242cm" svg:x="14.245cm" svg:y="3.606cm" svg:viewBox="0 0 225 243" svg:d="M110 0c-68 0-110 51-110 123 0 73 42 120 110 120 29 0 55-9 72-22 26-25 43-59 43-98 0-76-48-123-115-123zM110 26c51 0 84 38 84 97 0 56-33 94-84 94s-81-38-81-94c0-59 30-97 81-97z">
          <text:p/>
        </draw:path>
        <draw:path draw:style-name="gr4" draw:text-style-name="P4" draw:layer="layout" svg:width="0.224cm" svg:height="0.241cm" svg:x="14.232cm" svg:y="3.594cm" svg:viewBox="0 0 225 242" svg:d="M110 0c-68 0-110 50-110 122 0 73 42 120 110 120 30 0 55-9 72-21 25-26 43-60 43-99 0-76-47-122-115-122zM110 25c51 0 85 38 85 97 0 56-34 94-85 94s-80-38-80-94c0-59 29-97 80-97z">
          <text:p/>
        </draw:path>
        <draw:path draw:style-name="gr3" draw:text-style-name="P3" draw:layer="layout" svg:width="0.203cm" svg:height="0.242cm" svg:x="6.684cm" svg:y="3.97cm" svg:viewBox="0 0 204 243" svg:d="M196 78c-9-51-38-78-90-78-30 0-55 10-72 31-21 21-34 55-34 93s13 72 34 93c17 17 42 26 72 26 56 0 90-30 98-89h-34c0 12-4 25-8 34-9 21-30 29-56 29-47 0-76-38-76-93 0-59 29-97 76-97 18 0 35 4 43 17 9 4 13 17 17 34z">
          <text:p/>
        </draw:path>
        <draw:path draw:style-name="gr4" draw:text-style-name="P4" draw:layer="layout" svg:width="0.203cm" svg:height="0.241cm" svg:x="6.671cm" svg:y="3.958cm" svg:viewBox="0 0 204 242" svg:d="M196 77c-8-51-38-77-90-77-30 0-55 8-72 30-21 21-34 55-34 93 0 39 13 72 34 94 17 16 42 25 72 25 56 0 90-30 98-89h-33c0 13-5 25-9 34-8 21-30 30-56 30-46 0-76-39-76-94 0-59 30-97 76-97 17 0 35 4 43 17 9 4 13 17 17 34z">
          <text:p/>
        </draw:path>
        <draw:path draw:style-name="gr3" draw:text-style-name="P3" draw:layer="layout" svg:width="0.22cm" svg:height="0.242cm" svg:x="6.913cm" svg:y="3.97cm" svg:viewBox="0 0 221 243" svg:d="M111 0c-68 0-111 52-111 124s43 119 111 119c29 0 55-9 72-22 25-21 38-59 38-97 0-76-43-124-110-124zM111 27c50 0 80 38 80 97 0 55-30 93-80 93-51 0-81-38-81-93 0-59 30-97 81-97z">
          <text:p/>
        </draw:path>
        <draw:path draw:style-name="gr4" draw:text-style-name="P4" draw:layer="layout" svg:width="0.22cm" svg:height="0.241cm" svg:x="6.9cm" svg:y="3.958cm" svg:viewBox="0 0 221 242" svg:d="M111 0c-68 0-111 51-111 123s43 119 111 119c30 0 55-9 72-21 25-26 38-59 38-98 0-76-42-123-110-123zM111 26c51 0 80 38 80 97 0 55-29 94-80 94s-82-39-82-94c0-59 31-97 82-97z">
          <text:p/>
        </draw:path>
        <draw:path draw:style-name="gr3" draw:text-style-name="P3" draw:layer="layout" svg:width="0.22cm" svg:height="0.242cm" svg:x="7.158cm" svg:y="3.97cm" svg:viewBox="0 0 221 243" svg:d="M110 0c-68 0-110 52-110 124s42 119 110 119c30 0 55-9 72-22 26-21 39-59 39-97 0-76-43-124-111-124zM110 27c51 0 81 38 81 97 0 55-30 93-81 93s-80-38-80-93c0-59 29-97 80-97z">
          <text:p/>
        </draw:path>
        <draw:path draw:style-name="gr4" draw:text-style-name="P4" draw:layer="layout" svg:width="0.221cm" svg:height="0.241cm" svg:x="7.145cm" svg:y="3.958cm" svg:viewBox="0 0 222 242" svg:d="M111 0c-67 0-111 51-111 123s44 119 111 119c30 0 55-9 72-21 26-26 39-59 39-98 0-76-43-123-111-123zM111 26c51 0 81 38 81 97 0 55-30 94-81 94-50 0-80-39-80-94 0-59 30-97 80-97z">
          <text:p/>
        </draw:path>
        <draw:path draw:style-name="gr3" draw:text-style-name="P3" draw:layer="layout" svg:width="0.186cm" svg:height="0.232cm" svg:x="7.421cm" svg:y="3.975cm" svg:viewBox="0 0 187 233" svg:d="M29 132h76c27 0 39 13 39 42v21c0 13 0 26 5 38h38v-8c-13-9-13-17-17-47 0-38-4-50-30-59 26-13 38-30 38-56 0-42-25-63-73-63h-105v233h29zM29 106v-81h72c14 0 27 4 31 8 8 9 12 17 12 30 0 31-12 43-43 43z">
          <text:p/>
        </draw:path>
        <draw:path draw:style-name="gr4" draw:text-style-name="P4" draw:layer="layout" svg:width="0.186cm" svg:height="0.233cm" svg:x="7.408cm" svg:y="3.962cm" svg:viewBox="0 0 187 234" svg:d="M29 132h77c26 0 39 13 39 42v22c0 12 0 25 4 38h38v-9c-13-8-13-17-17-46 0-38-4-51-29-60 25-12 38-30 38-56 0-42-26-63-73-63h-106v234h29zM29 107v-82h72c13 0 27 5 31 9 9 8 13 17 13 29 0 30-13 44-44 44z">
          <text:p/>
        </draw:path>
        <draw:path draw:style-name="gr3" draw:text-style-name="P3" draw:layer="layout" svg:width="0.186cm" svg:height="0.232cm" svg:x="7.645cm" svg:y="3.975cm" svg:viewBox="0 0 187 233" svg:d="M0 233h94c55 0 93-46 93-118 0-73-38-115-93-115h-94zM30 204v-179h56c46 0 72 30 72 90 0 59-26 89-72 89z">
          <text:p/>
        </draw:path>
        <draw:path draw:style-name="gr4" draw:text-style-name="P4" draw:layer="layout" svg:width="0.186cm" svg:height="0.233cm" svg:x="7.632cm" svg:y="3.962cm" svg:viewBox="0 0 187 234" svg:d="M0 234h94c55 0 93-47 93-119 0-73-38-115-93-115h-94zM30 204v-179h55c47 0 73 30 73 90 0 59-26 89-73 89z">
          <text:p/>
        </draw:path>
        <draw:polygon draw:style-name="gr3" draw:text-style-name="P3" draw:layer="layout" svg:width="0.165cm" svg:height="0.232cm" svg:x="7.878cm" svg:y="3.975cm" svg:viewBox="0 0 166 233" draw:points="25,128 153,128 153,102 25,102 25,25 157,25 157,0 0,0 0,233 166,233 166,204 25,204">
          <text:p/>
        </draw:polygon>
        <draw:polygon draw:style-name="gr4" draw:text-style-name="P4" draw:layer="layout" svg:width="0.165cm" svg:height="0.233cm" svg:x="7.865cm" svg:y="3.962cm" svg:viewBox="0 0 166 234" draw:points="25,128 153,128 153,102 25,102 25,25 158,25 158,0 0,0 0,234 166,234 166,204 25,204">
          <text:p/>
        </draw:polygon>
        <draw:polygon draw:style-name="gr3" draw:text-style-name="P3" draw:layer="layout" svg:width="0.182cm" svg:height="0.232cm" svg:x="8.081cm" svg:y="3.975cm" svg:viewBox="0 0 183 233" draw:points="183,0 158,0 158,191 35,0 0,0 0,233 31,233 31,42 149,233 183,233">
          <text:p/>
        </draw:polygon>
        <draw:polygon draw:style-name="gr4" draw:text-style-name="P4" draw:layer="layout" svg:width="0.182cm" svg:height="0.233cm" svg:x="8.068cm" svg:y="3.962cm" svg:viewBox="0 0 183 234" draw:points="183,0 158,0 158,191 35,0 0,0 0,234 30,234 30,42 149,234 183,234">
          <text:p/>
        </draw:polygon>
        <draw:path draw:style-name="gr3" draw:text-style-name="P3" draw:layer="layout" svg:width="0.203cm" svg:height="0.232cm" svg:x="8.293cm" svg:y="3.975cm" svg:viewBox="0 0 204 233" svg:d="M145 161l25 72h34l-82-233h-38l-84 233h29l26-72zM136 136h-73l38-107z">
          <text:p/>
        </draw:path>
        <draw:path draw:style-name="gr4" draw:text-style-name="P4" draw:layer="layout" svg:width="0.203cm" svg:height="0.233cm" svg:x="8.28cm" svg:y="3.962cm" svg:viewBox="0 0 204 234" svg:d="M144 162l26 72h34l-81-234h-38l-85 234h30l25-72zM135 136h-72l39-106z">
          <text:p/>
        </draw:path>
        <draw:path draw:style-name="gr3" draw:text-style-name="P3" draw:layer="layout" svg:width="0.186cm" svg:height="0.232cm" svg:x="8.53cm" svg:y="3.975cm" svg:viewBox="0 0 187 233" svg:d="M0 233h93c56 0 94-46 94-118 0-73-38-115-94-115h-93zM29 204v-179h55c48 0 73 30 73 90 0 59-25 89-73 89z">
          <text:p/>
        </draw:path>
        <draw:path draw:style-name="gr4" draw:text-style-name="P4" draw:layer="layout" svg:width="0.186cm" svg:height="0.233cm" svg:x="8.517cm" svg:y="3.962cm" svg:viewBox="0 0 187 234" svg:d="M0 234h93c56 0 94-47 94-119 0-73-38-115-94-115h-93zM30 204v-179h55c46 0 73 30 73 90 0 59-27 89-73 89z">
          <text:p/>
        </draw:path>
        <draw:path draw:style-name="gr3" draw:text-style-name="P3" draw:layer="layout" svg:width="0.22cm" svg:height="0.242cm" svg:x="8.746cm" svg:y="3.97cm" svg:viewBox="0 0 221 243" svg:d="M110 0c-68 0-110 52-110 124s42 119 110 119c29 0 56-9 73-22 25-21 38-59 38-97 0-76-43-124-111-124zM110 27c50 0 81 38 81 97 0 55-31 93-81 93-51 0-81-38-81-93 0-59 30-97 81-97z">
          <text:p/>
        </draw:path>
        <draw:path draw:style-name="gr4" draw:text-style-name="P4" draw:layer="layout" svg:width="0.22cm" svg:height="0.241cm" svg:x="8.733cm" svg:y="3.958cm" svg:viewBox="0 0 221 242" svg:d="M110 0c-68 0-110 51-110 123s42 119 110 119c30 0 55-9 73-21 25-26 38-59 38-98 0-76-42-123-111-123zM110 26c51 0 81 38 81 97 0 55-30 94-81 94s-80-39-80-94c0-59 29-97 80-97z">
          <text:p/>
        </draw:path>
        <draw:path draw:style-name="gr3" draw:text-style-name="P3" draw:layer="layout" svg:width="0.186cm" svg:height="0.232cm" svg:x="9.008cm" svg:y="3.975cm" svg:viewBox="0 0 187 233" svg:d="M31 132h76c25 0 38 13 38 42v21c0 13 0 26 4 38h38v-8c-12-9-12-17-17-47 0-38-4-50-29-59 25-13 38-30 38-56 0-42-26-63-72-63h-107v233h31zM31 106v-81h72c17 0 25 4 34 8 4 9 8 17 8 30 0 31-13 43-42 43z">
          <text:p/>
        </draw:path>
        <draw:path draw:style-name="gr4" draw:text-style-name="P4" draw:layer="layout" svg:width="0.187cm" svg:height="0.233cm" svg:x="8.995cm" svg:y="3.962cm" svg:viewBox="0 0 188 234" svg:d="M31 132h76c26 0 38 13 38 42v22c0 12 0 25 5 38h38v-9c-13-8-13-17-17-46 0-38-5-51-30-60 25-12 38-30 38-56 0-42-25-63-72-63h-107v234h31zM31 107v-82h72c17 0 25 5 34 9 4 8 8 17 8 29 0 30-12 44-42 44z">
          <text:p/>
        </draw:path>
        <draw:polygon draw:style-name="gr3" draw:text-style-name="P3" draw:layer="layout" svg:width="0.029cm" svg:height="0.232cm" svg:x="9.237cm" svg:y="3.975cm" svg:viewBox="0 0 30 233" draw:points="0,233 30,233 30,0 0,0">
          <text:p/>
        </draw:polygon>
        <draw:polygon draw:style-name="gr4" draw:text-style-name="P4" draw:layer="layout" svg:width="0.03cm" svg:height="0.233cm" svg:x="9.224cm" svg:y="3.962cm" svg:viewBox="0 0 31 234" draw:points="0,234 31,234 31,0 0,0">
          <text:p/>
        </draw:polygon>
        <draw:path draw:style-name="gr3" draw:text-style-name="P3" draw:layer="layout" svg:width="0.203cm" svg:height="0.232cm" svg:x="9.3cm" svg:y="3.975cm" svg:viewBox="0 0 204 233" svg:d="M145 161l25 72h34l-81-233h-38l-85 233h30l25-72zM136 136h-72l38-107z">
          <text:p/>
        </draw:path>
        <draw:path draw:style-name="gr4" draw:text-style-name="P4" draw:layer="layout" svg:width="0.204cm" svg:height="0.233cm" svg:x="9.287cm" svg:y="3.962cm" svg:viewBox="0 0 205 234" svg:d="M144 162l27 72h34l-82-234h-38l-85 234h30l25-72zM136 136h-72l38-106z">
          <text:p/>
        </draw:path>
        <draw:path draw:style-name="gr3" draw:text-style-name="P3" draw:layer="layout" svg:width="0.186cm" svg:height="0.232cm" svg:x="9.622cm" svg:y="3.975cm" svg:viewBox="0 0 187 233" svg:d="M0 233h93c56 0 94-46 94-118 0-73-38-115-94-115h-93zM30 204v-179h55c46 0 73 30 73 90 0 59-27 89-73 89z">
          <text:p/>
        </draw:path>
        <draw:path draw:style-name="gr4" draw:text-style-name="P4" draw:layer="layout" svg:width="0.186cm" svg:height="0.233cm" svg:x="9.609cm" svg:y="3.962cm" svg:viewBox="0 0 187 234" svg:d="M0 234h93c55 0 94-47 94-119 0-73-39-115-94-115h-93zM30 204v-179h55c46 0 73 30 73 90 0 59-27 89-73 89z">
          <text:p/>
        </draw:path>
        <draw:polygon draw:style-name="gr3" draw:text-style-name="P3" draw:layer="layout" svg:width="0.165cm" svg:height="0.232cm" svg:x="9.855cm" svg:y="3.975cm" svg:viewBox="0 0 166 233" draw:points="29,128 153,128 153,102 29,102 29,25 157,25 157,0 0,0 0,233 166,233 166,204 29,204">
          <text:p/>
        </draw:polygon>
        <draw:polygon draw:style-name="gr4" draw:text-style-name="P4" draw:layer="layout" svg:width="0.165cm" svg:height="0.233cm" svg:x="9.842cm" svg:y="3.962cm" svg:viewBox="0 0 166 234" draw:points="30,128 153,128 153,102 30,102 30,25 158,25 158,0 0,0 0,234 166,234 166,204 30,204">
          <text:p/>
        </draw:polygon>
        <draw:polygon draw:style-name="gr3" draw:text-style-name="P3" draw:layer="layout" svg:width="0.144cm" svg:height="0.232cm" svg:x="10.151cm" svg:y="3.975cm" svg:viewBox="0 0 145 233" draw:points="30,0 0,0 0,233 145,233 145,204 30,204">
          <text:p/>
        </draw:polygon>
        <draw:polygon draw:style-name="gr4" draw:text-style-name="P4" draw:layer="layout" svg:width="0.144cm" svg:height="0.233cm" svg:x="10.138cm" svg:y="3.962cm" svg:viewBox="0 0 145 234" draw:points="30,0 0,0 0,234 145,234 145,204 30,204">
          <text:p/>
        </draw:polygon>
        <draw:polygon draw:style-name="gr3" draw:text-style-name="P3" draw:layer="layout" svg:width="0.03cm" svg:height="0.232cm" svg:x="10.333cm" svg:y="3.975cm" svg:viewBox="0 0 31 233" draw:points="0,233 31,233 31,0 0,0">
          <text:p/>
        </draw:polygon>
        <draw:polygon draw:style-name="gr4" draw:text-style-name="P4" draw:layer="layout" svg:width="0.03cm" svg:height="0.233cm" svg:x="10.32cm" svg:y="3.962cm" svg:viewBox="0 0 31 234" draw:points="0,234 31,234 31,0 0,0">
          <text:p/>
        </draw:polygon>
        <draw:path draw:style-name="gr3" draw:text-style-name="P3" draw:layer="layout" svg:width="0.203cm" svg:height="0.242cm" svg:x="10.405cm" svg:y="3.97cm" svg:viewBox="0 0 204 243" svg:d="M196 78c-9-51-38-78-89-78-30 0-55 10-73 31-21 21-34 55-34 93s13 72 34 93c22 17 43 26 73 26 55 0 89-30 97-89h-34c0 12-4 25-8 34-9 21-30 29-55 29-47 0-77-38-77-93 0-59 30-97 77-97 17 0 34 4 42 17 9 4 17 17 17 34z">
          <text:p/>
        </draw:path>
        <draw:path draw:style-name="gr4" draw:text-style-name="P4" draw:layer="layout" svg:width="0.204cm" svg:height="0.241cm" svg:x="10.392cm" svg:y="3.958cm" svg:viewBox="0 0 205 242" svg:d="M196 77c-8-51-38-77-89-77-29 0-56 8-73 30-21 21-34 55-34 93 0 39 13 72 34 94 21 16 44 25 73 25 55 0 89-30 98-89h-34c0 13-5 25-9 34-8 21-29 30-55 30-47 0-77-39-77-94 0-59 30-97 77-97 17 0 34 4 43 17 8 4 16 17 16 34z">
          <text:p/>
        </draw:path>
        <draw:polygon draw:style-name="gr3" draw:text-style-name="P3" draw:layer="layout" svg:width="0.029cm" svg:height="0.232cm" svg:x="10.651cm" svg:y="3.975cm" svg:viewBox="0 0 30 233" draw:points="0,233 30,233 30,0 0,0">
          <text:p/>
        </draw:polygon>
        <draw:polygon draw:style-name="gr4" draw:text-style-name="P4" draw:layer="layout" svg:width="0.03cm" svg:height="0.233cm" svg:x="10.638cm" svg:y="3.962cm" svg:viewBox="0 0 31 234" draw:points="0,234 31,234 31,0 0,0">
          <text:p/>
        </draw:polygon>
        <draw:polygon draw:style-name="gr3" draw:text-style-name="P3" draw:layer="layout" svg:width="0.182cm" svg:height="0.232cm" svg:x="10.714cm" svg:y="3.975cm" svg:viewBox="0 0 183 233" draw:points="106,25 183,25 183,0 0,0 0,25 76,25 76,233 106,233">
          <text:p/>
        </draw:polygon>
        <draw:polygon draw:style-name="gr4" draw:text-style-name="P4" draw:layer="layout" svg:width="0.182cm" svg:height="0.233cm" svg:x="10.701cm" svg:y="3.962cm" svg:viewBox="0 0 183 234" draw:points="106,25 183,25 183,0 0,0 0,25 77,25 77,234 106,234">
          <text:p/>
        </draw:polygon>
        <draw:path draw:style-name="gr3" draw:text-style-name="P3" draw:layer="layout" svg:width="0.203cm" svg:height="0.232cm" svg:x="10.909cm" svg:y="3.975cm" svg:viewBox="0 0 204 233" svg:d="M144 161l26 72h34l-81-233h-39l-84 233h34l21-72zM135 136h-72l38-107z">
          <text:p/>
        </draw:path>
        <draw:path draw:style-name="gr4" draw:text-style-name="P4" draw:layer="layout" svg:width="0.203cm" svg:height="0.233cm" svg:x="10.896cm" svg:y="3.962cm" svg:viewBox="0 0 204 234" svg:d="M144 162l26 72h34l-81-234h-38l-85 234h34l21-72zM136 136h-72l38-106z">
          <text:p/>
        </draw:path>
        <draw:path draw:style-name="gr3" draw:text-style-name="P3" draw:layer="layout" svg:width="0.203cm" svg:height="0.305cm" svg:x="11.129cm" svg:y="3.97cm" svg:viewBox="0 0 204 306" svg:d="M106 243c56 0 90-30 98-89h-34c0 12-4 25-8 34-9 21-31 29-56 29-47 0-76-34-76-94 0-59 29-97 76-97 17 0 35 4 43 17 9 4 17 17 17 34h34c-13-51-42-77-94-77-30 0-55 9-72 30-21 21-34 55-34 93 0 48 17 86 47 103 12 12 25 12 46 17l-8 21 4 4c4 0 4-4 8-4 9 0 17 4 17 13 0 8-8 16-17 16-8 0-17-4-29-12h-5l-4 12c17 9 26 13 38 13 26 0 38-13 38-29 0-17-8-22-25-22 0 0-4 0-8 0z">
          <text:p/>
        </draw:path>
        <draw:path draw:style-name="gr4" draw:text-style-name="P4" draw:layer="layout" svg:width="0.203cm" svg:height="0.304cm" svg:x="11.116cm" svg:y="3.958cm" svg:viewBox="0 0 204 305" svg:d="M106 242c56 0 90-30 98-89h-33c0 13-5 25-9 34-8 21-31 30-56 30-46 0-76-34-76-95 0-59 30-97 76-97 17 0 34 4 42 17 10 4 18 17 18 34h34c-12-51-42-76-94-76-30 0-55 8-72 29-21 21-34 55-34 93 0 48 17 86 47 103 13 13 25 13 46 17l-8 21 4 4c4 0 4-4 9-4 8 0 17 4 17 13 0 8-9 17-17 17-9 0-17-4-30-13h-4l-4 13c16 8 25 12 38 12 25 0 38-12 38-29s-9-21-26-21c0 0-4 0-8 0z">
          <text:p/>
        </draw:path>
        <draw:path draw:style-name="gr3" draw:text-style-name="P3" draw:layer="layout" svg:width="0.22cm" svg:height="0.297cm" svg:x="11.358cm" svg:y="3.915cm" svg:viewBox="0 0 221 298" svg:d="M110 55c-68 0-110 52-110 124s42 119 110 119c29 0 55-9 72-22 26-21 39-59 39-97 0-76-44-124-111-124zM110 81c50 0 85 39 85 98 0 55-35 93-85 93-51 0-81-38-81-93 0-59 30-98 81-98zM143 0c-4 9-8 13-12 13s-13-4-21-8c-13-5-13-5-22-5-12 0-25 13-25 34h17c0-8 4-13 8-13 5 0 9 0 17 5 17 8 22 8 26 8 17 0 25-13 29-34z">
          <text:p/>
        </draw:path>
        <draw:path draw:style-name="gr4" draw:text-style-name="P4" draw:layer="layout" svg:width="0.22cm" svg:height="0.296cm" svg:x="11.345cm" svg:y="3.903cm" svg:viewBox="0 0 221 297" svg:d="M110 55c-68 0-110 51-110 123s42 119 110 119c30 0 55-9 72-21 26-26 39-59 39-98 0-76-43-123-111-123zM110 80c51 0 85 39 85 98 0 55-34 94-85 94s-81-39-81-94c0-59 30-98 81-98zM144 0c-4 8-9 12-13 12s-13-4-21-8c-13-4-13-4-21-4-13 0-26 12-26 33h17c0-8 5-12 9-12s8 0 17 4c17 8 21 8 25 8 17 0 25-12 30-33z">
          <text:p/>
        </draw:path>
        <draw:polygon draw:style-name="gr3" draw:text-style-name="P3" draw:layer="layout" svg:width="0.165cm" svg:height="0.232cm" svg:x="11.62cm" svg:y="3.975cm" svg:viewBox="0 0 166 233" draw:points="31,128 153,128 153,102 31,102 31,25 158,25 158,0 0,0 0,233 166,233 166,204 31,204">
          <text:p/>
        </draw:polygon>
        <draw:polygon draw:style-name="gr4" draw:text-style-name="P4" draw:layer="layout" svg:width="0.165cm" svg:height="0.233cm" svg:x="11.607cm" svg:y="3.962cm" svg:viewBox="0 0 166 234" draw:points="31,128 154,128 154,102 31,102 31,25 158,25 158,0 0,0 0,234 166,234 166,204 31,204">
          <text:p/>
        </draw:polygon>
        <draw:path draw:style-name="gr3" draw:text-style-name="P3" draw:layer="layout" svg:width="0.182cm" svg:height="0.242cm" svg:x="11.815cm" svg:y="3.97cm" svg:viewBox="0 0 183 243" svg:d="M179 73c0-17-5-21-9-29-13-30-38-44-77-44-51 0-85 27-85 69 0 30 17 47 47 55l56 13c29 8 42 21 42 38 0 13-4 25-13 34-12 4-25 8-43 8-25 0-42-4-55-17-8-12-13-21-13-38h-29c4 21 8 38 17 51 12 21 42 30 76 30 31 0 52-5 64-17 17-13 26-34 26-51 0-30-17-51-47-59l-60-17c-30-9-38-17-38-34 0-21 21-38 51-38 39 0 60 17 60 46z">
          <text:p/>
        </draw:path>
        <draw:path draw:style-name="gr4" draw:text-style-name="P4" draw:layer="layout" svg:width="0.182cm" svg:height="0.241cm" svg:x="11.802cm" svg:y="3.958cm" svg:viewBox="0 0 183 242" svg:d="M179 73c0-17-4-22-9-30-12-31-38-43-77-43-51 0-84 26-84 68 0 30 16 47 46 55l55 13c31 9 43 21 43 38 0 13-4 26-12 34-13 4-27 9-44 9-25 0-42-5-55-17-8-13-12-22-12-38h-30c4 21 9 33 17 46 13 25 42 34 76 34 31 0 52-4 65-17 17-13 25-34 25-51 0-29-17-51-46-59l-61-17c-29-8-38-17-38-34 0-21 21-38 51-38 39 0 60 17 60 47z">
          <text:p/>
        </draw:path>
        <draw:polygon draw:style-name="gr3" draw:text-style-name="P3" draw:layer="layout" svg:width="0.165cm" svg:height="0.232cm" svg:x="12.132cm" svg:y="3.975cm" svg:viewBox="0 0 166 233" draw:points="30,128 153,128 153,102 30,102 30,25 157,25 157,0 0,0 0,233 166,233 166,204 30,204">
          <text:p/>
        </draw:polygon>
        <draw:polygon draw:style-name="gr4" draw:text-style-name="P4" draw:layer="layout" svg:width="0.165cm" svg:height="0.233cm" svg:x="12.12cm" svg:y="3.962cm" svg:viewBox="0 0 166 234" draw:points="30,128 153,128 153,102 30,102 30,25 157,25 157,0 0,0 0,234 166,234 166,204 30,204">
          <text:p/>
        </draw:polygon>
        <draw:path draw:style-name="gr3" draw:text-style-name="P3" draw:layer="layout" svg:width="0.203cm" svg:height="0.242cm" svg:x="12.416cm" svg:y="3.97cm" svg:viewBox="0 0 204 243" svg:d="M200 78c-13-51-42-78-93-78-30 0-56 10-73 31-21 21-34 55-34 93s13 72 34 93c21 17 43 26 73 26 55 0 89-30 97-89h-34c0 12-4 25-8 34-9 21-30 29-55 29-48 0-77-38-77-93 0-59 29-97 77-97 17 0 34 4 42 17 9 4 17 17 17 34z">
          <text:p/>
        </draw:path>
        <draw:path draw:style-name="gr4" draw:text-style-name="P4" draw:layer="layout" svg:width="0.203cm" svg:height="0.241cm" svg:x="12.403cm" svg:y="3.958cm" svg:viewBox="0 0 204 242" svg:d="M200 77c-13-51-42-77-93-77-31 0-56 8-73 30-21 21-34 55-34 93 0 39 13 72 34 94 21 16 42 25 73 25 55 0 89-30 97-89h-33c0 13-5 25-9 34-8 21-30 30-55 30-48 0-77-39-77-94 0-59 29-97 77-97 17 0 34 4 42 17 9 4 17 17 17 34z">
          <text:p/>
        </draw:path>
        <draw:path draw:style-name="gr3" draw:text-style-name="P3" draw:layer="layout" svg:width="0.225cm" svg:height="0.242cm" svg:x="12.644cm" svg:y="3.97cm" svg:viewBox="0 0 226 243" svg:d="M112 0c-68 0-112 52-112 124s44 119 112 119c29 0 55-9 72-22 25-21 42-59 42-97 0-76-47-124-114-124zM112 27c50 0 84 38 84 97 0 55-34 93-84 93-51 0-81-38-81-93 0-59 30-97 81-97z">
          <text:p/>
        </draw:path>
        <draw:path draw:style-name="gr4" draw:text-style-name="P4" draw:layer="layout" svg:width="0.224cm" svg:height="0.241cm" svg:x="12.632cm" svg:y="3.958cm" svg:viewBox="0 0 225 242" svg:d="M111 0c-68 0-111 51-111 123s43 119 111 119c29 0 55-9 72-21 25-26 42-59 42-98 0-76-46-123-114-123zM111 26c51 0 85 38 85 97 0 55-34 94-85 94s-81-39-81-94c0-59 30-97 81-97z">
          <text:p/>
        </draw:path>
        <draw:polygon draw:style-name="gr3" draw:text-style-name="P3" draw:layer="layout" svg:width="0.178cm" svg:height="0.232cm" svg:x="12.903cm" svg:y="3.975cm" svg:viewBox="0 0 179 233" draw:points="179,0 153,0 153,191 29,0 0,0 0,233 25,233 25,42 145,233 179,233">
          <text:p/>
        </draw:polygon>
        <draw:polygon draw:style-name="gr4" draw:text-style-name="P4" draw:layer="layout" svg:width="0.178cm" svg:height="0.233cm" svg:x="12.89cm" svg:y="3.962cm" svg:viewBox="0 0 179 234" draw:points="179,0 153,0 153,191 30,0 0,0 0,234 25,234 25,42 145,234 179,234">
          <text:p/>
        </draw:polygon>
        <draw:polygon draw:style-name="gr3" draw:text-style-name="P3" draw:layer="layout" svg:width="0.182cm" svg:height="0.232cm" svg:x="13.114cm" svg:y="3.975cm" svg:viewBox="0 0 183 233" draw:points="107,25 183,25 183,0 0,0 0,25 77,25 77,233 107,233">
          <text:p/>
        </draw:polygon>
        <draw:polygon draw:style-name="gr4" draw:text-style-name="P4" draw:layer="layout" svg:width="0.182cm" svg:height="0.233cm" svg:x="13.102cm" svg:y="3.962cm" svg:viewBox="0 0 183 234" draw:points="107,25 183,25 183,0 0,0 0,25 76,25 76,234 107,234">
          <text:p/>
        </draw:polygon>
        <draw:path draw:style-name="gr3" draw:text-style-name="P3" draw:layer="layout" svg:width="0.187cm" svg:height="0.232cm" svg:x="13.33cm" svg:y="3.975cm" svg:viewBox="0 0 188 233" svg:d="M30 132h76c26 0 38 13 38 42v21c0 13 0 26 4 38h40v-8c-13-9-13-17-13-47-4-38-9-50-35-59 26-13 39-30 39-56 0-42-26-63-73-63h-106v233h30zM30 106v-81h72c17 0 25 4 34 8 4 9 8 17 8 30 0 31-12 43-42 43z">
          <text:p/>
        </draw:path>
        <draw:path draw:style-name="gr4" draw:text-style-name="P4" draw:layer="layout" svg:width="0.186cm" svg:height="0.233cm" svg:x="13.318cm" svg:y="3.962cm" svg:viewBox="0 0 187 234" svg:d="M29 132h76c26 0 39 13 39 42v22c0 12 0 25 4 38h39v-9c-13-8-13-17-13-46-4-38-9-51-35-60 26-12 39-30 39-56 0-42-26-63-73-63h-105v234h29zM29 107v-82h72c17 0 26 5 34 9 4 8 9 17 9 29 0 30-13 44-43 44z">
          <text:p/>
        </draw:path>
        <draw:path draw:style-name="gr3" draw:text-style-name="P3" draw:layer="layout" svg:width="0.204cm" svg:height="0.232cm" svg:x="13.533cm" svg:y="3.975cm" svg:viewBox="0 0 205 233" svg:d="M144 161l27 72h34l-82-233h-38l-85 233h34l22-72zM136 136h-72l38-107z">
          <text:p/>
        </draw:path>
        <draw:path draw:style-name="gr4" draw:text-style-name="P4" draw:layer="layout" svg:width="0.203cm" svg:height="0.233cm" svg:x="13.521cm" svg:y="3.962cm" svg:viewBox="0 0 204 234" svg:d="M144 162l25 72h35l-81-234h-39l-84 234h34l21-72zM135 136h-72l38-106z">
          <text:p/>
        </draw:path>
        <draw:polygon draw:style-name="gr3" draw:text-style-name="P3" draw:layer="layout" svg:width="0.182cm" svg:height="0.232cm" svg:x="13.749cm" svg:y="3.975cm" svg:viewBox="0 0 183 233" draw:points="106,25 183,25 183,0 0,0 0,25 77,25 77,233 106,233">
          <text:p/>
        </draw:polygon>
        <draw:polygon draw:style-name="gr4" draw:text-style-name="P4" draw:layer="layout" svg:width="0.182cm" svg:height="0.233cm" svg:x="13.737cm" svg:y="3.962cm" svg:viewBox="0 0 183 234" draw:points="107,25 183,25 183,0 0,0 0,25 77,25 77,234 107,234">
          <text:p/>
        </draw:polygon>
        <draw:path draw:style-name="gr3" draw:text-style-name="P3" draw:layer="layout" svg:width="0.225cm" svg:height="0.242cm" svg:x="13.948cm" svg:y="3.97cm" svg:viewBox="0 0 226 243" svg:d="M111 0c-68 0-111 52-111 124s43 119 111 119c30 0 55-9 72-22 26-21 43-59 43-97 0-76-47-124-115-124zM111 27c51 0 85 38 85 97 0 55-34 93-85 93-50 0-81-38-81-93 0-59 31-97 81-97z">
          <text:p/>
        </draw:path>
        <draw:path draw:style-name="gr4" draw:text-style-name="P4" draw:layer="layout" svg:width="0.224cm" svg:height="0.241cm" svg:x="13.936cm" svg:y="3.958cm" svg:viewBox="0 0 225 242" svg:d="M111 0c-69 0-111 51-111 123s42 119 111 119c29 0 55-9 72-21 25-26 42-59 42-98 0-76-47-123-114-123zM111 26c51 0 84 38 84 97 0 55-33 94-84 94-52 0-82-39-82-94 0-59 30-97 82-97z">
          <text:p/>
        </draw:path>
        <draw:path draw:style-name="gr3" draw:text-style-name="P3" draw:layer="layout" svg:width="0.178cm" svg:height="0.242cm" svg:x="14.198cm" svg:y="3.97cm" svg:viewBox="0 0 179 243" svg:d="M175 73c0-17-5-21-9-29-12-30-38-44-76-44-52 0-86 27-86 69 0 30 17 47 48 55l55 13c30 8 47 21 47 38 0 13-9 25-17 34-13 4-26 8-43 8-25 0-42-4-56-17-8-12-12-21-12-38h-26c0 21 4 38 13 51 13 21 43 30 77 30 30 0 51-5 64-17 16-13 25-34 25-51 0-30-17-51-47-59l-59-17c-26-9-39-17-39-34 0-21 22-38 52-38 38 0 59 17 59 46z">
          <text:p/>
        </draw:path>
        <draw:path draw:style-name="gr4" draw:text-style-name="P4" draw:layer="layout" svg:width="0.178cm" svg:height="0.241cm" svg:x="14.185cm" svg:y="3.958cm" svg:viewBox="0 0 179 242" svg:d="M175 73c0-17-4-22-8-30-13-31-39-43-77-43-51 0-85 26-85 68 0 30 17 47 46 55l56 13c30 9 47 21 47 38 0 13-9 26-17 34-13 4-26 9-42 9-26 0-44-5-56-17-9-13-13-22-13-38h-26c0 21 5 33 13 46 13 25 42 34 77 34 30 0 51-4 64-17 17-13 25-34 25-51 0-29-17-51-46-59l-60-17c-26-8-39-17-39-34 0-21 21-38 52-38 38 0 59 17 59 47z">
          <text:p/>
        </draw:path>
        <draw:polygon draw:style-name="gr4" draw:text-style-name="P4" draw:layer="layout" svg:width="0.161cm" svg:height="0.208cm" svg:x="4.059cm" svg:y="4.313cm" svg:viewBox="0 0 162 209" draw:points="162,0 137,0 137,171 31,0 0,0 0,209 27,209 27,38 133,209 162,209">
          <text:p/>
        </draw:polygon>
        <draw:path draw:style-name="gr4" draw:text-style-name="P4" draw:layer="layout" svg:width="0.119cm" svg:height="0.216cm" svg:x="4.258cm" svg:y="4.309cm" svg:viewBox="0 0 120 217" svg:d="M120 213v-154h-26v86c0 34-12 51-38 51-22 0-30-9-30-30v-107h-26v120c0 21 17 38 47 38 22 0 39-9 52-25v21zM69 0l-31 42h18l43-42z">
          <text:p/>
        </draw:path>
        <draw:path draw:style-name="gr4" draw:text-style-name="P4" draw:layer="layout" svg:width="0.127cm" svg:height="0.161cm" svg:x="4.406cm" svg:y="4.364cm" svg:viewBox="0 0 128 162" svg:d="M124 56c0-13-4-22-8-31-14-16-31-25-52-25-38 0-64 34-64 86 0 46 26 76 64 76s60-21 64-55h-26c-4 21-17 34-38 34-25 0-38-21-38-55 0-38 13-61 38-61 21 0 34 9 38 31z">
          <text:p/>
        </draw:path>
        <draw:polygon draw:style-name="gr4" draw:text-style-name="P4" draw:layer="layout" svg:width="0.025cm" svg:height="0.208cm" svg:x="4.559cm" svg:y="4.313cm" svg:viewBox="0 0 26 209" draw:points="0,209 26,209 26,0 0,0">
          <text:p/>
        </draw:polygon>
        <draw:path draw:style-name="gr4" draw:text-style-name="P4" draw:layer="layout" svg:width="0.135cm" svg:height="0.161cm" svg:x="4.614cm" svg:y="4.364cm" svg:viewBox="0 0 136 162" svg:d="M136 90c0-21 0-38-4-47-13-26-34-43-63-43-40 0-69 34-69 86 0 46 25 76 69 76 33 0 59-17 63-51h-21c-9 21-21 30-38 30s-31-9-39-21c-5-9-9-17-9-30zM25 69c4-26 22-44 44-44 25 0 42 18 42 44z">
          <text:p/>
        </draw:path>
        <draw:path draw:style-name="gr4" draw:text-style-name="P4" draw:layer="layout" svg:width="0.136cm" svg:height="0.161cm" svg:x="4.77cm" svg:y="4.364cm" svg:viewBox="0 0 137 162" svg:d="M69 0c-42 0-69 34-69 81 0 51 27 81 69 81 43 0 68-30 68-76 0-56-25-86-68-86zM69 25c26 0 43 23 43 61 0 34-17 55-43 55-25 0-42-21-42-60 0-33 17-56 42-56z">
          <text:p/>
        </draw:path>
        <draw:path draw:style-name="gr4" draw:text-style-name="P4" draw:layer="layout" svg:width="0.136cm" svg:height="0.212cm" svg:x="5.003cm" svg:y="4.313cm" svg:viewBox="0 0 137 213" svg:d="M137 0h-26v77c-8-16-25-25-42-25-43 0-69 34-69 80 0 51 26 81 69 81 21 0 34-9 47-25v21h21zM69 77c25 0 42 22 42 55 0 39-17 60-38 60-30 0-47-26-47-60 0-33 17-55 43-55z">
          <text:p/>
        </draw:path>
        <draw:path draw:style-name="gr4" draw:text-style-name="P4" draw:layer="layout" svg:width="0.136cm" svg:height="0.161cm" svg:x="5.164cm" svg:y="4.364cm" svg:viewBox="0 0 137 162" svg:d="M137 90c0-21 0-38-5-47-12-26-33-43-63-43-39 0-69 34-69 86 0 46 26 76 69 76 34 0 59-17 63-51h-21c-8 21-21 30-38 30s-29-9-38-21c-5-9-9-17-9-30zM26 69c4-26 22-44 43-44 25 0 42 18 42 44z">
          <text:p/>
        </draw:path>
        <draw:path draw:style-name="gr4" draw:text-style-name="P4" draw:layer="layout" svg:width="0.178cm" svg:height="0.216cm" svg:x="5.405cm" svg:y="4.309cm" svg:viewBox="0 0 179 217" svg:d="M175 68c-9-47-35-68-81-68-26 0-51 8-64 25-21 22-30 51-30 86 0 34 9 64 30 81 17 16 38 25 64 25 50 0 81-25 85-81h-26c-4 13-9 22-13 30-8 17-25 30-46 30-43 0-68-34-68-85 0-56 25-90 68-90 12 0 29 9 38 17 8 4 12 13 17 30z">
          <text:p/>
        </draw:path>
        <draw:path draw:style-name="gr4" draw:text-style-name="P4" draw:layer="layout" svg:width="0.136cm" svg:height="0.161cm" svg:x="5.604cm" svg:y="4.364cm" svg:viewBox="0 0 137 162" svg:d="M68 0c-42 0-68 34-68 81 0 51 26 81 68 81 43 0 69-30 69-76 0-56-26-86-69-86zM68 25c26 0 43 23 43 61 0 34-17 55-43 55-25 0-42-21-42-60 0-33 17-56 42-56z">
          <text:p/>
        </draw:path>
        <draw:path draw:style-name="gr4" draw:text-style-name="P4" draw:layer="layout" svg:width="0.118cm" svg:height="0.157cm" svg:x="5.77cm" svg:y="4.364cm" svg:viewBox="0 0 119 158" svg:d="M0 4v154h25v-86c0-30 17-51 42-51 18 0 31 13 31 30v107h21v-116c0-25-17-42-46-42-23 0-35 9-48 30v-26z">
          <text:p/>
        </draw:path>
        <draw:path draw:style-name="gr4" draw:text-style-name="P4" draw:layer="layout" svg:width="0.068cm" svg:height="0.195cm" svg:x="5.913cm" svg:y="4.33cm" svg:viewBox="0 0 69 196" svg:d="M69 39h-25v-39h-26v39h-18v21h18v115c0 12 13 21 30 21 9 0 13 0 21 0v-21c-4 0-8 0-12 0-9 0-13 0-13-13v-102h25z">
          <text:p/>
        </draw:path>
        <draw:path draw:style-name="gr4" draw:text-style-name="P4" draw:layer="layout" svg:width="0.072cm" svg:height="0.157cm" svg:x="6.007cm" svg:y="4.364cm" svg:viewBox="0 0 73 158" svg:d="M0 4v154h25v-82c0-34 17-51 48-51v-21c-5 0-5-4-10-4-17 0-25 13-38 34v-30z">
          <text:p/>
        </draw:path>
        <draw:path draw:style-name="gr4" draw:text-style-name="P4" draw:layer="layout" svg:width="0.139cm" svg:height="0.161cm" svg:x="6.096cm" svg:y="4.364cm" svg:viewBox="0 0 140 162" svg:d="M140 141c-4 0-4 0-8 0-9 0-13-4-13-9v-89c0-26-17-43-56-43-21 0-38 9-51 21-4 4-8 13-8 31h25c0-18 13-27 34-27s35 9 35 23v4c0 13-4 17-27 17-33 4-38 8-46 8-17 9-25 21-25 43 0 25 16 42 46 42 17 0 34-4 52-21 0 17 8 21 25 21 5 0 9 0 17 0zM98 111c0 4-4 13-10 17-12 9-21 13-38 13s-29-9-29-21c0-17 12-26 38-30 25-4 29-4 39-9z">
          <text:p/>
        </draw:path>
        <draw:path draw:style-name="gr4" draw:text-style-name="P4" draw:layer="layout" svg:width="0.068cm" svg:height="0.195cm" svg:x="6.239cm" svg:y="4.33cm" svg:viewBox="0 0 69 196" svg:d="M69 39h-25v-39h-27v39h-17v21h17v115c0 12 14 21 31 21 8 0 13 0 21 0v-21c-4 0-8 0-13 0-8 0-12 0-12-13v-102h25z">
          <text:p/>
        </draw:path>
        <draw:path draw:style-name="gr4" draw:text-style-name="P4" draw:layer="layout" svg:width="0.136cm" svg:height="0.161cm" svg:x="6.324cm" svg:y="4.364cm" svg:viewBox="0 0 137 162" svg:d="M68 0c-42 0-68 34-68 81 0 51 26 81 68 81 43 0 69-30 69-76 0-56-26-86-69-86zM68 25c26 0 43 23 43 61 0 34-17 55-43 55s-42-21-42-60c0-33 16-56 42-56z">
          <text:p/>
        </draw:path>
        <draw:path draw:style-name="gr4" draw:text-style-name="P4" draw:layer="layout" svg:width="0.118cm" svg:height="0.161cm" svg:x="6.481cm" svg:y="4.364cm" svg:viewBox="0 0 119 162" svg:d="M115 48c0-31-21-48-56-48-34 0-55 21-55 48 0 25 13 33 47 42l22 8c17 5 25 9 25 17 0 17-17 26-39 26-13 0-21-4-25-9-5-4-9-8-9-21h-25c0 34 21 51 59 51 39 0 60-17 60-47 0-21-8-34-38-42l-26-4c-17-4-26-13-26-21 0-14 13-23 30-23 22 0 31 9 31 23z">
          <text:p/>
        </draw:path>
        <draw:polygon draw:style-name="gr4" draw:text-style-name="P4" draw:layer="layout" svg:width="0.084cm" svg:height="0.212cm" svg:x="6.608cm" svg:y="4.313cm" svg:viewBox="0 0 85 213" draw:points="67,0 0,213 17,213 85,0">
          <text:p/>
        </draw:polygon>
        <draw:path draw:style-name="gr4" draw:text-style-name="P4" draw:layer="layout" svg:width="0.178cm" svg:height="0.216cm" svg:x="6.705cm" svg:y="4.309cm" svg:viewBox="0 0 179 217" svg:d="M175 68c-9-47-34-68-82-68-25 0-51 8-63 25-21 22-30 51-30 86 0 34 9 64 30 81 17 16 38 25 63 25 52 0 82-25 86-81h-25c-5 13-9 22-13 30-9 17-26 30-48 30-42 0-67-34-67-85 0-56 25-90 67-90 13 0 31 9 39 17 9 4 13 13 17 30z">
          <text:p/>
        </draw:path>
        <draw:polygon draw:style-name="gr4" draw:text-style-name="P4" draw:layer="layout" svg:width="0.127cm" svg:height="0.208cm" svg:x="6.917cm" svg:y="4.313cm" svg:viewBox="0 0 128 209" draw:points="26,0 0,0 0,209 128,209 128,183 26,183">
          <text:p/>
        </draw:polygon>
        <draw:path draw:style-name="gr4" draw:text-style-name="P4" draw:layer="layout" svg:width="0.178cm" svg:height="0.216cm" svg:x="7.065cm" svg:y="4.309cm" svg:viewBox="0 0 179 217" svg:d="M175 68c-9-47-34-68-82-68-25 0-51 8-63 25-22 22-30 51-30 86 0 34 8 64 30 81 17 16 38 25 63 25 52 0 82-25 86-81h-26c-4 13-8 22-12 30-9 17-26 30-48 30-42 0-68-34-68-85 0-56 26-90 68-90 14 0 31 9 39 17 9 4 13 13 17 30z">
          <text:p/>
        </draw:path>
        <draw:polygon draw:style-name="gr4" draw:text-style-name="P4" draw:layer="layout" svg:width="0.161cm" svg:height="0.021cm" svg:x="7.332cm" svg:y="4.432cm" svg:viewBox="0 0 162 22" draw:points="0,22 162,22 162,0 0,0">
          <text:p/>
        </draw:polygon>
        <draw:path draw:style-name="gr4" draw:text-style-name="P4" draw:layer="layout" svg:width="0.177cm" svg:height="0.216cm" svg:x="7.586cm" svg:y="4.309cm" svg:viewBox="0 0 178 217" svg:d="M174 68c-8-47-34-68-81-68-26 0-51 8-64 25-21 22-29 51-29 86 0 34 8 64 29 81 17 16 38 25 64 25 52 0 81-25 85-81h-25c-4 13-8 22-13 30-8 17-25 30-47 30-43 0-68-34-68-85 0-56 25-90 68-90 17 0 30 9 39 17 8 4 13 13 17 30z">
          <text:p/>
        </draw:path>
        <draw:path draw:style-name="gr4" draw:text-style-name="P4" draw:layer="layout" svg:width="0.14cm" svg:height="0.161cm" svg:x="7.789cm" svg:y="4.364cm" svg:viewBox="0 0 141 162" svg:d="M141 141c-5 0-5 0-9 0-8 0-13-4-13-9v-89c0-26-17-43-56-43-21 0-38 9-46 21-9 4-13 13-13 31h25c0-18 13-27 34-27 23 0 35 9 35 23v4c0 13-4 17-25 17-35 4-39 8-48 8-17 9-25 21-25 43 0 25 17 42 46 42 23 0 35-4 52-21 0 17 9 21 26 21 4 0 8 0 17 0zM98 111c0 4-4 13-8 17-13 9-21 13-39 13-17 0-30-9-30-21 0-17 13-26 38-30 27-4 31-4 39-9z">
          <text:p/>
        </draw:path>
        <draw:path draw:style-name="gr4" draw:text-style-name="P4" draw:layer="layout" svg:width="0.025cm" svg:height="0.208cm" svg:x="7.95cm" svg:y="4.313cm" svg:viewBox="0 0 26 209" svg:d="M26 55h-26v154h26zM26 0h-26v30h26z">
          <text:p/>
        </draw:path>
        <draw:path draw:style-name="gr4" draw:text-style-name="P4" draw:layer="layout" svg:width="0.122cm" svg:height="0.161cm" svg:x="8.001cm" svg:y="4.364cm" svg:viewBox="0 0 123 162" svg:d="M115 48c0-31-22-48-56-48s-55 21-55 48c0 25 12 33 46 42l21 8c17 5 26 9 26 17 0 17-17 26-34 26-13 0-25-4-30-9-4-4-8-8-8-21h-25c0 34 21 51 59 51s64-17 64-47c0-21-13-34-43-42l-25-4c-17-4-26-13-26-21 0-14 13-23 30-23 21 0 29 9 29 23z">
          <text:p/>
        </draw:path>
        <draw:path draw:style-name="gr4" draw:text-style-name="P4" draw:layer="layout" svg:width="0.131cm" svg:height="0.212cm" svg:x="8.225cm" svg:y="4.313cm" svg:viewBox="0 0 132 213" svg:d="M132 0h-25v77c-9-16-27-25-44-25-42 0-63 34-63 80 0 51 21 81 63 81 22 0 35-9 48-25v21h21zM68 77c25 0 39 22 39 55 0 39-18 60-39 60-30 0-47-26-47-60 0-33 17-55 47-55z">
          <text:p/>
        </draw:path>
        <draw:path draw:style-name="gr4" draw:text-style-name="P4" draw:layer="layout" svg:width="0.136cm" svg:height="0.161cm" svg:x="8.377cm" svg:y="4.364cm" svg:viewBox="0 0 137 162" svg:d="M69 0c-43 0-69 34-69 81 0 51 26 81 69 81 42 0 68-30 68-76 0-56-26-86-68-86zM69 25c25 0 42 23 42 61 0 34-17 55-42 55-26 0-43-21-43-60 0-33 17-56 43-56z">
          <text:p/>
        </draw:path>
        <draw:path draw:style-name="gr4" draw:text-style-name="P4" draw:layer="layout" svg:width="0.182cm" svg:height="0.208cm" svg:x="8.61cm" svg:y="4.313cm" svg:viewBox="0 0 183 209" svg:d="M132 145l22 64h29l-76-209h-34l-73 209h30l22-64zM124 123h-68l34-97z">
          <text:p/>
        </draw:path>
        <draw:path draw:style-name="gr4" draw:text-style-name="P4" draw:layer="layout" svg:width="0.136cm" svg:height="0.216cm" svg:x="8.809cm" svg:y="4.364cm" svg:viewBox="0 0 137 217" svg:d="M0 217h25v-76c14 17 27 21 48 21 38 0 64-30 64-76 0-52-26-86-64-86-21 0-38 13-48 30v-26h-25zM69 25c25 0 42 23 42 61 0 29-17 55-42 55-26 0-44-21-44-60 0-33 18-56 44-56z">
          <text:p/>
        </draw:path>
        <draw:path draw:style-name="gr4" draw:text-style-name="P4" draw:layer="layout" svg:width="0.136cm" svg:height="0.161cm" svg:x="8.961cm" svg:y="4.364cm" svg:viewBox="0 0 137 162" svg:d="M69 0c-42 0-69 34-69 81 0 51 27 81 69 81 43 0 68-30 68-76 0-56-25-86-68-86zM69 25c26 0 43 23 43 61 0 34-17 55-43 55-25 0-42-21-42-60 0-33 17-56 42-56z">
          <text:p/>
        </draw:path>
        <draw:polygon draw:style-name="gr4" draw:text-style-name="P4" draw:layer="layout" svg:width="0.025cm" svg:height="0.208cm" svg:x="9.127cm" svg:y="4.313cm" svg:viewBox="0 0 26 209" draw:points="0,209 26,209 26,0 0,0">
          <text:p/>
        </draw:polygon>
        <draw:path draw:style-name="gr4" draw:text-style-name="P4" draw:layer="layout" svg:width="0.135cm" svg:height="0.161cm" svg:x="9.182cm" svg:y="4.364cm" svg:viewBox="0 0 136 162" svg:d="M68 0c-43 0-68 34-68 81 0 51 25 81 68 81s68-30 68-76c0-56-25-86-68-86zM68 25c26 0 43 23 43 61 0 34-17 55-43 55s-43-21-43-60c0-33 17-56 43-56z">
          <text:p/>
        </draw:path>
        <draw:path draw:style-name="gr4" draw:text-style-name="P4" draw:layer="layout" svg:width="0.03cm" svg:height="0.069cm" svg:x="9.355cm" svg:y="4.491cm" svg:viewBox="0 0 31 70" svg:d="M0 0v30h17v5c0 17-4 25-17 25v9c17 4 31-13 31-34v-35z">
          <text:p/>
        </draw:path>
        <draw:path draw:style-name="gr4" draw:text-style-name="P4" draw:layer="layout" svg:width="0.136cm" svg:height="0.204cm" svg:x="9.499cm" svg:y="4.317cm" svg:viewBox="0 0 137 205" svg:d="M137 0h-137v26h111c-51 69-68 111-84 179h25c13-68 38-123 85-183z">
          <text:p/>
        </draw:path>
        <draw:path draw:style-name="gr4" draw:text-style-name="P4" draw:layer="layout" svg:width="0.135cm" svg:height="0.212cm" svg:x="9.652cm" svg:y="4.313cm" svg:viewBox="0 0 136 213" svg:d="M56 111h12c26 0 43 13 43 38 0 26-17 43-43 43-29 0-42-13-42-43h-26c0 13 5 26 9 34 13 21 30 30 59 30 38 0 68-25 68-64 0-25-13-38-34-46 17-9 26-26 26-47 0-34-22-56-60-56-42 0-63 27-63 69h25c0-13 0-21 4-25 5-13 17-22 34-22 21 0 34 13 34 39 0 12-4 21-17 25-4 4-13 4-29 4z">
          <text:p/>
        </draw:path>
        <draw:path draw:style-name="gr4" draw:text-style-name="P4" draw:layer="layout" svg:width="0.136cm" svg:height="0.212cm" svg:x="9.808cm" svg:y="4.313cm" svg:viewBox="0 0 137 213" svg:d="M4 162c9 30 30 51 60 51 21 0 42-9 56-30 12-21 17-42 17-80 0-34-5-59-17-76-14-18-31-27-52-27-38 0-68 31-68 69s26 68 64 68c17 0 34-9 46-26 0 51-17 81-46 81-17 0-30-13-34-30zM68 22c21 0 38 22 38 47s-17 42-38 42c-26 0-42-17-42-42s16-47 42-47z">
          <text:p/>
        </draw:path>
        <draw:path draw:style-name="gr4" draw:text-style-name="P4" draw:layer="layout" svg:width="0.029cm" svg:height="0.069cm" svg:x="9.982cm" svg:y="4.491cm" svg:viewBox="0 0 30 70" svg:d="M0 0v30h18v5c0 17-5 25-18 25v9c18 4 30-13 30-34v-35z">
          <text:p/>
        </draw:path>
        <draw:path draw:style-name="gr4" draw:text-style-name="P4" draw:layer="layout" svg:width="0.136cm" svg:height="0.212cm" svg:x="10.121cm" svg:y="4.313cm" svg:viewBox="0 0 137 213" svg:d="M55 111h13c27 0 43 13 43 38 0 26-16 43-43 43-29 0-42-13-42-43h-26c0 13 5 26 9 34 13 21 30 30 59 30 39 0 69-25 69-64 0-25-13-38-34-46 17-9 25-26 25-47 0-34-21-56-60-56-42 0-63 27-63 69h25c0-13 0-21 4-25 5-13 17-22 34-22 22 0 35 13 35 39 0 12-4 21-17 25-4 4-13 4-31 4z">
          <text:p/>
        </draw:path>
        <draw:path draw:style-name="gr4" draw:text-style-name="P4" draw:layer="layout" svg:width="0.085cm" svg:height="0.123cm" svg:x="10.278cm" svg:y="4.309cm" svg:viewBox="0 0 86 124" svg:d="M81 111h-77v13h77zM43 0c-25 0-43 17-43 48 0 33 18 50 43 50 26 0 43-17 43-46 0-35-17-52-43-52zM43 13c17 0 26 13 26 35 0 21-13 33-26 33-12 0-25-12-25-33 0-22 13-35 25-35z">
          <text:p/>
        </draw:path>
        <draw:path draw:style-name="gr4" draw:text-style-name="P4" draw:layer="layout" svg:width="0.14cm" svg:height="0.161cm" svg:x="10.464cm" svg:y="4.364cm" svg:viewBox="0 0 141 162" svg:d="M141 141c-4 0-4 0-8 0-5 0-13-4-13-9v-89c0-26-17-43-55-43-21 0-39 9-48 21-8 4-12 13-12 31h25c0-18 14-27 35-27s34 9 34 23v4c0 13-5 17-26 17-34 4-38 8-47 8-17 9-26 21-26 43 0 25 17 42 48 42 21 0 34-4 51-21 0 17 8 21 25 21 4 0 9 0 17 0zM99 111c0 4-5 13-9 17-12 9-21 13-38 13s-31-9-31-21c0-17 14-26 40-30 25-4 29-4 38-9z">
          <text:p/>
        </draw:path>
        <draw:path draw:style-name="gr4" draw:text-style-name="P4" draw:layer="layout" svg:width="0.115cm" svg:height="0.157cm" svg:x="10.629cm" svg:y="4.364cm" svg:viewBox="0 0 116 158" svg:d="M0 4v154h22v-86c0-30 18-51 43-51 17 0 30 13 30 30v107h21v-116c0-25-17-42-47-42-21 0-34 9-47 30v-26z">
          <text:p/>
        </draw:path>
        <draw:path draw:style-name="gr4" draw:text-style-name="P4" draw:layer="layout" svg:width="0.132cm" svg:height="0.212cm" svg:x="10.773cm" svg:y="4.313cm" svg:viewBox="0 0 133 213" svg:d="M133 0h-26v77c-8-16-25-25-42-25-39 0-65 34-65 80 0 51 22 81 65 81 21 0 34-9 46-25v21h22zM69 77c25 0 38 22 38 55 0 39-13 60-38 60-30 0-47-26-47-60 0-33 17-55 47-55z">
          <text:p/>
        </draw:path>
        <draw:path draw:style-name="gr4" draw:text-style-name="P4" draw:layer="layout" svg:width="0.14cm" svg:height="0.161cm" svg:x="10.934cm" svg:y="4.364cm" svg:viewBox="0 0 141 162" svg:d="M141 141c-4 0-4 0-9 0-4 0-12-4-12-9v-89c0-26-18-43-56-43-21 0-38 9-47 21-8 4-13 13-13 31h26c0-18 13-27 34-27s34 9 34 23v4c0 13-5 17-26 17-34 4-38 8-46 8-17 9-26 21-26 43 0 25 17 42 47 42 21 0 34-4 51-21 0 17 8 21 26 21 4 0 8 0 17 0zM98 111c0 4-5 13-9 17-13 9-21 13-38 13s-30-9-30-21c0-17 13-26 38-30 26-4 30-4 39-9z">
          <text:p/>
        </draw:path>
        <draw:path draw:style-name="gr4" draw:text-style-name="P4" draw:layer="layout" svg:width="0.072cm" svg:height="0.157cm" svg:x="11.095cm" svg:y="4.364cm" svg:viewBox="0 0 73 158" svg:d="M0 4v154h26v-82c0-34 17-51 47-51v-21c-4 0-4-4-8-4-13 0-26 13-39 34v-30z">
          <text:p/>
        </draw:path>
        <draw:path draw:style-name="gr4" draw:text-style-name="P4" draw:layer="layout" svg:width="0.029cm" svg:height="0.069cm" svg:x="11.197cm" svg:y="4.491cm" svg:viewBox="0 0 30 70" svg:d="M0 0v30h18v5c0 17-5 25-18 25v9c18 4 30-13 30-34v-35z">
          <text:p/>
        </draw:path>
        <draw:path draw:style-name="gr4" draw:text-style-name="P4" draw:layer="layout" svg:width="0.157cm" svg:height="0.208cm" svg:x="11.349cm" svg:y="4.313cm" svg:viewBox="0 0 158 209" svg:d="M0 209h93c21 0 35-9 48-17 8-13 17-30 17-43 0-26-13-43-38-51 17-9 25-26 25-47 0-13-4-30-13-38-12-9-26-13-47-13h-85zM25 89v-68h51c17 0 26 5 34 9 4 4 10 13 10 25 0 13-6 21-10 26-8 4-17 8-34 8zM25 183v-73h68c21 0 35 13 35 39 0 22-14 34-35 34z">
          <text:p/>
        </draw:path>
        <draw:path draw:style-name="gr4" draw:text-style-name="P4" draw:layer="layout" svg:width="0.14cm" svg:height="0.161cm" svg:x="11.531cm" svg:y="4.364cm" svg:viewBox="0 0 141 162" svg:d="M141 141c-4 0-4 0-9 0-4 0-12-4-12-9v-89c0-26-17-43-56-43-22 0-38 9-47 21-8 4-13 13-13 31h26c0-18 12-27 34-27s34 9 34 23v4c0 13-4 17-26 17-34 4-38 8-46 8-17 9-26 21-26 43 0 25 17 42 47 42 21 0 35-4 51-21 5 17 9 21 26 21 4 0 8 0 17 0zM98 111c0 4-4 13-8 17-13 9-22 13-39 13s-30-9-30-21c0-17 13-26 38-30 27-4 31-4 39-9z">
          <text:p/>
        </draw:path>
        <draw:path draw:style-name="gr4" draw:text-style-name="P4" draw:layer="layout" svg:width="0.025cm" svg:height="0.208cm" svg:x="11.692cm" svg:y="4.313cm" svg:viewBox="0 0 26 209" svg:d="M26 55h-26v154h26zM26 0h-26v30h26z">
          <text:p/>
        </draw:path>
        <draw:path draw:style-name="gr4" draw:text-style-name="P4" draw:layer="layout" svg:width="0.072cm" svg:height="0.157cm" svg:x="11.755cm" svg:y="4.364cm" svg:viewBox="0 0 73 158" svg:d="M0 4v154h26v-82c0-34 17-51 47-51v-21c-4 0-4-4-9-4-13 0-25 13-38 34v-30z">
          <text:p/>
        </draw:path>
        <draw:path draw:style-name="gr4" draw:text-style-name="P4" draw:layer="layout" svg:width="0.072cm" svg:height="0.157cm" svg:x="11.849cm" svg:y="4.364cm" svg:viewBox="0 0 73 158" svg:d="M0 4v154h25v-82c0-34 17-51 48-51v-21c-5 0-5-4-9-4-13 0-26 13-39 34v-30z">
          <text:p/>
        </draw:path>
        <draw:path draw:style-name="gr4" draw:text-style-name="P4" draw:layer="layout" svg:width="0.136cm" svg:height="0.161cm" svg:x="11.933cm" svg:y="4.364cm" svg:viewBox="0 0 137 162" svg:d="M69 0c-42 0-69 34-69 81 0 51 27 81 69 81s68-30 68-76c0-56-26-86-68-86zM69 25c25 0 42 23 42 61 0 34-17 55-42 55s-42-21-42-60c0-33 17-56 42-56z">
          <text:p/>
        </draw:path>
        <draw:path draw:style-name="gr4" draw:text-style-name="P4" draw:layer="layout" svg:width="0.132cm" svg:height="0.212cm" svg:x="12.17cm" svg:y="4.313cm" svg:viewBox="0 0 133 213" svg:d="M133 0h-26v77c-8-16-25-25-43-25-38 0-64 34-64 80 0 51 22 81 64 81 22 0 35-9 47-25v21h22zM68 77c26 0 39 22 39 55 0 39-13 60-39 60-25 0-46-26-46-60 0-33 21-55 46-55z">
          <text:p/>
        </draw:path>
        <draw:path draw:style-name="gr4" draw:text-style-name="P4" draw:layer="layout" svg:width="0.135cm" svg:height="0.161cm" svg:x="12.327cm" svg:y="4.364cm" svg:viewBox="0 0 136 162" svg:d="M69 0c-44 0-69 34-69 81 0 51 25 81 69 81 42 0 67-30 67-76 0-56-25-86-67-86zM69 25c25 0 42 23 42 61 0 34-17 55-42 55-26 0-44-21-44-60 0-33 18-56 44-56z">
          <text:p/>
        </draw:path>
        <draw:path draw:style-name="gr4" draw:text-style-name="P4" draw:layer="layout" svg:width="0.165cm" svg:height="0.208cm" svg:x="12.577cm" svg:y="4.313cm" svg:viewBox="0 0 166 209" svg:d="M25 119h69c25 0 34 8 34 35v21c0 13 4 25 8 34h30v-9c-9-8-9-12-13-42 0-35-4-43-25-56 21-9 29-26 29-47 0-38-21-55-59-55h-98v209h25zM25 93v-72h65c17 0 25 5 29 9 9 8 13 17 13 30 0 21-13 33-42 33z">
          <text:p/>
        </draw:path>
        <draw:path draw:style-name="gr4" draw:text-style-name="P4" draw:layer="layout" svg:width="0.131cm" svg:height="0.161cm" svg:x="12.767cm" svg:y="4.364cm" svg:viewBox="0 0 132 162" svg:d="M132 90c0-21 0-38-4-47-8-26-34-43-59-43-42 0-69 34-69 86 0 46 27 76 69 76 34 0 55-17 63-51h-25c-8 21-21 30-38 30s-30-9-38-21c-4-9-9-17-9-30zM27 69c0-26 17-44 42-44 21 0 38 18 38 44z">
          <text:p/>
        </draw:path>
        <draw:path draw:style-name="gr4" draw:text-style-name="P4" draw:layer="layout" svg:width="0.127cm" svg:height="0.161cm" svg:x="12.92cm" svg:y="4.364cm" svg:viewBox="0 0 128 162" svg:d="M123 56c0-13-4-22-8-31-9-16-31-25-48-25-42 0-67 34-67 86 0 46 25 76 63 76 39 0 60-21 65-55h-26c-5 21-18 34-35 34-29 0-42-21-42-55 0-38 13-61 38-61 21 0 34 9 39 31z">
          <text:p/>
        </draw:path>
        <draw:path draw:style-name="gr4" draw:text-style-name="P4" draw:layer="layout" svg:width="0.025cm" svg:height="0.208cm" svg:x="13.072cm" svg:y="4.313cm" svg:viewBox="0 0 26 209" svg:d="M26 55h-26v154h26zM26 0h-26v30h26z">
          <text:p/>
        </draw:path>
        <draw:path draw:style-name="gr4" draw:text-style-name="P4" draw:layer="layout" svg:width="0.068cm" svg:height="0.208cm" svg:x="13.123cm" svg:y="4.313cm" svg:viewBox="0 0 69 209" svg:d="M69 55h-27v-21c0-8 10-17 18-17 4 0 4 0 9 4v-21c-5 0-9 0-13 0-22 0-35 9-35 34v21h-21v21h21v133h21v-133h27z">
          <text:p/>
        </draw:path>
        <draw:path draw:style-name="gr4" draw:text-style-name="P4" draw:layer="layout" svg:width="0.131cm" svg:height="0.161cm" svg:x="13.212cm" svg:y="4.364cm" svg:viewBox="0 0 132 162" svg:d="M132 90c0-21 0-38-4-47-9-26-34-43-61-43-42 0-67 34-67 86 0 46 25 76 67 76 35 0 57-17 65-51h-25c-9 21-23 30-40 30-16 0-29-9-38-21-4-9-8-17-8-30zM25 69c0-26 17-44 42-44 23 0 40 18 40 44z">
          <text:p/>
        </draw:path>
        <draw:path draw:style-name="gr4" draw:text-style-name="P4" draw:layer="layout" svg:width="0.03cm" svg:height="0.069cm" svg:x="13.381cm" svg:y="4.491cm" svg:viewBox="0 0 31 70" svg:d="M0 0v30h18v5c0 17-4 25-18 25v9c18 4 31-13 31-34v-35z">
          <text:p/>
        </draw:path>
        <draw:path draw:style-name="gr4" draw:text-style-name="P4" draw:layer="layout" svg:width="0.165cm" svg:height="0.208cm" svg:x="13.538cm" svg:y="4.313cm" svg:viewBox="0 0 166 209" svg:d="M25 119h69c25 0 34 8 34 35v21c0 13 4 25 8 34h30v-9c-9-8-9-12-13-42 0-35-4-43-25-56 21-9 29-26 29-47 0-38-21-55-59-55h-98v209h25zM25 93v-72h65c17 0 25 5 29 9 9 8 13 17 13 30 0 21-13 33-42 33z">
          <text:p/>
        </draw:path>
        <draw:path draw:style-name="gr4" draw:text-style-name="P4" draw:layer="layout" svg:width="0.131cm" svg:height="0.161cm" svg:x="13.728cm" svg:y="4.364cm" svg:viewBox="0 0 132 162" svg:d="M132 90c0-21 0-38-4-47-8-26-34-43-60-43-42 0-68 34-68 86 0 46 26 76 68 76 35 0 56-17 64-51h-25c-8 21-22 30-39 30s-30-9-38-21c-4-9-9-17-9-30zM26 69c0-26 17-44 42-44 21 0 39 18 39 44z">
          <text:p/>
        </draw:path>
        <draw:path draw:style-name="gr4" draw:text-style-name="P4" draw:layer="layout" svg:width="0.127cm" svg:height="0.161cm" svg:x="13.881cm" svg:y="4.364cm" svg:viewBox="0 0 128 162" svg:d="M123 56c0-13-4-22-8-31-9-16-30-25-47-25-43 0-68 34-68 86 0 46 25 76 68 76 34 0 55-21 60-55h-26c-4 21-17 34-34 34-29 0-43-21-43-55 0-38 14-61 43-61 17 0 30 9 34 31z">
          <text:p/>
        </draw:path>
        <draw:path draw:style-name="gr4" draw:text-style-name="P4" draw:layer="layout" svg:width="0.025cm" svg:height="0.208cm" svg:x="14.029cm" svg:y="4.313cm" svg:viewBox="0 0 26 209" svg:d="M26 55h-26v154h26zM26 0h-26v30h26z">
          <text:p/>
        </draw:path>
        <draw:path draw:style-name="gr4" draw:text-style-name="P4" draw:layer="layout" svg:width="0.067cm" svg:height="0.208cm" svg:x="14.08cm" svg:y="4.313cm" svg:viewBox="0 0 68 209" svg:d="M68 55h-25v-21c0-8 8-17 17-17 4 0 4 0 8 4v-21c-4 0-8 0-12 0-22 0-35 9-35 34v21h-21v21h21v133h22v-133h25z">
          <text:p/>
        </draw:path>
        <draw:path draw:style-name="gr4" draw:text-style-name="P4" draw:layer="layout" svg:width="0.132cm" svg:height="0.161cm" svg:x="14.168cm" svg:y="4.364cm" svg:viewBox="0 0 133 162" svg:d="M133 90c0-21 0-38-5-47-8-26-33-43-59-43-43 0-69 34-69 86 0 46 26 76 69 76 34 0 55-17 64-51h-26c-8 21-21 30-38 30s-30-9-39-21c-4-9-8-17-8-30zM26 69c0-26 17-44 43-44 21 0 38 18 38 44z">
          <text:p/>
        </draw:path>
        <draw:polygon draw:style-name="gr4" draw:text-style-name="P4" draw:layer="layout" svg:width="0.085cm" svg:height="0.212cm" svg:x="14.308cm" svg:y="4.313cm" svg:viewBox="0 0 86 213" draw:points="69,0 0,213 18,213 86,0">
          <text:p/>
        </draw:polygon>
        <draw:path draw:style-name="gr4" draw:text-style-name="P4" draw:layer="layout" svg:width="0.148cm" svg:height="0.208cm" svg:x="14.414cm" svg:y="4.313cm" svg:viewBox="0 0 149 209" svg:d="M26 119h68c13 0 26-4 38-17 13-9 17-21 17-42 0-39-21-60-63-60h-86v209h26zM26 93v-72h55c26 0 43 13 43 39 0 21-17 33-43 33z">
          <text:p/>
        </draw:path>
        <draw:polygon draw:style-name="gr4" draw:text-style-name="P4" draw:layer="layout" svg:width="0.148cm" svg:height="0.208cm" svg:x="14.6cm" svg:y="4.313cm" svg:viewBox="0 0 149 209" draw:points="26,110 141,110 141,89 26,89 26,21 145,21 145,0 0,0 0,209 149,209 149,183 26,183">
          <text:p/>
        </draw:polygon>
        <draw:path draw:style-name="gr4" draw:text-style-name="P4" draw:layer="layout" svg:width="0.029cm" svg:height="0.069cm" svg:x="14.791cm" svg:y="4.491cm" svg:viewBox="0 0 30 70" svg:d="M0 0v30h18v5c0 17-6 25-18 25v9c18 4 30-13 30-34v-35z">
          <text:p/>
        </draw:path>
        <draw:path draw:style-name="gr4" draw:text-style-name="P4" draw:layer="layout" svg:width="0.178cm" svg:height="0.216cm" svg:x="14.939cm" svg:y="4.309cm" svg:viewBox="0 0 179 217" svg:d="M175 68c-9-47-34-68-81-68-25 0-46 8-63 25-18 22-31 51-31 86 0 34 13 64 31 81 17 16 38 25 63 25 51 0 81-25 85-81h-26c-4 13-4 22-8 30-9 17-30 30-51 30-38 0-68-34-68-85 0-56 26-90 68-90 17 0 30 9 38 17 9 4 13 13 17 30z">
          <text:p/>
        </draw:path>
        <draw:polygon draw:style-name="gr4" draw:text-style-name="P4" draw:layer="layout" svg:width="0.148cm" svg:height="0.208cm" svg:x="15.151cm" svg:y="4.313cm" svg:viewBox="0 0 149 209" draw:points="26,110 140,110 140,89 26,89 26,21 145,21 145,0 0,0 0,209 149,209 149,183 26,183">
          <text:p/>
        </draw:polygon>
        <draw:path draw:style-name="gr4" draw:text-style-name="P4" draw:layer="layout" svg:width="0.148cm" svg:height="0.208cm" svg:x="15.341cm" svg:y="4.313cm" svg:viewBox="0 0 149 209" svg:d="M26 119h67c13 0 26-4 39-17 13-9 17-21 17-42 0-39-21-60-64-60h-85v209h26zM26 93v-72h55c25 0 42 13 42 39 0 21-17 33-42 33z">
          <text:p/>
        </draw:path>
        <draw:path draw:style-name="gr4" draw:text-style-name="P4" draw:layer="layout" svg:width="0.029cm" svg:height="0.153cm" svg:x="15.532cm" svg:y="4.368cm" svg:viewBox="0 0 30 154" svg:d="M30 124h-30v30h30zM30 0h-30v30h30z">
          <text:p/>
        </draw:path>
        <draw:path draw:style-name="gr4" draw:text-style-name="P4" draw:layer="layout" svg:width="0.136cm" svg:height="0.208cm" svg:x="15.671cm" svg:y="4.317cm" svg:viewBox="0 0 137 209" svg:d="M128 0h-107l-12 111h21c13-13 21-17 39-17 25 0 42 17 42 47s-17 47-42 47c-22 0-35-13-43-34h-26c5 17 9 25 13 30 13 16 34 25 56 25 42 0 68-30 68-72 0-39-26-69-64-69-12 0-26 4-39 13l9-55h85z">
          <text:p/>
        </draw:path>
        <draw:path draw:style-name="gr4" draw:text-style-name="P4" draw:layer="layout" svg:width="0.131cm" svg:height="0.212cm" svg:x="15.832cm" svg:y="4.313cm" svg:viewBox="0 0 132 213" svg:d="M64 0c-17 0-34 9-47 22-13 22-17 47-17 85 0 68 21 106 64 106s68-38 68-102c0-42-8-67-21-89-8-13-25-22-47-22zM64 22c30 0 43 30 43 85 0 59-13 85-43 85-26 0-38-26-38-85 0-55 12-85 38-85z">
          <text:p/>
        </draw:path>
        <draw:path draw:style-name="gr4" draw:text-style-name="P4" draw:layer="layout" svg:width="0.131cm" svg:height="0.212cm" svg:x="15.989cm" svg:y="4.313cm" svg:viewBox="0 0 132 213" svg:d="M64 0c-18 0-35 9-47 22-13 22-17 47-17 85 0 68 21 106 64 106s68-38 68-102c0-42-8-67-21-89-9-13-26-22-47-22zM64 22c30 0 43 30 43 85 0 59-13 85-43 85-26 0-39-26-39-85 0-55 13-85 39-85z">
          <text:p/>
        </draw:path>
        <draw:path draw:style-name="gr4" draw:text-style-name="P4" draw:layer="layout" svg:width="0.136cm" svg:height="0.212cm" svg:x="16.141cm" svg:y="4.313cm" svg:viewBox="0 0 137 213" svg:d="M55 111h13c25 0 42 13 42 38 0 26-17 43-42 43s-42-13-42-43h-26c0 13 4 26 9 34 12 21 29 30 59 30 42 0 69-25 69-64 0-25-9-38-35-46 17-9 26-26 26-47 0-34-22-56-60-56-42 0-64 27-64 69h26c0-13 0-21 4-25 4-13 17-22 34-22 21 0 34 13 34 39 0 12-4 21-13 25-8 4-17 4-34 4z">
          <text:p/>
        </draw:path>
        <draw:path draw:style-name="gr4" draw:text-style-name="P4" draw:layer="layout" svg:width="0.131cm" svg:height="0.212cm" svg:x="16.302cm" svg:y="4.313cm" svg:viewBox="0 0 132 213" svg:d="M65 0c-17 0-34 9-47 22-14 22-18 47-18 85 0 68 22 106 65 106 42 0 67-38 67-102 0-42-8-67-21-89-8-13-25-22-46-22zM65 22c29 0 42 30 42 85 0 59-13 85-42 85-26 0-39-26-39-85 0-55 13-85 39-85z">
          <text:p/>
        </draw:path>
        <draw:polygon draw:style-name="gr4" draw:text-style-name="P4" draw:layer="layout" svg:width="0.067cm" svg:height="0.021cm" svg:x="16.459cm" svg:y="4.432cm" svg:viewBox="0 0 68 22" draw:points="0,22 68,22 68,0 0,0">
          <text:p/>
        </draw:polygon>
        <draw:path draw:style-name="gr4" draw:text-style-name="P4" draw:layer="layout" svg:width="0.131cm" svg:height="0.212cm" svg:x="16.552cm" svg:y="4.313cm" svg:viewBox="0 0 132 213" svg:d="M4 162c4 30 26 51 56 51 21 0 42-9 55-30s17-42 17-80c0-34-4-59-17-76-13-18-29-27-51-27-38 0-64 31-64 69s26 68 60 68c21 0 34-9 47-26 0 51-17 81-47 81-17 0-30-13-34-30zM64 22c22 0 43 22 43 47s-17 42-43 42c-25 0-38-17-38-42s13-47 38-47z">
          <text:p/>
        </draw:path>
        <draw:path draw:style-name="gr4" draw:text-style-name="P4" draw:layer="layout" svg:width="0.132cm" svg:height="0.212cm" svg:x="16.708cm" svg:y="4.313cm" svg:viewBox="0 0 133 213" svg:d="M64 0c-17 0-34 9-47 22-12 22-17 47-17 85 0 68 22 106 64 106s69-38 69-102c0-42-10-67-22-89-9-13-26-22-47-22zM64 22c30 0 42 30 42 85 0 59-12 85-42 85-25 0-38-26-38-85 0-55 13-85 38-85z">
          <text:p/>
        </draw:path>
        <draw:path draw:style-name="gr4" draw:text-style-name="P4" draw:layer="layout" svg:width="0.135cm" svg:height="0.208cm" svg:x="16.857cm" svg:y="4.313cm" svg:viewBox="0 0 136 209" svg:d="M136 183h-107c0-17 13-29 34-42l31-18c29-17 42-38 42-63 0-17-4-30-17-43s-29-17-47-17c-26 0-47 9-55 26-9 12-13 25-13 46h25c0-12 5-21 9-29 4-13 17-22 34-22 22 0 39 17 39 39 0 16-9 33-27 42l-25 17c-42 22-55 43-59 90h136z">
          <text:p/>
        </draw:path>
        <draw:polygon draw:style-name="gr4" draw:text-style-name="P4" draw:layer="layout" svg:width="0.161cm" svg:height="0.208cm" svg:x="6.887cm" svg:y="4.639cm" svg:viewBox="0 0 162 209" draw:points="94,22 162,22 162,0 0,0 0,22 68,22 68,209 94,209">
          <text:p/>
        </draw:polygon>
        <draw:path draw:style-name="gr4" draw:text-style-name="P4" draw:layer="layout" svg:width="0.135cm" svg:height="0.161cm" svg:x="7.065cm" svg:y="4.69cm" svg:viewBox="0 0 136 162" svg:d="M136 90c0-21 0-38-4-47-13-26-34-43-59-43-42 0-73 35-73 86 0 46 26 76 69 76 34 0 59-17 63-51h-21c-8 21-21 30-38 30s-30-9-38-21c-4-9-9-17-9-30zM26 69c5-26 22-44 43-44 25 0 42 18 42 44z">
          <text:p/>
        </draw:path>
        <draw:polygon draw:style-name="gr4" draw:text-style-name="P4" draw:layer="layout" svg:width="0.025cm" svg:height="0.208cm" svg:x="7.23cm" svg:y="4.639cm" svg:viewBox="0 0 26 209" draw:points="0,209 26,209 26,0 0,0">
          <text:p/>
        </draw:polygon>
        <draw:path draw:style-name="gr4" draw:text-style-name="P4" draw:layer="layout" svg:width="0.136cm" svg:height="0.161cm" svg:x="7.285cm" svg:y="4.69cm" svg:viewBox="0 0 137 162" svg:d="M137 90c0-21 0-38-5-47-12-26-34-43-60-43-42 0-72 35-72 86 0 46 25 76 68 76 35 0 60-17 64-51h-21c-8 21-21 30-39 30-17 0-30-9-38-21-4-9-9-17-9-30zM25 69c5-26 22-44 43-44 26 0 43 18 43 44z">
          <text:p/>
        </draw:path>
        <draw:path draw:style-name="gr4" draw:text-style-name="P4" draw:layer="layout" svg:width="0.068cm" svg:height="0.208cm" svg:x="7.437cm" svg:y="4.639cm" svg:viewBox="0 0 69 209" svg:d="M69 56h-25v-21c0-8 4-18 17-18 4 0 4 0 8 5v-22c-4 0-8 0-12 0-22 0-35 9-35 35v21h-22v21h22v132h22v-132h25z">
          <text:p/>
        </draw:path>
        <draw:path draw:style-name="gr4" draw:text-style-name="P4" draw:layer="layout" svg:width="0.136cm" svg:height="0.161cm" svg:x="7.522cm" svg:y="4.69cm" svg:viewBox="0 0 137 162" svg:d="M68 0c-42 0-68 35-68 81 0 51 26 81 68 81 43 0 69-30 69-76 0-55-26-86-69-86zM68 25c25 0 43 23 43 61 0 34-18 55-43 55-26 0-42-21-42-60 0-33 16-56 42-56z">
          <text:p/>
        </draw:path>
        <draw:path draw:style-name="gr4" draw:text-style-name="P4" draw:layer="layout" svg:width="0.119cm" svg:height="0.157cm" svg:x="7.687cm" svg:y="4.69cm" svg:viewBox="0 0 120 158" svg:d="M0 4v154h26v-85c0-31 18-52 43-52 17 0 30 13 30 30v107h21v-116c0-25-17-42-47-42-21 0-35 8-47 30v-26z">
          <text:p/>
        </draw:path>
        <draw:path draw:style-name="gr4" draw:text-style-name="P4" draw:layer="layout" svg:width="0.136cm" svg:height="0.161cm" svg:x="7.835cm" svg:y="4.69cm" svg:viewBox="0 0 137 162" svg:d="M137 90c0-21 0-38-4-47-13-26-34-43-60-43-43 0-73 35-73 86 0 46 26 76 69 76 34 0 59-17 64-51h-22c-8 21-21 30-38 30-18 0-30-9-39-21-4-9-8-17-8-30zM26 69c4-26 21-44 43-44 26 0 42 18 42 44z">
          <text:p/>
        </draw:path>
        <draw:path draw:style-name="gr4" draw:text-style-name="P4" draw:layer="layout" svg:width="0.123cm" svg:height="0.161cm" svg:x="7.992cm" svg:y="4.69cm" svg:viewBox="0 0 124 162" svg:d="M114 48c0-31-21-48-55-48s-55 21-55 48c0 25 13 33 47 42l21 8c17 5 25 9 25 17 0 17-17 26-33 26-13 0-26-5-30-9s-9-8-9-21h-25c0 34 21 51 59 51s65-17 65-47c0-21-14-34-44-42l-25-4c-17-4-25-13-25-21 0-13 12-23 29-23 21 0 30 10 30 23z">
          <text:p/>
        </draw:path>
        <draw:path draw:style-name="gr4" draw:text-style-name="P4" draw:layer="layout" svg:width="0.03cm" svg:height="0.153cm" svg:x="8.153cm" svg:y="4.694cm" svg:viewBox="0 0 31 154" svg:d="M31 124h-31v30h31zM31 0h-31v30h31z">
          <text:p/>
        </draw:path>
        <draw:path draw:style-name="gr4" draw:text-style-name="P4" draw:layer="layout" svg:width="0.06cm" svg:height="0.267cm" svg:x="8.305cm" svg:y="4.639cm" svg:viewBox="0 0 61 268" svg:d="M48 0c-31 39-48 90-48 132 0 47 17 98 48 136h13c-27-42-40-89-40-136 0-42 13-93 40-132z">
          <text:p/>
        </draw:path>
        <draw:path draw:style-name="gr4" draw:text-style-name="P4" draw:layer="layout" svg:width="0.135cm" svg:height="0.212cm" svg:x="8.386cm" svg:y="4.639cm" svg:viewBox="0 0 136 213" svg:d="M102 98c22-13 26-22 26-43 0-34-21-55-60-55-34 0-60 21-60 55 0 21 4 30 26 43-22 13-34 30-34 51 0 38 29 64 68 64 43 0 68-26 68-64 0-21-12-38-34-51zM68 21c22 0 34 13 34 34s-12 34-34 34-34-13-34-34 12-34 34-34zM68 111c26 0 43 17 43 38 0 26-17 43-43 43s-43-17-43-43c0-21 17-38 43-38z">
          <text:p/>
        </draw:path>
        <draw:path draw:style-name="gr4" draw:text-style-name="P4" draw:layer="layout" svg:width="0.067cm" svg:height="0.208cm" svg:x="8.564cm" svg:y="4.639cm" svg:viewBox="0 0 68 209" svg:d="M42 60v149h26v-209h-17c-9 35-13 39-51 44v16z">
          <text:p/>
        </draw:path>
        <draw:path draw:style-name="gr4" draw:text-style-name="P4" draw:layer="layout" svg:width="0.064cm" svg:height="0.267cm" svg:x="8.699cm" svg:y="4.639cm" svg:viewBox="0 0 65 268" svg:d="M17 268c31-38 48-89 48-136 0-42-17-93-48-132h-17c25 39 43 90 43 132 0 47-18 94-43 136z">
          <text:p/>
        </draw:path>
        <draw:path draw:style-name="gr4" draw:text-style-name="P4" draw:layer="layout" svg:width="0.135cm" svg:height="0.212cm" svg:x="8.873cm" svg:y="4.639cm" svg:viewBox="0 0 136 213" svg:d="M55 111h12c26 0 44 13 44 38 0 26-18 43-44 43-29 0-42-13-42-43h-25c0 13 4 26 8 34 9 21 30 30 59 30 39 0 69-26 69-64 0-25-13-38-35-47 18-9 27-26 27-47 0-34-22-55-61-55-42 0-63 26-63 68h25c0-13 0-21 4-25 5-13 17-22 34-22 21 0 34 13 34 38 0 13-4 22-17 26-4 4-12 4-29 4z">
          <text:p/>
        </draw:path>
        <draw:path draw:style-name="gr4" draw:text-style-name="P4" draw:layer="layout" svg:width="0.136cm" svg:height="0.208cm" svg:x="9.029cm" svg:y="4.639cm" svg:viewBox="0 0 137 209" svg:d="M137 183h-107c0-17 8-29 34-42l30-17c30-17 43-38 43-64 0-16-9-29-17-43-13-13-30-17-48-17-25 0-46 9-55 27-8 12-13 25-13 46h26c0-13 4-21 4-29 9-13 21-22 38-22 22 0 39 17 39 38 0 17-8 34-25 43l-31 17c-42 21-51 42-55 89h137z">
          <text:p/>
        </draw:path>
        <draw:path draw:style-name="gr4" draw:text-style-name="P4" draw:layer="layout" svg:width="0.135cm" svg:height="0.208cm" svg:x="9.186cm" svg:y="4.639cm" svg:viewBox="0 0 136 209" svg:d="M136 183h-107c0-17 9-29 35-42l30-17c30-17 42-38 42-64 0-16-8-29-17-43-12-13-29-17-46-17-27 0-48 9-56 27-9 12-13 25-13 46h25c0-13 5-21 5-29 8-13 21-22 39-22 21 0 38 17 38 38 0 17-9 34-25 43l-31 17c-42 21-51 42-55 89h136z">
          <text:p/>
        </draw:path>
        <draw:path draw:style-name="gr4" draw:text-style-name="P4" draw:layer="layout" svg:width="0.136cm" svg:height="0.208cm" svg:x="9.342cm" svg:y="4.643cm" svg:viewBox="0 0 137 209" svg:d="M128 0h-106l-13 112h21c14-13 22-17 39-17 26 0 43 17 43 46 0 30-17 47-43 47-21 0-39-13-43-34h-26c5 17 9 25 13 29 13 17 35 26 56 26 38 0 68-30 68-72 0-38-25-68-64-68-16 0-25 4-39 13l10-55h84z">
          <text:p/>
        </draw:path>
        <draw:polygon draw:style-name="gr4" draw:text-style-name="P4" draw:layer="layout" svg:width="0.068cm" svg:height="0.021cm" svg:x="9.503cm" svg:y="4.758cm" svg:viewBox="0 0 69 22" draw:points="0,22 69,22 69,0 0,0">
          <text:p/>
        </draw:polygon>
        <draw:path draw:style-name="gr4" draw:text-style-name="P4" draw:layer="layout" svg:width="0.136cm" svg:height="0.212cm" svg:x="9.592cm" svg:y="4.639cm" svg:viewBox="0 0 137 213" svg:d="M55 111h14c25 0 42 13 42 38 0 26-17 43-42 43-31 0-43-13-43-43h-26c0 13 4 26 9 34 12 21 29 30 60 30 38 0 68-26 68-64 0-25-13-38-34-47 17-9 25-26 25-47 0-34-21-55-59-55-43 0-65 26-65 68h26c0-13 0-21 4-25 4-13 17-22 35-22 21 0 34 13 34 38 0 13-4 22-17 26-4 4-13 4-31 4z">
          <text:p/>
        </draw:path>
        <draw:path draw:style-name="gr4" draw:text-style-name="P4" draw:layer="layout" svg:width="0.14cm" svg:height="0.208cm" svg:x="9.749cm" svg:y="4.639cm" svg:viewBox="0 0 141 209" svg:d="M86 158v51h25v-51h30v-21h-30v-137h-21l-90 132v26zM86 137h-65l65-93z">
          <text:p/>
        </draw:path>
        <draw:path draw:style-name="gr4" draw:text-style-name="P4" draw:layer="layout" svg:width="0.139cm" svg:height="0.208cm" svg:x="9.906cm" svg:y="4.639cm" svg:viewBox="0 0 140 209" svg:d="M85 158v51h26v-51h29v-21h-29v-137h-22l-89 132v26zM85 137h-64l64-93z">
          <text:p/>
        </draw:path>
        <draw:path draw:style-name="gr4" draw:text-style-name="P4" draw:layer="layout" svg:width="0.069cm" svg:height="0.208cm" svg:x="10.083cm" svg:y="4.639cm" svg:viewBox="0 0 70 209" svg:d="M44 60v149h26v-209h-18c-8 35-13 39-52 44v16z">
          <text:p/>
        </draw:path>
        <draw:polygon draw:style-name="gr4" draw:text-style-name="P4" draw:layer="layout" svg:width="0.16cm" svg:height="0.021cm" svg:x="10.287cm" svg:y="4.758cm" svg:viewBox="0 0 161 22" draw:points="0,22 161,22 161,0 0,0">
          <text:p/>
        </draw:polygon>
        <draw:path draw:style-name="gr4" draw:text-style-name="P4" draw:layer="layout" svg:width="0.136cm" svg:height="0.161cm" svg:x="10.536cm" svg:y="4.69cm" svg:viewBox="0 0 137 162" svg:d="M137 90c0-21 0-38-4-47-13-26-34-43-60-43-43 0-73 35-73 86 0 46 30 76 69 76 34 0 59-17 64-51h-22c-8 21-21 30-38 30-18 0-30-9-39-21-4-9-8-17-8-30zM26 69c4-26 21-44 47-44 21 0 38 18 38 44z">
          <text:p/>
        </draw:path>
        <draw:polygon draw:style-name="gr4" draw:text-style-name="P4" draw:layer="layout" svg:width="0.068cm" svg:height="0.021cm" svg:x="10.697cm" svg:y="4.758cm" svg:viewBox="0 0 69 22" draw:points="0,22 69,22 69,0 0,0">
          <text:p/>
        </draw:polygon>
        <draw:path draw:style-name="gr4" draw:text-style-name="P4" draw:layer="layout" svg:width="0.194cm" svg:height="0.157cm" svg:x="10.795cm" svg:y="4.69cm" svg:viewBox="0 0 195 158" svg:d="M0 4v154h21v-94c0-26 17-43 34-43 21 0 29 13 29 30v107h21v-94c0-26 17-43 38-43 17 0 27 13 27 30v107h25v-116c0-25-17-42-43-42-21 0-34 8-47 25-8-17-21-25-42-25-17 0-30 8-42 25v-21z">
          <text:p/>
        </draw:path>
        <draw:path draw:style-name="gr4" draw:text-style-name="P4" draw:layer="layout" svg:width="0.14cm" svg:height="0.161cm" svg:x="11.027cm" svg:y="4.69cm" svg:viewBox="0 0 141 162" svg:d="M141 141c-4 0-4 0-8 0-5 0-13-5-13-9v-89c0-26-17-43-55-43-21 0-38 8-48 21-8 4-12 14-12 31h26c0-17 13-27 34-27s34 10 34 23v4c0 13-5 17-26 17-34 4-38 8-46 8-18 9-27 21-27 43 0 25 17 42 48 42 21 0 34-4 51-21 0 17 8 21 25 21 4 0 9 0 17 0zM99 111c0 4-5 13-9 17-12 8-21 13-38 13s-30-9-30-21c0-17 13-26 39-30 25-4 29-4 38-9z">
          <text:p/>
        </draw:path>
        <draw:path draw:style-name="gr4" draw:text-style-name="P4" draw:layer="layout" svg:width="0.025cm" svg:height="0.208cm" svg:x="11.184cm" svg:y="4.639cm" svg:viewBox="0 0 26 209" svg:d="M26 56h-26v153h26zM26 0h-26v31h26z">
          <text:p/>
        </draw:path>
        <draw:polygon draw:style-name="gr4" draw:text-style-name="P4" draw:layer="layout" svg:width="0.026cm" svg:height="0.208cm" svg:x="11.247cm" svg:y="4.639cm" svg:viewBox="0 0 27 209" draw:points="0,209 27,209 27,0 0,0">
          <text:p/>
        </draw:polygon>
        <draw:path draw:style-name="gr4" draw:text-style-name="P4" draw:layer="layout" svg:width="0.029cm" svg:height="0.153cm" svg:x="11.324cm" svg:y="4.694cm" svg:viewBox="0 0 30 154" svg:d="M30 124h-30v30h30zM30 0h-30v30h30z">
          <text:p/>
        </draw:path>
        <draw:path draw:style-name="gr5" draw:text-style-name="P5" draw:layer="layout" svg:width="0.127cm" svg:height="0.161cm" svg:x="11.459cm" svg:y="4.69cm" svg:viewBox="0 0 128 162" svg:d="M124 56c0-13-4-21-9-31-8-17-29-25-46-25-43 0-69 35-69 86 0 46 26 76 65 76 38 0 59-21 63-55h-25c-4 21-17 34-34 34-30 0-43-21-43-55 0-38 13-61 39-61 21 0 34 10 38 31z">
          <text:p/>
        </draw:path>
        <draw:path draw:style-name="gr5" draw:text-style-name="P5" draw:layer="layout" svg:width="0.136cm" svg:height="0.161cm" svg:x="11.603cm" svg:y="4.69cm" svg:viewBox="0 0 137 162" svg:d="M68 0c-43 0-68 35-68 81 0 51 25 81 68 81s69-30 69-76c0-55-26-86-69-86zM68 25c26 0 43 23 43 61 0 34-17 55-43 55s-43-21-43-60c0-33 17-56 43-56z">
          <text:p/>
        </draw:path>
        <draw:path draw:style-name="gr5" draw:text-style-name="P5" draw:layer="layout" svg:width="0.115cm" svg:height="0.157cm" svg:x="11.772cm" svg:y="4.69cm" svg:viewBox="0 0 116 158" svg:d="M0 4v154h22v-85c0-31 18-52 43-52 17 0 30 13 30 30v107h21v-116c0-25-17-42-47-42-21 0-34 8-47 30v-26z">
          <text:p/>
        </draw:path>
        <draw:path draw:style-name="gr5" draw:text-style-name="P5" draw:layer="layout" svg:width="0.068cm" svg:height="0.195cm" svg:x="11.912cm" svg:y="4.656cm" svg:viewBox="0 0 69 196" svg:d="M69 38h-27v-38h-21v38h-21v21h21v116c0 12 9 21 26 21 9 0 13 0 22 0v-21c-4 0-9 0-13 0-9 0-14 0-14-13v-103h27z">
          <text:p/>
        </draw:path>
        <draw:path draw:style-name="gr5" draw:text-style-name="P5" draw:layer="layout" svg:width="0.072cm" svg:height="0.157cm" svg:x="12.005cm" svg:y="4.69cm" svg:viewBox="0 0 73 158" svg:d="M0 4v154h26v-81c0-35 18-52 47-52v-21c-4 0-4-4-8-4-13 0-26 13-39 34v-30z">
          <text:p/>
        </draw:path>
        <draw:path draw:style-name="gr5" draw:text-style-name="P5" draw:layer="layout" svg:width="0.14cm" svg:height="0.161cm" svg:x="12.094cm" svg:y="4.69cm" svg:viewBox="0 0 141 162" svg:d="M141 141c-4 0-4 0-4 0-9 0-17-5-17-9v-89c0-26-17-43-56-43-22 0-38 8-47 21-8 4-13 14-13 31h26c0-17 12-27 34-27s35 10 35 23v4c0 13-5 17-26 17-35 4-39 8-47 8-17 9-26 21-26 43 0 25 17 42 47 42 21 0 35-4 52-21 4 17 8 21 25 21 4 0 8 0 17 0zM99 111c0 4-5 13-9 17-13 8-22 13-39 13s-30-9-30-21c0-17 13-26 38-30 27-4 31-4 40-9z">
          <text:p/>
        </draw:path>
        <draw:path draw:style-name="gr5" draw:text-style-name="P5" draw:layer="layout" svg:width="0.068cm" svg:height="0.195cm" svg:x="12.238cm" svg:y="4.656cm" svg:viewBox="0 0 69 196" svg:d="M69 38h-27v-38h-21v38h-21v21h21v116c0 12 9 21 26 21 8 0 13 0 22 0v-21c-4 0-9 0-14 0-8 0-13 0-13-13v-103h27z">
          <text:p/>
        </draw:path>
        <draw:path draw:style-name="gr5" draw:text-style-name="P5" draw:layer="layout" svg:width="0.135cm" svg:height="0.161cm" svg:x="12.323cm" svg:y="4.69cm" svg:viewBox="0 0 136 162" svg:d="M68 0c-43 0-68 35-68 81 0 51 25 81 68 81s68-30 68-76c0-55-25-86-68-86zM68 25c26 0 43 23 43 61 0 34-17 55-43 55-25 0-43-21-43-60 0-33 18-56 43-56z">
          <text:p/>
        </draw:path>
        <draw:path draw:style-name="gr5" draw:text-style-name="P5" draw:layer="layout" svg:width="0.123cm" svg:height="0.161cm" svg:x="12.479cm" svg:y="4.69cm" svg:viewBox="0 0 124 162" svg:d="M116 48c0-31-17-48-55-48-34 0-56 21-56 48 0 25 12 33 47 42l21 8c17 5 26 9 26 17 0 17-13 26-34 26-13 0-26-5-30-9s-9-8-9-21h-26c0 34 22 51 61 51 38 0 63-17 63-47 0-21-13-34-42-42l-26-4c-17-4-25-13-25-21 0-13 13-23 30-23 21 0 29 10 29 23z">
          <text:p/>
        </draw:path>
        <draw:path draw:style-name="gr5" draw:text-style-name="P5" draw:layer="layout" svg:width="0.263cm" svg:height="0.25cm" svg:x="12.623cm" svg:y="4.635cm" svg:viewBox="0 0 264 251" svg:d="M179 68l-4 17c-9-13-21-22-34-22-38 0-73 34-73 77 0 29 18 50 43 50 17 0 30-4 43-16 4 12 12 21 29 21 22 0 38-9 55-26s26-42 26-63c0-59-55-106-123-106-34 0-69 13-94 38-30 25-47 64-47 97 0 64 60 116 133 116 21 0 42-4 63-13l-8-18c-26 5-39 10-55 10-61 0-107-44-107-99 0-59 51-110 111-110 55 0 101 38 101 89 0 34-25 64-46 64-9 0-17-5-17-13 0 0 0-9 4-13l26-80zM137 80c17 0 29 13 29 26 0 17-8 38-17 51-8 12-16 17-29 17s-26-13-26-34c0-30 22-60 43-60z">
          <text:p/>
        </draw:path>
        <draw:path draw:style-name="gr5" draw:text-style-name="P5" draw:layer="layout" svg:width="0.067cm" svg:height="0.195cm" svg:x="12.903cm" svg:y="4.656cm" svg:viewBox="0 0 68 196" svg:d="M68 38h-26v-38h-21v38h-21v21h21v116c0 12 8 21 25 21 9 0 13 0 22 0v-21c-4 0-9 0-13 0-9 0-13 0-13-13v-103h26z">
          <text:p/>
        </draw:path>
        <draw:path draw:style-name="gr5" draw:text-style-name="P5" draw:layer="layout" svg:width="0.068cm" svg:height="0.157cm" svg:x="13cm" svg:y="4.69cm" svg:viewBox="0 0 69 158" svg:d="M0 4v154h21v-81c0-35 18-52 48-52v-21c-4 0-4-4-9-4-12 0-25 13-39 34v-30z">
          <text:p/>
        </draw:path>
        <draw:path draw:style-name="gr5" draw:text-style-name="P5" draw:layer="layout" svg:width="0.068cm" svg:height="0.195cm" svg:x="13.076cm" svg:y="4.656cm" svg:viewBox="0 0 69 196" svg:d="M69 38h-25v-38h-23v38h-21v21h21v116c0 12 10 21 27 21 8 0 13 0 21 0v-21c-4 0-8 0-13 0-8 0-12 0-12-13v-103h25z">
          <text:p/>
        </draw:path>
        <draw:path draw:style-name="gr5" draw:text-style-name="P5" draw:layer="layout" svg:width="0.131cm" svg:height="0.212cm" svg:x="13.165cm" svg:y="4.639cm" svg:viewBox="0 0 132 213" svg:d="M128 55c-4-34-25-55-55-55-21 0-42 13-55 30-13 21-18 46-18 81 0 38 5 60 18 76 9 17 26 26 51 26 38 0 63-30 63-68 0-39-25-64-59-64-21 0-38 4-46 21 0-51 17-81 42-81 21 0 30 13 34 34zM69 102c25 0 38 18 38 43 0 26-17 47-38 47-25 0-42-21-42-47 0-25 17-43 42-43z">
          <text:p/>
        </draw:path>
        <draw:polygon draw:style-name="gr5" draw:text-style-name="P5" draw:layer="layout" svg:width="0.03cm" svg:height="0.03cm" svg:x="13.33cm" svg:y="4.817cm" svg:viewBox="0 0 31 31" draw:points="0,31 31,31 31,0 0,0">
          <text:p/>
        </draw:polygon>
        <draw:path draw:style-name="gr5" draw:text-style-name="P5" draw:layer="layout" svg:width="0.047cm" svg:height="0.267cm" svg:x="13.381cm" svg:y="4.639cm" svg:viewBox="0 0 48 268" svg:d="M25 56v174c0 13-4 17-21 17h-4v21c0 0 4 0 9 0 26 0 39-9 39-30v-182zM48 0h-23v31h23z">
          <text:p/>
        </draw:path>
        <draw:path draw:style-name="gr5" draw:text-style-name="P5" draw:layer="layout" svg:width="0.118cm" svg:height="0.157cm" svg:x="13.466cm" svg:y="4.694cm" svg:viewBox="0 0 119 158" svg:d="M119 154v-154h-21v86c0 34-17 51-42 51-18 0-31-9-31-30v-107h-25v120c0 21 21 38 47 38s38-9 51-26v22z">
          <text:p/>
        </draw:path>
        <draw:path draw:style-name="gr5" draw:text-style-name="P5" draw:layer="layout" svg:width="0.123cm" svg:height="0.161cm" svg:x="13.614cm" svg:y="4.69cm" svg:viewBox="0 0 124 162" svg:d="M115 48c0-31-18-48-52-48-38 0-59 21-59 48 0 25 13 33 47 42l21 8c17 5 25 9 25 17 0 17-12 26-34 26-12 0-25-5-29-9s-9-8-9-21h-25c0 34 21 51 59 51s65-17 65-47c0-21-14-34-44-42l-25-4c-17-4-25-13-25-21 0-13 12-23 29-23 21 0 30 10 30 23z">
          <text:p/>
        </draw:path>
        <draw:polygon draw:style-name="gr5" draw:text-style-name="P5" draw:layer="layout" svg:width="0.029cm" svg:height="0.03cm" svg:x="13.771cm" svg:y="4.817cm" svg:viewBox="0 0 30 31" draw:points="0,31 30,31 30,0 0,0">
          <text:p/>
        </draw:polygon>
        <draw:path draw:style-name="gr5" draw:text-style-name="P5" draw:layer="layout" svg:width="0.131cm" svg:height="0.212cm" svg:x="13.843cm" svg:y="4.639cm" svg:viewBox="0 0 132 213" svg:d="M0 0v209h21v-22c8 17 25 26 46 26 38 0 65-30 65-81 0-47-27-81-65-81-21 0-34 8-46 25v-76zM63 76c25 0 42 22 42 61 0 29-17 55-42 55s-42-21-42-60c0-34 17-56 42-56z">
          <text:p/>
        </draw:path>
        <draw:path draw:style-name="gr5" draw:text-style-name="P5" draw:layer="layout" svg:width="0.068cm" svg:height="0.157cm" svg:x="14.003cm" svg:y="4.69cm" svg:viewBox="0 0 69 158" svg:d="M0 4v154h22v-81c0-35 17-52 47-52v-21c-4 0-4-4-8-4-13 0-26 13-39 34v-30z">
          <text:p/>
        </draw:path>
        <draw:polygon draw:style-name="gr5" draw:text-style-name="P5" draw:layer="layout" svg:width="2.624cm" svg:height="0.021cm" svg:x="11.451cm" svg:y="4.876cm" svg:viewBox="0 0 2625 22" draw:points="0,22 2625,22 2625,0 0,0">
          <text:p/>
        </draw:polygon>
        <draw:polygon draw:style-name="gr4" draw:text-style-name="P4" draw:layer="layout" svg:width="0.029cm" svg:height="0.03cm" svg:x="14.101cm" svg:y="4.817cm" svg:viewBox="0 0 30 31" draw:points="0,31 30,31 30,0 0,0">
          <text:p/>
        </draw:polygon>
        <draw:polygon draw:style-name="gr4" draw:text-style-name="P4" draw:layer="layout" svg:width="0.17cm" svg:height="0.013cm" svg:x="2.01cm" svg:y="27.245cm" svg:viewBox="0 0 171 14" draw:points="0,14 171,14 171,0 0,0">
          <text:p/>
        </draw:polygon>
        <draw:polygon draw:style-name="gr4" draw:text-style-name="P4" draw:layer="layout" svg:width="0.169cm" svg:height="0.013cm" svg:x="2.167cm" svg:y="27.245cm" svg:viewBox="0 0 170 14" draw:points="0,14 170,14 170,0 0,0">
          <text:p/>
        </draw:polygon>
        <draw:polygon draw:style-name="gr4" draw:text-style-name="P4" draw:layer="layout" svg:width="0.169cm" svg:height="0.013cm" svg:x="2.324cm" svg:y="27.245cm" svg:viewBox="0 0 170 14" draw:points="0,14 170,14 170,0 0,0">
          <text:p/>
        </draw:polygon>
        <draw:polygon draw:style-name="gr4" draw:text-style-name="P4" draw:layer="layout" svg:width="0.17cm" svg:height="0.013cm" svg:x="2.48cm" svg:y="27.245cm" svg:viewBox="0 0 171 14" draw:points="0,14 171,14 171,0 0,0">
          <text:p/>
        </draw:polygon>
        <draw:polygon draw:style-name="gr4" draw:text-style-name="P4" draw:layer="layout" svg:width="0.169cm" svg:height="0.013cm" svg:x="2.637cm" svg:y="27.245cm" svg:viewBox="0 0 170 14" draw:points="0,14 170,14 170,0 0,0">
          <text:p/>
        </draw:polygon>
        <draw:polygon draw:style-name="gr4" draw:text-style-name="P4" draw:layer="layout" svg:width="0.169cm" svg:height="0.013cm" svg:x="2.794cm" svg:y="27.245cm" svg:viewBox="0 0 170 14" draw:points="0,14 170,14 170,0 0,0">
          <text:p/>
        </draw:polygon>
        <draw:polygon draw:style-name="gr4" draw:text-style-name="P4" draw:layer="layout" svg:width="0.169cm" svg:height="0.013cm" svg:x="2.95cm" svg:y="27.245cm" svg:viewBox="0 0 170 14" draw:points="0,14 170,14 170,0 0,0">
          <text:p/>
        </draw:polygon>
        <draw:polygon draw:style-name="gr4" draw:text-style-name="P4" draw:layer="layout" svg:width="0.169cm" svg:height="0.013cm" svg:x="3.107cm" svg:y="27.245cm" svg:viewBox="0 0 170 14" draw:points="0,14 170,14 170,0 0,0">
          <text:p/>
        </draw:polygon>
        <draw:polygon draw:style-name="gr4" draw:text-style-name="P4" draw:layer="layout" svg:width="0.17cm" svg:height="0.013cm" svg:x="3.263cm" svg:y="27.245cm" svg:viewBox="0 0 171 14" draw:points="0,14 171,14 171,0 0,0">
          <text:p/>
        </draw:polygon>
        <draw:polygon draw:style-name="gr4" draw:text-style-name="P4" draw:layer="layout" svg:width="0.169cm" svg:height="0.013cm" svg:x="3.42cm" svg:y="27.245cm" svg:viewBox="0 0 170 14" draw:points="0,14 170,14 170,0 0,0">
          <text:p/>
        </draw:polygon>
        <draw:polygon draw:style-name="gr4" draw:text-style-name="P4" draw:layer="layout" svg:width="0.169cm" svg:height="0.013cm" svg:x="3.577cm" svg:y="27.245cm" svg:viewBox="0 0 170 14" draw:points="0,14 170,14 170,0 0,0">
          <text:p/>
        </draw:polygon>
        <draw:polygon draw:style-name="gr4" draw:text-style-name="P4" draw:layer="layout" svg:width="0.17cm" svg:height="0.013cm" svg:x="3.733cm" svg:y="27.245cm" svg:viewBox="0 0 171 14" draw:points="0,14 171,14 171,0 0,0">
          <text:p/>
        </draw:polygon>
        <draw:polygon draw:style-name="gr4" draw:text-style-name="P4" draw:layer="layout" svg:width="0.169cm" svg:height="0.013cm" svg:x="3.89cm" svg:y="27.245cm" svg:viewBox="0 0 170 14" draw:points="0,14 170,14 170,0 0,0">
          <text:p/>
        </draw:polygon>
        <draw:polygon draw:style-name="gr4" draw:text-style-name="P4" draw:layer="layout" svg:width="0.169cm" svg:height="0.013cm" svg:x="4.047cm" svg:y="27.245cm" svg:viewBox="0 0 170 14" draw:points="0,14 170,14 170,0 0,0">
          <text:p/>
        </draw:polygon>
        <draw:polygon draw:style-name="gr4" draw:text-style-name="P4" draw:layer="layout" svg:width="0.17cm" svg:height="0.013cm" svg:x="4.203cm" svg:y="27.245cm" svg:viewBox="0 0 171 14" draw:points="0,14 171,14 171,0 0,0">
          <text:p/>
        </draw:polygon>
        <draw:polygon draw:style-name="gr4" draw:text-style-name="P4" draw:layer="layout" svg:width="0.169cm" svg:height="0.013cm" svg:x="4.36cm" svg:y="27.245cm" svg:viewBox="0 0 170 14" draw:points="0,14 170,14 170,0 0,0">
          <text:p/>
        </draw:polygon>
        <draw:polygon draw:style-name="gr4" draw:text-style-name="P4" draw:layer="layout" svg:width="0.17cm" svg:height="0.013cm" svg:x="4.516cm" svg:y="27.245cm" svg:viewBox="0 0 171 14" draw:points="0,14 171,14 171,0 0,0">
          <text:p/>
        </draw:polygon>
        <draw:polygon draw:style-name="gr4" draw:text-style-name="P4" draw:layer="layout" svg:width="0.169cm" svg:height="0.013cm" svg:x="4.673cm" svg:y="27.245cm" svg:viewBox="0 0 170 14" draw:points="0,14 170,14 170,0 0,0">
          <text:p/>
        </draw:polygon>
        <draw:polygon draw:style-name="gr4" draw:text-style-name="P4" draw:layer="layout" svg:width="0.169cm" svg:height="0.013cm" svg:x="4.834cm" svg:y="27.245cm" svg:viewBox="0 0 170 14" draw:points="0,14 170,14 170,0 0,0">
          <text:p/>
        </draw:polygon>
        <draw:polygon draw:style-name="gr4" draw:text-style-name="P4" draw:layer="layout" svg:width="0.169cm" svg:height="0.013cm" svg:x="4.991cm" svg:y="27.245cm" svg:viewBox="0 0 170 14" draw:points="0,14 170,14 170,0 0,0">
          <text:p/>
        </draw:polygon>
        <draw:polygon draw:style-name="gr4" draw:text-style-name="P4" draw:layer="layout" svg:width="0.17cm" svg:height="0.013cm" svg:x="5.147cm" svg:y="27.245cm" svg:viewBox="0 0 171 14" draw:points="0,14 171,14 171,0 0,0">
          <text:p/>
        </draw:polygon>
        <draw:polygon draw:style-name="gr4" draw:text-style-name="P4" draw:layer="layout" svg:width="0.169cm" svg:height="0.013cm" svg:x="5.304cm" svg:y="27.245cm" svg:viewBox="0 0 170 14" draw:points="0,14 170,14 170,0 0,0">
          <text:p/>
        </draw:polygon>
        <draw:polygon draw:style-name="gr4" draw:text-style-name="P4" draw:layer="layout" svg:width="0.169cm" svg:height="0.013cm" svg:x="5.461cm" svg:y="27.245cm" svg:viewBox="0 0 170 14" draw:points="0,14 170,14 170,0 0,0">
          <text:p/>
        </draw:polygon>
        <draw:polygon draw:style-name="gr4" draw:text-style-name="P4" draw:layer="layout" svg:width="0.169cm" svg:height="0.013cm" svg:x="5.617cm" svg:y="27.245cm" svg:viewBox="0 0 170 14" draw:points="0,14 170,14 170,0 0,0">
          <text:p/>
        </draw:polygon>
        <draw:polygon draw:style-name="gr4" draw:text-style-name="P4" draw:layer="layout" svg:width="0.169cm" svg:height="0.013cm" svg:x="5.774cm" svg:y="27.245cm" svg:viewBox="0 0 170 14" draw:points="0,14 170,14 170,0 0,0">
          <text:p/>
        </draw:polygon>
        <draw:polygon draw:style-name="gr4" draw:text-style-name="P4" draw:layer="layout" svg:width="0.17cm" svg:height="0.013cm" svg:x="5.93cm" svg:y="27.245cm" svg:viewBox="0 0 171 14" draw:points="0,14 171,14 171,0 0,0">
          <text:p/>
        </draw:polygon>
        <draw:polygon draw:style-name="gr4" draw:text-style-name="P4" draw:layer="layout" svg:width="0.169cm" svg:height="0.013cm" svg:x="6.087cm" svg:y="27.245cm" svg:viewBox="0 0 170 14" draw:points="0,14 170,14 170,0 0,0">
          <text:p/>
        </draw:polygon>
        <draw:polygon draw:style-name="gr4" draw:text-style-name="P4" draw:layer="layout" svg:width="0.169cm" svg:height="0.013cm" svg:x="6.248cm" svg:y="27.245cm" svg:viewBox="0 0 170 14" draw:points="0,14 170,14 170,0 0,0">
          <text:p/>
        </draw:polygon>
        <draw:polygon draw:style-name="gr4" draw:text-style-name="P4" draw:layer="layout" svg:width="0.169cm" svg:height="0.013cm" svg:x="6.405cm" svg:y="27.245cm" svg:viewBox="0 0 170 14" draw:points="0,14 170,14 170,0 0,0">
          <text:p/>
        </draw:polygon>
        <draw:polygon draw:style-name="gr4" draw:text-style-name="P4" draw:layer="layout" svg:width="0.17cm" svg:height="0.013cm" svg:x="6.561cm" svg:y="27.245cm" svg:viewBox="0 0 171 14" draw:points="0,14 171,14 171,0 0,0">
          <text:p/>
        </draw:polygon>
        <draw:polygon draw:style-name="gr4" draw:text-style-name="P4" draw:layer="layout" svg:width="0.169cm" svg:height="0.013cm" svg:x="6.718cm" svg:y="27.245cm" svg:viewBox="0 0 170 14" draw:points="0,14 170,14 170,0 0,0">
          <text:p/>
        </draw:polygon>
        <draw:polygon draw:style-name="gr4" draw:text-style-name="P4" draw:layer="layout" svg:width="0.17cm" svg:height="0.013cm" svg:x="6.874cm" svg:y="27.245cm" svg:viewBox="0 0 171 14" draw:points="0,14 171,14 171,0 0,0">
          <text:p/>
        </draw:polygon>
        <draw:polygon draw:style-name="gr4" draw:text-style-name="P4" draw:layer="layout" svg:width="0.169cm" svg:height="0.013cm" svg:x="7.031cm" svg:y="27.245cm" svg:viewBox="0 0 170 14" draw:points="0,14 170,14 170,0 0,0">
          <text:p/>
        </draw:polygon>
        <draw:polygon draw:style-name="gr4" draw:text-style-name="P4" draw:layer="layout" svg:width="0.169cm" svg:height="0.013cm" svg:x="7.188cm" svg:y="27.245cm" svg:viewBox="0 0 170 14" draw:points="0,14 170,14 170,0 0,0">
          <text:p/>
        </draw:polygon>
        <draw:polygon draw:style-name="gr4" draw:text-style-name="P4" draw:layer="layout" svg:width="0.17cm" svg:height="0.013cm" svg:x="7.344cm" svg:y="27.245cm" svg:viewBox="0 0 171 14" draw:points="0,14 171,14 171,0 0,0">
          <text:p/>
        </draw:polygon>
        <draw:polygon draw:style-name="gr4" draw:text-style-name="P4" draw:layer="layout" svg:width="0.169cm" svg:height="0.013cm" svg:x="7.501cm" svg:y="27.245cm" svg:viewBox="0 0 170 14" draw:points="0,14 170,14 170,0 0,0">
          <text:p/>
        </draw:polygon>
        <draw:polygon draw:style-name="gr4" draw:text-style-name="P4" draw:layer="layout" svg:width="0.169cm" svg:height="0.013cm" svg:x="7.658cm" svg:y="27.245cm" svg:viewBox="0 0 170 14" draw:points="0,14 170,14 170,0 0,0">
          <text:p/>
        </draw:polygon>
        <draw:polygon draw:style-name="gr4" draw:text-style-name="P4" draw:layer="layout" svg:width="0.17cm" svg:height="0.013cm" svg:x="7.814cm" svg:y="27.245cm" svg:viewBox="0 0 171 14" draw:points="0,14 171,14 171,0 0,0">
          <text:p/>
        </draw:polygon>
        <draw:polygon draw:style-name="gr4" draw:text-style-name="P4" draw:layer="layout" svg:width="0.169cm" svg:height="0.013cm" svg:x="7.971cm" svg:y="27.245cm" svg:viewBox="0 0 170 14" draw:points="0,14 170,14 170,0 0,0">
          <text:p/>
        </draw:polygon>
        <draw:polygon draw:style-name="gr4" draw:text-style-name="P4" draw:layer="layout" svg:width="0.169cm" svg:height="0.013cm" svg:x="8.128cm" svg:y="27.245cm" svg:viewBox="0 0 170 14" draw:points="0,14 170,14 170,0 0,0">
          <text:p/>
        </draw:polygon>
        <draw:polygon draw:style-name="gr4" draw:text-style-name="P4" draw:layer="layout" svg:width="0.169cm" svg:height="0.013cm" svg:x="8.284cm" svg:y="27.245cm" svg:viewBox="0 0 170 14" draw:points="0,14 170,14 170,0 0,0">
          <text:p/>
        </draw:polygon>
        <draw:polygon draw:style-name="gr4" draw:text-style-name="P4" draw:layer="layout" svg:width="0.169cm" svg:height="0.013cm" svg:x="8.441cm" svg:y="27.245cm" svg:viewBox="0 0 170 14" draw:points="0,14 170,14 170,0 0,0">
          <text:p/>
        </draw:polygon>
        <draw:polygon draw:style-name="gr4" draw:text-style-name="P4" draw:layer="layout" svg:width="0.17cm" svg:height="0.013cm" svg:x="8.597cm" svg:y="27.245cm" svg:viewBox="0 0 171 14" draw:points="0,14 171,14 171,0 0,0">
          <text:p/>
        </draw:polygon>
        <draw:polygon draw:style-name="gr4" draw:text-style-name="P4" draw:layer="layout" svg:width="0.169cm" svg:height="0.013cm" svg:x="8.754cm" svg:y="27.245cm" svg:viewBox="0 0 170 14" draw:points="0,14 170,14 170,0 0,0">
          <text:p/>
        </draw:polygon>
        <draw:polygon draw:style-name="gr4" draw:text-style-name="P4" draw:layer="layout" svg:width="0.169cm" svg:height="0.013cm" svg:x="8.911cm" svg:y="27.245cm" svg:viewBox="0 0 170 14" draw:points="0,14 170,14 170,0 0,0">
          <text:p/>
        </draw:polygon>
        <draw:polygon draw:style-name="gr4" draw:text-style-name="P4" draw:layer="layout" svg:width="0.169cm" svg:height="0.013cm" svg:x="9.072cm" svg:y="27.245cm" svg:viewBox="0 0 170 14" draw:points="0,14 170,14 170,0 0,0">
          <text:p/>
        </draw:polygon>
        <draw:polygon draw:style-name="gr4" draw:text-style-name="P4" draw:layer="layout" svg:width="0.17cm" svg:height="0.013cm" svg:x="9.228cm" svg:y="27.245cm" svg:viewBox="0 0 171 14" draw:points="0,14 171,14 171,0 0,0">
          <text:p/>
        </draw:polygon>
        <draw:polygon draw:style-name="gr4" draw:text-style-name="P4" draw:layer="layout" svg:width="0.169cm" svg:height="0.013cm" svg:x="9.385cm" svg:y="27.245cm" svg:viewBox="0 0 170 14" draw:points="0,14 170,14 170,0 0,0">
          <text:p/>
        </draw:polygon>
        <draw:polygon draw:style-name="gr4" draw:text-style-name="P4" draw:layer="layout" svg:width="0.17cm" svg:height="0.013cm" svg:x="9.541cm" svg:y="27.245cm" svg:viewBox="0 0 171 14" draw:points="0,14 171,14 171,0 0,0">
          <text:p/>
        </draw:polygon>
        <draw:polygon draw:style-name="gr4" draw:text-style-name="P4" draw:layer="layout" svg:width="0.169cm" svg:height="0.013cm" svg:x="9.698cm" svg:y="27.245cm" svg:viewBox="0 0 170 14" draw:points="0,14 170,14 170,0 0,0">
          <text:p/>
        </draw:polygon>
        <draw:polygon draw:style-name="gr4" draw:text-style-name="P4" draw:layer="layout" svg:width="0.169cm" svg:height="0.013cm" svg:x="9.855cm" svg:y="27.245cm" svg:viewBox="0 0 170 14" draw:points="0,14 170,14 170,0 0,0">
          <text:p/>
        </draw:polygon>
        <draw:polygon draw:style-name="gr4" draw:text-style-name="P4" draw:layer="layout" svg:width="0.174cm" svg:height="0.013cm" svg:x="10.011cm" svg:y="27.245cm" svg:viewBox="0 0 175 14" draw:points="0,14 175,14 175,0 0,0">
          <text:p/>
        </draw:polygon>
        <draw:polygon draw:style-name="gr4" draw:text-style-name="P4" draw:layer="layout" svg:width="0.174cm" svg:height="0.013cm" svg:x="10.168cm" svg:y="27.245cm" svg:viewBox="0 0 175 14" draw:points="0,14 175,14 175,0 0,0">
          <text:p/>
        </draw:polygon>
        <draw:polygon draw:style-name="gr4" draw:text-style-name="P4" draw:layer="layout" svg:width="0.173cm" svg:height="0.013cm" svg:x="10.325cm" svg:y="27.245cm" svg:viewBox="0 0 174 14" draw:points="0,14 174,14 174,0 0,0">
          <text:p/>
        </draw:polygon>
        <draw:polygon draw:style-name="gr4" draw:text-style-name="P4" draw:layer="layout" svg:width="0.174cm" svg:height="0.013cm" svg:x="10.485cm" svg:y="27.245cm" svg:viewBox="0 0 175 14" draw:points="0,14 175,14 175,0 0,0">
          <text:p/>
        </draw:polygon>
        <draw:polygon draw:style-name="gr4" draw:text-style-name="P4" draw:layer="layout" svg:width="0.174cm" svg:height="0.013cm" svg:x="10.642cm" svg:y="27.245cm" svg:viewBox="0 0 175 14" draw:points="0,14 175,14 175,0 0,0">
          <text:p/>
        </draw:polygon>
        <draw:polygon draw:style-name="gr4" draw:text-style-name="P4" draw:layer="layout" svg:width="0.173cm" svg:height="0.013cm" svg:x="10.799cm" svg:y="27.245cm" svg:viewBox="0 0 174 14" draw:points="0,14 174,14 174,0 0,0">
          <text:p/>
        </draw:polygon>
        <draw:polygon draw:style-name="gr4" draw:text-style-name="P4" draw:layer="layout" svg:width="0.174cm" svg:height="0.013cm" svg:x="10.955cm" svg:y="27.245cm" svg:viewBox="0 0 175 14" draw:points="0,14 175,14 175,0 0,0">
          <text:p/>
        </draw:polygon>
        <draw:polygon draw:style-name="gr4" draw:text-style-name="P4" draw:layer="layout" svg:width="0.174cm" svg:height="0.013cm" svg:x="11.112cm" svg:y="27.245cm" svg:viewBox="0 0 175 14" draw:points="0,14 175,14 175,0 0,0">
          <text:p/>
        </draw:polygon>
        <draw:polygon draw:style-name="gr4" draw:text-style-name="P4" draw:layer="layout" svg:width="0.173cm" svg:height="0.013cm" svg:x="11.269cm" svg:y="27.245cm" svg:viewBox="0 0 174 14" draw:points="0,14 174,14 174,0 0,0">
          <text:p/>
        </draw:polygon>
        <draw:polygon draw:style-name="gr4" draw:text-style-name="P4" draw:layer="layout" svg:width="0.174cm" svg:height="0.013cm" svg:x="11.425cm" svg:y="27.245cm" svg:viewBox="0 0 175 14" draw:points="0,14 175,14 175,0 0,0">
          <text:p/>
        </draw:polygon>
        <draw:polygon draw:style-name="gr4" draw:text-style-name="P4" draw:layer="layout" svg:width="0.173cm" svg:height="0.013cm" svg:x="11.582cm" svg:y="27.245cm" svg:viewBox="0 0 174 14" draw:points="0,14 174,14 174,0 0,0">
          <text:p/>
        </draw:polygon>
        <draw:polygon draw:style-name="gr4" draw:text-style-name="P4" draw:layer="layout" svg:width="0.173cm" svg:height="0.013cm" svg:x="11.739cm" svg:y="27.245cm" svg:viewBox="0 0 174 14" draw:points="0,14 174,14 174,0 0,0">
          <text:p/>
        </draw:polygon>
        <draw:polygon draw:style-name="gr4" draw:text-style-name="P4" draw:layer="layout" svg:width="0.174cm" svg:height="0.013cm" svg:x="11.895cm" svg:y="27.245cm" svg:viewBox="0 0 175 14" draw:points="0,14 175,14 175,0 0,0">
          <text:p/>
        </draw:polygon>
        <draw:polygon draw:style-name="gr4" draw:text-style-name="P4" draw:layer="layout" svg:width="0.173cm" svg:height="0.013cm" svg:x="12.052cm" svg:y="27.245cm" svg:viewBox="0 0 174 14" draw:points="0,14 174,14 174,0 0,0">
          <text:p/>
        </draw:polygon>
        <draw:polygon draw:style-name="gr4" draw:text-style-name="P4" draw:layer="layout" svg:width="0.174cm" svg:height="0.013cm" svg:x="12.208cm" svg:y="27.245cm" svg:viewBox="0 0 175 14" draw:points="0,14 175,14 175,0 0,0">
          <text:p/>
        </draw:polygon>
        <draw:polygon draw:style-name="gr4" draw:text-style-name="P4" draw:layer="layout" svg:width="0.174cm" svg:height="0.013cm" svg:x="12.365cm" svg:y="27.245cm" svg:viewBox="0 0 175 14" draw:points="0,14 175,14 175,0 0,0">
          <text:p/>
        </draw:polygon>
        <draw:polygon draw:style-name="gr4" draw:text-style-name="P4" draw:layer="layout" svg:width="0.173cm" svg:height="0.013cm" svg:x="12.522cm" svg:y="27.245cm" svg:viewBox="0 0 174 14" draw:points="0,14 174,14 174,0 0,0">
          <text:p/>
        </draw:polygon>
        <draw:polygon draw:style-name="gr4" draw:text-style-name="P4" draw:layer="layout" svg:width="0.174cm" svg:height="0.013cm" svg:x="12.678cm" svg:y="27.245cm" svg:viewBox="0 0 175 14" draw:points="0,14 175,14 175,0 0,0">
          <text:p/>
        </draw:polygon>
        <draw:polygon draw:style-name="gr4" draw:text-style-name="P4" draw:layer="layout" svg:width="0.174cm" svg:height="0.013cm" svg:x="12.835cm" svg:y="27.245cm" svg:viewBox="0 0 175 14" draw:points="0,14 175,14 175,0 0,0">
          <text:p/>
        </draw:polygon>
        <draw:polygon draw:style-name="gr4" draw:text-style-name="P4" draw:layer="layout" svg:width="0.173cm" svg:height="0.013cm" svg:x="12.992cm" svg:y="27.245cm" svg:viewBox="0 0 174 14" draw:points="0,14 174,14 174,0 0,0">
          <text:p/>
        </draw:polygon>
        <draw:polygon draw:style-name="gr4" draw:text-style-name="P4" draw:layer="layout" svg:width="0.174cm" svg:height="0.013cm" svg:x="13.148cm" svg:y="27.245cm" svg:viewBox="0 0 175 14" draw:points="0,14 175,14 175,0 0,0">
          <text:p/>
        </draw:polygon>
        <draw:polygon draw:style-name="gr4" draw:text-style-name="P4" draw:layer="layout" svg:width="0.174cm" svg:height="0.013cm" svg:x="13.309cm" svg:y="27.245cm" svg:viewBox="0 0 175 14" draw:points="0,14 175,14 175,0 0,0">
          <text:p/>
        </draw:polygon>
        <draw:polygon draw:style-name="gr4" draw:text-style-name="P4" draw:layer="layout" svg:width="0.173cm" svg:height="0.013cm" svg:x="13.466cm" svg:y="27.245cm" svg:viewBox="0 0 174 14" draw:points="0,14 174,14 174,0 0,0">
          <text:p/>
        </draw:polygon>
        <draw:polygon draw:style-name="gr4" draw:text-style-name="P4" draw:layer="layout" svg:width="0.174cm" svg:height="0.013cm" svg:x="13.622cm" svg:y="27.245cm" svg:viewBox="0 0 175 14" draw:points="0,14 175,14 175,0 0,0">
          <text:p/>
        </draw:polygon>
        <draw:polygon draw:style-name="gr4" draw:text-style-name="P4" draw:layer="layout" svg:width="0.174cm" svg:height="0.013cm" svg:x="13.779cm" svg:y="27.245cm" svg:viewBox="0 0 175 14" draw:points="0,14 175,14 175,0 0,0">
          <text:p/>
        </draw:polygon>
        <draw:polygon draw:style-name="gr4" draw:text-style-name="P4" draw:layer="layout" svg:width="0.173cm" svg:height="0.013cm" svg:x="13.936cm" svg:y="27.245cm" svg:viewBox="0 0 174 14" draw:points="0,14 174,14 174,0 0,0">
          <text:p/>
        </draw:polygon>
        <draw:polygon draw:style-name="gr4" draw:text-style-name="P4" draw:layer="layout" svg:width="0.174cm" svg:height="0.013cm" svg:x="14.092cm" svg:y="27.245cm" svg:viewBox="0 0 175 14" draw:points="0,14 175,14 175,0 0,0">
          <text:p/>
        </draw:polygon>
        <draw:polygon draw:style-name="gr4" draw:text-style-name="P4" draw:layer="layout" svg:width="0.173cm" svg:height="0.013cm" svg:x="14.249cm" svg:y="27.245cm" svg:viewBox="0 0 174 14" draw:points="0,14 174,14 174,0 0,0">
          <text:p/>
        </draw:polygon>
        <draw:polygon draw:style-name="gr4" draw:text-style-name="P4" draw:layer="layout" svg:width="0.173cm" svg:height="0.013cm" svg:x="14.406cm" svg:y="27.245cm" svg:viewBox="0 0 174 14" draw:points="0,14 174,14 174,0 0,0">
          <text:p/>
        </draw:polygon>
        <draw:polygon draw:style-name="gr4" draw:text-style-name="P4" draw:layer="layout" svg:width="0.174cm" svg:height="0.013cm" svg:x="14.562cm" svg:y="27.245cm" svg:viewBox="0 0 175 14" draw:points="0,14 175,14 175,0 0,0">
          <text:p/>
        </draw:polygon>
        <draw:polygon draw:style-name="gr4" draw:text-style-name="P4" draw:layer="layout" svg:width="0.174cm" svg:height="0.013cm" svg:x="14.723cm" svg:y="27.245cm" svg:viewBox="0 0 175 14" draw:points="0,14 175,14 175,0 0,0">
          <text:p/>
        </draw:polygon>
        <draw:polygon draw:style-name="gr4" draw:text-style-name="P4" draw:layer="layout" svg:width="0.173cm" svg:height="0.013cm" svg:x="14.88cm" svg:y="27.245cm" svg:viewBox="0 0 174 14" draw:points="0,14 174,14 174,0 0,0">
          <text:p/>
        </draw:polygon>
        <draw:polygon draw:style-name="gr4" draw:text-style-name="P4" draw:layer="layout" svg:width="0.174cm" svg:height="0.013cm" svg:x="15.036cm" svg:y="27.245cm" svg:viewBox="0 0 175 14" draw:points="0,14 175,14 175,0 0,0">
          <text:p/>
        </draw:polygon>
        <draw:polygon draw:style-name="gr4" draw:text-style-name="P4" draw:layer="layout" svg:width="0.174cm" svg:height="0.013cm" svg:x="15.193cm" svg:y="27.245cm" svg:viewBox="0 0 175 14" draw:points="0,14 175,14 175,0 0,0">
          <text:p/>
        </draw:polygon>
        <draw:polygon draw:style-name="gr4" draw:text-style-name="P4" draw:layer="layout" svg:width="0.173cm" svg:height="0.013cm" svg:x="15.35cm" svg:y="27.245cm" svg:viewBox="0 0 174 14" draw:points="0,14 174,14 174,0 0,0">
          <text:p/>
        </draw:polygon>
        <draw:polygon draw:style-name="gr4" draw:text-style-name="P4" draw:layer="layout" svg:width="0.174cm" svg:height="0.013cm" svg:x="15.506cm" svg:y="27.245cm" svg:viewBox="0 0 175 14" draw:points="0,14 175,14 175,0 0,0">
          <text:p/>
        </draw:polygon>
        <draw:polygon draw:style-name="gr4" draw:text-style-name="P4" draw:layer="layout" svg:width="0.173cm" svg:height="0.013cm" svg:x="15.663cm" svg:y="27.245cm" svg:viewBox="0 0 174 14" draw:points="0,14 174,14 174,0 0,0">
          <text:p/>
        </draw:polygon>
        <draw:polygon draw:style-name="gr4" draw:text-style-name="P4" draw:layer="layout" svg:width="0.174cm" svg:height="0.013cm" svg:x="15.819cm" svg:y="27.245cm" svg:viewBox="0 0 175 14" draw:points="0,14 175,14 175,0 0,0">
          <text:p/>
        </draw:polygon>
        <draw:polygon draw:style-name="gr4" draw:text-style-name="P4" draw:layer="layout" svg:width="0.174cm" svg:height="0.013cm" svg:x="15.976cm" svg:y="27.245cm" svg:viewBox="0 0 175 14" draw:points="0,14 175,14 175,0 0,0">
          <text:p/>
        </draw:polygon>
        <draw:polygon draw:style-name="gr4" draw:text-style-name="P4" draw:layer="layout" svg:width="0.173cm" svg:height="0.013cm" svg:x="16.133cm" svg:y="27.245cm" svg:viewBox="0 0 174 14" draw:points="0,14 174,14 174,0 0,0">
          <text:p/>
        </draw:polygon>
        <draw:polygon draw:style-name="gr4" draw:text-style-name="P4" draw:layer="layout" svg:width="0.174cm" svg:height="0.013cm" svg:x="16.289cm" svg:y="27.245cm" svg:viewBox="0 0 175 14" draw:points="0,14 175,14 175,0 0,0">
          <text:p/>
        </draw:polygon>
        <draw:polygon draw:style-name="gr4" draw:text-style-name="P4" draw:layer="layout" svg:width="0.174cm" svg:height="0.013cm" svg:x="16.446cm" svg:y="27.245cm" svg:viewBox="0 0 175 14" draw:points="0,14 175,14 175,0 0,0">
          <text:p/>
        </draw:polygon>
        <draw:polygon draw:style-name="gr4" draw:text-style-name="P4" draw:layer="layout" svg:width="0.173cm" svg:height="0.013cm" svg:x="16.603cm" svg:y="27.245cm" svg:viewBox="0 0 174 14" draw:points="0,14 174,14 174,0 0,0">
          <text:p/>
        </draw:polygon>
        <draw:polygon draw:style-name="gr4" draw:text-style-name="P4" draw:layer="layout" svg:width="0.174cm" svg:height="0.013cm" svg:x="16.759cm" svg:y="27.245cm" svg:viewBox="0 0 175 14" draw:points="0,14 175,14 175,0 0,0">
          <text:p/>
        </draw:polygon>
        <draw:polygon draw:style-name="gr4" draw:text-style-name="P4" draw:layer="layout" svg:width="0.173cm" svg:height="0.013cm" svg:x="16.916cm" svg:y="27.245cm" svg:viewBox="0 0 174 14" draw:points="0,14 174,14 174,0 0,0">
          <text:p/>
        </draw:polygon>
        <draw:polygon draw:style-name="gr4" draw:text-style-name="P4" draw:layer="layout" svg:width="0.173cm" svg:height="0.013cm" svg:x="17.073cm" svg:y="27.245cm" svg:viewBox="0 0 174 14" draw:points="0,14 174,14 174,0 0,0">
          <text:p/>
        </draw:polygon>
        <draw:polygon draw:style-name="gr4" draw:text-style-name="P4" draw:layer="layout" svg:width="0.174cm" svg:height="0.013cm" svg:x="17.229cm" svg:y="27.245cm" svg:viewBox="0 0 175 14" draw:points="0,14 175,14 175,0 0,0">
          <text:p/>
        </draw:polygon>
        <draw:polygon draw:style-name="gr4" draw:text-style-name="P4" draw:layer="layout" svg:width="0.173cm" svg:height="0.013cm" svg:x="17.386cm" svg:y="27.245cm" svg:viewBox="0 0 174 14" draw:points="0,14 174,14 174,0 0,0">
          <text:p/>
        </draw:polygon>
        <draw:polygon draw:style-name="gr4" draw:text-style-name="P4" draw:layer="layout" svg:width="0.173cm" svg:height="0.013cm" svg:x="17.547cm" svg:y="27.245cm" svg:viewBox="0 0 174 14" draw:points="0,14 174,14 174,0 0,0">
          <text:p/>
        </draw:polygon>
        <draw:path draw:style-name="gr4" draw:text-style-name="P4" draw:layer="layout" svg:width="0.136cm" svg:height="0.208cm" svg:x="2.044cm" svg:y="27.406cm" svg:viewBox="0 0 137 209" svg:d="M137 65c0 8 0 17-5 25-4 8-8 17-12 21-9 9-17 13-26 17-8 4-21 4-38 4h-26v77h-30v-209h56c13 0 26 4 34 4 9 5 17 5 21 9 9 8 17 13 21 22 5 8 5 17 5 30zM107 65c0-5 0-13-4-17 0-5-4-9-9-13-4-4-8-4-17-9-4 0-12 0-21 0h-26v81h22c13 0 21 0 30 0 4-4 8-4 12-13 9-4 9-8 13-12 0-5 0-9 0-17z">
          <text:p/>
        </draw:path>
        <draw:path draw:style-name="gr4" draw:text-style-name="P4" draw:layer="layout" svg:width="0.169cm" svg:height="0.208cm" svg:x="2.214cm" svg:y="27.406cm" svg:viewBox="0 0 170 209" svg:d="M170 209h-34l-69-81h-38v81h-29v-209h59c14 0 22 4 30 4 9 0 17 5 22 9 8 4 17 13 21 18 4 8 4 17 4 29 0 13-4 26-13 34-4 13-17 21-29 26zM106 60c0-4 0-12 0-17-4-4-8-8-12-8-5-4-9-4-13-9-4 0-14 0-22 0h-30v77h26c8 0 18 0 26 0 4-5 8-5 13-9 4-4 8-8 12-12 0-9 0-13 0-22z">
          <text:p/>
        </draw:path>
        <draw:path draw:style-name="gr4" draw:text-style-name="P4" draw:layer="layout" svg:width="0.195cm" svg:height="0.216cm" svg:x="2.4cm" svg:y="27.402cm" svg:viewBox="0 0 196 217" svg:d="M170 30c4 9 13 22 17 34 4 13 9 30 9 47s-5 30-9 46c-4 13-13 22-17 30-8 13-21 17-34 21-8 9-21 9-38 9-13 0-29 0-38-9-13-4-25-8-30-21-9-8-17-17-22-30-4-16-8-29-8-46s4-34 8-47c5-12 13-25 22-34 5-8 17-16 30-22 13-4 25-8 38-8 17 0 30 4 38 8 13 6 26 14 34 22zM166 111c0-30-4-47-17-64-13-12-30-21-51-21s-38 9-51 21c-8 17-17 34-17 64 0 25 9 46 17 59 13 17 30 26 51 26s38-9 51-26c8-13 17-34 17-59z">
          <text:p/>
        </draw:path>
        <draw:path draw:style-name="gr4" draw:text-style-name="P4" draw:layer="layout" svg:width="0.186cm" svg:height="0.208cm" svg:x="2.616cm" svg:y="27.406cm" svg:viewBox="0 0 187 209" svg:d="M187 209h-30l-21-56h-90l-21 56h-25l72-209h39zM128 128l-38-102-35 102z">
          <text:p/>
        </draw:path>
        <draw:path draw:style-name="gr4" draw:text-style-name="P4" draw:layer="layout" svg:width="0.174cm" svg:height="0.208cm" svg:x="2.827cm" svg:y="27.406cm" svg:viewBox="0 0 175 209" svg:d="M175 107c0 17-4 34-13 51-4 12-17 25-29 34-9 8-22 12-34 12-9 5-26 5-43 5h-56v-209h52c21 0 38 4 51 4 13 5 21 9 30 13 12 9 25 22 33 39 5 13 9 30 9 51zM150 107c0-17-5-30-9-42-8-13-17-22-25-26-9-4-17-8-26-8-12-5-21-5-34-5h-25v161h25c13 0 26-4 34-4 9-4 17-4 26-13 12-4 21-12 25-25 4-8 9-25 9-38z">
          <text:p/>
        </draw:path>
        <draw:path draw:style-name="gr4" draw:text-style-name="P4" draw:layer="layout" svg:width="0.127cm" svg:height="0.157cm" svg:x="3.145cm" svg:y="27.457cm" svg:viewBox="0 0 128 158" svg:d="M128 158h-26v-90c0-5 0-13 0-17 0-9-4-13-4-17-5-4-9-4-13-9-5 0-9-4-17-4-5 0-13 4-22 9-8 0-12 8-21 12v116h-25v-154h25v17c9-8 17-13 26-17 8-4 17-4 25-4 17 0 31 4 39 13 9 8 13 25 13 42z">
          <text:p/>
        </draw:path>
        <draw:polygon draw:style-name="gr4" draw:text-style-name="P4" draw:layer="layout" svg:width="0.034cm" svg:height="0.039cm" svg:x="3.331cm" svg:y="27.575cm" svg:viewBox="0 0 35 40" draw:points="0,40 35,40 35,0 0,0">
          <text:p/>
        </draw:polygon>
        <draw:path draw:style-name="gr4" draw:text-style-name="P4" draw:layer="layout" svg:width="0.118cm" svg:height="0.14cm" svg:x="3.416cm" svg:y="27.402cm" svg:viewBox="0 0 119 141" svg:d="M119 73c0 21-4 38-17 51-8 8-25 17-43 17-17 0-34-9-42-22-13-8-17-25-17-46s4-39 17-52c8-13 25-21 42-21 18 0 35 8 43 21 13 8 17 25 17 52zM94 73c0-17 0-31-9-39-4-9-12-13-26-13-13 0-21 4-25 13-9 8-9 22-9 39 0 13 0 25 9 34 4 8 12 12 25 12 14 0 22-4 26-12 9-9 9-21 9-34z">
          <text:p/>
        </draw:path>
        <draw:path draw:style-name="gr4" draw:text-style-name="P4" draw:layer="layout" svg:width="0.11cm" svg:height="0.208cm" svg:x="3.691cm" svg:y="27.406cm" svg:viewBox="0 0 111 209" svg:d="M111 209h-111v-22h42v-139h-42v-17c4 0 13 0 17 0 8-5 13-5 17-5 4-5 8-9 8-9 5-4 5-8 5-17h21v187h43z">
          <text:p/>
        </draw:path>
        <draw:path draw:style-name="gr4" draw:text-style-name="P4" draw:layer="layout" svg:width="0.144cm" svg:height="0.216cm" svg:x="3.848cm" svg:y="27.402cm" svg:viewBox="0 0 145 217" svg:d="M145 111c0 34-5 63-17 80-13 17-30 26-56 26s-43-9-55-26c-9-17-17-46-17-80 0-38 8-64 17-81 12-22 29-30 55-30s43 14 56 30c12 17 17 43 17 81zM106 174c5-8 9-17 9-29 0-9 0-21 0-34 0-17 0-25 0-38 0-9-4-17-9-26-4-8-8-12-12-17-4-4-14-4-22-4-9 0-17 0-22 4-4 5-8 9-12 17-5 9-5 17-9 26 0 13 0 25 0 38s0 25 0 34c0 12 4 21 9 25 0 9 4 13 12 17 5 4 13 9 22 9 8 0 18-5 22-9 4 0 12-8 12-13z">
          <text:p/>
        </draw:path>
        <draw:polygon draw:style-name="gr4" draw:text-style-name="P4" draw:layer="layout" svg:width="0.033cm" svg:height="0.039cm" svg:x="4.047cm" svg:y="27.575cm" svg:viewBox="0 0 34 40" draw:points="0,40 34,40 34,0 0,0">
          <text:p/>
        </draw:polygon>
        <draw:path draw:style-name="gr4" draw:text-style-name="P4" draw:layer="layout" svg:width="0.136cm" svg:height="0.216cm" svg:x="4.135cm" svg:y="27.402cm" svg:viewBox="0 0 137 217" svg:d="M124 115c4 4 9 9 9 13 4 8 4 13 4 25 0 9 0 17-4 26-5 8-9 12-13 21-9 4-18 8-26 13-9 4-22 4-30 4-13 0-25 0-34-4-13 0-21-5-30-9v-30h5c8 5 17 9 25 13 13 4 21 4 30 4 8 0 12 0 21 0 4-4 13-4 17-8s4-9 8-13c0-8 5-13 5-21s-5-13-5-17c-4-4-8-8-12-13-5-4-9-4-13-4s-13-4-21-4h-13v-21h13c12 0 25-4 34-9 8-8 12-17 12-25 0-4-4-9-4-13-4-4-4-8-8-8-5-5-9-5-13-9-4 0-13 0-17 0-8 0-17 0-25 4-13 5-22 9-30 13v-29c4 0 13-6 25-10 9 0 22-4 30-4 13 0 21 4 30 4 4 0 12 4 17 10 9 4 13 8 17 16 5 5 5 13 5 22 0 12-5 21-13 29-9 9-18 13-26 17 4 4 8 4 12 9 9 0 14 4 18 8z">
          <text:p/>
        </draw:path>
        <draw:polygon draw:style-name="gr4" draw:text-style-name="P4" draw:layer="layout" svg:width="0.14cm" svg:height="0.208cm" svg:x="4.313cm" svg:y="27.406cm" svg:viewBox="0 0 141 209" draw:points="141,35 47,209 17,209 116,26 0,26 0,0 141,0">
          <text:p/>
        </draw:polygon>
        <draw:path draw:style-name="gr4" draw:text-style-name="P4" draw:layer="layout" svg:width="0.144cm" svg:height="0.216cm" svg:x="4.491cm" svg:y="27.402cm" svg:viewBox="0 0 145 217" svg:d="M145 157c0 17-4 30-21 43-13 13-30 17-51 17s-38-4-55-17c-14-13-18-26-18-43 0-12 0-21 9-33 9-9 17-17 30-22-13-4-21-12-26-21-4-4-9-12-9-25 0-17 9-30 22-38 13-10 26-18 47-18s38 4 51 18c13 8 17 21 17 38 0 8-4 17-9 25-4 9-12 17-25 21 13 9 21 13 30 22 8 8 8 21 8 33zM115 56c0-13-4-17-12-26-9-4-17-8-30-8s-21 4-30 8c-8 5-8 13-8 22 0 8 0 12 4 17 4 8 9 12 17 12 4 5 9 5 13 9 8 4 13 4 21 8 8-8 13-12 17-21 4-4 8-13 8-21zM120 157c0-8-5-12-9-21-4-4-8-8-21-12-4-5-8-5-13-9-8 0-12-4-21-4-8 4-17 8-21 17-4 8-9 17-9 25 0 13 5 26 13 30 9 8 21 13 34 13s25 0 34-9c8-8 13-17 13-30z">
          <text:p/>
        </draw:path>
        <draw:polygon draw:style-name="gr4" draw:text-style-name="P4" draw:layer="layout" svg:width="0.123cm" svg:height="0.258cm" svg:x="4.652cm" svg:y="27.398cm" svg:viewBox="0 0 124 259" draw:points="124,0 21,259 0,259 98,0">
          <text:p/>
        </draw:polygon>
        <draw:path draw:style-name="gr4" draw:text-style-name="P4" draw:layer="layout" svg:width="0.14cm" svg:height="0.212cm" svg:x="4.804cm" svg:y="27.402cm" svg:viewBox="0 0 141 213" svg:d="M141 213h-141v-30c9-9 22-17 30-26 8-8 17-16 25-21 22-22 30-35 38-43 5-13 9-21 9-34 0-8-4-17-9-25-8-5-16-9-29-9-9 0-17 0-30 4-8 5-17 9-25 13h-4v-29c8 0 17-5 25-9 13 0 21-4 34-4 21 0 38 8 51 17 8 8 18 25 18 42 0 9 0 13-6 21 0 9-4 13-8 21-4 5-9 9-13 17-4 5-8 9-17 18-8 9-21 17-29 30-13 8-22 17-30 25h111z">
          <text:p/>
        </draw:path>
        <draw:path draw:style-name="gr4" draw:text-style-name="P4" draw:layer="layout" svg:width="0.144cm" svg:height="0.216cm" svg:x="4.978cm" svg:y="27.402cm" svg:viewBox="0 0 145 217" svg:d="M145 111c0 34-4 63-17 80s-31 26-56 26c-26 0-42-9-55-26-9-17-17-46-17-80 0-38 8-64 17-81 13-22 29-30 55-30 25 0 43 14 56 30 13 17 17 43 17 81zM107 174c4-8 8-17 8-29 0-9 0-21 0-34 0-17 0-25 0-38 0-9-4-17-8-26 0-8-10-12-14-17-4-4-13-4-21-4-9 0-17 0-21 4-5 5-9 9-13 17-4 9-4 17-8 26 0 13 0 25 0 38s0 25 0 34c0 12 4 21 8 25 0 9 4 13 13 17 4 4 12 9 21 9 8 0 17-5 21-9 10 0 14-8 14-13z">
          <text:p/>
        </draw:path>
        <draw:path draw:style-name="gr4" draw:text-style-name="P4" draw:layer="layout" svg:width="0.14cm" svg:height="0.212cm" svg:x="5.16cm" svg:y="27.402cm" svg:viewBox="0 0 141 213" svg:d="M141 213h-141v-30c8-9 21-17 30-26 8-8 17-16 26-21 21-22 30-35 38-43 4-13 9-21 9-34 0-8-5-17-9-25-8-5-17-9-30-9-8 0-17 0-30 4-9 5-17 9-26 13h-4v-29c9 0 17-5 26-9 12 0 21-4 34-4 22 0 39 8 51 17 9 8 17 25 17 42 0 9 0 13-4 21 0 9-4 13-9 21-4 5-8 9-12 17-4 5-9 9-17 18-9 9-21 17-30 30-13 8-22 17-30 25h111z">
          <text:p/>
        </draw:path>
        <draw:path draw:style-name="gr4" draw:text-style-name="P4" draw:layer="layout" svg:width="0.11cm" svg:height="0.208cm" svg:x="5.359cm" svg:y="27.406cm" svg:viewBox="0 0 111 209" svg:d="M111 209h-111v-22h42v-139h-42v-17c4 0 13 0 17 0 8-5 13-5 17-5 4-5 8-9 8-9 4-4 4-8 4-17h22v187h43z">
          <text:p/>
        </draw:path>
        <draw:path draw:style-name="gr4" draw:text-style-name="P4" draw:layer="layout" svg:width="0.08cm" svg:height="0.275cm" svg:x="5.626cm" svg:y="27.398cm" svg:viewBox="0 0 81 276" svg:d="M81 276h-30c-17-21-29-44-39-65-8-21-12-46-12-76 0-25 4-51 12-72 10-25 22-42 39-63h30v4c-4 4-13 13-21 21-4 8-13 21-17 30-4 12-13 25-13 38-4 12-8 29-8 42 0 17 4 34 8 47 0 12 4 25 13 34 4 12 13 26 17 34 8 9 17 17 21 22z">
          <text:p/>
        </draw:path>
        <draw:path draw:style-name="gr4" draw:text-style-name="P4" draw:layer="layout" svg:width="0.131cm" svg:height="0.161cm" svg:x="5.74cm" svg:y="27.457cm" svg:viewBox="0 0 132 162" svg:d="M132 158h-25v-18c0 5-4 5-9 9-4 0-9 4-13 4-5 5-9 5-13 9-9 0-13 0-21 0-13 0-26-4-34-13-13-9-17-22-17-35s4-21 8-29c5-9 13-13 22-17 8-5 21-9 33-9 13-4 26-4 44-4v-4c0-5 0-13-4-13 0-4-5-8-9-13-5 0-9 0-14-4-4 0-8 0-17 0-4 0-12 0-21 4-8 0-17 5-25 9h-4v-30c8 0 12 0 25-4 8 0 17 0 25 0 13 0 22 0 31 0 9 4 17 4 21 8 4 5 9 13 13 17 4 9 4 17 4 26zM107 118v-42c-9 0-18 0-31 0-8 4-17 4-25 4-5 5-13 9-17 13s-9 8-9 17c0 8 5 17 9 21 8 4 17 4 25 4 9 0 17 0 26-4s18-8 22-13z">
          <text:p/>
        </draw:path>
        <draw:polygon draw:style-name="gr4" draw:text-style-name="P4" draw:layer="layout" svg:width="0.025cm" svg:height="0.216cm" svg:x="5.922cm" svg:y="27.398cm" svg:viewBox="0 0 26 217" draw:points="0,217 26,217 26,0 0,0">
          <text:p/>
        </draw:polygon>
        <draw:path draw:style-name="gr4" draw:text-style-name="P4" draw:layer="layout" svg:width="0.098cm" svg:height="0.203cm" svg:x="5.981cm" svg:y="27.415cm" svg:viewBox="0 0 99 204" svg:d="M99 200c-5 0-13 0-18 4-5 0-13 0-17 0-13 0-26-4-34-13-9-8-13-21-13-42v-82h-17v-21h17v-46h26v46h56v21h-56v69c0 8 0 17 0 21s4 9 4 13c4 4 4 4 8 8 4 0 9 0 17 0 4 0 9 0 14 0 4 0 8-4 8-4h5z">
          <text:p/>
        </draw:path>
        <draw:path draw:style-name="gr4" draw:text-style-name="P4" draw:layer="layout" svg:width="0.139cm" svg:height="0.161cm" svg:x="6.096cm" svg:y="27.457cm" svg:viewBox="0 0 140 162" svg:d="M140 80h-115c0 13 4 21 4 26 4 8 9 12 13 17 4 8 13 8 17 12 8 0 17 5 21 5 14 0 22-5 35-9 8-4 17-8 21-13h4v31c-8 4-21 4-29 9-9 4-17 4-27 4-29 0-46-9-63-22-13-13-21-34-21-60 0-25 8-46 21-59 12-17 34-21 55-21 22 0 39 4 47 17 13 13 17 29 17 51zM115 63c0-12 0-25-9-33-8-5-18-9-30-9-17 0-26 4-34 13-9 4-13 17-17 29z">
          <text:p/>
        </draw:path>
        <draw:path draw:style-name="gr4" draw:text-style-name="P4" draw:layer="layout" svg:width="0.097cm" svg:height="0.153cm" svg:x="6.278cm" svg:y="27.461cm" svg:viewBox="0 0 98 154" svg:d="M98 26h-4c-5 0-9 0-9 0-4 0-8 0-13 0-9 0-17 0-26 4-8 4-13 8-21 12v112h-25v-154h25v21c8-8 21-12 25-17 9-4 17-4 27-4 4 0 8 0 8 0 4 0 9 0 13 0z">
          <text:p/>
        </draw:path>
        <draw:path draw:style-name="gr4" draw:text-style-name="P4" draw:layer="layout" svg:width="0.131cm" svg:height="0.161cm" svg:x="6.388cm" svg:y="27.457cm" svg:viewBox="0 0 132 162" svg:d="M132 158h-26v-18c0 5-4 5-8 9-5 0-9 4-14 4-4 5-8 5-12 9-9 0-13 0-22 0-12 0-25-4-33-13-13-9-17-22-17-35s4-21 8-29c4-9 13-13 21-17 9-5 21-9 34-9 13-4 30-4 43-4v-4c0-5 0-13-4-13 0-4-4-8-9-13-4 0-9 0-13-4-4 0-8 0-17 0-4 0-13 0-21 4-9 0-17 5-25 9h-5v-30c9 0 13 0 26-4 8 0 17 0 25 0 13 0 21 0 30 0 9 4 18 4 22 8 4 5 8 13 13 17 4 9 4 17 4 26zM106 118v-42c-8 0-17 0-30 0-9 4-17 4-26 4-4 5-12 9-17 13-4 4-4 8-4 17 0 8 0 17 4 21 9 4 17 4 26 4 8 0 17 0 25-4 9-4 18-8 22-13z">
          <text:p/>
        </draw:path>
        <draw:path draw:style-name="gr4" draw:text-style-name="P4" draw:layer="layout" svg:width="0.127cm" svg:height="0.216cm" svg:x="6.557cm" svg:y="27.457cm" svg:viewBox="0 0 128 217" svg:d="M128 148c-4 0-9 0-9 4-4 0-9 0-13 5v4c4 4 4 4 4 8 0 18-4 27-13 35-8 9-21 13-34 13-4 0-8 0-12 0-9 0-13-4-17-4v-22h4c0 0 4 0 9 5 4 0 8 0 12 0 9 0 17 0 21-5 5-4 9-8 9-17 0-5 0-5 0-9l-4-4h-5-4c-13 0-21 0-29-4-9-5-17-9-26-17-4-5-13-13-13-26-4-8-8-21-8-34 0-25 8-46 21-59 13-17 34-21 55-21 9 0 17 0 26 4 8 0 17 4 26 9v29c-9-8-18-12-26-17-9-4-17-4-26-4-17 0-25 4-34 17-8 8-12 21-12 42 0 17 4 34 12 43 9 8 17 17 34 17 4 0 9-5 17-5 4 0 9-4 13-4 4-4 9-4 13-8 0 0 5-5 9-5z">
          <text:p/>
        </draw:path>
        <draw:path draw:style-name="gr4" draw:text-style-name="P4" draw:layer="layout" svg:width="0.131cm" svg:height="0.229cm" svg:x="6.705cm" svg:y="27.389cm" svg:viewBox="0 0 132 230" svg:d="M132 226h-25v-17c0 4-4 4-9 8-4 0-8 4-12 4-4 5-9 5-13 9-8 0-13 0-21 0-14 0-26-4-35-13-13-8-17-21-17-34s4-21 9-29c4-9 12-13 21-17 8-5 22-9 35-9 12-4 29-4 42-4v-4c0-5 0-13-4-13 0-4-5-8-9-13-4 0-8 0-12-4-5 0-9 0-17 0-5 0-13 0-22 4-9 0-17 5-26 9h-4v-31c8 0 13 0 25-4 10 0 18 0 27 0 12 0 21 0 29 0 9 4 17 4 21 8 5 5 9 14 13 18 4 9 4 17 4 26zM107 187v-42c-9 0-17 0-30 0-8 4-17 4-25 4-4 5-14 9-18 13s-4 8-4 17c0 8 0 17 4 21 9 4 18 4 26 4 9 0 17 0 26-4 8-4 17-8 21-13zM132 0c-4 13-4 26-12 34-5 4-13 8-26 8-4 0-8 0-12 0-5-4-9-8-13-8-4-4-9-8-9-8-4-5-8-5-12-5-5 0-10 0-10 5-4 4-4 12-4 16h-17c0-12 4-21 9-29 8-9 17-13 26-13 4 0 8 4 13 4 4 0 8 5 12 9 5 4 9 4 13 8 0 0 4 0 8 0 5 0 9 0 9-4 4-4 4-8 8-17z">
          <text:p/>
        </draw:path>
        <draw:path draw:style-name="gr4" draw:text-style-name="P4" draw:layer="layout" svg:width="0.144cm" svg:height="0.161cm" svg:x="6.874cm" svg:y="27.457cm" svg:viewBox="0 0 145 162" svg:d="M145 80c0 26-8 47-21 60-12 13-29 22-51 22s-39-9-51-22c-13-13-22-34-22-60 0-25 9-46 22-59 12-17 29-21 51-21s39 4 51 21c13 13 21 34 21 59zM120 80c0-21-4-34-13-46-8-9-21-13-34-13s-26 4-34 13c-5 12-9 25-9 46 0 17 4 34 9 43 8 12 21 17 34 17s26-5 34-17c9-9 13-26 13-43z">
          <text:p/>
        </draw:path>
        <draw:path draw:style-name="gr4" draw:text-style-name="P4" draw:layer="layout" svg:width="0.081cm" svg:height="0.275cm" svg:x="7.056cm" svg:y="27.398cm" svg:viewBox="0 0 82 276" svg:d="M82 135c0 30-4 55-13 76-8 21-21 44-38 65h-31v-4c5-5 13-13 22-22 5-8 13-22 18-34 4-9 12-22 12-34 5-13 9-30 9-47 0-13-4-30-9-42 0-13-8-26-12-38-5-9-13-22-18-30-9-8-17-17-22-21v-4h31c17 21 30 38 38 63 9 21 13 47 13 72z">
          <text:p/>
        </draw:path>
        <draw:polygon draw:style-name="gr4" draw:text-style-name="P4" draw:layer="layout" svg:width="0.06cm" svg:height="0.089cm" svg:x="7.183cm" svg:y="27.575cm" svg:viewBox="0 0 61 90" draw:points="61,0 17,90 0,90 22,0">
          <text:p/>
        </draw:polygon>
        <draw:path draw:style-name="gr4" draw:text-style-name="P4" draw:layer="layout" svg:width="0.135cm" svg:height="0.208cm" svg:x="7.391cm" svg:y="27.406cm" svg:viewBox="0 0 136 209" svg:d="M136 65c0 8 0 17-4 25s-8 17-13 21c-8 9-16 13-26 17-8 4-21 4-38 4h-25v77h-30v-209h59c9 0 21 4 30 4 8 5 18 5 22 9 8 8 17 13 21 22 4 8 4 17 4 30zM107 65c0-5 0-13 0-17-4-5-10-9-14-13s-8-4-17-9c-4 0-13 0-21 0h-25v81h21c12 0 21 0 29 0 5-4 13-4 17-13 6-4 6-8 10-12 0-5 0-9 0-17z">
          <text:p/>
        </draw:path>
        <draw:path draw:style-name="gr4" draw:text-style-name="P4" draw:layer="layout" svg:width="0.174cm" svg:height="0.208cm" svg:x="7.556cm" svg:y="27.406cm" svg:viewBox="0 0 175 209" svg:d="M175 209h-40l-67-81h-38v81h-30v-209h59c13 0 21 4 30 4 8 0 17 5 25 9 5 4 13 13 17 18 4 8 4 17 4 29 0 13-4 26-8 34-8 13-21 21-34 26zM106 60c0-4 0-12 0-17-4-4-9-8-13-8-4-4-8-4-13-9-4 0-12 0-21 0h-29v77h25c9 0 17 0 25 0 5-5 13-5 17-9 5-4 5-8 9-12 0-9 0-13 0-22z">
          <text:p/>
        </draw:path>
        <draw:path draw:style-name="gr4" draw:text-style-name="P4" draw:layer="layout" svg:width="0.19cm" svg:height="0.216cm" svg:x="7.747cm" svg:y="27.402cm" svg:viewBox="0 0 191 217" svg:d="M166 30c8 9 12 22 17 34 4 13 8 30 8 47s-4 30-8 46c-5 13-9 22-17 30-9 13-22 17-31 21-13 9-25 9-42 9-13 0-26 0-38-9-13-4-22-8-30-21-9-8-17-17-21-30-4-16-4-29-4-46s0-34 4-47c4-12 12-25 21-34 8-8 17-16 30-22 12-4 25-8 38-8 17 0 29 4 42 8 9 6 22 14 31 22zM161 111c0-30-4-47-17-64-13-12-30-21-51-21-22 0-38 9-47 21-13 17-21 34-21 64 0 25 8 46 21 59 9 17 25 26 47 26 21 0 38-9 51-26 13-13 17-34 17-59z">
          <text:p/>
        </draw:path>
        <draw:path draw:style-name="gr4" draw:text-style-name="P4" draw:layer="layout" svg:width="0.186cm" svg:height="0.208cm" svg:x="7.954cm" svg:y="27.406cm" svg:viewBox="0 0 187 209" svg:d="M187 209h-29l-23-56h-88l-22 56h-25l72-209h38zM127 128l-34-102-38 102z">
          <text:p/>
        </draw:path>
        <draw:path draw:style-name="gr4" draw:text-style-name="P4" draw:layer="layout" svg:width="0.173cm" svg:height="0.208cm" svg:x="8.17cm" svg:y="27.406cm" svg:viewBox="0 0 174 209" svg:d="M174 107c0 17 0 34-8 51-9 12-21 25-34 34-8 8-21 12-34 12-8 5-25 5-42 5h-56v-209h56c17 0 34 4 46 4 13 5 22 9 30 13 13 9 25 22 34 39 8 13 8 30 8 51zM149 107c0-17-4-30-8-42-9-13-17-22-26-26-8-4-17-8-25-8-13-5-21-5-34-5h-27v161h27c13 0 25-4 34-4 8-4 21-4 25-13 13-4 21-12 26-25 4-8 8-25 8-38z">
          <text:p/>
        </draw:path>
        <draw:path draw:style-name="gr4" draw:text-style-name="P4" draw:layer="layout" svg:width="0.127cm" svg:height="0.157cm" svg:x="8.487cm" svg:y="27.457cm" svg:viewBox="0 0 128 158" svg:d="M128 158h-25v-90c0-5 0-13 0-17 0-9-4-13-4-17-5-4-5-4-9-9-5 0-13-4-18-4-8 0-17 4-25 9-9 0-13 8-21 12v116h-26v-154h26v17c8-8 17-13 25-17 9-4 17-4 26-4 17 0 30 4 39 13 8 8 12 25 12 42z">
          <text:p/>
        </draw:path>
        <draw:polygon draw:style-name="gr4" draw:text-style-name="P4" draw:layer="layout" svg:width="0.033cm" svg:height="0.039cm" svg:x="8.674cm" svg:y="27.575cm" svg:viewBox="0 0 34 40" draw:points="0,40 34,40 34,0 0,0">
          <text:p/>
        </draw:polygon>
        <draw:path draw:style-name="gr4" draw:text-style-name="P4" draw:layer="layout" svg:width="0.119cm" svg:height="0.14cm" svg:x="8.758cm" svg:y="27.402cm" svg:viewBox="0 0 120 141" svg:d="M120 73c0 21-4 38-17 51-9 8-26 17-42 17-17 0-35-9-44-22-12-8-17-25-17-46s5-39 17-52c9-13 27-21 44-21 16 0 33 8 42 21 13 8 17 25 17 52zM94 73c0-17 0-31-8-39-4-9-13-13-25-13-13 0-22 4-26 13-9 8-9 22-9 39 0 13 0 25 9 34 4 8 13 12 26 12 12 0 21-4 25-12 8-9 8-21 8-34z">
          <text:p/>
        </draw:path>
        <draw:path draw:style-name="gr4" draw:text-style-name="P4" draw:layer="layout" svg:width="0.111cm" svg:height="0.208cm" svg:x="9.033cm" svg:y="27.406cm" svg:viewBox="0 0 112 209" svg:d="M112 209h-112v-22h44v-139h-44v-17c5 0 13 0 17 0 9-5 13-5 17-5 5-5 10-9 10-9 4-4 4-8 4-17h21v187h43z">
          <text:p/>
        </draw:path>
        <draw:path draw:style-name="gr4" draw:text-style-name="P4" draw:layer="layout" svg:width="0.136cm" svg:height="0.216cm" svg:x="9.194cm" svg:y="27.402cm" svg:viewBox="0 0 137 217" svg:d="M124 115c4 4 9 9 9 13 4 8 4 13 4 25 0 9 0 17-4 26-5 8-9 12-13 21-9 4-17 8-26 13-8 4-21 4-29 4-14 0-27 0-35-4-13 0-21-5-30-9v-30h5c8 5 16 9 25 13 13 4 21 4 35 4 4 0 8 0 17 0 8-4 12-4 17-8 4-4 4-9 8-13 0-8 4-13 4-21s-4-13-4-17c-4-4-4-8-8-13-5-4-13-4-17-4s-13-4-17-4h-14v-21h10c12 0 25-4 33-9 9-8 13-17 13-25 0-4-4-9-4-13-4-4-4-8-9-8-4-5-8-5-12-9-4 0-9 0-17 0-9 0-18 0-27 4-12 5-21 9-29 13v-29c4 0 12-6 25-10 9 0 22-4 31-4 13 0 21 4 29 4 9 0 13 4 22 10 4 4 8 8 12 16 5 5 5 13 5 22 0 12-5 21-9 29-8 9-21 13-30 17 5 4 9 4 13 9 9 0 13 4 17 8z">
          <text:p/>
        </draw:path>
        <draw:polygon draw:style-name="gr4" draw:text-style-name="P4" draw:layer="layout" svg:width="0.034cm" svg:height="0.039cm" svg:x="9.389cm" svg:y="27.575cm" svg:viewBox="0 0 35 40" draw:points="0,40 35,40 35,0 0,0">
          <text:p/>
        </draw:polygon>
        <draw:path draw:style-name="gr4" draw:text-style-name="P4" draw:layer="layout" svg:width="0.14cm" svg:height="0.212cm" svg:x="9.478cm" svg:y="27.402cm" svg:viewBox="0 0 141 213" svg:d="M141 213h-141v-30c8-9 21-17 30-26 8-8 18-16 26-21 21-22 30-35 38-43 9-13 9-21 9-34 0-8 0-17-9-25-8-5-17-9-30-9-8 0-16 0-30 4-9 5-17 9-26 13h-4v-29c9 0 17-5 30-9 8 0 22-4 30-4 22 0 39 8 51 17 13 8 17 25 17 42 0 9 0 13-4 21 0 9-4 13-9 21-4 5-8 9-12 17-4 5-9 9-17 18-9 9-21 17-30 30-12 8-22 17-30 25h111z">
          <text:p/>
        </draw:path>
        <draw:polygon draw:style-name="gr4" draw:text-style-name="P4" draw:layer="layout" svg:width="0.139cm" svg:height="0.208cm" svg:x="9.656cm" svg:y="27.406cm" svg:viewBox="0 0 140 209" draw:points="140,35 47,209 18,209 119,26 0,26 0,0 140,0">
          <text:p/>
        </draw:polygon>
        <draw:path draw:style-name="gr4" draw:text-style-name="P4" draw:layer="layout" svg:width="0.143cm" svg:height="0.216cm" svg:x="9.834cm" svg:y="27.402cm" svg:viewBox="0 0 144 217" svg:d="M144 98c0 17 0 34-4 47-4 17-12 29-21 38-8 13-18 21-31 25-12 5-29 9-46 9-4 0-9 0-13 0s-8 0-13-4v-26h5c0 0 4 4 8 4s13 0 17 0c21 0 38-4 51-17 9-12 18-29 18-50-9 4-18 8-22 12-9 0-17 5-26 5-8 0-17-5-25-5-4 0-13-4-21-8-9-9-13-13-17-21-4-9-4-21-4-34 0-21 4-38 16-51 17-14 34-22 51-22 13 0 21 4 30 8 9 0 18 6 22 14 9 8 17 17 21 30 4 12 4 25 4 46zM115 90c0-13 0-26-4-34 0-9-5-13-10-21-8 0-13-5-17-9-4 0-8 0-17 0-12 0-21 4-29 13-9 8-13 17-13 34 0 8 0 17 4 21s9 8 13 13c4 4 8 8 13 8 4 0 12 0 17 0 8 0 16 0 21-4 8 0 18-4 22-9v-4c0 0 0-4 0-8z">
          <text:p/>
        </draw:path>
        <draw:polygon draw:style-name="gr4" draw:text-style-name="P4" draw:layer="layout" svg:width="0.123cm" svg:height="0.258cm" svg:x="9.994cm" svg:y="27.398cm" svg:viewBox="0 0 124 259" draw:points="124,0 22,259 0,259 99,0">
          <text:p/>
        </draw:polygon>
        <draw:path draw:style-name="gr4" draw:text-style-name="P4" draw:layer="layout" svg:width="0.139cm" svg:height="0.212cm" svg:x="10.143cm" svg:y="27.402cm" svg:viewBox="0 0 140 213" svg:d="M140 213h-140v-30c8-9 21-17 29-26 9-8 17-16 26-21 22-22 30-35 39-43 8-13 8-21 8-34 0-8 0-17-8-25-9-5-17-9-31-9-8 0-17 0-30 4-8 5-16 9-25 13h-4v-29c8 0 17-5 25-9 13 0 26-4 34-4 22 0 39 8 52 17 13 8 17 25 17 42 0 9 0 13-4 21 0 9-5 13-9 21-4 5-8 9-13 17-4 5-8 9-17 18-8 9-22 17-30 30-13 8-21 17-30 25h111z">
          <text:p/>
        </draw:path>
        <draw:path draw:style-name="gr4" draw:text-style-name="P4" draw:layer="layout" svg:width="0.144cm" svg:height="0.216cm" svg:x="10.32cm" svg:y="27.402cm" svg:viewBox="0 0 145 217" svg:d="M145 111c0 34-4 63-17 80-12 17-29 26-55 26s-43-9-56-26c-8-17-17-46-17-80 0-38 9-64 17-81 13-22 30-30 56-30s43 14 55 30c13 17 17 43 17 81zM107 174c4-8 9-17 9-29 0-9 0-21 0-34 0-17 0-25 0-38 0-9-5-17-9-26 0-8-4-12-12-17-5-4-13-4-22-4-8 0-17 0-21 4-5 5-9 9-14 17-4 9-4 17-8 26 0 13 0 25 0 38s0 25 0 34c4 12 4 21 8 25 5 9 9 13 14 17 4 4 13 9 21 9 9 0 17-5 22-9 8 0 12-8 12-13z">
          <text:p/>
        </draw:path>
        <draw:path draw:style-name="gr4" draw:text-style-name="P4" draw:layer="layout" svg:width="0.11cm" svg:height="0.208cm" svg:x="10.519cm" svg:y="27.406cm" svg:viewBox="0 0 111 209" svg:d="M111 209h-111v-22h43v-139h-43v-17c5 0 13 0 17 0 9-5 13-5 17-5 4-5 9-9 9-9 4-4 4-8 4-17h21v187h43z">
          <text:p/>
        </draw:path>
        <draw:polygon draw:style-name="gr4" draw:text-style-name="P4" draw:layer="layout" svg:width="0.14cm" svg:height="0.208cm" svg:x="10.684cm" svg:y="27.406cm" svg:viewBox="0 0 141 209" draw:points="141,35 47,209 17,209 120,26 0,26 0,0 141,0">
          <text:p/>
        </draw:polygon>
        <draw:path draw:style-name="gr4" draw:text-style-name="P4" draw:layer="layout" svg:width="0.081cm" svg:height="0.275cm" svg:x="10.968cm" svg:y="27.398cm" svg:viewBox="0 0 82 276" svg:d="M82 276h-30c-17-21-31-44-39-65-9-21-13-46-13-76 0-25 4-51 13-72 8-25 22-42 39-63h30v4c-5 4-13 13-22 21-4 8-12 21-17 30-4 12-8 25-13 38-5 12-5 29-5 42 0 17 0 34 5 47 5 12 9 25 13 34 5 12 13 26 17 34 9 9 17 17 22 22z">
          <text:p/>
        </draw:path>
        <draw:path draw:style-name="gr4" draw:text-style-name="P4" draw:layer="layout" svg:width="0.132cm" svg:height="0.161cm" svg:x="11.082cm" svg:y="27.457cm" svg:viewBox="0 0 133 162" svg:d="M133 158h-27v-18c0 5-4 5-8 9-4 0-9 4-13 4-4 5-8 5-13 9-8 0-12 0-21 0-13 0-25-4-34-13-12-9-17-22-17-35s5-21 9-29c4-9 13-13 21-17 8-5 21-9 34-9 13-4 30-4 42-4v-4c0-5 0-13-4-13 0-4-4-8-8-13-5 0-9 0-13-4-4 0-9 0-17 0-4 0-13 0-21 4-9 0-17 5-26 9v-30c5 0 9 0 21-4 9 0 17 0 26 0 13 0 21 0 30 0 8 4 16 4 21 8 5 5 13 13 13 17 5 9 5 17 5 26zM106 118v-42c-8 0-17 0-25 0-13 4-21 4-26 4-8 5-17 9-21 13s-4 8-4 17c0 8 0 17 8 21 5 4 13 4 22 4 8 0 17 0 25-4 9-4 17-8 21-13z">
          <text:p/>
        </draw:path>
        <draw:path draw:style-name="gr4" draw:text-style-name="P4" draw:layer="layout" svg:width="0.127cm" svg:height="0.161cm" svg:x="11.252cm" svg:y="27.457cm" svg:viewBox="0 0 128 162" svg:d="M128 149c-9 4-18 9-27 9-8 4-17 4-25 4-9 0-21 0-30-4-8-5-17-9-25-18-4-5-13-13-13-26-4-8-8-21-8-34 0-25 8-46 21-59 17-17 34-21 55-21 8 0 17 0 25 4 9 0 18 4 27 9v29c-9-8-18-12-27-17-8-4-17-4-25-4-17 0-25 4-34 17-8 8-13 21-13 42 0 17 5 34 13 43 9 8 17 17 34 17 4 0 8-5 17-5 4 0 8-4 13-4 4-4 8-4 13-8 4 0 4-5 9-5z">
          <text:p/>
        </draw:path>
        <draw:path draw:style-name="gr4" draw:text-style-name="P4" draw:layer="layout" svg:width="0.144cm" svg:height="0.161cm" svg:x="11.4cm" svg:y="27.457cm" svg:viewBox="0 0 145 162" svg:d="M145 80c0 26-4 47-21 60-14 13-31 22-52 22s-38-9-51-22-21-34-21-60c0-25 8-46 21-59 13-17 30-21 51-21s38 4 52 21c17 13 21 34 21 59zM119 80c0-21-4-34-13-46-9-9-17-13-34-13-13 0-26 4-34 13-4 12-8 25-8 46 0 17 4 34 8 43 8 12 21 17 34 17s25-5 34-17c9-9 13-26 13-43z">
          <text:p/>
        </draw:path>
        <draw:path draw:style-name="gr4" draw:text-style-name="P4" draw:layer="layout" svg:width="0.225cm" svg:height="0.157cm" svg:x="11.586cm" svg:y="27.457cm" svg:viewBox="0 0 226 158" svg:d="M226 158h-26v-90c0-5 0-13 0-17 0-9-4-13-4-17-4-4-4-4-9-9-4 0-8-4-18-4-8 0-16 4-21 9-8 4-17 8-25 12 4 0 4 4 4 9 0 0 0 4 0 8v99h-25v-90c0-5-4-13-4-17 0-9 0-13-5-17 0-4-4-4-8-9-4 0-9-4-17-4-4 0-13 4-21 9-9 0-13 8-21 12v116h-26v-154h26v17c8-8 16-13 25-17 8-4 17-4 25-4 9 0 22 0 26 4 8 4 12 13 17 17 12-8 21-13 29-17 9-4 17-4 31-4 17 0 25 4 34 13 8 12 13 25 13 42z">
          <text:p/>
        </draw:path>
        <draw:path draw:style-name="gr4" draw:text-style-name="P4" draw:layer="layout" svg:width="0.136cm" svg:height="0.216cm" svg:x="11.857cm" svg:y="27.457cm" svg:viewBox="0 0 137 217" svg:d="M137 76c0 13 0 25-5 38-4 9-8 17-17 26-4 4-12 12-21 17-9 0-18 4-26 4-9 0-17 0-21-4-9 0-13-5-22-9v69h-25v-213h25v13c9-4 17-9 26-13 8-4 17-4 25-4 22 0 35 4 44 21 12 13 17 30 17 55zM111 80c0-21-4-34-13-42-4-8-13-17-26-17-8 0-17 4-25 9-9 0-13 4-22 12v85c9 4 13 8 22 8 4 0 8 0 17 0 12 0 25-4 34-12 9-9 13-26 13-43z">
          <text:p/>
        </draw:path>
        <draw:path draw:style-name="gr4" draw:text-style-name="P4" draw:layer="layout" svg:width="0.131cm" svg:height="0.161cm" svg:x="12.022cm" svg:y="27.457cm" svg:viewBox="0 0 132 162" svg:d="M132 158h-25v-18c0 5-4 5-8 9-6 0-10 4-14 4-4 5-9 5-13 9-8 0-13 0-21 0-13 0-25-4-34-13-13-9-17-22-17-35s4-21 9-29c4-9 12-13 21-17 8-5 21-9 34-9 12-4 29-4 43-4v-4c0-5 0-13-4-13 0-4-4-8-10-13 0 0-8 0-12-4-5 0-9 0-17 0-5 0-13 0-21 4-9 0-17 5-26 9v-30c4 0 9 0 21-4 9 0 17 0 26 0 12 0 21 0 29 0 10 4 18 4 22 8 5 5 13 13 13 17 4 9 4 17 4 26zM107 118v-42c-8 0-18 0-26 0-13 4-22 4-26 4-8 5-17 9-21 13s-4 8-4 17c0 8 0 17 8 21 5 4 13 4 21 4 9 0 17 0 26-4 8-4 18-8 22-13z">
          <text:p/>
        </draw:path>
        <draw:path draw:style-name="gr4" draw:text-style-name="P4" draw:layer="layout" svg:width="0.127cm" svg:height="0.157cm" svg:x="12.204cm" svg:y="27.457cm" svg:viewBox="0 0 128 158" svg:d="M128 158h-25v-90c0-5 0-13 0-17 0-9-4-13-4-17-5-4-5-4-9-9-4 0-13-4-17-4-8 0-17 4-26 9-4 0-13 8-21 12v116h-26v-154h26v17c8-8 17-13 25-17 9-4 18-4 26-4 17 0 30 4 39 13 8 8 12 25 12 42z">
          <text:p/>
        </draw:path>
        <draw:path draw:style-name="gr4" draw:text-style-name="P4" draw:layer="layout" svg:width="0.131cm" svg:height="0.216cm" svg:x="12.382cm" svg:y="27.398cm" svg:viewBox="0 0 132 217" svg:d="M132 217h-30v-89c0-5 0-13 0-17 0-9-5-13-5-17-4-4-4-4-8-9-4 0-13-4-17-4-8 0-17 4-25 9-5 0-13 8-22 12v115h-25v-217h25v81c9-8 17-13 26-17 8-4 17-4 25-4 17 0 30 4 38 13 9 8 18 25 18 42z">
          <text:p/>
        </draw:path>
        <draw:path draw:style-name="gr4" draw:text-style-name="P4" draw:layer="layout" svg:width="0.131cm" svg:height="0.161cm" svg:x="12.547cm" svg:y="27.457cm" svg:viewBox="0 0 132 162" svg:d="M132 158h-25v-18c0 5-4 5-9 9-5 0-9 4-13 4-4 5-9 5-13 9-8 0-13 0-21 0-13 0-25-4-34-13-13-9-17-22-17-35s4-21 9-29c4-9 12-13 21-17 8-5 21-9 34-9 12-4 29-4 43-4v-4c0-5 0-13 0-13-4-4-9-8-14-13 0 0-8 0-12-4-5 0-9 0-17 0-5 0-13 0-22 4-8 0-16 5-25 9v-30c4 0 9 0 21-4 9 0 17 0 26 0 12 0 21 0 29 0 10 4 18 4 22 8 9 5 13 13 13 17 4 9 4 17 4 26zM107 118v-42c-9 0-18 0-26 0-13 4-22 4-26 4-8 5-17 9-21 13s-4 8-4 17c0 8 0 17 8 21 4 4 13 4 21 4 13 0 17 0 26-4 8-4 18-8 22-13z">
          <text:p/>
        </draw:path>
        <draw:path draw:style-name="gr4" draw:text-style-name="P4" draw:layer="layout" svg:width="0.225cm" svg:height="0.157cm" svg:x="12.729cm" svg:y="27.457cm" svg:viewBox="0 0 226 158" svg:d="M226 158h-26v-90c0-5 0-13 0-17 0-9-4-13-4-17s-4-4-9-9c-4 0-8-4-17-4-8 0-16 4-22 9-8 4-17 8-25 12 4 0 4 4 4 9 0 0 0 4 0 8v99h-25v-90c0-5-4-13-4-17 0-9 0-13-5-17 0-4-4-4-8-9-4 0-9-4-17-4-4 0-13 4-21 9-9 0-13 8-21 12v116h-26v-154h26v17c8-8 16-13 25-17 8-4 17-4 25-4 9 0 22 0 26 4 8 4 12 13 17 17 12-8 21-13 29-17 10-4 18-4 31-4 17 0 30 4 34 13 8 12 13 25 13 42z">
          <text:p/>
        </draw:path>
        <draw:path draw:style-name="gr4" draw:text-style-name="P4" draw:layer="layout" svg:width="0.144cm" svg:height="0.161cm" svg:x="12.992cm" svg:y="27.457cm" svg:viewBox="0 0 145 162" svg:d="M145 80h-116c0 13 0 21 4 26 0 8 5 12 9 17 8 8 13 8 17 12 8 0 17 5 25 5 10 0 22-5 31-9 13-4 17-8 25-13v31c-8 4-17 4-29 9-9 4-17 4-27 4-25 0-46-9-63-22-13-13-21-34-21-60 0-25 8-46 21-59 17-17 34-21 55-21 22 0 39 4 52 17 8 13 17 29 17 51zM119 63c0-12-4-25-13-33-4-5-17-9-30-9s-26 4-34 13c-9 4-13 17-13 29z">
          <text:p/>
        </draw:path>
        <draw:path draw:style-name="gr4" draw:text-style-name="P4" draw:layer="layout" svg:width="0.131cm" svg:height="0.157cm" svg:x="13.174cm" svg:y="27.457cm" svg:viewBox="0 0 132 158" svg:d="M132 158h-31v-90c0-5 0-13 0-17 0-9 0-13-4-17s-4-4-8-9c-5 0-13-4-17-4-9 0-17 4-26 9-4 0-12 8-21 12v116h-25v-154h25v17c9-8 17-13 25-17 9-4 17-4 26-4 17 0 29 4 38 13 8 8 18 25 18 42z">
          <text:p/>
        </draw:path>
        <draw:path draw:style-name="gr4" draw:text-style-name="P4" draw:layer="layout" svg:width="0.097cm" svg:height="0.203cm" svg:x="13.335cm" svg:y="27.415cm" svg:viewBox="0 0 98 204" svg:d="M98 200c-4 0-9 0-17 4-4 0-9 0-13 0-17 0-29-4-38-13-8-8-13-21-13-42v-82h-17v-21h17v-46h26v46h55v21h-55v69c0 8 0 17 0 21s4 9 4 13c4 4 4 4 9 8 4 0 8 0 16 0 5 0 9 0 13 0s9-4 13-4z">
          <text:p/>
        </draw:path>
        <draw:path draw:style-name="gr4" draw:text-style-name="P4" draw:layer="layout" svg:width="0.144cm" svg:height="0.161cm" svg:x="13.449cm" svg:y="27.457cm" svg:viewBox="0 0 145 162" svg:d="M145 80c0 26-4 47-17 60-17 13-34 22-55 22-22 0-39-9-52-22s-21-34-21-60c0-25 8-46 21-59 13-17 30-21 52-21 21 0 38 4 55 21 13 13 17 34 17 59zM119 80c0-21-4-34-12-46-9-9-17-13-34-13-14 0-27 4-31 13-8 12-13 25-13 46 0 17 5 34 13 43 4 12 17 17 31 17 17 0 25-5 34-17 8-9 12-26 12-43z">
          <text:p/>
        </draw:path>
        <draw:path draw:style-name="gr4" draw:text-style-name="P4" draw:layer="layout" svg:width="0.08cm" svg:height="0.275cm" svg:x="13.631cm" svg:y="27.398cm" svg:viewBox="0 0 81 276" svg:d="M81 135c0 30-4 55-12 76-9 21-22 44-39 65h-30v-4c4-5 14-13 22-22 4-8 13-22 17-34 8-9 13-22 13-34 4-13 8-30 8-47 0-13-4-30-8-42 0-13-5-26-13-38-4-9-13-22-17-30-8-8-18-17-22-21v-4h30c17 21 30 38 39 63 8 21 12 47 12 72z">
          <text:p/>
        </draw:path>
        <draw:polygon draw:style-name="gr4" draw:text-style-name="P4" draw:layer="layout" svg:width="17.103cm" svg:height="0.017cm" svg:x="1.968cm" svg:y="27.275cm" svg:viewBox="0 0 17104 18" draw:points="0,18 17104,18 17104,0 0,0">
          <text:p/>
        </draw:polygon>
        <draw:path draw:style-name="gr4" draw:text-style-name="P4" draw:layer="layout" svg:width="0.14cm" svg:height="0.212cm" svg:x="2.04cm" svg:y="27.749cm" svg:viewBox="0 0 141 213" svg:d="M141 213h-141v-31c8-8 17-17 30-25 8-9 17-17 25-22 17-21 30-33 38-42 4-13 9-21 9-34 0-8-5-17-9-25-8-4-17-9-30-9-8 0-16 0-29 5-9 4-17 8-30 12v-29c9 0 17-5 26-9 12 0 21-4 33-4 22 0 39 8 51 17 10 8 18 25 18 42 0 9 0 13-4 21 0 9-4 13-8 22-6 4-10 8-14 17-4 4-9 8-17 16-9 9-21 17-30 30-12 9-21 17-29 25h111z">
          <text:p/>
        </draw:path>
        <draw:path draw:style-name="gr4" draw:text-style-name="P4" draw:layer="layout" svg:width="0.118cm" svg:height="0.14cm" svg:x="2.218cm" svg:y="27.749cm" svg:viewBox="0 0 119 141" svg:d="M119 72c0 21-4 38-17 52-8 8-26 17-43 17s-34-9-47-22c-8-9-12-26-12-47s4-38 12-51c13-13 30-21 47-21s35 8 43 21c13 9 17 26 17 51zM94 72c0-17 0-30-9-38-5-9-13-13-26-13s-21 4-25 13c-9 8-9 21-9 38 0 13 0 25 9 34 4 8 12 13 25 13s21-5 26-13c9-9 9-21 9-34z">
          <text:p/>
        </draw:path>
        <draw:polygon draw:style-name="gr4" draw:text-style-name="P4" draw:layer="layout" svg:width="0.173cm" svg:height="0.208cm" svg:x="2.455cm" svg:y="27.753cm" svg:viewBox="0 0 174 209" draw:points="174,26 102,26 102,209 73,209 73,26 0,26 0,0 174,0">
          <text:p/>
        </draw:polygon>
        <draw:path draw:style-name="gr4" draw:text-style-name="P4" draw:layer="layout" svg:width="0.186cm" svg:height="0.208cm" svg:x="2.633cm" svg:y="27.753cm" svg:viewBox="0 0 187 209" svg:d="M187 209h-30l-21-55h-90l-21 55h-25l73-209h38zM128 128l-38-102-35 102z">
          <text:p/>
        </draw:path>
        <draw:polygon draw:style-name="gr4" draw:text-style-name="P4" draw:layer="layout" svg:width="0.135cm" svg:height="0.021cm" svg:x="2.942cm" svg:y="27.859cm" svg:viewBox="0 0 136 22" draw:points="0,22 136,22 136,0 0,0">
          <text:p/>
        </draw:polygon>
        <draw:path draw:style-name="gr4" draw:text-style-name="P4" draw:layer="layout" svg:width="0.136cm" svg:height="0.208cm" svg:x="3.225cm" svg:y="27.753cm" svg:viewBox="0 0 137 209" svg:d="M137 64c0 8 0 17-4 26-5 9-9 17-13 21-9 9-17 13-26 17-8 4-22 4-39 4h-25v77h-30v-209h55c13 0 26 4 35 4 9 5 17 5 21 9 9 8 17 13 22 21 4 9 4 17 4 30zM107 64c0-5 0-13-4-17 0-4-4-9-9-13-4-4-8-4-17-8-5 0-13 0-22 0h-25v81h21c13 0 21 0 30 0 5-4 13-4 18-13 4-4 4-9 8-13 0-5 0-9 0-17z">
          <text:p/>
        </draw:path>
        <draw:path draw:style-name="gr4" draw:text-style-name="P4" draw:layer="layout" svg:width="0.097cm" svg:height="0.153cm" svg:x="3.395cm" svg:y="27.808cm" svg:viewBox="0 0 98 154" svg:d="M98 26h-4c-4 0-9 0-9 0-4 0-8 0-17 0-4 0-12 0-22 4-8 4-12 8-21 13v111h-25v-154h25v21c9-8 17-12 26-17 9-4 17-4 26-4 4 0 8 0 8 0 5 0 9 0 13 0z">
          <text:p/>
        </draw:path>
        <draw:path draw:style-name="gr4" draw:text-style-name="P4" draw:layer="layout" svg:width="0.144cm" svg:height="0.161cm" svg:x="3.5cm" svg:y="27.804cm" svg:viewBox="0 0 145 162" svg:d="M145 80c0 26-8 48-21 61-12 12-29 21-51 21-21 0-38-9-50-21-13-13-23-35-23-61 0-25 10-46 23-59 12-17 29-21 50-21 22 0 39 4 51 21 13 13 21 34 21 59zM120 80c0-21-4-33-13-46-8-9-21-13-34-13-12 0-25 4-33 13-9 13-9 25-9 46 0 17 0 34 9 44 8 12 21 17 33 17 13 0 26-5 34-17 9-10 13-27 13-44z">
          <text:p/>
        </draw:path>
        <draw:path draw:style-name="gr4" draw:text-style-name="P4" draw:layer="layout" svg:width="0.097cm" svg:height="0.153cm" svg:x="3.687cm" svg:y="27.808cm" svg:viewBox="0 0 98 154" svg:d="M98 26h-4c-4 0-9 0-9 0-4 0-8 0-12 0-9 0-17 0-27 4-8 4-12 8-21 13v111h-25v-154h25v21c9-8 21-12 27-17 8-4 16-4 25-4 4 0 8 0 8 0 5 0 9 0 13 0z">
          <text:p/>
        </draw:path>
        <draw:path draw:style-name="gr4" draw:text-style-name="P4" draw:layer="layout" svg:width="0.098cm" svg:height="0.153cm" svg:x="3.805cm" svg:y="27.808cm" svg:viewBox="0 0 99 154" svg:d="M99 26h-5c-4 0-8 0-8 0-4 0-9 0-13 0-8 0-17 0-25 4-9 4-13 8-22 13v111h-26v-154h26v21c9-8 22-12 26-17 9-4 17-4 25-4 5 0 9 0 9 0 4 0 8 0 13 0z">
          <text:p/>
        </draw:path>
        <draw:path draw:style-name="gr4" draw:text-style-name="P4" draw:layer="layout" svg:width="0.144cm" svg:height="0.161cm" svg:x="3.915cm" svg:y="27.804cm" svg:viewBox="0 0 145 162" svg:d="M145 80c0 26-8 48-21 61-13 12-30 21-51 21s-38-9-50-21c-14-13-23-35-23-61 0-25 9-46 23-59 12-17 29-21 50-21s38 4 51 21c13 13 21 34 21 59zM120 80c0-21-4-33-13-46-8-9-21-13-34-13-12 0-25 4-34 13-8 13-8 25-8 46 0 17 0 34 8 44 9 12 22 17 34 17 13 0 26-5 34-17 9-10 13-27 13-44z">
          <text:p/>
        </draw:path>
        <draw:path draw:style-name="gr4" draw:text-style-name="P4" draw:layer="layout" svg:width="0.135cm" svg:height="0.216cm" svg:x="4.085cm" svg:y="27.804cm" svg:viewBox="0 0 136 217" svg:d="M136 141c0 25-4 46-17 59-12 13-29 17-55 17-8 0-17 0-21 0-8-4-18-4-26-9v-25c4 4 12 4 22 9 8 0 21 0 29 0 9 0 17 0 22 0 4-5 8-9 12-9 5-4 5-8 9-13 0-8 0-12 0-21v-13c-9 9-13 13-21 13-9 4-17 9-30 9-17 0-31-9-43-22-9-12-17-33-17-55 0-16 4-25 8-38 0-9 9-18 13-26 8-4 14-9 22-13s17-4 25-4c13 0 17 0 26 0 4 4 13 4 17 8l4-4h21zM111 115v-85c-4-5-13-5-17-5-9-4-13-4-21-4-13 0-26 4-34 13-4 14-10 26-10 43s0 34 10 43c4 8 17 12 29 12 9 0 13 0 22-4 8-4 17-8 21-13z">
          <text:p/>
        </draw:path>
        <draw:path draw:style-name="gr4" draw:text-style-name="P4" draw:layer="layout" svg:width="0.132cm" svg:height="0.161cm" svg:x="4.262cm" svg:y="27.804cm" svg:viewBox="0 0 133 162" svg:d="M133 158h-27v-17c0 4-4 4-8 8-4 0-9 4-13 4-4 5-8 5-13 9-8 0-12 0-21 0-12 0-25-4-34-13-12-8-17-21-17-35 0-12 5-21 9-29 4-9 13-13 21-17 9-4 21-9 34-9 13-4 25-4 42-4v-4c0-4 0-13-4-13 0-4-4-8-8-13-5 0-9 0-13-4-4 0-9 0-17 0-4 0-13 0-21 4-9 0-17 5-26 9h-4v-30c9 0 13 0 26-4 8 0 17 0 25 0 13 0 21 0 30 0 8 4 17 4 21 8 4 5 8 13 13 17 5 9 5 17 5 26zM106 120v-44c-8 0-17 0-29 0-9 4-17 4-26 4-4 5-12 9-17 13-4 4-8 9-8 17 0 10 4 18 8 22 9 4 17 4 26 4 8 0 17 0 25-4 9-4 17-8 21-12z">
          <text:p/>
        </draw:path>
        <draw:path draw:style-name="gr4" draw:text-style-name="P4" draw:layer="layout" svg:width="0.127cm" svg:height="0.216cm" svg:x="4.432cm" svg:y="27.804cm" svg:viewBox="0 0 128 217" svg:d="M128 149c-4 0-9 0-13 4 0 0-4 0-8 5v4c0 4 4 4 4 8 0 17-4 26-13 34-8 9-22 13-35 13-4 0-8 0-12 0-9 0-13-4-17-4v-21h4c0 0 4 0 8 4 5 0 9 0 13 0 9 0 17 0 22-4 4-5 9-9 9-17 0-5 0-5-5-9v-4h-4-5c-13 0-21 0-30-4-8-5-17-9-25-17-4-5-13-13-17-26 0-8-4-21-4-34 0-25 8-47 21-60 13-17 34-21 55-21 9 0 18 0 26 4 9 0 17 4 26 9v30h-4c-5-9-13-13-22-18-8-4-17-4-26-4-17 0-25 4-34 17-8 10-13 22-13 43 0 17 5 34 9 43 8 8 21 17 38 17 5 0 9-5 18-5 4 0 8-4 13-4 4-4 8-4 12-8l5-4h4z">
          <text:p/>
        </draw:path>
        <draw:path draw:style-name="gr4" draw:text-style-name="P4" draw:layer="layout" svg:width="0.131cm" svg:height="0.229cm" svg:x="4.58cm" svg:y="27.736cm" svg:viewBox="0 0 132 230" svg:d="M132 226h-25v-17c0 4-4 4-9 8-4 0-8 4-12 4-5 5-9 5-13 9-10 0-14 0-22 0-13 0-26-4-34-13-13-8-17-21-17-35 0-12 4-21 8-29 5-9 13-13 22-17 8-4 21-9 33-9 14-4 27-4 44-4v-4c0-4 0-13-4-13 0-4-5-8-9-13-4 0-8 0-13-4-4 0-8 0-18 0-4 0-12 0-21 4-8 0-17 5-25 9h-4v-30c8 0 12 0 25-4 9 0 17 0 25 0 14 0 23 0 31 0 9 4 17 4 21 8 5 5 9 13 13 17 4 9 4 17 4 26zM107 187v-43c-9 0-17 0-30 0-9 4-18 4-26 4-4 5-13 9-17 13s-9 9-9 17c0 9 5 18 9 22 8 4 17 4 25 4 9 0 18 0 27-4 8-4 17-9 21-13zM132 0c-4 13-4 26-12 34-5 4-13 9-26 9-4 0-8 0-13 0-4-5-8-9-13-9-5-4-9-8-9-8-4-5-8-5-12-5-5 0-9 0-9 5-4 4-4 12-4 17h-21c4-13 8-22 12-30 9-8 17-13 26-13 4 0 8 5 12 5 5 0 10 4 14 8s9 4 13 8c0 0 4 0 8 0 5 0 9 0 9-4 4-4 4-8 4-17z">
          <text:p/>
        </draw:path>
        <draw:path draw:style-name="gr4" draw:text-style-name="P4" draw:layer="layout" svg:width="0.144cm" svg:height="0.161cm" svg:x="4.745cm" svg:y="27.804cm" svg:viewBox="0 0 145 162" svg:d="M145 80c0 26-8 48-21 61-13 12-30 21-51 21s-39-9-52-21c-12-13-21-35-21-61 0-25 9-46 21-59 13-17 31-21 52-21s38 4 51 21c13 13 21 34 21 59zM120 80c0-21-5-33-13-46-9-9-21-13-34-13s-25 4-35 13c-8 13-8 25-8 46 0 17 0 34 8 44 10 12 22 17 35 17s25-5 34-17c8-10 13-27 13-44z">
          <text:p/>
        </draw:path>
        <draw:polygon draw:style-name="gr4" draw:text-style-name="P4" draw:layer="layout" svg:width="0.034cm" svg:height="0.038cm" svg:x="4.94cm" svg:y="27.923cm" svg:viewBox="0 0 35 39" draw:points="0,39 35,39 35,0 0,0">
          <text:p/>
        </draw:polygon>
        <draw:path draw:style-name="gr4" draw:text-style-name="P4" draw:layer="layout" svg:width="0.194cm" svg:height="0.216cm" svg:x="2.032cm" svg:y="28.092cm" svg:viewBox="0 0 195 217" svg:d="M166 30c8 8 17 21 21 33 4 13 8 30 8 47s-4 30-8 47c-4 12-13 21-21 30-9 13-17 17-30 21-8 9-21 9-38 9-13 0-30 0-38-9-13-4-26-8-30-21-8-9-17-18-21-30-5-17-9-30-9-47s4-34 9-47c4-12 13-25 21-33 4-9 17-17 30-22 12-4 25-8 38-8s30 4 38 8c13 5 25 13 30 22zM166 110c0-30-9-47-17-64-13-12-30-21-51-21s-38 9-51 21c-8 17-17 34-17 64 0 25 9 47 17 59 13 18 30 27 51 27s38-9 51-27c8-12 17-34 17-59z">
          <text:p/>
        </draw:path>
        <draw:path draw:style-name="gr4" draw:text-style-name="P4" draw:layer="layout" svg:width="0.135cm" svg:height="0.22cm" svg:x="2.269cm" svg:y="28.088cm" svg:viewBox="0 0 136 221" svg:d="M136 139c0 13-4 22-4 34-4 10-9 18-17 27-4 8-13 12-22 17-9 4-17 4-26 4-8 0-17 0-25-4-4 0-13-5-17-9l-4 9h-21v-217h25v76c8-4 13-9 21-13 9-4 17-4 30-4 17 0 35 4 43 21 13 13 17 34 17 59zM111 139c0-21-5-34-13-42-5-8-14-17-31-17-4 0-12 4-21 9-8 0-17 4-21 12v90c8 0 13 4 17 4 8 0 13 5 21 5 13 0 25-9 35-17 8-10 13-22 13-44z">
          <text:p/>
        </draw:path>
        <draw:path draw:style-name="gr4" draw:text-style-name="P4" draw:layer="layout" svg:width="0.08cm" svg:height="0.267cm" svg:x="2.413cm" svg:y="28.096cm" svg:viewBox="0 0 81 268" svg:d="M81 26h-30v-26h30zM81 212c0 17-4 35-17 43-8 9-21 13-34 13-5 0-9 0-18 0-4 0-8-4-12-4v-26c4 0 4 4 8 4s8 0 13 0c9 0 13 0 18 0 4-4 8-4 8-9 4-4 4-9 4-13 0-8 5-12 5-21v-123h-35v-21h60z">
          <text:p/>
        </draw:path>
        <draw:path draw:style-name="gr4" draw:text-style-name="P4" draw:layer="layout" svg:width="0.14cm" svg:height="0.161cm" svg:x="2.531cm" svg:y="28.147cm" svg:viewBox="0 0 141 162" svg:d="M141 80h-116c0 14 5 23 5 27 4 8 8 12 13 17 5 8 13 8 17 12 9 0 13 5 21 5 13 0 22-5 34-9 9-4 17-8 22-13h4v30c-13 4-21 9-30 9-8 4-17 4-30 4-25 0-43-9-60-21-12-13-21-34-21-61 0-25 9-46 21-59 13-17 35-21 56-21s38 4 47 17c13 13 17 29 17 51zM115 63c0-12-4-25-8-33-9-5-17-9-30-9-17 0-25 4-34 13-9 4-13 17-18 29z">
          <text:p/>
        </draw:path>
        <draw:path draw:style-name="gr4" draw:text-style-name="P4" draw:layer="layout" svg:width="0.098cm" svg:height="0.203cm" svg:x="2.696cm" svg:y="28.105cm" svg:viewBox="0 0 99 204" svg:d="M99 200c-5 0-13 0-17 4-5 0-14 0-18 0-13 0-26-4-34-13-9-8-13-21-13-42v-81h-17v-21h17v-47h25v47h57v21h-57v68c0 9 0 17 0 21s5 9 5 13c4 4 4 4 8 8 4 0 9 0 18 0 4 0 9 0 13 0s8-4 8-4h5z">
          <text:p/>
        </draw:path>
        <draw:path draw:style-name="gr4" draw:text-style-name="P4" draw:layer="layout" svg:width="0.144cm" svg:height="0.161cm" svg:x="2.806cm" svg:y="28.147cm" svg:viewBox="0 0 145 162" svg:d="M145 80c0 27-8 48-22 61-13 12-30 21-51 21s-38-9-51-21c-12-13-21-34-21-61 0-25 9-46 21-59 13-17 30-21 51-21s38 4 51 21c14 13 22 34 22 59zM119 80c0-21-4-34-13-46-8-9-21-13-34-13s-25 4-34 13c-8 12-12 25-12 46 0 18 4 35 12 44 9 12 21 17 34 17s26-5 34-17c9-9 13-26 13-44z">
          <text:p/>
        </draw:path>
        <draw:path draw:style-name="gr4" draw:text-style-name="P4" draw:layer="layout" svg:width="0.034cm" svg:height="0.153cm" svg:x="3.014cm" svg:y="28.151cm" svg:viewBox="0 0 35 154" svg:d="M35 38h-35v-38h35zM35 154h-35v-39h35z">
          <text:p/>
        </draw:path>
        <draw:polygon draw:style-name="gr4" draw:text-style-name="P4" draw:layer="layout" svg:width="0.131cm" svg:height="0.208cm" svg:x="3.217cm" svg:y="28.096cm" svg:viewBox="0 0 132 209" draw:points="132,26 29,26 29,85 118,85 118,110 29,110 29,209 0,209 0,0 132,0">
          <text:p/>
        </draw:polygon>
        <draw:path draw:style-name="gr4" draw:text-style-name="P4" draw:layer="layout" svg:width="0.144cm" svg:height="0.161cm" svg:x="3.369cm" svg:y="28.147cm" svg:viewBox="0 0 145 162" svg:d="M145 80c0 27-8 48-22 61-13 12-30 21-51 21s-38-9-51-21c-12-13-21-34-21-61 0-25 9-46 21-59 13-17 30-21 51-21s38 4 51 21c14 13 22 34 22 59zM119 80c0-21-4-34-13-46-8-9-21-13-34-13-12 0-25 4-34 13-8 12-12 25-12 46 0 18 4 35 12 44 9 12 22 17 34 17 13 0 26-5 34-17 9-9 13-26 13-44z">
          <text:p/>
        </draw:path>
        <draw:path draw:style-name="gr4" draw:text-style-name="P4" draw:layer="layout" svg:width="0.098cm" svg:height="0.153cm" svg:x="3.551cm" svg:y="28.151cm" svg:viewBox="0 0 99 154" svg:d="M99 26h-5c-4 0-9 0-9 0-4 0-9 0-17 0-4 0-13 0-21 4-9 4-13 8-21 12v112h-26v-154h26v21c8-8 17-12 25-17 9-4 17-4 25-4 5 0 9 0 9 0 5 0 9 0 14 0z">
          <text:p/>
        </draw:path>
        <draw:path draw:style-name="gr4" draw:text-style-name="P4" draw:layer="layout" svg:width="0.127cm" svg:height="0.157cm" svg:x="3.674cm" svg:y="28.147cm" svg:viewBox="0 0 128 158" svg:d="M128 158h-25v-89c0-5 0-13 0-17 0-9-5-13-5-17-4-4-8-4-12-9-5 0-9-4-18-4-4 0-13 4-21 9-9 4-13 8-22 12v115h-25v-154h25v18c9-8 17-14 26-18 8-4 17-4 26-4 17 0 30 4 38 14 9 12 13 25 13 42z">
          <text:p/>
        </draw:path>
        <draw:path draw:style-name="gr4" draw:text-style-name="P4" draw:layer="layout" svg:width="0.14cm" svg:height="0.161cm" svg:x="3.839cm" svg:y="28.147cm" svg:viewBox="0 0 141 162" svg:d="M141 80h-115c0 14 4 23 4 27 4 8 8 12 12 17 5 8 13 8 17 12 9 0 17 5 22 5 12 0 21-5 33-9 10-4 18-8 23-13h4v30c-9 4-22 9-31 9-8 4-17 4-29 4-26 0-43-9-60-21-12-13-21-34-21-61 0-25 9-46 21-59 13-17 34-21 55-21 22 0 38 4 48 17 13 13 17 29 17 51zM114 63c0-12 0-25-8-33-8-5-17-9-30-9-17 0-25 4-34 13-8 4-12 17-16 29z">
          <text:p/>
        </draw:path>
        <draw:path draw:style-name="gr4" draw:text-style-name="P4" draw:layer="layout" svg:width="0.127cm" svg:height="0.161cm" svg:x="4.008cm" svg:y="28.147cm" svg:viewBox="0 0 128 162" svg:d="M128 149c-9 4-17 9-26 9-8 4-17 4-25 4-13 0-21 0-30-4-8-5-17-9-25-17-5-5-13-13-17-26 0-8-5-21-5-35 0-25 9-46 22-59 12-17 34-21 55-21 8 0 17 0 25 4 9 0 17 4 26 9v29h-4c-5-8-13-12-22-17-8-4-17-4-25-4-17 0-26 4-34 17-9 8-13 21-13 42 0 18 0 35 9 44 8 8 21 17 38 17 4 0 8-5 17-5 4 0 8-4 12-4 5-4 9-4 13-8l5-5h4z">
          <text:p/>
        </draw:path>
        <draw:path draw:style-name="gr4" draw:text-style-name="P4" draw:layer="layout" svg:width="0.03cm" svg:height="0.208cm" svg:x="4.165cm" svg:y="28.096cm" svg:viewBox="0 0 31 209" svg:d="M31 26h-31v-26h31zM31 209h-27v-154h27z">
          <text:p/>
        </draw:path>
        <draw:path draw:style-name="gr4" draw:text-style-name="P4" draw:layer="layout" svg:width="0.224cm" svg:height="0.157cm" svg:x="4.246cm" svg:y="28.147cm" svg:viewBox="0 0 225 158" svg:d="M225 158h-25v-89c0-5 0-13 0-17 0-9-5-13-5-17-4-4-4-4-8-9-4 0-13-4-17-4-9 0-17 4-26 9-4 4-12 8-21 12 0 4 0 4 0 9 0 0 0 4 0 8v98h-26v-89c0-5 0-13 0-17 0-9 0-13-4-17 0-4-5-4-9-9-4 0-8-4-17-4-8 0-12 4-21 9-8 4-13 8-21 12v115h-25v-154h25v18c8-8 17-14 25-18 9-4 17-4 26-4 8 0 17 0 25 4 9 4 13 14 17 18 10-8 22-14 31-18 8-4 17-4 25-4 17 0 30 4 38 14 9 12 13 25 13 42z">
          <text:p/>
        </draw:path>
        <draw:path draw:style-name="gr4" draw:text-style-name="P4" draw:layer="layout" svg:width="0.14cm" svg:height="0.161cm" svg:x="4.508cm" svg:y="28.147cm" svg:viewBox="0 0 141 162" svg:d="M141 80h-115c0 14 5 23 5 27 4 8 8 12 12 17 5 8 13 8 17 12 9 0 17 5 21 5 13 0 22-5 34-9 9-4 17-8 21-13h5v30c-9 4-21 9-30 9-8 4-17 4-30 4-25 0-42-9-59-21-14-13-22-34-22-61 0-25 8-46 22-59 13-17 34-21 55-21s38 4 47 17c12 13 17 29 17 51zM115 63c0-12 0-25-8-33-9-5-17-9-30-9-17 0-25 4-34 13-8 4-12 17-17 29z">
          <text:p/>
        </draw:path>
        <draw:path draw:style-name="gr4" draw:text-style-name="P4" draw:layer="layout" svg:width="0.127cm" svg:height="0.157cm" svg:x="4.69cm" svg:y="28.147cm" svg:viewBox="0 0 128 158" svg:d="M128 158h-25v-89c0-5 0-13 0-17 0-9-5-13-5-17-4-4-8-4-12-9-5 0-9-4-18-4-4 0-13 4-21 9-9 4-13 8-22 12v115h-25v-154h25v18c9-8 17-14 26-18 8-4 17-4 26-4 17 0 30 4 38 14 9 12 13 25 13 42z">
          <text:p/>
        </draw:path>
        <draw:path draw:style-name="gr4" draw:text-style-name="P4" draw:layer="layout" svg:width="0.097cm" svg:height="0.203cm" svg:x="4.851cm" svg:y="28.105cm" svg:viewBox="0 0 98 204" svg:d="M98 200c-4 0-12 0-17 4-4 0-12 0-17 0-12 0-26-4-34-13-9-8-13-21-13-42v-81h-17v-21h17v-47h25v47h56v21h-56v68c0 9 0 17 0 21s4 9 4 13c6 4 6 4 10 8 4 0 8 0 17 0 4 0 8 0 13 0 4 0 8-4 8-4h4z">
          <text:p/>
        </draw:path>
        <draw:path draw:style-name="gr4" draw:text-style-name="P4" draw:layer="layout" svg:width="0.144cm" svg:height="0.161cm" svg:x="4.965cm" svg:y="28.147cm" svg:viewBox="0 0 145 162" svg:d="M145 80c0 27-8 48-21 61-14 12-31 21-52 21s-38-9-51-21c-12-13-21-34-21-61 0-25 9-46 21-59 13-17 30-21 51-21s38 4 52 21c13 13 21 34 21 59zM120 80c0-21-4-34-14-46-8-9-21-13-34-13s-25 4-34 13c-8 12-8 25-8 46 0 18 0 35 8 44 9 12 21 17 34 17s26-5 34-17c10-9 14-26 14-44z">
          <text:p/>
        </draw:path>
        <draw:polygon draw:style-name="gr4" draw:text-style-name="P4" draw:layer="layout" svg:width="0.06cm" svg:height="0.089cm" svg:x="5.147cm" svg:y="28.265cm" svg:viewBox="0 0 61 90" draw:points="61,0 18,90 0,90 22,0">
          <text:p/>
        </draw:polygon>
        <draw:path draw:style-name="gr4" draw:text-style-name="P4" draw:layer="layout" svg:width="0.225cm" svg:height="0.157cm" svg:x="5.35cm" svg:y="28.147cm" svg:viewBox="0 0 226 158" svg:d="M226 158h-26v-89c0-5 0-13 0-17 0-9-4-13-4-17-4-4-4-4-8-9-5 0-13-4-17-4-9 0-17 4-26 9-4 4-13 8-22 12 0 4 0 4 0 9 0 0 4 4 4 8v98h-29v-89c0-5 0-13 0-17 0-9 0-13-4-17 0-4-5-4-9-9-4 0-8-4-17-4-8 0-13 4-21 9-8 4-13 8-21 12v115h-26v-154h26v18c8-8 17-14 25-18 9-4 17-4 26-4 8 0 17 0 25 4 9 4 13 14 17 18 8-8 22-14 31-18 8-4 17-4 25-4 17 0 30 4 38 14 9 12 13 25 13 42z">
          <text:p/>
        </draw:path>
        <draw:path draw:style-name="gr4" draw:text-style-name="P4" draw:layer="layout" svg:width="0.144cm" svg:height="0.161cm" svg:x="5.613cm" svg:y="28.147cm" svg:viewBox="0 0 145 162" svg:d="M145 80c0 27-9 48-21 61-13 12-30 21-51 21s-39-9-52-21c-13-13-21-34-21-61 0-25 8-46 21-59 13-17 31-21 52-21s38 4 51 21c12 13 21 34 21 59zM119 80c0-21-4-34-12-46-9-9-21-13-34-13s-26 4-34 13c-9 12-9 25-9 46 0 18 0 35 9 44 8 12 21 17 34 17s25-5 34-17c8-9 12-26 12-44z">
          <text:p/>
        </draw:path>
        <draw:path draw:style-name="gr4" draw:text-style-name="P4" draw:layer="layout" svg:width="0.127cm" svg:height="0.157cm" svg:x="5.799cm" svg:y="28.147cm" svg:viewBox="0 0 128 158" svg:d="M128 158h-26v-89c0-5 0-13 0-17 0-9-4-13-4-17-5-4-9-4-13-9-4 0-9-4-17-4-4 0-13 4-21 9-9 4-13 8-21 12v115h-26v-154h26v18c8-8 17-14 25-18s17-4 25-4c17 0 30 4 39 14 9 12 13 25 13 42z">
          <text:p/>
        </draw:path>
        <draw:path draw:style-name="gr4" draw:text-style-name="P4" draw:layer="layout" svg:width="0.097cm" svg:height="0.203cm" svg:x="5.96cm" svg:y="28.105cm" svg:viewBox="0 0 98 204" svg:d="M98 200c-4 0-12 0-17 4-4 0-12 0-16 0-13 0-26-4-34-13-9-8-13-21-13-42v-81h-18v-21h18v-47h25v47h55v21h-55v68c0 9 0 17 0 21s5 9 5 13c4 4 4 4 8 8 4 0 9 0 17 0 4 0 8 0 13 0 4 0 8-4 8-4h4z">
          <text:p/>
        </draw:path>
        <draw:path draw:style-name="gr4" draw:text-style-name="P4" draw:layer="layout" svg:width="0.132cm" svg:height="0.161cm" svg:x="6.074cm" svg:y="28.147cm" svg:viewBox="0 0 133 162" svg:d="M133 158h-26v-17c0 4-4 4-8 8-5 0-9 4-13 4-4 5-8 5-13 9-8 0-12 0-21 0-13 0-25-4-35-13-12-8-17-21-17-34 0-12 5-21 9-30s14-13 22-17c8-5 21-9 34-9 13-4 25-4 42-4v-4c0-5 0-13-4-13 0-4-4-8-9-13-4 0-8 0-12-4-4 0-9 0-17 0-4 0-13 0-21 4-9 0-17 5-27 9h-4v-30c10 0 14 0 26-4 9 0 17 0 26 0 13 0 21 0 29 0 9 4 17 4 22 13 4 4 8 8 12 12 5 9 5 17 5 26zM107 119v-43c-8 0-17 0-29 0-9 4-17 4-26 4-4 5-13 9-17 14-4 4-8 9-8 17s4 17 8 21c9 4 17 4 26 4 8 0 17 0 25-4s17-8 21-13z">
          <text:p/>
        </draw:path>
        <draw:path draw:style-name="gr4" draw:text-style-name="P4" draw:layer="layout" svg:width="0.136cm" svg:height="0.216cm" svg:x="6.239cm" svg:y="28.147cm" svg:viewBox="0 0 137 217" svg:d="M137 141c0 25-4 46-17 59s-30 17-55 17c-9 0-17 0-21 0-10-4-18-4-27-9v-25c5 4 13 4 23 8 8 0 21 0 29 0 9 0 17 0 21 0 5-4 9-8 13-8 4-4 4-9 9-13 0-8 0-12 0-21v-13c-9 9-13 13-22 13-8 4-17 9-29 9-17 0-31-9-44-22-8-13-17-34-17-56 0-17 5-25 9-38 0-8 8-17 13-25 8-4 12-9 22-13 8-4 17-4 25-4 13 0 17 0 26 0 4 4 12 4 17 8l4-4h21zM112 114v-84c-5-5-13-5-17-5-9-4-13-4-17-4-17 0-30 4-34 13-10 12-14 25-14 42s0 34 10 42c4 10 16 14 29 14 9 0 17 0 21-4 9-5 17-10 22-14z">
          <text:p/>
        </draw:path>
        <draw:path draw:style-name="gr4" draw:text-style-name="P4" draw:layer="layout" svg:width="0.14cm" svg:height="0.161cm" svg:x="6.417cm" svg:y="28.147cm" svg:viewBox="0 0 141 162" svg:d="M141 80h-115c0 14 4 23 4 27 4 8 8 12 13 17 5 8 13 8 18 12 8 0 16 5 21 5 12 0 21-5 34-9 8-4 16-8 21-13h4v30c-9 4-21 9-30 9-8 4-17 4-25 4-30 0-48-9-65-21-12-13-21-34-21-61 0-25 9-46 21-59 13-17 35-21 56-21 22 0 39 4 47 17 13 13 17 29 17 51zM116 63c0-12 0-25-9-33-8-5-17-9-30-9-16 0-25 4-34 13-9 4-13 17-17 29z">
          <text:p/>
        </draw:path>
        <draw:path draw:style-name="gr4" draw:text-style-name="P4" draw:layer="layout" svg:width="0.225cm" svg:height="0.157cm" svg:x="6.599cm" svg:y="28.147cm" svg:viewBox="0 0 226 158" svg:d="M226 158h-26v-89c0-5 0-13 0-17 0-9-4-13-4-17-4-4-4-4-8-9-5 0-13-4-17-4-9 0-17 4-26 9-4 4-12 8-21 12 0 4 0 4 0 9 4 0 4 4 4 8v98h-29v-89c0-5 0-13 0-17 0-9 0-13-5-17 0-4-4-4-8-9-4 0-9-4-17-4s-13 4-21 9c-9 4-13 8-21 12v115h-27v-154h27v18c8-8 17-14 25-18 9-4 17-4 25-4 9 0 17 0 26 4 8 4 13 14 17 18 8-8 21-14 29-18 9-4 17-4 26-4 17 0 29 4 38 14 8 12 13 25 13 42z">
          <text:p/>
        </draw:path>
        <draw:path draw:style-name="gr4" draw:text-style-name="P4" draw:layer="layout" svg:width="0.14cm" svg:height="0.161cm" svg:x="6.959cm" svg:y="28.147cm" svg:viewBox="0 0 141 162" svg:d="M141 80h-115c0 14 4 23 4 27 4 8 8 12 12 17 5 8 13 8 17 12 10 0 18 5 23 5 12 0 21-5 33-9 9-4 17-8 22-13h4v30c-9 4-21 9-30 9-8 4-17 4-25 4-31 0-48-9-65-21-12-13-21-34-21-61 0-25 9-46 21-59 13-17 34-21 56-21 21 0 38 4 47 17 13 13 17 29 17 51zM115 63c0-12 0-25-8-33-9-5-17-9-30-9-18 0-26 4-35 13-8 4-12 17-16 29z">
          <text:p/>
        </draw:path>
        <draw:path draw:style-name="gr4" draw:text-style-name="P4" draw:layer="layout" svg:width="0.029cm" svg:height="0.208cm" svg:x="7.239cm" svg:y="28.096cm" svg:viewBox="0 0 30 209" svg:d="M30 26h-30v-26h30zM30 209h-26v-154h26z">
          <text:p/>
        </draw:path>
        <draw:path draw:style-name="gr4" draw:text-style-name="P4" draw:layer="layout" svg:width="0.127cm" svg:height="0.157cm" svg:x="7.319cm" svg:y="28.147cm" svg:viewBox="0 0 128 158" svg:d="M128 158h-26v-89c0-5 0-13 0-17 0-9-5-13-5-17-4-4-4-4-12-9-5 0-9-4-13-4-9 0-17 4-25 9-9 4-13 8-22 12v115h-25v-154h25v18c9-8 17-14 26-18 8-4 17-4 25-4 17 0 30 4 39 14 9 12 13 25 13 42z">
          <text:p/>
        </draw:path>
        <draw:path draw:style-name="gr4" draw:text-style-name="P4" draw:layer="layout" svg:width="0.123cm" svg:height="0.161cm" svg:x="7.484cm" svg:y="28.147cm" svg:viewBox="0 0 124 162" svg:d="M124 115c0 13-4 26-17 34-13 9-30 13-51 13-8 0-21 0-30-4-9-5-17-5-26-9v-30h4c9 5 18 13 27 17 12 0 21 5 29 5 13 0 21-5 26-9 8 0 12-8 12-17 0-4-4-8-8-12 0-5-9-5-17-9-4 0-8 0-17 0-4-5-8-5-17-5-13-4-22-9-26-17-9-9-9-17-9-26 0-8 0-12 0-16 5-9 9-13 13-17 9-5 14-9 22-9 9-4 17-4 26-4 8 0 21 0 29 4 9 0 17 4 21 4v30c-4-4-12-8-25-13-9-4-17-4-25-4-9 0-17 0-26 4-4 5-8 9-8 17 0 9 0 13 4 13 4 4 13 8 21 8 4 5 9 5 13 5 8 0 12 4 17 4 12 0 21 8 29 13 5 9 9 18 9 30z">
          <text:p/>
        </draw:path>
        <draw:path draw:style-name="gr4" draw:text-style-name="P4" draw:layer="layout" svg:width="0.097cm" svg:height="0.203cm" svg:x="7.628cm" svg:y="28.105cm" svg:viewBox="0 0 98 204" svg:d="M98 200c-4 0-12 0-18 4-4 0-12 0-17 0-12 0-25-4-33-13-9-8-13-21-13-42v-81h-17v-21h17v-47h25v47h56v21h-56v68c0 9 0 17 0 21s5 9 5 13c4 4 4 4 8 8 4 0 8 0 17 0 4 0 8 0 14 0 4 0 8-4 8-4h4z">
          <text:p/>
        </draw:path>
        <draw:path draw:style-name="gr4" draw:text-style-name="P4" draw:layer="layout" svg:width="0.132cm" svg:height="0.161cm" svg:x="7.742cm" svg:y="28.147cm" svg:viewBox="0 0 133 162" svg:d="M133 158h-26v-17c0 4-4 4-8 8-5 0-9 4-13 4-4 5-9 5-13 9-8 0-12 0-22 0-13 0-25-4-34-13-12-8-17-21-17-34 0-12 5-21 9-30s12-13 21-17c8-5 21-9 35-9 12-4 29-4 42-4v-4c0-5 0-13-4-13 0-4-4-8-9-13-4 0-8 0-12-4-5 0-9 0-17 0-4 0-14 0-22 4-9 0-17 5-26 9h-4v-30c8 0 13 0 25-4 9 0 18 0 27 0 12 0 21 0 29 0 9 4 17 4 22 13 4 4 8 8 12 12 5 9 5 17 5 26zM107 119v-43c-8 0-17 0-30 0-8 4-16 4-26 4-4 5-13 9-17 14-4 4-4 9-4 17s0 17 4 21c9 4 17 4 27 4 8 0 16 0 25-4 8-4 17-8 21-13z">
          <text:p/>
        </draw:path>
        <draw:polygon draw:style-name="gr4" draw:text-style-name="P4" draw:layer="layout" svg:width="0.026cm" svg:height="0.216cm" svg:x="7.924cm" svg:y="28.088cm" svg:viewBox="0 0 27 217" draw:points="0,217 27,217 27,0 0,0">
          <text:p/>
        </draw:polygon>
        <draw:path draw:style-name="gr4" draw:text-style-name="P4" draw:layer="layout" svg:width="0.131cm" svg:height="0.161cm" svg:x="7.988cm" svg:y="28.147cm" svg:viewBox="0 0 132 162" svg:d="M132 158h-25v-17c0 4-5 4-9 8-4 0-8 4-13 4-4 5-8 5-12 9-10 0-14 0-22 0-13 0-26-4-34-13-13-8-17-21-17-34 0-12 4-21 8-30 5-9 13-13 21-17 9-5 22-9 34-9 14-4 31-4 44-4v-4c0-5 0-13-5-13 0-4-4-8-8-13-4 0-9 0-13-4-4 0-8 0-18 0-4 0-12 0-21 4-8 0-17 5-25 9h-4v-30c8 0 12 0 25-4 8 0 17 0 25 0 14 0 22 0 31 0 8 4 17 4 21 13 4 4 9 8 13 12 4 9 4 17 4 26zM107 119v-43c-9 0-17 0-30 0-9 4-18 4-26 4-5 5-13 9-17 14-5 4-5 9-5 17s0 17 5 21c8 4 17 4 25 4 9 0 18 0 26-4 9-4 17-8 22-13z">
          <text:p/>
        </draw:path>
        <draw:path draw:style-name="gr4" draw:text-style-name="P4" draw:layer="layout" svg:width="0.127cm" svg:height="0.216cm" svg:x="8.157cm" svg:y="28.147cm" svg:viewBox="0 0 128 217" svg:d="M128 149c-4 0-8 0-8 4-5 0-9 0-13 5v4c4 4 4 4 4 8 0 17-4 26-12 34-9 9-22 13-34 13-5 0-9 0-13 0-9 0-13-4-18-4v-22h5c0 0 4 0 9 5 4 0 8 0 12 0 9 0 17 0 22-5 4-4 8-8 8-17 0-4 0-4 0-8l-4-4h-4-5c-8 0-21 0-29-4-9-5-18-9-27-17-4-5-12-13-12-27-5-8-9-21-9-34 0-25 9-46 21-59 13-17 35-21 56-21 9 0 17 0 26 4 8 0 17 4 25 9v29c-8-8-17-12-25-17-9-4-17-4-26-4-17 0-25 4-34 17-9 8-13 21-13 42 0 17 4 34 13 43s17 18 34 18c5 0 9-5 17-5 5 0 9-4 13-4 4-4 8-4 13-9 0 0 4-5 8-5z">
          <text:p/>
        </draw:path>
        <draw:path draw:style-name="gr4" draw:text-style-name="P4" draw:layer="layout" svg:width="0.132cm" svg:height="0.229cm" svg:x="8.305cm" svg:y="28.079cm" svg:viewBox="0 0 133 230" svg:d="M133 226h-26v-17c0 4-4 4-8 8-5 0-9 4-13 4-4 5-8 5-13 9-8 0-12 0-21 0-13 0-25-4-34-13-13-8-18-21-18-34 0-12 5-21 9-29 4-9 13-13 22-17 8-5 21-9 34-9 13-4 29-4 42-4v-4c0-5 0-13-4-13 0-4-4-8-9-13-4 0-8 0-12-4-4 0-9 0-17 0-4 0-13 0-21 4-9 0-17 5-26 9h-5v-31c9 0 14 0 26-4 9 0 17 0 26 0 13 0 21 0 29 0 9 4 17 4 22 14 4 4 8 8 12 12 5 9 5 17 5 26zM107 187v-42c-8 0-17 0-29 0-9 4-17 4-26 4-4 5-13 9-17 13s-4 9-4 17 0 17 4 21c9 4 17 4 26 4 8 0 17 0 25-4s17-8 21-13zM133 0c-5 13-5 26-13 34-4 4-13 9-26 9-4 0-8 0-12 0-4-5-9-9-13-9-4-4-8-8-8-8-5-5-9-5-13-5s-9 0-9 5c-4 4-4 12-4 17h-17c0-13 4-22 9-30 8-9 17-13 25-13 4 0 9 4 13 4s8 5 13 9c4 4 8 4 12 8 0 0 4 0 9 0 4 0 8 0 8-4 4-4 4-8 9-17z">
          <text:p/>
        </draw:path>
        <draw:path draw:style-name="gr4" draw:text-style-name="P4" draw:layer="layout" svg:width="0.144cm" svg:height="0.161cm" svg:x="8.475cm" svg:y="28.147cm" svg:viewBox="0 0 145 162" svg:d="M145 80c0 27-9 48-22 61-12 12-29 21-50 21-22 0-38-9-52-21-13-13-21-34-21-61 0-25 8-46 21-59 14-17 30-21 52-21 21 0 38 4 50 21 13 13 22 34 22 59zM119 80c0-21-4-34-13-46-8-9-21-13-33-13-13 0-26 4-34 13-4 12-10 25-10 46 0 18 6 35 10 44 8 12 21 17 34 17 12 0 25-5 33-17 9-9 13-26 13-44z">
          <text:p/>
        </draw:path>
        <draw:path draw:style-name="gr4" draw:text-style-name="P4" draw:layer="layout" svg:width="0.135cm" svg:height="0.22cm" svg:x="8.746cm" svg:y="28.088cm" svg:viewBox="0 0 136 221" svg:d="M136 217h-25v-17c-5 8-13 12-23 17-8 4-16 4-25 4-21 0-34-9-46-21-9-13-17-35-17-61 0-12 4-25 8-34 4-12 9-21 13-25 8-8 12-13 21-17 8-4 17-4 30-4 4 0 12 0 21 0 5 4 13 4 18 8v-67h25zM111 177v-88c-5-5-13-5-18-5-5-4-13-4-17-4-17 0-30 4-34 17-9 8-13 25-13 42s0 34 9 44c4 8 17 12 29 12 9 0 17 0 21-4 10-4 18-8 23-14z">
          <text:p/>
        </draw:path>
        <draw:path draw:style-name="gr4" draw:text-style-name="P4" draw:layer="layout" svg:width="0.14cm" svg:height="0.161cm" svg:x="8.923cm" svg:y="28.147cm" svg:viewBox="0 0 141 162" svg:d="M141 80h-111c0 14 0 23 4 27 0 8 4 12 10 17 4 8 12 8 17 12 8 0 17 5 25 5 9 0 17-5 30-9 12-4 17-8 21-13h4v30c-8 4-17 9-30 9-8 4-16 4-25 4-30 0-48-9-64-21-13-13-22-34-22-61 0-25 9-46 22-59 12-17 34-21 56-21 21 0 38 4 46 17 13 13 17 29 17 51zM116 63c0-12 0-25-9-33-8-5-17-9-29-9-17 0-26 4-34 13-10 4-14 17-14 29z">
          <text:p/>
        </draw:path>
        <draw:path draw:style-name="gr4" draw:text-style-name="P4" draw:layer="layout" svg:width="0.14cm" svg:height="0.161cm" svg:x="9.19cm" svg:y="28.147cm" svg:viewBox="0 0 141 162" svg:d="M141 80h-111c0 14 0 23 4 27 0 8 4 12 8 17 5 8 14 8 18 12 9 0 17 5 26 5 8 0 17-5 29-9 13-4 17-8 22-13h4v30c-9 4-17 9-30 9-8 4-17 4-25 4-30 0-48-9-65-21-12-13-21-34-21-61 0-25 9-46 21-59 13-17 35-21 56-21s38 4 47 17c13 13 17 29 17 51zM115 63c0-12 0-25-8-33-9-5-17-9-30-9-17 0-26 4-35 13-8 4-12 17-12 29z">
          <text:p/>
        </draw:path>
        <draw:path draw:style-name="gr4" draw:text-style-name="P4" draw:layer="layout" svg:width="0.14cm" svg:height="0.216cm" svg:x="9.355cm" svg:y="28.147cm" svg:viewBox="0 0 141 217" svg:d="M141 217h-30v-76c-8 8-12 12-21 17-8 0-17 4-25 4-21 0-34-9-48-21-8-18-17-35-17-61 0-12 4-25 9-34 4-12 8-21 12-25 10-8 14-13 23-17 8-4 16-4 25-4 8 0 17 0 25 0 5 4 13 4 17 8l4-4h26zM111 118v-88c-4-5-12-5-17-5-4-4-12-4-17-4-17 0-29 4-38 17-4 8-8 21-8 42 0 17 0 30 8 43 5 9 17 13 30 13 8 0 17 0 21-4 9-4 17-9 21-14z">
          <text:p/>
        </draw:path>
        <draw:path draw:style-name="gr4" draw:text-style-name="P4" draw:layer="layout" svg:width="0.127cm" svg:height="0.157cm" svg:x="9.546cm" svg:y="28.151cm" svg:viewBox="0 0 128 158" svg:d="M128 154h-26v-17c-8 8-17 12-25 17-9 4-17 4-26 4-17 0-30-4-39-13-8-13-12-25-12-46v-99h25v86c0 8 0 17 0 21s4 13 4 17c5 4 5 4 9 8 4 0 13 0 22 0 4 0 13 0 21-4 9-4 13-8 21-13v-115h26z">
          <text:p/>
        </draw:path>
        <draw:path draw:style-name="gr4" draw:text-style-name="P4" draw:layer="layout" svg:width="0.026cm" svg:height="0.208cm" svg:x="9.723cm" svg:y="28.096cm" svg:viewBox="0 0 27 209" svg:d="M27 26h-27v-26h27zM27 209h-27v-154h27z">
          <text:p/>
        </draw:path>
        <draw:path draw:style-name="gr4" draw:text-style-name="P4" draw:layer="layout" svg:width="0.135cm" svg:height="0.216cm" svg:x="9.8cm" svg:y="28.147cm" svg:viewBox="0 0 136 217" svg:d="M136 76c0 13 0 26-4 38-4 9-10 18-18 27-4 4-13 12-21 17-9 0-17 4-26 4-8 0-17 0-21-4-8 0-12-5-21-9v68h-25v-213h25v13c9-4 13-9 25-13 9-4 17-4 26-4 17 0 34 4 42 21 14 13 18 34 18 55zM110 80c0-21-4-34-13-42-4-8-13-17-30-17-4 0-12 4-21 9-8 0-12 4-21 12v86c9 4 13 8 21 8 4 0 9 0 17 0 13 0 26-4 34-13 9-9 13-26 13-43z">
          <text:p/>
        </draw:path>
        <draw:path draw:style-name="gr4" draw:text-style-name="P4" draw:layer="layout" svg:width="0.131cm" svg:height="0.161cm" svg:x="9.965cm" svg:y="28.147cm" svg:viewBox="0 0 132 162" svg:d="M132 158h-25v-17c0 4-5 4-9 8-4 0-8 4-13 4-4 5-8 5-12 9-9 0-13 0-22 0-13 0-26-4-34-13-13-8-17-21-17-34 0-12 4-21 8-30s13-13 21-17c9-5 22-9 35-9 13-4 30-4 43-4v-4c0-5 0-13-5-13 0-4-4-8-8-13-4 0-9 0-13-4-4 0-8 0-17 0-4 0-13 0-22 4-8 0-17 5-25 9h-5v-30c9 0 13 0 26-4 8 0 17 0 26 0 13 0 21 0 30 0 8 4 17 4 21 13 4 4 9 8 13 12 4 9 4 17 4 26zM107 119v-43c-9 0-17 0-26 0-12 4-21 4-30 4-5 5-13 9-17 14-5 4-5 9-5 17s0 17 5 21c8 4 17 4 26 4s17 0 25-4c9-4 17-8 22-13z">
          <text:p/>
        </draw:path>
        <draw:path draw:style-name="gr4" draw:text-style-name="P4" draw:layer="layout" svg:width="0.224cm" svg:height="0.157cm" svg:x="10.147cm" svg:y="28.147cm" svg:viewBox="0 0 225 158" svg:d="M225 158h-25v-89c0-5 0-13 0-17 0-9-4-13-4-17-5-4-5-4-9-9-4 0-13-4-17-4-8 0-17 4-21 9-8 4-17 8-25 12 0 4 0 4 4 9 0 0 0 4 0 8v98h-30v-89c0-5 0-13 0-17 0-9 0-13-4-17 0-4-4-4-9-9-4 0-8-4-16-4-9 0-13 4-22 9-9 4-13 8-22 12v115h-25v-154h25v18c9-8 17-14 27-18 8-4 17-4 25-4s17 0 25 4c9 4 13 14 17 18 13-8 22-14 30-18s17-4 25-4c17 0 30 4 38 14 9 12 13 25 13 42z">
          <text:p/>
        </draw:path>
        <draw:path draw:style-name="gr4" draw:text-style-name="P4" draw:layer="layout" svg:width="0.14cm" svg:height="0.161cm" svg:x="10.405cm" svg:y="28.147cm" svg:viewBox="0 0 141 162" svg:d="M141 80h-111c0 14 0 23 4 27 0 8 4 12 8 17 5 8 13 8 17 12 9 0 17 5 26 5s22-5 30-9c13-4 17-8 22-13h4v30c-9 4-17 9-30 9-8 4-17 4-26 4-26 0-47-9-64-21-12-13-21-34-21-61 0-25 9-46 21-59 13-17 34-21 55-21 22 0 39 4 48 17 13 13 17 29 17 51zM115 63c0-12 0-25-8-33-9-5-18-9-31-9-17 0-25 4-34 13-8 4-12 17-12 29z">
          <text:p/>
        </draw:path>
        <draw:path draw:style-name="gr4" draw:text-style-name="P4" draw:layer="layout" svg:width="0.127cm" svg:height="0.157cm" svg:x="10.587cm" svg:y="28.147cm" svg:viewBox="0 0 128 158" svg:d="M128 158h-25v-89c0-5 0-13 0-17 0-9-5-13-5-17-4-4-4-4-8-9-4 0-13-4-17-4-8 0-17 4-25 9-9 4-13 8-22 12v115h-26v-154h26v18c9-8 17-14 26-18 8-4 17-4 25-4 17 0 30 4 38 14 9 12 13 25 13 42z">
          <text:p/>
        </draw:path>
        <draw:path draw:style-name="gr4" draw:text-style-name="P4" draw:layer="layout" svg:width="0.097cm" svg:height="0.203cm" svg:x="10.748cm" svg:y="28.105cm" svg:viewBox="0 0 98 204" svg:d="M98 200c-4 0-12 0-17 4-4 0-12 0-18 0-12 0-25-4-33-13-9-8-13-21-13-42v-81h-17v-21h17v-47h25v47h56v21h-56v68c0 9 0 17 0 21s5 9 5 13c4 4 4 4 8 8 4 0 8 0 18 0 4 0 8 0 13 0 4 0 8-4 12-4z">
          <text:p/>
        </draw:path>
        <draw:path draw:style-name="gr4" draw:text-style-name="P4" draw:layer="layout" svg:width="0.144cm" svg:height="0.161cm" svg:x="10.862cm" svg:y="28.147cm" svg:viewBox="0 0 145 162" svg:d="M145 80c0 27-4 48-21 61-13 12-30 21-52 21-21 0-38-9-51-21-12-13-21-34-21-61 0-25 9-46 21-59 13-17 30-21 51-21 22 0 39 4 52 21 17 13 21 34 21 59zM120 80c0-21-4-34-13-46-8-9-21-13-35-13-12 0-25 4-34 13-4 12-8 25-8 46 0 18 4 35 8 44 9 12 22 17 34 17 14 0 27-5 35-17 9-9 13-26 13-44z">
          <text:p/>
        </draw:path>
        <draw:path draw:style-name="gr4" draw:text-style-name="P4" draw:layer="layout" svg:width="0.123cm" svg:height="0.161cm" svg:x="11.036cm" svg:y="28.147cm" svg:viewBox="0 0 124 162" svg:d="M124 115c0 13-5 26-17 34-13 9-30 13-47 13-13 0-25 0-34-4-8-5-17-5-26-9v-30h4c10 5 18 13 26 17 13 0 22 5 30 5 13 0 21-5 25-9 9 0 13-8 13-17 0-4-4-8-8-12 0-5-9-5-17-9-4 0-9 0-17 0-4-5-9-5-17-5-13-4-21-9-25-17-10-9-10-17-10-26 0-8 0-12 5-16 0-9 5-13 9-17 8-5 12-9 21-9 8-4 17-4 25-4 13 0 21 0 30 4 8 0 17 4 25 4v30h-4c-4-4-13-8-21-13-13-4-21-4-30-4-8 0-17 0-25 4-4 5-9 9-9 17 0 9 0 13 5 13 4 4 12 8 21 8 4 5 8 5 17 5 4 0 8 4 12 4 13 0 22 8 30 13 4 9 9 18 9 30z">
          <text:p/>
        </draw:path>
        <draw:path draw:style-name="gr4" draw:text-style-name="P4" draw:layer="layout" svg:width="0.131cm" svg:height="0.161cm" svg:x="11.286cm" svg:y="28.147cm" svg:viewBox="0 0 132 162" svg:d="M132 158h-26v-17c0 4-4 4-8 8-4 0-9 4-13 4-4 5-8 5-12 9-9 0-13 0-22 0-13 0-26-4-34-13-13-8-17-21-17-34 0-12 4-21 8-30s13-13 21-17c9-5 22-9 35-9 13-4 30-4 42-4v-4c0-5 0-13-4-13 0-4-4-8-8-13-5 0-9 0-13-4-4 0-8 0-17 0-4 0-13 0-22 4-9 0-17 5-25 9h-5v-30c9 0 13 0 26-4 9 0 18 0 26 0 13 0 21 0 30 0 8 4 17 4 21 13 4 4 8 8 13 12 4 9 4 17 4 26zM106 119v-43c-8 0-17 0-25 0-13 4-21 4-25 4-9 5-18 9-23 14-4 4-4 9-4 17s0 17 4 21c9 4 18 4 27 4 8 0 17 0 25-4 9-4 17-8 21-13z">
          <text:p/>
        </draw:path>
        <draw:path draw:style-name="gr4" draw:text-style-name="P4" draw:layer="layout" svg:width="0.127cm" svg:height="0.157cm" svg:x="11.468cm" svg:y="28.151cm" svg:viewBox="0 0 128 158" svg:d="M128 154h-26v-17c-8 8-17 12-25 17-9 4-17 4-26 4-17 0-30-4-39-13-8-13-12-25-12-46v-99h25v86c0 8 0 17 0 21s5 13 5 17c4 4 9 4 9 8 4 0 12 0 21 0 4 0 13 0 21-4 9-4 13-8 21-13v-115h26z">
          <text:p/>
        </draw:path>
        <draw:path draw:style-name="gr4" draw:text-style-name="P4" draw:layer="layout" svg:width="0.139cm" svg:height="0.22cm" svg:x="11.633cm" svg:y="28.088cm" svg:viewBox="0 0 140 221" svg:d="M140 217h-30v-17c-4 8-13 12-21 17-9 4-17 4-26 4-21 0-34-9-46-21-9-13-17-35-17-61 0-12 4-25 8-34 4-12 9-21 13-25 8-8 13-13 21-17 9-4 17-4 30-4 8 0 12 0 21 0 4 4 13 4 17 8v-67h30zM110 177v-88c-4-5-13-5-17-5-4-4-13-4-17-4-17 0-25 4-34 17-8 8-13 25-13 42s0 34 9 44c4 8 17 12 29 12 9 0 17 0 22-4 8-4 17-8 21-14z">
          <text:p/>
        </draw:path>
        <draw:path draw:style-name="gr4" draw:text-style-name="P4" draw:layer="layout" svg:width="0.03cm" svg:height="0.208cm" svg:x="11.823cm" svg:y="28.096cm" svg:viewBox="0 0 31 209" svg:d="M31 26h-31v-26h31zM27 209h-27v-154h27z">
          <text:p/>
        </draw:path>
        <draw:path draw:style-name="gr4" draw:text-style-name="P4" draw:layer="layout" svg:width="0.144cm" svg:height="0.161cm" svg:x="11.882cm" svg:y="28.147cm" svg:viewBox="0 0 145 162" svg:d="M145 80c0 27-4 48-21 61-12 12-29 21-51 21s-39-9-51-21c-13-13-22-34-22-61 0-25 9-46 22-59 12-17 29-21 51-21s39 4 51 21c17 13 21 34 21 59zM120 80c0-21-4-34-13-46-8-9-21-13-34-13-12 0-26 4-34 13-5 12-9 25-9 46 0 18 4 35 9 44 8 12 22 17 34 17 13 0 26-5 34-17 9-9 13-26 13-44z">
          <text:p/>
        </draw:path>
        <draw:polygon draw:style-name="gr4" draw:text-style-name="P4" draw:layer="layout" svg:width="0.152cm" svg:height="0.153cm" svg:x="12.052cm" svg:y="28.151cm" svg:viewBox="0 0 153 154" draw:points="153,0 90,154 64,154 0,0 29,0 77,124 124,0">
          <text:p/>
        </draw:polygon>
        <draw:path draw:style-name="gr4" draw:text-style-name="P4" draw:layer="layout" svg:width="0.03cm" svg:height="0.208cm" svg:x="12.238cm" svg:y="28.096cm" svg:viewBox="0 0 31 209" svg:d="M31 26h-31v-26h31zM26 209h-26v-154h26z">
          <text:p/>
        </draw:path>
        <draw:path draw:style-name="gr4" draw:text-style-name="P4" draw:layer="layout" svg:width="0.122cm" svg:height="0.161cm" svg:x="12.302cm" svg:y="28.147cm" svg:viewBox="0 0 123 162" svg:d="M123 115c0 13-4 26-17 34-12 9-30 13-47 13-13 0-26 0-34-4-8-5-17-5-25-9v-30h4c8 5 17 13 25 17 13 0 21 5 30 5 13 0 21-5 26-9 9 0 13-8 13-17 0-4-4-8-9-12 0-5-9-5-17-9-5 0-9 0-17 0-5-5-9-5-17-5-13-4-21-9-26-17-8-9-8-17-8-26 0-8 0-12 4-16 0-9 4-13 9-17 8-5 12-9 21-9 8-4 17-4 25-4 13 0 22 0 31 4 8 0 17 4 25 4v30h-4c-4-4-13-8-21-13-14-4-22-4-31-4-8 0-17 0-25 4-5 5-9 9-9 17 0 9 0 13 4 13 5 4 13 8 22 8 4 5 8 5 17 5 4 0 8 4 13 4 13 0 21 8 30 13 4 9 8 18 8 30z">
          <text:p/>
        </draw:path>
        <draw:path draw:style-name="gr4" draw:text-style-name="P4" draw:layer="layout" svg:width="0.127cm" svg:height="0.157cm" svg:x="12.462cm" svg:y="28.151cm" svg:viewBox="0 0 128 158" svg:d="M128 154h-25v-17c-8 8-17 12-25 17-9 4-17 4-26 4-18 0-30-4-39-13-8-13-13-25-13-46v-99h26v86c0 8 0 17 0 21s4 13 4 17c4 4 9 4 9 8 4 0 13 0 22 0 4 0 12 0 21-4 8-4 13-8 21-13v-115h25z">
          <text:p/>
        </draw:path>
        <draw:path draw:style-name="gr4" draw:text-style-name="P4" draw:layer="layout" svg:width="0.131cm" svg:height="0.161cm" svg:x="12.628cm" svg:y="28.147cm" svg:viewBox="0 0 132 162" svg:d="M132 158h-26v-17c0 4-4 4-8 8-4 0-9 4-13 4-4 5-8 5-12 9-9 0-13 0-22 0-12 0-25-4-34-13-13-8-17-21-17-34 0-12 4-21 8-30s14-13 22-17c9-5 21-9 34-9 13-4 30-4 42-4v-4c0-5 0-13-4-13 0-4-4-8-8-13-5 0-9 0-13-4-4 0-8 0-17 0-4 0-13 0-21 4-9 0-17 5-26 9v-30c5 0 9 0 22-4 8 0 17 0 25 0 13 0 21 0 30 0 8 4 17 4 21 13 4 4 13 8 13 12 4 9 4 17 4 26zM106 119v-43c-8 0-17 0-25 0-13 4-21 4-25 4-9 5-17 9-22 14-4 4-4 9-4 17s0 17 9 21c4 4 12 4 21 4 8 0 17 0 25-4 9-4 17-8 21-13z">
          <text:p/>
        </draw:path>
        <draw:path draw:style-name="gr4" draw:text-style-name="P4" draw:layer="layout" svg:width="0.029cm" svg:height="0.208cm" svg:x="12.81cm" svg:y="28.096cm" svg:viewBox="0 0 30 209" svg:d="M30 26h-30v-26h30zM26 209h-26v-154h26z">
          <text:p/>
        </draw:path>
        <draw:path draw:style-name="gr4" draw:text-style-name="P4" draw:layer="layout" svg:width="0.123cm" svg:height="0.161cm" svg:x="12.873cm" svg:y="28.147cm" svg:viewBox="0 0 124 162" svg:d="M124 115c0 13-5 26-18 34-13 9-30 13-47 13-12 0-25 0-34-4-8-5-16-5-25-9v-30h4c9 5 17 13 26 17 12 0 21 5 29 5 13 0 22-5 26-9 8 0 12-8 12-17 0-4-4-8-4-12-4-5-12-5-21-9-4 0-8 0-17 0-4-5-8-5-17-5-13-4-21-9-25-17-9-9-9-17-9-26 0-8 0-12 5-16 0-9 4-13 8-17 8-5 13-9 21-9 9-4 17-4 26-4 12 0 21 0 29 4 9 0 17 4 26 4v30h-5c-4-4-12-8-21-13-12-4-21-4-29-4-9 0-17 0-26 4-4 5-8 9-8 17 0 9 0 13 4 13 4 4 13 8 21 8 4 5 9 5 17 5 4 0 9 4 13 4 12 0 21 8 29 13 5 9 10 18 10 30z">
          <text:p/>
        </draw:path>
        <draw:path draw:style-name="gr4" draw:text-style-name="P4" draw:layer="layout" svg:width="0.136cm" svg:height="0.216cm" svg:x="13.131cm" svg:y="28.147cm" svg:viewBox="0 0 137 217" svg:d="M137 76c0 13 0 26-4 38-5 9-9 18-17 27-5 4-13 12-22 17-8 0-16 4-25 4-8 0-17 0-21-4-9 0-13-5-22-9v68h-26v-213h26v13c9-4 18-9 26-13 9-4 17-4 26-4 21 0 33 4 42 21 13 13 17 34 17 55zM111 80c0-21-4-34-12-42-5-8-13-17-26-17-8 0-17 4-25 9-9 0-13 4-22 12v86c9 4 13 8 22 8 4 0 8 0 17 0 13 0 25-4 34-13 8-9 12-26 12-43z">
          <text:p/>
        </draw:path>
        <draw:path draw:style-name="gr4" draw:text-style-name="P4" draw:layer="layout" svg:width="0.133cm" svg:height="0.161cm" svg:x="13.296cm" svg:y="28.147cm" svg:viewBox="0 0 134 162" svg:d="M134 158h-27v-17c0 4-4 4-8 8-4 0-9 4-13 4-4 5-8 5-13 9-8 0-12 0-21 0-12 0-25-4-34-13-12-8-18-21-18-34 0-12 6-21 10-30s13-13 21-17c9-5 21-9 34-9 13-4 30-4 42-4v-4c0-5 0-13-4-13 0-4-4-8-8-13-5 0-9 0-13-4-4 0-9 0-17 0-4 0-13 0-21 4-9 0-17 5-26 9v-30c5 0 9 0 22-4 8 0 16 0 25 0 13 0 21 0 30 0 8 4 16 4 21 13 4 4 12 8 12 12 6 9 6 17 6 26zM107 119v-43c-8 0-17 0-25 0-13 4-21 4-26 4-8 5-16 9-21 14-4 4-4 9-4 17s0 17 9 21c4 4 12 4 21 4 8 0 17 0 25-4 9-4 17-8 21-13z">
          <text:p/>
        </draw:path>
        <draw:path draw:style-name="gr4" draw:text-style-name="P4" draw:layer="layout" svg:width="0.098cm" svg:height="0.153cm" svg:x="13.478cm" svg:y="28.151cm" svg:viewBox="0 0 99 154" svg:d="M99 26h-4c0 0-5 0-9 0s-8 0-13 0c-8 0-17 0-26 4-8 4-13 8-21 12v112h-26v-154h26v21c13-8 21-12 30-17 5-4 13-4 22-4 4 0 8 0 12 0 0 0 5 0 9 0z">
          <text:p/>
        </draw:path>
        <draw:path draw:style-name="gr4" draw:text-style-name="P4" draw:layer="layout" svg:width="0.131cm" svg:height="0.161cm" svg:x="13.589cm" svg:y="28.147cm" svg:viewBox="0 0 132 162" svg:d="M132 158h-26v-17c0 4-4 4-9 8-4 0-9 4-13 4-4 5-8 5-13 9-8 0-12 0-21 0-12 0-25-4-34-13-12-8-16-21-16-34 0-12 4-21 8-30s13-13 21-17c9-5 21-9 34-9 13-4 30-4 43-4v-4c0-5 0-13-4-13 0-4-5-8-9-13 0 0-9 0-13-4-4 0-9 0-17 0-4 0-13 0-21 4-9 0-17 5-26 9v-30c5 0 9 0 22-4 8 0 17 0 25 0 13 0 21 0 30 0 9 4 18 4 22 13 4 4 13 8 13 12 4 9 4 17 4 26zM106 119v-43c-9 0-18 0-26 0-13 4-21 4-25 4-9 5-17 9-22 14-4 4-4 9-4 17s0 17 9 21c4 4 12 4 21 4 8 0 17 0 25-4 9-4 18-8 22-13z">
          <text:p/>
        </draw:path>
        <draw:path draw:style-name="gr4" draw:text-style-name="P4" draw:layer="layout" svg:width="0.131cm" svg:height="0.161cm" svg:x="13.855cm" svg:y="28.147cm" svg:viewBox="0 0 132 162" svg:d="M132 158h-25v-17c0 4-4 4-8 8-6 0-10 4-14 4-4 5-9 5-13 9-8 0-13 0-21 0-13 0-25-4-34-13-13-8-17-21-17-34 0-12 4-21 9-30 4-9 12-13 21-17 8-5 21-9 34-9 12-4 29-4 43-4v-4c0-5 0-13-4-13 0-4-4-8-10-13 0 0-8 0-12-4-5 0-9 0-17 0-5 0-13 0-21 4-9 0-17 5-26 9v-30c4 0 9 0 21-4 9 0 17 0 26 0 12 0 21 0 29 0 10 4 18 4 23 13 4 4 12 8 12 12 4 9 4 17 4 26zM107 119v-43c-8 0-18 0-26 0-13 4-22 4-26 4-8 5-17 9-21 14-4 4-4 9-4 17s0 17 8 21c5 4 13 4 21 4 9 0 17 0 26-4 8-4 18-8 22-13z">
          <text:p/>
        </draw:path>
        <draw:path draw:style-name="gr4" draw:text-style-name="P4" draw:layer="layout" svg:width="0.098cm" svg:height="0.203cm" svg:x="14.02cm" svg:y="28.105cm" svg:viewBox="0 0 99 204" svg:d="M99 200c-6 0-10 0-18 4-4 0-9 0-13 0-17 0-30-4-38-13-9-8-13-21-13-42v-81h-17v-21h17v-47h26v47h56v21h-56v68c0 9 0 17 0 21s4 9 4 13c4 4 4 4 8 8 5 0 9 0 17 0 5 0 9 0 13 0s8-4 14-4z">
          <text:p/>
        </draw:path>
        <draw:path draw:style-name="gr4" draw:text-style-name="P4" draw:layer="layout" svg:width="0.127cm" svg:height="0.157cm" svg:x="14.147cm" svg:y="28.151cm" svg:viewBox="0 0 128 158" svg:d="M128 154h-25v-17c-9 8-17 12-25 17-9 4-17 4-26 4-17 0-30-4-39-13-8-13-13-25-13-46v-99h27v86c0 8 0 17 0 21s4 13 4 17c4 4 8 4 13 8 0 0 8 0 17 0 4 0 12 0 21-4 8-4 12-8 21-13v-115h25z">
          <text:p/>
        </draw:path>
        <draw:path draw:style-name="gr4" draw:text-style-name="P4" draw:layer="layout" svg:width="0.132cm" svg:height="0.161cm" svg:x="14.312cm" svg:y="28.147cm" svg:viewBox="0 0 133 162" svg:d="M133 158h-26v-17c0 4-4 4-8 8-4 0-9 4-13 4-4 5-8 5-13 9-8 0-12 0-21 0-12 0-26-4-35-13-12-8-17-21-17-34 0-12 5-21 9-30s13-13 21-17c10-5 22-9 35-9 13-4 30-4 42-4v-4c0-5 0-13 0-13-4-4-8-8-12-13 0 0-9 0-13-4-4 0-9 0-17 0-4 0-13 0-21 4-9 0-18 5-27 9v-30c5 0 9 0 23-4 8 0 16 0 25 0 13 0 21 0 30 0 8 4 16 4 21 13 8 4 12 8 12 12 5 9 5 17 5 26zM107 119v-43c-8 0-17 0-25 0-13 4-21 4-26 4-8 5-16 9-21 14-5 4-5 9-5 17s0 17 10 21c4 4 12 4 21 4 12 0 17 0 25-4 9-4 17-8 21-13z">
          <text:p/>
        </draw:path>
        <draw:polygon draw:style-name="gr4" draw:text-style-name="P4" draw:layer="layout" svg:width="0.026cm" svg:height="0.216cm" svg:x="14.494cm" svg:y="28.088cm" svg:viewBox="0 0 27 217" draw:points="0,217 27,217 27,0 0,0">
          <text:p/>
        </draw:polygon>
        <draw:path draw:style-name="gr4" draw:text-style-name="P4" draw:layer="layout" svg:width="0.029cm" svg:height="0.208cm" svg:x="14.571cm" svg:y="28.096cm" svg:viewBox="0 0 30 209" svg:d="M30 26h-30v-26h30zM26 209h-26v-154h26z">
          <text:p/>
        </draw:path>
        <draw:polygon draw:style-name="gr4" draw:text-style-name="P4" draw:layer="layout" svg:width="0.123cm" svg:height="0.153cm" svg:x="14.634cm" svg:y="28.151cm" svg:viewBox="0 0 124 154" draw:points="124,154 0,154 0,137 90,21 0,21 0,0 124,0 124,17 34,132 124,132">
          <text:p/>
        </draw:polygon>
        <draw:path draw:style-name="gr4" draw:text-style-name="P4" draw:layer="layout" svg:width="0.132cm" svg:height="0.161cm" svg:x="14.782cm" svg:y="28.147cm" svg:viewBox="0 0 133 162" svg:d="M133 158h-26v-17c0 4-4 4-8 8-5 0-9 4-14 4-4 5-8 5-13 9-8 0-12 0-21 0-13 0-25-4-34-13-12-8-17-21-17-34 0-12 5-21 9-30s12-13 21-17c8-5 21-9 34-9 13-4 30-4 43-4v-4c0-5 0-13 0-13-4-4-8-8-13-13 0 0-9 0-13-4-4 0-9 0-17 0-4 0-13 0-21 4-9 0-17 5-26 9v-30c4 0 9 0 21-4 9 0 17 0 26 0 13 0 21 0 30 0 9 4 17 4 22 13 8 4 12 8 12 12 5 9 5 17 5 26zM107 119v-43c-8 0-17 0-26 0-13 4-21 4-26 4-8 5-17 9-21 14-4 4-4 9-4 17s0 17 8 21c5 4 13 4 22 4 12 0 17 0 25-4 9-4 18-8 22-13z">
          <text:p/>
        </draw:path>
        <draw:path draw:style-name="gr4" draw:text-style-name="P4" draw:layer="layout" svg:width="0.127cm" svg:height="0.216cm" svg:x="14.952cm" svg:y="28.147cm" svg:viewBox="0 0 128 217" svg:d="M128 149c-5 0-9 0-9 4-4 0-8 0-13 5 5 0 5 4 5 4 0 4 0 4 0 8 0 17-5 26-14 34-8 9-21 13-34 13-4 0-8 0-13 0-4 0-12-4-16-4v-22h4c0 0 4 0 8 5 4 0 9 0 13 0 8 0 17 0 21-5 4-4 9-8 9-17 0-4 0-4 0-8v-4c-5 0-5 0-5 0-4 0-4 0-8 0-9 0-21 0-30-4-8-5-17-9-25-17-4-5-9-13-13-27-4-8-8-21-8-34 0-25 8-46 21-59 17-17 34-21 55-21 8 0 17 0 26 4 9 0 17 4 26 9v29c-9-8-17-12-26-17-9-4-18-4-26-4-13 0-26 4-34 17-8 8-13 21-13 42 0 17 5 34 13 43s17 18 34 18c4 0 13-5 17-5s9-4 13-4c5-4 9-4 13-9 4 0 4-5 9-5z">
          <text:p/>
        </draw:path>
        <draw:path draw:style-name="gr4" draw:text-style-name="P4" draw:layer="layout" svg:width="0.131cm" svg:height="0.229cm" svg:x="15.1cm" svg:y="28.079cm" svg:viewBox="0 0 132 230" svg:d="M132 226h-25v-17c0 4-5 4-9 8-4 0-8 4-13 4-4 5-8 5-12 9-9 0-13 0-21 0-13 0-27-4-35-13-13-8-17-21-17-34 0-12 4-21 8-29 5-9 13-13 21-17 10-5 23-9 35-9 13-4 30-4 43-4v-4c0-5 0-13 0-13-5-4-9-8-13-13 0 0-9 0-13-4-4 0-8 0-17 0-4 0-12 0-21 4-8 0-18 5-26 9v-31c4 0 8 0 22-4 8 0 17 0 25 0 13 0 21 0 30 0 8 4 17 4 21 14 9 4 13 8 13 12 4 9 4 17 4 26zM107 187v-42c-9 0-17 0-26 0-12 4-21 4-25 4-9 5-17 9-21 13-6 4-6 9-6 17s0 17 10 21c4 4 13 4 21 4 13 0 17 0 25-4 9-4 17-8 22-13zM132 0c0 13-4 26-13 34-4 4-12 9-21 9-8 0-13 0-17 0-4-5-8-9-12-9-5-4-5-8-9-8-4-5-8-5-8-5-9 0-9 0-13 5-4 4-4 12-4 17h-18c0-13 4-22 8-30 10-9 18-13 27-13 4 0 8 4 12 4 5 0 9 5 13 9s8 4 13 8c4 0 4 0 8 0s9 0 13-4c0-4 4-8 4-17z">
          <text:p/>
        </draw:path>
        <draw:path draw:style-name="gr4" draw:text-style-name="P4" draw:layer="layout" svg:width="0.144cm" svg:height="0.161cm" svg:x="15.269cm" svg:y="28.147cm" svg:viewBox="0 0 145 162" svg:d="M145 80c0 27-4 48-17 61-17 12-35 21-56 21s-38-9-51-21c-12-13-21-34-21-61 0-25 9-46 21-59 13-17 30-21 51-21s39 4 56 21c13 13 17 34 17 59zM120 80c0-21-5-34-13-46-9-9-18-13-35-13-13 0-25 4-30 13-8 12-12 25-12 46 0 18 4 35 12 44 5 12 17 17 30 17 17 0 26-5 35-17 8-9 13-26 13-44z">
          <text:p/>
        </draw:path>
        <draw:path draw:style-name="gr4" draw:text-style-name="P4" draw:layer="layout" svg:width="0.14cm" svg:height="0.22cm" svg:x="15.54cm" svg:y="28.088cm" svg:viewBox="0 0 141 221" svg:d="M141 217h-30v-17c-4 8-14 12-22 17-8 4-17 4-25 4-22 0-34-9-47-21-8-13-17-35-17-61 0-12 4-25 9-34 4-12 8-21 12-25 9-8 17-13 26-17 8-4 17-4 25-4 9 0 13 0 21 0 4 4 14 4 18 8v-67h30zM111 177v-88c-4-5-14-5-18-5-4-4-12-4-17-4-17 0-25 4-34 17-8 8-12 25-12 42s4 34 8 44c9 8 17 12 30 12 8 0 17 0 21-4 8-4 18-8 22-14z">
          <text:p/>
        </draw:path>
        <draw:path draw:style-name="gr4" draw:text-style-name="P4" draw:layer="layout" svg:width="0.144cm" svg:height="0.161cm" svg:x="15.718cm" svg:y="28.147cm" svg:viewBox="0 0 145 162" svg:d="M145 80c0 27-4 48-17 61-17 12-34 21-56 21-21 0-38-9-51-21-13-13-21-34-21-61 0-25 8-46 21-59 13-17 30-21 51-21 22 0 39 4 56 21 13 13 17 34 17 59zM119 80c0-21-4-34-12-46-9-9-17-13-35-13-13 0-26 4-30 13-8 12-12 25-12 46 0 18 4 35 12 44 4 12 17 17 30 17 18 0 26-5 35-17 8-9 12-26 12-44z">
          <text:p/>
        </draw:path>
        <draw:path draw:style-name="gr4" draw:text-style-name="P4" draw:layer="layout" svg:width="0.119cm" svg:height="0.161cm" svg:x="15.891cm" svg:y="28.147cm" svg:viewBox="0 0 120 162" svg:d="M120 115c0 13-4 26-17 34-14 9-31 13-48 13-12 0-25 0-33-4-9-5-17-5-22-9v-30c9 5 17 13 26 17 13 0 21 5 29 5 13 0 22-5 30-9 4 0 9-8 9-17 0-4-5-8-5-12-4-5-12-5-21-9-4 0-8 0-17 0-4-5-8-5-12-5-17-4-26-9-30-17-9-9-9-17-9-26 0-8 0-12 5-16 0-9 4-13 8-17 9-5 13-9 21-9 9-4 17-4 26-4 12 0 21 0 29 4 10 0 18 4 27 4v30h-4c-5-4-13-8-23-13-12-4-21-4-29-4-9 0-17 0-26 4-4 5-8 9-8 17 0 9 0 13 4 13 4 4 13 8 21 8 4 5 9 5 17 5 4 0 9 4 13 4 13 0 22 8 31 13 4 9 8 18 8 30z">
          <text:p/>
        </draw:path>
        <draw:path draw:style-name="gr4" draw:text-style-name="P4" draw:layer="layout" svg:width="0.119cm" svg:height="0.161cm" svg:x="16.141cm" svg:y="28.147cm" svg:viewBox="0 0 120 162" svg:d="M120 115c0 13-4 26-17 34-13 9-31 13-48 13-12 0-25 0-34-4-8-5-17-5-21-9v-30c9 5 17 13 26 17 12 0 21 5 29 5 13 0 21-5 31-9 4 0 8-8 8-17 0-4-4-8-4-12-4-5-14-5-22-9-4 0-9 0-17 0-4-5-8-5-13-5-17-4-25-9-29-17-9-9-9-17-9-26 0-8 0-12 4-16 0-9 5-13 9-17 8-5 13-9 21-9 9-4 17-4 25-4 13 0 22 0 31 4 9 0 17 4 26 4v30h-5c-4-4-12-8-21-13-14-4-22-4-31-4-8 0-16 0-25 4-4 5-8 9-8 17 0 9 0 13 4 13 4 4 13 8 21 8 4 5 8 5 17 5 4 0 8 4 13 4 13 0 22 8 30 13 5 9 9 18 9 30z">
          <text:p/>
        </draw:path>
        <draw:path draw:style-name="gr4" draw:text-style-name="P4" draw:layer="layout" svg:width="0.029cm" svg:height="0.208cm" svg:x="16.298cm" svg:y="28.096cm" svg:viewBox="0 0 30 209" svg:d="M30 26h-30v-26h30zM26 209h-26v-154h26z">
          <text:p/>
        </draw:path>
        <draw:path draw:style-name="gr4" draw:text-style-name="P4" draw:layer="layout" svg:width="0.118cm" svg:height="0.161cm" svg:x="16.366cm" svg:y="28.147cm" svg:viewBox="0 0 119 162" svg:d="M119 115c0 13-4 26-17 34-14 9-30 13-47 13-13 0-26 0-34-4-9-5-17-5-21-9v-30c8 5 17 13 25 17 13 0 21 5 30 5 12 0 21-5 29-9 4 0 9-8 9-17 0-4-5-8-5-12-4-5-12-5-21-9-4 0-8 0-17 0-4-5-8-5-12-5-17-4-26-9-30-17-8-9-8-17-8-26 0-8 0-12 4-16 0-9 4-13 8-17 9-5 13-9 21-9 9-4 17-4 26-4 13 0 21 0 29 4 10 0 18 4 27 4v30h-4c-5-4-13-8-23-13-12-4-21-4-29-4-9 0-17 0-26 4-4 5-8 9-8 17 0 9 0 13 4 13 4 4 13 8 21 8 5 5 9 5 17 5 5 0 9 4 13 4 13 0 22 8 31 13 4 9 8 18 8 30z">
          <text:p/>
        </draw:path>
        <draw:path draw:style-name="gr4" draw:text-style-name="P4" draw:layer="layout" svg:width="0.098cm" svg:height="0.203cm" svg:x="16.505cm" svg:y="28.105cm" svg:viewBox="0 0 99 204" svg:d="M99 200c-5 0-9 0-17 4-5 0-9 0-13 0-17 0-30-4-39-13-9-8-13-21-13-42v-81h-17v-21h17v-47h27v47h55v21h-55v68c0 9 0 17 0 21s4 9 4 13c4 4 4 4 8 8 5 0 9 0 17 0 4 0 9 0 13 0s8-4 13-4z">
          <text:p/>
        </draw:path>
        <draw:path draw:style-name="gr4" draw:text-style-name="P4" draw:layer="layout" svg:width="0.144cm" svg:height="0.161cm" svg:x="16.62cm" svg:y="28.147cm" svg:viewBox="0 0 145 162" svg:d="M145 80h-116c0 14 0 23 4 27 0 8 5 12 10 17 8 8 13 8 21 12 4 0 13 5 21 5 9 0 21-5 30-9 13-4 17-8 25-13v30c-8 4-17 9-25 9-13 4-21 4-30 4-25 0-47-9-60-21-17-13-25-34-25-61 0-25 8-46 21-59 17-17 35-21 56-21s38 4 51 17c8 13 17 29 17 51zM119 63c0-12-4-25-13-33-4-5-17-9-29-9-13 0-26 4-34 13-10 4-14 17-14 29z">
          <text:p/>
        </draw:path>
        <draw:path draw:style-name="gr4" draw:text-style-name="P4" draw:layer="layout" svg:width="0.224cm" svg:height="0.157cm" svg:x="16.802cm" svg:y="28.147cm" svg:viewBox="0 0 225 158" svg:d="M225 158h-25v-89c0-5 0-13 0-17 0-9 0-13-5-17 0-4-4-4-8-9-4 0-9-4-17-4-9 0-17 4-21 9-9 4-17 8-21 12 0 4 0 4 0 9 0 0 0 4 0 8v98h-27v-89c0-5 0-13-4-17 0-9 0-13-4-17 0-4-4-4-9-9-4 0-8-4-17-4-4 0-12 4-21 9-4 4-13 8-21 12v115h-25v-154h25v18c8-8 17-14 25-18 9-4 17-4 26-4 13 0 21 0 25 4 10 4 14 14 18 18 13-8 21-14 30-18 8-4 17-4 29-4 17 0 30 4 34 14 9 12 13 25 13 42z">
          <text:p/>
        </draw:path>
        <draw:path draw:style-name="gr4" draw:text-style-name="P4" draw:layer="layout" svg:width="0.131cm" svg:height="0.161cm" svg:x="17.064cm" svg:y="28.147cm" svg:viewBox="0 0 132 162" svg:d="M132 158h-25v-17c0 4-4 4-9 8-4 0-8 4-12 4-4 5-9 5-13 9-4 0-13 0-21 0-13 0-27-4-35-13-8-8-17-21-17-34 0-12 4-21 9-30 4-9 12-13 21-17 9-5 22-9 35-9 12-4 29-4 42-4v-4c0-5 0-13 0-13-4-4-9-8-13-13 0 0-4 0-12-4-5 0-9 0-17 0-5 0-13 0-22 4-8 0-18 5-26 9v-30c4 0 13 0 22-4 9 0 17 0 30 0 8 0 17 0 25 0 9 4 17 4 21 13 9 4 13 8 13 12 4 9 4 17 4 26zM107 119v-43c-9 0-17 0-25 0-13 4-22 4-26 4-8 5-17 9-21 14-5 4-5 9-5 17s0 17 9 21c4 4 13 4 21 4 13 0 22 0 26-4 8-4 17-8 21-13z">
          <text:p/>
        </draw:path>
        <draw:path draw:style-name="gr4" draw:text-style-name="P4" draw:layer="layout" svg:width="0.119cm" svg:height="0.161cm" svg:x="17.233cm" svg:y="28.147cm" svg:viewBox="0 0 120 162" svg:d="M120 115c0 13-4 26-17 34-13 9-30 13-47 13-13 0-22 0-34-4-9-5-17-5-22-9v-30c9 5 17 13 26 17 13 0 21 5 30 5 13 0 22-5 30-9 4 0 9-8 9-17 0-4-5-8-5-12-4-5-12-5-21-9-4 0-8 0-18 0-4-5-8-5-12-5-17-4-26-9-30-17-9-9-9-17-9-26 0-8 0-12 5-16 0-9 4-13 8-17 9-5 13-9 21-9 9-4 17-4 27-4 12 0 21 0 29 4 9 0 17 4 26 4v30h-5c-4-4-12-8-21-13-12-4-21-4-29-4-10 0-18 0-27 4-4 5-8 9-8 17 0 9 0 13 4 13 4 4 13 8 21 8 5 5 10 5 18 5 4 0 9 4 13 4 13 0 21 8 29 13 5 9 9 18 9 30z">
          <text:p/>
        </draw:path>
        <draw:path draw:style-name="gr4" draw:text-style-name="P4" draw:layer="layout" svg:width="0.131cm" svg:height="0.161cm" svg:x="2.032cm" svg:y="28.49cm" svg:viewBox="0 0 132 162" svg:d="M132 157h-27v-16c-4 4-4 4-8 8-4 0-9 4-13 4-4 4-8 4-13 9-8 0-12 0-21 0-12 0-25-5-38-13-8-8-12-21-12-34s4-21 8-30c4-8 13-12 21-17 9-5 21-9 34-9 13-4 25-4 42-4v-4c0-5 0-13-4-13 0-4-4-9-8-13-5 0-9 0-13-4-4 0-13 0-17 0s-13 0-21 4c-9 0-17 4-26 9h-4v-30c4 0 13 0 21-4 13 0 22 0 30 0 13 0 21 0 30 0 8 4 12 4 21 13 4 4 8 8 13 12 5 9 5 17 5 26zM105 119v-42c-8 0-17 0-29 0-9 4-17 4-26 4-4 4-12 9-17 13-4 4-8 8-8 17 0 8 4 17 8 21 9 4 13 4 26 4 8 0 17 0 25-4 9-4 13-8 21-13z">
          <text:p/>
        </draw:path>
        <draw:path draw:style-name="gr4" draw:text-style-name="P4" draw:layer="layout" svg:width="0.097cm" svg:height="0.204cm" svg:x="2.197cm" svg:y="28.447cm" svg:viewBox="0 0 98 205" svg:d="M98 200c-4 0-13 0-18 5-4 0-13 0-17 0-13 0-25-5-34-13-8-8-12-21-12-42v-82h-17v-21h17v-47h25v47h56v21h-56v69c0 8 0 17 0 21s0 9 4 13c0 4 4 4 9 8 4 0 8 0 17 0 4 0 8 0 13 0s9-4 9-4h4z">
          <text:p/>
        </draw:path>
        <draw:path draw:style-name="gr4" draw:text-style-name="P4" draw:layer="layout" svg:width="0.132cm" svg:height="0.157cm" svg:x="2.319cm" svg:y="28.494cm" svg:viewBox="0 0 133 158" svg:d="M133 153h-26v-16c-9 8-18 12-26 16-9 5-17 5-26 5-17 0-29-5-38-13-12-14-17-26-17-48v-97h30v85c0 8 0 17 0 21s0 13 4 17 4 4 9 8c4 0 12 0 17 0 8 0 17 0 25-4 4-4 13-8 22-13v-114h26z">
          <text:p/>
        </draw:path>
        <draw:path draw:style-name="gr4" draw:text-style-name="P4" draw:layer="layout" svg:width="0.131cm" svg:height="0.161cm" svg:x="2.489cm" svg:y="28.49cm" svg:viewBox="0 0 132 162" svg:d="M132 157h-25v-16c-5 4-5 4-9 8-4 0-8 4-13 4-4 4-8 4-12 9-10 0-14 0-22 0-13 0-26-5-39-13-8-8-12-21-12-34s4-21 8-30c4-8 13-12 21-17 9-5 22-9 34-9 14-4 27-4 44-4v-4c0-5 0-13-5-13 0-4-4-9-8-13-4 0-9 0-13-4-4 0-13 0-18 0-4 0-12 0-21 4-8 0-17 4-25 9h-5v-30c5 0 13 0 22-4 12 0 21 0 29 0 14 0 22 0 31 0 8 4 13 4 21 13 4 4 8 8 13 12 4 9 4 17 4 26zM107 119v-42c-9 0-17 0-30 0-9 4-18 4-26 4-5 4-13 9-17 13-5 4-9 8-9 17 0 8 4 17 9 21 8 4 12 4 25 4 9 0 18 0 26-4 9-4 13-8 22-13z">
          <text:p/>
        </draw:path>
        <draw:polygon draw:style-name="gr4" draw:text-style-name="P4" draw:layer="layout" svg:width="0.025cm" svg:height="0.215cm" svg:x="2.671cm" svg:y="28.431cm" svg:viewBox="0 0 26 216" draw:points="0,216 26,216 26,0 0,0">
          <text:p/>
        </draw:polygon>
        <draw:path draw:style-name="gr4" draw:text-style-name="P4" draw:layer="layout" svg:width="0.224cm" svg:height="0.156cm" svg:x="2.747cm" svg:y="28.49cm" svg:viewBox="0 0 225 157" svg:d="M225 157h-25v-89c0-5 0-13 0-17 0-9-4-13-4-17-5-5-5-5-9-9-4 0-12-4-17-4-8 0-17 4-25 8-4 5-13 9-21 13 0 4 0 4 0 9 0 0 0 4 0 8v98h-26v-89c0-5 0-13 0-17 0-9 0-13-4-17 0-5-4-5-8-9-5 0-9-4-17-4-9 0-13 4-22 8-9 5-13 9-22 13v115h-25v-153h25v17c9-8 17-13 26-17s18-4 26-4c9 0 17 0 26 4 8 4 12 13 16 17 9-8 22-13 30-17 9-4 17-4 26-4 16 0 29 4 38 13 8 12 12 25 12 42z">
          <text:p/>
        </draw:path>
        <draw:path draw:style-name="gr4" draw:text-style-name="P4" draw:layer="layout" svg:width="0.14cm" svg:height="0.161cm" svg:x="3.009cm" svg:y="28.49cm" svg:viewBox="0 0 141 162" svg:d="M141 81h-115c0 13 4 21 4 26 4 8 9 12 13 17 4 8 12 8 17 12 8 0 12 5 21 5 13 0 21-5 34-9 9-4 18-8 22-13h4v30c-13 4-21 8-31 8-8 5-16 5-29 5-26 0-42-9-59-21-13-13-22-34-22-60s9-47 22-60c12-17 33-21 55-21 21 0 38 4 47 17 13 12 17 29 17 51zM115 63c0-12-5-25-9-34-8-4-17-8-29-8-17 0-26 4-34 13-9 4-13 17-17 29z">
          <text:p/>
        </draw:path>
        <draw:path draw:style-name="gr4" draw:text-style-name="P4" draw:layer="layout" svg:width="0.127cm" svg:height="0.156cm" svg:x="3.191cm" svg:y="28.49cm" svg:viewBox="0 0 128 157" svg:d="M128 157h-25v-89c0-5 0-13 0-17 0-9-4-13-4-17-4-5-9-5-13-9-4 0-8-4-17-4-4 0-13 4-22 8-8 5-13 9-21 13v115h-26v-153h26v17c8-8 17-13 26-17s17-4 26-4c17 0 29 4 38 13 8 12 12 25 12 42z">
          <text:p/>
        </draw:path>
        <draw:path draw:style-name="gr4" draw:text-style-name="P4" draw:layer="layout" svg:width="0.098cm" svg:height="0.204cm" svg:x="3.352cm" svg:y="28.447cm" svg:viewBox="0 0 99 205" svg:d="M99 200c-5 0-14 0-18 5-4 0-13 0-17 0-13 0-26-5-34-13-9-8-13-21-13-42v-82h-17v-21h17v-47h26v47h56v21h-56v69c0 8 0 17 0 21s4 9 4 13c4 4 4 4 8 8 5 0 9 0 17 0 5 0 9 0 13 0s9-4 9-4h5z">
          <text:p/>
        </draw:path>
        <draw:path draw:style-name="gr4" draw:text-style-name="P4" draw:layer="layout" svg:width="0.139cm" svg:height="0.161cm" svg:x="3.467cm" svg:y="28.49cm" svg:viewBox="0 0 140 162" svg:d="M140 81h-115c0 13 4 21 4 26 4 8 9 12 13 17 4 8 13 8 17 12 8 0 13 5 22 5 13 0 21-5 34-9 8-4 17-8 21-13h4v30c-8 4-21 8-29 8-9 5-17 5-30 5-26 0-43-9-60-21-13-13-21-34-21-60s8-47 21-60c12-17 34-21 55-21 22 0 39 4 47 17 13 12 17 29 17 51zM115 63c0-12-4-25-9-34-8-4-16-8-30-8-17 0-26 4-34 13-9 4-13 17-17 29z">
          <text:p/>
        </draw:path>
        <draw:path draw:style-name="gr4" draw:text-style-name="P4" draw:layer="layout" svg:width="0.03cm" svg:height="0.207cm" svg:x="3.746cm" svg:y="28.439cm" svg:viewBox="0 0 31 208" svg:d="M31 26h-31v-26h31zM31 208h-27v-152h27z">
          <text:p/>
        </draw:path>
        <draw:path draw:style-name="gr4" draw:text-style-name="P4" draw:layer="layout" svg:width="0.127cm" svg:height="0.156cm" svg:x="3.826cm" svg:y="28.49cm" svg:viewBox="0 0 128 157" svg:d="M128 157h-25v-89c0-5 0-13 0-17 0-9-4-13-4-17-4-5-9-5-13-9-4 0-8-4-17-4-4 0-13 4-22 8-8 5-13 9-21 13v115h-26v-153h26v17c8-8 17-13 26-17s17-4 26-4c17 0 29 4 38 13 8 12 12 25 12 42z">
          <text:p/>
        </draw:path>
        <draw:path draw:style-name="gr4" draw:text-style-name="P4" draw:layer="layout" svg:width="0.122cm" svg:height="0.161cm" svg:x="3.992cm" svg:y="28.49cm" svg:viewBox="0 0 123 162" svg:d="M123 115c0 13-8 26-17 34-13 8-30 13-51 13-9 0-22 0-30-5-9-4-17-4-25-8v-30h4c8 9 17 13 25 17 9 0 21 5 30 5 13 0 21-5 25-5 9-4 14-12 14-21 0-4-5-8-10-13-4-4-8-4-16-8-5 0-9 0-17 0-5-4-13-4-17-4-13-5-22-9-30-17-4-10-8-18-8-27 0-8 4-12 4-17 4-8 8-12 12-16 5-5 13-9 22-9 8-4 17-4 25-4 9 0 21 0 30 4 9 0 18 4 22 4v30c-4-4-13-9-27-13-8-4-16-4-25-4-8 0-17 0-25 4-9 4-9 9-9 17 0 9 0 13 4 13 5 4 13 8 22 8 4 5 8 5 12 5 9 0 13 5 17 5 14 0 22 8 31 12 4 9 8 17 8 30z">
          <text:p/>
        </draw:path>
        <draw:path draw:style-name="gr4" draw:text-style-name="P4" draw:layer="layout" svg:width="0.098cm" svg:height="0.204cm" svg:x="4.135cm" svg:y="28.447cm" svg:viewBox="0 0 99 205" svg:d="M99 200c-4 0-13 0-18 5-4 0-13 0-17 0-13 0-25-5-34-13-8-8-13-21-13-42v-82h-17v-21h17v-47h26v47h56v21h-56v69c0 8 0 17 0 21s4 9 4 13c4 4 4 4 9 8 4 0 8 0 16 0 5 0 9 0 14 0 4 0 9-4 9-4h4z">
          <text:p/>
        </draw:path>
        <draw:path draw:style-name="gr4" draw:text-style-name="P4" draw:layer="layout" svg:width="0.131cm" svg:height="0.161cm" svg:x="4.25cm" svg:y="28.49cm" svg:viewBox="0 0 132 162" svg:d="M132 157h-25v-16c-5 4-5 4-9 8-4 0-8 4-13 4-4 4-8 4-12 9-9 0-13 0-21 0-13 0-26-5-34-13-14-8-18-21-18-34s4-21 9-30c4-8 13-12 21-17 9-5 22-9 34-9 13-4 26-4 43-4v-4c0-5 0-13-5-13 0-4-4-9-8-13-4 0-9 0-13-4-4 0-8 0-17 0-4 0-12 0-21 4-8 0-17 4-25 9h-5v-30c9 0 13 0 26-4 8 0 17 0 25 0 13 0 21 0 30 0 8 4 17 4 21 13 4 4 9 8 13 12 4 9 4 17 4 26zM107 119v-42c-9 0-17 0-30 0-8 4-17 4-25 4-5 4-13 9-17 13-5 4-9 8-9 17 0 8 4 17 9 21 8 4 17 4 25 4 9 0 17 0 25-4 9-4 13-8 22-13z">
          <text:p/>
        </draw:path>
        <draw:polygon draw:style-name="gr4" draw:text-style-name="P4" draw:layer="layout" svg:width="0.025cm" svg:height="0.215cm" svg:x="4.432cm" svg:y="28.431cm" svg:viewBox="0 0 26 216" draw:points="0,216 26,216 26,0 0,0">
          <text:p/>
        </draw:polygon>
        <draw:path draw:style-name="gr4" draw:text-style-name="P4" draw:layer="layout" svg:width="0.132cm" svg:height="0.161cm" svg:x="4.495cm" svg:y="28.49cm" svg:viewBox="0 0 133 162" svg:d="M133 157h-26v-16c-4 4-4 4-8 8-5 0-9 4-13 4-4 4-8 4-13 9-8 0-12 0-21 0-13 0-25-5-35-13-12-8-17-21-17-34s5-21 9-30c4-8 12-12 22-17 8-5 21-9 34-9 13-4 25-4 42-4v-4c0-5 0-13-4-13 0-4-4-9-9-13-4 0-8 0-12-4-4 0-9 0-17 0-4 0-13 0-21 4-9 0-17 4-27 9h-4v-30c8 0 14 0 26-4 9 0 17 0 26 0 13 0 21 0 29 0 9 4 17 4 22 13 4 4 8 8 12 12 5 9 5 17 5 26zM107 119v-42c-8 0-17 0-29 0-9 4-17 4-26 4-4 4-13 9-17 13s-8 8-8 17c0 8 4 17 8 21 9 4 17 4 26 4 8 0 17 0 25-4s13-8 21-13z">
          <text:p/>
        </draw:path>
        <draw:path draw:style-name="gr4" draw:text-style-name="P4" draw:layer="layout" svg:width="0.135cm" svg:height="0.22cm" svg:x="4.665cm" svg:y="28.431cm" svg:viewBox="0 0 136 221" svg:d="M136 216h-26v-16c-9 8-13 12-21 16-9 5-17 5-30 5-17 0-30-9-42-21-13-13-17-34-17-60 0-12 4-25 8-34 0-12 9-21 13-25 8-8 13-13 21-17s17-4 25-4c9 0 17 0 26 0 4 4 12 4 17 8v-68h26zM110 178v-89c-5-4-13-4-17-4-9-4-13-4-17-4-17 0-30 4-38 17-4 8-9 25-9 42s0 34 9 43c4 8 17 12 29 12 9 0 13 0 22-4 8-4 16-8 21-13z">
          <text:p/>
        </draw:path>
        <draw:path draw:style-name="gr4" draw:text-style-name="P4" draw:layer="layout" svg:width="0.144cm" svg:height="0.161cm" svg:x="4.842cm" svg:y="28.49cm" svg:viewBox="0 0 145 162" svg:d="M145 81c0 26-8 47-21 60-12 12-29 21-52 21-21 0-38-9-50-21-13-13-22-34-22-60s9-47 22-60c12-17 29-21 50-21 23 0 40 4 52 21 13 13 21 34 21 60zM120 81c0-22-4-35-13-47-8-9-22-13-35-13-12 0-25 4-33 13-9 12-9 25-9 47 0 17 0 34 9 43 8 12 21 17 33 17 13 0 27-5 35-17 9-9 13-26 13-43z">
          <text:p/>
        </draw:path>
        <draw:path draw:style-name="gr4" draw:text-style-name="P4" draw:layer="layout" svg:width="0.123cm" svg:height="0.161cm" svg:x="5.016cm" svg:y="28.49cm" svg:viewBox="0 0 124 162" svg:d="M124 115c0 13-9 26-17 34-13 8-30 13-51 13-9 0-22 0-31-5-8-4-17-4-25-8v-30h4c9 9 17 13 26 17 8 0 22 5 30 5 13 0 21-5 26-5 8-4 12-12 12-21 0-4-4-8-8-13 0-4-9-4-17-8-4 0-8 0-17 0-4-4-14-4-18-4-13-5-21-9-30-17-4-10-8-18-8-27 0-8 4-12 4-17 4-8 9-12 13-16 4-5 13-9 21-9 9-4 18-4 27-4 8 0 21 0 29 4 9 0 17 4 21 4v30c-4-4-12-9-25-13-9-4-17-4-25-4-9 0-18 0-27 4-4 4-8 9-8 17 0 9 0 13 4 13 4 4 13 8 22 8 4 5 9 5 13 5 8 0 12 5 17 5 12 0 21 8 29 12 5 9 9 17 9 30z">
          <text:p/>
        </draw:path>
        <draw:path draw:style-name="gr4" draw:text-style-name="P4" draw:layer="layout" svg:width="0.127cm" svg:height="0.156cm" svg:x="5.278cm" svg:y="28.49cm" svg:viewBox="0 0 128 157" svg:d="M128 157h-26v-89c0-5 0-13 0-17 0-9-4-13-4-17-4-5-9-5-13-9-4 0-8-4-17-4-4 0-12 4-21 8-8 5-13 9-21 13v115h-26v-153h26v17c8-8 17-13 25-17 9-4 17-4 26-4 17 0 29 4 38 13 9 12 13 25 13 42z">
          <text:p/>
        </draw:path>
        <draw:path draw:style-name="gr4" draw:text-style-name="P4" draw:layer="layout" svg:width="0.131cm" svg:height="0.161cm" svg:x="5.444cm" svg:y="28.49cm" svg:viewBox="0 0 132 162" svg:d="M132 157h-27v-16c0 4-4 4-8 8-4 0-9 4-13 4-4 4-8 4-12 9-9 0-13 0-22 0-12 0-25-5-33-13-13-8-17-21-17-34s4-21 8-30c4-8 13-12 21-17 9-5 21-9 34-9 13-4 25-4 42-4v-4c0-5 0-13-4-13 0-4-4-9-8-13-5 0-9 0-13-4-4 0-8 0-17 0-4 0-13 0-21 4-9 0-17 4-25 9h-5v-30c9 0 13 0 26-4 8 0 17 0 25 0 13 0 21 0 30 0 8 4 17 4 21 13 4 4 8 8 14 12 4 9 4 17 4 26zM105 119v-42c-8 0-17 0-29 0-9 4-17 4-26 4-4 4-12 9-17 13-4 4-8 8-8 17 0 8 4 17 8 21 9 4 17 4 26 4 8 0 17 0 25-4 9-4 17-8 21-13z">
          <text:p/>
        </draw:path>
        <draw:path draw:style-name="gr4" draw:text-style-name="P4" draw:layer="layout" svg:width="0.123cm" svg:height="0.161cm" svg:x="5.71cm" svg:y="28.49cm" svg:viewBox="0 0 124 162" svg:d="M124 115c0 13-4 26-17 34s-31 13-52 13c-8 0-21 0-29-5-9-4-17-4-26-8v-30h5c8 9 16 13 25 17 8 0 21 5 30 5 12 0 21-5 25-5 9-4 14-12 14-21 0-4-5-8-9-13 0-4-9-4-18-8-4 0-8 0-17 0-4-4-12-4-17-4-12-5-21-9-29-17-4-10-9-18-9-27 0-8 5-12 5-17 4-8 8-12 12-16 4-5 13-9 21-9 9-4 17-4 26-4 8 0 21 0 30 4 9 0 17 4 22 4v30c-5-4-13-9-26-13-9-4-18-4-26-4-9 0-17 0-26 4-4 4-8 9-8 17 0 9 0 13 4 13 4 4 13 8 21 8 5 5 9 5 13 5 8 0 13 5 17 5 14 0 22 8 31 12 4 9 8 17 8 30z">
          <text:p/>
        </draw:path>
        <draw:path draw:style-name="gr4" draw:text-style-name="P4" draw:layer="layout" svg:width="0.132cm" svg:height="0.161cm" svg:x="5.858cm" svg:y="28.49cm" svg:viewBox="0 0 133 162" svg:d="M133 157h-26v-16c0 4-5 4-9 8-4 0-9 4-13 4-4 4-8 4-13 9-8 0-12 0-21 0-12 0-25-5-34-13-12-8-17-21-17-34s5-21 9-30c4-8 13-12 21-17 9-5 21-9 34-9 13-4 25-4 43-4v-4c0-5 0-13-5-13 0-4-4-9-8-13-5 0-9 0-13-4-4 0-9 0-17 0-4 0-13 0-21 4-9 0-17 4-26 9h-4v-30c9 0 13 0 26-4 8 0 16 0 25 0 13 0 21 0 30 0 8 4 18 4 22 13 4 4 8 8 12 12 5 9 5 17 5 26zM107 119v-42c-9 0-18 0-30 0-9 4-17 4-26 4-4 4-12 9-17 13-4 4-8 8-8 17 0 8 4 17 8 21 9 4 17 4 26 4 8 0 17 0 25-4 9-4 17-8 22-13z">
          <text:p/>
        </draw:path>
        <draw:polygon draw:style-name="gr4" draw:text-style-name="P4" draw:layer="layout" svg:width="0.026cm" svg:height="0.215cm" svg:x="6.04cm" svg:y="28.431cm" svg:viewBox="0 0 27 216" draw:points="0,216 27,216 27,0 0,0">
          <text:p/>
        </draw:polygon>
        <draw:path draw:style-name="gr4" draw:text-style-name="P4" draw:layer="layout" svg:width="0.131cm" svg:height="0.161cm" svg:x="6.104cm" svg:y="28.49cm" svg:viewBox="0 0 132 162" svg:d="M132 157h-26v-16c0 4-4 4-9 8-4 0-8 4-12 4-5 4-9 4-13 9-9 0-13 0-21 0-13 0-26-5-34-13-13-8-17-21-17-34s4-21 8-30c5-8 13-12 22-17 8-5 21-9 33-9 13-4 26-4 43-4v-4c0-5 0-13-4-13 0-4-5-9-9-13-4 0-8 0-13-4-4 0-8 0-17 0-4 0-12 0-21 4-8 0-17 4-25 9h-4v-30c8 0 12 0 25-4 9 0 17 0 25 0 13 0 22 0 30 0 9 4 17 4 21 13 6 4 10 8 14 12 4 9 4 17 4 26zM106 119v-42c-9 0-17 0-30 0-8 4-17 4-25 4-4 4-13 9-17 13s-9 8-9 17c0 8 5 17 9 21 8 4 17 4 25 4 9 0 17 0 26-4 8-4 17-8 21-13z">
          <text:p/>
        </draw:path>
        <draw:path draw:style-name="gr4" draw:text-style-name="P4" draw:layer="layout" svg:width="0.135cm" svg:height="0.22cm" svg:x="6.375cm" svg:y="28.431cm" svg:viewBox="0 0 136 221" svg:d="M136 216h-25v-16c-4 8-13 12-21 16-9 5-17 5-30 5-17 0-30-9-43-21-9-13-17-34-17-60 0-12 4-25 8-34 0-12 9-21 13-25 9-8 13-13 22-17s17-4 26-4c8 0 17 0 25 0 4 4 13 4 17 8v-68h25zM111 178v-89c-4-4-13-4-17-4-4-4-13-4-17-4-17 0-30 4-38 17-5 8-9 25-9 42s0 34 9 43c4 8 17 12 30 12 8 0 12 0 21-4 8-4 17-8 21-13z">
          <text:p/>
        </draw:path>
        <draw:path draw:style-name="gr4" draw:text-style-name="P4" draw:layer="layout" svg:width="0.139cm" svg:height="0.161cm" svg:x="6.553cm" svg:y="28.49cm" svg:viewBox="0 0 140 162" svg:d="M140 81h-115c0 13 4 21 4 26 5 8 9 12 13 17 4 8 14 8 18 12 8 0 17 5 21 5 13 0 21-5 34-9 8-4 17-8 21-13h4v30c-8 4-21 8-29 8-9 5-17 5-26 5-29 0-47-9-64-21-13-13-21-34-21-60s8-47 21-60c13-17 35-21 56-21s38 4 46 17c13 12 17 29 17 51zM115 63c0-12 0-25-8-34-9-4-17-8-30-8-17 0-25 4-35 13-8 4-13 17-17 29z">
          <text:p/>
        </draw:path>
        <draw:path draw:style-name="gr4" draw:text-style-name="P4" draw:layer="layout" svg:width="0.123cm" svg:height="0.161cm" svg:x="6.819cm" svg:y="28.49cm" svg:viewBox="0 0 124 162" svg:d="M124 115c0 13-4 26-17 34-12 8-29 13-52 13-8 0-21 0-29-5-9-4-17-4-26-8v-30h5c8 9 17 13 25 17 13 0 21 5 30 5 12 0 22-5 26-5 9-4 13-12 13-21 0-4-4-8-9-13 0-4-8-4-18-8-4 0-8 0-17 0-4-4-8-4-16-4-13-5-22-9-26-17-8-10-8-18-8-27 0-8 0-12 0-17 4-8 8-12 12-16 9-5 13-9 22-9 8-4 16-4 25-4 8 0 22 0 31 4 8 0 16 4 21 4v30c-5-4-13-9-26-13-8-4-18-4-26-4-9 0-17 0-25 4-5 4-9 9-9 17 0 9 0 13 4 13 5 4 13 8 21 8 5 5 9 5 13 5 10 0 14 5 18 5 13 0 21 8 30 12 4 9 8 17 8 30z">
          <text:p/>
        </draw:path>
        <draw:path draw:style-name="gr4" draw:text-style-name="P4" draw:layer="layout" svg:width="0.139cm" svg:height="0.161cm" svg:x="6.968cm" svg:y="28.49cm" svg:viewBox="0 0 140 162" svg:d="M140 81h-115c0 13 4 21 4 26 4 8 9 12 13 17 4 8 14 8 18 12 8 0 17 5 21 5 13 0 21-5 34-9 8-4 17-8 21-13h4v30c-8 4-21 8-29 8-9 5-17 5-26 5-29 0-47-9-64-21-13-13-21-34-21-60s8-47 21-60c12-17 35-21 56-21s38 4 46 17c13 12 17 29 17 51zM115 63c0-12 0-25-9-34-8-4-17-8-29-8-17 0-27 4-35 13-9 4-13 17-17 29z">
          <text:p/>
        </draw:path>
        <draw:path draw:style-name="gr4" draw:text-style-name="P4" draw:layer="layout" svg:width="0.122cm" svg:height="0.161cm" svg:x="7.133cm" svg:y="28.49cm" svg:viewBox="0 0 123 162" svg:d="M123 115c0 13-4 26-16 34-13 8-30 13-51 13-9 0-21 0-30-5-8-4-17-4-26-8v-30h4c9 9 18 13 26 17 13 0 21 5 30 5 13 0 21-5 25-5 9-4 13-12 13-21 0-4-4-8-8-13 0-4-9-4-17-8-5 0-9 0-17 0-5-4-9-4-17-4-13-5-21-9-26-17-9-10-9-18-9-27 0-8 0-12 0-17 5-8 9-12 14-16 8-5 12-9 21-9 8-4 17-4 25-4 9 0 21 0 30 4 8 0 17 4 21 4v30c-4-4-13-9-25-13-9-4-17-4-26-4-8 0-17 0-25 4-4 4-9 9-9 17 0 9 0 13 5 13 4 4 12 8 21 8 4 5 8 5 12 5 9 0 13 5 17 5 13 0 22 8 30 12 4 9 8 17 8 30z">
          <text:p/>
        </draw:path>
        <draw:path draw:style-name="gr4" draw:text-style-name="P4" draw:layer="layout" svg:width="0.123cm" svg:height="0.161cm" svg:x="7.281cm" svg:y="28.49cm" svg:viewBox="0 0 124 162" svg:d="M124 115c0 13-5 26-17 34-14 8-31 13-52 13-9 0-21 0-30-5-8-4-17-4-25-8v-30h4c9 9 17 13 25 17 13 0 22 5 30 5 13 0 21-5 26-5 8-4 12-12 12-21 0-4-4-8-8-13 0-4-9-4-17-8-4 0-9 0-17 0-4-4-9-4-17-4-13-5-21-9-25-17-9-10-9-18-9-27 0-8 0-12 0-17 4-8 9-12 13-16 8-5 12-9 21-9 8-4 17-4 25-4 9 0 22 0 30 4 9 0 18 4 22 4v30c-4-4-13-9-26-13-9-4-17-4-26-4-8 0-17 0-25 4-4 4-9 9-9 17 0 9 0 13 5 13 4 4 12 8 21 8 4 5 8 5 13 5 8 0 12 5 17 5 12 0 22 8 30 12 4 9 9 17 9 30z">
          <text:p/>
        </draw:path>
        <draw:path draw:style-name="gr4" draw:text-style-name="P4" draw:layer="layout" svg:width="0.144cm" svg:height="0.229cm" svg:x="7.429cm" svg:y="28.422cm" svg:viewBox="0 0 145 230" svg:d="M145 148c0 26-9 48-21 61-13 12-30 21-52 21-21 0-38-9-51-21-13-13-21-35-21-61 0-25 8-46 21-59 13-17 30-21 51-21 22 0 39 4 52 21 12 13 21 34 21 59zM120 148c0-21-5-34-13-46-9-9-21-13-35-13-13 0-25 4-34 13-8 12-8 25-8 46 0 17 4 34 8 43 9 13 21 18 34 18 14 0 26-5 35-18 8-9 13-26 13-43zM132 0c-4 13-4 25-12 34-5 4-13 8-26 8-4 0-8 0-13 0-5-4-9-8-13-8-4-4-9-9-9-9-4-4-8-4-12-4-5 0-9 0-9 4-4 5-4 13-4 17h-17c0-12 4-21 8-29 9-9 17-13 26-13 4 0 8 4 13 4 4 0 8 5 12 9 5 4 10 4 14 8 0 0 4 0 8 0 5 0 9 0 9-4 4-4 4-8 8-17z">
          <text:p/>
        </draw:path>
        <draw:path draw:style-name="gr4" draw:text-style-name="P4" draw:layer="layout" svg:width="0.14cm" svg:height="0.161cm" svg:x="7.598cm" svg:y="28.49cm" svg:viewBox="0 0 141 162" svg:d="M141 81h-115c0 13 4 21 4 26 4 8 8 12 13 17 4 8 12 8 17 12 8 0 17 5 21 5 12 0 21-5 34-9 9-4 18-8 22-13h4v30c-8 4-21 8-31 8-8 5-17 5-25 5-30 0-47-9-63-21-13-13-22-34-22-60s9-47 22-60c12-17 33-21 55-21 21 0 38 4 47 17 13 12 17 29 17 51zM115 63c0-12 0-25-9-34-8-4-17-8-29-8-17 0-26 4-34 13-9 4-13 17-17 29z">
          <text:p/>
        </draw:path>
        <draw:path draw:style-name="gr4" draw:text-style-name="P4" draw:layer="layout" svg:width="0.122cm" svg:height="0.161cm" svg:x="7.768cm" svg:y="28.49cm" svg:viewBox="0 0 123 162" svg:d="M123 115c0 13-4 26-16 34-14 8-31 13-52 13-9 0-21 0-30-5-8-4-17-4-25-8v-30h4c8 9 17 13 25 17 13 0 21 5 30 5 13 0 21-5 25-5 9-4 13-12 13-21 0-4-4-8-8-13 0-4-9-4-17-8-5 0-9 0-17 0-5-4-9-4-17-4-13-5-21-9-26-17-8-10-8-18-8-27 0-8 0-12 0-17 4-8 8-12 13-16 8-5 12-9 21-9 8-4 17-4 25-4 9 0 21 0 30 4 8 0 18 4 22 4v30c-4-4-14-9-26-13-9-4-17-4-26-4-8 0-17 0-25 4-4 4-9 9-9 17 0 9 0 13 5 13 4 4 12 8 21 8 4 5 8 5 12 5 9 0 13 5 17 5 13 0 23 8 31 12 4 9 8 17 8 30z">
          <text:p/>
        </draw:path>
        <draw:path draw:style-name="gr4" draw:text-style-name="P4" draw:layer="layout" svg:width="0.136cm" svg:height="0.22cm" svg:x="8.013cm" svg:y="28.431cm" svg:viewBox="0 0 137 221" svg:d="M137 216h-26v-16c-4 8-12 12-21 16-8 5-17 5-25 5-21 0-34-9-48-21-8-13-17-34-17-60 0-12 4-25 9-34 4-12 8-21 13-25 9-8 13-13 22-17 8-4 16-4 29-4 4 0 13 0 21 0 5 4 13 4 17 8v-68h26zM111 178v-89c-4-4-12-4-17-4-4-4-12-4-17-4-17 0-29 4-33 17-9 8-13 25-13 42s0 34 8 43c5 8 17 12 30 12 8 0 17 0 21-4 9-4 17-8 21-13z">
          <text:p/>
        </draw:path>
        <draw:path draw:style-name="gr4" draw:text-style-name="P4" draw:layer="layout" svg:width="0.144cm" svg:height="0.161cm" svg:x="8.187cm" svg:y="28.49cm" svg:viewBox="0 0 145 162" svg:d="M145 81c0 26-9 47-21 60-13 12-30 21-51 21s-39-9-52-21c-13-13-21-34-21-60s8-47 21-60c13-17 31-21 52-21s38 4 51 21c12 13 21 34 21 60zM119 81c0-22-4-35-12-47-9-9-22-13-34-13-13 0-26 4-34 13-5 12-10 25-10 47 0 17 5 34 10 43 8 12 21 17 34 17 12 0 25-5 34-17 8-9 12-26 12-43z">
          <text:p/>
        </draw:path>
        <draw:path draw:style-name="gr4" draw:text-style-name="P4" draw:layer="layout" svg:width="0.135cm" svg:height="0.207cm" svg:x="8.475cm" svg:y="28.439cm" svg:viewBox="0 0 136 208" svg:d="M136 65c0 8 0 16-4 25-4 8-9 17-13 21-8 9-17 13-26 17s-21 4-38 4h-26v76h-29v-208h59c8 0 21 4 30 4 8 4 17 4 22 9 8 8 17 13 21 22 4 8 4 17 4 30zM106 65c0-5 0-13 0-17-4-5-9-9-13-13s-9-4-17-9c-4 0-13 0-21 0h-26v81h21c13 0 22 0 30 0 4-4 13-4 17-13 5-4 5-8 9-13 0-4 0-8 0-16z">
          <text:p/>
        </draw:path>
        <draw:polygon draw:style-name="gr4" draw:text-style-name="P4" draw:layer="layout" svg:width="0.025cm" svg:height="0.215cm" svg:x="8.644cm" svg:y="28.431cm" svg:viewBox="0 0 26 216" draw:points="0,216 26,216 26,0 0,0">
          <text:p/>
        </draw:polygon>
        <draw:path draw:style-name="gr4" draw:text-style-name="P4" draw:layer="layout" svg:width="0.14cm" svg:height="0.161cm" svg:x="8.707cm" svg:y="28.49cm" svg:viewBox="0 0 141 162" svg:d="M141 81h-115c0 13 4 21 8 26 0 8 5 12 9 17 4 8 13 8 17 12 8 0 17 5 21 5 13 0 21-5 34-9s18-8 22-13h4v30c-8 4-17 8-30 8-9 5-17 5-26 5-29 0-46-9-63-21-13-13-22-34-22-60s9-47 22-60c12-17 34-21 55-21s38 4 47 17c13 12 17 29 17 51zM115 63c0-12 0-25-9-34-8-4-17-8-29-8-17 0-26 4-34 13-9 4-13 17-17 29z">
          <text:p/>
        </draw:path>
        <draw:path draw:style-name="gr4" draw:text-style-name="P4" draw:layer="layout" svg:width="0.127cm" svg:height="0.156cm" svg:x="8.89cm" svg:y="28.49cm" svg:viewBox="0 0 128 157" svg:d="M128 157h-26v-89c0-5 0-13 0-17 0-9-4-13-4-17-4-5-4-5-9-9-8 0-12-4-17-4-9 0-17 4-26 8-8 5-13 9-21 13v115h-25v-153h25v17c8-8 17-13 25-17 9-4 18-4 27-4 17 0 29 4 38 13 8 12 13 25 13 42z">
          <text:p/>
        </draw:path>
        <draw:path draw:style-name="gr4" draw:text-style-name="P4" draw:layer="layout" svg:width="0.144cm" svg:height="0.161cm" svg:x="9.055cm" svg:y="28.49cm" svg:viewBox="0 0 145 162" svg:d="M145 81c0 26-9 47-22 60-12 12-29 21-50 21-22 0-39-9-52-21-13-13-21-34-21-60s8-47 21-60c13-17 30-21 52-21 21 0 38 4 50 21 13 13 22 34 22 60zM119 81c0-22-4-35-13-47-8-9-21-13-33-13-13 0-26 4-34 13-5 12-9 25-9 47 0 17 4 34 9 43 8 12 21 17 34 17 12 0 25-5 33-17 9-9 13-26 13-43z">
          <text:p/>
        </draw:path>
        <draw:path draw:style-name="gr4" draw:text-style-name="P4" draw:layer="layout" svg:width="0.139cm" svg:height="0.161cm" svg:x="9.326cm" svg:y="28.49cm" svg:viewBox="0 0 140 162" svg:d="M140 81h-111c0 13 0 21 4 26 0 8 5 12 9 17 4 8 13 8 18 12 8 0 17 5 25 5 9 0 17-5 30-9s17-8 21-13h4v30c-8 4-17 8-29 8-9 5-17 5-26 5-30 0-47-9-64-21-13-13-21-34-21-60s8-47 21-60c12-17 34-21 56-21 21 0 38 4 46 17 13 12 17 29 17 51zM115 63c0-12 0-25-9-34-8-4-17-8-29-8-17 0-27 4-35 13-9 4-13 17-13 29z">
          <text:p/>
        </draw:path>
        <draw:path draw:style-name="gr4" draw:text-style-name="P4" draw:layer="layout" svg:width="0.127cm" svg:height="0.156cm" svg:x="9.605cm" svg:y="28.49cm" svg:viewBox="0 0 128 157" svg:d="M128 157h-26v-89c0-5 0-13 0-17 0-9-5-13-5-17-4-5-4-5-8-9-4 0-13-4-17-4-9 0-17 4-25 8-9 5-13 9-22 13v115h-25v-153h25v17c9-8 17-13 26-17 8-4 17-4 25-4 17 0 30 4 39 13 9 12 13 25 13 42z">
          <text:p/>
        </draw:path>
        <draw:path draw:style-name="gr4" draw:text-style-name="P4" draw:layer="layout" svg:width="0.131cm" svg:height="0.161cm" svg:x="9.77cm" svg:y="28.49cm" svg:viewBox="0 0 132 162" svg:d="M132 157h-26v-16c0 4-4 4-9 8-4 0-8 4-12 4-5 4-9 4-13 9-8 0-13 0-21 0-13 0-26-5-34-13-13-8-17-21-17-34s4-21 9-30c4-8 12-12 21-17 8-5 21-9 34-9 12-4 29-4 42-4v-4c0-5 0-13-4-13 0-4-5-9-9-13-4 0-8 0-13-4-4 0-8 0-16 0-5 0-13 0-22 4-8 0-17 4-25 9h-4v-30c8 0 12 0 25-4 9 0 17 0 26 0 12 0 21 0 29 0 9 4 17 4 21 13 5 4 10 8 14 12 4 9 4 17 4 26zM106 119v-42c-9 0-17 0-26 0-12 4-21 4-29 4-4 4-13 9-17 13s-4 8-4 17c0 8 0 17 4 21 8 4 17 4 25 4 9 0 17 0 26-4 8-4 17-8 21-13z">
          <text:p/>
        </draw:path>
        <draw:path draw:style-name="gr4" draw:text-style-name="P4" draw:layer="layout" svg:width="0.123cm" svg:height="0.161cm" svg:x="10.041cm" svg:y="28.49cm" svg:viewBox="0 0 124 162" svg:d="M124 115c0 13-4 26-17 34s-30 13-47 13c-12 0-25 0-34-5-9-4-18-4-26-8v-30h4c9 9 17 13 27 17 12 0 21 5 29 5 13 0 21-5 26-5 8-4 12-12 12-21 0-4-4-8-8-13 0-4-9-4-17-8-4 0-9 0-17 0-4-4-8-4-17-4-13-5-22-9-26-17-9-10-9-18-9-27 0-8 0-12 4-17 0-8 5-12 9-16 9-5 14-9 22-9 9-4 17-4 25-4 13 0 22 0 30 4 9 0 17 4 26 4v30h-5c-4-4-12-9-25-13-9-4-17-4-26-4-8 0-16 0-25 4-4 4-8 9-8 17 0 9 0 13 4 13 4 4 13 8 21 8 4 5 8 5 17 5 4 0 8 5 13 5 12 0 21 8 29 12 5 9 9 17 9 30z">
          <text:p/>
        </draw:path>
        <draw:path draw:style-name="gr4" draw:text-style-name="P4" draw:layer="layout" svg:width="0.131cm" svg:height="0.161cm" svg:x="10.189cm" svg:y="28.49cm" svg:viewBox="0 0 132 162" svg:d="M132 157h-25v-16c0 4-4 4-8 8-6 0-10 4-14 4-4 4-9 4-13 9-8 0-13 0-21 0-13 0-25-5-34-13-13-8-17-21-17-34s4-21 9-30c4-8 12-12 21-17 8-5 21-9 34-9 12-4 29-4 43-4v-4c0-5 0-13-4-13 0-4-4-9-10-13-4 0-8 0-12-4-5 0-9 0-17 0-5 0-13 0-22 4-8 0-16 4-25 9h-4v-30c8 0 13 0 25-4 9 0 17 0 26 0 12 0 21 0 29 0 10 4 18 4 22 13 5 4 9 8 13 12 4 9 4 17 4 26zM107 119v-42c-8 0-18 0-26 0-13 4-22 4-30 4-4 4-13 9-17 13s-4 8-4 17c0 8 0 17 4 21 8 4 17 4 25 4 9 0 17 0 26-4 8-4 18-8 22-13z">
          <text:p/>
        </draw:path>
        <draw:polygon draw:style-name="gr4" draw:text-style-name="P4" draw:layer="layout" svg:width="0.026cm" svg:height="0.215cm" svg:x="10.371cm" svg:y="28.431cm" svg:viewBox="0 0 27 216" draw:points="0,216 27,216 27,0 0,0">
          <text:p/>
        </draw:polygon>
        <draw:path draw:style-name="gr4" draw:text-style-name="P4" draw:layer="layout" svg:width="0.131cm" svg:height="0.161cm" svg:x="10.435cm" svg:y="28.49cm" svg:viewBox="0 0 132 162" svg:d="M132 157h-26v-16c0 4-5 4-9 8-4 0-8 4-13 4-4 4-8 4-12 9-9 0-13 0-22 0-12 0-25-5-33-13-13-8-17-21-17-34s4-21 8-30c4-8 13-12 21-17 9-5 21-9 34-9 13-4 30-4 43-4v-4c0-5 0-13-5-13 0-4-4-9-8-13-4 0-9 0-13-4-4 0-8 0-17 0-4 0-13 0-21 4-8 0-17 4-25 9h-5v-30c9 0 13 0 26-4 8 0 17 0 25 0 13 0 21 0 30 0 8 4 17 4 22 13 4 4 8 8 13 12 4 9 4 17 4 26zM106 119v-42c-9 0-17 0-26 0-13 4-21 4-30 4-4 4-12 9-16 13-5 4-5 8-5 17 0 8 0 17 5 21 8 4 16 4 25 4 8 0 17 0 25-4 9-4 17-8 22-13z">
          <text:p/>
        </draw:path>
        <draw:path draw:style-name="gr4" draw:text-style-name="P4" draw:layer="layout" svg:width="0.14cm" svg:height="0.22cm" svg:x="10.701cm" svg:y="28.431cm" svg:viewBox="0 0 141 221" svg:d="M141 216h-30v-16c-4 8-12 12-21 16-8 5-17 5-26 5-21 0-34-9-47-21-8-13-17-34-17-60 0-12 5-25 9-34 4-12 8-21 13-25 8-8 12-13 21-17 8-4 17-4 30-4 9 0 13 0 22 0 4 4 12 4 16 8v-68h30zM111 178v-89c-4-4-12-4-16-4-5-4-13-4-17-4-18 0-27 4-35 17-9 8-13 25-13 42s0 34 8 43c5 8 17 12 30 12 10 0 18 0 22-4 9-4 17-8 21-13z">
          <text:p/>
        </draw:path>
        <draw:path draw:style-name="gr4" draw:text-style-name="P4" draw:layer="layout" svg:width="0.14cm" svg:height="0.161cm" svg:x="10.879cm" svg:y="28.49cm" svg:viewBox="0 0 141 162" svg:d="M141 81h-111c0 13 0 21 5 26 0 8 4 12 9 17 4 8 12 8 16 12 9 0 17 5 26 5 8 0 21-5 29-9 13-4 17-8 22-13h4v30c-9 4-17 8-30 8-8 5-17 5-25 5-26 0-47-9-65-21-12-13-21-34-21-60s9-47 21-60c14-17 35-21 56-21 22 0 38 4 47 17 13 12 17 29 17 51zM115 63c0-12 0-25-8-34-8-4-17-8-30-8-17 0-25 4-33 13-9 4-14 17-14 29z">
          <text:p/>
        </draw:path>
        <draw:path draw:style-name="gr4" draw:text-style-name="P4" draw:layer="layout" svg:width="0.123cm" svg:height="0.161cm" svg:x="11.146cm" svg:y="28.49cm" svg:viewBox="0 0 124 162" svg:d="M124 115c0 13-5 26-17 34-13 8-30 13-47 13-13 0-25 0-34-5-8-4-18-4-26-8v-30h4c9 9 18 13 27 17 12 0 21 5 29 5 13 0 21-5 26-5 8-4 12-12 12-21 0-4-4-8-8-13 0-4-9-4-17-8-4 0-9 0-17 0-4-4-9-4-17-4-13-5-22-9-26-17-9-10-9-18-9-27 0-8 0-12 4-17 0-8 5-12 9-16 9-5 14-9 22-9 8-4 17-4 25-4 13 0 22 0 30 4 8 0 17 4 25 4v30h-4c-4-4-13-9-21-13-13-4-21-4-30-4-8 0-17 0-25 4-4 4-8 9-8 17 0 9 0 13 4 13 4 4 12 8 21 8 4 5 8 5 17 5 4 0 8 5 13 5 12 0 21 8 29 12 4 9 9 17 9 30z">
          <text:p/>
        </draw:path>
        <draw:path draw:style-name="gr4" draw:text-style-name="P4" draw:layer="layout" svg:width="0.14cm" svg:height="0.161cm" svg:x="11.294cm" svg:y="28.49cm" svg:viewBox="0 0 141 162" svg:d="M141 81h-111c0 13 0 21 4 26 0 8 5 12 9 17 5 8 13 8 17 12 9 0 17 5 26 5 8 0 21-5 29-9 13-4 17-8 22-13h4v30c-9 4-17 8-30 8-8 5-17 5-25 5-26 0-47-9-65-21-12-13-21-34-21-60s9-47 21-60c13-17 35-21 56-21s38 4 47 17c13 12 17 29 17 51zM115 63c0-12 0-25-8-34-9-4-17-8-30-8-17 0-25 4-34 13-9 4-13 17-13 29z">
          <text:p/>
        </draw:path>
        <draw:path draw:style-name="gr4" draw:text-style-name="P4" draw:layer="layout" svg:width="0.123cm" svg:height="0.161cm" svg:x="11.459cm" svg:y="28.49cm" svg:viewBox="0 0 124 162" svg:d="M124 115c0 13-4 26-17 34s-30 13-48 13c-12 0-25 0-33-5-9-4-17-4-26-8v-30h4c9 9 17 13 26 17 12 0 21 5 29 5 14 0 23-5 27-5 8-4 13-12 13-21 0-4-5-8-9-13 0-4-8-4-17-8-5 0-9 0-18 0-4-4-8-4-17-4-12-5-21-9-25-17-9-10-9-18-9-27 0-8 0-12 5-17 0-8 4-12 8-16 9-5 13-9 21-9 9-4 17-4 26-4 13 0 22 0 30 4 9 0 17 4 26 4v30h-5c-4-4-12-9-21-13-12-4-21-4-30-4s-17 0-26 4c-4 4-8 9-8 17 0 9 0 13 4 13 4 4 13 8 21 8 4 5 9 5 18 5 4 0 9 5 13 5 13 0 21 8 29 12 5 9 9 17 9 30z">
          <text:p/>
        </draw:path>
        <draw:path draw:style-name="gr4" draw:text-style-name="P4" draw:layer="layout" svg:width="0.123cm" svg:height="0.161cm" svg:x="11.607cm" svg:y="28.49cm" svg:viewBox="0 0 124 162" svg:d="M124 115c0 13-4 26-17 34s-29 13-46 13c-13 0-27 0-35-5-9-4-17-4-26-8v-30h5c8 9 16 13 25 17 13 0 22 5 31 5 12 0 21-5 25-5 8-4 13-12 13-21 0-4-5-8-9-13 0-4-8-4-17-8-4 0-8 0-17 0-4-4-8-4-18-4-12-5-21-9-25-17-8-10-8-18-8-27 0-8 0-12 4-17 0-8 4-12 8-16 9-5 13-9 21-9 10-4 18-4 27-4 13 0 21 0 29 4 9 0 17 4 26 4v30h-4c-5-4-13-9-22-13-12-4-21-4-29-4-9 0-17 0-27 4-4 4-8 9-8 17 0 9 0 13 4 13 4 4 14 8 22 8 5 5 9 5 17 5 5 0 9 5 13 5 13 0 21 8 30 12 4 9 8 17 8 30z">
          <text:p/>
        </draw:path>
        <draw:path draw:style-name="gr4" draw:text-style-name="P4" draw:layer="layout" svg:width="0.144cm" svg:height="0.229cm" svg:x="11.755cm" svg:y="28.422cm" svg:viewBox="0 0 145 230" svg:d="M145 148c0 26-4 48-21 61-12 12-29 21-51 21-21 0-39-9-51-21-13-13-22-35-22-61 0-25 9-46 22-59 12-17 30-21 51-21 22 0 39 4 51 21 17 13 21 34 21 59zM120 148c0-21-4-34-13-46-8-9-21-13-34-13-12 0-25 4-34 13-5 12-9 25-9 46 0 17 4 34 9 43 9 13 22 18 34 18 13 0 26-5 34-18 9-9 13-26 13-43zM133 0c0 13-5 25-13 34-4 4-13 8-21 8-9 0-13 0-17 0-4-4-9-8-13-8-4-4-8-9-8-9-4-4-9-4-13-4s-9 0-9 4c-5 5-5 13-5 17h-17c0-12 5-21 9-29 8-9 18-13 26-13 5 0 9 4 13 4s8 5 13 9c4 4 8 4 12 8 0 0 5 0 9 0s8 0 13-4c0-4 4-8 4-17z">
          <text:p/>
        </draw:path>
        <draw:path draw:style-name="gr4" draw:text-style-name="P4" draw:layer="layout" svg:width="0.144cm" svg:height="0.161cm" svg:x="11.925cm" svg:y="28.49cm" svg:viewBox="0 0 145 162" svg:d="M145 81h-115c0 13 0 21 5 26 0 8 4 12 8 17 4 8 13 8 17 12 9 0 17 5 25 5 9 0 22-5 30-9 13-4 17-8 21-13h5v30c-9 4-17 8-30 8-9 5-17 5-26 5-25 0-46-9-63-21-14-13-22-34-22-60s8-47 22-60c13-17 34-21 55-21s38 4 47 17c12 12 21 29 21 51zM119 63c-4-12-4-25-12-34-9-4-17-8-30-8-17 0-25 4-34 13-8 4-13 17-13 29z">
          <text:p/>
        </draw:path>
        <draw:path draw:style-name="gr4" draw:text-style-name="P4" draw:layer="layout" svg:width="0.123cm" svg:height="0.161cm" svg:x="12.094cm" svg:y="28.49cm" svg:viewBox="0 0 124 162" svg:d="M124 115c0 13-4 26-17 34s-30 13-47 13c-12 0-26 0-34-5-9-4-17-4-26-8v-30h4c9 9 17 13 26 17 12 0 22 5 30 5 13 0 22-5 26-5 8-4 13-12 13-21 0-4-5-8-9-13 0-4-8-4-17-8-4 0-8 0-17 0-4-4-8-4-18-4-12-5-21-9-25-17-9-10-9-18-9-27 0-8 0-12 5-17 0-8 4-12 8-16 9-5 13-9 21-9 10-4 18-4 27-4 12 0 21 0 29 4 9 0 17 4 26 4v30h-5c-4-4-12-9-21-13-12-4-21-4-29-4-9 0-17 0-27 4-4 4-8 9-8 17 0 9 0 13 4 13 4 4 14 8 22 8 4 5 9 5 17 5 4 0 9 5 13 5 13 0 21 8 29 12 5 9 9 17 9 30z">
          <text:p/>
        </draw:path>
        <draw:path draw:style-name="gr4" draw:text-style-name="P4" draw:layer="layout" svg:width="0.139cm" svg:height="0.22cm" svg:x="12.34cm" svg:y="28.431cm" svg:viewBox="0 0 140 221" svg:d="M140 216h-29v-16c-4 8-14 12-22 16-9 5-17 5-26 5-21 0-34-9-46-21-9-13-17-34-17-60 0-12 4-25 8-34 4-12 9-21 13-25 8-8 17-13 25-17 4-4 17-4 26-4 8 0 12 0 21 0 4 4 14 4 18 8v-68h29zM111 178v-89c-4-4-14-4-18-4-4-4-13-4-17-4-17 0-26 4-34 17-8 8-13 25-13 42s0 34 9 43c4 8 17 12 29 12 9 0 17 0 22-4 8-4 18-8 22-13z">
          <text:p/>
        </draw:path>
        <draw:path draw:style-name="gr4" draw:text-style-name="P4" draw:layer="layout" svg:width="0.132cm" svg:height="0.161cm" svg:x="12.517cm" svg:y="28.49cm" svg:viewBox="0 0 133 162" svg:d="M133 157h-27v-16c0 4-4 4-8 8-4 0-9 4-13 4-4 4-8 4-13 9-8 0-12 0-21 0-12 0-25-5-34-13-12-8-17-21-17-34s5-21 9-30c4-8 13-12 21-17 9-5 21-9 34-9 13-4 30-4 42-4v-4c0-5 0-13-4-13 0-4-4-9-8-13-5 0-9 0-13-4-4 0-9 0-17 0-4 0-13 0-21 4-9 0-17 4-26 9v-30c5 0 9 0 22-4 8 0 17 0 25 0 13 0 21 0 30 0 8 4 17 4 21 13 4 4 13 8 13 12 5 9 5 17 5 26zM106 119v-42c-8 0-17 0-25 0-13 4-21 4-25 4-9 4-17 9-22 13-4 4-4 8-4 17 0 8 0 17 9 21 4 4 12 4 21 4 8 0 17 0 25-4 9-4 17-8 21-13z">
          <text:p/>
        </draw:path>
        <draw:path draw:style-name="gr4" draw:text-style-name="P4" draw:layer="layout" svg:width="0.123cm" svg:height="0.161cm" svg:x="12.687cm" svg:y="28.49cm" svg:viewBox="0 0 124 162" svg:d="M124 115c0 13-5 26-17 34-13 8-30 13-48 13-13 0-25 0-34-5-8-4-17-4-25-8v-30h4c9 9 17 13 25 17 13 0 22 5 30 5 14 0 22-5 26-5 9-4 13-12 13-21 0-4-4-8-4-13-4-4-13-4-21-8-4 0-9 0-18 0-4-4-9-4-17-4-13-5-21-9-25-17-9-10-9-18-9-27 0-8 0-12 4-17 0-8 5-12 9-16 8-5 12-9 21-9 8-4 17-4 26-4 13 0 21 0 30 4 8 0 17 4 25 4v30h-4c-4-4-13-9-21-13-13-4-21-4-30-4s-18 0-26 4c-4 4-9 9-9 17 0 9 0 13 5 13 4 4 12 8 21 8 4 5 9 5 18 5 4 0 8 5 12 5 13 0 22 8 30 12 4 9 9 17 9 30z">
          <text:p/>
        </draw:path>
        <draw:polygon draw:style-name="gr4" draw:text-style-name="P4" draw:layer="layout" svg:width="0.173cm" svg:height="0.207cm" svg:x="12.92cm" svg:y="28.439cm" svg:viewBox="0 0 174 208" draw:points="174,26 101,26 101,208 72,208 72,26 0,26 0,0 174,0">
          <text:p/>
        </draw:polygon>
        <draw:path draw:style-name="gr4" draw:text-style-name="P4" draw:layer="layout" svg:width="0.127cm" svg:height="0.157cm" svg:x="13.119cm" svg:y="28.494cm" svg:viewBox="0 0 128 158" svg:d="M128 153h-26v-16c-8 8-17 12-25 16-9 5-17 5-26 5-17 0-30-5-39-13-8-14-12-26-12-48v-97h25v85c0 8 0 17 0 21s5 13 5 17c4 4 9 4 9 8 4 0 12 0 21 0 4 0 13 0 21-4 9-4 13-8 21-13v-114h26z">
          <text:p/>
        </draw:path>
        <draw:path draw:style-name="gr4" draw:text-style-name="P4" draw:layer="layout" svg:width="0.098cm" svg:height="0.152cm" svg:x="13.296cm" svg:y="28.494cm" svg:viewBox="0 0 99 153" svg:d="M99 26h-4c0 0-5 0-9 0s-8 0-13 0c-8 0-17 0-25 5-9 4-14 8-22 12v110h-26v-153h26v22c13-8 22-12 30-18 5-4 13-4 22-4 4 0 8 0 12 0 0 0 5 0 9 0z">
          <text:p/>
        </draw:path>
        <draw:path draw:style-name="gr4" draw:text-style-name="P4" draw:layer="layout" svg:width="0.225cm" svg:height="0.156cm" svg:x="13.419cm" svg:y="28.49cm" svg:viewBox="0 0 226 157" svg:d="M226 157h-26v-89c0-5 0-13 0-17 0-9-4-13-4-17-4-5-4-5-9-9-4 0-8-4-16-4-9 0-17 4-22 8-8 5-18 9-26 13 4 4 4 4 4 9 0 0 0 4 0 8v98h-25v-89c0-5-4-13-4-17 0-9 0-13-5-17 0-5-4-5-8-9-4 0-9-4-17-4-4 0-13 4-21 8-9 5-13 9-21 13v115h-26v-153h26v17c8-8 17-13 25-17s17-4 25-4c9 0 22 0 26 4 8 4 12 13 17 17 12-8 22-13 30-17 9-4 17-4 30-4 17 0 25 4 34 13 8 12 13 25 13 42z">
          <text:p/>
        </draw:path>
        <draw:path draw:style-name="gr4" draw:text-style-name="P4" draw:layer="layout" svg:width="0.131cm" svg:height="0.161cm" svg:x="13.682cm" svg:y="28.49cm" svg:viewBox="0 0 132 162" svg:d="M132 157h-26v-16c0 4-4 4-8 8-4 0-8 4-13 4-4 4-8 4-12 9-9 0-13 0-22 0-12 0-25-5-33-13-14-8-18-21-18-34s4-21 9-30c4-8 13-12 21-17 9-5 21-9 34-9 13-4 30-4 42-4v-4c0-5 0-13-4-13 0-4-4-9-8-13 0 0-9 0-13-4-4 0-8 0-17 0-4 0-13 0-21 4-8 0-17 4-25 9v-30c4 0 8 0 21-4 8 0 17 0 25 0 13 0 21 0 30 0 8 4 17 4 21 13 4 4 13 8 13 12 4 9 4 17 4 26zM106 119v-42c-8 0-16 0-25 0-13 4-21 4-25 4-9 4-17 9-21 13-5 4-5 8-5 17 0 8 0 17 9 21 4 4 12 4 21 4 8 0 17 0 25-4 9-4 17-8 21-13z">
          <text:p/>
        </draw:path>
        <draw:path draw:style-name="gr4" draw:text-style-name="P4" draw:layer="layout" svg:width="0.119cm" svg:height="0.161cm" svg:x="13.855cm" svg:y="28.49cm" svg:viewBox="0 0 120 162" svg:d="M120 115c0 13-4 26-17 34s-30 13-47 13c-12 0-25 0-34-5-8-4-18-4-22-8v-30c9 9 18 13 27 17 12 0 21 5 29 5 13 0 21-5 26-5 8-4 12-12 12-21 0-4-4-8-4-13-4-4-13-4-21-8-4 0-9 0-17 0-4-4-8-4-13-4-17-5-25-9-30-17-9-10-9-18-9-27 0-8 0-12 4-17 0-8 5-12 10-16 8-5 13-9 21-9 9-4 17-4 25-4 13 0 22 0 30 4 9 0 17 4 26 4v30h-5c-4-4-12-9-21-13-13-4-21-4-30-4-8 0-16 0-25 4-4 4-8 9-8 17 0 9 0 13 4 13 4 4 13 8 21 8 4 5 8 5 17 5 4 0 8 5 13 5 12 0 21 8 29 12 5 9 9 17 9 30z">
          <text:p/>
        </draw:path>
        <draw:path draw:style-name="gr4" draw:text-style-name="P4" draw:layer="layout" svg:width="0.139cm" svg:height="0.22cm" svg:x="14.097cm" svg:y="28.431cm" svg:viewBox="0 0 140 221" svg:d="M140 216h-29v-16c-5 8-13 12-22 16-8 5-17 5-25 5-21 0-34-9-47-21-9-13-17-34-17-60 0-12 4-25 8-34 5-12 9-21 14-25 8-8 17-13 25-17 9-4 17-4 25-4 9 0 13 0 22 0 4 4 12 4 17 8v-68h29zM111 178v-89c-5-4-13-4-17-4-5-4-13-4-17-4-17 0-26 4-34 17-9 8-13 25-13 42s4 34 9 43c4 8 17 12 29 12 9 0 17 0 21-4 9-4 17-8 22-13z">
          <text:p/>
        </draw:path>
        <draw:path draw:style-name="gr4" draw:text-style-name="P4" draw:layer="layout" svg:width="0.144cm" svg:height="0.161cm" svg:x="14.27cm" svg:y="28.49cm" svg:viewBox="0 0 145 162" svg:d="M145 81c0 26-4 47-17 60-17 12-35 21-56 21s-38-9-51-21c-12-13-21-34-21-60s9-47 21-60c13-17 30-21 51-21s39 4 56 21c13 13 17 34 17 60zM120 81c0-22-5-35-13-47-10-9-18-13-35-13-13 0-25 4-34 13-4 12-8 25-8 47 0 17 4 34 12 43 5 12 17 17 30 17 17 0 25-5 35-17 8-9 13-26 13-43z">
          <text:p/>
        </draw:path>
        <draw:polygon draw:style-name="gr4" draw:text-style-name="P4" draw:layer="layout" svg:width="0.174cm" svg:height="0.207cm" svg:x="14.528cm" svg:y="28.439cm" svg:viewBox="0 0 175 208" draw:points="175,26 103,26 103,208 72,208 72,26 0,26 0,0 175,0">
          <text:p/>
        </draw:polygon>
        <draw:path draw:style-name="gr4" draw:text-style-name="P4" draw:layer="layout" svg:width="0.174cm" svg:height="0.207cm" svg:x="14.727cm" svg:y="28.439cm" svg:viewBox="0 0 175 208" svg:d="M175 208h-38l-68-80h-39v80h-30v-208h60c13 0 26 4 30 4 9 0 17 4 26 9 8 4 12 13 17 18 4 8 4 17 4 29 0 13 0 26-9 34-8 13-17 21-34 26zM111 60c0-4-4-12-4-17-4-4-4-8-13-8 0-4-8-4-12-9-5 0-13 0-18 0h-34v77h25c14 0 18 0 27 0 4-5 12-5 17-9 4-4 4-8 8-13 0-8 4-12 4-21z">
          <text:p/>
        </draw:path>
        <draw:polygon draw:style-name="gr4" draw:text-style-name="P4" draw:layer="layout" svg:width="0.173cm" svg:height="0.207cm" svg:x="14.897cm" svg:y="28.439cm" svg:viewBox="0 0 174 208" draw:points="174,26 102,26 102,208 73,208 73,26 0,26 0,0 174,0">
          <text:p/>
        </draw:polygon>
        <draw:path draw:style-name="gr4" draw:text-style-name="P4" draw:layer="layout" svg:width="0.148cm" svg:height="0.216cm" svg:x="15.087cm" svg:y="28.435cm" svg:viewBox="0 0 149 217" svg:d="M149 145c0 21-8 38-21 51-13 16-30 21-52 21-8 0-21 0-29-5-9-4-13-8-21-12-9-9-13-17-17-30-5-13-9-30-9-46 0-22 4-34 9-51 4-13 8-27 17-39 8-9 21-17 33-22 13-8 27-12 44-12 8 0 12 4 12 4 5 0 9 0 13 0v25c-4 0-8 0-13 0-4-4-8-4-17-4-17 0-34 9-47 21-13 10-17 27-21 48 8-4 17-9 25-9 4-4 13-4 26-4 9 0 17 0 22 4 8 0 12 5 21 9 8 4 13 13 17 21 4 9 8 17 8 30zM120 149c0-9 0-17-5-21 0-9-4-13-12-17-5-4-9-4-13-4-4-5-9-5-18-5-8 0-13 5-21 5-9 0-13 4-21 8 0 4 0 4 0 4 0 5 0 5 0 9 0 17 0 25 4 34 4 8 8 17 13 21 4 4 8 8 12 8 5 5 13 5 17 5 14 0 27-5 35-13 4-9 9-21 9-34z">
          <text:p/>
        </draw:path>
        <draw:polygon draw:style-name="gr4" draw:text-style-name="P4" draw:layer="layout" svg:width="0.034cm" svg:height="0.038cm" svg:x="15.286cm" svg:y="28.608cm" svg:viewBox="0 0 35 39" draw:points="0,39 35,39 35,0 0,0">
          <text:p/>
        </draw:polygon>
        <draw:line draw:style-name="gr6" draw:text-style-name="P2" draw:layer="layout" svg:x1="2.019cm" svg:y1="4.982cm" svg:x2="18.056cm" svg:y2="5.009cm">
          <text:p/>
        </draw:line>
        <draw:path draw:style-name="gr4" draw:text-style-name="P4" draw:layer="layout" svg:width="0.212cm" svg:height="0.259cm" svg:x="2.048cm" svg:y="5.439cm" svg:viewBox="0 0 213 260" svg:d="M213 81c0 12 0 25-4 35-4 12-13 21-17 29-13 9-21 17-35 21-13 5-30 9-46 9h-43v85h-68v-260h111c16 0 29 5 42 5 8 4 22 8 30 12 9 9 17 17 22 26 8 12 8 25 8 38zM144 85c0-8 0-17-4-21s-8-9-17-9c-4-4-12-4-17-4-8 0-17 0-25 0h-13v77h17c13 0 21-4 30-4 8 0 12-4 17-8 4-5 8-10 8-14 4-4 4-13 4-17z">
          <text:p/>
        </draw:path>
        <draw:path draw:style-name="gr4" draw:text-style-name="P4" draw:layer="layout" svg:width="0.263cm" svg:height="0.259cm" svg:x="2.281cm" svg:y="5.439cm" svg:viewBox="0 0 264 260" svg:d="M264 260h-69l-17-55h-97l-17 55h-64l93-260h77zM161 158l-29-90-34 90z">
          <text:p/>
        </draw:path>
        <draw:path draw:style-name="gr4" draw:text-style-name="P4" draw:layer="layout" svg:width="0.245cm" svg:height="0.259cm" svg:x="2.578cm" svg:y="5.439cm" svg:viewBox="0 0 246 260" svg:d="M144 81c0-9 0-13-5-17 0-4-4-9-12-13-5 0-9 0-17 0-5-4-13-4-21-4h-22v73h22c8 0 16-4 25-4 8 0 13-5 17-5 4-5 8-9 8-13 5-5 5-13 5-17zM246 260h-81l-68-98h-30v98h-67v-260h110c17 0 29 0 42 5 8 0 21 4 30 12 8 4 17 13 21 21 8 9 8 22 8 34 0 17-4 34-12 48-9 13-22 21-39 29z">
          <text:p/>
        </draw:path>
        <draw:path draw:style-name="gr4" draw:text-style-name="P4" draw:layer="layout" svg:width="0.262cm" svg:height="0.352cm" svg:x="2.832cm" svg:y="5.346cm" svg:viewBox="0 0 263 353" svg:d="M263 353h-68l-18-55h-93l-21 55h-63l93-260h76zM160 251l-29-89-34 89zM191 0l-64 64h-43l43-64z">
          <text:p/>
        </draw:path>
        <draw:path draw:style-name="gr4" draw:text-style-name="P4" draw:layer="layout" svg:width="0.242cm" svg:height="0.267cm" svg:x="3.115cm" svg:y="5.435cm" svg:viewBox="0 0 243 268" svg:d="M243 247c-13 4-30 8-47 12-17 5-38 9-55 9-48 0-81-13-103-34-25-25-38-59-38-102 0-38 13-72 38-93 22-26 60-39 103-39 17 0 34 0 51 4 12 5 29 9 51 18v64h-9c-4-4-8-9-17-13-4-4-8-8-17-8-4-5-12-9-21-13-8 0-21-4-30-4-13 0-22 4-30 8-13 0-21 9-26 13-8 8-17 17-21 25-4 13-4 26-4 38 0 30 8 51 21 64 17 17 38 25 69 25 4 0 4 0 8 0 5 0 5 0 9 0v-51h-52v-50h120z">
          <text:p/>
        </draw:path>
        <draw:path draw:style-name="gr4" draw:text-style-name="P4" draw:layer="layout" svg:width="0.245cm" svg:height="0.259cm" svg:x="3.412cm" svg:y="5.439cm" svg:viewBox="0 0 246 260" svg:d="M145 81c0-9 0-13-6-17 0-4-4-9-12-13-5 0-9 0-17 0-5-4-13-4-22-4h-21v73h21c9 0 17-4 26-4 8 0 13-5 17-5 4-5 8-9 8-13 6-5 6-13 6-17zM246 260h-80l-69-98h-30v98h-67v-260h110c17 0 29 0 43 5 8 0 21 4 30 12 8 4 17 13 21 21 8 9 8 22 8 34 0 17-4 34-12 48-9 13-22 21-39 29z">
          <text:p/>
        </draw:path>
        <draw:path draw:style-name="gr4" draw:text-style-name="P4" draw:layer="layout" svg:width="0.262cm" svg:height="0.259cm" svg:x="3.666cm" svg:y="5.439cm" svg:viewBox="0 0 263 260" svg:d="M263 260h-68l-17-55h-94l-21 55h-63l93-260h77zM161 158l-30-90-34 90z">
          <text:p/>
        </draw:path>
        <draw:polygon draw:style-name="gr4" draw:text-style-name="P4" draw:layer="layout" svg:width="0.186cm" svg:height="0.259cm" svg:x="3.962cm" svg:y="5.439cm" svg:viewBox="0 0 187 260" draw:points="187,51 69,51 69,98 179,98 179,149 69,149 69,260 0,260 0,0 187,0">
          <text:p/>
        </draw:polygon>
        <draw:path draw:style-name="gr4" draw:text-style-name="P4" draw:layer="layout" svg:width="0.262cm" svg:height="0.267cm" svg:x="4.178cm" svg:y="5.435cm" svg:viewBox="0 0 263 268" svg:d="M263 132c0 43-12 77-34 98-25 25-55 38-98 38-42 0-72-13-97-38-21-21-34-55-34-98 0-38 13-72 34-97 25-22 55-35 97-35 43 0 73 13 98 35 22 25 34 59 34 97zM174 200c9-8 13-17 17-30 5-8 5-21 5-38 0-12-5-25-5-38-4-8-8-17-17-25-4-9-12-13-17-17-8 0-17-4-26-4-8 0-17 4-25 4-5 4-13 8-17 17-9 4-13 17-17 25-4 13-4 26-4 38 0 17 0 30 4 43 4 8 8 17 17 25 4 4 8 13 17 13 8 4 17 4 25 4 9 0 18 0 26-4 9 0 13-9 17-13z">
          <text:p/>
        </draw:path>
        <draw:path draw:style-name="gr4" draw:text-style-name="P4" draw:layer="layout" svg:width="0.225cm" svg:height="0.356cm" svg:x="4.643cm" svg:y="5.346cm" svg:viewBox="0 0 226 357" svg:d="M226 259c0 30-9 55-30 72-17 17-47 26-85 26-34 0-64-9-85-26-17-17-26-42-26-72v-166h64v162c0 17 4 30 13 38 8 9 17 13 34 13 16 0 29-4 38-13 8-8 12-21 12-38v-162h65zM161 0l-59 64h-42l42-64z">
          <text:p/>
        </draw:path>
        <draw:polygon draw:style-name="gr4" draw:text-style-name="P4" draw:layer="layout" svg:width="0.233cm" svg:height="0.259cm" svg:x="4.927cm" svg:y="5.439cm" svg:viewBox="0 0 234 260" draw:points="234,260 170,260 65,81 65,260 0,260 0,0 82,0 175,149 175,0 234,0">
          <text:p/>
        </draw:polygon>
        <draw:polygon draw:style-name="gr4" draw:text-style-name="P4" draw:layer="layout" svg:width="0.148cm" svg:height="0.259cm" svg:x="5.219cm" svg:y="5.439cm" svg:viewBox="0 0 149 260" draw:points="149,260 0,260 0,213 44,213 44,47 0,47 0,0 149,0 149,47 107,47 107,213 149,213">
          <text:p/>
        </draw:polygon>
        <draw:path draw:style-name="gr4" draw:text-style-name="P4" draw:layer="layout" svg:width="0.221cm" svg:height="0.267cm" svg:x="5.405cm" svg:y="5.435cm" svg:viewBox="0 0 222 268" svg:d="M132 268c-21 0-38-4-55-9-17-8-30-12-43-25-8-13-17-25-25-42-4-17-9-34-9-60 0-17 5-38 9-55 4-12 17-29 25-42 13-9 26-18 43-26 17-5 34-9 55-9 8 0 21 0 29 4 9 0 17 0 22 5 8 0 16 4 21 4 9 4 13 9 18 9v64h-9c0-4-4-9-14-13-4 0-8-4-12-8-9-5-17-9-21-9-9-4-17-4-26-4-8 0-17 0-25 4-9 0-17 9-26 13-4 8-8 17-12 25-5 13-9 26-9 43 0 12 4 25 9 38 4 12 8 21 17 25 4 4 12 13 21 13 8 4 17 4 25 4 9 0 17 0 26-4 8 0 12-4 21-9 4-4 8-8 17-12 5 0 9-5 9-9h9v64c-5 0-13 4-18 8-9 0-13 4-21 4-9 5-13 5-22 5-8 4-17 4-29 4z">
          <text:p/>
        </draw:path>
        <draw:path draw:style-name="gr4" draw:text-style-name="P4" draw:layer="layout" svg:width="0.263cm" svg:height="0.267cm" svg:x="5.659cm" svg:y="5.435cm" svg:viewBox="0 0 264 268" svg:d="M264 132c0 43-13 77-35 98-25 25-55 38-97 38-43 0-72-13-98-38-21-21-34-55-34-98 0-38 13-72 34-97 26-22 55-35 98-35 42 0 72 13 97 35 22 25 35 59 35 97zM174 200c9-8 13-17 17-30 4-8 4-21 4-38 0-12 0-25-4-38-4-8-8-17-17-25-4-9-13-13-17-17-8 0-17-4-25-4-9 0-17 4-26 4-4 4-12 8-17 17-8 4-12 17-17 25-4 13-4 26-4 38 0 17 0 30 4 43 5 8 9 17 17 25 5 4 13 13 17 13 9 4 17 4 26 4 8 0 17 0 25-4 9 0 13-9 17-13z">
          <text:p/>
        </draw:path>
        <draw:polygon draw:style-name="gr4" draw:text-style-name="P4" draw:layer="layout" svg:width="0.199cm" svg:height="0.046cm" svg:x="6.117cm" svg:y="5.558cm" svg:viewBox="0 0 200 47" draw:points="0,47 200,47 200,0 0,0">
          <text:p/>
        </draw:polygon>
        <draw:path draw:style-name="gr4" draw:text-style-name="P4" draw:layer="layout" svg:width="0.165cm" svg:height="0.259cm" svg:x="6.532cm" svg:y="5.439cm" svg:viewBox="0 0 166 260" svg:d="M166 81c0 8 0 21-5 30-4 9-8 17-18 26-8 8-21 17-29 21-13 4-30 4-47 4h-34v98h-33v-260h67c17 0 30 5 38 5 13 4 22 8 30 12 8 9 18 13 22 26 9 8 9 21 9 38zM131 81c0-9 0-17-4-26-5-4-9-12-13-12-9-5-13-9-21-9-9-4-17-4-26-4h-34v103h30c13 0 25 0 34-5 8 0 13-4 17-8 8-9 13-14 13-18 4-9 4-17 4-21z">
          <text:p/>
        </draw:path>
        <draw:path draw:style-name="gr4" draw:text-style-name="P4" draw:layer="layout" svg:width="0.161cm" svg:height="0.203cm" svg:x="6.726cm" svg:y="5.499cm" svg:viewBox="0 0 162 204" svg:d="M162 200h-29v-22c-5 0-9 5-13 9s-9 4-13 8c-8 0-13 5-21 5-4 4-14 4-22 4-17 0-34-4-47-17-12-13-17-26-17-47 0-12 5-25 9-34 8-8 17-17 25-21 13-5 30-9 43-9 17-4 34-4 56-4v-5c0-8 0-17-5-21-4-4-8-8-12-8-5-5-9-5-17-9-5 0-13 0-17 0-10 0-22 0-31 4-8 0-21 5-34 9v-34c4 0 17-4 26-4 12-4 25-4 39-4 12 0 25 4 34 4 8 4 17 4 25 13 8 4 13 12 17 21 4 8 4 17 4 29zM133 149v-51c-9 0-22 0-34 0-17 4-27 4-35 8-9 0-17 5-21 13-9 4-9 13-9 21 0 13 4 21 9 26 8 4 17 8 29 8 14 0 22-4 35-8 9-5 17-9 26-17z">
          <text:p/>
        </draw:path>
        <draw:path draw:style-name="gr4" draw:text-style-name="P4" draw:layer="layout" svg:width="0.118cm" svg:height="0.195cm" svg:x="6.951cm" svg:y="5.503cm" svg:viewBox="0 0 119 196" svg:d="M119 39c-4-4-8-4-13-4-4 0-12 0-16 0-9 0-23 0-31 4-9 4-17 13-25 17v140h-34v-196h34v30c12-9 25-17 33-22 10-4 23-8 31-8 4 0 8 0 13 0 0 4 4 4 8 4z">
          <text:p/>
        </draw:path>
        <draw:path draw:style-name="gr4" draw:text-style-name="P4" draw:layer="layout" svg:width="0.161cm" svg:height="0.203cm" svg:x="7.086cm" svg:y="5.499cm" svg:viewBox="0 0 162 204" svg:d="M162 200h-30v-22c-4 0-8 5-12 9-5 4-9 4-13 8-9 0-13 5-21 5-4 4-13 4-21 4-17 0-35-4-48-17s-17-26-17-47c0-12 4-25 9-34 8-8 17-17 26-21 13-5 30-9 42-9 17-4 34-4 55-4v-5c0-8 0-17-4-21s-8-8-13-8c-4-5-8-5-17-9-4 0-12 0-16 0-9 0-22 0-30 4-9 0-22 5-35 9v-34c4 0 18-4 26-4 13-4 26-4 39-4 12 0 25 4 33 4 9 4 17 4 26 13 8 4 13 12 17 21 4 8 4 17 4 29zM132 149v-51c-8 0-21 0-34 0-16 4-25 4-33 8-9 0-17 5-22 13-8 4-8 13-8 21 0 13 4 21 8 26 9 4 17 8 30 8s21-4 34-8c8-5 17-9 25-17z">
          <text:p/>
        </draw:path>
        <draw:path draw:style-name="gr4" draw:text-style-name="P4" draw:layer="layout" svg:width="0.157cm" svg:height="0.203cm" svg:x="7.45cm" svg:y="5.499cm" svg:viewBox="0 0 158 204" svg:d="M158 187c-13 4-21 8-34 13-10 0-18 4-31 4-12 0-25-4-38-9-12-4-21-8-29-17-9-8-13-21-17-33-5-13-9-26-9-43 0-30 9-56 26-73 17-21 42-29 67-29 13 0 21 4 35 4 9 4 21 8 30 13v38h-4c-9-9-17-17-30-22-10-4-22-4-31-4-17 0-34 4-42 17-13 13-17 30-17 56s4 43 17 55c8 13 21 17 42 17 5 0 13 0 21-4 6 0 14-4 18-4 5-5 9-5 13-9s9-4 9-8h4z">
          <text:p/>
        </draw:path>
        <draw:path draw:style-name="gr4" draw:text-style-name="P4" draw:layer="layout" svg:width="0.178cm" svg:height="0.203cm" svg:x="7.632cm" svg:y="5.499cm" svg:viewBox="0 0 179 204" svg:d="M179 102c0 30-8 55-25 72-17 21-38 30-64 30s-52-9-64-30c-17-17-26-42-26-72s9-56 26-73c12-21 38-29 64-29s47 8 64 29c17 17 25 43 25 73zM145 102c0-26-4-43-13-56-12-13-25-17-42-17s-31 4-43 17c-9 13-13 30-13 56s4 43 13 55c12 13 26 17 43 17s30-4 42-17c9-12 13-29 13-55z">
          <text:p/>
        </draw:path>
        <draw:path draw:style-name="gr4" draw:text-style-name="P4" draw:layer="layout" svg:width="0.169cm" svg:height="0.271cm" svg:x="7.857cm" svg:y="5.431cm" svg:viewBox="0 0 170 272" svg:d="M170 170c0 13 0 30-4 43-9 12-13 21-21 29-9 13-17 17-26 21-8 5-21 9-34 9-8 0-21 0-25-4-9-5-17-5-26-9l-4 9h-30v-268h34v93c9-8 17-13 30-17 9-4 21-8 34-8 21 0 38 8 51 25 17 18 21 43 21 77zM136 170c0-25-4-42-8-51-9-12-22-22-39-22-8 0-21 4-29 10-9 4-17 8-26 12v110c9 5 17 9 22 9 8 4 17 4 25 4 17 0 30-4 42-17 9-12 13-29 13-55z">
          <text:p/>
        </draw:path>
        <draw:path draw:style-name="gr4" draw:text-style-name="P4" draw:layer="layout" svg:width="0.174cm" svg:height="0.203cm" svg:x="8.068cm" svg:y="5.499cm" svg:viewBox="0 0 175 204" svg:d="M175 106h-141c0 13 0 22 4 30 5 9 9 17 17 21 5 4 13 9 21 13 5 4 17 4 26 4 13 0 25-4 38-8 14-5 26-9 31-13v34c-9 4-23 8-35 13-9 0-21 4-34 4-34 0-55-9-76-26-17-17-26-42-26-76 0-30 9-56 26-73 17-21 38-29 67-29 26 0 47 8 61 21 12 17 21 38 21 68zM144 80c0-17-4-30-13-38-8-13-21-17-38-17s-33 8-42 17c-8 8-17 21-17 38z">
          <text:p/>
        </draw:path>
        <draw:path draw:style-name="gr4" draw:text-style-name="P4" draw:layer="layout" svg:width="0.123cm" svg:height="0.195cm" svg:x="8.288cm" svg:y="5.503cm" svg:viewBox="0 0 124 196" svg:d="M124 39h-4c-4-4-9-4-13-4s-12 0-17 0c-8 0-22 0-30 4-9 4-17 13-26 17v140h-34v-196h34v30c13-9 26-17 34-22 10-4 22-8 31-8 4 0 8 0 12 0 0 4 5 4 13 4z">
          <text:p/>
        </draw:path>
        <draw:path draw:style-name="gr4" draw:text-style-name="P4" draw:layer="layout" svg:width="0.123cm" svg:height="0.254cm" svg:x="8.415cm" svg:y="5.448cm" svg:viewBox="0 0 124 255" svg:d="M124 246c-8 5-13 5-21 5s-13 4-17 4c-22 0-39-9-48-17-8-13-16-30-16-51v-102h-22v-29h22v-56h33v56h69v29h-69v85c0 13 0 21 0 26 0 4 5 12 5 16 4 5 9 9 13 9 5 4 9 4 22 4 4 0 8 0 12-4 9 0 13 0 13-4h4z">
          <text:p/>
        </draw:path>
        <draw:path draw:style-name="gr4" draw:text-style-name="P4" draw:layer="layout" svg:width="0.161cm" svg:height="0.199cm" svg:x="8.576cm" svg:y="5.503cm" svg:viewBox="0 0 162 200" svg:d="M162 196h-35v-22c-8 9-21 13-29 17-13 5-22 9-34 9-21 0-34-9-47-17-13-13-17-34-17-56v-127h34v110c0 8 0 17 0 25 0 10 4 14 4 18 5 4 9 9 13 13 4 0 13 4 21 4 9 0 17-4 30-8 8-5 17-9 25-17v-145h35z">
          <text:p/>
        </draw:path>
        <draw:path draw:style-name="gr4" draw:text-style-name="P4" draw:layer="layout" svg:width="0.122cm" svg:height="0.195cm" svg:x="8.801cm" svg:y="5.503cm" svg:viewBox="0 0 123 196" svg:d="M123 39h-4c-4-4-8-4-13-4-4 0-8 0-16 0-9 0-22 0-30 4-9 4-18 13-27 17v140h-33v-196h33v30c14-9 27-17 35-22 9-4 22-8 30-8 4 0 8 0 13 0 0 4 4 4 12 4z">
          <text:p/>
        </draw:path>
        <draw:path draw:style-name="gr4" draw:text-style-name="P4" draw:layer="layout" svg:width="0.161cm" svg:height="0.203cm" svg:x="8.936cm" svg:y="5.499cm" svg:viewBox="0 0 162 204" svg:d="M162 200h-30v-22c-4 0-8 5-12 9-5 4-9 4-13 8-5 0-14 5-22 5-4 4-13 4-21 4-17 0-34-4-47-17s-17-26-17-47c0-12 4-25 9-34 8-8 16-17 29-21 9-5 26-9 38-9 17-4 35-4 56-4v-5c0-8 0-17-4-21s-4-8-13-8c-4-5-8-5-18-9-4 0-12 0-16 0-9 0-17 0-30 4-9 0-21 5-34 9v-34c8 0 17-4 25-4 13-4 26-4 39-4 12 0 26 4 34 4 9 4 22 4 26 13 8 4 12 12 17 21 4 8 4 17 4 29zM132 149v-51c-8 0-21 0-35 0-12 4-25 4-33 8-9 0-17 5-22 13-4 4-8 13-8 21 0 13 4 21 8 26 9 4 17 8 30 8s25-4 35-8c8-5 17-9 25-17z">
          <text:p/>
        </draw:path>
        <draw:path draw:style-name="gr4" draw:text-style-name="P4" draw:layer="layout" svg:width="0.169cm" svg:height="0.271cm" svg:x="9.3cm" svg:y="5.431cm" svg:viewBox="0 0 170 272" svg:d="M170 268h-33v-22c-9 9-17 13-26 17-12 5-21 9-35 9-25 0-42-9-55-26-12-21-21-42-21-76 0-13 4-29 9-42 4-13 8-21 17-35 8-8 16-13 29-17 9-4 21-8 31-8 13 0 21 0 29 4 5 0 13 4 22 8v-80h33zM137 217v-110c-9 0-13-6-22-6-8-4-16-4-21-4-22 0-35 10-43 22-13 9-17 30-17 51 0 26 4 43 13 51 8 13 21 21 39 21 8 0 17-4 25-8 9-5 17-9 26-17z">
          <text:p/>
        </draw:path>
        <draw:path draw:style-name="gr4" draw:text-style-name="P4" draw:layer="layout" svg:width="0.161cm" svg:height="0.203cm" svg:x="9.52cm" svg:y="5.499cm" svg:viewBox="0 0 162 204" svg:d="M162 200h-30v-22c-5 0-9 5-13 9s-9 4-13 8c-4 0-13 5-21 5-4 4-13 4-21 4-17 0-34-4-47-17-12-13-17-26-17-47 0-12 5-25 9-34 8-8 17-17 29-21 9-5 26-9 38-9 17-4 34-4 56-4v-5c0-8 0-17-5-21-4-4-4-8-12-8-5-5-9-5-17-9-5 0-13 0-17 0-9 0-17 0-30 4-8 0-21 5-34 9v-34c9 0 17-4 26-4 12-4 25-4 38-4 12 0 25 4 34 4 8 4 21 4 25 13 8 4 13 12 17 21 5 8 5 17 5 29zM132 149v-51c-9 0-22 0-34 0-13 4-26 4-34 8-9 0-17 5-21 13-5 4-9 13-9 21 0 13 4 21 9 26 8 4 17 8 29 8 13 0 26-4 34-8 9-5 17-9 26-17z">
          <text:p/>
        </draw:path>
        <draw:path draw:style-name="gr4" draw:text-style-name="P4" draw:layer="layout" svg:width="0.17cm" svg:height="0.271cm" svg:x="9.884cm" svg:y="5.431cm" svg:viewBox="0 0 171 272" svg:d="M171 268h-34v-22c-9 9-17 13-26 17-12 5-21 9-33 9-26 0-43-9-55-26-13-21-23-42-23-76 0-13 6-29 10-42s8-21 17-35c8-8 17-13 29-17 9-4 22-8 30-8 13 0 21 0 30 4 4 0 12 4 21 8v-80h34zM137 217v-110c-9 0-13-6-21-6-9-4-13-4-22-4-21 0-33 10-42 22-13 9-17 30-17 51 0 26 4 43 13 51 8 13 21 21 38 21 8 0 17-4 25-8 9-5 17-9 26-17z">
          <text:p/>
        </draw:path>
        <draw:path draw:style-name="gr4" draw:text-style-name="P4" draw:layer="layout" svg:width="0.174cm" svg:height="0.203cm" svg:x="10.104cm" svg:y="5.499cm" svg:viewBox="0 0 175 204" svg:d="M175 106h-140c0 13 0 22 5 30 4 9 8 17 17 21 4 4 12 9 21 13 4 4 17 4 25 4 13 0 25-4 38-8 13-5 26-9 30-13v34c-9 4-21 8-34 13-9 0-21 4-34 4-30 0-55-9-76-26-18-17-27-42-27-76 0-30 9-56 27-73 17-21 42-29 68-29 25 0 46 8 59 21 17 17 21 38 21 68zM145 80c0-17-4-30-12-38-9-13-21-17-38-17s-34 8-43 17c-8 8-17 21-17 38z">
          <text:p/>
        </draw:path>
        <draw:path draw:style-name="gr4" draw:text-style-name="P4" draw:layer="layout" svg:width="0.153cm" svg:height="0.203cm" svg:x="10.316cm" svg:y="5.499cm" svg:viewBox="0 0 154 204" svg:d="M154 145c0 16-9 29-22 42-17 8-39 17-60 17-17 0-30-4-42-4-9-5-21-9-30-13v-38h4c9 8 22 17 34 21 13 4 21 4 34 4 17 0 27 0 35-4s13-13 13-21c0-9-5-17-9-21-4 0-12-5-26-9-4 0-9 0-17-4-9 0-13 0-21-4-17-5-26-9-34-17-9-9-13-22-13-35 0-9 4-17 9-21 0-9 8-13 12-21 9-5 17-9 26-13 8 0 21-4 34-4 8 0 22 4 34 4 13 4 22 8 30 13v33h-4c-4-8-17-12-30-17-8-4-22-4-35-4-12 0-21 0-29 4-9 5-13 13-13 22 0 8 4 12 8 17 5 4 13 8 26 13 4 0 8 0 17 4 8 0 14 0 22 0 13 5 25 13 34 22 8 8 13 17 13 34z">
          <text:p/>
        </draw:path>
        <draw:path draw:style-name="gr4" draw:text-style-name="P4" draw:layer="layout" svg:width="0.169cm" svg:height="0.266cm" svg:x="10.515cm" svg:y="5.499cm" svg:viewBox="0 0 170 267" svg:d="M170 97c0 17 0 30-4 47-4 12-12 21-21 29-8 9-17 17-25 21-13 5-22 9-34 9-9 0-17-4-26-4-8-5-18-9-26-13v81h-34v-263h34v21c8-8 18-13 31-17 8-4 21-8 33-8 22 0 43 8 56 25 12 17 16 42 16 72zM137 101c0-25-5-42-9-55-8-8-21-17-38-17-8 0-17 4-30 9-8 4-18 8-26 12v110c8 5 18 9 26 9 5 0 13 4 22 4 16 0 29-8 42-21 8-8 13-30 13-51z">
          <text:p/>
        </draw:path>
        <draw:path draw:style-name="gr4" draw:text-style-name="P4" draw:layer="layout" svg:width="0.173cm" svg:height="0.203cm" svg:x="10.723cm" svg:y="5.499cm" svg:viewBox="0 0 174 204" svg:d="M174 106h-141c0 13 0 22 5 30 4 9 8 17 17 21 4 4 12 9 21 13 4 4 18 4 26 4 13 0 26-4 38-8 13-5 26-9 30-13v34c-9 4-21 8-34 13-8 0-21 4-34 4-30 0-56-9-77-26-17-17-25-42-25-76 0-30 8-56 25-73 17-21 42-29 69-29 25 0 46 8 59 21 17 17 21 38 21 68zM144 80c0-17-4-30-12-38-9-13-21-17-38-17-18 0-35 8-44 17-8 8-17 21-17 38z">
          <text:p/>
        </draw:path>
        <draw:path draw:style-name="gr4" draw:text-style-name="P4" draw:layer="layout" svg:width="0.152cm" svg:height="0.203cm" svg:x="10.93cm" svg:y="5.499cm" svg:viewBox="0 0 153 204" svg:d="M153 145c0 16-8 29-21 42-17 8-38 17-60 17-17 0-30-4-42-4-9-5-22-9-30-13v-38h4c9 8 21 17 34 21s21 4 34 4c17 0 26 0 35-4 8-4 13-13 13-21 0-9-5-17-9-21-4 0-13-5-26-9-5 0-9 0-17-4-9 0-13 0-21-4-17-5-26-9-34-17-9-9-13-22-13-35 0-9 4-17 8-21 0-9 9-13 13-21 9-5 17-9 26-13 8 0 21-4 33-4 9 0 23 4 35 4 13 4 21 8 30 13v33h-4c-5-8-17-12-30-17-8-4-22-4-35-4s-21 0-29 4c-9 5-13 13-13 22 0 8 4 12 8 17 5 4 13 8 26 13 4 0 12 0 17 4 9 0 13 0 22 0 13 5 25 13 34 22 8 8 12 17 12 34z">
          <text:p/>
        </draw:path>
        <draw:path draw:style-name="gr4" draw:text-style-name="P4" draw:layer="layout" svg:width="0.165cm" svg:height="0.203cm" svg:x="11.112cm" svg:y="5.499cm" svg:viewBox="0 0 166 204" svg:d="M166 200h-34v-22c-4 0-8 5-12 9-5 4-9 4-13 8-4 0-13 5-21 5-5 4-13 4-21 4-17 0-34-4-48-17-13-13-17-26-17-47 0-12 4-25 8-34 9-8 17-17 31-21 9-5 26-9 38-9 17-4 38-4 55-4v-5c0-8 0-17-4-21s-4-8-13-8c-4-5-8-5-12-9-9 0-17 0-22 0-8 0-16 0-29 4-9 0-21 5-35 9v-34c8 0 18-4 31-4 8-4 21-4 33-4 13 0 26 4 34 4 13 4 21 4 26 13 8 4 12 12 17 21 4 8 8 17 8 29zM132 149v-51c-8 0-21 0-34 0-12 4-25 4-33 8-9 0-17 5-22 13-4 4-8 13-8 21 0 13 4 21 8 26 9 4 17 8 30 8s25-4 34-8c8-5 17-9 25-17z">
          <text:p/>
        </draw:path>
        <draw:path draw:style-name="gr4" draw:text-style-name="P4" draw:layer="layout" svg:width="0.123cm" svg:height="0.195cm" svg:x="11.489cm" svg:y="5.503cm" svg:viewBox="0 0 124 196" svg:d="M124 39h-5c-4-4-8-4-12-4-5 0-9 0-17 0-9 0-21 0-30 4-8 4-17 13-26 17v140h-34v-196h34v30c13-9 26-17 35-22 8-4 21-8 29-8 4 0 9 0 13 0 4 4 4 4 13 4z">
          <text:p/>
        </draw:path>
        <draw:path draw:style-name="gr4" draw:text-style-name="P4" draw:layer="layout" svg:width="0.174cm" svg:height="0.203cm" svg:x="11.628cm" svg:y="5.499cm" svg:viewBox="0 0 175 204" svg:d="M175 106h-141c0 13 0 22 5 30 4 9 8 17 18 21 4 4 12 9 21 13 8 4 17 4 25 4 13 0 25-4 38-8 13-5 26-9 30-13v34c-9 4-21 8-34 13-9 0-21 4-34 4-30 0-56-9-77-26-17-17-26-42-26-76 0-30 9-56 26-73 17-21 43-29 69-29 25 0 46 8 59 21 17 17 21 38 21 68zM145 80c0-17-4-30-12-38-9-13-21-17-38-17s-34 8-43 17c-9 8-18 21-18 38z">
          <text:p/>
        </draw:path>
        <draw:polygon draw:style-name="gr4" draw:text-style-name="P4" draw:layer="layout" svg:width="0.033cm" svg:height="0.267cm" svg:x="11.849cm" svg:y="5.431cm" svg:viewBox="0 0 34 268" draw:points="0,268 34,268 34,0 0,0">
          <text:p/>
        </draw:polygon>
        <draw:path draw:style-name="gr4" draw:text-style-name="P4" draw:layer="layout" svg:width="0.165cm" svg:height="0.203cm" svg:x="11.938cm" svg:y="5.499cm" svg:viewBox="0 0 166 204" svg:d="M166 200h-34v-22c-4 0-9 5-13 9s-8 4-13 8c-4 0-12 5-17 5-8 4-17 4-25 4-17 0-34-4-48-17-12-13-16-26-16-47 0-12 4-25 8-34 8-8 18-17 31-21 8-5 25-9 42-9 13-4 34-4 51-4v-5c0-8 0-17-4-21-5-4-5-8-13-8-4-5-9-5-13-9-8 0-17 0-21 0-9 0-17 0-30 4-8 0-21 5-35 9v-34c10 0 18-4 31-4 9-4 21-4 34-4s25 4 34 4c13 4 21 4 25 13 9 4 13 12 17 21 4 8 9 17 9 29zM132 149v-51c-9 0-21 0-34 0-13 4-26 4-34 8-8 0-17 5-21 13-4 4-9 13-9 21 0 13 5 21 9 26 8 4 17 8 29 8 13 0 26-4 34-8 9-5 17-9 26-17z">
          <text:p/>
        </draw:path>
        <draw:path draw:style-name="gr4" draw:text-style-name="P4" draw:layer="layout" svg:width="0.122cm" svg:height="0.254cm" svg:x="12.141cm" svg:y="5.448cm" svg:viewBox="0 0 123 255" svg:d="M123 246c-9 5-13 5-22 5-4 0-12 4-17 4-21 0-33-9-46-17-9-13-13-30-13-51v-102h-25v-29h25v-56h30v56h68v29h-68v85c0 13 0 21 0 26 0 4 4 12 4 16 4 5 8 9 13 9 4 4 12 4 21 4 4 0 8 0 17-4 4 0 8 0 8-4h5z">
          <text:p/>
        </draw:path>
        <draw:path draw:style-name="gr4" draw:text-style-name="P4" draw:layer="layout" svg:width="0.038cm" svg:height="0.259cm" svg:x="12.297cm" svg:y="5.439cm" svg:viewBox="0 0 39 260" svg:d="M39 34h-39v-34h39zM35 260h-35v-196h35z">
          <text:p/>
        </draw:path>
        <draw:polygon draw:style-name="gr4" draw:text-style-name="P4" draw:layer="layout" svg:width="0.19cm" svg:height="0.195cm" svg:x="12.378cm" svg:y="5.503cm" svg:viewBox="0 0 191 196" draw:points="191,0 111,196 81,196 0,0 38,0 98,153 157,0">
          <text:p/>
        </draw:polygon>
        <draw:path draw:style-name="gr4" draw:text-style-name="P4" draw:layer="layout" svg:width="0.165cm" svg:height="0.203cm" svg:x="12.594cm" svg:y="5.499cm" svg:viewBox="0 0 166 204" svg:d="M166 200h-34v-22c-4 0-9 5-13 9s-8 4-12 8c-5 0-13 5-17 5-9 4-17 4-26 4-17 0-34-4-47-17-9-13-17-26-17-47 0-12 4-25 8-34 9-8 17-17 31-21 8-5 25-9 42-9 13-4 34-4 51-4v-5c0-8 0-17-4-21-5-4-5-8-13-8-4-5-8-5-13-9-8 0-17 0-21 0-8 0-17 0-30 4-8 0-21 5-30 9h-4v-34c8 0 18-4 30-4 9-4 21-4 34-4s26 4 34 4c13 4 21 4 25 13 9 4 13 12 17 21 5 8 9 17 9 29zM132 149v-51c-9 0-21 0-34 0-13 4-25 4-34 8-8 0-17 5-21 13-4 4-8 13-8 21 0 13 4 21 8 26 8 4 17 8 30 8 12 0 25-4 34-8 8-5 16-9 25-17z">
          <text:p/>
        </draw:path>
        <draw:path draw:style-name="gr4" draw:text-style-name="P4" draw:layer="layout" svg:width="0.165cm" svg:height="0.203cm" svg:x="12.958cm" svg:y="5.499cm" svg:viewBox="0 0 166 204" svg:d="M166 200h-35v-22c-4 0-8 5-13 9-4 4-8 4-12 8-5 0-13 5-17 5-9 4-17 4-26 4-17 0-34-4-46-17-9-13-17-26-17-47 0-12 4-25 8-34 9-8 17-17 30-21 8-5 25-9 42-9 13-4 34-4 51-4v-5c0-8 0-17-4-21s-4-8-13-8c-4-5-8-5-13-9-8 0-17 0-21 0-8 0-17 0-29 4-9 0-22 5-30 9h-4v-34c8 0 17-4 29-4 9-4 21-4 34-4s26 4 34 4c13 4 21 4 25 13 9 4 13 12 17 21 6 8 10 17 10 29zM131 149v-51c-8 0-21 0-34 0-13 4-25 4-34 8-8 0-17 5-21 13-4 4-8 13-8 21 0 13 4 21 8 26 9 4 17 8 30 8 12 0 25-4 34-8 8-5 17-9 25-17z">
          <text:p/>
        </draw:path>
        <draw:path draw:style-name="gr4" draw:text-style-name="P4" draw:layer="layout" svg:width="0.178cm" svg:height="0.203cm" svg:x="13.169cm" svg:y="5.499cm" svg:viewBox="0 0 179 204" svg:d="M179 102c0 30-8 55-25 72-13 21-38 30-64 30-25 0-46-9-63-30-18-17-27-42-27-72s9-56 27-73c17-21 38-29 63-29 26 0 51 8 64 29 17 17 25 43 25 73zM145 102c0-26-4-43-12-56-13-13-26-17-43-17s-29 4-42 17c-8 13-13 30-13 56s5 43 13 55c13 13 25 17 42 17s30-4 43-17c8-12 12-29 12-55z">
          <text:p/>
        </draw:path>
        <draw:path draw:style-name="gr4" draw:text-style-name="P4" draw:layer="layout" svg:width="0.17cm" svg:height="0.266cm" svg:x="13.546cm" svg:y="5.499cm" svg:viewBox="0 0 171 267" svg:d="M171 97c0 17 0 30-5 47-4 12-12 21-21 29-8 9-17 17-25 21-13 5-21 9-34 9-9 0-17-4-26-4-9-5-17-9-26-13v81h-34v-263h34v21c9-8 17-13 31-17 8-4 21-8 34-8 21 0 42 8 55 25 12 17 17 42 17 72zM137 101c0-25-5-42-9-55-8-8-21-17-38-17-8 0-17 4-30 9-9 4-17 8-26 12v110c9 5 17 9 26 9 5 0 13 4 22 4 17 0 29-8 42-21 8-8 13-30 13-51z">
          <text:p/>
        </draw:path>
        <draw:path draw:style-name="gr4" draw:text-style-name="P4" draw:layer="layout" svg:width="0.123cm" svg:height="0.195cm" svg:x="13.766cm" svg:y="5.503cm" svg:viewBox="0 0 124 196" svg:d="M124 39h-4c-4-4-9-4-13-4s-8 0-17 0c-8 0-18 0-30 4-9 4-17 13-26 17v140h-34v-196h34v30c13-9 26-17 34-22 9-4 22-8 31-8 4 0 8 0 12 0 5 4 5 4 13 4z">
          <text:p/>
        </draw:path>
        <draw:path draw:style-name="gr4" draw:text-style-name="P4" draw:layer="layout" svg:width="0.173cm" svg:height="0.203cm" svg:x="13.902cm" svg:y="5.499cm" svg:viewBox="0 0 174 204" svg:d="M174 106h-139c0 13 0 22 4 30 4 9 8 17 17 21 4 4 13 9 21 13s17 4 25 4c13 0 26-4 38-8 13-5 26-9 30-13v34c-8 4-21 8-30 13-12 0-25 4-38 4-29 0-55-9-72-26-22-17-30-42-30-76 0-30 8-56 26-73 17-21 43-29 68-29s46 8 59 21c17 17 21 38 21 68zM145 80c0-17-5-30-13-38-8-13-21-17-38-17s-34 8-42 17c-9 8-17 21-17 38z">
          <text:p/>
        </draw:path>
        <draw:path draw:style-name="gr4" draw:text-style-name="P4" draw:layer="layout" svg:width="0.153cm" svg:height="0.203cm" svg:x="14.109cm" svg:y="5.499cm" svg:viewBox="0 0 154 204" svg:d="M154 145c0 16-9 29-22 42-16 8-34 17-60 17-17 0-29-4-42-4-9-5-21-9-30-13v-38h4c9 8 22 17 34 21 13 4 26 4 34 4 17 0 26 0 35-4s13-13 13-21c0-9-4-17-9-21-4 0-13-5-22-9-8 0-13 0-21-4-4 0-13 0-17-4-17-5-30-9-38-17-9-9-9-22-9-35 0-9 0-17 5-21 0-9 8-13 12-21 9-5 17-9 26-13 8 0 21-4 34-4 12 0 21 4 35 4 12 4 21 8 29 13v33c-8-8-21-12-34-17-9-4-22-4-35-4-8 0-21 0-29 4-9 5-13 13-13 22 0 8 4 12 9 17 4 4 12 8 25 13 4 0 13 0 17 4 8 0 17 0 22 0 13 5 25 13 34 22 8 8 13 17 13 34z">
          <text:p/>
        </draw:path>
        <draw:path draw:style-name="gr4" draw:text-style-name="P4" draw:layer="layout" svg:width="0.174cm" svg:height="0.203cm" svg:x="14.295cm" svg:y="5.499cm" svg:viewBox="0 0 175 204" svg:d="M175 106h-141c0 13 0 22 5 30 4 9 8 17 17 21 4 4 12 9 21 13 8 4 17 4 25 4 13 0 25-4 38-8 14-5 27-9 31-13v34c-9 4-22 8-31 13-13 0-25 4-38 4-30 0-55-9-72-26-21-17-30-42-30-76 0-30 9-56 26-73 17-21 42-29 68-29 25 0 46 8 60 21 17 17 21 38 21 68zM144 80c0-17-4-30-12-38-9-13-21-17-38-17s-34 8-43 17c-8 8-17 21-17 38z">
          <text:p/>
        </draw:path>
        <draw:path draw:style-name="gr4" draw:text-style-name="P4" draw:layer="layout" svg:width="0.16cm" svg:height="0.199cm" svg:x="14.516cm" svg:y="5.499cm" svg:viewBox="0 0 161 200" svg:d="M161 200h-29v-112c0-8 0-16-4-25 0-8 0-13-6-17-4-4-8-8-12-13-5 0-13-4-21-4-9 0-17 4-26 9-13 4-21 8-30 17v145h-33v-196h33v21c9-8 22-13 30-17 13-4 26-8 34-8 21 0 39 8 48 21 12 8 16 29 16 51z">
          <text:p/>
        </draw:path>
        <draw:path draw:style-name="gr4" draw:text-style-name="P4" draw:layer="layout" svg:width="0.123cm" svg:height="0.254cm" svg:x="14.723cm" svg:y="5.448cm" svg:viewBox="0 0 124 255" svg:d="M124 246c-9 5-13 5-21 5-6 0-14 4-18 4-21 0-34-9-47-17-8-13-13-30-13-51v-102h-25v-29h25v-56h30v56h69v29h-69v85c0 13 0 21 0 26 0 4 4 12 4 16 5 5 9 9 13 9 4 4 13 4 21 4 4 0 10 0 18-4 4 0 9 0 13-4z">
          <text:p/>
        </draw:path>
        <draw:path draw:style-name="gr4" draw:text-style-name="P4" draw:layer="layout" svg:width="0.174cm" svg:height="0.203cm" svg:x="14.871cm" svg:y="5.499cm" svg:viewBox="0 0 175 204" svg:d="M175 106h-141c0 13 0 22 4 30 5 9 9 17 17 21 4 4 13 9 21 13 9 4 17 4 27 4 13 0 25-4 38-8 13-5 25-9 30-13v34c-9 4-22 8-30 13-13 0-25 4-38 4-31 0-56-9-73-26-21-17-30-42-30-76 0-30 9-56 26-73 17-21 42-29 67-29 27 0 48 8 61 21 17 17 21 38 21 68zM145 80c0-17-4-30-13-38-8-13-21-17-39-17-17 0-34 8-42 17-8 8-17 21-17 38z">
          <text:p/>
        </draw:path>
        <draw:path draw:style-name="gr4" draw:text-style-name="P4" draw:layer="layout" svg:width="0.233cm" svg:height="0.259cm" svg:x="15.218cm" svg:y="5.439cm" svg:viewBox="0 0 234 260" svg:d="M234 260h-39l-25-72h-110l-26 72h-34l93-260h47zM161 158l-46-128-47 128z">
          <text:p/>
        </draw:path>
        <draw:path draw:style-name="gr4" draw:text-style-name="P4" draw:layer="layout" svg:width="0.17cm" svg:height="0.271cm" svg:x="15.472cm" svg:y="5.431cm" svg:viewBox="0 0 171 272" svg:d="M171 268h-31v-22c-13 9-21 13-30 17-12 5-21 9-33 9-22 0-43-9-55-26-13-21-22-42-22-76 0-13 5-29 9-42s13-21 17-35c8-8 17-13 29-17 9-4 22-8 30-8 13 0 21 0 30 4 8 0 17 4 25 8v-80h31zM140 217v-110c-13 0-17-6-25-6-9-4-13-4-22-4-21 0-33 10-42 22-13 9-17 30-17 51 0 26 4 43 13 51 8 13 21 21 38 21 8 0 17-4 25-8 13-5 22-9 30-17z">
          <text:p/>
        </draw:path>
        <draw:path draw:style-name="gr4" draw:text-style-name="P4" draw:layer="layout" svg:width="0.038cm" svg:height="0.259cm" svg:x="15.705cm" svg:y="5.439cm" svg:viewBox="0 0 39 260" svg:d="M39 34h-39v-34h39zM35 260h-31v-196h31z">
          <text:p/>
        </draw:path>
        <draw:path draw:style-name="gr4" draw:text-style-name="P4" draw:layer="layout" svg:width="0.122cm" svg:height="0.254cm" svg:x="15.786cm" svg:y="5.448cm" svg:viewBox="0 0 123 255" svg:d="M123 246c-4 5-12 5-21 5-4 0-12 4-17 4-21 0-34-9-46-17-9-13-13-30-13-51v-102h-26v-29h26v-56h30v56h67v29h-67v85c0 13 0 21 0 26 0 4 4 12 8 16 0 5 4 9 9 9 4 4 12 4 21 4 4 0 8 0 17-4 4 0 8 0 12-4z">
          <text:p/>
        </draw:path>
        <draw:path draw:style-name="gr4" draw:text-style-name="P4" draw:layer="layout" svg:width="0.038cm" svg:height="0.259cm" svg:x="15.942cm" svg:y="5.439cm" svg:viewBox="0 0 39 260" svg:d="M39 34h-39v-34h39zM34 260h-30v-196h30z">
          <text:p/>
        </draw:path>
        <draw:polygon draw:style-name="gr4" draw:text-style-name="P4" draw:layer="layout" svg:width="0.19cm" svg:height="0.195cm" svg:x="16.023cm" svg:y="5.503cm" svg:viewBox="0 0 191 196" draw:points="191,0 111,196 81,196 0,0 39,0 98,153 157,0">
          <text:p/>
        </draw:polygon>
        <draw:path draw:style-name="gr4" draw:text-style-name="P4" draw:layer="layout" svg:width="0.177cm" svg:height="0.203cm" svg:x="16.239cm" svg:y="5.499cm" svg:viewBox="0 0 178 204" svg:d="M178 102c0 30-8 55-25 72-13 21-35 30-65 30-25 0-46-9-63-30-17-17-25-42-25-72s8-56 25-73c17-21 38-29 63-29 30 0 52 8 65 29 17 17 25 43 25 73zM145 102c0-26-5-43-14-56-13-13-26-17-43-17-16 0-29 4-38 17-12 13-17 30-17 56s5 43 17 55c9 13 22 17 38 17 17 0 30-4 43-17 9-12 14-29 14-55z">
          <text:p/>
        </draw:path>
        <draw:polygon draw:style-name="gr4" draw:text-style-name="P4" draw:layer="layout" svg:width="0.072cm" svg:height="0.114cm" svg:x="16.459cm" svg:y="5.647cm" svg:viewBox="0 0 73 115" draw:points="73,0 25,115 0,115 29,0">
          <text:p/>
        </draw:polygon>
        <draw:path draw:style-name="gr4" draw:text-style-name="P4" draw:layer="layout" svg:width="0.123cm" svg:height="0.271cm" svg:x="16.725cm" svg:y="5.427cm" svg:viewBox="0 0 124 272" svg:d="M124 33h-4c0 0-9-4-13-4s-8 0-12 0c-17 0-26 4-34 9-5 4-9 17-9 34v4h59v29h-59v167h-30v-167h-22v-29h22v-4c0-26 4-43 17-55 13-9 26-17 47-17 9 0 17 0 21 0 4 4 13 4 17 4z">
          <text:p/>
        </draw:path>
        <draw:path draw:style-name="gr4" draw:text-style-name="P4" draw:layer="layout" svg:width="0.178cm" svg:height="0.203cm" svg:x="16.852cm" svg:y="5.499cm" svg:viewBox="0 0 179 204" svg:d="M179 102c0 30-8 55-25 72-13 21-34 30-64 30-25 0-47-9-64-30-17-17-26-42-26-72s9-56 26-73c17-21 39-29 64-29 30 0 51 8 64 29 17 17 25 43 25 73zM145 102c0-26-4-43-12-56-13-13-26-17-43-17s-29 4-39 17c-12 13-17 30-17 56s5 43 17 55c10 13 22 17 39 17s30-4 43-17c8-12 12-29 12-55z">
          <text:p/>
        </draw:path>
        <draw:path draw:style-name="gr4" draw:text-style-name="P4" draw:layer="layout" svg:width="0.038cm" svg:height="0.259cm" svg:x="17.077cm" svg:y="5.439cm" svg:viewBox="0 0 39 260" svg:d="M39 34h-39v-34h39zM35 260h-30v-196h30z">
          <text:p/>
        </draw:path>
        <draw:path draw:style-name="gr4" draw:text-style-name="P4" draw:layer="layout" svg:width="0.174cm" svg:height="0.203cm" svg:x="17.318cm" svg:y="5.499cm" svg:viewBox="0 0 175 204" svg:d="M175 106h-141c0 13 0 22 4 30 4 9 9 17 17 21 4 4 13 9 22 13s17 4 26 4c12 0 25-4 38-8 17-5 25-9 29-13v34c-8 4-21 8-29 13-13 0-26 4-38 4-30 0-56-9-73-26-21-17-30-42-30-76 0-30 9-56 25-73 17-21 43-29 69-29s47 8 59 21c17 17 22 38 22 68zM145 80c0-17-4-30-13-38-8-13-21-17-38-17s-30 8-43 17c-9 8-17 21-17 38z">
          <text:p/>
        </draw:path>
        <draw:path draw:style-name="gr4" draw:text-style-name="P4" draw:layer="layout" svg:width="0.284cm" svg:height="0.199cm" svg:x="17.538cm" svg:y="5.499cm" svg:viewBox="0 0 285 200" svg:d="M285 200h-34v-112c0-8 0-16 0-25-4-8-4-13-4-17-4-4-9-8-13-13-4 0-13-4-21-4-9 0-17 4-30 9-8 4-17 8-25 17 0 4 0 4 0 8s0 9 0 13v124h-31v-112c0-8 0-16-4-25 0-8 0-13-4-17 0-4-4-8-9-13-8 0-12-4-21-4-8 0-21 4-30 9-8 4-16 8-25 17v145h-34v-196h34v21c9-8 21-13 30-17 12-4 21-8 34-8 12 0 21 4 33 8 9 4 13 13 17 21 14-8 27-17 39-21 9-4 22-8 34-8 22 0 38 8 47 21 8 12 17 29 17 51z">
          <text:p/>
        </draw:path>
        <draw:path draw:style-name="gr4" draw:text-style-name="P4" draw:layer="layout" svg:width="0.038cm" svg:height="0.259cm" svg:x="17.877cm" svg:y="5.439cm" svg:viewBox="0 0 39 260" svg:d="M39 34h-39v-34h39zM35 260h-30v-196h30z">
          <text:p/>
        </draw:path>
        <draw:path draw:style-name="gr4" draw:text-style-name="P4" draw:layer="layout" svg:width="0.123cm" svg:height="0.254cm" svg:x="17.957cm" svg:y="5.448cm" svg:viewBox="0 0 124 255" svg:d="M124 246c-4 5-13 5-21 5-4 0-13 4-17 4-21 0-34-9-48-17-8-13-12-30-12-51v-102h-26v-29h26v-56h30v56h68v29h-68v85c0 13 0 21 0 26 5 4 5 12 9 16 0 5 4 9 8 9 5 4 13 4 21 4 5 0 9 0 17-4 5 0 9 0 13-4z">
          <text:p/>
        </draw:path>
        <draw:path draw:style-name="gr4" draw:text-style-name="P4" draw:layer="layout" svg:width="0.038cm" svg:height="0.259cm" svg:x="18.114cm" svg:y="5.439cm" svg:viewBox="0 0 39 260" svg:d="M39 34h-39v-34h39zM35 260h-31v-196h31z">
          <text:p/>
        </draw:path>
        <draw:path draw:style-name="gr4" draw:text-style-name="P4" draw:layer="layout" svg:width="0.169cm" svg:height="0.271cm" svg:x="18.203cm" svg:y="5.431cm" svg:viewBox="0 0 170 272" svg:d="M170 268h-29v-22c-14 9-23 13-31 17-13 5-21 9-34 9-21 0-42-9-55-26-13-21-21-42-21-76 0-13 4-29 8-42 5-13 13-21 17-35 9-8 17-13 30-17 8-4 21-8 30-8 12 0 21 0 29 4 9 0 17 4 27 8v-80h29zM141 217v-110c-10 0-18-6-27-6-8-4-13-4-21-4-21 0-34 10-42 22-13 9-17 30-17 51 0 26 4 43 12 51 9 13 22 21 39 21 8 0 16-4 25-8 13-5 21-9 31-17z">
          <text:p/>
        </draw:path>
        <draw:path draw:style-name="gr4" draw:text-style-name="P4" draw:layer="layout" svg:width="0.165cm" svg:height="0.203cm" svg:x="18.423cm" svg:y="5.499cm" svg:viewBox="0 0 166 204" svg:d="M166 200h-35v-22c-4 0-4 5-12 9-5 4-9 4-13 8-4 0-13 5-17 5-9 4-17 4-26 4-16 0-33-4-46-17-9-13-17-26-17-47 0-12 4-25 8-34 9-8 17-17 30-21 9-5 25-9 42-9 17-4 34-4 51-4v-5c0-8 0-17-4-21 0-4-4-8-8-8-9-5-13-5-17-9-9 0-13 0-22 0-8 0-17 0-29 4-9 0-21 5-30 9h-4v-34c8 0 17-4 30-4 8-4 21-4 33-4 13 0 26 4 34 4 13 4 21 4 27 13 8 4 12 12 17 21 4 8 8 17 8 29zM131 149v-51c-8 0-21 0-34 0-12 4-25 4-34 8-8 0-16 5-21 13-4 4-8 13-8 21 0 13 4 21 8 26 9 4 17 8 34 8 9 0 21-4 30-8 8-5 17-9 25-17z">
          <text:p/>
        </draw:path>
        <draw:path draw:style-name="gr4" draw:text-style-name="P4" draw:layer="layout" svg:width="0.165cm" svg:height="0.203cm" svg:x="18.779cm" svg:y="5.499cm" svg:viewBox="0 0 166 204" svg:d="M166 200h-34v-22c-4 0-4 5-13 9-4 4-9 4-14 8-4 0-12 5-17 5-8 4-16 4-25 4-17 0-34-4-42-17-13-13-21-26-21-47 0-12 4-25 8-34 9-8 17-17 30-21 12-5 25-9 42-9 17-4 35-4 52-4v-5c0-8 0-17-4-21 0-4-5-8-9-8-4-5-14-5-18-9-8 0-13 0-21 0s-17 0-30 4c-8 0-21 5-29 9h-4v-34c8 0 16-4 29-4 13-4 21-4 34-4s25 4 35 4c13 4 21 4 25 13 9 4 13 12 17 21 4 8 9 17 9 29zM132 149v-51c-9 0-22 0-35 0-13 4-25 4-34 8-8 0-17 5-21 13-4 4-9 13-9 21 0 13 5 21 9 26 8 4 17 8 34 8 8 0 21-4 29-8 10-5 18-9 27-17z">
          <text:p/>
        </draw:path>
        <draw:polygon draw:style-name="gr4" draw:text-style-name="P4" draw:layer="layout" svg:width="0.194cm" svg:height="0.258cm" svg:x="2.053cm" svg:y="5.867cm" svg:viewBox="0 0 195 259" draw:points="195,259 152,259 29,30 29,259 0,259 0,0 50,0 161,213 161,0 195,0">
          <text:p/>
        </draw:polygon>
        <draw:path draw:style-name="gr4" draw:text-style-name="P4" draw:layer="layout" svg:width="0.178cm" svg:height="0.203cm" svg:x="2.298cm" svg:y="5.926cm" svg:viewBox="0 0 179 204" svg:d="M179 103c0 29-8 55-25 72-17 21-38 29-65 29-30 0-51-8-63-29-17-17-26-43-26-72 0-30 9-56 26-73 12-21 33-30 63-30 27 0 48 9 65 30 17 17 25 43 25 73zM145 103c0-26-4-44-17-56-8-13-21-17-39-17-17 0-30 4-42 17-9 12-13 30-13 56 0 25 4 42 13 55 12 12 25 17 42 17 18 0 31-5 39-17 13-13 17-30 17-55z">
          <text:p/>
        </draw:path>
        <draw:path draw:style-name="gr4" draw:text-style-name="P4" draw:layer="layout" svg:width="0.124cm" svg:height="0.254cm" svg:x="2.501cm" svg:y="5.875cm" svg:viewBox="0 0 125 255" svg:d="M125 247c-9 4-14 4-22 4s-13 4-21 4c-17 0-34-8-42-17-13-12-17-29-17-50v-103h-23v-30h23v-55h33v55h69v30h-69v86c0 12 0 21 0 25s5 13 5 17c4 4 8 8 12 8 5 5 9 5 17 5 9 0 13 0 17-5 9 0 13 0 13-4h5z">
          <text:p/>
        </draw:path>
        <draw:path draw:style-name="gr4" draw:text-style-name="P4" draw:layer="layout" svg:width="0.16cm" svg:height="0.203cm" svg:x="2.65cm" svg:y="5.926cm" svg:viewBox="0 0 161 204" svg:d="M161 200h-30v-21c-4 0-9 4-13 8-4 5-8 5-13 9-8 0-12 4-21 4-4 4-12 4-25 4-17 0-30-4-42-17-13-12-17-25-17-46 0-13 4-26 8-34 9-8 17-17 25-21 13-4 26-9 43-9 17-4 34-4 55-4v-4c0-10-4-18-4-22-5-5-9-9-13-9-4-4-9-4-17-8-4 0-13 0-17 0-8 0-21 0-30 4-12 0-21 4-33 8v-33c4 0 12-5 25-5s25-4 38-4 25 4 34 4c8 5 17 5 25 13 9 4 14 13 18 21 4 9 4 17 4 31zM131 149v-50c-13 0-21 0-34 0-17 4-25 4-34 8-8 0-17 4-21 13-9 4-9 12-9 21 0 13 5 21 9 25 8 4 17 9 30 9 12 0 21-5 33-9 9-4 17-8 26-17z">
          <text:p/>
        </draw:path>
        <draw:path draw:style-name="gr4" draw:text-style-name="P4" draw:layer="layout" svg:width="0.169cm" svg:height="0.271cm" svg:x="3.107cm" svg:y="5.858cm" svg:viewBox="0 0 170 272" svg:d="M170 268h-34v-21c-8 8-17 13-29 17-9 4-22 8-30 8-25 0-42-8-55-25-14-21-22-43-22-77 0-13 4-30 8-43 4-12 9-21 18-33 9-9 17-13 30-17 8-5 21-9 29-9 13 0 22 0 26 4 8 0 17 5 25 9v-81h34zM136 216v-106c-8-4-17-8-21-8-8-4-17-4-25-4-17 0-30 8-43 21-8 13-12 30-12 51 0 25 4 42 12 52 5 12 17 21 34 21 13 0 21-5 30-9 8-4 17-8 25-18z">
          <text:p/>
        </draw:path>
        <draw:path draw:style-name="gr4" draw:text-style-name="P4" draw:layer="layout" svg:width="0.173cm" svg:height="0.203cm" svg:x="3.327cm" svg:y="5.926cm" svg:viewBox="0 0 174 204" svg:d="M174 107h-140c0 13 0 21 4 30 4 8 8 17 14 21 8 4 12 8 21 12 8 5 17 5 30 5 12 0 25-5 38-9 12-4 21-8 29-12v33c-8 5-21 9-34 13-8 0-21 4-33 4-34 0-61-8-78-25s-25-42-25-76c0-30 8-56 25-73 17-21 39-30 69-30 25 0 47 9 59 21 13 17 21 38 21 69zM145 82c0-17-4-31-13-40-8-12-21-16-38-16-21 0-34 8-42 16-14 9-18 23-18 40z">
          <text:p/>
        </draw:path>
        <draw:polygon draw:style-name="gr4" draw:text-style-name="P4" draw:layer="layout" svg:width="0.169cm" svg:height="0.258cm" svg:x="3.801cm" svg:y="5.867cm" svg:viewBox="0 0 170 259" draw:points="170,259 0,259 0,0 170,0 170,30 35,30 35,101 170,101 170,131 35,131 35,225 170,225">
          <text:p/>
        </draw:polygon>
        <draw:path draw:style-name="gr4" draw:text-style-name="P4" draw:layer="layout" svg:width="0.279cm" svg:height="0.199cm" svg:x="4.017cm" svg:y="5.926cm" svg:viewBox="0 0 280 200" svg:d="M280 200h-29v-111c0-8 0-17-5-25 0-9 0-13-4-17 0-5-4-9-8-13-9 0-13-4-21-4-13 0-22 4-30 8s-17 9-25 17c0 4 0 4 0 9 0 4 0 8 0 12v124h-34v-111c0-8 0-17 0-25 0-9 0-13-5-17-4-5-8-9-12-13-4 0-9-4-21-4-9 0-17 4-26 8-8 4-17 9-25 17v145h-35v-196h35v22c8-9 21-13 29-17 9-5 22-9 30-9 17 0 25 4 34 9 8 4 17 12 21 21 13-9 26-17 38-21 9-5 21-9 34-9 21 0 34 9 47 21 8 13 12 30 12 51z">
          <text:p/>
        </draw:path>
        <draw:path draw:style-name="gr4" draw:text-style-name="P4" draw:layer="layout" svg:width="0.169cm" svg:height="0.267cm" svg:x="4.36cm" svg:y="5.926cm" svg:viewBox="0 0 170 268" svg:d="M170 99c0 16-4 29-8 46-5 13-9 21-17 30-9 8-17 17-27 21-12 4-21 8-33 8-9 0-17-4-26-4-8-4-17-8-25-13v81h-34v-264h34v22c8-9 17-13 29-17 9-5 22-9 34-9 21 0 39 9 52 26 17 16 21 43 21 73zM136 103c0-26-4-43-12-56-6-9-18-17-35-17-9 0-21 4-30 8-8 4-17 9-25 17v107c8 4 17 8 21 8 8 0 17 5 25 5 17 0 30-9 44-21 8-9 12-30 12-51z">
          <text:p/>
        </draw:path>
        <draw:path draw:style-name="gr4" draw:text-style-name="P4" draw:layer="layout" svg:width="0.173cm" svg:height="0.203cm" svg:x="4.572cm" svg:y="5.926cm" svg:viewBox="0 0 174 204" svg:d="M174 107h-140c0 13 0 21 5 30 4 8 8 17 12 21 9 4 17 8 21 12 9 5 17 5 30 5s26-5 38-9c13-4 21-8 30-12v33c-9 5-21 9-34 13-8 0-21 4-34 4-34 0-55-8-76-25-18-17-26-42-26-76 0-30 8-56 26-73 17-21 38-30 68-30 25 0 46 9 59 21 13 17 21 38 21 69zM144 82c0-17-4-31-12-40-9-12-21-16-38-16s-34 8-43 16c-12 9-17 23-17 40z">
          <text:p/>
        </draw:path>
        <draw:path draw:style-name="gr4" draw:text-style-name="P4" draw:layer="layout" svg:width="0.161cm" svg:height="0.199cm" svg:x="4.792cm" svg:y="5.926cm" svg:viewBox="0 0 162 200" svg:d="M162 200h-34v-111c0-8 0-17 0-25 0-9-5-13-5-17-4-5-8-9-12-13-5 0-13-4-21-4-10 0-18 4-31 8-9 4-17 9-25 17v145h-34v-196h34v22c8-9 21-13 29-17 13-5 21-9 35-9 21 0 38 9 47 21 12 9 17 30 17 51z">
          <text:p/>
        </draw:path>
        <draw:path draw:style-name="gr4" draw:text-style-name="P4" draw:layer="layout" svg:width="0.161cm" svg:height="0.267cm" svg:x="5.016cm" svg:y="5.858cm" svg:viewBox="0 0 162 268" svg:d="M162 268h-34v-110c0-8 0-17 0-25 0-10-4-14-4-18-4-5-9-9-13-13-4 0-13-4-21-4-9 0-17 4-30 8-8 4-17 9-25 17v145h-35v-268h35v94c8-9 21-13 30-17 12-5 21-9 33-9 22 0 38 9 47 21 13 9 17 30 17 52z">
          <text:p/>
        </draw:path>
        <draw:path draw:style-name="gr4" draw:text-style-name="P4" draw:layer="layout" svg:width="0.177cm" svg:height="0.203cm" svg:x="5.228cm" svg:y="5.926cm" svg:viewBox="0 0 178 204" svg:d="M178 103c0 29-9 55-26 72-17 21-38 29-63 29-26 0-51-8-64-29-17-17-25-43-25-72 0-30 8-56 25-73 13-21 38-30 64-30 25 0 46 9 63 30 17 17 26 43 26 73zM144 103c0-26-5-44-17-56-9-13-21-17-38-17s-30 4-43 17c-8 12-12 30-12 56 0 25 4 42 12 55 13 12 26 17 43 17s29-5 38-17c12-13 17-30 17-55z">
          <text:p/>
        </draw:path>
        <draw:path draw:style-name="gr4" draw:text-style-name="P4" draw:layer="layout" svg:width="0.16cm" svg:height="0.199cm" svg:x="5.698cm" svg:y="5.926cm" svg:viewBox="0 0 161 200" svg:d="M161 200h-34v-111c0-8 0-17 0-25 0-9-5-13-5-17-4-5-8-9-12-13-5 0-13-4-22-4-8 0-16 4-29 8-9 4-17 9-26 17v145h-33v-196h33v22c9-9 22-13 30-17 13-5 21-9 34-9 21 0 38 9 48 21 12 9 16 30 16 51z">
          <text:p/>
        </draw:path>
        <draw:polygon draw:style-name="gr4" draw:text-style-name="P4" draw:layer="layout" svg:width="0.042cm" svg:height="0.052cm" svg:x="5.935cm" svg:y="6.074cm" svg:viewBox="0 0 43 53" draw:points="0,53 43,53 43,0 0,0">
          <text:p/>
        </draw:polygon>
        <draw:path draw:style-name="gr4" draw:text-style-name="P4" draw:layer="layout" svg:width="0.149cm" svg:height="0.169cm" svg:x="6.04cm" svg:y="5.863cm" svg:viewBox="0 0 150 170" svg:d="M150 84c0 26-9 47-22 65-12 13-30 21-56 21-21 0-38-8-55-21-12-18-17-39-17-65 0-25 5-46 17-63 17-13 34-21 55-21 26 0 44 8 56 21 13 17 22 38 22 63zM120 84c0-21-4-34-13-42-9-13-18-17-35-17-12 0-21 4-29 17-9 8-13 21-13 42s4 34 13 43c8 13 17 18 29 18 17 0 26-5 35-14 9-13 13-26 13-47z">
          <text:p/>
        </draw:path>
        <draw:path draw:style-name="gr4" draw:text-style-name="P4" draw:layer="layout" svg:width="0.174cm" svg:height="0.262cm" svg:x="6.485cm" svg:y="5.863cm" svg:viewBox="0 0 175 263" svg:d="M175 263h-175v-38c14-8 26-21 39-30 13-12 21-21 34-29 21-21 34-38 42-51 9-13 13-30 13-42 0-13-4-26-13-30-8-8-21-14-34-14-12 0-25 0-33 6-13 4-26 12-39 16v-34c9-5 17-9 30-13 17-4 30-4 42-4 26 0 47 8 60 21 17 8 25 30 25 52 0 8-4 17-4 25-4 8-9 17-13 25-4 5-8 13-17 22-4 4-12 12-21 21-13 12-25 25-38 34-13 12-25 21-34 33h136z">
          <text:p/>
        </draw:path>
        <draw:path draw:style-name="gr4" draw:text-style-name="P4" draw:layer="layout" svg:width="0.178cm" svg:height="0.266cm" svg:x="6.705cm" svg:y="5.863cm" svg:viewBox="0 0 179 267" svg:d="M179 132c0 46-9 80-21 101-13 22-38 34-69 34-30 0-51-12-68-34-12-21-21-55-21-97 0-47 9-81 21-102 17-22 38-34 68-34 31 0 56 12 69 34 12 21 21 55 21 98zM132 212c5-8 9-21 9-34 4-12 4-25 4-46 0-18 0-31-4-43 0-13-4-26-9-34-4-9-8-17-17-21-4-5-13-5-26-5-8 0-17 0-25 5-9 4-13 12-17 21-5 8-9 21-9 34 0 12 0 29 0 47 0 17 0 30 0 42 0 13 4 22 9 34 4 9 8 13 17 21 4 5 12 5 25 5s22 0 26-5c9-4 13-12 17-21z">
          <text:p/>
        </draw:path>
        <draw:path draw:style-name="gr4" draw:text-style-name="P4" draw:layer="layout" svg:width="0.173cm" svg:height="0.262cm" svg:x="6.934cm" svg:y="5.863cm" svg:viewBox="0 0 174 263" svg:d="M174 263h-174v-38c12-8 25-21 38-30 13-12 21-21 34-29 22-21 39-38 43-51 8-13 13-30 13-42 0-13-5-26-13-30-8-8-21-14-34-14-14 0-26 0-35 6-12 4-25 12-38 16v-34c9-5 17-9 30-13 17-4 29-4 43-4 26 0 47 8 59 21 17 8 26 30 26 52 0 8-4 17-4 25-5 8-9 17-13 25-4 5-9 13-17 22-4 4-13 12-21 21-13 12-26 25-39 34-13 12-26 21-34 33h136z">
          <text:p/>
        </draw:path>
        <draw:path draw:style-name="gr4" draw:text-style-name="P4" draw:layer="layout" svg:width="0.14cm" svg:height="0.258cm" svg:x="7.179cm" svg:y="5.867cm" svg:viewBox="0 0 141 259" svg:d="M141 259h-141v-30h55v-170h-55v-21c9 0 17-4 21-4 9 0 17-4 22-4 4-5 8-9 12-13 5-4 5-9 5-17h25v229h56z">
          <text:p/>
        </draw:path>
        <draw:polygon draw:style-name="gr4" draw:text-style-name="P4" draw:layer="layout" svg:width="0.195cm" svg:height="0.258cm" svg:x="7.391cm" svg:y="5.867cm" svg:viewBox="0 0 196 259" draw:points="196,259 153,259 30,30 30,259 0,259 0,0 51,0 162,213 162,0 196,0">
          <text:p/>
        </draw:polygon>
        <draw:polygon draw:style-name="gr4" draw:text-style-name="P4" draw:layer="layout" svg:width="0.17cm" svg:height="0.258cm" svg:x="7.653cm" svg:y="5.867cm" svg:viewBox="0 0 171 259" draw:points="171,259 0,259 0,0 171,0 171,30 34,30 34,101 171,101 171,131 34,131 34,225 171,225">
          <text:p/>
        </draw:polygon>
        <draw:path draw:style-name="gr4" draw:text-style-name="P4" draw:layer="layout" svg:width="0.178cm" svg:height="0.266cm" svg:x="7.861cm" svg:y="5.863cm" svg:viewBox="0 0 179 267" svg:d="M179 132c0 46-9 80-22 101-12 22-38 34-67 34-30 0-51-12-68-34-14-21-22-55-22-97 0-47 8-81 22-102 17-22 38-34 68-34 29 0 55 12 67 34 13 21 22 55 22 98zM132 212c4-8 9-21 9-34 4-12 4-25 4-46 0-18 0-31-4-43 0-13-5-26-9-34-4-9-8-17-17-21-4-5-13-5-25-5-9 0-17 0-26 5-8 4-12 12-17 21-4 8-8 21-8 34 0 12 0 29 0 47 0 17 0 30 0 42 0 13 4 22 8 34 5 9 9 13 17 21 5 5 13 5 26 5 12 0 21 0 29-5 5-4 9-12 13-21z">
          <text:p/>
        </draw:path>
        <draw:path draw:style-name="gr4" draw:text-style-name="P4" draw:layer="layout" svg:width="0.178cm" svg:height="0.266cm" svg:x="8.085cm" svg:y="5.863cm" svg:viewBox="0 0 179 267" svg:d="M179 132c0 46-8 80-21 101-14 22-39 34-69 34s-51-12-68-34c-12-21-21-55-21-97 0-47 9-81 21-102 17-22 38-34 68-34s55 12 69 34c13 21 21 55 21 98zM131 212c5-8 9-21 9-34 4-12 4-25 4-46 0-18 0-31-4-43 0-13-4-26-9-34-4-9-8-17-12-21-9-5-17-5-30-5-8 0-17 0-25 5-9 4-13 12-17 21-4 8-9 21-9 34 0 12 0 29 0 47 0 17 0 30 0 42 0 13 5 22 9 34 4 9 8 13 17 21 4 5 17 5 25 5 13 0 21 0 30-5 4-4 12-12 12-21z">
          <text:p/>
        </draw:path>
        <draw:path draw:style-name="gr4" draw:text-style-name="P4" draw:layer="layout" svg:width="0.177cm" svg:height="0.266cm" svg:x="8.31cm" svg:y="5.863cm" svg:viewBox="0 0 178 267" svg:d="M178 132c0 46-8 80-21 101-13 22-38 34-69 34-29 0-50-12-67-34-13-21-21-55-21-97 0-47 8-81 21-102 17-22 38-34 67-34 31 0 56 12 69 34 13 21 21 55 21 98zM132 212c4-8 8-21 8-34 4-12 4-25 4-46 0-18 0-31-4-43 0-13-4-26-8-34-4-9-9-17-13-21-8-5-17-5-31-5-8 0-16 0-25 5-8 4-13 12-17 21-4 8-8 21-8 34 0 12 0 29 0 47 0 17 0 30 0 42 0 13 4 22 8 34 4 9 9 13 17 21 4 5 17 5 25 5 14 0 23 0 31-5 4-4 13-12 13-21z">
          <text:p/>
        </draw:path>
        <draw:path draw:style-name="gr4" draw:text-style-name="P4" draw:layer="layout" svg:width="0.174cm" svg:height="0.262cm" svg:x="8.538cm" svg:y="5.863cm" svg:viewBox="0 0 175 263" svg:d="M175 263h-175v-38c13-8 27-21 39-30 13-12 21-21 34-29 21-21 38-38 42-51 9-13 13-30 13-42 0-13-4-26-13-30-8-8-21-14-33-14-13 0-26 0-34 6-13 4-27 12-39 16v-34c8-5 18-9 30-13 17-4 30-4 43-4 25 0 46 8 59 21 17 8 25 30 25 52 0 8-4 17-4 25-4 8-8 17-13 25-4 5-8 13-17 22-4 4-12 12-21 21-12 12-25 25-38 34-13 12-25 21-34 33h136z">
          <text:p/>
        </draw:path>
        <draw:path draw:style-name="gr4" draw:text-style-name="P4" draw:layer="layout" svg:width="0.173cm" svg:height="0.262cm" svg:x="8.763cm" svg:y="5.863cm" svg:viewBox="0 0 174 263" svg:d="M174 263h-174v-38c12-8 25-21 38-30 12-12 21-21 33-29 22-21 39-38 43-51 8-13 13-30 13-42 0-13-5-26-13-30-9-8-21-14-34-14s-25 0-34 6c-13 4-25 12-38 16v-34c8-5 17-9 34-13 13-4 25-4 38-4 25 0 47 8 59 21 18 8 27 30 27 52 0 8-5 17-5 25-4 8-8 17-12 25-6 5-10 13-18 22-4 4-13 12-21 21-13 12-26 25-39 34-12 12-25 21-33 33h136z">
          <text:p/>
        </draw:path>
        <draw:path draw:style-name="gr4" draw:text-style-name="P4" draw:layer="layout" svg:width="0.195cm" svg:height="0.258cm" svg:x="8.974cm" svg:y="5.867cm" svg:viewBox="0 0 196 259" svg:d="M196 186h-38v73h-34v-73h-124v-42l124-144h34v157h38zM124 157v-115l-103 115z">
          <text:p/>
        </draw:path>
        <draw:polygon draw:style-name="gr4" draw:text-style-name="P4" draw:layer="layout" svg:width="0.072cm" svg:height="0.115cm" svg:x="9.211cm" svg:y="6.074cm" svg:viewBox="0 0 73 116" draw:points="73,0 26,116 0,116 30,0">
          <text:p/>
        </draw:polygon>
        <draw:path draw:style-name="gr4" draw:text-style-name="P4" draw:layer="layout" svg:width="0.17cm" svg:height="0.271cm" svg:x="9.575cm" svg:y="5.858cm" svg:viewBox="0 0 171 272" svg:d="M171 268h-35v-21c-9 8-17 13-26 17-12 4-21 8-33 8-26 0-43-8-56-25-12-21-21-43-21-77 0-13 5-30 9-43 4-12 8-21 17-33 8-9 17-13 29-17 9-5 22-9 30-9 13 0 21 0 30 4 4 0 12 5 21 9v-81h35zM136 216v-106c-9-4-13-8-21-8-9-4-13-4-22-4-21 0-33 8-42 21-13 13-17 30-17 51 0 25 4 42 13 52 8 12 21 21 38 21 8 0 17-5 25-9 9-4 17-8 26-18z">
          <text:p/>
        </draw:path>
        <draw:path draw:style-name="gr4" draw:text-style-name="P4" draw:layer="layout" svg:width="0.166cm" svg:height="0.203cm" svg:x="9.795cm" svg:y="5.926cm" svg:viewBox="0 0 167 204" svg:d="M167 200h-34v-21c-5 0-9 4-13 8-4 5-8 5-13 9-4 0-12 4-21 4-4 4-13 4-21 4-17 0-34-4-48-17-12-12-17-25-17-46 0-13 5-26 9-34 8-8 18-17 31-21 8-4 25-9 38-9 17-4 34-4 55-4v-4c0-10 0-18-5-22-4-5-4-9-12-9-4-4-9-4-13-8-8 0-17 0-21 0-9 0-17 0-30 4-8 0-21 4-35 8v-33c10 0 18-5 27-5 12 0 25-4 38-4s25 4 34 4c12 5 21 5 25 13 9 4 13 13 17 21 4 9 9 17 9 31zM133 149v-50c-9 0-21 0-34 0-13 4-26 4-34 8-9 0-17 4-21 13-4 4-9 12-9 21 0 13 5 21 9 25 8 4 17 9 29 9 13 0 26-5 34-9 9-4 17-8 26-17z">
          <text:p/>
        </draw:path>
        <draw:path draw:style-name="gr4" draw:text-style-name="P4" draw:layer="layout" svg:width="0.122cm" svg:height="0.254cm" svg:x="9.999cm" svg:y="5.875cm" svg:viewBox="0 0 123 255" svg:d="M123 247c-8 4-12 4-21 4-8 0-12 4-17 4-22 0-35-8-47-17-9-12-17-29-17-50v-103h-21v-30h21v-55h34v55h68v30h-68v86c0 12 0 21 0 25s4 13 4 17c4 4 9 8 14 8 4 5 8 5 21 5 4 0 8 0 17-5 4 0 8 0 8-4h4z">
          <text:p/>
        </draw:path>
        <draw:path draw:style-name="gr4" draw:text-style-name="P4" draw:layer="layout" svg:width="0.165cm" svg:height="0.203cm" svg:x="10.147cm" svg:y="5.926cm" svg:viewBox="0 0 166 204" svg:d="M166 200h-34v-21c-4 0-8 4-13 8-4 5-8 5-12 9-5 0-13 4-22 4-4 4-12 4-21 4-17 0-34-4-46-17-13-12-18-25-18-46 0-13 5-26 9-34 9-8 17-17 30-21 8-4 25-9 38-9 17-4 34-4 55-4v-4c0-10 0-18-4-22-4-5-4-9-13-9-4-4-8-4-13-8-8 0-17 0-21 0-8 0-17 0-29 4-9 0-22 4-34 8v-33c8 0 17-5 25-5 13 0 26-4 38-4 13 0 26 4 34 4 13 5 21 5 26 13 8 4 12 13 16 21 5 9 9 17 9 31zM132 149v-50c-8 0-21 0-34 0-13 4-25 4-34 8-8 0-17 4-21 13-4 4-8 12-8 21 0 13 4 21 8 25 9 4 17 9 30 9 12 0 25-5 34-9 8-4 17-8 25-17z">
          <text:p/>
        </draw:path>
        <draw:path draw:style-name="gr4" draw:text-style-name="P4" draw:layer="layout" svg:width="0.169cm" svg:height="0.271cm" svg:x="10.363cm" svg:y="5.858cm" svg:viewBox="0 0 170 272" svg:d="M170 268h-34v-21c-8 8-17 13-25 17-13 4-21 8-34 8-25 0-42-8-56-25-13-21-21-43-21-77 0-13 4-30 8-43 4-12 9-21 17-33 10-9 18-13 31-17 8-5 21-9 29-9 13 0 22 0 30 4 4 0 13 5 21 9v-81h34zM136 216v-106c-8-4-13-8-21-8-8-4-13-4-21-4-21 0-34 8-42 21-13 13-17 30-17 51 0 25 4 42 12 52 9 12 21 21 38 21 9 0 17-5 26-9 8-4 17-8 25-18z">
          <text:p/>
        </draw:path>
        <draw:path draw:style-name="gr4" draw:text-style-name="P4" draw:layer="layout" svg:width="0.165cm" svg:height="0.203cm" svg:x="10.583cm" svg:y="5.926cm" svg:viewBox="0 0 166 204" svg:d="M166 200h-34v-21c-4 0-8 4-13 8-4 5-8 5-12 9-5 0-13 4-21 4-5 4-13 4-22 4-18 0-35-4-47-17-13-12-17-25-17-46 0-13 4-26 8-34 9-8 17-17 30-21 8-4 26-9 39-9 17-4 38-4 55-4v-4c0-10 0-18-4-22-4-5-4-9-13-9-4-4-8-4-13-8-8 0-16 0-21 0-8 0-17 0-30 4-9 0-22 4-34 8v-33c8 0 17-5 29-5 9 0 23-4 35-4 13 0 26 4 34 4 13 5 21 5 26 13 8 4 12 13 16 21 5 9 9 17 9 31zM132 149v-50c-8 0-21 0-34 0-12 4-25 4-34 8-9 0-18 4-22 13-4 4-8 12-8 21 0 13 4 21 8 25 9 4 17 9 31 9 13 0 25-5 34-9 8-4 17-8 25-17z">
          <text:p/>
        </draw:path>
        <draw:path draw:style-name="gr4" draw:text-style-name="P4" draw:layer="layout" svg:width="0.169cm" svg:height="0.271cm" svg:x="11.04cm" svg:y="5.858cm" svg:viewBox="0 0 170 272" svg:d="M170 268h-33v-21c-9 8-17 13-26 17-13 4-21 8-34 8-25 0-42-8-56-25-12-21-21-43-21-77 0-13 4-30 9-43 4-12 8-21 16-33 10-9 18-13 31-17 9-5 21-9 30-9 12 0 21 0 29 4 5 0 13 5 22 9v-81h33zM137 216v-106c-9-4-13-8-22-8-8-4-12-4-21-4-21 0-34 8-42 21-13 13-17 30-17 51 0 25 4 42 13 52 8 12 21 21 38 21 8 0 17-5 25-9 9-4 21-8 26-18z">
          <text:p/>
        </draw:path>
        <draw:path draw:style-name="gr4" draw:text-style-name="P4" draw:layer="layout" svg:width="0.174cm" svg:height="0.203cm" svg:x="11.26cm" svg:y="5.926cm" svg:viewBox="0 0 175 204" svg:d="M175 107h-141c0 13 0 21 4 30 5 8 9 17 17 21 4 4 13 8 22 12 9 5 17 5 26 5 12 0 25-5 38-9s25-8 30-12v33c-9 5-22 9-34 13-9 0-22 4-34 4-30 0-56-8-77-25-17-17-26-42-26-76 0-30 9-56 26-73 17-21 42-30 68-30s47 9 60 21c17 17 21 38 21 69zM145 82c0-17-4-31-13-40-8-12-21-16-38-16s-35 8-43 16c-8 9-17 23-17 40z">
          <text:p/>
        </draw:path>
        <draw:path draw:style-name="gr4" draw:text-style-name="P4" draw:layer="layout" svg:width="0.139cm" svg:height="0.258cm" svg:x="11.743cm" svg:y="5.867cm" svg:viewBox="0 0 140 259" svg:d="M140 259h-140v-30h56v-170h-56v-21c9 0 18-4 26-4 9 0 13-4 17-4 4-5 9-9 13-13s4-9 4-17h25v229h55z">
          <text:p/>
        </draw:path>
        <draw:path draw:style-name="gr4" draw:text-style-name="P4" draw:layer="layout" svg:width="0.182cm" svg:height="0.266cm" svg:x="11.938cm" svg:y="5.863cm" svg:viewBox="0 0 183 267" svg:d="M183 118c0 22 0 44-9 60-4 17-14 34-22 47-13 13-25 25-38 30-17 8-34 12-55 12-9 0-13 0-17 0-9-4-13-4-17-4v-34h4c4 4 9 4 13 4 4 5 13 5 21 5 25 0 47-9 59-26 13-12 21-34 26-59-13 4-21 9-30 13-13 4-21 4-34 4-8 0-17 0-25-4-9 0-17-4-26-13-12-4-21-13-25-25-4-14-8-27-8-39 0-26 8-47 29-64 17-17 38-25 59-25 13 0 26 4 34 4 13 4 21 13 30 17 8 13 18 25 22 38 9 17 9 34 9 59zM148 110c0-17 0-30-5-43-4-12-8-21-16-25-5-4-13-8-17-13-5 0-13 0-22 0-17 0-29 5-38 13-8 13-12 25-12 47 0 8 0 16 4 25 4 4 8 14 13 18 8 4 12 8 16 8 9 0 17 0 22 0 8 0 21 0 29-4 9 0 17-4 26-8 0-5 0-6 0-10 0 0 0-4 0-8z">
          <text:p/>
        </draw:path>
        <draw:polygon draw:style-name="gr4" draw:text-style-name="P4" draw:layer="layout" svg:width="0.152cm" svg:height="0.318cm" svg:x="12.141cm" svg:y="5.858cm" svg:viewBox="0 0 153 319" draw:points="153,0 29,319 0,319 123,0">
          <text:p/>
        </draw:polygon>
        <draw:path draw:style-name="gr4" draw:text-style-name="P4" draw:layer="layout" svg:width="0.178cm" svg:height="0.266cm" svg:x="12.327cm" svg:y="5.863cm" svg:viewBox="0 0 179 267" svg:d="M179 132c0 46-9 80-21 101-14 22-39 34-69 34s-51-12-68-34c-13-21-21-55-21-97 0-47 8-81 21-102 17-22 38-34 68-34 34 0 55 12 69 34 17 21 21 55 21 98zM135 212c0-8 5-21 5-34 4-12 4-25 4-46 0-18 0-31-4-43 0-13-5-26-9-34 0-9-8-17-12-21-9-5-17-5-30-5-9 0-17 0-26 5-8 4-12 12-16 21-5 8-5 21-9 34 0 12 0 29 0 47 0 17 0 30 0 42 0 13 4 22 9 34 4 9 8 13 16 21 5 5 17 5 26 5 13 0 21 0 30-5 4-4 12-12 16-21z">
          <text:p/>
        </draw:path>
        <draw:path draw:style-name="gr4" draw:text-style-name="P4" draw:layer="layout" svg:width="0.182cm" svg:height="0.266cm" svg:x="12.551cm" svg:y="5.863cm" svg:viewBox="0 0 183 267" svg:d="M183 191c0 21-8 38-25 55-17 13-42 21-69 21-25 0-46-8-63-21s-26-34-26-55c0-13 5-25 13-38 9-13 17-21 34-31-13-8-25-12-30-25-8-8-12-17-12-30 0-21 8-38 25-50 17-13 38-17 59-17 27 0 48 4 65 17 12 12 21 29 21 46 0 13-4 26-9 34-8 13-21 21-33 25v6c17 4 29 12 38 25 8 9 12 21 12 38zM141 63c0-13-4-21-13-29-8-5-21-9-39-9-12 0-25 4-34 9-8 8-12 16-12 29 0 9 0 13 4 21 4 5 13 13 21 17 4 0 13 4 21 9 4 0 14 4 22 8 13-8 22-17 26-25 4-9 4-17 4-30zM145 195c0-12 0-21-4-25-4-8-17-13-30-21-4-4-8-4-18-9-4 0-12-4-25-8-8 8-17 13-25 25-5 9-9 21-9 30 0 17 4 30 17 38 9 13 21 17 38 17 18 0 31-4 44-13 8-8 12-21 12-34z">
          <text:p/>
        </draw:path>
        <draw:polygon draw:style-name="gr4" draw:text-style-name="P4" draw:layer="layout" svg:width="0.153cm" svg:height="0.318cm" svg:x="12.75cm" svg:y="5.858cm" svg:viewBox="0 0 154 319" draw:points="154,0 30,319 0,319 124,0">
          <text:p/>
        </draw:polygon>
        <draw:path draw:style-name="gr4" draw:text-style-name="P4" draw:layer="layout" svg:width="0.173cm" svg:height="0.262cm" svg:x="12.941cm" svg:y="5.863cm" svg:viewBox="0 0 174 263" svg:d="M174 263h-174v-38c13-8 25-21 38-30 13-12 21-21 34-29 21-21 38-38 46-51 6-13 10-30 10-42 0-13-4-26-14-30-8-8-21-14-34-14-12 0-21 0-34 6-12 4-25 12-38 16v-34c9-5 17-9 34-13 13-4 26-4 38-4 26 0 48 8 61 21 16 8 25 30 25 52 0 8-4 17-4 25-5 8-9 17-13 25-4 5-8 13-13 22-8 4-18 12-26 21-13 12-21 25-38 34-13 12-26 21-34 33h136z">
          <text:p/>
        </draw:path>
        <draw:path draw:style-name="gr4" draw:text-style-name="P4" draw:layer="layout" svg:width="0.178cm" svg:height="0.266cm" svg:x="13.161cm" svg:y="5.863cm" svg:viewBox="0 0 179 267" svg:d="M179 132c0 46-9 80-21 101-13 22-39 34-68 34-30 0-51-12-69-34-13-21-21-55-21-97 0-47 8-81 21-102 18-22 39-34 69-34 34 0 55 12 68 34 17 21 21 55 21 98zM136 212c0-8 5-21 5-34 4-12 4-25 4-46 0-18 0-31-4-43 0-13-5-26-9-34 0-9-8-17-13-21-8-5-16-5-29-5-9 0-17 0-26 5-8 4-12 12-16 21-5 8-5 21-9 34 0 12 0 29 0 47 0 17 0 30 0 42 0 13 4 22 9 34 4 9 8 13 16 21 5 5 17 5 26 5 13 0 21 0 29-5 5-4 13-12 17-21z">
          <text:p/>
        </draw:path>
        <draw:path draw:style-name="gr4" draw:text-style-name="P4" draw:layer="layout" svg:width="0.173cm" svg:height="0.262cm" svg:x="13.39cm" svg:y="5.863cm" svg:viewBox="0 0 174 263" svg:d="M174 263h-174v-38c12-8 26-21 39-30 12-12 21-21 34-29 21-21 38-38 46-51 4-13 9-30 9-42 0-13-5-26-13-30-9-8-21-14-34-14s-21 0-34 6c-13 4-25 12-39 16v-34c8-5 18-9 35-13 13-4 25-4 38-4 25 0 47 8 59 21 17 8 26 30 26 52 0 8-5 17-5 25-4 8-8 17-12 25-5 5-9 13-13 22-8 4-17 12-25 21-13 12-22 25-38 34-13 12-26 21-34 33h135z">
          <text:p/>
        </draw:path>
        <draw:path draw:style-name="gr4" draw:text-style-name="P4" draw:layer="layout" svg:width="0.14cm" svg:height="0.258cm" svg:x="13.635cm" svg:y="5.867cm" svg:viewBox="0 0 141 259" svg:d="M141 259h-141v-30h55v-170h-55v-21c9 0 17-4 25-4 9 0 13-4 17-4 5-5 9-9 13-13 5-4 5-9 5-17h30v229h51z">
          <text:p/>
        </draw:path>
        <draw:polygon draw:style-name="gr4" draw:text-style-name="P4" draw:layer="layout" svg:width="0.072cm" svg:height="0.115cm" svg:x="13.838cm" svg:y="6.074cm" svg:viewBox="0 0 73 116" draw:points="73,0 26,116 0,116 30,0">
          <text:p/>
        </draw:polygon>
        <draw:path draw:style-name="gr4" draw:text-style-name="P4" draw:layer="layout" svg:width="0.161cm" svg:height="0.199cm" svg:x="14.215cm" svg:y="5.926cm" svg:viewBox="0 0 162 200" svg:d="M162 200h-30v-111c0-8 0-17-4-25 0-9 0-13-4-17-4-5-9-9-13-13-4 0-14-4-22-4-9 0-17 4-25 8-13 4-22 9-30 17v145h-34v-196h34v22c8-9 21-13 30-17 12-5 25-9 33-9 23 0 40 9 48 21 13 9 17 30 17 51z">
          <text:p/>
        </draw:path>
        <draw:path draw:style-name="gr4" draw:text-style-name="P4" draw:layer="layout" svg:width="0.178cm" svg:height="0.203cm" svg:x="14.427cm" svg:y="5.926cm" svg:viewBox="0 0 179 204" svg:d="M179 103c0 29-10 55-27 72-13 21-38 29-63 29-26 0-47-8-64-29-17-17-25-43-25-72 0-30 8-56 25-73 17-21 38-30 64-30 25 0 50 9 63 30 17 17 27 43 27 73zM144 103c0-26-5-44-13-56-13-13-25-17-42-17s-30 4-43 17c-8 12-12 30-12 56 0 25 4 42 17 55 8 12 21 17 38 17s29-5 42-17c8-13 13-30 13-55z">
          <text:p/>
        </draw:path>
        <draw:polygon draw:style-name="gr4" draw:text-style-name="P4" draw:layer="layout" svg:width="0.19cm" svg:height="0.195cm" svg:x="14.88cm" svg:y="5.93cm" svg:viewBox="0 0 191 196" draw:points="191,0 111,196 81,196 0,0 39,0 98,153 157,0">
          <text:p/>
        </draw:polygon>
        <draw:path draw:style-name="gr4" draw:text-style-name="P4" draw:layer="layout" svg:width="0.165cm" svg:height="0.203cm" svg:x="15.096cm" svg:y="5.926cm" svg:viewBox="0 0 166 204" svg:d="M166 200h-34v-21c-4 0-9 4-13 8-4 5-8 5-13 9-4 0-12 4-17 4-8 4-16 4-25 4-17 0-34-4-46-17-9-12-18-25-18-46 0-13 5-26 9-34 9-8 17-17 30-21 8-4 25-9 42-9 13-4 34-4 51-4v-4c0-10 0-18-4-22-5-5-5-9-13-9-4-4-9-4-13-8-8 0-13 0-21 0s-17 0-30 4c-8 0-21 4-29 8h-4v-33c8 0 16-5 29-5 9 0 21-4 34-4s25 4 34 4c13 5 21 5 25 13 9 4 13 13 17 21 4 9 9 17 9 31zM132 149v-50c-9 0-21 0-34 0-13 4-25 4-34 8-8 0-17 4-21 13-4 4-9 12-9 21 0 13 5 21 9 25 8 4 17 9 34 9 8 0 21-5 29-9 9-4 17-8 26-17z">
          <text:p/>
        </draw:path>
        <draw:polygon draw:style-name="gr4" draw:text-style-name="P4" draw:layer="layout" svg:width="0.03cm" svg:height="0.267cm" svg:x="15.324cm" svg:y="5.858cm" svg:viewBox="0 0 31 268" draw:points="0,268 31,268 31,0 0,0">
          <text:p/>
        </draw:polygon>
        <draw:path draw:style-name="gr4" draw:text-style-name="P4" draw:layer="layout" svg:width="0.178cm" svg:height="0.203cm" svg:x="15.409cm" svg:y="5.926cm" svg:viewBox="0 0 179 204" svg:d="M179 103c0 29-9 55-26 72-12 21-38 29-63 29-27 0-48-8-65-29-17-17-25-43-25-72 0-30 8-56 25-73 17-21 38-30 65-30 25 0 51 9 63 30 17 17 26 43 26 73zM145 103c0-26-4-44-13-56-13-13-25-17-42-17-18 0-31 4-39 17-13 12-17 30-17 56 0 25 4 42 17 55 8 12 21 17 39 17 17 0 29-5 42-17 9-13 13-30 13-55z">
          <text:p/>
        </draw:path>
        <draw:path draw:style-name="gr4" draw:text-style-name="P4" draw:layer="layout" svg:width="0.123cm" svg:height="0.195cm" svg:x="15.633cm" svg:y="5.93cm" svg:viewBox="0 0 124 196" svg:d="M124 38h-4c-4-4-9-4-13-4s-8 0-17 0c-8 0-17 0-30 4-8 5-17 13-26 17v141h-34v-196h34v30c14-8 26-17 35-21 8-4 21-9 30-9 4 0 8 0 12 0 5 5 5 5 13 5z">
          <text:p/>
        </draw:path>
        <draw:path draw:style-name="gr4" draw:text-style-name="P4" draw:layer="layout" svg:width="0.17cm" svg:height="0.271cm" svg:x="16.014cm" svg:y="5.858cm" svg:viewBox="0 0 171 272" svg:d="M171 268h-30v-21c-13 8-22 13-31 17-12 4-21 8-34 8-21 0-42-8-55-25-12-21-21-43-21-77 0-13 4-30 9-43 4-12 12-21 17-33 8-9 17-13 29-17 9-5 21-9 30-9 13 0 21 0 30 4 8 0 17 5 26 9v-81h30zM141 216v-106c-9-4-18-8-26-8-9-4-13-4-22-4-21 0-34 8-42 21-13 13-17 30-17 51 0 25 4 42 13 52 8 12 21 21 38 21 8 0 17-5 25-9 13-4 22-8 31-18z">
          <text:p/>
        </draw:path>
        <draw:path draw:style-name="gr4" draw:text-style-name="P4" draw:layer="layout" svg:width="0.174cm" svg:height="0.203cm" svg:x="16.234cm" svg:y="5.926cm" svg:viewBox="0 0 175 204" svg:d="M175 107h-141c0 13 0 21 4 30 5 8 9 17 17 21 5 4 13 8 22 12 8 5 16 5 25 5 14 0 26-5 39-9 17-4 25-8 30-12v33c-9 5-21 9-30 13-13 0-25 4-39 4-30 0-55-8-72-25-21-17-30-42-30-76 0-30 9-56 26-73 17-21 42-30 67-30 27 0 48 9 61 21 17 17 21 38 21 69zM145 82c0-17-4-31-12-40-9-12-23-16-40-16-16 0-29 8-42 16-8 9-17 23-17 40z">
          <text:p/>
        </draw:path>
        <draw:path draw:style-name="gr4" draw:text-style-name="P4" draw:layer="layout" svg:width="0.212cm" svg:height="0.258cm" svg:x="16.704cm" svg:y="5.867cm" svg:viewBox="0 0 213 259" svg:d="M213 259h-42l-89-102h-48v102h-34v-259h73c17 0 30 4 38 4 13 0 21 4 30 13 8 4 17 13 21 21s9 17 9 34-5 34-17 46c-9 13-22 22-38 26zM132 72c0-4 0-13-4-17 0-9-4-13-12-17-5-4-9-4-17-4-5-4-13-4-22-4h-43v97h34c14 0 22 0 31-4 8 0 12-5 21-9 4-4 8-13 8-17 4-8 4-12 4-25z">
          <text:p/>
        </draw:path>
        <draw:path draw:style-name="gr4" draw:text-style-name="P4" draw:layer="layout" svg:width="0.174cm" svg:height="0.33cm" svg:x="16.941cm" svg:y="5.854cm" svg:viewBox="0 0 175 331" svg:d="M175 203c0 17-9 34-21 47-13 9-30 18-56 22v59h-21v-59c-13 0-26-4-43-4-13-4-21-9-34-13v-35h5c0 5 4 5 12 9 4 4 9 4 17 8 4 0 13 4 17 4 9 0 17 5 26 5v-76c-5 0-9 0-13 0 0-5-4-5-9-5-21-4-34-12-42-21-8-8-8-21-8-34 0-17 4-34 16-42 13-13 34-21 56-21v-47h21v47c13 0 26 0 39 4 8 0 21 4 29 8v34h-4c-8-8-17-12-25-17-9-4-21-4-39-4v72c5 0 9 0 13 4 5 0 9 0 9 0 17 5 29 9 42 22 9 8 13 21 13 33zM77 140v-68c-9 0-22 4-30 9-9 4-13 12-13 25 0 8 4 17 9 21 8 4 21 13 34 13zM141 208c0-9 0-17-8-22-9-4-17-8-35-12v72c13-5 26-5 35-13 4-4 8-13 8-25z">
          <text:p/>
        </draw:path>
        <draw:path draw:style-name="gr4" draw:text-style-name="P4" draw:layer="layout" svg:width="0.14cm" svg:height="0.258cm" svg:x="17.187cm" svg:y="5.867cm" svg:viewBox="0 0 141 259" svg:d="M141 259h-141v-30h55v-170h-55v-21c8 0 17-4 25-4 9 0 13-4 17-4 4-5 9-9 13-13s4-9 4-17h30v229h52z">
          <text:p/>
        </draw:path>
        <draw:path draw:style-name="gr4" draw:text-style-name="P4" draw:layer="layout" svg:width="0.178cm" svg:height="0.266cm" svg:x="17.39cm" svg:y="5.863cm" svg:viewBox="0 0 179 267" svg:d="M179 178c0 26-9 47-26 64-16 17-38 25-63 25-13 0-21-4-34-4-8-4-18-13-26-21-13-9-17-21-26-38-4-13-4-34-4-55s0-44 4-60c5-17 13-34 26-47 8-13 22-25 39-30 17-8 34-12 55-12 8 0 13 0 17 0s8 4 12 4v34c-4-4-8-4-12-4-9-5-17-5-21-5-26 0-47 9-60 26-18 12-26 34-26 59 8-4 18-9 31-13 8-4 16-4 29-4s21 0 30 4c8 0 17 4 25 13 9 4 17 14 21 26 9 9 9 22 9 38zM145 178c0-8 0-16-4-25-4-8-9-13-17-17-4-4-9-8-17-8-4 0-13 0-21 0-9 0-17 0-26 4-8 0-18 4-26 8 0 5 0 5 0 9 0 0 0 4 0 8 0 17 0 34 4 43 4 8 10 17 18 25 4 4 9 8 17 8 4 5 13 5 17 5 17 0 30-5 42-13 9-13 13-25 13-47z">
          <text:p/>
        </draw:path>
        <draw:polygon draw:style-name="gr4" draw:text-style-name="P4" draw:layer="layout" svg:width="0.043cm" svg:height="0.052cm" svg:x="17.631cm" svg:y="6.074cm" svg:viewBox="0 0 44 53" draw:points="0,53 44,53 44,0 0,0">
          <text:p/>
        </draw:polygon>
        <draw:path draw:style-name="gr4" draw:text-style-name="P4" draw:layer="layout" svg:width="0.178cm" svg:height="0.266cm" svg:x="17.737cm" svg:y="5.863cm" svg:viewBox="0 0 179 267" svg:d="M179 118c0 22 0 44-8 60-5 17-13 34-22 47-8 13-21 25-38 30-17 8-34 12-55 12-9 0-13 0-18 0-4-4-12-4-17-4v-34h5c4 4 8 4 12 4 9 5 13 5 22 5 26 0 47-9 60-26 12-12 21-34 25-59-13 4-21 9-30 13-8 4-21 4-29 4-13 0-21 0-30-4-9 0-18-4-26-13-13-4-17-13-26-25-4-14-4-27-4-39 0-26 9-47 26-64s39-25 60-25c13 0 25 4 38 4 8 4 17 13 25 17 9 13 17 25 22 38 8 17 8 34 8 59zM145 110c0-17 0-30-4-43-4-12-9-21-17-25-4-4-9-8-17-13-4 0-13 0-21 0-13 0-30 5-39 13-9 13-13 25-13 47 0 8 0 16 4 25 5 4 9 14 18 18 4 4 9 8 17 8 4 0 13 0 17 0 13 0 21 0 30-4 8 0 17-4 25-8 0-5 0-6 0-10 0 0 0-4 0-8z">
          <text:p/>
        </draw:path>
        <draw:path draw:style-name="gr4" draw:text-style-name="P4" draw:layer="layout" svg:width="0.195cm" svg:height="0.258cm" svg:x="17.953cm" svg:y="5.867cm" svg:viewBox="0 0 196 259" svg:d="M196 186h-39v73h-34v-73h-123v-42l123-144h34v157h39zM123 157v-115l-98 115z">
          <text:p/>
        </draw:path>
        <draw:path draw:style-name="gr4" draw:text-style-name="P4" draw:layer="layout" svg:width="0.17cm" svg:height="0.262cm" svg:x="18.194cm" svg:y="5.863cm" svg:viewBox="0 0 171 263" svg:d="M171 263h-171v-38c9-8 22-21 34-30 13-12 26-21 34-29 21-21 38-38 47-51 8-13 12-30 12-42 0-13-4-26-17-30-8-8-16-14-33-14-13 0-22 0-34 6-13 4-26 12-38 16v-34c8-5 21-9 33-13 13-4 26-4 39-4 25 0 46 8 63 21 14 8 22 30 22 52 0 8 0 17-4 25s-4 17-13 25c-5 5-9 13-13 22-9 4-13 12-22 21-12 12-25 25-38 34-17 12-25 21-38 33h137z">
          <text:p/>
        </draw:path>
        <draw:polygon draw:style-name="gr4" draw:text-style-name="P4" draw:layer="layout" svg:width="0.071cm" svg:height="0.115cm" svg:x="18.415cm" svg:y="6.074cm" svg:viewBox="0 0 72 116" draw:points="72,0 26,116 0,116 30,0">
          <text:p/>
        </draw:polygon>
        <draw:path draw:style-name="gr4" draw:text-style-name="P4" draw:layer="layout" svg:width="0.177cm" svg:height="0.266cm" svg:x="18.542cm" svg:y="5.863cm" svg:viewBox="0 0 178 267" svg:d="M178 178c0 26-8 47-25 64s-39 25-65 25c-12 0-21-4-33-4-9-4-17-13-26-21-13-9-17-21-25-38-4-13-4-34-4-55s0-44 4-60c4-17 12-34 25-47 9-13 21-25 38-30 17-8 34-12 55-12 9 0 14 0 18 0s9 4 13 4v34c-4-4-9-4-13-4-9-5-18-5-22-5-25 0-47 9-59 26-13 12-21 34-26 59 9-4 17-9 30-13 8-4 17-4 30-4 12 0 21 0 29 4 9 0 18 4 27 13 8 4 17 14 21 26 8 9 8 22 8 38zM144 178c0-8 0-16-4-25-4-8-9-13-18-17-4-4-8-8-17-8-4 0-12 0-21 0-8 0-17 0-25 4-9 0-17 4-26 8 0 5 0 5 0 9 0 0 0 4 0 8 0 17 0 34 5 43 4 8 8 17 17 25 4 4 8 8 16 8 5 5 13 5 17 5 17 0 30-5 43-13 9-13 13-25 13-47z">
          <text:p/>
        </draw:path>
        <draw:polygon draw:style-name="gr4" draw:text-style-name="P4" draw:layer="layout" svg:width="0.178cm" svg:height="0.258cm" svg:x="18.77cm" svg:y="5.867cm" svg:viewBox="0 0 179 259" draw:points="179,38 59,259 26,259 149,30 0,30 0,0 179,0">
          <text:p/>
        </draw:polygon>
        <draw:path draw:style-name="gr4" draw:text-style-name="P4" draw:layer="layout" svg:width="0.102cm" svg:height="0.335cm" svg:x="2.048cm" svg:y="6.29cm" svg:viewBox="0 0 103 336" svg:d="M103 336h-38c-21-22-34-47-48-77-12-25-17-56-17-94 0-34 5-63 17-89 14-29 27-55 48-76h38c-8 9-17 17-25 30-9 8-17 21-22 38-8 13-12 30-16 47-5 16-9 33-9 50 0 21 4 38 9 55 4 18 8 35 16 48 5 13 13 25 22 38 8 13 17 21 25 30z">
          <text:p/>
        </draw:path>
        <draw:path draw:style-name="gr4" draw:text-style-name="P4" draw:layer="layout" svg:width="0.169cm" svg:height="0.271cm" svg:x="2.197cm" svg:y="6.29cm" svg:viewBox="0 0 170 272" svg:d="M170 268h-34v-21c-8 8-17 12-30 17-8 4-22 8-30 8-26 0-43-8-55-25-13-17-21-43-21-76 0-13 4-30 8-43 4-12 9-21 17-34 8-8 17-12 30-17 8-4 17-8 29-8 10 0 22 0 27 4 8 0 17 4 25 9v-82h34zM136 217v-106c-8-4-17-8-21-8-9-4-17-4-25-4-18 0-31 8-44 21-8 12-13 29-13 51 0 25 5 42 13 50 4 13 17 22 34 22 14 0 22-5 31-9 8-4 17-8 25-17z">
          <text:p/>
        </draw:path>
        <draw:path draw:style-name="gr4" draw:text-style-name="P4" draw:layer="layout" svg:width="0.173cm" svg:height="0.203cm" svg:x="2.417cm" svg:y="6.358cm" svg:viewBox="0 0 174 204" svg:d="M174 107h-140c0 12 0 21 4 29 4 9 8 17 13 22 8 4 12 8 21 12 8 5 17 5 30 5s26-5 38-9c13-4 22-8 30-13v34c-8 4-21 9-34 13-8 0-21 4-34 4-35 0-60-8-77-25s-25-43-25-76c0-30 8-55 25-73 17-22 38-30 69-30 25 0 46 8 59 21 13 18 21 39 21 69zM145 81c0-17-5-29-13-38-8-13-21-18-38-18-22 0-35 9-43 18-13 9-17 21-17 38z">
          <text:p/>
        </draw:path>
        <draw:polygon draw:style-name="gr4" draw:text-style-name="P4" draw:layer="layout" svg:width="0.157cm" svg:height="0.195cm" svg:x="2.62cm" svg:y="6.362cm" svg:viewBox="0 0 158 196" draw:points="158,196 0,196 0,171 115,30 4,30 4,0 153,0 153,26 42,166 158,166">
          <text:p/>
        </draw:polygon>
        <draw:path draw:style-name="gr4" draw:text-style-name="P4" draw:layer="layout" svg:width="0.174cm" svg:height="0.203cm" svg:x="2.81cm" svg:y="6.358cm" svg:viewBox="0 0 175 204" svg:d="M175 107h-141c0 12 0 21 5 29 4 9 9 17 13 22 9 4 13 8 21 12 9 5 17 5 30 5s25-5 38-9 21-8 30-13v34c-9 4-21 9-34 13-9 0-21 4-34 4-34 0-60-8-77-25s-26-43-26-76c0-30 9-55 26-73 17-22 39-30 69-30 25 0 46 8 59 21 13 18 21 39 21 69zM145 81c0-17-4-29-12-38-9-13-21-18-38-18-22 0-34 9-43 18-13 9-18 21-18 38z">
          <text:p/>
        </draw:path>
        <draw:path draw:style-name="gr4" draw:text-style-name="P4" draw:layer="layout" svg:width="0.148cm" svg:height="0.203cm" svg:x="3.018cm" svg:y="6.358cm" svg:viewBox="0 0 149 204" svg:d="M149 145c0 17-4 30-21 42-13 9-34 17-59 17-13 0-26-4-38-4-13-4-23-9-31-13v-38h4c9 9 22 17 35 21 8 5 21 5 34 5s25 0 34-5c8-4 12-12 12-21 0-8-4-17-8-17-4-4-13-8-25-13-5 0-9 0-17-4-9 0-13 0-22-4-16-4-29-8-34-17-9-8-13-21-13-34 0-8 4-17 4-21 4-9 9-14 18-22 4-4 13-9 25-13 9 0 22-4 34-4 9 0 21 4 34 4 13 4 21 9 30 13v35h-4c-9-9-17-13-30-18-13-4-21-4-34-4s-21 0-30 4c-8 5-12 14-12 22s4 13 8 17 13 8 21 13c9 0 13 0 22 4 8 0 12 0 16 0 17 4 30 13 39 21 8 8 8 17 8 34z">
          <text:p/>
        </draw:path>
        <draw:path draw:style-name="gr4" draw:text-style-name="P4" draw:layer="layout" svg:width="0.148cm" svg:height="0.203cm" svg:x="3.204cm" svg:y="6.358cm" svg:viewBox="0 0 149 204" svg:d="M149 145c0 17-4 30-21 42-14 9-35 17-60 17-13 0-26-4-38-4-13-4-21-9-30-13v-38h4c9 9 22 17 34 21 9 5 21 5 34 5s26 0 34-5c8-4 13-12 13-21 0-8-5-17-9-17-4-4-12-8-25-13-4 0-9 0-17-4-9 0-13 0-21-4-17-4-30-8-34-17-9-8-13-21-13-34 0-8 4-17 4-21 5-9 9-14 17-22 5-4 13-9 26-13 8 0 21-4 34-4 8 0 21 4 33 4 14 4 23 9 31 13v35h-4c-9-9-18-13-31-18-12-4-21-4-34-4-12 0-21 0-29 4-9 5-13 14-13 22s4 13 8 17c5 4 13 8 22 13 8 0 12 0 21 4 8 0 13 0 17 0 17 4 30 13 39 21 8 8 8 17 8 34z">
          <text:p/>
        </draw:path>
        <draw:path draw:style-name="gr4" draw:text-style-name="P4" draw:layer="layout" svg:width="0.174cm" svg:height="0.203cm" svg:x="3.386cm" svg:y="6.358cm" svg:viewBox="0 0 175 204" svg:d="M175 107h-141c0 12 0 21 4 29 5 9 9 17 13 22 8 4 13 8 21 12 9 5 17 5 30 5 12 0 25-5 38-9s22-8 31-13v34c-9 4-23 9-35 13-9 0-22 4-34 4-34 0-59-8-76-25s-26-43-26-76c0-30 9-55 26-73 17-22 38-30 67-30 26 0 47 8 60 21 13 18 22 39 22 69zM144 81c0-17-4-29-13-38-8-13-21-18-38-18-21 0-34 9-42 18-13 9-17 21-17 38z">
          <text:p/>
        </draw:path>
        <draw:path draw:style-name="gr4" draw:text-style-name="P4" draw:layer="layout" svg:width="0.034cm" svg:height="0.258cm" svg:x="3.606cm" svg:y="6.299cm" svg:viewBox="0 0 35 259" svg:d="M35 35h-35v-35h35zM35 259h-35v-195h35z">
          <text:p/>
        </draw:path>
        <draw:path draw:style-name="gr4" draw:text-style-name="P4" draw:layer="layout" svg:width="0.153cm" svg:height="0.203cm" svg:x="3.695cm" svg:y="6.358cm" svg:viewBox="0 0 154 204" svg:d="M154 145c0 17-9 30-26 42-12 9-34 17-59 17-13 0-25-4-38-4-14-4-22-9-31-13v-38h4c9 9 22 17 35 21 9 5 21 5 34 5s26 0 34-5c9-4 13-12 13-21 0-8-4-17-9-17-4-4-12-8-25-13-4 0-9 0-17-4-9 0-13 0-21-4-17-4-31-8-35-17-9-8-13-21-13-34 0-8 4-17 4-21 5-9 9-14 17-22 5-4 14-9 27-13 8 0 21-4 34-4 8 0 21 4 34 4 12 4 21 9 29 13v35h-4c-9-9-17-13-30-18-12-4-21-4-34-4-12 0-21 0-29 4-9 5-13 14-13 22s4 13 9 17c4 4 12 8 21 13 8 0 12 0 21 4 8 0 13 0 17 0 17 4 29 13 38 21 8 8 13 17 13 34z">
          <text:p/>
        </draw:path>
        <draw:path draw:style-name="gr4" draw:text-style-name="P4" draw:layer="layout" svg:width="0.279cm" svg:height="0.199cm" svg:x="4.013cm" svg:y="6.358cm" svg:viewBox="0 0 280 200" svg:d="M280 200h-30v-110c0-9 0-18-4-27 0-8 0-12-4-16 0-5-4-9-8-13-9 0-13-4-22-4-12 0-21 4-29 8-9 4-17 9-26 17 0 4 0 4 0 8 0 5 0 9 0 13v124h-34v-110c0-9 0-18 0-27 0-8 0-12-4-16-4-5-8-9-12-13-5 0-9-4-22-4-8 0-17 4-25 8s-17 9-25 17v145h-35v-196h35v21c8-8 21-12 29-17 9-4 21-8 30-8 17 0 25 4 34 8 8 5 17 13 21 22 13-9 25-17 38-22 8-4 21-8 34-8 21 0 34 8 46 21 9 13 13 30 13 51z">
          <text:p/>
        </draw:path>
        <draw:path draw:style-name="gr4" draw:text-style-name="P4" draw:layer="layout" svg:width="0.033cm" svg:height="0.258cm" svg:x="4.356cm" svg:y="6.299cm" svg:viewBox="0 0 34 259" svg:d="M34 35h-34v-35h34zM34 259h-34v-195h34z">
          <text:p/>
        </draw:path>
        <draw:polygon draw:style-name="gr4" draw:text-style-name="P4" draw:layer="layout" svg:width="0.034cm" svg:height="0.267cm" svg:x="4.457cm" svg:y="6.29cm" svg:viewBox="0 0 35 268" draw:points="0,268 35,268 35,0 0,0">
          <text:p/>
        </draw:polygon>
        <draw:polygon draw:style-name="gr4" draw:text-style-name="P4" draw:layer="layout" svg:width="0.072cm" svg:height="0.114cm" svg:x="4.555cm" svg:y="6.506cm" svg:viewBox="0 0 73 115" draw:points="73,0 26,115 0,115 30,0">
          <text:p/>
        </draw:polygon>
        <draw:path draw:style-name="gr4" draw:text-style-name="P4" draw:layer="layout" svg:width="0.16cm" svg:height="0.199cm" svg:x="4.809cm" svg:y="6.358cm" svg:viewBox="0 0 161 200" svg:d="M161 200h-33v-110c0-9 0-18 0-27 0-8-5-12-5-16-4-5-8-9-12-13-5 0-13-4-22-4-8 0-16 4-30 8-9 4-17 9-26 17v145h-33v-196h33v21c9-8 22-12 30-17 14-4 22-8 35-8 21 0 38 8 47 21 12 9 16 30 16 51z">
          <text:p/>
        </draw:path>
        <draw:path draw:style-name="gr4" draw:text-style-name="P4" draw:layer="layout" svg:width="0.178cm" svg:height="0.203cm" svg:x="5.02cm" svg:y="6.358cm" svg:viewBox="0 0 179 204" svg:d="M179 103c0 29-8 55-25 72-17 21-38 29-64 29-25 0-51-8-63-29-18-17-27-43-27-72 0-30 9-55 27-73 12-22 38-30 63-30 26 0 47 8 64 30 17 18 25 43 25 73zM145 103c0-26-4-43-17-55-8-14-21-18-38-18s-29 4-42 18c-9 12-13 29-13 55 0 25 4 42 13 55 13 12 25 17 42 17s30-5 38-17c13-13 17-30 17-55z">
          <text:p/>
        </draw:path>
        <draw:polygon draw:style-name="gr4" draw:text-style-name="P4" draw:layer="layout" svg:width="0.187cm" svg:height="0.195cm" svg:x="5.223cm" svg:y="6.362cm" svg:viewBox="0 0 188 196" draw:points="188,0 112,196 77,196 0,0 34,0 95,154 154,0">
          <text:p/>
        </draw:polygon>
        <draw:path draw:style-name="gr4" draw:text-style-name="P4" draw:layer="layout" svg:width="0.174cm" svg:height="0.203cm" svg:x="5.439cm" svg:y="6.358cm" svg:viewBox="0 0 175 204" svg:d="M175 107h-140c0 12 0 21 4 29 5 9 9 17 13 22 9 4 17 8 21 12 9 5 17 5 30 5s25-5 38-9 21-8 30-13v34c-9 4-21 9-34 13-9 0-21 4-34 4-34 0-55-8-76-25-18-17-27-43-27-76 0-30 9-55 27-73 17-22 38-30 67-30 26 0 47 8 60 21 12 18 21 39 21 69zM145 81c0-17-4-29-12-38-9-13-22-18-39-18-16 0-33 9-42 18-13 9-17 21-17 38z">
          <text:p/>
        </draw:path>
        <draw:path draw:style-name="gr4" draw:text-style-name="P4" draw:layer="layout" svg:width="0.156cm" svg:height="0.203cm" svg:x="5.647cm" svg:y="6.358cm" svg:viewBox="0 0 157 204" svg:d="M157 187c-12 4-21 9-33 13-9 0-17 4-30 4s-25-4-38-8c-14-5-22-9-31-17-8-9-13-21-17-34-4-9-8-26-8-42 0-30 8-55 25-73 17-22 44-30 69-30 13 0 21 4 34 4 8 4 21 9 29 13v39h-4c-8-8-17-17-29-22-9-4-22-4-30-4-17 0-34 4-42 18-14 12-18 29-18 55 0 25 4 42 18 55 8 12 21 17 42 17 4 0 13 0 21-5 4 0 13 0 17-4s8-4 13-8c4-5 8-5 8-9h4z">
          <text:p/>
        </draw:path>
        <draw:path draw:style-name="gr4" draw:text-style-name="P4" draw:layer="layout" svg:width="0.174cm" svg:height="0.203cm" svg:x="5.833cm" svg:y="6.358cm" svg:viewBox="0 0 175 204" svg:d="M175 107h-141c0 12 0 21 4 29 4 9 9 17 13 22 8 4 17 8 21 12 8 5 21 5 30 5 12 0 25-5 39-9 12-4 21-8 29-13v34c-8 4-21 9-33 13-10 0-23 4-35 4-34 0-55-8-77-25-16-17-25-43-25-76 0-30 9-55 25-73 17-22 39-30 68-30 26 0 48 8 60 21 13 18 22 39 22 69zM145 81c0-17-4-29-14-38-8-13-21-18-38-18s-34 9-42 18c-13 9-17 21-17 38z">
          <text:p/>
        </draw:path>
        <draw:path draw:style-name="gr4" draw:text-style-name="P4" draw:layer="layout" svg:width="0.161cm" svg:height="0.199cm" svg:x="6.053cm" svg:y="6.358cm" svg:viewBox="0 0 162 200" svg:d="M162 200h-34v-110c0-9 0-18 0-27 0-8-4-12-4-16-4-5-9-9-13-13-5 0-13-4-22-4-8 0-17 4-30 8-8 4-16 9-25 17v145h-34v-196h34v21c9-8 21-12 30-17 12-4 21-8 34-8 22 0 39 8 47 21 13 9 17 30 17 51z">
          <text:p/>
        </draw:path>
        <draw:path draw:style-name="gr4" draw:text-style-name="P4" draw:layer="layout" svg:width="0.123cm" svg:height="0.254cm" svg:x="6.256cm" svg:y="6.307cm" svg:viewBox="0 0 124 255" svg:d="M124 247c-8 4-13 4-21 4s-13 4-17 4c-21 0-38-8-47-17-8-12-17-29-17-51v-102h-22v-30h22v-55h34v55h68v30h-68v84c0 14 0 23 0 27s5 13 5 17c4 4 8 8 12 8 5 5 9 5 22 5 4 0 8 0 12-5 9 0 13 0 13-4h4z">
          <text:p/>
        </draw:path>
        <draw:path draw:style-name="gr4" draw:text-style-name="P4" draw:layer="layout" svg:width="0.177cm" svg:height="0.203cm" svg:x="6.405cm" svg:y="6.358cm" svg:viewBox="0 0 178 204" svg:d="M178 103c0 29-8 55-25 72-17 21-38 29-64 29-25 0-51-8-64-29-17-17-25-43-25-72 0-30 8-55 25-73 13-22 39-30 64-30 26 0 47 8 64 30 17 18 25 43 25 73zM144 103c0-26-4-43-12-55-13-14-26-18-43-18-16 0-29 4-43 18-8 12-13 29-13 55 0 25 5 42 13 55 14 12 27 17 43 17 17 0 30-5 39-17 12-13 16-30 16-55z">
          <text:p/>
        </draw:path>
        <draw:path draw:style-name="gr4" draw:text-style-name="P4" draw:layer="layout" svg:width="0.153cm" svg:height="0.203cm" svg:x="6.616cm" svg:y="6.358cm" svg:viewBox="0 0 154 204" svg:d="M154 145c0 17-10 30-27 42-12 9-34 17-59 17-13 0-25-4-38-4-13-4-21-9-30-13v-38h4c9 9 22 17 34 21 13 5 21 5 34 5s26 0 34-5c9-4 13-12 13-21 0-8-4-17-9-17-4-4-12-8-25-13-4 0-9 0-17-4-9 0-13 0-21-4-17-4-26-8-34-17-9-8-13-21-13-34 0-8 4-17 9-21 0-9 4-14 12-22 9-4 17-9 26-13 8 0 21-4 34-4 8 0 21 4 34 4 12 4 21 9 29 13v35h-4c-9-9-17-13-30-18-8-4-21-4-34-4-12 0-21 0-29 4-9 5-13 14-13 22s4 13 9 17c4 4 12 8 21 13 8 0 12 0 21 4 8 0 13 0 21 0 13 4 25 13 34 21s14 17 14 34z">
          <text:p/>
        </draw:path>
        <draw:path draw:style-name="gr4" draw:text-style-name="P4" draw:layer="layout" svg:width="0.174cm" svg:height="0.203cm" svg:x="6.925cm" svg:y="6.358cm" svg:viewBox="0 0 175 204" svg:d="M175 107h-141c0 12 0 21 4 29 5 9 9 17 13 22 9 4 17 8 21 12 9 5 22 5 31 5 13 0 25-5 38-9s25-8 30-13v34c-9 4-22 9-34 13-9 0-21 4-34 4-35 0-56-8-77-25-17-17-26-43-26-76 0-30 9-55 26-73 17-22 38-30 68-30 26 0 47 8 60 21 12 18 21 39 21 69zM145 81c0-17-4-29-13-38-8-13-21-18-38-18-18 0-34 9-43 18-13 9-17 21-17 38z">
          <text:p/>
        </draw:path>
        <draw:path draw:style-name="gr4" draw:text-style-name="P4" draw:layer="layout" svg:width="0.17cm" svg:height="0.267cm" svg:x="7.255cm" svg:y="6.358cm" svg:viewBox="0 0 171 268" svg:d="M171 268h-34v-89c-9 8-17 12-30 17-8 4-22 8-30 8-26 0-43-13-55-29-13-18-22-44-22-73 0-17 5-30 9-43 4-12 8-25 17-34 8-8 17-12 29-17 9-4 17-8 30-8 14 0 22 0 31 4 4 0 12 4 21 9l4-9h30zM137 148v-106c-9-4-17-8-21-8-9-4-17-4-27-4-17 0-29 4-42 17-8 12-13 33-13 55 0 21 5 38 13 50 8 14 21 18 34 18s22 0 31-4c8-4 16-9 25-18z">
          <text:p/>
        </draw:path>
        <draw:path draw:style-name="gr4" draw:text-style-name="P4" draw:layer="layout" svg:width="0.161cm" svg:height="0.199cm" svg:x="7.488cm" svg:y="6.362cm" svg:viewBox="0 0 162 200" svg:d="M162 196h-34v-21c-8 8-22 12-30 17-13 4-22 8-34 8-21 0-34-8-47-17-12-12-17-34-17-55v-128h34v111c0 9 0 17 0 26 0 8 4 12 4 17 5 4 9 8 13 12 4 0 13 5 21 5 9 0 17-5 30-9 8-4 18-8 26-17v-145h34z">
          <text:p/>
        </draw:path>
        <draw:path draw:style-name="gr4" draw:text-style-name="P4" draw:layer="layout" svg:width="0.161cm" svg:height="0.203cm" svg:x="7.7cm" svg:y="6.358cm" svg:viewBox="0 0 162 204" svg:d="M162 200h-30v-21c-4 0-8 4-13 8-4 4-8 4-12 9-4 0-13 4-21 4-5 4-13 4-22 4-17 0-34-4-47-17-13-12-17-25-17-42s4-30 8-38c9-9 17-17 26-21 13-5 30-9 43-9 17-4 34-4 55-4v-4c0-9 0-17-4-21-4-5-9-9-13-9-4-5-8-5-17-9-4 0-12 0-17 0-8 0-22 0-30 4-9 0-21 5-34 9v-35c4 0 17-4 25-4 13 0 27-4 39-4 13 0 26 4 34 4 9 4 17 4 26 13 8 4 12 13 17 22 4 9 4 17 4 30zM132 149v-51c-8 0-21 0-34 0-12 5-25 5-34 9-9 0-17 4-22 12-4 5-8 13-8 22 0 12 4 21 8 25 9 4 17 9 31 9 13 0 21-5 34-9 8-4 17-8 25-17z">
          <text:p/>
        </draw:path>
        <draw:path draw:style-name="gr4" draw:text-style-name="P4" draw:layer="layout" svg:width="0.123cm" svg:height="0.195cm" svg:x="7.924cm" svg:y="6.362cm" svg:viewBox="0 0 124 196" svg:d="M124 38h-4c-4-4-9-4-13-4s-13 0-17 0c-8 0-21 0-30 4-9 9-17 13-26 21v137h-34v-196h34v30c13-9 26-17 35-21 9-5 21-9 30-9 4 0 8 0 12 0 0 4 5 4 13 4z">
          <text:p/>
        </draw:path>
        <draw:path draw:style-name="gr4" draw:text-style-name="P4" draw:layer="layout" svg:width="0.174cm" svg:height="0.203cm" svg:x="8.064cm" svg:y="6.358cm" svg:viewBox="0 0 175 204" svg:d="M175 107h-141c0 12 0 21 4 29 4 9 9 17 17 22 4 4 13 8 21 12 4 5 17 5 26 5 12 0 25-5 38-9 12-4 26-8 30-13v34c-8 4-22 9-35 13-8 0-21 4-33 4-34 0-55-8-77-25-17-17-25-43-25-76 0-30 8-55 25-73 17-22 39-30 68-30 26 0 47 8 59 21 18 18 23 39 23 69zM144 81c0-17-4-29-13-38-8-13-21-18-38-18s-34 9-42 18c-9 9-17 21-17 38z">
          <text:p/>
        </draw:path>
        <draw:path draw:style-name="gr4" draw:text-style-name="P4" draw:layer="layout" svg:width="0.161cm" svg:height="0.199cm" svg:x="8.284cm" svg:y="6.358cm" svg:viewBox="0 0 162 200" svg:d="M162 200h-30v-110c0-9-4-18-4-27 0-8-4-12-4-16-4-5-10-9-14-13-4 0-12-4-21-4-8 0-17 4-30 8-8 4-17 9-25 17v145h-34v-196h34v21c8-8 21-12 30-17 12-4 21-8 34-8 22 0 39 8 47 21 13 9 17 30 17 51z">
          <text:p/>
        </draw:path>
        <draw:path draw:style-name="gr4" draw:text-style-name="P4" draw:layer="layout" svg:width="0.123cm" svg:height="0.254cm" svg:x="8.487cm" svg:y="6.307cm" svg:viewBox="0 0 124 255" svg:d="M124 247c-8 4-14 4-22 4-9 0-13 4-17 4-21 0-38-8-47-17-8-12-16-29-16-51v-102h-22v-30h22v-55h33v55h69v30h-69v84c0 14 0 23 0 27s5 13 5 17c4 4 8 8 12 8 5 5 9 5 21 5 5 0 9 0 13-5 10 0 14 0 14-4h4z">
          <text:p/>
        </draw:path>
        <draw:path draw:style-name="gr4" draw:text-style-name="P4" draw:layer="layout" svg:width="0.16cm" svg:height="0.203cm" svg:x="8.636cm" svg:y="6.358cm" svg:viewBox="0 0 161 204" svg:d="M161 200h-29v-21c-4 0-9 4-13 8s-8 4-13 9c-4 0-12 4-21 4-5 4-14 4-22 4-17 0-34-4-47-17-12-12-16-25-16-42s4-30 8-38c8-9 17-17 30-21 8-5 25-9 38-9 18-4 35-4 56-4v-4c0-9 0-17-4-21-5-5-9-9-13-9-4-5-9-5-17-9-4 0-13 0-18 0-9 0-21 0-30 4-8 0-21 5-34 9v-35c5 0 17-4 26-4 13 0 25-4 38-4 14 0 26 4 35 4 8 4 21 4 25 13 9 4 13 13 17 22s4 17 4 30zM132 149v-51c-9 0-21 0-34 0-13 5-27 5-35 9-8 0-17 4-21 12-4 5-9 13-9 22 0 12 5 21 9 25 8 4 17 9 29 9 14 0 27-5 35-9 9-4 17-8 26-17z">
          <text:p/>
        </draw:path>
        <draw:path draw:style-name="gr4" draw:text-style-name="P4" draw:layer="layout" svg:width="0.174cm" svg:height="0.203cm" svg:x="8.974cm" svg:y="6.358cm" svg:viewBox="0 0 175 204" svg:d="M175 107h-141c0 12 0 21 4 29 5 9 9 17 17 22 4 4 13 8 21 12 5 5 17 5 26 5 13 0 26-5 39-9s25-8 30-13v34c-9 4-22 9-34 13-9 0-22 4-35 4-34 0-55-8-76-25-17-17-26-43-26-76 0-30 9-55 26-73 17-22 42-30 67-30 27 0 48 8 61 21 17 18 21 39 21 69zM145 81c0-17-4-29-13-38-8-13-21-18-39-18-17 0-34 9-42 18s-17 21-17 38z">
          <text:p/>
        </draw:path>
        <draw:path draw:style-name="gr4" draw:text-style-name="P4" draw:layer="layout" svg:width="0.17cm" svg:height="0.271cm" svg:x="9.304cm" svg:y="6.29cm" svg:viewBox="0 0 171 272" svg:d="M171 268h-34v-21c-9 8-17 12-26 17-12 4-21 8-33 8-27 0-44-8-56-25-13-17-22-43-22-76 0-13 5-30 9-43 4-12 8-21 17-34 8-8 17-12 29-17 9-4 23-8 31-8 13 0 21 0 30 4 4 0 12 4 21 9v-82h34zM137 217v-106c-9-4-13-8-21-8-9-4-17-4-21-4-23 0-35 8-44 21-13 12-17 29-17 51 0 25 4 42 13 50 8 13 21 22 39 22 9 0 17-5 25-9 9-4 17-8 26-17z">
          <text:p/>
        </draw:path>
        <draw:path draw:style-name="gr4" draw:text-style-name="P4" draw:layer="layout" svg:width="0.177cm" svg:height="0.203cm" svg:x="9.525cm" svg:y="6.358cm" svg:viewBox="0 0 178 204" svg:d="M178 103c0 29-8 55-25 72-17 21-39 29-65 29-25 0-46-8-63-29-17-17-25-43-25-72 0-30 8-55 25-73 17-22 38-30 63-30 26 0 48 8 65 30 17 18 25 43 25 73zM144 103c0-26-4-43-12-55-14-14-27-18-44-18s-29 4-42 18c-8 12-13 29-13 55 0 25 5 42 13 55 13 12 25 17 42 17s30-5 44-17c8-13 12-30 12-55z">
          <text:p/>
        </draw:path>
        <draw:path draw:style-name="gr4" draw:text-style-name="P4" draw:layer="layout" svg:width="0.034cm" svg:height="0.258cm" svg:x="9.749cm" svg:y="6.299cm" svg:viewBox="0 0 35 259" svg:d="M35 35h-35v-35h35zM35 259h-35v-195h35z">
          <text:p/>
        </draw:path>
        <draw:path draw:style-name="gr4" draw:text-style-name="P4" draw:layer="layout" svg:width="0.152cm" svg:height="0.203cm" svg:x="9.838cm" svg:y="6.358cm" svg:viewBox="0 0 153 204" svg:d="M153 145c0 17-8 30-21 42-18 9-39 17-60 17-17 0-30-4-43-4-8-4-21-9-29-13v-38h4c8 9 21 17 34 21 13 5 21 5 34 5 17 0 25 0 34-5 8-4 13-12 13-21 0-8-5-17-9-17-4-4-13-8-26-13-4 0-8 0-16-4-9 0-13 0-22-4-17-4-25-8-34-17-8-8-12-21-12-34 0-8 4-17 8-21 0-9 9-14 13-22 8-4 17-9 25-13 9 0 22-4 34-4 9 0 21 4 34 4 14 4 22 9 31 13v35h-5c-4-9-16-13-30-18-9-4-21-4-34-4s-21 0-30 4c-8 5-12 14-12 22s4 13 8 17 13 8 26 13c4 0 8 0 16 4 9 0 13 0 22 0 13 4 26 13 34 21 9 8 13 17 13 34z">
          <text:p/>
        </draw:path>
        <draw:path draw:style-name="gr4" draw:text-style-name="P4" draw:layer="layout" svg:width="0.122cm" svg:height="0.195cm" svg:x="10.16cm" svg:y="6.362cm" svg:viewBox="0 0 123 196" svg:d="M123 38h-4c-4-4-8-4-13-4-4 0-8 0-17 0-8 0-21 0-29 4-9 9-17 13-26 21v137h-34v-196h34v30c13-9 26-17 34-21 9-5 21-9 30-9 4 0 8 0 13 0 0 4 4 4 12 4z">
          <text:p/>
        </draw:path>
        <draw:path draw:style-name="gr4" draw:text-style-name="P4" draw:layer="layout" svg:width="0.174cm" svg:height="0.203cm" svg:x="10.295cm" svg:y="6.358cm" svg:viewBox="0 0 175 204" svg:d="M175 107h-141c0 12 0 21 4 29 4 9 9 17 17 22 4 4 13 8 21 12 4 5 17 5 26 5 12 0 25-5 38-9 12-4 25-8 29-13v34c-8 4-21 9-34 13-8 0-21 4-33 4-30 0-55-8-77-25-17-17-25-43-25-76 0-30 8-55 25-73 17-22 43-30 68-30 26 0 47 8 59 21 17 18 23 39 23 69zM144 81c0-17-4-29-13-38-8-13-21-18-38-18s-34 9-42 18c-9 9-17 21-17 38z">
          <text:p/>
        </draw:path>
        <draw:path draw:style-name="gr4" draw:text-style-name="P4" draw:layer="layout" svg:width="0.165cm" svg:height="0.203cm" svg:x="10.507cm" svg:y="6.358cm" svg:viewBox="0 0 166 204" svg:d="M166 200h-35v-21c-4 0-9 4-13 8s-8 4-13 9c-4 0-12 4-21 4-4 4-12 4-21 4-17 0-34-4-46-17-13-12-17-25-17-42s4-30 8-38c9-9 17-17 30-21 8-5 25-9 38-9 17-4 34-4 55-4v-4c0-9 0-17-4-21-5-5-5-9-13-9-4-5-9-5-13-9-8 0-17 0-21 0-8 0-17 0-30 4-8 0-21 5-33 9v-35c8 0 17-4 25-4 13 0 25-4 38-4s25 4 34 4c13 4 21 4 26 13 9 4 13 13 17 22 5 9 9 17 9 30zM131 149v-51c-9 0-21 0-34 0-13 5-25 5-34 9-8 0-17 4-21 12-4 5-8 13-8 22 0 12 4 21 8 25 8 4 17 9 30 9 12 0 25-5 33-9 9-4 17-8 26-17z">
          <text:p/>
        </draw:path>
        <draw:path draw:style-name="gr4" draw:text-style-name="P4" draw:layer="layout" svg:width="0.038cm" svg:height="0.258cm" svg:x="10.731cm" svg:y="6.299cm" svg:viewBox="0 0 39 259" svg:d="M39 35h-39v-35h39zM35 259h-35v-195h35z">
          <text:p/>
        </draw:path>
        <draw:path draw:style-name="gr4" draw:text-style-name="P4" draw:layer="layout" svg:width="0.152cm" svg:height="0.203cm" svg:x="10.82cm" svg:y="6.358cm" svg:viewBox="0 0 153 204" svg:d="M153 145c0 17-8 30-21 42-17 9-38 17-59 17-17 0-31-4-43-4-9-4-22-9-30-13v-38h4c9 9 21 17 34 21 14 5 26 5 35 5 17 0 25 0 34-5 8-4 12-12 12-21 0-8-4-17-8-17-4-4-13-8-25-13-5 0-9 0-17-4-9 0-13 0-23-4-16-4-25-8-33-17-9-8-9-21-9-34 0-8 0-17 4-21 0-9 9-14 13-22 9-4 17-9 25-13 10 0 23-4 35-4 9 0 22 4 34 4 13 4 21 9 30 13v35h-4c-5-9-17-13-30-18-8-4-21-4-34-4s-21 0-31 4c-8 5-12 14-12 22s4 13 8 17 14 8 27 13c4 0 12 0 17 4 8 0 12 0 21 0 12 4 25 13 34 21 8 8 12 17 12 34z">
          <text:p/>
        </draw:path>
        <draw:path draw:style-name="gr4" draw:text-style-name="P4" draw:layer="layout" svg:width="0.173cm" svg:height="0.203cm" svg:x="11.125cm" svg:y="6.358cm" svg:viewBox="0 0 174 204" svg:d="M174 107h-139c0 12 0 21 4 29 4 9 8 17 17 22 4 4 12 8 21 12 4 5 17 5 25 5 13 0 26-5 38-9 13-4 26-8 30-13v34c-8 4-21 9-34 13-8 0-21 4-34 4-29 0-55-8-77-25-17-17-25-43-25-76 0-30 8-55 25-73 18-22 43-30 69-30 25 0 46 8 59 21 17 18 21 39 21 69zM145 81c0-17-5-29-13-38-9-13-21-18-38-18s-34 9-42 18c-9 9-17 21-17 38z">
          <text:p/>
        </draw:path>
        <draw:path draw:style-name="gr4" draw:text-style-name="P4" draw:layer="layout" svg:width="0.152cm" svg:height="0.203cm" svg:x="11.455cm" svg:y="6.358cm" svg:viewBox="0 0 153 204" svg:d="M153 145c0 17-8 30-21 42-17 9-38 17-59 17-17 0-30-4-42-4-9-4-23-9-31-13v-38h4c9 9 22 17 35 21 13 5 25 5 34 5 17 0 25 0 34-5 8-4 12-12 12-21 0-8-4-17-8-17-4-4-13-8-25-13-5 0-9 0-17-4-9 0-13 0-22-4-16-4-26-8-34-17-9-8-13-21-13-34 0-8 4-17 8-21 0-9 9-14 14-22 9-4 17-9 25-13 9 0 22-4 34-4 9 0 22 4 34 4 13 4 21 9 30 13v35h-4c-5-9-17-13-30-18-8-4-21-4-34-4s-21 0-30 4c-8 5-12 14-12 22s4 13 8 17 13 8 26 13c4 0 12 0 17 4 8 0 12 0 21 0 12 4 25 13 34 21 8 8 12 17 12 34z">
          <text:p/>
        </draw:path>
        <draw:path draw:style-name="gr4" draw:text-style-name="P4" draw:layer="layout" svg:width="0.174cm" svg:height="0.203cm" svg:x="11.641cm" svg:y="6.358cm" svg:viewBox="0 0 175 204" svg:d="M175 107h-141c0 12 0 21 5 29 5 9 9 17 17 22 4 4 13 8 21 12 9 5 17 5 26 5 12 0 25-5 38-9s25-8 30-13v34c-9 4-22 9-34 13-9 0-22 4-34 4-30 0-55-8-77-25-17-17-26-43-26-76 0-30 9-55 26-73 18-22 43-30 68-30 26 0 47 8 60 21 17 18 21 39 21 69zM145 81c0-17-4-29-13-38-8-13-21-18-38-18s-34 9-42 18-18 21-18 38z">
          <text:p/>
        </draw:path>
        <draw:path draw:style-name="gr4" draw:text-style-name="P4" draw:layer="layout" svg:width="0.152cm" svg:height="0.203cm" svg:x="11.849cm" svg:y="6.358cm" svg:viewBox="0 0 153 204" svg:d="M153 145c0 17-8 30-21 42-17 9-38 17-60 17-17 0-30-4-43-4-8-4-21-9-29-13v-38h4c8 9 21 17 34 21 12 5 25 5 34 5 18 0 26 0 34-5 9-4 13-12 13-21 0-8-4-17-8-17-5-4-13-8-26-13-5 0-9 0-18-4-8 0-12 0-21-4-17-4-25-8-34-17-8-8-8-21-8-34 0-8 0-17 4-21 0-9 9-14 13-22 8-4 17-9 25-13 9 0 21-4 34-4 10 0 22 4 35 4 13 4 21 9 30 13v35h-5c-4-9-17-13-29-18-9-4-21-4-35-4-13 0-21 0-30 4-8 5-13 14-13 22s5 13 9 17 13 8 25 13c5 0 13 0 18 4 9 0 13 0 21 0 13 4 26 13 34 21 9 8 13 17 13 34z">
          <text:p/>
        </draw:path>
        <draw:path draw:style-name="gr4" draw:text-style-name="P4" draw:layer="layout" svg:width="0.152cm" svg:height="0.203cm" svg:x="12.031cm" svg:y="6.358cm" svg:viewBox="0 0 153 204" svg:d="M153 145c0 17-8 30-21 42-17 9-38 17-59 17-17 0-31-4-44-4-8-4-21-9-29-13v-38h4c8 9 21 17 34 21 12 5 26 5 35 5 17 0 25 0 33-5 9-4 13-12 13-21 0-8-4-17-8-17-5-4-13-8-26-13-4 0-8 0-17-4-8 0-12 0-22-4-17-4-25-8-34-17-8-8-8-21-8-34 0-8 0-17 4-21 0-9 9-14 13-22 8-4 17-9 25-13 10 0 22-4 35-4 9 0 21 4 34 4 13 4 21 9 30 13v35c-9-9-22-13-34-18-9-4-21-4-34-4s-21 0-31 4c-8 5-12 14-12 22s4 13 8 17 14 8 26 13c5 0 13 0 17 4 9 0 13 0 21 0 13 4 26 13 34 21 9 8 13 17 13 34z">
          <text:p/>
        </draw:path>
        <draw:path draw:style-name="gr4" draw:text-style-name="P4" draw:layer="layout" svg:width="0.173cm" svg:height="0.203cm" svg:x="12.217cm" svg:y="6.358cm" svg:viewBox="0 0 174 204" svg:d="M174 107h-140c0 12 0 21 4 29 4 9 8 17 17 22 4 4 13 8 21 12 9 5 17 5 26 5 12 0 25-5 38-9 12-4 26-8 30-13v34c-8 4-22 9-35 13-8 0-21 4-33 4-30 0-56-8-77-25-17-17-25-43-25-76 0-30 8-55 25-73 17-22 43-30 68-30s47 8 59 21c18 18 22 39 22 69zM144 81c0-17-4-29-13-38-8-13-21-18-38-18s-34 9-42 18c-9 9-17 21-17 38z">
          <text:p/>
        </draw:path>
        <draw:path draw:style-name="gr4" draw:text-style-name="P4" draw:layer="layout" svg:width="0.161cm" svg:height="0.199cm" svg:x="12.437cm" svg:y="6.358cm" svg:viewBox="0 0 162 200" svg:d="M162 200h-30v-110c0-9-4-18-4-27 0-8 0-12-4-16-5-5-10-9-14-13-4 0-13-4-21-4-9 0-17 4-25 8-13 4-22 9-30 17v145h-34v-196h34v21c8-8 21-12 30-17 12-4 21-8 33-8 22 0 40 8 48 21 13 9 17 30 17 51z">
          <text:p/>
        </draw:path>
        <draw:path draw:style-name="gr4" draw:text-style-name="P4" draw:layer="layout" svg:width="0.123cm" svg:height="0.254cm" svg:x="12.64cm" svg:y="6.307cm" svg:viewBox="0 0 124 255" svg:d="M124 247c-8 4-13 4-22 4-4 0-13 4-17 4-21 0-34-8-47-17-8-12-12-29-12-51v-102h-26v-30h26v-55h29v55h69v30h-69v84c0 14 0 23 0 27s5 13 5 17c4 4 8 8 12 8 4 5 13 5 21 5 5 0 9 0 18-5 5 0 9 0 9-4h4z">
          <text:p/>
        </draw:path>
        <draw:path draw:style-name="gr4" draw:text-style-name="P4" draw:layer="layout" svg:width="0.166cm" svg:height="0.203cm" svg:x="12.788cm" svg:y="6.358cm" svg:viewBox="0 0 167 204" svg:d="M167 200h-35v-21c-5 0-9 4-13 8s-9 4-13 9c-4 0-12 4-17 4-8 4-17 4-25 4-17 0-34-4-47-17-8-12-17-25-17-42s5-30 9-38c8-9 17-17 30-21 8-5 25-9 42-9 13-4 34-4 51-4v-4c0-9 0-17-5-21-4-5-4-9-12-9-5-5-9-5-13-9-8 0-17 0-21 0-9 0-17 0-30 4-8 0-21 5-29 9h-5v-35c9 0 17-4 30-4 8 0 21-4 34-4s25 4 34 4c12 4 21 4 25 13 9 4 13 13 17 22s10 17 10 30zM132 149v-51c-9 0-22 0-34 0-13 5-26 5-34 9-9 0-17 4-21 12-4 5-9 13-9 22 0 12 5 21 9 25 8 4 17 9 29 9 13 0 26-5 34-9 9-4 17-8 26-17z">
          <text:p/>
        </draw:path>
        <draw:path draw:style-name="gr4" draw:text-style-name="P4" draw:layer="layout" svg:width="0.174cm" svg:height="0.203cm" svg:x="13.127cm" svg:y="6.358cm" svg:viewBox="0 0 175 204" svg:d="M175 107h-141c0 12 0 21 4 29 4 9 9 17 17 22 4 4 13 8 21 12 9 5 17 5 26 5 13 0 26-5 39-9 12-4 25-8 29-13v34c-8 4-21 9-29 13-13 0-26 4-39 4-30 0-55-8-77-25-16-17-25-43-25-76 0-30 9-55 25-73 17-22 43-30 68-30 27 0 48 8 60 21 17 18 22 39 22 69zM145 81c0-17-4-29-13-38-8-13-21-18-39-18-17 0-34 9-42 18-9 9-17 21-17 38z">
          <text:p/>
        </draw:path>
        <draw:path draw:style-name="gr4" draw:text-style-name="P4" draw:layer="layout" svg:width="0.153cm" svg:height="0.203cm" svg:x="13.457cm" svg:y="6.358cm" svg:viewBox="0 0 154 204" svg:d="M154 145c0 17-10 30-22 42-17 9-34 17-60 17-17 0-29-4-42-4-9-4-21-9-30-13v-38h5c8 9 21 17 33 21 13 5 26 5 34 5 17 0 26 0 34-5 9-4 13-12 13-21 0-8-4-17-9-17-4-4-12-8-25-13-4 0-9 0-17-4-4 0-13 0-21-4-13-4-26-8-34-17-8-8-8-21-8-34 0-8 0-17 4-21 0-9 8-14 12-22 9-4 17-9 26-13 8 0 21-4 34-4 12 0 21 4 34 4 12 4 21 9 29 13v35c-8-9-21-13-34-18-8-4-21-4-34-4-12 0-21 0-29 4-9 5-13 14-13 22s4 13 9 17c4 4 12 8 25 13 4 0 13 0 17 4 8 0 17 0 21 0 13 4 26 13 34 21 9 8 14 17 14 34z">
          <text:p/>
        </draw:path>
        <draw:path draw:style-name="gr4" draw:text-style-name="P4" draw:layer="layout" svg:width="0.173cm" svg:height="0.203cm" svg:x="13.644cm" svg:y="6.358cm" svg:viewBox="0 0 174 204" svg:d="M174 107h-141c0 12 0 21 5 29 4 9 8 17 17 22 4 4 12 8 21 12 8 5 17 5 25 5 14 0 27-5 39-9 13-4 26-8 30-13v34c-9 4-21 9-30 13-12 0-25 4-39 4-29 0-55-8-72-25-21-17-29-43-29-76 0-30 8-55 25-73 17-22 42-30 68-30s47 8 60 21c17 18 21 39 21 69zM144 81c0-17-4-29-12-38-9-13-21-18-39-18-17 0-34 9-43 18-8 9-17 21-17 38z">
          <text:p/>
        </draw:path>
        <draw:path draw:style-name="gr4" draw:text-style-name="P4" draw:layer="layout" svg:width="0.122cm" svg:height="0.254cm" svg:x="13.843cm" svg:y="6.307cm" svg:viewBox="0 0 123 255" svg:d="M123 247c-8 4-12 4-21 4-4 0-13 4-17 4-21 0-34-8-46-17-9-12-13-29-13-51v-102h-26v-30h26v-55h30v55h67v30h-67v84c0 14 0 23 0 27s4 13 4 17c4 4 8 8 12 8 5 5 13 5 22 5 4 0 8 0 17-5 4 0 8 0 12-4z">
          <text:p/>
        </draw:path>
        <draw:path draw:style-name="gr4" draw:text-style-name="P4" draw:layer="layout" svg:width="0.173cm" svg:height="0.203cm" svg:x="13.995cm" svg:y="6.358cm" svg:viewBox="0 0 174 204" svg:d="M174 107h-140c0 12 0 21 4 29 4 9 8 17 17 22 4 4 13 8 21 12 9 5 17 5 26 5 13 0 26-5 39-9 12-4 25-8 29-13v34c-8 4-21 9-29 13-13 0-26 4-39 4-30 0-56-8-72-25-22-17-30-43-30-76 0-30 8-55 25-73 17-22 43-30 68-30 26 0 48 8 60 21 17 18 21 39 21 69zM145 81c0-17-4-29-13-38-8-13-21-18-39-18-17 0-34 9-42 18-9 9-17 21-17 38z">
          <text:p/>
        </draw:path>
        <draw:path draw:style-name="gr4" draw:text-style-name="P4" draw:layer="layout" svg:width="0.157cm" svg:height="0.203cm" svg:x="14.325cm" svg:y="6.358cm" svg:viewBox="0 0 158 204" svg:d="M158 187c-13 4-21 9-30 13-13 0-21 4-35 4-12 0-25-4-38-8-8-5-21-9-29-17-9-9-13-21-17-34-5-9-9-26-9-42 0-30 9-55 26-73 16-22 42-30 67-30 14 0 27 4 35 4 13 4 21 9 30 13v39h-4c-9-8-17-17-30-22-9-4-22-4-31-4-17 0-34 4-42 18-13 12-17 29-17 55 0 25 4 42 17 55 8 12 25 17 42 17 9 0 14 0 22-5 5 0 13 0 17-4 5-4 9-4 13-8 4-5 9-5 9-9h4z">
          <text:p/>
        </draw:path>
        <draw:path draw:style-name="gr4" draw:text-style-name="P4" draw:layer="layout" svg:width="0.174cm" svg:height="0.203cm" svg:x="14.511cm" svg:y="6.358cm" svg:viewBox="0 0 175 204" svg:d="M175 107h-141c0 12 0 21 4 29 5 9 9 17 17 22 5 4 13 8 22 12 8 5 17 5 25 5 14 0 26-5 39-9s25-8 30-13v34c-9 4-21 9-30 13-13 0-25 4-39 4-30 0-55-8-72-25-21-17-30-43-30-76 0-30 9-55 26-73 17-22 42-30 68-30s47 8 60 21c17 18 21 39 21 69zM145 81c0-17-4-29-12-38-9-13-22-18-39-18s-34 9-43 18c-8 9-17 21-17 38z">
          <text:p/>
        </draw:path>
        <draw:path draw:style-name="gr4" draw:text-style-name="P4" draw:layer="layout" svg:width="0.161cm" svg:height="0.199cm" svg:x="14.736cm" svg:y="6.358cm" svg:viewBox="0 0 162 200" svg:d="M162 200h-30v-110c0-9 0-18-4-27 0-8 0-12-4-16-5-5-9-9-13-13-4 0-13-4-21-4-9 0-17 4-27 8-12 4-21 9-29 17v145h-34v-196h34v21c8-8 21-12 29-17 14-4 27-8 35-8 21 0 38 8 47 21 12 9 17 30 17 51z">
          <text:p/>
        </draw:path>
        <draw:path draw:style-name="gr4" draw:text-style-name="P4" draw:layer="layout" svg:width="0.123cm" svg:height="0.254cm" svg:x="14.939cm" svg:y="6.307cm" svg:viewBox="0 0 124 255" svg:d="M124 247c-9 4-13 4-21 4-5 0-13 4-17 4-22 0-34-8-47-17-8-12-13-29-13-51v-102h-26v-30h26v-55h30v55h68v30h-68v84c0 14 0 23 0 27s4 13 4 17c4 4 9 8 13 8 4 5 13 5 21 5 4 0 9 0 17-5 4 0 8 0 13-4z">
          <text:p/>
        </draw:path>
        <draw:path draw:style-name="gr4" draw:text-style-name="P4" draw:layer="layout" svg:width="0.165cm" svg:height="0.203cm" svg:x="15.087cm" svg:y="6.358cm" svg:viewBox="0 0 166 204" svg:d="M166 200h-34v-21c-4 0-8 4-12 8-5 4-9 4-13 9-4 0-13 4-17 4-8 4-17 4-25 4-17 0-34-4-47-17-9-12-18-25-18-42s4-30 9-38c9-9 18-17 30-21 9-5 26-9 43-9 12-4 33-4 50-4v-4c0-9 0-17-4-21 0-5-4-9-8-9-9-5-13-5-17-9-9 0-13 0-21 0-9 0-17 0-30 4-9 0-21 5-30 9h-4v-35c9 0 17-4 30-4 8 0 21-4 34-4 12 0 25 4 33 4 13 4 22 4 26 13 8 4 13 13 17 22s8 17 8 30zM132 149v-51c-8 0-21 0-34 0-12 5-25 5-33 9-9 0-17 4-22 12-4 5-8 13-8 22 0 12 4 21 8 25 9 4 17 9 34 9 9 0 21-5 30-9 8-4 17-8 25-17z">
          <text:p/>
        </draw:path>
        <draw:polygon draw:style-name="gr4" draw:text-style-name="P4" draw:layer="layout" svg:width="0.191cm" svg:height="0.195cm" svg:x="15.29cm" svg:y="6.362cm" svg:viewBox="0 0 192 196" draw:points="192,0 111,196 82,196 0,0 39,0 99,154 158,0">
          <text:p/>
        </draw:polygon>
        <draw:path draw:style-name="gr4" draw:text-style-name="P4" draw:layer="layout" svg:width="0.178cm" svg:height="0.203cm" svg:x="15.506cm" svg:y="6.358cm" svg:viewBox="0 0 179 204" svg:d="M179 103c0 29-8 55-26 72-13 21-38 29-64 29-25 0-46-8-63-29-17-17-26-43-26-72 0-30 9-55 26-73 17-22 38-30 63-30 26 0 51 8 64 30 18 18 26 43 26 73zM144 103c0-26-4-43-13-55-12-14-25-18-42-18s-30 4-38 18c-13 12-17 29-17 55 0 25 4 42 17 55 8 12 21 17 38 17s30-5 42-17c9-13 13-30 13-55z">
          <text:p/>
        </draw:path>
        <draw:path draw:style-name="gr4" draw:text-style-name="P4" draw:layer="layout" svg:width="0.152cm" svg:height="0.203cm" svg:x="15.718cm" svg:y="6.358cm" svg:viewBox="0 0 153 204" svg:d="M153 145c0 17-8 30-21 42-17 9-34 17-59 17-17 0-30-4-42-4-9-4-23-9-31-13v-38h4c9 9 22 17 35 21 13 5 25 5 34 5 17 0 25 0 34-5 8-4 12-12 12-21 0-8 0-17-8-17-4-4-13-8-21-13-9 0-13 0-21-4-5 0-13 0-17-4-17-4-30-8-39-17-9-8-9-21-9-34 0-8 0-17 4-21 5-9 10-14 14-22 9-4 17-9 25-13 9 0 22-4 34-4 13 0 21 4 34 4 13 4 21 9 30 13v35c-9-9-21-13-30-18-13-4-25-4-38-4-8 0-21 0-30 4-8 5-12 14-12 22s4 13 8 17 13 8 26 13c4 0 12 0 17 4 8 0 16 0 21 0 12 4 25 13 34 21 8 8 12 17 12 34z">
          <text:p/>
        </draw:path>
        <draw:path draw:style-name="gr4" draw:text-style-name="P4" draw:layer="layout" svg:width="0.102cm" svg:height="0.335cm" svg:x="15.908cm" svg:y="6.29cm" svg:viewBox="0 0 103 336" svg:d="M103 165c0 38-5 69-18 94-8 30-25 55-47 77h-38c9-9 17-17 26-30 8-13 17-25 25-38 4-13 13-30 17-48 4-17 4-34 4-55 0-17 0-34-4-50-4-17-13-34-17-47-8-17-17-30-25-38-9-13-17-21-26-30h38c22 21 39 47 47 76 13 26 18 55 18 89z">
          <text:p/>
        </draw:path>
        <draw:polygon draw:style-name="gr4" draw:text-style-name="P4" draw:layer="layout" svg:width="0.043cm" svg:height="0.051cm" svg:x="16.086cm" svg:y="6.506cm" svg:viewBox="0 0 44 52" draw:points="0,52 44,52 44,0 0,0">
          <text:p/>
        </draw:polygon>
        <draw:path draw:style-name="gr4" draw:text-style-name="P4" draw:layer="layout" svg:width="0.22cm" svg:height="0.266cm" svg:x="2.036cm" svg:y="7.15cm" svg:viewBox="0 0 221 267" svg:d="M132 267c-21 0-38-4-55-8s-31-13-43-26c-9-12-17-25-26-42-4-17-8-35-8-56s4-42 8-55c4-17 13-34 26-42 12-13 26-21 43-30 17-4 34-8 55-8 8 0 17 0 30 4 8 0 12 0 21 4 8 0 17 4 21 4 8 5 13 9 17 9v63h-9c-4-4-8-8-12-8-5-4-9-9-17-13-4-4-13-8-17-8-9-5-17-5-26-5-8 0-16 0-25 5-8 4-17 8-25 12-5 9-13 17-17 26-5 12-5 25-5 42 0 13 0 31 9 39 4 13 8 21 17 26 4 8 13 12 21 12 9 4 17 4 25 4 9 0 17 0 26-4 8 0 13-4 21-8 4-4 8-9 17-9 4-4 8-8 8-12h9v63c-9 0-13 4-17 9-9 0-13 4-21 4-9 4-17 4-21 4-9 4-17 4-30 4z">
          <text:p/>
        </draw:path>
        <draw:polygon draw:style-name="gr4" draw:text-style-name="P4" draw:layer="layout" svg:width="0.187cm" svg:height="0.258cm" svg:x="2.302cm" svg:y="7.154cm" svg:viewBox="0 0 188 259" draw:points="188,259 0,259 0,0 69,0 69,208 188,208">
          <text:p/>
        </draw:polygon>
        <draw:path draw:style-name="gr4" draw:text-style-name="P4" draw:layer="layout" svg:width="0.263cm" svg:height="0.351cm" svg:x="2.501cm" svg:y="7.061cm" svg:viewBox="0 0 264 352" svg:d="M264 352h-69l-17-55h-93l-21 55h-64l94-259h76zM161 250l-29-88-34 88zM191 0l-64 67h-42l42-67z">
          <text:p/>
        </draw:path>
        <draw:path draw:style-name="gr4" draw:text-style-name="P4" draw:layer="layout" svg:width="0.224cm" svg:height="0.262cm" svg:x="2.802cm" svg:y="7.154cm" svg:viewBox="0 0 225 263" svg:d="M225 166c0 30-9 55-30 72-17 17-47 25-85 25-34 0-63-8-85-25-17-17-25-42-25-72v-166h63v162c0 17 5 29 13 38 9 8 17 12 34 12s30-4 38-12c9-9 13-21 13-38v-162h64z">
          <text:p/>
        </draw:path>
        <draw:path draw:style-name="gr4" draw:text-style-name="P4" draw:layer="layout" svg:width="0.22cm" svg:height="0.266cm" svg:x="3.073cm" svg:y="7.15cm" svg:viewBox="0 0 221 267" svg:d="M221 183c0 25-13 42-34 59s-51 25-85 25c-22 0-43-4-56-8-16 0-33-9-46-13v-59h8c13 8 30 17 47 25 17 4 30 9 47 9 4 0 8 0 17-5 5 0 13 0 17 0 5-4 9-8 13-8 0-4 4-8 4-17 0-4-4-8-8-13-4-4-13-8-21-8-10-4-22-5-31-10-13 0-21-4-30-4-21-8-38-17-46-29-9-13-17-30-17-47 0-21 13-42 34-55 21-17 51-25 80-25 18 0 35 4 52 4 17 4 30 8 42 13v59h-4c-13-9-25-13-38-21-17-5-30-9-47-9-5 0-13 0-17 4-5 0-9 0-17 5-5 0-9 4-9 4-4 4-8 8-8 13 0 8 4 12 8 16 9 5 17 9 30 9 8 4 22 4 30 8 9 0 17 5 26 5 21 8 34 17 42 29 13 9 17 26 17 44z">
          <text:p/>
        </draw:path>
        <draw:path draw:style-name="gr4" draw:text-style-name="P4" draw:layer="layout" svg:width="0.224cm" svg:height="0.262cm" svg:x="3.34cm" svg:y="7.154cm" svg:viewBox="0 0 225 263" svg:d="M225 166c0 30-8 55-30 72-17 17-46 25-85 25-34 0-64-8-85-25-17-17-25-42-25-72v-166h63v162c0 17 4 29 13 38 8 8 17 12 34 12s30-4 39-12c8-9 12-21 12-38v-162h64z">
          <text:p/>
        </draw:path>
        <draw:polygon draw:style-name="gr4" draw:text-style-name="P4" draw:layer="layout" svg:width="0.187cm" svg:height="0.258cm" svg:x="3.623cm" svg:y="7.154cm" svg:viewBox="0 0 188 259" draw:points="188,259 0,259 0,0 69,0 69,208 188,208">
          <text:p/>
        </draw:polygon>
        <draw:path draw:style-name="gr4" draw:text-style-name="P4" draw:layer="layout" svg:width="0.263cm" svg:height="0.258cm" svg:x="3.822cm" svg:y="7.154cm" svg:viewBox="0 0 264 259" svg:d="M264 259h-69l-17-55h-93l-21 55h-64l93-259h77zM161 156l-30-88-33 88z">
          <text:p/>
        </draw:path>
        <draw:path draw:style-name="gr4" draw:text-style-name="P4" draw:layer="layout" svg:width="0.262cm" svg:height="0.334cm" svg:x="4.246cm" svg:y="7.15cm" svg:viewBox="0 0 263 335" svg:d="M174 200c9-9 13-17 17-30 4-9 4-21 4-38 0-13 0-26-4-38-4-9-8-17-17-26-4-8-13-12-17-12-8-5-17-9-25-9-9 0-17 4-26 4-4 5-12 9-17 17-8 9-13 17-17 26 0 12-5 25-5 42 0 13 0 25 5 38 4 9 9 17 17 26 5 4 13 12 17 12 9 4 17 9 26 9 8 0 17-5 25-9 9 0 13-8 17-12zM183 259c0 13 4 21 8 25 9 4 17 4 30 4 4 0 12 0 17 0 8 0 12-4 12-4h9v47c-9 0-13 0-21 0-9 4-17 4-34 4-13 0-26-4-38-4-9-4-17-9-26-17-4-4-8-13-12-21-5-9-5-17-5-26-38-4-68-17-94-38-21-25-29-55-29-93 0-42 12-76 33-97 26-27 56-39 99-39 42 0 72 12 97 39 21 21 34 55 34 97 0 30-8 55-21 76s-34 38-59 47z">
          <text:p/>
        </draw:path>
        <draw:path draw:style-name="gr4" draw:text-style-name="P4" draw:layer="layout" svg:width="0.224cm" svg:height="0.262cm" svg:x="4.559cm" svg:y="7.154cm" svg:viewBox="0 0 225 263" svg:d="M225 166c0 30-8 55-29 72-17 17-47 25-85 25-34 0-64-8-86-25-17-17-25-42-25-72v-166h64v162c0 17 5 29 13 38 8 8 17 12 34 12s30-4 38-12c8-9 13-21 13-38v-162h63z">
          <text:p/>
        </draw:path>
        <draw:path draw:style-name="gr4" draw:text-style-name="P4" draw:layer="layout" svg:width="0.263cm" svg:height="0.258cm" svg:x="4.821cm" svg:y="7.154cm" svg:viewBox="0 0 264 259" svg:d="M264 259h-68l-17-55h-93l-21 55h-65l94-259h77zM162 156l-29-88-34 88z">
          <text:p/>
        </draw:path>
        <draw:path draw:style-name="gr4" draw:text-style-name="P4" draw:layer="layout" svg:width="0.249cm" svg:height="0.258cm" svg:x="5.118cm" svg:y="7.154cm" svg:viewBox="0 0 250 259" svg:d="M144 80c0-8 0-12-5-17 0-4-4-8-12-12-5 0-9 0-17 0-5-5-13-5-17-5h-26v72h22c8 0 16 0 25-4 8 0 13 0 17-4s8-9 13-13c0-4 0-13 0-17zM250 259h-81l-72-94h-30v94h-67v-259h114c13 0 25 4 38 4 8 0 21 4 30 13 8 4 17 12 21 21 8 8 8 21 8 34 0 17-4 34-12 46-9 13-22 22-39 30z">
          <text:p/>
        </draw:path>
        <draw:polygon draw:style-name="gr4" draw:text-style-name="P4" draw:layer="layout" svg:width="0.229cm" svg:height="0.258cm" svg:x="5.367cm" svg:y="7.154cm" svg:viewBox="0 0 230 259" draw:points="230,51 149,51 149,259 81,259 81,51 0,51 0,0 230,0">
          <text:p/>
        </draw:polygon>
        <draw:path draw:style-name="gr4" draw:text-style-name="P4" draw:layer="layout" svg:width="0.262cm" svg:height="0.258cm" svg:x="5.613cm" svg:y="7.154cm" svg:viewBox="0 0 263 259" svg:d="M263 259h-67l-17-55h-93l-22 55h-64l94-259h76zM162 156l-30-88-34 88z">
          <text:p/>
        </draw:path>
        <draw:polygon draw:style-name="gr4" draw:text-style-name="P4" draw:layer="layout" svg:width="0.131cm" svg:height="0.051cm" svg:x="6.032cm" svg:y="7.272cm" svg:viewBox="0 0 132 52" draw:points="0,52 132,52 132,0 0,0">
          <text:p/>
        </draw:polygon>
        <draw:path draw:style-name="gr4" draw:text-style-name="P4" draw:layer="layout" svg:width="0.212cm" svg:height="0.266cm" svg:x="6.341cm" svg:y="7.15cm" svg:viewBox="0 0 213 267" svg:d="M213 242c-5 4-9 8-17 8-4 5-9 5-17 9-9 0-17 4-26 4-8 4-16 4-25 4-17 0-35-4-52-8s-29-13-38-26c-13-8-21-25-25-42-9-17-13-35-13-56s4-42 9-59c8-17 16-30 29-43 9-8 21-16 38-25 17-4 35-8 52-8 13 0 25 4 42 4 13 4 26 13 43 21v38c-13-13-30-21-43-25-12-5-29-9-46-9-13 0-21 4-35 9-9 4-17 8-25 17-9 8-17 21-22 33-4 13-4 26-4 47 0 17 0 30 4 43 9 17 13 26 22 34 8 9 16 13 29 17 10 4 22 9 35 9s30-5 42-9c17-4 30-13 43-25z">
          <text:p/>
        </draw:path>
        <draw:path draw:style-name="gr4" draw:text-style-name="P4" draw:layer="layout" svg:width="0.177cm" svg:height="0.203cm" svg:x="6.587cm" svg:y="7.213cm" svg:viewBox="0 0 178 204" svg:d="M178 102c0 29-8 55-25 76-17 17-38 26-64 26-25 0-51-9-64-26-17-21-25-47-25-76 0-30 8-55 25-72 13-21 39-30 64-30 26 0 47 9 64 30 17 17 25 42 25 72zM145 102c0-26-5-43-13-55-13-13-26-17-43-17-16 0-29 4-43 17-8 12-13 29-13 55 0 25 5 42 13 55 14 12 27 17 43 17 17 0 30-5 39-17 12-13 17-30 17-55z">
          <text:p/>
        </draw:path>
        <draw:path draw:style-name="gr4" draw:text-style-name="P4" draw:layer="layout" svg:width="0.161cm" svg:height="0.199cm" svg:x="6.811cm" svg:y="7.213cm" svg:viewBox="0 0 162 200" svg:d="M162 200h-35v-110c0-8 0-17 0-25 0-9-4-13-4-17-5-5-9-9-13-13-4 0-13-4-21-4-9 0-17 4-30 8-8 4-17 9-25 17v144h-34v-196h34v22c8-8 21-13 29-17 13-5 22-9 34-9 21 0 38 9 47 22 14 9 18 30 18 51z">
          <text:p/>
        </draw:path>
        <draw:path draw:style-name="gr4" draw:text-style-name="P4" draw:layer="layout" svg:width="0.123cm" svg:height="0.254cm" svg:x="7.014cm" svg:y="7.162cm" svg:viewBox="0 0 124 255" svg:d="M124 247c-9 4-13 4-21 4-9 0-13 4-17 4-21 0-38-8-47-17-8-12-17-29-17-50v-102h-22v-31h22v-55h34v55h68v31h-68v85c0 12 0 21 0 25s4 13 4 17c5 4 9 8 13 8 4 5 9 5 21 5 5 0 9 0 13-5 8 0 13 0 13-4h4z">
          <text:p/>
        </draw:path>
        <draw:path draw:style-name="gr4" draw:text-style-name="P4" draw:layer="layout" svg:width="0.034cm" svg:height="0.258cm" svg:x="7.175cm" svg:y="7.154cm" svg:viewBox="0 0 35 259" svg:d="M35 34h-35v-34h35zM35 259h-35v-196h35z">
          <text:p/>
        </draw:path>
        <draw:path draw:style-name="gr4" draw:text-style-name="P4" draw:layer="layout" svg:width="0.16cm" svg:height="0.199cm" svg:x="7.277cm" svg:y="7.213cm" svg:viewBox="0 0 161 200" svg:d="M161 200h-33v-110c0-8 0-17 0-25 0-9-5-13-5-17-4-5-8-9-12-13-5 0-13-4-21-4-9 0-17 4-30 8-9 4-17 9-26 17v144h-34v-196h34v22c9-8 22-13 30-17 13-5 21-9 34-9 21 0 38 9 47 22 12 9 16 30 16 51z">
          <text:p/>
        </draw:path>
        <draw:path draw:style-name="gr4" draw:text-style-name="P4" draw:layer="layout" svg:width="0.161cm" svg:height="0.199cm" svg:x="7.501cm" svg:y="7.217cm" svg:viewBox="0 0 162 200" svg:d="M162 196h-34v-21c-8 8-21 13-31 17-12 4-21 8-34 8-21 0-33-8-46-17-13-12-17-34-17-55v-128h34v111c0 9 0 17 0 26 0 8 4 12 4 17 4 4 9 8 13 12 4 0 12 5 21 5 8 0 17-5 31-9 8-4 17-8 25-17v-145h34z">
          <text:p/>
        </draw:path>
        <draw:path draw:style-name="gr4" draw:text-style-name="P4" draw:layer="layout" svg:width="0.161cm" svg:height="0.203cm" svg:x="7.713cm" svg:y="7.213cm" svg:viewBox="0 0 162 204" svg:d="M162 200h-30v-22c-4 0-9 4-13 8-4 5-8 5-13 9-4 0-12 5-21 5-4 4-12 4-21 4-18 0-35-4-47-18-13-12-17-25-17-42s4-30 8-38c9-9 17-17 26-21 12-4 30-9 43-9 17-4 34-4 55-4v-4c0-9 0-17-4-21-5-5-9-9-13-9-4-4-9-4-17-8-4 0-13 0-17 0-8 0-21 0-30 4-9 0-22 4-34 8v-33c4 0 17 0 25-5 14 0 26-4 39-4s25 4 34 4c8 5 17 9 25 13 9 4 13 13 17 21 5 9 5 17 5 30zM132 152v-55c-9 0-21 0-34 5-13 0-25 0-34 4-8 0-18 4-22 13-4 4-8 12-8 21 0 12 4 21 8 25 9 4 18 9 31 9 12 0 21-5 33-9 9-4 17-8 26-13z">
          <text:p/>
        </draw:path>
        <draw:path draw:style-name="gr4" draw:text-style-name="P4" draw:layer="layout" svg:width="0.279cm" svg:height="0.199cm" svg:x="7.937cm" svg:y="7.213cm" svg:viewBox="0 0 280 200" svg:d="M280 200h-29v-110c0-8 0-17-4-25 0-9 0-13-5-17 0-5-4-9-8-13-9 0-13-4-21-4-13 0-21 4-30 8-8 4-17 9-25 17 0 4 0 4 0 9 0 4 0 8 0 12v123h-34v-110c0-8 0-17 0-25 0-9 0-13-4-17-5-5-5-9-13-13-4 0-9-4-21-4-9 0-17 4-26 8-8 4-17 9-25 17v144h-35v-196h35v22c8-8 21-13 30-17 8-5 21-9 33-9 13 0 22 4 30 9 13 4 17 13 21 22 13-9 26-18 38-22 9-5 21-9 34-9 21 0 34 9 47 22 8 13 12 30 12 51z">
          <text:p/>
        </draw:path>
        <draw:path draw:style-name="gr4" draw:text-style-name="P4" draw:layer="layout" svg:width="0.173cm" svg:height="0.203cm" svg:x="8.407cm" svg:y="7.213cm" svg:viewBox="0 0 174 204" svg:d="M174 106h-140c0 13 0 21 4 30 4 8 8 16 17 21 4 4 13 8 21 12 4 5 17 5 26 5 12 0 25-5 38-9 12-4 26-8 30-13v34c-8 5-22 9-35 14-8 0-21 4-33 4-34 0-56-9-77-26-17-17-25-42-25-76 0-30 8-55 25-72 17-21 38-30 68-30 25 0 47 9 59 21 18 17 22 38 22 68zM144 81c0-17-4-30-13-39-8-8-21-17-38-17s-34 9-42 17c-9 9-17 22-17 39z">
          <text:p/>
        </draw:path>
        <draw:path draw:style-name="gr4" draw:text-style-name="P4" draw:layer="layout" svg:width="0.279cm" svg:height="0.199cm" svg:x="8.627cm" svg:y="7.213cm" svg:viewBox="0 0 280 200" svg:d="M280 200h-29v-110c0-8 0-17-4-25 0-9 0-13-5-17 0-5-4-9-8-13-4 0-13-4-21-4-9 0-21 4-30 8-8 4-17 9-26 17 0 4 0 4 0 9 0 4 0 8 0 12v123h-34v-110c0-8 0-17 0-25 0-9 0-13-4-17-5-5-5-9-13-13-4 0-9-4-21-4-9 0-17 4-26 8-8 4-17 9-25 17v144h-34v-196h34v22c8-8 21-13 30-17 8-5 21-9 33-9 13 0 22 4 30 9 13 4 17 13 21 22 13-9 27-18 39-22 9-5 21-9 34-9 21 0 34 9 47 22 8 13 12 30 12 51z">
          <text:p/>
        </draw:path>
        <draw:polygon draw:style-name="gr4" draw:text-style-name="P4" draw:layer="layout" svg:width="0.187cm" svg:height="0.195cm" svg:x="9.088cm" svg:y="7.217cm" svg:viewBox="0 0 188 196" draw:points="188,0 111,196 77,196 0,0 39,0 98,154 154,0">
          <text:p/>
        </draw:polygon>
        <draw:path draw:style-name="gr4" draw:text-style-name="P4" draw:layer="layout" svg:width="0.034cm" svg:height="0.258cm" svg:x="9.317cm" svg:y="7.154cm" svg:viewBox="0 0 35 259" svg:d="M35 34h-35v-34h35zM35 259h-35v-196h35z">
          <text:p/>
        </draw:path>
        <draw:path draw:style-name="gr4" draw:text-style-name="P4" draw:layer="layout" svg:width="0.169cm" svg:height="0.271cm" svg:x="9.406cm" svg:y="7.213cm" svg:viewBox="0 0 170 272" svg:d="M170 178c0 30-8 56-21 69-18 17-39 25-69 25-12 0-21 0-29-4-13 0-21-4-30-4v-34c9 4 17 4 26 8 12 4 25 4 33 4 13 0 22 0 30-4 9-4 13-4 17-13 4-4 4-8 8-12 0-10 0-18 0-22v-22c-8 9-16 17-25 22-8 4-21 4-34 4-25 0-42-9-55-26s-21-38-21-67c0-17 4-34 8-43 5-12 9-25 17-34 9-8 17-12 30-16 8-5 21-9 30-9 12 0 21 0 29 4 9 0 13 5 21 9l5-9h30zM135 144v-102c-8-4-16-8-21-8-8-4-17-4-21-4-21 0-34 4-42 17-13 12-17 29-17 50 0 26 4 39 13 51 4 13 16 17 38 17 8 0 17-4 25-4 9-4 21-9 25-17z">
          <text:p/>
        </draw:path>
        <draw:path draw:style-name="gr4" draw:text-style-name="P4" draw:layer="layout" svg:width="0.178cm" svg:height="0.203cm" svg:x="9.626cm" svg:y="7.213cm" svg:viewBox="0 0 179 204" svg:d="M179 102c0 29-9 55-25 76-17 17-39 26-64 26s-47-9-63-26c-18-21-27-47-27-76 0-30 9-55 27-72 16-21 38-30 63-30s47 9 64 30c16 17 25 42 25 72zM145 102c0-26-4-43-13-55-12-13-25-17-42-17s-30 4-42 17c-9 12-13 29-13 55 0 25 4 42 13 55 12 12 25 17 42 17s30-5 42-17c9-13 13-30 13-55z">
          <text:p/>
        </draw:path>
        <draw:path draw:style-name="gr4" draw:text-style-name="P4" draw:layer="layout" svg:width="0.123cm" svg:height="0.195cm" svg:x="9.85cm" svg:y="7.217cm" svg:viewBox="0 0 124 196" svg:d="M124 38h-4c-4-4-8-4-13-4-4 0-8 0-18 0-8 0-21 0-29 4-9 9-17 13-26 23v135h-34v-196h34v30c13-9 26-17 34-21 9-4 21-9 31-9 4 0 8 0 13 0 0 5 4 5 12 5z">
          <text:p/>
        </draw:path>
        <draw:polygon draw:style-name="gr4" draw:text-style-name="P4" draw:layer="layout" svg:width="0.072cm" svg:height="0.115cm" svg:x="9.994cm" svg:y="7.361cm" svg:viewBox="0 0 73 116" draw:points="73,0 26,116 0,116 30,0">
          <text:p/>
        </draw:polygon>
        <draw:path draw:style-name="gr4" draw:text-style-name="P4" draw:layer="layout" svg:width="0.161cm" svg:height="0.199cm" svg:x="10.265cm" svg:y="7.213cm" svg:viewBox="0 0 162 200" svg:d="M162 200h-29v-110c0-8-5-17-5-25 0-9 0-13-4-17-4-5-8-9-13-13-4 0-12-4-21-4-8 0-17 4-29 8-10 4-18 9-27 17v144h-34v-196h34v22c9-8 22-13 31-17 13-5 21-9 34-9 21 0 38 9 46 22 13 9 17 30 17 51z">
          <text:p/>
        </draw:path>
        <draw:path draw:style-name="gr4" draw:text-style-name="P4" draw:layer="layout" svg:width="0.178cm" svg:height="0.203cm" svg:x="10.477cm" svg:y="7.213cm" svg:viewBox="0 0 179 204" svg:d="M179 102c0 29-9 55-26 76-17 17-38 26-63 26s-48-9-65-26c-17-21-25-47-25-76 0-30 8-55 25-72 17-21 40-30 65-30s46 9 63 30c17 17 26 42 26 72zM145 102c0-26-4-43-13-55-12-13-25-17-42-17s-30 4-43 17c-9 12-13 29-13 55 0 25 4 42 13 55 13 12 26 17 43 17s30-5 42-17c9-13 13-30 13-55z">
          <text:p/>
        </draw:path>
        <draw:path draw:style-name="gr4" draw:text-style-name="P4" draw:layer="layout" svg:width="0.17cm" svg:height="0.267cm" svg:x="10.828cm" svg:y="7.213cm" svg:viewBox="0 0 171 268" svg:d="M171 268h-34v-89c-9 8-17 13-30 17-8 4-17 8-29 8-23 0-44-12-56-29-13-17-22-43-22-73 0-17 5-30 9-43 4-12 8-25 17-34 8-8 17-12 29-16 9-5 23-9 31-9 13 0 21 0 30 4 8 0 12 5 21 9l4-9h30zM137 149v-107c-9-4-17-8-21-8-9-4-17-4-21-4-23 0-35 4-44 17-13 12-17 34-17 55 0 22 4 39 13 51 8 13 21 17 39 17 9 0 17 0 25-4 9-4 22-8 26-17z">
          <text:p/>
        </draw:path>
        <draw:path draw:style-name="gr4" draw:text-style-name="P4" draw:layer="layout" svg:width="0.161cm" svg:height="0.199cm" svg:x="11.061cm" svg:y="7.217cm" svg:viewBox="0 0 162 200" svg:d="M162 196h-34v-21c-8 8-21 13-29 17-9 4-22 8-34 8-22 0-35-8-48-17-13-12-17-34-17-55v-128h34v111c0 9 0 17 0 26 0 8 4 12 4 17 5 4 9 8 13 12 4 0 14 5 22 5 9 0 17-5 30-9 8-4 17-8 25-17v-145h34z">
          <text:p/>
        </draw:path>
        <draw:path draw:style-name="gr4" draw:text-style-name="P4" draw:layer="layout" svg:width="0.173cm" svg:height="0.203cm" svg:x="11.273cm" svg:y="7.213cm" svg:viewBox="0 0 174 204" svg:d="M174 106h-140c0 13 0 21 4 30 4 8 8 16 17 21 5 4 14 8 22 12 9 5 17 5 25 5 13 0 26-5 39-9 12-4 25-8 29-13v34c-8 5-21 9-34 14-8 0-21 4-34 4-29 0-56-9-77-26-17-17-25-42-25-76 0-30 8-55 25-72 17-21 44-30 69-30s47 9 59 21c17 17 21 38 21 68zM145 81c0-17-4-30-13-39-8-8-21-17-38-17s-34 9-43 17c-9 9-17 22-17 39z">
          <text:p/>
        </draw:path>
        <draw:path draw:style-name="gr4" draw:text-style-name="P4" draw:layer="layout" svg:width="0.153cm" svg:height="0.203cm" svg:x="11.624cm" svg:y="7.213cm" svg:viewBox="0 0 154 204" svg:d="M154 144c0 17-9 30-22 42-16 9-38 18-59 18-17 0-29-4-42-4-9-5-21-9-31-14v-38h5c9 9 22 17 34 21 13 5 26 5 34 5 17 0 26 0 34-5 9-4 13-12 13-21 0-8-4-17-9-17-4-4-12-8-25-12-4 0-9 0-17-5-8 0-13 0-21-4-17-4-26-8-34-17-9-8-9-21-9-34 0-8 0-17 5-21 0-8 8-13 12-21 9-4 17-8 26-13 8 0 21-4 34-4 8 0 21 4 34 4 12 5 21 9 29 13v34c-8-9-21-13-34-17-8-4-21-4-34-4-12 0-21 0-29 4-9 4-13 13-13 21 0 9 4 13 9 17 4 4 12 9 25 13 4 0 13 0 17 4 8 0 13 0 21 0 13 4 25 13 34 21 8 9 13 17 13 34z">
          <text:p/>
        </draw:path>
        <draw:path draw:style-name="gr4" draw:text-style-name="P4" draw:layer="layout" svg:width="0.174cm" svg:height="0.203cm" svg:x="11.806cm" svg:y="7.213cm" svg:viewBox="0 0 175 204" svg:d="M175 106h-141c0 13 0 21 4 30 5 8 10 16 18 21 5 4 13 8 21 12 9 5 17 5 26 5 13 0 25-5 38-9s25-8 30-13v34c-9 5-22 9-34 14-9 0-21 4-34 4-30 0-55-9-77-26-17-17-26-42-26-76 0-30 9-55 26-72 17-21 43-30 68-30 26 0 47 9 60 21 17 17 21 38 21 68zM145 81c0-17-4-30-12-39-9-8-22-17-39-17s-33 9-42 17c-9 9-18 22-18 39z">
          <text:p/>
        </draw:path>
        <draw:path draw:style-name="gr4" draw:text-style-name="P4" draw:layer="layout" svg:width="0.123cm" svg:height="0.195cm" svg:x="12.17cm" svg:y="7.217cm" svg:viewBox="0 0 124 196" svg:d="M124 38h-4c-4-4-9-4-13-4s-8 0-18 0c-8 0-17 0-29 4-9 9-17 13-26 23v135h-34v-196h34v30c13-9 26-17 34-21 9-4 21-9 31-9 4 0 8 0 12 0 5 5 5 5 13 5z">
          <text:p/>
        </draw:path>
        <draw:path draw:style-name="gr4" draw:text-style-name="P4" draw:layer="layout" svg:width="0.173cm" svg:height="0.203cm" svg:x="12.306cm" svg:y="7.213cm" svg:viewBox="0 0 174 204" svg:d="M174 106h-140c0 13 0 21 4 30 4 8 8 16 17 21 4 4 14 8 22 12 8 5 17 5 25 5 13 0 26-5 39-9 12-4 25-8 29-13v34c-8 5-21 9-29 14-13 0-26 4-39 4-29 0-56-9-77-26-17-17-25-42-25-76 0-30 8-55 25-72 17-21 44-30 69-30s47 9 59 21c17 17 21 38 21 68zM145 81c0-17-4-30-13-39-8-8-21-17-38-17s-35 9-43 17c-9 9-17 22-17 39z">
          <text:p/>
        </draw:path>
        <draw:path draw:style-name="gr4" draw:text-style-name="P4" draw:layer="layout" svg:width="0.123cm" svg:height="0.271cm" svg:x="12.513cm" svg:y="7.141cm" svg:viewBox="0 0 124 272" svg:d="M124 35h-4c-4 0-10-4-14-4s-8 0-17 0c-13 0-21 4-29 8-5 4-9 17-9 34v4h59v30h-59v165h-30v-165h-21v-30h21v-4c0-21 5-42 17-51 9-13 26-22 47-22 8 0 17 0 21 0 4 4 14 4 18 4z">
          <text:p/>
        </draw:path>
        <draw:path draw:style-name="gr4" draw:text-style-name="P4" draw:layer="layout" svg:width="0.174cm" svg:height="0.203cm" svg:x="12.64cm" svg:y="7.213cm" svg:viewBox="0 0 175 204" svg:d="M175 106h-141c0 13 0 21 4 30 5 8 9 16 17 21 5 4 13 8 22 12 9 5 17 5 26 5 13 0 25-5 38-9s25-8 30-13v34c-9 5-22 9-30 14-13 0-25 4-38 4-31 0-56-9-77-26-17-17-26-42-26-76 0-30 9-55 26-72 17-21 42-30 68-30s47 9 60 21c17 17 21 38 21 68zM145 81c0-17-4-30-13-39-8-8-21-17-38-17s-34 9-43 17c-8 9-17 22-17 39z">
          <text:p/>
        </draw:path>
        <draw:path draw:style-name="gr4" draw:text-style-name="P4" draw:layer="layout" svg:width="0.122cm" svg:height="0.195cm" svg:x="12.865cm" svg:y="7.217cm" svg:viewBox="0 0 123 196" svg:d="M123 38h-4c-4-4-8-4-13-4-4 0-8 0-16 0-9 0-17 0-30 4-9 9-17 13-26 23v135h-34v-196h34v30c13-9 26-17 34-21 9-4 22-9 30-9 4 0 8 0 13 0 4 5 4 5 12 5z">
          <text:p/>
        </draw:path>
        <draw:path draw:style-name="gr4" draw:text-style-name="P4" draw:layer="layout" svg:width="0.174cm" svg:height="0.203cm" svg:x="13.004cm" svg:y="7.213cm" svg:viewBox="0 0 175 204" svg:d="M175 106h-141c0 13 0 21 4 30 5 8 9 16 17 21 6 4 14 8 23 12 8 5 16 5 25 5 13 0 25-5 38-9s25-8 30-13v34c-9 5-22 9-30 14-13 0-25 4-38 4-30 0-56-9-73-26-21-17-30-42-30-76 0-30 9-55 26-72 17-21 43-30 68-30 26 0 47 9 60 21 17 17 21 38 21 68zM145 81c0-17-4-30-12-39-9-8-22-17-39-17-16 0-33 9-43 17-8 9-17 22-17 39z">
          <text:p/>
        </draw:path>
        <draw:path draw:style-name="gr4" draw:text-style-name="P4" draw:layer="layout" svg:width="0.166cm" svg:height="0.292cm" svg:x="13.351cm" svg:y="7.124cm" svg:viewBox="0 0 167 293" svg:d="M167 289h-34v-21c-5 0-9 4-13 8-4 5-8 5-13 9-4 0-13 4-18 4-8 4-17 4-25 4-17 0-34-4-47-17-8-12-17-25-17-42s5-30 9-38c8-9 17-17 30-21 8-4 25-9 42-9 13-4 35-4 52-4v-4c0-9 0-17-5-21-4-5-4-9-12-9-4-4-9-4-13-8-9 0-18 0-22 0-9 0-17 0-30 4-8 0-21 4-29 8h-5v-33c9 0 17 0 30-5 8 0 21-4 34-4s26 4 35 4c12 5 21 9 25 13 9 4 13 13 17 21 4 9 9 17 9 30zM133 242v-55c-9 0-21 0-34 5-14 0-27 0-35 4-9 0-17 4-21 13-4 4-9 12-9 21 0 12 5 21 9 25 8 4 17 9 34 9 8 0 22-5 30-9 9-4 17-8 26-13zM112 65h-27l-46-65h42z">
          <text:p/>
        </draw:path>
        <draw:path draw:style-name="gr4" draw:text-style-name="P4" draw:layer="layout" svg:width="0.169cm" svg:height="0.267cm" svg:x="13.716cm" svg:y="7.213cm" svg:viewBox="0 0 170 268" svg:d="M170 97c0 18 0 35-4 48-5 13-13 21-22 30-8 8-16 17-25 21-13 4-21 8-34 8-8 0-17-4-25-4-10-4-18-8-27-13v81h-33v-264h33v21c9-8 17-12 31-16 8-5 21-9 34-9 21 0 42 9 55 25 13 17 17 43 17 72zM136 102c0-26-4-43-8-55-9-9-22-17-39-17-8 0-17 4-29 8-10 4-18 9-27 17v107c9 4 17 8 27 8 4 5 12 5 21 5 17 0 30-9 42-22 9-8 13-29 13-51z">
          <text:p/>
        </draw:path>
        <draw:path draw:style-name="gr4" draw:text-style-name="P4" draw:layer="layout" svg:width="0.122cm" svg:height="0.195cm" svg:x="13.936cm" svg:y="7.217cm" svg:viewBox="0 0 123 196" svg:d="M123 38h-4c-4-4-8-4-13-4-4 0-8 0-16 0-9 0-17 0-30 4-9 9-17 13-25 23v135h-35v-196h35v30c12-9 25-17 33-21 9-4 22-9 30-9 4 0 8 0 13 0 4 5 4 5 12 5z">
          <text:p/>
        </draw:path>
        <draw:path draw:style-name="gr4" draw:text-style-name="P4" draw:layer="layout" svg:width="0.174cm" svg:height="0.203cm" svg:x="14.075cm" svg:y="7.213cm" svg:viewBox="0 0 175 204" svg:d="M175 106h-140c0 13 0 21 4 30 5 8 9 16 17 21 5 4 13 8 22 12 8 5 16 5 25 5 13 0 25-5 38-9s25-8 30-13v34c-9 5-21 9-30 14-13 0-25 4-38 4-30 0-55-9-72-26-22-17-31-42-31-76 0-30 9-55 27-72 17-21 42-30 67-30 26 0 47 9 60 21 17 17 21 38 21 68zM145 81c0-17-4-30-12-39-9-8-22-17-39-17-16 0-33 9-42 17-8 9-17 22-17 39z">
          <text:p/>
        </draw:path>
        <draw:path draw:style-name="gr4" draw:text-style-name="P4" draw:layer="layout" svg:width="0.152cm" svg:height="0.203cm" svg:x="14.283cm" svg:y="7.213cm" svg:viewBox="0 0 153 204" svg:d="M153 144c0 17-8 30-21 42-17 9-34 18-60 18-17 0-30-4-43-4-8-5-21-9-29-14v-38h4c8 9 21 17 34 21 13 5 25 5 34 5 18 0 26 0 35-5 8-4 12-12 12-21 0-8-4-17-8-17-4-4-13-8-21-12-10 0-14 0-22-5-5 0-13 0-17-4-17-4-30-8-39-17-8-8-8-21-8-34 0-8 0-17 4-21 4-8 9-13 13-21 8-4 17-8 25-13 9 0 22-4 34-4 14 0 22 4 35 4 13 5 21 9 30 13v34c-9-9-21-13-34-17-9-4-21-4-35-4-8 0-21 0-30 4-8 4-12 13-12 21 0 9 4 13 8 17s13 9 26 13c4 0 12 0 17 4 9 0 17 0 22 0 12 4 25 13 33 21 9 9 13 17 13 34z">
          <text:p/>
        </draw:path>
        <draw:path draw:style-name="gr4" draw:text-style-name="P4" draw:layer="layout" svg:width="0.123cm" svg:height="0.254cm" svg:x="14.456cm" svg:y="7.162cm" svg:viewBox="0 0 124 255" svg:d="M124 247c-8 4-13 4-21 4-4 0-13 4-17 4-21 0-34-8-47-17-8-12-12-29-12-50v-102h-27v-31h27v-55h29v55h68v31h-68v85c0 12 0 21 0 25s5 13 5 17c4 4 8 8 12 8 5 5 13 5 21 5 5 0 9 0 17-5 5 0 9 0 13-4z">
          <text:p/>
        </draw:path>
        <draw:path draw:style-name="gr4" draw:text-style-name="P4" draw:layer="layout" svg:width="0.165cm" svg:height="0.203cm" svg:x="14.609cm" svg:y="7.213cm" svg:viewBox="0 0 166 204" svg:d="M166 200h-35v-22c-4 0-8 4-13 8-4 5-8 5-12 9-5 0-13 5-17 5-9 4-17 4-26 4-17 0-34-4-46-18-9-12-17-25-17-42s4-30 8-38c9-9 17-17 30-21 8-4 25-9 42-9 13-4 34-4 51-4v-4c0-9 0-17-4-21-4-5-4-9-13-9-4-4-8-4-13-8-8 0-12 0-21 0-8 0-17 0-29 4-9 0-22 4-30 8h-4v-33c8 0 17 0 29-5 9 0 21-4 34-4s26 4 34 4c13 5 21 9 25 13 9 4 13 13 17 21 6 9 10 17 10 30zM131 152v-55c-8 0-21 0-34 5-13 0-25 0-34 4-8 0-17 4-21 13-4 4-8 12-8 21 0 12 4 21 8 25 9 4 17 9 34 9 8 0 21-5 30-9 8-4 17-8 25-13z">
          <text:p/>
        </draw:path>
        <draw:path draw:style-name="gr4" draw:text-style-name="P4" draw:layer="layout" svg:width="0.157cm" svg:height="0.271cm" svg:x="14.82cm" svg:y="7.213cm" svg:viewBox="0 0 158 272" svg:d="M158 186c-4 0-8 5-13 5-4 0-8 4-12 4 0 4 0 4 4 8 0 5 0 10 0 10 0 21-9 34-17 42-13 13-25 17-43 17-5 0-9 0-17 0-5-4-13-4-17-4v-30h4c0 4 4 4 8 4 9 5 13 5 17 5 14 0 23-5 27-9 8-4 8-13 8-21 0-4 0-4 0-9 0 0 0-5 0-9l-4 4c0 0-4 0-8 0-13 0-27-4-40-8-8-4-21-9-29-17-9-9-13-21-17-34-4-8-9-25-9-42 0-30 9-55 26-72 17-21 42-30 69-30 12 0 25 4 33 4 13 5 22 9 30 13v38c-13-8-21-17-34-21-8-4-21-4-29-4-18 0-35 4-44 17-12 12-17 29-17 55 0 25 5 42 17 55 9 12 26 17 44 17 8 0 12 0 21-5 4 0 12 0 17-4 4-4 8-4 12-8 5-5 9-5 13-9z">
          <text:p/>
        </draw:path>
        <draw:path draw:style-name="gr4" draw:text-style-name="P4" draw:layer="layout" svg:width="0.166cm" svg:height="0.283cm" svg:x="15.002cm" svg:y="7.133cm" svg:viewBox="0 0 167 284" svg:d="M167 280h-34v-21c-5 0-9 4-13 8-4 5-8 5-13 9-4 0-13 4-18 4-8 4-17 4-25 4-17 0-34-4-47-17-8-12-17-25-17-42s5-30 9-38c8-9 17-17 30-21 8-4 25-9 42-9 13-4 35-4 52-4v-4c0-9 0-17-5-21 0-5-4-9-8-9-8-4-13-4-17-8-9 0-14 0-22 0-9 0-17 0-30 4-8 0-21 4-29 8h-5v-33c9 0 17 0 30-5 8 0 21-5 34-5s26 5 35 5c12 5 21 9 25 13 9 4 13 13 17 21 4 9 9 17 9 30zM133 233v-55c-9 0-21 0-34 5-14 0-27 0-35 4-9 0-17 4-21 13-4 4-9 12-9 21 0 12 5 21 9 25 8 4 17 9 34 9 8 0 22-5 30-9 9-4 17-8 26-13zM162 0c0 17-4 29-12 38-9 8-17 12-30 12-8 0-13 0-17 0-9-4-14-8-18-12s-8-9-13-9c-4-4-8-4-12-4-5 0-9 0-13 9-4 4-4 12-4 21h-26c5-17 9-34 17-43 5-8 17-12 30-12 4 0 8 4 13 4 8 4 12 4 17 8 5 5 9 9 13 13 5 0 9 4 13 4 8 0 13-4 17-8 0-4 4-13 4-21z">
          <text:p/>
        </draw:path>
        <draw:path draw:style-name="gr4" draw:text-style-name="P4" draw:layer="layout" svg:width="0.178cm" svg:height="0.203cm" svg:x="15.214cm" svg:y="7.213cm" svg:viewBox="0 0 179 204" svg:d="M179 102c0 29-9 55-25 76-13 17-39 26-65 26-25 0-47-9-63-26-17-21-26-47-26-76 0-30 9-55 26-72 16-21 38-30 63-30 26 0 52 9 65 30 16 17 25 42 25 72zM145 102c0-26-4-43-13-55-12-13-25-17-43-17-17 0-30 4-38 17-13 12-17 29-17 55 0 25 4 42 17 55 8 12 21 17 38 17 18 0 31-5 43-17 9-13 13-30 13-55z">
          <text:p/>
        </draw:path>
        <draw:path draw:style-name="gr4" draw:text-style-name="P4" draw:layer="layout" svg:width="0.17cm" svg:height="0.271cm" svg:x="15.565cm" svg:y="7.145cm" svg:viewBox="0 0 171 272" svg:d="M171 268h-30v-21c-13 8-21 13-29 17-13 4-22 8-34 8-22 0-44-8-56-25-13-17-22-42-22-76 0-13 5-30 9-43 4-12 13-21 17-34 8-8 17-12 30-16 8-5 22-9 30-9 13 0 21 0 30 4 8 0 17 5 25 9v-82h30zM141 221v-110c-8-4-17-8-25-8-9-4-13-4-21-4-22 0-35 8-44 21-12 13-17 30-17 51 0 25 5 42 13 50 9 13 22 22 39 22 9 0 17-5 26-9 12-4 21-8 29-13z">
          <text:p/>
        </draw:path>
        <draw:path draw:style-name="gr4" draw:text-style-name="P4" draw:layer="layout" svg:width="0.178cm" svg:height="0.203cm" svg:x="15.79cm" svg:y="7.213cm" svg:viewBox="0 0 179 204" svg:d="M179 102c0 29-9 55-26 76-12 17-34 26-63 26-26 0-48-9-65-26-17-21-25-47-25-76 0-30 8-55 25-72 17-21 39-30 65-30 29 0 51 9 63 30 17 17 26 42 26 72zM145 102c0-26-4-43-13-55-13-13-25-17-42-17s-30 4-39 17c-13 12-17 29-17 55 0 25 4 42 17 55 9 12 22 17 39 17s29-5 42-17c9-13 13-30 13-55z">
          <text:p/>
        </draw:path>
        <draw:path draw:style-name="gr4" draw:text-style-name="P4" draw:layer="layout" svg:width="0.153cm" svg:height="0.203cm" svg:x="16.141cm" svg:y="7.213cm" svg:viewBox="0 0 154 204" svg:d="M154 144c0 17-9 30-22 42-16 9-33 18-59 18-17 0-30-4-43-4-9-5-21-9-30-14v-38h4c9 9 22 17 34 21 14 5 27 5 35 5 17 0 26 0 34-5 9-4 13-12 13-21 0-8-4-17-9-17-4-4-12-8-21-12-8 0-13 0-21-5-4 0-13 0-17-4-18-4-31-8-39-17-9-8-9-21-9-34 0-8 0-17 5-21 4-8 8-13 12-21 9-4 17-8 27-13 8 0 21-4 34-4 12 0 21 4 34 4 12 5 21 9 29 13v34c-8-9-21-13-34-17-8-4-21-4-34-4-8 0-21 0-29 4-10 4-14 13-14 21 0 9 4 13 9 17 4 4 13 9 26 13 4 0 13 0 17 4 8 0 17 0 21 0 13 4 25 13 34 21 8 9 13 17 13 34z">
          <text:p/>
        </draw:path>
        <draw:path draw:style-name="gr4" draw:text-style-name="P4" draw:layer="layout" svg:width="0.161cm" svg:height="0.199cm" svg:x="16.336cm" svg:y="7.217cm" svg:viewBox="0 0 162 200" svg:d="M162 196h-34v-21c-9 8-21 13-30 17-8 4-21 8-35 8-21 0-33-8-46-17-13-12-17-34-17-55v-128h34v111c0 9 0 17 0 26 0 8 4 12 4 17 4 4 9 8 13 12 4 0 12 5 22 5 8 0 17-5 30-9 8-4 16-8 25-17v-145h34z">
          <text:p/>
        </draw:path>
        <draw:path draw:style-name="gr4" draw:text-style-name="P4" draw:layer="layout" svg:width="0.17cm" svg:height="0.267cm" svg:x="16.56cm" svg:y="7.213cm" svg:viewBox="0 0 171 268" svg:d="M171 97c0 18 0 35-5 48-4 13-12 21-21 30-8 8-17 17-25 21-9 4-21 8-35 8-8 0-17-4-25-4-9-4-17-8-26-13v81h-34v-264h34v21c9-8 17-12 30-16 8-5 21-9 35-9 21 0 42 9 55 25 12 17 17 43 17 72zM137 102c0-26-4-43-9-55-8-9-21-17-38-17-9 0-18 4-30 8-9 4-17 9-26 17v107c9 4 17 8 26 8 4 5 12 5 21 5 18 0 30-9 43-22 9-8 13-29 13-51z">
          <text:p/>
        </draw:path>
        <draw:path draw:style-name="gr4" draw:text-style-name="P4" draw:layer="layout" svg:width="0.178cm" svg:height="0.203cm" svg:x="16.768cm" svg:y="7.213cm" svg:viewBox="0 0 179 204" svg:d="M179 102c0 29-9 55-26 76-13 17-35 26-64 26-26 0-47-9-64-26-17-21-25-47-25-76 0-30 8-55 25-72 17-21 38-30 64-30 29 0 51 9 64 30 17 17 26 42 26 72zM145 102c0-26-5-43-14-55-13-13-25-17-42-17s-30 4-38 17c-13 12-17 29-17 55 0 25 4 42 17 55 8 12 21 17 38 17s29-5 42-17c9-13 14-30 14-55z">
          <text:p/>
        </draw:path>
        <draw:path draw:style-name="gr4" draw:text-style-name="P4" draw:layer="layout" svg:width="0.123cm" svg:height="0.195cm" svg:x="16.996cm" svg:y="7.217cm" svg:viewBox="0 0 124 196" svg:d="M124 38h-4c-4-4-9-4-13-4s-8 0-17 0c-8 0-17 0-29 4-9 9-17 13-26 23v135h-35v-196h35v30c13-9 26-17 34-21 9-4 21-9 30-9 4 0 8 0 12 0 5 5 9 5 13 5z">
          <text:p/>
        </draw:path>
        <draw:path draw:style-name="gr4" draw:text-style-name="P4" draw:layer="layout" svg:width="0.123cm" svg:height="0.254cm" svg:x="17.123cm" svg:y="7.162cm" svg:viewBox="0 0 124 255" svg:d="M124 247c-4 4-13 4-21 4-4 0-13 4-17 4-21 0-34-8-47-17-8-12-12-29-12-50v-102h-27v-31h27v-55h29v55h68v31h-68v85c0 12 0 21 0 25 5 4 5 13 9 17 0 4 4 8 8 8 5 5 13 5 21 5 5 0 9 0 17-5 5 0 9 0 13-4z">
          <text:p/>
        </draw:path>
        <draw:path draw:style-name="gr4" draw:text-style-name="P4" draw:layer="layout" svg:width="0.173cm" svg:height="0.203cm" svg:x="17.276cm" svg:y="7.213cm" svg:viewBox="0 0 174 204" svg:d="M174 106h-140c0 13 0 21 4 30 4 8 8 16 17 21 4 4 12 8 21 12 8 5 17 5 25 5 14 0 27-5 39-9 17-4 26-8 30-13v34c-8 5-21 9-30 14-12 0-25 4-39 4-29 0-55-9-72-26-21-17-29-42-29-76 0-30 8-55 25-72 17-21 42-30 68-30s47 9 60 21c17 17 21 38 21 68zM145 81c0-17-5-30-13-39-8-8-22-17-39-17s-30 9-42 17c-9 9-17 22-17 39z">
          <text:p/>
        </draw:path>
        <draw:path draw:style-name="gr4" draw:text-style-name="P4" draw:layer="layout" svg:width="0.123cm" svg:height="0.254cm" svg:x="17.614cm" svg:y="7.162cm" svg:viewBox="0 0 124 255" svg:d="M124 247c-4 4-13 4-21 4-4 0-13 4-17 4-21 0-34-8-46-17-9-12-13-29-13-50v-102h-27v-31h27v-55h29v55h68v31h-68v85c0 12 0 21 0 25 5 4 5 13 9 17 0 4 4 8 8 8 5 5 13 5 22 5 4 0 8 0 16-5 5 0 9 0 13-4z">
          <text:p/>
        </draw:path>
        <draw:path draw:style-name="gr4" draw:text-style-name="P4" draw:layer="layout" svg:width="0.173cm" svg:height="0.292cm" svg:x="17.763cm" svg:y="7.124cm" svg:viewBox="0 0 174 293" svg:d="M174 196h-141c0 13 0 21 5 30 4 8 8 16 17 21 4 4 12 8 21 12 8 5 17 5 25 5 13 0 26-5 38-9 18-4 27-8 31-13v34c-9 5-21 9-31 13-12 0-25 4-38 4-29 0-55-8-72-25-21-17-29-42-29-76 0-30 8-55 25-72 17-21 42-30 68-30 25 0 46 9 60 21 17 17 21 38 21 68zM145 171c0-17-6-30-14-39-9-8-21-17-38-17s-30 9-43 17c-8 9-17 22-17 39zM149 0l-48 65h-25l29-65z">
          <text:p/>
        </draw:path>
        <draw:path draw:style-name="gr4" draw:text-style-name="P4" draw:layer="layout" svg:width="0.157cm" svg:height="0.203cm" svg:x="17.974cm" svg:y="7.213cm" svg:viewBox="0 0 158 204" svg:d="M158 186c-13 5-21 9-30 14-12 0-21 4-34 4-12 0-25-4-38-9-8-4-22-9-30-17-9-9-13-21-17-34-5-8-9-25-9-42 0-30 9-55 26-72 17-21 43-30 68-30 13 0 26 4 34 4 13 5 21 9 30 13v38c-13-8-21-17-34-21-8-4-21-4-30-4-17 0-33 4-42 17-14 12-18 29-18 55 0 25 4 42 18 55 9 12 25 17 42 17 9 0 13 0 22-5 4 0 12 0 16-4 5-4 9-4 13-8 4-5 9-5 13-9z">
          <text:p/>
        </draw:path>
        <draw:path draw:style-name="gr4" draw:text-style-name="P4" draw:layer="layout" svg:width="0.161cm" svg:height="0.199cm" svg:x="18.169cm" svg:y="7.213cm" svg:viewBox="0 0 162 200" svg:d="M162 200h-31v-110c0-8 0-17-4-25 0-9 0-13-4-17-4-5-9-9-13-13-4 0-13-4-21-4-9 0-17 4-26 8-12 4-21 9-29 17v144h-34v-196h34v22c8-8 21-13 29-17 13-5 26-9 34-9 22 0 38 9 47 22 14 9 18 30 18 51z">
          <text:p/>
        </draw:path>
        <draw:path draw:style-name="gr4" draw:text-style-name="P4" draw:layer="layout" svg:width="0.038cm" svg:height="0.258cm" svg:x="18.393cm" svg:y="7.154cm" svg:viewBox="0 0 39 259" svg:d="M39 34h-39v-34h39zM35 259h-30v-196h30z">
          <text:p/>
        </draw:path>
        <draw:path draw:style-name="gr4" draw:text-style-name="P4" draw:layer="layout" svg:width="0.157cm" svg:height="0.203cm" svg:x="18.482cm" svg:y="7.213cm" svg:viewBox="0 0 158 204" svg:d="M158 186c-13 5-21 9-30 14-12 0-21 4-34 4-12 0-25-4-38-9-8-4-21-9-29-17-9-9-13-21-17-34-5-8-10-25-10-42 0-30 10-55 27-72 17-21 42-30 67-30 13 0 26 4 34 4 13 5 21 9 30 13v38c-13-8-21-17-34-21-8-4-21-4-30-4-17 0-33 4-42 17-13 12-17 29-17 55 0 25 4 42 17 55 9 12 25 17 42 17 9 0 13 0 22-5 4 0 12 0 16-4 5-4 9-4 13-8 4-5 9-5 13-9z">
          <text:p/>
        </draw:path>
        <draw:path draw:style-name="gr4" draw:text-style-name="P4" draw:layer="layout" svg:width="0.178cm" svg:height="0.203cm" svg:x="18.664cm" svg:y="7.213cm" svg:viewBox="0 0 179 204" svg:d="M179 102c0 29-8 55-25 76-13 17-34 26-64 26-25 0-46-9-63-26-18-21-27-47-27-76 0-30 9-55 27-72 17-21 38-30 63-30 30 0 51 9 64 30 17 17 25 42 25 72zM145 102c0-26-4-43-12-55-13-13-26-17-43-17s-29 4-38 17c-13 12-17 29-17 55 0 25 4 42 17 55 9 12 21 17 38 17s30-5 43-17c8-13 12-30 12-55z">
          <text:p/>
        </draw:path>
        <draw:path draw:style-name="gr4" draw:text-style-name="P4" draw:layer="layout" svg:width="0.173cm" svg:height="0.203cm" svg:x="19.016cm" svg:y="7.213cm" svg:viewBox="0 0 174 204" svg:d="M174 106h-140c0 13 0 21 4 30 4 8 8 16 17 21 4 4 12 8 21 12 8 5 17 5 26 5 13 0 26-5 38-9 17-4 26-8 30-13h4v34c-12 5-25 9-34 14-12 0-25 4-38 4-30 0-56-9-73-26-21-17-29-42-29-76 0-30 8-55 25-72 17-21 42-30 68-30s47 9 60 21c17 17 21 38 21 68zM145 81c0-17-5-30-13-39-9-8-21-17-39-17-17 0-30 9-43 17-8 9-16 22-16 39z">
          <text:p/>
        </draw:path>
        <draw:path draw:style-name="gr4" draw:text-style-name="P4" draw:layer="layout" svg:width="0.169cm" svg:height="0.271cm" svg:x="2.036cm" svg:y="7.641cm" svg:viewBox="0 0 170 272" svg:d="M170 178c0 30-8 55-21 68-17 17-38 26-68 26-14 0-22 0-35-5-8 0-17-4-25-4v-34c4 4 13 4 25 9 13 4 21 4 35 4 13 0 21 0 30-4 4-5 13-5 17-13 4-4 4-8 8-13 0-8 0-17 0-21v-17c-8 4-17 13-25 17-9 4-21 4-35 4-25 0-42-8-55-25s-21-38-21-68c0-17 4-34 8-42 4-14 9-26 17-35 9-8 17-13 30-17 8-4 21-8 30-8 13 0 22 0 30 4 4 0 13 4 21 8l4-8h30zM136 145v-103c-8-4-17-8-21-8-8-5-17-5-25-5-18 0-31 5-44 17-8 14-12 31-12 52 0 25 4 38 12 51 5 13 17 17 35 17 13 0 21 0 30-4 8-5 17-9 25-17z">
          <text:p/>
        </draw:path>
        <draw:path draw:style-name="gr4" draw:text-style-name="P4" draw:layer="layout" svg:width="0.161cm" svg:height="0.203cm" svg:x="2.256cm" svg:y="7.641cm" svg:viewBox="0 0 162 204" svg:d="M162 200h-30v-22c-4 0-8 5-13 9-4 4-8 4-12 8-9 0-13 5-21 5-5 4-13 4-27 4-17 0-29-4-42-17-13-14-17-26-17-43s4-30 8-39c9-8 17-16 26-21 12-4 25-8 43-8 17-4 34-4 55-4v-5c0-8-4-17-4-21-4-4-9-8-13-8-4-4-8-4-17-9-4 0-12 0-17 0-8 0-22 0-30 5-13 0-21 4-34 8v-34c4 0 13 0 25-4 13 0 27-4 39-4 13 0 26 4 34 4 9 4 17 8 26 13 8 4 12 12 17 21 4 8 4 17 4 29zM132 152v-55c-13 0-21 0-34 4-17 0-25 0-35 4-8 0-17 5-21 13-8 4-8 13-8 21 0 13 4 22 8 26 9 4 17 8 31 8 13 0 21-4 34-8 8-4 17-9 25-13z">
          <text:p/>
        </draw:path>
        <draw:path draw:style-name="gr4" draw:text-style-name="P4" draw:layer="layout" svg:width="0.119cm" svg:height="0.195cm" svg:x="2.48cm" svg:y="7.645cm" svg:viewBox="0 0 120 196" svg:d="M120 39c-4-4-9-4-13-4s-13 0-17 0c-8 0-21 0-29 4-10 8-18 13-27 21v136h-34v-196h34v31c13-9 21-18 35-23 8-4 17-8 30-8 4 0 8 0 12 0 0 4 5 4 9 4z">
          <text:p/>
        </draw:path>
        <draw:path draw:style-name="gr4" draw:text-style-name="P4" draw:layer="layout" svg:width="0.161cm" svg:height="0.203cm" svg:x="2.616cm" svg:y="7.641cm" svg:viewBox="0 0 162 204" svg:d="M162 200h-30v-22c-4 0-9 5-13 9s-8 4-12 8c-9 0-13 5-22 5-4 4-12 4-25 4-17 0-30-4-43-17-13-14-17-26-17-43s4-30 8-39c9-8 18-16 27-21 12-4 25-8 42-8 17-4 34-4 55-4v-5c0-8-4-17-4-21-5-4-9-8-13-8-4-4-8-4-17-9-4 0-13 0-17 0-8 0-21 0-29 5-13 0-22 4-35 8v-34c4 0 13 0 26-4 13 0 25-4 38-4s26 4 34 4c8 4 17 8 25 13 9 4 13 12 17 21 5 8 5 17 5 29zM132 152v-55c-13 0-21 0-34 4-17 0-25 0-34 4-8 0-17 5-21 13-8 4-8 13-8 21 0 13 4 22 8 26 9 4 17 8 30 8 12 0 21-4 34-8 8-4 16-9 25-13z">
          <text:p/>
        </draw:path>
        <draw:path draw:style-name="gr4" draw:text-style-name="P4" draw:layer="layout" svg:width="0.161cm" svg:height="0.199cm" svg:x="2.84cm" svg:y="7.641cm" svg:viewBox="0 0 162 200" svg:d="M162 200h-34v-111c0-9 0-17 0-26 0-8-4-13-4-17-5-4-10-8-14-12-8 0-13-5-21-5s-17 5-30 9c-8 4-17 8-25 17v145h-34v-196h34v21c8-8 21-13 30-17 12-4 21-8 33-8 22 0 40 8 48 21 13 8 17 29 17 51z">
          <text:p/>
        </draw:path>
        <draw:path draw:style-name="gr4" draw:text-style-name="P4" draw:layer="layout" svg:width="0.123cm" svg:height="0.254cm" svg:x="3.043cm" svg:y="7.59cm" svg:viewBox="0 0 124 255" svg:d="M124 246c-8 5-13 5-21 5-9 0-13 4-21 4-18 0-35-9-44-17-8-13-17-30-17-51v-102h-21v-30h21v-55h34v55h69v30h-69v85c0 13 0 21 0 26 0 4 5 12 5 17 4 4 8 8 13 8 4 4 9 4 17 4 9 0 13 0 17-4 9 0 13 0 13-4h4z">
          <text:p/>
        </draw:path>
        <draw:path draw:style-name="gr4" draw:text-style-name="P4" draw:layer="layout" svg:width="0.034cm" svg:height="0.259cm" svg:x="3.204cm" svg:y="7.581cm" svg:viewBox="0 0 35 260" svg:d="M35 35h-35v-35h35zM35 260h-35v-195h35z">
          <text:p/>
        </draw:path>
        <draw:path draw:style-name="gr4" draw:text-style-name="P4" draw:layer="layout" svg:width="0.161cm" svg:height="0.203cm" svg:x="3.293cm" svg:y="7.641cm" svg:viewBox="0 0 162 204" svg:d="M162 200h-31v-22c-4 0-8 5-12 9-5 4-9 4-13 8-9 0-13 5-21 5-5 4-13 4-21 4-22 0-34-4-47-17-13-14-17-26-17-43s4-30 9-39c8-8 16-16 25-21 13-4 25-8 42-8 17-4 34-4 55-4v-5c0-8-4-17-4-21-4-4-8-8-13-8-4-4-8-4-17-9-4 0-12 0-17 0-8 0-21 0-29 5-13 0-21 4-34 8v-34c4 0 17 0 25-4 13 0 26-4 38-4 13 0 26 4 34 4 9 4 17 8 26 13 9 4 13 12 18 21 4 8 4 17 4 29zM131 152v-55c-12 0-21 0-34 4-17 0-25 0-33 4-9 0-17 5-22 13-8 4-8 13-8 21 0 13 4 22 8 26 9 4 17 8 30 8s21-4 34-8c8-4 17-9 25-13z">
          <text:p/>
        </draw:path>
        <draw:path draw:style-name="gr4" draw:text-style-name="P4" draw:layer="layout" svg:width="0.169cm" svg:height="0.271cm" svg:x="3.636cm" svg:y="7.573cm" svg:viewBox="0 0 170 272" svg:d="M170 268h-35v-22c-8 9-17 13-29 17-9 5-21 9-30 9-25 0-42-9-55-26-13-16-21-42-21-76 0-12 4-29 8-42 5-14 9-22 17-35 9-8 17-13 30-17 8-4 21-8 30-8 12 0 21 0 25 4 8 0 17 4 25 8v-80h35zM135 221v-111c-8-4-17-8-21-8-8-5-17-5-25-5-17 0-30 9-42 21-9 14-13 31-13 52 0 26 4 43 13 51 8 13 16 21 38 21 8 0 17-4 25-8s17-9 25-13z">
          <text:p/>
        </draw:path>
        <draw:path draw:style-name="gr4" draw:text-style-name="P4" draw:layer="layout" svg:width="0.161cm" svg:height="0.203cm" svg:x="3.856cm" svg:y="7.641cm" svg:viewBox="0 0 162 204" svg:d="M162 200h-30v-22c-4 0-8 5-12 9-5 4-9 4-13 8-9 0-13 5-21 5-4 4-13 4-21 4-23 0-35-4-48-17-13-14-17-26-17-43s4-30 9-39c8-8 16-16 25-21 13-4 25-8 43-8 17-4 34-4 55-4v-5c0-8-4-17-4-21-4-4-8-8-13-8-4-4-8-4-17-9-4 0-12 0-16 0-9 0-23 0-31 5-13 0-21 4-34 8v-34c4 0 17 0 25-4 13 0 27-4 40-4 12 0 25 4 33 4 9 4 17 8 26 13 8 4 12 12 17 21 4 8 4 17 4 29zM132 152v-55c-12 0-21 0-34 4-16 0-25 0-33 4-10 0-18 5-23 13-8 4-8 13-8 21 0 13 4 22 8 26 9 4 17 8 31 8 13 0 21-4 34-8 8-4 17-9 25-13z">
          <text:p/>
        </draw:path>
        <draw:path draw:style-name="gr4" draw:text-style-name="P4" draw:layer="layout" svg:width="0.152cm" svg:height="0.203cm" svg:x="4.199cm" svg:y="7.641cm" svg:viewBox="0 0 153 204" svg:d="M153 144c0 17-8 29-26 43-13 8-34 17-59 17-13 0-26-4-38-4-13-5-22-9-30-13v-39h4c9 8 21 17 34 21 9 4 21 4 34 4s25 0 34-4c8-4 13-13 13-21 0-9-5-17-9-17-4-4-13-9-25-13-5 0-9 0-17-4-9 0-13 0-21-4-17-5-30-9-34-17-9-9-13-21-13-34 0-9 4-17 4-21 4-9 9-13 17-21 9-5 13-9 26-13 8 0 21-4 33-4 9 0 22 4 34 4 13 4 22 8 31 13v33h-4c-10-8-18-12-31-16-13-5-21-5-34-5s-21 0-29 5c-9 4-13 12-13 21 0 8 4 12 8 17 5 4 13 8 21 12 9 0 13 0 22 5 8 0 12 0 17 0 17 4 29 12 39 21 8 8 12 17 12 34z">
          <text:p/>
        </draw:path>
        <draw:path draw:style-name="gr4" draw:text-style-name="P4" draw:layer="layout" svg:width="0.178cm" svg:height="0.203cm" svg:x="4.381cm" svg:y="7.641cm" svg:viewBox="0 0 179 204" svg:d="M179 101c0 30-9 55-26 77-17 17-39 26-64 26-30 0-51-9-64-26-17-22-25-47-25-77 0-29 8-55 25-72 13-21 34-29 64-29 25 0 47 8 64 29 17 17 26 43 26 72zM145 101c0-25-4-42-18-55-8-12-21-17-38-17s-30 5-42 17c-9 13-13 30-13 55 0 26 4 43 13 55 12 13 25 17 42 17s30-4 38-17c14-12 18-29 18-55z">
          <text:p/>
        </draw:path>
        <draw:polygon draw:style-name="gr4" draw:text-style-name="P4" draw:layer="layout" svg:width="0.034cm" svg:height="0.267cm" svg:x="4.605cm" svg:y="7.573cm" svg:viewBox="0 0 35 268" draw:points="0,268 35,268 35,0 0,0">
          <text:p/>
        </draw:polygon>
        <draw:path draw:style-name="gr4" draw:text-style-name="P4" draw:layer="layout" svg:width="0.161cm" svg:height="0.199cm" svg:x="4.703cm" svg:y="7.645cm" svg:viewBox="0 0 162 200" svg:d="M162 196h-34v-23c-9 10-21 14-30 18-13 5-21 9-34 9-21 0-38-9-46-17-14-14-18-35-18-56v-127h30v110c0 8 5 17 5 25 0 9 0 13 4 17 4 5 8 9 13 13 4 0 12 4 21 4 8 0 17-4 29-8 9-4 17-9 26-17v-144h34z">
          <text:p/>
        </draw:path>
        <draw:path draw:style-name="gr4" draw:text-style-name="P4" draw:layer="layout" svg:width="0.157cm" svg:height="0.271cm" svg:x="4.914cm" svg:y="7.641cm" svg:viewBox="0 0 158 272" svg:d="M158 187c-5 0-9 4-14 4-4 0-8 4-12 4 0 5 0 5 0 9s0 8 0 8c0 21-5 34-13 43-13 12-25 17-42 17-5 0-9 0-17 0-5-5-13-5-17-5v-29c4 4 8 4 12 4 5 4 13 4 17 4 13 0 22-4 26-8 8-5 8-13 8-21 0-5 0-5 0-9 0 0 0-4 0-8 0 4-4 4-4 4-4 0-4 0-8 0-13 0-26-4-39-9-12-4-21-8-29-17-9-8-13-21-17-29-4-13-9-30-9-47 0-29 9-56 26-73 17-21 42-29 68-29 12 0 21 4 33 4 9 4 22 8 31 13v39h-5c-9-10-17-18-30-22-8-5-21-5-29-5-17 0-34 5-43 17-12 14-17 31-17 56 0 26 5 43 17 55 9 13 21 17 43 17 4 0 12 0 21-4 4 0 12 0 17-4 4-4 8-4 12-9 5-4 9-4 9-8h5z">
          <text:p/>
        </draw:path>
        <draw:path draw:style-name="gr4" draw:text-style-name="P4" draw:layer="layout" svg:width="0.161cm" svg:height="0.284cm" svg:x="5.096cm" svg:y="7.56cm" svg:viewBox="0 0 162 285" svg:d="M162 281h-29v-22c-5 0-9 5-13 9s-8 4-13 8c-9 0-13 5-22 5-4 4-13 4-21 4-21 0-34-4-47-17-12-13-17-25-17-42 0-18 5-31 9-40 8-8 17-16 25-21 13-4 26-8 43-8 17-4 35-4 56-4v-5c0-8-5-17-5-21-4-4-8-8-12-8-4-4-9-4-18-9-4 0-13 0-17 0-9 0-21 0-30 5-8 0-21 4-34 8v-34c5 0 17 0 26-4 12 0 25-4 38-4s26 4 35 4c8 4 17 8 25 13 9 4 13 12 17 21 4 8 4 17 4 29zM133 234v-56c-13 0-21 0-35 4-17 0-26 0-34 4-9 0-17 5-21 13-9 4-9 13-9 21 0 14 5 23 9 27 8 4 17 8 29 8 13 0 22-4 35-8 9-4 17-9 26-13zM162 0c-4 17-8 30-12 38-9 9-22 13-34 13-4 0-9 0-18 0-4-4-9-8-13-13-4-4-8-8-13-8-4-4-8-4-12-4-9 0-13 0-13 8-4 4-4 13-8 21h-22c0-17 5-34 13-42 9-9 21-13 30-13 8 0 12 4 17 4 8 5 12 5 17 9 4 4 8 8 13 13 5 0 9 4 13 4s8-4 13-9c4-4 4-12 8-21z">
          <text:p/>
        </draw:path>
        <draw:path draw:style-name="gr4" draw:text-style-name="P4" draw:layer="layout" svg:width="0.178cm" svg:height="0.203cm" svg:x="5.308cm" svg:y="7.641cm" svg:viewBox="0 0 179 204" svg:d="M179 101c0 30-9 55-25 77-17 17-39 26-65 26-25 0-51-9-63-26-17-22-26-47-26-77 0-29 9-55 26-72 12-21 38-29 63-29 26 0 48 8 65 29 16 17 25 43 25 72zM145 101c0-25-4-42-17-55-8-12-21-17-39-17-17 0-30 5-42 17-9 13-13 30-13 55 0 26 4 43 13 55 12 13 25 17 42 17 18 0 31-4 39-17 13-12 17-29 17-55z">
          <text:p/>
        </draw:path>
        <draw:polygon draw:style-name="gr4" draw:text-style-name="P4" draw:layer="layout" svg:width="0.072cm" svg:height="0.114cm" svg:x="5.528cm" svg:y="7.789cm" svg:viewBox="0 0 73 115" draw:points="73,0 26,115 0,115 30,0">
          <text:p/>
        </draw:polygon>
        <draw:path draw:style-name="gr4" draw:text-style-name="P4" draw:layer="layout" svg:width="0.161cm" svg:height="0.203cm" svg:x="5.778cm" svg:y="7.641cm" svg:viewBox="0 0 162 204" svg:d="M162 200h-30v-22c-4 0-8 5-12 9-5 4-9 4-13 8-9 0-13 5-21 5-5 4-13 4-21 4-18 0-35-4-48-17-13-14-17-26-17-43s4-30 8-39c9-8 17-16 26-21 13-4 31-8 43-8 17-4 34-4 55-4v-5c0-8 0-17-4-21s-8-8-13-8c-4-4-8-4-17-9-4 0-12 0-17 0-8 0-22 0-30 5-9 0-21 4-34 8v-34c4 0 17 0 25-4 13 0 27-4 39-4 13 0 26 4 34 4 9 4 17 8 26 13 8 4 12 12 17 21 4 8 4 17 4 29zM132 152v-55c-8 0-21 0-34 4-17 0-25 0-33 4-10 0-18 5-23 13-8 4-8 13-8 21 0 13 4 22 8 26 9 4 17 8 31 8 13 0 21-4 34-8 8-4 17-9 25-13z">
          <text:p/>
        </draw:path>
        <draw:path draw:style-name="gr4" draw:text-style-name="P4" draw:layer="layout" svg:width="0.152cm" svg:height="0.203cm" svg:x="5.99cm" svg:y="7.641cm" svg:viewBox="0 0 153 204" svg:d="M153 144c0 17-8 29-25 43-13 8-34 17-60 17-12 0-25-4-38-4-12-5-22-9-30-13v-39h4c8 8 22 17 35 21 12 4 21 4 34 4 12 0 25 0 34-4 8-4 12-13 12-21 0-9-4-17-8-17-4-4-13-9-26-13-4 0-8 0-17-4-8 0-12 0-21-4-17-5-25-9-35-17-8-9-12-21-12-34 0-9 4-17 8-21 0-9 4-13 14-21 8-5 17-9 25-13 9 0 21-4 34-4 9 0 21 4 34 4 13 4 21 8 30 13v33h-5c-8-8-17-12-29-16-9-5-21-5-34-5s-21 0-30 5c-8 4-12 12-12 21 0 8 4 12 8 17 4 4 13 8 21 12 9 0 13 0 21 5 9 0 13 0 22 0 12 4 25 12 33 21 9 8 13 17 13 34z">
          <text:p/>
        </draw:path>
        <draw:path draw:style-name="gr4" draw:text-style-name="P4" draw:layer="layout" svg:width="0.17cm" svg:height="0.271cm" svg:x="6.307cm" svg:y="7.573cm" svg:viewBox="0 0 171 272" svg:d="M171 268h-34v-22c-9 9-17 13-30 17-8 5-17 9-30 9-25 0-42-9-56-26-12-16-21-42-21-76 0-12 4-29 9-42 4-14 8-22 17-35 9-8 18-13 30-17 9-4 21-8 30-8 13 0 21 0 29 4 5 0 13 4 22 8v-80h34zM137 221v-111c-9-4-17-8-22-8-8-5-16-5-21-5-21 0-34 9-42 21-13 14-17 31-17 52 0 26 4 43 13 51 8 13 21 21 38 21 8 0 17-4 25-8 9-4 17-9 26-13z">
          <text:p/>
        </draw:path>
        <draw:path draw:style-name="gr4" draw:text-style-name="P4" draw:layer="layout" svg:width="0.174cm" svg:height="0.203cm" svg:x="6.527cm" svg:y="7.641cm" svg:viewBox="0 0 175 204" svg:d="M175 105h-141c0 13 0 22 4 30 5 9 9 17 13 21 9 5 17 9 21 13 9 4 21 4 30 4 13 0 25-4 39-8 13-4 25-9 30-13v35c-9 4-22 8-34 13-10 0-22 4-35 4-34 0-55-9-76-26-17-17-26-43-26-77 0-29 9-55 26-72 17-21 38-29 67-29 26 0 48 8 61 21 12 17 21 38 21 68zM145 80c0-17-4-30-13-38s-22-17-39-17c-16 0-33 9-42 17-13 8-17 21-17 38z">
          <text:p/>
        </draw:path>
        <draw:path draw:style-name="gr4" draw:text-style-name="P4" draw:layer="layout" svg:width="0.28cm" svg:height="0.199cm" svg:x="6.747cm" svg:y="7.641cm" svg:viewBox="0 0 281 200" svg:d="M281 200h-30v-111c0-9 0-17-4-26 0-8 0-13-4-17 0-4-4-8-9-12-8 0-12-5-21-5-13 0-21 5-30 9-8 4-16 8-25 17 0 4 0 4 0 8s0 9 0 13v124h-34v-111c0-9 0-17 0-26 0-8 0-13-4-17s-4-8-13-12c-4 0-8-5-22-5-8 0-17 5-25 9-9 4-17 8-26 17v145h-34v-196h34v21c9-8 21-13 30-17 8-4 21-8 35-8 13 0 21 4 29 8 13 4 17 13 22 21 12-8 25-17 38-21 8-4 21-8 34-8 21 0 33 8 46 21 9 13 13 29 13 51z">
          <text:p/>
        </draw:path>
        <draw:path draw:style-name="gr4" draw:text-style-name="P4" draw:layer="layout" svg:width="0.161cm" svg:height="0.203cm" svg:x="7.078cm" svg:y="7.641cm" svg:viewBox="0 0 162 204" svg:d="M162 200h-30v-22c-4 0-9 5-13 9s-8 4-13 8c-4 0-12 5-21 5-4 4-12 4-21 4-17 0-35-4-47-17-13-14-17-26-17-43s4-30 8-39c9-8 17-16 26-21 13-4 30-8 43-8 17-4 34-4 55-4v-5c0-8 0-17-4-21-5-4-9-8-13-8-4-4-9-4-17-9-4 0-13 0-17 0-8 0-21 0-30 5-8 0-22 4-34 8v-34c4 0 17 0 26-4 13 0 25-4 38-4s25 4 34 4c8 4 17 8 25 13 9 4 13 12 17 21 5 8 5 17 5 29zM132 152v-55c-9 0-21 0-34 4-13 0-25 0-34 4-8 0-17 5-21 13-5 4-9 13-9 21 0 13 4 22 9 26 8 4 17 8 30 8 12 0 21-4 33-8 9-4 17-9 26-13z">
          <text:p/>
        </draw:path>
        <draw:path draw:style-name="gr4" draw:text-style-name="P4" draw:layer="layout" svg:width="0.034cm" svg:height="0.259cm" svg:x="7.302cm" svg:y="7.581cm" svg:viewBox="0 0 35 260" svg:d="M35 35h-35v-35h35zM35 260h-35v-195h35z">
          <text:p/>
        </draw:path>
        <draw:path draw:style-name="gr4" draw:text-style-name="P4" draw:layer="layout" svg:width="0.152cm" svg:height="0.203cm" svg:x="7.391cm" svg:y="7.641cm" svg:viewBox="0 0 153 204" svg:d="M153 144c0 17-8 29-26 43-13 8-34 17-59 17-13 0-26-4-38-4-13-5-22-9-30-13v-39h4c9 8 21 17 34 21s21 4 34 4 25 0 34-4c8-4 12-13 12-21 0-9-4-17-8-17-4-4-13-9-25-13-5 0-9 0-17-4-9 0-13 0-22-4-16-5-25-9-33-17-9-9-13-21-13-34 0-9 4-17 8-21 0-9 9-13 13-21 9-5 17-9 25-13 9 0 22-4 34-4 9 0 22 4 34 4 13 4 22 8 31 13v33h-4c-10-8-18-12-31-16-8-5-21-5-34-5s-21 0-30 5c-8 4-12 12-12 21 0 8 4 12 8 17 4 4 13 8 21 12 9 0 13 0 22 5 8 0 12 0 21 0 12 4 25 12 35 21 8 8 12 17 12 34z">
          <text:p/>
        </draw:path>
        <draw:path draw:style-name="gr4" draw:text-style-name="P4" draw:layer="layout" svg:width="0.157cm" svg:height="0.203cm" svg:x="7.704cm" svg:y="7.641cm" svg:viewBox="0 0 158 204" svg:d="M158 187c-13 4-21 8-30 13-13 0-21 4-34 4-12 0-25-4-38-9-8-4-21-8-29-17-10-9-14-22-18-30-5-13-9-30-9-47 0-29 9-55 27-72 17-21 42-29 67-29 13 0 21 4 34 4 9 4 21 8 30 13v38h-4c-9-9-17-17-30-21-9-5-21-5-30-5-17 0-34 5-42 17-13 13-17 30-17 55 0 26 4 43 17 55 8 13 21 17 42 17 5 0 13 0 21-4 5 0 13 0 17-4 5-4 9-4 13-9 4-4 9-4 9-8h4z">
          <text:p/>
        </draw:path>
        <draw:polygon draw:style-name="gr4" draw:text-style-name="P4" draw:layer="layout" svg:width="0.034cm" svg:height="0.267cm" svg:x="7.899cm" svg:y="7.573cm" svg:viewBox="0 0 35 268" draw:points="0,268 35,268 35,0 0,0">
          <text:p/>
        </draw:polygon>
        <draw:path draw:style-name="gr4" draw:text-style-name="P4" draw:layer="layout" svg:width="0.161cm" svg:height="0.292cm" svg:x="7.988cm" svg:y="7.552cm" svg:viewBox="0 0 162 293" svg:d="M162 289h-30v-22c-4 0-8 5-13 9-4 4-8 4-12 8-5 0-13 5-23 5-4 4-12 4-21 4-17 0-34-4-46-17-13-13-17-25-17-42s4-30 8-39c9-8 17-17 30-22 8-4 25-8 38-8 18-4 35-4 56-4v-5c0-8 0-17-4-21s-4-8-13-8c-4-4-8-4-17-9-4 0-14 0-18 0-8 0-21 0-29 5-9 0-22 4-34 8v-34c4 0 17 0 25-4 13 0 26-4 38-4 14 0 27 4 35 4 9 4 21 8 26 13 8 4 12 12 16 21 5 8 5 17 5 29zM132 242v-56c-8 0-21 0-34 5-14 0-26 0-35 4-8 0-17 5-21 13-4 4-8 13-8 21 0 13 4 22 8 26 9 4 17 8 30 8 12 0 26-4 35-8 8-4 17-9 25-13zM145 0l-47 63h-26l30-63z">
          <text:p/>
        </draw:path>
        <draw:path draw:style-name="gr4" draw:text-style-name="P4" draw:layer="layout" svg:width="0.161cm" svg:height="0.199cm" svg:x="8.212cm" svg:y="7.645cm" svg:viewBox="0 0 162 200" svg:d="M162 196h-34v-23c-8 10-21 14-29 18-13 5-22 9-34 9-21 0-34-9-48-17-13-14-17-35-17-56v-127h35v110c0 8 0 17 0 25 0 9 4 13 4 17 5 5 9 9 13 13 4 0 13 4 21 4 9 0 17-4 30-8 8-4 17-9 25-17v-144h34z">
          <text:p/>
        </draw:path>
        <draw:path draw:style-name="gr4" draw:text-style-name="P4" draw:layer="layout" svg:width="0.152cm" svg:height="0.203cm" svg:x="8.424cm" svg:y="7.641cm" svg:viewBox="0 0 153 204" svg:d="M153 144c0 17-8 29-21 43-17 8-38 17-59 17-17 0-30-4-43-4-12-5-22-9-30-13v-39h4c10 8 22 17 35 21s21 4 34 4 25 0 34-4c8-4 12-13 12-21 0-9-4-17-8-17-4-4-13-9-25-13-5 0-9 0-17-4-9 0-13 0-22-4-17-5-25-9-33-17-10-9-14-21-14-34 0-9 4-17 8-21 0-9 10-13 14-21 8-5 17-9 25-13 9 0 22-4 34-4 9 0 21 4 34 4 13 4 21 8 30 13v33h-4c-5-8-17-12-30-16-9-5-21-5-34-5s-21 0-30 5c-8 4-12 12-12 21 0 8 4 12 8 17 4 4 13 8 21 12 9 0 13 0 22 5 8 0 12 0 21 0 12 4 25 12 34 21 8 8 12 17 12 34z">
          <text:p/>
        </draw:path>
        <draw:path draw:style-name="gr4" draw:text-style-name="P4" draw:layer="layout" svg:width="0.16cm" svg:height="0.199cm" svg:x="8.619cm" svg:y="7.645cm" svg:viewBox="0 0 161 200" svg:d="M161 196h-33v-23c-9 10-22 14-31 18-13 5-21 9-34 9-21 0-34-9-46-17-13-14-17-35-17-56v-127h33v110c0 8 0 17 0 25 0 9 5 13 5 17 4 5 8 9 12 13 5 0 13 4 22 4 8 0 16-4 30-8 9-4 17-9 26-17v-144h33z">
          <text:p/>
        </draw:path>
        <draw:polygon draw:style-name="gr4" draw:text-style-name="P4" draw:layer="layout" svg:width="0.034cm" svg:height="0.267cm" svg:x="8.839cm" svg:y="7.573cm" svg:viewBox="0 0 35 268" draw:points="0,268 35,268 35,0 0,0">
          <text:p/>
        </draw:polygon>
        <draw:path draw:style-name="gr4" draw:text-style-name="P4" draw:layer="layout" svg:width="0.16cm" svg:height="0.203cm" svg:x="8.928cm" svg:y="7.641cm" svg:viewBox="0 0 161 204" svg:d="M161 200h-29v-22c-4 0-9 5-13 9s-9 4-14 8c-4 0-12 5-21 5-4 4-12 4-21 4-17 0-34-4-46-17-13-14-17-26-17-43s4-30 8-39c9-8 17-16 30-21 8-4 25-8 38-8 17-4 34-4 56-4v-5c0-8 0-17-4-21-5-4-5-8-13-8-5-4-10-4-18-9-4 0-13 0-17 0-8 0-17 0-30 5-8 0-21 4-33 8v-34c8 0 16 0 25-4 13 0 25-4 38-4s25 4 35 4c8 4 21 8 25 13 9 4 13 12 17 21 4 8 4 17 4 29zM132 152v-55c-9 0-22 0-35 4-13 0-25 0-34 4-8 0-17 5-21 13-4 4-9 13-9 21 0 13 5 22 9 26 8 4 17 8 30 8 12 0 25-4 33-8 10-4 18-9 27-13z">
          <text:p/>
        </draw:path>
        <draw:path draw:style-name="gr4" draw:text-style-name="P4" draw:layer="layout" svg:width="0.153cm" svg:height="0.203cm" svg:x="9.139cm" svg:y="7.641cm" svg:viewBox="0 0 154 204" svg:d="M154 144c0 17-9 29-21 43-17 8-39 17-60 17-18 0-30-4-43-4-9-5-21-9-30-13v-39h5c8 8 21 17 33 21 13 4 23 4 35 4 17 0 26 0 34-4 9-4 13-13 13-21 0-9-4-17-9-17-4-4-12-9-25-13-4 0-9 0-17-4-8 0-14 0-22-4-17-5-26-9-34-17-8-9-13-21-13-34 0-9 5-17 9-21 0-9 8-13 12-21 9-5 17-9 26-13 8 0 22-4 35-4 8 0 21 4 34 4 12 4 21 8 29 13v33h-4c-4-8-17-12-30-16-8-5-21-5-34-5-12 0-22 0-30 5-9 4-13 12-13 21 0 8 4 12 9 17 4 4 12 8 26 12 4 0 8 0 17 5 8 0 13 0 21 0 13 4 26 12 34 21 8 8 13 17 13 34z">
          <text:p/>
        </draw:path>
        <draw:path draw:style-name="gr4" draw:text-style-name="P4" draw:layer="layout" svg:width="0.169cm" svg:height="0.271cm" svg:x="9.453cm" svg:y="7.573cm" svg:viewBox="0 0 170 272" svg:d="M170 268h-34v-22c-8 9-17 13-25 17-13 5-23 9-35 9-26 0-43-9-55-26-13-16-21-42-21-76 0-12 4-29 8-42 4-14 8-22 17-35 8-8 17-13 30-17 8-4 21-8 29-8 14 0 22 0 31 4 4 0 13 4 21 8v-80h34zM136 221v-111c-8-4-13-8-21-8-9-5-13-5-22-5-21 0-34 9-43 21-12 14-17 31-17 52 0 26 5 43 13 51 9 13 21 21 38 21 9 0 18-4 27-8 8-4 17-9 25-13z">
          <text:p/>
        </draw:path>
        <draw:path draw:style-name="gr4" draw:text-style-name="P4" draw:layer="layout" svg:width="0.177cm" svg:height="0.203cm" svg:x="9.673cm" svg:y="7.641cm" svg:viewBox="0 0 178 204" svg:d="M178 101c0 30-8 55-25 77-18 17-39 26-64 26-26 0-47-9-64-26-17-22-25-47-25-77 0-29 8-55 25-72 17-21 38-29 64-29 25 0 46 8 64 29 17 17 25 43 25 72zM144 101c0-25-5-42-13-55-13-12-25-17-42-17s-30 5-43 17c-8 13-12 30-12 55 0 26 4 43 12 55 13 13 26 17 43 17s29-4 42-17c8-12 13-29 13-55z">
          <text:p/>
        </draw:path>
        <draw:path draw:style-name="gr4" draw:text-style-name="P4" draw:layer="layout" svg:width="0.156cm" svg:height="0.203cm" svg:x="10.016cm" svg:y="7.641cm" svg:viewBox="0 0 157 204" svg:d="M157 187c-12 4-21 8-29 13-13 0-22 4-34 4-13 0-26-4-38-9-9-4-23-8-31-17s-13-22-17-30c-4-13-8-30-8-47 0-29 8-55 25-72 17-21 43-29 69-29 12 0 21 4 34 4 8 4 21 8 29 13v38h-4c-8-9-17-17-30-21-8-5-21-5-29-5-17 0-34 5-43 17-13 13-18 30-18 55 0 26 5 43 18 55 9 13 26 17 43 17 8 0 12 0 21-4 4 0 13 0 17-4s8-4 13-9c4-4 8-4 8-8h4z">
          <text:p/>
        </draw:path>
        <draw:path draw:style-name="gr4" draw:text-style-name="P4" draw:layer="layout" svg:width="0.177cm" svg:height="0.203cm" svg:x="10.198cm" svg:y="7.641cm" svg:viewBox="0 0 178 204" svg:d="M178 101c0 30-8 55-26 77-17 17-38 26-63 26-26 0-47-9-64-26-17-22-25-47-25-77 0-29 8-55 25-72 17-21 38-29 64-29 25 0 46 8 63 29 18 17 26 43 26 72zM144 101c0-25-5-42-13-55-13-12-26-17-42-17-17 0-30 5-43 17-8 13-13 30-13 55 0 26 5 43 13 55 13 13 26 17 43 17 16 0 29-4 42-17 8-12 13-29 13-55z">
          <text:p/>
        </draw:path>
        <draw:path draw:style-name="gr4" draw:text-style-name="P4" draw:layer="layout" svg:width="0.161cm" svg:height="0.199cm" svg:x="10.422cm" svg:y="7.641cm" svg:viewBox="0 0 162 200" svg:d="M162 200h-30v-111c0-9-4-17-4-26 0-8 0-13-4-17s-9-8-13-12c-4 0-13-5-21-5-9 0-17 5-30 9-9 4-18 8-26 17v145h-34v-196h34v21c8-8 21-13 30-17 13-4 22-8 34-8 22 0 38 8 47 21 13 8 17 29 17 51z">
          <text:p/>
        </draw:path>
        <draw:path draw:style-name="gr4" draw:text-style-name="P4" draw:layer="layout" svg:width="0.123cm" svg:height="0.254cm" svg:x="10.625cm" svg:y="7.59cm" svg:viewBox="0 0 124 255" svg:d="M124 246c-9 5-13 5-21 5-9 0-13 4-17 4-21 0-34-9-48-17-8-13-12-30-12-51v-102h-26v-30h26v-55h30v55h68v30h-68v85c0 13 0 21 0 26 0 4 4 12 4 17 5 4 9 8 13 8 4 4 13 4 21 4 5 0 9 0 17-4 4 0 9 0 9-4h4z">
          <text:p/>
        </draw:path>
        <draw:path draw:style-name="gr4" draw:text-style-name="P4" draw:layer="layout" svg:width="0.123cm" svg:height="0.195cm" svg:x="10.786cm" svg:y="7.645cm" svg:viewBox="0 0 124 196" svg:d="M124 39h-4c-5-4-9-4-13-4s-9 0-17 0c-9 0-21 0-30 4-8 8-17 13-25 21v136h-35v-196h35v31c13-9 25-18 34-23 8-4 21-8 29-8 5 0 9 0 13 0 4 4 4 4 13 4z">
          <text:p/>
        </draw:path>
        <draw:path draw:style-name="gr4" draw:text-style-name="P4" draw:layer="layout" svg:width="0.165cm" svg:height="0.203cm" svg:x="10.922cm" svg:y="7.641cm" svg:viewBox="0 0 166 204" svg:d="M166 200h-34v-22c-4 0-9 5-13 9s-8 4-13 8c-4 0-12 5-17 5-8 4-17 4-25 4-18 0-35-4-48-17-12-14-16-26-16-43s4-30 8-39c8-8 17-16 30-21 8-4 26-8 43-8 13-4 34-4 51-4v-5c0-8 0-17-4-21-5-4-5-8-13-8-4-4-9-4-13-9-8 0-17 0-21 0-9 0-17 0-31 5-8 0-21 4-34 8v-34c9 0 17 0 30-4 10 0 22-4 35-4s25 4 34 4c13 4 21 8 25 13 9 4 13 12 17 21 4 8 9 17 9 29zM132 152v-55c-9 0-21 0-34 4-13 0-26 0-34 4-8 0-18 5-22 13-4 4-9 13-9 21 0 13 5 22 9 26 8 4 18 8 30 8 13 0 26-4 34-8 9-4 17-9 26-13z">
          <text:p/>
        </draw:path>
        <draw:path draw:style-name="gr4" draw:text-style-name="P4" draw:layer="layout" svg:width="0.122cm" svg:height="0.254cm" svg:x="11.125cm" svg:y="7.59cm" svg:viewBox="0 0 123 255" svg:d="M123 246c-8 5-12 5-21 5-4 0-12 4-17 4-21 0-33-9-47-17-9-13-13-30-13-51v-102h-25v-30h25v-55h31v55h67v30h-67v85c0 13 0 21 0 26 0 4 4 12 4 17 4 4 8 8 13 8 4 4 12 4 21 4 4 0 8 0 17-4 4 0 8 0 8-4h4z">
          <text:p/>
        </draw:path>
        <draw:path draw:style-name="gr4" draw:text-style-name="P4" draw:layer="layout" svg:width="0.178cm" svg:height="0.203cm" svg:x="11.273cm" svg:y="7.641cm" svg:viewBox="0 0 179 204" svg:d="M179 101c0 30-9 55-26 77-18 17-39 26-64 26-26 0-47-9-64-26-17-22-25-47-25-77 0-29 8-55 25-72 17-21 38-29 64-29 25 0 46 8 64 29 17 17 26 43 26 72zM145 101c0-25-5-42-14-55-13-12-25-17-42-17s-30 5-43 17c-8 13-12 30-12 55 0 26 4 43 12 55 13 13 26 17 43 17s29-4 42-17c9-12 14-29 14-55z">
          <text:p/>
        </draw:path>
        <draw:path draw:style-name="gr4" draw:text-style-name="P4" draw:layer="layout" svg:width="0.156cm" svg:height="0.203cm" svg:x="11.616cm" svg:y="7.641cm" svg:viewBox="0 0 157 204" svg:d="M157 187c-12 4-21 8-29 13-13 0-21 4-34 4s-25-4-38-9c-9-4-21-8-30-17-8-9-13-22-17-30-5-13-9-30-9-47 0-29 9-55 26-72 17-21 43-29 68-29 13 0 21 4 34 4 8 4 21 8 29 13v38h-4c-8-9-17-17-29-21-9-5-22-5-30-5-17 0-34 5-42 17-13 13-17 30-17 55 0 26 4 43 17 55 8 13 25 17 42 17 8 0 13 0 21-4 4 0 13 0 17-4s8-4 13-9c4-4 8-4 8-8h4z">
          <text:p/>
        </draw:path>
        <draw:path draw:style-name="gr4" draw:text-style-name="P4" draw:layer="layout" svg:width="0.174cm" svg:height="0.203cm" svg:x="11.802cm" svg:y="7.641cm" svg:viewBox="0 0 175 204" svg:d="M175 105h-141c0 13 0 22 4 30 4 9 9 17 18 21 4 5 13 9 21 13 9 4 17 4 26 4 12 0 25-4 38-8 12-4 25-9 29-13v35c-8 4-21 8-33 13-9 0-22 4-34 4-30 0-56-9-78-26-16-17-25-43-25-77 0-29 9-55 25-72 17-21 44-29 69-29 26 0 47 8 59 21 17 17 22 38 22 68zM145 80c0-17-4-30-13-38-8-8-21-17-38-17s-34 9-42 17c-10 8-18 21-18 38z">
          <text:p/>
        </draw:path>
        <draw:polygon draw:style-name="gr4" draw:text-style-name="P4" draw:layer="layout" svg:width="0.034cm" svg:height="0.267cm" svg:x="12.022cm" svg:y="7.573cm" svg:viewBox="0 0 35 268" draw:points="0,268 35,268 35,0 0,0">
          <text:p/>
        </draw:polygon>
        <draw:path draw:style-name="gr4" draw:text-style-name="P4" draw:layer="layout" svg:width="0.174cm" svg:height="0.203cm" svg:x="12.111cm" svg:y="7.641cm" svg:viewBox="0 0 175 204" svg:d="M175 105h-141c0 13 0 22 4 30 4 9 9 17 17 21 4 5 13 9 21 13 9 4 18 4 27 4 12 0 25-4 38-8 12-4 25-9 29-13v35c-8 4-21 8-33 13-9 0-22 4-34 4-31 0-56-9-78-26-16-17-25-43-25-77 0-29 9-55 25-72 17-21 43-29 69-29s47 8 59 21c17 17 22 38 22 68zM145 80c0-17-4-30-13-38-8-8-21-17-38-17-18 0-35 9-43 17-9 8-17 21-17 38z">
          <text:p/>
        </draw:path>
        <draw:path draw:style-name="gr4" draw:text-style-name="P4" draw:layer="layout" svg:width="0.17cm" svg:height="0.271cm" svg:x="12.331cm" svg:y="7.573cm" svg:viewBox="0 0 171 272" svg:d="M171 170c0 13 0 30-5 43-4 12-12 21-21 33-8 9-17 13-25 17-9 5-21 9-35 9-9 0-17 0-26-4-8-5-16-5-25-9l-4 9h-30v-268h34v93c9-8 17-13 30-17 8-4 21-8 35-8 21 0 38 8 55 25 12 17 17 43 17 77zM137 170c0-25-5-42-9-52-8-12-21-21-39-21-8 0-17 5-30 9-8 4-16 8-25 18v106c9 4 17 8 25 12 5 0 13 0 22 0 18 0 30-4 43-17 8-12 13-29 13-55z">
          <text:p/>
        </draw:path>
        <draw:path draw:style-name="gr4" draw:text-style-name="P4" draw:layer="layout" svg:width="0.123cm" svg:height="0.195cm" svg:x="12.551cm" svg:y="7.645cm" svg:viewBox="0 0 124 196" svg:d="M124 39h-4c-4-4-9-4-13-4s-8 0-17 0c-8 0-22 0-30 4-9 8-17 13-26 21v136h-34v-196h34v31c13-9 26-18 34-23 10-4 22-8 31-8 4 0 8 0 12 0 5 4 5 4 13 4z">
          <text:p/>
        </draw:path>
        <draw:path draw:style-name="gr4" draw:text-style-name="P4" draw:layer="layout" svg:width="0.165cm" svg:height="0.203cm" svg:x="12.687cm" svg:y="7.641cm" svg:viewBox="0 0 166 204" svg:d="M166 200h-34v-22c-4 0-8 5-13 9-4 4-8 4-12 8-5 0-14 5-18 5-9 4-17 4-26 4-17 0-34-4-46-17-13-14-17-26-17-43s4-30 8-39c9-8 17-16 30-21 8-4 25-8 42-8 13-4 35-4 52-4v-5c0-8 0-17-4-21s-4-8-13-8c-4-4-8-4-13-9-9 0-18 0-22 0-8 0-17 0-29 5-9 0-22 4-34 8v-34c8 0 17 0 29-4 9 0 22-4 34-4 13 0 27 4 35 4 13 4 21 8 26 13 8 4 12 12 16 21 5 8 9 17 9 29zM132 152v-55c-8 0-21 0-35 4-13 0-25 0-34 4-8 0-17 5-21 13-4 4-8 13-8 21 0 13 4 22 8 26 9 4 17 8 30 8 12 0 25-4 35-8 8-4 17-9 25-13z">
          <text:p/>
        </draw:path>
        <draw:path draw:style-name="gr4" draw:text-style-name="P4" draw:layer="layout" svg:width="0.17cm" svg:height="0.271cm" svg:x="12.898cm" svg:y="7.573cm" svg:viewBox="0 0 171 272" svg:d="M171 268h-34v-22c-9 9-17 13-25 17-13 5-22 9-34 9-26 0-43-9-56-26-13-16-22-42-22-76 0-12 5-29 9-42 4-14 8-22 17-35 9-8 18-13 31-17 8-4 21-8 29-8 13 0 21 0 30 4 8 0 12 4 21 8v-80h34zM137 221v-111c-9-4-13-8-21-8-9-5-13-5-21-5-22 0-34 9-43 21-12 14-17 31-17 52 0 26 5 43 13 51 9 13 21 21 38 21 9 0 17-4 26-8 8-4 21-9 25-13z">
          <text:p/>
        </draw:path>
        <draw:path draw:style-name="gr4" draw:text-style-name="P4" draw:layer="layout" svg:width="0.177cm" svg:height="0.203cm" svg:x="13.119cm" svg:y="7.641cm" svg:viewBox="0 0 178 204" svg:d="M178 101c0 30-8 55-25 77-17 17-38 26-63 26-27 0-48-9-65-26-17-22-25-47-25-77 0-29 8-55 25-72 17-21 38-29 65-29 25 0 46 8 63 29 17 17 25 43 25 72zM145 101c0-25-5-42-13-55-13-12-26-17-42-17-17 0-31 5-44 17-8 13-13 30-13 55 0 26 5 43 13 55 13 13 27 17 44 17 16 0 29-4 42-17 8-12 13-29 13-55z">
          <text:p/>
        </draw:path>
        <draw:path draw:style-name="gr4" draw:text-style-name="P4" draw:layer="layout" svg:width="0.173cm" svg:height="0.203cm" svg:x="13.466cm" svg:y="7.641cm" svg:viewBox="0 0 174 204" svg:d="M174 105h-140c0 13 0 22 4 30 4 9 8 17 17 21 4 5 12 9 21 13 8 4 17 4 25 4 13 0 27-4 39-8 13-4 26-9 30-13v35c-8 4-21 8-30 13-12 0-26 4-39 4-29 0-55-9-76-26-17-17-25-43-25-77 0-29 8-55 25-72 17-21 42-29 68-29s47 8 60 21c17 17 21 38 21 68zM145 80c0-17-5-30-13-38s-22-17-39-17-34 9-42 17c-9 8-17 21-17 38z">
          <text:p/>
        </draw:path>
        <draw:path draw:style-name="gr4" draw:text-style-name="P4" draw:layer="layout" svg:width="0.161cm" svg:height="0.199cm" svg:x="13.686cm" svg:y="7.641cm" svg:viewBox="0 0 162 200" svg:d="M162 200h-31v-111c0-9 0-17-4-26 0-8 0-13-4-17-5-4-9-8-13-12-4 0-13-5-21-5-9 0-17 5-26 9-12 4-21 8-29 17v145h-34v-196h34v21c8-8 21-13 29-17 13-4 26-8 34-8 21 0 38 8 47 21 14 8 18 29 18 51z">
          <text:p/>
        </draw:path>
        <draw:path draw:style-name="gr4" draw:text-style-name="P4" draw:layer="layout" svg:width="0.123cm" svg:height="0.254cm" svg:x="13.889cm" svg:y="7.59cm" svg:viewBox="0 0 124 255" svg:d="M124 246c-9 5-13 5-21 5-5 0-13 4-17 4-22 0-35-9-48-17-8-13-13-30-13-51v-102h-25v-30h25v-55h30v55h69v30h-69v85c0 13 0 21 0 26 0 4 4 12 4 17 5 4 9 8 13 8 4 4 14 4 22 4 4 0 9 0 17-4 4 0 9 0 9-4h4z">
          <text:p/>
        </draw:path>
        <draw:path draw:style-name="gr4" draw:text-style-name="P4" draw:layer="layout" svg:width="0.123cm" svg:height="0.195cm" svg:x="14.05cm" svg:y="7.645cm" svg:viewBox="0 0 124 196" svg:d="M124 39h-5c-4-4-8-4-12-4s-9 0-17 0c-9 0-17 0-30 4-8 8-17 13-26 21v136h-34v-196h34v31c14-9 26-18 35-23 8-4 21-8 29-8 5 0 9 0 13 0 4 4 4 4 13 4z">
          <text:p/>
        </draw:path>
        <draw:path draw:style-name="gr4" draw:text-style-name="P4" draw:layer="layout" svg:width="0.173cm" svg:height="0.203cm" svg:x="14.19cm" svg:y="7.641cm" svg:viewBox="0 0 174 204" svg:d="M174 105h-140c0 13 0 22 4 30 4 9 8 17 17 21 4 5 12 9 21 13s18 4 26 4c13 0 26-4 38-8 13-4 26-9 30-13v35c-8 4-21 8-30 13-12 0-25 4-38 4-30 0-56-9-73-26-21-17-29-43-29-77 0-29 8-55 25-72 17-21 42-29 69-29 25 0 46 8 59 21 17 17 21 38 21 68zM145 80c0-17-5-30-13-38-9-8-21-17-38-17-18 0-35 9-44 17-8 8-16 21-16 38z">
          <text:p/>
        </draw:path>
        <draw:path draw:style-name="gr4" draw:text-style-name="P4" draw:layer="layout" svg:width="0.165cm" svg:height="0.203cm" svg:x="14.528cm" svg:y="7.641cm" svg:viewBox="0 0 166 204" svg:d="M166 200h-33v-22c-5 0-9 5-13 9s-9 4-13 8c-4 0-13 5-17 5-8 4-18 4-26 4-17 0-34-4-47-17-8-14-17-26-17-43s5-30 9-39c8-8 17-16 29-21 9-4 26-8 44-8 12-4 34-4 51-4v-5c0-8 0-17-5-21-4-4-4-8-12-8-5-4-9-4-13-9-9 0-17 0-21 0-10 0-18 0-31 5-8 0-21 4-30 8h-4v-34c9 0 17 0 30-4 8 0 21-4 35-4 12 0 25 4 34 4 12 4 21 8 25 13 8 4 13 12 17 21 4 8 8 17 8 29zM133 152v-55c-9 0-22 0-34 4-13 0-27 0-35 4-9 0-17 5-21 13-5 4-9 13-9 21 0 13 4 22 9 26 8 4 17 8 35 8 8 0 21-4 29-8 9-4 17-9 26-13z">
          <text:p/>
        </draw:path>
        <draw:path draw:style-name="gr4" draw:text-style-name="P4" draw:layer="layout" svg:width="0.152cm" svg:height="0.203cm" svg:x="14.74cm" svg:y="7.641cm" svg:viewBox="0 0 153 204" svg:d="M153 144c0 17-8 29-21 43-17 8-34 17-60 17-17 0-30-4-42-4-9-5-22-9-30-13v-39h4c9 8 21 17 34 21s25 4 34 4c18 0 26 0 35-4 8-4 13-13 13-21 0-9-5-17-9-17-4-4-13-9-21-13-9 0-14 0-22-4-5 0-13 0-17-4-17-5-30-9-38-17-9-9-9-21-9-34 0-9 0-17 4-21 0-9 9-13 13-21 9-5 17-9 26-13 8 0 21-4 34-4s22 4 34 4c13 4 21 8 30 13v33c-9-8-21-12-34-16-8-5-21-5-35-5-8 0-21 0-29 5-9 4-13 12-13 21 0 8 4 12 8 17 5 4 13 8 26 12 4 0 13 0 18 5 8 0 17 0 21 0 13 4 25 12 34 21 8 8 12 17 12 34z">
          <text:p/>
        </draw:path>
        <draw:path draw:style-name="gr4" draw:text-style-name="P4" draw:layer="layout" svg:width="0.17cm" svg:height="0.266cm" svg:x="15.07cm" svg:y="7.641cm" svg:viewBox="0 0 171 267" svg:d="M171 97c0 17 0 34-5 47-4 12-12 21-21 29-8 9-17 17-25 21-9 5-21 9-34 9-9 0-17-4-26-4-9-5-17-9-26-13v81h-34v-263h34v21c9-8 17-13 31-17 8-4 21-8 34-8 21 0 42 8 55 25 12 17 17 42 17 72zM137 101c0-25-5-42-9-55-8-8-21-17-38-17-8 0-17 5-30 9-9 4-17 8-26 17v106c9 4 17 8 26 8 5 4 13 4 22 4 17 0 29-8 42-21 8-8 13-30 13-51z">
          <text:p/>
        </draw:path>
        <draw:path draw:style-name="gr4" draw:text-style-name="P4" draw:layer="layout" svg:width="0.165cm" svg:height="0.203cm" svg:x="15.278cm" svg:y="7.641cm" svg:viewBox="0 0 166 204" svg:d="M166 200h-35v-22c-4 0-9 5-13 9s-8 4-13 8c-4 0-12 5-16 5-9 4-17 4-26 4-17 0-34-4-46-17-9-14-17-26-17-43s4-30 8-39c9-8 17-16 30-21 8-4 25-8 42-8 13-4 34-4 51-4v-5c0-8 0-17-4-21-5-4-5-8-13-8-4-4-9-4-13-9-8 0-12 0-21 0-8 0-17 0-30 5-8 0-21 4-29 8h-4v-34c8 0 16 0 29-4 9 0 21-4 34-4s25 4 34 4c13 4 21 8 25 13 9 4 14 12 18 21 4 8 9 17 9 29zM131 152v-55c-9 0-21 0-34 4-13 0-25 0-34 4-8 0-17 5-21 13-4 4-9 13-9 21 0 13 5 22 9 26 8 4 17 8 34 8 8 0 21-4 29-8 9-4 17-9 26-13z">
          <text:p/>
        </draw:path>
        <draw:path draw:style-name="gr4" draw:text-style-name="P4" draw:layer="layout" svg:width="0.123cm" svg:height="0.195cm" svg:x="15.502cm" svg:y="7.645cm" svg:viewBox="0 0 124 196" svg:d="M124 39h-4c-5-4-9-4-13-4s-9 0-17 0c-9 0-17 0-30 4-9 8-18 13-26 21v136h-34v-196h34v31c13-9 26-18 35-23 8-4 21-8 29-8 5 0 9 0 13 0 4 4 4 4 13 4z">
          <text:p/>
        </draw:path>
        <draw:path draw:style-name="gr4" draw:text-style-name="P4" draw:layer="layout" svg:width="0.123cm" svg:height="0.254cm" svg:x="15.629cm" svg:y="7.59cm" svg:viewBox="0 0 124 255" svg:d="M124 246c-4 5-13 5-21 5-5 0-13 4-17 4-22 0-34-9-48-17-8-13-13-30-13-51v-102h-25v-30h25v-55h31v55h68v30h-68v85c0 13 0 21 0 26 0 4 4 12 4 17 4 4 9 8 13 8 4 4 13 4 21 4 4 0 9 0 17-4 4 0 9 0 13-4z">
          <text:p/>
        </draw:path>
        <draw:path draw:style-name="gr4" draw:text-style-name="P4" draw:layer="layout" svg:width="0.174cm" svg:height="0.203cm" svg:x="15.777cm" svg:y="7.641cm" svg:viewBox="0 0 175 204" svg:d="M175 105h-141c0 13 0 22 4 30 4 9 9 17 18 21 4 5 13 9 21 13 9 4 17 4 26 4 12 0 25-4 38-8s25-9 29-13v35c-8 4-21 8-29 13-13 0-26 4-38 4-30 0-56-9-73-26-21-17-30-43-30-77 0-29 9-55 26-72 16-21 43-29 68-29 26 0 47 8 60 21 16 17 21 38 21 68zM145 80c0-17-4-30-13-38-8-8-21-17-38-17s-34 9-43 17-17 21-17 38z">
          <text:p/>
        </draw:path>
        <draw:path draw:style-name="gr4" draw:text-style-name="P4" draw:layer="layout" svg:width="0.152cm" svg:height="0.203cm" svg:x="15.985cm" svg:y="7.641cm" svg:viewBox="0 0 153 204" svg:d="M153 144c0 17-8 29-21 43-17 8-34 17-59 17-17 0-31-4-44-4-8-5-21-9-29-13v-39h4c8 8 21 17 34 21 12 4 26 4 35 4 16 0 25 0 33-4 9-4 13-13 13-21 0-9-4-17-8-17-5-4-13-9-22-13-8 0-12 0-21-4-4 0-12 0-18-4-17-5-29-9-38-17-8-9-8-21-8-34 0-9 0-17 4-21 4-9 9-13 13-21 8-5 17-9 25-13 10 0 22-4 35-4s21 4 34 4c13 4 21 8 30 13v33c-9-8-22-12-34-16-9-5-22-5-34-5-9 0-21 0-31 5-8 4-13 12-13 21 0 8 5 12 9 17 4 4 14 8 26 12 5 0 13 0 17 5 9 0 17 0 21 0 13 4 26 12 34 21 9 8 13 17 13 34z">
          <text:p/>
        </draw:path>
        <draw:path draw:style-name="gr4" draw:text-style-name="P4" draw:layer="layout" svg:width="0.174cm" svg:height="0.203cm" svg:x="16.302cm" svg:y="7.641cm" svg:viewBox="0 0 175 204" svg:d="M175 105h-141c0 13 0 22 4 30 4 9 10 17 18 21 4 5 13 9 21 13 9 4 17 4 26 4 12 0 25-4 38-8 17-4 25-9 29-13v35c-8 4-21 8-29 13-13 0-26 4-38 4-30 0-55-9-73-26-21-17-30-43-30-77 0-29 9-55 25-72 17-21 44-29 69-29 26 0 47 8 59 21 17 17 22 38 22 68zM145 80c0-17-4-30-13-38-8-8-21-17-38-17s-29 9-42 17c-10 8-18 21-18 38z">
          <text:p/>
        </draw:path>
        <draw:path draw:style-name="gr4" draw:text-style-name="P4" draw:layer="layout" svg:width="0.284cm" svg:height="0.199cm" svg:x="16.522cm" svg:y="7.641cm" svg:viewBox="0 0 285 200" svg:d="M285 200h-34v-111c0-9 0-17 0-26-4-8-4-13-4-17-4-4-9-8-13-12-4 0-13-5-21-5-9 0-17 5-30 9-8 4-17 8-25 17 0 4 0 4 0 8s0 9 0 13v124h-30v-111c0-9 0-17-4-26 0-8 0-13-4-17 0-4-4-8-9-12-8 0-12-5-21-5-8 0-21 5-30 9-8 4-16 8-25 17v145h-35v-196h35v21c9-8 21-13 30-17 12-4 21-8 34-8 12 0 21 4 33 8 9 4 13 13 17 21 13-8 26-17 38-21 9-4 22-8 34-8 22 0 38 8 47 21 8 13 17 29 17 51z">
          <text:p/>
        </draw:path>
        <draw:path draw:style-name="gr4" draw:text-style-name="P4" draw:layer="layout" svg:width="0.14cm" svg:height="0.259cm" svg:x="17.013cm" svg:y="7.581cm" svg:viewBox="0 0 141 260" svg:d="M141 260h-141v-26h56v-173h-56v-22c9 0 18-4 27-4 8 0 12-4 17-4 4-5 8-9 12-14 5-4 5-8 5-17h29v234h51z">
          <text:p/>
        </draw:path>
        <draw:path draw:style-name="gr4" draw:text-style-name="P4" draw:layer="layout" svg:width="0.182cm" svg:height="0.267cm" svg:x="17.212cm" svg:y="7.577cm" svg:viewBox="0 0 183 268" svg:d="M183 192c0 21-8 38-26 55-17 12-38 21-68 21-25 0-46-9-63-21-17-13-26-34-26-55 0-13 4-26 13-38 8-13 21-22 34-30-13-9-26-13-30-21-8-13-8-21-8-34 0-21 4-38 21-51 17-14 38-18 59-18 26 0 47 4 64 18 12 13 22 30 22 47 0 12-4 25-10 34-8 12-21 21-34 29 17 4 30 13 40 26 8 8 12 21 12 38zM140 65c0-13-4-22-13-30-8-4-21-8-38-8-13 0-25 4-34 8-8 8-12 17-12 30 0 8 0 17 4 21s13 13 21 17c4 0 13 4 21 8 4 0 13 4 21 9 13-9 21-17 26-26 4-8 4-17 4-29zM144 196c0-13 0-21-4-26-4-8-13-12-30-21-4 0-8-4-17-8-4 0-12-4-25-9-8 9-17 13-25 26-5 8-9 21-9 29 0 17 4 30 17 39 9 12 25 16 38 16 17 0 34-4 42-12 9-9 13-21 13-34z">
          <text:p/>
        </draw:path>
        <draw:polygon draw:style-name="gr4" draw:text-style-name="P4" draw:layer="layout" svg:width="0.153cm" svg:height="0.317cm" svg:x="17.411cm" svg:y="7.573cm" svg:viewBox="0 0 154 318" draw:points="154,0 30,318 0,318 123,0">
          <text:p/>
        </draw:polygon>
        <draw:path draw:style-name="gr4" draw:text-style-name="P4" draw:layer="layout" svg:width="0.14cm" svg:height="0.259cm" svg:x="17.623cm" svg:y="7.581cm" svg:viewBox="0 0 141 260" svg:d="M141 260h-141v-26h55v-173h-55v-22c8 0 17-4 25-4 9 0 13-4 17-4 4-5 9-9 13-14 4-4 4-8 4-17h30v234h52z">
          <text:p/>
        </draw:path>
        <draw:path draw:style-name="gr4" draw:text-style-name="P4" draw:layer="layout" svg:width="0.174cm" svg:height="0.263cm" svg:x="17.826cm" svg:y="7.577cm" svg:viewBox="0 0 175 264" svg:d="M175 264h-175v-38c13-9 25-22 38-30 13-13 26-21 34-30 22-22 39-39 48-52 8-12 12-25 12-42 0-13-8-25-17-30-8-8-21-12-33-12-14 0-23 0-35 4-13 4-26 13-38 17v-34c8-4 16-8 33-13 13-4 26-4 40-4 25 0 46 9 63 21 13 13 21 30 21 51 0 9 0 17-4 26-4 8-9 16-13 25-4 4-8 13-12 21-9 4-17 14-26 22-8 13-21 26-35 34-17 13-25 21-38 34h137z">
          <text:p/>
        </draw:path>
        <draw:polygon draw:style-name="gr4" draw:text-style-name="P4" draw:layer="layout" svg:width="0.152cm" svg:height="0.317cm" svg:x="18.021cm" svg:y="7.573cm" svg:viewBox="0 0 153 318" draw:points="153,0 29,318 0,318 123,0">
          <text:p/>
        </draw:polygon>
        <draw:path draw:style-name="gr4" draw:text-style-name="P4" draw:layer="layout" svg:width="0.174cm" svg:height="0.263cm" svg:x="18.211cm" svg:y="7.577cm" svg:viewBox="0 0 175 264" svg:d="M175 264h-175v-38c13-9 26-22 38-30 14-13 27-21 35-30 21-22 38-39 47-52 8-12 13-25 13-42 0-13-5-25-17-30-9-8-22-12-34-12-13 0-21 0-34 4-14 4-27 13-39 17v-34c8-4 17-8 35-13 12-4 25-4 38-4 25 0 46 9 63 21 13 13 21 30 21 51 0 9 0 17-4 26-4 8-8 16-13 25-4 4-8 13-12 21-9 4-13 14-26 22-8 13-21 26-33 34-17 13-26 21-40 34h137z">
          <text:p/>
        </draw:path>
        <draw:path draw:style-name="gr4" draw:text-style-name="P4" draw:layer="layout" svg:width="0.173cm" svg:height="0.267cm" svg:x="18.436cm" svg:y="7.577cm" svg:viewBox="0 0 174 268" svg:d="M174 132c0 47-4 81-22 102-13 21-34 34-68 34-29 0-50-13-63-34-17-21-21-55-21-97 0-47 4-81 21-102 13-21 34-35 63-35 34 0 55 14 68 35 18 21 22 55 22 97zM131 213c4-9 4-21 8-34 0-13 0-25 0-47 0-17 0-29 0-42-4-13-4-25-8-34-4-8-13-17-17-21-8-4-17-4-30-4-8 0-17 0-25 4-9 4-13 13-17 21-4 9-4 21-8 34 0 13 0 30 0 47s0 29 0 42c4 13 4 25 8 34 4 8 8 13 17 21 8 4 17 4 25 4 13 0 22 0 30-4 4-4 13-13 17-21z">
          <text:p/>
        </draw:path>
        <draw:path draw:style-name="gr4" draw:text-style-name="P4" draw:layer="layout" svg:width="0.14cm" svg:height="0.259cm" svg:x="18.681cm" svg:y="7.581cm" svg:viewBox="0 0 141 260" svg:d="M141 260h-141v-26h56v-173h-56v-22c9 0 18-4 27-4 8 0 12-4 17-4 4-5 8-9 12-14 4-4 4-8 4-17h30v234h51z">
          <text:p/>
        </draw:path>
        <draw:polygon draw:style-name="gr4" draw:text-style-name="P4" draw:layer="layout" svg:width="0.178cm" svg:height="0.259cm" svg:x="18.884cm" svg:y="7.581cm" svg:viewBox="0 0 179 260" draw:points="179,39 60,260 26,260 150,31 0,31 0,0 179,0">
          <text:p/>
        </draw:polygon>
        <draw:polygon draw:style-name="gr4" draw:text-style-name="P4" draw:layer="layout" svg:width="0.072cm" svg:height="0.114cm" svg:x="19.109cm" svg:y="7.789cm" svg:viewBox="0 0 73 115" draw:points="73,0 25,115 0,115 30,0">
          <text:p/>
        </draw:polygon>
        <draw:path draw:style-name="gr4" draw:text-style-name="P4" draw:layer="layout" svg:width="0.173cm" svg:height="0.204cm" svg:x="2.036cm" svg:y="8.072cm" svg:viewBox="0 0 174 205" svg:d="M174 106h-140c0 13 0 21 4 30 4 8 8 18 13 22 8 4 12 9 21 13 8 4 17 4 29 4 13 0 27-4 39-8 13-5 22-9 30-13v34c-8 4-21 8-34 12-8 0-22 5-35 5-34 0-59-9-76-26s-25-43-25-77c0-30 8-55 25-72 17-21 38-30 68-30 25 0 47 9 60 22 13 17 21 38 21 67zM145 81c0-17-5-30-13-38-9-9-22-17-39-17-21 0-34 8-42 17-13 8-17 21-17 38z">
          <text:p/>
        </draw:path>
        <draw:path draw:style-name="gr4" draw:text-style-name="P4" draw:layer="layout" svg:width="0.169cm" svg:height="0.271cm" svg:x="2.366cm" svg:y="8.005cm" svg:viewBox="0 0 170 272" svg:d="M170 267h-34v-21c-8 9-17 13-29 17-9 4-21 9-31 9-25 0-42-9-55-26-13-18-21-43-21-77 0-13 4-30 8-42 5-13 9-21 17-34 9-9 17-13 30-17 8-4 21-9 31-9 8 0 21 0 25 5 8 0 17 4 25 8v-80h34zM136 220v-110c-8-4-17-9-21-9-8-4-17-4-25-4-18 0-31 9-43 21-9 13-13 30-13 51 0 25 4 42 13 51 4 14 16 22 33 22 14 0 23-4 31-8 8-6 17-10 25-14z">
          <text:p/>
        </draw:path>
        <draw:path draw:style-name="gr4" draw:text-style-name="P4" draw:layer="layout" svg:width="0.178cm" svg:height="0.204cm" svg:x="2.586cm" svg:y="8.072cm" svg:viewBox="0 0 179 205" svg:d="M179 102c0 30-9 56-27 77-16 17-38 26-63 26-30 0-51-9-64-26-16-21-25-47-25-77s9-55 25-72c13-21 34-30 64-30 25 0 47 9 63 30 18 17 27 42 27 72zM144 102c0-25-4-42-17-55-8-13-21-17-38-17s-30 4-42 17c-9 13-13 30-13 55s4 42 13 56c12 13 25 17 42 17s30-4 38-17c13-14 17-31 17-56z">
          <text:p/>
        </draw:path>
        <draw:path draw:style-name="gr4" draw:text-style-name="P4" draw:layer="layout" svg:width="0.148cm" svg:height="0.204cm" svg:x="2.802cm" svg:y="8.072cm" svg:viewBox="0 0 149 205" svg:d="M149 144c0 18-4 31-21 44-13 8-34 17-60 17-13 0-26-5-38-5-13-4-22-8-30-12v-39h4c9 9 21 18 34 22 9 4 21 4 34 4 14 0 26 0 35-4 8-4 13-13 13-22s-5-17-9-17c-4-5-13-9-25-13-6 0-10 0-18-4-9 0-13 0-21-4-17-5-30-9-34-17-9-9-13-22-13-34 0-9 4-13 4-21 4-9 9-13 17-22 4-4 13-8 26-12 8 0 21-5 33-5 10 0 23 5 35 5 13 4 21 8 30 12v34h-4c-9-8-17-12-30-17-13-4-21-4-35-4-13 0-21 0-29 4-9 5-13 13-13 21 0 9 4 13 8 17 5 5 13 9 21 13 9 0 13 0 23 4 8 0 12 0 17 5 17 0 29 8 38 17 8 8 8 16 8 33z">
          <text:p/>
        </draw:path>
        <draw:path draw:style-name="gr4" draw:text-style-name="P4" draw:layer="layout" svg:width="0.034cm" svg:height="0.258cm" svg:x="3.119cm" svg:y="8.013cm" svg:viewBox="0 0 35 259" svg:d="M35 34h-35v-34h35zM35 259h-35v-195h35z">
          <text:p/>
        </draw:path>
        <draw:path draw:style-name="gr4" draw:text-style-name="P4" draw:layer="layout" svg:width="0.161cm" svg:height="0.199cm" svg:x="3.221cm" svg:y="8.072cm" svg:viewBox="0 0 162 200" svg:d="M162 200h-34v-111c0-8 0-17 0-25 0-9-4-13-4-17-4-4-9-8-13-13-8 0-13-4-21-4s-17 4-30 9c-9 4-18 8-26 16v145h-34v-195h34v21c8-9 21-13 31-17 12-4 21-9 33-9 22 0 39 9 47 22 13 12 17 29 17 50z">
          <text:p/>
        </draw:path>
        <draw:path draw:style-name="gr4" draw:text-style-name="P4" draw:layer="layout" svg:width="0.152cm" svg:height="0.204cm" svg:x="3.433cm" svg:y="8.072cm" svg:viewBox="0 0 153 205" svg:d="M153 144c0 18-8 31-26 44-13 8-34 17-60 17-12 0-25-5-38-5-12-4-21-8-29-12v-39h4c8 9 21 18 34 22 8 4 21 4 34 4 12 0 25 0 34-4 8-4 12-13 12-22s-4-17-8-17c-4-5-13-9-26-13-4 0-8 0-17-4-8 0-12 0-21-4-17-5-29-9-34-17-8-9-12-22-12-34 0-9 4-13 4-21 4-9 8-13 17-22 8-4 13-8 25-12 9 0 21-5 34-5 9 0 21 5 34 5 13 4 21 8 31 12v34h-5c-9-8-17-12-30-17-13-4-21-4-34-4s-21 0-30 4c-8 5-12 13-12 21 0 9 4 13 8 17 4 5 13 9 21 13 9 0 13 0 21 4 9 0 13 0 17 5 17 0 30 8 39 17 9 8 13 16 13 33z">
          <text:p/>
        </draw:path>
        <draw:path draw:style-name="gr4" draw:text-style-name="P4" draw:layer="layout" svg:width="0.123cm" svg:height="0.254cm" svg:x="3.606cm" svg:y="8.022cm" svg:viewBox="0 0 124 255" svg:d="M124 246c-9 4-14 4-22 4-9 0-13 5-21 5-17 0-34-9-43-17-8-14-17-31-17-52v-102h-21v-29h21v-55h34v55h69v29h-69v85c0 13 0 21 0 25 0 5 5 13 5 17 4 5 8 9 12 9 5 4 9 4 17 4 9 0 13 0 17-4 9 0 14 0 14-4h4z">
          <text:p/>
        </draw:path>
        <draw:path draw:style-name="gr4" draw:text-style-name="P4" draw:layer="layout" svg:width="0.119cm" svg:height="0.194cm" svg:x="3.767cm" svg:y="8.077cm" svg:viewBox="0 0 120 195" svg:d="M120 38c-5-4-9-4-13-4s-13 0-17 0c-8 0-21 0-31 8-8 4-16 8-25 17v136h-34v-195h34v29c13-8 21-17 35-21 8-4 17-8 30-8 4 0 8 0 12 4 0 0 4 0 9 0z">
          <text:p/>
        </draw:path>
        <draw:path draw:style-name="gr4" draw:text-style-name="P4" draw:layer="layout" svg:width="0.161cm" svg:height="0.199cm" svg:x="3.915cm" svg:y="8.077cm" svg:viewBox="0 0 162 200" svg:d="M162 195h-34v-21c-8 9-21 13-29 17-13 4-21 9-34 9-21 0-38-9-47-17-12-13-18-34-18-56v-127h31v110c0 8 4 17 4 25 0 10 0 14 4 18 5 4 9 9 13 13 4 0 13 4 21 4 9 0 17-4 30-8 8-5 17-9 25-17v-145h34z">
          <text:p/>
        </draw:path>
        <draw:path draw:style-name="gr4" draw:text-style-name="P4" draw:layer="layout" svg:width="0.279cm" svg:height="0.199cm" svg:x="4.14cm" svg:y="8.072cm" svg:viewBox="0 0 280 200" svg:d="M280 200h-30v-111c0-8 0-17-4-25 0-9 0-13-4-17 0-4-4-8-8-13-9 0-13-4-22-4-12 0-21 4-30 9-9 4-17 8-26 16 0 5 0 5 0 9s0 8 0 13v123h-34v-111c0-8 0-17 0-25 0-9 0-13-4-17s-4-8-12-13c-5 0-9-4-22-4-8 0-17 4-25 9-8 4-17 8-25 16v145h-34v-195h34v21c8-9 21-13 29-17 9-4 21-9 30-9 17 0 25 5 34 9 8 4 17 13 21 21 13-8 25-17 39-21 8-4 21-9 34-9 21 0 34 9 46 22 9 12 13 29 13 50z">
          <text:p/>
        </draw:path>
        <draw:path draw:style-name="gr4" draw:text-style-name="P4" draw:layer="layout" svg:width="0.173cm" svg:height="0.204cm" svg:x="4.47cm" svg:y="8.072cm" svg:viewBox="0 0 174 205" svg:d="M174 106h-140c0 13 0 21 4 30 4 8 8 18 13 22 8 4 17 9 21 13 8 4 17 4 30 4 12 0 26-4 39-8 12-5 21-9 29-13v34c-8 4-21 8-34 12-8 0-22 5-34 5-34 0-56-9-77-26-17-17-25-43-25-77 0-30 8-55 25-72 17-21 38-30 68-30 26 0 48 9 60 22 13 17 21 38 21 67zM145 81c0-17-4-30-13-38-8-9-22-17-39-17s-34 8-42 17c-13 8-17 21-17 38z">
          <text:p/>
        </draw:path>
        <draw:path draw:style-name="gr4" draw:text-style-name="P4" draw:layer="layout" svg:width="0.161cm" svg:height="0.199cm" svg:x="4.69cm" svg:y="8.072cm" svg:viewBox="0 0 162 200" svg:d="M162 200h-34v-111c0-8 0-17 0-25 0-9-4-13-4-17-4-4-9-8-13-13-4 0-13-4-21-4-9 0-17 4-30 9-8 4-17 8-25 16v145h-35v-195h35v21c8-9 21-13 30-17 12-4 21-9 33-9 22 0 39 9 47 22 13 12 17 29 17 50z">
          <text:p/>
        </draw:path>
        <draw:path draw:style-name="gr4" draw:text-style-name="P4" draw:layer="layout" svg:width="0.123cm" svg:height="0.254cm" svg:x="4.893cm" svg:y="8.022cm" svg:viewBox="0 0 124 255" svg:d="M124 246c-8 4-13 4-21 4-9 0-13 5-17 5-21 0-39-9-48-17-8-14-17-31-17-52v-102h-21v-29h21v-55h35v55h68v29h-68v85c0 13 0 21 0 25 0 5 5 13 5 17 4 5 8 9 12 9 4 4 9 4 17 4 9 0 13 0 17-4 9 0 13 0 13-4h4z">
          <text:p/>
        </draw:path>
        <draw:path draw:style-name="gr4" draw:text-style-name="P4" draw:layer="layout" svg:width="0.178cm" svg:height="0.204cm" svg:x="5.041cm" svg:y="8.072cm" svg:viewBox="0 0 179 205" svg:d="M179 102c0 30-8 56-25 77-17 17-38 26-64 26-25 0-50-9-63-26-17-21-27-47-27-77s10-55 27-72c13-21 38-30 63-30 26 0 47 9 64 30 17 17 25 42 25 72zM145 102c0-25-4-42-17-55-8-13-21-17-38-17s-29 4-42 17c-8 13-13 30-13 55s5 42 13 56c13 13 25 17 42 17s30-4 38-17c13-14 17-31 17-56z">
          <text:p/>
        </draw:path>
        <draw:path draw:style-name="gr4" draw:text-style-name="P4" draw:layer="layout" svg:width="0.153cm" svg:height="0.204cm" svg:x="5.257cm" svg:y="8.072cm" svg:viewBox="0 0 154 205" svg:d="M154 144c0 18-9 31-27 44-12 8-34 17-59 17-13 0-25-5-38-5-13-4-21-8-30-12v-39h5c8 9 21 18 33 22 13 4 22 4 34 4 13 0 26 0 34-4 9-4 13-13 13-22s-4-17-9-17c-4-5-12-9-25-13-4 0-8 0-17-4-8 0-13 0-21-4-17-5-26-9-34-17-8-9-13-22-13-34 0-9 5-13 9-21 0-9 4-13 12-22 9-4 13-8 26-12 8 0 21-5 34-5 8 0 21 5 34 5 12 4 21 8 30 12v34h-4c-9-8-18-12-31-17-8-4-21-4-33-4-13 0-22 0-30 4-9 5-13 13-13 21 0 9 4 13 9 17 4 5 12 9 21 13 8 0 13 0 21 4 8 0 13 0 17 5 17 0 30 8 39 17 8 8 13 16 13 33z">
          <text:p/>
        </draw:path>
        <draw:path draw:style-name="gr4" draw:text-style-name="P4" draw:layer="layout" svg:width="0.174cm" svg:height="0.204cm" svg:x="5.566cm" svg:y="8.072cm" svg:viewBox="0 0 175 205" svg:d="M175 106h-141c0 13 0 21 4 30 5 8 9 18 13 22 10 4 18 9 22 13 9 4 21 4 30 4 13 0 25-4 38-8 13-5 21-9 30-13v34c-9 4-21 8-34 12-9 0-21 5-34 5-34 0-56-9-77-26-17-17-26-43-26-77 0-30 9-55 26-72 17-21 39-30 68-30 26 0 47 9 60 22 12 17 21 38 21 67zM145 81c0-17-4-30-12-38-9-9-22-17-39-17-16 0-33 8-43 17-13 8-17 21-17 38z">
          <text:p/>
        </draw:path>
        <draw:path draw:style-name="gr4" draw:text-style-name="P4" draw:layer="layout" svg:width="0.161cm" svg:height="0.199cm" svg:x="5.786cm" svg:y="8.072cm" svg:viewBox="0 0 162 200" svg:d="M162 200h-34v-111c0-8 0-17 0-25 0-9-4-13-4-17-4-4-8-8-12-13-5 0-13-4-22-4-8 0-17 4-29 9-10 4-18 8-27 16v145h-34v-195h34v21c9-9 23-13 31-17 13-4 21-9 34-9 21 0 38 9 46 22 13 12 17 29 17 50z">
          <text:p/>
        </draw:path>
        <draw:path draw:style-name="gr4" draw:text-style-name="P4" draw:layer="layout" svg:width="0.153cm" svg:height="0.204cm" svg:x="5.998cm" svg:y="8.072cm" svg:viewBox="0 0 154 205" svg:d="M154 144c0 18-9 31-26 44-13 8-34 17-59 17-13 0-26-5-38-5-13-4-21-8-31-12v-39h4c10 9 23 18 35 22 13 4 21 4 34 4s26 0 34-4 13-13 13-22-5-17-9-17c-4-5-12-9-25-13-4 0-9 0-17-4-9 0-13 0-21-4-17-5-26-9-34-17-10-9-14-22-14-34 0-9 4-13 10-21 0-9 4-13 12-22 9-4 17-8 26-12 8 0 21-5 34-5 8 0 21 5 33 5 13 4 22 8 30 12v34h-4c-9-8-17-12-30-17-8-4-21-4-34-4-12 0-21 0-29 4-9 5-13 13-13 21 0 9 4 13 8 17 5 5 13 9 22 13 8 0 12 0 21 4 8 0 13 0 21 5 13 0 25 8 34 17 8 8 13 16 13 33z">
          <text:p/>
        </draw:path>
        <draw:path draw:style-name="gr4" draw:text-style-name="P4" draw:layer="layout" svg:width="0.174cm" svg:height="0.204cm" svg:x="6.184cm" svg:y="8.072cm" svg:viewBox="0 0 175 205" svg:d="M175 106h-141c0 13 0 21 5 30 4 8 8 18 12 22 9 4 17 9 21 13 9 4 22 4 30 4 13 0 25-4 39-8 13-5 26-9 30-13v34c-9 4-21 8-34 12-10 0-22 5-35 5-34 0-55-9-76-26-17-17-26-43-26-77 0-30 9-55 26-72 17-21 38-30 68-30 25 0 47 9 60 22 13 17 21 38 21 67zM145 81c0-17-4-30-12-38-10-9-23-17-39-17-17 0-34 8-43 17-12 8-17 21-17 38z">
          <text:p/>
        </draw:path>
        <draw:path draw:style-name="gr4" draw:text-style-name="P4" draw:layer="layout" svg:width="0.102cm" svg:height="0.33cm" svg:x="6.362cm" svg:y="8.013cm" svg:viewBox="0 0 103 331" svg:d="M103 34h-34v-34h34zM103 264c0 21-4 38-17 50-13 9-30 17-48 17-4 0-12 0-17-4-8 0-17 0-21 0v-34h4c0 5 5 5 13 5 4 4 9 4 13 4 8 0 17 0 21-4 5 0 9-5 14-9 0-4 4-13 4-17 0-8 0-17 0-25v-153h-39v-30h73z">
          <text:p/>
        </draw:path>
        <draw:path draw:style-name="gr4" draw:text-style-name="P4" draw:layer="layout" svg:width="0.16cm" svg:height="0.204cm" svg:x="6.515cm" svg:y="8.072cm" svg:viewBox="0 0 161 205" svg:d="M161 200h-29v-21c-4 0-10 4-14 9-4 4-8 4-13 8-8 0-12 4-21 4-4 5-12 5-21 5-17 0-34-5-46-17-13-13-17-26-17-44 0-17 4-29 8-38 9-8 17-17 25-21 13-4 30-8 43-8 17-5 34-5 56-5v-4c0-8 0-17-4-21-6-4-10-8-14-8-4-5-9-5-17-9-4 0-13 0-17 0-8 0-21 0-30 4-8 0-21 5-33 9v-34c4 0 16 0 25-4 13 0 25-5 38-5s25 5 34 5c8 4 18 8 26 12 9 5 13 13 17 22 4 8 4 16 4 29zM132 154v-56c-10 0-22 0-35 4-17 0-25 0-34 4-8 0-17 5-21 13-9 4-9 13-9 21 0 14 5 22 9 27 8 4 17 8 30 8 12 0 21-4 33-8 9-5 17-9 27-13z">
          <text:p/>
        </draw:path>
        <draw:path draw:style-name="gr4" draw:text-style-name="P4" draw:layer="layout" svg:width="0.17cm" svg:height="0.271cm" svg:x="6.726cm" svg:y="8.005cm" svg:viewBox="0 0 171 272" svg:d="M171 267h-34v-21c-9 9-17 13-31 17-8 4-17 9-30 9-25 0-42-9-55-26-12-18-21-43-21-77 0-13 5-30 9-42 4-13 8-21 17-34 8-9 17-13 29-17 9-4 21-9 30-9 13 0 21 0 30 5 5 0 13 4 22 8v-80h34zM137 220v-110c-9-4-17-9-22-9-9-4-17-4-22-4-21 0-33 9-42 21-13 13-17 30-17 51 0 25 4 42 13 51 8 14 21 22 38 22 8 0 17-4 25-8 10-6 18-10 27-14z">
          <text:p/>
        </draw:path>
        <draw:path draw:style-name="gr4" draw:text-style-name="P4" draw:layer="layout" svg:width="0.178cm" svg:height="0.204cm" svg:x="6.946cm" svg:y="8.072cm" svg:viewBox="0 0 179 205" svg:d="M179 102c0 30-8 56-25 77-17 17-38 26-64 26-25 0-51-9-64-26-17-21-26-47-26-77s9-55 26-72c13-21 39-30 64-30 26 0 47 9 64 30 17 17 25 42 25 72zM145 102c0-25-4-42-12-55-13-13-26-17-43-17s-29 4-42 17c-9 13-14 30-14 55s5 42 14 56c13 13 25 17 42 17s30-4 43-17c8-14 12-31 12-56z">
          <text:p/>
        </draw:path>
        <draw:path draw:style-name="gr4" draw:text-style-name="P4" draw:layer="layout" svg:width="0.118cm" svg:height="0.194cm" svg:x="7.171cm" svg:y="8.077cm" svg:viewBox="0 0 119 195" svg:d="M119 38c-4-4-8-4-12-4-5 0-13 0-17 0-10 0-22 0-31 8-8 4-17 8-25 17v136h-34v-195h34v29c12-8 25-17 34-21 8-4 22-8 30-8 4 0 9 0 13 4 0 0 4 0 8 0z">
          <text:p/>
        </draw:path>
        <draw:path draw:style-name="gr4" draw:text-style-name="P4" draw:layer="layout" svg:width="0.174cm" svg:height="0.204cm" svg:x="7.31cm" svg:y="8.072cm" svg:viewBox="0 0 175 205" svg:d="M175 106h-141c0 13 0 21 5 30 5 8 9 18 13 22 9 4 17 9 21 13 9 4 22 4 30 4 13 0 25-4 38-8 13-5 26-9 30-13v34c-9 4-21 8-34 12-9 0-21 5-34 5-34 0-55-9-77-26-17-17-26-43-26-77 0-30 9-55 26-72 18-21 39-30 69-30 25 0 46 9 59 22 13 17 21 38 21 67zM145 81c0-17-4-30-12-38-9-9-21-17-38-17s-34 8-43 17c-13 8-18 21-18 38z">
          <text:p/>
        </draw:path>
        <draw:path draw:style-name="gr4" draw:text-style-name="P4" draw:layer="layout" svg:width="0.153cm" svg:height="0.204cm" svg:x="7.522cm" svg:y="8.072cm" svg:viewBox="0 0 154 205" svg:d="M154 144c0 18-9 31-26 44-13 8-34 17-59 17-13 0-26-5-38-5-13-4-21-8-31-12v-39h5c9 9 22 18 34 22 13 4 21 4 34 4s26 0 34-4 13-13 13-22-5-17-9-17c-4-5-12-9-25-13-4 0-9 0-17-4-9 0-13 0-21-4-17-5-26-9-34-17-9-9-14-22-14-34 0-9 5-13 10-21 0-9 8-13 12-22 9-4 17-8 26-12 8 0 21-5 34-5 8 0 21 5 33 5 13 4 22 8 30 12v34h-4c-9-8-17-12-30-17-8-4-21-4-34-4-12 0-21 0-29 4-9 5-13 13-13 21 0 9 4 13 8 17 5 5 13 9 22 13 8 0 12 0 21 4 8 0 13 0 21 5 13 0 25 8 34 17 8 8 13 16 13 33z">
          <text:p/>
        </draw:path>
        <draw:path draw:style-name="gr4" draw:text-style-name="P4" draw:layer="layout" svg:width="0.169cm" svg:height="0.271cm" svg:x="7.827cm" svg:y="8.005cm" svg:viewBox="0 0 170 272" svg:d="M170 267h-34v-21c-8 9-17 13-25 17-13 4-21 9-34 9-25 0-42-9-56-26-13-18-21-43-21-77 0-13 4-30 8-42 5-13 9-21 17-34 10-9 18-13 31-17 8-4 21-9 30-9 12 0 21 0 29 5 4 0 13 4 21 8v-80h34zM136 220v-110c-8-4-17-9-21-9-8-4-17-4-21-4-21 0-34 9-42 21-13 13-17 30-17 51 0 25 4 42 13 51 8 14 21 22 38 22 8 0 17-4 25-8 8-6 17-10 25-14z">
          <text:p/>
        </draw:path>
        <draw:path draw:style-name="gr4" draw:text-style-name="P4" draw:layer="layout" svg:width="0.174cm" svg:height="0.204cm" svg:x="8.047cm" svg:y="8.072cm" svg:viewBox="0 0 175 205" svg:d="M175 106h-141c0 13 0 21 4 30 4 8 9 18 17 22 4 4 13 9 21 13 5 4 17 4 26 4 12 0 25-4 38-8 12-5 25-9 29-13v34c-8 4-21 8-33 12-9 0-22 5-34 5-34 0-55-9-77-26-16-17-25-43-25-77 0-30 9-55 25-72 17-21 39-30 68-30 26 0 47 9 59 22 17 17 23 38 23 67zM144 81c0-17-4-30-13-38-8-9-21-17-38-17s-34 8-42 17c-9 8-17 21-17 38z">
          <text:p/>
        </draw:path>
        <draw:path draw:style-name="gr4" draw:text-style-name="P4" draw:layer="layout" svg:width="0.28cm" svg:height="0.199cm" svg:x="8.394cm" svg:y="8.072cm" svg:viewBox="0 0 281 200" svg:d="M281 200h-30v-111c0-8 0-17-4-25 0-9 0-13-4-17 0-4-5-8-9-13-4 0-13-4-21-4-9 0-21 4-30 9-8 4-17 8-25 16 0 5 0 5 0 9s0 8 0 13v123h-34v-111c0-8 0-17 0-25 0-9 0-13-4-17-5-4-5-8-14-13-4 0-8-4-21-4-9 0-17 4-26 9-8 4-16 8-25 16v145h-34v-195h34v21c9-9 21-13 30-17 8-4 21-9 34-9 12 0 22 5 30 9 13 4 17 13 21 21 13-8 26-17 38-21 9-4 22-9 34-9 22 0 34 9 47 22 8 12 13 29 13 50z">
          <text:p/>
        </draw:path>
        <draw:path draw:style-name="gr4" draw:text-style-name="P4" draw:layer="layout" svg:width="0.178cm" svg:height="0.204cm" svg:x="8.724cm" svg:y="8.072cm" svg:viewBox="0 0 179 205" svg:d="M179 102c0 30-8 56-25 77-17 17-38 26-64 26-25 0-50-9-64-26-17-21-26-47-26-77s9-55 26-72c14-21 39-30 64-30 26 0 47 9 64 30 17 17 25 42 25 72zM145 102c0-25-4-42-12-55-13-13-26-17-43-17s-29 4-42 17c-8 13-14 30-14 55s6 42 14 56c13 13 25 17 42 17s30-4 43-17c8-14 12-31 12-56z">
          <text:p/>
        </draw:path>
        <draw:path draw:style-name="gr4" draw:text-style-name="P4" draw:layer="layout" svg:width="0.169cm" svg:height="0.271cm" svg:x="8.936cm" svg:y="8.005cm" svg:viewBox="0 0 170 272" svg:d="M170 267h-33v-21c-9 9-17 13-26 17-14 4-22 9-35 9-25 0-42-9-55-26-12-18-21-43-21-77 0-13 4-30 9-42 4-13 8-21 16-34 9-9 17-13 30-17 9-4 21-9 30-9 12 0 22 0 30 5 5 0 13 4 22 8v-80h33zM137 220v-110c-9-4-13-9-22-9-8-4-18-4-22-4-21 0-34 9-42 21-13 13-17 30-17 51 0 25 4 42 13 51 8 14 21 22 38 22 8 0 17-4 26-8 9-6 17-10 26-14z">
          <text:p/>
        </draw:path>
        <draw:path draw:style-name="gr4" draw:text-style-name="P4" draw:layer="layout" svg:width="0.034cm" svg:height="0.258cm" svg:x="9.169cm" svg:y="8.013cm" svg:viewBox="0 0 35 259" svg:d="M35 34h-35v-34h35zM35 259h-35v-195h35z">
          <text:p/>
        </draw:path>
        <draw:path draw:style-name="gr4" draw:text-style-name="P4" draw:layer="layout" svg:width="0.122cm" svg:height="0.271cm" svg:x="9.254cm" svg:y="8cm" svg:viewBox="0 0 123 272" svg:d="M123 34h-4c-4 0-8 0-13-4-4 0-12 0-17 0-13 0-22 4-30 9-4 4-9 17-9 33v5h61v29h-61v166h-29v-166h-21v-29h21v-5c0-21 4-42 17-50 8-13 25-22 47-22 9 0 17 0 21 0 5 5 13 5 17 5z">
          <text:p/>
        </draw:path>
        <draw:path draw:style-name="gr4" draw:text-style-name="P4" draw:layer="layout" svg:width="0.034cm" svg:height="0.258cm" svg:x="9.393cm" svg:y="8.013cm" svg:viewBox="0 0 35 259" svg:d="M35 34h-35v-34h35zM35 259h-35v-195h35z">
          <text:p/>
        </draw:path>
        <draw:path draw:style-name="gr4" draw:text-style-name="P4" draw:layer="layout" svg:width="0.157cm" svg:height="0.204cm" svg:x="9.482cm" svg:y="8.072cm" svg:viewBox="0 0 158 205" svg:d="M158 188c-13 4-21 8-30 12-13 0-22 5-35 5-12 0-25-5-38-9-8-4-21-8-29-17-9-8-13-21-17-30-5-13-9-30-9-47 0-30 9-55 26-72 17-21 42-30 67-30 13 0 22 5 35 5 9 4 21 8 30 12v38h-4c-9-8-17-16-30-21-9-4-22-4-31-4-17 0-34 4-42 17-13 13-17 30-17 55s4 42 17 56c8 13 25 17 42 17 5 0 13 0 22-4 5 0 13 0 17-4 5-5 9-5 13-9s9-4 9-9h4z">
          <text:p/>
        </draw:path>
        <draw:path draw:style-name="gr4" draw:text-style-name="P4" draw:layer="layout" svg:width="0.161cm" svg:height="0.204cm" svg:x="9.664cm" svg:y="8.072cm" svg:viewBox="0 0 162 205" svg:d="M162 200h-30v-21c-4 0-8 4-12 9-4 4-9 4-13 8-4 0-13 4-21 4-4 5-13 5-21 5-17 0-34-5-47-17-14-13-18-26-18-44 0-17 4-29 9-38 9-8 18-17 30-21 9-4 26-8 38-8 17-5 34-5 55-5v-4c0-8 0-17-4-21s-4-8-12-8c-5-5-9-5-17-9-5 0-13 0-17 0-9 0-17 0-30 4-8 0-21 5-34 9v-34c9 0 17 0 26-4 12 0 25-5 38-5 12 0 25 5 34 5 8 4 21 8 25 12 8 5 13 13 17 22 4 8 4 16 4 29zM132 154v-56c-8 0-21 0-33 4-13 0-26 0-34 4-9 0-17 5-21 13-5 4-9 13-9 21 0 14 4 22 9 27 8 4 16 8 29 8s26-4 34-8c9-5 17-9 25-13z">
          <text:p/>
        </draw:path>
        <draw:path draw:style-name="gr4" draw:text-style-name="P4" draw:layer="layout" svg:width="0.157cm" svg:height="0.271cm" svg:x="9.876cm" svg:y="8.072cm" svg:viewBox="0 0 158 272" svg:d="M158 188c-5 0-9 4-13 4s-9 4-13 4c0 4 0 4 0 9 0 4 0 8 0 8 0 21-4 34-13 42-12 13-25 17-42 17-4 0-8 0-17 0-4-4-13-4-17-4v-29c4 4 9 4 13 4 8 4 13 4 17 4 13 0 21-4 25-8 9-5 9-13 9-22 0-4 0-4 0-8 0 0 0-4 0-9 0 5-5 5-5 5-4 0-4 0-8 0-13 0-25-5-38-9-9-4-21-8-31-17-8-8-12-22-17-30-4-13-8-30-8-47 0-30 8-55 25-72 18-21 44-30 69-30 13 0 21 5 34 5 8 4 21 8 30 12v38h-5c-8-8-17-16-29-21-9-4-22-4-30-4-17 0-34 4-42 17-13 13-17 30-17 55s4 42 17 55c8 14 25 18 42 18 4 0 13 0 21-4 4 0 13 0 17-4 4-6 9-6 13-10s8-4 8-8h5z">
          <text:p/>
        </draw:path>
        <draw:path draw:style-name="gr4" draw:text-style-name="P4" draw:layer="layout" svg:width="0.178cm" svg:height="0.284cm" svg:x="10.058cm" svg:y="7.992cm" svg:viewBox="0 0 179 285" svg:d="M179 183c0 30-9 55-26 76-17 17-39 26-64 26-26 0-47-9-64-26-17-21-25-46-25-76s8-55 25-72c17-21 38-30 64-30 25 0 47 9 64 30 17 17 26 42 26 72zM145 183c0-25-4-42-13-55-14-13-26-17-43-17s-30 4-43 17c-8 13-12 30-12 55s4 42 12 55c13 13 26 17 43 17s29-4 43-17c9-13 13-30 13-55zM162 0c0 17-4 30-13 38-8 9-17 13-31 13-8 0-12 0-16 0-9-4-13-9-17-13-5-4-9-8-13-8-4-5-9-5-13-5s-13 5-13 9c-4 4-4 13-4 21h-25c0-17 4-34 13-42 8-9 21-13 29-13 9 0 13 4 17 4 9 4 13 4 17 9 4 4 9 8 13 12 4 0 8 5 12 5 10 0 14-5 14-9 4-4 9-13 9-21z">
          <text:p/>
        </draw:path>
        <draw:path draw:style-name="gr4" draw:text-style-name="P4" draw:layer="layout" svg:width="0.173cm" svg:height="0.204cm" svg:x="10.27cm" svg:y="8.072cm" svg:viewBox="0 0 174 205" svg:d="M174 106h-140c0 13 0 21 5 30 4 8 8 18 17 22 4 4 12 9 21 13 4 4 17 4 25 4 13 0 26-4 38-8 13-5 26-9 30-13v34c-9 4-21 8-34 12-8 0-21 5-34 5-29 0-55-9-76-26-18-17-26-43-26-77 0-30 8-55 26-72 17-21 42-30 68-30 25 0 46 9 59 22 17 17 21 38 21 67zM145 81c0-17-5-30-13-38-9-9-21-17-38-17s-34 8-43 17c-8 8-17 21-17 38z">
          <text:p/>
        </draw:path>
        <draw:path draw:style-name="gr4" draw:text-style-name="P4" draw:layer="layout" svg:width="0.153cm" svg:height="0.204cm" svg:x="10.481cm" svg:y="8.072cm" svg:viewBox="0 0 154 205" svg:d="M154 144c0 18-9 31-22 44-16 8-38 17-60 17-17 0-29-5-42-5-9-4-21-8-30-12v-39h4c9 9 22 18 34 22 13 4 22 4 34 4 18 0 27 0 35-4 9-4 13-13 13-22s-4-17-9-17c-4-5-12-9-25-13-5 0-10 0-18-4-8 0-13 0-21-4-17-5-26-9-34-17-9-9-13-22-13-34 0-9 4-13 9-21 0-9 8-13 12-22 9-4 17-8 26-12 8 0 21-5 34-5 9 0 22 5 35 5 12 4 21 8 29 12v34h-4c-4-8-17-12-30-17-8-4-21-4-35-4-12 0-21 0-29 4-9 5-13 13-13 21 0 9 4 13 9 17 4 5 12 9 25 13 4 0 13 0 18 4 8 0 13 0 21 5 13 0 25 8 34 17 8 8 13 16 13 33z">
          <text:p/>
        </draw:path>
        <draw:path draw:style-name="gr4" draw:text-style-name="P4" draw:layer="layout" svg:width="0.169cm" svg:height="0.267cm" svg:x="10.799cm" svg:y="8.072cm" svg:viewBox="0 0 170 268" svg:d="M170 99c0 17 0 34-4 46-4 13-13 22-21 30-9 8-17 17-26 21-12 4-22 9-35 9-8 0-17-5-25-5-8-4-17-8-25-12v80h-34v-263h34v21c8-9 17-13 29-17 9-4 21-9 34-9 22 0 43 9 56 26 13 18 17 43 17 73zM136 103c0-25-4-42-8-55-9-9-21-18-39-18-9 0-17 4-30 9-8 5-17 9-25 17v106c8 5 17 9 25 9 4 4 13 4 21 4 17 0 31-8 44-21 8-9 12-30 12-51z">
          <text:p/>
        </draw:path>
        <draw:path draw:style-name="gr4" draw:text-style-name="P4" draw:layer="layout" svg:width="0.178cm" svg:height="0.204cm" svg:x="11.006cm" svg:y="8.072cm" svg:viewBox="0 0 179 205" svg:d="M179 102c0 30-8 56-25 77-17 17-39 26-64 26s-47-9-64-26c-17-21-26-47-26-77s9-55 26-72c17-21 39-30 64-30s47 9 64 30c17 17 25 42 25 72zM145 102c0-25-4-42-13-55-12-13-25-17-42-17s-30 4-43 17c-9 13-13 30-13 55s4 42 13 56c13 13 26 17 43 17s30-4 42-17c9-14 13-31 13-56z">
          <text:p/>
        </draw:path>
        <draw:path draw:style-name="gr4" draw:text-style-name="P4" draw:layer="layout" svg:width="0.152cm" svg:height="0.204cm" svg:x="11.222cm" svg:y="8.072cm" svg:viewBox="0 0 153 205" svg:d="M153 144c0 18-8 31-21 44-17 8-39 17-60 17-17 0-30-5-42-5-9-4-21-8-30-12v-39h4c9 9 21 18 34 22s26 4 34 4c17 0 25 0 35-4 8-4 13-13 13-22s-5-17-9-17c-4-5-14-9-26-13-4 0-9 0-17-4-9 0-13 0-21-4-17-5-26-9-34-17-9-9-9-22-9-34 0-9 0-13 5-21 0-9 8-13 12-22 9-4 17-8 26-12 8 0 21-5 34-5 8 0 21 5 34 5 13 4 22 8 30 12v34h-4c-4-8-17-12-30-17-8-4-22-4-35-4-12 0-21 0-29 4-9 5-13 13-13 21 0 9 4 13 8 17 5 5 13 9 26 13 4 0 13 0 17 4 8 0 12 0 22 5 13 0 25 8 34 17 8 8 12 16 12 33z">
          <text:p/>
        </draw:path>
        <draw:path draw:style-name="gr4" draw:text-style-name="P4" draw:layer="layout" svg:width="0.122cm" svg:height="0.254cm" svg:x="11.396cm" svg:y="8.022cm" svg:viewBox="0 0 123 255" svg:d="M123 246c-8 4-12 4-21 4-4 0-12 5-17 5-21 0-34-9-46-17-9-14-13-31-13-52v-102h-26v-29h26v-55h30v55h67v29h-67v85c0 13 0 21 0 25 0 5 4 13 4 17 4 5 8 9 13 9 4 4 12 4 21 4 4 0 8 0 17-4 4 0 8 0 8-4h4z">
          <text:p/>
        </draw:path>
        <draw:path draw:style-name="gr4" draw:text-style-name="P4" draw:layer="layout" svg:width="0.173cm" svg:height="0.204cm" svg:x="11.544cm" svg:y="8.072cm" svg:viewBox="0 0 174 205" svg:d="M174 106h-140c0 13 0 21 4 30 4 8 8 18 17 22 4 4 13 9 21 13s17 4 25 4c13 0 26-4 40-8 12-5 25-9 29-13v34c-8 4-21 8-34 12-9 0-22 5-35 5-29 0-55-9-76-26-17-17-25-43-25-77 0-30 8-55 25-72 17-21 43-30 68-30s48 9 60 22c17 17 21 38 21 67zM145 81c0-17-4-30-14-38-8-9-21-17-38-17s-34 8-42 17c-9 8-17 21-17 38z">
          <text:p/>
        </draw:path>
        <draw:path draw:style-name="gr4" draw:text-style-name="P4" draw:layer="layout" svg:width="0.123cm" svg:height="0.194cm" svg:x="11.768cm" svg:y="8.077cm" svg:viewBox="0 0 124 195" svg:d="M124 38h-4c-5-4-9-4-13-4s-8 0-17 0c-8 0-21 0-30 8-8 4-16 8-25 17v136h-35v-195h35v29c13-8 25-17 34-21 8-4 21-8 30-8 4 0 8 0 12 4 4 0 4 0 13 0z">
          <text:p/>
        </draw:path>
        <draw:path draw:style-name="gr4" draw:text-style-name="P4" draw:layer="layout" svg:width="0.038cm" svg:height="0.258cm" svg:x="11.916cm" svg:y="8.013cm" svg:viewBox="0 0 39 259" svg:d="M39 34h-39v-34h39zM34 259h-34v-195h34z">
          <text:p/>
        </draw:path>
        <draw:path draw:style-name="gr4" draw:text-style-name="P4" draw:layer="layout" svg:width="0.178cm" svg:height="0.204cm" svg:x="12.005cm" svg:y="8.072cm" svg:viewBox="0 0 179 205" svg:d="M179 102c0 30-8 56-25 77-17 17-39 26-65 26-25 0-46-9-63-26-17-21-26-47-26-77s9-55 26-72c17-21 38-30 63-30 26 0 48 9 65 30 17 17 25 42 25 72zM145 102c0-25-4-42-13-55-13-13-26-17-43-17s-29 4-42 17c-9 13-13 30-13 55s4 42 13 56c13 13 25 17 42 17s30-4 43-17c9-14 13-31 13-56z">
          <text:p/>
        </draw:path>
        <draw:path draw:style-name="gr4" draw:text-style-name="P4" draw:layer="layout" svg:width="0.122cm" svg:height="0.194cm" svg:x="12.23cm" svg:y="8.077cm" svg:viewBox="0 0 123 195" svg:d="M123 38h-4c-4-4-8-4-13-4-4 0-8 0-16 0-9 0-22 0-30 8-9 4-17 8-26 17v136h-34v-195h34v29c13-8 26-17 34-21 9-4 22-8 30-8 4 0 8 0 13 4 4 0 4 0 12 0z">
          <text:p/>
        </draw:path>
        <draw:path draw:style-name="gr4" draw:text-style-name="P4" draw:layer="layout" svg:width="0.174cm" svg:height="0.204cm" svg:x="12.365cm" svg:y="8.072cm" svg:viewBox="0 0 175 205" svg:d="M175 106h-140c0 13 0 21 4 30 4 8 9 18 17 22 4 4 13 9 21 13 9 4 17 4 26 4 12 0 25-4 38-8 12-5 25-9 29-13v34c-8 4-21 8-33 12-9 0-22 5-34 5-30 0-55-9-77-26-16-17-26-43-26-77 0-30 10-55 26-72 17-21 43-30 68-30 26 0 47 9 59 22 17 17 22 38 22 67zM145 81c0-17-4-30-13-38-8-9-21-17-38-17s-34 8-42 17c-9 8-17 21-17 38z">
          <text:p/>
        </draw:path>
        <draw:path draw:style-name="gr4" draw:text-style-name="P4" draw:layer="layout" svg:width="0.152cm" svg:height="0.204cm" svg:x="12.577cm" svg:y="8.072cm" svg:viewBox="0 0 153 205" svg:d="M153 144c0 18-8 31-21 44-18 8-39 17-60 17-17 0-30-5-43-5-8-4-21-8-29-12v-39h4c8 9 21 18 34 22s25 4 34 4c17 0 25 0 34-4 8-4 13-13 13-22s-5-17-9-17c-4-5-13-9-26-13-4 0-8 0-17-4-8 0-12 0-21-4-17-5-25-9-34-17-8-9-8-22-8-34 0-9 0-13 4-21 0-9 9-13 13-22 8-4 17-8 25-12 9 0 21-5 34-5 9 0 21 5 34 5 14 4 22 8 31 12v34c-9-8-21-12-35-17-9-4-21-4-34-4s-21 0-30 4c-8 5-12 13-12 21 0 9 4 13 8 17 4 5 13 9 25 13 5 0 13 0 17 4 9 0 13 0 22 5 13 0 26 8 34 17 9 8 13 16 13 33z">
          <text:p/>
        </draw:path>
        <draw:polygon draw:style-name="gr4" draw:text-style-name="P4" draw:layer="layout" svg:width="0.043cm" svg:height="0.05cm" svg:x="12.784cm" svg:y="8.221cm" svg:viewBox="0 0 44 51" draw:points="0,51 44,51 44,0 0,0">
          <text:p/>
        </draw:polygon>
        <draw:polygon draw:style-name="gr4" draw:text-style-name="P4" draw:layer="layout" svg:width="0.169cm" svg:height="0.259cm" svg:x="9.038cm" svg:y="8.868cm" svg:viewBox="0 0 170 260" draw:points="170,260 0,260 0,0 170,0 170,30 35,30 35,103 170,103 170,133 35,133 35,230 170,230">
          <text:p/>
        </draw:polygon>
        <draw:path draw:style-name="gr4" draw:text-style-name="P4" draw:layer="layout" svg:width="0.169cm" svg:height="0.266cm" svg:x="9.571cm" svg:y="8.928cm" svg:viewBox="0 0 170 267" svg:d="M170 101c0 13 0 30-4 43-4 12-13 21-22 29-8 9-17 17-25 21-13 5-22 9-34 9-9 0-17-4-26-4-8-5-17-5-25-13v81h-34v-263h34v21c8-8 17-13 30-17 8-4 21-8 33-8 22 0 43 8 56 25s17 42 17 76zM136 101c0-25-5-42-13-55-4-8-17-17-34-17-8 0-17 4-30 9-8 4-17 8-25 17v105c8 5 17 9 25 9 5 4 13 4 22 4 16 0 29-8 42-21 8-8 13-30 13-51z">
          <text:p/>
        </draw:path>
        <draw:path draw:style-name="gr4" draw:text-style-name="P4" draw:layer="layout" svg:width="0.177cm" svg:height="0.203cm" svg:x="9.779cm" svg:y="8.928cm" svg:viewBox="0 0 178 204" svg:d="M178 101c0 31-8 56-25 77-17 17-38 26-64 26-25 0-47-9-64-26-17-21-25-46-25-77 0-29 8-55 25-72 17-21 39-29 64-29 26 0 47 8 64 29 17 17 25 43 25 72zM144 101c0-25-4-42-12-55-13-13-26-17-43-17s-29 4-42 17c-9 13-14 30-14 55 0 27 5 44 14 56 13 13 25 17 42 17s30-4 43-17c8-12 12-29 12-56z">
          <text:p/>
        </draw:path>
        <draw:path draw:style-name="gr4" draw:text-style-name="P4" draw:layer="layout" svg:width="0.123cm" svg:height="0.195cm" svg:x="10.007cm" svg:y="8.932cm" svg:viewBox="0 0 124 196" svg:d="M124 38h-4c-5-4-9-4-13-4s-9 0-17 0-21 0-30 8c-9 4-18 9-26 17v137h-34v-196h34v29c13-8 26-16 35-21 8-4 21-8 29-8 5 0 9 0 13 4 0 0 4 0 13 0z">
          <text:p/>
        </draw:path>
        <draw:path draw:style-name="gr4" draw:text-style-name="P4" draw:layer="layout" svg:width="0.174cm" svg:height="0.203cm" svg:x="10.464cm" svg:y="8.928cm" svg:viewBox="0 0 175 204" svg:d="M175 105h-140c0 14 0 23 4 31 5 9 9 17 17 21 5 9 13 9 22 13 4 4 16 4 25 4 13 0 25 0 38-8 13-5 25-9 30-13v34c-9 4-22 8-34 13-9 0-21 4-34 4-30 0-55-9-76-26-17-17-27-42-27-77 0-29 10-55 27-72 17-21 42-29 67-29 26 0 47 8 60 25 17 13 21 34 21 63zM145 80c0-17-4-30-12-38-9-9-22-17-39-17-16 0-33 8-42 17-8 8-17 21-17 38z">
          <text:p/>
        </draw:path>
        <draw:path draw:style-name="gr4" draw:text-style-name="P4" draw:layer="layout" svg:width="0.152cm" svg:height="0.203cm" svg:x="10.672cm" svg:y="8.928cm" svg:viewBox="0 0 153 204" svg:d="M153 145c0 16-8 29-21 42-17 8-38 17-59 17-17 0-31-4-44-4-8-5-21-9-29-13v-38h4c8 8 21 17 34 21 14 4 22 4 35 4 17 0 25 0 34-4 8-4 12-13 12-21 0-9-4-17-8-17-4-4-13-9-26-13-4 0-8 0-17-4-8 0-12 0-21-4-18-6-26-10-35-18-8-9-12-21-12-34 0-9 4-13 8-21 0-9 9-13 13-21 8-5 17-9 26-13 9 0 21-4 34-4 9 0 21 4 34 4 13 4 21 8 30 13v33h-5c-4-8-16-12-29-17-9-4-21-4-34-4s-21 0-30 4c-9 5-13 13-13 22 0 8 4 12 8 17 5 4 14 8 26 12 5 0 13 0 17 4 9 0 13 0 22 5 12 0 25 8 33 18 9 8 13 17 13 34z">
          <text:p/>
        </draw:path>
        <draw:path draw:style-name="gr4" draw:text-style-name="P4" draw:layer="layout" svg:width="0.123cm" svg:height="0.254cm" svg:x="10.845cm" svg:y="8.877cm" svg:viewBox="0 0 124 255" svg:d="M124 246c-8 5-13 5-21 5-9 0-13 4-17 4-22 0-35-9-48-17-8-13-17-30-17-51v-103h-21v-29h21v-55h34v55h69v29h-69v86c0 13 0 21 0 26 0 4 5 12 5 16 4 5 8 9 12 9 6 4 10 4 22 4 5 0 9 0 17-4 5 0 9 0 9-4h4z">
          <text:p/>
        </draw:path>
        <draw:path draw:style-name="gr4" draw:text-style-name="P4" draw:layer="layout" svg:width="0.166cm" svg:height="0.203cm" svg:x="10.993cm" svg:y="8.928cm" svg:viewBox="0 0 167 204" svg:d="M167 200h-35v-22c-5 0-9 5-13 9s-8 4-13 8c-4 0-12 5-21 5-4 4-13 4-21 4-17 0-34-4-47-17-12-13-17-26-17-42 0-17 5-30 9-40 8-8 17-17 30-21 8-4 25-8 38-8 17-4 38-4 55-4v-5c0-8 0-17-5-21-4-4-4-8-12-8-4-5-9-5-13-9-8 0-17 0-21 0-9 0-17 0-30 4-8 0-21 5-34 9v-34c9 0 17 0 30-4 9 0 21-4 34-4s25 4 34 4c12 4 21 8 25 13 10 4 14 12 18 21 4 8 9 17 9 29zM132 153v-56c-9 0-21 0-34 4-13 0-26 0-34 4-8 0-17 6-21 14-4 4-9 13-9 21 0 13 5 21 9 26 8 4 17 8 29 8 13 0 26-4 34-8 9-5 17-9 26-13z">
          <text:p/>
        </draw:path>
        <draw:path draw:style-name="gr4" draw:text-style-name="P4" draw:layer="layout" svg:width="0.123cm" svg:height="0.195cm" svg:x="11.218cm" svg:y="8.932cm" svg:viewBox="0 0 124 196" svg:d="M124 38h-5c-4-4-8-4-12-4-5 0-9 0-17 0-9 0-21 0-31 8-8 4-17 9-25 17v137h-34v-196h34v29c12-8 25-16 35-21 8-4 21-8 29-8 4 0 9 0 13 4 4 0 4 0 13 0z">
          <text:p/>
        </draw:path>
        <draw:path draw:style-name="gr4" draw:text-style-name="P4" draw:layer="layout" svg:width="0.173cm" svg:height="0.203cm" svg:x="11.358cm" svg:y="8.928cm" svg:viewBox="0 0 174 204" svg:d="M174 105h-141c0 14 0 23 5 31 4 9 8 17 17 21 4 9 12 9 21 13 8 4 17 4 25 4 13 0 26 0 38-8 14-5 27-9 31-13v34c-9 4-21 8-35 13-8 0-21 4-34 4-29 0-55-9-76-26-17-17-25-42-25-77 0-29 8-55 25-72 17-21 42-29 68-29 25 0 46 8 60 25 17 13 21 34 21 63zM143 80c0-17-4-30-12-38-9-9-21-17-38-17s-34 8-43 17c-8 8-17 21-17 38z">
          <text:p/>
        </draw:path>
        <draw:path draw:style-name="gr4" draw:text-style-name="P4" draw:layer="layout" svg:width="0.279cm" svg:height="0.199cm" svg:x="11.578cm" svg:y="8.928cm" svg:viewBox="0 0 280 200" svg:d="M280 200h-30v-111c0-9 0-17 0-26-4-8-4-13-8-17 0-4-4-8-8-13-5 0-13-4-22-4-8 0-21 4-29 9-9 4-17 8-26 17 0 4 0 4 0 8s0 9 0 13v124h-29v-111c0-9-5-17-5-26 0-8 0-13-4-17 0-4-4-8-8-13-9 0-13-4-26-4-8 0-17 4-25 9-9 4-17 8-25 17v145h-35v-196h35v21c8-8 21-13 29-17 9-4 21-8 34-8s21 4 30 8c12 4 17 13 21 21 13-8 25-17 38-21 8-4 21-8 34-8 21 0 34 8 46 21 9 12 13 29 13 51z">
          <text:p/>
        </draw:path>
        <draw:path draw:style-name="gr4" draw:text-style-name="P4" draw:layer="layout" svg:width="0.101cm" svg:height="0.331cm" svg:x="12.196cm" svg:y="8.868cm" svg:viewBox="0 0 102 332" svg:d="M102 34h-35v-34h35zM102 264c0 21-4 38-17 51-13 8-26 17-47 17-4 0-9 0-17 0-9-5-13-5-21-5v-34h4c4 5 8 5 13 5 4 4 8 4 17 4 8 0 12 0 17-4 4 0 8-5 12-9s4-13 4-17c0-8 0-12 0-25v-154h-38v-29h73z">
          <text:p/>
        </draw:path>
        <draw:path draw:style-name="gr4" draw:text-style-name="P4" draw:layer="layout" svg:width="0.161cm" svg:height="0.199cm" svg:x="12.361cm" svg:y="8.932cm" svg:viewBox="0 0 162 200" svg:d="M162 196h-34v-22c-9 9-21 13-30 17-8 5-21 9-34 9-21 0-35-4-47-17-13-13-17-34-17-55v-128h34v111c0 8 0 17 0 25 0 9 4 13 4 17 5 4 9 9 14 13 4 0 12 4 21 4 8 0 17-4 29-8 9-5 17-9 26-17v-145h34z">
          <text:p/>
        </draw:path>
        <draw:path draw:style-name="gr4" draw:text-style-name="P4" draw:layer="layout" svg:width="0.152cm" svg:height="0.203cm" svg:x="12.573cm" svg:y="8.928cm" svg:viewBox="0 0 153 204" svg:d="M153 145c0 16-9 29-21 42-18 8-35 17-61 17-16 0-29-4-42-4-8-5-21-9-29-13v-38h4c8 8 21 17 34 21 12 4 25 4 33 4 17 0 26 0 34-4 9-4 13-13 13-21 0-9-4-17-8-17-5-4-13-9-26-13-4 0-8 0-17-4-8 0-12 0-21-4-13-6-25-10-34-18-8-9-8-21-8-34 0-9 0-13 4-21 0-9 8-13 13-21 8-5 17-9 25-13 9 0 21-4 34-4s21 4 34 4c14 4 22 8 30 13v33c-8-8-21-12-34-17-9-4-22-4-34-4-13 0-21 0-30 4-8 5-13 13-13 22 0 8 5 12 9 17 4 4 13 8 25 12 4 0 13 0 17 4 9 0 13 0 21 5 13 0 27 8 35 18 9 8 13 17 13 34z">
          <text:p/>
        </draw:path>
        <draw:path draw:style-name="gr4" draw:text-style-name="P4" draw:layer="layout" svg:width="0.123cm" svg:height="0.254cm" svg:x="12.746cm" svg:y="8.877cm" svg:viewBox="0 0 124 255" svg:d="M124 246c-9 5-13 5-21 5-5 0-13 4-17 4-21 0-34-9-47-17-8-13-13-30-13-51v-103h-26v-29h26v-55h30v55h68v29h-68v86c0 13 0 21 0 26 0 4 4 12 4 16 5 5 9 9 13 9 4 4 13 4 21 4 4 0 9 0 17-4 4 0 9 0 9-4h4z">
          <text:p/>
        </draw:path>
        <draw:path draw:style-name="gr4" draw:text-style-name="P4" draw:layer="layout" svg:width="0.178cm" svg:height="0.203cm" svg:x="12.894cm" svg:y="8.928cm" svg:viewBox="0 0 179 204" svg:d="M179 101c0 31-8 56-25 77-13 17-39 26-65 26-25 0-46-9-63-26-17-21-26-46-26-77 0-29 9-55 26-72 17-21 38-29 63-29 26 0 52 8 65 29 17 17 25 43 25 72zM145 101c0-25-4-42-13-55-12-13-26-17-43-17s-29 4-42 17c-9 13-13 30-13 55 0 27 4 44 13 56 13 13 25 17 42 17s31-4 43-17c9-12 13-29 13-56z">
          <text:p/>
        </draw:path>
        <draw:path draw:style-name="gr4" draw:text-style-name="P4" draw:layer="layout" svg:width="0.153cm" svg:height="0.203cm" svg:x="13.11cm" svg:y="8.928cm" svg:viewBox="0 0 154 204" svg:d="M154 145c0 16-9 29-22 42-17 8-33 17-59 17-17 0-30-4-43-4-9-5-21-9-30-13v-38h4c9 8 22 17 35 21s26 4 34 4c17 0 26 0 34-4s13-13 13-21c0-9-5-17-9-17-4-4-12-9-25-13-4 0-9 0-17-4-4 0-13 0-21-4-14-6-27-10-35-18-9-9-9-21-9-34 0-9 0-13 5-21 0-9 8-13 12-21 9-5 18-9 27-13 8 0 21-4 34-4 12 0 21 4 33 4 13 4 22 8 30 13v33c-8-8-21-12-34-17-8-4-21-4-34-4-12 0-21 0-29 4-9 5-14 13-14 22 0 8 5 12 9 17 5 4 13 8 26 12 4 0 13 0 17 4 8 0 17 0 21 5 13 0 25 8 34 18 8 8 13 17 13 34z">
          <text:p/>
        </draw:path>
        <draw:path draw:style-name="gr4" draw:text-style-name="P4" draw:layer="layout" svg:width="0.173cm" svg:height="0.203cm" svg:x="13.614cm" svg:y="8.928cm" svg:viewBox="0 0 174 204" svg:d="M174 105h-140c0 14 0 23 4 31 4 9 8 17 17 21 4 9 13 9 21 13 9 4 17 4 26 4 12 0 25 0 39-8 12-5 25-9 29-13v34c-8 4-21 8-29 13-14 0-27 4-39 4-30 0-56-9-72-26-22-17-30-42-30-77 0-29 8-55 25-72 17-21 43-29 68-29s48 8 60 25c17 13 21 34 21 63zM145 80c0-17-4-30-14-38-8-9-21-17-38-17s-34 8-42 17c-9 8-17 21-17 38z">
          <text:p/>
        </draw:path>
        <draw:path draw:style-name="gr4" draw:text-style-name="P4" draw:layer="layout" svg:width="0.165cm" svg:height="0.203cm" svg:x="14.139cm" svg:y="8.928cm" svg:viewBox="0 0 166 204" svg:d="M166 200h-35v-22c-4 0-8 5-13 9-4 4-8 4-12 8-5 0-13 5-17 5-9 4-17 4-26 4-17 0-34-4-46-17-9-13-17-26-17-42 0-17 4-30 8-40 9-8 17-17 30-21 8-4 25-8 42-8 13-4 34-4 51-4v-5c0-8 0-17-4-21s-4-8-13-8c-4-5-8-5-13-9-8 0-16 0-21 0-8 0-17 0-29 4-9 0-22 5-30 9h-4v-34c8 0 17 0 29-4 9 0 22-4 34-4 13 0 26 4 34 4 13 4 22 8 27 13 8 4 12 12 16 21 5 8 9 17 9 29zM131 153v-56c-8 0-21 0-34 4-12 0-25 0-34 4-8 0-17 6-21 14-4 4-8 13-8 21 0 13 4 21 8 26 9 4 17 8 34 8 9 0 21-4 30-8 8-5 17-9 25-13z">
          <text:p/>
        </draw:path>
        <draw:path draw:style-name="gr4" draw:text-style-name="P4" draw:layer="layout" svg:width="0.156cm" svg:height="0.203cm" svg:x="14.351cm" svg:y="8.928cm" svg:viewBox="0 0 157 204" svg:d="M157 187c-13 4-21 8-29 13-13 0-22 4-34 4-13 0-27-4-39-9-9-4-22-8-30-17-9-8-13-17-17-29-4-13-8-30-8-48 0-29 8-55 25-72 17-21 42-29 69-29 12 0 25 4 34 4 12 4 21 8 29 13v38h-4c-9-9-17-17-30-22-8-4-21-4-29-4-18 0-35 4-44 17-12 13-17 34-17 55 0 27 5 44 17 56 9 13 26 17 44 17 8 0 12 0 21 0 4-4 13-4 17-8 4-5 8-5 12-9 5-4 9-4 9-8h4z">
          <text:p/>
        </draw:path>
        <draw:path draw:style-name="gr4" draw:text-style-name="P4" draw:layer="layout" svg:width="0.178cm" svg:height="0.203cm" svg:x="14.537cm" svg:y="8.928cm" svg:viewBox="0 0 179 204" svg:d="M179 101c0 31-9 56-26 77-13 17-38 26-63 26-27 0-48-9-65-26-17-21-25-46-25-77 0-29 8-55 25-72 17-21 38-29 65-29 25 0 50 8 63 29 17 17 26 43 26 72zM145 101c0-25-5-42-13-55-13-13-25-17-42-17s-31 4-39 17c-13 13-17 30-17 55 0 27 4 44 17 56 8 13 22 17 39 17s29-4 42-17c8-12 13-29 13-56z">
          <text:p/>
        </draw:path>
        <draw:path draw:style-name="gr4" draw:text-style-name="P4" draw:layer="layout" svg:width="0.123cm" svg:height="0.195cm" svg:x="14.761cm" svg:y="8.932cm" svg:viewBox="0 0 124 196" svg:d="M124 38h-4c-5-4-9-4-13-4s-8 0-17 0c-8 0-17 0-31 8-8 4-17 9-25 17v137h-34v-196h34v29c13-8 25-16 35-21 8-4 21-8 30-8 4 0 8 0 12 4 4 0 4 0 13 0z">
          <text:p/>
        </draw:path>
        <draw:path draw:style-name="gr4" draw:text-style-name="P4" draw:layer="layout" svg:width="0.169cm" svg:height="0.271cm" svg:x="14.897cm" svg:y="8.86cm" svg:viewBox="0 0 170 272" svg:d="M170 268h-30v-22c-12 9-21 13-29 17-13 5-21 9-34 9-22 0-44-9-56-26-13-17-21-42-21-77 0-13 4-29 8-42s13-21 17-34c8-8 17-13 30-17 9-4 22-8 30-8 13 0 21 0 30 4 8 0 13 4 25 8v-80h30zM140 221v-111c-12-4-17-9-25-9-9-4-13-4-21-4-21 0-35 9-44 21-12 13-17 30-17 51 0 27 5 44 13 56 9 9 22 17 39 17 9 0 17-4 26-8 12-5 21-9 29-13z">
          <text:p/>
        </draw:path>
        <draw:path draw:style-name="gr4" draw:text-style-name="P4" draw:layer="layout" svg:width="0.165cm" svg:height="0.203cm" svg:x="15.117cm" svg:y="8.928cm" svg:viewBox="0 0 166 204" svg:d="M166 200h-35v-22c-4 0-8 5-13 9-4 4-8 4-12 8-5 0-13 5-17 5-9 4-17 4-26 4-17 0-34-4-46-17-9-13-17-26-17-42 0-17 4-30 8-40 9-8 17-17 30-21 8-4 25-8 42-8 13-4 34-4 51-4v-5c0-8 0-17-4-21 0-4-4-8-9-8-8-5-12-5-17-9-8 0-12 0-21 0-8 0-17 0-29 4-9 0-22 5-30 9h-4v-34c8 0 17 0 29-4 9 0 21-4 34-4s26 4 34 4c13 4 21 8 25 13 10 4 14 12 18 21 5 8 9 17 9 29zM131 153v-56c-8 0-21 0-34 4-13 0-25 0-34 4-8 0-17 6-21 14-4 4-8 13-8 21 0 13 4 21 8 26 9 4 17 8 34 8 8 0 21-4 30-8 8-5 17-9 25-13z">
          <text:p/>
        </draw:path>
        <draw:path draw:style-name="gr4" draw:text-style-name="P4" draw:layer="layout" svg:width="0.17cm" svg:height="0.271cm" svg:x="15.328cm" svg:y="8.86cm" svg:viewBox="0 0 171 272" svg:d="M171 268h-30v-22c-14 9-22 13-31 17-12 5-21 9-33 9-22 0-43-9-55-26-13-17-22-42-22-77 0-13 5-29 9-42s13-21 17-34c8-8 17-13 29-17 9-4 22-8 30-8 13 0 21 0 30 4 8 0 17 4 26 8v-80h30zM141 221v-111c-14-4-18-9-26-9-9-4-13-4-21-4-22 0-34 9-43 21-12 13-17 30-17 51 0 27 5 44 13 56 8 9 21 17 38 17 9 0 17-4 25-8 13-5 22-9 31-13z">
          <text:p/>
        </draw:path>
        <draw:path draw:style-name="gr4" draw:text-style-name="P4" draw:layer="layout" svg:width="0.178cm" svg:height="0.203cm" svg:x="15.553cm" svg:y="8.928cm" svg:viewBox="0 0 179 204" svg:d="M179 101c0 31-9 56-26 77-13 17-38 26-64 26s-47-9-64-26c-17-21-25-46-25-77 0-29 8-55 25-72 17-21 38-29 64-29s51 8 64 29c17 17 26 43 26 72zM145 101c0-25-5-42-13-55-13-13-26-17-43-17s-30 4-38 17c-13 13-17 30-17 55 0 27 4 44 17 56 8 13 21 17 38 17s30-4 43-17c8-12 13-29 13-56z">
          <text:p/>
        </draw:path>
        <draw:path draw:style-name="gr4" draw:text-style-name="P4" draw:layer="layout" svg:width="0.153cm" svg:height="0.203cm" svg:x="15.764cm" svg:y="8.928cm" svg:viewBox="0 0 154 204" svg:d="M154 145c0 16-9 29-21 42-18 8-35 17-61 17-17 0-29-4-42-4-8-5-21-9-30-13v-38h5c8 8 21 17 34 21 12 4 25 4 33 4 17 0 26 0 34-4 9-4 13-13 13-21 0-9 0-17-8-17-5-4-13-9-22-13-8 0-12 0-21-4-4 0-13 0-17-4-17-6-29-10-38-18-8-9-8-21-8-34 0-9 0-13 4-21 4-9 8-13 13-21 8-5 17-9 25-13 8 0 21-4 34-4s21 4 34 4c13 4 22 8 30 13v33c-8-8-21-12-30-17-13-4-26-4-38-4-9 0-22 0-30 4-8 5-13 13-13 22 0 8 5 12 9 17 4 4 12 8 25 12 4 0 13 0 17 4 9 0 17 0 21 5 13 0 27 8 35 18 9 8 13 17 13 34z">
          <text:p/>
        </draw:path>
        <draw:polygon draw:style-name="gr4" draw:text-style-name="P4" draw:layer="layout" svg:width="0.072cm" svg:height="0.114cm" svg:x="15.959cm" svg:y="9.076cm" svg:viewBox="0 0 73 115" draw:points="73,0 26,115 0,115 30,0">
          <text:p/>
        </draw:polygon>
        <draw:path draw:style-name="gr4" draw:text-style-name="P4" draw:layer="layout" svg:width="0.123cm" svg:height="0.271cm" svg:x="16.391cm" svg:y="8.856cm" svg:viewBox="0 0 124 272" svg:d="M124 33h-4c0 0-9 0-13-4-4 0-9 0-13 0-17 0-25 4-34 9-4 4-8 17-8 34v4h59v29h-59v167h-30v-167h-22v-29h22v-4c0-22 4-43 17-51 13-13 25-21 47-21 8 0 17 0 21 0 4 4 13 4 17 4z">
          <text:p/>
        </draw:path>
        <draw:path draw:style-name="gr4" draw:text-style-name="P4" draw:layer="layout" svg:width="0.178cm" svg:height="0.203cm" svg:x="16.522cm" svg:y="8.928cm" svg:viewBox="0 0 179 204" svg:d="M179 101c0 31-8 56-25 77-13 17-34 26-64 26-25 0-46-9-64-26-17-21-26-46-26-77 0-29 9-55 26-72 18-21 39-29 64-29 30 0 51 8 64 29 17 17 25 43 25 72zM145 101c0-25-4-42-13-55-12-13-25-17-42-17s-30 4-38 17c-13 13-17 30-17 55 0 27 4 44 17 56 8 13 21 17 38 17s30-4 42-17c9-12 13-29 13-56z">
          <text:p/>
        </draw:path>
        <draw:path draw:style-name="gr4" draw:text-style-name="P4" draw:layer="layout" svg:width="0.038cm" svg:height="0.259cm" svg:x="16.747cm" svg:y="8.868cm" svg:viewBox="0 0 39 260" svg:d="M39 35h-39v-35h39zM34 260h-30v-195h30z">
          <text:p/>
        </draw:path>
        <draw:path draw:style-name="gr4" draw:text-style-name="P4" draw:layer="layout" svg:width="0.178cm" svg:height="0.203cm" svg:x="17.153cm" svg:y="8.928cm" svg:viewBox="0 0 179 204" svg:d="M179 101c0 31-9 56-26 77-12 17-33 26-64 26-26 0-47-9-64-26-17-21-25-46-25-77 0-29 8-55 25-72 17-21 38-29 64-29 31 0 52 8 64 29 17 17 26 43 26 72zM145 101c0-25-4-42-13-55-12-13-25-17-43-17-17 0-30 4-38 17-13 13-17 30-17 55 0 27 4 44 17 56 8 13 21 17 38 17 18 0 31-4 43-17 9-12 13-29 13-56z">
          <text:p/>
        </draw:path>
        <draw:path draw:style-name="gr4" draw:text-style-name="P4" draw:layer="layout" svg:width="0.169cm" svg:height="0.266cm" svg:x="17.695cm" svg:y="8.928cm" svg:viewBox="0 0 170 267" svg:d="M170 101c0 13 0 30-4 43-4 12-13 21-21 29-4 9-18 17-27 21-8 5-21 9-33 9-9 0-17-4-26-4-8-5-17-5-25-13v81h-34v-263h34v21c8-8 17-13 29-17 9-4 22-8 34-8 21 0 44 8 56 25 13 17 17 42 17 76zM136 101c0-25 0-42-9-55-9-8-21-17-38-17-9 0-17 4-30 9-8 4-17 8-25 17v105c8 5 17 9 25 9 4 4 13 4 21 4 17 0 34-8 43-21 8-8 13-30 13-51z">
          <text:p/>
        </draw:path>
        <draw:path draw:style-name="gr4" draw:text-style-name="P4" draw:layer="layout" svg:width="0.123cm" svg:height="0.195cm" svg:x="17.915cm" svg:y="8.932cm" svg:viewBox="0 0 124 196" svg:d="M124 38h-4c-5-4-9-4-13-4s-9 0-17 0c-9 0-18 0-31 8-8 4-17 9-25 17v137h-34v-196h34v29c13-8 25-16 34-21 8-4 22-8 30-8 9 0 9 0 13 4 4 0 9 0 13 0z">
          <text:p/>
        </draw:path>
        <draw:path draw:style-name="gr4" draw:text-style-name="P4" draw:layer="layout" svg:width="0.174cm" svg:height="0.203cm" svg:x="18.05cm" svg:y="8.928cm" svg:viewBox="0 0 175 204" svg:d="M175 105h-140c0 14 0 23 5 31 4 9 8 17 16 21 5 9 13 9 22 13 8 4 17 4 25 4 13 0 25 0 38-8 17-5 26-9 30-13v34c-9 4-21 8-30 13-13 0-25 4-38 4-30 0-55-9-72-26-22-17-31-42-31-77 0-29 9-55 26-72 18-21 43-29 69-29 25 0 46 8 59 25 17 13 21 34 21 63zM145 80c0-17-4-30-12-38-9-9-21-17-38-17s-30 8-43 17c-8 8-17 21-17 38z">
          <text:p/>
        </draw:path>
        <draw:path draw:style-name="gr4" draw:text-style-name="P4" draw:layer="layout" svg:width="0.153cm" svg:height="0.203cm" svg:x="18.262cm" svg:y="8.928cm" svg:viewBox="0 0 154 204" svg:d="M154 145c0 16-9 29-22 42-17 8-34 17-59 17-17 0-31-4-43-4-9-5-21-9-30-13v-38h4c9 8 22 17 34 21 13 4 27 4 35 4 17 0 25 0 34-4 8-4 13-13 13-21 0-9 0-17-5-17-8-4-12-9-25-13-4 0-13 0-21-4-4 0-13 0-18-4-17-6-30-10-38-18-9-9-9-21-9-34 0-9 0-13 5-21 4-9 8-13 12-21 9-5 17-9 26-13 9 0 22-4 35-4 12 0 21 4 33 4 13 4 22 8 30 13v33c-8-8-21-12-30-17-12-4-25-4-38-4-8 0-21 0-30 4-9 5-13 13-13 22 0 8 4 12 8 17 5 4 14 8 27 12 4 0 13 0 17 4 8 0 17 0 21 5 13 0 25 8 34 18 8 8 13 17 13 34z">
          <text:p/>
        </draw:path>
        <draw:path draw:style-name="gr4" draw:text-style-name="P4" draw:layer="layout" svg:width="0.174cm" svg:height="0.203cm" svg:x="18.444cm" svg:y="8.928cm" svg:viewBox="0 0 175 204" svg:d="M175 105h-141c0 14 0 23 4 31 4 9 9 17 17 21 4 9 13 9 21 13 9 4 17 4 26 4 12 0 25 0 38-8 18-5 26-9 30-13h5v34c-13 4-27 8-35 13-13 0-26 4-38 4-30 0-55-9-72-26-21-17-30-42-30-77 0-29 9-55 26-72 16-21 42-29 67-29 26 0 47 8 60 25 17 13 22 34 22 63zM144 80c0-17-4-30-13-38-8-9-21-17-38-17s-29 8-42 17c-9 8-17 21-17 38z">
          <text:p/>
        </draw:path>
        <draw:path draw:style-name="gr4" draw:text-style-name="P4" draw:layer="layout" svg:width="0.156cm" svg:height="0.199cm" svg:x="18.669cm" svg:y="8.928cm" svg:viewBox="0 0 157 200" svg:d="M157 200h-30v-111c0-9 0-17-5-26 0-8 0-13-4-17s-8-8-13-13c-4 0-12-4-21-4-8 0-17 4-25 9-13 4-21 8-30 17v145h-29v-196h29v21c13-8 21-13 34-17 8-4 21-8 30-8 21 0 39 8 51 21 9 12 13 29 13 51z">
          <text:p/>
        </draw:path>
        <draw:path draw:style-name="gr4" draw:text-style-name="P4" draw:layer="layout" svg:width="0.118cm" svg:height="0.254cm" svg:x="18.872cm" svg:y="8.877cm" svg:viewBox="0 0 119 255" svg:d="M119 246c-4 5-12 5-21 5-4 0-13 4-17 4-22 0-35-9-47-17-9-13-13-30-13-51v-103h-21v-29h21v-55h30v55h68v29h-68v86c0 13 0 21 0 26 4 4 4 12 8 16 0 5 4 9 9 9 5 4 13 4 22 4 4 0 8 0 17-4 4 0 8 0 12-4z">
          <text:p/>
        </draw:path>
        <draw:path draw:style-name="gr4" draw:text-style-name="P4" draw:layer="layout" svg:width="0.173cm" svg:height="0.203cm" svg:x="19.016cm" svg:y="8.928cm" svg:viewBox="0 0 174 204" svg:d="M174 105h-140c0 14 0 23 4 31 4 9 8 17 17 21 4 9 12 9 21 13 8 4 17 4 26 4 13 0 26 0 38-8 17-5 26-9 30-13h4v34c-12 4-25 8-34 13-12 0-25 4-38 4-30 0-56-9-73-26-21-17-29-42-29-77 0-29 8-55 25-72 17-21 42-29 68-29s47 8 60 25c17 13 21 34 21 63zM145 80c0-17-5-30-13-38-9-9-21-17-39-17-17 0-30 8-43 17-8 8-16 21-16 38z">
          <text:p/>
        </draw:path>
        <draw:path draw:style-name="gr4" draw:text-style-name="P4" draw:layer="layout" svg:width="0.034cm" svg:height="0.258cm" svg:x="2.048cm" svg:y="9.3cm" svg:viewBox="0 0 35 259" svg:d="M35 34h-35v-34h35zM35 259h-35v-195h35z">
          <text:p/>
        </draw:path>
        <draw:path draw:style-name="gr4" draw:text-style-name="P4" draw:layer="layout" svg:width="0.161cm" svg:height="0.199cm" svg:x="2.15cm" svg:y="9.359cm" svg:viewBox="0 0 162 200" svg:d="M162 200h-34v-110c0-8 0-17 0-25 0-9-4-13-4-17-4-5-9-10-13-14-8 0-13-4-21-4-9 0-17 4-30 8-8 5-17 10-25 18v144h-35v-195h35v21c8-9 21-13 30-17 12-4 21-9 33-9 22 0 39 9 47 22 13 12 17 30 17 51z">
          <text:p/>
        </draw:path>
        <draw:path draw:style-name="gr4" draw:text-style-name="P4" draw:layer="layout" svg:width="0.148cm" svg:height="0.204cm" svg:x="2.362cm" svg:y="9.359cm" svg:viewBox="0 0 149 205" svg:d="M149 145c0 17-4 30-21 43-13 8-34 17-61 17-12 0-25-5-38-5-12-4-21-8-29-12v-38h4c8 8 21 16 34 21 8 4 21 4 34 4s26 0 35-4c8-5 12-13 12-21 0-9-4-17-8-17-4-5-13-9-26-13-4 0-9 0-18-4-8 0-12 0-21-5-17-4-29-8-34-16-8-9-12-23-12-35 0-9 4-13 4-22 4-8 8-12 17-21 4-4 13-8 25-12 9 0 21-5 35-5 9 0 21 5 34 5 13 4 21 8 30 12v34h-5c-8-8-17-13-29-17-13-4-21-4-35-4-13 0-21 0-30 4-8 4-12 13-12 21 0 9 4 13 8 17 4 5 13 10 21 14 9 0 13 0 22 4 9 0 13 0 17 5 17 0 30 8 38 16 9 9 9 17 9 34z">
          <text:p/>
        </draw:path>
        <draw:path draw:style-name="gr4" draw:text-style-name="P4" draw:layer="layout" svg:width="0.123cm" svg:height="0.254cm" svg:x="2.535cm" svg:y="9.309cm" svg:viewBox="0 0 124 255" svg:d="M124 246c-8 4-13 4-21 4-9 0-13 5-22 5-17 0-34-9-43-17-8-13-17-31-17-52v-102h-21v-29h21v-55h34v55h69v29h-69v85c0 13 0 21 0 25 0 5 5 13 5 17 4 4 8 10 12 10 4 4 9 4 18 4s13 0 17-4c9 0 13 0 13-6h4z">
          <text:p/>
        </draw:path>
        <draw:path draw:style-name="gr4" draw:text-style-name="P4" draw:layer="layout" svg:width="0.119cm" svg:height="0.194cm" svg:x="2.696cm" svg:y="9.364cm" svg:viewBox="0 0 120 195" svg:d="M120 38c-5-5-9-5-13-5s-13 0-17 0c-8 0-22 0-31 9-8 5-17 9-25 18v135h-34v-195h34v29c13-8 21-17 34-21 8-4 18-8 31-8 4 0 8 0 12 4 0 0 4 0 9 0z">
          <text:p/>
        </draw:path>
        <draw:path draw:style-name="gr4" draw:text-style-name="P4" draw:layer="layout" svg:width="0.161cm" svg:height="0.199cm" svg:x="2.844cm" svg:y="9.364cm" svg:viewBox="0 0 162 200" svg:d="M162 195h-34v-21c-13 9-22 13-30 17-13 4-21 9-34 9-21 0-38-5-47-17-12-13-17-34-17-55v-128h30v111c0 8 4 17 4 25 0 9 0 13 4 17 5 4 9 8 13 13 4 0 13 4 21 4 9 0 17-4 30-9 8-4 18-8 26-16v-145h34z">
          <text:p/>
        </draw:path>
        <draw:path draw:style-name="gr4" draw:text-style-name="P4" draw:layer="layout" svg:width="0.279cm" svg:height="0.199cm" svg:x="3.069cm" svg:y="9.359cm" svg:viewBox="0 0 280 200" svg:d="M280 200h-30v-110c0-8 0-17-4-25 0-9 0-13-4-17 0-5-4-10-8-14-9 0-13-4-22-4-12 0-21 4-29 8-9 5-17 10-26 18 0 5 0 5 0 9s0 8 0 13v122h-35v-110c0-8 0-17 0-25 0-9 0-13-4-17-4-5-8-10-12-14-5 0-9-4-22-4-8 0-17 4-25 8-9 5-17 10-25 18v144h-34v-195h34v21c8-9 21-13 29-17 9-4 21-9 30-9 17 0 25 5 34 9 8 4 18 13 22 25 13-12 25-21 38-25 8-4 21-9 34-9 21 0 34 9 46 22 9 12 13 30 13 51z">
          <text:p/>
        </draw:path>
        <draw:path draw:style-name="gr4" draw:text-style-name="P4" draw:layer="layout" svg:width="0.173cm" svg:height="0.204cm" svg:x="3.399cm" svg:y="9.359cm" svg:viewBox="0 0 174 205" svg:d="M174 107h-140c0 13 0 21 4 30 4 8 8 17 13 21 8 8 12 8 21 13 8 4 17 4 29 4 13 0 26 0 39-9 13-4 22-8 30-12v34c-8 4-21 8-35 12-8 0-21 5-34 5-33 0-55-9-76-26-17-17-25-42-25-76 0-31 8-56 25-73 17-21 38-30 68-30 25 0 47 9 60 26 13 12 21 34 21 64zM144 82c0-18-4-31-13-39-8-9-21-17-38-17-21 0-34 8-42 17-13 8-17 21-17 39z">
          <text:p/>
        </draw:path>
        <draw:path draw:style-name="gr4" draw:text-style-name="P4" draw:layer="layout" svg:width="0.161cm" svg:height="0.199cm" svg:x="3.619cm" svg:y="9.359cm" svg:viewBox="0 0 162 200" svg:d="M162 200h-35v-110c0-8 0-17 0-25 0-9-4-13-4-17-4-5-9-10-13-14-4 0-13-4-21-4-9 0-17 4-30 8-8 5-17 10-25 18v144h-34v-195h34v21c8-9 21-13 30-17 12-4 21-9 33-9 22 0 38 9 48 22 13 12 17 30 17 51z">
          <text:p/>
        </draw:path>
        <draw:path draw:style-name="gr4" draw:text-style-name="P4" draw:layer="layout" svg:width="0.123cm" svg:height="0.254cm" svg:x="3.822cm" svg:y="9.309cm" svg:viewBox="0 0 124 255" svg:d="M124 246c-8 4-13 4-21 4-9 0-13 5-21 5-17 0-34-9-43-17-8-13-18-31-18-52v-102h-21v-29h21v-55h35v55h68v29h-68v85c0 13 0 21 0 25 0 5 4 13 4 17 5 4 9 10 13 10 4 4 9 4 17 4 9 0 13 0 17-4 9 0 13 0 13-6h4z">
          <text:p/>
        </draw:path>
        <draw:path draw:style-name="gr4" draw:text-style-name="P4" draw:layer="layout" svg:width="0.178cm" svg:height="0.204cm" svg:x="3.97cm" svg:y="9.359cm" svg:viewBox="0 0 179 205" svg:d="M179 103c0 30-8 55-25 76-17 17-38 26-64 26-29 0-51-9-63-26-18-21-27-46-27-76 0-31 9-56 27-73 12-21 34-30 63-30 26 0 47 9 64 30 17 17 25 42 25 73zM145 103c0-26-4-43-17-56-8-13-21-17-38-17s-29 4-42 17c-9 13-13 30-13 56 0 25 4 42 13 55 13 13 25 17 42 17s30-4 38-17c13-13 17-30 17-55z">
          <text:p/>
        </draw:path>
        <draw:path draw:style-name="gr4" draw:text-style-name="P4" draw:layer="layout" svg:width="0.17cm" svg:height="0.271cm" svg:x="4.389cm" svg:y="9.292cm" svg:viewBox="0 0 171 272" svg:d="M171 267h-34v-21c-9 9-17 13-30 17-8 4-22 9-30 9-26 0-43-9-55-26-13-17-22-42-22-76 0-13 5-30 9-42 4-13 8-22 17-30 8-13 17-17 30-21 8-4 21-9 29-9 14 0 22 0 31 5 4 0 12 4 21 8v-81h34zM137 221v-110c-9-5-17-9-21-9-9-4-17-4-27-4-17 0-29 8-38 21-12 13-17 30-17 51 0 25 5 42 13 55 9 8 17 17 38 17 10 0 18-4 27-9 8-4 16-8 25-12z">
          <text:p/>
        </draw:path>
        <draw:path draw:style-name="gr4" draw:text-style-name="P4" draw:layer="layout" svg:width="0.173cm" svg:height="0.204cm" svg:x="4.61cm" svg:y="9.359cm" svg:viewBox="0 0 174 205" svg:d="M174 107h-141c0 13 0 21 5 30 4 8 8 17 12 21 9 8 17 8 22 13 8 4 17 4 29 4 13 0 26 0 38-9 14-4 22-8 31-12v34c-9 4-21 8-35 12-8 0-21 5-34 5-34 0-55-9-76-26-17-17-25-42-25-76 0-31 8-56 25-73 17-21 38-30 68-30 25 0 46 9 60 26 13 12 21 34 21 64zM144 82c0-18-5-31-13-39-9-9-21-17-38-17s-34 8-43 17c-12 8-17 21-17 39z">
          <text:p/>
        </draw:path>
        <draw:polygon draw:style-name="gr4" draw:text-style-name="P4" draw:layer="layout" svg:width="0.228cm" svg:height="0.258cm" svg:x="5.012cm" svg:y="9.3cm" svg:viewBox="0 0 229 259" draw:points="229,51 149,51 149,259 80,259 80,51 0,51 0,0 229,0">
          <text:p/>
        </draw:polygon>
        <draw:polygon draw:style-name="gr4" draw:text-style-name="P4" draw:layer="layout" svg:width="0.187cm" svg:height="0.258cm" svg:x="5.278cm" svg:y="9.3cm" svg:viewBox="0 0 188 259" draw:points="188,259 0,259 0,0 188,0 188,51 69,51 69,93 179,93 179,145 69,145 69,209 188,209">
          <text:p/>
        </draw:polygon>
        <draw:path draw:style-name="gr4" draw:text-style-name="P4" draw:layer="layout" svg:width="0.25cm" svg:height="0.258cm" svg:x="5.52cm" svg:y="9.3cm" svg:viewBox="0 0 251 259" svg:d="M145 81c0-9 0-13-5-17 0-5-4-9-12-13-4 0-9 0-17 0-4 0-13-4-17-4h-26v73h22c8 0 17 0 25-6 9 0 13 0 17-4s8-8 13-13c0-4 0-8 0-16zM251 259h-81l-72-93h-30v93h-68v-259h115c13 0 25 4 38 4 9 0 21 5 30 13 8 4 17 13 21 21 8 9 8 21 8 34 0 17-4 34-12 48-9 12-21 21-38 29z">
          <text:p/>
        </draw:path>
        <draw:polygon draw:style-name="gr4" draw:text-style-name="P4" draw:layer="layout" svg:width="0.271cm" svg:height="0.258cm" svg:x="5.795cm" svg:y="9.3cm" svg:viewBox="0 0 272 259" draw:points="272,259 204,259 204,85 158,200 111,200 64,85 64,259 0,259 0,0 77,0 136,132 196,0 272,0">
          <text:p/>
        </draw:polygon>
        <draw:path draw:style-name="gr4" draw:text-style-name="P4" draw:layer="layout" svg:width="0.262cm" svg:height="0.267cm" svg:x="6.117cm" svg:y="9.296cm" svg:viewBox="0 0 263 268" svg:d="M263 135c0 39-13 73-34 94-25 26-55 39-97 39s-72-13-98-39c-22-21-34-55-34-94 0-42 12-76 34-97 26-25 56-38 98-38s72 13 97 38c21 21 34 55 34 97zM174 200c9-9 13-17 17-30 4-8 4-21 4-35 0-17 0-29-4-42-4-8-8-17-17-25-4-9-12-13-17-13-8-4-17-9-25-9-9 0-17 5-25 9-5 0-13 4-17 13-9 8-13 17-17 25 0 13-5 25-5 42 0 14 0 27 5 39 4 9 8 17 17 26 4 8 12 13 17 13 8 4 16 8 25 8 8 0 17-4 25-8 9 0 13-9 17-13z">
          <text:p/>
        </draw:path>
        <draw:path draw:style-name="gr4" draw:text-style-name="P4" draw:layer="layout" svg:width="0.262cm" svg:height="0.258cm" svg:x="6.608cm" svg:y="9.3cm" svg:viewBox="0 0 263 259" svg:d="M263 259h-68l-16-50h-94l-22 50h-63l94-259h76zM162 158l-30-90-34 90z">
          <text:p/>
        </draw:path>
        <draw:path draw:style-name="gr4" draw:text-style-name="P4" draw:layer="layout" svg:width="0.241cm" svg:height="0.258cm" svg:x="6.904cm" svg:y="9.3cm" svg:viewBox="0 0 242 259" svg:d="M242 132c0 22-4 43-12 64-13 17-27 34-44 42-12 9-25 13-42 17-13 0-30 4-51 4h-93v-259h93c21 0 38 4 55 9 17 0 30 8 38 12 17 13 31 26 44 43 8 21 12 42 12 68zM174 128c0-18 0-31-9-43-4-13-17-21-29-26-5-4-13-8-22-8-4 0-17 0-29 0h-17v158h17c17 0 25 0 34 0 8 0 17-5 21-9 12-8 21-17 25-25 9-13 9-30 9-47z">
          <text:p/>
        </draw:path>
        <draw:polygon draw:style-name="gr4" draw:text-style-name="P4" draw:layer="layout" svg:width="0.148cm" svg:height="0.258cm" svg:x="7.188cm" svg:y="9.3cm" svg:viewBox="0 0 149 259" draw:points="149,259 0,259 0,213 42,213 42,47 0,47 0,0 149,0 149,47 106,47 106,213 149,213">
          <text:p/>
        </draw:polygon>
        <draw:polygon draw:style-name="gr4" draw:text-style-name="P4" draw:layer="layout" svg:width="0.229cm" svg:height="0.258cm" svg:x="7.361cm" svg:y="9.3cm" svg:viewBox="0 0 230 259" draw:points="230,51 149,51 149,259 82,259 82,51 0,51 0,0 230,0">
          <text:p/>
        </draw:polygon>
        <draw:polygon draw:style-name="gr4" draw:text-style-name="P4" draw:layer="layout" svg:width="0.148cm" svg:height="0.258cm" svg:x="7.62cm" svg:y="9.3cm" svg:viewBox="0 0 149 259" draw:points="149,259 0,259 0,213 43,213 43,47 0,47 0,0 149,0 149,47 106,47 106,213 149,213">
          <text:p/>
        </draw:polygon>
        <draw:polygon draw:style-name="gr4" draw:text-style-name="P4" draw:layer="layout" svg:width="0.259cm" svg:height="0.258cm" svg:x="7.797cm" svg:y="9.3cm" svg:viewBox="0 0 260 259" draw:points="260,0 166,259 94,259 0,0 68,0 133,183 192,0">
          <text:p/>
        </draw:polygon>
        <draw:path draw:style-name="gr4" draw:text-style-name="P4" draw:layer="layout" svg:width="0.262cm" svg:height="0.267cm" svg:x="8.077cm" svg:y="9.296cm" svg:viewBox="0 0 263 268" svg:d="M263 135c0 39-13 73-34 94-25 26-56 39-98 39s-72-13-97-39c-22-21-34-55-34-94 0-42 12-76 34-97 25-25 55-38 97-38s73 13 98 38c21 21 34 55 34 97zM179 200c4-9 8-17 12-30 4-8 4-21 4-35 0-17 0-29-4-42-4-8-8-17-18-25-4-9-12-13-17-13-8-4-17-9-25-9-9 0-17 5-21 9-9 0-17 4-21 13-9 8-13 17-17 25 0 13-5 25-5 42 0 14 5 27 5 39 4 9 8 17 17 26 4 8 12 13 17 13 8 4 16 8 25 8 8 0 17-4 25-8 9 0 13-9 23-13z">
          <text:p/>
        </draw:path>
        <draw:path draw:style-name="gr4" draw:text-style-name="P4" draw:layer="layout" svg:width="0.156cm" svg:height="0.204cm" svg:x="8.585cm" svg:y="9.359cm" svg:viewBox="0 0 157 205" svg:d="M157 188c-12 4-21 8-29 12-13 0-21 5-34 5s-27-5-39-9c-9-4-21-8-30-17-8-8-13-17-17-29-4-13-8-30-8-47 0-31 8-56 25-73 17-21 42-30 69-30 13 0 21 5 34 5 8 4 21 8 29 12v38h-4c-8-8-17-17-30-21-8-4-21-4-29-4-17 0-35 4-43 17-13 13-17 35-17 56 0 25 4 42 17 55 8 13 21 17 43 17 4 0 13 0 21 0 4-4 13-4 17-9 4-4 8-4 13-8 4-4 8-4 8-8h4z">
          <text:p/>
        </draw:path>
        <draw:path draw:style-name="gr4" draw:text-style-name="P4" draw:layer="layout" svg:width="0.178cm" svg:height="0.204cm" svg:x="8.771cm" svg:y="9.359cm" svg:viewBox="0 0 179 205" svg:d="M179 103c0 30-9 55-27 76-17 17-38 26-63 26-26 0-51-9-64-26-17-21-25-46-25-76 0-31 8-56 25-73 13-21 38-30 64-30 25 0 46 9 63 30 18 17 27 42 27 73zM144 103c0-26-4-43-13-56-12-13-25-17-42-17s-30 4-42 17c-9 13-13 30-13 56 0 25 4 42 13 55 12 13 25 17 42 17s30-4 42-17c9-13 13-30 13-55z">
          <text:p/>
        </draw:path>
        <draw:path draw:style-name="gr4" draw:text-style-name="P4" draw:layer="layout" svg:width="0.161cm" svg:height="0.199cm" svg:x="8.995cm" svg:y="9.359cm" svg:viewBox="0 0 162 200" svg:d="M162 200h-29v-110c0-8-5-17-5-25 0-9-4-13-4-17-4-5-8-10-13-14-4 0-12-4-21-4-8 0-17 4-29 8-9 5-18 10-27 18v144h-34v-195h34v21c9-9 22-13 31-17 13-4 21-9 34-9 21 0 38 9 46 22 13 12 17 30 17 51z">
          <text:p/>
        </draw:path>
        <draw:path draw:style-name="gr4" draw:text-style-name="P4" draw:layer="layout" svg:width="0.123cm" svg:height="0.271cm" svg:x="9.203cm" svg:y="9.287cm" svg:viewBox="0 0 124 272" svg:d="M124 35h-5c-4 0-8 0-12-4-5 0-13 0-17 0-13 0-21 4-30 9-4 4-8 16-8 33v5h59v29h-59v165h-30v-165h-22v-29h22v-5c0-21 4-42 17-51 8-13 25-22 46-22 9 0 17 0 22 0 4 5 12 5 17 5z">
          <text:p/>
        </draw:path>
        <draw:path draw:style-name="gr4" draw:text-style-name="P4" draw:layer="layout" svg:width="0.173cm" svg:height="0.204cm" svg:x="9.33cm" svg:y="9.359cm" svg:viewBox="0 0 174 205" svg:d="M174 107h-140c0 13 0 21 4 30 4 8 8 17 17 21 4 8 13 8 21 13 4 4 17 4 26 4 13 0 26 0 38-9 13-4 26-8 30-12v34c-8 4-21 8-34 12-8 0-21 5-34 5-34 0-56-9-77-26-17-17-25-42-25-76 0-31 8-56 25-73 17-21 43-30 68-30 26 0 47 9 60 26 17 12 21 34 21 64zM145 82c0-18-5-31-13-39-8-9-21-17-39-17-17 0-34 8-42 17-9 8-17 21-17 39z">
          <text:p/>
        </draw:path>
        <draw:path draw:style-name="gr4" draw:text-style-name="P4" draw:layer="layout" svg:width="0.157cm" svg:height="0.204cm" svg:x="9.541cm" svg:y="9.359cm" svg:viewBox="0 0 158 205" svg:d="M158 188c-13 4-21 8-30 12-12 0-21 5-33 5-13 0-26-5-39-9-9-4-22-8-30-17-9-8-13-17-17-29-4-13-9-30-9-47 0-31 9-56 26-73 17-21 43-30 69-30 12 0 21 5 33 5 9 4 22 8 30 12v38h-4c-9-8-17-17-30-21-8-4-21-4-29-4-17 0-34 4-44 17-12 13-17 35-17 56 0 25 5 42 17 55 10 13 27 17 44 17 4 0 12 0 21 0 4-4 12-4 17-9 4-4 8-4 12-8 5-4 9-4 9-8h4z">
          <text:p/>
        </draw:path>
        <draw:path draw:style-name="gr4" draw:text-style-name="P4" draw:layer="layout" svg:width="0.157cm" svg:height="0.204cm" svg:x="9.723cm" svg:y="9.359cm" svg:viewBox="0 0 158 205" svg:d="M158 188c-13 4-21 8-30 12-12 0-21 5-33 5-13 0-26-5-38-9-9-4-22-8-31-17-9-8-13-17-17-29-4-13-9-30-9-47 0-31 9-56 26-73 18-21 43-30 69-30 12 0 21 5 33 5 9 4 22 8 30 12v38h-4c-9-8-17-17-30-21-8-4-21-4-29-4-17 0-34 4-43 17-12 13-17 35-17 56 0 25 5 42 17 55 9 13 26 17 43 17 4 0 12 0 21 0 4-4 12-4 17-9 4-4 8-4 12-8 5-4 9-4 9-8h4z">
          <text:p/>
        </draw:path>
        <draw:path draw:style-name="gr4" draw:text-style-name="P4" draw:layer="layout" svg:width="0.034cm" svg:height="0.258cm" svg:x="9.918cm" svg:y="9.3cm" svg:viewBox="0 0 35 259" svg:d="M35 34h-35v-34h35zM35 259h-35v-195h35z">
          <text:p/>
        </draw:path>
        <draw:path draw:style-name="gr4" draw:text-style-name="P4" draw:layer="layout" svg:width="0.178cm" svg:height="0.204cm" svg:x="10.007cm" svg:y="9.359cm" svg:viewBox="0 0 179 205" svg:d="M179 103c0 30-10 55-26 76-17 17-39 26-64 26s-47-9-63-26c-17-21-26-46-26-76 0-31 9-56 26-73 16-21 38-30 63-30s47 9 64 30c16 17 26 42 26 73zM144 103c0-26-4-43-13-56-12-13-25-17-42-17s-30 4-42 17c-9 13-13 30-13 56 0 25 4 42 13 55 12 13 25 17 42 17s30-4 42-17c9-13 13-30 13-55z">
          <text:p/>
        </draw:path>
        <draw:path draw:style-name="gr4" draw:text-style-name="P4" draw:layer="layout" svg:width="0.161cm" svg:height="0.199cm" svg:x="10.231cm" svg:y="9.359cm" svg:viewBox="0 0 162 200" svg:d="M162 200h-29v-110c0-8-5-17-5-25 0-9 0-13-4-17-4-5-8-10-12-14-5 0-13-4-22-4s-18 4-30 8c-9 5-17 10-26 18v144h-34v-195h34v21c9-9 22-13 30-17 13-4 21-9 35-9 21 0 38 9 46 22 13 12 17 30 17 51z">
          <text:p/>
        </draw:path>
        <draw:path draw:style-name="gr4" draw:text-style-name="P4" draw:layer="layout" svg:width="0.165cm" svg:height="0.204cm" svg:x="10.443cm" svg:y="9.359cm" svg:viewBox="0 0 166 205" svg:d="M166 200h-34v-21c-4 0-8 4-12 9-5 4-9 4-13 8-4 0-13 4-21 4-4 5-13 5-21 5-17 0-35-5-48-17-13-13-17-26-17-43s4-29 9-38c8-8 17-17 30-21 9-4 26-9 38-9 17-5 34-5 55-5v-4c0-8 0-17-4-21s-4-9-13-9c-4-4-8-4-12-8-9 0-17 0-21 0-9 0-17 0-30 4-9 0-22 4-35 9v-34c9 0 17 0 26-4 13 0 26-5 39-5 12 0 25 5 33 5 13 4 22 8 26 12 8 5 13 13 17 21 4 9 8 17 8 30zM132 154v-55c-8 0-21 0-33 4-13 0-26 0-34 4-9 0-17 4-22 13-4 4-9 13-9 21 0 13 5 21 9 25 9 5 17 9 30 9s26-4 34-9c8-4 17-8 25-12z">
          <text:p/>
        </draw:path>
        <draw:path draw:style-name="gr4" draw:text-style-name="P4" draw:layer="layout" svg:width="0.169cm" svg:height="0.271cm" svg:x="10.655cm" svg:y="9.292cm" svg:viewBox="0 0 170 272" svg:d="M170 267h-34v-21c-8 9-17 13-25 17-13 4-21 9-35 9-25 0-42-9-55-26s-21-42-21-76c0-13 4-30 8-42 5-13 9-22 17-30 9-13 17-17 30-21 8-4 21-9 30-9 13 0 22 0 30 5 4 0 13 4 21 8v-81h34zM136 221v-110c-8-5-12-9-21-9-8-4-13-4-21-4-22 0-35 8-43 21-13 13-17 30-17 51 0 25 4 42 12 55 9 8 22 17 39 17 9 0 17-4 26-9 8-4 21-8 25-12z">
          <text:p/>
        </draw:path>
        <draw:path draw:style-name="gr4" draw:text-style-name="P4" draw:layer="layout" svg:width="0.178cm" svg:height="0.204cm" svg:x="10.875cm" svg:y="9.359cm" svg:viewBox="0 0 179 205" svg:d="M179 103c0 30-9 55-26 76-17 17-38 26-63 26-26 0-47-9-64-26-18-21-26-46-26-76 0-31 8-56 26-73 17-21 38-30 64-30 25 0 46 9 63 30 17 17 26 42 26 73zM145 103c0-26-4-43-13-56-13-13-25-17-42-17s-30 4-42 17c-9 13-13 30-13 56 0 25 4 42 13 55 12 13 25 17 42 17s29-4 42-17c9-13 13-30 13-55z">
          <text:p/>
        </draw:path>
        <draw:path draw:style-name="gr4" draw:text-style-name="P4" draw:layer="layout" svg:width="0.174cm" svg:height="0.204cm" svg:x="11.294cm" svg:y="9.359cm" svg:viewBox="0 0 175 205" svg:d="M175 107h-141c0 13 0 21 5 30 4 8 9 17 17 21 4 8 13 8 21 13 9 4 17 4 26 4 12 0 25 0 38-9 12-4 25-8 29-12v34c-8 4-21 8-33 12-9 0-22 5-34 5-30 0-55-9-78-26-16-17-25-42-25-76 0-31 9-56 25-73 18-21 44-30 69-30 26 0 47 9 59 26 17 12 22 34 22 64zM145 82c0-18-4-31-13-39-8-9-21-17-38-17s-34 8-42 17c-9 8-18 21-18 39z">
          <text:p/>
        </draw:path>
        <draw:path draw:style-name="gr4" draw:text-style-name="P4" draw:layer="layout" svg:width="0.28cm" svg:height="0.199cm" svg:x="11.514cm" svg:y="9.359cm" svg:viewBox="0 0 281 200" svg:d="M281 200h-30v-110c0-8 0-17 0-25-4-9-4-13-9-17 0-5-4-10-8-14-4 0-13-4-21-4-9 0-21 4-30 8-8 5-17 10-25 18 0 5 0 5 0 9s0 8 0 13v122h-30v-110c0-8-4-17-4-25 0-9 0-13-4-17 0-5-5-10-9-14-8 0-12-4-25-4-9 0-17 4-27 8-8 5-16 10-25 18v144h-34v-195h34v21c9-9 21-13 30-17s22-9 35-9c12 0 21 5 29 9 13 4 17 13 21 25 13-12 26-21 38-25 9-4 22-9 34-9 21 0 34 9 47 22 8 12 13 30 13 51z">
          <text:p/>
        </draw:path>
        <draw:path draw:style-name="gr4" draw:text-style-name="P4" draw:layer="layout" svg:width="0.178cm" svg:height="0.267cm" svg:x="12.056cm" svg:y="9.296cm" svg:viewBox="0 0 179 268" svg:d="M179 135c0 44-9 78-21 99-13 21-38 34-68 34-31 0-52-13-69-34-12-21-21-55-21-99 0-46 9-80 21-101 17-21 38-34 69-34 34 0 55 13 68 34 17 21 21 55 21 101zM137 213c0-9 4-22 4-34 4-13 4-26 4-44 0-21 0-34-4-46 0-13-4-26-9-34 0-9-8-17-12-21-9-4-17-4-30-4-9 0-17 0-26 4s-13 12-17 21c-5 8-9 21-9 34 0 12 0 29 0 46 0 18 0 31 0 44 0 12 4 25 9 34 4 8 8 12 17 21 4 4 17 4 26 4 13 0 21 0 30-4 4-5 12-13 17-21z">
          <text:p/>
        </draw:path>
        <draw:path draw:style-name="gr4" draw:text-style-name="P4" draw:layer="layout" svg:width="0.173cm" svg:height="0.262cm" svg:x="12.285cm" svg:y="9.296cm" svg:viewBox="0 0 174 263" svg:d="M174 263h-174v-38c12-8 25-21 38-29 12-9 21-22 34-30 22-21 39-38 47-51 4-13 9-25 9-42 0-13-5-21-13-30-9-8-21-12-35-12-13 0-21 4-34 4-12 4-25 12-38 17v-34c9-4 17-9 34-14 13-4 25-4 38-4 26 0 48 9 60 22 17 13 26 30 26 51 0 8-4 17-4 25-5 9-9 17-13 26-4 4-9 12-13 21-8 4-17 13-25 21-13 13-21 25-39 34-13 13-26 25-34 34h136z">
          <text:p/>
        </draw:path>
        <draw:path draw:style-name="gr4" draw:text-style-name="P4" draw:layer="layout" svg:width="0.106cm" svg:height="0.334cm" svg:x="12.721cm" svg:y="9.292cm" svg:viewBox="0 0 107 335" svg:d="M107 335h-43c-17-21-35-46-47-76-9-26-17-56-17-90 0-38 8-68 17-93 12-30 30-55 47-76h43c-13 8-22 17-30 29-9 9-13 21-21 38-9 13-13 30-17 47-5 17-10 34-10 55 0 17 5 34 10 51 4 18 8 35 17 47 4 13 12 26 21 38 8 13 21 22 30 30z">
          <text:p/>
        </draw:path>
        <draw:path draw:style-name="gr4" draw:text-style-name="P4" draw:layer="layout" svg:width="0.169cm" svg:height="0.271cm" svg:x="12.869cm" svg:y="9.292cm" svg:viewBox="0 0 170 272" svg:d="M170 267h-34v-21c-8 9-17 13-25 17-13 4-21 9-34 9-26 0-43-9-56-26s-21-42-21-76c0-13 4-30 8-42 5-13 9-22 17-30 9-13 17-17 30-21 9-4 22-9 31-9 12 0 21 0 29 5 9 0 13 4 21 8v-81h34zM136 221v-110c-8-5-12-9-21-9-8-4-13-4-21-4-21 0-35 8-43 21-13 13-17 30-17 51 0 25 4 42 12 55 9 8 23 17 40 17 8 0 16-4 25-9 8-4 21-8 25-12z">
          <text:p/>
        </draw:path>
        <draw:path draw:style-name="gr4" draw:text-style-name="P4" draw:layer="layout" svg:width="0.161cm" svg:height="0.199cm" svg:x="13.102cm" svg:y="9.364cm" svg:viewBox="0 0 162 200" svg:d="M162 195h-34v-21c-9 9-21 13-31 17-8 4-21 9-34 9-21 0-34-5-46-17-13-13-17-34-17-55v-128h34v111c0 8 0 17 0 25 0 9 4 13 4 17 4 4 8 8 12 13 5 0 13 4 22 4 8 0 17-4 30-9 9-4 17-8 26-16v-145h34z">
          <text:p/>
        </draw:path>
        <draw:path draw:style-name="gr4" draw:text-style-name="P4" draw:layer="layout" svg:width="0.165cm" svg:height="0.204cm" svg:x="13.313cm" svg:y="9.359cm" svg:viewBox="0 0 166 205" svg:d="M166 200h-34v-21c-5 0-9 4-13 9-4 4-9 4-13 8-4 0-13 4-17 4-8 5-17 5-25 5-17 0-34-5-47-17-8-13-17-26-17-43s5-29 9-38c8-8 17-17 29-21 9-4 26-9 43-9 12-5 34-5 51-5v-4c0-8 0-17-5-21-4-4-4-9-12-9-5-4-9-4-13-8-9 0-17 0-21 0-9 0-17 0-30 4-8 0-21 4-29 9h-5v-34c9 0 17 0 30-4 8 0 21-5 34-5 12 0 25 5 34 5 12 4 22 8 26 12 9 5 13 13 17 21 4 9 8 17 8 30zM132 154v-55c-9 0-22 0-34 4-13 0-26 0-34 4-9 0-17 4-21 13-5 4-9 13-9 21 0 13 4 21 9 25 8 5 17 9 34 9 8 0 21-4 29-9 9-4 17-8 26-12z">
          <text:p/>
        </draw:path>
        <draw:path draw:style-name="gr4" draw:text-style-name="P4" draw:layer="layout" svg:width="0.152cm" svg:height="0.204cm" svg:x="13.525cm" svg:y="9.359cm" svg:viewBox="0 0 153 205" svg:d="M153 145c0 17-8 30-21 43-17 8-34 17-60 17-17 0-30-5-42-5-9-4-22-8-30-12v-38h4c9 8 21 16 34 21 13 4 26 4 34 4 18 0 26 0 35-4 8-5 13-13 13-21 0-9-5-17-9-17-4-5-13-9-21-13-9 0-14 0-22-4-4 0-13 0-17-5-17-4-30-8-38-16-9-9-9-23-9-35 0-9 0-13 4-22 0-8 9-12 13-21 9-4 17-8 26-12 8 0 21-5 34-5s22 5 34 5c13 4 21 8 30 12v34c-9-8-21-13-34-17-8-4-21-4-35-4-8 0-21 0-29 4-9 4-13 13-13 21 0 9 4 13 8 17 5 5 13 10 26 14 4 0 13 0 18 4 8 0 17 0 21 5 13 0 25 8 34 16 8 9 12 17 12 34z">
          <text:p/>
        </draw:path>
        <draw:path draw:style-name="gr4" draw:text-style-name="P4" draw:layer="layout" svg:width="0.101cm" svg:height="0.334cm" svg:x="13.716cm" svg:y="9.292cm" svg:viewBox="0 0 102 335" svg:d="M102 169c0 34-4 64-17 90-8 30-26 55-47 76h-38c8-8 16-17 25-30 8-12 17-25 25-38 5-12 13-29 17-47 5-17 5-34 5-51 0-21 0-38-5-55-4-17-12-34-17-47-8-17-17-29-25-38-9-12-17-21-25-29h38c21 21 39 46 47 76 13 25 17 55 17 93z">
          <text:p/>
        </draw:path>
        <draw:polygon draw:style-name="gr4" draw:text-style-name="P4" draw:layer="layout" svg:width="0.19cm" svg:height="0.194cm" svg:x="14.067cm" svg:y="9.364cm" svg:viewBox="0 0 191 195" draw:points="191,0 111,195 80,195 0,0 38,0 98,153 158,0">
          <text:p/>
        </draw:polygon>
        <draw:path draw:style-name="gr4" draw:text-style-name="P4" draw:layer="layout" svg:width="0.039cm" svg:height="0.258cm" svg:x="14.295cm" svg:y="9.3cm" svg:viewBox="0 0 40 259" svg:d="M40 34h-40v-34h40zM35 259h-30v-195h30z">
          <text:p/>
        </draw:path>
        <draw:path draw:style-name="gr4" draw:text-style-name="P4" draw:layer="layout" svg:width="0.165cm" svg:height="0.204cm" svg:x="14.384cm" svg:y="9.359cm" svg:viewBox="0 0 166 205" svg:d="M166 200h-33v-21c-5 0-9 4-13 9-4 4-9 4-13 8-4 0-12 4-17 4-8 5-17 5-25 5-18 0-35-5-48-17-8-13-17-26-17-43s5-29 9-38c8-8 17-17 29-21 9-4 27-9 44-9 13-5 34-5 51-5v-4c0-8 0-17-5-21-4-4-4-9-12-9-5-4-9-4-13-8-8 0-13 0-21 0-9 0-17 0-31 4-8 0-21 4-29 9h-5v-34c9 0 17 0 30-4 9 0 22-5 35-5s25 5 34 5c12 4 21 8 25 12 9 5 13 13 17 21 4 9 8 17 8 30zM133 154v-55c-9 0-22 0-34 4-13 0-26 0-34 4-9 0-18 4-22 13-5 4-9 13-9 21 0 13 4 21 9 25 8 5 18 9 35 9 8 0 21-4 29-9 9-4 17-8 26-12z">
          <text:p/>
        </draw:path>
        <draw:path draw:style-name="gr4" draw:text-style-name="P4" draw:layer="layout" svg:width="0.152cm" svg:height="0.204cm" svg:x="14.592cm" svg:y="9.359cm" svg:viewBox="0 0 153 205" svg:d="M153 145c0 17-8 30-21 43-17 8-34 17-60 17-17 0-30-5-43-5-8-4-21-8-29-12v-38h4c9 8 21 16 34 21 13 4 25 4 34 4 18 0 26 0 35-4 8-5 12-13 12-21 0-9-4-17-8-17-4-5-13-9-21-13-9 0-14 0-22-4-5 0-13 0-17-5-17-4-30-8-38-16-9-9-9-23-9-35 0-9 0-13 4-22 5-8 9-12 13-21 8-4 17-8 25-12 9 0 22-5 35-5s21 5 34 5c13 4 21 8 30 12v34c-9-8-21-13-34-17-9-4-21-4-34-4-9 0-22 0-31 4-8 4-12 13-12 21 0 9 4 13 8 17 4 5 13 10 26 14 4 0 13 0 17 4 9 0 17 0 22 5 12 0 25 8 34 16 8 9 12 17 12 34z">
          <text:p/>
        </draw:path>
        <draw:path draw:style-name="gr4" draw:text-style-name="P4" draw:layer="layout" svg:width="0.17cm" svg:height="0.271cm" svg:x="14.981cm" svg:y="9.292cm" svg:viewBox="0 0 171 272" svg:d="M171 267h-31v-21c-13 9-21 13-30 17-12 4-21 9-34 9-21 0-42-9-55-26-12-17-21-42-21-76 0-13 5-30 9-42 4-13 12-22 17-30 8-13 17-17 29-21 9-4 21-9 30-9 13 0 21 0 30 5 8 0 17 4 25 8v-81h31zM140 221v-110c-13-5-17-9-25-9-9-4-13-4-22-4-21 0-33 8-42 21-13 13-17 30-17 51 0 25 4 42 13 55 8 8 21 17 38 17 8 0 17-4 25-9 13-4 22-8 30-12z">
          <text:p/>
        </draw:path>
        <draw:path draw:style-name="gr4" draw:text-style-name="P4" draw:layer="layout" svg:width="0.174cm" svg:height="0.204cm" svg:x="15.201cm" svg:y="9.359cm" svg:viewBox="0 0 175 205" svg:d="M175 107h-141c0 13 0 21 5 30 4 8 8 17 16 21 5 8 13 8 22 13 8 4 17 4 25 4 14 0 26 0 39-9 17-4 26-8 30-12v34c-9 4-21 8-30 12-13 0-25 5-39 5-30 0-55-9-72-26-21-17-30-42-30-76 0-31 9-56 26-73 17-21 42-30 68-30s47 9 60 26c17 12 21 34 21 64zM145 82c0-18-4-31-12-39-9-9-22-17-39-17s-30 8-43 17c-8 8-17 21-17 39z">
          <text:p/>
        </draw:path>
        <draw:path draw:style-name="gr4" draw:text-style-name="P4" draw:layer="layout" svg:width="0.038cm" svg:height="0.258cm" svg:x="15.629cm" svg:y="9.3cm" svg:viewBox="0 0 39 259" svg:d="M39 34h-39v-34h39zM35 259h-31v-195h31z">
          <text:p/>
        </draw:path>
        <draw:path draw:style-name="gr4" draw:text-style-name="P4" draw:layer="layout" svg:width="0.169cm" svg:height="0.271cm" svg:x="15.718cm" svg:y="9.359cm" svg:viewBox="0 0 170 272" svg:d="M170 178c0 30-8 56-21 69-17 17-38 25-69 25-12 0-21 0-29-4-9 0-21 0-30-4v-34c9 4 17 4 25 8 13 5 26 5 34 5 14 0 22 0 31-5 8-4 13-4 17-13 4-4 8-9 8-13 0-8 5-13 5-21v-17c-13 4-22 13-30 17-9 4-21 4-35 4-21 0-42-8-55-25s-21-38-21-68c0-17 4-34 8-42 5-13 13-26 17-34 9-9 17-13 30-17 8-4 21-9 31-9 12 0 21 0 29 5 9 0 17 4 26 8v-8h29zM141 144v-101c-9-5-17-9-26-9-8-4-17-4-21-4-22 0-35 4-43 17-13 13-17 30-17 51 0 25 4 38 12 51 9 12 22 16 40 16 8 0 16 0 25-4 13-4 21-8 30-17z">
          <text:p/>
        </draw:path>
        <draw:path draw:style-name="gr4" draw:text-style-name="P4" draw:layer="layout" svg:width="0.161cm" svg:height="0.199cm" svg:x="15.951cm" svg:y="9.364cm" svg:viewBox="0 0 162 200" svg:d="M162 195h-35v-21c-9 9-21 13-30 17-8 4-21 9-34 9-21 0-34-5-46-17-13-13-17-34-17-55v-128h34v111c0 8 0 17 0 25 0 9 4 13 4 17 4 4 8 8 13 13 4 0 12 4 21 4 8 0 21-4 29-9 9-4 17-8 26-16v-145h35z">
          <text:p/>
        </draw:path>
        <draw:path draw:style-name="gr4" draw:text-style-name="P4" draw:layer="layout" svg:width="0.165cm" svg:height="0.204cm" svg:x="16.162cm" svg:y="9.359cm" svg:viewBox="0 0 166 205" svg:d="M166 200h-33v-21c-5 0-9 4-13 9-4 4-9 4-13 8-4 0-12 4-18 4-8 5-17 5-25 5-17 0-34-5-47-17-8-13-17-26-17-43s5-29 9-38c8-8 17-17 29-21 9-4 26-9 43-9 14-5 35-5 52-5v-4c0-8 0-17-5-21 0-4-4-9-8-9-9-4-13-4-17-8-8 0-14 0-22 0-9 0-17 0-30 4-8 0-21 4-29 9h-5v-34c9 0 17 0 30-4 8 0 21-5 34-5 14 0 26 5 35 5 12 4 21 8 25 12 9 5 13 13 17 21 4 9 8 17 8 30zM133 154v-55c-9 0-22 0-34 4-14 0-27 0-35 4-9 0-17 4-21 13-5 4-9 13-9 21 0 13 4 21 9 25 8 5 17 9 34 9 8 0 22-4 30-9 9-4 17-8 26-12z">
          <text:p/>
        </draw:path>
        <draw:polygon draw:style-name="gr4" draw:text-style-name="P4" draw:layer="layout" svg:width="0.029cm" svg:height="0.266cm" svg:x="16.387cm" svg:y="9.292cm" svg:viewBox="0 0 30 267" draw:points="0,267 30,267 30,0 0,0">
          <text:p/>
        </draw:polygon>
        <draw:path draw:style-name="gr4" draw:text-style-name="P4" draw:layer="layout" svg:width="0.123cm" svg:height="0.254cm" svg:x="16.67cm" svg:y="9.309cm" svg:viewBox="0 0 124 255" svg:d="M124 246c-4 4-13 4-22 4-4 0-13 5-17 5-21 0-34-9-47-17-8-13-12-31-12-52v-102h-26v-29h26v-55h29v55h69v29h-69v85c0 13 0 21 0 25 5 5 5 13 9 17 0 4 4 10 8 10 5 4 13 4 22 4 4 0 8 0 17-4 5 0 9 0 13-6z">
          <text:p/>
        </draw:path>
        <draw:path draw:style-name="gr4" draw:text-style-name="P4" draw:layer="layout" svg:width="0.173cm" svg:height="0.204cm" svg:x="16.819cm" svg:y="9.359cm" svg:viewBox="0 0 174 205" svg:d="M174 107h-141c0 13 0 21 5 30 4 8 8 17 18 21 4 8 12 8 21 13 8 4 17 4 25 4 13 0 26 0 38-9 17-4 26-8 30-12v34c-9 4-21 8-30 12-12 0-25 5-38 5-29 0-56-9-73-26-21-17-29-42-29-76 0-31 8-56 25-73 17-21 43-30 69-30 25 0 46 9 59 26 17 12 21 34 21 64zM144 82c0-18-4-31-12-39-9-9-21-17-38-17s-30 8-43 17c-9 8-18 21-18 39z">
          <text:p/>
        </draw:path>
        <draw:path draw:style-name="gr4" draw:text-style-name="P4" draw:layer="layout" svg:width="0.178cm" svg:height="0.204cm" svg:x="17.026cm" svg:y="9.359cm" svg:viewBox="0 0 179 205" svg:d="M179 103c0 30-9 55-26 76-12 17-33 26-63 26-26 0-48-9-65-26-17-21-25-46-25-76 0-31 8-56 25-73 17-21 39-30 65-30 30 0 51 9 63 30 17 17 26 42 26 73zM145 103c0-26-4-43-13-56-12-13-25-17-42-17s-30 4-39 17c-13 13-17 30-17 56 0 25 4 42 17 55 9 13 22 17 39 17s30-4 42-17c9-13 13-30 13-55z">
          <text:p/>
        </draw:path>
        <draw:path draw:style-name="gr4" draw:text-style-name="P4" draw:layer="layout" svg:width="0.123cm" svg:height="0.194cm" svg:x="17.25cm" svg:y="9.364cm" svg:viewBox="0 0 124 195" svg:d="M124 38h-4c-4-5-9-5-13-5s-8 0-17 0c-8 0-17 0-29 9-9 5-17 9-26 18v135h-35v-195h35v29c13-8 26-17 34-21 9-4 21-8 30-8 8 0 8 0 12 4 5 0 9 0 13 0z">
          <text:p/>
        </draw:path>
        <draw:path draw:style-name="gr4" draw:text-style-name="P4" draw:layer="layout" svg:width="0.174cm" svg:height="0.204cm" svg:x="17.593cm" svg:y="9.359cm" svg:viewBox="0 0 175 205" svg:d="M175 107h-141c0 13 0 21 4 30 5 8 9 17 17 21 5 8 13 8 21 13 9 4 17 4 26 4 13 0 25 0 39-9 17-4 25-8 30-12h4v34c-13 4-26 8-34 12-14 0-26 5-39 5-30 0-55-9-72-26-21-17-30-42-30-76 0-31 9-56 26-73 17-21 42-30 67-30 26 0 48 9 61 26 17 12 21 34 21 64zM145 82c0-18-4-31-14-39-8-9-21-17-38-17s-29 8-42 17c-8 8-17 21-17 39z">
          <text:p/>
        </draw:path>
        <draw:path draw:style-name="gr4" draw:text-style-name="P4" draw:layer="layout" svg:width="0.165cm" svg:height="0.267cm" svg:x="18.025cm" svg:y="9.359cm" svg:viewBox="0 0 166 268" svg:d="M166 103c0 13 0 30-4 42-4 13-13 21-21 30-4 8-17 17-26 21-8 4-21 9-34 9-8 0-16-5-25-5-8-4-18-4-26-12v80h-30v-263h30v21c8-9 18-13 30-17 9-4 21-9 34-9 21 0 43 9 55 26 13 17 17 42 17 77zM132 103c0-26 0-43-8-56-9-9-21-17-38-17-9 0-17 4-30 8-8 5-18 9-26 17v107c8 4 18 9 26 9 4 4 13 4 21 4 17 0 34-9 43-21 8-9 12-30 12-51z">
          <text:p/>
        </draw:path>
        <draw:path draw:style-name="gr4" draw:text-style-name="P4" draw:layer="layout" svg:width="0.165cm" svg:height="0.204cm" svg:x="18.228cm" svg:y="9.359cm" svg:viewBox="0 0 166 205" svg:d="M166 200h-34v-21c-4 0-4 4-12 9-4 4-9 4-13 8-4 0-13 4-17 4-8 5-17 5-25 5-17 0-34-5-47-17-8-13-18-26-18-43s4-29 10-38c8-8 17-17 29-21 9-4 26-9 43-9 17-5 34-5 50-5v-4c0-8 0-17-4-21 0-4-4-9-8-9-4-4-13-4-17-8-9 0-13 0-21 0-9 0-17 0-30 4-8 0-21 4-30 9h-4v-34c9 0 17 0 30-4 13 0 21-5 34-5 12 0 25 5 34 5 12 4 21 8 25 12 8 5 13 13 17 21 4 9 8 17 8 30zM132 154v-55c-8 0-21 0-33 4-13 0-26 0-34 4-9 0-17 4-21 13-5 4-9 13-9 21 0 13 4 21 9 25 8 5 17 9 33 9 9 0 22-4 30-9 9-4 17-8 25-12z">
          <text:p/>
        </draw:path>
        <draw:path draw:style-name="gr4" draw:text-style-name="P4" draw:layer="layout" svg:width="0.122cm" svg:height="0.194cm" svg:x="18.453cm" svg:y="9.364cm" svg:viewBox="0 0 123 195" svg:d="M123 38h-4c-4-5-8-5-13-5-4 0-8 0-16 0-9 0-17 0-30 9-9 5-17 9-26 18v135h-34v-195h34v29c13-8 26-17 34-21 9-4 22-8 30-8s8 0 13 4c4 0 8 0 12 0z">
          <text:p/>
        </draw:path>
        <draw:path draw:style-name="gr4" draw:text-style-name="P4" draw:layer="layout" svg:width="0.165cm" svg:height="0.204cm" svg:x="18.588cm" svg:y="9.359cm" svg:viewBox="0 0 166 205" svg:d="M166 200h-35v-21c-4 0-4 4-12 9-5 4-9 4-13 8-4 0-13 4-17 4-8 5-17 5-25 5-17 0-34-5-47-17-8-13-17-26-17-43s4-29 9-38c8-8 16-17 29-21 9-4 26-9 43-9 16-5 33-5 50-5v-4c0-8 0-17-4-21 0-4-4-9-8-9-9-4-13-4-17-8-9 0-13 0-21 0-9 0-17 0-30 4-9 0-21 4-30 9h-4v-34c8 0 17 0 30-4 8 0 21-5 34-5 12 0 25 5 33 5 13 4 22 8 27 12 8 5 12 13 17 21 4 9 8 17 8 30zM131 154v-55c-8 0-21 0-34 4-12 0-25 0-33 4-9 0-17 4-22 13-4 4-8 13-8 21 0 13 4 21 8 25 9 5 17 9 34 9 9 0 21-4 30-9 8-4 17-8 25-12z">
          <text:p/>
        </draw:path>
        <draw:path draw:style-name="gr4" draw:text-style-name="P4" draw:layer="layout" svg:width="0.178cm" svg:height="0.204cm" svg:x="19.011cm" svg:y="9.359cm" svg:viewBox="0 0 179 205" svg:d="M179 103c0 30-8 55-25 76-13 17-34 26-64 26-25 0-46-9-63-26-18-21-27-46-27-76 0-31 9-56 27-73 17-21 38-30 63-30 30 0 51 9 64 30 17 17 25 42 25 73zM145 103c0-26-4-43-12-56-13-13-26-17-43-17s-29 4-38 17c-12 13-17 30-17 56 0 25 5 42 17 55 9 13 21 17 38 17s30-4 43-17c8-13 12-30 12-55z">
          <text:p/>
        </draw:path>
        <draw:path draw:style-name="gr4" draw:text-style-name="P4" draw:layer="layout" svg:width="0.28cm" svg:height="0.199cm" svg:x="2.048cm" svg:y="9.787cm" svg:viewBox="0 0 281 200" svg:d="M281 200h-30v-110c0-9-4-17-4-26 0-8 0-12-4-16 0-5-4-9-9-13-8 0-12-4-21-4-13 0-21 4-30 8-8 4-16 9-25 17 0 4 0 4 0 8 0 5 0 9 0 13v123h-34v-110c0-9 0-17 0-26 0-8 0-12-4-16-4-5-8-9-13-13-4 0-12-4-21-4-8 0-17 4-25 8-9 4-18 9-27 17v144h-34v-196h34v22c9-8 18-13 31-18 8-4 21-8 30-8 17 0 25 4 33 8 9 5 17 14 22 27 12-13 25-22 38-27 8-4 21-8 34-8 21 0 33 8 46 22 9 13 13 30 13 51z">
          <text:p/>
        </draw:path>
        <draw:path draw:style-name="gr4" draw:text-style-name="P4" draw:layer="layout" svg:width="0.173cm" svg:height="0.203cm" svg:x="2.379cm" svg:y="9.787cm" svg:viewBox="0 0 174 204" svg:d="M174 107h-140c0 12 0 21 4 29 4 9 8 17 12 22 9 8 13 12 22 12 8 5 17 5 29 5 13 0 26 0 39-9 13-4 22-8 30-13v34c-8 4-21 9-34 13-9 0-22 4-35 4-34 0-59-8-76-25s-25-43-25-76c0-30 8-56 25-73 17-22 38-30 68-30 25 0 47 8 60 25 13 13 21 35 21 65zM145 81c0-17-5-30-13-39-10-8-22-17-39-17-21 0-34 9-43 17-12 9-16 22-16 39z">
          <text:p/>
        </draw:path>
        <draw:path draw:style-name="gr4" draw:text-style-name="P4" draw:layer="layout" svg:width="0.148cm" svg:height="0.203cm" svg:x="2.586cm" svg:y="9.787cm" svg:viewBox="0 0 149 204" svg:d="M149 145c0 17-4 30-21 42-13 9-34 17-59 17-13 0-26-4-38-4-13-4-21-9-31-13v-38h5c9 9 21 17 34 21 9 5 21 5 34 5s25 0 34-5c8-4 13-12 13-21 0-8-5-13-9-17s-13-8-25-13c-4 0-9 0-17-4-9 0-13 0-21-4-17-4-30-8-34-17-9-8-14-21-14-34 0-9 5-13 5-22 5-8 9-13 17-21 4-4 13-9 26-13 8 0 21-4 34-4 8 0 21 4 33 4 13 4 22 9 30 13v34h-4c-9-9-17-13-30-17s-21-4-34-4c-12 0-21 0-29 4-9 4-13 13-13 21 0 9 4 14 8 18 5 4 13 8 22 13 8 0 12 0 21 4 8 0 12 0 17 4 17 0 29 9 38 17 8 8 8 17 8 34z">
          <text:p/>
        </draw:path>
        <draw:path draw:style-name="gr4" draw:text-style-name="P4" draw:layer="layout" svg:width="0.279cm" svg:height="0.199cm" svg:x="2.781cm" svg:y="9.787cm" svg:viewBox="0 0 280 200" svg:d="M280 200h-29v-110c0-9 0-17-5-26 0-8 0-12-4-16 0-5-4-9-8-13-9 0-13-4-22-4-12 0-21 4-29 8-9 4-17 9-26 17 0 4 0 4 0 8 0 5 0 9 0 13v123h-34v-110c0-9 0-17 0-26 0-8 0-12-5-16-4-5-8-9-12-13-5 0-13-4-22-4-8 0-16 4-25 8-8 4-17 9-25 17v144h-34v-196h34v22c8-8 21-13 29-18 9-4 21-8 30-8 17 0 25 4 34 8 8 5 17 14 21 27 14-13 26-22 39-27 9-4 21-8 34-8 21 0 34 8 47 22 8 13 12 30 12 51z">
          <text:p/>
        </draw:path>
        <draw:path draw:style-name="gr4" draw:text-style-name="P4" draw:layer="layout" svg:width="0.178cm" svg:height="0.203cm" svg:x="3.115cm" svg:y="9.787cm" svg:viewBox="0 0 179 204" svg:d="M179 103c0 29-8 55-26 76-17 17-38 25-64 25-29 0-51-8-63-25-17-21-26-47-26-76 0-30 9-56 26-73 12-22 34-30 63-30 26 0 47 8 64 30 18 17 26 43 26 73zM144 103c0-26-4-43-17-56-8-13-21-17-38-17s-29 4-42 17c-9 13-13 30-13 56 0 25 4 42 13 55 13 12 25 17 42 17s30-5 38-17c13-13 17-30 17-55z">
          <text:p/>
        </draw:path>
        <draw:path draw:style-name="gr4" draw:text-style-name="P4" draw:layer="layout" svg:width="0.127cm" svg:height="0.271cm" svg:x="3.492cm" svg:y="9.715cm" svg:viewBox="0 0 128 272" svg:d="M128 34h-4c-4 0-9 0-13-4-8 0-13 0-17 0-13 0-21 4-29 8-5 4-9 17-9 34v4h59v30h-59v166h-30v-166h-26v-30h26v-4c0-21 5-42 17-51 9-13 26-21 47-21 8 0 13 0 21 0 4 4 9 4 17 4z">
          <text:p/>
        </draw:path>
        <draw:path draw:style-name="gr4" draw:text-style-name="P4" draw:layer="layout" svg:width="0.034cm" svg:height="0.258cm" svg:x="3.636cm" svg:y="9.728cm" svg:viewBox="0 0 35 259" svg:d="M35 34h-35v-34h35zM35 259h-35v-196h35z">
          <text:p/>
        </draw:path>
        <draw:path draw:style-name="gr4" draw:text-style-name="P4" draw:layer="layout" svg:width="0.279cm" svg:height="0.199cm" svg:x="3.738cm" svg:y="9.787cm" svg:viewBox="0 0 280 200" svg:d="M280 200h-30v-110c0-9 0-17-4-26 0-8 0-12-4-16 0-5-4-9-9-13-8 0-12-4-21-4-12 0-21 4-29 8-9 4-17 9-26 17 0 4 0 4 0 8 0 5 0 9 0 13v123h-34v-110c0-9 0-17 0-26 0-8 0-12-4-16-4-5-8-9-13-13-4 0-8-4-21-4-8 0-17 4-25 8-9 4-17 9-26 17v144h-34v-196h34v22c9-8 22-13 30-18 9-4 21-8 30-8 17 0 25 4 34 8 8 5 16 14 21 27 12-13 25-22 38-27 8-4 21-8 34-8 21 0 34 8 46 22 9 13 13 30 13 51z">
          <text:p/>
        </draw:path>
        <draw:polygon draw:style-name="gr4" draw:text-style-name="P4" draw:layer="layout" svg:width="0.072cm" svg:height="0.114cm" svg:x="4.076cm" svg:y="9.935cm" svg:viewBox="0 0 73 115" draw:points="73,0 27,115 0,115 31,0">
          <text:p/>
        </draw:polygon>
        <draw:path draw:style-name="gr4" draw:text-style-name="P4" draw:layer="layout" svg:width="0.17cm" svg:height="0.267cm" svg:x="4.368cm" svg:y="9.787cm" svg:viewBox="0 0 171 268" svg:d="M171 268h-34v-90c-9 8-17 13-31 18-8 4-21 8-29 8-26 0-43-8-56-30-12-17-21-39-21-72 0-17 5-30 9-43 4-12 8-25 17-34 8-8 17-12 25-17 13-4 21-8 34-8s21 0 31 4c4 4 12 4 21 9l4-9h30zM137 148v-106c-9-4-17-8-21-8-10-4-18-4-27-4-17 0-29 8-42 21-9 8-13 29-13 51 0 21 4 38 13 50 8 13 17 17 34 17 12 0 21 0 29-4 10-4 18-8 27-17z">
          <text:p/>
        </draw:path>
        <draw:path draw:style-name="gr4" draw:text-style-name="P4" draw:layer="layout" svg:width="0.161cm" svg:height="0.199cm" svg:x="4.601cm" svg:y="9.791cm" svg:viewBox="0 0 162 200" svg:d="M162 196h-34v-21c-8 8-22 12-30 17-13 4-22 8-34 8-22 0-38-4-47-17-13-12-17-34-17-55v-128h30v111c0 13 4 17 4 26 0 8 0 12 4 17 4 8 9 8 13 12 4 0 13 5 21 5 9 0 17-5 30-9 8-4 18-8 26-17v-145h34z">
          <text:p/>
        </draw:path>
        <draw:path draw:style-name="gr4" draw:text-style-name="P4" draw:layer="layout" svg:width="0.173cm" svg:height="0.203cm" svg:x="4.813cm" svg:y="9.787cm" svg:viewBox="0 0 174 204" svg:d="M174 107h-140c0 12 0 21 4 29 4 9 8 17 13 22 8 8 17 12 21 12 8 5 17 5 29 5 13 0 27 0 40-9 12-4 21-8 29-13v34c-8 4-21 9-34 13-8 0-22 4-35 4-33 0-55-8-76-25-17-17-25-43-25-76 0-30 8-56 25-73 17-22 38-30 68-30 26 0 48 8 60 25 13 13 21 35 21 65zM145 81c0-17-4-30-13-39-8-8-22-17-39-17s-34 9-42 17c-13 9-17 22-17 39z">
          <text:p/>
        </draw:path>
        <draw:polygon draw:style-name="gr4" draw:text-style-name="P4" draw:layer="layout" svg:width="0.186cm" svg:height="0.195cm" svg:x="5.19cm" svg:y="9.791cm" svg:viewBox="0 0 187 196" draw:points="187,0 110,196 76,196 0,0 33,0 93,154 153,0">
          <text:p/>
        </draw:polygon>
        <draw:path draw:style-name="gr4" draw:text-style-name="P4" draw:layer="layout" svg:width="0.161cm" svg:height="0.203cm" svg:x="5.405cm" svg:y="9.787cm" svg:viewBox="0 0 162 204" svg:d="M162 200h-29v-21c-5 0-9 4-13 8s-9 4-14 9c-8 0-12 4-21 4-4 4-13 4-21 4-21 0-34-4-47-17-12-12-17-25-17-42s5-30 9-38c8-9 17-17 25-21 13-5 26-9 43-9 17-4 34-4 56-4v-4c0-9-5-18-5-22-4-5-8-9-12-9-5-4-10-4-18-8-4 0-13 0-17 0-9 0-21 0-30 4-8 0-21 4-34 8v-34c5 0 17 0 26-4 13 0 25-4 38-4s25 4 35 4c8 4 17 9 25 13 9 4 13 13 17 21 4 9 4 17 4 31zM133 153v-55c-13 0-22 0-35 5-17 0-26 0-34 4-8 0-17 4-21 12-9 5-9 13-9 22 0 12 5 21 9 25 8 4 17 9 29 9 13 0 22-5 34-9 10-4 18-8 27-13z">
          <text:p/>
        </draw:path>
        <draw:path draw:style-name="gr4" draw:text-style-name="P4" draw:layer="layout" svg:width="0.034cm" svg:height="0.258cm" svg:x="5.63cm" svg:y="9.728cm" svg:viewBox="0 0 35 259" svg:d="M35 34h-35v-34h35zM35 259h-35v-196h35z">
          <text:p/>
        </draw:path>
        <draw:path draw:style-name="gr4" draw:text-style-name="P4" draw:layer="layout" svg:width="0.153cm" svg:height="0.203cm" svg:x="5.892cm" svg:y="9.787cm" svg:viewBox="0 0 154 204" svg:d="M154 145c0 17-9 30-26 42-12 9-35 17-60 17-13 0-25-4-38-4-13-4-21-9-30-13v-38h5c8 9 21 17 33 21 13 5 22 5 34 5 13 0 26 0 34-5 10-4 14-12 14-21 0-8-4-13-10-17-4-4-12-8-25-13-4 0-8 0-17-4-8 0-13 0-21-4-17-4-26-8-34-17-8-8-13-21-13-34 0-9 5-13 9-22 0-8 4-13 12-21 9-4 13-9 26-13 8 0 21-4 34-4 8 0 21 4 35 4 12 4 21 9 29 13v34h-4c-8-9-17-13-31-17-8-4-21-4-33-4-13 0-22 0-30 4-9 4-13 13-13 21 0 9 4 14 9 18 4 4 12 8 21 13 8 0 13 0 21 4 8 0 13 0 17 4 18 0 31 9 39 17s13 17 13 34z">
          <text:p/>
        </draw:path>
        <draw:path draw:style-name="gr4" draw:text-style-name="P4" draw:layer="layout" svg:width="0.161cm" svg:height="0.199cm" svg:x="6.087cm" svg:y="9.791cm" svg:viewBox="0 0 162 200" svg:d="M162 196h-34v-21c-8 8-21 12-30 17-12 4-21 8-34 8-22 0-34-4-47-17-13-12-17-34-17-55v-128h34v111c0 13 0 17 0 26 0 8 4 12 4 17 4 8 9 8 13 12 4 0 13 5 21 5 9 0 18-5 31-9 8-4 17-8 25-17v-145h34z">
          <text:p/>
        </draw:path>
        <draw:path draw:style-name="gr4" draw:text-style-name="P4" draw:layer="layout" svg:width="0.17cm" svg:height="0.271cm" svg:x="6.311cm" svg:y="9.719cm" svg:viewBox="0 0 171 272" svg:d="M171 171c0 16 0 29-9 42-4 13-8 25-17 34-8 8-17 12-25 17-9 4-21 8-34 8-8 0-21 0-25-4-9-4-17-4-26-9l-4 9h-31v-268h35v93c9-8 17-12 30-17 8-4 21-8 34-8 21 0 38 8 51 25 17 17 21 44 21 78zM137 171c0-22-4-44-9-52-8-13-21-21-38-21-8 0-21 4-29 8-9 4-17 9-26 17v111c9 4 17 4 21 9 9 0 17 0 26 0 17 0 29-5 42-17 9-13 13-30 13-55z">
          <text:p/>
        </draw:path>
        <draw:path draw:style-name="gr4" draw:text-style-name="P4" draw:layer="layout" svg:width="0.152cm" svg:height="0.203cm" svg:x="6.519cm" svg:y="9.787cm" svg:viewBox="0 0 153 204" svg:d="M153 145c0 17-8 30-25 42-13 9-34 17-60 17-13 0-26-4-39-4-12-4-21-9-29-13v-38h4c9 9 21 17 34 21 13 5 21 5 34 5s26 0 35-5c8-4 12-12 12-21 0-8-4-13-8-17s-13-8-26-13c-5 0-9 0-17-4-9 0-13 0-22-4-17-4-25-8-33-17-9-8-13-21-13-34 0-9 4-13 8-22 0-8 5-13 13-21 8-4 17-9 25-13 9 0 22-4 34-4 9 0 22 4 35 4 13 4 21 9 30 13v34h-4c-9-9-17-13-30-17-9-4-22-4-35-4s-21 0-30 4c-8 4-12 13-12 21 0 9 4 14 8 18s13 8 21 13c9 0 13 0 22 4 9 0 13 0 22 4 12 0 25 9 34 17 8 8 12 17 12 34z">
          <text:p/>
        </draw:path>
        <draw:path draw:style-name="gr4" draw:text-style-name="P4" draw:layer="layout" svg:width="0.157cm" svg:height="0.203cm" svg:x="6.701cm" svg:y="9.787cm" svg:viewBox="0 0 158 204" svg:d="M158 187c-13 4-22 9-34 13-9 0-17 4-30 4-14 0-26-4-39-8-13-5-21-9-30-17-8-9-12-17-17-30-4-13-8-30-8-46 0-30 8-56 25-73 17-22 43-30 69-30 13 0 21 4 34 4 8 4 21 9 30 13v38h-5c-8-8-17-17-29-21-9-4-22-4-30-4-18 0-35 4-43 17-13 13-17 34-17 56 0 25 4 42 17 55 8 12 21 17 43 17 4 0 13 0 21 0 4-5 13-5 17-9s9-4 13-8c4 0 8-5 8-9h5z">
          <text:p/>
        </draw:path>
        <draw:path draw:style-name="gr4" draw:text-style-name="P4" draw:layer="layout" svg:width="0.118cm" svg:height="0.195cm" svg:x="6.896cm" svg:y="9.791cm" svg:viewBox="0 0 119 196" svg:d="M119 39c-4-4-8-4-13-4-4 0-12 0-16 0-9 0-22 0-30 9-9 4-17 8-26 16v136h-34v-196h34v31c13-9 26-17 34-21 9-6 22-10 30-10 4 0 8 0 13 4 0 0 4 0 8 0z">
          <text:p/>
        </draw:path>
        <draw:path draw:style-name="gr4" draw:text-style-name="P4" draw:layer="layout" svg:width="0.034cm" svg:height="0.258cm" svg:x="7.044cm" svg:y="9.728cm" svg:viewBox="0 0 35 259" svg:d="M35 34h-35v-34h35zM35 259h-35v-196h35z">
          <text:p/>
        </draw:path>
        <draw:path draw:style-name="gr4" draw:text-style-name="P4" draw:layer="layout" svg:width="0.123cm" svg:height="0.254cm" svg:x="7.124cm" svg:y="9.736cm" svg:viewBox="0 0 124 255" svg:d="M124 247c-8 4-13 4-21 4-9 0-13 4-17 4-21 0-38-8-47-17-8-12-17-29-17-51v-101h-22v-30h22v-56h34v56h68v30h-68v84c0 13 0 22 0 26s4 13 4 17c5 4 9 8 13 8 4 5 9 5 21 5 5 0 9 0 13-5 9 0 13 0 13-4h4z">
          <text:p/>
        </draw:path>
        <draw:path draw:style-name="gr4" draw:text-style-name="P4" draw:layer="layout" svg:width="0.178cm" svg:height="0.203cm" svg:x="7.272cm" svg:y="9.787cm" svg:viewBox="0 0 179 204" svg:d="M179 103c0 29-8 55-25 76-17 17-38 25-64 25s-52-8-64-25c-17-21-26-47-26-76 0-30 9-56 26-73 12-22 38-30 64-30s47 8 64 30c17 17 25 43 25 73zM145 103c0-26-4-43-12-56-13-13-26-17-43-17-18 0-30 4-43 17-9 13-13 30-13 56 0 25 4 42 13 55 13 12 25 17 43 17 17 0 30-5 43-17 8-13 12-30 12-55z">
          <text:p/>
        </draw:path>
        <draw:path draw:style-name="gr4" draw:text-style-name="P4" draw:layer="layout" svg:width="0.17cm" svg:height="0.267cm" svg:x="7.67cm" svg:y="9.787cm" svg:viewBox="0 0 171 268" svg:d="M171 102c0 12 0 29-5 42-8 13-12 21-21 30-8 8-17 17-25 22-13 4-21 8-34 8-8 0-17-4-25-4-9-4-17-4-26-14v82h-35v-264h35v21c9-8 17-12 30-17 8-4 21-8 34-8 21 0 42 8 55 25 12 17 17 43 17 77zM137 102c0-26-4-43-13-55-4-9-17-17-34-17-8 0-21 4-29 8-9 4-17 9-26 17v106c9 4 17 8 21 8 9 5 17 5 26 5 17 0 29-9 42-22 9-8 13-29 13-50z">
          <text:p/>
        </draw:path>
        <draw:path draw:style-name="gr4" draw:text-style-name="P4" draw:layer="layout" svg:width="0.173cm" svg:height="0.203cm" svg:x="7.878cm" svg:y="9.787cm" svg:viewBox="0 0 174 204" svg:d="M174 107h-140c0 12 0 21 4 29 4 9 8 17 17 22 4 8 12 12 21 12 4 5 17 5 25 5 13 0 26 0 38-9 13-4 26-8 31-13v34c-9 4-22 9-35 13-8 0-21 4-34 4-34 0-55-8-76-25-17-17-25-43-25-76 0-30 8-56 25-73 17-22 38-30 68-30 25 0 46 8 59 25 13 13 22 35 22 65zM144 81c0-17-5-30-13-39-8-8-21-17-38-17s-34 9-42 17c-9 9-17 22-17 39z">
          <text:p/>
        </draw:path>
        <draw:polygon draw:style-name="gr4" draw:text-style-name="P4" draw:layer="layout" svg:width="0.034cm" svg:height="0.267cm" svg:x="8.098cm" svg:y="9.719cm" svg:viewBox="0 0 35 268" draw:points="0,268 35,268 35,0 0,0">
          <text:p/>
        </draw:polygon>
        <draw:path draw:style-name="gr4" draw:text-style-name="P4" draw:layer="layout" svg:width="0.178cm" svg:height="0.203cm" svg:x="8.187cm" svg:y="9.787cm" svg:viewBox="0 0 179 204" svg:d="M179 103c0 29-9 55-26 76-17 17-38 25-63 25-26 0-52-8-65-25-17-21-25-47-25-76 0-30 8-56 25-73 13-22 39-30 65-30 25 0 46 8 63 30 17 17 26 43 26 73zM145 103c0-26-5-43-13-56-13-13-25-17-42-17s-30 4-43 17c-9 13-13 30-13 56 0 25 4 42 13 55 13 12 26 17 43 17s29-5 42-17c8-13 13-30 13-55z">
          <text:p/>
        </draw:path>
        <draw:path draw:style-name="gr4" draw:text-style-name="P4" draw:layer="layout" svg:width="0.22cm" svg:height="0.267cm" svg:x="8.572cm" svg:y="9.723cm" svg:viewBox="0 0 221 268" svg:d="M132 268c-22 0-39-4-56-8-12-5-29-14-38-27-13-12-21-25-30-42-4-17-8-34-8-55s4-42 8-55c9-17 17-34 26-42 13-13 25-22 42-30 17-4 34-9 56-9 9 0 21 0 30 5 8 0 17 0 21 4 9 0 17 4 21 4 9 4 13 9 17 9v63h-8c0-4-5-8-13-8-4-5-8-9-13-13-8-4-17-9-21-9-8-4-17-4-25-4-9 0-17 0-27 4-8 5-17 9-25 13-4 9-9 17-13 26-4 12-8 25-8 42 0 13 4 30 8 38 4 13 9 21 17 25 4 9 13 13 21 13 10 4 18 4 27 4 8 0 17 0 25-4 9 0 13-4 21-8 5-5 13-9 17-9 4-4 9-8 9-13h8v64c-4 0-13 4-17 9-8 0-12 5-21 5-8 4-13 4-21 4-9 4-17 4-30 4z">
          <text:p/>
        </draw:path>
        <draw:path draw:style-name="gr4" draw:text-style-name="P4" draw:layer="layout" svg:width="0.262cm" svg:height="0.267cm" svg:x="8.826cm" svg:y="9.723cm" svg:viewBox="0 0 263 268" svg:d="M263 136c0 38-12 72-33 93-27 26-56 39-99 39-42 0-72-13-97-39-21-21-34-55-34-93 0-42 13-76 34-97 25-26 55-39 97-39 43 0 72 13 99 39 21 21 33 55 33 97zM178 199c4-8 8-17 13-29 4-9 4-21 4-34 0-17 0-30-4-42-5-9-9-17-17-26-5-8-13-13-17-13-9-4-17-8-26-8-8 0-17 4-21 8-8 0-17 5-21 13-9 9-13 17-17 26 0 12-4 25-4 42 0 13 4 25 4 38 4 8 8 17 17 25 4 9 13 13 17 13 8 4 17 9 25 9 9 0 17-5 26-9 8 0 12-8 21-13z">
          <text:p/>
        </draw:path>
        <draw:polygon draw:style-name="gr4" draw:text-style-name="P4" draw:layer="layout" svg:width="0.232cm" svg:height="0.258cm" svg:x="9.144cm" svg:y="9.728cm" svg:viewBox="0 0 233 259" draw:points="233,259 170,259 64,80 64,259 0,259 0,0 81,0 174,148 174,0 233,0">
          <text:p/>
        </draw:polygon>
        <draw:polygon draw:style-name="gr4" draw:text-style-name="P4" draw:layer="layout" svg:width="0.229cm" svg:height="0.258cm" svg:x="9.414cm" svg:y="9.728cm" svg:viewBox="0 0 230 259" draw:points="230,50 150,50 150,259 82,259 82,50 0,50 0,0 230,0">
          <text:p/>
        </draw:polygon>
        <draw:path draw:style-name="gr4" draw:text-style-name="P4" draw:layer="layout" svg:width="0.25cm" svg:height="0.258cm" svg:x="9.681cm" svg:y="9.728cm" svg:viewBox="0 0 251 259" svg:d="M144 80c0-8 0-13-4-17 0-4-4-8-13-13-4 0-8 0-13 0-8 0-16-4-21-4h-25v72h21c9 0 17 0 25-4 9 0 13 0 17-4 5-4 9-9 13-13 0-4 0-8 0-17zM251 259h-81l-72-94h-30v94h-68v-259h114c13 0 26 4 39 4 9 0 22 4 30 13 9 4 17 12 21 21 9 8 9 21 9 34 0 17-4 34-13 46-8 13-21 21-38 30z">
          <text:p/>
        </draw:path>
        <draw:path draw:style-name="gr4" draw:text-style-name="P4" draw:layer="layout" svg:width="0.262cm" svg:height="0.258cm" svg:x="9.931cm" svg:y="9.728cm" svg:viewBox="0 0 263 259" svg:d="M263 259h-67l-17-51h-94l-22 51h-63l93-259h77zM162 156l-31-89-34 89z">
          <text:p/>
        </draw:path>
        <draw:polygon draw:style-name="gr4" draw:text-style-name="P4" draw:layer="layout" svg:width="0.228cm" svg:height="0.258cm" svg:x="10.202cm" svg:y="9.728cm" svg:viewBox="0 0 229 259" draw:points="229,50 148,50 148,259 80,259 80,50 0,50 0,0 229,0">
          <text:p/>
        </draw:polygon>
        <draw:path draw:style-name="gr4" draw:text-style-name="P4" draw:layer="layout" svg:width="0.263cm" svg:height="0.258cm" svg:x="10.447cm" svg:y="9.728cm" svg:viewBox="0 0 264 259" svg:d="M264 259h-68l-17-51h-94l-21 51h-64l94-259h77zM161 156l-29-89-34 89z">
          <text:p/>
        </draw:path>
        <draw:polygon draw:style-name="gr4" draw:text-style-name="P4" draw:layer="layout" svg:width="0.229cm" svg:height="0.258cm" svg:x="10.748cm" svg:y="9.728cm" svg:viewBox="0 0 230 259" draw:points="230,259 166,259 59,80 59,259 0,259 0,0 76,0 170,148 170,0 230,0">
          <text:p/>
        </draw:polygon>
        <draw:polygon draw:style-name="gr4" draw:text-style-name="P4" draw:layer="layout" svg:width="0.228cm" svg:height="0.258cm" svg:x="11.015cm" svg:y="9.728cm" svg:viewBox="0 0 229 259" draw:points="229,50 149,50 149,259 81,259 81,50 0,50 0,0 229,0">
          <text:p/>
        </draw:polygon>
        <draw:polygon draw:style-name="gr4" draw:text-style-name="P4" draw:layer="layout" svg:width="0.182cm" svg:height="0.258cm" svg:x="11.286cm" svg:y="9.728cm" svg:viewBox="0 0 183 259" draw:points="183,259 0,259 0,0 183,0 183,50 63,50 63,93 174,93 174,144 63,144 63,208 183,208">
          <text:p/>
        </draw:polygon>
        <draw:path draw:style-name="gr4" draw:text-style-name="P4" draw:layer="layout" svg:width="0.173cm" svg:height="0.203cm" svg:x="11.684cm" svg:y="9.787cm" svg:viewBox="0 0 174 204" svg:d="M174 107h-141c0 12 0 21 5 29 4 9 8 17 17 22 4 8 12 12 21 12 8 5 17 5 25 5 13 0 26 0 38-9 13-4 26-8 31-13v34c-10 4-22 9-35 13-8 0-21 4-34 4-30 0-55-8-76-25-17-17-25-43-25-76 0-30 8-56 25-73 17-22 42-30 68-30 25 0 46 8 59 25 18 13 22 35 22 65zM143 81c0-17-4-30-12-39-9-8-21-17-38-17s-34 9-43 17c-8 9-17 22-17 39z">
          <text:p/>
        </draw:path>
        <draw:path draw:style-name="gr4" draw:text-style-name="P4" draw:layer="layout" svg:width="0.169cm" svg:height="0.267cm" svg:x="12.073cm" svg:y="9.787cm" svg:viewBox="0 0 170 268" svg:d="M170 102c0 12 0 29-4 42s-13 21-21 30c-9 8-17 17-25 22-13 4-22 8-34 8-9 0-17-4-26-4-8-4-17-4-25-14v82h-35v-264h35v21c8-8 17-12 29-17 9-4 22-8 34-8 22 0 43 8 55 25 13 17 17 43 17 77zM136 102c0-26-4-43-8-55-8-9-21-17-38-17-9 0-17 4-30 8-8 4-17 9-25 17v106c8 4 17 8 25 8 4 5 13 5 21 5 17 0 30-9 43-22 8-8 12-29 12-50z">
          <text:p/>
        </draw:path>
        <draw:path draw:style-name="gr4" draw:text-style-name="P4" draw:layer="layout" svg:width="0.173cm" svg:height="0.203cm" svg:x="12.285cm" svg:y="9.787cm" svg:viewBox="0 0 174 204" svg:d="M174 107h-140c0 12 0 21 4 29 4 9 8 17 17 22 4 8 12 12 21 12 8 5 18 5 26 5 13 0 26 0 38-9 13-4 26-8 30-13v34c-8 4-21 9-34 13-8 0-21 4-34 4-30 0-56-8-77-25-17-17-25-43-25-76 0-30 8-56 25-73 17-22 42-30 69-30 25 0 46 8 59 25 17 13 21 35 21 65zM145 81c0-17-5-30-13-39-9-8-21-17-38-17-18 0-35 9-44 17-8 9-16 22-16 39z">
          <text:p/>
        </draw:path>
        <draw:polygon draw:style-name="gr4" draw:text-style-name="P4" draw:layer="layout" svg:width="0.034cm" svg:height="0.267cm" svg:x="12.505cm" svg:y="9.719cm" svg:viewBox="0 0 35 268" draw:points="0,268 35,268 35,0 0,0">
          <text:p/>
        </draw:polygon>
        <draw:path draw:style-name="gr4" draw:text-style-name="P4" draw:layer="layout" svg:width="0.165cm" svg:height="0.203cm" svg:x="12.594cm" svg:y="9.787cm" svg:viewBox="0 0 166 204" svg:d="M166 200h-34v-21c-4 0-9 4-13 8s-8 4-12 9c-5 0-13 4-17 4-9 4-17 4-26 4-17 0-34-4-47-17-9-12-17-25-17-42s4-30 8-38c9-9 17-17 31-21 8-5 25-9 42-9 13-4 34-4 51-4v-4c0-9 0-18-4-22-5-5-5-9-13-9-4-4-8-4-13-8-8 0-17 0-21 0-8 0-17 0-30 4-8 0-21 4-30 8h-4v-34c8 0 18 0 30-4 9 0 21-4 34-4s26 4 34 4c13 4 21 9 25 13 9 4 13 13 17 21 5 9 9 17 9 31zM132 153v-55c-9 0-21 0-34 5-13 0-25 0-34 4-8 0-17 4-21 12-4 5-8 13-8 22 0 12 4 21 8 25 8 4 17 9 30 9 12 0 25-5 34-9 8-4 16-8 25-13z">
          <text:p/>
        </draw:path>
        <draw:path draw:style-name="gr4" draw:text-style-name="P4" draw:layer="layout" svg:width="0.22cm" svg:height="0.267cm" svg:x="12.979cm" svg:y="9.723cm" svg:viewBox="0 0 221 268" svg:d="M132 268c-22 0-39-4-56-8-13-5-30-14-38-27-13-12-21-25-30-42-4-17-8-34-8-55s4-42 8-55c9-17 17-34 26-42 12-13 25-22 42-30 17-4 34-9 56-9 9 0 21 0 30 5 8 0 17 0 21 4 8 0 17 4 21 4 9 4 13 9 17 9v63h-8c0-4-5-8-9-8-8-5-13-9-17-13-8-4-13-9-21-9-8-4-17-4-25-4-9 0-17 0-26 4-9 5-18 9-22 13-8 9-13 17-17 26-4 12-8 25-8 42 0 13 4 30 8 38 4 13 9 21 17 25 4 9 13 13 22 13 9 4 17 4 26 4 8 0 17 0 25-4 8 0 17-4 21-8 4-5 13-9 17-9 4-4 9-8 13-13h4v64c-4 0-13 4-17 9-8 0-13 5-17 5-8 4-17 4-25 4-9 4-17 4-30 4z">
          <text:p/>
        </draw:path>
        <draw:path draw:style-name="gr4" draw:text-style-name="P4" draw:layer="layout" svg:width="0.262cm" svg:height="0.267cm" svg:x="13.233cm" svg:y="9.723cm" svg:viewBox="0 0 263 268" svg:d="M263 136c0 38-9 72-34 93-26 26-56 39-98 39s-72-13-97-39c-21-21-34-55-34-93 0-42 13-76 34-97 25-26 55-39 97-39s72 13 98 39c21 21 34 55 34 97zM178 199c4-8 8-17 12-29 5-9 5-21 5-34 0-17 0-30-5-42-4-9-8-17-12-26-9-8-13-13-21-13-9-4-17-8-26-8-8 0-17 4-21 8-8 0-17 5-21 13-9 9-13 17-17 26 0 12-4 25-4 42 0 13 4 25 4 38 4 8 8 17 17 25 4 9 13 13 17 13 8 4 17 9 25 9 9 0 17-5 26-9 8 0 12-8 21-13z">
          <text:p/>
        </draw:path>
        <draw:polygon draw:style-name="gr4" draw:text-style-name="P4" draw:layer="layout" svg:width="0.229cm" svg:height="0.258cm" svg:x="13.55cm" svg:y="9.728cm" svg:viewBox="0 0 230 259" draw:points="230,259 167,259 61,80 61,259 0,259 0,0 78,0 171,148 171,0 230,0">
          <text:p/>
        </draw:polygon>
        <draw:polygon draw:style-name="gr4" draw:text-style-name="P4" draw:layer="layout" svg:width="0.225cm" svg:height="0.258cm" svg:x="13.821cm" svg:y="9.728cm" svg:viewBox="0 0 226 259" draw:points="226,50 144,50 144,259 77,259 77,50 0,50 0,0 226,0">
          <text:p/>
        </draw:polygon>
        <draw:path draw:style-name="gr4" draw:text-style-name="P4" draw:layer="layout" svg:width="0.246cm" svg:height="0.258cm" svg:x="14.088cm" svg:y="9.728cm" svg:viewBox="0 0 247 259" svg:d="M140 80c0-8 0-13 0-17-4-4-9-8-17-13-4 0-9 0-13 0-8 0-13-4-21-4h-25v72h21c8 0 17 0 25-4 9 0 13 0 17-4s9-9 13-13c0-4 0-8 0-17zM247 259h-82l-72-94h-29v94h-64v-259h110c13 0 26 4 38 4 9 0 21 4 30 13 8 4 17 12 25 21 4 8 9 21 9 34 0 17-5 34-17 46-9 13-21 21-34 30z">
          <text:p/>
        </draw:path>
        <draw:path draw:style-name="gr4" draw:text-style-name="P4" draw:layer="layout" svg:width="0.262cm" svg:height="0.258cm" svg:x="14.338cm" svg:y="9.728cm" svg:viewBox="0 0 263 259" svg:d="M263 259h-68l-17-51h-94l-16 51h-68l93-259h76zM161 156l-30-89-30 89z">
          <text:p/>
        </draw:path>
        <draw:polygon draw:style-name="gr4" draw:text-style-name="P4" draw:layer="layout" svg:width="0.225cm" svg:height="0.258cm" svg:x="14.617cm" svg:y="9.728cm" svg:viewBox="0 0 226 259" draw:points="226,50 145,50 145,259 77,259 77,50 0,50 0,0 226,0">
          <text:p/>
        </draw:polygon>
        <draw:path draw:style-name="gr4" draw:text-style-name="P4" draw:layer="layout" svg:width="0.263cm" svg:height="0.258cm" svg:x="14.854cm" svg:y="9.728cm" svg:viewBox="0 0 264 259" svg:d="M264 259h-69l-17-51h-93l-17 51h-68l93-259h77zM161 156l-29-89-30 89z">
          <text:p/>
        </draw:path>
        <draw:path draw:style-name="gr4" draw:text-style-name="P4" draw:layer="layout" svg:width="0.241cm" svg:height="0.258cm" svg:x="15.155cm" svg:y="9.728cm" svg:viewBox="0 0 242 259" svg:d="M242 131c0 21-8 42-17 63-12 18-25 35-42 44-13 8-26 12-43 17-13 0-30 4-51 4h-89v-259h93c17 0 38 4 51 8 18 0 30 9 39 13 17 13 34 25 42 42 9 21 17 43 17 68zM174 127c0-17-4-30-12-43-5-12-14-21-27-25-8-4-17-9-21-9-8 0-21 0-34 0h-17v158h17c17 0 30 0 34 0 9 0 17-5 21-9 13-9 22-17 31-26 4-12 8-29 8-46z">
          <text:p/>
        </draw:path>
        <draw:path draw:style-name="gr4" draw:text-style-name="P4" draw:layer="layout" svg:width="0.263cm" svg:height="0.258cm" svg:x="15.417cm" svg:y="9.728cm" svg:viewBox="0 0 264 259" svg:d="M264 259h-68l-17-51h-94l-17 51h-68l93-259h77zM161 156l-29-89-30 89z">
          <text:p/>
        </draw:path>
        <draw:polygon draw:style-name="gr4" draw:text-style-name="P4" draw:layer="layout" svg:width="0.072cm" svg:height="0.114cm" svg:x="15.714cm" svg:y="9.935cm" svg:viewBox="0 0 73 115" draw:points="73,0 26,115 0,115 30,0">
          <text:p/>
        </draw:polygon>
        <draw:path draw:style-name="gr4" draw:text-style-name="P4" draw:layer="layout" svg:width="0.17cm" svg:height="0.267cm" svg:x="16.018cm" svg:y="9.787cm" svg:viewBox="0 0 171 268" svg:d="M171 102c0 12 0 29-4 42-5 13-13 21-22 30-8 8-17 17-26 22-8 4-21 8-34 8-8 0-17-4-25-4-9-4-17-4-26-14v82h-34v-264h34v21c9-8 17-12 30-17 8-4 21-8 34-8 21 0 43 8 56 25s17 43 17 77zM137 102c0-26-4-43-9-55-9-9-22-17-39-17-8 0-17 4-29 8-9 4-17 9-26 17v106c9 4 17 8 26 8 4 5 12 5 21 5 17 0 30-9 43-22 9-8 13-29 13-50z">
          <text:p/>
        </draw:path>
        <draw:path draw:style-name="gr4" draw:text-style-name="P4" draw:layer="layout" svg:width="0.165cm" svg:height="0.203cm" svg:x="16.226cm" svg:y="9.787cm" svg:viewBox="0 0 166 204" svg:d="M166 200h-34v-21c-4 0-8 4-13 8-4 4-8 4-12 9-5 0-13 4-17 4-9 4-17 4-26 4-17 0-33-4-47-17-9-12-17-25-17-42s4-30 8-38c9-9 17-17 31-21 8-5 25-9 42-9 13-4 34-4 51-4v-4c0-9 0-18-4-22 0-5-4-9-9-9-8-4-12-4-17-8-8 0-12 0-21 0-8 0-17 0-29 4-9 0-21 4-31 8h-4v-34c8 0 18 0 30-4 9 0 22-4 34-4 13 0 26 4 34 4 13 4 21 9 26 13 8 4 12 13 17 21 4 9 8 17 8 31zM132 153v-55c-8 0-21 0-34 5-12 0-25 0-34 4-8 0-17 4-21 12-4 5-8 13-8 22 0 12 4 21 8 25 9 4 17 9 34 9 9 0 21-5 30-9 8-4 17-8 25-13z">
          <text:p/>
        </draw:path>
        <draw:path draw:style-name="gr4" draw:text-style-name="P4" draw:layer="layout" svg:width="0.123cm" svg:height="0.195cm" svg:x="16.45cm" svg:y="9.791cm" svg:viewBox="0 0 124 196" svg:d="M124 39h-4c-4-4-9-4-13-4s-8 0-17 0c-8 0-18 0-30 9-9 4-17 8-26 16v136h-34v-196h34v31c13-9 26-17 34-21 8-6 22-10 31-10 4 0 8 0 12 4 5 0 9 0 13 0z">
          <text:p/>
        </draw:path>
        <draw:path draw:style-name="gr4" draw:text-style-name="P4" draw:layer="layout" svg:width="0.165cm" svg:height="0.203cm" svg:x="16.59cm" svg:y="9.787cm" svg:viewBox="0 0 166 204" svg:d="M166 200h-35v-21c-4 0-8 4-13 8-4 4-8 4-12 9-4 0-13 4-17 4-9 4-17 4-26 4-16 0-33-4-46-17-9-12-17-25-17-42s4-30 8-38c9-9 17-17 30-21 9-5 25-9 42-9 13-4 34-4 51-4v-4c0-9 0-18-4-22 0-5-4-9-9-9-8-4-12-4-16-8-9 0-13 0-22 0-8 0-17 0-29 4-9 0-21 4-30 8h-4v-34c8 0 17 0 30-4 8 0 21-4 33-4 13 0 26 4 34 4 13 4 21 9 26 13 8 4 12 13 17 21 5 9 9 17 9 31zM131 153v-55c-8 0-21 0-34 5-12 0-25 0-34 4-8 0-16 4-21 12-4 5-8 13-8 22 0 12 4 21 8 25 9 4 17 9 34 9 9 0 21-5 30-9 8-4 17-8 25-13z">
          <text:p/>
        </draw:path>
        <draw:path draw:style-name="gr4" draw:text-style-name="P4" draw:layer="layout" svg:width="0.17cm" svg:height="0.267cm" svg:x="16.975cm" svg:y="9.787cm" svg:viewBox="0 0 171 268" svg:d="M171 268h-30v-90c-13 8-21 13-30 18-12 4-21 8-34 8-21 0-42-8-55-30-13-17-22-39-22-72 0-17 4-30 9-43 5-12 13-25 18-34 8-8 17-12 29-17 9-4 21-8 30-8 13 0 21 0 29 4 9 4 17 4 26 9v-9h30zM141 148v-106c-13-4-17-8-26-8-8-4-12-4-21-4-21 0-34 8-42 21-13 8-17 29-17 51 0 21 4 38 13 50 8 13 21 17 38 17 8 0 17 0 25-4 13-4 21-8 30-17z">
          <text:p/>
        </draw:path>
        <draw:path draw:style-name="gr4" draw:text-style-name="P4" draw:layer="layout" svg:width="0.161cm" svg:height="0.199cm" svg:x="17.208cm" svg:y="9.791cm" svg:viewBox="0 0 162 200" svg:d="M162 196h-35v-21c-8 8-21 12-30 17-8 4-21 8-33 8-22 0-34-4-47-17-13-12-17-34-17-55v-128h34v111c0 13 0 17 0 26 0 8 4 12 4 17 4 8 9 8 13 12 4 0 13 5 21 5s21-5 30-9c8-4 17-8 25-17v-145h35z">
          <text:p/>
        </draw:path>
        <draw:path draw:style-name="gr4" draw:text-style-name="P4" draw:layer="layout" svg:width="0.173cm" svg:height="0.203cm" svg:x="17.42cm" svg:y="9.787cm" svg:viewBox="0 0 174 204" svg:d="M174 107h-140c0 12 0 21 4 29 4 9 8 17 17 22 4 8 12 12 21 12 8 5 17 5 25 5 13 0 26 0 38-9 18-4 27-8 31-13v34c-8 4-21 9-31 13-12 0-25 4-38 4-29 0-55-8-72-25-21-17-29-43-29-76 0-30 8-56 25-73 17-22 42-30 68-30 25 0 46 8 60 25 17 13 21 35 21 65zM145 81c0-17-6-30-14-39-9-8-21-17-38-17s-30 9-43 17c-8 9-16 22-16 39z">
          <text:p/>
        </draw:path>
        <draw:path draw:style-name="gr4" draw:text-style-name="P4" draw:layer="layout" svg:width="0.17cm" svg:height="0.267cm" svg:x="17.813cm" svg:y="9.787cm" svg:viewBox="0 0 171 268" svg:d="M171 102c0 12 0 29-5 42-4 13-12 21-21 30-8 8-17 17-25 22-9 4-21 8-34 8-8 0-17-4-25-4-9-4-17-4-26-14v82h-35v-264h35v21c9-8 17-12 30-17 8-4 21-8 34-8 21 0 42 8 55 25 12 17 17 43 17 77zM137 102c0-26 0-43-9-55-8-9-21-17-38-17-8 0-17 4-29 8-9 4-17 9-26 17v106c9 4 17 8 26 8 4 5 12 5 21 5 17 0 34-9 42-22 9-8 13-29 13-50z">
          <text:p/>
        </draw:path>
        <draw:path draw:style-name="gr4" draw:text-style-name="P4" draw:layer="layout" svg:width="0.123cm" svg:height="0.195cm" svg:x="18.038cm" svg:y="9.791cm" svg:viewBox="0 0 124 196" svg:d="M124 39h-5c-4-4-8-4-12-4-5 0-9 0-17 0-9 0-18 0-31 9-8 4-17 8-25 16v136h-34v-196h34v31c12-9 25-17 33-21 9-6 23-10 31-10 4 0 9 0 13 4 4 0 8 0 13 0z">
          <text:p/>
        </draw:path>
        <draw:path draw:style-name="gr4" draw:text-style-name="P4" draw:layer="layout" svg:width="0.178cm" svg:height="0.203cm" svg:x="18.173cm" svg:y="9.787cm" svg:viewBox="0 0 179 204" svg:d="M179 103c0 29-8 55-25 76-14 17-35 25-65 25-25 0-46-8-63-25-17-21-26-47-26-76 0-30 9-56 26-73 17-22 38-30 63-30 30 0 51 8 65 30 17 17 25 43 25 73zM144 103c0-26-4-43-13-56-12-13-25-17-42-17s-30 4-38 17c-13 13-17 30-17 56 0 25 4 42 17 55 8 12 21 17 38 17s30-5 42-17c9-13 13-30 13-55z">
          <text:p/>
        </draw:path>
        <draw:path draw:style-name="gr4" draw:text-style-name="P4" draw:layer="layout" svg:width="0.169cm" svg:height="0.271cm" svg:x="18.385cm" svg:y="9.719cm" svg:viewBox="0 0 170 272" svg:d="M170 268h-29v-21c-13 8-23 12-31 17-13 4-21 8-34 8-21 0-42-8-55-25s-21-43-21-76c0-13 4-30 8-44 5-12 13-21 17-29 9-13 17-17 30-22 8-4 21-8 30-8 12 0 21 0 29 4 10 0 18 4 27 9v-81h29zM141 221v-111c-9-4-17-8-27-8-8-4-13-4-21-4-21 0-34 8-42 21-13 12-17 30-17 52 0 25 4 42 12 55 9 8 22 17 39 17 8 0 16-5 25-9 14-4 22-8 31-13z">
          <text:p/>
        </draw:path>
        <draw:path draw:style-name="gr4" draw:text-style-name="P4" draw:layer="layout" svg:width="0.161cm" svg:height="0.199cm" svg:x="18.618cm" svg:y="9.791cm" svg:viewBox="0 0 162 200" svg:d="M162 196h-34v-21c-9 8-21 12-30 17-8 4-21 8-34 8-21 0-34-4-47-17-13-12-17-34-17-55v-128h35v111c0 13 0 17 0 26 0 8 4 12 4 17 4 8 8 8 13 12 4 0 12 5 21 5 8 0 21-5 29-9 9-4 17-8 26-17v-145h34z">
          <text:p/>
        </draw:path>
        <draw:polygon draw:style-name="gr4" draw:text-style-name="P4" draw:layer="layout" svg:width="0.152cm" svg:height="0.195cm" svg:x="18.834cm" svg:y="9.791cm" svg:viewBox="0 0 153 196" draw:points="153,196 0,196 0,171 111,31 0,31 0,0 153,0 153,27 38,166 153,166">
          <text:p/>
        </draw:polygon>
        <draw:path draw:style-name="gr4" draw:text-style-name="P4" draw:layer="layout" svg:width="0.165cm" svg:height="0.203cm" svg:x="19.02cm" svg:y="9.787cm" svg:viewBox="0 0 166 204" svg:d="M166 200h-34v-21c-4 0-4 4-13 8-4 4-8 4-12 9-5 0-13 4-17 4-9 4-17 4-26 4-17 0-34-4-47-17-9-12-17-25-17-42s4-30 8-38c9-9 17-17 31-21 8-5 25-9 42-9 17-4 34-4 51-4v-4c0-9 0-18-4-22 0-5-4-9-9-9-8-4-12-4-17-8-8 0-12 0-21 0-8 0-17 0-29 4-9 0-22 4-31 8h-4v-34c8 0 17 0 30-4 9 0 22-4 34-4 13 0 26 4 34 4 13 4 21 9 26 13 8 4 12 13 17 21 4 9 8 17 8 31zM132 153v-55c-8 0-21 0-34 5-12 0-25 0-34 4-8 0-17 4-21 12-4 5-9 13-9 22 0 12 5 21 9 25 9 4 17 9 34 9 9 0 21-5 30-9 8-4 17-8 25-13z">
          <text:p/>
        </draw:path>
        <draw:path draw:style-name="gr4" draw:text-style-name="P4" draw:layer="layout" svg:width="0.123cm" svg:height="0.254cm" svg:x="2.027cm" svg:y="10.164cm" svg:viewBox="0 0 124 255" svg:d="M124 246c-8 4-13 4-22 4s-13 5-21 5c-17 0-34-9-43-17-12-13-17-30-17-51v-103h-21v-29h21v-55h34v55h69v29h-69v86c0 13 0 21 0 25 0 5 5 13 5 17 4 5 8 9 12 9 4 4 9 4 17 4 9 0 13 0 17-4 10 0 14 0 14-4h4z">
          <text:p/>
        </draw:path>
        <draw:path draw:style-name="gr4" draw:text-style-name="P4" draw:layer="layout" svg:width="0.178cm" svg:height="0.203cm" svg:x="2.175cm" svg:y="10.215cm" svg:viewBox="0 0 179 204" svg:d="M179 102c0 30-8 55-25 76-17 17-38 26-64 26-29 0-50-9-64-26-17-21-26-46-26-76s9-55 26-73c14-21 35-29 64-29 26 0 47 8 64 29 17 18 25 43 25 73zM145 102c0-25-4-42-17-55-8-14-21-18-38-18s-29 4-42 18c-8 13-14 30-14 55 0 26 6 42 14 55 13 13 25 17 42 17s30-4 38-17c13-13 17-29 17-55z">
          <text:p/>
        </draw:path>
        <draw:path draw:style-name="gr4" draw:text-style-name="P4" draw:layer="layout" svg:width="0.169cm" svg:height="0.271cm" svg:x="2.387cm" svg:y="10.147cm" svg:viewBox="0 0 170 272" svg:d="M170 267h-33v-22c-9 10-17 14-30 18-9 4-21 9-30 9-26 0-43-9-56-27-12-17-21-42-21-76 0-13 4-30 9-42 4-13 8-21 17-30 8-13 16-17 29-21 10-4 22-8 31-8 8 0 21 0 25 4 9 0 17 4 26 8v-80h33zM137 220v-110c-9-4-17-9-22-9-8-4-17-4-25-4-17 0-31 9-43 21-9 13-13 30-13 51 0 26 4 42 13 55 4 9 18 17 35 17 12 0 21-4 29-8 9-5 17-9 26-13z">
          <text:p/>
        </draw:path>
        <draw:path draw:style-name="gr4" draw:text-style-name="P4" draw:layer="layout" svg:width="0.178cm" svg:height="0.203cm" svg:x="2.607cm" svg:y="10.215cm" svg:viewBox="0 0 179 204" svg:d="M179 102c0 30-8 55-25 76-18 17-39 26-65 26-29 0-51-9-63-26-17-21-26-46-26-76s9-55 26-73c12-21 34-29 63-29 26 0 47 8 65 29 17 18 25 43 25 73zM145 102c0-25-4-42-18-55-8-14-21-18-38-18s-29 4-42 18c-9 13-13 30-13 55 0 26 4 42 13 55 13 13 25 17 42 17s30-4 38-17c14-13 18-29 18-55z">
          <text:p/>
        </draw:path>
        <draw:path draw:style-name="gr4" draw:text-style-name="P4" draw:layer="layout" svg:width="0.148cm" svg:height="0.203cm" svg:x="2.819cm" svg:y="10.215cm" svg:viewBox="0 0 149 204" svg:d="M149 144c0 17-4 30-21 43-13 8-34 17-59 17-14 0-27-5-39-5-13-4-22-8-30-12v-38h4c9 8 21 17 34 21 8 4 21 4 35 4 13 0 25 0 34-4 8-4 12-13 12-21 0-9-4-13-8-17s-13-9-25-13c-5 0-9 0-17-4-10 0-14 0-23-4-16-5-29-9-33-17-9-9-13-22-13-34 0-9 4-13 4-21 4-10 9-14 17-23 4-4 13-8 25-12 9 0 23-4 35-4 9 0 22 4 34 4 13 4 21 8 30 12v35h-4c-9-8-17-12-30-18-13-4-21-4-34-4-14 0-22 0-31 4-8 6-12 14-12 23 0 8 4 12 8 16 4 5 13 9 21 13 10 0 14 0 23 4 8 0 12 0 17 5 16 0 29 8 38 17 8 8 8 17 8 33z">
          <text:p/>
        </draw:path>
        <draw:path draw:style-name="gr4" draw:text-style-name="P4" draw:layer="layout" svg:width="0.178cm" svg:height="0.203cm" svg:x="3.128cm" svg:y="10.215cm" svg:viewBox="0 0 179 204" svg:d="M179 102c0 30-9 55-26 76-18 17-39 26-64 26-30 0-51-9-64-26-17-21-25-46-25-76s8-55 25-73c13-21 34-29 64-29 25 0 46 8 64 29 17 18 26 43 26 73zM144 102c0-25-4-42-17-55-9-14-21-18-38-18s-30 4-42 18c-9 13-13 30-13 55 0 26 4 42 13 55 12 13 25 17 42 17s29-4 38-17c13-13 17-29 17-55z">
          <text:p/>
        </draw:path>
        <draw:path draw:style-name="gr4" draw:text-style-name="P4" draw:layer="layout" svg:width="0.152cm" svg:height="0.203cm" svg:x="3.344cm" svg:y="10.215cm" svg:viewBox="0 0 153 204" svg:d="M153 144c0 17-8 30-25 43-13 8-34 17-60 17-13 0-26-5-39-5-12-4-21-8-29-12v-38h4c9 8 21 17 34 21 8 4 21 4 34 4 14 0 26 0 35-4 8-4 12-13 12-21 0-9-4-13-8-17s-13-9-25-13c-5 0-9 0-18-4-9 0-13 0-22-4-17-5-29-9-33-17-9-9-13-22-13-34 0-9 4-13 4-21 4-10 9-14 17-23 8-4 13-8 25-12 9 0 22-4 35-4 9 0 21 4 34 4 13 4 21 8 30 12v35h-4c-9-8-17-12-30-18-13-4-21-4-34-4-14 0-22 0-31 4-8 6-12 14-12 23 0 8 4 12 8 16 4 5 13 9 21 13 9 0 14 0 23 4 8 0 12 0 16 5 17 0 30 8 39 17 8 8 12 17 12 33z">
          <text:p/>
        </draw:path>
        <draw:path draw:style-name="gr4" draw:text-style-name="P4" draw:layer="layout" svg:width="0.173cm" svg:height="0.203cm" svg:x="3.653cm" svg:y="10.215cm" svg:viewBox="0 0 174 204" svg:d="M174 106h-140c0 13 0 22 4 30s8 17 13 21c8 9 12 13 22 13 8 4 17 4 29 4 13 0 26 0 39-8 12-5 21-9 29-13v34c-8 4-21 8-34 12-8 0-21 5-34 5-33 0-56-9-77-26-17-17-25-42-25-76 0-30 8-55 25-73 17-21 38-29 69-29 25 0 47 8 59 25 13 14 21 35 21 64zM145 81c0-17-4-30-13-38-8-10-21-18-38-18-21 0-35 8-43 18-13 8-17 21-17 38z">
          <text:p/>
        </draw:path>
        <draw:path draw:style-name="gr4" draw:text-style-name="P4" draw:layer="layout" svg:width="0.127cm" svg:height="0.27cm" svg:x="3.852cm" svg:y="10.143cm" svg:viewBox="0 0 128 271" svg:d="M128 33h-4c-5 0-9 0-13-4-9 0-13 0-17 0-13 0-21 4-30 9-4 8-8 17-8 34v4h59v29h-59v166h-30v-166h-26v-29h26v-4c0-22 4-43 17-51 9-13 26-21 47-21 8 0 12 0 21 0 4 4 8 4 17 4z">
          <text:p/>
        </draw:path>
        <draw:path draw:style-name="gr4" draw:text-style-name="P4" draw:layer="layout" svg:width="0.174cm" svg:height="0.203cm" svg:x="3.987cm" svg:y="10.215cm" svg:viewBox="0 0 175 204" svg:d="M175 106h-141c0 13 0 22 4 30 5 8 9 17 13 21 9 9 17 13 21 13 10 4 18 4 31 4s25 0 38-8c13-5 21-9 30-13v34c-9 4-22 8-34 12-9 0-21 5-34 5-35 0-56-9-77-26-17-17-26-42-26-76 0-30 9-55 26-73 17-21 38-29 68-29 26 0 47 8 60 25 12 14 21 35 21 64zM145 81c0-17-4-30-12-38-9-10-22-18-39-18s-34 8-43 18c-13 8-17 21-17 38z">
          <text:p/>
        </draw:path>
        <draw:path draw:style-name="gr4" draw:text-style-name="P4" draw:layer="layout" svg:width="0.035cm" svg:height="0.258cm" svg:x="4.207cm" svg:y="10.155cm" svg:viewBox="0 0 36 259" svg:d="M36 34h-36v-34h36zM36 259h-36v-194h36z">
          <text:p/>
        </draw:path>
        <draw:path draw:style-name="gr4" draw:text-style-name="P4" draw:layer="layout" svg:width="0.123cm" svg:height="0.254cm" svg:x="4.288cm" svg:y="10.164cm" svg:viewBox="0 0 124 255" svg:d="M124 246c-9 4-13 4-22 4-8 0-12 5-21 5-17 0-34-9-43-17-8-13-17-30-17-51v-103h-21v-29h21v-55h35v55h68v29h-68v86c0 13 0 21 0 25 0 5 4 13 4 17 4 5 9 9 13 9 4 4 8 4 17 4 8 0 12 0 17-4 8 0 12 0 12-4h5z">
          <text:p/>
        </draw:path>
        <draw:path draw:style-name="gr4" draw:text-style-name="P4" draw:layer="layout" svg:width="0.178cm" svg:height="0.203cm" svg:x="4.436cm" svg:y="10.215cm" svg:viewBox="0 0 179 204" svg:d="M179 102c0 30-9 55-26 76-16 17-38 26-63 26-26 0-52-9-65-26-16-21-25-46-25-76s9-55 25-73c13-21 39-29 65-29 25 0 47 8 63 29 17 18 26 43 26 73zM145 102c0-25-4-42-17-55-8-14-21-18-38-18-18 0-31 4-43 18-9 13-13 30-13 55 0 26 4 42 13 55 12 13 25 17 43 17 17 0 30-4 38-17 13-13 17-29 17-55z">
          <text:p/>
        </draw:path>
        <draw:path draw:style-name="gr4" draw:text-style-name="P4" draw:layer="layout" svg:width="0.152cm" svg:height="0.203cm" svg:x="4.648cm" svg:y="10.215cm" svg:viewBox="0 0 153 204" svg:d="M153 144c0 17-8 30-26 43-13 8-34 17-60 17-12 0-25-5-38-5-12-4-21-8-29-12v-38h4c8 8 21 17 34 21s21 4 34 4c12 0 25 0 34-4 8-4 12-13 12-21 0-9-4-13-8-17s-13-9-26-13c-4 0-8 0-17-4-8 0-12 0-21-4-17-5-25-9-34-17-8-9-12-22-12-34 0-9 4-13 8-21 0-10 4-14 13-23 8-4 13-8 25-12 9 0 21-4 34-4 9 0 21 4 34 4 13 4 21 8 31 12v35h-6c-8-8-17-12-29-18-13-4-21-4-34-4s-21 0-30 4c-8 6-12 14-12 23 0 8 4 12 8 16 4 5 13 9 21 13 9 0 13 0 21 4 9 0 13 0 17 5 17 0 30 8 38 17 10 8 14 17 14 33z">
          <text:p/>
        </draw:path>
        <draw:polygon draw:style-name="gr4" draw:text-style-name="P4" draw:layer="layout" svg:width="0.034cm" svg:height="0.266cm" svg:x="4.965cm" svg:y="10.147cm" svg:viewBox="0 0 35 267" draw:points="0,267 35,267 35,0 0,0">
          <text:p/>
        </draw:polygon>
        <draw:path draw:style-name="gr4" draw:text-style-name="P4" draw:layer="layout" svg:width="0.174cm" svg:height="0.203cm" svg:x="5.054cm" svg:y="10.215cm" svg:viewBox="0 0 175 204" svg:d="M175 106h-141c0 13 0 22 4 30s9 17 14 21c8 9 17 13 21 13 9 4 21 4 30 4 12 0 25 0 38-8 13-5 21-9 29-13v34c-8 4-21 8-33 12-9 0-22 5-34 5-34 0-56-9-77-26-17-17-26-42-26-76 0-30 9-55 26-73 16-21 39-29 68-29 26 0 47 8 60 25 12 14 21 35 21 64zM145 81c0-17-4-30-13-38-8-10-21-18-38-18s-34 8-42 18c-14 8-18 21-18 38z">
          <text:p/>
        </draw:path>
        <draw:path draw:style-name="gr4" draw:text-style-name="P4" draw:layer="layout" svg:width="0.169cm" svg:height="0.27cm" svg:x="5.262cm" svg:y="10.215cm" svg:viewBox="0 0 170 271" svg:d="M170 177c0 31-9 56-21 69-17 17-38 25-68 25-13 0-22 0-31-4-12 0-21 0-29-4v-34c4 4 12 4 25 9 13 4 27 4 35 4 13 0 21 0 30-4 4-5 12-5 17-13 4-4 4-9 8-13 0-8 0-13 0-21v-18c-8 4-17 14-25 18-9 4-22 4-34 4-27 0-44-8-56-26-13-17-21-38-21-68 0-17 4-34 8-42 4-13 8-26 17-34 8-9 17-13 30-17 9-4 22-8 30-8 13 0 21 0 30 4 4 4 13 4 21 8l4-8h30zM136 143v-101c-8-4-17-9-21-9-9-4-17-4-26-4-16 0-30 4-39 17-12 13-17 30-17 51 0 25 5 38 13 51 4 12 18 17 39 17 9 0 17 0 26-5 8-4 17-8 25-17z">
          <text:p/>
        </draw:path>
        <draw:path draw:style-name="gr4" draw:text-style-name="P4" draw:layer="layout" svg:width="0.161cm" svg:height="0.203cm" svg:x="5.482cm" svg:y="10.215cm" svg:viewBox="0 0 162 204" svg:d="M162 199h-30v-21c-4 0-9 5-13 9s-8 4-12 8c-9 0-13 4-22 4-4 5-12 5-21 5-21 0-35-5-47-17-13-13-17-26-17-43 0-16 4-29 8-38 9-8 17-17 26-21 13-4 30-8 43-8 17-5 34-5 55-5v-4c0-8 0-17-4-21-5-4-9-8-13-8-4-6-8-6-17-10-4 0-13 0-17 0-8 0-21 0-30 4-8 0-22 6-34 10v-35c4 0 17 0 26-4 13 0 25-4 38-4s26 4 34 4c8 4 17 8 25 12 9 5 13 13 17 23 5 8 5 17 5 29zM132 153v-55c-13 0-21 0-34 4-17 0-25 0-34 4-8 0-17 5-21 13-9 4-9 13-9 21 0 13 5 21 9 26 8 4 17 8 30 8 12 0 21-4 34-8 8-5 16-9 25-13z">
          <text:p/>
        </draw:path>
        <draw:path draw:style-name="gr4" draw:text-style-name="P4" draw:layer="layout" svg:width="0.034cm" svg:height="0.258cm" svg:x="5.706cm" svg:y="10.155cm" svg:viewBox="0 0 35 259" svg:d="M35 34h-35v-34h35zM35 259h-35v-194h35z">
          <text:p/>
        </draw:path>
        <draw:path draw:style-name="gr4" draw:text-style-name="P4" draw:layer="layout" svg:width="0.152cm" svg:height="0.203cm" svg:x="5.795cm" svg:y="10.215cm" svg:viewBox="0 0 153 204" svg:d="M153 144c0 17-8 30-25 43-13 8-34 17-59 17-14 0-27-5-39-5-13-4-22-8-30-12v-38h4c9 8 21 17 34 21s22 4 35 4 25 0 34-4c8-4 12-13 12-21 0-9-4-13-8-17s-13-9-25-13c-5 0-9 0-17-4-9 0-14 0-22-4-17-5-26-9-34-17-9-9-13-22-13-34 0-9 4-13 8-21 0-10 5-14 13-23 9-4 17-8 26-12 8 0 22-4 34-4 9 0 22 4 34 4 13 4 21 8 30 12v35h-4c-9-8-17-12-30-18-8-4-21-4-34-4s-22 0-30 4c-9 6-13 14-13 23 0 8 4 12 8 16 5 5 13 9 22 13 9 0 13 0 22 4 8 0 12 0 21 5 12 0 25 8 34 17 8 8 12 17 12 33z">
          <text:p/>
        </draw:path>
        <draw:path draw:style-name="gr4" draw:text-style-name="P4" draw:layer="layout" svg:width="0.173cm" svg:height="0.203cm" svg:x="6.1cm" svg:y="10.215cm" svg:viewBox="0 0 174 204" svg:d="M174 106h-140c0 13 0 22 4 30 5 8 9 17 14 21 8 9 16 13 21 13 8 4 21 4 29 4 13 0 26 0 38-8 13-5 26-9 30-13v34c-8 4-21 8-34 12-8 0-21 5-34 5-34 0-55-9-77-26-17-17-25-42-25-76 0-30 8-55 25-73 18-21 39-29 69-29 25 0 46 8 59 25 13 14 21 35 21 64zM145 81c0-17-5-30-13-38-8-10-21-18-38-18s-34 8-42 18c-14 8-18 21-18 38z">
          <text:p/>
        </draw:path>
        <draw:path draw:style-name="gr4" draw:text-style-name="P4" draw:layer="layout" svg:width="0.102cm" svg:height="0.33cm" svg:x="6.4cm" svg:y="10.155cm" svg:viewBox="0 0 103 331" svg:d="M103 34h-34v-34h34zM103 264c0 21-4 38-17 51-13 12-30 16-47 16-4 0-12 0-17 0-9-4-17-4-22-4v-34h5c0 5 4 5 13 5 4 4 9 4 13 4 8 0 17 0 21-4 4 0 9-5 13-9 0-4 4-13 4-17 0-8 0-13 0-25v-154h-38v-29h72z">
          <text:p/>
        </draw:path>
        <draw:path draw:style-name="gr4" draw:text-style-name="P4" draw:layer="layout" svg:width="0.161cm" svg:height="0.199cm" svg:x="6.565cm" svg:y="10.219cm" svg:viewBox="0 0 162 200" svg:d="M162 195h-34v-22c-8 10-21 14-29 18-13 4-21 9-35 9-21 0-34-5-47-17-12-14-17-35-17-56v-127h34v110c0 13 0 17 0 25 0 9 5 13 5 17 4 9 8 9 12 13 4 0 13 4 21 4 10 0 18-4 31-8 8-5 17-9 25-17v-144h34z">
          <text:p/>
        </draw:path>
        <draw:path draw:style-name="gr4" draw:text-style-name="P4" draw:layer="layout" svg:width="0.118cm" svg:height="0.194cm" svg:x="6.79cm" svg:y="10.219cm" svg:viewBox="0 0 119 195" svg:d="M119 38c-4-4-9-4-13-4-5 0-13 0-17 0-9 0-21 4-30 8-8 4-17 9-25 17v136h-34v-195h34v29c12-8 25-17 34-21 8-4 21-8 29-8 4 0 9 0 13 4 0 0 5 0 9 0z">
          <text:p/>
        </draw:path>
        <draw:path draw:style-name="gr4" draw:text-style-name="P4" draw:layer="layout" svg:width="0.072cm" svg:height="0.287cm" svg:x="6.934cm" svg:y="10.126cm" svg:viewBox="0 0 73 288" svg:d="M38 288h-34v-194h34zM73 0l-48 64h-25l29-64z">
          <text:p/>
        </draw:path>
        <draw:path draw:style-name="gr4" draw:text-style-name="P4" draw:layer="layout" svg:width="0.169cm" svg:height="0.271cm" svg:x="7.027cm" svg:y="10.147cm" svg:viewBox="0 0 170 272" svg:d="M170 267h-35v-22c-8 10-17 14-25 18-13 4-21 9-34 9-25 0-42-9-55-27-13-17-21-42-21-76 0-13 4-30 8-42 5-13 9-21 17-30 9-13 17-17 30-21 8-4 21-8 30-8 12 0 21 0 29 4 4 0 13 4 21 8v-80h35zM135 220v-110c-8-4-17-9-21-9-8-4-17-4-21-4-21 0-34 9-42 21-13 13-17 30-17 51 0 26 4 42 12 55 9 9 22 17 39 17 8 0 16-4 25-8 8-5 17-9 25-13z">
          <text:p/>
        </draw:path>
        <draw:path draw:style-name="gr4" draw:text-style-name="P4" draw:layer="layout" svg:width="0.034cm" svg:height="0.258cm" svg:x="7.255cm" svg:y="10.155cm" svg:viewBox="0 0 35 259" svg:d="M35 34h-35v-34h35zM35 259h-35v-194h35z">
          <text:p/>
        </draw:path>
        <draw:path draw:style-name="gr4" draw:text-style-name="P4" draw:layer="layout" svg:width="0.157cm" svg:height="0.203cm" svg:x="7.344cm" svg:y="10.215cm" svg:viewBox="0 0 158 204" svg:d="M158 187c-13 4-21 8-30 12-12 0-21 5-34 5-12 0-25-5-39-9-12-4-21-8-29-17-9-8-13-17-17-29-4-13-9-30-9-47 0-30 9-55 26-73 17-17 43-29 68-29 13 0 22 4 34 4 9 4 22 8 30 12v40h-4c-9-9-17-17-30-23-8-4-21-4-30-4-16 0-34 4-43 18-13 13-17 34-17 55 0 26 4 42 17 55 9 13 22 17 43 17 5 0 13 0 22 0 4-4 12-4 17-8 4-5 8-5 12-9 5 0 9-4 9-8h4z">
          <text:p/>
        </draw:path>
        <draw:path draw:style-name="gr4" draw:text-style-name="P4" draw:layer="layout" svg:width="0.178cm" svg:height="0.203cm" svg:x="7.526cm" svg:y="10.215cm" svg:viewBox="0 0 179 204" svg:d="M179 102c0 30-9 55-26 76-17 17-38 26-64 26-25 0-51-9-63-26-17-21-26-46-26-76s9-55 26-73c12-21 38-29 63-29 26 0 47 8 64 29 17 18 26 43 26 73zM144 102c0-25-4-42-12-55-13-14-26-18-43-18s-29 4-42 18c-9 13-13 30-13 55 0 26 4 42 13 55 13 13 25 17 42 17s30-4 43-17c8-13 12-29 12-55z">
          <text:p/>
        </draw:path>
        <draw:path draw:style-name="gr4" draw:text-style-name="P4" draw:layer="layout" svg:width="0.152cm" svg:height="0.203cm" svg:x="7.738cm" svg:y="10.215cm" svg:viewBox="0 0 153 204" svg:d="M153 144c0 17-8 30-25 43-13 8-34 17-60 17-13 0-26-5-38-5-13-4-21-8-30-12v-38h4c9 8 21 17 34 21s21 4 34 4 26 0 35-4c8-4 13-13 13-21 0-9-5-13-9-17s-13-9-26-13c-5 0-9 0-17-4-9 0-13 0-21-4-17-5-26-9-34-17-9-9-13-22-13-34 0-9 4-13 9-21 0-10 8-14 12-23 9-4 17-8 26-12 8 0 21-4 33-4 9 0 23 4 35 4 13 4 22 8 30 12v35h-4c-9-8-17-12-30-18-8-4-22-4-35-4-12 0-21 0-29 4-9 6-13 14-13 23 0 8 4 12 8 16 5 5 13 9 22 13 8 0 12 0 21 4 9 0 13 0 22 5 13 0 25 8 34 17 8 8 12 17 12 33z">
          <text:p/>
        </draw:path>
        <draw:polygon draw:style-name="gr4" draw:text-style-name="P4" draw:layer="layout" svg:width="0.043cm" svg:height="0.05cm" svg:x="7.945cm" svg:y="10.363cm" svg:viewBox="0 0 44 51" draw:points="0,51 44,51 44,0 0,0">
          <text:p/>
        </draw:polygon>
        <draw:path draw:style-name="gr4" draw:text-style-name="P4" draw:layer="layout" svg:width="0.216cm" svg:height="0.267cm" svg:x="9.021cm" svg:y="11.01cm" svg:viewBox="0 0 217 268" svg:d="M217 243c-9 4-13 8-22 8-4 4-8 4-16 9-9 0-17 4-26 4-8 4-17 4-25 4-18 0-35-4-52-8-17-5-30-13-38-26-13-8-21-25-26-42-8-17-12-34-12-55s4-42 12-59c5-17 13-30 26-43 8-9 21-18 38-26 17-4 34-9 52-9 12 0 29 5 42 5 13 4 30 12 47 21v39h-5c-12-13-29-21-42-26-13-4-30-8-42-8-18 0-27 4-39 8-9 5-17 9-26 17-8 9-17 22-21 34-4 13-4 30-4 47s0 34 8 46c5 13 9 22 17 30 9 9 17 17 30 17 8 4 21 8 35 8 12 0 29-4 42-8 17-4 30-13 42-25h5z">
          <text:p/>
        </draw:path>
        <draw:path draw:style-name="gr4" draw:text-style-name="P4" draw:layer="layout" svg:width="0.178cm" svg:height="0.203cm" svg:x="9.266cm" svg:y="11.074cm" svg:viewBox="0 0 179 204" svg:d="M179 101c0 30-8 56-25 77-17 18-38 26-64 26-25 0-46-8-64-26-17-21-26-47-26-77 0-29 9-55 26-71 18-22 39-30 64-30 26 0 47 8 64 30 17 16 25 42 25 71zM145 101c0-25-4-42-12-55-13-12-26-16-43-16s-29 4-42 16c-9 13-13 30-13 55 0 26 4 43 13 56 13 12 25 16 42 16s30-4 43-16c8-13 12-30 12-56z">
          <text:p/>
        </draw:path>
        <draw:path draw:style-name="gr4" draw:text-style-name="P4" draw:layer="layout" svg:width="0.161cm" svg:height="0.199cm" svg:x="9.491cm" svg:y="11.074cm" svg:viewBox="0 0 162 200" svg:d="M162 200h-30v-111c0-9-4-17-4-26 0-8-5-12-5-17-4-4-8-8-12-12-5 0-13-4-21-4-9 0-17 4-30 8-9 4-17 8-25 17v145h-35v-196h35v21c8-4 21-12 29-17 13-4 21-8 34-8 21 0 38 8 47 21 12 13 17 30 17 51z">
          <text:p/>
        </draw:path>
        <draw:path draw:style-name="gr4" draw:text-style-name="P4" draw:layer="layout" svg:width="0.153cm" svg:height="0.203cm" svg:x="9.702cm" svg:y="11.074cm" svg:viewBox="0 0 154 204" svg:d="M154 144c0 17-9 29-21 42-17 14-40 18-61 18-17 0-29-4-42-4-9-4-21-10-30-14v-38h5c8 9 21 17 33 21 13 4 22 4 34 4 17 0 26 0 35-4s13-12 13-21c0-8-4-13-9-17-4-4-13-8-26-13-4 0-8 0-17-4-8 0-13 0-21-4-17-4-26-9-34-17s-13-21-13-34c0-8 5-13 9-21 0-8 8-13 12-17 9-8 17-13 26-17 8 0 21-4 34-4 8 0 21 4 35 4 12 4 21 9 29 13v34h-4c-4-9-17-13-30-17-8-4-22-4-34-4-13 0-22 0-30 4-9 4-13 12-13 21 0 8 4 13 9 17 4 4 12 8 25 13 4 0 9 0 17 4 8 0 13 0 22 4 13 0 26 8 34 17 8 8 13 17 13 34z">
          <text:p/>
        </draw:path>
        <draw:path draw:style-name="gr4" draw:text-style-name="P4" draw:layer="layout" svg:width="0.034cm" svg:height="0.258cm" svg:x="9.897cm" svg:y="11.015cm" svg:viewBox="0 0 35 259" svg:d="M35 33h-35v-33h35zM35 259h-35v-196h35z">
          <text:p/>
        </draw:path>
        <draw:path draw:style-name="gr4" draw:text-style-name="P4" draw:layer="layout" svg:width="0.169cm" svg:height="0.271cm" svg:x="9.986cm" svg:y="11.006cm" svg:viewBox="0 0 170 272" svg:d="M170 268h-34v-21c-8 8-17 12-25 17-13 4-21 8-34 8-26 0-43-8-56-25s-21-43-21-78c0-12 4-29 8-42 5-13 9-21 17-29 9-13 17-17 30-22 8-4 22-8 31-8 12 0 21 0 29 4 4 0 13 4 21 9v-81h34zM136 221v-111c-8-4-12-8-21-8-8-4-12-4-21-4-21 0-35 8-43 21-13 12-17 29-17 50 0 26 4 44 13 57 8 8 21 16 39 16 8 0 17-4 25-8s17-8 25-13z">
          <text:p/>
        </draw:path>
        <draw:path draw:style-name="gr4" draw:text-style-name="P4" draw:layer="layout" svg:width="0.174cm" svg:height="0.203cm" svg:x="10.206cm" svg:y="11.074cm" svg:viewBox="0 0 175 204" svg:d="M175 106h-141c0 12 0 21 4 29 4 9 9 17 17 22 4 8 13 12 21 12 5 4 18 4 27 4 12 0 25 0 38-8 12-4 25-8 29-13v34c-8 4-21 10-33 14-9 0-22 4-34 4-31 0-56-8-78-26-16-17-25-43-25-77 0-29 9-55 25-71 17-22 43-30 69-30s47 8 59 25c17 13 22 34 22 64zM145 80c0-17-4-29-13-38-8-8-21-17-38-17-18 0-35 9-43 17-9 13-17 21-17 38z">
          <text:p/>
        </draw:path>
        <draw:path draw:style-name="gr4" draw:text-style-name="P4" draw:layer="layout" svg:width="0.123cm" svg:height="0.195cm" svg:x="10.426cm" svg:y="11.078cm" svg:viewBox="0 0 124 196" svg:d="M124 38h-4c-4 0-9-4-13-4s-8 0-17 0c-8 0-21 4-30 8-8 5-16 9-25 17v137h-35v-196h35v30c13-9 25-17 34-21 8-5 21-9 30-9 4 0 8 4 12 4 0 0 5 0 13 0z">
          <text:p/>
        </draw:path>
        <draw:path draw:style-name="gr4" draw:text-style-name="P4" draw:layer="layout" svg:width="0.166cm" svg:height="0.203cm" svg:x="10.557cm" svg:y="11.074cm" svg:viewBox="0 0 167 204" svg:d="M167 200h-34v-22c-5 0-9 4-13 8s-8 4-13 10c-4 0-12 4-22 4-4 4-13 4-21 4-17 0-34-4-47-18-12-13-17-25-17-42s5-30 9-38c8-9 17-17 30-21 8-5 25-9 38-9 18-4 35-4 56-4v-4c0-9 0-17-5-22-4-4-4-8-12-8-4-4-9-4-13-8-8 0-18 0-22 0-9 0-17 0-30 4-8 0-21 4-34 8v-34c9 0 17 0 26-4 12 0 25-4 38-4 14 0 26 4 35 4 12 4 21 9 25 13 9 4 13 13 17 21s9 17 9 30zM133 152v-55c-9 0-21 0-34 4-14 0-27 0-35 5-9 0-17 4-21 12-4 5-9 13-9 22 0 12 5 21 9 25 8 4 17 8 29 8 13 0 27-4 35-8 9-4 17-8 26-13z">
          <text:p/>
        </draw:path>
        <draw:polygon draw:style-name="gr4" draw:text-style-name="P4" draw:layer="layout" svg:width="0.105cm" svg:height="0.029cm" svg:x="10.778cm" svg:y="11.146cm" svg:viewBox="0 0 106 30" draw:points="0,30 106,30 106,0 0,0">
          <text:p/>
        </draw:polygon>
        <draw:path draw:style-name="gr4" draw:text-style-name="P4" draw:layer="layout" svg:width="0.152cm" svg:height="0.203cm" svg:x="10.93cm" svg:y="11.074cm" svg:viewBox="0 0 153 204" svg:d="M153 144c0 17-8 29-21 42-17 14-38 18-60 18-17 0-30-4-42-4-9-4-22-10-30-14v-38h4c9 9 21 17 34 21s21 4 34 4c17 0 26 0 35-4 8-4 13-12 13-21 0-8-5-13-9-17s-13-8-26-13c-5 0-9 0-17-4-9 0-13 0-21-4-17-4-26-9-34-17-9-8-13-21-13-34 0-8 4-13 8-21 0-8 9-13 13-17 9-8 17-13 26-17 8 0 21-4 33-4 9 0 23 4 35 4 13 4 21 9 30 13v34h-4c-5-9-17-13-30-17-8-4-22-4-35-4s-21 0-29 4c-9 4-13 12-13 21 0 8 4 13 8 17 5 4 13 8 26 13 4 0 12 0 17 4 9 0 13 0 22 4 13 0 25 8 34 17 8 8 12 17 12 34z">
          <text:p/>
        </draw:path>
        <draw:path draw:style-name="gr4" draw:text-style-name="P4" draw:layer="layout" svg:width="0.174cm" svg:height="0.203cm" svg:x="11.112cm" svg:y="11.074cm" svg:viewBox="0 0 175 204" svg:d="M175 106h-141c0 12 0 21 4 29 4 9 10 17 18 22 4 8 13 12 21 12 9 4 17 4 26 4 12 0 25 0 38-8 12-4 25-8 29-13v34c-8 4-21 10-34 14-8 0-21 4-33 4-30 0-55-8-78-26-17-17-25-43-25-77 0-29 8-55 25-71 17-22 44-30 69-30 26 0 47 8 59 25 17 13 22 34 22 64zM145 80c0-17-4-29-13-38-8-8-21-17-38-17s-34 9-42 17c-10 13-18 21-18 38z">
          <text:p/>
        </draw:path>
        <draw:path draw:style-name="gr4" draw:text-style-name="P4" draw:layer="layout" svg:width="0.173cm" svg:height="0.203cm" svg:x="11.489cm" svg:y="11.074cm" svg:viewBox="0 0 174 204" svg:d="M174 106h-139c0 12 0 21 4 29 4 9 8 17 17 22 4 8 13 12 21 12 8 4 17 4 25 4 13 0 26 0 38-8 13-4 26-8 30-13v34c-8 4-21 10-34 14-8 0-21 4-34 4-29 0-55-8-76-26-18-17-26-43-26-77 0-29 8-55 26-71 17-22 43-30 68-30s46 8 59 25c17 13 21 34 21 64zM145 80c0-17-5-29-13-38-8-8-21-17-38-17s-34 9-42 17c-9 13-17 21-17 38z">
          <text:p/>
        </draw:path>
        <draw:path draw:style-name="gr4" draw:text-style-name="P4" draw:layer="layout" svg:width="0.123cm" svg:height="0.271cm" svg:x="11.692cm" svg:y="11.002cm" svg:viewBox="0 0 124 272" svg:d="M124 34h-4c-5 0-9 0-13-4-4 0-13 0-17 0-14 0-22 4-31 8-4 8-8 17-8 34v4h60v30h-60v166h-30v-166h-21v-30h21v-4c0-21 4-42 17-51 9-13 25-21 48-21 8 0 17 0 21 4 4 0 13 0 17 0z">
          <text:p/>
        </draw:path>
        <draw:path draw:style-name="gr4" draw:text-style-name="P4" draw:layer="layout" svg:width="0.174cm" svg:height="0.203cm" svg:x="11.823cm" svg:y="11.074cm" svg:viewBox="0 0 175 204" svg:d="M175 106h-140c0 12 0 21 4 29 5 9 9 17 17 22 4 8 13 12 21 12 9 4 17 4 26 4 13 0 25 0 38-8 13-4 25-8 30-13v34c-9 4-22 10-34 14-9 0-21 4-34 4-30 0-55-8-77-26-17-17-26-43-26-77 0-29 9-55 26-71 18-22 43-30 68-30 26 0 47 8 60 25 17 13 21 34 21 64zM145 80c0-17-4-29-13-38-8-8-21-17-38-17s-34 9-42 17c-8 13-17 21-17 38z">
          <text:p/>
        </draw:path>
        <draw:path draw:style-name="gr4" draw:text-style-name="P4" draw:layer="layout" svg:width="0.123cm" svg:height="0.254cm" svg:x="12.022cm" svg:y="11.023cm" svg:viewBox="0 0 124 255" svg:d="M124 247c-10 4-14 4-22 4-4 4-13 4-17 4-21 0-34-8-47-17-8-13-12-29-12-51v-101h-26v-30h26v-56h29v56h69v30h-69v84c0 13 0 22 0 26s4 13 4 17c5 4 9 8 13 8 4 4 13 4 21 4 5 0 9 0 17-4 4 0 10 0 10-4h4z">
          <text:p/>
        </draw:path>
        <draw:path draw:style-name="gr4" draw:text-style-name="P4" draw:layer="layout" svg:width="0.038cm" svg:height="0.258cm" svg:x="12.183cm" svg:y="11.015cm" svg:viewBox="0 0 39 259" svg:d="M39 33h-39v-33h39zM35 259h-35v-196h35z">
          <text:p/>
        </draw:path>
        <draw:polygon draw:style-name="gr4" draw:text-style-name="P4" draw:layer="layout" svg:width="0.191cm" svg:height="0.195cm" svg:x="12.263cm" svg:y="11.078cm" svg:viewBox="0 0 192 196" draw:points="192,0 111,196 81,196 0,0 39,0 98,154 157,0">
          <text:p/>
        </draw:polygon>
        <draw:path draw:style-name="gr4" draw:text-style-name="P4" draw:layer="layout" svg:width="0.165cm" svg:height="0.203cm" svg:x="12.471cm" svg:y="11.074cm" svg:viewBox="0 0 166 204" svg:d="M166 200h-35v-22c-4 0-8 4-13 8-4 4-8 4-12 10-4 0-13 4-17 4-9 4-17 4-26 4-17 0-33-4-46-18-9-13-17-25-17-42s4-30 8-38c9-9 17-17 30-21 8-5 25-9 42-9 13-4 34-4 51-4v-4c0-9 0-17-4-22-4-4-4-8-13-8-4-4-8-4-12-8-9 0-17 0-22 0-8 0-17 0-29 4-9 0-21 4-30 8h-4v-34c8 0 17 0 29-4 9 0 22-4 34-4 13 0 26 4 34 4 13 4 21 9 26 13 8 4 13 13 18 21 4 8 8 17 8 30zM131 152v-55c-8 0-21 0-34 4-12 0-25 0-34 5-8 0-17 4-21 12-4 5-8 13-8 22 0 12 4 21 8 25 9 4 17 8 30 8s25-4 34-8c8-4 17-8 25-13z">
          <text:p/>
        </draw:path>
        <draw:path draw:style-name="gr4" draw:text-style-name="P4" draw:layer="layout" svg:width="0.28cm" svg:height="0.199cm" svg:x="12.695cm" svg:y="11.074cm" svg:viewBox="0 0 281 200" svg:d="M281 200h-31v-111c0-9 0-17 0-26-4-4-4-12-8-17 0-4-5-8-9-12-4 0-13-4-21-4-9 0-21 4-30 8-8 4-17 8-25 17 0 4 0 4 0 8 0 5 0 9 0 13v124h-30v-111c0-9 0-17-4-26 0-8 0-12-4-17 0-4-4-8-9-12-8 0-12-4-21-4-13 0-21 4-29 8-9 4-17 8-26 17v145h-34v-196h34v21c9-4 21-12 30-17 8-4 21-8 34-8 12 0 21 4 34 8 8 5 12 13 16 26 13-13 26-21 39-26 8-4 21-8 33-8 22 0 39 8 47 21s14 30 14 51z">
          <text:p/>
        </draw:path>
        <draw:path draw:style-name="gr4" draw:text-style-name="P4" draw:layer="layout" svg:width="0.174cm" svg:height="0.203cm" svg:x="13.025cm" svg:y="11.074cm" svg:viewBox="0 0 175 204" svg:d="M175 106h-141c0 12 0 21 6 29 4 9 8 17 17 22 4 8 12 12 21 12 8 4 17 4 25 4 13 0 25 0 38-8 13-4 26-8 30-13v34c-9 4-21 10-30 14-13 0-25 4-38 4-30 0-55-8-77-26-17-17-26-43-26-77 0-29 9-55 26-71 18-22 43-30 69-30 25 0 46 8 59 25 17 13 21 34 21 64zM145 80c0-17-4-29-12-38-9-8-21-17-38-17s-34 9-43 17c-8 13-18 21-18 38z">
          <text:p/>
        </draw:path>
        <draw:path draw:style-name="gr4" draw:text-style-name="P4" draw:layer="layout" svg:width="0.161cm" svg:height="0.199cm" svg:x="13.25cm" svg:y="11.074cm" svg:viewBox="0 0 162 200" svg:d="M162 200h-30v-111c0-9 0-17-4-26 0-8 0-12-4-17-5-4-9-8-13-12-5 0-14-4-22-4-9 0-17 4-26 8-12 4-21 8-29 17v145h-34v-196h34v21c8-4 21-12 29-17 13-4 26-8 34-8 22 0 39 8 48 21 12 13 17 30 17 51z">
          <text:p/>
        </draw:path>
        <draw:path draw:style-name="gr4" draw:text-style-name="P4" draw:layer="layout" svg:width="0.123cm" svg:height="0.254cm" svg:x="13.453cm" svg:y="11.023cm" svg:viewBox="0 0 124 255" svg:d="M124 247c-9 4-13 4-21 4-5 4-13 4-17 4-21 0-34-8-47-17-8-13-14-29-14-51v-101h-25v-30h25v-56h31v56h68v30h-68v84c0 13 0 22 0 26s4 13 4 17c5 4 9 8 13 8 4 4 13 4 21 4 4 0 9 0 17-4 4 0 9 0 9-4h4z">
          <text:p/>
        </draw:path>
        <draw:path draw:style-name="gr4" draw:text-style-name="P4" draw:layer="layout" svg:width="0.174cm" svg:height="0.203cm" svg:x="13.601cm" svg:y="11.074cm" svg:viewBox="0 0 175 204" svg:d="M175 106h-141c0 12 0 21 4 29 5 9 9 17 17 22 4 8 13 12 21 12 9 4 17 4 26 4 13 0 25 0 38-8 14-4 26-8 31-13v34c-9 4-23 10-31 14-13 0-25 4-38 4-30 0-55-8-72-26-21-17-30-43-30-77 0-29 9-55 26-71 17-22 42-30 67-30 26 0 47 8 61 25 17 13 21 34 21 64zM144 80c0-17-4-29-13-38-8-8-21-17-38-17s-34 9-42 17c-8 13-17 21-17 38z">
          <text:p/>
        </draw:path>
        <draw:path draw:style-name="gr4" draw:text-style-name="P4" draw:layer="layout" svg:width="0.122cm" svg:height="0.271cm" svg:x="13.97cm" svg:y="11.002cm" svg:viewBox="0 0 123 272" svg:d="M123 34h-5c0 0-8 0-13-4-4 0-8 0-12 0-17 0-26 4-34 8-4 8-9 17-9 34v4h60v30h-60v166h-29v-166h-21v-30h21v-4c0-21 4-42 17-51 8-13 25-21 46-21 9 0 17 0 21 4 5 0 13 0 18 0z">
          <text:p/>
        </draw:path>
        <draw:path draw:style-name="gr4" draw:text-style-name="P4" draw:layer="layout" svg:width="0.177cm" svg:height="0.203cm" svg:x="14.097cm" svg:y="11.074cm" svg:viewBox="0 0 178 204" svg:d="M178 101c0 30-8 56-25 77-14 18-39 26-65 26-25 0-46-8-63-26-17-21-25-47-25-77 0-29 8-55 25-71 17-22 38-30 63-30 26 0 51 8 65 30 17 16 25 42 25 71zM143 101c0-25-4-42-12-55-13-12-26-16-43-16s-29 4-42 16c-8 13-13 30-13 55 0 26 5 43 17 56 9 12 21 16 38 16s30-4 43-16c8-13 12-30 12-56z">
          <text:p/>
        </draw:path>
        <draw:path draw:style-name="gr4" draw:text-style-name="P4" draw:layer="layout" svg:width="0.123cm" svg:height="0.195cm" svg:x="14.325cm" svg:y="11.078cm" svg:viewBox="0 0 124 196" svg:d="M124 38h-4c-5 0-9-4-13-4s-9 0-17 0-17 4-30 8c-8 5-17 9-25 17v137h-35v-196h35v30c13-9 25-17 34-21 8-5 21-9 29-9 5 0 9 4 13 4s4 0 13 0z">
          <text:p/>
        </draw:path>
        <draw:path draw:style-name="gr4" draw:text-style-name="P4" draw:layer="layout" svg:width="0.28cm" svg:height="0.199cm" svg:x="14.473cm" svg:y="11.074cm" svg:viewBox="0 0 281 200" svg:d="M281 200h-30v-111c0-9 0-17 0-26-4-4-4-12-8-17 0-4-5-8-9-12-4 0-13-4-21-4-9 0-17 4-30 8-9 4-18 8-26 17 0 4 0 4 0 8 0 5 0 9 0 13v124h-30v-111c0-9 0-17-4-26 0-8 0-12-4-17 0-4-4-8-9-12-8 0-12-4-21-4-13 0-21 4-29 8-9 4-17 8-26 17v145h-34v-196h34v21c9-4 21-12 30-17 12-4 21-8 34-8 12 0 21 4 34 8 8 5 12 13 16 26 13-13 26-21 40-26 8-4 21-8 33-8 22 0 39 8 47 21s13 30 13 51z">
          <text:p/>
        </draw:path>
        <draw:path draw:style-name="gr4" draw:text-style-name="P4" draw:layer="layout" svg:width="0.166cm" svg:height="0.203cm" svg:x="14.803cm" svg:y="11.074cm" svg:viewBox="0 0 167 204" svg:d="M167 200h-34v-22c-6 0-10 4-14 8s-8 4-13 10c-4 0-12 4-17 4-8 4-17 4-25 4-17 0-34-4-47-18-8-13-17-25-17-42s5-30 9-38c8-9 17-17 30-21 8-5 25-9 42-9 13-4 34-4 52-4v-4c0-9 0-17-6-22-4-4-4-8-12-8-4-4-9-4-13-8-8 0-13 0-21 0-9 0-17 0-30 4-8 0-21 4-29 8h-5v-34c9 0 17 0 30-4 9 0 21-4 34-4s25 4 34 4c12 4 22 9 26 13 9 4 13 13 17 21s9 17 9 30zM133 152v-55c-10 0-22 0-35 4-13 0-26 0-34 5-8 0-17 4-21 12-4 5-9 13-9 22 0 12 5 21 9 25 8 4 17 8 34 8 8 0 21-4 29-8 9-4 17-8 27-13z">
          <text:p/>
        </draw:path>
        <draw:polygon draw:style-name="gr4" draw:text-style-name="P4" draw:layer="layout" svg:width="0.03cm" svg:height="0.267cm" svg:x="15.032cm" svg:y="11.006cm" svg:viewBox="0 0 31 268" draw:points="0,268 31,268 31,0 0,0">
          <text:p/>
        </draw:polygon>
        <draw:path draw:style-name="gr4" draw:text-style-name="P4" draw:layer="layout" svg:width="0.038cm" svg:height="0.258cm" svg:x="15.125cm" svg:y="11.015cm" svg:viewBox="0 0 39 259" svg:d="M39 33h-39v-33h39zM35 259h-31v-196h31z">
          <text:p/>
        </draw:path>
        <draw:polygon draw:style-name="gr4" draw:text-style-name="P4" draw:layer="layout" svg:width="0.153cm" svg:height="0.195cm" svg:x="15.214cm" svg:y="11.078cm" svg:viewBox="0 0 154 196" draw:points="154,196 0,196 0,170 111,30 0,30 0,0 154,0 154,26 38,166 154,166">
          <text:p/>
        </draw:polygon>
        <draw:path draw:style-name="gr4" draw:text-style-name="P4" draw:layer="layout" svg:width="0.165cm" svg:height="0.203cm" svg:x="15.4cm" svg:y="11.074cm" svg:viewBox="0 0 166 204" svg:d="M166 200h-33v-22c-5 0-9 4-13 8s-9 4-13 10c-4 0-12 4-17 4-8 4-17 4-25 4-17 0-34-4-48-18-8-13-17-25-17-42s5-30 9-38c8-9 17-17 30-21 9-5 26-9 43-9 13-4 34-4 51-4v-4c0-9 0-17-5-22 0-4-4-8-8-8-9-4-13-4-17-8-8 0-13 0-21 0-9 0-17 0-30 4-8 0-21 4-30 8h-5v-34c9 0 18 0 31-4 8 0 21-4 34-4s25 4 34 4c12 4 21 9 25 13 9 4 13 13 17 21s8 17 8 30zM133 152v-55c-9 0-22 0-34 4-13 0-26 0-34 5-9 0-17 4-21 12-5 5-9 13-9 22 0 12 4 21 9 25 8 4 17 8 34 8 8 0 21-4 29-8 9-4 17-8 26-13z">
          <text:p/>
        </draw:path>
        <draw:path draw:style-name="gr4" draw:text-style-name="P4" draw:layer="layout" svg:width="0.169cm" svg:height="0.271cm" svg:x="15.612cm" svg:y="11.006cm" svg:viewBox="0 0 170 272" svg:d="M170 268h-29v-21c-13 8-21 12-30 17-13 4-21 8-34 8-21 0-42-8-55-25s-22-43-22-78c0-12 4-29 9-42 4-13 13-21 17-29 9-13 17-17 30-22 9-4 21-8 30-8 12 0 21 0 29 4 9 0 17 4 26 9v-81h29zM141 221v-111c-13-4-17-8-26-8-8-4-12-4-21-4-21 0-34 8-42 21-13 12-17 29-17 50 0 26 4 44 13 57 8 8 21 16 38 16 8 0 17-4 25-8 13-4 21-8 30-13z">
          <text:p/>
        </draw:path>
        <draw:path draw:style-name="gr4" draw:text-style-name="P4" draw:layer="layout" svg:width="0.178cm" svg:height="0.203cm" svg:x="15.832cm" svg:y="11.074cm" svg:viewBox="0 0 179 204" svg:d="M179 101c0 30-8 56-25 77-13 18-34 26-64 26-25 0-46-8-63-26-18-21-27-47-27-77 0-29 9-55 27-71 17-22 38-30 63-30 30 0 51 8 64 30 17 16 25 42 25 71zM145 101c0-25-4-42-13-55-12-12-25-16-42-16s-30 4-38 16c-13 13-17 30-17 55 0 26 4 43 17 56 8 12 21 16 38 16s30-4 42-16c9-13 13-30 13-56z">
          <text:p/>
        </draw:path>
        <draw:polygon draw:style-name="gr4" draw:text-style-name="P4" draw:layer="layout" svg:width="0.072cm" svg:height="0.114cm" svg:x="16.048cm" svg:y="11.222cm" svg:viewBox="0 0 73 115" draw:points="73,0 25,115 0,115 30,0">
          <text:p/>
        </draw:polygon>
        <draw:path draw:style-name="gr4" draw:text-style-name="P4" draw:layer="layout" svg:width="0.173cm" svg:height="0.203cm" svg:x="16.332cm" svg:y="11.074cm" svg:viewBox="0 0 174 204" svg:d="M174 106h-139c0 12 0 21 4 29 4 9 8 17 17 22 4 8 12 12 21 12 8 4 17 4 25 4 13 0 26 0 38-8 17-4 26-8 30-13v34c-8 4-21 10-30 14-12 0-25 4-38 4-29 0-55-8-72-26-22-17-30-43-30-77 0-29 8-55 26-71 17-22 42-30 68-30 25 0 46 8 59 25 17 13 21 34 21 64zM145 80c0-17-5-29-13-38-9-8-21-17-38-17s-30 9-42 17c-9 13-17 21-17 38z">
          <text:p/>
        </draw:path>
        <draw:path draw:style-name="gr4" draw:text-style-name="P4" draw:layer="layout" svg:width="0.283cm" svg:height="0.199cm" svg:x="16.552cm" svg:y="11.074cm" svg:viewBox="0 0 284 200" svg:d="M284 200h-33v-111c0-9 0-17 0-26-5-4-5-12-5-17-4-4-8-8-12-12-5 0-13-4-21-4-9 0-17 4-30 8-9 4-17 8-26 17 0 4 0 4 0 8 0 5 0 9 0 13v124h-29v-111c0-9 0-17-4-26 0-8 0-12-5-17 0-4-4-8-8-12-9 0-13-4-21-4-9 0-21 4-30 8-8 4-17 8-25 17v145h-35v-196h35v21c8-4 21-12 29-17 13-4 22-8 34-8 13 0 21 4 34 8 9 5 13 13 17 26 13-13 25-21 38-26 9-4 21-8 34-8 21 0 38 8 47 21 8 13 16 30 16 51z">
          <text:p/>
        </draw:path>
        <draw:path draw:style-name="gr4" draw:text-style-name="P4" draw:layer="layout" svg:width="0.212cm" svg:height="0.258cm" svg:x="17.064cm" svg:y="11.015cm" svg:viewBox="0 0 213 259" svg:d="M213 259h-43l-89-103h-47v103h-34v-259h72c17 0 30 4 38 4 13 4 21 4 31 13 8 4 17 12 21 21 4 8 8 21 8 34 0 17-4 33-17 46-8 13-22 21-39 26zM131 72c0-5 0-13-4-17 0-9-4-13-13-17-4 0-8-5-17-5-4-4-12-4-21-4h-42v98h34c13 0 21 0 29-5 9 0 13-4 22-8 4-4 8-13 8-17 4-4 4-13 4-25z">
          <text:p/>
        </draw:path>
        <draw:path draw:style-name="gr4" draw:text-style-name="P4" draw:layer="layout" svg:width="0.174cm" svg:height="0.203cm" svg:x="17.284cm" svg:y="11.074cm" svg:viewBox="0 0 175 204" svg:d="M175 106h-141c0 12 0 21 4 29 5 9 9 17 17 22 4 8 13 12 21 12 9 4 17 4 26 4 14 0 26 0 39-8 17-4 25-8 30-13v34c-9 4-22 10-30 14-13 0-25 4-39 4-30 0-55-8-72-26-21-17-30-43-30-77 0-29 9-55 26-71 17-22 42-30 67-30 27 0 48 8 61 25 17 13 21 34 21 64zM145 80c0-17-4-29-13-38-8-8-21-17-39-17-17 0-29 9-42 17-8 13-17 21-17 38z">
          <text:p/>
        </draw:path>
        <draw:path draw:style-name="gr4" draw:text-style-name="P4" draw:layer="layout" svg:width="0.157cm" svg:height="0.203cm" svg:x="17.496cm" svg:y="11.074cm" svg:viewBox="0 0 158 204" svg:d="M158 186c-13 4-22 10-30 14-13 0-21 4-34 4s-25-4-38-8c-10-6-22-10-31-18-8-9-12-17-17-30-4-13-8-30-8-47 0-29 8-55 25-71 17-17 44-30 69-30 13 0 25 4 34 8 13 0 21 5 30 9v38c-13-9-22-17-34-21-9 0-22-4-30-4-17 0-34 4-43 16-13 13-17 34-17 55 0 26 4 43 17 56 9 12 26 16 43 16 8 0 13 0 21 0 4-4 13-4 17-8s9-4 13-8c4 0 8-5 13-5z">
          <text:p/>
        </draw:path>
        <draw:path draw:style-name="gr4" draw:text-style-name="P4" draw:layer="layout" svg:width="0.038cm" svg:height="0.258cm" svg:x="17.691cm" svg:y="11.015cm" svg:viewBox="0 0 39 259" svg:d="M39 33h-39v-33h39zM33 259h-29v-196h29z">
          <text:p/>
        </draw:path>
        <draw:path draw:style-name="gr4" draw:text-style-name="P4" draw:layer="layout" svg:width="0.123cm" svg:height="0.271cm" svg:x="17.775cm" svg:y="11.002cm" svg:viewBox="0 0 124 272" svg:d="M124 34h-4c0 0-4 0-13-4-4 0-8 0-14 0-17 0-25 4-33 8-5 8-9 17-9 34v4h60v30h-56v166h-34v-166h-21v-30h21v-4c0-21 5-42 17-51 13-13 26-21 51-21 4 0 14 0 18 4 4 0 13 0 17 0z">
          <text:p/>
        </draw:path>
        <draw:path draw:style-name="gr4" draw:text-style-name="P4" draw:layer="layout" svg:width="0.174cm" svg:height="0.203cm" svg:x="17.902cm" svg:y="11.074cm" svg:viewBox="0 0 175 204" svg:d="M175 106h-140c0 12 0 21 4 29 5 9 9 17 17 22 5 8 13 12 21 12 9 4 17 4 26 4 13 0 25 0 38-8 17-4 25-8 30-13v34c-9 4-22 10-30 14-13 0-25 4-38 4-30 0-55-8-72-26-21-17-31-43-31-77 0-29 10-55 27-71 17-22 42-30 67-30 26 0 47 8 60 25 17 13 21 34 21 64zM145 80c0-17-4-29-12-38-9-8-22-17-39-17s-29 9-42 17c-8 13-17 21-17 38z">
          <text:p/>
        </draw:path>
        <draw:polygon draw:style-name="gr4" draw:text-style-name="P4" draw:layer="layout" svg:width="0.174cm" svg:height="0.029cm" svg:x="18.283cm" svg:y="11.146cm" svg:viewBox="0 0 175 30" draw:points="0,30 175,30 175,0 0,0">
          <text:p/>
        </draw:polygon>
        <draw:path draw:style-name="gr4" draw:text-style-name="P4" draw:layer="layout" svg:width="0.17cm" svg:height="0.258cm" svg:x="18.681cm" svg:y="11.015cm" svg:viewBox="0 0 171 259" svg:d="M171 80c0 9-5 21-10 30-4 8-8 17-17 25-8 9-17 17-29 21-13 4-30 4-47 4h-34v99h-34v-259h68c17 0 30 4 42 4 9 4 17 8 26 13 12 8 17 16 25 25 5 8 10 21 10 38zM131 80c0-8 0-17-4-25-4-5-8-9-12-13-5-4-13-9-22-9-4-4-12-4-25-4h-34v102h30c12 0 25 0 34 0 8-4 12-9 21-13 4-8 8-13 8-17 4-8 4-12 4-21z">
          <text:p/>
        </draw:path>
        <draw:polygon draw:style-name="gr4" draw:text-style-name="P4" draw:layer="layout" svg:width="0.169cm" svg:height="0.258cm" svg:x="18.893cm" svg:y="11.015cm" svg:viewBox="0 0 170 259" draw:points="170,259 0,259 0,0 170,0 170,33 34,33 34,101 170,101 170,131 34,131 34,229 170,229">
          <text:p/>
        </draw:polygon>
        <draw:polygon draw:style-name="gr4" draw:text-style-name="P4" draw:layer="layout" svg:width="0.072cm" svg:height="0.114cm" svg:x="19.105cm" svg:y="11.222cm" svg:viewBox="0 0 73 115" draw:points="73,0 25,115 0,115 29,0">
          <text:p/>
        </draw:polygon>
        <draw:path draw:style-name="gr4" draw:text-style-name="P4" draw:layer="layout" svg:width="0.178cm" svg:height="0.204cm" svg:x="2.036cm" svg:y="11.501cm" svg:viewBox="0 0 179 205" svg:d="M179 102c0 34-10 55-27 77-17 17-38 26-63 26-30 0-51-9-64-26-17-22-25-43-25-77 0-30 8-55 25-72 13-21 34-30 64-30 25 0 46 9 63 30 17 17 27 42 27 72zM144 102c0-25-5-42-17-55-9-13-21-17-38-17s-30 4-43 17c-8 13-12 30-12 55s4 42 12 55c13 13 26 18 43 18s29-5 38-18c12-13 17-30 17-55z">
          <text:p/>
        </draw:path>
        <draw:path draw:style-name="gr4" draw:text-style-name="P4" draw:layer="layout" svg:width="0.169cm" svg:height="0.267cm" svg:x="2.396cm" svg:y="11.501cm" svg:viewBox="0 0 170 268" svg:d="M170 103c0 13-4 30-9 42-4 13-8 22-16 30-9 8-17 17-26 21-13 4-21 9-34 9-8 0-21-5-25-5-10-4-18-4-27-12v80h-33v-263h33v21c9-4 17-13 31-17 9-4 21-9 34-9 21 0 38 9 51 26 12 21 21 42 21 77zM136 103c0-25-4-43-13-52-8-12-17-21-34-21-8 0-21 4-29 9-10 4-18 8-27 16v107c9 5 17 9 23 9 8 4 17 4 25 4 17 0 30-8 42-21 9-9 13-30 13-51z">
          <text:p/>
        </draw:path>
        <draw:path draw:style-name="gr4" draw:text-style-name="P4" draw:layer="layout" svg:width="0.118cm" svg:height="0.194cm" svg:x="2.616cm" svg:y="11.506cm" svg:viewBox="0 0 119 195" svg:d="M119 39c-4 0-8-5-12-5-5 0-13 0-17 0-9 0-22 5-30 9s-17 8-26 17v135h-34v-195h34v29c13-8 22-17 34-21 9-4 17-8 30-8 4 0 9 4 13 4 0 0 4 0 8 0z">
          <text:p/>
        </draw:path>
        <draw:path draw:style-name="gr4" draw:text-style-name="P4" draw:layer="layout" svg:width="0.174cm" svg:height="0.204cm" svg:x="2.755cm" svg:y="11.501cm" svg:viewBox="0 0 175 205" svg:d="M175 106h-141c0 13 0 21 5 30 4 8 8 17 12 21 9 9 13 13 21 13 9 5 17 5 31 5 13 0 25 0 38-9 13-5 21-9 30-13v35c-9 4-21 8-34 12-9 0-21 5-34 5-35 0-60-9-77-26-17-18-26-43-26-77 0-30 9-55 26-72 17-21 38-30 68-30 26 0 47 9 60 26 13 13 21 34 21 63zM145 81c0-17-4-30-12-38-9-9-22-13-39-13-22 0-34 4-43 13-12 12-17 25-17 38z">
          <text:p/>
        </draw:path>
        <draw:path draw:style-name="gr4" draw:text-style-name="P4" draw:layer="layout" svg:width="0.148cm" svg:height="0.204cm" svg:x="2.963cm" svg:y="11.501cm" svg:viewBox="0 0 149 205" svg:d="M149 144c0 17-4 31-21 44-13 12-34 17-60 17-13 0-26-5-39-5-12-4-21-8-29-12v-39h4c9 8 21 17 34 21 8 5 21 5 35 5 13 0 25 0 34-5 8-4 12-13 12-21 0-9-4-13-8-17-4-5-13-9-25-13-5 0-9 0-18-4-9 0-13 0-22-4-17-5-29-9-33-17-9-9-13-22-13-34 0-9 4-13 4-21 4-9 9-13 17-17 4-9 13-13 25-13 9-4 22-9 35-9 9 0 21 5 34 5 13 4 21 8 30 12v34h-4c-9-8-17-12-30-17-13-4-21-4-34-4-14 0-22 0-31 4-8 9-12 13-12 21 0 9 4 13 8 17 4 5 13 9 21 13 10 0 14 0 23 4 8 0 12 0 16 5 17 0 30 8 39 17 8 8 8 16 8 33z">
          <text:p/>
        </draw:path>
        <draw:path draw:style-name="gr4" draw:text-style-name="P4" draw:layer="layout" svg:width="0.174cm" svg:height="0.204cm" svg:x="3.149cm" svg:y="11.501cm" svg:viewBox="0 0 175 205" svg:d="M175 106h-141c0 13 0 21 4 30 4 8 9 17 13 21 9 9 14 13 22 13 9 5 17 5 30 5 12 0 25 0 38-9 13-5 21-9 29-13v35c-8 4-21 8-33 12-9 0-22 5-34 5-34 0-61-9-77-26-17-18-26-43-26-77 0-30 9-55 26-72 16-21 39-30 68-30 26 0 47 9 60 26 12 13 21 34 21 63zM145 81c0-17-4-30-13-38-8-9-21-13-38-13-21 0-34 4-43 13-13 12-17 25-17 38z">
          <text:p/>
        </draw:path>
        <draw:path draw:style-name="gr4" draw:text-style-name="P4" draw:layer="layout" svg:width="0.161cm" svg:height="0.199cm" svg:x="3.369cm" svg:y="11.501cm" svg:viewBox="0 0 162 200" svg:d="M162 200h-34v-110c0-9 0-18 0-26 0-9-4-13-4-17-4-4-8-8-13-13-4 0-12-4-21-4-8 0-17 4-30 9-9 4-17 8-26 16v145h-34v-195h34v25c9-8 21-17 30-21 13-4 22-9 35-9 21 0 38 9 46 22 13 12 17 29 17 50z">
          <text:p/>
        </draw:path>
        <draw:path draw:style-name="gr4" draw:text-style-name="P4" draw:layer="layout" svg:width="0.123cm" svg:height="0.254cm" svg:x="3.572cm" svg:y="11.451cm" svg:viewBox="0 0 124 255" svg:d="M124 246c-8 4-12 4-21 4-8 5-13 5-21 5-17 0-34-9-42-17-9-13-18-30-18-51v-103h-22v-29h22v-55h34v55h68v29h-68v90c0 9 0 17 0 21 0 5 5 13 5 17 4 5 8 9 12 9 5 4 9 4 17 4 9 0 13 0 17-4 9 0 13 0 13-4h4z">
          <text:p/>
        </draw:path>
        <draw:path draw:style-name="gr4" draw:text-style-name="P4" draw:layer="layout" svg:width="0.173cm" svg:height="0.204cm" svg:x="3.721cm" svg:y="11.501cm" svg:viewBox="0 0 174 205" svg:d="M174 106h-141c0 13 0 21 5 30 4 8 8 17 12 21 9 9 13 13 22 13 8 5 17 5 29 5 13 0 26 0 38-9 13-5 21-9 30-13v35c-9 4-21 8-34 12-8 0-21 5-34 5-34 0-55-9-76-26-17-18-25-43-25-77 0-30 8-55 25-72 17-21 38-30 68-30 25 0 46 9 59 26 13 13 22 34 22 63zM144 81c0-17-5-30-13-38-9-9-21-13-38-13-21 0-34 4-43 13-12 12-17 25-17 38z">
          <text:p/>
        </draw:path>
        <draw:path draw:style-name="gr4" draw:text-style-name="P4" draw:layer="layout" svg:width="0.034cm" svg:height="0.258cm" svg:x="4.076cm" svg:y="11.442cm" svg:viewBox="0 0 35 259" svg:d="M35 34h-35v-34h35zM35 259h-35v-194h35z">
          <text:p/>
        </draw:path>
        <draw:path draw:style-name="gr4" draw:text-style-name="P4" draw:layer="layout" svg:width="0.161cm" svg:height="0.199cm" svg:x="4.178cm" svg:y="11.501cm" svg:viewBox="0 0 162 200" svg:d="M162 200h-34v-110c0-9 0-18 0-26 0-9-4-13-4-17-5-4-9-8-13-13-4 0-13-4-21-4-9 0-17 4-31 9-8 4-17 8-25 16v145h-34v-195h34v25c8-8 21-17 30-21 13-4 21-9 34-9 21 0 38 9 47 22 12 12 17 29 17 50z">
          <text:p/>
        </draw:path>
        <draw:path draw:style-name="gr4" draw:text-style-name="P4" draw:layer="layout" svg:width="0.153cm" svg:height="0.204cm" svg:x="4.389cm" svg:y="11.501cm" svg:viewBox="0 0 154 205" svg:d="M154 144c0 17-9 31-26 44-12 12-34 17-60 17-12 0-25-5-38-5-13-4-21-8-30-12v-39h5c8 8 21 17 34 21 12 5 21 5 33 5 13 0 27 0 35-5 9-4 13-13 13-21 0-9-4-13-8-17-5-5-13-9-27-13-4 0-8 0-17-4-8 0-12 0-21-4-17-5-25-9-34-17-8-9-13-22-13-34 0-9 5-13 9-21 0-9 4-13 13-17 8-9 17-13 25-13 9-4 21-9 34-9 8 0 22 5 35 5 12 4 21 8 29 12v34h-4c-8-8-17-12-29-17-9-4-23-4-35-4-13 0-21 0-30 4-8 9-13 13-13 21 0 9 5 13 9 17 4 5 13 9 21 13 8 0 13 0 21 4 9 0 14 0 22 5 13 0 26 8 34 17 9 8 13 16 13 33z">
          <text:p/>
        </draw:path>
        <draw:path draw:style-name="gr4" draw:text-style-name="P4" draw:layer="layout" svg:width="0.123cm" svg:height="0.254cm" svg:x="4.563cm" svg:y="11.451cm" svg:viewBox="0 0 124 255" svg:d="M124 246c-9 4-13 4-21 4-9 5-13 5-17 5-21 0-38-9-47-17-8-13-17-30-17-51v-103h-22v-29h22v-55h34v55h68v29h-68v90c0 9 0 17 0 21 0 5 4 13 4 17 5 5 9 9 13 9 4 4 8 4 21 4 4 0 9 0 13-4 8 0 13 0 13-4h4z">
          <text:p/>
        </draw:path>
        <draw:path draw:style-name="gr4" draw:text-style-name="P4" draw:layer="layout" svg:width="0.118cm" svg:height="0.194cm" svg:x="4.724cm" svg:y="11.506cm" svg:viewBox="0 0 119 195" svg:d="M119 39c-4 0-8-5-12-5s-13 0-17 0c-9 0-21 5-30 9s-18 8-26 17v135h-34v-195h34v29c12-8 26-17 35-21 8-4 21-8 29-8 5 0 9 4 13 4 0 0 4 0 8 0z">
          <text:p/>
        </draw:path>
        <draw:path draw:style-name="gr4" draw:text-style-name="P4" draw:layer="layout" svg:width="0.161cm" svg:height="0.199cm" svg:x="4.872cm" svg:y="11.506cm" svg:viewBox="0 0 162 200" svg:d="M162 195h-34v-21c-8 9-21 13-30 17-12 4-21 9-33 9-22 0-34-5-47-17-14-13-18-34-18-55v-128h35v111c0 12 0 21 0 25 0 9 4 13 4 17 4 9 9 9 13 13 4 0 13 4 21 4 9 0 17-4 30-8 8-5 17-9 25-17v-145h34z">
          <text:p/>
        </draw:path>
        <draw:path draw:style-name="gr4" draw:text-style-name="P4" draw:layer="layout" svg:width="0.28cm" svg:height="0.199cm" svg:x="5.096cm" svg:y="11.501cm" svg:viewBox="0 0 281 200" svg:d="M281 200h-30v-110c0-9 0-18-4-26 0-4 0-13-4-17 0-4-4-8-9-13-8 0-12-4-21-4-13 0-21 4-30 9-8 4-16 12-25 16 0 5 0 5 0 9s0 8 0 13v123h-34v-110c0-9 0-18 0-26 0-9 0-13-4-17s-4-8-13-13c-4 0-8-4-21-4-8 0-17 4-26 9-9 4-17 8-26 16v145h-34v-195h34v25c9-8 21-17 30-21s22-9 35-9 21 5 29 9c13 4 17 13 22 25 12-12 25-21 38-25 8-4 21-9 34-9 21 0 33 9 46 22 9 12 13 29 13 50z">
          <text:p/>
        </draw:path>
        <draw:path draw:style-name="gr4" draw:text-style-name="P4" draw:layer="layout" svg:width="0.173cm" svg:height="0.204cm" svg:x="5.427cm" svg:y="11.501cm" svg:viewBox="0 0 174 205" svg:d="M174 106h-139c0 13 0 21 4 30 4 8 8 17 12 21 9 9 17 13 22 13 8 5 21 5 29 5 13 0 26 0 38-9 13-5 26-9 30-13v35c-8 4-21 8-34 12-8 0-21 5-34 5-34 0-55-9-76-26-18-18-26-43-26-77 0-30 8-55 26-72 17-21 38-30 68-30 25 0 46 9 59 26 13 13 21 34 21 63zM145 81c0-17-5-30-13-38-9-9-21-13-38-13s-34 4-43 13c-12 12-16 25-16 38z">
          <text:p/>
        </draw:path>
        <draw:path draw:style-name="gr4" draw:text-style-name="P4" draw:layer="layout" svg:width="0.161cm" svg:height="0.199cm" svg:x="5.647cm" svg:y="11.501cm" svg:viewBox="0 0 162 200" svg:d="M162 200h-34v-110c0-9 0-18 0-26 0-9-4-13-4-17-5-4-9-8-13-13-4 0-13-4-21-4-9 0-17 4-30 9-8 4-17 8-25 16v145h-35v-195h35v25c8-8 21-17 29-21 13-4 21-9 34-9 21 0 38 9 47 22 12 12 17 29 17 50z">
          <text:p/>
        </draw:path>
        <draw:path draw:style-name="gr4" draw:text-style-name="P4" draw:layer="layout" svg:width="0.123cm" svg:height="0.254cm" svg:x="5.85cm" svg:y="11.451cm" svg:viewBox="0 0 124 255" svg:d="M124 246c-9 4-13 4-21 4-9 5-13 5-17 5-23 0-39-9-48-17-8-13-17-30-17-51v-103h-21v-29h21v-55h34v55h69v29h-69v90c0 9 0 17 0 21 0 5 4 13 4 17 4 5 10 9 14 9 4 4 8 4 21 4 4 0 9 0 13-4 8 0 13 0 13-4h4z">
          <text:p/>
        </draw:path>
        <draw:path draw:style-name="gr4" draw:text-style-name="P4" draw:layer="layout" svg:width="0.178cm" svg:height="0.204cm" svg:x="5.998cm" svg:y="11.501cm" svg:viewBox="0 0 179 205" svg:d="M179 102c0 34-9 55-25 77-17 17-39 26-65 26-25 0-51-9-63-26-17-22-26-43-26-77 0-30 9-55 26-72 12-21 38-30 63-30 26 0 48 9 65 30 16 17 25 42 25 72zM145 102c0-25-4-42-13-55-12-13-26-17-43-17s-30 4-42 17c-9 13-13 30-13 55s4 42 13 55c12 13 25 18 42 18s31-5 43-18c9-13 13-30 13-55z">
          <text:p/>
        </draw:path>
        <draw:polygon draw:style-name="gr4" draw:text-style-name="P4" draw:layer="layout" svg:width="0.072cm" svg:height="0.114cm" svg:x="6.214cm" svg:y="11.65cm" svg:viewBox="0 0 73 115" draw:points="73,0 25,115 0,115 30,0">
          <text:p/>
        </draw:polygon>
        <draw:path draw:style-name="gr4" draw:text-style-name="P4" draw:layer="layout" svg:width="0.161cm" svg:height="0.204cm" svg:x="6.472cm" svg:y="11.501cm" svg:viewBox="0 0 162 205" svg:d="M162 200h-29v-21c-5 0-9 4-13 9-4 4-9 4-13 8-4 0-13 4-21 4-4 5-13 5-21 5-17 0-34-5-47-17-13-13-18-27-18-44s5-29 10-38c8-8 17-12 29-21 9-4 26-8 38-8 17-5 34-5 56-5v-4c0-8 0-13-5-21-4-4-8-8-12-8-5-5-9-5-17-9-5 0-13 0-17 0-9 0-21 0-30 4-8 0-21 5-34 9v-34c4 0 17 0 26-4 12 0 25-5 38-5 12 0 25 5 34 5 8 4 21 8 25 12 8 5 13 13 17 22 4 8 4 16 4 29zM133 153v-55c-9 0-22 0-34 4-13 0-26 0-34 4-9 0-17 5-21 13-5 4-9 13-9 21 0 13 4 21 9 26 8 4 17 9 29 9 13 0 26-5 34-9 9-5 17-9 26-13z">
          <text:p/>
        </draw:path>
        <draw:path draw:style-name="gr4" draw:text-style-name="P4" draw:layer="layout" svg:width="0.169cm" svg:height="0.267cm" svg:x="6.832cm" svg:y="11.501cm" svg:viewBox="0 0 170 268" svg:d="M170 103c0 13 0 30-4 42-8 13-12 22-21 30-8 8-17 17-25 21-13 4-22 9-34 9-9 0-17-5-26-5-8-4-17-4-25-12v80h-35v-263h35v21c8-4 17-13 30-17 8-4 21-9 33-9 22 0 43 9 56 26 12 21 16 42 16 77zM137 103c0-25-5-43-13-52-4-12-17-21-34-21-8 0-21 4-30 9-8 4-17 8-25 16v107c8 5 17 9 21 9 9 4 17 4 26 4 16 0 29-8 42-21 8-9 13-30 13-51z">
          <text:p/>
        </draw:path>
        <draw:path draw:style-name="gr4" draw:text-style-name="P4" draw:layer="layout" svg:width="0.16cm" svg:height="0.204cm" svg:x="7.04cm" svg:y="11.501cm" svg:viewBox="0 0 161 205" svg:d="M161 200h-29v-21c-4 0-9 4-13 9-4 4-8 4-13 8-4 0-12 4-21 4-4 5-13 5-22 5-17 0-34-5-47-17-12-13-16-27-16-44s4-29 8-38c8-8 17-12 30-21 8-4 25-8 38-8 18-5 35-5 56-5v-4c0-8 0-13-4-21-5-4-5-8-13-8-4-5-9-5-17-9-4 0-13 0-17 0-9 0-18 0-31 4-8 0-21 5-34 9v-34c9 0 17 0 26-4 13 0 25-5 39-5 13 0 25 5 34 5 8 4 21 8 25 12 9 5 13 13 17 22 4 8 4 16 4 29zM132 153v-55c-9 0-21 0-34 4-13 0-26 0-35 4-8 0-17 5-21 13-4 4-9 13-9 21 0 13 5 21 9 26 8 4 17 9 30 9s26-5 34-9c9-5 17-9 26-13z">
          <text:p/>
        </draw:path>
        <draw:path draw:style-name="gr4" draw:text-style-name="P4" draw:layer="layout" svg:width="0.123cm" svg:height="0.194cm" svg:x="7.264cm" svg:y="11.506cm" svg:viewBox="0 0 124 195" svg:d="M124 39h-5c-5 0-9-5-13-5s-9 0-17 0c-9 0-21 5-30 9-8 4-17 8-25 17v135h-34v-195h34v29c12-8 25-17 34-21 8-4 21-8 29-8 5 0 9 4 13 4 0 0 4 0 14 0z">
          <text:p/>
        </draw:path>
        <draw:path draw:style-name="gr4" draw:text-style-name="P4" draw:layer="layout" svg:width="0.123cm" svg:height="0.254cm" svg:x="7.391cm" svg:y="11.451cm" svg:viewBox="0 0 124 255" svg:d="M124 246c-9 4-14 4-22 4-9 5-13 5-17 5-22 0-39-9-47-17-8-13-17-30-17-51v-103h-21v-29h21v-55h34v55h69v29h-69v90c0 9 0 17 0 21 0 5 4 13 4 17 4 5 9 9 13 9 4 4 8 4 21 4 4 0 9 0 13-4 9 0 13 0 13-4h5z">
          <text:p/>
        </draw:path>
        <draw:path draw:style-name="gr4" draw:text-style-name="P4" draw:layer="layout" svg:width="0.034cm" svg:height="0.258cm" svg:x="7.552cm" svg:y="11.442cm" svg:viewBox="0 0 35 259" svg:d="M35 34h-35v-34h35zM35 259h-35v-194h35z">
          <text:p/>
        </draw:path>
        <draw:path draw:style-name="gr4" draw:text-style-name="P4" draw:layer="layout" svg:width="0.123cm" svg:height="0.194cm" svg:x="7.653cm" svg:y="11.506cm" svg:viewBox="0 0 124 195" svg:d="M124 39h-4c-4 0-9-5-13-5s-8 0-18 0c-8 0-21 5-29 9-9 4-17 8-26 17v135h-34v-195h34v29c13-8 26-17 34-21 9-4 21-8 31-8 4 0 8 4 12 4 0 0 5 0 13 0z">
          <text:p/>
        </draw:path>
        <draw:path draw:style-name="gr4" draw:text-style-name="P4" draw:layer="layout" svg:width="0.17cm" svg:height="0.271cm" svg:x="7.924cm" svg:y="11.434cm" svg:viewBox="0 0 171 272" svg:d="M171 267h-34v-21c-9 9-17 13-26 17-13 4-22 9-34 9-26 0-43-9-56-26-12-17-21-42-21-76 0-13 5-30 9-42 4-13 8-21 17-30 8-8 17-17 29-21 9-4 22-9 30-9 13 0 22 0 31 5 4 0 12 4 21 8v-81h34zM137 221v-110c-9-4-13-9-21-9-9-4-14-4-23-4-21 0-33 9-42 21-13 13-17 30-17 51 0 25 4 42 13 55 8 9 21 17 38 17 8 0 17-4 26-8 9-5 17-9 26-13z">
          <text:p/>
        </draw:path>
        <draw:path draw:style-name="gr4" draw:text-style-name="P4" draw:layer="layout" svg:width="0.161cm" svg:height="0.204cm" svg:x="8.144cm" svg:y="11.501cm" svg:viewBox="0 0 162 205" svg:d="M162 200h-29v-21c-5 0-9 4-13 9-4 4-8 4-13 8-4 0-13 4-22 4-4 5-13 5-21 5-17 0-34-5-47-17-12-13-17-27-17-44s5-29 9-38c8-8 17-12 30-21 8-4 25-8 38-8 17-5 35-5 56-5v-4c0-8 0-13-5-21-4-4-4-8-12-8-4-5-9-5-17-9-5 0-14 0-18 0-9 0-17 0-30 4-8 0-21 5-34 9v-34c9 0 17 0 26-4 12 0 25-5 38-5s26 5 35 5c8 4 21 8 25 12 9 5 13 13 17 22 4 8 4 16 4 29zM133 153v-55c-9 0-21 0-34 4-14 0-27 0-35 4-9 0-17 5-21 13-4 4-9 13-9 21 0 13 5 21 9 26 8 4 17 9 29 9 13 0 27-5 35-9 9-5 17-9 26-13z">
          <text:p/>
        </draw:path>
        <draw:path draw:style-name="gr4" draw:text-style-name="P4" draw:layer="layout" svg:width="0.169cm" svg:height="0.271cm" svg:x="8.492cm" svg:y="11.434cm" svg:viewBox="0 0 170 272" svg:d="M170 267h-34v-21c-8 9-17 13-25 17-13 4-22 9-34 9-26 0-44-9-56-26-13-17-21-42-21-76 0-13 4-30 8-42 4-13 9-21 17-30 8-8 17-17 31-21 8-4 21-9 29-9 13 0 21 0 30 5 4 0 13 4 21 8v-81h34zM136 221v-110c-8-4-13-9-21-9-9-4-13-4-21-4-21 0-34 9-43 21-13 13-18 30-18 51 0 25 5 42 14 55 9 9 21 17 38 17 9 0 17-4 26-8 8-5 17-9 25-13z">
          <text:p/>
        </draw:path>
        <draw:path draw:style-name="gr4" draw:text-style-name="P4" draw:layer="layout" svg:width="0.165cm" svg:height="0.204cm" svg:x="8.712cm" svg:y="11.501cm" svg:viewBox="0 0 166 205" svg:d="M166 200h-34v-21c-4 0-9 4-13 9-5 4-9 4-13 8-5 0-13 4-22 4-4 5-12 5-21 5-17 0-34-5-46-17-13-13-17-27-17-44s4-29 8-38c9-8 17-12 30-21 8-4 25-8 38-8 17-5 34-5 56-5v-4c0-8 0-13-4-21-5-4-5-8-14-8-4-5-8-5-13-9-8 0-17 0-21 0-8 0-17 0-29 4-9 0-22 5-34 9v-34c8 0 17 0 25-4 13 0 25-5 38-5s26 5 34 5c14 4 22 8 26 12 9 5 13 13 17 22 5 8 9 16 9 29zM132 153v-55c-9 0-22 0-35 4-13 0-25 0-34 4-8 0-17 5-21 13-4 4-8 13-8 21 0 13 4 21 8 26 9 4 17 9 30 9 12 0 25-5 34-9 8-5 17-9 26-13z">
          <text:p/>
        </draw:path>
        <draw:path draw:style-name="gr4" draw:text-style-name="P4" draw:layer="layout" svg:width="0.123cm" svg:height="0.254cm" svg:x="8.915cm" svg:y="11.451cm" svg:viewBox="0 0 124 255" svg:d="M124 246c-9 4-13 4-21 4-9 5-13 5-17 5-22 0-35-9-48-17-8-13-17-30-17-51v-103h-21v-29h21v-55h35v55h68v29h-68v90c0 9 0 17 0 21 0 5 4 13 4 17 4 5 9 9 13 9 4 4 8 4 21 4 4 0 9 0 17-4 4 0 8 0 8-4h5z">
          <text:p/>
        </draw:path>
        <draw:path draw:style-name="gr4" draw:text-style-name="P4" draw:layer="layout" svg:width="0.165cm" svg:height="0.204cm" svg:x="9.063cm" svg:y="11.501cm" svg:viewBox="0 0 166 205" svg:d="M166 200h-34v-21c-4 0-8 4-12 9-5 4-9 4-13 8-4 0-14 4-22 4-4 5-13 5-21 5-17 0-34-5-47-17-13-13-17-27-17-44s4-29 9-38c8-8 16-12 29-21 9-4 26-8 38-8 17-5 35-5 56-5v-4c0-8 0-13-4-21-4-4-4-8-13-8-4-5-8-5-12-9-10 0-18 0-22 0-9 0-17 0-30 4-9 0-21 5-34 9v-34c8 0 17 0 25-4 13 0 26-5 39-5 12 0 26 5 34 5 13 4 22 8 26 12 8 5 12 13 17 22 4 8 8 16 8 29zM132 153v-55c-8 0-21 0-34 4-13 0-26 0-34 4-9 0-17 5-22 13-4 4-8 13-8 21 0 13 4 21 8 26 9 4 17 9 30 9s26-5 35-9c8-5 17-9 25-13z">
          <text:p/>
        </draw:path>
        <draw:path draw:style-name="gr4" draw:text-style-name="P4" draw:layer="layout" svg:width="0.17cm" svg:height="0.271cm" svg:x="9.41cm" svg:y="11.434cm" svg:viewBox="0 0 171 272" svg:d="M171 267h-35v-21c-9 9-17 13-26 17-12 4-21 9-34 9-25 0-42-9-55-26-12-17-21-42-21-76 0-13 4-30 9-42 4-13 8-21 17-30 8-8 17-17 29-21 9-4 21-9 30-9 13 0 21 0 30 5 4 0 12 4 21 8v-81h35zM136 221v-110c-9-4-13-9-21-9-9-4-13-4-22-4-21 0-34 9-42 21-13 13-17 30-17 51 0 25 4 42 13 55 8 9 21 17 38 17 8 0 17-4 25-8 9-5 21-9 26-13z">
          <text:p/>
        </draw:path>
        <draw:path draw:style-name="gr4" draw:text-style-name="P4" draw:layer="layout" svg:width="0.165cm" svg:height="0.204cm" svg:x="9.63cm" svg:y="11.501cm" svg:viewBox="0 0 166 205" svg:d="M166 200h-33v-21c-5 0-9 4-13 9-4 4-9 4-13 8-4 0-13 4-21 4-4 5-13 5-21 5-17 0-34-5-48-17-12-13-17-27-17-44s5-29 9-38c8-8 18-12 30-21 9-4 26-8 39-8 16-5 38-5 55-5v-4c0-8 0-13-5-21-4-4-4-8-12-8-5-5-9-5-13-9-9 0-17 0-21 0-9 0-17 0-30 4-8 0-21 5-35 9v-34c10 0 18 0 31-4 8 0 21-5 34-5 12 0 25 5 34 5 12 4 21 8 25 12 9 5 13 13 17 22 4 8 8 16 8 29zM133 153v-55c-9 0-22 0-34 4-13 0-26 0-34 4-9 0-17 5-21 13-5 4-9 13-9 21 0 13 4 21 9 26 8 4 17 9 29 9 13 0 26-5 34-9 9-5 17-9 26-13z">
          <text:p/>
        </draw:path>
        <draw:path draw:style-name="gr4" draw:text-style-name="P4" draw:layer="layout" svg:width="0.161cm" svg:height="0.292cm" svg:x="9.986cm" svg:y="11.413cm" svg:viewBox="0 0 162 293" svg:d="M162 288h-34v-21c-9 9-21 13-30 17-8 4-21 9-34 9-21 0-33-5-46-17-14-13-18-34-18-55v-128h35v111c0 12 0 21 0 25 0 9 4 13 4 17 4 9 9 9 13 13 4 0 12 4 21 4 8 0 17-4 30-8 8-5 16-9 25-17v-145h34zM132 0l-46 63h-26l30-63z">
          <text:p/>
        </draw:path>
        <draw:polygon draw:style-name="gr4" draw:text-style-name="P4" draw:layer="layout" svg:width="0.034cm" svg:height="0.266cm" svg:x="10.206cm" svg:y="11.434cm" svg:viewBox="0 0 35 267" draw:points="0,267 35,267 35,0 0,0">
          <text:p/>
        </draw:polygon>
        <draw:path draw:style-name="gr4" draw:text-style-name="P4" draw:layer="layout" svg:width="0.122cm" svg:height="0.254cm" svg:x="10.287cm" svg:y="11.451cm" svg:viewBox="0 0 123 255" svg:d="M123 246c-8 4-12 4-21 4-4 5-13 5-17 5-21 0-34-9-46-17-9-13-13-30-13-51v-103h-26v-29h26v-55h30v55h67v29h-67v90c0 9 0 17 0 21 0 5 4 13 4 17 4 5 8 9 12 9 5 4 13 4 22 4 4 0 8 0 17-4 4 0 8 0 8-4h4z">
          <text:p/>
        </draw:path>
        <draw:path draw:style-name="gr4" draw:text-style-name="P4" draw:layer="layout" svg:width="0.038cm" svg:height="0.258cm" svg:x="10.443cm" svg:y="11.442cm" svg:viewBox="0 0 39 259" svg:d="M39 34h-39v-34h39zM35 259h-35v-194h35z">
          <text:p/>
        </draw:path>
        <draw:path draw:style-name="gr4" draw:text-style-name="P4" draw:layer="layout" svg:width="0.279cm" svg:height="0.199cm" svg:x="10.541cm" svg:y="11.501cm" svg:viewBox="0 0 280 200" svg:d="M280 200h-30v-110c0-9 0-18 0-26-4-4-4-13-8-17 0-4-4-8-9-13-4 0-12-4-21-4-8 0-22 4-30 9-9 4-17 12-26 16 0 5 0 5 0 9s0 8 0 13v123h-29v-110c0-9-5-18-5-26 0-9 0-13-4-17 0-4-4-8-8-13-9 0-13-4-26-4-8 0-17 4-25 9-9 4-17 8-26 16v145h-33v-195h33v25c9-8 22-17 30-21s21-9 34-9 21 5 30 9c12 4 16 13 21 25 12-12 25-21 38-25 8-4 22-9 35-9 21 0 34 9 46 22 9 12 13 29 13 50z">
          <text:p/>
        </draw:path>
        <draw:path draw:style-name="gr4" draw:text-style-name="P4" draw:layer="layout" svg:width="0.165cm" svg:height="0.204cm" svg:x="10.871cm" svg:y="11.501cm" svg:viewBox="0 0 166 205" svg:d="M166 200h-34v-21c-4 0-9 4-13 9-4 4-8 4-12 8-6 0-14 4-18 4-9 5-17 5-26 5-17 0-34-5-46-17-9-13-17-27-17-44s4-29 8-38c9-8 17-12 30-21 8-4 25-8 42-8 13-5 35-5 52-5v-4c0-8 0-13-4-21-5-4-5-8-13-8-4-5-8-5-14-9-8 0-17 0-21 0-8 0-17 0-29 4-9 0-22 5-30 9h-4v-34c8 0 17 0 29-4 9 0 21-5 34-5s27 5 35 5c13 4 21 8 25 12 9 5 13 13 17 22 5 8 9 16 9 29zM132 153v-55c-9 0-21 0-35 4-13 0-25 0-34 4-8 0-17 5-21 13-4 4-8 13-8 21 0 13 4 21 8 26 9 4 17 9 30 9 12 0 25-5 35-9 8-5 16-9 25-13z">
          <text:p/>
        </draw:path>
        <draw:path draw:style-name="gr4" draw:text-style-name="P4" draw:layer="layout" svg:width="0.165cm" svg:height="0.204cm" svg:x="11.218cm" svg:y="11.501cm" svg:viewBox="0 0 166 205" svg:d="M166 200h-34v-21c-4 0-8 4-13 9-4 4-8 4-12 8-5 0-13 4-21 4-6 5-14 5-23 5-17 0-34-5-46-17-13-13-17-27-17-44s4-29 8-38c9-8 17-12 30-21 8-4 25-8 38-8 18-5 39-5 56-5v-4c0-8 0-13-4-21-4-4-4-8-13-8-4-5-8-5-13-9-8 0-16 0-22 0-8 0-17 0-29 4-9 0-22 5-34 9v-34c8 0 17 0 29-4 9 0 22-5 34-5 14 0 27 5 35 5 13 4 21 8 26 12 8 5 12 13 16 22 5 8 9 16 9 29zM132 153v-55c-8 0-21 0-34 4-12 0-26 0-35 4-8 0-17 5-21 13-4 4-8 13-8 21 0 13 4 21 8 26 9 4 17 9 30 9 14 0 26-5 35-9 8-5 17-9 25-13z">
          <text:p/>
        </draw:path>
        <draw:path draw:style-name="gr4" draw:text-style-name="P4" draw:layer="layout" svg:width="0.152cm" svg:height="0.204cm" svg:x="11.43cm" svg:y="11.501cm" svg:viewBox="0 0 153 205" svg:d="M153 144c0 17-9 31-21 44-17 12-38 17-60 17-16 0-30-5-43-5-8-4-21-8-29-12v-39h4c8 8 21 17 34 21 13 5 26 5 34 5 17 0 26 0 34-5 9-4 13-13 13-21 0-9-4-13-8-17-5-5-13-9-26-13-4 0-8 0-17-4-8 0-12 0-21-4-18-5-26-9-35-17-8-9-8-22-8-34 0-9 0-13 4-21 0-9 8-13 13-17 8-9 17-13 26-13 9-4 21-9 34-9 8 0 21 5 34 5 13 4 21 8 29 12v34h-4c-4-8-17-12-29-17-9-4-22-4-34-4-13 0-21 0-30 4-9 9-14 13-14 21 0 9 5 13 9 17 5 5 14 9 26 13 4 0 13 0 17 4 9 0 13 0 21 5 13 0 26 8 34 17 9 8 13 16 13 33z">
          <text:p/>
        </draw:path>
        <draw:path draw:style-name="gr4" draw:text-style-name="P4" draw:layer="layout" svg:width="0.152cm" svg:height="0.204cm" svg:x="11.612cm" svg:y="11.501cm" svg:viewBox="0 0 153 205" svg:d="M153 144c0 17-9 31-21 44-17 12-38 17-59 17-17 0-30-5-43-5-8-4-22-8-30-12v-39h4c8 8 22 17 35 21 12 5 25 5 34 5 16 0 25 0 33-5 9-4 13-13 13-21 0-9-4-13-8-17-5-5-13-9-26-13-4 0-8 0-17-4-8 0-12 0-21-4-17-5-25-9-35-17-8-9-8-22-8-34 0-9 0-13 4-21 0-9 9-13 14-17 8-9 17-13 25-13 9-4 21-9 34-9 8 0 21 5 34 5 13 4 21 8 29 12v34h-4c-4-8-17-12-29-17-9-4-22-4-34-4-13 0-21 0-30 4-8 9-13 13-13 21 0 9 5 13 9 17 4 5 13 9 25 13 5 0 13 0 17 4 9 0 13 0 21 5 13 0 26 8 34 17 9 8 13 16 13 33z">
          <text:p/>
        </draw:path>
        <draw:path draw:style-name="gr4" draw:text-style-name="P4" draw:layer="layout" svg:width="0.038cm" svg:height="0.258cm" svg:x="11.806cm" svg:y="11.442cm" svg:viewBox="0 0 39 259" svg:d="M39 34h-39v-34h39zM35 259h-35v-194h35z">
          <text:p/>
        </draw:path>
        <draw:path draw:style-name="gr4" draw:text-style-name="P4" draw:layer="layout" svg:width="0.161cm" svg:height="0.199cm" svg:x="11.908cm" svg:y="11.501cm" svg:viewBox="0 0 162 200" svg:d="M162 200h-30v-110c0-9-4-18-4-26 0-9 0-13-4-17-5-4-9-8-13-13-4 0-13-4-21-4-9 0-17 4-26 9-12 4-21 8-29 16v145h-35v-195h35v25c8-8 21-17 29-21 13-4 22-9 34-9 21 0 38 9 47 22 13 12 17 29 17 50z">
          <text:p/>
        </draw:path>
        <draw:path draw:style-name="gr4" draw:text-style-name="P4" draw:layer="layout" svg:width="0.165cm" svg:height="0.204cm" svg:x="12.12cm" svg:y="11.501cm" svg:viewBox="0 0 166 205" svg:d="M166 200h-34v-21c-4 0-9 4-13 9-4 4-8 4-13 8-4 0-12 4-17 4-8 5-16 5-25 5-17 0-34-5-47-17-13-13-17-27-17-44s4-29 9-38c8-8 17-12 30-21 8-4 25-8 42-8 13-5 34-5 51-5v-4c0-8 0-13-4-21-5-4-5-8-13-8-4-5-9-5-13-9-8 0-17 0-21 0-8 0-17 0-30 4-8 0-21 5-34 9v-34c9 0 17 0 30-4 9 0 21-5 34-5s25 5 34 5c13 4 21 8 25 12 9 5 13 13 17 22 4 8 9 16 9 29zM132 153v-55c-9 0-21 0-34 4-13 0-25 0-34 4-8 0-17 5-21 13-4 4-9 13-9 21 0 13 5 21 9 26 8 4 17 9 30 9 12 0 25-5 33-9 9-5 17-9 26-13z">
          <text:p/>
        </draw:path>
        <draw:path draw:style-name="gr4" draw:text-style-name="P4" draw:layer="layout" svg:width="0.123cm" svg:height="0.254cm" svg:x="12.323cm" svg:y="11.451cm" svg:viewBox="0 0 124 255" svg:d="M124 246c-9 4-13 4-22 4-4 5-12 5-17 5-21 0-34-9-47-17-9-13-13-30-13-51v-103h-25v-29h25v-55h30v55h69v29h-69v90c0 9 0 17 0 21 0 5 4 13 4 17 5 5 9 9 14 9 4 4 12 4 21 4 4 0 8 0 17-4 4 0 8 0 8-4h5z">
          <text:p/>
        </draw:path>
        <draw:path draw:style-name="gr4" draw:text-style-name="P4" draw:layer="layout" svg:width="0.16cm" svg:height="0.199cm" svg:x="12.484cm" svg:y="11.506cm" svg:viewBox="0 0 161 200" svg:d="M161 195h-33v-21c-9 9-22 13-30 17s-21 9-35 9c-21 0-34-5-46-17-13-13-17-34-17-55v-128h33v111c0 12 0 21 0 25 0 9 5 13 5 17 4 9 8 9 12 13 5 0 13 4 22 4s18-4 30-8c9-5 17-9 26-17v-145h33z">
          <text:p/>
        </draw:path>
        <draw:path draw:style-name="gr4" draw:text-style-name="P4" draw:layer="layout" svg:width="0.123cm" svg:height="0.194cm" svg:x="12.708cm" svg:y="11.506cm" svg:viewBox="0 0 124 195" svg:d="M124 39h-4c-5 0-9-5-13-5s-9 0-17 0c-9 0-17 5-30 9-8 4-17 8-26 17v135h-34v-195h34v29c14-8 26-17 35-21 8-4 21-8 29-8 5 0 9 4 13 4s4 0 13 0z">
          <text:p/>
        </draw:path>
        <draw:path draw:style-name="gr4" draw:text-style-name="P4" draw:layer="layout" svg:width="0.165cm" svg:height="0.204cm" svg:x="12.839cm" svg:y="11.501cm" svg:viewBox="0 0 166 205" svg:d="M166 200h-34v-21c-4 0-8 4-12 9-4 4-10 4-14 8-4 0-13 4-17 4-8 5-17 5-25 5-17 0-34-5-47-17-8-13-17-27-17-44s4-29 9-38c8-8 17-12 29-21 9-4 26-8 43-8 12-5 35-5 51-5v-4c0-8 0-13-4-21-4-4-4-8-12-8-6-5-10-5-14-9-9 0-17 0-21 0-9 0-17 0-30 4-8 0-21 5-30 9h-4v-34c9 0 17 0 30-4 8 0 21-5 34-5 12 0 25 5 35 5 12 4 21 8 25 12 8 5 13 13 17 22 4 8 8 16 8 29zM132 153v-55c-8 0-22 0-34 4-13 0-26 0-34 4-9 0-17 5-21 13-5 4-9 13-9 21 0 13 4 21 9 26 8 4 16 9 29 9s26-5 34-9c10-5 18-9 26-13z">
          <text:p/>
        </draw:path>
        <draw:polygon draw:style-name="gr4" draw:text-style-name="P4" draw:layer="layout" svg:width="0.072cm" svg:height="0.114cm" svg:x="13.059cm" svg:y="11.65cm" svg:viewBox="0 0 73 115" draw:points="73,0 26,115 0,115 30,0">
          <text:p/>
        </draw:polygon>
        <draw:path draw:style-name="gr4" draw:text-style-name="P4" draw:layer="layout" svg:width="0.153cm" svg:height="0.204cm" svg:x="13.313cm" svg:y="11.501cm" svg:viewBox="0 0 154 205" svg:d="M154 144c0 17-9 31-22 44-17 12-34 17-60 17-17 0-29-5-42-5-8-4-21-8-30-12v-39h5c8 8 21 17 33 21 13 5 26 5 34 5 17 0 26 0 34-5 9-4 13-13 13-21 0-9-4-13-9-17-4-5-12-9-25-13-4 0-8 0-17-4-4 0-13 0-21-4-13-5-25-9-34-17-8-9-8-22-8-34 0-9 0-13 4-21 0-9 8-13 13-17 8-9 16-13 25-13 8-4 21-9 34-9 12 0 21 5 34 5 12 4 21 8 30 12v34c-9-8-22-12-35-17-8-4-21-4-33-4-13 0-22 0-30 4-9 9-13 13-13 21 0 9 4 13 9 17 4 5 12 9 25 13 4 0 13 0 17 4 8 0 17 0 21 5 13 0 26 8 35 17 9 8 13 16 13 33z">
          <text:p/>
        </draw:path>
        <draw:path draw:style-name="gr4" draw:text-style-name="P4" draw:layer="layout" svg:width="0.174cm" svg:height="0.204cm" svg:x="13.495cm" svg:y="11.501cm" svg:viewBox="0 0 175 205" svg:d="M175 106h-141c0 13 0 21 4 30 5 8 9 17 17 21 5 9 13 13 22 13 8 5 18 5 26 5 13 0 25 0 38-9 13-5 25-9 30-13v35c-9 4-21 8-30 12-13 0-25 5-38 5-31 0-56-9-73-26-21-18-30-43-30-77 0-30 9-55 26-72 17-21 42-30 69-30 25 0 46 9 59 26 17 13 21 34 21 63zM145 81c0-17-4-30-12-38-9-9-22-13-38-13-18 0-35 4-44 13-8 12-17 25-17 38z">
          <text:p/>
        </draw:path>
        <draw:path draw:style-name="gr4" draw:text-style-name="P4" draw:layer="layout" svg:width="0.106cm" svg:height="0.33cm" svg:x="13.673cm" svg:y="11.442cm" svg:viewBox="0 0 107 331" svg:d="M107 34h-38v-34h38zM103 263c0 22-4 39-17 51-13 13-26 17-47 17-4 0-8 0-18 0-8-4-12-4-21-4v-29h4c5 0 9 0 13 4 4 0 9 0 18 0s13 0 17-4c4 0 8-5 13-9 4-4 4-13 4-18 0-8 0-13 0-25v-153h-38v-29h72z">
          <text:p/>
        </draw:path>
        <draw:path draw:style-name="gr4" draw:text-style-name="P4" draw:layer="layout" svg:width="0.165cm" svg:height="0.204cm" svg:x="13.826cm" svg:y="11.501cm" svg:viewBox="0 0 166 205" svg:d="M166 200h-34v-21c-4 0-9 4-13 9-5 4-9 4-14 8-4 0-12 4-17 4-8 5-16 5-25 5-17 0-34-5-46-17-9-13-17-27-17-44s4-29 8-38c9-8 17-12 30-21 8-4 25-8 42-8 13-5 34-5 52-5v-4c0-8 0-13-4-21-5-4-5-8-14-8-4-5-9-5-13-9-8 0-17 0-21 0-8 0-17 0-30 4-8 0-21 5-29 9h-4v-34c8 0 16 0 29-4 9 0 21-5 34-5s25 5 34 5c14 4 22 8 26 12 9 5 13 13 17 22 4 8 9 16 9 29zM132 153v-55c-9 0-22 0-35 4-13 0-25 0-34 4-8 0-17 5-21 13-4 4-9 13-9 21 0 13 5 21 9 26 8 4 17 9 34 9 8 0 21-5 29-9 9-5 18-9 27-13z">
          <text:p/>
        </draw:path>
        <draw:path draw:style-name="gr4" draw:text-style-name="P4" draw:layer="layout" svg:width="0.173cm" svg:height="0.204cm" svg:x="14.173cm" svg:y="11.501cm" svg:viewBox="0 0 174 205" svg:d="M174 106h-140c0 13 0 21 4 30 4 8 8 17 17 21 4 9 12 13 21 13 8 5 17 5 26 5 13 0 26 0 38-9 13-5 26-9 30-13v35c-8 4-21 8-30 12-12 0-25 5-38 5-30 0-56-9-73-26-21-18-29-43-29-77 0-30 8-55 25-72 17-21 42-30 68-30s47 9 60 26c17 13 21 34 21 63zM145 81c0-17-5-30-13-38-9-9-21-13-39-13-17 0-34 4-42 13-9 12-17 25-17 38z">
          <text:p/>
        </draw:path>
        <draw:polygon draw:style-name="gr4" draw:text-style-name="P4" draw:layer="layout" svg:width="0.034cm" svg:height="0.266cm" svg:x="14.393cm" svg:y="11.434cm" svg:viewBox="0 0 35 267" draw:points="0,267 35,267 35,0 0,0">
          <text:p/>
        </draw:polygon>
        <draw:path draw:style-name="gr4" draw:text-style-name="P4" draw:layer="layout" svg:width="0.165cm" svg:height="0.204cm" svg:x="14.482cm" svg:y="11.501cm" svg:viewBox="0 0 166 205" svg:d="M166 200h-34v-21c-4 0-8 4-14 9-4 4-8 4-12 8-5 0-13 4-17 4-9 5-17 5-26 5-17 0-34-5-46-17-9-13-17-27-17-44s4-29 8-38c9-8 17-12 30-21 8-4 25-8 42-8 13-5 34-5 52-5v-4c0-8 0-13-4-21-4-4-4-8-14-8-4-5-8-5-13-9-8 0-12 0-21 0-8 0-17 0-29 4-9 0-22 5-30 9h-4v-34c8 0 17 0 29-4 9 0 21-5 34-5s26 5 34 5c14 4 22 8 26 12 9 5 13 13 17 22 5 8 9 16 9 29zM132 153v-55c-8 0-22 0-35 4-13 0-25 0-34 4-8 0-17 5-21 13-4 4-8 13-8 21 0 13 4 21 8 26 9 4 17 9 34 9 8 0 21-5 30-9 8-5 18-9 26-13z">
          <text:p/>
        </draw:path>
        <draw:path draw:style-name="gr4" draw:text-style-name="P4" draw:layer="layout" svg:width="0.123cm" svg:height="0.271cm" svg:x="14.82cm" svg:y="11.429cm" svg:viewBox="0 0 124 272" svg:d="M124 34h-4c0 0-9 0-13-4-4 0-8 0-12 0-17 0-26 4-34 9-5 9-9 18-9 34v5h59v29h-59v165h-29v-165h-23v-29h23v-5c0-21 4-43 17-51 12-13 25-22 46-22 9 0 17 0 21 5 4 0 13 0 17 0z">
          <text:p/>
        </draw:path>
        <draw:path draw:style-name="gr4" draw:text-style-name="P4" draw:layer="layout" svg:width="0.076cm" svg:height="0.287cm" svg:x="14.956cm" svg:y="11.413cm" svg:viewBox="0 0 77 288" svg:d="M38 288h-30v-195h30zM77 0l-52 63h-25l34-63z">
          <text:p/>
        </draw:path>
        <draw:path draw:style-name="gr4" draw:text-style-name="P4" draw:layer="layout" svg:width="0.152cm" svg:height="0.204cm" svg:x="15.049cm" svg:y="11.501cm" svg:viewBox="0 0 153 205" svg:d="M153 144c0 17-8 31-21 44-17 12-34 17-60 17-17 0-30-5-42-5-9-4-22-8-30-12v-39h4c9 8 21 17 34 21 13 5 26 5 34 5 18 0 26 0 35-5 8-4 13-13 13-21 0-9-5-13-9-17-4-5-13-9-21-13-9 0-13 0-22-4-4 0-13 0-17-4-17-5-30-9-38-17-9-9-9-22-9-34 0-9 0-13 4-21 5-9 9-13 13-17 9-9 17-13 26-13 8-4 21-9 34-9s22 5 34 5c13 4 21 8 30 12v34c-9-8-21-12-34-17-8-4-21-4-34-4-9 0-22 0-30 4-9 9-13 13-13 21 0 9 4 13 8 17 5 5 13 9 26 13 4 0 13 0 18 4 8 0 17 0 21 5 13 0 25 8 34 17 8 8 12 16 12 33z">
          <text:p/>
        </draw:path>
        <draw:path draw:style-name="gr4" draw:text-style-name="P4" draw:layer="layout" svg:width="0.038cm" svg:height="0.258cm" svg:x="15.24cm" svg:y="11.442cm" svg:viewBox="0 0 39 259" svg:d="M39 34h-39v-34h39zM34 259h-30v-194h30z">
          <text:p/>
        </draw:path>
        <draw:path draw:style-name="gr4" draw:text-style-name="P4" draw:layer="layout" svg:width="0.157cm" svg:height="0.204cm" svg:x="15.328cm" svg:y="11.501cm" svg:viewBox="0 0 158 205" svg:d="M158 188c-13 4-21 8-30 12-12 0-21 5-33 5-13 0-26-5-39-9-8-4-22-8-30-17-9-9-13-18-17-30-4-13-9-30-9-47 0-30 9-55 26-72 18-17 43-30 69-30 12 0 25 5 33 9 13 0 22 4 30 8v38c-13-8-21-16-34-21-8 0-21-4-29-4-17 0-34 4-43 17-12 13-18 34-18 55 0 25 6 42 18 55 9 13 26 18 43 18 8 0 12 0 21 0 4-5 12-5 17-9 4-5 8-5 12-9 5 0 9-4 13-4z">
          <text:p/>
        </draw:path>
        <draw:path draw:style-name="gr4" draw:text-style-name="P4" draw:layer="layout" svg:width="0.166cm" svg:height="0.204cm" svg:x="15.51cm" svg:y="11.501cm" svg:viewBox="0 0 167 205" svg:d="M167 200h-34v-21c-5 0-9 4-13 9-4 4-8 4-13 8-4 0-12 4-17 4-9 5-18 5-26 5-17 0-34-5-47-17-8-13-17-27-17-44s5-29 9-38c8-8 17-12 30-21 8-4 25-8 42-8 14-5 35-5 52-5v-4c0-8 0-13-5-21 0-4-4-8-8-8-8-5-13-5-17-9-8 0-13 0-22 0s-17 0-30 4c-8 0-21 5-29 9h-5v-34c9 0 17 0 30-4 8 0 21-5 34-5 14 0 26 5 35 5 12 4 21 8 25 12 9 5 13 13 17 22 4 8 9 16 9 29zM133 153v-55c-9 0-21 0-34 4-13 0-27 0-35 4-9 0-17 5-21 13-4 4-9 13-9 21 0 13 5 21 9 26 8 4 17 9 34 9 9 0 22-5 30-9 9-5 17-9 26-13z">
          <text:p/>
        </draw:path>
        <draw:path draw:style-name="gr4" draw:text-style-name="P4" draw:layer="layout" svg:width="0.177cm" svg:height="0.204cm" svg:x="15.858cm" svg:y="11.501cm" svg:viewBox="0 0 178 205" svg:d="M178 102c0 34-8 55-26 77-13 17-34 26-64 26-25 0-46-9-63-26-17-22-25-43-25-77 0-30 8-55 25-72 17-21 38-30 63-30 30 0 51 9 64 30 18 17 26 42 26 72zM144 102c0-25-5-42-13-55-13-13-26-17-43-17-16 0-29 4-38 17-12 13-17 30-17 55s5 42 17 55c9 13 22 18 38 18 17 0 30-5 43-18 8-13 13-30 13-55z">
          <text:p/>
        </draw:path>
        <draw:path draw:style-name="gr4" draw:text-style-name="P4" draw:layer="layout" svg:width="0.161cm" svg:height="0.199cm" svg:x="16.082cm" svg:y="11.506cm" svg:viewBox="0 0 162 200" svg:d="M162 195h-35v-21c-9 9-21 13-30 17-8 4-21 9-34 9-21 0-33-5-46-17-13-13-17-34-17-55v-128h34v111c0 12 0 21 0 25 0 9 4 13 4 17 4 9 9 9 13 13 4 0 12 4 21 4 8 0 17-4 30-8 8-5 16-9 25-17v-145h35z">
          <text:p/>
        </draw:path>
        <draw:path draw:style-name="gr4" draw:text-style-name="P4" draw:layer="layout" svg:width="0.123cm" svg:height="0.271cm" svg:x="16.425cm" svg:y="11.429cm" svg:viewBox="0 0 124 272" svg:d="M124 34h-5c0 0-8 0-12-4-6 0-10 0-14 0-17 0-25 4-34 9-4 9-8 18-8 34v5h60v29h-60v165h-30v-165h-21v-29h21v-5c0-21 4-43 17-51 13-13 25-22 47-22 8 0 16 0 22 5 4 0 12 0 17 0z">
          <text:p/>
        </draw:path>
        <draw:path draw:style-name="gr4" draw:text-style-name="P4" draw:layer="layout" svg:width="0.038cm" svg:height="0.258cm" svg:x="16.565cm" svg:y="11.442cm" svg:viewBox="0 0 39 259" svg:d="M39 34h-39v-34h39zM34 259h-30v-194h30z">
          <text:p/>
        </draw:path>
        <draw:path draw:style-name="gr4" draw:text-style-name="P4" draw:layer="layout" svg:width="0.123cm" svg:height="0.194cm" svg:x="16.666cm" svg:y="11.506cm" svg:viewBox="0 0 124 195" svg:d="M124 39h-4c-5 0-9-5-14-5-4 0-8 0-17 0-8 0-17 5-30 9-8 4-17 8-25 17v135h-34v-195h34v29c13-8 25-17 34-21 8-4 21-8 30-8 4 0 8 4 13 4 4 0 9 0 13 0z">
          <text:p/>
        </draw:path>
        <draw:path draw:style-name="gr4" draw:text-style-name="P4" draw:layer="layout" svg:width="0.284cm" svg:height="0.199cm" svg:x="16.814cm" svg:y="11.501cm" svg:viewBox="0 0 285 200" svg:d="M285 200h-34v-110c0-9 0-18 0-26-4-4-4-13-4-17-4-4-9-8-13-13-4 0-13-4-21-4s-17 4-30 9c-8 4-17 12-25 16 0 5 0 5 0 9s0 8 0 13v123h-30v-110c0-9 0-18-4-26 0-9 0-13-4-17 0-4-4-8-9-13-8 0-12-4-21-4-8 0-21 4-29 9-9 4-17 8-26 16v145h-35v-195h35v25c9-8 21-17 30-21 13-4 21-9 34-9 12 0 21 5 34 9 8 4 12 13 16 25 13-12 26-21 39-25 8-4 21-9 33-9 22 0 39 9 47 22 8 12 17 29 17 50z">
          <text:p/>
        </draw:path>
        <draw:path draw:style-name="gr4" draw:text-style-name="P4" draw:layer="layout" svg:width="0.165cm" svg:height="0.204cm" svg:x="17.145cm" svg:y="11.501cm" svg:viewBox="0 0 166 205" svg:d="M166 200h-34v-21c-4 0-4 4-13 9-4 4-8 4-13 8-4 0-13 4-18 4-8 5-17 5-25 5-17 0-34-5-47-17-8-13-16-27-16-44s4-29 8-38c8-8 17-12 30-21 8-4 25-8 42-8 17-5 35-5 52-5v-4c0-8 0-13-4-21 0-4-5-8-9-8-8-5-13-5-17-9-9 0-14 0-22 0-9 0-17 0-30 4-8 0-21 5-29 9h-5v-34c9 0 17 0 30-4 9 0 21-5 34-5s26 5 35 5c13 4 21 8 25 12 9 5 13 13 17 22 4 8 9 16 9 29zM132 153v-55c-9 0-21 0-35 4-13 0-26 0-34 4-8 0-17 5-21 13-4 4-9 13-9 21 0 13 5 21 9 26 8 4 17 9 34 9 8 0 21-5 30-9 9-5 17-9 26-13z">
          <text:p/>
        </draw:path>
        <draw:path draw:style-name="gr4" draw:text-style-name="P4" draw:layer="layout" svg:width="0.17cm" svg:height="0.271cm" svg:x="17.356cm" svg:y="11.434cm" svg:viewBox="0 0 171 272" svg:d="M171 267h-30v-21c-14 9-22 13-31 17-12 4-21 9-34 9-21 0-42-9-55-26-12-17-21-42-21-76 0-13 4-30 9-42 4-13 12-21 17-30 8-8 17-17 29-21 9-4 21-9 30-9 13 0 21 0 29 5 9 0 17 4 27 8v-81h30zM141 221v-110c-10-4-18-9-27-9-8-4-12-4-21-4-21 0-34 9-42 21-13 13-17 30-17 51 0 25 4 42 13 55 8 9 21 17 38 17 8 0 17-4 25-8 13-5 21-9 31-13z">
          <text:p/>
        </draw:path>
        <draw:path draw:style-name="gr4" draw:text-style-name="P4" draw:layer="layout" svg:width="0.165cm" svg:height="0.204cm" svg:x="17.576cm" svg:y="11.501cm" svg:viewBox="0 0 166 205" svg:d="M166 200h-34v-21c-5 0-5 4-13 9-4 4-9 4-13 8-4 0-13 4-17 4-8 5-17 5-25 5-17 0-34-5-47-17-8-13-17-27-17-44s5-29 9-38c8-8 17-12 29-21 9-4 26-8 43-8 17-5 34-5 51-5v-4c0-8 0-13-5-21 0-4-4-8-8-8-9-5-13-5-17-9-9 0-13 0-21 0-9 0-17 0-30 4-8 0-21 5-30 9h-4v-34c9 0 17 0 30-4 8 0 21-5 34-5 12 0 25 5 34 5 12 4 21 8 25 12 8 5 13 13 17 22 4 8 9 16 9 29zM132 153v-55c-9 0-22 0-34 4-13 0-26 0-34 4-9 0-17 5-21 13-5 4-9 13-9 21 0 13 4 21 9 26 8 4 17 9 34 9 8 0 21-5 29-9 9-5 17-9 26-13z">
          <text:p/>
        </draw:path>
        <draw:path draw:style-name="gr4" draw:text-style-name="P4" draw:layer="layout" svg:width="0.166cm" svg:height="0.204cm" svg:x="17.923cm" svg:y="11.501cm" svg:viewBox="0 0 167 205" svg:d="M167 200h-35v-21c-5 0-5 4-13 9-4 4-8 4-13 8-4 0-12 4-17 4-8 5-17 5-25 5-17 0-34-5-47-17-8-13-17-27-17-44s5-29 9-38c8-8 17-12 30-21 8-4 25-8 42-8 17-5 34-5 51-5v-4c0-8 0-13-5-21 0-4-4-8-8-8-8-5-13-5-17-9-8 0-13 0-21 0-9 0-17 0-30 4-8 0-21 5-29 9h-5v-34c9 0 17 0 30-4 8 0 21-5 34-5s25 5 34 5c12 4 21 8 25 12 10 5 14 13 18 22 4 8 9 16 9 29zM132 153v-55c-9 0-21 0-34 4-13 0-26 0-34 4-9 0-17 5-21 13-4 4-9 13-9 21 0 13 5 21 9 26 8 4 17 9 34 9 8 0 21-5 29-9 9-5 17-9 26-13z">
          <text:p/>
        </draw:path>
        <draw:path draw:style-name="gr4" draw:text-style-name="P4" draw:layer="layout" svg:width="0.118cm" svg:height="0.254cm" svg:x="18.131cm" svg:y="11.451cm" svg:viewBox="0 0 119 255" svg:d="M119 246c-4 4-12 4-22 4-4 5-12 5-17 5-21 0-34-9-46-17-9-13-13-30-13-51v-103h-21v-29h21v-55h30v55h68v29h-68v90c0 9 0 17 0 21 4 5 4 13 8 17 0 5 4 9 9 9 4 4 12 4 21 4 4 0 8 0 18-4 4 0 8 0 12-4z">
          <text:p/>
        </draw:path>
        <draw:path draw:style-name="gr4" draw:text-style-name="P4" draw:layer="layout" svg:width="0.122cm" svg:height="0.194cm" svg:x="18.288cm" svg:y="11.506cm" svg:viewBox="0 0 123 195" svg:d="M123 39h-4c-4 0-8-5-13-5-4 0-8 0-17 0-8 0-18 5-30 9-9 4-17 8-26 17v135h-33v-195h33v29c13-8 26-17 34-21 10-4 22-8 31-8 8 0 8 4 13 4 4 0 8 0 12 0z">
          <text:p/>
        </draw:path>
        <draw:path draw:style-name="gr4" draw:text-style-name="P4" draw:layer="layout" svg:width="0.165cm" svg:height="0.204cm" svg:x="18.419cm" svg:y="11.501cm" svg:viewBox="0 0 166 205" svg:d="M166 200h-35v-21c-4 0-4 4-13 9-4 4-8 4-12 8-5 0-13 4-17 4-9 5-17 5-26 5-17 0-34-5-46-17-9-13-17-27-17-44s4-29 8-38c9-8 17-12 30-21 8-4 25-8 42-8 17-5 34-5 51-5v-4c0-8 0-13-4-21 0-4-4-8-9-8-8-5-12-5-17-9-8 0-12 0-21 0-8 0-17 0-29 4-9 0-22 5-30 9h-4v-34c8 0 17 0 29-4 9 0 21-5 34-5s26 5 34 5c13 4 21 8 25 12 10 5 14 13 18 22 5 8 9 16 9 29zM131 153v-55c-8 0-21 0-34 4-13 0-25 0-34 4-8 0-17 5-21 13-4 4-8 13-8 21 0 13 4 21 8 26 9 4 17 9 34 9 8 0 21-5 30-9 8-5 17-9 25-13z">
          <text:p/>
        </draw:path>
        <draw:polygon draw:style-name="gr4" draw:text-style-name="P4" draw:layer="layout" svg:width="0.19cm" svg:height="0.194cm" svg:x="18.618cm" svg:y="11.506cm" svg:viewBox="0 0 191 195" draw:points="191,0 111,195 80,195 0,0 38,0 98,157 157,0">
          <text:p/>
        </draw:polygon>
        <draw:path draw:style-name="gr4" draw:text-style-name="P4" draw:layer="layout" svg:width="0.173cm" svg:height="0.292cm" svg:x="18.834cm" svg:y="11.413cm" svg:viewBox="0 0 174 293" svg:d="M174 195h-141c0 13 0 21 5 30 4 8 8 17 17 21 4 9 12 13 21 13 8 4 17 4 25 4 14 0 27 0 39-8 17-5 26-9 30-13h4v34c-13 4-25 8-34 12-12 0-25 5-39 5-29 0-55-9-72-26-21-17-29-42-29-76 0-30 8-55 25-73 17-21 42-30 68-30s47 9 60 26c17 14 21 35 21 64zM145 170c0-17-5-30-13-38-9-9-21-14-39-14-17 0-30 5-43 14-8 12-17 25-17 38zM149 0l-48 63h-25l29-63z">
          <text:p/>
        </draw:path>
        <draw:path draw:style-name="gr4" draw:text-style-name="P4" draw:layer="layout" svg:width="0.153cm" svg:height="0.204cm" svg:x="19.045cm" svg:y="11.501cm" svg:viewBox="0 0 154 205" svg:d="M154 144c0 17-9 31-21 44-17 12-34 17-60 17-17 0-29-5-38-5-14-4-26-8-35-12v-39h5c8 8 21 17 34 21 13 5 26 5 34 5 17 0 26 0 34-5 9-4 13-13 13-21 0-9 0-13-4-17-9-5-13-9-26-13-4 0-13 0-21-4-4 0-13 0-17-4-17-5-31-9-39-17-4-9-8-22-8-34 0-9 0-13 4-21 4-9 8-13 12-17 9-9 18-13 27-13 8-4 21-9 34-9 12 0 21 5 34 5 12 4 21 8 29 12v34c-8-8-21-12-29-17-13-4-26-4-39-4-8 0-21 0-29 4-9 9-13 13-13 21 0 9 4 13 9 17 4 5 12 9 25 13 4 0 13 0 17 4 8 0 17 0 21 5 13 0 26 8 34 17 8 8 13 16 13 33z">
          <text:p/>
        </draw:path>
        <draw:path draw:style-name="gr4" draw:text-style-name="P4" draw:layer="layout" svg:width="0.169cm" svg:height="0.271cm" svg:x="2.036cm" svg:y="11.861cm" svg:viewBox="0 0 170 272" svg:d="M170 268h-34v-21c-8 8-17 13-29 17-9 4-22 8-31 8-25 0-42-8-55-25s-21-43-21-76c0-13 4-31 8-44 4-12 9-21 17-29 9-9 17-17 30-22 8-4 21-8 30-8s22 0 26 4c8 0 17 4 25 9v-81h34zM136 221v-111c-8-4-17-8-21-8-8-4-17-4-25-4-18 0-31 8-44 21-8 13-12 29-12 52 0 25 4 42 12 55 5 8 17 17 35 17 13 0 21-5 30-9 8-4 17-8 25-13z">
          <text:p/>
        </draw:path>
        <draw:path draw:style-name="gr4" draw:text-style-name="P4" draw:layer="layout" svg:width="0.173cm" svg:height="0.203cm" svg:x="2.256cm" svg:y="11.929cm" svg:viewBox="0 0 174 204" svg:d="M174 106h-140c0 13 0 21 4 29 4 9 8 18 13 23 8 8 12 12 21 12 9 5 18 5 30 5 13 0 26 0 39-9 12-4 21-8 29-13v34c-8 5-21 9-34 13-8 0-21 4-34 4-34 0-60-8-77-25s-25-44-25-77c0-30 8-55 25-72 17-22 38-30 69-30 25 0 47 8 59 25 13 13 21 34 21 64zM145 80c0-16-4-29-13-38-8-8-21-12-38-12-22 0-35 4-43 12-13 13-17 26-17 38z">
          <text:p/>
        </draw:path>
        <draw:path draw:style-name="gr4" draw:text-style-name="P4" draw:layer="layout" svg:width="0.157cm" svg:height="0.203cm" svg:x="2.73cm" svg:y="11.929cm" svg:viewBox="0 0 158 204" svg:d="M158 187c-14 5-23 9-35 13-9 0-17 4-30 4s-25-4-38-8-21-9-30-17c-8-9-12-17-17-31-8-13-8-29-8-46 0-30 8-55 25-72s39-30 68-30c13 0 21 4 34 8 8 0 21 5 31 9v38h-6c-8-8-17-17-29-21-9 0-21-4-30-4-21 0-34 4-42 17-13 12-17 33-17 55 0 25 4 42 13 56 12 12 25 17 46 17 4 0 13 0 17 0 9-5 17-5 21-9s9-4 13-8c4 0 8-5 8-5h6z">
          <text:p/>
        </draw:path>
        <draw:path draw:style-name="gr4" draw:text-style-name="P4" draw:layer="layout" svg:width="0.174cm" svg:height="0.203cm" svg:x="2.912cm" svg:y="11.929cm" svg:viewBox="0 0 175 204" svg:d="M175 106h-141c0 13 0 21 4 29 4 9 9 18 13 23 8 8 13 12 21 12 8 5 17 5 30 5 12 0 26 0 39-9 12-4 21-8 29-13v34c-8 5-21 9-33 13-9 0-23 4-35 4-34 0-60-8-77-25-16-17-25-44-25-77 0-30 9-55 25-72 17-22 39-30 68-30 27 0 48 8 60 25 13 13 22 34 22 64zM145 80c0-16-4-29-13-38-8-8-22-12-39-12-21 0-34 4-42 12-13 13-17 26-17 38z">
          <text:p/>
        </draw:path>
        <draw:path draw:style-name="gr4" draw:text-style-name="P4" draw:layer="layout" svg:width="0.119cm" svg:height="0.195cm" svg:x="3.136cm" svg:y="11.933cm" svg:viewBox="0 0 120 196" svg:d="M120 38c-4 0-9-4-14-4-4 0-12 0-17 0-8 0-21 4-29 9-9 4-17 8-26 17v136h-34v-196h34v30c13-9 21-17 34-21 9-5 17-9 30-9 4 0 8 4 13 4 0 0 5 0 9 0z">
          <text:p/>
        </draw:path>
        <draw:path draw:style-name="gr4" draw:text-style-name="P4" draw:layer="layout" svg:width="0.123cm" svg:height="0.254cm" svg:x="3.263cm" svg:y="11.878cm" svg:viewBox="0 0 124 255" svg:d="M124 247c-8 4-13 4-21 4-8 4-14 4-22 4-17 0-34-8-42-17-9-12-17-29-17-52v-101h-22v-30h22v-55h33v55h69v30h-69v89c0 8 0 18 0 22s5 13 5 17c4 4 8 8 12 8 5 5 9 5 17 5 10 0 14 0 18-5 9 0 13 0 13 0h4z">
          <text:p/>
        </draw:path>
        <draw:path draw:style-name="gr4" draw:text-style-name="P4" draw:layer="layout" svg:width="0.034cm" svg:height="0.258cm" svg:x="3.424cm" svg:y="11.87cm" svg:viewBox="0 0 35 259" svg:d="M35 34h-35v-34h35zM35 259h-35v-196h35z">
          <text:p/>
        </draw:path>
        <draw:path draw:style-name="gr4" draw:text-style-name="P4" draw:layer="layout" svg:width="0.127cm" svg:height="0.271cm" svg:x="3.505cm" svg:y="11.857cm" svg:viewBox="0 0 128 272" svg:d="M128 34h-5c-4 0-9 0-13-4-9 0-13 0-17 0-13 0-21 4-30 8-4 9-8 17-8 34v4h59v30h-59v166h-30v-166h-25v-30h25v-4c0-21 4-42 17-51 9-12 25-21 47-21 8 0 12 0 21 4 4 0 9 0 18 0z">
          <text:p/>
        </draw:path>
        <draw:path draw:style-name="gr4" draw:text-style-name="P4" draw:layer="layout" svg:width="0.034cm" svg:height="0.258cm" svg:x="3.649cm" svg:y="11.87cm" svg:viewBox="0 0 35 259" svg:d="M35 34h-35v-34h35zM35 259h-35v-196h35z">
          <text:p/>
        </draw:path>
        <draw:path draw:style-name="gr4" draw:text-style-name="P4" draw:layer="layout" svg:width="0.156cm" svg:height="0.203cm" svg:x="3.738cm" svg:y="11.929cm" svg:viewBox="0 0 157 204" svg:d="M157 187c-13 5-21 9-34 13-8 0-17 4-29 4-14 0-27-4-39-8-13-4-22-9-30-17-9-9-13-17-17-31-8-13-8-29-8-46 0-30 8-55 25-72s38-30 69-30c12 0 21 4 34 8 8 0 21 5 29 9v38h-4c-9-8-17-17-30-21-8 0-21-4-29-4-18 0-35 4-44 17-12 12-17 33-17 55 0 25 5 42 17 56 9 12 22 17 44 17 4 0 12 0 21 0 4-5 13-5 17-9s8-4 12-8c5 0 9-5 9-5h4z">
          <text:p/>
        </draw:path>
        <draw:path draw:style-name="gr4" draw:text-style-name="P4" draw:layer="layout" svg:width="0.16cm" svg:height="0.203cm" svg:x="3.92cm" svg:y="11.929cm" svg:viewBox="0 0 161 204" svg:d="M161 200h-30v-21c-4 0-9 4-13 8-4 5-8 5-13 9-8 0-12 4-21 4-4 4-12 4-21 4-21 0-34-4-46-17-13-12-17-25-17-43 0-17 4-30 8-38 9-9 17-13 25-21 13-5 26-9 43-9 17-4 34-4 55-4v-4c0-9-4-13-4-21-5-5-9-9-13-9-4-4-9-4-17-8-4 0-13 0-17 0-8 0-21 0-30 4-12 0-21 4-33 8v-34c4 0 16 0 25-4 13 0 25-4 38-4s25 4 34 4c8 4 17 9 25 13 9 4 13 13 17 21 5 9 5 17 5 30zM131 153v-56c-13 0-21 0-34 5-17 0-25 0-34 4-8 0-17 4-21 13-9 4-9 12-9 21 0 13 5 22 9 26 8 4 17 9 30 9 12 0 21-5 33-9 9-4 17-8 26-13z">
          <text:p/>
        </draw:path>
        <draw:path draw:style-name="gr4" draw:text-style-name="P4" draw:layer="layout" svg:width="0.157cm" svg:height="0.271cm" svg:x="4.131cm" svg:y="11.929cm" svg:viewBox="0 0 158 272" svg:d="M158 187c-4 0-9 5-13 5-4 4-8 4-13 4 0 4 0 4 0 8s0 9 0 9c0 21-4 34-12 42-13 13-26 17-43 17-4 0-8 0-16 0-5-4-13-4-17-4v-30c4 4 8 4 12 4 5 5 13 5 17 5 13 0 21-5 26-9 8-4 8-13 8-21 0 0 0-4 0-9v-4h-4c-4 0-4 0-9 0-12 0-25-4-38-8-12-4-21-9-29-17-9-9-13-17-17-30-10-13-10-29-10-46 0-31 10-56 27-73s38-30 67-30c13 0 22 4 34 8 9 0 21 5 30 9v38h-4c-9-8-17-17-30-21-8 0-21-4-30-4-17 0-33 4-42 17-13 12-17 33-17 56 0 25 4 42 17 55 9 12 21 17 42 17 5 0 13 0 22 0 4-5 12-5 16-9 5-4 9-4 13-8 4 0 9-5 9-5h4z">
          <text:p/>
        </draw:path>
        <draw:path draw:style-name="gr4" draw:text-style-name="P4" draw:layer="layout" svg:width="0.161cm" svg:height="0.283cm" svg:x="4.313cm" svg:y="11.849cm" svg:viewBox="0 0 162 284" svg:d="M162 280h-29v-21c-5 0-9 4-13 8-4 5-9 5-13 9-8 0-13 4-22 4-4 4-13 4-21 4-21 0-34-4-47-17-12-12-17-25-17-42s5-30 9-38c8-10 17-14 25-22 13-5 26-9 42-9 18-4 35-4 57-4v-4c0-9-5-13-5-21-4-5-8-9-12-9-5-4-9-4-17-8-5 0-14 0-18 0-9 0-21 0-30 4-13 0-21 4-34 8v-34c4 0 17 0 26-4 12 0 25-4 38-4s26 4 35 4c8 4 17 9 25 13s13 13 17 21c4 9 4 17 4 30zM133 233v-56c-13 0-22 0-34 6-18 0-27 0-35 4-9 0-17 4-21 13-9 4-9 12-9 21 0 12 4 21 9 25 8 4 17 9 29 9 13 0 22-5 35-9 9-4 17-8 26-13zM162 0c-4 17-8 29-13 38-8 12-21 17-33 17-5 0-9-5-17-5-5-4-9-8-14-12-4-5-9-9-13-9-4-4-8-4-12-4-9 0-13 4-13 8-4 5-9 13-9 22h-21c0-17 4-30 13-43 8-8 21-12 30-12 8 0 12 4 16 4 9 4 14 4 18 8 5 5 9 9 13 13 4 0 9 4 13 4s8-4 13-8c4-4 4-13 8-21z">
          <text:p/>
        </draw:path>
        <draw:path draw:style-name="gr4" draw:text-style-name="P4" draw:layer="layout" svg:width="0.178cm" svg:height="0.203cm" svg:x="4.525cm" svg:y="11.929cm" svg:viewBox="0 0 179 204" svg:d="M179 102c0 33-9 56-27 77-17 17-38 25-63 25-26 0-51-8-64-25-17-21-25-44-25-77 0-30 8-55 25-72 13-22 38-30 64-30 25 0 46 8 63 30 18 17 27 42 27 72zM144 102c0-26-4-43-17-55-9-13-21-17-38-17s-30 4-42 17c-9 12-13 29-13 55 0 25 4 42 13 56 12 12 25 17 42 17s29-5 38-17c13-14 17-31 17-56z">
          <text:p/>
        </draw:path>
        <draw:path draw:style-name="gr4" draw:text-style-name="P4" draw:layer="layout" svg:width="0.17cm" svg:height="0.271cm" svg:x="5.003cm" svg:y="11.861cm" svg:viewBox="0 0 171 272" svg:d="M171 268h-35v-21c-9 8-17 13-30 17-8 4-17 8-29 8-26 0-43-8-56-25-12-17-21-43-21-76 0-13 5-31 9-44 4-12 8-21 17-29 8-9 17-17 29-22 9-4 22-8 30-8 13 0 21 0 30 4 4 0 12 4 21 9v-81h35zM136 221v-111c-9-4-17-8-21-8-9-4-17-4-26-4-17 0-29 8-38 21-13 13-17 29-17 52 0 25 4 42 13 55 8 8 17 17 38 17 8 0 17-5 25-9 9-4 17-8 26-13z">
          <text:p/>
        </draw:path>
        <draw:path draw:style-name="gr4" draw:text-style-name="P4" draw:layer="layout" svg:width="0.034cm" svg:height="0.258cm" svg:x="5.236cm" svg:y="11.87cm" svg:viewBox="0 0 35 259" svg:d="M35 34h-35v-34h35zM35 259h-35v-196h35z">
          <text:p/>
        </draw:path>
        <draw:path draw:style-name="gr4" draw:text-style-name="P4" draw:layer="layout" svg:width="0.169cm" svg:height="0.271cm" svg:x="5.325cm" svg:y="11.929cm" svg:viewBox="0 0 170 272" svg:d="M170 179c0 29-9 55-22 72-17 12-38 21-68 21-12 0-21 0-29-4-13 0-21 0-30-5v-33c4 4 13 4 26 8 12 4 25 4 33 4 13 0 22 0 30-4 4-4 13-4 17-8 4-9 4-13 9-17 0-9 0-13 0-21v-17c-9 4-17 12-26 17-8 4-21 4-34 4-25 0-42-9-55-26-12-17-21-38-21-67 0-18 4-35 9-44 4-12 8-25 16-34 9-8 17-12 30-17 9-4 21-8 30-8 12 0 21 0 29 4 5 4 13 4 22 9l4-9h30zM136 145v-103c-9-4-17-8-22-8-8-4-17-4-25-4-17 0-30 4-38 17-13 12-17 29-17 56 0 21 4 33 13 46 4 13 17 17 38 17 8 0 17 0 25-4 9-4 17-9 26-17z">
          <text:p/>
        </draw:path>
        <draw:path draw:style-name="gr4" draw:text-style-name="P4" draw:layer="layout" svg:width="0.034cm" svg:height="0.258cm" svg:x="5.554cm" svg:y="11.87cm" svg:viewBox="0 0 35 259" svg:d="M35 34h-35v-34h35zM35 259h-35v-196h35z">
          <text:p/>
        </draw:path>
        <draw:path draw:style-name="gr4" draw:text-style-name="P4" draw:layer="layout" svg:width="0.123cm" svg:height="0.254cm" svg:x="5.63cm" svg:y="11.878cm" svg:viewBox="0 0 124 255" svg:d="M124 247c-9 4-13 4-22 4-8 4-12 4-16 4-22 0-39-8-48-17-9-12-17-29-17-52v-101h-21v-30h21v-55h35v55h68v30h-68v89c0 8 0 18 0 22s4 13 4 17c4 4 9 8 13 8 4 5 8 5 21 5 4 0 8 0 13-5 8 0 12 0 12 0h5z">
          <text:p/>
        </draw:path>
        <draw:path draw:style-name="gr4" draw:text-style-name="P4" draw:layer="layout" svg:width="0.161cm" svg:height="0.203cm" svg:x="5.778cm" svg:y="11.929cm" svg:viewBox="0 0 162 204" svg:d="M162 200h-30v-21c-4 0-8 4-12 8-5 5-9 5-13 9-9 0-13 4-21 4-5 4-13 4-21 4-18 0-35-4-48-17-13-12-17-25-17-43 0-17 4-30 8-38 9-9 17-13 26-21 13-5 31-9 43-9 17-4 34-4 55-4v-4c0-9 0-13-4-21-4-5-8-9-13-9-4-4-8-4-17-8-4 0-12 0-17 0-8 0-22 0-30 4-9 0-21 4-34 8v-34c4 0 17 0 25-4 13 0 27-4 39-4 13 0 26 4 34 4 9 4 17 9 26 13 8 4 12 13 17 21 4 9 4 17 4 30zM132 153v-56c-8 0-21 0-34 5-17 0-25 0-33 4-10 0-18 4-23 13-8 4-8 12-8 21 0 13 4 22 8 26 9 4 17 9 31 9 13 0 21-5 34-9 8-4 17-8 25-13z">
          <text:p/>
        </draw:path>
        <draw:polygon draw:style-name="gr4" draw:text-style-name="P4" draw:layer="layout" svg:width="0.034cm" svg:height="0.267cm" svg:x="5.998cm" svg:y="11.861cm" svg:viewBox="0 0 35 268" draw:points="0,268 35,268 35,0 0,0">
          <text:p/>
        </draw:polygon>
        <draw:polygon draw:style-name="gr4" draw:text-style-name="P4" draw:layer="layout" svg:width="0.043cm" svg:height="0.051cm" svg:x="6.112cm" svg:y="12.077cm" svg:viewBox="0 0 44 52" draw:points="0,52 44,52 44,0 0,0">
          <text:p/>
        </draw:polygon>
        <draw:path draw:style-name="gr4" draw:text-style-name="P4" draw:layer="layout" svg:width="0.245cm" svg:height="0.33cm" svg:x="6.481cm" svg:y="11.866cm" svg:viewBox="0 0 246 331" svg:d="M246 326c-8 0-17 0-21 0-8 5-13 5-21 5-21 0-34-9-47-17-12-13-21-26-21-47-4 0-4 0-8 0 0 0-4 0-9 0-17 0-34-4-46-8-17-4-30-17-38-26-9-12-17-25-27-42-4-18-8-35-8-56s4-42 8-59c10-17 18-30 27-43 8-8 21-17 38-25 12-4 29-8 46-8 21 0 38 4 51 8 17 8 25 17 38 25 9 13 17 26 21 43 9 17 9 38 9 59 0 30-4 56-17 77s-30 38-51 47c0 12 4 21 9 29 4 9 16 13 29 13 4 0 13-4 17-4 9 0 13-4 17-4h4zM204 135c0-34-9-59-21-80-17-17-34-26-64-26-25 0-42 9-59 26-13 21-21 46-21 80s8 60 21 77c17 17 34 26 59 26 26 0 47-9 64-26 12-17 21-43 21-77z">
          <text:p/>
        </draw:path>
        <draw:path draw:style-name="gr4" draw:text-style-name="P4" draw:layer="layout" svg:width="0.16cm" svg:height="0.199cm" svg:x="6.769cm" svg:y="11.933cm" svg:viewBox="0 0 161 200" svg:d="M161 196h-33v-21c-9 8-22 13-30 17-13 4-21 8-34 8-21 0-35-4-47-17-13-12-17-34-17-55v-128h34v111c0 13 0 21 0 26 0 8 5 12 5 17 4 8 8 8 12 12 5 5 13 5 22 5 8 0 17-5 29-9 9-4 17-8 26-17v-145h33z">
          <text:p/>
        </draw:path>
        <draw:path draw:style-name="gr4" draw:text-style-name="P4" draw:layer="layout" svg:width="0.161cm" svg:height="0.203cm" svg:x="6.98cm" svg:y="11.929cm" svg:viewBox="0 0 162 204" svg:d="M162 200h-30v-21c-5 0-9 4-13 8-4 5-9 5-13 9-4 0-13 4-21 4-4 4-13 4-21 4-17 0-34-4-47-17-12-12-17-25-17-43 0-17 5-30 9-38 8-9 17-13 25-21 13-5 30-9 42-9 17-4 34-4 56-4v-4c0-9 0-13-5-21-4-5-8-9-12-9-5-4-9-4-17-8-5 0-13 0-17 0-9 0-21 0-30 4-8 0-21 4-34 8v-34c4 0 17 0 26-4 12 0 25-4 38-4 12 0 25 4 34 4 8 4 17 9 26 13 8 4 13 13 17 21 4 9 4 17 4 30zM132 153v-56c-9 0-22 0-34 5-13 0-26 0-34 4-9 0-17 4-21 13-5 4-9 12-9 21 0 13 4 22 9 26 8 4 17 9 29 9 13 0 21-5 34-9 9-4 17-8 26-13z">
          <text:p/>
        </draw:path>
        <draw:path draw:style-name="gr4" draw:text-style-name="P4" draw:layer="layout" svg:width="0.161cm" svg:height="0.199cm" svg:x="7.205cm" svg:y="11.929cm" svg:viewBox="0 0 162 200" svg:d="M162 200h-34v-110c0-9 0-17 0-25 0-9-5-13-5-18-4-5-8-9-12-13-5 0-13-4-21-4-9 0-18 4-31 8-9 4-17 9-25 18v144h-34v-196h34v26c8-9 21-17 29-22 14-4 22-8 35-8 21 0 38 8 47 21 12 13 17 31 17 52z">
          <text:p/>
        </draw:path>
        <draw:path draw:style-name="gr4" draw:text-style-name="P4" draw:layer="layout" svg:width="0.17cm" svg:height="0.271cm" svg:x="7.416cm" svg:y="11.861cm" svg:viewBox="0 0 171 272" svg:d="M171 268h-34v-21c-9 8-17 13-26 17-13 4-22 8-34 8-26 0-43-8-56-25-12-17-21-43-21-76 0-13 5-31 9-44 4-12 8-21 17-29 8-9 17-17 29-22 9-4 22-8 30-8 13 0 22 0 31 4 4 0 12 4 21 9v-81h34zM137 221v-111c-9-4-17-8-21-8-9-4-18-4-23-4-21 0-33 8-42 21-13 13-17 29-17 52 0 25 4 42 13 55 8 8 21 17 38 17 8 0 17-5 26-9s17-8 26-13z">
          <text:p/>
        </draw:path>
        <draw:path draw:style-name="gr4" draw:text-style-name="P4" draw:layer="layout" svg:width="0.178cm" svg:height="0.203cm" svg:x="7.636cm" svg:y="11.929cm" svg:viewBox="0 0 179 204" svg:d="M179 102c0 33-8 56-25 77-17 17-38 25-64 25-25 0-51-8-64-25-17-21-26-44-26-77 0-30 9-55 26-72 13-22 39-30 64-30 26 0 47 8 64 30 17 17 25 42 25 72zM145 102c0-26-4-43-12-55-13-13-26-17-43-17s-30 4-43 17c-8 12-13 29-13 55 0 25 5 42 13 56 13 12 26 17 43 17s30-5 43-17c8-14 12-31 12-56z">
          <text:p/>
        </draw:path>
        <draw:path draw:style-name="gr4" draw:text-style-name="P4" draw:layer="layout" svg:width="0.173cm" svg:height="0.203cm" svg:x="8.115cm" svg:y="11.929cm" svg:viewBox="0 0 174 204" svg:d="M174 106h-140c0 13 0 21 4 29 4 9 8 18 17 23 4 8 13 12 21 12 4 5 17 5 25 5 14 0 27 0 40-9 12-4 25-8 29-13v34c-8 5-21 9-34 13-8 0-21 4-35 4-33 0-55-8-76-25-17-17-25-44-25-77 0-30 8-55 25-72 17-22 38-30 68-30 26 0 48 8 60 25 17 13 21 34 21 64zM145 80c0-16-4-29-13-38-8-8-21-12-39-12-17 0-34 4-42 12-9 13-17 26-17 38z">
          <text:p/>
        </draw:path>
        <draw:path draw:style-name="gr4" draw:text-style-name="P4" draw:layer="layout" svg:width="0.123cm" svg:height="0.271cm" svg:x="8.318cm" svg:y="11.857cm" svg:viewBox="0 0 124 272" svg:d="M124 34h-4c-5 0-9 0-13-4-4 0-13 0-17 0-13 0-21 4-30 8-4 9-8 17-8 34v4h59v30h-59v166h-31v-166h-21v-30h21v-4c0-21 4-42 17-51 10-12 27-21 48-21 8 0 17 0 21 4 4 0 13 0 17 0z">
          <text:p/>
        </draw:path>
        <draw:path draw:style-name="gr4" draw:text-style-name="P4" draw:layer="layout" svg:width="0.174cm" svg:height="0.203cm" svg:x="8.445cm" svg:y="11.929cm" svg:viewBox="0 0 175 204" svg:d="M175 106h-141c0 13 0 21 4 29 4 9 9 18 17 23 4 8 13 12 21 12 4 5 17 5 26 5 12 0 26 0 39-9 12-4 25-8 29-13v34c-8 5-21 9-34 13-8 0-22 4-34 4-34 0-55-8-77-25-17-17-25-44-25-77 0-30 8-55 25-72 17-22 43-30 68-30 27 0 48 8 60 25 17 13 22 34 22 64zM145 80c0-16-4-29-13-38-8-8-22-12-39-12s-34 4-42 12c-9 13-17 26-17 38z">
          <text:p/>
        </draw:path>
        <draw:path draw:style-name="gr4" draw:text-style-name="P4" draw:layer="layout" svg:width="0.123cm" svg:height="0.254cm" svg:x="8.644cm" svg:y="11.878cm" svg:viewBox="0 0 124 255" svg:d="M124 247c-9 4-13 4-21 4-9 4-13 4-17 4-23 0-39-8-48-17-8-12-17-29-17-52v-101h-21v-30h21v-55h34v55h69v30h-69v89c0 8 0 18 0 22s4 13 4 17c4 4 9 8 13 8 4 5 9 5 22 5 4 0 9 0 13-5 8 0 13 0 13 0h4z">
          <text:p/>
        </draw:path>
        <draw:path draw:style-name="gr4" draw:text-style-name="P4" draw:layer="layout" svg:width="0.034cm" svg:height="0.258cm" svg:x="8.805cm" svg:y="11.87cm" svg:viewBox="0 0 35 259" svg:d="M35 34h-35v-34h35zM35 259h-35v-196h35z">
          <text:p/>
        </draw:path>
        <draw:polygon draw:style-name="gr4" draw:text-style-name="P4" draw:layer="layout" svg:width="0.187cm" svg:height="0.195cm" svg:x="8.885cm" svg:y="11.933cm" svg:viewBox="0 0 188 196" draw:points="188,0 110,196 76,196 0,0 38,0 98,157 154,0">
          <text:p/>
        </draw:polygon>
        <draw:path draw:style-name="gr4" draw:text-style-name="P4" draw:layer="layout" svg:width="0.161cm" svg:height="0.203cm" svg:x="9.093cm" svg:y="11.929cm" svg:viewBox="0 0 162 204" svg:d="M162 200h-30v-21c-4 0-9 4-13 8-4 5-8 5-13 9-5 0-13 4-22 4-4 4-12 4-21 4-17 0-34-4-46-17-13-12-17-25-17-43 0-17 4-30 8-38 9-9 17-13 30-21 8-5 25-9 38-9 17-4 35-4 56-4v-4c0-9 0-13-4-21-5-5-5-9-13-9-4-4-9-4-18-8-4 0-13 0-17 0-8 0-17 0-29 4-9 0-22 4-34 8v-34c8 0 17 0 25-4 13 0 25-4 38-4s26 4 35 4c8 4 21 9 25 13 9 4 13 13 17 21 5 9 5 17 5 30zM132 153v-56c-9 0-21 0-35 5-13 0-25 0-34 4-8 0-17 4-21 13-4 4-8 12-8 21 0 13 4 22 8 26 9 4 17 9 30 9 12 0 25-5 34-9s17-8 26-13z">
          <text:p/>
        </draw:path>
        <draw:path draw:style-name="gr4" draw:text-style-name="P4" draw:layer="layout" svg:width="0.17cm" svg:height="0.271cm" svg:x="9.304cm" svg:y="11.861cm" svg:viewBox="0 0 171 272" svg:d="M171 268h-34v-21c-9 8-17 13-26 17-12 4-21 8-33 8-27 0-44-8-56-25-13-17-22-43-22-76 0-13 5-31 9-44 4-12 8-21 17-29 8-9 17-17 29-22 9-4 23-8 31-8 13 0 21 0 30 4 4 0 12 4 21 9v-81h34zM137 221v-111c-9-4-13-8-21-8-9-4-13-4-21-4-23 0-35 8-44 21-13 13-17 29-17 52 0 25 4 42 13 55 8 8 21 17 39 17 9 0 17-5 25-9 9-4 17-8 26-13z">
          <text:p/>
        </draw:path>
        <draw:path draw:style-name="gr4" draw:text-style-name="P4" draw:layer="layout" svg:width="0.165cm" svg:height="0.203cm" svg:x="9.525cm" svg:y="11.929cm" svg:viewBox="0 0 166 204" svg:d="M166 200h-34v-21c-5 0-10 4-14 8-4 5-8 5-13 9-4 0-12 4-21 4-4 4-13 4-21 4-17 0-34-4-47-17-12-12-16-25-16-43 0-17 4-30 8-38 8-9 17-13 30-21 8-5 25-9 38-9 17-4 34-4 56-4v-4c0-9 0-13-5-21-5-5-5-9-13-9-4-4-9-4-17-8-4 0-13 0-17 0-9 0-17 0-30 4-8 0-21 4-34 8v-34c9 0 17 0 26-4 13 0 25-4 38-4s25 4 34 4c8 4 22 9 26 13 9 4 13 13 17 21 4 9 9 17 9 30zM132 153v-56c-10 0-22 0-35 5-13 0-26 0-34 4-8 0-17 4-21 13-4 4-9 12-9 21 0 13 5 22 9 26 8 4 17 9 29 9 13 0 26-5 34-9 9-4 17-8 27-13z">
          <text:p/>
        </draw:path>
        <draw:path draw:style-name="gr4" draw:text-style-name="P4" draw:layer="layout" svg:width="0.169cm" svg:height="0.271cm" svg:x="10.003cm" svg:y="11.861cm" svg:viewBox="0 0 170 272" svg:d="M170 268h-34v-21c-8 8-17 13-25 17-13 4-21 8-34 8-26 0-43-8-56-25s-21-43-21-76c0-13 4-31 8-44 5-12 9-21 17-29 9-9 17-17 31-22 8-4 21-8 30-8 12 0 21 0 29 4 4 0 13 4 21 9v-81h34zM136 221v-111c-8-4-12-8-21-8-8-4-13-4-21-4-21 0-34 8-43 21-13 13-17 29-17 52 0 25 4 42 12 55 10 8 23 17 40 17 8 0 16-5 25-9 8-4 17-8 25-13z">
          <text:p/>
        </draw:path>
        <draw:path draw:style-name="gr4" draw:text-style-name="P4" draw:layer="layout" svg:width="0.174cm" svg:height="0.203cm" svg:x="10.223cm" svg:y="11.929cm" svg:viewBox="0 0 175 204" svg:d="M175 106h-141c0 13 0 21 4 29 4 9 9 18 17 23 4 8 13 12 22 12 4 5 17 5 26 5 12 0 25 0 38-9 12-4 25-8 29-13v34c-8 5-21 9-34 13-8 0-21 4-33 4-30 0-56-8-78-25-17-17-25-44-25-77 0-30 8-55 25-72 17-22 43-30 69-30s47 8 59 25c17 13 22 34 22 64zM145 80c0-16-4-29-13-38-8-8-21-12-38-12s-35 4-43 12c-9 13-17 26-17 38z">
          <text:p/>
        </draw:path>
        <draw:path draw:style-name="gr4" draw:text-style-name="P4" draw:layer="layout" svg:width="0.152cm" svg:height="0.203cm" svg:x="10.435cm" svg:y="11.929cm" svg:viewBox="0 0 153 204" svg:d="M153 144c0 18-8 31-21 43-18 13-39 17-60 17-17 0-30-4-43-4-8-4-21-8-29-13v-39h4c8 10 21 18 34 22 12 5 25 5 34 5 17 0 25 0 34-5 8-4 12-12 12-22 0-8-4-13-8-17s-13-8-26-12c-4 0-8 0-17-5-8 0-12 0-21-4-17-4-25-8-34-17-8-8-8-21-8-34 0-8 0-12 4-21 0-8 9-13 13-17 8-8 17-13 25-13 9-4 21-8 34-8 9 0 21 4 34 4 13 4 22 9 31 13v34h-5c-4-9-18-13-30-17-9-4-21-4-34-4s-21 0-30 4c-8 8-12 13-12 21 0 9 4 13 8 17s13 8 25 13c5 0 13 0 17 4 9 0 13 0 22 4 12 0 26 9 34 17 9 9 13 17 13 34z">
          <text:p/>
        </draw:path>
        <draw:path draw:style-name="gr4" draw:text-style-name="P4" draw:layer="layout" svg:width="0.123cm" svg:height="0.254cm" svg:x="10.608cm" svg:y="11.878cm" svg:viewBox="0 0 124 255" svg:d="M124 247c-8 4-13 4-21 4-9 4-13 4-17 4-22 0-35-8-48-17-8-12-12-29-12-52v-101h-26v-30h26v-55h29v55h69v30h-69v89c0 8 0 18 0 22s5 13 5 17c4 4 9 8 13 8 4 5 13 5 21 5 5 0 9 0 17-5 5 0 9 0 9 0h4z">
          <text:p/>
        </draw:path>
        <draw:path draw:style-name="gr4" draw:text-style-name="P4" draw:layer="layout" svg:width="0.166cm" svg:height="0.203cm" svg:x="10.756cm" svg:y="11.929cm" svg:viewBox="0 0 167 204" svg:d="M167 200h-34v-21c-5 0-9 4-13 8-4 5-9 5-13 9-4 0-12 4-21 4-4 4-13 4-21 4-18 0-35-4-48-17-12-12-17-25-17-43 0-17 5-30 9-38 8-9 17-13 30-21 8-5 26-9 39-9 17-4 38-4 55-4v-4c0-9 0-13-5-21-4-5-4-9-12-9-5-4-9-4-13-8-8 0-17 0-21 0-9 0-17 0-31 4-8 0-21 4-34 8v-34c9 0 17 0 30-4 9 0 22-4 35-4s25 4 34 4c12 4 21 9 25 13 9 4 13 13 17 21 4 9 9 17 9 30zM133 153v-56c-9 0-22 0-34 5-13 0-26 0-34 4-9 0-18 4-22 13-4 4-9 12-9 21 0 13 5 22 9 26 8 4 18 9 30 9 13 0 26-5 34-9 9-4 17-8 26-13z">
          <text:p/>
        </draw:path>
        <draw:path draw:style-name="gr4" draw:text-style-name="P4" draw:layer="layout" svg:width="0.161cm" svg:height="0.292cm" svg:x="11.247cm" svg:y="11.84cm" svg:viewBox="0 0 162 293" svg:d="M162 289h-34v-22c-8 8-21 14-29 18-9 4-21 8-34 8-21 0-35-4-48-18-12-12-17-34-17-55v-127h35v110c0 13 0 21 0 26 0 8 5 12 5 17 4 8 8 8 12 12 5 5 13 5 21 5 9 0 17-5 30-9 9-4 17-8 25-17v-144h34zM133 0l-47 64h-25l29-64z">
          <text:p/>
        </draw:path>
        <draw:polygon draw:style-name="gr4" draw:text-style-name="P4" draw:layer="layout" svg:width="0.034cm" svg:height="0.267cm" svg:x="11.472cm" svg:y="11.861cm" svg:viewBox="0 0 35 268" draw:points="0,268 35,268 35,0 0,0">
          <text:p/>
        </draw:polygon>
        <draw:path draw:style-name="gr4" draw:text-style-name="P4" draw:layer="layout" svg:width="0.123cm" svg:height="0.254cm" svg:x="11.548cm" svg:y="11.878cm" svg:viewBox="0 0 124 255" svg:d="M124 247c-9 4-13 4-22 4-5 4-13 4-17 4-21 0-34-8-47-17-8-12-13-29-13-52v-101h-25v-30h25v-55h30v55h69v30h-69v89c0 8 0 18 0 22s4 13 4 17c5 4 9 8 13 8 4 5 13 5 21 5 4 0 9 0 18-5 4 0 9 0 9 0h4z">
          <text:p/>
        </draw:path>
        <draw:path draw:style-name="gr4" draw:text-style-name="P4" draw:layer="layout" svg:width="0.038cm" svg:height="0.258cm" svg:x="11.705cm" svg:y="11.87cm" svg:viewBox="0 0 39 259" svg:d="M39 34h-39v-34h39zM35 259h-35v-196h35z">
          <text:p/>
        </draw:path>
        <draw:path draw:style-name="gr4" draw:text-style-name="P4" draw:layer="layout" svg:width="0.28cm" svg:height="0.199cm" svg:x="11.806cm" svg:y="11.929cm" svg:viewBox="0 0 281 200" svg:d="M281 200h-30v-110c0-9 0-17 0-25-4-5-4-13-8-18 0-5-5-9-9-13-4 0-13-4-21-4-9 0-21 4-30 8-8 4-17 14-25 18 0 4 0 4 0 9 0 4 0 8 0 12v123h-30v-110c0-9-4-17-4-25 0-9 0-13-4-18 0-5-4-9-9-13-8 0-12-4-25-4-9 0-17 4-25 8-10 4-18 9-27 18v144h-34v-196h34v26c9-9 22-17 31-22 8-4 21-8 34-8 12 0 21 4 29 8 13 5 17 13 21 26 13-13 26-21 39-26 8-4 21-8 33-8 22 0 34 8 47 21 8 13 13 31 13 52z">
          <text:p/>
        </draw:path>
        <draw:path draw:style-name="gr4" draw:text-style-name="P4" draw:layer="layout" svg:width="0.166cm" svg:height="0.203cm" svg:x="12.136cm" svg:y="11.929cm" svg:viewBox="0 0 167 204" svg:d="M167 200h-35v-21c-5 0-9 4-13 8-4 5-8 5-13 9-4 0-12 4-17 4-8 4-17 4-25 4-17 0-34-4-47-17-12-12-17-25-17-43 0-17 5-30 9-38 8-9 17-13 30-21 8-5 25-9 42-9 13-4 34-4 51-4v-4c0-9 0-13-5-21-4-5-4-9-12-9-4-4-9-4-13-8-8 0-17 0-21 0-9 0-17 0-30 4-8 0-21 4-34 8v-34c9 0 17 0 30-4 9 0 21-4 34-4s25 4 34 4c12 4 21 9 25 13 9 4 13 13 18 21 4 9 9 17 9 30zM132 153v-56c-9 0-21 0-34 5-13 0-26 0-34 4-8 0-17 4-21 13-4 4-9 12-9 21 0 13 5 22 9 26 8 4 17 9 29 9 13 0 26-5 34-9 9-4 17-8 26-13z">
          <text:p/>
        </draw:path>
        <draw:path draw:style-name="gr4" draw:text-style-name="P4" draw:layer="layout" svg:width="0.122cm" svg:height="0.271cm" svg:x="12.611cm" svg:y="11.857cm" svg:viewBox="0 0 123 272" svg:d="M123 34h-4c-4 0-8 0-13-4-4 0-8 0-16 0-13 0-22 4-30 8-4 9-9 17-9 34v4h60v30h-60v166h-29v-166h-22v-30h22v-4c0-21 4-42 17-51 8-12 25-21 46-21 9 0 17 0 21 4 5 0 13 0 17 0z">
          <text:p/>
        </draw:path>
        <draw:path draw:style-name="gr4" draw:text-style-name="P4" draw:layer="layout" svg:width="0.177cm" svg:height="0.203cm" svg:x="12.738cm" svg:y="11.929cm" svg:viewBox="0 0 178 204" svg:d="M178 102c0 33-8 56-25 77-17 17-38 25-64 25s-47-8-64-25c-17-21-25-44-25-77 0-30 8-55 25-72 17-22 38-30 64-30s47 8 64 30c17 17 25 42 25 72zM145 102c0-26-5-43-13-55-13-13-26-17-43-17s-30 4-43 17c-8 12-13 29-13 55 0 25 5 42 13 56 13 12 26 17 43 17s30-5 43-17c8-14 13-31 13-56z">
          <text:p/>
        </draw:path>
        <draw:path draw:style-name="gr4" draw:text-style-name="P4" draw:layer="layout" svg:width="0.123cm" svg:height="0.195cm" svg:x="12.962cm" svg:y="11.933cm" svg:viewBox="0 0 124 196" svg:d="M124 38h-4c-5 0-9-4-13-4s-9 0-17 0c-9 0-17 4-30 9-8 4-17 8-25 17v136h-35v-196h35v30c13-9 25-17 34-21 8-5 21-9 29-9 5 0 9 4 13 4s4 0 13 0z">
          <text:p/>
        </draw:path>
        <draw:path draw:style-name="gr4" draw:text-style-name="P4" draw:layer="layout" svg:width="0.28cm" svg:height="0.199cm" svg:x="13.11cm" svg:y="11.929cm" svg:viewBox="0 0 281 200" svg:d="M281 200h-30v-110c0-9 0-17 0-25-4-5-4-13-9-18 0-5-4-9-8-13-4 0-13-4-21-4-9 0-21 4-30 8-8 4-17 14-25 18 0 4 0 4 0 9 0 4 0 8 0 12v123h-31v-110c0-9 0-17-4-25 0-9 0-13-4-18 0-5-5-9-9-13-8 0-12-4-21-4-13 0-21 4-30 8-8 4-17 9-25 18v144h-34v-196h34v26c8-9 21-17 30-22 8-4 21-8 34-8 12 0 21 4 33 8 9 5 14 13 18 26 13-13 26-21 38-26 9-4 22-8 34-8 21 0 38 8 47 21 8 13 13 31 13 52z">
          <text:p/>
        </draw:path>
        <draw:path draw:style-name="gr4" draw:text-style-name="P4" draw:layer="layout" svg:width="0.165cm" svg:height="0.203cm" svg:x="13.44cm" svg:y="11.929cm" svg:viewBox="0 0 166 204" svg:d="M166 200h-33v-21c-5 0-9 4-13 8-4 5-9 5-13 9-4 0-13 4-17 4-8 4-17 4-25 4-17 0-34-4-47-17-8-12-18-25-18-43 0-17 5-30 10-38 8-9 17-13 29-21 9-5 26-9 43-9 12-4 34-4 51-4v-4c0-9 0-13-5-21-4-5-4-9-12-9-5-4-9-4-13-8-9 0-17 0-21 0-9 0-17 0-30 4-8 0-21 4-29 8h-5v-34c9 0 17 0 30-4 8 0 21-4 34-4 12 0 25 4 34 4 12 4 21 9 25 13 9 4 13 13 17 21 4 9 8 17 8 30zM133 153v-56c-9 0-22 0-34 5-13 0-26 0-34 4-9 0-17 4-21 13-5 4-9 12-9 21 0 13 4 22 9 26 8 4 17 9 29 9 13 0 26-5 34-9 9-4 17-8 26-13z">
          <text:p/>
        </draw:path>
        <draw:polygon draw:style-name="gr4" draw:text-style-name="P4" draw:layer="layout" svg:width="0.072cm" svg:height="0.114cm" svg:x="13.66cm" svg:y="12.077cm" svg:viewBox="0 0 73 115" draw:points="73,0 27,115 0,115 31,0">
          <text:p/>
        </draw:polygon>
        <draw:path draw:style-name="gr4" draw:text-style-name="P4" draw:layer="layout" svg:width="0.169cm" svg:height="0.271cm" svg:x="14.046cm" svg:y="11.861cm" svg:viewBox="0 0 170 272" svg:d="M170 268h-30v-21c-12 8-21 13-29 17-13 4-21 8-34 8-22 0-43-8-56-25s-21-43-21-76c0-13 4-31 8-44 4-12 9-21 17-29 9-9 17-17 30-22 8-4 22-8 30-8 13 0 22 0 30 4 8 0 13 4 25 9v-81h30zM140 221v-111c-12-4-17-8-25-8-8-4-13-4-21-4-21 0-35 8-43 21-13 13-17 29-17 52 0 25 4 42 12 55 9 8 22 17 39 17 9 0 17-5 26-9 12-4 21-8 29-13z">
          <text:p/>
        </draw:path>
        <draw:path draw:style-name="gr4" draw:text-style-name="P4" draw:layer="layout" svg:width="0.173cm" svg:height="0.203cm" svg:x="14.266cm" svg:y="11.929cm" svg:viewBox="0 0 174 204" svg:d="M174 106h-139c0 13 0 21 4 29 4 9 8 18 17 23 4 8 13 12 21 12 9 5 17 5 25 5 13 0 26 0 39-9 12-4 25-8 29-13v34c-8 5-21 9-29 13-13 0-26 4-39 4-29 0-55-8-72-25-21-17-30-44-30-77 0-30 9-55 26-72 17-22 43-30 68-30s47 8 59 25c17 13 21 34 21 64zM145 80c0-16-4-29-13-38-8-8-21-12-38-12s-34 4-42 12c-9 13-17 26-17 38z">
          <text:p/>
        </draw:path>
        <draw:polygon draw:style-name="gr4" draw:text-style-name="P4" draw:layer="layout" svg:width="0.191cm" svg:height="0.195cm" svg:x="14.469cm" svg:y="11.933cm" svg:viewBox="0 0 192 196" draw:points="192,0 111,196 81,196 0,0 38,0 98,157 158,0">
          <text:p/>
        </draw:polygon>
        <draw:path draw:style-name="gr4" draw:text-style-name="P4" draw:layer="layout" svg:width="0.174cm" svg:height="0.203cm" svg:x="14.685cm" svg:y="11.929cm" svg:viewBox="0 0 175 204" svg:d="M175 106h-141c0 13 0 21 4 29 4 9 9 18 17 23 4 8 13 12 21 12 9 5 17 5 26 5 13 0 26 0 39-9 12-4 25-8 29-13v34c-8 5-21 9-29 13-13 0-26 4-39 4-30 0-55-8-72-25-22-17-30-44-30-77 0-30 8-55 25-72 17-22 43-30 68-30 26 0 48 8 60 25 17 13 22 34 22 64zM145 80c0-16-4-29-13-38-8-8-21-12-39-12-17 0-34 4-42 12-9 13-17 26-17 38z">
          <text:p/>
        </draw:path>
        <draw:path draw:style-name="gr4" draw:text-style-name="P4" draw:layer="layout" svg:width="0.279cm" svg:height="0.199cm" svg:x="14.905cm" svg:y="11.929cm" svg:viewBox="0 0 280 200" svg:d="M280 200h-29v-110c0-9 0-17 0-25-4-5-4-13-9-18 0-5-4-9-8-13-4 0-13-4-21-4-9 0-17 4-30 8-8 4-17 14-25 18 0 4 0 4 0 9 0 4 0 8 0 12v123h-30v-110c0-9 0-17-4-25 0-9 0-13-4-18 0-5-5-9-9-13-8 0-13-4-21-4-13 0-21 4-30 8-8 4-17 9-25 18v144h-35v-196h35v26c8-9 21-17 30-22 12-4 21-8 33-8 13 0 22 4 34 8 9 5 13 13 17 26 13-13 26-21 38-26 9-4 22-8 34-8 21 0 38 8 47 21 8 13 12 31 12 52z">
          <text:p/>
        </draw:path>
        <draw:path draw:style-name="gr4" draw:text-style-name="P4" draw:layer="layout" svg:width="0.152cm" svg:height="0.203cm" svg:x="15.502cm" svg:y="11.929cm" svg:viewBox="0 0 153 204" svg:d="M153 144c0 18-8 31-21 43-17 13-34 17-60 17-17 0-30-4-42-4-9-4-22-8-30-13v-39h4c9 10 21 18 34 22 13 5 25 5 34 5 18 0 26 0 35-5 8-4 13-12 13-22 0-8-5-13-9-17s-13-8-21-12c-9 0-14 0-22-5-5 0-13 0-17-4-17-4-30-8-38-17-9-8-9-21-9-34 0-8 0-12 4-21 5-8 9-13 13-17 9-8 17-13 26-13 8-4 21-8 34-8s22 4 34 4c13 4 21 9 30 13v34c-9-9-21-13-34-17-8-4-21-4-35-4-8 0-21 0-29 4-9 8-13 13-13 21 0 9 4 13 8 17 5 4 13 8 26 13 4 0 13 0 18 4 8 0 17 0 21 4 13 0 25 9 34 17 8 9 12 17 12 34z">
          <text:p/>
        </draw:path>
        <draw:path draw:style-name="gr4" draw:text-style-name="P4" draw:layer="layout" svg:width="0.174cm" svg:height="0.203cm" svg:x="15.684cm" svg:y="11.929cm" svg:viewBox="0 0 175 204" svg:d="M175 106h-141c0 13 0 21 4 29 4 9 9 18 17 23 4 8 13 12 21 12 9 5 17 5 26 5 12 0 25 0 38-9 13-4 26-8 30-13v34c-8 5-21 9-30 13-13 0-26 4-38 4-30 0-55-8-72-25-22-17-30-44-30-77 0-30 8-55 25-72 17-22 43-30 68-30 26 0 47 8 60 25 17 13 22 34 22 64zM144 80c0-16-4-29-13-38-8-8-21-12-38-12s-34 4-42 12c-9 13-17 26-17 38z">
          <text:p/>
        </draw:path>
        <draw:path draw:style-name="gr4" draw:text-style-name="P4" draw:layer="layout" svg:width="0.123cm" svg:height="0.195cm" svg:x="15.908cm" svg:y="11.933cm" svg:viewBox="0 0 124 196" svg:d="M124 38h-4c-4 0-9-4-13-4s-8 0-17 0c-8 0-17 4-29 9-9 4-17 8-26 17v136h-35v-196h35v30c13-9 26-17 34-21 9-5 21-9 30-9 4 0 8 4 12 4 5 0 9 0 13 0z">
          <text:p/>
        </draw:path>
        <draw:path draw:style-name="gr4" draw:text-style-name="P4" draw:layer="layout" svg:width="0.169cm" svg:height="0.271cm" svg:x="16.311cm" svg:y="11.861cm" svg:viewBox="0 0 170 272" svg:d="M170 268h-31v-21c-12 8-21 13-29 17-13 4-22 8-34 8-21 0-43-8-55-25-13-17-21-43-21-76 0-13 4-31 8-44 4-12 13-21 17-29 8-9 17-17 30-22 8-4 21-8 29-8 13 0 21 0 30 4 8 0 17 4 25 9v-81h31zM139 221v-111c-8-4-17-8-25-8-9-4-13-4-21-4-21 0-34 8-43 21-12 13-17 29-17 52 0 25 5 42 13 55 9 8 21 17 38 17 9 0 17-5 26-9 12-4 21-8 29-13z">
          <text:p/>
        </draw:path>
        <draw:path draw:style-name="gr4" draw:text-style-name="P4" draw:layer="layout" svg:width="0.173cm" svg:height="0.203cm" svg:x="16.531cm" svg:y="11.929cm" svg:viewBox="0 0 174 204" svg:d="M174 106h-140c0 13 0 21 4 29 4 9 8 18 17 23 4 8 12 12 21 12 8 5 17 5 25 5 13 0 26 0 38-9 17-4 27-8 31-13v34c-9 5-22 9-31 13-12 0-25 4-38 4-29 0-55-8-72-25-21-17-29-44-29-77 0-30 8-55 25-72 17-22 42-30 68-30 25 0 46 8 59 25 18 13 22 34 22 64zM144 80c0-16-5-29-13-38-9-8-21-12-38-12s-30 4-43 12c-8 13-16 26-16 38z">
          <text:p/>
        </draw:path>
        <draw:path draw:style-name="gr4" draw:text-style-name="P4" draw:layer="layout" svg:width="0.153cm" svg:height="0.203cm" svg:x="16.742cm" svg:y="11.929cm" svg:viewBox="0 0 154 204" svg:d="M154 144c0 18-9 31-21 43-17 13-34 17-60 17-17 0-30-4-43-4-8-4-21-8-30-13v-39h5c8 10 21 18 33 22 13 5 27 5 35 5 17 0 26 0 34-5 9-4 13-12 13-22 0-8 0-13-9-17-4-4-12-8-21-12-8 0-12 0-21-5-4 0-13 0-18-4-17-4-29-8-38-17-8-8-8-21-8-34 0-8 0-12 4-21 4-8 8-13 13-17 8-8 16-13 25-13 9-4 22-8 35-8 12 0 21 4 34 4 12 4 21 9 29 13v34c-8-9-21-13-29-17-13-4-26-4-38-4-9 0-22 0-31 4-9 8-13 13-13 21 0 9 4 13 9 17 4 4 13 8 26 13 4 0 13 0 17 4 8 0 17 0 21 4 13 0 26 9 34 17 9 9 13 17 13 34z">
          <text:p/>
        </draw:path>
        <draw:path draw:style-name="gr4" draw:text-style-name="P4" draw:layer="layout" svg:width="0.157cm" svg:height="0.203cm" svg:x="16.924cm" svg:y="11.929cm" svg:viewBox="0 0 158 204" svg:d="M158 187c-13 5-21 9-30 13-12 0-21 4-33 4-13 0-26-4-39-8-8-4-21-9-29-17-9-9-13-17-17-31-4-13-10-29-10-46 0-30 10-55 27-72s42-30 68-30c12 0 25 4 33 8 13 0 22 5 30 9v38c-13-8-21-17-34-21-8 0-21-4-29-4-17 0-34 4-43 17-13 12-17 33-17 55 0 25 4 42 17 56 9 12 26 17 43 17 8 0 12 0 21 0 4-5 12-5 17-9 4-4 8-4 12-8 5 0 9-5 13-5z">
          <text:p/>
        </draw:path>
        <draw:path draw:style-name="gr4" draw:text-style-name="P4" draw:layer="layout" svg:width="0.177cm" svg:height="0.203cm" svg:x="17.111cm" svg:y="11.929cm" svg:viewBox="0 0 178 204" svg:d="M178 102c0 33-8 56-25 77-14 17-35 25-64 25-26 0-47-8-64-25-17-21-25-44-25-77 0-30 8-55 25-72 17-22 38-30 64-30 29 0 50 8 64 30 17 17 25 42 25 72zM144 102c0-26-5-43-13-55-13-13-26-17-42-17-17 0-30 4-39 17-12 12-16 29-16 55 0 25 4 42 16 56 9 12 22 17 39 17 16 0 29-5 42-17 8-14 13-31 13-56z">
          <text:p/>
        </draw:path>
        <draw:path draw:style-name="gr4" draw:text-style-name="P4" draw:layer="layout" svg:width="0.161cm" svg:height="0.199cm" svg:x="17.335cm" svg:y="11.929cm" svg:viewBox="0 0 162 200" svg:d="M162 200h-30v-110c0-9 0-17-4-25 0-9 0-13-4-18s-9-9-13-13c-4 0-13-4-21-4-9 0-17 4-25 8-13 4-22 9-30 18v144h-35v-196h35v26c8-9 21-17 30-22 12-4 25-8 33-8 22 0 38 8 47 21 13 13 17 31 17 52z">
          <text:p/>
        </draw:path>
        <draw:path draw:style-name="gr4" draw:text-style-name="P4" draw:layer="layout" svg:width="0.152cm" svg:height="0.203cm" svg:x="17.547cm" svg:y="11.929cm" svg:viewBox="0 0 153 204" svg:d="M153 144c0 18-8 31-21 43-17 13-34 17-59 17-17 0-30-4-43-4-8-4-22-8-30-13v-39h4c9 10 22 18 35 22 12 5 25 5 34 5 17 0 25 0 34-5 8-4 12-12 12-22 0-8 0-13-4-17-8-4-13-8-25-12-5 0-13 0-22-5-4 0-12 0-17-4-16-4-29-8-38-17-9-8-9-21-9-34 0-8 0-12 4-21 5-8 10-13 14-17 8-8 17-13 25-13 9-4 21-8 34-8s21 4 34 4c13 4 21 9 30 13v34c-9-9-22-13-30-17-13-4-25-4-38-4-9 0-21 0-30 4-8 8-12 13-12 21 0 9 4 13 8 17s13 8 25 13c5 0 13 0 17 4 9 0 17 0 22 4 12 0 25 9 33 17 9 9 13 17 13 34z">
          <text:p/>
        </draw:path>
        <draw:path draw:style-name="gr4" draw:text-style-name="P4" draw:layer="layout" svg:width="0.039cm" svg:height="0.258cm" svg:x="17.741cm" svg:y="11.87cm" svg:viewBox="0 0 40 259" svg:d="M40 34h-40v-34h40zM35 259h-30v-196h30z">
          <text:p/>
        </draw:path>
        <draw:path draw:style-name="gr4" draw:text-style-name="P4" draw:layer="layout" svg:width="0.17cm" svg:height="0.271cm" svg:x="17.83cm" svg:y="11.861cm" svg:viewBox="0 0 171 272" svg:d="M171 268h-31v-21c-13 8-21 13-30 17-12 4-21 8-33 8-22 0-43-8-56-25-12-17-21-43-21-76 0-13 5-31 9-44 4-12 12-21 17-29 8-9 17-17 29-22 9-4 22-8 30-8 13 0 21 0 30 4 8 0 17 4 25 9v-81h31zM140 221v-111c-8-4-17-8-25-8-9-4-13-4-22-4-21 0-33 8-42 21-13 13-17 29-17 52 0 25 4 42 13 55 8 8 21 17 38 17 8 0 17-5 25-9 13-4 22-8 30-13z">
          <text:p/>
        </draw:path>
        <draw:path draw:style-name="gr4" draw:text-style-name="P4" draw:layer="layout" svg:width="0.174cm" svg:height="0.203cm" svg:x="18.05cm" svg:y="11.929cm" svg:viewBox="0 0 175 204" svg:d="M175 106h-140c0 13 0 21 5 29 4 9 8 18 16 23 5 8 13 12 22 12 8 5 17 5 25 5 13 0 25 0 38-9 17-4 26-8 30-13v34c-9 5-21 9-30 13-13 0-25 4-38 4-30 0-55-8-72-25-22-17-31-44-31-77 0-30 9-55 26-72 18-22 43-30 69-30 25 0 46 8 59 25 17 13 21 34 21 64zM145 80c0-16-4-29-12-38-9-8-21-12-38-12s-30 4-43 12c-8 13-17 26-17 38z">
          <text:p/>
        </draw:path>
        <draw:path draw:style-name="gr4" draw:text-style-name="P4" draw:layer="layout" svg:width="0.122cm" svg:height="0.195cm" svg:x="18.271cm" svg:y="11.933cm" svg:viewBox="0 0 123 196" svg:d="M123 38h-4c-4 0-8-4-13-4-4 0-8 0-18 0-8 0-16 4-29 9-9 4-17 8-26 17v136h-33v-196h33v30c13-9 26-17 34-21 9-5 21-9 31-9 8 0 8 4 13 4 4 0 8 0 12 0z">
          <text:p/>
        </draw:path>
        <draw:path draw:style-name="gr4" draw:text-style-name="P4" draw:layer="layout" svg:width="0.165cm" svg:height="0.203cm" svg:x="18.402cm" svg:y="11.929cm" svg:viewBox="0 0 166 204" svg:d="M166 200h-35v-21c-4 0-4 4-13 8-4 5-8 5-12 9-5 0-13 4-17 4-9 4-17 4-26 4-17 0-34-4-46-17-9-12-17-25-17-43 0-17 4-30 8-38 9-9 17-13 30-21 8-5 25-9 42-9 17-4 34-4 51-4v-4c0-9 0-13-4-21 0-5-4-9-9-9-8-4-12-4-17-8-8 0-12 0-21 0-8 0-17 0-29 4-9 0-22 4-30 8h-4v-34c8 0 17 0 29-4 9 0 22-4 34-4 13 0 26 4 34 4 13 4 21 9 26 13 8 4 12 13 16 21 6 9 10 17 10 30zM131 153v-56c-8 0-21 0-34 5-13 0-25 0-34 4-8 0-17 4-21 13-4 4-8 12-8 21 0 13 4 22 8 26 9 4 17 9 34 9 8 0 21-5 30-9 8-4 17-8 25-13z">
          <text:p/>
        </draw:path>
        <draw:path draw:style-name="gr4" draw:text-style-name="P4" draw:layer="layout" svg:width="0.17cm" svg:height="0.271cm" svg:x="18.613cm" svg:y="11.861cm" svg:viewBox="0 0 171 272" svg:d="M171 268h-30v-21c-13 8-21 13-29 17-13 4-22 8-34 8-22 0-44-8-56-25-13-17-22-43-22-76 0-13 5-31 9-44 4-12 13-21 17-29 8-9 17-17 30-22 9-4 22-8 30-8 13 0 21 0 30 4 8 0 17 4 25 9v-81h30zM141 221v-111c-8-4-17-8-25-8-9-4-13-4-21-4-17 0-35 8-44 21-12 13-17 29-17 52 0 25 5 42 13 55 9 8 22 17 39 17 9 0 17-5 26-9 12-4 21-8 29-13z">
          <text:p/>
        </draw:path>
        <draw:path draw:style-name="gr4" draw:text-style-name="P4" draw:layer="layout" svg:width="0.177cm" svg:height="0.203cm" svg:x="18.834cm" svg:y="11.929cm" svg:viewBox="0 0 178 204" svg:d="M178 102c0 33-8 56-25 77-13 17-34 25-63 25-26 0-47-8-64-25-18-21-26-44-26-77 0-30 8-55 26-72 17-22 38-30 64-30 29 0 50 8 63 30 17 17 25 42 25 72zM145 102c0-26-5-43-13-55-13-13-26-17-42-17-17 0-30 4-39 17-12 12-17 29-17 55 0 25 5 42 17 56 9 12 22 17 39 17 16 0 29-5 42-17 8-14 13-31 13-56z">
          <text:p/>
        </draw:path>
        <draw:path draw:style-name="gr4" draw:text-style-name="P4" draw:layer="layout" svg:width="0.153cm" svg:height="0.203cm" svg:x="19.045cm" svg:y="11.929cm" svg:viewBox="0 0 154 204" svg:d="M154 144c0 18-9 31-21 43-17 13-34 17-60 17-17 0-29-4-38-4-14-4-26-8-35-13v-39h5c8 10 21 18 34 22 13 5 26 5 34 5 17 0 26 0 34-5 9-4 13-12 13-22 0-8 0-13-4-17-9-4-13-8-26-12-4 0-13 0-21-5-4 0-13 0-17-4-17-4-31-8-39-17-4-8-8-21-8-34 0-8 0-12 4-21 4-8 8-13 12-17 9-8 18-13 27-13 8-4 21-8 34-8 12 0 21 4 34 4 12 4 21 9 29 13v34c-8-9-21-13-29-17-13-4-26-4-39-4-8 0-21 0-29 4-9 8-13 13-13 21 0 9 4 13 9 17 4 4 12 8 25 13 4 0 13 0 17 4 8 0 17 0 21 4 13 0 26 9 34 17 8 9 13 17 13 34z">
          <text:p/>
        </draw:path>
        <draw:path draw:style-name="gr4" draw:text-style-name="P4" draw:layer="layout" svg:width="0.173cm" svg:height="0.203cm" svg:x="2.036cm" svg:y="12.361cm" svg:viewBox="0 0 174 204" svg:d="M174 106h-140c0 12 0 22 4 30 4 9 8 17 13 21 8 9 12 13 21 13 8 4 17 4 29 4 13 0 27 0 39-8 13-4 22-9 30-13v34c-8 4-21 9-34 13-8 0-22 4-35 4-34 0-59-8-76-25s-25-43-25-78c0-29 8-55 25-72 17-21 38-29 68-29 25 0 47 8 60 25 13 13 21 34 21 64zM145 80c0-17-5-29-13-38-9-8-22-13-39-13-21 0-34 5-42 13-13 13-17 26-17 38z">
          <text:p/>
        </draw:path>
        <draw:polygon draw:style-name="gr4" draw:text-style-name="P4" draw:layer="layout" svg:width="0.186cm" svg:height="0.195cm" svg:x="2.235cm" svg:y="12.365cm" svg:viewBox="0 0 187 196" draw:points="187,0 111,196 76,196 0,0 34,0 94,158 153,0">
          <text:p/>
        </draw:polygon>
        <draw:path draw:style-name="gr4" draw:text-style-name="P4" draw:layer="layout" svg:width="0.173cm" svg:height="0.203cm" svg:x="2.451cm" svg:y="12.361cm" svg:viewBox="0 0 174 204" svg:d="M174 106h-141c0 12 0 22 5 30 4 9 8 17 12 21 10 9 14 13 23 13 8 4 17 4 29 4 13 0 26 0 38-8 13-4 21-9 30-13v34c-9 4-21 9-34 13-8 0-21 4-34 4-34 0-60-8-77-25s-25-43-25-78c0-29 8-55 25-72 17-21 39-29 69-29 25 0 46 8 59 25 13 13 21 34 21 64zM145 80c0-17-5-29-13-38-9-8-21-13-38-13-21 0-34 5-44 13-12 13-17 26-17 38z">
          <text:p/>
        </draw:path>
        <draw:path draw:style-name="gr4" draw:text-style-name="P4" draw:layer="layout" svg:width="0.161cm" svg:height="0.199cm" svg:x="2.671cm" svg:y="12.361cm" svg:viewBox="0 0 162 200" svg:d="M162 200h-35v-110c0-9 0-17 0-26 0-8-4-12-4-17-5-4-9-8-13-12-9 0-13-5-21-5-9 0-17 5-30 9-8 4-17 8-25 17v144h-34v-196h34v26c8-8 21-17 29-22 13-4 21-8 34-8 21 0 39 8 48 22 12 13 17 30 17 51z">
          <text:p/>
        </draw:path>
        <draw:path draw:style-name="gr4" draw:text-style-name="P4" draw:layer="layout" svg:width="0.123cm" svg:height="0.254cm" svg:x="2.874cm" svg:y="12.31cm" svg:viewBox="0 0 124 255" svg:d="M124 247c-10 4-14 4-22 4-9 4-13 4-22 4-17 0-33-8-42-17-8-13-17-30-17-51v-101h-21v-30h21v-56h34v56h69v30h-69v89c0 8 0 17 0 21s4 12 4 17c4 4 9 8 13 8 4 4 8 4 17 4 8 0 13 0 17-4 8 0 13 0 13 0h5z">
          <text:p/>
        </draw:path>
        <draw:path draw:style-name="gr4" draw:text-style-name="P4" draw:layer="layout" svg:width="0.161cm" svg:height="0.199cm" svg:x="3.035cm" svg:y="12.365cm" svg:viewBox="0 0 162 200" svg:d="M162 196h-34v-21c-9 8-21 12-30 17-14 4-22 8-35 8-21 0-38-4-46-17-13-13-17-34-17-55v-128h29v111c0 13 5 21 5 26 0 8 0 12 4 16 4 9 8 9 13 13 4 4 12 4 21 4 8 0 18-4 30-8 9-4 17-9 26-17v-145h34z">
          <text:p/>
        </draw:path>
        <draw:path draw:style-name="gr4" draw:text-style-name="P4" draw:layer="layout" svg:width="0.161cm" svg:height="0.203cm" svg:x="3.246cm" svg:y="12.361cm" svg:viewBox="0 0 162 204" svg:d="M162 200h-29v-21c-5 0-9 4-13 8s-8 4-13 9c-8 0-12 4-21 4-4 4-13 4-21 4-21 0-35-4-48-17-12-13-17-25-17-42s5-31 9-39c8-9 17-13 26-22 13-4 26-8 43-8 17-4 34-4 55-4v-4c0-9-5-13-5-22-4-4-8-8-12-8-4-4-9-4-17-9-4 0-13 0-17 0-9 0-21 0-30 5-12 0-22 4-35 8v-34c5 0 18 0 27-4 13 0 25-4 38-4s25 4 34 4c8 4 17 9 25 13 9 4 13 12 17 21 4 8 4 17 4 30zM133 153v-56c-13 0-21 0-34 4-17 0-26 0-34 5-8 0-17 4-21 12-9 5-9 14-9 23 0 12 5 21 9 25 8 4 17 8 29 8 13 0 22-4 34-8 9-4 17-9 26-13z">
          <text:p/>
        </draw:path>
        <draw:path draw:style-name="gr4" draw:text-style-name="P4" draw:layer="layout" svg:width="0.034cm" svg:height="0.258cm" svg:x="3.471cm" svg:y="12.302cm" svg:viewBox="0 0 35 259" svg:d="M35 33h-35v-33h35zM35 259h-35v-196h35z">
          <text:p/>
        </draw:path>
        <draw:path draw:style-name="gr4" draw:text-style-name="P4" draw:layer="layout" svg:width="0.152cm" svg:height="0.203cm" svg:x="3.56cm" svg:y="12.361cm" svg:viewBox="0 0 153 204" svg:d="M153 145c0 17-8 29-25 42-13 13-34 17-60 17-12 0-25-4-38-4-12-4-22-9-30-13v-38h4c9 8 22 17 35 21 8 4 21 4 34 4 12 0 25 0 34-4 8-4 12-13 12-21s-4-13-8-17-13-9-26-14c-4 0-8 0-17-4-8 0-12 0-21-4-17-4-29-9-34-17-9-9-13-21-13-34 0-8 4-13 4-21 4-9 9-13 18-17 8-8 13-13 25-13 9-4 21-8 34-8 9 0 21 4 34 4 13 4 21 9 30 13v34h-5c-8-5-16-13-29-17-13-5-21-5-34-5s-21 0-30 5c-8 8-12 12-12 21 0 8 4 13 8 17s13 8 21 12c9 0 13 0 21 5 9 0 13 0 17 4 17 0 30 8 38 17 9 8 13 18 13 35z">
          <text:p/>
        </draw:path>
        <draw:path draw:style-name="gr4" draw:text-style-name="P4" draw:layer="layout" svg:width="0.157cm" svg:height="0.203cm" svg:x="3.873cm" svg:y="12.361cm" svg:viewBox="0 0 158 204" svg:d="M158 187c-13 4-22 9-34 13-9 0-17 4-31 4-13 0-25-4-38-8-13-5-21-9-30-17-8-9-12-17-17-30-8-13-8-31-8-48 0-29 8-55 25-72 17-16 39-29 68-29 14 0 22 4 35 8 8 0 21 5 30 9v38h-5c-8-9-17-17-29-17-9-4-22-9-31-9-17 0-34 9-42 17-13 13-17 34-17 55 0 27 4 44 17 56 8 13 21 17 42 17 4 0 14 0 22 0 5-4 13-4 17-8s9-4 13-9c4 0 8-4 8-4h5z">
          <text:p/>
        </draw:path>
        <draw:path draw:style-name="gr4" draw:text-style-name="P4" draw:layer="layout" svg:width="0.161cm" svg:height="0.203cm" svg:x="4.055cm" svg:y="12.361cm" svg:viewBox="0 0 162 204" svg:d="M162 200h-30v-21c-4 0-8 4-12 8-5 4-9 4-13 9-9 0-13 4-21 4-5 4-13 4-21 4-22 0-34-4-48-17-13-13-17-25-17-42s4-31 9-39c8-9 17-13 26-22 13-4 25-8 42-8 17-4 34-4 55-4v-4c0-9-4-13-4-22-4-4-8-8-13-8-4-4-8-4-17-9-4 0-12 0-17 0-8 0-21 0-29 5-13 0-21 4-35 8v-34c4 0 18 0 26-4 13 0 26-4 38-4 13 0 26 4 34 4 9 4 17 9 26 13 8 4 12 12 17 21 4 8 4 17 4 30zM132 153v-56c-12 0-21 0-34 4-17 0-25 0-33 5-9 0-17 4-22 12-8 5-8 14-8 23 0 12 4 21 8 25 9 4 17 8 30 8s21-4 34-8c8-4 17-9 25-13z">
          <text:p/>
        </draw:path>
        <draw:path draw:style-name="gr4" draw:text-style-name="P4" draw:layer="layout" svg:width="0.28cm" svg:height="0.199cm" svg:x="4.279cm" svg:y="12.361cm" svg:viewBox="0 0 281 200" svg:d="M281 200h-30v-110c0-9 0-17-4-26 0-4 0-12-4-17 0-4-5-8-9-12-8 0-12-5-21-5-13 0-21 5-30 9-8 4-16 13-25 17 0 4 0 8 0 8 0 5 0 9 0 13v123h-34v-110c0-9 0-17 0-26 0-8 0-12-4-17-4-4-4-8-13-12-4 0-8-5-21-5-8 0-17 5-25 9-9 4-18 8-27 17v144h-34v-196h34v26c9-8 22-17 31-22 8-4 21-8 30-8 16 0 25 4 33 8 9 5 17 14 22 27 12-13 25-22 38-27 8-4 21-8 34-8 21 0 33 8 46 22 9 13 13 30 13 51z">
          <text:p/>
        </draw:path>
        <draw:path draw:style-name="gr4" draw:text-style-name="P4" draw:layer="layout" svg:width="0.17cm" svg:height="0.267cm" svg:x="4.622cm" svg:y="12.361cm" svg:viewBox="0 0 171 268" svg:d="M171 102c0 13 0 30-9 43-4 12-8 21-17 29-8 9-17 17-25 22-13 4-21 8-34 8-8 0-17-4-25-4-9-4-17-4-26-13v81h-35v-264h35v22c9-4 17-12 30-18 8-4 21-8 34-8 21 0 38 8 50 26 17 21 22 43 22 76zM137 102c0-25-4-42-13-50-4-13-17-22-34-22-8 0-21 5-29 9-9 4-17 8-26 17v106c9 4 17 8 21 8 9 4 17 4 26 4 17 0 29-8 42-17 9-12 13-33 13-55z">
          <text:p/>
        </draw:path>
        <draw:path draw:style-name="gr4" draw:text-style-name="P4" draw:layer="layout" svg:width="0.178cm" svg:height="0.203cm" svg:x="4.83cm" svg:y="12.361cm" svg:viewBox="0 0 179 204" svg:d="M179 101c0 35-9 56-26 78-17 17-38 25-63 25-26 0-51-8-65-25-17-22-25-43-25-78 0-29 8-55 25-72 14-21 39-29 65-29 25 0 46 8 63 29 17 17 26 43 26 72zM145 101c0-25-5-42-17-55-9-12-21-17-38-17s-30 5-43 17c-8 13-13 30-13 55 0 27 5 44 13 56 13 13 26 17 43 17s29-4 38-17c12-12 17-29 17-56z">
          <text:p/>
        </draw:path>
        <draw:path draw:style-name="gr4" draw:text-style-name="P4" draw:layer="layout" svg:width="0.153cm" svg:height="0.203cm" svg:x="5.041cm" svg:y="12.361cm" svg:viewBox="0 0 154 204" svg:d="M154 145c0 17-9 29-26 42-12 13-33 17-59 17-13 0-26-4-39-4-13-4-21-9-30-13v-38h5c8 8 21 17 34 21s22 4 34 4c13 0 26 0 34-4 9-4 13-13 13-21s-4-13-9-17c-4-4-12-9-25-14-4 0-8 0-17-4-8 0-13 0-22-4-17-4-25-9-34-17-8-9-13-21-13-34 0-8 5-13 9-21 0-9 4-13 13-17 8-8 12-13 25-13 9-4 22-8 35-8 8 0 21 4 34 4 12 4 21 9 29 13v34h-4c-8-5-17-13-30-17-12-5-21-5-33-5-13 0-22 0-31 5-8 8-13 12-13 21 0 8 5 13 9 17s13 8 22 12c8 0 13 0 21 5 9 0 13 0 17 4 17 0 30 8 38 17 9 8 13 18 13 35z">
          <text:p/>
        </draw:path>
        <draw:path draw:style-name="gr4" draw:text-style-name="P4" draw:layer="layout" svg:width="0.169cm" svg:height="0.267cm" svg:x="5.372cm" svg:y="12.361cm" svg:viewBox="0 0 170 268" svg:d="M170 102c0 13 0 30-9 43-4 12-8 21-16 29-9 9-17 17-27 22-13 4-21 8-34 8-8 0-17-4-25-4-9-4-17-4-26-13v81h-33v-264h33v22c9-4 17-12 30-18 9-4 21-8 34-8 21 0 39 8 52 26 17 21 21 43 21 76zM136 102c0-25-4-42-13-50-5-13-18-22-34-22-9 0-22 5-30 9-9 4-17 8-26 17v106c9 4 17 8 22 8 8 4 17 4 25 4 17 0 30-8 43-17 9-12 13-33 13-55z">
          <text:p/>
        </draw:path>
        <draw:path draw:style-name="gr4" draw:text-style-name="P4" draw:layer="layout" svg:width="0.161cm" svg:height="0.203cm" svg:x="5.579cm" svg:y="12.361cm" svg:viewBox="0 0 162 204" svg:d="M162 200h-30v-21c-4 0-8 4-12 8-5 4-9 4-13 9-10 0-14 4-22 4-5 4-13 4-21 4-22 0-34-4-47-17s-17-25-17-42 4-31 9-39c8-9 16-13 25-22 13-4 30-8 42-8 17-4 35-4 56-4v-4c0-9 0-13-4-22-4-4-8-8-13-8-4-4-8-4-18-9-4 0-12 0-17 0-8 0-21 0-29 5-9 0-21 4-34 8v-34c4 0 17 0 25-4 13 0 26-4 38-4 13 0 27 4 35 4 9 4 17 9 26 13 8 4 12 12 17 21 4 8 4 17 4 30zM132 153v-56c-12 0-21 0-35 4-17 0-25 0-33 5-9 0-17 4-22 12-8 5-8 14-8 23 0 12 4 21 8 25 9 4 17 8 30 8s21-4 35-8c8-4 17-9 25-13z">
          <text:p/>
        </draw:path>
        <draw:path draw:style-name="gr4" draw:text-style-name="P4" draw:layer="layout" svg:width="0.119cm" svg:height="0.195cm" svg:x="5.803cm" svg:y="12.365cm" svg:viewBox="0 0 120 196" svg:d="M120 38c-4 0-9-4-13-4s-12 0-17 0c-8 0-21 4-29 8-9 5-17 9-27 17v137h-34v-196h34v30c14-9 27-17 35-21 9-5 21-9 30-9 4 0 8 4 12 4 0 0 5 0 9 0z">
          <text:p/>
        </draw:path>
        <draw:path draw:style-name="gr4" draw:text-style-name="P4" draw:layer="layout" svg:width="0.161cm" svg:height="0.203cm" svg:x="5.935cm" svg:y="12.361cm" svg:viewBox="0 0 162 204" svg:d="M162 200h-30v-21c-4 0-9 4-13 8s-8 4-13 9c-8 0-12 4-21 4-4 4-12 4-22 4-17 0-34-4-46-17-13-13-17-25-17-42s4-31 8-39c9-9 17-13 26-22 12-4 29-8 43-8 17-4 34-4 55-4v-4c0-9 0-13-4-22-5-4-9-8-13-8-4-4-9-4-17-9-4 0-13 0-17 0-8 0-22 0-31 5-8 0-21 4-33 8v-34c4 0 17 0 25-4 13 0 26-4 39-4s25 4 34 4c8 4 17 9 25 13 9 4 13 12 17 21 5 8 5 17 5 30zM132 153v-56c-9 0-21 0-34 4-17 0-25 0-35 5-8 0-17 4-21 12-8 5-8 14-8 23 0 12 4 21 8 25 8 4 17 8 31 8 12 0 21-4 33-8 9-4 17-9 26-13z">
          <text:p/>
        </draw:path>
        <draw:path draw:style-name="gr4" draw:text-style-name="P4" draw:layer="layout" svg:width="0.169cm" svg:height="0.267cm" svg:x="6.299cm" svg:y="12.361cm" svg:viewBox="0 0 170 268" svg:d="M170 102c0 13 0 30-8 43-5 12-9 21-17 29-9 9-17 17-26 22-12 4-21 8-34 8-8 0-17-4-25-4-8-4-17-4-26-13v81h-34v-264h34v22c9-4 18-12 30-18 9-4 21-8 34-8 21 0 38 8 55 26 13 21 17 43 17 76zM136 102c0-25-4-42-13-50-4-13-16-22-33-22-9 0-22 5-30 9s-17 8-26 17v106c9 4 18 8 22 8 8 4 17 4 25 4 17 0 30-8 42-17 9-12 13-33 13-55z">
          <text:p/>
        </draw:path>
        <draw:path draw:style-name="gr4" draw:text-style-name="P4" draw:layer="layout" svg:width="0.118cm" svg:height="0.195cm" svg:x="6.519cm" svg:y="12.365cm" svg:viewBox="0 0 119 196" svg:d="M119 38c-4 0-8-4-12-4-5 0-13 0-17 0-9 0-21 4-30 8-8 5-17 9-25 17v137h-35v-196h35v30c12-9 25-17 34-21 8-5 21-9 29-9 4 0 9 4 13 4 0 0 4 0 8 0z">
          <text:p/>
        </draw:path>
        <draw:path draw:style-name="gr4" draw:text-style-name="P4" draw:layer="layout" svg:width="0.174cm" svg:height="0.203cm" svg:x="6.654cm" svg:y="12.361cm" svg:viewBox="0 0 175 204" svg:d="M175 106h-140c0 12 0 22 4 30 5 9 9 17 13 21 9 9 17 13 21 13 9 4 21 4 30 4 13 0 25 0 38-8 13-4 25-9 30-13v34c-9 4-22 9-34 13-9 0-21 4-34 4-34 0-55-8-76-25-17-17-27-43-27-78 0-29 10-55 27-72 17-21 38-29 67-29 26 0 47 8 60 25 12 13 21 34 21 64zM145 80c0-17-4-29-12-38-9-8-22-13-39-13-16 0-33 5-42 13-13 13-17 26-17 38z">
          <text:p/>
        </draw:path>
        <draw:path draw:style-name="gr4" draw:text-style-name="P4" draw:layer="layout" svg:width="0.174cm" svg:height="0.203cm" svg:x="6.866cm" svg:y="12.361cm" svg:viewBox="0 0 175 204" svg:d="M175 106h-141c0 12 0 22 4 30 4 9 9 17 13 21 8 9 17 13 21 13 8 4 21 4 30 4 12 0 25 0 38-8 13-4 26-9 30-13v34c-8 4-21 9-35 13-8 0-21 4-33 4-34 0-55-8-77-25-17-17-25-43-25-78 0-29 8-55 25-72 17-21 38-29 68-29 26 0 47 8 60 25 13 13 22 34 22 64zM145 80c0-17-5-29-14-38-8-8-21-13-38-13s-34 5-42 13c-13 13-17 26-17 38z">
          <text:p/>
        </draw:path>
        <draw:path draw:style-name="gr4" draw:text-style-name="P4" draw:layer="layout" svg:width="0.161cm" svg:height="0.199cm" svg:x="7.086cm" svg:y="12.361cm" svg:viewBox="0 0 162 200" svg:d="M162 200h-34v-110c0-9 0-17 0-26 0-8-4-12-4-17-4-4-9-8-13-12-4 0-13-5-21-5s-17 5-30 9c-8 4-17 8-25 17v144h-35v-196h35v26c8-8 21-17 30-22 12-4 21-8 33-8 22 0 39 8 47 22 13 13 17 30 17 51z">
          <text:p/>
        </draw:path>
        <draw:path draw:style-name="gr4" draw:text-style-name="P4" draw:layer="layout" svg:width="0.156cm" svg:height="0.203cm" svg:x="7.298cm" svg:y="12.361cm" svg:viewBox="0 0 157 204" svg:d="M157 187c-12 4-21 9-29 13-13 0-22 4-35 4s-25-4-38-8c-13-5-21-9-30-17-8-9-13-17-17-30s-8-31-8-48c0-29 8-55 25-72 17-16 43-29 68-29 13 0 22 4 35 8 8 0 21 5 29 9v38h-4c-8-9-17-17-29-17-9-4-23-9-31-9-17 0-34 9-42 17-13 13-17 34-17 55 0 27 4 44 17 56 8 13 21 17 42 17 4 0 13 0 22 0 4-4 13-4 17-8s8-4 13-9c4 0 8-4 8-4h4z">
          <text:p/>
        </draw:path>
        <draw:path draw:style-name="gr4" draw:text-style-name="P4" draw:layer="layout" svg:width="0.16cm" svg:height="0.267cm" svg:x="7.493cm" svg:y="12.293cm" svg:viewBox="0 0 161 268" svg:d="M161 268h-33v-110c0-9 0-17 0-26 0-8-5-12-5-17-4-4-8-8-12-12-6 0-14-5-23-5-8 0-17 5-29 9-9 4-17 8-26 17v144h-33v-268h33v98c9-8 22-16 30-22 13-4 21-8 34-8 22 0 39 9 47 22 13 13 17 30 17 51z">
          <text:p/>
        </draw:path>
        <draw:path draw:style-name="gr4" draw:text-style-name="P4" draw:layer="layout" svg:width="0.034cm" svg:height="0.258cm" svg:x="7.717cm" svg:y="12.302cm" svg:viewBox="0 0 35 259" svg:d="M35 33h-35v-33h35zM35 259h-35v-196h35z">
          <text:p/>
        </draw:path>
        <draw:path draw:style-name="gr4" draw:text-style-name="P4" draw:layer="layout" svg:width="0.28cm" svg:height="0.199cm" svg:x="7.818cm" svg:y="12.361cm" svg:viewBox="0 0 281 200" svg:d="M281 200h-30v-110c0-9 0-17-4-26 0-4 0-12-4-17 0-4-4-8-9-12-4 0-12-5-21-5-8 0-21 5-29 9-9 4-17 13-26 17 0 4 0 8 0 8 0 5 0 9 0 13v123h-35v-110c0-9 0-17 0-26 0-8 0-12-4-17-4-4-4-8-13-12-4 0-8-5-21-5-8 0-17 5-25 9-9 4-17 8-26 17v144h-34v-196h34v26c9-8 22-17 30-22 8-4 21-8 34-8s21 4 29 8c14 5 18 14 23 27 12-13 25-22 38-27 8-4 21-8 34-8 21 0 33 8 46 22 9 13 13 30 13 51z">
          <text:p/>
        </draw:path>
        <draw:path draw:style-name="gr4" draw:text-style-name="P4" draw:layer="layout" svg:width="0.173cm" svg:height="0.203cm" svg:x="8.149cm" svg:y="12.361cm" svg:viewBox="0 0 174 204" svg:d="M174 106h-140c0 12 0 22 4 30 4 9 8 17 17 21 4 9 12 13 22 13 4 4 17 4 25 4 13 0 26 0 38-8 13-4 26-9 30-13v34c-8 4-21 9-34 13-8 0-21 4-34 4-35 0-56-8-77-25-17-17-25-43-25-78 0-29 8-55 25-72 17-21 38-29 69-29 25 0 46 8 59 25 17 13 21 34 21 64zM145 80c0-17-5-29-13-38-9-8-21-13-38-13s-35 5-44 13c-8 13-16 26-16 38z">
          <text:p/>
        </draw:path>
        <draw:path draw:style-name="gr4" draw:text-style-name="P4" draw:layer="layout" svg:width="0.161cm" svg:height="0.199cm" svg:x="8.369cm" svg:y="12.361cm" svg:viewBox="0 0 162 200" svg:d="M162 200h-30v-110c0-9-4-17-4-26 0-8-4-12-4-17-5-4-9-8-13-12-4 0-13-5-21-5-9 0-17 5-30 9-8 4-17 8-25 17v144h-35v-196h35v26c8-8 21-17 29-22 13-4 21-8 34-8 21 0 38 8 47 22 12 13 17 30 17 51z">
          <text:p/>
        </draw:path>
        <draw:path draw:style-name="gr4" draw:text-style-name="P4" draw:layer="layout" svg:width="0.123cm" svg:height="0.254cm" svg:x="8.572cm" svg:y="12.31cm" svg:viewBox="0 0 124 255" svg:d="M124 247c-9 4-13 4-21 4-9 4-13 4-17 4-21 0-38-8-47-17-8-13-18-30-18-51v-101h-21v-30h21v-56h35v56h68v30h-68v89c0 8 0 17 0 21s4 12 4 17c5 4 9 8 13 8 4 4 8 4 21 4 4 0 9 0 13-4 8 0 13 0 13 0h4z">
          <text:p/>
        </draw:path>
        <draw:path draw:style-name="gr4" draw:text-style-name="P4" draw:layer="layout" svg:width="0.178cm" svg:height="0.203cm" svg:x="8.72cm" svg:y="12.361cm" svg:viewBox="0 0 179 204" svg:d="M179 101c0 35-8 56-25 78-17 17-39 25-64 25s-46-8-64-25c-17-22-26-43-26-78 0-29 9-55 26-72 18-21 39-29 64-29s47 8 64 29c17 17 25 43 25 72zM145 101c0-25-4-42-13-55-12-12-25-17-42-17s-30 5-42 17c-10 13-14 30-14 55 0 27 4 44 14 56 12 13 25 17 42 17s30-4 42-17c9-12 13-29 13-56z">
          <text:p/>
        </draw:path>
        <draw:path draw:style-name="gr4" draw:text-style-name="P4" draw:layer="layout" svg:width="0.279cm" svg:height="0.199cm" svg:x="9.076cm" svg:y="12.361cm" svg:viewBox="0 0 280 200" svg:d="M280 200h-30v-110c0-9 0-17-5-26 0-4 0-12-4-17 0-4-4-8-8-12-5 0-13-5-22-5-8 0-21 5-29 9-9 4-17 13-26 17 0 4 0 8 0 8 0 5 0 9 0 13v123h-29v-110c0-9-4-17-4-26 0-8 0-12-5-17 0-4-4-8-12-12-5 0-9-5-22-5-8 0-16 5-25 9-8 4-17 8-25 17v144h-34v-196h34v26c8-8 21-17 29-22 9-4 21-8 34-8s21 4 30 8c12 5 17 14 21 27 13-13 25-22 38-27 9-4 21-8 34-8 21 0 34 8 46 22 10 13 14 30 14 51z">
          <text:p/>
        </draw:path>
        <draw:path draw:style-name="gr4" draw:text-style-name="P4" draw:layer="layout" svg:width="0.161cm" svg:height="0.203cm" svg:x="9.406cm" svg:y="12.361cm" svg:viewBox="0 0 162 204" svg:d="M162 200h-30v-21c-4 0-8 4-12 8-5 4-10 4-14 9-4 0-13 4-21 4-5 4-13 4-22 4-16 0-33-4-46-17s-17-25-17-42 4-31 8-39c9-9 17-13 30-22 9-4 25-8 38-8 17-4 34-4 56-4v-4c0-9 0-13-4-22-4-4-4-8-13-8-5-4-9-4-18-9-4 0-12 0-17 0-8 0-17 0-29 5-9 0-21 4-34 8v-34c8 0 17 0 25-4 13 0 26-4 38-4 13 0 26 4 35 4 9 4 21 9 26 13 8 4 12 12 17 21 4 8 4 17 4 30zM132 153v-56c-8 0-22 0-35 4-12 0-25 0-34 5-8 0-16 4-21 12-4 5-8 14-8 23 0 12 4 21 8 25 9 4 17 8 30 8s25-4 34-8 18-9 26-13z">
          <text:p/>
        </draw:path>
        <draw:path draw:style-name="gr4" draw:text-style-name="P4" draw:layer="layout" svg:width="0.161cm" svg:height="0.199cm" svg:x="9.63cm" svg:y="12.361cm" svg:viewBox="0 0 162 200" svg:d="M162 200h-29v-110c0-9-5-17-5-26 0-8-4-12-4-17-4-4-8-8-13-12-4 0-12-5-21-5-8 0-17 5-29 9-9 4-18 8-27 17v144h-34v-196h34v26c9-8 22-17 31-22 13-4 21-8 34-8 21 0 38 8 46 22 13 13 17 30 17 51z">
          <text:p/>
        </draw:path>
        <draw:path draw:style-name="gr4" draw:text-style-name="P4" draw:layer="layout" svg:width="0.161cm" svg:height="0.199cm" svg:x="9.855cm" svg:y="12.365cm" svg:viewBox="0 0 162 200" svg:d="M162 196h-35v-21c-9 8-21 12-30 17-13 4-21 8-34 8-21 0-34-4-46-17-13-13-17-34-17-55v-128h34v111c0 13 0 21 0 26 0 8 4 12 4 16 4 9 8 9 13 13 4 4 12 4 21 4 8 0 17-4 29-8 9-4 17-9 26-17v-145h35z">
          <text:p/>
        </draw:path>
        <draw:path draw:style-name="gr4" draw:text-style-name="P4" draw:layer="layout" svg:width="0.165cm" svg:height="0.203cm" svg:x="10.066cm" svg:y="12.361cm" svg:viewBox="0 0 166 204" svg:d="M166 200h-33v-21c-5 0-9 4-13 8s-9 4-13 9c-4 0-12 4-21 4-5 4-14 4-22 4-17 0-34-4-47-17-12-13-17-25-17-42s5-31 9-39c8-9 17-13 29-22 9-4 26-8 39-8 18-4 34-4 56-4v-4c0-9 0-13-5-22-4-4-4-8-12-8-5-4-9-4-13-9-8 0-17 0-22 0-9 0-17 0-30 5-8 0-21 4-34 8v-34c9 0 17 0 26-4 12 0 25-4 38-4 14 0 26 4 35 4 12 4 21 9 25 13 9 4 13 12 17 21 4 8 8 17 8 30zM133 153v-56c-9 0-22 0-34 4-13 0-27 0-35 5-9 0-17 4-21 12-5 5-9 14-9 23 0 12 4 21 9 25 8 4 17 8 29 8 14 0 27-4 35-8 9-4 17-9 26-13z">
          <text:p/>
        </draw:path>
        <draw:polygon draw:style-name="gr4" draw:text-style-name="P4" draw:layer="layout" svg:width="0.034cm" svg:height="0.267cm" svg:x="10.291cm" svg:y="12.293cm" svg:viewBox="0 0 35 268" draw:points="0,268 35,268 35,0 0,0">
          <text:p/>
        </draw:polygon>
        <draw:polygon draw:style-name="gr4" draw:text-style-name="P4" draw:layer="layout" svg:width="0.072cm" svg:height="0.114cm" svg:x="10.388cm" svg:y="12.509cm" svg:viewBox="0 0 73 115" draw:points="73,0 27,115 0,115 31,0">
          <text:p/>
        </draw:polygon>
        <draw:polygon draw:style-name="gr4" draw:text-style-name="P4" draw:layer="layout" svg:width="0.187cm" svg:height="0.195cm" svg:x="10.629cm" svg:y="12.365cm" svg:viewBox="0 0 188 196" draw:points="188,0 111,196 82,196 0,0 39,0 99,158 158,0">
          <text:p/>
        </draw:polygon>
        <draw:path draw:style-name="gr4" draw:text-style-name="P4" draw:layer="layout" svg:width="0.174cm" svg:height="0.203cm" svg:x="10.845cm" svg:y="12.361cm" svg:viewBox="0 0 175 204" svg:d="M175 106h-141c0 12 0 22 4 30 5 9 9 17 17 21 5 9 13 13 22 13 8 4 16 4 25 4 13 0 25 0 38-8 14-4 26-9 31-13v34c-9 4-22 9-35 13-9 0-21 4-34 4-30 0-55-8-76-25-17-17-26-43-26-78 0-29 9-55 26-72 17-21 42-29 67-29 26 0 47 8 61 25 17 13 21 34 21 64zM145 80c0-17-5-29-13-38-9-8-22-13-39-13-16 0-33 5-42 13-8 13-17 26-17 38z">
          <text:p/>
        </draw:path>
        <draw:polygon draw:style-name="gr4" draw:text-style-name="P4" draw:layer="layout" svg:width="0.152cm" svg:height="0.195cm" svg:x="11.053cm" svg:y="12.365cm" svg:viewBox="0 0 153 196" draw:points="153,196 0,196 0,170 110,30 0,30 0,0 149,0 149,25 38,166 153,166">
          <text:p/>
        </draw:polygon>
        <draw:path draw:style-name="gr4" draw:text-style-name="P4" draw:layer="layout" svg:width="0.17cm" svg:height="0.267cm" svg:x="11.37cm" svg:y="12.361cm" svg:viewBox="0 0 171 268" svg:d="M171 268h-34v-89c-9 8-17 12-30 17-8 4-17 8-30 8-21 0-43-8-56-30-12-17-21-38-21-72 0-17 4-29 9-42 4-13 12-25 17-34 8-8 18-12 30-18 9-4 21-8 30-8 13 0 21 4 30 4 8 4 16 5 21 10l4-10h30zM137 149v-106c-9-4-17-8-21-8-9-5-17-5-22-5-21 0-33 9-42 22-13 12-18 29-18 50 0 22 5 39 14 51 8 13 21 17 38 17 8 0 17 0 25-4 9-4 21-9 26-17z">
          <text:p/>
        </draw:path>
        <draw:path draw:style-name="gr4" draw:text-style-name="P4" draw:layer="layout" svg:width="0.161cm" svg:height="0.199cm" svg:x="11.603cm" svg:y="12.365cm" svg:viewBox="0 0 162 200" svg:d="M162 196h-35v-21c-8 8-21 12-30 17-8 4-21 8-33 8-22 0-34-4-47-17s-17-34-17-55v-128h34v111c0 13 0 21 0 26 0 8 4 12 4 16 4 9 9 9 13 13s13 4 21 4c9 0 17-4 30-8 8-4 17-9 25-17v-145h35z">
          <text:p/>
        </draw:path>
        <draw:path draw:style-name="gr4" draw:text-style-name="P4" draw:layer="layout" svg:width="0.173cm" svg:height="0.203cm" svg:x="11.815cm" svg:y="12.361cm" svg:viewBox="0 0 174 204" svg:d="M174 106h-140c0 12 0 22 5 30 4 9 8 17 17 21 4 9 12 13 21 13 8 4 17 4 25 4 13 0 26 0 38-8 13-4 26-9 30-13v34c-8 4-21 9-34 13-8 0-21 4-34 4-29 0-55-8-77-25-17-17-25-43-25-78 0-29 8-55 25-72 18-21 43-29 69-29 25 0 46 8 59 25 17 13 21 34 21 64zM145 80c0-17-5-29-13-38-8-8-21-13-38-13s-34 5-42 13c-9 13-18 26-18 38z">
          <text:p/>
        </draw:path>
        <draw:path draw:style-name="gr4" draw:text-style-name="P4" draw:layer="layout" svg:width="0.165cm" svg:height="0.203cm" svg:x="12.158cm" svg:y="12.361cm" svg:viewBox="0 0 166 204" svg:d="M166 200h-35v-21c-4 0-9 4-13 8s-8 4-13 9c-4 0-12 4-16 4-9 4-17 4-26 4-17 0-34-4-46-17-13-13-17-25-17-42s4-31 8-39c9-9 17-13 30-22 8-4 25-8 42-8 13-4 34-4 51-4v-4c0-9 0-13-4-22-5-4-5-8-13-8-4-4-9-4-13-9-8 0-17 0-21 0-8 0-17 0-30 5-8 0-21 4-33 8v-34c8 0 17 0 29-4 9 0 21-4 34-4s25 4 34 4c13 4 22 9 26 13 9 4 13 12 17 21 5 8 9 17 9 30zM131 153v-56c-9 0-21 0-34 4-13 0-25 0-34 5-8 0-17 4-21 12-4 5-8 14-8 23 0 12 4 21 8 25 8 4 17 8 30 8 12 0 25-4 33-8 9-4 17-9 26-13z">
          <text:p/>
        </draw:path>
        <draw:path draw:style-name="gr4" draw:text-style-name="P4" draw:layer="layout" svg:width="0.17cm" svg:height="0.267cm" svg:x="12.513cm" svg:y="12.361cm" svg:viewBox="0 0 171 268" svg:d="M171 102c0 13 0 30-5 43-4 12-12 21-21 29-8 9-17 17-25 22-13 4-21 8-34 8-10 0-18-4-26-4-9-4-17-4-26-13v81h-34v-264h34v22c9-4 17-12 30-18 8-4 22-8 35-8 21 0 42 8 55 26 12 21 17 43 17 76zM137 102c0-25-5-42-9-50-8-13-21-22-38-22-8 0-18 5-30 9-9 4-17 8-26 17v106c9 4 17 8 26 8 4 4 12 4 22 4 17 0 29-8 42-17 8-12 13-33 13-55z">
          <text:p/>
        </draw:path>
        <draw:path draw:style-name="gr4" draw:text-style-name="P4" draw:layer="layout" svg:width="0.122cm" svg:height="0.195cm" svg:x="12.738cm" svg:y="12.365cm" svg:viewBox="0 0 123 196" svg:d="M123 38h-4c-4 0-8-4-13-4-4 0-8 0-16 0-9 0-17 4-30 8-9 5-17 9-26 17v137h-34v-196h34v30c13-9 26-17 34-21 9-5 22-9 30-9 4 0 8 4 13 4 4 0 4 0 12 0z">
          <text:p/>
        </draw:path>
        <draw:path draw:style-name="gr4" draw:text-style-name="P4" draw:layer="layout" svg:width="0.178cm" svg:height="0.292cm" svg:x="12.873cm" svg:y="12.272cm" svg:viewBox="0 0 179 293" svg:d="M179 191c0 34-9 55-26 77-17 17-39 25-64 25s-47-8-64-25c-16-22-25-43-25-77 0-29 9-56 25-73 17-21 39-29 64-29s47 8 64 29c17 17 26 44 26 73zM145 191c0-25-4-42-14-56-12-12-25-17-42-17s-30 5-42 17c-9 14-13 31-13 56 0 26 4 43 13 55 12 13 25 17 42 17s30-4 42-17c10-12 14-29 14-55zM145 0l-48 63h-25l30-63z">
          <text:p/>
        </draw:path>
        <draw:path draw:style-name="gr4" draw:text-style-name="P4" draw:layer="layout" svg:width="0.171cm" svg:height="0.267cm" svg:x="13.097cm" svg:y="12.361cm" svg:viewBox="0 0 172 268" svg:d="M172 102c0 13 0 30-5 43-5 12-13 21-22 29-8 9-17 17-25 22-13 4-21 8-34 8-8 0-17-4-25-4-9-4-17-4-26-13v81h-35v-264h35v22c9-4 17-12 30-18 8-4 21-8 34-8 21 0 42 8 55 26 13 21 18 43 18 76zM137 102c0-25-4-42-9-50-8-13-21-22-38-22-8 0-17 5-29 9-9 4-17 8-26 17v106c9 4 17 8 26 8 4 4 12 4 21 4 17 0 30-8 42-17 9-12 13-33 13-55z">
          <text:p/>
        </draw:path>
        <draw:path draw:style-name="gr4" draw:text-style-name="P4" draw:layer="layout" svg:width="0.123cm" svg:height="0.195cm" svg:x="13.322cm" svg:y="12.365cm" svg:viewBox="0 0 124 196" svg:d="M124 38h-5c-4 0-8-4-12-4-5 0-9 0-17 0-9 0-17 4-30 8-8 5-17 9-26 17v137h-34v-196h34v30c13-9 26-17 35-21 8-5 21-9 29-9 4 0 9 4 13 4s4 0 13 0z">
          <text:p/>
        </draw:path>
        <draw:path draw:style-name="gr4" draw:text-style-name="P4" draw:layer="layout" svg:width="0.038cm" svg:height="0.258cm" svg:x="13.47cm" svg:y="12.302cm" svg:viewBox="0 0 39 259" svg:d="M39 33h-39v-33h39zM35 259h-35v-196h35z">
          <text:p/>
        </draw:path>
        <draw:path draw:style-name="gr4" draw:text-style-name="P4" draw:layer="layout" svg:width="0.165cm" svg:height="0.203cm" svg:x="13.559cm" svg:y="12.361cm" svg:viewBox="0 0 166 204" svg:d="M166 200h-34v-21c-4 0-8 4-13 8-4 4-8 4-12 9-5 0-13 4-17 4-9 4-17 4-26 4-18 0-34-4-47-17-9-13-17-25-17-42s4-31 8-39c9-9 17-13 30-22 8-4 26-8 43-8 13-4 34-4 51-4v-4c0-9 0-13-4-22-4-4-4-8-13-8-4-4-8-4-13-9-8 0-16 0-21 0-8 0-17 0-30 5-9 0-21 4-30 8h-4v-34c8 0 17 0 29-4 10 0 23-4 35-4 13 0 26 4 34 4 13 4 21 9 26 13 8 4 12 12 17 21 4 8 8 17 8 30zM132 153v-56c-8 0-21 0-34 4-12 0-25 0-34 5-8 0-18 4-22 12-4 5-8 14-8 23 0 12 4 21 8 25 9 4 18 8 31 8s25-4 34-8c8-4 17-9 25-13z">
          <text:p/>
        </draw:path>
        <draw:path draw:style-name="gr4" draw:text-style-name="P4" draw:layer="layout" svg:width="0.165cm" svg:height="0.203cm" svg:x="13.902cm" svg:y="12.361cm" svg:viewBox="0 0 166 204" svg:d="M166 200h-34v-21c-4 0-8 4-13 8-4 4-8 4-12 9-5 0-13 4-17 4-9 4-17 4-26 4-17 0-35-4-47-17-9-13-17-25-17-42s4-31 8-39c9-9 17-13 30-22 9-4 26-8 43-8 13-4 34-4 51-4v-4c0-9 0-13-4-22-4-4-4-8-13-8-4-4-8-4-13-9-8 0-17 0-21 0-8 0-17 0-29 5-9 0-23 4-31 8h-4v-34c8 0 17 0 30-4 9 0 22-4 34-4 13 0 26 4 34 4 13 4 21 9 25 13 9 4 13 12 17 21 5 8 9 17 9 30zM132 153v-56c-8 0-21 0-34 4-13 0-25 0-34 5-8 0-17 4-21 12-5 5-9 14-9 23 0 12 4 21 9 25 9 4 17 8 34 8 8 0 21-4 30-8 8-4 17-9 25-13z">
          <text:p/>
        </draw:path>
        <draw:path draw:style-name="gr4" draw:text-style-name="P4" draw:layer="layout" svg:width="0.153cm" svg:height="0.203cm" svg:x="14.113cm" svg:y="12.361cm" svg:viewBox="0 0 154 204" svg:d="M154 145c0 17-9 29-21 42-17 13-35 17-61 17-17 0-29-4-42-4-8-4-21-9-30-13v-38h5c8 8 21 17 34 21 12 4 25 4 33 4 17 0 26 0 35-4s13-13 13-21-4-13-8-17c-5-4-14-9-23-14-8 0-12 0-21-4-4 0-13 0-17-4-17-4-29-9-38-17-8-9-8-21-8-34 0-8 0-13 4-21 0-9 8-13 13-17 8-8 17-13 25-13 8-4 21-8 34-8s22 4 35 4c12 4 21 9 29 13v34c-8-5-21-13-33-17-9-5-23-5-35-5-9 0-22 0-30 5-8 8-13 12-13 21 0 8 5 13 9 17s12 8 25 12c4 0 13 0 17 5 9 0 18 0 22 4 13 0 26 8 34 17 9 8 13 18 13 35z">
          <text:p/>
        </draw:path>
        <draw:path draw:style-name="gr4" draw:text-style-name="P4" draw:layer="layout" svg:width="0.153cm" svg:height="0.203cm" svg:x="14.295cm" svg:y="12.361cm" svg:viewBox="0 0 154 204" svg:d="M154 145c0 17-9 29-21 42-17 13-34 17-60 17-17 0-30-4-43-4-8-4-21-9-30-13v-38h5c8 8 21 17 34 21 12 4 25 4 34 4 17 0 26 0 34-4 9-4 13-13 13-21s-4-13-8-17c-5-4-13-9-22-14-8 0-12 0-22-4-4 0-12 0-17-4-17-4-29-9-38-17-8-9-8-21-8-34 0-8 0-13 4-21 0-9 8-13 13-17 8-8 17-13 25-13 9-4 21-8 35-8 13 0 21 4 34 4 12 4 21 9 29 13v34c-8-5-21-13-33-17-9-5-22-5-34-5-10 0-22 0-31 5-8 8-13 12-13 21 0 8 5 13 9 17s13 8 25 12c5 0 14 0 18 5 9 0 17 0 21 4 13 0 26 8 34 17 9 8 13 18 13 35z">
          <text:p/>
        </draw:path>
        <draw:path draw:style-name="gr4" draw:text-style-name="P4" draw:layer="layout" svg:width="0.038cm" svg:height="0.258cm" svg:x="14.49cm" svg:y="12.302cm" svg:viewBox="0 0 39 259" svg:d="M39 33h-39v-33h39zM35 259h-35v-196h35z">
          <text:p/>
        </draw:path>
        <draw:path draw:style-name="gr4" draw:text-style-name="P4" draw:layer="layout" svg:width="0.161cm" svg:height="0.199cm" svg:x="14.592cm" svg:y="12.361cm" svg:viewBox="0 0 162 200" svg:d="M162 200h-30v-110c0-9 0-17-4-26 0-8 0-12-4-17-5-4-9-8-13-12-4 0-13-5-21-5-9 0-17 5-26 9-12 4-22 8-30 17v144h-34v-196h34v26c8-8 22-17 30-22 13-4 26-8 34-8 21 0 38 8 47 22 12 13 17 30 17 51z">
          <text:p/>
        </draw:path>
        <draw:path draw:style-name="gr4" draw:text-style-name="P4" draw:layer="layout" svg:width="0.166cm" svg:height="0.203cm" svg:x="14.803cm" svg:y="12.361cm" svg:viewBox="0 0 167 204" svg:d="M167 200h-34v-21c-6 0-10 4-14 8s-8 4-13 9c-4 0-12 4-17 4-8 4-17 4-25 4-17 0-34-4-47-17-8-13-17-25-17-42s5-31 9-39c8-9 17-13 30-22 8-4 25-8 42-8 13-4 34-4 52-4v-4c0-9 0-13-6-22-4-4-4-8-12-8-4-4-9-4-13-9-8 0-13 0-21 0-9 0-17 0-30 5-8 0-21 4-29 8h-5v-34c9 0 17 0 30-4 9 0 21-4 34-4s25 4 34 4c12 4 22 9 26 13 9 4 13 12 17 21 4 8 9 17 9 30zM133 153v-56c-10 0-22 0-35 4-13 0-26 0-34 5-8 0-17 4-21 12-4 5-9 14-9 23 0 12 5 21 9 25 8 4 17 8 34 8 8 0 21-4 29-8 9-4 17-9 27-13z">
          <text:p/>
        </draw:path>
        <draw:path draw:style-name="gr4" draw:text-style-name="P4" draw:layer="layout" svg:width="0.122cm" svg:height="0.254cm" svg:x="15.007cm" svg:y="12.31cm" svg:viewBox="0 0 123 255" svg:d="M123 247c-8 4-12 4-21 4-4 4-12 4-17 4-21 0-35-8-47-17-9-13-13-30-13-51v-101h-25v-30h25v-56h30v56h68v30h-68v89c0 8 0 17 0 21s4 12 4 17c5 4 9 8 14 8 4 4 12 4 21 4 4 0 8 0 17-4 4 0 8 0 12 0z">
          <text:p/>
        </draw:path>
        <draw:path draw:style-name="gr4" draw:text-style-name="P4" draw:layer="layout" svg:width="0.16cm" svg:height="0.199cm" svg:x="15.168cm" svg:y="12.365cm" svg:viewBox="0 0 161 200" svg:d="M161 196h-33v-21c-9 8-23 12-31 17-9 4-21 8-34 8-21 0-34-4-47-17-12-13-16-34-16-55v-128h33v111c0 13 0 21 0 26 0 8 5 12 5 16 4 9 8 9 12 13 5 4 13 4 22 4 8 0 16-4 29-8 9-4 18-9 27-17v-145h33z">
          <text:p/>
        </draw:path>
        <draw:path draw:style-name="gr4" draw:text-style-name="P4" draw:layer="layout" svg:width="0.123cm" svg:height="0.195cm" svg:x="15.392cm" svg:y="12.365cm" svg:viewBox="0 0 124 196" svg:d="M124 38h-5c-4 0-8-4-12-4s-9 0-17 0c-9 0-17 4-30 8-8 5-17 9-26 17v137h-34v-196h34v30c13-9 26-17 35-21 8-5 21-9 29-9 5 0 9 4 13 4s4 0 13 0z">
          <text:p/>
        </draw:path>
        <draw:path draw:style-name="gr4" draw:text-style-name="P4" draw:layer="layout" svg:width="0.165cm" svg:height="0.203cm" svg:x="15.523cm" svg:y="12.361cm" svg:viewBox="0 0 166 204" svg:d="M166 200h-34v-21c-4 0-8 4-12 8-5 4-9 4-13 9-4 0-13 4-17 4-8 4-17 4-26 4-17 0-34-4-47-17-8-13-17-25-17-42s4-31 9-39c8-9 17-13 29-22 9-4 26-8 44-8 12-4 33-4 50-4v-4c0-9 0-13-4-22 0-4-4-8-8-8-9-4-13-4-17-9-9 0-13 0-21 0-9 0-18 0-31 5-9 0-21 4-30 8h-4v-34c9 0 17 0 30-4 8 0 21-4 35-4 12 0 25 4 33 4 13 4 22 9 26 13 8 4 13 12 17 21 4 8 8 17 8 30zM132 153v-56c-8 0-21 0-33 4-13 0-26 0-35 5-9 0-17 4-22 12-4 5-8 14-8 23 0 12 4 21 8 25 9 4 17 8 35 8 9 0 22-4 30-8s17-9 25-13z">
          <text:p/>
        </draw:path>
        <draw:path draw:style-name="gr4" draw:text-style-name="P4" draw:layer="layout" svg:width="0.122cm" svg:height="0.254cm" svg:x="15.858cm" svg:y="12.31cm" svg:viewBox="0 0 123 255" svg:d="M123 247c-4 4-12 4-21 4-4 4-13 4-17 4-22 0-35-8-47-17-9-13-13-30-13-51v-101h-25v-30h25v-56h30v56h68v30h-68v89c0 8 0 17 0 21s4 12 8 17c0 4 5 8 10 8 4 4 12 4 21 4 4 0 8 0 17-4 4 0 8 0 12 0z">
          <text:p/>
        </draw:path>
        <draw:path draw:style-name="gr4" draw:text-style-name="P4" draw:layer="layout" svg:width="0.123cm" svg:height="0.195cm" svg:x="16.018cm" svg:y="12.365cm" svg:viewBox="0 0 124 196" svg:d="M124 38h-4c-4 0-8-4-13-4-4 0-8 0-17 0-8 0-17 4-29 8-9 5-17 9-26 17v137h-35v-196h35v30c13-9 26-17 34-21 9-5 21-9 30-9 4 0 8 4 13 4 4 0 8 0 12 0z">
          <text:p/>
        </draw:path>
        <draw:path draw:style-name="gr4" draw:text-style-name="P4" draw:layer="layout" svg:width="0.165cm" svg:height="0.203cm" svg:x="16.15cm" svg:y="12.361cm" svg:viewBox="0 0 166 204" svg:d="M166 200h-34v-21c-4 0-9 4-13 8s-8 4-12 9c-6 0-14 4-18 4-9 4-17 4-26 4-17 0-34-4-46-17-9-13-17-25-17-42s4-31 8-39c9-9 17-13 30-22 8-4 25-8 42-8 13-4 35-4 52-4v-4c0-9 0-13-4-22 0-4-5-8-9-8-8-4-12-4-18-9-8 0-12 0-21 0-8 0-17 0-30 5-8 0-21 4-29 8h-4v-34c8 0 17 0 29-4 9 0 21-4 34-4s27 4 35 4c13 4 21 9 25 13 9 4 13 12 17 21 5 8 9 17 9 30zM132 153v-56c-9 0-21 0-35 4-13 0-25 0-34 5-8 0-17 4-21 12-4 5-8 14-8 23 0 12 4 21 8 25 8 4 17 8 34 8 8 0 21-4 31-8 8-4 16-9 25-13z">
          <text:p/>
        </draw:path>
        <draw:polygon draw:style-name="gr4" draw:text-style-name="P4" draw:layer="layout" svg:width="0.153cm" svg:height="0.195cm" svg:x="16.361cm" svg:y="12.365cm" svg:viewBox="0 0 154 196" draw:points="154,196 0,196 0,170 110,30 0,30 0,0 154,0 154,25 38,166 154,166">
          <text:p/>
        </draw:polygon>
        <draw:path draw:style-name="gr4" draw:text-style-name="P4" draw:layer="layout" svg:width="0.173cm" svg:height="0.203cm" svg:x="16.679cm" svg:y="12.361cm" svg:viewBox="0 0 174 204" svg:d="M174 106h-139c0 12 0 22 4 30 4 9 8 17 17 21 4 9 13 13 21 13 9 4 17 4 25 4 13 0 26 0 39-8 16-4 25-9 29-13v34c-8 4-21 9-29 13-13 0-26 4-39 4-29 0-55-8-72-25-22-17-30-43-30-78 0-29 8-55 26-72 17-21 43-29 68-29s47 8 59 25c17 13 21 34 21 64zM145 80c0-17-4-29-13-38-8-8-21-13-38-13s-30 5-42 13c-9 13-17 26-17 38z">
          <text:p/>
        </draw:path>
        <draw:path draw:style-name="gr4" draw:text-style-name="P4" draw:layer="layout" svg:width="0.284cm" svg:height="0.199cm" svg:x="16.899cm" svg:y="12.361cm" svg:viewBox="0 0 285 200" svg:d="M285 200h-34v-110c0-9 0-17 0-26-4-4-4-12-4-17-5-4-9-8-13-12-4 0-14-5-22-5-9 0-17 5-30 9-8 4-17 13-25 17 0 4 0 8 0 8 0 5 0 9 0 13v123h-30v-110c0-9 0-17-4-26 0-8 0-12-4-17 0-4-5-8-9-12-8 0-13-5-21-5-9 0-21 5-30 9-8 4-17 8-25 17v144h-34v-196h34v26c8-8 21-17 29-22 13-4 22-8 34-8 13 0 22 4 34 8 9 5 13 14 17 27 13-13 26-22 38-27 9-4 21-8 34-8 22 0 39 8 48 22 8 13 17 30 17 51z">
          <text:p/>
        </draw:path>
        <draw:path draw:style-name="gr4" draw:text-style-name="P4" draw:layer="layout" svg:width="0.152cm" svg:height="0.203cm" svg:x="17.365cm" svg:y="12.361cm" svg:viewBox="0 0 153 204" svg:d="M153 145c0 17-8 29-21 42-17 13-34 17-59 17-17 0-30-4-44-4-8-4-21-9-29-13v-38h4c8 8 21 17 34 21s26 4 35 4c17 0 25 0 33-4 9-4 13-13 13-21s0-13-4-17c-9-4-13-9-25-14-5 0-13 0-22-4-4 0-12 0-17-4-17-4-30-9-39-17-8-9-8-21-8-34 0-8 0-13 4-21 4-9 9-13 13-17 8-8 17-13 26-13 9-4 21-8 34-8s21 4 34 4c13 4 21 9 30 13v34c-9-5-22-13-30-17-13-5-25-5-38-5-9 0-21 0-30 5-9 8-13 12-13 21 0 8 4 13 9 17 4 4 13 8 25 12 5 0 13 0 17 5 9 0 17 0 21 4 13 0 26 8 34 17 9 8 13 18 13 35z">
          <text:p/>
        </draw:path>
        <draw:path draw:style-name="gr4" draw:text-style-name="P4" draw:layer="layout" svg:width="0.173cm" svg:height="0.203cm" svg:x="17.551cm" svg:y="12.361cm" svg:viewBox="0 0 174 204" svg:d="M174 106h-139c0 12 0 22 4 30 4 9 8 17 17 21 4 9 13 13 21 13 9 4 17 4 26 4 12 0 25 0 38-8 17-4 25-9 29-13v34c-8 4-21 9-29 13-13 0-26 4-38 4-30 0-56-8-72-25-23-17-31-43-31-78 0-29 8-55 26-72 17-21 43-29 68-29s47 8 59 25c17 13 21 34 21 64zM145 80c0-17-4-29-13-38-8-8-21-13-38-13s-30 5-42 13c-9 13-17 26-17 38z">
          <text:p/>
        </draw:path>
        <draw:path draw:style-name="gr4" draw:text-style-name="P4" draw:layer="layout" svg:width="0.161cm" svg:height="0.199cm" svg:x="17.771cm" svg:y="12.365cm" svg:viewBox="0 0 162 200" svg:d="M162 196h-34v-21c-8 8-21 12-30 17-8 4-21 8-34 8-22 0-34-4-47-17s-17-34-17-55v-128h34v111c0 13 0 21 0 26 0 8 4 12 4 16 4 9 9 9 13 13s13 4 22 4c8 0 21-4 30-8 8-4 17-9 25-17v-145h34z">
          <text:p/>
        </draw:path>
        <draw:path draw:style-name="gr4" draw:text-style-name="P4" draw:layer="layout" svg:width="0.169cm" svg:height="0.271cm" svg:x="18.127cm" svg:y="12.293cm" svg:viewBox="0 0 170 272" svg:d="M170 169c0 17 0 30-4 43-4 12-13 25-21 34-9 8-17 12-26 18-8 4-21 8-29 8-13 0-22 0-30-4-9 0-17-4-26-10v10h-34v-268h34v93c9-8 22-12 30-17 9-4 21-8 34-8 21 0 42 8 55 25 13 21 17 43 17 76zM136 169c0-21 0-42-8-50-9-13-22-22-38-22-9 0-17 5-30 9-9 4-17 8-26 17v110c9 4 17 4 26 8 4 0 13 0 21 0 17 0 30-4 42-17 9-12 13-29 13-55z">
          <text:p/>
        </draw:path>
        <draw:path draw:style-name="gr4" draw:text-style-name="P4" draw:layer="layout" svg:width="0.178cm" svg:height="0.203cm" svg:x="18.338cm" svg:y="12.361cm" svg:viewBox="0 0 179 204" svg:d="M179 101c0 35-8 56-26 78-13 17-34 25-64 25-25 0-46-8-63-25-17-22-26-43-26-78 0-29 9-55 26-72 17-21 38-29 63-29 30 0 51 8 64 29 18 17 26 43 26 72zM144 101c0-25-4-42-12-55-13-12-26-17-43-17s-29 5-38 17c-13 13-17 30-17 55 0 27 4 44 17 56 9 13 21 17 38 17s30-4 43-17c8-12 12-29 12-56z">
          <text:p/>
        </draw:path>
        <draw:path draw:style-name="gr4" draw:text-style-name="P4" draw:layer="layout" svg:width="0.106cm" svg:height="0.33cm" svg:x="18.52cm" svg:y="12.302cm" svg:viewBox="0 0 107 331" svg:d="M107 33h-38v-33h38zM103 263c0 21-4 38-17 51s-25 17-47 17c-4 0-8 0-16 0-9-4-14-4-23-4v-30h5c4 0 9 0 13 4 5 0 9 0 17 0 9 0 13 0 17-4 9 0 9-4 13-9 4-4 4-12 4-17 0-8 4-12 4-25v-152h-42v-31h72z">
          <text:p/>
        </draw:path>
        <draw:path draw:style-name="gr4" draw:text-style-name="P4" draw:layer="layout" svg:width="0.179cm" svg:height="0.203cm" svg:x="18.673cm" svg:y="12.361cm" svg:viewBox="0 0 180 204" svg:d="M180 101c0 35-10 56-27 78-13 17-34 25-63 25-26 0-47-8-64-25-17-22-26-43-26-78 0-29 9-55 26-72 17-21 38-29 64-29 29 0 50 8 63 29 17 17 27 43 27 72zM145 101c0-25-5-42-13-55-13-12-25-17-42-17s-30 5-38 17c-13 13-17 30-17 55 0 27 4 44 17 56 8 13 21 17 38 17s29-4 42-17c8-12 13-29 13-56z">
          <text:p/>
        </draw:path>
        <draw:path draw:style-name="gr4" draw:text-style-name="P4" draw:layer="layout" svg:width="0.165cm" svg:height="0.203cm" svg:x="19.02cm" svg:y="12.361cm" svg:viewBox="0 0 166 204" svg:d="M166 200h-34v-21c-4 0-4 4-13 8-4 4-8 4-12 9-5 0-13 4-17 4-9 4-17 4-26 4-17 0-34-4-47-17-9-13-17-25-17-42s4-31 8-39c9-9 17-13 31-22 8-4 25-8 42-8 17-4 34-4 51-4v-4c0-9 0-13-4-22 0-4-4-8-9-8-4-4-12-4-17-9-8 0-12 0-21 0-8 0-17 0-29 5-9 0-22 4-31 8h-4v-34c8 0 17 0 30-4 13 0 22-4 34-4 13 0 26 4 34 4 13 4 21 9 26 13 8 4 12 12 17 21 4 8 8 17 8 30zM132 153v-56c-8 0-21 0-34 4-12 0-25 0-34 5-8 0-17 4-21 12-4 5-9 14-9 23 0 12 5 21 9 25 9 4 17 8 34 8 9 0 21-4 30-8 8-4 17-9 25-13z">
          <text:p/>
        </draw:path>
        <draw:path draw:style-name="gr4" draw:text-style-name="P4" draw:layer="layout" svg:width="0.169cm" svg:height="0.271cm" svg:x="2.036cm" svg:y="12.721cm" svg:viewBox="0 0 170 272" svg:d="M170 267h-34v-21c-8 9-17 13-29 17-9 9-22 9-31 9-25 0-42-9-55-26s-21-42-21-76c0-13 4-30 8-42 4-13 9-22 17-31 9-8 17-17 30-21 8-4 21-9 30-9s22 0 26 5c8 4 17 4 25 8v-80h34zM136 221v-110c-8-5-17-10-21-10-8-4-17-4-25-4-18 0-31 9-44 22-8 13-12 30-12 51 0 25 4 42 12 55 5 8 17 17 35 17 13 0 21-4 30-9 8-4 17-8 25-12z">
          <text:p/>
        </draw:path>
        <draw:path draw:style-name="gr4" draw:text-style-name="P4" draw:layer="layout" svg:width="0.161cm" svg:height="0.204cm" svg:x="2.256cm" svg:y="12.788cm" svg:viewBox="0 0 162 205" svg:d="M162 200h-30v-21c-4 0-8 4-13 9-4 4-8 4-12 8-9 0-13 4-21 4-5 5-13 5-27 5-17 0-29-5-42-17-13-13-17-26-17-43s4-29 8-38c9-9 17-13 26-22 12-4 25-8 43-8 17-5 34-5 55-5v-4c0-8-4-13-4-21-4-4-9-9-13-9-4-4-8-4-17-8-4 0-12 0-17 0-8 0-22 0-30 4-13 0-21 4-34 9v-34c4 0 13 0 25-4 13 0 27-5 39-5 13 0 26 5 34 5 9 4 17 8 26 12 8 5 12 13 17 21 4 9 4 17 4 30zM132 154v-56c-13 0-21 0-34 4-17 0-25 0-35 5-8 0-17 4-21 13-8 4-8 13-8 21 0 13 4 21 8 25 9 5 17 9 31 9 13 0 21-4 34-9 8-4 17-8 25-12z">
          <text:p/>
        </draw:path>
        <draw:path draw:style-name="gr4" draw:text-style-name="P4" draw:layer="layout" svg:width="0.123cm" svg:height="0.25cm" svg:x="2.459cm" svg:y="12.742cm" svg:viewBox="0 0 124 251" svg:d="M124 242c-9 4-13 4-21 4-9 5-13 5-21 5-17 0-34-9-44-17-13-13-17-30-17-51v-103h-21v-25h21v-55h35v55h68v25h-68v90c0 9 0 17 0 21 0 5 4 13 4 17 5 4 9 9 13 9 4 4 9 4 17 4s13 0 17-4c8 0 13 0 13 0h4z">
          <text:p/>
        </draw:path>
        <draw:path draw:style-name="gr4" draw:text-style-name="P4" draw:layer="layout" svg:width="0.161cm" svg:height="0.204cm" svg:x="2.607cm" svg:y="12.788cm" svg:viewBox="0 0 162 205" svg:d="M162 200h-30v-21c-4 0-8 4-12 9-4 4-9 4-13 8-8 0-13 4-21 4-4 5-13 5-21 5-21 0-35-5-48-17-13-13-17-26-17-43s4-29 9-38c8-9 17-13 26-22 13-4 26-8 42-8 17-5 34-5 55-5v-4c0-8-4-13-4-21-4-4-8-9-12-9-5-4-9-4-17-8-5 0-13 0-17 0-9 0-21 0-30 4-13 0-22 4-35 9v-34c4 0 18 0 27-4 12 0 25-5 38-5 12 0 25 5 34 5 8 4 16 8 25 12 8 5 13 13 17 21 4 9 4 17 4 30zM132 154v-56c-12 0-21 0-33 4-17 0-26 0-34 5-9 0-17 4-21 13-9 4-9 13-9 21 0 13 4 21 9 25 8 5 17 9 29 9 13 0 21-4 34-9 9-4 17-8 25-12z">
          <text:p/>
        </draw:path>
        <draw:path draw:style-name="gr4" draw:text-style-name="P4" draw:layer="layout" svg:width="0.173cm" svg:height="0.204cm" svg:x="2.942cm" svg:y="12.788cm" svg:viewBox="0 0 174 205" svg:d="M174 107h-140c0 13 0 21 4 30 4 8 8 17 12 21 9 8 13 13 22 13 8 4 18 4 30 4 13 0 26 0 38-9 13-4 22-8 30-12v34c-8 4-21 8-34 12-8 0-21 5-34 5-35 0-60-9-77-26s-25-42-25-77c0-30 8-55 25-72 17-21 38-30 69-30 25 0 46 9 59 26 13 12 21 34 21 63zM145 81c0-17-5-30-13-38-9-9-21-13-38-13-22 0-35 4-44 13-12 12-16 25-16 38z">
          <text:p/>
        </draw:path>
        <draw:path draw:style-name="gr4" draw:text-style-name="P4" draw:layer="layout" svg:width="0.279cm" svg:height="0.199cm" svg:x="3.162cm" svg:y="12.788cm" svg:viewBox="0 0 280 200" svg:d="M280 200h-29v-111c0-8 0-17-5-25 0-4 0-13-4-17 0-4-4-9-8-13-9 0-13 0-22 0-12 0-21 0-29 4-9 5-17 13-26 17 0 5 0 9 0 9 0 4 0 8 0 13v123h-33v-111c0-8 0-17 0-25 0-4 0-13-5-17-4-4-8-9-12-13-5 0-9 0-22 0-8 0-16 0-25 4-8 5-18 9-26 17v145h-34v-191h34v21c8-8 22-17 30-21 9-4 21-9 30-9 17 0 25 5 34 9 8 4 17 13 21 25 13-12 25-21 38-25 9-4 21-9 34-9 21 0 34 9 47 22 8 12 12 29 12 50z">
          <text:p/>
        </draw:path>
        <draw:path draw:style-name="gr4" draw:text-style-name="P4" draw:layer="layout" svg:width="0.169cm" svg:height="0.267cm" svg:x="3.615cm" svg:y="12.788cm" svg:viewBox="0 0 170 268" svg:d="M170 268h-34v-89c-8 9-17 13-29 17-9 4-22 9-30 9-25 0-42-9-55-30-14-17-22-38-22-73 0-17 4-30 8-42 4-13 9-26 18-34 9-9 17-13 26-17 12-4 21-9 33-9 13 0 22 5 30 5 4 4 13 4 21 8l4-4h30zM136 150v-107c-8-5-17-9-21-9-8-4-17-4-25-4-17 0-30 8-43 21-8 13-12 30-12 51 0 22 4 39 12 52 9 12 17 17 34 17 13 0 21 0 30-5 8-4 17-8 25-16z">
          <text:p/>
        </draw:path>
        <draw:path draw:style-name="gr4" draw:text-style-name="P4" draw:layer="layout" svg:width="0.16cm" svg:height="0.195cm" svg:x="3.848cm" svg:y="12.797cm" svg:viewBox="0 0 161 196" svg:d="M161 191h-33v-21c-9 9-22 13-30 17-13 4-21 9-35 9-21 0-38-5-46-17-13-13-17-30-17-55v-124h29v107c0 12 4 21 4 25 0 9 0 13 5 17 4 8 8 8 12 13 5 4 13 4 23 4 8 0 17-4 29-9 9-4 17-8 26-16v-141h33z">
          <text:p/>
        </draw:path>
        <draw:path draw:style-name="gr4" draw:text-style-name="P4" draw:layer="layout" svg:width="0.174cm" svg:height="0.204cm" svg:x="4.059cm" svg:y="12.788cm" svg:viewBox="0 0 175 205" svg:d="M175 107h-140c0 13 0 21 4 30 5 8 9 17 13 21 9 8 17 13 21 13 9 4 17 4 30 4s25 0 38-9c13-4 21-8 30-12v34c-9 4-22 8-34 12-9 0-21 5-34 5-34 0-55-9-76-26-17-17-27-42-27-77 0-30 10-55 27-72 17-21 38-30 67-30 26 0 47 9 60 26 12 12 21 34 21 63zM145 81c0-17-4-30-12-38-9-9-22-13-39-13s-33 4-42 13c-13 12-17 25-17 38z">
          <text:p/>
        </draw:path>
        <draw:path draw:style-name="gr4" draw:text-style-name="P4" draw:layer="layout" svg:width="0.127cm" svg:height="0.271cm" svg:x="4.385cm" svg:y="12.716cm" svg:viewBox="0 0 128 272" svg:d="M128 34h-5c-4 0-8 0-13-4-8 0-12 0-17 0-12 0-21 4-29 9-4 8-9 16-9 33v9h60v25h-60v166h-29v-166h-26v-25h26v-9c0-21 4-38 17-50 8-13 25-22 46-22 9 0 13 0 21 5 5 0 9 0 18 0z">
          <text:p/>
        </draw:path>
        <draw:path draw:style-name="gr4" draw:text-style-name="P4" draw:layer="layout" svg:width="0.178cm" svg:height="0.204cm" svg:x="4.521cm" svg:y="12.788cm" svg:viewBox="0 0 179 205" svg:d="M179 102c0 35-10 56-27 77-17 17-38 26-63 26-30 0-51-9-64-26-17-21-25-42-25-77 0-30 8-55 25-72 13-21 34-30 64-30 25 0 46 9 63 30 17 17 27 42 27 72zM144 102c0-25-5-42-17-55-9-13-21-17-38-17s-30 4-43 17c-8 13-12 30-12 55 0 26 4 43 12 56 13 13 26 17 43 17s29-4 38-17c12-13 17-30 17-56z">
          <text:p/>
        </draw:path>
        <draw:path draw:style-name="gr4" draw:text-style-name="P4" draw:layer="layout" svg:width="0.034cm" svg:height="0.258cm" svg:x="4.745cm" svg:y="12.729cm" svg:viewBox="0 0 35 259" svg:d="M35 34h-35v-34h35zM35 259h-35v-190h35z">
          <text:p/>
        </draw:path>
        <draw:path draw:style-name="gr4" draw:text-style-name="P4" draw:layer="layout" svg:width="0.119cm" svg:height="0.19cm" svg:x="4.969cm" svg:y="12.797cm" svg:viewBox="0 0 120 191" svg:d="M120 35c-4 0-8-5-13-5-4 0-12 0-17 0-8 0-21 5-29 9-9 4-18 8-27 17v135h-34v-191h34v25c14-8 27-17 35-21 9-4 17-4 30-4 4 0 8 0 13 0 0 0 4 0 8 0z">
          <text:p/>
        </draw:path>
        <draw:path draw:style-name="gr4" draw:text-style-name="P4" draw:layer="layout" svg:width="0.173cm" svg:height="0.204cm" svg:x="5.105cm" svg:y="12.788cm" svg:viewBox="0 0 174 205" svg:d="M174 107h-140c0 13 0 21 4 30 4 8 8 17 13 21 8 8 17 13 21 13 8 4 17 4 30 4 12 0 25 0 38-9 12-4 21-8 29-12v34c-8 4-21 8-34 12-8 0-21 5-33 5-34 0-56-9-77-26-17-17-25-42-25-77 0-30 8-55 25-72 17-21 38-30 68-30 25 0 47 9 59 26 13 12 22 34 22 63zM144 81c0-17-4-30-13-38-8-9-21-13-38-13s-34 4-42 13c-13 12-17 25-17 38z">
          <text:p/>
        </draw:path>
        <draw:path draw:style-name="gr4" draw:text-style-name="P4" draw:layer="layout" svg:width="0.161cm" svg:height="0.204cm" svg:x="5.312cm" svg:y="12.788cm" svg:viewBox="0 0 162 205" svg:d="M162 200h-29v-21c-5 0-9 4-13 9-4 4-9 4-13 8-8 0-13 4-21 4-4 5-13 5-21 5-22 0-35-5-48-17-12-13-17-26-17-43s5-29 9-38c8-9 17-13 25-22 13-4 31-8 44-8 16-5 33-5 55-5v-4c0-8 0-13-5-21-4-4-8-9-12-9-5-4-9-4-17-8-5 0-13 0-17 0-9 0-21 0-30 4-9 0-22 4-35 9v-34c5 0 17 0 26-4 13 0 26-5 39-5 12 0 25 5 34 5 8 4 17 8 25 12 9 5 13 13 17 21 4 9 4 17 4 30zM133 154v-56c-13 0-22 0-34 4-17 0-26 0-34 5-9 0-18 4-22 13-9 4-9 13-9 21 0 13 4 21 9 25 9 5 18 9 30 9 13 0 21-4 34-9 9-4 17-8 26-12z">
          <text:p/>
        </draw:path>
        <draw:polygon draw:style-name="gr4" draw:text-style-name="P4" draw:layer="layout" svg:width="0.034cm" svg:height="0.266cm" svg:x="5.537cm" svg:y="12.721cm" svg:viewBox="0 0 35 267" draw:points="0,267 35,267 35,0 0,0">
          <text:p/>
        </draw:polygon>
        <draw:path draw:style-name="gr4" draw:text-style-name="P4" draw:layer="layout" svg:width="0.034cm" svg:height="0.258cm" svg:x="5.638cm" svg:y="12.729cm" svg:viewBox="0 0 35 259" svg:d="M35 34h-35v-34h35zM35 259h-35v-190h35z">
          <text:p/>
        </draw:path>
        <draw:polygon draw:style-name="gr4" draw:text-style-name="P4" draw:layer="layout" svg:width="0.157cm" svg:height="0.19cm" svg:x="5.723cm" svg:y="12.797cm" svg:viewBox="0 0 158 191" draw:points="158,191 0,191 0,166 114,25 4,25 4,0 153,0 153,21 42,162 158,162">
          <text:p/>
        </draw:polygon>
        <draw:path draw:style-name="gr4" draw:text-style-name="P4" draw:layer="layout" svg:width="0.161cm" svg:height="0.204cm" svg:x="5.913cm" svg:y="12.788cm" svg:viewBox="0 0 162 205" svg:d="M162 200h-29v-21c-5 0-9 4-13 9-4 4-8 4-13 8-8 0-12 4-22 4-4 5-13 5-21 5-17 0-34-5-47-17-12-13-17-26-17-43s5-29 9-38c8-9 17-13 25-22 13-4 30-8 43-8 18-5 35-5 56-5v-4c0-8 0-13-5-21-4-4-8-9-12-9-4-4-9-4-17-8-4 0-14 0-18 0-9 0-21 0-30 4-8 0-21 4-34 9v-34c5 0 17 0 26-4 13 0 25-5 38-5 14 0 26 5 35 5 8 4 17 8 25 12 9 5 13 13 17 21 4 9 4 17 4 30zM133 154v-56c-9 0-21 0-34 4-18 0-27 0-35 5-8 0-17 4-21 13-9 4-9 13-9 21 0 13 5 21 9 25 8 5 17 9 29 9 13 0 23-4 35-9 9-4 17-8 26-12z">
          <text:p/>
        </draw:path>
        <draw:path draw:style-name="gr4" draw:text-style-name="P4" draw:layer="layout" svg:width="0.169cm" svg:height="0.271cm" svg:x="6.125cm" svg:y="12.721cm" svg:viewBox="0 0 170 272" svg:d="M170 267h-33v-21c-9 9-17 13-30 17-8 9-17 9-30 9-25 0-43-9-56-26-12-17-21-42-21-76 0-13 4-30 9-42 4-13 8-22 17-31 8-8 16-17 30-21 9-4 21-9 30-9 13 0 21 0 29 5 5 4 13 4 22 8v-80h33zM137 221v-110c-9-5-17-10-22-10-8-4-16-4-21-4-21 0-34 9-42 22-14 13-18 30-18 51 0 25 4 42 14 55 8 8 21 17 38 17 8 0 17-4 25-9 9-4 17-8 26-12z">
          <text:p/>
        </draw:path>
        <draw:path draw:style-name="gr4" draw:text-style-name="P4" draw:layer="layout" svg:width="0.161cm" svg:height="0.204cm" svg:x="6.341cm" svg:y="12.788cm" svg:viewBox="0 0 162 205" svg:d="M162 200h-31v-21c-4 0-8 4-12 9-5 4-9 4-13 8-9 0-13 4-21 4-5 5-13 5-21 5-17 0-34-5-47-17-13-13-17-26-17-43s4-29 9-38c8-9 16-13 25-22 13-4 30-8 42-8 17-5 34-5 55-5v-4c0-8 0-13-4-21-4-4-8-9-13-9-4-4-8-4-17-8-4 0-12 0-17 0-8 0-21 0-29 4-9 0-21 4-34 9v-34c4 0 17 0 25-4 13 0 26-5 38-5 13 0 26 5 34 5 9 4 17 8 27 12 8 5 12 13 17 21 4 9 4 17 4 30zM131 154v-56c-8 0-21 0-34 4-17 0-25 0-33 5-9 0-17 4-22 13-8 4-8 13-8 21 0 13 4 21 8 25 9 5 17 9 30 9s21-4 34-9c8-4 17-8 25-12z">
          <text:p/>
        </draw:path>
        <draw:polygon draw:style-name="gr4" draw:text-style-name="P4" draw:layer="layout" svg:width="0.042cm" svg:height="0.05cm" svg:x="6.578cm" svg:y="12.937cm" svg:viewBox="0 0 43 51" draw:points="0,51 43,51 43,0 0,0">
          <text:p/>
        </draw:polygon>
        <draw:path draw:style-name="gr4" draw:text-style-name="P4" draw:layer="layout" svg:width="0.211cm" svg:height="0.258cm" svg:x="12.501cm" svg:y="13.584cm" svg:viewBox="0 0 212 259" svg:d="M212 259h-46l-85-102h-48v102h-33v-259h73c16 0 29 4 38 4 8 5 21 5 29 13 9 4 13 13 21 21 5 9 9 22 9 34 0 17-9 34-17 47-9 12-21 21-38 25zM132 72c0-4 0-12-4-17 0-8-5-12-13-17-4 0-9-4-17-4-9 0-13-4-25-4h-40v97h35c13 0 21 0 30-4 8 0 13-4 21-8 4-5 9-9 9-17 4-5 4-13 4-26z">
          <text:p/>
        </draw:path>
        <draw:path draw:style-name="gr4" draw:text-style-name="P4" draw:layer="layout" svg:width="0.174cm" svg:height="0.203cm" svg:x="12.729cm" svg:y="13.644cm" svg:viewBox="0 0 175 204" svg:d="M175 106h-141c0 13 0 22 4 30s9 17 17 21c4 9 13 13 21 13 9 4 17 4 26 4 12 0 25 0 38-8 13-5 26-9 30-13v34c-8 4-22 8-30 12-13 0-26 5-38 5-30 0-55-9-76-26-17-17-26-42-26-76 0-30 9-56 26-73 16-21 42-29 67-29 26 0 47 8 60 25 17 13 22 35 22 64zM144 81c0-17-4-31-13-39-8-9-21-13-38-13s-34 4-42 13c-9 13-17 26-17 39z">
          <text:p/>
        </draw:path>
        <draw:path draw:style-name="gr4" draw:text-style-name="P4" draw:layer="layout" svg:width="0.156cm" svg:height="0.203cm" svg:x="12.937cm" svg:y="13.644cm" svg:viewBox="0 0 157 204" svg:d="M157 187c-12 4-21 8-29 12-13 0-22 5-34 5-14 0-27-5-39-9-9-4-22-8-30-17-8-8-13-17-17-29-4-13-8-30-8-47 0-30 8-56 25-73s42-29 69-29c12 0 21 4 34 8 8 0 21 4 29 8v39h-4c-8-9-17-13-30-17-8-5-21-9-29-9-18 0-35 9-44 17-12 14-17 35-17 56 0 26 5 42 17 55 9 13 26 17 44 17 8 0 12 0 21 0 4-4 13-4 17-8 4-5 8-5 13-9 4 0 8-4 8-4h4z">
          <text:p/>
        </draw:path>
        <draw:path draw:style-name="gr4" draw:text-style-name="P4" draw:layer="layout" svg:width="0.038cm" svg:height="0.258cm" svg:x="13.131cm" svg:y="13.584cm" svg:viewBox="0 0 39 259" svg:d="M39 34h-39v-34h39zM34 259h-34v-191h34z">
          <text:p/>
        </draw:path>
        <draw:path draw:style-name="gr4" draw:text-style-name="P4" draw:layer="layout" svg:width="0.123cm" svg:height="0.27cm" svg:x="13.216cm" svg:y="13.572cm" svg:viewBox="0 0 124 271" svg:d="M124 33h-4c0 0-9 0-13-4-4 0-9 0-17 0-13 0-21 4-30 9-4 8-8 17-8 35v8h59v25h-59v165h-31v-165h-21v-25h21v-8c0-23 5-40 18-52 9-13 25-21 47-21 8 0 17 0 21 4 4 0 13 0 17 0z">
          <text:p/>
        </draw:path>
        <draw:path draw:style-name="gr4" draw:text-style-name="P4" draw:layer="layout" svg:width="0.174cm" svg:height="0.203cm" svg:x="13.343cm" svg:y="13.644cm" svg:viewBox="0 0 175 204" svg:d="M175 106h-141c0 13 0 22 4 30s9 17 17 21c4 9 14 13 22 13 9 4 17 4 26 4 12 0 25 0 38-8 12-5 25-9 29-13v34c-8 4-21 8-29 12-13 0-26 5-38 5-30 0-56-9-73-26-22-17-30-42-30-76 0-30 8-56 25-73 17-21 44-29 69-29 26 0 47 8 59 25 17 13 22 35 22 64zM145 81c0-17-4-31-13-39-8-9-21-13-38-13s-35 4-43 13c-9 13-17 26-17 39z">
          <text:p/>
        </draw:path>
        <draw:polygon draw:style-name="gr4" draw:text-style-name="P4" draw:layer="layout" svg:width="0.072cm" svg:height="0.114cm" svg:x="13.559cm" svg:y="13.792cm" svg:viewBox="0 0 73 115" draw:points="73,0 25,115 0,115 30,0">
          <text:p/>
        </draw:polygon>
        <draw:polygon draw:style-name="gr4" draw:text-style-name="P4" draw:layer="layout" svg:width="0.225cm" svg:height="0.021cm" svg:x="13.783cm" svg:y="13.872cm" svg:viewBox="0 0 226 22" draw:points="0,22 226,22 226,0 0,0">
          <text:p/>
        </draw:polygon>
        <draw:polygon draw:style-name="gr4" draw:text-style-name="P4" draw:layer="layout" svg:width="0.224cm" svg:height="0.021cm" svg:x="14.008cm" svg:y="13.872cm" svg:viewBox="0 0 225 22" draw:points="0,22 225,22 225,0 0,0">
          <text:p/>
        </draw:polygon>
        <draw:polygon draw:style-name="gr4" draw:text-style-name="P4" draw:layer="layout" svg:width="0.224cm" svg:height="0.021cm" svg:x="14.232cm" svg:y="13.872cm" svg:viewBox="0 0 225 22" draw:points="0,22 225,22 225,0 0,0">
          <text:p/>
        </draw:polygon>
        <draw:polygon draw:style-name="gr4" draw:text-style-name="P4" draw:layer="layout" svg:width="0.225cm" svg:height="0.021cm" svg:x="14.456cm" svg:y="13.872cm" svg:viewBox="0 0 226 22" draw:points="0,22 226,22 226,0 0,0">
          <text:p/>
        </draw:polygon>
        <draw:polygon draw:style-name="gr4" draw:text-style-name="P4" draw:layer="layout" svg:width="0.072cm" svg:height="0.114cm" svg:x="14.71cm" svg:y="13.792cm" svg:viewBox="0 0 73 115" draw:points="73,0 27,115 0,115 31,0">
          <text:p/>
        </draw:polygon>
        <draw:path draw:style-name="gr4" draw:text-style-name="P4" draw:layer="layout" svg:width="0.169cm" svg:height="0.271cm" svg:x="14.952cm" svg:y="13.576cm" svg:viewBox="0 0 170 272" svg:d="M170 267h-30v-21c-12 9-21 13-29 17-13 9-21 9-34 9-21 0-42-9-55-26s-22-42-22-72c0-17 4-34 9-46 4-13 13-21 17-30 9-8 17-17 30-21 8-4 21-8 29-8 13 0 21 4 30 4 8 4 17 4 25 8v-81h30zM140 221v-110c-12-4-17-9-25-9-9-4-13-4-21-4-21 0-34 9-43 21-12 13-16 30-16 51 0 26 4 42 12 55 9 9 21 17 38 17 9 0 17-4 26-8 12-5 21-9 29-13z">
          <text:p/>
        </draw:path>
        <draw:path draw:style-name="gr4" draw:text-style-name="P4" draw:layer="layout" svg:width="0.174cm" svg:height="0.203cm" svg:x="15.176cm" svg:y="13.644cm" svg:viewBox="0 0 175 204" svg:d="M175 106h-141c0 13 0 22 4 30s9 17 17 21c4 9 13 13 21 13 9 4 17 4 26 4 12 0 25 0 39-8 12-5 25-9 29-13v34c-8 4-21 8-29 12-14 0-27 5-39 5-30 0-55-9-72-26-22-17-30-42-30-76 0-30 8-56 25-73 17-21 43-29 68-29 26 0 48 8 60 25 17 13 22 35 22 64zM145 81c0-17-4-31-14-39-8-9-21-13-38-13s-34 4-42 13c-9 13-17 26-17 39z">
          <text:p/>
        </draw:path>
        <draw:polygon draw:style-name="gr4" draw:text-style-name="P4" draw:layer="layout" svg:width="0.225cm" svg:height="0.021cm" svg:x="15.489cm" svg:y="13.872cm" svg:viewBox="0 0 226 22" draw:points="0,22 226,22 226,0 0,0">
          <text:p/>
        </draw:polygon>
        <draw:polygon draw:style-name="gr4" draw:text-style-name="P4" draw:layer="layout" svg:width="0.224cm" svg:height="0.021cm" svg:x="15.714cm" svg:y="13.872cm" svg:viewBox="0 0 225 22" draw:points="0,22 225,22 225,0 0,0">
          <text:p/>
        </draw:polygon>
        <draw:polygon draw:style-name="gr4" draw:text-style-name="P4" draw:layer="layout" svg:width="0.224cm" svg:height="0.021cm" svg:x="15.938cm" svg:y="13.872cm" svg:viewBox="0 0 225 22" draw:points="0,22 225,22 225,0 0,0">
          <text:p/>
        </draw:polygon>
        <draw:polygon draw:style-name="gr4" draw:text-style-name="P4" draw:layer="layout" svg:width="0.225cm" svg:height="0.021cm" svg:x="16.162cm" svg:y="13.872cm" svg:viewBox="0 0 226 22" draw:points="0,22 226,22 226,0 0,0">
          <text:p/>
        </draw:polygon>
        <draw:polygon draw:style-name="gr4" draw:text-style-name="P4" draw:layer="layout" svg:width="0.224cm" svg:height="0.021cm" svg:x="16.387cm" svg:y="13.872cm" svg:viewBox="0 0 225 22" draw:points="0,22 225,22 225,0 0,0">
          <text:p/>
        </draw:polygon>
        <draw:polygon draw:style-name="gr4" draw:text-style-name="P4" draw:layer="layout" svg:width="0.225cm" svg:height="0.021cm" svg:x="16.615cm" svg:y="13.872cm" svg:viewBox="0 0 226 22" draw:points="0,22 226,22 226,0 0,0">
          <text:p/>
        </draw:polygon>
        <draw:polygon draw:style-name="gr4" draw:text-style-name="P4" draw:layer="layout" svg:width="0.224cm" svg:height="0.021cm" svg:x="16.84cm" svg:y="13.872cm" svg:viewBox="0 0 225 22" draw:points="0,22 225,22 225,0 0,0">
          <text:p/>
        </draw:polygon>
        <draw:polygon draw:style-name="gr4" draw:text-style-name="P4" draw:layer="layout" svg:width="0.224cm" svg:height="0.021cm" svg:x="17.064cm" svg:y="13.872cm" svg:viewBox="0 0 225 22" draw:points="0,22 225,22 225,0 0,0">
          <text:p/>
        </draw:polygon>
        <draw:polygon draw:style-name="gr4" draw:text-style-name="P4" draw:layer="layout" svg:width="0.225cm" svg:height="0.021cm" svg:x="17.288cm" svg:y="13.872cm" svg:viewBox="0 0 226 22" draw:points="0,22 226,22 226,0 0,0">
          <text:p/>
        </draw:polygon>
        <draw:path draw:style-name="gr4" draw:text-style-name="P4" draw:layer="layout" svg:width="0.169cm" svg:height="0.271cm" svg:x="17.653cm" svg:y="13.576cm" svg:viewBox="0 0 170 272" svg:d="M170 267h-30v-21c-12 9-21 13-29 17-13 9-22 9-34 9-21 0-43-9-55-26-13-17-22-42-22-72 0-17 4-34 9-46 4-13 13-21 17-30 8-8 17-17 30-21 8-4 21-8 29-8 13 0 21 4 30 4 8 4 17 4 25 8v-81h30zM140 221v-110c-8-4-17-9-25-9-9-4-13-4-21-4-22 0-34 9-43 21-12 13-17 30-17 51 0 26 5 42 13 55 9 9 21 17 38 17 9 0 17-4 26-8 12-5 21-9 29-13z">
          <text:p/>
        </draw:path>
        <draw:path draw:style-name="gr4" draw:text-style-name="P4" draw:layer="layout" svg:width="0.173cm" svg:height="0.203cm" svg:x="17.873cm" svg:y="13.644cm" svg:viewBox="0 0 174 204" svg:d="M174 106h-139c0 13 0 22 4 30s8 17 17 21c4 9 12 13 21 13 8 4 17 4 25 4 13 0 26 0 38-8 17-5 26-9 30-13v34c-8 4-21 8-30 12-12 0-25 5-38 5-29 0-55-9-73-26-21-17-29-42-29-76 0-30 8-56 25-73 18-21 43-29 69-29 25 0 46 8 59 25 17 13 21 35 21 64zM145 81c0-17-5-31-13-39-9-9-21-13-38-13s-30 4-43 13c-8 13-16 26-16 39z">
          <text:p/>
        </draw:path>
        <draw:path draw:style-name="gr4" draw:text-style-name="P4" draw:layer="layout" svg:width="0.169cm" svg:height="0.262cm" svg:x="18.216cm" svg:y="13.58cm" svg:viewBox="0 0 170 263" svg:d="M170 263h-170v-38c8-8 21-21 33-29 13-9 26-22 34-31 21-21 38-38 47-51 9-12 14-25 14-42 0-13-5-21-18-30-9-8-17-12-34-12-13 0-21 4-34 8-13 0-26 9-38 13v-34c8-4 21-9 34-13 12 0 25-4 38-4 25 0 47 8 64 21 13 13 21 30 21 51 0 8 0 17-4 25-4 9-4 17-13 26-4 8-8 12-12 21-9 4-14 13-22 21-13 14-26 27-38 35-17 13-26 25-39 34h137z">
          <text:p/>
        </draw:path>
        <draw:path draw:style-name="gr4" draw:text-style-name="P4" draw:layer="layout" svg:width="0.173cm" svg:height="0.267cm" svg:x="18.436cm" svg:y="13.58cm" svg:viewBox="0 0 174 268" svg:d="M174 136c0 43-4 77-22 98-13 25-34 34-68 34-29 0-50-13-63-34-17-21-21-55-21-98 0-47 4-81 21-102 13-21 34-34 63-34 34 0 55 13 68 34 18 21 22 55 22 102zM131 213c4-9 4-21 8-34 0-13 0-26 0-43 0-22 0-34 0-47-4-13-4-25-8-34-4-8-13-13-17-17-8-8-17-8-30-8-8 0-17 0-25 8-9 4-13 9-17 17-4 9-4 21-8 34 0 13 0 31 0 47 0 17 0 30 0 43 4 13 4 25 8 34 4 8 8 17 17 21 8 4 17 4 25 4 13 0 22 0 30-4 4-4 13-13 17-21z">
          <text:p/>
        </draw:path>
        <draw:path draw:style-name="gr4" draw:text-style-name="P4" draw:layer="layout" svg:width="0.17cm" svg:height="0.262cm" svg:x="18.664cm" svg:y="13.58cm" svg:viewBox="0 0 171 263" svg:d="M171 263h-171v-38c9-8 22-21 35-29 13-9 26-22 34-31 21-21 38-38 47-51 8-12 12-25 12-42 0-13-4-21-17-30-8-8-17-12-34-12-12 0-21 4-33 8-13 0-26 9-39 13v-34c9-4 22-9 34-13 13 0 26-4 38-4 26 0 47 8 64 21 13 13 21 30 21 51 0 8 0 17-4 25-4 9-4 17-13 26-4 8-8 12-12 21-9 4-13 13-22 21-12 14-25 27-38 35-17 13-25 25-38 34h136z">
          <text:p/>
        </draw:path>
        <draw:path draw:style-name="gr4" draw:text-style-name="P4" draw:layer="layout" svg:width="0.139cm" svg:height="0.258cm" svg:x="18.906cm" svg:y="13.584cm" svg:viewBox="0 0 140 259" svg:d="M140 259h-140v-25h55v-174h-55v-22c8 0 17 0 25-4 8 0 13 0 17-4s8-9 13-13c4-4 4-8 4-17h30v234h51z">
          <text:p/>
        </draw:path>
        <draw:polygon draw:style-name="gr4" draw:text-style-name="P4" draw:layer="layout" svg:width="0.042cm" svg:height="0.05cm" svg:x="19.126cm" svg:y="13.792cm" svg:viewBox="0 0 43 51" draw:points="0,51 43,51 43,0 0,0">
          <text:p/>
        </draw:polygon>
        <draw:polygon draw:style-name="gr4" draw:text-style-name="P4" draw:layer="layout" svg:width="0.225cm" svg:height="0.021cm" svg:x="9.956cm" svg:y="16.446cm" svg:viewBox="0 0 226 22" draw:points="0,22 226,22 226,0 0,0">
          <text:p/>
        </draw:polygon>
        <draw:polygon draw:style-name="gr4" draw:text-style-name="P4" draw:layer="layout" svg:width="0.224cm" svg:height="0.021cm" svg:x="10.181cm" svg:y="16.446cm" svg:viewBox="0 0 225 22" draw:points="0,22 225,22 225,0 0,0">
          <text:p/>
        </draw:polygon>
        <draw:polygon draw:style-name="gr4" draw:text-style-name="P4" draw:layer="layout" svg:width="0.224cm" svg:height="0.021cm" svg:x="10.405cm" svg:y="16.446cm" svg:viewBox="0 0 225 22" draw:points="0,22 225,22 225,0 0,0">
          <text:p/>
        </draw:polygon>
        <draw:polygon draw:style-name="gr4" draw:text-style-name="P4" draw:layer="layout" svg:width="0.225cm" svg:height="0.021cm" svg:x="10.629cm" svg:y="16.446cm" svg:viewBox="0 0 226 22" draw:points="0,22 226,22 226,0 0,0">
          <text:p/>
        </draw:polygon>
        <draw:polygon draw:style-name="gr4" draw:text-style-name="P4" draw:layer="layout" svg:width="0.224cm" svg:height="0.021cm" svg:x="10.854cm" svg:y="16.446cm" svg:viewBox="0 0 225 22" draw:points="0,22 225,22 225,0 0,0">
          <text:p/>
        </draw:polygon>
        <draw:polygon draw:style-name="gr4" draw:text-style-name="P4" draw:layer="layout" svg:width="0.225cm" svg:height="0.021cm" svg:x="11.078cm" svg:y="16.446cm" svg:viewBox="0 0 226 22" draw:points="0,22 226,22 226,0 0,0">
          <text:p/>
        </draw:polygon>
        <draw:polygon draw:style-name="gr4" draw:text-style-name="P4" draw:layer="layout" svg:width="0.224cm" svg:height="0.021cm" svg:x="11.303cm" svg:y="16.446cm" svg:viewBox="0 0 225 22" draw:points="0,22 225,22 225,0 0,0">
          <text:p/>
        </draw:polygon>
        <draw:polygon draw:style-name="gr4" draw:text-style-name="P4" draw:layer="layout" svg:width="0.224cm" svg:height="0.021cm" svg:x="11.527cm" svg:y="16.446cm" svg:viewBox="0 0 225 22" draw:points="0,22 225,22 225,0 0,0">
          <text:p/>
        </draw:polygon>
        <draw:polygon draw:style-name="gr4" draw:text-style-name="P4" draw:layer="layout" svg:width="0.225cm" svg:height="0.021cm" svg:x="11.751cm" svg:y="16.446cm" svg:viewBox="0 0 226 22" draw:points="0,22 226,22 226,0 0,0">
          <text:p/>
        </draw:polygon>
        <draw:polygon draw:style-name="gr4" draw:text-style-name="P4" draw:layer="layout" svg:width="0.224cm" svg:height="0.021cm" svg:x="11.976cm" svg:y="16.446cm" svg:viewBox="0 0 225 22" draw:points="0,22 225,22 225,0 0,0">
          <text:p/>
        </draw:polygon>
        <draw:polygon draw:style-name="gr4" draw:text-style-name="P4" draw:layer="layout" svg:width="0.224cm" svg:height="0.021cm" svg:x="12.2cm" svg:y="16.446cm" svg:viewBox="0 0 225 22" draw:points="0,22 225,22 225,0 0,0">
          <text:p/>
        </draw:polygon>
        <draw:polygon draw:style-name="gr4" draw:text-style-name="P4" draw:layer="layout" svg:width="0.225cm" svg:height="0.021cm" svg:x="12.424cm" svg:y="16.446cm" svg:viewBox="0 0 226 22" draw:points="0,22 226,22 226,0 0,0">
          <text:p/>
        </draw:polygon>
        <draw:polygon draw:style-name="gr4" draw:text-style-name="P4" draw:layer="layout" svg:width="0.224cm" svg:height="0.021cm" svg:x="12.649cm" svg:y="16.446cm" svg:viewBox="0 0 225 22" draw:points="0,22 225,22 225,0 0,0">
          <text:p/>
        </draw:polygon>
        <draw:polygon draw:style-name="gr4" draw:text-style-name="P4" draw:layer="layout" svg:width="0.224cm" svg:height="0.021cm" svg:x="12.873cm" svg:y="16.446cm" svg:viewBox="0 0 225 22" draw:points="0,22 225,22 225,0 0,0">
          <text:p/>
        </draw:polygon>
        <draw:polygon draw:style-name="gr4" draw:text-style-name="P4" draw:layer="layout" svg:width="0.225cm" svg:height="0.021cm" svg:x="13.097cm" svg:y="16.446cm" svg:viewBox="0 0 226 22" draw:points="0,22 226,22 226,0 0,0">
          <text:p/>
        </draw:polygon>
        <draw:polygon draw:style-name="gr4" draw:text-style-name="P4" draw:layer="layout" svg:width="0.224cm" svg:height="0.021cm" svg:x="13.322cm" svg:y="16.446cm" svg:viewBox="0 0 225 22" draw:points="0,22 225,22 225,0 0,0">
          <text:p/>
        </draw:polygon>
        <draw:polygon draw:style-name="gr4" draw:text-style-name="P4" draw:layer="layout" svg:width="0.225cm" svg:height="0.021cm" svg:x="13.546cm" svg:y="16.446cm" svg:viewBox="0 0 226 22" draw:points="0,22 226,22 226,0 0,0">
          <text:p/>
        </draw:polygon>
        <draw:polygon draw:style-name="gr4" draw:text-style-name="P4" draw:layer="layout" svg:width="0.224cm" svg:height="0.021cm" svg:x="13.771cm" svg:y="16.446cm" svg:viewBox="0 0 225 22" draw:points="0,22 225,22 225,0 0,0">
          <text:p/>
        </draw:polygon>
        <draw:polygon draw:style-name="gr4" draw:text-style-name="P4" draw:layer="layout" svg:width="0.224cm" svg:height="0.021cm" svg:x="13.995cm" svg:y="16.446cm" svg:viewBox="0 0 225 22" draw:points="0,22 225,22 225,0 0,0">
          <text:p/>
        </draw:polygon>
        <draw:polygon draw:style-name="gr4" draw:text-style-name="P4" draw:layer="layout" svg:width="0.225cm" svg:height="0.021cm" svg:x="14.219cm" svg:y="16.446cm" svg:viewBox="0 0 226 22" draw:points="0,22 226,22 226,0 0,0">
          <text:p/>
        </draw:polygon>
        <draw:polygon draw:style-name="gr4" draw:text-style-name="P4" draw:layer="layout" svg:width="0.224cm" svg:height="0.021cm" svg:x="14.444cm" svg:y="16.446cm" svg:viewBox="0 0 225 22" draw:points="0,22 225,22 225,0 0,0">
          <text:p/>
        </draw:polygon>
        <draw:polygon draw:style-name="gr4" draw:text-style-name="P4" draw:layer="layout" svg:width="0.224cm" svg:height="0.021cm" svg:x="14.668cm" svg:y="16.446cm" svg:viewBox="0 0 225 22" draw:points="0,22 225,22 225,0 0,0">
          <text:p/>
        </draw:polygon>
        <draw:polygon draw:style-name="gr4" draw:text-style-name="P4" draw:layer="layout" svg:width="0.225cm" svg:height="0.021cm" svg:x="14.892cm" svg:y="16.446cm" svg:viewBox="0 0 226 22" draw:points="0,22 226,22 226,0 0,0">
          <text:p/>
        </draw:polygon>
        <draw:polygon draw:style-name="gr4" draw:text-style-name="P4" draw:layer="layout" svg:width="0.224cm" svg:height="0.021cm" svg:x="15.117cm" svg:y="16.446cm" svg:viewBox="0 0 225 22" draw:points="0,22 225,22 225,0 0,0">
          <text:p/>
        </draw:polygon>
        <draw:polygon draw:style-name="gr4" draw:text-style-name="P4" draw:layer="layout" svg:width="0.224cm" svg:height="0.021cm" svg:x="15.341cm" svg:y="16.446cm" svg:viewBox="0 0 225 22" draw:points="0,22 225,22 225,0 0,0">
          <text:p/>
        </draw:polygon>
        <draw:polygon draw:style-name="gr4" draw:text-style-name="P4" draw:layer="layout" svg:width="0.225cm" svg:height="0.021cm" svg:x="15.565cm" svg:y="16.446cm" svg:viewBox="0 0 226 22" draw:points="0,22 226,22 226,0 0,0">
          <text:p/>
        </draw:polygon>
        <draw:polygon draw:style-name="gr4" draw:text-style-name="P4" draw:layer="layout" svg:width="0.224cm" svg:height="0.021cm" svg:x="15.79cm" svg:y="16.446cm" svg:viewBox="0 0 225 22" draw:points="0,22 225,22 225,0 0,0">
          <text:p/>
        </draw:polygon>
        <draw:polygon draw:style-name="gr4" draw:text-style-name="P4" draw:layer="layout" svg:width="0.225cm" svg:height="0.021cm" svg:x="16.014cm" svg:y="16.446cm" svg:viewBox="0 0 226 22" draw:points="0,22 226,22 226,0 0,0">
          <text:p/>
        </draw:polygon>
        <draw:polygon draw:style-name="gr4" draw:text-style-name="P4" draw:layer="layout" svg:width="0.224cm" svg:height="0.021cm" svg:x="16.239cm" svg:y="16.446cm" svg:viewBox="0 0 225 22" draw:points="0,22 225,22 225,0 0,0">
          <text:p/>
        </draw:polygon>
        <draw:polygon draw:style-name="gr4" draw:text-style-name="P4" draw:layer="layout" svg:width="0.224cm" svg:height="0.021cm" svg:x="16.463cm" svg:y="16.446cm" svg:viewBox="0 0 225 22" draw:points="0,22 225,22 225,0 0,0">
          <text:p/>
        </draw:polygon>
        <draw:polygon draw:style-name="gr4" draw:text-style-name="P4" draw:layer="layout" svg:width="0.226cm" svg:height="0.021cm" svg:x="16.687cm" svg:y="16.446cm" svg:viewBox="0 0 227 22" draw:points="0,22 227,22 227,0 0,0">
          <text:p/>
        </draw:polygon>
        <draw:polygon draw:style-name="gr4" draw:text-style-name="P4" draw:layer="layout" svg:width="0.224cm" svg:height="0.021cm" svg:x="16.912cm" svg:y="16.446cm" svg:viewBox="0 0 225 22" draw:points="0,22 225,22 225,0 0,0">
          <text:p/>
        </draw:polygon>
        <draw:polygon draw:style-name="gr4" draw:text-style-name="P4" draw:layer="layout" svg:width="0.224cm" svg:height="0.021cm" svg:x="17.136cm" svg:y="16.446cm" svg:viewBox="0 0 225 22" draw:points="0,22 225,22 225,0 0,0">
          <text:p/>
        </draw:polygon>
        <draw:polygon draw:style-name="gr4" draw:text-style-name="P4" draw:layer="layout" svg:width="0.225cm" svg:height="0.021cm" svg:x="17.36cm" svg:y="16.446cm" svg:viewBox="0 0 226 22" draw:points="0,22 226,22 226,0 0,0">
          <text:p/>
        </draw:polygon>
        <draw:polygon draw:style-name="gr4" draw:text-style-name="P4" draw:layer="layout" svg:width="0.224cm" svg:height="0.021cm" svg:x="17.585cm" svg:y="16.446cm" svg:viewBox="0 0 225 22" draw:points="0,22 225,22 225,0 0,0">
          <text:p/>
        </draw:polygon>
        <draw:polygon draw:style-name="gr4" draw:text-style-name="P4" draw:layer="layout" svg:width="0.225cm" svg:height="0.021cm" svg:x="17.809cm" svg:y="16.446cm" svg:viewBox="0 0 226 22" draw:points="0,22 226,22 226,0 0,0">
          <text:p/>
        </draw:polygon>
        <draw:polygon draw:style-name="gr4" draw:text-style-name="P4" draw:layer="layout" svg:width="0.224cm" svg:height="0.021cm" svg:x="18.034cm" svg:y="16.446cm" svg:viewBox="0 0 225 22" draw:points="0,22 225,22 225,0 0,0">
          <text:p/>
        </draw:polygon>
        <draw:path draw:style-name="gr4" draw:text-style-name="P4" draw:layer="layout" svg:width="0.22cm" svg:height="0.267cm" svg:x="10.896cm" svg:y="16.581cm" svg:viewBox="0 0 221 268" svg:d="M131 268c-21 0-38-4-55-8-12-5-29-13-38-26-12-8-21-25-29-42-5-17-9-34-9-55s4-38 9-55c8-17 17-30 25-43 13-13 25-22 42-26 17-8 34-13 55-13 9 0 22 0 30 5 8 0 17 0 21 4 9 0 17 4 21 8 9 0 14 5 18 5v64h-9c0-4-4-4-9-8-8-5-12-9-17-13-8-4-12-9-21-9-8-4-17-4-25-4-9 0-17 0-26 4-8 5-17 9-21 13-8 9-12 17-17 30-4 8-8 21-8 38s4 30 8 38c5 13 9 21 17 25 4 9 13 13 21 13 9 4 17 4 26 4 8 0 17 0 25 0 9-4 17-8 21-12 5-5 13-5 17-9 5-4 9-8 14-13h4v64c-4 4-13 4-18 8-8 0-12 5-17 5-8 4-17 4-25 8-8 0-17 0-30 0z">
          <text:p/>
        </draw:path>
        <draw:path draw:style-name="gr4" draw:text-style-name="P4" draw:layer="layout" svg:width="0.263cm" svg:height="0.267cm" svg:x="11.15cm" svg:y="16.581cm" svg:viewBox="0 0 264 268" svg:d="M264 137c0 38-13 72-35 97-26 21-55 34-98 34-42 0-72-13-97-34-21-25-34-59-34-97 0-42 13-76 34-98 25-26 55-39 97-39 43 0 72 13 98 39 22 22 35 56 35 98zM178 200c4-8 8-17 13-29 4-9 4-21 4-34 0-17 0-30-4-42-5-9-9-17-13-26-9-4-13-13-21-13-9-4-17-4-26-4-8 0-17 0-21 4-8 0-17 9-21 13-8 9-13 17-17 26 0 12-4 25-4 42 0 13 4 25 4 38 4 8 9 17 17 25 4 9 13 13 17 17 8 0 17 5 25 5 9 0 17-5 26-5 8-4 12-8 21-17z">
          <text:p/>
        </draw:path>
        <draw:polygon draw:style-name="gr4" draw:text-style-name="P4" draw:layer="layout" svg:width="0.228cm" svg:height="0.254cm" svg:x="11.468cm" svg:y="16.59cm" svg:viewBox="0 0 229 255" draw:points="229,255 166,255 60,77 60,255 0,255 0,0 77,0 170,145 170,0 229,0">
          <text:p/>
        </draw:polygon>
        <draw:polygon draw:style-name="gr4" draw:text-style-name="P4" draw:layer="layout" svg:width="0.224cm" svg:height="0.254cm" svg:x="11.739cm" svg:y="16.59cm" svg:viewBox="0 0 225 255" draw:points="225,46 144,46 144,255 77,255 77,46 0,46 0,0 225,0">
          <text:p/>
        </draw:polygon>
        <draw:path draw:style-name="gr4" draw:text-style-name="P4" draw:layer="layout" svg:width="0.246cm" svg:height="0.254cm" svg:x="12.005cm" svg:y="16.59cm" svg:viewBox="0 0 247 255" svg:d="M141 77c0-8 0-13-4-17 0-4-5-8-13-8-5-6-9-6-14-6-8 0-12 0-21 0h-25v69h21c8 0 17 0 25 0 9-4 14-4 18-8s9-9 13-13c0-4 0-8 0-17zM247 255h-81l-73-93h-29v93h-64v-255h110c14 0 27 0 39 0 9 4 22 4 30 13 9 4 17 12 21 21 9 8 9 22 9 35 0 21-5 34-13 46-8 13-21 21-34 30z">
          <text:p/>
        </draw:path>
        <draw:path draw:style-name="gr4" draw:text-style-name="P4" draw:layer="layout" svg:width="0.262cm" svg:height="0.254cm" svg:x="12.251cm" svg:y="16.59cm" svg:viewBox="0 0 263 255" svg:d="M263 255h-67l-18-51h-94l-16 51h-68l93-255h76zM161 158l-30-94-34 94z">
          <text:p/>
        </draw:path>
        <draw:polygon draw:style-name="gr4" draw:text-style-name="P4" draw:layer="layout" svg:width="0.224cm" svg:height="0.254cm" svg:x="12.526cm" svg:y="16.59cm" svg:viewBox="0 0 225 255" draw:points="225,46 145,46 145,255 76,255 76,46 0,46 0,0 225,0">
          <text:p/>
        </draw:polygon>
        <draw:path draw:style-name="gr4" draw:text-style-name="P4" draw:layer="layout" svg:width="0.263cm" svg:height="0.254cm" svg:x="12.767cm" svg:y="16.59cm" svg:viewBox="0 0 264 255" svg:d="M264 255h-69l-17-51h-93l-17 51h-68l93-255h77zM161 158l-30-94-33 94z">
          <text:p/>
        </draw:path>
        <draw:polygon draw:style-name="gr4" draw:text-style-name="P4" draw:layer="layout" svg:width="0.228cm" svg:height="0.254cm" svg:x="13.068cm" svg:y="16.59cm" svg:viewBox="0 0 229 255" draw:points="229,255 166,255 60,77 60,255 0,255 0,0 77,0 170,145 170,0 229,0">
          <text:p/>
        </draw:polygon>
        <draw:polygon draw:style-name="gr4" draw:text-style-name="P4" draw:layer="layout" svg:width="0.224cm" svg:height="0.254cm" svg:x="13.339cm" svg:y="16.59cm" svg:viewBox="0 0 225 255" draw:points="225,46 144,46 144,255 76,255 76,46 0,46 0,0 225,0">
          <text:p/>
        </draw:polygon>
        <draw:polygon draw:style-name="gr4" draw:text-style-name="P4" draw:layer="layout" svg:width="0.182cm" svg:height="0.254cm" svg:x="13.605cm" svg:y="16.59cm" svg:viewBox="0 0 183 255" draw:points="183,255 0,255 0,0 183,0 183,46 64,46 64,94 175,94 175,141 64,141 64,204 183,204">
          <text:p/>
        </draw:polygon>
        <draw:polygon draw:style-name="gr4" draw:text-style-name="P4" draw:layer="layout" svg:width="0.199cm" svg:height="0.043cm" svg:x="13.961cm" svg:y="16.708cm" svg:viewBox="0 0 200 44" draw:points="0,44 200,44 200,0 0,0">
          <text:p/>
        </draw:polygon>
        <draw:polygon draw:style-name="gr4" draw:text-style-name="P4" draw:layer="layout" svg:width="0.225cm" svg:height="0.254cm" svg:x="14.312cm" svg:y="16.59cm" svg:viewBox="0 0 226 255" draw:points="226,46 145,46 145,255 77,255 77,46 0,46 0,0 226,0">
          <text:p/>
        </draw:polygon>
        <draw:path draw:style-name="gr4" draw:text-style-name="P4" draw:layer="layout" svg:width="0.246cm" svg:height="0.254cm" svg:x="14.579cm" svg:y="16.59cm" svg:viewBox="0 0 247 255" svg:d="M140 77c0-8 0-13 0-17-4-4-9-8-17-8-4-6-9-6-13-6-8 0-13 0-21 0h-25v69h21c8 0 17 0 25 0 9-4 13-4 17-8s9-9 13-13c0-4 0-8 0-17zM247 255h-82l-72-93h-29v93h-64v-255h110c13 0 26 0 38 0 9 4 21 4 30 13 8 4 17 12 25 21 5 8 9 22 9 35 0 21-4 34-17 46-9 13-21 21-34 30z">
          <text:p/>
        </draw:path>
        <draw:polygon draw:style-name="gr4" draw:text-style-name="P4" draw:layer="layout" svg:width="0.224cm" svg:height="0.254cm" svg:x="14.829cm" svg:y="16.59cm" svg:viewBox="0 0 225 255" draw:points="225,46 145,46 145,255 77,255 77,46 0,46 0,0 225,0">
          <text:p/>
        </draw:polygon>
        <draw:path draw:style-name="gr4" draw:text-style-name="P4" draw:layer="layout" svg:width="0.212cm" svg:height="0.267cm" svg:x="15.21cm" svg:y="16.581cm" svg:viewBox="0 0 213 268" svg:d="M213 175c0 13-5 25-9 38s-13 21-21 30c-9 8-17 12-30 21-12 4-29 4-42 4-17 0-31 0-43-4-13-4-26-13-34-21-13-9-17-21-26-38-4-17-8-34-8-55 0-22 4-43 8-60 5-17 13-34 26-47 12-13 25-21 42-30 22-8 43-13 69-13 8 0 17 5 25 5 9 0 17 0 21 0v51h-8c-4 0-9 0-17-4-4 0-13-4-25-4-22 0-39 8-51 17-14 13-18 25-22 47 8-5 17-9 30-13 9-4 17-4 30-4s21 0 30 0c8 4 16 8 21 12 12 9 17 17 25 26 4 12 9 25 9 42zM132 213c4 0 9-8 9-13 4-4 4-12 4-21 0-8 0-17-4-21 0-4-5-8-9-13-4-4-8-4-17-4-4-4-8-4-17-4-4 0-8 0-13 4-9 0-13 0-17 4v5c0 4 0 4 0 8 0 17 0 25 4 38 4 9 4 13 13 17 0 4 5 9 9 9 4 4 8 4 17 4 0 0 4 0 13-4 4 0 8-5 8-9z">
          <text:p/>
        </draw:path>
        <draw:path draw:style-name="gr4" draw:text-style-name="P4" draw:layer="layout" svg:width="0.152cm" svg:height="0.166cm" svg:x="15.464cm" svg:y="16.581cm" svg:viewBox="0 0 153 167" svg:d="M153 162h-52v-17c-4 5-12 9-21 13-8 4-17 9-29 9-13 0-26-5-34-17-13-9-17-17-17-34 0-9 4-17 8-26 5-8 9-12 22-17 8-4 16-8 29-8 17-4 30-4 42-4 0-9-4-17-8-21-8 0-17-5-30-5-8 0-17 5-25 5-8 4-17 8-21 8h-4v-38c4 0 12-4 25-4 13-6 21-6 34-6 25 0 47 6 60 14 13 9 21 26 21 42zM101 120v-30c-8 0-12 0-21 0-8 0-12 5-17 5-4 0-8 4-12 8 0 0-5 4-5 9 0 4 0 8 0 8 5 4 5 4 5 8 4 0 8 0 8 0 4 5 9 5 13 5 8 0 13 0 17-5 4 0 8-4 12-8z">
          <text:p/>
        </draw:path>
        <draw:path draw:style-name="gr4" draw:text-style-name="P4" draw:layer="layout" svg:width="0.245cm" svg:height="0.254cm" svg:x="15.803cm" svg:y="16.59cm" svg:viewBox="0 0 246 255" svg:d="M139 77c0-8 0-13 0-17-4-4-8-8-17-8-4-6-8-6-12-6-9 0-13 0-22 0h-25v69h21c9 0 17 0 26 0 8-4 12-4 17-8 4-4 8-9 12-13 0-4 0-8 0-17zM246 255h-81l-72-93h-30v93h-63v-255h110c12 0 25 0 38 0 12 4 21 4 29 13 9 4 17 12 26 21 4 8 8 22 8 35 0 21-4 34-17 46-8 13-21 21-34 30z">
          <text:p/>
        </draw:path>
        <draw:polygon draw:style-name="gr4" draw:text-style-name="P4" draw:layer="layout" svg:width="0.182cm" svg:height="0.254cm" svg:x="16.078cm" svg:y="16.59cm" svg:viewBox="0 0 183 255" draw:points="183,255 0,255 0,0 183,0 183,46 64,46 64,94 174,94 174,141 64,141 64,204 183,204">
          <text:p/>
        </draw:polygon>
        <draw:path draw:style-name="gr4" draw:text-style-name="P4" draw:layer="layout" svg:width="0.241cm" svg:height="0.267cm" svg:x="16.302cm" svg:y="16.581cm" svg:viewBox="0 0 242 268" svg:d="M242 247c-12 4-25 13-47 17-17 4-38 4-55 4-43 0-76-13-102-34-25-25-38-59-38-97 0-42 13-72 38-98 26-26 59-39 102-39 17 0 34 5 51 5 12 4 30 12 51 21v60h-8c-4-4-9-8-13-13-8-4-12-8-18-8-8-4-17-9-25-9-9-4-17-4-30-4-8 0-21 0-29 4-9 5-17 9-26 17-8 5-12 13-17 26-4 8-8 21-8 34 0 29 8 50 25 67 13 13 34 22 64 22 4 0 8 0 8 0 4 0 9 0 9 0v-51h-51v-47h119z">
          <text:p/>
        </draw:path>
        <draw:polygon draw:style-name="gr4" draw:text-style-name="P4" draw:layer="layout" svg:width="0.148cm" svg:height="0.254cm" svg:x="16.594cm" svg:y="16.59cm" svg:viewBox="0 0 149 255" draw:points="149,255 0,255 0,208 43,208 43,42 0,42 0,0 149,0 149,42 107,42 107,208 149,208">
          <text:p/>
        </draw:polygon>
        <draw:path draw:style-name="gr4" draw:text-style-name="P4" draw:layer="layout" svg:width="0.262cm" svg:height="0.343cm" svg:x="16.768cm" svg:y="16.501cm" svg:viewBox="0 0 263 344" svg:d="M263 344h-68l-16-51h-95l-17 51h-67l93-254h77zM162 247l-30-94-31 94zM204 0c-4 21-9 34-17 42-8 13-17 17-34 17-4 0-8-4-17-4-4-4-9-4-13-8-5 0-5-5-9-5-8-4-8-4-13-4-4 0-8 0-12 4 0 5 0 9 0 17h-38c0-17 4-29 12-42 9-9 21-17 34-17 4 0 13 4 17 4 4 4 9 4 13 9 4 0 9 4 13 4 5 4 9 4 9 4 8 0 8 0 13-4 0-4 4-9 4-17z">
          <text:p/>
        </draw:path>
        <draw:path draw:style-name="gr4" draw:text-style-name="P4" draw:layer="layout" svg:width="0.263cm" svg:height="0.267cm" svg:x="17.051cm" svg:y="16.581cm" svg:viewBox="0 0 264 268" svg:d="M264 137c0 38-9 72-34 97-21 21-55 34-97 34-39 0-73-13-99-34-21-25-34-59-34-97 0-42 13-76 34-98 26-26 60-39 99-39 42 0 76 13 97 39 25 22 34 56 34 98zM179 200c4-8 9-17 13-29 4-9 4-21 4-34 0-17 0-30-4-42-4-9-9-17-13-26-8-4-13-13-21-13-8-4-17-4-25-4-9 0-17 0-22 4-9 0-17 9-22 13-4 9-12 17-12 26-5 12-9 25-9 42 0 13 4 25 9 38 0 8 4 17 12 25 5 9 13 13 22 17 5 0 13 5 22 5 8 0 17-5 25-5 8-4 13-8 21-17z">
          <text:p/>
        </draw:path>
        <draw:polygon draw:style-name="gr4" draw:text-style-name="P4" draw:layer="layout" svg:width="0.225cm" svg:height="0.022cm" svg:x="9.956cm" svg:y="19.447cm" svg:viewBox="0 0 226 23" draw:points="0,23 226,23 226,0 0,0">
          <text:p/>
        </draw:polygon>
        <draw:polygon draw:style-name="gr4" draw:text-style-name="P4" draw:layer="layout" svg:width="0.224cm" svg:height="0.022cm" svg:x="10.181cm" svg:y="19.447cm" svg:viewBox="0 0 225 23" draw:points="0,23 225,23 225,0 0,0">
          <text:p/>
        </draw:polygon>
        <draw:polygon draw:style-name="gr4" draw:text-style-name="P4" draw:layer="layout" svg:width="0.224cm" svg:height="0.022cm" svg:x="10.405cm" svg:y="19.447cm" svg:viewBox="0 0 225 23" draw:points="0,23 225,23 225,0 0,0">
          <text:p/>
        </draw:polygon>
        <draw:polygon draw:style-name="gr4" draw:text-style-name="P4" draw:layer="layout" svg:width="0.225cm" svg:height="0.022cm" svg:x="10.629cm" svg:y="19.447cm" svg:viewBox="0 0 226 23" draw:points="0,23 226,23 226,0 0,0">
          <text:p/>
        </draw:polygon>
        <draw:polygon draw:style-name="gr4" draw:text-style-name="P4" draw:layer="layout" svg:width="0.224cm" svg:height="0.022cm" svg:x="10.854cm" svg:y="19.447cm" svg:viewBox="0 0 225 23" draw:points="0,23 225,23 225,0 0,0">
          <text:p/>
        </draw:polygon>
        <draw:polygon draw:style-name="gr4" draw:text-style-name="P4" draw:layer="layout" svg:width="0.225cm" svg:height="0.022cm" svg:x="11.078cm" svg:y="19.447cm" svg:viewBox="0 0 226 23" draw:points="0,23 226,23 226,0 0,0">
          <text:p/>
        </draw:polygon>
        <draw:polygon draw:style-name="gr4" draw:text-style-name="P4" draw:layer="layout" svg:width="0.224cm" svg:height="0.022cm" svg:x="11.303cm" svg:y="19.447cm" svg:viewBox="0 0 225 23" draw:points="0,23 225,23 225,0 0,0">
          <text:p/>
        </draw:polygon>
        <draw:polygon draw:style-name="gr4" draw:text-style-name="P4" draw:layer="layout" svg:width="0.224cm" svg:height="0.022cm" svg:x="11.527cm" svg:y="19.447cm" svg:viewBox="0 0 225 23" draw:points="0,23 225,23 225,0 0,0">
          <text:p/>
        </draw:polygon>
        <draw:polygon draw:style-name="gr4" draw:text-style-name="P4" draw:layer="layout" svg:width="0.225cm" svg:height="0.022cm" svg:x="11.751cm" svg:y="19.447cm" svg:viewBox="0 0 226 23" draw:points="0,23 226,23 226,0 0,0">
          <text:p/>
        </draw:polygon>
        <draw:polygon draw:style-name="gr4" draw:text-style-name="P4" draw:layer="layout" svg:width="0.224cm" svg:height="0.022cm" svg:x="11.976cm" svg:y="19.447cm" svg:viewBox="0 0 225 23" draw:points="0,23 225,23 225,0 0,0">
          <text:p/>
        </draw:polygon>
        <draw:polygon draw:style-name="gr4" draw:text-style-name="P4" draw:layer="layout" svg:width="0.224cm" svg:height="0.022cm" svg:x="12.2cm" svg:y="19.447cm" svg:viewBox="0 0 225 23" draw:points="0,23 225,23 225,0 0,0">
          <text:p/>
        </draw:polygon>
        <draw:polygon draw:style-name="gr4" draw:text-style-name="P4" draw:layer="layout" svg:width="0.225cm" svg:height="0.022cm" svg:x="12.424cm" svg:y="19.447cm" svg:viewBox="0 0 226 23" draw:points="0,23 226,23 226,0 0,0">
          <text:p/>
        </draw:polygon>
        <draw:polygon draw:style-name="gr4" draw:text-style-name="P4" draw:layer="layout" svg:width="0.224cm" svg:height="0.022cm" svg:x="12.649cm" svg:y="19.447cm" svg:viewBox="0 0 225 23" draw:points="0,23 225,23 225,0 0,0">
          <text:p/>
        </draw:polygon>
        <draw:polygon draw:style-name="gr4" draw:text-style-name="P4" draw:layer="layout" svg:width="0.224cm" svg:height="0.022cm" svg:x="12.873cm" svg:y="19.447cm" svg:viewBox="0 0 225 23" draw:points="0,23 225,23 225,0 0,0">
          <text:p/>
        </draw:polygon>
        <draw:polygon draw:style-name="gr4" draw:text-style-name="P4" draw:layer="layout" svg:width="0.225cm" svg:height="0.022cm" svg:x="13.097cm" svg:y="19.447cm" svg:viewBox="0 0 226 23" draw:points="0,23 226,23 226,0 0,0">
          <text:p/>
        </draw:polygon>
        <draw:polygon draw:style-name="gr4" draw:text-style-name="P4" draw:layer="layout" svg:width="0.224cm" svg:height="0.022cm" svg:x="13.322cm" svg:y="19.447cm" svg:viewBox="0 0 225 23" draw:points="0,23 225,23 225,0 0,0">
          <text:p/>
        </draw:polygon>
        <draw:polygon draw:style-name="gr4" draw:text-style-name="P4" draw:layer="layout" svg:width="0.225cm" svg:height="0.022cm" svg:x="13.546cm" svg:y="19.447cm" svg:viewBox="0 0 226 23" draw:points="0,23 226,23 226,0 0,0">
          <text:p/>
        </draw:polygon>
        <draw:polygon draw:style-name="gr4" draw:text-style-name="P4" draw:layer="layout" svg:width="0.224cm" svg:height="0.022cm" svg:x="13.771cm" svg:y="19.447cm" svg:viewBox="0 0 225 23" draw:points="0,23 225,23 225,0 0,0">
          <text:p/>
        </draw:polygon>
        <draw:polygon draw:style-name="gr4" draw:text-style-name="P4" draw:layer="layout" svg:width="0.224cm" svg:height="0.022cm" svg:x="13.995cm" svg:y="19.447cm" svg:viewBox="0 0 225 23" draw:points="0,23 225,23 225,0 0,0">
          <text:p/>
        </draw:polygon>
        <draw:polygon draw:style-name="gr4" draw:text-style-name="P4" draw:layer="layout" svg:width="0.225cm" svg:height="0.022cm" svg:x="14.219cm" svg:y="19.447cm" svg:viewBox="0 0 226 23" draw:points="0,23 226,23 226,0 0,0">
          <text:p/>
        </draw:polygon>
        <draw:polygon draw:style-name="gr4" draw:text-style-name="P4" draw:layer="layout" svg:width="0.224cm" svg:height="0.022cm" svg:x="14.444cm" svg:y="19.447cm" svg:viewBox="0 0 225 23" draw:points="0,23 225,23 225,0 0,0">
          <text:p/>
        </draw:polygon>
        <draw:polygon draw:style-name="gr4" draw:text-style-name="P4" draw:layer="layout" svg:width="0.224cm" svg:height="0.022cm" svg:x="14.668cm" svg:y="19.447cm" svg:viewBox="0 0 225 23" draw:points="0,23 225,23 225,0 0,0">
          <text:p/>
        </draw:polygon>
        <draw:polygon draw:style-name="gr4" draw:text-style-name="P4" draw:layer="layout" svg:width="0.225cm" svg:height="0.022cm" svg:x="14.892cm" svg:y="19.447cm" svg:viewBox="0 0 226 23" draw:points="0,23 226,23 226,0 0,0">
          <text:p/>
        </draw:polygon>
        <draw:polygon draw:style-name="gr4" draw:text-style-name="P4" draw:layer="layout" svg:width="0.224cm" svg:height="0.022cm" svg:x="15.117cm" svg:y="19.447cm" svg:viewBox="0 0 225 23" draw:points="0,23 225,23 225,0 0,0">
          <text:p/>
        </draw:polygon>
        <draw:polygon draw:style-name="gr4" draw:text-style-name="P4" draw:layer="layout" svg:width="0.224cm" svg:height="0.022cm" svg:x="15.341cm" svg:y="19.447cm" svg:viewBox="0 0 225 23" draw:points="0,23 225,23 225,0 0,0">
          <text:p/>
        </draw:polygon>
        <draw:polygon draw:style-name="gr4" draw:text-style-name="P4" draw:layer="layout" svg:width="0.225cm" svg:height="0.022cm" svg:x="15.565cm" svg:y="19.447cm" svg:viewBox="0 0 226 23" draw:points="0,23 226,23 226,0 0,0">
          <text:p/>
        </draw:polygon>
        <draw:polygon draw:style-name="gr4" draw:text-style-name="P4" draw:layer="layout" svg:width="0.224cm" svg:height="0.022cm" svg:x="15.79cm" svg:y="19.447cm" svg:viewBox="0 0 225 23" draw:points="0,23 225,23 225,0 0,0">
          <text:p/>
        </draw:polygon>
        <draw:polygon draw:style-name="gr4" draw:text-style-name="P4" draw:layer="layout" svg:width="0.225cm" svg:height="0.022cm" svg:x="16.014cm" svg:y="19.447cm" svg:viewBox="0 0 226 23" draw:points="0,23 226,23 226,0 0,0">
          <text:p/>
        </draw:polygon>
        <draw:polygon draw:style-name="gr4" draw:text-style-name="P4" draw:layer="layout" svg:width="0.224cm" svg:height="0.022cm" svg:x="16.239cm" svg:y="19.447cm" svg:viewBox="0 0 225 23" draw:points="0,23 225,23 225,0 0,0">
          <text:p/>
        </draw:polygon>
        <draw:polygon draw:style-name="gr4" draw:text-style-name="P4" draw:layer="layout" svg:width="0.224cm" svg:height="0.022cm" svg:x="16.463cm" svg:y="19.447cm" svg:viewBox="0 0 225 23" draw:points="0,23 225,23 225,0 0,0">
          <text:p/>
        </draw:polygon>
        <draw:polygon draw:style-name="gr4" draw:text-style-name="P4" draw:layer="layout" svg:width="0.226cm" svg:height="0.022cm" svg:x="16.687cm" svg:y="19.447cm" svg:viewBox="0 0 227 23" draw:points="0,23 227,23 227,0 0,0">
          <text:p/>
        </draw:polygon>
        <draw:polygon draw:style-name="gr4" draw:text-style-name="P4" draw:layer="layout" svg:width="0.224cm" svg:height="0.022cm" svg:x="16.912cm" svg:y="19.447cm" svg:viewBox="0 0 225 23" draw:points="0,23 225,23 225,0 0,0">
          <text:p/>
        </draw:polygon>
        <draw:polygon draw:style-name="gr4" draw:text-style-name="P4" draw:layer="layout" svg:width="0.224cm" svg:height="0.022cm" svg:x="17.136cm" svg:y="19.447cm" svg:viewBox="0 0 225 23" draw:points="0,23 225,23 225,0 0,0">
          <text:p/>
        </draw:polygon>
        <draw:polygon draw:style-name="gr4" draw:text-style-name="P4" draw:layer="layout" svg:width="0.225cm" svg:height="0.022cm" svg:x="17.36cm" svg:y="19.447cm" svg:viewBox="0 0 226 23" draw:points="0,23 226,23 226,0 0,0">
          <text:p/>
        </draw:polygon>
        <draw:polygon draw:style-name="gr4" draw:text-style-name="P4" draw:layer="layout" svg:width="0.224cm" svg:height="0.022cm" svg:x="17.585cm" svg:y="19.447cm" svg:viewBox="0 0 225 23" draw:points="0,23 225,23 225,0 0,0">
          <text:p/>
        </draw:polygon>
        <draw:polygon draw:style-name="gr4" draw:text-style-name="P4" draw:layer="layout" svg:width="0.225cm" svg:height="0.022cm" svg:x="17.809cm" svg:y="19.447cm" svg:viewBox="0 0 226 23" draw:points="0,23 226,23 226,0 0,0">
          <text:p/>
        </draw:polygon>
        <draw:polygon draw:style-name="gr4" draw:text-style-name="P4" draw:layer="layout" svg:width="0.224cm" svg:height="0.022cm" svg:x="18.034cm" svg:y="19.447cm" svg:viewBox="0 0 225 23" draw:points="0,23 225,23 225,0 0,0">
          <text:p/>
        </draw:polygon>
        <draw:path draw:style-name="gr4" draw:text-style-name="P4" draw:layer="layout" svg:width="0.221cm" svg:height="0.267cm" svg:x="11.899cm" svg:y="19.583cm" svg:viewBox="0 0 222 268" svg:d="M133 268c-22 0-38-5-56-9-13-4-30-13-38-26-13-9-22-26-30-43-4-17-9-33-9-55 0-21 5-38 9-55 8-17 17-29 25-42 13-13 26-21 43-25 18-9 34-13 56-13 8 0 21 4 29 4 9 0 17 0 21 4 9 0 17 5 22 9 8 0 12 4 17 4v64h-9c0-5-4-5-8-9-9-4-13-8-17-13-9-4-13-4-21-8-9-4-17-4-26-4-8 0-17 0-25 4-9 4-17 8-21 17-10 4-14 13-18 25-5 9-9 21-9 38s4 30 9 38c4 13 8 22 18 26 4 8 12 13 21 13 8 4 17 4 25 4 9 0 17 0 26 0 8-4 16-9 21-13 4-4 12-4 17-8 4-5 8-9 12-13h5v64c-5 5-13 5-17 9-9 0-13 4-17 4-9 4-17 4-26 9-8 0-17 0-29 0z">
          <text:p/>
        </draw:path>
        <draw:path draw:style-name="gr4" draw:text-style-name="P4" draw:layer="layout" svg:width="0.263cm" svg:height="0.267cm" svg:x="12.153cm" svg:y="19.583cm" svg:viewBox="0 0 264 268" svg:d="M264 135c0 38-9 72-34 98-25 22-55 35-97 35-43 0-72-13-98-35-22-26-35-60-35-98 0-42 13-76 35-97 26-25 55-38 98-38 42 0 72 13 97 38 21 21 34 55 34 97zM179 199c4-9 9-17 13-26 4-12 4-25 4-38 0-17 0-29-4-42-4-8-9-17-13-25-8-5-12-9-21-13-8-4-17-4-25-4-9 0-17 0-22 4-8 0-16 8-21 13-8 8-12 17-17 29 0 9-4 21-4 38 0 13 4 26 4 38 5 9 9 22 17 26 5 8 13 13 17 17 9 0 17 4 26 4 8 0 17-4 25-4 9-4 13-9 21-17z">
          <text:p/>
        </draw:path>
        <draw:polygon draw:style-name="gr4" draw:text-style-name="P4" draw:layer="layout" svg:width="0.229cm" svg:height="0.254cm" svg:x="12.471cm" svg:y="19.591cm" svg:viewBox="0 0 230 255" draw:points="230,255 165,255 59,81 59,255 0,255 0,0 76,0 169,145 169,0 230,0">
          <text:p/>
        </draw:polygon>
        <draw:polygon draw:style-name="gr4" draw:text-style-name="P4" draw:layer="layout" svg:width="0.224cm" svg:height="0.254cm" svg:x="12.742cm" svg:y="19.591cm" svg:viewBox="0 0 225 255" draw:points="225,47 145,47 145,255 76,255 76,47 0,47 0,0 225,0">
          <text:p/>
        </draw:polygon>
        <draw:path draw:style-name="gr4" draw:text-style-name="P4" draw:layer="layout" svg:width="0.245cm" svg:height="0.254cm" svg:x="13.009cm" svg:y="19.591cm" svg:viewBox="0 0 246 255" svg:d="M140 77c0-5 0-13-4-17 0-5-4-9-13-9-4-4-8-4-12-4-9 0-14 0-23 0h-25v69h21c9 0 18 0 27 0 8-5 12-5 17-9 4-4 8-8 12-14 0-4 0-8 0-16zM246 255h-80l-73-93h-30v93h-63v-255h111c12 0 25 0 38 0 8 5 21 5 29 13 9 4 17 13 26 21 4 9 8 21 8 34 0 21-8 35-17 48-8 12-21 21-34 29z">
          <text:p/>
        </draw:path>
        <draw:path draw:style-name="gr4" draw:text-style-name="P4" draw:layer="layout" svg:width="0.263cm" svg:height="0.254cm" svg:x="13.254cm" svg:y="19.591cm" svg:viewBox="0 0 264 255" svg:d="M264 255h-69l-17-50h-93l-17 50h-68l93-255h76zM161 158l-30-94-34 94z">
          <text:p/>
        </draw:path>
        <draw:polygon draw:style-name="gr4" draw:text-style-name="P4" draw:layer="layout" svg:width="0.225cm" svg:height="0.254cm" svg:x="13.529cm" svg:y="19.591cm" svg:viewBox="0 0 226 255" draw:points="226,47 145,47 145,255 77,255 77,47 0,47 0,0 226,0">
          <text:p/>
        </draw:polygon>
        <draw:path draw:style-name="gr4" draw:text-style-name="P4" draw:layer="layout" svg:width="0.262cm" svg:height="0.254cm" svg:x="13.771cm" svg:y="19.591cm" svg:viewBox="0 0 263 255" svg:d="M263 255h-69l-17-50h-93l-17 50h-67l93-255h76zM160 158l-29-94-30 94z">
          <text:p/>
        </draw:path>
        <draw:path draw:style-name="gr4" draw:text-style-name="P4" draw:layer="layout" svg:width="0.241cm" svg:height="0.254cm" svg:x="14.071cm" svg:y="19.591cm" svg:viewBox="0 0 242 255" svg:d="M242 128c0 22-8 43-17 64-12 17-25 34-42 42-13 9-25 13-42 17-13 4-30 4-51 4h-90v-255h90c21 0 42 0 55 5 17 4 30 8 38 12 17 13 34 26 42 47 9 17 17 39 17 64zM175 128c0-17-5-35-13-47-4-9-13-21-25-26-9-4-17-4-22-8-8 0-21 0-33 0h-17v162h17c16 0 29-4 33-4 9 0 17-5 22-9 12-4 21-17 29-25 4-13 9-26 9-43z">
          <text:p/>
        </draw:path>
        <draw:path draw:style-name="gr4" draw:text-style-name="P4" draw:layer="layout" svg:width="0.262cm" svg:height="0.254cm" svg:x="14.338cm" svg:y="19.591cm" svg:viewBox="0 0 263 255" svg:d="M263 255h-68l-17-50h-94l-16 50h-68l93-255h76zM161 158l-30-94-30 94z">
          <text:p/>
        </draw:path>
        <draw:polygon draw:style-name="gr4" draw:text-style-name="P4" draw:layer="layout" svg:width="0.131cm" svg:height="0.05cm" svg:x="14.74cm" svg:y="19.706cm" svg:viewBox="0 0 132 51" draw:points="0,51 132,51 132,0 0,0">
          <text:p/>
        </draw:polygon>
        <draw:polygon draw:style-name="gr4" draw:text-style-name="P4" draw:layer="layout" svg:width="0.182cm" svg:height="0.254cm" svg:x="15.049cm" svg:y="19.591cm" svg:viewBox="0 0 183 255" draw:points="183,255 0,255 0,0 183,0 183,47 64,47 64,93 175,93 175,141 64,141 64,205 183,205">
          <text:p/>
        </draw:polygon>
        <draw:polygon draw:style-name="gr4" draw:text-style-name="P4" draw:layer="layout" svg:width="0.267cm" svg:height="0.254cm" svg:x="15.29cm" svg:y="19.591cm" svg:viewBox="0 0 268 255" draw:points="268,255 200,255 200,85 154,196 107,196 61,85 61,255 0,255 0,0 78,0 133,128 192,0 268,0">
          <text:p/>
        </draw:polygon>
        <draw:path draw:style-name="gr4" draw:text-style-name="P4" draw:layer="layout" svg:width="0.207cm" svg:height="0.254cm" svg:x="15.625cm" svg:y="19.591cm" svg:viewBox="0 0 208 255" svg:d="M208 81c0 8 0 22-4 35-4 8-9 17-17 25-8 9-21 17-34 21-13 9-29 9-46 9h-43v84h-64v-255h107c17 0 29 0 42 5 13 0 21 4 30 12 8 5 16 13 25 26 4 8 4 21 4 38zM140 81c0-9 0-13-4-17-4-9-8-9-12-13-9-4-13-4-22-4-4 0-17 0-25 0h-13v77h21c9 0 17 0 26-4 8 0 13-4 21-9 4 0 4-4 8-12 0-6 0-10 0-18z">
          <text:p/>
        </draw:path>
        <draw:path draw:style-name="gr4" draw:text-style-name="P4" draw:layer="layout" svg:width="0.246cm" svg:height="0.254cm" svg:x="15.883cm" svg:y="19.591cm" svg:viewBox="0 0 247 255" svg:d="M140 77c0-5 0-13 0-17-5-5-9-9-17-9-4-4-9-4-13-4-8 0-13 0-21 0h-26v69h22c8 0 17 0 25 0 9-5 13-5 17-9s8-8 13-14c0-4 0-8 0-16zM247 255h-81l-73-93h-30v93h-63v-255h110c13 0 25 0 38 0 13 5 22 5 31 13 8 4 17 13 25 21 4 9 9 21 9 34 0 21-5 35-17 48-9 12-21 21-35 29z">
          <text:p/>
        </draw:path>
        <draw:polygon draw:style-name="gr4" draw:text-style-name="P4" draw:layer="layout" svg:width="0.182cm" svg:height="0.254cm" svg:x="16.162cm" svg:y="19.591cm" svg:viewBox="0 0 183 255" draw:points="183,255 0,255 0,0 183,0 183,47 64,47 64,93 175,93 175,141 64,141 64,205 183,205">
          <text:p/>
        </draw:polygon>
        <draw:path draw:style-name="gr4" draw:text-style-name="P4" draw:layer="layout" svg:width="0.22cm" svg:height="0.267cm" svg:x="16.387cm" svg:y="19.583cm" svg:viewBox="0 0 221 268" svg:d="M221 182c0 25-13 46-34 60-21 17-47 26-85 26-21 0-38 0-55-5-17-4-29-8-47-17v-60h9c13 9 30 17 47 26 17 4 34 8 46 8 5 0 13 0 17 0 9-4 13-4 17-4 4-4 9-4 13-9 4-4 4-8 4-12 0-9-4-13-8-17-5-5-9-5-21-9-9 0-17-4-30-4-9-4-21-4-30-8-21-9-38-17-46-30-9-13-13-26-13-42 0-26 8-47 30-60 21-17 50-25 84-25 17 0 34 4 51 8 13 0 30 5 42 13v55h-8c-13-8-21-13-38-17-17-8-30-8-47-8-4 0-8 0-17 0-4 0-8 0-12 4-5 0-9 4-13 8-4 5-4 5-4 13 0 4 0 9 8 13 4 4 13 8 26 12 12 0 21 0 29 5 9 0 17 4 26 8 21 4 33 13 46 26 9 8 13 25 13 42z">
          <text:p/>
        </draw:path>
        <draw:path draw:style-name="gr4" draw:text-style-name="P4" draw:layer="layout" svg:width="0.262cm" svg:height="0.254cm" svg:x="16.624cm" svg:y="19.591cm" svg:viewBox="0 0 263 255" svg:d="M263 255h-67l-17-50h-94l-16 50h-69l94-255h76zM162 158l-30-94-30 94z">
          <text:p/>
        </draw:path>
        <draw:polygon draw:style-name="gr4" draw:text-style-name="P4" draw:layer="layout" svg:width="0.258cm" svg:height="0.254cm" svg:x="2.023cm" svg:y="21.306cm" svg:viewBox="0 0 259 255" draw:points="259,0 165,255 93,255 0,0 68,0 131,179 192,0">
          <text:p/>
        </draw:polygon>
        <draw:polygon draw:style-name="gr4" draw:text-style-name="P4" draw:layer="layout" svg:width="0.148cm" svg:height="0.254cm" svg:x="2.307cm" svg:y="21.306cm" svg:viewBox="0 0 149 255" draw:points="149,255 0,255 0,208 42,208 42,42 0,42 0,0 149,0 149,42 106,42 106,208 149,208">
          <text:p/>
        </draw:polygon>
        <draw:path draw:style-name="gr4" draw:text-style-name="P4" draw:layer="layout" svg:width="0.22cm" svg:height="0.262cm" svg:x="2.493cm" svg:y="21.302cm" svg:viewBox="0 0 221 263" svg:d="M221 178c0 26-13 47-34 60-21 17-51 25-84 25-22 0-43 0-55-4-18-4-35-9-48-17v-59h8c13 8 31 17 48 25 17 4 30 9 47 9 4 0 8 0 16 0 5-5 13-5 17-5 5-4 9-4 13-8 0-4 4-9 4-13 0-8-4-13-8-17s-13-4-21-8c-9 0-21-5-30-5-13-4-21-4-30-8-21-8-39-17-47-30-9-12-17-25-17-42 0-25 13-48 34-60 22-17 52-21 81-21 17 0 34 0 51 4 17 0 30 4 42 13v56h-4c-13-5-25-13-38-17-17-10-30-10-47-10-4 0-12 0-16 0-5 0-13 0-17 4-5 0-9 6-9 10-4 4-8 4-8 13 0 4 4 8 8 12 4 5 17 9 30 13 8 0 17 0 29 4 9 0 17 4 26 9 21 4 34 12 42 25 13 9 17 25 17 42z">
          <text:p/>
        </draw:path>
        <draw:polygon draw:style-name="gr4" draw:text-style-name="P4" draw:layer="layout" svg:width="0.229cm" svg:height="0.254cm" svg:x="2.73cm" svg:y="21.306cm" svg:viewBox="0 0 230 255" draw:points="230,46 149,46 149,255 80,255 80,46 0,46 0,0 230,0">
          <text:p/>
        </draw:polygon>
        <draw:path draw:style-name="gr4" draw:text-style-name="P4" draw:layer="layout" svg:width="0.262cm" svg:height="0.267cm" svg:x="2.984cm" svg:y="21.297cm" svg:viewBox="0 0 263 268" svg:d="M263 137c0 38-12 72-33 97-26 21-55 34-98 34-42 0-72-13-97-34-22-25-35-59-35-97 0-43 13-77 35-99 25-25 55-38 97-38 43 0 72 13 98 38 21 22 33 56 33 99zM175 200c8-8 12-17 17-25 4-13 4-25 4-38 0-17-4-31-4-39-5-13-9-21-17-30-5-4-13-8-17-13-9-4-17-4-26-4-8 0-17 0-25 4-4 5-13 9-17 13-9 9-13 17-17 30-4 8-4 22-4 39 0 13 0 25 4 38s8 21 13 25c8 9 12 13 21 17 8 0 17 5 25 5 9 0 17-5 26-5 4-4 12-8 17-17z">
          <text:p/>
        </draw:path>
        <draw:polygon draw:style-name="gr4" draw:text-style-name="P4" draw:layer="layout" svg:width="0.228cm" svg:height="0.022cm" svg:x="2.015cm" svg:y="22.876cm" svg:viewBox="0 0 229 23" draw:points="0,23 229,23 229,0 0,0">
          <text:p/>
        </draw:polygon>
        <draw:polygon draw:style-name="gr4" draw:text-style-name="P4" draw:layer="layout" svg:width="0.229cm" svg:height="0.022cm" svg:x="2.239cm" svg:y="22.876cm" svg:viewBox="0 0 230 23" draw:points="0,23 230,23 230,0 0,0">
          <text:p/>
        </draw:polygon>
        <draw:polygon draw:style-name="gr4" draw:text-style-name="P4" draw:layer="layout" svg:width="0.229cm" svg:height="0.022cm" svg:x="2.463cm" svg:y="22.876cm" svg:viewBox="0 0 230 23" draw:points="0,23 230,23 230,0 0,0">
          <text:p/>
        </draw:polygon>
        <draw:polygon draw:style-name="gr4" draw:text-style-name="P4" draw:layer="layout" svg:width="0.228cm" svg:height="0.022cm" svg:x="2.688cm" svg:y="22.876cm" svg:viewBox="0 0 229 23" draw:points="0,23 229,23 229,0 0,0">
          <text:p/>
        </draw:polygon>
        <draw:polygon draw:style-name="gr4" draw:text-style-name="P4" draw:layer="layout" svg:width="0.225cm" svg:height="0.022cm" svg:x="2.916cm" svg:y="22.876cm" svg:viewBox="0 0 226 23" draw:points="0,23 226,23 226,0 0,0">
          <text:p/>
        </draw:polygon>
        <draw:polygon draw:style-name="gr4" draw:text-style-name="P4" draw:layer="layout" svg:width="0.224cm" svg:height="0.022cm" svg:x="3.141cm" svg:y="22.876cm" svg:viewBox="0 0 225 23" draw:points="0,23 225,23 225,0 0,0">
          <text:p/>
        </draw:polygon>
        <draw:polygon draw:style-name="gr4" draw:text-style-name="P4" draw:layer="layout" svg:width="0.224cm" svg:height="0.022cm" svg:x="3.365cm" svg:y="22.876cm" svg:viewBox="0 0 225 23" draw:points="0,23 225,23 225,0 0,0">
          <text:p/>
        </draw:polygon>
        <draw:polygon draw:style-name="gr4" draw:text-style-name="P4" draw:layer="layout" svg:width="0.225cm" svg:height="0.022cm" svg:x="3.589cm" svg:y="22.876cm" svg:viewBox="0 0 226 23" draw:points="0,23 226,23 226,0 0,0">
          <text:p/>
        </draw:polygon>
        <draw:polygon draw:style-name="gr4" draw:text-style-name="P4" draw:layer="layout" svg:width="0.224cm" svg:height="0.022cm" svg:x="3.814cm" svg:y="22.876cm" svg:viewBox="0 0 225 23" draw:points="0,23 225,23 225,0 0,0">
          <text:p/>
        </draw:polygon>
        <draw:polygon draw:style-name="gr4" draw:text-style-name="P4" draw:layer="layout" svg:width="0.224cm" svg:height="0.022cm" svg:x="4.038cm" svg:y="22.876cm" svg:viewBox="0 0 225 23" draw:points="0,23 225,23 225,0 0,0">
          <text:p/>
        </draw:polygon>
        <draw:polygon draw:style-name="gr4" draw:text-style-name="P4" draw:layer="layout" svg:width="0.225cm" svg:height="0.022cm" svg:x="4.262cm" svg:y="22.876cm" svg:viewBox="0 0 226 23" draw:points="0,23 226,23 226,0 0,0">
          <text:p/>
        </draw:polygon>
        <draw:polygon draw:style-name="gr4" draw:text-style-name="P4" draw:layer="layout" svg:width="0.224cm" svg:height="0.022cm" svg:x="4.487cm" svg:y="22.876cm" svg:viewBox="0 0 225 23" draw:points="0,23 225,23 225,0 0,0">
          <text:p/>
        </draw:polygon>
        <draw:polygon draw:style-name="gr4" draw:text-style-name="P4" draw:layer="layout" svg:width="0.225cm" svg:height="0.022cm" svg:x="4.711cm" svg:y="22.876cm" svg:viewBox="0 0 226 23" draw:points="0,23 226,23 226,0 0,0">
          <text:p/>
        </draw:polygon>
        <draw:polygon draw:style-name="gr4" draw:text-style-name="P4" draw:layer="layout" svg:width="0.224cm" svg:height="0.022cm" svg:x="4.936cm" svg:y="22.876cm" svg:viewBox="0 0 225 23" draw:points="0,23 225,23 225,0 0,0">
          <text:p/>
        </draw:polygon>
        <draw:polygon draw:style-name="gr4" draw:text-style-name="P4" draw:layer="layout" svg:width="0.224cm" svg:height="0.022cm" svg:x="5.16cm" svg:y="22.876cm" svg:viewBox="0 0 225 23" draw:points="0,23 225,23 225,0 0,0">
          <text:p/>
        </draw:polygon>
        <draw:polygon draw:style-name="gr4" draw:text-style-name="P4" draw:layer="layout" svg:width="0.225cm" svg:height="0.022cm" svg:x="5.384cm" svg:y="22.876cm" svg:viewBox="0 0 226 23" draw:points="0,23 226,23 226,0 0,0">
          <text:p/>
        </draw:polygon>
        <draw:polygon draw:style-name="gr4" draw:text-style-name="P4" draw:layer="layout" svg:width="0.224cm" svg:height="0.022cm" svg:x="5.609cm" svg:y="22.876cm" svg:viewBox="0 0 225 23" draw:points="0,23 225,23 225,0 0,0">
          <text:p/>
        </draw:polygon>
        <draw:polygon draw:style-name="gr4" draw:text-style-name="P4" draw:layer="layout" svg:width="0.224cm" svg:height="0.022cm" svg:x="5.833cm" svg:y="22.876cm" svg:viewBox="0 0 225 23" draw:points="0,23 225,23 225,0 0,0">
          <text:p/>
        </draw:polygon>
        <draw:polygon draw:style-name="gr4" draw:text-style-name="P4" draw:layer="layout" svg:width="0.225cm" svg:height="0.022cm" svg:x="6.057cm" svg:y="22.876cm" svg:viewBox="0 0 226 23" draw:points="0,23 226,23 226,0 0,0">
          <text:p/>
        </draw:polygon>
        <draw:polygon draw:style-name="gr4" draw:text-style-name="P4" draw:layer="layout" svg:width="0.224cm" svg:height="0.022cm" svg:x="6.282cm" svg:y="22.876cm" svg:viewBox="0 0 225 23" draw:points="0,23 225,23 225,0 0,0">
          <text:p/>
        </draw:polygon>
        <draw:polygon draw:style-name="gr4" draw:text-style-name="P4" draw:layer="layout" svg:width="0.225cm" svg:height="0.022cm" svg:x="6.506cm" svg:y="22.876cm" svg:viewBox="0 0 226 23" draw:points="0,23 226,23 226,0 0,0">
          <text:p/>
        </draw:polygon>
        <draw:polygon draw:style-name="gr4" draw:text-style-name="P4" draw:layer="layout" svg:width="0.224cm" svg:height="0.022cm" svg:x="6.731cm" svg:y="22.876cm" svg:viewBox="0 0 225 23" draw:points="0,23 225,23 225,0 0,0">
          <text:p/>
        </draw:polygon>
        <draw:polygon draw:style-name="gr4" draw:text-style-name="P4" draw:layer="layout" svg:width="0.224cm" svg:height="0.022cm" svg:x="6.955cm" svg:y="22.876cm" svg:viewBox="0 0 225 23" draw:points="0,23 225,23 225,0 0,0">
          <text:p/>
        </draw:polygon>
        <draw:polygon draw:style-name="gr4" draw:text-style-name="P4" draw:layer="layout" svg:width="0.225cm" svg:height="0.022cm" svg:x="7.179cm" svg:y="22.876cm" svg:viewBox="0 0 226 23" draw:points="0,23 226,23 226,0 0,0">
          <text:p/>
        </draw:polygon>
        <draw:polygon draw:style-name="gr4" draw:text-style-name="P4" draw:layer="layout" svg:width="0.224cm" svg:height="0.022cm" svg:x="7.404cm" svg:y="22.876cm" svg:viewBox="0 0 225 23" draw:points="0,23 225,23 225,0 0,0">
          <text:p/>
        </draw:polygon>
        <draw:polygon draw:style-name="gr4" draw:text-style-name="P4" draw:layer="layout" svg:width="0.224cm" svg:height="0.022cm" svg:x="7.628cm" svg:y="22.876cm" svg:viewBox="0 0 225 23" draw:points="0,23 225,23 225,0 0,0">
          <text:p/>
        </draw:polygon>
        <draw:polygon draw:style-name="gr4" draw:text-style-name="P4" draw:layer="layout" svg:width="0.225cm" svg:height="0.022cm" svg:x="7.852cm" svg:y="22.876cm" svg:viewBox="0 0 226 23" draw:points="0,23 226,23 226,0 0,0">
          <text:p/>
        </draw:polygon>
        <draw:polygon draw:style-name="gr4" draw:text-style-name="P4" draw:layer="layout" svg:width="0.224cm" svg:height="0.022cm" svg:x="8.077cm" svg:y="22.876cm" svg:viewBox="0 0 225 23" draw:points="0,23 225,23 225,0 0,0">
          <text:p/>
        </draw:polygon>
        <draw:polygon draw:style-name="gr4" draw:text-style-name="P4" draw:layer="layout" svg:width="0.224cm" svg:height="0.022cm" svg:x="8.301cm" svg:y="22.876cm" svg:viewBox="0 0 225 23" draw:points="0,23 225,23 225,0 0,0">
          <text:p/>
        </draw:polygon>
        <draw:polygon draw:style-name="gr4" draw:text-style-name="P4" draw:layer="layout" svg:width="0.225cm" svg:height="0.022cm" svg:x="8.525cm" svg:y="22.876cm" svg:viewBox="0 0 226 23" draw:points="0,23 226,23 226,0 0,0">
          <text:p/>
        </draw:polygon>
        <draw:polygon draw:style-name="gr4" draw:text-style-name="P4" draw:layer="layout" svg:width="0.224cm" svg:height="0.022cm" svg:x="8.75cm" svg:y="22.876cm" svg:viewBox="0 0 225 23" draw:points="0,23 225,23 225,0 0,0">
          <text:p/>
        </draw:polygon>
        <draw:polygon draw:style-name="gr4" draw:text-style-name="P4" draw:layer="layout" svg:width="0.225cm" svg:height="0.022cm" svg:x="8.974cm" svg:y="22.876cm" svg:viewBox="0 0 226 23" draw:points="0,23 226,23 226,0 0,0">
          <text:p/>
        </draw:polygon>
        <draw:polygon draw:style-name="gr4" draw:text-style-name="P4" draw:layer="layout" svg:width="0.224cm" svg:height="0.022cm" svg:x="9.199cm" svg:y="22.876cm" svg:viewBox="0 0 225 23" draw:points="0,23 225,23 225,0 0,0">
          <text:p/>
        </draw:polygon>
        <draw:polygon draw:style-name="gr4" draw:text-style-name="P4" draw:layer="layout" svg:width="0.224cm" svg:height="0.022cm" svg:x="9.423cm" svg:y="22.876cm" svg:viewBox="0 0 225 23" draw:points="0,23 225,23 225,0 0,0">
          <text:p/>
        </draw:polygon>
        <draw:polygon draw:style-name="gr4" draw:text-style-name="P4" draw:layer="layout" svg:width="0.258cm" svg:height="0.254cm" svg:x="2.023cm" svg:y="23.02cm" svg:viewBox="0 0 259 255" draw:points="259,0 165,255 93,255 0,0 68,0 131,179 192,0">
          <text:p/>
        </draw:polygon>
        <draw:polygon draw:style-name="gr4" draw:text-style-name="P4" draw:layer="layout" svg:width="0.148cm" svg:height="0.254cm" svg:x="2.307cm" svg:y="23.02cm" svg:viewBox="0 0 149 255" draw:points="149,255 0,255 0,209 42,209 42,43 0,43 0,0 149,0 149,43 106,43 106,209 149,209">
          <text:p/>
        </draw:polygon>
        <draw:polygon draw:style-name="gr4" draw:text-style-name="P4" draw:layer="layout" svg:width="0.233cm" svg:height="0.254cm" svg:x="2.51cm" svg:y="23.02cm" svg:viewBox="0 0 234 255" draw:points="234,255 170,255 63,81 63,255 0,255 0,0 80,0 174,145 174,0 234,0">
          <text:p/>
        </draw:polygon>
        <draw:path draw:style-name="gr4" draw:text-style-name="P4" draw:layer="layout" svg:width="0.148cm" svg:height="0.351cm" svg:x="2.798cm" svg:y="22.923cm" svg:viewBox="0 0 149 352" svg:d="M149 352h-149v-46h42v-165h-42v-43h149v43h-42v165h42zM136 0v4l-64 65h-43l43-69z">
          <text:p/>
        </draw:path>
        <draw:path draw:style-name="gr4" draw:text-style-name="P4" draw:layer="layout" svg:width="0.22cm" svg:height="0.267cm" svg:x="2.988cm" svg:y="23.012cm" svg:viewBox="0 0 221 268" svg:d="M131 268c-21 0-38 0-55-10-16-4-29-13-42-25-8-9-17-26-25-43-5-12-9-33-9-55 0-21 4-38 9-55 4-17 12-29 25-42s26-21 42-25c17-9 34-13 55-13 9 0 22 4 30 4 9 0 13 4 21 4 9 5 17 5 22 9 9 0 13 4 17 8v60h-8c-4-5-4-5-14-9-4-4-8-8-17-13-4-4-12-4-17-8-8-4-17-4-25-4-9 0-17 0-25 4-9 4-17 8-26 17-4 4-13 13-17 25 0 9-4 21-4 38s4 30 8 38c5 13 9 22 17 26 5 8 13 13 22 17 8 0 16 4 25 4 8 0 17-4 25-4 9-4 13-9 22-13 4 0 8-4 17-8 5-5 9-9 9-9h8v59c-8 5-12 5-17 9-9 0-13 4-22 4-8 4-12 4-21 10-8 0-17 0-30 0z">
          <text:p/>
        </draw:path>
        <draw:polygon draw:style-name="gr4" draw:text-style-name="P4" draw:layer="layout" svg:width="0.149cm" svg:height="0.254cm" svg:x="3.246cm" svg:y="23.02cm" svg:viewBox="0 0 150 255" draw:points="150,255 0,255 0,209 43,209 43,43 0,43 0,0 150,0 150,43 107,43 107,209 150,209">
          <text:p/>
        </draw:polygon>
        <draw:path draw:style-name="gr4" draw:text-style-name="P4" draw:layer="layout" svg:width="0.224cm" svg:height="0.259cm" svg:x="3.45cm" svg:y="23.02cm" svg:viewBox="0 0 225 260" svg:d="M225 162c0 34-8 55-30 72-17 17-46 26-84 26-34 0-64-9-85-26-18-17-26-38-26-72v-162h64v158c0 17 4 34 13 42 8 9 17 13 34 13s29-4 38-13c8-8 13-21 13-42v-158h63z">
          <text:p/>
        </draw:path>
        <draw:path draw:style-name="gr4" draw:text-style-name="P4" draw:layer="layout" svg:width="0.22cm" svg:height="0.263cm" svg:x="3.721cm" svg:y="23.016cm" svg:viewBox="0 0 221 264" svg:d="M221 179c0 25-13 46-34 63-21 13-51 22-86 22-21 0-42 0-55-5-17-4-34-8-46-17v-59h8c13 13 30 21 47 26 17 4 29 8 46 8 4 0 9 0 17 0 4 0 14-4 18-4 4-4 9-4 13-9 0-4 4-8 4-12 0-5-4-13-8-17-5-6-13-6-23-10-8 0-21-4-29-4-13-4-21-4-30-8-21-9-38-17-46-30-9-13-17-26-17-42 0-26 12-47 33-60 22-17 51-21 81-21 18 0 35 0 52 4 17 0 29 5 42 13v59h-4c-13-8-26-17-38-21-17-8-30-8-48-8-4 0-13 0-17 0s-8 0-17 4c-4 0-8 4-8 8-4 5-9 9-9 13s5 9 9 13c8 4 17 8 29 12 9 0 22 0 31 5 9 0 17 4 25 8 22 4 34 13 43 26 13 8 17 25 17 43z">
          <text:p/>
        </draw:path>
        <draw:path draw:style-name="gr4" draw:text-style-name="P4" draw:layer="layout" svg:width="0.22cm" svg:height="0.263cm" svg:x="4.093cm" svg:y="23.016cm" svg:viewBox="0 0 221 264" svg:d="M221 179c0 25-12 46-35 63-21 13-50 22-84 22-21 0-43 0-55-5-17-4-34-8-47-17v-59h9c12 13 29 21 46 26 17 4 30 8 47 8 4 0 8 0 17 0 4 0 12-4 17-4 4-4 8-4 12-9 0-4 5-8 5-12 0-5-5-13-9-17-4-6-13-6-21-10-9 0-21-4-30-4-12-4-21-4-29-8-22-9-38-17-47-30-8-13-17-26-17-42 0-26 13-47 34-60 21-17 51-21 80-21 17 0 34 0 51 4 17 0 30 5 44 13v59h-5c-13-8-26-17-39-21-17-8-29-8-46-8-5 0-13 0-17 0s-9 0-17 4c-4 0-9 4-9 8-4 5-8 9-8 13s4 9 8 13c9 4 17 8 30 12 8 0 21 0 30 5 8 0 17 4 25 8 21 4 34 13 43 26 13 8 17 25 17 43z">
          <text:p/>
        </draw:path>
        <draw:path draw:style-name="gr4" draw:text-style-name="P4" draw:layer="layout" svg:width="0.262cm" svg:height="0.267cm" svg:x="4.343cm" svg:y="23.012cm" svg:viewBox="0 0 263 268" svg:d="M263 135c0 38-12 72-34 98-26 21-56 35-98 35s-72-14-97-35c-21-26-34-60-34-98 0-42 13-76 34-97 25-25 55-38 97-38s72 13 98 38c22 21 34 55 34 97zM173 199c9-9 13-17 17-26 5-12 5-25 5-38 0-17-5-29-5-38-4-12-8-21-17-29-4-5-12-9-16-13-9-4-17-4-26-4-8 0-17 0-25 4-4 4-13 8-17 13-9 8-13 17-17 29-4 9-4 21-4 38 0 13 0 26 4 38 4 13 8 22 17 26 4 8 8 13 17 17 8 0 17 4 25 4 9 0 17-4 26-4 8-4 12-9 16-17z">
          <text:p/>
        </draw:path>
        <draw:path draw:style-name="gr4" draw:text-style-name="P4" draw:layer="layout" svg:width="0.22cm" svg:height="0.254cm" svg:x="4.656cm" svg:y="23.02cm" svg:viewBox="0 0 221 255" svg:d="M221 179c0 9-4 21-8 30-4 12-13 21-21 25-9 9-21 13-30 17-13 4-30 4-47 4h-115v-255h103c21 0 34 0 46 0 9 0 17 5 26 9 12 4 17 13 21 21s8 17 8 30c0 12-4 21-8 29-9 13-17 17-30 26 17 4 30 8 43 22 8 8 12 21 12 42zM137 72c0-4 0-8-5-12 0-5-4-9-8-13-4 0-13 0-21 0-4 0-17 0-31 0h-4v51h9c13 0 22 0 30 0 4 0 13 0 17 0 4-5 8-9 8-13 5-4 5-8 5-13zM154 175c0-9 0-13-5-17-4-4-8-8-17-8-4-5-12-5-21-5-8 0-17 0-29 0h-14v64h4c18 0 35 0 39 0 9 0 17 0 26-4 4-5 8-9 12-13 5-4 5-9 5-17z">
          <text:p/>
        </draw:path>
        <draw:path draw:style-name="gr4" draw:text-style-name="P4" draw:layer="layout" svg:width="0.25cm" svg:height="0.254cm" svg:x="4.923cm" svg:y="23.02cm" svg:viewBox="0 0 251 255" svg:d="M144 77c0-5 0-13-4-17 0-5-5-9-13-9-4-4-9-4-17-4-4 0-13 0-17 0h-25v68h21c8 0 17 0 25 0 9-5 13-5 17-9s9-8 13-13c0-4 0-8 0-16zM251 255h-82l-72-93h-29v93h-68v-255h114c13 0 26 0 38 0 9 5 21 9 31 13 8 4 17 13 21 21 9 9 9 21 9 34 0 21-5 34-13 47-9 12-22 22-39 30z">
          <text:p/>
        </draw:path>
        <draw:polygon draw:style-name="gr4" draw:text-style-name="P4" draw:layer="layout" svg:width="0.186cm" svg:height="0.254cm" svg:x="5.198cm" svg:y="23.02cm" svg:viewBox="0 0 187 255" draw:points="187,255 0,255 0,0 187,0 187,47 68,47 68,93 179,93 179,141 68,141 68,205 187,205">
          <text:p/>
        </draw:polygon>
        <draw:polygon draw:style-name="gr4" draw:text-style-name="P4" draw:layer="layout" svg:width="0.148cm" svg:height="0.254cm" svg:x="5.435cm" svg:y="23.02cm" svg:viewBox="0 0 149 255" draw:points="149,255 0,255 0,209 42,209 42,43 0,43 0,0 149,0 149,43 106,43 106,209 149,209">
          <text:p/>
        </draw:polygon>
        <draw:path draw:style-name="gr4" draw:text-style-name="P4" draw:layer="layout" svg:width="0.25cm" svg:height="0.254cm" svg:x="5.634cm" svg:y="23.02cm" svg:viewBox="0 0 251 255" svg:d="M144 77c0-5 0-13-4-17 0-5-4-9-13-9-4-4-8-4-17-4-4 0-13 0-17 0h-25v68h21c8 0 17 0 25 0 9-5 13-5 17-9 5-4 9-8 13-13 0-4 0-8 0-16zM251 255h-82l-72-93h-29v93h-68v-255h114c13 0 26 0 38 0 9 5 22 9 30 13 9 4 17 13 21 21 9 9 9 21 9 34 0 21-4 34-13 47-8 12-21 22-38 30z">
          <text:p/>
        </draw:path>
        <draw:path draw:style-name="gr4" draw:text-style-name="P4" draw:layer="layout" svg:width="0.262cm" svg:height="0.254cm" svg:x="5.884cm" svg:y="23.02cm" svg:viewBox="0 0 263 255" svg:d="M263 255h-67l-17-50h-93l-22 50h-64l94-255h76zM162 158l-30-94-34 94z">
          <text:p/>
        </draw:path>
        <draw:path draw:style-name="gr4" draw:text-style-name="P4" draw:layer="layout" svg:width="0.22cm" svg:height="0.254cm" svg:x="6.307cm" svg:y="23.02cm" svg:viewBox="0 0 221 255" svg:d="M221 179c0 9-4 21-8 30-4 12-9 21-21 25-10 9-22 13-31 17-13 4-30 4-47 4h-114v-255h102c21 0 34 0 46 0 9 0 17 5 26 9 13 4 18 13 22 21 8 8 8 17 8 30 0 12-4 21-8 29-9 13-18 17-31 26 17 4 31 8 44 22 8 8 12 21 12 42zM136 72c0-4 0-8-5-12 0-5-4-9-8-13-4 0-13 0-17 0-8 0-21 0-34 0h-4v51h8c13 0 22 0 30 0 4 0 13 0 17 0 4-5 8-9 8-13 5-4 5-8 5-13zM153 175c0-9 0-13-5-17-4-4-8-8-17-8-4-5-12-5-21-5-8 0-17 0-29 0h-13v64h4c17 0 34 0 38 0 9 0 17 0 26-4 4-5 8-9 12-13 5-4 5-9 5-17z">
          <text:p/>
        </draw:path>
        <draw:path draw:style-name="gr4" draw:text-style-name="P4" draw:layer="layout" svg:width="0.25cm" svg:height="0.254cm" svg:x="6.574cm" svg:y="23.02cm" svg:viewBox="0 0 251 255" svg:d="M145 77c0-5 0-13-4-17 0-5-5-9-13-9-4-4-9-4-17-4-4 0-13 0-17 0h-25v68h21c8 0 17 0 25 0 9-5 13-5 17-9s9-8 13-13c0-4 0-8 0-16zM251 255h-81l-72-93h-29v93h-69v-255h115c13 0 26 0 38 0 9 5 21 9 30 13 8 4 17 13 21 21 9 9 9 21 9 34 0 21-5 34-13 47-9 12-21 22-38 30z">
          <text:p/>
        </draw:path>
        <draw:path draw:style-name="gr4" draw:text-style-name="P4" draw:layer="layout" svg:width="0.262cm" svg:height="0.254cm" svg:x="6.824cm" svg:y="23.02cm" svg:viewBox="0 0 263 255" svg:d="M263 255h-68l-17-50h-94l-21 50h-63l93-255h77zM162 158l-30-94-35 94z">
          <text:p/>
        </draw:path>
        <draw:polygon draw:style-name="gr4" draw:text-style-name="P4" draw:layer="layout" svg:width="0.216cm" svg:height="0.254cm" svg:x="7.107cm" svg:y="23.02cm" svg:viewBox="0 0 217 255" draw:points="217,255 0,255 0,209 128,47 9,47 9,0 209,0 209,47 81,205 217,205">
          <text:p/>
        </draw:polygon>
        <draw:path draw:style-name="gr4" draw:text-style-name="P4" draw:layer="layout" svg:width="0.246cm" svg:height="0.254cm" svg:x="7.488cm" svg:y="23.02cm" svg:viewBox="0 0 247 255" svg:d="M247 127c0 27-9 48-18 65-13 17-26 34-42 42-13 9-26 13-43 17-12 4-29 4-51 4h-93v-255h93c22 0 43 0 55 5 17 4 30 8 39 12 16 13 33 26 42 47 9 17 18 38 18 63zM174 127c0-17 0-34-9-42-4-13-12-21-29-30-4-4-13-4-21-8-5 0-17 0-30 0h-17v162h17c17 0 25 0 34-4 8 0 17-5 21-9 13-4 21-13 25-25 9-13 9-26 9-44z">
          <text:p/>
        </draw:path>
        <draw:path draw:style-name="gr4" draw:text-style-name="P4" draw:layer="layout" svg:width="0.262cm" svg:height="0.254cm" svg:x="7.755cm" svg:y="23.02cm" svg:viewBox="0 0 263 255" svg:d="M263 255h-68l-17-50h-93l-22 50h-63l93-255h76zM161 158l-30-94-34 94z">
          <text:p/>
        </draw:path>
        <draw:path draw:style-name="gr4" draw:text-style-name="P4" draw:layer="layout" svg:width="0.221cm" svg:height="0.263cm" svg:x="8.161cm" svg:y="23.016cm" svg:viewBox="0 0 222 264" svg:d="M222 179c0 25-13 46-34 63-22 13-51 22-85 22-22 0-43 0-56-5-17-4-34-8-47-17v-59h9c13 13 29 21 46 26 17 4 35 8 48 8 4 0 8 0 17 0 4 0 13-4 17-4 4-4 8-4 13-9 0-4 4-8 4-12 0-5-4-13-9-17-4-6-12-6-21-10-8 0-17-4-29-4-14-4-23-4-31-8-21-9-38-17-47-30-8-13-12-26-12-42 0-26 8-47 29-60 21-17 51-21 86-21 17 0 30 0 46 4 17 0 34 5 43 13v59h-4c-13-8-26-17-39-21-16-8-29-8-46-8-4 0-13 0-17 0s-8 0-18 4c-4 0-8 4-8 8-5 5-5 9-5 13s0 9 5 13c8 4 18 8 30 12 13 0 21 0 30 5 8 0 17 4 25 8 21 4 34 13 47 26 8 8 13 25 13 43z">
          <text:p/>
        </draw:path>
        <draw:polygon draw:style-name="gr4" draw:text-style-name="P4" draw:layer="layout" svg:width="0.148cm" svg:height="0.254cm" svg:x="8.42cm" svg:y="23.02cm" svg:viewBox="0 0 149 255" draw:points="149,255 0,255 0,209 42,209 42,43 0,43 0,0 149,0 149,43 106,43 106,209 149,209">
          <text:p/>
        </draw:polygon>
        <draw:polygon draw:style-name="gr4" draw:text-style-name="P4" draw:layer="layout" svg:width="0.186cm" svg:height="0.254cm" svg:x="8.619cm" svg:y="23.02cm" svg:viewBox="0 0 187 255" draw:points="187,255 0,255 0,0 68,0 68,205 187,205">
          <text:p/>
        </draw:polygon>
        <draw:polygon draw:style-name="gr4" draw:text-style-name="P4" draw:layer="layout" svg:width="0.258cm" svg:height="0.254cm" svg:x="8.818cm" svg:y="23.02cm" svg:viewBox="0 0 259 255" draw:points="259,0 166,255 94,255 0,0 67,0 132,179 191,0">
          <text:p/>
        </draw:polygon>
        <draw:path draw:style-name="gr4" draw:text-style-name="P4" draw:layer="layout" svg:width="0.263cm" svg:height="0.254cm" svg:x="9.088cm" svg:y="23.02cm" svg:viewBox="0 0 264 255" svg:d="M264 255h-69l-17-50h-93l-21 50h-64l94-255h76zM161 158l-29-94-34 94z">
          <text:p/>
        </draw:path>
        <draw:path draw:style-name="gr4" draw:text-style-name="P4" draw:layer="layout" svg:width="0.22cm" svg:height="0.266cm" svg:x="2.036cm" svg:y="23.444cm" svg:viewBox="0 0 221 267" svg:d="M132 267c-21 0-38 0-55-8-17-4-31-13-43-25-9-9-17-26-26-43-4-13-8-34-8-55s4-39 8-56 13-30 26-42c12-13 26-21 43-26 17-8 34-12 55-12 8 0 17 4 30 4 8 0 12 4 21 4 8 4 17 4 21 9 8 0 13 4 17 8v59h-9c-4-4-8-4-12-8-5-4-9-9-17-13-4-4-13-4-17-8-9-5-17-5-26-5-8 0-16 0-25 5-8 4-17 8-25 17-5 4-13 12-17 25-5 10-5 22-5 39s5 30 9 38c4 13 8 21 17 26 4 8 13 12 21 17 9 0 17 4 25 4 9 0 17-4 26-4 8-5 13-9 21-13 4 0 8-4 17-9 4-4 8-8 8-8h9v59c-9 4-13 4-17 9-9 0-13 4-21 4-9 4-17 4-21 8-9 0-17 0-30 0z">
          <text:p/>
        </draw:path>
        <draw:path draw:style-name="gr4" draw:text-style-name="P4" draw:layer="layout" svg:width="0.211cm" svg:height="0.203cm" svg:x="2.286cm" svg:y="23.507cm" svg:viewBox="0 0 212 204" svg:d="M212 102c0 34-8 60-25 77-21 17-48 25-82 25s-59-8-76-25c-21-17-29-43-29-77 0-30 8-55 29-72 17-21 42-30 76-30s61 9 82 30c17 17 25 42 25 72zM135 149c4-4 9-9 9-18 5-4 5-17 5-29 0-9 0-21-5-26 0-8-5-17-9-21s-8-8-13-8c-4-4-8-4-17-4-4 0-12 0-17 4-4 0-8 4-12 8-5 4-5 13-9 17 0 9-4 21-4 30 0 12 4 21 4 29 0 9 4 14 9 18 4 5 8 9 12 13 5 0 13 0 17 0 9 0 13 0 17 0 5-4 9-8 13-13z">
          <text:p/>
        </draw:path>
        <draw:path draw:style-name="gr4" draw:text-style-name="P4" draw:layer="layout" svg:width="0.211cm" svg:height="0.203cm" svg:x="2.527cm" svg:y="23.507cm" svg:viewBox="0 0 212 204" svg:d="M212 102c0 34-8 60-25 77-21 17-46 25-81 25-34 0-60-8-77-25-21-17-29-43-29-77 0-30 8-55 29-72 17-21 43-30 77-30 35 0 60 9 81 30 17 17 25 42 25 72zM136 149c5-4 9-9 9-18 4-4 4-17 4-29 0-9 0-21-4-26 0-8-4-17-9-21-4-4-8-8-12-8-5-4-9-4-18-4-5 0-13 0-17 4-5 0-9 4-13 8s-4 13-8 17c0 9-5 21-5 30 0 12 5 21 5 29 0 9 4 14 8 18 4 5 8 9 13 13 4 0 12 0 17 0 9 0 13 0 18 0 4-4 8-8 12-13z">
          <text:p/>
        </draw:path>
        <draw:path draw:style-name="gr4" draw:text-style-name="P4" draw:layer="layout" svg:width="0.14cm" svg:height="0.195cm" svg:x="2.785cm" svg:y="23.511cm" svg:viewBox="0 0 141 196" svg:d="M141 61h-9c0 0-4 0-12 0-5 0-9 0-13 0-9 0-17 0-26 0-4 0-12 4-22 8v127h-59v-196h59v30c14-13 27-17 39-21 9-4 17-9 26-9 4 0 4 0 8 0 0 0 5 0 9 0z">
          <text:p/>
        </draw:path>
        <draw:path draw:style-name="gr4" draw:text-style-name="P4" draw:layer="layout" svg:width="0.203cm" svg:height="0.271cm" svg:x="2.942cm" svg:y="23.439cm" svg:viewBox="0 0 204 272" svg:d="M204 268h-64v-21c-8 8-21 17-29 21-9 4-21 4-30 4-25 0-42-8-59-25-13-17-22-42-22-73 0-17 5-34 9-47 4-12 13-21 21-29 5-9 17-17 26-21 12-5 25-9 34-9 12 0 21 4 29 4 9 5 13 5 21 9v-81h64zM140 213v-94c-4 0-8-4-12-4-5 0-9 0-13 0-17 0-30 4-38 12-9 13-13 26-13 43 0 22 4 35 13 43 4 9 17 13 30 13 4 0 12 0 16-4 9 0 13-5 17-9z">
          <text:p/>
        </draw:path>
        <draw:path draw:style-name="gr4" draw:text-style-name="P4" draw:layer="layout" svg:width="0.204cm" svg:height="0.203cm" svg:x="3.191cm" svg:y="23.507cm" svg:viewBox="0 0 205 204" svg:d="M205 114h-141c0 17 8 26 17 35 13 9 25 13 46 13 13 0 26-4 40-8 12-5 21-9 29-14h9v47c-17 9-30 13-43 13-13 4-26 4-39 4-42 0-72-8-89-25-21-17-34-43-34-73 0-34 13-59 30-76 21-21 47-30 81-30 29 0 56 9 72 26 17 12 22 38 22 67zM144 76c0-12-4-21-8-29-9-4-17-9-30-9-12 0-21 5-29 9-9 8-13 17-13 29z">
          <text:p/>
        </draw:path>
        <draw:path draw:style-name="gr4" draw:text-style-name="P4" draw:layer="layout" svg:width="0.191cm" svg:height="0.199cm" svg:x="3.441cm" svg:y="23.507cm" svg:viewBox="0 0 192 200" svg:d="M192 200h-60v-98c0-4 0-13-4-21 0-9 0-13-4-17 0-5-4-9-8-9-5-4-9-4-17-4-9 0-13 0-17 4-10 0-14 4-23 9v136h-59v-196h59v26c13-13 23-17 35-21 9-5 22-9 34-9 21 0 34 9 47 21 12 9 17 30 17 51z">
          <text:p/>
        </draw:path>
        <draw:path draw:style-name="gr4" draw:text-style-name="P4" draw:layer="layout" svg:width="0.195cm" svg:height="0.203cm" svg:x="3.678cm" svg:y="23.507cm" svg:viewBox="0 0 196 204" svg:d="M133 149v-39c-9 0-17 0-26 0-14 4-18 4-26 4-5 5-9 5-13 9s-4 8-4 17c0 5 0 5 0 9 0 5 4 5 4 9 4 0 8 4 13 4 4 0 8 0 17 0 4 0 13 0 18-4 8 0 12-4 17-9zM133 179c-5 4-9 8-13 8-4 5-9 9-13 9-9 4-14 4-22 8-4 0-13 0-21 0-17 0-34-4-43-17-12-8-21-25-21-42 0-14 5-26 9-35 8-8 17-17 29-21 9-4 26-8 43-13 17 0 35-4 52-4 0-13-5-17-13-21-9-4-22-8-39-8-9 0-21 4-34 4-9 4-17 8-26 8h-4v-46c9 0 17 0 34-5 13-4 30-4 42-4 35 0 61 4 78 17s25 30 25 51v132h-63z">
          <text:p/>
        </draw:path>
        <draw:path draw:style-name="gr4" draw:text-style-name="P4" draw:layer="layout" svg:width="0.203cm" svg:height="0.271cm" svg:x="3.911cm" svg:y="23.439cm" svg:viewBox="0 0 204 272" svg:d="M204 268h-63v-21c-9 8-21 17-30 21-8 4-21 4-29 4-26 0-44-8-61-25-12-17-21-42-21-73 0-17 4-34 9-47 4-12 12-21 21-29 4-9 17-17 26-21 13-5 26-9 34-9 13 0 21 4 30 4 8 5 12 5 21 9v-81h63zM141 213v-94c-4 0-9-4-13-4s-8 0-13 0c-17 0-29 4-38 12-8 13-12 26-12 43 0 22 4 35 12 43 5 9 17 13 30 13 4 0 13 0 17-4 8 0 13-5 17-9z">
          <text:p/>
        </draw:path>
        <draw:path draw:style-name="gr4" draw:text-style-name="P4" draw:layer="layout" svg:width="0.211cm" svg:height="0.203cm" svg:x="4.157cm" svg:y="23.507cm" svg:viewBox="0 0 212 204" svg:d="M212 102c0 34-8 60-25 77-22 17-48 25-82 25-33 0-59-8-76-25-21-17-29-43-29-77 0-30 8-55 29-72 17-21 43-30 76-30 34 0 60 9 82 30 17 17 25 42 25 72zM135 149c4-4 9-9 9-18 4-4 4-17 4-29 0-9 0-21-4-26 0-8-5-17-9-21s-8-8-13-8c-4-4-8-4-17-4-4 0-8 0-16 4-5 0-9 4-13 8s-4 13-9 17c0 9-4 21-4 30 0 12 4 21 4 29 5 9 5 14 9 18 4 5 8 9 13 13 4 0 12 0 16 0 9 0 13 0 17 0 5-4 9-8 13-13z">
          <text:p/>
        </draw:path>
        <draw:path draw:style-name="gr4" draw:text-style-name="P4" draw:layer="layout" svg:width="0.14cm" svg:height="0.195cm" svg:x="4.419cm" svg:y="23.511cm" svg:viewBox="0 0 141 196" svg:d="M141 61h-9c0 0-4 0-12 0-5 0-9 0-13 0-10 0-18 0-26 0-5 0-13 4-22 8v127h-59v-196h59v30c13-13 26-17 38-21 10-4 18-9 27-9 4 0 4 0 8 0 5 0 5 0 9 0z">
          <text:p/>
        </draw:path>
        <draw:path draw:style-name="gr4" draw:text-style-name="P4" draw:layer="layout" svg:width="0.068cm" svg:height="0.267cm" svg:x="4.588cm" svg:y="23.439cm" svg:viewBox="0 0 69 268" svg:d="M65 268h-59v-196h59zM69 47h-69v-47h69z">
          <text:p/>
        </draw:path>
        <draw:path draw:style-name="gr4" draw:text-style-name="P4" draw:layer="layout" svg:width="0.194cm" svg:height="0.203cm" svg:x="4.699cm" svg:y="23.507cm" svg:viewBox="0 0 195 204" svg:d="M132 149v-39c-9 0-17 0-26 0-12 4-17 4-21 4-8 5-13 5-17 9s-4 8-4 17c0 5 0 5 0 9 0 5 4 5 4 9 4 0 9 4 13 4s8 0 17 0c4 0 13 0 17-4 8 0 13-4 17-9zM132 179c-4 4-9 8-13 8-4 5-8 9-13 9-4 4-12 4-21 8-4 0-13 0-21 0-18 0-35-4-43-17-13-8-21-25-21-42 0-14 4-26 8-35 8-8 17-17 30-21 8-4 26-8 43-13 17 0 34-4 51-4 0-13-4-17-13-21-8-4-21-8-38-8-9 0-21 4-35 4-8 4-17 8-25 8h-5v-46c9 0 17 0 34-5 14-4 31-4 44-4 34 0 59 4 76 17s25 30 25 51v132h-63z">
          <text:p/>
        </draw:path>
        <draw:path draw:style-name="gr4" draw:text-style-name="P4" draw:layer="layout" svg:width="0.203cm" svg:height="0.271cm" svg:x="5.054cm" svg:y="23.439cm" svg:viewBox="0 0 204 272" svg:d="M204 268h-63v-21c-9 8-22 17-31 21-8 4-21 4-29 4-26 0-43-8-60-25-12-17-21-42-21-73 0-17 4-34 9-47 4-12 12-21 21-29 4-9 17-17 25-21 13-5 26-9 34-9 13 0 21 4 30 4 9 5 13 5 22 9v-81h63zM141 213v-94c-4 0-9-4-13-4s-9 0-14 0c-17 0-29 4-38 12-8 13-12 26-12 43 0 22 4 35 12 43 5 9 17 13 30 13 4 0 13 0 18-4 8 0 13-5 17-9z">
          <text:p/>
        </draw:path>
        <draw:path draw:style-name="gr4" draw:text-style-name="P4" draw:layer="layout" svg:width="0.203cm" svg:height="0.203cm" svg:x="5.3cm" svg:y="23.507cm" svg:viewBox="0 0 204 204" svg:d="M204 114h-141c0 17 9 26 18 35 13 9 25 13 47 13 12 0 25-4 38-8 12-5 21-9 29-14h9v47c-17 9-30 13-42 13-13 4-26 4-39 4-42 0-73-8-89-25-22-17-34-43-34-73 0-34 12-59 29-76 21-21 47-30 82-30 34 0 55 9 72 26 17 12 21 38 21 67zM145 76c0-12-5-21-9-29-8-4-17-9-30-9-12 0-21 5-30 9-9 8-13 17-13 29z">
          <text:p/>
        </draw:path>
        <draw:polygon draw:style-name="gr4" draw:text-style-name="P4" draw:layer="layout" svg:width="0.186cm" svg:height="0.254cm" svg:x="5.672cm" svg:y="23.452cm" svg:viewBox="0 0 187 255" draw:points="187,255 0,255 0,0 69,0 69,204 187,204">
          <text:p/>
        </draw:polygon>
        <draw:path draw:style-name="gr4" draw:text-style-name="P4" draw:layer="layout" svg:width="0.068cm" svg:height="0.267cm" svg:x="5.892cm" svg:y="23.439cm" svg:viewBox="0 0 69 268" svg:d="M65 268h-60v-196h60zM69 47h-69v-47h69z">
          <text:p/>
        </draw:path>
        <draw:path draw:style-name="gr4" draw:text-style-name="P4" draw:layer="layout" svg:width="0.182cm" svg:height="0.203cm" svg:x="5.998cm" svg:y="23.507cm" svg:viewBox="0 0 183 204" svg:d="M115 204c-17 0-30 0-47-4-13-4-26-13-34-21-13-8-17-17-25-30-5-13-9-30-9-47s4-30 9-47c8-12 17-21 25-29 13-9 25-17 38-17 13-5 26-9 43-9 13 0 26 4 34 4 13 5 26 9 34 13v51h-8c-5 0-5-4-9-4-4-5-8-9-12-9-5-4-13-4-17-8-5 0-13 0-17 0-17 0-31 4-39 12-13 13-17 26-17 43 0 21 8 34 17 43 8 13 22 17 39 17 8 0 12 0 21-4 4 0 8-4 13-4 4-5 8-5 12-9 4-5 4-5 9-9h8v56c-8 4-21 8-29 8-13 4-26 4-39 4z">
          <text:p/>
        </draw:path>
        <draw:path draw:style-name="gr4" draw:text-style-name="P4" draw:layer="layout" svg:width="0.067cm" svg:height="0.267cm" svg:x="6.223cm" svg:y="23.439cm" svg:viewBox="0 0 68 268" svg:d="M64 268h-60v-196h60zM68 47h-68v-47h68z">
          <text:p/>
        </draw:path>
        <draw:path draw:style-name="gr4" draw:text-style-name="P4" draw:layer="layout" svg:width="0.148cm" svg:height="0.254cm" svg:x="6.324cm" svg:y="23.456cm" svg:viewBox="0 0 149 255" svg:d="M149 251c-8 0-12 0-21 4-8 0-18 0-31 0-21 0-42-4-50-17-13-8-21-25-21-46v-93h-26v-43h26v-56h63v56h60v43h-60v72c0 4 0 12 0 17 0 4 0 8 4 12 0 5 4 9 9 9 4 4 8 4 18 4 4 0 8 0 12 0 5-4 9-4 13-4h4z">
          <text:p/>
        </draw:path>
        <draw:path draw:style-name="gr4" draw:text-style-name="P4" draw:layer="layout" svg:width="0.195cm" svg:height="0.203cm" svg:x="6.493cm" svg:y="23.507cm" svg:viewBox="0 0 196 204" svg:d="M133 149v-39c-9 0-17 0-26 0-8 4-17 4-21 4-8 5-13 5-17 9s-4 8-4 17c0 5 0 5 0 9 0 5 4 5 8 9 0 0 5 4 9 4s8 0 17 0c4 0 13 0 17-4 8 0 12-4 17-9zM133 179c-5 4-9 8-13 8-4 5-8 9-13 9-4 4-12 4-17 8-8 0-17 0-25 0-17 0-30-4-42-17-13-8-23-25-23-42 0-14 5-26 10-35 8-8 17-17 30-21 8-4 25-8 42-13 17 0 34-4 51-4 0-13-5-17-13-21s-21-8-38-8c-9 0-21 4-34 4-8 4-17 8-21 8h-9v-46c9 0 17 0 34-5 13-4 30-4 43-4 33 0 59 4 76 17s25 30 25 51v132h-63z">
          <text:p/>
        </draw:path>
        <draw:path draw:style-name="gr4" draw:text-style-name="P4" draw:layer="layout" svg:width="0.182cm" svg:height="0.271cm" svg:x="6.726cm" svg:y="23.507cm" svg:viewBox="0 0 183 272" svg:d="M111 204c-18 0-30-4-43-8s-25-9-34-17c-13-8-17-17-25-30-4-12-9-29-9-47 0-17 5-30 9-47 8-12 17-21 25-29 13-9 26-17 38-17 13-5 26-9 44-9 12 0 25 4 38 4 8 5 21 9 29 13v51h-8c-4 0-4-4-9-4-4-5-8-9-12-9-5-4-13-4-17-8-4 0-13 0-17 0-17 0-31 4-39 12-9 13-17 26-17 43 0 22 8 35 17 43 8 13 22 17 39 17 8 0 13 0 21-4 4 0 8-4 13-4 4-5 8-5 12-9 5-4 5-4 9-8h8v55c-4 0-8 4-17 4-4 4-8 4-17 4 0 4 0 4 0 9 0 0 0 4 0 8 0 17-4 30-16 42-9 9-26 13-44 13-4 0-8 0-17 0-8 0-17 0-21-4v-34h4c5 0 9 4 13 4s8 0 17 0c8 0 13 0 18-4 8-4 8-13 8-21z">
          <text:p/>
        </draw:path>
        <draw:path draw:style-name="gr4" draw:text-style-name="P4" draw:layer="layout" svg:width="0.211cm" svg:height="0.283cm" svg:x="6.934cm" svg:y="23.427cm" svg:viewBox="0 0 212 284" svg:d="M212 182c0 35-8 60-25 77-21 17-47 25-81 25s-60-8-77-25-29-42-29-77c0-30 12-55 29-72 17-21 43-30 77-30s60 9 81 30c17 17 25 42 25 72zM136 229c4-4 9-8 9-17 4-4 4-18 4-30 0-9 0-21-4-26 0-8-5-17-9-21-5-4-9-8-14-8-4-4-8-4-16-4-5 0-9 0-13 4-9 0-13 4-17 8s-4 13-9 17c0 9-4 21-4 30 0 12 4 21 4 30 5 9 5 13 9 17 4 5 8 9 13 13 4 0 12 0 17 0 8 0 12 0 16 0 5-4 9-8 14-13zM183 0c0 21-4 34-13 46-8 9-21 13-34 13-9 0-14 0-18-4-4 0-8-4-12-4-5-5-9-9-13-9-4-4-9-4-9-4-8 0-12 4-12 4 0 4-5 13-5 17h-38c0-17 9-30 17-42 9-9 17-13 34-13 4 0 9 0 17 0 4 4 9 4 13 8 4 5 8 5 12 5 0 4 5 4 9 4 5 0 9 0 14-4 0-5 0-9 0-17z">
          <text:p/>
        </draw:path>
        <draw:path draw:style-name="gr4" draw:text-style-name="P4" draw:layer="layout" svg:width="0.203cm" svg:height="0.203cm" svg:x="7.175cm" svg:y="23.507cm" svg:viewBox="0 0 204 204" svg:d="M204 114h-139c0 17 8 26 16 35 13 9 26 13 47 13 13 0 25-4 38-8 13-5 21-9 30-14h8v47c-17 9-29 13-42 13-13 4-26 4-38 4-43 0-68-8-89-25-22-17-35-43-35-73 0-34 13-59 30-76 22-21 47-30 81-30s55 9 72 26c17 12 21 38 21 67zM145 76c0-12-4-21-9-29-8-4-16-9-29-9s-21 5-30 9c-8 8-12 17-12 29z">
          <text:p/>
        </draw:path>
        <draw:path draw:style-name="gr4" draw:text-style-name="P4" draw:layer="layout" svg:width="0.178cm" svg:height="0.203cm" svg:x="7.416cm" svg:y="23.507cm" svg:viewBox="0 0 179 204" svg:d="M179 140c0 18-8 35-25 47-17 13-43 17-73 17-17 0-34 0-47-4-17-4-25-4-34-8v-52h5c4 0 8 5 12 5 0 4 9 9 17 9 4 4 13 4 21 8 9 0 17 4 26 4 12 0 21-4 25-4 10-4 10-8 10-13 0-4 0-9-5-13-5 0-9-5-22-5-4 0-8-4-17-4-8 0-12 0-21-4-17-4-30-13-38-21-8-9-13-21-13-34 0-21 9-38 26-47 17-12 42-21 72-21 13 0 30 4 43 4 13 5 21 9 30 9v51h-5c-8-5-21-13-29-17-13-4-26-4-39-4-9 0-17 0-26 4-4 4-8 4-8 12 0 5 0 9 4 9 4 4 9 4 21 8 4 0 13 0 22 5 9 0 13 0 22 4 16 4 29 8 33 21 9 8 13 17 13 34z">
          <text:p/>
        </draw:path>
        <draw:path draw:style-name="gr4" draw:text-style-name="P4" draw:layer="layout" svg:width="0.207cm" svg:height="0.203cm" svg:x="7.738cm" svg:y="23.507cm" svg:viewBox="0 0 208 204" svg:d="M208 114h-143c0 17 8 26 16 35 13 9 26 13 47 13 13 0 25-4 38-8 13-5 21-9 30-14h8v47c-17 9-29 13-42 13-13 4-25 4-38 4-38 0-68-8-89-25-22-17-35-43-35-73 0-34 13-59 31-76 21-21 46-30 80-30s55 9 72 26c17 12 25 38 25 67zM145 76c0-12-4-21-8-29-9-4-17-9-30-9s-21 5-30 9c-8 8-12 17-12 29z">
          <text:p/>
        </draw:path>
        <draw:path draw:style-name="gr4" draw:text-style-name="P4" draw:layer="layout" svg:width="0.22cm" svg:height="0.266cm" svg:x="8.098cm" svg:y="23.444cm" svg:viewBox="0 0 221 267" svg:d="M131 267c-21 0-38 0-55-8-13-4-30-13-38-25-13-9-21-26-30-43-4-13-8-34-8-55s4-39 8-56c9-17 17-30 26-42 12-13 25-21 42-26 17-8 34-12 55-12 9 0 22 4 31 4 8 0 17 4 21 4 8 4 17 4 21 9 9 0 13 4 17 8v59h-8c0-4-5-4-13-8-4-4-9-9-13-13-8-4-17-4-21-8-8-5-18-5-26-5-9 0-17 0-26 5-8 4-17 8-25 17-4 4-9 12-13 25-4 10-8 22-8 39s4 30 8 38c4 13 9 21 17 26 4 8 13 12 21 17 9 0 17 4 26 4 8 0 18-4 26-4 8-5 13-9 21-13 4 0 13-4 17-9 4-4 9-8 13-8h4v59c-4 4-13 4-17 9-8 0-13 4-21 4-9 4-13 4-21 8-9 0-18 0-31 0z">
          <text:p/>
        </draw:path>
        <draw:path draw:style-name="gr4" draw:text-style-name="P4" draw:layer="layout" svg:width="0.212cm" svg:height="0.203cm" svg:x="8.352cm" svg:y="23.507cm" svg:viewBox="0 0 213 204" svg:d="M213 102c0 34-9 60-27 77-21 17-46 25-80 25s-60-8-76-25c-17-17-30-43-30-77 0-30 13-55 30-72 16-21 42-30 76-30s59 9 80 30c18 17 27 42 27 72zM135 149c5-4 9-9 9-18 4-4 4-17 4-29 0-9 0-21-4-26 0-8-4-17-9-21-4-4-8-8-12-8-5-4-9-4-17-4-5 0-9 0-13 4-8 0-13 4-17 8 0 4-4 13-8 17 0 9-5 21-5 30 0 12 5 21 5 29 4 9 4 14 8 18 4 5 9 9 13 13 8 0 12 0 17 0 8 0 12 0 17 0 4-4 8-8 12-13z">
          <text:p/>
        </draw:path>
        <draw:path draw:style-name="gr4" draw:text-style-name="P4" draw:layer="layout" svg:width="0.191cm" svg:height="0.199cm" svg:x="8.61cm" svg:y="23.507cm" svg:viewBox="0 0 192 200" svg:d="M192 200h-60v-98c0-4 0-13 0-21-4-9-4-13-4-17-4-5-8-9-13-9-4-4-8-4-17-4-8 0-12 0-16 4-9 0-13 4-22 9v136h-60v-196h60v26c13-13 22-17 34-21 9-5 21-9 34-9 21 0 38 9 47 21 12 9 17 30 17 51z">
          <text:p/>
        </draw:path>
        <draw:path draw:style-name="gr4" draw:text-style-name="P4" draw:layer="layout" svg:width="0.144cm" svg:height="0.254cm" svg:x="8.839cm" svg:y="23.456cm" svg:viewBox="0 0 145 255" svg:d="M145 251c-9 0-13 0-22 4-8 0-16 0-30 0-21 0-42-4-51-17-13-8-17-25-17-46v-93h-25v-43h25v-56h59v56h61v43h-61v72c0 4 0 12 0 17 0 4 0 8 5 12 0 5 4 9 8 9 5 4 10 4 18 4 4 0 8 0 13 0 4-4 8-4 12-4h5z">
          <text:p/>
        </draw:path>
        <draw:path draw:style-name="gr4" draw:text-style-name="P4" draw:layer="layout" svg:width="0.139cm" svg:height="0.195cm" svg:x="9.021cm" svg:y="23.511cm" svg:viewBox="0 0 140 196" svg:d="M140 61h-8c0 0-4 0-13 0-4 0-8 0-12 0-9 0-17 0-27 0-4 0-13 4-21 8v127h-59v-196h59v30c17-13 26-17 39-21 9-4 17-9 26-9 4 0 4 0 8 0s4 0 8 0z">
          <text:p/>
        </draw:path>
        <draw:path draw:style-name="gr4" draw:text-style-name="P4" draw:layer="layout" svg:width="0.194cm" svg:height="0.203cm" svg:x="9.182cm" svg:y="23.507cm" svg:viewBox="0 0 195 204" svg:d="M132 149v-39c-9 0-17 0-26 0-8 4-16 4-21 4-8 5-12 5-17 9 0 4-4 8-4 17 0 5 0 5 0 9 4 5 4 5 9 9 0 0 4 4 8 4s9 0 17 0c4 0 13 0 17-4 8 0 13-4 17-9zM132 179c-4 4-4 8-13 8-4 5-8 9-13 9-4 4-12 4-16 8-9 0-17 0-22 0-21 0-34-4-47-17-13-8-21-25-21-42 0-14 4-26 12-35 5-8 13-17 27-21 12-4 25-8 42-13 17 0 34-4 51-4 0-13-4-17-13-21-8-4-21-8-38-8-8 0-21 4-34 4-8 4-18 8-22 8h-8v-46c8 0 16 0 34-5 13-4 30-4 43-4 38 0 63 4 76 17 17 13 25 30 25 51v132h-63z">
          <text:p/>
        </draw:path>
        <draw:path draw:style-name="gr4" draw:text-style-name="P4" draw:layer="layout" svg:width="0.144cm" svg:height="0.254cm" svg:x="9.41cm" svg:y="23.456cm" svg:viewBox="0 0 145 255" svg:d="M145 251c-8 0-13 0-21 4-8 0-17 0-31 0-21 0-42-4-50-17-13-8-17-25-17-46v-93h-26v-43h26v-56h59v56h60v43h-60v72c0 4 0 12 0 17 0 4 0 8 4 12 0 5 4 9 9 9 5 4 9 4 18 4 4 0 8 0 12 0 4-4 9-4 13-4h4z">
          <text:p/>
        </draw:path>
        <draw:path draw:style-name="gr4" draw:text-style-name="P4" draw:layer="layout" svg:width="0.212cm" svg:height="0.203cm" svg:x="9.575cm" svg:y="23.507cm" svg:viewBox="0 0 213 204" svg:d="M213 102c0 34-8 60-25 77-22 17-47 25-81 25s-59-8-76-25c-18-17-31-43-31-77 0-30 13-55 31-72 17-21 42-30 76-30s59 9 81 30c17 17 25 42 25 72zM137 149c4-4 8-9 8-18 4-4 4-17 4-29 0-9 0-21-4-26 0-8-4-17-8-21s-9-8-13-8c-4-4-8-4-17-4-4 0-8 0-13 4-8 0-12 4-16 8 0 4-5 13-9 17 0 9 0 21 0 30 0 12 0 21 0 29 4 9 4 14 9 18 4 5 8 9 12 13 9 0 13 0 17 0 9 0 13 0 17 0 4-4 9-8 13-13z">
          <text:p/>
        </draw:path>
        <draw:path draw:style-name="gr4" draw:text-style-name="P4" draw:layer="layout" svg:width="0.178cm" svg:height="0.203cm" svg:x="9.825cm" svg:y="23.507cm" svg:viewBox="0 0 179 204" svg:d="M179 140c0 18-10 35-27 47-16 13-42 17-71 17-17 0-34 0-47-4-17-4-25-4-34-8v-52h4c5 0 9 5 13 5 4 4 8 9 17 9 4 4 13 4 21 8 9 0 17 4 26 4 12 0 21-4 25-4 8-4 8-8 8-13 0-4 0-9-4-13-4 0-8-5-17-5-8 0-12-4-21-4-8 0-13 0-21-4-17-4-30-13-38-21-9-9-13-21-13-34 0-21 9-38 25-47 17-12 43-21 72-21 17 0 30 4 43 4 12 5 21 9 29 9v51h-4c-8-5-21-13-29-17-13-4-26-4-39-4-8 0-16 0-25 4-4 4-8 4-8 12 0 5 0 9 4 9 4 4 8 4 21 8 8 0 13 0 21 5 9 0 13 0 21 4 17 4 30 8 38 21 5 8 10 17 10 34z">
          <text:p/>
        </draw:path>
        <draw:polygon draw:style-name="gr4" draw:text-style-name="P4" draw:layer="layout" svg:width="0.186cm" svg:height="0.322cm" svg:x="10.037cm" svg:y="23.439cm" svg:viewBox="0 0 187 323" draw:points="187,0 51,323 0,323 136,0">
          <text:p/>
        </draw:polygon>
        <draw:polygon draw:style-name="gr4" draw:text-style-name="P4" draw:layer="layout" svg:width="0.225cm" svg:height="0.254cm" svg:x="10.265cm" svg:y="23.452cm" svg:viewBox="0 0 226 255" draw:points="226,48 144,48 144,255 77,255 77,48 0,48 0,0 226,0">
          <text:p/>
        </draw:polygon>
        <draw:path draw:style-name="gr4" draw:text-style-name="P4" draw:layer="layout" svg:width="0.246cm" svg:height="0.254cm" svg:x="10.536cm" svg:y="23.452cm" svg:viewBox="0 0 247 255" svg:d="M141 77c0-4 0-12-4-17 0-4-4-8-13-8-5-4-9-4-14-4-8 0-12 0-21 0h-25v67h21c8 0 17 0 25 0 9-4 14-4 18-8 5-4 9-8 13-13 0-4 0-8 0-17zM247 255h-81l-73-93h-29v93h-64v-255h110c14 0 27 0 39 0 9 4 22 9 30 13 9 4 17 13 21 21 9 8 9 22 9 35 0 21-5 34-13 46-8 13-21 22-34 30z">
          <text:p/>
        </draw:path>
        <draw:polygon draw:style-name="gr4" draw:text-style-name="P4" draw:layer="layout" svg:width="0.224cm" svg:height="0.254cm" svg:x="10.786cm" svg:y="23.452cm" svg:viewBox="0 0 225 255" draw:points="225,48 145,48 145,255 76,255 76,48 0,48 0,0 225,0">
          <text:p/>
        </draw:polygon>
        <draw:path draw:style-name="gr4" draw:text-style-name="P4" draw:layer="layout" svg:width="0.212cm" svg:height="0.262cm" svg:x="11.04cm" svg:y="23.448cm" svg:viewBox="0 0 213 263" svg:d="M213 170c0 17-5 26-9 38-4 13-12 22-21 30-8 8-21 17-30 21-12 4-29 4-46 4-13 0-26 0-38-4-13-4-26-13-35-21-13-8-17-21-25-38-5-13-9-34-9-55s4-42 9-59c4-17 12-34 25-47 14-13 26-21 43-30 21-9 43-9 64-9 8 0 21 0 29 0 9 0 17 0 22 5v47h-9c-4 0-8 0-17-5-4 0-13 0-25 0-21 0-38 5-51 13-13 13-17 26-21 47 8-4 17-9 29-13 9-4 17-4 30-4 9 0 21 0 30 4 8 0 17 4 21 9 13 8 17 16 25 29 4 9 9 21 9 38zM132 213c5-5 9-9 9-17 4-5 4-13 4-22 0-8 0-12-4-21 0-4-4-8-9-12-4 0-8-5-17-5-4-4-8-4-17-4-4 0-8 0-12 4-9 0-13 0-17 5v4c0 4 0 8 0 8 0 17 0 30 4 38 4 9 4 13 13 22 0 0 4 4 8 4 4 4 9 4 13 4s8 0 13-4c8 0 8-4 12-4z">
          <text:p/>
        </draw:path>
        <draw:polygon draw:style-name="gr4" draw:text-style-name="P4" draw:layer="layout" svg:width="0.228cm" svg:height="0.021cm" svg:x="2.015cm" svg:y="25.023cm" svg:viewBox="0 0 229 22" draw:points="0,22 229,22 229,0 0,0">
          <text:p/>
        </draw:polygon>
        <draw:polygon draw:style-name="gr4" draw:text-style-name="P4" draw:layer="layout" svg:width="0.229cm" svg:height="0.021cm" svg:x="2.239cm" svg:y="25.023cm" svg:viewBox="0 0 230 22" draw:points="0,22 230,22 230,0 0,0">
          <text:p/>
        </draw:polygon>
        <draw:polygon draw:style-name="gr4" draw:text-style-name="P4" draw:layer="layout" svg:width="0.229cm" svg:height="0.021cm" svg:x="2.463cm" svg:y="25.023cm" svg:viewBox="0 0 230 22" draw:points="0,22 230,22 230,0 0,0">
          <text:p/>
        </draw:polygon>
        <draw:polygon draw:style-name="gr4" draw:text-style-name="P4" draw:layer="layout" svg:width="0.228cm" svg:height="0.021cm" svg:x="2.688cm" svg:y="25.023cm" svg:viewBox="0 0 229 22" draw:points="0,22 229,22 229,0 0,0">
          <text:p/>
        </draw:polygon>
        <draw:polygon draw:style-name="gr4" draw:text-style-name="P4" draw:layer="layout" svg:width="0.225cm" svg:height="0.021cm" svg:x="2.916cm" svg:y="25.023cm" svg:viewBox="0 0 226 22" draw:points="0,22 226,22 226,0 0,0">
          <text:p/>
        </draw:polygon>
        <draw:polygon draw:style-name="gr4" draw:text-style-name="P4" draw:layer="layout" svg:width="0.224cm" svg:height="0.021cm" svg:x="3.141cm" svg:y="25.023cm" svg:viewBox="0 0 225 22" draw:points="0,22 225,22 225,0 0,0">
          <text:p/>
        </draw:polygon>
        <draw:polygon draw:style-name="gr4" draw:text-style-name="P4" draw:layer="layout" svg:width="0.224cm" svg:height="0.021cm" svg:x="3.365cm" svg:y="25.023cm" svg:viewBox="0 0 225 22" draw:points="0,22 225,22 225,0 0,0">
          <text:p/>
        </draw:polygon>
        <draw:polygon draw:style-name="gr4" draw:text-style-name="P4" draw:layer="layout" svg:width="0.225cm" svg:height="0.021cm" svg:x="3.589cm" svg:y="25.023cm" svg:viewBox="0 0 226 22" draw:points="0,22 226,22 226,0 0,0">
          <text:p/>
        </draw:polygon>
        <draw:polygon draw:style-name="gr4" draw:text-style-name="P4" draw:layer="layout" svg:width="0.224cm" svg:height="0.021cm" svg:x="3.814cm" svg:y="25.023cm" svg:viewBox="0 0 225 22" draw:points="0,22 225,22 225,0 0,0">
          <text:p/>
        </draw:polygon>
        <draw:polygon draw:style-name="gr4" draw:text-style-name="P4" draw:layer="layout" svg:width="0.224cm" svg:height="0.021cm" svg:x="4.038cm" svg:y="25.023cm" svg:viewBox="0 0 225 22" draw:points="0,22 225,22 225,0 0,0">
          <text:p/>
        </draw:polygon>
        <draw:polygon draw:style-name="gr4" draw:text-style-name="P4" draw:layer="layout" svg:width="0.225cm" svg:height="0.021cm" svg:x="4.262cm" svg:y="25.023cm" svg:viewBox="0 0 226 22" draw:points="0,22 226,22 226,0 0,0">
          <text:p/>
        </draw:polygon>
        <draw:polygon draw:style-name="gr4" draw:text-style-name="P4" draw:layer="layout" svg:width="0.224cm" svg:height="0.021cm" svg:x="4.487cm" svg:y="25.023cm" svg:viewBox="0 0 225 22" draw:points="0,22 225,22 225,0 0,0">
          <text:p/>
        </draw:polygon>
        <draw:polygon draw:style-name="gr4" draw:text-style-name="P4" draw:layer="layout" svg:width="0.225cm" svg:height="0.021cm" svg:x="4.711cm" svg:y="25.023cm" svg:viewBox="0 0 226 22" draw:points="0,22 226,22 226,0 0,0">
          <text:p/>
        </draw:polygon>
        <draw:polygon draw:style-name="gr4" draw:text-style-name="P4" draw:layer="layout" svg:width="0.224cm" svg:height="0.021cm" svg:x="4.936cm" svg:y="25.023cm" svg:viewBox="0 0 225 22" draw:points="0,22 225,22 225,0 0,0">
          <text:p/>
        </draw:polygon>
        <draw:polygon draw:style-name="gr4" draw:text-style-name="P4" draw:layer="layout" svg:width="0.224cm" svg:height="0.021cm" svg:x="5.16cm" svg:y="25.023cm" svg:viewBox="0 0 225 22" draw:points="0,22 225,22 225,0 0,0">
          <text:p/>
        </draw:polygon>
        <draw:polygon draw:style-name="gr4" draw:text-style-name="P4" draw:layer="layout" svg:width="0.225cm" svg:height="0.021cm" svg:x="5.384cm" svg:y="25.023cm" svg:viewBox="0 0 226 22" draw:points="0,22 226,22 226,0 0,0">
          <text:p/>
        </draw:polygon>
        <draw:polygon draw:style-name="gr4" draw:text-style-name="P4" draw:layer="layout" svg:width="0.224cm" svg:height="0.021cm" svg:x="5.609cm" svg:y="25.023cm" svg:viewBox="0 0 225 22" draw:points="0,22 225,22 225,0 0,0">
          <text:p/>
        </draw:polygon>
        <draw:polygon draw:style-name="gr4" draw:text-style-name="P4" draw:layer="layout" svg:width="0.224cm" svg:height="0.021cm" svg:x="5.833cm" svg:y="25.023cm" svg:viewBox="0 0 225 22" draw:points="0,22 225,22 225,0 0,0">
          <text:p/>
        </draw:polygon>
        <draw:polygon draw:style-name="gr4" draw:text-style-name="P4" draw:layer="layout" svg:width="0.225cm" svg:height="0.021cm" svg:x="6.057cm" svg:y="25.023cm" svg:viewBox="0 0 226 22" draw:points="0,22 226,22 226,0 0,0">
          <text:p/>
        </draw:polygon>
        <draw:polygon draw:style-name="gr4" draw:text-style-name="P4" draw:layer="layout" svg:width="0.224cm" svg:height="0.021cm" svg:x="6.282cm" svg:y="25.023cm" svg:viewBox="0 0 225 22" draw:points="0,22 225,22 225,0 0,0">
          <text:p/>
        </draw:polygon>
        <draw:polygon draw:style-name="gr4" draw:text-style-name="P4" draw:layer="layout" svg:width="0.225cm" svg:height="0.021cm" svg:x="6.506cm" svg:y="25.023cm" svg:viewBox="0 0 226 22" draw:points="0,22 226,22 226,0 0,0">
          <text:p/>
        </draw:polygon>
        <draw:polygon draw:style-name="gr4" draw:text-style-name="P4" draw:layer="layout" svg:width="0.224cm" svg:height="0.021cm" svg:x="6.731cm" svg:y="25.023cm" svg:viewBox="0 0 225 22" draw:points="0,22 225,22 225,0 0,0">
          <text:p/>
        </draw:polygon>
        <draw:polygon draw:style-name="gr4" draw:text-style-name="P4" draw:layer="layout" svg:width="0.224cm" svg:height="0.021cm" svg:x="6.955cm" svg:y="25.023cm" svg:viewBox="0 0 225 22" draw:points="0,22 225,22 225,0 0,0">
          <text:p/>
        </draw:polygon>
        <draw:polygon draw:style-name="gr4" draw:text-style-name="P4" draw:layer="layout" svg:width="0.225cm" svg:height="0.021cm" svg:x="7.179cm" svg:y="25.023cm" svg:viewBox="0 0 226 22" draw:points="0,22 226,22 226,0 0,0">
          <text:p/>
        </draw:polygon>
        <draw:polygon draw:style-name="gr4" draw:text-style-name="P4" draw:layer="layout" svg:width="0.224cm" svg:height="0.021cm" svg:x="7.404cm" svg:y="25.023cm" svg:viewBox="0 0 225 22" draw:points="0,22 225,22 225,0 0,0">
          <text:p/>
        </draw:polygon>
        <draw:polygon draw:style-name="gr4" draw:text-style-name="P4" draw:layer="layout" svg:width="0.224cm" svg:height="0.021cm" svg:x="7.628cm" svg:y="25.023cm" svg:viewBox="0 0 225 22" draw:points="0,22 225,22 225,0 0,0">
          <text:p/>
        </draw:polygon>
        <draw:polygon draw:style-name="gr4" draw:text-style-name="P4" draw:layer="layout" svg:width="0.225cm" svg:height="0.021cm" svg:x="7.852cm" svg:y="25.023cm" svg:viewBox="0 0 226 22" draw:points="0,22 226,22 226,0 0,0">
          <text:p/>
        </draw:polygon>
        <draw:polygon draw:style-name="gr4" draw:text-style-name="P4" draw:layer="layout" svg:width="0.224cm" svg:height="0.021cm" svg:x="8.077cm" svg:y="25.023cm" svg:viewBox="0 0 225 22" draw:points="0,22 225,22 225,0 0,0">
          <text:p/>
        </draw:polygon>
        <draw:polygon draw:style-name="gr4" draw:text-style-name="P4" draw:layer="layout" svg:width="0.224cm" svg:height="0.021cm" svg:x="8.301cm" svg:y="25.023cm" svg:viewBox="0 0 225 22" draw:points="0,22 225,22 225,0 0,0">
          <text:p/>
        </draw:polygon>
        <draw:polygon draw:style-name="gr4" draw:text-style-name="P4" draw:layer="layout" svg:width="0.225cm" svg:height="0.021cm" svg:x="8.525cm" svg:y="25.023cm" svg:viewBox="0 0 226 22" draw:points="0,22 226,22 226,0 0,0">
          <text:p/>
        </draw:polygon>
        <draw:polygon draw:style-name="gr4" draw:text-style-name="P4" draw:layer="layout" svg:width="0.224cm" svg:height="0.021cm" svg:x="8.75cm" svg:y="25.023cm" svg:viewBox="0 0 225 22" draw:points="0,22 225,22 225,0 0,0">
          <text:p/>
        </draw:polygon>
        <draw:polygon draw:style-name="gr4" draw:text-style-name="P4" draw:layer="layout" svg:width="0.225cm" svg:height="0.021cm" svg:x="8.974cm" svg:y="25.023cm" svg:viewBox="0 0 226 22" draw:points="0,22 226,22 226,0 0,0">
          <text:p/>
        </draw:polygon>
        <draw:polygon draw:style-name="gr4" draw:text-style-name="P4" draw:layer="layout" svg:width="0.224cm" svg:height="0.021cm" svg:x="9.199cm" svg:y="25.023cm" svg:viewBox="0 0 225 22" draw:points="0,22 225,22 225,0 0,0">
          <text:p/>
        </draw:polygon>
        <draw:polygon draw:style-name="gr4" draw:text-style-name="P4" draw:layer="layout" svg:width="0.224cm" svg:height="0.021cm" svg:x="9.423cm" svg:y="25.023cm" svg:viewBox="0 0 225 22" draw:points="0,22 225,22 225,0 0,0">
          <text:p/>
        </draw:polygon>
        <draw:polygon draw:style-name="gr4" draw:text-style-name="P4" draw:layer="layout" svg:width="0.225cm" svg:height="0.021cm" svg:x="9.647cm" svg:y="25.023cm" svg:viewBox="0 0 226 22" draw:points="0,22 226,22 226,0 0,0">
          <text:p/>
        </draw:polygon>
        <draw:path draw:style-name="gr4" draw:text-style-name="P4" draw:layer="layout" svg:width="0.246cm" svg:height="0.254cm" svg:x="2.048cm" svg:y="25.167cm" svg:viewBox="0 0 247 255" svg:d="M145 76c0-4 0-13-4-17 0-4-4-9-13-9-4-4-8-4-16-4-5 0-13 0-22 0h-21v69h21c9 0 17 0 26 0 8-4 12-4 17-10 4-4 8-8 8-12 4-4 4-9 4-17zM247 255h-80l-68-93h-30v93h-69v-255h112c16 0 29 0 42 0 8 4 21 8 29 12 9 5 17 13 22 22 8 8 8 21 8 33 0 22-4 34-13 48-8 13-21 21-38 30z">
          <text:p/>
        </draw:path>
        <draw:path draw:style-name="gr4" draw:text-style-name="P4" draw:layer="layout" svg:width="0.262cm" svg:height="0.356cm" svg:x="2.311cm" svg:y="25.069cm" svg:viewBox="0 0 263 357" svg:d="M263 225c0 42-12 72-33 98-26 21-57 34-99 34s-72-13-97-34c-21-26-34-56-34-98 0-43 13-72 34-98 25-25 55-38 97-38s73 13 99 38c21 26 33 55 33 98zM173 288c10-8 14-17 18-25 5-13 5-26 5-38 0-17-5-30-5-38-4-13-8-22-18-30-4-4-12-9-16-13-9-4-17-4-26-4-8 0-17 0-25 4-4 4-13 9-17 13-9 8-13 17-17 30-4 8-4 21-4 38 0 12 0 29 4 38 4 12 8 21 13 25 8 9 12 13 21 17 8 4 17 4 25 4 9 0 17 0 26-4 4-4 12-8 16-17zM208 68h-47l-30-38-34 38h-42l55-68h42z">
          <text:p/>
        </draw:path>
        <draw:polygon draw:style-name="gr4" draw:text-style-name="P4" draw:layer="layout" svg:width="0.271cm" svg:height="0.254cm" svg:x="2.624cm" svg:y="25.167cm" svg:viewBox="0 0 272 255" draw:points="272,255 203,255 203,84 157,195 110,195 64,84 64,255 0,255 0,0 76,0 136,128 195,0 272,0">
          <text:p/>
        </draw:polygon>
        <draw:path draw:style-name="gr4" draw:text-style-name="P4" draw:layer="layout" svg:width="0.224cm" svg:height="0.258cm" svg:x="2.959cm" svg:y="25.167cm" svg:viewBox="0 0 225 259" svg:d="M225 161c0 33-8 55-30 71-17 18-46 27-84 27s-65-9-86-27c-17-16-25-38-25-71v-161h63v156c0 21 5 34 14 43 8 8 17 12 34 12s29-4 38-12c8-9 12-22 12-43v-156h64z">
          <text:p/>
        </draw:path>
        <draw:polygon draw:style-name="gr4" draw:text-style-name="P4" draw:layer="layout" svg:width="0.187cm" svg:height="0.254cm" svg:x="3.242cm" svg:y="25.167cm" svg:viewBox="0 0 188 255" draw:points="188,255 0,255 0,0 69,0 69,204 188,204">
          <text:p/>
        </draw:polygon>
        <draw:path draw:style-name="gr4" draw:text-style-name="P4" draw:layer="layout" svg:width="0.262cm" svg:height="0.267cm" svg:x="3.454cm" svg:y="25.158cm" svg:viewBox="0 0 263 268" svg:d="M263 136c0 42-12 72-33 97-26 22-56 35-98 35s-73-13-98-35c-21-25-34-55-34-97 0-43 13-72 34-98 25-25 56-38 98-38s72 13 98 38c21 26 33 55 33 98zM174 199c9-8 13-17 17-25 5-13 5-26 5-38 0-17-5-30-5-38-4-13-8-22-17-30-4-4-12-9-16-13-9-4-17-4-26-4-8 0-17 0-25 4-4 4-13 9-17 13-10 8-14 17-18 30-4 8-4 21-4 38 0 12 0 29 4 38 4 12 8 21 18 25 4 9 8 13 17 17 8 4 17 4 25 4 9 0 17 0 26-4 4-4 12-8 16-17z">
          <text:p/>
        </draw:path>
        <draw:path draw:style-name="gr4" draw:text-style-name="P4" draw:layer="layout" svg:width="0.262cm" svg:height="0.254cm" svg:x="3.865cm" svg:y="25.167cm" svg:viewBox="0 0 263 255" svg:d="M263 255h-69l-17-51h-93l-21 51h-63l93-255h76zM160 157l-29-94-34 94z">
          <text:p/>
        </draw:path>
        <draw:path draw:style-name="gr4" draw:text-style-name="P4" draw:layer="layout" svg:width="0.25cm" svg:height="0.254cm" svg:x="4.161cm" svg:y="25.167cm" svg:viewBox="0 0 251 255" svg:d="M144 76c0-4 0-13-4-17 0-4-5-9-13-9-4-4-9-4-17-4-4 0-13 0-17 0h-25v69h21c8 0 17 0 25 0 9-4 13-4 17-10 4-4 9-8 9-12 4-4 4-9 4-17zM251 255h-86l-68-93h-29v93h-68v-255h110c17 0 30 0 42 0 9 4 21 8 30 12 8 5 18 13 22 22 9 8 9 21 9 33 0 22-5 34-13 48-10 13-22 21-39 30z">
          <text:p/>
        </draw:path>
        <draw:path draw:style-name="gr4" draw:text-style-name="P4" draw:layer="layout" svg:width="0.262cm" svg:height="0.254cm" svg:x="4.415cm" svg:y="25.167cm" svg:viewBox="0 0 263 255" svg:d="M263 255h-67l-17-51h-94l-22 51h-63l93-255h76zM161 157l-30-94-34 94z">
          <text:p/>
        </draw:path>
        <draw:path draw:style-name="gr4" draw:text-style-name="P4" draw:layer="layout" svg:width="0.225cm" svg:height="0.356cm" svg:x="4.711cm" svg:y="25.069cm" svg:viewBox="0 0 226 357" svg:d="M226 259c0 33-9 56-30 72-17 17-47 26-85 26-35 0-64-9-85-26-17-16-26-39-26-72v-161h64v156c0 21 4 34 12 43 9 8 17 12 35 12 17 0 30-4 38-12 9-9 13-22 13-43v-156h64zM162 0v5l-60 63h-43l43-68z">
          <text:p/>
        </draw:path>
        <draw:path draw:style-name="gr4" draw:text-style-name="P4" draw:layer="layout" svg:width="0.161cm" svg:height="0.258cm" svg:x="4.974cm" svg:y="25.167cm" svg:viewBox="0 0 162 259" svg:d="M162 177c0 13-5 22-9 34-4 9-8 17-17 26-8 4-17 13-29 18-13 4-26 4-44 4-13 0-25 0-34 0-12-4-21-4-29-4v-52h8c4 0 13 4 17 4s13 4 21 4c13 0 22-4 31-8 4 0 8-4 13-13 4-4 4-8 4-17 0-8 0-17 0-25v-102h-60v-46h128z">
          <text:p/>
        </draw:path>
        <draw:path draw:style-name="gr4" draw:text-style-name="P4" draw:layer="layout" svg:width="0.263cm" svg:height="0.267cm" svg:x="5.181cm" svg:y="25.158cm" svg:viewBox="0 0 264 268" svg:d="M264 136c0 42-13 72-34 97-26 22-56 35-99 35-42 0-72-13-97-35-21-25-34-55-34-97 0-43 13-72 34-98 25-25 55-38 97-38 43 0 73 13 99 38 21 26 34 55 34 98zM174 199c8-8 12-17 18-25 4-13 4-26 4-38 0-17 0-30-4-38-6-13-10-22-18-30-5-4-13-9-17-13-9-4-17-4-26-4-8 0-17 0-25 4-4 4-13 9-17 13-8 8-13 17-17 30-4 8-4 21-4 38 0 12 0 29 4 38 4 12 9 21 17 25 4 9 13 13 17 17 8 4 17 4 25 4 9 0 17 0 26-4 8-4 12-8 17-17z">
          <text:p/>
        </draw:path>
        <draw:path draw:style-name="gr4" draw:text-style-name="P4" draw:layer="layout" svg:width="0.241cm" svg:height="0.254cm" svg:x="5.613cm" svg:y="25.167cm" svg:viewBox="0 0 242 255" svg:d="M242 128c0 25-4 46-12 63-13 17-26 34-43 42-13 9-25 13-42 17-13 5-34 5-51 5h-94v-255h94c21 0 38 0 55 4s30 8 38 13c17 12 30 25 43 46 8 17 12 38 12 65zM174 128c0-17 0-35-8-44-4-12-17-21-30-29-4-5-12-5-21-9-4 0-17 0-29 0h-17v162h17c17 0 25 0 33-4 9 0 13-4 22-9 12-4 21-12 25-25 8-13 8-25 8-42z">
          <text:p/>
        </draw:path>
        <draw:polygon draw:style-name="gr4" draw:text-style-name="P4" draw:layer="layout" svg:width="0.186cm" svg:height="0.254cm" svg:x="5.905cm" svg:y="25.167cm" svg:viewBox="0 0 187 255" draw:points="187,255 0,255 0,0 187,0 187,46 68,46 68,93 179,93 179,140 68,140 68,204 187,204">
          <text:p/>
        </draw:polygon>
        <draw:path draw:style-name="gr4" draw:text-style-name="P4" draw:layer="layout" svg:width="0.262cm" svg:height="0.254cm" svg:x="6.248cm" svg:y="25.167cm" svg:viewBox="0 0 263 255" svg:d="M263 255h-67l-17-51h-94l-22 51h-63l93-255h76zM161 157l-30-94-34 94z">
          <text:p/>
        </draw:path>
        <draw:polygon draw:style-name="gr4" draw:text-style-name="P4" draw:layer="layout" svg:width="0.187cm" svg:height="0.254cm" svg:x="6.544cm" svg:y="25.167cm" svg:viewBox="0 0 188 255" draw:points="188,255 0,255 0,0 69,0 69,204 188,204">
          <text:p/>
        </draw:polygon>
        <draw:polygon draw:style-name="gr4" draw:text-style-name="P4" draw:layer="layout" svg:width="0.271cm" svg:height="0.254cm" svg:x="6.769cm" svg:y="25.167cm" svg:viewBox="0 0 272 255" draw:points="272,255 204,255 204,84 157,195 110,195 63,84 63,255 0,255 0,0 80,0 136,128 195,0 272,0">
          <text:p/>
        </draw:polygon>
        <draw:polygon draw:style-name="gr4" draw:text-style-name="P4" draw:layer="layout" svg:width="0.186cm" svg:height="0.254cm" svg:x="7.103cm" svg:y="25.167cm" svg:viewBox="0 0 187 255" draw:points="187,255 0,255 0,0 187,0 187,46 69,46 69,93 179,93 179,140 69,140 69,204 187,204">
          <text:p/>
        </draw:polygon>
        <draw:polygon draw:style-name="gr4" draw:text-style-name="P4" draw:layer="layout" svg:width="0.148cm" svg:height="0.254cm" svg:x="7.336cm" svg:y="25.167cm" svg:viewBox="0 0 149 255" draw:points="149,255 0,255 0,208 42,208 42,42 0,42 0,0 149,0 149,42 106,42 106,208 149,208">
          <text:p/>
        </draw:polygon>
        <draw:path draw:style-name="gr4" draw:text-style-name="P4" draw:layer="layout" svg:width="0.241cm" svg:height="0.254cm" svg:x="7.535cm" svg:y="25.167cm" svg:viewBox="0 0 242 255" svg:d="M242 128c0 25-4 46-13 63-12 17-25 34-42 42-13 9-25 13-42 17-13 5-30 5-51 5h-94v-255h94c21 0 42 0 55 4 17 4 30 8 38 13 17 12 34 25 42 46 9 17 13 38 13 65zM174 128c0-17 0-35-8-44-4-12-13-21-30-29-4-5-12-5-21-9-4 0-17 0-29 0h-17v162h17c16 0 25 0 33-4 9 0 17-4 22-9 12-4 21-12 25-25 8-13 8-25 8-42z">
          <text:p/>
        </draw:path>
        <draw:path draw:style-name="gr4" draw:text-style-name="P4" draw:layer="layout" svg:width="0.262cm" svg:height="0.254cm" svg:x="7.806cm" svg:y="25.167cm" svg:viewBox="0 0 263 255" svg:d="M263 255h-67l-18-51h-94l-21 51h-63l93-255h76zM161 157l-30-94-34 94z">
          <text:p/>
        </draw:path>
        <draw:polygon draw:style-name="gr4" draw:text-style-name="P4" draw:layer="layout" svg:width="0.186cm" svg:height="0.254cm" svg:x="8.225cm" svg:y="25.167cm" svg:viewBox="0 0 187 255" draw:points="187,46 69,46 69,97 179,97 179,145 69,145 69,255 0,255 0,0 187,0">
          <text:p/>
        </draw:polygon>
        <draw:polygon draw:style-name="gr4" draw:text-style-name="P4" draw:layer="layout" svg:width="0.148cm" svg:height="0.254cm" svg:x="8.445cm" svg:y="25.167cm" svg:viewBox="0 0 149 255" draw:points="149,255 0,255 0,208 42,208 42,42 0,42 0,0 149,0 149,42 107,42 107,208 149,208">
          <text:p/>
        </draw:polygon>
        <draw:polygon draw:style-name="gr4" draw:text-style-name="P4" draw:layer="layout" svg:width="0.186cm" svg:height="0.254cm" svg:x="8.644cm" svg:y="25.167cm" svg:viewBox="0 0 187 255" draw:points="187,255 0,255 0,0 69,0 69,204 187,204">
          <text:p/>
        </draw:polygon>
        <draw:polygon draw:style-name="gr4" draw:text-style-name="P4" draw:layer="layout" svg:width="0.233cm" svg:height="0.254cm" svg:x="8.868cm" svg:y="25.167cm" svg:viewBox="0 0 234 255" draw:points="234,255 166,255 166,140 69,140 69,255 0,255 0,0 69,0 69,93 166,93 166,0 234,0">
          <text:p/>
        </draw:polygon>
        <draw:path draw:style-name="gr4" draw:text-style-name="P4" draw:layer="layout" svg:width="0.262cm" svg:height="0.267cm" svg:x="9.152cm" svg:y="25.158cm" svg:viewBox="0 0 263 268" svg:d="M263 136c0 42-12 72-33 97-26 22-55 35-99 35-42 0-72-13-97-35-21-25-34-55-34-97 0-43 13-72 34-98 25-25 55-38 97-38 44 0 73 13 99 38 21 26 33 55 33 98zM179 199c4-8 8-17 12-25 5-13 5-26 5-38 0-17 0-30-5-38-4-13-8-22-16-30-5-4-9-9-17-13-10-4-18-4-27-4-8 0-17 0-21 4-8 4-17 9-21 13-9 8-13 17-17 30 0 8-4 21-4 38 0 12 4 29 4 38 4 12 8 21 17 25 4 9 13 13 17 17 8 4 17 4 25 4 9 0 17 0 27-4 8-4 12-8 21-17z">
          <text:p/>
        </draw:path>
        <draw:polygon draw:style-name="gr4" draw:text-style-name="P4" draw:layer="layout" svg:width="0.233cm" svg:height="0.254cm" svg:x="2.048cm" svg:y="25.594cm" svg:viewBox="0 0 234 255" draw:points="234,255 171,255 64,81 64,255 0,255 0,0 81,0 175,144 175,0 234,0">
          <text:p/>
        </draw:polygon>
        <draw:path draw:style-name="gr4" draw:text-style-name="P4" draw:layer="layout" svg:width="0.194cm" svg:height="0.292cm" svg:x="2.341cm" svg:y="25.56cm" svg:viewBox="0 0 195 293" svg:d="M195 289h-63v-22c-9 9-21 18-30 22-8 4-22 4-35 4-21 0-38-4-51-17-8-13-16-30-16-56v-122h63v93c0 8 0 17 0 25 0 4 4 13 4 17 5 4 5 4 9 9 4 0 13 4 22 4 4 0 8-4 17-4 4-5 13-5 17-9v-135h63zM153 0v5l-59 63h-44l44-68z">
          <text:p/>
        </draw:path>
        <draw:path draw:style-name="gr4" draw:text-style-name="P4" draw:layer="layout" svg:width="0.182cm" svg:height="0.203cm" svg:x="2.578cm" svg:y="25.649cm" svg:viewBox="0 0 183 204" svg:d="M115 204c-17 0-30 0-47-4-13-4-26-12-35-21-12-4-16-17-25-30-4-12-8-25-8-46 0-17 4-30 8-47 9-12 17-21 25-30 13-9 26-13 40-17 12-5 25-9 42-9 13 0 25 4 34 4 12 5 21 9 34 13v52h-9c-4 0-8-4-8-4-5-4-9-9-13-9-4-4-13-4-17-8-4 0-13 0-21 0-13 0-25 4-38 13-9 12-13 25-13 42 0 21 4 34 17 42 9 13 21 17 38 17 9 0 13 0 21-4 5 0 9-4 13-4 4-5 8-5 13-9 0-4 4-4 8-8h9v55c-13 4-22 8-30 8-13 4-25 4-38 4z">
          <text:p/>
        </draw:path>
        <draw:polygon draw:style-name="gr4" draw:text-style-name="P4" draw:layer="layout" svg:width="0.059cm" svg:height="0.266cm" svg:x="2.802cm" svg:y="25.582cm" svg:viewBox="0 0 60 267" draw:points="0,267 60,267 60,0 0,0">
          <text:p/>
        </draw:polygon>
        <draw:path draw:style-name="gr4" draw:text-style-name="P4" draw:layer="layout" svg:width="0.203cm" svg:height="0.203cm" svg:x="2.908cm" svg:y="25.649cm" svg:viewBox="0 0 204 204" svg:d="M204 116h-140c0 16 9 25 17 33 13 9 26 13 47 13 13 0 25-4 38-8 13-5 21-9 30-13h8v51c-17 4-30 8-42 8-13 4-26 4-38 4-43 0-72-8-90-25-21-17-34-42-34-72 0-34 13-59 29-77 23-21 48-30 82-30 30 0 55 9 72 26 17 13 21 39 21 68zM145 77c0-12-4-21-9-25-8-8-17-13-29-13-13 0-22 5-30 9-8 8-13 17-13 29z">
          <text:p/>
        </draw:path>
        <draw:path draw:style-name="gr4" draw:text-style-name="P4" draw:layer="layout" svg:width="0.211cm" svg:height="0.203cm" svg:x="3.141cm" svg:y="25.649cm" svg:viewBox="0 0 212 204" svg:d="M212 103c0 34-8 59-25 76-21 17-47 25-82 25-33 0-59-8-76-25-21-17-29-42-29-76 0-30 8-55 29-73 17-21 43-30 76-30 35 0 61 9 82 30 17 18 25 43 25 73zM136 149c4-4 9-8 9-17 4-4 4-16 4-29 0-9 0-21-4-26 0-8-5-16-9-21-4-4-9-8-14-8-4 0-8-4-17-4-4 0-8 0-16 4-5 0-9 4-13 8-4 5-4 13-9 17 0 9-4 21-4 30 0 13 4 21 4 29 5 9 5 13 9 17 4 5 8 9 13 13 4 0 12 0 16 0 9 0 13 0 17 0 5-4 10-8 14-13z">
          <text:p/>
        </draw:path>
        <draw:path draw:style-name="gr4" draw:text-style-name="P4" draw:layer="layout" svg:width="0.203cm" svg:height="0.27cm" svg:x="3.505cm" svg:y="25.582cm" svg:viewBox="0 0 204 271" svg:d="M204 267h-64v-21c-8 9-21 17-29 21-9 4-21 4-30 4-25 0-43-8-60-25-13-17-21-42-21-73 0-17 4-34 8-46 4-13 13-22 21-30 5-9 17-17 27-21 12-5 25-9 34-9 12 0 21 4 29 4 9 5 13 5 21 9v-80h64zM140 216v-98c-4 0-8-4-12-4-5 0-9 0-13 0-17 0-30 4-38 17-9 8-13 21-13 42 0 17 4 31 13 39 4 9 17 13 30 13 4 0 12 0 16 0 9-4 13-9 17-9z">
          <text:p/>
        </draw:path>
        <draw:path draw:style-name="gr4" draw:text-style-name="P4" draw:layer="layout" svg:width="0.203cm" svg:height="0.203cm" svg:x="3.75cm" svg:y="25.649cm" svg:viewBox="0 0 204 204" svg:d="M204 116h-139c0 16 8 25 17 33 12 9 25 13 46 13 13 0 26-4 38-8 13-5 22-9 30-13h8v51c-16 4-29 8-42 8-13 4-25 4-38 4-42 0-72-8-89-25-21-17-35-42-35-72 0-34 14-59 31-77 21-21 46-30 80-30s55 9 72 26c17 13 21 39 21 68zM145 77c0-12-4-21-8-25-9-8-17-13-30-13s-21 5-30 9c-8 8-12 17-12 29z">
          <text:p/>
        </draw:path>
        <draw:path draw:style-name="gr4" draw:text-style-name="P4" draw:layer="layout" svg:width="0.22cm" svg:height="0.262cm" svg:x="4.11cm" svg:y="25.59cm" svg:viewBox="0 0 221 263" svg:d="M131 263c-21 0-38 0-55-8-17-4-29-13-42-25-9-9-17-27-25-40-5-16-9-38-9-59s4-38 9-55c4-17 16-29 25-42 13-13 25-21 42-26 17-8 34-8 55-8 9 0 21 0 30 0 8 0 17 4 22 4 9 4 17 4 21 9 9 0 13 4 17 8v59h-8c-4 0-4-4-13-8-4-4-8-9-17-13-5-4-14-4-18-8-8 0-17-4-25-4-9 0-17 4-26 4-8 4-17 8-25 17-4 4-8 12-13 25-4 9-8 21-8 38s4 30 8 38c5 13 9 21 17 26 4 8 13 12 21 17 9 0 17 4 26 4 8 0 17-4 25-4 9-5 13-9 22-13 5 0 9-4 17-9 5-4 9-8 9-8h8v60c-4 5-12 5-17 9-8 4-12 4-21 4-9 4-14 4-22 8-9 0-17 0-30 0z">
          <text:p/>
        </draw:path>
        <draw:path draw:style-name="gr4" draw:text-style-name="P4" draw:layer="layout" svg:width="0.212cm" svg:height="0.203cm" svg:x="4.36cm" svg:y="25.649cm" svg:viewBox="0 0 213 204" svg:d="M213 103c0 34-9 59-26 76-22 17-47 25-81 25s-60-8-77-25c-21-17-29-42-29-76 0-30 8-55 29-73 17-21 43-30 77-30s59 9 81 30c17 18 26 43 26 73zM135 149c5-4 9-8 9-17 4-4 4-16 4-29 0-9 0-21-4-26 0-8-4-16-9-21-4-4-8-8-12-8-5 0-9-4-17-4-5 0-9 0-17 4-4 0-9 4-13 8-4 5-4 13-8 17 0 9-5 21-5 30 0 13 5 21 5 29 4 9 4 13 8 17 4 5 9 9 13 13 4 0 12 0 17 0 8 0 12 0 17 0 4-4 8-8 12-13z">
          <text:p/>
        </draw:path>
        <draw:path draw:style-name="gr4" draw:text-style-name="P4" draw:layer="layout" svg:width="0.191cm" svg:height="0.199cm" svg:x="4.618cm" svg:y="25.649cm" svg:viewBox="0 0 192 200" svg:d="M192 200h-60v-98c0-4 0-13-4-21 0-9 0-13-4-17 0-4-4-9-9-9-4-4-8-4-17-4-8 0-12 0-16 4-9 0-13 5-22 9v136h-60v-191h60v21c13-9 22-17 34-21 9-5 21-9 34-9 21 0 34 9 47 21 12 9 17 30 17 51z">
          <text:p/>
        </draw:path>
        <draw:path draw:style-name="gr4" draw:text-style-name="P4" draw:layer="layout" svg:width="0.149cm" svg:height="0.249cm" svg:x="4.842cm" svg:y="25.603cm" svg:viewBox="0 0 150 250" svg:d="M150 246c-9 0-17 0-22 4-8 0-17 0-30 0-21 0-43-4-51-12-13-13-21-30-21-51v-94h-26v-38h26v-55h63v55h61v38h-61v72c0 5 0 13 0 18 0 4 0 8 5 12 0 5 4 9 8 9 4 4 9 4 18 4 4 0 8 0 13 0 4-4 8-4 8-4h9z">
          <text:p/>
        </draw:path>
        <draw:path draw:style-name="gr4" draw:text-style-name="P4" draw:layer="layout" svg:width="0.14cm" svg:height="0.195cm" svg:x="5.033cm" svg:y="25.653cm" svg:viewBox="0 0 141 196" svg:d="M141 61h-9c0 0-4 0-13 0-4 0-8 0-12 0-9 0-17 0-26 0-4 0-12 4-21 8v127h-60v-191h60v25c13-13 26-17 38-21 9-4 17-9 26-9 4 0 4 0 8 0s4 0 9 5z">
          <text:p/>
        </draw:path>
        <draw:path draw:style-name="gr4" draw:text-style-name="P4" draw:layer="layout" svg:width="0.195cm" svg:height="0.203cm" svg:x="5.194cm" svg:y="25.649cm" svg:viewBox="0 0 196 204" svg:d="M131 149v-38c-8 0-17 0-25 0-13 5-17 5-22 5-8 4-12 4-16 8-5 4-5 8-5 17 0 4 0 8 0 8 0 5 5 5 5 9 4 0 8 4 12 4s9 0 17 0c4 0 13 0 17-4 9 0 13-4 17-9zM131 179c-4 4-8 9-13 9-4 4-8 8-12 8-5 4-13 8-17 8-9 0-17 0-26 0-17 0-34-4-42-16-13-9-21-26-21-43 0-13 4-25 8-34 9-8 17-17 30-21 8-4 25-8 42-13 17 0 34-4 51-4 0-12-4-17-13-21-8-4-21-8-38-8-8 0-21 4-34 8-8 0-17 4-21 4h-8v-43c8-4 17-4 34-9 12 0 29-4 42-4 34 0 60 9 77 17 17 13 26 31 26 52v131h-65z">
          <text:p/>
        </draw:path>
        <draw:path draw:style-name="gr4" draw:text-style-name="P4" draw:layer="layout" svg:width="0.148cm" svg:height="0.249cm" svg:x="5.418cm" svg:y="25.603cm" svg:viewBox="0 0 149 250" svg:d="M149 246c-8 0-18 0-22 4-8 0-17 0-29 0-22 0-43-4-51-12-13-13-21-30-21-51v-94h-26v-38h26v-55h63v55h60v38h-60v72c0 5 0 13 0 18 0 4 0 8 4 12 0 5 5 9 9 9 4 4 8 4 17 4 4 0 8 0 12 0 6-4 10-4 10-4h8z">
          <text:p/>
        </draw:path>
        <draw:path draw:style-name="gr4" draw:text-style-name="P4" draw:layer="layout" svg:width="0.211cm" svg:height="0.203cm" svg:x="5.588cm" svg:y="25.649cm" svg:viewBox="0 0 212 204" svg:d="M212 103c0 34-8 59-25 76-21 17-47 25-81 25s-59-8-76-25c-21-17-30-42-30-76 0-30 9-55 30-73 17-21 42-30 76-30s60 9 81 30c17 18 25 43 25 73zM136 149c4-4 8-8 8-17 5-4 5-16 5-29 0-9 0-21-5-26 0-8-4-16-8-21-4-4-8-8-13-8-4 0-8-4-17-4-4 0-8 0-17 4-4 0-8 4-12 8-5 5-5 13-9 17 0 9-4 21-4 30 0 13 4 21 4 29 4 9 4 13 9 17 4 5 8 9 12 13 5 0 13 0 17 0 9 0 13 0 17 0 5-4 9-8 13-13z">
          <text:p/>
        </draw:path>
        <draw:path draw:style-name="gr4" draw:text-style-name="P4" draw:layer="layout" svg:width="0.178cm" svg:height="0.203cm" svg:x="5.833cm" svg:y="25.649cm" svg:viewBox="0 0 179 204" svg:d="M179 141c0 17-9 34-26 47-16 12-42 16-73 16-21 0-33 0-46-4-17-4-25-4-34-8v-51h4c5 0 5 4 9 4 4 4 12 9 21 9 4 4 13 4 21 8 9 0 17 4 25 4 13 0 23-4 27-4 8-4 8-8 8-13 0-4 0-8-4-12-4 0-8-5-22-5-4 0-9-4-17-4s-13 0-21-4c-17-4-30-13-38-21-9-9-13-21-13-34 0-21 9-34 25-48 17-12 43-21 73-21 13 0 30 4 43 4 12 5 21 9 29 13v48h-4c-8-4-21-13-34-17-8-4-21-4-34-4-9 0-18 0-26 4-4 4-8 8-8 13 0 4 0 8 4 8 4 4 8 4 21 8 4 0 14 0 22 5 4 0 13 0 21 4 17 4 30 8 34 21 9 9 13 17 13 34z">
          <text:p/>
        </draw:path>
        <draw:polygon draw:style-name="gr4" draw:text-style-name="P4" draw:layer="layout" svg:width="0.186cm" svg:height="0.321cm" svg:x="6.049cm" svg:y="25.582cm" svg:viewBox="0 0 187 322" draw:points="187,0 51,322 0,322 135,0">
          <text:p/>
        </draw:polygon>
        <draw:polygon draw:style-name="gr4" draw:text-style-name="P4" draw:layer="layout" svg:width="0.228cm" svg:height="0.254cm" svg:x="6.278cm" svg:y="25.594cm" svg:viewBox="0 0 229 255" draw:points="229,47 148,47 148,255 80,255 80,47 0,47 0,0 229,0">
          <text:p/>
        </draw:polygon>
        <draw:path draw:style-name="gr4" draw:text-style-name="P4" draw:layer="layout" svg:width="0.25cm" svg:height="0.254cm" svg:x="6.544cm" svg:y="25.594cm" svg:viewBox="0 0 251 255" svg:d="M145 76c0-4 0-12-4-17 0-4-4-8-13-8-4-4-8-4-17-4-4 0-12 0-17 0h-25v68h21c9 0 17 0 26 0 8-5 12-5 16-9 5-4 9-8 13-13 0-4 0-8 0-17zM251 255h-80l-72-94h-30v94h-69v-255h116c12 0 25 0 38 0 8 4 21 9 29 13 9 4 17 13 21 21 9 9 9 21 9 34 0 21-4 34-13 47-8 12-21 21-38 29z">
          <text:p/>
        </draw:path>
        <draw:polygon draw:style-name="gr4" draw:text-style-name="P4" draw:layer="layout" svg:width="0.229cm" svg:height="0.254cm" svg:x="6.794cm" svg:y="25.594cm" svg:viewBox="0 0 230 255" draw:points="230,47 148,47 148,255 80,255 80,47 0,47 0,0 230,0">
          <text:p/>
        </draw:polygon>
        <draw:path draw:style-name="gr4" draw:text-style-name="P4" draw:layer="layout" svg:width="0.212cm" svg:height="0.262cm" svg:x="7.052cm" svg:y="25.59cm" svg:viewBox="0 0 213 263" svg:d="M213 174c0 12-4 25-9 33-4 14-12 23-21 31-8 9-21 17-34 21-8 4-25 4-42 4-13 0-30 0-42-4-13-4-21-12-30-21-13-8-22-22-26-39-5-13-9-34-9-55s4-42 9-59c4-17 13-34 26-47s26-21 42-30c22-8 43-8 64-8 8 0 21 0 30 0 8 0 17 0 17 4v47h-5c-4 0-8 0-17-4-8 0-17 0-25 0-21 0-38 4-51 12-13 13-21 26-21 47 8-4 17-9 25-13 13-4 22-4 34-4 9 0 21 0 30 4 8 0 13 4 21 9 9 8 17 17 25 29 5 9 9 26 9 43zM132 212c5-5 9-9 9-17 4-5 4-13 4-21 0-9 0-13-4-22-4-4-4-8-9-12-4 0-8-5-16-5-5 0-9-4-17-4-5 0-9 4-17 4-5 0-9 0-13 5v4c0 4 0 8 0 13 0 12 0 25 4 33 0 9 4 13 9 22 4 0 8 4 12 4 5 5 9 5 13 5s9 0 13-5c4 0 8-4 12-4z">
          <text:p/>
        </draw:path>
        <draw:path draw:style-name="gr7" draw:text-style-name="P6" draw:layer="layout" svg:width="1.478cm" svg:height="1.486cm" svg:x="13.66cm" svg:y="17.898cm" svg:viewBox="0 0 1479 1487" svg:d="M1437 1114h4c4 0 8 0 8 5 0 4-4 8-8 8h-4zM1407 1127c0 21 17 34 34 34 25 0 38-13 38-34s-13-34-38-34c-17 0-34 13-34 34zM1437 1131h4c4 0 8 5 8 9l5 8h4v-8c0-4-4-9-9-13 5 0 9 0 9-8 0-9-4-13-17-13h-13v42h9zM1415 1127c0-17 13-25 26-25 21 0 29 8 29 25s-8 30-29 30c-13 0-26-13-26-30zM1470 1025c5-8 9-12 9-25 0-55-102-89-250-89-51 0-114 9-182 13-46-26-93-55-135-89-106-89-187-234-233-378 21-118 21-220 25-334-8 51-21 135-42 258-30-89-38-174-38-241 0-17 0-110 29-132 22 13 47 34 51 89 21-97-12-97-72-97-51 0-51 123-51 152 0 43 9 98 17 149 9 50 22 110 34 160 0 85-390 1005-602 1005-8-51 93-195 237-305-207 110-267 233-267 284 0 29 60 42 64 42 72 0 186-110 348-385 178-64 407-110 614-132 127 68 275 111 360 111 46 0 72-13 80-39-12 5-29 13-46 13-68 0-187-38-305-93 106-8 360-17 355 63zM412 1093c169-292 220-441 250-547 101 259 237 344 309 386-178 34-377 85-559 161z">
          <text:p/>
        </draw:path>
        <draw:path draw:style-name="gr4" draw:text-style-name="P4" draw:layer="layout" svg:width="0.292cm" svg:height="0.284cm" svg:x="10.062cm" svg:y="18.207cm" svg:viewBox="0 0 293 285" svg:d="M255 285h38l-17-285h-46l-51 137c-13 38-25 67-30 97h-4c-4-30-17-59-30-97l-46-137h-47l-22 285h35l8-123c5-42 5-89 9-124 8 35 17 69 34 111l42 136h30l51-140c12-38 25-72 33-107h5c0 35 0 82 4 124z">
          <text:p/>
        </draw:path>
        <draw:path draw:style-name="gr4" draw:text-style-name="P4" draw:layer="layout" svg:width="0.237cm" svg:height="0.284cm" svg:x="10.388cm" svg:y="18.207cm" svg:viewBox="0 0 238 285" svg:d="M170 196l30 89h38l-98-285h-43l-97 285h38l30-89zM76 166l26-80c8-17 12-34 17-52 4 18 8 35 17 52l26 80z">
          <text:p/>
        </draw:path>
        <draw:path draw:style-name="gr4" draw:text-style-name="P4" draw:layer="layout" svg:width="0.186cm" svg:height="0.288cm" svg:x="10.668cm" svg:y="18.203cm" svg:viewBox="0 0 187 289" svg:d="M0 289h39v-123h33c34 0 51 17 60 55 8 38 12 59 17 68h38c-4-9-13-38-21-77-9-29-22-50-43-59 30-12 55-34 55-72 0-21-8-42-25-55-17-18-42-26-81-26-25 0-51 4-72 8zM39 35c4 0 17-5 38-5 38 0 63 17 63 55 0 30-25 51-63 51h-38z">
          <text:p/>
        </draw:path>
        <draw:polygon draw:style-name="gr4" draw:text-style-name="P4" draw:layer="layout" svg:width="0.038cm" svg:height="0.284cm" svg:x="10.896cm" svg:y="18.207cm" svg:viewBox="0 0 39 285" draw:points="0,285 39,285 39,0 0,0">
          <text:p/>
        </draw:polygon>
        <draw:path draw:style-name="gr4" draw:text-style-name="P4" draw:layer="layout" svg:width="0.237cm" svg:height="0.284cm" svg:x="10.977cm" svg:y="18.207cm" svg:viewBox="0 0 238 285" svg:d="M170 196l30 89h38l-98-285h-42l-98 285h38l30-89zM77 166l25-80c4-17 13-34 17-52 4 18 9 35 13 52l29 80z">
          <text:p/>
        </draw:path>
        <draw:polygon draw:style-name="gr4" draw:text-style-name="P4" draw:layer="layout" svg:width="0.152cm" svg:height="0.284cm" svg:x="11.345cm" svg:y="18.207cm" svg:viewBox="0 0 153 285" draw:points="0,285 38,285 38,158 145,158 145,128 38,128 38,30 153,30 153,0 0,0">
          <text:p/>
        </draw:polygon>
        <draw:polygon draw:style-name="gr4" draw:text-style-name="P4" draw:layer="layout" svg:width="0.161cm" svg:height="0.284cm" svg:x="11.552cm" svg:y="18.207cm" svg:viewBox="0 0 162 285" draw:points="149,120 34,120 34,30 154,30 154,0 0,0 0,285 162,285 162,255 34,255 34,153 149,153">
          <text:p/>
        </draw:polygon>
        <draw:path draw:style-name="gr4" draw:text-style-name="P4" draw:layer="layout" svg:width="0.186cm" svg:height="0.288cm" svg:x="11.76cm" svg:y="18.203cm" svg:viewBox="0 0 187 289" svg:d="M0 289h38v-123h35c34 0 46 17 55 55 8 38 17 59 21 68h38c-8-9-13-38-21-77-9-29-21-50-43-59 30-12 51-34 51-72 0-21-8-42-21-55-17-18-42-26-80-26-27 0-56 4-73 8zM38 35c4 0 18-5 35-5 38 0 67 17 67 55 0 30-25 51-67 51h-35z">
          <text:p/>
        </draw:path>
        <draw:path draw:style-name="gr4" draw:text-style-name="P4" draw:layer="layout" svg:width="0.212cm" svg:height="0.284cm" svg:x="11.988cm" svg:y="18.207cm" svg:viewBox="0 0 213 285" svg:d="M34 285v-123c0-47 0-81-4-114 17 29 34 63 55 93l90 144h38v-285h-34v120c0 46 0 80 4 118-12-30-29-59-51-93l-94-145h-38v285z">
          <text:p/>
        </draw:path>
        <draw:path draw:style-name="gr4" draw:text-style-name="P4" draw:layer="layout" svg:width="0.237cm" svg:height="0.284cm" svg:x="12.242cm" svg:y="18.207cm" svg:viewBox="0 0 238 285" svg:d="M170 196l29 89h39l-94-285h-46l-98 285h38l30-89zM77 166l29-80c4-17 9-34 13-52 4 18 8 35 17 52l25 80z">
          <text:p/>
        </draw:path>
        <draw:path draw:style-name="gr4" draw:text-style-name="P4" draw:layer="layout" svg:width="0.216cm" svg:height="0.284cm" svg:x="12.522cm" svg:y="18.207cm" svg:viewBox="0 0 217 285" svg:d="M38 285v-123c0-47-4-81-4-114 17 29 34 63 56 93l89 144h38v-285h-34v120c0 46 0 80 4 118-17-30-34-59-55-93l-90-145h-42v285z">
          <text:p/>
        </draw:path>
        <draw:path draw:style-name="gr4" draw:text-style-name="P4" draw:layer="layout" svg:width="0.233cm" svg:height="0.292cm" svg:x="12.801cm" svg:y="18.203cm" svg:viewBox="0 0 234 293" svg:d="M0 289c17 0 42 4 68 4 56 0 98-17 128-42 25-26 38-64 38-110 0-47-13-81-38-103-26-25-64-38-114-38-31 0-61 4-82 8zM38 34c9 0 21-5 44-5 76 0 114 44 114 112 0 76-42 122-119 122-18 0-30 0-39-4z">
          <text:p/>
        </draw:path>
        <draw:path draw:style-name="gr4" draw:text-style-name="P4" draw:layer="layout" svg:width="0.242cm" svg:height="0.284cm" svg:x="13.059cm" svg:y="18.207cm" svg:viewBox="0 0 243 285" svg:d="M171 196l34 89h38l-98-285h-46l-99 285h38l30-89zM78 166l29-80c4-17 9-34 13-52 4 18 8 35 17 52l29 80z">
          <text:p/>
        </draw:path>
        <draw:path draw:style-name="gr4" draw:text-style-name="P4" draw:layer="layout" svg:width="0.293cm" svg:height="0.284cm" svg:x="13.423cm" svg:y="18.207cm" svg:viewBox="0 0 294 285" svg:d="M255 285h39l-17-285h-51l-51 137c-13 38-22 67-31 97-8-30-17-59-29-97l-47-137h-46l-22 285h34l9-123c4-42 4-89 4-124h4c9 35 17 69 30 111l46 136h31l51-140c13-38 25-72 34-107h4c-4 35 0 82 4 124z">
          <text:p/>
        </draw:path>
        <draw:path draw:style-name="gr4" draw:text-style-name="P4" draw:layer="layout" svg:width="0.237cm" svg:height="0.284cm" svg:x="13.749cm" svg:y="18.207cm" svg:viewBox="0 0 238 285" svg:d="M171 196l29 89h38l-97-285h-43l-98 285h38l30-89zM77 166l25-80c8-17 13-34 18-52 4 18 8 35 13 52l29 80z">
          <text:p/>
        </draw:path>
        <draw:path draw:style-name="gr4" draw:text-style-name="P4" draw:layer="layout" svg:width="0.233cm" svg:height="0.292cm" svg:x="14.029cm" svg:y="18.203cm" svg:viewBox="0 0 234 293" svg:d="M0 289c22 0 43 4 69 4 55 0 97-17 127-42 25-26 38-64 38-110 0-47-13-81-38-103-26-25-64-38-115-38-29 0-59 4-81 8zM39 34c8 0 25-5 42-5 76 0 115 44 115 112 0 76-43 122-119 122-17 0-30 0-38-4z">
          <text:p/>
        </draw:path>
        <draw:polygon draw:style-name="gr4" draw:text-style-name="P4" draw:layer="layout" svg:width="0.034cm" svg:height="0.284cm" svg:x="14.312cm" svg:y="18.207cm" svg:viewBox="0 0 35 285" draw:points="0,285 35,285 35,0 0,0">
          <text:p/>
        </draw:polygon>
        <draw:path draw:style-name="gr4" draw:text-style-name="P4" draw:layer="layout" svg:width="0.347cm" svg:height="0.284cm" svg:x="10.045cm" svg:y="18.715cm" svg:viewBox="0 0 348 285" svg:d="M110 285l43-148c8-40 17-65 21-95 4 30 8 55 17 95l39 148h38l80-285h-38l-38 145c-8 34-17 68-21 97-4-29-13-63-21-97l-34-145h-39l-38 145c-13 34-21 68-26 97-4-25-12-63-21-97l-34-145h-38l72 285z">
          <text:p/>
        </draw:path>
        <draw:polygon draw:style-name="gr4" draw:text-style-name="P4" draw:layer="layout" svg:width="0.161cm" svg:height="0.284cm" svg:x="10.426cm" svg:y="18.715cm" svg:viewBox="0 0 162 285" draw:points="149,120 38,120 38,30 158,30 158,0 0,0 0,285 162,285 162,255 38,255 38,149 149,149">
          <text:p/>
        </draw:polygon>
        <draw:path draw:style-name="gr4" draw:text-style-name="P4" draw:layer="layout" svg:width="0.212cm" svg:height="0.284cm" svg:x="10.638cm" svg:y="18.715cm" svg:viewBox="0 0 213 285" svg:d="M35 285v-123c0-47 0-82-4-115v-5c16 34 33 65 55 99l88 144h39v-285h-34v120c0 42 0 80 4 118-17-30-30-59-51-93l-93-145h-39v285z">
          <text:p/>
        </draw:path>
        <draw:polygon draw:style-name="gr4" draw:text-style-name="P4" draw:layer="layout" svg:width="0.208cm" svg:height="0.284cm" svg:x="10.896cm" svg:y="18.715cm" svg:viewBox="0 0 209 285" draw:points="0,285 209,285 209,255 47,255 47,251 204,21 204,0 13,0 13,30 157,30 0,264">
          <text:p/>
        </draw:polygon>
        <draw:polygon draw:style-name="gr4" draw:text-style-name="P4" draw:layer="layout" svg:width="0.161cm" svg:height="0.284cm" svg:x="11.146cm" svg:y="18.715cm" svg:viewBox="0 0 162 285" draw:points="149,120 38,120 38,30 158,30 158,0 0,0 0,285 162,285 162,255 38,255 38,149 149,149">
          <text:p/>
        </draw:polygon>
        <draw:polygon draw:style-name="gr4" draw:text-style-name="P4" draw:layer="layout" svg:width="0.156cm" svg:height="0.284cm" svg:x="11.358cm" svg:y="18.715cm" svg:viewBox="0 0 157 285" draw:points="0,285 157,285 157,255 33,255 33,0 0,0">
          <text:p/>
        </draw:polygon>
        <draw:path draw:style-name="gr4" draw:text-style-name="P4" draw:layer="layout" svg:width="0.051cm" svg:height="0.203cm" svg:x="11.544cm" svg:y="18.8cm" svg:viewBox="0 0 52 204" svg:d="M25 55c18 0 27-13 27-26 0-17-9-29-27-29-12 0-25 12-25 29 0 13 13 26 25 26zM25 204c18 0 27-13 27-26 0-17-9-26-27-26-12 0-25 9-25 26 0 13 13 26 25 26z">
          <text:p/>
        </draw:path>
        <draw:path draw:style-name="gr4" draw:text-style-name="P4" draw:layer="layout" svg:width="0.17cm" svg:height="0.284cm" svg:x="11.628cm" svg:y="18.719cm" svg:viewBox="0 0 171 285" svg:d="M0 268c13 8 43 17 72 17 65 0 99-38 99-81 0-38-26-63-60-71 34-13 51-40 51-65 0-34-25-68-81-68-30 0-55 13-72 21l13 26c12-9 34-17 55-17 34 0 47 21 47 42 0 35-35 48-60 48h-21v25h21c34 0 69 17 69 55 0 26-13 55-61 55-25 0-50-8-63-17z">
          <text:p/>
        </draw:path>
        <draw:path draw:style-name="gr4" draw:text-style-name="P4" draw:layer="layout" svg:width="0.174cm" svg:height="0.284cm" svg:x="11.844cm" svg:y="18.719cm" svg:viewBox="0 0 175 285" svg:d="M0 268c14 8 44 17 73 17 68 0 102-38 102-81 0-38-30-63-64-71 34-13 51-40 51-65 0-34-25-68-76-68-30 0-59 13-72 21l9 26c12-9 33-17 55-17 33 0 46 21 46 42 0 35-34 48-59 48h-21v25h21c34 0 72 17 72 55 0 26-17 55-64 55-25 0-50-8-59-17z">
          <text:p/>
        </draw:path>
        <draw:path draw:style-name="gr4" draw:text-style-name="P4" draw:layer="layout" svg:width="0.174cm" svg:height="0.284cm" svg:x="12.06cm" svg:y="18.719cm" svg:viewBox="0 0 175 285" svg:d="M0 268c17 8 43 17 72 17 69 0 103-38 103-81 0-38-30-63-65-71 35-13 52-40 52-65 0-34-21-68-77-68-30 0-59 13-72 21l8 26c13-9 34-17 55-17 34 0 51 21 51 42 0 35-38 48-63 48h-21v25h21c38 0 72 17 72 55 0 26-17 55-64 55-25 0-51-8-59-17z">
          <text:p/>
        </draw:path>
        <draw:path draw:style-name="gr4" draw:text-style-name="P4" draw:layer="layout" svg:width="0.174cm" svg:height="0.28cm" svg:x="12.28cm" svg:y="18.719cm" svg:viewBox="0 0 175 281" svg:d="M175 281v-30h-124l21-21c61-55 99-97 99-149 0-38-26-81-86-81-34 0-59 13-76 30l8 25c13-12 34-25 60-25 43 0 56 25 56 55 0 43-34 77-103 145l-30 30v21z">
          <text:p/>
        </draw:path>
        <draw:path draw:style-name="gr4" draw:text-style-name="P4" draw:layer="layout" svg:width="0.191cm" svg:height="0.284cm" svg:x="12.492cm" svg:y="18.719cm" svg:viewBox="0 0 192 285" svg:d="M162 0c-4 0-17 0-26 5-34 4-68 16-89 38-26 29-47 73-47 123 0 72 38 119 97 119 56 0 95-47 95-97 0-51-39-90-86-90-30 0-55 18-68 35 4-48 38-90 98-99 9-4 17-4 26-4zM97 255c-38 0-59-34-59-76 0-8 0-13 4-17 9-21 30-34 51-34 34 0 60 21 60 64 0 38-22 63-56 63z">
          <text:p/>
        </draw:path>
        <draw:path draw:style-name="gr4" draw:text-style-name="P4" draw:layer="layout" svg:width="0.174cm" svg:height="0.284cm" svg:x="12.712cm" svg:y="18.719cm" svg:viewBox="0 0 175 285" svg:d="M0 268c14 8 44 17 73 17 64 0 102-38 102-81 0-38-30-63-64-71 34-13 51-40 51-65 0-34-25-68-80-68-26 0-55 13-68 21l8 26c13-9 34-17 55-17 34 0 47 21 47 42 0 35-34 48-59 48h-21v25h21c34 0 67 17 67 55 5 26-12 55-59 55-25 0-51-8-63-17z">
          <text:p/>
        </draw:path>
        <draw:polygon draw:style-name="gr4" draw:text-style-name="P4" draw:layer="layout" svg:width="0.173cm" svg:height="0.275cm" svg:x="12.937cm" svg:y="18.724cm" svg:viewBox="0 0 174 276" draw:points="0,0 0,29 132,29 132,33 12,276 50,276 174,25 174,0">
          <text:p/>
        </draw:polygon>
        <draw:path draw:style-name="gr4" draw:text-style-name="P4" draw:layer="layout" svg:width="0.186cm" svg:height="0.284cm" svg:x="13.144cm" svg:y="18.719cm" svg:viewBox="0 0 187 285" svg:d="M25 285c9 0 22 0 34-4 30 0 60-13 81-34 26-26 47-68 47-131 0-69-35-116-90-116-59 0-97 47-97 98 0 47 34 85 85 85 25 0 46-12 63-29-4 34-17 55-34 72s-38 25-59 29c-13 0-21 0-30 0zM93 30c38 0 55 34 55 81 0 9 0 13-4 13-9 17-30 30-51 30-34 0-55-21-55-61 0-38 21-63 55-63z">
          <text:p/>
        </draw:path>
        <draw:path draw:style-name="gr4" draw:text-style-name="P4" draw:layer="layout" svg:width="0.186cm" svg:height="0.284cm" svg:x="13.36cm" svg:y="18.719cm" svg:viewBox="0 0 187 285" svg:d="M93 285c52 0 94-30 94-81 0-33-21-55-55-71 34-17 47-44 47-65 0-34-30-68-82-68-51 0-84 30-84 72 0 26 12 48 42 65-34 17-55 38-55 76s34 72 93 72zM93 260c-34 0-55-26-55-56 0-25 17-46 51-55 39 9 60 26 60 60 0 29-21 51-56 51zM93 26c35 0 48 25 48 46 0 26-18 44-44 52-29-8-51-26-51-52 0-25 17-46 47-46z">
          <text:p/>
        </draw:path>
        <draw:path draw:style-name="gr4" draw:text-style-name="P4" draw:layer="layout" svg:width="0.169cm" svg:height="0.284cm" svg:x="13.58cm" svg:y="18.719cm" svg:viewBox="0 0 170 285" svg:d="M0 268c13 8 39 17 73 17 64 0 97-38 97-81 0-38-25-63-59-71 34-13 51-40 51-65 0-34-25-68-81-68-29 0-55 13-72 21l12 26c10-9 31-17 56-17 34 0 47 21 47 42 0 35-34 48-59 48h-22v25h22c33 0 67 17 67 55 0 26-12 55-59 55-25 0-52-8-64-17z">
          <text:p/>
        </draw:path>
        <draw:path draw:style-name="gr4" draw:text-style-name="P4" draw:layer="layout" svg:width="0.182cm" svg:height="0.284cm" svg:x="13.796cm" svg:y="18.719cm" svg:viewBox="0 0 183 285" svg:d="M89 285c56 0 94-30 94-81 0-33-21-55-55-71 34-17 47-44 47-65 0-34-26-68-82-68-46 0-85 30-85 72 0 26 13 48 43 65-34 17-51 38-51 76s34 72 89 72zM93 260c-38 0-59-26-55-56 0-25 17-46 47-55 38 9 64 26 64 60 0 29-26 51-56 51zM93 26c34 0 48 25 48 46 0 26-23 44-44 52-34-8-55-26-55-52 0-25 17-46 51-46z">
          <text:p/>
        </draw:path>
        <draw:path draw:style-name="gr4" draw:text-style-name="P4" draw:layer="layout" svg:width="0.169cm" svg:height="0.199cm" svg:x="14.486cm" svg:y="17.978cm" svg:viewBox="0 0 170 200" svg:d="M119 136l22 64h29l-68-200h-34l-68 200h30l21-64zM55 115l21-55c0-13 4-26 9-38 4 12 4 25 8 38l21 55z">
          <text:p/>
        </draw:path>
        <draw:path draw:style-name="gr4" draw:text-style-name="P4" draw:layer="layout" svg:width="0.093cm" svg:height="0.148cm" svg:x="14.672cm" svg:y="18.029cm" svg:viewBox="0 0 94 149" svg:d="M0 141c13 4 26 8 43 8 34 0 51-17 51-42 0-22-12-35-39-43-17-9-25-13-25-26 0-8 8-17 25-17 13 0 22 5 31 9l4-21c-8-5-22-9-35-9-29 0-51 21-51 43 0 17 13 29 39 42 21 4 25 13 25 26s-8 21-25 21c-13 0-26-4-34-12z">
          <text:p/>
        </draw:path>
        <draw:path draw:style-name="gr4" draw:text-style-name="P4" draw:layer="layout" svg:width="0.093cm" svg:height="0.148cm" svg:x="14.791cm" svg:y="18.029cm" svg:viewBox="0 0 94 149" svg:d="M0 141c8 4 25 8 38 8 35 0 56-17 56-42 0-22-13-35-38-43-18-9-27-13-27-26 0-8 9-17 23-17 12 0 25 5 29 9l9-21c-9-5-21-9-38-9-31 0-48 21-48 43 0 17 13 29 38 42 18 4 27 13 27 26s-9 21-31 21c-13 0-26-4-34-12z">
          <text:p/>
        </draw:path>
        <draw:path draw:style-name="gr4" draw:text-style-name="P4" draw:layer="layout" svg:width="0.033cm" svg:height="0.199cm" svg:x="14.914cm" svg:y="17.978cm" svg:viewBox="0 0 34 200" svg:d="M30 200v-145h-26v145zM16 0c-8 0-16 5-16 13 0 9 8 17 16 17 10 0 18-8 18-17 0-8-8-13-18-13z">
          <text:p/>
        </draw:path>
        <draw:path draw:style-name="gr4" draw:text-style-name="P4" draw:layer="layout" svg:width="0.122cm" svg:height="0.148cm" svg:x="14.986cm" svg:y="18.029cm" svg:viewBox="0 0 123 149" svg:d="M0 149h25v-89c0-5 0-9 4-9 4-17 17-30 34-30 26 0 35 22 35 43v85h25v-85c0-51-29-64-52-64-25 0-38 13-46 26l-4-22h-21c0 13 0 26 0 39z">
          <text:p/>
        </draw:path>
        <draw:path draw:style-name="gr4" draw:text-style-name="P4" draw:layer="layout" svg:width="0.114cm" svg:height="0.148cm" svg:x="15.138cm" svg:y="18.029cm" svg:viewBox="0 0 115 149" svg:d="M115 149c0-12 0-21 0-33v-56c0-30-12-60-56-60-17 0-34 4-46 13l4 17c8-4 25-9 38-9 31 0 35 22 35 30v4c-56 0-90 21-90 56 0 21 17 38 46 38 17 0 34-8 44-21l4 21zM90 98c0 5 0 9-4 9-6 13-14 25-35 25-13 0-26-8-26-25 0-31 34-35 65-35z">
          <text:p/>
        </draw:path>
        <draw:path draw:style-name="gr4" draw:text-style-name="P4" draw:layer="layout" svg:width="0.135cm" svg:height="0.211cm" svg:x="15.282cm" svg:y="17.966cm" svg:viewBox="0 0 136 212" svg:d="M111 0v85h-4c-5-8-21-22-43-22-35 0-64 31-64 77 0 47 25 72 64 72 22 0 38-8 47-25l4 25h21c0-12 0-25 0-38v-174zM111 153c0 0 0 4-4 9-5 21-21 29-38 29-26 0-44-21-44-51 0-29 18-55 44-55 21 0 33 13 38 30 4 4 4 9 4 13z">
          <text:p/>
        </draw:path>
        <draw:path draw:style-name="gr4" draw:text-style-name="P4" draw:layer="layout" svg:width="0.14cm" svg:height="0.148cm" svg:x="15.451cm" svg:y="18.029cm" svg:viewBox="0 0 141 149" svg:d="M69 0c-39 0-69 30-69 76 0 48 30 73 69 73 34 0 72-21 72-73 0-46-30-76-72-76zM69 21c30 0 42 30 42 55 0 31-17 56-42 56-26 0-43-25-43-56 0-29 12-55 43-55z">
          <text:p/>
        </draw:path>
        <draw:path draw:style-name="gr4" draw:text-style-name="P4" draw:layer="layout" svg:width="0.135cm" svg:height="0.211cm" svg:x="15.676cm" svg:y="17.966cm" svg:viewBox="0 0 136 212" svg:d="M106 0v85c-8-8-21-22-42-22-35 0-64 31-64 77 0 47 25 72 60 72 25 0 42-8 51-25v25h25c-4-12-4-25-4-38v-174zM106 153c0 0 0 4 0 9-4 21-21 29-38 29-30 0-43-21-43-51 0-29 17-55 43-55 21 0 34 13 38 30 0 4 0 9 0 13z">
          <text:p/>
        </draw:path>
        <draw:path draw:style-name="gr4" draw:text-style-name="P4" draw:layer="layout" svg:width="0.127cm" svg:height="0.148cm" svg:x="15.841cm" svg:y="18.029cm" svg:viewBox="0 0 128 149" svg:d="M128 81c0-5 0-9 0-13 0-25-13-68-61-68-42 0-67 34-67 76 0 48 25 73 72 73 21 0 39-4 47-8l-4-17c-9 4-22 8-43 8-26 0-47-16-47-51zM25 64c0-21 13-43 38-43 30 0 39 26 39 43z">
          <text:p/>
        </draw:path>
        <draw:path draw:style-name="gr4" draw:text-style-name="P4" draw:layer="layout" svg:width="0.093cm" svg:height="0.215cm" svg:x="16.044cm" svg:y="17.962cm" svg:viewBox="0 0 94 216" svg:d="M46 216v-123h34v-22h-34v-8c0-21 5-42 26-42 8 0 13 4 17 4l5-21c-5 0-14-4-22-4-13 0-26 4-34 16-13 9-17 30-17 47v8h-21v22h21v123z">
          <text:p/>
        </draw:path>
        <draw:path draw:style-name="gr4" draw:text-style-name="P4" draw:layer="layout" svg:width="0.14cm" svg:height="0.148cm" svg:x="16.137cm" svg:y="18.029cm" svg:viewBox="0 0 141 149" svg:d="M73 0c-39 0-73 30-73 76 0 48 30 73 69 73 38 0 72-21 72-73 0-46-26-76-68-76zM73 21c30 0 42 30 42 55 0 31-21 56-42 56-26 0-48-25-48-56 0-29 17-55 48-55z">
          <text:p/>
        </draw:path>
        <draw:path draw:style-name="gr4" draw:text-style-name="P4" draw:layer="layout" svg:width="0.072cm" svg:height="0.148cm" svg:x="16.311cm" svg:y="18.029cm" svg:viewBox="0 0 73 149" svg:d="M0 149h25v-77c0-4 0-8 0-12 4-22 17-34 39-34 0 0 4 0 9 0v-26c-5 0-5 0-9 0-18 0-35 13-39 34h-4v-30h-21c0 13 0 26 0 43z">
          <text:p/>
        </draw:path>
        <draw:path draw:style-name="gr4" draw:text-style-name="P4" draw:layer="layout" svg:width="0.203cm" svg:height="0.148cm" svg:x="16.408cm" svg:y="18.029cm" svg:viewBox="0 0 204 149" svg:d="M0 149h25v-89c0-5 0-9 0-13 5-13 17-26 34-26 21 0 30 17 30 39v89h25v-89c0-5 0-9 0-13 4-13 17-26 35-26 21 0 30 17 30 47v81h25v-85c0-51-30-64-46-64-13 0-27 4-35 13-5 4-9 8-13 17-8-17-21-30-42-30-26 0-38 13-47 26v-22h-21c0 13 0 26 0 39z">
          <text:p/>
        </draw:path>
        <draw:path draw:style-name="gr4" draw:text-style-name="P4" draw:layer="layout" svg:width="0.114cm" svg:height="0.148cm" svg:x="16.641cm" svg:y="18.029cm" svg:viewBox="0 0 115 149" svg:d="M115 149c0-12 0-21 0-33v-56c0-30-13-60-56-60-17 0-34 4-47 13l5 17c12-4 25-9 38-9 30 0 35 22 35 30v4c-56 0-90 21-90 56 0 21 17 38 46 38 18 0 35-8 44-21l4 21zM90 98c0 5 0 9-5 9-4 13-12 25-34 25-13 0-22-8-22-25 0-31 30-35 61-35z">
          <text:p/>
        </draw:path>
        <draw:path draw:style-name="gr4" draw:text-style-name="P4" draw:layer="layout" svg:width="0.136cm" svg:height="0.211cm" svg:x="16.848cm" svg:y="17.966cm" svg:viewBox="0 0 137 212" svg:d="M107 0v85c-4-8-22-22-43-22-34 0-64 31-64 77 0 47 26 72 59 72 26 0 44-8 52-25v25h26c0-12 0-25 0-38v-174zM107 153c0 0 0 4 0 9-4 21-22 29-39 29-25 0-42-21-42-51 0-29 17-55 42-55 21 0 35 13 39 30 0 4 0 9 0 13z">
          <text:p/>
        </draw:path>
        <draw:path draw:style-name="gr4" draw:text-style-name="P4" draw:layer="layout" svg:width="0.034cm" svg:height="0.199cm" svg:x="17.022cm" svg:y="17.978cm" svg:viewBox="0 0 35 200" svg:d="M30 200v-145h-26v145zM17 0c-9 0-17 5-17 13 0 9 8 17 17 17s18-8 18-17c0-8-9-13-18-13z">
          <text:p/>
        </draw:path>
        <draw:path draw:style-name="gr4" draw:text-style-name="P4" draw:layer="layout" svg:width="0.131cm" svg:height="0.208cm" svg:x="17.085cm" svg:y="18.029cm" svg:viewBox="0 0 132 209" svg:d="M111 4v22h-4c-4-13-17-26-42-26-34 0-65 30-65 76 0 40 27 73 61 73 21 0 38-12 46-25v17c0 34-21 47-46 47-17 0-34-5-43-9l-4 17c8 8 30 13 47 13 16 0 38-5 50-17 13-13 21-30 21-64v-85c0-17 0-30 0-39zM107 86c0 4 0 13-4 17-4 13-17 25-34 25-30 0-42-25-42-52 0-33 17-55 42-55 17 0 30 13 38 26 0 4 0 8 0 13z">
          <text:p/>
        </draw:path>
        <draw:path draw:style-name="gr4" draw:text-style-name="P4" draw:layer="layout" svg:width="0.033cm" svg:height="0.199cm" svg:x="17.255cm" svg:y="17.978cm" svg:viewBox="0 0 34 200" svg:d="M30 200v-145h-26v145zM17 0c-9 0-17 5-17 13 0 9 8 17 17 17 13 0 17-8 17-17 0-8-4-13-17-13z">
          <text:p/>
        </draw:path>
        <draw:path draw:style-name="gr4" draw:text-style-name="P4" draw:layer="layout" svg:width="0.085cm" svg:height="0.186cm" svg:x="17.314cm" svg:y="17.991cm" svg:viewBox="0 0 86 187" svg:d="M21 9v33h-21v22h21v76c0 18 4 30 8 39 10 4 18 8 31 8 9 0 17 0 21 0v-21c-4 0-8 0-12 0-17 0-22-8-22-26v-76h39v-22h-39v-42z">
          <text:p/>
        </draw:path>
        <draw:path draw:style-name="gr4" draw:text-style-name="P4" draw:layer="layout" svg:width="0.115cm" svg:height="0.148cm" svg:x="17.415cm" svg:y="18.029cm" svg:viewBox="0 0 116 149" svg:d="M116 149c0-12-4-21-4-33v-56c0-30-9-60-52-60-21 0-38 4-51 13l8 17c9-4 22-9 38-9 31 0 31 22 31 30v4c-56 0-86 21-86 56 0 21 13 38 43 38 21 0 38-8 47-21v21zM86 98c0 5 0 9 0 9-5 13-18 25-35 25-12 0-25-8-25-25 0-31 34-35 60-35z">
          <text:p/>
        </draw:path>
        <draw:polygon draw:style-name="gr4" draw:text-style-name="P4" draw:layer="layout" svg:width="0.025cm" svg:height="0.211cm" svg:x="17.568cm" svg:y="17.966cm" svg:viewBox="0 0 26 212" draw:points="0,212 26,212 26,0 0,0">
          <text:p/>
        </draw:polygon>
        <draw:path draw:style-name="gr4" draw:text-style-name="P4" draw:layer="layout" svg:width="0.14cm" svg:height="0.203cm" svg:x="17.699cm" svg:y="18.029cm" svg:viewBox="0 0 141 204" svg:d="M4 204h27v-77c8 14 25 22 42 22 34 0 68-26 68-77 0-42-30-72-64-72-21 0-38 13-51 30v-26h-26c0 13 4 30 4 47zM31 64c0-4 0-9 0-9 4-21 21-34 38-34 29 0 42 26 42 55 0 30-13 55-42 55-17 0-34-12-38-33 0 0 0-5 0-9z">
          <text:p/>
        </draw:path>
        <draw:path draw:style-name="gr4" draw:text-style-name="P4" draw:layer="layout" svg:width="0.14cm" svg:height="0.148cm" svg:x="17.86cm" svg:y="18.029cm" svg:viewBox="0 0 141 149" svg:d="M73 0c-42 0-73 30-73 76 0 48 31 73 69 73 34 0 72-21 72-73 0-46-30-76-68-76zM69 21c34 0 46 30 46 55 0 31-21 56-46 56-26 0-43-25-43-56 0-29 13-55 43-55z">
          <text:p/>
        </draw:path>
        <draw:path draw:style-name="gr4" draw:text-style-name="P4" draw:layer="layout" svg:width="0.072cm" svg:height="0.148cm" svg:x="18.029cm" svg:y="18.029cm" svg:viewBox="0 0 73 149" svg:d="M5 149h25v-77c0-4 0-8 0-12 4-22 18-34 35-34 4 0 8 0 8 0v-26h-4c-21 0-35 13-43 34v-30h-26c5 13 5 26 5 43z">
          <text:p/>
        </draw:path>
        <draw:path draw:style-name="gr4" draw:text-style-name="P4" draw:layer="layout" svg:width="0.203cm" svg:height="0.199cm" svg:x="14.499cm" svg:y="18.33cm" svg:viewBox="0 0 204 200" svg:d="M178 200h26l-13-200h-34l-34 97c-8 26-16 47-21 68-8-21-12-42-21-68l-34-97h-35l-12 200h26l4-86c0-30 5-63 5-85 4 22 12 47 21 77l34 94h21l34-99c8-25 17-50 25-72 0 22 0 55 4 85z">
          <text:p/>
        </draw:path>
        <draw:path draw:style-name="gr4" draw:text-style-name="P4" draw:layer="layout" svg:width="0.165cm" svg:height="0.199cm" svg:x="14.727cm" svg:y="18.33cm" svg:viewBox="0 0 166 200" svg:d="M116 140l21 60h29l-67-200h-30l-69 200h26l22-60zM52 118l21-59c4-13 4-21 9-34 4 13 8 21 12 34l17 59z">
          <text:p/>
        </draw:path>
        <draw:path draw:style-name="gr4" draw:text-style-name="P4" draw:layer="layout" svg:width="0.131cm" svg:height="0.199cm" svg:x="14.922cm" svg:y="18.33cm" svg:viewBox="0 0 132 200" svg:d="M0 200h25v-86h26c21 0 35 13 39 38 4 26 8 44 13 48h29c-4-4-12-27-17-52-4-21-12-38-29-42 21-9 38-26 38-51 0-17-4-30-17-38-13-13-31-17-56-17-21 0-38 0-51 4zM25 21c5 0 13 0 26 0 25 0 47 8 47 38 0 21-17 34-47 34h-26z">
          <text:p/>
        </draw:path>
        <draw:polygon draw:style-name="gr4" draw:text-style-name="P4" draw:layer="layout" svg:width="0.029cm" svg:height="0.199cm" svg:x="15.079cm" svg:y="18.33cm" svg:viewBox="0 0 30 200" draw:points="0,200 30,200 30,0 0,0">
          <text:p/>
        </draw:polygon>
        <draw:path draw:style-name="gr4" draw:text-style-name="P4" draw:layer="layout" svg:width="0.165cm" svg:height="0.199cm" svg:x="15.138cm" svg:y="18.33cm" svg:viewBox="0 0 166 200" svg:d="M114 140l22 60h30l-69-200h-29l-68 200h25l21-60zM51 118l21-59c4-13 4-21 8-34 5 13 9 21 13 34l17 59z">
          <text:p/>
        </draw:path>
        <draw:polygon draw:style-name="gr4" draw:text-style-name="P4" draw:layer="layout" svg:width="0.106cm" svg:height="0.199cm" svg:x="15.396cm" svg:y="18.33cm" svg:viewBox="0 0 107 200" draw:points="0,200 26,200 26,110 103,110 103,89 26,89 26,25 107,25 107,0 0,0">
          <text:p/>
        </draw:polygon>
        <draw:polygon draw:style-name="gr4" draw:text-style-name="P4" draw:layer="layout" svg:width="0.11cm" svg:height="0.199cm" svg:x="15.54cm" svg:y="18.33cm" svg:viewBox="0 0 111 200" draw:points="103,84 26,84 26,25 107,25 107,0 0,0 0,200 111,200 111,178 26,178 26,106 103,106">
          <text:p/>
        </draw:polygon>
        <draw:path draw:style-name="gr4" draw:text-style-name="P4" draw:layer="layout" svg:width="0.131cm" svg:height="0.199cm" svg:x="15.684cm" svg:y="18.33cm" svg:viewBox="0 0 132 200" svg:d="M0 200h25v-86h26c21 0 34 13 38 38 8 26 14 44 14 48h29c-4-4-8-27-17-52-4-21-12-38-30-42 22-9 39-26 39-51 0-17-4-30-17-38-14-13-31-17-56-17-21 0-38 0-51 4zM25 21c5 0 13 0 26 0 29 0 46 8 46 38 0 21-17 34-46 34h-26z">
          <text:p/>
        </draw:path>
        <draw:path draw:style-name="gr4" draw:text-style-name="P4" draw:layer="layout" svg:width="0.148cm" svg:height="0.199cm" svg:x="15.845cm" svg:y="18.33cm" svg:viewBox="0 0 149 200" svg:d="M21 200v-86c0-30 0-55 0-80 9 21 25 42 38 67l65 99h25v-200h-25v84c0 30 0 56 4 81-13-17-21-38-38-64l-65-101h-25v200z">
          <text:p/>
        </draw:path>
        <draw:path draw:style-name="gr4" draw:text-style-name="P4" draw:layer="layout" svg:width="0.165cm" svg:height="0.199cm" svg:x="16.023cm" svg:y="18.33cm" svg:viewBox="0 0 166 200" svg:d="M119 140l21 60h26l-68-200h-30l-68 200h25l21-60zM50 118l23-59c4-13 8-21 8-34 4 13 9 21 13 34l21 59z">
          <text:p/>
        </draw:path>
        <draw:path draw:style-name="gr4" draw:text-style-name="P4" draw:layer="layout" svg:width="0.153cm" svg:height="0.199cm" svg:x="16.217cm" svg:y="18.33cm" svg:viewBox="0 0 154 200" svg:d="M26 200v-86c0-30 0-55-4-80h4c8 21 21 42 34 67l64 99h30v-200h-26v84c0 30 0 56 5 81h-5c-9-17-22-38-34-64l-64-101h-30v200z">
          <text:p/>
        </draw:path>
        <draw:path draw:style-name="gr4" draw:text-style-name="P4" draw:layer="layout" svg:width="0.165cm" svg:height="0.203cm" svg:x="16.412cm" svg:y="18.33cm" svg:viewBox="0 0 166 204" svg:d="M0 200c14 4 31 4 48 4 38 0 72-13 89-30s29-46 29-76c0-34-12-55-29-73-17-17-43-25-81-25-21 0-38 0-56 4zM27 25c8-4 16-4 29-4 55 0 81 31 81 77 0 55-30 85-85 85-9 0-17 0-25 0z">
          <text:p/>
        </draw:path>
        <draw:path draw:style-name="gr4" draw:text-style-name="P4" draw:layer="layout" svg:width="0.165cm" svg:height="0.199cm" svg:x="16.594cm" svg:y="18.33cm" svg:viewBox="0 0 166 200" svg:d="M119 140l21 60h26l-68-200h-30l-68 200h26l21-60zM55 118l17-59c4-13 9-21 13-34 0 13 4 21 8 34l21 59z">
          <text:p/>
        </draw:path>
        <draw:path draw:style-name="gr4" draw:text-style-name="P4" draw:layer="layout" svg:width="0.203cm" svg:height="0.199cm" svg:x="16.848cm" svg:y="18.33cm" svg:viewBox="0 0 204 200" svg:d="M179 200h25l-12-200h-34l-34 97c-9 26-17 47-22 68-4-21-13-42-21-68l-34-97h-34l-13 200h26l4-86c0-30 4-63 4-85 4 22 13 47 21 77l34 94h22l34-99c9-25 17-50 26-72 0 22 0 55 4 85z">
          <text:p/>
        </draw:path>
        <draw:path draw:style-name="gr4" draw:text-style-name="P4" draw:layer="layout" svg:width="0.165cm" svg:height="0.199cm" svg:x="17.077cm" svg:y="18.33cm" svg:viewBox="0 0 166 200" svg:d="M119 140l21 60h26l-68-200h-29l-69 200h26l21-60zM52 118l21-59c4-13 4-21 8-34 4 13 9 21 13 34l17 59z">
          <text:p/>
        </draw:path>
        <draw:path draw:style-name="gr4" draw:text-style-name="P4" draw:layer="layout" svg:width="0.165cm" svg:height="0.203cm" svg:x="17.272cm" svg:y="18.33cm" svg:viewBox="0 0 166 204" svg:d="M0 200c12 4 29 4 46 4 38 0 68-13 89-30 18-17 31-46 31-76 0-34-13-55-31-73-17-17-42-25-80-25-22 0-39 0-55 4zM25 25c8-4 17-4 30-4 55 0 80 31 80 77 0 55-30 85-85 85-8 0-17 0-25 0z">
          <text:p/>
        </draw:path>
        <draw:polygon draw:style-name="gr4" draw:text-style-name="P4" draw:layer="layout" svg:width="0.026cm" svg:height="0.199cm" svg:x="17.47cm" svg:y="18.33cm" svg:viewBox="0 0 27 200" draw:points="0,200 27,200 27,0 0,0">
          <text:p/>
        </draw:polygon>
        <draw:path draw:style-name="gr4" draw:text-style-name="P4" draw:layer="layout" svg:width="0.241cm" svg:height="0.199cm" svg:x="14.486cm" svg:y="18.685cm" svg:viewBox="0 0 242 200" svg:d="M76 200l31-101c4-26 13-47 13-68h4c0 21 4 42 12 68l26 101h25l55-200h-25l-26 103c-8 25-12 47-16 68-5-21-9-43-13-68l-26-103h-25l-31 103c-4 25-12 51-17 68-4-17-8-43-12-68l-26-103h-25l51 200z">
          <text:p/>
        </draw:path>
        <draw:polygon draw:style-name="gr4" draw:text-style-name="P4" draw:layer="layout" svg:width="0.114cm" svg:height="0.199cm" svg:x="14.753cm" svg:y="18.685cm" svg:viewBox="0 0 115 200" draw:points="102,86 26,86 26,22 107,22 107,0 0,0 0,200 115,200 115,179 26,179 26,107 102,107">
          <text:p/>
        </draw:polygon>
        <draw:path draw:style-name="gr4" draw:text-style-name="P4" draw:layer="layout" svg:width="0.152cm" svg:height="0.199cm" svg:x="14.897cm" svg:y="18.685cm" svg:viewBox="0 0 153 200" svg:d="M25 200v-84c0-34 0-55 0-81 8 21 21 43 38 64l65 101h25v-200h-25v86c0 30 0 55 4 81-13-22-21-39-38-64l-65-103h-29v200z">
          <text:p/>
        </draw:path>
        <draw:polygon draw:style-name="gr4" draw:text-style-name="P4" draw:layer="layout" svg:width="0.148cm" svg:height="0.199cm" svg:x="15.079cm" svg:y="18.685cm" svg:viewBox="0 0 149 200" draw:points="0,200 149,200 149,179 34,179 145,17 145,0 8,0 8,22 111,22 111,27 0,188">
          <text:p/>
        </draw:polygon>
        <draw:polygon draw:style-name="gr4" draw:text-style-name="P4" draw:layer="layout" svg:width="0.111cm" svg:height="0.199cm" svg:x="15.256cm" svg:y="18.685cm" svg:viewBox="0 0 112 200" draw:points="103,86 26,86 26,22 107,22 107,0 0,0 0,200 112,200 112,179 26,179 26,107 103,107">
          <text:p/>
        </draw:polygon>
        <draw:polygon draw:style-name="gr4" draw:text-style-name="P4" draw:layer="layout" svg:width="0.11cm" svg:height="0.199cm" svg:x="15.4cm" svg:y="18.685cm" svg:viewBox="0 0 111 200" draw:points="0,200 111,200 111,179 26,179 26,0 0,0">
          <text:p/>
        </draw:polygon>
        <draw:path draw:style-name="gr4" draw:text-style-name="P4" draw:layer="layout" svg:width="0.034cm" svg:height="0.14cm" svg:x="15.536cm" svg:y="18.749cm" svg:viewBox="0 0 35 141" svg:d="M17 34c9 0 18-9 18-17 0-13-9-17-18-17-13 0-17 4-17 17 0 8 4 17 17 17zM17 141c9 0 18-9 18-17 0-13-9-21-18-21-13 0-17 8-17 21 0 8 4 17 17 17z">
          <text:p/>
        </draw:path>
        <draw:path draw:style-name="gr4" draw:text-style-name="P4" draw:layer="layout" svg:width="0.123cm" svg:height="0.199cm" svg:x="15.591cm" svg:y="18.69cm" svg:viewBox="0 0 124 200" svg:d="M0 187c13 4 30 13 51 13 47 0 73-26 73-60 0-25-22-42-44-46 22-9 35-26 35-47 0-25-17-47-56-47-21 0-38 8-51 17l9 18c8-5 21-13 38-13 21 0 35 13 35 29 0 22-27 34-44 34h-16v17h16c26 0 48 13 48 38 0 17-9 38-43 38-17 0-34-8-43-12z">
          <text:p/>
        </draw:path>
        <draw:path draw:style-name="gr4" draw:text-style-name="P4" draw:layer="layout" svg:width="0.123cm" svg:height="0.199cm" svg:x="15.743cm" svg:y="18.69cm" svg:viewBox="0 0 124 200" svg:d="M0 187c9 4 30 13 51 13 48 0 73-26 73-60 0-25-21-42-47-46 26-9 39-26 39-47 0-25-17-47-55-47-23 0-44 8-52 17l8 18c4-5 21-13 38-13 22 0 35 13 35 29 0 22-25 34-47 34h-13v17h13c26 0 51 13 51 38 0 17-8 38-43 38-17 0-34-8-42-12z">
          <text:p/>
        </draw:path>
        <draw:path draw:style-name="gr4" draw:text-style-name="P4" draw:layer="layout" svg:width="0.118cm" svg:height="0.199cm" svg:x="15.896cm" svg:y="18.69cm" svg:viewBox="0 0 119 200" svg:d="M0 187c8 4 29 13 50 13 48 0 69-26 69-60 0-25-17-42-43-46 26-9 39-26 39-47 0-25-17-47-56-47-21 0-42 8-51 17l4 18c9-5 26-13 38-13 26 0 34 13 34 29 0 22-21 34-42 34h-13v17h13c25 0 52 13 52 38 0 17-10 38-44 38-21 0-38-8-42-12z">
          <text:p/>
        </draw:path>
        <draw:path draw:style-name="gr4" draw:text-style-name="P4" draw:layer="layout" svg:width="0.123cm" svg:height="0.194cm" svg:x="16.048cm" svg:y="18.69cm" svg:viewBox="0 0 124 195" svg:d="M124 195v-21h-86l13-12c42-43 69-68 69-106 0-27-18-56-61-56-21 0-42 8-55 21l9 18c8-10 25-18 42-18 26 0 38 18 38 39 0 30-25 55-72 102l-21 16v17z">
          <text:p/>
        </draw:path>
        <draw:path draw:style-name="gr4" draw:text-style-name="P4" draw:layer="layout" svg:width="0.131cm" svg:height="0.199cm" svg:x="16.196cm" svg:y="18.69cm" svg:viewBox="0 0 132 200" svg:d="M116 0c-6 0-14 0-23 4-21 0-42 13-59 26-21 21-34 51-34 89 0 47 26 81 68 81s64-34 64-68c0-38-22-64-56-64-25 0-38 13-46 26h-4c4-34 25-64 67-72 9 0 13 0 23 0zM68 178c-25 0-42-21-42-55 0-4 0-8 4-8 8-17 21-25 38-25 21 0 38 16 38 42 0 30-17 46-38 46z">
          <text:p/>
        </draw:path>
        <draw:path draw:style-name="gr4" draw:text-style-name="P4" draw:layer="layout" svg:width="0.122cm" svg:height="0.199cm" svg:x="16.349cm" svg:y="18.69cm" svg:viewBox="0 0 123 200" svg:d="M0 187c12 4 29 13 50 13 48 0 73-26 73-60 0-25-21-42-42-46 21-9 34-26 34-47 0-25-17-47-56-47-21 0-38 8-51 17l9 18c8-5 21-13 38-13 26 0 35 13 35 29 0 22-26 34-44 34h-17v17h17c27 0 48 13 48 38 0 17-9 38-44 38-16 0-33-8-42-12z">
          <text:p/>
        </draw:path>
        <draw:polygon draw:style-name="gr4" draw:text-style-name="P4" draw:layer="layout" svg:width="0.123cm" svg:height="0.19cm" svg:x="16.505cm" svg:y="18.694cm" svg:viewBox="0 0 124 191" draw:points="0,0 0,22 99,22 13,191 39,191 124,17 124,0">
          <text:p/>
        </draw:polygon>
        <draw:path draw:style-name="gr4" draw:text-style-name="P4" draw:layer="layout" svg:width="0.127cm" svg:height="0.199cm" svg:x="16.653cm" svg:y="18.69cm" svg:viewBox="0 0 128 200" svg:d="M17 200c5 0 13 0 26 0 18-5 39-13 56-30s29-47 29-89c0-46-21-81-63-81-39 0-65 35-65 68 0 34 22 60 56 60 22 0 39-9 47-22-4 26-13 43-25 51-9 13-26 17-39 21-9 0-17 0-22 0zM65 22c25 0 38 25 38 55 0 4 0 8 0 13-8 8-21 16-38 16-22 0-39-16-39-38 0-29 17-46 39-46z">
          <text:p/>
        </draw:path>
        <draw:path draw:style-name="gr4" draw:text-style-name="P4" draw:layer="layout" svg:width="0.127cm" svg:height="0.199cm" svg:x="16.806cm" svg:y="18.69cm" svg:viewBox="0 0 128 200" svg:d="M64 200c34 0 64-22 64-55 0-26-13-43-38-51 25-13 29-30 29-47 0-21-17-47-55-47-34 0-60 22-60 51 0 17 9 34 31 43l4 4c-26 8-39 25-39 51 0 25 21 51 64 51zM64 183c-25 0-38-21-38-38s13-34 34-39c26 5 42 17 42 39 0 21-16 38-38 38zM64 22c22 0 34 13 34 29 0 17-12 30-29 34-22-4-39-17-39-34 0-16 13-29 34-29z">
          <text:p/>
        </draw:path>
        <draw:path draw:style-name="gr4" draw:text-style-name="P4" draw:layer="layout" svg:width="0.119cm" svg:height="0.199cm" svg:x="16.958cm" svg:y="18.69cm" svg:viewBox="0 0 120 200" svg:d="M0 187c9 4 26 13 47 13 46 0 73-26 73-60 0-25-21-42-44-46 23-9 35-26 35-47 0-25-17-47-56-47-21 0-38 8-51 17l9 18c8-5 21-13 38-13 25 0 34 13 34 29 0 22-25 34-42 34h-13v17h13c25 0 51 13 51 38 0 17-13 38-47 38-17 0-34-8-43-12z">
          <text:p/>
        </draw:path>
        <draw:path draw:style-name="gr4" draw:text-style-name="P4" draw:layer="layout" svg:width="0.132cm" svg:height="0.199cm" svg:x="17.106cm" svg:y="18.69cm" svg:viewBox="0 0 133 200" svg:d="M64 200c38 0 69-22 69-55 0-26-18-43-39-51 21-13 30-30 30-47 0-21-18-47-56-47-34 0-59 22-59 51 0 17 8 34 30 43v4c-22 8-39 25-39 51 0 25 26 51 64 51zM68 183c-25 0-42-21-42-38s13-34 38-39c25 5 42 17 42 39 0 21-17 38-38 38zM68 22c21 0 30 13 30 29 0 17-13 30-30 34-21-4-34-17-34-34 0-16 13-29 34-29z">
          <text:p/>
        </draw:path>
        <draw:path draw:style-name="gr4" draw:text-style-name="P4" draw:layer="layout" svg:width="0.165cm" svg:height="0.199cm" svg:x="14.503cm" svg:y="19.041cm" svg:viewBox="0 0 166 200" svg:d="M0 200c13 0 30 0 46 0 39 0 69-8 90-25 17-22 30-47 30-81 0-30-13-56-30-69-17-17-43-25-81-25-21 0-38 0-55 4zM25 21c9 0 17-4 30-4 56 0 81 30 81 81s-29 85-85 85c-9 0-17-4-26-4z">
          <text:p/>
        </draw:path>
        <draw:path draw:style-name="gr4" draw:text-style-name="P4" draw:layer="layout" svg:width="0.114cm" svg:height="0.152cm" svg:x="14.689cm" svg:y="19.092cm" svg:viewBox="0 0 115 153" svg:d="M115 149c-4-8-4-22-4-35v-55c0-25-8-59-56-59-17 0-34 8-46 13l8 21c9-9 21-13 34-13 31 0 35 21 35 34v4c-56-4-86 17-86 51 0 21 13 43 43 43 21 0 34-12 43-22h4v18zM86 101c0 0 0 5 0 9-4 8-18 21-35 21s-25-8-25-25c0-26 29-30 60-30z">
          <text:p/>
        </draw:path>
        <draw:path draw:style-name="gr4" draw:text-style-name="P4" draw:layer="layout" svg:width="0.131cm" svg:height="0.216cm" svg:x="14.833cm" svg:y="19.028cm" svg:viewBox="0 0 132 217" svg:d="M107 0v89c-9-12-21-25-42-25-39 0-69 29-65 80 0 43 26 73 60 73 22 0 43-13 47-30h4v25h21c0-8 0-25 0-38v-174zM107 153c0 4 0 8 0 8-4 21-21 34-38 34-30 0-43-25-43-55s17-55 43-55c17 0 34 17 38 30 0 4 0 8 0 12z">
          <text:p/>
        </draw:path>
        <draw:path draw:style-name="gr4" draw:text-style-name="P4" draw:layer="layout" svg:width="0.14cm" svg:height="0.152cm" svg:x="14.998cm" svg:y="19.092cm" svg:viewBox="0 0 141 153" svg:d="M72 0c-42 0-72 29-72 76s30 77 68 77c35 0 73-26 73-77 0-42-30-76-69-76zM72 21c31 0 44 30 44 55 0 34-22 55-48 55-25 0-42-21-42-55 0-25 12-55 46-55z">
          <text:p/>
        </draw:path>
        <draw:path draw:style-name="gr4" draw:text-style-name="P4" draw:layer="layout" svg:width="0.093cm" svg:height="0.152cm" svg:x="15.159cm" svg:y="19.092cm" svg:viewBox="0 0 94 153" svg:d="M0 141c13 8 25 12 42 12 35 0 52-18 52-43 0-21-12-34-34-47-22-4-30-12-30-21 0-13 8-21 26-21 13 0 21 4 30 8l4-16c-8-9-21-13-34-13-31 0-52 21-52 42 0 17 13 34 38 42 23 9 27 13 27 26s-9 21-27 21c-12 0-25-4-33-8z">
          <text:p/>
        </draw:path>
        <draw:path draw:style-name="gr4" draw:text-style-name="P4" draw:layer="layout" svg:width="0.034cm" svg:height="0.144cm" svg:x="15.282cm" svg:y="19.1cm" svg:viewBox="0 0 35 145" svg:d="M18 38c12 0 17-8 17-17 0-12-9-21-17-21-10 0-18 9-18 21 0 9 8 17 18 17zM18 145c12 0 17-8 17-22 0-8-9-17-17-17-10 0-18 9-18 17 0 14 8 22 18 22z">
          <text:p/>
        </draw:path>
        <draw:path draw:style-name="gr4" draw:text-style-name="P4" draw:layer="layout" svg:width="0.122cm" svg:height="0.195cm" svg:x="15.405cm" svg:y="19.045cm" svg:viewBox="0 0 123 196" svg:d="M123 196v-21h-89l17-17c39-38 64-68 64-103 0-25-17-55-55-55-26 0-43 9-56 21l8 17c9-8 22-17 39-17 30 0 39 17 39 39 0 30-22 56-73 102l-17 17v17z">
          <text:p/>
        </draw:path>
        <draw:path draw:style-name="gr4" draw:text-style-name="P4" draw:layer="layout" svg:width="0.131cm" svg:height="0.199cm" svg:x="15.553cm" svg:y="19.045cm" svg:viewBox="0 0 132 200" svg:d="M68 0c-43 0-68 34-68 99 0 63 25 101 63 101 44 0 69-38 69-101 0-65-25-99-64-99zM63 21c30 0 38 30 38 78 0 50-12 80-38 80-21 0-38-30-38-76 0-56 17-82 38-82z">
          <text:p/>
        </draw:path>
        <draw:path draw:style-name="gr4" draw:text-style-name="P4" draw:layer="layout" svg:width="0.123cm" svg:height="0.195cm" svg:x="15.705cm" svg:y="19.045cm" svg:viewBox="0 0 124 196" svg:d="M124 196v-21h-86l13-17c42-38 69-68 69-103 0-25-17-55-61-55-21 0-38 9-55 21l9 17c8-8 25-17 42-17 30 0 38 17 38 39 0 30-21 56-72 102l-21 17v17z">
          <text:p/>
        </draw:path>
        <draw:polygon draw:style-name="gr4" draw:text-style-name="P4" draw:layer="layout" svg:width="0.063cm" svg:height="0.191cm" svg:x="15.875cm" svg:y="19.049cm" svg:viewBox="0 0 64 192" draw:points="39,192 64,192 64,0 43,0 0,22 4,43 39,22">
          <text:p/>
        </draw:polygon>
        <draw:path draw:style-name="gr4" draw:text-style-name="P4" draw:layer="layout" svg:width="0.038cm" svg:height="0.038cm" svg:x="16.01cm" svg:y="19.206cm" svg:viewBox="0 0 39 39" svg:d="M18 39c13 0 21-8 21-21 0-8-8-18-17-18-13 0-22 10-22 18 0 13 9 21 18 21z">
          <text:p/>
        </draw:path>
        <draw:path draw:style-name="gr4" draw:text-style-name="P4" draw:layer="layout" svg:width="0.127cm" svg:height="0.199cm" svg:x="16.069cm" svg:y="19.045cm" svg:viewBox="0 0 128 200" svg:d="M64 0c-38 0-64 34-64 99 0 63 26 101 64 101 42 0 64-38 64-101 0-65-22-99-64-99zM64 21c25 0 38 30 38 78 0 50-13 80-38 80-26 0-38-30-38-76 0-56 17-82 38-82z">
          <text:p/>
        </draw:path>
        <draw:path draw:style-name="gr4" draw:text-style-name="P4" draw:layer="layout" svg:width="0.127cm" svg:height="0.199cm" svg:x="16.222cm" svg:y="19.045cm" svg:viewBox="0 0 128 200" svg:d="M63 200c34 0 65-25 65-55 0-25-13-42-39-51 26-12 34-29 34-47 0-26-21-47-60-47-34 0-59 21-59 51 0 18 13 35 34 43-26 13-38 30-38 51 0 30 21 55 63 55zM63 179c-25 0-38-17-38-34 0-21 13-34 34-42 25 8 43 21 43 42s-18 34-39 34zM63 17c26 0 34 17 34 34 0 18-13 31-30 35-21-4-38-17-38-35 0-17 13-34 34-34z">
          <text:p/>
        </draw:path>
        <draw:path draw:style-name="gr4" draw:text-style-name="P4" draw:layer="layout" svg:width="0.038cm" svg:height="0.038cm" svg:x="16.374cm" svg:y="19.206cm" svg:viewBox="0 0 39 39" svg:d="M21 39c10 0 18-8 18-21 0-8-8-18-18-18-12 0-21 10-21 18 0 13 9 21 21 21z">
          <text:p/>
        </draw:path>
        <draw:path draw:style-name="gr4" draw:text-style-name="P4" draw:layer="layout" svg:width="0.123cm" svg:height="0.195cm" svg:x="16.433cm" svg:y="19.045cm" svg:viewBox="0 0 124 196" svg:d="M124 196v-21h-86l17-17c38-38 65-68 65-103 0-25-17-55-60-55-22 0-39 9-51 21l4 17c13-8 25-17 42-17 30 0 38 17 38 39 0 30-21 56-72 102l-21 17v17z">
          <text:p/>
        </draw:path>
        <draw:path draw:style-name="gr4" draw:text-style-name="P4" draw:layer="layout" svg:width="0.127cm" svg:height="0.199cm" svg:x="16.586cm" svg:y="19.045cm" svg:viewBox="0 0 128 200" svg:d="M63 0c-38 0-63 34-63 99 0 63 25 101 63 101 43 0 65-38 65-101 0-65-22-99-65-99zM63 21c26 0 38 30 38 78 0 50-12 80-38 80-25 0-38-30-38-76 0-56 17-82 38-82z">
          <text:p/>
        </draw:path>
        <draw:polygon draw:style-name="gr4" draw:text-style-name="P4" draw:layer="layout" svg:width="0.063cm" svg:height="0.191cm" svg:x="16.819cm" svg:y="19.049cm" svg:viewBox="0 0 64 192" draw:points="39,192 64,192 64,0 43,0 0,22 4,43 39,22">
          <text:p/>
        </draw:polygon>
        <draw:path draw:style-name="gr4" draw:text-style-name="P4" draw:layer="layout" svg:width="0.131cm" svg:height="0.199cm" svg:x="16.95cm" svg:y="19.045cm" svg:viewBox="0 0 132 200" svg:d="M69 0c-39 0-69 34-69 99 0 63 26 101 64 101 43 0 68-38 68-101 0-65-25-99-63-99zM64 21c30 0 43 30 43 78 0 50-13 80-43 80-21 0-38-30-38-76 0-56 17-82 38-82z">
          <text:p/>
        </draw:path>
        <draw:path draw:style-name="gr4" draw:text-style-name="P4" draw:layer="layout" svg:width="0.034cm" svg:height="0.144cm" svg:x="17.106cm" svg:y="19.1cm" svg:viewBox="0 0 35 145" svg:d="M18 38c13 0 17-8 17-17 0-12-4-21-17-21-8 0-18 9-18 21 0 9 10 17 18 17zM18 145c13 0 17-8 17-22 0-8-4-17-17-17-8 0-18 9-18 17 0 14 10 22 18 22z">
          <text:p/>
        </draw:path>
        <draw:path draw:style-name="gr4" draw:text-style-name="P4" draw:layer="layout" svg:width="0.118cm" svg:height="0.199cm" svg:x="17.166cm" svg:y="19.045cm" svg:viewBox="0 0 119 200" svg:d="M0 188c9 4 26 12 51 12 43 0 68-29 68-59 0-25-17-42-42-47v-4c25-8 34-25 34-43 0-26-17-47-55-47-21 0-38 9-51 13l8 21c9-8 26-13 38-13 26 0 34 13 34 30 0 22-25 31-42 31h-13v21h13c25 0 51 13 51 38 0 17-13 38-47 38-17 0-34-8-42-13z">
          <text:p/>
        </draw:path>
        <draw:path draw:style-name="gr4" draw:text-style-name="P4" draw:layer="layout" svg:width="0.131cm" svg:height="0.199cm" svg:x="17.314cm" svg:y="19.045cm" svg:viewBox="0 0 132 200" svg:d="M64 200c38 0 68-25 68-55 0-25-17-42-38-51 21-12 30-29 30-47 0-26-17-47-55-47-35 0-61 21-61 51 0 18 9 35 30 43-21 13-38 30-38 51 0 30 25 55 64 55zM69 179c-27 0-44-17-44-34 0-21 13-34 39-42 26 8 43 21 43 42s-17 34-38 34zM69 17c21 0 29 17 29 34 0 18-12 31-29 35-22-4-35-17-35-35 0-17 13-34 35-34z">
          <text:p/>
        </draw:path>
        <draw:path draw:style-name="gr4" draw:text-style-name="P4" draw:layer="layout" svg:width="0.034cm" svg:height="0.144cm" svg:x="17.47cm" svg:y="19.1cm" svg:viewBox="0 0 35 145" svg:d="M18 38c13 0 17-8 17-17 0-12-4-21-17-21-8 0-18 9-18 21 0 9 10 17 18 17zM18 145c13 0 17-8 17-22 0-8-4-17-17-17-8 0-18 9-18 17 0 14 10 22 18 22z">
          <text:p/>
        </draw:path>
        <draw:path draw:style-name="gr4" draw:text-style-name="P4" draw:layer="layout" svg:width="0.123cm" svg:height="0.195cm" svg:x="17.53cm" svg:y="19.045cm" svg:viewBox="0 0 124 196" svg:d="M124 196v-21h-86l13-17c42-38 68-68 68-103 0-25-17-55-60-55-21 0-42 9-55 21l8 17c9-8 26-17 43-17 25 0 38 17 38 39 0 30-26 56-72 102l-21 17v17z">
          <text:p/>
        </draw:path>
        <draw:polygon draw:style-name="gr4" draw:text-style-name="P4" draw:layer="layout" svg:width="0.119cm" svg:height="0.191cm" svg:x="17.686cm" svg:y="19.049cm" svg:viewBox="0 0 120 192" draw:points="0,0 0,22 95,22 9,192 38,192 120,17 120,0">
          <text:p/>
        </draw:polygon>
        <draw:polygon draw:style-name="gr4" draw:text-style-name="P4" draw:layer="layout" svg:width="0.076cm" svg:height="0.017cm" svg:x="17.89cm" svg:y="19.151cm" svg:viewBox="0 0 77 18" draw:points="0,18 77,18 77,0 0,0">
          <text:p/>
        </draw:polygon>
        <draw:path draw:style-name="gr4" draw:text-style-name="P4" draw:layer="layout" svg:width="0.131cm" svg:height="0.199cm" svg:x="17.983cm" svg:y="19.045cm" svg:viewBox="0 0 132 200" svg:d="M68 0c-39 0-68 34-68 99 0 63 25 101 64 101 43 0 68-38 68-101 0-65-21-99-64-99zM68 21c26 0 39 30 39 78 0 50-13 80-39 80-25 0-43-30-43-76 0-56 18-82 43-82z">
          <text:p/>
        </draw:path>
        <draw:path draw:style-name="gr4" draw:text-style-name="P4" draw:layer="layout" svg:width="0.123cm" svg:height="0.199cm" svg:x="18.135cm" svg:y="19.045cm" svg:viewBox="0 0 124 200" svg:d="M0 188c13 4 30 12 51 12 46 0 73-29 73-59 0-25-22-42-43-47v-4c21-8 34-25 34-43 0-26-18-47-56-47-21 0-38 9-50 13l8 21c9-8 21-13 38-13 26 0 34 13 34 30 0 22-25 31-42 31h-17v21h17c25 0 46 13 46 38 4 17-8 38-42 38-17 0-34-8-42-13z">
          <text:p/>
        </draw:path>
        <draw:polygon draw:style-name="gr4" draw:text-style-name="P4" draw:layer="layout" svg:width="0.025cm" svg:height="0.072cm" svg:x="18.292cm" svg:y="19.037cm" svg:viewBox="0 0 26 73" draw:points="0,0 4,73 22,73 26,0">
          <text:p/>
        </draw:polygon>
        <draw:path draw:style-name="gr4" draw:text-style-name="P4" draw:layer="layout" svg:width="0.131cm" svg:height="0.199cm" svg:x="18.343cm" svg:y="19.045cm" svg:viewBox="0 0 132 200" svg:d="M68 0c-39 0-68 34-68 99 0 63 25 101 64 101 42 0 68-38 68-101 0-65-26-99-64-99zM64 21c30 0 42 30 42 78 0 50-12 80-42 80-22 0-39-30-39-76 0-56 17-82 39-82z">
          <text:p/>
        </draw:path>
        <draw:path draw:style-name="gr4" draw:text-style-name="P4" draw:layer="layout" svg:width="0.131cm" svg:height="0.199cm" svg:x="18.495cm" svg:y="19.045cm" svg:viewBox="0 0 132 200" svg:d="M69 0c-44 0-69 34-69 99 0 63 25 101 64 101 43 0 68-38 68-101 0-65-25-99-63-99zM64 21c30 0 39 30 39 78 0 50-13 80-39 80-21 0-39-30-39-76 0-56 18-82 39-82z">
          <text:p/>
        </draw:path>
        <draw:polygon draw:style-name="gr4" draw:text-style-name="P4" draw:layer="layout" svg:width="0.025cm" svg:height="0.072cm" svg:x="18.652cm" svg:y="19.037cm" svg:viewBox="0 0 26 73" draw:points="0,0 4,73 22,73 26,0">
          <text:p/>
        </draw:polygon>
        <draw:path draw:style-name="gr7" draw:text-style-name="P6" draw:layer="layout" svg:width="1.118cm" svg:height="1.118cm" svg:x="6.036cm" svg:y="23.812cm" svg:viewBox="0 0 1119 1119" svg:d="M1085 839h4c4 0 4 0 4 4 0 5 0 5-4 5h-4zM1064 852c0 13 13 25 25 25 17 0 30-12 30-25 0-17-13-30-30-30-12 0-25 13-25 30zM1085 852h4c4 0 4 4 4 8l5 5h4v-5c0-4-4-8-9-8 5-4 9-4 9-9 0-8-4-12-13-12h-8v34h4zM1068 852c0-13 9-21 21-21 13 0 21 8 21 21 0 8-8 17-21 17-12 0-21-9-21-17zM1110 776c5-9 9-13 9-21 0-43-76-68-191-68-38 0-84 4-135 8-34-17-72-42-102-63-80-68-139-178-178-284 17-93 17-170 22-255-9 38-17 102-34 196-21-68-30-137-30-187 0-9 0-81 26-94 16 5 33 22 38 64 17-72-13-72-55-72-38 0-38 93-38 114 0 34 4 72 12 111 4 38 13 85 26 123 0 64-297 758-459 758-4-38 72-148 183-233-157 85-204 178-204 216 0 25 47 30 51 30 55 0 141-81 264-288 131-47 304-81 461-98 97 51 207 81 271 81 38 0 55-9 59-26-8 0-21 9-34 9-51 0-139-30-228-72 80-4 271-13 266 51zM315 826c127-224 165-334 186-414 76 194 178 262 233 292-132 21-284 63-419 122z">
          <text:p/>
        </draw:path>
        <draw:path draw:style-name="gr4" draw:text-style-name="P4" draw:layer="layout" svg:width="0.186cm" svg:height="0.288cm" svg:x="1.96cm" svg:y="23.939cm" svg:viewBox="0 0 187 289" svg:d="M0 289h38v-123h34c33 0 50 13 59 55 8 34 12 59 17 68h39c-4-13-14-38-22-81-9-29-22-50-43-55v-4c30-8 55-34 55-72 0-21-8-42-25-56-17-17-42-21-80-21-26 0-51 0-72 4zM38 31c4 0 17-6 38-6 38 6 63 18 63 56 0 34-25 55-63 55h-38z">
          <text:p/>
        </draw:path>
        <draw:path draw:style-name="gr4" draw:text-style-name="P4" draw:layer="layout" svg:width="0.263cm" svg:height="0.296cm" svg:x="2.171cm" svg:y="23.935cm" svg:viewBox="0 0 264 297" svg:d="M137 0c-82 0-137 59-137 152 0 86 55 145 132 145 72 0 132-51 132-153 0-85-51-144-127-144zM132 29c64 0 94 60 94 119 0 64-34 119-94 119-59 0-94-55-94-119 0-59 35-119 94-119z">
          <text:p/>
        </draw:path>
        <draw:path draw:style-name="gr4" draw:text-style-name="P4" draw:layer="layout" svg:width="0.288cm" svg:height="0.288cm" svg:x="2.476cm" svg:y="23.939cm" svg:viewBox="0 0 289 289" svg:d="M255 289h34l-17-289h-48l-50 141c-13 34-22 67-30 97-9-30-17-63-30-97l-50-141h-47l-17 289h34l8-123c0-42 5-93 5-127 8 34 21 72 33 110l47 136h25l51-136c17-42 30-76 38-110 0 34 5 85 5 123z">
          <text:p/>
        </draw:path>
        <draw:path draw:style-name="gr4" draw:text-style-name="P4" draw:layer="layout" svg:width="0.212cm" svg:height="0.292cm" svg:x="2.823cm" svg:y="23.939cm" svg:viewBox="0 0 213 293" svg:d="M0 0v170c0 89 43 123 103 123 63 0 110-38 110-123v-170h-38v170c0 64-30 93-72 93-38 0-64-29-64-93v-170z">
          <text:p/>
        </draw:path>
        <draw:polygon draw:style-name="gr4" draw:text-style-name="P4" draw:layer="layout" svg:width="0.157cm" svg:height="0.288cm" svg:x="3.098cm" svg:y="23.939cm" svg:viewBox="0 0 158 289" draw:points="0,289 158,289 158,259 38,259 38,0 0,0">
          <text:p/>
        </draw:polygon>
        <draw:path draw:style-name="gr4" draw:text-style-name="P4" draw:layer="layout" svg:width="0.263cm" svg:height="0.296cm" svg:x="3.28cm" svg:y="23.935cm" svg:viewBox="0 0 264 297" svg:d="M136 0c-76 0-136 59-136 152 0 86 55 145 132 145 72 0 132-51 132-153 0-85-52-144-128-144zM132 29c63 0 93 60 93 119 0 64-34 119-93 119-60 0-89-55-89-119 0-59 29-119 89-119z">
          <text:p/>
        </draw:path>
        <draw:path draw:style-name="gr4" draw:text-style-name="P4" draw:layer="layout" svg:width="0.237cm" svg:height="0.288cm" svg:x="3.661cm" svg:y="23.939cm" svg:viewBox="0 0 238 289" svg:d="M171 200l29 89h38l-97-289h-42l-99 289h39l30-89zM73 170l30-84c4-17 8-34 13-51h4c4 17 8 34 13 51l29 84z">
          <text:p/>
        </draw:path>
        <draw:path draw:style-name="gr4" draw:text-style-name="P4" draw:layer="layout" svg:width="0.186cm" svg:height="0.288cm" svg:x="3.941cm" svg:y="23.939cm" svg:viewBox="0 0 187 289" svg:d="M0 289h38v-123h35c34 0 51 13 59 55 4 34 13 59 17 68h38c-4-13-13-38-21-81-9-29-21-50-42-55v-4c29-8 55-34 55-72 0-21-9-42-26-56-17-17-42-21-80-21-27 0-56 0-73 4zM38 31c4 0 17-6 35-6 42 6 67 18 67 56 0 34-25 55-63 55h-39z">
          <text:p/>
        </draw:path>
        <draw:path draw:style-name="gr4" draw:text-style-name="P4" draw:layer="layout" svg:width="0.241cm" svg:height="0.288cm" svg:x="4.148cm" svg:y="23.939cm" svg:viewBox="0 0 242 289" svg:d="M171 200l29 89h42l-101-289h-42l-99 289h38l30-89zM77 170l26-84c8-17 12-34 17-51 4 17 8 34 17 51l25 84z">
          <text:p/>
        </draw:path>
        <draw:path draw:style-name="gr4" draw:text-style-name="P4" draw:layer="layout" svg:width="0.211cm" svg:height="0.292cm" svg:x="4.428cm" svg:y="23.939cm" svg:viewBox="0 0 212 293" svg:d="M0 0v170c0 89 46 123 105 123 61 0 107-38 107-123v-170h-38v170c0 64-25 93-69 93-38 0-67-29-67-93v-170z">
          <text:p/>
        </draw:path>
        <draw:path draw:style-name="gr4" draw:text-style-name="P4" draw:layer="layout" svg:width="0.127cm" svg:height="0.292cm" svg:x="4.673cm" svg:y="23.939cm" svg:viewBox="0 0 128 293" svg:d="M89 191c0 56-17 72-51 72-12 0-25-4-34-8l-4 30c9 4 26 8 38 8 51 0 90-25 90-102v-191h-39z">
          <text:p/>
        </draw:path>
        <draw:path draw:style-name="gr4" draw:text-style-name="P4" draw:layer="layout" svg:width="0.258cm" svg:height="0.296cm" svg:x="4.847cm" svg:y="23.935cm" svg:viewBox="0 0 259 297" svg:d="M131 0c-76 0-131 59-131 152 0 86 50 145 127 145 73 0 132-51 132-153 0-85-51-144-128-144zM127 29c64 0 94 60 94 119 0 64-34 119-94 119-55 0-89-55-89-119 0-59 29-119 89-119z">
          <text:p/>
        </draw:path>
        <draw:path draw:style-name="gr4" draw:text-style-name="P4" draw:layer="layout" svg:width="0.232cm" svg:height="0.288cm" svg:x="5.245cm" svg:y="23.939cm" svg:viewBox="0 0 233 289" svg:d="M0 289c17 0 42 0 67 0 55 0 98-13 127-38 27-30 39-68 39-115 0-42-12-76-39-101-25-22-63-35-118-35-26 0-55 0-76 4zM38 35c8-4 21-4 42-4 76 0 114 42 114 110 0 76-42 118-122 118-13 0-26 0-34 0z">
          <text:p/>
        </draw:path>
        <draw:polygon draw:style-name="gr4" draw:text-style-name="P4" draw:layer="layout" svg:width="0.161cm" svg:height="0.288cm" svg:x="5.528cm" svg:y="23.939cm" svg:viewBox="0 0 162 289" draw:points="148,124 34,124 34,35 154,35 154,0 0,0 0,289 162,289 162,259 34,259 34,153 148,153">
          <text:p/>
        </draw:polygon>
        <draw:path draw:style-name="gr4" draw:text-style-name="P4" draw:layer="layout" svg:width="0.242cm" svg:height="0.284cm" svg:x="1.938cm" svg:y="24.451cm" svg:viewBox="0 0 243 285" svg:d="M171 196l29 89h43l-98-285h-47l-98 285h38l30-89zM77 166l29-80c4-21 10-38 14-55 4 17 8 34 17 55l25 80z">
          <text:p/>
        </draw:path>
        <draw:polygon draw:style-name="gr4" draw:text-style-name="P4" draw:layer="layout" svg:width="0.157cm" svg:height="0.284cm" svg:x="2.222cm" svg:y="24.451cm" svg:viewBox="0 0 158 285" draw:points="0,285 158,285 158,255 34,255 34,0 0,0">
          <text:p/>
        </draw:polygon>
        <draw:path draw:style-name="gr4" draw:text-style-name="P4" draw:layer="layout" svg:width="0.292cm" svg:height="0.284cm" svg:x="2.413cm" svg:y="24.451cm" svg:viewBox="0 0 293 285" svg:d="M259 285h34l-17-285h-47l-51 137c-12 38-25 67-29 97h-5c-4-30-16-59-25-97l-52-137h-46l-21 285h33l9-123c4-42 4-89 8-127 9 34 17 72 35 114l47 136h25l51-140c13-38 25-76 38-110 0 38 0 85 4 127z">
          <text:p/>
        </draw:path>
        <draw:polygon draw:style-name="gr4" draw:text-style-name="P4" draw:layer="layout" svg:width="0.161cm" svg:height="0.284cm" svg:x="2.764cm" svg:y="24.451cm" svg:viewBox="0 0 162 285" draw:points="149,120 34,120 34,31 153,31 153,0 0,0 0,285 162,285 162,255 34,255 34,154 149,154">
          <text:p/>
        </draw:polygon>
        <draw:polygon draw:style-name="gr4" draw:text-style-name="P4" draw:layer="layout" svg:width="0.038cm" svg:height="0.284cm" svg:x="2.971cm" svg:y="24.451cm" svg:viewBox="0 0 39 285" draw:points="0,285 39,285 39,0 0,0">
          <text:p/>
        </draw:polygon>
        <draw:path draw:style-name="gr4" draw:text-style-name="P4" draw:layer="layout" svg:width="0.233cm" svg:height="0.292cm" svg:x="3.073cm" svg:y="24.447cm" svg:viewBox="0 0 234 293" svg:d="M0 289c17 4 42 4 69 4 55 0 97-17 127-42 25-27 38-65 38-111 0-47-13-81-38-102-26-25-64-38-115-38-30 0-60 4-81 8zM38 34c8-4 22-4 43-4 77 0 115 42 115 110 0 76-43 123-119 123-17 0-31 0-39-4z">
          <text:p/>
        </draw:path>
        <draw:path draw:style-name="gr4" draw:text-style-name="P4" draw:layer="layout" svg:width="0.237cm" svg:height="0.284cm" svg:x="3.335cm" svg:y="24.451cm" svg:viewBox="0 0 238 285" svg:d="M171 196l29 89h38l-97-285h-43l-98 285h38l30-89zM77 166l26-80c4-21 13-38 17-55 4 17 8 34 13 55l29 80z">
          <text:p/>
        </draw:path>
        <draw:polygon draw:style-name="gr4" draw:text-style-name="P4" draw:layer="layout" svg:width="0.156cm" svg:height="0.284cm" svg:x="3.704cm" svg:y="24.451cm" svg:viewBox="0 0 157 285" draw:points="0,285 38,285 38,158 149,158 149,124 38,124 38,31 157,31 157,0 0,0">
          <text:p/>
        </draw:polygon>
        <draw:polygon draw:style-name="gr4" draw:text-style-name="P4" draw:layer="layout" svg:width="0.038cm" svg:height="0.284cm" svg:x="3.911cm" svg:y="24.451cm" svg:viewBox="0 0 39 285" draw:points="0,285 39,285 39,0 0,0">
          <text:p/>
        </draw:polygon>
        <draw:polygon draw:style-name="gr4" draw:text-style-name="P4" draw:layer="layout" svg:width="0.161cm" svg:height="0.284cm" svg:x="4.013cm" svg:y="24.451cm" svg:viewBox="0 0 162 285" draw:points="0,285 162,285 162,255 38,255 38,0 0,0">
          <text:p/>
        </draw:polygon>
        <draw:polygon draw:style-name="gr4" draw:text-style-name="P4" draw:layer="layout" svg:width="0.212cm" svg:height="0.284cm" svg:x="4.216cm" svg:y="24.451cm" svg:viewBox="0 0 213 285" draw:points="0,0 0,285 34,285 34,154 174,154 174,285 213,285 213,0 174,0 174,120 34,120 34,0">
          <text:p/>
        </draw:polygon>
        <draw:path draw:style-name="gr4" draw:text-style-name="P4" draw:layer="layout" svg:width="0.263cm" svg:height="0.292cm" svg:x="4.474cm" svg:y="24.447cm" svg:viewBox="0 0 264 293" svg:d="M132 0c-77 0-132 59-132 148 0 90 55 145 128 145 76 0 136-51 136-149 0-85-51-144-132-144zM132 30c64 0 94 59 94 114 0 68-34 119-94 119s-94-56-94-115c0-63 34-118 94-118z">
          <text:p/>
        </draw:path>
        <draw:path draw:style-name="gr4" draw:text-style-name="P4" draw:layer="layout" svg:width="0.051cm" svg:height="0.203cm" svg:x="4.775cm" svg:y="24.536cm" svg:viewBox="0 0 52 204" svg:d="M25 55c13 0 27-13 27-25 0-17-14-30-27-30-17 0-25 13-25 30 0 12 8 25 25 25zM25 204c13 0 27-8 27-25s-14-26-27-26c-17 0-25 9-25 26s8 25 25 25z">
          <text:p/>
        </draw:path>
        <draw:path draw:style-name="gr4" draw:text-style-name="P4" draw:layer="layout" svg:width="0.186cm" svg:height="0.284cm" svg:x="4.855cm" svg:y="24.455cm" svg:viewBox="0 0 187 285" svg:d="M99 0c-61 0-99 52-99 145 0 89 38 140 94 140 60 0 93-51 93-144 0-89-33-141-88-141zM94 31c38 0 55 42 55 110 0 72-17 119-55 119-35 0-56-43-56-115 0-76 21-114 56-114z">
          <text:p/>
        </draw:path>
        <draw:path draw:style-name="gr4" draw:text-style-name="P4" draw:layer="layout" svg:width="0.191cm" svg:height="0.284cm" svg:x="5.071cm" svg:y="24.455cm" svg:viewBox="0 0 192 285" svg:d="M97 0c-55 0-97 52-97 145 4 89 38 140 93 140 59 0 99-51 99-144 0-89-34-141-95-141zM97 31c39 0 55 42 55 110 0 72-16 119-55 119-33 0-59-43-59-115 0-76 26-114 59-114z">
          <text:p/>
        </draw:path>
        <draw:path draw:style-name="gr4" draw:text-style-name="P4" draw:layer="layout" svg:width="0.186cm" svg:height="0.284cm" svg:x="5.291cm" svg:y="24.455cm" svg:viewBox="0 0 187 285" svg:d="M99 0c-60 0-99 52-99 145 0 89 39 140 94 140 60 0 93-51 93-144 0-89-33-141-88-141zM94 31c38 0 55 42 55 110 0 72-17 119-55 119-34 0-55-43-55-115 0-76 21-114 55-114z">
          <text:p/>
        </draw:path>
        <draw:path draw:style-name="gr4" draw:text-style-name="P4" draw:layer="layout" svg:width="0.191cm" svg:height="0.284cm" svg:x="5.507cm" svg:y="24.455cm" svg:viewBox="0 0 192 285" svg:d="M97 0c-55 0-97 52-97 145 4 89 38 140 93 140 60 0 99-51 99-144 0-89-34-141-95-141zM97 31c40 0 56 42 56 110 0 72-16 119-56 119-38 0-59-43-59-115 0-76 26-114 59-114z">
          <text:p/>
        </draw:path>
        <draw:path draw:style-name="gr4" draw:text-style-name="P4" draw:layer="layout" svg:width="0.174cm" svg:height="0.28cm" svg:x="5.731cm" svg:y="24.455cm" svg:viewBox="0 0 175 281" svg:d="M175 281v-30h-124l22-22c60-55 98-97 98-148 0-38-26-81-85-81-35 0-60 13-81 30l12 25c13-12 34-25 61-25 42 0 55 25 55 55 0 42-34 76-103 144l-30 31v21z">
          <text:p/>
        </draw:path>
        <draw:path draw:style-name="gr4" draw:text-style-name="P4" draw:layer="layout" svg:width="0.203cm" svg:height="0.275cm" svg:x="5.935cm" svg:y="24.46cm" svg:viewBox="0 0 204 276" svg:d="M166 276v-72h38v-30h-38v-174h-43l-123 178v26h132v72zM38 174v-4l68-94c9-13 17-26 26-38 0 12 0 25 0 42v94z">
          <text:p/>
        </draw:path>
        <draw:path draw:style-name="gr4" draw:text-style-name="P4" draw:layer="layout" svg:width="0.174cm" svg:height="0.279cm" svg:x="6.163cm" svg:y="24.46cm" svg:viewBox="0 0 175 280" svg:d="M171 0h-133l-21 131c13 0 26 0 38 0 55 0 81 25 81 59 0 38-30 60-64 60-25 0-51-8-59-12l-13 25c17 9 43 17 72 17 59 0 103-38 103-94 0-34-17-59-39-72-17-8-38-13-60-13-12 0-16 0-25 0l13-72h107z">
          <text:p/>
        </draw:path>
        <draw:path draw:style-name="gr4" draw:text-style-name="P4" draw:layer="layout" svg:width="0.174cm" svg:height="0.284cm" svg:x="6.383cm" svg:y="24.455cm" svg:viewBox="0 0 175 285" svg:d="M0 268c13 9 43 17 72 17 69 0 103-38 103-80 0-38-30-64-64-72 34-13 51-38 51-64 0-34-25-69-81-69-30 0-55 9-72 22l13 26c12-8 33-17 55-17 34 0 47 21 47 42 0 34-35 47-60 47h-21v30h21c34 0 69 12 73 55 0 21-17 50-65 50-25 0-50-8-63-16z">
          <text:p/>
        </draw:path>
        <draw:path draw:style-name="gr4" draw:text-style-name="P4" draw:layer="layout" svg:width="0.149cm" svg:height="0.178cm" svg:x="6.692cm" svg:y="23.935cm" svg:viewBox="0 0 150 179" svg:d="M107 124l17 55h26l-60-179h-29l-61 179h22l22-55zM48 107l17-55c4-10 8-23 8-31 5 8 9 21 13 31l17 55z">
          <text:p/>
        </draw:path>
        <draw:path draw:style-name="gr4" draw:text-style-name="P4" draw:layer="layout" svg:width="0.084cm" svg:height="0.136cm" svg:x="6.858cm" svg:y="23.981cm" svg:viewBox="0 0 85 137" svg:d="M0 128c8 5 21 9 38 9 29 0 47-17 47-39 0-21-14-30-35-38-17-9-25-13-25-26 0-8 8-17 21-17s25 4 31 9l4-17c-10-4-18-9-31-9-29 0-46 17-46 38 0 17 12 30 34 39 17 4 25 12 25 21 0 12-8 22-25 22-13 0-26-5-30-10z">
          <text:p/>
        </draw:path>
        <draw:path draw:style-name="gr4" draw:text-style-name="P4" draw:layer="layout" svg:width="0.085cm" svg:height="0.136cm" svg:x="6.963cm" svg:y="23.981cm" svg:viewBox="0 0 86 137" svg:d="M0 128c9 5 22 9 38 9 31 0 48-17 48-39 0-21-13-30-34-38-18-9-26-13-26-26 0-8 8-17 21-17 14 0 26 4 31 9l4-17c-9-4-17-9-30-9-30 0-47 17-47 38 0 17 12 30 33 39 18 4 27 12 27 21 0 12-9 22-27 22-12 0-25-5-29-10z">
          <text:p/>
        </draw:path>
        <draw:path draw:style-name="gr4" draw:text-style-name="P4" draw:layer="layout" svg:width="0.029cm" svg:height="0.178cm" svg:x="7.078cm" svg:y="23.935cm" svg:viewBox="0 0 30 179" svg:d="M26 179v-127h-26v127zM12 0c-8 0-12 4-12 12 0 9 4 17 12 17 10 0 18-8 18-17 0-8-8-12-18-12z">
          <text:p/>
        </draw:path>
        <draw:path draw:style-name="gr4" draw:text-style-name="P4" draw:layer="layout" svg:width="0.11cm" svg:height="0.132cm" svg:x="7.141cm" svg:y="23.981cm" svg:viewBox="0 0 111 133" svg:d="M0 133h26v-78c0-4 0-8 0-12 4-13 16-22 33-22 23 0 31 17 31 40v72h21v-78c0-42-25-55-46-55-23 0-35 13-44 26v-21h-21c0 8 0 21 0 33z">
          <text:p/>
        </draw:path>
        <draw:path draw:style-name="gr4" draw:text-style-name="P4" draw:layer="layout" svg:width="0.101cm" svg:height="0.136cm" svg:x="7.281cm" svg:y="23.981cm" svg:viewBox="0 0 102 137" svg:d="M102 133c0-9 0-18 0-31v-47c0-29-12-55-50-55-18 0-35 5-44 13l5 13c8-5 21-9 34-9 26 0 30 21 30 30v4c-52 0-77 17-77 47 0 22 13 39 38 39 18 0 35-9 39-17h4v13zM77 89c0 4 0 4 0 9-4 8-13 22-30 22-13 0-26-10-26-22 0-26 31-30 56-30z">
          <text:p/>
        </draw:path>
        <draw:path draw:style-name="gr4" draw:text-style-name="P4" draw:layer="layout" svg:width="0.123cm" svg:height="0.195cm" svg:x="7.408cm" svg:y="23.922cm" svg:viewBox="0 0 124 196" svg:d="M98 0v81c-5-12-18-21-39-21-30 0-59 26-59 72 0 38 25 64 55 64 21 0 38-13 47-26v22h22c0-9 0-22 0-34v-158zM98 141c0 0 0 4 0 8-5 17-18 30-35 30-25 0-38-26-38-51s13-51 38-51c17 0 30 13 35 30 0 4 0 8 0 8z">
          <text:p/>
        </draw:path>
        <draw:path draw:style-name="gr4" draw:text-style-name="P4" draw:layer="layout" svg:width="0.127cm" svg:height="0.136cm" svg:x="7.56cm" svg:y="23.981cm" svg:viewBox="0 0 128 137" svg:d="M64 0c-34 0-64 26-64 68s26 69 64 69c29 0 64-22 64-69 0-42-26-68-64-68zM64 17c29 0 38 30 38 51 0 30-17 52-38 52-26 0-38-22-38-52 0-25 8-51 38-51z">
          <text:p/>
        </draw:path>
        <draw:path draw:style-name="gr4" draw:text-style-name="P4" draw:layer="layout" svg:width="0.123cm" svg:height="0.195cm" svg:x="7.763cm" svg:y="23.922cm" svg:viewBox="0 0 124 196" svg:d="M98 0v81c-4-12-21-21-38-21-34 0-60 26-60 72 0 38 26 64 55 64 22 0 39-13 47-26v22h22c0-9 0-22 0-34v-158zM98 141c0 0 0 4 0 8-4 17-21 30-34 30-25 0-38-26-38-51s13-51 38-51c17 0 30 13 34 30 0 4 0 8 0 8z">
          <text:p/>
        </draw:path>
        <draw:path draw:style-name="gr4" draw:text-style-name="P4" draw:layer="layout" svg:width="0.114cm" svg:height="0.136cm" svg:x="7.916cm" svg:y="23.981cm" svg:viewBox="0 0 115 137" svg:d="M111 72c4 0 4-4 4-12 0-22-13-60-55-60-38 0-60 30-60 72 0 38 22 65 64 65 22 0 34-4 43-9l-5-18c-8 5-21 10-33 10-26 0-47-14-47-48zM22 55c0-17 13-38 38-38 26 0 30 26 30 38z">
          <text:p/>
        </draw:path>
        <draw:path draw:style-name="gr4" draw:text-style-name="P4" draw:layer="layout" svg:width="0.085cm" svg:height="0.191cm" svg:x="8.098cm" svg:y="23.922cm" svg:viewBox="0 0 86 192" svg:d="M43 192v-112h30v-16h-30v-9c0-21 4-38 26-38 8 0 12 4 12 4l5-17c-5-4-13-4-17-4-13 0-26 4-34 13-13 8-13 25-13 42v9h-22v16h22v112z">
          <text:p/>
        </draw:path>
        <draw:path draw:style-name="gr4" draw:text-style-name="P4" draw:layer="layout" svg:width="0.127cm" svg:height="0.136cm" svg:x="8.183cm" svg:y="23.981cm" svg:viewBox="0 0 128 137" svg:d="M64 0c-34 0-64 26-64 68s30 69 64 69c30 0 64-22 64-69 0-42-26-68-64-68zM64 17c30 0 38 30 38 51 0 30-17 52-38 52s-38-22-38-52c0-25 13-51 38-51z">
          <text:p/>
        </draw:path>
        <draw:path draw:style-name="gr4" draw:text-style-name="P4" draw:layer="layout" svg:width="0.064cm" svg:height="0.132cm" svg:x="8.339cm" svg:y="23.981cm" svg:viewBox="0 0 65 133" svg:d="M0 133h27v-68c0-4 0-10 0-14 4-17 12-30 29-30 4 0 9 0 9 5v-26h-5c-16 0-33 13-38 30v-25h-22c0 12 0 25 0 38z">
          <text:p/>
        </draw:path>
        <draw:path draw:style-name="gr4" draw:text-style-name="P4" draw:layer="layout" svg:width="0.186cm" svg:height="0.132cm" svg:x="8.424cm" svg:y="23.981cm" svg:viewBox="0 0 187 133" svg:d="M4 133h21v-78c0-4 0-8 4-12 0-13 14-22 27-22 21 0 30 13 30 34v78h21v-82c0-4 0-8 4-8 4-13 13-22 25-22 21 0 30 13 30 40v72h21v-78c0-42-25-55-42-55-13 0-21 5-26 9-8 4-12 12-17 17-4-13-16-26-38-26-21 0-35 13-39 26l-4-21h-21c4 8 4 21 4 33z">
          <text:p/>
        </draw:path>
        <draw:path draw:style-name="gr4" draw:text-style-name="P4" draw:layer="layout" svg:width="0.101cm" svg:height="0.136cm" svg:x="8.64cm" svg:y="23.981cm" svg:viewBox="0 0 102 137" svg:d="M102 133c0-9 0-18 0-31v-47c0-29-9-55-51-55-17 0-30 5-43 13l4 13c13-5 26-9 34-9 30 0 30 21 30 30v4c-47 0-76 17-76 47 0 22 12 39 38 39 21 0 34-9 42-17v13zM76 89c0 4 0 4 0 9-4 8-13 22-30 22-12 0-21-10-21-22 0-26 26-30 51-30z">
          <text:p/>
        </draw:path>
        <draw:path draw:style-name="gr4" draw:text-style-name="P4" draw:layer="layout" svg:width="0.123cm" svg:height="0.195cm" svg:x="8.826cm" svg:y="23.922cm" svg:viewBox="0 0 124 196" svg:d="M98 0v81c-4-12-21-21-38-21-34 0-60 26-60 72 0 38 26 64 56 64 21 0 38-13 47-26v22h21c0-9 0-22 0-34v-158zM98 141c0 0 0 4 0 8-4 17-21 30-33 30-26 0-39-26-39-51s13-51 39-51c16 0 29 13 33 30 0 4 0 8 0 8z">
          <text:p/>
        </draw:path>
        <draw:path draw:style-name="gr4" draw:text-style-name="P4" draw:layer="layout" svg:width="0.029cm" svg:height="0.178cm" svg:x="8.983cm" svg:y="23.935cm" svg:viewBox="0 0 30 179" svg:d="M26 179v-127h-22v127zM17 0c-9 0-17 4-17 12 0 9 4 17 12 17 14 0 18-8 18-17 0-8-4-12-13-12z">
          <text:p/>
        </draw:path>
        <draw:path draw:style-name="gr4" draw:text-style-name="P4" draw:layer="layout" svg:width="0.122cm" svg:height="0.191cm" svg:x="9.038cm" svg:y="23.981cm" svg:viewBox="0 0 123 192" svg:d="M102 5v16c-8-8-21-21-42-21-31 0-60 26-60 69 0 38 25 64 56 64 21 0 34-9 42-22v17c0 30-17 43-42 43-14 0-31-5-39-9l-5 17c9 9 30 13 44 13 17 0 34-4 46-17 13-13 21-30 21-59v-78c0-17 0-25 0-33zM98 78c0 4 0 8 0 12-4 17-21 26-34 26-26 0-39-22-39-47 0-31 17-52 39-52 17 0 30 13 34 26 0 4 0 8 0 13z">
          <text:p/>
        </draw:path>
        <draw:path draw:style-name="gr4" draw:text-style-name="P4" draw:layer="layout" svg:width="0.03cm" svg:height="0.178cm" svg:x="9.194cm" svg:y="23.935cm" svg:viewBox="0 0 31 179" svg:d="M27 179v-127h-22v127zM18 0c-9 0-18 4-18 12 0 9 9 17 18 17s13-8 13-17c0-8-4-12-13-12z">
          <text:p/>
        </draw:path>
        <draw:path draw:style-name="gr4" draw:text-style-name="P4" draw:layer="layout" svg:width="0.076cm" svg:height="0.17cm" svg:x="9.245cm" svg:y="23.947cm" svg:viewBox="0 0 77 171" svg:d="M21 5v34h-21v16h21v72c0 14 5 27 9 35 4 5 17 9 25 9 9 0 18 0 22-4v-17c-4 0-8 0-13 0-17 0-22-9-22-23v-72h35v-16h-35v-39z">
          <text:p/>
        </draw:path>
        <draw:path draw:style-name="gr4" draw:text-style-name="P4" draw:layer="layout" svg:width="0.106cm" svg:height="0.136cm" svg:x="9.338cm" svg:y="23.981cm" svg:viewBox="0 0 107 137" svg:d="M107 133c-4-9-4-18-4-31v-47c0-29-9-55-52-55-13 0-30 5-42 13l8 13c9-5 21-9 34-9 26 0 31 21 31 30v4c-52 0-82 17-82 47 0 22 13 39 43 39 18 0 30-9 39-17l4 13zM82 89c0 4 0 4-5 9 0 8-12 22-30 22-13 0-21-10-21-22 0-26 29-30 56-30z">
          <text:p/>
        </draw:path>
        <draw:polygon draw:style-name="gr4" draw:text-style-name="P4" draw:layer="layout" svg:width="0.025cm" svg:height="0.191cm" svg:x="9.478cm" svg:y="23.922cm" svg:viewBox="0 0 26 192" draw:points="0,192 26,192 26,0 0,0">
          <text:p/>
        </draw:polygon>
        <draw:path draw:style-name="gr4" draw:text-style-name="P4" draw:layer="layout" svg:width="0.123cm" svg:height="0.187cm" svg:x="9.596cm" svg:y="23.981cm" svg:viewBox="0 0 124 188" svg:d="M0 188h26v-72c8 12 21 21 38 21 34 0 60-21 60-69 0-42-22-68-56-68-21 0-34 9-46 26v-21h-22c0 12 0 25 0 42zM26 60c0-5 0-9 0-13 4-17 21-26 38-26 25 0 38 22 38 47 0 30-17 52-42 52-17 0-30-13-34-31 0 0 0-4 0-8z">
          <text:p/>
        </draw:path>
        <draw:path draw:style-name="gr4" draw:text-style-name="P4" draw:layer="layout" svg:width="0.127cm" svg:height="0.136cm" svg:x="9.74cm" svg:y="23.981cm" svg:viewBox="0 0 128 137" svg:d="M64 0c-34 0-64 26-64 68s26 69 64 69c30 0 64-22 64-69 0-42-26-68-64-68zM64 17c30 0 38 30 38 51 0 30-17 52-38 52s-38-22-38-52c0-25 13-51 38-51z">
          <text:p/>
        </draw:path>
        <draw:path draw:style-name="gr4" draw:text-style-name="P4" draw:layer="layout" svg:width="0.064cm" svg:height="0.132cm" svg:x="9.897cm" svg:y="23.981cm" svg:viewBox="0 0 65 133" svg:d="M0 133h21v-68c0-4 4-10 4-14 0-17 14-30 31-30 4 0 4 0 9 5v-26c0 0-5 0-9 0-13 0-31 13-35 30v-25h-21c0 12 0 25 0 38z">
          <text:p/>
        </draw:path>
        <draw:path draw:style-name="gr4" draw:text-style-name="P4" draw:layer="layout" svg:width="0.119cm" svg:height="0.182cm" svg:x="10.041cm" svg:y="23.931cm" svg:viewBox="0 0 120 183" svg:d="M0 183h25v-77h22c22 0 30 9 34 34 9 26 13 38 13 43h26c-5-5-9-22-13-47-4-21-13-34-30-38 21-9 34-21 34-47 0-12-4-25-13-34-12-8-25-17-51-17-17 0-34 5-47 5zM25 22c5 0 9 0 22 0 26 0 43 8 43 34 0 21-17 33-43 33h-22z">
          <text:p/>
        </draw:path>
        <draw:path draw:style-name="gr4" draw:text-style-name="P4" draw:layer="layout" svg:width="0.166cm" svg:height="0.186cm" svg:x="10.176cm" svg:y="23.931cm" svg:viewBox="0 0 167 187" svg:d="M81 0c-47 0-81 38-81 93s34 94 81 94c46 0 86-35 86-94 0-55-35-93-86-93zM81 21c38 0 60 34 60 72 0 42-22 77-60 77s-59-39-59-77 21-72 59-72z">
          <text:p/>
        </draw:path>
        <draw:path draw:style-name="gr4" draw:text-style-name="P4" draw:layer="layout" svg:width="0.182cm" svg:height="0.178cm" svg:x="10.367cm" svg:y="23.935cm" svg:viewBox="0 0 183 179" svg:d="M162 179h21l-13-179h-29l-30 85c-8 26-18 43-22 64-4-21-9-38-17-64l-30-85h-34l-8 179h21l4-77c0-25 5-56 5-81 4 21 12 47 21 73l29 85h17l31-89c13-22 17-48 25-69 0 25 0 56 5 81z">
          <text:p/>
        </draw:path>
        <draw:path draw:style-name="gr4" draw:text-style-name="P4" draw:layer="layout" svg:width="0.135cm" svg:height="0.182cm" svg:x="10.583cm" svg:y="23.935cm" svg:viewBox="0 0 136 183" svg:d="M0 0v106c0 55 30 77 69 77 38 0 67-22 67-77v-106h-25v106c0 38-17 59-42 59-26 0-43-17-43-59v-106z">
          <text:p/>
        </draw:path>
        <draw:polygon draw:style-name="gr4" draw:text-style-name="P4" draw:layer="layout" svg:width="0.103cm" svg:height="0.178cm" svg:x="10.756cm" svg:y="23.935cm" svg:viewBox="0 0 104 179" draw:points="0,179 104,179 104,162 27,162 27,0 0,0">
          <text:p/>
        </draw:polygon>
        <draw:path draw:style-name="gr4" draw:text-style-name="P4" draw:layer="layout" svg:width="0.165cm" svg:height="0.186cm" svg:x="10.875cm" svg:y="23.931cm" svg:viewBox="0 0 166 187" svg:d="M80 0c-46 0-80 38-80 93s30 94 80 94c48 0 86-35 86-94 0-55-34-93-86-93zM80 21c39 0 61 34 61 72 0 42-22 77-61 77-38 0-59-39-59-77s21-72 59-72z">
          <text:p/>
        </draw:path>
        <draw:path draw:style-name="gr4" draw:text-style-name="P4" draw:layer="layout" svg:width="0.149cm" svg:height="0.178cm" svg:x="6.692cm" svg:y="24.256cm" svg:viewBox="0 0 150 179" svg:d="M107 124l17 55h26l-60-179h-29l-61 179h22l22-55zM48 103l17-52c4-8 8-21 8-34 5 13 9 22 13 34l17 52z">
          <text:p/>
        </draw:path>
        <draw:path draw:style-name="gr4" draw:text-style-name="P4" draw:layer="layout" svg:width="0.119cm" svg:height="0.182cm" svg:x="6.866cm" svg:y="24.252cm" svg:viewBox="0 0 120 183" svg:d="M0 183h25v-76h23c21 0 29 9 38 34 4 21 8 38 12 42h22c-5-4-9-25-13-51-4-16-13-29-26-33 17-9 34-26 34-47 0-14-4-26-17-35-8-13-25-17-50-17-18 0-35 4-48 4zM25 21c5 0 14-4 23-4 25 4 42 13 42 35 0 21-13 38-38 38h-27z">
          <text:p/>
        </draw:path>
        <draw:path draw:style-name="gr4" draw:text-style-name="P4" draw:layer="layout" svg:width="0.153cm" svg:height="0.178cm" svg:x="6.997cm" svg:y="24.256cm" svg:viewBox="0 0 154 179" svg:d="M107 124l21 55h26l-64-179h-26l-64 179h26l17-55zM47 103l21-52c5-8 5-21 9-34 5 13 5 22 9 34l17 52z">
          <text:p/>
        </draw:path>
        <draw:path draw:style-name="gr4" draw:text-style-name="P4" draw:layer="layout" svg:width="0.131cm" svg:height="0.183cm" svg:x="7.175cm" svg:y="24.256cm" svg:viewBox="0 0 132 184" svg:d="M0 0v107c0 55 30 77 64 77 43 0 68-22 68-81v-103h-21v107c0 38-18 55-43 55-26 0-43-17-43-55v-107z">
          <text:p/>
        </draw:path>
        <draw:path draw:style-name="gr4" draw:text-style-name="P4" draw:layer="layout" svg:width="0.081cm" svg:height="0.183cm" svg:x="7.327cm" svg:y="24.256cm" svg:viewBox="0 0 82 184" svg:d="M60 120c0 34-13 42-34 42-9 0-17 0-21-4l-5 21c9 0 17 5 26 5 34 0 56-17 56-64v-120h-22z">
          <text:p/>
        </draw:path>
        <draw:path draw:style-name="gr4" draw:text-style-name="P4" draw:layer="layout" svg:width="0.166cm" svg:height="0.187cm" svg:x="7.437cm" svg:y="24.252cm" svg:viewBox="0 0 167 188" svg:d="M86 0c-52 0-86 39-86 94s34 94 82 94c46 0 85-34 85-98 0-51-34-90-81-90zM82 17c42 0 59 39 59 77s-21 72-59 72c-35 0-56-34-56-72s17-77 56-77z">
          <text:p/>
        </draw:path>
        <draw:path draw:style-name="gr4" draw:text-style-name="P4" draw:layer="layout" svg:width="0.148cm" svg:height="0.187cm" svg:x="7.687cm" svg:y="24.252cm" svg:viewBox="0 0 149 188" svg:d="M0 183c13 0 26 5 43 5 38 0 64-13 81-30s25-38 25-68c0-29-8-51-25-63-13-18-38-27-73-27-17 0-34 4-51 4zM26 22c4 0 12 0 25 0 52 0 77 26 73 68 0 51-25 76-77 76-9 0-17 0-21 0z">
          <text:p/>
        </draw:path>
        <draw:polygon draw:style-name="gr4" draw:text-style-name="P4" draw:layer="layout" svg:width="0.102cm" svg:height="0.178cm" svg:x="7.865cm" svg:y="24.256cm" svg:viewBox="0 0 103 179" draw:points="94,77 25,77 25,17 98,17 98,0 0,0 0,179 103,179 103,162 25,162 25,95 94,95">
          <text:p/>
        </draw:polygon>
        <draw:path draw:style-name="gr4" draw:text-style-name="P4" draw:layer="layout" svg:width="0.148cm" svg:height="0.178cm" svg:x="8.043cm" svg:y="24.256cm" svg:viewBox="0 0 149 179" svg:d="M107 124l17 55h25l-59-179h-30l-60 179h21l22-55zM47 103l17-52c5-8 5-21 9-34 4 13 8 22 8 34l21 52z">
          <text:p/>
        </draw:path>
        <draw:polygon draw:style-name="gr4" draw:text-style-name="P4" draw:layer="layout" svg:width="0.102cm" svg:height="0.178cm" svg:x="8.216cm" svg:y="24.256cm" svg:viewBox="0 0 103 179" draw:points="0,179 103,179 103,162 27,162 27,0 0,0">
          <text:p/>
        </draw:polygon>
        <draw:path draw:style-name="gr4" draw:text-style-name="P4" draw:layer="layout" svg:width="0.186cm" svg:height="0.178cm" svg:x="8.339cm" svg:y="24.256cm" svg:viewBox="0 0 187 179" svg:d="M162 179h25l-12-179h-30l-35 86c-8 26-12 42-17 64-4-22-12-43-21-64l-29-86h-30l-13 179h21l5-76c4-26 4-60 4-81 8 21 13 46 21 73l30 84h17l34-89c9-26 17-47 22-68h4c-4 21 0 55 0 77z">
          <text:p/>
        </draw:path>
        <draw:polygon draw:style-name="gr4" draw:text-style-name="P4" draw:layer="layout" svg:width="0.102cm" svg:height="0.178cm" svg:x="8.559cm" svg:y="24.256cm" svg:viewBox="0 0 103 179" draw:points="94,77 26,77 26,17 99,17 99,0 0,0 0,179 103,179 103,162 26,162 26,95 94,95">
          <text:p/>
        </draw:polygon>
        <draw:polygon draw:style-name="gr4" draw:text-style-name="P4" draw:layer="layout" svg:width="0.025cm" svg:height="0.178cm" svg:x="8.691cm" svg:y="24.256cm" svg:viewBox="0 0 26 179" draw:points="0,179 26,179 26,0 0,0">
          <text:p/>
        </draw:polygon>
        <draw:path draw:style-name="gr4" draw:text-style-name="P4" draw:layer="layout" svg:width="0.148cm" svg:height="0.187cm" svg:x="8.754cm" svg:y="24.252cm" svg:viewBox="0 0 149 188" svg:d="M0 183c13 0 25 5 42 5 35 0 65-13 82-30s25-38 25-68c0-29-8-51-25-63-17-18-38-27-73-27-17 0-34 4-51 4zM25 22c5 0 13 0 26 0 52 0 73 26 73 68 0 51-26 76-77 76-9 0-17 0-22 0z">
          <text:p/>
        </draw:path>
        <draw:path draw:style-name="gr4" draw:text-style-name="P4" draw:layer="layout" svg:width="0.153cm" svg:height="0.178cm" svg:x="8.919cm" svg:y="24.256cm" svg:viewBox="0 0 154 179" svg:d="M106 124l22 55h26l-65-179h-30l-59 179h26l16-55zM47 103l17-52c4-8 8-21 12-34 0 13 5 22 9 34l17 52z">
          <text:p/>
        </draw:path>
        <draw:polygon draw:style-name="gr4" draw:text-style-name="P4" draw:layer="layout" svg:width="0.097cm" svg:height="0.178cm" svg:x="9.152cm" svg:y="24.256cm" svg:viewBox="0 0 98 179" draw:points="0,179 26,179 26,99 94,99 94,77 26,77 26,17 98,17 98,0 0,0">
          <text:p/>
        </draw:polygon>
        <draw:polygon draw:style-name="gr4" draw:text-style-name="P4" draw:layer="layout" svg:width="0.026cm" svg:height="0.178cm" svg:x="9.283cm" svg:y="24.256cm" svg:viewBox="0 0 27 179" draw:points="0,179 27,179 27,0 0,0">
          <text:p/>
        </draw:polygon>
        <draw:polygon draw:style-name="gr4" draw:text-style-name="P4" draw:layer="layout" svg:width="0.101cm" svg:height="0.178cm" svg:x="9.347cm" svg:y="24.256cm" svg:viewBox="0 0 102 179" draw:points="0,179 102,179 102,162 25,162 25,0 0,0">
          <text:p/>
        </draw:polygon>
        <draw:polygon draw:style-name="gr4" draw:text-style-name="P4" draw:layer="layout" svg:width="0.135cm" svg:height="0.178cm" svg:x="9.474cm" svg:y="24.256cm" svg:viewBox="0 0 136 179" draw:points="0,0 0,179 21,179 21,95 111,95 111,179 136,179 136,0 111,0 111,72 21,72 21,0">
          <text:p/>
        </draw:polygon>
        <draw:path draw:style-name="gr4" draw:text-style-name="P4" draw:layer="layout" svg:width="0.165cm" svg:height="0.187cm" svg:x="9.639cm" svg:y="24.252cm" svg:viewBox="0 0 166 188" svg:d="M81 0c-46 0-81 39-81 94s30 94 81 94c47 0 85-34 85-98 0-51-34-90-85-90zM81 17c38 0 60 39 60 77s-22 72-60 72-59-34-59-72 21-77 59-77z">
          <text:p/>
        </draw:path>
        <draw:path draw:style-name="gr4" draw:text-style-name="P4" draw:layer="layout" svg:width="0.034cm" svg:height="0.127cm" svg:x="9.825cm" svg:y="24.312cm" svg:viewBox="0 0 35 128" svg:d="M17 34c8 0 18-8 18-17 0-13-10-17-18-17s-17 4-17 17c0 9 9 17 17 17zM17 128c8 0 18-9 18-17 0-9-10-17-18-17s-17 8-17 17c0 8 9 17 17 17z">
          <text:p/>
        </draw:path>
        <draw:path draw:style-name="gr4" draw:text-style-name="P4" draw:layer="layout" svg:width="0.118cm" svg:height="0.183cm" svg:x="9.876cm" svg:y="24.256cm" svg:viewBox="0 0 119 184" svg:d="M59 0c-34 0-59 34-59 95 0 55 25 89 59 89 39 0 60-34 60-94 0-56-21-90-60-90zM59 22c26 0 39 26 39 68 0 47-13 77-39 77-21 0-34-30-34-72 0-47 13-73 34-73z">
          <text:p/>
        </draw:path>
        <draw:path draw:style-name="gr4" draw:text-style-name="P4" draw:layer="layout" svg:width="0.114cm" svg:height="0.183cm" svg:x="10.016cm" svg:y="24.256cm" svg:viewBox="0 0 115 184" svg:d="M59 0c-34 0-59 34-59 95 0 55 21 89 55 89 39 0 60-34 60-94 0-56-17-90-56-90zM59 22c22 0 35 26 35 68 0 47-13 77-39 77-22 0-34-30-34-72 0-47 17-73 38-73z">
          <text:p/>
        </draw:path>
        <draw:path draw:style-name="gr4" draw:text-style-name="P4" draw:layer="layout" svg:width="0.119cm" svg:height="0.183cm" svg:x="10.151cm" svg:y="24.256cm" svg:viewBox="0 0 120 184" svg:d="M60 0c-35 0-60 34-60 95 0 55 25 89 60 89 38 0 60-34 60-94 0-56-22-90-60-90zM60 22c26 0 34 26 34 68 0 47-8 77-34 77-22 0-35-30-35-72 0-47 13-73 35-73z">
          <text:p/>
        </draw:path>
        <draw:path draw:style-name="gr4" draw:text-style-name="P4" draw:layer="layout" svg:width="0.118cm" svg:height="0.183cm" svg:x="10.287cm" svg:y="24.256cm" svg:viewBox="0 0 119 184" svg:d="M64 0c-39 0-64 34-64 95 4 55 25 89 60 89 38 0 59-34 59-94 0-56-21-90-55-90zM60 22c25 0 38 26 38 68 0 47-13 77-38 77-21 0-35-30-35-72 0-47 14-73 35-73z">
          <text:p/>
        </draw:path>
        <draw:path draw:style-name="gr4" draw:text-style-name="P4" draw:layer="layout" svg:width="0.115cm" svg:height="0.178cm" svg:x="10.426cm" svg:y="24.256cm" svg:viewBox="0 0 116 179" svg:d="M116 179v-17h-81v-4l13-13c38-33 63-59 63-94 0-25-17-51-55-51-21 0-38 9-52 22l10 12c8-4 21-12 38-12 25 0 34 17 34 34 0 25-21 51-64 94l-22 17v12z">
          <text:p/>
        </draw:path>
        <draw:path draw:style-name="gr4" draw:text-style-name="P4" draw:layer="layout" svg:width="0.127cm" svg:height="0.173cm" svg:x="10.557cm" svg:y="24.261cm" svg:viewBox="0 0 128 174" svg:d="M103 174v-46h25v-17h-25v-111h-25l-78 111v17h82v46zM22 111v-4l47-55c4-10 9-18 13-31 0 13 0 21 0 31v59z">
          <text:p/>
        </draw:path>
        <draw:path draw:style-name="gr4" draw:text-style-name="P4" draw:layer="layout" svg:width="0.11cm" svg:height="0.178cm" svg:x="10.701cm" svg:y="24.261cm" svg:viewBox="0 0 111 179" svg:d="M107 0h-85l-13 85c8 0 18-4 26-4 34 0 51 17 51 38 0 26-21 38-42 38-17 0-31-4-39-8l-5 17c9 8 27 13 44 13 38 0 67-26 67-60 0-21-12-38-25-47-13-5-25-9-38-9-9 0-13 0-17 0l8-42h68z">
          <text:p/>
        </draw:path>
        <draw:path draw:style-name="gr4" draw:text-style-name="P4" draw:layer="layout" svg:width="0.11cm" svg:height="0.183cm" svg:x="10.837cm" svg:y="24.256cm" svg:viewBox="0 0 111 184" svg:d="M0 171c8 4 25 13 46 13 43 0 65-26 65-51 0-26-18-43-39-47 21-8 29-25 29-42 0-22-12-44-46-44-21 0-38 9-47 17l5 17c8-8 21-12 38-12 21 0 29 12 29 26 0 21-21 30-38 30h-13v17h13c21 0 43 12 43 33 0 17-9 34-39 34-17 0-33-4-38-8z">
          <text:p/>
        </draw:path>
        <draw:path draw:style-name="gr4" draw:text-style-name="P4" draw:layer="layout" svg:width="0.148cm" svg:height="0.182cm" svg:x="6.705cm" svg:y="24.574cm" svg:viewBox="0 0 149 183" svg:d="M0 183c13 0 26 0 43 0 34 0 64-8 81-25s25-38 25-68c0-31-8-52-25-69-17-13-42-21-72-21-21 0-39 0-52 4zM21 21c10 0 18-4 31-4 46 0 72 30 72 73 0 46-26 76-76 76-9 0-17 0-27 0z">
          <text:p/>
        </draw:path>
        <draw:path draw:style-name="gr4" draw:text-style-name="P4" draw:layer="layout" svg:width="0.106cm" svg:height="0.135cm" svg:x="6.87cm" svg:y="24.625cm" svg:viewBox="0 0 107 136" svg:d="M107 132c-4-8-4-21-4-30v-50c0-26-9-52-47-52-17 0-34 4-42 8l4 18c9-4 21-8 34-8 25 0 30 17 30 29-51 0-82 17-82 51 0 17 14 38 44 38 16 0 29-8 38-21l4 17zM82 90v4c-5 13-17 25-34 25-13 0-21-8-21-25 0-25 29-30 55-30z">
          <text:p/>
        </draw:path>
        <draw:path draw:style-name="gr4" draw:text-style-name="P4" draw:layer="layout" svg:width="0.123cm" svg:height="0.194cm" svg:x="7.001cm" svg:y="24.566cm" svg:viewBox="0 0 124 195" svg:d="M99 0v76c-9-9-21-17-38-17-34 0-61 25-61 68 0 38 27 68 56 68 22 0 39-12 43-25h4v21h21c0-8 0-21 0-35v-156zM99 135c0 4 0 8 0 13-4 17-21 26-34 26-25 0-38-22-38-47 0-30 13-51 38-51 17 0 30 12 34 25 0 4 0 9 0 13z">
          <text:p/>
        </draw:path>
        <draw:path draw:style-name="gr4" draw:text-style-name="P4" draw:layer="layout" svg:width="0.123cm" svg:height="0.135cm" svg:x="7.154cm" svg:y="24.625cm" svg:viewBox="0 0 124 136" svg:d="M63 0c-38 0-63 26-63 69 0 42 25 67 59 67s65-21 65-72c0-38-23-64-61-64zM63 18c26 0 38 25 38 51 0 25-16 46-42 46-21 0-38-21-38-46 0-26 13-51 42-51z">
          <text:p/>
        </draw:path>
        <draw:path draw:style-name="gr4" draw:text-style-name="P4" draw:layer="layout" svg:width="0.084cm" svg:height="0.135cm" svg:x="7.298cm" svg:y="24.625cm" svg:viewBox="0 0 85 136" svg:d="M0 128c8 4 25 8 38 8 31 0 47-17 47-42 0-17-8-30-34-38-17-4-26-9-26-21 0-9 9-17 26-17 9 0 22 4 26 8l4-18c-4-4-17-8-30-8-30 0-47 18-47 39 0 13 13 25 34 34 18 8 26 12 26 25 0 9-8 17-26 17-13 0-26-4-30-8z">
          <text:p/>
        </draw:path>
        <draw:path draw:style-name="gr4" draw:text-style-name="P4" draw:layer="layout" svg:width="0.035cm" svg:height="0.131cm" svg:x="7.408cm" svg:y="24.629cm" svg:viewBox="0 0 36 132" svg:d="M18 34c8 0 18-4 18-17 0-9-10-17-18-17-9 0-18 8-18 17 0 13 9 17 18 17zM18 132c8 0 18-8 18-17 0-12-10-17-18-17-9 0-18 5-18 17 0 9 9 17 18 17z">
          <text:p/>
        </draw:path>
        <draw:path draw:style-name="gr4" draw:text-style-name="P4" draw:layer="layout" svg:width="0.11cm" svg:height="0.178cm" svg:x="7.518cm" svg:y="24.578cm" svg:viewBox="0 0 111 179" svg:d="M111 179v-21h-76l12-13c39-35 60-60 60-94 0-25-13-51-51-51-21 0-38 9-52 17l9 17c9-4 22-13 39-13 25 0 34 17 34 34 0 26-22 47-64 90l-22 21v13z">
          <text:p/>
        </draw:path>
        <draw:path draw:style-name="gr4" draw:text-style-name="P4" draw:layer="layout" svg:width="0.119cm" svg:height="0.182cm" svg:x="7.653cm" svg:y="24.578cm" svg:viewBox="0 0 120 183" svg:d="M60 0c-34 0-60 34-60 94 0 55 26 89 60 89 39 0 60-34 60-93 0-56-21-90-60-90zM60 17c26 0 35 30 35 73 0 47-9 72-35 72-22 0-34-25-34-68 0-51 12-77 34-77z">
          <text:p/>
        </draw:path>
        <draw:path draw:style-name="gr4" draw:text-style-name="P4" draw:layer="layout" svg:width="0.11cm" svg:height="0.178cm" svg:x="7.793cm" svg:y="24.578cm" svg:viewBox="0 0 111 179" svg:d="M111 179v-21h-77l13-13c39-35 60-60 60-94 0-25-17-51-52-51-21 0-38 9-51 17l9 17c8-4 21-13 34-13 30 0 39 17 39 34 0 26-22 47-69 90l-17 21v13z">
          <text:p/>
        </draw:path>
        <draw:polygon draw:style-name="gr4" draw:text-style-name="P4" draw:layer="layout" svg:width="0.06cm" svg:height="0.174cm" svg:x="7.945cm" svg:y="24.582cm" svg:viewBox="0 0 61 175" draw:points="34,175 61,175 61,0 39,0 0,22 5,39 34,22">
          <text:p/>
        </draw:polygon>
        <draw:path draw:style-name="gr4" draw:text-style-name="P4" draw:layer="layout" svg:width="0.035cm" svg:height="0.034cm" svg:x="8.068cm" svg:y="24.726cm" svg:viewBox="0 0 36 35" svg:d="M18 35c9 0 18-8 18-17 0-13-9-18-18-18-8 0-18 5-18 18 0 9 10 17 18 17z">
          <text:p/>
        </draw:path>
        <draw:path draw:style-name="gr4" draw:text-style-name="P4" draw:layer="layout" svg:width="0.119cm" svg:height="0.182cm" svg:x="8.119cm" svg:y="24.578cm" svg:viewBox="0 0 120 183" svg:d="M64 0c-39 0-64 34-64 94 0 55 25 89 59 89 39 0 61-34 61-93 0-56-22-90-56-90zM59 17c27 0 39 30 39 73 0 47-12 72-39 72-21 0-34-25-34-68 0-51 13-77 34-77z">
          <text:p/>
        </draw:path>
        <draw:path draw:style-name="gr4" draw:text-style-name="P4" draw:layer="layout" svg:width="0.114cm" svg:height="0.182cm" svg:x="8.259cm" svg:y="24.578cm" svg:viewBox="0 0 115 183" svg:d="M56 183c34 0 59-21 59-51 0-21-13-38-34-46 21-14 30-27 30-43 0-22-17-43-51-43-30 0-56 21-56 47 0 17 9 29 31 39v4c-22 9-35 21-35 47 0 25 22 46 56 46zM60 166c-25 0-38-17-38-34 0-16 13-29 34-38 21 9 38 17 38 38 0 22-13 34-34 34zM60 17c21 0 30 17 30 30 0 17-13 25-30 29-17-4-30-12-30-29s9-30 30-30z">
          <text:p/>
        </draw:path>
        <draw:path draw:style-name="gr4" draw:text-style-name="P4" draw:layer="layout" svg:width="0.035cm" svg:height="0.034cm" svg:x="8.398cm" svg:y="24.726cm" svg:viewBox="0 0 36 35" svg:d="M18 35c9 0 18-8 18-17 0-13-9-18-18-18-8 0-18 5-18 18 0 9 10 17 18 17z">
          <text:p/>
        </draw:path>
        <draw:path draw:style-name="gr4" draw:text-style-name="P4" draw:layer="layout" svg:width="0.111cm" svg:height="0.178cm" svg:x="8.453cm" svg:y="24.578cm" svg:viewBox="0 0 112 179" svg:d="M112 179v-21h-82l17-13c35-35 60-60 60-94 0-25-17-51-56-51-17 0-34 9-46 17l4 17c8-4 21-13 38-13 25 0 35 17 35 34 0 26-18 47-65 90l-17 21v13z">
          <text:p/>
        </draw:path>
        <draw:path draw:style-name="gr4" draw:text-style-name="P4" draw:layer="layout" svg:width="0.114cm" svg:height="0.182cm" svg:x="8.589cm" svg:y="24.578cm" svg:viewBox="0 0 115 183" svg:d="M60 0c-38 0-60 34-60 94 0 55 22 89 56 89 38 0 59-34 59-93 0-56-21-90-55-90zM56 17c25 0 38 30 38 73 0 47-13 72-38 72-21 0-34-25-34-68 0-51 17-77 34-77z">
          <text:p/>
        </draw:path>
        <draw:polygon draw:style-name="gr4" draw:text-style-name="P4" draw:layer="layout" svg:width="0.055cm" svg:height="0.174cm" svg:x="8.801cm" svg:y="24.582cm" svg:viewBox="0 0 56 175" draw:points="34,175 56,175 56,0 39,0 0,22 4,39 34,22">
          <text:p/>
        </draw:polygon>
        <draw:polygon draw:style-name="gr4" draw:text-style-name="P4" draw:layer="layout" svg:width="0.059cm" svg:height="0.174cm" svg:x="8.936cm" svg:y="24.582cm" svg:viewBox="0 0 60 175" draw:points="35,175 60,175 60,0 39,0 0,22 5,39 35,22">
          <text:p/>
        </draw:polygon>
        <draw:path draw:style-name="gr4" draw:text-style-name="P4" draw:layer="layout" svg:width="0.034cm" svg:height="0.131cm" svg:x="9.059cm" svg:y="24.629cm" svg:viewBox="0 0 35 132" svg:d="M17 34c8 0 18-4 18-17 0-9-10-17-18-17-9 0-17 8-17 17 0 13 8 17 17 17zM17 132c8 0 18-8 18-17 0-12-10-17-18-17-9 0-17 5-17 17 0 9 8 17 17 17z">
          <text:p/>
        </draw:path>
        <draw:path draw:style-name="gr4" draw:text-style-name="P4" draw:layer="layout" svg:width="0.106cm" svg:height="0.178cm" svg:x="9.114cm" svg:y="24.582cm" svg:viewBox="0 0 107 179" svg:d="M102 0h-81l-13 85c5-4 13-4 26-4 34 0 47 17 47 39 0 25-18 38-39 38-17 0-29-4-38-8l-4 17c8 4 21 12 42 12 39 0 65-25 65-59 0-26-13-39-26-48-9-4-22-8-39-8-4 0-8 0-12 0l8-42h64z">
          <text:p/>
        </draw:path>
        <draw:path draw:style-name="gr4" draw:text-style-name="P4" draw:layer="layout" svg:width="0.119cm" svg:height="0.182cm" svg:x="9.249cm" svg:y="24.578cm" svg:viewBox="0 0 120 183" svg:d="M13 183c10 0 14 0 22-4 21 0 38-8 51-21 17-17 34-42 34-86 0-42-26-72-59-72-34 0-61 30-61 64 0 30 23 52 52 52 17 0 30-5 42-17-4 21-12 33-25 46-8 9-21 13-34 17-8 0-12 0-22 0zM56 17c26 0 38 26 38 55 0 4 0 4-4 9-4 9-17 18-34 18-21 0-33-13-33-40 0-21 16-42 33-42z">
          <text:p/>
        </draw:path>
        <draw:path draw:style-name="gr4" draw:text-style-name="P4" draw:layer="layout" svg:width="0.034cm" svg:height="0.131cm" svg:x="9.389cm" svg:y="24.629cm" svg:viewBox="0 0 35 132" svg:d="M17 34c8 0 18-4 18-17-5-9-10-17-18-17s-17 8-17 17c0 13 9 17 17 17zM17 132c8 0 18-8 18-17-5-12-10-17-18-17s-17 5-17 17c0 9 9 17 17 17z">
          <text:p/>
        </draw:path>
        <draw:path draw:style-name="gr4" draw:text-style-name="P4" draw:layer="layout" svg:width="0.127cm" svg:height="0.174cm" svg:x="9.436cm" svg:y="24.582cm" svg:viewBox="0 0 128 175" svg:d="M102 175v-47h26v-21h-26v-107h-25l-77 112v16h81v47zM21 107l43-60c9-8 13-13 17-25 0 8 0 21 0 29v56z">
          <text:p/>
        </draw:path>
        <draw:path draw:style-name="gr4" draw:text-style-name="P4" draw:layer="layout" svg:width="0.105cm" svg:height="0.178cm" svg:x="9.58cm" svg:y="24.582cm" svg:viewBox="0 0 106 179" svg:d="M106 0h-85l-13 85c8-4 17-4 26-4 34 0 51 17 51 39 0 25-21 38-42 38-18 0-31-4-39-8l-4 17c8 4 25 12 43 12 38 0 63-25 63-59 0-26-8-39-21-48-12-4-25-8-38-8-8 0-13 0-17 0l9-42h67z">
          <text:p/>
        </draw:path>
        <draw:polygon draw:style-name="gr4" draw:text-style-name="P4" draw:layer="layout" svg:width="0.064cm" svg:height="0.017cm" svg:x="9.77cm" svg:y="24.676cm" svg:viewBox="0 0 65 18" draw:points="0,18 65,18 65,0 0,0">
          <text:p/>
        </draw:polygon>
        <draw:path draw:style-name="gr4" draw:text-style-name="P4" draw:layer="layout" svg:width="0.118cm" svg:height="0.182cm" svg:x="9.855cm" svg:y="24.578cm" svg:viewBox="0 0 119 183" svg:d="M59 0c-34 0-59 34-59 94 0 55 21 89 55 89 38 0 64-34 64-93 0-56-22-90-60-90zM59 17c21 0 34 30 34 73 0 47-13 72-34 72-25 0-38-25-38-68 0-51 17-77 38-77z">
          <text:p/>
        </draw:path>
        <draw:path draw:style-name="gr4" draw:text-style-name="P4" draw:layer="layout" svg:width="0.11cm" svg:height="0.182cm" svg:x="9.99cm" svg:y="24.578cm" svg:viewBox="0 0 111 183" svg:d="M0 171c9 4 26 12 47 12 43 0 64-25 64-55 0-21-17-38-39-42 22-10 35-27 35-43 0-22-17-43-52-43-21 0-38 9-46 13l4 17c8-4 21-9 38-9 21 0 31 13 31 26 0 21-23 29-39 29h-13v18h13c21 0 43 9 43 34 0 17-9 34-39 34-17 0-30-4-38-8z">
          <text:p/>
        </draw:path>
        <draw:polygon draw:style-name="gr4" draw:text-style-name="P4" draw:layer="layout" svg:width="0.025cm" svg:height="0.063cm" svg:x="10.13cm" svg:y="24.574cm" svg:viewBox="0 0 26 64" draw:points="0,0 4,64 22,64 26,0">
          <text:p/>
        </draw:polygon>
        <draw:path draw:style-name="gr4" draw:text-style-name="P4" draw:layer="layout" svg:width="0.119cm" svg:height="0.182cm" svg:x="10.176cm" svg:y="24.578cm" svg:viewBox="0 0 120 183" svg:d="M65 0c-39 0-65 34-65 94 0 55 26 89 61 89 38 0 59-34 59-93 0-56-21-90-55-90zM61 17c25 0 38 30 38 73 0 47-13 72-38 72-21 0-35-25-35-68 0-51 14-77 35-77z">
          <text:p/>
        </draw:path>
        <draw:path draw:style-name="gr4" draw:text-style-name="P4" draw:layer="layout" svg:width="0.119cm" svg:height="0.182cm" svg:x="10.316cm" svg:y="24.578cm" svg:viewBox="0 0 120 183" svg:d="M60 0c-33 0-60 34-60 94 0 55 22 89 56 89 38 0 64-34 64-93 0-56-21-90-60-90zM60 17c22 0 34 30 34 73 0 47-12 72-34 72-21 0-38-25-38-68 0-51 17-77 38-77z">
          <text:p/>
        </draw:path>
        <draw:polygon draw:style-name="gr4" draw:text-style-name="P4" draw:layer="layout" svg:width="0.025cm" svg:height="0.063cm" svg:x="10.456cm" svg:y="24.574cm" svg:viewBox="0 0 26 64" draw:points="0,0 4,64 18,64 26,0">
          <text:p/>
        </draw:polygon>
        <draw:path draw:style-name="gr7" draw:text-style-name="P6" draw:layer="layout" svg:width="1.114cm" svg:height="1.122cm" svg:x="6.053cm" svg:y="21.666cm" svg:viewBox="0 0 1115 1123" svg:d="M1081 839h4c4 0 8 0 8 4s-4 4-8 4h-4zM1060 852c0 12 12 25 25 25 17 0 30-13 30-25 0-17-13-30-30-30-13 0-25 13-25 30zM1081 852h4c4 0 4 4 8 8v4h5v-4c0-4-5-8-5-8 0 0 5-5 5-9s-5-8-13-8h-9v29h5zM1064 852c0-13 12-22 21-22 17 0 21 9 21 22 0 12-4 21-21 21-9 0-21-9-21-21zM1106 775c4-8 9-12 9-21 0-42-77-63-191-63-38 0-85 4-135 4-34-17-72-42-102-64-80-67-140-173-174-283 13-89 13-171 17-255-8 38-17 102-34 196-21-68-29-133-29-183 0-13 0-81 25-98 17 9 34 21 38 64 17-72-12-72-55-72-38 0-38 93-38 118 0 30 4 68 13 111 4 38 17 81 25 123 0 59-292 754-454 754-8-39 69-149 179-233-157 84-200 178-200 216 0 25 43 34 47 34 56 0 140-85 263-293 131-46 305-80 462-97 97 51 207 80 271 80 38 0 55-8 59-25-9 4-17 9-34 9-51 0-140-30-229-72 81-5 271-13 267 50zM310 826c127-224 165-334 186-415 77 195 178 263 233 292-131 26-283 64-419 123z">
          <text:p/>
        </draw:path>
        <draw:path draw:style-name="gr4" draw:text-style-name="P4" draw:layer="layout" svg:width="0.233cm" svg:height="0.288cm" svg:x="2.04cm" svg:y="21.793cm" svg:viewBox="0 0 234 289" svg:d="M131 289l103-289h-38l-48 144c-13 39-25 73-34 106-8-33-21-67-29-106l-47-144h-38l93 289z">
          <text:p/>
        </draw:path>
        <draw:polygon draw:style-name="gr4" draw:text-style-name="P4" draw:layer="layout" svg:width="0.038cm" svg:height="0.288cm" svg:x="2.307cm" svg:y="21.793cm" svg:viewBox="0 0 39 289" draw:points="0,289 39,289 39,0 0,0">
          <text:p/>
        </draw:polygon>
        <draw:path draw:style-name="gr4" draw:text-style-name="P4" draw:layer="layout" svg:width="0.216cm" svg:height="0.288cm" svg:x="2.408cm" svg:y="21.793cm" svg:viewBox="0 0 217 289" svg:d="M34 289v-123c0-48 0-82-4-120h4c13 34 35 64 52 98l93 145h38v-289h-38v122c0 44 4 78 4 120-12-30-29-59-50-94l-95-148h-38v289z">
          <text:p/>
        </draw:path>
        <draw:polygon draw:style-name="gr4" draw:text-style-name="P4" draw:layer="layout" svg:width="0.038cm" svg:height="0.288cm" svg:x="2.688cm" svg:y="21.793cm" svg:viewBox="0 0 39 289" draw:points="0,289 39,289 39,0 0,0">
          <text:p/>
        </draw:polygon>
        <draw:path draw:style-name="gr4" draw:text-style-name="P4" draw:layer="layout" svg:width="0.216cm" svg:height="0.297cm" svg:x="2.772cm" svg:y="21.788cm" svg:viewBox="0 0 217 298" svg:d="M209 254c-13 9-38 14-59 14-69 0-112-47-112-115 0-76 47-119 112-119 25 0 46 5 59 13l8-34c-8-4-29-13-67-13-90 0-150 64-150 153 0 93 60 145 141 145 34 0 64-9 76-13z">
          <text:p/>
        </draw:path>
        <draw:polygon draw:style-name="gr4" draw:text-style-name="P4" draw:layer="layout" svg:width="0.038cm" svg:height="0.288cm" svg:x="3.035cm" svg:y="21.793cm" svg:viewBox="0 0 39 289" draw:points="0,289 39,289 39,0 0,0">
          <text:p/>
        </draw:polygon>
        <draw:path draw:style-name="gr4" draw:text-style-name="P4" draw:layer="layout" svg:width="0.212cm" svg:height="0.292cm" svg:x="3.136cm" svg:y="21.793cm" svg:viewBox="0 0 213 293" svg:d="M0 0v169c0 90 43 124 102 124 65 0 111-34 111-124v-169h-38v169c0 64-30 94-73 94-38 0-63-26-63-94v-169z">
          <text:p/>
        </draw:path>
        <draw:path draw:style-name="gr4" draw:text-style-name="P4" draw:layer="layout" svg:width="0.169cm" svg:height="0.297cm" svg:x="3.399cm" svg:y="21.788cm" svg:viewBox="0 0 170 298" svg:d="M0 281c13 8 42 17 73 17 68 0 97-39 97-82 0-42-21-67-72-84-39-17-56-30-56-55 0-22 13-43 52-43 30 0 47 9 55 13l13-30c-13-8-34-17-64-17-56 0-94 34-94 81 0 38 30 63 77 80 38 13 55 30 55 55 0 30-25 52-63 52-27 0-48-9-65-22z">
          <text:p/>
        </draw:path>
        <draw:path draw:style-name="gr4" draw:text-style-name="P4" draw:layer="layout" svg:width="0.174cm" svg:height="0.297cm" svg:x="3.695cm" svg:y="21.788cm" svg:viewBox="0 0 175 298" svg:d="M0 281c17 8 48 17 77 17 64 0 98-39 98-82 0-42-26-67-72-84-38-17-59-30-59-55 0-22 16-43 55-43 25 0 46 9 55 13l8-30c-13-8-34-17-59-17-59 0-94 34-94 81 0 38 26 63 73 80 42 13 55 30 55 55 0 30-21 52-60 52-25 0-50-9-68-22z">
          <text:p/>
        </draw:path>
        <draw:path draw:style-name="gr4" draw:text-style-name="P4" draw:layer="layout" svg:width="0.262cm" svg:height="0.297cm" svg:x="3.903cm" svg:y="21.788cm" svg:viewBox="0 0 263 298" svg:d="M135 0c-80 0-135 60-135 153 0 85 55 145 131 145 73 0 132-52 132-149 0-85-51-149-128-149zM131 30c64 0 94 64 94 119 0 63-34 119-94 119-59 0-93-56-93-115 0-64 34-123 93-123z">
          <text:p/>
        </draw:path>
        <draw:path draw:style-name="gr4" draw:text-style-name="P4" draw:layer="layout" svg:width="0.182cm" svg:height="0.292cm" svg:x="4.212cm" svg:y="21.793cm" svg:viewBox="0 0 183 293" svg:d="M0 289c12 0 34 4 59 4 48 0 77-9 98-30 17-14 26-30 26-56 0-42-34-68-60-72 30-13 47-38 47-63 0-22-8-43-21-51-17-17-42-21-81-21-26 0-51 4-68 4zM38 29c4 0 17 0 35 0 38 0 63 13 63 47 0 25-25 46-63 46h-35zM38 152h30c43 0 77 13 77 55s-38 56-77 56c-13 0-22 0-30-4z">
          <text:p/>
        </draw:path>
        <draw:path draw:style-name="gr4" draw:text-style-name="P4" draw:layer="layout" svg:width="0.186cm" svg:height="0.288cm" svg:x="4.445cm" svg:y="21.793cm" svg:viewBox="0 0 187 289" svg:d="M0 289h33v-123h38c34 0 48 17 57 55 8 34 16 59 21 68h38c-9-13-13-39-26-81-4-30-17-47-38-56 30-13 51-38 51-76 0-21-8-42-21-55-17-13-43-21-86-21-25 0-51 0-67 4zM33 29c9 0 22 0 38 0 39 0 69 17 69 51s-25 55-69 55h-38z">
          <text:p/>
        </draw:path>
        <draw:polygon draw:style-name="gr4" draw:text-style-name="P4" draw:layer="layout" svg:width="0.161cm" svg:height="0.288cm" svg:x="4.673cm" svg:y="21.793cm" svg:viewBox="0 0 162 289" draw:points="149,122 34,122 34,34 154,34 154,0 0,0 0,289 162,289 162,259 34,259 34,152 149,152">
          <text:p/>
        </draw:polygon>
        <draw:polygon draw:style-name="gr4" draw:text-style-name="P4" draw:layer="layout" svg:width="0.038cm" svg:height="0.288cm" svg:x="4.881cm" svg:y="21.793cm" svg:viewBox="0 0 39 289" draw:points="0,289 39,289 39,0 0,0">
          <text:p/>
        </draw:polygon>
        <draw:path draw:style-name="gr4" draw:text-style-name="P4" draw:layer="layout" svg:width="0.186cm" svg:height="0.288cm" svg:x="4.982cm" svg:y="21.793cm" svg:viewBox="0 0 187 289" svg:d="M0 289h38v-123h34c34 0 47 17 55 55 10 34 18 59 22 68h38c-4-13-12-39-21-81-8-30-21-47-43-56 31-13 56-38 56-76 0-21-9-42-25-55-17-13-44-21-82-21-25 0-55 0-72 4zM38 29c4 0 17 0 34 0 42 0 69 17 69 51s-27 55-65 55h-38z">
          <text:p/>
        </draw:path>
        <draw:path draw:style-name="gr4" draw:text-style-name="P4" draw:layer="layout" svg:width="0.237cm" svg:height="0.288cm" svg:x="5.19cm" svg:y="21.793cm" svg:viewBox="0 0 238 289" svg:d="M170 200l30 89h38l-99-289h-42l-97 289h38l29-89zM76 170l25-86c9-17 13-34 17-50 4 16 9 33 13 55l30 81z">
          <text:p/>
        </draw:path>
        <draw:path draw:style-name="gr4" draw:text-style-name="P4" draw:layer="layout" svg:width="0.178cm" svg:height="0.292cm" svg:x="5.562cm" svg:y="21.793cm" svg:viewBox="0 0 179 293" svg:d="M0 289c13 0 31 4 56 4 47 0 81-9 102-30 12-14 21-30 21-56 0-42-30-68-59-72 29-13 50-38 50-63 0-22-8-43-25-51-17-17-42-21-76-21-30 0-56 4-69 4zM35 29c8 0 17 0 34 0 38 0 63 13 63 47 0 25-21 46-63 46h-34zM35 152h34c38 0 72 13 72 55s-34 56-72 56c-13 0-26 0-34-4z">
          <text:p/>
        </draw:path>
        <draw:path draw:style-name="gr4" draw:text-style-name="P4" draw:layer="layout" svg:width="0.186cm" svg:height="0.288cm" svg:x="5.791cm" svg:y="21.793cm" svg:viewBox="0 0 187 289" svg:d="M0 289h38v-123h35c34 0 50 17 59 55 4 34 13 59 17 68h38c-4-13-13-39-21-81-9-30-21-47-43-56 30-13 56-38 56-76 0-21-9-42-26-55s-42-21-80-21c-27 0-56 0-73 4zM38 29c4 0 17 0 35 0 42 0 67 17 67 51s-25 55-63 55h-39z">
          <text:p/>
        </draw:path>
        <draw:path draw:style-name="gr4" draw:text-style-name="P4" draw:layer="layout" svg:width="0.237cm" svg:height="0.288cm" svg:x="5.998cm" svg:y="21.793cm" svg:viewBox="0 0 238 289" svg:d="M170 200l30 89h38l-97-289h-42l-99 289h38l31-89zM77 170l26-86c8-17 12-34 17-50 4 16 8 33 17 55l25 81z">
          <text:p/>
        </draw:path>
        <draw:polygon draw:style-name="gr4" draw:text-style-name="P4" draw:layer="layout" svg:width="0.207cm" svg:height="0.288cm" svg:x="6.261cm" svg:y="21.793cm" svg:viewBox="0 0 208 289" draw:points="0,289 208,289 208,259 46,259 46,255 208,25 208,0 12,0 12,34 157,34 0,267">
          <text:p/>
        </draw:polygon>
        <draw:path draw:style-name="gr4" draw:text-style-name="P4" draw:layer="layout" svg:width="0.232cm" svg:height="0.292cm" svg:x="2.07cm" svg:y="22.301cm" svg:viewBox="0 0 233 293" svg:d="M0 289c17 4 38 4 67 4 55 0 99-13 128-43 26-25 38-63 38-110 0-46-12-80-38-101-25-27-64-39-119-39-30 0-55 4-76 8zM38 34c8 0 21-5 42-5 77 0 115 44 115 111 0 81-42 123-123 123-13 0-26 0-34 0z">
          <text:p/>
        </draw:path>
        <draw:path draw:style-name="gr4" draw:text-style-name="P4" draw:layer="layout" svg:width="0.237cm" svg:height="0.284cm" svg:x="2.332cm" svg:y="22.305cm" svg:viewBox="0 0 238 285" svg:d="M170 196l30 89h38l-98-285h-43l-97 285h38l30-89zM72 165l30-80c4-17 8-34 12-51h5c4 17 8 34 12 51l31 80z">
          <text:p/>
        </draw:path>
        <draw:path draw:style-name="gr4" draw:text-style-name="P4" draw:layer="layout" svg:width="0.173cm" svg:height="0.292cm" svg:x="2.688cm" svg:y="22.301cm" svg:viewBox="0 0 174 293" svg:d="M0 276c17 13 46 17 72 17 67 0 102-38 102-81 0-42-26-63-73-84-42-13-59-30-59-55 0-17 17-44 55-44 25 0 47 10 55 14l9-31c-13-8-34-12-64-12-55 0-93 34-93 77 0 42 30 63 76 80 38 17 55 30 55 60 0 29-21 46-59 46-26 0-51-8-68-17z">
          <text:p/>
        </draw:path>
        <draw:polygon draw:style-name="gr4" draw:text-style-name="P4" draw:layer="layout" svg:width="0.038cm" svg:height="0.284cm" svg:x="2.912cm" svg:y="22.305cm" svg:viewBox="0 0 39 285" draw:points="0,285 39,285 39,0 0,0">
          <text:p/>
        </draw:polygon>
        <draw:polygon draw:style-name="gr4" draw:text-style-name="P4" draw:layer="layout" svg:width="0.156cm" svg:height="0.284cm" svg:x="3.014cm" svg:y="22.305cm" svg:viewBox="0 0 157 285" draw:points="0,285 157,285 157,255 39,255 39,0 0,0">
          <text:p/>
        </draw:polygon>
        <draw:path draw:style-name="gr4" draw:text-style-name="P4" draw:layer="layout" svg:width="0.237cm" svg:height="0.284cm" svg:x="3.183cm" svg:y="22.305cm" svg:viewBox="0 0 238 285" svg:d="M136 285l102-285h-42l-47 140c-13 38-25 77-34 106-8-29-17-68-29-106l-47-140h-39l94 285z">
          <text:p/>
        </draw:path>
        <draw:path draw:style-name="gr4" draw:text-style-name="P4" draw:layer="layout" svg:width="0.241cm" svg:height="0.284cm" svg:x="3.429cm" svg:y="22.305cm" svg:viewBox="0 0 242 285" svg:d="M170 196l29 89h43l-98-285h-46l-98 285h38l30-89zM77 165l29-80c5-17 9-34 13-51 4 17 9 34 17 51l25 80z">
          <text:p/>
        </draw:path>
        <draw:path draw:style-name="gr4" draw:text-style-name="P4" draw:layer="layout" svg:width="0.051cm" svg:height="0.203cm" svg:x="3.699cm" svg:y="22.394cm" svg:viewBox="0 0 52 204" svg:d="M27 52c17 0 25-13 25-27 0-17-8-25-25-25-14 0-27 8-27 25 0 14 13 27 27 27zM27 204c17 0 25-13 25-30 0-12-8-25-25-25-14 0-27 13-27 25 0 17 13 30 27 30z">
          <text:p/>
        </draw:path>
        <draw:path draw:style-name="gr4" draw:text-style-name="P4" draw:layer="layout" svg:width="0.19cm" svg:height="0.288cm" svg:x="3.78cm" svg:y="22.309cm" svg:viewBox="0 0 191 289" svg:d="M97 0c-55 0-97 51-97 144 4 94 38 145 93 145 60 0 98-55 98-149 0-89-33-140-94-140zM93 30c43 0 60 46 60 114s-21 115-60 115c-34 0-55-43-55-115 0-76 25-114 55-114z">
          <text:p/>
        </draw:path>
        <draw:path draw:style-name="gr4" draw:text-style-name="P4" draw:layer="layout" svg:width="0.186cm" svg:height="0.288cm" svg:x="4cm" svg:y="22.309cm" svg:viewBox="0 0 187 289" svg:d="M93 0c-55 0-93 51-93 144 0 94 38 145 89 145 63 0 98-55 98-149 0-89-35-140-94-140zM93 30c38 0 55 46 55 114s-17 115-55 115c-34 0-55-43-55-115 0-76 21-114 55-114z">
          <text:p/>
        </draw:path>
        <draw:path draw:style-name="gr4" draw:text-style-name="P4" draw:layer="layout" svg:width="0.186cm" svg:height="0.288cm" svg:x="4.216cm" svg:y="22.309cm" svg:viewBox="0 0 187 289" svg:d="M97 0c-55 0-97 51-97 144 0 94 38 145 93 145 59 0 94-55 94-149 0-89-29-140-90-140zM93 30c42 0 59 46 59 114s-21 115-59 115c-34 0-55-43-55-115 0-76 25-114 55-114z">
          <text:p/>
        </draw:path>
        <draw:path draw:style-name="gr4" draw:text-style-name="P4" draw:layer="layout" svg:width="0.186cm" svg:height="0.288cm" svg:x="4.436cm" svg:y="22.309cm" svg:viewBox="0 0 187 289" svg:d="M93 0c-55 0-93 51-93 144 0 94 38 145 89 145 64 0 98-55 98-149 0-89-34-140-94-140zM93 30c39 0 56 46 56 114s-17 115-56 115c-34 0-55-43-55-115 0-76 21-114 55-114z">
          <text:p/>
        </draw:path>
        <draw:path draw:style-name="gr4" draw:text-style-name="P4" draw:layer="layout" svg:width="0.174cm" svg:height="0.288cm" svg:x="4.656cm" svg:y="22.309cm" svg:viewBox="0 0 175 289" svg:d="M0 268c13 8 38 21 72 21 65 0 103-42 103-86 0-38-30-63-64-72 34-12 51-38 51-63 0-34-25-68-81-68-30 0-55 13-72 21l12 30c9-9 30-21 55-21 35 0 48 21 48 42 0 34-35 47-60 47h-21v29h21c34 0 68 17 68 55 5 23-12 52-60 52-25 0-51-8-63-17z">
          <text:p/>
        </draw:path>
        <draw:path draw:style-name="gr4" draw:text-style-name="P4" draw:layer="layout" svg:width="0.174cm" svg:height="0.28cm" svg:x="4.876cm" svg:y="22.309cm" svg:viewBox="0 0 175 281" svg:d="M175 281v-30h-124l22-21c60-55 98-99 98-149 0-39-26-81-85-81-35 0-60 13-81 30l12 25c13-8 34-21 61-21 42 0 55 25 55 51 0 42-34 77-103 145l-30 29v22z">
          <text:p/>
        </draw:path>
        <draw:path draw:style-name="gr4" draw:text-style-name="P4" draw:layer="layout" svg:width="0.186cm" svg:height="0.288cm" svg:x="5.088cm" svg:y="22.309cm" svg:viewBox="0 0 187 289" svg:d="M94 289c55 0 93-34 93-81 0-34-21-60-55-72v-5c34-12 47-38 47-63 0-34-26-68-81-68-46 0-85 30-85 76 0 22 12 47 43 60-35 17-56 42-56 76 0 39 35 77 94 77zM94 259c-34 0-55-25-55-51s17-51 51-60c38 13 59 30 59 64 0 26-21 47-55 47zM94 30c34 0 47 21 47 42 0 26-17 42-38 51-34-9-55-25-55-51 0-25 16-42 46-42z">
          <text:p/>
        </draw:path>
        <draw:path draw:style-name="gr4" draw:text-style-name="P4" draw:layer="layout" svg:width="0.19cm" svg:height="0.288cm" svg:x="5.304cm" svg:y="22.309cm" svg:viewBox="0 0 191 289" svg:d="M166 0c-8 0-17 0-30 4-35 5-64 17-90 38-25 30-46 72-46 127 0 73 42 120 101 120 57 0 90-47 90-98 0-55-33-89-81-89-34 0-55 12-68 29h-4c8-46 38-89 98-97 13 0 22-4 30 0zM101 259c-42 0-63-33-63-81 0-4 4-13 4-17 13-21 34-34 55-34 35 0 56 26 56 64 0 39-21 68-52 68z">
          <text:p/>
        </draw:path>
        <draw:path draw:style-name="gr4" draw:text-style-name="P4" draw:layer="layout" svg:width="0.152cm" svg:height="0.182cm" svg:x="6.701cm" svg:y="21.788cm" svg:viewBox="0 0 153 183" svg:d="M111 123l17 60h25l-63-183h-26l-64 183h25l21-60zM51 106l18-51c4-12 4-25 8-33 4 8 4 21 9 33l16 51z">
          <text:p/>
        </draw:path>
        <draw:path draw:style-name="gr4" draw:text-style-name="P4" draw:layer="layout" svg:width="0.085cm" svg:height="0.135cm" svg:x="6.87cm" svg:y="21.835cm" svg:viewBox="0 0 86 136" svg:d="M0 128c9 4 21 8 38 8 31 0 48-16 48-39 0-17-13-29-35-38-17-8-25-12-25-21 0-13 8-21 21-21 12 0 22 4 26 8l9-17c-9-4-23-8-35-8-26 0-43 17-43 38 0 17 9 30 34 38 17 4 27 13 27 26 0 9-10 18-27 18-12 0-25-5-34-9z">
          <text:p/>
        </draw:path>
        <draw:path draw:style-name="gr4" draw:text-style-name="P4" draw:layer="layout" svg:width="0.085cm" svg:height="0.135cm" svg:x="6.976cm" svg:y="21.835cm" svg:viewBox="0 0 86 136" svg:d="M0 128c9 4 21 8 39 8 30 0 47-16 47-39 0-17-13-29-34-38-18-8-27-12-27-21 0-13 9-21 23-21 12 0 21 4 25 8l8-17c-8-4-21-8-33-8-27 0-44 17-44 38 0 17 9 30 35 38 17 4 26 13 26 26 0 9-9 18-26 18-14 0-26-5-35-9z">
          <text:p/>
        </draw:path>
        <draw:path draw:style-name="gr4" draw:text-style-name="P4" draw:layer="layout" svg:width="0.03cm" svg:height="0.182cm" svg:x="7.086cm" svg:y="21.788cm" svg:viewBox="0 0 31 183" svg:d="M31 183v-132h-27v132zM18 0c-8 0-18 5-18 13 0 9 10 17 18 17 9 0 13-8 13-17 0-8-4-13-13-13z">
          <text:p/>
        </draw:path>
        <draw:path draw:style-name="gr4" draw:text-style-name="P4" draw:layer="layout" svg:width="0.11cm" svg:height="0.135cm" svg:x="7.154cm" svg:y="21.835cm" svg:viewBox="0 0 111 136" svg:d="M0 136h21v-81c0-4 4-8 4-8 4-13 17-26 31-26 25 0 30 17 30 38v77h25v-81c0-42-30-55-47-55-22 0-35 13-43 25v-21h-21c0 13 0 21 0 34z">
          <text:p/>
        </draw:path>
        <draw:path draw:style-name="gr4" draw:text-style-name="P4" draw:layer="layout" svg:width="0.101cm" svg:height="0.135cm" svg:x="7.294cm" svg:y="21.835cm" svg:viewBox="0 0 102 136" svg:d="M102 136c0-8-4-21-4-34v-47c0-25-9-55-47-55-17 0-35 4-43 13l4 17c9-9 22-13 35-13 26 0 30 21 30 30v4c-52 0-77 17-77 51 0 18 12 34 39 34 17 0 34-8 38-16l4 16zM77 89c0 4 0 4 0 8-4 14-17 23-34 23-13 0-22-9-22-23 0-25 30-29 56-29z">
          <text:p/>
        </draw:path>
        <draw:path draw:style-name="gr4" draw:text-style-name="P4" draw:layer="layout" svg:width="0.122cm" svg:height="0.19cm" svg:x="7.421cm" svg:y="21.78cm" svg:viewBox="0 0 123 191" svg:d="M98 0v76c-4-8-18-21-39-21-34 0-59 30-59 72 0 39 25 64 55 64 21 0 39-8 47-25v25h21c0-8 0-25 0-34v-157zM98 135c0 5 0 5 0 9-4 17-18 31-35 31-25 0-38-23-38-52 0-26 13-47 38-47 17 0 31 13 35 26 0 4 0 8 0 8z">
          <text:p/>
        </draw:path>
        <draw:path draw:style-name="gr4" draw:text-style-name="P4" draw:layer="layout" svg:width="0.127cm" svg:height="0.135cm" svg:x="7.573cm" svg:y="21.835cm" svg:viewBox="0 0 128 136" svg:d="M63 0c-38 0-63 25-63 72 0 39 25 64 59 64s69-21 69-68c0-38-26-68-65-68zM63 17c26 0 39 30 39 51 0 29-17 52-39 52-25 0-42-23-42-52 0-21 13-51 42-51z">
          <text:p/>
        </draw:path>
        <draw:path draw:style-name="gr4" draw:text-style-name="P4" draw:layer="layout" svg:width="0.123cm" svg:height="0.19cm" svg:x="7.776cm" svg:y="21.78cm" svg:viewBox="0 0 124 191" svg:d="M99 0v76c-10-8-23-21-40-21-33 0-59 30-59 72 0 39 26 64 55 64 21 0 38-8 44-25l4 25h21c0-8-4-25-4-34v-157zM99 135c0 5 0 5 0 9-6 17-23 31-35 31-30 0-43-23-43-52 0-26 17-47 43-47 17 0 29 13 35 26 0 4 0 8 0 8z">
          <text:p/>
        </draw:path>
        <draw:path draw:style-name="gr4" draw:text-style-name="P4" draw:layer="layout" svg:width="0.115cm" svg:height="0.135cm" svg:x="7.924cm" svg:y="21.835cm" svg:viewBox="0 0 116 136" svg:d="M116 72c0 0 0-4 0-8 0-26-10-64-52-64-38 0-64 34-64 72 0 39 26 64 64 64 21 0 38-4 46-8l-4-17c-8 4-21 9-38 9-21 0-42-13-42-48zM26 55c0-17 12-38 34-38 29 0 33 25 33 38z">
          <text:p/>
        </draw:path>
        <draw:path draw:style-name="gr4" draw:text-style-name="P4" draw:layer="layout" svg:width="0.084cm" svg:height="0.194cm" svg:x="8.111cm" svg:y="21.776cm" svg:viewBox="0 0 85 195" svg:d="M42 195v-114h30v-17h-30v-8c0-18 4-35 25-35 5 0 9 0 14 0l4-17c-4-4-13-4-22-4-8 0-21 4-30 12-12 9-16 26-16 48v4h-17v17h17v114z">
          <text:p/>
        </draw:path>
        <draw:path draw:style-name="gr4" draw:text-style-name="P4" draw:layer="layout" svg:width="0.127cm" svg:height="0.135cm" svg:x="8.195cm" svg:y="21.835cm" svg:viewBox="0 0 128 136" svg:d="M64 0c-34 0-64 25-64 72 0 39 26 64 64 64 29 0 64-21 64-68 0-38-26-68-64-68zM64 17c29 0 38 30 38 51 0 29-17 52-38 52-26 0-38-23-38-52 0-21 8-51 38-51z">
          <text:p/>
        </draw:path>
        <draw:path draw:style-name="gr4" draw:text-style-name="P4" draw:layer="layout" svg:width="0.063cm" svg:height="0.135cm" svg:x="8.352cm" svg:y="21.835cm" svg:viewBox="0 0 64 136" svg:d="M0 136h21v-72c0-5 0-9 4-9 0-17 13-30 30-30 5 0 5 0 9 0v-25c-4 0-4 0-9 0-13 0-30 13-34 30l-4-26h-17c0 13 0 26 0 43z">
          <text:p/>
        </draw:path>
        <draw:path draw:style-name="gr4" draw:text-style-name="P4" draw:layer="layout" svg:width="0.186cm" svg:height="0.135cm" svg:x="8.437cm" svg:y="21.835cm" svg:viewBox="0 0 187 136" svg:d="M0 136h25v-81c0-4 0-8 0-13 5-8 18-21 31-21 17 0 29 13 29 34v81h21v-81c0-4 0-8 0-13 5-12 17-21 30-21 21 0 30 13 30 38v77h21v-77c0-46-26-59-43-59-12 0-21 4-29 8-4 5-9 13-13 17-8-12-21-25-38-25-21 0-34 13-39 25h-4v-21h-21c0 13 0 21 0 34z">
          <text:p/>
        </draw:path>
        <draw:path draw:style-name="gr4" draw:text-style-name="P4" draw:layer="layout" svg:width="0.102cm" svg:height="0.135cm" svg:x="8.652cm" svg:y="21.835cm" svg:viewBox="0 0 103 136" svg:d="M103 136c0-8 0-21 0-34v-47c0-25-13-55-52-55-17 0-34 4-42 13l4 17c9-9 21-13 34-13 25 0 30 21 30 30v4c-51 0-77 17-77 51 0 18 13 34 39 34 16 0 33-8 38-16h4v16zM77 89c0 4 0 4 0 8-5 14-13 23-30 23-13 0-25-9-25-23 0-25 29-29 55-29z">
          <text:p/>
        </draw:path>
        <draw:path draw:style-name="gr4" draw:text-style-name="P4" draw:layer="layout" svg:width="0.122cm" svg:height="0.19cm" svg:x="8.839cm" svg:y="21.78cm" svg:viewBox="0 0 123 191" svg:d="M98 0v76c-8-8-21-21-42-21-30 0-56 30-56 72 0 39 22 64 56 64 21 0 38-8 42-25l4 25h21c-4-8-4-25-4-34v-157zM98 135c0 5 0 5 0 9-4 17-21 31-38 31-25 0-38-23-38-52 0-26 17-47 42-47 17 0 30 13 34 26 0 4 0 8 0 8z">
          <text:p/>
        </draw:path>
        <draw:path draw:style-name="gr4" draw:text-style-name="P4" draw:layer="layout" svg:width="0.03cm" svg:height="0.182cm" svg:x="8.995cm" svg:y="21.788cm" svg:viewBox="0 0 31 183" svg:d="M27 183v-132h-22v132zM14 0c-9 0-14 5-14 13 0 9 5 17 14 17s17-8 17-17c0-8-8-13-17-13z">
          <text:p/>
        </draw:path>
        <draw:path draw:style-name="gr4" draw:text-style-name="P4" draw:layer="layout" svg:width="0.123cm" svg:height="0.191cm" svg:x="9.05cm" svg:y="21.835cm" svg:viewBox="0 0 124 192" svg:d="M103 4v21h-4c-4-12-17-25-38-25-31 0-61 25-61 72 0 34 26 60 56 60 22 0 34-8 43-21v17c0 30-17 42-43 42-18 0-30-4-39-8l-4 17c9 8 25 13 43 13 17 0 34-5 47-17 13-13 17-30 17-60v-77c0-13 4-25 4-34zM99 80c0 5 0 9 0 13-9 13-21 22-34 22-27 0-39-22-39-47 0-30 18-47 39-47 17 0 30 9 34 26 0 0 0 4 0 8z">
          <text:p/>
        </draw:path>
        <draw:path draw:style-name="gr4" draw:text-style-name="P4" draw:layer="layout" svg:width="0.031cm" svg:height="0.182cm" svg:x="9.207cm" svg:y="21.788cm" svg:viewBox="0 0 32 183" svg:d="M26 183v-132h-21v132zM14 0c-9 0-14 5-14 13 0 9 5 17 14 17 12 0 18-8 18-17 0-8-6-13-18-13z">
          <text:p/>
        </draw:path>
        <draw:path draw:style-name="gr4" draw:text-style-name="P4" draw:layer="layout" svg:width="0.076cm" svg:height="0.169cm" svg:x="9.258cm" svg:y="21.801cm" svg:viewBox="0 0 77 170" svg:d="M21 9v29h-21v17h21v73c0 17 0 26 8 34 5 4 13 8 27 8 8 0 17 0 21-4v-17c-4 5-8 5-17 5-14 0-18-9-18-26v-73h35v-17h-35v-38z">
          <text:p/>
        </draw:path>
        <draw:path draw:style-name="gr4" draw:text-style-name="P4" draw:layer="layout" svg:width="0.102cm" svg:height="0.135cm" svg:x="9.351cm" svg:y="21.835cm" svg:viewBox="0 0 103 136" svg:d="M103 136c0-8 0-21 0-34v-47c0-25-9-55-52-55-17 0-30 4-43 13l5 17c12-9 25-13 34-13 29 0 29 21 29 30v4c-46 0-76 17-76 51 0 18 13 34 38 34 21 0 34-8 42-16v16zM76 89c0 4 0 4 0 8-4 14-13 23-29 23-13 0-22-9-22-23 0-25 26-29 51-29z">
          <text:p/>
        </draw:path>
        <draw:polygon draw:style-name="gr4" draw:text-style-name="P4" draw:layer="layout" svg:width="0.021cm" svg:height="0.19cm" svg:x="9.491cm" svg:y="21.78cm" svg:viewBox="0 0 22 191" draw:points="0,191 22,191 22,0 0,0">
          <text:p/>
        </draw:polygon>
        <draw:path draw:style-name="gr4" draw:text-style-name="P4" draw:layer="layout" svg:width="0.123cm" svg:height="0.186cm" svg:x="9.609cm" svg:y="21.835cm" svg:viewBox="0 0 124 187" svg:d="M0 187h26v-67c8 12 21 16 38 16 30 0 60-21 60-67 0-38-25-69-56-69-21 0-38 13-47 26v-22h-21c0 13 0 27 0 44zM26 60c0-4 0-8 0-8 4-21 21-30 33-30 26 0 40 21 40 47 0 29-14 51-40 51-16 0-29-13-33-30 0 0 0-4 0-9z">
          <text:p/>
        </draw:path>
        <draw:path draw:style-name="gr4" draw:text-style-name="P4" draw:layer="layout" svg:width="0.127cm" svg:height="0.135cm" svg:x="9.753cm" svg:y="21.835cm" svg:viewBox="0 0 128 136" svg:d="M64 0c-34 0-64 25-64 72 0 39 26 64 59 64 35 0 69-21 69-68 0-38-25-68-64-68zM64 17c25 0 39 30 39 51 0 29-18 52-39 52-26 0-43-23-43-52 0-21 13-51 43-51z">
          <text:p/>
        </draw:path>
        <draw:path draw:style-name="gr4" draw:text-style-name="P4" draw:layer="layout" svg:width="0.067cm" svg:height="0.135cm" svg:x="9.906cm" svg:y="21.835cm" svg:viewBox="0 0 68 136" svg:d="M4 136h21v-72c0-5 0-9 0-9 4-17 17-30 35-30 4 0 4 0 8 0v-25c-4 0-4 0-8 0-18 0-31 13-35 30h-4v-26h-21c4 13 4 26 4 43z">
          <text:p/>
        </draw:path>
        <draw:path draw:style-name="gr4" draw:text-style-name="P4" draw:layer="layout" svg:width="0.152cm" svg:height="0.182cm" svg:x="10.033cm" svg:y="21.788cm" svg:viewBox="0 0 153 183" svg:d="M85 183l68-183h-25l-30 89c-9 26-17 47-21 69h-6c-4-22-8-43-16-69l-30-89h-25l59 183z">
          <text:p/>
        </draw:path>
        <draw:polygon draw:style-name="gr4" draw:text-style-name="P4" draw:layer="layout" svg:width="0.025cm" svg:height="0.182cm" svg:x="10.202cm" svg:y="21.788cm" svg:viewBox="0 0 26 183" draw:points="0,183 26,183 26,0 0,0">
          <text:p/>
        </draw:polygon>
        <draw:path draw:style-name="gr4" draw:text-style-name="P4" draw:layer="layout" svg:width="0.136cm" svg:height="0.182cm" svg:x="10.265cm" svg:y="21.788cm" svg:viewBox="0 0 137 183" svg:d="M22 183v-81c0-30 0-51 0-72 8 17 21 38 33 59l61 94h21v-183h-21v77c0 25 0 50 4 73-9-18-21-35-34-56l-60-94h-26v183z">
          <text:p/>
        </draw:path>
        <draw:polygon draw:style-name="gr4" draw:text-style-name="P4" draw:layer="layout" svg:width="0.021cm" svg:height="0.182cm" svg:x="10.443cm" svg:y="21.788cm" svg:viewBox="0 0 22 183" draw:points="0,183 22,183 22,0 0,0">
          <text:p/>
        </draw:polygon>
        <draw:path draw:style-name="gr4" draw:text-style-name="P4" draw:layer="layout" svg:width="0.141cm" svg:height="0.186cm" svg:x="10.494cm" svg:y="21.784cm" svg:viewBox="0 0 142 187" svg:d="M136 162c-12 4-25 9-38 9-46 0-72-30-72-77s30-73 72-73c13 0 26 5 34 9l10-21c-10-5-23-9-44-9-59 0-98 38-98 99 0 59 39 88 90 88 25 0 42-4 52-8z">
          <text:p/>
        </draw:path>
        <draw:polygon draw:style-name="gr4" draw:text-style-name="P4" draw:layer="layout" svg:width="0.021cm" svg:height="0.182cm" svg:x="10.663cm" svg:y="21.788cm" svg:viewBox="0 0 22 183" draw:points="0,183 22,183 22,0 0,0">
          <text:p/>
        </draw:polygon>
        <draw:path draw:style-name="gr4" draw:text-style-name="P4" draw:layer="layout" svg:width="0.131cm" svg:height="0.182cm" svg:x="10.727cm" svg:y="21.788cm" svg:viewBox="0 0 132 183" svg:d="M0 0v106c0 56 25 77 63 77 39 0 69-21 69-77v-106h-25v106c0 44-17 61-44 61-25 0-42-17-42-61v-106z">
          <text:p/>
        </draw:path>
        <draw:path draw:style-name="gr4" draw:text-style-name="P4" draw:layer="layout" svg:width="0.11cm" svg:height="0.186cm" svg:x="10.888cm" svg:y="21.784cm" svg:viewBox="0 0 111 187" svg:d="M0 179c12 4 29 8 46 8 44 0 65-21 65-50 0-26-17-43-47-55-26-9-35-18-35-35 0-13 9-26 35-26 17 0 30 5 34 9l4-21c-4-5-21-9-38-9-35 0-60 21-60 51 0 26 21 39 46 52 27 8 40 17 40 34 0 21-17 34-40 34-16 0-33-9-42-13z">
          <text:p/>
        </draw:path>
        <draw:path draw:style-name="gr4" draw:text-style-name="P4" draw:layer="layout" svg:width="0.11cm" svg:height="0.186cm" svg:x="6.705cm" svg:y="22.106cm" svg:viewBox="0 0 111 187" svg:d="M0 175c13 8 30 12 47 12 43 0 64-25 64-51 0-30-13-43-46-56-23-8-35-17-35-33 0-13 8-26 35-26 17 0 29 4 33 9l9-22c-9-4-25-8-42-8-35 0-61 21-61 51 0 25 22 38 51 51 22 8 35 16 35 34 0 22-17 30-39 30-17 0-34-4-42-8z">
          <text:p/>
        </draw:path>
        <draw:path draw:style-name="gr4" draw:text-style-name="P4" draw:layer="layout" svg:width="0.165cm" svg:height="0.186cm" svg:x="6.836cm" svg:y="22.106cm" svg:viewBox="0 0 166 187" svg:d="M86 0c-47 0-86 38-86 93 0 56 35 94 82 94 46 0 84-34 84-94 0-55-29-93-80-93zM86 21c38 0 55 34 55 72 0 43-21 77-55 77-38 0-59-38-59-77 0-38 21-72 59-72z">
          <text:p/>
        </draw:path>
        <draw:path draw:style-name="gr4" draw:text-style-name="P4" draw:layer="layout" svg:width="0.114cm" svg:height="0.186cm" svg:x="7.031cm" svg:y="22.106cm" svg:viewBox="0 0 115 187" svg:d="M0 183c9 4 21 4 38 4 30 0 51-4 65-17 8-8 12-21 12-38 0-26-22-39-39-43v-4c22-5 35-22 35-38 0-13-8-26-18-30-12-13-25-17-51-17-17 0-29 4-42 4zM25 21c5 0 9 0 22 0 21 0 38 9 38 30 0 17-13 29-38 29h-22zM25 97h17c26 0 47 9 47 35s-21 34-47 34c-8 0-12 0-17 0z">
          <text:p/>
        </draw:path>
        <draw:path draw:style-name="gr4" draw:text-style-name="P4" draw:layer="layout" svg:width="0.119cm" svg:height="0.182cm" svg:x="7.175cm" svg:y="22.106cm" svg:viewBox="0 0 120 183" svg:d="M0 183h25v-76h22c21 0 29 8 39 34 4 25 8 38 12 42h22c-5-4-9-21-13-47-4-21-13-33-27-38 18-8 35-21 35-46 0-13-4-26-17-34-8-9-26-18-51-18-17 0-34 4-47 4zM25 22c5 0 13 0 22 0 25 0 43 9 43 34 0 21-18 34-39 34h-26z">
          <text:p/>
        </draw:path>
        <draw:polygon draw:style-name="gr4" draw:text-style-name="P4" draw:layer="layout" svg:width="0.102cm" svg:height="0.178cm" svg:x="7.319cm" svg:y="22.11cm" svg:viewBox="0 0 103 179" draw:points="98,76 26,76 26,17 98,17 98,0 0,0 0,179 103,179 103,162 26,162 26,93 98,93">
          <text:p/>
        </draw:polygon>
        <draw:polygon draw:style-name="gr4" draw:text-style-name="P4" draw:layer="layout" svg:width="0.022cm" svg:height="0.178cm" svg:x="7.454cm" svg:y="22.11cm" svg:viewBox="0 0 23 179" draw:points="0,179 23,179 23,0 0,0">
          <text:p/>
        </draw:polygon>
        <draw:path draw:style-name="gr4" draw:text-style-name="P4" draw:layer="layout" svg:width="0.114cm" svg:height="0.182cm" svg:x="7.518cm" svg:y="22.106cm" svg:viewBox="0 0 115 183" svg:d="M0 183h21v-76h21c22 0 35 8 39 34 5 25 9 38 13 42h21c0-4-4-21-12-47-5-21-13-33-26-38 17-8 34-21 34-46 0-13-4-26-13-34-12-9-29-18-56-18-17 0-34 4-42 4zM21 22c4 0 13 0 25 0 23 0 40 9 40 34 0 21-13 34-40 34h-25z">
          <text:p/>
        </draw:path>
        <draw:path draw:style-name="gr4" draw:text-style-name="P4" draw:layer="layout" svg:width="0.152cm" svg:height="0.178cm" svg:x="7.645cm" svg:y="22.11cm" svg:viewBox="0 0 153 179" svg:d="M111 124l17 55h25l-63-179h-26l-64 179h25l22-55zM52 107l17-56c4-8 4-21 8-30 4 9 4 22 9 30l17 56z">
          <text:p/>
        </draw:path>
        <draw:path draw:style-name="gr4" draw:text-style-name="P4" draw:layer="layout" svg:width="0.114cm" svg:height="0.186cm" svg:x="7.882cm" svg:y="22.106cm" svg:viewBox="0 0 115 187" svg:d="M0 183c4 4 17 4 34 4 30 0 52-4 64-17 9-8 17-21 17-38 0-26-21-39-38-43v-4c17-5 30-22 30-38 0-13-4-26-17-30-9-13-26-17-47-17-18 0-35 4-43 4zM21 21c4 0 9 0 22 0 26 0 38 9 38 30 0 17-12 29-38 29h-22zM21 97h22c26 0 47 9 47 35s-26 34-47 34c-9 0-18 0-22 0z">
          <text:p/>
        </draw:path>
        <draw:path draw:style-name="gr4" draw:text-style-name="P4" draw:layer="layout" svg:width="0.118cm" svg:height="0.182cm" svg:x="8.026cm" svg:y="22.106cm" svg:viewBox="0 0 119 183" svg:d="M0 183h21v-76h25c23 0 31 8 35 34 5 25 9 38 13 42h25c-4-4-8-21-16-47-5-21-13-33-26-38 21-8 34-21 34-46 0-13-4-26-13-34-12-9-29-18-56-18-12 0-29 4-42 4zM21 22c4 0 13 0 25 0 27 0 44 9 44 34 0 21-17 34-44 34h-25z">
          <text:p/>
        </draw:path>
        <draw:path draw:style-name="gr4" draw:text-style-name="P4" draw:layer="layout" svg:width="0.148cm" svg:height="0.178cm" svg:x="8.157cm" svg:y="22.11cm" svg:viewBox="0 0 149 179" svg:d="M107 124l17 55h25l-59-179h-30l-60 179h21l21-55zM47 107l18-56c4-8 8-21 8-30 4 9 9 22 13 30l17 56z">
          <text:p/>
        </draw:path>
        <draw:polygon draw:style-name="gr4" draw:text-style-name="P4" draw:layer="layout" svg:width="0.131cm" svg:height="0.178cm" svg:x="8.322cm" svg:y="22.11cm" svg:viewBox="0 0 132 179" draw:points="0,179 132,179 132,162 30,162 127,13 127,0 9,0 9,17 98,17 98,21 0,166">
          <text:p/>
        </draw:polygon>
        <draw:path draw:style-name="gr4" draw:text-style-name="P4" draw:layer="layout" svg:width="0.148cm" svg:height="0.186cm" svg:x="8.538cm" svg:y="22.106cm" svg:viewBox="0 0 149 187" svg:d="M0 183c13 4 26 4 42 4 34 0 64-8 82-25 17-17 25-44 25-73 0-30-8-51-25-64-18-17-43-25-73-25-21 0-38 4-51 4zM21 21c9 0 17 0 30 0 47 0 73 26 73 68 0 52-26 77-77 77-9 0-17 0-26 0z">
          <text:p/>
        </draw:path>
        <draw:path draw:style-name="gr4" draw:text-style-name="P4" draw:layer="layout" svg:width="0.148cm" svg:height="0.178cm" svg:x="8.703cm" svg:y="22.11cm" svg:viewBox="0 0 149 179" svg:d="M107 124l17 55h25l-60-179h-29l-60 179h21l22-55zM47 107l17-56c4-8 8-21 8-30 4 9 9 22 13 30l17 56z">
          <text:p/>
        </draw:path>
        <draw:path draw:style-name="gr4" draw:text-style-name="P4" draw:layer="layout" svg:width="0.11cm" svg:height="0.186cm" svg:x="8.928cm" svg:y="22.106cm" svg:viewBox="0 0 111 187" svg:d="M0 175c8 8 29 12 47 12 43 0 64-25 64-51 0-30-17-43-47-56-25-8-39-17-39-33 0-13 8-26 35-26 17 0 30 4 34 9l8-22c-8-4-21-8-42-8-35 0-56 21-56 51 0 25 17 38 47 51 26 8 34 16 34 34 0 22-12 30-38 30-18 0-30-4-43-8z">
          <text:p/>
        </draw:path>
        <draw:polygon draw:style-name="gr4" draw:text-style-name="P4" draw:layer="layout" svg:width="0.026cm" svg:height="0.178cm" svg:x="9.067cm" svg:y="22.11cm" svg:viewBox="0 0 27 179" draw:points="0,179 27,179 27,0 0,0">
          <text:p/>
        </draw:polygon>
        <draw:polygon draw:style-name="gr4" draw:text-style-name="P4" draw:layer="layout" svg:width="0.101cm" svg:height="0.178cm" svg:x="9.131cm" svg:y="22.11cm" svg:viewBox="0 0 102 179" draw:points="0,179 102,179 102,162 26,162 26,0 0,0">
          <text:p/>
        </draw:polygon>
        <draw:path draw:style-name="gr4" draw:text-style-name="P4" draw:layer="layout" svg:width="0.152cm" svg:height="0.178cm" svg:x="9.237cm" svg:y="22.11cm" svg:viewBox="0 0 153 179" svg:d="M84 179l69-179h-25l-31 89c-8 22-17 48-21 69-9-21-13-43-21-69l-30-89h-25l59 179z">
          <text:p/>
        </draw:path>
        <draw:path draw:style-name="gr4" draw:text-style-name="P4" draw:layer="layout" svg:width="0.153cm" svg:height="0.178cm" svg:x="9.393cm" svg:y="22.11cm" svg:viewBox="0 0 154 179" svg:d="M106 124l22 55h26l-65-179h-29l-60 179h26l17-55zM47 107l17-56c4-8 8-21 12-30 0 9 5 22 9 30l17 56z">
          <text:p/>
        </draw:path>
        <draw:path draw:style-name="gr4" draw:text-style-name="P4" draw:layer="layout" svg:width="0.033cm" svg:height="0.127cm" svg:x="9.563cm" svg:y="22.165cm" svg:viewBox="0 0 34 128" svg:d="M17 34c9 0 17-8 17-17 0-8-8-17-17-17s-17 9-17 17c0 9 8 17 17 17zM17 128c9 0 17-9 17-18 0-8-8-17-17-17s-17 9-17 17c0 9 8 18 17 18z">
          <text:p/>
        </draw:path>
        <draw:path draw:style-name="gr4" draw:text-style-name="P4" draw:layer="layout" svg:width="0.119cm" svg:height="0.178cm" svg:x="9.613cm" svg:y="22.114cm" svg:viewBox="0 0 120 179" svg:d="M65 0c-38 0-65 30-65 89 6 61 27 90 61 90 38 0 59-34 59-94 0-55-21-85-55-85zM61 17c25 0 38 30 38 72 0 44-13 73-38 73-21 0-34-25-34-73 0-46 17-72 34-72z">
          <text:p/>
        </draw:path>
        <draw:path draw:style-name="gr4" draw:text-style-name="P4" draw:layer="layout" svg:width="0.119cm" svg:height="0.178cm" svg:x="9.753cm" svg:y="22.114cm" svg:viewBox="0 0 120 179" svg:d="M59 0c-33 0-59 30-59 89 0 61 21 90 55 90 42 0 65-34 65-94 0-55-23-85-61-85zM59 17c26 0 34 30 34 72 0 44-12 73-34 73-21 0-38-25-38-73 0-46 17-72 38-72z">
          <text:p/>
        </draw:path>
        <draw:path draw:style-name="gr4" draw:text-style-name="P4" draw:layer="layout" svg:width="0.118cm" svg:height="0.178cm" svg:x="9.889cm" svg:y="22.114cm" svg:viewBox="0 0 119 179" svg:d="M59 0c-34 0-59 30-59 89 0 61 25 90 59 90 39 0 60-34 60-94 0-55-21-85-60-85zM59 17c26 0 39 30 39 72 0 44-13 73-39 73-21 0-34-25-34-73 0-46 13-72 34-72z">
          <text:p/>
        </draw:path>
        <draw:path draw:style-name="gr4" draw:text-style-name="P4" draw:layer="layout" svg:width="0.115cm" svg:height="0.178cm" svg:x="10.028cm" svg:y="22.114cm" svg:viewBox="0 0 116 179" svg:d="M60 0c-34 0-60 30-60 89 0 61 21 90 55 90 39 0 61-34 61-94 0-55-17-85-56-85zM60 17c22 0 34 30 34 72 0 44-12 73-34 73-26 0-39-25-39-73 0-46 17-72 39-72z">
          <text:p/>
        </draw:path>
        <draw:path draw:style-name="gr4" draw:text-style-name="P4" draw:layer="layout" svg:width="0.11cm" svg:height="0.178cm" svg:x="10.164cm" svg:y="22.114cm" svg:viewBox="0 0 111 179" svg:d="M0 167c8 8 26 12 47 12 43 0 64-25 64-51 0-25-17-43-38-47 21-9 29-21 29-42 0-22-12-39-46-39-21 0-38 5-48 13l5 17c9-4 22-13 39-13 21 0 29 13 29 26 0 21-21 29-38 29h-13v17h13c21 0 42 14 42 39 0 13-8 34-38 34-17 0-34-8-39-12z">
          <text:p/>
        </draw:path>
        <draw:path draw:style-name="gr4" draw:text-style-name="P4" draw:layer="layout" svg:width="0.111cm" svg:height="0.174cm" svg:x="10.303cm" svg:y="22.114cm" svg:viewBox="0 0 112 175" svg:d="M112 175v-17h-78l13-13c38-39 60-64 60-94 0-25-18-51-52-51-21 0-38 5-50 17l8 17c9-8 21-17 34-17 30 0 38 17 38 34 0 26-21 51-68 94l-17 17v13z">
          <text:p/>
        </draw:path>
        <draw:path draw:style-name="gr4" draw:text-style-name="P4" draw:layer="layout" svg:width="0.118cm" svg:height="0.178cm" svg:x="10.439cm" svg:y="22.114cm" svg:viewBox="0 0 119 179" svg:d="M60 179c30 0 59-21 59-51 0-21-16-34-38-43v-4c22-9 30-26 30-38 0-21-17-43-51-43-29 0-55 17-55 47 0 13 9 30 30 38-21 9-35 26-35 48 0 25 22 46 60 46zM60 162c-21 0-38-17-34-34 0-17 9-30 30-34 25 4 38 17 38 39 0 17-13 29-34 29zM60 17c21 0 30 13 30 26 0 17-13 29-26 34-21-9-33-17-33-34 0-13 8-26 29-26z">
          <text:p/>
        </draw:path>
        <draw:path draw:style-name="gr4" draw:text-style-name="P4" draw:layer="layout" svg:width="0.119cm" svg:height="0.178cm" svg:x="10.574cm" svg:y="22.114cm" svg:viewBox="0 0 120 179" svg:d="M102 0c-4 0-8 0-17 0-21 5-42 13-55 26-17 17-30 42-30 81 0 43 26 72 64 72 34 0 56-29 56-59 0-35-22-60-52-60-21 0-34 8-42 21 4-30 21-55 59-64 9 0 13 0 17 0zM64 162c-26 0-38-21-38-51 0-4 0-8 0-8 8-14 21-26 34-26 21 0 38 17 38 43 0 25-17 42-34 42z">
          <text:p/>
        </draw:path>
        <draw:path draw:style-name="gr4" draw:text-style-name="P4" draw:layer="layout" svg:width="0.148cm" svg:height="0.186cm" svg:x="6.718cm" svg:y="22.428cm" svg:viewBox="0 0 149 187" svg:d="M0 183c8 0 26 4 43 4 34 0 59-13 76-31 17-12 30-38 30-67 0-30-13-51-25-64-17-17-43-25-77-25-17 0-34 4-47 4zM22 21c8 0 17 0 30 0 46 0 72 25 72 68 0 50-30 76-77 76-8 0-17 0-25 0z">
          <text:p/>
        </draw:path>
        <draw:path draw:style-name="gr4" draw:text-style-name="P4" draw:layer="layout" svg:width="0.102cm" svg:height="0.136cm" svg:x="6.883cm" svg:y="22.478cm" svg:viewBox="0 0 103 137" svg:d="M103 132c0-9 0-17 0-30v-51c0-25-9-51-51-51-18 0-31 5-44 13l9 13c8-4 22-9 35-9 25 0 25 22 25 30v4c-47 0-77 17-77 47 0 21 13 39 39 39 21 0 34-10 42-22v17zM81 89c0 0-4 5-4 9-4 8-13 21-30 21-13 0-22-8-22-25 0-22 31-30 56-26z">
          <text:p/>
        </draw:path>
        <draw:path draw:style-name="gr4" draw:text-style-name="P4" draw:layer="layout" svg:width="0.123cm" svg:height="0.195cm" svg:x="7.014cm" svg:y="22.419cm" svg:viewBox="0 0 124 196" svg:d="M99 0v81c-9-13-22-22-43-22-29 0-56 26-56 68 0 43 22 69 56 69 21 0 38-13 43-26l4 22h21c-4-9-4-22-4-35v-157zM99 136c0 4 0 8 0 12-5 17-22 26-39 26-25 0-38-21-38-47 0-29 17-51 38-51 22 0 34 13 39 30 0 0 0 4 0 9z">
          <text:p/>
        </draw:path>
        <draw:path draw:style-name="gr4" draw:text-style-name="P4" draw:layer="layout" svg:width="0.127cm" svg:height="0.136cm" svg:x="7.162cm" svg:y="22.478cm" svg:viewBox="0 0 128 137" svg:d="M69 0c-38 0-69 26-69 68 0 43 31 69 65 69 29 0 63-22 63-69 0-42-25-68-59-68zM65 17c29 0 42 30 42 51 0 30-17 51-42 51-21 0-38-21-38-51 0-25 12-51 38-51z">
          <text:p/>
        </draw:path>
        <draw:path draw:style-name="gr4" draw:text-style-name="P4" draw:layer="layout" svg:width="0.085cm" svg:height="0.136cm" svg:x="7.31cm" svg:y="22.478cm" svg:viewBox="0 0 86 137" svg:d="M0 127c9 5 22 10 39 10 30 0 47-18 47-39s-13-34-34-42c-18-5-26-9-26-22 0-8 8-17 22-17 13 0 21 5 30 9l4-17c-9-4-17-9-30-9-30 0-47 17-47 39 0 17 12 29 34 38 18 4 26 12 26 21 0 13-8 21-26 21-13 0-26-4-34-13z">
          <text:p/>
        </draw:path>
        <draw:path draw:style-name="gr4" draw:text-style-name="P4" draw:layer="layout" svg:width="0.029cm" svg:height="0.127cm" svg:x="7.421cm" svg:y="22.487cm" svg:viewBox="0 0 30 128" svg:d="M16 34c10 0 14-9 14-17 0-13-4-17-14-17-12 0-16 4-16 17 0 8 4 17 16 17zM16 128c10 0 14-9 14-17s-4-17-14-17c-12 0-16 9-16 17s4 17 16 17z">
          <text:p/>
        </draw:path>
        <draw:path draw:style-name="gr4" draw:text-style-name="P4" draw:layer="layout" svg:width="0.11cm" svg:height="0.178cm" svg:x="7.531cm" svg:y="22.432cm" svg:viewBox="0 0 111 179" svg:d="M111 179v-17h-77v-4l13-13c38-35 59-60 59-94 0-26-16-51-50-51-22 0-38 8-51 21l8 13c9-4 21-13 34-13 30 0 38 17 38 34 0 25-21 51-67 94l-18 17v13z">
          <text:p/>
        </draw:path>
        <draw:path draw:style-name="gr4" draw:text-style-name="P4" draw:layer="layout" svg:width="0.119cm" svg:height="0.182cm" svg:x="7.666cm" svg:y="22.432cm" svg:viewBox="0 0 120 183" svg:d="M59 0c-34 0-59 34-59 94 0 55 21 89 55 89 39 0 65-34 65-93 0-56-22-90-61-90zM59 21c23 0 35 26 35 69 0 46-12 76-35 76-21 0-38-25-38-72s17-73 38-73z">
          <text:p/>
        </draw:path>
        <draw:path draw:style-name="gr4" draw:text-style-name="P4" draw:layer="layout" svg:width="0.11cm" svg:height="0.178cm" svg:x="7.806cm" svg:y="22.432cm" svg:viewBox="0 0 111 179" svg:d="M111 179v-17h-82v-4l17-13c35-35 61-60 61-94 0-26-17-51-56-51-17 0-34 8-47 21l4 13c9-4 21-13 38-13 27 0 35 17 35 34 0 25-17 51-64 94l-17 17v13z">
          <text:p/>
        </draw:path>
        <draw:polygon draw:style-name="gr4" draw:text-style-name="P4" draw:layer="layout" svg:width="0.059cm" svg:height="0.174cm" svg:x="7.958cm" svg:y="22.436cm" svg:viewBox="0 0 60 175" draw:points="34,175 60,175 60,0 39,0 0,21 4,38 34,21">
          <text:p/>
        </draw:polygon>
        <draw:path draw:style-name="gr4" draw:text-style-name="P4" draw:layer="layout" svg:width="0.03cm" svg:height="0.034cm" svg:x="8.081cm" svg:y="22.58cm" svg:viewBox="0 0 31 35" svg:d="M17 35c9 0 14-9 14-17s-5-18-14-18-17 10-17 18 4 17 17 17z">
          <text:p/>
        </draw:path>
        <draw:path draw:style-name="gr4" draw:text-style-name="P4" draw:layer="layout" svg:width="0.118cm" svg:height="0.182cm" svg:x="8.132cm" svg:y="22.432cm" svg:viewBox="0 0 119 183" svg:d="M59 0c-34 0-59 34-59 94 0 55 25 89 59 89 39 0 60-34 60-93 0-56-21-90-60-90zM59 21c26 0 35 26 35 69 0 46-9 76-35 76-21 0-34-25-34-72s13-73 34-73z">
          <text:p/>
        </draw:path>
        <draw:path draw:style-name="gr4" draw:text-style-name="P4" draw:layer="layout" svg:width="0.119cm" svg:height="0.182cm" svg:x="8.267cm" svg:y="22.432cm" svg:viewBox="0 0 120 183" svg:d="M60 183c34 0 60-21 60-51 0-21-13-38-34-46 21-9 30-26 30-44 0-21-17-42-51-42-31 0-56 21-56 47 0 17 8 30 29 43-21 8-38 25-38 46 0 26 26 47 60 47zM60 166c-22 0-34-17-34-34s12-29 34-38c22 9 39 17 39 42 0 17-17 30-39 30zM60 17c22 0 30 17 30 30 0 17-8 26-25 34-22-8-35-17-35-34s13-30 30-30z">
          <text:p/>
        </draw:path>
        <draw:path draw:style-name="gr4" draw:text-style-name="P4" draw:layer="layout" svg:width="0.03cm" svg:height="0.034cm" svg:x="8.411cm" svg:y="22.58cm" svg:viewBox="0 0 31 35" svg:d="M18 35c9 0 13-9 13-17s-4-18-13-18c-14 0-18 10-18 18s4 17 18 17z">
          <text:p/>
        </draw:path>
        <draw:path draw:style-name="gr4" draw:text-style-name="P4" draw:layer="layout" svg:width="0.114cm" svg:height="0.178cm" svg:x="8.462cm" svg:y="22.432cm" svg:viewBox="0 0 115 179" svg:d="M115 179v-17h-80v-4l17-13c34-35 59-60 59-94 0-26-17-51-55-51-21 0-39 8-52 21l9 13c8-4 22-13 39-13 25 0 34 17 34 34 0 25-22 51-65 94l-21 17v13z">
          <text:p/>
        </draw:path>
        <draw:path draw:style-name="gr4" draw:text-style-name="P4" draw:layer="layout" svg:width="0.119cm" svg:height="0.182cm" svg:x="8.597cm" svg:y="22.432cm" svg:viewBox="0 0 120 183" svg:d="M64 0c-38 0-64 34-64 94 0 55 26 89 60 89 39 0 60-34 60-93 0-56-21-90-56-90zM60 21c26 0 39 26 39 69 0 46-13 76-39 76-21 0-34-25-34-72s13-73 34-73z">
          <text:p/>
        </draw:path>
        <draw:polygon draw:style-name="gr4" draw:text-style-name="P4" draw:layer="layout" svg:width="0.059cm" svg:height="0.174cm" svg:x="8.809cm" svg:y="22.436cm" svg:viewBox="0 0 60 175" draw:points="39,175 60,175 60,0 39,0 0,21 4,38 39,21">
          <text:p/>
        </draw:polygon>
        <draw:path draw:style-name="gr4" draw:text-style-name="P4" draw:layer="layout" svg:width="0.106cm" svg:height="0.178cm" svg:x="8.932cm" svg:y="22.436cm" svg:viewBox="0 0 107 179" svg:d="M107 0h-86l-13 85c9 0 17-4 26-4 35 0 52 17 52 38 0 26-22 39-44 39-17 0-29-4-38-9l-4 17c8 9 25 13 42 13 39 0 65-25 65-60 0-21-9-38-21-47-13-4-26-8-39-8-9 0-13 0-18 0l9-43h69z">
          <text:p/>
        </draw:path>
        <draw:path draw:style-name="gr4" draw:text-style-name="P4" draw:layer="layout" svg:width="0.029cm" svg:height="0.127cm" svg:x="9.072cm" svg:y="22.487cm" svg:viewBox="0 0 30 128" svg:d="M16 34c10 0 14-9 14-17 0-13-4-17-14-17-12 0-16 4-16 17 0 8 4 17 16 17zM16 128c10 0 14-9 14-17s-4-17-14-17c-12 0-16 9-16 17s4 17 16 17z">
          <text:p/>
        </draw:path>
        <draw:path draw:style-name="gr4" draw:text-style-name="P4" draw:layer="layout" svg:width="0.127cm" svg:height="0.174cm" svg:x="9.118cm" svg:y="22.436cm" svg:viewBox="0 0 128 175" svg:d="M103 175v-48h25v-17h-25v-110h-27l-76 110v17h81v48zM21 110v-4l43-55c4-9 8-17 17-30 0 13 0 21 0 30v59z">
          <text:p/>
        </draw:path>
        <draw:polygon draw:style-name="gr4" draw:text-style-name="P4" draw:layer="layout" svg:width="0.055cm" svg:height="0.174cm" svg:x="9.279cm" svg:y="22.436cm" svg:viewBox="0 0 56 175" draw:points="34,175 56,175 56,0 38,0 0,21 4,38 34,21">
          <text:p/>
        </draw:polygon>
        <draw:path draw:style-name="gr4" draw:text-style-name="P4" draw:layer="layout" svg:width="0.029cm" svg:height="0.127cm" svg:x="9.402cm" svg:y="22.487cm" svg:viewBox="0 0 30 128" svg:d="M13 34c13 0 17-9 17-17 0-13-4-17-12-17-14 0-18 4-18 17 0 8 4 17 13 17zM13 128c13 0 17-9 17-17s-4-17-12-17c-14 0-18 9-18 17s4 17 13 17z">
          <text:p/>
        </draw:path>
        <draw:path draw:style-name="gr4" draw:text-style-name="P4" draw:layer="layout" svg:width="0.11cm" svg:height="0.182cm" svg:x="9.453cm" svg:y="22.432cm" svg:viewBox="0 0 111 183" svg:d="M0 170c8 4 25 13 46 13 43 0 65-25 65-51 0-25-17-42-38-46 21-9 29-26 29-44 0-21-13-42-47-42-22 0-39 8-47 17l4 17c9-9 21-13 34-13 27 0 35 13 35 26 0 22-22 30-43 30h-13v17h13c26 0 47 13 47 34 0 17-8 34-39 34-17 0-34-4-38-9z">
          <text:p/>
        </draw:path>
        <draw:path draw:style-name="gr4" draw:text-style-name="P4" draw:layer="layout" svg:width="0.127cm" svg:height="0.174cm" svg:x="9.584cm" svg:y="22.436cm" svg:viewBox="0 0 128 175" svg:d="M102 175v-48h26v-17h-26v-110h-25l-77 110v17h81v48zM26 110v-4l43-55c4-9 8-17 12-30 0 13 0 21 0 30v59z">
          <text:p/>
        </draw:path>
        <draw:polygon draw:style-name="gr4" draw:text-style-name="P4" draw:layer="layout" svg:width="0.063cm" svg:height="0.017cm" svg:x="9.783cm" svg:y="22.529cm" svg:viewBox="0 0 64 18" draw:points="0,18 64,18 64,0 0,0">
          <text:p/>
        </draw:polygon>
        <draw:path draw:style-name="gr4" draw:text-style-name="P4" draw:layer="layout" svg:width="0.119cm" svg:height="0.182cm" svg:x="9.863cm" svg:y="22.432cm" svg:viewBox="0 0 120 183" svg:d="M64 0c-38 0-64 34-64 94 4 55 26 89 59 89 39 0 61-34 61-93 0-56-22-90-56-90zM59 21c26 0 39 26 39 69 0 46-13 76-39 76-21 0-33-25-33-72s12-73 33-73z">
          <text:p/>
        </draw:path>
        <draw:path draw:style-name="gr4" draw:text-style-name="P4" draw:layer="layout" svg:width="0.11cm" svg:height="0.182cm" svg:x="10.003cm" svg:y="22.432cm" svg:viewBox="0 0 111 183" svg:d="M0 170c8 4 25 13 46 13 44 0 65-25 65-51 0-25-17-42-38-46 21-9 29-26 29-44 0-21-12-42-51-42-17 0-34 8-43 17l5 17c8-9 21-13 33-13 27 0 35 13 35 26 0 22-26 30-43 30h-13v17h13c26 0 48 13 48 34 0 17-9 34-40 34-16 0-33-4-38-9z">
          <text:p/>
        </draw:path>
        <draw:polygon draw:style-name="gr4" draw:text-style-name="P4" draw:layer="layout" svg:width="0.025cm" svg:height="0.063cm" svg:x="10.143cm" svg:y="22.428cm" svg:viewBox="0 0 26 64" draw:points="0,0 4,64 22,64 26,0">
          <text:p/>
        </draw:polygon>
        <draw:path draw:style-name="gr4" draw:text-style-name="P4" draw:layer="layout" svg:width="0.119cm" svg:height="0.182cm" svg:x="10.189cm" svg:y="22.432cm" svg:viewBox="0 0 120 183" svg:d="M60 0c-33 0-60 34-60 94 0 55 27 89 60 89 39 0 60-34 60-93 0-56-21-90-60-90zM60 21c26 0 34 26 34 69 0 46-8 76-34 76-21 0-33-25-33-72s12-73 33-73z">
          <text:p/>
        </draw:path>
        <draw:path draw:style-name="gr4" draw:text-style-name="P4" draw:layer="layout" svg:width="0.118cm" svg:height="0.182cm" svg:x="10.325cm" svg:y="22.432cm" svg:viewBox="0 0 119 183" svg:d="M63 0c-38 0-63 34-63 94 4 55 25 89 59 89 38 0 60-34 60-93 0-56-22-90-56-90zM59 21c25 0 38 26 38 69 0 46-13 76-38 76-21 0-34-25-34-72s17-73 34-73z">
          <text:p/>
        </draw:path>
        <draw:polygon draw:style-name="gr4" draw:text-style-name="P4" draw:layer="layout" svg:width="0.021cm" svg:height="0.063cm" svg:x="10.469cm" svg:y="22.428cm" svg:viewBox="0 0 22 64" draw:points="0,0 4,64 16,64 22,0">
          <text:p/>
        </draw:polygon>
        <draw:path draw:style-name="gr7" draw:text-style-name="P6" draw:layer="layout" svg:width="1.545cm" svg:height="1.545cm" svg:x="13.347cm" svg:y="14.723cm" svg:viewBox="0 0 1546 1546" svg:d="M1500 1156h4c4 0 9 4 9 8s-5 4-9 4h-4zM1466 1173c0 21 21 34 38 34 25 0 42-13 42-34 0-22-17-38-42-38-17 0-38 16-38 38zM1500 1177h4c4 0 9 4 9 8l4 9h4v-9c0-8-4-12-8-12 4 0 8-5 8-9 0-13-4-17-17-17h-13v47h9zM1474 1173c0-17 17-30 30-30 21 0 30 13 30 30s-9 29-30 29c-13 0-30-12-30-29zM1534 1067c4-13 12-17 12-26 0-63-110-93-263-93-55 0-119 5-191 9-46-26-97-55-139-89-115-93-195-241-242-394 22-123 22-228 26-347-13 55-21 140-47 267-29-93-38-182-38-254 0-13 0-110 30-132 25 9 51 34 55 89 21-97-17-97-76-97-51 0-51 127-51 157 0 46 4 97 13 152 12 55 25 114 38 169 0 89-407 1047-627 1047-13-56 93-204 246-318-216 114-280 241-280 297 0 34 64 42 68 42 76 0 195-115 364-403 182-63 423-110 639-135 136 72 285 114 378 114 47 0 72-13 80-38-12 4-29 12-50 12-68 0-196-42-319-97 114-8 378-21 374 68zM432 1139c178-309 229-466 258-572 106 267 246 360 322 402-182 30-394 85-580 170z">
          <text:p/>
        </draw:path>
        <draw:path draw:style-name="gr4" draw:text-style-name="P4" draw:layer="layout" svg:width="0.271cm" svg:height="0.263cm" svg:x="10.223cm" svg:y="14.854cm" svg:viewBox="0 0 272 264" svg:d="M238 264h34l-17-264h-42l-48 127c-13 34-21 64-30 90-8-26-16-56-25-90l-46-127h-43l-21 264h34l8-111c0-43 5-85 5-119 8 30 17 64 29 102l43 128h25l48-128c16-38 25-72 33-102h5c0 34 0 76 4 114z">
          <text:p/>
        </draw:path>
        <draw:path draw:style-name="gr4" draw:text-style-name="P4" draw:layer="layout" svg:width="0.22cm" svg:height="0.263cm" svg:x="10.528cm" svg:y="14.854cm" svg:viewBox="0 0 221 264" svg:d="M157 182l26 82h38l-90-264h-42l-89 264h34l29-82zM68 153l25-77c4-12 13-29 13-46h4c4 17 4 30 13 46l26 77z">
          <text:p/>
        </draw:path>
        <draw:path draw:style-name="gr4" draw:text-style-name="P4" draw:layer="layout" svg:width="0.174cm" svg:height="0.267cm" svg:x="10.786cm" svg:y="14.85cm" svg:viewBox="0 0 175 268" svg:d="M0 268h35v-116h34c29 5 42 17 51 52 8 34 12 59 17 64h38c-5-9-13-34-22-72-4-27-16-48-38-52v-4c26-9 51-30 51-68 0-17-8-38-21-51-17-13-42-21-76-21-26 0-52 4-69 8zM35 30c4 0 17 0 34 0 38 0 63 12 63 46 0 30-25 51-63 51h-34z">
          <text:p/>
        </draw:path>
        <draw:polygon draw:style-name="gr4" draw:text-style-name="P4" draw:layer="layout" svg:width="0.034cm" svg:height="0.263cm" svg:x="10.998cm" svg:y="14.854cm" svg:viewBox="0 0 35 264" draw:points="0,264 35,264 35,0 0,0">
          <text:p/>
        </draw:polygon>
        <draw:path draw:style-name="gr4" draw:text-style-name="P4" draw:layer="layout" svg:width="0.224cm" svg:height="0.263cm" svg:x="11.07cm" svg:y="14.854cm" svg:viewBox="0 0 225 264" svg:d="M157 182l30 82h38l-93-264h-38l-94 264h39l25-82zM73 153l25-77c4-12 9-29 13-46 4 17 8 30 17 46l25 77z">
          <text:p/>
        </draw:path>
        <draw:path draw:style-name="gr4" draw:text-style-name="P4" draw:layer="layout" svg:width="0.199cm" svg:height="0.271cm" svg:x="11.4cm" svg:y="14.85cm" svg:viewBox="0 0 200 272" svg:d="M191 234c-13 8-34 13-56 13-63 0-101-43-101-111s42-106 106-106c21 0 38 4 51 8l9-25c-9-9-31-13-65-13-80 0-135 55-135 141 0 84 55 131 131 131 30 0 56-4 69-13z">
          <text:p/>
        </draw:path>
        <draw:polygon draw:style-name="gr4" draw:text-style-name="P4" draw:layer="layout" svg:width="0.148cm" svg:height="0.263cm" svg:x="11.641cm" svg:y="14.854cm" svg:viewBox="0 0 149 264" draw:points="0,264 149,264 149,238 34,238 34,0 0,0">
          <text:p/>
        </draw:polygon>
        <draw:path draw:style-name="gr4" draw:text-style-name="P4" draw:layer="layout" svg:width="0.22cm" svg:height="0.263cm" svg:x="11.806cm" svg:y="14.854cm" svg:viewBox="0 0 221 264" svg:d="M157 182l31 82h33l-89-264h-43l-89 264h34l30-82zM72 153l26-77c4-12 8-29 12-46 5 17 9 30 13 46l25 77z">
          <text:p/>
        </draw:path>
        <draw:path draw:style-name="gr4" draw:text-style-name="P4" draw:layer="layout" svg:width="0.169cm" svg:height="0.267cm" svg:x="12.069cm" svg:y="14.85cm" svg:viewBox="0 0 170 268" svg:d="M0 268h35v-116h29c34 5 47 17 55 52 9 34 13 59 17 64h34c-4-9-8-34-21-72-4-27-17-48-38-52v-4c29-9 51-30 51-68 0-17-9-38-22-51-16-13-38-21-76-21-25 0-46 4-64 8zM35 30c4 0 17 0 33 0 34 0 60 12 60 46 0 30-21 51-60 51h-33z">
          <text:p/>
        </draw:path>
        <draw:path draw:style-name="gr4" draw:text-style-name="P4" draw:layer="layout" svg:width="0.22cm" svg:height="0.263cm" svg:x="12.259cm" svg:y="14.854cm" svg:viewBox="0 0 221 264" svg:d="M157 182l26 82h38l-90-264h-42l-89 264h34l30-82zM68 153l25-77c9-12 13-29 13-46h4c5 17 5 30 13 46l25 77z">
          <text:p/>
        </draw:path>
        <draw:path draw:style-name="gr4" draw:text-style-name="P4" draw:layer="layout" svg:width="0.157cm" svg:height="0.271cm" svg:x="12.589cm" svg:y="14.85cm" svg:viewBox="0 0 158 272" svg:d="M0 255c13 13 43 17 68 17 60 0 90-34 90-76 0-38-21-60-69-77-34-13-50-26-50-51 0-17 12-38 50-38 22 0 44 4 52 8l9-25c-13-9-31-13-61-13-50 0-84 30-84 72 0 38 25 59 67 77 39 13 51 26 51 51s-21 47-55 47c-21 0-46-9-59-17z">
          <text:p/>
        </draw:path>
        <draw:path draw:style-name="gr4" draw:text-style-name="P4" draw:layer="layout" svg:width="0.22cm" svg:height="0.263cm" svg:x="12.776cm" svg:y="14.854cm" svg:viewBox="0 0 221 264" svg:d="M157 182l26 82h38l-89-264h-43l-89 264h34l29-82zM67 153l26-77c9-12 14-29 14-46h4c4 17 8 30 12 46l26 77z">
          <text:p/>
        </draw:path>
        <draw:path draw:style-name="gr4" draw:text-style-name="P4" draw:layer="layout" svg:width="0.169cm" svg:height="0.271cm" svg:x="13.034cm" svg:y="14.85cm" svg:viewBox="0 0 170 272" svg:d="M0 268c13 4 30 4 55 4 43 0 73-9 90-25 13-13 25-30 25-51 0-43-29-65-55-69 26-13 43-34 43-59 0-21-9-38-22-47-17-13-38-21-73-21-25 0-46 4-63 8zM34 30c4 0 17 0 29 0 35 0 61 8 61 42 0 25-21 42-55 42h-35zM34 141h29c40 0 69 17 69 51 0 42-34 55-69 55-12 0-21 0-29-5z">
          <text:p/>
        </draw:path>
        <draw:path draw:style-name="gr4" draw:text-style-name="P4" draw:layer="layout" svg:width="0.241cm" svg:height="0.271cm" svg:x="13.233cm" svg:y="14.85cm" svg:viewBox="0 0 242 272" svg:d="M123 0c-72 0-123 55-123 141 0 80 46 131 118 131 69 0 124-47 124-141 0-76-46-131-119-131zM118 25c61 0 86 55 86 111 0 60-30 111-86 111-55 0-84-51-84-111 0-56 29-111 84-111z">
          <text:p/>
        </draw:path>
        <draw:path draw:style-name="gr4" draw:text-style-name="P4" draw:layer="layout" svg:width="0.208cm" svg:height="0.263cm" svg:x="13.491cm" svg:y="14.854cm" svg:viewBox="0 0 209 264" svg:d="M120 264v-111l89-153h-39l-38 72c-8 21-21 38-25 55-8-17-17-34-30-55l-35-72h-42l86 153v111z">
          <text:p/>
        </draw:path>
        <draw:path draw:style-name="gr4" draw:text-style-name="P4" draw:layer="layout" svg:width="0.22cm" svg:height="0.263cm" svg:x="13.711cm" svg:y="14.854cm" svg:viewBox="0 0 221 264" svg:d="M158 182l25 82h38l-88-264h-43l-90 264h34l27-82zM69 153l25-77c5-12 9-29 13-46h4c0 17 5 30 13 46l25 77z">
          <text:p/>
        </draw:path>
        <draw:path draw:style-name="gr4" draw:text-style-name="P4" draw:layer="layout" svg:width="0.22cm" svg:height="0.267cm" svg:x="10.21cm" svg:y="15.324cm" svg:viewBox="0 0 221 268" svg:d="M158 182l30 86h33l-88-268h-43l-90 268h39l26-86zM73 157l26-81c4-12 8-29 12-46 5 17 9 29 13 51l30 76z">
          <text:p/>
        </draw:path>
        <draw:polygon draw:style-name="gr4" draw:text-style-name="P4" draw:layer="layout" svg:width="0.144cm" svg:height="0.267cm" svg:x="10.473cm" svg:y="15.324cm" svg:viewBox="0 0 145 268" draw:points="0,268 145,268 145,237 34,237 34,0 0,0">
          <text:p/>
        </draw:polygon>
        <draw:path draw:style-name="gr4" draw:text-style-name="P4" draw:layer="layout" svg:width="0.169cm" svg:height="0.267cm" svg:x="10.655cm" svg:y="15.324cm" svg:viewBox="0 0 170 268" svg:d="M0 264c13 4 29 4 55 4 43 0 73-9 90-26 17-13 25-30 25-51 0-43-29-60-55-68 26-13 42-34 42-59 0-22-8-34-21-47-17-13-38-17-73-17-25 0-46 0-63 4zM34 26c8 0 17 0 34 0 34 0 56 12 56 42 0 25-22 42-56 42h-34zM34 140h29c39 0 69 13 69 51s-30 51-69 51c-12 0-21 0-29-5z">
          <text:p/>
        </draw:path>
        <draw:path draw:style-name="gr4" draw:text-style-name="P4" draw:layer="layout" svg:width="0.199cm" svg:height="0.271cm" svg:x="10.866cm" svg:y="15.324cm" svg:viewBox="0 0 200 272" svg:d="M0 0v157c0 81 43 115 98 115 56 0 102-34 102-119v-153h-38v157c0 60-25 85-64 85-34 0-59-25-59-85v-157z">
          <text:p/>
        </draw:path>
        <draw:path draw:style-name="gr4" draw:text-style-name="P4" draw:layer="layout" svg:width="0.241cm" svg:height="0.309cm" svg:x="11.108cm" svg:y="15.32cm" svg:viewBox="0 0 242 310" svg:d="M242 279c-21-4-51-8-76-17 42-17 76-59 76-127 0-80-46-135-118-135-73 0-124 55-124 140 0 84 51 131 115 135 9 0 13 0 17 0 30 14 68 22 102 35zM119 245c-51 0-85-50-85-105 0-60 29-110 90-110 55 0 80 50 80 105 0 60-30 110-85 110z">
          <text:p/>
        </draw:path>
        <draw:path draw:style-name="gr4" draw:text-style-name="P4" draw:layer="layout" svg:width="0.195cm" svg:height="0.271cm" svg:x="11.391cm" svg:y="15.324cm" svg:viewBox="0 0 196 272" svg:d="M0 0v157c0 81 43 115 98 115 56 0 98-34 98-119v-153h-34v157c0 60-26 85-64 85-34 0-64-25-64-85v-157z">
          <text:p/>
        </draw:path>
        <draw:polygon draw:style-name="gr4" draw:text-style-name="P4" draw:layer="layout" svg:width="0.149cm" svg:height="0.267cm" svg:x="11.645cm" svg:y="15.324cm" svg:viewBox="0 0 150 268" draw:points="141,114 34,114 34,30 145,30 145,0 0,0 0,268 150,268 150,237 34,237 34,140 141,140">
          <text:p/>
        </draw:polygon>
        <draw:path draw:style-name="gr4" draw:text-style-name="P4" draw:layer="layout" svg:width="0.174cm" svg:height="0.267cm" svg:x="11.84cm" svg:y="15.324cm" svg:viewBox="0 0 175 268" svg:d="M0 268h35v-120h34c30 5 42 17 51 55 8 30 12 56 17 65h38c-9-13-13-39-21-77-9-26-22-47-39-51v-4c26-9 47-30 47-64 0-21-4-42-21-51-13-17-38-21-76-21-22 0-47 0-65 4zM35 30c4-4 17-4 34-4 34 0 59 12 59 46s-21 51-59 51h-34z">
          <text:p/>
        </draw:path>
        <draw:path draw:style-name="gr4" draw:text-style-name="P4" draw:layer="layout" svg:width="0.245cm" svg:height="0.309cm" svg:x="12.035cm" svg:y="15.32cm" svg:viewBox="0 0 246 310" svg:d="M246 279c-25-4-50-8-80-17 47-17 76-59 76-127 0-80-46-135-118-135-73 0-124 55-124 140 0 84 55 131 119 135 5 0 9 0 13 0 34 14 68 22 102 35zM119 245c-51 0-85-50-81-105-4-60 25-110 86-110 55 0 84 50 84 105 0 60-34 110-89 110z">
          <text:p/>
        </draw:path>
        <draw:path draw:style-name="gr4" draw:text-style-name="P4" draw:layer="layout" svg:width="0.198cm" svg:height="0.271cm" svg:x="12.319cm" svg:y="15.324cm" svg:viewBox="0 0 199 272" svg:d="M0 0v157c0 81 42 115 98 115 55 0 101-34 101-119v-153h-38v157c0 60-25 85-63 85-34 0-60-25-60-85v-157z">
          <text:p/>
        </draw:path>
        <draw:polygon draw:style-name="gr4" draw:text-style-name="P4" draw:layer="layout" svg:width="0.152cm" svg:height="0.267cm" svg:x="12.573cm" svg:y="15.324cm" svg:viewBox="0 0 153 268" draw:points="140,114 38,114 38,30 144,30 144,0 0,0 0,268 153,268 153,237 38,237 38,140 140,140">
          <text:p/>
        </draw:polygon>
        <draw:path draw:style-name="gr4" draw:text-style-name="P4" draw:layer="layout" svg:width="0.166cm" svg:height="0.267cm" svg:x="10.231cm" svg:y="15.794cm" svg:viewBox="0 0 167 268" svg:d="M0 268c13 0 30 0 51 0 48 0 77-9 94-26 13-12 22-29 22-50 0-39-30-60-55-68 29-9 46-34 46-59 0-22-8-35-21-48-17-13-38-17-73-17-25 0-51 0-64 4zM34 30c5-5 13-5 30-5 35 0 60 14 60 44 0 25-21 46-60 46h-30zM34 141h30c35 0 69 12 69 51 0 38-34 50-69 50-13 0-21 0-30 0z">
          <text:p/>
        </draw:path>
        <draw:polygon draw:style-name="gr4" draw:text-style-name="P4" draw:layer="layout" svg:width="0.148cm" svg:height="0.267cm" svg:x="10.443cm" svg:y="15.794cm" svg:viewBox="0 0 149 268" draw:points="141,115 34,115 34,30 145,30 145,0 0,0 0,268 149,268 149,238 34,238 34,141 141,141">
          <text:p/>
        </draw:polygon>
        <draw:path draw:style-name="gr4" draw:text-style-name="P4" draw:layer="layout" svg:width="0.169cm" svg:height="0.267cm" svg:x="10.638cm" svg:y="15.794cm" svg:viewBox="0 0 170 268" svg:d="M0 268h34v-115h29c35 0 48 13 56 51 9 34 13 55 17 64h34c-4-13-8-38-17-72-8-30-21-47-42-55 30-13 51-34 51-68 0-21-9-38-21-52-17-17-39-21-78-21-21 0-46 0-63 4zM34 30c4-5 17-5 34-5 34 0 60 18 60 52 0 30-21 51-60 51h-34z">
          <text:p/>
        </draw:path>
        <draw:path draw:style-name="gr4" draw:text-style-name="P4" draw:layer="layout" svg:width="0.194cm" svg:height="0.267cm" svg:x="10.85cm" svg:y="15.794cm" svg:viewBox="0 0 195 268" svg:d="M29 268v-115c0-42 0-76-4-110h4c13 30 30 60 47 89l85 136h34v-268h-29v111c0 42 0 76 4 110-13-25-30-55-51-84l-86-137h-33v268z">
          <text:p/>
        </draw:path>
        <draw:path draw:style-name="gr4" draw:text-style-name="P4" draw:layer="layout" svg:width="0.22cm" svg:height="0.267cm" svg:x="11.087cm" svg:y="15.794cm" svg:viewBox="0 0 221 268" svg:d="M157 183l26 85h38l-89-268h-42l-90 268h34l30-85zM68 158l26-77c8-16 12-33 17-51 4 18 8 35 12 51l26 77z">
          <text:p/>
        </draw:path>
        <draw:path draw:style-name="gr4" draw:text-style-name="P4" draw:layer="layout" svg:width="0.173cm" svg:height="0.267cm" svg:x="11.345cm" svg:y="15.794cm" svg:viewBox="0 0 174 268" svg:d="M0 268h34v-115h34c29 0 46 13 50 51 9 34 17 55 22 64h34c-4-13-12-38-22-72-4-30-17-47-38-55 30-13 52-34 52-68 0-21-10-38-22-52-17-17-43-21-76-21-26 0-51 0-68 4zM34 30c8-5 17-5 34-5 38 0 63 18 63 52 0 30-25 51-59 51h-38z">
          <text:p/>
        </draw:path>
        <draw:path draw:style-name="gr4" draw:text-style-name="P4" draw:layer="layout" svg:width="0.215cm" svg:height="0.267cm" svg:x="11.557cm" svg:y="15.794cm" svg:viewBox="0 0 216 268" svg:d="M0 268c16 0 38 0 63 0 51 0 89-13 115-38 26-22 38-60 38-102s-12-72-33-93c-27-26-61-35-112-35-25 0-50 0-71 4zM33 30c9 0 22-5 43-5 72 0 107 40 107 103 0 72-40 114-116 114-12 0-25 0-34-4z">
          <text:p/>
        </draw:path>
        <draw:polygon draw:style-name="gr4" draw:text-style-name="P4" draw:layer="layout" svg:width="0.034cm" svg:height="0.267cm" svg:x="11.819cm" svg:y="15.794cm" svg:viewBox="0 0 35 268" draw:points="0,268 35,268 35,0 0,0">
          <text:p/>
        </draw:polygon>
        <draw:path draw:style-name="gr4" draw:text-style-name="P4" draw:layer="layout" svg:width="0.199cm" svg:height="0.267cm" svg:x="11.912cm" svg:y="15.794cm" svg:viewBox="0 0 200 268" svg:d="M30 268v-115c0-42 0-76 0-110 12 30 29 60 52 89l84 136h34v-268h-34v111c0 42 0 76 4 110-12-25-29-55-46-84l-86-137h-38v268z">
          <text:p/>
        </draw:path>
        <draw:path draw:style-name="gr4" draw:text-style-name="P4" draw:layer="layout" svg:width="0.242cm" svg:height="0.275cm" svg:x="12.153cm" svg:y="15.79cm" svg:viewBox="0 0 243 276" svg:d="M124 0c-72 0-124 56-124 141 0 80 52 135 120 135s123-51 123-140c0-80-47-136-119-136zM124 30c55 0 85 55 85 106 0 60-34 110-85 110-55 0-84-50-84-105 0-60 25-111 84-111z">
          <text:p/>
        </draw:path>
        <draw:path draw:style-name="gr4" draw:text-style-name="P4" draw:layer="layout" svg:width="0.046cm" svg:height="0.191cm" svg:x="12.429cm" svg:y="15.874cm" svg:viewBox="0 0 47 192" svg:d="M26 51c13 0 21-12 21-25s-8-26-21-26c-14 0-26 13-26 26s12 25 26 25zM26 192c13 0 21-14 21-26 0-13-8-26-21-26-14 0-26 13-26 26 0 12 12 26 26 26z">
          <text:p/>
        </draw:path>
        <draw:path draw:style-name="gr4" draw:text-style-name="P4" draw:layer="layout" svg:width="0.173cm" svg:height="0.267cm" svg:x="12.505cm" svg:y="15.798cm" svg:viewBox="0 0 174 268" svg:d="M90 0c-51 0-90 52-90 137 0 84 34 131 85 131 55 0 89-51 89-135 0-81-29-133-84-133zM90 31c34 0 50 38 50 102 0 67-16 105-50 105s-56-34-56-101c0-72 22-106 56-106z">
          <text:p/>
        </draw:path>
        <draw:path draw:style-name="gr4" draw:text-style-name="P4" draw:layer="layout" svg:width="0.174cm" svg:height="0.267cm" svg:x="12.708cm" svg:y="15.798cm" svg:viewBox="0 0 175 268" svg:d="M90 0c-55 0-90 52-90 137 0 84 35 131 86 131 55 0 89-51 89-135 0-81-34-133-85-133zM86 31c38 0 50 38 50 102 0 67-16 105-50 105-30 0-51-34-51-101 0-72 21-106 51-106z">
          <text:p/>
        </draw:path>
        <draw:path draw:style-name="gr4" draw:text-style-name="P4" draw:layer="layout" svg:width="0.174cm" svg:height="0.267cm" svg:x="12.907cm" svg:y="15.798cm" svg:viewBox="0 0 175 268" svg:d="M89 0c-51 0-89 52-89 137 0 84 34 131 85 131 55 0 90-51 90-135 0-81-31-133-86-133zM89 31c34 0 51 38 51 102 0 67-17 105-51 105s-55-34-55-101c0-72 25-106 55-106z">
          <text:p/>
        </draw:path>
        <draw:path draw:style-name="gr4" draw:text-style-name="P4" draw:layer="layout" svg:width="0.174cm" svg:height="0.267cm" svg:x="13.11cm" svg:y="15.798cm" svg:viewBox="0 0 175 268" svg:d="M89 0c-55 0-89 52-89 137 0 84 34 131 85 131 56 0 90-51 90-135 0-81-34-133-86-133zM85 31c38 0 52 38 52 102 0 67-18 105-52 105-30 0-51-34-51-101 0-72 21-106 51-106z">
          <text:p/>
        </draw:path>
        <draw:path draw:style-name="gr4" draw:text-style-name="P4" draw:layer="layout" svg:width="0.174cm" svg:height="0.267cm" svg:x="13.309cm" svg:y="15.798cm" svg:viewBox="0 0 175 268" svg:d="M89 0c-51 0-89 52-89 137 0 84 34 131 85 131 60 0 90-51 90-135 0-81-30-133-86-133zM89 31c35 0 52 38 52 102 0 67-17 105-52 105-34 0-55-34-55-101 0-72 25-106 55-106z">
          <text:p/>
        </draw:path>
        <draw:path draw:style-name="gr4" draw:text-style-name="P4" draw:layer="layout" svg:width="0.16cm" svg:height="0.263cm" svg:x="13.517cm" svg:y="15.798cm" svg:viewBox="0 0 161 264" svg:d="M161 264v-30h-114l21-21c55-51 89-89 89-136 0-39-25-77-80-77-30 0-55 13-72 30l12 21c9-8 30-21 51-21 38 0 51 26 51 52 0 38-30 72-93 131l-26 30v21z">
          <text:p/>
        </draw:path>
        <draw:polygon draw:style-name="gr4" draw:text-style-name="P4" draw:layer="layout" svg:width="0.161cm" svg:height="0.258cm" svg:x="13.72cm" svg:y="15.803cm" svg:viewBox="0 0 162 259" draw:points="0,0 0,29 128,29 17,259 51,259 162,25 162,0">
          <text:p/>
        </draw:polygon>
        <draw:path draw:style-name="gr4" draw:text-style-name="P4" draw:layer="layout" svg:width="0.186cm" svg:height="0.258cm" svg:x="13.906cm" svg:y="15.803cm" svg:viewBox="0 0 187 259" svg:d="M153 259v-72h34v-26h-34v-161h-39l-114 166v21h119v72zM34 161l63-89c9-13 13-22 22-39 0 13 0 30 0 44v84z">
          <text:p/>
        </draw:path>
        <draw:path draw:style-name="gr4" draw:text-style-name="P4" draw:layer="layout" svg:width="0.14cm" svg:height="0.165cm" svg:x="14.198cm" svg:y="14.935cm" svg:viewBox="0 0 141 166" svg:d="M98 114l22 52h21l-55-166h-30l-56 166h21l17-52zM42 97l18-51c5-8 9-17 9-29 4 12 8 21 8 29l17 51z">
          <text:p/>
        </draw:path>
        <draw:path draw:style-name="gr4" draw:text-style-name="P4" draw:layer="layout" svg:width="0.076cm" svg:height="0.127cm" svg:x="14.355cm" svg:y="14.977cm" svg:viewBox="0 0 77 128" svg:d="M0 120c8 4 17 8 34 8 26 0 43-17 43-38 0-18-9-26-31-35-17-8-25-13-25-21 0-9 8-17 21-17 14 0 22 4 26 8l5-17c-5-4-17-8-31-8-25 0-42 17-42 38 0 13 12 26 34 34 18 5 22 9 22 22 0 9-10 17-22 17-13 0-26-4-30-8z">
          <text:p/>
        </draw:path>
        <draw:path draw:style-name="gr4" draw:text-style-name="P4" draw:layer="layout" svg:width="0.076cm" svg:height="0.127cm" svg:x="14.452cm" svg:y="14.977cm" svg:viewBox="0 0 77 128" svg:d="M0 120c9 4 21 8 35 8 25 0 42-17 42-38 0-18-8-26-29-35-17-8-22-13-22-21 0-9 5-17 17-17 13 0 22 4 26 8l4-17c-4-4-17-8-30-8-26 0-39 17-39 38 0 13 9 26 31 34 17 5 21 9 21 22 0 9-4 17-21 17-14 0-22-4-31-8z">
          <text:p/>
        </draw:path>
        <draw:path draw:style-name="gr4" draw:text-style-name="P4" draw:layer="layout" svg:width="0.029cm" svg:height="0.165cm" svg:x="14.554cm" svg:y="14.935cm" svg:viewBox="0 0 30 166" svg:d="M26 166v-120h-22v120zM17 0c-9 0-17 4-17 12 0 9 8 13 12 13 10 0 18-4 18-13 0-8-8-12-13-12z">
          <text:p/>
        </draw:path>
        <draw:path draw:style-name="gr4" draw:text-style-name="P4" draw:layer="layout" svg:width="0.106cm" svg:height="0.123cm" svg:x="14.613cm" svg:y="14.977cm" svg:viewBox="0 0 107 124" svg:d="M4 124h21v-73c0-4 0-9 0-9 5-12 18-21 31-21 21 0 30 13 30 34v69h21v-73c0-38-26-51-43-51-21 0-34 13-43 25v-21h-21c4 9 4 21 4 34z">
          <text:p/>
        </draw:path>
        <draw:path draw:style-name="gr4" draw:text-style-name="P4" draw:layer="layout" svg:width="0.093cm" svg:height="0.127cm" svg:x="14.744cm" svg:y="14.977cm" svg:viewBox="0 0 94 128" svg:d="M94 124c0-9 0-17 0-30v-43c0-26-9-51-47-51-13 0-30 4-38 13l4 12c8-4 21-8 30-8 25 0 29 17 29 30-46 0-72 17-72 47 0 17 13 34 38 34 17 0 30-8 34-17l4 13zM72 86v4c-4 13-13 21-29 21-13 0-22-8-22-21 0-22 26-26 51-26z">
          <text:p/>
        </draw:path>
        <draw:path draw:style-name="gr4" draw:text-style-name="P4" draw:layer="layout" svg:width="0.114cm" svg:height="0.178cm" svg:x="14.863cm" svg:y="14.926cm" svg:viewBox="0 0 115 179" svg:d="M94 0v73c-9-13-21-21-38-21-30 0-56 25-56 64 0 38 26 63 52 63 21 0 33-13 42-25v21h21c0-9 0-21 0-30v-145zM94 124c0 4 0 8-4 13-5 12-17 25-30 25-25 0-38-21-38-46 0-26 17-47 38-47 17 0 30 13 30 25 4 5 4 9 4 9z">
          <text:p/>
        </draw:path>
        <draw:path draw:style-name="gr4" draw:text-style-name="P4" draw:layer="layout" svg:width="0.119cm" svg:height="0.127cm" svg:x="15.002cm" svg:y="14.977cm" svg:viewBox="0 0 120 128" svg:d="M61 0c-35 0-61 25-61 64s26 64 61 64c29 0 59-21 59-64 0-39-25-64-59-64zM61 17c25 0 38 25 38 47 0 26-17 47-38 47-22 0-39-21-39-47 0-22 12-47 39-47z">
          <text:p/>
        </draw:path>
        <draw:path draw:style-name="gr4" draw:text-style-name="P4" draw:layer="layout" svg:width="0.114cm" svg:height="0.178cm" svg:x="15.193cm" svg:y="14.926cm" svg:viewBox="0 0 115 179" svg:d="M90 0v73c-4-13-17-21-34-21-31 0-56 25-56 64 0 38 21 63 52 63 21 0 34-13 42-25v21h21c-4-9-4-21-4-30v-145zM90 124c0 4 0 8 0 13-4 12-17 25-34 25-21 0-35-21-35-46 0-26 14-47 39-47 13 0 26 13 30 25 0 5 0 9 0 9z">
          <text:p/>
        </draw:path>
        <draw:path draw:style-name="gr4" draw:text-style-name="P4" draw:layer="layout" svg:width="0.105cm" svg:height="0.127cm" svg:x="15.333cm" svg:y="14.977cm" svg:viewBox="0 0 106 128" svg:d="M106 68c0-4 0-4 0-9 0-25-12-59-50-59-35 0-56 30-56 68 0 35 21 60 60 60 17 0 30-4 38-8l-4-17c-9 4-17 8-34 8-22 0-39-13-39-43zM21 51c0-13 8-34 35-34 21 0 29 21 29 34z">
          <text:p/>
        </draw:path>
        <draw:path draw:style-name="gr4" draw:text-style-name="P4" draw:layer="layout" svg:width="0.08cm" svg:height="0.178cm" svg:x="15.502cm" svg:y="14.922cm" svg:viewBox="0 0 81 179" svg:d="M38 179v-102h31v-17h-31v-8c0-18 4-35 26-35 5 0 9 4 13 4l4-17c-4-4-12-4-21-4s-22 4-30 13c-9 8-13 26-13 43v4h-17v17h17v102z">
          <text:p/>
        </draw:path>
        <draw:path draw:style-name="gr4" draw:text-style-name="P4" draw:layer="layout" svg:width="0.115cm" svg:height="0.127cm" svg:x="15.582cm" svg:y="14.977cm" svg:viewBox="0 0 116 128" svg:d="M60 0c-34 0-60 25-60 64s26 64 55 64c30 0 61-21 61-64 0-39-21-64-56-64zM60 17c25 0 35 25 35 47 0 26-18 47-40 47-21 0-33-21-33-47 0-22 8-47 38-47z">
          <text:p/>
        </draw:path>
        <draw:path draw:style-name="gr4" draw:text-style-name="P4" draw:layer="layout" svg:width="0.06cm" svg:height="0.123cm" svg:x="15.726cm" svg:y="14.977cm" svg:viewBox="0 0 61 124" svg:d="M0 124h22v-65c0-4 0-8 0-8 4-17 12-30 29-30 4 0 4 0 10 0v-21c-6 0-6 0-10 0-13 0-25 13-29 25h-5v-21h-17c0 13 0 21 0 38z">
          <text:p/>
        </draw:path>
        <draw:path draw:style-name="gr4" draw:text-style-name="P4" draw:layer="layout" svg:width="0.169cm" svg:height="0.123cm" svg:x="15.807cm" svg:y="14.977cm" svg:viewBox="0 0 170 124" svg:d="M0 124h21v-73c0-4 0-9 0-9 4-12 17-25 30-25 17 0 25 17 25 34v73h21v-73c0-4 0-9 0-13 4-8 13-21 26-21 16 0 25 17 25 38v69h22v-69c0-42-22-55-39-55-13 0-17 4-25 8-5 5-9 9-13 17-9-12-21-25-34-25-21 0-34 13-38 21h-4v-17h-17c0 9 0 21 0 34z">
          <text:p/>
        </draw:path>
        <draw:path draw:style-name="gr4" draw:text-style-name="P4" draw:layer="layout" svg:width="0.093cm" svg:height="0.127cm" svg:x="16.006cm" svg:y="14.977cm" svg:viewBox="0 0 94 128" svg:d="M94 124c0-9 0-17 0-30v-43c0-26-9-51-47-51-18 0-30 4-39 13l4 12c9-4 17-8 31-8 25 0 30 17 30 30-48 0-73 17-73 47 0 17 8 34 34 34 18 0 30-8 39-17v13zM73 86c0 0 0 4-5 4 0 13-12 21-25 21-14 0-22-8-22-21 0-22 26-26 52-26z">
          <text:p/>
        </draw:path>
        <draw:path draw:style-name="gr4" draw:text-style-name="P4" draw:layer="layout" svg:width="0.114cm" svg:height="0.178cm" svg:x="16.175cm" svg:y="14.926cm" svg:viewBox="0 0 115 179" svg:d="M94 0v73c-8-13-21-21-39-21-30 0-55 25-55 64 0 38 25 63 51 63 22 0 39-13 43-25v21h21c0-9 0-21 0-30v-145zM94 124c0 4 0 8-4 13 0 12-17 25-31 25-25 0-34-21-34-46 0-26 13-47 34-47 18 0 31 13 31 25 4 5 4 9 4 9z">
          <text:p/>
        </draw:path>
        <draw:path draw:style-name="gr4" draw:text-style-name="P4" draw:layer="layout" svg:width="0.026cm" svg:height="0.165cm" svg:x="16.323cm" svg:y="14.935cm" svg:viewBox="0 0 27 166" svg:d="M27 166v-120h-27v120zM13 0c-9 0-13 4-13 12 0 9 4 13 13 13s14-4 14-13c0-8-5-12-14-12z">
          <text:p/>
        </draw:path>
        <draw:path draw:style-name="gr4" draw:text-style-name="P4" draw:layer="layout" svg:width="0.11cm" svg:height="0.174cm" svg:x="16.374cm" svg:y="14.977cm" svg:viewBox="0 0 111 175" svg:d="M94 4v17c-8-8-17-21-39-21-30 0-55 25-55 64 0 33 21 59 51 59 17 0 35-9 39-21v17c0 29-17 38-39 38-13 0-26-5-34-9l-8 18c12 9 29 9 42 9s30 0 43-13c13-10 17-27 17-56v-68c0-17 0-25 0-34zM90 72c0 4 0 8 0 13-4 12-17 21-31 21-25 0-38-17-38-42 0-30 17-47 38-47 14 0 27 13 31 25 0 0 0 5 0 9z">
          <text:p/>
        </draw:path>
        <draw:path draw:style-name="gr4" draw:text-style-name="P4" draw:layer="layout" svg:width="0.03cm" svg:height="0.165cm" svg:x="16.518cm" svg:y="14.935cm" svg:viewBox="0 0 31 166" svg:d="M25 166v-120h-21v120zM13 0c-5 0-13 4-13 12 0 9 4 13 13 13 8 0 18-4 18-13 0-8-10-12-18-12z">
          <text:p/>
        </draw:path>
        <draw:path draw:style-name="gr4" draw:text-style-name="P4" draw:layer="layout" svg:width="0.072cm" svg:height="0.157cm" svg:x="16.565cm" svg:y="14.947cm" svg:viewBox="0 0 73 158" svg:d="M22 5v29h-22v17h22v65c0 17 0 25 8 34 4 4 13 8 21 8 9 0 17 0 22-4v-17c-5 0-9 4-13 4-13 0-17-8-17-25v-65h30v-17h-30v-34z">
          <text:p/>
        </draw:path>
        <draw:path draw:style-name="gr4" draw:text-style-name="P4" draw:layer="layout" svg:width="0.094cm" svg:height="0.127cm" svg:x="16.653cm" svg:y="14.977cm" svg:viewBox="0 0 95 128" svg:d="M95 124c0-9 0-17 0-30v-43c0-26-9-51-47-51-18 0-31 4-39 13l4 12c9-4 21-8 31-8 25 0 29 17 29 30-47 0-73 17-73 47 0 17 13 34 34 34 18 0 31-8 39-17l5 13zM73 86c0 0 0 4-4 4 0 13-13 21-25 21-14 0-22-8-22-21 0-22 26-26 51-26z">
          <text:p/>
        </draw:path>
        <draw:polygon draw:style-name="gr4" draw:text-style-name="P4" draw:layer="layout" svg:width="0.022cm" svg:height="0.174cm" svg:x="16.78cm" svg:y="14.926cm" svg:viewBox="0 0 23 175" draw:points="0,175 23,175 23,0 0,0">
          <text:p/>
        </draw:polygon>
        <draw:path draw:style-name="gr4" draw:text-style-name="P4" draw:layer="layout" svg:width="0.114cm" svg:height="0.174cm" svg:x="16.891cm" svg:y="14.977cm" svg:viewBox="0 0 115 175" svg:d="M0 175h21v-69c8 13 22 21 39 21 29 0 55-21 55-63 0-39-21-64-51-64-21 0-35 8-43 25v-21h-21c0 13 0 26 0 38zM21 55c0-4 4-8 4-8 4-17 18-30 35-30 21 0 34 21 34 47 0 25-13 46-38 46-13 0-27-13-31-25-4-5-4-9-4-9z">
          <text:p/>
        </draw:path>
        <draw:path draw:style-name="gr4" draw:text-style-name="P4" draw:layer="layout" svg:width="0.114cm" svg:height="0.127cm" svg:x="17.026cm" svg:y="14.977cm" svg:viewBox="0 0 115 128" svg:d="M60 0c-34 0-60 25-60 64s22 64 56 64c30 0 59-21 59-64 0-39-21-64-55-64zM56 17c30 0 38 25 38 47 0 26-17 47-38 47s-34-21-34-47c0-22 9-47 34-47z">
          <text:p/>
        </draw:path>
        <draw:path draw:style-name="gr4" draw:text-style-name="P4" draw:layer="layout" svg:width="0.063cm" svg:height="0.123cm" svg:x="17.166cm" svg:y="14.977cm" svg:viewBox="0 0 64 124" svg:d="M5 124h21v-65c0-4 0-8 0-8 4-17 13-30 30-30 4 0 4 0 8 0v-21c-4 0-4 0-8 0-13 0-26 13-34 25v-21h-22c5 13 5 21 5 38z">
          <text:p/>
        </draw:path>
        <draw:path draw:style-name="gr4" draw:text-style-name="P4" draw:layer="layout" svg:width="0.173cm" svg:height="0.165cm" svg:x="17.297cm" svg:y="14.935cm" svg:viewBox="0 0 174 166" svg:d="M153 166h21l-12-166h-26l-29 80c-9 21-18 38-18 55h-4c-5-17-9-34-17-55l-26-80h-29l-13 166h21l4-73c5-26 5-51 5-72 4 21 12 42 21 63l25 82h18l30-82c8-25 17-42 21-63 0 21 0 46 4 72z">
          <text:p/>
        </draw:path>
        <draw:path draw:style-name="gr4" draw:text-style-name="P4" draw:layer="layout" svg:width="0.14cm" svg:height="0.165cm" svg:x="17.487cm" svg:y="14.935cm" svg:viewBox="0 0 141 166" svg:d="M103 114l17 52h21l-56-166h-25l-60 166h26l17-52zM47 97l17-51c4-8 4-17 8-29 0 12 5 21 9 29l18 51z">
          <text:p/>
        </draw:path>
        <draw:path draw:style-name="gr4" draw:text-style-name="P4" draw:layer="layout" svg:width="0.11cm" svg:height="0.165cm" svg:x="17.653cm" svg:y="14.935cm" svg:viewBox="0 0 111 166" svg:d="M0 166h22v-73h21c21 0 29 8 34 34 4 21 8 34 12 39h22c-5-5-9-22-13-48-4-17-13-25-26-34 17-4 34-21 34-42 0-13-8-25-17-30-8-8-21-12-46-12-13 0-30 0-43 0zM22 17c4 0 12-5 21-5 25 0 38 13 38 34 0 17-13 30-34 30h-25z">
          <text:p/>
        </draw:path>
        <draw:polygon draw:style-name="gr4" draw:text-style-name="P4" draw:layer="layout" svg:width="0.021cm" svg:height="0.165cm" svg:x="17.788cm" svg:y="14.935cm" svg:viewBox="0 0 22 166" draw:points="0,166 22,166 22,0 0,0">
          <text:p/>
        </draw:polygon>
        <draw:path draw:style-name="gr4" draw:text-style-name="P4" draw:layer="layout" svg:width="0.139cm" svg:height="0.165cm" svg:x="17.835cm" svg:y="14.935cm" svg:viewBox="0 0 140 166" svg:d="M98 114l17 52h25l-59-166h-25l-56 166h21l18-52zM43 97l17-51c4-8 4-17 8-29 5 12 5 21 9 29l17 51z">
          <text:p/>
        </draw:path>
        <draw:path draw:style-name="gr4" draw:text-style-name="P4" draw:layer="layout" svg:width="0.127cm" svg:height="0.173cm" svg:x="14.202cm" svg:y="15.227cm" svg:viewBox="0 0 128 174" svg:d="M120 149c-9 4-21 8-35 8-38 0-63-25-63-67 0-44 25-69 63-69 18 0 26 0 35 4l8-17c-8-4-21-8-43-8-51 0-85 38-85 90 0 55 34 84 81 84 22 0 39-4 47-8z">
          <text:p/>
        </draw:path>
        <draw:polygon draw:style-name="gr4" draw:text-style-name="P4" draw:layer="layout" svg:width="0.093cm" svg:height="0.165cm" svg:x="14.355cm" svg:y="15.231cm" svg:viewBox="0 0 94 166" draw:points="0,166 94,166 94,149 22,149 22,0 0,0">
          <text:p/>
        </draw:polygon>
        <draw:path draw:style-name="gr4" draw:text-style-name="P4" draw:layer="layout" svg:width="0.139cm" svg:height="0.165cm" svg:x="14.461cm" svg:y="15.231cm" svg:viewBox="0 0 140 166" svg:d="M98 115l17 51h25l-59-166h-26l-55 166h21l17-51zM42 98l17-46c4-13 4-22 9-31 5 9 5 18 9 31l17 46z">
          <text:p/>
        </draw:path>
        <draw:path draw:style-name="gr4" draw:text-style-name="P4" draw:layer="layout" svg:width="0.111cm" svg:height="0.165cm" svg:x="14.621cm" svg:y="15.231cm" svg:viewBox="0 0 112 166" svg:d="M0 166h22v-72h21c21 4 30 13 35 34 4 21 8 34 12 38h22c-5-4-9-21-13-42-4-17-13-30-26-34 17-9 34-21 34-47 0-13-8-22-12-30-13-9-26-13-52-13-13 0-30 0-43 4zM22 17c4 0 12 0 21 0 26 0 43 8 43 31 0 21-17 33-39 33h-25z">
          <text:p/>
        </draw:path>
        <draw:path draw:style-name="gr4" draw:text-style-name="P4" draw:layer="layout" svg:width="0.14cm" svg:height="0.165cm" svg:x="14.744cm" svg:y="15.231cm" svg:viewBox="0 0 141 166" svg:d="M99 115l17 51h25l-59-166h-27l-55 166h21l17-51zM43 98l16-46c6-13 10-22 10-31 4 9 4 18 8 31l17 46z">
          <text:p/>
        </draw:path>
        <draw:path draw:style-name="gr4" draw:text-style-name="P4" draw:layer="layout" svg:width="0.101cm" svg:height="0.173cm" svg:x="14.952cm" svg:y="15.227cm" svg:viewBox="0 0 102 174" svg:d="M0 166c8 4 25 8 42 8 39 0 60-21 60-46 0-26-12-38-42-52-26-8-35-17-35-30 0-12 9-25 31-25 17 0 29 4 34 4l4-17c-4-4-17-8-34-8-35 0-56 21-56 46 0 26 17 39 42 48 27 8 35 17 35 34s-13 29-39 29c-13 0-25-4-38-12z">
          <text:p/>
        </draw:path>
        <draw:path draw:style-name="gr4" draw:text-style-name="P4" draw:layer="layout" svg:width="0.14cm" svg:height="0.165cm" svg:x="15.07cm" svg:y="15.231cm" svg:viewBox="0 0 141 166" svg:d="M99 115l16 51h26l-59-166h-26l-56 166h22l17-51zM44 98l16-46c5-13 9-22 9-31 4 9 4 18 8 31l17 46z">
          <text:p/>
        </draw:path>
        <draw:path draw:style-name="gr4" draw:text-style-name="P4" draw:layer="layout" svg:width="0.106cm" svg:height="0.169cm" svg:x="15.235cm" svg:y="15.231cm" svg:viewBox="0 0 107 170" svg:d="M0 166c5 4 17 4 34 4 27 0 43-4 56-17 9-8 17-17 17-33 0-26-21-39-38-43 21-4 30-22 30-35 0-17-5-25-13-29-13-9-25-13-48-13-17 0-29 0-38 4zM21 17c5 0 9 0 17 0 23 0 39 4 39 25 0 17-12 31-39 31h-17zM21 90h17c27 0 44 8 44 30 0 25-21 33-44 33-8 0-12 0-17 0z">
          <text:p/>
        </draw:path>
        <draw:path draw:style-name="gr4" draw:text-style-name="P4" draw:layer="layout" svg:width="0.152cm" svg:height="0.173cm" svg:x="15.358cm" svg:y="15.227cm" svg:viewBox="0 0 153 174" svg:d="M77 0c-43 0-77 38-77 90 0 50 30 84 77 84 43 0 76-29 76-89 0-47-29-85-76-85zM77 21c38 0 55 34 55 69 0 38-21 67-55 67-35 0-52-33-52-67 0-39 17-69 52-69z">
          <text:p/>
        </draw:path>
        <draw:path draw:style-name="gr4" draw:text-style-name="P4" draw:layer="layout" svg:width="0.131cm" svg:height="0.165cm" svg:x="15.523cm" svg:y="15.231cm" svg:viewBox="0 0 132 166" svg:d="M77 166v-68l55-98h-25l-25 48c-5 12-9 21-17 33-5-12-9-21-17-33l-21-48h-27l56 98v68z">
          <text:p/>
        </draw:path>
        <draw:path draw:style-name="gr4" draw:text-style-name="P4" draw:layer="layout" svg:width="0.139cm" svg:height="0.165cm" svg:x="15.659cm" svg:y="15.231cm" svg:viewBox="0 0 140 166" svg:d="M101 115l18 51h21l-56-166h-25l-59 166h25l17-51zM46 98l17-46c0-13 4-22 9-31 0 9 4 18 8 31l17 46z">
          <text:p/>
        </draw:path>
        <draw:path draw:style-name="gr4" draw:text-style-name="P4" draw:layer="layout" svg:width="0.14cm" svg:height="0.165cm" svg:x="15.866cm" svg:y="15.231cm" svg:viewBox="0 0 141 166" svg:d="M98 115l17 51h26l-60-166h-25l-56 166h21l17-51zM42 98l18-46c5-13 5-22 9-31 4 9 4 18 8 31l17 46z">
          <text:p/>
        </draw:path>
        <draw:polygon draw:style-name="gr4" draw:text-style-name="P4" draw:layer="layout" svg:width="0.093cm" svg:height="0.165cm" svg:x="16.027cm" svg:y="15.231cm" svg:viewBox="0 0 94 166" draw:points="0,166 94,166 94,149 26,149 26,0 0,0">
          <text:p/>
        </draw:polygon>
        <draw:path draw:style-name="gr4" draw:text-style-name="P4" draw:layer="layout" svg:width="0.106cm" svg:height="0.169cm" svg:x="16.145cm" svg:y="15.231cm" svg:viewBox="0 0 107 170" svg:d="M0 166c9 4 17 4 34 4 26 0 48-4 61-17 8-8 12-17 12-33 0-26-17-39-35-43 18-4 27-22 27-35 0-17-4-25-13-29-9-9-26-13-47-13-13 0-30 0-39 4zM22 17c4 0 8 0 21 0 21 0 34 4 34 25 0 17-13 31-34 31h-21zM22 90h17c25 0 47 8 47 30 0 25-22 33-47 33-5 0-13 0-17 0z">
          <text:p/>
        </draw:path>
        <draw:path draw:style-name="gr4" draw:text-style-name="P4" draw:layer="layout" svg:width="0.123cm" svg:height="0.169cm" svg:x="16.281cm" svg:y="15.231cm" svg:viewBox="0 0 124 170" svg:d="M0 0v98c0 51 26 72 60 72s64-21 64-72v-98h-21v98c0 38-17 55-43 55-21 0-38-17-38-55v-98z">
          <text:p/>
        </draw:path>
        <draw:path draw:style-name="gr4" draw:text-style-name="P4" draw:layer="layout" svg:width="0.157cm" svg:height="0.195cm" svg:x="16.429cm" svg:y="15.227cm" svg:viewBox="0 0 158 196" svg:d="M158 179c-17-5-34-9-51-13 30-9 46-38 46-81 0-46-29-85-71-85-47 0-82 39-82 90 0 55 35 84 77 84 0 0 5 0 9 5 21 4 42 12 63 17zM77 157c-34 0-52-33-52-67s18-68 57-68c33 0 50 34 50 68 0 38-21 67-55 67z">
          <text:p/>
        </draw:path>
        <draw:path draw:style-name="gr4" draw:text-style-name="P4" draw:layer="layout" svg:width="0.123cm" svg:height="0.169cm" svg:x="16.611cm" svg:y="15.231cm" svg:viewBox="0 0 124 170" svg:d="M0 0v98c0 51 26 72 60 72 38 0 64-21 64-72v-98h-21v98c0 38-17 55-43 55-22 0-39-17-39-55v-98z">
          <text:p/>
        </draw:path>
        <draw:polygon draw:style-name="gr4" draw:text-style-name="P4" draw:layer="layout" svg:width="0.093cm" svg:height="0.165cm" svg:x="16.772cm" svg:y="15.231cm" svg:viewBox="0 0 94 166" draw:points="86,73 22,73 22,17 90,17 90,0 0,0 0,166 94,166 94,149 22,149 22,90 86,90">
          <text:p/>
        </draw:polygon>
        <draw:path draw:style-name="gr4" draw:text-style-name="P4" draw:layer="layout" svg:width="0.106cm" svg:height="0.165cm" svg:x="16.895cm" svg:y="15.231cm" svg:viewBox="0 0 107 166" svg:d="M0 166h21v-72h21c17 4 26 13 31 34 8 21 8 34 12 38h22c-5-4-5-21-13-42-4-17-9-30-26-34 22-9 34-21 34-47 0-13-4-22-12-30-13-9-26-13-52-13-13 0-30 0-38 4zM21 17c4 0 8 0 21 0 22 0 39 8 39 31 0 21-17 33-39 33h-21z">
          <text:p/>
        </draw:path>
        <draw:path draw:style-name="gr4" draw:text-style-name="P4" draw:layer="layout" svg:width="0.152cm" svg:height="0.195cm" svg:x="17.018cm" svg:y="15.227cm" svg:viewBox="0 0 153 196" svg:d="M153 179c-13-5-30-9-47-13 26-9 47-38 47-81 0-46-30-85-77-85s-76 39-76 90c0 55 33 84 71 84 5 0 9 0 14 5 17 4 38 12 64 17zM76 157c-34 0-55-33-55-67s17-68 55-68c35 0 52 34 52 68 0 38-17 67-52 67z">
          <text:p/>
        </draw:path>
        <draw:path draw:style-name="gr4" draw:text-style-name="P4" draw:layer="layout" svg:width="0.123cm" svg:height="0.169cm" svg:x="17.195cm" svg:y="15.231cm" svg:viewBox="0 0 124 170" svg:d="M0 0v98c0 51 26 72 64 72 35 0 60-21 60-72v-98h-21v98c0 38-13 55-39 55s-38-17-38-55v-98z">
          <text:p/>
        </draw:path>
        <draw:polygon draw:style-name="gr4" draw:text-style-name="P4" draw:layer="layout" svg:width="0.093cm" svg:height="0.165cm" svg:x="17.356cm" svg:y="15.231cm" svg:viewBox="0 0 94 166" draw:points="90,73 21,73 21,17 94,17 94,0 0,0 0,166 94,166 94,149 21,149 21,90 90,90">
          <text:p/>
        </draw:polygon>
        <draw:path draw:style-name="gr4" draw:text-style-name="P4" draw:layer="layout" svg:width="0.106cm" svg:height="0.17cm" svg:x="14.211cm" svg:y="15.527cm" svg:viewBox="0 0 107 171" svg:d="M0 171c8 0 18 0 35 0 25 0 46-5 55-17 8-9 17-17 17-34 0-22-22-35-34-39v-4c17-5 25-17 25-34 0-13-4-26-13-30-8-8-25-13-46-13-13 0-31 0-39 5zM22 17c4 0 8 0 21 0 21 0 34 9 34 26s-13 29-34 29h-21zM22 89h17c25 0 42 9 42 31 0 25-17 34-42 34-4 0-13 0-17 0z">
          <text:p/>
        </draw:path>
        <draw:polygon draw:style-name="gr4" draw:text-style-name="P4" draw:layer="layout" svg:width="0.093cm" svg:height="0.17cm" svg:x="14.346cm" svg:y="15.527cm" svg:viewBox="0 0 94 171" draw:points="86,72 21,72 21,22 90,22 90,0 0,0 0,171 94,171 94,150 21,150 21,89 86,89">
          <text:p/>
        </draw:polygon>
        <draw:path draw:style-name="gr4" draw:text-style-name="P4" draw:layer="layout" svg:width="0.11cm" svg:height="0.17cm" svg:x="14.465cm" svg:y="15.527cm" svg:viewBox="0 0 111 171" svg:d="M0 171h25v-73h17c21 0 30 9 34 30 4 22 8 38 13 43h22c-5-9-10-26-14-47-4-17-13-31-25-35 17-8 34-21 34-42 0-13-5-25-13-34-13-8-25-13-51-13-13 0-29 0-42 5zM25 17c0 0 9 0 21 0 22 0 38 9 38 30s-16 34-38 34h-21z">
          <text:p/>
        </draw:path>
        <draw:path draw:style-name="gr4" draw:text-style-name="P4" draw:layer="layout" svg:width="0.127cm" svg:height="0.17cm" svg:x="14.6cm" svg:y="15.527cm" svg:viewBox="0 0 128 171" svg:d="M21 171v-73c0-30 0-47-4-68h4c9 17 17 34 30 55l52 86h25v-171h-21v72c0 26 0 48 0 69-8-17-17-34-30-56l-51-85h-26v171z">
          <text:p/>
        </draw:path>
        <draw:path draw:style-name="gr4" draw:text-style-name="P4" draw:layer="layout" svg:width="0.14cm" svg:height="0.17cm" svg:x="14.748cm" svg:y="15.527cm" svg:viewBox="0 0 141 171" svg:d="M103 116l17 55h21l-55-171h-25l-61 171h26l17-55zM47 98l18-47c4-13 4-21 8-29 0 8 5 16 9 29l17 47z">
          <text:p/>
        </draw:path>
        <draw:path draw:style-name="gr4" draw:text-style-name="P4" draw:layer="layout" svg:width="0.11cm" svg:height="0.17cm" svg:x="14.914cm" svg:y="15.527cm" svg:viewBox="0 0 111 171" svg:d="M0 171h21v-73h21c21 0 30 9 34 30 4 22 8 38 12 43h23c-5-9-9-26-14-47-4-17-13-31-25-35 16-8 34-21 34-42 0-13-9-25-18-34-8-8-25-13-46-13-13 0-30 0-42 5zM21 17c4 0 12 0 21 0 25 0 38 9 38 30s-13 34-34 34h-25z">
          <text:p/>
        </draw:path>
        <draw:path draw:style-name="gr4" draw:text-style-name="P4" draw:layer="layout" svg:width="0.135cm" svg:height="0.17cm" svg:x="15.049cm" svg:y="15.527cm" svg:viewBox="0 0 136 171" svg:d="M0 171c9 0 22 0 39 0 34 0 59-9 72-26 17-12 25-38 25-64s-8-47-21-59c-17-13-38-22-67-22-17 0-34 0-48 5zM22 22c4-5 13-5 26-5 46 0 67 26 67 64 0 47-25 73-72 73-8 0-17 0-21 0z">
          <text:p/>
        </draw:path>
        <draw:polygon draw:style-name="gr4" draw:text-style-name="P4" draw:layer="layout" svg:width="0.021cm" svg:height="0.17cm" svg:x="15.214cm" svg:y="15.527cm" svg:viewBox="0 0 22 171" draw:points="0,171 22,171 22,0 0,0">
          <text:p/>
        </draw:polygon>
        <draw:path draw:style-name="gr4" draw:text-style-name="P4" draw:layer="layout" svg:width="0.123cm" svg:height="0.17cm" svg:x="15.273cm" svg:y="15.527cm" svg:viewBox="0 0 124 171" svg:d="M22 171v-73c0-30-5-47-5-68 9 17 22 34 35 55l51 86h21v-171h-17v72c0 26 0 48 0 69-8-17-17-34-29-56l-56-85h-22v171z">
          <text:p/>
        </draw:path>
        <draw:path draw:style-name="gr4" draw:text-style-name="P4" draw:layer="layout" svg:width="0.152cm" svg:height="0.17cm" svg:x="15.426cm" svg:y="15.527cm" svg:viewBox="0 0 153 171" svg:d="M77 0c-42 0-77 34-77 85 0 52 30 86 77 86 42 0 76-30 76-86 0-51-29-85-76-85zM77 17c34 0 55 34 55 68 0 39-21 69-55 69s-55-30-55-69c0-34 21-68 55-68z">
          <text:p/>
        </draw:path>
        <draw:path draw:style-name="gr4" draw:text-style-name="P4" draw:layer="layout" svg:width="0.03cm" svg:height="0.119cm" svg:x="15.599cm" svg:y="15.578cm" svg:viewBox="0 0 31 120" svg:d="M17 34c10 0 14-8 14-17 0-8-4-17-14-17-8 0-17 9-17 17 0 9 9 17 17 17zM17 120c10 0 14-5 14-13s-4-17-14-17c-8 0-17 9-17 17s9 13 17 13z">
          <text:p/>
        </draw:path>
        <draw:path draw:style-name="gr4" draw:text-style-name="P4" draw:layer="layout" svg:width="0.11cm" svg:height="0.165cm" svg:x="15.646cm" svg:y="15.532cm" svg:viewBox="0 0 111 166" svg:d="M60 0c-35 0-60 29-60 85 0 51 21 81 56 81 34 0 55-30 55-85 0-52-17-81-51-81zM56 17c25 0 34 25 34 68 0 38-13 64-34 64-17 0-35-21-35-64 0-47 18-68 35-68z">
          <text:p/>
        </draw:path>
        <draw:path draw:style-name="gr4" draw:text-style-name="P4" draw:layer="layout" svg:width="0.11cm" svg:height="0.165cm" svg:x="15.773cm" svg:y="15.532cm" svg:viewBox="0 0 111 166" svg:d="M60 0c-34 0-60 29-60 85 0 51 26 81 56 81 34 0 55-30 55-85 0-52-17-81-51-81zM56 17c25 0 34 25 34 68 0 38-13 64-34 64-17 0-30-21-30-64 0-47 13-68 30-68z">
          <text:p/>
        </draw:path>
        <draw:path draw:style-name="gr4" draw:text-style-name="P4" draw:layer="layout" svg:width="0.11cm" svg:height="0.165cm" svg:x="15.9cm" svg:y="15.532cm" svg:viewBox="0 0 111 166" svg:d="M59 0c-34 0-59 29-59 85 0 51 25 81 55 81 34 0 56-30 56-85 0-52-18-81-52-81zM55 17c25 0 34 25 34 68 0 38-9 64-34 64-17 0-30-21-30-64 0-47 13-68 30-68z">
          <text:p/>
        </draw:path>
        <draw:path draw:style-name="gr4" draw:text-style-name="P4" draw:layer="layout" svg:width="0.11cm" svg:height="0.165cm" svg:x="16.027cm" svg:y="15.532cm" svg:viewBox="0 0 111 166" svg:d="M59 0c-34 0-59 29-59 85 4 51 25 81 55 81 35 0 56-30 56-85 0-52-17-81-52-81zM55 17c25 0 35 25 35 68 0 38-10 64-35 64-17 0-30-21-30-64 0-47 13-68 30-68z">
          <text:p/>
        </draw:path>
        <draw:path draw:style-name="gr4" draw:text-style-name="P4" draw:layer="layout" svg:width="0.11cm" svg:height="0.165cm" svg:x="16.154cm" svg:y="15.532cm" svg:viewBox="0 0 111 166" svg:d="M59 0c-34 0-59 29-59 85 4 51 25 81 55 81 35 0 56-30 56-85 0-52-17-81-52-81zM55 17c26 0 35 25 35 68 0 38-9 64-35 64-17 0-30-21-30-64 0-47 13-68 30-68z">
          <text:p/>
        </draw:path>
        <draw:path draw:style-name="gr4" draw:text-style-name="P4" draw:layer="layout" svg:width="0.102cm" svg:height="0.165cm" svg:x="16.285cm" svg:y="15.532cm" svg:viewBox="0 0 103 166" svg:d="M103 166v-21h-72l12-13c34-30 56-55 56-86 0-21-13-46-47-46-21 0-35 8-48 17l9 16c4-8 18-16 35-16 21 0 29 16 29 33 0 23-17 44-60 86l-17 17v13z">
          <text:p/>
        </draw:path>
        <draw:polygon draw:style-name="gr4" draw:text-style-name="P4" draw:layer="layout" svg:width="0.102cm" svg:height="0.161cm" svg:x="16.416cm" svg:y="15.536cm" svg:viewBox="0 0 103 162" draw:points="0,0 0,17 77,17 9,162 30,162 103,13 103,0">
          <text:p/>
        </draw:polygon>
        <draw:path draw:style-name="gr4" draw:text-style-name="P4" draw:layer="layout" svg:width="0.118cm" svg:height="0.161cm" svg:x="16.531cm" svg:y="15.536cm" svg:viewBox="0 0 119 162" svg:d="M98 162v-47h21v-17h-21v-98h-25l-73 102v13h77v47zM21 98l43-56c4-8 9-13 13-21 0 8 0 17 0 25v52z">
          <text:p/>
        </draw:path>
        <draw:path draw:style-name="gr4" draw:text-style-name="P4" draw:layer="layout" svg:width="0.135cm" svg:height="0.169cm" svg:x="14.211cm" svg:y="15.824cm" svg:viewBox="0 0 136 170" svg:d="M0 170c13 0 25 0 39 0 34 0 59-8 76-21 13-18 21-39 21-69 0-25-8-46-21-59-17-13-38-21-68-21-18 0-34 4-47 4zM21 21c4-4 14-4 26-4 47 0 68 25 68 63 0 47-25 73-72 73-8 0-18 0-22 0z">
          <text:p/>
        </draw:path>
        <draw:path draw:style-name="gr4" draw:text-style-name="P4" draw:layer="layout" svg:width="0.094cm" svg:height="0.127cm" svg:x="14.367cm" svg:y="15.87cm" svg:viewBox="0 0 95 128" svg:d="M95 124c0-8 0-17 0-30v-43c0-25-9-51-47-51-17 0-30 4-38 9l4 17c9-5 17-9 30-9 25 0 29 17 29 26v4c-46 0-73 17-73 43 0 21 10 38 35 38 17 0 30-8 38-21v17zM73 82c0 4 0 4-4 8 0 9-13 21-25 21-13 0-21-8-21-21 0-26 25-30 50-30z">
          <text:p/>
        </draw:path>
        <draw:path draw:style-name="gr4" draw:text-style-name="P4" draw:layer="layout" svg:width="0.114cm" svg:height="0.182cm" svg:x="14.486cm" svg:y="15.815cm" svg:viewBox="0 0 115 183" svg:d="M90 0v72c-4-8-17-17-34-17-31 0-56 26-56 65 0 38 21 63 52 63 21 0 34-12 42-25v21h21c-4-8-4-21-4-30v-149zM90 128c0 4 0 9 0 9-4 17-17 25-34 25-22 0-35-17-35-42 0-27 13-48 39-48 13 0 26 13 30 26 0 4 0 4 0 8z">
          <text:p/>
        </draw:path>
        <draw:path draw:style-name="gr4" draw:text-style-name="P4" draw:layer="layout" svg:width="0.118cm" svg:height="0.127cm" svg:x="14.626cm" svg:y="15.87cm" svg:viewBox="0 0 119 128" svg:d="M59 0c-34 0-59 26-59 64 0 39 25 64 55 64s64-21 64-64c0-38-25-64-60-64zM59 17c26 0 35 26 35 47 0 26-13 47-35 47-21 0-38-21-38-47s13-47 38-47z">
          <text:p/>
        </draw:path>
        <draw:path draw:style-name="gr4" draw:text-style-name="P4" draw:layer="layout" svg:width="0.081cm" svg:height="0.127cm" svg:x="14.761cm" svg:y="15.87cm" svg:viewBox="0 0 82 128" svg:d="M0 120c9 4 21 8 34 8 30 0 48-17 48-38 0-17-14-30-35-39-13-4-21-8-21-17 0-8 8-17 21-17 8 0 17 4 21 4l8-12c-8-5-17-9-29-9-26 0-43 17-43 34s9 26 30 34c17 9 25 14 25 22 0 13-8 21-25 21-8 0-21-4-30-8z">
          <text:p/>
        </draw:path>
        <draw:path draw:style-name="gr4" draw:text-style-name="P4" draw:layer="layout" svg:width="0.029cm" svg:height="0.118cm" svg:x="14.863cm" svg:y="15.879cm" svg:viewBox="0 0 30 119" svg:d="M12 29c13 0 18-8 18-17 0-8-5-12-13-12-13 0-17 4-17 12 0 9 4 17 12 17zM12 119c13 0 18-8 18-18 0-8-5-17-13-17-13 0-17 9-17 17 0 10 4 18 12 18z">
          <text:p/>
        </draw:path>
        <draw:path draw:style-name="gr4" draw:text-style-name="P4" draw:layer="layout" svg:width="0.102cm" svg:height="0.165cm" svg:x="14.964cm" svg:y="15.828cm" svg:viewBox="0 0 103 166" svg:d="M103 166v-17h-73l14-13c34-33 59-60 59-90 0-21-17-46-51-46-22 0-35 8-47 17l8 17c4-9 17-13 35-13 21 0 30 13 30 30 0 25-17 47-61 85l-17 17v13z">
          <text:p/>
        </draw:path>
        <draw:path draw:style-name="gr4" draw:text-style-name="P4" draw:layer="layout" svg:width="0.106cm" svg:height="0.169cm" svg:x="15.091cm" svg:y="15.828cm" svg:viewBox="0 0 107 170" svg:d="M55 0c-33 0-55 30-55 85s22 85 51 85c39 0 56-35 56-90 0-50-17-80-52-80zM55 17c22 0 31 25 31 68 0 38-9 68-31 68-21 0-33-26-33-68 0-43 12-68 33-68z">
          <text:p/>
        </draw:path>
        <draw:path draw:style-name="gr4" draw:text-style-name="P4" draw:layer="layout" svg:width="0.102cm" svg:height="0.165cm" svg:x="15.218cm" svg:y="15.828cm" svg:viewBox="0 0 103 166" svg:d="M103 166v-17h-73l13-13c34-33 60-60 60-90 0-21-17-46-52-46-17 0-34 8-46 17l8 17c9-9 17-13 34-13 25 0 30 13 30 30 0 25-17 47-60 85l-17 17v13z">
          <text:p/>
        </draw:path>
        <draw:polygon draw:style-name="gr4" draw:text-style-name="P4" draw:layer="layout" svg:width="0.051cm" svg:height="0.161cm" svg:x="15.362cm" svg:y="15.832cm" svg:viewBox="0 0 52 162" draw:points="31,162 52,162 52,0 35,0 0,17 5,34 31,21">
          <text:p/>
        </draw:polygon>
        <draw:path draw:style-name="gr4" draw:text-style-name="P4" draw:layer="layout" svg:width="0.029cm" svg:height="0.034cm" svg:x="15.477cm" svg:y="15.963cm" svg:viewBox="0 0 30 35" svg:d="M12 35c9 0 18-8 18-18 0-8-9-17-18-17-8 0-12 9-12 17 0 10 4 18 12 18z">
          <text:p/>
        </draw:path>
        <draw:path draw:style-name="gr4" draw:text-style-name="P4" draw:layer="layout" svg:width="0.11cm" svg:height="0.169cm" svg:x="15.523cm" svg:y="15.828cm" svg:viewBox="0 0 111 170" svg:d="M56 0c-35 0-56 30-56 85s21 85 52 85c38 0 59-35 59-90 0-50-21-80-55-80zM56 17c21 0 30 25 30 68 0 38-9 68-30 68-22 0-35-26-35-68 0-43 13-68 35-68z">
          <text:p/>
        </draw:path>
        <draw:path draw:style-name="gr4" draw:text-style-name="P4" draw:layer="layout" svg:width="0.11cm" svg:height="0.169cm" svg:x="15.65cm" svg:y="15.828cm" svg:viewBox="0 0 111 170" svg:d="M56 170c30 0 55-21 55-47 0-21-12-34-34-43v-4c22-8 26-21 26-34 0-21-13-42-47-42-29 0-52 17-52 42 0 17 9 30 27 38-18 9-31 22-31 43 0 26 21 47 56 47zM56 153c-21 0-35-18-35-30 0-17 14-30 31-34 21 4 34 13 34 34 0 17-13 30-30 30zM56 17c17 0 26 13 26 25 0 17-9 26-26 30-17-4-29-13-29-30 0-12 12-25 29-25z">
          <text:p/>
        </draw:path>
        <draw:path draw:style-name="gr4" draw:text-style-name="P4" draw:layer="layout" svg:width="0.03cm" svg:height="0.034cm" svg:x="15.781cm" svg:y="15.963cm" svg:viewBox="0 0 31 35" svg:d="M14 35c9 0 17-8 17-18 0-8-8-17-17-17s-14 9-14 17c0 10 5 18 14 18z">
          <text:p/>
        </draw:path>
        <draw:path draw:style-name="gr4" draw:text-style-name="P4" draw:layer="layout" svg:width="0.102cm" svg:height="0.165cm" svg:x="15.832cm" svg:y="15.828cm" svg:viewBox="0 0 103 166" svg:d="M103 166v-17h-73l13-13c34-33 56-60 56-90 0-21-17-46-52-46-17 0-34 8-47 17l9 17c8-9 21-13 34-13 25 0 34 13 34 30 0 25-22 47-60 85l-17 17v13z">
          <text:p/>
        </draw:path>
        <draw:path draw:style-name="gr4" draw:text-style-name="P4" draw:layer="layout" svg:width="0.11cm" svg:height="0.169cm" svg:x="15.955cm" svg:y="15.828cm" svg:viewBox="0 0 111 170" svg:d="M56 0c-31 0-56 30-56 85s21 85 56 85c34 0 55-35 55-90 0-50-21-80-55-80zM56 17c21 0 34 25 34 68 0 38-13 68-34 68-22 0-35-26-35-68 0-43 13-68 35-68z">
          <text:p/>
        </draw:path>
        <draw:polygon draw:style-name="gr4" draw:text-style-name="P4" draw:layer="layout" svg:width="0.055cm" svg:height="0.161cm" svg:x="16.15cm" svg:y="15.832cm" svg:viewBox="0 0 56 162" draw:points="34,162 56,162 56,0 38,0 0,17 4,34 34,21">
          <text:p/>
        </draw:polygon>
        <draw:path draw:style-name="gr4" draw:text-style-name="P4" draw:layer="layout" svg:width="0.097cm" svg:height="0.165cm" svg:x="16.264cm" svg:y="15.832cm" svg:viewBox="0 0 98 166" svg:d="M98 0h-77l-13 76c5 0 13 0 22 0 33 0 46 13 46 35 0 21-17 34-38 34-13 0-25-4-34-8l-4 17c8 4 21 12 38 12 38 0 60-25 60-55 0-22-8-39-22-43-8-9-21-9-34-9-8 0-8 0-12 0l4-42h64z">
          <text:p/>
        </draw:path>
        <draw:path draw:style-name="gr4" draw:text-style-name="P4" draw:layer="layout" svg:width="0.03cm" svg:height="0.118cm" svg:x="16.391cm" svg:y="15.879cm" svg:viewBox="0 0 31 119" svg:d="M18 29c8 0 13-8 13-17 0-8-5-12-13-12-10 0-18 4-18 12 0 9 8 17 18 17zM18 119c8 0 13-8 13-18 0-8-5-17-13-17-10 0-18 9-18 17 0 10 8 18 18 18z">
          <text:p/>
        </draw:path>
        <draw:path draw:style-name="gr4" draw:text-style-name="P4" draw:layer="layout" svg:width="0.101cm" svg:height="0.165cm" svg:x="16.442cm" svg:y="15.832cm" svg:viewBox="0 0 102 166" svg:d="M98 0h-77l-13 76c9 0 13 0 21 0 34 0 48 13 48 35 0 21-18 34-39 34-13 0-26-4-34-8l-4 17c8 4 21 12 38 12 39 0 64-25 64-55 0-22-12-39-25-43-9-9-22-9-35-9-4 0-8 0-13 0l5-42h64z">
          <text:p/>
        </draw:path>
        <draw:path draw:style-name="gr4" draw:text-style-name="P4" draw:layer="layout" svg:width="0.101cm" svg:height="0.165cm" svg:x="16.569cm" svg:y="15.832cm" svg:viewBox="0 0 102 166" svg:d="M98 0h-77l-13 76c9 0 13 0 21 0 35 0 48 13 48 35 0 21-17 34-39 34-13 0-26-4-34-8l-4 17c8 4 21 12 38 12 39 0 64-25 64-55 0-22-12-39-25-43-8-9-21-9-35-9-4 0-8 0-13 0l5-42h64z">
          <text:p/>
        </draw:path>
        <draw:path draw:style-name="gr4" draw:text-style-name="P4" draw:layer="layout" svg:width="0.03cm" svg:height="0.118cm" svg:x="16.7cm" svg:y="15.879cm" svg:viewBox="0 0 31 119" svg:d="M13 29c9 0 18-8 18-17-5-8-9-12-18-12s-13 4-13 12c0 9 4 17 13 17zM13 119c9 0 18-8 18-18-5-8-9-17-18-17s-13 9-13 17c0 10 4 18 13 18z">
          <text:p/>
        </draw:path>
        <draw:path draw:style-name="gr4" draw:text-style-name="P4" draw:layer="layout" svg:width="0.115cm" svg:height="0.161cm" svg:x="16.742cm" svg:y="15.832cm" svg:viewBox="0 0 116 162" svg:d="M94 162v-42h22v-17h-22v-103h-26l-68 103v17h72v42zM22 103v-4l38-57c4-4 8-12 12-21 0 9 0 17 0 26v56z">
          <text:p/>
        </draw:path>
        <draw:path draw:style-name="gr4" draw:text-style-name="P4" draw:layer="layout" svg:width="0.11cm" svg:height="0.169cm" svg:x="16.874cm" svg:y="15.828cm" svg:viewBox="0 0 111 170" svg:d="M56 170c29 0 55-21 55-47 0-21-13-34-34-43v-4c21-8 25-21 25-34 0-21-17-42-46-42-30 0-52 17-52 42 0 17 9 30 26 38-17 9-30 22-30 43 0 26 22 47 56 47zM56 153c-22 0-34-18-34-30 0-17 8-30 29-34 22 4 34 13 34 34 0 17-12 30-29 30zM56 17c17 0 25 13 25 25 0 17-8 26-25 30-17-4-30-13-30-30 0-12 8-25 30-25z">
          <text:p/>
        </draw:path>
        <draw:polygon draw:style-name="gr4" draw:text-style-name="P4" draw:layer="layout" svg:width="0.06cm" svg:height="0.017cm" svg:x="17.051cm" svg:y="15.917cm" svg:viewBox="0 0 61 18" draw:points="0,18 61,18 61,0 0,0">
          <text:p/>
        </draw:polygon>
        <draw:path draw:style-name="gr4" draw:text-style-name="P4" draw:layer="layout" svg:width="0.11cm" svg:height="0.169cm" svg:x="17.128cm" svg:y="15.828cm" svg:viewBox="0 0 111 170" svg:d="M55 0c-30 0-55 30-55 85s21 85 55 85 56-35 56-90c0-50-22-80-56-80zM55 17c21 0 34 25 34 68 0 38-13 68-34 68-22 0-34-26-34-68 0-43 17-68 34-68z">
          <text:p/>
        </draw:path>
        <draw:path draw:style-name="gr4" draw:text-style-name="P4" draw:layer="layout" svg:width="0.097cm" svg:height="0.169cm" svg:x="17.259cm" svg:y="15.828cm" svg:viewBox="0 0 98 170" svg:d="M0 158c4 4 21 12 38 12 43 0 60-25 60-52 0-21-13-38-34-42 21-4 30-21 30-38s-17-38-48-38c-17 0-33 8-42 13l4 17c9-5 21-13 34-13 22 0 31 13 31 25 0 21-22 30-39 30h-13v13h13c21 0 43 12 43 33 0 13-8 31-39 31-13 0-30-4-34-9z">
          <text:p/>
        </draw:path>
        <draw:polygon draw:style-name="gr4" draw:text-style-name="P4" draw:layer="layout" svg:width="0.021cm" svg:height="0.059cm" svg:x="17.386cm" svg:y="15.824cm" svg:viewBox="0 0 22 60" draw:points="0,0 4,60 18,60 22,0">
          <text:p/>
        </draw:polygon>
        <draw:path draw:style-name="gr4" draw:text-style-name="P4" draw:layer="layout" svg:width="0.11cm" svg:height="0.169cm" svg:x="17.428cm" svg:y="15.828cm" svg:viewBox="0 0 111 170" svg:d="M56 0c-29 0-56 30-56 85s22 85 56 85 55-35 55-90c0-50-21-80-55-80zM56 17c21 0 34 25 34 68 0 38-13 68-34 68s-34-26-34-68c0-43 17-68 34-68z">
          <text:p/>
        </draw:path>
        <draw:path draw:style-name="gr4" draw:text-style-name="P4" draw:layer="layout" svg:width="0.11cm" svg:height="0.169cm" svg:x="17.555cm" svg:y="15.828cm" svg:viewBox="0 0 111 170" svg:d="M55 0c-29 0-55 30-55 85s21 85 55 85 56-35 56-90c0-50-22-80-56-80zM55 17c21 0 34 25 34 68 0 38-13 68-34 68s-34-26-34-68c0-43 17-68 34-68z">
          <text:p/>
        </draw:path>
        <draw:polygon draw:style-name="gr4" draw:text-style-name="P4" draw:layer="layout" svg:width="0.022cm" svg:height="0.059cm" svg:x="17.686cm" svg:y="15.824cm" svg:viewBox="0 0 23 60" draw:points="0,0 5,60 18,60 23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497"/>
    <meta:generator>LibreOffice/7.1.0.3$Windows_X86_64 LibreOffice_project/f6099ecf3d29644b5008cc8f48f42f4a40986e4c</meta:generator>
  </office:meta>
</office:document-meta>
</file>