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0000006DE89EC3356AFAA66B5.jpg" manifest:media-type="image/jpeg"/>
  <manifest:file-entry manifest:full-path="Pictures/10000000000004E0000006DE0138AED00068C124.jpg" manifest:media-type="image/jpeg"/>
  <manifest:file-entry manifest:full-path="Pictures/10000000000004E2000006D6ED5BF978CB433703.jpg" manifest:media-type="image/jpeg"/>
  <manifest:file-entry manifest:full-path="Pictures/10000000000000AF000000AFE2D3B01B85DB0B1C.png" manifest:media-type="image/png"/>
  <manifest:file-entry manifest:full-path="Pictures/10000000000004E2000006DAE865ABEAC9AB6EB6.jpg" manifest:media-type="image/jpeg"/>
  <manifest:file-entry manifest:full-path="Pictures/10000000000004E2000006D8E7D55340B65B45EB.jpg" manifest:media-type="image/jpeg"/>
  <manifest:file-entry manifest:full-path="Pictures/10000000000004DE000006E01BDC62E3DFF28182.jpg" manifest:media-type="image/jpeg"/>
  <manifest:file-entry manifest:full-path="Pictures/10000000000004E0000006DAE03EA695E5DAE104.jpg" manifest:media-type="image/jpeg"/>
  <manifest:file-entry manifest:full-path="Pictures/10000000000004E0000006D45264578C13713550.jpg" manifest:media-type="image/jpeg"/>
  <manifest:file-entry manifest:full-path="Pictures/10000000000004E0000006D6B9EE38F5B12E59CE.jpg" manifest:media-type="image/jpeg"/>
  <manifest:file-entry manifest:full-path="Pictures/10000000000004E0000006D2D8749D663F7DA5BF.jpg" manifest:media-type="image/jpeg"/>
  <manifest:file-entry manifest:full-path="Pictures/10000000000004E2000006D2CD06A96502FE2357.jpg" manifest:media-type="image/jpeg"/>
  <manifest:file-entry manifest:full-path="Pictures/10000000000004DE000006D855D301D9E211CE5E.jpg" manifest:media-type="image/jpeg"/>
  <manifest:file-entry manifest:full-path="Pictures/10000000000004DE000006DA004604032360536A.jpg" manifest:media-type="image/jpeg"/>
  <manifest:file-entry manifest:full-path="Pictures/10000000000004E2000006D62431E6A3D5E732C1.jpg" manifest:media-type="image/jpeg"/>
  <manifest:file-entry manifest:full-path="Pictures/10000000000004E0000006D8B319DF7CA5C0CE7F.jpg" manifest:media-type="image/jpeg"/>
  <manifest:file-entry manifest:full-path="Pictures/10000000000004E0000006DAC250DC097782C4C8.jpg" manifest:media-type="image/jpeg"/>
  <manifest:file-entry manifest:full-path="Pictures/10000000000004E2000006D4B49DDAEC79C40C54.jpg" manifest:media-type="image/jpeg"/>
  <manifest:file-entry manifest:full-path="Pictures/10000000000004E0000006DAC5F8832659D14908.jpg" manifest:media-type="image/jpeg"/>
  <manifest:file-entry manifest:full-path="Pictures/10000000000004E0000006E0B4552CA1E841D496.jpg" manifest:media-type="image/jpeg"/>
  <manifest:file-entry manifest:full-path="Pictures/10000000000004E0000006DC142D05ED3E30E75A.jpg" manifest:media-type="image/jpeg"/>
  <manifest:file-entry manifest:full-path="Pictures/10000000000004E0000006E0DB2B6BD6BEAE34AF.jpg" manifest:media-type="image/jpeg"/>
  <manifest:file-entry manifest:full-path="Pictures/10000000000004E2000006DA52775E2F97702B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7cm" fo:min-width="0.12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1" fo:font-size="3.70000004768372pt" style:font-size-asian="3.70000004768372pt" style:font-name-complex="Arial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572cm" svg:x="0cm" svg:y="0.064cm">
          <draw:image xlink:href="Pictures/10000000000004E0000006DE0138AED00068C124.jpg" xlink:type="simple" xlink:show="embed" xlink:actuate="onLoad" draw:mime-type="image/jpeg">
            <text:p/>
          </draw:image>
        </draw:frame>
        <draw:frame draw:style-name="gr1" draw:text-style-name="P1" draw:layer="layout" svg:width="0.74cm" svg:height="0.74cm" svg:x="19.304cm" svg:y="3.67cm">
          <draw:image xlink:href="Pictures/10000000000000AF000000AFE2D3B01B85DB0B1C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148cm" svg:y="3.65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148cm" svg:y="3.778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148cm" svg:y="3.906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148cm" svg:y="4.034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148cm" svg:y="4.163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418cm" svg:x="0cm" svg:y="0.141cm">
          <draw:image xlink:href="Pictures/10000000000004E2000006D8E7D55340B65B45EB.jpg" xlink:type="simple" xlink:show="embed" xlink:actuate="onLoad" draw:mime-type="image/jpeg">
            <text:p/>
          </draw:image>
        </draw:frame>
      </draw:page>
      <draw:page draw:name="page3" draw:style-name="dp1" draw:master-page-name="master-page19">
        <draw:frame draw:style-name="gr1" draw:text-style-name="P1" draw:layer="layout" svg:width="20.988cm" svg:height="29.572cm" svg:x="0cm" svg:y="0.064cm">
          <draw:image xlink:href="Pictures/10000000000004E0000006DE89EC3356AFAA66B5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453cm" svg:x="0cm" svg:y="0.124cm">
          <draw:image xlink:href="Pictures/10000000000004E2000006DAE865ABEAC9AB6EB6.jpg" xlink:type="simple" xlink:show="embed" xlink:actuate="onLoad" draw:mime-type="image/jpeg">
            <text:p/>
          </draw:image>
        </draw:frame>
      </draw:page>
      <draw:page draw:name="page5" draw:style-name="dp1" draw:master-page-name="master-page19">
        <draw:frame draw:style-name="gr1" draw:text-style-name="P1" draw:layer="layout" svg:width="20.988cm" svg:height="29.502cm" svg:x="0cm" svg:y="0.099cm">
          <draw:image xlink:href="Pictures/10000000000004E0000006DAE03EA695E5DAE104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397cm" svg:x="0cm" svg:y="0.152cm">
          <draw:image xlink:href="Pictures/10000000000004E0000006D45264578C13713550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432cm" svg:x="0cm" svg:y="0.134cm">
          <draw:image xlink:href="Pictures/10000000000004E0000006D6B9EE38F5B12E59CE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313cm" svg:x="0cm" svg:y="0.194cm">
          <draw:image xlink:href="Pictures/10000000000004E2000006D2CD06A96502FE2357.jpg" xlink:type="simple" xlink:show="embed" xlink:actuate="onLoad" draw:mime-type="image/jpeg">
            <text:p/>
          </draw:image>
        </draw:frame>
      </draw:page>
      <draw:page draw:name="page9" draw:style-name="dp1" draw:master-page-name="master-page19">
        <draw:frame draw:style-name="gr1" draw:text-style-name="P1" draw:layer="layout" svg:width="20.988cm" svg:height="29.516cm" svg:x="0cm" svg:y="0.092cm">
          <draw:image xlink:href="Pictures/10000000000004DE000006D855D301D9E211CE5E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362cm" svg:x="0cm" svg:y="0.169cm">
          <draw:image xlink:href="Pictures/10000000000004E0000006D2D8749D663F7DA5BF.jpg" xlink:type="simple" xlink:show="embed" xlink:actuate="onLoad" draw:mime-type="image/jpeg">
            <text:p/>
          </draw:image>
        </draw:frame>
      </draw:page>
      <draw:page draw:name="page11" draw:style-name="dp1" draw:master-page-name="master-page19">
        <draw:frame draw:style-name="gr1" draw:text-style-name="P1" draw:layer="layout" svg:width="20.988cm" svg:height="29.551cm" svg:x="0cm" svg:y="0.074cm">
          <draw:image xlink:href="Pictures/10000000000004DE000006DA004604032360536A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383cm" svg:x="0cm" svg:y="0.159cm">
          <draw:image xlink:href="Pictures/10000000000004E2000006D62431E6A3D5E732C1.jpg" xlink:type="simple" xlink:show="embed" xlink:actuate="onLoad" draw:mime-type="image/jpeg">
            <text:p/>
          </draw:image>
        </draw:frame>
      </draw:page>
      <draw:page draw:name="page13" draw:style-name="dp1" draw:master-page-name="master-page19">
        <draw:frame draw:style-name="gr1" draw:text-style-name="P1" draw:layer="layout" svg:width="20.988cm" svg:height="29.502cm" svg:x="0cm" svg:y="0.099cm">
          <draw:image xlink:href="Pictures/10000000000004E0000006DAC250DC097782C4C8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348cm" svg:x="0cm" svg:y="0.176cm">
          <draw:image xlink:href="Pictures/10000000000004E2000006D4B49DDAEC79C40C54.jpg" xlink:type="simple" xlink:show="embed" xlink:actuate="onLoad" draw:mime-type="image/jpeg">
            <text:p/>
          </draw:image>
        </draw:frame>
      </draw:page>
      <draw:page draw:name="page15" draw:style-name="dp1" draw:master-page-name="master-page19">
        <draw:frame draw:style-name="gr1" draw:text-style-name="P1" draw:layer="layout" svg:width="20.988cm" svg:height="29.502cm" svg:x="0cm" svg:y="0.099cm">
          <draw:image xlink:href="Pictures/10000000000004E0000006DAC5F8832659D14908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383cm" svg:x="0cm" svg:y="0.159cm">
          <draw:image xlink:href="Pictures/10000000000004E2000006D6ED5BF978CB433703.jpg" xlink:type="simple" xlink:show="embed" xlink:actuate="onLoad" draw:mime-type="image/jpeg">
            <text:p/>
          </draw:image>
        </draw:frame>
      </draw:page>
      <draw:page draw:name="page17" draw:style-name="dp1" draw:master-page-name="master-page19">
        <draw:frame draw:style-name="gr1" draw:text-style-name="P1" draw:layer="layout" svg:width="20.988cm" svg:height="29.607cm" svg:x="0cm" svg:y="0.047cm">
          <draw:image xlink:href="Pictures/10000000000004E0000006E0B4552CA1E841D496.jpg" xlink:type="simple" xlink:show="embed" xlink:actuate="onLoad" draw:mime-type="image/jpeg">
            <text:p/>
          </draw:image>
        </draw:frame>
      </draw:page>
      <draw:page draw:name="page18" draw:style-name="dp1" draw:master-page-name="master-page19">
        <draw:frame draw:style-name="gr1" draw:text-style-name="P1" draw:layer="layout" svg:width="20.988cm" svg:height="29.537cm" svg:x="0cm" svg:y="0.082cm">
          <draw:image xlink:href="Pictures/10000000000004E0000006DC142D05ED3E30E75A.jpg" xlink:type="simple" xlink:show="embed" xlink:actuate="onLoad" draw:mime-type="image/jpeg">
            <text:p/>
          </draw:image>
        </draw:frame>
      </draw:page>
      <draw:page draw:name="page19" draw:style-name="dp1" draw:master-page-name="master-page19">
        <draw:frame draw:style-name="gr1" draw:text-style-name="P1" draw:layer="layout" svg:width="20.988cm" svg:height="29.607cm" svg:x="0cm" svg:y="0.047cm">
          <draw:image xlink:href="Pictures/10000000000004E0000006E0DB2B6BD6BEAE34AF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453cm" svg:x="0cm" svg:y="0.124cm">
          <draw:image xlink:href="Pictures/10000000000004E2000006DA52775E2F97702B0E.jpg" xlink:type="simple" xlink:show="embed" xlink:actuate="onLoad" draw:mime-type="image/jpeg">
            <text:p/>
          </draw:image>
        </draw:frame>
      </draw:page>
      <draw:page draw:name="page21" draw:style-name="dp1" draw:master-page-name="master-page19">
        <draw:frame draw:style-name="gr1" draw:text-style-name="P1" draw:layer="layout" svg:width="20.988cm" svg:height="29.656cm" svg:x="0cm" svg:y="0.022cm">
          <draw:image xlink:href="Pictures/10000000000004DE000006E01BDC62E3DFF28182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467cm" svg:x="0cm" svg:y="0.117cm">
          <draw:image xlink:href="Pictures/10000000000004E0000006D8B319DF7CA5C0CE7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8"/>
    <meta:generator>LibreOffice/7.1.0.3$Windows_X86_64 LibreOffice_project/f6099ecf3d29644b5008cc8f48f42f4a40986e4c</meta:generator>
  </office:meta>
</office:document-meta>
</file>