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600000694F50B1A8AA08BB1AA.jpg" manifest:media-type="image/jpeg"/>
  <manifest:file-entry manifest:full-path="Pictures/10000000000004A60000069494C4AD0C8B1D6951.jpg" manifest:media-type="image/jpeg"/>
  <manifest:file-entry manifest:full-path="Pictures/10000000000004A600000694716E98F7EE7ECA3B.jpg" manifest:media-type="image/jpeg"/>
  <manifest:file-entry manifest:full-path="Pictures/10000000000004A600000694E18F2BAA5BAA2459.jpg" manifest:media-type="image/jpeg"/>
  <manifest:file-entry manifest:full-path="Pictures/10000000000004A600000694925FC1E66B04D952.jpg" manifest:media-type="image/jpeg"/>
  <manifest:file-entry manifest:full-path="Pictures/10000000000004A600000694178E084EF985E214.jpg" manifest:media-type="image/jpeg"/>
  <manifest:file-entry manifest:full-path="Pictures/10000000000004A600000694E57B0E2507BEBA4F.jpg" manifest:media-type="image/jpeg"/>
  <manifest:file-entry manifest:full-path="Pictures/10000000000004A60000069458B4DF1B1B6F742C.jpg" manifest:media-type="image/jpeg"/>
  <manifest:file-entry manifest:full-path="Pictures/10000000000004A6000006942A65B8558D9B8741.jpg" manifest:media-type="image/jpeg"/>
  <manifest:file-entry manifest:full-path="Pictures/10000000000004A600000694B6B9B4FE8B6C2D27.jpg" manifest:media-type="image/jpeg"/>
  <manifest:file-entry manifest:full-path="Pictures/10000000000004A600000694657724551524FE38.jpg" manifest:media-type="image/jpeg"/>
  <manifest:file-entry manifest:full-path="Pictures/10000000000004A6000006942FFC9D5F42BA3B9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91cm" svg:height="29.703cm" svg:x="0cm" svg:y="0cm">
          <draw:image xlink:href="Pictures/10000000000004A600000694F50B1A8AA08BB1A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91cm" svg:height="29.703cm" svg:x="0cm" svg:y="0cm">
          <draw:image xlink:href="Pictures/10000000000004A600000694716E98F7EE7ECA3B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91cm" svg:height="29.703cm" svg:x="0cm" svg:y="0cm">
          <draw:image xlink:href="Pictures/10000000000004A600000694E18F2BAA5BAA2459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91cm" svg:height="29.703cm" svg:x="0cm" svg:y="0cm">
          <draw:image xlink:href="Pictures/10000000000004A60000069494C4AD0C8B1D6951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91cm" svg:height="29.703cm" svg:x="0cm" svg:y="0cm">
          <draw:image xlink:href="Pictures/10000000000004A600000694925FC1E66B04D952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91cm" svg:height="29.703cm" svg:x="0cm" svg:y="0cm">
          <draw:image xlink:href="Pictures/10000000000004A600000694E57B0E2507BEBA4F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91cm" svg:height="29.703cm" svg:x="0cm" svg:y="0cm">
          <draw:image xlink:href="Pictures/10000000000004A600000694178E084EF985E214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91cm" svg:height="29.703cm" svg:x="0cm" svg:y="0cm">
          <draw:image xlink:href="Pictures/10000000000004A60000069458B4DF1B1B6F742C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91cm" svg:height="29.703cm" svg:x="0cm" svg:y="0cm">
          <draw:image xlink:href="Pictures/10000000000004A6000006942A65B8558D9B8741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91cm" svg:height="29.703cm" svg:x="0cm" svg:y="0cm">
          <draw:image xlink:href="Pictures/10000000000004A600000694B6B9B4FE8B6C2D27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91cm" svg:height="29.703cm" svg:x="0cm" svg:y="0cm">
          <draw:image xlink:href="Pictures/10000000000004A600000694657724551524FE38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91cm" svg:height="29.703cm" svg:x="0cm" svg:y="0cm">
          <draw:image xlink:href="Pictures/10000000000004A6000006942FFC9D5F42BA3B9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"/>
    <meta:generator>LibreOffice/5.4.2.2$Windows_x86 LibreOffice_project/22b09f6418e8c2d508a9eaf86b2399209b0990f4</meta:generator>
  </office:meta>
</office:document-meta>
</file>