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F0000000100821C57DE20ACAD.png" manifest:media-type="image/png"/>
  <manifest:file-entry manifest:full-path="Pictures/10000000000000180000000186E033F300755A4A.png" manifest:media-type="image/png"/>
  <manifest:file-entry manifest:full-path="Pictures/100000000000000D000000015E22E73609903FE7.png" manifest:media-type="image/png"/>
  <manifest:file-entry manifest:full-path="Pictures/10000000000000130000000189401AA2E4148268.png" manifest:media-type="image/png"/>
  <manifest:file-entry manifest:full-path="Pictures/100000000000002F000000013BA1BAFB1D7D9E40.png" manifest:media-type="image/png"/>
  <manifest:file-entry manifest:full-path="Pictures/100000000000001700000001BE6AC92B70517622.png" manifest:media-type="image/png"/>
  <manifest:file-entry manifest:full-path="Pictures/100000000000002F00000001CE34752DF2BBA5A0.png" manifest:media-type="image/png"/>
  <manifest:file-entry manifest:full-path="Pictures/100000000000002F000000010C837183C62F87C0.png" manifest:media-type="image/png"/>
  <manifest:file-entry manifest:full-path="Pictures/100000000000002F0000000173EC16E6F959DF71.png" manifest:media-type="image/png"/>
  <manifest:file-entry manifest:full-path="Pictures/100000000000000D00000001863D38A3CB8717F5.png" manifest:media-type="image/png"/>
  <manifest:file-entry manifest:full-path="Pictures/100000000000000500000001B497D524D9852764.png" manifest:media-type="image/png"/>
  <manifest:file-entry manifest:full-path="Pictures/1000000000000012000000010F00EE8401EBB05E.png" manifest:media-type="image/png"/>
  <manifest:file-entry manifest:full-path="Pictures/100000000000001400000001D85F8C39DF8272D0.png" manifest:media-type="image/png"/>
  <manifest:file-entry manifest:full-path="Pictures/100000000000000C00000001E80AF5F4586FF6DE.png" manifest:media-type="image/png"/>
  <manifest:file-entry manifest:full-path="Pictures/100000000000001100000001E68ED490E5F6AF31.png" manifest:media-type="image/png"/>
  <manifest:file-entry manifest:full-path="Pictures/100000000000002F000000018A2CDE1977C515EF.png" manifest:media-type="image/png"/>
  <manifest:file-entry manifest:full-path="Pictures/100000000000000C0000000171C718185F2693DB.png" manifest:media-type="image/png"/>
  <manifest:file-entry manifest:full-path="Pictures/100000000000002F000000013305A2D258A9B397.png" manifest:media-type="image/png"/>
  <manifest:file-entry manifest:full-path="Pictures/100000000000002F0000000199EF922B84C11553.png" manifest:media-type="image/png"/>
  <manifest:file-entry manifest:full-path="Pictures/100000000000002F00000001D41E5AFC754C58A5.png" manifest:media-type="image/png"/>
  <manifest:file-entry manifest:full-path="Pictures/100000000000003000000001E5FB2A436B6EDEC5.png" manifest:media-type="image/png"/>
  <manifest:file-entry manifest:full-path="Pictures/100000000000002F000000018CD221C0956CB014.png" manifest:media-type="image/png"/>
  <manifest:file-entry manifest:full-path="Pictures/100000000000002F0000000105338816BEAE8532.png" manifest:media-type="image/png"/>
  <manifest:file-entry manifest:full-path="Pictures/100000000000002F00000001C1A11497F1928734.png" manifest:media-type="image/png"/>
  <manifest:file-entry manifest:full-path="Pictures/100000000000002F00000001E909E0DBD4B7B8B4.png" manifest:media-type="image/png"/>
  <manifest:file-entry manifest:full-path="Pictures/100000000000001900000001F3AF7F118BDC108F.png" manifest:media-type="image/png"/>
  <manifest:file-entry manifest:full-path="Pictures/100000000000002F000000017E8DD8CF2E3EF9DB.png" manifest:media-type="image/png"/>
  <manifest:file-entry manifest:full-path="Pictures/100000000000000600000001BF2FFF6778C809E2.png" manifest:media-type="image/png"/>
  <manifest:file-entry manifest:full-path="Pictures/100000000000002F0000000131B6FFB96CC30143.png" manifest:media-type="image/png"/>
  <manifest:file-entry manifest:full-path="Pictures/100000000000002F000000011CAF2F50C7FA850E.png" manifest:media-type="image/png"/>
  <manifest:file-entry manifest:full-path="Pictures/10000000000000180000000175CA4CDE2BF5C11F.png" manifest:media-type="image/png"/>
  <manifest:file-entry manifest:full-path="Pictures/1000000000000016000000014B4DF6F92120FEEB.png" manifest:media-type="image/png"/>
  <manifest:file-entry manifest:full-path="Pictures/100000000000002F0000000196F7D1A407F4E45B.png" manifest:media-type="image/png"/>
  <manifest:file-entry manifest:full-path="Pictures/100000000000001600000001EEFF184FA5901038.png" manifest:media-type="image/png"/>
  <manifest:file-entry manifest:full-path="Pictures/100000000000002F00000001D4929DACAB38CC1B.png" manifest:media-type="image/png"/>
  <manifest:file-entry manifest:full-path="Pictures/10000000000000170000000109221E54C5F96601.png" manifest:media-type="image/png"/>
  <manifest:file-entry manifest:full-path="Pictures/100000000000000C00000001793C18E1FEC7F139.png" manifest:media-type="image/png"/>
  <manifest:file-entry manifest:full-path="Pictures/100000000000001000000001841E4D2815FF49D4.png" manifest:media-type="image/png"/>
  <manifest:file-entry manifest:full-path="Pictures/100000000000002F000000012E77910604190EA7.png" manifest:media-type="image/png"/>
  <manifest:file-entry manifest:full-path="Pictures/100000000000002F000000011880472162C21E83.png" manifest:media-type="image/png"/>
  <manifest:file-entry manifest:full-path="Pictures/100000000000001A0000000191F87B06D7D7E5D8.png" manifest:media-type="image/png"/>
  <manifest:file-entry manifest:full-path="Pictures/100000000000002F0000000186B45E55E76BA682.png" manifest:media-type="image/png"/>
  <manifest:file-entry manifest:full-path="Pictures/100000000000002F00000001624C7231A4DB7092.png" manifest:media-type="image/png"/>
  <manifest:file-entry manifest:full-path="Pictures/100000000000001800000001189AF3999FB709A8.png" manifest:media-type="image/png"/>
  <manifest:file-entry manifest:full-path="Pictures/1000000000000030000000010E86D5E30A6A5A6B.png" manifest:media-type="image/png"/>
  <manifest:file-entry manifest:full-path="Pictures/100000000000000100000001F2A725B1C75645FA.png" manifest:media-type="image/png"/>
  <manifest:file-entry manifest:full-path="Pictures/100000000000002F00000001F28F82B296CB68E5.png" manifest:media-type="image/png"/>
  <manifest:file-entry manifest:full-path="Pictures/100000000000001700000001FA8BE1751DD4DC18.png" manifest:media-type="image/png"/>
  <manifest:file-entry manifest:full-path="Pictures/100000000000000F00000001BF70A87295A2CEE6.png" manifest:media-type="image/png"/>
  <manifest:file-entry manifest:full-path="Pictures/100000000000002F0000000142B98CB2C0F1F816.png" manifest:media-type="image/png"/>
  <manifest:file-entry manifest:full-path="Pictures/1000000000000030000000010008910E6AE9FF1C.png" manifest:media-type="image/png"/>
  <manifest:file-entry manifest:full-path="Pictures/100000000000002F00000001E665D065CE857F27.png" manifest:media-type="image/png"/>
  <manifest:file-entry manifest:full-path="Pictures/100000000000002F0000000128910EDE08BDD979.png" manifest:media-type="image/png"/>
  <manifest:file-entry manifest:full-path="Pictures/100000000000002F000000011EF3AA6461E11277.png" manifest:media-type="image/png"/>
  <manifest:file-entry manifest:full-path="Pictures/100000000000003000000001F84BDF679E6390D1.png" manifest:media-type="image/png"/>
  <manifest:file-entry manifest:full-path="Pictures/10000000000000150000000135D68FBCE175A8ED.png" manifest:media-type="image/png"/>
  <manifest:file-entry manifest:full-path="Pictures/10000000000000160000000143E1FAE926B7FF0E.png" manifest:media-type="image/png"/>
  <manifest:file-entry manifest:full-path="Pictures/1000000000000012000000019DE68CEAA64D7072.png" manifest:media-type="image/png"/>
  <manifest:file-entry manifest:full-path="Pictures/100000000000002F000000015E5198877062FCE6.png" manifest:media-type="image/png"/>
  <manifest:file-entry manifest:full-path="Pictures/1000000000000016000000019F739F7682711382.png" manifest:media-type="image/png"/>
  <manifest:file-entry manifest:full-path="Pictures/10000000000000050000000106E4CF437762D4CC.png" manifest:media-type="image/png"/>
  <manifest:file-entry manifest:full-path="Pictures/1000000000000011000000010309F1F06C840D56.png" manifest:media-type="image/png"/>
  <manifest:file-entry manifest:full-path="Pictures/100000000000002F00000001E3C8C8EEDEE52181.png" manifest:media-type="image/png"/>
  <manifest:file-entry manifest:full-path="Pictures/100000000000002F00000001FA9F60F18294DC65.png" manifest:media-type="image/png"/>
  <manifest:file-entry manifest:full-path="Pictures/100000000000001500000001C4E77EA54D1AFF2A.png" manifest:media-type="image/png"/>
  <manifest:file-entry manifest:full-path="Pictures/100000000000001600000001096966EDF0EBE9EB.png" manifest:media-type="image/png"/>
  <manifest:file-entry manifest:full-path="Pictures/100000000000000A000000013491E4B8EB8ACD6D.png" manifest:media-type="image/png"/>
  <manifest:file-entry manifest:full-path="Pictures/100000000000001100000001C40D8DF7F485DBBE.png" manifest:media-type="image/png"/>
  <manifest:file-entry manifest:full-path="Pictures/100000000000001400000001692E50101DE4D698.png" manifest:media-type="image/png"/>
  <manifest:file-entry manifest:full-path="Pictures/1000000000000016000000014B4D7588246962F3.png" manifest:media-type="image/png"/>
  <manifest:file-entry manifest:full-path="Pictures/100000000000003000000001640A66DBA4161FBB.png" manifest:media-type="image/png"/>
  <manifest:file-entry manifest:full-path="Pictures/100000000000000A00000001D685357399FA5716.png" manifest:media-type="image/png"/>
  <manifest:file-entry manifest:full-path="Pictures/100000000000001300000001EE192BBC80B0D6DE.png" manifest:media-type="image/png"/>
  <manifest:file-entry manifest:full-path="Pictures/1000000000000013000000017C1EE171393D204C.png" manifest:media-type="image/png"/>
  <manifest:file-entry manifest:full-path="Pictures/1000000000000015000000014AB792F26E094DF9.png" manifest:media-type="image/png"/>
  <manifest:file-entry manifest:full-path="Pictures/10000000000000130000000155F07587A7062034.png" manifest:media-type="image/png"/>
  <manifest:file-entry manifest:full-path="Pictures/100000000000002F00000001EA6E4EA88849455F.png" manifest:media-type="image/png"/>
  <manifest:file-entry manifest:full-path="Pictures/100000000000002F000000014263A6926A2C7BE2.png" manifest:media-type="image/png"/>
  <manifest:file-entry manifest:full-path="Pictures/1000000000000016000000012B564A085CF37343.png" manifest:media-type="image/png"/>
  <manifest:file-entry manifest:full-path="Pictures/1000000000000016000000017F1B0BFC5C69DECC.png" manifest:media-type="image/png"/>
  <manifest:file-entry manifest:full-path="Pictures/1000000000000017000000016D3761D650767AFE.png" manifest:media-type="image/png"/>
  <manifest:file-entry manifest:full-path="Pictures/100000000000002F00000001E67F76BCAC0D346C.png" manifest:media-type="image/png"/>
  <manifest:file-entry manifest:full-path="Pictures/100000000000003000000001E1514F64105F2FFD.png" manifest:media-type="image/png"/>
  <manifest:file-entry manifest:full-path="Pictures/100000000000000A000000011CBC18AE66FCC25A.png" manifest:media-type="image/png"/>
  <manifest:file-entry manifest:full-path="Pictures/1000000000000013000000018705001D3423D1AF.png" manifest:media-type="image/png"/>
  <manifest:file-entry manifest:full-path="Pictures/100000000000001800000001FE29AA72238F810D.png" manifest:media-type="image/png"/>
  <manifest:file-entry manifest:full-path="Pictures/100000000000002F00000001CF2A78492B56893D.png" manifest:media-type="image/png"/>
  <manifest:file-entry manifest:full-path="Pictures/1000000000000013000000012F2F2B87DC8DEB59.png" manifest:media-type="image/png"/>
  <manifest:file-entry manifest:full-path="Pictures/1000000000000475000001158C4294028A8AB667.jpg" manifest:media-type="image/jpeg"/>
  <manifest:file-entry manifest:full-path="Pictures/100000000000000A00000001D74F31072BFC009F.png" manifest:media-type="image/png"/>
  <manifest:file-entry manifest:full-path="Pictures/1000000000000018000000016851B9F5DE6A0585.png" manifest:media-type="image/png"/>
  <manifest:file-entry manifest:full-path="Pictures/100000000000001700000001709BC4D737991662.png" manifest:media-type="image/png"/>
  <manifest:file-entry manifest:full-path="Pictures/100000000000002F00000001AA9E2A651FBC8CE6.png" manifest:media-type="image/png"/>
  <manifest:file-entry manifest:full-path="Pictures/100000000000000A00000001430568CE07FE0C49.png" manifest:media-type="image/png"/>
  <manifest:file-entry manifest:full-path="Pictures/100000000000000900000001F3BE0CAB685015B3.png" manifest:media-type="image/png"/>
  <manifest:file-entry manifest:full-path="Pictures/100000000000000500000001A0E53D9A70A19FFF.png" manifest:media-type="image/png"/>
  <manifest:file-entry manifest:full-path="Pictures/100000000000001100000001AD8D1E098BE3B5E7.png" manifest:media-type="image/png"/>
  <manifest:file-entry manifest:full-path="Pictures/100000000000000B000000018D883754F1C0FB94.png" manifest:media-type="image/png"/>
  <manifest:file-entry manifest:full-path="Pictures/10000000000004750000019969A9FF896AFF6062.jpg" manifest:media-type="image/jpeg"/>
  <manifest:file-entry manifest:full-path="Pictures/100000000000002F00000001A3DDA68D80F249A8.png" manifest:media-type="image/png"/>
  <manifest:file-entry manifest:full-path="Pictures/1000000000000017000000017B8F2104E2A562EE.png" manifest:media-type="image/png"/>
  <manifest:file-entry manifest:full-path="Pictures/1000000000000002000000011140D0C60DA4F9D0.png" manifest:media-type="image/png"/>
  <manifest:file-entry manifest:full-path="Pictures/100000000000000A000000018405E9C63B743D94.png" manifest:media-type="image/png"/>
  <manifest:file-entry manifest:full-path="Pictures/100000000000000B00000001D74A307AA25A986C.png" manifest:media-type="image/png"/>
  <manifest:file-entry manifest:full-path="Pictures/100000000000001B00000001DB26EC6CF087071A.png" manifest:media-type="image/png"/>
  <manifest:file-entry manifest:full-path="Pictures/100000000000002F00000001E9FD2CAFB2142233.png" manifest:media-type="image/png"/>
  <manifest:file-entry manifest:full-path="Pictures/100000000000000B00000001C7D71819C76D8648.png" manifest:media-type="image/png"/>
  <manifest:file-entry manifest:full-path="Pictures/100000000000000900000001890009BEEA7C66B5.png" manifest:media-type="image/png"/>
  <manifest:file-entry manifest:full-path="Pictures/100000000000000A00000001353C3C09A7554A17.png" manifest:media-type="image/png"/>
  <manifest:file-entry manifest:full-path="Pictures/100000000000000A00000001F41335469024F0A1.png" manifest:media-type="image/png"/>
  <manifest:file-entry manifest:full-path="Pictures/100000000000000A0000000154B1AC0C78F087E9.png" manifest:media-type="image/png"/>
  <manifest:file-entry manifest:full-path="Pictures/100000000000000B000000016C9E59398F980536.png" manifest:media-type="image/png"/>
  <manifest:file-entry manifest:full-path="Pictures/100000000000000900000001000AB7D3D5CEEDDD.png" manifest:media-type="image/png"/>
  <manifest:file-entry manifest:full-path="Pictures/1000000000000019000000193D79E5E0515BF5FC.png" manifest:media-type="image/png"/>
  <manifest:file-entry manifest:full-path="Pictures/100000000000000A000000019625C5CE322BA544.png" manifest:media-type="image/png"/>
  <manifest:file-entry manifest:full-path="Pictures/100000000000000F00000001865CE00D28C6E740.png" manifest:media-type="image/png"/>
  <manifest:file-entry manifest:full-path="Pictures/100000000000001C00000001166F6820AC1AE03C.png" manifest:media-type="image/png"/>
  <manifest:file-entry manifest:full-path="Pictures/100000000000002F00000001CBFF4B517272505B.png" manifest:media-type="image/png"/>
  <manifest:file-entry manifest:full-path="Pictures/100000000000000C00000001F04CA277E16468AC.png" manifest:media-type="image/png"/>
  <manifest:file-entry manifest:full-path="Pictures/100000000000000A000000014064E80B7C7417AD.png" manifest:media-type="image/png"/>
  <manifest:file-entry manifest:full-path="Pictures/100000000000002F00000001388C58F0DC2122D8.png" manifest:media-type="image/png"/>
  <manifest:file-entry manifest:full-path="Pictures/100000000000000A000000015D4F64084EC61CB1.png" manifest:media-type="image/png"/>
  <manifest:file-entry manifest:full-path="Pictures/100000000000000C00000001025E9D6F91E84D9D.png" manifest:media-type="image/png"/>
  <manifest:file-entry manifest:full-path="Pictures/100000000000000C00000001F33B8BCB47408F46.png" manifest:media-type="image/png"/>
  <manifest:file-entry manifest:full-path="Pictures/100000000000000B000000014B982AA4253227B8.png" manifest:media-type="image/png"/>
  <manifest:file-entry manifest:full-path="Pictures/100000000000002F00000001E053026BD7BFE1FB.png" manifest:media-type="image/png"/>
  <manifest:file-entry manifest:full-path="Pictures/100000000000000F00000001F0C6135D7EAF4654.png" manifest:media-type="image/png"/>
  <manifest:file-entry manifest:full-path="Pictures/100000000000001000000001C8705832D94F92D6.png" manifest:media-type="image/png"/>
  <manifest:file-entry manifest:full-path="Pictures/100000000000000A00000001C86356C7A1849108.png" manifest:media-type="image/png"/>
  <manifest:file-entry manifest:full-path="Pictures/100000000000000900000001BE26816E1AE469E5.png" manifest:media-type="image/png"/>
  <manifest:file-entry manifest:full-path="Pictures/100000000000001200000001032814A0316A07BC.png" manifest:media-type="image/png"/>
  <manifest:file-entry manifest:full-path="Pictures/100000000000000B000000017D32A74567239A4B.png" manifest:media-type="image/png"/>
  <manifest:file-entry manifest:full-path="Pictures/100000000000000B00000001A56700CF49C5FA56.png" manifest:media-type="image/png"/>
  <manifest:file-entry manifest:full-path="Pictures/100000000000000A00000001355D2173B4C51698.png" manifest:media-type="image/png"/>
  <manifest:file-entry manifest:full-path="Pictures/100000000000000B000000017364F3D00C7B5488.png" manifest:media-type="image/png"/>
  <manifest:file-entry manifest:full-path="Pictures/100000000000001100000001999907061E6AA139.png" manifest:media-type="image/png"/>
  <manifest:file-entry manifest:full-path="Pictures/10000000000000110000000155A38C69A0EDA3C8.png" manifest:media-type="image/png"/>
  <manifest:file-entry manifest:full-path="Pictures/100000000000000A000000016EEAC3CCC643FDC6.png" manifest:media-type="image/png"/>
  <manifest:file-entry manifest:full-path="Pictures/1000000000000009000000015BF18A2E2FE1CF29.png" manifest:media-type="image/png"/>
  <manifest:file-entry manifest:full-path="Pictures/100000000000000A00000001D339A562F25F2427.png" manifest:media-type="image/png"/>
  <manifest:file-entry manifest:full-path="Pictures/100000000000001200000001C4825287AE4A6744.png" manifest:media-type="image/png"/>
  <manifest:file-entry manifest:full-path="Pictures/100000000000000B00000001C5B99138D0976172.png" manifest:media-type="image/png"/>
  <manifest:file-entry manifest:full-path="Pictures/100000000000000B0000000177F8F234DDE70F1C.png" manifest:media-type="image/png"/>
  <manifest:file-entry manifest:full-path="Pictures/100000000000002F000000014FF8EB4975F2DE3D.png" manifest:media-type="image/png"/>
  <manifest:file-entry manifest:full-path="Pictures/100000000000001300000001F34E14291B2B1F0C.png" manifest:media-type="image/png"/>
  <manifest:file-entry manifest:full-path="Pictures/100000000000000A00000001CA25343AAD0F25CC.png" manifest:media-type="image/png"/>
  <manifest:file-entry manifest:full-path="Pictures/100000000000000A00000001F73A2841B0CD8625.png" manifest:media-type="image/png"/>
  <manifest:file-entry manifest:full-path="Pictures/100000000000000B0000000126619B418661DF8D.png" manifest:media-type="image/png"/>
  <manifest:file-entry manifest:full-path="Pictures/100000000000001500000001E532462B9D82334C.png" manifest:media-type="image/png"/>
  <manifest:file-entry manifest:full-path="Pictures/100000000000000A0000000124B650F0D6ABBFB2.png" manifest:media-type="image/png"/>
  <manifest:file-entry manifest:full-path="Pictures/100000000000000B00000001E95A9178D93993EE.png" manifest:media-type="image/png"/>
  <manifest:file-entry manifest:full-path="Pictures/10000000000000300000000111F6C751BDBF9568.png" manifest:media-type="image/png"/>
  <manifest:file-entry manifest:full-path="Pictures/100000000000001400000001ED7C8565546E5E23.png" manifest:media-type="image/png"/>
  <manifest:file-entry manifest:full-path="Pictures/100000000000002F000000016AD93501B18FA0A4.png" manifest:media-type="image/png"/>
  <manifest:file-entry manifest:full-path="Pictures/100000000000001800000001DD9F8A3A30BF8354.png" manifest:media-type="image/png"/>
  <manifest:file-entry manifest:full-path="Pictures/10000000000000170000000150DB432DAE4E29ED.png" manifest:media-type="image/png"/>
  <manifest:file-entry manifest:full-path="Pictures/100000000000000A00000001D28C62AE32029347.png" manifest:media-type="image/png"/>
  <manifest:file-entry manifest:full-path="Pictures/100000000000000B0000000124F460DEDA6A83DF.png" manifest:media-type="image/png"/>
  <manifest:file-entry manifest:full-path="Pictures/100000000000000B000000013C65EAB03D084750.png" manifest:media-type="image/png"/>
  <manifest:file-entry manifest:full-path="Pictures/1000000000000013000000017EB830DAAAC8A307.png" manifest:media-type="image/png"/>
  <manifest:file-entry manifest:full-path="Pictures/1000000000000017000000015C82F6E3072129B0.png" manifest:media-type="image/png"/>
  <manifest:file-entry manifest:full-path="Pictures/100000000000000A000000011EE81CB6F175D981.png" manifest:media-type="image/png"/>
  <manifest:file-entry manifest:full-path="Pictures/1000000000000017000000013816C7FBF1950530.png" manifest:media-type="image/png"/>
  <manifest:file-entry manifest:full-path="Pictures/100000000000001700000001FB2D1B3C27A51C8F.png" manifest:media-type="image/png"/>
  <manifest:file-entry manifest:full-path="Pictures/100000000000000B000000016BC59BB0E78EAB2F.png" manifest:media-type="image/png"/>
  <manifest:file-entry manifest:full-path="Pictures/100000000000000A000000012C1ADF91D475224F.png" manifest:media-type="image/png"/>
  <manifest:file-entry manifest:full-path="Pictures/100000000000002F00000001983B194A09FE3FD3.png" manifest:media-type="image/png"/>
  <manifest:file-entry manifest:full-path="Pictures/10000000000000130000000181619D4D00D6A92C.png" manifest:media-type="image/png"/>
  <manifest:file-entry manifest:full-path="Pictures/100000000000002F000000016E662B7DB3C2DCC1.png" manifest:media-type="image/png"/>
  <manifest:file-entry manifest:full-path="Pictures/1000000000000030000000012E8C7D0B0AE9A049.png" manifest:media-type="image/png"/>
  <manifest:file-entry manifest:full-path="Pictures/100000000000001200000001E626F9C99EDCD37E.png" manifest:media-type="image/png"/>
  <manifest:file-entry manifest:full-path="Pictures/100000000000001500000001128087D69AB10A16.png" manifest:media-type="image/png"/>
  <manifest:file-entry manifest:full-path="Pictures/100000000000000A00000001D9F58F4626B3D096.png" manifest:media-type="image/png"/>
  <manifest:file-entry manifest:full-path="Pictures/10000000000000140000000135FA89CC43F849D0.png" manifest:media-type="image/png"/>
  <manifest:file-entry manifest:full-path="Pictures/100000000000000B000000010883FD3FF8A4CB52.png" manifest:media-type="image/png"/>
  <manifest:file-entry manifest:full-path="Pictures/100000000000002F000000017E16364E0933E02D.png" manifest:media-type="image/png"/>
  <manifest:file-entry manifest:full-path="Pictures/100000000000000B00000001B4752B353B999B8F.png" manifest:media-type="image/png"/>
  <manifest:file-entry manifest:full-path="Pictures/1000000000000011000000016B6722A83BF4078F.png" manifest:media-type="image/png"/>
  <manifest:file-entry manifest:full-path="Pictures/10000000000000140000000126D146C8E7BE38A0.png" manifest:media-type="image/png"/>
  <manifest:file-entry manifest:full-path="Pictures/10000000000000160000000168F53F39DB161EB3.png" manifest:media-type="image/png"/>
  <manifest:file-entry manifest:full-path="Pictures/10000000000000130000000127E1CD8B5465945D.png" manifest:media-type="image/png"/>
  <manifest:file-entry manifest:full-path="Pictures/100000000000001400000001954BFFE0D7639142.png" manifest:media-type="image/png"/>
  <manifest:file-entry manifest:full-path="Pictures/100000000000000B000000012DECBC18DE9939E0.png" manifest:media-type="image/png"/>
  <manifest:file-entry manifest:full-path="Pictures/100000000000000B00000001B4BDC0E443D7B5DF.png" manifest:media-type="image/png"/>
  <manifest:file-entry manifest:full-path="Pictures/100000000000001400000001650884BF408D69D8.png" manifest:media-type="image/png"/>
  <manifest:file-entry manifest:full-path="Pictures/1000000000000014000000011FF7573E335A901B.png" manifest:media-type="image/png"/>
  <manifest:file-entry manifest:full-path="Pictures/100000000000000C000000015E0297D1A6543CA4.png" manifest:media-type="image/png"/>
  <manifest:file-entry manifest:full-path="Pictures/10000000000000030000000195CB8B9519C8D5A3.png" manifest:media-type="image/png"/>
  <manifest:file-entry manifest:full-path="Pictures/100000000000000B00000001FA97D1210A926CD4.png" manifest:media-type="image/png"/>
  <manifest:file-entry manifest:full-path="Pictures/100000000000001400000001585573679CEDD108.png" manifest:media-type="image/png"/>
  <manifest:file-entry manifest:full-path="Pictures/100000000000000D000000015972541874AAA6A2.png" manifest:media-type="image/png"/>
  <manifest:file-entry manifest:full-path="Pictures/100000000000000D000000010017D67C9420DB03.png" manifest:media-type="image/png"/>
  <manifest:file-entry manifest:full-path="Pictures/100000000000002F00000001308C86E5B423DA6D.png" manifest:media-type="image/png"/>
  <manifest:file-entry manifest:full-path="Pictures/100000000000000B000000014799B261921800C2.png" manifest:media-type="image/png"/>
  <manifest:file-entry manifest:full-path="Pictures/100000000000000900000001EC3BBFC98C1B3DA5.png" manifest:media-type="image/png"/>
  <manifest:file-entry manifest:full-path="Pictures/100000000000000A0000000182E6DA4EA8C16FCF.png" manifest:media-type="image/png"/>
  <manifest:file-entry manifest:full-path="Pictures/10000000000000150000000191C995C0927AE980.png" manifest:media-type="image/png"/>
  <manifest:file-entry manifest:full-path="Pictures/100000000000001C00000001ADCA009C2C35593D.png" manifest:media-type="image/png"/>
  <manifest:file-entry manifest:full-path="Pictures/100000000000002F000000019DCC2C0DB8EEAC59.png" manifest:media-type="image/png"/>
  <manifest:file-entry manifest:full-path="Pictures/1000000000000015000000015463F051E4C24E96.png" manifest:media-type="image/png"/>
  <manifest:file-entry manifest:full-path="Pictures/100000000000001200000001C153D881B03775C6.png" manifest:media-type="image/png"/>
  <manifest:file-entry manifest:full-path="Pictures/100000000000000A000000010DEA5C6AC6D66035.png" manifest:media-type="image/png"/>
  <manifest:file-entry manifest:full-path="Pictures/100000000000001B00000001F7C818B50AF2A993.png" manifest:media-type="image/png"/>
  <manifest:file-entry manifest:full-path="Pictures/100000000000002F00000001FFE3F6326BAFDC92.png" manifest:media-type="image/png"/>
  <manifest:file-entry manifest:full-path="Pictures/100000000000000B0000000140768CAFDB8C2426.png" manifest:media-type="image/png"/>
  <manifest:file-entry manifest:full-path="Pictures/100000000000000B00000001400D90383157D8D0.png" manifest:media-type="image/png"/>
  <manifest:file-entry manifest:full-path="Pictures/100000000000001A000000010DBBD0DF30E24921.png" manifest:media-type="image/png"/>
  <manifest:file-entry manifest:full-path="Pictures/100000000000001300000001AC8BEB889D1E92F2.png" manifest:media-type="image/png"/>
  <manifest:file-entry manifest:full-path="Pictures/100000000000002F00000001F650E1943B4B1029.png" manifest:media-type="image/png"/>
  <manifest:file-entry manifest:full-path="Pictures/10000000000000150000000151CDBD349FBA6956.png" manifest:media-type="image/png"/>
  <manifest:file-entry manifest:full-path="Pictures/100000000000000B00000001E833C7F9D8B82702.png" manifest:media-type="image/png"/>
  <manifest:file-entry manifest:full-path="Pictures/100000000000000B000000015569E5DE92D461B5.png" manifest:media-type="image/png"/>
  <manifest:file-entry manifest:full-path="Pictures/1000000000000018000000013398829B24B9487D.png" manifest:media-type="image/png"/>
  <manifest:file-entry manifest:full-path="Pictures/10000000000000300000000170E0460C34ABDC0C.png" manifest:media-type="image/png"/>
  <manifest:file-entry manifest:full-path="Pictures/100000000000001600000001ABF498212EB3F524.png" manifest:media-type="image/png"/>
  <manifest:file-entry manifest:full-path="Pictures/100000000000001700000001C8E90A0A49B1D32E.png" manifest:media-type="image/png"/>
  <manifest:file-entry manifest:full-path="Pictures/100000000000002F00000001EC2D17BFF5B4CC65.png" manifest:media-type="image/png"/>
  <manifest:file-entry manifest:full-path="Pictures/100000000000001500000001D42BA0062D79F61E.png" manifest:media-type="image/png"/>
  <manifest:file-entry manifest:full-path="Pictures/100000000000000B0000000161710DD6E0BDAE09.png" manifest:media-type="image/png"/>
  <manifest:file-entry manifest:full-path="Pictures/100000000000000B00000001ED19C44E496647DE.png" manifest:media-type="image/png"/>
  <manifest:file-entry manifest:full-path="Pictures/1000000000000015000000019AD810F83906FE1E.png" manifest:media-type="image/png"/>
  <manifest:file-entry manifest:full-path="Pictures/100000000000002F000000019F882E60C769A905.png" manifest:media-type="image/png"/>
  <manifest:file-entry manifest:full-path="Pictures/100000000000000B000000014DF78398A6032850.png" manifest:media-type="image/png"/>
  <manifest:file-entry manifest:full-path="Pictures/100000000000000B000000011A0BB942F7CB9640.png" manifest:media-type="image/png"/>
  <manifest:file-entry manifest:full-path="Pictures/100000000000000B00000001475435D2B991B982.png" manifest:media-type="image/png"/>
  <manifest:file-entry manifest:full-path="Pictures/100000000000000F00000001A9E3367BEB472539.png" manifest:media-type="image/png"/>
  <manifest:file-entry manifest:full-path="Pictures/100000000000002F000000011AD7647516C9CC55.png" manifest:media-type="image/png"/>
  <manifest:file-entry manifest:full-path="Pictures/100000000000000B00000001BF454A305BEF9078.png" manifest:media-type="image/png"/>
  <manifest:file-entry manifest:full-path="Pictures/100000000000001100000001D000C5C8D04EE959.png" manifest:media-type="image/png"/>
  <manifest:file-entry manifest:full-path="Pictures/100000000000000900000001EA20F748438868C9.png" manifest:media-type="image/png"/>
  <manifest:file-entry manifest:full-path="Pictures/100000000000000A00000001B9405AC5AEDC9B8F.png" manifest:media-type="image/png"/>
  <manifest:file-entry manifest:full-path="Pictures/100000000000002F00000001B3C3686A96CCC0EA.png" manifest:media-type="image/png"/>
  <manifest:file-entry manifest:full-path="Pictures/100000000000018B000000D22D44A56EEE82B0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969595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36cm" fo:min-width="0.13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969595"/>
    </style:style>
    <style:style style:name="P3" style:family="paragraph">
      <loext:graphic-properties draw:fill="none"/>
    </style:style>
    <style:style style:name="P4" style:family="paragraph">
      <loext:graphic-properties draw:fill="solid" draw:fill-color="#000000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7" style:family="paragraph">
      <loext:graphic-properties draw:fill="none"/>
      <style:text-properties fo:font-size="3.90000009536743pt" style:font-size-asian="3.90000009536743pt" style:font-size-complex="3.90000009536743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T1" style:family="text">
      <style:text-properties fo:color="#000000" style:font-name="Times" fo:font-size="4.90000009536743pt" style:font-size-asian="4.90000009536743pt" style:font-name-complex="Times" style:font-size-complex="4.90000009536743pt"/>
    </style:style>
    <style:style style:name="T2" style:family="text">
      <style:text-properties fo:color="#000000" style:font-name="Arial" fo:font-size="3.90000009536743pt" style:font-size-asian="3.90000009536743pt" style:font-name-complex="Arial" style:font-size-complex="3.90000009536743pt"/>
    </style:style>
    <style:style style:name="T3" style:family="text">
      <style:text-properties fo:color="#000000" style:font-name="Arial" fo:font-size="10.5pt" style:font-size-asian="10.5pt" style:font-name-complex="Arial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4.017cm" svg:height="0.584cm" svg:x="2.501cm" svg:y="27.106cm" svg:viewBox="0 0 4018 585" draw:points="0,585 4018,585 4018,0 0,0">
          <text:p/>
        </draw:polygon>
        <draw:polygon draw:style-name="gr1" draw:text-style-name="P1" draw:layer="layout" svg:width="4.017cm" svg:height="0.584cm" svg:x="2.501cm" svg:y="27.106cm" svg:viewBox="0 0 4018 585" draw:points="0,585 4018,585 4018,0 0,0">
          <text:p/>
        </draw:polygon>
        <draw:path draw:style-name="gr2" draw:text-style-name="P2" draw:layer="layout" svg:width="4.017cm" svg:height="0.584cm" svg:x="2.501cm" svg:y="27.106cm" svg:viewBox="0 0 4018 585" svg:d="M224 416l-4-25-8-22-5-21-4-21-4-17-4-17-5-12-4-13-4-13v-13l-4-8-5-8v-9l-4-8v-5l-4-4-4 13-5 17-4 17-4 17-4 17-4 16-9 17-4 17-4 17-5 13-4 17-4 8-4 13v4l-5 9v4h-38l-4-21-4-17v-13l-4-17-5-17v-12l-4-13-4-13v-12l-4-13v-9l-4-12v-9l-5-8v-17l-4-13-4-8-4-13-5-8v-9l-4-4v-4h-4v-5l34-4h12v4l5 5v4l4 8v5l4 8v8l4 13 5 9v12l4 13v17l4 13v17l4 16v13l5 13v13l4 12v21l4 9 4-17 9-17 4-17 4-17 4-17 9-12 4-13v-13l4-13 5-12 4-13v-17l4-8v-26l-4-4v-8h-4v-5h72-5v9l-4 4v13l4 4v17l5 8v13l4 9 4 16 4 13 4 17 5 17 4 21 4 17 4 21 5 26h4v4l4-21 4-17 5-17 4-17 4-13 4-17 4-12v-13l5-13v-12l4-9v-30l4-8v-8l-4-5v-12l-4-5h55-5v9l-4 4-4 4-4 9v12l-4 9-5 13-4 17-4 4v8l-4 9-5 12v9l-4 8-4 13v13l-4 12-5 13-4 13v12l-4 13-4 17-4 17-5 17zM571 416l-8-25-4-22-9-21-4-21-4-17-5-17-4-12-4-13-4-13v-13l-4-8-5-8v-9l-4-8v-5l-4-4-4 13-5 17-4 17-4 17-4 17-5 16-4 17-8 17-5 17-4 13-4 17-4 8-4 13v4l-5 9v4h-38l-4-21-4-17v-13l-4-17-5-17v-12l-4-13v-13l-4-12v-13l-4-9v-12l-5-9v-8l-4-9v-8l-4-13-4-8-5-13v-8l-4-5v-4l-4-4v-4h-4v-5l34-4h12v4l5 5v4l4 8 4 5v8l4 8v13l4 9v12l5 13v17l4 13 4 17v16l4 13v26l5 12v9l4 12v9l4-17 9-17 4-17 8-17 4-17 5-12 4-13 4-13v-13l4-12 5-13v-8l4-9v-38l-4-4v-4h-5v-5h72-4v13h-4v9l4 4v21l4 8 5 13v9l4 16 4 13 4 17 4 17 5 21 4 17 4 21 9 26v4l4-21 4-17 4-17 5-17 4-13 4-17 4-12v-13l5-13v-12l4-9v-21l4-9v-21l-4-4v-8l-4-5h55l-5 5v4l-4 4v4l-4 9-4 12-5 9-4 13-4 17-4 4v8l-5 9v12l-4 9-4 8v13l-4 13-4 12-5 13v13l-4 12-4 13-4 17-5 17-4 17zM914 416l-8-25-5-22-4-21-8-21-5-17-4-17-4-12-4-13v-13l-4-13-5-8v-8l-4-9-4-8v-9l-4 13-5 17-4 17-8 17-5 17-4 16-4 17-8 17-5 17-4 13-4 17-4 8-5 13v4l-4 9v4h-38l-4-21v-17l-4-13-5-17v-17l-4-12-4-13v-13l-4-12v-13l-5-9v-12l-4-9v-8l-4-9v-8l-4-13-5-8-4-13v-8l-4-5v-8h-4v-4l-4-5 33-4h13v4h4v5l5 4v8l4 5v8l4 8v13l4 9v12l5 13 4 17v13l4 17v16l4 13v13l4 13v21l5 12v9l8-17 4-17 5-17 8-17 4-17 5-12 4-13 4-13 4-13v-12l4-13v-8l5-9v-38l-5-4v-4l-4-5h72l-4 5v33l4 9v8l4 13v9l5 16 4 13 4 17 4 17 5 21 4 17 8 21 5 26v4l4-21 8-17 4-17 5-17v-13l4-17 4-12 4-13v-13l5-12v-17l4-13v-34l-4-4v-9h-5 55l-4 5v8l-4 4-4 9-5 12-4 9-4 13-4 17-4 4v8l-5 9v12l-4 9-4 8v13l-4 13-5 12v13l-4 13-4 12-4 13-5 17-4 17v17zM1054 420l-34-38 51-30 29 39zM1151 348l4 4 5 5v8l4 4 4 5 4 4 5 4 4 4h4l4 5h4l9 4h13l4 4h13l8-4h13v-4h4l4-5h4v-4h5v-4h4v-4h4v-9h4v-29l-4-5v-4l-4-4v-4l-4-5-5-4h-4l-4-4-9-4-4-5-8-4-9-4-8-8-9-5-8-4-4-4-9-4-4-5-4-4-4-4-5-4v-5h-4v-8h-4v-13l-4-8v-13l4-4v-13l4-4 4-4v-4l5-5h4v-4l4-4h4l4-4h5l4-5h8l5-4h17l4-4h29l9 4h25l9 4h8l-4 51v-4l-4-4-4-5-5-4v-4l-4-4h-4l-4-4h-5l-4-5h-8l-5-4h-29l-4 4h-9v5h-4l-4 4v4h-5v4l-4 4v22l4 4v4l5 4 4 5 4 4v4l4 4 9 4 4 5 4 4 9 4 4 4 8 5h5l8 8 9 4 8 5 4 4 9 4 4 4 4 4 4 5v4l5 4v4l4 5v38l-4 4v8l-5 5-4 4-4 4v4h-4l-4 5-5 4-4 4h-4l-4 4h-5l-4 5h-4l-4 4h-5l-4 4h-21l-4 4h-30l-4-4h-21l-4-4h-9l-4-4h-4l-5-5h-4v-8h-4v-9l4-4zM1422 226h89l4-5h9l4-4h4v-25l-4-5-4-4v-4l-5-4-4-4h-4l-4-5h-9l-4-4h-25v4h-9l-4 5h-4l-5 4-4 4-4 4v4h-4v5l-5 4v4l-4 4v9l-4 4zM1579 348v13l-5 4v9h-4v4l-4 4v4h-4l-5 5v4h-4l-4 4h-4l-4 4h-5l-4 5h-4v4h-9l-4 4h-17l-8 4h-13l-8-4h-17l-5-4h-8l-4-4h-5l-4-5-8-4h-4l-5-4-4-4-4-5-4-4-5-4v-4l-4-9-4-4-4-4v-9l-5-4v-4l-4-9v-8l-4-4v-68l4-9v-12l4-4v-9l5-4 4-9v-4l4-4 4-4 5-9 4-4 4-4 4-4 5-5 4-4h4l4-4 9-4h4l4-5h9l4-4h13l8-4h21l4 4h22l4 4h8v5h5l4 4h4l4 4 4 4 5 5 4 4 4 4v4l4 4 5 5v17l4 4v13h-4v8h-5l-4 4h-17l-8 4h-127v13l-4 4v34l4 4v17l4 5v8l4 4v5l4 4 5 4v4l4 4 4 5v4h4l5 4 4 4 4 5h4l5 4h12l5 4h33l5-4h8l4-4h5l4-5h4l8-4 5-4h4l4-4 4-5zM1629 412v-4h5v-9l4-4v-220l-4-4v-9l-5-4v-4h17l9-5h21l4 5v29l4-4 5-4 4-4 4-5 4-4 5-4v-4h4l4-5h4l5-4h8l4-4h17l4 4h9l4 4 4 5v4l5 4v9h-5v4l-4 4h-4v4h-26l-8-4h-17l-4 4h-9v4h-8v5l-4 4v8l-5 5v38l-4 12v34l4 13v89l5 4v9h4v4zM1862 297v47l4 4v17l5 4v5l4 4h4v4h9v4h21l8 5 4-5h26l4-4h4l5-4h4l4-4h4v-5l4-4h5v-4l4-4v-5l4-4v-4l4-4v-9l5-4v-13l4-8v-34l-4-4v-17l-5-4v-13l-4-4v-4l-4-5v-4l-4-4-5-4v-5l-4-4-4-4-4-4-4-5-5-4h-4l-4-4h-4l-5-4h-29l-4 4h-9l-4 4h-9v4h-4v5h-4v4h-4v4l-5 4v26l-4 4zM1811 577v-4l5-5v-4l4-4v-25l4-9v-309l-4-13v-33l-4-5v-12h-5v-5l55-8-4 4v34l4-4 5-4 8-5 4-4h5l4-4 8-4h5l4-5h4l8-4h9l4-4h21l5 4h8l4 4h9l4 5h4l4 4 5 4h4l4 4 4 5 5 4v4l4 4 4 4 4 9 5 4v4l4 5v8l4 4v13l4 4v68l-4 4v9l-4 4v8l-4 9-5 4-4 4-4 9-4 4-5 8-4 5-8 4-5 4-4 4-8 5-9 4-4 4-8 4-5 5h-8l-9 4h-8l-9 4h-21l-12 4h-13l-4-4h-5v127l5 8v13l4 4v5l4 4zM2091 412h4v-4l4-5v-8l4-4v-212l-4-4v-13h-4v-4l-4-4h21l8-5h22v5l4 4v25l4-4 4-4 5-4 4-5v-4l4-4 4-4h4l5-5h4l4-4h9l4-4h17v4h12v4h5v5h4v21h-4v4h-5l-4 4h-25l-4-4h-22v4h-8l-4 4h-4v5h-5v8l-4 4v22l-4 8v140l4 4v21l4 4v5l5 4zM2374 162l-4 4h-21l-4 5h-5l-4 4h-4v4h-4l-5 4v4h-4l-4 5v4l-4 4v4l-4 5v8l-5 4v17l-4 4v64l4 4v13l5 8v5l4 4v4l4 4v4l4 9v4h4l5 4 4 5v4l4 4h4l5 4h4l4 5h4l5 4h42l4-4h4l5-5h4l4-4v-4h4l5-4v-5l4-4 4-4v-9l4-4v-12l4-5v-17l5-8v-42l-5-9v-17l-4-4v-8l-4-9v-4l-4-4v-5l-4-4v-4l-5-4-4-5h-4v-4l-4-4-5-4h-4l-4-4h-4l-5-5h-16zM2383 141h12l9 4h17l4 4h9l4 5h4l4 4 9 4h4l4 4 4 5 5 4 4 4v4l4 4 4 5 5 8v4l4 5v4l4 8v13l4 4v59l-4 9v17l-4 4v9l-4 8-5 4-4 9v4l-4 4-4 9-5 4-4 4-4 4-9 5-4 4-4 4-4 4-9 5h-4l-4 4h-9l-4 4h-21l-8 4h-22l-8-4h-13l-4-4h-13l-4-4-4-5h-9l-4-4-4-4-4-4-5-5-4-4-4-4-4-4v-5l-5-4-4-4v-9l-4-4-4-8v-13l-4-4v-76l4-5v-8l4-8v-5l4-8 4-4v-5l5-8 4-4 4-5 4-4 5-8 8-4 4-5h5l4-4 8-4 4-4h5l8-5h4l9-4h13l8-4zM2590 420l-34-38 51-30 30 39zM2789 403l-8 5-9 4-8 8-9 4-4 5-8 8-5 4-4 5-4 4-4 4v4l-5 5v8l-4 4v17l4 4v9l5 4v4h4v5h4v4l4 4h5v4h4l4 5h4l5 4h8l4 4h13l4 4h42l5-4h8l4-4h5l4-4h4v-5h4l4-4h5v-4l4-4h4v-5l4-4v-4h5v-9l4-4v-42h-4v-4l-5-5v-4h-4v-4h-4v-4h-9l-4-5-8-4-13-4-13-4-12-4h-13zM2853 230v-21l-5-9v-8h-4v-9h-4v-8h-4v-4h-5l-4-5-4-4h-8l-5-4h-8l-4 4h-13v4h-4l-5 5v4h-4v4l-4 4v4l-4 5v50l4 5v4l4 4v4h4v9h5v4h4l4 4h4v5h34l4-5h5l4-4 4-4v-4l4-5v-4l5-4zM2865 154h9l4-5h38l4 5v8h-8l-4 4h-26l4 5 5 4v4l4 4v9h4v42l-4 4v9h-4v8l-5 4-4 5-4 4-4 4-5 4-4 5h-4l-4 4-4 4h-9l-4 4h-4l-5 4h-8l-8 5h-5l-4 4h-8l-5 4-4 4h-8l-5 5v4h-4l-4 4h-4v4l-4 5v4l-5 4h5v4l4 4h4l4 5h4l5 4h4l4 4h9l12 4 17 5 4 4h5l17 4 12 4 13 5 13 4h4l4 4h4l5 4h4l4 5h4l4 4v4h5v4h4v4l4 5v4l4 4v13l5 4v13l-5 4v13l-4 4v4l-4 4-4 5v4l-5 4-4 4-4 5-8 4-9 8-8 5-13 8-9 4-4 4h-4l-4 5-9 4-4 4h-8l-5 4-4 5h-8l-4 4h-5l-4 4h-21l-4 4h-13l-4-4h-17l-4-4h-13l-4-4h-9v-5l-4-4h-4l-5-4-4-4h-4v-5l-4-4h-4v-4l-5-4v-4l-4-5v-8l-4-4v-22l4-4v-13l4-4 5-4 4-4 4-9 4-4 4-4 5-9 4-4 8-4 9-9 4-4 9-8 8-4 4-9 9-4h-17l-4-4h-5l-4-5h-8l-5-4-4-4-4-4-4-5v-25h4v-4h4v-4h4l5-5 4-4h4l4-4h5l4-4 8-5h5l4-4 4-4 4-4h4-8l-4-5h-9v-4h-8v-4h-4v-4h-5l-4-4-4-5v-4l-4-4v-4h-5v-9l-4-4v-47l4-4v-8l5-5v-4h4v-4l4-4 4-4 5-5 4-4h4l4-4 5-4h4l4-5h8l5-4h21l8-4h21l9 4h8l9 4h4zM3085 162l-4 4h-21l-4 5h-5l-4 4h-4v4h-4l-4 4v4h-5l-4 5v4l-4 4v4l-4 5v8l-5 4v17l-4 4v64l4 4v13l5 8v9l4 4 4 4v4l4 9v4h5l4 4 4 5v4l4 4h4l5 4h4l4 5h4l5 4h42l4-4h9v-5h4l4-4v-4h4l5-4v-5l4-4 4-4v-9l4-4v-8l5-4v-22l4-8v-42l-4-9v-17l-5-4v-8l-4-9v-4l-4-4v-5l-4-4-5-4v-4l-4-5h-4v-4l-4-4-5-4h-4l-4-4h-4l-4-5h-17zM3094 141h13l8 4h17l8 4h5l4 5h4l9 4 4 4h4l4 4 4 5 5 4 4 4v4l4 4 4 5 5 8v4l4 5v4l4 8v13l4 4v59l-4 9v17l-4 4-4 9v8l-5 4-4 9v4l-4 4-4 9-5 4-4 4-4 4-8 5-5 4-4 4-4 4-9 5h-4l-4 4h-9l-4 4h-21l-8 4h-22l-8-4h-13l-4-4h-13l-4-4-4-5h-9l-4-4-4-4-4-4-5-5-4-4-4-4-4-4v-5l-4-4-5-4v-9l-4-4-4-8v-13l-4-4v-76l4-5v-8l4-8v-5l4-8 5-4v-5l4-8 4-4 4-5 4-4 5-8 8-4 4-5h5l4-4 8-4 5-4h4l8-5h4l9-4h13l8-4zM3327 416l-5-17-4-13-4-17-4-12-5-13-4-17-4-13-4-8-4-13-5-12-4-9-4-13v-8l-4-13-5-8-4-9-4-17-9-12-4-13-4-8-4-5v-4l-4-4v-4h-5v-5h-4l42-4h13v9l4 4 5 4v4l4 5 4 8v8l4 9 4 13 5 21 8 25 4 17 9 17 4 17 4 13 5 17 4 12 4 13 4 13 5-22 8-16 4-17 4-17 9-13 4-17 4-13 5-17 4-12 4-13v-8l4-9v-17l5-8v-9l-5-4v-13h-4 64-5v9h-4l-4 8-4 9-9 12-4 13-9 17-4 17-4 8-4 13-4 9-5 8-4 13-4 8-4 13-5 8-4 13-4 13-4 12-5 9-4 13-4 12-4 13-4 17zM3475 420l-34-38 51-30 29 39zM3700 399h9l4-4h12v-4h5l4-5h4l4-4 5-4 4-4v-5h4v-4l4-4v-4l5-5v-4l4-4v-13l4-4v-80l-4-9v-8l-4-4v-9l-5-4-4-4v-5l-4-4-4-4-5-4-4-5-4-4h-4l-5-4h-8l-4-4h-21l-5 4h-8v4h-9l-4 4-4 5-4 4v4l-5 4v5h-4v4l-4 4v17l-4 4v30l-4 8v30l4 13v29l4 4v9l4 4v4l4 5v4h5v4l4 4h4v5h4l5 4h12l5 4zM3594 412v-72l4-13v-173l-4-17v-72l-4-13v-18l-4-8v-5l-4-4v-4l-5-4 64-9v196-9l4-4 4-4 4-4 9-4 4-5 4-4 9-4 4-4 4-5h9l4-4h13l8-4h17l4 4h9l8 4h9l4 5 4 4 4 4 5 4 4 5 4 4 4 4v4l5 4 4 5v4l4 4v9l4 4v13l5 4v21l4 8v30l-4 8v22l-5 8v9l-4 4v8l-4 4-4 5v8l-5 4-4 5-4 8-4 4-5 5-4 4h-4l-8 4-5 4-4 5h-8l-5 4h-4l-8 4h-21l-5 4h-21l-4-4h-21l-13-4zM3865 412h4v-4l5-5v-8l4-4v-212l-4-4v-13h-5v-4l-4-4h21l9-5h21v5l4 4v25l4-4 5-4 4-4 4-5v-4l4-4 5-4h4l4-5h4l5-4h8l4-4h17v4h13v4h4v5h4v8l5 4-5 5v4h-4v4h-4l-4 4h-26l-4-4h-17l-4 4h-9l-4 4h-4v5l-4 4v4l-5 4v22l-4 8v131l4 9v25l5 4v5h4v4z">
          <text:p/>
        </draw:path>
        <draw:polygon draw:style-name="gr1" draw:text-style-name="P1" draw:layer="layout" svg:width="5.477cm" svg:height="1.329cm" svg:x="2.653cm" svg:y="1.502cm" svg:viewBox="0 0 5478 1330" draw:points="0,1330 5478,1330 5478,0 0,0">
          <text:p/>
        </draw:polygon>
        <draw:polygon draw:style-name="gr1" draw:text-style-name="P1" draw:layer="layout" svg:width="5.477cm" svg:height="1.329cm" svg:x="2.653cm" svg:y="1.502cm" svg:viewBox="0 0 5478 1330" draw:points="0,1330 5478,1330 5478,0 0,0">
          <text:p/>
        </draw:polygon>
        <draw:frame draw:style-name="gr3" draw:text-style-name="P3" draw:layer="layout" svg:width="1.193cm" svg:height="0.02cm" svg:x="3.225cm" svg:y="1.502cm">
          <draw:image xlink:href="Pictures/100000000000002F0000000100821C57DE20ACAD.png" xlink:type="simple" xlink:show="embed" xlink:actuate="onLoad">
            <text:p/>
          </draw:image>
        </draw:frame>
        <draw:frame draw:style-name="gr3" draw:text-style-name="P3" draw:layer="layout" svg:width="1.193cm" svg:height="0.02cm" svg:x="3.225cm" svg:y="1.523cm">
          <draw:image xlink:href="Pictures/100000000000002F00000001CE34752DF2BBA5A0.png" xlink:type="simple" xlink:show="embed" xlink:actuate="onLoad">
            <text:p/>
          </draw:image>
        </draw:frame>
        <draw:frame draw:style-name="gr3" draw:text-style-name="P3" draw:layer="layout" svg:width="1.193cm" svg:height="0.02cm" svg:x="3.225cm" svg:y="1.545cm">
          <draw:image xlink:href="Pictures/100000000000002F0000000173EC16E6F959DF71.png" xlink:type="simple" xlink:show="embed" xlink:actuate="onLoad">
            <text:p/>
          </draw:image>
        </draw:frame>
        <draw:frame draw:style-name="gr3" draw:text-style-name="P3" draw:layer="layout" svg:width="1.193cm" svg:height="0.02cm" svg:x="3.2cm" svg:y="1.566cm">
          <draw:image xlink:href="Pictures/100000000000002F000000010C837183C62F87C0.png" xlink:type="simple" xlink:show="embed" xlink:actuate="onLoad">
            <text:p/>
          </draw:image>
        </draw:frame>
        <draw:frame draw:style-name="gr3" draw:text-style-name="P3" draw:layer="layout" svg:width="1.193cm" svg:height="0.02cm" svg:x="3.2cm" svg:y="1.587cm">
          <draw:image xlink:href="Pictures/100000000000002F000000013305A2D258A9B397.png" xlink:type="simple" xlink:show="embed" xlink:actuate="onLoad">
            <text:p/>
          </draw:image>
        </draw:frame>
        <draw:frame draw:style-name="gr3" draw:text-style-name="P3" draw:layer="layout" svg:width="1.193cm" svg:height="0.02cm" svg:x="3.2cm" svg:y="1.608cm">
          <draw:image xlink:href="Pictures/100000000000002F000000018A2CDE1977C515EF.png" xlink:type="simple" xlink:show="embed" xlink:actuate="onLoad">
            <text:p/>
          </draw:image>
        </draw:frame>
        <draw:frame draw:style-name="gr3" draw:text-style-name="P3" draw:layer="layout" svg:width="1.193cm" svg:height="0.02cm" svg:x="3.174cm" svg:y="1.629cm">
          <draw:image xlink:href="Pictures/100000000000002F0000000199EF922B84C11553.png" xlink:type="simple" xlink:show="embed" xlink:actuate="onLoad">
            <text:p/>
          </draw:image>
        </draw:frame>
        <draw:frame draw:style-name="gr3" draw:text-style-name="P3" draw:layer="layout" svg:width="1.193cm" svg:height="0.02cm" svg:x="3.174cm" svg:y="1.65cm">
          <draw:image xlink:href="Pictures/100000000000002F000000013BA1BAFB1D7D9E40.png" xlink:type="simple" xlink:show="embed" xlink:actuate="onLoad">
            <text:p/>
          </draw:image>
        </draw:frame>
        <draw:frame draw:style-name="gr3" draw:text-style-name="P3" draw:layer="layout" svg:width="1.193cm" svg:height="0.02cm" svg:x="3.174cm" svg:y="1.672cm">
          <draw:image xlink:href="Pictures/100000000000002F000000013BA1BAFB1D7D9E40.png" xlink:type="simple" xlink:show="embed" xlink:actuate="onLoad">
            <text:p/>
          </draw:image>
        </draw:frame>
        <draw:frame draw:style-name="gr3" draw:text-style-name="P3" draw:layer="layout" svg:width="1.218cm" svg:height="0.02cm" svg:x="3.149cm" svg:y="1.693cm">
          <draw:image xlink:href="Pictures/100000000000003000000001E5FB2A436B6EDEC5.png" xlink:type="simple" xlink:show="embed" xlink:actuate="onLoad">
            <text:p/>
          </draw:image>
        </draw:frame>
        <draw:frame draw:style-name="gr3" draw:text-style-name="P3" draw:layer="layout" svg:width="1.193cm" svg:height="0.02cm" svg:x="3.149cm" svg:y="1.714cm">
          <draw:image xlink:href="Pictures/100000000000002F0000000105338816BEAE8532.png" xlink:type="simple" xlink:show="embed" xlink:actuate="onLoad">
            <text:p/>
          </draw:image>
        </draw:frame>
        <draw:frame draw:style-name="gr3" draw:text-style-name="P3" draw:layer="layout" svg:width="1.193cm" svg:height="0.02cm" svg:x="3.149cm" svg:y="1.735cm">
          <draw:image xlink:href="Pictures/100000000000002F00000001E909E0DBD4B7B8B4.png" xlink:type="simple" xlink:show="embed" xlink:actuate="onLoad">
            <text:p/>
          </draw:image>
        </draw:frame>
        <draw:frame draw:style-name="gr3" draw:text-style-name="P3" draw:layer="layout" svg:width="1.193cm" svg:height="0.02cm" svg:x="3.124cm" svg:y="1.756cm">
          <draw:image xlink:href="Pictures/100000000000002F000000017E8DD8CF2E3EF9DB.png" xlink:type="simple" xlink:show="embed" xlink:actuate="onLoad">
            <text:p/>
          </draw:image>
        </draw:frame>
        <draw:frame draw:style-name="gr3" draw:text-style-name="P3" draw:layer="layout" svg:width="1.193cm" svg:height="0.02cm" svg:x="3.124cm" svg:y="1.777cm">
          <draw:image xlink:href="Pictures/100000000000002F0000000131B6FFB96CC30143.png" xlink:type="simple" xlink:show="embed" xlink:actuate="onLoad">
            <text:p/>
          </draw:image>
        </draw:frame>
        <draw:frame draw:style-name="gr3" draw:text-style-name="P3" draw:layer="layout" svg:width="1.193cm" svg:height="0.02cm" svg:x="3.124cm" svg:y="1.799cm">
          <draw:image xlink:href="Pictures/100000000000002F000000011CAF2F50C7FA850E.png" xlink:type="simple" xlink:show="embed" xlink:actuate="onLoad">
            <text:p/>
          </draw:image>
        </draw:frame>
        <draw:frame draw:style-name="gr3" draw:text-style-name="P3" draw:layer="layout" svg:width="1.193cm" svg:height="0.02cm" svg:x="3.098cm" svg:y="1.82cm">
          <draw:image xlink:href="Pictures/100000000000002F00000001D4929DACAB38CC1B.png" xlink:type="simple" xlink:show="embed" xlink:actuate="onLoad">
            <text:p/>
          </draw:image>
        </draw:frame>
        <draw:frame draw:style-name="gr3" draw:text-style-name="P3" draw:layer="layout" svg:width="1.193cm" svg:height="0.02cm" svg:x="3.098cm" svg:y="1.841cm">
          <draw:image xlink:href="Pictures/100000000000002F000000012E77910604190EA7.png" xlink:type="simple" xlink:show="embed" xlink:actuate="onLoad">
            <text:p/>
          </draw:image>
        </draw:frame>
        <draw:frame draw:style-name="gr3" draw:text-style-name="P3" draw:layer="layout" svg:width="1.193cm" svg:height="0.02cm" svg:x="3.098cm" svg:y="1.862cm">
          <draw:image xlink:href="Pictures/100000000000002F000000011880472162C21E83.png" xlink:type="simple" xlink:show="embed" xlink:actuate="onLoad">
            <text:p/>
          </draw:image>
        </draw:frame>
        <draw:frame draw:style-name="gr3" draw:text-style-name="P3" draw:layer="layout" svg:width="1.193cm" svg:height="0.02cm" svg:x="3.073cm" svg:y="1.883cm">
          <draw:image xlink:href="Pictures/100000000000002F0000000186B45E55E76BA682.png" xlink:type="simple" xlink:show="embed" xlink:actuate="onLoad">
            <text:p/>
          </draw:image>
        </draw:frame>
        <draw:frame draw:style-name="gr3" draw:text-style-name="P3" draw:layer="layout" svg:width="1.193cm" svg:height="0.02cm" svg:x="3.073cm" svg:y="1.904cm">
          <draw:image xlink:href="Pictures/100000000000002F00000001624C7231A4DB7092.png" xlink:type="simple" xlink:show="embed" xlink:actuate="onLoad">
            <text:p/>
          </draw:image>
        </draw:frame>
        <draw:frame draw:style-name="gr3" draw:text-style-name="P3" draw:layer="layout" svg:width="1.218cm" svg:height="0.02cm" svg:x="3.047cm" svg:y="1.926cm">
          <draw:image xlink:href="Pictures/1000000000000030000000010E86D5E30A6A5A6B.png" xlink:type="simple" xlink:show="embed" xlink:actuate="onLoad">
            <text:p/>
          </draw:image>
        </draw:frame>
        <draw:frame draw:style-name="gr3" draw:text-style-name="P3" draw:layer="layout" svg:width="1.193cm" svg:height="0.02cm" svg:x="3.047cm" svg:y="1.947cm">
          <draw:image xlink:href="Pictures/100000000000002F00000001F28F82B296CB68E5.png" xlink:type="simple" xlink:show="embed" xlink:actuate="onLoad">
            <text:p/>
          </draw:image>
        </draw:frame>
        <draw:frame draw:style-name="gr3" draw:text-style-name="P3" draw:layer="layout" svg:width="1.193cm" svg:height="0.02cm" svg:x="3.047cm" svg:y="1.968cm">
          <draw:image xlink:href="Pictures/100000000000002F00000001D41E5AFC754C58A5.png" xlink:type="simple" xlink:show="embed" xlink:actuate="onLoad">
            <text:p/>
          </draw:image>
        </draw:frame>
        <draw:frame draw:style-name="gr3" draw:text-style-name="P3" draw:layer="layout" svg:width="1.218cm" svg:height="0.02cm" svg:x="3.022cm" svg:y="1.989cm">
          <draw:image xlink:href="Pictures/1000000000000030000000010008910E6AE9FF1C.png" xlink:type="simple" xlink:show="embed" xlink:actuate="onLoad">
            <text:p/>
          </draw:image>
        </draw:frame>
        <draw:frame draw:style-name="gr3" draw:text-style-name="P3" draw:layer="layout" svg:width="1.193cm" svg:height="0.02cm" svg:x="3.022cm" svg:y="2.01cm">
          <draw:image xlink:href="Pictures/100000000000002F0000000142B98CB2C0F1F816.png" xlink:type="simple" xlink:show="embed" xlink:actuate="onLoad">
            <text:p/>
          </draw:image>
        </draw:frame>
        <draw:frame draw:style-name="gr3" draw:text-style-name="P3" draw:layer="layout" svg:width="1.193cm" svg:height="0.02cm" svg:x="3.022cm" svg:y="2.031cm">
          <draw:image xlink:href="Pictures/100000000000002F00000001E665D065CE857F27.png" xlink:type="simple" xlink:show="embed" xlink:actuate="onLoad">
            <text:p/>
          </draw:image>
        </draw:frame>
        <draw:frame draw:style-name="gr3" draw:text-style-name="P3" draw:layer="layout" svg:width="1.193cm" svg:height="0.02cm" svg:x="2.997cm" svg:y="2.053cm">
          <draw:image xlink:href="Pictures/100000000000002F0000000128910EDE08BDD979.png" xlink:type="simple" xlink:show="embed" xlink:actuate="onLoad">
            <text:p/>
          </draw:image>
        </draw:frame>
        <draw:frame draw:style-name="gr3" draw:text-style-name="P3" draw:layer="layout" svg:width="1.193cm" svg:height="0.02cm" svg:x="2.997cm" svg:y="2.074cm">
          <draw:image xlink:href="Pictures/100000000000002F000000011EF3AA6461E11277.png" xlink:type="simple" xlink:show="embed" xlink:actuate="onLoad">
            <text:p/>
          </draw:image>
        </draw:frame>
        <draw:frame draw:style-name="gr3" draw:text-style-name="P3" draw:layer="layout" svg:width="1.193cm" svg:height="0.02cm" svg:x="2.997cm" svg:y="2.095cm">
          <draw:image xlink:href="Pictures/100000000000002F000000015E5198877062FCE6.png" xlink:type="simple" xlink:show="embed" xlink:actuate="onLoad">
            <text:p/>
          </draw:image>
        </draw:frame>
        <draw:frame draw:style-name="gr3" draw:text-style-name="P3" draw:layer="layout" svg:width="0.126cm" svg:height="0.02cm" svg:x="4.444cm" svg:y="2.095cm">
          <draw:image xlink:href="Pictures/10000000000000050000000106E4CF437762D4CC.png" xlink:type="simple" xlink:show="embed" xlink:actuate="onLoad">
            <text:p/>
          </draw:image>
        </draw:frame>
        <draw:frame draw:style-name="gr3" draw:text-style-name="P3" draw:layer="layout" svg:width="0.151cm" svg:height="0.02cm" svg:x="7.695cm" svg:y="2.095cm">
          <draw:image xlink:href="Pictures/100000000000000600000001BF2FFF6778C809E2.png" xlink:type="simple" xlink:show="embed" xlink:actuate="onLoad">
            <text:p/>
          </draw:image>
        </draw:frame>
        <draw:frame draw:style-name="gr3" draw:text-style-name="P3" draw:layer="layout" svg:width="1.193cm" svg:height="0.02cm" svg:x="2.971cm" svg:y="2.116cm">
          <draw:image xlink:href="Pictures/100000000000002F0000000196F7D1A407F4E45B.png" xlink:type="simple" xlink:show="embed" xlink:actuate="onLoad">
            <text:p/>
          </draw:image>
        </draw:frame>
        <draw:frame draw:style-name="gr3" draw:text-style-name="P3" draw:layer="layout" svg:width="0.329cm" svg:height="0.02cm" svg:x="4.343cm" svg:y="2.116cm">
          <draw:image xlink:href="Pictures/100000000000000D000000015E22E73609903FE7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116cm">
          <draw:image xlink:href="Pictures/1000000000000012000000019DE68CEAA64D7072.png" xlink:type="simple" xlink:show="embed" xlink:actuate="onLoad">
            <text:p/>
          </draw:image>
        </draw:frame>
        <draw:frame draw:style-name="gr3" draw:text-style-name="P3" draw:layer="layout" svg:width="0.456cm" svg:height="0.02cm" svg:x="5.333cm" svg:y="2.116cm">
          <draw:image xlink:href="Pictures/1000000000000012000000010F00EE8401EBB05E.png" xlink:type="simple" xlink:show="embed" xlink:actuate="onLoad">
            <text:p/>
          </draw:image>
        </draw:frame>
        <draw:frame draw:style-name="gr3" draw:text-style-name="P3" draw:layer="layout" svg:width="0.431cm" svg:height="0.02cm" svg:x="6.069cm" svg:y="2.116cm">
          <draw:image xlink:href="Pictures/100000000000001100000001E68ED490E5F6AF31.png" xlink:type="simple" xlink:show="embed" xlink:actuate="onLoad">
            <text:p/>
          </draw:image>
        </draw:frame>
        <draw:frame draw:style-name="gr3" draw:text-style-name="P3" draw:layer="layout" svg:width="0.431cm" svg:height="0.02cm" svg:x="6.73cm" svg:y="2.116cm">
          <draw:image xlink:href="Pictures/1000000000000011000000010309F1F06C840D56.png" xlink:type="simple" xlink:show="embed" xlink:actuate="onLoad">
            <text:p/>
          </draw:image>
        </draw:frame>
        <draw:frame draw:style-name="gr3" draw:text-style-name="P3" draw:layer="layout" svg:width="0.329cm" svg:height="0.02cm" svg:x="7.593cm" svg:y="2.116cm">
          <draw:image xlink:href="Pictures/100000000000000D00000001863D38A3CB8717F5.png" xlink:type="simple" xlink:show="embed" xlink:actuate="onLoad">
            <text:p/>
          </draw:image>
        </draw:frame>
        <draw:frame draw:style-name="gr3" draw:text-style-name="P3" draw:layer="layout" svg:width="1.193cm" svg:height="0.02cm" svg:x="2.971cm" svg:y="2.137cm">
          <draw:image xlink:href="Pictures/100000000000002F00000001E3C8C8EEDEE52181.png" xlink:type="simple" xlink:show="embed" xlink:actuate="onLoad">
            <text:p/>
          </draw:image>
        </draw:frame>
        <draw:frame draw:style-name="gr3" draw:text-style-name="P3" draw:layer="layout" svg:width="0.405cm" svg:height="0.02cm" svg:x="4.317cm" svg:y="2.137cm">
          <draw:image xlink:href="Pictures/100000000000001000000001841E4D2815FF49D4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137cm">
          <draw:image xlink:href="Pictures/1000000000000012000000019DE68CEAA64D7072.png" xlink:type="simple" xlink:show="embed" xlink:actuate="onLoad">
            <text:p/>
          </draw:image>
        </draw:frame>
        <draw:frame draw:style-name="gr3" draw:text-style-name="P3" draw:layer="layout" svg:width="0.532cm" svg:height="0.02cm" svg:x="5.333cm" svg:y="2.137cm">
          <draw:image xlink:href="Pictures/100000000000001500000001C4E77EA54D1AFF2A.png" xlink:type="simple" xlink:show="embed" xlink:actuate="onLoad">
            <text:p/>
          </draw:image>
        </draw:frame>
        <draw:frame draw:style-name="gr3" draw:text-style-name="P3" draw:layer="layout" svg:width="0.507cm" svg:height="0.02cm" svg:x="6.069cm" svg:y="2.137cm">
          <draw:image xlink:href="Pictures/100000000000001400000001692E50101DE4D698.png" xlink:type="simple" xlink:show="embed" xlink:actuate="onLoad">
            <text:p/>
          </draw:image>
        </draw:frame>
        <draw:frame draw:style-name="gr3" draw:text-style-name="P3" draw:layer="layout" svg:width="0.507cm" svg:height="0.02cm" svg:x="6.73cm" svg:y="2.137cm">
          <draw:image xlink:href="Pictures/100000000000001400000001D85F8C39DF8272D0.png" xlink:type="simple" xlink:show="embed" xlink:actuate="onLoad">
            <text:p/>
          </draw:image>
        </draw:frame>
        <draw:frame draw:style-name="gr3" draw:text-style-name="P3" draw:layer="layout" svg:width="0.431cm" svg:height="0.02cm" svg:x="7.542cm" svg:y="2.137cm">
          <draw:image xlink:href="Pictures/100000000000001100000001C40D8DF7F485DBBE.png" xlink:type="simple" xlink:show="embed" xlink:actuate="onLoad">
            <text:p/>
          </draw:image>
        </draw:frame>
        <draw:frame draw:style-name="gr3" draw:text-style-name="P3" draw:layer="layout" svg:width="1.218cm" svg:height="0.02cm" svg:x="2.946cm" svg:y="2.158cm">
          <draw:image xlink:href="Pictures/100000000000003000000001640A66DBA4161FBB.png" xlink:type="simple" xlink:show="embed" xlink:actuate="onLoad">
            <text:p/>
          </draw:image>
        </draw:frame>
        <draw:frame draw:style-name="gr3" draw:text-style-name="P3" draw:layer="layout" svg:width="0.481cm" svg:height="0.02cm" svg:x="4.266cm" svg:y="2.158cm">
          <draw:image xlink:href="Pictures/100000000000001300000001EE192BBC80B0D6DE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158cm">
          <draw:image xlink:href="Pictures/1000000000000012000000019DE68CEAA64D7072.png" xlink:type="simple" xlink:show="embed" xlink:actuate="onLoad">
            <text:p/>
          </draw:image>
        </draw:frame>
        <draw:frame draw:style-name="gr3" draw:text-style-name="P3" draw:layer="layout" svg:width="0.558cm" svg:height="0.02cm" svg:x="5.333cm" svg:y="2.158cm">
          <draw:image xlink:href="Pictures/100000000000001600000001096966EDF0EBE9EB.png" xlink:type="simple" xlink:show="embed" xlink:actuate="onLoad">
            <text:p/>
          </draw:image>
        </draw:frame>
        <draw:frame draw:style-name="gr3" draw:text-style-name="P3" draw:layer="layout" svg:width="0.532cm" svg:height="0.02cm" svg:x="6.069cm" svg:y="2.158cm">
          <draw:image xlink:href="Pictures/10000000000000150000000135D68FBCE175A8ED.png" xlink:type="simple" xlink:show="embed" xlink:actuate="onLoad">
            <text:p/>
          </draw:image>
        </draw:frame>
        <draw:frame draw:style-name="gr3" draw:text-style-name="P3" draw:layer="layout" svg:width="0.532cm" svg:height="0.02cm" svg:x="6.73cm" svg:y="2.158cm">
          <draw:image xlink:href="Pictures/1000000000000015000000014AB792F26E094DF9.png" xlink:type="simple" xlink:show="embed" xlink:actuate="onLoad">
            <text:p/>
          </draw:image>
        </draw:frame>
        <draw:frame draw:style-name="gr3" draw:text-style-name="P3" draw:layer="layout" svg:width="0.481cm" svg:height="0.02cm" svg:x="7.517cm" svg:y="2.158cm">
          <draw:image xlink:href="Pictures/10000000000000130000000155F07587A7062034.png" xlink:type="simple" xlink:show="embed" xlink:actuate="onLoad">
            <text:p/>
          </draw:image>
        </draw:frame>
        <draw:frame draw:style-name="gr3" draw:text-style-name="P3" draw:layer="layout" svg:width="1.193cm" svg:height="0.02cm" svg:x="2.946cm" svg:y="2.18cm">
          <draw:image xlink:href="Pictures/100000000000002F00000001EA6E4EA88849455F.png" xlink:type="simple" xlink:show="embed" xlink:actuate="onLoad">
            <text:p/>
          </draw:image>
        </draw:frame>
        <draw:frame draw:style-name="gr3" draw:text-style-name="P3" draw:layer="layout" svg:width="0.481cm" svg:height="0.02cm" svg:x="4.241cm" svg:y="2.18cm">
          <draw:image xlink:href="Pictures/10000000000000130000000189401AA2E4148268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18cm">
          <draw:image xlink:href="Pictures/1000000000000012000000019DE68CEAA64D7072.png" xlink:type="simple" xlink:show="embed" xlink:actuate="onLoad">
            <text:p/>
          </draw:image>
        </draw:frame>
        <draw:frame draw:style-name="gr3" draw:text-style-name="P3" draw:layer="layout" svg:width="0.583cm" svg:height="0.02cm" svg:x="5.333cm" svg:y="2.18cm">
          <draw:image xlink:href="Pictures/100000000000001700000001FA8BE1751DD4DC18.png" xlink:type="simple" xlink:show="embed" xlink:actuate="onLoad">
            <text:p/>
          </draw:image>
        </draw:frame>
        <draw:frame draw:style-name="gr3" draw:text-style-name="P3" draw:layer="layout" svg:width="0.558cm" svg:height="0.02cm" svg:x="6.069cm" svg:y="2.18cm">
          <draw:image xlink:href="Pictures/1000000000000016000000014B4D7588246962F3.png" xlink:type="simple" xlink:show="embed" xlink:actuate="onLoad">
            <text:p/>
          </draw:image>
        </draw:frame>
        <draw:frame draw:style-name="gr3" draw:text-style-name="P3" draw:layer="layout" svg:width="0.558cm" svg:height="0.02cm" svg:x="6.73cm" svg:y="2.18cm">
          <draw:image xlink:href="Pictures/1000000000000016000000012B564A085CF37343.png" xlink:type="simple" xlink:show="embed" xlink:actuate="onLoad">
            <text:p/>
          </draw:image>
        </draw:frame>
        <draw:frame draw:style-name="gr3" draw:text-style-name="P3" draw:layer="layout" svg:width="0.558cm" svg:height="0.02cm" svg:x="7.491cm" svg:y="2.18cm">
          <draw:image xlink:href="Pictures/1000000000000016000000017F1B0BFC5C69DECC.png" xlink:type="simple" xlink:show="embed" xlink:actuate="onLoad">
            <text:p/>
          </draw:image>
        </draw:frame>
        <draw:frame draw:style-name="gr3" draw:text-style-name="P3" draw:layer="layout" svg:width="1.193cm" svg:height="0.02cm" svg:x="2.946cm" svg:y="2.201cm">
          <draw:image xlink:href="Pictures/100000000000002F00000001E67F76BCAC0D346C.png" xlink:type="simple" xlink:show="embed" xlink:actuate="onLoad">
            <text:p/>
          </draw:image>
        </draw:frame>
        <draw:frame draw:style-name="gr3" draw:text-style-name="P3" draw:layer="layout" svg:width="0.481cm" svg:height="0.02cm" svg:x="4.241cm" svg:y="2.201cm">
          <draw:image xlink:href="Pictures/1000000000000013000000018705001D3423D1AF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201cm">
          <draw:image xlink:href="Pictures/1000000000000012000000019DE68CEAA64D7072.png" xlink:type="simple" xlink:show="embed" xlink:actuate="onLoad">
            <text:p/>
          </draw:image>
        </draw:frame>
        <draw:frame draw:style-name="gr3" draw:text-style-name="P3" draw:layer="layout" svg:width="0.608cm" svg:height="0.02cm" svg:x="5.333cm" svg:y="2.201cm">
          <draw:image xlink:href="Pictures/100000000000001800000001FE29AA72238F810D.png" xlink:type="simple" xlink:show="embed" xlink:actuate="onLoad">
            <text:p/>
          </draw:image>
        </draw:frame>
        <draw:frame draw:style-name="gr3" draw:text-style-name="P3" draw:layer="layout" svg:width="0.558cm" svg:height="0.02cm" svg:x="6.069cm" svg:y="2.201cm">
          <draw:image xlink:href="Pictures/10000000000000160000000143E1FAE926B7FF0E.png" xlink:type="simple" xlink:show="embed" xlink:actuate="onLoad">
            <text:p/>
          </draw:image>
        </draw:frame>
        <draw:frame draw:style-name="gr3" draw:text-style-name="P3" draw:layer="layout" svg:width="0.583cm" svg:height="0.02cm" svg:x="6.73cm" svg:y="2.201cm">
          <draw:image xlink:href="Pictures/1000000000000017000000016D3761D650767AFE.png" xlink:type="simple" xlink:show="embed" xlink:actuate="onLoad">
            <text:p/>
          </draw:image>
        </draw:frame>
        <draw:frame draw:style-name="gr3" draw:text-style-name="P3" draw:layer="layout" svg:width="0.608cm" svg:height="0.02cm" svg:x="7.466cm" svg:y="2.201cm">
          <draw:image xlink:href="Pictures/10000000000000180000000175CA4CDE2BF5C11F.png" xlink:type="simple" xlink:show="embed" xlink:actuate="onLoad">
            <text:p/>
          </draw:image>
        </draw:frame>
        <draw:frame draw:style-name="gr3" draw:text-style-name="P3" draw:layer="layout" svg:width="1.218cm" svg:height="0.02cm" svg:x="2.92cm" svg:y="2.222cm">
          <draw:image xlink:href="Pictures/100000000000003000000001F84BDF679E6390D1.png" xlink:type="simple" xlink:show="embed" xlink:actuate="onLoad">
            <text:p/>
          </draw:image>
        </draw:frame>
        <draw:frame draw:style-name="gr3" draw:text-style-name="P3" draw:layer="layout" svg:width="0.481cm" svg:height="0.02cm" svg:x="4.216cm" svg:y="2.222cm">
          <draw:image xlink:href="Pictures/1000000000000013000000017C1EE171393D204C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222cm">
          <draw:image xlink:href="Pictures/1000000000000012000000019DE68CEAA64D7072.png" xlink:type="simple" xlink:show="embed" xlink:actuate="onLoad">
            <text:p/>
          </draw:image>
        </draw:frame>
        <draw:frame draw:style-name="gr3" draw:text-style-name="P3" draw:layer="layout" svg:width="0.608cm" svg:height="0.02cm" svg:x="5.333cm" svg:y="2.222cm">
          <draw:image xlink:href="Pictures/10000000000000180000000186E033F300755A4A.png" xlink:type="simple" xlink:show="embed" xlink:actuate="onLoad">
            <text:p/>
          </draw:image>
        </draw:frame>
        <draw:frame draw:style-name="gr3" draw:text-style-name="P3" draw:layer="layout" svg:width="0.558cm" svg:height="0.02cm" svg:x="6.069cm" svg:y="2.222cm">
          <draw:image xlink:href="Pictures/10000000000000160000000143E1FAE926B7FF0E.png" xlink:type="simple" xlink:show="embed" xlink:actuate="onLoad">
            <text:p/>
          </draw:image>
        </draw:frame>
        <draw:frame draw:style-name="gr3" draw:text-style-name="P3" draw:layer="layout" svg:width="0.583cm" svg:height="0.02cm" svg:x="6.73cm" svg:y="2.222cm">
          <draw:image xlink:href="Pictures/100000000000001700000001BE6AC92B70517622.png" xlink:type="simple" xlink:show="embed" xlink:actuate="onLoad">
            <text:p/>
          </draw:image>
        </draw:frame>
        <draw:frame draw:style-name="gr3" draw:text-style-name="P3" draw:layer="layout" svg:width="0.634cm" svg:height="0.02cm" svg:x="7.441cm" svg:y="2.222cm">
          <draw:image xlink:href="Pictures/100000000000001900000001F3AF7F118BDC108F.png" xlink:type="simple" xlink:show="embed" xlink:actuate="onLoad">
            <text:p/>
          </draw:image>
        </draw:frame>
        <draw:frame draw:style-name="gr3" draw:text-style-name="P3" draw:layer="layout" svg:width="1.193cm" svg:height="0.02cm" svg:x="2.92cm" svg:y="2.243cm">
          <draw:image xlink:href="Pictures/100000000000002F00000001CF2A78492B56893D.png" xlink:type="simple" xlink:show="embed" xlink:actuate="onLoad">
            <text:p/>
          </draw:image>
        </draw:frame>
        <draw:frame draw:style-name="gr3" draw:text-style-name="P3" draw:layer="layout" svg:width="0.481cm" svg:height="0.02cm" svg:x="4.216cm" svg:y="2.243cm">
          <draw:image xlink:href="Pictures/1000000000000013000000012F2F2B87DC8DEB59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243cm">
          <draw:image xlink:href="Pictures/1000000000000012000000019DE68CEAA64D7072.png" xlink:type="simple" xlink:show="embed" xlink:actuate="onLoad">
            <text:p/>
          </draw:image>
        </draw:frame>
        <draw:frame draw:style-name="gr3" draw:text-style-name="P3" draw:layer="layout" svg:width="0.608cm" svg:height="0.02cm" svg:x="5.333cm" svg:y="2.243cm">
          <draw:image xlink:href="Pictures/1000000000000018000000016851B9F5DE6A0585.png" xlink:type="simple" xlink:show="embed" xlink:actuate="onLoad">
            <text:p/>
          </draw:image>
        </draw:frame>
        <draw:frame draw:style-name="gr3" draw:text-style-name="P3" draw:layer="layout" svg:width="0.583cm" svg:height="0.02cm" svg:x="6.069cm" svg:y="2.243cm">
          <draw:image xlink:href="Pictures/100000000000001700000001709BC4D737991662.png" xlink:type="simple" xlink:show="embed" xlink:actuate="onLoad">
            <text:p/>
          </draw:image>
        </draw:frame>
        <draw:frame draw:style-name="gr3" draw:text-style-name="P3" draw:layer="layout" svg:width="0.608cm" svg:height="0.02cm" svg:x="6.73cm" svg:y="2.243cm">
          <draw:image xlink:href="Pictures/100000000000001800000001189AF3999FB709A8.png" xlink:type="simple" xlink:show="embed" xlink:actuate="onLoad">
            <text:p/>
          </draw:image>
        </draw:frame>
        <draw:frame draw:style-name="gr3" draw:text-style-name="P3" draw:layer="layout" svg:width="0.659cm" svg:height="0.02cm" svg:x="7.441cm" svg:y="2.243cm">
          <draw:image xlink:href="Pictures/100000000000001A0000000191F87B06D7D7E5D8.png" xlink:type="simple" xlink:show="embed" xlink:actuate="onLoad">
            <text:p/>
          </draw:image>
        </draw:frame>
        <draw:frame draw:style-name="gr3" draw:text-style-name="P3" draw:layer="layout" svg:width="1.193cm" svg:height="0.02cm" svg:x="2.92cm" svg:y="2.264cm">
          <draw:image xlink:href="Pictures/100000000000002F00000001AA9E2A651FBC8CE6.png" xlink:type="simple" xlink:show="embed" xlink:actuate="onLoad">
            <text:p/>
          </draw:image>
        </draw:frame>
        <draw:frame draw:style-name="gr3" draw:text-style-name="P3" draw:layer="layout" svg:width="0.253cm" svg:height="0.02cm" svg:x="4.216cm" svg:y="2.264cm">
          <draw:image xlink:href="Pictures/100000000000000A00000001430568CE07FE0C49.png" xlink:type="simple" xlink:show="embed" xlink:actuate="onLoad">
            <text:p/>
          </draw:image>
        </draw:frame>
        <draw:frame draw:style-name="gr3" draw:text-style-name="P3" draw:layer="layout" svg:width="0.126cm" svg:height="0.02cm" svg:x="4.571cm" svg:y="2.264cm">
          <draw:image xlink:href="Pictures/100000000000000500000001A0E53D9A70A19FFF.png" xlink:type="simple" xlink:show="embed" xlink:actuate="onLoad">
            <text:p/>
          </draw:image>
        </draw:frame>
        <draw:frame draw:style-name="gr3" draw:text-style-name="P3" draw:layer="layout" svg:width="0.431cm" svg:height="0.02cm" svg:x="4.825cm" svg:y="2.264cm">
          <draw:image xlink:href="Pictures/100000000000001100000001AD8D1E098BE3B5E7.png" xlink:type="simple" xlink:show="embed" xlink:actuate="onLoad">
            <text:p/>
          </draw:image>
        </draw:frame>
        <draw:frame draw:style-name="gr3" draw:text-style-name="P3" draw:layer="layout" svg:width="0.278cm" svg:height="0.02cm" svg:x="5.333cm" svg:y="2.264cm">
          <draw:image xlink:href="Pictures/100000000000000B000000018D883754F1C0FB94.png" xlink:type="simple" xlink:show="embed" xlink:actuate="onLoad">
            <text:p/>
          </draw:image>
        </draw:frame>
        <draw:frame draw:style-name="gr3" draw:text-style-name="P3" draw:layer="layout" svg:width="0.304cm" svg:height="0.02cm" svg:x="5.663cm" svg:y="2.264cm">
          <draw:image xlink:href="Pictures/100000000000000C00000001793C18E1FEC7F139.png" xlink:type="simple" xlink:show="embed" xlink:actuate="onLoad">
            <text:p/>
          </draw:image>
        </draw:frame>
        <draw:frame draw:style-name="gr3" draw:text-style-name="P3" draw:layer="layout" svg:width="0.583cm" svg:height="0.02cm" svg:x="6.069cm" svg:y="2.264cm">
          <draw:image xlink:href="Pictures/1000000000000017000000017B8F2104E2A562EE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264cm">
          <draw:image xlink:href="Pictures/100000000000000A000000018405E9C63B743D94.png" xlink:type="simple" xlink:show="embed" xlink:actuate="onLoad">
            <text:p/>
          </draw:image>
        </draw:frame>
        <draw:frame draw:style-name="gr3" draw:text-style-name="P3" draw:layer="layout" svg:width="0.278cm" svg:height="0.02cm" svg:x="7.06cm" svg:y="2.264cm">
          <draw:image xlink:href="Pictures/100000000000000B00000001D74A307AA25A986C.png" xlink:type="simple" xlink:show="embed" xlink:actuate="onLoad">
            <text:p/>
          </draw:image>
        </draw:frame>
        <draw:frame draw:style-name="gr3" draw:text-style-name="P3" draw:layer="layout" svg:width="0.685cm" svg:height="0.02cm" svg:x="7.415cm" svg:y="2.264cm">
          <draw:image xlink:href="Pictures/100000000000001B00000001DB26EC6CF087071A.png" xlink:type="simple" xlink:show="embed" xlink:actuate="onLoad">
            <text:p/>
          </draw:image>
        </draw:frame>
        <draw:frame draw:style-name="gr3" draw:text-style-name="P3" draw:layer="layout" svg:width="1.193cm" svg:height="0.02cm" svg:x="2.895cm" svg:y="2.285cm">
          <draw:image xlink:href="Pictures/100000000000002F00000001E9FD2CAFB2142233.png" xlink:type="simple" xlink:show="embed" xlink:actuate="onLoad">
            <text:p/>
          </draw:image>
        </draw:frame>
        <draw:frame draw:style-name="gr3" draw:text-style-name="P3" draw:layer="layout" svg:width="0.278cm" svg:height="0.02cm" svg:x="4.19cm" svg:y="2.285cm">
          <draw:image xlink:href="Pictures/100000000000000B00000001C7D71819C76D8648.png" xlink:type="simple" xlink:show="embed" xlink:actuate="onLoad">
            <text:p/>
          </draw:image>
        </draw:frame>
        <draw:frame draw:style-name="gr3" draw:text-style-name="P3" draw:layer="layout" svg:width="0.05cm" svg:height="0.02cm" svg:x="4.622cm" svg:y="2.285cm">
          <draw:image xlink:href="Pictures/1000000000000002000000011140D0C60DA4F9D0.png" xlink:type="simple" xlink:show="embed" xlink:actuate="onLoad">
            <text:p/>
          </draw:image>
        </draw:frame>
        <draw:frame draw:style-name="gr3" draw:text-style-name="P3" draw:layer="layout" svg:width="0.228cm" svg:height="0.02cm" svg:x="4.825cm" svg:y="2.285cm">
          <draw:image xlink:href="Pictures/100000000000000900000001890009BEEA7C66B5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285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53cm" svg:height="0.02cm" svg:x="5.714cm" svg:y="2.285cm">
          <draw:image xlink:href="Pictures/100000000000000A00000001F41335469024F0A1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285cm">
          <draw:image xlink:href="Pictures/100000000000000A0000000154B1AC0C78F087E9.png" xlink:type="simple" xlink:show="embed" xlink:actuate="onLoad">
            <text:p/>
          </draw:image>
        </draw:frame>
        <draw:frame draw:style-name="gr3" draw:text-style-name="P3" draw:layer="layout" svg:width="0.228cm" svg:height="0.02cm" svg:x="6.425cm" svg:y="2.285cm">
          <draw:image xlink:href="Pictures/100000000000000900000001000AB7D3D5CEEDDD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285cm">
          <draw:image xlink:href="Pictures/100000000000000A000000013491E4B8EB8ACD6D.png" xlink:type="simple" xlink:show="embed" xlink:actuate="onLoad">
            <text:p/>
          </draw:image>
        </draw:frame>
        <draw:frame draw:style-name="gr3" draw:text-style-name="P3" draw:layer="layout" svg:width="0.253cm" svg:height="0.02cm" svg:x="7.085cm" svg:y="2.285cm">
          <draw:image xlink:href="Pictures/100000000000000A000000019625C5CE322BA544.png" xlink:type="simple" xlink:show="embed" xlink:actuate="onLoad">
            <text:p/>
          </draw:image>
        </draw:frame>
        <draw:frame draw:style-name="gr3" draw:text-style-name="P3" draw:layer="layout" svg:width="0.71cm" svg:height="0.02cm" svg:x="7.415cm" svg:y="2.285cm">
          <draw:image xlink:href="Pictures/100000000000001C00000001166F6820AC1AE03C.png" xlink:type="simple" xlink:show="embed" xlink:actuate="onLoad">
            <text:p/>
          </draw:image>
        </draw:frame>
        <draw:frame draw:style-name="gr3" draw:text-style-name="P3" draw:layer="layout" svg:width="1.193cm" svg:height="0.02cm" svg:x="2.895cm" svg:y="2.306cm">
          <draw:image xlink:href="Pictures/100000000000002F000000014263A6926A2C7BE2.png" xlink:type="simple" xlink:show="embed" xlink:actuate="onLoad">
            <text:p/>
          </draw:image>
        </draw:frame>
        <draw:frame draw:style-name="gr3" draw:text-style-name="P3" draw:layer="layout" svg:width="0.304cm" svg:height="0.02cm" svg:x="4.19cm" svg:y="2.306cm">
          <draw:image xlink:href="Pictures/100000000000000C00000001F04CA277E16468AC.png" xlink:type="simple" xlink:show="embed" xlink:actuate="onLoad">
            <text:p/>
          </draw:image>
        </draw:frame>
        <draw:frame draw:style-name="gr3" draw:text-style-name="P3" draw:layer="layout" svg:width="0.228cm" svg:height="0.02cm" svg:x="4.825cm" svg:y="2.306cm">
          <draw:image xlink:href="Pictures/100000000000000900000001890009BEEA7C66B5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306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53cm" svg:height="0.02cm" svg:x="5.714cm" svg:y="2.306cm">
          <draw:image xlink:href="Pictures/100000000000000A000000014064E80B7C7417AD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306cm">
          <draw:image xlink:href="Pictures/100000000000000A0000000154B1AC0C78F087E9.png" xlink:type="simple" xlink:show="embed" xlink:actuate="onLoad">
            <text:p/>
          </draw:image>
        </draw:frame>
        <draw:frame draw:style-name="gr3" draw:text-style-name="P3" draw:layer="layout" svg:width="0.228cm" svg:height="0.02cm" svg:x="6.425cm" svg:y="2.306cm">
          <draw:image xlink:href="Pictures/100000000000000900000001F3BE0CAB685015B3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306cm">
          <draw:image xlink:href="Pictures/100000000000000A000000013491E4B8EB8ACD6D.png" xlink:type="simple" xlink:show="embed" xlink:actuate="onLoad">
            <text:p/>
          </draw:image>
        </draw:frame>
        <draw:frame draw:style-name="gr3" draw:text-style-name="P3" draw:layer="layout" svg:width="0.253cm" svg:height="0.02cm" svg:x="7.085cm" svg:y="2.306cm">
          <draw:image xlink:href="Pictures/100000000000000A000000015D4F64084EC61CB1.png" xlink:type="simple" xlink:show="embed" xlink:actuate="onLoad">
            <text:p/>
          </draw:image>
        </draw:frame>
        <draw:frame draw:style-name="gr3" draw:text-style-name="P3" draw:layer="layout" svg:width="0.304cm" svg:height="0.02cm" svg:x="7.39cm" svg:y="2.306cm">
          <draw:image xlink:href="Pictures/100000000000000C00000001025E9D6F91E84D9D.png" xlink:type="simple" xlink:show="embed" xlink:actuate="onLoad">
            <text:p/>
          </draw:image>
        </draw:frame>
        <draw:frame draw:style-name="gr3" draw:text-style-name="P3" draw:layer="layout" svg:width="0.304cm" svg:height="0.02cm" svg:x="7.822cm" svg:y="2.306cm">
          <draw:image xlink:href="Pictures/100000000000000C00000001F33B8BCB47408F46.png" xlink:type="simple" xlink:show="embed" xlink:actuate="onLoad">
            <text:p/>
          </draw:image>
        </draw:frame>
        <draw:frame draw:style-name="gr3" draw:text-style-name="P3" draw:layer="layout" svg:width="1.193cm" svg:height="0.02cm" svg:x="2.895cm" svg:y="2.328cm">
          <draw:image xlink:href="Pictures/100000000000002F00000001E053026BD7BFE1FB.png" xlink:type="simple" xlink:show="embed" xlink:actuate="onLoad">
            <text:p/>
          </draw:image>
        </draw:frame>
        <draw:frame draw:style-name="gr3" draw:text-style-name="P3" draw:layer="layout" svg:width="0.38cm" svg:height="0.02cm" svg:x="4.19cm" svg:y="2.328cm">
          <draw:image xlink:href="Pictures/100000000000000F00000001F0C6135D7EAF4654.png" xlink:type="simple" xlink:show="embed" xlink:actuate="onLoad">
            <text:p/>
          </draw:image>
        </draw:frame>
        <draw:frame draw:style-name="gr3" draw:text-style-name="P3" draw:layer="layout" svg:width="0.405cm" svg:height="0.02cm" svg:x="4.825cm" svg:y="2.328cm">
          <draw:image xlink:href="Pictures/100000000000001000000001C8705832D94F92D6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328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53cm" svg:height="0.02cm" svg:x="5.714cm" svg:y="2.328cm">
          <draw:image xlink:href="Pictures/100000000000000A00000001C86356C7A1849108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328cm">
          <draw:image xlink:href="Pictures/100000000000000A0000000154B1AC0C78F087E9.png" xlink:type="simple" xlink:show="embed" xlink:actuate="onLoad">
            <text:p/>
          </draw:image>
        </draw:frame>
        <draw:frame draw:style-name="gr3" draw:text-style-name="P3" draw:layer="layout" svg:width="0.228cm" svg:height="0.02cm" svg:x="6.425cm" svg:y="2.328cm">
          <draw:image xlink:href="Pictures/100000000000000900000001BE26816E1AE469E5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328cm">
          <draw:image xlink:href="Pictures/100000000000000A000000013491E4B8EB8ACD6D.png" xlink:type="simple" xlink:show="embed" xlink:actuate="onLoad">
            <text:p/>
          </draw:image>
        </draw:frame>
        <draw:frame draw:style-name="gr3" draw:text-style-name="P3" draw:layer="layout" svg:width="0.253cm" svg:height="0.02cm" svg:x="7.085cm" svg:y="2.328cm">
          <draw:image xlink:href="Pictures/100000000000000A00000001355D2173B4C51698.png" xlink:type="simple" xlink:show="embed" xlink:actuate="onLoad">
            <text:p/>
          </draw:image>
        </draw:frame>
        <draw:frame draw:style-name="gr3" draw:text-style-name="P3" draw:layer="layout" svg:width="0.278cm" svg:height="0.02cm" svg:x="7.39cm" svg:y="2.328cm">
          <draw:image xlink:href="Pictures/100000000000000B000000017364F3D00C7B5488.png" xlink:type="simple" xlink:show="embed" xlink:actuate="onLoad">
            <text:p/>
          </draw:image>
        </draw:frame>
        <draw:frame draw:style-name="gr3" draw:text-style-name="P3" draw:layer="layout" svg:width="0.304cm" svg:height="0.02cm" svg:x="7.847cm" svg:y="2.328cm">
          <draw:image xlink:href="Pictures/100000000000000C00000001E80AF5F4586FF6DE.png" xlink:type="simple" xlink:show="embed" xlink:actuate="onLoad">
            <text:p/>
          </draw:image>
        </draw:frame>
        <draw:frame draw:style-name="gr3" draw:text-style-name="P3" draw:layer="layout" svg:width="1.193cm" svg:height="0.02cm" svg:x="2.87cm" svg:y="2.349cm">
          <draw:image xlink:href="Pictures/100000000000002F00000001CBFF4B517272505B.png" xlink:type="simple" xlink:show="embed" xlink:actuate="onLoad">
            <text:p/>
          </draw:image>
        </draw:frame>
        <draw:frame draw:style-name="gr3" draw:text-style-name="P3" draw:layer="layout" svg:width="0.431cm" svg:height="0.02cm" svg:x="4.216cm" svg:y="2.349cm">
          <draw:image xlink:href="Pictures/100000000000001100000001999907061E6AA139.png" xlink:type="simple" xlink:show="embed" xlink:actuate="onLoad">
            <text:p/>
          </draw:image>
        </draw:frame>
        <draw:frame draw:style-name="gr3" draw:text-style-name="P3" draw:layer="layout" svg:width="0.431cm" svg:height="0.02cm" svg:x="4.825cm" svg:y="2.349cm">
          <draw:image xlink:href="Pictures/10000000000000110000000155A38C69A0EDA3C8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349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53cm" svg:height="0.02cm" svg:x="5.714cm" svg:y="2.349cm">
          <draw:image xlink:href="Pictures/100000000000000A000000016EEAC3CCC643FDC6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349cm">
          <draw:image xlink:href="Pictures/100000000000000A0000000154B1AC0C78F087E9.png" xlink:type="simple" xlink:show="embed" xlink:actuate="onLoad">
            <text:p/>
          </draw:image>
        </draw:frame>
        <draw:frame draw:style-name="gr3" draw:text-style-name="P3" draw:layer="layout" svg:width="0.228cm" svg:height="0.02cm" svg:x="6.425cm" svg:y="2.349cm">
          <draw:image xlink:href="Pictures/1000000000000009000000015BF18A2E2FE1CF29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349cm">
          <draw:image xlink:href="Pictures/100000000000000A000000013491E4B8EB8ACD6D.png" xlink:type="simple" xlink:show="embed" xlink:actuate="onLoad">
            <text:p/>
          </draw:image>
        </draw:frame>
        <draw:frame draw:style-name="gr3" draw:text-style-name="P3" draw:layer="layout" svg:width="0.253cm" svg:height="0.02cm" svg:x="7.085cm" svg:y="2.349cm">
          <draw:image xlink:href="Pictures/100000000000000A00000001D339A562F25F2427.png" xlink:type="simple" xlink:show="embed" xlink:actuate="onLoad">
            <text:p/>
          </draw:image>
        </draw:frame>
        <draw:frame draw:style-name="gr3" draw:text-style-name="P3" draw:layer="layout" svg:width="0.278cm" svg:height="0.02cm" svg:x="7.39cm" svg:y="2.349cm">
          <draw:image xlink:href="Pictures/100000000000000B00000001C5B99138D0976172.png" xlink:type="simple" xlink:show="embed" xlink:actuate="onLoad">
            <text:p/>
          </draw:image>
        </draw:frame>
        <draw:frame draw:style-name="gr3" draw:text-style-name="P3" draw:layer="layout" svg:width="0.278cm" svg:height="0.02cm" svg:x="7.872cm" svg:y="2.349cm">
          <draw:image xlink:href="Pictures/100000000000000B0000000177F8F234DDE70F1C.png" xlink:type="simple" xlink:show="embed" xlink:actuate="onLoad">
            <text:p/>
          </draw:image>
        </draw:frame>
        <draw:frame draw:style-name="gr3" draw:text-style-name="P3" draw:layer="layout" svg:width="1.193cm" svg:height="0.02cm" svg:x="2.87cm" svg:y="2.37cm">
          <draw:image xlink:href="Pictures/100000000000002F000000014FF8EB4975F2DE3D.png" xlink:type="simple" xlink:show="embed" xlink:actuate="onLoad">
            <text:p/>
          </draw:image>
        </draw:frame>
        <draw:frame draw:style-name="gr3" draw:text-style-name="P3" draw:layer="layout" svg:width="0.481cm" svg:height="0.02cm" svg:x="4.216cm" svg:y="2.37cm">
          <draw:image xlink:href="Pictures/100000000000001300000001F34E14291B2B1F0C.png" xlink:type="simple" xlink:show="embed" xlink:actuate="onLoad">
            <text:p/>
          </draw:image>
        </draw:frame>
        <draw:frame draw:style-name="gr3" draw:text-style-name="P3" draw:layer="layout" svg:width="0.431cm" svg:height="0.02cm" svg:x="4.825cm" svg:y="2.37cm">
          <draw:image xlink:href="Pictures/10000000000000110000000155A38C69A0EDA3C8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37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53cm" svg:height="0.02cm" svg:x="5.688cm" svg:y="2.37cm">
          <draw:image xlink:href="Pictures/100000000000000A00000001CA25343AAD0F25CC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37cm">
          <draw:image xlink:href="Pictures/100000000000000A00000001D74F31072BFC009F.png" xlink:type="simple" xlink:show="embed" xlink:actuate="onLoad">
            <text:p/>
          </draw:image>
        </draw:frame>
        <draw:frame draw:style-name="gr3" draw:text-style-name="P3" draw:layer="layout" svg:width="0.253cm" svg:height="0.02cm" svg:x="6.4cm" svg:y="2.37cm">
          <draw:image xlink:href="Pictures/100000000000000A000000011CBC18AE66FCC25A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37cm">
          <draw:image xlink:href="Pictures/100000000000000A00000001F73A2841B0CD8625.png" xlink:type="simple" xlink:show="embed" xlink:actuate="onLoad">
            <text:p/>
          </draw:image>
        </draw:frame>
        <draw:frame draw:style-name="gr3" draw:text-style-name="P3" draw:layer="layout" svg:width="0.278cm" svg:height="0.02cm" svg:x="7.06cm" svg:y="2.37cm">
          <draw:image xlink:href="Pictures/100000000000000B0000000126619B418661DF8D.png" xlink:type="simple" xlink:show="embed" xlink:actuate="onLoad">
            <text:p/>
          </draw:image>
        </draw:frame>
        <draw:frame draw:style-name="gr3" draw:text-style-name="P3" draw:layer="layout" svg:width="0.253cm" svg:height="0.02cm" svg:x="7.39cm" svg:y="2.37cm">
          <draw:image xlink:href="Pictures/100000000000000A0000000124B650F0D6ABBFB2.png" xlink:type="simple" xlink:show="embed" xlink:actuate="onLoad">
            <text:p/>
          </draw:image>
        </draw:frame>
        <draw:frame draw:style-name="gr3" draw:text-style-name="P3" draw:layer="layout" svg:width="0.278cm" svg:height="0.02cm" svg:x="7.872cm" svg:y="2.37cm">
          <draw:image xlink:href="Pictures/100000000000000B00000001E95A9178D93993EE.png" xlink:type="simple" xlink:show="embed" xlink:actuate="onLoad">
            <text:p/>
          </draw:image>
        </draw:frame>
        <draw:frame draw:style-name="gr3" draw:text-style-name="P3" draw:layer="layout" svg:width="1.218cm" svg:height="0.02cm" svg:x="2.844cm" svg:y="2.391cm">
          <draw:image xlink:href="Pictures/10000000000000300000000111F6C751BDBF9568.png" xlink:type="simple" xlink:show="embed" xlink:actuate="onLoad">
            <text:p/>
          </draw:image>
        </draw:frame>
        <draw:frame draw:style-name="gr3" draw:text-style-name="P3" draw:layer="layout" svg:width="0.507cm" svg:height="0.02cm" svg:x="4.216cm" svg:y="2.391cm">
          <draw:image xlink:href="Pictures/100000000000001400000001ED7C8565546E5E23.png" xlink:type="simple" xlink:show="embed" xlink:actuate="onLoad">
            <text:p/>
          </draw:image>
        </draw:frame>
        <draw:frame draw:style-name="gr3" draw:text-style-name="P3" draw:layer="layout" svg:width="0.431cm" svg:height="0.02cm" svg:x="4.825cm" svg:y="2.391cm">
          <draw:image xlink:href="Pictures/10000000000000110000000155A38C69A0EDA3C8.png" xlink:type="simple" xlink:show="embed" xlink:actuate="onLoad">
            <text:p/>
          </draw:image>
        </draw:frame>
        <draw:frame draw:style-name="gr3" draw:text-style-name="P3" draw:layer="layout" svg:width="0.608cm" svg:height="0.02cm" svg:x="5.333cm" svg:y="2.391cm">
          <draw:image xlink:href="Pictures/100000000000001800000001DD9F8A3A30BF8354.png" xlink:type="simple" xlink:show="embed" xlink:actuate="onLoad">
            <text:p/>
          </draw:image>
        </draw:frame>
        <draw:frame draw:style-name="gr3" draw:text-style-name="P3" draw:layer="layout" svg:width="0.583cm" svg:height="0.02cm" svg:x="6.069cm" svg:y="2.391cm">
          <draw:image xlink:href="Pictures/10000000000000170000000109221E54C5F96601.png" xlink:type="simple" xlink:show="embed" xlink:actuate="onLoad">
            <text:p/>
          </draw:image>
        </draw:frame>
        <draw:frame draw:style-name="gr3" draw:text-style-name="P3" draw:layer="layout" svg:width="0.583cm" svg:height="0.02cm" svg:x="6.73cm" svg:y="2.391cm">
          <draw:image xlink:href="Pictures/10000000000000170000000150DB432DAE4E29ED.png" xlink:type="simple" xlink:show="embed" xlink:actuate="onLoad">
            <text:p/>
          </draw:image>
        </draw:frame>
        <draw:frame draw:style-name="gr3" draw:text-style-name="P3" draw:layer="layout" svg:width="0.253cm" svg:height="0.02cm" svg:x="7.39cm" svg:y="2.391cm">
          <draw:image xlink:href="Pictures/100000000000000A00000001D28C62AE32029347.png" xlink:type="simple" xlink:show="embed" xlink:actuate="onLoad">
            <text:p/>
          </draw:image>
        </draw:frame>
        <draw:frame draw:style-name="gr3" draw:text-style-name="P3" draw:layer="layout" svg:width="0.278cm" svg:height="0.02cm" svg:x="7.872cm" svg:y="2.391cm">
          <draw:image xlink:href="Pictures/100000000000000B0000000124F460DEDA6A83DF.png" xlink:type="simple" xlink:show="embed" xlink:actuate="onLoad">
            <text:p/>
          </draw:image>
        </draw:frame>
        <draw:frame draw:style-name="gr3" draw:text-style-name="P3" draw:layer="layout" svg:width="1.193cm" svg:height="0.02cm" svg:x="2.844cm" svg:y="2.412cm">
          <draw:image xlink:href="Pictures/100000000000002F00000001388C58F0DC2122D8.png" xlink:type="simple" xlink:show="embed" xlink:actuate="onLoad">
            <text:p/>
          </draw:image>
        </draw:frame>
        <draw:frame draw:style-name="gr3" draw:text-style-name="P3" draw:layer="layout" svg:width="0.481cm" svg:height="0.02cm" svg:x="4.241cm" svg:y="2.412cm">
          <draw:image xlink:href="Pictures/1000000000000013000000017EB830DAAAC8A307.png" xlink:type="simple" xlink:show="embed" xlink:actuate="onLoad">
            <text:p/>
          </draw:image>
        </draw:frame>
        <draw:frame draw:style-name="gr3" draw:text-style-name="P3" draw:layer="layout" svg:width="0.431cm" svg:height="0.02cm" svg:x="4.825cm" svg:y="2.412cm">
          <draw:image xlink:href="Pictures/10000000000000110000000155A38C69A0EDA3C8.png" xlink:type="simple" xlink:show="embed" xlink:actuate="onLoad">
            <text:p/>
          </draw:image>
        </draw:frame>
        <draw:frame draw:style-name="gr3" draw:text-style-name="P3" draw:layer="layout" svg:width="0.583cm" svg:height="0.02cm" svg:x="5.333cm" svg:y="2.412cm">
          <draw:image xlink:href="Pictures/1000000000000017000000015C82F6E3072129B0.png" xlink:type="simple" xlink:show="embed" xlink:actuate="onLoad">
            <text:p/>
          </draw:image>
        </draw:frame>
        <draw:frame draw:style-name="gr3" draw:text-style-name="P3" draw:layer="layout" svg:width="0.583cm" svg:height="0.02cm" svg:x="6.069cm" svg:y="2.412cm">
          <draw:image xlink:href="Pictures/1000000000000017000000013816C7FBF1950530.png" xlink:type="simple" xlink:show="embed" xlink:actuate="onLoad">
            <text:p/>
          </draw:image>
        </draw:frame>
        <draw:frame draw:style-name="gr3" draw:text-style-name="P3" draw:layer="layout" svg:width="0.583cm" svg:height="0.02cm" svg:x="6.73cm" svg:y="2.412cm">
          <draw:image xlink:href="Pictures/100000000000001700000001FB2D1B3C27A51C8F.png" xlink:type="simple" xlink:show="embed" xlink:actuate="onLoad">
            <text:p/>
          </draw:image>
        </draw:frame>
        <draw:frame draw:style-name="gr3" draw:text-style-name="P3" draw:layer="layout" svg:width="0.278cm" svg:height="0.02cm" svg:x="7.364cm" svg:y="2.412cm">
          <draw:image xlink:href="Pictures/100000000000000B000000016BC59BB0E78EAB2F.png" xlink:type="simple" xlink:show="embed" xlink:actuate="onLoad">
            <text:p/>
          </draw:image>
        </draw:frame>
        <draw:frame draw:style-name="gr3" draw:text-style-name="P3" draw:layer="layout" svg:width="0.253cm" svg:height="0.02cm" svg:x="7.898cm" svg:y="2.412cm">
          <draw:image xlink:href="Pictures/100000000000000A000000012C1ADF91D475224F.png" xlink:type="simple" xlink:show="embed" xlink:actuate="onLoad">
            <text:p/>
          </draw:image>
        </draw:frame>
        <draw:frame draw:style-name="gr3" draw:text-style-name="P3" draw:layer="layout" svg:width="1.193cm" svg:height="0.02cm" svg:x="2.844cm" svg:y="2.433cm">
          <draw:image xlink:href="Pictures/100000000000002F00000001983B194A09FE3FD3.png" xlink:type="simple" xlink:show="embed" xlink:actuate="onLoad">
            <text:p/>
          </draw:image>
        </draw:frame>
        <draw:frame draw:style-name="gr3" draw:text-style-name="P3" draw:layer="layout" svg:width="0.481cm" svg:height="0.02cm" svg:x="4.266cm" svg:y="2.433cm">
          <draw:image xlink:href="Pictures/10000000000000130000000181619D4D00D6A92C.png" xlink:type="simple" xlink:show="embed" xlink:actuate="onLoad">
            <text:p/>
          </draw:image>
        </draw:frame>
        <draw:frame draw:style-name="gr3" draw:text-style-name="P3" draw:layer="layout" svg:width="0.431cm" svg:height="0.02cm" svg:x="4.825cm" svg:y="2.433cm">
          <draw:image xlink:href="Pictures/10000000000000110000000155A38C69A0EDA3C8.png" xlink:type="simple" xlink:show="embed" xlink:actuate="onLoad">
            <text:p/>
          </draw:image>
        </draw:frame>
        <draw:frame draw:style-name="gr3" draw:text-style-name="P3" draw:layer="layout" svg:width="0.558cm" svg:height="0.02cm" svg:x="5.333cm" svg:y="2.433cm">
          <draw:image xlink:href="Pictures/1000000000000016000000019F739F7682711382.png" xlink:type="simple" xlink:show="embed" xlink:actuate="onLoad">
            <text:p/>
          </draw:image>
        </draw:frame>
        <draw:frame draw:style-name="gr3" draw:text-style-name="P3" draw:layer="layout" svg:width="0.558cm" svg:height="0.02cm" svg:x="6.069cm" svg:y="2.433cm">
          <draw:image xlink:href="Pictures/10000000000000160000000143E1FAE926B7FF0E.png" xlink:type="simple" xlink:show="embed" xlink:actuate="onLoad">
            <text:p/>
          </draw:image>
        </draw:frame>
        <draw:frame draw:style-name="gr3" draw:text-style-name="P3" draw:layer="layout" svg:width="0.558cm" svg:height="0.02cm" svg:x="6.73cm" svg:y="2.433cm">
          <draw:image xlink:href="Pictures/1000000000000016000000014B4DF6F92120FEEB.png" xlink:type="simple" xlink:show="embed" xlink:actuate="onLoad">
            <text:p/>
          </draw:image>
        </draw:frame>
        <draw:frame draw:style-name="gr3" draw:text-style-name="P3" draw:layer="layout" svg:width="0.253cm" svg:height="0.02cm" svg:x="7.39cm" svg:y="2.433cm">
          <draw:image xlink:href="Pictures/100000000000000A00000001D685357399FA5716.png" xlink:type="simple" xlink:show="embed" xlink:actuate="onLoad">
            <text:p/>
          </draw:image>
        </draw:frame>
        <draw:frame draw:style-name="gr3" draw:text-style-name="P3" draw:layer="layout" svg:width="0.278cm" svg:height="0.02cm" svg:x="7.872cm" svg:y="2.433cm">
          <draw:image xlink:href="Pictures/100000000000000B00000001A56700CF49C5FA56.png" xlink:type="simple" xlink:show="embed" xlink:actuate="onLoad">
            <text:p/>
          </draw:image>
        </draw:frame>
        <draw:frame draw:style-name="gr3" draw:text-style-name="P3" draw:layer="layout" svg:width="1.218cm" svg:height="0.02cm" svg:x="2.819cm" svg:y="2.455cm">
          <draw:image xlink:href="Pictures/1000000000000030000000012E8C7D0B0AE9A049.png" xlink:type="simple" xlink:show="embed" xlink:actuate="onLoad">
            <text:p/>
          </draw:image>
        </draw:frame>
        <draw:frame draw:style-name="gr3" draw:text-style-name="P3" draw:layer="layout" svg:width="0.456cm" svg:height="0.02cm" svg:x="4.292cm" svg:y="2.455cm">
          <draw:image xlink:href="Pictures/100000000000001200000001E626F9C99EDCD37E.png" xlink:type="simple" xlink:show="embed" xlink:actuate="onLoad">
            <text:p/>
          </draw:image>
        </draw:frame>
        <draw:frame draw:style-name="gr3" draw:text-style-name="P3" draw:layer="layout" svg:width="0.431cm" svg:height="0.02cm" svg:x="4.825cm" svg:y="2.455cm">
          <draw:image xlink:href="Pictures/10000000000000110000000155A38C69A0EDA3C8.png" xlink:type="simple" xlink:show="embed" xlink:actuate="onLoad">
            <text:p/>
          </draw:image>
        </draw:frame>
        <draw:frame draw:style-name="gr3" draw:text-style-name="P3" draw:layer="layout" svg:width="0.532cm" svg:height="0.02cm" svg:x="5.333cm" svg:y="2.455cm">
          <draw:image xlink:href="Pictures/100000000000001500000001128087D69AB10A16.png" xlink:type="simple" xlink:show="embed" xlink:actuate="onLoad">
            <text:p/>
          </draw:image>
        </draw:frame>
        <draw:frame draw:style-name="gr3" draw:text-style-name="P3" draw:layer="layout" svg:width="0.558cm" svg:height="0.02cm" svg:x="6.069cm" svg:y="2.455cm">
          <draw:image xlink:href="Pictures/10000000000000160000000143E1FAE926B7FF0E.png" xlink:type="simple" xlink:show="embed" xlink:actuate="onLoad">
            <text:p/>
          </draw:image>
        </draw:frame>
        <draw:frame draw:style-name="gr3" draw:text-style-name="P3" draw:layer="layout" svg:width="0.507cm" svg:height="0.02cm" svg:x="6.73cm" svg:y="2.455cm">
          <draw:image xlink:href="Pictures/10000000000000140000000135FA89CC43F849D0.png" xlink:type="simple" xlink:show="embed" xlink:actuate="onLoad">
            <text:p/>
          </draw:image>
        </draw:frame>
        <draw:frame draw:style-name="gr3" draw:text-style-name="P3" draw:layer="layout" svg:width="0.253cm" svg:height="0.02cm" svg:x="7.39cm" svg:y="2.455cm">
          <draw:image xlink:href="Pictures/100000000000000A0000000124B650F0D6ABBFB2.png" xlink:type="simple" xlink:show="embed" xlink:actuate="onLoad">
            <text:p/>
          </draw:image>
        </draw:frame>
        <draw:frame draw:style-name="gr3" draw:text-style-name="P3" draw:layer="layout" svg:width="0.278cm" svg:height="0.02cm" svg:x="7.872cm" svg:y="2.455cm">
          <draw:image xlink:href="Pictures/100000000000000B000000010883FD3FF8A4CB52.png" xlink:type="simple" xlink:show="embed" xlink:actuate="onLoad">
            <text:p/>
          </draw:image>
        </draw:frame>
        <draw:frame draw:style-name="gr3" draw:text-style-name="P3" draw:layer="layout" svg:width="1.193cm" svg:height="0.02cm" svg:x="2.819cm" svg:y="2.476cm">
          <draw:image xlink:href="Pictures/100000000000002F000000017E16364E0933E02D.png" xlink:type="simple" xlink:show="embed" xlink:actuate="onLoad">
            <text:p/>
          </draw:image>
        </draw:frame>
        <draw:frame draw:style-name="gr3" draw:text-style-name="P3" draw:layer="layout" svg:width="0.38cm" svg:height="0.02cm" svg:x="4.368cm" svg:y="2.476cm">
          <draw:image xlink:href="Pictures/100000000000000F00000001BF70A87295A2CEE6.png" xlink:type="simple" xlink:show="embed" xlink:actuate="onLoad">
            <text:p/>
          </draw:image>
        </draw:frame>
        <draw:frame draw:style-name="gr3" draw:text-style-name="P3" draw:layer="layout" svg:width="0.431cm" svg:height="0.02cm" svg:x="4.825cm" svg:y="2.476cm">
          <draw:image xlink:href="Pictures/1000000000000011000000016B6722A83BF4078F.png" xlink:type="simple" xlink:show="embed" xlink:actuate="onLoad">
            <text:p/>
          </draw:image>
        </draw:frame>
        <draw:frame draw:style-name="gr3" draw:text-style-name="P3" draw:layer="layout" svg:width="0.507cm" svg:height="0.02cm" svg:x="5.333cm" svg:y="2.476cm">
          <draw:image xlink:href="Pictures/10000000000000140000000126D146C8E7BE38A0.png" xlink:type="simple" xlink:show="embed" xlink:actuate="onLoad">
            <text:p/>
          </draw:image>
        </draw:frame>
        <draw:frame draw:style-name="gr3" draw:text-style-name="P3" draw:layer="layout" svg:width="0.558cm" svg:height="0.02cm" svg:x="6.069cm" svg:y="2.476cm">
          <draw:image xlink:href="Pictures/10000000000000160000000168F53F39DB161EB3.png" xlink:type="simple" xlink:show="embed" xlink:actuate="onLoad">
            <text:p/>
          </draw:image>
        </draw:frame>
        <draw:frame draw:style-name="gr3" draw:text-style-name="P3" draw:layer="layout" svg:width="0.481cm" svg:height="0.02cm" svg:x="6.73cm" svg:y="2.476cm">
          <draw:image xlink:href="Pictures/10000000000000130000000127E1CD8B5465945D.png" xlink:type="simple" xlink:show="embed" xlink:actuate="onLoad">
            <text:p/>
          </draw:image>
        </draw:frame>
        <draw:frame draw:style-name="gr3" draw:text-style-name="P3" draw:layer="layout" svg:width="0.278cm" svg:height="0.02cm" svg:x="7.39cm" svg:y="2.476cm">
          <draw:image xlink:href="Pictures/100000000000000B000000016C9E59398F980536.png" xlink:type="simple" xlink:show="embed" xlink:actuate="onLoad">
            <text:p/>
          </draw:image>
        </draw:frame>
        <draw:frame draw:style-name="gr3" draw:text-style-name="P3" draw:layer="layout" svg:width="0.278cm" svg:height="0.02cm" svg:x="7.872cm" svg:y="2.476cm">
          <draw:image xlink:href="Pictures/100000000000000B000000012DECBC18DE9939E0.png" xlink:type="simple" xlink:show="embed" xlink:actuate="onLoad">
            <text:p/>
          </draw:image>
        </draw:frame>
        <draw:frame draw:style-name="gr3" draw:text-style-name="P3" draw:layer="layout" svg:width="1.193cm" svg:height="0.02cm" svg:x="2.819cm" svg:y="2.497cm">
          <draw:image xlink:href="Pictures/100000000000002F000000016AD93501B18FA0A4.png" xlink:type="simple" xlink:show="embed" xlink:actuate="onLoad">
            <text:p/>
          </draw:image>
        </draw:frame>
        <draw:frame draw:style-name="gr3" draw:text-style-name="P3" draw:layer="layout" svg:width="0.024cm" svg:height="0.02cm" svg:x="4.241cm" svg:y="2.497cm">
          <draw:image xlink:href="Pictures/100000000000000100000001F2A725B1C75645FA.png" xlink:type="simple" xlink:show="embed" xlink:actuate="onLoad">
            <text:p/>
          </draw:image>
        </draw:frame>
        <draw:frame draw:style-name="gr3" draw:text-style-name="P3" draw:layer="layout" svg:width="0.278cm" svg:height="0.02cm" svg:x="4.47cm" svg:y="2.497cm">
          <draw:image xlink:href="Pictures/100000000000000B00000001B4BDC0E443D7B5DF.png" xlink:type="simple" xlink:show="embed" xlink:actuate="onLoad">
            <text:p/>
          </draw:image>
        </draw:frame>
        <draw:frame draw:style-name="gr3" draw:text-style-name="P3" draw:layer="layout" svg:width="0.228cm" svg:height="0.02cm" svg:x="4.825cm" svg:y="2.497cm">
          <draw:image xlink:href="Pictures/100000000000000900000001890009BEEA7C66B5.png" xlink:type="simple" xlink:show="embed" xlink:actuate="onLoad">
            <text:p/>
          </draw:image>
        </draw:frame>
        <draw:frame draw:style-name="gr3" draw:text-style-name="P3" draw:layer="layout" svg:width="0.507cm" svg:height="0.02cm" svg:x="5.333cm" svg:y="2.497cm">
          <draw:image xlink:href="Pictures/100000000000001400000001650884BF408D69D8.png" xlink:type="simple" xlink:show="embed" xlink:actuate="onLoad">
            <text:p/>
          </draw:image>
        </draw:frame>
        <draw:frame draw:style-name="gr3" draw:text-style-name="P3" draw:layer="layout" svg:width="0.507cm" svg:height="0.02cm" svg:x="6.069cm" svg:y="2.497cm">
          <draw:image xlink:href="Pictures/1000000000000014000000011FF7573E335A901B.png" xlink:type="simple" xlink:show="embed" xlink:actuate="onLoad">
            <text:p/>
          </draw:image>
        </draw:frame>
        <draw:frame draw:style-name="gr3" draw:text-style-name="P3" draw:layer="layout" svg:width="0.507cm" svg:height="0.02cm" svg:x="6.73cm" svg:y="2.497cm">
          <draw:image xlink:href="Pictures/100000000000001400000001954BFFE0D7639142.png" xlink:type="simple" xlink:show="embed" xlink:actuate="onLoad">
            <text:p/>
          </draw:image>
        </draw:frame>
        <draw:frame draw:style-name="gr3" draw:text-style-name="P3" draw:layer="layout" svg:width="0.304cm" svg:height="0.02cm" svg:x="7.39cm" svg:y="2.497cm">
          <draw:image xlink:href="Pictures/100000000000000C000000015E0297D1A6543CA4.png" xlink:type="simple" xlink:show="embed" xlink:actuate="onLoad">
            <text:p/>
          </draw:image>
        </draw:frame>
        <draw:frame draw:style-name="gr3" draw:text-style-name="P3" draw:layer="layout" svg:width="0.278cm" svg:height="0.02cm" svg:x="7.847cm" svg:y="2.497cm">
          <draw:image xlink:href="Pictures/100000000000000B00000001B4752B353B999B8F.png" xlink:type="simple" xlink:show="embed" xlink:actuate="onLoad">
            <text:p/>
          </draw:image>
        </draw:frame>
        <draw:frame draw:style-name="gr3" draw:text-style-name="P3" draw:layer="layout" svg:width="1.193cm" svg:height="0.02cm" svg:x="2.793cm" svg:y="2.518cm">
          <draw:image xlink:href="Pictures/100000000000002F00000001A3DDA68D80F249A8.png" xlink:type="simple" xlink:show="embed" xlink:actuate="onLoad">
            <text:p/>
          </draw:image>
        </draw:frame>
        <draw:frame draw:style-name="gr3" draw:text-style-name="P3" draw:layer="layout" svg:width="0.075cm" svg:height="0.02cm" svg:x="4.216cm" svg:y="2.518cm">
          <draw:image xlink:href="Pictures/10000000000000030000000195CB8B9519C8D5A3.png" xlink:type="simple" xlink:show="embed" xlink:actuate="onLoad">
            <text:p/>
          </draw:image>
        </draw:frame>
        <draw:frame draw:style-name="gr3" draw:text-style-name="P3" draw:layer="layout" svg:width="0.278cm" svg:height="0.02cm" svg:x="4.47cm" svg:y="2.518cm">
          <draw:image xlink:href="Pictures/100000000000000B00000001FA97D1210A926CD4.png" xlink:type="simple" xlink:show="embed" xlink:actuate="onLoad">
            <text:p/>
          </draw:image>
        </draw:frame>
        <draw:frame draw:style-name="gr3" draw:text-style-name="P3" draw:layer="layout" svg:width="0.228cm" svg:height="0.02cm" svg:x="4.825cm" svg:y="2.518cm">
          <draw:image xlink:href="Pictures/100000000000000900000001890009BEEA7C66B5.png" xlink:type="simple" xlink:show="embed" xlink:actuate="onLoad">
            <text:p/>
          </draw:image>
        </draw:frame>
        <draw:frame draw:style-name="gr3" draw:text-style-name="P3" draw:layer="layout" svg:width="0.532cm" svg:height="0.02cm" svg:x="5.333cm" svg:y="2.518cm">
          <draw:image xlink:href="Pictures/100000000000001500000001E532462B9D82334C.png" xlink:type="simple" xlink:show="embed" xlink:actuate="onLoad">
            <text:p/>
          </draw:image>
        </draw:frame>
        <draw:frame draw:style-name="gr3" draw:text-style-name="P3" draw:layer="layout" svg:width="0.456cm" svg:height="0.02cm" svg:x="6.069cm" svg:y="2.518cm">
          <draw:image xlink:href="Pictures/100000000000001200000001C4825287AE4A6744.png" xlink:type="simple" xlink:show="embed" xlink:actuate="onLoad">
            <text:p/>
          </draw:image>
        </draw:frame>
        <draw:frame draw:style-name="gr3" draw:text-style-name="P3" draw:layer="layout" svg:width="0.507cm" svg:height="0.02cm" svg:x="6.73cm" svg:y="2.518cm">
          <draw:image xlink:href="Pictures/100000000000001400000001585573679CEDD108.png" xlink:type="simple" xlink:show="embed" xlink:actuate="onLoad">
            <text:p/>
          </draw:image>
        </draw:frame>
        <draw:frame draw:style-name="gr3" draw:text-style-name="P3" draw:layer="layout" svg:width="0.329cm" svg:height="0.02cm" svg:x="7.39cm" svg:y="2.518cm">
          <draw:image xlink:href="Pictures/100000000000000D000000015972541874AAA6A2.png" xlink:type="simple" xlink:show="embed" xlink:actuate="onLoad">
            <text:p/>
          </draw:image>
        </draw:frame>
        <draw:frame draw:style-name="gr3" draw:text-style-name="P3" draw:layer="layout" svg:width="0.329cm" svg:height="0.02cm" svg:x="7.796cm" svg:y="2.518cm">
          <draw:image xlink:href="Pictures/100000000000000D000000010017D67C9420DB03.png" xlink:type="simple" xlink:show="embed" xlink:actuate="onLoad">
            <text:p/>
          </draw:image>
        </draw:frame>
        <draw:frame draw:style-name="gr3" draw:text-style-name="P3" draw:layer="layout" svg:width="1.193cm" svg:height="0.02cm" svg:x="2.793cm" svg:y="2.539cm">
          <draw:image xlink:href="Pictures/100000000000002F00000001308C86E5B423DA6D.png" xlink:type="simple" xlink:show="embed" xlink:actuate="onLoad">
            <text:p/>
          </draw:image>
        </draw:frame>
        <draw:frame draw:style-name="gr3" draw:text-style-name="P3" draw:layer="layout" svg:width="0.126cm" svg:height="0.02cm" svg:x="4.216cm" svg:y="2.539cm">
          <draw:image xlink:href="Pictures/100000000000000500000001B497D524D9852764.png" xlink:type="simple" xlink:show="embed" xlink:actuate="onLoad">
            <text:p/>
          </draw:image>
        </draw:frame>
        <draw:frame draw:style-name="gr3" draw:text-style-name="P3" draw:layer="layout" svg:width="0.278cm" svg:height="0.02cm" svg:x="4.47cm" svg:y="2.539cm">
          <draw:image xlink:href="Pictures/100000000000000B000000014799B261921800C2.png" xlink:type="simple" xlink:show="embed" xlink:actuate="onLoad">
            <text:p/>
          </draw:image>
        </draw:frame>
        <draw:frame draw:style-name="gr3" draw:text-style-name="P3" draw:layer="layout" svg:width="0.228cm" svg:height="0.02cm" svg:x="4.825cm" svg:y="2.539cm">
          <draw:image xlink:href="Pictures/100000000000000900000001EC3BBFC98C1B3DA5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539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78cm" svg:height="0.02cm" svg:x="5.612cm" svg:y="2.539cm">
          <draw:image xlink:href="Pictures/100000000000000B000000017D32A74567239A4B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539cm">
          <draw:image xlink:href="Pictures/100000000000000A0000000182E6DA4EA8C16FCF.png" xlink:type="simple" xlink:show="embed" xlink:actuate="onLoad">
            <text:p/>
          </draw:image>
        </draw:frame>
        <draw:frame draw:style-name="gr3" draw:text-style-name="P3" draw:layer="layout" svg:width="0.532cm" svg:height="0.02cm" svg:x="6.73cm" svg:y="2.539cm">
          <draw:image xlink:href="Pictures/10000000000000150000000191C995C0927AE980.png" xlink:type="simple" xlink:show="embed" xlink:actuate="onLoad">
            <text:p/>
          </draw:image>
        </draw:frame>
        <draw:frame draw:style-name="gr3" draw:text-style-name="P3" draw:layer="layout" svg:width="0.71cm" svg:height="0.02cm" svg:x="7.415cm" svg:y="2.539cm">
          <draw:image xlink:href="Pictures/100000000000001C00000001ADCA009C2C35593D.png" xlink:type="simple" xlink:show="embed" xlink:actuate="onLoad">
            <text:p/>
          </draw:image>
        </draw:frame>
        <draw:frame draw:style-name="gr3" draw:text-style-name="P3" draw:layer="layout" svg:width="1.193cm" svg:height="0.02cm" svg:x="2.793cm" svg:y="2.56cm">
          <draw:image xlink:href="Pictures/100000000000002F000000019DCC2C0DB8EEAC59.png" xlink:type="simple" xlink:show="embed" xlink:actuate="onLoad">
            <text:p/>
          </draw:image>
        </draw:frame>
        <draw:frame draw:style-name="gr3" draw:text-style-name="P3" draw:layer="layout" svg:width="0.532cm" svg:height="0.02cm" svg:x="4.216cm" svg:y="2.56cm">
          <draw:image xlink:href="Pictures/1000000000000015000000015463F051E4C24E96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56cm">
          <draw:image xlink:href="Pictures/100000000000001200000001C153D881B03775C6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56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53cm" svg:height="0.02cm" svg:x="5.638cm" svg:y="2.56cm">
          <draw:image xlink:href="Pictures/100000000000000A0000000124B650F0D6ABBFB2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56cm">
          <draw:image xlink:href="Pictures/100000000000000A000000010DEA5C6AC6D66035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56cm">
          <draw:image xlink:href="Pictures/100000000000000A000000013491E4B8EB8ACD6D.png" xlink:type="simple" xlink:show="embed" xlink:actuate="onLoad">
            <text:p/>
          </draw:image>
        </draw:frame>
        <draw:frame draw:style-name="gr3" draw:text-style-name="P3" draw:layer="layout" svg:width="0.253cm" svg:height="0.02cm" svg:x="7.009cm" svg:y="2.56cm">
          <draw:image xlink:href="Pictures/100000000000000A00000001D9F58F4626B3D096.png" xlink:type="simple" xlink:show="embed" xlink:actuate="onLoad">
            <text:p/>
          </draw:image>
        </draw:frame>
        <draw:frame draw:style-name="gr3" draw:text-style-name="P3" draw:layer="layout" svg:width="0.685cm" svg:height="0.02cm" svg:x="7.415cm" svg:y="2.56cm">
          <draw:image xlink:href="Pictures/100000000000001B00000001F7C818B50AF2A993.png" xlink:type="simple" xlink:show="embed" xlink:actuate="onLoad">
            <text:p/>
          </draw:image>
        </draw:frame>
        <draw:frame draw:style-name="gr3" draw:text-style-name="P3" draw:layer="layout" svg:width="1.193cm" svg:height="0.02cm" svg:x="2.768cm" svg:y="2.582cm">
          <draw:image xlink:href="Pictures/100000000000002F00000001FFE3F6326BAFDC92.png" xlink:type="simple" xlink:show="embed" xlink:actuate="onLoad">
            <text:p/>
          </draw:image>
        </draw:frame>
        <draw:frame draw:style-name="gr3" draw:text-style-name="P3" draw:layer="layout" svg:width="0.558cm" svg:height="0.02cm" svg:x="4.19cm" svg:y="2.582cm">
          <draw:image xlink:href="Pictures/100000000000001600000001EEFF184FA5901038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582cm">
          <draw:image xlink:href="Pictures/100000000000001200000001C153D881B03775C6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582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78cm" svg:height="0.02cm" svg:x="5.638cm" svg:y="2.582cm">
          <draw:image xlink:href="Pictures/100000000000000B0000000140768CAFDB8C2426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582cm">
          <draw:image xlink:href="Pictures/100000000000000A000000010DEA5C6AC6D66035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582cm">
          <draw:image xlink:href="Pictures/100000000000000A000000013491E4B8EB8ACD6D.png" xlink:type="simple" xlink:show="embed" xlink:actuate="onLoad">
            <text:p/>
          </draw:image>
        </draw:frame>
        <draw:frame draw:style-name="gr3" draw:text-style-name="P3" draw:layer="layout" svg:width="0.278cm" svg:height="0.02cm" svg:x="7.009cm" svg:y="2.582cm">
          <draw:image xlink:href="Pictures/100000000000000B00000001400D90383157D8D0.png" xlink:type="simple" xlink:show="embed" xlink:actuate="onLoad">
            <text:p/>
          </draw:image>
        </draw:frame>
        <draw:frame draw:style-name="gr3" draw:text-style-name="P3" draw:layer="layout" svg:width="0.659cm" svg:height="0.02cm" svg:x="7.441cm" svg:y="2.582cm">
          <draw:image xlink:href="Pictures/100000000000001A000000010DBBD0DF30E24921.png" xlink:type="simple" xlink:show="embed" xlink:actuate="onLoad">
            <text:p/>
          </draw:image>
        </draw:frame>
        <draw:frame draw:style-name="gr3" draw:text-style-name="P3" draw:layer="layout" svg:width="1.193cm" svg:height="0.02cm" svg:x="2.768cm" svg:y="2.603cm">
          <draw:image xlink:href="Pictures/100000000000002F00000001F650E1943B4B1029.png" xlink:type="simple" xlink:show="embed" xlink:actuate="onLoad">
            <text:p/>
          </draw:image>
        </draw:frame>
        <draw:frame draw:style-name="gr3" draw:text-style-name="P3" draw:layer="layout" svg:width="0.532cm" svg:height="0.02cm" svg:x="4.19cm" svg:y="2.603cm">
          <draw:image xlink:href="Pictures/10000000000000150000000151CDBD349FBA6956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603cm">
          <draw:image xlink:href="Pictures/100000000000001200000001C153D881B03775C6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603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78cm" svg:height="0.02cm" svg:x="5.663cm" svg:y="2.603cm">
          <draw:image xlink:href="Pictures/100000000000000B00000001E833C7F9D8B82702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603cm">
          <draw:image xlink:href="Pictures/100000000000000A000000010DEA5C6AC6D66035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603cm">
          <draw:image xlink:href="Pictures/100000000000000A000000013491E4B8EB8ACD6D.png" xlink:type="simple" xlink:show="embed" xlink:actuate="onLoad">
            <text:p/>
          </draw:image>
        </draw:frame>
        <draw:frame draw:style-name="gr3" draw:text-style-name="P3" draw:layer="layout" svg:width="0.278cm" svg:height="0.02cm" svg:x="7.034cm" svg:y="2.603cm">
          <draw:image xlink:href="Pictures/100000000000000B000000015569E5DE92D461B5.png" xlink:type="simple" xlink:show="embed" xlink:actuate="onLoad">
            <text:p/>
          </draw:image>
        </draw:frame>
        <draw:frame draw:style-name="gr3" draw:text-style-name="P3" draw:layer="layout" svg:width="0.608cm" svg:height="0.02cm" svg:x="7.466cm" svg:y="2.603cm">
          <draw:image xlink:href="Pictures/1000000000000018000000013398829B24B9487D.png" xlink:type="simple" xlink:show="embed" xlink:actuate="onLoad">
            <text:p/>
          </draw:image>
        </draw:frame>
        <draw:frame draw:style-name="gr3" draw:text-style-name="P3" draw:layer="layout" svg:width="1.218cm" svg:height="0.02cm" svg:x="2.743cm" svg:y="2.624cm">
          <draw:image xlink:href="Pictures/10000000000000300000000170E0460C34ABDC0C.png" xlink:type="simple" xlink:show="embed" xlink:actuate="onLoad">
            <text:p/>
          </draw:image>
        </draw:frame>
        <draw:frame draw:style-name="gr3" draw:text-style-name="P3" draw:layer="layout" svg:width="0.558cm" svg:height="0.02cm" svg:x="4.165cm" svg:y="2.624cm">
          <draw:image xlink:href="Pictures/100000000000001600000001ABF498212EB3F524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624cm">
          <draw:image xlink:href="Pictures/100000000000001200000001C153D881B03775C6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624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78cm" svg:height="0.02cm" svg:x="5.663cm" svg:y="2.624cm">
          <draw:image xlink:href="Pictures/100000000000000B000000014B982AA4253227B8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624cm">
          <draw:image xlink:href="Pictures/100000000000000A000000010DEA5C6AC6D66035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624cm">
          <draw:image xlink:href="Pictures/100000000000000A000000013491E4B8EB8ACD6D.png" xlink:type="simple" xlink:show="embed" xlink:actuate="onLoad">
            <text:p/>
          </draw:image>
        </draw:frame>
        <draw:frame draw:style-name="gr3" draw:text-style-name="P3" draw:layer="layout" svg:width="0.278cm" svg:height="0.02cm" svg:x="7.034cm" svg:y="2.624cm">
          <draw:image xlink:href="Pictures/100000000000000B000000013C65EAB03D084750.png" xlink:type="simple" xlink:show="embed" xlink:actuate="onLoad">
            <text:p/>
          </draw:image>
        </draw:frame>
        <draw:frame draw:style-name="gr3" draw:text-style-name="P3" draw:layer="layout" svg:width="0.583cm" svg:height="0.02cm" svg:x="7.466cm" svg:y="2.624cm">
          <draw:image xlink:href="Pictures/100000000000001700000001C8E90A0A49B1D32E.png" xlink:type="simple" xlink:show="embed" xlink:actuate="onLoad">
            <text:p/>
          </draw:image>
        </draw:frame>
        <draw:frame draw:style-name="gr3" draw:text-style-name="P3" draw:layer="layout" svg:width="1.193cm" svg:height="0.02cm" svg:x="2.743cm" svg:y="2.645cm">
          <draw:image xlink:href="Pictures/100000000000002F00000001EC2D17BFF5B4CC65.png" xlink:type="simple" xlink:show="embed" xlink:actuate="onLoad">
            <text:p/>
          </draw:image>
        </draw:frame>
        <draw:frame draw:style-name="gr3" draw:text-style-name="P3" draw:layer="layout" svg:width="0.532cm" svg:height="0.02cm" svg:x="4.165cm" svg:y="2.645cm">
          <draw:image xlink:href="Pictures/100000000000001500000001D42BA0062D79F61E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645cm">
          <draw:image xlink:href="Pictures/100000000000001200000001C153D881B03775C6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645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78cm" svg:height="0.02cm" svg:x="5.688cm" svg:y="2.645cm">
          <draw:image xlink:href="Pictures/100000000000000B0000000161710DD6E0BDAE09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645cm">
          <draw:image xlink:href="Pictures/100000000000000A000000010DEA5C6AC6D66035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645cm">
          <draw:image xlink:href="Pictures/100000000000000A000000013491E4B8EB8ACD6D.png" xlink:type="simple" xlink:show="embed" xlink:actuate="onLoad">
            <text:p/>
          </draw:image>
        </draw:frame>
        <draw:frame draw:style-name="gr3" draw:text-style-name="P3" draw:layer="layout" svg:width="0.278cm" svg:height="0.02cm" svg:x="7.06cm" svg:y="2.645cm">
          <draw:image xlink:href="Pictures/100000000000000B00000001ED19C44E496647DE.png" xlink:type="simple" xlink:show="embed" xlink:actuate="onLoad">
            <text:p/>
          </draw:image>
        </draw:frame>
        <draw:frame draw:style-name="gr3" draw:text-style-name="P3" draw:layer="layout" svg:width="0.532cm" svg:height="0.02cm" svg:x="7.491cm" svg:y="2.645cm">
          <draw:image xlink:href="Pictures/1000000000000015000000019AD810F83906FE1E.png" xlink:type="simple" xlink:show="embed" xlink:actuate="onLoad">
            <text:p/>
          </draw:image>
        </draw:frame>
        <draw:frame draw:style-name="gr3" draw:text-style-name="P3" draw:layer="layout" svg:width="1.193cm" svg:height="0.02cm" svg:x="2.743cm" svg:y="2.666cm">
          <draw:image xlink:href="Pictures/100000000000002F000000019F882E60C769A905.png" xlink:type="simple" xlink:show="embed" xlink:actuate="onLoad">
            <text:p/>
          </draw:image>
        </draw:frame>
        <draw:frame draw:style-name="gr3" draw:text-style-name="P3" draw:layer="layout" svg:width="0.481cm" svg:height="0.02cm" svg:x="4.19cm" svg:y="2.666cm">
          <draw:image xlink:href="Pictures/100000000000001300000001AC8BEB889D1E92F2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666cm">
          <draw:image xlink:href="Pictures/100000000000001200000001C153D881B03775C6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666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304cm" svg:height="0.02cm" svg:x="5.688cm" svg:y="2.666cm">
          <draw:image xlink:href="Pictures/100000000000000C0000000171C718185F2693DB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666cm">
          <draw:image xlink:href="Pictures/100000000000000A000000010DEA5C6AC6D66035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666cm">
          <draw:image xlink:href="Pictures/100000000000000A000000013491E4B8EB8ACD6D.png" xlink:type="simple" xlink:show="embed" xlink:actuate="onLoad">
            <text:p/>
          </draw:image>
        </draw:frame>
        <draw:frame draw:style-name="gr3" draw:text-style-name="P3" draw:layer="layout" svg:width="0.278cm" svg:height="0.02cm" svg:x="7.085cm" svg:y="2.666cm">
          <draw:image xlink:href="Pictures/100000000000000B000000014DF78398A6032850.png" xlink:type="simple" xlink:show="embed" xlink:actuate="onLoad">
            <text:p/>
          </draw:image>
        </draw:frame>
        <draw:frame draw:style-name="gr3" draw:text-style-name="P3" draw:layer="layout" svg:width="0.456cm" svg:height="0.02cm" svg:x="7.542cm" svg:y="2.666cm">
          <draw:image xlink:href="Pictures/100000000000001200000001032814A0316A07BC.png" xlink:type="simple" xlink:show="embed" xlink:actuate="onLoad">
            <text:p/>
          </draw:image>
        </draw:frame>
        <draw:frame draw:style-name="gr3" draw:text-style-name="P3" draw:layer="layout" svg:width="1.218cm" svg:height="0.02cm" svg:x="2.717cm" svg:y="2.687cm">
          <draw:image xlink:href="Pictures/100000000000003000000001E1514F64105F2FFD.png" xlink:type="simple" xlink:show="embed" xlink:actuate="onLoad">
            <text:p/>
          </draw:image>
        </draw:frame>
        <draw:frame draw:style-name="gr3" draw:text-style-name="P3" draw:layer="layout" svg:width="0.38cm" svg:height="0.02cm" svg:x="4.241cm" svg:y="2.687cm">
          <draw:image xlink:href="Pictures/100000000000000F00000001865CE00D28C6E740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687cm">
          <draw:image xlink:href="Pictures/100000000000001200000001C153D881B03775C6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687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78cm" svg:height="0.02cm" svg:x="5.714cm" svg:y="2.687cm">
          <draw:image xlink:href="Pictures/100000000000000B000000011A0BB942F7CB9640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687cm">
          <draw:image xlink:href="Pictures/100000000000000A000000010DEA5C6AC6D66035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687cm">
          <draw:image xlink:href="Pictures/100000000000000A000000013491E4B8EB8ACD6D.png" xlink:type="simple" xlink:show="embed" xlink:actuate="onLoad">
            <text:p/>
          </draw:image>
        </draw:frame>
        <draw:frame draw:style-name="gr3" draw:text-style-name="P3" draw:layer="layout" svg:width="0.278cm" svg:height="0.02cm" svg:x="7.085cm" svg:y="2.687cm">
          <draw:image xlink:href="Pictures/100000000000000B00000001475435D2B991B982.png" xlink:type="simple" xlink:show="embed" xlink:actuate="onLoad">
            <text:p/>
          </draw:image>
        </draw:frame>
        <draw:frame draw:style-name="gr3" draw:text-style-name="P3" draw:layer="layout" svg:width="0.38cm" svg:height="0.02cm" svg:x="7.568cm" svg:y="2.687cm">
          <draw:image xlink:href="Pictures/100000000000000F00000001A9E3367BEB472539.png" xlink:type="simple" xlink:show="embed" xlink:actuate="onLoad">
            <text:p/>
          </draw:image>
        </draw:frame>
        <draw:frame draw:style-name="gr3" draw:text-style-name="P3" draw:layer="layout" svg:width="1.193cm" svg:height="0.02cm" svg:x="2.717cm" svg:y="2.709cm">
          <draw:image xlink:href="Pictures/100000000000002F000000011AD7647516C9CC55.png" xlink:type="simple" xlink:show="embed" xlink:actuate="onLoad">
            <text:p/>
          </draw:image>
        </draw:frame>
        <draw:frame draw:style-name="gr3" draw:text-style-name="P3" draw:layer="layout" svg:width="0.278cm" svg:height="0.02cm" svg:x="4.292cm" svg:y="2.709cm">
          <draw:image xlink:href="Pictures/100000000000000B00000001BF454A305BEF9078.png" xlink:type="simple" xlink:show="embed" xlink:actuate="onLoad">
            <text:p/>
          </draw:image>
        </draw:frame>
        <draw:frame draw:style-name="gr3" draw:text-style-name="P3" draw:layer="layout" svg:width="0.431cm" svg:height="0.02cm" svg:x="4.825cm" svg:y="2.709cm">
          <draw:image xlink:href="Pictures/100000000000001100000001D000C5C8D04EE959.png" xlink:type="simple" xlink:show="embed" xlink:actuate="onLoad">
            <text:p/>
          </draw:image>
        </draw:frame>
        <draw:frame draw:style-name="gr3" draw:text-style-name="P3" draw:layer="layout" svg:width="0.228cm" svg:height="0.02cm" svg:x="5.358cm" svg:y="2.709cm">
          <draw:image xlink:href="Pictures/100000000000000900000001EA20F748438868C9.png" xlink:type="simple" xlink:show="embed" xlink:actuate="onLoad">
            <text:p/>
          </draw:image>
        </draw:frame>
        <draw:frame draw:style-name="gr3" draw:text-style-name="P3" draw:layer="layout" svg:width="0.253cm" svg:height="0.02cm" svg:x="5.739cm" svg:y="2.709cm">
          <draw:image xlink:href="Pictures/100000000000000A00000001B9405AC5AEDC9B8F.png" xlink:type="simple" xlink:show="embed" xlink:actuate="onLoad">
            <text:p/>
          </draw:image>
        </draw:frame>
        <draw:frame draw:style-name="gr3" draw:text-style-name="P3" draw:layer="layout" svg:width="0.228cm" svg:height="0.02cm" svg:x="6.069cm" svg:y="2.709cm">
          <draw:image xlink:href="Pictures/100000000000000900000001EA20F748438868C9.png" xlink:type="simple" xlink:show="embed" xlink:actuate="onLoad">
            <text:p/>
          </draw:image>
        </draw:frame>
        <draw:frame draw:style-name="gr3" draw:text-style-name="P3" draw:layer="layout" svg:width="0.228cm" svg:height="0.02cm" svg:x="6.73cm" svg:y="2.709cm">
          <draw:image xlink:href="Pictures/100000000000000900000001EA20F748438868C9.png" xlink:type="simple" xlink:show="embed" xlink:actuate="onLoad">
            <text:p/>
          </draw:image>
        </draw:frame>
        <draw:frame draw:style-name="gr3" draw:text-style-name="P3" draw:layer="layout" svg:width="0.253cm" svg:height="0.02cm" svg:x="7.111cm" svg:y="2.709cm">
          <draw:image xlink:href="Pictures/100000000000000A00000001B9405AC5AEDC9B8F.png" xlink:type="simple" xlink:show="embed" xlink:actuate="onLoad">
            <text:p/>
          </draw:image>
        </draw:frame>
        <draw:frame draw:style-name="gr3" draw:text-style-name="P3" draw:layer="layout" svg:width="0.253cm" svg:height="0.02cm" svg:x="7.644cm" svg:y="2.709cm">
          <draw:image xlink:href="Pictures/100000000000000A000000011EE81CB6F175D981.png" xlink:type="simple" xlink:show="embed" xlink:actuate="onLoad">
            <text:p/>
          </draw:image>
        </draw:frame>
        <draw:frame draw:style-name="gr3" draw:text-style-name="P3" draw:layer="layout" svg:width="1.193cm" svg:height="0.02cm" svg:x="2.717cm" svg:y="2.73cm">
          <draw:image xlink:href="Pictures/100000000000002F000000016E662B7DB3C2DCC1.png" xlink:type="simple" xlink:show="embed" xlink:actuate="onLoad">
            <text:p/>
          </draw:image>
        </draw:frame>
        <draw:frame draw:style-name="gr3" draw:text-style-name="P3" draw:layer="layout" svg:width="1.193cm" svg:height="0.02cm" svg:x="2.692cm" svg:y="2.751cm">
          <draw:image xlink:href="Pictures/100000000000002F00000001FA9F60F18294DC65.png" xlink:type="simple" xlink:show="embed" xlink:actuate="onLoad">
            <text:p/>
          </draw:image>
        </draw:frame>
        <draw:frame draw:style-name="gr3" draw:text-style-name="P3" draw:layer="layout" svg:width="1.193cm" svg:height="0.02cm" svg:x="2.692cm" svg:y="2.772cm">
          <draw:image xlink:href="Pictures/100000000000002F000000018CD221C0956CB014.png" xlink:type="simple" xlink:show="embed" xlink:actuate="onLoad">
            <text:p/>
          </draw:image>
        </draw:frame>
        <draw:frame draw:style-name="gr3" draw:text-style-name="P3" draw:layer="layout" svg:width="1.193cm" svg:height="0.02cm" svg:x="2.692cm" svg:y="2.793cm">
          <draw:image xlink:href="Pictures/100000000000002F00000001C1A11497F1928734.png" xlink:type="simple" xlink:show="embed" xlink:actuate="onLoad">
            <text:p/>
          </draw:image>
        </draw:frame>
        <draw:frame draw:style-name="gr3" draw:text-style-name="P3" draw:layer="layout" svg:width="1.193cm" svg:height="0.02cm" svg:x="2.666cm" svg:y="2.814cm">
          <draw:image xlink:href="Pictures/100000000000002F00000001B3C3686A96CCC0EA.png" xlink:type="simple" xlink:show="embed" xlink:actuate="onLoad">
            <text:p/>
          </draw:image>
        </draw:frame>
        <draw:path draw:style-name="gr4" draw:text-style-name="P4" draw:layer="layout" svg:width="0.305cm" svg:height="0.339cm" svg:x="8.483cm" svg:y="3.373cm" svg:viewBox="0 0 306 340" svg:d="M257 271c15 11 31 19 49 26l-23 43c-9-3-18-7-27-12-2 0-15-9-40-26-21 8-43 13-67 13-47 0-83-14-110-42-26-27-39-65-39-116 0-49 13-88 39-115 27-28 63-42 108-42s82 14 108 42c26 27 39 65 39 115 0 27-3 50-11 70-5 15-14 30-26 44zM207 236c9-9 14-20 18-33s6-29 6-46c0-35-7-61-24-78-15-18-35-26-60-26s-45 8-61 26c-15 17-23 43-23 78 0 36 8 63 23 80 16 18 35 27 59 27 9 0 17-2 25-5-13-8-25-14-38-19l17-35c20 7 39 18 58 31z">
          <text:p/>
        </draw:path>
        <draw:path draw:style-name="gr4" draw:text-style-name="P4" draw:layer="layout" svg:width="0.241cm" svg:height="0.309cm" svg:x="8.825cm" svg:y="3.378cm" svg:viewBox="0 0 242 310" svg:d="M0 0h61v166c0 26 1 42 2 50 3 13 9 23 19 30 10 8 23 11 40 11 18 0 31-3 40-10 8-7 14-16 16-26 1-11 2-28 2-52v-169h62v160c0 37-1 63-5 78-3 15-9 27-18 38-10 10-22 18-36 24-15 7-35 10-59 10-29 0-51-4-66-10-14-7-26-16-35-27-9-10-14-21-17-33-4-17-6-43-6-78z">
          <text:p/>
        </draw:path>
        <draw:path draw:style-name="gr4" draw:text-style-name="P4" draw:layer="layout" svg:width="0.303cm" svg:height="0.303cm" svg:x="9.104cm" svg:y="3.378cm" svg:viewBox="0 0 304 304" svg:d="M304 304h-66l-27-68h-122l-25 68h-64l117-304h66zM192 185l-42-114-42 114z">
          <text:p/>
        </draw:path>
        <draw:path draw:style-name="gr4" draw:text-style-name="P4" draw:layer="layout" svg:width="0.272cm" svg:height="0.303cm" svg:x="9.431cm" svg:y="3.378cm" svg:viewBox="0 0 273 304" svg:d="M0 304v-304h128c33 0 56 3 71 9 15 5 27 15 36 29s13 29 13 47c0 24-6 43-20 58-14 14-34 24-61 28 14 7 25 16 33 25 9 9 20 26 36 49l37 59h-74l-44-65c-16-24-27-39-33-45-5-6-11-10-18-13-6-2-17-3-31-3h-12v126zM61 130h45c29 0 48-2 55-4 7-3 13-7 17-13s6-14 6-24-2-18-8-24c-5-7-13-11-23-12-5-1-20-1-44-1h-48z">
          <text:p/>
        </draw:path>
        <draw:polygon draw:style-name="gr4" draw:text-style-name="P4" draw:layer="layout" svg:width="0.24cm" svg:height="0.303cm" svg:x="9.718cm" svg:y="3.378cm" svg:viewBox="0 0 241 304" draw:points="91,304 91,52 0,52 0,0 241,0 241,52 152,52 152,304">
          <text:p/>
        </draw:polygon>
        <draw:path draw:style-name="gr4" draw:text-style-name="P4" draw:layer="layout" svg:width="0.294cm" svg:height="0.314cm" svg:x="9.977cm" svg:y="3.373cm" svg:viewBox="0 0 295 315" svg:d="M0 159c0-31 4-57 14-78 7-15 16-29 28-41 12-13 25-22 39-28 19-8 41-12 66-12 45 0 81 14 107 42 27 28 41 66 41 115s-14 88-40 116c-27 28-62 42-107 42-46 0-82-14-108-42-27-27-40-66-40-114zM63 157c0 34 8 60 24 79 15 17 36 26 61 26 24 0 44-8 60-26 16-19 23-45 23-80s-7-61-22-78c-16-17-36-25-61-25-26 0-47 8-62 26-15 17-23 43-23 78z">
          <text:p/>
        </draw:path>
        <draw:polygon draw:style-name="gr4" draw:text-style-name="P4" draw:layer="layout" svg:width="0.241cm" svg:height="0.303cm" svg:x="10.543cm" svg:y="3.378cm" svg:viewBox="0 0 242 304" draw:points="90,304 90,52 0,52 0,0 242,0 242,52 152,52 152,304">
          <text:p/>
        </draw:polygon>
        <draw:polygon draw:style-name="gr4" draw:text-style-name="P4" draw:layer="layout" svg:width="0.23cm" svg:height="0.303cm" svg:x="10.823cm" svg:y="3.378cm" svg:viewBox="0 0 231 304" draw:points="0,304 0,0 226,0 226,52 61,52 61,120 214,120 214,171 61,171 61,253 231,253 231,304">
          <text:p/>
        </draw:polygon>
        <draw:path draw:style-name="gr4" draw:text-style-name="P4" draw:layer="layout" svg:width="0.272cm" svg:height="0.303cm" svg:x="11.107cm" svg:y="3.378cm" svg:viewBox="0 0 273 304" svg:d="M0 304v-304h129c32 0 56 3 71 9 15 5 26 15 35 29s13 29 13 47c0 24-6 43-20 58-13 14-33 24-60 28 14 7 25 16 33 25 9 9 20 26 35 49l37 59h-73l-45-65c-16-24-27-39-32-45-6-6-12-10-19-13-6-2-17-3-31-3h-12v126zM61 130h45c30 0 48-2 55-4 7-3 13-7 17-13 5-6 7-14 7-24s-2-18-9-24c-5-7-13-11-23-12-5-1-20-1-44-1h-48z">
          <text:p/>
        </draw:path>
        <draw:polygon draw:style-name="gr4" draw:text-style-name="P4" draw:layer="layout" svg:width="0.292cm" svg:height="0.303cm" svg:x="11.411cm" svg:y="3.378cm" svg:viewBox="0 0 293 304" draw:points="0,304 0,0 91,0 147,208 201,0 293,0 293,304 236,304 236,65 176,304 116,304 56,65 56,304">
          <text:p/>
        </draw:polygon>
        <draw:path draw:style-name="gr4" draw:text-style-name="P4" draw:layer="layout" svg:width="0.294cm" svg:height="0.314cm" svg:x="11.75cm" svg:y="3.373cm" svg:viewBox="0 0 295 315" svg:d="M0 159c0-31 5-57 14-78 7-15 16-29 28-41 12-13 25-22 39-28 19-8 42-12 67-12 44 0 80 14 107 42s40 66 40 115-13 88-40 116c-26 28-62 42-106 42-46 0-82-14-109-42-26-27-40-66-40-114zM63 157c0 34 8 60 24 79 16 17 37 26 61 26 25 0 45-8 60-26 16-19 24-45 24-80s-8-61-23-78-35-25-61-25c-25 0-46 8-62 26-15 17-23 43-23 78z">
          <text:p/>
        </draw:path>
        <draw:path draw:style-name="gr4" draw:text-style-name="P4" draw:layer="layout" svg:width="0.304cm" svg:height="0.303cm" svg:x="12.303cm" svg:y="3.378cm" svg:viewBox="0 0 305 304" svg:d="M305 304h-67l-27-68h-121l-25 68h-65l118-304h65zM192 185l-42-114-41 114z">
          <text:p/>
        </draw:path>
        <draw:path draw:style-name="gr4" draw:text-style-name="P4" draw:layer="layout" svg:width="0.254cm" svg:height="0.303cm" svg:x="12.634cm" svg:y="3.378cm" svg:viewBox="0 0 255 304" svg:d="M0 0h112c25 0 46 2 59 6 18 5 33 15 45 28 13 13 23 30 29 49 7 21 10 44 10 73 0 25-3 46-9 64-8 22-18 40-33 54-10 10-24 18-42 24-14 4-33 6-56 6h-115zM62 52v201h45c17 0 29-1 38-2 10-3 18-7 25-13 6-6 12-16 16-29 4-14 6-32 6-56 0-23-2-41-6-54s-10-23-18-30c-7-7-16-12-29-14-8-2-25-3-50-3z">
          <text:p/>
        </draw:path>
        <draw:polygon draw:style-name="gr4" draw:text-style-name="P4" draw:layer="layout" svg:width="0.062cm" svg:height="0.303cm" svg:x="12.937cm" svg:y="3.378cm" svg:viewBox="0 0 63 304" draw:points="0,304 63,304 63,0 0,0">
          <text:p/>
        </draw:polygon>
        <draw:polygon draw:style-name="gr4" draw:text-style-name="P4" draw:layer="layout" svg:width="0.241cm" svg:height="0.303cm" svg:x="13.036cm" svg:y="3.378cm" svg:viewBox="0 0 242 304" draw:points="91,304 91,52 0,52 0,0 242,0 242,52 152,52 152,304">
          <text:p/>
        </draw:polygon>
        <draw:polygon draw:style-name="gr4" draw:text-style-name="P4" draw:layer="layout" svg:width="0.061cm" svg:height="0.303cm" svg:x="13.314cm" svg:y="3.378cm" svg:viewBox="0 0 62 304" draw:points="0,304 62,304 62,0 0,0">
          <text:p/>
        </draw:polygon>
        <draw:polygon draw:style-name="gr4" draw:text-style-name="P4" draw:layer="layout" svg:width="0.281cm" svg:height="0.303cm" svg:x="13.404cm" svg:y="3.378cm" svg:viewBox="0 0 282 304" draw:points="108,304 0,0 66,0 142,226 217,0 282,0 173,304">
          <text:p/>
        </draw:polygon>
        <draw:path draw:style-name="gr4" draw:text-style-name="P4" draw:layer="layout" svg:width="0.293cm" svg:height="0.314cm" svg:x="13.706cm" svg:y="3.373cm" svg:viewBox="0 0 294 315" svg:d="M0 159c0-31 4-57 14-78 6-15 16-29 28-41 12-13 25-22 39-28 19-8 40-12 65-12 45 0 81 14 108 42s40 66 40 115-13 88-39 116c-27 28-64 42-108 42-45 0-81-14-107-42-27-27-40-66-40-114zM63 157c0 34 8 60 23 79 16 17 36 26 61 26 24 0 44-8 60-26 16-19 24-45 24-80s-7-61-24-78c-15-17-35-25-60-25s-46 8-61 26c-16 17-23 43-23 78z">
          <text:p/>
        </draw:path>
        <draw:path draw:style-name="gr4" draw:text-style-name="P4" draw:layer="layout" svg:width="0.304cm" svg:height="0.303cm" svg:x="14.254cm" svg:y="3.378cm" svg:viewBox="0 0 305 304" svg:d="M305 304h-66l-27-68h-122l-25 68h-65l118-304h66zM193 185l-42-114-42 114z">
          <text:p/>
        </draw:path>
        <draw:path draw:style-name="gr4" draw:text-style-name="P4" draw:layer="layout" svg:width="0.294cm" svg:height="0.314cm" svg:x="14.565cm" svg:y="3.373cm" svg:viewBox="0 0 295 315" svg:d="M0 159c0-31 4-57 14-78 7-15 16-29 28-41 12-13 25-22 39-28 19-8 41-12 65-12 45 0 81 14 108 42s41 66 41 115-14 88-40 116c-28 28-63 42-108 42s-81-14-107-42c-27-27-40-66-40-114zM63 157c0 34 8 60 24 79 15 17 36 26 60 26s44-8 60-26c16-19 23-45 23-80s-7-61-22-78c-16-17-36-25-61-25s-45 8-61 26c-15 17-23 43-23 78z">
          <text:p/>
        </draw:path>
        <draw:path draw:style-name="gr4" draw:text-style-name="P4" draw:layer="layout" svg:width="0.264cm" svg:height="0.314cm" svg:x="15.142cm" svg:y="3.373cm" svg:viewBox="0 0 265 315" svg:d="M205 197l60 19c-9 34-25 58-46 75-21 16-48 24-81 24-40 0-73-14-99-42-26-27-39-66-39-113 0-51 13-90 39-118s60-42 103-42c37 0 67 11 90 33 15 13 25 32 32 56l-61 14c-4-15-11-28-23-37-11-9-25-13-41-13-23 0-41 8-55 24s-21 42-21 78c0 38 7 66 21 83 14 16 31 24 54 24 16 0 30-5 41-15 12-11 20-28 26-50z">
          <text:p/>
        </draw:path>
        <draw:path draw:style-name="gr4" draw:text-style-name="P4" draw:layer="layout" svg:width="0.294cm" svg:height="0.314cm" svg:x="15.445cm" svg:y="3.373cm" svg:viewBox="0 0 295 315" svg:d="M0 159c0-31 5-57 14-78 7-15 16-29 28-41 12-13 25-22 39-28 19-8 41-12 66-12 44 0 80 14 108 42 27 28 40 66 40 115s-13 88-40 116-63 42-107 42c-46 0-81-14-108-42-26-27-40-66-40-114zM63 157c0 34 8 60 24 79 16 17 36 26 60 26 25 0 45-8 60-26 16-19 25-45 25-80s-9-61-24-78-36-25-61-25-45 8-61 26c-15 17-23 43-23 78z">
          <text:p/>
        </draw:path>
        <draw:polygon draw:style-name="gr4" draw:text-style-name="P4" draw:layer="layout" svg:width="0.241cm" svg:height="0.303cm" svg:x="15.788cm" svg:y="3.378cm" svg:viewBox="0 0 242 304" draw:points="0,304 0,0 60,0 185,204 185,0 242,0 242,304 180,304 57,107 57,304">
          <text:p/>
        </draw:polygon>
        <draw:polygon draw:style-name="gr4" draw:text-style-name="P4" draw:layer="layout" svg:width="0.24cm" svg:height="0.303cm" svg:x="16.071cm" svg:y="3.378cm" svg:viewBox="0 0 241 304" draw:points="90,304 90,52 0,52 0,0 241,0 241,52 152,52 152,304">
          <text:p/>
        </draw:polygon>
        <draw:path draw:style-name="gr4" draw:text-style-name="P4" draw:layer="layout" svg:width="0.272cm" svg:height="0.303cm" svg:x="16.355cm" svg:y="3.378cm" svg:viewBox="0 0 273 304" svg:d="M0 304v-304h130c32 0 56 3 70 9 15 5 27 15 36 29 8 14 13 29 13 47 0 24-7 43-20 58-14 14-33 24-60 28 13 7 24 16 33 25 8 9 20 26 34 49l37 59h-73l-44-65c-16-24-26-39-32-45s-12-10-19-13c-7-2-17-3-31-3h-13v126zM61 130h46c30 0 48-2 55-4 8-3 13-7 18-13 4-6 6-14 6-24s-3-18-8-24c-6-7-13-11-23-12-5-1-20-1-45-1h-49z">
          <text:p/>
        </draw:path>
        <draw:path draw:style-name="gr4" draw:text-style-name="P4" draw:layer="layout" svg:width="0.304cm" svg:height="0.303cm" svg:x="16.637cm" svg:y="3.378cm" svg:viewBox="0 0 305 304" svg:d="M305 304h-66l-27-68h-122l-25 68h-65l118-304h66zM193 185l-43-114-41 114z">
          <text:p/>
        </draw:path>
        <draw:polygon draw:style-name="gr4" draw:text-style-name="P4" draw:layer="layout" svg:width="0.241cm" svg:height="0.303cm" svg:x="16.917cm" svg:y="3.378cm" svg:viewBox="0 0 242 304" draw:points="91,304 91,52 0,52 0,0 242,0 242,52 152,52 152,304">
          <text:p/>
        </draw:polygon>
        <draw:path draw:style-name="gr4" draw:text-style-name="P4" draw:layer="layout" svg:width="0.294cm" svg:height="0.314cm" svg:x="17.176cm" svg:y="3.373cm" svg:viewBox="0 0 295 315" svg:d="M0 159c0-31 5-57 14-78 7-15 16-29 28-41 12-13 25-22 40-28 18-8 40-12 65-12 44 0 80 14 107 42 28 28 41 66 41 115s-13 88-41 116c-26 28-62 42-106 42-45 0-81-14-108-42-26-27-40-66-40-114zM63 157c0 34 8 60 24 79 16 17 36 26 60 26 25 0 45-8 60-26 16-19 24-45 24-80s-8-61-23-78-35-25-61-25c-25 0-45 8-61 26-15 17-23 43-23 78z">
          <text:p/>
        </draw:path>
        <draw:polygon draw:style-name="gr4" draw:text-style-name="P4" draw:layer="layout" svg:width="0.24cm" svg:height="0.303cm" svg:x="17.743cm" svg:y="3.378cm" svg:viewBox="0 0 241 304" draw:points="90,304 90,52 0,52 0,0 241,0 241,52 152,52 152,304">
          <text:p/>
        </draw:polygon>
        <draw:path draw:style-name="gr4" draw:text-style-name="P4" draw:layer="layout" svg:width="0.272cm" svg:height="0.303cm" svg:x="18.023cm" svg:y="3.378cm" svg:viewBox="0 0 273 304" svg:d="M0 304v-304h129c33 0 56 3 71 9 15 5 26 15 35 29s13 29 13 47c0 24-6 43-20 58-13 14-33 24-60 28 14 7 25 16 33 25 9 9 20 26 35 49l37 59h-73l-44-65c-16-24-27-39-33-45-5-6-11-10-18-13-6-2-17-3-31-3h-13v126zM61 130h46c29 0 48-2 55-4 7-3 13-7 17-13s6-14 6-24-2-18-8-24c-5-7-13-11-23-12-5-1-20-1-44-1h-49z">
          <text:p/>
        </draw:path>
        <draw:polygon draw:style-name="gr4" draw:text-style-name="P4" draw:layer="layout" svg:width="0.24cm" svg:height="0.303cm" svg:x="18.306cm" svg:y="3.378cm" svg:viewBox="0 0 241 304" draw:points="90,304 90,52 0,52 0,0 241,0 241,52 152,52 152,304">
          <text:p/>
        </draw:polygon>
        <draw:path draw:style-name="gr4" draw:text-style-name="P4" draw:layer="layout" svg:width="0.202cm" svg:height="0.31cm" svg:x="18.573cm" svg:y="3.377cm" svg:viewBox="0 0 203 311" svg:d="M197 76l-56 6c-1-12-5-20-11-26-5-5-13-8-23-8-12 0-23 5-31 16-9 11-14 34-16 69 14-17 32-25 55-25 24 0 45 9 62 27 17 19 26 44 26 73 0 31-9 56-27 74-19 19-42 29-71 29-31 0-56-12-76-36-19-24-29-63-29-118s10-95 30-120c21-24 48-37 80-37 24 0 43 7 58 20 16 12 25 31 29 56zM65 203c0 19 4 34 13 44 8 10 18 15 29 15 12 0 21-4 28-12 7-9 11-22 11-41 0-20-4-36-11-45-8-9-18-14-30-14s-21 5-29 14c-7 8-11 22-11 39z">
          <text:p/>
        </draw:path>
        <draw:polygon draw:style-name="gr4" draw:text-style-name="P4" draw:layer="layout" svg:width="0.24cm" svg:height="0.303cm" svg:x="19.069cm" svg:y="3.378cm" svg:viewBox="0 0 241 304" draw:points="0,304 0,0 60,0 184,204 184,0 241,0 241,304 179,304 57,107 57,304">
          <text:p/>
        </draw:polygon>
        <draw:path draw:style-name="gr4" draw:text-style-name="P4" draw:layer="layout" svg:width="0.144cm" svg:height="0.156cm" svg:x="19.347cm" svg:y="3.373cm" svg:viewBox="0 0 145 157" svg:d="M0 78c0-24 7-44 20-57 14-14 31-21 53-21s39 7 52 21c13 13 20 33 20 57s-7 44-20 58-30 21-52 21-39-7-53-21c-13-13-20-33-20-58zM45 78c0 16 2 26 8 33 5 7 11 10 19 10s15-3 20-10 8-17 8-33c0-15-3-26-8-32s-11-10-20-10c-8 0-14 4-19 10-6 6-8 17-8 32z">
          <text:p/>
        </draw:path>
        <draw:path draw:style-name="gr4" draw:text-style-name="P4" draw:layer="layout" svg:width="0.218cm" svg:height="0.304cm" svg:x="8.472cm" svg:y="3.851cm" svg:viewBox="0 0 219 305" svg:d="M125 305v-62h-125v-50l133-193h48v192h38v51h-38v62zM125 192v-103l-70 103z">
          <text:p/>
        </draw:path>
        <draw:path draw:style-name="gr4" draw:text-style-name="P4" draw:layer="layout" svg:width="0.197cm" svg:height="0.31cm" svg:x="8.719cm" svg:y="3.851cm" svg:viewBox="0 0 198 311" svg:d="M100 0c29 0 52 11 68 33 20 24 30 66 30 123s-10 99-30 124c-16 20-39 31-68 31-30 0-54-12-72-34-18-23-28-63-28-122 0-57 11-98 31-123 16-21 39-32 69-32zM100 49c-7 0-14 3-19 7-6 5-10 13-13 24-4 15-6 40-6 76s2 60 5 73c4 13 8 22 14 27 5 4 12 6 19 6s13-2 18-6c6-5 10-13 13-24 4-15 6-40 6-76s-2-60-5-73c-4-13-8-22-14-27-5-4-11-7-18-7z">
          <text:p/>
        </draw:path>
        <draw:polygon draw:style-name="gr4" draw:text-style-name="P4" draw:layer="layout" svg:width="0.118cm" svg:height="0.314cm" svg:x="8.938cm" svg:y="3.847cm" svg:viewBox="0 0 119 315" draw:points="0,315 75,0 119,0 43,315">
          <text:p/>
        </draw:polygon>
        <draw:path draw:style-name="gr4" draw:text-style-name="P4" draw:layer="layout" svg:width="0.203cm" svg:height="0.304cm" svg:x="9.068cm" svg:y="3.851cm" svg:viewBox="0 0 204 305" svg:d="M204 250v55h-204c2-20 8-39 19-59 11-18 33-42 66-72 26-25 42-41 48-50 8-12 12-24 12-35 0-13-4-23-11-30s-16-11-29-11c-12 0-21 4-28 11-8 8-12 20-13 37l-58-6c4-32 15-55 33-69s41-21 68-21c30 0 53 8 71 24 17 17 26 37 26 61 0 13-2 26-7 39-5 12-13 25-24 38-8 9-20 22-39 39-18 17-29 28-34 33-5 6-9 11-12 16z">
          <text:p/>
        </draw:path>
        <draw:path draw:style-name="gr4" draw:text-style-name="P4" draw:layer="layout" svg:width="0.196cm" svg:height="0.31cm" svg:x="9.308cm" svg:y="3.851cm" svg:viewBox="0 0 197 311" svg:d="M99 0c29 0 52 11 69 33 19 24 29 66 29 123s-10 99-30 124c-16 20-39 31-68 31-30 0-53-12-71-34-18-23-28-63-28-122 0-57 10-98 30-123 17-21 40-32 69-32zM99 49c-7 0-13 3-19 7-5 5-10 13-13 24-4 15-6 40-6 76s2 60 6 73c3 13 8 22 13 27 6 4 12 6 19 6s13-2 19-6c5-5 9-13 12-24 4-15 6-40 6-76s-1-60-5-73c-3-13-8-22-13-27-6-4-12-7-19-7z">
          <text:p/>
        </draw:path>
        <draw:path draw:style-name="gr4" draw:text-style-name="P4" draw:layer="layout" svg:width="0.133cm" svg:height="0.304cm" svg:x="9.56cm" svg:y="3.851cm" svg:viewBox="0 0 134 305" svg:d="M134 305h-59v-219c-21 19-46 34-75 44v-53c15-5 32-14 50-28 17-14 30-30 37-49h47z">
          <text:p/>
        </draw:path>
        <draw:path draw:style-name="gr4" draw:text-style-name="P4" draw:layer="layout" svg:width="0.202cm" svg:height="0.31cm" svg:x="9.777cm" svg:y="3.851cm" svg:viewBox="0 0 203 311" svg:d="M6 235l57-6c2 11 5 20 11 26 6 5 13 8 23 8 12 0 22-6 30-17 9-11 14-34 17-68-15 17-33 25-55 25-24 0-45-9-62-27-18-19-27-43-27-72 0-31 9-56 29-75 18-19 41-29 69-29 31 0 56 13 76 37s29 63 29 117c0 56-10 95-30 120-21 24-48 37-80 37-24 0-43-7-58-19-14-13-25-32-29-57zM138 108c0-18-4-33-13-43-8-10-18-16-29-16s-20 5-27 13c-7 9-11 22-11 42 0 19 4 34 12 43 7 9 17 14 29 14 11 0 20-5 28-14 8-8 11-21 11-39z">
          <text:p/>
        </draw:path>
        <draw:path draw:style-name="gr4" draw:text-style-name="P4" draw:layer="layout" svg:width="0.063cm" svg:height="0.126cm" svg:x="10.021cm" svg:y="4.097cm" svg:viewBox="0 0 64 127" svg:d="M5 0h59v42c0 17-2 30-5 40s-9 19-17 27c-8 7-18 14-31 18l-11-24c11-4 20-9 25-17 5-7 7-16 8-28h-28z">
          <text:p/>
        </draw:path>
        <draw:path draw:style-name="gr4" draw:text-style-name="P4" draw:layer="layout" svg:width="0.232cm" svg:height="0.303cm" svg:x="10.421cm" svg:y="3.852cm" svg:viewBox="0 0 233 304" svg:d="M0 304v-304h99c37 0 61 2 73 5 17 5 32 14 43 30 12 15 18 34 18 59 0 18-3 34-10 47-7 12-16 22-26 29-10 8-21 12-32 15-14 3-35 4-63 4h-41v115zM61 52v86h35c24 0 40-2 48-5s14-8 19-15 7-15 7-23c0-11-3-21-10-28-6-7-14-11-24-13-8-2-22-2-44-2z">
          <text:p/>
        </draw:path>
        <draw:path draw:style-name="gr4" draw:text-style-name="P4" draw:layer="layout" svg:width="0.272cm" svg:height="0.303cm" svg:x="10.705cm" svg:y="3.852cm" svg:viewBox="0 0 273 304" svg:d="M0 304v-304h129c33 0 56 3 71 9 15 5 26 15 35 29s13 29 13 47c0 23-6 42-20 57-13 14-33 24-60 28 14 7 25 16 33 25 9 9 20 26 35 50l37 59h-73l-44-65c-16-25-27-40-33-46-5-6-11-10-18-13-6-2-17-3-31-3h-12v127zM62 129h45c29 0 48-2 55-4 7-3 13-7 17-13s6-14 6-23c0-10-2-18-8-24-5-7-13-11-23-12-5-1-20-1-44-1h-48z">
          <text:p/>
        </draw:path>
        <draw:path draw:style-name="gr4" draw:text-style-name="P4" draw:layer="layout" svg:width="0.294cm" svg:height="0.314cm" svg:x="10.997cm" svg:y="3.847cm" svg:viewBox="0 0 295 315" svg:d="M0 160c0-31 4-57 14-78 7-15 16-30 28-42 12-13 25-22 39-28 19-8 41-12 65-12 45 0 81 14 107 42 27 29 42 67 42 116s-15 87-41 115c-27 28-62 42-107 42s-81-14-107-42c-27-27-40-65-40-113zM63 158c0 34 8 60 24 78 15 17 36 26 60 26s44-8 60-26 23-44 23-79-7-61-22-78c-16-18-36-26-61-26s-46 8-61 27c-15 17-23 43-23 78z">
          <text:p/>
        </draw:path>
        <draw:path draw:style-name="gr4" draw:text-style-name="P4" draw:layer="layout" svg:width="0.304cm" svg:height="0.303cm" svg:x="11.313cm" svg:y="3.852cm" svg:viewBox="0 0 305 304" svg:d="M305 304h-67l-26-68h-121l-25 68h-66l119-304h64zM192 184l-42-113-40 113z">
          <text:p/>
        </draw:path>
        <draw:path draw:style-name="gr4" draw:text-style-name="P4" draw:layer="layout" svg:width="0.254cm" svg:height="0.303cm" svg:x="11.64cm" svg:y="3.852cm" svg:viewBox="0 0 255 304" svg:d="M0 0h111c27 0 46 2 59 6 18 5 33 15 46 28 12 13 22 30 29 49 6 20 10 43 10 72 0 25-4 46-10 64-7 23-18 41-32 55-11 10-25 18-43 24-14 4-32 6-55 6h-115zM61 52v201h45c18 0 31-1 38-3 10-2 19-6 25-12 7-6 12-17 16-30 4-14 6-32 6-56 0-23-2-41-6-54-4-12-10-22-17-29-8-7-17-12-28-14-9-2-27-3-52-3z">
          <text:p/>
        </draw:path>
        <draw:polygon draw:style-name="gr4" draw:text-style-name="P4" draw:layer="layout" svg:width="0.241cm" svg:height="0.303cm" svg:x="12.198cm" svg:y="3.852cm" svg:viewBox="0 0 242 304" draw:points="90,304 90,52 0,52 0,0 242,0 242,52 151,52 151,304">
          <text:p/>
        </draw:polygon>
        <draw:path draw:style-name="gr4" draw:text-style-name="P4" draw:layer="layout" svg:width="0.272cm" svg:height="0.303cm" svg:x="12.478cm" svg:y="3.852cm" svg:viewBox="0 0 273 304" svg:d="M0 304v-304h129c32 0 57 3 71 9 15 5 27 15 36 29 8 14 13 29 13 47 0 23-7 42-20 57-14 14-33 24-61 28 14 7 25 16 34 25 8 9 20 26 34 50l37 59h-73l-45-65c-16-25-26-40-32-46s-12-10-19-13c-6-2-16-3-30-3h-13v127zM61 129h46c29 0 47-2 55-4 7-3 14-7 18-13s6-14 6-23c0-10-3-18-8-24-6-7-14-11-24-12-5-1-20-1-45-1h-48z">
          <text:p/>
        </draw:path>
        <draw:polygon draw:style-name="gr4" draw:text-style-name="P4" draw:layer="layout" svg:width="0.241cm" svg:height="0.303cm" svg:x="12.765cm" svg:y="3.852cm" svg:viewBox="0 0 242 304" draw:points="91,304 91,52 0,52 0,0 242,0 242,52 152,52 152,304">
          <text:p/>
        </draw:polygon>
        <draw:path draw:style-name="gr4" draw:text-style-name="P4" draw:layer="layout" svg:width="0.203cm" svg:height="0.31cm" svg:x="13.032cm" svg:y="3.851cm" svg:viewBox="0 0 204 311" svg:d="M197 77l-56 6c-2-12-5-20-11-26-6-5-13-8-22-8-13 0-23 5-32 16-8 11-13 34-16 69 15-17 33-25 54-25 25 0 45 9 63 27 17 19 27 43 27 72 0 31-11 56-29 75-18 18-41 28-70 28-30 0-55-12-75-36s-30-63-30-117c0-55 11-95 31-120 21-24 47-38 80-38 23 0 42 7 57 21 15 12 25 31 29 56zM65 203c0 19 5 34 13 44 9 10 19 15 30 15s20-4 27-12c7-9 11-22 11-42 0-19-4-34-12-43-7-9-17-14-29-14-11 0-20 5-28 14-8 8-12 21-12 38z">
          <text:p/>
        </draw:path>
        <draw:polygon draw:style-name="gr4" draw:text-style-name="P4" draw:layer="layout" svg:width="0.24cm" svg:height="0.303cm" svg:x="13.558cm" svg:y="3.852cm" svg:viewBox="0 0 241 304" draw:points="0,304 0,0 60,0 184,203 184,0 241,0 241,304 180,304 58,106 58,304">
          <text:p/>
        </draw:polygon>
        <draw:path draw:style-name="gr4" draw:text-style-name="P4" draw:layer="layout" svg:width="0.143cm" svg:height="0.156cm" svg:x="13.837cm" svg:y="3.847cm" svg:viewBox="0 0 144 157" svg:d="M0 78c0-24 6-44 19-57 13-14 30-21 52-21s40 7 53 21c13 13 20 33 20 57s-7 44-20 58-31 21-53 21c-21 0-39-7-52-21-13-13-19-33-19-58zM43 78c0 16 3 26 8 34 5 6 11 9 20 9 8 0 14-3 20-9 5-8 7-18 7-34 0-15-2-26-7-32-6-6-12-10-20-10s-15 4-20 10-8 17-8 32z">
          <text:p/>
        </draw:path>
        <draw:path draw:style-name="gr4" draw:text-style-name="P4" draw:layer="layout" svg:width="0.133cm" svg:height="0.304cm" svg:x="14.296cm" svg:y="3.851cm" svg:viewBox="0 0 134 305" svg:d="M134 305h-58v-219c-21 19-46 34-76 44v-53c16-5 33-14 51-28s30-30 36-49h47z">
          <text:p/>
        </draw:path>
        <draw:path draw:style-name="gr4" draw:text-style-name="P4" draw:layer="layout" svg:width="0.204cm" svg:height="0.304cm" svg:x="14.51cm" svg:y="3.851cm" svg:viewBox="0 0 205 305" svg:d="M205 250v55h-205c3-20 10-39 21-59 11-18 33-42 66-72 26-25 42-41 48-50 8-12 12-24 12-35 0-13-4-23-11-30s-16-11-29-11c-12 0-21 4-28 11-8 8-12 20-13 37l-58-6c4-32 15-55 33-69s41-21 68-21c30 0 53 8 70 24 17 17 26 37 26 61 0 13-2 26-7 39-5 12-13 25-24 38-7 9-19 22-38 39-18 17-29 28-34 33-5 6-9 11-12 16z">
          <text:p/>
        </draw:path>
        <draw:polygon draw:style-name="gr4" draw:text-style-name="P4" draw:layer="layout" svg:width="0.058cm" svg:height="0.058cm" svg:x="14.767cm" svg:y="4.097cm" svg:viewBox="0 0 59 59" draw:points="0,59 59,59 59,0 0,0">
          <text:p/>
        </draw:polygon>
        <draw:path draw:style-name="gr4" draw:text-style-name="P4" draw:layer="layout" svg:width="0.133cm" svg:height="0.304cm" svg:x="14.889cm" svg:y="3.851cm" svg:viewBox="0 0 134 305" svg:d="M134 305h-58v-219c-22 19-47 34-76 44v-53c15-5 32-14 49-28 18-14 31-30 38-49h47z">
          <text:p/>
        </draw:path>
        <draw:path draw:style-name="gr4" draw:text-style-name="P4" draw:layer="layout" svg:width="0.133cm" svg:height="0.304cm" svg:x="15.101cm" svg:y="3.851cm" svg:viewBox="0 0 134 305" svg:d="M134 305h-59v-219c-22 19-47 34-75 44v-53c15-5 31-14 49-28s30-30 36-49h49z">
          <text:p/>
        </draw:path>
        <draw:path draw:style-name="gr4" draw:text-style-name="P4" draw:layer="layout" svg:width="0.196cm" svg:height="0.31cm" svg:x="15.318cm" svg:y="3.851cm" svg:viewBox="0 0 197 311" svg:d="M99 0c29 0 52 11 69 33 19 24 29 66 29 123s-10 99-29 124c-17 20-40 31-69 31s-54-12-72-34c-18-23-27-63-27-122 0-57 10-98 29-123 17-21 41-32 70-32zM99 49c-7 0-13 3-19 7-5 5-10 13-14 24-4 15-6 40-6 76s2 60 6 73 9 22 14 27c6 4 12 6 19 6s13-2 19-6c5-5 9-13 13-24 3-15 6-40 6-76s-2-60-6-73c-3-13-8-22-13-27-6-4-12-7-19-7z">
          <text:p/>
        </draw:path>
        <draw:polygon draw:style-name="gr4" draw:text-style-name="P4" draw:layer="layout" svg:width="0.119cm" svg:height="0.314cm" svg:x="15.536cm" svg:y="3.847cm" svg:viewBox="0 0 120 315" draw:points="0,315 75,0 120,0 43,315">
          <text:p/>
        </draw:polygon>
        <draw:path draw:style-name="gr4" draw:text-style-name="P4" draw:layer="layout" svg:width="0.203cm" svg:height="0.304cm" svg:x="15.666cm" svg:y="3.851cm" svg:viewBox="0 0 204 305" svg:d="M204 250v55h-204c2-20 9-39 20-59 11-18 33-42 66-72 26-25 42-41 48-50 8-12 12-24 12-35 0-13-3-23-10-30s-17-11-29-11-22 4-29 11c-7 8-12 20-13 37l-58-6c3-32 14-55 32-69s42-21 69-21c30 0 54 8 71 24 17 17 25 37 25 61 0 13-2 26-7 39-5 12-13 25-23 38-7 9-20 22-38 39s-30 28-35 33c-5 6-9 11-12 16z">
          <text:p/>
        </draw:path>
        <draw:path draw:style-name="gr4" draw:text-style-name="P4" draw:layer="layout" svg:width="0.197cm" svg:height="0.31cm" svg:x="15.906cm" svg:y="3.851cm" svg:viewBox="0 0 198 311" svg:d="M99 0c30 0 53 11 69 33 20 24 30 66 30 123s-10 99-30 124c-16 20-39 31-69 31-29 0-54-12-72-34-18-23-27-63-27-122 0-57 10-98 30-123 16-21 40-32 69-32zM99 49c-7 0-13 3-19 7-5 5-9 13-13 24-4 15-6 40-6 76s1 60 5 73c5 13 9 22 15 27 5 4 11 6 18 6s14-2 19-6c6-5 10-13 13-24 4-15 6-40 6-76s-2-60-5-73c-4-13-8-22-14-27-5-4-12-7-19-7z">
          <text:p/>
        </draw:path>
        <draw:path draw:style-name="gr4" draw:text-style-name="P4" draw:layer="layout" svg:width="0.133cm" svg:height="0.304cm" svg:x="16.159cm" svg:y="3.851cm" svg:viewBox="0 0 134 305" svg:d="M134 305h-58v-219c-22 19-46 34-76 44v-53c16-5 32-14 50-28s30-30 37-49h47z">
          <text:p/>
        </draw:path>
        <draw:path draw:style-name="gr4" draw:text-style-name="P4" draw:layer="layout" svg:width="0.199cm" svg:height="0.298cm" svg:x="16.38cm" svg:y="3.857cm" svg:viewBox="0 0 200 299" svg:d="M0 54v-54h200v42c-17 16-33 39-51 69-17 30-30 63-39 97s-13 65-13 91h-56c1-41 10-84 26-128s38-83 65-117z">
          <text:p/>
        </draw:path>
        <draw:path draw:style-name="gr4" draw:text-style-name="P4" draw:layer="layout" svg:width="0.063cm" svg:height="0.126cm" svg:x="16.619cm" svg:y="4.097cm" svg:viewBox="0 0 64 127" svg:d="M5 0h59v42c0 17-1 30-4 40s-9 19-17 27c-8 7-19 14-31 18l-12-24c12-4 20-9 25-17 6-7 9-16 9-28h-29z">
          <text:p/>
        </draw:path>
        <draw:path draw:style-name="gr4" draw:text-style-name="P4" draw:layer="layout" svg:width="0.272cm" svg:height="0.303cm" svg:x="17.02cm" svg:y="3.852cm" svg:viewBox="0 0 273 304" svg:d="M0 304v-304h128c33 0 56 3 71 9 15 5 26 15 35 29s13 29 13 47c0 23-6 42-20 57-13 14-33 24-60 28 14 7 24 16 33 25s20 26 35 50l38 59h-74l-44-65c-16-25-27-40-33-46-5-6-12-10-18-13-6-2-17-3-31-3h-12v127zM61 129h45c29 0 48-2 55-4 7-3 13-7 17-13s6-14 6-23c0-10-2-18-8-24-5-7-13-11-23-12-5-1-20-1-44-1h-48z">
          <text:p/>
        </draw:path>
        <draw:path draw:style-name="gr4" draw:text-style-name="P4" draw:layer="layout" svg:width="0.283cm" svg:height="0.314cm" svg:x="17.314cm" svg:y="3.847cm" svg:viewBox="0 0 284 315" svg:d="M152 198v-51h132v121c-13 12-31 23-56 32-24 10-49 15-74 15-31 0-59-7-84-20-23-14-41-33-53-57-11-25-17-52-17-81 0-32 6-60 19-84 14-26 33-44 59-58 20-10 44-15 73-15 38 0 67 8 88 24s35 37 41 66l-61 12c-4-15-12-27-24-37-12-8-26-12-44-12-27 0-48 8-65 26-15 17-23 42-23 75 0 36 8 63 24 81s37 27 63 27c13 0 26-2 39-7s24-11 33-19v-38z">
          <text:p/>
        </draw:path>
        <draw:polygon draw:style-name="gr4" draw:text-style-name="P4" draw:layer="layout" svg:width="0.118cm" svg:height="0.314cm" svg:x="17.623cm" svg:y="3.847cm" svg:viewBox="0 0 119 315" draw:points="0,315 76,0 119,0 44,315">
          <text:p/>
        </draw:polygon>
        <draw:polygon draw:style-name="gr4" draw:text-style-name="P4" draw:layer="layout" svg:width="0.241cm" svg:height="0.303cm" svg:x="17.773cm" svg:y="3.852cm" svg:viewBox="0 0 242 304" draw:points="0,304 0,0 60,0 185,203 185,0 242,0 242,304 180,304 57,106 57,304">
          <text:p/>
        </draw:polygon>
        <draw:path draw:style-name="gr4" draw:text-style-name="P4" draw:layer="layout" svg:width="0.144cm" svg:height="0.156cm" svg:x="18.052cm" svg:y="3.847cm" svg:viewBox="0 0 145 157" svg:d="M0 78c0-24 7-44 20-57 13-14 31-21 53-21 21 0 39 7 52 21 13 13 20 33 20 57s-7 44-20 58-30 21-52 21-40-7-53-21c-13-13-20-33-20-58zM45 78c0 16 2 26 7 34 5 6 12 9 20 9s15-3 20-9c5-8 8-18 8-34 0-15-3-26-8-32s-12-10-20-10-14 4-20 10c-5 6-7 17-7 32z">
          <text:p/>
        </draw:path>
        <draw:path draw:style-name="gr4" draw:text-style-name="P4" draw:layer="layout" svg:width="0.204cm" svg:height="0.304cm" svg:x="18.222cm" svg:y="3.857cm" svg:viewBox="0 0 205 305" svg:d="M0 220l58-5c2 13 7 24 15 32 8 7 17 11 28 11 12 0 22-5 31-15 8-10 12-25 12-45 0-19-4-33-12-42-9-9-19-14-33-14-16 0-31 7-45 22l-47-7 30-157h154v54h-110l-9 51c13-6 26-9 40-9 25 0 48 9 66 28s27 43 27 73c0 25-7 48-22 68-19 26-48 40-83 40-28 0-51-8-68-23-18-15-28-35-32-62z">
          <text:p/>
        </draw:path>
        <draw:path draw:style-name="gr4" draw:text-style-name="P4" draw:layer="layout" svg:width="0.199cm" svg:height="0.298cm" svg:x="18.458cm" svg:y="3.857cm" svg:viewBox="0 0 200 299" svg:d="M0 54v-54h200v42c-16 16-33 39-50 69s-30 63-39 97-13 65-13 91h-57c1-41 10-84 27-128 16-44 38-83 65-117z">
          <text:p/>
        </draw:path>
        <draw:path draw:style-name="gr4" draw:text-style-name="P4" draw:layer="layout" svg:width="0.218cm" svg:height="0.304cm" svg:x="18.681cm" svg:y="3.851cm" svg:viewBox="0 0 219 305" svg:d="M125 305v-62h-125v-50l132-193h49v192h38v51h-38v62zM125 192v-103l-71 103z">
          <text:p/>
        </draw:path>
        <draw:path draw:style-name="gr4" draw:text-style-name="P4" draw:layer="layout" svg:width="0.218cm" svg:height="0.304cm" svg:x="18.918cm" svg:y="3.851cm" svg:viewBox="0 0 219 305" svg:d="M125 305v-62h-125v-50l132-193h49v192h38v51h-38v62zM125 192v-103l-71 103z">
          <text:p/>
        </draw:path>
        <draw:path draw:style-name="gr4" draw:text-style-name="P4" draw:layer="layout" svg:width="0.133cm" svg:height="0.304cm" svg:x="19.181cm" svg:y="3.851cm" svg:viewBox="0 0 134 305" svg:d="M134 305h-58v-219c-22 19-47 34-76 44v-53c15-5 31-14 50-28 18-14 30-30 37-49h47z">
          <text:p/>
        </draw:path>
        <draw:path draw:style-name="gr4" draw:text-style-name="P4" draw:layer="layout" svg:width="0.063cm" svg:height="0.126cm" svg:x="19.404cm" svg:y="4.097cm" svg:viewBox="0 0 64 127" svg:d="M5 0h59v42c0 17-1 30-4 40s-9 19-17 27c-8 7-19 14-31 18l-12-24c12-4 20-9 25-17 5-7 9-16 9-28h-29z">
          <text:p/>
        </draw:path>
        <draw:path draw:style-name="gr4" draw:text-style-name="P4" draw:layer="layout" svg:width="0.19cm" svg:height="0.309cm" svg:x="8.479cm" svg:y="4.405cm" svg:viewBox="0 0 191 310" svg:d="M153 310v-108c-6 8-14 15-24 20-10 6-22 8-33 8-26 0-49-10-67-31-19-21-29-49-29-85 0-22 4-42 12-61 7-17 18-30 33-39 14-9 30-14 48-14 27 0 48 11 64 34v-29h34v305zM38 115c0 28 6 49 18 64 12 14 26 21 43 21 16 0 29-7 41-20 11-14 17-34 17-62 0-29-6-51-18-67-12-14-26-22-43-22-16 0-29 7-41 21-11 15-17 36-17 65z">
          <text:p/>
        </draw:path>
        <draw:path draw:style-name="gr4" draw:text-style-name="P4" draw:layer="layout" svg:width="0.178cm" svg:height="0.224cm" svg:x="8.724cm" svg:y="4.41cm" svg:viewBox="0 0 179 225" svg:d="M146 220v-32c-17 25-40 37-70 37-13 0-25-2-36-7-12-5-21-11-26-19-5-7-9-16-11-28-2-8-3-19-3-35v-136h37v122c0 19 2 32 4 39 2 10 7 17 15 24 7 6 17 8 28 8s21-2 31-8c10-7 17-15 21-25 4-9 6-24 6-42v-118h37v220z">
          <text:p/>
        </draw:path>
        <draw:path draw:style-name="gr4" draw:text-style-name="P4" draw:layer="layout" svg:width="0.202cm" svg:height="0.229cm" svg:x="8.95cm" svg:y="4.405cm" svg:viewBox="0 0 203 230" svg:d="M163 155l39 4c-6 23-18 40-34 53-16 12-37 18-63 18-32 0-57-9-77-29-19-20-28-48-28-83 0-37 9-67 28-87 20-21 45-31 75-31s53 10 72 30 28 49 28 85c0 2 0 6 0 10h-165c2 24 9 43 22 56 12 12 27 19 45 19 14 0 26-4 35-11 10-7 18-19 23-34zM41 95h123c-2-19-7-33-14-43-12-14-28-21-46-21-17 0-32 5-43 17-12 11-19 27-20 47z">
          <text:p/>
        </draw:path>
        <draw:path draw:style-name="gr4" draw:text-style-name="P4" draw:layer="layout" svg:width="0.203cm" svg:height="0.229cm" svg:x="9.508cm" svg:y="4.405cm" svg:viewBox="0 0 204 230" svg:d="M164 155l38 4c-6 23-17 40-33 53-17 12-38 18-63 18-33 0-59-9-77-29-19-20-29-48-29-83 0-37 10-67 29-87 19-21 44-31 75-31 29 0 53 10 72 30 18 20 28 49 28 85 0 2 0 6-1 10h-164c1 24 8 43 20 56 12 12 29 19 47 19 14 0 25-4 35-11s17-19 23-34zM41 95h123c-1-19-6-33-14-43-11-14-27-21-46-21-18 0-32 5-44 17-11 11-18 27-19 47z">
          <text:p/>
        </draw:path>
        <draw:path draw:style-name="gr4" draw:text-style-name="P4" draw:layer="layout" svg:width="0.178cm" svg:height="0.224cm" svg:x="9.758cm" svg:y="4.405cm" svg:viewBox="0 0 179 225" svg:d="M0 225v-220h33v31c16-24 40-36 70-36 13 0 26 2 38 7 11 5 19 11 24 19 6 7 10 17 12 27 1 7 2 19 2 36v136h-37v-134c0-15-2-27-4-34-3-8-8-13-17-18-7-4-16-7-26-7-16 0-29 5-41 15-11 10-17 29-17 58v120z">
          <text:p/>
        </draw:path>
        <draw:path draw:style-name="gr4" draw:text-style-name="P4" draw:layer="layout" svg:width="0.107cm" svg:height="0.299cm" svg:x="9.974cm" svg:y="4.333cm" svg:viewBox="0 0 108 300" svg:d="M103 264l5 33c-10 2-19 3-28 3-13 0-24-2-31-6-8-4-13-10-16-17-4-7-5-22-5-44v-126h-28v-29h28v-54l38-24v78h37v29h-37v128c0 11 0 18 2 21 1 3 3 5 6 7s7 3 13 3c4 0 9-1 16-2z">
          <text:p/>
        </draw:path>
        <draw:path draw:style-name="gr4" draw:text-style-name="P4" draw:layer="layout" svg:width="0.119cm" svg:height="0.224cm" svg:x="10.113cm" svg:y="4.405cm" svg:viewBox="0 0 120 225" svg:d="M0 225v-220h33v33c9-15 17-26 24-31 8-5 16-7 25-7 12 0 25 4 38 12l-13 35c-9-6-18-9-27-9-8 0-15 3-23 8-6 5-11 11-14 20-4 13-6 28-6 44v115z">
          <text:p/>
        </draw:path>
        <draw:path draw:style-name="gr4" draw:text-style-name="P4" draw:layer="layout" svg:width="0.202cm" svg:height="0.229cm" svg:x="10.241cm" svg:y="4.405cm" svg:viewBox="0 0 203 230" svg:d="M163 155l39 4c-6 23-18 40-34 53-17 12-38 18-64 18-32 0-57-9-76-29s-28-48-28-83c0-37 9-67 28-87 19-21 44-31 74-31 29 0 53 10 73 30 19 20 28 49 28 85 0 2 0 6 0 10h-165c1 24 8 43 21 56 12 12 27 19 45 19 14 0 26-4 35-11 10-7 18-19 24-34zM40 95h124c-3-19-8-33-15-43-12-14-28-21-46-21s-32 5-44 17c-11 11-18 27-19 47z">
          <text:p/>
        </draw:path>
        <draw:path draw:style-name="gr4" draw:text-style-name="P4" draw:layer="layout" svg:width="0.182cm" svg:height="0.229cm" svg:x="10.797cm" svg:y="4.405cm" svg:viewBox="0 0 183 230" svg:d="M0 160l38-6c2 15 7 26 17 34 9 8 22 12 39 12s30-4 38-11c9-7 13-15 13-24s-4-15-11-20c-5-3-18-7-38-13-27-6-46-12-57-17s-19-12-25-21c-5-9-8-19-8-30s2-20 7-28c4-8 10-15 18-21 7-4 15-8 25-11 10-2 20-4 32-4 17 0 32 2 45 7s23 12 29 21c6 8 10 19 13 35l-37 5c-1-13-6-21-14-28-8-6-19-9-33-9-18 0-30 2-37 8s-11 12-11 20c0 6 1 10 5 14 3 4 7 7 14 10 4 1 14 4 33 9 26 7 44 13 55 18 10 4 18 10 24 19s9 19 9 32c0 12-4 24-11 35s-17 19-31 25-29 9-46 9c-29 0-51-6-67-17-14-12-24-30-28-53z">
          <text:p/>
        </draw:path>
        <draw:path draw:style-name="gr4" draw:text-style-name="P4" draw:layer="layout" svg:width="0.037cm" svg:height="0.303cm" svg:x="11.024cm" svg:y="4.326cm" svg:viewBox="0 0 38 304" svg:d="M0 43v-43h38v43zM0 304v-219h38v219z">
          <text:p/>
        </draw:path>
        <draw:path draw:style-name="gr4" draw:text-style-name="P4" draw:layer="layout" svg:width="0.191cm" svg:height="0.229cm" svg:x="11.427cm" svg:y="4.405cm" svg:viewBox="0 0 192 230" svg:d="M155 145l37 5c-4 25-14 45-31 59-16 14-37 21-61 21-30 0-55-9-73-29s-27-48-27-84c0-24 4-45 12-64 7-17 19-31 35-40s34-13 53-13c24 0 44 6 59 18s25 29 29 52l-36 6c-3-16-9-27-18-34-10-8-20-11-33-11-18 0-34 6-45 20-12 14-18 35-18 65 0 29 6 50 17 64 11 13 26 20 44 20 15 0 27-5 38-14 9-9 16-22 18-41z">
          <text:p/>
        </draw:path>
        <draw:path draw:style-name="gr4" draw:text-style-name="P4" draw:layer="layout" svg:width="0.202cm" svg:height="0.229cm" svg:x="11.633cm" svg:y="4.405cm" svg:viewBox="0 0 203 230" svg:d="M163 155l39 4c-6 23-17 40-35 53-16 12-37 18-62 18-32 0-58-9-77-29-18-20-28-48-28-83 0-37 10-67 29-87 19-21 43-31 74-31 29 0 53 10 71 30 20 20 29 49 29 85 0 2 0 6 0 10h-164c1 24 8 43 20 56 12 12 27 19 46 19 13 0 25-4 35-11 9-7 17-19 23-34zM41 95h122c-2-19-6-33-14-43-12-14-27-21-46-21-17 0-31 5-43 17-12 11-18 27-19 47z">
          <text:p/>
        </draw:path>
        <draw:polygon draw:style-name="gr4" draw:text-style-name="P4" draw:layer="layout" svg:width="0.037cm" svg:height="0.303cm" svg:x="11.882cm" svg:y="4.326cm" svg:viewBox="0 0 38 304" draw:points="0,304 38,304 38,0 0,0">
          <text:p/>
        </draw:polygon>
        <draw:path draw:style-name="gr4" draw:text-style-name="P4" draw:layer="layout" svg:width="0.203cm" svg:height="0.229cm" svg:x="11.963cm" svg:y="4.405cm" svg:viewBox="0 0 204 230" svg:d="M164 155l38 4c-6 23-17 40-33 53-17 12-38 18-63 18-32 0-59-9-78-29-18-20-28-48-28-83 0-37 10-67 29-87 19-21 44-31 75-31 29 0 53 10 72 30 18 20 28 49 28 85 0 2 0 6-1 10h-164c1 24 8 43 21 56 12 12 28 19 46 19 14 0 25-4 35-11s17-19 23-34zM41 95h123c-1-19-6-33-14-43-12-14-27-21-46-21-17 0-31 5-43 17-13 11-19 27-20 47z">
          <text:p/>
        </draw:path>
        <draw:path draw:style-name="gr4" draw:text-style-name="P4" draw:layer="layout" svg:width="0.191cm" svg:height="0.308cm" svg:x="12.212cm" svg:y="4.326cm" svg:viewBox="0 0 192 309" svg:d="M35 304h-35v-304h38v109c16-20 36-30 61-30 13 0 26 3 38 8 12 6 22 13 30 23s14 23 18 37 7 28 7 44c0 38-10 67-28 88-19 20-41 30-67 30s-46-10-62-32zM35 193c0 26 3 45 11 57 12 19 28 29 48 29 16 0 30-7 42-21s18-36 18-63c0-29-6-50-17-64-12-15-25-21-42-21-16 0-30 7-42 22-12 14-18 34-18 61z">
          <text:p/>
        </draw:path>
        <draw:path draw:style-name="gr4" draw:text-style-name="P4" draw:layer="layout" svg:width="0.119cm" svg:height="0.224cm" svg:x="12.449cm" svg:y="4.405cm" svg:viewBox="0 0 120 225" svg:d="M0 225v-220h34v33c8-15 16-26 23-31 8-5 16-7 24-7 13 0 26 4 39 12l-12 35c-10-6-20-9-29-9-8 0-15 3-22 8-6 5-11 11-13 20-4 13-7 28-7 44v115z">
          <text:p/>
        </draw:path>
        <draw:path draw:style-name="gr4" draw:text-style-name="P4" draw:layer="layout" svg:width="0.202cm" svg:height="0.229cm" svg:x="12.577cm" svg:y="4.405cm" svg:viewBox="0 0 203 230" svg:d="M157 198c-14 12-27 20-40 25s-27 7-41 7c-24 0-44-6-57-17-13-12-19-27-19-45 0-11 2-21 7-30s11-16 19-21c8-6 17-10 28-12 7-2 18-4 33-6 30-4 52-8 66-13 1-5 1-8 1-10 0-16-4-26-11-33-9-8-23-12-42-12-18 0-31 3-39 9s-15 17-19 34l-37-5c3-17 9-30 17-39 7-10 18-17 33-22s31-8 50-8 34 2 46 7c11 4 20 10 26 16 5 7 9 15 11 26 1 6 2 18 2 35v49c0 35 1 57 2 66 2 9 5 18 10 26h-39c-4-7-6-16-7-27zM153 115c-13 6-33 10-60 14-16 3-26 5-33 8-6 2-11 6-15 12-4 5-6 11-6 18 0 9 4 18 13 24 7 7 18 10 33 10 14 0 27-3 38-9s19-15 24-26c4-8 6-21 6-37z">
          <text:p/>
        </draw:path>
        <draw:path draw:style-name="gr4" draw:text-style-name="P4" draw:layer="layout" svg:width="0.297cm" svg:height="0.224cm" svg:x="12.822cm" svg:y="4.405cm" svg:viewBox="0 0 298 225" svg:d="M0 225v-220h33v31c7-11 16-20 28-26 11-7 24-10 40-10s29 3 40 10c10 7 17 16 22 28 17-25 40-38 68-38 21 0 38 6 50 18 11 12 17 31 17 56v151h-37v-139c0-15-1-25-3-32-3-6-7-12-13-16-7-4-14-6-23-6-15 0-28 5-38 16-10 10-15 26-15 49v128h-38v-143c0-17-3-29-9-37-6-9-16-13-30-13-11 0-20 3-29 9-9 5-16 13-20 24-4 10-6 25-6 46v114z">
          <text:p/>
        </draw:path>
        <draw:path draw:style-name="gr4" draw:text-style-name="P4" draw:layer="layout" svg:width="0.045cm" svg:height="0.102cm" svg:x="13.185cm" svg:y="4.587cm" svg:viewBox="0 0 46 103" svg:d="M2 42v-42h44v42c0 17-3 30-10 39-5 10-14 17-26 22l-10-16c8-3 14-8 17-15 4-6 6-16 6-30z">
          <text:p/>
        </draw:path>
        <draw:path draw:style-name="gr4" draw:text-style-name="P4" draw:layer="layout" svg:width="0.191cm" svg:height="0.308cm" svg:x="13.604cm" svg:y="4.326cm" svg:viewBox="0 0 192 309" svg:d="M156 304v-27c-14 21-34 32-61 32-18 0-34-4-48-14-15-10-26-23-35-41-8-17-12-37-12-59s4-42 11-60c8-19 19-32 33-42 15-9 31-14 49-14 13 0 25 3 35 8 11 6 19 13 26 22v-109h38v304zM39 195c0 28 6 49 17 63 12 14 26 21 42 21 17 0 30-7 42-20 11-13 17-34 17-61 0-30-6-52-18-66-11-15-25-22-42-22s-31 6-42 21c-11 13-16 35-16 64z">
          <text:p/>
        </draw:path>
        <draw:path draw:style-name="gr4" draw:text-style-name="P4" draw:layer="layout" svg:width="0.202cm" svg:height="0.229cm" svg:x="13.838cm" svg:y="4.405cm" svg:viewBox="0 0 203 230" svg:d="M163 155l39 4c-7 23-18 40-34 53-17 12-38 18-63 18-32 0-58-9-77-29-18-20-28-48-28-83 0-37 10-67 29-87 19-21 43-31 74-31 29 0 53 10 72 30 18 20 28 49 28 85 0 2 0 6 0 10h-164c1 24 8 43 20 56 12 12 28 19 46 19 14 0 25-4 35-11s17-19 23-34zM41 95h122c-1-19-6-33-14-43-12-14-27-21-46-21-17 0-31 5-43 17-12 11-18 27-19 47z">
          <text:p/>
        </draw:path>
        <draw:path draw:style-name="gr4" draw:text-style-name="P4" draw:layer="layout" svg:width="0.178cm" svg:height="0.224cm" svg:x="14.408cm" svg:y="4.41cm" svg:viewBox="0 0 179 225" svg:d="M146 220v-32c-17 25-40 37-69 37-13 0-26-2-37-7s-19-11-26-19c-5-7-9-16-11-28-2-8-3-19-3-35v-136h39v122c0 19 0 32 2 39 2 10 7 17 15 24 7 6 17 8 28 8s22-2 31-8c10-7 17-15 21-25 4-9 6-24 6-42v-118h37v220z">
          <text:p/>
        </draw:path>
        <draw:path draw:style-name="gr4" draw:text-style-name="P4" draw:layer="layout" svg:width="0.297cm" svg:height="0.224cm" svg:x="14.642cm" svg:y="4.405cm" svg:viewBox="0 0 298 225" svg:d="M0 225v-220h33v31c7-11 16-20 29-26 11-7 24-10 39-10 16 0 29 3 40 10 10 7 18 16 22 28 17-25 40-38 68-38 21 0 38 6 50 18 11 12 17 31 17 56v151h-37v-139c0-15-1-25-3-32-3-6-7-12-13-16-7-4-14-6-23-6-15 0-28 5-38 16-10 10-15 26-15 49v128h-38v-143c0-17-3-29-9-37-6-9-16-13-29-13-11 0-20 3-29 9-10 5-17 13-21 24-4 10-6 25-6 46v114z">
          <text:p/>
        </draw:path>
        <draw:polygon draw:style-name="gr4" draw:text-style-name="P4" draw:layer="layout" svg:width="0.038cm" svg:height="0.303cm" svg:x="15.318cm" svg:y="4.326cm" svg:viewBox="0 0 39 304" draw:points="0,304 39,304 39,0 0,0">
          <text:p/>
        </draw:polygon>
        <draw:path draw:style-name="gr4" draw:text-style-name="P4" draw:layer="layout" svg:width="0.202cm" svg:height="0.229cm" svg:x="15.4cm" svg:y="4.405cm" svg:viewBox="0 0 203 230" svg:d="M156 198c-14 12-27 20-40 25s-27 7-41 7c-24 0-43-6-56-17-13-12-19-27-19-45 0-11 2-21 7-30s11-16 19-21c8-6 17-10 27-12 7-2 18-4 33-6 30-4 52-8 66-13 1-5 1-8 1-10 0-16-4-26-11-33-9-8-23-12-42-12-18 0-31 3-39 9s-14 17-18 34l-37-5c4-17 9-30 17-39 7-10 18-17 32-22 15-5 31-8 50-8s34 2 46 7c12 4 20 10 26 16 6 7 10 15 12 26 1 6 2 18 2 35v49c0 35 1 57 2 66 2 9 5 18 10 26h-40c-4-7-6-16-7-27zM152 115c-13 6-33 10-60 14-16 3-26 5-33 8-6 2-11 6-14 12-4 5-6 11-6 18 0 9 4 18 12 24 7 7 18 10 33 10 14 0 27-3 38-9s19-15 25-26c3-8 5-21 5-37z">
          <text:p/>
        </draw:path>
        <draw:path draw:style-name="gr4" draw:text-style-name="P4" draw:layer="layout" svg:width="0.19cm" svg:height="0.308cm" svg:x="15.632cm" svg:y="4.326cm" svg:viewBox="0 0 191 309" svg:d="M157 304v-27c-14 21-35 32-62 32-17 0-33-4-48-14-16-10-27-23-35-41-8-17-12-37-12-59s3-42 11-60c7-19 18-32 34-42 14-9 30-14 49-14 13 0 25 3 35 8 10 6 19 13 25 22v-109h37v304zM38 195c0 28 7 49 19 63s26 21 42 21 30-7 41-20c12-13 17-34 17-61 0-30-6-52-17-66-12-15-26-22-43-22-16 0-30 6-41 21-11 13-18 35-18 64z">
          <text:p/>
        </draw:path>
        <draw:path draw:style-name="gr4" draw:text-style-name="P4" draw:layer="layout" svg:width="0.206cm" svg:height="0.229cm" svg:x="15.868cm" svg:y="4.405cm" svg:viewBox="0 0 207 230" svg:d="M0 116c0-41 12-72 35-92 19-16 42-24 69-24 30 0 55 10 74 30 19 19 29 48 29 83 0 28-4 50-13 66-8 16-21 29-37 38s-34 13-53 13c-30 0-55-9-74-29-20-20-30-48-30-85zM40 116c0 28 6 49 18 63s28 21 46 21c19 0 34-7 46-21 13-14 19-36 19-65 0-27-6-47-19-62-12-14-27-21-46-21-18 0-34 7-46 21-12 15-18 36-18 64z">
          <text:p/>
        </draw:path>
        <draw:path draw:style-name="gr4" draw:text-style-name="P4" draw:layer="layout" svg:width="0.045cm" svg:height="0.102cm" svg:x="16.126cm" svg:y="4.587cm" svg:viewBox="0 0 46 103" svg:d="M3 42v-42h43v42c0 17-3 30-9 39-5 10-14 17-26 22l-11-16c8-3 14-8 18-15 4-6 6-16 6-30z">
          <text:p/>
        </draw:path>
        <draw:path draw:style-name="gr4" draw:text-style-name="P4" draw:layer="layout" svg:width="0.202cm" svg:height="0.229cm" svg:x="16.543cm" svg:y="4.405cm" svg:viewBox="0 0 203 230" svg:d="M156 198c-13 12-27 20-39 25-13 5-27 7-41 7-24 0-44-6-57-17-13-12-19-27-19-45 0-11 2-21 7-30s11-16 19-21c8-6 18-10 28-12 7-2 18-4 33-6 30-4 52-8 66-13 0-5 0-8 0-10 0-16-3-26-10-33-10-8-24-12-42-12s-31 3-39 9-15 17-19 34l-37-5c3-17 9-30 16-39 8-10 20-17 34-22s31-8 50-8 34 2 46 7c11 4 20 10 25 16 6 7 10 15 12 26 1 6 2 18 2 35v49c0 35 1 57 2 66 2 9 5 18 10 26h-39c-4-7-6-16-8-27zM153 115c-13 6-33 10-60 14-16 3-26 5-33 8-6 2-11 6-15 12-3 5-6 11-6 18 0 9 5 18 13 24 7 7 18 10 33 10 14 0 27-3 38-9s19-15 24-26c4-8 6-21 6-37z">
          <text:p/>
        </draw:path>
        <draw:path draw:style-name="gr4" draw:text-style-name="P4" draw:layer="layout" svg:width="0.242cm" svg:height="0.309cm" svg:x="17.112cm" svg:y="4.326cm" svg:viewBox="0 0 243 310" svg:d="M0 0h61v166c0 26 1 42 3 50 2 13 8 22 18 30 10 7 24 11 42 11 17 0 30-3 39-10s14-16 16-27c2-10 3-27 3-51v-169h61v161c0 36-2 62-5 77-4 15-10 27-19 38-8 10-20 18-35 24s-35 10-58 10c-30 0-52-4-67-10-15-7-27-16-36-27-8-10-14-21-17-33-4-17-6-43-6-77z">
          <text:p/>
        </draw:path>
        <draw:polygon draw:style-name="gr4" draw:text-style-name="P4" draw:layer="layout" svg:width="0.24cm" svg:height="0.303cm" svg:x="17.418cm" svg:y="4.326cm" svg:viewBox="0 0 241 304" draw:points="0,304 0,0 59,0 183,204 183,0 241,0 241,304 179,304 57,107 57,304">
          <text:p/>
        </draw:polygon>
        <draw:polygon draw:style-name="gr4" draw:text-style-name="P4" draw:layer="layout" svg:width="0.061cm" svg:height="0.303cm" svg:x="17.72cm" svg:y="4.326cm" svg:viewBox="0 0 62 304" draw:points="0,304 62,304 62,0 0,0">
          <text:p/>
        </draw:polygon>
        <draw:path draw:style-name="gr4" draw:text-style-name="P4" draw:layer="layout" svg:width="0.304cm" svg:height="0.372cm" svg:x="17.814cm" svg:y="4.257cm" svg:viewBox="0 0 305 373" svg:d="M305 373h-67l-27-68h-121l-25 68h-65l118-303h65zM191 254l-41-113-41 113zM102 54h-26c0-3 0-6 0-8 0-14 3-26 10-34s16-12 27-12c5 0 10 1 14 2s11 4 22 9 20 7 26 7c4 0 8-1 11-4s5-7 6-14h28c-1 19-4 33-12 41-7 8-15 12-26 12-5 0-9-1-14-2-3 0-11-3-24-8-12-5-22-7-27-7s-8 1-11 4c-2 2-3 7-4 14z">
          <text:p/>
        </draw:path>
        <draw:path draw:style-name="gr4" draw:text-style-name="P4" draw:layer="layout" svg:width="0.293cm" svg:height="0.314cm" svg:x="18.129cm" svg:y="4.321cm" svg:viewBox="0 0 294 315" svg:d="M0 159c0-31 4-57 14-78 6-15 16-29 28-41 12-13 25-22 39-28 19-8 40-12 65-12 46 0 81 14 108 42s40 66 40 115-13 88-39 116c-27 28-62 42-108 42-45 0-81-14-107-42-27-27-40-66-40-114zM63 157c0 34 8 60 23 79 16 17 36 26 61 26 24 0 45-9 61-26 15-19 23-45 23-80s-7-61-23-78c-15-17-36-25-61-25s-46 8-61 26c-16 17-23 43-23 78z">
          <text:p/>
        </draw:path>
        <draw:path draw:style-name="gr4" draw:text-style-name="P4" draw:layer="layout" svg:width="0.062cm" svg:height="0.126cm" svg:x="18.465cm" svg:y="4.571cm" svg:viewBox="0 0 63 127" svg:d="M4 0h59v42c0 17-1 30-4 40-3 9-8 18-16 26-9 7-20 15-32 19l-11-25c11-4 20-9 25-16s7-16 7-28h-28z">
          <text:p/>
        </draw:path>
        <draw:path draw:style-name="gr4" draw:text-style-name="P4" draw:layer="layout" svg:width="0.19cm" svg:height="0.309cm" svg:x="18.909cm" svg:y="4.405cm" svg:viewBox="0 0 191 310" svg:d="M0 310v-305h33v28c8-11 17-19 27-25 10-5 23-8 37-8 19 0 35 5 50 14 14 10 25 24 32 41 8 19 12 38 12 59 0 22-4 43-13 61-8 18-20 31-35 41-16 9-32 14-49 14-12 0-23-2-33-8-10-5-18-11-24-19v107zM33 117c0 28 6 49 17 63 12 13 26 20 42 20s31-7 42-21c12-14 18-36 18-65 0-28-6-49-17-64-12-14-25-21-41-21s-30 7-43 22c-12 16-18 38-18 66z">
          <text:p/>
        </draw:path>
        <draw:path draw:style-name="gr4" draw:text-style-name="P4" draw:layer="layout" svg:width="0.205cm" svg:height="0.229cm" svg:x="19.132cm" svg:y="4.405cm" svg:viewBox="0 0 206 230" svg:d="M0 116c0-41 11-72 34-92 19-16 42-24 70-24 30 0 54 10 73 30 20 19 29 48 29 83 0 28-4 50-13 66-8 16-20 29-37 38-16 9-33 13-52 13-31 0-56-9-76-29-19-20-28-48-28-85zM39 116c0 28 6 49 18 63 13 14 28 21 47 21 18 0 33-7 46-21 12-14 18-36 18-65 0-27-6-47-18-62-13-14-28-21-46-21-19 0-34 7-47 21-12 15-18 36-18 64z">
          <text:p/>
        </draw:path>
        <draw:path draw:style-name="gr4" draw:text-style-name="P4" draw:layer="layout" svg:width="0.119cm" svg:height="0.224cm" svg:x="19.382cm" svg:y="4.405cm" svg:viewBox="0 0 120 225" svg:d="M0 225v-220h34v33c8-15 16-26 23-31s15-7 25-7c13 0 25 4 38 12l-13 35c-9-6-18-9-27-9s-16 3-23 8c-6 5-11 11-13 20-5 13-7 28-7 44v115z">
          <text:p/>
        </draw:path>
        <draw:path draw:style-name="gr4" draw:text-style-name="P4" draw:layer="layout" svg:width="0.037cm" svg:height="0.303cm" svg:x="8.493cm" svg:y="4.796cm" svg:viewBox="0 0 38 304" svg:d="M0 43v-43h38v43zM0 304v-220h38v220z">
          <text:p/>
        </draw:path>
        <draw:path draw:style-name="gr4" draw:text-style-name="P4" draw:layer="layout" svg:width="0.179cm" svg:height="0.224cm" svg:x="8.585cm" svg:y="4.875cm" svg:viewBox="0 0 180 225" svg:d="M0 225v-220h34v31c17-24 40-36 71-36 13 0 25 2 36 7s20 11 25 19c6 7 9 16 12 27 1 7 2 19 2 36v136h-37v-134c0-15-2-27-5-34-3-8-8-14-15-18-8-5-16-7-26-7-16 0-30 5-41 15-13 10-18 29-18 57v121z">
          <text:p/>
        </draw:path>
        <draw:path draw:style-name="gr4" draw:text-style-name="P4" draw:layer="layout" svg:width="0.107cm" svg:height="0.299cm" svg:x="8.802cm" svg:y="4.803cm" svg:viewBox="0 0 108 300" svg:d="M103 264l5 33c-10 2-20 3-28 3-14 0-24-2-32-6-8-5-13-10-16-17s-5-22-5-44v-127h-27v-29h27v-55l38-22v77h38v29h-38v129c0 11 1 17 2 20s4 6 7 8c3 1 7 2 12 2 4 0 10 0 17-1z">
          <text:p/>
        </draw:path>
        <draw:path draw:style-name="gr4" draw:text-style-name="P4" draw:layer="layout" svg:width="0.202cm" svg:height="0.229cm" svg:x="8.929cm" svg:y="4.875cm" svg:viewBox="0 0 203 230" svg:d="M163 154l39 5c-6 23-18 40-34 53-16 12-37 18-63 18-32 0-58-10-77-30-19-19-28-47-28-83 0-37 9-65 28-87 19-20 45-30 75-30 29 0 53 10 72 30 19 21 28 49 28 85 0 2 0 5 0 10h-165c1 24 8 43 21 55 13 13 28 20 46 20 14 0 26-4 35-11 10-7 18-19 23-35zM40 94h124c-2-18-7-32-14-41-12-15-28-23-47-23-17 0-31 6-44 18-11 12-18 27-19 46z">
          <text:p/>
        </draw:path>
        <draw:path draw:style-name="gr4" draw:text-style-name="P4" draw:layer="layout" svg:width="0.119cm" svg:height="0.224cm" svg:x="9.178cm" svg:y="4.875cm" svg:viewBox="0 0 120 225" svg:d="M0 225v-220h33v33c9-16 17-26 25-31 7-5 15-7 24-7 12 0 25 4 38 12l-13 34c-9-5-18-8-27-8-8 0-16 3-22 8-7 4-11 11-15 20-4 13-6 28-6 43v116z">
          <text:p/>
        </draw:path>
        <draw:path draw:style-name="gr4" draw:text-style-name="P4" draw:layer="layout" svg:width="0.297cm" svg:height="0.224cm" svg:x="9.318cm" svg:y="4.875cm" svg:viewBox="0 0 298 225" svg:d="M0 225v-220h33v31c8-11 17-20 28-26 12-7 25-10 39-10 17 0 30 3 40 10 11 7 18 16 22 28 18-25 40-38 68-38 22 0 39 6 50 18 12 12 18 30 18 56v151h-37v-139c0-15-1-26-4-32-2-7-6-12-13-16-6-4-14-6-22-6-15 0-28 5-39 15-10 11-15 27-15 50v128h-37v-143c0-17-3-29-9-38-6-8-16-12-30-12-10 0-20 3-29 8-9 6-15 14-19 24-4 11-7 26-7 46v115z">
          <text:p/>
        </draw:path>
        <draw:path draw:style-name="gr4" draw:text-style-name="P4" draw:layer="layout" svg:width="0.202cm" svg:height="0.309cm" svg:x="9.657cm" svg:y="4.795cm" svg:viewBox="0 0 203 310" svg:d="M163 233l39 5c-6 23-18 40-34 53-16 12-38 19-64 19-32 0-57-11-76-31-19-19-28-47-28-83 0-37 9-65 28-86 19-20 44-30 74-30 29 0 54 10 73 30 18 20 28 48 28 84 0 2 0 5 0 10h-165c1 24 8 43 20 55 13 13 28 20 46 20 14 0 26-4 35-11 11-7 18-19 24-35zM40 173h124c-2-18-7-32-14-41-13-14-29-22-48-22-17 0-31 6-43 18-11 11-18 26-19 45zM80 57l28-57h49l-46 57z">
          <text:p/>
        </draw:path>
        <draw:path draw:style-name="gr4" draw:text-style-name="P4" draw:layer="layout" svg:width="0.19cm" svg:height="0.308cm" svg:x="9.893cm" svg:y="4.796cm" svg:viewBox="0 0 191 309" svg:d="M156 304v-28c-14 22-34 33-61 33-18 0-35-5-49-14-15-10-26-23-34-42-8-17-12-37-12-59s3-42 11-60c7-18 18-31 32-41 15-9 31-14 50-14 14 0 25 3 36 8 10 6 18 13 25 22v-109h37v304zM38 194c0 28 6 49 18 63 11 15 25 22 42 22s31-7 42-21 17-34 17-61c0-30-6-52-17-66-12-14-26-21-43-21-18 0-31 6-43 20-11 13-16 35-16 64z">
          <text:p/>
        </draw:path>
        <draw:path draw:style-name="gr4" draw:text-style-name="P4" draw:layer="layout" svg:width="0.037cm" svg:height="0.303cm" svg:x="10.143cm" svg:y="4.796cm" svg:viewBox="0 0 38 304" svg:d="M0 43v-43h38v43zM0 304v-220h38v220z">
          <text:p/>
        </draw:path>
        <draw:path draw:style-name="gr4" draw:text-style-name="P4" draw:layer="layout" svg:width="0.206cm" svg:height="0.229cm" svg:x="10.222cm" svg:y="4.875cm" svg:viewBox="0 0 207 230" svg:d="M0 115c0-40 12-71 34-91 19-16 42-24 69-24 31 0 56 10 75 29 19 21 29 48 29 83 0 29-4 51-13 67-8 16-21 29-37 38s-35 13-54 13c-30 0-55-10-74-29-19-20-29-48-29-86zM39 115c0 29 6 50 18 64s28 21 46 21c19 0 35-7 47-22 12-14 19-35 19-64 0-27-6-47-19-61-12-15-28-22-47-22-18 0-34 6-46 21-12 14-18 35-18 63z">
          <text:p/>
        </draw:path>
        <draw:path draw:style-name="gr4" draw:text-style-name="P4" draw:layer="layout" svg:width="0.19cm" svg:height="0.308cm" svg:x="10.697cm" svg:y="4.796cm" svg:viewBox="0 0 191 309" svg:d="M156 304v-28c-13 22-34 33-61 33-17 0-33-5-48-14-16-10-27-23-35-42-8-17-12-37-12-59s3-42 11-60c7-18 18-31 34-41 14-9 30-14 49-14 13 0 25 3 35 8 10 6 19 13 25 22v-109h37v304zM39 194c0 28 6 49 18 63 12 15 26 22 42 22s30-7 41-21 17-34 17-61c0-30-6-52-17-66-12-14-26-21-43-21-16 0-30 6-41 20-11 13-17 35-17 64z">
          <text:p/>
        </draw:path>
        <draw:path draw:style-name="gr4" draw:text-style-name="P4" draw:layer="layout" svg:width="0.206cm" svg:height="0.229cm" svg:x="10.933cm" svg:y="4.875cm" svg:viewBox="0 0 207 230" svg:d="M0 115c0-40 12-71 34-91 20-16 43-24 70-24 30 0 55 10 74 29 19 21 29 48 29 83 0 29-4 51-13 67-8 16-21 29-37 38s-34 13-53 13c-30 0-55-10-75-29-19-20-29-48-29-86zM40 115c0 29 6 50 18 64s28 21 46 21c19 0 34-7 46-22 12-14 19-35 19-64 0-27-6-47-19-61-12-15-27-22-46-22-18 0-34 6-46 21-12 14-18 35-18 63z">
          <text:p/>
        </draw:path>
        <draw:polygon draw:style-name="gr4" draw:text-style-name="P4" draw:layer="layout" svg:width="0.241cm" svg:height="0.303cm" svg:x="11.402cm" svg:y="4.796cm" svg:viewBox="0 0 242 304" draw:points="90,304 90,51 0,51 0,0 242,0 242,51 151,51 151,304">
          <text:p/>
        </draw:polygon>
        <draw:path draw:style-name="gr4" draw:text-style-name="P4" draw:layer="layout" svg:width="0.273cm" svg:height="0.303cm" svg:x="11.682cm" svg:y="4.796cm" svg:viewBox="0 0 274 304" svg:d="M0 304v-304h129c34 0 57 3 72 8 14 6 26 15 35 29s13 30 13 48c0 23-6 42-20 56-13 15-33 25-60 28 13 8 24 17 33 27 9 9 20 25 35 49l37 59h-73l-45-66c-16-23-27-38-33-44s-12-12-18-14c-7-2-17-3-31-3h-12v127zM62 128h45c29 0 48-1 56-3 7-3 13-7 17-13s6-14 6-23c0-10-3-18-8-25-5-6-13-10-23-11-6-1-21-2-46-2h-47z">
          <text:p/>
        </draw:path>
        <draw:polygon draw:style-name="gr4" draw:text-style-name="P4" draw:layer="layout" svg:width="0.061cm" svg:height="0.303cm" svg:x="11.985cm" svg:y="4.796cm" svg:viewBox="0 0 62 304" draw:points="0,304 62,304 62,0 0,0">
          <text:p/>
        </draw:polygon>
        <draw:path draw:style-name="gr4" draw:text-style-name="P4" draw:layer="layout" svg:width="0.253cm" svg:height="0.303cm" svg:x="12.106cm" svg:y="4.796cm" svg:viewBox="0 0 254 304" svg:d="M0 0h121c24 0 42 1 54 3s23 6 32 13c9 6 17 15 23 25 6 11 9 22 9 35 0 15-3 28-11 40-8 11-18 20-31 26 18 6 33 15 42 28 10 13 15 29 15 46 0 14-3 28-9 41-7 13-15 23-26 31-12 7-25 12-41 14-11 1-36 2-75 2h-103zM61 51v70h40c24 0 39-1 44-1 11-2 19-5 26-11 6-6 9-14 9-24 0-9-3-17-8-23-5-5-13-9-24-10-6-1-23-1-52-1zM61 171v82h57c22 0 35 0 41-2 11-1 18-5 24-12 5-6 8-15 8-26 0-9-2-16-6-23-5-7-11-12-21-15-8-2-26-4-54-4z">
          <text:p/>
        </draw:path>
        <draw:path draw:style-name="gr4" draw:text-style-name="P4" draw:layer="layout" svg:width="0.241cm" svg:height="0.308cm" svg:x="12.41cm" svg:y="4.796cm" svg:viewBox="0 0 242 309" svg:d="M0 0h62v164c0 26 1 43 2 51 3 12 9 22 19 30 10 7 23 11 40 11 18 0 31-3 40-11 8-7 14-15 15-26 2-10 3-27 3-51v-168h61v159c0 37-1 62-5 77-3 15-9 28-18 38-9 11-21 20-36 26-14 6-34 9-58 9-29 0-51-3-66-10-14-6-26-16-35-27-9-10-14-22-17-33-4-18-7-43-7-77z">
          <text:p/>
        </draw:path>
        <draw:polygon draw:style-name="gr4" draw:text-style-name="P4" draw:layer="layout" svg:width="0.241cm" svg:height="0.303cm" svg:x="12.711cm" svg:y="4.796cm" svg:viewBox="0 0 242 304" draw:points="0,304 0,0 60,0 185,204 185,0 242,0 242,304 180,304 57,106 57,304">
          <text:p/>
        </draw:polygon>
        <draw:path draw:style-name="gr4" draw:text-style-name="P4" draw:layer="layout" svg:width="0.304cm" svg:height="0.303cm" svg:x="12.989cm" svg:y="4.796cm" svg:viewBox="0 0 305 304" svg:d="M305 304h-67l-26-69h-122l-25 69h-65l118-304h65zM191 183l-41-112-41 112z">
          <text:p/>
        </draw:path>
        <draw:polygon draw:style-name="gr4" draw:text-style-name="P4" draw:layer="layout" svg:width="0.213cm" svg:height="0.3cm" svg:x="13.318cm" svg:y="4.799cm" svg:viewBox="0 0 214 301" draw:points="0,301 0,0 61,0 61,250 214,250 214,301">
          <text:p/>
        </draw:polygon>
        <draw:path draw:style-name="gr4" draw:text-style-name="P4" draw:layer="layout" svg:width="0.272cm" svg:height="0.303cm" svg:x="13.807cm" svg:y="4.796cm" svg:viewBox="0 0 273 304" svg:d="M0 304v-304h129c32 0 56 3 70 8 16 6 28 15 37 29 8 14 13 30 13 48 0 23-7 42-20 56-13 15-34 25-61 28 13 8 24 17 34 27 8 9 20 25 34 49l37 59h-74l-44-66c-16-23-26-38-32-44s-12-12-18-14c-7-2-17-3-31-3h-13v127zM61 128h46c29 0 47-1 55-3 7-3 13-7 17-13s6-14 6-23c0-10-3-18-8-25-6-6-13-10-23-11-5-1-20-2-45-2h-48z">
          <text:p/>
        </draw:path>
        <draw:polygon draw:style-name="gr4" draw:text-style-name="P4" draw:layer="layout" svg:width="0.23cm" svg:height="0.303cm" svg:x="14.112cm" svg:y="4.796cm" svg:viewBox="0 0 231 304" draw:points="0,304 0,0 225,0 225,51 62,51 62,119 214,119 214,170 62,170 62,253 231,253 231,304">
          <text:p/>
        </draw:polygon>
        <draw:path draw:style-name="gr4" draw:text-style-name="P4" draw:layer="layout" svg:width="0.283cm" svg:height="0.313cm" svg:x="14.385cm" svg:y="4.791cm" svg:viewBox="0 0 284 314" svg:d="M151 198v-51h133v120c-13 13-31 24-56 33-24 10-50 14-75 14-31 0-59-6-82-20-24-13-42-32-53-57-12-24-18-51-18-80 0-32 6-60 20-84 13-26 32-45 58-58 19-10 43-15 72-15 38 0 68 8 89 24 21 15 35 38 41 66l-61 11c-4-14-12-26-24-35s-27-14-45-14c-26 0-48 10-64 27-15 17-23 42-23 75 0 36 8 63 24 81s37 27 63 27c12 0 25-2 38-7 14-5 25-12 34-19v-38z">
          <text:p/>
        </draw:path>
        <draw:polygon draw:style-name="gr4" draw:text-style-name="P4" draw:layer="layout" svg:width="0.061cm" svg:height="0.303cm" svg:x="14.724cm" svg:y="4.796cm" svg:viewBox="0 0 62 304" draw:points="0,304 62,304 62,0 0,0">
          <text:p/>
        </draw:polygon>
        <draw:path draw:style-name="gr4" draw:text-style-name="P4" draw:layer="layout" svg:width="0.293cm" svg:height="0.313cm" svg:x="14.832cm" svg:y="4.791cm" svg:viewBox="0 0 294 314" svg:d="M0 160c0-31 4-57 13-78 7-16 17-30 29-43 11-12 25-21 39-27 19-8 40-12 65-12 45 0 80 14 107 42 28 28 41 67 41 116s-13 87-41 115c-26 27-62 41-106 41-45 0-81-13-108-41-26-27-39-65-39-113zM63 158c0 34 7 60 23 78 16 17 36 26 61 26 24 0 44-9 60-26 15-18 23-44 23-79s-7-61-23-78c-15-17-35-27-60-27-26 0-46 10-61 27-16 18-23 44-23 79z">
          <text:p/>
        </draw:path>
        <draw:polygon draw:style-name="gr4" draw:text-style-name="P4" draw:layer="layout" svg:width="0.24cm" svg:height="0.303cm" svg:x="15.175cm" svg:y="4.796cm" svg:viewBox="0 0 241 304" draw:points="0,304 0,0 59,0 184,204 184,0 241,0 241,304 180,304 57,106 57,304">
          <text:p/>
        </draw:polygon>
        <draw:path draw:style-name="gr4" draw:text-style-name="P4" draw:layer="layout" svg:width="0.303cm" svg:height="0.303cm" svg:x="15.457cm" svg:y="4.796cm" svg:viewBox="0 0 304 304" svg:d="M304 304h-66l-27-69h-122l-25 69h-64l117-304h66zM192 183l-42-112-42 112z">
          <text:p/>
        </draw:path>
        <draw:polygon draw:style-name="gr4" draw:text-style-name="P4" draw:layer="layout" svg:width="0.213cm" svg:height="0.3cm" svg:x="15.785cm" svg:y="4.799cm" svg:viewBox="0 0 214 301" draw:points="0,301 0,0 61,0 61,250 214,250 214,301">
          <text:p/>
        </draw:polygon>
        <draw:path draw:style-name="gr4" draw:text-style-name="P4" draw:layer="layout" svg:width="0.254cm" svg:height="0.303cm" svg:x="16.274cm" svg:y="4.796cm" svg:viewBox="0 0 255 304" svg:d="M0 0h113c25 0 45 2 58 6 17 5 33 15 45 28 13 13 23 30 29 49 7 19 10 43 10 72 0 25-3 47-9 65-8 22-18 40-33 54-10 10-24 18-42 24-14 4-32 6-55 6h-116zM63 51v202h45c17 0 29-1 37-3 10-2 18-6 25-12 6-6 12-16 16-30 4-13 6-33 6-56s-2-41-6-54-10-22-18-29c-7-7-16-12-28-15-8-1-25-3-50-3z">
          <text:p/>
        </draw:path>
        <draw:path draw:style-name="gr4" draw:text-style-name="P4" draw:layer="layout" svg:width="0.294cm" svg:height="0.313cm" svg:x="16.567cm" svg:y="4.791cm" svg:viewBox="0 0 295 314" svg:d="M0 160c0-31 4-57 14-78 7-16 16-30 28-43 12-12 25-21 39-27 19-8 41-12 65-12 45 0 81 14 107 42 27 28 42 67 42 116s-15 87-41 115c-27 27-62 41-107 41s-81-13-107-41c-27-27-40-65-40-113zM63 158c0 34 8 60 24 78 15 17 36 26 60 26s44-9 60-26c16-18 23-44 23-79s-7-61-22-78c-16-17-36-27-61-27s-45 10-61 27c-15 18-23 44-23 79z">
          <text:p/>
        </draw:path>
        <draw:polygon draw:style-name="gr4" draw:text-style-name="P4" draw:layer="layout" svg:width="0.241cm" svg:height="0.303cm" svg:x="17.129cm" svg:y="4.796cm" svg:viewBox="0 0 242 304" draw:points="91,304 91,51 0,51 0,0 242,0 242,51 152,51 152,304">
          <text:p/>
        </draw:polygon>
        <draw:path draw:style-name="gr4" draw:text-style-name="P4" draw:layer="layout" svg:width="0.272cm" svg:height="0.303cm" svg:x="17.409cm" svg:y="4.796cm" svg:viewBox="0 0 273 304" svg:d="M0 304v-304h129c33 0 57 3 71 8 15 6 27 15 35 29 9 14 14 30 14 48 0 23-7 42-20 56-14 15-34 25-60 28 13 8 24 17 33 27 8 9 20 25 34 49l37 59h-73l-44-66c-16-23-27-38-33-44s-12-12-19-14c-6-2-16-3-30-3h-13v127zM61 128h45c31 0 49-1 56-3 8-3 13-7 18-13 4-6 6-14 6-23 0-10-3-18-8-25-6-6-14-10-23-11-5-1-21-2-46-2h-48z">
          <text:p/>
        </draw:path>
        <draw:path draw:style-name="gr4" draw:text-style-name="P4" draw:layer="layout" svg:width="0.304cm" svg:height="0.303cm" svg:x="17.691cm" svg:y="4.796cm" svg:viewBox="0 0 305 304" svg:d="M305 304h-66l-27-69h-121l-25 69h-66l119-304h65zM193 183l-42-112-41 112z">
          <text:p/>
        </draw:path>
        <draw:path draw:style-name="gr4" draw:text-style-name="P4" draw:layer="layout" svg:width="0.253cm" svg:height="0.303cm" svg:x="18.019cm" svg:y="4.796cm" svg:viewBox="0 0 254 304" svg:d="M0 0h122c24 0 41 1 53 3s22 6 32 13c9 6 17 15 23 25 6 11 9 22 9 35 0 15-3 28-11 40-8 11-18 20-31 26 18 6 32 15 42 28s15 29 15 46c0 14-3 28-9 41-7 13-16 23-27 31-11 7-24 12-41 14-10 1-34 2-73 2h-104zM61 51v70h41c23 0 38-1 44-1 11-2 19-5 25-11s9-14 9-24c0-9-3-17-8-23-5-5-13-9-23-10-6-1-23-1-52-1zM61 171v82h57c22 0 36 0 42-2 9-1 17-5 22-12 6-6 9-15 9-26 0-9-2-16-7-23-4-7-10-12-19-15-8-2-26-4-54-4z">
          <text:p/>
        </draw:path>
        <draw:path draw:style-name="gr4" draw:text-style-name="P4" draw:layer="layout" svg:width="0.304cm" svg:height="0.303cm" svg:x="18.301cm" svg:y="4.796cm" svg:viewBox="0 0 305 304" svg:d="M305 304h-67l-26-69h-121l-25 69h-66l119-304h64zM192 183l-42-112-41 112z">
          <text:p/>
        </draw:path>
        <draw:polygon draw:style-name="gr4" draw:text-style-name="P4" draw:layer="layout" svg:width="0.214cm" svg:height="0.3cm" svg:x="18.629cm" svg:y="4.799cm" svg:viewBox="0 0 215 301" draw:points="0,301 0,0 63,0 63,250 215,250 215,301">
          <text:p/>
        </draw:polygon>
        <draw:polygon draw:style-name="gr4" draw:text-style-name="P4" draw:layer="layout" svg:width="0.243cm" svg:height="0.303cm" svg:x="18.89cm" svg:y="4.796cm" svg:viewBox="0 0 244 304" draw:points="0,304 0,0 62,0 62,119 182,119 182,0 244,0 244,304 182,304 182,171 62,171 62,304">
          <text:p/>
        </draw:polygon>
        <draw:path draw:style-name="gr4" draw:text-style-name="P4" draw:layer="layout" svg:width="0.293cm" svg:height="0.313cm" svg:x="19.183cm" svg:y="4.791cm" svg:viewBox="0 0 294 314" svg:d="M0 160c0-31 4-57 14-78 7-16 17-30 29-43 11-12 24-21 39-27 19-8 40-12 65-12 45 0 80 14 107 42s40 67 40 116-13 87-40 115c-26 27-62 41-106 41-45 0-81-13-108-41-26-27-40-65-40-113zM64 158c0 34 7 60 23 78 16 17 36 26 61 26 24 0 44-9 60-26 15-18 23-44 23-79s-7-61-23-78c-15-17-35-27-60-27-26 0-46 10-61 27-16 18-23 44-23 79z">
          <text:p/>
        </draw:path>
        <draw:path draw:style-name="gr4" draw:text-style-name="P4" draw:layer="layout" svg:width="0.254cm" svg:height="0.303cm" svg:x="8.495cm" svg:y="5.27cm" svg:viewBox="0 0 255 304" svg:d="M0 0h112c25 0 44 2 57 6 18 5 33 15 46 29 13 13 23 30 30 49s10 43 10 72c0 24-3 46-9 64-8 22-20 40-34 54-10 10-25 18-43 24-13 4-31 6-54 6h-115zM61 53v200h46c17 0 29-1 37-3 10-2 18-6 24-12 7-6 12-16 16-30 5-13 7-32 7-55s-2-41-7-54c-4-13-9-22-17-29-7-7-17-12-28-15-9-1-25-2-50-2z">
          <text:p/>
        </draw:path>
        <draw:path draw:style-name="gr4" draw:text-style-name="P4" draw:layer="layout" svg:width="0.304cm" svg:height="0.303cm" svg:x="8.778cm" svg:y="5.27cm" svg:viewBox="0 0 305 304" svg:d="M305 304h-67l-26-69h-123l-24 69h-65l118-304h65zM192 184l-43-112-41 112z">
          <text:p/>
        </draw:path>
        <draw:path draw:style-name="gr4" draw:text-style-name="P4" draw:layer="layout" svg:width="0.247cm" svg:height="0.314cm" svg:x="9.364cm" svg:y="5.265cm" svg:viewBox="0 0 248 315" svg:d="M0 210l60-6c3 21 11 35 22 45 11 9 26 14 45 14 20 0 34-4 44-13 10-8 15-18 15-29 0-7-2-14-6-19s-11-10-22-13c-7-3-23-7-49-13-34-9-57-19-70-30-18-17-28-37-28-61 0-16 5-30 13-44 9-13 22-23 38-30 17-7 36-11 61-11 38 0 66 8 86 25 19 17 29 39 30 67l-61 3c-3-16-8-27-17-34s-22-10-39-10c-19 0-32 3-43 11-6 4-9 11-9 18 0 8 3 14 9 19 7 6 26 13 57 20 30 7 52 14 66 22 14 7 25 18 33 31 9 13 13 29 13 49 0 17-5 34-15 49s-23 26-41 33c-17 8-39 12-66 12-39 0-68-9-89-27-20-18-33-44-37-78z">
          <text:p/>
        </draw:path>
        <draw:polygon draw:style-name="gr4" draw:text-style-name="P4" draw:layer="layout" svg:width="0.231cm" svg:height="0.303cm" svg:x="9.663cm" svg:y="5.27cm" svg:viewBox="0 0 232 304" draw:points="0,304 0,0 226,0 226,53 62,53 62,120 215,120 215,171 62,171 62,253 232,253 232,304">
          <text:p/>
        </draw:polygon>
        <draw:polygon draw:style-name="gr4" draw:text-style-name="P4" draw:layer="layout" svg:width="0.282cm" svg:height="0.303cm" svg:x="9.916cm" svg:y="5.27cm" svg:viewBox="0 0 283 304" draw:points="0,304 105,146 10,0 82,0 143,99 203,0 273,0 179,148 283,304 209,304 142,199 75,304">
          <text:p/>
        </draw:polygon>
        <draw:polygon draw:style-name="gr4" draw:text-style-name="P4" draw:layer="layout" svg:width="0.24cm" svg:height="0.303cm" svg:x="10.209cm" svg:y="5.27cm" svg:viewBox="0 0 241 304" draw:points="90,304 90,53 0,53 0,0 241,0 241,53 151,53 151,304">
          <text:p/>
        </draw:polygon>
        <draw:path draw:style-name="gr4" draw:text-style-name="P4" draw:layer="layout" svg:width="0.303cm" svg:height="0.303cm" svg:x="10.433cm" svg:y="5.27cm" svg:viewBox="0 0 304 304" svg:d="M304 304h-66l-27-69h-121l-25 69h-65l118-304h65zM192 184l-42-112-41 112z">
          <text:p/>
        </draw:path>
        <draw:path draw:style-name="gr4" draw:text-style-name="P4" draw:layer="layout" svg:width="0.272cm" svg:height="0.303cm" svg:x="11.035cm" svg:y="5.27cm" svg:viewBox="0 0 273 304" svg:d="M0 304v-304h129c32 0 55 3 70 8 15 6 26 16 35 30s14 30 14 48c0 23-7 42-20 57-14 14-34 24-60 27 13 8 24 17 32 26 9 9 21 26 35 49l38 59h-74l-44-66c-16-23-27-38-32-44-6-6-12-11-19-13-6-2-17-3-31-3h-12v126zM61 129h45c30 0 48-1 55-3 7-3 13-7 17-13 5-6 7-14 7-23 0-10-3-18-9-25-5-6-13-10-23-11-5-1-19-1-44-1h-48z">
          <text:p/>
        </draw:path>
        <draw:polygon draw:style-name="gr4" draw:text-style-name="P4" draw:layer="layout" svg:width="0.231cm" svg:height="0.303cm" svg:x="11.339cm" svg:y="5.27cm" svg:viewBox="0 0 232 304" draw:points="0,304 0,0 226,0 226,53 63,53 63,120 215,120 215,171 63,171 63,253 232,253 232,304">
          <text:p/>
        </draw:polygon>
        <draw:path draw:style-name="gr4" draw:text-style-name="P4" draw:layer="layout" svg:width="0.283cm" svg:height="0.313cm" svg:x="11.613cm" svg:y="5.265cm" svg:viewBox="0 0 284 314" svg:d="M152 197v-51h132v121c-13 13-32 24-56 33-24 10-49 14-74 14-32 0-60-6-84-20-23-13-41-32-53-57-11-25-17-52-17-81 0-32 6-60 19-84 14-25 33-44 58-57 20-10 44-15 74-15 37 0 67 8 88 24 21 15 35 37 41 65l-61 11c-4-14-12-26-24-35-12-8-26-13-44-13-28 0-49 9-65 26s-24 42-24 75c0 36 8 64 24 82s37 27 64 27c13 0 26-2 39-7s24-12 33-19v-39z">
          <text:p/>
        </draw:path>
        <draw:polygon draw:style-name="gr4" draw:text-style-name="P4" draw:layer="layout" svg:width="0.061cm" svg:height="0.303cm" svg:x="11.951cm" svg:y="5.27cm" svg:viewBox="0 0 62 304" draw:points="0,304 62,304 62,0 0,0">
          <text:p/>
        </draw:polygon>
        <draw:path draw:style-name="gr4" draw:text-style-name="P4" draw:layer="layout" svg:width="0.304cm" svg:height="0.372cm" svg:x="12.049cm" svg:y="5.201cm" svg:viewBox="0 0 305 373" svg:d="M305 373h-66l-28-69h-121l-25 69h-65l118-304h65zM192 253l-42-113-41 113zM103 53h-27c0-4 0-6 0-8 0-14 4-25 11-33s16-12 27-12c4 0 9 1 13 2s12 3 23 8 19 8 25 8c5 0 8-2 11-4 3-3 5-8 6-14h27c0 18-4 32-11 40-6 8-15 12-26 12-4 0-9-1-14-2-3-1-11-3-23-8-13-5-22-7-28-7-4 0-8 1-10 4-3 2-4 7-4 14z">
          <text:p/>
        </draw:path>
        <draw:path draw:style-name="gr4" draw:text-style-name="P4" draw:layer="layout" svg:width="0.294cm" svg:height="0.313cm" svg:x="12.364cm" svg:y="5.265cm" svg:viewBox="0 0 295 314" svg:d="M0 159c0-31 5-57 14-78 7-16 16-29 28-42 12-12 25-21 39-27 20-8 42-12 66-12 45 0 81 14 108 42 26 27 40 66 40 115s-13 88-40 116c-27 27-62 41-107 41s-81-13-108-41c-27-27-40-66-40-114zM63 156c0 35 8 62 24 79 17 18 37 27 61 27s44-9 60-26c16-18 24-45 24-80s-8-61-23-78-36-26-61-26-45 9-62 26c-15 18-23 44-23 78z">
          <text:p/>
        </draw:path>
        <draw:path draw:style-name="gr4" draw:text-style-name="P4" draw:layer="layout" svg:width="0.063cm" svg:height="0.126cm" svg:x="12.7cm" svg:y="5.515cm" svg:viewBox="0 0 64 127" svg:d="M5 0h59v42c0 17-2 31-5 40-2 10-8 19-16 27-9 7-19 13-32 18l-11-24c12-4 20-9 25-16s7-16 8-28h-28z">
          <text:p/>
        </draw:path>
        <draw:path draw:style-name="gr4" draw:text-style-name="P4" draw:layer="layout" svg:width="0.038cm" svg:height="0.303cm" svg:x="13.114cm" svg:y="5.27cm" svg:viewBox="0 0 39 304" svg:d="M0 44v-44h39v44zM0 304v-219h39v219z">
          <text:p/>
        </draw:path>
        <draw:path draw:style-name="gr4" draw:text-style-name="P4" draw:layer="layout" svg:width="0.179cm" svg:height="0.224cm" svg:x="13.207cm" svg:y="5.349cm" svg:viewBox="0 0 180 225" svg:d="M0 225v-220h34v31c16-24 40-36 71-36 13 0 25 2 36 7s19 11 25 19c5 7 9 16 12 27 1 7 2 19 2 36v136h-38v-134c0-15-1-27-4-34-3-8-8-14-15-18-8-5-16-7-26-7-16 0-30 5-41 15-13 10-19 29-19 57v121z">
          <text:p/>
        </draw:path>
        <draw:path draw:style-name="gr4" draw:text-style-name="P4" draw:layer="layout" svg:width="0.183cm" svg:height="0.229cm" svg:x="13.429cm" svg:y="5.349cm" svg:viewBox="0 0 184 230" svg:d="M0 160l37-6c2 15 8 26 18 34 9 8 22 12 39 12s30-4 39-11c8-7 12-15 12-24s-3-15-11-20c-6-4-18-8-39-13-27-7-46-13-56-18-11-5-19-12-24-21-6-8-8-18-8-29 0-10 2-19 6-27 5-9 11-16 19-22 5-4 13-8 23-11s21-4 32-4c18 0 33 2 47 7 13 5 22 12 29 20 6 10 10 21 12 35l-36 5c-2-11-6-20-15-26-8-6-19-11-34-11-17 0-29 4-36 10-8 5-11 12-11 20 0 4 1 9 4 13s8 7 14 10c4 1 15 4 33 9 26 7 46 13 56 17 11 5 19 11 25 20 6 8 9 19 9 32 0 12-4 24-11 35s-18 19-32 25-29 9-47 9c-28 0-50-6-65-18-15-11-24-29-29-52z">
          <text:p/>
        </draw:path>
        <draw:path draw:style-name="gr4" draw:text-style-name="P4" draw:layer="layout" svg:width="0.191cm" svg:height="0.229cm" svg:x="13.645cm" svg:y="5.349cm" svg:viewBox="0 0 192 230" svg:d="M155 145l37 5c-4 25-14 44-31 59-16 14-37 21-61 21-30 0-54-10-72-29-19-20-28-48-28-85 0-23 4-44 11-62 9-18 21-32 37-41s34-13 53-13c23 0 43 6 58 18s25 30 29 52l-36 6c-3-15-10-26-18-33-9-8-20-13-32-13-19 0-34 8-46 22-11 13-17 34-17 63 0 30 5 51 17 64 11 14 26 21 44 21 15 0 27-5 37-14 9-9 15-23 18-41z">
          <text:p/>
        </draw:path>
        <draw:path draw:style-name="gr4" draw:text-style-name="P4" draw:layer="layout" svg:width="0.119cm" svg:height="0.224cm" svg:x="13.867cm" svg:y="5.349cm" svg:viewBox="0 0 120 225" svg:d="M0 225v-220h34v33c8-15 16-26 23-31 8-5 15-7 24-7 13 0 25 4 39 12l-13 34c-10-5-19-8-28-8-8 0-15 3-22 8-6 4-11 11-13 20-5 13-7 28-7 43v116z">
          <text:p/>
        </draw:path>
        <draw:path draw:style-name="gr4" draw:text-style-name="P4" draw:layer="layout" svg:width="0.037cm" svg:height="0.303cm" svg:x="14.008cm" svg:y="5.27cm" svg:viewBox="0 0 38 304" svg:d="M0 44v-44h38v44zM0 304v-219h38v219z">
          <text:p/>
        </draw:path>
        <draw:path draw:style-name="gr4" draw:text-style-name="P4" draw:layer="layout" svg:width="0.107cm" svg:height="0.299cm" svg:x="14.08cm" svg:y="5.277cm" svg:viewBox="0 0 108 300" svg:d="M103 264l5 33c-10 2-20 3-28 3-15 0-25-2-33-6-7-5-12-10-15-17s-5-23-5-45v-126h-27v-29h27v-55l37-22v77h39v29h-39v128c0 10 1 17 2 20 1 4 4 7 8 9 2 1 7 2 12 2 4 0 10 0 17-1z">
          <text:p/>
        </draw:path>
        <draw:path draw:style-name="gr4" draw:text-style-name="P4" draw:layer="layout" svg:width="0.202cm" svg:height="0.229cm" svg:x="14.202cm" svg:y="5.349cm" svg:viewBox="0 0 203 230" svg:d="M157 198c-14 12-27 20-40 25s-26 7-41 7c-24 0-43-6-57-18-12-11-19-26-19-45 0-10 2-20 7-29s12-16 20-22c7-5 17-9 27-12 8-2 19-3 33-5 30-4 52-8 67-13 0-5 0-8 0-10 0-15-4-26-11-32-9-8-23-13-42-13-17 0-30 4-39 10-8 6-14 17-18 32l-38-5c4-15 9-28 17-38 7-10 19-17 34-22 14-6 30-8 49-8s34 2 46 6c12 5 20 10 26 17 5 7 9 16 11 26 2 7 2 18 2 35v49c0 35 1 57 3 66 1 9 4 18 9 26h-39c-4-7-6-17-7-27zM154 115c-14 5-34 10-61 14-15 2-26 5-32 7-7 3-12 7-15 13-4 5-5 11-5 17 0 10 3 18 11 25 7 7 18 10 33 10 14 0 27-3 38-9 11-7 19-15 25-26 4-9 6-21 6-37z">
          <text:p/>
        </draw:path>
        <draw:path draw:style-name="gr4" draw:text-style-name="P4" draw:layer="layout" svg:width="0.178cm" svg:height="0.224cm" svg:x="14.744cm" svg:y="5.349cm" svg:viewBox="0 0 179 225" svg:d="M0 225v-220h33v31c16-24 40-36 70-36 13 0 26 2 37 7s20 11 25 19c6 7 10 16 12 27 1 7 2 19 2 36v136h-37v-134c0-15-2-27-5-34-2-8-7-14-15-18-8-5-17-7-27-7-16 0-29 5-41 15-11 10-17 29-17 57v121z">
          <text:p/>
        </draw:path>
        <draw:path draw:style-name="gr4" draw:text-style-name="P4" draw:layer="layout" svg:width="0.205cm" svg:height="0.229cm" svg:x="14.967cm" svg:y="5.349cm" svg:viewBox="0 0 206 230" svg:d="M0 115c0-40 11-70 34-91 19-16 42-24 70-24 30 0 54 10 74 29 19 21 28 48 28 83 0 29-4 51-12 67-9 16-21 29-37 38s-34 13-53 13c-32 0-57-10-76-29-19-20-28-48-28-86zM38 115c0 29 6 50 18 64 13 13 28 21 48 21 18 0 34-8 46-22s18-35 18-64c0-27-6-47-18-61-13-14-28-22-46-22-20 0-35 7-48 21-12 14-18 35-18 63z">
          <text:p/>
        </draw:path>
        <draw:path draw:style-name="gr4" draw:text-style-name="P4" draw:layer="layout" svg:width="0.268cm" svg:height="0.313cm" svg:x="15.503cm" svg:y="5.265cm" svg:viewBox="0 0 269 314" svg:d="M229 202l40 10c-9 34-24 59-46 76-21 18-48 26-80 26-33 0-60-6-80-20-21-13-36-32-47-57-11-27-16-54-16-83 0-31 6-59 18-82 12-24 29-41 51-54 23-12 47-18 75-18 30 0 56 8 76 23 21 16 35 37 43 65l-39 10c-7-22-17-38-31-49-13-10-30-15-50-15-23 0-44 6-59 17-16 11-27 26-33 45-7 19-10 38-10 58 0 26 4 48 12 69 7 19 19 33 35 43 15 9 34 14 52 14 22 0 41-6 57-19 15-13 26-33 32-59z">
          <text:p/>
        </draw:path>
        <draw:polygon draw:style-name="gr4" draw:text-style-name="P4" draw:layer="layout" svg:width="0.238cm" svg:height="0.303cm" svg:x="15.819cm" svg:y="5.27cm" svg:viewBox="0 0 239 304" draw:points="0,304 0,0 42,0 201,239 201,0 239,0 239,304 198,304 39,66 39,304">
          <text:p/>
        </draw:polygon>
        <draw:path draw:style-name="gr4" draw:text-style-name="P4" draw:layer="layout" svg:width="0.231cm" svg:height="0.303cm" svg:x="16.124cm" svg:y="5.27cm" svg:viewBox="0 0 232 304" svg:d="M0 304v-304h114c20 0 36 1 46 3 16 3 29 7 39 15 10 7 18 17 24 30 6 12 9 26 9 41 0 26-8 47-24 65-17 18-47 27-90 27h-78v123zM40 145h78c26 0 46-4 57-14 10-10 16-23 16-41 0-13-3-23-10-32-6-9-15-15-26-18-7-2-19-3-37-3h-78z">
          <text:p/>
        </draw:path>
        <draw:path draw:style-name="gr4" draw:text-style-name="P4" draw:layer="layout" svg:width="0.167cm" svg:height="0.308cm" svg:x="16.387cm" svg:y="5.27cm" svg:viewBox="0 0 168 309" svg:d="M0 218l36-5c1 23 6 39 13 48 8 8 19 13 32 13 10 0 19-3 26-7 8-5 13-11 15-19 3-8 5-21 5-38v-210h41v208c0 25-3 45-10 59-6 13-15 24-30 31-13 8-28 11-46 11-27 0-47-7-61-23-15-15-21-38-21-68z">
          <text:p/>
        </draw:path>
        <draw:polygon draw:style-name="gr4" draw:text-style-name="P4" draw:layer="layout" svg:width="0.117cm" svg:height="0.313cm" svg:x="16.587cm" svg:y="5.265cm" svg:viewBox="0 0 118 314" draw:points="0,314 88,0 118,0 30,314">
          <text:p/>
        </draw:polygon>
        <draw:path draw:style-name="gr4" draw:text-style-name="P4" draw:layer="layout" svg:width="0.289cm" svg:height="0.303cm" svg:x="16.736cm" svg:y="5.27cm" svg:viewBox="0 0 290 304" svg:d="M0 304v-304h61l72 216c7 20 12 35 15 45 3-11 9-28 16-49l73-212h53v304h-38v-253l-88 253h-36l-89-258v258z">
          <text:p/>
        </draw:path>
        <draw:polygon draw:style-name="gr4" draw:text-style-name="P4" draw:layer="layout" svg:width="0.204cm" svg:height="0.303cm" svg:x="17.087cm" svg:y="5.27cm" svg:viewBox="0 0 205 304" draw:points="0,304 0,0 205,0 205,37 40,37 40,131 183,131 183,167 40,167 40,304">
          <text:p/>
        </draw:polygon>
        <draw:path draw:style-name="gr4" draw:text-style-name="P4" draw:layer="layout" svg:width="0.183cm" svg:height="0.229cm" svg:x="17.615cm" svg:y="5.349cm" svg:viewBox="0 0 184 230" svg:d="M0 160l37-6c2 15 8 26 17 34 10 8 23 12 40 12s30-4 39-11c8-7 12-15 12-24s-3-15-11-20c-6-4-18-8-39-13-27-7-46-13-56-18-11-5-19-12-24-21-6-8-8-18-8-29 0-10 2-19 6-27 5-9 11-16 19-22 5-4 13-8 23-11s21-4 32-4c18 0 33 2 47 7 13 5 22 12 29 20 6 10 10 21 12 35l-36 5c-2-11-6-20-15-26-8-6-19-11-34-11-17 0-29 4-36 10-8 5-11 12-11 20 0 4 1 9 4 13s8 7 14 10c4 1 15 4 33 9 26 7 46 13 56 17 11 5 19 11 25 20 6 8 9 19 9 32 0 12-4 24-11 35s-18 19-32 25-30 9-47 9c-28 0-50-6-65-18-15-11-24-29-29-52z">
          <text:p/>
        </draw:path>
        <draw:path draw:style-name="gr4" draw:text-style-name="P4" draw:layer="layout" svg:width="0.206cm" svg:height="0.229cm" svg:x="17.828cm" svg:y="5.349cm" svg:viewBox="0 0 207 230" svg:d="M0 115c0-40 11-70 34-91 19-16 42-24 69-24 31 0 56 10 75 29 19 21 29 48 29 83 0 29-5 51-13 67-9 16-21 29-37 38s-34 13-54 13c-31 0-56-10-75-29-18-20-28-48-28-86zM38 115c0 29 6 50 19 64 12 13 27 21 46 21s35-8 47-22 18-35 18-64c0-27-6-47-18-61s-28-22-47-22-34 7-46 21-19 35-19 63z">
          <text:p/>
        </draw:path>
        <draw:path draw:style-name="gr4" draw:text-style-name="P4" draw:layer="layout" svg:width="0.19cm" svg:height="0.308cm" svg:x="18.079cm" svg:y="5.27cm" svg:viewBox="0 0 191 309" svg:d="M34 304h-34v-304h37v109c16-20 37-30 61-30 13 0 26 2 38 8 12 5 22 13 30 24 8 10 14 22 18 36 5 13 7 28 7 44 0 38-9 67-28 87-19 21-41 31-67 31s-47-11-62-32zM34 193c0 26 3 45 11 57 11 19 28 29 48 29 16 0 30-8 42-22s18-35 18-63-6-50-17-63c-11-14-25-21-41-21-17 0-32 7-43 22-12 14-18 34-18 61z">
          <text:p/>
        </draw:path>
        <draw:path draw:style-name="gr4" draw:text-style-name="P4" draw:layer="layout" svg:width="0.206cm" svg:height="0.229cm" svg:x="18.594cm" svg:y="5.349cm" svg:viewBox="0 0 207 230" svg:d="M0 115c0-40 11-70 34-91 19-16 42-24 69-24 30 0 55 10 75 29 19 21 29 48 29 83 0 29-5 51-13 67-9 16-21 29-38 38-16 9-34 13-53 13-31 0-55-10-74-29-19-20-29-48-29-86zM38 115c0 29 6 50 19 64 12 13 27 21 46 21 18 0 34-8 46-22s19-35 19-64c0-27-7-47-19-61s-28-22-46-22c-19 0-34 7-46 21s-19 35-19 63z">
          <text:p/>
        </draw:path>
        <draw:path draw:style-name="gr4" draw:text-style-name="P4" draw:layer="layout" svg:width="0.178cm" svg:height="0.224cm" svg:x="19.137cm" svg:y="5.349cm" svg:viewBox="0 0 179 225" svg:d="M0 225v-220h34v31c16-24 39-36 69-36 14 0 26 2 37 7s19 11 25 19c5 7 9 16 11 27 3 7 3 19 3 36v136h-38v-134c0-15-1-27-4-34-3-8-8-14-16-18-7-5-16-7-26-7-15 0-29 5-41 15-11 10-17 29-17 57v121z">
          <text:p/>
        </draw:path>
        <draw:path draw:style-name="gr4" draw:text-style-name="P4" draw:layer="layout" svg:width="0.136cm" svg:height="0.155cm" svg:x="19.351cm" svg:y="5.265cm" svg:viewBox="0 0 137 156" svg:d="M69 0c20 0 36 7 49 21 12 13 19 32 19 57s-7 44-19 58c-13 13-29 20-49 20s-36-6-50-20c-12-13-19-32-19-57s7-44 19-58c14-14 30-21 50-21zM69 28c-11 0-20 3-27 11s-10 21-10 39 3 31 10 39 16 12 27 12 20-4 27-12 10-21 10-40c0-17-3-29-10-37s-16-12-27-12z">
          <text:p/>
        </draw:path>
        <draw:path draw:style-name="gr4" draw:text-style-name="P4" draw:layer="layout" svg:width="0.197cm" svg:height="0.309cm" svg:x="8.482cm" svg:y="5.743cm" svg:viewBox="0 0 198 310" svg:d="M0 155c0-36 4-65 11-87 7-21 18-38 33-50 14-12 33-18 56-18 16 0 30 3 43 10 12 6 22 16 30 28s14 27 19 45c4 18 6 42 6 72 0 35-3 64-10 86-8 22-19 38-33 51-15 12-33 18-55 18-30 0-53-10-70-32-20-25-30-66-30-123zM38 155c0 49 6 83 18 99 11 16 26 25 44 25 17 0 31-9 43-25 11-17 17-50 17-99 0-50-5-83-17-100-12-16-26-24-44-24s-31 7-42 21c-12 19-19 53-19 103z">
          <text:p/>
        </draw:path>
        <draw:path draw:style-name="gr4" draw:text-style-name="P4" draw:layer="layout" svg:width="0.2cm" svg:height="0.304cm" svg:x="8.714cm" svg:y="5.743cm" svg:viewBox="0 0 201 305" svg:d="M201 269v36h-201c0-9 1-17 5-26 5-13 13-27 24-40s27-28 49-46c33-28 55-49 66-65 12-16 18-31 18-45s-5-27-16-37-24-15-41-15c-18 0-32 5-43 16s-16 26-16 45l-39-4c3-29 13-51 30-66 17-14 40-22 69-22s52 8 69 24c18 16 26 36 26 60 0 12-2 24-7 36s-15 24-26 37c-12 13-31 32-57 54-23 19-37 32-43 38-7 7-12 14-16 20z">
          <text:p/>
        </draw:path>
        <draw:polygon draw:style-name="gr4" draw:text-style-name="P4" draw:layer="layout" svg:width="0.042cm" svg:height="0.042cm" svg:x="8.977cm" svg:y="6.005cm" svg:viewBox="0 0 43 43" draw:points="0,43 43,43 43,0 0,0">
          <text:p/>
        </draw:polygon>
        <draw:path draw:style-name="gr4" draw:text-style-name="P4" draw:layer="layout" svg:width="0.2cm" svg:height="0.304cm" svg:x="9.075cm" svg:y="5.748cm" svg:viewBox="0 0 201 305" svg:d="M0 221l40-3c3 19 9 33 20 42 10 10 23 15 38 15 18 0 33-7 45-20 13-14 19-32 19-54 0-21-6-38-18-51s-27-19-47-19c-12 0-23 3-32 8-10 6-17 13-23 21l-36-4 31-156h150v36h-121l-16 81c18-12 37-19 57-19 27 0 49 9 67 28 18 18 27 43 27 71s-8 51-24 72c-19 24-46 36-79 36-28 0-50-7-68-23-18-15-28-36-30-61z">
          <text:p/>
        </draw:path>
        <draw:path draw:style-name="gr4" draw:text-style-name="P4" draw:layer="layout" svg:width="0.2cm" svg:height="0.309cm" svg:x="9.306cm" svg:y="5.743cm" svg:viewBox="0 0 201 310" svg:d="M195 75l-37 3c-3-14-8-25-15-31-10-11-22-16-37-16-12 0-22 3-31 9-12 9-21 21-28 38-7 16-10 40-10 70 9-14 19-24 33-30 12-7 26-10 40-10 25 0 47 9 64 27 18 18 27 42 27 71 0 19-4 36-13 53-8 16-19 30-33 38-16 9-32 13-50 13-31 0-56-11-76-35-19-23-29-60-29-113 0-58 10-101 32-127 19-23 44-35 76-35 24 0 45 7 60 20s24 32 27 55zM42 206c0 13 3 25 9 37 5 11 13 20 22 27 10 6 20 9 31 9 16 0 29-7 41-19 12-13 18-30 18-52 0-21-6-37-18-49-11-12-25-19-42-19s-31 6-43 19c-12 12-18 27-18 47z">
          <text:p/>
        </draw:path>
        <draw:path draw:style-name="gr4" draw:text-style-name="P4" draw:layer="layout" svg:width="0.2cm" svg:height="0.309cm" svg:x="9.543cm" svg:y="5.743cm" svg:viewBox="0 0 201 310" svg:d="M195 75l-37 3c-3-14-8-25-14-31-10-11-22-16-38-16-12 0-22 3-31 9-12 9-21 21-28 38-6 16-10 40-10 70 9-14 20-24 33-30 12-7 26-10 41-10 25 0 46 9 64 27 17 18 26 42 26 71 0 19-4 36-13 53-8 16-19 30-33 38-15 9-31 13-50 13-31 0-56-11-76-35-19-23-29-60-29-113 0-58 10-101 32-127 19-23 44-35 76-35 25 0 45 7 60 20s24 32 27 55zM43 206c0 13 2 25 8 37 5 11 13 20 22 27 10 6 21 9 31 9 17 0 30-7 42-19 11-13 17-30 17-52 0-21-6-37-17-49s-25-19-43-19c-17 0-31 6-43 19-12 12-17 27-17 47z">
          <text:p/>
        </draw:path>
        <draw:polygon draw:style-name="gr4" draw:text-style-name="P4" draw:layer="layout" svg:width="0.043cm" svg:height="0.042cm" svg:x="9.802cm" svg:y="6.005cm" svg:viewBox="0 0 44 43" draw:points="0,43 44,43 44,0 0,0">
          <text:p/>
        </draw:polygon>
        <draw:path draw:style-name="gr4" draw:text-style-name="P4" draw:layer="layout" svg:width="0.2cm" svg:height="0.304cm" svg:x="9.891cm" svg:y="5.743cm" svg:viewBox="0 0 201 305" svg:d="M201 269v36h-201c0-9 1-17 4-26 5-13 14-27 26-40 11-13 27-28 48-46 33-28 56-49 67-65 12-16 17-31 17-45s-5-27-15-37c-11-10-25-15-42-15s-32 5-43 16c-10 11-16 26-16 45l-39-4c4-29 13-51 30-66 18-14 40-22 69-22s52 8 69 24 26 36 26 60c0 12-3 24-8 36s-13 24-24 37c-12 13-31 32-58 54-22 19-36 32-43 38-6 7-11 14-15 20z">
          <text:p/>
        </draw:path>
        <draw:path draw:style-name="gr4" draw:text-style-name="P4" draw:layer="layout" svg:width="0.2cm" svg:height="0.304cm" svg:x="10.128cm" svg:y="5.743cm" svg:viewBox="0 0 201 305" svg:d="M201 269v36h-201c0-9 1-17 4-26 5-13 13-27 25-40 11-13 27-28 48-46 33-28 56-49 67-65 12-16 17-31 17-45s-5-27-15-37c-11-10-25-15-42-15s-32 5-42 16c-11 11-17 26-17 45l-38-4c3-29 12-51 29-66 18-14 41-22 69-22 29 0 52 8 70 24 17 16 26 36 26 60 0 12-3 24-8 36s-13 24-25 37-31 32-58 54c-22 19-36 32-43 38-6 7-11 14-15 20z">
          <text:p/>
        </draw:path>
        <draw:path draw:style-name="gr4" draw:text-style-name="P4" draw:layer="layout" svg:width="0.209cm" svg:height="0.303cm" svg:x="10.358cm" svg:y="5.744cm" svg:viewBox="0 0 210 304" svg:d="M131 304v-72h-131v-34l138-198h30v198h42v34h-42v72zM131 198v-138l-95 138z">
          <text:p/>
        </draw:path>
        <draw:polygon draw:style-name="gr4" draw:text-style-name="P4" draw:layer="layout" svg:width="0.117cm" svg:height="0.313cm" svg:x="10.585cm" svg:y="5.739cm" svg:viewBox="0 0 118 314" draw:points="0,314 89,0 118,0 31,314">
          <text:p/>
        </draw:polygon>
        <draw:path draw:style-name="gr4" draw:text-style-name="P4" draw:layer="layout" svg:width="0.197cm" svg:height="0.309cm" svg:x="10.721cm" svg:y="5.743cm" svg:viewBox="0 0 198 310" svg:d="M0 155c0-36 4-65 11-87 8-21 19-38 34-50 14-12 33-18 55-18 16 0 30 3 43 10 12 6 22 16 30 28s14 27 19 45c4 18 6 42 6 72 0 35-3 64-10 86-8 22-19 38-33 51-15 12-33 18-55 18-29 0-52-10-69-32-21-25-31-66-31-123zM39 155c0 49 6 83 18 99 11 16 26 25 43 25s31-9 43-25c11-17 17-50 17-99 0-50-5-83-17-100-12-16-26-24-44-24-17 0-30 7-41 21-12 19-19 53-19 103z">
          <text:p/>
        </draw:path>
        <draw:path draw:style-name="gr4" draw:text-style-name="P4" draw:layer="layout" svg:width="0.197cm" svg:height="0.309cm" svg:x="10.958cm" svg:y="5.743cm" svg:viewBox="0 0 198 310" svg:d="M0 155c0-36 4-65 11-87 7-21 18-38 33-50 14-12 33-18 55-18 16 0 30 3 43 10 12 6 22 16 30 28 9 12 15 27 20 45 4 18 6 42 6 72 0 35-3 64-10 86-8 22-20 38-34 51-15 12-33 18-55 18-29 0-52-10-69-32-20-25-30-66-30-123zM38 155c0 49 6 83 18 99 11 16 26 25 43 25s31-9 43-25c11-17 17-50 17-99 0-50-6-83-17-100-12-16-26-24-44-24-17 0-30 7-41 21-12 19-19 53-19 103z">
          <text:p/>
        </draw:path>
        <draw:path draw:style-name="gr4" draw:text-style-name="P4" draw:layer="layout" svg:width="0.197cm" svg:height="0.309cm" svg:x="11.191cm" svg:y="5.743cm" svg:viewBox="0 0 198 310" svg:d="M0 155c0-36 3-65 11-87 7-21 18-38 33-50 14-12 32-18 55-18 16 0 30 3 43 10 12 6 23 16 31 28s14 27 18 45c5 18 7 42 7 72 0 35-3 64-11 86-7 22-18 38-32 51-15 12-34 18-56 18-30 0-53-10-69-32-20-25-30-66-30-123zM38 155c0 49 6 83 17 99 12 16 26 25 44 25 17 0 31-9 44-25 11-17 17-50 17-99 0-50-6-83-17-100-13-16-28-24-45-24s-31 7-41 21c-13 19-19 53-19 103z">
          <text:p/>
        </draw:path>
        <draw:path draw:style-name="gr4" draw:text-style-name="P4" draw:layer="layout" svg:width="0.112cm" svg:height="0.304cm" svg:x="11.456cm" svg:y="5.743cm" svg:viewBox="0 0 113 305" svg:d="M113 305h-37v-238c-9 9-21 17-36 26-15 8-28 15-40 19v-36c21-10 40-22 56-36 15-13 26-27 33-40h24z">
          <text:p/>
        </draw:path>
        <draw:polygon draw:style-name="gr4" draw:text-style-name="P4" draw:layer="layout" svg:width="0.114cm" svg:height="0.037cm" svg:x="11.661cm" svg:y="5.919cm" svg:viewBox="0 0 115 38" draw:points="0,38 115,38 115,0 0,0">
          <text:p/>
        </draw:polygon>
        <draw:path draw:style-name="gr4" draw:text-style-name="P4" draw:layer="layout" svg:width="0.199cm" svg:height="0.309cm" svg:x="11.805cm" svg:y="5.743cm" svg:viewBox="0 0 200 310" svg:d="M5 234l37-3c3 17 9 29 17 36 9 8 20 12 33 12 11 0 21-3 30-8s16-12 21-21c6-9 10-21 14-36 4-14 6-29 6-45 0-2 0-4-1-7-7 11-17 21-30 28-13 8-27 11-42 11-25 0-46-9-64-27s-26-42-26-72 9-55 27-74c19-19 41-28 69-28 19 0 37 5 54 16 16 10 28 26 37 45 8 20 13 48 13 85 0 39-4 70-13 93-8 23-21 40-37 53-17 12-36 18-59 18s-43-6-59-19c-15-15-24-33-27-57zM158 100c0-21-5-38-17-50-11-13-25-19-41-19s-31 7-43 20-18 31-18 53c0 19 6 34 17 47 12 11 26 18 43 18s32-6 43-18 16-29 16-51z">
          <text:p/>
        </draw:path>
        <draw:path draw:style-name="gr4" draw:text-style-name="P4" draw:layer="layout" svg:width="0.198cm" svg:height="0.309cm" svg:x="12.037cm" svg:y="5.743cm" svg:viewBox="0 0 199 310" svg:d="M0 155c0-36 4-65 11-87 8-21 19-38 33-50 15-12 33-18 56-18 16 0 31 3 43 10 12 6 22 16 30 28s14 27 19 45 7 42 7 72c0 35-4 64-11 86s-18 38-33 51c-14 12-33 18-55 18-30 0-53-10-70-32-20-25-30-66-30-123zM39 155c0 49 5 83 17 99s27 25 44 25 31-9 43-25c12-17 18-50 18-99 0-50-6-83-18-100-11-16-26-24-43-24s-32 7-42 21c-13 19-19 53-19 103z">
          <text:p/>
        </draw:path>
        <draw:path draw:style-name="gr4" draw:text-style-name="P4" draw:layer="layout" svg:width="0.045cm" svg:height="0.102cm" svg:x="12.292cm" svg:y="6.005cm" svg:viewBox="0 0 46 103" svg:d="M2 42v-42h44v42c0 16-3 29-9 39-5 9-14 17-26 22l-11-16c9-3 15-8 18-15 4-8 6-17 6-30z">
          <text:p/>
        </draw:path>
        <draw:path draw:style-name="gr4" draw:text-style-name="P4" draw:layer="layout" svg:width="0.202cm" svg:height="0.229cm" svg:x="12.518cm" svg:y="5.823cm" svg:viewBox="0 0 203 230" svg:d="M156 198c-13 12-27 20-39 25-14 5-28 7-42 7-25 0-43-6-56-18-13-11-19-26-19-45 0-10 2-20 7-29s11-16 19-22c8-5 17-9 27-12 7-2 18-3 33-5 31-4 53-8 67-13 0-5 0-8 0-10 0-15-3-26-10-32-10-8-24-12-43-12-18 0-31 3-39 9s-15 17-19 32l-36-5c3-15 9-28 16-37 8-10 19-18 33-23 14-6 31-8 50-8 20 0 35 2 47 6 11 5 20 10 25 18 6 7 10 15 12 25 1 7 2 18 2 35v49c0 35 1 57 2 66 2 9 5 18 10 26h-39c-4-7-7-17-8-27zM153 115c-13 5-33 10-62 14-15 2-26 5-32 7-6 3-11 7-15 13-3 5-5 11-5 17 0 10 4 18 11 25 8 7 19 10 33 10 15 0 29-3 40-9 11-7 19-15 24-26 4-9 6-21 6-37z">
          <text:p/>
        </draw:path>
        <draw:path draw:style-name="gr4" draw:text-style-name="P4" draw:layer="layout" svg:width="0.182cm" svg:height="0.229cm" svg:x="12.875cm" svg:y="5.823cm" svg:viewBox="0 0 183 230" svg:d="M0 160l37-6c2 15 8 26 17 34s23 12 40 12 29-4 38-11 13-15 13-24-4-15-12-20c-5-4-18-8-38-13-27-7-46-13-57-18-10-5-18-12-24-21-5-8-8-18-8-29 0-10 2-19 7-27 4-8 11-15 18-22 6-4 14-8 24-11s21-4 32-4c17 0 32 2 45 7 14 5 24 13 30 21 6 9 11 20 13 34l-36 5c-3-11-8-20-16-26s-19-10-33-10c-17 0-30 3-37 9-7 5-11 12-11 20 0 4 2 9 5 13s7 7 14 10c4 1 15 4 33 9 26 7 45 13 56 17 10 5 18 11 24 20 6 8 9 19 9 32 0 12-3 24-11 35-7 11-17 19-31 25-15 6-30 9-47 9-29 0-50-6-65-18-15-11-25-29-29-52z">
          <text:p/>
        </draw:path>
        <draw:path draw:style-name="gr4" draw:text-style-name="P4" draw:layer="layout" svg:width="0.202cm" svg:height="0.229cm" svg:x="13.089cm" svg:y="5.823cm" svg:viewBox="0 0 203 230" svg:d="M164 154l38 5c-6 23-17 40-34 53-16 12-38 18-63 18-32 0-58-10-77-30-18-19-28-47-28-83 0-37 10-65 29-86s43-31 74-31c29 0 54 10 72 31 19 20 28 48 28 84 0 2 0 5 0 10h-164c1 24 8 43 20 55 12 13 27 20 46 20 14 0 25-4 35-11s18-19 24-35zM41 94h123c-2-18-6-32-14-41-13-14-28-22-47-22-17 0-31 6-43 17-12 12-18 27-19 46z">
          <text:p/>
        </draw:path>
        <draw:path draw:style-name="gr4" draw:text-style-name="P4" draw:layer="layout" svg:width="0.194cm" svg:height="0.313cm" svg:x="13.324cm" svg:y="5.823cm" svg:viewBox="0 0 195 314" svg:d="M8 242l36 6c1 11 6 19 13 24 9 7 21 11 38 11s31-4 40-11 16-16 19-29c2-7 3-23 3-48-16 20-37 29-61 29-31 0-54-11-71-32-16-22-25-48-25-79 0-21 4-40 12-58 7-17 18-31 33-41 14-9 31-14 51-14 26 0 48 10 64 31v-26h35v189c0 35-4 59-11 73-7 15-18 27-33 35s-33 12-55 12c-28 0-49-6-65-17-16-12-24-31-23-55zM39 110c0 29 5 50 17 64 11 13 25 19 44 19 17 0 31-6 43-19 11-13 17-34 17-62 0-27-6-47-18-61s-26-20-43-20c-18 0-32 6-43 20-12 13-17 33-17 59z">
          <text:p/>
        </draw:path>
        <draw:path draw:style-name="gr4" draw:text-style-name="P4" draw:layer="layout" svg:width="0.177cm" svg:height="0.224cm" svg:x="13.571cm" svg:y="5.828cm" svg:viewBox="0 0 178 225" svg:d="M144 220v-32c-17 25-40 37-70 37-12 0-24-2-36-7-11-5-19-11-25-19-5-7-9-17-11-28-2-7-2-18-2-34v-137h37v122c0 20 0 33 2 40 2 9 7 17 15 23 7 5 17 8 28 8s22-3 31-9c10-5 17-13 21-23s6-24 6-43v-118h38v220z">
          <text:p/>
        </draw:path>
        <draw:path draw:style-name="gr4" draw:text-style-name="P4" draw:layer="layout" svg:width="0.037cm" svg:height="0.303cm" svg:x="13.809cm" svg:y="5.744cm" svg:viewBox="0 0 38 304" svg:d="M0 43v-43h38v43zM0 304v-220h38v220z">
          <text:p/>
        </draw:path>
        <draw:path draw:style-name="gr4" draw:text-style-name="P4" draw:layer="layout" svg:width="0.119cm" svg:height="0.224cm" svg:x="13.901cm" svg:y="5.823cm" svg:viewBox="0 0 120 225" svg:d="M0 225v-220h34v33c8-15 16-26 23-31s15-7 24-7c14 0 26 4 39 12l-13 34c-9-5-18-8-28-8-8 0-15 3-22 8-6 4-11 11-14 20-4 13-6 28-6 43v116z">
          <text:p/>
        </draw:path>
        <draw:path draw:style-name="gr4" draw:text-style-name="P4" draw:layer="layout" svg:width="0.19cm" svg:height="0.308cm" svg:x="14.155cm" svg:y="5.744cm" svg:viewBox="0 0 191 309" svg:d="M155 304v-28c-13 22-34 33-61 33-17 0-34-5-48-14-15-10-26-23-34-41s-12-38-12-60 3-42 11-60c7-18 18-31 32-41 15-9 31-14 49-14 14 0 25 3 36 8 10 6 18 13 25 22v-109h38v304zM38 194c0 28 6 50 18 64 11 14 25 21 42 21 16 0 30-7 41-20 11-14 17-35 17-62 0-30-6-52-17-66-12-14-26-21-43-21s-30 6-41 20c-12 13-17 34-17 64z">
          <text:p/>
        </draw:path>
        <draw:path draw:style-name="gr4" draw:text-style-name="P4" draw:layer="layout" svg:width="0.202cm" svg:height="0.229cm" svg:x="14.393cm" svg:y="5.823cm" svg:viewBox="0 0 203 230" svg:d="M163 154l39 5c-6 23-18 40-34 53-16 12-37 18-63 18-32 0-58-10-77-30-19-19-28-47-28-83 0-37 9-65 28-86s45-31 75-31 53 10 72 31c19 20 28 48 28 84 0 2 0 5 0 10h-165c1 24 8 43 22 55 12 13 27 20 45 20 14 0 26-4 35-11 10-7 18-19 23-35zM40 94h124c-2-18-7-32-14-41-12-14-28-22-46-22-17 0-32 6-43 17-13 12-20 27-21 46z">
          <text:p/>
        </draw:path>
        <draw:path draw:style-name="gr4" draw:text-style-name="P4" draw:layer="layout" svg:width="0.183cm" svg:height="0.229cm" svg:x="14.627cm" svg:y="5.823cm" svg:viewBox="0 0 184 230" svg:d="M0 160l38-6c2 15 8 26 17 34 10 8 23 12 40 12s30-4 38-11 12-15 12-24-3-15-11-20c-5-4-17-8-38-13-27-7-46-13-56-18-11-5-20-12-25-21-6-8-8-18-8-29 0-10 2-19 6-27 5-8 12-15 20-22 5-4 13-8 23-11s21-4 32-4c17 0 33 2 46 7s22 13 28 21c7 9 11 20 13 34l-36 5c-2-11-6-20-14-26s-20-10-34-10c-17 0-29 3-37 9-7 5-11 12-11 20 0 4 2 9 5 13s8 7 14 10c4 1 15 4 33 9 26 7 45 13 55 17 10 5 19 11 25 20 6 8 9 19 9 32 0 12-4 24-11 35-8 11-18 19-32 25-13 6-29 9-46 9-28 0-50-6-65-18-16-11-26-29-30-52z">
          <text:p/>
        </draw:path>
        <draw:path draw:style-name="gr4" draw:text-style-name="P4" draw:layer="layout" svg:width="0.037cm" svg:height="0.303cm" svg:x="14.854cm" svg:y="5.744cm" svg:viewBox="0 0 38 304" svg:d="M0 43v-43h38v43zM0 304v-220h38v220z">
          <text:p/>
        </draw:path>
        <draw:path draw:style-name="gr4" draw:text-style-name="P4" draw:layer="layout" svg:width="0.193cm" svg:height="0.313cm" svg:x="14.933cm" svg:y="5.823cm" svg:viewBox="0 0 194 314" svg:d="M7 242l37 6c2 11 6 19 13 24 9 7 22 11 38 11 17 0 30-4 39-11 10-7 16-16 19-29 2-7 3-23 3-48-16 20-36 29-61 29-30 0-53-11-71-32-16-22-24-48-24-79 0-21 3-40 11-58 8-17 20-31 34-41 14-9 31-14 51-14 25 0 47 10 64 31v-26h34v189c0 35-3 59-10 73-7 15-18 27-33 35-16 8-34 12-56 12-26 0-47-6-64-17-17-12-25-31-24-55zM39 110c0 29 6 50 17 64 11 13 26 19 43 19s31-6 43-19c11-13 17-34 17-62 0-27-6-47-18-61-11-14-26-20-43-20-16 0-30 6-42 20-11 13-17 33-17 59z">
          <text:p/>
        </draw:path>
        <draw:path draw:style-name="gr4" draw:text-style-name="P4" draw:layer="layout" svg:width="0.178cm" svg:height="0.224cm" svg:x="15.18cm" svg:y="5.823cm" svg:viewBox="0 0 179 225" svg:d="M0 225v-220h33v31c17-24 41-36 71-36 13 0 25 2 36 7s20 11 25 19c6 7 10 16 12 27 1 7 2 19 2 36v136h-37v-134c0-15-2-27-5-34-2-8-7-14-15-18-7-5-16-7-26-7-16 0-29 5-41 15-11 10-18 29-18 57v121z">
          <text:p/>
        </draw:path>
        <draw:path draw:style-name="gr4" draw:text-style-name="P4" draw:layer="layout" svg:width="0.202cm" svg:height="0.229cm" svg:x="15.404cm" svg:y="5.823cm" svg:viewBox="0 0 203 230" svg:d="M156 198c-14 12-27 20-40 25s-26 7-41 7c-24 0-42-6-55-18-13-11-20-26-20-45 0-10 3-20 7-29 5-9 12-16 20-22 7-5 17-9 26-12 8-2 19-3 33-5 30-4 52-8 67-13 0-5 0-8 0-10 0-15-4-26-11-32-9-8-23-12-42-12-17 0-30 3-39 9-8 6-14 17-18 32l-36-5c3-15 8-28 16-37 7-10 18-18 33-23 14-6 31-8 49-8 19 0 34 2 46 6 12 5 20 10 27 18 5 7 9 15 11 25 2 7 2 18 2 35v49c0 35 1 57 3 66 1 9 4 18 9 26h-40c-4-7-6-17-7-27zM153 115c-14 5-34 10-61 14-15 2-26 5-32 7-7 3-12 7-15 13-4 5-5 11-5 17 0 10 4 18 11 25s19 10 33 10 27-3 38-9c11-7 19-15 25-26 4-9 6-21 6-37z">
          <text:p/>
        </draw:path>
        <draw:path draw:style-name="gr4" draw:text-style-name="P4" draw:layer="layout" svg:width="0.191cm" svg:height="0.308cm" svg:x="15.64cm" svg:y="5.744cm" svg:viewBox="0 0 192 309" svg:d="M157 304v-28c-14 22-34 33-61 33-18 0-34-5-49-14-15-10-27-23-35-41s-12-38-12-60 4-42 11-60 18-31 34-41c15-9 31-14 49-14 13 0 25 3 35 8 11 6 19 13 26 22v-109h37v304zM40 194c0 28 5 50 17 64s26 21 42 21 30-7 42-20c11-14 17-35 17-62 0-30-6-52-18-66-11-14-25-21-42-21s-31 6-42 20c-11 13-16 34-16 64z">
          <text:p/>
        </draw:path>
        <draw:path draw:style-name="gr4" draw:text-style-name="P4" draw:layer="layout" svg:width="0.202cm" svg:height="0.229cm" svg:x="15.878cm" svg:y="5.823cm" svg:viewBox="0 0 203 230" svg:d="M157 198c-14 12-27 20-40 25s-27 7-42 7c-24 0-42-6-55-18-13-11-20-26-20-45 0-10 3-20 8-29 4-9 11-16 19-22 8-5 17-9 26-12 8-2 19-3 34-5 30-4 53-8 67-13 0-5 0-8 0-10 0-15-3-26-10-32-10-8-24-12-44-12-17 0-30 3-39 9-8 6-14 17-18 32l-36-5c3-15 8-28 16-37 7-10 18-18 33-23 14-6 31-8 51-8 18 0 33 2 45 6 12 5 20 10 26 18 5 7 9 15 12 25 1 7 1 18 1 35v49c0 35 1 57 3 66 1 9 4 18 9 26h-39c-3-7-6-17-7-27zM154 115c-14 5-34 10-62 14-15 2-26 5-32 7-7 3-11 7-15 13-3 5-5 11-5 17 0 10 4 18 11 25 8 7 19 10 33 10s28-3 39-9c11-7 20-15 25-26 4-9 6-21 6-37z">
          <text:p/>
        </draw:path>
        <draw:path draw:style-name="gr4" draw:text-style-name="P4" draw:layer="layout" svg:width="0.264cm" svg:height="0.313cm" svg:x="16.247cm" svg:y="5.739cm" svg:viewBox="0 0 265 314" svg:d="M205 198l60 19c-9 33-25 57-46 73s-49 24-81 24c-40 0-73-13-99-41-26-27-39-65-39-113 0-50 13-89 39-118 26-28 60-42 103-42 37 0 68 11 91 33 14 13 24 32 31 57l-61 14c-3-16-11-28-23-37-11-9-25-14-42-14-22 0-40 8-54 25-14 16-21 42-21 78 0 38 7 65 21 82 13 16 31 24 53 24 16 0 30-5 42-15 13-11 21-27 26-49z">
          <text:p/>
        </draw:path>
        <draw:path draw:style-name="gr4" draw:text-style-name="P4" draw:layer="layout" svg:width="0.294cm" svg:height="0.313cm" svg:x="16.55cm" svg:y="5.739cm" svg:viewBox="0 0 295 314" svg:d="M0 160c0-31 6-57 15-78 7-16 16-29 28-43 12-12 25-21 39-27 19-8 41-12 65-12 45 0 81 14 108 42 26 28 40 67 40 116s-14 87-40 115c-27 27-62 41-107 41s-80-13-107-41c-27-27-41-65-41-113zM64 157c0 35 8 61 24 78 16 18 36 27 60 27s44-9 60-26c16-18 23-44 23-79s-7-61-22-78c-16-17-36-26-61-26s-45 9-61 26c-15 18-23 44-23 78z">
          <text:p/>
        </draw:path>
        <draw:polygon draw:style-name="gr4" draw:text-style-name="P4" draw:layer="layout" svg:width="0.24cm" svg:height="0.303cm" svg:x="16.889cm" svg:y="5.744cm" svg:viewBox="0 0 241 304" draw:points="0,304 0,0 60,0 184,204 184,0 241,0 241,304 180,304 58,106 58,304">
          <text:p/>
        </draw:polygon>
        <draw:polygon draw:style-name="gr4" draw:text-style-name="P4" draw:layer="layout" svg:width="0.241cm" svg:height="0.303cm" svg:x="17.171cm" svg:y="5.744cm" svg:viewBox="0 0 242 304" draw:points="90,304 90,51 0,51 0,0 242,0 242,51 151,51 151,304">
          <text:p/>
        </draw:polygon>
        <draw:path draw:style-name="gr4" draw:text-style-name="P4" draw:layer="layout" svg:width="0.273cm" svg:height="0.303cm" svg:x="17.451cm" svg:y="5.744cm" svg:viewBox="0 0 274 304" svg:d="M0 304v-304h130c32 0 56 3 71 8 14 6 26 15 35 29s13 30 13 48c0 23-7 42-20 56-13 16-33 26-60 29 13 8 24 17 33 26 8 9 20 26 35 49l37 59h-73l-45-66c-15-23-26-38-32-44s-12-11-18-13c-7-2-18-3-32-3h-12v126zM62 128h46c29 0 47-1 55-3 7-3 13-7 17-13s6-14 6-23c0-10-3-18-8-25-5-6-13-10-23-11-5-1-20-2-45-2h-48z">
          <text:p/>
        </draw:path>
        <draw:path draw:style-name="gr4" draw:text-style-name="P4" draw:layer="layout" svg:width="0.304cm" svg:height="0.303cm" svg:x="17.729cm" svg:y="5.744cm" svg:viewBox="0 0 305 304" svg:d="M305 304h-67l-27-69h-121l-25 69h-65l118-304h65zM192 184l-42-113-41 113z">
          <text:p/>
        </draw:path>
        <draw:polygon draw:style-name="gr4" draw:text-style-name="P4" draw:layer="layout" svg:width="0.241cm" svg:height="0.303cm" svg:x="18.005cm" svg:y="5.744cm" svg:viewBox="0 0 242 304" draw:points="90,304 90,51 0,51 0,0 242,0 242,51 152,51 152,304">
          <text:p/>
        </draw:polygon>
        <draw:path draw:style-name="gr4" draw:text-style-name="P4" draw:layer="layout" svg:width="0.304cm" svg:height="0.303cm" svg:x="18.233cm" svg:y="5.744cm" svg:viewBox="0 0 305 304" svg:d="M305 304h-67l-26-69h-122l-25 69h-65l119-304h65zM192 184l-41-113-41 113z">
          <text:p/>
        </draw:path>
        <draw:polygon draw:style-name="gr4" draw:text-style-name="P4" draw:layer="layout" svg:width="0.24cm" svg:height="0.303cm" svg:x="18.561cm" svg:y="5.744cm" svg:viewBox="0 0 241 304" draw:points="0,304 0,0 60,0 184,204 184,0 241,0 241,304 180,304 57,106 57,304">
          <text:p/>
        </draw:polygon>
        <draw:polygon draw:style-name="gr4" draw:text-style-name="P4" draw:layer="layout" svg:width="0.241cm" svg:height="0.303cm" svg:x="18.847cm" svg:y="5.744cm" svg:viewBox="0 0 242 304" draw:points="90,304 90,51 0,51 0,0 242,0 242,51 151,51 151,304">
          <text:p/>
        </draw:polygon>
        <draw:polygon draw:style-name="gr4" draw:text-style-name="P4" draw:layer="layout" svg:width="0.231cm" svg:height="0.303cm" svg:x="19.127cm" svg:y="5.744cm" svg:viewBox="0 0 232 304" draw:points="0,304 0,0 226,0 226,51 61,51 61,119 214,119 214,171 61,171 61,253 232,253 232,304">
          <text:p/>
        </draw:polygon>
        <draw:path draw:style-name="gr4" draw:text-style-name="P4" draw:layer="layout" svg:width="0.063cm" svg:height="0.126cm" svg:x="19.404cm" svg:y="5.989cm" svg:viewBox="0 0 64 127" svg:d="M5 0h59v42c0 16-1 30-4 40s-9 19-17 27c-8 7-19 13-31 18l-12-24c12-4 20-9 25-16s9-17 9-29h-29z">
          <text:p/>
        </draw:path>
        <draw:path draw:style-name="gr4" draw:text-style-name="P4" draw:layer="layout" svg:width="0.119cm" svg:height="0.224cm" svg:x="8.492cm" svg:y="6.297cm" svg:viewBox="0 0 120 225" svg:d="M0 225v-220h34v33c9-15 17-26 24-31s15-7 24-7c12 0 25 4 38 12l-13 34c-9-5-18-8-27-8-8 0-15 3-22 8-6 4-11 11-14 20-4 13-6 29-6 44v115z">
          <text:p/>
        </draw:path>
        <draw:path draw:style-name="gr4" draw:text-style-name="P4" draw:layer="layout" svg:width="0.202cm" svg:height="0.229cm" svg:x="8.62cm" svg:y="6.297cm" svg:viewBox="0 0 203 230" svg:d="M162 154l40 5c-6 23-18 40-34 53-17 12-38 18-64 18-32 0-57-10-76-30-19-19-28-47-28-83 0-37 9-65 28-86 19-20 44-31 74-31 29 0 53 11 73 31 19 20 28 48 28 84 0 2 0 5 0 10h-165c1 24 8 43 20 55 13 13 28 20 46 20 14 0 26-4 35-11 10-7 17-19 23-35zM40 94h123c-2-18-7-32-14-41-12-14-28-22-47-22-17 0-31 6-43 17-11 12-18 27-19 46z">
          <text:p/>
        </draw:path>
        <draw:path draw:style-name="gr4" draw:text-style-name="P4" draw:layer="layout" svg:width="0.19cm" svg:height="0.308cm" svg:x="8.869cm" svg:y="6.297cm" svg:viewBox="0 0 191 309" svg:d="M0 309v-304h34v29c8-11 17-20 27-26 10-5 22-8 37-8 18 0 35 5 49 14 15 11 26 24 34 42 7 18 10 37 10 58 0 22-4 42-12 60s-19 32-36 42c-15 9-31 14-48 14-13 0-24-2-34-8-9-5-17-11-24-20v107zM34 117c0 28 5 49 17 62 11 14 25 21 41 21 17 0 31-7 43-21s17-36 17-65c0-28-5-49-17-63-11-14-25-21-41-21s-30 7-42 22-18 36-18 65z">
          <text:p/>
        </draw:path>
        <draw:path draw:style-name="gr4" draw:text-style-name="P4" draw:layer="layout" svg:width="0.119cm" svg:height="0.224cm" svg:x="9.106cm" svg:y="6.297cm" svg:viewBox="0 0 120 225" svg:d="M0 225v-220h33v33c9-15 16-26 24-31 7-5 15-7 24-7 12 0 25 4 39 12l-14 34c-9-5-18-8-27-8-8 0-16 3-22 8-7 4-11 11-14 20-4 13-6 29-6 44v115z">
          <text:p/>
        </draw:path>
        <draw:path draw:style-name="gr4" draw:text-style-name="P4" draw:layer="layout" svg:width="0.203cm" svg:height="0.229cm" svg:x="9.233cm" svg:y="6.297cm" svg:viewBox="0 0 204 230" svg:d="M164 154l38 5c-6 23-17 40-33 53-18 12-39 18-64 18-32 0-58-10-77-30-18-19-28-47-28-83 0-37 10-65 29-86 19-20 43-31 74-31 29 0 53 11 73 31 18 20 28 48 28 84 0 2 0 5-1 10h-164c1 24 8 43 20 55 12 13 28 20 46 20 14 0 25-4 35-11s17-19 24-35zM41 94h123c-1-18-7-32-15-41-12-14-27-22-46-22-17 0-31 6-43 17-11 12-18 27-19 46z">
          <text:p/>
        </draw:path>
        <draw:path draw:style-name="gr4" draw:text-style-name="P4" draw:layer="layout" svg:width="0.182cm" svg:height="0.229cm" svg:x="9.468cm" svg:y="6.297cm" svg:viewBox="0 0 183 230" svg:d="M0 160l37-6c2 15 7 26 17 34 9 8 22 12 40 12 17 0 30-4 38-11 9-7 13-15 13-24s-4-15-11-20c-5-4-18-8-38-13-28-7-47-13-58-18-10-5-18-12-24-21-5-8-8-18-8-29 0-10 2-19 7-27 4-8 10-15 18-21 6-4 14-8 24-11s20-5 33-5c17 0 32 3 45 8s23 12 29 20c6 9 10 20 13 34l-37 5c-1-11-6-20-14-26s-19-10-33-10c-19 0-31 3-38 9-7 5-11 12-11 20 0 4 1 9 5 13 3 4 7 7 14 10 4 1 14 4 34 9 26 7 44 13 55 17 10 5 18 11 24 20 6 8 9 19 9 32 0 12-4 24-11 35s-17 19-31 25-29 9-46 9c-30 0-52-6-67-18-14-11-24-29-28-52z">
          <text:p/>
        </draw:path>
        <draw:path draw:style-name="gr4" draw:text-style-name="P4" draw:layer="layout" svg:width="0.202cm" svg:height="0.229cm" svg:x="9.682cm" svg:y="6.297cm" svg:viewBox="0 0 203 230" svg:d="M163 154l39 5c-6 23-17 40-34 53-16 12-37 18-64 18-32 0-57-10-76-30-19-19-28-47-28-83 0-37 9-65 28-86 19-20 44-31 74-31 31 0 55 11 73 31 19 20 28 48 28 84 0 2 0 5 0 10h-165c2 24 9 43 21 55 12 13 27 20 46 20 14 0 26-4 36-11 9-7 17-19 22-35zM40 94h124c-2-18-6-32-14-41-12-14-27-22-47-22-17 0-32 6-43 17-12 12-18 27-20 46z">
          <text:p/>
        </draw:path>
        <draw:path draw:style-name="gr4" draw:text-style-name="P4" draw:layer="layout" svg:width="0.179cm" svg:height="0.224cm" svg:x="9.931cm" svg:y="6.297cm" svg:viewBox="0 0 180 225" svg:d="M0 225v-220h34v31c16-24 39-36 70-36 13 0 26 2 37 7s19 11 25 19c5 7 9 16 12 27 1 7 2 19 2 37v135h-38v-133c0-16-1-28-4-35-3-8-8-14-16-18-8-5-16-7-26-7-16 0-30 5-41 15-12 10-17 29-17 58v120z">
          <text:p/>
        </draw:path>
        <draw:path draw:style-name="gr4" draw:text-style-name="P4" draw:layer="layout" svg:width="0.107cm" svg:height="0.299cm" svg:x="10.144cm" svg:y="6.225cm" svg:viewBox="0 0 108 300" svg:d="M102 264l6 33c-11 2-20 3-28 3-15 0-25-2-33-6-7-5-12-10-15-17s-5-22-5-44v-127h-27v-29h27v-55l37-22v77h38v29h-38v129c0 11 1 17 2 20s3 6 6 8c4 1 8 2 14 2 4 0 10 0 16-1z">
          <text:p/>
        </draw:path>
        <draw:path draw:style-name="gr4" draw:text-style-name="P4" draw:layer="layout" svg:width="0.202cm" svg:height="0.229cm" svg:x="10.266cm" svg:y="6.297cm" svg:viewBox="0 0 203 230" svg:d="M157 198c-14 12-27 20-40 25s-26 7-42 7c-24 0-43-6-56-18-13-11-19-26-19-45 0-10 2-20 7-29s11-16 19-22c8-5 17-9 27-12 7-2 18-3 34-5 30-4 52-8 66-13 1-5 1-8 1-10 0-15-4-26-11-32-9-8-23-12-42-12s-32 3-40 9-14 17-18 32l-37-5c4-15 9-28 17-37 7-10 18-17 32-22 15-6 32-9 51-9s34 3 46 7c11 5 20 10 26 17 5 7 9 15 11 25 1 7 2 18 2 35v49c0 35 1 57 2 66 2 9 5 18 10 26h-39c-4-7-6-17-7-27zM153 115c-13 5-33 10-60 14-17 2-27 5-34 8-6 2-11 6-14 12-4 5-5 11-5 17 0 10 3 18 11 25 7 7 18 10 33 10s28-3 39-9c11-7 19-15 24-26 4-9 6-21 6-37z">
          <text:p/>
        </draw:path>
        <draw:path draw:style-name="gr4" draw:text-style-name="P4" draw:layer="layout" svg:width="0.19cm" svg:height="0.308cm" svg:x="10.498cm" svg:y="6.218cm" svg:viewBox="0 0 191 309" svg:d="M157 304v-27c-14 21-35 32-62 32-17 0-33-5-49-14-15-10-26-23-34-41-8-17-12-37-12-59s3-42 11-60c7-18 18-31 33-41 15-9 31-14 50-14 13 0 25 3 35 8 10 6 19 13 25 22v-110h37v304zM38 195c0 28 6 49 19 63 12 14 26 21 42 21s30-7 41-20c11-14 17-34 17-61 0-30-6-52-17-66-12-14-26-21-43-21-16 0-30 6-41 20-12 13-18 35-18 64z">
          <text:p/>
        </draw:path>
        <draw:path draw:style-name="gr4" draw:text-style-name="P4" draw:layer="layout" svg:width="0.202cm" svg:height="0.229cm" svg:x="10.736cm" svg:y="6.297cm" svg:viewBox="0 0 203 230" svg:d="M156 198c-13 12-27 20-39 25-13 5-27 7-41 7-25 0-44-6-57-18-13-11-19-26-19-45 0-10 2-20 7-29s11-16 19-22c8-5 17-9 27-12 7-2 19-3 34-5 30-4 52-8 66-13 0-5 1-8 1-10 0-15-4-26-11-32-10-8-24-12-42-12s-32 3-40 9-15 17-19 32l-36-5c3-15 9-28 16-37 8-10 19-17 33-22 14-6 32-9 51-9s34 3 46 7c11 5 20 10 25 17 6 7 10 15 12 25 1 7 2 18 2 35v49c0 35 1 57 2 66 2 9 5 18 10 26h-39c-4-7-6-17-8-27zM153 115c-13 5-33 10-60 14-16 2-27 5-34 8-6 2-11 6-15 12-3 5-5 11-5 17 0 10 4 18 12 25 7 7 18 10 34 10 14 0 27-3 38-9 11-7 19-15 24-26 4-9 6-21 6-37z">
          <text:p/>
        </draw:path>
        <draw:path draw:style-name="gr4" draw:text-style-name="P4" draw:layer="layout" svg:width="0.178cm" svg:height="0.224cm" svg:x="11.21cm" svg:y="6.297cm" svg:viewBox="0 0 179 225" svg:d="M0 225v-220h33v31c16-24 39-36 71-36 13 0 25 2 36 7s20 11 25 19c6 7 10 16 12 27 1 7 2 19 2 37v135h-37v-133c0-16-2-28-5-35-3-8-8-14-15-18-7-5-16-7-26-7-17 0-30 5-42 15-11 10-17 29-17 58v120z">
          <text:p/>
        </draw:path>
        <draw:path draw:style-name="gr4" draw:text-style-name="P4" draw:layer="layout" svg:width="0.202cm" svg:height="0.229cm" svg:x="11.434cm" svg:y="6.297cm" svg:viewBox="0 0 203 230" svg:d="M163 154l39 5c-6 23-17 40-34 53-17 12-38 18-63 18-32 0-58-10-77-30-18-19-28-47-28-83 0-37 10-65 29-86 19-20 43-31 74-31 29 0 53 11 72 31s28 48 28 84c0 2 0 5 0 10h-164c1 24 8 43 20 55 12 13 28 20 46 20 14 0 25-4 35-11 9-7 17-19 23-35zM41 94h122c-1-18-6-32-14-41-12-14-27-22-46-22-17 0-31 6-43 17-12 12-18 27-19 46z">
          <text:p/>
        </draw:path>
        <draw:path draw:style-name="gr4" draw:text-style-name="P4" draw:layer="layout" svg:width="0.182cm" svg:height="0.229cm" svg:x="11.669cm" svg:y="6.297cm" svg:viewBox="0 0 183 230" svg:d="M0 160l37-6c2 15 7 26 17 34 9 8 23 12 40 12s30-4 38-11c9-7 13-15 13-24s-4-15-11-20c-5-4-18-8-38-13-28-7-47-13-58-18-10-5-18-12-24-21-5-8-8-18-8-29 0-10 2-19 7-27 4-8 10-15 18-21 6-4 14-8 24-11 9-3 21-5 33-5 17 0 32 3 45 8s23 12 29 20c6 9 10 20 13 34l-37 5c-1-11-6-20-14-26s-19-10-34-10c-17 0-30 3-37 9-7 5-11 12-11 20 0 4 1 9 4 13s8 7 15 10c3 1 15 4 33 9 27 7 45 13 56 17 10 5 18 11 24 20 6 8 9 19 9 32 0 12-4 24-11 35s-18 19-31 25c-14 6-29 9-47 9-29 0-51-6-66-18-15-11-24-29-28-52z">
          <text:p/>
        </draw:path>
        <draw:path draw:style-name="gr4" draw:text-style-name="P4" draw:layer="layout" svg:width="0.107cm" svg:height="0.299cm" svg:x="11.875cm" svg:y="6.225cm" svg:viewBox="0 0 108 300" svg:d="M102 264l6 33c-11 2-20 3-28 3-14 0-24-2-33-6-7-5-12-10-15-17s-5-22-5-44v-127h-27v-29h27v-55l38-22v77h37v29h-37v129c0 11 1 17 2 20s3 6 6 8c3 1 8 2 13 2 4 0 10 0 16-1z">
          <text:p/>
        </draw:path>
        <draw:path draw:style-name="gr4" draw:text-style-name="P4" draw:layer="layout" svg:width="0.202cm" svg:height="0.229cm" svg:x="11.997cm" svg:y="6.297cm" svg:viewBox="0 0 203 230" svg:d="M164 154l38 5c-6 23-17 40-34 53-16 12-37 18-62 18-32 0-58-10-77-30-19-19-29-47-29-83 0-37 10-65 30-86 19-20 43-31 74-31 29 0 53 11 71 31 19 20 28 48 28 84 0 2 0 5 0 10h-163c1 24 8 43 20 55 12 13 28 20 46 20 14 0 25-4 35-11 9-7 17-19 23-35zM42 94h122c-2-18-6-32-14-41-12-14-27-22-46-22-17 0-31 6-43 17-12 12-18 27-19 46z">
          <text:p/>
        </draw:path>
        <draw:path draw:style-name="gr4" draw:text-style-name="P4" draw:layer="layout" svg:width="0.202cm" svg:height="0.229cm" svg:x="12.463cm" svg:y="6.297cm" svg:viewBox="0 0 203 230" svg:d="M155 198c-13 12-27 20-40 25-12 5-26 7-41 7-24 0-42-6-55-18-13-11-19-26-19-45 0-10 2-20 7-29s11-16 19-22c8-5 17-9 27-12 7-2 18-3 33-5 30-4 52-8 66-13 0-5 0-8 0-10 0-15-3-26-10-32-10-8-24-12-43-12-17 0-30 3-38 9-9 6-15 17-19 32l-36-5c3-15 9-28 16-37 8-10 19-17 33-22 14-6 31-9 50-9s34 3 45 7c13 5 22 10 27 17 6 7 10 15 12 25 1 7 2 18 2 35v49c0 35 0 57 2 66s5 18 10 26h-39c-5-7-8-17-9-27zM152 115c-13 5-34 10-61 14-15 2-26 5-32 8-6 2-11 6-15 12-3 5-5 11-5 17 0 10 4 18 11 25 8 7 19 10 33 10 15 0 27-3 39-9 11-7 19-15 24-26 4-9 6-21 6-37z">
          <text:p/>
        </draw:path>
        <draw:path draw:style-name="gr4" draw:text-style-name="P4" draw:layer="layout" svg:width="0.107cm" svg:height="0.299cm" svg:x="12.687cm" svg:y="6.225cm" svg:viewBox="0 0 108 300" svg:d="M103 264l5 33c-10 2-19 3-29 3-13 0-24-2-31-6-7-5-13-10-16-17s-4-22-4-44v-127h-28v-29h28v-55l37-22v77h38v29h-38v129c0 11 0 17 2 20 1 3 3 6 6 8 3 1 7 2 14 2 4 0 9 0 16-1z">
          <text:p/>
        </draw:path>
        <draw:path draw:style-name="gr4" draw:text-style-name="P4" draw:layer="layout" svg:width="0.205cm" svg:height="0.229cm" svg:x="12.813cm" svg:y="6.297cm" svg:viewBox="0 0 206 230" svg:d="M0 115c0-40 11-70 33-90 19-16 42-25 69-25 31 0 55 11 74 30 19 20 30 47 30 82 0 29-5 51-14 67-8 16-20 29-37 38-16 9-33 13-53 13-30 0-55-10-74-29-19-20-28-48-28-86zM38 115c0 29 6 50 18 64s28 21 46 21c19 0 34-7 47-22 12-14 18-35 18-64 0-27-6-47-19-61-12-14-27-21-46-21-18 0-34 6-46 20s-18 35-18 63z">
          <text:p/>
        </draw:path>
        <draw:path draw:style-name="gr4" draw:text-style-name="P4" draw:layer="layout" svg:width="0.19cm" svg:height="0.308cm" svg:x="13.292cm" svg:y="6.297cm" svg:viewBox="0 0 191 309" svg:d="M0 309v-304h34v29c8-11 17-20 27-26 10-5 22-8 36-8 20 0 37 5 51 14 14 11 25 24 32 42 8 18 11 37 11 58 0 22-4 42-12 60s-19 32-35 42c-15 9-31 14-49 14-13 0-24-2-34-8-9-5-17-11-24-20v107zM34 117c0 28 5 49 17 62 11 14 25 21 41 21 18 0 32-7 44-21s17-36 17-65c0-28-5-49-17-63-11-14-25-21-42-21-16 0-30 7-42 22s-18 36-18 65z">
          <text:p/>
        </draw:path>
        <draw:path draw:style-name="gr4" draw:text-style-name="P4" draw:layer="layout" svg:width="0.203cm" svg:height="0.229cm" svg:x="13.512cm" svg:y="6.297cm" svg:viewBox="0 0 204 230" svg:d="M164 154l38 5c-6 23-17 40-33 53-17 12-38 18-64 18-32 0-58-10-76-30-19-19-29-47-29-83 0-37 10-65 29-86 19-20 43-31 74-31 30 0 54 11 73 31 18 20 28 48 28 84 0 2 0 5-1 10h-164c1 24 8 43 20 55 12 13 28 20 46 20 14 0 26-4 36-11s17-19 23-35zM41 94h123c-1-18-6-32-14-41-11-14-28-22-47-22-17 0-31 6-43 17-11 12-18 27-19 46z">
          <text:p/>
        </draw:path>
        <draw:polygon draw:style-name="gr4" draw:text-style-name="P4" draw:layer="layout" svg:width="0.037cm" svg:height="0.303cm" svg:x="13.761cm" svg:y="6.218cm" svg:viewBox="0 0 38 304" draw:points="0,304 38,304 38,0 0,0">
          <text:p/>
        </draw:polygon>
        <draw:path draw:style-name="gr4" draw:text-style-name="P4" draw:layer="layout" svg:width="0.206cm" svg:height="0.229cm" svg:x="13.841cm" svg:y="6.297cm" svg:viewBox="0 0 207 230" svg:d="M0 115c0-40 11-70 34-90 19-16 42-25 69-25 30 0 55 11 74 30 19 20 30 47 30 82 0 29-6 51-14 67-9 16-21 29-37 38s-34 13-53 13c-31 0-56-10-75-29-18-20-28-48-28-86zM38 115c0 29 6 50 19 64 12 14 27 21 46 21 18 0 34-7 46-22 12-14 18-35 18-64 0-27-6-47-18-61s-28-21-46-21c-19 0-34 6-46 20s-19 35-19 63z">
          <text:p/>
        </draw:path>
        <draw:polygon draw:style-name="gr4" draw:text-style-name="P4" draw:layer="layout" svg:width="0.226cm" svg:height="0.303cm" svg:x="14.326cm" svg:y="6.218cm" svg:viewBox="0 0 227 304" draw:points="0,304 0,0 220,0 220,36 40,36 40,129 209,129 209,164 40,164 40,267 227,267 227,304">
          <text:p/>
        </draw:polygon>
        <draw:path draw:style-name="gr4" draw:text-style-name="P4" draw:layer="layout" svg:width="0.206cm" svg:height="0.219cm" svg:x="14.579cm" svg:y="6.302cm" svg:viewBox="0 0 207 220" svg:d="M0 220l81-115-75-105h47l34 51c7 10 12 18 16 25 6-9 11-17 16-24l37-52h45l-76 103 82 117h-46l-45-69-12-18-59 87z">
          <text:p/>
        </draw:path>
        <draw:path draw:style-name="gr4" draw:text-style-name="P4" draw:layer="layout" svg:width="0.297cm" svg:height="0.224cm" svg:x="14.812cm" svg:y="6.297cm" svg:viewBox="0 0 298 225" svg:d="M0 225v-220h33v30c7-10 16-19 27-25 12-7 25-10 39-10 16 0 30 3 40 10s18 16 22 28c18-25 41-38 69-38 22 0 38 6 50 18s18 30 18 56v151h-37v-139c0-15-1-26-4-32-2-7-7-12-13-16s-14-6-22-6c-16 0-29 5-40 15-10 11-15 27-15 51v127h-37v-143c0-17-3-29-9-38-6-8-16-12-30-12-10 0-20 3-29 8-9 6-15 14-19 24-4 11-6 27-6 47v114z">
          <text:p/>
        </draw:path>
        <draw:path draw:style-name="gr4" draw:text-style-name="P4" draw:layer="layout" svg:width="0.206cm" svg:height="0.229cm" svg:x="15.153cm" svg:y="6.297cm" svg:viewBox="0 0 207 230" svg:d="M0 115c0-40 11-70 34-90 19-16 42-25 69-25 31 0 56 11 75 30 19 20 29 47 29 82 0 29-5 51-13 67s-21 29-37 38-34 13-54 13c-31 0-55-10-74-29-19-20-29-48-29-86zM38 115c0 29 6 50 19 64 12 14 27 21 46 21s35-7 47-22c12-14 18-35 18-64 0-27-6-47-18-61s-28-21-47-21-34 6-46 20-19 35-19 63z">
          <text:p/>
        </draw:path>
        <draw:polygon draw:style-name="gr4" draw:text-style-name="P4" draw:layer="layout" svg:width="0.042cm" svg:height="0.042cm" svg:x="15.415cm" svg:y="6.479cm" svg:viewBox="0 0 43 43" draw:points="0,43 43,43 43,0 0,0">
          <text:p/>
        </draw:polygon>
        <draw:path draw:style-name="gr4" draw:text-style-name="P4" draw:layer="layout" svg:width="0.241cm" svg:height="0.313cm" svg:x="15.738cm" svg:y="6.213cm" svg:viewBox="0 0 242 314" svg:d="M0 212l38-3c1 15 6 27 13 37s17 17 31 23c13 6 29 9 46 9 15 0 29-2 41-6 11-5 20-11 26-19 5-8 8-17 8-26 0-10-2-18-8-26-5-7-14-13-27-18-8-3-26-8-54-15-28-6-47-13-59-19-15-7-26-16-33-28-7-11-11-24-11-37 0-16 5-30 13-43 9-14 22-24 40-31 16-6 35-10 55-10 22 0 42 4 59 11 18 7 31 18 40 32s14 30 15 48l-39 2c-2-19-9-33-20-43-12-10-30-15-53-15-24 0-42 5-53 14s-17 19-17 32c0 11 4 20 12 27s28 14 60 21c33 8 55 14 67 20 18 8 31 18 39 31 9 12 13 27 13 44 0 16-5 31-14 45s-22 26-40 33c-17 8-36 12-58 12-27 0-50-4-69-12s-34-20-44-36c-11-16-16-34-17-54z">
          <text:p/>
        </draw:path>
        <draw:path draw:style-name="gr4" draw:text-style-name="P4" draw:layer="layout" svg:width="0.119cm" svg:height="0.224cm" svg:x="16.03cm" svg:y="6.297cm" svg:viewBox="0 0 120 225" svg:d="M0 225v-220h33v33c9-15 17-26 24-31s15-7 24-7c12 0 26 4 39 12l-13 34c-9-5-19-8-28-8-8 0-15 3-22 8-6 4-11 11-14 20-4 13-6 29-6 44v115z">
          <text:p/>
        </draw:path>
        <draw:polygon draw:style-name="gr4" draw:text-style-name="P4" draw:layer="layout" svg:width="0.043cm" svg:height="0.042cm" svg:x="16.155cm" svg:y="6.479cm" svg:viewBox="0 0 44 43" draw:points="0,43 44,43 44,0 0,0">
          <text:p/>
        </draw:polygon>
        <draw:path draw:style-name="gr4" draw:text-style-name="P4" draw:layer="layout" svg:width="0.25cm" svg:height="0.303cm" svg:x="16.497cm" svg:y="6.218cm" svg:viewBox="0 0 251 304" svg:d="M0 304v-304h104c23 0 42 2 55 5 17 4 32 11 44 21 16 14 28 31 36 52s12 45 12 72c0 23-3 43-8 61-6 18-12 33-21 44-8 12-17 22-27 29-10 6-22 12-37 15-14 3-31 5-49 5zM40 267h64c20 0 37-1 48-5 12-4 21-9 27-16 10-9 17-22 23-38 5-16 8-36 8-59 0-31-6-56-16-73s-23-28-38-34c-11-4-29-6-53-6h-63z">
          <text:p/>
        </draw:path>
        <draw:path draw:style-name="gr4" draw:text-style-name="P4" draw:layer="layout" svg:width="0.202cm" svg:height="0.229cm" svg:x="16.784cm" svg:y="6.297cm" svg:viewBox="0 0 203 230" svg:d="M164 154l38 5c-6 23-17 40-34 53-16 12-37 18-62 18-33 0-59-10-78-30-19-19-28-47-28-83 0-37 10-65 29-86 19-20 43-31 75-31 29 0 53 11 71 31 19 20 28 48 28 84 0 2 0 5 0 10h-164c1 24 8 43 20 55 12 13 28 20 47 20 13 0 25-4 35-11 9-7 17-19 23-35zM41 94h123c-2-18-6-32-14-41-12-14-27-22-46-22-17 0-32 6-44 17-12 12-18 27-19 46z">
          <text:p/>
        </draw:path>
        <draw:path draw:style-name="gr4" draw:text-style-name="P4" draw:layer="layout" svg:width="0.183cm" svg:height="0.229cm" svg:x="17.014cm" svg:y="6.297cm" svg:viewBox="0 0 184 230" svg:d="M0 160l38-6c2 15 8 26 17 34 10 8 23 12 40 12s30-4 38-11 12-15 12-24-3-15-11-20c-5-4-17-8-38-13-27-7-46-13-56-18-11-5-19-12-24-21-6-8-8-18-8-29 0-10 2-19 6-27 5-8 11-15 19-21 5-4 13-8 23-11s21-5 32-5c18 0 33 3 46 8s22 12 29 20c6 9 10 20 12 34l-36 5c-2-11-6-20-14-26s-19-10-34-10c-17 0-29 3-37 9-7 5-10 12-10 20 0 4 1 9 4 13s8 7 14 10c4 1 15 4 33 9 26 7 45 13 55 17 11 5 19 11 25 20 6 8 9 19 9 32 0 12-4 24-11 35s-18 19-32 25c-13 6-29 9-46 9-28 0-50-6-65-18-15-11-24-29-30-52z">
          <text:p/>
        </draw:path>
        <draw:path draw:style-name="gr4" draw:text-style-name="P4" draw:layer="layout" svg:width="0.202cm" svg:height="0.229cm" svg:x="17.229cm" svg:y="6.297cm" svg:viewBox="0 0 203 230" svg:d="M163 154l38 5c-6 23-17 40-33 53-17 12-38 18-63 18-32 0-58-10-77-30-19-19-28-47-28-83 0-37 9-65 28-86 20-20 45-31 75-31 29 0 53 11 72 31 18 20 28 48 28 84 0 2 0 5-1 10h-164c1 24 9 43 21 55 13 13 28 20 46 20 14 0 25-4 35-11s17-19 23-35zM40 94h123c-1-18-6-32-14-41-11-14-27-22-46-22-17 0-31 6-43 17-11 12-19 27-20 46z">
          <text:p/>
        </draw:path>
        <draw:path draw:style-name="gr4" draw:text-style-name="P4" draw:layer="layout" svg:width="0.297cm" svg:height="0.224cm" svg:x="17.478cm" svg:y="6.297cm" svg:viewBox="0 0 298 225" svg:d="M0 225v-220h33v30c7-10 16-19 28-25 11-7 24-10 39-10 16 0 29 3 40 10 10 7 17 16 22 28 17-25 40-38 68-38 22 0 39 6 51 18 11 12 17 30 17 56v151h-37v-139c0-15-1-26-3-32-3-7-7-12-14-16-6-4-13-6-22-6-15 0-29 5-39 15-10 11-16 27-16 51v127h-37v-143c0-17-3-29-9-38-6-8-16-12-30-12-10 0-20 3-29 8-9 6-15 14-19 24-4 11-6 27-6 47v114z">
          <text:p/>
        </draw:path>
        <draw:path draw:style-name="gr4" draw:text-style-name="P4" draw:layer="layout" svg:width="0.19cm" svg:height="0.308cm" svg:x="17.833cm" svg:y="6.218cm" svg:viewBox="0 0 191 309" svg:d="M35 304h-35v-304h37v109c16-19 36-29 61-29 13 0 27 2 39 8 12 5 22 13 30 23 7 10 13 22 18 35 4 14 6 29 6 45 0 38-9 67-27 87-19 21-41 31-68 31-26 0-47-11-61-32zM34 193c0 26 4 45 11 57 12 19 27 29 48 29 16 0 31-7 43-22 11-14 17-35 17-63s-5-50-17-63c-11-14-26-21-42-21s-30 7-42 22c-12 14-18 34-18 61z">
          <text:p/>
        </draw:path>
        <draw:path draw:style-name="gr4" draw:text-style-name="P4" draw:layer="layout" svg:width="0.202cm" svg:height="0.229cm" svg:x="18.054cm" svg:y="6.297cm" svg:viewBox="0 0 203 230" svg:d="M156 198c-13 12-27 20-39 25-13 5-27 7-41 7-24 0-43-6-57-18-13-11-19-26-19-45 0-10 2-20 7-29s11-16 20-22c8-5 17-9 27-12 7-2 18-3 33-5 30-4 52-8 66-13 0-5 0-8 0-10 0-15-3-26-10-32-10-8-24-12-42-12s-31 3-39 9-15 17-19 32l-37-5c3-15 9-28 16-37 9-10 20-17 34-22 14-6 31-9 50-9s34 3 46 7c11 5 20 10 25 17 6 7 10 15 12 25 1 7 2 18 2 35v49c0 35 1 57 2 66 2 9 5 18 10 26h-39c-4-7-7-17-8-27zM153 115c-13 5-33 10-60 14-16 2-26 5-33 8-6 2-11 6-15 12-3 5-5 11-5 17 0 10 4 18 12 25 7 7 18 10 32 10 15 0 28-3 39-9 11-7 19-15 24-26 4-9 6-21 6-37z">
          <text:p/>
        </draw:path>
        <draw:path draw:style-name="gr4" draw:text-style-name="P4" draw:layer="layout" svg:width="0.119cm" svg:height="0.224cm" svg:x="18.303cm" svg:y="6.297cm" svg:viewBox="0 0 120 225" svg:d="M0 225v-220h33v33c9-15 17-26 24-31s15-7 24-7c13 0 26 4 39 12l-13 34c-9-5-18-8-28-8-8 0-15 3-22 8-6 4-11 11-14 20-4 13-6 29-6 44v115z">
          <text:p/>
        </draw:path>
        <draw:path draw:style-name="gr4" draw:text-style-name="P4" draw:layer="layout" svg:width="0.193cm" svg:height="0.313cm" svg:x="18.429cm" svg:y="6.297cm" svg:viewBox="0 0 194 314" svg:d="M8 243l36 6c2 11 6 19 13 24 9 7 22 10 38 10 17 0 30-3 39-10 10-7 16-16 19-29 2-7 3-23 3-48-16 20-36 29-60 29-31 0-54-11-71-32-16-22-25-48-25-80 0-21 4-40 12-58 8-17 19-31 33-41 14-9 31-14 51-14 26 0 47 10 64 31v-26h34v190c0 35-3 59-10 73s-18 26-33 34c-16 8-34 12-56 12-26 0-47-6-64-17-16-12-24-30-23-54zM39 111c0 29 6 50 17 64 11 13 26 19 43 19s31-6 43-19c11-13 17-34 17-63 0-27-6-47-18-61-11-14-26-20-43-20-16 0-30 6-42 20-11 13-17 33-17 60z">
          <text:p/>
        </draw:path>
        <draw:path draw:style-name="gr4" draw:text-style-name="P4" draw:layer="layout" svg:width="0.202cm" svg:height="0.229cm" svg:x="18.663cm" svg:y="6.297cm" svg:viewBox="0 0 203 230" svg:d="M157 198c-14 12-27 20-40 25s-26 7-41 7c-24 0-42-6-56-18-13-11-20-26-20-45 0-10 2-20 7-29s12-16 21-22c7-5 16-9 26-12 8-2 19-3 33-5 30-4 52-8 67-13 0-5 0-8 0-10 0-15-4-26-11-32-9-8-23-12-42-12-17 0-30 3-39 9-8 6-14 17-18 32l-38-5c4-15 9-28 18-37 7-10 18-17 33-22 14-6 31-9 49-9 19 0 34 3 46 7 12 5 20 10 26 17 5 7 9 15 11 25 2 7 2 18 2 35v49c0 35 1 57 3 66 1 9 4 18 9 26h-39c-4-7-6-17-7-27zM154 115c-14 5-34 10-61 14-15 2-26 5-32 8-7 2-12 6-15 12-4 5-5 11-5 17 0 10 3 18 11 25 7 7 18 10 33 10 14 0 27-3 38-9 11-7 19-15 25-26 4-9 6-21 6-37z">
          <text:p/>
        </draw:path>
        <draw:path draw:style-name="gr4" draw:text-style-name="P4" draw:layer="layout" svg:width="0.191cm" svg:height="0.308cm" svg:x="18.899cm" svg:y="6.218cm" svg:viewBox="0 0 192 309" svg:d="M157 304v-27c-14 21-34 32-61 32-18 0-34-5-49-14-14-10-26-23-34-41-9-17-13-37-13-59s4-42 12-60c7-18 18-31 33-41 15-9 31-14 49-14 13 0 25 3 35 8 11 6 19 13 26 22v-110h37v304zM40 195c0 28 5 49 17 63s26 21 42 21 30-7 42-20c11-14 17-34 17-61 0-30-6-52-18-66-11-14-25-21-42-21s-31 6-42 20c-11 13-16 35-16 64z">
          <text:p/>
        </draw:path>
        <draw:path draw:style-name="gr4" draw:text-style-name="P4" draw:layer="layout" svg:width="0.205cm" svg:height="0.229cm" svg:x="19.136cm" svg:y="6.297cm" svg:viewBox="0 0 206 230" svg:d="M0 115c0-40 11-70 35-90 19-16 42-25 69-25 30 0 54 11 74 30 19 20 28 47 28 82 0 29-4 51-12 67-9 16-21 29-37 38s-34 13-53 13c-31 0-56-10-76-29-19-20-28-48-28-86zM39 115c0 29 6 50 19 64 12 14 27 21 46 21 18 0 34-7 46-22 12-14 18-35 18-64 0-27-6-47-18-61-13-14-28-21-46-21-19 0-34 6-46 20-13 14-19 35-19 63z">
          <text:p/>
        </draw:path>
        <draw:path draw:style-name="gr4" draw:text-style-name="P4" draw:layer="layout" svg:width="0.12cm" svg:height="0.224cm" svg:x="19.386cm" svg:y="6.297cm" svg:viewBox="0 0 121 225" svg:d="M0 225v-220h34v33c8-15 16-26 23-31 8-5 17-7 25-7 13 0 26 4 39 12l-13 34c-9-5-18-8-28-8-8 0-16 3-22 8-7 4-12 11-14 20-4 13-6 29-6 44v115z">
          <text:p/>
        </draw:path>
        <draw:path draw:style-name="gr4" draw:text-style-name="P4" draw:layer="layout" svg:width="0.231cm" svg:height="0.303cm" svg:x="8.497cm" svg:y="6.688cm" svg:viewBox="0 0 232 304" svg:d="M0 304v-304h114c20 0 36 1 46 3 16 2 29 7 39 14s18 17 24 29c6 13 9 27 9 42 0 26-8 48-24 66-17 18-47 27-90 27h-78v123zM40 145h78c26 0 45-5 57-14 10-10 16-25 16-42 0-13-3-24-10-33-6-9-14-15-26-18-7-1-19-2-37-2h-78z">
          <text:p/>
        </draw:path>
        <draw:path draw:style-name="gr4" draw:text-style-name="P4" draw:layer="layout" svg:width="0.12cm" svg:height="0.224cm" svg:x="8.775cm" svg:y="6.767cm" svg:viewBox="0 0 121 225" svg:d="M0 225v-220h34v33c8-16 16-26 24-31 7-5 15-7 23-7 14 0 27 3 40 11l-13 35c-9-5-19-8-28-8-8 0-16 2-22 7-7 5-11 12-14 22-4 13-6 27-6 43v115z">
          <text:p/>
        </draw:path>
        <draw:path draw:style-name="gr4" draw:text-style-name="P4" draw:layer="layout" svg:width="0.202cm" svg:height="0.229cm" svg:x="8.903cm" svg:y="6.767cm" svg:viewBox="0 0 203 230" svg:d="M164 153l38 5c-6 22-17 40-33 52-17 14-38 20-63 20-33 0-59-10-78-31-18-19-28-47-28-83 0-37 10-65 29-86 19-20 43-30 75-30 29 0 53 9 72 29 18 20 27 49 27 85 0 2 0 5 0 10h-164c1 24 8 42 20 55s29 19 47 19c14 0 25-3 35-10 9-8 17-19 23-35zM41 93h123c-1-18-6-32-14-41-12-15-27-22-46-22-17 0-32 6-44 17-12 12-18 27-19 46z">
          <text:p/>
        </draw:path>
        <draw:path draw:style-name="gr4" draw:text-style-name="P4" draw:layer="layout" svg:width="0.182cm" svg:height="0.229cm" svg:x="9.138cm" svg:y="6.767cm" svg:viewBox="0 0 183 230" svg:d="M0 158l36-5c3 14 8 26 19 34 9 7 22 11 39 11s30-3 38-10c9-7 13-15 13-25 0-8-4-15-11-19-5-4-18-8-38-13-28-7-47-13-58-18-10-5-18-12-24-21-5-9-8-19-8-29s2-19 7-27c4-9 10-16 18-21 6-4 14-8 25-11 9-3 20-4 32-4 17 0 32 2 45 7s23 12 29 20c6 9 10 20 13 34l-37 5c-1-11-6-20-14-26-8-7-19-10-34-10-17 0-29 3-36 9-8 5-12 12-12 19 0 5 1 9 4 13s9 8 16 10c3 2 14 5 32 10 27 7 45 13 56 17 10 5 18 11 24 20 6 8 9 19 9 31 0 13-4 25-11 35-7 11-18 20-31 27-14 6-29 9-47 9-28 0-51-6-66-19-15-12-24-29-28-53z">
          <text:p/>
        </draw:path>
        <draw:path draw:style-name="gr4" draw:text-style-name="P4" draw:layer="layout" svg:width="0.038cm" svg:height="0.303cm" svg:x="9.364cm" svg:y="6.688cm" svg:viewBox="0 0 39 304" svg:d="M0 43v-43h39v43zM0 304v-220h39v220z">
          <text:p/>
        </draw:path>
        <draw:path draw:style-name="gr4" draw:text-style-name="P4" draw:layer="layout" svg:width="0.19cm" svg:height="0.308cm" svg:x="9.444cm" svg:y="6.688cm" svg:viewBox="0 0 191 309" svg:d="M157 304v-28c-15 22-36 33-63 33-17 0-33-5-48-15-15-9-26-23-34-40s-12-38-12-61c0-21 4-41 11-59s18-32 33-41c14-10 31-14 49-14 13 0 25 2 35 8 10 5 19 13 26 22v-109h37v304zM38 193c0 30 6 51 18 64 12 14 26 21 42 21s30-6 41-20c13-13 18-33 18-62s-7-52-18-66c-12-14-26-21-43-21-16 0-30 7-41 21-11 13-17 34-17 63z">
          <text:p/>
        </draw:path>
        <draw:path draw:style-name="gr4" draw:text-style-name="P4" draw:layer="layout" svg:width="0.202cm" svg:height="0.229cm" svg:x="9.682cm" svg:y="6.767cm" svg:viewBox="0 0 203 230" svg:d="M163 153l39 5c-6 22-17 40-34 52-16 14-37 20-64 20-32 0-57-10-76-31-19-19-28-47-28-83 0-37 9-65 28-86 19-20 44-30 74-30 31 0 55 9 73 29 19 20 28 49 28 85 0 2 0 5 0 10h-165c2 24 9 42 21 55s27 19 46 19c14 0 26-3 36-10 9-8 17-19 22-35zM40 93h124c-2-18-6-32-14-41-12-15-27-22-47-22-17 0-32 6-43 17-12 12-18 27-20 46z">
          <text:p/>
        </draw:path>
        <draw:path draw:style-name="gr4" draw:text-style-name="P4" draw:layer="layout" svg:width="0.179cm" svg:height="0.224cm" svg:x="9.931cm" svg:y="6.767cm" svg:viewBox="0 0 180 225" svg:d="M0 225v-220h34v31c16-24 39-36 70-36 13 0 26 2 37 7 11 4 19 11 25 18 5 8 9 17 12 28 1 7 2 20 2 37v135h-38v-134c0-15-1-27-4-35-3-7-8-13-16-18-8-4-16-6-26-6-16 0-30 5-41 15-12 10-17 30-17 58v120z">
          <text:p/>
        </draw:path>
        <draw:path draw:style-name="gr4" draw:text-style-name="P4" draw:layer="layout" svg:width="0.107cm" svg:height="0.299cm" svg:x="10.144cm" svg:y="6.695cm" svg:viewBox="0 0 108 300" svg:d="M102 264l6 33c-11 2-20 3-28 3-15 0-25-2-33-7-7-4-12-9-15-16s-5-22-5-44v-127h-27v-28h27v-56l37-22v78h38v28h-38v129c0 10 1 17 2 20s3 6 6 7c4 2 8 3 14 3 4 0 10 0 16-1z">
          <text:p/>
        </draw:path>
        <draw:path draw:style-name="gr4" draw:text-style-name="P4" draw:layer="layout" svg:width="0.202cm" svg:height="0.229cm" svg:x="10.27cm" svg:y="6.767cm" svg:viewBox="0 0 203 230" svg:d="M164 153l38 5c-6 22-17 40-33 52-17 14-39 20-64 20-32 0-58-10-77-31-18-19-28-47-28-83 0-37 10-65 29-86 19-20 43-30 74-30 29 0 54 9 73 29 18 20 27 49 27 85 0 2 0 5 0 10h-164c1 24 8 42 20 55s28 19 46 19c14 0 25-3 36-10 10-8 17-19 23-35zM41 93h123c-1-18-6-32-14-41-12-15-28-22-47-22-17 0-31 6-43 17-11 12-18 27-19 46z">
          <text:p/>
        </draw:path>
        <draw:path draw:style-name="gr4" draw:text-style-name="P4" draw:layer="layout" svg:width="0.045cm" svg:height="0.102cm" svg:x="10.527cm" svg:y="6.949cm" svg:viewBox="0 0 46 103" svg:d="M2 43v-43h44v43c0 15-3 28-9 38-5 9-14 17-27 22l-10-16c8-3 15-9 18-15 4-7 6-16 6-29z">
          <text:p/>
        </draw:path>
        <draw:polygon draw:style-name="gr4" draw:text-style-name="P4" draw:layer="layout" svg:width="0.282cm" svg:height="0.303cm" svg:x="11.004cm" svg:y="6.688cm" svg:viewBox="0 0 283 304" draw:points="109,304 0,0 66,0 144,225 218,0 283,0 174,304">
          <text:p/>
        </draw:polygon>
        <draw:path draw:style-name="gr4" draw:text-style-name="P4" draw:layer="layout" svg:width="0.304cm" svg:height="0.303cm" svg:x="11.262cm" svg:y="6.688cm" svg:viewBox="0 0 305 304" svg:d="M305 304h-67l-26-69h-122l-25 69h-65l119-304h65zM192 184l-41-113-41 113z">
          <text:p/>
        </draw:path>
        <draw:polygon draw:style-name="gr4" draw:text-style-name="P4" draw:layer="layout" svg:width="0.213cm" svg:height="0.301cm" svg:x="11.587cm" svg:y="6.69cm" svg:viewBox="0 0 214 302" draw:points="0,302 0,0 62,0 62,251 214,251 214,302">
          <text:p/>
        </draw:polygon>
        <draw:path draw:style-name="gr4" draw:text-style-name="P4" draw:layer="layout" svg:width="0.254cm" svg:height="0.303cm" svg:x="11.843cm" svg:y="6.688cm" svg:viewBox="0 0 255 304" svg:d="M0 0h112c25 0 44 2 57 6 19 5 34 14 47 28 13 13 22 29 29 49 6 19 10 44 10 72 0 25-3 47-10 65-7 22-18 40-32 53-10 11-25 19-44 25-13 4-31 6-54 6h-115zM61 51v202h46c17 0 29-1 37-3 10-2 18-7 24-13 8-6 13-15 17-29 4-13 7-32 7-55 0-24-3-42-7-55s-11-23-18-30-17-11-28-14c-9-2-25-3-51-3z">
          <text:p/>
        </draw:path>
        <draw:polygon draw:style-name="gr4" draw:text-style-name="P4" draw:layer="layout" svg:width="0.061cm" svg:height="0.303cm" svg:x="12.146cm" svg:y="6.688cm" svg:viewBox="0 0 62 304" draw:points="0,304 62,304 62,0 0,0">
          <text:p/>
        </draw:polygon>
        <draw:path draw:style-name="gr4" draw:text-style-name="P4" draw:layer="layout" svg:width="0.272cm" svg:height="0.303cm" svg:x="12.267cm" svg:y="6.688cm" svg:viewBox="0 0 273 304" svg:d="M0 304v-304h129c33 0 56 3 71 8 14 6 26 15 35 29s13 30 13 48c0 24-6 42-20 57-13 15-33 24-60 28 13 8 24 16 33 26 9 9 20 25 35 49l37 59h-73l-45-66c-15-24-26-38-32-45-6-6-12-10-19-12s-17-4-31-4h-12v127zM61 129h45c30 0 49-1 56-4 7-2 13-6 17-12 4-7 6-15 6-24 0-10-2-19-8-25-5-6-13-10-23-12-5 0-20-1-46-1h-47z">
          <text:p/>
        </draw:path>
        <draw:path draw:style-name="gr4" draw:text-style-name="P4" draw:layer="layout" svg:width="0.193cm" svg:height="0.308cm" svg:x="12.95cm" svg:y="6.688cm" svg:viewBox="0 0 194 309" svg:d="M133 0h61v192c0 25-2 44-6 59-6 17-17 31-32 42-16 11-36 16-62 16-31 0-54-8-70-25s-24-41-24-75l57-6c1 17 3 29 8 37 7 11 18 17 31 17 14 0 23-4 29-12 6-9 8-25 8-49z">
          <text:p/>
        </draw:path>
        <draw:path draw:style-name="gr4" draw:text-style-name="P4" draw:layer="layout" svg:width="0.294cm" svg:height="0.313cm" svg:x="13.198cm" svg:y="6.683cm" svg:viewBox="0 0 295 314" svg:d="M0 159c0-31 4-56 14-77 7-16 16-30 28-43 12-12 25-21 39-27 19-8 41-12 66-12 45 0 81 14 107 41 27 29 41 67 41 117 0 49-14 87-40 115-27 27-62 41-107 41-46 0-82-14-108-41-27-28-40-65-40-114zM63 157c0 35 8 60 24 78 15 18 36 27 61 27 24 0 44-9 60-27 15-17 23-43 23-79 0-34-7-60-22-77-16-17-36-26-61-26-26 0-47 9-62 26s-23 43-23 78z">
          <text:p/>
        </draw:path>
        <draw:path draw:style-name="gr4" draw:text-style-name="P4" draw:layer="layout" svg:width="0.246cm" svg:height="0.313cm" svg:x="13.525cm" svg:y="6.683cm" svg:viewBox="0 0 247 314" svg:d="M0 210l59-5c4 20 11 34 22 44 11 9 26 14 44 14 21 0 36-4 46-13 10-8 15-18 15-29 0-7-2-13-6-18-5-5-12-10-22-14-8-2-24-6-50-13-33-8-56-18-69-30-19-16-28-37-28-61 0-15 4-29 13-44 9-13 21-24 38-31 16-7 36-10 59-10 39 0 68 8 87 25 19 16 29 40 30 68l-61 2c-2-15-8-26-17-33-8-7-21-11-39-11s-32 4-42 11c-6 5-10 11-10 19 0 7 3 13 9 19 8 6 27 13 57 20s52 14 66 22c15 7 26 17 34 30s12 29 12 49c0 17-5 33-14 48-10 16-24 27-41 34-18 8-40 11-67 11-38 0-68-8-88-26-21-18-33-44-37-78z">
          <text:p/>
        </draw:path>
        <draw:path draw:style-name="gr4" draw:text-style-name="P4" draw:layer="layout" svg:width="0.23cm" svg:height="0.382cm" svg:x="13.824cm" svg:y="6.609cm" svg:viewBox="0 0 231 383" svg:d="M0 383v-303h225v51h-164v67h153v51h-153v83h170v51zM78 62l29-62h65l-57 62z">
          <text:p/>
        </draw:path>
        <draw:path draw:style-name="gr4" draw:text-style-name="P4" draw:layer="layout" svg:width="0.246cm" svg:height="0.313cm" svg:x="14.486cm" svg:y="6.683cm" svg:viewBox="0 0 247 314" svg:d="M0 210l59-5c4 20 11 34 22 44 11 9 26 14 44 14 20 0 36-4 46-13 10-8 15-18 15-29 0-7-2-13-7-18-4-5-11-10-22-14-8-2-24-6-50-13-32-8-55-18-69-30-18-16-27-37-27-61 0-15 4-29 13-44 8-13 21-24 38-31 16-7 36-10 59-10 39 0 68 8 87 25 19 16 29 40 30 68l-61 2c-3-15-8-26-17-33-8-7-22-11-40-11-17 0-31 4-41 11-7 5-10 11-10 19 0 7 3 13 9 19 8 6 27 13 56 20 31 7 53 14 67 22 15 7 26 17 34 30s12 29 12 49c0 17-5 33-15 48-9 16-23 27-40 34-18 8-40 11-67 11-39 0-68-8-89-26-20-18-32-44-36-78z">
          <text:p/>
        </draw:path>
        <draw:polygon draw:style-name="gr4" draw:text-style-name="P4" draw:layer="layout" svg:width="0.061cm" svg:height="0.303cm" svg:x="14.783cm" svg:y="6.688cm" svg:viewBox="0 0 62 304" draw:points="0,304 62,304 62,0 0,0">
          <text:p/>
        </draw:polygon>
        <draw:polygon draw:style-name="gr4" draw:text-style-name="P4" draw:layer="layout" svg:width="0.213cm" svg:height="0.301cm" svg:x="14.901cm" svg:y="6.69cm" svg:viewBox="0 0 214 302" draw:points="0,302 0,0 61,0 61,251 214,251 214,302">
          <text:p/>
        </draw:polygon>
        <draw:polygon draw:style-name="gr4" draw:text-style-name="P4" draw:layer="layout" svg:width="0.281cm" svg:height="0.303cm" svg:x="15.097cm" svg:y="6.688cm" svg:viewBox="0 0 282 304" draw:points="108,304 0,0 66,0 142,225 217,0 282,0 173,304">
          <text:p/>
        </draw:polygon>
        <draw:path draw:style-name="gr4" draw:text-style-name="P4" draw:layer="layout" svg:width="0.304cm" svg:height="0.303cm" svg:x="15.355cm" svg:y="6.688cm" svg:viewBox="0 0 305 304" svg:d="M305 304h-68l-26-69h-121l-25 69h-65l118-304h65zM191 184l-42-113-40 113z">
          <text:p/>
        </draw:path>
        <draw:path draw:style-name="gr4" draw:text-style-name="P4" draw:layer="layout" svg:width="0.253cm" svg:height="0.303cm" svg:x="16.059cm" svg:y="6.688cm" svg:viewBox="0 0 254 304" svg:d="M0 0h112c25 0 45 2 58 6 18 5 33 14 45 28 13 13 23 29 29 49 7 19 10 44 10 72 0 25-3 47-9 65-7 22-18 40-32 53-11 11-25 19-43 25-14 4-32 6-54 6h-116zM62 51v202h45c17 0 30-1 37-3 10-2 18-7 25-13 6-6 12-15 16-29 4-13 6-32 6-55 0-24-2-42-6-55s-10-23-17-30c-8-7-17-11-29-14-8-2-25-3-50-3z">
          <text:p/>
        </draw:path>
        <draw:polygon draw:style-name="gr4" draw:text-style-name="P4" draw:layer="layout" svg:width="0.231cm" svg:height="0.303cm" svg:x="16.363cm" svg:y="6.688cm" svg:viewBox="0 0 232 304" draw:points="0,304 0,0 226,0 226,51 62,51 62,119 215,119 215,170 62,170 62,253 232,253 232,304">
          <text:p/>
        </draw:polygon>
        <draw:path draw:style-name="gr4" draw:text-style-name="P4" draw:layer="layout" svg:width="0.264cm" svg:height="0.313cm" svg:x="17.038cm" svg:y="6.683cm" svg:viewBox="0 0 265 314" svg:d="M206 198l59 18c-9 33-24 58-45 74s-49 24-82 24c-40 0-73-14-99-41-26-28-39-65-39-113 0-50 13-89 39-118 26-28 61-42 103-42 37 0 68 11 91 33 14 13 24 32 31 57l-60 14c-4-16-11-28-24-37-11-9-25-14-41-14-22 0-41 8-55 24s-21 42-21 79c0 38 7 65 21 81 14 17 32 25 54 25 16 0 30-5 42-16 12-10 21-26 26-48z">
          <text:p/>
        </draw:path>
        <draw:path draw:style-name="gr4" draw:text-style-name="P4" draw:layer="layout" svg:width="0.304cm" svg:height="0.303cm" svg:x="17.327cm" svg:y="6.688cm" svg:viewBox="0 0 305 304" svg:d="M305 304h-66l-27-69h-122l-25 69h-65l119-304h65zM193 184l-42-113-41 113z">
          <text:p/>
        </draw:path>
        <draw:path draw:style-name="gr4" draw:text-style-name="P4" draw:layer="layout" svg:width="0.272cm" svg:height="0.303cm" svg:x="17.655cm" svg:y="6.688cm" svg:viewBox="0 0 273 304" svg:d="M0 304v-304h128c34 0 57 3 72 8 14 6 26 15 35 29s13 30 13 48c0 24-6 42-20 57-13 15-33 24-60 28 14 8 24 16 33 26 9 9 20 25 35 49l37 59h-73l-46-66c-15-24-26-38-32-45-6-6-12-10-18-12-7-2-17-4-31-4h-12v127zM61 129h45c29 0 48-1 56-4 7-2 13-6 17-12 4-7 6-15 6-24 0-10-2-19-8-25-5-6-13-10-24-12-5 0-20-1-45-1h-47z">
          <text:p/>
        </draw:path>
        <draw:polygon draw:style-name="gr4" draw:text-style-name="P4" draw:layer="layout" svg:width="0.282cm" svg:height="0.303cm" svg:x="17.92cm" svg:y="6.688cm" svg:viewBox="0 0 283 304" draw:points="108,304 0,0 66,0 143,225 218,0 283,0 173,304">
          <text:p/>
        </draw:polygon>
        <draw:path draw:style-name="gr4" draw:text-style-name="P4" draw:layer="layout" svg:width="0.304cm" svg:height="0.303cm" svg:x="18.182cm" svg:y="6.688cm" svg:viewBox="0 0 305 304" svg:d="M305 304h-66l-27-69h-122l-25 69h-65l118-304h66zM193 184l-42-113-42 113z">
          <text:p/>
        </draw:path>
        <draw:polygon draw:style-name="gr4" draw:text-style-name="P4" draw:layer="layout" svg:width="0.213cm" svg:height="0.301cm" svg:x="18.511cm" svg:y="6.69cm" svg:viewBox="0 0 214 302" draw:points="0,302 0,0 61,0 61,251 214,251 214,302">
          <text:p/>
        </draw:polygon>
        <draw:polygon draw:style-name="gr4" draw:text-style-name="P4" draw:layer="layout" svg:width="0.242cm" svg:height="0.303cm" svg:x="18.768cm" svg:y="6.688cm" svg:viewBox="0 0 243 304" draw:points="0,304 0,0 61,0 61,120 181,120 181,0 243,0 243,304 181,304 181,171 61,171 61,304">
          <text:p/>
        </draw:polygon>
        <draw:path draw:style-name="gr4" draw:text-style-name="P4" draw:layer="layout" svg:width="0.294cm" svg:height="0.313cm" svg:x="19.06cm" svg:y="6.683cm" svg:viewBox="0 0 295 314" svg:d="M0 159c0-31 4-56 14-77 7-16 16-30 28-43 12-12 25-21 39-27 19-8 41-12 66-12 45 0 81 14 107 41 27 29 41 67 41 117 0 49-14 87-40 115-27 27-62 41-107 41-46 0-82-14-108-41-27-28-40-65-40-114zM63 157c0 35 8 60 24 78 15 18 36 27 61 27 24 0 44-9 60-27 16-17 23-43 23-79 0-34-7-60-22-77-16-17-36-26-61-26-26 0-47 9-62 26s-23 43-23 78z">
          <text:p/>
        </draw:path>
        <draw:path draw:style-name="gr4" draw:text-style-name="P4" draw:layer="layout" svg:width="0.063cm" svg:height="0.126cm" svg:x="19.396cm" svg:y="6.933cm" svg:viewBox="0 0 64 127" svg:d="M4 0h60v42c0 17-2 30-5 40s-8 19-16 26c-9 8-20 14-32 19l-11-24c11-4 20-10 25-16 5-7 7-16 8-28h-29z">
          <text:p/>
        </draw:path>
        <draw:path draw:style-name="gr4" draw:text-style-name="P4" draw:layer="layout" svg:width="0.19cm" svg:height="0.308cm" svg:x="8.492cm" svg:y="7.162cm" svg:viewBox="0 0 191 309" svg:d="M35 304h-35v-304h37v109c16-20 36-30 60-30 14 0 27 3 39 9 12 5 23 13 30 23 8 9 14 21 19 35 4 14 6 29 6 45 0 37-9 67-28 87-19 21-41 31-67 31s-47-11-61-33zM34 193c0 26 4 45 11 57 12 19 27 28 47 28 17 0 31-7 43-21 11-14 17-35 17-63 0-29-5-50-17-64-11-13-25-20-41-20s-30 7-42 21-18 35-18 62z">
          <text:p/>
        </draw:path>
        <draw:path draw:style-name="gr4" draw:text-style-name="P4" draw:layer="layout" svg:width="0.119cm" svg:height="0.225cm" svg:x="8.729cm" svg:y="7.24cm" svg:viewBox="0 0 120 226" svg:d="M0 226v-221h34v34c9-16 17-26 24-31s15-8 24-8c12 0 25 4 38 12l-13 36c-9-5-18-9-27-9-8 0-15 3-22 8-6 5-11 12-14 21-4 13-6 27-6 43v115z">
          <text:p/>
        </draw:path>
        <draw:path draw:style-name="gr4" draw:text-style-name="P4" draw:layer="layout" svg:width="0.202cm" svg:height="0.23cm" svg:x="8.856cm" svg:y="7.24cm" svg:viewBox="0 0 203 231" svg:d="M157 198c-14 13-28 21-41 26-12 4-26 7-41 7-24 0-42-6-55-18-13-13-20-28-20-46 0-11 3-21 8-29 5-9 11-16 19-22 8-5 17-9 27-12 7-2 18-4 33-6 30-3 53-7 67-12 0-5 0-9 0-10 0-15-3-26-10-32-10-9-25-13-44-13-17 0-30 3-38 9-9 7-15 17-19 33l-36-5c3-15 9-28 16-38 8-9 19-17 33-22s31-8 50-8c18 0 35 3 46 7 12 4 21 10 26 17 6 6 10 15 12 25 1 6 2 18 2 34v50c0 34 0 56 2 66s5 18 9 27h-38c-4-8-7-17-8-28zM154 115c-13 5-35 10-62 14-15 2-26 4-32 7s-11 7-15 12c-3 6-5 12-5 18 0 10 4 18 11 25 8 6 19 10 33 10 15 0 27-3 38-10 13-6 21-14 26-25 4-9 6-21 6-38z">
          <text:p/>
        </draw:path>
        <draw:path draw:style-name="gr4" draw:text-style-name="P4" draw:layer="layout" svg:width="0.182cm" svg:height="0.23cm" svg:x="9.091cm" svg:y="7.24cm" svg:viewBox="0 0 183 231" svg:d="M0 159l37-5c2 14 8 26 17 34 10 7 23 11 40 11 18 0 30-3 39-10 8-7 12-15 12-25 0-8-3-15-11-19-5-4-18-8-39-13-27-7-46-13-57-18-10-5-18-12-23-21-6-9-9-19-9-29s3-19 7-27c5-9 11-16 18-21 6-4 14-8 24-11s21-5 32-5c18 0 33 3 46 8s23 12 29 20c6 9 11 20 13 34l-36 5c-2-11-7-20-15-26-7-7-19-10-34-10-17 0-29 3-37 9-7 5-11 12-11 19 0 5 2 9 5 13s8 8 14 10c4 2 15 5 33 10 27 7 46 13 56 17 10 5 18 11 24 20 6 8 9 19 9 31 0 13-3 24-11 35-7 12-17 21-31 27-13 6-29 9-47 9-29 0-50-6-65-18-15-13-25-30-29-54z">
          <text:p/>
        </draw:path>
        <draw:path draw:style-name="gr4" draw:text-style-name="P4" draw:layer="layout" svg:width="0.037cm" svg:height="0.303cm" svg:x="9.318cm" svg:y="7.162cm" svg:viewBox="0 0 38 304" svg:d="M0 43v-43h38v43zM0 304v-221h38v221z">
          <text:p/>
        </draw:path>
        <draw:polygon draw:style-name="gr4" draw:text-style-name="P4" draw:layer="layout" svg:width="0.037cm" svg:height="0.303cm" svg:x="9.41cm" svg:y="7.162cm" svg:viewBox="0 0 38 304" draw:points="0,304 38,304 38,0 0,0">
          <text:p/>
        </draw:polygon>
        <draw:path draw:style-name="gr4" draw:text-style-name="P4" draw:layer="layout" svg:width="0.202cm" svg:height="0.23cm" svg:x="9.492cm" svg:y="7.24cm" svg:viewBox="0 0 203 231" svg:d="M163 154l38 5c-5 22-17 40-33 53-17 13-37 19-63 19-33 0-59-10-77-31-19-20-28-47-28-83 0-37 9-66 28-86s44-31 74-31 54 10 73 30c18 20 28 48 28 85 0 2 0 5-1 10h-164c1 24 8 42 20 55 13 13 28 19 47 19 14 0 25-3 35-10 10-8 17-19 23-35zM40 94h123c-1-18-6-32-14-41-11-15-27-22-47-22-17 0-31 6-43 17-11 12-18 27-19 46z">
          <text:p/>
        </draw:path>
        <draw:path draw:style-name="gr4" draw:text-style-name="P4" draw:layer="layout" svg:width="0.037cm" svg:height="0.303cm" svg:x="9.741cm" svg:y="7.162cm" svg:viewBox="0 0 38 304" svg:d="M0 43v-43h38v43zM0 304v-221h38v221z">
          <text:p/>
        </draw:path>
        <draw:path draw:style-name="gr4" draw:text-style-name="P4" draw:layer="layout" svg:width="0.119cm" svg:height="0.225cm" svg:x="9.834cm" svg:y="7.24cm" svg:viewBox="0 0 120 226" svg:d="M0 226v-221h33v34c9-16 16-26 24-31 7-5 15-8 24-8 12 0 26 4 39 12l-13 36c-10-5-19-9-28-9-8 0-16 3-22 8-7 5-11 12-14 21-4 13-6 27-6 43v115z">
          <text:p/>
        </draw:path>
        <draw:path draw:style-name="gr4" draw:text-style-name="P4" draw:layer="layout" svg:width="0.205cm" svg:height="0.23cm" svg:x="9.96cm" svg:y="7.24cm" svg:viewBox="0 0 206 231" svg:d="M0 115c0-40 11-71 34-90 19-16 42-25 69-25 30 0 54 10 74 30s29 47 29 82c0 28-4 50-12 67-10 16-22 29-38 38s-34 14-53 14c-31 0-56-10-75-31-19-19-28-48-28-85zM38 115c0 28 6 49 18 63 13 14 28 21 47 21 18 0 34-7 46-21s18-35 18-64c0-27-6-48-18-62-13-14-28-21-46-21-19 0-34 7-47 21-12 14-18 35-18 63z">
          <text:p/>
        </draw:path>
        <draw:path draw:style-name="gr4" draw:text-style-name="P4" draw:layer="layout" svg:width="0.045cm" svg:height="0.102cm" svg:x="10.218cm" svg:y="7.423cm" svg:viewBox="0 0 46 103" svg:d="M2 42v-42h44v42c0 15-3 28-8 39-6 9-15 17-28 22l-10-16c8-3 15-9 18-16 4-7 6-16 6-29z">
          <text:p/>
        </draw:path>
        <draw:path draw:style-name="gr4" draw:text-style-name="P4" draw:layer="layout" svg:width="0.297cm" svg:height="0.225cm" svg:x="10.52cm" svg:y="7.24cm" svg:viewBox="0 0 298 226" svg:d="M0 226v-221h34v31c7-11 16-19 27-26 12-6 25-10 39-10 17 0 30 4 40 11 11 6 18 16 22 28 18-26 40-39 68-39 22 0 39 6 50 19 12 12 18 31 18 56v151h-37v-138c0-15-1-26-4-32-2-7-6-12-13-17-6-4-14-6-22-6-15 0-28 5-39 16-10 10-15 27-15 49v128h-37v-143c0-16-3-29-9-37-6-9-16-13-30-13-10 0-20 2-29 9-9 5-15 14-19 24-4 11-6 26-6 46v114z">
          <text:p/>
        </draw:path>
        <draw:path draw:style-name="gr4" draw:text-style-name="P4" draw:layer="layout" svg:width="0.202cm" svg:height="0.23cm" svg:x="10.863cm" svg:y="7.24cm" svg:viewBox="0 0 203 231" svg:d="M156 198c-13 13-27 21-39 26-13 4-28 7-42 7-24 0-43-6-56-18-13-13-19-28-19-46 0-11 2-21 7-29 5-9 11-16 19-22 8-5 17-9 27-12 7-2 18-4 33-6 31-3 53-7 67-12 0-5 0-9 0-10 0-15-3-26-10-32-10-9-24-13-42-13-19 0-32 3-40 9-8 7-15 17-19 33l-36-5c3-15 9-28 16-38 8-9 19-17 33-22s31-8 51-8c19 0 34 3 46 7 11 4 20 10 25 17 6 6 10 15 12 25 1 6 2 18 2 34v50c0 34 1 56 2 66 2 10 5 18 10 27h-39c-4-8-6-17-8-28zM153 115c-13 5-33 10-60 14-17 2-27 4-34 7-6 3-11 7-15 12-3 6-5 12-5 18 0 10 4 18 12 25 7 6 18 10 32 10 16 0 29-3 40-10 11-6 19-14 24-25 4-9 6-21 6-38z">
          <text:p/>
        </draw:path>
        <draw:path draw:style-name="gr4" draw:text-style-name="P4" draw:layer="layout" svg:width="0.193cm" svg:height="0.314cm" svg:x="11.098cm" svg:y="7.24cm" svg:viewBox="0 0 194 315" svg:d="M7 244l37 5c1 12 5 20 12 25 9 7 22 10 38 10 17 0 30-3 40-10 9-7 16-17 19-29 2-8 3-24 2-48-16 19-36 29-60 29-30 0-54-11-70-33-17-21-25-48-25-79 0-21 4-40 11-58 8-18 19-31 33-41 15-10 32-15 51-15 26 0 47 11 64 32v-27h35v191c0 34-4 59-11 73s-18 25-33 34c-15 8-34 12-56 12-26 0-47-6-63-18-16-11-24-29-24-53zM38 111c0 30 6 51 17 64 12 14 26 20 43 20s32-6 43-20c12-13 18-33 18-63 0-26-6-47-18-60-12-14-27-21-43-21-17 0-31 7-42 20-12 14-18 34-18 60z">
          <text:p/>
        </draw:path>
        <draw:path draw:style-name="gr4" draw:text-style-name="P4" draw:layer="layout" svg:width="0.037cm" svg:height="0.303cm" svg:x="11.345cm" svg:y="7.162cm" svg:viewBox="0 0 38 304" svg:d="M0 43v-43h38v43zM0 304v-221h38v221z">
          <text:p/>
        </draw:path>
        <draw:path draw:style-name="gr4" draw:text-style-name="P4" draw:layer="layout" svg:width="0.182cm" svg:height="0.23cm" svg:x="11.423cm" svg:y="7.24cm" svg:viewBox="0 0 183 231" svg:d="M0 159l37-5c2 14 8 26 17 34 10 7 23 11 40 11s30-3 38-10c9-7 13-15 13-25 0-8-3-15-12-19-5-4-17-8-38-13-27-7-46-13-56-18-11-5-19-12-24-21-6-9-8-19-8-29s2-19 6-27c5-9 11-16 18-21 6-4 14-8 24-11s21-5 32-5c17 0 33 3 46 8 14 5 23 12 29 20 7 9 11 20 13 34l-36 5c-2-11-8-20-15-26-8-7-20-10-34-10-17 0-29 3-37 9-7 5-11 12-11 19 0 5 2 9 5 13s8 8 14 10c4 2 15 5 33 10 26 7 46 13 56 17 10 5 19 11 25 20 5 8 8 19 8 31 0 13-3 24-10 35-8 12-18 21-32 27s-30 9-47 9c-28 0-50-6-65-18-15-13-25-30-29-54z">
          <text:p/>
        </draw:path>
        <draw:path draw:style-name="gr4" draw:text-style-name="P4" draw:layer="layout" svg:width="0.107cm" svg:height="0.299cm" svg:x="11.629cm" svg:y="7.169cm" svg:viewBox="0 0 108 300" svg:d="M103 264l5 33c-10 2-20 3-29 3-13 0-24-2-31-7-8-4-13-9-16-16s-4-22-4-44v-128h-28v-29h28v-54l37-22v76h38v29h-38v130c0 10 0 17 1 20 2 3 4 6 7 7 3 2 7 3 14 3 4 0 9 0 16-1z">
          <text:p/>
        </draw:path>
        <draw:path draw:style-name="gr4" draw:text-style-name="P4" draw:layer="layout" svg:width="0.119cm" svg:height="0.225cm" svg:x="11.768cm" svg:y="7.24cm" svg:viewBox="0 0 120 226" svg:d="M0 226v-221h33v34c9-16 17-26 24-31s15-8 25-8c12 0 25 4 38 12l-13 36c-9-5-18-9-27-9s-16 3-23 8c-6 5-11 12-14 21-4 13-6 27-6 43v115z">
          <text:p/>
        </draw:path>
        <draw:path draw:style-name="gr4" draw:text-style-name="P4" draw:layer="layout" svg:width="0.202cm" svg:height="0.23cm" svg:x="11.895cm" svg:y="7.24cm" svg:viewBox="0 0 203 231" svg:d="M157 198c-14 13-27 21-41 26-12 4-26 7-41 7-24 0-42-6-55-18-13-13-20-28-20-46 0-11 3-21 8-29 5-9 11-16 19-22 8-5 17-9 27-12 7-2 18-4 33-6 30-3 53-7 67-12 0-5 0-9 0-10 0-15-3-26-10-32-10-9-25-13-44-13-17 0-30 3-38 9-9 7-15 17-19 33l-36-5c3-15 8-28 16-38 8-9 19-17 33-22s31-8 50-8 35 3 46 7c12 4 21 10 26 17 6 6 9 15 12 25 1 6 2 18 2 34v50c0 34 0 56 2 66s5 18 9 27h-38c-4-8-7-17-8-28zM154 115c-13 5-35 10-62 14-15 2-26 4-32 7s-11 7-15 12c-3 6-5 12-5 18 0 10 4 18 11 25 8 6 19 10 33 10s27-3 38-10c13-6 21-14 26-25 4-9 6-21 6-38z">
          <text:p/>
        </draw:path>
        <draw:path draw:style-name="gr4" draw:text-style-name="P4" draw:layer="layout" svg:width="0.19cm" svg:height="0.308cm" svg:x="12.132cm" svg:y="7.162cm" svg:viewBox="0 0 191 309" svg:d="M156 304v-28c-14 22-35 33-62 33-18 0-34-5-48-15-15-9-26-23-34-40s-12-37-12-60c0-22 3-41 11-59 7-18 18-32 32-41 15-10 31-15 49-15 14 0 25 3 37 9 10 5 18 13 25 22v-110h37v304zM38 194c0 28 6 49 18 63 11 14 25 21 41 21 17 0 32-6 43-20 11-13 17-33 17-61 0-30-6-52-17-66-12-14-27-21-44-21s-30 7-42 20c-11 14-16 35-16 64z">
          <text:p/>
        </draw:path>
        <draw:path draw:style-name="gr4" draw:text-style-name="P4" draw:layer="layout" svg:width="0.206cm" svg:height="0.23cm" svg:x="12.368cm" svg:y="7.24cm" svg:viewBox="0 0 207 231" svg:d="M0 115c0-40 11-71 34-90 20-16 43-25 70-25 30 0 55 10 74 30s29 47 29 82c0 28-5 50-13 67-9 16-21 29-37 38s-34 14-53 14c-31 0-55-10-75-31-19-19-29-48-29-85zM39 115c0 28 6 49 19 63 12 14 27 21 46 21 18 0 34-7 46-21s18-35 18-64c0-27-6-48-18-62s-28-21-46-21c-19 0-34 7-46 21s-19 35-19 63z">
          <text:p/>
        </draw:path>
        <draw:path draw:style-name="gr4" draw:text-style-name="P4" draw:layer="layout" svg:width="0.063cm" svg:height="0.125cm" svg:x="12.615cm" svg:y="7.407cm" svg:viewBox="0 0 64 126" svg:d="M6 0h58v42c0 17-1 30-4 40s-9 19-17 26c-8 8-18 14-30 18l-13-24c13-3 21-9 26-15 5-7 8-16 8-28h-28z">
          <text:p/>
        </draw:path>
        <draw:path draw:style-name="gr4" draw:text-style-name="P4" draw:layer="layout" svg:width="0.19cm" svg:height="0.309cm" svg:x="12.924cm" svg:y="7.24cm" svg:viewBox="0 0 191 310" svg:d="M0 310v-305h34v29c8-11 17-20 27-25 10-6 22-9 37-9 19 0 35 5 50 15 14 10 25 23 32 41 7 17 11 37 11 58 0 22-4 42-12 60s-20 32-35 41c-15 10-32 15-48 15-14 0-25-3-35-8s-18-12-24-20v108zM33 116c0 29 6 49 18 63 11 13 25 20 42 20s31-7 43-21c11-14 17-35 17-65 0-28-5-49-17-63-12-13-25-20-41-20-17 0-31 7-43 22-13 15-19 36-19 64z">
          <text:p/>
        </draw:path>
        <draw:path draw:style-name="gr4" draw:text-style-name="P4" draw:layer="layout" svg:width="0.205cm" svg:height="0.23cm" svg:x="13.147cm" svg:y="7.24cm" svg:viewBox="0 0 206 231" svg:d="M0 115c0-40 11-71 34-90 19-16 43-25 70-25 30 0 55 10 74 30s28 47 28 82c0 28-4 50-12 67-9 16-21 29-37 38s-34 14-53 14c-32 0-57-10-76-31-19-19-28-48-28-85zM38 115c0 28 6 49 19 63 12 14 28 21 47 21 18 0 34-7 46-21s18-35 18-64c0-27-6-48-18-62-13-14-28-21-46-21-19 0-35 7-47 21-13 14-19 35-19 63z">
          <text:p/>
        </draw:path>
        <draw:path draw:style-name="gr4" draw:text-style-name="P4" draw:layer="layout" svg:width="0.12cm" svg:height="0.225cm" svg:x="13.397cm" svg:y="7.24cm" svg:viewBox="0 0 121 226" svg:d="M0 226v-221h34v34c8-16 16-26 24-31 7-5 15-8 23-8 13 0 26 4 40 12l-14 36c-9-5-18-9-28-9-8 0-15 3-21 8-7 5-11 12-14 21-4 13-6 27-6 43v115z">
          <text:p/>
        </draw:path>
        <draw:path draw:style-name="gr4" draw:text-style-name="P4" draw:layer="layout" svg:width="0.107cm" svg:height="0.299cm" svg:x="13.517cm" svg:y="7.169cm" svg:viewBox="0 0 108 300" svg:d="M102 264l6 33c-11 2-21 3-29 3-14 0-24-2-32-7-7-4-12-9-15-16s-5-22-5-44v-128h-27v-29h27v-54l37-22v76h38v29h-38v130c0 10 1 17 2 20s4 6 7 7c3 2 7 3 12 3 4 0 10 0 17-1z">
          <text:p/>
        </draw:path>
        <draw:path draw:style-name="gr4" draw:text-style-name="P4" draw:layer="layout" svg:width="0.202cm" svg:height="0.23cm" svg:x="13.639cm" svg:y="7.24cm" svg:viewBox="0 0 203 231" svg:d="M156 198c-14 13-27 21-40 26-13 4-26 7-41 7-24 0-42-6-55-18-13-13-20-28-20-46 0-11 3-21 7-29 5-9 12-16 20-22 8-5 17-9 26-12 8-2 19-4 33-6 30-3 53-7 67-12 0-5 0-9 0-10 0-15-4-26-11-32-9-9-23-13-42-13-17 0-30 3-39 9-8 7-14 17-18 33l-36-5c3-15 8-28 16-38 7-9 18-17 33-22 14-5 31-8 49-8 19 0 34 3 46 7s20 10 26 17c5 6 9 15 12 25 1 6 1 18 1 34v50c0 34 1 56 3 66 1 10 4 18 10 27h-40c-4-8-6-17-7-28zM153 115c-14 5-34 10-61 14-15 2-26 4-32 7-7 3-12 7-15 12-3 6-5 12-5 18 0 10 4 18 11 25 7 6 19 10 33 10s27-3 38-10c11-6 20-14 25-25 4-9 6-21 6-38z">
          <text:p/>
        </draw:path>
        <draw:path draw:style-name="gr4" draw:text-style-name="P4" draw:layer="layout" svg:width="0.191cm" svg:height="0.308cm" svg:x="13.875cm" svg:y="7.162cm" svg:viewBox="0 0 192 309" svg:d="M157 304v-28c-14 22-34 33-61 33-19 0-35-5-50-15-14-9-25-23-34-40-8-17-12-37-12-60 0-22 4-41 11-59 8-18 18-32 33-41 15-10 31-15 50-15 13 0 25 3 35 9 11 5 19 13 26 22v-110h37v304zM39 194c0 28 5 49 17 63s26 21 43 21c16 0 30-6 42-20 11-13 17-33 17-61 0-30-6-52-18-66-11-14-25-21-42-21-18 0-32 7-43 20-11 14-16 35-16 64z">
          <text:p/>
        </draw:path>
        <draw:path draw:style-name="gr4" draw:text-style-name="P4" draw:layer="layout" svg:width="0.205cm" svg:height="0.23cm" svg:x="14.108cm" svg:y="7.24cm" svg:viewBox="0 0 206 231" svg:d="M0 115c0-40 11-71 34-90 18-16 41-25 69-25 30 0 55 10 75 30 19 20 28 47 28 82 0 28-4 50-12 67-9 16-21 29-37 38-18 9-35 14-54 14-31 0-56-10-75-31-19-19-28-48-28-85zM38 115c0 28 6 49 18 63 13 14 28 21 47 21 18 0 33-7 47-21 12-14 18-35 18-64 0-27-6-48-18-62-14-14-29-21-47-21-19 0-34 7-47 21-12 14-18 35-18 63z">
          <text:p/>
        </draw:path>
        <draw:path draw:style-name="gr4" draw:text-style-name="P4" draw:layer="layout" svg:width="0.119cm" svg:height="0.225cm" svg:x="14.358cm" svg:y="7.24cm" svg:viewBox="0 0 120 226" svg:d="M0 226v-221h34v34c8-16 16-26 23-31s15-8 24-8c13 0 26 4 39 12l-12 36c-11-5-20-9-29-9-8 0-15 3-22 8-6 5-11 12-13 21-5 13-7 27-7 43v115z">
          <text:p/>
        </draw:path>
        <draw:path draw:style-name="gr4" draw:text-style-name="P4" draw:layer="layout" svg:width="0.19cm" svg:height="0.308cm" svg:x="14.675cm" svg:y="7.162cm" svg:viewBox="0 0 191 309" svg:d="M157 304v-28c-14 22-34 33-61 33-18 0-34-5-50-15-14-9-26-23-34-40s-12-37-12-60c0-22 4-41 11-59s18-32 33-41c16-10 32-15 50-15 13 0 25 3 35 9 11 5 19 13 26 22v-110h36v304zM39 194c0 28 5 49 18 63 12 14 26 21 42 21s30-6 42-20c11-13 17-33 17-61 0-30-6-52-18-66-11-14-26-21-42-21-17 0-31 7-42 20-12 14-17 35-17 64z">
          <text:p/>
        </draw:path>
        <draw:path draw:style-name="gr4" draw:text-style-name="P4" draw:layer="layout" svg:width="0.202cm" svg:height="0.23cm" svg:x="14.913cm" svg:y="7.24cm" svg:viewBox="0 0 203 231" svg:d="M157 198c-14 13-28 21-41 26-13 4-26 7-41 7-24 0-42-6-55-18-13-13-20-28-20-46 0-11 2-21 7-29 5-9 12-16 20-22 7-5 17-9 26-12 8-2 19-4 33-6 30-3 53-7 68-12 0-5 0-9 0-10 0-15-4-26-11-32-10-9-24-13-43-13-17 0-30 3-39 9-8 7-14 17-18 33l-36-5c3-15 8-28 16-38 7-9 18-17 33-22 14-5 31-8 49-8 19 0 35 3 47 7s20 10 26 17c5 6 9 15 11 25 2 6 2 18 2 34v50c0 34 1 56 3 66 1 10 4 18 9 27h-39c-4-8-6-17-7-28zM154 115c-14 5-35 10-62 14-15 2-26 4-32 7-7 3-12 7-15 12-3 6-5 12-5 18 0 10 4 18 11 25 7 6 19 10 33 10s27-3 38-10c11-6 21-14 26-25 4-9 6-21 6-38z">
          <text:p/>
        </draw:path>
        <draw:path draw:style-name="gr4" draw:text-style-name="P4" draw:layer="layout" svg:width="0.268cm" svg:height="0.313cm" svg:x="15.346cm" svg:y="7.157cm" svg:viewBox="0 0 269 314" svg:d="M229 203l40 10c-8 33-23 58-45 75s-49 26-80 26c-33 0-59-7-80-20-20-13-36-32-47-58-11-25-17-53-17-82 0-31 6-59 19-82 12-24 30-42 52-54s47-18 73-18c31 0 56 7 77 23 20 15 35 37 43 65l-40 9c-7-22-17-38-30-48s-30-15-51-15c-23 0-42 6-58 17-15 11-26 26-33 45-6 19-9 38-9 58 0 26 3 49 11 68 7 20 19 34 35 43 16 10 33 15 51 15 23 0 42-7 57-20 16-13 26-32 32-57z">
          <text:p/>
        </draw:path>
        <draw:path draw:style-name="gr4" draw:text-style-name="P4" draw:layer="layout" svg:width="0.202cm" svg:height="0.31cm" svg:x="15.646cm" svg:y="7.16cm" svg:viewBox="0 0 203 311" svg:d="M163 235l39 5c-6 22-18 40-34 52-16 13-37 19-63 19-32 0-57-10-76-30s-29-47-29-83c0-37 10-66 29-86 19-21 44-32 74-32 29 0 53 10 72 31 18 20 28 48 28 85 0 2 0 5 0 10h-164c1 24 8 42 20 55 13 13 28 19 46 19 14 0 25-3 35-10 10-8 17-19 23-35zM41 175h123c-2-18-7-32-15-41-11-15-27-22-46-22-17 0-31 6-43 17-11 12-18 27-19 46zM81 58l28-58h48l-45 58z">
          <text:p/>
        </draw:path>
        <draw:path draw:style-name="gr4" draw:text-style-name="P4" draw:layer="layout" svg:width="0.19cm" svg:height="0.308cm" svg:x="15.882cm" svg:y="7.162cm" svg:viewBox="0 0 191 309" svg:d="M155 304v-28c-14 22-34 33-61 33-18 0-34-5-48-15-15-9-26-23-34-40s-12-37-12-60c0-22 3-41 10-59 8-18 19-32 33-41 15-10 31-15 49-15 14 0 25 3 36 9 10 5 18 13 25 22v-110h38v304zM38 194c0 28 6 49 18 63 11 14 25 21 41 21 17 0 31-6 42-20 11-13 17-33 17-61 0-30-6-52-17-66-12-14-26-21-43-21s-30 7-42 20c-11 14-16 35-16 64z">
          <text:p/>
        </draw:path>
        <draw:path draw:style-name="gr4" draw:text-style-name="P4" draw:layer="layout" svg:width="0.178cm" svg:height="0.225cm" svg:x="16.131cm" svg:y="7.245cm" svg:viewBox="0 0 179 226" svg:d="M146 221v-32c-17 24-41 37-70 37-14 0-26-3-37-8s-20-11-25-18c-5-8-9-17-12-28-1-7-2-19-2-35v-137h37v123c0 20 1 33 3 39 2 10 7 18 14 23 8 6 18 9 30 9 11 0 21-3 31-9 10-5 17-13 21-23s6-24 6-43v-119h37v221z">
          <text:p/>
        </draw:path>
        <draw:polygon draw:style-name="gr4" draw:text-style-name="P4" draw:layer="layout" svg:width="0.037cm" svg:height="0.303cm" svg:x="16.368cm" svg:y="7.162cm" svg:viewBox="0 0 38 304" draw:points="0,304 38,304 38,0 0,0">
          <text:p/>
        </draw:polygon>
        <draw:path draw:style-name="gr4" draw:text-style-name="P4" draw:layer="layout" svg:width="0.202cm" svg:height="0.23cm" svg:x="16.45cm" svg:y="7.24cm" svg:viewBox="0 0 203 231" svg:d="M156 198c-13 13-27 21-39 26-13 4-27 7-41 7-25 0-43-6-56-18-14-13-20-28-20-46 0-11 2-21 7-29 5-9 12-16 20-22 8-5 17-9 27-12 7-2 18-4 33-6 30-3 52-7 66-12 0-5 0-9 0-10 0-15-3-26-10-32-10-9-24-13-42-13s-31 3-39 9c-8 7-15 17-19 33l-37-5c3-15 10-28 17-38 8-9 19-17 33-22s31-8 50-8 34 3 46 7c11 4 20 10 25 17 6 6 10 15 12 25 1 6 2 18 2 34v50c0 34 0 56 2 66s5 18 10 27h-39c-4-8-7-17-8-28zM153 115c-13 5-33 10-61 14-15 2-26 4-32 7s-11 7-15 12c-3 6-5 12-5 18 0 10 4 18 11 25 8 6 19 10 33 10 15 0 27-3 39-10 11-6 19-14 24-25 4-9 6-21 6-38z">
          <text:p/>
        </draw:path>
        <draw:path draw:style-name="gr4" draw:text-style-name="P4" draw:layer="layout" svg:width="0.19cm" svg:height="0.308cm" svg:x="16.872cm" svg:y="7.162cm" svg:viewBox="0 0 191 309" svg:d="M157 304v-28c-14 22-36 33-63 33-17 0-33-5-48-15-15-9-26-23-34-40s-12-37-12-60c0-22 4-41 11-59s18-32 33-41c14-10 31-15 49-15 13 0 25 3 35 9 11 5 20 13 26 22v-110h37v304zM38 194c0 28 6 49 18 63s26 21 42 21 30-6 42-20c12-13 17-33 17-61 0-30-6-52-17-66-13-14-27-21-44-21-16 0-30 7-41 20-11 14-17 35-17 64z">
          <text:p/>
        </draw:path>
        <draw:path draw:style-name="gr4" draw:text-style-name="P4" draw:layer="layout" svg:width="0.202cm" svg:height="0.23cm" svg:x="17.11cm" svg:y="7.24cm" svg:viewBox="0 0 203 231" svg:d="M164 154l38 5c-6 22-17 40-34 53s-38 19-63 19c-32 0-58-10-77-31-19-20-28-47-28-83 0-37 9-66 28-86s44-31 74-31 54 10 73 30 28 48 28 85c0 2 0 5 0 10h-165c2 24 9 42 21 55s27 19 46 19c13 0 25-3 35-10 9-8 17-19 24-35zM40 94h124c-2-18-7-32-15-41-12-15-27-22-46-22-17 0-32 6-43 17-12 12-18 27-20 46z">
          <text:p/>
        </draw:path>
        <draw:polygon draw:style-name="gr4" draw:text-style-name="P4" draw:layer="layout" svg:width="0.04cm" svg:height="0.303cm" svg:x="17.561cm" svg:y="7.162cm" svg:viewBox="0 0 41 304" draw:points="0,304 41,304 41,0 0,0">
          <text:p/>
        </draw:polygon>
        <draw:path draw:style-name="gr4" draw:text-style-name="P4" draw:layer="layout" svg:width="0.19cm" svg:height="0.308cm" svg:x="17.655cm" svg:y="7.162cm" svg:viewBox="0 0 191 309" svg:d="M157 304v-28c-14 22-35 33-63 33-17 0-33-5-48-15-15-9-26-23-34-40s-12-37-12-60c0-22 4-41 11-59s18-32 33-41c14-10 31-15 49-15 13 0 26 3 36 9 10 5 19 13 25 22v-110h37v304zM38 194c0 28 6 49 18 63s26 21 42 21c17 0 31-6 42-20 12-13 17-33 17-61 0-30-5-52-17-66s-26-21-44-21c-16 0-30 7-41 20-11 14-17 35-17 64z">
          <text:p/>
        </draw:path>
        <draw:path draw:style-name="gr4" draw:text-style-name="P4" draw:layer="layout" svg:width="0.202cm" svg:height="0.23cm" svg:x="17.893cm" svg:y="7.24cm" svg:viewBox="0 0 203 231" svg:d="M163 154l39 5c-6 22-18 40-35 53-16 13-37 19-63 19-31 0-57-10-76-31-19-20-28-47-28-83 0-37 10-66 29-86s43-31 73-31 54 10 72 30c20 20 29 48 29 85 0 2 0 5 0 10h-165c2 24 9 42 21 55s27 19 46 19c13 0 25-3 35-10 9-8 17-19 23-35zM41 94h122c-2-18-6-32-14-41-12-15-27-22-46-22-17 0-32 6-43 17-12 12-18 27-19 46z">
          <text:p/>
        </draw:path>
        <draw:path draw:style-name="gr4" draw:text-style-name="P4" draw:layer="layout" svg:width="0.178cm" svg:height="0.225cm" svg:x="18.138cm" svg:y="7.24cm" svg:viewBox="0 0 179 226" svg:d="M0 226v-221h34v32c16-24 39-37 69-37 15 0 27 3 38 8 11 4 19 11 25 18 5 8 9 18 11 29 2 7 2 19 2 36v135h-37v-134c0-15-1-26-4-34-3-7-8-13-15-19-8-4-17-6-27-6-16 0-30 5-41 16-12 10-18 29-18 57v120z">
          <text:p/>
        </draw:path>
        <draw:path draw:style-name="gr4" draw:text-style-name="P4" draw:layer="layout" svg:width="0.107cm" svg:height="0.299cm" svg:x="18.355cm" svg:y="7.169cm" svg:viewBox="0 0 108 300" svg:d="M102 264l6 33c-11 2-20 3-28 3-14 0-24-2-32-7-7-4-13-9-16-16s-5-22-5-44v-128h-27v-29h27v-54l38-22v76h37v29h-37v130c0 10 1 17 2 20s3 6 6 7c3 2 7 3 13 3 4 0 10 0 16-1z">
          <text:p/>
        </draw:path>
        <draw:path draw:style-name="gr4" draw:text-style-name="P4" draw:layer="layout" svg:width="0.037cm" svg:height="0.303cm" svg:x="18.494cm" svg:y="7.162cm" svg:viewBox="0 0 38 304" svg:d="M0 43v-43h38v43zM0 304v-221h38v221z">
          <text:p/>
        </draw:path>
        <draw:path draw:style-name="gr4" draw:text-style-name="P4" draw:layer="layout" svg:width="0.191cm" svg:height="0.308cm" svg:x="18.573cm" svg:y="7.162cm" svg:viewBox="0 0 192 309" svg:d="M157 304v-28c-14 22-35 33-62 33-18 0-34-5-49-15-14-9-26-23-34-40s-12-37-12-60c0-22 4-41 11-59s18-32 33-41c15-10 31-15 49-15 13 0 25 3 35 9 11 5 20 13 27 22v-110h37v304zM39 194c0 28 5 49 17 63s26 21 42 21 30-6 42-20c12-13 18-33 18-61 0-30-6-52-19-66-11-14-25-21-42-21s-31 7-42 20c-11 14-16 35-16 64z">
          <text:p/>
        </draw:path>
        <draw:path draw:style-name="gr4" draw:text-style-name="P4" draw:layer="layout" svg:width="0.202cm" svg:height="0.23cm" svg:x="18.811cm" svg:y="7.24cm" svg:viewBox="0 0 203 231" svg:d="M157 198c-14 13-27 21-40 26-13 4-26 7-42 7-24 0-42-6-55-18-13-13-20-28-20-46 0-11 3-21 8-29 4-9 11-16 19-22 8-5 17-9 26-12 8-2 19-4 35-6 29-3 52-7 66-12 0-5 0-9 0-10 0-15-3-26-11-32-9-9-23-13-42-13-17 0-31 3-40 9-8 7-14 17-18 33l-36-5c3-15 8-28 16-38 7-9 18-17 33-22 14-5 32-8 51-8 18 0 33 3 45 7s20 10 26 17c5 6 9 15 12 25 1 6 1 18 1 34v50c0 34 1 56 3 66 1 10 4 18 9 27h-39c-3-8-6-17-7-28zM154 115c-14 5-34 10-61 14-15 2-27 4-33 7-7 3-11 7-15 12-3 6-5 12-5 18 0 10 4 18 11 25 8 6 19 10 34 10 14 0 27-3 38-10 11-6 20-14 25-25 4-9 6-21 6-38z">
          <text:p/>
        </draw:path>
        <draw:path draw:style-name="gr4" draw:text-style-name="P4" draw:layer="layout" svg:width="0.19cm" svg:height="0.308cm" svg:x="19.043cm" svg:y="7.162cm" svg:viewBox="0 0 191 309" svg:d="M157 304v-28c-14 22-34 33-61 33-18 0-34-5-50-15-14-9-26-23-34-40s-12-37-12-60c0-22 4-41 11-59s18-32 33-41c15-10 32-15 50-15 13 0 25 3 35 9 11 5 19 13 25 22v-110h37v304zM38 194c0 28 6 49 19 63 12 14 26 21 42 21s30-6 41-20c12-13 18-33 18-61 0-30-6-52-18-66-11-14-26-21-43-21-16 0-30 7-41 20-12 14-18 35-18 64z">
          <text:p/>
        </draw:path>
        <draw:path draw:style-name="gr4" draw:text-style-name="P4" draw:layer="layout" svg:width="0.202cm" svg:height="0.23cm" svg:x="19.277cm" svg:y="7.24cm" svg:viewBox="0 0 203 231" svg:d="M163 154l39 5c-6 22-17 40-34 53-16 13-37 19-63 19-32 0-57-10-76-31-20-20-29-47-29-83 0-37 9-66 29-86 19-20 44-31 74-31s54 10 72 30c19 20 28 48 28 85 0 2 0 5 0 10h-164c2 24 9 42 21 55s27 19 46 19c13 0 25-3 35-10 9-8 17-19 22-35zM41 94h123c-2-18-6-32-14-41-12-15-27-22-46-22-17 0-32 6-43 17-12 12-18 27-20 46z">
          <text:p/>
        </draw:path>
        <draw:path draw:style-name="gr4" draw:text-style-name="P4" draw:layer="layout" svg:width="0.267cm" svg:height="0.303cm" svg:x="8.498cm" svg:y="7.636cm" svg:viewBox="0 0 268 304" svg:d="M0 304v-304h134c28 0 48 3 62 8 15 6 26 15 34 29 9 14 13 30 13 47 0 21-7 39-21 54s-35 24-65 28c11 5 19 10 25 15 11 11 22 24 33 40l53 83h-51l-40-63c-12-18-21-32-29-42-8-9-15-16-21-20s-12-7-18-8c-5-1-12-2-23-2h-46v135zM40 135h86c18 0 33-2 44-6 10-4 18-10 23-18 6-8 8-18 8-27 0-15-5-27-15-37-10-9-27-14-50-14h-96z">
          <text:p/>
        </draw:path>
        <draw:path draw:style-name="gr4" draw:text-style-name="P4" draw:layer="layout" svg:width="0.28cm" svg:height="0.313cm" svg:x="8.792cm" svg:y="7.631cm" svg:viewBox="0 0 281 314" svg:d="M153 190v-35l128-1v113c-20 15-40 27-61 35s-43 12-65 12c-29 0-56-6-81-19-24-13-42-31-56-55-12-24-18-51-18-81s6-57 18-83c13-25 31-45 54-58 23-12 50-18 80-18 22 0 42 3 60 10 17 7 31 17 41 31 10 13 18 29 23 50l-36 10c-4-16-10-28-17-37s-16-16-29-21c-12-6-26-9-41-9-19 0-35 3-48 9s-24 13-32 22c-8 10-15 19-19 30-8 19-12 39-12 61 0 27 5 50 14 68s23 32 41 41c17 8 36 13 56 13 18 0 34-3 51-10 16-7 29-14 38-22v-56z">
          <text:p/>
        </draw:path>
        <draw:path draw:style-name="gr4" draw:text-style-name="P4" draw:layer="layout" svg:width="0.179cm" svg:height="0.225cm" svg:x="9.313cm" svg:y="7.714cm" svg:viewBox="0 0 180 226" svg:d="M0 226v-221h35v33c16-25 39-38 70-38 13 0 25 3 36 8 11 4 19 12 25 19 6 8 9 17 12 28 1 7 2 19 2 36v135h-37v-134c0-15-2-26-5-34-3-7-8-13-15-18-8-4-16-6-26-6-16 0-30 5-41 15-12 10-17 29-17 57v120z">
          <text:p/>
        </draw:path>
        <draw:path draw:style-name="gr4" draw:text-style-name="P4" draw:layer="layout" svg:width="0.135cm" svg:height="0.155cm" svg:x="9.532cm" svg:y="7.631cm" svg:viewBox="0 0 136 156" svg:d="M68 0c20 0 36 7 48 20 14 14 20 34 20 58 0 25-6 43-20 57-12 14-28 21-48 21s-36-7-49-20c-13-14-19-33-19-57s6-45 19-59c12-13 29-20 49-20zM68 27c-12 0-21 4-27 12-7 9-11 22-11 39 0 18 4 31 11 39s16 12 27 12 20-4 26-12c7-8 11-21 11-40 0-16-4-29-11-38-7-8-15-12-26-12z">
          <text:p/>
        </draw:path>
        <draw:path draw:style-name="gr4" draw:text-style-name="P4" draw:layer="layout" svg:width="0.199cm" svg:height="0.309cm" svg:x="9.879cm" svg:y="7.635cm" svg:viewBox="0 0 200 310" svg:d="M5 234l36-3c3 17 9 29 17 37 9 8 20 11 33 11 12 0 22-2 30-7 9-6 16-13 21-21 6-10 11-22 14-37 4-15 6-30 6-45 0-2 0-4 0-8-8 12-18 22-31 29s-27 11-42 11c-25 0-46-9-63-27-18-18-26-42-26-72 0-31 9-55 27-74s41-28 68-28c20 0 38 5 54 16 16 10 30 25 38 45 9 20 13 48 13 85 0 39-4 70-13 93-8 24-22 41-38 53-17 12-36 18-59 18s-43-6-58-20c-15-13-24-31-27-56zM158 100c0-21-6-38-18-51-11-12-25-18-41-18s-30 6-43 20c-12 13-18 31-18 52 0 19 6 35 17 47 12 12 26 18 43 18 18 0 32-6 43-18s17-28 17-50z">
          <text:p/>
        </draw:path>
        <draw:path draw:style-name="gr4" draw:text-style-name="P4" draw:layer="layout" svg:width="0.2cm" svg:height="0.309cm" svg:x="10.115cm" svg:y="7.635cm" svg:viewBox="0 0 201 310" svg:d="M58 140c-15-6-27-14-34-25-8-10-12-23-12-37 0-22 8-41 24-56s37-22 63-22c27 0 49 7 65 23 16 15 24 34 24 56 0 14-3 26-11 37-7 10-18 18-33 24 18 6 33 15 42 29 10 13 15 30 15 48 0 26-9 49-28 67-18 17-43 26-73 26s-54-9-72-26c-18-18-28-41-28-68 0-19 5-36 15-49s24-23 43-27zM51 77c0 14 4 26 13 35 10 9 22 13 36 13 15 0 26-4 37-13 9-9 13-20 13-33 0-14-4-25-14-35-10-9-22-14-36-14s-26 5-35 14c-10 9-14 20-14 33zM39 216c0 11 2 21 7 32 5 10 13 18 22 23 10 6 21 8 33 8 17 0 32-5 44-17 12-11 18-27 18-44 0-18-6-33-18-45-13-11-28-17-46-17-17 0-32 6-43 17-12 12-17 26-17 43z">
          <text:p/>
        </draw:path>
        <draw:path draw:style-name="gr4" draw:text-style-name="P4" draw:layer="layout" svg:width="0.2cm" svg:height="0.309cm" svg:x="10.347cm" svg:y="7.635cm" svg:viewBox="0 0 201 310" svg:d="M195 75l-37 3c-3-15-7-25-14-32-10-10-22-16-37-16-13 0-23 4-32 10-12 9-21 21-28 38-6 16-10 39-10 70 9-14 20-24 33-31 13-6 26-10 41-10 25 0 46 9 64 28 17 18 26 42 26 71 0 19-4 36-13 54-8 16-19 28-33 37-15 9-31 13-49 13-32 0-57-11-77-34-19-23-29-61-29-114 0-58 11-101 32-128 19-23 44-34 77-34 24 0 44 6 59 20 15 13 24 32 27 55zM43 206c0 13 2 25 8 37 5 12 13 21 23 27 9 6 20 9 31 9 16 0 29-6 41-19 11-12 17-30 17-52 0-21-6-38-17-50s-25-18-42-18c-18 0-32 6-44 18s-17 28-17 48z">
          <text:p/>
        </draw:path>
        <draw:polygon draw:style-name="gr4" draw:text-style-name="P4" draw:layer="layout" svg:width="0.043cm" svg:height="0.042cm" svg:x="10.606cm" svg:y="7.897cm" svg:viewBox="0 0 44 43" draw:points="0,43 44,43 44,0 0,0">
          <text:p/>
        </draw:polygon>
        <draw:path draw:style-name="gr4" draw:text-style-name="P4" draw:layer="layout" svg:width="0.199cm" svg:height="0.309cm" svg:x="10.704cm" svg:y="7.635cm" svg:viewBox="0 0 200 310" svg:d="M57 140c-15-6-27-14-34-25-7-10-11-23-11-37 0-22 8-41 24-56 15-15 36-22 63-22 26 0 49 7 65 23 16 15 24 34 24 56 0 14-4 26-11 37-8 10-19 18-34 24 19 6 33 15 43 29 9 13 14 30 14 48 0 26-9 49-27 67-19 17-44 26-74 26-29 0-54-9-72-26-18-18-27-41-27-68 0-19 5-36 15-49s24-23 42-27zM50 77c0 14 4 26 14 35 9 9 21 13 36 13 14 0 26-4 35-13 10-9 15-20 15-33 0-14-5-25-16-35-9-9-21-14-35-14s-26 5-35 14-14 20-14 33zM38 216c0 11 2 21 7 32 5 10 13 18 23 23 10 6 20 8 32 8 18 0 32-5 45-17 11-11 17-27 17-44 0-18-6-33-18-45-13-11-27-17-45-17s-32 6-44 17c-11 12-17 26-17 43z">
          <text:p/>
        </draw:path>
        <draw:path draw:style-name="gr4" draw:text-style-name="P4" draw:layer="layout" svg:width="0.198cm" svg:height="0.309cm" svg:x="10.937cm" svg:y="7.635cm" svg:viewBox="0 0 199 310" svg:d="M0 224l37-5c4 21 12 37 23 47 10 9 23 13 38 13 17 0 32-5 44-18 12-12 18-28 18-46 0-17-6-31-17-42s-25-17-42-17c-7 0-16 2-27 5l5-33c2 0 4 0 6 0 15 0 30-4 42-12 13-8 19-21 19-38 0-14-4-25-14-34-9-9-21-14-35-14-15 0-27 5-36 14-11 9-17 23-20 41l-37-7c4-25 15-44 31-58 16-13 37-20 61-20 16 0 32 3 45 10 14 7 25 17 32 29 8 13 11 26 11 39s-3 25-10 36-17 19-31 26c18 4 32 13 41 26 10 13 15 29 15 48 0 27-9 50-29 69-19 18-43 27-73 27-26 0-49-8-67-23-17-16-27-37-30-63z">
          <text:p/>
        </draw:path>
        <draw:path draw:style-name="gr4" draw:text-style-name="P4" draw:layer="layout" svg:width="0.2cm" svg:height="0.304cm" svg:x="11.169cm" svg:y="7.635cm" svg:viewBox="0 0 201 305" svg:d="M201 269v36h-201c0-9 1-18 4-26 6-14 14-27 25-40s27-29 49-46c32-27 56-48 67-64 12-17 18-32 18-46 0-15-6-27-16-37-11-10-25-15-42-15-18 0-33 5-43 16-11 10-16 25-17 44l-38-4c3-28 13-50 30-65s40-22 68-22c30 0 54 8 70 24 17 16 26 36 26 60 0 12-3 24-8 37-5 11-13 24-24 37-12 12-31 30-59 53-22 19-36 31-43 38-6 7-11 13-15 20z">
          <text:p/>
        </draw:path>
        <draw:polygon draw:style-name="gr4" draw:text-style-name="P4" draw:layer="layout" svg:width="0.114cm" svg:height="0.037cm" svg:x="11.407cm" svg:y="7.811cm" svg:viewBox="0 0 115 38" draw:points="0,38 115,38 115,0 0,0">
          <text:p/>
        </draw:polygon>
        <draw:path draw:style-name="gr4" draw:text-style-name="P4" draw:layer="layout" svg:width="0.241cm" svg:height="0.313cm" svg:x="11.552cm" svg:y="7.631cm" svg:viewBox="0 0 242 314" svg:d="M0 212l38-4c2 15 6 28 12 38 7 9 17 17 31 23s29 9 46 9 30-2 42-7c11-4 20-10 26-18 5-8 8-17 8-26 0-10-2-18-8-25-5-7-14-13-27-18-8-3-26-8-55-15-28-6-47-13-58-19-15-7-26-17-33-28s-10-24-10-38c0-15 4-29 13-43 8-14 21-24 38-31 16-7 35-10 55-10 24 0 43 3 61 11 17 7 30 17 39 33 9 14 14 30 15 47l-38 3c-3-19-9-33-21-43s-30-16-54-16-42 6-53 14c-11 9-17 20-17 33 0 10 4 19 12 26s28 15 60 22c34 7 56 14 68 19 18 8 31 19 39 31 9 13 13 27 13 43s-5 32-14 46-22 25-40 33c-17 8-36 12-59 12-27 0-50-4-69-12-18-8-33-20-43-36-11-16-16-34-17-54z">
          <text:p/>
        </draw:path>
        <draw:path draw:style-name="gr4" draw:text-style-name="P4" draw:layer="layout" svg:width="0.241cm" svg:height="0.313cm" svg:x="11.836cm" svg:y="7.631cm" svg:viewBox="0 0 242 314" svg:d="M0 212l37-4c2 15 6 28 13 38 6 9 16 17 30 23 15 6 31 9 48 9 15 0 29-2 40-7 12-4 21-10 26-18 6-8 9-17 9-26 0-10-3-18-8-25-6-7-15-13-28-18-8-3-26-8-53-15-29-6-49-13-60-19-14-7-25-17-32-28s-11-24-11-38c0-15 4-29 13-43s21-24 38-31 36-10 57-10c22 0 42 3 59 11 17 7 30 17 40 33 9 14 14 30 15 47l-39 3c-2-19-9-33-21-43s-29-16-53-16-42 6-54 14c-11 9-16 20-16 33 0 10 4 19 12 26 7 7 27 15 61 22 33 7 55 14 67 19 18 8 31 19 39 31 8 13 13 27 13 43s-5 32-14 46-23 25-40 33-37 12-58 12c-28 0-52-4-70-12-19-8-33-20-44-36-10-16-16-34-16-54z">
          <text:p/>
        </draw:path>
        <draw:path draw:style-name="gr4" draw:text-style-name="P4" draw:layer="layout" svg:width="0.231cm" svg:height="0.303cm" svg:x="12.129cm" svg:y="7.636cm" svg:viewBox="0 0 232 304" svg:d="M0 304v-304h114c20 0 35 1 46 3 15 2 27 7 37 14s18 17 24 29c7 13 11 27 11 43 0 25-9 47-26 65-16 18-46 27-89 27h-77v123zM40 145h78c26 0 44-5 55-14 11-10 16-24 16-41 0-13-3-24-9-34-7-9-15-15-26-18-6-1-19-2-37-2h-77z">
          <text:p/>
        </draw:path>
        <draw:polygon draw:style-name="gr4" draw:text-style-name="P4" draw:layer="layout" svg:width="0.117cm" svg:height="0.313cm" svg:x="12.38cm" svg:y="7.631cm" svg:viewBox="0 0 118 314" draw:points="0,314 88,0 118,0 29,314">
          <text:p/>
        </draw:polygon>
        <draw:path draw:style-name="gr4" draw:text-style-name="P4" draw:layer="layout" svg:width="0.231cm" svg:height="0.303cm" svg:x="12.531cm" svg:y="7.636cm" svg:viewBox="0 0 232 304" svg:d="M0 304v-304h115c20 0 35 1 46 3 15 2 27 7 37 14s18 17 25 29c6 13 9 27 9 43 0 25-8 47-25 65-16 18-46 27-89 27h-78v123zM40 145h79c26 0 44-5 55-14 11-10 16-24 16-41 0-13-3-24-9-34-7-9-15-15-25-18-7-1-20-2-38-2h-78z">
          <text:p/>
        </draw:path>
        <draw:polygon draw:style-name="gr4" draw:text-style-name="P4" draw:layer="layout" svg:width="0.226cm" svg:height="0.303cm" svg:x="12.811cm" svg:y="7.636cm" svg:viewBox="0 0 227 304" draw:points="0,304 0,0 220,0 220,36 40,36 40,129 208,129 208,165 40,165 40,268 227,268 227,304">
          <text:p/>
        </draw:polygon>
        <draw:path draw:style-name="gr4" draw:text-style-name="P4" draw:layer="layout" svg:width="0.045cm" svg:height="0.102cm" svg:x="13.096cm" svg:y="7.897cm" svg:viewBox="0 0 46 103" svg:d="M3 43v-43h43v43c0 15-3 28-9 38-6 9-15 17-27 22l-10-16c8-3 14-9 17-15 4-7 6-16 7-29z">
          <text:p/>
        </draw:path>
        <draw:path draw:style-name="gr4" draw:text-style-name="P4" draw:layer="layout" svg:width="0.037cm" svg:height="0.303cm" svg:x="13.394cm" svg:y="7.636cm" svg:viewBox="0 0 38 304" svg:d="M0 43v-43h38v43zM0 304v-220h38v220z">
          <text:p/>
        </draw:path>
        <draw:path draw:style-name="gr4" draw:text-style-name="P4" draw:layer="layout" svg:width="0.178cm" svg:height="0.225cm" svg:x="13.487cm" svg:y="7.714cm" svg:viewBox="0 0 179 226" svg:d="M0 226v-221h33v33c16-25 40-38 70-38 13 0 25 3 37 8 11 4 20 12 25 19 6 8 10 17 12 28 1 7 2 19 2 36v135h-37v-134c0-15-2-26-5-34-2-7-9-13-16-18-7-4-16-6-26-6-16 0-29 5-41 15-11 10-17 29-17 57v120z">
          <text:p/>
        </draw:path>
        <draw:path draw:style-name="gr4" draw:text-style-name="P4" draw:layer="layout" svg:width="0.182cm" svg:height="0.23cm" svg:x="13.709cm" svg:y="7.714cm" svg:viewBox="0 0 183 231" svg:d="M0 159l38-5c2 14 7 26 17 35 9 7 22 11 39 11s30-3 38-10c9-8 13-16 13-26 0-8-4-15-11-19-5-4-18-8-38-13-27-7-46-13-57-18s-19-12-25-21c-5-9-8-19-8-29s2-19 7-27c4-9 10-16 18-21 7-4 15-8 25-11s20-5 32-5c17 0 32 3 45 8s23 12 29 20c6 9 10 20 13 34l-37 5c-1-11-6-20-14-26-8-7-19-10-34-10-17 0-29 3-36 9-7 5-11 12-11 19 0 5 1 9 4 13s8 8 15 10c3 2 14 5 33 10 26 7 44 13 55 17 10 5 18 11 24 20 6 8 9 19 9 31 0 13-4 25-11 36s-18 20-31 26c-14 6-29 9-46 9-29 0-51-6-67-18-14-12-24-30-28-54z">
          <text:p/>
        </draw:path>
        <draw:path draw:style-name="gr4" draw:text-style-name="P4" draw:layer="layout" svg:width="0.191cm" svg:height="0.23cm" svg:x="13.924cm" svg:y="7.714cm" svg:viewBox="0 0 192 231" svg:d="M155 145l37 4c-4 26-14 46-31 61-16 14-36 21-61 21-30 0-54-10-73-30-18-20-27-48-27-85 0-24 4-44 12-62s19-31 36-40c16-9 33-14 52-14 25 0 44 6 59 19 15 12 25 29 29 51l-36 5c-3-14-9-25-18-33-9-7-20-11-33-11-18 0-34 7-45 20-12 14-18 35-18 64s6 51 17 64c11 15 26 21 44 21 15 0 28-4 38-14 10-9 16-23 18-41z">
          <text:p/>
        </draw:path>
        <draw:path draw:style-name="gr4" draw:text-style-name="P4" draw:layer="layout" svg:width="0.119cm" svg:height="0.225cm" svg:x="14.147cm" svg:y="7.714cm" svg:viewBox="0 0 120 226" svg:d="M0 226v-221h33v35c8-16 16-27 24-32 7-5 15-8 25-8 12 0 25 4 38 12l-13 36c-9-5-18-8-27-8s-17 2-23 7c-7 5-11 12-14 21-4 13-6 27-6 43v115z">
          <text:p/>
        </draw:path>
        <draw:path draw:style-name="gr4" draw:text-style-name="P4" draw:layer="layout" svg:width="0.037cm" svg:height="0.303cm" svg:x="14.287cm" svg:y="7.636cm" svg:viewBox="0 0 38 304" svg:d="M0 43v-43h38v43zM0 304v-220h38v220z">
          <text:p/>
        </draw:path>
        <draw:path draw:style-name="gr4" draw:text-style-name="P4" draw:layer="layout" svg:width="0.107cm" svg:height="0.299cm" svg:x="14.359cm" svg:y="7.643cm" svg:viewBox="0 0 108 300" svg:d="M103 263l5 34c-10 2-20 3-28 3-13 0-24-2-31-7-8-4-13-9-16-17-3-7-4-22-4-44v-127h-29v-29h29v-54l37-22v76h37v29h-37v129c0 10 0 17 1 20 2 3 4 6 7 7 3 2 7 3 13 3 4 0 9 0 16-1z">
          <text:p/>
        </draw:path>
        <draw:path draw:style-name="gr4" draw:text-style-name="P4" draw:layer="layout" svg:width="0.206cm" svg:height="0.23cm" svg:x="14.484cm" svg:y="7.714cm" svg:viewBox="0 0 207 231" svg:d="M0 115c0-40 12-70 34-90 19-16 42-25 69-25 30 0 55 10 75 30 19 20 29 47 29 82 0 28-4 50-13 67-8 17-22 29-38 38s-34 14-53 14c-30 0-55-10-74-30s-29-49-29-86zM39 115c0 28 6 49 18 63 12 15 28 22 46 22 19 0 34-7 46-22 12-14 19-35 19-64 0-27-6-48-19-62-12-14-27-21-46-21-18 0-34 7-46 21s-18 35-18 63z">
          <text:p/>
        </draw:path>
        <draw:path draw:style-name="gr4" draw:text-style-name="P4" draw:layer="layout" svg:width="0.1cm" svg:height="0.397cm" svg:x="14.733cm" svg:y="7.631cm" svg:viewBox="0 0 101 398" svg:d="M74 398c-21-26-39-56-53-91s-21-71-21-108c0-33 5-64 16-95 12-35 31-70 58-104h27c-17 28-28 49-34 61-8 19-15 39-20 61-6 25-9 51-9 77 0 67 21 133 63 199z">
          <text:p/>
        </draw:path>
        <draw:path draw:style-name="gr4" draw:text-style-name="P4" draw:layer="layout" svg:width="0.202cm" svg:height="0.23cm" svg:x="14.862cm" svg:y="7.714cm" svg:viewBox="0 0 203 231" svg:d="M156 199c-14 12-27 20-40 25-12 4-26 7-41 7-24 0-42-6-55-18s-20-28-20-46c0-11 3-21 8-29 5-9 11-16 19-22 8-5 17-9 27-12 7-2 18-4 33-6 30-3 52-7 66-12 0-5 0-9 0-10 0-15-3-26-10-32-10-8-24-13-43-13-17 0-30 3-38 9-9 7-15 17-19 33l-36-5c3-15 8-28 16-38 8-9 19-17 33-22s31-8 50-8c18 0 34 3 45 7 12 4 21 10 26 17 6 6 9 15 13 25 1 6 2 18 2 34v50c0 34 0 57 2 67 1 9 5 17 9 26h-39c-4-8-7-17-8-27zM153 115c-13 5-34 10-61 14-15 2-26 4-32 7s-11 7-15 12c-3 6-5 12-5 18 0 10 4 18 11 26 8 6 19 10 33 10s27-3 38-10c12-7 20-15 25-26 4-9 6-21 6-38z">
          <text:p/>
        </draw:path>
        <draw:path draw:style-name="gr4" draw:text-style-name="P4" draw:layer="layout" svg:width="0.1cm" svg:height="0.397cm" svg:x="15.11cm" svg:y="7.631cm" svg:viewBox="0 0 101 398" svg:d="M26 398h-26c41-66 61-132 61-199 0-25-2-51-8-77-5-21-12-41-20-60-5-13-16-33-33-62h26c26 34 45 69 58 104 11 31 17 62 17 95 0 37-7 73-23 108-14 35-31 65-52 91z">
          <text:p/>
        </draw:path>
        <draw:path draw:style-name="gr4" draw:text-style-name="P4" draw:layer="layout" svg:width="0.178cm" svg:height="0.225cm" svg:x="15.434cm" svg:y="7.714cm" svg:viewBox="0 0 179 226" svg:d="M0 226v-221h33v33c16-25 39-38 70-38 13 0 25 3 36 8 12 4 21 12 26 19 6 8 10 17 12 28 1 7 2 19 2 36v135h-38v-134c0-15-2-26-5-34-3-7-8-13-15-18-7-4-16-6-26-6-16 0-29 5-41 15-11 10-17 29-17 57v120z">
          <text:p/>
        </draw:path>
        <draw:path draw:style-name="gr4" draw:text-style-name="P4" draw:layer="layout" svg:width="0.205cm" svg:height="0.23cm" svg:x="15.657cm" svg:y="7.714cm" svg:viewBox="0 0 206 231" svg:d="M0 115c0-40 11-70 35-90 18-16 41-25 69-25 30 0 54 10 74 30 19 20 28 47 28 82 0 28-4 50-12 67-9 17-21 29-37 38s-34 14-53 14c-31 0-56-10-75-30-20-20-29-49-29-86zM39 115c0 28 6 49 18 63 13 15 28 22 47 22 18 0 33-7 46-22 12-14 18-35 18-64 0-27-6-48-18-62-13-14-28-21-46-21-19 0-34 7-47 21-12 14-18 35-18 63z">
          <text:p/>
        </draw:path>
        <draw:path draw:style-name="gr4" draw:text-style-name="P4" draw:layer="layout" svg:width="0.268cm" svg:height="0.313cm" svg:x="16.087cm" svg:y="7.631cm" svg:viewBox="0 0 269 314" svg:d="M229 203l40 10c-9 33-24 58-46 75-21 17-48 26-80 26s-59-7-80-20-36-32-47-58c-11-25-16-52-16-81 0-31 6-59 18-82 12-24 29-43 53-55 22-12 46-18 73-18 30 0 56 7 76 23 21 16 35 38 44 66l-40 9c-7-22-17-38-30-48-14-10-31-16-51-16-23 0-43 7-58 18-16 11-28 26-34 45s-10 38-10 58c0 26 4 48 12 67 7 20 20 34 36 44 15 9 33 14 51 14 22 0 41-7 57-20s26-32 32-57z">
          <text:p/>
        </draw:path>
        <draw:path draw:style-name="gr4" draw:text-style-name="P4" draw:layer="layout" svg:width="0.232cm" svg:height="0.303cm" svg:x="16.403cm" svg:y="7.636cm" svg:viewBox="0 0 233 304" svg:d="M0 304v-304h116c20 0 35 1 46 3 15 2 27 7 37 14s18 17 24 29c6 13 10 27 10 43 0 25-9 47-25 65s-46 27-89 27h-79v123zM40 145h80c26 0 44-5 55-14 11-10 16-24 16-41 0-13-3-24-9-34-7-9-15-15-26-18-6-1-19-2-37-2h-79z">
          <text:p/>
        </draw:path>
        <draw:polygon draw:style-name="gr4" draw:text-style-name="P4" draw:layer="layout" svg:width="0.204cm" svg:height="0.303cm" svg:x="16.689cm" svg:y="7.636cm" svg:viewBox="0 0 205 304" draw:points="0,304 0,0 205,0 205,36 40,36 40,131 183,131 183,166 40,166 40,304">
          <text:p/>
        </draw:polygon>
        <draw:polygon draw:style-name="gr4" draw:text-style-name="P4" draw:layer="layout" svg:width="0.118cm" svg:height="0.313cm" svg:x="16.908cm" svg:y="7.631cm" svg:viewBox="0 0 119 314" draw:points="0,314 88,0 119,0 30,314">
          <text:p/>
        </draw:polygon>
        <draw:path draw:style-name="gr4" draw:text-style-name="P4" draw:layer="layout" svg:width="0.289cm" svg:height="0.303cm" svg:x="17.054cm" svg:y="7.636cm" svg:viewBox="0 0 290 304" svg:d="M0 304v-304h60l73 215c7 20 11 35 14 45 4-11 9-27 17-48l72-212h54v304h-39v-255l-88 255h-36l-88-259v259z">
          <text:p/>
        </draw:path>
        <draw:polygon draw:style-name="gr4" draw:text-style-name="P4" draw:layer="layout" svg:width="0.204cm" svg:height="0.303cm" svg:x="17.409cm" svg:y="7.636cm" svg:viewBox="0 0 205 304" draw:points="0,304 0,0 205,0 205,36 41,36 41,131 183,131 183,166 41,166 41,304">
          <text:p/>
        </draw:polygon>
        <draw:path draw:style-name="gr4" draw:text-style-name="P4" draw:layer="layout" svg:width="0.182cm" svg:height="0.23cm" svg:x="17.831cm" svg:y="7.714cm" svg:viewBox="0 0 183 231" svg:d="M0 159l37-5c2 14 8 26 17 35 10 7 23 11 40 11 18 0 31-3 39-10 8-8 12-16 12-26 0-8-3-15-11-19-5-4-17-8-39-13-27-7-46-13-56-18-11-5-19-12-24-21-6-9-9-19-9-29s3-19 7-27c5-9 11-16 18-21 6-4 14-8 24-11s21-5 32-5c18 0 34 3 47 8s22 12 28 20c7 9 11 20 13 34l-36 5c-2-11-7-20-15-26-7-7-19-10-34-10-17 0-29 3-37 9-7 5-11 12-11 19 0 5 2 9 5 13s8 8 14 10c4 2 15 5 33 10 27 7 46 13 56 17 10 5 19 11 25 20 5 8 8 19 8 31 0 13-3 25-10 36-8 11-18 20-32 26-13 6-29 9-47 9-28 0-50-6-65-18s-25-30-29-54z">
          <text:p/>
        </draw:path>
        <draw:path draw:style-name="gr4" draw:text-style-name="P4" draw:layer="layout" svg:width="0.205cm" svg:height="0.23cm" svg:x="18.044cm" svg:y="7.714cm" svg:viewBox="0 0 206 231" svg:d="M0 115c0-40 11-70 34-90 19-16 42-25 70-25 30 0 55 10 74 30s28 47 28 82c0 28-4 50-12 67-9 17-21 29-37 38s-34 14-53 14c-32 0-57-10-76-30s-28-49-28-86zM38 115c0 28 6 49 19 63 12 15 27 22 47 22 18 0 34-7 46-22 12-14 18-35 18-64 0-27-6-48-18-62-13-14-28-21-46-21-20 0-35 7-47 21-13 14-19 35-19 63z">
          <text:p/>
        </draw:path>
        <draw:path draw:style-name="gr4" draw:text-style-name="P4" draw:layer="layout" svg:width="0.19cm" svg:height="0.308cm" svg:x="18.295cm" svg:y="7.636cm" svg:viewBox="0 0 191 309" svg:d="M34 304h-34v-304h37v108c16-20 37-30 61-30 13 0 26 3 38 9 12 5 22 13 30 23 8 9 14 21 18 35 5 14 7 29 7 45 0 38-9 68-28 88-19 21-41 31-67 31s-46-11-62-33zM34 192c0 27 3 46 11 58 12 19 28 28 48 28 16 0 30-7 42-21s18-35 18-63c0-30-6-51-17-64-12-14-25-21-41-21-17 0-31 7-43 21-11 14-18 35-18 62z">
          <text:p/>
        </draw:path>
        <draw:path draw:style-name="gr4" draw:text-style-name="P4" draw:layer="layout" svg:width="0.205cm" svg:height="0.23cm" svg:x="18.7cm" svg:y="7.714cm" svg:viewBox="0 0 206 231" svg:d="M0 115c0-40 11-70 34-90 19-16 43-25 70-25 30 0 55 10 74 30s28 47 28 82c0 28-4 50-12 67-9 17-21 29-37 38s-34 14-53 14c-31 0-57-10-76-30s-28-49-28-86zM38 115c0 28 6 49 19 63 13 15 28 22 47 22 18 0 34-7 46-22 12-14 18-35 18-64 0-27-6-48-18-62-13-14-28-21-46-21-19 0-34 7-47 21s-19 35-19 63z">
          <text:p/>
        </draw:path>
        <draw:path draw:style-name="gr4" draw:text-style-name="P4" draw:layer="layout" svg:width="0.178cm" svg:height="0.225cm" svg:x="19.137cm" svg:y="7.714cm" svg:viewBox="0 0 179 226" svg:d="M0 226v-221h34v33c16-25 39-38 69-38 14 0 26 3 37 8 11 4 19 12 25 19 5 8 9 17 11 28 3 7 3 19 3 36v135h-38v-134c0-15-1-26-4-34-3-7-8-13-16-18-7-4-16-6-26-6-15 0-29 5-41 15-11 10-17 29-17 57v120z">
          <text:p/>
        </draw:path>
        <draw:path draw:style-name="gr4" draw:text-style-name="P4" draw:layer="layout" svg:width="0.136cm" svg:height="0.155cm" svg:x="19.351cm" svg:y="7.631cm" svg:viewBox="0 0 137 156" svg:d="M69 0c20 0 36 7 49 20 12 14 19 34 19 58 0 25-7 43-19 57-13 14-29 21-49 21s-36-7-50-20c-12-14-19-33-19-57s7-45 19-59c14-13 30-20 50-20zM69 27c-11 0-20 4-27 12-7 9-10 22-10 39 0 18 3 31 10 39s16 12 27 12 20-4 27-12 10-21 10-40c0-16-3-29-10-38-7-8-16-12-27-12z">
          <text:p/>
        </draw:path>
        <draw:path draw:style-name="gr4" draw:text-style-name="P4" draw:layer="layout" svg:width="0.197cm" svg:height="0.31cm" svg:x="8.482cm" svg:y="8.104cm" svg:viewBox="0 0 198 311" svg:d="M0 156c0-36 4-64 11-87 7-22 18-39 33-51 14-12 33-18 56-18 16 0 30 4 42 10 13 7 23 16 31 29 8 12 14 27 19 45 4 18 6 42 6 72 0 36-3 64-11 86-7 22-18 39-32 51-15 12-33 18-55 18-30 0-53-11-70-32-20-25-30-66-30-123zM38 156c0 50 6 83 18 100 11 16 26 24 44 24 17 0 31-8 43-25 11-16 17-49 17-99s-6-84-17-100c-12-16-26-25-44-25s-31 8-42 22c-12 18-19 53-19 103z">
          <text:p/>
        </draw:path>
        <draw:path draw:style-name="gr4" draw:text-style-name="P4" draw:layer="layout" svg:width="0.2cm" svg:height="0.31cm" svg:x="8.717cm" svg:y="8.104cm" svg:viewBox="0 0 201 311" svg:d="M196 76l-37 3c-3-15-8-25-14-32-11-11-24-16-38-16-12 0-22 3-31 10-12 8-21 21-28 37-7 18-10 41-11 71 9-13 20-23 33-30s27-10 41-10c25 0 47 9 64 28 18 18 26 41 26 70 0 19-4 37-12 53-8 17-19 29-34 38-14 9-31 13-50 13-31 0-56-12-75-34-20-23-30-61-30-113 0-59 11-102 33-129 19-23 44-35 76-35 24 0 44 7 60 21 15 13 24 31 27 55zM43 207c0 13 3 26 8 37 6 12 13 21 23 27s20 9 31 9c16 0 29-6 41-19 12-12 17-30 17-51s-5-38-16-50c-13-12-27-18-44-18-16 0-31 6-42 18-12 12-18 28-18 47z">
          <text:p/>
        </draw:path>
        <draw:path draw:style-name="gr4" draw:text-style-name="P4" draw:layer="layout" svg:width="0.199cm" svg:height="0.31cm" svg:x="8.956cm" svg:y="8.104cm" svg:viewBox="0 0 200 311" svg:d="M57 141c-15-5-27-13-34-24-7-10-11-23-11-38 0-22 8-41 24-56 15-15 36-23 64-23 26 0 47 8 64 24 16 15 24 34 24 56 0 15-4 27-11 37-8 11-19 19-34 24 19 6 33 16 43 30 9 13 14 29 14 48 0 26-9 48-27 65-19 18-43 27-73 27s-54-9-73-27c-18-17-27-40-27-66 0-20 5-36 15-49 10-14 24-23 42-28zM50 77c0 16 4 27 14 36 9 10 21 14 37 14 14 0 26-4 35-13s14-20 14-35c0-13-5-25-15-34-9-9-21-14-35-14-15 0-27 5-36 14s-14 20-14 32zM38 218c0 11 2 21 7 31s13 18 23 23 20 8 33 8c18 0 32-5 44-17 11-11 17-26 17-43 0-18-6-33-18-45s-26-18-44-18c-19 0-33 6-45 18-11 11-17 26-17 43z">
          <text:p/>
        </draw:path>
        <draw:polygon draw:style-name="gr4" draw:text-style-name="P4" draw:layer="layout" svg:width="0.042cm" svg:height="0.043cm" svg:x="9.214cm" svg:y="8.366cm" svg:viewBox="0 0 43 44" draw:points="0,44 43,44 43,0 0,0">
          <text:p/>
        </draw:polygon>
        <draw:path draw:style-name="gr4" draw:text-style-name="P4" draw:layer="layout" svg:width="0.196cm" svg:height="0.299cm" svg:x="9.31cm" svg:y="8.11cm" svg:viewBox="0 0 197 300" svg:d="M0 35v-35h197v29c-20 20-39 47-58 81-19 35-34 70-44 106-8 26-13 54-15 84h-38c1-24 5-53 14-87 9-33 22-66 39-97 16-33 34-59 53-81z">
          <text:p/>
        </draw:path>
        <draw:path draw:style-name="gr4" draw:text-style-name="P4" draw:layer="layout" svg:width="0.199cm" svg:height="0.31cm" svg:x="9.544cm" svg:y="8.104cm" svg:viewBox="0 0 200 311" svg:d="M6 236l36-4c3 17 8 29 17 37 8 7 19 11 33 11 11 0 22-2 31-8 8-5 16-12 21-21 6-8 10-20 14-35s6-30 6-45c0-2 0-5-1-8-7 12-17 21-30 29-13 7-28 11-43 11-25 0-46-9-64-27-17-19-26-42-26-72 0-32 9-57 28-75 18-19 40-29 68-29 20 0 38 6 55 16 16 11 28 26 37 46 8 19 12 49 12 86 0 39-4 70-12 92-8 23-21 41-38 53-16 12-36 18-59 18-24 0-43-7-58-20s-24-32-27-55zM159 102c0-22-5-39-17-52-11-12-25-19-42-19-16 0-31 7-43 21-12 13-18 31-18 53 0 19 5 35 17 47s26 18 43 18c18 0 32-6 44-18 11-12 16-29 16-50z">
          <text:p/>
        </draw:path>
        <draw:path draw:style-name="gr4" draw:text-style-name="P4" draw:layer="layout" svg:width="0.201cm" svg:height="0.304cm" svg:x="9.781cm" svg:y="8.11cm" svg:viewBox="0 0 202 305" svg:d="M0 219l39-3c3 20 10 34 21 44 10 9 23 14 38 14 18 0 34-6 46-20 12-13 19-32 19-55 0-21-6-38-18-50s-29-18-48-18c-12 0-23 2-32 8-10 5-18 12-23 21l-35-5 29-155h152v35h-122l-16 82c18-13 37-19 57-19 27 0 50 9 68 27 18 19 27 42 27 71 0 28-8 52-24 72-19 25-46 37-80 37-28 0-50-8-68-23-17-16-27-36-30-63z">
          <text:p/>
        </draw:path>
        <draw:polygon draw:style-name="gr4" draw:text-style-name="P4" draw:layer="layout" svg:width="0.042cm" svg:height="0.043cm" svg:x="10.035cm" svg:y="8.366cm" svg:viewBox="0 0 43 44" draw:points="0,44 43,44 43,0 0,0">
          <text:p/>
        </draw:polygon>
        <draw:path draw:style-name="gr4" draw:text-style-name="P4" draw:layer="layout" svg:width="0.112cm" svg:height="0.305cm" svg:x="10.161cm" svg:y="8.104cm" svg:viewBox="0 0 113 306" svg:d="M113 306h-38v-238c-9 8-21 17-36 25-14 9-27 15-39 19v-35c21-10 39-22 55-36 15-14 26-27 33-41h25z">
          <text:p/>
        </draw:path>
        <draw:path draw:style-name="gr4" draw:text-style-name="P4" draw:layer="layout" svg:width="0.199cm" svg:height="0.31cm" svg:x="10.37cm" svg:y="8.104cm" svg:viewBox="0 0 200 311" svg:d="M5 236l36-4c3 17 9 29 17 37 9 7 21 11 34 11 12 0 22-2 30-8 9-5 16-12 21-21 6-8 11-20 14-35 4-15 6-30 6-45 0-2 0-5 0-8-8 12-18 21-31 29-13 7-27 11-42 11-26 0-47-9-64-27-18-19-26-42-26-72 0-32 9-57 27-75 18-19 41-29 69-29 19 0 38 6 54 16 16 11 29 26 37 46 9 19 13 49 13 86 0 39-4 70-13 92-8 23-21 41-37 53-17 12-36 18-59 18-24 0-44-7-59-20s-24-32-27-55zM158 102c0-22-5-39-17-52-11-12-25-19-41-19s-31 7-44 21c-12 13-18 31-18 53 0 19 6 35 17 47 12 12 27 18 44 18 18 0 32-6 43-18s16-29 16-50z">
          <text:p/>
        </draw:path>
        <draw:path draw:style-name="gr4" draw:text-style-name="P4" draw:layer="layout" svg:width="0.21cm" svg:height="0.303cm" svg:x="10.59cm" svg:y="8.106cm" svg:viewBox="0 0 211 304" svg:d="M132 304v-73h-132v-35l138-196h31v196h42v35h-42v73zM132 196v-137l-95 137z">
          <text:p/>
        </draw:path>
        <draw:polygon draw:style-name="gr4" draw:text-style-name="P4" draw:layer="layout" svg:width="0.115cm" svg:height="0.038cm" svg:x="10.835cm" svg:y="8.28cm" svg:viewBox="0 0 116 39" draw:points="0,39 116,39 116,0 0,0">
          <text:p/>
        </draw:polygon>
        <draw:path draw:style-name="gr4" draw:text-style-name="P4" draw:layer="layout" svg:width="0.111cm" svg:height="0.305cm" svg:x="11.008cm" svg:y="8.104cm" svg:viewBox="0 0 112 306" svg:d="M112 306h-37v-238c-9 8-21 17-35 25-16 9-29 15-40 19v-35c20-10 40-22 55-36 16-14 27-27 33-41h24z">
          <text:p/>
        </draw:path>
        <draw:path draw:style-name="gr4" draw:text-style-name="P4" draw:layer="layout" svg:width="0.201cm" svg:height="0.304cm" svg:x="11.216cm" svg:y="8.11cm" svg:viewBox="0 0 202 305" svg:d="M0 219l39-3c3 20 10 34 20 44 11 9 24 14 39 14 18 0 34-6 46-20 12-13 19-32 19-55 0-21-6-38-18-50s-28-18-47-18c-12 0-24 2-34 8-9 5-17 12-22 21l-35-5 29-155h152v35h-122l-16 82c18-13 38-19 58-19 26 0 49 9 67 27 18 19 27 42 27 71 0 28-8 52-24 72-19 25-46 37-80 37-28 0-51-8-68-23-17-16-27-36-30-63z">
          <text:p/>
        </draw:path>
        <draw:path draw:style-name="gr4" draw:text-style-name="P4" draw:layer="layout" svg:width="0.044cm" svg:height="0.103cm" svg:x="11.467cm" svg:y="8.366cm" svg:viewBox="0 0 45 104" svg:d="M2 43v-43h43v43c0 16-2 29-9 38-5 10-14 17-26 23l-10-16c7-4 13-9 17-15 4-7 6-17 6-30z">
          <text:p/>
        </draw:path>
        <draw:path draw:style-name="gr4" draw:text-style-name="P4" draw:layer="layout" svg:width="0.202cm" svg:height="0.23cm" svg:x="11.726cm" svg:y="8.184cm" svg:viewBox="0 0 203 231" svg:d="M164 154l38 5c-6 23-17 41-33 53-17 12-38 19-63 19-33 0-59-10-78-30-18-20-28-48-28-84 0-37 10-66 29-86 19-21 43-31 75-31 29 0 53 10 72 30 18 20 27 48 27 85 0 2 0 5 0 9h-164c1 25 8 43 20 57 12 13 28 19 47 19 14 0 25-3 35-11 9-7 17-19 23-35zM41 94h123c-1-19-6-32-14-42-12-14-27-21-46-21-18 0-32 6-44 17s-18 27-19 46z">
          <text:p/>
        </draw:path>
        <draw:path draw:style-name="gr4" draw:text-style-name="P4" draw:layer="layout" svg:width="0.045cm" svg:height="0.103cm" svg:x="11.983cm" svg:y="8.366cm" svg:viewBox="0 0 46 104" svg:d="M2 43v-43h44v43c0 16-3 29-9 38-5 10-14 17-26 23l-11-16c9-4 15-9 18-15 4-7 6-17 6-30z">
          <text:p/>
        </draw:path>
        <draw:path draw:style-name="gr4" draw:text-style-name="P4" draw:layer="layout" svg:width="0.191cm" svg:height="0.308cm" svg:x="12.237cm" svg:y="8.106cm" svg:viewBox="0 0 192 309" svg:d="M157 304v-28c-14 22-34 33-61 33-18 0-34-5-48-15-15-9-26-23-36-40-8-17-12-37-12-60 0-22 4-42 11-59 9-18 20-32 34-41 15-10 31-15 49-15 13 0 25 3 35 9 11 5 19 12 26 21v-109h37v304zM40 194c0 28 6 49 17 63 12 14 26 21 42 21s30-7 42-20c11-13 17-33 17-61 0-30-6-52-18-66-11-14-25-21-42-21s-31 7-42 20c-11 14-16 35-16 64z">
          <text:p/>
        </draw:path>
        <draw:path draw:style-name="gr4" draw:text-style-name="P4" draw:layer="layout" svg:width="0.203cm" svg:height="0.23cm" svg:x="12.475cm" svg:y="8.184cm" svg:viewBox="0 0 204 231" svg:d="M164 154l38 5c-6 23-17 41-33 53-17 12-39 19-64 19-32 0-58-10-76-30-19-20-29-48-29-84 0-37 10-66 29-86 19-21 43-31 74-31 29 0 54 10 73 30 18 20 28 48 28 85 0 2 0 5-1 9h-164c1 25 8 43 20 57 12 13 28 19 46 19 14 0 25-3 35-11 11-7 18-19 24-35zM41 94h123c-1-19-6-32-15-42-11-14-27-21-46-21-17 0-31 6-43 17-11 11-18 27-19 46z">
          <text:p/>
        </draw:path>
        <draw:path draw:style-name="gr4" draw:text-style-name="P4" draw:layer="layout" svg:width="0.205cm" svg:height="0.23cm" svg:x="12.868cm" svg:y="8.184cm" svg:viewBox="0 0 206 231" svg:d="M0 115c0-41 11-71 33-90 19-17 42-25 69-25 31 0 56 10 75 30s29 47 29 82c0 28-4 50-13 67-8 17-20 29-37 38s-34 14-54 14c-30 0-55-10-74-30s-28-49-28-86zM38 115c0 28 6 49 18 64 12 14 28 21 46 21 19 0 34-7 46-21 14-15 20-36 20-65 0-27-6-48-20-62-12-14-27-21-46-21-18 0-34 7-46 21s-18 35-18 63z">
          <text:p/>
        </draw:path>
        <draw:path draw:style-name="gr4" draw:text-style-name="P4" draw:layer="layout" svg:width="0.177cm" svg:height="0.225cm" svg:x="13.118cm" svg:y="8.189cm" svg:viewBox="0 0 178 226" svg:d="M145 221v-34c-17 26-40 39-69 39-14 0-26-3-38-8-11-5-19-12-25-20-5-7-9-16-11-27-2-7-2-19-2-35v-136h37v122c0 19 1 32 2 39 2 10 7 18 15 23 7 6 18 9 29 9s22-3 31-9c10-6 17-13 21-23s6-24 6-43v-118h37v221z">
          <text:p/>
        </draw:path>
        <draw:path draw:style-name="gr4" draw:text-style-name="P4" draw:layer="layout" svg:width="0.107cm" svg:height="0.299cm" svg:x="13.335cm" svg:y="8.113cm" svg:viewBox="0 0 108 300" svg:d="M103 263l5 33c-10 2-20 4-28 4-15 0-25-2-32-7-8-4-13-10-16-17s-5-21-5-44v-127h-27v-29h27v-54l37-22v76h39v29h-39v129c0 11 1 18 2 21s4 5 7 7c4 2 8 3 13 3 4 0 10-1 17-2z">
          <text:p/>
        </draw:path>
        <draw:path draw:style-name="gr4" draw:text-style-name="P4" draw:layer="layout" svg:width="0.119cm" svg:height="0.225cm" svg:x="13.474cm" svg:y="8.184cm" svg:viewBox="0 0 120 226" svg:d="M0 226v-221h34v33c9-15 16-25 24-30 7-5 15-8 24-8 12 0 25 4 38 12l-13 35c-9-6-18-8-27-8-8 0-16 2-22 7-7 5-11 12-14 20-4 14-6 28-6 44v116z">
          <text:p/>
        </draw:path>
        <draw:path draw:style-name="gr4" draw:text-style-name="P4" draw:layer="layout" svg:width="0.205cm" svg:height="0.23cm" svg:x="13.6cm" svg:y="8.184cm" svg:viewBox="0 0 206 231" svg:d="M0 115c0-41 11-71 35-90 19-17 41-25 69-25 30 0 54 10 74 30 19 20 28 47 28 82 0 28-4 50-12 67-9 17-21 29-37 38s-34 14-53 14c-31 0-56-10-76-30-19-20-28-49-28-86zM39 115c0 28 6 49 18 64 13 14 28 21 47 21 18 0 33-7 46-21 12-15 18-36 18-65 0-27-6-48-18-62-13-14-28-21-46-21-19 0-34 7-47 21-12 14-18 35-18 63z">
          <text:p/>
        </draw:path>
        <draw:polygon draw:style-name="gr4" draw:text-style-name="P4" draw:layer="layout" svg:width="0.038cm" svg:height="0.303cm" svg:x="14.006cm" svg:y="8.106cm" svg:viewBox="0 0 39 304" draw:points="0,304 39,304 39,0 0,0">
          <text:p/>
        </draw:polygon>
        <draw:path draw:style-name="gr4" draw:text-style-name="P4" draw:layer="layout" svg:width="0.202cm" svg:height="0.23cm" svg:x="14.088cm" svg:y="8.184cm" svg:viewBox="0 0 203 231" svg:d="M157 199c-14 11-27 20-40 24-13 5-27 8-42 8-24 0-43-6-56-18s-19-27-19-46c0-11 2-21 7-30s11-16 19-21 17-9 27-12c7-2 18-4 34-6 30-3 52-8 66-13 1-5 1-8 1-9 0-15-4-26-11-32-9-9-23-13-42-13s-32 3-40 9-14 17-18 33l-37-5c4-16 9-28 17-38 7-9 18-17 32-22 15-5 32-8 51-8s34 2 46 7c11 4 20 10 26 16 5 7 9 16 11 26 1 6 2 18 2 34v50c0 34 1 57 2 66 2 9 5 18 10 27h-39c-4-8-6-17-7-27zM153 115c-13 5-33 10-60 14-17 2-27 4-34 7-6 3-11 7-14 12-4 5-6 11-6 18 0 11 4 19 12 26 7 6 18 9 34 9 14 0 27-3 38-9s19-15 24-27c4-8 6-20 6-37z">
          <text:p/>
        </draw:path>
        <draw:path draw:style-name="gr4" draw:text-style-name="P4" draw:layer="layout" svg:width="0.19cm" svg:height="0.308cm" svg:x="14.324cm" svg:y="8.106cm" svg:viewBox="0 0 191 309" svg:d="M157 304v-28c-14 22-35 33-62 33-17 0-33-5-48-15-15-9-27-23-35-40s-12-37-12-60c0-22 4-42 11-59 7-18 19-32 34-41 14-10 31-15 49-15 13 0 25 3 35 9 10 5 19 12 25 21v-109h37v304zM39 194c0 28 6 49 18 63s26 21 42 21 30-7 41-20c12-13 17-33 17-61 0-30-5-52-17-66s-26-21-43-21c-16 0-30 7-41 20-11 14-17 35-17 64z">
          <text:p/>
        </draw:path>
        <draw:path draw:style-name="gr4" draw:text-style-name="P4" draw:layer="layout" svg:width="0.206cm" svg:height="0.23cm" svg:x="14.556cm" svg:y="8.184cm" svg:viewBox="0 0 207 231" svg:d="M0 115c0-41 12-71 34-90 19-17 42-25 70-25 30 0 55 10 74 30s29 47 29 82c0 28-4 50-13 67-8 17-21 29-37 38s-34 14-53 14c-31 0-56-10-75-30s-29-49-29-86zM39 115c0 28 6 49 18 64 12 14 28 21 47 21s34-7 46-21c12-15 19-36 19-65 0-27-6-48-19-62-12-14-27-21-46-21s-35 7-47 21-18 35-18 63z">
          <text:p/>
        </draw:path>
        <draw:path draw:style-name="gr4" draw:text-style-name="P4" draw:layer="layout" svg:width="0.045cm" svg:height="0.103cm" svg:x="14.814cm" svg:y="8.366cm" svg:viewBox="0 0 46 104" svg:d="M3 43v-43h43v43c0 16-2 29-8 38-6 10-15 17-27 23l-11-16c8-4 14-9 18-15 4-7 6-17 6-30z">
          <text:p/>
        </draw:path>
        <draw:path draw:style-name="gr4" draw:text-style-name="P4" draw:layer="layout" svg:width="0.205cm" svg:height="0.23cm" svg:x="15.073cm" svg:y="8.184cm" svg:viewBox="0 0 206 231" svg:d="M0 115c0-41 11-71 34-90 18-17 41-25 69-25 30 0 54 10 74 30 19 20 29 47 29 82 0 28-4 50-13 67s-21 29-37 38c-17 9-34 14-53 14-31 0-56-10-75-30s-28-49-28-86zM38 115c0 28 6 49 18 64 12 14 28 21 47 21 18 0 33-7 46-21 12-15 18-36 18-65 0-27-6-48-18-62-13-14-28-21-46-21-19 0-34 7-47 21-12 14-18 35-18 63z">
          <text:p/>
        </draw:path>
        <draw:path draw:style-name="gr4" draw:text-style-name="P4" draw:layer="layout" svg:width="0.246cm" svg:height="0.313cm" svg:x="15.468cm" svg:y="8.101cm" svg:viewBox="0 0 247 314" svg:d="M0 210l59-6c4 20 11 35 22 44 11 10 26 14 44 14 20 0 36-4 46-12s15-18 15-29c0-8-2-14-7-19-4-5-11-10-22-14-8-2-24-7-50-13-32-8-55-18-69-30-18-17-27-37-27-61 0-15 4-30 13-43 8-14 21-24 37-31 17-7 37-10 60-10 39 0 68 8 87 25 19 16 29 38 30 66l-61 3c-3-16-8-27-17-34-9-6-22-10-40-10-17 0-31 4-41 11-7 5-10 11-10 19 0 7 3 13 9 18 8 7 26 14 56 21 31 7 53 14 67 21 14 8 26 18 34 31s12 30 12 49c0 18-5 34-15 49-9 15-23 27-41 34-17 7-40 11-66 11-39 0-68-9-89-27-20-17-32-43-36-77z">
          <text:p/>
        </draw:path>
        <draw:polygon draw:style-name="gr4" draw:text-style-name="P4" draw:layer="layout" svg:width="0.23cm" svg:height="0.303cm" svg:x="15.767cm" svg:y="8.106cm" svg:viewBox="0 0 231 304" draw:points="0,304 0,0 225,0 225,51 61,51 61,118 213,118 213,169 61,169 61,253 231,253 231,304">
          <text:p/>
        </draw:polygon>
        <draw:path draw:style-name="gr4" draw:text-style-name="P4" draw:layer="layout" svg:width="0.273cm" svg:height="0.303cm" svg:x="16.05cm" svg:y="8.106cm" svg:viewBox="0 0 274 304" svg:d="M0 304v-304h129c33 0 57 2 72 8 14 5 26 15 35 29s13 30 13 48c0 22-7 41-20 56s-33 24-60 28c13 8 24 16 33 25 8 11 20 27 35 51l37 59h-73l-45-66c-15-24-27-40-33-46s-12-10-18-12c-7-3-17-4-31-4h-12v128zM62 128h45c30 0 48-1 56-4 7-2 13-7 17-13s6-13 6-22c0-11-3-19-8-25s-13-10-23-12c-5-1-20-1-46-1h-47z">
          <text:p/>
        </draw:path>
        <draw:polygon draw:style-name="gr4" draw:text-style-name="P4" draw:layer="layout" svg:width="0.281cm" svg:height="0.303cm" svg:x="16.316cm" svg:y="8.106cm" svg:viewBox="0 0 282 304" draw:points="108,304 0,0 66,0 143,225 218,0 282,0 174,304">
          <text:p/>
        </draw:polygon>
        <draw:polygon draw:style-name="gr4" draw:text-style-name="P4" draw:layer="layout" svg:width="0.061cm" svg:height="0.303cm" svg:x="16.628cm" svg:y="8.106cm" svg:viewBox="0 0 62 304" draw:points="0,304 62,304 62,0 0,0">
          <text:p/>
        </draw:polygon>
        <draw:path draw:style-name="gr4" draw:text-style-name="P4" draw:layer="layout" svg:width="0.264cm" svg:height="0.394cm" svg:x="16.738cm" svg:y="8.101cm" svg:viewBox="0 0 265 395" svg:d="M204 196l61 19c-9 33-25 58-47 74-21 16-48 24-80 24-40 0-73-14-99-41-26-28-39-65-39-113 0-51 13-90 39-118s60-41 103-41c37 0 67 10 91 32 14 13 24 32 31 56l-62 15c-3-16-11-28-22-38-11-9-25-13-42-13-22 0-40 8-54 24s-21 42-21 78c0 39 7 66 20 82 14 16 32 25 54 25 16 0 30-6 42-16s20-26 25-49zM76 392v-25c14 1 27 2 39 2s21-2 27-7c5-3 7-7 7-13 0-4-2-8-6-12-5-3-11-5-20-5s-18 1-27 4l5-20c11-4 22-6 35-6 17 0 30 4 39 12 9 7 13 16 13 27 0 12-5 23-14 31-14 10-33 15-58 15-18 0-31-1-40-3z">
          <text:p/>
        </draw:path>
        <draw:path draw:style-name="gr4" draw:text-style-name="P4" draw:layer="layout" svg:width="0.293cm" svg:height="0.313cm" svg:x="17.037cm" svg:y="8.101cm" svg:viewBox="0 0 294 314" svg:d="M0 158c0-31 4-57 14-78 6-15 16-29 28-41s25-21 39-27c19-8 41-12 66-12 45 0 80 13 107 41s40 66 40 116c0 49-13 88-39 115-27 28-63 42-107 42-46 0-82-14-108-41-27-28-40-66-40-115zM63 156c0 34 8 61 23 79 16 18 37 27 62 27 24 0 44-9 60-27 15-17 23-45 23-80s-7-60-23-78c-15-17-35-25-60-25s-47 8-62 26c-16 17-23 43-23 78z">
          <text:p/>
        </draw:path>
        <draw:polygon draw:style-name="gr4" draw:text-style-name="P4" draw:layer="layout" svg:width="0.208cm" svg:height="0.303cm" svg:x="17.54cm" svg:y="8.106cm" svg:viewBox="0 0 209 304" draw:points="0,304 0,0 209,0 209,51 62,51 62,123 189,123 189,174 62,174 62,304">
          <text:p/>
        </draw:polygon>
        <draw:polygon draw:style-name="gr4" draw:text-style-name="P4" draw:layer="layout" svg:width="0.231cm" svg:height="0.303cm" svg:x="17.798cm" svg:y="8.106cm" svg:viewBox="0 0 232 304" draw:points="0,304 0,0 226,0 226,51 62,51 62,118 214,118 214,169 62,169 62,253 232,253 232,304">
          <text:p/>
        </draw:polygon>
        <draw:path draw:style-name="gr4" draw:text-style-name="P4" draw:layer="layout" svg:width="0.253cm" svg:height="0.303cm" svg:x="18.082cm" svg:y="8.106cm" svg:viewBox="0 0 254 304" svg:d="M0 0h112c26 0 45 2 58 5 18 6 33 15 46 28 12 14 22 30 29 49 6 20 9 44 9 72 0 25-3 47-9 66-7 22-18 39-32 53-11 10-25 18-43 24-14 5-32 7-54 7h-116zM62 51v202h45c17 0 30-1 37-3 10-3 18-7 25-13s12-15 16-29c4-15 6-33 6-57 0-23-2-41-6-54-4-12-10-22-17-29-8-7-17-12-29-14-8-2-25-3-50-3z">
          <text:p/>
        </draw:path>
        <draw:polygon draw:style-name="gr4" draw:text-style-name="P4" draw:layer="layout" svg:width="0.23cm" svg:height="0.303cm" svg:x="18.387cm" svg:y="8.106cm" svg:viewBox="0 0 231 304" draw:points="0,304 0,0 225,0 225,51 61,51 61,118 214,118 214,169 61,169 61,253 231,253 231,304">
          <text:p/>
        </draw:polygon>
        <draw:path draw:style-name="gr4" draw:text-style-name="P4" draw:layer="layout" svg:width="0.273cm" svg:height="0.303cm" svg:x="18.67cm" svg:y="8.106cm" svg:viewBox="0 0 274 304" svg:d="M0 304v-304h129c32 0 56 2 71 8 14 5 26 15 36 29 9 14 13 30 13 48 0 22-7 41-21 56-13 15-33 24-60 28 13 8 24 16 33 25 8 11 20 27 36 51l37 59h-75l-44-66c-15-24-26-40-32-46s-12-10-18-12c-7-3-17-4-31-4h-13v128zM61 128h46c29 0 47-1 55-4 7-2 13-7 17-13s6-13 6-22c0-11-3-19-8-25-6-6-13-10-23-12-5-1-20-1-45-1h-48z">
          <text:p/>
        </draw:path>
        <draw:path draw:style-name="gr4" draw:text-style-name="P4" draw:layer="layout" svg:width="0.304cm" svg:height="0.303cm" svg:x="18.948cm" svg:y="8.106cm" svg:viewBox="0 0 305 304" svg:d="M305 304h-67l-27-69h-121l-25 69h-65l118-304h65zM192 183l-42-113-41 113z">
          <text:p/>
        </draw:path>
        <draw:polygon draw:style-name="gr4" draw:text-style-name="P4" draw:layer="layout" svg:width="0.213cm" svg:height="0.301cm" svg:x="19.277cm" svg:y="8.108cm" svg:viewBox="0 0 214 302" draw:points="0,302 0,0 61,0 61,251 214,251 214,302">
          <text:p/>
        </draw:polygon>
        <draw:path draw:style-name="gr4" draw:text-style-name="P4" draw:layer="layout" svg:width="0.254cm" svg:height="0.303cm" svg:x="8.495cm" svg:y="8.58cm" svg:viewBox="0 0 255 304" svg:d="M0 0h112c25 0 44 2 57 5 18 6 33 15 46 29s23 30 30 49c7 20 10 44 10 72 0 25-3 46-9 65-8 22-20 39-34 53-10 10-25 18-43 24-13 5-31 7-54 7h-115zM61 52v201h46c17 0 29-1 37-3 10-3 18-7 24-13 7-6 12-15 16-29 5-14 7-32 7-56 0-23-2-41-7-54-4-12-9-22-17-29-7-7-17-12-28-14-9-2-25-3-50-3z">
          <text:p/>
        </draw:path>
        <draw:polygon draw:style-name="gr4" draw:text-style-name="P4" draw:layer="layout" svg:width="0.23cm" svg:height="0.303cm" svg:x="8.8cm" svg:y="8.58cm" svg:viewBox="0 0 231 304" draw:points="0,304 0,0 226,0 226,52 62,52 62,119 214,119 214,170 62,170 62,253 231,253 231,304">
          <text:p/>
        </draw:polygon>
        <draw:path draw:style-name="gr4" draw:text-style-name="P4" draw:layer="layout" svg:width="0.232cm" svg:height="0.303cm" svg:x="9.202cm" svg:y="8.58cm" svg:viewBox="0 0 233 304" svg:d="M0 304v-304h98c37 0 62 1 74 4 17 5 32 15 43 31 12 15 18 35 18 59 0 19-3 34-10 47-7 12-15 22-26 30-10 7-21 12-32 14-15 3-36 4-64 4h-40v115zM61 52v86h34c24 0 40-2 48-5s15-8 20-15c5-6 7-14 7-23 0-11-3-20-10-28-7-7-15-11-25-13-8-1-22-2-44-2z">
          <text:p/>
        </draw:path>
        <draw:path draw:style-name="gr4" draw:text-style-name="P4" draw:layer="layout" svg:width="0.272cm" svg:height="0.303cm" svg:x="9.486cm" svg:y="8.58cm" svg:viewBox="0 0 273 304" svg:d="M0 304v-304h129c32 0 56 2 71 8 15 5 26 15 35 30 9 14 13 30 13 48 0 22-6 41-20 56-13 15-33 24-60 28 14 8 25 16 33 25 9 10 20 26 35 50l37 59h-73l-45-66c-16-24-27-39-32-45-6-6-12-10-19-12-6-3-17-4-31-4h-12v127zM61 129h45c30 0 48-1 55-4 7-2 14-7 18-13s7-13 7-22c0-11-3-19-9-25-5-6-14-10-24-12-5-1-20-1-44-1h-48z">
          <text:p/>
        </draw:path>
        <draw:path draw:style-name="gr4" draw:text-style-name="P4" draw:layer="layout" svg:width="0.294cm" svg:height="0.313cm" svg:x="9.778cm" svg:y="8.575cm" svg:viewBox="0 0 295 314" svg:d="M0 159c0-31 4-57 14-78 7-15 16-29 29-41 12-13 25-22 39-28 19-8 41-12 65-12 45 0 81 13 107 42 27 28 41 66 41 116 0 48-14 87-40 114-27 28-62 42-107 42s-81-14-107-41c-28-28-41-66-41-114zM64 157c0 34 8 60 24 78s36 27 60 27 44-9 60-27c16-17 23-44 23-79s-7-60-22-78c-16-17-36-25-61-25s-45 8-61 26c-15 17-23 43-23 78z">
          <text:p/>
        </draw:path>
        <draw:path draw:style-name="gr4" draw:text-style-name="P4" draw:layer="layout" svg:width="0.264cm" svg:height="0.313cm" svg:x="10.11cm" svg:y="8.575cm" svg:viewBox="0 0 265 314" svg:d="M205 197l60 19c-10 33-25 58-46 74s-48 24-80 24c-40 0-73-14-99-41-27-28-40-65-40-113 0-51 13-90 40-118 26-29 60-42 102-42 37 0 68 10 91 32 13 14 24 33 31 57l-61 15c-3-16-11-28-22-38-12-9-25-13-42-13-22 0-40 8-54 24s-21 42-21 78c0 39 7 66 20 82 14 16 32 25 54 25 16 0 30-6 42-16s20-26 25-49z">
          <text:p/>
        </draw:path>
        <draw:polygon draw:style-name="gr4" draw:text-style-name="P4" draw:layer="layout" svg:width="0.231cm" svg:height="0.303cm" svg:x="10.425cm" svg:y="8.58cm" svg:viewBox="0 0 232 304" draw:points="0,304 0,0 226,0 226,52 62,52 62,119 214,119 214,170 62,170 62,253 232,253 232,304">
          <text:p/>
        </draw:polygon>
        <draw:path draw:style-name="gr4" draw:text-style-name="P4" draw:layer="layout" svg:width="0.247cm" svg:height="0.313cm" svg:x="10.693cm" svg:y="8.575cm" svg:viewBox="0 0 248 314" svg:d="M0 210l61-6c3 20 11 35 22 44 11 10 25 14 44 14 20 0 34-4 44-12s15-18 15-29c0-7-2-14-6-19s-11-9-22-13c-7-2-23-7-49-13-33-8-56-18-69-30-18-17-28-37-28-61 0-15 5-30 13-43 9-15 22-25 38-32 17-7 36-10 60-10 38 0 66 8 86 25 19 17 29 39 30 67l-61 3c-3-16-8-27-17-34-9-6-22-10-39-10-18 0-31 4-42 11-6 5-9 11-9 19 0 7 3 13 9 18 7 7 26 14 56 21s52 14 66 21c14 8 25 18 33 31 9 13 13 29 13 48 0 18-5 34-15 49s-23 27-41 34c-17 7-39 11-66 11-38 0-67-9-88-26-20-18-34-44-38-78z">
          <text:p/>
        </draw:path>
        <draw:path draw:style-name="gr4" draw:text-style-name="P4" draw:layer="layout" svg:width="0.246cm" svg:height="0.313cm" svg:x="10.977cm" svg:y="8.575cm" svg:viewBox="0 0 247 314" svg:d="M0 210l59-6c4 20 11 35 22 44 11 10 26 14 44 14 20 0 35-4 45-12s15-18 15-29c0-7-2-14-6-19s-12-9-22-13c-7-2-24-7-49-13-33-8-56-18-69-30-19-17-28-37-28-61 0-15 4-30 13-43 9-15 21-25 38-32 16-7 36-10 59-10 38 0 67 8 86 25 20 17 30 39 31 67l-62 3c-2-16-8-27-17-34-8-6-21-10-38-10-18 0-32 4-42 11-6 5-10 11-10 19 0 7 3 13 9 18 8 7 27 14 57 21 29 7 51 14 66 21 14 8 26 18 34 31s12 29 12 48c0 18-5 34-14 49-10 15-25 27-42 34-18 7-40 11-66 11-38 0-68-9-88-26-21-18-33-44-37-78z">
          <text:p/>
        </draw:path>
        <draw:path draw:style-name="gr4" draw:text-style-name="P4" draw:layer="layout" svg:width="0.304cm" svg:height="0.303cm" svg:x="11.249cm" svg:y="8.58cm" svg:viewBox="0 0 305 304" svg:d="M305 304h-66l-27-69h-122l-25 69h-65l119-304h65zM193 184l-42-113-42 113z">
          <text:p/>
        </draw:path>
        <draw:polygon draw:style-name="gr4" draw:text-style-name="P4" draw:layer="layout" svg:width="0.292cm" svg:height="0.303cm" svg:x="11.576cm" svg:y="8.58cm" svg:viewBox="0 0 293 304" draw:points="0,304 0,0 91,0 146,207 200,0 293,0 293,304 235,304 235,65 175,304 116,304 56,65 56,304">
          <text:p/>
        </draw:polygon>
        <draw:polygon draw:style-name="gr4" draw:text-style-name="P4" draw:layer="layout" svg:width="0.23cm" svg:height="0.303cm" svg:x="11.928cm" svg:y="8.58cm" svg:viewBox="0 0 231 304" draw:points="0,304 0,0 225,0 225,52 61,52 61,119 214,119 214,170 61,170 61,253 231,253 231,304">
          <text:p/>
        </draw:polygon>
        <draw:polygon draw:style-name="gr4" draw:text-style-name="P4" draw:layer="layout" svg:width="0.24cm" svg:height="0.303cm" svg:x="12.212cm" svg:y="8.58cm" svg:viewBox="0 0 241 304" draw:points="0,304 0,0 59,0 184,203 184,0 241,0 241,304 180,304 57,106 57,304">
          <text:p/>
        </draw:polygon>
        <draw:polygon draw:style-name="gr4" draw:text-style-name="P4" draw:layer="layout" svg:width="0.241cm" svg:height="0.303cm" svg:x="12.494cm" svg:y="8.58cm" svg:viewBox="0 0 242 304" draw:points="90,304 90,52 0,52 0,0 242,0 242,52 152,52 152,304">
          <text:p/>
        </draw:polygon>
        <draw:path draw:style-name="gr4" draw:text-style-name="P4" draw:layer="layout" svg:width="0.293cm" svg:height="0.313cm" svg:x="12.758cm" svg:y="8.575cm" svg:viewBox="0 0 294 314" svg:d="M0 159c0-31 4-57 14-78 6-15 16-29 28-41 12-13 25-22 39-28 19-8 40-12 65-12 45 0 80 13 107 42 27 28 41 66 41 116 0 48-14 87-41 114-26 28-62 42-106 42-45 0-81-14-107-41-27-28-40-66-40-114zM63 157c0 34 8 60 23 78 16 18 36 27 61 27 24 0 44-9 60-27 15-17 23-44 23-79s-7-60-23-78c-15-17-35-25-60-25s-46 8-61 26c-16 17-23 43-23 78z">
          <text:p/>
        </draw:path>
        <draw:path draw:style-name="gr4" draw:text-style-name="P4" draw:layer="layout" svg:width="0.254cm" svg:height="0.303cm" svg:x="13.218cm" svg:y="8.58cm" svg:viewBox="0 0 255 304" svg:d="M0 0h113c25 0 45 2 58 5 18 6 33 15 46 29 12 14 22 30 28 49 7 20 10 44 10 72 0 25-3 46-9 65-8 22-18 39-32 53-11 10-25 18-43 24-14 5-32 7-54 7h-117zM62 52v201h46c17 0 30-1 37-3 10-3 18-7 25-13 6-6 12-15 16-29s6-32 6-56c0-23-2-41-6-54-4-12-10-22-17-29-8-7-17-12-29-14-8-2-25-3-50-3z">
          <text:p/>
        </draw:path>
        <draw:polygon draw:style-name="gr4" draw:text-style-name="P4" draw:layer="layout" svg:width="0.231cm" svg:height="0.303cm" svg:x="13.523cm" svg:y="8.58cm" svg:viewBox="0 0 232 304" draw:points="0,304 0,0 226,0 226,52 62,52 62,119 215,119 215,170 62,170 62,253 232,253 232,304">
          <text:p/>
        </draw:polygon>
        <draw:path draw:style-name="gr4" draw:text-style-name="P4" draw:layer="layout" svg:width="0.254cm" svg:height="0.303cm" svg:x="13.925cm" svg:y="8.58cm" svg:viewBox="0 0 255 304" svg:d="M0 0h112c26 0 45 2 59 5 17 6 33 15 45 29 13 14 23 30 29 49 7 20 10 44 10 72 0 25-3 46-9 65-8 22-19 39-33 53-10 10-24 18-43 24-13 5-31 7-55 7h-115zM61 52v201h46c18 0 30-1 38-3 10-3 18-7 25-13 6-6 12-15 16-29s6-32 6-56c0-23-2-41-6-54-4-12-10-22-18-29-7-7-16-12-28-14-8-2-26-3-51-3z">
          <text:p/>
        </draw:path>
        <draw:path draw:style-name="gr4" draw:text-style-name="P4" draw:layer="layout" svg:width="0.304cm" svg:height="0.303cm" svg:x="14.208cm" svg:y="8.58cm" svg:viewBox="0 0 305 304" svg:d="M305 304h-67l-26-69h-122l-25 69h-65l118-304h65zM192 184l-43-113-40 113z">
          <text:p/>
        </draw:path>
        <draw:path draw:style-name="gr4" draw:text-style-name="P4" draw:layer="layout" svg:width="0.254cm" svg:height="0.303cm" svg:x="14.535cm" svg:y="8.58cm" svg:viewBox="0 0 255 304" svg:d="M0 0h113c25 0 44 2 57 5 18 6 33 15 46 29 12 14 22 30 29 49 6 20 10 44 10 72 0 25-3 46-10 65-7 22-18 39-32 53-11 10-25 18-43 24-13 5-32 7-54 7h-116zM62 52v201h46c17 0 29-1 37-3 9-3 18-7 24-13 7-6 12-15 16-29s6-32 6-56c0-23-2-41-6-54-4-12-10-22-17-29-8-7-17-12-28-14-9-2-26-3-51-3z">
          <text:p/>
        </draw:path>
        <draw:path draw:style-name="gr4" draw:text-style-name="P4" draw:layer="layout" svg:width="0.294cm" svg:height="0.313cm" svg:x="14.827cm" svg:y="8.575cm" svg:viewBox="0 0 295 314" svg:d="M0 159c0-31 5-57 14-78 7-15 16-29 28-41 12-13 25-22 39-28 19-8 41-12 66-12 44 0 80 13 107 42 28 28 41 66 41 116 0 48-13 87-41 114-26 28-62 42-106 42-45 0-81-14-108-41-26-28-40-66-40-114zM63 157c0 34 8 60 24 78s36 27 60 27c25 0 45-9 60-27 16-17 24-44 24-79s-8-60-23-78c-15-17-35-25-61-25-25 0-45 8-61 26-15 17-23 43-23 78z">
          <text:p/>
        </draw:path>
        <draw:path draw:style-name="gr4" draw:text-style-name="P4" draw:layer="layout" svg:width="0.247cm" svg:height="0.313cm" svg:x="15.154cm" svg:y="8.575cm" svg:viewBox="0 0 248 314" svg:d="M0 210l60-6c3 20 11 35 22 44 11 10 25 14 44 14 20 0 34-4 44-12s15-18 15-29c0-7-2-14-6-19s-11-9-22-13c-7-2-23-7-49-13-33-8-56-18-69-30-18-17-28-37-28-61 0-15 5-30 13-43 9-15 22-25 38-32 17-7 36-10 60-10 38 0 66 8 86 25s30 39 31 67l-62 3c-3-16-8-27-17-34-9-6-22-10-39-10-18 0-31 4-42 11-6 5-9 11-9 19 0 7 3 13 9 18 8 7 26 14 56 21s52 14 66 21c14 8 26 18 35 31 8 13 12 29 12 48 0 18-5 34-15 49-9 15-24 27-42 34-17 7-39 11-66 11-38 0-67-9-88-26-20-18-33-44-37-78z">
          <text:p/>
        </draw:path>
        <draw:path draw:style-name="gr4" draw:text-style-name="P4" draw:layer="layout" svg:width="0.105cm" svg:height="0.397cm" svg:x="15.563cm" svg:y="8.575cm" svg:viewBox="0 0 106 398" svg:d="M106 398h-40c-21-32-38-66-49-100-11-35-17-68-17-100 0-40 7-78 21-113 13-31 28-59 46-85h39c-18 41-31 77-39 106-7 29-10 60-10 93 0 23 2 46 6 70 4 23 10 46 17 67 5 14 14 35 26 62z">
          <text:p/>
        </draw:path>
        <draw:path draw:style-name="gr4" draw:text-style-name="P4" draw:layer="layout" svg:width="0.246cm" svg:height="0.313cm" svg:x="15.696cm" svg:y="8.575cm" svg:viewBox="0 0 247 314" svg:d="M0 210l60-6c3 20 10 35 21 44 11 10 26 14 45 14s34-4 44-12c11-8 16-18 16-29 0-7-2-14-6-19s-13-9-23-13c-7-2-24-7-49-13-33-8-56-18-69-30-19-17-28-37-28-61 0-15 4-30 13-43 9-15 21-25 38-32 16-7 36-10 60-10 38 0 67 8 86 25 20 17 30 39 31 67l-61 3c-3-16-10-27-18-34-9-6-22-10-39-10-18 0-32 4-42 11-6 5-9 11-9 19 0 7 3 13 9 18 7 7 26 14 56 21s53 14 67 21c14 8 25 18 33 31s12 29 12 48c0 18-4 34-14 49s-23 27-41 34-41 11-67 11c-38 0-68-9-88-26-21-18-33-44-37-78z">
          <text:p/>
        </draw:path>
        <draw:polygon draw:style-name="gr4" draw:text-style-name="P4" draw:layer="layout" svg:width="0.23cm" svg:height="0.303cm" svg:x="15.995cm" svg:y="8.58cm" svg:viewBox="0 0 231 304" draw:points="0,304 0,0 226,0 226,52 61,52 61,119 213,119 213,170 61,170 61,253 231,253 231,304">
          <text:p/>
        </draw:polygon>
        <draw:path draw:style-name="gr4" draw:text-style-name="P4" draw:layer="layout" svg:width="0.272cm" svg:height="0.303cm" svg:x="16.279cm" svg:y="8.58cm" svg:viewBox="0 0 273 304" svg:d="M0 304v-304h129c32 0 57 2 71 8 15 5 27 15 35 30 9 14 14 30 14 48 0 22-7 41-20 56-14 15-34 24-61 28 14 8 25 16 33 25 9 10 21 26 35 50l37 59h-73l-45-66c-16-24-27-39-32-45-6-6-12-10-19-12-6-3-16-4-31-4h-12v127zM61 129h45c30 0 48-1 55-4 8-2 13-7 18-13s7-13 7-22c0-11-3-19-10-25-5-6-13-10-23-12-5-1-19-1-44-1h-48z">
          <text:p/>
        </draw:path>
        <draw:path draw:style-name="gr4" draw:text-style-name="P4" draw:layer="layout" svg:width="0.232cm" svg:height="0.303cm" svg:x="16.583cm" svg:y="8.58cm" svg:viewBox="0 0 233 304" svg:d="M0 304v-304h99c37 0 61 1 73 4 18 5 32 15 44 31 12 15 17 35 17 59 0 19-3 34-10 47-6 12-15 22-25 30-11 7-21 12-32 14-16 3-37 4-64 4h-40v115zM62 52v86h33c24 0 40-2 48-5s15-8 20-15c5-6 7-14 7-23 0-11-3-20-10-28-7-7-15-11-25-13-7-1-22-2-44-2z">
          <text:p/>
        </draw:path>
        <draw:path draw:style-name="gr4" draw:text-style-name="P4" draw:layer="layout" svg:width="0.273cm" svg:height="0.303cm" svg:x="16.867cm" svg:y="8.58cm" svg:viewBox="0 0 274 304" svg:d="M0 304v-304h129c33 0 57 2 71 8 15 5 27 15 36 30 9 14 13 30 13 48 0 22-7 41-20 56s-33 24-60 28c13 8 24 16 33 25 8 10 20 26 35 50l37 59h-74l-44-66c-16-24-27-39-33-45s-12-10-18-12c-7-3-17-4-31-4h-13v127zM61 129h46c30 0 48-1 56-4 7-2 13-7 17-13s6-13 6-22c0-11-3-19-8-25-6-6-13-10-23-12-5-1-20-1-46-1h-48z">
          <text:p/>
        </draw:path>
        <draw:path draw:style-name="gr4" draw:text-style-name="P4" draw:layer="layout" svg:width="0.294cm" svg:height="0.313cm" svg:x="17.159cm" svg:y="8.575cm" svg:viewBox="0 0 295 314" svg:d="M0 159c0-31 5-57 14-78 7-15 17-29 28-41 12-13 25-22 40-28 18-8 40-12 65-12 44 0 80 13 107 42 28 28 41 66 41 116 0 48-13 87-41 114-26 28-62 42-106 42-45 0-81-14-108-41-26-28-40-66-40-114zM63 157c0 34 8 60 24 78s36 27 61 27c24 0 44-9 59-27 16-17 24-44 24-79s-8-60-23-78c-15-17-35-25-60-25-26 0-46 8-61 26-16 17-24 43-24 78z">
          <text:p/>
        </draw:path>
        <draw:path draw:style-name="gr4" draw:text-style-name="P4" draw:layer="layout" svg:width="0.105cm" svg:height="0.397cm" svg:x="17.485cm" svg:y="8.575cm" svg:viewBox="0 0 106 398" svg:d="M0 398c12-25 20-45 25-58 4-13 9-28 13-45s7-33 9-49c1-15 2-31 2-47 0-33-3-64-10-93s-20-65-39-106h39c21 29 37 60 49 94 11 33 18 67 18 101 0 29-5 59-14 92-11 37-28 75-51 111z">
          <text:p/>
        </draw:path>
        <draw:path draw:style-name="gr4" draw:text-style-name="P4" draw:layer="layout" svg:width="0.045cm" svg:height="0.103cm" svg:x="17.646cm" svg:y="8.84cm" svg:viewBox="0 0 46 104" svg:d="M2 43v-43h44v43c0 15-3 28-8 37-6 11-15 18-28 24l-10-16c8-5 14-10 17-17 5-6 7-16 8-28z">
          <text:p/>
        </draw:path>
        <draw:path draw:style-name="gr4" draw:text-style-name="P4" draw:layer="layout" svg:width="0.203cm" svg:height="0.23cm" svg:x="17.863cm" svg:y="8.658cm" svg:viewBox="0 0 204 231" svg:d="M164 154l38 6c-6 22-17 40-33 52-17 12-38 19-63 19-32 0-58-10-76-30-20-20-30-48-30-84 0-37 10-66 30-86 19-21 43-31 74-31 29 0 53 10 72 30 18 20 28 48 28 85 0 2 0 5-1 9h-163c1 25 8 44 20 57s28 19 46 19c14 0 25-3 35-11 10-7 17-18 23-35zM42 94h122c-1-19-6-32-14-42-11-14-27-21-46-21-17 0-31 5-43 17-11 11-18 27-19 46z">
          <text:p/>
        </draw:path>
        <draw:path draw:style-name="gr4" draw:text-style-name="P4" draw:layer="layout" svg:width="0.297cm" svg:height="0.225cm" svg:x="18.113cm" svg:y="8.658cm" svg:viewBox="0 0 298 226" svg:d="M0 226v-221h33v31c7-11 16-19 28-26 11-6 24-10 39-10 16 0 29 4 40 10 10 7 18 16 23 29 17-26 39-39 67-39 22 0 39 6 50 18 12 12 18 31 18 56v152h-37v-140c0-14-1-25-4-32-2-6-6-11-13-16-6-3-13-6-22-6-15 0-28 6-38 16-11 10-16 27-16 49v129h-38v-144c0-16-3-29-9-37s-16-13-30-13c-10 0-20 3-29 9-9 5-15 13-19 24-4 10-6 26-6 46v115z">
          <text:p/>
        </draw:path>
        <draw:path draw:style-name="gr4" draw:text-style-name="P4" draw:layer="layout" svg:width="0.191cm" svg:height="0.309cm" svg:x="18.468cm" svg:y="8.658cm" svg:viewBox="0 0 192 310" svg:d="M0 310v-305h34v29c8-11 17-20 28-25 10-6 22-9 37-9 19 0 35 5 49 15 15 9 25 23 33 41 7 17 11 36 11 57 0 24-4 44-12 62s-20 32-35 41c-16 10-32 15-49 15-12 0-23-3-33-8-11-5-19-12-25-20v107zM34 116c0 29 6 50 17 64 13 13 26 20 43 20 16 0 30-7 42-21s18-36 18-66c0-28-6-49-17-63-12-14-26-21-42-21-15 0-29 8-43 23-12 14-18 36-18 64z">
          <text:p/>
        </draw:path>
        <draw:path draw:style-name="gr4" draw:text-style-name="P4" draw:layer="layout" svg:width="0.119cm" svg:height="0.225cm" svg:x="18.705cm" svg:y="8.658cm" svg:viewBox="0 0 120 226" svg:d="M0 226v-221h33v33c10-15 18-25 25-30s15-8 24-8c12 0 25 4 38 12l-13 35c-9-6-18-8-27-8-8 0-15 2-22 7-6 5-11 12-14 20-4 14-7 28-7 44v116z">
          <text:p/>
        </draw:path>
        <draw:path draw:style-name="gr4" draw:text-style-name="P4" draw:layer="layout" svg:width="0.202cm" svg:height="0.23cm" svg:x="18.833cm" svg:y="8.658cm" svg:viewBox="0 0 203 231" svg:d="M163 154l39 6c-6 22-18 40-34 52s-37 19-63 19c-32 0-58-10-77-30s-28-48-28-84c0-37 9-66 28-86 19-21 45-31 75-31 29 0 53 10 72 30s28 48 28 85c0 2 0 5 0 9h-165c1 25 8 44 22 57 12 13 27 19 45 19 14 0 26-3 35-11 10-7 18-18 23-35zM40 94h124c-2-19-7-32-14-42-12-14-28-21-47-21-17 0-31 5-43 17-12 11-19 27-20 46z">
          <text:p/>
        </draw:path>
        <draw:path draw:style-name="gr4" draw:text-style-name="P4" draw:layer="layout" svg:width="0.182cm" svg:height="0.23cm" svg:x="19.067cm" svg:y="8.658cm" svg:viewBox="0 0 183 231" svg:d="M0 160l37-7c2 16 8 27 17 35 10 8 23 12 40 12s30-3 38-10c9-7 13-15 13-25 0-9-3-16-12-21-5-3-18-7-38-12-27-7-46-13-56-18-11-5-19-12-24-21-6-9-9-19-9-30 0-9 3-18 7-27 5-8 11-15 18-20 6-5 14-8 24-11s21-5 32-5c17 0 32 3 45 8 14 5 24 11 30 20 6 8 11 20 13 34l-36 5c-2-11-8-20-16-27-7-6-19-9-33-9-17 0-29 3-37 8-7 6-11 12-11 20 0 5 2 9 5 13s8 7 14 10c4 1 15 5 33 10 26 7 46 12 56 17 10 4 18 11 24 19 6 9 9 19 9 33 0 13-3 24-11 35-7 11-17 20-31 26s-30 9-47 9c-29 0-50-6-65-18s-25-29-29-53z">
          <text:p/>
        </draw:path>
        <draw:path draw:style-name="gr4" draw:text-style-name="P4" draw:layer="layout" svg:width="0.202cm" svg:height="0.23cm" svg:x="19.277cm" svg:y="8.658cm" svg:viewBox="0 0 203 231" svg:d="M157 199c-14 11-27 20-40 24-13 5-27 8-41 8-24 0-43-6-56-18-14-12-20-27-20-45 0-12 2-22 7-31s12-16 20-21 17-9 27-12c7-2 18-4 33-6 30-3 52-8 66-13 1-5 1-8 1-9 0-15-4-26-11-32-9-9-23-13-42-13-18 0-31 3-39 9s-14 17-18 33l-38-5c4-16 10-28 18-38 7-9 18-17 32-22 15-5 31-8 50-8s34 2 46 7c12 4 20 10 26 17 5 6 9 15 11 25 1 6 2 18 2 34v50c0 35 1 57 2 66 2 9 5 18 10 27h-39c-4-8-6-17-7-27zM153 115c-13 5-33 10-60 14-16 2-26 4-33 7-6 3-11 7-14 12-4 5-6 12-6 19 0 10 4 18 12 25 7 6 18 9 33 9 14 0 27-3 38-9s19-15 24-26c4-9 6-21 6-38z">
          <text:p/>
        </draw:path>
        <draw:path draw:style-name="gr4" draw:text-style-name="P4" draw:layer="layout" svg:width="0.191cm" svg:height="0.309cm" svg:x="8.492cm" svg:y="9.132cm" svg:viewBox="0 0 192 310" svg:d="M0 310v-305h34v29c8-11 17-20 27-25 10-6 22-9 37-9 18 0 35 5 49 15 16 9 26 23 34 41 7 17 11 36 11 57 0 23-4 43-12 61s-20 32-36 41c-16 10-32 15-49 15-12 0-23-3-33-8s-18-12-25-20v108zM34 116c0 28 6 49 17 63 11 13 25 20 42 20 16 0 30-7 42-21s19-36 19-65c0-28-7-49-19-63-11-14-25-21-41-21s-30 8-42 23c-12 14-18 36-18 64z">
          <text:p/>
        </draw:path>
        <draw:path draw:style-name="gr4" draw:text-style-name="P4" draw:layer="layout" svg:width="0.177cm" svg:height="0.31cm" svg:x="8.729cm" svg:y="9.052cm" svg:viewBox="0 0 178 311" svg:d="M145 306v-33c-17 25-40 38-70 38-12 0-24-3-36-8s-20-11-26-18c-5-8-9-17-11-28-2-7-2-19-2-35v-136h38v122c0 19 0 32 2 39 2 10 7 18 15 23 7 6 17 9 28 9s22-3 31-9c10-6 17-13 21-23s6-24 6-43v-118h37v220zM67 58l27-58h49l-45 58z">
          <text:p/>
        </draw:path>
        <draw:path draw:style-name="gr4" draw:text-style-name="P4" draw:layer="layout" svg:width="0.19cm" svg:height="0.308cm" svg:x="8.966cm" svg:y="9.054cm" svg:viewBox="0 0 191 309" svg:d="M35 304h-35v-304h37v109c16-20 37-30 61-30 14 0 27 3 39 8 12 6 22 13 30 23 7 10 13 22 18 36 4 14 6 29 6 45 0 37-9 66-27 87-19 20-41 31-67 31s-48-11-62-33zM34 192c0 27 4 46 11 57 12 19 28 29 48 29 17 0 31-7 43-21 11-14 17-35 17-63 0-29-5-50-17-64-11-13-25-20-41-20s-30 7-43 21c-12 14-18 35-18 61z">
          <text:p/>
        </draw:path>
        <draw:polygon draw:style-name="gr4" draw:text-style-name="P4" draw:layer="layout" svg:width="0.037cm" svg:height="0.303cm" svg:x="9.203cm" svg:y="9.054cm" svg:viewBox="0 0 38 304" draw:points="0,304 38,304 38,0 0,0">
          <text:p/>
        </draw:polygon>
        <draw:path draw:style-name="gr4" draw:text-style-name="P4" draw:layer="layout" svg:width="0.037cm" svg:height="0.303cm" svg:x="9.297cm" svg:y="9.054cm" svg:viewBox="0 0 38 304" svg:d="M0 42v-42h38v42zM0 304v-221h38v221z">
          <text:p/>
        </draw:path>
        <draw:path draw:style-name="gr4" draw:text-style-name="P4" draw:layer="layout" svg:width="0.191cm" svg:height="0.23cm" svg:x="9.378cm" svg:y="9.132cm" svg:viewBox="0 0 192 231" svg:d="M156 145l36 5c-4 25-14 45-30 59-17 15-37 22-61 22-31 0-55-10-73-30-19-19-28-48-28-85 0-24 4-45 12-62 8-18 20-32 36-40 16-9 34-14 53-14 24 0 43 6 59 18 15 12 24 29 29 52l-36 5c-4-14-10-26-19-33-8-7-19-11-31-11-19 0-35 7-47 20s-18 35-18 64c0 30 6 52 17 65 12 13 27 20 46 20 14 0 26-4 36-13s16-23 19-42z">
          <text:p/>
        </draw:path>
        <draw:path draw:style-name="gr4" draw:text-style-name="P4" draw:layer="layout" svg:width="0.202cm" svg:height="0.23cm" svg:x="9.589cm" svg:y="9.132cm" svg:viewBox="0 0 203 231" svg:d="M155 199c-13 11-27 20-39 24-13 5-27 8-41 8-24 0-43-6-56-18s-19-27-19-45c0-11 2-21 7-31 5-9 11-16 19-21s17-9 27-12c7-2 18-4 33-6 30-3 52-8 66-13 0-5 1-8 1-9 0-15-4-26-11-32-10-9-24-13-42-13s-31 3-39 9-15 17-19 33l-36-5c3-16 9-28 16-38 8-9 19-17 33-22s31-8 50-8 34 2 46 7c12 4 21 10 26 17 6 6 10 15 12 25 1 6 2 18 2 34v50c0 35 1 57 2 66 2 9 5 18 10 27h-39c-5-8-7-17-9-27zM152 115c-13 5-33 10-60 14-16 2-26 4-33 7-6 3-11 8-14 13-4 5-6 11-6 18 0 10 4 18 12 25 7 6 18 10 33 10 14 0 27-4 38-10s19-15 24-26c4-8 6-20 6-38z">
          <text:p/>
        </draw:path>
        <draw:path draw:style-name="gr4" draw:text-style-name="P4" draw:layer="layout" svg:width="0.128cm" svg:height="0.308cm" svg:x="9.937cm" svg:y="9.049cm" svg:viewBox="0 0 129 309" svg:d="M33 309v-191h-33v-29h33v-23c0-15 1-26 4-34 3-10 10-17 19-23s21-9 38-9c10 0 23 1 35 3l-5 33c-8-2-16-2-23-2-11 0-19 2-24 8-5 5-7 14-7 27v20h44v29h-44v191z">
          <text:p/>
        </draw:path>
        <draw:path draw:style-name="gr4" draw:text-style-name="P4" draw:layer="layout" svg:width="0.203cm" svg:height="0.23cm" svg:x="10.071cm" svg:y="9.132cm" svg:viewBox="0 0 204 231" svg:d="M164 155l38 5c-6 22-17 40-33 52-17 12-38 19-64 19-32 0-58-10-76-30-19-20-29-47-29-84s10-66 29-86c19-21 43-31 74-31 30 0 54 10 73 30 18 20 28 48 28 85 0 2 0 5-1 9h-164c1 26 8 44 20 57s28 19 46 19c14 0 26-3 36-11 10-7 17-18 23-34zM41 94h123c-1-19-6-32-14-42-11-14-28-21-47-21-17 0-31 6-43 17-11 11-18 27-19 46z">
          <text:p/>
        </draw:path>
        <draw:path draw:style-name="gr4" draw:text-style-name="P4" draw:layer="layout" svg:width="0.19cm" svg:height="0.308cm" svg:x="10.303cm" svg:y="9.054cm" svg:viewBox="0 0 191 309" svg:d="M157 304v-28c-14 22-34 33-62 33-17 0-33-5-49-15-14-9-26-23-34-40s-12-37-12-60c0-22 4-42 11-59 7-18 18-32 33-41 15-10 32-15 50-15 13 0 25 3 35 9 10 5 19 12 25 21v-109h37v304zM38 194c0 28 6 49 19 63 12 14 26 21 42 21s30-7 41-20c12-13 17-33 17-61 0-30-5-52-17-66-11-14-26-21-43-21-16 0-30 7-41 20-12 14-18 35-18 64z">
          <text:p/>
        </draw:path>
        <draw:path draw:style-name="gr4" draw:text-style-name="P4" draw:layer="layout" svg:width="0.202cm" svg:height="0.23cm" svg:x="10.541cm" svg:y="9.132cm" svg:viewBox="0 0 203 231" svg:d="M164 155l38 5c-6 22-17 40-34 52-16 12-37 19-62 19-32 0-59-10-78-30-18-20-28-47-28-84s10-66 29-86c19-21 44-31 75-31 29 0 53 10 71 30 19 20 28 48 28 85 0 2 0 5 0 9h-164c1 26 8 44 20 57 13 13 28 19 47 19 13 0 25-3 35-11 9-7 17-18 23-34zM41 94h123c-2-19-6-32-14-42-12-14-27-21-46-21-17 0-31 6-44 17-12 11-18 27-19 46z">
          <text:p/>
        </draw:path>
        <draw:path draw:style-name="gr4" draw:text-style-name="P4" draw:layer="layout" svg:width="0.119cm" svg:height="0.225cm" svg:x="10.79cm" svg:y="9.132cm" svg:viewBox="0 0 120 226" svg:d="M0 226v-221h34v33c8-15 16-25 23-30 8-5 15-8 24-8 13 0 26 4 39 12l-12 35c-11-6-20-8-29-8-8 0-15 2-22 7-6 5-11 12-13 20-5 14-7 28-7 44v116z">
          <text:p/>
        </draw:path>
        <draw:path draw:style-name="gr4" draw:text-style-name="P4" draw:layer="layout" svg:width="0.202cm" svg:height="0.23cm" svg:x="10.918cm" svg:y="9.132cm" svg:viewBox="0 0 203 231" svg:d="M156 199c-13 11-27 20-39 24-13 5-27 8-41 8-24 0-44-6-57-18s-19-27-19-45c0-11 2-21 7-31 5-9 11-16 19-21s18-9 28-12c7-2 18-4 33-6 30-3 52-8 66-13 0-5 0-8 0-9 0-15-3-26-10-32-10-9-24-13-42-13s-31 3-39 9-15 17-19 33l-37-5c3-16 9-28 16-38 8-9 20-17 34-22s31-8 50-8 34 2 46 7c11 4 20 10 25 17 6 6 10 15 12 25 1 6 2 18 2 34v50c0 35 1 57 2 66 2 9 5 18 10 27h-39c-4-8-7-17-8-27zM153 115c-13 5-33 10-60 14-16 2-26 4-33 7-6 3-11 8-15 13-3 5-5 11-5 18 0 10 4 18 12 25 7 6 18 10 33 10 14 0 27-4 38-10s19-15 24-26c4-8 6-20 6-38z">
          <text:p/>
        </draw:path>
        <draw:polygon draw:style-name="gr4" draw:text-style-name="P4" draw:layer="layout" svg:width="0.038cm" svg:height="0.303cm" svg:x="11.166cm" svg:y="9.054cm" svg:viewBox="0 0 39 304" draw:points="0,304 39,304 39,0 0,0">
          <text:p/>
        </draw:polygon>
        <draw:path draw:style-name="gr4" draw:text-style-name="P4" draw:layer="layout" svg:width="0.044cm" svg:height="0.103cm" svg:x="11.268cm" svg:y="9.314cm" svg:viewBox="0 0 45 104" svg:d="M2 44v-44h43v44c0 15-2 28-8 37-5 10-14 17-27 23l-10-16c7-4 13-9 17-15 5-7 7-17 7-29z">
          <text:p/>
        </draw:path>
        <draw:path draw:style-name="gr4" draw:text-style-name="P4" draw:layer="layout" svg:width="0.12cm" svg:height="0.225cm" svg:x="11.505cm" svg:y="9.132cm" svg:viewBox="0 0 121 226" svg:d="M0 226v-221h34v33c8-15 16-25 24-30 7-5 15-8 23-8 13 0 27 4 40 12l-13 35c-9-6-19-8-28-8-8 0-16 2-22 7-7 5-11 12-14 20-4 14-6 28-6 44v116z">
          <text:p/>
        </draw:path>
        <draw:path draw:style-name="gr4" draw:text-style-name="P4" draw:layer="layout" svg:width="0.202cm" svg:height="0.23cm" svg:x="11.633cm" svg:y="9.132cm" svg:viewBox="0 0 203 231" svg:d="M163 155l39 5c-6 22-17 40-35 52-16 12-37 19-62 19-32 0-58-10-77-30-18-20-28-47-28-84s10-66 29-86c19-21 43-31 74-31 29 0 53 10 71 30 20 20 29 48 29 85 0 2 0 5 0 9h-164c1 26 8 44 20 57s27 19 46 19c13 0 25-3 35-11 9-7 17-18 23-34zM41 94h122c-2-19-6-32-14-42-12-14-27-21-46-21-17 0-31 6-43 17s-18 27-19 46z">
          <text:p/>
        </draw:path>
        <draw:path draw:style-name="gr4" draw:text-style-name="P4" draw:layer="layout" svg:width="0.194cm" svg:height="0.314cm" svg:x="11.868cm" svg:y="9.132cm" svg:viewBox="0 0 195 315" svg:d="M9 244l36 5c1 11 6 19 12 25 10 6 22 10 38 10 17 0 31-3 40-10s16-17 19-29c2-8 3-24 3-48-16 19-37 29-61 29-30 0-53-11-70-33-16-22-26-48-26-78 0-22 5-41 13-59 7-18 18-32 33-41 14-10 31-15 50-15 26 0 48 11 64 32v-27h35v191c0 34-4 58-11 73-7 14-18 25-33 33-15 9-33 13-56 13-26 0-47-6-63-18s-24-29-23-53zM40 112c0 29 5 50 17 63 11 13 25 20 43 20 17 0 31-7 43-20 11-13 17-34 17-62s-6-48-18-62c-12-13-26-20-43-20s-31 7-42 20c-12 14-17 34-17 61z">
          <text:p/>
        </draw:path>
        <draw:path draw:style-name="gr4" draw:text-style-name="P4" draw:layer="layout" svg:width="0.037cm" svg:height="0.303cm" svg:x="12.116cm" svg:y="9.054cm" svg:viewBox="0 0 38 304" svg:d="M0 42v-42h38v42zM0 304v-221h38v221z">
          <text:p/>
        </draw:path>
        <draw:path draw:style-name="gr4" draw:text-style-name="P4" draw:layer="layout" svg:width="0.19cm" svg:height="0.308cm" svg:x="12.195cm" svg:y="9.054cm" svg:viewBox="0 0 191 309" svg:d="M157 304v-28c-14 22-35 33-62 33-17 0-33-5-49-15-14-9-26-23-34-40s-12-37-12-60c0-22 4-42 11-59 7-18 18-32 33-41 14-10 32-15 50-15 13 0 25 3 35 9 10 5 19 12 25 21v-109h37v304zM38 194c0 28 6 49 18 63 13 14 27 21 43 21s30-7 41-20c12-13 17-33 17-61 0-30-5-52-17-66s-26-21-43-21c-16 0-30 7-42 20-11 14-17 35-17 64z">
          <text:p/>
        </draw:path>
        <draw:path draw:style-name="gr4" draw:text-style-name="P4" draw:layer="layout" svg:width="0.205cm" svg:height="0.23cm" svg:x="12.432cm" svg:y="9.132cm" svg:viewBox="0 0 206 231" svg:d="M0 115c0-41 11-71 34-90 18-17 41-25 68-25 31 0 55 10 75 30s29 47 29 82c0 28-4 51-13 67-8 17-21 29-38 38-16 9-33 14-53 14-30 0-55-10-74-30s-28-48-28-86zM38 115c0 29 6 50 18 64s28 21 46 21c19 0 34-7 47-21 12-14 18-35 18-65 0-27-6-48-19-62-12-14-27-21-46-21-18 0-33 7-46 21-12 14-18 35-18 63z">
          <text:p/>
        </draw:path>
        <draw:path draw:style-name="gr4" draw:text-style-name="P4" draw:layer="layout" svg:width="0.191cm" svg:height="0.309cm" svg:x="12.809cm" svg:y="9.132cm" svg:viewBox="0 0 192 310" svg:d="M0 310v-305h35v29c8-11 17-20 27-25 10-6 23-9 37-9 19 0 35 5 50 15 14 9 25 23 32 41 7 17 11 36 11 57 0 23-4 43-12 61s-20 32-35 41c-16 10-32 15-49 15-12 0-23-3-33-8s-18-12-24-20v108zM35 116c0 28 6 49 17 63 12 13 25 20 42 20 16 0 30-7 42-21s18-36 18-65c0-28-6-49-17-63-12-14-26-21-42-21-15 0-29 8-42 23-12 14-18 36-18 64z">
          <text:p/>
        </draw:path>
        <draw:path draw:style-name="gr4" draw:text-style-name="P4" draw:layer="layout" svg:width="0.202cm" svg:height="0.23cm" svg:x="13.034cm" svg:y="9.132cm" svg:viewBox="0 0 203 231" svg:d="M163 155l39 5c-7 22-18 40-35 52-16 12-37 19-62 19-32 0-58-10-77-30s-28-47-28-84 10-66 29-86c19-21 43-31 74-31 29 0 53 10 71 30 19 20 29 48 29 85 0 2 0 5 0 9h-165c2 26 9 44 21 57s27 19 46 19c13 0 25-3 35-11 9-7 17-18 23-34zM41 94h122c-2-19-6-32-14-42-12-14-27-21-46-21-17 0-31 6-43 17s-18 27-19 46z">
          <text:p/>
        </draw:path>
        <draw:polygon draw:style-name="gr4" draw:text-style-name="P4" draw:layer="layout" svg:width="0.037cm" svg:height="0.303cm" svg:x="13.283cm" svg:y="9.054cm" svg:viewBox="0 0 38 304" draw:points="0,304 38,304 38,0 0,0">
          <text:p/>
        </draw:polygon>
        <draw:path draw:style-name="gr4" draw:text-style-name="P4" draw:layer="layout" svg:width="0.202cm" svg:height="0.23cm" svg:x="13.364cm" svg:y="9.132cm" svg:viewBox="0 0 203 231" svg:d="M157 199c-14 11-27 20-40 24-13 5-26 8-41 8-24 0-43-6-56-18-12-12-20-27-20-45 0-11 2-21 8-31 5-9 12-16 20-21 7-5 16-9 26-12 8-2 19-4 33-6 30-3 52-8 67-13 0-5 0-8 0-9 0-15-4-26-11-32-9-9-23-13-42-13-17 0-30 3-39 9-8 6-14 17-18 33l-37-5c4-16 9-28 17-38 7-9 18-17 33-22 14-5 30-8 49-8s34 2 46 7c12 4 20 10 26 17 5 6 9 15 11 25 2 6 2 18 2 34v50c0 35 1 57 3 66 1 9 4 18 9 27h-39c-4-8-6-17-7-27zM154 115c-14 5-34 10-61 14-15 2-26 4-32 7-7 3-12 8-15 13-4 5-5 11-5 18 0 10 3 18 11 25 7 6 18 10 33 10 14 0 27-4 38-10s19-15 25-26c4-8 6-20 6-38z">
          <text:p/>
        </draw:path>
        <draw:polygon draw:style-name="gr4" draw:text-style-name="P4" draw:layer="layout" svg:width="0.189cm" svg:height="0.303cm" svg:x="13.744cm" svg:y="9.054cm" svg:viewBox="0 0 190 304" draw:points="0,304 0,0 40,0 40,268 190,268 190,304">
          <text:p/>
        </draw:polygon>
        <draw:path draw:style-name="gr4" draw:text-style-name="P4" draw:layer="layout" svg:width="0.202cm" svg:height="0.23cm" svg:x="13.965cm" svg:y="9.132cm" svg:viewBox="0 0 203 231" svg:d="M164 155l38 5c-6 22-17 40-33 52-17 12-38 19-63 19-33 0-59-10-78-30-18-20-28-47-28-84s10-66 29-86c19-21 43-31 75-31 29 0 53 10 72 30 18 20 27 48 27 85 0 2 0 5 0 9h-164c1 26 8 44 20 57s29 19 47 19c14 0 25-3 35-11 9-7 17-18 23-34zM41 94h123c-1-19-6-32-14-42-12-14-27-21-46-21-17 0-32 6-44 17s-18 27-19 46z">
          <text:p/>
        </draw:path>
        <draw:path draw:style-name="gr4" draw:text-style-name="P4" draw:layer="layout" svg:width="0.037cm" svg:height="0.303cm" svg:x="14.215cm" svg:y="9.054cm" svg:viewBox="0 0 38 304" svg:d="M0 42v-42h38v42zM0 304v-221h38v221z">
          <text:p/>
        </draw:path>
        <draw:path draw:style-name="gr4" draw:text-style-name="P4" draw:layer="layout" svg:width="0.178cm" svg:height="0.225cm" svg:x="14.435cm" svg:y="9.132cm" svg:viewBox="0 0 179 226" svg:d="M0 226v-221h33v31c16-24 41-36 71-36 13 0 25 3 36 7 12 5 20 11 25 19 6 8 10 17 12 28 1 6 2 18 2 36v136h-37v-135c0-15-2-26-5-34-2-7-7-13-15-18-7-4-16-7-26-7-16 0-30 5-42 16-11 10-17 29-17 57v121z">
          <text:p/>
        </draw:path>
        <draw:path draw:style-name="gr4" draw:text-style-name="P4" draw:layer="layout" svg:width="0.136cm" svg:height="0.155cm" svg:x="14.653cm" svg:y="9.049cm" svg:viewBox="0 0 137 156" svg:d="M68 0c20 0 36 6 49 21 12 14 20 33 20 57s-8 43-20 57c-13 14-29 21-49 21s-36-7-49-21c-12-13-19-32-19-56 0-25 6-44 19-58 13-15 29-21 49-21zM68 28c-11 0-20 4-27 12s-10 20-10 38 3 30 10 38 16 12 27 12 20-4 27-12 10-21 10-39c0-17-3-29-10-37s-16-12-27-12z">
          <text:p/>
        </draw:path>
        <draw:path draw:style-name="gr4" draw:text-style-name="P4" draw:layer="layout" svg:width="0.201cm" svg:height="0.304cm" svg:x="14.945cm" svg:y="9.058cm" svg:viewBox="0 0 202 305" svg:d="M0 220l39-3c3 19 10 33 20 43 11 9 23 14 38 14 18 0 33-6 46-20 12-13 19-31 19-54 0-22-7-39-19-51-11-12-27-18-46-18-12 0-23 2-33 8-9 5-17 12-22 21l-35-5 29-155h152v35h-122l-17 82c19-13 38-19 58-19 26 0 48 9 68 27 18 19 27 42 27 72 0 27-8 51-24 71-20 25-47 37-81 37-27 0-50-8-67-23-17-16-28-36-30-62z">
          <text:p/>
        </draw:path>
        <draw:polygon draw:style-name="gr4" draw:text-style-name="P4" draw:layer="layout" svg:width="0.042cm" svg:height="0.043cm" svg:x="15.199cm" svg:y="9.314cm" svg:viewBox="0 0 43 44" draw:points="0,44 43,44 43,0 0,0">
          <text:p/>
        </draw:polygon>
        <draw:path draw:style-name="gr4" draw:text-style-name="P4" draw:layer="layout" svg:width="0.2cm" svg:height="0.31cm" svg:x="15.295cm" svg:y="9.052cm" svg:viewBox="0 0 201 311" svg:d="M195 77l-37 3c-3-15-8-26-14-33-10-11-23-16-38-16-12 0-22 3-31 10-12 8-21 21-28 38s-10 40-10 70c9-13 19-23 33-30 12-7 26-10 40-10 26 0 47 9 64 28 18 18 27 41 27 70 0 19-4 37-13 53-8 17-19 29-33 38-15 9-32 13-50 13-31 0-56-12-76-34-20-23-29-61-29-113 0-59 10-102 32-129 19-23 44-35 76-35 25 0 45 7 60 21 15 13 24 31 27 56zM42 208c0 12 3 25 9 36 5 12 13 21 22 27 10 6 20 9 31 9 16 0 30-6 42-19 11-12 17-30 17-51s-6-38-17-50-26-18-43-18-31 6-43 18-18 28-18 48z">
          <text:p/>
        </draw:path>
        <draw:path draw:style-name="gr4" draw:text-style-name="P4" draw:layer="layout" svg:width="0.111cm" svg:height="0.305cm" svg:x="15.562cm" svg:y="9.052cm" svg:viewBox="0 0 112 306" svg:d="M112 306h-37v-238c-9 8-20 17-35 25-15 9-29 15-40 19v-35c21-10 40-22 55-36 16-14 27-27 33-41h24z">
          <text:p/>
        </draw:path>
        <draw:path draw:style-name="gr4" draw:text-style-name="P4" draw:layer="layout" svg:width="0.201cm" svg:height="0.304cm" svg:x="15.766cm" svg:y="9.058cm" svg:viewBox="0 0 202 305" svg:d="M0 220l39-3c3 19 10 33 20 43 11 9 24 14 38 14 18 0 33-6 47-20 12-13 18-31 18-54 0-22-5-39-17-51-13-12-29-18-48-18-12 0-23 2-33 8-9 5-17 12-22 21l-35-5 29-155h152v35h-122l-17 82c19-13 38-19 58-19 26 0 49 9 68 27 18 19 27 42 27 72 0 27-8 51-24 71-19 25-47 37-81 37-27 0-50-8-67-23-17-16-27-36-30-62z">
          <text:p/>
        </draw:path>
        <draw:polygon draw:style-name="gr4" draw:text-style-name="P4" draw:layer="layout" svg:width="0.117cm" svg:height="0.313cm" svg:x="15.986cm" svg:y="9.049cm" svg:viewBox="0 0 118 314" draw:points="0,314 87,0 118,0 30,314">
          <text:p/>
        </draw:polygon>
        <draw:path draw:style-name="gr4" draw:text-style-name="P4" draw:layer="layout" svg:width="0.196cm" svg:height="0.299cm" svg:x="16.124cm" svg:y="9.058cm" svg:viewBox="0 0 197 300" svg:d="M0 35v-35h197v29c-19 20-38 48-57 82s-34 69-44 105c-7 26-12 54-14 84h-40c1-24 7-53 16-87 8-33 21-66 38-97 17-32 35-59 53-81z">
          <text:p/>
        </draw:path>
        <draw:path draw:style-name="gr4" draw:text-style-name="P4" draw:layer="layout" svg:width="0.198cm" svg:height="0.31cm" svg:x="16.354cm" svg:y="9.052cm" svg:viewBox="0 0 199 311" svg:d="M0 156c0-35 4-64 11-86 8-23 19-40 33-52 15-12 33-18 56-18 16 0 31 4 43 10 12 7 22 16 30 29 8 12 15 28 19 46 5 17 7 41 7 71 0 36-4 64-11 86s-18 39-33 51c-14 12-33 18-55 18-30 0-53-11-70-32-20-25-30-66-30-123zM39 156c0 50 5 83 17 100 12 16 26 24 44 24 17 0 32-8 43-25 12-16 18-49 18-99s-6-83-18-100c-11-16-26-25-43-25-18 0-32 7-42 22-13 19-19 53-19 103z">
          <text:p/>
        </draw:path>
        <draw:path draw:style-name="gr4" draw:text-style-name="P4" draw:layer="layout" svg:width="0.046cm" svg:height="0.103cm" svg:x="16.609cm" svg:y="9.314cm" svg:viewBox="0 0 47 104" svg:d="M4 44v-44h43v44c0 15-4 28-9 37-6 10-15 17-27 23l-11-16c9-4 15-9 18-15 4-7 6-17 7-29z">
          <text:p/>
        </draw:path>
        <draw:path draw:style-name="gr4" draw:text-style-name="P4" draw:layer="layout" svg:width="0.191cm" svg:height="0.23cm" svg:x="16.836cm" svg:y="9.132cm" svg:viewBox="0 0 192 231" svg:d="M155 145l37 5c-4 25-14 45-31 59-16 15-36 22-60 22-30 0-55-10-74-30-18-19-27-48-27-85 0-24 4-45 12-62 8-18 19-32 36-40 16-9 34-14 53-14 24 0 43 6 58 18s25 29 29 52l-36 5c-3-14-9-26-18-33s-19-11-32-11c-18 0-35 7-46 20-12 13-18 35-18 64 0 30 6 52 17 65s27 20 45 20c15 0 27-4 37-13s16-23 18-42z">
          <text:p/>
        </draw:path>
        <draw:path draw:style-name="gr4" draw:text-style-name="P4" draw:layer="layout" svg:width="0.205cm" svg:height="0.23cm" svg:x="17.041cm" svg:y="9.132cm" svg:viewBox="0 0 206 231" svg:d="M0 115c0-41 11-71 34-90 18-17 42-25 70-25 30 0 54 10 74 30 19 20 28 47 28 82 0 28-4 51-12 67-9 17-21 29-37 38s-34 14-53 14c-32 0-57-10-76-30s-28-48-28-86zM38 115c0 29 6 50 18 64 13 14 29 21 48 21 18 0 33-7 46-21 12-14 18-35 18-65 0-27-6-48-18-62-13-14-28-21-46-21-19 0-35 7-48 21-12 14-18 35-18 63z">
          <text:p/>
        </draw:path>
        <draw:path draw:style-name="gr4" draw:text-style-name="P4" draw:layer="layout" svg:width="0.297cm" svg:height="0.225cm" svg:x="17.292cm" svg:y="9.132cm" svg:viewBox="0 0 298 226" svg:d="M0 226v-221h33v31c7-11 16-19 27-26 12-6 26-10 40-10 17 0 30 4 40 10 11 7 18 16 22 29 18-26 40-39 68-39 22 0 39 6 50 18 12 12 18 31 18 56v152h-37v-140c0-14-1-25-4-32-2-6-6-11-13-16-6-3-14-6-22-6-15 0-28 6-39 16-10 10-15 27-15 49v129h-37v-144c0-16-3-29-9-37s-16-13-30-13c-11 0-21 3-30 9-9 5-15 13-19 24-4 10-6 26-6 46v115z">
          <text:p/>
        </draw:path>
        <draw:path draw:style-name="gr4" draw:text-style-name="P4" draw:layer="layout" svg:width="0.241cm" svg:height="0.313cm" svg:x="17.765cm" svg:y="9.049cm" svg:viewBox="0 0 242 314" svg:d="M0 211l38-3c2 15 6 28 13 37 6 10 16 18 30 24s29 9 47 9c15 0 28-2 40-7 12-4 20-11 27-19 6-7 9-16 9-26 0-9-3-17-9-24s-15-14-28-19c-8-3-26-8-54-15-27-7-47-13-58-19-15-8-25-17-32-28s-11-24-11-38c0-15 4-29 13-43 9-13 21-23 38-30s35-10 55-10c23 0 43 3 60 10 18 8 31 18 40 32 10 14 15 30 15 48l-38 3c-2-19-10-34-22-43-12-10-30-15-53-15-24 0-42 4-53 13s-17 20-17 32c0 11 4 20 12 27s28 14 61 22c32 7 55 14 68 19 17 8 30 19 39 31 8 13 12 28 12 44s-4 31-14 46c-9 14-22 25-40 33s-37 12-59 12c-27 0-50-4-68-12-19-8-34-20-44-36-11-16-16-34-17-55z">
          <text:p/>
        </draw:path>
        <draw:polygon draw:style-name="gr4" draw:text-style-name="P4" draw:layer="layout" svg:width="0.226cm" svg:height="0.303cm" svg:x="18.063cm" svg:y="9.054cm" svg:viewBox="0 0 227 304" draw:points="0,304 0,0 220,0 220,35 40,35 40,128 209,128 209,165 40,165 40,268 227,268 227,304">
          <text:p/>
        </draw:polygon>
        <draw:path draw:style-name="gr4" draw:text-style-name="P4" draw:layer="layout" svg:width="0.25cm" svg:height="0.303cm" svg:x="18.346cm" svg:y="9.054cm" svg:viewBox="0 0 251 304" svg:d="M0 304v-304h105c24 0 42 1 54 4 18 4 32 11 45 22 16 13 28 30 35 52 8 21 12 44 12 72 0 24-2 44-8 62-5 18-12 32-20 44-9 11-18 21-28 27-10 7-22 12-36 16-14 3-30 5-49 5zM41 268h65c20 0 35-2 47-6 11-3 20-9 27-15 9-10 17-23 22-39s8-35 8-59c0-32-5-56-15-73-11-17-24-29-38-34-11-4-28-7-52-7h-64z">
          <text:p/>
        </draw:path>
        <draw:polygon draw:style-name="gr4" draw:text-style-name="P4" draw:layer="layout" svg:width="0.226cm" svg:height="0.303cm" svg:x="18.652cm" svg:y="9.054cm" svg:viewBox="0 0 227 304" draw:points="0,304 0,0 220,0 220,35 40,35 40,128 208,128 208,165 40,165 40,268 227,268 227,304">
          <text:p/>
        </draw:polygon>
        <draw:path draw:style-name="gr4" draw:text-style-name="P4" draw:layer="layout" svg:width="0.178cm" svg:height="0.225cm" svg:x="19.057cm" svg:y="9.132cm" svg:viewBox="0 0 179 226" svg:d="M0 226v-221h33v31c16-24 39-36 71-36 13 0 25 3 36 7 11 5 20 11 25 19 6 8 9 17 12 28 1 6 2 18 2 36v136h-37v-135c0-15-2-26-5-34-3-7-8-13-15-18-7-4-16-7-26-7-16 0-30 5-42 16-11 10-17 29-17 57v121z">
          <text:p/>
        </draw:path>
        <draw:path draw:style-name="gr4" draw:text-style-name="P4" draw:layer="layout" svg:width="0.205cm" svg:height="0.23cm" svg:x="19.276cm" svg:y="9.132cm" svg:viewBox="0 0 206 231" svg:d="M0 115c0-41 11-71 33-90 19-17 42-25 70-25 31 0 55 10 74 30s29 47 29 82c0 28-4 51-13 67-8 17-20 29-37 38-16 9-33 14-53 14-31 0-56-10-75-30s-28-48-28-86zM38 115c0 29 6 50 18 64s28 21 47 21 34-7 46-21c13-14 19-35 19-65 0-27-6-48-19-62-12-14-27-21-46-21s-35 7-47 21-18 35-18 63z">
          <text:p/>
        </draw:path>
        <draw:path draw:style-name="gr4" draw:text-style-name="P4" draw:layer="layout" svg:width="0.241cm" svg:height="0.313cm" svg:x="8.483cm" svg:y="9.523cm" svg:viewBox="0 0 242 314" svg:d="M0 211l39-3c2 15 6 28 13 37 6 10 16 18 30 24s29 9 47 9c15 0 28-2 40-7 12-4 20-11 26-19 6-7 9-16 9-26 0-9-3-17-8-24-6-7-15-14-28-18-8-3-26-8-54-15-27-7-47-13-58-19-15-8-26-17-33-28s-11-24-11-38c0-15 4-30 13-43s22-24 39-31 35-10 56-10c22 0 42 3 59 10 17 8 30 19 39 33 10 14 15 30 15 48l-38 3c-2-19-9-34-21-43-12-10-29-15-53-15s-42 4-53 13-16 20-16 32c0 11 4 20 11 27 8 7 28 14 61 22 32 7 55 14 67 19 17 8 30 19 39 31 8 12 12 27 12 43s-4 31-13 46c-10 14-23 25-40 33s-37 12-58 12c-28 0-51-4-69-12-19-8-34-20-45-36-10-16-16-34-17-55z">
          <text:p/>
        </draw:path>
        <draw:path draw:style-name="gr4" draw:text-style-name="P4" draw:layer="layout" svg:width="0.28cm" svg:height="0.313cm" svg:x="8.771cm" svg:y="9.523cm" svg:viewBox="0 0 281 314" svg:d="M152 190v-36h129v113c-20 15-40 27-61 35s-43 12-65 12c-29 0-56-6-81-19-24-13-43-31-56-56-12-24-18-51-18-80 0-30 6-57 18-83 12-25 30-44 54-58 23-12 50-18 80-18 22 0 42 3 60 10 17 7 31 18 41 31 10 12 18 29 23 49l-36 10c-5-15-10-27-17-36s-16-16-29-21c-12-5-26-8-42-8-18 0-34 3-47 8-13 6-24 13-32 22-9 9-15 19-20 30-8 19-12 39-12 61 0 27 4 50 15 68 9 18 23 32 40 40 18 9 37 14 57 14 17 0 34-4 51-10 16-7 29-14 37-22v-56z">
          <text:p/>
        </draw:path>
        <draw:path draw:style-name="gr4" draw:text-style-name="P4" draw:layer="layout" svg:width="0.283cm" svg:height="0.303cm" svg:x="9.078cm" svg:y="9.528cm" svg:viewBox="0 0 284 304" svg:d="M0 304l116-304h44l124 304h-46l-35-93h-128l-33 93zM87 178h104l-32-84c-10-25-17-46-22-62-3 19-9 38-16 57z">
          <text:p/>
        </draw:path>
        <draw:polygon draw:style-name="gr4" draw:text-style-name="P4" draw:layer="layout" svg:width="0.239cm" svg:height="0.303cm" svg:x="9.394cm" svg:y="9.528cm" svg:viewBox="0 0 240 304" draw:points="0,304 0,0 42,0 201,238 201,0 240,0 240,304 198,304 39,65 39,304">
          <text:p/>
        </draw:polygon>
        <draw:polygon draw:style-name="gr4" draw:text-style-name="P4" draw:layer="layout" svg:width="0.235cm" svg:height="0.03cm" svg:x="9.873cm" svg:y="9.706cm" svg:viewBox="0 0 236 31" draw:points="0,31 236,31 236,0 0,0">
          <text:p/>
        </draw:polygon>
        <draw:path draw:style-name="gr4" draw:text-style-name="P4" draw:layer="layout" svg:width="0.296cm" svg:height="0.332cm" svg:x="10.336cm" svg:y="9.522cm" svg:viewBox="0 0 297 333" svg:d="M245 277c19 13 36 22 52 28l-12 28c-22-8-43-20-65-37-22 13-47 19-74 19-29 0-54-7-76-20s-39-32-51-57c-12-24-19-51-19-81s6-57 19-81c12-25 29-44 51-56 23-13 48-20 76-20s53 7 76 20c22 14 40 32 51 56 12 24 18 51 18 81 0 25-4 47-11 67-8 21-19 38-35 53zM157 225c23 6 42 16 57 30 24-23 36-55 36-98 0-25-4-46-13-64-8-19-20-33-36-43s-34-15-54-15c-31 0-56 10-76 31-19 20-29 50-29 91 0 40 9 70 29 92 19 21 44 32 76 32 14 0 27-3 40-9-12-8-26-13-40-17z">
          <text:p/>
        </draw:path>
        <draw:path draw:style-name="gr4" draw:text-style-name="P4" draw:layer="layout" svg:width="0.25cm" svg:height="0.303cm" svg:x="10.681cm" svg:y="9.528cm" svg:viewBox="0 0 251 304" svg:d="M0 304v-304h104c24 0 42 1 54 4 18 4 32 11 46 22 16 13 28 30 36 52 7 21 11 44 11 72 0 23-2 43-8 61-5 17-12 32-20 44-9 11-18 21-28 27-11 8-23 13-37 17-14 3-30 5-49 5zM40 267h65c20 0 35-2 47-6 11-3 20-9 27-15 9-10 18-23 23-39s8-35 8-58c0-32-5-56-17-73-10-17-23-29-37-34-11-4-28-7-52-7h-64z">
          <text:p/>
        </draw:path>
        <draw:polygon draw:style-name="gr4" draw:text-style-name="P4" draw:layer="layout" svg:width="0.042cm" svg:height="0.043cm" svg:x="10.992cm" svg:y="9.788cm" svg:viewBox="0 0 43 44" draw:points="0,44 43,44 43,0 0,0">
          <text:p/>
        </draw:polygon>
        <draw:path draw:style-name="gr4" draw:text-style-name="P4" draw:layer="layout" svg:width="0.2cm" svg:height="0.31cm" svg:x="11.291cm" svg:y="9.526cm" svg:viewBox="0 0 201 311" svg:d="M195 76l-37 3c-3-15-9-25-15-32-10-11-22-16-37-16-12 0-22 3-31 10-12 8-21 21-28 37-7 17-10 40-10 70 9-13 20-23 33-30 12-7 26-10 40-10 25 0 47 9 65 28 17 18 26 41 26 70 0 20-4 38-13 54-8 17-19 29-33 38-16 9-32 13-50 13-31 0-56-11-76-34-19-23-29-61-29-114 0-59 10-101 32-128 19-23 44-35 76-35 24 0 45 7 60 20 15 14 24 32 27 56zM42 207c0 13 3 26 9 37 5 12 13 21 22 27 10 6 20 9 31 9 16 0 29-6 41-19 12-12 18-30 18-51 0-22-6-39-18-51-11-12-25-18-42-18s-31 6-43 18-18 28-18 48z">
          <text:p/>
        </draw:path>
        <draw:path draw:style-name="gr4" draw:text-style-name="P4" draw:layer="layout" svg:width="0.198cm" svg:height="0.31cm" svg:x="11.529cm" svg:y="9.526cm" svg:viewBox="0 0 199 311" svg:d="M0 155c0-35 4-64 11-86 8-22 19-39 33-51 15-12 33-18 55-18 16 0 31 4 43 10 12 7 22 16 30 29 8 12 14 27 19 45 6 17 8 41 8 71 0 36-4 65-12 87-7 22-18 39-33 51-14 12-33 18-55 18-29 0-52-11-69-32-20-25-30-66-30-124zM39 155c0 50 5 84 17 101 12 16 26 24 43 24s31-8 43-25c12-16 18-50 18-100s-6-83-18-99c-11-16-26-25-43-25s-31 7-41 22c-13 18-19 52-19 102z">
          <text:p/>
        </draw:path>
        <draw:path draw:style-name="gr4" draw:text-style-name="P4" draw:layer="layout" svg:width="0.111cm" svg:height="0.305cm" svg:x="11.791cm" svg:y="9.526cm" svg:viewBox="0 0 112 306" svg:d="M112 306h-37v-237c-9 8-21 17-35 25-16 9-29 15-40 19v-35c20-10 40-22 55-37 16-14 27-27 33-41h24z">
          <text:p/>
        </draw:path>
        <draw:polygon draw:style-name="gr4" draw:text-style-name="P4" draw:layer="layout" svg:width="0.235cm" svg:height="0.03cm" svg:x="12.188cm" svg:y="9.706cm" svg:viewBox="0 0 236 31" draw:points="0,31 236,31 236,0 0,0">
          <text:p/>
        </draw:polygon>
        <draw:path draw:style-name="gr4" draw:text-style-name="P4" draw:layer="layout" svg:width="0.289cm" svg:height="0.303cm" svg:x="12.661cm" svg:y="9.528cm" svg:viewBox="0 0 290 304" svg:d="M0 304v-304h60l72 214c6 20 11 35 14 45 3-11 10-27 17-48l73-211h54v304h-39v-255l-88 255h-37l-88-259v259z">
          <text:p/>
        </draw:path>
        <draw:path draw:style-name="gr4" draw:text-style-name="P4" draw:layer="layout" svg:width="0.29cm" svg:height="0.385cm" svg:x="13.001cm" svg:y="9.451cm" svg:viewBox="0 0 291 386" svg:d="M0 232c0-50 13-89 40-118 27-28 62-43 105-43 29 0 54 7 77 20 22 14 39 32 51 56s18 51 18 82c0 30-7 58-19 82s-30 44-53 56c-22 13-47 19-74 19-29 0-54-7-77-21-22-14-39-33-51-57-11-24-17-49-17-76zM41 233c0 36 10 65 30 86 19 21 44 33 74 33 31 0 56-12 75-33s29-52 29-91c0-24-4-46-12-64-9-19-21-33-37-43s-34-15-55-15c-28 0-53 10-73 29-21 20-31 52-31 98zM119 58l28-58h50l-46 58z">
          <text:p/>
        </draw:path>
        <draw:path draw:style-name="gr4" draw:text-style-name="P4" draw:layer="layout" svg:width="0.251cm" svg:height="0.303cm" svg:x="13.343cm" svg:y="9.528cm" svg:viewBox="0 0 252 304" svg:d="M0 304v-304h106c23 0 41 1 54 4 17 4 32 11 44 22 16 13 28 30 36 52 8 21 12 44 12 72 0 23-3 43-8 61-6 17-13 32-21 44-8 11-18 21-28 27-10 8-22 13-36 17-14 3-30 5-48 5zM41 267h65c20 0 36-2 47-6 11-3 20-9 27-15 10-10 17-23 22-39 6-16 8-35 8-58 0-32-5-56-15-73-11-17-23-29-38-34-11-4-28-7-52-7h-64z">
          <text:p/>
        </draw:path>
        <draw:path draw:style-name="gr4" draw:text-style-name="P4" draw:layer="layout" svg:width="0.238cm" svg:height="0.308cm" svg:x="13.649cm" svg:y="9.528cm" svg:viewBox="0 0 239 309" svg:d="M199 0h40v176c0 30-4 54-11 72-6 18-19 33-37 44s-41 17-71 17c-28 0-51-5-69-15-19-10-32-24-40-42-7-19-11-44-11-76v-176h41v176c0 26 2 45 7 58 5 12 13 22 25 29 12 6 27 10 44 10 29 0 50-7 63-20 12-14 19-39 19-77z">
          <text:p/>
        </draw:path>
        <draw:polygon draw:style-name="gr4" draw:text-style-name="P4" draw:layer="layout" svg:width="0.189cm" svg:height="0.303cm" svg:x="13.951cm" svg:y="9.528cm" svg:viewBox="0 0 190 304" draw:points="0,304 0,0 40,0 40,267 190,267 190,304">
          <text:p/>
        </draw:polygon>
        <draw:path draw:style-name="gr4" draw:text-style-name="P4" draw:layer="layout" svg:width="0.289cm" svg:height="0.314cm" svg:x="14.178cm" svg:y="9.522cm" svg:viewBox="0 0 290 315" svg:d="M0 162c0-50 13-89 40-118s62-44 106-44c27 0 53 7 75 20 23 15 40 33 52 57 11 24 17 51 17 82 0 30-6 58-18 82-13 24-30 43-53 55-23 13-47 19-74 19-29 0-55-7-77-21s-40-32-51-56c-12-24-17-49-17-76zM41 163c0 36 10 65 29 86 20 21 45 32 75 32s55-11 75-32c19-21 29-52 29-91 0-24-4-46-13-64-8-19-20-33-36-43s-34-15-54-15c-30 0-54 10-74 29-21 20-31 52-31 98z">
          <text:p/>
        </draw:path>
        <draw:path draw:style-name="gr4" draw:text-style-name="P4" draw:layer="layout" svg:width="0.276cm" svg:height="0.303cm" svg:x="14.697cm" svg:y="9.528cm" svg:viewBox="0 0 277 304" svg:d="M118 304l-118-304h43l80 220c6 17 11 34 15 49 5-16 11-33 17-49l82-220h40l-118 304z">
          <text:p/>
        </draw:path>
        <draw:polygon draw:style-name="gr4" draw:text-style-name="P4" draw:layer="layout" svg:width="0.235cm" svg:height="0.03cm" svg:x="15.185cm" svg:y="9.706cm" svg:viewBox="0 0 236 31" draw:points="0,31 236,31 236,0 0,0">
          <text:p/>
        </draw:polygon>
        <draw:polygon draw:style-name="gr4" draw:text-style-name="P4" draw:layer="layout" svg:width="0.225cm" svg:height="0.303cm" svg:x="15.664cm" svg:y="9.528cm" svg:viewBox="0 0 226 304" draw:points="0,304 0,0 219,0 219,35 40,35 40,128 208,128 208,164 40,164 40,267 226,267 226,304">
          <text:p/>
        </draw:polygon>
        <draw:polygon draw:style-name="gr4" draw:text-style-name="P4" draw:layer="layout" svg:width="0.042cm" svg:height="0.043cm" svg:x="15.948cm" svg:y="9.788cm" svg:viewBox="0 0 43 44" draw:points="0,44 43,44 43,0 0,0">
          <text:p/>
        </draw:polygon>
        <draw:path draw:style-name="gr4" draw:text-style-name="P4" draw:layer="layout" svg:width="0.241cm" svg:height="0.313cm" svg:x="16.254cm" svg:y="9.523cm" svg:viewBox="0 0 242 314" svg:d="M0 211l39-3c2 15 6 28 13 37 6 10 16 18 30 24s29 9 47 9c15 0 28-2 40-7 12-4 20-11 26-19 6-7 9-16 9-26 0-9-3-17-9-24-5-7-14-14-27-18-8-3-26-8-54-15s-47-13-58-19c-15-8-25-17-33-28-7-11-11-24-11-38 0-15 5-30 14-43s21-24 38-31 35-10 55-10c23 0 43 3 60 10 17 8 30 19 39 33 10 14 15 30 15 48l-38 3c-2-19-9-34-21-43-12-10-30-15-53-15-24 0-42 4-53 13s-17 20-17 32c0 11 4 20 12 27s28 14 61 22c32 7 55 14 67 19 17 8 30 19 39 31 8 12 12 27 12 43s-4 31-13 46c-10 14-23 25-40 33-18 8-37 12-59 12-27 0-50-4-68-12-19-8-34-20-44-36-12-16-17-34-18-55z">
          <text:p/>
        </draw:path>
        <draw:polygon draw:style-name="gr4" draw:text-style-name="P4" draw:layer="layout" svg:width="0.226cm" svg:height="0.303cm" svg:x="16.552cm" svg:y="9.528cm" svg:viewBox="0 0 227 304" draw:points="0,304 0,0 220,0 220,35 40,35 40,128 208,128 208,164 40,164 40,267 227,267 227,304">
          <text:p/>
        </draw:polygon>
        <draw:path draw:style-name="gr4" draw:text-style-name="P4" draw:layer="layout" svg:width="0.267cm" svg:height="0.303cm" svg:x="16.831cm" svg:y="9.528cm" svg:viewBox="0 0 268 304" svg:d="M0 304v-304h136c27 0 47 2 61 8 14 5 25 15 34 29 8 13 13 29 13 45 0 22-7 40-21 55-14 14-36 24-65 28 11 5 19 10 24 15 12 11 23 24 34 40l52 84h-50l-40-64c-12-19-21-32-29-42s-14-16-20-20-12-7-19-8c-4-1-12-2-22-2h-47v136zM41 133h87c18 0 32-1 43-5 10-4 18-10 23-18 6-9 8-18 8-28 0-14-5-26-15-35-11-9-27-14-50-14h-96z">
          <text:p/>
        </draw:path>
        <draw:path draw:style-name="gr4" draw:text-style-name="P4" draw:layer="layout" svg:width="0.231cm" svg:height="0.303cm" svg:x="17.136cm" svg:y="9.528cm" svg:viewBox="0 0 232 304" svg:d="M0 304v-304h115c20 0 35 1 46 3 15 2 27 7 37 14s18 16 24 29c7 13 10 26 10 41 0 26-8 48-25 66-16 18-46 27-89 27h-78v124zM40 144h79c26 0 44-5 55-15 11-9 16-23 16-40 0-13-3-24-9-33-7-9-15-15-25-18-7-2-20-3-38-3h-78z">
          <text:p/>
        </draw:path>
        <draw:path draw:style-name="gr4" draw:text-style-name="P4" draw:layer="layout" svg:width="0.267cm" svg:height="0.303cm" svg:x="17.42cm" svg:y="9.528cm" svg:viewBox="0 0 268 304" svg:d="M0 304v-304h135c27 0 48 2 62 8 14 5 25 15 33 29 9 13 13 29 13 45 0 22-7 40-21 55-14 14-35 24-64 28 10 5 18 10 24 15 11 11 22 24 33 40l53 84h-51l-40-64c-11-19-21-32-29-42-7-10-14-16-20-20s-12-7-18-8c-5-1-12-2-23-2h-46v136zM41 133h86c18 0 33-1 43-5s18-10 23-18c6-9 9-18 9-28 0-14-6-26-16-35s-27-14-49-14h-96z">
          <text:p/>
        </draw:path>
        <draw:path draw:style-name="gr4" draw:text-style-name="P4" draw:layer="layout" svg:width="0.289cm" svg:height="0.314cm" svg:x="17.712cm" svg:y="9.522cm" svg:viewBox="0 0 290 315" svg:d="M0 162c0-50 13-89 40-118 28-29 63-44 106-44 28 0 53 7 75 20 23 15 40 33 52 57 11 24 17 51 17 82 0 30-6 58-18 82-13 24-30 43-53 55-23 13-47 19-73 19-29 0-54-7-77-21s-40-32-52-56-17-49-17-76zM41 163c0 36 10 65 30 86s45 32 74 32c30 0 55-11 75-32 19-21 29-52 29-91 0-24-4-46-13-64-8-19-20-33-36-43s-34-15-54-15c-28 0-53 10-73 29-22 20-32 52-32 98z">
          <text:p/>
        </draw:path>
        <draw:path draw:style-name="gr4" draw:text-style-name="P4" draw:layer="layout" svg:width="0.241cm" svg:height="0.313cm" svg:x="18.248cm" svg:y="9.523cm" svg:viewBox="0 0 242 314" svg:d="M0 211l38-3c1 15 5 28 12 37 7 10 17 18 31 24 13 6 29 9 46 9 15 0 29-2 41-7 11-4 20-11 27-19 5-7 8-16 8-26 0-9-2-17-8-24-5-7-16-14-28-18-8-3-26-8-54-15s-48-13-59-19c-14-8-25-17-32-28s-11-24-11-38c0-15 5-30 13-43 9-13 22-24 38-31 17-7 35-10 56-10 22 0 42 3 59 10 18 8 32 19 41 33s14 30 15 48l-39 3c-2-19-10-34-22-43-12-10-29-15-52-15-25 0-42 4-53 13s-17 20-17 32c0 11 4 20 12 27 7 7 28 14 60 22 33 7 55 14 68 19 18 8 31 19 39 31 9 12 13 27 13 43s-5 31-14 46c-9 14-22 25-41 33-17 8-36 12-58 12-27 0-50-4-69-12-18-8-33-20-44-36-10-16-16-34-16-55z">
          <text:p/>
        </draw:path>
        <draw:polygon draw:style-name="gr4" draw:text-style-name="P4" draw:layer="layout" svg:width="0.226cm" svg:height="0.303cm" svg:x="18.546cm" svg:y="9.528cm" svg:viewBox="0 0 227 304" draw:points="0,304 0,0 220,0 220,35 41,35 41,128 208,128 208,164 41,164 41,267 227,267 227,304">
          <text:p/>
        </draw:polygon>
        <draw:path draw:style-name="gr4" draw:text-style-name="P4" draw:layer="layout" svg:width="0.25cm" svg:height="0.303cm" svg:x="18.829cm" svg:y="9.528cm" svg:viewBox="0 0 251 304" svg:d="M0 304v-304h105c23 0 41 1 54 4 17 4 32 11 44 22 16 13 28 30 36 52 8 21 12 44 12 72 0 23-3 43-8 61-5 17-12 32-21 44-8 11-17 21-27 27-10 8-22 13-36 17-15 3-31 5-49 5zM40 267h65c20 0 36-2 47-6 12-3 21-9 28-15 9-10 16-23 22-39 5-16 8-35 8-58 0-32-6-56-16-73s-23-29-38-34c-11-4-28-7-52-7h-64z">
          <text:p/>
        </draw:path>
        <draw:polygon draw:style-name="gr4" draw:text-style-name="P4" draw:layer="layout" svg:width="0.226cm" svg:height="0.303cm" svg:x="19.134cm" svg:y="9.528cm" svg:viewBox="0 0 227 304" draw:points="0,304 0,0 220,0 220,35 40,35 40,128 209,128 209,164 40,164 40,267 227,267 227,304">
          <text:p/>
        </draw:polygon>
        <draw:path draw:style-name="gr4" draw:text-style-name="P4" draw:layer="layout" svg:width="0.045cm" svg:height="0.103cm" svg:x="19.415cm" svg:y="9.788cm" svg:viewBox="0 0 46 104" svg:d="M3 43v-43h43v43c0 16-3 29-8 38-6 10-15 17-26 23l-12-16c8-4 15-9 19-15 3-7 5-17 6-30z">
          <text:p/>
        </draw:path>
        <draw:path draw:style-name="gr4" draw:text-style-name="P4" draw:layer="layout" svg:width="0.229cm" svg:height="0.302cm" svg:x="8.495cm" svg:y="9.998cm" svg:viewBox="0 0 230 303" svg:d="M0 303v-303h115c23 0 42 2 56 9 14 6 25 15 33 28 7 13 11 26 11 40 0 13-3 25-10 37s-18 21-32 28c18 6 32 15 42 28s15 28 15 46c0 14-3 27-9 39s-13 22-22 28c-9 7-20 12-33 15-13 4-30 5-49 5zM40 128h67c18 0 30-1 38-4 10-3 18-9 23-16s8-16 8-26-2-19-7-27c-5-7-12-13-21-16-9-2-24-4-46-4h-62zM40 268h77c13 0 22-1 27-2 9-1 17-4 23-8s12-9 16-17c3-7 6-16 6-25 0-12-3-21-9-30-6-8-14-14-24-17-10-4-25-5-45-5h-71z">
          <text:p/>
        </draw:path>
        <draw:path draw:style-name="gr4" draw:text-style-name="P4" draw:layer="layout" svg:width="0.267cm" svg:height="0.302cm" svg:x="8.781cm" svg:y="9.998cm" svg:viewBox="0 0 268 303" svg:d="M0 303v-303h136c27 0 47 2 61 8 14 5 25 15 34 28 8 14 12 29 12 46 0 22-7 41-21 56-13 14-35 24-64 28 11 5 19 10 24 15 12 10 23 24 33 40l53 82h-50l-40-63c-12-18-22-32-29-41-8-10-15-17-22-21-6-3-12-6-18-8-4-1-12-1-22-1h-47v134zM40 134h86c20 0 34-2 44-5 11-4 19-11 24-20 5-8 8-17 8-27 0-14-5-26-16-35-10-9-26-14-49-14h-97z">
          <text:p/>
        </draw:path>
        <draw:path draw:style-name="gr4" draw:text-style-name="P4" draw:layer="layout" svg:width="0.284cm" svg:height="0.302cm" svg:x="9.052cm" svg:y="9.998cm" svg:viewBox="0 0 285 303" svg:d="M0 303l116-303h45l124 303h-46l-35-91h-128l-33 91zM87 179h104l-31-85c-10-25-18-46-23-63-4 20-9 39-16 58z">
          <text:p/>
        </draw:path>
        <draw:path draw:style-name="gr4" draw:text-style-name="P4" draw:layer="layout" svg:width="0.241cm" svg:height="0.314cm" svg:x="9.355cm" svg:y="9.992cm" svg:viewBox="0 0 242 315" svg:d="M0 212l38-3c2 15 6 27 13 37 6 10 16 18 30 24s29 9 47 9c15 0 28-3 41-7 12-5 20-11 26-19s9-16 9-26c0-9-3-18-8-25-6-7-15-13-28-18-9-4-27-9-55-15-27-7-47-13-58-19-15-8-25-17-32-28-7-12-11-24-11-38 0-15 4-30 13-43s21-23 38-30 35-11 55-11c23 0 43 4 61 11 17 7 30 18 39 32 10 14 15 30 15 48l-38 3c-2-19-9-34-21-44-13-9-30-14-54-14s-42 4-53 13-16 20-16 32c0 11 3 20 11 27s28 14 61 22c32 7 56 13 68 19 17 8 30 18 39 31 8 13 12 28 12 44s-4 31-13 45c-10 15-23 26-40 34s-38 12-60 12c-27 0-50-4-68-12-19-8-33-20-44-36s-16-35-17-55z">
          <text:p/>
        </draw:path>
        <draw:path draw:style-name="gr4" draw:text-style-name="P4" draw:layer="layout" svg:width="0.076cm" svg:height="0.379cm" svg:x="9.649cm" svg:y="9.921cm" svg:viewBox="0 0 77 380" svg:d="M10 380v-303h41v303zM0 58l28-58h49l-46 58z">
          <text:p/>
        </draw:path>
        <draw:polygon draw:style-name="gr4" draw:text-style-name="P4" draw:layer="layout" svg:width="0.19cm" svg:height="0.302cm" svg:x="9.769cm" svg:y="9.998cm" svg:viewBox="0 0 191 303" draw:points="0,303 0,0 40,0 40,268 191,268 191,303">
          <text:p/>
        </draw:polygon>
        <draw:polygon draw:style-name="gr4" draw:text-style-name="P4" draw:layer="layout" svg:width="0.04cm" svg:height="0.302cm" svg:x="10.015cm" svg:y="9.998cm" svg:viewBox="0 0 41 303" draw:points="0,303 41,303 41,0 0,0">
          <text:p/>
        </draw:polygon>
        <draw:path draw:style-name="gr4" draw:text-style-name="P4" draw:layer="layout" svg:width="0.283cm" svg:height="0.302cm" svg:x="10.089cm" svg:y="9.998cm" svg:viewBox="0 0 284 303" svg:d="M0 303l116-303h44l124 303h-46l-35-91h-127l-33 91zM87 179h103l-31-85c-10-25-17-46-22-63-4 20-9 39-16 58z">
          <text:p/>
        </draw:path>
        <draw:polygon draw:style-name="gr4" draw:text-style-name="P4" draw:layer="layout" svg:width="0.118cm" svg:height="0.314cm" svg:x="10.373cm" svg:y="9.992cm" svg:viewBox="0 0 119 315" draw:points="0,315 88,0 119,0 30,315">
          <text:p/>
        </draw:polygon>
        <draw:path draw:style-name="gr4" draw:text-style-name="P4" draw:layer="layout" svg:width="0.251cm" svg:height="0.302cm" svg:x="10.524cm" svg:y="9.998cm" svg:viewBox="0 0 252 303" svg:d="M0 303v-303h106c23 0 41 1 54 4 17 4 32 11 44 22 16 13 28 30 36 51s12 46 12 73c0 23-3 44-8 62-6 17-12 32-21 44-8 11-17 20-27 27s-23 12-37 15c-14 4-30 5-48 5zM41 268h65c20 0 36-2 47-6 12-4 20-9 27-16 10-9 17-22 23-38 5-16 7-35 7-58 0-33-5-57-15-74s-23-29-38-35c-11-4-28-6-52-6h-64z">
          <text:p/>
        </draw:path>
        <draw:polygon draw:style-name="gr4" draw:text-style-name="P4" draw:layer="layout" svg:width="0.205cm" svg:height="0.302cm" svg:x="10.831cm" svg:y="9.998cm" svg:viewBox="0 0 206 303" draw:points="0,303 0,0 206,0 206,35 40,35 40,130 183,130 183,166 40,166 40,303">
          <text:p/>
        </draw:polygon>
        <draw:path draw:style-name="gr4" draw:text-style-name="P4" draw:layer="layout" svg:width="0.045cm" svg:height="0.102cm" svg:x="11.043cm" svg:y="10.258cm" svg:viewBox="0 0 46 103" svg:d="M3 42v-42h43v42c0 16-3 29-8 38-6 10-14 18-27 23l-11-17c8-3 14-8 18-15 3-6 6-16 7-29z">
          <text:p/>
        </draw:path>
        <draw:path draw:style-name="gr4" draw:text-style-name="P4" draw:layer="layout" svg:width="0.268cm" svg:height="0.314cm" svg:x="11.3cm" svg:y="9.992cm" svg:viewBox="0 0 269 315" svg:d="M229 203l40 10c-9 33-24 58-46 76-21 17-48 26-80 26s-59-7-79-20c-22-14-37-33-48-58s-16-52-16-82c0-32 6-59 18-83 12-23 29-41 53-53 22-13 46-19 73-19 30 0 56 8 76 23 21 16 35 38 44 66l-40 9c-7-22-17-38-30-48-14-10-31-15-51-15-23 0-42 5-58 16-16 12-27 27-33 45-7 19-11 38-11 58 0 26 4 50 13 69 7 19 19 34 35 43 15 10 33 14 51 14 23 0 42-6 57-19 16-13 26-32 32-58z">
          <text:p/>
        </draw:path>
        <draw:polygon draw:style-name="gr4" draw:text-style-name="P4" draw:layer="layout" svg:width="0.226cm" svg:height="0.302cm" svg:x="11.617cm" svg:y="9.998cm" svg:viewBox="0 0 227 303" draw:points="0,303 0,0 220,0 220,35 40,35 40,129 209,129 209,165 40,165 40,268 227,268 227,303">
          <text:p/>
        </draw:polygon>
        <draw:path draw:style-name="gr4" draw:text-style-name="P4" draw:layer="layout" svg:width="0.231cm" svg:height="0.302cm" svg:x="11.9cm" svg:y="9.998cm" svg:viewBox="0 0 232 303" svg:d="M0 303v-303h114c20 0 36 0 46 2 15 3 28 8 38 15 10 6 18 16 24 29 7 12 10 26 10 41 0 26-9 49-25 67-17 17-46 26-89 26h-78v123zM40 145h78c26 0 45-5 56-15 10-11 16-24 16-42 0-12-3-23-10-32-6-9-15-15-25-18-7-2-19-3-37-3h-78z">
          <text:p/>
        </draw:path>
        <draw:path draw:style-name="gr4" draw:text-style-name="P4" draw:layer="layout" svg:width="0.043cm" svg:height="0.219cm" svg:x="12.189cm" svg:y="10.081cm" svg:viewBox="0 0 44 220" svg:d="M0 42v-42h44v42zM0 220v-42h44v42z">
          <text:p/>
        </draw:path>
        <draw:path draw:style-name="gr4" draw:text-style-name="P4" draw:layer="layout" svg:width="0.196cm" svg:height="0.299cm" svg:x="12.438cm" svg:y="10.001cm" svg:viewBox="0 0 197 300" svg:d="M0 37v-37h197v30c-20 21-39 48-58 82s-33 69-44 105c-7 26-12 53-14 83h-38c0-23 5-52 14-86s22-66 39-98c16-31 34-57 53-79z">
          <text:p/>
        </draw:path>
        <draw:path draw:style-name="gr4" draw:text-style-name="P4" draw:layer="layout" svg:width="0.197cm" svg:height="0.31cm" svg:x="12.668cm" svg:y="9.996cm" svg:viewBox="0 0 198 311" svg:d="M0 156c0-36 4-65 11-86 7-22 18-40 34-52 14-12 33-18 55-18 16 0 30 3 42 10 13 7 23 16 31 28 8 14 14 29 19 46 4 18 6 42 6 72 0 36-3 64-11 86-7 22-18 39-32 51-15 12-33 18-55 18-29 0-52-11-70-32-20-25-30-66-30-123zM38 156c0 50 7 83 19 99 11 17 26 25 43 25s31-8 43-25c11-16 17-49 17-99s-6-83-17-99c-12-18-26-26-44-26-17 0-30 7-41 23-12 18-20 52-20 102z">
          <text:p/>
        </draw:path>
        <draw:path draw:style-name="gr4" draw:text-style-name="P4" draw:layer="layout" svg:width="0.199cm" svg:height="0.31cm" svg:x="12.905cm" svg:y="9.996cm" svg:viewBox="0 0 200 311" svg:d="M57 141c-15-5-27-13-34-24-8-10-11-23-11-38 0-22 8-41 23-56 16-15 37-23 64-23 26 0 48 8 65 23 16 16 24 35 24 57 0 14-4 27-11 37-8 10-19 18-34 24 19 6 33 16 42 29 10 14 15 30 15 49 0 26-9 48-27 65-19 18-44 27-74 27s-54-9-72-27-27-40-27-66c0-20 5-36 15-50 9-13 24-22 42-27zM50 78c0 14 4 26 14 35 9 9 21 14 35 14 15 0 27-5 37-14 9-9 13-20 13-33s-4-25-14-35-22-14-36-14-26 4-35 13c-10 11-14 21-14 34zM38 218c0 11 2 21 7 31s13 17 23 23c10 5 20 8 32 8 17 0 33-6 45-17 11-11 17-26 17-44s-6-32-18-44-28-18-46-18c-17 0-31 6-43 18-11 11-17 26-17 43z">
          <text:p/>
        </draw:path>
        <draw:path draw:style-name="gr4" draw:text-style-name="P4" draw:layer="layout" svg:width="0.198cm" svg:height="0.31cm" svg:x="13.142cm" svg:y="9.996cm" svg:viewBox="0 0 199 311" svg:d="M0 225l38-4c5 21 12 36 22 45s23 14 38 14c17 0 32-6 44-18s18-27 18-45c0-17-6-31-17-42s-25-17-42-17c-7 0-16 1-26 4l4-33c2 1 4 1 6 1 15 0 30-4 42-13 13-8 19-21 19-38 0-13-4-25-13-35-10-9-21-13-36-13s-27 4-36 13c-10 11-16 24-19 42l-38-6c4-25 15-45 32-59 16-14 36-21 60-21 17 0 32 4 46 11 13 7 24 17 32 29 7 13 11 26 11 40 0 13-4 25-11 36s-17 19-31 25c18 5 32 13 42 26s14 29 14 49c0 26-9 49-28 67-20 19-44 28-74 28-26 0-48-8-66-24s-28-36-31-62z">
          <text:p/>
        </draw:path>
        <draw:path draw:style-name="gr4" draw:text-style-name="P4" draw:layer="layout" svg:width="0.2cm" svg:height="0.31cm" svg:x="13.373cm" svg:y="9.996cm" svg:viewBox="0 0 201 311" svg:d="M196 77l-37 3c-4-15-8-26-14-32-10-12-23-17-38-17-11 0-22 3-31 10-11 9-22 22-28 38-7 16-11 40-11 70 9-13 20-24 34-30 13-7 26-10 41-10 24 0 45 9 63 27 17 18 26 42 26 71 0 19-4 37-12 53s-20 29-34 38c-14 8-31 13-49 13-31 0-57-12-77-35-19-22-29-60-29-112 0-59 11-101 33-129 18-23 45-35 77-35 24 0 43 7 58 20 15 14 25 33 28 57zM43 207c0 13 3 25 8 37s14 21 24 27 20 9 31 9c15 0 29-6 40-19s17-30 17-52c0-21-6-37-17-49s-25-18-42-18-31 6-43 18-18 28-18 47z">
          <text:p/>
        </draw:path>
        <draw:polygon draw:style-name="gr4" draw:text-style-name="P4" draw:layer="layout" svg:width="0.114cm" svg:height="0.038cm" svg:x="13.608cm" svg:y="10.172cm" svg:viewBox="0 0 115 39" draw:points="0,39 115,39 115,0 0,0">
          <text:p/>
        </draw:polygon>
        <draw:path draw:style-name="gr4" draw:text-style-name="P4" draw:layer="layout" svg:width="0.2cm" svg:height="0.31cm" svg:x="13.751cm" svg:y="9.996cm" svg:viewBox="0 0 201 311" svg:d="M6 235l36-3c3 17 9 29 17 37 9 7 20 11 34 11 11 0 21-3 30-8s16-12 21-21c6-8 10-20 14-35s6-30 6-46c0-1 0-4-1-7-7 12-17 21-30 29-13 7-27 11-42 11-26 0-47-9-65-28-17-18-26-42-26-71 0-31 9-56 28-76 18-18 40-28 69-28 19 0 37 6 54 16 16 11 28 26 37 47 8 19 13 48 13 85 0 38-5 69-13 92s-21 41-38 53c-16 12-36 18-58 18-25 0-44-7-59-20s-24-32-27-56zM159 102c0-22-5-39-17-51-11-14-25-20-41-20s-32 7-44 21-18 31-18 53c0 19 5 35 17 47s27 18 44 18 31-6 43-18c11-12 16-29 16-50z">
          <text:p/>
        </draw:path>
        <draw:path draw:style-name="gr4" draw:text-style-name="P4" draw:layer="layout" svg:width="0.198cm" svg:height="0.31cm" svg:x="13.988cm" svg:y="9.996cm" svg:viewBox="0 0 199 311" svg:d="M0 156c0-36 4-65 12-86 7-22 18-40 32-52 15-12 33-18 56-18 16 0 31 3 43 10s22 16 30 28c8 14 15 29 19 46 5 18 7 42 7 72 0 36-4 64-11 86s-18 39-33 51c-14 12-33 18-55 18-30 0-53-11-70-32-20-25-30-66-30-123zM39 156c0 50 5 83 17 99 12 17 26 25 44 25 17 0 32-8 43-25 12-16 18-49 18-99s-6-83-18-99c-11-18-26-26-43-26-18 0-32 7-42 23-13 18-19 52-19 102z">
          <text:p/>
        </draw:path>
        <draw:path draw:style-name="gr4" draw:text-style-name="P4" draw:layer="layout" svg:width="0.198cm" svg:height="0.31cm" svg:x="14.225cm" svg:y="9.996cm" svg:viewBox="0 0 199 311" svg:d="M0 156c0-36 4-65 12-86 7-22 18-40 32-52 16-12 34-18 56-18 16 0 31 3 43 10s22 16 30 28c8 14 15 29 19 46 5 18 7 42 7 72 0 36-4 64-11 86s-18 39-33 51c-14 12-33 18-55 18-29 0-53-11-70-32-20-25-30-66-30-123zM39 156c0 50 5 83 17 99 13 17 27 25 44 25s32-8 43-25c12-16 18-49 18-99s-6-83-18-99c-11-18-26-26-43-26s-31 7-41 23c-14 18-20 52-20 102z">
          <text:p/>
        </draw:path>
        <draw:path draw:style-name="gr4" draw:text-style-name="P4" draw:layer="layout" svg:width="0.045cm" svg:height="0.102cm" svg:x="14.476cm" svg:y="10.258cm" svg:viewBox="0 0 46 103" svg:d="M2 42v-42h44v42c0 16-3 29-9 38-5 10-14 18-27 23l-10-17c8-3 13-8 17-15 4-6 7-16 7-29z">
          <text:p/>
        </draw:path>
        <draw:path draw:style-name="gr4" draw:text-style-name="P4" draw:layer="layout" svg:width="0.037cm" svg:height="0.302cm" svg:x="14.74cm" svg:y="9.998cm" svg:viewBox="0 0 38 303" svg:d="M0 42v-42h38v42zM0 303v-220h38v220z">
          <text:p/>
        </draw:path>
        <draw:path draw:style-name="gr4" draw:text-style-name="P4" draw:layer="layout" svg:width="0.178cm" svg:height="0.224cm" svg:x="14.833cm" svg:y="10.076cm" svg:viewBox="0 0 179 225" svg:d="M0 225v-220h34v31c16-24 39-36 70-36 13 0 25 2 36 7s20 11 25 19c6 8 9 17 12 27 1 7 2 19 2 36v136h-37v-134c0-15-2-26-5-34-3-7-8-13-15-18-7-4-16-7-26-7-16 0-29 5-41 15-11 10-17 30-17 58v120z">
          <text:p/>
        </draw:path>
        <draw:path draw:style-name="gr4" draw:text-style-name="P4" draw:layer="layout" svg:width="0.182cm" svg:height="0.229cm" svg:x="15.055cm" svg:y="10.076cm" svg:viewBox="0 0 183 230" svg:d="M0 160l37-6c2 15 7 26 17 34 9 8 22 12 39 12s30-4 38-11c9-7 14-15 14-24 0-8-5-15-12-20-5-3-18-7-38-13-28-6-46-12-57-18-10-5-18-12-24-21-5-9-8-19-8-30 0-9 2-19 7-27 4-8 10-15 18-21 6-4 14-8 24-11 9-2 20-4 32-4 17 0 32 3 45 7 14 5 24 12 30 21 6 8 10 19 13 34l-38 5c-1-12-6-20-14-27-8-6-19-9-34-9-17 0-29 2-36 8s-11 12-11 20c0 5 1 9 4 13s8 7 15 10c3 1 14 4 33 9 26 7 44 13 56 18 10 4 18 12 24 20 6 9 9 19 9 32 0 12-4 24-11 35s-18 19-32 25-29 9-46 9c-29 0-51-5-66-17s-24-30-28-53z">
          <text:p/>
        </draw:path>
        <draw:path draw:style-name="gr4" draw:text-style-name="P4" draw:layer="layout" svg:width="0.191cm" svg:height="0.229cm" svg:x="15.27cm" svg:y="10.076cm" svg:viewBox="0 0 192 230" svg:d="M155 145l37 5c-4 25-14 45-31 59-16 14-36 21-61 21-30 0-54-9-73-29-18-20-27-48-27-84 0-25 4-46 12-64 8-17 19-31 36-40 16-9 33-13 52-13 25 0 44 6 59 18s25 29 29 51l-36 6c-3-15-9-26-18-33-9-8-19-11-33-11-18 0-34 6-45 20-12 13-18 34-18 65 0 29 6 50 17 64 11 13 26 20 44 20 16 0 28-5 38-14 10-8 16-22 18-41z">
          <text:p/>
        </draw:path>
        <draw:path draw:style-name="gr4" draw:text-style-name="P4" draw:layer="layout" svg:width="0.12cm" svg:height="0.224cm" svg:x="15.492cm" svg:y="10.076cm" svg:viewBox="0 0 121 225" svg:d="M0 225v-220h34v33c9-15 17-26 25-31 7-4 15-7 23-7 13 0 26 4 39 12l-13 35c-9-6-18-9-27-9s-16 3-22 8c-7 5-11 11-14 20-4 13-6 28-6 44v115z">
          <text:p/>
        </draw:path>
        <draw:path draw:style-name="gr4" draw:text-style-name="P4" draw:layer="layout" svg:width="0.037cm" svg:height="0.302cm" svg:x="15.633cm" svg:y="9.998cm" svg:viewBox="0 0 38 303" svg:d="M0 42v-42h38v42zM0 303v-220h38v220z">
          <text:p/>
        </draw:path>
        <draw:path draw:style-name="gr4" draw:text-style-name="P4" draw:layer="layout" svg:width="0.107cm" svg:height="0.299cm" svg:x="15.705cm" svg:y="10.004cm" svg:viewBox="0 0 108 300" svg:d="M103 264l5 33c-10 2-20 3-28 3-13 0-24-2-31-6-8-4-14-10-17-17s-5-21-5-44v-126h-27v-29h27v-54l38-24v78h38v29h-38v128c0 11 1 18 2 21 2 3 4 5 7 7s7 3 13 3c4 0 9-1 16-2z">
          <text:p/>
        </draw:path>
        <draw:path draw:style-name="gr4" draw:text-style-name="P4" draw:layer="layout" svg:width="0.206cm" svg:height="0.229cm" svg:x="15.83cm" svg:y="10.076cm" svg:viewBox="0 0 207 230" svg:d="M0 116c0-42 12-72 34-92 19-16 43-24 70-24 30 0 55 10 74 30 19 19 29 47 29 82 0 29-4 51-13 67-8 16-21 29-37 38s-34 13-53 13c-30 0-56-9-75-29s-29-48-29-85zM39 116c0 28 6 49 18 63 13 14 29 21 47 21 19 0 34-7 46-21s19-36 19-65c0-28-6-48-19-62-12-14-27-21-46-21-18 0-34 7-47 21-12 14-18 35-18 64z">
          <text:p/>
        </draw:path>
        <draw:path draw:style-name="gr4" draw:text-style-name="P4" draw:layer="layout" svg:width="0.178cm" svg:height="0.224cm" svg:x="16.234cm" svg:y="10.076cm" svg:viewBox="0 0 179 225" svg:d="M0 225v-220h33v31c16-24 40-36 71-36 13 0 25 2 36 7s20 11 25 19c6 8 9 17 12 27 1 7 2 19 2 36v136h-37v-134c0-15-2-26-5-34-3-7-8-13-15-18-7-4-16-7-26-7-16 0-29 5-41 15-13 10-18 30-18 58v120z">
          <text:p/>
        </draw:path>
        <draw:path draw:style-name="gr4" draw:text-style-name="P4" draw:layer="layout" svg:width="0.205cm" svg:height="0.229cm" svg:x="16.457cm" svg:y="10.076cm" svg:viewBox="0 0 206 230" svg:d="M0 116c0-42 11-72 34-92 19-16 42-24 70-24 30 0 54 10 74 30 19 19 28 47 28 82 0 29-4 51-12 67-9 16-21 29-37 38-17 9-34 13-53 13-31 0-56-9-76-29-19-20-28-48-28-85zM38 116c0 28 6 49 19 63s28 21 47 21c18 0 33-7 46-21 12-14 18-36 18-65 0-28-6-48-18-62-13-14-28-21-46-21-19 0-34 7-47 21s-19 35-19 64z">
          <text:p/>
        </draw:path>
        <draw:path draw:style-name="gr4" draw:text-style-name="P4" draw:layer="layout" svg:width="0.268cm" svg:height="0.314cm" svg:x="16.849cm" svg:y="9.992cm" svg:viewBox="0 0 269 315" svg:d="M229 203l40 10c-9 33-24 58-46 76-21 17-48 26-80 26s-60-7-80-20c-21-14-36-33-47-58s-16-52-16-82c0-32 6-59 18-83 12-23 29-41 51-53 23-13 48-19 75-19 30 0 56 8 76 23 21 16 35 38 43 66l-39 9c-7-22-17-38-31-48-13-10-30-15-50-15-23 0-44 5-59 16-16 12-27 27-33 45-7 19-10 38-10 58 0 26 4 50 12 69 7 19 19 34 35 43 15 10 33 14 52 14 22 0 41-6 57-19 15-13 26-32 32-58z">
          <text:p/>
        </draw:path>
        <draw:polygon draw:style-name="gr4" draw:text-style-name="P4" draw:layer="layout" svg:width="0.238cm" svg:height="0.302cm" svg:x="17.165cm" svg:y="9.998cm" svg:viewBox="0 0 239 303" draw:points="0,303 0,0 41,0 201,238 201,0 239,0 239,303 198,303 38,64 38,303">
          <text:p/>
        </draw:polygon>
        <draw:path draw:style-name="gr4" draw:text-style-name="P4" draw:layer="layout" svg:width="0.231cm" svg:height="0.302cm" svg:x="17.47cm" svg:y="9.998cm" svg:viewBox="0 0 232 303" svg:d="M0 303v-303h114c20 0 36 0 46 2 15 3 27 8 38 15 11 6 19 16 25 29 6 12 9 26 9 41 0 26-8 49-24 67-18 17-47 26-90 26h-78v123zM40 145h78c26 0 45-5 55-15 11-11 17-24 17-42 0-12-3-23-10-32-6-9-15-15-25-18-7-2-19-3-38-3h-77z">
          <text:p/>
        </draw:path>
        <draw:path draw:style-name="gr4" draw:text-style-name="P4" draw:layer="layout" svg:width="0.167cm" svg:height="0.308cm" svg:x="17.733cm" svg:y="9.998cm" svg:viewBox="0 0 168 309" svg:d="M0 218l36-5c1 23 6 38 13 47 8 9 19 13 32 13 10 0 19-2 26-7 9-5 14-11 16-19 3-8 5-20 5-38v-209h40v207c0 25-3 45-10 59-6 14-15 24-29 32-13 7-30 11-48 11-26 0-46-8-61-23-14-16-20-38-20-68z">
          <text:p/>
        </draw:path>
        <draw:polygon draw:style-name="gr4" draw:text-style-name="P4" draw:layer="layout" svg:width="0.117cm" svg:height="0.314cm" svg:x="17.933cm" svg:y="9.992cm" svg:viewBox="0 0 118 315" draw:points="0,315 88,0 118,0 30,315">
          <text:p/>
        </draw:polygon>
        <draw:path draw:style-name="gr4" draw:text-style-name="P4" draw:layer="layout" svg:width="0.289cm" svg:height="0.302cm" svg:x="18.082cm" svg:y="9.998cm" svg:viewBox="0 0 290 303" svg:d="M0 303v-303h61l71 215c7 20 12 35 15 45 3-11 9-27 16-49l73-211h54v303h-38v-254l-89 254h-36l-88-258v258z">
          <text:p/>
        </draw:path>
        <draw:polygon draw:style-name="gr4" draw:text-style-name="P4" draw:layer="layout" svg:width="0.204cm" svg:height="0.302cm" svg:x="18.437cm" svg:y="9.998cm" svg:viewBox="0 0 205 303" draw:points="0,303 0,0 205,0 205,35 41,35 41,130 183,130 183,166 41,166 41,303">
          <text:p/>
        </draw:polygon>
        <draw:path draw:style-name="gr4" draw:text-style-name="P4" draw:layer="layout" svg:width="0.182cm" svg:height="0.229cm" svg:x="18.826cm" svg:y="10.076cm" svg:viewBox="0 0 183 230" svg:d="M0 160l38-6c2 15 7 26 17 34 9 8 23 12 39 12 18 0 30-4 38-11 9-7 13-15 13-24 0-8-4-15-11-20-5-3-18-7-38-13-27-6-46-12-57-18-10-5-18-12-24-21s-9-19-9-30c0-9 2-19 8-27 4-8 10-15 18-21 6-4 14-8 24-11 10-2 20-4 32-4 17 0 32 3 45 7 13 5 23 12 29 21 6 8 10 19 13 34l-37 5c-1-12-6-20-14-27-8-6-19-9-33-9-18 0-30 2-37 8s-11 12-11 20c0 5 1 9 5 13 3 4 7 7 14 10 4 1 15 4 33 9 26 7 44 13 55 18 10 4 18 12 24 20 6 9 9 19 9 32 0 12-4 24-11 35s-17 19-31 25-29 9-46 9c-29 0-51-5-65-17-15-12-26-30-30-53z">
          <text:p/>
        </draw:path>
        <draw:path draw:style-name="gr4" draw:text-style-name="P4" draw:layer="layout" svg:width="0.205cm" svg:height="0.229cm" svg:x="19.039cm" svg:y="10.076cm" svg:viewBox="0 0 206 230" svg:d="M0 116c0-42 11-72 33-92 19-16 42-24 69-24 32 0 56 10 75 30 19 19 29 47 29 82 0 29-4 51-13 67-8 16-20 29-37 38-16 9-34 13-54 13-30 0-55-9-74-29s-28-48-28-85zM38 116c0 28 6 49 18 63s28 21 46 21c19 0 35-7 48-21 12-14 18-36 18-65 0-28-6-48-19-62-12-14-28-21-47-21-18 0-34 7-46 21s-18 35-18 64z">
          <text:p/>
        </draw:path>
        <draw:path draw:style-name="gr4" draw:text-style-name="P4" draw:layer="layout" svg:width="0.19cm" svg:height="0.307cm" svg:x="19.289cm" svg:y="9.998cm" svg:viewBox="0 0 191 308" svg:d="M35 303h-35v-303h37v108c16-20 36-30 60-30 14 0 27 3 39 8 12 6 22 13 30 23 7 10 13 22 18 36s7 29 7 44c0 38-10 67-29 88-18 21-40 31-66 31s-47-10-61-33zM34 191c0 26 4 45 11 57 12 19 27 29 47 29 17 0 31-7 43-21 11-14 17-35 17-63 0-29-5-50-17-64-11-14-25-20-41-20s-30 7-42 21-18 34-18 61z">
          <text:p/>
        </draw:path>
        <draw:path draw:style-name="gr4" draw:text-style-name="P4" draw:layer="layout" svg:width="0.206cm" svg:height="0.229cm" svg:x="8.478cm" svg:y="10.55cm" svg:viewBox="0 0 207 230" svg:d="M0 116c0-42 12-72 35-92 19-16 42-24 69-24 30 0 55 10 74 30 19 19 29 47 29 83 0 28-4 50-13 66-8 16-20 29-37 38-16 9-33 13-53 13-30 0-55-9-75-29-19-20-29-48-29-85zM40 116c0 28 6 49 18 63s28 21 46 21c19 0 34-7 46-21 13-14 19-36 19-64 0-29-6-49-19-63-12-14-27-21-46-21-18 0-34 7-46 21s-18 35-18 64z">
          <text:p/>
        </draw:path>
        <draw:path draw:style-name="gr4" draw:text-style-name="P4" draw:layer="layout" svg:width="0.178cm" svg:height="0.224cm" svg:x="9.47cm" svg:y="10.55cm" svg:viewBox="0 0 179 225" svg:d="M0 225v-220h34v31c16-24 40-36 70-36 14 0 26 2 37 7s19 11 25 19c5 7 9 17 11 27 2 7 2 19 2 38v134h-37v-133c0-16-1-27-4-35-3-7-8-13-16-18-7-4-16-7-26-7-15 0-29 5-41 15s-18 30-18 59v119z">
          <text:p/>
        </draw:path>
        <draw:path draw:style-name="gr4" draw:text-style-name="P4" draw:layer="layout" svg:width="0.136cm" svg:height="0.156cm" svg:x="9.688cm" svg:y="10.466cm" svg:viewBox="0 0 137 157" svg:d="M68 0c20 0 37 7 50 21s19 33 19 57-6 43-19 57-30 22-50 22c-19 0-36-8-49-22-12-13-19-32-19-56 0-25 7-44 19-58 13-14 29-21 49-21zM68 28c-11 0-20 4-27 12-7 7-10 20-10 38 0 17 3 30 10 38s16 12 27 12 20-4 27-12c8-8 11-21 11-39 0-17-3-29-11-37-7-8-16-12-27-12z">
          <text:p/>
        </draw:path>
        <draw:path draw:style-name="gr4" draw:text-style-name="P4" draw:layer="layout" svg:width="0.198cm" svg:height="0.31cm" svg:x="10.59cm" svg:y="10.47cm" svg:viewBox="0 0 199 311" svg:d="M0 225l38-5c4 22 12 37 22 46s23 14 37 14c18 0 33-6 45-18s18-27 18-45c0-17-6-32-17-43-11-12-25-17-42-17-7 0-16 1-27 4l4-33c3 1 5 1 6 1 16 0 30-4 43-13 13-8 19-21 19-38 0-13-4-25-14-34-9-9-21-13-35-13-15 0-27 4-37 13-9 10-15 23-18 41l-37-6c4-25 15-44 31-58s36-21 60-21c16 0 31 4 45 11s25 17 32 29c8 12 11 25 11 39 0 13-3 25-10 36-7 10-17 19-31 25 18 5 31 13 41 26s15 30 15 50c0 26-9 49-29 67-19 19-43 28-73 28-26 0-48-8-66-24s-29-36-31-62z">
          <text:p/>
        </draw:path>
        <draw:path draw:style-name="gr4" draw:text-style-name="P4" draw:layer="layout" svg:width="0.198cm" svg:height="0.31cm" svg:x="10.827cm" svg:y="10.47cm" svg:viewBox="0 0 199 311" svg:d="M0 225l37-5c4 22 12 37 22 46s23 14 37 14c18 0 33-6 45-18s18-27 18-45c0-17-6-32-17-43-11-12-25-17-42-17-7 0-16 1-27 4l4-33c3 1 5 1 6 1 16 0 31-4 43-13 13-8 19-21 19-38 0-13-4-25-14-34-9-9-21-13-35-13-15 0-27 4-37 13-9 10-15 23-18 41l-37-6c4-25 15-44 31-58s36-21 60-21c16 0 32 4 45 11 14 7 26 17 33 29 8 12 11 25 11 39 0 13-3 25-10 36-7 10-18 19-32 25 18 5 32 13 42 26s15 30 15 50c0 26-9 49-29 67-20 19-44 28-74 28-26 0-48-8-66-24-17-16-28-36-30-62z">
          <text:p/>
        </draw:path>
        <draw:polygon draw:style-name="gr4" draw:text-style-name="P4" draw:layer="layout" svg:width="0.042cm" svg:height="0.042cm" svg:x="11.085cm" svg:y="10.732cm" svg:viewBox="0 0 43 43" draw:points="0,43 43,43 43,0 0,0">
          <text:p/>
        </draw:polygon>
        <draw:path draw:style-name="gr4" draw:text-style-name="P4" draw:layer="layout" svg:width="0.2cm" svg:height="0.31cm" svg:x="11.176cm" svg:y="10.47cm" svg:viewBox="0 0 201 311" svg:d="M196 76l-37 3c-3-15-8-26-14-32-10-11-22-16-37-16-12 0-22 3-31 10-13 8-22 21-29 37s-10 40-11 70c9-13 20-24 34-30 13-7 27-10 41-10 25 0 46 9 63 27 18 19 26 42 26 72 0 19-4 37-12 53s-19 29-34 38c-14 8-30 13-48 13-31 0-58-12-77-35-20-22-30-60-30-113 0-59 11-101 33-128 19-23 45-35 77-35 24 0 43 7 59 20 15 14 24 32 27 56zM43 207c0 13 3 25 8 37 6 12 13 21 24 27 10 6 20 9 31 9 16 0 29-6 40-19 12-13 17-30 17-52s-5-38-16-50-26-18-42-18c-17 0-31 6-44 18-12 12-18 28-18 48z">
          <text:p/>
        </draw:path>
        <draw:path draw:style-name="gr4" draw:text-style-name="P4" draw:layer="layout" svg:width="0.199cm" svg:height="0.31cm" svg:x="11.415cm" svg:y="10.47cm" svg:viewBox="0 0 200 311" svg:d="M58 140c-15-5-26-13-35-24-7-10-11-23-11-38 0-22 8-40 25-55 15-15 37-23 63-23s48 8 64 23c16 16 24 34 24 56 0 14-4 27-11 37-8 10-19 18-34 24 19 6 33 16 43 30 9 13 14 30 14 49 0 26-9 48-27 65-19 18-43 27-73 27-29 0-53-9-73-27-18-18-27-40-27-66 0-20 5-37 15-51 10-13 25-22 43-27zM51 77c0 14 4 26 14 35 9 9 21 14 36 14 14 0 26-5 35-14s14-20 14-33-5-25-15-34c-9-10-21-14-35-14s-26 4-35 13c-9 10-14 20-14 33zM39 218c0 11 2 21 7 31s13 17 23 23c10 5 20 8 32 8 18 0 32-6 44-17 11-11 17-26 17-44s-6-33-18-45c-11-12-26-18-44-18s-32 6-44 18c-11 11-17 27-17 44z">
          <text:p/>
        </draw:path>
        <draw:path draw:style-name="gr4" draw:text-style-name="P4" draw:layer="layout" svg:width="0.198cm" svg:height="0.31cm" svg:x="11.648cm" svg:y="10.47cm" svg:viewBox="0 0 199 311" svg:d="M0 225l37-5c5 22 12 37 22 46s23 14 38 14c17 0 32-6 45-18 12-12 18-27 18-45 0-17-6-32-17-43-12-12-26-17-43-17-7 0-16 1-27 4l5-33c2 1 4 1 6 1 15 0 30-4 42-13 14-8 20-21 20-38 0-13-4-25-15-34-9-9-21-13-35-13-15 0-27 4-36 13-10 10-16 23-19 41l-37-6c4-25 15-44 31-58s36-21 60-21c16 0 32 4 47 11 13 7 24 17 31 29 8 12 11 25 11 39 0 13-3 25-10 36-7 10-17 19-31 25 18 5 32 13 41 26 10 13 15 30 15 50 0 26-9 49-29 67-19 19-44 28-74 28-26 0-48-8-66-24-17-16-27-36-30-62z">
          <text:p/>
        </draw:path>
        <draw:polygon draw:style-name="gr4" draw:text-style-name="P4" draw:layer="layout" svg:width="0.042cm" svg:height="0.042cm" svg:x="11.906cm" svg:y="10.732cm" svg:viewBox="0 0 43 43" draw:points="0,43 43,43 43,0 0,0">
          <text:p/>
        </draw:polygon>
        <draw:path draw:style-name="gr4" draw:text-style-name="P4" draw:layer="layout" svg:width="0.111cm" svg:height="0.304cm" svg:x="12.028cm" svg:y="10.47cm" svg:viewBox="0 0 112 305" svg:d="M112 305h-37v-237c-9 9-21 17-35 26-15 9-29 15-40 19v-36c21-9 40-21 55-35 16-14 27-29 33-42h24z">
          <text:p/>
        </draw:path>
        <draw:path draw:style-name="gr4" draw:text-style-name="P4" draw:layer="layout" svg:width="0.112cm" svg:height="0.304cm" svg:x="12.235cm" svg:y="10.47cm" svg:viewBox="0 0 113 305" svg:d="M113 305h-38v-237c-8 9-20 17-35 26s-28 15-40 19v-36c21-9 40-21 56-35 15-14 26-29 33-42h24z">
          <text:p/>
        </draw:path>
        <draw:path draw:style-name="gr4" draw:text-style-name="P4" draw:layer="layout" svg:width="0.112cm" svg:height="0.304cm" svg:x="12.438cm" svg:y="10.47cm" svg:viewBox="0 0 113 305" svg:d="M113 305h-37v-237c-9 9-21 17-37 26-14 9-27 15-39 19v-36c21-9 39-21 56-35 15-14 26-29 33-42h24z">
          <text:p/>
        </draw:path>
        <draw:polygon draw:style-name="gr4" draw:text-style-name="P4" draw:layer="layout" svg:width="0.118cm" svg:height="0.314cm" svg:x="12.629cm" svg:y="10.466cm" svg:viewBox="0 0 119 315" draw:points="0,315 89,0 119,0 30,315">
          <text:p/>
        </draw:polygon>
        <draw:path draw:style-name="gr4" draw:text-style-name="P4" draw:layer="layout" svg:width="0.197cm" svg:height="0.31cm" svg:x="12.761cm" svg:y="10.47cm" svg:viewBox="0 0 198 311" svg:d="M0 155c0-36 4-65 11-86 7-22 18-39 33-51 14-12 33-18 55-18 16 0 30 3 43 10s23 16 31 28c8 13 14 28 19 45 4 18 6 42 6 72 0 37-3 65-10 87-8 22-19 39-33 51-16 12-34 18-56 18-29 0-52-11-69-32-20-25-30-66-30-124zM38 155c0 51 6 84 18 100 11 17 26 25 43 25s31-8 43-25c12-16 18-49 18-100 0-50-5-83-18-99-12-17-26-25-44-25-17 0-30 7-41 22-12 18-19 52-19 102z">
          <text:p/>
        </draw:path>
        <draw:path draw:style-name="gr4" draw:text-style-name="P4" draw:layer="layout" svg:width="0.198cm" svg:height="0.31cm" svg:x="12.998cm" svg:y="10.47cm" svg:viewBox="0 0 199 311" svg:d="M0 155c0-36 4-65 11-86 7-22 18-39 33-51 14-12 33-18 55-18 17 0 31 3 44 10 12 7 22 16 30 28 8 13 14 28 19 45 4 18 7 42 7 72 0 37-4 65-11 87-8 22-19 39-33 51-15 12-33 18-56 18-29 0-52-11-69-32-20-25-30-66-30-124zM38 155c0 51 6 84 18 100 11 17 26 25 43 25 18 0 32-8 44-25 11-16 17-49 17-100 0-50-5-83-17-99-12-17-26-25-45-25-17 0-30 7-41 22-12 18-19 52-19 102z">
          <text:p/>
        </draw:path>
        <draw:path draw:style-name="gr4" draw:text-style-name="P4" draw:layer="layout" svg:width="0.198cm" svg:height="0.31cm" svg:x="13.235cm" svg:y="10.47cm" svg:viewBox="0 0 199 311" svg:d="M0 155c0-36 4-65 11-86 7-22 18-39 33-51 14-12 34-18 56-18 16 0 30 3 43 10 12 7 22 16 30 28 8 13 14 28 19 45 4 18 7 42 7 72 0 37-4 65-11 87-8 22-19 39-33 51-15 12-33 18-55 18-29 0-53-11-70-32-20-25-30-66-30-124zM38 155c0 51 6 84 18 100 12 17 27 25 44 25s31-8 43-25c11-16 17-49 17-100 0-50-5-83-17-99-12-17-26-25-44-25-17 0-30 7-41 22-13 18-20 52-20 102z">
          <text:p/>
        </draw:path>
        <draw:path draw:style-name="gr4" draw:text-style-name="P4" draw:layer="layout" svg:width="0.112cm" svg:height="0.304cm" svg:x="13.496cm" svg:y="10.47cm" svg:viewBox="0 0 113 305" svg:d="M113 305h-38v-237c-9 9-21 17-35 26-15 9-28 15-40 19v-36c21-9 39-21 55-35 15-14 26-29 33-42h25z">
          <text:p/>
        </draw:path>
        <draw:polygon draw:style-name="gr4" draw:text-style-name="P4" draw:layer="layout" svg:width="0.114cm" svg:height="0.038cm" svg:x="13.701cm" svg:y="10.646cm" svg:viewBox="0 0 115 39" draw:points="0,39 115,39 115,0 0,0">
          <text:p/>
        </draw:polygon>
        <draw:path draw:style-name="gr4" draw:text-style-name="P4" draw:layer="layout" svg:width="0.197cm" svg:height="0.31cm" svg:x="13.845cm" svg:y="10.47cm" svg:viewBox="0 0 198 311" svg:d="M0 155c0-36 3-65 11-86 7-22 18-39 32-51 16-12 34-18 56-18 17 0 31 3 43 10s22 16 30 28c8 13 15 28 19 45 5 18 7 42 7 72 0 37-4 65-11 87s-18 39-33 51c-14 12-32 18-55 18-29 0-52-11-69-32-20-25-30-66-30-124zM38 155c0 51 7 84 18 100 12 17 26 25 43 25s32-8 43-25c12-16 18-49 18-100 0-50-6-83-18-99-11-17-26-25-43-25s-31 7-41 22c-13 18-20 52-20 102z">
          <text:p/>
        </draw:path>
        <draw:path draw:style-name="gr4" draw:text-style-name="P4" draw:layer="layout" svg:width="0.196cm" svg:height="0.299cm" svg:x="14.084cm" svg:y="10.475cm" svg:viewBox="0 0 197 300" svg:d="M0 36v-36h197v29c-19 21-38 48-57 82-20 35-35 70-45 106-8 26-12 53-14 83h-39c1-23 5-52 14-86s22-66 39-99c17-31 35-57 54-79z">
          <text:p/>
        </draw:path>
        <draw:path draw:style-name="gr4" draw:text-style-name="P4" draw:layer="layout" svg:width="0.202cm" svg:height="0.229cm" svg:x="15.057cm" svg:y="10.55cm" svg:viewBox="0 0 203 230" svg:d="M157 198c-14 12-27 20-41 25-13 5-26 7-41 7-24 0-43-6-56-17-12-12-19-27-19-45 0-11 2-21 7-30s12-16 20-21c7-6 16-10 26-12 8-2 19-4 33-7 30-4 53-8 68-13 0-5 0-8 0-10 0-15-4-25-11-32-9-8-23-12-43-12-17 0-30 3-39 9-8 6-14 17-18 33l-37-5c4-16 9-28 17-38 7-10 18-17 33-22 14-5 30-8 49-8 20 0 35 2 47 7 12 4 20 10 26 16 5 7 9 15 11 26 2 6 2 17 2 34v51c0 34 1 56 3 65 1 9 4 18 9 26h-39c-4-7-6-16-7-27zM154 115c-14 6-34 10-62 14-15 3-26 5-32 8-7 2-12 7-15 12-4 5-5 11-5 18 0 9 3 18 11 24 7 7 18 10 33 10 14 0 27-3 39-9 11-6 19-15 25-26 4-8 6-21 6-37z">
          <text:p/>
        </draw:path>
        <draw:path draw:style-name="gr4" draw:text-style-name="P4" draw:layer="layout" svg:width="0.19cm" svg:height="0.308cm" svg:x="15.289cm" svg:y="10.471cm" svg:viewBox="0 0 191 309" svg:d="M157 304v-27c-14 21-35 32-62 32-17 0-33-4-48-14s-26-23-34-40c-9-18-13-38-13-60s4-42 12-60c7-18 18-32 33-42 14-9 31-14 49-14 13 0 25 3 35 8 10 6 19 13 25 22v-109h37v304zM39 195c0 28 6 49 18 63s26 21 42 21 30-7 41-20c12-13 17-34 17-61 0-30-5-52-17-66-12-15-26-22-43-22-16 0-30 7-41 21s-17 35-17 64z">
          <text:p/>
        </draw:path>
        <draw:path draw:style-name="gr4" draw:text-style-name="P4" draw:layer="layout" svg:width="0.037cm" svg:height="0.303cm" svg:x="15.54cm" svg:y="10.471cm" svg:viewBox="0 0 38 304" svg:d="M0 43v-43h38v43zM0 304v-220h38v220z">
          <text:p/>
        </draw:path>
        <draw:path draw:style-name="gr4" draw:text-style-name="P4" draw:layer="layout" svg:width="0.202cm" svg:height="0.229cm" svg:x="15.62cm" svg:y="10.55cm" svg:viewBox="0 0 203 230" svg:d="M157 198c-14 12-27 20-40 25s-26 7-41 7c-24 0-44-6-57-17-13-12-19-27-19-45 0-11 2-21 7-30s12-16 19-21c8-6 18-10 28-12 7-2 18-4 33-7 30-4 52-8 67-13 0-5 0-8 0-10 0-15-4-25-11-32-9-8-23-12-42-12-18 0-30 3-39 9-8 6-14 17-18 33l-38-5c4-16 9-28 17-38 7-10 19-17 33-22 15-5 31-8 50-8s34 2 46 7c12 4 20 10 26 16 5 7 9 15 11 26 2 6 2 17 2 34v51c0 34 1 56 3 65 1 9 4 18 9 26h-39c-4-7-6-16-7-27zM154 115c-14 6-34 10-61 14-15 3-26 5-33 8-6 2-11 7-14 12-4 5-5 11-5 18 0 9 3 18 11 24 7 7 18 10 33 10 14 0 27-3 38-9s19-15 25-26c4-8 6-21 6-37z">
          <text:p/>
        </draw:path>
        <draw:path draw:style-name="gr4" draw:text-style-name="P4" draw:layer="layout" svg:width="0.178cm" svg:height="0.224cm" svg:x="15.87cm" svg:y="10.55cm" svg:viewBox="0 0 179 225" svg:d="M0 225v-220h33v31c16-24 40-36 71-36 13 0 25 2 36 7s20 11 25 19c6 7 9 17 12 27 1 7 2 19 2 38v134h-37v-133c0-16-2-27-5-35-3-7-8-13-15-18-7-4-16-7-26-7-16 0-29 5-42 15-11 10-17 30-17 59v119z">
          <text:p/>
        </draw:path>
        <draw:path draw:style-name="gr4" draw:text-style-name="P4" draw:layer="layout" svg:width="0.107cm" svg:height="0.299cm" svg:x="16.082cm" svg:y="10.478cm" svg:viewBox="0 0 108 300" svg:d="M102 264l6 33c-11 2-20 3-29 3-14 0-24-2-32-6-7-4-12-10-15-17s-5-21-5-44v-126h-27v-30h27v-54l37-23v77h38v30h-38v128c0 11 1 18 2 21s3 5 6 7 8 3 14 3c4 0 10-1 16-2z">
          <text:p/>
        </draw:path>
        <draw:path draw:style-name="gr4" draw:text-style-name="P4" draw:layer="layout" svg:width="0.203cm" svg:height="0.229cm" svg:x="16.208cm" svg:y="10.55cm" svg:viewBox="0 0 204 230" svg:d="M164 155l38 5c-6 22-17 39-33 52-17 12-38 18-63 18-32 0-59-9-77-29-19-20-29-48-29-83 0-38 10-67 29-87 19-21 45-31 75-31 29 0 53 10 72 30 18 20 28 48 28 85 0 2 0 6-1 10h-164c1 24 8 43 21 56 13 12 28 19 46 19 14 0 25-4 35-11s17-18 23-34zM41 94h123c-1-19-6-33-14-42-11-14-27-21-46-21-17 0-31 5-43 17-12 11-19 26-20 46z">
          <text:p/>
        </draw:path>
        <draw:path draw:style-name="gr4" draw:text-style-name="P4" draw:layer="layout" svg:width="0.19cm" svg:height="0.308cm" svg:x="17.181cm" svg:y="10.471cm" svg:viewBox="0 0 191 309" svg:d="M157 304v-27c-14 21-35 32-62 32-17 0-33-4-48-14s-26-23-35-40c-8-18-12-38-12-60s4-42 11-60c8-18 19-32 34-42 14-9 31-14 49-14 13 0 25 3 35 8 10 6 19 13 25 22v-109h37v304zM39 195c0 28 6 49 18 63s26 21 42 21 30-7 41-20c12-13 17-34 17-61 0-30-6-52-17-66-12-15-26-22-43-22-16 0-30 7-41 21s-17 35-17 64z">
          <text:p/>
        </draw:path>
        <draw:path draw:style-name="gr4" draw:text-style-name="P4" draw:layer="layout" svg:width="0.202cm" svg:height="0.229cm" svg:x="17.419cm" svg:y="10.55cm" svg:viewBox="0 0 203 230" svg:d="M164 155l38 5c-6 22-17 39-34 52-16 12-37 18-63 18-32 0-58-9-77-29s-28-48-28-83c0-38 9-67 28-87 19-21 45-31 75-31s54 10 72 30c19 20 28 48 28 85 0 2 0 6 0 10h-165c2 24 9 43 22 56 12 12 27 19 46 19 13 0 25-4 35-11 9-7 17-18 23-34zM40 94h124c-2-19-6-33-14-42-12-14-27-21-46-21-17 0-32 5-43 17-13 11-19 26-21 46z">
          <text:p/>
        </draw:path>
        <draw:path draw:style-name="gr4" draw:text-style-name="P4" draw:layer="layout" svg:width="0.179cm" svg:height="0.224cm" svg:x="17.668cm" svg:y="10.55cm" svg:viewBox="0 0 180 225" svg:d="M0 225v-220h34v31c17-24 40-36 71-36 13 0 25 2 36 7s19 11 25 19c5 7 9 17 12 27 1 7 2 19 2 38v134h-38v-133c0-16-1-27-4-35-3-7-8-13-15-18-8-4-16-7-26-7-16 0-30 5-41 15-12 10-18 30-18 59v119z">
          <text:p/>
        </draw:path>
        <draw:path draw:style-name="gr4" draw:text-style-name="P4" draw:layer="layout" svg:width="0.206cm" svg:height="0.229cm" svg:x="17.887cm" svg:y="10.55cm" svg:viewBox="0 0 207 230" svg:d="M0 116c0-42 12-72 34-92 20-16 43-24 70-24 30 0 55 10 74 30 19 19 29 47 29 83 0 28-4 50-13 66-8 16-21 29-37 38s-34 13-53 13c-31 0-56-9-75-29s-29-48-29-85zM39 116c0 28 6 49 19 63 12 14 28 21 46 21 19 0 34-7 46-21s19-36 19-64c0-29-7-49-19-63s-27-21-46-21c-18 0-34 7-46 21-13 14-19 35-19 64z">
          <text:p/>
        </draw:path>
        <draw:path draw:style-name="gr4" draw:text-style-name="P4" draw:layer="layout" svg:width="0.297cm" svg:height="0.224cm" svg:x="18.138cm" svg:y="10.55cm" svg:viewBox="0 0 298 225" svg:d="M0 225v-220h33v31c7-11 16-20 28-26 11-7 24-10 39-10 16 0 30 3 41 10 10 7 18 16 22 28 17-25 40-38 68-38 21 0 38 6 50 18 11 12 17 31 17 56v151h-37v-139c0-15-1-25-3-32-3-6-7-12-13-16-7-4-14-6-23-6-15 0-28 5-38 16-10 10-15 26-15 50v127h-38v-143c0-17-4-29-10-37-6-9-16-13-29-13-11 0-20 3-29 9-9 5-16 13-20 24-4 10-6 27-6 47v113z">
          <text:p/>
        </draw:path>
        <draw:path draw:style-name="gr4" draw:text-style-name="P4" draw:layer="layout" svg:width="0.037cm" svg:height="0.303cm" svg:x="18.494cm" svg:y="10.471cm" svg:viewBox="0 0 38 304" svg:d="M0 43v-43h38v43zM0 304v-220h38v220z">
          <text:p/>
        </draw:path>
        <draw:path draw:style-name="gr4" draw:text-style-name="P4" draw:layer="layout" svg:width="0.178cm" svg:height="0.224cm" svg:x="18.587cm" svg:y="10.55cm" svg:viewBox="0 0 179 225" svg:d="M0 225v-220h34v31c16-24 40-36 70-36 13 0 25 2 37 7 11 5 19 11 24 19 6 7 10 17 12 27 1 7 2 19 2 38v134h-37v-133c0-16-2-27-4-35-3-7-8-13-16-18-7-4-16-7-26-7-16 0-29 5-41 15-11 10-17 30-17 59v119z">
          <text:p/>
        </draw:path>
        <draw:path draw:style-name="gr4" draw:text-style-name="P4" draw:layer="layout" svg:width="0.202cm" svg:height="0.229cm" svg:x="18.807cm" svg:y="10.55cm" svg:viewBox="0 0 203 230" svg:d="M157 198c-14 12-27 20-40 25s-26 7-42 7c-24 0-43-6-56-17-12-12-19-27-19-45 0-11 2-21 7-30s12-16 20-21c7-6 16-10 26-12 8-2 19-4 34-7 30-4 52-8 67-13 0-5 0-8 0-10 0-15-4-25-11-32-9-8-23-12-42-12-17 0-31 3-40 9-8 6-14 17-18 33l-37-5c4-16 9-28 17-38 7-10 18-17 33-22 14-5 31-8 50-8s34 2 46 7c12 4 20 10 26 16 5 7 9 15 11 26 2 6 2 17 2 34v51c0 34 1 56 3 65 1 9 4 18 9 26h-39c-4-7-6-16-7-27zM154 115c-14 6-34 10-61 14-16 3-27 5-34 8-6 2-11 7-14 12-4 5-5 11-5 18 0 9 3 18 11 24 7 7 18 10 34 10 14 0 27-3 38-9s19-15 25-26c4-8 6-21 6-37z">
          <text:p/>
        </draw:path>
        <draw:path draw:style-name="gr4" draw:text-style-name="P4" draw:layer="layout" svg:width="0.19cm" svg:height="0.308cm" svg:x="19.043cm" svg:y="10.471cm" svg:viewBox="0 0 191 309" svg:d="M157 304v-27c-14 21-34 32-61 32-18 0-34-4-50-14-14-10-26-23-34-40-8-18-12-38-12-60s4-42 11-60 18-32 33-42c16-9 32-14 50-14 13 0 25 3 35 8 11 6 19 13 25 22v-109h37v304zM38 195c0 28 6 49 19 63 12 14 26 21 42 21s30-7 42-20c11-13 17-34 17-61 0-30-6-52-18-66-11-15-26-22-42-22-17 0-31 7-42 21-12 14-18 35-18 64z">
          <text:p/>
        </draw:path>
        <draw:path draw:style-name="gr4" draw:text-style-name="P4" draw:layer="layout" svg:width="0.205cm" svg:height="0.229cm" svg:x="19.276cm" svg:y="10.55cm" svg:viewBox="0 0 206 230" svg:d="M0 116c0-42 11-72 33-92 19-16 42-24 70-24 31 0 55 10 74 30 19 19 29 47 29 83 0 28-4 50-13 66-8 16-20 29-37 38-16 9-33 13-53 13-31 0-56-9-75-29s-28-48-28-85zM38 116c0 28 6 49 18 63s28 21 47 21 34-7 46-21c13-14 19-36 19-64 0-29-6-49-19-63-12-14-27-21-46-21s-35 7-47 21-18 35-18 64z">
          <text:p/>
        </draw:path>
        <draw:path draw:style-name="gr4" draw:text-style-name="P4" draw:layer="layout" svg:width="0.264cm" svg:height="0.314cm" svg:x="8.484cm" svg:y="10.94cm" svg:viewBox="0 0 265 315" svg:d="M206 198l59 19c-9 33-24 57-45 74-21 16-48 24-81 24-40 0-73-14-100-42-26-27-39-65-39-113 0-51 13-90 39-118 28-28 62-42 104-42 37 0 67 11 90 33 14 13 24 32 31 56l-60 14c-4-15-11-28-23-37-11-9-25-13-41-13-22 0-41 8-55 24s-22 42-22 78c0 39 8 67 22 83s32 24 54 24c16 0 30-5 42-15 11-10 20-27 25-49z">
          <text:p/>
        </draw:path>
        <draw:path draw:style-name="gr4" draw:text-style-name="P4" draw:layer="layout" svg:width="0.293cm" svg:height="0.314cm" svg:x="8.788cm" svg:y="10.94cm" svg:viewBox="0 0 294 315" svg:d="M0 159c0-31 4-57 13-78 7-15 17-29 29-41 11-13 24-22 39-28 19-8 40-12 65-12 46 0 81 14 108 42s40 66 40 115c0 50-13 89-40 116-26 28-62 42-107 42s-81-14-108-42c-26-27-39-65-39-114zM63 157c0 35 7 61 23 79s36 26 61 26 45-8 61-26c15-18 23-44 23-80 0-35-7-61-23-78-15-17-35-25-61-25s-46 8-61 26c-16 17-23 43-23 78z">
          <text:p/>
        </draw:path>
        <draw:polygon draw:style-name="gr4" draw:text-style-name="P4" draw:layer="layout" svg:width="0.24cm" svg:height="0.303cm" svg:x="9.131cm" svg:y="10.945cm" svg:viewBox="0 0 241 304" draw:points="0,304 0,0 59,0 184,204 184,0 241,0 241,304 180,304 56,107 56,304">
          <text:p/>
        </draw:polygon>
        <draw:polygon draw:style-name="gr4" draw:text-style-name="P4" draw:layer="layout" svg:width="0.241cm" svg:height="0.303cm" svg:x="9.413cm" svg:y="10.945cm" svg:viewBox="0 0 242 304" draw:points="91,304 91,52 0,52 0,0 242,0 242,52 152,52 152,304">
          <text:p/>
        </draw:polygon>
        <draw:path draw:style-name="gr4" draw:text-style-name="P4" draw:layer="layout" svg:width="0.272cm" svg:height="0.303cm" svg:x="9.693cm" svg:y="10.945cm" svg:viewBox="0 0 273 304" svg:d="M0 304v-304h129c32 0 56 3 70 9 15 5 27 15 37 29 8 14 13 29 13 48 0 23-7 42-21 57s-33 24-60 28c13 7 24 16 33 25 8 9 20 26 35 49l37 59h-74l-44-65c-16-24-26-39-32-45s-12-10-18-13c-7-2-17-3-31-3h-13v126zM61 130h46c29 0 47-2 55-4 7-3 13-7 17-13s6-14 6-23c0-10-3-19-8-25-6-7-13-11-23-12-5-1-20-1-45-1h-48z">
          <text:p/>
        </draw:path>
        <draw:path draw:style-name="gr4" draw:text-style-name="P4" draw:layer="layout" svg:width="0.304cm" svg:height="0.303cm" svg:x="9.971cm" svg:y="10.945cm" svg:viewBox="0 0 305 304" svg:d="M305 304h-66l-27-68h-122l-25 68h-65l118-304h66zM192 185l-42-114-41 114z">
          <text:p/>
        </draw:path>
        <draw:polygon draw:style-name="gr4" draw:text-style-name="P4" draw:layer="layout" svg:width="0.241cm" svg:height="0.303cm" svg:x="10.247cm" svg:y="10.945cm" svg:viewBox="0 0 242 304" draw:points="90,304 90,52 0,52 0,0 242,0 242,52 151,52 151,304">
          <text:p/>
        </draw:polygon>
        <draw:path draw:style-name="gr4" draw:text-style-name="P4" draw:layer="layout" svg:width="0.304cm" svg:height="0.303cm" svg:x="10.475cm" svg:y="10.945cm" svg:viewBox="0 0 305 304" svg:d="M305 304h-68l-26-68h-121l-25 68h-65l118-304h64zM191 185l-42-114-40 114z">
          <text:p/>
        </draw:path>
        <draw:path draw:style-name="gr4" draw:text-style-name="P4" draw:layer="layout" svg:width="0.254cm" svg:height="0.303cm" svg:x="10.802cm" svg:y="10.945cm" svg:viewBox="0 0 255 304" svg:d="M0 0h111c26 0 45 2 58 6 18 5 33 15 47 28 12 14 22 30 29 50 6 20 10 43 10 72 0 25-4 46-10 64-7 22-18 40-32 54-12 10-26 18-44 24-14 4-32 6-54 6h-115zM61 52v201h46c17 0 29-1 37-2 9-3 18-7 24-13 7-6 12-16 16-29 4-14 6-32 6-56 0-23-2-41-6-54-4-12-10-23-17-30-8-7-17-12-28-14-9-2-26-3-51-3z">
          <text:p/>
        </draw:path>
        <draw:path draw:style-name="gr4" draw:text-style-name="P4" draw:layer="layout" svg:width="0.294cm" svg:height="0.314cm" svg:x="11.094cm" svg:y="10.94cm" svg:viewBox="0 0 295 315" svg:d="M0 159c0-31 5-57 14-78 7-15 16-29 28-41 12-13 25-22 39-28 19-8 41-12 66-12 45 0 81 14 108 42s40 66 40 115c0 50-13 89-40 116-26 28-62 42-107 42-46 0-81-14-108-42-26-27-40-65-40-114zM63 157c0 35 8 61 24 79s36 26 60 26c25 0 46-8 61-26 16-18 24-44 24-80 0-35-8-61-23-78s-36-25-62-25c-25 0-45 8-61 26-15 17-23 43-23 78z">
          <text:p/>
        </draw:path>
        <draw:path draw:style-name="gr4" draw:text-style-name="P4" draw:layer="layout" svg:width="0.063cm" svg:height="0.126cm" svg:x="11.43cm" svg:y="11.19cm" svg:viewBox="0 0 64 127" svg:d="M5 0h59v42c0 17-1 30-4 40-3 9-9 18-17 26-8 7-18 14-30 19l-13-25c13-4 21-9 26-16s8-16 8-28h-29z">
          <text:p/>
        </draw:path>
        <draw:path draw:style-name="gr4" draw:text-style-name="P4" draw:layer="layout" svg:width="0.12cm" svg:height="0.224cm" svg:x="11.814cm" svg:y="11.024cm" svg:viewBox="0 0 121 225" svg:d="M0 225v-220h35v33c8-15 16-26 24-31 7-4 15-7 23-7 13 0 26 4 39 12l-13 35c-9-6-18-9-27-9s-16 3-22 8c-7 5-11 12-14 21-4 13-6 28-6 44v114z">
          <text:p/>
        </draw:path>
        <draw:path draw:style-name="gr4" draw:text-style-name="P4" draw:layer="layout" svg:width="0.202cm" svg:height="0.229cm" svg:x="11.942cm" svg:y="11.024cm" svg:viewBox="0 0 203 230" svg:d="M164 155l38 5c-6 22-17 39-34 52-16 12-37 18-62 18-33 0-59-9-78-29-18-20-28-48-28-83 0-38 10-67 29-87 19-21 43-31 75-31 29 0 53 10 71 30 19 20 28 48 28 85 0 3 0 6 0 10h-164c1 24 8 43 20 56 12 12 28 19 47 19 13 0 25-4 35-11 9-7 17-18 23-34zM41 95h123c-2-20-6-34-14-43-12-14-27-21-46-21-17 0-32 5-44 17-12 11-18 26-19 47z">
          <text:p/>
        </draw:path>
        <draw:path draw:style-name="gr4" draw:text-style-name="P4" draw:layer="layout" svg:width="0.19cm" svg:height="0.309cm" svg:x="12.192cm" svg:y="11.024cm" svg:viewBox="0 0 191 310" svg:d="M0 310v-305h33v29c8-12 17-20 28-26 10-5 23-8 37-8 19 0 35 5 50 14 14 10 25 24 32 41 7 18 11 37 11 58 0 23-4 43-12 61s-20 31-35 41c-16 11-32 15-49 15-12 0-23-2-34-7-10-7-18-13-24-21v108zM33 116c0 28 6 49 17 63 12 13 27 20 43 20s31-7 42-21c12-14 18-36 18-65 0-28-6-49-17-63-12-14-25-21-41-21s-30 8-44 22c-12 15-18 37-18 65z">
          <text:p/>
        </draw:path>
        <draw:path draw:style-name="gr4" draw:text-style-name="P4" draw:layer="layout" svg:width="0.119cm" svg:height="0.224cm" svg:x="12.428cm" svg:y="11.024cm" svg:viewBox="0 0 120 225" svg:d="M0 225v-220h35v33c8-15 16-26 23-31 7-4 15-7 24-7 13 0 25 4 38 12l-12 35c-10-6-19-9-28-9-8 0-15 3-22 8-6 5-11 12-14 21-4 13-6 28-6 44v114z">
          <text:p/>
        </draw:path>
        <draw:path draw:style-name="gr4" draw:text-style-name="P4" draw:layer="layout" svg:width="0.202cm" svg:height="0.229cm" svg:x="12.556cm" svg:y="11.024cm" svg:viewBox="0 0 203 230" svg:d="M163 155l39 5c-6 22-17 39-34 52-16 12-37 18-63 18-32 0-58-9-77-29s-28-48-28-83c0-38 9-67 28-87 19-21 45-31 75-31s54 10 72 30c19 20 28 48 28 85 0 3 0 6 0 10h-165c2 24 8 43 21 56 13 12 28 19 47 19 13 0 25-4 34-11 10-7 18-18 23-34zM40 95h124c-2-20-7-34-14-43-12-14-27-21-46-21-17 0-32 5-44 17-12 11-18 26-20 47z">
          <text:p/>
        </draw:path>
        <draw:path draw:style-name="gr4" draw:text-style-name="P4" draw:layer="layout" svg:width="0.182cm" svg:height="0.229cm" svg:x="12.795cm" svg:y="11.024cm" svg:viewBox="0 0 183 230" svg:d="M0 160l37-6c2 15 8 26 18 34 9 8 22 12 39 12s30-4 38-11c8-6 13-15 13-24 0-8-4-15-11-20-5-3-18-7-38-13-28-6-47-12-57-17-12-5-20-12-25-21s-8-20-8-31c0-9 2-19 7-27 4-8 10-15 18-21 7-4 14-8 24-10 10-3 21-5 33-5 17 0 32 3 45 7 13 5 23 12 29 21 6 8 10 19 13 34l-37 5c-1-12-6-20-14-27-8-6-19-9-34-9-17 0-29 2-36 8-8 6-11 12-11 20 0 5 1 9 4 13s8 7 15 10c3 2 14 5 32 10 27 7 45 13 55 18 11 4 19 11 25 19 6 9 9 19 9 32 0 12-4 24-11 35s-18 19-31 25c-14 6-29 9-47 9-28 0-50-6-66-17-15-12-24-30-28-53z">
          <text:p/>
        </draw:path>
        <draw:path draw:style-name="gr4" draw:text-style-name="P4" draw:layer="layout" svg:width="0.202cm" svg:height="0.229cm" svg:x="13.009cm" svg:y="11.024cm" svg:viewBox="0 0 203 230" svg:d="M163 155l39 5c-6 22-18 39-34 52-16 12-37 18-63 18-32 0-57-9-76-29-20-20-29-48-29-83 0-38 9-67 29-87 19-21 44-31 74-31 29 0 53 10 72 30s28 48 28 85c0 3 0 6 0 10h-164c1 24 8 43 21 56 12 12 27 19 45 19 14 0 26-4 35-11 10-7 18-18 23-34zM41 95h123c-2-20-7-34-14-43-12-14-28-21-46-21-17 0-32 5-44 17-11 11-18 26-19 47z">
          <text:p/>
        </draw:path>
        <draw:path draw:style-name="gr4" draw:text-style-name="P4" draw:layer="layout" svg:width="0.178cm" svg:height="0.224cm" svg:x="13.258cm" svg:y="11.024cm" svg:viewBox="0 0 179 225" svg:d="M0 225v-220h35v31c16-24 39-36 69-36 14 0 26 2 37 7s19 11 25 19c5 8 9 17 11 27 2 7 2 20 2 38v134h-37v-133c0-15-1-26-4-35-3-7-8-13-16-18-7-4-16-7-25-7-16 0-30 5-41 15-12 10-18 31-18 59v119z">
          <text:p/>
        </draw:path>
        <draw:path draw:style-name="gr4" draw:text-style-name="P4" draw:layer="layout" svg:width="0.107cm" svg:height="0.299cm" svg:x="13.475cm" svg:y="10.952cm" svg:viewBox="0 0 108 300" svg:d="M102 264l6 33c-11 2-20 3-28 3-14 0-24-2-32-6-7-4-13-10-16-17-4-7-5-22-5-45v-126h-27v-29h27v-54l38-23v77h37v29h-37v128c0 11 1 18 2 21s3 5 6 8c3 2 7 3 13 3 4 0 9-1 16-2z">
          <text:p/>
        </draw:path>
        <draw:path draw:style-name="gr4" draw:text-style-name="P4" draw:layer="layout" svg:width="0.202cm" svg:height="0.229cm" svg:x="13.593cm" svg:y="11.024cm" svg:viewBox="0 0 203 230" svg:d="M156 198c-13 12-27 20-39 25-13 5-27 7-41 7-25 0-44-6-57-17-13-12-19-27-19-45 0-11 2-21 7-30s11-16 19-21c8-6 18-10 28-12 7-2 18-4 33-6 30-4 52-8 66-13 0-6 0-9 0-11 0-15-3-25-10-32-10-8-24-12-42-12s-31 3-39 9-15 17-19 33l-37-5c3-16 9-28 16-38 8-10 19-17 34-22 14-5 31-8 50-8s34 2 46 7c11 4 20 10 25 16 6 7 10 15 12 26 1 6 2 17 2 35v50c0 34 1 56 2 65 2 9 5 18 10 26h-39c-4-7-7-16-8-27zM153 115c-13 6-33 10-60 14-16 3-27 5-33 8-6 2-11 7-15 12s-6 11-6 18c0 9 5 18 12 24 8 7 19 10 33 10 15 0 28-3 39-9s19-15 24-26c4-8 6-21 6-37z">
          <text:p/>
        </draw:path>
        <draw:path draw:style-name="gr4" draw:text-style-name="P4" draw:layer="layout" svg:width="0.19cm" svg:height="0.308cm" svg:x="13.829cm" svg:y="10.945cm" svg:viewBox="0 0 191 309" svg:d="M157 304v-27c-14 21-36 32-63 32-17 0-33-4-48-14s-26-23-34-41-12-38-12-60 3-42 11-60c7-17 18-31 33-41 14-9 30-14 49-14 13 0 25 3 35 8 11 6 20 13 26 22v-109h37v304zM38 194c0 28 6 49 18 63 12 15 26 22 42 22s30-7 42-21c11-13 17-34 17-61 0-30-6-52-17-66-13-14-27-21-44-21-16 0-30 7-41 20-11 14-17 35-17 64z">
          <text:p/>
        </draw:path>
        <draw:path draw:style-name="gr4" draw:text-style-name="P4" draw:layer="layout" svg:width="0.206cm" svg:height="0.229cm" svg:x="14.061cm" svg:y="11.024cm" svg:viewBox="0 0 207 230" svg:d="M0 116c0-42 11-72 34-92 19-16 42-24 69-24 30 0 55 10 74 30 20 19 30 47 30 83 0 28-5 50-13 66-10 16-22 29-38 38s-34 13-53 13c-31 0-55-9-74-29s-29-48-29-85zM38 116c0 28 6 49 19 63 12 14 27 21 46 21 18 0 34-7 46-21s18-36 18-64-6-49-18-63-28-21-46-21c-19 0-34 7-46 21s-19 36-19 64z">
          <text:p/>
        </draw:path>
        <draw:path draw:style-name="gr4" draw:text-style-name="P4" draw:layer="layout" svg:width="0.191cm" svg:height="0.309cm" svg:x="14.574cm" svg:y="11.024cm" svg:viewBox="0 0 192 310" svg:d="M0 310v-305h34v29c8-12 17-20 27-26 10-5 23-8 37-8 19 0 35 5 50 14 15 10 26 24 33 41 7 18 11 37 11 58 0 23-4 43-12 61s-20 31-36 41c-16 11-32 15-49 15-12 0-23-2-33-7-10-7-18-13-24-21v108zM34 116c0 28 6 49 17 63 12 13 25 20 42 20 16 0 30-7 42-21s19-36 19-65c0-28-7-49-18-63-12-14-26-21-42-21-15 0-29 8-42 22-12 15-18 37-18 65z">
          <text:p/>
        </draw:path>
        <draw:path draw:style-name="gr4" draw:text-style-name="P4" draw:layer="layout" svg:width="0.202cm" svg:height="0.229cm" svg:x="14.799cm" svg:y="11.024cm" svg:viewBox="0 0 203 230" svg:d="M164 155l38 5c-6 22-17 39-34 52-16 12-37 18-62 18-32 0-59-9-78-29s-28-48-28-83c0-38 10-67 29-87 20-21 44-31 75-31 29 0 53 10 71 30 19 20 28 48 28 85 0 3 0 6 0 10h-165c2 24 9 43 22 56 12 12 27 19 46 19 13 0 25-4 35-11 9-7 17-18 23-34zM41 95h123c-2-20-6-34-14-43-12-14-27-21-46-21-17 0-31 5-43 17-12 11-19 26-20 47z">
          <text:p/>
        </draw:path>
        <draw:polygon draw:style-name="gr4" draw:text-style-name="P4" draw:layer="layout" svg:width="0.037cm" svg:height="0.303cm" svg:x="15.048cm" svg:y="10.945cm" svg:viewBox="0 0 38 304" draw:points="0,304 38,304 38,0 0,0">
          <text:p/>
        </draw:polygon>
        <draw:path draw:style-name="gr4" draw:text-style-name="P4" draw:layer="layout" svg:width="0.205cm" svg:height="0.229cm" svg:x="15.128cm" svg:y="11.024cm" svg:viewBox="0 0 206 230" svg:d="M0 116c0-42 11-72 34-92 18-16 41-24 69-24 30 0 55 10 75 30 19 19 28 47 28 83 0 28-4 50-12 66-9 16-21 29-37 38-18 9-35 13-54 13-31 0-56-9-75-29s-28-48-28-85zM38 116c0 28 6 49 18 63 13 14 28 21 47 21 18 0 33-7 47-21 12-14 18-36 18-64s-6-49-18-63c-14-14-29-21-47-21-19 0-34 7-47 21-12 14-18 36-18 64z">
          <text:p/>
        </draw:path>
        <draw:path draw:style-name="gr4" draw:text-style-name="P4" draw:layer="layout" svg:width="0.241cm" svg:height="0.314cm" svg:x="15.632cm" svg:y="10.94cm" svg:viewBox="0 0 242 315" svg:d="M0 212l38-3c2 15 6 27 12 37 7 10 17 18 31 24s29 9 46 9c16 0 30-3 42-7 12-5 20-11 26-19s9-16 9-26c0-9-3-18-9-25-5-7-14-13-27-18-8-3-27-8-55-15s-47-13-58-19c-15-8-26-17-33-28-7-12-10-24-10-38 0-15 4-30 13-43 8-13 21-23 38-30 16-7 35-11 55-11 23 0 44 4 61 11s30 18 39 32 14 30 15 48l-38 3c-2-19-9-34-21-44-12-9-31-14-54-14-24 0-42 4-53 13s-17 20-17 32c0 11 4 20 12 27s28 14 61 22c33 7 55 13 68 19 17 8 30 18 39 32 8 12 12 27 12 43s-4 31-14 45c-9 15-22 26-39 34-18 8-38 12-60 12-27 0-50-4-69-12-18-8-33-20-43-36-11-16-16-35-17-55z">
          <text:p/>
        </draw:path>
        <draw:path draw:style-name="gr4" draw:text-style-name="P4" draw:layer="layout" svg:width="0.119cm" svg:height="0.224cm" svg:x="15.924cm" svg:y="11.024cm" svg:viewBox="0 0 120 225" svg:d="M0 225v-220h34v33c8-15 16-26 23-31 8-4 16-7 24-7 14 0 26 4 39 12l-12 35c-9-6-19-9-29-9-8 0-15 3-22 8-6 5-11 12-13 21-5 13-7 28-7 44v114z">
          <text:p/>
        </draw:path>
        <draw:polygon draw:style-name="gr4" draw:text-style-name="P4" draw:layer="layout" svg:width="0.043cm" svg:height="0.042cm" svg:x="16.049cm" svg:y="11.206cm" svg:viewBox="0 0 44 43" draw:points="0,43 44,43 44,0 0,0">
          <text:p/>
        </draw:polygon>
        <draw:path draw:style-name="gr4" draw:text-style-name="P4" draw:layer="layout" svg:width="0.167cm" svg:height="0.309cm" svg:x="16.404cm" svg:y="10.945cm" svg:viewBox="0 0 168 310" svg:d="M0 217l36-4c1 23 6 38 13 47 8 9 19 13 32 13 10 0 19-2 26-7 9-5 14-11 16-19 3-8 5-20 5-38v-209h40v207c0 25-3 45-10 59-6 14-15 24-29 33-13 7-30 11-48 11-26 0-46-8-61-24-14-16-21-38-20-69z">
          <text:p/>
        </draw:path>
        <draw:path draw:style-name="gr4" draw:text-style-name="P4" draw:layer="layout" svg:width="0.202cm" svg:height="0.229cm" svg:x="16.619cm" svg:y="11.024cm" svg:viewBox="0 0 203 230" svg:d="M156 198c-14 12-27 20-40 25s-27 7-41 7c-24 0-43-6-56-17-13-12-19-27-19-45 0-11 2-21 7-30s11-16 19-21c8-6 17-10 27-12 7-2 18-4 33-6 30-4 52-8 66-13 1-6 1-9 1-11 0-15-4-25-11-32-9-8-23-12-42-12-18 0-31 3-39 9s-14 17-18 33l-37-5c4-16 9-28 17-38 7-10 18-17 32-22 15-5 31-8 50-8s34 2 46 7c11 4 21 10 27 16 5 7 9 15 11 26 1 6 2 17 2 35v50c0 34 1 56 2 65 2 9 5 18 10 26h-40c-4-7-6-16-7-27zM152 115c-13 6-33 10-60 14-16 3-26 5-33 8-6 2-11 7-14 12-4 5-5 11-5 18 0 9 3 18 11 24 7 7 18 10 33 10 14 0 27-3 38-9s19-15 24-26c4-8 6-21 6-37z">
          <text:p/>
        </draw:path>
        <draw:path draw:style-name="gr4" draw:text-style-name="P4" draw:layer="layout" svg:width="0.191cm" svg:height="0.229cm" svg:x="16.857cm" svg:y="11.024cm" svg:viewBox="0 0 192 230" svg:d="M156 145l36 5c-4 25-14 45-30 59-17 14-37 21-61 21-30 0-55-9-74-29-18-20-27-48-27-84 0-24 4-46 12-64 8-17 20-31 37-40 16-8 33-13 52-13 24 0 43 6 59 18 15 12 24 29 29 51l-36 6c-4-15-10-26-19-33-8-8-19-11-31-11-19 0-34 6-46 20-13 13-19 35-19 65 0 29 6 50 18 64 12 13 26 20 44 20 15 0 27-5 37-14 10-8 16-22 19-41z">
          <text:p/>
        </draw:path>
        <draw:path draw:style-name="gr4" draw:text-style-name="P4" draw:layer="layout" svg:width="0.037cm" svg:height="0.303cm" svg:x="17.076cm" svg:y="10.945cm" svg:viewBox="0 0 38 304" svg:d="M0 43v-43h38v43zM0 304v-219h38v219z">
          <text:p/>
        </draw:path>
        <draw:path draw:style-name="gr4" draw:text-style-name="P4" draw:layer="layout" svg:width="0.297cm" svg:height="0.224cm" svg:x="17.169cm" svg:y="11.024cm" svg:viewBox="0 0 298 225" svg:d="M0 225v-220h33v31c7-11 16-20 28-26 11-7 24-10 39-10 16 0 29 3 40 10 10 7 17 16 22 28 17-25 40-38 68-38 22 0 39 6 51 18 11 12 17 31 17 57v150h-37v-138c0-15-1-26-3-33-3-6-7-12-14-16-6-4-13-6-22-6-15 0-29 5-39 16-10 10-16 27-16 50v127h-37v-142c0-17-3-30-9-38-6-9-16-13-30-13-10 0-20 3-29 9-8 5-15 13-19 25-4 10-6 26-6 46v113z">
          <text:p/>
        </draw:path>
        <draw:path draw:style-name="gr4" draw:text-style-name="P4" draw:layer="layout" svg:width="0.202cm" svg:height="0.229cm" svg:x="17.512cm" svg:y="11.024cm" svg:viewBox="0 0 203 230" svg:d="M156 198c-14 12-27 20-40 25s-26 7-41 7c-24 0-43-6-56-17-13-12-19-27-19-45 0-11 2-21 7-30s11-16 19-21c8-6 17-10 27-12 7-2 18-4 33-6 30-4 52-8 67-13 0-6 0-9 0-11 0-15-4-25-11-32-9-8-23-12-42-12-18 0-30 3-39 9-8 6-14 17-18 33l-37-5c4-16 9-28 17-38 7-10 18-17 32-22 15-5 31-8 50-8s34 2 46 7c13 4 21 10 27 16 5 7 9 15 11 26 2 6 2 17 2 35v50c0 34 1 56 3 65 1 9 4 18 9 26h-39c-5-7-7-16-8-27zM153 115c-14 6-34 10-61 14-15 3-26 5-33 8-6 2-11 7-14 12-4 5-5 11-5 18 0 9 3 18 11 24 7 7 18 10 33 10 14 0 27-3 38-9s19-15 25-26c3-8 6-21 6-37z">
          <text:p/>
        </draw:path>
        <draw:path draw:style-name="gr4" draw:text-style-name="P4" draw:layer="layout" svg:width="0.119cm" svg:height="0.224cm" svg:x="17.761cm" svg:y="11.024cm" svg:viewBox="0 0 120 225" svg:d="M0 225v-220h35v33c8-15 16-26 23-31 7-4 15-7 24-7 13 0 25 4 38 12l-12 35c-10-6-19-9-28-9-8 0-15 3-22 8-6 5-11 12-14 21-4 13-6 28-6 44v114z">
          <text:p/>
        </draw:path>
        <draw:path draw:style-name="gr4" draw:text-style-name="P4" draw:layer="layout" svg:width="0.28cm" svg:height="0.314cm" svg:x="18.158cm" svg:y="10.94cm" svg:viewBox="0 0 281 315" svg:d="M152 191v-37h129v113c-19 16-40 28-61 36-20 8-43 12-65 12-30 0-57-7-81-20-24-12-43-31-55-55-13-24-19-51-19-82 0-29 6-56 19-82 12-26 30-45 53-57s50-19 80-19c22 0 42 4 60 11s32 17 42 30c10 12 18 29 23 49l-36 10c-5-15-11-27-17-36-7-9-17-16-29-21-14-6-28-8-43-8-18 0-34 2-47 8-14 6-25 13-33 22s-14 19-19 30c-8 19-11 39-11 61 0 28 4 51 13 69 10 18 23 31 41 40s37 13 57 13c17 0 35-3 51-10 17-6 29-13 38-21v-56z">
          <text:p/>
        </draw:path>
        <draw:path draw:style-name="gr4" draw:text-style-name="P4" draw:layer="layout" svg:width="0.205cm" svg:height="0.229cm" svg:x="18.48cm" svg:y="11.024cm" svg:viewBox="0 0 206 230" svg:d="M0 116c0-42 11-72 34-92 19-16 43-24 70-24 30 0 54 10 74 30 19 19 28 47 28 83 0 28-4 50-12 66-9 16-21 29-37 38s-34 13-53 13c-32 0-57-9-76-29s-28-48-28-85zM38 116c0 28 6 49 19 63 12 14 28 21 47 21 18 0 34-7 46-21s18-36 18-64-6-49-18-63c-13-14-28-21-46-21-19 0-35 7-47 21-13 14-19 36-19 64z">
          <text:p/>
        </draw:path>
        <draw:path draw:style-name="gr4" draw:text-style-name="P4" draw:layer="layout" svg:width="0.297cm" svg:height="0.224cm" svg:x="18.727cm" svg:y="11.024cm" svg:viewBox="0 0 298 225" svg:d="M0 225v-220h33v31c7-11 16-20 27-26 12-7 25-10 39-10 16 0 30 3 41 10s18 16 22 28c18-25 40-38 68-38 22 0 38 6 50 18s18 31 18 57v150h-37v-138c0-15-1-26-4-33-2-6-7-12-13-16s-14-6-22-6c-16 0-28 5-39 16-10 10-15 27-15 50v127h-38v-142c0-17-3-30-9-38-6-9-16-13-30-13-10 0-20 3-29 9-9 5-15 13-19 25-4 10-6 26-6 46v113z">
          <text:p/>
        </draw:path>
        <draw:path draw:style-name="gr4" draw:text-style-name="P4" draw:layer="layout" svg:width="0.202cm" svg:height="0.229cm" svg:x="19.07cm" svg:y="11.024cm" svg:viewBox="0 0 203 230" svg:d="M163 155l39 5c-6 22-18 39-34 52-16 12-37 18-63 18-32 0-57-9-76-29-20-20-29-48-29-83 0-38 9-67 29-87 19-21 44-31 74-31 29 0 53 10 72 30s28 48 28 85c0 3 0 6 0 10h-164c1 24 8 43 21 56 12 12 27 19 45 19 14 0 26-4 35-11 10-7 17-18 23-34zM41 95h123c-2-20-7-34-14-43-12-14-28-21-46-21-17 0-32 5-44 17-11 11-18 26-19 47z">
          <text:p/>
        </draw:path>
        <draw:path draw:style-name="gr4" draw:text-style-name="P4" draw:layer="layout" svg:width="0.182cm" svg:height="0.229cm" svg:x="19.3cm" svg:y="11.024cm" svg:viewBox="0 0 183 230" svg:d="M0 160l37-6c2 15 7 26 17 34 9 8 23 12 41 12 17 0 29-4 38-11 8-6 12-15 12-24 0-8-4-15-11-20-5-3-18-7-38-13-28-6-47-12-58-17-10-5-18-12-24-21-5-9-8-20-8-31 0-9 2-19 7-27 4-8 10-15 18-21 6-4 14-8 24-10 10-3 20-5 33-5 17 0 32 3 45 7 13 5 23 12 29 21 6 8 10 19 13 34l-37 5c-1-12-6-20-14-27-8-6-19-9-33-9-18 0-31 2-38 8s-11 12-11 20c0 5 2 9 5 13s7 7 14 10c4 2 15 5 34 10 26 7 44 13 55 18 10 4 18 11 24 19 6 9 9 19 9 32 0 12-3 24-11 35-7 11-17 19-31 25s-29 9-46 9c-30 0-51-6-66-17-15-12-25-30-29-53z">
          <text:p/>
        </draw:path>
        <draw:polygon draw:style-name="gr4" draw:text-style-name="P4" draw:layer="layout" svg:width="0.204cm" svg:height="0.302cm" svg:x="8.499cm" svg:y="11.42cm" svg:viewBox="0 0 205 303" draw:points="0,303 0,0 205,0 205,35 40,35 40,129 183,129 183,165 40,165 40,303">
          <text:p/>
        </draw:polygon>
        <draw:path draw:style-name="gr4" draw:text-style-name="P4" draw:layer="layout" svg:width="0.202cm" svg:height="0.229cm" svg:x="8.738cm" svg:y="11.498cm" svg:viewBox="0 0 203 230" svg:d="M164 155l38 5c-6 22-17 39-34 52-16 12-37 18-62 18-32 0-59-9-78-29-18-20-28-48-28-83 0-37 10-67 29-87 19-21 44-31 75-31 29 0 53 10 71 30 19 20 28 49 28 85 0 3 0 6 0 10h-164c1 24 8 43 21 56 12 12 27 19 46 19 13 0 25-4 35-11 9-7 17-19 23-34zM41 95h123c-2-19-6-34-14-43-12-14-27-21-46-21-17 0-31 5-43 17-13 11-19 27-20 47z">
          <text:p/>
        </draw:path>
        <draw:path draw:style-name="gr4" draw:text-style-name="P4" draw:layer="layout" svg:width="0.119cm" svg:height="0.224cm" svg:x="8.987cm" svg:y="11.498cm" svg:viewBox="0 0 120 225" svg:d="M0 225v-220h34v34c8-16 16-27 23-31 7-5 15-8 24-8 13 0 25 4 39 12l-13 36c-10-6-19-8-28-8-8 0-15 2-22 7-6 5-11 12-14 20-4 13-6 28-6 44v114z">
          <text:p/>
        </draw:path>
        <draw:path draw:style-name="gr4" draw:text-style-name="P4" draw:layer="layout" svg:width="0.119cm" svg:height="0.224cm" svg:x="9.127cm" svg:y="11.498cm" svg:viewBox="0 0 120 225" svg:d="M0 225v-220h33v34c9-16 17-27 24-31 7-5 15-8 24-8 12 0 26 4 39 12l-13 36c-9-6-19-8-28-8-8 0-16 2-22 7s-11 12-14 20c-4 13-6 28-6 44v114z">
          <text:p/>
        </draw:path>
        <draw:path draw:style-name="gr4" draw:text-style-name="P4" draw:layer="layout" svg:width="0.203cm" svg:height="0.229cm" svg:x="9.254cm" svg:y="11.498cm" svg:viewBox="0 0 204 230" svg:d="M164 155l38 5c-6 22-17 39-33 52-17 12-38 18-64 18-32 0-58-9-76-29-19-20-29-48-29-83 0-37 10-67 29-87 19-21 44-31 74-31 29 0 54 10 73 30 18 20 28 49 28 85 0 3 0 6-1 10h-164c1 24 8 43 20 56 13 12 28 19 46 19 14 0 25-4 36-11 10-7 17-19 23-34zM41 95h123c-1-19-6-34-14-43-12-14-28-21-47-21-17 0-31 5-43 17-11 11-18 27-19 47z">
          <text:p/>
        </draw:path>
        <draw:path draw:style-name="gr4" draw:text-style-name="P4" draw:layer="layout" svg:width="0.037cm" svg:height="0.302cm" svg:x="9.504cm" svg:y="11.42cm" svg:viewBox="0 0 38 303" svg:d="M0 42v-42h38v42zM0 303v-220h38v220z">
          <text:p/>
        </draw:path>
        <draw:path draw:style-name="gr4" draw:text-style-name="P4" draw:layer="layout" svg:width="0.119cm" svg:height="0.224cm" svg:x="9.597cm" svg:y="11.498cm" svg:viewBox="0 0 120 225" svg:d="M0 225v-220h33v34c9-16 17-27 24-31 7-5 15-8 24-8 12 0 26 4 39 12l-13 36c-10-6-19-8-28-8-8 0-16 2-22 7-7 5-11 12-14 20-4 13-6 28-6 44v114z">
          <text:p/>
        </draw:path>
        <draw:path draw:style-name="gr4" draw:text-style-name="P4" draw:layer="layout" svg:width="0.202cm" svg:height="0.229cm" svg:x="9.724cm" svg:y="11.498cm" svg:viewBox="0 0 203 230" svg:d="M157 198c-14 12-27 20-40 25s-26 7-41 7c-24 0-42-5-56-17-13-12-20-27-20-45 0-11 2-21 7-30s12-16 21-21c7-6 16-10 26-12 8-2 19-4 33-6 30-3 52-8 67-13 0-5 0-8 0-10 0-16-4-26-11-33-9-8-23-12-42-12-17 0-30 3-39 9-8 6-14 17-18 34l-38-5c4-17 9-29 17-39s19-17 34-22c14-5 31-8 49-8 19 0 34 2 46 7 12 4 20 10 26 16 5 7 9 15 11 26 2 6 2 17 2 35v50c0 34 1 56 3 65 1 9 4 18 9 26h-39c-4-7-6-16-7-27zM154 115c-14 6-34 10-61 14-15 3-26 5-32 8-7 3-12 7-15 12s-5 11-5 18c0 9 3 18 11 24 7 7 18 10 33 10 14 0 27-3 38-9s19-15 25-26c4-8 6-21 6-37z">
          <text:p/>
        </draw:path>
        <draw:path draw:style-name="gr4" draw:text-style-name="P4" draw:layer="layout" svg:width="0.045cm" svg:height="0.102cm" svg:x="9.981cm" svg:y="11.68cm" svg:viewBox="0 0 46 103" svg:d="M2 42v-42h44v42c0 16-3 29-9 38-5 10-15 17-27 23l-10-16c8-4 14-9 17-16 4-6 6-16 6-29z">
          <text:p/>
        </draw:path>
        <draw:path draw:style-name="gr4" draw:text-style-name="P4" draw:layer="layout" svg:width="0.241cm" svg:height="0.314cm" svg:x="10.583cm" svg:y="11.414cm" svg:viewBox="0 0 242 315" svg:d="M0 212l38-3c1 15 5 27 12 37s17 18 31 24c13 6 29 9 46 9 16 0 30-3 41-7 12-5 21-11 27-19 5-8 8-16 8-26 0-9-3-18-8-25-6-7-15-13-27-18-8-3-27-8-55-14-28-7-48-13-59-19-14-8-25-17-32-28-7-12-11-24-11-38 0-15 5-30 13-43 9-13 22-23 38-30 17-8 35-12 56-12 22 0 43 4 60 12 17 7 31 18 40 32s14 30 15 48l-39 3c-2-19-9-34-21-44-12-9-29-14-53-14-25 0-42 4-53 13s-17 20-17 32c0 11 4 20 12 27 7 7 27 14 60 22 34 7 56 13 68 19 18 8 31 18 39 31 9 12 13 27 13 43s-5 31-14 45c-9 15-22 26-40 34-17 8-36 12-59 12-28 0-50-4-69-12s-33-20-44-36c-10-16-16-35-16-55z">
          <text:p/>
        </draw:path>
        <draw:path draw:style-name="gr4" draw:text-style-name="P4" draw:layer="layout" svg:width="0.178cm" svg:height="0.224cm" svg:x="10.874cm" svg:y="11.503cm" svg:viewBox="0 0 179 225" svg:d="M146 220v-32c-17 25-40 37-70 37-13 0-25-2-36-7s-19-11-25-19c-6-7-10-16-12-27-2-8-3-19-3-35v-137h39v123c0 19 0 32 2 39 2 10 7 17 15 23 7 6 17 8 28 8s21-2 31-8 17-14 21-24c4-9 6-24 6-42v-119h37v220z">
          <text:p/>
        </draw:path>
        <draw:path draw:style-name="gr4" draw:text-style-name="P4" draw:layer="layout" svg:width="0.191cm" svg:height="0.309cm" svg:x="11.112cm" svg:y="11.498cm" svg:viewBox="0 0 192 310" svg:d="M0 310v-305h35v29c8-12 17-20 27-26 10-5 22-8 37-8 18 0 35 5 49 15 15 9 25 23 33 41 7 18 11 37 11 58 0 23-4 43-12 61s-20 31-36 41c-15 10-31 14-48 14-12 0-23-2-33-7-10-6-18-12-25-20v107zM35 117c0 28 6 49 17 63 11 13 25 20 42 20 16 0 30-7 42-21s18-36 18-65c0-28-6-49-18-64-11-14-25-21-41-21s-30 8-42 22c-12 16-18 38-18 66z">
          <text:p/>
        </draw:path>
        <draw:path draw:style-name="gr4" draw:text-style-name="P4" draw:layer="layout" svg:width="0.202cm" svg:height="0.229cm" svg:x="11.333cm" svg:y="11.498cm" svg:viewBox="0 0 203 230" svg:d="M163 155l39 5c-6 22-18 39-34 52-16 12-37 18-63 18-33 0-58-9-77-29s-28-48-28-83c0-37 9-67 28-87 19-21 44-31 75-31 29 0 53 10 72 30s28 49 28 85c0 3 0 6 0 10h-165c1 24 8 43 20 56 13 12 29 19 47 19 14 0 26-4 35-11 10-7 17-19 23-34zM40 95h124c-2-19-7-34-14-43-12-14-28-21-47-21-17 0-32 5-44 17-11 11-18 27-19 47z">
          <text:p/>
        </draw:path>
        <draw:path draw:style-name="gr4" draw:text-style-name="P4" draw:layer="layout" svg:width="0.119cm" svg:height="0.224cm" svg:x="11.582cm" svg:y="11.498cm" svg:viewBox="0 0 120 225" svg:d="M0 225v-220h34v34c9-16 17-27 24-31 7-5 15-8 24-8 12 0 25 4 38 12l-13 36c-9-6-18-8-27-8-8 0-16 2-22 7-7 5-11 12-14 20-4 13-6 28-6 44v114z">
          <text:p/>
        </draw:path>
        <draw:path draw:style-name="gr4" draw:text-style-name="P4" draw:layer="layout" svg:width="0.037cm" svg:height="0.302cm" svg:x="11.722cm" svg:y="11.42cm" svg:viewBox="0 0 38 303" svg:d="M0 42v-42h38v42zM0 303v-220h38v220z">
          <text:p/>
        </draw:path>
        <draw:path draw:style-name="gr4" draw:text-style-name="P4" draw:layer="layout" svg:width="0.178cm" svg:height="0.224cm" svg:x="11.815cm" svg:y="11.498cm" svg:viewBox="0 0 179 225" svg:d="M0 225v-220h34v31c16-24 40-36 70-36 13 0 25 2 37 7 11 5 19 11 24 19 6 8 10 18 12 28 1 7 2 19 2 37v134h-37v-133c0-15-2-26-4-34-3-7-8-13-16-18-7-5-16-8-26-8-16 0-29 5-41 16-11 10-17 30-17 58v119z">
          <text:p/>
        </draw:path>
        <draw:path draw:style-name="gr4" draw:text-style-name="P4" draw:layer="layout" svg:width="0.107cm" svg:height="0.299cm" svg:x="12.031cm" svg:y="11.426cm" svg:viewBox="0 0 108 300" svg:d="M102 264l6 33c-11 2-20 3-29 3-13 0-24-2-31-6-8-4-13-10-16-17s-4-22-4-44v-126h-28v-30h28v-54l37-23v77h37v30h-37v128c0 11 0 18 2 21 1 3 3 5 6 7s7 3 13 3c4 0 9-1 16-2z">
          <text:p/>
        </draw:path>
        <draw:path draw:style-name="gr4" draw:text-style-name="P4" draw:layer="layout" svg:width="0.202cm" svg:height="0.229cm" svg:x="12.158cm" svg:y="11.498cm" svg:viewBox="0 0 203 230" svg:d="M164 155l38 5c-6 22-17 39-34 52-16 12-37 18-63 18-32 0-58-9-77-29s-28-48-28-83c0-37 9-67 29-87 19-21 44-31 74-31s54 10 72 30c19 20 28 49 28 85 0 3 0 6 0 10h-165c2 24 9 43 21 56 13 12 28 19 47 19 13 0 25-4 35-11 9-7 17-19 23-34zM40 95h124c-2-19-6-34-14-43-12-14-27-21-46-21-17 0-32 5-44 17-12 11-18 27-20 47z">
          <text:p/>
        </draw:path>
        <draw:path draw:style-name="gr4" draw:text-style-name="P4" draw:layer="layout" svg:width="0.179cm" svg:height="0.224cm" svg:x="12.407cm" svg:y="11.498cm" svg:viewBox="0 0 180 225" svg:d="M0 225v-220h34v31c16-24 39-36 70-36 13 0 25 2 36 7 12 5 20 11 26 19 5 8 9 18 12 28 1 7 2 19 2 37v134h-39v-133c0-15-1-26-4-34-3-7-8-13-15-18-8-5-16-8-26-8-16 0-30 5-41 16-12 10-17 30-17 58v119z">
          <text:p/>
        </draw:path>
        <draw:path draw:style-name="gr4" draw:text-style-name="P4" draw:layer="layout" svg:width="0.19cm" svg:height="0.307cm" svg:x="12.627cm" svg:y="11.42cm" svg:viewBox="0 0 191 308" svg:d="M156 303v-27c-13 21-34 32-61 32-17 0-33-4-48-14s-26-23-34-40c-9-18-13-38-13-60s3-42 12-60c7-17 18-31 33-42 14-9 30-14 48-14 14 0 25 3 36 8 10 6 18 14 25 23v-109h37v303zM39 194c0 28 6 49 18 63s26 21 42 21 30-7 41-20 17-34 17-61c0-30-6-52-17-66-12-14-26-21-43-21s-30 7-41 20c-11 14-17 35-17 64z">
          <text:p/>
        </draw:path>
        <draw:path draw:style-name="gr4" draw:text-style-name="P4" draw:layer="layout" svg:width="0.202cm" svg:height="0.229cm" svg:x="12.865cm" svg:y="11.498cm" svg:viewBox="0 0 203 230" svg:d="M162 155l40 5c-6 22-18 39-34 52-17 12-38 18-64 18-32 0-57-9-76-29s-28-48-28-83c0-37 9-67 28-87 19-21 44-31 74-31s54 10 73 30 28 49 28 85c0 3 0 6 0 10h-165c2 24 8 43 21 56 12 12 27 19 46 19 13 0 25-4 34-11 10-7 18-19 23-34zM40 95h123c-2-19-7-34-14-43-12-14-27-21-46-21-17 0-32 5-43 17-12 11-18 27-20 47z">
          <text:p/>
        </draw:path>
        <draw:path draw:style-name="gr4" draw:text-style-name="P4" draw:layer="layout" svg:width="0.178cm" svg:height="0.224cm" svg:x="13.114cm" svg:y="11.498cm" svg:viewBox="0 0 179 225" svg:d="M0 225v-220h34v31c16-24 39-36 69-36 14 0 26 2 37 7 12 5 20 11 26 19 5 8 9 18 11 28 2 7 2 19 2 37v134h-38v-133c0-15-1-26-4-34-3-7-8-13-15-18-8-5-16-8-26-8-16 0-30 5-41 16-12 10-18 30-18 58v119z">
          <text:p/>
        </draw:path>
        <draw:path draw:style-name="gr4" draw:text-style-name="P4" draw:layer="layout" svg:width="0.107cm" svg:height="0.299cm" svg:x="13.331cm" svg:y="11.426cm" svg:viewBox="0 0 108 300" svg:d="M102 264l6 33c-11 2-20 3-28 3-15 0-25-2-33-6-7-4-12-10-15-17s-5-22-5-44v-126h-27v-30h27v-54l37-23v77h38v30h-38v128c0 11 1 18 2 21s3 5 6 7 8 3 14 3c4 0 10-1 16-2z">
          <text:p/>
        </draw:path>
        <draw:path draw:style-name="gr4" draw:text-style-name="P4" draw:layer="layout" svg:width="0.202cm" svg:height="0.229cm" svg:x="13.453cm" svg:y="11.498cm" svg:viewBox="0 0 203 230" svg:d="M163 155l39 5c-6 22-17 39-35 52-16 12-37 18-62 18-32 0-58-9-77-29-18-20-28-48-28-83 0-37 10-67 29-87 19-21 43-31 74-31 29 0 53 10 71 30 20 20 29 49 29 85 0 3 0 6 0 10h-165c2 24 9 43 21 56 12 12 27 19 46 19 13 0 25-4 35-11 9-7 17-19 23-34zM41 95h122c-2-19-6-34-14-43-12-14-27-21-46-21-17 0-31 5-43 17-12 11-18 27-19 47z">
          <text:p/>
        </draw:path>
        <draw:path draw:style-name="gr4" draw:text-style-name="P4" draw:layer="layout" svg:width="0.19cm" svg:height="0.307cm" svg:x="14.189cm" svg:y="11.42cm" svg:viewBox="0 0 191 308" svg:d="M155 303v-27c-14 21-34 32-61 32-18 0-34-4-48-14-15-10-26-23-34-40-8-18-12-38-12-60s3-42 10-60c8-17 19-31 33-42 15-9 31-14 49-14 14 0 25 3 36 8 10 6 18 14 25 23v-109h38v303zM38 194c0 28 6 49 18 63 11 14 25 21 41 21 17 0 31-7 42-20s18-34 18-61c0-30-7-52-18-66-12-14-26-21-43-21s-30 7-42 20c-11 14-16 35-16 64z">
          <text:p/>
        </draw:path>
        <draw:path draw:style-name="gr4" draw:text-style-name="P4" draw:layer="layout" svg:width="0.203cm" svg:height="0.229cm" svg:x="14.422cm" svg:y="11.498cm" svg:viewBox="0 0 204 230" svg:d="M164 155l38 5c-6 22-17 39-33 52-17 12-38 18-63 18-32 0-58-9-76-29-20-20-30-48-30-83 0-37 10-67 30-87 19-21 43-31 74-31 29 0 53 10 72 30 18 20 28 49 28 85 0 3 0 6-1 10h-163c1 24 8 43 20 56 12 12 28 19 46 19 14 0 25-4 35-11s17-19 23-34zM42 95h122c-1-19-6-34-14-43-12-14-27-21-46-21-17 0-31 5-43 17-11 11-18 27-19 47z">
          <text:p/>
        </draw:path>
        <draw:path draw:style-name="gr4" draw:text-style-name="P4" draw:layer="layout" svg:width="0.266cm" svg:height="0.302cm" svg:x="15.177cm" svg:y="11.42cm" svg:viewBox="0 0 267 303" svg:d="M0 303v-303h135c27 0 47 2 61 8 14 5 26 15 34 28 8 14 13 29 13 46 0 22-7 40-21 55-14 14-36 24-65 28 11 5 19 10 25 15 11 11 22 24 33 41l52 82h-50l-40-63c-12-18-21-33-29-42-7-10-14-17-20-21-6-3-13-6-20-8-4-1-12-1-22-1h-46v135zM40 133h87c18 0 32-2 43-5 10-4 18-10 23-19 6-8 8-17 8-27 0-14-5-26-15-35-11-9-27-14-50-14h-96z">
          <text:p/>
        </draw:path>
        <draw:path draw:style-name="gr4" draw:text-style-name="P4" draw:layer="layout" svg:width="0.202cm" svg:height="0.229cm" svg:x="15.464cm" svg:y="11.498cm" svg:viewBox="0 0 203 230" svg:d="M162 155l40 5c-6 22-19 39-35 52-16 12-37 18-63 18-32 0-57-9-76-29s-28-48-28-83c0-37 9-67 28-87 19-21 44-31 74-31 29 0 53 10 72 30s29 49 29 85c0 3 0 6 0 10h-165c1 24 8 43 20 56 13 12 28 19 46 19 14 0 25-4 35-11s17-19 23-34zM40 95h123c-2-19-7-34-15-43-11-14-27-21-46-21-17 0-31 5-43 17-11 11-18 27-19 47z">
          <text:p/>
        </draw:path>
        <draw:polygon draw:style-name="gr4" draw:text-style-name="P4" draw:layer="layout" svg:width="0.037cm" svg:height="0.302cm" svg:x="15.712cm" svg:y="11.42cm" svg:viewBox="0 0 38 303" draw:points="0,303 38,303 38,0 0,0">
          <text:p/>
        </draw:polygon>
        <draw:path draw:style-name="gr4" draw:text-style-name="P4" draw:layer="layout" svg:width="0.202cm" svg:height="0.229cm" svg:x="15.793cm" svg:y="11.498cm" svg:viewBox="0 0 203 230" svg:d="M157 198c-13 12-27 20-40 25-12 5-26 7-41 7-25 0-43-5-56-17s-20-27-20-45c0-11 3-21 8-30s11-16 19-21c8-6 17-10 27-12 7-2 19-4 34-6 30-3 52-8 66-13 0-5 0-8 0-10 0-16-3-26-10-33-10-8-24-12-43-12-17 0-30 3-39 9s-15 17-19 34l-36-5c3-17 9-29 16-39 8-10 19-17 33-22 15-5 32-8 51-8s34 2 45 7c12 4 21 10 26 16 6 7 10 15 12 26 1 6 2 17 2 35v50c0 34 0 56 2 65s5 18 9 26h-38c-4-7-7-16-8-27zM154 115c-13 6-34 10-61 14-15 3-26 5-33 8-6 3-11 7-15 12-3 5-5 11-5 18 0 9 4 18 11 24 8 7 20 10 34 10 15 0 27-3 39-9 11-6 19-15 24-26 4-8 6-21 6-37z">
          <text:p/>
        </draw:path>
        <draw:path draw:style-name="gr4" draw:text-style-name="P4" draw:layer="layout" svg:width="0.191cm" svg:height="0.229cm" svg:x="16.032cm" svg:y="11.498cm" svg:viewBox="0 0 192 230" svg:d="M155 145l37 5c-4 25-14 45-31 59-16 14-37 21-62 21-29 0-54-9-72-29s-27-48-27-84c0-24 4-45 11-64 8-17 20-31 36-40 16-8 34-13 53-13 24 0 44 6 59 18s25 29 29 52l-36 6c-3-16-9-27-18-34-9-8-19-11-33-11-19 0-34 6-46 20-11 13-17 35-17 65 0 29 5 50 17 64 11 13 26 20 44 20 16 0 28-5 38-14 9-8 16-22 18-41z">
          <text:p/>
        </draw:path>
        <draw:path draw:style-name="gr4" draw:text-style-name="P4" draw:layer="layout" svg:width="0.037cm" svg:height="0.302cm" svg:x="16.255cm" svg:y="11.42cm" svg:viewBox="0 0 38 303" svg:d="M0 42v-42h38v42zM0 303v-220h38v220z">
          <text:p/>
        </draw:path>
        <draw:path draw:style-name="gr4" draw:text-style-name="P4" draw:layer="layout" svg:width="0.206cm" svg:height="0.229cm" svg:x="16.334cm" svg:y="11.498cm" svg:viewBox="0 0 207 230" svg:d="M0 116c0-41 11-72 34-92 19-16 42-24 69-24 30 0 55 10 75 30 19 19 29 48 29 83 0 28-5 50-13 66-9 16-21 29-38 38-16 9-34 13-53 13-31 0-56-9-75-29-18-20-28-48-28-85zM38 116c0 28 6 49 19 63 12 14 27 21 46 21 18 0 34-7 46-21s18-36 18-64-6-49-18-63-28-21-46-21c-19 0-34 7-46 21-13 14-19 36-19 64z">
          <text:p/>
        </draw:path>
        <draw:path draw:style-name="gr4" draw:text-style-name="P4" draw:layer="layout" svg:width="0.178cm" svg:height="0.224cm" svg:x="16.585cm" svg:y="11.498cm" svg:viewBox="0 0 179 225" svg:d="M0 225v-220h33v31c16-24 41-36 71-36 13 0 25 2 37 7 11 5 19 11 24 19 6 8 10 18 12 28 1 7 2 19 2 37v134h-37v-133c0-15-2-26-4-34-3-7-8-13-16-18-7-5-16-8-26-8-16 0-29 5-42 16-11 10-17 30-17 58v119z">
          <text:p/>
        </draw:path>
        <draw:path draw:style-name="gr4" draw:text-style-name="P4" draw:layer="layout" svg:width="0.202cm" svg:height="0.229cm" svg:x="16.805cm" svg:y="11.498cm" svg:viewBox="0 0 203 230" svg:d="M157 198c-14 12-27 20-40 25s-26 7-41 7c-25 0-44-5-57-17-12-12-19-27-19-45 0-11 2-21 7-30s12-16 20-21c7-6 16-10 26-12 8-2 20-4 34-6 30-3 52-8 67-13 0-5 0-8 0-10 0-16-4-26-11-33-9-8-23-12-42-12-17 0-30 3-40 9-8 6-14 17-18 34l-37-5c4-17 9-29 17-39 7-10 18-17 33-22s31-8 50-8 34 2 46 7c12 4 20 10 26 16 5 7 9 15 11 26 2 6 2 17 2 35v50c0 34 1 56 3 65 1 9 4 18 9 26h-39c-4-7-6-16-7-27zM154 115c-14 6-34 10-61 14-15 3-26 5-33 8s-12 7-15 12c-4 5-5 11-5 18 0 9 3 18 11 24 7 7 19 10 34 10 14 0 27-3 38-9s19-15 25-26c4-8 6-21 6-37z">
          <text:p/>
        </draw:path>
        <draw:path draw:style-name="gr4" draw:text-style-name="P4" draw:layer="layout" svg:width="0.297cm" svg:height="0.224cm" svg:x="17.055cm" svg:y="11.498cm" svg:viewBox="0 0 298 225" svg:d="M0 225v-220h34v31c7-11 16-20 27-26 12-7 25-10 39-10 17 0 30 3 40 10 11 7 18 16 22 30 18-27 40-40 68-40 22 0 39 6 50 18 12 12 18 32 18 57v150h-37v-138c0-15-1-25-4-32-2-6-6-12-13-16-6-5-14-7-22-7-16 0-28 5-39 17-10 10-15 26-15 49v127h-37v-142c0-17-3-29-9-37-6-10-16-14-30-14-10 0-20 3-29 10-9 5-15 13-19 24-4 10-6 26-6 46v113z">
          <text:p/>
        </draw:path>
        <draw:path draw:style-name="gr4" draw:text-style-name="P4" draw:layer="layout" svg:width="0.202cm" svg:height="0.229cm" svg:x="17.398cm" svg:y="11.498cm" svg:viewBox="0 0 203 230" svg:d="M163 155l39 5c-6 22-17 39-34 52-16 12-37 18-63 18-33 0-58-9-77-29s-28-48-28-83c0-37 9-67 28-87 19-21 44-31 75-31 30 0 54 10 72 30 19 20 28 49 28 85 0 3 0 6 0 10h-165c2 24 8 43 21 56 12 12 28 19 47 19 13 0 25-4 34-11 10-7 18-19 23-34zM40 95h124c-2-19-7-34-14-43-12-14-27-21-46-21-17 0-33 5-44 17-12 11-18 27-20 47z">
          <text:p/>
        </draw:path>
        <draw:path draw:style-name="gr4" draw:text-style-name="P4" draw:layer="layout" svg:width="0.178cm" svg:height="0.224cm" svg:x="17.643cm" svg:y="11.498cm" svg:viewBox="0 0 179 225" svg:d="M0 225v-220h33v31c17-24 41-36 71-36 13 0 26 2 37 7s19 11 25 19c5 8 9 18 11 28 2 7 2 19 2 37v134h-37v-133c0-15-1-26-4-34-3-7-8-13-16-18-7-5-16-8-26-8-15 0-30 5-42 16-11 10-17 30-17 58v119z">
          <text:p/>
        </draw:path>
        <draw:path draw:style-name="gr4" draw:text-style-name="P4" draw:layer="layout" svg:width="0.108cm" svg:height="0.299cm" svg:x="17.86cm" svg:y="11.426cm" svg:viewBox="0 0 109 300" svg:d="M102 264l7 33c-12 2-21 3-30 3-13 0-23-2-31-6-7-4-13-10-16-17s-4-22-4-44v-126h-28v-30h28v-54l37-23v77h37v30h-37v128c0 11 0 18 2 21 1 3 3 5 6 7s7 3 13 3c4 0 9-1 16-2z">
          <text:p/>
        </draw:path>
        <draw:path draw:style-name="gr4" draw:text-style-name="P4" draw:layer="layout" svg:width="0.205cm" svg:height="0.229cm" svg:x="17.985cm" svg:y="11.498cm" svg:viewBox="0 0 206 230" svg:d="M0 116c0-41 11-72 34-92 18-16 41-24 69-24 30 0 54 10 74 30 20 19 29 48 29 83 0 28-4 50-13 66-8 16-20 29-37 38s-34 13-53 13c-31 0-56-9-75-29s-28-48-28-85zM38 116c0 28 6 49 18 63s28 21 47 21c18 0 33-7 46-21s19-36 19-64-6-49-20-63c-12-14-27-21-45-21-19 0-34 7-47 21-12 14-18 36-18 64z">
          <text:p/>
        </draw:path>
        <draw:path draw:style-name="gr4" draw:text-style-name="P4" draw:layer="layout" svg:width="0.191cm" svg:height="0.229cm" svg:x="18.724cm" svg:y="11.498cm" svg:viewBox="0 0 192 230" svg:d="M155 145l37 5c-4 25-15 45-31 59s-37 21-61 21c-31 0-55-9-73-29s-27-48-27-84c0-24 4-45 11-64 8-17 20-31 36-40 16-8 34-13 54-13 23 0 43 6 58 18s25 29 29 52l-36 6c-3-16-10-27-18-34-9-8-20-11-32-11-20 0-35 6-47 20-11 13-17 35-17 65 0 29 5 50 17 64 11 13 26 20 45 20 14 0 27-5 37-14 9-8 15-22 18-41z">
          <text:p/>
        </draw:path>
        <draw:path draw:style-name="gr4" draw:text-style-name="P4" draw:layer="layout" svg:width="0.205cm" svg:height="0.229cm" svg:x="18.929cm" svg:y="11.498cm" svg:viewBox="0 0 206 230" svg:d="M0 116c0-41 11-72 33-92 20-16 43-24 70-24 31 0 55 10 74 30 19 19 29 48 29 83 0 28-4 50-13 66-8 16-20 29-37 38-16 9-33 13-53 13-30 0-55-9-75-29-19-20-28-48-28-85zM39 116c0 28 6 49 18 63s28 21 46 21c19 0 34-7 46-21 13-14 19-36 19-64s-6-49-19-63c-12-14-27-21-46-21-18 0-34 7-46 21s-18 36-18 64z">
          <text:p/>
        </draw:path>
        <draw:path draw:style-name="gr4" draw:text-style-name="P4" draw:layer="layout" svg:width="0.297cm" svg:height="0.224cm" svg:x="19.171cm" svg:y="11.498cm" svg:viewBox="0 0 298 225" svg:d="M0 225v-220h33v31c7-11 16-20 28-26 11-7 24-10 39-10 16 0 29 3 40 10 10 7 17 16 22 30 17-27 40-40 67-40 22 0 39 6 51 18s18 32 18 57v150h-38v-138c0-15-1-25-3-32-3-6-7-12-14-16-6-5-13-7-22-7-15 0-28 5-38 17-10 10-16 26-16 49v127h-37v-142c0-17-3-29-9-37-6-10-16-14-30-14-10 0-20 3-29 10-8 5-15 13-19 24-4 10-6 26-6 46v113z">
          <text:p/>
        </draw:path>
        <draw:path draw:style-name="gr4" draw:text-style-name="P4" draw:layer="layout" svg:width="0.267cm" svg:height="0.313cm" svg:x="8.486cm" svg:y="11.884cm" svg:viewBox="0 0 268 314" svg:d="M228 203l40 10c-8 33-23 58-45 75-22 18-50 26-81 26-33 0-59-6-80-20-20-13-36-32-46-57-11-25-16-53-16-82 0-32 6-59 18-83s29-41 51-54c22-12 47-18 73-18 31 0 57 8 78 23 21 16 35 37 43 65l-39 10c-7-22-18-38-31-48-14-10-31-16-51-16-24 0-43 6-59 17-15 11-26 26-33 45-6 19-9 38-9 58 0 27 4 50 11 69s19 33 35 43c16 9 33 14 51 14 23 0 42-6 59-19 15-13 26-32 31-58z">
          <text:p/>
        </draw:path>
        <draw:polygon draw:style-name="gr4" draw:text-style-name="P4" draw:layer="layout" svg:width="0.037cm" svg:height="0.303cm" svg:x="8.796cm" svg:y="11.889cm" svg:viewBox="0 0 38 304" draw:points="0,304 38,304 38,0 0,0">
          <text:p/>
        </draw:polygon>
        <draw:path draw:style-name="gr4" draw:text-style-name="P4" draw:layer="layout" svg:width="0.038cm" svg:height="0.303cm" svg:x="8.89cm" svg:y="11.889cm" svg:viewBox="0 0 39 304" svg:d="M0 44v-44h39v44zM0 304v-219h39v219z">
          <text:p/>
        </draw:path>
        <draw:path draw:style-name="gr4" draw:text-style-name="P4" draw:layer="layout" svg:width="0.202cm" svg:height="0.229cm" svg:x="8.971cm" svg:y="11.968cm" svg:viewBox="0 0 203 230" svg:d="M163 155l39 4c-6 23-17 40-34 53-16 12-37 18-63 18-32 0-57-10-76-29-20-20-29-48-29-84s9-66 29-87c19-20 44-30 74-30s54 10 72 30c19 20 28 49 28 85 0 2 0 6 0 10h-164c2 24 8 43 21 55 12 13 27 20 46 20 13 0 25-4 35-11 9-7 17-19 22-34zM41 94h123c-2-18-6-32-14-42-12-14-27-22-46-22-17 0-32 6-43 18-12 12-18 27-20 46z">
          <text:p/>
        </draw:path>
        <draw:path draw:style-name="gr4" draw:text-style-name="P4" draw:layer="layout" svg:width="0.179cm" svg:height="0.224cm" svg:x="9.22cm" svg:y="11.968cm" svg:viewBox="0 0 180 225" svg:d="M0 225v-220h34v32c16-25 39-37 70-37 13 0 26 2 37 7s19 12 25 20c5 7 9 17 11 27 2 7 3 19 3 36v135h-38v-133c0-15-1-27-4-34-3-8-8-14-16-18-8-5-16-7-26-7-16 0-30 5-41 15-12 10-17 29-17 57v120z">
          <text:p/>
        </draw:path>
        <draw:path draw:style-name="gr4" draw:text-style-name="P4" draw:layer="layout" svg:width="0.107cm" svg:height="0.299cm" svg:x="9.437cm" svg:y="11.896cm" svg:viewBox="0 0 108 300" svg:d="M103 264l5 33c-11 2-20 3-28 3-14 0-24-2-32-6-7-4-12-10-16-17-3-7-5-22-5-44v-127h-27v-29h27v-55l38-22v77h38v29h-38v129c0 11 1 17 2 21 1 2 4 5 6 7 3 1 8 2 13 2 4 0 10 0 17-1z">
          <text:p/>
        </draw:path>
        <draw:path draw:style-name="gr4" draw:text-style-name="P4" draw:layer="layout" svg:width="0.203cm" svg:height="0.229cm" svg:x="9.563cm" svg:y="11.968cm" svg:viewBox="0 0 204 230" svg:d="M164 155l38 4c-6 23-17 40-33 53-17 12-38 18-63 18-32 0-58-10-77-29-19-20-29-48-29-84s10-66 29-87c20-20 45-30 75-30 29 0 53 10 72 30 18 20 28 49 28 85 0 2 0 6-1 10h-163c1 24 8 43 20 55 13 13 28 20 46 20 14 0 25-4 35-11s17-19 23-34zM42 94h122c-1-18-6-32-14-42-11-14-27-22-46-22-17 0-31 6-43 18-11 12-18 27-19 46z">
          <text:p/>
        </draw:path>
        <draw:path draw:style-name="gr4" draw:text-style-name="P4" draw:layer="layout" svg:width="0.182cm" svg:height="0.229cm" svg:x="9.798cm" svg:y="11.968cm" svg:viewBox="0 0 183 230" svg:d="M0 160l37-6c2 15 8 26 17 34s23 12 40 12 30-4 39-11c8-7 12-15 12-24s-4-15-11-20c-5-3-19-8-39-13-27-7-46-13-57-18-10-5-18-12-24-20-5-9-8-19-8-30s2-20 7-28c4-8 10-15 18-21 6-4 14-8 24-11s20-4 32-4c17 0 32 2 46 7 13 5 23 12 29 20 6 9 11 20 13 35l-36 5c-2-11-7-21-15-27-9-6-20-10-34-10-17 0-30 3-37 9-7 5-11 12-11 21 0 5 2 9 5 13s7 7 14 10c4 1 15 4 33 9 26 7 45 13 56 17 10 5 18 11 24 20 6 8 9 19 9 32 0 12-3 24-11 35-7 11-17 19-31 25s-30 9-47 9c-29 0-50-6-65-18-15-11-25-29-29-52z">
          <text:p/>
        </draw:path>
        <draw:polygon draw:style-name="gr4" draw:text-style-name="P4" draw:layer="layout" svg:width="0.235cm" svg:height="0.03cm" svg:x="10.123cm" svg:y="12.068cm" svg:viewBox="0 0 236 31" draw:points="0,31 236,31 236,0 0,0">
          <text:p/>
        </draw:polygon>
        <draw:polygon draw:style-name="gr4" draw:text-style-name="P4" draw:layer="layout" svg:width="0.238cm" svg:height="0.303cm" svg:x="10.52cm" svg:y="11.889cm" svg:viewBox="0 0 239 304" draw:points="0,304 0,0 41,0 201,239 201,0 239,0 239,304 198,304 38,66 38,304">
          <text:p/>
        </draw:polygon>
        <draw:path draw:style-name="gr4" draw:text-style-name="P4" draw:layer="layout" svg:width="0.206cm" svg:height="0.229cm" svg:x="10.806cm" svg:y="11.968cm" svg:viewBox="0 0 207 230" svg:d="M0 116c0-41 12-72 34-92 19-16 42-24 69-24 30 0 55 10 75 30 19 19 29 48 29 82 0 29-4 51-13 67-8 16-21 29-38 38-16 9-34 13-53 13-30 0-55-10-74-29-19-20-29-48-29-85zM39 116c0 28 6 49 18 63s28 21 46 21c19 0 34-7 46-21 12-15 20-36 20-65 0-27-6-47-20-62-12-14-27-21-46-21-18 0-34 7-46 20-12 15-18 36-18 65z">
          <text:p/>
        </draw:path>
        <draw:path draw:style-name="gr4" draw:text-style-name="P4" draw:layer="layout" svg:width="0.201cm" svg:height="0.219cm" svg:x="11.035cm" svg:y="11.973cm" svg:viewBox="0 0 202 220" svg:d="M83 220l-83-220h39l47 131c5 14 10 29 14 44 3-11 8-25 14-41l50-134h38l-84 220z">
          <text:p/>
        </draw:path>
        <draw:path draw:style-name="gr4" draw:text-style-name="P4" draw:layer="layout" svg:width="0.205cm" svg:height="0.229cm" svg:x="11.251cm" svg:y="11.968cm" svg:viewBox="0 0 206 230" svg:d="M0 116c0-41 11-72 34-92 18-16 41-24 69-24 31 0 55 10 75 30 19 19 28 48 28 82 0 29-4 51-12 67-9 16-21 29-37 38s-35 13-54 13c-31 0-56-10-75-29-19-20-28-48-28-85zM38 116c0 28 6 49 18 63 13 14 28 21 47 21 18 0 34-7 47-21 12-15 18-36 18-65 0-27-6-47-18-62-13-14-29-21-47-21-19 0-34 7-47 20-12 15-18 36-18 65z">
          <text:p/>
        </draw:path>
        <draw:path draw:style-name="gr4" draw:text-style-name="P4" draw:layer="layout" svg:width="0.182cm" svg:height="0.229cm" svg:x="11.487cm" svg:y="11.968cm" svg:viewBox="0 0 183 230" svg:d="M0 160l37-6c2 15 7 26 17 34 9 8 23 12 40 12s30-4 38-11c9-7 13-15 13-24s-4-15-11-20c-5-3-18-8-38-13-28-7-47-13-58-18-10-5-18-12-24-20-5-9-8-19-8-30s2-20 7-28c4-8 10-15 18-21 6-4 14-8 24-11s21-4 33-4c17 0 32 2 45 7s23 12 29 20c6 9 10 20 13 35l-37 5c-1-11-6-21-14-27s-19-10-34-10c-17 0-30 3-37 9-7 5-11 12-11 21 0 5 1 9 4 13s8 7 15 10c3 1 15 4 34 9 26 7 44 13 55 17 10 5 18 11 24 20 6 8 9 19 9 32 0 12-4 24-11 35s-18 19-31 25c-14 6-29 9-46 9-30 0-52-6-67-18-14-11-24-29-28-52z">
          <text:p/>
        </draw:path>
        <draw:polygon draw:style-name="gr4" draw:text-style-name="P4" draw:layer="layout" svg:width="0.238cm" svg:height="0.303cm" svg:x="11.845cm" svg:y="11.889cm" svg:viewBox="0 0 239 304" draw:points="0,304 0,0 41,0 201,239 201,0 239,0 239,304 198,304 38,66 38,304">
          <text:p/>
        </draw:polygon>
        <draw:path draw:style-name="gr4" draw:text-style-name="P4" draw:layer="layout" svg:width="0.202cm" svg:height="0.229cm" svg:x="12.133cm" svg:y="11.968cm" svg:viewBox="0 0 203 230" svg:d="M163 155l39 4c-6 23-18 40-34 53-16 12-37 18-63 18-33 0-58-10-77-29-19-20-28-48-28-84s9-66 28-87c19-20 44-30 75-30 29 0 53 10 72 30 18 20 28 49 28 85 0 2 0 6 0 10h-165c1 24 8 43 20 55 13 13 28 20 47 20 14 0 25-4 35-11s17-19 23-34zM40 94h124c-2-18-7-32-14-42-12-14-28-22-47-22-18 0-32 6-44 18-11 12-18 27-19 46z">
          <text:p/>
        </draw:path>
        <draw:path draw:style-name="gr4" draw:text-style-name="P4" draw:layer="layout" svg:width="0.193cm" svg:height="0.313cm" svg:x="12.368cm" svg:y="11.968cm" svg:viewBox="0 0 194 314" svg:d="M7 243l36 6c2 11 6 19 13 24 9 7 22 10 39 10s30-3 40-10c9-7 15-16 19-29 1-7 2-23 2-47-16 19-36 28-60 28-32 0-55-11-72-32-16-22-24-48-24-79 0-21 3-41 11-59 8-17 19-31 33-41 14-9 31-14 52-14 26 0 47 10 64 31v-26h34v190c0 35-3 59-10 73s-18 26-33 34c-16 8-34 12-56 12-27 0-48-6-64-17-17-12-24-30-24-54zM38 112c0 28 6 49 17 63 11 13 27 19 44 19s31-6 43-19 17-34 17-62c0-27-6-48-18-62-11-14-26-20-43-20-16 0-31 6-43 20-11 13-17 34-17 61z">
          <text:p/>
        </draw:path>
        <draw:path draw:style-name="gr4" draw:text-style-name="P4" draw:layer="layout" svg:width="0.205cm" svg:height="0.309cm" svg:x="12.601cm" svg:y="11.888cm" svg:viewBox="0 0 206 310" svg:d="M0 196c0-41 12-71 35-91 19-16 42-24 69-24 30 0 55 10 74 30 19 19 28 47 28 81 0 29-4 51-12 67-9 16-21 29-37 38s-34 13-53 13c-31 0-56-10-75-29-19-20-29-48-29-85zM39 196c0 28 6 49 19 63 12 14 27 21 46 21 18 0 34-7 46-21 12-15 18-36 18-65 0-27-6-47-18-61-13-14-28-21-46-21-19 0-34 7-46 20-13 14-19 35-19 64zM83 59l28-59h48l-45 59z">
          <text:p/>
        </draw:path>
        <draw:path draw:style-name="gr4" draw:text-style-name="P4" draw:layer="layout" svg:width="0.191cm" svg:height="0.229cm" svg:x="12.84cm" svg:y="11.968cm" svg:viewBox="0 0 192 230" svg:d="M156 145l36 5c-3 25-14 45-30 59-17 14-37 21-61 21-30 0-55-10-73-29-18-20-28-48-28-85 0-23 4-44 12-63 8-18 20-31 36-40 17-9 35-13 53-13 24 0 44 6 59 18s25 29 29 52l-36 6c-4-15-10-27-18-34-9-8-20-12-32-12-19 0-34 7-46 21s-18 35-18 64c0 30 5 51 18 65 11 13 26 20 44 20 14 0 26-5 36-14s16-23 19-41z">
          <text:p/>
        </draw:path>
        <draw:path draw:style-name="gr4" draw:text-style-name="P4" draw:layer="layout" svg:width="0.037cm" svg:height="0.303cm" svg:x="13.064cm" svg:y="11.889cm" svg:viewBox="0 0 38 304" svg:d="M0 44v-44h38v44zM0 304v-219h38v219z">
          <text:p/>
        </draw:path>
        <draw:path draw:style-name="gr4" draw:text-style-name="P4" draw:layer="layout" svg:width="0.205cm" svg:height="0.229cm" svg:x="13.143cm" svg:y="11.968cm" svg:viewBox="0 0 206 230" svg:d="M0 116c0-41 11-72 34-92 18-16 41-24 70-24 30 0 54 10 74 30 19 19 28 48 28 82 0 29-4 51-12 67-9 16-21 29-37 38-17 9-34 13-53 13-32 0-57-10-76-29-19-20-28-48-28-85zM38 116c0 28 6 49 18 63s29 21 48 21c18 0 33-7 46-21 12-15 18-36 18-65 0-27-6-47-18-62-13-14-28-21-46-21-19 0-35 7-48 20-12 15-18 36-18 65z">
          <text:p/>
        </draw:path>
        <draw:path draw:style-name="gr4" draw:text-style-name="P4" draw:layer="layout" svg:width="0.182cm" svg:height="0.229cm" svg:x="13.379cm" svg:y="11.968cm" svg:viewBox="0 0 183 230" svg:d="M0 160l36-6c3 15 8 26 18 34 9 8 22 12 39 12s30-4 38-11c9-7 13-15 13-24s-4-15-11-20c-5-3-18-8-38-13-28-7-46-13-57-18s-18-12-24-20c-5-9-8-19-8-30s2-20 7-28c4-8 10-15 18-21 6-4 14-8 24-11 9-3 20-4 32-4 17 0 32 2 45 7s23 12 29 20c6 9 10 20 13 35l-37 5c-1-11-6-21-14-27s-19-10-34-10c-17 0-29 3-36 9-7 5-11 12-11 21 0 5 1 9 4 13s8 7 15 10c3 1 14 4 32 9 27 7 45 13 56 17 10 5 18 11 24 20 6 8 10 19 10 32 0 12-5 24-12 35s-18 19-31 25c-14 6-29 9-47 9-28 0-50-6-65-18-15-11-24-29-28-52z">
          <text:p/>
        </draw:path>
        <draw:polygon draw:style-name="gr4" draw:text-style-name="P4" draw:layer="layout" svg:width="0.236cm" svg:height="0.03cm" svg:x="13.703cm" svg:y="12.068cm" svg:viewBox="0 0 237 31" draw:points="0,31 237,31 237,0 0,0">
          <text:p/>
        </draw:polygon>
        <draw:path draw:style-name="gr4" draw:text-style-name="P4" draw:layer="layout" svg:width="0.241cm" svg:height="0.313cm" svg:x="14.087cm" svg:y="11.884cm" svg:viewBox="0 0 242 314" svg:d="M0 212l39-3c2 15 6 27 13 37 6 10 16 17 30 23s29 9 46 9c16 0 29-2 41-6 12-5 20-11 26-19s9-17 9-26-3-18-9-25c-5-7-14-13-27-18-8-3-26-8-54-15s-47-13-58-19c-15-8-25-17-33-29-7-11-10-23-10-37 0-16 4-30 13-43s21-24 38-31c17-6 35-10 55-10 23 0 43 4 60 11s30 18 39 32c10 14 14 30 15 48l-38 3c-2-20-9-34-21-44s-30-15-53-15c-24 0-42 5-53 14s-17 19-17 32c0 11 4 20 12 27s28 14 61 21c32 8 54 14 67 20 17 8 30 19 39 32 8 12 12 26 12 43 0 16-4 31-14 45-9 15-22 26-39 34-18 7-37 11-59 11-27 0-50-4-68-12-19-8-34-20-44-36-12-16-17-34-18-54z">
          <text:p/>
        </draw:path>
        <draw:path draw:style-name="gr4" draw:text-style-name="P4" draw:layer="layout" svg:width="0.238cm" svg:height="0.308cm" svg:x="14.385cm" svg:y="11.889cm" svg:viewBox="0 0 239 309" svg:d="M199 0h40v175c0 31-3 55-10 73s-19 33-37 45c-18 11-42 16-71 16-28 0-52-4-70-14s-31-25-39-44c-8-18-12-44-12-76v-175h41v175c0 26 3 46 7 58 5 13 14 22 26 29s26 10 43 10c30 0 51-6 63-20 13-13 19-39 19-77z">
          <text:p/>
        </draw:path>
        <draw:polygon draw:style-name="gr4" draw:text-style-name="P4" draw:layer="layout" svg:width="0.238cm" svg:height="0.303cm" svg:x="14.689cm" svg:y="11.889cm" svg:viewBox="0 0 239 304" draw:points="0,304 0,0 41,0 201,239 201,0 239,0 239,304 198,304 38,66 38,304">
          <text:p/>
        </draw:polygon>
        <draw:polygon draw:style-name="gr4" draw:text-style-name="P4" draw:layer="layout" svg:width="0.238cm" svg:height="0.303cm" svg:x="14.994cm" svg:y="11.889cm" svg:viewBox="0 0 239 304" draw:points="0,304 0,0 41,0 201,239 201,0 239,0 239,304 198,304 38,66 38,304">
          <text:p/>
        </draw:polygon>
        <draw:path draw:style-name="gr4" draw:text-style-name="P4" draw:layer="layout" svg:width="0.28cm" svg:height="0.313cm" svg:x="15.289cm" svg:y="11.884cm" svg:viewBox="0 0 281 314" svg:d="M151 190v-36h130v113c-20 16-41 28-62 36-21 7-43 11-65 11-29 0-56-6-81-19-24-12-42-31-55-55-12-24-18-51-18-82 0-29 6-57 18-82 12-26 30-45 53-57 23-13 50-19 80-19 22 0 42 4 60 11 17 7 31 17 42 29 10 13 18 30 23 50l-37 10c-5-15-10-28-17-36-7-9-16-16-29-22-12-5-26-8-42-8-18 0-34 3-47 9-13 5-24 13-32 22-9 9-15 19-20 30-7 19-11 39-11 61 0 28 5 50 14 69 9 18 23 31 40 40 18 9 37 13 57 13 17 0 34-3 51-10 16-6 29-14 37-21v-57z">
          <text:p/>
        </draw:path>
        <draw:path draw:style-name="gr4" draw:text-style-name="P4" draw:layer="layout" svg:width="0.045cm" svg:height="0.102cm" svg:x="15.585cm" svg:y="12.15cm" svg:viewBox="0 0 46 103" svg:d="M2 43v-43h44v43c0 16-3 28-9 38-5 9-14 17-27 22l-10-16c8-3 13-8 18-15 4-7 6-16 6-29z">
          <text:p/>
        </draw:path>
        <draw:path draw:style-name="gr4" draw:text-style-name="P4" draw:layer="layout" svg:width="0.19cm" svg:height="0.308cm" svg:x="15.823cm" svg:y="11.968cm" svg:viewBox="0 0 191 309" svg:d="M0 309v-304h34v28c9-11 18-19 28-25 10-5 22-8 37-8 18 0 35 5 49 14 14 10 25 24 33 41 7 18 10 37 10 58 0 22-4 43-12 60-8 18-19 33-35 43-15 9-31 14-48 14-13 0-24-2-34-8-9-5-17-11-25-19v106zM34 116c0 28 5 49 18 62 11 14 25 22 41 22 17 0 31-8 43-22s17-36 17-65c0-28-5-49-17-63-11-14-25-21-41-21s-30 7-42 22c-13 15-19 36-19 65z">
          <text:p/>
        </draw:path>
        <draw:path draw:style-name="gr4" draw:text-style-name="P4" draw:layer="layout" svg:width="0.205cm" svg:height="0.229cm" svg:x="16.042cm" svg:y="11.968cm" svg:viewBox="0 0 206 230" svg:d="M0 116c0-41 11-72 34-92 20-16 43-24 70-24 30 0 55 10 74 30 19 19 28 48 28 82 0 29-4 51-12 67-9 16-21 29-37 38s-34 13-53 13c-31 0-57-10-76-29-19-20-28-48-28-85zM38 116c0 28 6 49 20 63 12 14 27 21 46 21 18 0 34-7 46-21 12-15 18-36 18-65 0-27-6-47-18-62-13-14-28-21-46-21-19 0-34 7-46 20-14 15-20 36-20 65z">
          <text:p/>
        </draw:path>
        <draw:path draw:style-name="gr4" draw:text-style-name="P4" draw:layer="layout" svg:width="0.12cm" svg:height="0.224cm" svg:x="16.292cm" svg:y="11.968cm" svg:viewBox="0 0 121 225" svg:d="M0 225v-220h34v34c8-15 16-27 24-32 7-5 16-7 24-7 13 0 26 4 39 12l-13 35c-9-5-18-8-28-8-8 0-16 3-22 8-7 4-11 11-14 20-4 13-6 28-6 43v115z">
          <text:p/>
        </draw:path>
        <draw:path draw:style-name="gr4" draw:text-style-name="P4" draw:layer="layout" svg:width="0.107cm" svg:height="0.299cm" svg:x="16.412cm" svg:y="11.896cm" svg:viewBox="0 0 108 300" svg:d="M103 264l5 33c-10 2-20 3-28 3-13 0-24-2-31-6-8-4-13-10-16-17s-5-22-5-44v-127h-28v-29h28v-55l37-22v77h38v29h-38v129c0 11 1 17 2 21 1 2 4 5 7 7 3 1 7 2 12 2 4 0 10 0 17-1z">
          <text:p/>
        </draw:path>
        <draw:path draw:style-name="gr4" draw:text-style-name="P4" draw:layer="layout" svg:width="0.202cm" svg:height="0.229cm" svg:x="16.53cm" svg:y="11.968cm" svg:viewBox="0 0 203 230" svg:d="M157 198c-14 12-27 20-40 25s-26 7-41 7c-25 0-44-6-57-17-13-12-19-27-19-46 0-10 2-20 7-29s12-16 19-21c8-6 17-10 28-13 7-1 19-3 33-5 30-4 52-8 67-13 0-5 0-8 0-10 0-15-4-27-11-33-9-8-23-12-42-12-18 0-30 3-39 9-8 6-15 18-19 33l-37-5c4-16 9-29 17-38 7-10 18-17 34-22 14-6 30-8 49-8s34 2 46 6c12 5 20 10 26 17 5 7 9 15 11 25 2 8 2 19 2 36v49c0 35 1 57 3 66 1 9 4 18 9 26h-39c-4-7-6-17-7-27zM154 115c-14 6-34 10-61 14-15 2-26 5-33 8-6 2-12 6-15 12-4 5-5 11-5 17 0 10 3 19 11 25 8 7 19 10 34 10 14 0 27-3 38-9 11-7 19-15 25-26 4-8 6-21 6-37z">
          <text:p/>
        </draw:path>
        <draw:path draw:style-name="gr4" draw:text-style-name="P4" draw:layer="layout" svg:width="0.19cm" svg:height="0.308cm" svg:x="16.762cm" svg:y="11.889cm" svg:viewBox="0 0 191 309" svg:d="M157 304v-27c-14 21-35 32-62 32-17 0-33-5-49-14-15-10-26-23-34-41s-12-38-12-60 4-42 11-60 18-31 33-41c15-9 32-14 50-14 13 0 25 3 35 8 10 6 19 13 25 22v-109h37v304zM38 194c0 28 6 50 19 64 12 14 26 21 42 21s30-7 41-20c12-14 17-35 17-62 0-30-6-52-17-66-12-14-26-21-43-21-16 0-30 6-41 20-12 13-18 35-18 64z">
          <text:p/>
        </draw:path>
        <draw:path draw:style-name="gr4" draw:text-style-name="P4" draw:layer="layout" svg:width="0.206cm" svg:height="0.229cm" svg:x="16.998cm" svg:y="11.968cm" svg:viewBox="0 0 207 230" svg:d="M0 116c0-41 12-72 34-92 19-16 42-24 69-24 32 0 56 10 75 30 19 19 29 48 29 82 0 29-4 51-13 67-8 16-20 29-37 38-16 9-33 13-54 13-30 0-55-10-74-29-19-20-29-48-29-85zM39 116c0 28 6 49 18 63s28 21 46 21c20 0 35-7 47-21 13-15 19-36 19-65 0-27-6-47-19-62-12-14-27-21-47-21-18 0-34 7-46 20-12 15-18 36-18 65z">
          <text:p/>
        </draw:path>
        <draw:path draw:style-name="gr4" draw:text-style-name="P4" draw:layer="layout" svg:width="0.119cm" svg:height="0.224cm" svg:x="17.249cm" svg:y="11.968cm" svg:viewBox="0 0 120 225" svg:d="M0 225v-220h33v34c9-15 17-27 24-32s16-7 25-7c12 0 25 4 38 12l-13 35c-9-5-18-8-27-8-8 0-16 3-23 8-6 4-11 11-14 20-4 13-6 28-6 43v115z">
          <text:p/>
        </draw:path>
        <draw:path draw:style-name="gr4" draw:text-style-name="P4" draw:layer="layout" svg:width="0.19cm" svg:height="0.308cm" svg:x="17.503cm" svg:y="11.889cm" svg:viewBox="0 0 191 309" svg:d="M156 304v-27c-14 21-34 32-61 32-17 0-35-5-49-14-15-10-26-23-34-41s-12-38-12-60 3-42 11-60c7-18 18-31 32-41 15-9 32-14 50-14 14 0 25 3 36 8 10 6 18 13 25 22v-109h37v304zM38 194c0 28 6 50 18 64 11 14 26 21 42 21 17 0 31-7 42-20 11-14 17-35 17-62 0-30-6-52-17-66-12-14-26-21-43-21s-31 6-43 20c-11 13-16 35-16 64z">
          <text:p/>
        </draw:path>
        <draw:path draw:style-name="gr4" draw:text-style-name="P4" draw:layer="layout" svg:width="0.202cm" svg:height="0.229cm" svg:x="17.74cm" svg:y="11.968cm" svg:viewBox="0 0 203 230" svg:d="M157 198c-14 12-28 20-41 25-12 5-26 7-41 7-24 0-42-6-55-17-13-12-20-27-20-46 0-10 3-20 8-29s11-16 19-21c8-6 17-10 27-13 7-1 18-3 33-5 30-4 53-8 67-13 0-5 0-8 0-10 0-15-3-27-10-33-11-8-25-12-44-12-17 0-30 3-38 9-9 6-15 18-19 33l-36-5c3-16 8-29 16-38 8-10 19-17 33-22 14-6 31-8 50-8 18 0 35 2 46 6 12 5 21 10 26 17 6 7 10 15 12 25 1 8 2 19 2 36v49c0 35 0 57 2 66s5 18 9 26h-38c-4-7-7-17-8-27zM154 115c-13 6-35 10-62 14-15 2-26 5-32 8-6 2-11 6-15 12-3 5-5 11-5 17 0 10 4 19 11 25 8 7 19 10 33 10 15 0 27-3 39-9 11-7 20-15 25-26 4-8 6-21 6-37z">
          <text:p/>
        </draw:path>
        <draw:path draw:style-name="gr4" draw:text-style-name="P4" draw:layer="layout" svg:width="0.191cm" svg:height="0.229cm" svg:x="18.106cm" svg:y="11.968cm" svg:viewBox="0 0 192 230" svg:d="M155 145l37 5c-4 25-14 45-31 59-16 14-38 21-62 21-30 0-54-10-72-29-18-20-27-48-27-85 0-23 4-44 11-63 8-18 20-31 36-40s34-13 53-13c23 0 44 6 59 18s25 29 29 52l-36 6c-3-15-9-27-19-34-9-8-20-12-32-12-19 0-34 7-46 21-11 14-17 35-17 64 0 30 5 51 17 65 11 13 26 20 44 20 15 0 27-5 38-14 9-9 15-23 18-41z">
          <text:p/>
        </draw:path>
        <draw:path draw:style-name="gr4" draw:text-style-name="P4" draw:layer="layout" svg:width="0.202cm" svg:height="0.229cm" svg:x="18.312cm" svg:y="11.968cm" svg:viewBox="0 0 203 230" svg:d="M156 198c-14 12-27 20-40 25s-27 7-41 7c-24 0-43-6-56-17-13-12-19-27-19-46 0-10 2-20 7-29s11-16 19-21c8-6 17-10 27-13 7-1 18-3 33-5 30-4 52-8 66-13 1-5 1-8 1-10 0-15-4-27-11-33-9-8-23-12-42-12-18 0-31 3-39 9s-14 18-18 33l-37-5c3-16 9-29 17-38 7-10 18-17 32-22 15-6 31-8 50-8s34 2 46 6c11 5 21 10 27 17 5 7 9 15 11 25 1 8 2 19 2 36v49c0 35 1 57 2 66 2 9 5 18 10 26h-40c-4-7-6-17-7-27zM152 115c-13 6-33 10-60 14-16 2-26 5-33 8-6 2-11 6-14 12-4 5-6 11-6 17 0 10 4 19 12 25 7 7 18 10 33 10 14 0 27-3 38-9 11-7 19-15 24-26 4-8 6-21 6-37z">
          <text:p/>
        </draw:path>
        <draw:path draw:style-name="gr4" draw:text-style-name="P4" draw:layer="layout" svg:width="0.119cm" svg:height="0.224cm" svg:x="18.561cm" svg:y="11.968cm" svg:viewBox="0 0 120 225" svg:d="M0 225v-220h33v34c9-15 17-27 24-32 8-5 16-7 25-7 12 0 25 4 38 12l-13 35c-9-5-18-8-27-8-8 0-15 3-23 8-6 4-11 11-14 20-4 13-6 28-6 43v115z">
          <text:p/>
        </draw:path>
        <draw:path draw:style-name="gr4" draw:text-style-name="P4" draw:layer="layout" svg:width="0.107cm" svg:height="0.299cm" svg:x="18.681cm" svg:y="11.896cm" svg:viewBox="0 0 108 300" svg:d="M102 264l6 33c-11 2-20 3-28 3-14 0-24-2-32-6-7-4-12-10-16-17-3-7-5-22-5-44v-127h-27v-29h27v-55l38-22v77h37v29h-37v129c0 11 1 17 2 21 1 2 3 5 6 7 3 1 7 2 13 2 4 0 9 0 16-1z">
          <text:p/>
        </draw:path>
        <draw:path draw:style-name="gr4" draw:text-style-name="P4" draw:layer="layout" svg:width="0.202cm" svg:height="0.229cm" svg:x="18.807cm" svg:y="11.968cm" svg:viewBox="0 0 203 230" svg:d="M164 155l38 4c-6 23-17 40-33 53-17 12-38 18-63 18-33 0-59-10-78-29-18-20-28-48-28-84s10-66 29-87c19-20 43-30 75-30 29 0 53 10 72 30 18 20 27 49 27 85 0 2 0 6 0 10h-164c1 24 8 43 20 55 12 13 29 20 47 20 14 0 25-4 35-11 9-7 17-19 23-34zM41 94h123c-1-18-6-32-14-42-12-14-27-22-46-22-17 0-32 6-44 18s-18 27-19 46z">
          <text:p/>
        </draw:path>
        <draw:path draw:style-name="gr4" draw:text-style-name="P4" draw:layer="layout" svg:width="0.037cm" svg:height="0.303cm" svg:x="19.057cm" svg:y="11.889cm" svg:viewBox="0 0 38 304" svg:d="M0 44v-44h38v44zM0 304v-219h38v219z">
          <text:p/>
        </draw:path>
        <draw:path draw:style-name="gr4" draw:text-style-name="P4" draw:layer="layout" svg:width="0.119cm" svg:height="0.224cm" svg:x="19.149cm" svg:y="11.968cm" svg:viewBox="0 0 120 225" svg:d="M0 225v-220h34v34c8-15 16-27 23-32 8-5 17-7 25-7 13 0 25 4 38 12l-12 35c-9-5-18-8-28-8-8 0-16 3-22 8-7 4-11 11-14 20-4 13-6 28-6 43v115z">
          <text:p/>
        </draw:path>
        <draw:path draw:style-name="gr4" draw:text-style-name="P4" draw:layer="layout" svg:width="0.202cm" svg:height="0.229cm" svg:x="19.277cm" svg:y="11.968cm" svg:viewBox="0 0 203 230" svg:d="M157 198c-14 12-27 20-40 25s-27 7-41 7c-24 0-43-6-56-17-14-12-20-27-20-46 0-10 2-20 7-29s12-16 20-21c8-6 17-10 27-13 7-1 18-3 33-5 30-4 52-8 66-13 1-5 1-8 1-10 0-15-4-27-11-33-9-8-23-12-42-12-18 0-31 3-39 9s-14 18-18 33l-38-5c3-16 10-29 18-38 7-10 18-17 32-22 15-6 31-8 50-8s34 2 46 6c11 5 20 10 26 17 5 7 9 15 11 25 1 8 2 19 2 36v49c0 35 1 57 2 66 2 9 5 18 10 26h-39c-4-7-6-17-7-27zM153 115c-13 6-33 10-60 14-16 2-26 5-33 8-6 2-11 6-14 12-4 5-6 11-6 17 0 10 4 19 12 25 7 7 18 10 33 10 14 0 27-3 38-9 11-7 19-15 24-26 4-8 6-21 6-37z">
          <text:p/>
        </draw:path>
        <draw:path draw:style-name="gr4" draw:text-style-name="P4" draw:layer="layout" svg:width="0.19cm" svg:height="0.308cm" svg:x="8.479cm" svg:y="12.363cm" svg:viewBox="0 0 191 309" svg:d="M156 304v-27c-14 21-35 32-62 32-17 0-33-5-48-14-15-10-26-23-34-41-8-17-12-37-12-59s4-42 11-60 18-31 33-41c14-9 31-14 49-14 13 0 25 3 35 8 10 6 19 13 25 22v-110h38v304zM38 195c0 28 6 49 18 63s26 21 42 21 30-7 41-20c12-14 17-34 17-61 0-30-6-52-17-66-12-14-26-21-43-21-16 0-30 6-41 20-11 13-17 35-17 64z">
          <text:p/>
        </draw:path>
        <draw:path draw:style-name="gr4" draw:text-style-name="P4" draw:layer="layout" svg:width="0.202cm" svg:height="0.229cm" svg:x="8.717cm" svg:y="12.442cm" svg:viewBox="0 0 203 230" svg:d="M164 155l38 4c-6 23-17 40-34 53-16 12-37 18-63 18-32 0-58-10-77-29-19-20-28-48-28-84s9-65 28-87c19-20 45-30 75-30s54 10 72 30c19 21 28 49 28 85 0 2 0 6 0 10h-165c2 24 9 43 21 55 13 13 28 20 47 20 13 0 25-4 35-11 9-7 17-19 23-34zM40 94h124c-2-18-6-32-14-41-12-15-27-23-46-23-17 0-32 6-44 19-12 11-18 26-20 45z">
          <text:p/>
        </draw:path>
        <draw:path draw:style-name="gr4" draw:text-style-name="P4" draw:layer="layout" svg:width="0.037cm" svg:height="0.303cm" svg:x="9.47cm" svg:y="12.363cm" svg:viewBox="0 0 38 304" svg:d="M0 43v-43h38v43zM0 304v-220h38v220z">
          <text:p/>
        </draw:path>
        <draw:path draw:style-name="gr4" draw:text-style-name="P4" draw:layer="layout" svg:width="0.19cm" svg:height="0.308cm" svg:x="9.55cm" svg:y="12.363cm" svg:viewBox="0 0 191 309" svg:d="M156 304v-27c-13 21-34 32-61 32-17 0-33-5-48-14-16-10-27-23-35-41-8-17-12-37-12-59s3-42 11-60c7-18 18-31 33-41 15-9 31-14 49-14 14 0 25 3 36 8 10 6 19 13 25 22v-110h37v304zM38 195c0 28 6 49 19 63 11 14 26 21 42 21s30-7 41-20c11-14 17-34 17-61 0-30-6-52-17-66-12-14-26-21-43-21s-30 6-41 20c-12 13-18 35-18 64z">
          <text:p/>
        </draw:path>
        <draw:path draw:style-name="gr4" draw:text-style-name="P4" draw:layer="layout" svg:width="0.202cm" svg:height="0.229cm" svg:x="9.788cm" svg:y="12.442cm" svg:viewBox="0 0 203 230" svg:d="M163 155l39 4c-6 23-18 40-34 53-16 12-37 18-63 18-32 0-57-10-76-29-19-20-29-48-29-84s10-65 29-87c19-20 44-30 74-30s54 10 72 30c19 21 28 49 28 85 0 2 0 6 0 10h-164c2 24 8 43 21 55 12 13 27 20 46 20 13 0 25-4 34-11 10-7 18-19 23-34zM41 94h123c-2-18-7-32-14-41-12-15-27-23-46-23-17 0-32 6-43 19-12 11-18 26-20 45z">
          <text:p/>
        </draw:path>
        <draw:path draw:style-name="gr4" draw:text-style-name="P4" draw:layer="layout" svg:width="0.178cm" svg:height="0.224cm" svg:x="10.033cm" svg:y="12.442cm" svg:viewBox="0 0 179 225" svg:d="M0 225v-220h34v31c17-24 40-36 70-36 13 0 26 2 37 7s19 11 25 19c5 7 9 17 11 27 1 7 2 19 2 36v136h-37v-134c0-15-1-27-4-34-3-8-8-14-16-18-7-5-16-7-26-7-15 0-29 5-41 15-11 10-17 29-17 57v121z">
          <text:p/>
        </draw:path>
        <draw:path draw:style-name="gr4" draw:text-style-name="P4" draw:layer="layout" svg:width="0.107cm" svg:height="0.299cm" svg:x="10.25cm" svg:y="12.37cm" svg:viewBox="0 0 108 300" svg:d="M102 264l6 33c-11 2-20 3-30 3-13 0-24-2-31-6-7-5-13-10-16-17s-4-22-4-44v-126h-27v-29h27v-56l37-22v78h38v29h-38v128c0 11 0 17 2 20 1 3 3 6 6 8 3 1 7 2 14 2 4 0 9 0 16-1z">
          <text:p/>
        </draw:path>
        <draw:path draw:style-name="gr4" draw:text-style-name="P4" draw:layer="layout" svg:width="0.037cm" svg:height="0.303cm" svg:x="10.389cm" svg:y="12.363cm" svg:viewBox="0 0 38 304" svg:d="M0 43v-43h38v43zM0 304v-220h38v220z">
          <text:p/>
        </draw:path>
        <draw:path draw:style-name="gr4" draw:text-style-name="P4" draw:layer="layout" svg:width="0.19cm" svg:height="0.308cm" svg:x="10.468cm" svg:y="12.363cm" svg:viewBox="0 0 191 309" svg:d="M157 304v-27c-14 21-34 32-61 32-18 0-35-5-50-14-14-10-26-23-34-41-8-17-12-37-12-59s4-42 11-60 18-31 33-41c14-9 31-14 50-14 13 0 25 3 35 8 11 6 19 13 25 22v-110h37v304zM38 195c0 28 6 49 18 63s27 21 43 21 30-7 41-20c12-14 18-34 18-61 0-30-6-52-18-66-11-14-26-21-43-21-16 0-31 6-42 20-11 13-17 35-17 64z">
          <text:p/>
        </draw:path>
        <draw:path draw:style-name="gr4" draw:text-style-name="P4" draw:layer="layout" svg:width="0.202cm" svg:height="0.229cm" svg:x="10.706cm" svg:y="12.442cm" svg:viewBox="0 0 203 230" svg:d="M157 198c-14 12-27 20-40 25s-27 7-42 7c-24 0-43-6-56-17-12-12-19-27-19-46 0-10 2-20 7-29s12-16 20-21c7-6 16-10 26-13 8-1 19-3 33-5 31-4 53-8 68-13 0-5 0-8 0-10 0-15-4-26-11-32-9-9-23-13-43-13-17 0-30 3-39 10-8 6-14 17-18 32l-37-5c4-15 9-28 17-38 7-10 18-17 33-22 14-6 30-8 50-8 19 0 34 2 46 6 12 5 20 10 26 17 5 7 9 15 11 26 2 7 2 18 2 35v49c0 35 1 57 3 66 1 9 4 18 9 26h-39c-4-7-6-17-7-27zM154 115c-14 6-34 10-62 14-15 2-26 5-32 8-7 2-12 6-15 12-4 5-5 11-5 17 0 10 3 19 11 25 7 7 18 10 33 10 14 0 28-3 39-9 11-7 19-15 25-26 4-8 6-21 6-37z">
          <text:p/>
        </draw:path>
        <draw:path draw:style-name="gr4" draw:text-style-name="P4" draw:layer="layout" svg:width="0.19cm" svg:height="0.308cm" svg:x="10.938cm" svg:y="12.363cm" svg:viewBox="0 0 191 309" svg:d="M156 304v-27c-14 21-35 32-62 32-17 0-33-5-48-14-14-10-26-23-34-41-8-17-12-37-12-59s4-42 11-60 18-31 33-41c14-9 31-14 49-14 13 0 25 3 35 8 10 6 19 13 25 22v-110h38v304zM38 195c0 28 6 49 18 63s26 21 42 21 30-7 41-20c12-14 17-34 17-61 0-30-5-52-17-66s-26-21-43-21c-16 0-30 6-41 20-11 13-17 35-17 64z">
          <text:p/>
        </draw:path>
        <draw:path draw:style-name="gr4" draw:text-style-name="P4" draw:layer="layout" svg:width="0.202cm" svg:height="0.229cm" svg:x="11.176cm" svg:y="12.442cm" svg:viewBox="0 0 203 230" svg:d="M164 155l38 4c-6 23-17 40-34 53-16 12-37 18-62 18-32 0-58-10-78-29-19-20-28-48-28-84s10-65 29-87c20-20 44-30 74-30s54 10 72 30c19 21 28 49 28 85 0 2 0 6 0 10h-164c2 24 9 43 21 55 12 13 27 20 46 20 13 0 25-4 35-11 9-7 17-19 23-34zM42 94h122c-2-18-6-32-14-41-12-15-27-23-46-23-17 0-32 6-43 19-12 11-18 26-19 45z">
          <text:p/>
        </draw:path>
        <draw:path draw:style-name="gr4" draw:text-style-name="P4" draw:layer="layout" svg:width="0.267cm" svg:height="0.303cm" svg:x="11.934cm" svg:y="12.363cm" svg:viewBox="0 0 268 304" svg:d="M0 304v-304h135c27 0 48 3 62 8 14 6 25 15 34 29 8 14 13 29 13 46 0 21-7 40-21 54-14 15-36 24-66 28 11 5 20 12 25 17 12 10 23 24 34 40l52 82h-50l-40-63c-13-18-22-32-30-42-8-9-14-16-20-20s-12-6-19-9c-4-1-12-1-22-1h-46v135zM41 134h86c18 0 32-2 44-6 10-3 18-9 23-18 6-8 8-17 8-27 0-14-5-26-15-35-11-10-28-14-51-14h-95z">
          <text:p/>
        </draw:path>
        <draw:path draw:style-name="gr4" draw:text-style-name="P4" draw:layer="layout" svg:width="0.28cm" svg:height="0.313cm" svg:x="12.229cm" svg:y="12.358cm" svg:viewBox="0 0 281 314" svg:d="M151 190v-35h130v112c-20 16-40 28-62 36-21 7-43 11-65 11-30 0-56-6-81-19-24-12-42-31-55-55-12-24-18-51-18-81 0-29 6-57 18-82 12-26 30-45 53-57 23-13 50-20 80-20 22 0 42 4 59 12 18 7 33 17 43 29 10 13 18 30 23 50l-36 10c-5-15-11-28-18-36-7-9-16-16-29-22-12-5-26-8-42-8-18 0-34 3-47 9-14 5-24 13-33 22-8 9-14 19-19 30-7 18-11 39-11 61 0 27 4 49 14 68 9 18 23 31 40 40 18 9 37 13 57 13 17 0 34-3 51-10 16-6 30-14 38-21v-57z">
          <text:p/>
        </draw:path>
        <draw:path draw:style-name="gr4" draw:text-style-name="P4" draw:layer="layout" svg:width="0.2cm" svg:height="0.304cm" svg:x="13.048cm" svg:y="12.362cm" svg:viewBox="0 0 201 305" svg:d="M201 269v36h-201c0-9 1-17 5-26 5-13 13-28 24-41s29-28 50-46c33-27 55-48 66-64 12-16 18-31 18-45s-5-27-16-37-24-15-41-15c-18 0-32 5-43 16-12 11-17 26-17 45l-39-4c3-29 13-51 30-66 18-14 41-22 70-22s52 8 69 24 25 36 25 60c0 12-2 24-7 36s-13 24-25 37-31 31-57 53c-23 19-37 32-43 38-7 8-12 15-17 21z">
          <text:p/>
        </draw:path>
        <draw:path draw:style-name="gr4" draw:text-style-name="P4" draw:layer="layout" svg:width="0.201cm" svg:height="0.304cm" svg:x="13.285cm" svg:y="12.362cm" svg:viewBox="0 0 202 305" svg:d="M202 269v36h-202c0-9 1-17 5-26 5-13 14-28 25-41s28-28 49-46c33-27 55-48 67-64 11-16 17-31 17-45s-5-27-16-37c-10-10-24-15-41-15-18 0-32 5-43 16s-16 26-16 45l-40-4c3-29 14-51 31-66 17-14 40-22 69-22s52 8 69 24 25 36 25 60c0 12-2 24-7 36s-13 24-25 37c-11 13-31 31-57 53-23 19-37 32-43 38-7 8-12 15-16 21z">
          <text:p/>
        </draw:path>
        <draw:path draw:style-name="gr4" draw:text-style-name="P4" draw:layer="layout" svg:width="0.209cm" svg:height="0.303cm" svg:x="13.515cm" svg:y="12.363cm" svg:viewBox="0 0 210 304" svg:d="M131 304v-72h-131v-34l138-198h30v198h42v34h-42v72zM131 198v-138l-95 138z">
          <text:p/>
        </draw:path>
        <draw:path draw:style-name="gr4" draw:text-style-name="P4" draw:layer="layout" svg:width="0.199cm" svg:height="0.309cm" svg:x="13.764cm" svg:y="12.362cm" svg:viewBox="0 0 200 310" svg:d="M57 140c-15-6-27-14-34-24-7-11-11-23-11-38 0-22 8-40 24-55 15-15 38-23 64-23s48 8 64 23 24 34 24 56c0 14-4 26-11 37-7 10-19 18-34 24 19 6 33 17 43 30 9 14 14 30 14 49 0 25-9 47-27 65s-43 26-73 26c-29 0-54-8-73-26-18-18-27-40-27-66 0-20 5-37 15-50s24-23 42-28zM50 77c0 14 4 26 14 35s22 14 37 14c14 0 26-5 35-14s14-20 14-33c0-14-5-25-14-34-10-10-22-14-36-14s-26 4-36 13c-9 9-14 20-14 33zM38 218c0 10 2 21 7 31s13 17 24 23c10 5 20 8 32 8 18 0 32-6 44-17 11-12 17-26 17-44s-6-33-18-44c-11-12-26-18-44-18s-32 6-45 17c-11 12-17 26-17 44z">
          <text:p/>
        </draw:path>
        <draw:path draw:style-name="gr4" draw:text-style-name="P4" draw:layer="layout" svg:width="0.2cm" svg:height="0.309cm" svg:x="13.995cm" svg:y="12.362cm" svg:viewBox="0 0 201 310" svg:d="M196 75l-37 3c-3-14-8-25-14-31-10-11-23-16-37-16-12 0-23 3-32 10-11 8-20 21-27 37s-10 40-11 70c9-14 20-24 33-30 13-7 27-10 41-10 25 0 46 9 63 27 17 19 26 43 26 72 0 19-4 37-12 53s-19 29-34 37c-14 9-30 13-49 13-31 0-56-11-76-34s-30-60-30-112c0-60 11-103 33-129 20-23 45-35 77-35 24 0 43 7 58 20 16 13 25 32 28 55zM44 207c0 13 3 25 8 37 6 12 13 20 23 27 10 6 20 9 31 9 16 0 29-6 40-19 12-13 17-30 17-52 0-21-5-37-17-49-11-13-25-19-42-19-16 0-31 6-42 19-12 12-18 27-18 47z">
          <text:p/>
        </draw:path>
        <draw:path draw:style-name="gr4" draw:text-style-name="P4" draw:layer="layout" svg:width="0.112cm" svg:height="0.304cm" svg:x="14.262cm" svg:y="12.362cm" svg:viewBox="0 0 113 305" svg:d="M113 305h-37v-238c-9 9-21 17-35 26-15 8-28 15-41 19v-36c22-10 40-21 56-35 15-14 27-28 33-41h24z">
          <text:p/>
        </draw:path>
        <draw:path draw:style-name="gr4" draw:text-style-name="P4" draw:layer="layout" svg:width="0.2cm" svg:height="0.304cm" svg:x="14.467cm" svg:y="12.367cm" svg:viewBox="0 0 201 305" svg:d="M0 221l40-3c3 19 9 33 20 42 10 10 23 15 38 15 18 0 33-7 45-20 13-14 19-32 19-55 0-21-6-38-18-50-12-13-27-19-47-19-12 0-22 3-32 8-10 6-17 13-23 22l-36-5 31-156h150v36h-121l-16 81c18-12 37-19 57-19 27 0 49 9 67 28 18 18 27 42 27 71 0 28-7 52-23 72-20 24-46 36-80 36-27 0-50-7-68-23-18-15-28-36-30-61z">
          <text:p/>
        </draw:path>
        <draw:path draw:style-name="gr4" draw:text-style-name="P4" draw:layer="layout" svg:width="0.112cm" svg:height="0.304cm" svg:x="14.732cm" svg:y="12.362cm" svg:viewBox="0 0 113 305" svg:d="M113 305h-38v-238c-9 9-21 17-36 26-14 8-27 15-39 19v-36c21-10 39-21 55-35 15-14 26-28 34-41h24z">
          <text:p/>
        </draw:path>
        <draw:path draw:style-name="gr4" draw:text-style-name="P4" draw:layer="layout" svg:width="0.196cm" svg:height="0.299cm" svg:x="14.943cm" svg:y="12.367cm" svg:viewBox="0 0 197 300" svg:d="M0 36v-36h197v29c-19 22-38 49-57 83s-34 69-44 105c-7 25-12 53-14 83h-39c0-24 5-52 15-86 9-34 21-66 38-98 17-31 35-58 54-80z">
          <text:p/>
        </draw:path>
        <draw:path draw:style-name="gr4" draw:text-style-name="P4" draw:layer="layout" svg:width="0.241cm" svg:height="0.313cm" svg:x="15.683cm" svg:y="12.358cm" svg:viewBox="0 0 242 314" svg:d="M0 212l38-3c1 15 6 27 12 37 7 10 17 17 31 23 13 6 30 9 47 9 15 0 29-2 41-6 11-5 20-11 26-19 5-8 8-17 8-26 0-10-2-18-8-25-5-7-14-13-27-18-8-3-26-8-54-15-29-6-48-12-60-18-14-8-25-17-32-29-7-11-11-23-11-37 0-16 5-30 13-43 9-13 22-24 38-31 17-7 36-11 57-11 22 0 42 4 59 12 18 7 31 18 40 32s14 30 15 48l-39 3c-2-20-9-34-21-44-11-10-29-15-52-15-25 0-43 5-54 14s-17 19-17 32c0 11 4 20 12 27 7 7 28 14 61 21 33 8 55 14 67 20 18 8 31 18 39 31 9 12 13 26 13 43 0 16-5 31-14 45-9 15-22 26-40 34-17 7-36 11-58 11-28 0-51-4-70-12-18-8-33-20-43-36-11-16-17-34-17-54z">
          <text:p/>
        </draw:path>
        <draw:path draw:style-name="gr4" draw:text-style-name="P4" draw:layer="layout" svg:width="0.241cm" svg:height="0.313cm" svg:x="15.962cm" svg:y="12.358cm" svg:viewBox="0 0 242 314" svg:d="M0 212l38-3c2 15 6 27 13 37 6 10 17 17 31 23s29 9 46 9c16 0 29-2 41-6 12-5 20-11 26-19s9-17 9-26c0-10-3-18-9-25-5-7-14-13-27-18-8-3-26-8-54-15-28-6-47-12-59-18-15-8-25-17-33-29-7-11-10-23-10-37 0-16 4-30 13-43s21-24 38-31 36-11 56-11c23 0 43 4 60 12 17 7 30 18 39 32 10 14 14 30 15 48l-38 3c-2-20-9-34-21-44s-30-15-53-15c-24 0-42 5-53 14-12 9-18 19-18 32 0 11 4 20 12 27 9 7 29 14 62 21 32 8 54 14 67 20 17 8 30 18 39 31 8 12 12 26 12 43 0 16-4 31-14 45-9 15-22 26-39 34-18 7-37 11-59 11-27 0-50-4-70-12-18-8-33-20-43-36-11-16-16-34-17-54z">
          <text:p/>
        </draw:path>
        <draw:path draw:style-name="gr4" draw:text-style-name="P4" draw:layer="layout" svg:width="0.232cm" svg:height="0.303cm" svg:x="16.259cm" svg:y="12.363cm" svg:viewBox="0 0 233 304" svg:d="M0 304v-304h116c20 0 35 1 46 3 15 3 27 7 37 14s18 17 24 30c6 12 10 26 10 41 0 26-9 47-25 65-16 19-46 28-89 28h-77v123zM42 144h78c26 0 44-4 55-14s16-23 16-41c0-12-3-23-9-32-7-9-15-15-26-18-6-2-19-3-37-3h-77z">
          <text:p/>
        </draw:path>
        <draw:polygon draw:style-name="gr4" draw:text-style-name="P4" draw:layer="layout" svg:width="0.118cm" svg:height="0.313cm" svg:x="16.51cm" svg:y="12.358cm" svg:viewBox="0 0 119 314" draw:points="0,314 89,0 119,0 30,314">
          <text:p/>
        </draw:polygon>
        <draw:path draw:style-name="gr4" draw:text-style-name="P4" draw:layer="layout" svg:width="0.241cm" svg:height="0.313cm" svg:x="16.644cm" svg:y="12.358cm" svg:viewBox="0 0 242 314" svg:d="M0 212l38-3c1 15 5 27 12 37 6 10 17 17 30 23 14 6 31 9 48 9 15 0 29-2 40-6 12-5 21-11 27-19 5-8 8-17 8-26 0-10-3-18-8-25-6-7-15-13-27-18-8-3-26-8-54-15-29-6-49-12-60-18-14-8-25-17-32-29-7-11-11-23-11-37 0-16 5-30 13-43 9-13 22-24 38-31 17-7 35-11 57-11s42 4 59 12c17 7 30 18 40 32 9 14 14 30 15 48l-39 3c-2-20-9-34-21-44s-29-15-52-15c-26 0-43 5-55 14-11 9-16 19-16 32 0 11 4 20 12 27 7 7 27 14 61 21 33 8 55 14 67 20 18 8 31 18 39 31 9 12 13 26 13 43 0 16-5 31-14 45-9 15-22 26-40 34-17 7-37 11-58 11-29 0-52-4-70-12-19-8-33-20-44-36-10-16-16-34-16-54z">
          <text:p/>
        </draw:path>
        <draw:path draw:style-name="gr4" draw:text-style-name="P4" draw:layer="layout" svg:width="0.231cm" svg:height="0.303cm" svg:x="16.941cm" svg:y="12.363cm" svg:viewBox="0 0 232 304" svg:d="M0 304v-304h115c20 0 36 1 46 3 15 3 27 7 38 14 10 7 18 17 24 30 6 12 9 26 9 41 0 26-8 47-25 65-16 19-46 28-88 28h-78v123zM41 144h78c26 0 44-4 55-14s17-23 17-41c0-12-3-23-10-32-6-9-15-15-25-18-7-2-19-3-38-3h-77z">
          <text:p/>
        </draw:path>
        <draw:path draw:style-name="gr4" draw:text-style-name="P4" draw:layer="layout" svg:width="0.045cm" svg:height="0.102cm" svg:x="17.172cm" svg:y="12.624cm" svg:viewBox="0 0 46 103" svg:d="M2 42v-42h44v42c0 16-3 28-8 39-6 9-15 17-27 22l-11-16c8-3 15-8 18-16 4-7 6-16 7-29z">
          <text:p/>
        </draw:path>
        <draw:path draw:style-name="gr4" draw:text-style-name="P4" draw:layer="layout" svg:width="0.268cm" svg:height="0.313cm" svg:x="17.78cm" svg:y="12.358cm" svg:viewBox="0 0 269 314" svg:d="M228 203l41 10c-9 33-24 58-47 75-21 18-48 26-80 26s-59-6-79-20c-21-13-36-32-47-57s-16-53-16-82c0-31 6-59 18-82 12-24 29-41 52-54 22-12 46-19 73-19 30 0 56 9 76 24 21 16 36 37 45 65l-41 10c-7-22-17-38-30-48-14-10-31-16-51-16-23 0-42 6-58 17s-27 26-33 45-10 38-10 58c0 26 4 49 12 68 7 19 19 33 35 43 15 9 33 14 51 14 23 0 41-6 57-19s26-32 32-58z">
          <text:p/>
        </draw:path>
        <draw:path draw:style-name="gr4" draw:text-style-name="P4" draw:layer="layout" svg:width="0.232cm" svg:height="0.303cm" svg:x="18.096cm" svg:y="12.363cm" svg:viewBox="0 0 233 304" svg:d="M0 304v-304h116c20 0 35 1 46 3 15 3 27 7 37 14s18 17 24 30c6 12 10 26 10 41 0 26-9 47-25 65-16 19-46 28-89 28h-78v123zM41 144h79c26 0 44-4 55-14s16-23 16-41c0-12-3-23-9-32-7-9-15-15-26-18-6-2-19-3-37-3h-78z">
          <text:p/>
        </draw:path>
        <draw:polygon draw:style-name="gr4" draw:text-style-name="P4" draw:layer="layout" svg:width="0.204cm" svg:height="0.303cm" svg:x="18.382cm" svg:y="12.363cm" svg:viewBox="0 0 205 304" draw:points="0,304 0,0 205,0 205,36 40,36 40,130 183,130 183,166 40,166 40,304">
          <text:p/>
        </draw:polygon>
        <draw:path draw:style-name="gr4" draw:text-style-name="P4" draw:layer="layout" svg:width="0.178cm" svg:height="0.224cm" svg:x="19.137cm" svg:y="12.442cm" svg:viewBox="0 0 179 225" svg:d="M0 225v-220h34v31c16-24 39-36 69-36 14 0 26 2 37 7s19 11 25 19c5 7 9 17 11 27 3 7 3 19 3 36v136h-38v-134c0-15-1-27-4-34-3-8-8-14-16-18-7-5-16-7-26-7-15 0-29 5-41 15-11 10-17 29-17 57v121z">
          <text:p/>
        </draw:path>
        <draw:path draw:style-name="gr4" draw:text-style-name="P4" draw:layer="layout" svg:width="0.136cm" svg:height="0.155cm" svg:x="19.355cm" svg:y="12.358cm" svg:viewBox="0 0 137 156" svg:d="M69 0c20 0 36 7 49 21s19 33 19 57-6 44-19 58c-13 13-29 20-49 20s-36-6-49-20c-13-13-20-33-20-57 0-25 7-44 20-58s29-21 49-21zM69 28c-11 0-20 4-27 11-7 8-10 21-10 39 0 17 3 30 10 38 7 9 16 13 27 13s20-4 27-13c7-8 10-21 10-39 0-17-3-29-10-37s-16-12-27-12z">
          <text:p/>
        </draw:path>
        <draw:path draw:style-name="gr4" draw:text-style-name="P4" draw:layer="layout" svg:width="0.112cm" svg:height="0.304cm" svg:x="8.51cm" svg:y="12.836cm" svg:viewBox="0 0 113 305" svg:d="M113 305h-38v-238c-9 9-21 18-35 27-15 8-28 15-40 19v-37c21-10 39-21 55-35s27-28 33-41h25z">
          <text:p/>
        </draw:path>
        <draw:path draw:style-name="gr4" draw:text-style-name="P4" draw:layer="layout" svg:width="0.199cm" svg:height="0.31cm" svg:x="8.719cm" svg:y="12.836cm" svg:viewBox="0 0 200 311" svg:d="M0 224l37-5c5 21 12 37 22 46s23 14 39 14c17 0 32-6 44-18s18-27 18-45c0-17-6-32-17-43s-25-16-42-16c-7 0-17 1-27 4l4-33c2 0 4 1 6 1 16 0 31-5 43-13 13-8 19-21 19-38 0-14-4-25-13-34-10-9-21-13-36-13-16 0-28 4-37 13-10 9-16 23-19 41l-37-6c4-25 15-45 31-58 16-14 36-21 61-21 17 0 32 4 46 11 13 7 24 16 32 29 7 12 11 25 11 39 0 13-4 25-11 36-7 10-17 19-31 25 18 4 32 13 42 26s15 29 15 49c0 26-10 49-29 67-20 19-44 29-74 29-27 0-49-8-67-25-17-16-27-37-30-62z">
          <text:p/>
        </draw:path>
        <draw:path draw:style-name="gr4" draw:text-style-name="P4" draw:layer="layout" svg:width="0.111cm" svg:height="0.304cm" svg:x="8.985cm" svg:y="12.836cm" svg:viewBox="0 0 112 305" svg:d="M112 305h-37v-238c-9 9-22 18-36 27-15 8-28 15-39 19v-37c20-10 38-21 54-35 17-14 28-28 34-41h24z">
          <text:p/>
        </draw:path>
        <draw:polygon draw:style-name="gr4" draw:text-style-name="P4" draw:layer="layout" svg:width="0.042cm" svg:height="0.042cm" svg:x="9.214cm" svg:y="13.098cm" svg:viewBox="0 0 43 43" draw:points="0,43 43,43 43,0 0,0">
          <text:p/>
        </draw:polygon>
        <draw:path draw:style-name="gr4" draw:text-style-name="P4" draw:layer="layout" svg:width="0.21cm" svg:height="0.303cm" svg:x="9.295cm" svg:y="12.837cm" svg:viewBox="0 0 211 304" svg:d="M132 304v-73h-132v-34l139-197h31v197h41v34h-41v73zM132 197v-137l-94 137z">
          <text:p/>
        </draw:path>
        <draw:path draw:style-name="gr4" draw:text-style-name="P4" draw:layer="layout" svg:width="0.21cm" svg:height="0.303cm" svg:x="9.532cm" svg:y="12.837cm" svg:viewBox="0 0 211 304" svg:d="M132 304v-73h-132v-34l138-197h31v197h42v34h-42v73zM132 197v-137l-95 137z">
          <text:p/>
        </draw:path>
        <draw:path draw:style-name="gr4" draw:text-style-name="P4" draw:layer="layout" svg:width="0.198cm" svg:height="0.309cm" svg:x="9.781cm" svg:y="12.836cm" svg:viewBox="0 0 199 310" svg:d="M0 155c0-36 4-65 11-87 8-21 19-38 33-50 15-12 33-18 55-18 16 0 31 3 43 10 12 6 22 16 31 28 8 12 14 27 19 45s7 42 7 72c0 35-4 64-11 86s-18 39-34 51c-14 12-33 18-55 18-29 0-52-10-69-32-20-25-30-66-30-123zM39 155c0 50 5 83 17 99 12 17 26 25 43 25s31-8 43-25 18-50 18-99c0-50-6-83-18-100-11-16-26-24-43-24s-31 7-41 22c-13 18-19 52-19 102z">
          <text:p/>
        </draw:path>
        <draw:polygon draw:style-name="gr4" draw:text-style-name="P4" draw:layer="layout" svg:width="0.042cm" svg:height="0.042cm" svg:x="10.035cm" svg:y="13.098cm" svg:viewBox="0 0 43 43" draw:points="0,43 43,43 43,0 0,0">
          <text:p/>
        </draw:polygon>
        <draw:path draw:style-name="gr4" draw:text-style-name="P4" draw:layer="layout" svg:width="0.198cm" svg:height="0.31cm" svg:x="10.133cm" svg:y="12.836cm" svg:viewBox="0 0 199 311" svg:d="M0 224l37-5c4 21 12 37 22 46 11 9 24 14 38 14 18 0 33-6 45-18s18-27 18-45c0-17-6-32-17-43s-25-16-43-16c-7 0-15 1-26 4l4-33c3 0 5 1 6 1 16 0 30-5 43-13s19-21 19-38c0-14-4-25-14-34-9-9-21-13-35-13-15 0-27 4-38 13-9 9-15 23-18 41l-37-6c4-25 14-45 31-58 16-14 37-21 61-21 16 0 31 4 45 11s25 16 32 29c8 12 11 25 11 39 0 13-3 25-10 36-7 10-18 19-31 25 17 4 31 13 41 26s15 29 15 49c0 26-9 49-29 67-19 19-43 29-73 29-26 0-50-8-67-25-18-16-28-37-30-62z">
          <text:p/>
        </draw:path>
        <draw:path draw:style-name="gr4" draw:text-style-name="P4" draw:layer="layout" svg:width="0.196cm" svg:height="0.299cm" svg:x="10.372cm" svg:y="12.841cm" svg:viewBox="0 0 197 300" svg:d="M0 36v-36h197v29c-19 21-38 48-57 82s-35 70-45 106c-7 25-12 53-14 83h-39c1-24 6-52 15-86 8-34 21-67 38-99 17-31 36-58 54-79z">
          <text:p/>
        </draw:path>
        <draw:path draw:style-name="gr4" draw:text-style-name="P4" draw:layer="layout" svg:width="0.2cm" svg:height="0.309cm" svg:x="10.602cm" svg:y="12.836cm" svg:viewBox="0 0 201 310" svg:d="M59 140c-17-6-28-14-36-24-7-11-11-23-11-38 0-22 8-40 24-55 17-15 38-23 64-23 27 0 48 8 64 23s24 34 24 56c0 14-3 26-11 37-7 10-18 18-33 24 18 6 32 16 42 29 10 14 15 30 15 49 0 25-9 47-28 65-18 18-42 27-72 27s-54-8-73-27c-19-18-28-40-28-66 0-20 5-37 15-50s24-22 44-27zM51 77c0 14 5 26 14 35s21 14 36 14c14 0 26-5 35-14s14-20 14-33c0-14-5-25-14-34-10-10-21-14-35-14-15 0-26 4-36 13-9 9-14 20-14 33zM38 217c0 10 3 21 9 31 5 10 12 17 22 23 10 5 21 8 32 8 18 0 33-6 44-17 12-12 18-26 18-44s-6-33-18-44c-12-12-27-18-45-18-17 0-32 6-43 17-13 12-19 26-19 44z">
          <text:p/>
        </draw:path>
        <draw:polygon draw:style-name="gr4" draw:text-style-name="P4" draw:layer="layout" svg:width="0.115cm" svg:height="0.037cm" svg:x="10.835cm" svg:y="13.012cm" svg:viewBox="0 0 116 38" draw:points="0,38 116,38 116,0 0,0">
          <text:p/>
        </draw:polygon>
        <draw:path draw:style-name="gr4" draw:text-style-name="P4" draw:layer="layout" svg:width="0.199cm" svg:height="0.309cm" svg:x="10.979cm" svg:y="12.836cm" svg:viewBox="0 0 200 310" svg:d="M57 140c-15-6-26-14-34-24-7-11-11-23-11-38 0-22 8-40 24-55 15-15 38-23 64-23s48 8 64 23 24 34 24 56c0 14-4 26-11 37-8 10-19 18-34 24 19 6 33 16 43 29 9 14 14 30 14 49 0 25-9 47-27 65s-43 27-72 27c-30 0-55-8-74-27-18-18-27-40-27-66 0-20 5-37 15-50s24-22 42-27zM50 77c0 14 5 26 14 35 10 9 22 14 37 14 14 0 26-5 35-14s14-20 14-33c0-14-5-25-14-34-10-10-22-14-36-14s-26 4-36 13c-9 9-14 20-14 33zM38 217c0 10 2 21 7 31s13 17 24 23c10 5 20 8 32 8 18 0 32-6 44-17 11-12 17-26 17-44s-6-33-18-44c-11-12-26-18-44-18s-32 6-45 17c-11 12-17 26-17 44z">
          <text:p/>
        </draw:path>
        <draw:path draw:style-name="gr4" draw:text-style-name="P4" draw:layer="layout" svg:width="0.201cm" svg:height="0.304cm" svg:x="11.216cm" svg:y="12.841cm" svg:viewBox="0 0 202 305" svg:d="M0 221l39-3c3 19 10 33 20 42 11 10 24 15 39 15 18 0 34-7 46-20 12-14 19-32 19-54 0-21-6-38-18-50-12-13-28-19-47-19-12 0-24 3-34 8-9 6-17 13-22 22l-35-5 29-157h152v36h-122l-16 82c18-12 38-19 58-19 26 0 49 9 67 28 18 18 27 42 27 71 0 27-8 51-24 71-19 24-46 36-80 36-28 0-51-7-68-23-17-15-27-36-30-61z">
          <text:p/>
        </draw:path>
        <draw:path draw:style-name="gr4" draw:text-style-name="P4" draw:layer="layout" svg:width="0.202cm" svg:height="0.229cm" svg:x="11.604cm" svg:y="12.916cm" svg:viewBox="0 0 203 230" svg:d="M163 155l38 4c-6 23-17 40-33 53-17 12-38 18-63 18-32 0-57-10-76-29-20-20-29-48-29-84s9-65 29-86c19-21 44-31 74-31 29 0 53 10 72 31 18 20 28 48 28 84 0 2 0 6 0 10h-164c1 24 8 43 20 55 13 13 28 20 46 20 14 0 25-4 35-11s17-19 23-34zM41 94h122c-1-18-6-32-14-41-11-14-27-22-46-22-17 0-31 6-43 18-11 11-18 26-19 45z">
          <text:p/>
        </draw:path>
        <draw:path draw:style-name="gr4" draw:text-style-name="P4" draw:layer="layout" svg:width="0.206cm" svg:height="0.229cm" svg:x="11.991cm" svg:y="12.916cm" svg:viewBox="0 0 207 230" svg:d="M0 115c0-40 13-70 35-90 19-17 42-25 69-25 30 0 55 10 74 30s29 47 29 82c0 29-4 51-13 67-8 16-20 29-37 38-16 9-33 13-53 13-30 0-55-10-74-29-19-20-30-48-30-86zM40 115c0 29 6 50 18 64s28 21 46 21c19 0 34-7 46-21 13-15 19-36 19-65 0-27-6-47-19-61-12-14-27-21-46-21-18 0-34 7-46 20-12 14-18 35-18 63z">
          <text:p/>
        </draw:path>
        <draw:path draw:style-name="gr4" draw:text-style-name="P4" draw:layer="layout" svg:width="0.241cm" svg:height="0.313cm" svg:x="12.39cm" svg:y="12.832cm" svg:viewBox="0 0 242 314" svg:d="M0 212l39-3c2 15 6 27 12 37 7 10 17 17 31 23s29 9 46 9c16 0 29-2 41-6 11-5 20-11 26-19s8-17 8-26c0-10-2-18-8-25-5-7-14-13-27-18-8-3-26-8-54-15-28-6-47-13-58-19-15-8-26-17-33-29-8-11-11-23-11-37 0-16 4-30 14-43 8-13 21-24 38-31 16-6 35-10 55-10 23 0 42 4 60 11 17 7 30 18 39 32s14 30 15 48l-38 3c-2-20-9-34-21-44s-30-15-53-15c-24 0-42 5-53 14s-17 19-17 32c0 11 4 20 12 27s28 14 60 21c33 8 55 14 67 20 18 8 31 19 39 32 9 12 13 26 13 43 0 16-4 31-14 45-9 15-22 26-40 34-17 7-36 11-58 11-27 0-50-4-69-12-18-8-33-20-44-36s-16-34-17-54z">
          <text:p/>
        </draw:path>
        <draw:path draw:style-name="gr4" draw:text-style-name="P4" draw:layer="layout" svg:width="0.119cm" svg:height="0.224cm" svg:x="12.682cm" svg:y="12.916cm" svg:viewBox="0 0 120 225" svg:d="M0 225v-220h34v33c8-15 16-26 23-31s15-7 24-7c13 0 25 4 39 12l-14 34c-9-5-18-8-27-8-8 0-15 3-22 8-6 4-11 11-14 20-4 13-6 28-6 43v116z">
          <text:p/>
        </draw:path>
        <draw:polygon draw:style-name="gr4" draw:text-style-name="P4" draw:layer="layout" svg:width="0.042cm" svg:height="0.042cm" svg:x="12.803cm" svg:y="13.098cm" svg:viewBox="0 0 43 43" draw:points="0,43 43,43 43,0 0,0">
          <text:p/>
        </draw:polygon>
        <draw:path draw:style-name="gr4" draw:text-style-name="P4" draw:layer="layout" svg:width="0.251cm" svg:height="0.303cm" svg:x="13.072cm" svg:y="12.837cm" svg:viewBox="0 0 252 304" svg:d="M0 304v-304h106c23 0 41 2 54 5 17 4 32 11 44 21 16 14 28 31 36 52s12 45 12 72c0 23-3 43-8 61-6 18-13 33-21 44-8 12-17 21-28 28-9 7-22 12-36 15-14 4-30 6-48 6zM40 267h66c20 0 36-1 47-5s20-9 27-16c10-9 17-22 22-38 6-16 8-36 8-58 0-32-5-57-15-74-10-16-23-28-38-34-11-4-28-6-52-6h-65z">
          <text:p/>
        </draw:path>
        <draw:path draw:style-name="gr4" draw:text-style-name="P4" draw:layer="layout" svg:width="0.202cm" svg:height="0.229cm" svg:x="13.36cm" svg:y="12.916cm" svg:viewBox="0 0 203 230" svg:d="M157 198c-14 12-27 20-40 25s-27 7-41 7c-24 0-43-6-56-17-14-12-20-27-20-46 0-10 2-20 8-29 5-9 11-16 19-21 8-6 17-10 27-13 7-2 18-3 33-5 30-4 52-8 66-13 1-5 1-8 1-10 0-15-4-26-11-32-9-8-23-12-42-12-18 0-31 3-39 9s-14 17-18 32l-38-5c5-15 10-28 18-37 7-11 18-18 32-23 15-6 31-8 50-8s34 2 46 6c12 5 20 10 26 18 5 7 9 15 11 25 1 7 2 18 2 35v49c0 35 1 57 2 66 2 9 5 18 10 26h-39c-4-7-6-17-7-27zM153 115c-13 6-33 10-60 14-16 2-26 5-33 8-6 2-11 6-14 12-4 5-6 11-6 17 0 10 4 19 12 25 7 7 18 10 33 10 14 0 27-3 38-9 11-7 19-15 24-26 4-8 6-21 6-37z">
          <text:p/>
        </draw:path>
        <draw:path draw:style-name="gr4" draw:text-style-name="P4" draw:layer="layout" svg:width="0.179cm" svg:height="0.224cm" svg:x="13.609cm" svg:y="12.916cm" svg:viewBox="0 0 180 225" svg:d="M0 225v-220h35v31c16-24 39-36 70-36 13 0 25 2 36 7s19 11 25 19c6 7 9 17 12 27 1 7 2 19 2 36v136h-37v-134c0-15-2-27-5-34-3-8-8-14-15-18-8-5-16-7-26-7-16 0-30 5-41 15-12 10-17 29-17 57v121z">
          <text:p/>
        </draw:path>
        <draw:path draw:style-name="gr4" draw:text-style-name="P4" draw:layer="layout" svg:width="0.037cm" svg:height="0.303cm" svg:x="13.847cm" svg:y="12.837cm" svg:viewBox="0 0 38 304" svg:d="M0 43v-43h38v43zM0 304v-220h38v220z">
          <text:p/>
        </draw:path>
        <draw:path draw:style-name="gr4" draw:text-style-name="P4" draw:layer="layout" svg:width="0.202cm" svg:height="0.229cm" svg:x="13.927cm" svg:y="12.916cm" svg:viewBox="0 0 203 230" svg:d="M164 155l38 4c-6 23-17 40-34 53-16 12-37 18-63 18-32 0-58-10-77-29-18-20-28-48-28-84s10-65 29-86 43-31 74-31c30 0 54 10 72 31 19 20 28 48 28 84 0 2 0 6 0 10h-164c1 24 8 43 20 55 12 13 27 20 46 20 15 0 26-4 36-11 9-7 17-19 23-34zM41 94h123c-2-18-6-32-14-41-12-14-27-22-47-22-17 0-31 6-43 18-12 11-18 26-19 45z">
          <text:p/>
        </draw:path>
        <draw:polygon draw:style-name="gr4" draw:text-style-name="P4" draw:layer="layout" svg:width="0.037cm" svg:height="0.303cm" svg:x="14.176cm" svg:y="12.837cm" svg:viewBox="0 0 38 304" draw:points="0,304 38,304 38,0 0,0">
          <text:p/>
        </draw:polygon>
        <draw:path draw:style-name="gr4" draw:text-style-name="P4" draw:layer="layout" svg:width="0.241cm" svg:height="0.313cm" svg:x="14.413cm" svg:y="12.832cm" svg:viewBox="0 0 242 314" svg:d="M0 212l38-3c2 15 6 27 12 37 7 10 17 17 31 23s29 9 46 9c16 0 29-2 42-6 12-5 20-11 26-19s9-17 9-26c0-10-3-18-9-25-5-7-14-13-28-18-8-3-26-8-54-15-28-6-47-13-58-19-15-8-26-17-33-29-7-11-10-23-10-37 0-16 4-30 13-43 8-13 21-24 38-31 16-6 35-10 55-10 23 0 43 4 61 11 17 7 30 18 39 32s14 30 15 48l-38 3c-2-20-9-34-21-44-13-10-31-15-54-15-24 0-42 5-53 14s-17 19-17 32c0 11 4 20 12 27s28 14 61 21c32 8 55 14 68 20 17 8 30 19 39 32 8 12 12 26 12 43 0 16-4 31-14 45-9 15-22 26-39 34-18 7-38 11-60 11-27 0-50-4-69-12-18-8-33-20-43-36-11-16-16-34-17-54z">
          <text:p/>
        </draw:path>
        <draw:path draw:style-name="gr4" draw:text-style-name="P4" draw:layer="layout" svg:width="0.037cm" svg:height="0.303cm" svg:x="14.706cm" svg:y="12.837cm" svg:viewBox="0 0 38 304" svg:d="M0 43v-43h38v43zM0 304v-220h38v220z">
          <text:p/>
        </draw:path>
        <draw:polygon draw:style-name="gr4" draw:text-style-name="P4" draw:layer="layout" svg:width="0.037cm" svg:height="0.303cm" svg:x="14.798cm" svg:y="12.837cm" svg:viewBox="0 0 38 304" draw:points="0,304 38,304 38,0 0,0">
          <text:p/>
        </draw:polygon>
        <draw:path draw:style-name="gr4" draw:text-style-name="P4" draw:layer="layout" svg:width="0.202cm" svg:height="0.219cm" svg:x="14.869cm" svg:y="12.921cm" svg:viewBox="0 0 203 220" svg:d="M84 220l-84-220h40l47 132c5 14 9 29 14 44 3-11 9-25 15-41l48-135h39l-84 220z">
          <text:p/>
        </draw:path>
        <draw:path draw:style-name="gr4" draw:text-style-name="P4" draw:layer="layout" svg:width="0.202cm" svg:height="0.229cm" svg:x="15.087cm" svg:y="12.916cm" svg:viewBox="0 0 203 230" svg:d="M155 198c-13 12-27 20-39 25-13 5-27 7-41 7-24 0-43-6-56-17-13-12-19-27-19-46 0-10 2-20 7-29s11-16 19-21c8-6 17-10 27-13 7-2 18-3 33-5 30-4 52-8 66-13 0-5 1-8 1-10 0-15-4-26-11-32-10-8-24-12-42-12s-31 3-39 9-15 17-19 32l-36-5c3-15 9-28 16-37 8-11 19-18 33-23 14-6 31-8 50-8s34 2 46 6c11 5 21 10 26 18 6 7 10 15 12 25 1 7 2 18 2 35v49c0 35 1 57 2 66 2 9 5 18 10 26h-40c-4-7-6-17-8-27zM152 115c-13 6-33 10-60 14-16 2-26 5-33 8-6 2-11 6-15 12-3 5-5 11-5 17 0 10 4 19 12 25 7 7 18 10 32 10 15 0 28-3 39-9 11-7 19-15 24-26 4-8 6-21 6-37z">
          <text:p/>
        </draw:path>
        <draw:path draw:style-name="gr4" draw:text-style-name="P4" draw:layer="layout" svg:width="0.283cm" svg:height="0.303cm" svg:x="15.439cm" svg:y="12.837cm" svg:viewBox="0 0 284 304" svg:d="M0 304l116-304h43l125 304h-46l-36-93h-126l-33 93zM87 179h103l-32-84c-9-25-16-46-21-63-4 20-9 39-16 58z">
          <text:p/>
        </draw:path>
        <draw:path draw:style-name="gr4" draw:text-style-name="P4" draw:layer="layout" svg:width="0.178cm" svg:height="0.224cm" svg:x="15.751cm" svg:y="12.916cm" svg:viewBox="0 0 179 225" svg:d="M0 225v-220h34v31c17-24 40-36 70-36 14 0 26 2 37 7s19 11 25 19c5 7 9 17 11 27 2 7 2 19 2 36v136h-37v-134c0-15-1-27-4-34-3-8-8-14-16-18-7-5-16-7-26-7-15 0-29 5-41 15-11 10-17 29-17 57v121z">
          <text:p/>
        </draw:path>
        <draw:path draw:style-name="gr4" draw:text-style-name="P4" draw:layer="layout" svg:width="0.107cm" svg:height="0.299cm" svg:x="15.968cm" svg:y="12.844cm" svg:viewBox="0 0 108 300" svg:d="M102 264l6 33c-11 2-21 3-29 3-14 0-24-2-32-6-7-5-12-10-16-17-3-7-4-22-4-44v-127h-27v-29h27v-55l37-22v77h38v29h-38v129c0 11 0 17 2 20 1 3 3 6 6 8 3 1 7 2 13 2 4 0 10 0 17-1z">
          <text:p/>
        </draw:path>
        <draw:path draw:style-name="gr4" draw:text-style-name="P4" draw:layer="layout" svg:width="0.205cm" svg:height="0.229cm" svg:x="16.093cm" svg:y="12.916cm" svg:viewBox="0 0 206 230" svg:d="M0 115c0-40 11-70 34-90 18-17 41-25 69-25 30 0 54 10 74 30 19 20 29 47 29 82 0 29-5 51-13 67-9 16-21 29-37 38-17 9-34 13-53 13-31 0-56-10-75-29-19-20-28-48-28-86zM38 115c0 29 6 50 18 64 13 14 28 21 47 21 18 0 33-7 46-21 12-15 18-36 18-65 0-27-6-47-18-61-13-14-28-21-46-21-19 0-34 7-47 20-12 14-18 35-18 63z">
          <text:p/>
        </draw:path>
        <draw:path draw:style-name="gr4" draw:text-style-name="P4" draw:layer="layout" svg:width="0.178cm" svg:height="0.224cm" svg:x="16.344cm" svg:y="12.916cm" svg:viewBox="0 0 179 225" svg:d="M0 225v-220h33v31c16-24 39-36 70-36 13 0 26 2 37 7s20 11 25 19c6 7 10 17 12 27 1 7 2 19 2 36v136h-37v-134c0-15-2-27-5-34-3-8-8-14-15-18-8-5-17-7-27-7-16 0-29 5-41 15-11 10-17 29-17 57v121z">
          <text:p/>
        </draw:path>
        <draw:path draw:style-name="gr4" draw:text-style-name="P4" draw:layer="layout" svg:width="0.202cm" svg:height="0.229cm" svg:x="16.568cm" svg:y="12.916cm" svg:viewBox="0 0 203 230" svg:d="M164 155l38 4c-6 23-17 40-33 53-17 12-38 18-63 18-33 0-59-10-78-29-18-20-28-48-28-84s10-65 29-86 43-31 75-31c29 0 53 10 72 31 18 20 27 48 27 84 0 2 0 6 0 10h-164c1 24 8 43 20 55 12 13 28 20 47 20 14 0 25-4 35-11 9-7 17-19 23-34zM41 94h123c-1-18-6-32-14-41-12-14-27-22-46-22-18 0-32 6-44 18-12 11-18 26-19 45z">
          <text:p/>
        </draw:path>
        <draw:polygon draw:style-name="gr4" draw:text-style-name="P4" draw:layer="layout" svg:width="0.037cm" svg:height="0.303cm" svg:x="16.817cm" svg:y="12.837cm" svg:viewBox="0 0 38 304" draw:points="0,304 38,304 38,0 0,0">
          <text:p/>
        </draw:polygon>
        <draw:polygon draw:style-name="gr4" draw:text-style-name="P4" draw:layer="layout" svg:width="0.037cm" svg:height="0.303cm" svg:x="16.91cm" svg:y="12.837cm" svg:viewBox="0 0 38 304" draw:points="0,304 38,304 38,0 0,0">
          <text:p/>
        </draw:polygon>
        <draw:path draw:style-name="gr4" draw:text-style-name="P4" draw:layer="layout" svg:width="0.037cm" svg:height="0.303cm" svg:x="17.004cm" svg:y="12.837cm" svg:viewBox="0 0 38 304" svg:d="M0 43v-43h38v43zM0 304v-220h38v220z">
          <text:p/>
        </draw:path>
        <draw:path draw:style-name="gr4" draw:text-style-name="P4" draw:layer="layout" svg:width="0.045cm" svg:height="0.102cm" svg:x="17.1cm" svg:y="13.098cm" svg:viewBox="0 0 46 103" svg:d="M3 43v-43h43v43c0 16-3 28-9 38-6 9-15 17-27 22l-10-16c8-3 14-8 17-15 4-7 6-16 7-29z">
          <text:p/>
        </draw:path>
        <draw:path draw:style-name="gr4" draw:text-style-name="P4" draw:layer="layout" svg:width="0.281cm" svg:height="0.313cm" svg:x="17.362cm" svg:y="12.832cm" svg:viewBox="0 0 282 314" svg:d="M153 190v-36h129v113c-20 16-40 28-61 36-21 7-43 11-65 11-31 0-58-6-82-19-24-12-43-31-55-55s-19-51-19-81 7-58 19-83c12-26 30-45 53-57 23-13 50-19 81-19 22 0 42 4 59 11 18 7 32 17 42 29 10 13 18 30 23 50l-36 10c-5-15-10-28-17-36-7-9-16-16-29-22-12-5-26-8-42-8-19 0-35 3-48 9-14 5-24 13-33 22-8 9-14 19-19 30-7 18-11 39-11 61 0 28 4 50 14 69 9 18 23 31 40 40 18 9 37 13 58 13 17 0 34-3 51-10 16-6 29-14 37-21v-57z">
          <text:p/>
        </draw:path>
        <draw:path draw:style-name="gr4" draw:text-style-name="P4" draw:layer="layout" svg:width="0.202cm" svg:height="0.229cm" svg:x="17.686cm" svg:y="12.916cm" svg:viewBox="0 0 203 230" svg:d="M162 155l40 4c-6 23-19 40-35 53-16 12-37 18-63 18-32 0-57-10-76-29-19-20-28-48-28-84s9-65 28-86 44-31 74-31c29 0 53 10 72 31 20 20 29 48 29 84 0 2 0 6 0 10h-165c1 24 8 43 20 55 13 13 28 20 46 20 14 0 26-4 35-11 10-7 17-19 23-34zM40 94h123c-2-18-7-32-14-41-12-14-28-22-47-22-17 0-31 6-43 18-11 11-18 26-19 45z">
          <text:p/>
        </draw:path>
        <draw:path draw:style-name="gr4" draw:text-style-name="P4" draw:layer="layout" svg:width="0.119cm" svg:height="0.224cm" svg:x="17.935cm" svg:y="12.916cm" svg:viewBox="0 0 120 225" svg:d="M0 225v-220h33v33c9-15 16-26 24-31 7-5 15-7 24-7 12 0 26 4 39 12l-13 34c-9-5-19-8-28-8-8 0-16 3-22 8-7 4-11 11-14 20-4 13-6 28-6 43v116z">
          <text:p/>
        </draw:path>
        <draw:path draw:style-name="gr4" draw:text-style-name="P4" draw:layer="layout" svg:width="0.203cm" svg:height="0.229cm" svg:x="18.062cm" svg:y="12.916cm" svg:viewBox="0 0 204 230" svg:d="M164 155l38 4c-6 23-17 40-33 53-17 12-38 18-63 18-32 0-58-10-77-29-19-20-29-48-29-84s10-65 30-86c19-21 43-31 74-31 29 0 53 10 72 31 18 20 28 48 28 84 0 2 0 6-1 10h-163c1 24 8 43 20 55 12 13 28 20 46 20 14 0 25-4 35-11s17-19 23-34zM42 94h122c-1-18-6-32-14-41-12-14-27-22-46-22-17 0-31 6-43 18-11 11-18 26-19 45z">
          <text:p/>
        </draw:path>
        <draw:path draw:style-name="gr4" draw:text-style-name="P4" draw:layer="layout" svg:width="0.179cm" svg:height="0.224cm" svg:x="18.307cm" svg:y="12.916cm" svg:viewBox="0 0 180 225" svg:d="M0 225v-220h34v31c16-24 39-36 70-36 14 0 26 2 37 7s19 11 25 19c5 7 9 17 12 27 1 7 2 19 2 36v136h-38v-134c0-15-1-27-4-34-3-8-8-14-15-18-9-5-17-7-27-7-16 0-30 5-41 15-12 10-17 29-17 57v121z">
          <text:p/>
        </draw:path>
        <draw:path draw:style-name="gr4" draw:text-style-name="P4" draw:layer="layout" svg:width="0.107cm" svg:height="0.299cm" svg:x="18.524cm" svg:y="12.844cm" svg:viewBox="0 0 108 300" svg:d="M103 264l5 33c-10 2-20 3-28 3-15 0-25-2-33-6-7-5-12-10-15-17s-5-22-5-44v-127h-27v-29h27v-55l37-22v77h39v29h-39v129c0 11 1 17 2 20s4 6 7 8c2 1 8 2 13 2 4 0 10 0 17-1z">
          <text:p/>
        </draw:path>
        <draw:path draw:style-name="gr4" draw:text-style-name="P4" draw:layer="layout" svg:width="0.202cm" svg:height="0.229cm" svg:x="18.651cm" svg:y="12.916cm" svg:viewBox="0 0 203 230" svg:d="M163 155l39 4c-6 23-18 40-34 53-16 12-37 18-63 18-32 0-58-10-77-29-19-20-28-48-28-84s9-65 28-86c20-21 45-31 75-31 29 0 53 10 72 31 18 20 28 48 28 84 0 2 0 6 0 10h-164c1 24 8 43 20 55 13 13 28 20 46 20 14 0 25-4 35-11s17-19 23-34zM41 94h122c-1-18-6-32-14-41-11-14-27-22-46-22-17 0-31 6-43 18-11 11-18 26-19 45z">
          <text:p/>
        </draw:path>
        <draw:path draw:style-name="gr4" draw:text-style-name="P4" draw:layer="layout" svg:width="0.19cm" svg:height="0.308cm" svg:x="19.039cm" svg:y="12.837cm" svg:viewBox="0 0 191 309" svg:d="M157 304v-27c-14 21-35 32-62 32-17 0-33-5-49-14-15-10-26-23-34-41-8-17-12-37-12-60 0-22 4-42 11-60s18-31 33-41c15-9 32-14 50-14 13 0 25 3 35 8 10 6 19 13 25 22v-109h37v304zM38 194c0 29 6 50 19 64 12 14 26 21 42 21s30-7 41-20c12-14 17-34 17-62 0-30-6-52-17-66-12-14-26-21-43-21-16 0-30 6-42 20-11 13-17 35-17 64z">
          <text:p/>
        </draw:path>
        <draw:path draw:style-name="gr4" draw:text-style-name="P4" draw:layer="layout" svg:width="0.202cm" svg:height="0.229cm" svg:x="19.277cm" svg:y="12.916cm" svg:viewBox="0 0 203 230" svg:d="M163 155l39 4c-6 23-17 40-34 53-16 12-37 18-63 18-32 0-57-10-76-29-20-20-29-48-29-84s9-65 29-86c19-21 44-31 74-31s54 10 72 31c19 20 28 48 28 84 0 2 0 6 0 10h-164c2 24 9 43 21 55 12 13 27 20 46 20 13 0 25-4 35-11 9-7 17-19 22-34zM41 94h123c-2-18-6-32-14-41-12-14-27-22-46-22-17 0-32 6-43 18-12 11-18 26-20 45z">
          <text:p/>
        </draw:path>
        <draw:path draw:style-name="gr4" draw:text-style-name="P4" draw:layer="layout" svg:width="0.25cm" svg:height="0.303cm" svg:x="8.497cm" svg:y="13.307cm" svg:viewBox="0 0 251 304" svg:d="M0 304v-304h104c25 0 43 2 55 4 18 4 32 12 45 22 16 14 28 31 36 52 7 21 11 45 11 73 0 23-2 43-8 61-5 18-12 32-20 44-9 12-18 21-28 28-10 6-22 11-36 15-14 3-30 5-50 5zM40 268h65c20 0 36-2 48-5 11-4 20-9 27-16 9-10 17-22 22-38s8-36 8-59c0-32-5-57-16-74-10-17-23-28-37-34-11-4-28-6-53-6h-64z">
          <text:p/>
        </draw:path>
        <draw:path draw:style-name="gr4" draw:text-style-name="P4" draw:layer="layout" svg:width="0.202cm" svg:height="0.229cm" svg:x="8.785cm" svg:y="13.386cm" svg:viewBox="0 0 203 230" svg:d="M163 154l39 5c-6 23-18 40-34 52-16 13-37 19-63 19-32 0-57-10-76-30-19-19-29-47-29-83 0-37 10-65 29-86s44-31 74-31c29 0 53 10 72 31 19 19 28 48 28 84 0 2 0 5 0 10h-164c1 24 8 42 21 55 12 13 27 19 45 19 14 0 26-3 35-10 10-7 18-19 23-35zM41 94h123c-2-18-7-32-14-41-12-15-28-22-46-22s-32 6-44 17c-11 12-18 27-19 46z">
          <text:p/>
        </draw:path>
        <draw:path draw:style-name="gr4" draw:text-style-name="P4" draw:layer="layout" svg:width="0.19cm" svg:height="0.308cm" svg:x="9.034cm" svg:y="13.386cm" svg:viewBox="0 0 191 309" svg:d="M0 309v-304h34v29c8-11 17-19 27-26 10-6 22-8 37-8 18 0 35 4 49 15 14 10 25 23 33 41 8 17 11 37 11 58 0 22-4 42-13 60-8 18-19 32-35 42-15 9-31 14-48 14-12 0-24-3-33-8-10-5-18-12-25-20v107zM34 116c0 29 5 50 17 63 11 14 25 20 41 20 17 0 31-7 43-21s18-35 18-65c0-27-6-48-18-62-11-14-25-21-41-21s-30 7-42 22-18 36-18 64z">
          <text:p/>
        </draw:path>
        <draw:path draw:style-name="gr4" draw:text-style-name="P4" draw:layer="layout" svg:width="0.202cm" svg:height="0.229cm" svg:x="9.254cm" svg:y="13.386cm" svg:viewBox="0 0 203 230" svg:d="M157 198c-14 12-28 20-41 25-12 4-26 7-41 7-24 0-42-6-55-18-13-11-20-26-20-45 0-11 3-20 8-29 4-9 11-16 19-22 8-5 17-9 27-12 7-2 18-4 33-5 30-4 53-8 67-13 0-5 0-9 0-10 0-15-3-26-10-32-11-8-25-13-44-13-17 0-30 3-38 10-9 6-15 17-19 32l-36-5c3-15 8-28 16-38 8-9 18-16 33-23 14-5 31-7 50-7 18 0 34 2 46 6 12 6 21 11 26 18 6 6 9 15 12 25 1 6 1 18 1 34v50c0 35 1 56 3 66 1 9 5 18 9 26h-39c-3-8-6-17-7-27zM154 115c-14 5-35 10-62 14-15 2-26 5-32 7-7 3-11 7-15 12-3 6-5 12-5 18 0 10 4 18 11 25 8 7 19 10 33 10s27-3 38-10c11-6 21-14 26-25 4-9 6-21 6-37z">
          <text:p/>
        </draw:path>
        <draw:path draw:style-name="gr4" draw:text-style-name="P4" draw:layer="layout" svg:width="0.12cm" svg:height="0.224cm" svg:x="9.503cm" svg:y="13.386cm" svg:viewBox="0 0 121 225" svg:d="M0 225v-220h34v33c8-16 16-26 24-31 7-5 15-7 24-7 13 0 26 4 39 12l-13 34c-9-5-18-8-27-8s-17 2-23 7c-7 5-11 12-14 21-4 13-6 27-6 43v116z">
          <text:p/>
        </draw:path>
        <draw:path draw:style-name="gr4" draw:text-style-name="P4" draw:layer="layout" svg:width="0.107cm" svg:height="0.299cm" svg:x="9.619cm" svg:y="13.314cm" svg:viewBox="0 0 108 300" svg:d="M103 263l5 34c-11 2-20 3-29 3-14 0-24-2-32-6-7-6-12-11-15-18s-5-22-5-44v-127h-27v-28h27v-55l37-22v77h39v28h-39v129c0 10 1 17 2 20s3 6 7 7c2 2 8 3 13 3 4 0 10 0 17-1z">
          <text:p/>
        </draw:path>
        <draw:path draw:style-name="gr4" draw:text-style-name="P4" draw:layer="layout" svg:width="0.202cm" svg:height="0.229cm" svg:x="9.741cm" svg:y="13.386cm" svg:viewBox="0 0 203 230" svg:d="M157 198c-14 12-27 20-40 25-13 4-26 7-41 7-24 0-43-6-56-18-13-11-20-26-20-45 0-11 2-20 7-29 6-9 13-16 21-22 7-5 16-9 26-12 7-2 19-4 33-5 30-4 52-8 67-13 0-5 0-9 0-10 0-15-4-26-11-32-9-8-23-13-42-13-17 0-30 3-39 10-8 6-14 17-18 32l-38-5c5-15 10-28 18-38 7-9 18-16 33-23 14-5 30-7 49-7s34 2 46 6c12 6 20 11 26 18 5 6 9 15 11 25 2 6 2 18 2 34v50c0 35 1 56 3 66 1 9 4 18 9 26h-39c-4-8-6-17-7-27zM154 115c-14 5-34 10-61 14-15 2-26 5-33 7-6 3-11 7-14 12-4 6-5 12-5 18 0 10 3 18 11 25 7 7 18 10 33 10 14 0 27-3 38-10 11-6 19-14 25-25 4-9 6-21 6-37z">
          <text:p/>
        </draw:path>
        <draw:path draw:style-name="gr4" draw:text-style-name="P4" draw:layer="layout" svg:width="0.298cm" svg:height="0.224cm" svg:x="9.986cm" svg:y="13.386cm" svg:viewBox="0 0 299 225" svg:d="M0 225v-220h34v30c6-10 16-19 27-26 11-6 24-9 39-9 16 0 30 3 40 10 10 6 18 16 22 28 17-26 40-38 68-38 22 0 39 6 51 18s18 30 18 55v152h-37v-139c0-15-2-26-5-32-2-7-7-12-13-16s-14-6-22-6c-16 0-29 5-39 15s-15 27-15 49v129h-37v-144c0-16-3-29-9-37s-16-12-30-12c-11 0-20 3-29 8-9 6-15 14-19 24-4 11-6 26-6 46v115z">
          <text:p/>
        </draw:path>
        <draw:path draw:style-name="gr4" draw:text-style-name="P4" draw:layer="layout" svg:width="0.202cm" svg:height="0.229cm" svg:x="10.33cm" svg:y="13.386cm" svg:viewBox="0 0 203 230" svg:d="M163 154l39 5c-7 23-18 40-34 52-16 13-37 19-63 19-33 0-58-10-77-30-19-19-28-47-28-83 0-37 9-65 28-86s44-31 75-31c29 0 53 10 72 31 18 19 28 48 28 84 0 2 0 5 0 10h-165c1 24 8 42 20 55 13 13 29 19 47 19 14 0 25-3 35-10s17-19 23-35zM40 94h123c-1-18-6-32-14-41-11-15-27-22-46-22-17 0-32 6-44 17-11 12-18 27-19 46z">
          <text:p/>
        </draw:path>
        <draw:path draw:style-name="gr4" draw:text-style-name="P4" draw:layer="layout" svg:width="0.178cm" svg:height="0.224cm" svg:x="10.579cm" svg:y="13.386cm" svg:viewBox="0 0 179 225" svg:d="M0 225v-220h34v31c17-24 40-36 70-36 13 0 26 2 37 7 11 4 19 11 25 18 5 8 9 17 11 28 1 7 2 19 2 36v136h-37v-134c0-16-1-27-4-34-3-8-8-14-16-18-7-5-16-7-26-7-15 0-29 5-41 15-11 10-17 29-17 57v121z">
          <text:p/>
        </draw:path>
        <draw:path draw:style-name="gr4" draw:text-style-name="P4" draw:layer="layout" svg:width="0.107cm" svg:height="0.299cm" svg:x="10.791cm" svg:y="13.314cm" svg:viewBox="0 0 108 300" svg:d="M103 263l5 34c-10 2-20 3-28 3-14 0-25-2-32-6-8-6-13-11-16-18s-4-22-4-44v-127h-28v-28h28v-55l37-22v77h38v28h-38v129c0 10 0 17 1 20 2 3 5 6 8 7 3 2 7 3 13 3 4 0 9 0 16-1z">
          <text:p/>
        </draw:path>
        <draw:path draw:style-name="gr4" draw:text-style-name="P4" draw:layer="layout" svg:width="0.206cm" svg:height="0.229cm" svg:x="10.916cm" svg:y="13.386cm" svg:viewBox="0 0 207 230" svg:d="M0 115c0-40 12-70 34-90 20-17 43-25 70-25 30 0 55 9 74 30 19 20 29 47 29 82 0 28-4 51-13 67-8 16-21 29-37 38-16 8-34 13-53 13-30 0-56-10-75-30-19-19-29-48-29-85zM39 115c0 28 6 49 19 63 12 14 28 21 46 21 19 0 34-7 46-21s19-35 19-64c0-27-6-48-19-62-12-14-27-21-46-21-18 0-34 7-46 21-13 14-19 35-19 63z">
          <text:p/>
        </draw:path>
        <draw:path draw:style-name="gr4" draw:text-style-name="P4" draw:layer="layout" svg:width="0.19cm" svg:height="0.308cm" svg:x="11.505cm" svg:y="13.307cm" svg:viewBox="0 0 191 309" svg:d="M156 304v-28c-14 22-34 33-61 33-18 0-34-5-49-14-14-10-26-24-34-41s-12-37-12-60c0-21 4-41 11-59s18-32 33-41c14-10 31-14 49-14 13 0 25 2 35 8 11 6 19 13 25 22v-110h38v304zM38 194c0 29 6 50 18 64 12 13 26 20 42 20s30-6 41-20c12-13 17-33 17-60 0-30-5-53-17-67-11-14-26-21-43-21-16 0-30 7-41 21-11 13-17 34-17 63z">
          <text:p/>
        </draw:path>
        <draw:path draw:style-name="gr4" draw:text-style-name="P4" draw:layer="layout" svg:width="0.202cm" svg:height="0.229cm" svg:x="11.743cm" svg:y="13.386cm" svg:viewBox="0 0 203 230" svg:d="M164 154l38 5c-6 23-17 40-34 52-16 13-37 19-62 19-33 0-59-10-78-30-18-19-28-47-28-83 0-37 10-65 29-86s43-31 75-31c29 0 53 10 72 31 18 19 27 48 27 84 0 2 0 5 0 10h-164c1 24 8 42 20 55s29 19 47 19c14 0 25-3 35-10 9-7 17-19 23-35zM41 94h123c-2-18-6-32-14-41-12-15-27-22-46-22-17 0-32 6-44 17-12 12-18 27-19 46z">
          <text:p/>
        </draw:path>
        <draw:polygon draw:style-name="gr4" draw:text-style-name="P4" draw:layer="layout" svg:width="0.239cm" svg:height="0.303cm" svg:x="12.352cm" svg:y="13.307cm" svg:viewBox="0 0 240 304" draw:points="0,304 0,0 42,0 202,239 202,0 240,0 240,304 199,304 39,65 39,304">
          <text:p/>
        </draw:polygon>
        <draw:path draw:style-name="gr4" draw:text-style-name="P4" draw:layer="layout" svg:width="0.202cm" svg:height="0.229cm" svg:x="12.636cm" svg:y="13.386cm" svg:viewBox="0 0 203 230" svg:d="M163 154l39 5c-6 23-18 40-34 52-17 13-38 19-63 19-32 0-58-10-77-30-18-19-28-47-28-83 0-37 10-65 29-86s43-31 74-31c29 0 53 10 72 31 19 19 28 48 28 84 0 2 0 5 0 10h-164c1 24 8 42 20 55s28 19 46 19c14 0 25-3 35-10s17-19 23-35zM41 94h122c-1-18-6-32-14-41-12-15-27-22-46-22-17 0-31 6-43 17-12 12-18 27-19 46z">
          <text:p/>
        </draw:path>
        <draw:path draw:style-name="gr4" draw:text-style-name="P4" draw:layer="layout" svg:width="0.194cm" svg:height="0.313cm" svg:x="12.871cm" svg:y="13.386cm" svg:viewBox="0 0 195 314" svg:d="M8 243l36 6c1 11 6 19 13 24 9 7 21 10 37 10 18 0 31-3 40-10 10-7 16-17 19-29 2-8 3-24 3-49-16 19-37 29-61 29-30 0-53-11-70-33-16-21-25-47-25-78 0-21 4-40 12-58 7-18 18-31 33-41 14-10 31-14 50-14 26 0 48 10 65 31v-26h35v189c0 34-4 60-11 74s-18 25-34 34c-15 8-33 12-55 12-27 0-48-6-64-18-16-11-24-29-23-53zM39 110c0 29 5 50 17 63 11 14 25 20 43 20 17 0 31-6 43-20 11-13 18-33 18-61 0-27-7-48-19-61-12-14-26-21-43-21-16 0-30 7-42 21-12 13-17 33-17 59z">
          <text:p/>
        </draw:path>
        <draw:path draw:style-name="gr4" draw:text-style-name="P4" draw:layer="layout" svg:width="0.205cm" svg:height="0.31cm" svg:x="13.105cm" svg:y="13.305cm" svg:viewBox="0 0 206 311" svg:d="M0 196c0-40 11-71 33-91 19-16 42-24 69-24 32 0 56 9 75 29 20 20 29 48 29 83 0 28-4 51-13 67-8 16-20 29-37 38-16 8-33 13-54 13-30 0-55-10-74-30-19-19-28-48-28-85zM38 196c0 28 6 49 18 63s28 21 46 21c20 0 35-7 48-21 12-14 18-35 18-64 0-27-6-48-19-63-12-14-27-21-47-21-18 0-34 7-46 21-12 15-18 36-18 64zM82 58l27-58h50l-46 58z">
          <text:p/>
        </draw:path>
        <draw:path draw:style-name="gr4" draw:text-style-name="P4" draw:layer="layout" svg:width="0.191cm" svg:height="0.229cm" svg:x="13.344cm" svg:y="13.386cm" svg:viewBox="0 0 192 230" svg:d="M156 145l36 4c-4 26-14 45-31 60-16 14-36 21-61 21-30 0-54-10-73-29-18-20-27-48-27-85 0-24 4-44 12-62s20-31 36-40c16-10 33-14 52-14 25 0 44 6 60 19 15 12 24 29 29 51l-37 6c-3-15-9-26-18-34-8-7-20-11-32-11-19 0-34 7-46 20-12 14-18 35-18 64 0 30 6 51 17 64 11 14 26 20 44 20 15 0 28-4 38-13s16-23 19-41z">
          <text:p/>
        </draw:path>
        <draw:path draw:style-name="gr4" draw:text-style-name="P4" draw:layer="layout" svg:width="0.037cm" svg:height="0.303cm" svg:x="13.567cm" svg:y="13.307cm" svg:viewBox="0 0 38 304" svg:d="M0 43v-43h38v43zM0 304v-220h38v220z">
          <text:p/>
        </draw:path>
        <draw:path draw:style-name="gr4" draw:text-style-name="P4" draw:layer="layout" svg:width="0.206cm" svg:height="0.229cm" svg:x="13.646cm" svg:y="13.386cm" svg:viewBox="0 0 207 230" svg:d="M0 115c0-40 12-70 34-90 19-17 42-25 69-25 30 0 55 9 74 30 20 20 30 47 30 82 0 28-4 51-13 67s-22 29-38 38c-16 8-34 13-53 13-30 0-55-10-74-30-19-19-29-48-29-85zM39 115c0 28 6 49 18 63s28 21 46 21c19 0 34-7 46-21s19-35 19-64c0-27-6-48-19-62-12-14-27-21-46-21-18 0-34 7-46 21s-18 35-18 63z">
          <text:p/>
        </draw:path>
        <draw:path draw:style-name="gr4" draw:text-style-name="P4" draw:layer="layout" svg:width="0.191cm" svg:height="0.229cm" svg:x="14.241cm" svg:y="13.386cm" svg:viewBox="0 0 192 230" svg:d="M155 145l37 4c-3 26-15 45-31 60-17 14-37 21-61 21-30 0-54-10-72-29-18-20-28-48-28-85 0-24 4-44 12-62s20-31 36-40c16-10 33-14 52-14 24 0 44 6 59 19 15 12 26 29 30 51l-37 6c-4-15-10-26-18-34-9-7-20-11-32-11-19 0-34 7-46 20-12 14-17 35-17 64 0 30 5 51 17 64 11 14 26 20 44 20 14 0 26-4 36-13s16-23 19-41z">
          <text:p/>
        </draw:path>
        <draw:path draw:style-name="gr4" draw:text-style-name="P4" draw:layer="layout" svg:width="0.205cm" svg:height="0.229cm" svg:x="14.451cm" svg:y="13.386cm" svg:viewBox="0 0 206 230" svg:d="M0 115c0-40 12-70 34-90 19-17 42-25 69-25 31 0 55 9 74 30 19 20 29 47 29 82 0 28-4 51-13 67-8 16-20 29-37 38-16 8-33 13-53 13-30 0-55-10-74-30-19-19-29-48-29-85zM39 115c0 28 6 49 18 63s28 21 46 21c19 0 34-7 46-21 13-14 19-35 19-64 0-27-6-48-19-62-12-14-27-21-46-21-18 0-34 7-46 21s-18 35-18 63z">
          <text:p/>
        </draw:path>
        <draw:path draw:style-name="gr4" draw:text-style-name="P4" draw:layer="layout" svg:width="0.297cm" svg:height="0.224cm" svg:x="14.697cm" svg:y="13.386cm" svg:viewBox="0 0 298 225" svg:d="M0 225v-220h34v30c7-10 16-19 28-26 11-6 24-9 39-9 16 0 29 3 40 10 10 6 18 16 22 28 17-26 40-38 68-38 21 0 38 6 50 18s17 30 17 55v152h-37v-139c0-15-1-26-3-32-3-7-7-12-13-16-7-4-14-6-23-6-15 0-28 5-38 15s-15 27-15 49v129h-38v-144c0-16-2-29-9-37-6-8-15-12-29-12-11 0-20 3-29 8-9 6-16 14-20 24-4 11-6 26-6 46v115z">
          <text:p/>
        </draw:path>
        <draw:path draw:style-name="gr4" draw:text-style-name="P4" draw:layer="layout" svg:width="0.206cm" svg:height="0.229cm" svg:x="15.394cm" svg:y="13.386cm" svg:viewBox="0 0 207 230" svg:d="M0 115c0-40 12-70 34-90 19-17 42-25 70-25 30 0 55 9 74 30 19 20 29 47 29 82 0 28-4 51-13 67-8 16-21 29-37 38-16 8-34 13-53 13-31 0-56-10-75-30-19-19-29-48-29-85zM39 115c0 28 6 49 18 63s29 21 47 21c19 0 34-7 46-21s19-35 19-64c0-27-6-48-19-62-12-14-27-21-46-21-18 0-35 7-47 21s-18 35-18 63z">
          <text:p/>
        </draw:path>
        <draw:path draw:style-name="gr4" draw:text-style-name="P4" draw:layer="layout" svg:width="0.28cm" svg:height="0.313cm" svg:x="15.991cm" svg:y="13.302cm" svg:viewBox="0 0 281 314" svg:d="M153 190v-35l128-1v113c-19 16-40 27-61 35s-42 12-64 12c-30 0-58-6-82-19s-43-31-55-55c-13-24-19-51-19-81 0-29 6-57 19-83 12-25 30-44 53-56 23-13 51-20 81-20 22 0 41 4 59 12 18 7 32 16 42 29s17 29 23 50l-36 10c-5-16-11-28-17-37-7-8-17-15-29-21-13-5-27-8-42-8-18 0-34 3-49 9-13 5-24 13-32 22s-14 19-19 30c-8 18-11 39-11 61 0 26 4 49 13 67 10 18 23 32 41 41 19 9 38 13 58 13 17 0 34-3 50-10 17-7 29-14 38-21v-57z">
          <text:p/>
        </draw:path>
        <draw:path draw:style-name="gr4" draw:text-style-name="P4" draw:layer="layout" svg:width="0.205cm" svg:height="0.229cm" svg:x="16.313cm" svg:y="13.386cm" svg:viewBox="0 0 206 230" svg:d="M0 115c0-40 11-70 34-90 19-17 42-25 69-25 30 0 54 9 74 30 20 20 29 47 29 82 0 28-4 51-12 67-10 16-22 29-38 38-16 8-34 13-53 13-31 0-56-10-75-30-19-19-28-48-28-85zM38 115c0 28 6 49 18 63 13 14 28 21 47 21 18 0 33-7 46-21 12-14 18-35 18-64 0-27-6-48-18-62-13-14-28-21-46-21-19 0-34 7-47 21-12 14-18 35-18 63z">
          <text:p/>
        </draw:path>
        <draw:path draw:style-name="gr4" draw:text-style-name="P4" draw:layer="layout" svg:width="0.201cm" svg:height="0.219cm" svg:x="16.541cm" svg:y="13.391cm" svg:viewBox="0 0 202 220" svg:d="M85 220l-85-220h39l49 132c5 14 9 29 14 44 3-11 7-25 13-42l49-134h38l-83 220z">
          <text:p/>
        </draw:path>
        <draw:path draw:style-name="gr4" draw:text-style-name="P4" draw:layer="layout" svg:width="0.202cm" svg:height="0.229cm" svg:x="16.759cm" svg:y="13.386cm" svg:viewBox="0 0 203 230" svg:d="M163 154l39 5c-6 23-18 40-34 52-16 13-37 19-64 19-32 0-57-10-76-30-19-19-28-47-28-83 0-37 9-65 28-86s44-31 74-31c31 0 54 10 73 31 19 19 28 48 28 84 0 2 0 5 0 10h-165c1 24 8 42 21 55 12 13 27 19 45 19 15 0 27-3 36-10 10-7 18-19 23-35zM40 94h124c-2-18-7-32-14-41-12-15-28-22-47-22-17 0-32 6-44 17-11 12-18 27-19 46z">
          <text:p/>
        </draw:path>
        <draw:path draw:style-name="gr4" draw:text-style-name="P4" draw:layer="layout" svg:width="0.119cm" svg:height="0.224cm" svg:x="17.008cm" svg:y="13.386cm" svg:viewBox="0 0 120 225" svg:d="M0 225v-220h33v33c9-16 17-26 24-31s16-7 25-7c12 0 25 4 38 12l-13 34c-9-5-18-8-27-8-8 0-17 2-23 7s-11 12-14 21c-4 13-6 27-6 43v116z">
          <text:p/>
        </draw:path>
        <draw:path draw:style-name="gr4" draw:text-style-name="P4" draw:layer="layout" svg:width="0.178cm" svg:height="0.224cm" svg:x="17.148cm" svg:y="13.386cm" svg:viewBox="0 0 179 225" svg:d="M0 225v-220h34v31c16-24 40-36 70-36 13 0 25 2 37 7 11 4 19 11 24 18 6 8 10 17 12 28 1 7 2 19 2 36v136h-37v-134c0-16-2-27-4-34-3-8-8-14-16-18-7-5-16-7-26-7-16 0-29 5-41 15-11 10-17 29-17 57v121z">
          <text:p/>
        </draw:path>
        <draw:path draw:style-name="gr4" draw:text-style-name="P4" draw:layer="layout" svg:width="0.205cm" svg:height="0.229cm" svg:x="17.371cm" svg:y="13.386cm" svg:viewBox="0 0 206 230" svg:d="M0 115c0-40 11-70 34-90 19-17 42-25 69-25 30 0 56 9 75 30 19 20 28 47 28 82 0 28-4 51-12 67-9 16-21 29-38 38-16 8-34 13-53 13-31 0-56-10-75-30-19-19-28-48-28-85zM38 115c0 28 6 49 19 63 12 14 27 21 46 21 18 0 34-7 46-21 13-14 19-35 19-64 0-27-6-48-19-62s-28-21-46-21c-19 0-34 7-46 21-13 14-19 35-19 63z">
          <text:p/>
        </draw:path>
        <draw:polygon draw:style-name="gr4" draw:text-style-name="P4" draw:layer="layout" svg:width="0.204cm" svg:height="0.303cm" svg:x="17.984cm" svg:y="13.307cm" svg:viewBox="0 0 205 304" draw:points="0,304 0,0 205,0 205,36 40,36 40,130 183,130 183,166 40,166 40,304">
          <text:p/>
        </draw:polygon>
        <draw:path draw:style-name="gr4" draw:text-style-name="P4" draw:layer="layout" svg:width="0.202cm" svg:height="0.229cm" svg:x="18.223cm" svg:y="13.386cm" svg:viewBox="0 0 203 230" svg:d="M164 154l38 5c-6 23-17 40-34 52-16 13-37 19-62 19-32 0-59-10-78-30-18-19-28-47-28-83 0-37 10-65 29-86s44-31 75-31c29 0 53 10 71 31 19 19 28 48 28 84 0 2 0 5 0 10h-164c1 24 8 42 21 55 12 13 27 19 46 19 14 0 25-3 35-10 9-7 17-19 23-35zM41 94h123c-2-18-6-32-14-41-12-15-27-22-46-22-17 0-31 6-43 17-13 12-19 27-20 46z">
          <text:p/>
        </draw:path>
        <draw:path draw:style-name="gr4" draw:text-style-name="P4" draw:layer="layout" svg:width="0.19cm" svg:height="0.308cm" svg:x="18.455cm" svg:y="13.307cm" svg:viewBox="0 0 191 309" svg:d="M157 304v-28c-14 22-35 33-62 33-17 0-34-5-49-14-15-10-26-24-34-41s-12-37-12-60c0-21 4-41 11-59s18-32 33-41c14-10 32-14 50-14 13 0 25 2 35 8s19 13 25 22v-110h37v304zM38 194c0 29 6 50 18 64 12 13 27 20 43 20s30-6 41-20c12-13 17-33 17-60 0-30-6-53-17-67-12-14-26-21-43-21-16 0-31 7-42 21-11 13-17 34-17 63z">
          <text:p/>
        </draw:path>
        <draw:path draw:style-name="gr4" draw:text-style-name="P4" draw:layer="layout" svg:width="0.202cm" svg:height="0.229cm" svg:x="18.693cm" svg:y="13.386cm" svg:viewBox="0 0 203 230" svg:d="M162 154l40 5c-6 23-18 40-35 52-16 13-37 19-63 19-32 0-57-10-76-30-19-19-28-47-28-83 0-37 9-65 28-86s44-31 74-31 54 10 72 31c19 19 29 48 29 84 0 2 0 5 0 10h-165c2 24 8 42 21 55 12 13 27 19 46 19 13 0 25-3 35-10 9-7 17-19 22-35zM40 94h123c-2-18-6-32-14-41-12-15-27-22-46-22-17 0-32 6-43 17-12 12-18 27-20 46z">
          <text:p/>
        </draw:path>
        <draw:path draw:style-name="gr4" draw:text-style-name="P4" draw:layer="layout" svg:width="0.119cm" svg:height="0.224cm" svg:x="18.942cm" svg:y="13.386cm" svg:viewBox="0 0 120 225" svg:d="M0 225v-220h33v33c10-16 18-26 25-31s15-7 24-7c12 0 25 4 38 12l-13 34c-9-5-18-8-27-8-8 0-15 2-22 7-6 5-11 12-14 21-4 13-7 27-7 43v116z">
          <text:p/>
        </draw:path>
        <draw:path draw:style-name="gr4" draw:text-style-name="P4" draw:layer="layout" svg:width="0.202cm" svg:height="0.229cm" svg:x="19.069cm" svg:y="13.386cm" svg:viewBox="0 0 203 230" svg:d="M157 198c-14 12-27 20-41 25-12 4-26 7-41 7-24 0-42-6-55-18-13-11-20-26-20-45 0-11 3-20 8-29s11-16 19-22c8-5 17-9 27-12 7-2 18-4 33-5 30-4 53-8 67-13 0-5 0-9 0-10 0-15-3-26-10-32-10-8-25-13-44-13-17 0-30 3-38 10-9 6-15 17-19 32l-36-5c3-15 9-28 16-38 8-9 19-16 33-23 14-5 31-7 50-7 18 0 35 2 46 6 12 6 21 11 26 18 6 6 9 15 12 25 1 6 2 18 2 34v50c0 35 0 56 2 66 2 9 5 18 9 26h-38c-4-8-7-17-8-27zM154 115c-13 5-35 10-62 14-15 2-26 5-32 7-6 3-11 7-15 12-3 6-5 12-5 18 0 10 4 18 11 25 8 7 19 10 33 10 15 0 27-3 38-10 13-6 21-14 26-25 4-9 6-21 6-37z">
          <text:p/>
        </draw:path>
        <draw:polygon draw:style-name="gr4" draw:text-style-name="P4" draw:layer="layout" svg:width="0.037cm" svg:height="0.303cm" svg:x="19.318cm" svg:y="13.307cm" svg:viewBox="0 0 38 304" draw:points="0,304 38,304 38,0 0,0">
          <text:p/>
        </draw:polygon>
        <draw:path draw:style-name="gr4" draw:text-style-name="P4" draw:layer="layout" svg:width="0.045cm" svg:height="0.102cm" svg:x="19.415cm" svg:y="13.568cm" svg:viewBox="0 0 46 103" svg:d="M3 42v-42h43v42c0 17-3 29-8 39-6 9-15 17-26 22l-12-16c8-3 15-8 19-15 3-7 5-16 6-30z">
          <text:p/>
        </draw:path>
        <draw:path draw:style-name="gr4" draw:text-style-name="P4" draw:layer="layout" svg:width="0.191cm" svg:height="0.308cm" svg:x="8.492cm" svg:y="13.86cm" svg:viewBox="0 0 192 309" svg:d="M0 309v-304h34v28c8-11 17-19 27-25s22-8 37-8c18 0 35 4 49 14 16 10 26 23 34 41 7 17 11 37 11 58 0 22-4 43-12 61s-20 32-36 42c-16 9-32 14-49 14-12 0-23-3-33-8s-18-12-25-20v107zM34 115c0 29 6 51 17 64 11 14 25 20 42 20 16 0 30-7 42-21s19-36 19-66c0-27-7-48-19-62-11-14-25-21-41-21s-30 7-42 22-18 36-18 64z">
          <text:p/>
        </draw:path>
        <draw:path draw:style-name="gr4" draw:text-style-name="P4" draw:layer="layout" svg:width="0.205cm" svg:height="0.229cm" svg:x="8.716cm" svg:y="13.86cm" svg:viewBox="0 0 206 230" svg:d="M0 114c0-40 11-70 33-90 19-16 42-24 69-24 31 0 55 9 74 29s30 47 30 82c0 28-5 51-14 67-8 16-20 29-37 38-16 9-33 14-53 14-30 0-55-11-74-31-19-19-28-48-28-85zM38 114c0 28 6 49 18 63s28 21 46 21c19 0 34-7 46-21 13-14 19-35 19-64 0-27-6-48-19-62-12-14-27-21-46-21-18 0-34 7-46 21s-18 35-18 63z">
          <text:p/>
        </draw:path>
        <draw:path draw:style-name="gr4" draw:text-style-name="P4" draw:layer="layout" svg:width="0.119cm" svg:height="0.224cm" svg:x="8.966cm" svg:y="13.86cm" svg:viewBox="0 0 120 225" svg:d="M0 225v-220h34v33c9-16 17-26 24-31s15-7 24-7c12 0 25 4 38 12l-13 34c-9-5-18-8-27-8-8 0-15 2-22 7-6 5-11 12-14 21-4 13-6 27-6 43v116z">
          <text:p/>
        </draw:path>
        <draw:path draw:style-name="gr4" draw:text-style-name="P4" draw:layer="layout" svg:width="0.107cm" svg:height="0.299cm" svg:x="9.086cm" svg:y="13.788cm" svg:viewBox="0 0 108 300" svg:d="M102 264l6 33c-11 2-20 3-30 3-13 0-24-2-31-7-7-4-12-9-16-16-3-7-4-22-4-44v-128h-27v-28h27v-55l37-22v77h38v28h-38v130c0 10 0 17 2 20 1 3 3 6 6 7 3 2 7 3 14 3 4 0 9 0 16-1z">
          <text:p/>
        </draw:path>
        <draw:path draw:style-name="gr4" draw:text-style-name="P4" draw:layer="layout" svg:width="0.202cm" svg:height="0.229cm" svg:x="9.208cm" svg:y="13.86cm" svg:viewBox="0 0 203 230" svg:d="M155 197c-13 12-27 20-39 25-13 5-27 8-41 8-24 0-43-7-56-19-13-11-19-26-19-45 0-11 2-20 7-29s11-16 19-22c8-5 17-9 27-12 7-2 18-4 33-5 30-4 52-8 66-13 0-5 1-9 1-10 0-15-4-26-11-32-9-8-24-13-42-13s-31 3-39 10c-8 6-15 16-19 32l-36-5c3-15 9-28 16-38 8-9 19-16 33-22 15-5 31-7 50-7s34 2 46 6c11 5 20 10 26 17 5 6 10 15 12 25 1 6 2 18 2 34v50c0 35 1 56 2 66 2 9 5 18 10 27h-40c-4-9-6-18-8-28zM152 114c-13 5-33 10-60 14-16 2-26 5-33 7-6 3-11 7-14 12-4 6-6 12-6 18 0 10 4 18 12 25 7 7 18 10 33 10 14 0 27-3 38-10 11-6 19-14 24-25 4-9 6-21 6-37z">
          <text:p/>
        </draw:path>
        <draw:path draw:style-name="gr4" draw:text-style-name="P4" draw:layer="layout" svg:width="0.19cm" svg:height="0.308cm" svg:x="9.44cm" svg:y="13.781cm" svg:viewBox="0 0 191 309" svg:d="M156 304v-28c-14 22-35 33-62 33-17 0-34-5-48-14-15-10-26-24-34-41s-12-37-12-60c0-22 3-42 11-60 7-18 18-32 32-41 15-10 31-14 49-14 14 0 25 2 36 8 10 6 18 13 25 22v-109h38v304zM38 194c0 29 6 50 18 64 11 13 25 20 42 20 16 0 30-6 41-20 11-13 18-33 18-60 0-31-7-54-18-68-12-14-26-21-43-21s-30 7-41 21c-12 13-17 34-17 64z">
          <text:p/>
        </draw:path>
        <draw:path draw:style-name="gr4" draw:text-style-name="P4" draw:layer="layout" svg:width="0.206cm" svg:height="0.229cm" svg:x="9.676cm" svg:y="13.86cm" svg:viewBox="0 0 207 230" svg:d="M0 114c0-40 12-70 34-90 19-16 43-24 70-24 30 0 55 9 74 29s29 47 29 82c0 28-4 51-13 67-8 16-21 29-37 38s-34 14-53 14c-31 0-56-11-75-31-19-19-29-48-29-85zM38 114c0 28 7 49 19 63 13 14 29 21 47 21 19 0 34-7 46-21s19-35 19-64c0-27-7-48-19-62s-27-21-46-21c-18 0-34 7-47 21-12 14-19 35-19 63z">
          <text:p/>
        </draw:path>
        <draw:path draw:style-name="gr4" draw:text-style-name="P4" draw:layer="layout" svg:width="0.119cm" svg:height="0.224cm" svg:x="9.927cm" svg:y="13.86cm" svg:viewBox="0 0 120 225" svg:d="M0 225v-220h34v33c9-16 17-26 24-31s15-7 24-7c12 0 25 4 38 12l-13 34c-9-5-18-8-27-8-8 0-16 2-22 7s-11 12-14 21c-4 13-6 27-6 43v116z">
          <text:p/>
        </draw:path>
        <draw:path draw:style-name="gr4" draw:text-style-name="P4" draw:layer="layout" svg:width="0.19cm" svg:height="0.308cm" svg:x="10.278cm" svg:y="13.781cm" svg:viewBox="0 0 191 309" svg:d="M156 304v-28c-13 22-34 33-61 33-17 0-34-5-49-14-15-10-26-24-34-41s-12-37-12-60c0-22 3-42 11-60 7-18 18-32 33-41 14-10 30-14 49-14 14 0 25 2 36 8 10 6 18 13 25 22v-109h37v304zM38 194c0 29 6 50 18 64 11 13 27 20 43 20s30-6 41-20c11-13 17-33 17-60 0-31-6-54-17-68-12-14-26-21-43-21s-31 7-42 21c-11 13-17 34-17 64z">
          <text:p/>
        </draw:path>
        <draw:path draw:style-name="gr4" draw:text-style-name="P4" draw:layer="layout" svg:width="0.202cm" svg:height="0.229cm" svg:x="10.511cm" svg:y="13.86cm" svg:viewBox="0 0 203 230" svg:d="M157 197c-14 12-27 20-40 25-12 5-27 8-42 8-24 0-42-7-55-19-13-11-20-26-20-45 0-11 3-20 8-29 4-9 11-16 19-22 8-5 17-9 27-12 7-2 18-4 33-5 31-4 53-8 67-13 0-5 0-9 0-10 0-15-3-26-10-32-10-8-24-13-43-13-18 0-31 3-39 10-9 6-15 16-19 32l-36-5c3-15 8-28 16-38 8-9 19-16 33-22 14-5 31-7 51-7 18 0 34 2 45 6 12 5 21 10 26 17 6 6 9 15 12 25 1 6 2 18 2 34v50c0 35 0 56 2 66 1 9 5 18 9 27h-39c-3-9-6-18-7-28zM154 114c-13 5-34 10-62 14-15 2-26 5-32 7-6 3-11 7-15 12-3 6-5 12-5 18 0 10 4 18 11 25 8 7 19 10 33 10 15 0 28-3 39-10 12-6 20-14 25-25 4-9 6-21 6-37z">
          <text:p/>
        </draw:path>
        <draw:path draw:style-name="gr4" draw:text-style-name="P4" draw:layer="layout" svg:width="0.191cm" svg:height="0.229cm" svg:x="10.974cm" svg:y="13.86cm" svg:viewBox="0 0 192 230" svg:d="M155 144l37 4c-4 26-14 45-31 60-16 14-36 22-60 22-30 0-54-11-73-30-18-20-28-48-28-85 0-24 4-44 13-62 8-18 19-31 36-40 16-9 33-13 52-13 24 0 43 6 58 18s25 29 29 51l-36 6c-3-15-9-26-18-34-9-7-19-11-32-11-18 0-34 7-45 20-12 14-18 35-18 64 0 30 6 51 17 64 11 14 26 20 44 20 15 0 27-4 37-13s16-23 18-41z">
          <text:p/>
        </draw:path>
        <draw:path draw:style-name="gr4" draw:text-style-name="P4" draw:layer="layout" svg:width="0.202cm" svg:height="0.229cm" svg:x="11.184cm" svg:y="13.86cm" svg:viewBox="0 0 203 230" svg:d="M157 197c-14 12-27 20-40 25-12 5-26 8-41 8-24 0-42-7-56-19-13-11-20-26-20-45 0-11 3-20 8-29 4-9 11-16 20-22 8-5 17-9 27-12 7-2 18-4 33-5 30-4 52-8 66-13 0-5 0-9 0-10 0-15-3-26-10-32-10-8-24-13-43-13-17 0-30 3-38 10-9 6-15 16-19 32l-37-5c3-15 8-28 16-38 9-9 19-16 34-22 14-5 31-7 50-7 18 0 33 2 45 6 12 5 21 10 26 17 6 6 9 15 12 25 1 6 2 18 2 34v50c0 35 0 56 2 66 1 9 5 18 9 27h-39c-3-9-6-18-7-28zM154 114c-14 5-34 10-61 14-15 2-26 5-32 7-7 3-11 7-15 12-3 6-5 12-5 18 0 10 4 18 11 25 8 7 19 10 33 10s27-3 38-10c11-6 20-14 25-25 4-9 6-21 6-37z">
          <text:p/>
        </draw:path>
        <draw:path draw:style-name="gr4" draw:text-style-name="P4" draw:layer="layout" svg:width="0.12cm" svg:height="0.224cm" svg:x="11.433cm" svg:y="13.86cm" svg:viewBox="0 0 121 225" svg:d="M0 225v-220h34v33c8-16 16-26 25-31 7-5 15-7 23-7 13 0 26 4 39 12l-13 34c-9-5-18-8-27-8-8 0-16 2-22 7-7 5-12 12-15 21-4 13-6 27-6 43v116z">
          <text:p/>
        </draw:path>
        <draw:path draw:style-name="gr4" draw:text-style-name="P4" draw:layer="layout" svg:width="0.107cm" svg:height="0.299cm" svg:x="11.553cm" svg:y="13.788cm" svg:viewBox="0 0 108 300" svg:d="M103 264l5 33c-10 2-20 3-28 3-13 0-24-2-32-7-8-4-13-9-16-16s-5-22-5-44v-128h-27v-28h27v-55l38-22v77h38v28h-38v130c0 10 1 17 2 20 2 3 4 6 7 7 3 2 7 3 12 3s10 0 17-1z">
          <text:p/>
        </draw:path>
        <draw:path draw:style-name="gr4" draw:text-style-name="P4" draw:layer="layout" svg:width="0.203cm" svg:height="0.229cm" svg:x="11.675cm" svg:y="13.86cm" svg:viewBox="0 0 204 230" svg:d="M164 153l38 5c-6 23-17 40-33 52-17 13-39 20-64 20-32 0-58-11-76-31-19-19-29-47-29-83 0-37 10-65 29-86 19-20 44-30 74-30 29 0 54 10 73 30 18 19 28 48 28 84 0 2 0 5-1 10h-164c1 24 8 42 20 55s28 19 46 19c14 0 25-3 35-10 11-7 18-19 24-35zM41 93h123c-1-18-6-32-14-41-12-15-28-22-47-22-17 0-31 6-43 17-11 12-18 27-19 46z">
          <text:p/>
        </draw:path>
        <draw:path draw:style-name="gr4" draw:text-style-name="P4" draw:layer="layout" svg:width="0.037cm" svg:height="0.303cm" svg:x="11.925cm" svg:y="13.781cm" svg:viewBox="0 0 38 304" svg:d="M0 43v-43h38v43zM0 304v-220h38v220z">
          <text:p/>
        </draw:path>
        <draw:path draw:style-name="gr4" draw:text-style-name="P4" draw:layer="layout" svg:width="0.119cm" svg:height="0.224cm" svg:x="12.018cm" svg:y="13.86cm" svg:viewBox="0 0 120 225" svg:d="M0 225v-220h33v33c9-16 16-26 24-31s16-7 25-7c12 0 25 4 38 12l-13 34c-9-5-18-8-27-8-8 0-16 2-23 7s-11 12-14 21c-4 13-6 27-6 43v116z">
          <text:p/>
        </draw:path>
        <draw:path draw:style-name="gr4" draw:text-style-name="P4" draw:layer="layout" svg:width="0.202cm" svg:height="0.229cm" svg:x="12.145cm" svg:y="13.86cm" svg:viewBox="0 0 203 230" svg:d="M157 197c-14 12-27 20-40 25s-26 8-41 8c-24 0-43-7-56-19-13-11-20-26-20-45 0-11 2-20 7-29s13-16 21-22c7-5 16-9 26-12 8-2 19-4 33-5 30-4 52-8 67-13 0-5 0-9 0-10 0-15-4-26-11-32-9-8-23-13-42-13-17 0-30 3-39 10-8 6-14 16-18 32l-38-5c4-15 9-28 18-38 7-9 18-16 33-22 14-5 31-7 49-7 19 0 34 2 46 6 12 5 20 10 26 17 5 6 9 15 11 25 2 6 2 18 2 34v50c0 35 1 56 3 66 1 9 4 18 9 27h-39c-4-9-6-18-7-28zM154 114c-14 5-34 10-61 14-15 2-26 5-32 7-7 3-12 7-15 12-4 6-5 12-5 18 0 10 3 18 11 25 7 7 18 10 33 10 14 0 27-3 38-10 11-6 19-14 25-25 4-9 6-21 6-37z">
          <text:p/>
        </draw:path>
        <draw:path draw:style-name="gr4" draw:text-style-name="P4" draw:layer="layout" svg:width="0.191cm" svg:height="0.308cm" svg:x="12.601cm" svg:y="13.781cm" svg:viewBox="0 0 192 309" svg:d="M157 304v-28c-14 22-34 33-61 33-18 0-34-5-48-14-16-10-28-24-36-41s-12-37-12-60c0-22 4-42 11-60 8-18 18-32 34-41 15-10 31-14 49-14 13 0 25 2 35 8 11 6 19 13 26 22v-109h37v304zM40 194c0 29 5 50 17 64 12 13 26 20 42 20s30-6 42-20c11-13 17-33 17-60 0-31-6-54-18-68-11-14-25-21-42-21s-31 7-42 21c-11 13-16 34-16 64z">
          <text:p/>
        </draw:path>
        <draw:path draw:style-name="gr4" draw:text-style-name="P4" draw:layer="layout" svg:width="0.203cm" svg:height="0.229cm" svg:x="12.839cm" svg:y="13.86cm" svg:viewBox="0 0 204 230" svg:d="M163 153l39 5c-6 23-18 40-34 52-17 13-38 20-63 20-32 0-58-11-76-31-19-19-29-47-29-83 0-37 10-65 29-86 19-20 44-30 74-30 29 0 53 10 72 30 19 19 29 48 29 84 0 2 0 5-1 10h-164c1 24 8 42 20 55s28 19 46 19c14 0 25-3 35-10s17-19 23-35zM41 93h122c-1-18-6-32-14-41-11-15-27-22-46-22-17 0-31 6-43 17-11 12-18 27-19 46z">
          <text:p/>
        </draw:path>
        <draw:path draw:style-name="gr4" draw:text-style-name="P4" draw:layer="layout" svg:width="0.038cm" svg:height="0.303cm" svg:x="13.313cm" svg:y="13.781cm" svg:viewBox="0 0 39 304" svg:d="M0 43v-43h39v43zM0 304v-220h39v220z">
          <text:p/>
        </draw:path>
        <draw:path draw:style-name="gr4" draw:text-style-name="P4" draw:layer="layout" svg:width="0.19cm" svg:height="0.308cm" svg:x="13.393cm" svg:y="13.781cm" svg:viewBox="0 0 191 309" svg:d="M157 304v-28c-14 22-35 33-62 33-17 0-33-5-48-14-15-10-26-24-34-41s-13-37-13-60c0-22 4-42 12-60 7-18 18-32 33-41 14-10 31-14 49-14 13 0 25 2 35 8s19 13 25 22v-109h37v304zM39 194c0 29 6 50 18 64 12 13 26 20 42 20s30-6 41-20c11-13 17-33 17-60 0-31-6-54-17-68-12-14-26-21-43-21-16 0-30 7-41 21-11 13-17 34-17 64z">
          <text:p/>
        </draw:path>
        <draw:path draw:style-name="gr4" draw:text-style-name="P4" draw:layer="layout" svg:width="0.202cm" svg:height="0.229cm" svg:x="13.631cm" svg:y="13.86cm" svg:viewBox="0 0 203 230" svg:d="M163 153l39 5c-6 23-17 40-34 52-16 13-37 20-63 20-32 0-57-11-76-31-19-19-29-47-29-83 0-37 10-65 29-86 19-20 44-30 74-30s54 10 72 30c19 19 28 48 28 84 0 2 0 5 0 10h-164c2 24 8 42 21 55 12 13 27 19 46 19 13 0 25-3 34-10 10-7 18-19 23-35zM41 93h123c-2-18-6-32-14-41-12-15-27-22-46-22-17 0-32 6-43 17-12 12-18 27-20 46z">
          <text:p/>
        </draw:path>
        <draw:path draw:style-name="gr4" draw:text-style-name="P4" draw:layer="layout" svg:width="0.178cm" svg:height="0.224cm" svg:x="13.876cm" svg:y="13.86cm" svg:viewBox="0 0 179 225" svg:d="M0 225v-220h34v31c16-24 39-36 70-36 14 0 26 2 37 7 11 4 19 11 25 18 5 8 9 17 11 28 2 7 2 19 2 36v136h-37v-135c0-15-1-26-4-34-3-7-8-13-16-17-7-5-16-7-27-7-15 0-29 5-41 15-11 10-17 29-17 57v121z">
          <text:p/>
        </draw:path>
        <draw:path draw:style-name="gr4" draw:text-style-name="P4" draw:layer="layout" svg:width="0.107cm" svg:height="0.299cm" svg:x="14.093cm" svg:y="13.788cm" svg:viewBox="0 0 108 300" svg:d="M102 264l6 33c-11 2-20 3-28 3-14 0-25-2-33-7-7-4-12-9-16-16-3-7-4-22-4-44v-128h-27v-28h27v-55l38-22v77h37v28h-37v130c0 10 1 17 2 20s3 6 6 7c3 2 7 3 13 3 4 0 9 0 16-1z">
          <text:p/>
        </draw:path>
        <draw:path draw:style-name="gr4" draw:text-style-name="P4" draw:layer="layout" svg:width="0.037cm" svg:height="0.303cm" svg:x="14.232cm" svg:y="13.781cm" svg:viewBox="0 0 38 304" svg:d="M0 43v-43h38v43zM0 304v-220h38v220z">
          <text:p/>
        </draw:path>
        <draw:path draw:style-name="gr4" draw:text-style-name="P4" draw:layer="layout" svg:width="0.191cm" svg:height="0.308cm" svg:x="14.311cm" svg:y="13.781cm" svg:viewBox="0 0 192 309" svg:d="M157 304v-28c-14 22-34 33-61 33-18 0-34-5-49-14-15-10-27-24-35-41s-12-37-12-60c0-22 4-42 11-60s18-32 34-41c15-10 31-14 49-14 13 0 25 2 35 8 11 6 19 13 26 22v-109h37v304zM40 194c0 29 5 50 17 64 12 13 26 20 42 20s30-6 42-20c11-13 17-33 17-60 0-31-6-54-18-68-11-14-26-21-42-21-17 0-31 7-42 21-11 13-16 34-16 64z">
          <text:p/>
        </draw:path>
        <draw:path draw:style-name="gr4" draw:text-style-name="P4" draw:layer="layout" svg:width="0.202cm" svg:height="0.229cm" svg:x="14.545cm" svg:y="13.86cm" svg:viewBox="0 0 203 230" svg:d="M157 197c-14 12-27 20-40 25s-27 8-42 8c-24 0-43-7-56-19-13-11-19-26-19-45 0-11 2-20 7-29s11-16 19-22c8-5 17-9 27-12 7-2 18-4 33-5 31-4 53-8 68-13 0-5 0-9 0-10 0-15-4-26-11-32-9-8-23-13-42-13s-32 3-40 10c-8 6-14 16-18 32l-37-5c4-15 9-28 17-38 7-9 18-16 32-22 15-5 31-7 51-7 19 0 34 2 46 6 12 5 20 10 26 17 5 6 9 15 11 25 2 6 2 18 2 34v50c0 35 1 56 3 66 1 9 4 18 9 27h-39c-4-9-6-18-7-28zM154 114c-14 5-34 10-62 14-15 2-26 5-33 7-6 3-11 7-14 12-4 6-5 12-5 18 0 10 3 18 11 25 7 7 18 10 33 10 14 0 28-3 39-10 11-6 19-14 25-25 3-9 6-21 6-37z">
          <text:p/>
        </draw:path>
        <draw:path draw:style-name="gr4" draw:text-style-name="P4" draw:layer="layout" svg:width="0.19cm" svg:height="0.308cm" svg:x="14.781cm" svg:y="13.781cm" svg:viewBox="0 0 191 309" svg:d="M157 304v-28c-14 22-35 33-63 33-17 0-33-5-48-14-14-10-26-24-34-41s-12-37-12-60c0-22 4-42 11-60s18-32 33-41c14-10 31-14 49-14 13 0 25 2 35 8 11 6 20 13 26 22v-109h37v304zM38 194c0 29 6 50 18 64 12 13 26 20 42 20s30-6 42-20c12-13 17-33 17-60 0-31-5-54-17-68-13-14-27-21-44-21-16 0-30 7-41 21-11 13-17 34-17 64z">
          <text:p/>
        </draw:path>
        <draw:path draw:style-name="gr4" draw:text-style-name="P4" draw:layer="layout" svg:width="0.202cm" svg:height="0.229cm" svg:x="15.019cm" svg:y="13.86cm" svg:viewBox="0 0 203 230" svg:d="M164 153l38 5c-6 23-17 40-34 52-16 13-37 20-62 20-32 0-58-11-78-31-18-19-28-47-28-83 0-37 10-65 29-86 20-20 44-30 75-30 29 0 53 10 71 30 19 19 28 48 28 84 0 2 0 5 0 10h-163c1 24 8 42 20 55s27 19 46 19c13 0 25-3 35-10 9-7 17-19 23-35zM42 93h122c-2-18-6-32-14-41-12-15-27-22-46-22-17 0-31 6-43 17-12 12-18 27-19 46z">
          <text:p/>
        </draw:path>
        <draw:path draw:style-name="gr4" draw:text-style-name="P4" draw:layer="layout" svg:width="0.267cm" svg:height="0.303cm" svg:x="15.494cm" svg:y="13.781cm" svg:viewBox="0 0 268 304" svg:d="M0 304v-304h135c27 0 48 3 62 8 14 6 25 15 33 29 9 14 13 29 13 46 0 21-7 39-21 54s-35 24-64 28c10 5 18 10 24 15 12 11 23 24 33 41l53 83h-51l-40-64c-11-18-21-32-29-42-7-9-14-16-20-20s-12-7-18-8c-5-1-12-2-22-2h-48v136zM40 134h87c18 0 33-2 43-6 11-4 18-10 24-18 5-8 8-17 8-27 0-15-5-26-16-36-10-9-27-13-49-13h-97z">
          <text:p/>
        </draw:path>
        <draw:path draw:style-name="gr4" draw:text-style-name="P4" draw:layer="layout" svg:width="0.28cm" svg:height="0.313cm" svg:x="15.788cm" svg:y="13.776cm" svg:viewBox="0 0 281 314" svg:d="M153 190v-35l128-1v113c-20 16-40 27-61 35s-42 12-64 12c-30 0-57-6-81-19-25-13-44-31-56-55-13-24-19-51-19-81s6-58 19-84c12-25 31-44 54-56 23-13 49-19 80-19 22 0 41 3 59 11 18 7 32 16 42 29s17 29 23 50l-37 10c-4-16-10-28-17-37-6-8-16-15-28-21-13-5-27-8-42-8-18 0-34 3-48 9-13 5-24 13-32 22s-15 19-19 30c-8 18-12 39-12 61 0 27 5 50 14 68 10 18 23 32 41 41s36 13 56 13c18 0 35-3 51-10 17-7 29-14 38-21v-57z">
          <text:p/>
        </draw:path>
        <draw:path draw:style-name="gr4" draw:text-style-name="P4" draw:layer="layout" svg:width="0.2cm" svg:height="0.304cm" svg:x="16.333cm" svg:y="13.78cm" svg:viewBox="0 0 201 305" svg:d="M201 269v36h-201c0-9 1-18 4-26 5-13 13-27 25-40 11-13 27-29 48-46 33-27 55-48 67-64s17-31 17-45c0-15-5-27-16-38-10-10-24-15-41-15-18 0-32 5-43 16-10 11-16 26-16 45l-38-4c2-28 12-51 29-66s40-22 69-22 52 8 70 24c17 16 25 37 25 61 0 12-2 24-7 36-5 11-13 24-25 37s-31 30-58 53c-22 19-36 31-43 38-6 7-11 13-16 20z">
          <text:p/>
        </draw:path>
        <draw:path draw:style-name="gr4" draw:text-style-name="P4" draw:layer="layout" svg:width="0.197cm" svg:height="0.309cm" svg:x="16.575cm" svg:y="13.78cm" svg:viewBox="0 0 198 310" svg:d="M0 155c0-36 3-65 11-87 7-22 18-38 32-50 15-12 34-18 56-18 17 0 31 3 43 10 12 6 22 16 30 28s15 27 19 45c5 18 7 42 7 72 0 35-4 64-11 86-7 21-18 38-33 51-14 12-33 18-55 18-30 0-53-10-70-32-19-25-29-67-29-123zM38 155c0 49 6 82 17 99 12 16 27 25 44 25s32-9 43-25c12-17 18-50 18-99 0-50-6-83-18-100-11-16-26-24-43-24s-32 7-42 21c-13 19-19 53-19 103z">
          <text:p/>
        </draw:path>
        <draw:path draw:style-name="gr4" draw:text-style-name="P4" draw:layer="layout" svg:width="0.198cm" svg:height="0.309cm" svg:x="16.807cm" svg:y="13.78cm" svg:viewBox="0 0 199 310" svg:d="M0 155c0-36 4-65 11-87 8-22 19-38 34-50s33-18 55-18c16 0 31 3 43 10 12 6 22 16 30 28s14 27 19 45 7 42 7 72c0 35-4 64-11 86-7 21-18 38-33 51-14 12-33 18-55 18-29 0-52-10-70-32-20-25-30-67-30-123zM39 155c0 49 6 82 18 99 12 16 26 25 43 25s31-9 43-25c12-17 18-50 18-99 0-50-6-83-18-100-11-16-26-24-43-24s-31 7-41 21c-13 19-20 53-20 103z">
          <text:p/>
        </draw:path>
        <draw:path draw:style-name="gr4" draw:text-style-name="P4" draw:layer="layout" svg:width="0.198cm" svg:height="0.309cm" svg:x="17.045cm" svg:y="13.78cm" svg:viewBox="0 0 199 310" svg:d="M0 224l37-5c4 21 11 36 22 46 10 9 22 14 38 14 17 0 32-6 44-19 12-12 18-27 18-45 0-17-5-31-16-42-12-11-26-17-43-17-7 0-16 2-27 5l4-33c2 0 4 0 7 0 16 0 30-4 43-12 12-8 19-21 19-38 0-14-5-25-14-34s-21-14-36-14-27 5-37 14-16 23-19 41l-37-7c5-25 15-44 31-58 16-13 36-20 61-20 17 0 32 3 46 11 14 7 24 16 32 28 7 13 11 26 11 40 0 13-4 25-11 35-7 11-17 20-31 26 18 4 32 13 42 26s15 29 15 49c0 26-10 48-29 68-19 18-44 27-73 27-28 0-50-7-67-23-18-17-28-38-30-63z">
          <text:p/>
        </draw:path>
        <draw:path draw:style-name="gr4" draw:text-style-name="P4" draw:layer="layout" svg:width="0.198cm" svg:height="0.309cm" svg:x="17.281cm" svg:y="13.78cm" svg:viewBox="0 0 199 310" svg:d="M0 155c0-36 4-65 11-87 8-22 19-38 33-50 15-12 33-18 55-18 16 0 31 3 43 10 13 6 23 16 31 28s14 27 19 45 7 42 7 72c0 35-4 64-11 86-7 21-18 38-33 51-15 12-34 18-56 18-29 0-52-10-69-32-20-25-30-67-30-123zM39 155c0 49 5 82 17 99 12 16 26 25 43 25s31-9 43-25c13-17 19-50 19-99 0-50-6-83-19-100-11-16-26-24-43-24s-31 7-41 21c-13 19-19 53-19 103z">
          <text:p/>
        </draw:path>
        <draw:path draw:style-name="gr4" draw:text-style-name="P4" draw:layer="layout" svg:width="0.111cm" svg:height="0.304cm" svg:x="17.543cm" svg:y="13.78cm" svg:viewBox="0 0 112 305" svg:d="M112 305h-37v-237c-9 8-21 17-36 26-15 8-28 15-39 19v-36c20-10 39-22 55-37 16-13 27-27 33-40h24z">
          <text:p/>
        </draw:path>
        <draw:path draw:style-name="gr4" draw:text-style-name="P4" draw:layer="layout" svg:width="0.198cm" svg:height="0.309cm" svg:x="17.751cm" svg:y="13.78cm" svg:viewBox="0 0 199 310" svg:d="M0 155c0-36 4-65 11-87 8-22 19-38 33-50 15-12 33-18 56-18 16 0 30 3 43 10 12 6 22 16 30 28s14 27 19 45c4 18 7 42 7 72 0 35-4 64-11 86-8 21-18 38-33 51-15 12-33 18-55 18-30 0-53-10-70-32-20-25-30-67-30-123zM38 155c0 49 6 82 18 99 11 16 27 25 44 25s31-9 43-25c12-17 17-50 17-99 0-50-5-83-17-100-12-16-26-24-43-24-18 0-32 7-42 21-13 19-20 53-20 103z">
          <text:p/>
        </draw:path>
        <draw:path draw:style-name="gr4" draw:text-style-name="P4" draw:layer="layout" svg:width="0.198cm" svg:height="0.309cm" svg:x="17.988cm" svg:y="13.78cm" svg:viewBox="0 0 199 310" svg:d="M0 155c0-36 4-65 11-87 8-22 18-38 34-50 15-12 33-18 55-18 16 0 30 3 43 10 12 6 22 16 30 28s14 27 19 45c4 18 7 42 7 72 0 35-4 64-11 86-8 21-18 38-33 51-14 12-33 18-55 18-29 0-52-10-70-32-20-25-30-67-30-123zM39 155c0 49 6 82 18 99 11 16 26 25 43 25s31-9 43-25c12-17 17-50 17-99 0-50-5-83-17-100-12-16-26-24-43-24-18 0-31 7-41 21-13 19-20 53-20 103z">
          <text:p/>
        </draw:path>
        <draw:path draw:style-name="gr4" draw:text-style-name="P4" draw:layer="layout" svg:width="0.201cm" svg:height="0.304cm" svg:x="18.221cm" svg:y="13.785cm" svg:viewBox="0 0 202 305" svg:d="M0 221l39-4c3 19 10 34 20 43 11 10 24 15 39 15 18 0 33-7 46-21 12-13 18-31 18-53s-6-38-18-51c-11-12-27-18-46-18-12 0-24 3-34 8-9 6-17 13-23 21l-34-4 29-157h152v37h-122l-17 81c19-12 39-19 59-19 26 0 48 9 66 28 19 18 28 41 28 70 0 28-8 51-24 71-20 25-46 37-80 37-28 0-51-7-68-23-18-15-28-36-30-61z">
          <text:p/>
        </draw:path>
        <draw:path draw:style-name="gr4" draw:text-style-name="P4" draw:layer="layout" svg:width="0.209cm" svg:height="0.303cm" svg:x="18.446cm" svg:y="13.781cm" svg:viewBox="0 0 210 304" svg:d="M132 304v-74h-132v-34l139-196h30v196h41v34h-41v74zM132 196v-136l-96 136z">
          <text:p/>
        </draw:path>
        <draw:path draw:style-name="gr4" draw:text-style-name="P4" draw:layer="layout" svg:width="0.2cm" svg:height="0.304cm" svg:x="18.69cm" svg:y="13.78cm" svg:viewBox="0 0 201 305" svg:d="M201 269v36h-201c0-9 1-18 5-26 6-13 14-27 25-40s27-29 49-46c33-27 55-48 66-64 12-16 18-31 18-45 0-15-5-27-16-38-11-10-24-15-41-15-18 0-32 5-43 16s-16 26-17 45l-39-4c3-28 14-51 31-66s40-22 69-22 52 8 69 24 25 37 25 61c0 12-3 24-7 36-5 11-14 24-25 37-12 13-31 30-57 53-23 19-37 31-43 38-7 7-12 13-16 20z">
          <text:p/>
        </draw:path>
        <draw:path draw:style-name="gr4" draw:text-style-name="P4" draw:layer="layout" svg:width="0.201cm" svg:height="0.304cm" svg:x="18.928cm" svg:y="13.785cm" svg:viewBox="0 0 202 305" svg:d="M0 221l39-4c3 19 9 34 20 43 11 10 23 15 38 15 18 0 33-7 46-21 12-13 18-31 18-53s-6-38-18-51c-12-12-27-18-47-18-11 0-22 3-32 8-10 6-17 13-23 21l-35-4 30-157h151v37h-122l-16 81c18-12 37-19 57-19 27 0 49 9 68 28 18 18 28 41 28 70 0 28-8 51-24 71-21 25-47 37-81 37-27 0-50-7-67-23-18-15-28-36-30-61z">
          <text:p/>
        </draw:path>
        <draw:path draw:style-name="gr4" draw:text-style-name="P4" draw:layer="layout" svg:width="0.196cm" svg:height="0.299cm" svg:x="19.167cm" svg:y="13.785cm" svg:viewBox="0 0 197 300" svg:d="M0 36v-36h197v29c-19 20-38 48-57 82-19 35-34 70-44 106-7 25-12 53-14 83h-38c0-24 5-53 14-86 9-34 21-67 38-99 17-31 35-58 54-79z">
          <text:p/>
        </draw:path>
        <draw:path draw:style-name="gr4" draw:text-style-name="P4" draw:layer="layout" svg:width="0.045cm" svg:height="0.102cm" svg:x="19.419cm" svg:y="14.042cm" svg:viewBox="0 0 46 103" svg:d="M3 42v-42h43v42c0 16-3 28-8 38-6 10-14 18-26 23l-12-16c9-4 15-9 19-16 3-7 5-16 6-29z">
          <text:p/>
        </draw:path>
        <draw:path draw:style-name="gr4" draw:text-style-name="P4" draw:layer="layout" svg:width="0.241cm" svg:height="0.313cm" svg:x="8.483cm" svg:y="14.25cm" svg:viewBox="0 0 242 314" svg:d="M0 211l39-4c2 15 6 28 13 38 6 9 16 17 30 23s29 9 47 9c15 0 28-2 40-7 12-4 20-10 26-18s9-17 9-26c0-10-3-18-8-25-6-7-15-13-28-18-8-3-26-8-54-15-27-6-47-13-58-19-15-7-26-17-33-28s-11-24-11-38c0-15 4-29 13-43 9-13 22-23 39-30s35-10 56-10c22 0 42 4 59 11s30 18 39 32c10 14 15 30 15 47l-38 3c-2-19-9-33-21-43s-29-15-53-15-42 5-53 14c-11 8-16 19-16 32 0 10 4 19 11 27 8 7 28 14 61 21 32 7 55 14 67 19 17 8 30 19 39 31 8 13 12 27 12 43 0 17-4 32-13 46-10 14-23 25-40 33-17 9-37 13-58 13-28 0-51-4-69-13-19-8-34-20-45-36-10-16-16-34-17-54z">
          <text:p/>
        </draw:path>
        <draw:path draw:style-name="gr4" draw:text-style-name="P4" draw:layer="layout" svg:width="0.241cm" svg:height="0.313cm" svg:x="8.767cm" svg:y="14.25cm" svg:viewBox="0 0 242 314" svg:d="M0 211l39-4c2 15 6 28 12 38 7 9 17 17 31 23s29 9 46 9c16 0 29-2 41-7 11-4 20-10 26-18s8-17 8-26c0-10-2-18-8-25-5-7-14-13-27-18-8-3-26-8-54-15-28-6-47-13-58-19-15-7-27-17-34-28s-10-24-10-38c0-15 4-29 13-43 9-13 22-23 39-30 16-7 35-10 55-10 23 0 42 4 60 11 17 7 30 18 39 32s14 30 15 47l-38 3c-2-19-9-33-21-43s-30-15-53-15c-24 0-42 5-53 14-11 8-17 19-17 32 0 10 4 19 12 27 8 7 28 14 60 21 33 7 55 14 67 19 18 8 31 19 39 31 9 13 13 27 13 43 0 17-4 32-14 46-9 14-22 25-40 33-17 9-36 13-58 13-27 0-50-4-69-13-18-8-34-20-44-36-11-16-16-34-17-54z">
          <text:p/>
        </draw:path>
        <draw:path draw:style-name="gr4" draw:text-style-name="P4" draw:layer="layout" svg:width="0.231cm" svg:height="0.303cm" svg:x="9.064cm" svg:y="14.255cm" svg:viewBox="0 0 232 304" svg:d="M0 304v-304h115c20 0 36 1 46 3 15 2 28 7 38 14s18 17 24 29c6 13 9 27 9 42 0 26-8 48-24 66-17 18-46 27-89 27h-79v123zM40 145h80c25 0 44-5 55-14 11-10 16-24 16-42 0-13-3-24-10-33-6-9-14-15-25-18-7-1-19-2-37-2h-79z">
          <text:p/>
        </draw:path>
        <draw:polygon draw:style-name="gr4" draw:text-style-name="P4" draw:layer="layout" svg:width="0.118cm" svg:height="0.313cm" svg:x="9.315cm" svg:y="14.25cm" svg:viewBox="0 0 119 314" draw:points="0,314 88,0 119,0 30,314">
          <text:p/>
        </draw:polygon>
        <draw:path draw:style-name="gr4" draw:text-style-name="P4" draw:layer="layout" svg:width="0.267cm" svg:height="0.313cm" svg:x="9.455cm" svg:y="14.25cm" svg:viewBox="0 0 268 314" svg:d="M228 202l40 10c-8 33-23 58-45 75s-48 27-80 27c-33 0-59-6-80-21-20-13-36-32-47-58-11-25-16-52-16-81 0-31 6-59 18-82 13-24 30-42 52-54s47-18 74-18c30 0 55 8 76 23s35 37 43 65l-39 9c-7-22-17-38-31-48-13-10-30-15-50-15-23 0-43 6-58 17-16 11-27 26-33 45-7 19-10 38-10 58 0 26 4 48 11 67 8 20 19 34 35 44 16 9 33 14 52 14 22 0 41-7 57-20 15-13 26-32 31-57z">
          <text:p/>
        </draw:path>
        <draw:polygon draw:style-name="gr4" draw:text-style-name="P4" draw:layer="layout" svg:width="0.226cm" svg:height="0.303cm" svg:x="9.772cm" svg:y="14.255cm" svg:viewBox="0 0 227 304" draw:points="0,304 0,0 220,0 220,36 41,36 41,130 208,130 208,165 41,165 41,268 227,268 227,304">
          <text:p/>
        </draw:polygon>
        <draw:path draw:style-name="gr4" draw:text-style-name="P4" draw:layer="layout" svg:width="0.202cm" svg:height="0.229cm" svg:x="10.194cm" svg:y="14.334cm" svg:viewBox="0 0 203 230" svg:d="M164 153l38 5c-6 22-17 40-34 53-16 13-37 19-62 19-32 0-58-10-77-31-19-19-29-47-29-83 0-37 11-65 30-86 19-20 43-30 74-30 29 0 53 9 71 29 19 20 28 49 28 85 0 2 0 5 0 10h-163c1 24 8 42 20 55s27 19 46 19c13 0 25-3 35-10 9-8 17-19 23-35zM42 93h122c-2-18-6-32-14-41-12-15-27-22-46-22-17 0-31 6-43 17-12 12-18 27-19 46z">
          <text:p/>
        </draw:path>
        <draw:path draw:style-name="gr4" draw:text-style-name="P4" draw:layer="layout" svg:width="0.268cm" svg:height="0.313cm" svg:x="10.593cm" svg:y="14.25cm" svg:viewBox="0 0 269 314" svg:d="M229 202l40 10c-8 33-23 58-45 75-23 17-50 27-81 27-33 0-60-6-80-21-21-13-36-32-47-58-10-25-16-52-16-81 0-31 6-59 18-82 12-24 29-42 52-54 22-12 46-18 73-18 30 0 56 8 77 23s36 37 44 65l-40 9c-8-22-18-38-31-48-14-10-30-15-51-15-23 0-42 6-58 17s-27 26-33 45-9 38-9 58c0 26 3 48 11 67 7 20 19 34 35 44 16 9 33 14 51 14 23 0 42-7 57-20 16-13 27-32 33-57z">
          <text:p/>
        </draw:path>
        <draw:path draw:style-name="gr4" draw:text-style-name="P4" draw:layer="layout" svg:width="0.231cm" svg:height="0.303cm" svg:x="10.91cm" svg:y="14.255cm" svg:viewBox="0 0 232 304" svg:d="M0 304v-304h115c20 0 35 1 46 3 15 2 27 7 37 14s18 17 25 29c6 13 9 27 9 42 0 26-8 48-25 66-16 18-46 27-89 27h-78v123zM40 145h79c26 0 44-5 55-14 11-10 16-24 16-42 0-13-3-24-9-33-7-9-15-15-25-18-7-1-20-2-38-2h-78z">
          <text:p/>
        </draw:path>
        <draw:polygon draw:style-name="gr4" draw:text-style-name="P4" draw:layer="layout" svg:width="0.205cm" svg:height="0.303cm" svg:x="11.195cm" svg:y="14.255cm" svg:viewBox="0 0 206 304" draw:points="0,304 0,0 206,0 206,36 40,36 40,131 183,131 183,166 40,166 40,304">
          <text:p/>
        </draw:polygon>
        <draw:path draw:style-name="gr4" draw:text-style-name="P4" draw:layer="layout" svg:width="0.178cm" svg:height="0.224cm" svg:x="11.603cm" svg:y="14.334cm" svg:viewBox="0 0 179 225" svg:d="M0 225v-220h34v31c16-24 40-36 70-36 14 0 26 2 37 7 11 4 19 11 25 18 5 8 9 17 11 28 2 7 2 19 2 36v136h-37v-135c0-15-1-26-4-34-3-7-8-13-15-18-8-4-16-6-26-6-16 0-30 5-42 15s-18 29-18 57v121z">
          <text:p/>
        </draw:path>
        <draw:path draw:style-name="gr4" draw:text-style-name="P4" draw:layer="layout" svg:width="0.136cm" svg:height="0.155cm" svg:x="11.817cm" svg:y="14.25cm" svg:viewBox="0 0 137 156" svg:d="M68 0c20 0 36 7 49 21 13 13 20 32 20 57s-7 44-20 57c-13 14-29 21-49 21s-36-7-49-20c-12-14-19-32-19-58 0-24 7-44 19-57 13-14 29-21 49-21zM68 27c-11 0-20 4-27 12s-10 21-10 39 3 31 10 39 16 12 27 12 20-4 27-12 10-21 10-41c0-16-3-29-10-37s-16-12-27-12z">
          <text:p/>
        </draw:path>
        <draw:path draw:style-name="gr4" draw:text-style-name="P4" draw:layer="layout" svg:width="0.197cm" svg:height="0.309cm" svg:x="12.139cm" svg:y="14.254cm" svg:viewBox="0 0 198 310" svg:d="M0 156c0-36 3-66 11-88 7-22 18-39 33-50 14-12 33-18 55-18 16 0 30 3 42 10 13 6 23 16 31 28 9 12 15 27 20 45 4 18 6 42 6 73 0 35-3 64-11 86-7 21-19 38-33 50-15 12-33 18-55 18-30 0-52-10-69-31-20-25-30-67-30-123zM38 156c0 49 6 82 18 99 11 16 25 25 43 25 17 0 31-9 43-25 11-17 17-50 17-99 0-51-6-84-17-101-12-16-26-24-44-24-17 0-30 7-41 21-13 19-19 53-19 104z">
          <text:p/>
        </draw:path>
        <draw:path draw:style-name="gr4" draw:text-style-name="P4" draw:layer="layout" svg:width="0.197cm" svg:height="0.309cm" svg:x="12.376cm" svg:y="14.254cm" svg:viewBox="0 0 198 310" svg:d="M0 156c0-36 4-66 11-88s18-39 33-50c14-12 33-18 55-18 16 0 30 3 43 10 13 6 23 16 31 28s14 27 19 45c4 18 6 42 6 73 0 35-3 64-11 86-7 21-18 38-32 50-15 12-34 18-56 18-29 0-52-10-69-31-20-25-30-67-30-123zM38 156c0 49 6 82 18 99 11 16 25 25 43 25 17 0 31-9 44-25 11-17 17-50 17-99 0-51-6-84-17-101-13-16-27-24-45-24-17 0-30 7-41 21-12 19-19 53-19 104z">
          <text:p/>
        </draw:path>
        <draw:path draw:style-name="gr4" draw:text-style-name="P4" draw:layer="layout" svg:width="0.197cm" svg:height="0.309cm" svg:x="12.609cm" svg:y="14.254cm" svg:viewBox="0 0 198 310" svg:d="M0 156c0-36 3-66 11-88 7-22 18-39 33-50 14-12 32-18 55-18 17 0 31 3 43 10 12 6 22 16 31 28 7 12 14 27 18 45 5 18 7 42 7 73 0 35-3 64-11 86-7 21-18 38-33 50-14 12-32 18-55 18-30 0-53-10-69-31-20-25-30-67-30-123zM38 156c0 49 6 82 17 99 12 16 26 25 44 25 17 0 32-9 43-25 12-17 18-50 18-99 0-51-6-84-18-101-11-16-26-24-43-24-18 0-32 7-42 21-13 19-19 53-19 104z">
          <text:p/>
        </draw:path>
        <draw:polygon draw:style-name="gr4" draw:text-style-name="P4" draw:layer="layout" svg:width="0.042cm" svg:height="0.042cm" svg:x="12.867cm" svg:y="14.516cm" svg:viewBox="0 0 43 43" draw:points="0,43 43,43 43,0 0,0">
          <text:p/>
        </draw:polygon>
        <draw:path draw:style-name="gr4" draw:text-style-name="P4" draw:layer="layout" svg:width="0.198cm" svg:height="0.309cm" svg:x="12.964cm" svg:y="14.254cm" svg:viewBox="0 0 199 310" svg:d="M0 156c0-36 4-66 11-88 8-22 19-39 33-50 15-12 33-18 55-18 16 0 30 3 44 10 12 6 22 16 30 28s14 27 19 45c4 18 7 42 7 73 0 35-4 64-11 86-8 21-18 38-33 50-14 12-34 18-56 18-29 0-52-10-69-31-20-25-30-67-30-123zM38 156c0 49 6 82 18 99 11 16 26 25 43 25s31-9 44-25c12-17 17-50 17-99 0-51-5-84-17-101-13-16-27-24-44-24-18 0-31 7-41 21-13 19-20 53-20 104z">
          <text:p/>
        </draw:path>
        <draw:path draw:style-name="gr4" draw:text-style-name="P4" draw:layer="layout" svg:width="0.196cm" svg:height="0.299cm" svg:x="13.204cm" svg:y="14.259cm" svg:viewBox="0 0 197 300" svg:d="M0 36v-36h197v29c-19 20-39 48-58 82s-33 69-43 105c-8 25-13 54-15 84h-38c0-24 5-53 14-87s22-67 39-98c16-31 34-58 53-79z">
          <text:p/>
        </draw:path>
        <draw:path draw:style-name="gr4" draw:text-style-name="P4" draw:layer="layout" svg:width="0.198cm" svg:height="0.309cm" svg:x="13.434cm" svg:y="14.254cm" svg:viewBox="0 0 199 310" svg:d="M0 225l37-5c5 21 12 36 22 46 10 9 23 14 38 14 17 0 32-6 45-19 12-12 18-27 18-45 0-17-6-31-17-42s-26-17-43-17c-7 0-16 2-26 5l4-33c2 0 4 0 6 0 16 0 30-4 42-12 14-9 20-22 20-39 0-14-4-25-13-34-11-9-22-14-37-14s-27 5-36 14c-10 9-16 23-19 41l-37-7c4-25 15-44 31-58 16-13 36-20 60-20 17 0 32 3 47 10 14 7 24 17 32 29 7 13 11 26 11 39 0 14-4 26-11 36-7 12-17 20-31 27 18 4 32 13 42 26s14 29 14 48c0 27-9 49-28 68-20 18-45 27-74 27-27 0-49-7-67-23-17-16-27-37-30-62z">
          <text:p/>
        </draw:path>
        <draw:polygon draw:style-name="gr4" draw:text-style-name="P4" draw:layer="layout" svg:width="0.042cm" svg:height="0.042cm" svg:x="13.692cm" svg:y="14.516cm" svg:viewBox="0 0 43 43" draw:points="0,43 43,43 43,0 0,0">
          <text:p/>
        </draw:polygon>
        <draw:path draw:style-name="gr4" draw:text-style-name="P4" draw:layer="layout" svg:width="0.2cm" svg:height="0.304cm" svg:x="13.785cm" svg:y="14.254cm" svg:viewBox="0 0 201 305" svg:d="M201 269v36h-201c0-9 1-18 4-26 5-13 13-27 25-40 11-13 27-29 48-46 33-28 56-49 68-65s17-31 17-45c0-15-5-27-15-37-11-10-25-15-43-15s-32 5-43 16c-10 10-16 25-16 44l-38-4c2-28 12-50 29-65s40-22 69-22c30 0 53 8 70 24s26 36 26 60c0 12-3 24-8 36-5 11-13 24-25 37-11 13-30 31-58 54-22 19-36 31-43 38-6 7-11 13-16 20z">
          <text:p/>
        </draw:path>
        <draw:path draw:style-name="gr4" draw:text-style-name="P4" draw:layer="layout" svg:width="0.2cm" svg:height="0.304cm" svg:x="14.018cm" svg:y="14.254cm" svg:viewBox="0 0 201 305" svg:d="M201 269v36h-201c-1-9 1-18 4-26 5-13 13-27 24-40 12-13 28-29 49-46 34-28 56-49 68-65 11-16 17-31 17-45 0-15-5-27-16-37-10-10-24-15-41-15-18 0-33 5-44 16-11 10-16 25-16 44l-38-4c2-28 12-50 29-65s40-22 70-22c29 0 52 8 69 24s25 36 25 60c0 12-2 24-7 36-5 11-13 24-25 37-11 13-30 31-57 54-22 19-38 31-44 38s-12 13-16 20z">
          <text:p/>
        </draw:path>
        <draw:path draw:style-name="gr4" draw:text-style-name="P4" draw:layer="layout" svg:width="0.111cm" svg:height="0.304cm" svg:x="14.288cm" svg:y="14.254cm" svg:viewBox="0 0 112 305" svg:d="M112 305h-38v-238c-9 8-20 17-35 26-14 8-28 14-39 19v-36c21-10 39-22 54-36 16-14 27-27 34-40h24z">
          <text:p/>
        </draw:path>
        <draw:polygon draw:style-name="gr4" draw:text-style-name="P4" draw:layer="layout" svg:width="0.114cm" svg:height="0.037cm" svg:x="14.492cm" svg:y="14.43cm" svg:viewBox="0 0 115 38" draw:points="0,38 115,38 115,0 0,0">
          <text:p/>
        </draw:polygon>
        <draw:path draw:style-name="gr4" draw:text-style-name="P4" draw:layer="layout" svg:width="0.209cm" svg:height="0.303cm" svg:x="14.624cm" svg:y="14.255cm" svg:viewBox="0 0 210 304" svg:d="M132 304v-73h-132v-34l139-197h30v197h41v34h-41v73zM132 197v-137l-96 137z">
          <text:p/>
        </draw:path>
        <draw:path draw:style-name="gr4" draw:text-style-name="P4" draw:layer="layout" svg:width="0.198cm" svg:height="0.309cm" svg:x="14.869cm" svg:y="14.254cm" svg:viewBox="0 0 199 310" svg:d="M0 225l37-5c4 21 12 36 22 46 10 9 24 14 39 14 17 0 32-6 44-19 12-12 18-27 18-45 0-17-6-31-17-42s-25-17-42-17c-7 0-16 2-28 5l5-33c2 0 5 0 6 0 16 0 31-4 43-12 13-9 19-22 19-39 0-14-4-25-14-34-9-9-21-14-35-14-15 0-28 5-37 14-10 9-16 23-19 41l-37-7c4-25 15-44 31-58 16-13 36-20 61-20 16 0 32 3 46 10 13 7 24 17 31 29 8 13 11 26 11 39 0 14-3 26-10 36-7 12-17 20-31 27 18 4 32 13 41 26 10 13 15 29 15 48 0 27-9 49-29 68-19 18-43 27-73 27-27 0-49-7-67-23-17-16-28-37-30-62z">
          <text:p/>
        </draw:path>
        <draw:path draw:style-name="gr4" draw:text-style-name="P4" draw:layer="layout" svg:width="0.045cm" svg:height="0.102cm" svg:x="15.123cm" svg:y="14.516cm" svg:viewBox="0 0 46 103" svg:d="M3 43v-43h43v43c0 15-2 28-8 38-7 9-15 17-27 22l-11-16c8-3 14-8 18-15s6-16 6-29z">
          <text:p/>
        </draw:path>
        <draw:path draw:style-name="gr4" draw:text-style-name="P4" draw:layer="layout" svg:width="0.191cm" svg:height="0.229cm" svg:x="15.38cm" svg:y="14.334cm" svg:viewBox="0 0 192 230" svg:d="M154 144l38 4c-4 26-15 45-32 61-16 14-36 21-60 21-30 0-54-10-73-31-18-19-27-47-27-84 0-24 4-44 12-62s19-31 36-40c16-9 33-13 52-13 24 0 43 6 58 18s25 29 30 51l-37 6c-3-15-9-26-18-34-9-7-19-11-32-11-18 0-34 7-45 20-12 14-18 35-18 64s6 51 17 64c11 14 26 20 44 20 15 0 27-4 37-13s16-23 18-41z">
          <text:p/>
        </draw:path>
        <draw:path draw:style-name="gr4" draw:text-style-name="P4" draw:layer="layout" svg:width="0.206cm" svg:height="0.229cm" svg:x="15.589cm" svg:y="14.334cm" svg:viewBox="0 0 207 230" svg:d="M0 114c0-40 11-70 34-90 19-16 42-24 70-24 30 0 55 9 74 29s29 47 29 82c0 28-5 51-13 67-9 16-21 29-37 38s-34 14-53 14c-32 0-56-10-76-31-18-19-28-48-28-85zM38 114c0 28 6 49 19 63 12 14 27 21 47 21 18 0 34-7 46-21s18-35 18-64c0-27-6-48-18-62s-28-21-46-21c-20 0-35 7-47 21-13 14-19 35-19 63z">
          <text:p/>
        </draw:path>
        <draw:path draw:style-name="gr4" draw:text-style-name="P4" draw:layer="layout" svg:width="0.297cm" svg:height="0.224cm" svg:x="15.836cm" svg:y="14.334cm" svg:viewBox="0 0 298 225" svg:d="M0 225v-220h33v30c7-10 16-19 28-26 12-6 25-9 40-9 16 0 29 3 39 10 11 6 18 16 22 28 18-26 40-38 68-38 22 0 39 6 50 18 12 12 18 30 18 55v152h-37v-139c0-15-1-26-4-32-2-7-6-12-13-16-6-4-13-6-22-6-15 0-28 5-38 15-11 10-16 27-16 49v129h-37v-144c0-16-3-29-9-37s-16-12-30-12c-10 0-20 2-29 8-10 6-16 14-20 24-4 11-6 26-6 46v115z">
          <text:p/>
        </draw:path>
        <draw:path draw:style-name="gr4" draw:text-style-name="P4" draw:layer="layout" svg:width="0.128cm" svg:height="0.308cm" svg:x="16.32cm" svg:y="14.25cm" svg:viewBox="0 0 129 309" svg:d="M32 309v-191h-32v-28h32v-25c0-15 2-25 4-33 4-9 10-17 19-23s22-9 38-9c11 0 22 1 36 4l-7 32c-7-1-15-2-22-2-11 0-19 2-23 7-5 5-8 14-8 27v22h43v28h-43v191z">
          <text:p/>
        </draw:path>
        <draw:path draw:style-name="gr4" draw:text-style-name="P4" draw:layer="layout" svg:width="0.177cm" svg:height="0.224cm" svg:x="16.466cm" svg:y="14.339cm" svg:viewBox="0 0 178 225" svg:d="M145 220v-32c-17 25-40 37-70 37-13 0-25-3-37-7-11-5-19-12-25-19-5-8-9-17-11-28-2-7-2-19-2-35v-136h37v122c0 20 0 33 2 39 2 10 7 18 15 24 7 5 17 8 28 8 12 0 23-3 32-9 10-5 17-13 21-23s6-24 6-43v-118h37v220z">
          <text:p/>
        </draw:path>
        <draw:polygon draw:style-name="gr4" draw:text-style-name="P4" draw:layer="layout" svg:width="0.037cm" svg:height="0.303cm" svg:x="16.703cm" svg:y="14.255cm" svg:viewBox="0 0 38 304" draw:points="0,304 38,304 38,0 0,0">
          <text:p/>
        </draw:polygon>
        <draw:path draw:style-name="gr4" draw:text-style-name="P4" draw:layer="layout" svg:width="0.191cm" svg:height="0.229cm" svg:x="16.781cm" svg:y="14.334cm" svg:viewBox="0 0 192 230" svg:d="M155 144l37 4c-4 26-14 45-31 61-16 14-36 21-61 21-30 0-54-10-73-31-18-19-27-47-27-84 0-24 4-44 12-62 7-18 19-31 35-40s34-13 53-13c25 0 44 6 59 18s25 29 29 51l-36 6c-3-15-9-26-18-34-9-7-20-11-33-11-18 0-34 7-45 20-12 14-18 35-18 64s6 51 17 64c11 14 26 20 44 20 15 0 28-4 38-13s16-23 18-41z">
          <text:p/>
        </draw:path>
        <draw:path draw:style-name="gr4" draw:text-style-name="P4" draw:layer="layout" svg:width="0.12cm" svg:height="0.224cm" svg:x="17.003cm" svg:y="14.334cm" svg:viewBox="0 0 121 225" svg:d="M0 225v-220h34v33c8-16 16-26 24-31 7-5 15-7 24-7 13 0 26 3 39 12l-13 34c-9-5-18-8-27-8s-17 2-23 7c-7 5-11 12-14 21-4 13-6 27-6 43v116z">
          <text:p/>
        </draw:path>
        <draw:path draw:style-name="gr4" draw:text-style-name="P4" draw:layer="layout" svg:width="0.205cm" svg:height="0.229cm" svg:x="17.13cm" svg:y="14.334cm" svg:viewBox="0 0 206 230" svg:d="M0 114c0-40 11-70 34-90 18-16 41-24 69-24 30 0 54 9 74 29s29 47 29 82c0 28-4 51-12 67-10 16-22 29-38 38-17 9-34 14-53 14-31 0-56-10-75-31-19-19-28-48-28-85zM38 114c0 28 6 49 18 63 13 14 28 21 47 21 18 0 33-7 46-21 12-14 18-35 18-64 0-27-6-48-18-62-13-14-28-21-46-21-19 0-34 7-47 21-12 14-18 35-18 63z">
          <text:p/>
        </draw:path>
        <draw:path draw:style-name="gr4" draw:text-style-name="P4" draw:layer="layout" svg:width="0.178cm" svg:height="0.224cm" svg:x="17.537cm" svg:y="14.334cm" svg:viewBox="0 0 179 225" svg:d="M0 225v-220h34v31c16-24 39-36 69-36 14 0 26 2 37 7 11 4 19 11 25 18 5 8 10 17 12 28 2 7 2 19 2 36v136h-38v-135c0-15-1-26-4-34-3-7-8-13-15-18-8-4-16-6-26-6-16 0-30 5-41 15-12 10-18 29-18 57v121z">
          <text:p/>
        </draw:path>
        <draw:path draw:style-name="gr4" draw:text-style-name="P4" draw:layer="layout" svg:width="0.206cm" svg:height="0.229cm" svg:x="17.76cm" svg:y="14.334cm" svg:viewBox="0 0 207 230" svg:d="M0 114c0-40 12-70 34-90 19-16 42-24 69-24 30 0 55 9 74 29 20 20 30 47 30 82 0 28-4 51-13 67-8 16-22 29-38 38s-34 14-53 14c-30 0-55-10-74-31-19-19-29-48-29-85zM39 114c0 28 6 49 18 63s28 21 46 21c19 0 34-7 46-21s19-35 19-64c0-27-6-48-19-62-12-14-27-21-46-21-18 0-34 7-46 21s-18 35-18 63z">
          <text:p/>
        </draw:path>
        <draw:path draw:style-name="gr4" draw:text-style-name="P4" draw:layer="layout" svg:width="0.202cm" svg:height="0.229cm" svg:x="18.155cm" svg:y="14.334cm" svg:viewBox="0 0 203 230" svg:d="M157 197c-14 13-27 21-41 26-12 4-26 7-41 7-24 0-42-6-55-18-13-13-20-27-20-46 0-11 3-20 8-29 4-9 11-16 19-22 8-5 17-9 27-12 7-2 18-4 33-6 29-3 53-7 67-12 0-5 0-9 0-10 0-15-3-26-10-32-10-8-25-13-44-13-17 0-30 3-39 10-8 6-14 16-18 32l-36-5c3-15 8-28 16-38 7-9 18-17 33-22 14-5 31-7 50-7 18 0 34 2 46 6s20 10 26 17c5 6 9 15 12 25 1 6 1 18 1 34v50c0 35 1 56 3 66 1 9 4 18 9 27h-39c-3-8-6-18-7-28zM154 114c-14 5-35 10-62 14-15 2-26 5-32 7-7 3-11 7-15 12-3 6-5 12-5 18 0 10 4 18 11 25 8 6 19 10 33 10s27-3 38-10c12-6 21-14 26-25 4-9 6-21 6-38z">
          <text:p/>
        </draw:path>
        <draw:path draw:style-name="gr4" draw:text-style-name="P4" draw:layer="layout" svg:width="0.12cm" svg:height="0.224cm" svg:x="18.404cm" svg:y="14.334cm" svg:viewBox="0 0 121 225" svg:d="M0 225v-220h34v33c8-16 16-26 24-31 7-5 15-7 23-7 13 0 27 3 40 12l-13 34c-10-5-19-8-28-8s-16 2-22 7c-7 5-11 12-14 21-4 13-6 27-6 43v116z">
          <text:p/>
        </draw:path>
        <draw:path draw:style-name="gr4" draw:text-style-name="P4" draw:layer="layout" svg:width="0.107cm" svg:height="0.299cm" svg:x="18.524cm" svg:y="14.262cm" svg:viewBox="0 0 108 300" svg:d="M103 264l5 33c-10 2-20 3-28 3-14 0-25-2-32-7-8-4-13-9-16-16s-5-22-5-45v-127h-27v-28h27v-55l37-22v77h39v28h-39v129c0 11 1 18 2 21s4 6 7 7c3 2 8 3 13 3s10 0 17-1z">
          <text:p/>
        </draw:path>
        <draw:polygon draw:style-name="gr4" draw:text-style-name="P4" draw:layer="layout" svg:width="0.042cm" svg:height="0.042cm" svg:x="18.674cm" svg:y="14.516cm" svg:viewBox="0 0 43 43" draw:points="0,43 43,43 43,0 0,0">
          <text:p/>
        </draw:polygon>
        <draw:path draw:style-name="gr4" draw:text-style-name="P4" draw:layer="layout" svg:width="0.201cm" svg:height="0.304cm" svg:x="18.928cm" svg:y="14.259cm" svg:viewBox="0 0 202 305" svg:d="M0 221l39-4c3 19 9 34 20 43 10 10 23 15 38 15 18 0 33-7 45-21 13-13 19-31 19-53s-6-38-18-51c-12-12-27-19-47-19-12 0-22 4-32 9s-17 13-23 21l-35-4 30-157h151v36h-122l-16 81c18-13 37-19 57-19 27 0 49 9 68 28 18 19 28 42 28 71 0 28-8 51-24 71-21 25-47 37-81 37-27 0-50-7-67-23-18-15-28-36-30-61z">
          <text:p/>
        </draw:path>
        <draw:path draw:style-name="gr4" draw:text-style-name="P4" draw:layer="layout" svg:width="0.196cm" svg:height="0.299cm" svg:x="19.167cm" svg:y="14.259cm" svg:viewBox="0 0 197 300" svg:d="M0 36v-36h197v29c-19 20-38 48-57 82s-34 69-44 105c-7 25-12 54-14 84h-38c0-24 5-53 14-87s21-67 38-98 35-58 54-79z">
          <text:p/>
        </draw:path>
        <draw:path draw:style-name="gr4" draw:text-style-name="P4" draw:layer="layout" svg:width="0.045cm" svg:height="0.102cm" svg:x="19.415cm" svg:y="14.516cm" svg:viewBox="0 0 46 103" svg:d="M3 43v-43h43v43c0 15-3 28-8 38-6 9-15 17-28 22l-10-16c8-3 15-8 18-15 4-7 6-16 7-29z">
          <text:p/>
        </draw:path>
        <draw:path draw:style-name="gr4" draw:text-style-name="P4" draw:layer="layout" svg:width="0.037cm" svg:height="0.303cm" svg:x="8.493cm" svg:y="14.729cm" svg:viewBox="0 0 38 304" svg:d="M0 43v-43h38v43zM0 304v-220h38v220z">
          <text:p/>
        </draw:path>
        <draw:path draw:style-name="gr4" draw:text-style-name="P4" draw:layer="layout" svg:width="0.178cm" svg:height="0.224cm" svg:x="8.586cm" svg:y="14.808cm" svg:viewBox="0 0 179 225" svg:d="M0 225v-220h33v31c17-24 40-36 71-36 13 0 25 2 36 7 11 4 20 11 25 18 6 8 9 17 12 28 1 7 2 19 2 37v135h-37v-134c0-16-2-27-5-35-3-7-8-13-15-17-7-5-16-7-26-7-16 0-30 5-41 15-13 10-18 29-18 58v120z">
          <text:p/>
        </draw:path>
        <draw:path draw:style-name="gr4" draw:text-style-name="P4" draw:layer="layout" svg:width="0.191cm" svg:height="0.229cm" svg:x="8.811cm" svg:y="14.808cm" svg:viewBox="0 0 192 230" svg:d="M156 144l36 4c-4 26-14 46-30 61-17 14-37 21-61 21-31 0-55-10-73-30-19-20-28-48-28-85 0-24 4-44 12-62s20-31 36-40 34-13 53-13c24 0 43 6 59 18 15 12 24 29 29 51l-36 6c-4-15-10-26-19-34-8-7-19-11-31-11-19 0-35 7-47 20-12 14-18 35-18 64s6 51 17 64c12 15 27 21 46 21 14 0 26-4 36-14 10-9 16-23 19-41z">
          <text:p/>
        </draw:path>
        <draw:polygon draw:style-name="gr4" draw:text-style-name="P4" draw:layer="layout" svg:width="0.042cm" svg:height="0.042cm" svg:x="9.045cm" svg:y="14.99cm" svg:viewBox="0 0 43 43" draw:points="0,43 43,43 43,0 0,0">
          <text:p/>
        </draw:polygon>
        <draw:polygon draw:style-name="gr4" draw:text-style-name="P4" draw:layer="layout" svg:width="0.04cm" svg:height="0.303cm" svg:x="9.295cm" svg:y="14.729cm" svg:viewBox="0 0 41 304" draw:points="0,304 41,304 41,0 0,0">
          <text:p/>
        </draw:polygon>
        <draw:polygon draw:style-name="gr4" draw:text-style-name="P4" draw:layer="layout" svg:width="0.04cm" svg:height="0.303cm" svg:x="9.414cm" svg:y="14.729cm" svg:viewBox="0 0 41 304" draw:points="0,304 41,304 41,0 0,0">
          <text:p/>
        </draw:polygon>
        <draw:path draw:style-name="gr4" draw:text-style-name="P4" draw:layer="layout" svg:width="0.045cm" svg:height="0.102cm" svg:x="9.528cm" svg:y="14.99cm" svg:viewBox="0 0 46 103" svg:d="M3 42v-42h43v42c0 17-3 29-9 39-6 9-15 17-27 22l-10-16c8-3 14-8 17-15 4-7 6-17 7-30z">
          <text:p/>
        </draw:path>
        <draw:path draw:style-name="gr4" draw:text-style-name="P4" draw:layer="layout" svg:width="0.19cm" svg:height="0.308cm" svg:x="9.757cm" svg:y="14.729cm" svg:viewBox="0 0 191 309" svg:d="M157 304v-28c-14 22-34 33-61 33-18 0-34-5-49-15-14-9-27-23-35-40s-12-37-12-60c0-21 4-42 11-60s19-32 34-41c14-10 31-14 49-14 13 0 25 2 35 8 11 5 19 13 25 22v-109h37v304zM39 194c0 29 6 50 18 63 12 14 26 21 42 21s30-6 41-20c12-13 18-33 18-60 0-30-6-54-18-68-11-14-26-21-43-21-16 0-30 7-41 21-11 13-17 35-17 64z">
          <text:p/>
        </draw:path>
        <draw:path draw:style-name="gr4" draw:text-style-name="P4" draw:layer="layout" svg:width="0.202cm" svg:height="0.229cm" svg:x="9.995cm" svg:y="14.808cm" svg:viewBox="0 0 203 230" svg:d="M157 198c-14 12-27 20-40 25-13 4-26 7-41 7-24 0-43-6-56-18-12-12-20-27-20-46 0-11 2-20 8-29 5-9 12-16 20-22 7-5 16-9 26-12 8-2 19-4 33-5 30-4 52-8 67-13 0-5 0-9 0-10 0-15-4-26-11-32-9-8-23-13-42-13-17 0-30 3-39 10-8 6-14 16-18 32l-37-5c4-15 9-28 17-38 7-9 18-17 33-22 14-5 30-7 49-7s34 2 46 6 20 10 26 17c5 6 9 15 11 25 2 6 2 18 2 34v50c0 35 1 56 3 67 1 9 4 18 9 26h-39c-4-8-6-17-7-27zM154 114c-14 5-34 10-61 14-15 2-26 5-32 7-7 3-12 7-15 12-4 6-5 12-5 18 0 10 3 18 11 25 7 7 18 11 33 11 14 0 27-3 38-11 11-6 19-14 25-25 4-9 6-21 6-38z">
          <text:p/>
        </draw:path>
        <draw:polygon draw:style-name="gr4" draw:text-style-name="P4" draw:layer="layout" svg:width="0.189cm" svg:height="0.303cm" svg:x="10.375cm" svg:y="14.729cm" svg:viewBox="0 0 190 304" draw:points="0,304 0,0 40,0 40,268 190,268 190,304">
          <text:p/>
        </draw:polygon>
        <draw:path draw:style-name="gr4" draw:text-style-name="P4" draw:layer="layout" svg:width="0.202cm" svg:height="0.229cm" svg:x="10.596cm" svg:y="14.808cm" svg:viewBox="0 0 203 230" svg:d="M164 153l38 5c-6 22-17 41-33 53-17 13-38 19-63 19-32 0-58-10-77-30-18-20-29-48-29-84 0-37 11-65 30-86 19-20 43-30 74-30 29 0 53 9 72 29 18 20 27 49 27 85 0 2 0 5 0 10h-163c1 24 8 42 20 55 12 14 28 20 46 20 14 0 25-3 35-11 9-8 17-19 23-35zM42 93h122c-1-18-6-32-14-41-12-15-27-22-46-22-17 0-31 6-43 17-12 12-18 27-19 46z">
          <text:p/>
        </draw:path>
        <draw:path draw:style-name="gr4" draw:text-style-name="P4" draw:layer="layout" svg:width="0.037cm" svg:height="0.303cm" svg:x="10.846cm" svg:y="14.729cm" svg:viewBox="0 0 38 304" svg:d="M0 43v-43h38v43zM0 304v-220h38v220z">
          <text:p/>
        </draw:path>
        <draw:path draw:style-name="gr4" draw:text-style-name="P4" draw:layer="layout" svg:width="0.178cm" svg:height="0.224cm" svg:x="11.07cm" svg:y="14.808cm" svg:viewBox="0 0 179 225" svg:d="M0 225v-220h33v31c17-24 41-36 71-36 13 0 26 2 37 7 11 4 19 11 25 18 5 8 9 17 11 28 2 7 2 19 2 37v135h-37v-134c0-16-1-27-4-35-3-7-8-13-16-17-7-5-16-7-26-7-15 0-29 5-42 15-11 10-17 29-17 58v120z">
          <text:p/>
        </draw:path>
        <draw:path draw:style-name="gr4" draw:text-style-name="P4" draw:layer="layout" svg:width="0.136cm" svg:height="0.155cm" svg:x="11.284cm" svg:y="14.724cm" svg:viewBox="0 0 137 156" svg:d="M68 0c20 0 36 7 49 21 13 13 20 32 20 57s-7 44-20 57c-13 14-29 21-49 21s-36-7-49-20c-12-14-19-32-19-58 0-24 6-44 19-57 13-14 29-21 49-21zM68 27c-11 0-20 4-27 12s-10 21-10 39 3 31 10 39 16 12 27 12 20-4 27-12 10-21 10-40c0-17-3-30-10-38s-16-12-27-12z">
          <text:p/>
        </draw:path>
        <draw:path draw:style-name="gr4" draw:text-style-name="P4" draw:layer="layout" svg:width="0.199cm" svg:height="0.309cm" svg:x="11.58cm" svg:y="14.728cm" svg:viewBox="0 0 200 310" svg:d="M57 140c-15-6-26-14-34-25-7-10-11-22-11-37 0-22 8-41 24-56s38-22 64-22 48 7 64 23c16 15 24 34 24 56 0 14-4 26-11 37-7 10-19 18-34 24 19 6 33 16 43 29s14 30 14 48c0 26-9 49-27 67-18 17-42 26-72 26s-55-9-74-26c-18-18-27-41-27-68 0-19 5-36 15-49s24-22 42-27zM50 77c0 14 5 26 15 35 9 9 21 13 36 13 14 0 26-4 35-13s14-20 14-33c0-14-5-25-14-35-10-9-22-14-36-14s-26 5-35 14c-10 9-15 20-15 33zM38 217c0 10 3 20 8 30s12 19 23 24c10 6 21 9 32 9 18 0 32-6 44-18s17-27 17-44c0-18-6-33-18-45-11-11-26-17-44-17s-32 6-45 17c-11 12-17 26-17 44z">
          <text:p/>
        </draw:path>
        <draw:polygon draw:style-name="gr4" draw:text-style-name="P4" draw:layer="layout" svg:width="0.042cm" svg:height="0.042cm" svg:x="11.838cm" svg:y="14.99cm" svg:viewBox="0 0 43 43" draw:points="0,43 43,43 43,0 0,0">
          <text:p/>
        </draw:polygon>
        <draw:path draw:style-name="gr4" draw:text-style-name="P4" draw:layer="layout" svg:width="0.2cm" svg:height="0.309cm" svg:x="11.934cm" svg:y="14.728cm" svg:viewBox="0 0 201 310" svg:d="M196 75l-37 3c-4-14-8-25-14-32-10-10-23-16-38-16-12 0-23 4-32 10-11 9-21 21-27 38-7 16-11 39-11 70 9-14 20-24 33-31 13-6 26-10 42-10 24 0 45 10 63 28 17 18 26 42 26 71 0 19-4 36-12 54-8 16-20 28-34 37s-31 13-50 13c-31 0-56-11-76-34-19-24-29-61-29-114 0-58 11-101 33-127 18-24 44-35 77-35 24 0 43 6 58 20 16 13 25 32 28 55zM43 206c0 13 3 25 8 37 5 11 13 21 23 27s20 10 31 10c16 0 30-7 41-19 11-14 17-31 17-53 0-21-6-38-17-50s-25-18-43-18c-17 0-31 6-43 18-11 12-17 28-17 48z">
          <text:p/>
        </draw:path>
        <draw:path draw:style-name="gr4" draw:text-style-name="P4" draw:layer="layout" svg:width="0.2cm" svg:height="0.309cm" svg:x="12.167cm" svg:y="14.728cm" svg:viewBox="0 0 201 310" svg:d="M195 75l-36 3c-4-14-8-25-15-32-10-10-22-16-37-16-11 0-22 4-31 10-13 9-22 21-29 38-6 16-10 39-10 70 9-14 20-24 33-31 14-6 27-10 41-10 25 0 46 10 64 28 17 18 26 42 26 71 0 19-4 36-12 54-9 16-20 28-34 37s-31 13-49 13c-31 0-57-11-77-34-19-24-29-61-29-114 0-58 11-101 32-127 19-24 46-35 78-35 23 0 43 6 58 20 15 13 24 32 27 55zM43 206c0 13 2 25 8 37 5 11 13 21 24 27 9 6 20 10 30 10 16 0 30-7 41-19 11-14 17-31 17-53 0-21-6-38-17-50s-25-18-42-18-31 6-44 18c-11 12-17 28-17 48z">
          <text:p/>
        </draw:path>
        <draw:path draw:style-name="gr4" draw:text-style-name="P4" draw:layer="layout" svg:width="0.2cm" svg:height="0.309cm" svg:x="12.404cm" svg:y="14.728cm" svg:viewBox="0 0 201 310" svg:d="M196 75l-37 3c-4-14-8-25-15-32-10-10-22-16-37-16-11 0-22 4-31 10-12 9-21 21-28 38-6 16-10 39-10 70 9-14 20-24 33-31 13-6 26-10 40-10 25 0 46 10 64 28 17 18 26 42 26 71 0 19-4 36-12 54-9 16-20 28-34 37s-31 13-49 13c-31 0-56-11-77-34-19-24-29-61-29-114 0-58 11-101 32-127 20-24 46-35 78-35 23 0 43 6 58 20 15 13 24 32 28 55zM44 206c0 13 2 25 8 37 5 11 13 21 23 27 9 6 20 10 30 10 16 0 30-7 41-19 11-14 17-31 17-53 0-21-6-38-17-50s-25-18-42-18-31 6-43 18c-11 12-17 28-17 48z">
          <text:p/>
        </draw:path>
        <draw:polygon draw:style-name="gr4" draw:text-style-name="P4" draw:layer="layout" svg:width="0.118cm" svg:height="0.313cm" svg:x="12.625cm" svg:y="14.724cm" svg:viewBox="0 0 119 314" draw:points="0,314 89,0 119,0 30,314">
          <text:p/>
        </draw:polygon>
        <draw:path draw:style-name="gr4" draw:text-style-name="P4" draw:layer="layout" svg:width="0.199cm" svg:height="0.309cm" svg:x="12.757cm" svg:y="14.728cm" svg:viewBox="0 0 200 310" svg:d="M5 234l36-3c3 16 9 30 18 37 8 8 19 12 33 12 12 0 22-3 30-8 9-5 16-12 22-22 5-9 10-21 13-36 4-15 6-30 6-45 0-2 0-4 0-8-8 12-18 22-31 29-12 8-26 11-41 11-26 0-48-9-65-27s-26-42-26-72c0-31 9-55 27-74s41-28 69-28c20 0 38 5 54 16 16 10 29 25 37 45 9 20 13 48 13 85 0 39-4 70-13 93-8 24-20 41-37 53s-36 18-58 18c-25 0-44-6-59-20-15-13-24-32-28-56zM159 100c0-21-6-38-17-51-12-12-25-18-41-18-17 0-32 6-44 20-13 13-19 31-19 52 0 20 6 35 18 47 11 12 26 18 44 18 17 0 31-6 42-18s17-28 17-50z">
          <text:p/>
        </draw:path>
        <draw:path draw:style-name="gr4" draw:text-style-name="P4" draw:layer="layout" svg:width="0.198cm" svg:height="0.309cm" svg:x="12.994cm" svg:y="14.728cm" svg:viewBox="0 0 199 310" svg:d="M0 224l37-5c4 21 12 36 22 47 10 9 23 14 38 14 17 0 32-6 44-19s18-28 18-46c0-17-6-31-17-42s-25-17-42-17c-7 0-16 2-27 5l5-33c2 0 4 0 6 0 15 0 30-4 42-12 13-8 19-21 19-38 0-14-4-25-14-34-9-9-21-14-35-14-15 0-27 5-36 14-10 9-16 23-19 41l-37-7c4-25 15-44 31-58 16-13 36-20 60-20 16 0 32 3 46 10 13 7 24 17 31 30 9 12 12 25 12 39 0 13-3 25-11 35-7 11-17 19-31 26 18 4 33 13 42 26 10 13 15 29 15 48 0 27-9 50-30 69-19 18-43 27-73 27-26 0-48-7-66-23-17-16-27-38-30-63z">
          <text:p/>
        </draw:path>
        <draw:path draw:style-name="gr4" draw:text-style-name="P4" draw:layer="layout" svg:width="0.045cm" svg:height="0.102cm" svg:x="13.248cm" svg:y="14.99cm" svg:viewBox="0 0 46 103" svg:d="M3 42v-42h43v42c0 17-2 29-8 39-5 9-14 17-27 22l-11-16c8-3 14-8 19-15 4-7 6-17 6-30z">
          <text:p/>
        </draw:path>
        <draw:path draw:style-name="gr4" draw:text-style-name="P4" draw:layer="layout" svg:width="0.202cm" svg:height="0.229cm" svg:x="13.479cm" svg:y="14.808cm" svg:viewBox="0 0 203 230" svg:d="M163 153l39 5c-6 22-18 41-34 53-17 13-38 19-64 19-32 0-57-10-76-30s-28-48-28-84c0-37 9-65 28-86 19-20 44-30 74-30 29 0 53 9 73 29 19 20 28 49 28 85 0 2 0 5 0 10h-165c1 24 8 42 20 55 13 14 28 20 46 20 14 0 25-3 35-11s18-19 24-35zM40 93h124c-2-18-7-32-16-41-11-15-27-22-46-22-17 0-31 6-43 17-11 12-18 27-19 46z">
          <text:p/>
        </draw:path>
        <draw:path draw:style-name="gr4" draw:text-style-name="P4" draw:layer="layout" svg:width="0.19cm" svg:height="0.308cm" svg:x="13.846cm" svg:y="14.729cm" svg:viewBox="0 0 191 309" svg:d="M157 304v-28c-14 22-35 33-63 33-17 0-33-5-48-15-15-9-26-23-34-40s-12-37-12-60c0-21 3-42 11-60 7-18 18-32 33-41 14-10 30-14 49-14 13 0 25 2 36 8 10 5 19 13 25 22v-109h37v304zM38 194c0 29 6 50 18 63 12 14 26 21 42 21s31-6 42-20c11-13 17-33 17-60 0-30-6-54-17-68-12-14-27-21-44-21-16 0-30 7-41 21-11 13-17 35-17 64z">
          <text:p/>
        </draw:path>
        <draw:path draw:style-name="gr4" draw:text-style-name="P4" draw:layer="layout" svg:width="0.202cm" svg:height="0.229cm" svg:x="14.08cm" svg:y="14.808cm" svg:viewBox="0 0 203 230" svg:d="M163 153l39 5c-6 22-18 41-34 53-17 13-38 19-64 19-32 0-57-10-76-30s-28-48-28-84c0-37 9-65 28-86 19-20 44-30 74-30 29 0 53 9 73 29 19 20 28 49 28 85 0 2 0 5 0 10h-165c1 24 8 42 20 55 13 14 28 20 46 20 14 0 25-3 35-11s17-19 24-35zM40 93h124c-2-18-8-32-16-41-11-15-27-22-46-22-17 0-31 6-43 17-11 12-18 27-19 46z">
          <text:p/>
        </draw:path>
        <draw:path draw:style-name="gr4" draw:text-style-name="P4" draw:layer="layout" svg:width="0.202cm" svg:height="0.229cm" svg:x="14.448cm" svg:y="14.808cm" svg:viewBox="0 0 203 230" svg:d="M155 198c-13 12-27 20-39 25-13 4-27 7-41 7-24 0-43-6-56-18s-19-27-19-46c0-11 2-20 7-29s11-16 19-22c8-5 17-9 27-12 7-2 18-4 33-5 30-4 52-8 66-13 0-5 0-9 0-10 0-15-3-26-10-32-10-8-24-13-42-13s-31 3-39 10c-8 6-15 16-19 32l-36-5c3-15 9-28 16-38 8-9 19-17 33-22s31-7 50-7 34 2 46 6c11 4 20 10 25 17 6 6 10 15 12 25 1 6 2 18 2 34v50c0 35 1 56 2 67 2 9 6 18 11 26h-40c-4-8-6-17-8-27zM152 114c-13 5-33 10-60 14-16 2-26 5-33 7-6 3-11 7-15 12-3 6-5 12-5 18 0 10 4 18 12 25 7 7 18 11 32 11 15 0 28-3 39-11 11-6 19-14 24-25 4-9 6-21 6-38z">
          <text:p/>
        </draw:path>
        <draw:path draw:style-name="gr4" draw:text-style-name="P4" draw:layer="layout" svg:width="0.191cm" svg:height="0.229cm" svg:x="14.686cm" svg:y="14.808cm" svg:viewBox="0 0 192 230" svg:d="M155 144l37 4c-4 26-14 46-31 61-16 14-36 21-61 21-30 0-54-10-73-30-18-20-27-48-27-85 0-24 4-44 12-62s19-31 35-40 34-13 53-13c25 0 44 6 59 18s25 29 29 51l-36 6c-3-15-9-26-18-34-9-7-20-11-33-11-18 0-34 7-45 20-12 14-18 35-18 64s6 51 17 64c11 15 26 21 44 21 15 0 28-4 38-14 9-9 16-23 18-41z">
          <text:p/>
        </draw:path>
        <draw:path draw:style-name="gr4" draw:text-style-name="P4" draw:layer="layout" svg:width="0.206cm" svg:height="0.229cm" svg:x="14.895cm" svg:y="14.808cm" svg:viewBox="0 0 207 230" svg:d="M0 114c0-40 11-70 34-90 19-16 42-24 69-24 30 0 55 9 75 29 19 20 29 47 29 82 0 28-5 51-13 67-9 17-22 30-38 39-16 8-34 13-53 13-31 0-56-10-75-30s-28-49-28-86zM38 114c0 28 6 49 19 63 12 14 27 22 46 22 18 0 34-8 46-22s18-35 18-64c0-27-6-48-18-62s-28-21-46-21c-19 0-34 7-46 21-13 14-19 35-19 63z">
          <text:p/>
        </draw:path>
        <draw:path draw:style-name="gr4" draw:text-style-name="P4" draw:layer="layout" svg:width="0.12cm" svg:height="0.224cm" svg:x="15.145cm" svg:y="14.808cm" svg:viewBox="0 0 121 225" svg:d="M0 225v-220h35v33c8-16 16-26 24-31 7-5 15-7 23-7 13 0 26 3 39 12l-13 34c-9-5-18-8-27-8-8 0-16 2-22 7-7 5-11 12-14 21-4 13-6 28-6 44v115z">
          <text:p/>
        </draw:path>
        <draw:path draw:style-name="gr4" draw:text-style-name="P4" draw:layer="layout" svg:width="0.19cm" svg:height="0.308cm" svg:x="15.272cm" svg:y="14.729cm" svg:viewBox="0 0 191 309" svg:d="M157 304v-28c-14 22-34 33-61 33-18 0-34-5-49-15-14-9-27-23-35-40s-12-37-12-60c0-21 4-42 11-60s19-32 34-41c14-10 31-14 49-14 13 0 25 2 35 8 11 5 19 13 25 22v-109h37v304zM39 194c0 29 6 50 18 63 12 14 26 21 42 21s30-6 41-20c12-13 18-33 18-60 0-30-6-54-18-68-11-14-26-21-43-21-16 0-30 7-41 21-11 13-17 35-17 64z">
          <text:p/>
        </draw:path>
        <draw:path draw:style-name="gr4" draw:text-style-name="P4" draw:layer="layout" svg:width="0.206cm" svg:height="0.229cm" svg:x="15.504cm" svg:y="14.808cm" svg:viewBox="0 0 207 230" svg:d="M0 114c0-40 12-70 34-90 19-16 42-24 69-24 30 0 55 9 74 29 20 20 30 47 30 82 0 28-4 51-13 67-8 17-21 30-38 39-16 8-33 13-53 13-30 0-55-10-74-30s-29-49-29-86zM39 114c0 28 6 49 18 63s28 22 46 22c19 0 34-8 46-22 13-14 19-35 19-64 0-27-6-48-19-62-12-14-27-21-46-21-18 0-34 7-46 21s-18 35-18 63z">
          <text:p/>
        </draw:path>
        <draw:path draw:style-name="gr4" draw:text-style-name="P4" draw:layer="layout" svg:width="0.191cm" svg:height="0.229cm" svg:x="15.875cm" svg:y="14.808cm" svg:viewBox="0 0 192 230" svg:d="M156 144l36 4c-4 26-14 46-30 61-17 14-37 21-61 21-31 0-55-10-73-30-19-20-28-48-28-85 0-24 4-44 12-62s20-31 36-40 34-13 53-13c24 0 43 6 59 18 15 12 24 29 29 51l-36 6c-4-15-10-26-19-34-8-7-19-11-31-11-19 0-35 7-47 20-12 14-18 35-18 64s6 51 17 64c12 15 27 21 46 21 14 0 26-4 36-14 10-9 16-23 19-41z">
          <text:p/>
        </draw:path>
        <draw:path draw:style-name="gr4" draw:text-style-name="P4" draw:layer="layout" svg:width="0.206cm" svg:height="0.229cm" svg:x="16.084cm" svg:y="14.808cm" svg:viewBox="0 0 207 230" svg:d="M0 114c0-40 13-70 35-90 19-16 42-24 69-24 30 0 55 9 74 29s29 47 29 82c0 28-4 51-13 67-8 17-21 30-37 39-16 8-34 13-53 13-30 0-55-10-74-30s-30-49-30-86zM40 114c0 28 6 49 18 63s28 22 46 22c19 0 34-8 46-22s19-35 19-64c0-27-6-48-19-62-12-14-27-21-46-21-18 0-34 7-46 21s-18 35-18 63z">
          <text:p/>
        </draw:path>
        <draw:path draw:style-name="gr4" draw:text-style-name="P4" draw:layer="layout" svg:width="0.297cm" svg:height="0.224cm" svg:x="16.331cm" svg:y="14.808cm" svg:viewBox="0 0 298 225" svg:d="M0 225v-220h33v30c7-10 16-19 28-26 11-6 24-9 39-9 16 0 29 3 40 10 10 6 18 16 23 28 17-26 40-38 67-38 22 0 39 6 51 18 11 12 17 30 17 55v152h-37v-139c0-15-1-26-3-32-3-7-7-12-14-16-6-4-13-6-22-6-15 0-28 5-38 15s-16 27-16 50v128h-38v-144c0-16-3-29-9-37s-16-12-30-12c-10 0-20 2-29 8-8 6-15 14-19 24-4 11-6 27-6 47v114z">
          <text:p/>
        </draw:path>
        <draw:path draw:style-name="gr4" draw:text-style-name="P4" draw:layer="layout" svg:width="0.202cm" svg:height="0.229cm" svg:x="16.805cm" svg:y="14.808cm" svg:viewBox="0 0 203 230" svg:d="M156 198c-14 12-27 20-40 25-13 4-26 7-41 7-24 0-42-6-55-18s-20-27-20-46c0-11 2-20 7-29s12-16 20-22c7-5 16-9 26-12 8-2 19-4 33-5 30-4 53-8 67-13 0-5 0-9 0-10 0-15-4-26-11-32-9-8-23-13-42-13-17 0-30 3-39 10-8 6-14 16-18 32l-36-5c3-15 8-28 16-38 7-9 18-17 33-22 14-5 31-7 49-7 19 0 34 2 46 6s20 10 26 17c6 6 10 15 12 25 2 6 2 18 2 34v50c0 35 1 56 3 67 1 9 4 18 9 26h-40c-4-8-6-17-7-27zM153 114c-14 5-34 10-61 14-15 2-26 5-32 7-7 3-12 7-15 12-3 6-5 12-5 18 0 10 3 18 11 25 7 7 18 11 33 11 14 0 27-3 38-11 11-6 19-14 25-25 4-9 6-21 6-38z">
          <text:p/>
        </draw:path>
        <draw:path draw:style-name="gr4" draw:text-style-name="P4" draw:layer="layout" svg:width="0.182cm" svg:height="0.229cm" svg:x="17.036cm" svg:y="14.808cm" svg:viewBox="0 0 183 230" svg:d="M0 158l36-5c2 14 8 26 18 34 9 8 22 12 39 12s30-3 38-11c8-7 13-15 13-25 0-8-4-15-11-19-5-4-18-8-38-13-28-7-47-13-57-18-11-5-19-12-24-21s-8-18-8-29c0-10 2-19 7-27 4-9 10-16 18-21 6-4 13-8 23-11s21-4 33-4c17 0 32 2 45 7s23 12 29 20c7 9 11 20 14 34l-38 5c-1-11-6-20-14-26-8-7-19-10-34-10-17 0-29 3-36 9-8 5-11 12-11 19 0 5 1 10 4 13 3 4 8 8 15 10 3 2 14 5 32 10 27 7 45 13 55 17 11 5 20 11 26 20 6 8 9 19 9 31 0 13-4 25-11 37-7 10-19 19-32 25-14 6-29 9-47 9-28 0-50-6-65-18s-24-30-28-54z">
          <text:p/>
        </draw:path>
        <draw:path draw:style-name="gr4" draw:text-style-name="P4" draw:layer="layout" svg:width="0.191cm" svg:height="0.229cm" svg:x="17.382cm" svg:y="14.808cm" svg:viewBox="0 0 192 230" svg:d="M155 144l37 4c-4 26-14 46-31 61-16 14-36 21-60 21-31 0-55-10-74-30-18-20-27-48-27-85 0-24 4-44 12-62s19-31 36-40c16-9 33-13 53-13 24 0 43 6 58 18s25 29 30 51l-37 6c-3-15-9-26-18-34-9-7-19-11-32-11-19 0-34 7-46 20-12 14-18 35-18 64s6 51 17 64c11 15 26 21 45 21 15 0 27-4 37-14 10-9 16-23 18-41z">
          <text:p/>
        </draw:path>
        <draw:polygon draw:style-name="gr4" draw:text-style-name="P4" draw:layer="layout" svg:width="0.037cm" svg:height="0.303cm" svg:x="17.604cm" svg:y="14.729cm" svg:viewBox="0 0 38 304" draw:points="0,304 38,304 38,0 0,0">
          <text:p/>
        </draw:polygon>
        <draw:path draw:style-name="gr4" draw:text-style-name="P4" draw:layer="layout" svg:width="0.202cm" svg:height="0.31cm" svg:x="17.685cm" svg:y="14.727cm" svg:viewBox="0 0 203 311" svg:d="M156 279c-13 12-27 20-40 25-12 4-26 7-41 7-24 0-42-6-55-18s-20-26-20-46c0-11 3-20 8-29s11-16 19-22c8-5 17-9 27-12 7-2 18-4 33-5 30-4 52-8 66-13 0-5 0-9 0-10 0-15-3-26-10-32-10-8-24-13-43-13-17 0-30 3-38 10-9 6-15 16-19 32l-36-5c3-15 9-28 16-38 8-9 19-17 33-22s31-7 50-7 34 2 45 6c12 4 21 10 26 17 6 6 10 15 12 25 1 6 2 18 2 34v50c0 35 0 57 3 67 2 9 5 18 9 26h-39c-4-8-7-17-8-27zM153 195c-13 5-34 10-61 14-15 2-26 5-32 7-6 3-11 7-15 12-3 6-5 12-5 18 0 10 4 19 11 26 8 6 19 10 33 10 15 0 27-3 39-10 11-6 19-15 24-26 4-9 6-21 6-38zM81 58l27-58h49l-45 58z">
          <text:p/>
        </draw:path>
        <draw:path draw:style-name="gr4" draw:text-style-name="P4" draw:layer="layout" svg:width="0.178cm" svg:height="0.224cm" svg:x="17.934cm" svg:y="14.813cm" svg:viewBox="0 0 179 225" svg:d="M146 220v-32c-17 25-41 37-70 37-13 0-25-3-36-7-12-5-21-12-26-19-5-8-9-17-12-28-1-7-2-19-2-35v-136h38v122c0 20 1 33 3 40 2 9 7 17 14 23 8 5 17 8 29 8 11 0 21-3 31-9 10-5 17-13 21-23s6-24 6-43v-118h37v220z">
          <text:p/>
        </draw:path>
        <draw:path draw:style-name="gr4" draw:text-style-name="P4" draw:layer="layout" svg:width="0.182cm" svg:height="0.229cm" svg:x="18.157cm" svg:y="14.808cm" svg:viewBox="0 0 183 230" svg:d="M0 158l37-5c2 14 8 26 17 34 10 8 23 12 40 12s29-3 38-11c9-7 13-15 13-25 0-8-3-15-12-19-5-4-18-8-38-13-27-7-46-13-57-18-10-5-18-12-23-21-6-9-9-18-9-29 0-10 3-19 7-27 5-9 11-16 18-21 6-4 14-8 24-11s21-4 32-4c17 0 32 2 45 7 14 5 24 12 30 20 6 9 11 20 13 34l-36 5c-2-11-8-20-16-26-7-7-19-10-33-10-17 0-29 3-37 9-7 5-11 12-11 19 0 5 2 10 5 13 3 4 8 8 14 10 4 2 15 5 33 10 26 7 46 13 56 17 10 5 18 11 24 20 6 8 9 19 9 31 0 13-3 25-11 37-7 10-17 19-31 25s-30 9-47 9c-29 0-50-6-65-18s-25-30-29-54z">
          <text:p/>
        </draw:path>
        <draw:path draw:style-name="gr4" draw:text-style-name="P4" draw:layer="layout" svg:width="0.178cm" svg:height="0.224cm" svg:x="18.383cm" svg:y="14.813cm" svg:viewBox="0 0 179 225" svg:d="M145 220v-32c-17 25-41 37-70 37-13 0-25-3-36-7-12-5-20-12-25-19-6-8-10-17-12-28-1-7-2-19-2-35v-136h37v122c0 20 1 33 2 40 3 9 8 17 15 23 8 5 17 8 28 8s22-3 33-9c9-5 16-13 20-23s7-24 7-43v-118h37v220z">
          <text:p/>
        </draw:path>
        <draw:polygon draw:style-name="gr4" draw:text-style-name="P4" draw:layer="layout" svg:width="0.037cm" svg:height="0.303cm" svg:x="18.62cm" svg:y="14.729cm" svg:viewBox="0 0 38 304" draw:points="0,304 38,304 38,0 0,0">
          <text:p/>
        </draw:polygon>
        <draw:path draw:style-name="gr4" draw:text-style-name="P4" draw:layer="layout" svg:width="0.202cm" svg:height="0.229cm" svg:x="18.701cm" svg:y="14.808cm" svg:viewBox="0 0 203 230" svg:d="M156 198c-14 12-27 20-40 25-13 4-26 7-41 7-24 0-42-6-55-18s-20-27-20-46c0-11 3-20 8-29 4-9 11-16 19-22 8-5 17-9 26-12 8-2 19-4 34-5 29-4 52-8 66-13 0-5 0-9 0-10 0-15-3-26-10-32-10-8-24-13-43-13-17 0-30 3-39 10-8 6-14 16-18 32l-36-5c3-15 8-28 16-38 7-9 18-17 33-22 14-5 31-7 50-7 18 0 33 2 45 6s20 10 26 17c5 6 10 15 13 25 1 6 1 18 1 34v50c0 35 1 56 3 67 1 9 4 18 9 26h-40c-3-8-6-17-7-27zM153 114c-14 5-34 10-61 14-15 2-26 5-32 7-7 3-11 7-15 12-3 6-5 12-5 18 0 10 4 18 11 25 8 7 19 11 33 11s27-3 38-11c11-6 20-14 25-25 4-9 6-21 6-38z">
          <text:p/>
        </draw:path>
        <draw:path draw:style-name="gr4" draw:text-style-name="P4" draw:layer="layout" svg:width="0.182cm" svg:height="0.229cm" svg:x="18.936cm" svg:y="14.808cm" svg:viewBox="0 0 183 230" svg:d="M0 158l37-5c2 14 7 26 17 34 9 8 23 12 41 12 17 0 29-3 38-11 8-7 12-15 12-25 0-8-4-15-11-19-5-4-18-8-38-13-28-7-47-13-58-18-10-5-18-12-24-21-5-9-8-18-8-29 0-10 2-19 7-27 4-9 10-16 18-21 6-4 14-8 24-11s20-4 33-4c17 0 32 2 45 7s23 12 29 20c6 9 10 20 13 34l-36 5c-2-11-7-20-15-26-8-7-19-10-33-10-18 0-31 3-38 9-7 5-11 12-11 19 0 5 2 10 5 13 3 4 7 8 14 10 4 2 15 5 34 10 26 7 44 13 55 17 10 5 18 11 24 20 6 8 9 19 9 31 0 13-3 25-11 37-7 10-17 19-31 25s-29 9-46 9c-30 0-51-6-66-18s-25-30-29-54z">
          <text:p/>
        </draw:path>
        <draw:path draw:style-name="gr4" draw:text-style-name="P4" draw:layer="layout" svg:width="0.202cm" svg:height="0.229cm" svg:x="19.277cm" svg:y="14.808cm" svg:viewBox="0 0 203 230" svg:d="M164 153l38 5c-6 22-17 41-34 53-16 13-37 19-62 19-32 0-58-10-77-30-20-20-29-48-29-84 0-37 9-65 30-86 19-20 43-30 73-30s54 9 72 29c19 20 28 49 28 85 0 2 0 5 0 10h-164c2 24 9 42 21 55 12 14 27 20 46 20 13 0 25-3 35-11 9-8 17-19 23-35zM41 93h123c-2-18-6-32-14-41-12-15-27-22-46-22-17 0-32 6-43 17-12 12-18 27-20 46z">
          <text:p/>
        </draw:path>
        <draw:path draw:style-name="gr4" draw:text-style-name="P4" draw:layer="layout" svg:width="0.191cm" svg:height="0.23cm" svg:x="8.481cm" svg:y="15.277cm" svg:viewBox="0 0 192 231" svg:d="M156 144l36 5c-4 25-14 46-31 60-16 15-36 22-60 22-30 0-54-10-73-30-19-19-28-48-28-85 0-24 4-45 12-62 9-18 21-31 37-40s33-14 52-14c24 0 43 6 58 18 16 12 25 30 30 52l-37 5c-3-14-9-26-18-33s-19-11-32-11c-18 0-33 7-45 20s-18 35-18 64 6 51 17 64c11 14 26 21 44 21 15 0 27-4 37-13 10-10 16-24 19-43z">
          <text:p/>
        </draw:path>
        <draw:path draw:style-name="gr4" draw:text-style-name="P4" draw:layer="layout" svg:width="0.206cm" svg:height="0.23cm" svg:x="8.69cm" svg:y="15.277cm" svg:viewBox="0 0 207 231" svg:d="M0 115c0-41 11-71 35-90 19-17 42-25 69-25 30 0 55 10 74 30s29 47 29 82c0 28-5 50-13 67s-21 29-37 38-34 14-53 14c-31 0-55-10-74-30-20-19-30-49-30-86zM39 115c0 28 6 49 19 63 12 15 27 22 46 22 18 0 34-7 46-22 12-14 18-35 18-64 0-27-6-48-18-62s-28-21-46-21c-19 0-34 7-46 21s-19 35-19 63z">
          <text:p/>
        </draw:path>
        <draw:path draw:style-name="gr4" draw:text-style-name="P4" draw:layer="layout" svg:width="0.178cm" svg:height="0.225cm" svg:x="8.941cm" svg:y="15.277cm" svg:viewBox="0 0 179 226" svg:d="M0 226v-221h34v31c17-24 40-36 70-36 14 0 26 3 37 7 11 5 19 11 25 19 5 8 9 17 11 28 2 6 2 20 2 37v135h-37v-134c0-15-1-27-4-35-3-7-8-13-16-18-7-4-16-6-26-6-15 0-29 5-41 15s-18 30-18 58v120z">
          <text:p/>
        </draw:path>
        <draw:path draw:style-name="gr4" draw:text-style-name="P4" draw:layer="layout" svg:width="0.19cm" svg:height="0.308cm" svg:x="9.165cm" svg:y="15.199cm" svg:viewBox="0 0 191 309" svg:d="M156 303v-28c-13 22-34 34-61 34-17 0-34-6-49-16-15-9-26-23-34-40s-12-37-12-60c0-22 3-42 11-59 7-18 18-32 32-41 16-10 32-15 50-15 14 0 25 3 36 9 10 5 18 12 25 21v-108h37v303zM38 193c0 28 6 49 19 63 11 14 25 21 41 21 17 0 31-6 42-20 11-13 17-33 17-61 0-30-6-52-17-66-12-14-26-21-43-21s-30 7-42 20c-12 14-17 35-17 64z">
          <text:p/>
        </draw:path>
        <draw:path draw:style-name="gr4" draw:text-style-name="P4" draw:layer="layout" svg:width="0.037cm" svg:height="0.303cm" svg:x="9.415cm" svg:y="15.199cm" svg:viewBox="0 0 38 304" svg:d="M0 43v-43h38v43zM0 304v-220h38v220z">
          <text:p/>
        </draw:path>
        <draw:path draw:style-name="gr4" draw:text-style-name="P4" draw:layer="layout" svg:width="0.191cm" svg:height="0.308cm" svg:x="9.497cm" svg:y="15.277cm" svg:viewBox="0 0 192 309" svg:d="M155 144l37 5c-4 25-14 45-31 59-17 15-37 23-61 23-30 0-55-11-73-31-18-19-27-47-27-84 0-24 4-45 12-62 7-18 19-31 35-40s34-14 53-14c24 0 43 6 59 18 15 12 25 30 29 52l-36 5c-4-14-10-26-19-33s-19-11-32-11c-18 0-34 7-45 20-12 13-18 35-18 64s6 51 17 64 26 20 44 20c15 0 27-4 37-13 9-9 17-23 19-42zM68 253l11-37h28l-7 23c11 1 20 5 26 11s9 12 9 19c0 11-5 20-15 28s-25 12-45 12c-11 0-21-1-29-3l2-24c9 0 15 1 19 1 13 0 22-2 28-6 4-2 6-6 6-10 0-2-1-4-3-6-1-2-4-4-9-5-4-2-11-2-21-3z">
          <text:p/>
        </draw:path>
        <draw:path draw:style-name="gr4" draw:text-style-name="P4" draw:layer="layout" svg:width="0.205cm" svg:height="0.305cm" svg:x="9.706cm" svg:y="15.202cm" svg:viewBox="0 0 206 306" svg:d="M0 191c0-42 11-72 35-91 19-17 42-25 69-25 30 0 55 10 74 30s28 48 28 83c0 28-4 50-12 67-9 16-21 28-37 37s-34 14-53 14c-31 0-56-10-76-30-18-19-28-48-28-85zM39 191c0 28 6 49 19 63 12 14 27 21 46 21 18 0 34-7 46-21s18-35 18-64c0-27-6-49-18-63-13-14-28-21-46-21-19 0-34 7-46 21-13 14-19 36-19 64zM35 48c0-14 3-26 11-34 8-9 18-13 31-13 8 0 20 3 34 11 9 4 15 6 20 6 4 0 8-1 10-4 2-2 4-7 5-14h27c-1 16-5 28-12 35-7 8-17 12-29 12-8 0-20-4-34-11-9-5-16-8-20-8-5 0-9 2-12 5s-4 8-4 15z">
          <text:p/>
        </draw:path>
        <draw:path draw:style-name="gr4" draw:text-style-name="P4" draw:layer="layout" svg:width="0.202cm" svg:height="0.23cm" svg:x="9.94cm" svg:y="15.277cm" svg:viewBox="0 0 203 231" svg:d="M164 154l38 5c-6 23-17 41-33 53-17 13-38 19-63 19-32 0-59-10-78-30-18-21-28-48-28-84 0-37 10-66 29-86s44-31 75-31c29 0 53 10 72 30 18 20 27 48 27 85 0 2 0 5 0 10h-164c1 24 8 42 21 55 12 14 28 20 46 20 14 0 25-3 35-11 9-7 17-19 23-35zM41 94h123c-1-18-6-32-14-42-12-14-27-21-46-21-17 0-31 6-43 17-13 11-19 27-20 46z">
          <text:p/>
        </draw:path>
        <draw:path draw:style-name="gr4" draw:text-style-name="P4" draw:layer="layout" svg:width="0.182cm" svg:height="0.23cm" svg:x="10.175cm" svg:y="15.277cm" svg:viewBox="0 0 183 231" svg:d="M0 159l37-6c2 15 7 26 17 35 9 8 22 12 39 12 18 0 31-3 39-10 9-7 13-16 13-26 0-8-4-15-11-20-5-3-18-7-39-12-27-7-46-13-57-18-10-5-18-12-24-21-5-9-8-19-8-29s2-19 7-28c4-8 10-15 18-20 6-5 14-8 24-11s20-5 32-5c17 0 33 3 46 8s23 11 29 20c6 8 10 20 13 34l-37 5c-1-11-6-20-14-27-8-6-20-9-35-9-17 0-29 3-36 8-7 6-11 13-11 20 0 5 1 9 4 13s8 7 15 10c3 1 14 5 33 10 27 7 45 12 56 17 10 4 18 11 24 19 6 9 9 20 9 32 0 13-4 25-11 36s-18 20-31 26c-14 6-29 9-47 9-29 0-51-6-66-18s-24-29-28-54z">
          <text:p/>
        </draw:path>
        <draw:path draw:style-name="gr4" draw:text-style-name="P4" draw:layer="layout" svg:width="0.182cm" svg:height="0.23cm" svg:x="10.505cm" svg:y="15.277cm" svg:viewBox="0 0 183 231" svg:d="M0 159l37-6c2 15 7 26 17 35 9 8 22 12 39 12s30-3 38-10c9-7 14-16 14-26 0-8-5-15-12-20-5-3-18-7-38-12-27-7-46-13-57-18-10-5-18-12-24-21-5-9-8-19-8-29s2-19 7-28c4-8 10-15 18-20 6-5 14-8 24-11s20-5 32-5c17 0 32 3 45 8 14 5 24 11 30 20 6 8 10 20 13 34l-38 5c-1-11-6-20-14-27-8-6-19-9-33-9-18 0-30 3-37 8-7 6-11 13-11 20 0 5 1 9 5 13 3 4 7 7 14 10 3 1 14 5 33 10 26 7 44 12 56 17 10 4 18 11 24 19 6 9 9 20 9 32 0 13-4 25-11 36s-17 20-32 26c-14 6-29 9-46 9-29 0-51-6-66-18-14-12-24-29-28-54z">
          <text:p/>
        </draw:path>
        <draw:path draw:style-name="gr4" draw:text-style-name="P4" draw:layer="layout" svg:width="0.202cm" svg:height="0.23cm" svg:x="10.719cm" svg:y="15.277cm" svg:viewBox="0 0 203 231" svg:d="M164 154l38 5c-6 23-17 41-34 53-16 13-37 19-63 19-33 0-58-10-77-30-19-21-28-48-28-84 0-37 10-66 29-86s43-31 74-31c30 0 54 10 72 30 19 20 28 48 28 85 0 2 0 5 0 10h-165c2 24 9 42 21 55 12 14 27 20 47 20 13 0 25-3 35-11 9-7 17-19 23-35zM40 94h124c-2-18-6-32-14-42-12-14-27-21-46-21-18 0-33 6-44 17-12 11-18 27-20 46z">
          <text:p/>
        </draw:path>
        <draw:path draw:style-name="gr4" draw:text-style-name="P4" draw:layer="layout" svg:width="0.193cm" svg:height="0.314cm" svg:x="10.954cm" svg:y="15.277cm" svg:viewBox="0 0 194 315" svg:d="M8 244l36 5c1 11 5 20 12 25 10 7 22 10 38 10 17 0 31-3 40-10s17-17 20-29c2-8 3-24 3-49-18 19-38 30-62 30-30 0-54-12-70-34-17-22-25-48-25-78 0-21 4-40 12-58 7-18 18-32 32-41 15-10 32-15 51-15 26 0 47 11 65 32v-27h34v190c0 35-3 59-10 74-7 14-18 25-33 33-16 9-35 13-57 13-26 0-47-6-63-18s-24-29-23-53zM38 111c0 29 6 50 17 63 12 13 26 20 43 20s32-7 43-20c13-13 19-34 19-62 0-27-6-47-19-60-12-14-26-21-43-21s-31 7-42 20c-12 14-18 34-18 60z">
          <text:p/>
        </draw:path>
        <draw:path draw:style-name="gr4" draw:text-style-name="P4" draw:layer="layout" svg:width="0.178cm" svg:height="0.225cm" svg:x="11.2cm" svg:y="15.282cm" svg:viewBox="0 0 179 226" svg:d="M146 221v-32c-17 24-40 37-70 37-13 0-25-3-37-8-11-5-19-11-25-18-5-8-9-17-11-28-2-7-3-19-3-35v-137h38v123c0 19 0 32 3 39 2 10 7 18 15 23 7 6 17 9 28 9s21-3 31-9 17-13 21-23 6-24 6-43v-119h37v221z">
          <text:p/>
        </draw:path>
        <draw:path draw:style-name="gr4" draw:text-style-name="P4" draw:layer="layout" svg:width="0.038cm" svg:height="0.303cm" svg:x="11.438cm" svg:y="15.199cm" svg:viewBox="0 0 39 304" svg:d="M0 43v-43h39v43zM0 304v-220h39v220z">
          <text:p/>
        </draw:path>
        <draw:path draw:style-name="gr4" draw:text-style-name="P4" draw:layer="layout" svg:width="0.179cm" svg:height="0.225cm" svg:x="11.531cm" svg:y="15.277cm" svg:viewBox="0 0 180 226" svg:d="M0 226v-221h34v31c16-24 39-36 70-36 13 0 26 3 37 7 11 5 19 11 25 19 5 8 9 17 11 28 2 6 3 20 3 37v135h-38v-134c0-15-1-27-4-35-3-7-8-13-16-18-8-4-16-6-26-6-16 0-30 5-41 15-12 10-17 30-17 58v120z">
          <text:p/>
        </draw:path>
        <draw:path draw:style-name="gr4" draw:text-style-name="P4" draw:layer="layout" svg:width="0.107cm" svg:height="0.299cm" svg:x="11.748cm" svg:y="15.206cm" svg:viewBox="0 0 108 300" svg:d="M102 263l6 33c-11 3-20 4-28 4-15 0-25-2-33-7-7-4-12-10-15-17s-5-21-5-44v-127h-27v-29h27v-54l37-22v76h38v29h-38v130c0 10 1 17 2 20s3 5 7 7c3 2 8 3 13 3 4 0 10 0 16-2z">
          <text:p/>
        </draw:path>
        <draw:path draw:style-name="gr4" draw:text-style-name="P4" draw:layer="layout" svg:width="0.202cm" svg:height="0.23cm" svg:x="11.87cm" svg:y="15.277cm" svg:viewBox="0 0 203 231" svg:d="M164 154l38 5c-6 23-17 41-33 53-17 13-39 19-64 19-32 0-58-10-77-30-18-21-28-48-28-84 0-37 10-66 29-86s43-31 74-31c29 0 54 10 73 30 18 20 27 48 27 85 0 2 0 5 0 10h-164c1 24 8 42 20 55 12 14 28 20 46 20 14 0 25-3 35-11 10-7 18-19 24-35zM41 94h123c-1-18-6-32-14-42-13-14-28-21-47-21-17 0-31 6-43 17s-18 27-19 46z">
          <text:p/>
        </draw:path>
        <draw:path draw:style-name="gr4" draw:text-style-name="P4" draw:layer="layout" svg:width="0.182cm" svg:height="0.23cm" svg:x="12.105cm" svg:y="15.277cm" svg:viewBox="0 0 183 231" svg:d="M0 159l37-6c2 15 7 26 17 35 9 8 22 12 39 12s30-3 38-10c9-7 13-16 13-26 0-8-4-15-11-20-5-3-18-7-38-12-27-7-46-13-57-18-10-5-18-12-24-21-5-9-8-19-8-29s2-19 7-28c4-8 10-15 18-20 6-5 14-8 24-11s20-5 32-5c17 0 32 3 45 8s23 11 29 20c6 8 10 20 13 34l-37 5c-1-11-6-20-14-27-8-6-19-9-34-9-17 0-29 3-36 8-7 6-11 13-11 20 0 5 1 9 4 13s8 7 15 10c3 1 14 5 33 10 26 7 44 12 55 17 10 4 18 11 24 19 6 9 10 20 10 32 0 13-5 25-12 36s-18 20-31 26c-14 6-29 9-46 9-29 0-51-6-66-18-14-12-24-29-28-54z">
          <text:p/>
        </draw:path>
        <draw:path draw:style-name="gr4" draw:text-style-name="P4" draw:layer="layout" svg:width="0.042cm" svg:height="0.22cm" svg:x="12.342cm" svg:y="15.282cm" svg:viewBox="0 0 43 221" svg:d="M0 43v-43h43v43zM0 221v-43h43v43z">
          <text:p/>
        </draw:path>
        <draw:path draw:style-name="gr4" draw:text-style-name="P4" draw:layer="layout" svg:width="0.264cm" svg:height="0.313cm" svg:x="2.521cm" svg:y="16.142cm" svg:viewBox="0 0 265 314" svg:d="M204 196l61 19c-9 33-25 58-47 74-21 17-48 25-80 25-40 0-73-14-99-42s-39-65-39-113c0-50 13-90 39-118 26-27 60-41 103-41 37 0 67 11 90 32 15 13 25 32 32 56l-62 15c-3-16-11-28-22-37-11-10-25-14-41-14-23 0-41 8-55 24s-21 42-21 78c0 39 7 66 21 82 13 16 31 25 53 25 17 0 30-6 42-16s20-26 25-49z">
          <text:p/>
        </draw:path>
        <draw:polygon draw:style-name="gr4" draw:text-style-name="P4" draw:layer="layout" svg:width="0.213cm" svg:height="0.301cm" svg:x="2.838cm" svg:y="16.149cm" svg:viewBox="0 0 214 302" draw:points="0,302 0,0 62,0 62,251 214,251 214,302">
          <text:p/>
        </draw:polygon>
        <draw:path draw:style-name="gr4" draw:text-style-name="P4" draw:layer="layout" svg:width="0.304cm" svg:height="0.382cm" svg:x="3.072cm" svg:y="16.068cm" svg:viewBox="0 0 305 383" svg:d="M305 383h-66l-27-69h-122l-25 69h-65l119-304h65zM193 263l-42-114-42 114zM116 61l28-61h65l-56 61z">
          <text:p/>
        </draw:path>
        <draw:path draw:style-name="gr4" draw:text-style-name="P4" draw:layer="layout" svg:width="0.241cm" svg:height="0.308cm" svg:x="3.399cm" svg:y="16.147cm" svg:viewBox="0 0 242 309" svg:d="M0 0h61v165c0 26 1 43 2 51 3 12 9 22 19 29 10 8 24 12 41 12 18 0 31-4 40-11 8-7 14-16 16-26 1-10 2-28 2-52v-168h61v160c0 36-1 62-5 77-3 15-9 28-18 38s-21 19-35 25c-15 6-35 9-59 9-30 0-52-3-66-10-15-7-27-15-36-26s-14-22-17-34c-4-17-6-43-6-77z">
          <text:p/>
        </draw:path>
        <draw:path draw:style-name="gr4" draw:text-style-name="P4" draw:layer="layout" svg:width="0.246cm" svg:height="0.313cm" svg:x="3.689cm" svg:y="16.142cm" svg:viewBox="0 0 247 314" svg:d="M0 209l59-6c4 20 11 35 22 44 11 10 26 14 45 14 20 0 35-4 45-12s15-18 15-29c0-7-2-14-7-19-4-5-11-9-22-13-7-2-23-7-50-13-32-8-55-18-69-30-18-17-27-37-27-61 0-15 4-30 13-43 8-14 21-24 38-31 16-7 36-10 59-10 39 0 68 8 87 25 19 16 29 38 30 66l-61 3c-3-15-8-27-17-34-8-6-21-10-40-10-17 0-31 4-41 11-7 5-10 11-10 19 0 7 3 13 9 18 8 7 27 14 57 21s52 14 66 21c15 8 26 18 34 31s12 29 12 49c0 17-5 33-15 48-9 15-23 28-41 35-17 7-39 11-65 11-40 0-69-9-90-27-20-18-32-44-36-78z">
          <text:p/>
        </draw:path>
        <draw:path draw:style-name="gr4" draw:text-style-name="P4" draw:layer="layout" svg:width="0.242cm" svg:height="0.308cm" svg:x="3.987cm" svg:y="16.147cm" svg:viewBox="0 0 243 309" svg:d="M0 0h61v165c0 26 1 43 3 51 2 12 8 22 18 29 10 8 24 12 41 12s30-4 39-11 14-16 16-26 3-28 3-52v-168h62v160c0 36-2 62-5 77-4 15-11 28-20 38-8 10-20 19-35 25s-34 9-58 9c-29 0-51-3-66-10s-27-15-36-26c-8-11-14-22-17-34-4-17-6-43-6-77z">
          <text:p/>
        </draw:path>
        <draw:polygon draw:style-name="gr4" draw:text-style-name="P4" draw:layer="layout" svg:width="0.213cm" svg:height="0.301cm" svg:x="4.294cm" svg:y="16.149cm" svg:viewBox="0 0 214 302" draw:points="0,302 0,0 61,0 61,251 214,251 214,302">
          <text:p/>
        </draw:polygon>
        <draw:path draw:style-name="gr4" draw:text-style-name="P4" draw:layer="layout" svg:width="0.304cm" svg:height="0.303cm" svg:x="4.528cm" svg:y="16.147cm" svg:viewBox="0 0 305 304" svg:d="M305 304h-66l-27-69h-122l-25 69h-65l118-304h66zM193 184l-43-113-41 113z">
          <text:p/>
        </draw:path>
        <draw:path draw:style-name="gr4" draw:text-style-name="P4" draw:layer="layout" svg:width="0.232cm" svg:height="0.303cm" svg:x="4.974cm" svg:y="16.147cm" svg:viewBox="0 0 233 304" svg:d="M0 304v-304h98c37 0 61 1 73 4 17 5 31 16 43 31 13 15 19 35 19 59 0 19-3 34-11 47-7 13-16 23-26 30s-21 12-32 14c-14 3-35 4-63 4h-40v115zM61 52v86h33c25 0 41-2 49-5s14-8 19-15c4-6 7-14 7-23 0-11-3-20-10-27-6-8-15-12-24-14-8-1-22-2-44-2z">
          <text:p/>
        </draw:path>
        <draw:path draw:style-name="gr4" draw:text-style-name="P4" draw:layer="layout" svg:width="0.272cm" svg:height="0.303cm" svg:x="5.258cm" svg:y="16.147cm" svg:viewBox="0 0 273 304" svg:d="M0 304v-304h129c33 0 56 2 71 8s26 16 35 30 13 30 13 48c0 22-6 41-20 56-13 15-33 24-60 28 14 8 24 16 33 25 9 10 20 26 35 50l37 59h-73l-44-66c-16-24-27-39-33-45-5-6-12-10-18-12-6-3-17-4-31-4h-12v127zM62 129h45c29 0 48-1 55-4 7-2 13-6 17-13 4-6 6-13 6-22 0-10-2-19-8-25-5-6-13-10-23-12-5-1-20-1-45-1h-47z">
          <text:p/>
        </draw:path>
        <draw:polygon draw:style-name="gr4" draw:text-style-name="P4" draw:layer="layout" svg:width="0.061cm" svg:height="0.303cm" svg:x="5.56cm" svg:y="16.147cm" svg:viewBox="0 0 62 304" draw:points="0,304 62,304 62,0 0,0">
          <text:p/>
        </draw:polygon>
        <draw:polygon draw:style-name="gr4" draw:text-style-name="P4" draw:layer="layout" svg:width="0.292cm" svg:height="0.303cm" svg:x="5.68cm" svg:y="16.147cm" svg:viewBox="0 0 293 304" draw:points="0,304 0,0 92,0 147,207 202,0 293,0 293,304 237,304 237,65 176,304 118,304 58,65 58,304">
          <text:p/>
        </draw:polygon>
        <draw:polygon draw:style-name="gr4" draw:text-style-name="P4" draw:layer="layout" svg:width="0.23cm" svg:height="0.303cm" svg:x="6.032cm" svg:y="16.147cm" svg:viewBox="0 0 231 304" draw:points="0,304 0,0 225,0 225,52 61,52 61,119 214,119 214,170 61,170 61,253 231,253 231,304">
          <text:p/>
        </draw:polygon>
        <draw:polygon draw:style-name="gr4" draw:text-style-name="P4" draw:layer="layout" svg:width="0.061cm" svg:height="0.303cm" svg:x="6.314cm" svg:y="16.147cm" svg:viewBox="0 0 62 304" draw:points="0,304 62,304 62,0 0,0">
          <text:p/>
        </draw:polygon>
        <draw:path draw:style-name="gr4" draw:text-style-name="P4" draw:layer="layout" svg:width="0.272cm" svg:height="0.303cm" svg:x="6.434cm" svg:y="16.147cm" svg:viewBox="0 0 273 304" svg:d="M0 304v-304h129c32 0 56 2 70 8 15 6 27 16 37 30 8 14 13 30 13 48 0 22-7 41-21 56-13 15-33 24-60 28 13 8 24 16 33 25 8 10 20 26 35 50l37 59h-74l-44-66c-16-24-26-39-32-45s-12-10-18-12c-7-3-17-4-31-4h-13v127zM61 129h46c29 0 47-1 55-4 7-2 13-6 17-13 4-6 6-13 6-22 0-10-3-19-8-25-6-6-13-10-23-12-5-1-20-1-45-1h-48z">
          <text:p/>
        </draw:path>
        <draw:path draw:style-name="gr4" draw:text-style-name="P4" draw:layer="layout" svg:width="0.304cm" svg:height="0.303cm" svg:x="6.712cm" svg:y="16.147cm" svg:viewBox="0 0 305 304" svg:d="M305 304h-66l-27-69h-122l-25 69h-65l119-304h65zM193 184l-42-113-41 113z">
          <text:p/>
        </draw:path>
        <draw:polygon draw:style-name="gr4" draw:text-style-name="P4" draw:layer="layout" svg:width="0.114cm" svg:height="0.058cm" svg:x="7.155cm" svg:y="16.311cm" svg:viewBox="0 0 115 59" draw:points="0,59 115,59 115,0 0,0">
          <text:p/>
        </draw:polygon>
        <draw:path draw:style-name="gr4" draw:text-style-name="P4" draw:layer="layout" svg:width="0.254cm" svg:height="0.303cm" svg:x="7.42cm" svg:y="16.147cm" svg:viewBox="0 0 255 304" svg:d="M0 0h113c25 0 44 2 57 6 18 6 33 15 46 28 13 14 22 30 29 50 7 19 10 43 10 71 0 25-3 47-9 65-8 22-19 40-33 53-10 11-25 19-43 24-13 5-31 7-54 7h-116zM62 52v201h46c17 0 29-1 37-3 10-3 18-7 24-13 7-6 12-15 17-29 4-14 6-32 6-56 0-23-2-41-6-53-5-13-10-23-18-30-7-7-17-12-28-14-9-2-25-3-50-3z">
          <text:p/>
        </draw:path>
        <draw:path draw:style-name="gr4" draw:text-style-name="P4" draw:layer="layout" svg:width="0.293cm" svg:height="0.313cm" svg:x="7.713cm" svg:y="16.142cm" svg:viewBox="0 0 294 314" svg:d="M0 158c0-31 4-57 13-78 7-15 17-29 29-41 13-12 26-21 40-27 19-8 40-12 65-12 45 0 80 13 107 41s40 66 40 116c0 49-13 87-40 114-26 29-62 43-106 43-45 0-81-14-109-42-26-28-39-66-39-114zM64 156c0 34 7 60 23 78s36 27 61 27c24 0 44-9 60-27 15-17 23-44 23-79 0-34-7-60-23-77-15-18-35-26-60-26-26 0-46 8-61 26-16 17-23 43-23 78z">
          <text:p/>
        </draw:path>
        <draw:path draw:style-name="gr4" draw:text-style-name="P4" draw:layer="layout" svg:width="0.294cm" svg:height="0.313cm" svg:x="8.161cm" svg:y="16.142cm" svg:viewBox="0 0 295 314" svg:d="M0 158c0-31 5-57 14-78 7-15 16-29 28-41s25-21 39-27c19-8 41-12 66-12 45 0 81 13 108 41s40 66 40 116c0 49-13 87-40 114-26 29-62 43-108 43-45 0-80-14-107-42-26-28-40-66-40-114zM63 156c0 34 8 60 24 78s36 27 60 27c25 0 46-9 61-27 16-17 24-44 24-79 0-34-8-60-23-77-15-18-37-26-62-26s-45 8-61 26c-15 17-23 43-23 78z">
          <text:p/>
        </draw:path>
        <draw:path draw:style-name="gr4" draw:text-style-name="P4" draw:layer="layout" svg:width="0.254cm" svg:height="0.303cm" svg:x="8.504cm" svg:y="16.147cm" svg:viewBox="0 0 255 304" svg:d="M0 0h121c24 0 42 1 54 3 11 2 22 6 31 13s17 15 24 26c7 10 10 22 10 35 0 14-4 27-12 39s-19 21-32 27c19 5 34 14 44 27s15 28 15 46c0 14-4 27-10 40s-15 23-27 31c-11 8-25 13-41 15-10 1-35 1-74 2h-103zM61 51v70h40c24 0 39 0 45-1 10-1 18-5 24-11s9-13 9-23-2-17-8-23c-5-6-12-10-23-11-6 0-23-1-52-1zM61 172v81h57c22 0 36-1 42-2 9-2 16-6 22-12 6-7 8-15 8-26 0-9-2-17-6-23-5-6-11-11-19-14-9-3-27-4-55-4z">
          <text:p/>
        </draw:path>
        <draw:path draw:style-name="gr4" draw:text-style-name="P4" draw:layer="layout" svg:width="0.194cm" svg:height="0.308cm" svg:x="8.785cm" svg:y="16.147cm" svg:viewBox="0 0 195 309" svg:d="M133 0h62v193c0 25-2 44-8 57-6 18-17 32-32 43-16 11-36 16-62 16-30 0-53-8-69-25s-24-41-24-74l58-6c0 17 3 29 7 36 7 11 17 17 30 17 14 0 24-4 29-12 6-8 9-24 9-49z">
          <text:p/>
        </draw:path>
        <draw:polygon draw:style-name="gr4" draw:text-style-name="P4" draw:layer="layout" svg:width="0.23cm" svg:height="0.303cm" svg:x="9.046cm" svg:y="16.147cm" svg:viewBox="0 0 231 304" draw:points="0,304 0,0 225,0 225,52 62,52 62,119 214,119 214,170 62,170 62,253 231,253 231,304">
          <text:p/>
        </draw:polygon>
        <draw:polygon draw:style-name="gr4" draw:text-style-name="P4" draw:layer="layout" svg:width="0.241cm" svg:height="0.303cm" svg:x="9.307cm" svg:y="16.147cm" svg:viewBox="0 0 242 304" draw:points="90,304 90,52 0,52 0,0 242,0 242,52 151,52 151,304">
          <text:p/>
        </draw:polygon>
        <draw:path draw:style-name="gr4" draw:text-style-name="P4" draw:layer="layout" svg:width="0.294cm" svg:height="0.313cm" svg:x="9.575cm" svg:y="16.142cm" svg:viewBox="0 0 295 314" svg:d="M0 158c0-31 4-57 14-78 7-15 16-29 28-41s25-21 39-27c19-8 41-12 65-12 45 0 81 13 108 41s41 66 41 116c0 49-14 87-40 114-28 29-63 43-108 43s-81-14-107-42c-27-28-40-66-40-114zM63 156c0 34 8 60 24 78 15 18 36 27 60 27s44-9 60-27c16-17 23-44 23-79 0-34-7-60-22-77-16-18-36-26-61-26s-45 8-61 26c-15 17-23 43-23 78z">
          <text:p/>
        </draw:path>
        <draw:path draw:style-name="gr4" draw:text-style-name="P4" draw:layer="layout" svg:width="0.058cm" svg:height="0.22cm" svg:x="9.928cm" svg:y="16.23cm" svg:viewBox="0 0 59 221" svg:d="M0 58v-58h59v58zM0 221v-58h59v58z">
          <text:p/>
        </draw:path>
        <draw:path draw:style-name="gr4" draw:text-style-name="P4" draw:layer="layout" svg:width="0.112cm" svg:height="0.305cm" svg:x="2.547cm" svg:y="17.089cm" svg:viewBox="0 0 113 306" svg:d="M113 306h-38v-239c-9 9-21 18-36 27-14 9-27 15-39 19v-37c21-9 39-21 55-35s27-28 34-41h24z">
          <text:p/>
        </draw:path>
        <draw:polygon draw:style-name="gr4" draw:text-style-name="P4" draw:layer="layout" svg:width="0.043cm" svg:height="0.043cm" svg:x="2.776cm" svg:y="17.351cm" svg:viewBox="0 0 44 44" draw:points="0,44 44,44 44,0 0,0">
          <text:p/>
        </draw:polygon>
        <draw:path draw:style-name="gr4" draw:text-style-name="P4" draw:layer="layout" svg:width="0.111cm" svg:height="0.305cm" svg:x="2.903cm" svg:y="17.089cm" svg:viewBox="0 0 112 306" svg:d="M112 306h-37v-239c-9 9-21 18-35 27-16 9-29 15-40 19v-37c20-9 38-21 55-35 16-14 27-28 33-41h24z">
          <text:p/>
        </draw:path>
        <draw:path draw:style-name="gr4" draw:text-style-name="P4" draw:layer="layout" svg:width="0.231cm" svg:height="0.303cm" svg:x="4.438cm" svg:y="17.091cm" svg:viewBox="0 0 232 304" svg:d="M0 304v-304h115c20 0 36 0 46 2 15 3 28 8 38 15s18 16 24 29c6 12 9 26 9 41 0 26-8 48-24 66-17 17-46 26-89 26h-79v125zM40 144h80c25 0 44-5 55-15 11-9 16-23 16-41 0-12-3-23-10-32-6-9-14-15-25-18-7-2-19-3-37-3h-79z">
          <text:p/>
        </draw:path>
        <draw:path draw:style-name="gr4" draw:text-style-name="P4" draw:layer="layout" svg:width="0.119cm" svg:height="0.225cm" svg:x="4.717cm" svg:y="17.169cm" svg:viewBox="0 0 120 226" svg:d="M0 226v-221h33v33c9-15 16-26 24-30 7-5 15-8 24-8 12 0 26 4 39 12l-13 35c-10-6-19-8-28-8-8 0-16 2-22 7-7 5-11 12-14 20-4 13-6 28-6 44v116z">
          <text:p/>
        </draw:path>
        <draw:path draw:style-name="gr4" draw:text-style-name="P4" draw:layer="layout" svg:width="0.205cm" svg:height="0.229cm" svg:x="4.843cm" svg:y="17.169cm" svg:viewBox="0 0 206 230" svg:d="M0 115c0-41 11-71 34-91 19-16 42-24 69-24 30 0 54 10 74 30 20 19 29 47 29 82 0 29-4 51-12 67-9 16-22 29-38 38s-34 13-53 13c-31 0-56-9-75-29s-28-48-28-86zM38 115c0 29 6 50 18 64 13 14 28 21 47 21 18 0 33-7 46-21 12-14 18-36 18-65 0-28-6-48-18-62-13-14-28-21-46-21-19 0-34 7-47 21-12 14-18 35-18 63z">
          <text:p/>
        </draw:path>
        <draw:path draw:style-name="gr4" draw:text-style-name="P4" draw:layer="layout" svg:width="0.12cm" svg:height="0.225cm" svg:x="5.093cm" svg:y="17.169cm" svg:viewBox="0 0 121 226" svg:d="M0 226v-221h34v33c8-15 16-26 23-30 8-5 16-8 24-8 14 0 26 4 40 12l-13 35c-9-6-18-8-29-8-8 0-15 2-21 7-7 5-12 12-14 20-4 13-7 28-7 44v116z">
          <text:p/>
        </draw:path>
        <draw:path draw:style-name="gr4" draw:text-style-name="P4" draw:layer="layout" svg:width="0.119cm" svg:height="0.225cm" svg:x="5.233cm" svg:y="17.169cm" svg:viewBox="0 0 120 226" svg:d="M0 226v-221h33v33c9-15 17-26 24-30 8-5 16-8 25-8 12 0 25 4 38 12l-13 35c-9-6-18-8-27-8-8 0-15 2-23 7-6 5-11 12-14 20-4 13-6 28-6 44v116z">
          <text:p/>
        </draw:path>
        <draw:path draw:style-name="gr4" draw:text-style-name="P4" draw:layer="layout" svg:width="0.206cm" svg:height="0.229cm" svg:x="5.359cm" svg:y="17.169cm" svg:viewBox="0 0 207 230" svg:d="M0 115c0-41 11-71 34-91 19-16 43-24 70-24 30 0 55 10 74 30 19 19 29 47 29 82 0 29-5 51-13 67s-21 29-37 38-34 13-53 13c-32 0-56-9-75-29s-29-48-29-86zM38 115c0 29 6 50 19 64 12 14 28 21 47 21 18 0 34-7 46-21s18-36 18-65c0-28-6-48-18-62s-28-21-46-21c-19 0-35 7-47 21s-19 35-19 63z">
          <text:p/>
        </draw:path>
        <draw:path draw:style-name="gr4" draw:text-style-name="P4" draw:layer="layout" svg:width="0.193cm" svg:height="0.314cm" svg:x="5.596cm" svg:y="17.169cm" svg:viewBox="0 0 194 315" svg:d="M7 244l36 5c2 11 6 19 13 24 9 7 22 11 38 11 18 0 31-4 41-11 9-6 15-16 19-28 2-8 3-24 2-49-16 20-36 30-61 30-31 0-54-11-70-34-17-22-25-48-25-78 0-21 4-41 11-58 8-18 19-32 33-41 14-10 31-15 51-15 27 0 48 11 65 31v-26h34v190c0 35-3 59-10 73-7 15-18 26-33 34s-34 13-57 13c-26 0-47-6-63-18-17-12-24-30-24-53zM38 111c0 29 6 50 17 63 12 13 26 20 44 20 17 0 32-7 43-20 12-13 17-34 17-62 0-27-5-47-17-61-12-13-27-20-43-20-18 0-32 7-44 20-11 13-17 33-17 60z">
          <text:p/>
        </draw:path>
        <draw:path draw:style-name="gr4" draw:text-style-name="P4" draw:layer="layout" svg:width="0.202cm" svg:height="0.229cm" svg:x="5.83cm" svg:y="17.169cm" svg:viewBox="0 0 203 230" svg:d="M157 198c-14 12-27 20-40 25-12 5-27 7-42 7-24 0-42-5-55-17s-20-27-20-45c0-11 3-21 8-30 4-9 11-16 19-22s17-10 27-12c7-2 18-4 33-6 31-3 53-8 67-13 0-5 0-8 0-9 0-16-3-26-10-33-10-8-24-12-43-12-18 0-31 3-40 9-8 6-14 17-18 33l-36-5c3-16 8-28 16-38s18-17 33-22c14-5 31-8 51-8 18 0 33 2 45 7 12 4 20 10 26 16 6 7 9 15 12 26 1 6 1 17 1 34v51c0 34 1 56 3 65 1 9 4 18 9 27h-39c-3-8-6-17-7-28zM154 114c-14 6-34 11-62 15-15 3-26 5-32 8-7 3-11 7-15 12-3 5-5 11-5 18 0 10 4 18 11 24 8 7 19 10 33 10s28-3 39-9c12-6 20-15 25-26 4-8 6-21 6-37z">
          <text:p/>
        </draw:path>
        <draw:path draw:style-name="gr4" draw:text-style-name="P4" draw:layer="layout" svg:width="0.12cm" svg:height="0.225cm" svg:x="6.079cm" svg:y="17.169cm" svg:viewBox="0 0 121 226" svg:d="M0 226v-221h34v33c8-15 17-26 25-30 7-5 15-8 23-8 13 0 26 4 39 12l-13 35c-9-6-18-8-27-8s-16 2-22 7c-7 5-12 12-15 20-4 13-6 28-6 44v116z">
          <text:p/>
        </draw:path>
        <draw:path draw:style-name="gr4" draw:text-style-name="P4" draw:layer="layout" svg:width="0.202cm" svg:height="0.229cm" svg:x="6.423cm" svg:y="17.169cm" svg:viewBox="0 0 203 230" svg:d="M157 198c-14 12-27 20-40 25-14 5-28 7-42 7-24 0-43-5-56-17s-19-27-19-45c0-11 2-21 7-30s11-16 19-22 17-10 27-12c7-2 18-4 33-6 31-3 53-8 67-13 1-5 1-8 1-9 0-16-4-26-11-33-9-8-23-12-43-12-18 0-31 3-39 9s-14 17-18 33l-37-5c4-16 9-28 17-38 7-10 18-17 32-22 15-5 31-8 50-8 20 0 35 2 47 7 11 4 20 10 26 16 5 7 9 15 11 26 1 6 2 17 2 34v51c0 34 1 56 2 65 2 9 5 18 10 27h-39c-4-8-6-17-7-28zM153 114c-13 6-33 11-61 15-16 3-26 5-33 8-6 3-11 7-14 12-4 5-6 11-6 18 0 10 4 18 12 24 7 7 18 10 33 10 14 0 28-3 39-9s19-15 24-26c4-8 6-21 6-37z">
          <text:p/>
        </draw:path>
        <draw:path draw:style-name="gr4" draw:text-style-name="P4" draw:layer="layout" svg:width="0.201cm" svg:height="0.22cm" svg:x="6.866cm" svg:y="17.174cm" svg:viewBox="0 0 202 221" svg:d="M84 221l-84-221h39l48 132c5 15 10 29 14 45 3-12 8-26 14-42l49-135h38l-83 221z">
          <text:p/>
        </draw:path>
        <draw:path draw:style-name="gr4" draw:text-style-name="P4" draw:layer="layout" svg:width="0.037cm" svg:height="0.303cm" svg:x="7.1cm" svg:y="17.091cm" svg:viewBox="0 0 38 304" svg:d="M0 42v-42h38v42zM0 304v-221h38v221z">
          <text:p/>
        </draw:path>
        <draw:path draw:style-name="gr4" draw:text-style-name="P4" draw:layer="layout" svg:width="0.193cm" svg:height="0.314cm" svg:x="7.179cm" svg:y="17.169cm" svg:viewBox="0 0 194 315" svg:d="M7 244l36 5c2 11 6 19 13 24 10 7 23 11 39 11 17 0 30-4 40-11 9-6 15-16 19-28 1-8 3-24 2-49-16 20-36 30-60 30-31 0-55-11-71-34-17-22-25-48-25-78 0-21 4-41 11-58 8-18 19-32 33-41 14-10 32-15 52-15 26 0 47 11 64 31v-26h34v190c0 35-3 59-10 73-7 15-18 26-33 34s-34 13-56 13c-26 0-48-6-64-18-17-12-24-30-24-53zM38 111c0 29 6 50 17 63 12 13 27 20 44 20s31-7 43-20 17-34 17-62c0-27-5-47-17-61-12-13-27-20-44-20-16 0-30 7-43 20-11 13-17 33-17 60z">
          <text:p/>
        </draw:path>
        <draw:path draw:style-name="gr4" draw:text-style-name="P4" draw:layer="layout" svg:width="0.203cm" svg:height="0.309cm" svg:x="7.413cm" svg:y="17.089cm" svg:viewBox="0 0 204 310" svg:d="M164 235l38 5c-6 22-17 39-33 52-18 12-39 18-64 18-32 0-58-9-76-29-19-20-29-48-29-83 0-37 10-66 29-86 19-21 44-31 74-31 29 0 53 10 73 30 18 20 28 48 28 84 0 3 0 6-1 10h-164c1 24 8 43 20 56 12 12 28 19 46 19 14 0 25-4 35-11s17-18 24-34zM41 175h123c-1-19-7-33-15-42-11-14-27-21-46-21-17 0-31 5-43 17-11 11-18 27-19 46zM102 23l-23 35h-43l45-58h39l48 58h-43z">
          <text:p/>
        </draw:path>
        <draw:path draw:style-name="gr4" draw:text-style-name="P4" draw:layer="layout" svg:width="0.178cm" svg:height="0.225cm" svg:x="7.663cm" svg:y="17.169cm" svg:viewBox="0 0 179 226" svg:d="M0 226v-221h33v31c16-24 40-36 71-36 13 0 25 2 37 7 11 5 19 11 24 19 6 8 10 17 12 27 1 7 2 19 2 37v136h-37v-135c0-15-2-26-4-34-3-7-8-13-16-18-7-4-16-7-26-7-17 0-30 5-42 15-11 10-17 30-17 58v121z">
          <text:p/>
        </draw:path>
        <draw:path draw:style-name="gr4" draw:text-style-name="P4" draw:layer="layout" svg:width="0.192cm" svg:height="0.229cm" svg:x="7.888cm" svg:y="17.169cm" svg:viewBox="0 0 193 230" svg:d="M156 145l37 5c-4 25-15 45-31 59-17 14-37 21-61 21-30 0-54-9-73-29-18-20-28-48-28-85 0-24 4-45 12-63 8-17 20-31 37-40 16-8 34-13 52-13 24 0 44 6 59 18s25 29 29 52l-36 5c-4-15-10-26-18-33-9-8-20-11-32-11-19 0-34 6-46 20-11 13-17 34-17 64s5 51 17 65c11 13 26 20 44 20 14 0 27-5 36-14 10-8 16-22 19-41z">
          <text:p/>
        </draw:path>
        <draw:path draw:style-name="gr4" draw:text-style-name="P4" draw:layer="layout" svg:width="0.037cm" svg:height="0.303cm" svg:x="8.112cm" svg:y="17.091cm" svg:viewBox="0 0 38 304" svg:d="M0 42v-42h38v42zM0 304v-221h38v221z">
          <text:p/>
        </draw:path>
        <draw:path draw:style-name="gr4" draw:text-style-name="P4" draw:layer="layout" svg:width="0.202cm" svg:height="0.229cm" svg:x="8.192cm" svg:y="17.169cm" svg:viewBox="0 0 203 230" svg:d="M156 198c-14 12-27 20-40 25s-26 7-41 7c-24 0-43-5-56-17s-19-27-19-45c0-11 2-21 7-30s12-16 20-22c7-6 16-10 26-12 8-2 19-4 33-6 30-3 52-8 67-13 0-5 0-8 0-9 0-16-4-26-11-33-9-8-23-12-42-12-17 0-30 3-39 9-8 6-14 17-18 33l-37-5c4-16 9-28 17-38 7-10 18-17 33-22 14-5 30-8 49-8s34 2 46 7c12 4 20 10 26 16 5 7 9 15 11 26 2 6 2 17 2 34v51c0 34 2 56 4 65 1 9 4 18 9 27h-40c-4-8-6-17-7-28zM153 114c-14 6-34 11-61 15-15 3-26 5-33 8-6 3-11 7-14 12-4 5-5 11-5 18 0 10 3 18 11 24 7 7 18 10 33 10 14 0 27-3 38-9s19-15 25-26c4-8 6-21 6-37z">
          <text:p/>
        </draw:path>
        <draw:path draw:style-name="gr4" draw:text-style-name="P4" draw:layer="layout" svg:width="0.19cm" svg:height="0.307cm" svg:x="8.644cm" svg:y="17.091cm" svg:viewBox="0 0 191 308" svg:d="M157 304v-28c-14 22-34 32-62 32-17 0-33-4-48-14-14-10-26-23-34-41s-13-37-13-60c0-22 5-42 12-60 7-17 18-31 33-41 14-9 31-14 49-14 13 0 25 3 35 8 10 6 19 13 25 22v-108h37v304zM39 193c0 28 6 49 18 64 12 14 26 21 42 21s30-7 41-20c12-14 17-35 17-62 0-30-5-52-17-66s-26-21-43-21c-16 0-30 7-41 20-11 14-17 35-17 64z">
          <text:p/>
        </draw:path>
        <draw:path draw:style-name="gr4" draw:text-style-name="P4" draw:layer="layout" svg:width="0.205cm" svg:height="0.229cm" svg:x="8.881cm" svg:y="17.169cm" svg:viewBox="0 0 206 230" svg:d="M0 115c0-41 11-71 34-91 19-16 42-24 70-24 30 0 54 10 73 30 20 19 29 47 29 82 0 29-4 51-13 67-8 16-20 29-36 38-17 9-34 13-53 13-31 0-56-9-76-29-19-20-28-48-28-86zM39 115c0 29 6 50 18 64s28 21 47 21c18 0 33-7 46-21 12-14 18-36 18-65 0-28-6-48-19-62-12-14-27-21-45-21-19 0-34 7-47 21-12 14-18 35-18 63z">
          <text:p/>
        </draw:path>
        <draw:path draw:style-name="gr4" draw:text-style-name="P4" draw:layer="layout" svg:width="0.191cm" svg:height="0.229cm" svg:x="9.336cm" svg:y="17.169cm" svg:viewBox="0 0 192 230" svg:d="M156 145l36 5c-4 25-14 45-31 59-16 14-36 21-61 21-30 0-54-9-73-29-18-20-27-48-27-85 0-24 4-45 12-63 8-17 19-31 36-40 16-8 33-13 52-13 25 0 44 6 59 18 16 12 25 29 30 52l-37 5c-3-15-9-26-18-33-9-8-20-11-33-11-18 0-33 6-45 20-12 13-18 34-18 64s6 51 17 65c11 13 26 20 44 20 15 0 28-5 38-14 10-8 16-22 19-41z">
          <text:p/>
        </draw:path>
        <draw:path draw:style-name="gr4" draw:text-style-name="P4" draw:layer="layout" svg:width="0.206cm" svg:height="0.229cm" svg:x="9.545cm" svg:y="17.169cm" svg:viewBox="0 0 207 230" svg:d="M0 115c0-41 11-71 34-91 19-16 42-24 69-24 30 0 55 10 74 30 20 19 30 47 30 82 0 29-5 51-13 67-10 16-22 29-38 38s-34 13-53 13c-31 0-55-9-74-29s-29-48-29-86zM38 115c0 29 6 50 19 64 12 14 27 21 46 21 18 0 34-7 46-21s19-36 19-65c0-28-7-48-19-62s-28-21-46-21c-19 0-34 7-46 21s-19 35-19 63z">
          <text:p/>
        </draw:path>
        <draw:path draw:style-name="gr4" draw:text-style-name="P4" draw:layer="layout" svg:width="0.178cm" svg:height="0.225cm" svg:x="9.796cm" svg:y="17.169cm" svg:viewBox="0 0 179 226" svg:d="M0 226v-221h33v31c17-24 40-36 71-36 14 0 26 2 37 7s19 11 25 19c5 8 9 17 11 27 2 7 2 19 2 37v136h-37v-135c0-15-1-26-4-34-3-7-8-13-16-18-7-4-16-7-26-7-16 0-30 5-42 15-11 10-17 30-17 58v121z">
          <text:p/>
        </draw:path>
        <draw:path draw:style-name="gr4" draw:text-style-name="P4" draw:layer="layout" svg:width="0.107cm" svg:height="0.299cm" svg:x="10.008cm" svg:y="17.097cm" svg:viewBox="0 0 108 300" svg:d="M103 264l5 33c-10 2-19 3-28 3-13 0-24-2-31-6-8-4-13-10-16-17s-4-21-4-44v-126h-29v-30h29v-54l37-23v77h37v30h-37v128c0 11 0 18 2 21 1 3 3 5 6 7s7 3 13 3c4 0 9-1 16-2z">
          <text:p/>
        </draw:path>
        <draw:path draw:style-name="gr4" draw:text-style-name="P4" draw:layer="layout" svg:width="0.119cm" svg:height="0.225cm" svg:x="10.147cm" svg:y="17.169cm" svg:viewBox="0 0 120 226" svg:d="M0 226v-221h34v33c9-15 17-26 24-30 7-5 15-8 24-8 12 0 25 4 38 12l-13 35c-9-6-18-8-27-8-8 0-15 2-22 7-6 5-11 12-14 20-4 13-6 28-6 44v116z">
          <text:p/>
        </draw:path>
        <draw:path draw:style-name="gr4" draw:text-style-name="P4" draw:layer="layout" svg:width="0.202cm" svg:height="0.229cm" svg:x="10.274cm" svg:y="17.169cm" svg:viewBox="0 0 203 230" svg:d="M157 198c-14 12-27 20-40 25-12 5-26 7-42 7-24 0-42-5-55-17s-20-27-20-45c0-11 3-21 8-30s11-16 19-22 17-10 27-12c7-2 18-4 34-6 30-3 52-8 66-13 0-5 0-8 0-9 0-16-3-26-10-33-10-8-24-12-43-12-17 0-31 3-39 9-9 6-15 17-19 33l-36-5c3-16 8-28 16-38s19-17 33-22 32-8 51-8c18 0 34 2 45 7 12 4 21 10 26 16 6 7 9 15 12 26 1 6 2 17 2 34v51c0 34 0 56 2 65s5 18 9 27h-38c-4-8-7-17-8-28zM154 114c-13 6-34 11-61 15-16 3-27 5-33 8s-11 7-15 12c-3 5-5 11-5 18 0 10 4 18 11 24 8 7 19 10 34 10s27-3 38-9c12-6 20-15 25-26 4-8 6-21 6-37z">
          <text:p/>
        </draw:path>
        <draw:path draw:style-name="gr4" draw:text-style-name="P4" draw:layer="layout" svg:width="0.107cm" svg:height="0.299cm" svg:x="10.504cm" svg:y="17.097cm" svg:viewBox="0 0 108 300" svg:d="M102 264l6 33c-11 2-20 3-29 3-13 0-24-2-31-6-8-4-14-10-17-17s-4-21-4-44v-126h-27v-30h27v-54l38-23v77h37v30h-37v128c0 11 0 18 2 21 1 3 3 5 6 7s7 3 13 3c4 0 9-1 16-2z">
          <text:p/>
        </draw:path>
        <draw:path draw:style-name="gr4" draw:text-style-name="P4" draw:layer="layout" svg:width="0.205cm" svg:height="0.229cm" svg:x="10.629cm" svg:y="17.169cm" svg:viewBox="0 0 206 230" svg:d="M0 115c0-41 11-71 34-91 18-16 41-24 69-24 30 0 55 10 75 30 19 19 28 47 28 82 0 29-4 51-12 67-9 16-21 29-37 38-17 9-35 13-54 13-31 0-56-9-75-29s-28-48-28-86zM38 115c0 29 6 50 18 64s28 21 47 21c18 0 34-7 47-21 12-14 18-36 18-65 0-28-6-48-19-62-12-14-28-21-46-21-19 0-34 7-47 21-12 14-18 35-18 63z">
          <text:p/>
        </draw:path>
        <draw:path draw:style-name="gr4" draw:text-style-name="P4" draw:layer="layout" svg:width="0.202cm" svg:height="0.229cm" svg:x="11.079cm" svg:y="17.169cm" svg:viewBox="0 0 203 230" svg:d="M163 155l39 5c-6 22-18 39-34 52-16 12-38 18-64 18-32 0-57-9-76-29s-28-48-28-84c0-37 9-66 28-86 19-21 44-31 74-31 31 0 54 10 73 30s28 48 28 84c0 3 0 6 0 11h-165c2 24 8 43 21 56 12 12 27 19 45 19 14 0 26-4 36-11s18-18 23-34zM40 94h124c-2-19-7-33-14-42-12-14-29-21-47-21-17 0-32 5-43 17-12 11-19 27-20 46z">
          <text:p/>
        </draw:path>
        <draw:path draw:style-name="gr4" draw:text-style-name="P4" draw:layer="layout" svg:width="0.297cm" svg:height="0.225cm" svg:x="11.328cm" svg:y="17.169cm" svg:viewBox="0 0 298 226" svg:d="M0 226v-221h33v31c7-11 16-19 28-26 11-7 24-10 39-10 17 0 30 3 41 10 10 7 18 16 22 29 17-26 40-39 68-39 21 0 38 6 50 18s17 31 17 56v152h-37v-140c0-15-1-25-3-32-3-6-7-12-13-16-7-4-14-6-23-6-15 0-28 5-38 16-10 10-15 26-15 49v129h-38v-144c0-17-3-29-9-37-6-9-16-13-30-13-11 0-20 3-29 9-9 5-16 13-20 24-4 10-6 26-6 46v115z">
          <text:p/>
        </draw:path>
        <draw:path draw:style-name="gr4" draw:text-style-name="P4" draw:layer="layout" svg:width="0.202cm" svg:height="0.229cm" svg:x="11.887cm" svg:y="17.169cm" svg:viewBox="0 0 203 230" svg:d="M164 155l38 5c-6 22-17 39-33 52-17 12-39 18-64 18-32 0-58-9-77-29-18-20-28-48-28-84 0-37 10-66 29-86 19-21 43-31 74-31 30 0 54 10 72 30 19 20 28 48 28 84 0 3 0 6 0 11h-164c1 24 8 43 20 56 12 12 28 19 46 19 14 0 25-4 36-11 9-7 17-18 23-34zM41 94h123c-2-19-6-33-14-42-12-14-28-21-47-21-17 0-31 5-43 17-12 11-18 27-19 46z">
          <text:p/>
        </draw:path>
        <draw:path draw:style-name="gr4" draw:text-style-name="P4" draw:layer="layout" svg:width="0.191cm" svg:height="0.309cm" svg:x="12.132cm" svg:y="17.169cm" svg:viewBox="0 0 192 310" svg:d="M0 310v-305h34v29c8-12 17-20 27-26 10-5 23-8 37-8 19 0 36 5 50 15 15 9 25 23 33 40 7 18 11 37 11 58 0 23-4 43-12 61s-20 32-35 41c-16 10-33 14-50 14-12 0-23-2-33-7-10-6-18-12-24-20v108zM34 116c0 28 6 49 17 63 12 13 25 20 42 20 16 0 31-7 43-21s18-36 18-65c0-28-6-49-17-63-12-14-27-21-43-21-15 0-30 8-42 22-12 15-18 37-18 65z">
          <text:p/>
        </draw:path>
        <draw:path draw:style-name="gr4" draw:text-style-name="P4" draw:layer="layout" svg:width="0.076cm" svg:height="0.305cm" svg:x="12.381cm" svg:y="17.089cm" svg:viewBox="0 0 77 306" svg:d="M1 306v-221h38v221zM0 58l27-58h50l-47 58z">
          <text:p/>
        </draw:path>
        <draw:path draw:style-name="gr4" draw:text-style-name="P4" draw:layer="layout" svg:width="0.194cm" svg:height="0.314cm" svg:x="12.469cm" svg:y="17.169cm" svg:viewBox="0 0 195 315" svg:d="M8 244l36 5c1 11 6 19 13 24 9 7 21 11 37 11 18 0 31-4 40-11 10-6 16-16 19-28 2-8 3-24 3-49-16 20-36 30-61 30-30 0-53-11-70-34-16-22-25-48-25-78 0-21 4-41 12-58 7-18 18-32 33-41 14-10 31-15 50-15 26 0 48 11 64 31v-26h36v190c0 35-4 59-11 73-7 15-19 26-34 34s-33 13-55 13c-27 0-48-6-64-18s-24-30-23-53zM39 111c0 29 5 50 17 63 11 13 25 20 43 20 17 0 31-7 43-20 11-13 17-34 17-62 0-27-6-47-18-61-12-13-26-20-43-20-16 0-30 7-42 20s-17 33-17 60z">
          <text:p/>
        </draw:path>
        <draw:path draw:style-name="gr4" draw:text-style-name="P4" draw:layer="layout" svg:width="0.119cm" svg:height="0.225cm" svg:x="12.716cm" svg:y="17.169cm" svg:viewBox="0 0 120 226" svg:d="M0 226v-221h34v33c8-15 16-26 23-30 7-5 15-8 25-8 13 0 25 4 38 12l-13 35c-9-6-18-8-27-8s-16 2-23 7c-6 5-11 12-14 20-4 13-6 28-6 44v116z">
          <text:p/>
        </draw:path>
        <draw:path draw:style-name="gr4" draw:text-style-name="P4" draw:layer="layout" svg:width="0.202cm" svg:height="0.229cm" svg:x="12.848cm" svg:y="17.169cm" svg:viewBox="0 0 203 230" svg:d="M156 198c-13 12-26 20-40 25-13 5-27 7-41 7-24 0-43-5-56-17s-19-27-19-45c0-11 2-21 7-30s11-16 19-22 17-10 27-12c7-2 18-4 33-6 30-3 53-8 67-13 0-5 1-8 1-9 0-16-4-26-11-33-9-8-24-12-43-12-18 0-31 3-39 9s-14 17-18 33l-37-5c3-16 9-28 16-38 8-10 19-17 33-22 15-5 31-8 50-8 20 0 35 2 47 7 11 4 20 10 26 16 5 7 9 15 11 26 1 6 2 17 2 34v51c0 34 1 56 2 65 2 9 5 18 10 27h-39c-4-8-6-17-8-28zM153 114c-13 6-33 11-61 15-16 3-26 5-33 8-6 3-11 7-14 12-4 5-6 11-6 18 0 10 4 18 12 24 7 7 18 10 33 10 14 0 27-3 39-9 11-6 19-15 24-26 4-8 6-21 6-37z">
          <text:p/>
        </draw:path>
        <draw:path draw:style-name="gr4" draw:text-style-name="P4" draw:layer="layout" svg:width="0.128cm" svg:height="0.309cm" svg:x="13.069cm" svg:y="17.085cm" svg:viewBox="0 0 129 310" svg:d="M33 310v-191h-33v-29h33v-23c0-15 1-26 4-33 3-10 10-18 20-24 9-7 21-10 38-10 10 0 22 2 34 4l-5 34c-8-2-15-2-22-2-11 0-19 2-24 7-5 4-7 14-7 27v20h43v29h-43v191z">
          <text:p/>
        </draw:path>
        <draw:path draw:style-name="gr4" draw:text-style-name="P4" draw:layer="layout" svg:width="0.203cm" svg:height="0.229cm" svg:x="13.203cm" svg:y="17.169cm" svg:viewBox="0 0 204 230" svg:d="M164 155l38 5c-6 22-17 39-33 52-17 12-38 18-63 18-32 0-58-9-76-29-20-20-30-48-30-84 0-37 10-66 30-86 19-21 44-31 74-31 29 0 53 10 72 30 18 20 28 48 28 84 0 3 0 6-1 11h-163c1 24 8 43 20 56 13 12 28 19 46 19 14 0 25-4 35-11s17-18 23-34zM42 94h122c-1-19-6-33-14-42-11-14-27-21-46-21-17 0-31 5-43 17-11 11-18 27-19 46z">
          <text:p/>
        </draw:path>
        <draw:path draw:style-name="gr4" draw:text-style-name="P4" draw:layer="layout" svg:width="0.19cm" svg:height="0.309cm" svg:x="13.669cm" svg:y="17.169cm" svg:viewBox="0 0 191 310" svg:d="M0 310v-305h34v29c8-12 17-20 27-26 10-5 22-8 36-8 20 0 36 5 51 15 14 9 25 23 32 40 7 18 11 37 11 58 0 23-4 43-12 61s-20 32-35 41c-15 10-32 14-49 14-13 0-24-2-34-7-10-6-18-12-24-20v108zM33 116c0 28 6 49 18 63 11 13 25 20 41 20 18 0 32-7 44-21 11-14 17-36 17-65 0-28-6-49-17-63-12-14-25-21-42-21-16 0-30 8-42 22-13 15-19 37-19 65z">
          <text:p/>
        </draw:path>
        <draw:path draw:style-name="gr4" draw:text-style-name="P4" draw:layer="layout" svg:width="0.205cm" svg:height="0.229cm" svg:x="13.888cm" svg:y="17.169cm" svg:viewBox="0 0 206 230" svg:d="M0 115c0-41 11-71 34-91 18-16 41-24 69-24 30 0 55 10 74 30 20 19 29 47 29 82 0 29-4 51-13 67-8 16-20 29-36 38-18 9-35 13-54 13-31 0-56-9-75-29s-28-48-28-86zM38 115c0 29 6 50 18 64s28 21 47 21c18 0 33-7 46-21s19-36 19-65c0-28-6-48-19-62s-28-21-46-21c-19 0-34 7-47 21-12 14-18 35-18 63z">
          <text:p/>
        </draw:path>
        <draw:path draw:style-name="gr4" draw:text-style-name="P4" draw:layer="layout" svg:width="0.119cm" svg:height="0.225cm" svg:x="14.138cm" svg:y="17.169cm" svg:viewBox="0 0 120 226" svg:d="M0 226v-221h34v33c8-15 16-26 23-30 7-5 15-8 24-8 14 0 26 4 39 12l-13 35c-9-6-18-8-28-8-8 0-15 2-22 7-6 5-11 12-14 20-4 13-6 28-6 44v116z">
          <text:p/>
        </draw:path>
        <draw:path draw:style-name="gr4" draw:text-style-name="P4" draw:layer="layout" svg:width="0.178cm" svg:height="0.224cm" svg:x="14.493cm" svg:y="17.174cm" svg:viewBox="0 0 179 225" svg:d="M146 221v-33c-17 25-42 37-71 37-13 0-25-2-36-7s-20-11-25-19c-5-7-9-17-12-28-1-7-2-19-2-35v-136h37v122c0 19 1 32 3 39 2 10 7 18 14 23 8 7 17 9 29 9 11 0 21-2 32-9 10-6 17-14 21-23 4-10 6-25 6-43v-118h37v221z">
          <text:p/>
        </draw:path>
        <draw:path draw:style-name="gr4" draw:text-style-name="P4" draw:layer="layout" svg:width="0.297cm" svg:height="0.225cm" svg:x="14.731cm" svg:y="17.169cm" svg:viewBox="0 0 298 226" svg:d="M0 226v-221h33v31c7-11 16-19 28-26 11-7 24-10 39-10 16 0 29 3 40 10 10 7 17 16 22 29 17-26 40-39 67-39 22 0 40 6 52 18 11 12 17 31 17 56v152h-38v-140c0-15-1-25-3-32-3-6-7-12-13-16-7-4-14-6-23-6-15 0-28 5-38 16-10 10-15 26-15 49v129h-38v-144c0-17-3-29-9-37-6-9-16-13-29-13-11 0-21 3-29 9-9 5-16 13-20 24-4 10-6 26-6 46v115z">
          <text:p/>
        </draw:path>
        <draw:path draw:style-name="gr4" draw:text-style-name="P4" draw:layer="layout" svg:width="0.191cm" svg:height="0.309cm" svg:x="15.302cm" svg:y="17.169cm" svg:viewBox="0 0 192 310" svg:d="M0 310v-305h34v29c8-12 17-20 27-26 10-5 23-8 37-8 19 0 35 5 49 15 15 9 26 23 33 40 8 18 12 37 12 58 0 23-4 43-13 61-8 18-20 32-35 41-16 10-32 14-49 14-12 0-23-2-33-7-10-6-18-12-24-20v108zM34 116c0 28 6 49 17 63 12 13 25 20 42 20 16 0 30-7 42-21s18-36 18-65c0-28-6-49-17-63-12-14-26-21-42-21-15 0-29 8-42 22-12 15-18 37-18 65z">
          <text:p/>
        </draw:path>
        <draw:path draw:style-name="gr4" draw:text-style-name="P4" draw:layer="layout" svg:width="0.202cm" svg:height="0.229cm" svg:x="15.523cm" svg:y="17.169cm" svg:viewBox="0 0 203 230" svg:d="M163 155l39 5c-6 22-17 39-34 52-16 12-38 18-64 18-32 0-57-9-76-29s-28-48-28-84c0-37 9-66 28-86 19-21 44-31 74-31 31 0 54 10 73 30s28 48 28 84c0 3 0 6 0 11h-165c2 24 8 43 21 56 12 12 27 19 45 19 14 0 26-4 36-11s18-18 23-34zM40 94h124c-2-19-7-33-14-42-12-14-28-21-47-21-17 0-32 5-43 17-12 11-19 27-20 46z">
          <text:p/>
        </draw:path>
        <draw:path draw:style-name="gr4" draw:text-style-name="P4" draw:layer="layout" svg:width="0.119cm" svg:height="0.225cm" svg:x="15.772cm" svg:y="17.169cm" svg:viewBox="0 0 120 226" svg:d="M0 226v-221h33v33c9-15 17-26 24-30 7-5 15-8 24-8 12 0 25 4 39 12l-14 35c-9-6-18-8-27-8-8 0-15 2-22 7-6 5-11 12-14 20-4 13-6 28-6 44v116z">
          <text:p/>
        </draw:path>
        <draw:path draw:style-name="gr4" draw:text-style-name="P4" draw:layer="layout" svg:width="0.076cm" svg:height="0.305cm" svg:x="15.923cm" svg:y="17.089cm" svg:viewBox="0 0 77 306" svg:d="M2 306v-221h37v221zM0 58l28-58h49l-46 58z">
          <text:p/>
        </draw:path>
        <draw:path draw:style-name="gr4" draw:text-style-name="P4" draw:layer="layout" svg:width="0.206cm" svg:height="0.229cm" svg:x="16.012cm" svg:y="17.169cm" svg:viewBox="0 0 207 230" svg:d="M0 115c0-41 12-71 34-91 19-16 42-24 70-24 30 0 55 10 74 30 19 19 29 47 29 82 0 29-4 51-13 67-8 16-21 29-37 38s-34 13-53 13c-32 0-56-9-75-29s-29-48-29-86zM39 115c0 29 6 50 18 64s29 21 47 21c19 0 34-7 46-21s19-36 19-65c0-28-6-48-19-62-12-14-27-21-46-21-18 0-35 7-47 21s-18 35-18 63z">
          <text:p/>
        </draw:path>
        <draw:path draw:style-name="gr4" draw:text-style-name="P4" draw:layer="layout" svg:width="0.19cm" svg:height="0.307cm" svg:x="16.25cm" svg:y="17.091cm" svg:viewBox="0 0 191 308" svg:d="M155 304v-28c-13 22-34 32-61 32-17 0-33-4-48-14s-26-23-34-41-12-37-12-60c0-22 3-42 11-60 7-17 18-31 33-41 14-9 30-14 48-14 14 0 25 3 36 8 10 6 19 13 25 22v-108h38v304zM38 193c0 28 6 49 18 64 11 14 26 21 42 21s30-7 41-20c11-14 17-35 17-62 0-30-6-52-17-66-12-14-26-21-43-21s-30 7-41 20c-11 14-17 35-17 64z">
          <text:p/>
        </draw:path>
        <draw:path draw:style-name="gr4" draw:text-style-name="P4" draw:layer="layout" svg:width="0.206cm" svg:height="0.229cm" svg:x="16.486cm" svg:y="17.169cm" svg:viewBox="0 0 207 230" svg:d="M0 115c0-41 12-71 35-91 19-16 42-24 69-24 30 0 55 10 74 30 19 19 29 47 29 82 0 29-4 51-13 67-8 16-21 29-37 38s-34 13-53 13c-30 0-55-9-74-29-20-20-30-48-30-86zM40 115c0 29 6 50 18 64s28 21 46 21c19 0 34-7 46-21s19-36 19-65c0-28-6-48-19-62-12-14-27-21-46-21-18 0-34 7-46 21s-18 35-18 63z">
          <text:p/>
        </draw:path>
        <draw:path draw:style-name="gr4" draw:text-style-name="P4" draw:layer="layout" svg:width="0.19cm" svg:height="0.307cm" svg:x="16.94cm" svg:y="17.091cm" svg:viewBox="0 0 191 308" svg:d="M156 304v-28c-13 22-34 32-61 32-17 0-35-4-49-14-15-10-26-23-34-41s-12-37-12-60c0-22 3-42 11-60 7-17 18-31 32-41 15-9 32-14 50-14 14 0 25 3 36 8 10 6 18 13 25 22v-108h37v304zM38 193c0 28 6 49 18 64 12 14 26 21 43 21 16 0 30-7 41-20 11-14 17-35 17-62 0-30-6-52-17-66-12-14-26-21-43-21s-30 7-43 20c-11 14-16 35-16 64z">
          <text:p/>
        </draw:path>
        <draw:path draw:style-name="gr4" draw:text-style-name="P4" draw:layer="layout" svg:width="0.203cm" svg:height="0.229cm" svg:x="17.173cm" svg:y="17.169cm" svg:viewBox="0 0 204 230" svg:d="M164 155l38 5c-6 22-17 39-33 52-17 12-37 18-63 18-33 0-59-9-77-29-19-20-29-48-29-84 0-37 10-66 29-86 19-21 44-31 75-31 29 0 53 10 72 30 18 20 28 48 28 84 0 3 0 6-1 11h-164c1 24 8 43 20 56 13 12 28 19 47 19 14 0 25-4 35-11s17-18 23-34zM41 94h123c-1-19-6-33-14-42-11-14-27-21-46-21-18 0-32 5-44 17-11 11-18 27-19 46z">
          <text:p/>
        </draw:path>
        <draw:path draw:style-name="gr4" draw:text-style-name="P4" draw:layer="layout" svg:width="0.111cm" svg:height="0.305cm" svg:x="17.657cm" svg:y="17.089cm" svg:viewBox="0 0 112 306" svg:d="M112 306h-37v-239c-9 9-20 18-36 27-14 9-27 15-39 19v-37c21-9 39-21 55-35s27-28 34-41h23z">
          <text:p/>
        </draw:path>
        <draw:path draw:style-name="gr4" draw:text-style-name="P4" draw:layer="layout" svg:width="0.2cm" svg:height="0.305cm" svg:x="17.861cm" svg:y="17.089cm" svg:viewBox="0 0 201 306" svg:d="M201 270v36h-201c0-9 1-18 4-26 5-14 13-27 25-41 12-13 28-28 49-45 33-27 55-49 67-65 11-15 17-30 17-45s-5-28-16-38c-10-10-24-15-41-15-18 0-32 5-43 16-10 11-16 26-16 46l-39-4c2-30 12-51 29-66 18-15 41-23 70-23s52 8 69 24c17 17 25 37 25 60 0 14-2 25-7 37s-13 24-25 37c-11 13-30 31-57 54-22 18-37 31-43 38-6 6-12 13-16 20z">
          <text:p/>
        </draw:path>
        <draw:path draw:style-name="gr4" draw:text-style-name="P4" draw:layer="layout" svg:width="0.1cm" svg:height="0.398cm" svg:x="18.326cm" svg:y="17.085cm" svg:viewBox="0 0 101 399" svg:d="M75 399c-21-26-39-57-53-91-14-35-22-71-22-108 0-34 6-65 16-95 13-35 33-70 59-105h26c-16 29-27 49-33 62-8 19-15 39-20 59-5 26-8 52-8 79 0 66 20 132 61 199z">
          <text:p/>
        </draw:path>
        <draw:path draw:style-name="gr4" draw:text-style-name="P4" draw:layer="layout" svg:width="0.19cm" svg:height="0.307cm" svg:x="18.455cm" svg:y="17.091cm" svg:viewBox="0 0 191 308" svg:d="M157 304v-28c-14 22-35 32-62 32-17 0-34-4-49-14s-26-23-34-41-12-37-12-60c0-22 3-42 11-60 7-17 18-31 33-41 14-9 32-14 50-14 13 0 25 3 35 8 10 6 19 13 25 22v-108h37v304zM38 193c0 28 6 49 18 64 12 14 27 21 43 21s30-7 41-20c12-14 17-35 17-62 0-30-6-52-17-66-12-14-26-21-43-21-16 0-31 7-42 20-11 14-17 35-17 64z">
          <text:p/>
        </draw:path>
        <draw:path draw:style-name="gr4" draw:text-style-name="P4" draw:layer="layout" svg:width="0.206cm" svg:height="0.229cm" svg:x="18.691cm" svg:y="17.169cm" svg:viewBox="0 0 207 230" svg:d="M0 115c0-41 12-71 34-91 19-16 43-24 70-24 30 0 55 10 74 30 19 19 29 47 29 82 0 29-4 51-13 67-8 16-20 29-37 38-16 9-33 13-53 13-30 0-56-9-75-29s-29-48-29-86zM39 115c0 29 6 50 18 64 13 14 29 21 47 21 19 0 34-7 46-21 13-14 19-36 19-65 0-28-6-48-19-62-12-14-27-21-46-21-18 0-34 7-47 21-12 14-18 35-18 63z">
          <text:p/>
        </draw:path>
        <draw:path draw:style-name="gr4" draw:text-style-name="P4" draw:layer="layout" svg:width="0.194cm" svg:height="0.22cm" svg:x="18.923cm" svg:y="17.174cm" svg:viewBox="0 0 195 221" svg:d="M0 221v-31l139-160c-15 1-29 1-42 1h-89v-31h180v26l-119 139-23 25c16-1 32-2 46-2h103v33z">
          <text:p/>
        </draw:path>
        <draw:path draw:style-name="gr4" draw:text-style-name="P4" draw:layer="layout" svg:width="0.203cm" svg:height="0.229cm" svg:x="19.137cm" svg:y="17.169cm" svg:viewBox="0 0 204 230" svg:d="M164 155l38 5c-6 22-17 39-33 52-18 12-39 18-64 18-32 0-58-9-76-29-19-20-29-48-29-84 0-37 10-66 29-86 19-21 43-31 74-31 29 0 54 10 73 30 18 20 28 48 28 84 0 3 0 6-1 11h-164c1 24 8 43 20 56 12 12 28 19 46 19 14 0 25-4 35-11s18-18 24-34zM41 94h123c-1-19-6-33-15-42-11-14-27-21-46-21-17 0-31 5-43 17-11 11-18 27-19 46z">
          <text:p/>
        </draw:path>
        <draw:path draw:style-name="gr4" draw:text-style-name="P4" draw:layer="layout" svg:width="0.1cm" svg:height="0.398cm" svg:x="19.384cm" svg:y="17.085cm" svg:viewBox="0 0 101 399" svg:d="M27 399h-27c42-67 62-133 62-199 0-27-3-53-9-78-4-21-11-41-19-60-6-12-17-33-34-62h27c26 35 46 70 59 105 10 30 15 61 15 95 0 37-7 73-21 108-15 34-32 65-53 91z">
          <text:p/>
        </draw:path>
        <draw:path draw:style-name="gr4" draw:text-style-name="P4" draw:layer="layout" svg:width="0.297cm" svg:height="0.225cm" svg:x="2.529cm" svg:y="17.643cm" svg:viewBox="0 0 298 226" svg:d="M0 226v-221h33v31c7-11 16-19 28-26 11-7 24-10 39-10 16 0 29 3 40 10 10 7 17 16 22 29 17-26 39-39 67-39 22 0 39 6 50 18 12 12 19 31 19 56v152h-38v-140c0-15-1-25-4-32-2-6-6-12-13-16-6-4-13-6-22-6-15 0-28 5-38 16-11 10-16 26-16 49v129h-37v-144c0-17-3-29-9-37-6-9-16-13-30-13-10 0-20 3-29 9-9 5-15 13-19 24-4 10-6 26-6 46v115z">
          <text:p/>
        </draw:path>
        <draw:path draw:style-name="gr4" draw:text-style-name="P4" draw:layer="layout" svg:width="0.202cm" svg:height="0.229cm" svg:x="2.872cm" svg:y="17.643cm" svg:viewBox="0 0 203 230" svg:d="M164 155l38 5c-6 22-17 40-34 52-16 12-37 18-63 18-32 0-58-9-77-29s-28-48-28-83c0-38 9-67 28-87 19-21 45-31 75-31s54 10 72 30c19 20 28 48 28 85 0 3 0 6 0 10h-165c2 24 9 43 22 56 12 12 27 19 46 19 13 0 25-4 35-11 9-7 17-18 23-34zM40 94h124c-2-19-6-33-14-42-12-14-27-21-46-21-17 0-32 5-43 17-13 11-19 27-21 46z">
          <text:p/>
        </draw:path>
        <draw:path draw:style-name="gr4" draw:text-style-name="P4" draw:layer="layout" svg:width="0.182cm" svg:height="0.229cm" svg:x="3.107cm" svg:y="17.643cm" svg:viewBox="0 0 183 230" svg:d="M0 160l36-6c2 15 8 26 18 34 9 8 22 12 40 12 17 0 30-4 38-11 8-6 12-15 12-24 0-8-3-15-10-20-6-3-18-7-38-12-29-7-48-13-58-18-11-5-19-13-24-22-6-9-8-19-8-30 0-9 2-19 6-27 5-8 11-15 19-21 5-4 13-7 23-10s21-5 33-5c18 0 33 3 46 8 13 4 22 11 29 20 6 8 10 19 12 34l-36 5c-2-12-6-20-14-27-8-6-19-9-34-9-18 0-30 2-37 8-8 6-11 12-11 20 0 5 1 9 4 13s8 7 14 10c4 1 15 4 34 9 27 7 45 13 55 19 11 4 19 11 25 19 6 9 9 19 9 32 0 12-4 24-11 35s-18 19-31 26c-14 5-29 8-47 8-29 0-51-5-66-17s-24-30-28-53z">
          <text:p/>
        </draw:path>
        <draw:path draw:style-name="gr4" draw:text-style-name="P4" draw:layer="layout" svg:width="0.202cm" svg:height="0.229cm" svg:x="3.321cm" svg:y="17.643cm" svg:viewBox="0 0 203 230" svg:d="M163 155l39 5c-6 22-18 40-34 52s-37 18-63 18c-32 0-57-9-76-29-20-20-29-48-29-83 0-38 9-67 29-87 19-21 44-31 74-31 29 0 53 10 72 30s28 48 28 85c0 3 0 6 0 10h-164c1 24 8 43 20 56 13 12 28 19 46 19 14 0 26-4 35-11 10-7 17-18 23-34zM41 94h123c-2-19-7-33-14-42-12-14-28-21-47-21-17 0-31 5-43 17-11 11-18 27-19 46z">
          <text:p/>
        </draw:path>
        <draw:path draw:style-name="gr4" draw:text-style-name="P4" draw:layer="layout" svg:width="0.182cm" svg:height="0.229cm" svg:x="3.555cm" svg:y="17.643cm" svg:viewBox="0 0 183 230" svg:d="M0 160l37-6c2 15 8 26 17 34 10 8 23 12 40 12s29-4 38-11c8-6 12-15 12-24 0-8-4-15-11-20-5-3-18-7-38-12-27-7-46-13-57-18-10-5-18-13-24-22-5-9-8-19-8-30 0-9 3-19 7-27s11-15 18-21c6-4 14-7 24-10s21-5 32-5c17 0 32 3 45 8 13 4 23 11 29 20 6 8 11 19 13 34l-36 5c-2-12-7-20-15-27-7-6-19-9-33-9-17 0-29 2-37 8-7 6-11 12-11 20 0 5 2 9 5 13s8 7 14 10c4 1 15 4 33 9 26 7 45 13 55 19 10 4 18 11 24 19 7 9 10 19 10 32 0 12-3 24-12 35-7 11-17 19-31 26-13 5-29 8-46 8-29 0-50-5-65-17s-25-30-29-53z">
          <text:p/>
        </draw:path>
        <draw:path draw:style-name="gr4" draw:text-style-name="P4" draw:layer="layout" svg:width="0.044cm" svg:height="0.102cm" svg:x="3.785cm" svg:y="17.825cm" svg:viewBox="0 0 45 103" svg:d="M2 43v-43h43v43c0 15-2 28-8 38-5 10-14 17-27 22l-10-15c7-4 13-9 17-17 5-6 7-16 7-28z">
          <text:p/>
        </draw:path>
        <draw:path draw:style-name="gr4" draw:text-style-name="P4" draw:layer="layout" svg:width="0.191cm" svg:height="0.229cm" svg:x="4.105cm" svg:y="17.643cm" svg:viewBox="0 0 192 230" svg:d="M155 145l37 5c-4 25-14 45-31 59-16 14-37 21-61 21-30 0-54-9-72-29s-28-48-28-84c0-25 5-46 12-64 8-17 20-31 36-40 16-8 34-13 53-13 23 0 43 6 58 18s25 29 29 52l-36 5c-3-15-9-26-18-33-9-8-20-11-32-11-19 0-34 6-46 20-11 13-17 34-17 65 0 29 5 50 17 64 11 13 26 20 44 20 15 0 27-5 37-14 9-8 15-22 18-41z">
          <text:p/>
        </draw:path>
        <draw:path draw:style-name="gr4" draw:text-style-name="P4" draw:layer="layout" svg:width="0.205cm" svg:height="0.229cm" svg:x="4.314cm" svg:y="17.643cm" svg:viewBox="0 0 206 230" svg:d="M0 116c0-42 11-72 34-92 18-16 42-24 70-24 30 0 54 10 74 30 19 19 28 47 28 83 0 28-4 50-12 66-9 16-21 29-37 38s-34 13-53 13c-32 0-57-9-76-29s-28-48-28-85zM38 116c0 28 6 49 18 63 13 14 28 21 48 21 18 0 33-7 46-21 12-14 18-36 18-64 0-29-6-49-18-63-13-14-28-21-46-21-20 0-35 7-48 21-12 14-18 35-18 64z">
          <text:p/>
        </draw:path>
        <draw:path draw:style-name="gr4" draw:text-style-name="P4" draw:layer="layout" svg:width="0.178cm" svg:height="0.225cm" svg:x="4.565cm" svg:y="17.643cm" svg:viewBox="0 0 179 226" svg:d="M0 226v-221h33v31c16-24 39-36 70-36 13 0 25 2 36 7s21 11 26 19c6 8 10 17 12 27 1 7 2 19 2 37v136h-38v-135c0-15-2-26-5-34-2-7-8-13-15-18-7-4-16-7-26-7-16 0-29 5-41 15-11 10-17 30-17 58v121z">
          <text:p/>
        </draw:path>
        <draw:path draw:style-name="gr4" draw:text-style-name="P4" draw:layer="layout" svg:width="0.107cm" svg:height="0.299cm" svg:x="4.777cm" svg:y="17.571cm" svg:viewBox="0 0 108 300" svg:d="M103 264l5 33c-10 2-20 3-28 3-14 0-24-2-32-6s-13-10-16-17-5-21-5-44v-127h-27v-29h27v-54l38-23v77h38v29h-38v129c0 11 1 18 2 21s4 5 7 7c2 2 7 3 12 3 4 0 10-1 17-2z">
          <text:p/>
        </draw:path>
        <draw:path draw:style-name="gr4" draw:text-style-name="P4" draw:layer="layout" svg:width="0.202cm" svg:height="0.229cm" svg:x="4.903cm" svg:y="17.643cm" svg:viewBox="0 0 203 230" svg:d="M157 198c-14 12-27 20-40 25-12 5-26 7-41 7-24 0-43-5-56-17s-20-27-20-45c0-11 3-21 8-30s11-16 19-21c8-6 17-10 28-13 7-2 18-4 33-6 30-3 52-8 66-13 0-5 0-8 0-9 0-16-3-26-10-33-10-8-24-12-43-12-17 0-30 3-38 9-9 6-15 17-20 33l-36-5c3-16 8-28 16-38s19-17 34-22c14-5 31-8 50-8 18 0 34 2 45 7 12 4 21 10 26 16 6 7 9 15 12 26 1 6 2 17 2 34v51c0 34 0 56 2 65 1 9 5 18 9 27h-38c-4-8-7-17-8-28zM154 115c-13 6-34 11-61 14-15 3-26 5-32 8s-11 7-16 12c-3 5-5 11-5 18 0 10 4 18 12 24 8 7 19 10 33 10s27-3 38-9c12-6 20-15 25-26 4-8 6-21 6-37z">
          <text:p/>
        </draw:path>
        <draw:path draw:style-name="gr4" draw:text-style-name="P4" draw:layer="layout" svg:width="0.19cm" svg:height="0.307cm" svg:x="5.14cm" svg:y="17.565cm" svg:viewBox="0 0 191 308" svg:d="M156 304v-28c-14 22-34 32-61 32-19 0-35-4-49-14-15-10-26-23-34-40-8-18-12-37-12-60 0-22 3-42 10-60 8-17 19-31 33-41 15-10 31-15 50-15 14 0 25 3 36 8 10 7 18 14 25 23v-109h37v304zM38 194c0 28 6 49 18 63 11 14 25 21 42 21s31-7 42-20 17-34 17-61c0-30-6-52-17-66-12-14-26-21-43-21-18 0-31 7-43 20-11 14-16 35-16 64z">
          <text:p/>
        </draw:path>
        <draw:path draw:style-name="gr4" draw:text-style-name="P4" draw:layer="layout" svg:width="0.205cm" svg:height="0.229cm" svg:x="5.372cm" svg:y="17.643cm" svg:viewBox="0 0 206 230" svg:d="M0 116c0-42 11-72 34-92 19-16 43-24 70-24 30 0 55 10 74 30 19 19 28 47 28 83 0 28-4 50-12 66-9 16-21 29-37 38s-34 13-53 13c-31 0-57-9-76-29s-28-48-28-85zM38 116c0 28 6 49 18 63 14 14 29 21 48 21 18 0 34-7 46-21s18-36 18-64c0-29-6-49-18-63-13-14-28-21-46-21-19 0-34 7-48 21-12 14-18 35-18 64z">
          <text:p/>
        </draw:path>
        <draw:path draw:style-name="gr4" draw:text-style-name="P4" draw:layer="layout" svg:width="0.182cm" svg:height="0.229cm" svg:x="5.608cm" svg:y="17.643cm" svg:viewBox="0 0 183 230" svg:d="M0 160l37-6c2 15 7 26 17 34 9 8 23 12 39 12 18 0 30-4 39-11 9-6 13-15 13-24 0-8-4-15-11-20-5-3-19-7-39-12-27-7-46-13-57-18-10-5-18-13-24-22-5-9-8-19-8-30 0-9 2-19 7-27 4-8 10-15 18-21 6-4 14-7 24-10s20-5 32-5c17 0 32 3 46 8 13 4 23 11 29 20 6 8 10 19 13 34l-37 5c-1-12-6-20-15-27-8-6-19-9-33-9-17 0-30 2-37 8s-11 12-11 20c0 5 1 9 5 13 3 4 7 7 14 10 4 1 15 4 33 9 26 7 45 13 56 19 10 4 18 11 24 19 6 9 9 19 9 32 0 12-4 24-11 35s-17 19-31 26c-14 5-30 8-47 8-29 0-51-5-65-17-15-12-25-30-29-53z">
          <text:p/>
        </draw:path>
        <draw:path draw:style-name="gr4" draw:text-style-name="P4" draw:layer="layout" svg:width="0.202cm" svg:height="0.229cm" svg:x="6.042cm" svg:y="17.643cm" svg:viewBox="0 0 203 230" svg:d="M157 198c-14 12-27 20-41 25-13 5-26 7-41 7-24 0-43-5-56-17s-19-27-19-45c0-11 2-21 7-30s11-16 19-21c8-6 17-10 27-13 7-2 18-4 33-6 30-3 53-8 68-13 0-5 0-8 0-9 0-16-4-26-11-33-9-8-23-12-43-12-18 0-30 3-39 9-8 6-14 17-18 33l-37-5c4-16 9-28 17-38 7-10 18-17 32-22 15-5 31-8 50-8 20 0 35 2 47 7 12 4 20 10 26 16 5 7 9 15 11 26 1 6 2 17 2 34v51c0 34 1 56 2 65 2 9 5 18 10 27h-39c-4-8-6-17-7-28zM154 115c-14 6-34 11-62 14-16 3-26 5-33 8-6 3-11 7-14 12-4 5-5 11-5 18 0 10 3 18 11 24 7 7 18 10 33 10 14 0 27-3 39-9 11-6 19-15 25-26 3-8 6-21 6-37z">
          <text:p/>
        </draw:path>
        <draw:path draw:style-name="gr4" draw:text-style-name="P4" draw:layer="layout" svg:width="0.19cm" svg:height="0.309cm" svg:x="6.512cm" svg:y="17.643cm" svg:viewBox="0 0 191 310" svg:d="M0 310v-305h34v29c7-12 17-20 28-26 10-5 22-8 36-8 19 0 35 5 50 15 14 9 25 23 32 40 7 19 11 38 11 59 0 23-4 43-12 61s-20 32-35 41c-15 10-32 14-49 14-12 0-23-2-33-7-10-6-18-12-25-20v107zM33 117c0 28 6 49 18 63 12 13 26 20 42 20s31-7 42-21c12-14 18-36 18-65 0-28-6-50-17-64-12-14-25-21-41-21s-30 8-42 22c-14 15-20 38-20 66z">
          <text:p/>
        </draw:path>
        <draw:path draw:style-name="gr4" draw:text-style-name="P4" draw:layer="layout" svg:width="0.202cm" svg:height="0.229cm" svg:x="6.732cm" svg:y="17.643cm" svg:viewBox="0 0 203 230" svg:d="M157 198c-14 12-27 20-40 25s-27 7-41 7c-24 0-44-5-57-17s-19-27-19-45c0-11 2-21 7-30s11-16 19-21c8-6 18-10 28-13 7-2 18-4 33-6 30-3 52-8 66-13 1-5 1-8 1-9 0-16-4-26-11-33-9-8-23-12-42-12-18 0-31 3-39 9s-14 17-18 33l-38-5c4-16 9-28 17-38 7-10 19-17 33-22 15-5 31-8 50-8s34 2 46 7c11 4 20 10 26 16 5 7 9 15 11 26 1 6 2 17 2 34v51c0 34 1 56 2 65 2 9 5 18 10 27h-39c-4-8-6-17-7-28zM153 115c-13 6-33 11-60 14-16 3-26 5-33 8-6 3-11 7-14 12-4 5-6 11-6 18 0 10 4 18 12 24 7 7 18 10 33 10 14 0 27-3 38-9s19-15 24-26c4-8 6-21 6-37z">
          <text:p/>
        </draw:path>
        <draw:path draw:style-name="gr4" draw:text-style-name="P4" draw:layer="layout" svg:width="0.119cm" svg:height="0.225cm" svg:x="6.981cm" svg:y="17.643cm" svg:viewBox="0 0 120 226" svg:d="M0 226v-221h33v33c9-15 17-26 24-30 7-5 15-8 24-8 13 0 26 4 39 12l-13 35c-10-6-19-8-28-8-8 0-15 2-22 7-6 5-11 12-14 20-4 13-6 28-6 44v116z">
          <text:p/>
        </draw:path>
        <draw:path draw:style-name="gr4" draw:text-style-name="P4" draw:layer="layout" svg:width="0.107cm" svg:height="0.299cm" svg:x="7.101cm" svg:y="17.571cm" svg:viewBox="0 0 108 300" svg:d="M102 264l6 33c-11 2-20 3-28 3-14 0-24-2-32-6-7-4-12-10-16-17-3-7-4-21-4-44v-127h-28v-29h28v-54l37-23v77h37v29h-37v129c0 11 1 18 2 21s3 5 6 7 7 3 13 3c4 0 9-1 16-2z">
          <text:p/>
        </draw:path>
        <draw:path draw:style-name="gr4" draw:text-style-name="P4" draw:layer="layout" svg:width="0.037cm" svg:height="0.303cm" svg:x="7.24cm" svg:y="17.565cm" svg:viewBox="0 0 38 304" svg:d="M0 42v-42h38v42zM0 304v-221h38v221z">
          <text:p/>
        </draw:path>
        <draw:path draw:style-name="gr4" draw:text-style-name="P4" draw:layer="layout" svg:width="0.119cm" svg:height="0.225cm" svg:x="7.332cm" svg:y="17.643cm" svg:viewBox="0 0 120 226" svg:d="M0 226v-221h34v33c8-15 16-26 23-30 8-5 16-8 24-8 13 0 26 4 39 12l-12 35c-10-6-20-8-29-8-8 0-15 2-22 7-6 5-11 12-13 20-4 13-7 28-7 44v116z">
          <text:p/>
        </draw:path>
        <draw:path draw:style-name="gr4" draw:text-style-name="P4" draw:layer="layout" svg:width="0.19cm" svg:height="0.307cm" svg:x="7.679cm" svg:y="17.565cm" svg:viewBox="0 0 191 308" svg:d="M157 304v-28c-14 22-35 32-62 32-17 0-33-4-48-14-14-10-26-23-35-40-8-18-12-37-12-60 0-22 4-42 11-60 8-17 19-31 34-41 14-10 31-15 49-15 13 0 25 3 35 8 10 7 19 14 25 23v-109h37v304zM39 194c0 28 6 49 18 63s26 21 42 21 30-7 41-20c12-13 17-34 17-61 0-30-5-52-17-66s-26-21-43-21c-16 0-30 7-41 20-11 14-17 35-17 64z">
          <text:p/>
        </draw:path>
        <draw:path draw:style-name="gr4" draw:text-style-name="P4" draw:layer="layout" svg:width="0.202cm" svg:height="0.229cm" svg:x="7.917cm" svg:y="17.643cm" svg:viewBox="0 0 203 230" svg:d="M164 155l38 5c-6 22-17 40-34 52-16 12-37 18-62 18-32 0-59-9-78-29s-28-48-28-83c0-38 10-67 29-87 19-21 44-31 75-31 29 0 53 10 71 30 19 20 28 48 28 85 0 3 0 6 0 10h-165c2 24 9 43 21 56 13 12 28 19 47 19 13 0 25-4 35-11 9-7 17-18 23-34zM41 94h123c-2-19-6-33-14-42-12-14-27-21-46-21-17 0-31 5-44 17-12 11-18 27-19 46z">
          <text:p/>
        </draw:path>
        <draw:path draw:style-name="gr4" draw:text-style-name="P4" draw:layer="layout" svg:width="0.111cm" svg:height="0.305cm" svg:x="8.405cm" svg:y="17.563cm" svg:viewBox="0 0 112 306" svg:d="M112 306h-38v-239c-9 9-20 18-35 26-15 9-28 15-39 19v-36c21-9 39-21 54-35 16-14 27-28 34-41h24z">
          <text:p/>
        </draw:path>
        <draw:path draw:style-name="gr4" draw:text-style-name="P4" draw:layer="layout" svg:width="0.21cm" svg:height="0.303cm" svg:x="8.601cm" svg:y="17.565cm" svg:viewBox="0 0 211 304" svg:d="M132 304v-73h-132v-34l139-197h31v197h41v34h-41v73zM132 197v-138l-95 138z">
          <text:p/>
        </draw:path>
        <draw:polygon draw:style-name="gr4" draw:text-style-name="P4" draw:layer="layout" svg:width="0.117cm" svg:height="0.314cm" svg:x="8.833cm" svg:y="17.559cm" svg:viewBox="0 0 118 315" draw:points="0,315 89,0 118,0 31,315">
          <text:p/>
        </draw:polygon>
        <draw:path draw:style-name="gr4" draw:text-style-name="P4" draw:layer="layout" svg:width="0.112cm" svg:height="0.305cm" svg:x="8.993cm" svg:y="17.563cm" svg:viewBox="0 0 113 306" svg:d="M113 306h-38v-239c-8 9-20 18-36 26-14 9-27 15-39 19v-36c21-9 39-21 56-35 15-14 26-28 33-41h24z">
          <text:p/>
        </draw:path>
        <draw:path draw:style-name="gr4" draw:text-style-name="P4" draw:layer="layout" svg:width="0.197cm" svg:height="0.31cm" svg:x="9.202cm" svg:y="17.563cm" svg:viewBox="0 0 198 311" svg:d="M0 155c0-36 3-64 11-86 7-22 18-39 32-51 15-12 33-18 55-18 17 0 31 4 43 10 12 7 23 16 31 28 8 13 15 28 19 46 5 17 7 41 7 71 0 36-4 65-11 87s-18 39-34 51c-14 12-32 18-55 18-29 0-52-11-68-32-20-25-30-66-30-124zM38 155c0 51 6 84 17 100 12 17 26 25 43 25s32-8 43-25c12-16 19-49 19-100 0-50-7-83-19-99-11-17-26-25-43-25s-31 7-41 22c-13 18-19 52-19 102z">
          <text:p/>
        </draw:path>
        <draw:polygon draw:style-name="gr4" draw:text-style-name="P4" draw:layer="layout" svg:width="0.118cm" svg:height="0.314cm" svg:x="9.421cm" svg:y="17.559cm" svg:viewBox="0 0 119 315" draw:points="0,315 88,0 119,0 30,315">
          <text:p/>
        </draw:polygon>
        <draw:path draw:style-name="gr4" draw:text-style-name="P4" draw:layer="layout" svg:width="0.2cm" svg:height="0.305cm" svg:x="9.548cm" svg:y="17.563cm" svg:viewBox="0 0 201 306" svg:d="M201 270v36h-201c0-9 1-18 4-26 6-14 14-27 25-41 11-13 27-29 49-46 32-27 55-49 66-65 13-15 19-30 19-44 0-15-6-28-17-38s-24-15-41-15c-18 0-33 5-43 16-11 11-16 26-17 45l-38-4c3-29 13-50 30-65s40-23 69-23 53 8 69 25c17 16 26 36 26 59 0 13-3 24-8 36-4 12-13 24-24 37-12 13-32 31-59 53-22 20-36 33-42 40-7 6-12 13-16 20z">
          <text:p/>
        </draw:path>
        <draw:path draw:style-name="gr4" draw:text-style-name="P4" draw:layer="layout" svg:width="0.197cm" svg:height="0.31cm" svg:x="9.79cm" svg:y="17.563cm" svg:viewBox="0 0 198 311" svg:d="M0 155c0-36 4-64 11-86s18-39 33-51c14-12 33-18 55-18 16 0 30 4 42 10 13 7 24 16 32 28 8 13 14 28 19 46 4 17 6 41 6 71 0 36-3 65-11 87-7 22-18 39-33 51s-33 18-55 18c-29 0-52-11-69-32-20-25-30-66-30-124zM38 155c0 51 6 84 18 100 11 17 26 25 43 25s31-8 43-25c11-16 18-49 18-100 0-50-7-83-18-99-12-17-26-25-44-25-17 0-30 7-41 22-12 18-19 52-19 102z">
          <text:p/>
        </draw:path>
        <draw:path draw:style-name="gr4" draw:text-style-name="P4" draw:layer="layout" svg:width="0.2cm" svg:height="0.305cm" svg:x="10.018cm" svg:y="17.563cm" svg:viewBox="0 0 201 306" svg:d="M201 270v36h-201c0-9 1-18 4-26 5-14 14-27 25-41 11-13 27-29 48-46 34-27 57-49 68-65 12-15 17-30 17-44 0-15-5-28-15-38-11-10-25-15-41-15-18 0-34 5-44 16-11 11-17 26-17 45l-38-4c3-29 12-50 30-65 17-15 39-23 69-23 29 0 52 8 69 25 17 16 26 36 26 59 0 13-3 24-8 36s-13 24-24 37c-12 13-31 31-58 53-22 20-37 33-44 40-6 6-11 13-15 20z">
          <text:p/>
        </draw:path>
        <draw:path draw:style-name="gr4" draw:text-style-name="P4" draw:layer="layout" svg:width="0.197cm" svg:height="0.31cm" svg:x="10.26cm" svg:y="17.563cm" svg:viewBox="0 0 198 311" svg:d="M0 155c0-36 3-64 11-86 7-22 18-39 33-51 14-12 32-18 55-18 17 0 31 4 43 10 12 7 22 16 31 28 8 13 14 28 18 46 5 17 7 41 7 71 0 36-3 65-11 87-7 22-18 39-32 51-15 12-33 18-56 18-30 0-53-11-69-32-20-25-30-66-30-124zM38 155c0 51 6 84 17 100 12 17 26 25 44 25s32-8 44-25c11-16 17-49 17-100 0-50-6-83-17-99-12-17-27-25-44-25-18 0-32 7-42 22-13 18-19 52-19 102z">
          <text:p/>
        </draw:path>
        <draw:path draw:style-name="gr4" draw:text-style-name="P4" draw:layer="layout" svg:width="0.202cm" svg:height="0.229cm" svg:x="10.715cm" svg:y="17.643cm" svg:viewBox="0 0 203 230" svg:d="M163 155l39 5c-6 22-17 40-34 52-16 12-37 18-63 18-33 0-58-9-77-29s-28-48-28-83c0-38 9-67 28-87 19-21 44-31 75-31 30 0 53 10 72 30s28 48 28 85c0 3 0 6 0 10h-165c2 24 8 43 21 56 12 12 27 19 46 19 14 0 26-4 35-11 10-7 18-18 23-34zM40 94h124c-2-19-7-33-14-42-12-14-27-21-46-21-18 0-33 5-44 17-12 11-19 27-20 46z">
          <text:p/>
        </draw:path>
        <draw:path draw:style-name="gr4" draw:text-style-name="P4" draw:layer="layout" svg:width="0.191cm" svg:height="0.229cm" svg:x="11.169cm" svg:y="17.643cm" svg:viewBox="0 0 192 230" svg:d="M155 145l37 5c-4 25-14 45-31 59-16 14-37 21-61 21-30 0-54-9-72-29s-28-48-28-84c0-25 4-46 12-64 8-17 20-31 36-40 16-8 34-13 53-13 23 0 43 6 58 18s25 29 29 52l-36 5c-3-15-9-26-18-33-9-8-20-11-32-11-19 0-34 6-46 20-11 13-17 34-17 65 0 29 5 50 17 64 11 13 26 20 44 20 15 0 27-5 37-14 9-8 15-22 18-41z">
          <text:p/>
        </draw:path>
        <draw:path draw:style-name="gr4" draw:text-style-name="P4" draw:layer="layout" svg:width="0.205cm" svg:height="0.229cm" svg:x="11.378cm" svg:y="17.643cm" svg:viewBox="0 0 206 230" svg:d="M0 116c0-42 11-72 34-92 19-16 42-24 69-24 30 0 54 10 74 30 19 19 29 47 29 83 0 28-5 50-13 66-9 16-21 29-37 38s-34 13-53 13c-31 0-56-9-75-29s-28-48-28-85zM38 116c0 28 6 49 18 63 13 14 28 21 47 21 18 0 33-7 46-21 12-14 18-36 18-64 0-29-6-49-18-63-13-14-28-21-46-21-19 0-34 7-47 21-12 14-18 35-18 64z">
          <text:p/>
        </draw:path>
        <draw:path draw:style-name="gr4" draw:text-style-name="P4" draw:layer="layout" svg:width="0.297cm" svg:height="0.225cm" svg:x="11.629cm" svg:y="17.643cm" svg:viewBox="0 0 298 226" svg:d="M0 226v-221h33v31c7-11 16-19 27-26 12-7 25-10 39-10 18 0 31 3 41 10 11 7 18 16 22 29 18-26 40-39 68-39 22 0 39 6 50 18 12 12 18 31 18 56v152h-37v-140c0-15-1-25-4-32-2-6-6-12-13-16-6-4-14-6-22-6-15 0-28 5-39 16-10 10-15 26-15 49v129h-37v-144c0-17-3-29-9-37-6-9-16-13-31-13-10 0-20 3-29 9-9 5-15 13-19 24-4 10-6 26-6 46v115z">
          <text:p/>
        </draw:path>
        <draw:path draw:style-name="gr4" draw:text-style-name="P4" draw:layer="layout" svg:width="0.107cm" svg:height="0.299cm" svg:x="12.184cm" svg:y="17.571cm" svg:viewBox="0 0 108 300" svg:d="M102 264l6 33c-11 2-20 3-28 3-14 0-25-2-33-6-7-4-12-10-15-17s-5-21-5-44v-127h-27v-29h27v-54l38-23v77h37v29h-37v129c0 11 1 18 2 21s3 5 6 7 8 3 13 3c4 0 10-1 16-2z">
          <text:p/>
        </draw:path>
        <draw:path draw:style-name="gr4" draw:text-style-name="P4" draw:layer="layout" svg:width="0.202cm" svg:height="0.309cm" svg:x="12.306cm" svg:y="17.563cm" svg:viewBox="0 0 203 310" svg:d="M164 235l38 5c-6 22-17 40-34 52-16 12-37 18-63 18-32 0-58-9-77-29-18-20-28-48-28-84 0-37 10-66 29-86 19-21 43-31 74-31 30 0 54 10 73 30 18 20 27 48 27 84 0 3 0 6 0 10h-164c1 25 8 44 20 57 12 12 28 19 46 19 15 0 26-4 36-11 9-7 17-18 23-34zM41 174h123c-1-19-6-33-14-42-12-14-27-21-47-21-17 0-31 5-43 17-12 11-18 27-19 46zM81 58l27-58h50l-46 58z">
          <text:p/>
        </draw:path>
        <draw:path draw:style-name="gr4" draw:text-style-name="P4" draw:layer="layout" svg:width="0.119cm" svg:height="0.225cm" svg:x="12.555cm" svg:y="17.643cm" svg:viewBox="0 0 120 226" svg:d="M0 226v-221h34v33c8-15 16-26 23-30 8-5 15-8 24-8 13 0 25 4 39 12l-13 35c-10-6-19-8-28-8-8 0-15 2-22 7-6 5-11 12-13 20-5 13-7 28-7 44v116z">
          <text:p/>
        </draw:path>
        <draw:path draw:style-name="gr4" draw:text-style-name="P4" draw:layer="layout" svg:width="0.297cm" svg:height="0.225cm" svg:x="12.695cm" svg:y="17.643cm" svg:viewBox="0 0 298 226" svg:d="M0 226v-221h34v31c6-11 16-19 27-26s24-10 39-10c16 0 30 3 40 10s18 16 22 29c17-26 40-39 69-39 21 0 38 6 50 18s17 31 17 56v152h-37v-140c0-15-1-25-3-32-2-6-7-12-13-16-7-4-14-6-24-6-15 0-28 5-38 16-10 10-15 26-15 49v129h-37v-144c0-17-3-29-9-37-6-9-16-13-30-13-11 0-20 3-29 9-9 5-16 13-20 24-3 10-6 26-6 46v115z">
          <text:p/>
        </draw:path>
        <draw:path draw:style-name="gr4" draw:text-style-name="P4" draw:layer="layout" svg:width="0.037cm" svg:height="0.303cm" svg:x="13.051cm" svg:y="17.565cm" svg:viewBox="0 0 38 304" svg:d="M0 42v-42h38v42zM0 304v-221h38v221z">
          <text:p/>
        </draw:path>
        <draw:path draw:style-name="gr4" draw:text-style-name="P4" draw:layer="layout" svg:width="0.178cm" svg:height="0.225cm" svg:x="13.144cm" svg:y="17.643cm" svg:viewBox="0 0 179 226" svg:d="M0 226v-221h33v31c16-24 40-36 70-36 13 0 27 2 38 7s19 11 25 19c5 8 9 17 11 27 1 7 2 19 2 37v136h-37v-135c0-15-1-26-4-34-3-7-8-13-16-18-8-4-17-7-27-7-15 0-29 5-41 15-11 10-17 30-17 58v121z">
          <text:p/>
        </draw:path>
        <draw:path draw:style-name="gr4" draw:text-style-name="P4" draw:layer="layout" svg:width="0.205cm" svg:height="0.229cm" svg:x="13.363cm" svg:y="17.643cm" svg:viewBox="0 0 206 230" svg:d="M0 116c0-42 11-72 34-92 19-16 43-24 70-24 30 0 54 10 74 30 19 19 28 47 28 83 0 28-4 50-12 66-9 16-21 29-37 38s-34 13-53 13c-31 0-57-9-76-29s-28-48-28-85zM38 116c0 28 6 49 18 63 14 14 29 21 48 21 18 0 34-7 46-21s18-36 18-64c0-29-6-49-18-63-13-14-28-21-46-21-19 0-34 7-48 21-12 14-18 35-18 64z">
          <text:p/>
        </draw:path>
        <draw:path draw:style-name="gr4" draw:text-style-name="P4" draw:layer="layout" svg:width="0.19cm" svg:height="0.309cm" svg:x="13.834cm" svg:y="17.643cm" svg:viewBox="0 0 191 310" svg:d="M0 310v-305h34v29c8-12 17-20 27-26 10-5 22-8 36-8 19 0 36 5 51 15 14 9 25 23 32 40 8 19 11 38 11 59 0 23-4 43-12 61s-20 32-35 41c-16 10-32 14-49 14-13 0-24-2-34-7-10-6-18-12-24-20v107zM33 117c0 28 6 49 18 63 11 13 25 20 41 20 17 0 31-7 44-21 11-14 17-36 17-65 0-28-5-50-17-64s-26-21-42-21-30 8-42 22c-12 15-19 38-19 66z">
          <text:p/>
        </draw:path>
        <draw:path draw:style-name="gr4" draw:text-style-name="P4" draw:layer="layout" svg:width="0.12cm" svg:height="0.225cm" svg:x="14.07cm" svg:y="17.643cm" svg:viewBox="0 0 121 226" svg:d="M0 226v-221h35v33c8-15 16-26 24-30 7-5 15-8 23-8 13 0 26 4 39 12l-13 35c-9-6-18-8-27-8s-16 2-22 7c-7 5-11 12-14 20-4 13-6 28-6 44v116z">
          <text:p/>
        </draw:path>
        <draw:path draw:style-name="gr4" draw:text-style-name="P4" draw:layer="layout" svg:width="0.202cm" svg:height="0.229cm" svg:x="14.198cm" svg:y="17.643cm" svg:viewBox="0 0 203 230" svg:d="M164 155l38 5c-6 22-17 40-34 52-16 12-37 18-62 18-32 0-58-9-78-29-19-20-28-48-28-83 0-38 10-67 29-87 20-21 44-31 75-31 29 0 53 10 71 30 19 20 28 48 28 85 0 3 0 6 0 10h-165c2 24 10 43 22 56 12 12 27 19 46 19 13 0 25-4 35-11 9-7 17-18 23-34zM41 94h123c-2-19-6-33-14-42-12-14-27-21-46-21-17 0-31 5-43 17-12 11-19 27-20 46z">
          <text:p/>
        </draw:path>
        <draw:path draw:style-name="gr4" draw:text-style-name="P4" draw:layer="layout" svg:width="0.201cm" svg:height="0.22cm" svg:x="14.425cm" svg:y="17.648cm" svg:viewBox="0 0 202 221" svg:d="M83 221l-83-221h39l47 131c5 15 10 29 14 45 4-12 8-26 14-42l50-134h38l-84 221z">
          <text:p/>
        </draw:path>
        <draw:path draw:style-name="gr4" draw:text-style-name="P4" draw:layer="layout" svg:width="0.037cm" svg:height="0.303cm" svg:x="14.655cm" svg:y="17.565cm" svg:viewBox="0 0 38 304" svg:d="M0 42v-42h38v42zM0 304v-221h38v221z">
          <text:p/>
        </draw:path>
        <draw:path draw:style-name="gr4" draw:text-style-name="P4" draw:layer="layout" svg:width="0.182cm" svg:height="0.229cm" svg:x="14.733cm" svg:y="17.643cm" svg:viewBox="0 0 183 230" svg:d="M0 160l37-6c2 15 8 26 17 34 10 8 23 12 40 12 18 0 30-4 39-11 8-6 12-15 12-24 0-8-4-15-11-20-5-3-18-7-39-12-27-7-46-13-57-18-10-5-18-13-23-22-6-9-9-19-9-30 0-9 3-19 7-27 5-8 11-15 18-21 6-4 14-7 24-10s21-5 32-5c18 0 33 3 46 8 13 4 23 11 29 20 6 8 11 19 13 34l-36 5c-2-12-7-20-15-27-7-6-19-9-34-9-17 0-29 2-37 8-7 6-11 12-11 20 0 5 2 9 5 13s8 7 14 10c4 1 15 4 33 9 27 7 45 13 56 19 10 4 18 11 24 19 6 9 9 19 9 32 0 12-3 24-11 35-7 11-17 19-31 26-13 5-29 8-47 8-29 0-50-5-65-17s-25-30-29-53z">
          <text:p/>
        </draw:path>
        <draw:path draw:style-name="gr4" draw:text-style-name="P4" draw:layer="layout" svg:width="0.107cm" svg:height="0.299cm" svg:x="14.939cm" svg:y="17.571cm" svg:viewBox="0 0 108 300" svg:d="M103 264l5 33c-10 2-20 3-28 3-13 0-25-2-32-6-8-4-13-10-16-17s-5-21-5-44v-127h-27v-29h27v-54l38-23v77h38v29h-38v129c0 11 1 18 2 21 2 3 4 5 7 7s7 3 12 3 10-1 17-2z">
          <text:p/>
        </draw:path>
        <draw:path draw:style-name="gr4" draw:text-style-name="P4" draw:layer="layout" svg:width="0.206cm" svg:height="0.229cm" svg:x="15.064cm" svg:y="17.643cm" svg:viewBox="0 0 207 230" svg:d="M0 116c0-42 13-72 35-92 19-16 42-24 69-24 30 0 55 10 74 30 19 19 29 47 29 83 0 28-4 50-13 66-8 16-21 29-37 38s-34 13-53 13c-30 0-55-9-74-29s-30-48-30-85zM40 116c0 28 6 49 18 63s28 21 46 21c19 0 34-7 46-21s19-36 19-64c0-29-6-49-19-63-12-14-27-21-46-21-18 0-34 7-46 21s-18 35-18 64z">
          <text:p/>
        </draw:path>
        <draw:path draw:style-name="gr4" draw:text-style-name="P4" draw:layer="layout" svg:width="0.191cm" svg:height="0.309cm" svg:x="15.535cm" svg:y="17.643cm" svg:viewBox="0 0 192 310" svg:d="M0 310v-305h34v29c8-12 17-20 27-26 10-5 22-8 37-8 18 0 35 5 50 15 15 9 25 23 33 40 7 19 11 38 11 59 0 23-4 43-12 61s-20 32-36 41c-16 10-32 14-49 14-12 0-23-2-33-7-10-6-18-12-25-20v107zM34 117c0 28 6 49 17 63 11 13 25 20 42 20 16 0 30-7 42-21 13-14 19-36 19-65 0-28-6-50-19-64-11-14-25-21-41-21s-30 8-42 22c-12 15-18 38-18 66z">
          <text:p/>
        </draw:path>
        <draw:path draw:style-name="gr4" draw:text-style-name="P4" draw:layer="layout" svg:width="0.202cm" svg:height="0.229cm" svg:x="15.76cm" svg:y="17.643cm" svg:viewBox="0 0 203 230" svg:d="M156 198c-13 12-27 20-39 25-13 5-28 7-42 7-24 0-43-5-56-17s-19-27-19-45c0-11 2-21 7-30s11-16 19-21c8-6 17-10 27-13 7-2 18-4 33-6 31-3 53-8 67-13 0-5 1-8 1-9 0-16-4-26-11-33-10-8-24-12-42-12-19 0-32 3-40 9s-15 17-19 33l-36-5c3-16 9-28 16-38 8-10 19-17 33-22s31-8 51-8c19 0 34 2 46 7 11 4 20 10 25 16 6 7 10 15 12 26 1 6 2 17 2 34v51c0 34 1 56 2 65 2 9 5 18 10 27h-39c-4-8-6-17-8-28zM153 115c-13 6-33 11-61 14-16 3-26 5-33 8-6 3-11 7-14 12-4 5-6 11-6 18 0 10 4 18 12 24 7 7 18 10 33 10s28-3 39-9 19-15 24-26c4-8 6-21 6-37z">
          <text:p/>
        </draw:path>
        <draw:path draw:style-name="gr4" draw:text-style-name="P4" draw:layer="layout" svg:width="0.119cm" svg:height="0.225cm" svg:x="16.009cm" svg:y="17.643cm" svg:viewBox="0 0 120 226" svg:d="M0 226v-221h33v33c9-15 17-26 24-30 7-5 15-8 24-8 12 0 25 4 39 12l-14 35c-9-6-18-8-27-8-8 0-15 2-22 7-6 5-11 12-14 20-4 13-6 28-6 44v116z">
          <text:p/>
        </draw:path>
        <draw:path draw:style-name="gr4" draw:text-style-name="P4" draw:layer="layout" svg:width="0.202cm" svg:height="0.229cm" svg:x="16.136cm" svg:y="17.643cm" svg:viewBox="0 0 203 230" svg:d="M157 198c-14 12-27 20-41 25-12 5-26 7-41 7-24 0-42-5-55-17s-20-27-20-45c0-11 3-21 8-30s11-16 19-21c8-6 17-10 27-13 7-2 18-4 33-6 30-3 53-8 67-13 0-5 0-8 0-9 0-16-3-26-10-33-10-8-25-12-44-12-17 0-30 3-38 9-9 6-15 17-19 33l-36-5c3-16 8-28 16-38s19-17 33-22 31-8 50-8c18 0 35 2 46 7 12 4 21 10 26 16 6 7 9 15 12 26 1 6 2 17 2 34v51c0 34 0 56 2 65s5 18 9 27h-38c-4-8-7-17-8-28zM154 115c-13 6-35 11-62 14-15 3-26 5-32 8s-11 7-15 12c-3 5-5 11-5 18 0 10 4 18 11 24 8 7 19 10 33 10s27-3 38-9c13-6 21-15 26-26 4-8 6-21 6-37z">
          <text:p/>
        </draw:path>
        <draw:path draw:style-name="gr4" draw:text-style-name="P4" draw:layer="layout" svg:width="0.112cm" svg:height="0.305cm" svg:x="16.62cm" svg:y="17.563cm" svg:viewBox="0 0 113 306" svg:d="M113 306h-39v-239c-8 9-20 18-35 26-14 9-27 15-39 19v-36c21-9 39-21 55-35 15-14 26-28 34-41h24z">
          <text:p/>
        </draw:path>
        <draw:path draw:style-name="gr4" draw:text-style-name="P4" draw:layer="layout" svg:width="0.21cm" svg:height="0.303cm" svg:x="16.816cm" svg:y="17.565cm" svg:viewBox="0 0 211 304" svg:d="M133 304v-73h-133v-34l140-197h30v197h41v34h-41v73zM133 197v-138l-95 138z">
          <text:p/>
        </draw:path>
        <draw:polygon draw:style-name="gr4" draw:text-style-name="P4" draw:layer="layout" svg:width="0.118cm" svg:height="0.314cm" svg:x="17.048cm" svg:y="17.559cm" svg:viewBox="0 0 119 315" draw:points="0,315 88,0 119,0 30,315">
          <text:p/>
        </draw:polygon>
        <draw:path draw:style-name="gr4" draw:text-style-name="P4" draw:layer="layout" svg:width="0.112cm" svg:height="0.305cm" svg:x="17.208cm" svg:y="17.563cm" svg:viewBox="0 0 113 306" svg:d="M113 306h-37v-239c-9 9-21 18-37 26-14 9-27 15-39 19v-36c21-9 39-21 56-35 15-14 26-28 33-41h24z">
          <text:p/>
        </draw:path>
        <draw:path draw:style-name="gr4" draw:text-style-name="P4" draw:layer="layout" svg:width="0.197cm" svg:height="0.31cm" svg:x="17.417cm" svg:y="17.563cm" svg:viewBox="0 0 198 311" svg:d="M0 155c0-36 3-64 11-86s19-39 34-51c14-12 32-18 55-18 16 0 30 4 42 10 13 7 23 16 31 28 8 13 14 28 18 46 5 17 7 41 7 71 0 36-3 65-11 87-7 22-18 39-32 51-15 12-33 18-55 18-30 0-52-11-69-32-21-25-31-66-31-124zM39 155c0 51 6 84 17 100 12 17 26 25 44 25 17 0 31-8 43-25 11-16 17-49 17-100 0-50-6-83-17-99-12-17-26-25-44-25-17 0-31 7-41 22-13 18-19 52-19 102z">
          <text:p/>
        </draw:path>
        <draw:polygon draw:style-name="gr4" draw:text-style-name="P4" draw:layer="layout" svg:width="0.118cm" svg:height="0.314cm" svg:x="17.636cm" svg:y="17.559cm" svg:viewBox="0 0 119 315" draw:points="0,315 88,0 119,0 30,315">
          <text:p/>
        </draw:polygon>
        <draw:path draw:style-name="gr4" draw:text-style-name="P4" draw:layer="layout" svg:width="0.2cm" svg:height="0.305cm" svg:x="17.768cm" svg:y="17.563cm" svg:viewBox="0 0 201 306" svg:d="M201 270v36h-201c-1-9 1-18 4-26 5-14 13-27 24-41 12-13 28-29 49-46 33-27 55-49 68-65 11-15 17-30 17-44 0-15-5-28-16-38-10-10-25-15-42-15-18 0-32 5-43 16s-16 26-16 45l-38-4c2-29 12-50 29-65s40-23 69-23c30 0 53 8 70 25 17 16 25 36 25 59 0 13-2 24-7 36s-13 24-25 37c-11 13-30 31-58 53-22 20-37 33-43 40-6 6-12 13-16 20z">
          <text:p/>
        </draw:path>
        <draw:path draw:style-name="gr4" draw:text-style-name="P4" draw:layer="layout" svg:width="0.198cm" svg:height="0.31cm" svg:x="18.005cm" svg:y="17.563cm" svg:viewBox="0 0 199 311" svg:d="M0 155c0-36 4-64 11-86 8-22 20-39 34-51 15-12 33-18 55-18 16 0 30 4 43 10 12 7 22 16 30 28 8 13 14 28 19 46 4 17 7 41 7 71 0 36-4 65-11 87-8 22-18 39-33 51s-33 18-55 18c-29 0-52-11-69-32-21-25-31-66-31-124zM39 155c0 51 6 84 18 100 11 17 26 25 43 25s31-8 43-25c12-16 17-49 17-100 0-50-5-83-17-99-12-17-26-25-43-25-18 0-31 7-41 22-13 18-20 52-20 102z">
          <text:p/>
        </draw:path>
        <draw:path draw:style-name="gr4" draw:text-style-name="P4" draw:layer="layout" svg:width="0.201cm" svg:height="0.305cm" svg:x="18.237cm" svg:y="17.563cm" svg:viewBox="0 0 202 306" svg:d="M202 270v36h-202c0-9 2-18 5-26 5-14 13-27 24-41 11-13 28-29 50-46 33-27 55-49 67-65 11-15 17-30 17-44 0-15-5-28-16-38-10-10-24-15-41-15-18 0-32 5-44 16-11 11-16 26-16 45l-39-4c3-29 13-50 30-65s41-23 70-23 52 8 69 25c17 16 25 36 25 59 0 13-2 24-7 36s-13 24-25 37c-11 13-31 31-57 53-23 20-37 33-43 40-8 6-13 13-17 20z">
          <text:p/>
        </draw:path>
        <draw:path draw:style-name="gr4" draw:text-style-name="P4" draw:layer="layout" svg:width="0.112cm" svg:height="0.305cm" svg:x="18.503cm" svg:y="17.563cm" svg:viewBox="0 0 113 306" svg:d="M113 306h-38v-239c-9 9-21 18-35 26-15 9-28 15-40 19v-36c21-9 39-21 55-35 15-14 27-28 33-41h25z">
          <text:p/>
        </draw:path>
        <draw:path draw:style-name="gr4" draw:text-style-name="P4" draw:layer="layout" svg:width="0.044cm" svg:height="0.102cm" svg:x="18.73cm" svg:y="17.825cm" svg:viewBox="0 0 45 103" svg:d="M2 43v-43h43v43c0 15-2 28-8 38s-15 17-27 22l-10-15c7-4 13-9 17-17 4-6 6-16 6-28z">
          <text:p/>
        </draw:path>
        <draw:path draw:style-name="gr4" draw:text-style-name="P4" draw:layer="layout" svg:width="0.19cm" svg:height="0.307cm" svg:x="19.048cm" svg:y="17.565cm" svg:viewBox="0 0 191 308" svg:d="M156 304v-28c-14 22-34 32-61 32-18 0-34-4-49-14s-26-23-34-40c-8-18-12-37-12-60 0-22 3-42 10-60 8-17 19-31 33-41 16-10 32-15 50-15 13 0 25 3 36 8 10 7 18 14 25 23v-109h37v304zM38 194c0 28 6 49 18 63s26 21 42 21c17 0 30-7 42-20 11-13 17-34 17-61 0-30-6-52-17-66-12-14-26-21-43-21s-30 7-42 20c-12 14-17 35-17 64z">
          <text:p/>
        </draw:path>
        <draw:path draw:style-name="gr4" draw:text-style-name="P4" draw:layer="layout" svg:width="0.202cm" svg:height="0.229cm" svg:x="19.277cm" svg:y="17.643cm" svg:viewBox="0 0 203 230" svg:d="M164 155l38 5c-6 22-17 40-34 52-16 12-37 18-62 18-32 0-58-9-77-29-20-20-29-48-29-83 0-38 10-67 30-87 19-21 43-31 74-31 29 0 53 10 71 30 19 20 28 48 28 85 0 3 0 6 0 10h-164c2 24 9 43 21 56 12 12 27 19 46 19 13 0 25-4 35-11 9-7 17-18 23-34zM42 94h122c-2-19-6-33-14-42-12-14-27-21-46-21-17 0-31 5-43 17-12 11-18 27-19 46z">
          <text:p/>
        </draw:path>
        <draw:path draw:style-name="gr4" draw:text-style-name="P4" draw:layer="layout" svg:width="0.202cm" svg:height="0.229cm" svg:x="2.516cm" svg:y="18.117cm" svg:viewBox="0 0 203 230" svg:d="M156 198c-14 12-27 20-40 25s-26 7-41 7c-24 0-42-5-55-17s-20-27-20-45c0-11 3-21 8-30 4-9 11-16 19-21 8-6 17-10 27-12 7-2 18-4 33-6 30-3 52-8 66-14 0-5 0-8 0-9 0-16-3-26-10-33-10-8-24-12-43-12-17 0-30 3-39 9-8 6-14 17-18 33l-36-5c3-16 8-28 16-38 7-10 18-17 33-22 14-5 31-8 50-8 18 0 33 2 45 7 12 4 20 10 26 16 5 7 9 15 12 26 1 6 1 17 1 34v51c0 34 1 56 3 65 1 9 4 18 10 27h-40c-3-8-6-17-7-28zM153 115c-14 6-34 11-61 14-15 3-26 5-32 8-7 3-11 7-15 12-3 5-5 11-5 18 0 10 4 18 11 24 8 7 19 10 33 10s27-3 38-9 20-15 25-26c4-8 6-21 6-37z">
          <text:p/>
        </draw:path>
        <draw:path draw:style-name="gr4" draw:text-style-name="P4" draw:layer="layout" svg:width="0.192cm" svg:height="0.229cm" svg:x="2.754cm" svg:y="18.117cm" svg:viewBox="0 0 193 230" svg:d="M156 145l37 5c-4 25-15 45-31 59-17 14-37 21-61 21-30 0-54-9-72-29-19-20-29-48-29-84 0-24 4-46 12-64 9-17 21-31 37-40 16-8 34-13 52-13 24 0 44 6 59 18s25 29 29 52l-36 5c-4-15-10-26-18-33-9-8-20-11-32-11-19 0-34 6-46 20-11 13-17 34-17 65 0 29 5 50 17 64 11 13 26 20 44 20 14 0 27-5 36-14 10-8 16-22 19-41z">
          <text:p/>
        </draw:path>
        <draw:path draw:style-name="gr4" draw:text-style-name="P4" draw:layer="layout" svg:width="0.205cm" svg:height="0.229cm" svg:x="2.964cm" svg:y="18.117cm" svg:viewBox="0 0 206 230" svg:d="M0 116c0-42 12-72 35-92 18-16 41-24 68-24 31 0 55 10 74 30 20 19 29 47 29 83 0 28-4 50-13 66-8 16-20 29-37 38-16 9-33 13-53 13-30 0-55-9-74-29s-29-48-29-85zM39 116c0 28 6 49 18 63s28 21 46 21c19 0 34-7 47-21 12-14 18-36 18-64 0-29-6-49-19-63-12-14-27-21-46-21-18 0-33 7-46 21-12 14-18 35-18 64z">
          <text:p/>
        </draw:path>
        <draw:path draw:style-name="gr4" draw:text-style-name="P4" draw:layer="layout" svg:width="0.119cm" svg:height="0.225cm" svg:x="3.214cm" svg:y="18.117cm" svg:viewBox="0 0 120 226" svg:d="M0 226v-221h34v33c8-15 16-26 23-30 8-5 16-8 25-8 13 0 25 4 38 12l-13 35c-9-6-18-8-27-8-8 0-15 2-23 7-6 5-11 12-14 20-4 13-6 28-6 44v116z">
          <text:p/>
        </draw:path>
        <draw:path draw:style-name="gr4" draw:text-style-name="P4" draw:layer="layout" svg:width="0.19cm" svg:height="0.307cm" svg:x="3.341cm" svg:y="18.039cm" svg:viewBox="0 0 191 308" svg:d="M155 304v-28c-13 22-34 32-61 32-17 0-33-4-48-14s-26-23-34-40c-8-18-12-38-12-61 0-22 3-42 11-60 7-17 18-31 33-41 14-9 30-14 48-14 14 0 25 3 36 8 10 6 18 13 25 22v-108h38v304zM38 193c0 28 6 50 18 64 11 14 26 21 42 21s30-7 41-20 17-35 17-62c0-30-6-52-17-66-12-14-26-21-43-21s-30 7-41 20c-11 14-17 35-17 64z">
          <text:p/>
        </draw:path>
        <draw:path draw:style-name="gr4" draw:text-style-name="P4" draw:layer="layout" svg:width="0.206cm" svg:height="0.229cm" svg:x="3.577cm" svg:y="18.117cm" svg:viewBox="0 0 207 230" svg:d="M0 116c0-42 13-72 35-92 19-16 42-24 69-24 30 0 55 10 74 30 19 19 29 47 29 83 0 28-4 50-13 66-8 16-21 29-37 38s-34 13-53 13c-30 0-55-9-74-29-20-20-30-48-30-85zM40 116c0 28 6 49 18 63s28 21 46 21c19 0 34-7 46-21s19-36 19-64c0-29-6-49-19-63-12-14-27-21-46-21-18 0-34 7-46 21s-18 35-18 64z">
          <text:p/>
        </draw:path>
        <draw:path draw:style-name="gr4" draw:text-style-name="P4" draw:layer="layout" svg:width="0.191cm" svg:height="0.229cm" svg:x="4.003cm" svg:y="18.117cm" svg:viewBox="0 0 192 230" svg:d="M156 145l36 5c-4 25-14 45-31 59-16 14-36 21-61 21-30 0-54-9-73-29-18-20-27-48-27-84 0-24 4-46 12-64 8-17 20-31 36-40 16-8 33-13 52-13 25 0 44 6 59 18 16 12 25 29 30 52l-37 5c-3-15-9-26-18-33-8-8-19-11-33-11-18 0-33 6-45 20-12 13-18 34-18 65 0 29 6 50 17 64 11 13 26 20 44 20 16 0 28-5 38-14 10-8 16-22 19-41z">
          <text:p/>
        </draw:path>
        <draw:path draw:style-name="gr4" draw:text-style-name="P4" draw:layer="layout" svg:width="0.206cm" svg:height="0.229cm" svg:x="4.208cm" svg:y="18.117cm" svg:viewBox="0 0 207 230" svg:d="M0 116c0-42 11-72 34-92 19-16 42-24 69-24 30 0 55 10 74 30 19 19 30 47 30 83 0 28-5 50-14 66s-21 29-37 38-34 13-53 13c-31 0-56-9-75-29s-28-48-28-85zM38 116c0 28 6 49 19 63 12 14 27 21 46 21 18 0 34-7 46-21s18-36 18-64c0-29-6-49-18-63s-28-21-46-21c-19 0-34 7-46 21-13 14-19 35-19 64z">
          <text:p/>
        </draw:path>
        <draw:path draw:style-name="gr4" draw:text-style-name="P4" draw:layer="layout" svg:width="0.297cm" svg:height="0.225cm" svg:x="4.459cm" svg:y="18.117cm" svg:viewBox="0 0 298 226" svg:d="M0 226v-221h33v31c7-11 16-19 28-26 11-7 24-10 39-10 16 0 29 3 40 10s18 16 23 29c17-26 39-39 67-39 22 0 39 6 51 18 11 12 17 31 17 56v152h-37v-140c0-15-1-25-4-32-2-6-6-12-13-16-6-4-13-6-22-6-15 0-28 5-38 16-10 10-16 26-16 49v129h-38v-144c0-17-3-29-9-37-6-9-16-13-30-13-10 0-20 3-29 9-9 5-15 13-19 24-4 10-6 26-6 46v115z">
          <text:p/>
        </draw:path>
        <draw:path draw:style-name="gr4" draw:text-style-name="P4" draw:layer="layout" svg:width="0.205cm" svg:height="0.229cm" svg:x="4.983cm" svg:y="18.117cm" svg:viewBox="0 0 206 230" svg:d="M0 116c0-42 11-72 33-92 20-16 43-24 70-24 31 0 55 10 74 30 19 19 29 47 29 83 0 28-4 50-13 66-8 16-20 29-37 38-16 9-33 13-53 13-30 0-55-9-75-29-19-20-28-48-28-85zM38 116c0 28 7 49 19 63s28 21 46 21c19 0 34-7 46-21 13-14 19-36 19-64 0-29-6-49-19-63-12-14-27-21-46-21-18 0-34 7-46 21s-19 35-19 64z">
          <text:p/>
        </draw:path>
        <draw:path draw:style-name="gr4" draw:text-style-name="P4" draw:layer="layout" svg:width="0.19cm" svg:height="0.309cm" svg:x="5.42cm" svg:y="18.117cm" svg:viewBox="0 0 191 310" svg:d="M0 310v-305h33v29c8-12 17-20 28-26 10-5 22-8 36-8 19 0 35 5 50 15 14 9 25 23 32 40 8 18 12 37 12 58 0 23-4 43-13 61-8 18-20 32-35 42s-32 14-49 14c-12 0-23-2-33-7-10-6-18-12-24-21v108zM33 116c0 28 6 49 17 63 12 13 26 20 42 20s31-7 42-21c12-14 18-36 18-65 0-28-6-49-17-63-12-14-25-21-41-21s-30 8-42 22c-13 15-19 37-19 65z">
          <text:p/>
        </draw:path>
        <draw:path draw:style-name="gr4" draw:text-style-name="P4" draw:layer="layout" svg:width="0.119cm" svg:height="0.225cm" svg:x="5.656cm" svg:y="18.117cm" svg:viewBox="0 0 120 226" svg:d="M0 226v-221h34v33c8-15 16-26 23-30 8-5 16-8 24-8 13 0 25 4 39 12l-13 35c-10-6-19-8-28-8-8 0-15 2-22 7-6 5-11 12-13 20-5 13-7 28-7 44v116z">
          <text:p/>
        </draw:path>
        <draw:path draw:style-name="gr4" draw:text-style-name="P4" draw:layer="layout" svg:width="0.202cm" svg:height="0.229cm" svg:x="5.784cm" svg:y="18.117cm" svg:viewBox="0 0 203 230" svg:d="M162 155l40 5c-6 22-17 40-35 52-16 12-37 18-63 18-32 0-57-9-76-29s-28-48-28-83c0-38 9-67 28-87 19-21 44-31 74-31s54 10 72 30c20 20 29 48 29 85 0 3 0 6 0 10h-165c2 24 8 43 21 56 12 12 27 19 46 19 13 0 25-4 35-11 9-7 17-18 22-34zM40 95h123c-2-20-6-34-14-43-12-14-27-21-46-21-17 0-32 5-43 17-12 11-18 27-20 47z">
          <text:p/>
        </draw:path>
        <draw:path draw:style-name="gr4" draw:text-style-name="P4" draw:layer="layout" svg:width="0.201cm" svg:height="0.22cm" svg:x="6.011cm" svg:y="18.122cm" svg:viewBox="0 0 202 221" svg:d="M83 221l-83-221h39l47 131c5 15 10 29 14 46 4-13 8-27 14-43l50-134h38l-84 221z">
          <text:p/>
        </draw:path>
        <draw:path draw:style-name="gr4" draw:text-style-name="P4" draw:layer="layout" svg:width="0.037cm" svg:height="0.303cm" svg:x="6.241cm" svg:y="18.039cm" svg:viewBox="0 0 38 304" svg:d="M0 42v-42h38v42zM0 304v-221h38v221z">
          <text:p/>
        </draw:path>
        <draw:path draw:style-name="gr4" draw:text-style-name="P4" draw:layer="layout" svg:width="0.182cm" svg:height="0.229cm" svg:x="6.319cm" svg:y="18.117cm" svg:viewBox="0 0 183 230" svg:d="M0 160l37-6c2 15 7 26 17 34 9 8 23 12 40 12s29-3 38-11c8-6 13-15 13-24 0-8-5-15-12-20-5-3-18-7-38-12-27-7-46-13-57-18-10-5-18-12-24-21-5-10-8-20-8-31 0-9 2-18 7-27 4-8 10-15 18-21 6-4 14-7 24-10s20-5 32-5c17 0 32 3 45 8 14 4 24 11 30 20 6 8 11 19 13 34l-37 5c-2-12-7-20-15-27-8-6-19-9-33-9-17 0-30 2-37 8s-11 12-11 20c0 5 2 9 5 13s7 7 14 10c4 1 15 4 33 10 26 7 44 13 56 18 10 4 18 11 24 19 6 9 9 19 9 32 0 12-3 24-11 35-7 11-17 20-32 26-14 5-29 8-46 8-29 0-50-5-65-17s-25-30-29-53z">
          <text:p/>
        </draw:path>
        <draw:path draw:style-name="gr4" draw:text-style-name="P4" draw:layer="layout" svg:width="0.107cm" svg:height="0.299cm" svg:x="6.525cm" svg:y="18.045cm" svg:viewBox="0 0 108 300" svg:d="M103 264l5 33c-11 2-21 3-29 3-13 0-24-2-31-6-8-4-13-10-16-17s-5-21-5-44v-126h-27v-29h27v-55l37-23v78h39v29h-39v128c0 11 1 18 2 21s4 5 7 7 7 3 12 3c4 0 10-1 18-2z">
          <text:p/>
        </draw:path>
        <draw:path draw:style-name="gr4" draw:text-style-name="P4" draw:layer="layout" svg:width="0.206cm" svg:height="0.229cm" svg:x="6.65cm" svg:y="18.117cm" svg:viewBox="0 0 207 230" svg:d="M0 116c0-42 11-72 35-92 19-16 42-24 69-24 30 0 55 10 74 30 19 19 29 47 29 83 0 28-5 50-13 66-9 16-21 29-37 38s-34 13-53 13c-31 0-55-9-74-29-20-20-30-48-30-85zM39 116c0 28 6 49 19 63 12 14 27 21 46 21 18 0 34-7 46-21s18-36 18-64c0-29-6-49-18-63s-28-21-46-21c-19 0-34 7-46 21s-19 35-19 64z">
          <text:p/>
        </draw:path>
        <draw:path draw:style-name="gr4" draw:text-style-name="P4" draw:layer="layout" svg:width="0.178cm" svg:height="0.225cm" svg:x="7.087cm" svg:y="18.117cm" svg:viewBox="0 0 179 226" svg:d="M0 226v-221h34v31c16-24 39-36 69-36 14 0 27 2 38 7s19 11 25 19c5 8 9 17 11 27 2 7 2 19 2 37v136h-37v-135c0-15-1-26-4-34-3-7-8-13-16-18-8-4-16-7-26-7-16 0-30 5-41 15-12 10-18 30-18 58v121z">
          <text:p/>
        </draw:path>
        <draw:path draw:style-name="gr4" draw:text-style-name="P4" draw:layer="layout" svg:width="0.206cm" svg:height="0.229cm" svg:x="7.31cm" svg:y="18.117cm" svg:viewBox="0 0 207 230" svg:d="M0 116c0-42 12-72 34-92 19-16 42-24 69-24 30 0 55 10 75 30 19 19 29 47 29 83 0 28-4 50-13 66-8 16-22 29-38 38s-34 13-53 13c-30 0-55-9-74-29s-29-48-29-85zM39 116c0 28 6 49 18 63s28 21 46 21c19 0 34-7 46-21 13-14 19-36 19-64 0-29-6-49-19-63-12-14-27-21-46-21-18 0-34 7-46 21s-18 35-18 64z">
          <text:p/>
        </draw:path>
        <draw:path draw:style-name="gr4" draw:text-style-name="P4" draw:layer="layout" svg:width="0.202cm" svg:height="0.229cm" svg:x="7.735cm" svg:y="18.117cm" svg:viewBox="0 0 203 230" svg:d="M157 198c-14 12-27 20-40 25s-26 7-41 7c-24 0-43-5-56-17s-20-27-20-45c0-11 2-21 8-30 5-9 11-16 19-21 8-6 17-10 27-12 7-2 18-4 33-6 30-3 52-8 67-14 0-5 0-8 0-9 0-16-4-26-11-33-9-8-23-12-42-12-18 0-31 3-39 9s-14 17-18 33l-37-5c4-16 9-28 17-38 7-10 18-17 32-22 15-5 31-8 50-8s34 2 46 7c12 4 20 10 26 16 5 7 9 15 11 26 1 6 2 17 2 34v51c0 34 1 56 2 65 2 9 5 18 10 27h-39c-4-8-6-17-7-28zM154 115c-14 6-34 11-61 14-15 3-26 5-33 8-6 3-11 7-14 12-4 5-5 11-5 18 0 10 3 18 11 24 7 7 18 10 33 10 14 0 27-3 38-9s19-15 25-26c3-8 6-21 6-37z">
          <text:p/>
        </draw:path>
        <draw:path draw:style-name="gr4" draw:text-style-name="P4" draw:layer="layout" svg:width="0.119cm" svg:height="0.225cm" svg:x="7.984cm" svg:y="18.117cm" svg:viewBox="0 0 120 226" svg:d="M0 226v-221h34v33c8-15 17-26 24-30 7-5 15-8 24-8 13 0 25 4 38 12l-13 35c-9-6-18-8-27-8-8 0-15 2-22 7-6 5-12 12-15 20-4 13-6 28-6 44v116z">
          <text:p/>
        </draw:path>
        <draw:path draw:style-name="gr4" draw:text-style-name="P4" draw:layer="layout" svg:width="0.107cm" svg:height="0.299cm" svg:x="8.104cm" svg:y="18.045cm" svg:viewBox="0 0 108 300" svg:d="M102 264l6 33c-11 2-20 3-28 3-14 0-24-2-32-6-7-4-12-10-15-17s-5-21-5-44v-126h-28v-29h28v-55l37-23v78h37v29h-37v128c0 11 1 18 2 21s3 5 6 7 7 3 13 3c4 0 10-1 16-2z">
          <text:p/>
        </draw:path>
        <draw:polygon draw:style-name="gr4" draw:text-style-name="P4" draw:layer="layout" svg:width="0.042cm" svg:height="0.043cm" svg:x="8.249cm" svg:y="18.299cm" svg:viewBox="0 0 43 44" draw:points="0,44 43,44 43,0 0,0">
          <text:p/>
        </draw:polygon>
        <draw:path draw:style-name="gr4" draw:text-style-name="P4" draw:layer="layout" svg:width="0.201cm" svg:height="0.304cm" svg:x="8.533cm" svg:y="18.043cm" svg:viewBox="0 0 202 305" svg:d="M0 219l39-3c3 19 9 33 20 43 11 9 23 14 38 14 18 0 33-7 46-20 12-14 18-32 18-54 0-21-6-38-18-50s-27-18-46-18c-12 0-23 2-33 8-10 5-17 12-23 21l-35-5 30-155h151v35h-121l-17 82c18-13 37-19 57-19 27 0 49 9 68 27s28 42 28 71c0 27-8 51-24 71-21 25-47 38-81 38-27 0-50-8-67-24-18-16-28-36-30-62z">
          <text:p/>
        </draw:path>
        <draw:path draw:style-name="gr4" draw:text-style-name="P4" draw:layer="layout" svg:width="0.196cm" svg:height="0.299cm" svg:x="8.772cm" svg:y="18.043cm" svg:viewBox="0 0 197 300" svg:d="M0 35v-35h197v28c-19 22-38 49-58 83-19 34-33 69-44 105-7 26-12 53-14 84h-38c0-24 5-53 14-87s22-66 38-97c17-32 35-58 55-81z">
          <text:p/>
        </draw:path>
        <draw:path draw:style-name="gr4" draw:text-style-name="P4" draw:layer="layout" svg:width="0.044cm" svg:height="0.102cm" svg:x="9.025cm" svg:y="18.299cm" svg:viewBox="0 0 45 103" svg:d="M2 44v-44h43v44c0 15-2 28-8 37-5 10-14 17-27 22l-10-15c7-4 13-9 18-16 4-6 6-16 6-28z">
          <text:p/>
        </draw:path>
        <draw:path draw:style-name="gr4" draw:text-style-name="P4" draw:layer="layout" svg:width="0.037cm" svg:height="0.303cm" svg:x="9.322cm" svg:y="18.039cm" svg:viewBox="0 0 38 304" svg:d="M0 42v-42h38v42zM0 304v-221h38v221z">
          <text:p/>
        </draw:path>
        <draw:path draw:style-name="gr4" draw:text-style-name="P4" draw:layer="layout" svg:width="0.178cm" svg:height="0.225cm" svg:x="9.411cm" svg:y="18.117cm" svg:viewBox="0 0 179 226" svg:d="M0 226v-221h33v31c16-24 40-36 70-36 14 0 26 2 38 7 11 5 19 11 24 19 6 8 10 17 12 27 1 7 2 19 2 37v136h-37v-135c0-15-2-26-4-34-3-7-8-13-16-18-7-4-17-7-27-7-16 0-29 5-41 15-11 10-17 30-17 58v121z">
          <text:p/>
        </draw:path>
        <draw:path draw:style-name="gr4" draw:text-style-name="P4" draw:layer="layout" svg:width="0.191cm" svg:height="0.229cm" svg:x="9.637cm" svg:y="18.117cm" svg:viewBox="0 0 192 230" svg:d="M155 145l37 5c-4 25-15 45-31 59-17 14-37 21-61 21-30 0-54-9-72-29s-28-48-28-84c0-24 3-46 12-64 8-17 20-31 36-40 16-8 34-13 53-13 23 0 43 6 58 18s25 29 29 52l-36 5c-4-15-10-26-18-33-9-8-20-11-32-11-19 0-34 6-46 20-11 13-17 34-17 65 0 29 5 50 17 64 11 13 26 20 44 20 14 0 27-5 36-14 10-8 16-22 19-41z">
          <text:p/>
        </draw:path>
        <draw:polygon draw:style-name="gr4" draw:text-style-name="P4" draw:layer="layout" svg:width="0.042cm" svg:height="0.043cm" svg:x="9.87cm" svg:y="18.299cm" svg:viewBox="0 0 43 44" draw:points="0,44 43,44 43,0 0,0">
          <text:p/>
        </draw:polygon>
        <draw:polygon draw:style-name="gr4" draw:text-style-name="P4" draw:layer="layout" svg:width="0.04cm" svg:height="0.303cm" svg:x="10.176cm" svg:y="18.039cm" svg:viewBox="0 0 41 304" draw:points="0,304 41,304 41,0 0,0">
          <text:p/>
        </draw:polygon>
        <draw:polygon draw:style-name="gr4" draw:text-style-name="P4" draw:layer="layout" svg:width="0.04cm" svg:height="0.303cm" svg:x="10.294cm" svg:y="18.039cm" svg:viewBox="0 0 41 304" draw:points="0,304 41,304 41,0 0,0">
          <text:p/>
        </draw:polygon>
        <draw:path draw:style-name="gr4" draw:text-style-name="P4" draw:layer="layout" svg:width="0.045cm" svg:height="0.102cm" svg:x="10.408cm" svg:y="18.299cm" svg:viewBox="0 0 46 103" svg:d="M3 44v-44h43v44c0 15-2 28-9 37-5 10-14 17-26 22l-11-15c8-4 14-9 18-16 4-6 6-16 6-28z">
          <text:p/>
        </draw:path>
        <draw:path draw:style-name="gr4" draw:text-style-name="P4" draw:layer="layout" svg:width="0.191cm" svg:height="0.307cm" svg:x="10.688cm" svg:y="18.039cm" svg:viewBox="0 0 192 308" svg:d="M157 304v-28c-14 22-34 32-61 32-18 0-34-4-48-14-16-10-27-23-36-40-8-18-12-38-12-61 0-22 4-42 11-60 8-17 18-31 33-41 16-9 32-14 50-14 13 0 25 3 35 8 11 6 19 13 26 22v-108h37v304zM39 193c0 28 5 50 18 64 12 14 26 21 42 21s30-7 42-20c11-13 17-35 17-62 0-30-6-52-18-66-11-14-25-21-42-21s-31 7-42 20c-12 14-17 35-17 64z">
          <text:p/>
        </draw:path>
        <draw:path draw:style-name="gr4" draw:text-style-name="P4" draw:layer="layout" svg:width="0.202cm" svg:height="0.229cm" svg:x="10.922cm" svg:y="18.117cm" svg:viewBox="0 0 203 230" svg:d="M157 198c-14 12-27 20-40 25s-26 7-41 7c-24 0-44-5-57-17s-19-27-19-45c0-11 2-21 7-30s12-16 20-21c8-6 17-10 27-12 8-2 19-4 33-6 30-3 52-8 67-14 0-5 0-8 0-9 0-16-4-26-11-33-9-8-23-12-42-12-18 0-30 3-39 9-8 6-14 17-18 33l-38-5c4-16 9-28 17-38 7-10 19-17 34-22 14-5 30-8 49-8s34 2 46 7c12 4 20 10 26 16 5 7 9 15 11 26 2 6 2 17 2 34v51c0 34 1 56 3 65 1 9 4 18 9 27h-39c-4-8-6-17-7-28zM154 115c-14 6-34 11-61 14-15 3-26 5-33 8-6 3-11 7-14 12-4 5-5 11-5 18 0 10 3 18 11 24 7 7 18 10 33 10 14 0 27-3 38-9s19-15 25-26c4-8 6-21 6-37z">
          <text:p/>
        </draw:path>
        <draw:polygon draw:style-name="gr4" draw:text-style-name="P4" draw:layer="layout" svg:width="0.189cm" svg:height="0.303cm" svg:x="11.361cm" svg:y="18.039cm" svg:viewBox="0 0 190 304" draw:points="0,304 0,0 40,0 40,268 190,268 190,304">
          <text:p/>
        </draw:polygon>
        <draw:path draw:style-name="gr4" draw:text-style-name="P4" draw:layer="layout" svg:width="0.203cm" svg:height="0.229cm" svg:x="11.582cm" svg:y="18.117cm" svg:viewBox="0 0 204 230" svg:d="M164 155l38 5c-6 22-17 40-33 52-17 12-38 18-63 18-32 0-58-9-77-29s-29-48-29-83c0-38 10-67 29-87 20-21 45-31 75-31 29 0 53 10 72 30 18 20 28 48 28 85 0 3 0 6-1 10h-163c1 24 8 43 20 56 13 12 28 19 46 19 14 0 25-4 35-11s17-18 23-34zM42 95h122c-1-20-6-34-14-43-11-14-27-21-46-21-17 0-31 5-43 17-11 11-18 27-19 47z">
          <text:p/>
        </draw:path>
        <draw:path draw:style-name="gr4" draw:text-style-name="P4" draw:layer="layout" svg:width="0.037cm" svg:height="0.303cm" svg:x="11.832cm" svg:y="18.039cm" svg:viewBox="0 0 38 304" svg:d="M0 42v-42h38v42zM0 304v-221h38v221z">
          <text:p/>
        </draw:path>
        <draw:path draw:style-name="gr4" draw:text-style-name="P4" draw:layer="layout" svg:width="0.178cm" svg:height="0.225cm" svg:x="12.111cm" svg:y="18.117cm" svg:viewBox="0 0 179 226" svg:d="M0 226v-221h34v31c16-24 39-36 70-36 14 0 26 2 37 7s19 11 25 19c5 8 9 17 11 27 2 7 2 19 2 37v136h-37v-135c0-15-1-26-4-34-3-7-8-13-15-18-8-4-16-7-26-7-17 0-31 5-42 15-12 10-18 30-18 58v121z">
          <text:p/>
        </draw:path>
        <draw:path draw:style-name="gr4" draw:text-style-name="P4" draw:layer="layout" svg:width="0.136cm" svg:height="0.156cm" svg:x="12.325cm" svg:y="18.033cm" svg:viewBox="0 0 137 157" svg:d="M69 0c20 0 36 7 49 21 13 15 19 34 19 58s-6 43-19 57-29 21-49 21-36-7-50-21c-12-13-19-32-19-56 0-25 7-44 19-59 14-14 30-21 50-21zM69 29c-11 0-20 4-27 12s-10 20-10 38c0 17 3 30 10 38s16 12 27 12 20-4 27-12 10-21 10-39c0-17-3-29-10-37s-16-12-27-12z">
          <text:p/>
        </draw:path>
        <draw:path draw:style-name="gr4" draw:text-style-name="P4" draw:layer="layout" svg:width="0.2cm" svg:height="0.31cm" svg:x="12.676cm" svg:y="18.037cm" svg:viewBox="0 0 201 311" svg:d="M58 141c-16-5-27-13-35-24-7-10-11-23-11-38 0-22 8-41 24-56s37-23 63-23c27 0 48 8 65 23 16 16 24 35 24 58 0 14-3 26-11 36-7 10-19 19-35 24 20 6 34 16 44 30 10 13 15 29 15 48 0 26-10 48-28 65-19 18-43 27-73 27s-54-9-73-27c-18-18-27-40-27-66 0-20 5-36 15-50 10-13 24-22 43-27zM50 78c0 14 5 26 14 35s21 14 36 14c14 0 26-4 35-14 9-9 14-20 14-33s-5-25-14-34c-10-10-21-15-35-15-15 0-26 4-36 15-9 9-14 20-14 32zM38 218c0 11 3 21 8 31s12 17 22 23c10 5 21 8 32 8 18 0 33-6 44-17 12-11 19-26 19-44s-7-32-19-44-27-18-45-18-32 6-44 18c-11 11-17 26-17 43z">
          <text:p/>
        </draw:path>
        <draw:polygon draw:style-name="gr4" draw:text-style-name="P4" draw:layer="layout" svg:width="0.043cm" svg:height="0.043cm" svg:x="12.934cm" svg:y="18.299cm" svg:viewBox="0 0 44 44" draw:points="0,44 44,44 44,0 0,0">
          <text:p/>
        </draw:polygon>
        <draw:path draw:style-name="gr4" draw:text-style-name="P4" draw:layer="layout" svg:width="0.2cm" svg:height="0.31cm" svg:x="13.026cm" svg:y="18.037cm" svg:viewBox="0 0 201 311" svg:d="M196 77l-37 3c-4-15-8-26-14-32-10-12-23-17-38-17-11 0-22 3-31 11-11 8-21 21-27 37-7 17-11 40-11 70 9-13 20-23 33-30s26-10 41-10c24 0 45 9 63 27 17 19 26 42 26 71 0 19-4 37-12 53-8 17-20 29-34 38-14 8-31 13-49 13-31 0-56-12-76-34-19-23-30-61-30-113 0-59 12-101 33-129 19-23 45-35 77-35 23 0 43 7 58 20 15 14 25 33 28 57zM44 207c0 13 2 25 8 37 5 12 13 21 23 27 9 6 20 9 31 9 15 0 29-6 40-19 11-12 17-30 17-52 0-20-6-37-17-49s-25-18-42-18-31 6-43 18c-11 12-17 28-17 47z">
          <text:p/>
        </draw:path>
        <draw:path draw:style-name="gr4" draw:text-style-name="P4" draw:layer="layout" svg:width="0.2cm" svg:height="0.31cm" svg:x="13.263cm" svg:y="18.037cm" svg:viewBox="0 0 201 311" svg:d="M196 77l-38 3c-4-15-8-26-14-32-10-12-23-17-38-17-11 0-22 3-31 11-11 8-21 21-27 37-7 17-11 40-11 70 9-13 20-23 33-30s26-10 41-10c24 0 45 9 64 27 17 19 26 42 26 71 0 19-4 37-12 53-8 17-21 29-35 38-14 8-31 13-49 13-31 0-56-12-76-34-19-23-29-61-29-113 0-59 11-101 33-129 18-23 44-35 76-35 23 0 43 7 58 20 16 14 26 33 29 57zM43 207c0 13 3 25 8 37s13 21 23 27 20 9 31 9c15 0 29-6 40-19 11-12 17-30 17-52 0-20-6-37-17-49s-25-18-42-18-31 6-43 18c-11 12-17 28-17 47z">
          <text:p/>
        </draw:path>
        <draw:path draw:style-name="gr4" draw:text-style-name="P4" draw:layer="layout" svg:width="0.2cm" svg:height="0.31cm" svg:x="13.5cm" svg:y="18.037cm" svg:viewBox="0 0 201 311" svg:d="M196 77l-37 3c-4-15-8-26-14-32-10-12-24-17-39-17-11 0-22 3-31 11-11 8-21 21-27 37-7 17-11 40-11 70 9-13 20-23 33-30s26-10 41-10c25 0 46 9 64 27 17 19 26 42 26 71 0 19-4 37-12 53-8 17-20 29-34 38-14 8-32 13-50 13-31 0-56-12-76-34-19-23-29-61-29-113 0-59 11-101 33-129 18-23 44-35 76-35 24 0 44 7 59 20 15 14 25 33 28 57zM43 207c0 13 3 25 8 37s13 21 23 27 20 9 31 9c15 0 30-6 41-19 11-12 17-30 17-52 0-20-6-37-17-49s-26-18-43-18-31 6-43 18c-11 12-17 28-17 47z">
          <text:p/>
        </draw:path>
        <draw:polygon draw:style-name="gr4" draw:text-style-name="P4" draw:layer="layout" svg:width="0.117cm" svg:height="0.314cm" svg:x="13.717cm" svg:y="18.033cm" svg:viewBox="0 0 118 315" draw:points="0,315 89,0 118,0 30,315">
          <text:p/>
        </draw:polygon>
        <draw:path draw:style-name="gr4" draw:text-style-name="P4" draw:layer="layout" svg:width="0.199cm" svg:height="0.31cm" svg:x="13.853cm" svg:y="18.037cm" svg:viewBox="0 0 200 311" svg:d="M6 235l35-3c3 17 9 29 18 37 8 7 19 11 33 11 11 0 21-2 30-8 8-5 15-12 21-21 5-8 10-20 14-35 3-15 5-30 5-46 0-1 0-4 0-7-7 12-18 21-30 29-13 7-27 11-42 11-25 0-47-9-64-27-17-19-26-43-26-72 0-31 9-56 27-76 18-18 41-28 68-28 20 0 38 6 54 16 17 11 30 27 38 47 9 19 13 48 13 85 0 39-4 69-12 92-9 23-22 41-39 53-16 12-36 18-58 18-24 0-43-7-58-20s-24-32-27-56zM158 102c0-21-6-38-17-51-12-14-25-20-41-20-17 0-31 7-43 21-13 14-19 31-19 53 0 19 6 35 18 47 11 12 26 18 43 18s31-6 42-18 17-29 17-50z">
          <text:p/>
        </draw:path>
        <draw:path draw:style-name="gr4" draw:text-style-name="P4" draw:layer="layout" svg:width="0.199cm" svg:height="0.31cm" svg:x="14.09cm" svg:y="18.037cm" svg:viewBox="0 0 200 311" svg:d="M0 226l37-5c5 21 12 36 22 45 11 9 24 14 39 14 17 0 32-6 44-18s18-27 18-45c0-17-5-31-17-42-11-11-25-17-42-17-7 0-16 1-26 4l4-33c2 1 4 1 6 1 16 0 30-4 42-13 13-8 19-20 19-38 0-13-4-25-13-34-10-10-21-14-36-14s-27 4-37 15c-10 9-16 22-19 40l-37-6c5-25 15-45 31-59s37-21 61-21c17 0 32 4 46 11s24 17 32 30c7 12 11 25 11 39 0 13-4 25-11 36s-17 19-31 25c18 5 32 13 42 26s15 29 15 49c0 27-10 49-29 67-20 19-44 28-73 28-27 0-50-8-68-24-17-16-27-36-30-61z">
          <text:p/>
        </draw:path>
        <draw:path draw:style-name="gr4" draw:text-style-name="P4" draw:layer="layout" svg:width="0.202cm" svg:height="0.229cm" svg:x="14.507cm" svg:y="18.117cm" svg:viewBox="0 0 203 230" svg:d="M164 155l38 5c-6 22-17 40-34 52-16 12-38 18-63 18-32 0-58-9-77-29s-28-48-28-83c0-38 10-67 29-87 19-21 43-31 73-31s55 10 73 30c19 20 28 48 28 85 0 3 0 6 0 10h-165c2 24 9 43 21 56 12 12 27 19 46 19 13 0 25-4 36-11 9-7 17-18 23-34zM40 95h124c-2-20-6-34-14-43-13-14-28-21-47-21-17 0-32 5-43 17-12 11-18 27-20 47z">
          <text:p/>
        </draw:path>
        <draw:path draw:style-name="gr4" draw:text-style-name="P4" draw:layer="layout" svg:width="0.178cm" svg:height="0.225cm" svg:x="14.943cm" svg:y="18.117cm" svg:viewBox="0 0 179 226" svg:d="M0 226v-221h33v31c16-24 39-36 71-36 13 0 25 2 36 7s20 11 25 19c6 8 10 17 12 27 1 7 2 19 2 37v136h-37v-135c0-15-2-26-5-34-3-7-8-13-15-18-7-4-16-7-27-7-16 0-29 5-41 15-11 10-17 30-17 58v121z">
          <text:p/>
        </draw:path>
        <draw:path draw:style-name="gr4" draw:text-style-name="P4" draw:layer="layout" svg:width="0.202cm" svg:height="0.229cm" svg:x="15.163cm" svg:y="18.117cm" svg:viewBox="0 0 203 230" svg:d="M157 198c-14 12-27 20-40 25s-27 7-42 7c-24 0-43-5-56-17s-19-27-19-45c0-11 2-21 7-30s11-16 19-21c8-6 17-10 27-12 7-2 18-4 33-6 31-3 53-8 67-14 1-5 1-8 1-9 0-16-4-26-11-33-9-8-23-12-42-12s-32 3-40 9-14 17-18 33l-37-5c4-16 9-28 17-38 7-10 18-17 32-22 15-5 31-8 51-8 19 0 34 2 46 7 12 4 20 10 26 16 5 7 9 15 11 26 1 6 2 17 2 34v51c0 34 1 56 2 65 2 9 5 18 10 27h-39c-4-8-6-17-7-28zM153 115c-13 6-33 11-60 14-17 3-27 5-34 8-6 3-11 7-14 12-4 5-5 11-5 18 0 10 3 18 11 24 7 7 18 10 33 10s28-3 39-9 19-15 25-26c3-8 5-21 5-37z">
          <text:p/>
        </draw:path>
        <draw:path draw:style-name="gr4" draw:text-style-name="P4" draw:layer="layout" svg:width="0.268cm" svg:height="0.314cm" svg:x="15.592cm" svg:y="18.033cm" svg:viewBox="0 0 269 315" svg:d="M229 202l40 10c-9 33-24 58-46 77-22 17-48 26-80 26s-59-7-79-20c-21-13-37-34-48-59s-16-52-16-81c0-32 6-59 18-83 13-23 30-41 52-53 23-13 47-19 74-19 30 0 56 8 76 24 21 15 35 37 43 65l-39 9c-7-22-17-38-31-48-13-10-30-15-50-15-23 0-43 5-58 16-16 12-27 27-33 45-7 19-10 39-10 59 0 25 4 48 11 67 8 19 20 34 35 43 16 10 33 15 52 15 22 0 41-7 57-20 15-13 26-32 32-58z">
          <text:p/>
        </draw:path>
        <draw:polygon draw:style-name="gr4" draw:text-style-name="P4" draw:layer="layout" svg:width="0.037cm" svg:height="0.303cm" svg:x="15.903cm" svg:y="18.039cm" svg:viewBox="0 0 38 304" draw:points="0,304 38,304 38,0 0,0">
          <text:p/>
        </draw:polygon>
        <draw:path draw:style-name="gr4" draw:text-style-name="P4" draw:layer="layout" svg:width="0.202cm" svg:height="0.309cm" svg:x="15.984cm" svg:y="18.037cm" svg:viewBox="0 0 203 310" svg:d="M156 278c-14 12-27 20-40 25s-26 7-41 7c-24 0-43-5-56-17s-19-27-19-45c0-11 2-21 7-30s12-16 19-21c8-6 17-10 27-12 7-2 19-4 33-6 30-3 52-8 67-13 0-5 0-8 0-9 0-16-4-26-11-33-9-8-23-12-42-12-18 0-30 3-39 9-8 6-14 17-18 33l-37-5c4-16 9-28 17-38 7-10 18-17 33-22 14-5 30-8 49-8s34 2 46 7c12 4 20 10 26 16 5 7 9 15 11 26 2 6 2 17 2 34v50c0 34 1 56 3 65 1 9 5 18 10 27h-40c-4-8-6-17-7-28zM153 195c-14 6-34 11-61 14-15 3-26 5-33 8-6 3-11 7-14 12-4 5-5 11-5 18 0 10 3 18 11 24 7 7 18 10 33 10 14 0 27-3 38-9s19-15 25-26c4-8 6-21 6-37zM80 59l28-59h48l-45 59z">
          <text:p/>
        </draw:path>
        <draw:path draw:style-name="gr4" draw:text-style-name="P4" draw:layer="layout" svg:width="0.178cm" svg:height="0.224cm" svg:x="16.233cm" svg:y="18.122cm" svg:viewBox="0 0 179 225" svg:d="M145 221v-33c-18 25-41 37-70 37-13 0-25-2-37-7-11-5-19-11-25-19-5-7-9-16-11-27-1-7-2-19-2-35v-137h37v122c0 20 1 33 2 40 2 10 7 18 15 23 8 6 17 8 28 8s22-2 32-8c9-6 16-14 20-23 4-10 7-25 7-44v-118h38v221z">
          <text:p/>
        </draw:path>
        <draw:path draw:style-name="gr4" draw:text-style-name="P4" draw:layer="layout" svg:width="0.182cm" svg:height="0.229cm" svg:x="16.456cm" svg:y="18.117cm" svg:viewBox="0 0 183 230" svg:d="M0 160l38-6c2 15 7 26 17 34 9 8 22 12 39 12s30-3 38-11c9-6 13-15 13-24 0-8-4-15-11-20-5-3-18-7-38-12-28-7-46-13-57-18-10-5-18-12-25-21-5-10-8-20-8-31 0-9 2-18 7-27 5-8 11-15 19-21 6-4 14-7 24-10 9-3 20-5 32-5 17 0 32 3 45 8 13 4 23 11 29 20 6 8 10 19 13 34l-37 5c-1-12-6-20-14-27-8-6-19-9-34-9-17 0-29 2-36 8s-11 12-11 20c0 5 1 9 4 13s8 7 15 10c3 1 14 4 33 10 26 7 44 13 55 18 10 4 18 11 24 19 6 9 9 19 9 32 0 12-4 24-11 35s-18 20-31 26c-14 5-29 8-46 8-29 0-51-5-66-17-16-12-25-30-29-53z">
          <text:p/>
        </draw:path>
        <draw:path draw:style-name="gr4" draw:text-style-name="P4" draw:layer="layout" svg:width="0.178cm" svg:height="0.224cm" svg:x="16.681cm" svg:y="18.122cm" svg:viewBox="0 0 179 225" svg:d="M146 221v-33c-17 25-40 37-70 37-13 0-25-2-37-7-11-5-19-11-25-19-5-7-9-16-11-27-2-7-3-19-3-35v-137h38v122c0 20 0 33 2 40 2 10 8 18 16 23 7 6 17 8 28 8s21-2 31-8 17-14 21-23c4-10 6-25 6-44v-118h37v221z">
          <text:p/>
        </draw:path>
        <draw:polygon draw:style-name="gr4" draw:text-style-name="P4" draw:layer="layout" svg:width="0.038cm" svg:height="0.303cm" svg:x="16.918cm" svg:y="18.039cm" svg:viewBox="0 0 39 304" draw:points="0,304 39,304 39,0 0,0">
          <text:p/>
        </draw:polygon>
        <draw:path draw:style-name="gr4" draw:text-style-name="P4" draw:layer="layout" svg:width="0.202cm" svg:height="0.229cm" svg:x="17cm" svg:y="18.117cm" svg:viewBox="0 0 203 230" svg:d="M155 198c-13 12-26 20-39 25s-27 7-41 7c-24 0-43-5-56-17s-19-27-19-45c0-11 2-21 7-30s11-16 19-21c8-6 17-10 27-12 7-2 18-4 33-6 30-3 52-8 66-14 1-5 1-8 1-9 0-16-4-26-11-33-9-8-23-12-42-12-18 0-31 3-39 9s-14 17-19 33l-36-5c3-16 9-28 16-38 8-10 19-17 33-22 15-5 31-8 50-8s34 2 46 7c11 4 20 10 26 16 5 7 10 15 12 26 1 6 2 17 2 34v51c0 34 1 56 2 65 2 9 5 18 10 27h-40c-4-8-6-17-8-28zM152 115c-13 6-33 11-60 14-16 3-26 5-33 8-6 3-11 7-14 12-4 5-6 11-6 18 0 10 4 18 12 24 7 7 18 10 33 10 14 0 27-3 38-9s19-15 24-26c4-8 6-21 6-37z">
          <text:p/>
        </draw:path>
        <draw:path draw:style-name="gr4" draw:text-style-name="P4" draw:layer="layout" svg:width="0.251cm" svg:height="0.303cm" svg:x="17.44cm" svg:y="18.039cm" svg:viewBox="0 0 252 304" svg:d="M0 304v-304h105c23 0 41 1 54 4 17 4 33 11 45 22 16 13 28 30 36 51s12 45 12 72c0 23-3 44-8 62-6 17-13 33-21 45-8 11-18 20-28 27-11 7-23 12-37 15-14 4-30 6-48 6zM40 268h65c20 0 36-2 47-6 11-3 20-9 27-15 11-10 18-24 23-40 6-16 8-35 8-58 0-32-5-56-15-73-12-17-24-29-39-34-11-5-28-7-52-7h-64z">
          <text:p/>
        </draw:path>
        <draw:path draw:style-name="gr4" draw:text-style-name="P4" draw:layer="layout" svg:width="0.202cm" svg:height="0.309cm" svg:x="17.728cm" svg:y="18.037cm" svg:viewBox="0 0 203 310" svg:d="M163 235l39 5c-6 22-17 40-34 52-16 12-38 18-64 18-32 0-57-9-76-29s-28-48-28-83c0-37 9-66 28-86 19-21 44-31 74-31s55 10 73 30c19 20 28 48 28 84 0 3 0 6 0 10h-165c2 24 9 43 21 56 12 12 27 19 46 19 13 0 25-4 35-11s18-18 23-34zM40 175h124c-2-19-6-33-14-42-13-14-28-21-47-21-17 0-32 5-43 17-12 11-18 27-20 46zM80 59l28-59h50l-47 59z">
          <text:p/>
        </draw:path>
        <draw:path draw:style-name="gr4" draw:text-style-name="P4" draw:layer="layout" svg:width="0.191cm" svg:height="0.229cm" svg:x="17.966cm" svg:y="18.117cm" svg:viewBox="0 0 192 230" svg:d="M155 145l37 5c-4 25-14 45-31 59-16 14-36 21-60 21-31 0-55-9-74-29-18-20-27-48-27-84 0-24 4-46 12-64 8-17 19-31 36-40 16-8 33-13 53-13 24 0 43 6 58 18s25 29 30 52l-37 5c-3-15-9-26-18-33-9-8-19-11-32-11-19 0-34 6-46 20-12 13-18 34-18 65 0 29 6 50 17 64 11 13 26 20 45 20 15 0 27-5 37-14 10-8 16-22 18-41z">
          <text:p/>
        </draw:path>
        <draw:path draw:style-name="gr4" draw:text-style-name="P4" draw:layer="layout" svg:width="0.037cm" svg:height="0.303cm" svg:x="18.189cm" svg:y="18.039cm" svg:viewBox="0 0 38 304" svg:d="M0 42v-42h38v42zM0 304v-221h38v221z">
          <text:p/>
        </draw:path>
        <draw:path draw:style-name="gr4" draw:text-style-name="P4" draw:layer="layout" svg:width="0.297cm" svg:height="0.225cm" svg:x="18.278cm" svg:y="18.117cm" svg:viewBox="0 0 298 226" svg:d="M0 226v-221h33v31c7-11 16-19 28-26 11-7 24-10 39-10 16 0 29 3 40 10 10 7 17 16 22 29 17-26 39-39 67-39 22 0 39 6 51 18s18 31 18 56v152h-38v-140c0-15-1-25-3-32-3-6-7-12-14-16-6-4-13-6-22-6-15 0-28 5-38 16-10 10-16 26-16 49v129h-37v-144c0-17-3-29-9-37-6-9-16-13-30-13-10 0-20 3-29 9-9 5-15 13-19 24-4 10-6 26-6 46v115z">
          <text:p/>
        </draw:path>
        <draw:path draw:style-name="gr4" draw:text-style-name="P4" draw:layer="layout" svg:width="0.202cm" svg:height="0.229cm" svg:x="18.621cm" svg:y="18.117cm" svg:viewBox="0 0 203 230" svg:d="M156 198c-13 12-26 20-39 25s-27 7-41 7c-25 0-44-5-57-17s-19-27-19-45c0-11 2-21 7-30s11-16 19-21c8-6 17-10 27-12 7-2 19-4 34-6 30-3 52-8 66-14 1-5 1-8 1-9 0-16-4-26-11-33-9-8-23-12-42-12-18 0-31 3-40 9-8 6-14 17-18 33l-37-5c3-16 9-28 16-38 8-10 19-17 33-22 16-5 32-8 51-8s34 2 46 7c11 4 20 10 26 16 5 7 9 15 11 26 1 6 2 17 2 34v51c0 34 1 56 2 65 2 9 5 18 10 27h-39c-4-8-6-17-8-28zM153 115c-13 6-33 11-60 14-16 3-26 5-34 8-6 3-11 7-14 12-4 5-6 11-6 18 0 10 4 18 12 24 7 7 19 10 34 10 14 0 27-3 38-9s19-15 24-26c4-8 6-21 6-37z">
          <text:p/>
        </draw:path>
        <draw:path draw:style-name="gr4" draw:text-style-name="P4" draw:layer="layout" svg:width="0.19cm" svg:height="0.307cm" svg:x="19.043cm" svg:y="18.039cm" svg:viewBox="0 0 191 308" svg:d="M157 304v-28c-14 22-34 32-61 32-18 0-34-4-50-14-14-10-26-23-34-40-8-18-12-38-12-61 0-22 4-42 11-60 7-17 18-31 33-41 16-9 32-14 50-14 13 0 25 3 35 8 11 6 19 13 25 22v-108h37v304zM38 193c0 28 6 50 19 64 12 14 26 21 42 21s30-7 42-20c11-13 17-35 17-62 0-30-6-52-18-66-11-14-26-21-43-21-16 0-30 7-41 20-12 14-18 35-18 64z">
          <text:p/>
        </draw:path>
        <draw:path draw:style-name="gr4" draw:text-style-name="P4" draw:layer="layout" svg:width="0.205cm" svg:height="0.229cm" svg:x="19.276cm" svg:y="18.117cm" svg:viewBox="0 0 206 230" svg:d="M0 116c0-42 11-72 33-92 19-16 42-24 70-24 31 0 55 10 74 30 19 19 29 47 29 83 0 28-4 50-13 66-8 16-20 29-37 38-16 9-33 13-53 13-31 0-56-9-75-29s-28-48-28-85zM38 116c0 28 6 49 18 63s28 21 47 21 34-7 47-21c12-14 18-36 18-64 0-29-6-49-19-63-12-14-27-21-46-21s-35 7-47 21-18 35-18 64z">
          <text:p/>
        </draw:path>
        <draw:path draw:style-name="gr4" draw:text-style-name="P4" draw:layer="layout" svg:width="0.192cm" svg:height="0.229cm" svg:x="2.517cm" svg:y="18.587cm" svg:viewBox="0 0 193 230" svg:d="M156 145l37 5c-4 25-15 45-31 59-17 14-37 21-61 21-30 0-55-10-73-29-18-20-28-48-28-85 0-23 4-45 12-63s20-31 36-40c17-9 35-13 53-13 24 0 44 6 59 18s25 29 29 51l-36 6c-4-15-10-26-18-33-9-8-20-12-32-12-19 0-34 7-47 21-11 13-17 35-17 64 0 30 5 51 17 65 12 13 27 20 45 20 14 0 27-5 36-14 10-9 16-22 19-41z">
          <text:p/>
        </draw:path>
        <draw:path draw:style-name="gr4" draw:text-style-name="P4" draw:layer="layout" svg:width="0.205cm" svg:height="0.229cm" svg:x="2.727cm" svg:y="18.587cm" svg:viewBox="0 0 206 230" svg:d="M0 116c0-42 11-72 33-92 20-16 43-24 70-24 31 0 55 10 74 30 20 19 29 48 29 82 0 29-4 51-13 67-8 16-20 29-37 38-16 9-33 13-53 13-30 0-55-10-75-29-19-20-28-48-28-85zM38 116c0 28 7 49 19 63s28 21 46 21c19 0 34-7 47-21 12-14 18-36 18-65 0-27-6-48-19-62-12-14-27-21-46-21-18 0-33 7-46 21-12 13-19 35-19 64z">
          <text:p/>
        </draw:path>
        <draw:path draw:style-name="gr4" draw:text-style-name="P4" draw:layer="layout" svg:width="0.179cm" svg:height="0.224cm" svg:x="2.977cm" svg:y="18.587cm" svg:viewBox="0 0 180 225" svg:d="M0 225v-220h34v31c16-24 39-36 70-36 13 0 25 2 37 7 11 5 20 11 25 19 6 7 9 17 12 27 1 7 2 19 2 36v136h-37v-134c0-15-2-27-6-34-3-8-8-14-15-18-8-5-16-7-26-7-16 0-30 5-41 15-12 10-17 29-17 57v121z">
          <text:p/>
        </draw:path>
        <draw:path draw:style-name="gr4" draw:text-style-name="P4" draw:layer="layout" svg:width="0.107cm" svg:height="0.299cm" svg:x="3.194cm" svg:y="18.515cm" svg:viewBox="0 0 108 300" svg:d="M103 264l5 33c-10 2-20 3-28 3-14 0-25-2-32-6-8-4-13-10-16-17s-5-22-5-44v-127h-27v-29h27v-55l37-22v77h39v29h-39v129c0 11 1 17 2 21 1 3 5 5 8 7s7 2 12 2c4 0 10 0 17-1z">
          <text:p/>
        </draw:path>
        <draw:path draw:style-name="gr4" draw:text-style-name="P4" draw:layer="layout" svg:width="0.119cm" svg:height="0.224cm" svg:x="3.333cm" svg:y="18.587cm" svg:viewBox="0 0 120 225" svg:d="M0 225v-220h33v33c9-15 16-26 24-31s16-7 25-7c12 0 25 4 38 12l-13 34c-9-5-18-8-27-8-8 0-16 3-23 8-7 4-11 11-14 20-4 13-6 28-6 43v116z">
          <text:p/>
        </draw:path>
        <draw:path draw:style-name="gr4" draw:text-style-name="P4" draw:layer="layout" svg:width="0.202cm" svg:height="0.229cm" svg:x="3.46cm" svg:y="18.587cm" svg:viewBox="0 0 203 230" svg:d="M157 198c-14 12-27 20-40 25s-26 7-41 7c-25 0-43-6-57-17-12-12-19-27-19-46 0-10 2-20 7-29s12-16 20-21c7-6 16-10 26-13 9-1 20-3 34-5 30-4 52-8 67-13 0-5 0-8 0-11 0-15-4-26-11-32-9-8-23-12-42-12-17 0-30 3-39 9s-15 17-19 32l-37-5c4-15 9-28 17-37 7-10 18-17 33-22 15-6 32-8 50-8 19 0 34 2 46 6 12 5 20 10 26 17 5 7 9 15 11 25 2 7 2 18 2 36v49c0 35 1 57 3 66 1 9 4 18 9 26h-39c-4-7-6-16-7-27zM154 115c-14 6-34 10-61 14-15 2-26 5-32 8-8 2-13 6-16 12-4 5-5 11-5 17 0 10 3 19 11 25 8 7 19 10 34 10 14 0 27-3 38-9s19-15 25-26c4-8 6-21 6-37z">
          <text:p/>
        </draw:path>
        <draw:path draw:style-name="gr4" draw:text-style-name="P4" draw:layer="layout" svg:width="0.107cm" svg:height="0.299cm" svg:x="3.689cm" svg:y="18.515cm" svg:viewBox="0 0 108 300" svg:d="M103 264l5 33c-10 2-20 3-28 3-14 0-25-2-32-6-8-4-13-10-16-17s-4-22-4-44v-127h-28v-29h28v-55l36-22v77h39v29h-39v129c0 11 1 17 2 21 2 3 4 5 7 7 4 2 8 2 14 2 4 0 9 0 16-1z">
          <text:p/>
        </draw:path>
        <draw:path draw:style-name="gr4" draw:text-style-name="P4" draw:layer="layout" svg:width="0.206cm" svg:height="0.229cm" svg:x="3.81cm" svg:y="18.587cm" svg:viewBox="0 0 207 230" svg:d="M0 116c0-42 11-72 34-92 19-16 42-24 69-24 30 0 55 10 74 30 20 19 30 48 30 82 0 29-5 51-13 67-10 16-22 29-38 38s-34 13-53 13c-31 0-55-10-74-29-19-20-29-48-29-85zM38 116c0 28 6 49 19 63 12 14 27 21 46 21 18 0 34-7 46-21s18-36 18-65c0-27-6-48-18-62s-28-21-46-21c-19 0-34 7-46 21-12 13-19 35-19 64z">
          <text:p/>
        </draw:path>
        <draw:path draw:style-name="gr4" draw:text-style-name="P4" draw:layer="layout" svg:width="0.205cm" svg:height="0.229cm" svg:x="4.166cm" svg:y="18.587cm" svg:viewBox="0 0 206 230" svg:d="M0 116c0-42 11-72 34-92 19-16 42-24 70-24 30 0 54 10 73 30 20 19 29 48 29 82 0 29-4 51-13 67-8 16-20 29-37 38-16 9-33 13-52 13-31 0-56-10-76-29-19-20-28-48-28-85zM39 116c0 28 6 49 18 63s28 21 47 21c18 0 33-7 46-21 12-14 18-36 18-65 0-27-6-48-19-62-12-14-27-21-45-21-19 0-34 7-47 21-12 13-18 35-18 64z">
          <text:p/>
        </draw:path>
        <draw:path draw:style-name="gr4" draw:text-style-name="P4" draw:layer="layout" svg:width="0.119cm" svg:height="0.224cm" svg:x="4.416cm" svg:y="18.587cm" svg:viewBox="0 0 120 225" svg:d="M0 225v-220h34v33c8-15 17-26 24-31s15-7 24-7c13 0 25 4 38 12l-13 34c-9-5-18-8-27-8-8 0-15 3-22 8-6 4-12 11-15 20-4 13-6 28-6 43v116z">
          <text:p/>
        </draw:path>
        <draw:path draw:style-name="gr4" draw:text-style-name="P4" draw:layer="layout" svg:width="0.038cm" svg:height="0.303cm" svg:x="4.556cm" svg:y="18.508cm" svg:viewBox="0 0 39 304" svg:d="M0 43v-43h39v43zM0 304v-219h39v219z">
          <text:p/>
        </draw:path>
        <draw:path draw:style-name="gr4" draw:text-style-name="P4" draw:layer="layout" svg:width="0.193cm" svg:height="0.313cm" svg:x="4.635cm" svg:y="18.587cm" svg:viewBox="0 0 194 314" svg:d="M7 243l37 6c1 11 5 19 12 24 9 7 22 11 39 11s30-4 40-11c9-7 16-16 19-29 2-7 3-23 3-47-17 19-37 28-61 28-31 0-55-11-71-32-17-22-25-48-25-79 0-21 4-40 11-58 8-17 19-32 33-42 15-9 32-14 52-14 26 0 47 10 64 31v-26h34v191c0 34-3 58-10 72s-18 26-33 34-34 12-56 12c-27 0-48-6-64-17-16-12-24-30-24-54zM38 112c0 28 6 49 17 63 12 13 26 19 44 19 17 0 32-6 43-19 12-13 18-34 18-62 0-27-6-47-18-61s-26-21-43-21c-18 0-32 7-43 21-12 13-18 33-18 60z">
          <text:p/>
        </draw:path>
        <draw:path draw:style-name="gr4" draw:text-style-name="P4" draw:layer="layout" svg:width="0.037cm" svg:height="0.303cm" svg:x="4.882cm" svg:y="18.508cm" svg:viewBox="0 0 38 304" svg:d="M0 43v-43h38v43zM0 304v-219h38v219z">
          <text:p/>
        </draw:path>
        <draw:path draw:style-name="gr4" draw:text-style-name="P4" draw:layer="layout" svg:width="0.178cm" svg:height="0.224cm" svg:x="4.975cm" svg:y="18.587cm" svg:viewBox="0 0 179 225" svg:d="M0 225v-220h34v31c16-24 39-36 70-36 14 0 26 2 37 7s19 11 25 19c5 7 9 17 11 27 2 7 2 19 2 36v136h-37v-134c0-15-1-27-4-34-3-8-8-14-15-18-8-5-16-7-27-7-16 0-30 5-41 15-12 10-18 29-18 57v121z">
          <text:p/>
        </draw:path>
        <draw:path draw:style-name="gr4" draw:text-style-name="P4" draw:layer="layout" svg:width="0.202cm" svg:height="0.229cm" svg:x="5.2cm" svg:y="18.587cm" svg:viewBox="0 0 203 230" svg:d="M156 198c-13 12-27 20-40 25s-27 7-41 7c-24 0-43-6-56-17-13-12-19-27-19-46 0-10 2-20 7-29s11-16 19-21c8-6 17-10 27-13 7-1 18-3 33-5 30-4 53-8 67-13 0-5 0-8 0-11 0-15-3-26-10-32-10-8-25-12-43-12s-31 3-39 9-15 17-19 32l-36-5c3-15 9-28 16-37 8-10 19-17 33-22 14-6 31-8 50-8s35 2 47 6c11 5 20 10 25 17 6 7 10 15 12 25 1 7 2 18 2 36v49c0 35 1 57 2 66 2 9 5 18 10 26h-39c-4-7-6-16-8-27zM153 115c-13 6-34 10-61 14-16 2-26 5-33 8-6 2-11 6-15 12-3 5-5 11-5 17 0 10 4 19 12 25 7 7 18 10 33 10 14 0 27-3 38-9 12-6 20-15 25-26 4-8 6-21 6-37z">
          <text:p/>
        </draw:path>
        <draw:polygon draw:style-name="gr4" draw:text-style-name="P4" draw:layer="layout" svg:width="0.038cm" svg:height="0.303cm" svg:x="5.448cm" svg:y="18.508cm" svg:viewBox="0 0 39 304" draw:points="0,304 39,304 39,0 0,0">
          <text:p/>
        </draw:polygon>
        <draw:path draw:style-name="gr4" draw:text-style-name="P4" draw:layer="layout" svg:width="0.191cm" svg:height="0.308cm" svg:x="5.647cm" svg:y="18.508cm" svg:viewBox="0 0 192 309" svg:d="M157 304v-27c-15 21-35 32-62 32-18 0-34-5-48-14-15-10-26-23-34-41-9-17-13-37-13-59s4-42 11-60c8-18 19-31 33-41 15-9 31-14 49-14 13 0 25 3 36 8 10 6 18 13 26 22v-110h37v304zM39 195c0 28 6 49 17 63 12 14 26 21 42 21 17 0 30-7 42-20s18-34 18-61c0-30-6-52-19-66-11-14-25-21-42-21s-31 6-42 20c-11 13-16 35-16 64z">
          <text:p/>
        </draw:path>
        <draw:path draw:style-name="gr4" draw:text-style-name="P4" draw:layer="layout" svg:width="0.206cm" svg:height="0.229cm" svg:x="5.884cm" svg:y="18.587cm" svg:viewBox="0 0 207 230" svg:d="M0 116c0-42 11-72 34-92 19-16 42-24 69-24 30 0 55 10 75 30 19 19 29 48 29 82 0 29-5 51-13 67-9 16-21 29-38 38-16 9-34 13-53 13-31 0-56-10-75-29-18-20-28-48-28-85zM38 116c0 28 6 49 19 63 12 14 27 21 46 21 18 0 34-7 46-21s19-36 19-65c0-27-7-48-19-62s-28-21-46-21c-19 0-34 7-46 21-13 13-19 35-19 64z">
          <text:p/>
        </draw:path>
        <draw:path draw:style-name="gr4" draw:text-style-name="P4" draw:layer="layout" svg:width="0.119cm" svg:height="0.224cm" svg:x="6.249cm" svg:y="18.587cm" svg:viewBox="0 0 120 225" svg:d="M0 225v-220h33v33c9-15 17-26 24-31s15-7 24-7c12 0 25 4 39 12l-14 34c-9-5-18-8-27-8-8 0-15 3-22 8-6 4-11 11-14 20-4 13-6 28-6 43v116z">
          <text:p/>
        </draw:path>
        <draw:path draw:style-name="gr4" draw:text-style-name="P4" draw:layer="layout" svg:width="0.202cm" svg:height="0.229cm" svg:x="6.377cm" svg:y="18.587cm" svg:viewBox="0 0 203 230" svg:d="M162 155l39 4c-6 23-18 40-34 53-17 12-37 18-63 18-32 0-58-10-76-29-19-20-28-48-28-84s9-66 28-87c19-20 44-30 74-30 29 0 53 10 72 30s29 49 29 85c0 2 0 6-1 10h-164c1 24 8 43 20 55 13 13 28 20 46 20 14 0 25-4 35-11s17-19 23-34zM40 95h122c-1-20-6-34-14-43-11-14-27-22-46-22-17 0-31 6-43 18-11 11-18 26-19 47z">
          <text:p/>
        </draw:path>
        <draw:path draw:style-name="gr4" draw:text-style-name="P4" draw:layer="layout" svg:width="0.128cm" svg:height="0.308cm" svg:x="6.598cm" svg:y="18.503cm" svg:viewBox="0 0 129 309" svg:d="M33 309v-191h-33v-29h33v-24c0-14 1-25 3-32 4-10 10-18 19-24s22-9 38-9c11 0 22 1 36 4l-6 32c-8-1-16-2-23-2-11 0-19 3-23 7-5 5-8 14-8 28v20h43v29h-43v191z">
          <text:p/>
        </draw:path>
        <draw:path draw:style-name="gr4" draw:text-style-name="P4" draw:layer="layout" svg:width="0.202cm" svg:height="0.229cm" svg:x="6.728cm" svg:y="18.587cm" svg:viewBox="0 0 203 230" svg:d="M163 155l39 4c-6 23-17 40-34 53-16 12-37 18-63 18-32 0-57-10-77-29-19-20-28-48-28-84s9-66 28-87c20-20 45-30 75-30s53 10 72 30 28 49 28 85c0 2 0 6 0 10h-165c3 24 9 43 22 55 12 13 27 20 45 20 14 0 26-4 35-11 10-7 18-19 23-34zM41 95h123c-2-20-7-34-14-43-12-14-27-22-46-22-17 0-32 6-43 18-12 11-19 26-20 47z">
          <text:p/>
        </draw:path>
        <draw:path draw:style-name="gr4" draw:text-style-name="P4" draw:layer="layout" svg:width="0.119cm" svg:height="0.224cm" svg:x="6.977cm" svg:y="18.587cm" svg:viewBox="0 0 120 225" svg:d="M0 225v-220h33v33c9-15 17-26 24-31s15-7 24-7c12 0 26 4 39 12l-13 34c-10-5-19-8-28-8-8 0-16 3-22 8-6 4-11 11-14 20-4 13-6 28-6 43v116z">
          <text:p/>
        </draw:path>
        <draw:path draw:style-name="gr4" draw:text-style-name="P4" draw:layer="layout" svg:width="0.037cm" svg:height="0.303cm" svg:x="7.117cm" svg:y="18.508cm" svg:viewBox="0 0 38 304" svg:d="M0 43v-43h38v43zM0 304v-219h38v219z">
          <text:p/>
        </draw:path>
        <draw:path draw:style-name="gr4" draw:text-style-name="P4" draw:layer="layout" svg:width="0.19cm" svg:height="0.308cm" svg:x="7.197cm" svg:y="18.508cm" svg:viewBox="0 0 191 309" svg:d="M156 304v-27c-14 21-34 32-62 32-18 0-34-5-48-14-15-10-26-23-34-41-8-17-12-37-12-59s3-42 11-60c7-18 18-31 32-41 15-9 31-14 49-14 13 0 25 3 37 8 10 6 18 13 25 22v-110h37v304zM38 195c0 28 6 49 17 63 12 14 26 21 42 21 17 0 31-7 43-20 11-13 17-34 17-61 0-30-6-52-17-66-12-14-27-21-44-21s-30 6-42 20c-11 13-16 35-16 64z">
          <text:p/>
        </draw:path>
        <draw:path draw:style-name="gr4" draw:text-style-name="P4" draw:layer="layout" svg:width="0.206cm" svg:height="0.229cm" svg:x="7.433cm" svg:y="18.587cm" svg:viewBox="0 0 207 230" svg:d="M0 116c0-42 11-72 34-92 20-16 43-24 70-24 30 0 55 10 74 30 19 19 29 48 29 82 0 29-5 51-13 67-9 16-21 29-37 38s-34 13-53 13c-31 0-56-10-75-29-19-20-29-48-29-85zM38 116c0 28 6 49 20 63 12 14 27 21 46 21 18 0 34-7 46-21s18-36 18-65c0-27-6-48-18-62s-28-21-46-21c-19 0-34 7-46 21-13 13-20 35-20 64z">
          <text:p/>
        </draw:path>
        <draw:path draw:style-name="gr4" draw:text-style-name="P4" draw:layer="layout" svg:width="0.267cm" svg:height="0.313cm" svg:x="7.796cm" svg:y="18.503cm" svg:viewBox="0 0 268 314" svg:d="M228 203l40 10c-8 33-23 58-45 76-22 17-48 25-80 25-33 0-59-6-81-19-20-14-36-33-46-58-11-25-16-53-16-81 0-32 6-60 18-84 12-23 29-41 51-54 23-12 48-18 75-18 30 0 55 8 76 23 21 16 35 37 43 65l-39 10c-7-22-17-38-31-48-13-10-30-16-50-16-23 0-43 6-59 17s-27 26-33 45c-7 19-10 39-10 59 0 26 4 49 11 68 8 19 19 33 36 43 16 9 33 14 52 14 22 0 41-6 57-19 15-13 26-32 31-58z">
          <text:p/>
        </draw:path>
        <draw:path draw:style-name="gr4" draw:text-style-name="P4" draw:layer="layout" svg:width="0.206cm" svg:height="0.229cm" svg:x="8.093cm" svg:y="18.587cm" svg:viewBox="0 0 207 230" svg:d="M0 116c0-42 13-72 35-92 19-16 42-24 69-24 30 0 55 10 74 30 19 19 29 48 29 82 0 29-4 51-13 67-8 16-21 29-37 38s-34 13-53 13c-30 0-55-10-74-29-19-20-30-48-30-85zM40 116c0 28 6 49 18 63s28 21 46 21c19 0 34-7 46-21 13-14 19-36 19-65 0-27-6-48-19-62-12-14-27-21-46-21-18 0-34 7-46 21-12 13-18 35-18 64z">
          <text:p/>
        </draw:path>
        <draw:path draw:style-name="gr4" draw:text-style-name="P4" draw:layer="layout" svg:width="0.178cm" svg:height="0.224cm" svg:x="8.344cm" svg:y="18.587cm" svg:viewBox="0 0 179 225" svg:d="M0 225v-220h34v31c16-24 39-36 70-36 14 0 26 2 37 7s19 11 25 19c5 7 9 17 11 27 2 7 2 19 2 36v136h-37v-134c0-15-1-27-4-34-3-8-8-14-15-18-8-5-17-7-27-7-16 0-30 5-41 15-12 10-18 29-18 57v121z">
          <text:p/>
        </draw:path>
        <draw:path draw:style-name="gr4" draw:text-style-name="P4" draw:layer="layout" svg:width="0.107cm" svg:height="0.299cm" svg:x="8.557cm" svg:y="18.515cm" svg:viewBox="0 0 108 300" svg:d="M102 264l6 33c-11 2-20 3-29 3-14 0-24-2-32-6-7-4-12-10-16-17-3-7-4-22-4-44v-127h-27v-29h27v-55l37-22v77h38v29h-38v129c0 11 0 17 2 21 1 3 3 5 6 7s7 2 14 2c4 0 9 0 16-1z">
          <text:p/>
        </draw:path>
        <draw:path draw:style-name="gr4" draw:text-style-name="P4" draw:layer="layout" svg:width="0.119cm" svg:height="0.224cm" svg:x="8.695cm" svg:y="18.587cm" svg:viewBox="0 0 120 225" svg:d="M0 225v-220h34v33c8-15 16-26 24-31 7-5 15-7 24-7 13 0 25 4 38 12l-13 34c-9-5-18-8-27-8-8 0-15 3-22 8-7 4-12 11-15 20-4 13-6 28-6 43v116z">
          <text:p/>
        </draw:path>
        <draw:path draw:style-name="gr4" draw:text-style-name="P4" draw:layer="layout" svg:width="0.202cm" svg:height="0.229cm" svg:x="8.823cm" svg:y="18.587cm" svg:viewBox="0 0 203 230" svg:d="M155 198c-13 12-27 20-39 25-13 5-27 7-41 7-24 0-43-6-56-17-13-12-19-27-19-46 0-10 2-20 7-29s11-16 19-21c8-6 17-10 27-13 7-1 18-3 33-5 30-4 52-8 66-13 0-5 1-8 1-11 0-15-4-26-11-32-10-8-24-12-42-12s-31 3-39 9-15 17-19 32l-36-5c3-15 9-28 16-37 8-10 19-17 33-22 14-6 31-8 50-8s34 2 46 6c11 5 21 10 26 17 6 7 10 15 12 25 1 7 2 18 2 36v49c0 35 1 57 2 66 2 9 5 18 10 26h-40c-4-7-6-16-8-27zM152 115c-13 6-33 10-60 14-16 2-26 5-33 8-6 2-11 6-15 12-3 5-5 11-5 17 0 10 4 19 12 25 7 7 18 10 33 10 14 0 27-3 38-9s19-15 24-26c4-8 6-21 6-37z">
          <text:p/>
        </draw:path>
        <draw:path draw:style-name="gr4" draw:text-style-name="P4" draw:layer="layout" svg:width="0.107cm" svg:height="0.299cm" svg:x="9.052cm" svg:y="18.515cm" svg:viewBox="0 0 108 300" svg:d="M102 264l6 33c-11 2-20 3-28 3-14 0-24-2-32-6-7-4-12-10-15-17s-5-22-5-44v-127h-28v-29h28v-55l37-22v77h37v29h-37v129c0 11 1 17 2 21 1 3 3 5 6 7s8 2 13 2c4 0 10 0 16-1z">
          <text:p/>
        </draw:path>
        <draw:path draw:style-name="gr4" draw:text-style-name="P4" draw:layer="layout" svg:width="0.205cm" svg:height="0.229cm" svg:x="9.177cm" svg:y="18.587cm" svg:viewBox="0 0 206 230" svg:d="M0 116c0-42 11-72 34-92 19-16 42-24 69-24 30 0 56 10 75 30 19 19 28 48 28 82 0 29-4 51-12 67-9 16-21 29-37 38-17 9-35 13-54 13-31 0-56-10-75-29-19-20-28-48-28-85zM38 116c0 28 6 49 19 63 12 14 27 21 46 21 18 0 34-7 46-21 13-14 19-36 19-65 0-27-6-48-19-62s-28-21-46-21c-19 0-34 7-46 21-13 13-19 35-19 64z">
          <text:p/>
        </draw:path>
        <draw:polygon draw:style-name="gr4" draw:text-style-name="P4" draw:layer="layout" svg:width="0.043cm" svg:height="0.042cm" svg:x="9.438cm" svg:y="18.769cm" svg:viewBox="0 0 44 43" draw:points="0,43 44,43 44,0 0,0">
          <text:p/>
        </draw:polygon>
        <draw:path draw:style-name="gr4" draw:text-style-name="P4" draw:layer="layout" svg:width="0.264cm" svg:height="0.313cm" svg:x="2.521cm" svg:y="19.451cm" svg:viewBox="0 0 265 314" svg:d="M204 198l61 19c-9 33-25 57-47 73-21 16-48 24-80 24-40 0-73-13-99-41-26-27-39-65-39-112 0-52 13-91 39-119s60-42 103-42c37 0 67 11 90 33 15 13 25 32 32 56l-62 14c-3-15-11-28-22-37s-25-14-41-14c-23 0-41 9-55 25s-21 43-21 79c0 38 7 65 21 82 13 16 31 24 53 24 17 0 30-5 42-15 12-11 20-27 25-49z">
          <text:p/>
        </draw:path>
        <draw:polygon draw:style-name="gr4" draw:text-style-name="P4" draw:layer="layout" svg:width="0.213cm" svg:height="0.3cm" svg:x="2.838cm" svg:y="19.459cm" svg:viewBox="0 0 214 301" draw:points="0,301 0,0 62,0 62,250 214,250 214,301">
          <text:p/>
        </draw:polygon>
        <draw:path draw:style-name="gr4" draw:text-style-name="P4" draw:layer="layout" svg:width="0.304cm" svg:height="0.382cm" svg:x="3.072cm" svg:y="19.377cm" svg:viewBox="0 0 305 383" svg:d="M305 383h-66l-27-69h-122l-25 69h-65l119-304h65zM193 262l-42-112-42 112zM116 62l28-62h65l-56 62z">
          <text:p/>
        </draw:path>
        <draw:path draw:style-name="gr4" draw:text-style-name="P4" draw:layer="layout" svg:width="0.241cm" svg:height="0.308cm" svg:x="3.399cm" svg:y="19.456cm" svg:viewBox="0 0 242 309" svg:d="M0 0h61v165c0 27 1 43 2 51 3 12 9 22 19 30 10 7 24 11 41 11 18 0 31-3 40-10 8-7 14-16 16-27 1-10 2-27 2-51v-169h61v160c0 37-1 62-5 78-3 15-9 27-18 38-9 10-21 18-35 24-15 6-35 9-59 9-30 0-52-3-66-10-15-6-27-15-36-26-9-10-14-21-17-33-4-18-6-43-6-77z">
          <text:p/>
        </draw:path>
        <draw:path draw:style-name="gr4" draw:text-style-name="P4" draw:layer="layout" svg:width="0.246cm" svg:height="0.314cm" svg:x="3.689cm" svg:y="19.451cm" svg:viewBox="0 0 247 315" svg:d="M0 211l59-6c4 20 11 35 22 44s26 14 45 14c20 0 35-4 45-13 10-8 15-18 15-29 0-7-2-13-7-18-4-5-11-9-22-13-7-3-23-7-50-13-32-8-55-18-69-30-18-17-27-38-27-62 0-16 4-30 13-44 8-13 21-23 38-30 16-7 36-11 59-11 39 0 68 8 87 25s29 39 30 67l-61 3c-3-16-8-27-17-34-8-7-21-10-40-10-17 0-31 3-41 11-7 4-10 11-10 19 0 7 3 13 9 18 8 6 27 14 57 21s52 14 66 22c15 7 26 18 34 31s12 29 12 48c0 17-5 34-15 49-9 15-23 26-41 34-17 7-39 11-65 11-40 0-69-9-90-27-20-18-32-43-36-77z">
          <text:p/>
        </draw:path>
        <draw:path draw:style-name="gr4" draw:text-style-name="P4" draw:layer="layout" svg:width="0.242cm" svg:height="0.308cm" svg:x="3.987cm" svg:y="19.456cm" svg:viewBox="0 0 243 309" svg:d="M0 0h61v165c0 27 1 43 3 51 2 12 8 22 18 30 10 7 24 11 41 11s30-3 39-10 14-16 16-27c2-10 3-27 3-51v-169h62v160c0 37-2 62-5 78-4 15-11 27-20 38-8 10-20 18-35 24s-34 9-58 9c-29 0-51-3-66-10-15-6-27-15-36-26-8-10-14-21-17-33-4-18-6-43-6-77z">
          <text:p/>
        </draw:path>
        <draw:polygon draw:style-name="gr4" draw:text-style-name="P4" draw:layer="layout" svg:width="0.213cm" svg:height="0.3cm" svg:x="4.294cm" svg:y="19.459cm" svg:viewBox="0 0 214 301" draw:points="0,301 0,0 61,0 61,250 214,250 214,301">
          <text:p/>
        </draw:polygon>
        <draw:path draw:style-name="gr4" draw:text-style-name="P4" draw:layer="layout" svg:width="0.304cm" svg:height="0.303cm" svg:x="4.528cm" svg:y="19.456cm" svg:viewBox="0 0 305 304" svg:d="M305 304h-66l-27-69h-122l-25 69h-65l118-304h66zM193 184l-43-112-41 112z">
          <text:p/>
        </draw:path>
        <draw:path draw:style-name="gr4" draw:text-style-name="P4" draw:layer="layout" svg:width="0.247cm" svg:height="0.314cm" svg:x="4.958cm" svg:y="19.451cm" svg:viewBox="0 0 248 315" svg:d="M0 211l60-6c3 20 11 35 22 44 12 9 26 14 45 14 20 0 34-4 44-13 10-8 15-18 15-29 0-7-2-13-6-18s-11-9-22-13c-7-3-23-7-49-13-34-8-57-18-70-30-18-17-28-38-28-62 0-16 5-30 13-44 9-13 22-23 38-30 17-7 37-11 61-11 38 0 66 8 86 25 19 17 29 39 30 67l-61 3c-3-16-8-27-17-34s-22-10-39-10c-18 0-31 3-42 11-7 4-10 11-10 19 0 7 3 13 9 18 8 6 27 14 57 21s52 14 66 22c14 7 25 18 33 31 9 13 13 29 13 48 0 17-5 34-15 49-9 15-23 26-41 34-17 7-39 11-66 11-38 0-68-9-89-27-20-18-33-43-37-77z">
          <text:p/>
        </draw:path>
        <draw:polygon draw:style-name="gr4" draw:text-style-name="P4" draw:layer="layout" svg:width="0.231cm" svg:height="0.303cm" svg:x="5.257cm" svg:y="19.456cm" svg:viewBox="0 0 232 304" draw:points="0,304 0,0 226,0 226,53 62,53 62,120 215,120 215,171 62,171 62,253 232,253 232,304">
          <text:p/>
        </draw:polygon>
        <draw:path draw:style-name="gr4" draw:text-style-name="P4" draw:layer="layout" svg:width="0.284cm" svg:height="0.313cm" svg:x="5.53cm" svg:y="19.451cm" svg:viewBox="0 0 285 314" svg:d="M152 198v-51h133v121c-14 12-33 23-57 32-24 10-49 14-74 14-31 0-59-6-83-19-23-14-41-33-53-58-12-24-18-51-18-80 0-32 7-61 20-85 14-25 33-44 58-57 20-10 44-15 73-15 37 0 67 8 88 24s36 37 42 65l-62 12c-4-15-12-27-24-36-12-8-26-13-44-13-27 0-48 9-64 26s-24 43-24 76c0 36 8 63 24 81s37 27 63 27c13 0 26-2 39-7s24-11 33-19v-38z">
          <text:p/>
        </draw:path>
        <draw:path draw:style-name="gr4" draw:text-style-name="P4" draw:layer="layout" svg:width="0.241cm" svg:height="0.308cm" svg:x="5.871cm" svg:y="19.456cm" svg:viewBox="0 0 242 309" svg:d="M0 0h62v165c0 27 1 43 2 51 3 12 9 22 19 30 10 7 23 11 40 11 18 0 31-3 39-10 9-7 14-16 16-27 2-10 3-27 3-51v-169h61v160c0 37-1 62-5 78-3 15-9 27-18 38-9 10-21 18-36 24s-34 9-58 9c-29 0-51-3-66-10-15-6-27-15-36-26-9-10-14-21-17-33-4-18-6-43-6-77z">
          <text:p/>
        </draw:path>
        <draw:polygon draw:style-name="gr4" draw:text-style-name="P4" draw:layer="layout" svg:width="0.241cm" svg:height="0.303cm" svg:x="6.176cm" svg:y="19.456cm" svg:viewBox="0 0 242 304" draw:points="0,304 0,0 60,0 185,204 185,0 242,0 242,304 179,304 57,107 57,304">
          <text:p/>
        </draw:polygon>
        <draw:path draw:style-name="gr4" draw:text-style-name="P4" draw:layer="layout" svg:width="0.254cm" svg:height="0.303cm" svg:x="6.48cm" svg:y="19.456cm" svg:viewBox="0 0 255 304" svg:d="M0 0h112c25 0 45 2 58 6 18 5 33 15 45 29 14 13 24 30 30 49 7 19 10 43 10 72 0 25-3 46-9 64-8 22-18 40-33 54-11 10-25 18-43 24-14 4-32 6-55 6h-115zM62 53v200h45c17 0 30-1 37-3 10-2 18-6 25-12 6-6 12-16 16-30 4-13 6-31 6-55 0-23-2-41-6-54-4-12-10-22-18-29-7-7-16-12-28-15-8-1-25-2-50-2z">
          <text:p/>
        </draw:path>
        <draw:path draw:style-name="gr4" draw:text-style-name="P4" draw:layer="layout" svg:width="0.304cm" svg:height="0.303cm" svg:x="6.759cm" svg:y="19.456cm" svg:viewBox="0 0 305 304" svg:d="M305 304h-67l-26-69h-121l-25 69h-66l119-304h64zM192 184l-42-112-41 112z">
          <text:p/>
        </draw:path>
        <draw:polygon draw:style-name="gr4" draw:text-style-name="P4" draw:layer="layout" svg:width="0.235cm" svg:height="0.043cm" svg:x="7.177cm" svg:y="19.628cm" svg:viewBox="0 0 236 44" draw:points="0,44 236,44 236,0 0,0">
          <text:p/>
        </draw:polygon>
        <draw:path draw:style-name="gr4" draw:text-style-name="P4" draw:layer="layout" svg:width="0.254cm" svg:height="0.303cm" svg:x="7.564cm" svg:y="19.456cm" svg:viewBox="0 0 255 304" svg:d="M0 0h112c25 0 45 2 58 6 18 5 33 15 46 29 13 13 22 30 29 49 6 19 10 43 10 72 0 25-3 46-9 64-8 22-19 40-33 54-10 10-25 18-43 24-13 4-32 6-55 6h-115zM61 53v200h46c17 0 29-1 37-3 11-2 19-6 25-12 7-6 12-16 16-30 5-13 7-31 7-55 0-23-2-41-7-54-4-12-10-22-17-29s-18-12-29-15c-9-1-25-2-50-2z">
          <text:p/>
        </draw:path>
        <draw:path draw:style-name="gr4" draw:text-style-name="P4" draw:layer="layout" svg:width="0.303cm" svg:height="0.303cm" svg:x="7.847cm" svg:y="19.456cm" svg:viewBox="0 0 304 304" svg:d="M304 304h-66l-27-69h-122l-25 69h-64l118-304h64zM192 184l-43-112-41 112z">
          <text:p/>
        </draw:path>
        <draw:path draw:style-name="gr4" draw:text-style-name="P4" draw:layer="layout" svg:width="0.254cm" svg:height="0.303cm" svg:x="8.292cm" svg:y="19.456cm" svg:viewBox="0 0 255 304" svg:d="M0 0h112c25 0 44 2 57 6 19 5 34 15 47 29 13 13 22 30 29 49 6 19 10 43 10 72 0 25-3 46-10 64-7 22-18 40-32 54-10 10-25 18-44 24-13 4-31 6-54 6h-115zM61 53v200h46c17 0 29-1 37-3 10-2 18-6 24-12 7-6 12-16 17-30 4-13 7-31 7-55 0-23-3-41-7-54-5-12-11-22-18-29s-17-12-28-15c-9-1-25-2-50-2z">
          <text:p/>
        </draw:path>
        <draw:path draw:style-name="gr4" draw:text-style-name="P4" draw:layer="layout" svg:width="0.294cm" svg:height="0.313cm" svg:x="8.584cm" svg:y="19.451cm" svg:viewBox="0 0 295 314" svg:d="M0 160c0-31 5-58 14-79 7-15 17-29 29-42 11-12 25-21 40-27 18-8 40-12 65-12 45 0 80 14 107 42 27 27 40 66 40 116 0 49-13 87-40 115-26 28-62 41-106 41-45 0-81-13-109-41-26-27-40-65-40-113zM64 158c0 34 8 60 24 78 16 17 36 26 61 26 24 0 44-9 60-26 15-18 23-44 23-79s-8-62-23-79-35-26-60-26c-26 0-46 9-61 26-16 18-24 45-24 80z">
          <text:p/>
        </draw:path>
        <draw:polygon draw:style-name="gr4" draw:text-style-name="P4" draw:layer="layout" svg:width="0.241cm" svg:height="0.303cm" svg:x="8.905cm" svg:y="19.456cm" svg:viewBox="0 0 242 304" draw:points="90,304 90,53 0,53 0,0 242,0 242,53 152,53 152,304">
          <text:p/>
        </draw:polygon>
        <draw:path draw:style-name="gr4" draw:text-style-name="P4" draw:layer="layout" svg:width="0.304cm" svg:height="0.303cm" svg:x="9.163cm" svg:y="19.456cm" svg:viewBox="0 0 305 304" svg:d="M305 304h-67l-26-69h-121l-26 69h-65l119-304h64zM192 184l-42-112-40 112z">
          <text:p/>
        </draw:path>
        <draw:path draw:style-name="gr4" draw:text-style-name="P4" draw:layer="layout" svg:width="0.264cm" svg:height="0.395cm" svg:x="9.479cm" svg:y="19.451cm" svg:viewBox="0 0 265 396" svg:d="M206 198l59 19c-9 33-24 57-45 73s-48 24-81 24c-41 0-74-13-100-41-26-27-39-65-39-112 0-51 13-90 39-119 26-28 60-42 104-42 37 0 67 11 90 33 14 13 24 33 31 57l-60 14c-4-15-11-28-23-37-11-9-25-14-41-14-24 0-42 9-56 25s-21 42-21 78c0 38 7 65 21 82 14 16 31 24 55 24 16 0 30-5 41-15 12-11 21-27 26-49zM76 393v-25c14 2 27 2 39 2 13 0 23-2 29-6 4-3 6-8 6-13s-2-9-6-12c-4-4-11-5-20-5-10 0-19 1-28 4l5-21c11-3 24-5 36-5 17 0 30 4 39 11 9 8 14 17 14 28 0 12-5 22-15 29-13 11-32 16-59 16-17 0-31-1-40-3z">
          <text:p/>
        </draw:path>
        <draw:path draw:style-name="gr4" draw:text-style-name="P4" draw:layer="layout" svg:width="0.304cm" svg:height="0.372cm" svg:x="9.772cm" svg:y="19.387cm" svg:viewBox="0 0 305 373" svg:d="M305 373h-66l-27-69h-121l-26 69h-65l119-304h65zM193 253l-42-113-41 113zM104 53h-27c0-3 0-6 0-8 0-14 3-25 10-33 8-8 17-12 28-12 4 0 9 1 13 2s12 4 23 9c11 4 19 7 25 7 5 0 8-1 11-4s5-8 6-14h27c0 19-4 32-11 40-6 8-15 12-26 12-5 0-9-1-14-2-3 0-11-3-23-8-13-5-22-7-28-7-4 0-8 1-10 4-3 2-4 7-4 14z">
          <text:p/>
        </draw:path>
        <draw:path draw:style-name="gr4" draw:text-style-name="P4" draw:layer="layout" svg:width="0.294cm" svg:height="0.313cm" svg:x="10.087cm" svg:y="19.451cm" svg:viewBox="0 0 295 314" svg:d="M0 160c0-31 5-58 14-79 7-15 17-29 29-42 12-12 25-21 39-27 19-8 41-12 65-12 45 0 81 14 108 42 26 27 40 66 40 116 0 49-13 87-40 115s-62 41-107 41-80-13-107-41c-28-27-41-65-41-113zM64 158c0 34 8 60 24 78 16 17 36 26 60 26s44-9 60-26c16-18 24-44 24-79s-8-62-23-79-36-26-61-26-45 9-61 26c-15 18-23 45-23 80z">
          <text:p/>
        </draw:path>
        <draw:path draw:style-name="gr4" draw:text-style-name="P4" draw:layer="layout" svg:width="0.293cm" svg:height="0.313cm" svg:x="10.536cm" svg:y="19.451cm" svg:viewBox="0 0 294 314" svg:d="M0 160c0-31 4-58 13-79 7-15 17-29 29-42 12-12 25-21 39-27 19-8 40-12 65-12 46 0 81 14 108 42 27 27 40 66 40 116 0 49-13 87-39 115-27 28-63 41-108 41s-81-13-107-41c-27-27-40-65-40-113zM63 158c0 34 7 60 23 78 16 17 36 26 61 26s45-9 61-26c15-18 23-44 23-79s-7-62-23-79c-15-17-35-26-61-26-25 0-46 9-61 26-16 18-23 45-23 80z">
          <text:p/>
        </draw:path>
        <draw:path draw:style-name="gr4" draw:text-style-name="P4" draw:layer="layout" svg:width="0.272cm" svg:height="0.303cm" svg:x="10.883cm" svg:y="19.456cm" svg:viewBox="0 0 273 304" svg:d="M0 304v-304h128c34 0 57 3 72 9 15 5 26 16 35 30 9 13 13 29 13 47 0 23-6 42-20 57-13 14-33 24-60 28 14 7 24 16 33 25s20 26 35 49l37 59h-73l-44-66c-16-23-28-38-34-44-5-6-12-10-18-13-6-2-17-3-31-3h-12v126zM61 129h45c30 0 49-1 56-3 7-3 13-7 17-13s6-14 6-23c0-10-2-18-8-24-5-7-13-11-23-12-5-1-20-1-46-1h-47z">
          <text:p/>
        </draw:path>
        <draw:path draw:style-name="gr4" draw:text-style-name="P4" draw:layer="layout" svg:width="0.264cm" svg:height="0.395cm" svg:x="11.176cm" svg:y="19.451cm" svg:viewBox="0 0 265 396" svg:d="M206 198l59 19c-9 33-24 57-45 73s-48 24-81 24c-40 0-73-13-99-41-26-27-40-65-40-112 0-51 14-90 40-119 26-28 61-42 103-42 37 0 67 11 90 33 14 13 24 33 31 57l-60 14c-4-15-11-28-23-37-11-9-25-14-41-14-22 0-41 9-55 25s-21 42-21 78c0 38 7 65 21 82 14 16 32 24 54 24 16 0 30-5 42-15 11-11 20-27 25-49zM77 393v-25c15 2 28 2 39 2 13 0 22-2 28-6 4-3 7-8 7-13s-3-9-7-12c-4-4-11-5-20-5-8 0-17 1-27 4l6-21c10-3 22-5 34-5 17 0 31 4 40 11 8 8 13 17 13 28 0 12-5 22-15 29-13 11-32 16-57 16-18 0-31-1-41-3z">
          <text:p/>
        </draw:path>
        <draw:path draw:style-name="gr4" draw:text-style-name="P4" draw:layer="layout" svg:width="0.303cm" svg:height="0.303cm" svg:x="11.47cm" svg:y="19.456cm" svg:viewBox="0 0 304 304" svg:d="M304 304h-66l-27-69h-122l-25 69h-64l118-304h64zM191 184l-42-112-41 112z">
          <text:p/>
        </draw:path>
        <draw:polygon draw:style-name="gr4" draw:text-style-name="P4" draw:layer="layout" svg:width="0.292cm" svg:height="0.303cm" svg:x="11.796cm" svg:y="19.456cm" svg:viewBox="0 0 293 304" draw:points="0,304 0,0 92,0 147,208 202,0 293,0 293,304 236,304 236,66 176,304 118,304 58,66 58,304">
          <text:p/>
        </draw:polygon>
        <draw:polygon draw:style-name="gr4" draw:text-style-name="P4" draw:layer="layout" svg:width="0.23cm" svg:height="0.303cm" svg:x="12.148cm" svg:y="19.456cm" svg:viewBox="0 0 231 304" draw:points="0,304 0,0 225,0 225,53 61,53 61,120 214,120 214,171 61,171 61,253 231,253 231,304">
          <text:p/>
        </draw:polygon>
        <draw:polygon draw:style-name="gr4" draw:text-style-name="P4" draw:layer="layout" svg:width="0.24cm" svg:height="0.303cm" svg:x="12.432cm" svg:y="19.456cm" svg:viewBox="0 0 241 304" draw:points="0,304 0,0 60,0 185,204 185,0 241,0 241,304 180,304 57,107 57,304">
          <text:p/>
        </draw:polygon>
        <draw:polygon draw:style-name="gr4" draw:text-style-name="P4" draw:layer="layout" svg:width="0.24cm" svg:height="0.303cm" svg:x="12.715cm" svg:y="19.456cm" svg:viewBox="0 0 241 304" draw:points="89,304 89,53 0,53 0,0 241,0 241,53 152,53 152,304">
          <text:p/>
        </draw:polygon>
        <draw:path draw:style-name="gr4" draw:text-style-name="P4" draw:layer="layout" svg:width="0.304cm" svg:height="0.382cm" svg:x="12.972cm" svg:y="19.377cm" svg:viewBox="0 0 305 383" svg:d="M305 383h-67l-26-69h-122l-25 69h-65l118-304h65zM191 262l-41-112-41 112zM115 62l28-62h65l-57 62z">
          <text:p/>
        </draw:path>
        <draw:path draw:style-name="gr4" draw:text-style-name="P4" draw:layer="layout" svg:width="0.273cm" svg:height="0.303cm" svg:x="13.299cm" svg:y="19.456cm" svg:viewBox="0 0 274 304" svg:d="M0 304v-304h129c32 0 57 3 72 9 14 5 26 16 35 30 9 13 13 29 13 47 0 23-7 42-20 57-13 14-33 24-60 28 13 7 24 16 33 25 8 9 20 26 35 49l37 59h-74l-45-66c-15-23-26-38-32-44s-12-10-18-13c-7-2-17-3-31-3h-12v126zM62 129h45c29 0 47-1 55-3 8-3 14-7 18-13s6-14 6-23c0-10-3-18-8-24-5-7-14-11-24-12-5-1-20-1-45-1h-47z">
          <text:p/>
        </draw:path>
        <draw:polygon draw:style-name="gr4" draw:text-style-name="P4" draw:layer="layout" svg:width="0.061cm" svg:height="0.303cm" svg:x="13.602cm" svg:y="19.456cm" svg:viewBox="0 0 62 304" draw:points="0,304 62,304 62,0 0,0">
          <text:p/>
        </draw:polygon>
        <draw:path draw:style-name="gr4" draw:text-style-name="P4" draw:layer="layout" svg:width="0.304cm" svg:height="0.303cm" svg:x="13.7cm" svg:y="19.456cm" svg:viewBox="0 0 305 304" svg:d="M305 304h-67l-26-69h-121l-26 69h-65l119-304h65zM192 184l-41-112-41 112z">
          <text:p/>
        </draw:path>
        <draw:path draw:style-name="gr4" draw:text-style-name="P4" draw:layer="layout" svg:width="0.058cm" svg:height="0.219cm" svg:x="14.038cm" svg:y="19.54cm" svg:viewBox="0 0 59 220" svg:d="M0 58v-58h59v58zM0 220v-58h59v58z">
          <text:p/>
        </draw:path>
        <draw:path draw:style-name="gr4" draw:text-style-name="P4" draw:layer="layout" svg:width="0.2cm" svg:height="0.304cm" svg:x="2.514cm" svg:y="20.399cm" svg:viewBox="0 0 201 305" svg:d="M201 269v36h-201c0-9 1-18 4-26 5-13 13-27 25-40 11-13 27-29 48-46 33-27 55-48 67-64 11-17 17-32 17-46s-5-27-16-37c-10-10-24-15-41-15-18 0-32 5-43 16-10 11-16 25-16 44l-38-3c2-29 12-51 29-66s40-22 69-22 52 8 69 24c18 16 26 36 26 60 0 12-2 24-7 36s-14 25-26 38c-11 13-30 30-57 53-22 19-36 31-43 38-6 7-11 13-16 20z">
          <text:p/>
        </draw:path>
        <draw:polygon draw:style-name="gr4" draw:text-style-name="P4" draw:layer="layout" svg:width="0.043cm" svg:height="0.042cm" svg:x="2.776cm" svg:y="20.661cm" svg:viewBox="0 0 44 43" draw:points="0,43 44,43 44,0 0,0">
          <text:p/>
        </draw:polygon>
        <draw:path draw:style-name="gr4" draw:text-style-name="P4" draw:layer="layout" svg:width="0.111cm" svg:height="0.304cm" svg:x="2.903cm" svg:y="20.399cm" svg:viewBox="0 0 112 305" svg:d="M112 305h-37v-238c-9 9-21 17-35 26-16 8-29 15-40 19v-36c20-10 38-22 55-36 16-13 27-27 33-40h24z">
          <text:p/>
        </draw:path>
        <draw:path draw:style-name="gr4" draw:text-style-name="P4" draw:layer="layout" svg:width="0.283cm" svg:height="0.303cm" svg:x="3.749cm" svg:y="20.4cm" svg:viewBox="0 0 284 304" svg:d="M0 304l117-304h43l124 304h-45l-36-93h-126l-35 93zM88 179h103l-32-84c-9-26-16-47-21-63-4 19-9 39-16 58z">
          <text:p/>
        </draw:path>
        <draw:path draw:style-name="gr4" draw:text-style-name="P4" draw:layer="layout" svg:width="0.182cm" svg:height="0.229cm" svg:x="4.046cm" svg:y="20.479cm" svg:viewBox="0 0 183 230" svg:d="M0 160l37-6c2 14 8 26 18 34s23 11 40 11 29-3 38-10c8-7 12-15 12-24s-4-15-11-20c-5-4-18-8-38-13-27-7-46-13-58-18-10-5-18-12-24-21-5-9-8-18-8-29 0-10 3-19 7-27 4-9 11-15 18-22 6-4 14-8 25-11 10-3 21-4 32-4 17 0 32 2 45 7s23 13 29 21c6 9 11 20 13 34l-36 5c-2-11-7-20-15-26-8-7-19-10-33-10-17 0-29 3-37 9-8 5-12 12-12 20 0 4 2 9 5 13 4 4 9 7 15 10 4 1 15 4 33 9 26 7 44 13 55 17 10 5 18 11 24 20 6 8 9 19 9 32 0 12-3 24-11 35-7 11-17 19-31 25-13 6-29 9-46 9-29 0-51-6-66-18s-25-29-29-52z">
          <text:p/>
        </draw:path>
        <draw:path draw:style-name="gr4" draw:text-style-name="P4" draw:layer="layout" svg:width="0.19cm" svg:height="0.308cm" svg:x="4.378cm" svg:y="20.4cm" svg:viewBox="0 0 191 309" svg:d="M156 304v-28c-13 22-34 33-61 33-18 0-34-5-49-14-15-10-26-23-34-41-8-17-12-37-12-59s3-42 11-60c7-18 18-32 32-41 15-10 31-14 50-14 14 0 25 2 36 8 10 6 18 13 25 22v-110h37v304zM38 195c0 28 6 49 18 63 11 13 25 20 43 20 16 0 30-6 41-19 11-14 17-34 17-61 0-30-6-52-17-66-12-15-26-22-43-22-18 0-31 7-42 21-12 13-17 34-17 64z">
          <text:p/>
        </draw:path>
        <draw:path draw:style-name="gr4" draw:text-style-name="P4" draw:layer="layout" svg:width="0.202cm" svg:height="0.229cm" svg:x="4.616cm" svg:y="20.479cm" svg:viewBox="0 0 203 230" svg:d="M163 154l39 5c-6 23-18 40-34 52-16 13-38 19-64 19-32 0-57-10-76-30-19-19-28-47-28-83 0-37 9-65 28-86s44-31 74-31c31 0 54 10 73 31 19 20 28 48 28 84 0 2 0 5 0 10h-165c2 24 8 42 21 55 12 13 27 19 45 19 14 0 26-3 36-10s18-19 23-35zM40 94h124c-2-18-7-32-14-41-12-15-29-22-47-22-17 0-32 6-43 17-12 12-19 27-20 46z">
          <text:p/>
        </draw:path>
        <draw:path draw:style-name="gr4" draw:text-style-name="P4" draw:layer="layout" svg:width="0.182cm" svg:height="0.229cm" svg:x="4.85cm" svg:y="20.479cm" svg:viewBox="0 0 183 230" svg:d="M0 160l37-6c2 14 8 26 17 34 10 8 23 11 40 11s30-3 38-10 12-15 12-24-3-15-11-20c-5-4-17-8-38-13-27-7-46-13-56-18-11-5-19-12-24-21-6-9-9-18-9-29 0-10 3-19 7-27 5-9 11-15 18-22 6-4 14-8 24-11s21-4 32-4c17 0 33 2 46 7s22 13 29 21c7 9 11 20 13 34l-37 5c-2-11-7-20-15-26-7-7-19-10-33-10-17 0-29 3-37 9-7 5-11 12-11 20 0 4 2 9 5 13s8 7 14 10c4 1 15 4 33 9 26 7 45 13 55 17 11 5 20 11 26 20 5 8 8 19 8 32 0 12-3 24-10 35-8 11-19 19-33 25-13 6-29 9-46 9-28 0-50-6-65-18s-25-29-29-52z">
          <text:p/>
        </draw:path>
        <draw:path draw:style-name="gr4" draw:text-style-name="P4" draw:layer="layout" svg:width="0.19cm" svg:height="0.308cm" svg:x="5.077cm" svg:y="20.479cm" svg:viewBox="0 0 191 309" svg:d="M0 309v-303h34v28c8-11 17-19 27-25 10-7 22-9 36-9 19 0 36 5 50 15 15 10 26 23 33 41 8 18 11 37 11 58 0 22-4 42-12 60s-20 32-36 42c-15 9-31 14-48 14-13 0-24-3-34-8s-18-12-24-20v107zM33 117c0 28 6 49 18 62 11 14 25 20 41 20 17 0 31-6 43-21 11-13 18-35 18-65 0-27-6-48-18-62-11-14-25-21-41-21s-30 7-42 22-19 36-19 65z">
          <text:p/>
        </draw:path>
        <draw:path draw:style-name="gr4" draw:text-style-name="P4" draw:layer="layout" svg:width="0.203cm" svg:height="0.229cm" svg:x="5.301cm" svg:y="20.479cm" svg:viewBox="0 0 204 230" svg:d="M164 154l38 5c-6 23-17 40-33 52-17 13-38 19-63 19-32 0-59-10-77-30-19-19-29-47-29-83 0-37 10-65 29-86s44-31 75-31c29 0 53 10 72 31 18 20 28 48 28 84 0 2 0 5-1 10h-164c1 24 8 42 21 55 12 13 28 19 46 19 14 0 25-3 35-10s17-19 23-35zM41 94h123c-1-18-6-32-14-41-11-15-27-22-46-22-17 0-31 6-43 17-12 12-19 27-20 46z">
          <text:p/>
        </draw:path>
        <draw:path draw:style-name="gr4" draw:text-style-name="P4" draw:layer="layout" svg:width="0.182cm" svg:height="0.229cm" svg:x="5.536cm" svg:y="20.479cm" svg:viewBox="0 0 183 230" svg:d="M0 160l38-6c2 14 7 26 17 34 9 8 23 11 40 11s29-3 38-10c8-7 12-15 12-24s-4-15-11-20c-5-4-18-8-38-13-27-7-46-13-57-18-10-5-18-12-25-21-5-9-8-18-8-29 0-10 2-19 7-27 5-9 11-15 19-22 6-4 14-8 24-11s20-4 32-4c17 0 32 2 45 7s23 13 29 21c6 9 11 20 13 34l-36 5c-2-11-7-20-15-26-8-7-19-10-33-10-17 0-30 3-37 9-7 5-11 12-11 20 0 4 2 9 5 13s7 7 14 10c4 1 15 4 33 9 26 7 44 13 55 17 10 5 18 11 24 20 6 8 9 19 9 32 0 12-3 24-11 35-7 11-17 19-31 25s-29 9-46 9c-29 0-50-6-65-18-16-12-26-29-30-52z">
          <text:p/>
        </draw:path>
        <draw:path draw:style-name="gr4" draw:text-style-name="P4" draw:layer="layout" svg:width="0.202cm" svg:height="0.229cm" svg:x="5.746cm" svg:y="20.479cm" svg:viewBox="0 0 203 230" svg:d="M156 198c-13 12-27 20-39 25-13 5-27 7-41 7-24 0-43-6-56-18-14-11-20-26-20-45 0-11 2-20 7-29 6-9 12-16 20-22 8-5 17-9 27-12 7-2 18-4 33-5 30-4 52-8 66-13 0-5 0-8 0-10 0-15-3-26-10-32-10-8-24-13-42-13s-31 3-39 10c-8 6-15 17-19 32l-37-5c3-15 10-28 17-37 8-10 19-18 33-24 14-5 31-7 50-7s34 2 46 6c11 5 20 10 25 18 6 7 10 15 12 25 1 7 2 18 2 35v49c0 35 1 57 2 66 2 9 5 18 10 26h-39c-4-8-6-17-8-27zM153 115c-13 5-33 10-60 14-16 2-26 5-33 7-6 3-11 7-15 12-3 6-5 12-5 18 0 10 4 18 12 25 7 7 18 10 32 10 15 0 28-3 39-10 11-6 19-14 24-25 4-9 6-21 6-37z">
          <text:p/>
        </draw:path>
        <draw:path draw:style-name="gr4" draw:text-style-name="P4" draw:layer="layout" svg:width="0.183cm" svg:height="0.229cm" svg:x="5.98cm" svg:y="20.479cm" svg:viewBox="0 0 184 230" svg:d="M0 160l37-6c2 14 8 26 17 34 10 8 23 11 40 11s31-3 39-10 12-15 12-24-3-15-11-20c-5-4-18-8-39-13-27-7-46-13-56-18-11-5-19-12-24-21-6-9-8-18-8-29 0-10 2-19 6-27 5-9 11-15 19-22 5-4 13-8 23-11s21-4 32-4c17 0 34 2 47 7s22 13 28 21c7 9 11 20 13 34l-36 5c-2-11-6-20-14-26-9-7-21-10-35-10-17 0-29 3-37 9-7 5-11 12-11 20 0 4 2 9 5 13s8 7 14 10c4 1 15 4 33 9 27 7 46 13 56 17 10 5 19 11 25 20 6 8 9 19 9 32 0 12-4 24-11 35-8 11-18 19-32 25-13 6-30 9-47 9-28 0-50-6-65-18s-24-29-29-52z">
          <text:p/>
        </draw:path>
        <draw:path draw:style-name="gr4" draw:text-style-name="P4" draw:layer="layout" svg:width="0.191cm" svg:height="0.308cm" svg:x="6.325cm" svg:y="20.479cm" svg:viewBox="0 0 192 309" svg:d="M0 309v-303h34v28c9-11 18-19 28-25 10-7 23-9 37-9 19 0 35 5 49 15 15 10 26 23 33 41s11 37 11 58c0 22-4 42-12 60s-20 32-35 42c-16 9-32 14-49 14-12 0-23-3-33-8s-18-12-25-20v107zM34 117c0 28 7 49 18 62 12 14 25 20 42 20 16 0 30-6 42-21 12-13 18-35 18-65 0-27-6-48-17-62-12-14-26-21-42-21-15 0-29 7-42 22-12 15-19 36-19 65z">
          <text:p/>
        </draw:path>
        <draw:path draw:style-name="gr4" draw:text-style-name="P4" draw:layer="layout" svg:width="0.202cm" svg:height="0.229cm" svg:x="6.55cm" svg:y="20.479cm" svg:viewBox="0 0 203 230" svg:d="M156 198c-14 12-27 20-40 25s-27 7-41 7c-24 0-43-6-56-18-13-11-19-26-19-45 0-11 2-20 7-29s11-16 19-22c8-5 17-9 27-12 7-2 18-4 33-5 30-4 52-8 66-13 1-5 1-8 1-10 0-15-4-26-11-32-9-8-23-13-42-13-18 0-31 3-39 10-8 6-14 17-18 32l-37-5c4-15 9-28 17-37 7-10 18-18 32-24 15-5 31-7 50-7s34 2 46 6c11 5 20 10 26 18 5 7 10 15 12 25 1 7 2 18 2 35v49c0 35 1 57 2 66 2 9 5 18 10 26h-40c-4-8-6-17-7-27zM152 115c-13 5-33 10-60 14-16 2-26 5-33 7-6 3-11 7-14 12-4 6-6 12-6 18 0 10 4 18 12 25 7 7 18 10 33 10 14 0 27-3 38-10 11-6 19-14 24-25 4-9 6-21 6-37z">
          <text:p/>
        </draw:path>
        <draw:path draw:style-name="gr4" draw:text-style-name="P4" draw:layer="layout" svg:width="0.119cm" svg:height="0.224cm" svg:x="6.799cm" svg:y="20.479cm" svg:viewBox="0 0 120 225" svg:d="M0 225v-220h33v34c9-16 18-27 25-32s15-7 24-7c12 0 25 4 38 12l-13 35c-9-5-18-8-27-8-8 0-15 3-22 7-6 5-11 12-15 21-4 13-6 27-6 43v115z">
          <text:p/>
        </draw:path>
        <draw:path draw:style-name="gr4" draw:text-style-name="P4" draw:layer="layout" svg:width="0.201cm" svg:height="0.229cm" svg:x="6.927cm" svg:y="20.479cm" svg:viewBox="0 0 202 230" svg:d="M156 198c-14 12-27 20-40 25-12 5-26 7-41 7-24 0-42-6-55-18-14-11-20-26-20-45 0-11 2-20 7-29 6-9 12-16 20-22 8-5 17-9 27-12 7-2 18-4 33-5 30-4 52-8 66-13 0-5 0-8 0-10 0-15-3-26-10-32-10-8-24-13-43-13-17 0-30 3-38 10-9 6-15 17-19 32l-37-5c4-15 10-28 17-37 8-10 19-18 33-24 14-5 31-7 50-7 18 0 34 2 45 6 12 5 21 10 26 18 6 7 10 15 12 25 1 7 2 18 2 35v49c0 35 0 57 2 66s5 18 9 26h-38c-4-8-7-17-8-27zM153 115c-13 5-34 10-61 14-15 2-26 5-32 7-6 3-11 7-15 12-3 6-5 12-5 18 0 10 4 18 11 25 8 7 19 10 33 10 15 0 27-3 39-10 11-6 19-14 24-25 4-9 6-21 6-37z">
          <text:p/>
        </draw:path>
        <draw:path draw:style-name="gr4" draw:text-style-name="P4" draw:layer="layout" svg:width="0.202cm" svg:height="0.229cm" svg:x="7.282cm" svg:y="20.479cm" svg:viewBox="0 0 203 230" svg:d="M157 198c-14 12-27 20-40 25s-27 7-42 7c-24 0-43-6-56-18-13-11-19-26-19-45 0-11 2-20 7-29s12-16 20-22c7-5 16-9 26-12 8-2 19-4 33-5 31-4 53-8 68-13 0-5 0-8 0-10 0-15-4-26-11-32-9-8-23-13-42-13-18 0-31 3-40 10-8 6-14 17-18 32l-37-5c4-15 9-28 17-37 7-10 18-18 33-24 14-5 30-7 50-7 19 0 34 2 46 6 12 5 20 10 26 18 5 7 9 15 11 25 2 7 2 18 2 35v49c0 35 1 57 3 66 1 9 4 18 9 26h-39c-4-8-6-17-7-27zM154 115c-14 5-34 10-61 14-16 2-27 5-34 7-6 3-11 7-14 12-4 6-5 12-5 18 0 10 3 18 11 25 7 7 18 10 33 10s28-3 39-10c11-6 19-14 25-25 4-9 6-21 6-37z">
          <text:p/>
        </draw:path>
        <draw:path draw:style-name="gr4" draw:text-style-name="P4" draw:layer="layout" svg:width="0.202cm" svg:height="0.229cm" svg:x="7.638cm" svg:y="20.479cm" svg:viewBox="0 0 203 230" svg:d="M163 154l39 5c-6 23-17 40-34 52-16 13-38 19-64 19-32 0-57-10-76-30-19-19-28-47-28-83 0-37 9-65 28-86s44-31 74-31 54 10 73 31c19 20 28 48 28 84 0 2 0 5 0 10h-165c2 24 8 42 21 55 12 13 27 19 45 19 14 0 26-3 36-10s18-19 23-35zM40 94h124c-2-18-7-32-14-41-13-15-28-22-47-22-17 0-32 6-43 17-12 12-19 27-20 46z">
          <text:p/>
        </draw:path>
        <draw:path draw:style-name="gr4" draw:text-style-name="P4" draw:layer="layout" svg:width="0.206cm" svg:height="0.219cm" svg:x="7.862cm" svg:y="20.484cm" svg:viewBox="0 0 207 220" svg:d="M0 220l82-115-76-105h48l34 51c6 10 11 18 15 25 6-9 11-17 17-24l36-52h45l-76 103 82 117h-46l-45-69-12-19-58 88z">
          <text:p/>
        </draw:path>
        <draw:path draw:style-name="gr4" draw:text-style-name="P4" draw:layer="layout" svg:width="0.202cm" svg:height="0.229cm" svg:x="8.082cm" svg:y="20.479cm" svg:viewBox="0 0 203 230" svg:d="M164 154l38 5c-6 23-17 40-34 52-16 13-37 19-62 19-33 0-59-10-78-30-18-19-28-47-28-83 0-37 10-65 29-86s43-31 75-31c29 0 53 10 71 31 19 20 28 48 28 84 0 2 0 5 0 10h-164c1 24 8 42 20 55s27 19 47 19c14 0 25-3 35-10 9-7 17-19 23-35zM41 94h123c-2-18-6-32-14-41-12-15-27-22-46-22-18 0-32 6-44 17-12 12-18 27-19 46z">
          <text:p/>
        </draw:path>
        <draw:path draw:style-name="gr4" draw:text-style-name="P4" draw:layer="layout" svg:width="0.191cm" svg:height="0.229cm" svg:x="8.32cm" svg:y="20.479cm" svg:viewBox="0 0 192 230" svg:d="M155 145l37 4c-4 26-15 45-31 60-17 14-37 21-61 21-30 0-54-10-72-29-19-20-28-48-28-85 0-24 4-44 12-62s20-31 36-41c16-9 33-13 52-13 24 0 43 6 59 19 15 12 25 29 30 51l-37 6c-4-15-10-26-19-34-8-7-19-11-31-11-19 0-34 7-46 20-12 14-18 35-18 64 0 30 6 51 17 64 12 14 26 20 45 20 14 0 26-4 36-13s16-23 19-41z">
          <text:p/>
        </draw:path>
        <draw:path draw:style-name="gr4" draw:text-style-name="P4" draw:layer="layout" svg:width="0.178cm" svg:height="0.224cm" svg:x="8.542cm" svg:y="20.484cm" svg:viewBox="0 0 179 225" svg:d="M146 220v-32c-17 25-40 37-70 37-13 0-25-2-37-7-11-5-19-12-25-19-5-8-9-17-11-28-2-7-3-19-3-34v-137h38v122c0 20 0 33 2 40 2 9 8 17 16 23 7 5 17 8 28 8s21-3 31-9c10-5 17-13 21-23s6-24 6-43v-118h37v220z">
          <text:p/>
        </draw:path>
        <draw:path draw:style-name="gr4" draw:text-style-name="P4" draw:layer="layout" svg:width="0.191cm" svg:height="0.307cm" svg:x="8.769cm" svg:y="20.479cm" svg:viewBox="0 0 192 308" svg:d="M155 144l37 4c-4 26-14 45-31 60-16 14-36 21-61 21-30 0-54-10-73-29-18-20-27-48-27-85 0-24 4-44 12-62 7-18 19-31 35-40s34-13 53-13c25 0 44 6 59 18s25 29 29 51l-36 6c-3-15-9-26-18-34-9-7-19-11-33-11-18 0-34 7-45 20-12 14-18 35-18 64 0 30 6 51 17 64 11 14 26 20 44 20 16 0 28-4 38-13 9-9 16-23 18-41zM68 253l11-38h28l-7 22c11 2 21 5 27 12 6 6 9 12 9 20 0 10-5 19-15 27-11 8-25 12-46 12-11 0-21-1-29-3l2-24c9 1 15 1 19 1 13 0 22-2 28-5 4-3 6-6 6-10 0-3-1-5-3-7-1-2-4-4-8-5-5-1-12-2-22-2z">
          <text:p/>
        </draw:path>
        <draw:path draw:style-name="gr4" draw:text-style-name="P4" draw:layer="layout" svg:width="0.202cm" svg:height="0.305cm" svg:x="8.979cm" svg:y="20.403cm" svg:viewBox="0 0 203 306" svg:d="M156 274c-14 12-27 20-40 25-12 5-26 7-41 7-24 0-42-6-55-18-13-11-20-26-20-45 0-11 3-20 8-29 4-9 11-16 19-22 8-5 17-9 27-12 7-2 18-4 33-5 30-4 52-8 66-13 0-5 0-8 0-10 0-15-3-26-10-32-10-9-24-14-43-14-17 0-30 3-38 10-9 7-15 18-19 33l-36-5c3-15 8-29 16-38 8-10 18-17 33-23 14-5 31-7 50-7 18 0 33 2 45 6 12 5 21 10 27 17 5 7 9 15 12 26 1 7 1 18 1 35v49c0 35 1 57 3 66 1 9 4 18 9 26h-40c-3-8-6-17-7-27zM153 191c-14 5-34 10-61 14-15 2-26 5-32 7-7 3-11 7-15 12-3 6-5 12-5 18 0 10 4 18 11 25 8 7 19 10 33 10s27-3 38-10c11-6 20-14 25-25 4-9 6-21 6-37zM32 48c0-14 4-26 12-34 8-9 18-13 30-13 9 0 20 4 35 11 8 4 15 6 20 6 4 0 7-1 10-3 2-3 4-7 5-15h27c0 16-5 28-12 36-8 8-17 12-29 12-9 0-20-4-34-12-10-5-16-7-21-7-4 0-8 1-11 4-3 4-4 9-4 15z">
          <text:p/>
        </draw:path>
        <draw:path draw:style-name="gr4" draw:text-style-name="P4" draw:layer="layout" svg:width="0.205cm" svg:height="0.229cm" svg:x="9.211cm" svg:y="20.479cm" svg:viewBox="0 0 206 230" svg:d="M0 115c0-40 11-70 34-90 18-17 41-25 69-25 31 0 55 9 75 30 19 20 28 47 28 82 0 28-4 51-12 67-9 16-21 29-37 38-16 8-34 13-54 13-31 0-56-10-75-30-19-19-28-48-28-85zM38 115c0 28 6 49 18 63 13 14 28 21 47 21s34-7 47-21c12-14 18-35 18-64 0-27-6-48-18-62-13-14-28-21-47-21s-34 7-47 21c-12 14-18 35-18 63z">
          <text:p/>
        </draw:path>
        <draw:path draw:style-name="gr4" draw:text-style-name="P4" draw:layer="layout" svg:width="0.19cm" svg:height="0.308cm" svg:x="9.567cm" svg:y="20.4cm" svg:viewBox="0 0 191 309" svg:d="M156 304v-28c-13 22-34 33-61 33-17 0-33-5-48-14-15-10-27-23-35-41-8-17-12-37-12-59s3-42 11-60c7-18 19-32 34-41 14-10 30-14 49-14 13 0 24 2 35 8 10 6 18 13 25 22v-110h37v304zM39 195c0 28 6 49 18 63 11 13 26 20 42 20s30-6 41-19c11-14 17-34 17-61 0-30-6-52-17-66-12-15-26-22-43-22s-30 7-41 21c-11 13-17 34-17 64z">
          <text:p/>
        </draw:path>
        <draw:path draw:style-name="gr4" draw:text-style-name="P4" draw:layer="layout" svg:width="0.202cm" svg:height="0.229cm" svg:x="9.805cm" svg:y="20.479cm" svg:viewBox="0 0 203 230" svg:d="M162 154l40 5c-6 23-19 40-35 52-16 13-37 19-63 19-32 0-57-10-76-30-19-19-28-47-28-83 0-37 9-65 28-86s44-31 74-31 53 10 72 31c19 20 29 48 29 84 0 2 0 5 0 10h-165c2 24 8 42 21 55 12 13 27 19 45 19 14 0 26-3 35-10 10-7 18-19 23-35zM40 94h123c-2-18-7-32-14-41-12-15-27-22-46-22-17 0-32 6-43 17-12 12-19 27-20 46z">
          <text:p/>
        </draw:path>
        <draw:path draw:style-name="gr4" draw:text-style-name="P4" draw:layer="layout" svg:width="0.183cm" svg:height="0.229cm" svg:x="10.039cm" svg:y="20.479cm" svg:viewBox="0 0 184 230" svg:d="M0 160l37-6c2 14 8 26 17 34 11 8 24 11 41 11s30-3 38-10 12-15 12-24-3-15-11-20c-5-4-17-8-38-13-27-7-47-13-57-18-11-5-19-12-24-21-6-9-8-18-8-29 0-10 2-19 6-27 5-9 11-15 19-22 5-4 13-8 23-11 11-3 22-4 33-4 17 0 33 2 46 7s22 13 28 21c7 9 11 20 13 34l-36 5c-2-11-6-20-14-26-8-7-20-10-34-10-17 0-30 3-38 9-7 5-11 12-11 20 0 4 2 9 5 13s8 7 14 10c5 1 16 4 34 9 26 7 45 13 55 17 10 5 19 11 25 20 6 8 9 19 9 32 0 12-4 24-11 35-8 11-18 19-32 25-13 6-29 9-46 9-28 0-51-6-66-18s-25-29-29-52z">
          <text:p/>
        </draw:path>
        <draw:path draw:style-name="gr4" draw:text-style-name="P4" draw:layer="layout" svg:width="0.107cm" svg:height="0.299cm" svg:x="10.245cm" svg:y="20.407cm" svg:viewBox="0 0 108 300" svg:d="M103 264l5 33c-10 2-19 3-29 3-13 0-24-2-31-6-8-5-13-10-16-17s-4-22-4-44v-126h-28v-29h28v-56l37-22v78h38v29h-38v128c0 10 0 17 2 20 1 3 3 6 6 8 3 1 7 2 14 2 4 0 9 0 16-1z">
          <text:p/>
        </draw:path>
        <draw:path draw:style-name="gr4" draw:text-style-name="P4" draw:layer="layout" svg:width="0.202cm" svg:height="0.229cm" svg:x="10.372cm" svg:y="20.479cm" svg:viewBox="0 0 203 230" svg:d="M163 154l39 5c-6 23-17 40-34 52-16 13-37 19-63 19-32 0-57-10-77-30-19-19-28-47-28-83 0-37 9-65 28-86 20-21 45-31 75-31s54 10 72 31c19 20 28 48 28 84 0 2 0 5 0 10h-164c2 24 8 42 21 55 12 13 27 19 46 19 13 0 25-3 35-10 9-7 17-19 22-35zM41 94h123c-2-18-6-32-14-41-12-15-27-22-46-22-17 0-32 6-43 17-12 12-18 27-20 46z">
          <text:p/>
        </draw:path>
        <draw:polygon draw:style-name="gr4" draw:text-style-name="P4" draw:layer="layout" svg:width="0.24cm" svg:height="0.303cm" svg:x="10.718cm" svg:y="20.4cm" svg:viewBox="0 0 241 304" draw:points="99,304 99,36 0,36 0,0 241,0 241,36 139,36 139,304">
          <text:p/>
        </draw:polygon>
        <draw:path draw:style-name="gr4" draw:text-style-name="P4" draw:layer="layout" svg:width="0.202cm" svg:height="0.229cm" svg:x="10.986cm" svg:y="20.479cm" svg:viewBox="0 0 203 230" svg:d="M163 154l39 5c-6 23-18 40-34 52-16 13-37 19-63 19-32 0-57-10-76-30-20-19-29-47-29-83 0-37 9-65 29-86 19-21 44-31 74-31 29 0 53 10 72 31 19 20 28 48 28 84 0 2 0 5 0 10h-164c1 24 8 42 21 55 12 13 27 19 45 19 14 0 26-3 35-10 10-7 18-19 23-35zM41 94h123c-2-18-7-32-14-41-12-15-28-22-46-22s-32 6-44 17c-11 12-18 27-19 46z">
          <text:p/>
        </draw:path>
        <draw:path draw:style-name="gr4" draw:text-style-name="P4" draw:layer="layout" svg:width="0.119cm" svg:height="0.224cm" svg:x="11.235cm" svg:y="20.479cm" svg:viewBox="0 0 120 225" svg:d="M0 225v-220h34v34c9-16 17-27 24-32s15-7 24-7c12 0 25 4 38 12l-13 35c-9-5-18-8-27-8-8 0-16 3-22 7-7 5-11 12-14 21-4 13-6 27-6 43v115z">
          <text:p/>
        </draw:path>
        <draw:path draw:style-name="gr4" draw:text-style-name="P4" draw:layer="layout" svg:width="0.297cm" svg:height="0.224cm" svg:x="11.371cm" svg:y="20.479cm" svg:viewBox="0 0 298 225" svg:d="M0 225v-220h33v31c7-10 16-20 27-27 13-6 26-9 40-9 16 0 30 3 40 10 11 8 18 17 22 29 18-27 40-39 68-39 22 0 38 6 50 19 12 12 18 30 18 55v151h-37v-138c0-15-1-26-4-32-2-7-7-12-13-16s-14-6-22-6c-16 0-28 5-39 15-10 10-15 27-15 50v127h-37v-142c0-17-3-29-9-38-6-8-16-12-30-12-10 0-20 3-30 8-9 6-15 14-19 24-4 11-6 26-6 46v114z">
          <text:p/>
        </draw:path>
        <draw:path draw:style-name="gr4" draw:text-style-name="P4" draw:layer="layout" svg:width="0.206cm" svg:height="0.229cm" svg:x="11.712cm" svg:y="20.479cm" svg:viewBox="0 0 207 230" svg:d="M0 115c0-40 11-70 34-90 19-17 43-25 70-25 30 0 55 9 74 30 19 20 29 47 29 82 0 28-5 51-13 67s-21 29-37 38c-16 8-34 13-53 13-32 0-56-10-75-30-19-19-29-48-29-85zM38 115c0 28 6 49 19 63 12 14 28 21 47 21 18 0 34-7 46-21s19-35 19-64c0-27-7-48-19-62s-28-21-46-21c-19 0-35 7-47 21s-19 35-19 63z">
          <text:p/>
        </draw:path>
        <draw:path draw:style-name="gr4" draw:text-style-name="P4" draw:layer="layout" svg:width="0.283cm" svg:height="0.303cm" svg:x="12.053cm" svg:y="20.4cm" svg:viewBox="0 0 284 304" svg:d="M0 304l116-304h44l124 304h-46l-35-93h-127l-33 93zM87 179h103l-32-84c-9-26-16-47-21-63-4 19-9 39-16 58z">
          <text:p/>
        </draw:path>
        <draw:path draw:style-name="gr4" draw:text-style-name="P4" draw:layer="layout" svg:width="0.191cm" svg:height="0.308cm" svg:x="12.347cm" svg:y="20.4cm" svg:viewBox="0 0 192 309" svg:d="M157 304v-28c-14 22-34 33-62 33-18 0-34-5-48-14-15-10-26-23-34-41-8-17-13-37-13-59s4-42 11-60c8-18 19-32 33-41 15-10 31-14 49-14 14 0 26 2 37 8 10 6 18 13 25 22v-110h37v304zM39 195c0 28 6 49 17 63 12 13 26 20 43 20s30-6 42-19c11-14 17-34 17-61 0-30-6-52-18-66-11-15-25-22-43-22-17 0-31 7-42 21-11 13-16 34-16 64z">
          <text:p/>
        </draw:path>
        <draw:path draw:style-name="gr4" draw:text-style-name="P4" draw:layer="layout" svg:width="0.037cm" svg:height="0.303cm" svg:x="12.598cm" svg:y="20.4cm" svg:viewBox="0 0 38 304" svg:d="M0 43v-43h38v43zM0 304v-220h38v220z">
          <text:p/>
        </draw:path>
        <draw:path draw:style-name="gr4" draw:text-style-name="P4" draw:layer="layout" svg:width="0.107cm" svg:height="0.299cm" svg:x="12.671cm" svg:y="20.407cm" svg:viewBox="0 0 108 300" svg:d="M102 264l6 33c-11 2-20 3-29 3-13 0-23-2-31-6-7-5-12-10-16-17-3-7-4-22-4-44v-126h-28v-29h28v-56l37-22v78h37v29h-37v128c0 10 0 17 2 20 1 3 3 6 6 8 3 1 7 2 13 2 4 0 9 0 16-1z">
          <text:p/>
        </draw:path>
        <draw:path draw:style-name="gr4" draw:text-style-name="P4" draw:layer="layout" svg:width="0.037cm" svg:height="0.303cm" svg:x="12.81cm" svg:y="20.4cm" svg:viewBox="0 0 38 304" svg:d="M0 43v-43h38v43zM0 304v-220h38v220z">
          <text:p/>
        </draw:path>
        <draw:path draw:style-name="gr4" draw:text-style-name="P4" draw:layer="layout" svg:width="0.201cm" svg:height="0.219cm" svg:x="12.88cm" svg:y="20.484cm" svg:viewBox="0 0 202 220" svg:d="M84 220l-84-220h39l48 131c6 14 10 29 15 44 3-11 7-25 13-41l49-134h38l-83 220z">
          <text:p/>
        </draw:path>
        <draw:path draw:style-name="gr4" draw:text-style-name="P4" draw:layer="layout" svg:width="0.206cm" svg:height="0.229cm" svg:x="13.096cm" svg:y="20.479cm" svg:viewBox="0 0 207 230" svg:d="M0 115c0-40 11-70 34-90 19-17 42-25 69-25 31 0 56 9 75 30 19 20 29 47 29 82 0 28-4 51-13 67-8 16-21 29-37 38-16 8-35 13-54 13-31 0-55-10-74-30-19-19-29-48-29-85zM38 115c0 28 7 49 19 63s27 21 46 21c18 0 35-7 47-21s19-35 19-64c0-27-7-48-19-62s-29-21-47-21c-19 0-34 7-46 21s-19 35-19 63z">
          <text:p/>
        </draw:path>
        <draw:path draw:style-name="gr4" draw:text-style-name="P4" draw:layer="layout" svg:width="0.202cm" svg:height="0.229cm" svg:x="13.453cm" svg:y="20.479cm" svg:viewBox="0 0 203 230" svg:d="M163 154l39 5c-6 23-17 40-35 52-16 13-37 19-62 19-32 0-58-10-77-30-18-19-28-47-28-83 0-37 10-65 29-86s43-31 74-31c29 0 53 10 71 31 20 20 29 48 29 84 0 2 0 5 0 10h-164c1 24 8 42 20 55s28 19 46 19c13 0 25-3 35-10 9-7 17-19 23-35zM41 94h122c-2-18-6-32-14-41-12-15-27-22-46-22-17 0-31 6-43 17-12 12-18 27-19 46z">
          <text:p/>
        </draw:path>
        <draw:path draw:style-name="gr4" draw:text-style-name="P4" draw:layer="layout" svg:width="0.182cm" svg:height="0.229cm" svg:x="13.688cm" svg:y="20.479cm" svg:viewBox="0 0 183 230" svg:d="M0 160l36-6c3 14 8 26 19 34 9 8 22 11 39 11s30-3 38-10c9-7 13-15 13-24s-4-15-11-20c-5-4-18-8-38-13-28-7-47-13-58-18s-19-12-24-21-8-18-8-29c0-10 2-19 7-27 4-9 10-15 18-22 6-4 14-8 25-11 9-3 20-4 32-4 17 0 32 2 45 7s23 13 29 21c6 9 10 20 13 34l-37 5c-1-11-6-20-14-26-8-7-19-10-34-10-17 0-29 3-36 9-8 5-12 12-12 20 0 4 1 9 4 13s9 7 16 10c3 1 14 4 32 9 27 7 45 13 56 17 10 5 18 11 24 20 6 8 9 19 9 32 0 12-4 24-11 35s-18 19-31 25c-14 6-29 9-47 9-28 0-51-6-66-18s-24-29-28-52z">
          <text:p/>
        </draw:path>
        <draw:path draw:style-name="gr4" draw:text-style-name="P4" draw:layer="layout" svg:width="0.107cm" svg:height="0.299cm" svg:x="13.894cm" svg:y="20.407cm" svg:viewBox="0 0 108 300" svg:d="M102 264l6 33c-11 2-20 3-28 3-14 0-24-2-32-6-8-5-13-10-16-17s-5-22-5-44v-126h-27v-29h27v-56l38-22v78h37v29h-37v128c0 10 1 17 2 20s3 6 6 8c3 1 7 2 13 2 4 0 10 0 16-1z">
          <text:p/>
        </draw:path>
        <draw:path draw:style-name="gr4" draw:text-style-name="P4" draw:layer="layout" svg:width="0.202cm" svg:height="0.305cm" svg:x="14.02cm" svg:y="20.403cm" svg:viewBox="0 0 203 306" svg:d="M157 274c-15 12-28 20-41 25s-26 7-41 7c-24 0-42-6-55-18-13-11-20-26-20-45 0-11 3-20 7-29 5-9 12-16 20-22 8-5 16-9 26-12 8-2 19-4 33-5 30-4 53-8 68-13 0-5 0-8 0-10 0-15-5-26-12-32-9-9-23-14-42-14-17 0-30 3-39 10-8 7-14 18-18 33l-36-5c3-15 8-29 16-38 7-10 18-17 33-23 14-5 31-7 49-7 19 0 34 2 47 6 12 5 20 10 26 17 5 7 9 15 11 26 2 7 2 18 2 35v49c0 35 1 57 3 66 1 9 4 18 9 26h-39c-4-8-6-17-7-27zM154 191c-15 5-35 10-62 14-15 2-26 5-32 7-7 3-12 7-15 12-3 6-5 12-5 18 0 10 3 18 11 25 7 7 19 10 33 10s27-3 38-10c11-6 19-14 25-25 5-9 7-21 7-37zM32 48c0-14 4-26 12-34 8-9 18-13 30-13 9 0 20 4 35 11 8 4 15 6 19 6 5 0 8-1 11-3 2-3 3-7 4-15h28c0 16-4 28-12 36-7 8-18 12-29 12-9 0-20-4-34-12-10-5-16-7-21-7-4 0-8 1-11 4-3 4-5 9-4 15z">
          <text:p/>
        </draw:path>
        <draw:path draw:style-name="gr4" draw:text-style-name="P4" draw:layer="layout" svg:width="0.205cm" svg:height="0.229cm" svg:x="14.256cm" svg:y="20.479cm" svg:viewBox="0 0 206 230" svg:d="M0 115c0-40 11-70 34-90 19-17 42-25 69-25 30 0 54 9 74 30 19 20 29 47 29 82 0 28-4 51-13 67s-21 29-37 38c-16 8-34 13-53 13-31 0-56-10-75-30-19-19-28-48-28-85zM38 115c0 28 6 49 18 63 13 14 28 21 47 21 18 0 33-7 46-21 12-14 18-35 18-64 0-27-6-48-18-62-13-14-28-21-46-21-19 0-34 7-47 21-12 14-18 35-18 63z">
          <text:p/>
        </draw:path>
        <draw:path draw:style-name="gr4" draw:text-style-name="P4" draw:layer="layout" svg:width="0.119cm" svg:height="0.224cm" svg:x="14.625cm" svg:y="20.479cm" svg:viewBox="0 0 120 225" svg:d="M0 225v-220h33v34c9-16 17-27 24-32s16-7 25-7c12 0 25 4 38 12l-13 35c-9-5-18-8-27-8s-16 3-23 7c-6 5-11 12-14 21-4 13-6 27-6 43v115z">
          <text:p/>
        </draw:path>
        <draw:path draw:style-name="gr4" draw:text-style-name="P4" draw:layer="layout" svg:width="0.202cm" svg:height="0.229cm" svg:x="14.753cm" svg:y="20.479cm" svg:viewBox="0 0 203 230" svg:d="M163 154l38 5c-6 23-17 40-33 52-16 13-37 19-63 19-33 0-58-10-77-30-19-19-28-47-28-83 0-37 9-65 28-86s44-31 75-31c29 0 53 10 72 31 18 20 28 48 28 84 0 2 0 5 0 10h-165c1 24 8 42 20 55 13 13 28 19 47 19 14 0 25-3 35-10s17-19 23-35zM40 94h123c-1-18-6-32-14-41-11-15-27-22-46-22-18 0-32 6-44 17-11 12-18 27-19 46z">
          <text:p/>
        </draw:path>
        <draw:path draw:style-name="gr4" draw:text-style-name="P4" draw:layer="layout" svg:width="0.193cm" svg:height="0.313cm" svg:x="14.988cm" svg:y="20.479cm" svg:viewBox="0 0 194 314" svg:d="M7 243l36 6c2 11 6 19 13 24 9 7 22 10 38 10 17 0 30-3 40-10 9-7 15-17 19-29 1-7 2-23 2-48-16 19-36 29-61 29-30 0-53-11-70-33-16-21-24-47-24-78 0-21 3-40 11-58s19-31 33-42c14-9 31-14 51-14 26 0 47 10 64 32v-27h35v190c0 34-3 59-10 73s-18 25-34 34c-16 8-34 12-56 12-26 0-47-6-64-18-16-11-24-29-23-53zM38 111c0 29 6 50 17 63 11 14 26 20 43 20s31-6 43-19c12-14 17-34 17-62 0-27-6-47-18-61-11-14-26-21-43-21-16 0-30 7-42 21-11 13-17 33-17 59z">
          <text:p/>
        </draw:path>
        <draw:path draw:style-name="gr4" draw:text-style-name="P4" draw:layer="layout" svg:width="0.178cm" svg:height="0.224cm" svg:x="15.234cm" svg:y="20.484cm" svg:viewBox="0 0 179 225" svg:d="M146 220v-32c-18 25-41 37-71 37-13 0-25-2-36-7-12-5-20-12-25-19-6-8-10-17-12-28-1-7-2-19-2-34v-137h37v122c0 20 1 33 2 40 3 9 8 17 15 23 8 5 17 8 29 8 11 0 22-3 32-9 9-5 16-13 20-23 5-10 7-24 7-43v-118h37v220z">
          <text:p/>
        </draw:path>
        <draw:polygon draw:style-name="gr4" draw:text-style-name="P4" draw:layer="layout" svg:width="0.037cm" svg:height="0.303cm" svg:x="15.471cm" svg:y="20.4cm" svg:viewBox="0 0 38 304" draw:points="0,304 38,304 38,0 0,0">
          <text:p/>
        </draw:polygon>
        <draw:path draw:style-name="gr4" draw:text-style-name="P4" draw:layer="layout" svg:width="0.202cm" svg:height="0.229cm" svg:x="15.552cm" svg:y="20.479cm" svg:viewBox="0 0 203 230" svg:d="M157 198c-14 12-27 20-40 25-12 5-27 7-42 7-24 0-42-6-55-18-13-11-20-26-20-45 0-11 3-20 8-29 4-9 11-16 19-22 8-5 17-9 27-12 7-2 18-4 33-5 31-4 53-8 67-13 0-5 0-8 0-10 0-15-3-26-10-32-10-8-24-13-44-13-17 0-30 3-38 10-9 6-15 17-19 32l-36-5c3-15 8-28 16-37 8-10 18-18 33-24 14-5 31-7 51-7 18 0 33 2 45 6 12 5 20 10 26 18 6 7 9 15 12 25 1 7 2 18 2 35v49c0 35 0 57 2 66 1 9 4 18 9 26h-39c-3-8-6-17-7-27zM154 115c-14 5-34 10-62 14-15 2-26 5-32 7-7 3-11 7-15 12-3 6-5 12-5 18 0 10 4 18 11 25 8 7 19 10 33 10s28-3 39-10c11-6 20-14 25-25 4-9 6-21 6-37z">
          <text:p/>
        </draw:path>
        <draw:path draw:style-name="gr4" draw:text-style-name="P4" draw:layer="layout" svg:width="0.12cm" svg:height="0.224cm" svg:x="15.801cm" svg:y="20.479cm" svg:viewBox="0 0 121 225" svg:d="M0 225v-220h34v34c8-16 16-27 24-32 7-5 15-7 23-7 14 0 27 4 40 12l-13 35c-9-5-18-8-28-8-8 0-16 3-22 7-7 5-11 12-14 21-4 13-6 27-6 43v115z">
          <text:p/>
        </draw:path>
        <draw:path draw:style-name="gr4" draw:text-style-name="P4" draw:layer="layout" svg:width="0.297cm" svg:height="0.224cm" svg:x="15.942cm" svg:y="20.479cm" svg:viewBox="0 0 298 225" svg:d="M0 225v-220h33v31c7-10 16-20 27-27 12-6 25-9 39-9 17 0 30 3 40 10 11 8 18 17 22 29 18-27 40-39 68-39 23 0 39 6 51 19 12 12 18 30 18 55v151h-37v-138c0-15-1-26-4-32-2-7-7-12-14-16-6-4-14-6-22-6-16 0-28 5-39 15-10 10-15 27-15 50v127h-37v-142c0-17-3-29-9-38-6-8-16-12-30-12-10 0-20 3-29 8-9 6-15 14-19 24-4 11-6 26-6 46v114z">
          <text:p/>
        </draw:path>
        <draw:path draw:style-name="gr4" draw:text-style-name="P4" draw:layer="layout" svg:width="0.202cm" svg:height="0.229cm" svg:x="16.285cm" svg:y="20.479cm" svg:viewBox="0 0 203 230" svg:d="M162 154l40 5c-6 23-18 40-35 52-16 13-37 19-63 19-32 0-57-10-76-30-19-19-28-47-28-83 0-37 9-65 28-86s44-31 74-31c29 0 53 10 72 31 20 20 29 48 29 84 0 2 0 5 0 10h-165c1 24 8 42 21 55 12 13 27 19 45 19 14 0 26-3 35-10 10-7 18-19 23-35zM40 94h123c-2-18-7-32-14-41-12-15-28-22-46-22-17 0-32 6-44 17-11 12-18 27-19 46z">
          <text:p/>
        </draw:path>
        <draw:path draw:style-name="gr4" draw:text-style-name="P4" draw:layer="layout" svg:width="0.178cm" svg:height="0.224cm" svg:x="16.53cm" svg:y="20.479cm" svg:viewBox="0 0 179 225" svg:d="M0 225v-220h33v32c16-25 40-37 70-37 14 0 26 2 38 7 11 5 19 12 24 20 6 7 10 16 12 27 1 7 2 19 2 36v135h-37v-133c0-15-1-27-4-34-3-8-8-14-16-18-7-5-17-7-27-7-16 0-29 5-41 15-11 10-17 29-17 57v120z">
          <text:p/>
        </draw:path>
        <draw:path draw:style-name="gr4" draw:text-style-name="P4" draw:layer="layout" svg:width="0.107cm" svg:height="0.299cm" svg:x="16.746cm" svg:y="20.407cm" svg:viewBox="0 0 108 300" svg:d="M103 264l5 33c-10 2-19 3-28 3-13 0-24-2-32-6-8-5-13-10-16-17s-4-22-4-44v-126h-28v-29h28v-56l38-22v78h37v29h-37v128c0 10 0 17 2 20 1 3 3 6 6 8 3 1 7 2 13 2 4 0 9 0 16-1z">
          <text:p/>
        </draw:path>
        <draw:path draw:style-name="gr4" draw:text-style-name="P4" draw:layer="layout" svg:width="0.202cm" svg:height="0.229cm" svg:x="16.873cm" svg:y="20.479cm" svg:viewBox="0 0 203 230" svg:d="M163 154l39 5c-7 23-18 40-35 52-16 13-37 19-63 19-32 0-57-10-76-30-19-19-28-47-28-83 0-37 9-65 29-86 19-21 43-31 73-31s54 10 72 31c19 20 29 48 29 84 0 2 0 5 0 10h-165c2 24 9 42 21 55s27 19 46 19c13 0 25-3 35-10 9-7 17-19 23-35zM40 94h123c-2-18-6-32-14-41-12-15-27-22-46-22-17 0-32 6-43 17-12 12-18 27-20 46z">
          <text:p/>
        </draw:path>
        <draw:path draw:style-name="gr4" draw:text-style-name="P4" draw:layer="layout" svg:width="0.19cm" svg:height="0.308cm" svg:x="17.241cm" svg:y="20.479cm" svg:viewBox="0 0 191 309" svg:d="M0 309v-303h34v28c8-11 17-19 27-25 10-7 22-9 36-9 19 0 36 5 51 15 14 10 25 23 32 41 8 18 11 37 11 58 0 22-4 42-12 60s-19 32-36 42c-15 9-31 14-48 14-13 0-24-3-34-8-9-5-17-12-24-20v107zM34 117c0 28 5 49 17 62 11 14 25 20 41 20 17 0 31-6 43-21 12-13 18-35 18-65 0-27-5-48-18-62-11-14-25-21-41-21s-30 7-42 22-18 36-18 65z">
          <text:p/>
        </draw:path>
        <draw:path draw:style-name="gr4" draw:text-style-name="P4" draw:layer="layout" svg:width="0.119cm" svg:height="0.224cm" svg:x="17.478cm" svg:y="20.479cm" svg:viewBox="0 0 120 225" svg:d="M0 225v-220h33v34c8-16 16-27 24-32 7-5 15-7 25-7 12 0 25 4 38 12l-13 35c-9-5-18-8-27-8s-17 3-23 7c-7 5-11 12-14 21-4 13-6 27-6 43v115z">
          <text:p/>
        </draw:path>
        <draw:path draw:style-name="gr4" draw:text-style-name="P4" draw:layer="layout" svg:width="0.202cm" svg:height="0.229cm" svg:x="17.605cm" svg:y="20.479cm" svg:viewBox="0 0 203 230" svg:d="M164 154l38 5c-6 23-17 40-33 52-17 13-38 19-63 19-32 0-59-10-78-30-18-19-28-47-28-83 0-37 10-65 29-86s44-31 75-31c29 0 53 10 72 31 18 20 27 48 27 84 0 2 0 5 0 10h-164c1 24 8 42 20 55 13 13 29 19 47 19 14 0 25-3 35-10 9-7 17-19 23-35zM41 94h123c-1-18-6-32-14-41-12-15-27-22-46-22-17 0-31 6-44 17-12 12-18 27-19 46z">
          <text:p/>
        </draw:path>
        <draw:path draw:style-name="gr4" draw:text-style-name="P4" draw:layer="layout" svg:width="0.201cm" svg:height="0.219cm" svg:x="17.832cm" svg:y="20.484cm" svg:viewBox="0 0 202 220" svg:d="M84 220l-84-220h39l47 131c6 14 10 29 15 44 3-11 7-25 13-41l50-134h38l-84 220z">
          <text:p/>
        </draw:path>
        <draw:path draw:style-name="gr4" draw:text-style-name="P4" draw:layer="layout" svg:width="0.037cm" svg:height="0.303cm" svg:x="18.062cm" svg:y="20.4cm" svg:viewBox="0 0 38 304" svg:d="M0 43v-43h38v43zM0 304v-220h38v220z">
          <text:p/>
        </draw:path>
        <draw:path draw:style-name="gr4" draw:text-style-name="P4" draw:layer="layout" svg:width="0.182cm" svg:height="0.229cm" svg:x="18.14cm" svg:y="20.479cm" svg:viewBox="0 0 183 230" svg:d="M0 160l37-6c2 14 8 26 17 34 10 8 23 11 40 11s30-3 38-10 12-15 12-24-3-15-11-20c-5-4-17-8-38-13-27-7-46-13-56-18-11-5-19-12-24-21-6-9-9-18-9-29 0-10 3-19 7-27 5-9 11-15 18-22 6-4 14-8 24-11s21-4 32-4c17 0 33 2 46 7s23 13 29 21c7 9 11 20 13 34l-37 5c-2-11-7-20-15-26-7-7-19-10-33-10-17 0-29 3-37 9-7 5-11 12-11 20 0 4 2 9 5 13s8 7 14 10c4 1 15 4 33 9 26 7 45 13 55 17 11 5 20 11 26 20 5 8 8 19 8 32 0 12-3 24-10 35-8 11-18 19-33 25-13 6-29 9-46 9-28 0-50-6-65-18s-25-29-29-52z">
          <text:p/>
        </draw:path>
        <draw:path draw:style-name="gr4" draw:text-style-name="P4" draw:layer="layout" svg:width="0.107cm" svg:height="0.299cm" svg:x="18.346cm" svg:y="20.407cm" svg:viewBox="0 0 108 300" svg:d="M103 264l5 33c-10 2-19 3-28 3-13 0-24-2-31-6-9-5-14-10-17-17s-4-22-4-44v-126h-28v-29h28v-56l38-22v78h37v29h-37v128c0 10 0 17 2 20 1 3 3 6 6 8 3 1 7 2 13 2 4 0 9 0 16-1z">
          <text:p/>
        </draw:path>
        <draw:path draw:style-name="gr4" draw:text-style-name="P4" draw:layer="layout" svg:width="0.202cm" svg:height="0.229cm" svg:x="18.473cm" svg:y="20.479cm" svg:viewBox="0 0 203 230" svg:d="M156 198c-13 12-27 20-40 25s-27 7-41 7c-24 0-43-6-56-18-13-11-19-26-19-45 0-11 2-20 7-29s11-16 19-22c8-5 17-9 27-12 7-2 18-4 33-5 30-4 53-8 67-13 0-5 1-8 1-10 0-15-4-26-11-32-9-8-25-13-43-13s-31 3-39 10c-8 6-15 17-19 32l-36-5c3-15 9-28 16-37 8-10 19-18 33-24 15-5 31-7 50-7 20 0 35 2 47 6 11 5 20 10 25 18 6 7 10 15 12 25 1 7 2 18 2 35v49c0 35 1 57 2 66 2 9 5 18 10 26h-39c-4-8-6-17-8-27zM153 115c-13 5-34 10-61 14-16 2-26 5-33 7-6 3-11 7-14 12-4 6-6 12-6 18 0 10 4 18 12 25 7 7 18 10 33 10 14 0 27-3 39-10 11-6 19-14 24-25 4-9 6-21 6-37z">
          <text:p/>
        </draw:path>
        <draw:path draw:style-name="gr4" draw:text-style-name="P4" draw:layer="layout" svg:width="0.183cm" svg:height="0.229cm" svg:x="18.707cm" svg:y="20.479cm" svg:viewBox="0 0 184 230" svg:d="M0 160l37-6c2 14 8 26 17 34 10 8 23 11 40 11s30-3 39-10c8-7 12-15 12-24s-3-15-11-20c-6-4-18-8-39-13-27-7-46-13-56-18-11-5-19-12-24-21-6-9-8-18-8-29 0-10 2-19 6-27 5-9 11-15 19-22 5-4 13-8 23-11s21-4 32-4c18 0 33 2 47 7 13 5 22 13 29 21 6 9 10 20 12 34l-36 5c-2-11-6-20-15-26-8-7-19-10-34-10-17 0-29 3-36 9-8 5-11 12-11 20 0 4 1 9 4 13s8 7 14 10c4 1 15 4 33 9 26 7 46 13 56 17 11 5 19 11 25 20 6 8 9 19 9 32 0 12-4 24-11 35s-18 19-32 25-30 9-47 9c-28 0-50-6-65-18s-24-29-29-52z">
          <text:p/>
        </draw:path>
        <draw:path draw:style-name="gr4" draw:text-style-name="P4" draw:layer="layout" svg:width="0.179cm" svg:height="0.224cm" svg:x="19.052cm" svg:y="20.479cm" svg:viewBox="0 0 180 225" svg:d="M0 225v-220h34v32c16-25 39-37 71-37 13 0 25 2 36 7s20 12 25 20c6 7 9 16 12 27 1 7 2 19 2 36v135h-37v-133c0-15-2-27-5-34-3-8-8-14-15-18-8-5-16-7-26-7-17 0-31 5-42 15-12 10-17 29-17 57v120z">
          <text:p/>
        </draw:path>
        <draw:path draw:style-name="gr4" draw:text-style-name="P4" draw:layer="layout" svg:width="0.205cm" svg:height="0.229cm" svg:x="19.276cm" svg:y="20.479cm" svg:viewBox="0 0 206 230" svg:d="M0 115c0-40 11-70 33-90 19-17 42-25 70-25 31 0 55 9 74 30 20 20 29 47 29 82 0 28-4 51-13 67-8 16-20 29-37 38-16 8-33 13-53 13-31 0-56-10-75-30-19-19-28-48-28-85zM38 115c0 28 6 49 18 63s28 21 47 21 34-7 47-21c12-14 18-35 18-64 0-27-6-48-19-62-12-14-27-21-46-21s-35 7-47 21-18 35-18 63z">
          <text:p/>
        </draw:path>
        <draw:path draw:style-name="gr4" draw:text-style-name="P4" draw:layer="layout" svg:width="0.29cm" svg:height="0.313cm" svg:x="2.521cm" svg:y="20.869cm" svg:viewBox="0 0 291 314" svg:d="M0 161c0-51 14-90 41-119 27-28 62-42 104-42 28 0 53 6 76 20 23 13 41 32 52 56 12 24 18 51 18 81 0 31-6 58-19 82-12 26-30 44-53 57-23 12-47 18-74 18-28 0-54-7-76-20-23-14-40-33-51-58-12-24-18-49-18-75zM42 161c0 37 10 65 29 86 20 22 44 33 74 33s55-11 74-33c21-21 31-51 31-90 0-25-4-46-13-65-8-18-21-32-37-43-16-10-34-15-54-15-29 0-53 10-74 30-20 19-30 52-30 97z">
          <text:p/>
        </draw:path>
        <draw:path draw:style-name="gr4" draw:text-style-name="P4" draw:layer="layout" svg:width="0.119cm" svg:height="0.224cm" svg:x="2.859cm" svg:y="20.953cm" svg:viewBox="0 0 120 225" svg:d="M0 225v-220h33v33c8-16 16-26 25-31 7-5 15-7 24-7 12 0 25 4 38 12l-13 34c-9-5-18-8-27-8-8 0-16 2-22 7-8 5-12 12-15 21-4 13-6 27-6 43v116z">
          <text:p/>
        </draw:path>
        <draw:path draw:style-name="gr4" draw:text-style-name="P4" draw:layer="layout" svg:width="0.191cm" svg:height="0.307cm" svg:x="2.987cm" svg:y="20.953cm" svg:viewBox="0 0 192 308" svg:d="M155 145l37 4c-4 26-14 45-31 60-17 14-37 21-61 21-30 0-54-10-72-29-19-20-28-48-28-85 0-24 4-45 12-63s20-31 36-40 33-13 52-13c24 0 44 6 59 18 16 12 25 29 30 51l-37 6c-4-15-10-26-19-34-8-7-19-11-31-11-19 0-34 7-46 20-12 14-18 36-18 65 0 30 6 51 17 64 12 14 26 20 45 20 14 0 26-4 36-13s16-23 19-41zM69 253l10-37h28l-7 22c12 2 21 5 27 11s9 12 9 20c0 10-5 19-15 27s-25 12-45 12c-11 0-21-1-30-3l2-24c9 1 16 1 20 1 13 0 22-2 27-5 4-3 6-6 6-10 0-3-1-5-2-7-2-2-5-4-9-5s-11-2-21-2z">
          <text:p/>
        </draw:path>
        <draw:path draw:style-name="gr4" draw:text-style-name="P4" draw:layer="layout" svg:width="0.202cm" svg:height="0.229cm" svg:x="3.198cm" svg:y="20.953cm" svg:viewBox="0 0 203 230" svg:d="M156 198c-13 12-27 20-40 25s-27 7-41 7c-24 0-43-6-56-18-13-11-19-26-19-45 0-11 2-20 7-29s11-16 19-22c8-5 17-9 27-12 7-2 18-4 33-5 30-4 53-8 67-13 0-5 0-8 0-10 0-15-3-26-10-32-10-8-25-13-43-13s-31 3-39 10c-8 6-15 17-19 32l-36-5c3-15 9-28 16-37 8-10 19-17 33-23 14-5 31-8 50-8 20 0 35 3 47 7 11 5 20 10 25 17 6 7 10 15 12 25 1 6 2 18 2 35v49c0 35 1 57 2 66 2 9 5 18 10 26h-39c-4-8-6-17-8-27zM153 115c-13 5-33 10-61 14-16 2-26 5-33 7-6 3-11 7-15 12-3 6-5 12-5 18 0 10 4 18 12 25 7 7 18 10 33 10 14 0 27-3 39-9 11-7 19-15 24-26 4-9 6-21 6-37z">
          <text:p/>
        </draw:path>
        <draw:path draw:style-name="gr4" draw:text-style-name="P4" draw:layer="layout" svg:width="0.297cm" svg:height="0.224cm" svg:x="3.447cm" svg:y="20.953cm" svg:viewBox="0 0 298 225" svg:d="M0 225v-220h34v30c6-10 16-19 27-26 11-6 24-9 39-9 16 0 30 3 40 10s18 16 22 28c17-26 40-38 68-38 21 0 39 6 51 18s17 30 17 55v152h-37v-139c0-15-2-26-4-32-2-7-7-12-13-16-7-4-14-6-23-6-15 0-28 5-38 15-10 11-15 27-15 50v128h-37v-144c0-16-3-28-9-37-6-8-16-12-30-12-11 0-20 3-29 8-9 6-16 14-20 24-3 11-6 26-6 46v115z">
          <text:p/>
        </draw:path>
        <draw:path draw:style-name="gr4" draw:text-style-name="P4" draw:layer="layout" svg:width="0.203cm" svg:height="0.229cm" svg:x="3.79cm" svg:y="20.953cm" svg:viewBox="0 0 204 230" svg:d="M164 154l38 5c-6 23-17 40-33 52-17 13-39 19-64 19-32 0-58-10-76-30-19-19-29-47-29-83 0-37 10-65 29-86 19-20 44-31 74-31 29 0 54 11 73 31 18 20 28 48 28 84 0 2 0 5-1 10h-164c1 24 8 42 20 55s28 19 46 19c14 0 25-3 35-10 11-7 18-19 24-35zM41 94h123c-1-18-6-32-14-41-12-15-28-22-47-22-17 0-31 6-43 17-11 12-18 27-19 46z">
          <text:p/>
        </draw:path>
        <draw:path draw:style-name="gr4" draw:text-style-name="P4" draw:layer="layout" svg:width="0.178cm" svg:height="0.224cm" svg:x="4.036cm" svg:y="20.953cm" svg:viewBox="0 0 179 225" svg:d="M0 225v-220h33v31c16-24 39-36 70-36 13 0 25 2 36 7 12 5 21 11 26 19 6 7 10 16 12 27 1 7 2 19 2 36v136h-38v-134c0-16-2-27-5-34-3-8-8-14-15-18-7-5-16-7-26-7-16 0-29 5-41 15-11 10-17 29-17 57v121z">
          <text:p/>
        </draw:path>
        <draw:path draw:style-name="gr4" draw:text-style-name="P4" draw:layer="layout" svg:width="0.107cm" svg:height="0.299cm" svg:x="4.252cm" svg:y="20.881cm" svg:viewBox="0 0 108 300" svg:d="M103 264l5 33c-10 2-20 3-29 3-13 0-24-2-31-6-8-5-13-10-16-17s-5-22-5-44v-127h-27v-29h27v-55l37-22v77h39v29h-39v129c0 10 1 17 2 20 2 3 4 6 7 8 3 1 7 2 13 2 5 0 10 0 17-1z">
          <text:p/>
        </draw:path>
        <draw:path draw:style-name="gr4" draw:text-style-name="P4" draw:layer="layout" svg:width="0.206cm" svg:height="0.229cm" svg:x="4.377cm" svg:y="20.953cm" svg:viewBox="0 0 207 230" svg:d="M0 115c0-40 12-70 35-90 19-16 42-25 69-25 30 0 55 10 74 30s29 47 29 82c0 28-4 51-13 67-8 16-21 29-37 38-16 8-34 13-53 13-31 0-55-10-75-30-19-19-29-48-29-85zM40 115c0 28 6 49 18 63s28 21 46 21c19 0 34-7 46-21s19-35 19-64c0-27-7-48-19-62s-27-21-46-21c-18 0-34 7-46 21s-18 35-18 63z">
          <text:p/>
        </draw:path>
        <draw:path draw:style-name="gr4" draw:text-style-name="P4" draw:layer="layout" svg:width="0.19cm" svg:height="0.308cm" svg:x="4.89cm" svg:y="20.874cm" svg:viewBox="0 0 191 309" svg:d="M157 304v-28c-15 22-36 33-63 33-17 0-33-5-48-14-15-10-26-23-34-41-8-17-12-37-12-59s3-43 11-61c7-18 18-32 33-41 14-10 30-14 49-14 13 0 25 2 35 8s20 13 26 22v-109h37v304zM38 195c0 28 6 49 18 63 12 13 26 20 42 20s30-6 41-20c13-13 18-33 18-60 0-30-6-53-18-68-12-14-26-21-43-21-16 0-30 7-41 21-11 13-17 35-17 65z">
          <text:p/>
        </draw:path>
        <draw:path draw:style-name="gr4" draw:text-style-name="P4" draw:layer="layout" svg:width="0.206cm" svg:height="0.229cm" svg:x="5.126cm" svg:y="20.953cm" svg:viewBox="0 0 207 230" svg:d="M0 115c0-40 12-70 34-90 19-16 42-25 70-25 30 0 55 10 74 30s29 47 29 82c0 28-4 51-13 67-8 16-21 29-37 38-16 8-34 13-53 13-31 0-56-10-75-30-19-19-29-48-29-85zM39 115c0 28 6 49 18 63s28 21 47 21 34-7 46-21c13-14 19-35 19-64 0-27-6-48-19-62-12-14-27-21-46-21s-35 7-47 21-18 35-18 63z">
          <text:p/>
        </draw:path>
        <draw:path draw:style-name="gr4" draw:text-style-name="P4" draw:layer="layout" svg:width="0.267cm" svg:height="0.313cm" svg:x="5.646cm" svg:y="20.869cm" svg:viewBox="0 0 268 314" svg:d="M228 202l40 10c-8 33-23 59-45 76-22 18-49 26-80 26-33 0-60-6-81-20-20-13-36-32-46-58-11-26-16-53-16-82 0-31 6-59 18-82 12-24 29-42 51-54s48-18 75-18c30 0 55 8 76 23s35 37 43 65l-39 10c-7-23-17-39-31-49-13-10-30-15-50-15-24 0-43 6-60 17-15 11-26 26-33 45-6 19-9 38-9 58 0 26 4 48 11 68 8 19 19 33 35 44 17 9 34 14 53 14 22 0 41-6 57-19 15-14 26-34 31-59z">
          <text:p/>
        </draw:path>
        <draw:path draw:style-name="gr4" draw:text-style-name="P4" draw:layer="layout" svg:width="0.206cm" svg:height="0.229cm" svg:x="5.943cm" svg:y="20.953cm" svg:viewBox="0 0 207 230" svg:d="M0 115c0-40 12-70 34-90 19-16 42-25 69-25 31 0 56 10 75 30s29 47 29 82c0 28-4 51-13 67-8 16-21 29-37 38-16 8-34 13-54 13-31 0-55-10-74-30-19-19-29-48-29-85zM38 115c0 28 7 49 19 63s28 21 46 21c20 0 35-7 47-21s19-35 19-64c0-27-7-48-19-62s-27-21-47-21c-18 0-34 7-46 21s-19 35-19 63z">
          <text:p/>
        </draw:path>
        <draw:path draw:style-name="gr4" draw:text-style-name="P4" draw:layer="layout" svg:width="0.178cm" svg:height="0.224cm" svg:x="6.194cm" svg:y="20.953cm" svg:viewBox="0 0 179 225" svg:d="M0 225v-220h34v31c16-24 39-36 69-36 14 0 27 2 38 7s19 11 25 19c5 7 9 16 11 27 2 7 2 19 2 36v136h-37v-134c0-16-1-27-4-34-3-8-8-14-16-18-8-5-17-7-26-7-16 0-30 5-41 15-12 10-18 29-18 57v121z">
          <text:p/>
        </draw:path>
        <draw:path draw:style-name="gr4" draw:text-style-name="P4" draw:layer="layout" svg:width="0.107cm" svg:height="0.299cm" svg:x="6.411cm" svg:y="20.881cm" svg:viewBox="0 0 108 300" svg:d="M102 264l6 33c-11 2-20 3-28 3-14 0-25-2-33-6-7-5-12-10-15-17s-5-22-5-44v-127h-27v-29h27v-55l38-22v77h37v29h-37v129c0 10 1 17 2 20s3 6 6 8c3 1 7 2 13 2 4 0 10 0 16-1z">
          <text:p/>
        </draw:path>
        <draw:path draw:style-name="gr4" draw:text-style-name="P4" draw:layer="layout" svg:width="0.119cm" svg:height="0.224cm" svg:x="6.549cm" svg:y="20.953cm" svg:viewBox="0 0 120 225" svg:d="M0 225v-220h34v33c8-16 16-26 24-31s16-7 24-7c13 0 25 4 38 12l-12 34c-9-5-19-8-28-8-8 0-15 2-21 7-8 5-13 12-15 21-4 13-7 27-7 43v116z">
          <text:p/>
        </draw:path>
        <draw:path draw:style-name="gr4" draw:text-style-name="P4" draw:layer="layout" svg:width="0.202cm" svg:height="0.229cm" svg:x="6.673cm" svg:y="20.953cm" svg:viewBox="0 0 203 230" svg:d="M156 198c-13 12-27 20-39 25-13 5-28 7-42 7-25 0-43-6-56-18-13-11-19-26-19-45 0-11 2-20 7-29s11-16 19-22c8-5 17-9 27-12 7-2 18-4 33-5 31-4 53-8 67-13 0-5 0-8 0-10 0-15-3-26-10-32-10-8-24-13-43-13-18 0-31 3-39 10-8 6-15 17-19 32l-36-5c3-15 9-28 16-37 8-10 19-17 33-23 14-5 31-8 51-8 19 0 34 3 46 7 11 5 20 10 25 17 6 7 10 15 12 25 1 6 2 18 2 35v49c0 35 1 57 2 66 2 9 5 18 10 26h-39c-4-8-7-17-8-27zM153 115c-13 5-33 10-62 14-15 2-26 5-32 7-6 3-11 7-15 12-3 6-5 12-5 18 0 10 4 18 11 25 8 7 19 10 33 10 16 0 28-3 40-9 11-7 19-15 24-26 4-9 6-21 6-37z">
          <text:p/>
        </draw:path>
        <draw:path draw:style-name="gr4" draw:text-style-name="P4" draw:layer="layout" svg:width="0.107cm" svg:height="0.299cm" svg:x="6.902cm" svg:y="20.881cm" svg:viewBox="0 0 108 300" svg:d="M102 264l6 33c-11 2-20 3-28 3-14 0-24-2-32-6-8-5-13-10-16-17s-5-22-5-44v-127h-27v-29h27v-55l38-22v77h37v29h-37v129c0 10 1 17 2 20s3 6 6 8c3 1 7 2 13 2 4 0 10 0 16-1z">
          <text:p/>
        </draw:path>
        <draw:path draw:style-name="gr4" draw:text-style-name="P4" draw:layer="layout" svg:width="0.202cm" svg:height="0.229cm" svg:x="7.028cm" svg:y="20.953cm" svg:viewBox="0 0 203 230" svg:d="M157 198c-15 12-28 20-41 25s-26 7-41 7c-24 0-42-6-56-18-12-11-19-26-19-45 0-11 2-20 7-29s12-16 20-22c7-5 16-9 26-12 8-2 19-4 33-5 30-4 52-8 68-13 0-5 0-8 0-10 0-15-4-26-12-32-9-8-23-13-42-13-17 0-30 3-39 10-8 6-14 17-18 32l-37-5c4-15 9-28 17-37 7-10 18-17 33-23 14-5 31-8 49-8 19 0 34 3 47 7 12 5 20 10 26 17 5 7 9 15 11 25 2 6 2 18 2 35v49c0 35 1 57 3 66 1 9 4 18 9 26h-39c-4-8-6-17-7-27zM154 115c-15 5-35 10-62 14-15 2-26 5-32 7-7 3-12 7-15 12-3 6-5 12-5 18 0 10 3 18 11 25 7 7 18 10 33 10 14 0 27-3 38-9 11-7 19-15 26-26 4-9 6-21 6-37z">
          <text:p/>
        </draw:path>
        <draw:path draw:style-name="gr4" draw:text-style-name="P4" draw:layer="layout" svg:width="0.178cm" svg:height="0.224cm" svg:x="7.278cm" svg:y="20.953cm" svg:viewBox="0 0 179 225" svg:d="M0 225v-220h33v31c16-24 40-36 70-36 14 0 26 2 37 7s20 11 25 19c6 7 10 16 12 27 1 7 2 19 2 36v136h-37v-134c0-16-2-27-5-34-2-8-8-14-15-18-7-5-17-7-27-7-16 0-29 5-41 15-11 10-17 29-17 57v121z">
          <text:p/>
        </draw:path>
        <draw:path draw:style-name="gr4" draw:text-style-name="P4" draw:layer="layout" svg:width="0.107cm" svg:height="0.299cm" svg:x="7.49cm" svg:y="20.881cm" svg:viewBox="0 0 108 300" svg:d="M103 264l5 33c-10 2-20 3-28 3-14 0-24-2-32-6-8-5-13-10-16-17s-5-22-5-44v-127h-27v-29h27v-55l38-22v77h38v29h-38v129c0 10 1 17 2 20s4 6 7 8c3 1 7 2 12 2 4 0 10 0 17-1z">
          <text:p/>
        </draw:path>
        <draw:path draw:style-name="gr4" draw:text-style-name="P4" draw:layer="layout" svg:width="0.202cm" svg:height="0.229cm" svg:x="7.617cm" svg:y="20.953cm" svg:viewBox="0 0 203 230" svg:d="M163 154l39 5c-6 23-18 40-34 52-17 13-38 19-64 19-32 0-57-10-76-30-19-19-28-47-28-83 0-37 9-65 28-86 19-20 44-31 74-31 29 0 53 11 73 31 18 20 28 48 28 84 0 2 0 5 0 10h-165c1 24 8 42 20 55 13 13 28 19 46 19 14 0 26-3 35-10 10-7 17-19 24-35zM40 94h124c-2-18-8-32-15-41-12-15-28-22-47-22-17 0-31 6-43 17-11 12-18 27-19 46z">
          <text:p/>
        </draw:path>
        <draw:path draw:style-name="gr4" draw:text-style-name="P4" draw:layer="layout" svg:width="0.045cm" svg:height="0.102cm" svg:x="7.873cm" svg:y="21.135cm" svg:viewBox="0 0 46 103" svg:d="M3 43v-43h43v43c0 16-3 28-8 38-6 9-15 17-27 22l-11-16c8-3 14-8 18-15 3-7 5-16 6-29z">
          <text:p/>
        </draw:path>
        <draw:path draw:style-name="gr4" draw:text-style-name="P4" draw:layer="layout" svg:width="0.192cm" svg:height="0.229cm" svg:x="8.252cm" svg:y="20.953cm" svg:viewBox="0 0 193 230" svg:d="M156 145l37 4c-4 26-15 45-31 60-17 14-37 21-61 21-30 0-55-10-73-29-18-20-28-48-28-85 0-24 4-44 12-62s20-31 36-40c17-9 35-14 53-14 24 0 44 7 59 19s25 29 29 51l-36 6c-4-15-10-26-18-34-9-7-20-11-32-11-19 0-34 7-47 20-11 14-17 35-17 64 0 30 5 51 17 64 12 14 27 20 45 20 14 0 27-4 36-13 10-9 16-23 19-41z">
          <text:p/>
        </draw:path>
        <draw:path draw:style-name="gr4" draw:text-style-name="P4" draw:layer="layout" svg:width="0.206cm" svg:height="0.229cm" svg:x="8.457cm" svg:y="20.953cm" svg:viewBox="0 0 207 230" svg:d="M0 115c0-40 12-70 34-90 20-16 43-25 70-25 30 0 55 10 74 30s29 47 29 82c0 28-4 51-13 67-8 16-21 29-37 38-16 8-34 13-53 13-30 0-56-10-75-30-19-19-29-48-29-85zM39 115c0 28 6 49 19 63 12 14 28 21 46 21 19 0 34-7 46-21s19-35 19-64c0-27-6-48-19-62-12-14-27-21-46-21-18 0-34 7-46 21-13 14-19 35-19 63z">
          <text:p/>
        </draw:path>
        <draw:path draw:style-name="gr4" draw:text-style-name="P4" draw:layer="layout" svg:width="0.178cm" svg:height="0.224cm" svg:x="8.708cm" svg:y="20.953cm" svg:viewBox="0 0 179 225" svg:d="M0 225v-220h34v31c16-24 39-36 71-36 13 0 25 2 36 7s19 11 25 19c5 7 9 16 11 27 2 7 2 19 2 36v136h-37v-134c0-16-1-27-4-34-3-8-8-14-15-18-8-5-16-7-27-7-16 0-30 5-41 15-12 10-18 29-18 57v121z">
          <text:p/>
        </draw:path>
        <draw:path draw:style-name="gr4" draw:text-style-name="P4" draw:layer="layout" svg:width="0.128cm" svg:height="0.308cm" svg:x="8.917cm" svg:y="20.869cm" svg:viewBox="0 0 129 309" svg:d="M33 309v-191h-33v-29h33v-24c0-14 1-25 4-33 3-9 10-17 19-23s21-9 38-9c10 0 23 1 35 4l-5 32c-8-1-15-2-23-2-11 0-19 2-24 7s-7 14-7 27v21h44v29h-44v191z">
          <text:p/>
        </draw:path>
        <draw:path draw:style-name="gr4" draw:text-style-name="P4" draw:layer="layout" svg:width="0.205cm" svg:height="0.229cm" svg:x="9.046cm" svg:y="20.953cm" svg:viewBox="0 0 206 230" svg:d="M0 115c0-40 11-70 34-90 18-16 41-25 70-25 30 0 54 10 73 30 20 20 29 47 29 82 0 28-4 51-13 67-8 16-20 29-37 38-16 8-33 13-52 13-32 0-57-10-76-30-19-19-28-48-28-85zM38 115c0 28 6 49 18 63 13 14 29 21 48 21 18 0 33-7 46-21 12-14 18-35 18-64 0-27-6-48-18-62-13-14-28-21-46-21-19 0-35 7-48 21-12 14-18 35-18 63z">
          <text:p/>
        </draw:path>
        <draw:path draw:style-name="gr4" draw:text-style-name="P4" draw:layer="layout" svg:width="0.119cm" svg:height="0.224cm" svg:x="9.296cm" svg:y="20.953cm" svg:viewBox="0 0 120 225" svg:d="M0 225v-220h34v33c8-16 17-26 24-31 8-5 15-7 24-7 13 0 25 4 38 12l-12 34c-10-5-19-8-28-8-8 0-15 2-22 7-6 5-11 12-14 21-5 13-7 27-7 43v116z">
          <text:p/>
        </draw:path>
        <draw:path draw:style-name="gr4" draw:text-style-name="P4" draw:layer="layout" svg:width="0.297cm" svg:height="0.224cm" svg:x="9.436cm" svg:y="20.953cm" svg:viewBox="0 0 298 225" svg:d="M0 225v-220h34v30c6-10 16-19 27-26 11-6 24-9 39-9 16 0 30 3 40 10s18 16 22 28c17-26 40-38 69-38 21 0 38 6 50 18s17 30 17 55v152h-36v-139c0-15-2-26-4-32-2-7-7-12-13-16s-14-6-23-6c-16 0-29 5-39 15-10 11-15 27-15 50v128h-37v-144c0-16-3-28-9-37-6-8-16-12-30-12-11 0-20 3-29 8-9 6-16 14-20 24-4 11-6 26-6 46v115z">
          <text:p/>
        </draw:path>
        <draw:path draw:style-name="gr4" draw:text-style-name="P4" draw:layer="layout" svg:width="0.202cm" svg:height="0.229cm" svg:x="9.775cm" svg:y="20.953cm" svg:viewBox="0 0 203 230" svg:d="M164 154l38 5c-6 23-17 40-34 52-16 13-37 19-62 19-32 0-58-10-77-30-19-19-29-47-29-83 0-37 10-65 30-86 19-20 43-31 74-31 29 0 53 11 71 31 19 20 28 48 28 84 0 2 0 5 0 10h-163c1 24 8 42 20 55s28 19 46 19c14 0 25-3 35-10 9-7 17-19 23-35zM42 94h122c-2-18-6-32-14-41-12-15-27-22-46-22-17 0-31 6-43 17-12 12-18 27-19 46z">
          <text:p/>
        </draw:path>
        <draw:path draw:style-name="gr4" draw:text-style-name="P4" draw:layer="layout" svg:width="0.191cm" svg:height="0.229cm" svg:x="10.293cm" svg:y="20.953cm" svg:viewBox="0 0 192 230" svg:d="M155 145l37 4c-4 26-15 45-31 60-17 14-37 21-62 21-30 0-54-10-72-29-18-20-27-48-27-85 0-24 3-44 11-62s20-31 36-40 34-14 53-14c24 0 44 7 59 19s25 29 29 51l-36 6c-3-15-10-26-18-34-9-7-21-11-33-11-19 0-34 7-46 20-11 14-17 35-17 64 0 30 5 51 17 64 11 14 26 20 44 20 14 0 28-4 37-13 10-9 16-23 19-41z">
          <text:p/>
        </draw:path>
        <draw:polygon draw:style-name="gr4" draw:text-style-name="P4" draw:layer="layout" svg:width="0.037cm" svg:height="0.303cm" svg:x="10.515cm" svg:y="20.874cm" svg:viewBox="0 0 38 304" draw:points="0,304 38,304 38,0 0,0">
          <text:p/>
        </draw:polygon>
        <draw:path draw:style-name="gr4" draw:text-style-name="P4" draw:layer="layout" svg:width="0.202cm" svg:height="0.229cm" svg:x="10.596cm" svg:y="20.953cm" svg:viewBox="0 0 203 230" svg:d="M157 198c-14 12-27 20-40 25s-26 7-41 7c-24 0-43-6-56-18-13-11-20-26-20-45 0-11 2-20 7-29 6-9 13-16 21-22 7-5 16-9 26-12 8-2 19-4 33-5 30-4 52-8 67-13 0-5 0-8 0-10 0-15-4-26-11-32-9-8-23-13-42-13-17 0-30 3-39 10-8 6-14 17-18 32l-38-5c5-15 10-28 18-37 7-10 18-17 33-23 14-5 30-8 49-8s34 3 46 7c12 5 20 10 26 17 5 7 9 15 11 25 2 6 2 18 2 35v49c0 35 1 57 3 66 1 9 4 18 9 26h-39c-4-8-6-17-7-27zM154 115c-14 5-34 10-61 14-15 2-26 5-32 7-7 3-12 7-15 12-4 6-5 12-5 18 0 10 3 18 11 25 7 7 18 10 33 10 14 0 27-3 38-9 11-7 19-15 25-26 4-9 6-21 6-37z">
          <text:p/>
        </draw:path>
        <draw:path draw:style-name="gr4" draw:text-style-name="P4" draw:layer="layout" svg:width="0.182cm" svg:height="0.229cm" svg:x="10.827cm" svg:y="20.953cm" svg:viewBox="0 0 183 230" svg:d="M0 160l37-6c2 14 8 26 18 34 9 8 22 11 39 11s30-3 38-10 13-15 13-24-4-15-11-20c-5-4-18-8-38-13-28-7-47-13-57-18-11-5-19-12-24-21s-8-18-8-29c0-10 2-19 7-27 4-9 10-15 18-21 6-4 13-8 23-11s21-5 33-5c17 0 32 3 45 8s22 12 29 20c6 9 10 20 12 34l-36 5c-2-11-6-20-14-26-8-7-19-10-34-10-17 0-29 3-36 9-8 5-11 12-11 20 0 4 1 9 4 13 3 3 8 7 15 9 3 2 14 5 32 10 27 7 45 13 55 17 11 5 19 11 25 20 6 8 9 19 9 32 0 12-4 24-11 35s-18 19-31 25c-14 6-29 9-47 9-28 0-50-6-65-18s-24-29-29-52z">
          <text:p/>
        </draw:path>
        <draw:path draw:style-name="gr4" draw:text-style-name="P4" draw:layer="layout" svg:width="0.182cm" svg:height="0.229cm" svg:x="11.038cm" svg:y="20.953cm" svg:viewBox="0 0 183 230" svg:d="M0 160l37-6c2 14 8 26 17 34 10 8 23 11 40 11s29-3 38-10c8-7 12-15 12-24s-3-15-11-20c-5-4-18-8-38-13-27-7-46-13-56-18-11-5-19-12-24-21-6-9-9-18-9-29 0-10 3-19 7-27 5-9 11-15 18-21 6-4 14-8 24-11s21-5 32-5c17 0 32 3 46 8 13 5 23 12 29 20 7 9 11 20 13 34l-37 5c-2-11-7-20-15-26-7-7-19-10-33-10-17 0-29 3-37 9-7 5-11 12-11 20 0 4 2 9 5 13 3 3 8 7 14 9 4 2 15 5 33 10 26 7 45 13 55 17 11 5 20 11 25 20 6 8 9 19 9 32 0 12-3 24-10 35-8 11-19 19-33 25-13 6-29 9-46 9-29 0-50-6-65-18s-25-29-29-52z">
          <text:p/>
        </draw:path>
        <draw:path draw:style-name="gr4" draw:text-style-name="P4" draw:layer="layout" svg:width="0.037cm" svg:height="0.303cm" svg:x="11.265cm" svg:y="20.874cm" svg:viewBox="0 0 38 304" svg:d="M0 43v-43h38v43zM0 304v-220h38v220z">
          <text:p/>
        </draw:path>
        <draw:path draw:style-name="gr4" draw:text-style-name="P4" draw:layer="layout" svg:width="0.128cm" svg:height="0.308cm" svg:x="11.334cm" svg:y="20.869cm" svg:viewBox="0 0 129 309" svg:d="M33 309v-191h-33v-29h33v-24c0-14 1-25 4-33 3-9 9-17 18-23 10-6 22-9 38-9 11 0 22 1 36 4l-5 32c-9-1-16-2-23-2-12 0-20 2-24 7-5 5-7 14-7 27v21h42v29h-42v191z">
          <text:p/>
        </draw:path>
        <draw:path draw:style-name="gr4" draw:text-style-name="P4" draw:layer="layout" svg:width="0.037cm" svg:height="0.303cm" svg:x="11.481cm" svg:y="20.874cm" svg:viewBox="0 0 38 304" svg:d="M0 43v-43h38v43zM0 304v-220h38v220z">
          <text:p/>
        </draw:path>
        <draw:path draw:style-name="gr4" draw:text-style-name="P4" draw:layer="layout" svg:width="0.191cm" svg:height="0.229cm" svg:x="11.562cm" svg:y="20.953cm" svg:viewBox="0 0 192 230" svg:d="M155 145l37 4c-4 26-15 45-31 60-17 14-37 21-61 21-30 0-54-10-72-29-19-20-28-48-28-85 0-24 4-44 12-62s20-31 36-40 33-14 52-14c24 0 44 7 59 19s24 29 30 51l-37 6c-4-15-10-26-19-34-8-7-19-11-31-11-19 0-34 7-46 20-12 14-17 35-17 64 0 30 5 51 16 64 12 14 26 20 45 20 14 0 26-4 36-13s16-23 19-41z">
          <text:p/>
        </draw:path>
        <draw:path draw:style-name="gr4" draw:text-style-name="P4" draw:layer="layout" svg:width="0.202cm" svg:height="0.229cm" svg:x="11.773cm" svg:y="20.953cm" svg:viewBox="0 0 203 230" svg:d="M156 198c-13 12-27 20-39 25-13 5-27 7-41 7-24 0-44-6-57-18-13-11-19-26-19-45 0-11 2-20 7-29s11-16 19-22c8-5 17-9 28-12 7-2 18-4 33-5 30-4 52-8 66-13 0-5 1-8 1-10 0-15-4-26-11-32-10-8-24-13-42-13s-31 3-39 10c-8 6-15 17-20 32l-36-5c3-15 9-28 16-37 8-10 19-17 34-23 15-5 31-8 50-8s34 3 46 7c11 5 20 10 25 17 6 7 10 15 12 25 1 6 2 18 2 35v49c0 35 1 57 2 66 2 9 5 18 10 26h-39c-4-8-6-17-8-27zM153 115c-13 5-33 10-60 14-16 2-26 5-33 7-6 3-11 7-14 12-5 6-7 12-7 18 0 10 4 18 13 25 7 7 18 10 33 10 14 0 27-3 38-9 11-7 19-15 24-26 4-9 6-21 6-37z">
          <text:p/>
        </draw:path>
        <draw:path draw:style-name="gr4" draw:text-style-name="P4" draw:layer="layout" svg:width="0.191cm" svg:height="0.307cm" svg:x="12.011cm" svg:y="20.953cm" svg:viewBox="0 0 192 308" svg:d="M155 145l37 4c-4 26-14 45-31 60-16 14-36 21-61 21-30 0-54-10-73-29-18-20-27-48-27-85 0-24 4-45 12-63s19-31 36-40c16-9 33-13 52-13 25 0 44 6 59 18s25 29 29 51l-36 6c-3-15-9-26-18-34-9-7-20-11-33-11-18 0-34 7-45 20-12 14-18 36-18 65 0 30 6 51 17 64 11 14 26 20 44 20 15 0 28-4 38-13s16-23 18-41zM68 253l11-37h28l-7 22c12 2 21 5 27 11s9 12 9 20c0 10-5 19-15 27-11 8-25 12-45 12-12 0-22-1-30-3l2-24c9 1 15 1 19 1 13 0 22-2 28-5 4-3 6-6 6-10 0-3-1-5-3-7-1-2-4-4-8-5-5-1-12-2-22-2z">
          <text:p/>
        </draw:path>
        <draw:path draw:style-name="gr4" draw:text-style-name="P4" draw:layer="layout" svg:width="0.202cm" svg:height="0.305cm" svg:x="12.217cm" svg:y="20.877cm" svg:viewBox="0 0 203 306" svg:d="M157 274c-15 12-28 20-41 25s-26 7-41 7c-24 0-42-6-55-18-13-11-20-26-20-46 0-11 2-20 7-29s12-16 20-22c7-5 16-9 26-12 8-2 19-4 33-5 30-4 52-8 68-13 0-5 0-8 0-10 0-15-4-26-12-32-9-8-23-13-42-13-17 0-30 3-39 10-8 6-14 17-18 32l-36-5c3-15 8-28 16-37 7-10 18-17 33-23 14-5 31-7 49-7 19 0 34 2 47 6 12 5 20 10 26 17 5 7 9 15 11 25 2 6 2 18 2 35v49c0 35 1 58 3 67 1 9 4 18 9 26h-39c-4-8-6-17-7-27zM154 190c-15 5-35 10-62 14-15 2-26 5-32 7-7 3-12 7-15 12-3 6-5 12-5 18 0 11 3 19 11 26 7 7 18 10 33 10 14 0 27-3 38-9 11-7 19-15 26-27 4-9 6-21 6-37zM32 48c0-14 4-26 12-34 8-9 18-13 30-13 8 0 20 4 35 11 8 4 14 6 19 6s8-1 10-3c3-3 4-7 5-15h28c0 16-4 28-12 36-7 8-18 12-29 12-9 0-20-4-35-12-9-5-15-7-20-7-4 0-8 1-11 5-3 3-5 8-4 14z">
          <text:p/>
        </draw:path>
        <draw:path draw:style-name="gr4" draw:text-style-name="P4" draw:layer="layout" svg:width="0.205cm" svg:height="0.229cm" svg:x="12.453cm" svg:y="20.953cm" svg:viewBox="0 0 206 230" svg:d="M0 115c0-40 11-70 34-90 19-16 42-25 69-25 30 0 55 10 75 30 19 20 28 47 28 82 0 28-4 51-12 67-9 16-21 29-37 38-17 8-35 13-54 13-31 0-56-10-75-30-19-19-28-48-28-85zM38 115c0 28 6 49 18 63 13 14 28 21 47 21 18 0 34-7 46-21 13-14 19-35 19-64 0-27-6-48-19-62s-28-21-46-21c-19 0-34 7-47 21-12 14-18 35-18 63z">
          <text:p/>
        </draw:path>
        <draw:path draw:style-name="gr4" draw:text-style-name="P4" draw:layer="layout" svg:width="0.202cm" svg:height="0.229cm" svg:x="12.966cm" svg:y="20.953cm" svg:viewBox="0 0 203 230" svg:d="M157 198c-14 12-27 20-40 25-12 5-26 7-41 7-25 0-43-6-56-18-13-11-20-26-20-45 0-11 3-20 8-29 4-9 11-16 19-22 8-5 17-9 27-12 7-2 19-4 34-5 30-4 52-8 66-13 0-5 0-8 0-10 0-15-3-26-10-32-10-8-24-13-43-13-17 0-30 3-40 10-8 6-14 17-18 32l-36-5c3-15 8-28 16-37 8-10 18-17 33-23 15-5 32-8 51-8 18 0 33 3 45 7 12 5 20 10 26 17s9 15 12 25c1 6 1 18 1 35v49c0 35 1 57 3 66 1 9 4 18 9 26h-39c-3-8-6-17-7-27zM154 115c-14 5-34 10-61 14-15 2-26 5-33 7-7 3-11 7-15 12-3 6-5 12-5 18 0 10 4 18 11 25 8 7 20 10 34 10s27-3 38-9c11-7 20-15 25-26 4-9 6-21 6-37z">
          <text:p/>
        </draw:path>
        <draw:path draw:style-name="gr4" draw:text-style-name="P4" draw:layer="layout" svg:width="0.182cm" svg:height="0.229cm" svg:x="13.48cm" svg:y="20.953cm" svg:viewBox="0 0 183 230" svg:d="M0 160l37-6c2 14 8 26 17 34 10 8 23 11 41 11 17 0 30-3 38-10s12-15 12-24-3-15-11-20c-5-4-17-8-38-13-28-7-47-13-57-18-11-5-19-12-24-21-6-9-8-18-8-29 0-10 2-19 6-27 5-9 11-15 18-21 6-4 14-8 24-11s21-5 33-5c17 0 33 3 46 8s22 12 28 20c7 9 11 20 13 34l-36 5c-2-11-7-20-15-26-7-7-19-10-33-10-18 0-30 3-38 9-7 5-11 12-11 20 0 4 2 9 5 13 3 3 8 7 14 9 4 2 15 5 34 10 26 7 45 13 55 17 10 5 19 11 25 20 5 8 8 19 8 32 0 12-3 24-10 35-8 11-18 19-32 25-13 6-29 9-46 9-29 0-51-6-66-18s-25-29-29-52z">
          <text:p/>
        </draw:path>
        <draw:path draw:style-name="gr4" draw:text-style-name="P4" draw:layer="layout" svg:width="0.203cm" svg:height="0.229cm" svg:x="13.694cm" svg:y="20.953cm" svg:viewBox="0 0 204 230" svg:d="M164 154l38 5c-6 23-17 40-33 52-17 13-39 19-64 19-32 0-58-10-76-30-19-19-29-47-29-83 0-37 10-65 29-86 19-20 43-31 74-31 29 0 54 11 73 31 18 20 28 48 28 84 0 2 0 5-1 10h-164c1 24 8 42 20 55s28 19 46 19c14 0 25-3 35-10 11-7 18-19 24-35zM41 94h123c-1-18-6-32-14-41-12-15-28-22-47-22-17 0-31 6-43 17-11 12-18 27-19 46z">
          <text:p/>
        </draw:path>
        <draw:path draw:style-name="gr4" draw:text-style-name="P4" draw:layer="layout" svg:width="0.193cm" svg:height="0.313cm" svg:x="13.93cm" svg:y="20.953cm" svg:viewBox="0 0 194 314" svg:d="M7 243l36 6c2 11 6 19 13 24 10 7 23 10 39 10 17 0 30-3 39-10 10-7 16-17 19-29 2-7 3-23 3-48-16 19-36 29-61 29-30 0-54-11-71-33-16-22-24-48-24-79 0-21 3-40 11-58 7-18 18-31 33-41 14-9 32-14 52-14 25 0 47 10 64 31v-26h34v190c0 34-4 59-11 73-6 14-17 25-33 34-15 8-33 12-55 12-26 0-49-6-65-18-16-11-24-29-23-53zM38 110c0 29 5 50 17 63 12 15 27 21 44 21s31-6 43-20c11-14 17-34 17-62 0-27-6-47-18-61s-26-21-43-21c-16 0-30 7-43 21-11 13-17 33-17 59z">
          <text:p/>
        </draw:path>
        <draw:path draw:style-name="gr4" draw:text-style-name="P4" draw:layer="layout" svg:width="0.178cm" svg:height="0.224cm" svg:x="14.176cm" svg:y="20.958cm" svg:viewBox="0 0 179 225" svg:d="M145 220v-33c-17 26-40 38-69 38-14 0-26-2-38-7-11-5-19-13-24-20-6-8-10-17-12-28-1-7-2-19-2-34v-136h37v121c0 20 1 33 2 40 2 9 7 17 15 23 8 5 17 8 29 8 11 0 22-3 32-9 9-5 16-13 20-23s6-24 6-43v-117h38v220z">
          <text:p/>
        </draw:path>
        <draw:path draw:style-name="gr4" draw:text-style-name="P4" draw:layer="layout" svg:width="0.037cm" svg:height="0.303cm" svg:x="14.414cm" svg:y="20.874cm" svg:viewBox="0 0 38 304" svg:d="M0 43v-43h38v43zM0 304v-220h38v220z">
          <text:p/>
        </draw:path>
        <draw:path draw:style-name="gr4" draw:text-style-name="P4" draw:layer="layout" svg:width="0.119cm" svg:height="0.224cm" svg:x="14.506cm" svg:y="20.953cm" svg:viewBox="0 0 120 225" svg:d="M0 225v-220h34v33c8-16 16-26 23-31 8-5 17-7 25-7 13 0 26 4 38 12l-12 34c-9-5-18-8-28-8-9 0-16 2-22 7-7 5-12 12-14 21-4 13-7 27-7 43v116z">
          <text:p/>
        </draw:path>
        <draw:path draw:style-name="gr4" draw:text-style-name="P4" draw:layer="layout" svg:width="0.042cm" svg:height="0.219cm" svg:x="14.657cm" svg:y="20.958cm" svg:viewBox="0 0 43 220" svg:d="M0 42v-42h43v42zM0 220v-42h43v42z">
          <text:p/>
        </draw:path>
        <draw:polygon draw:style-name="gr4" draw:text-style-name="P4" draw:layer="layout" svg:width="0.226cm" svg:height="0.303cm" svg:x="15.046cm" svg:y="20.874cm" svg:viewBox="0 0 227 304" draw:points="0,304 0,0 220,0 220,36 40,36 40,130 208,130 208,165 40,165 40,268 227,268 227,304">
          <text:p/>
        </draw:polygon>
        <draw:polygon draw:style-name="gr4" draw:text-style-name="P4" draw:layer="layout" svg:width="0.037cm" svg:height="0.303cm" svg:x="15.323cm" svg:y="20.874cm" svg:viewBox="0 0 38 304" draw:points="0,304 38,304 38,0 0,0">
          <text:p/>
        </draw:polygon>
        <draw:path draw:style-name="gr4" draw:text-style-name="P4" draw:layer="layout" svg:width="0.203cm" svg:height="0.229cm" svg:x="15.404cm" svg:y="20.953cm" svg:viewBox="0 0 204 230" svg:d="M164 154l38 5c-6 23-17 40-33 52-17 13-38 19-63 19-32 0-59-10-77-30-19-19-29-47-29-83 0-37 10-65 29-86 19-20 44-31 75-31 29 0 53 11 72 31 18 20 28 48 28 84 0 2 0 5-1 10h-164c1 24 8 42 21 55 12 13 28 19 46 19 14 0 25-3 35-10s17-19 23-35zM41 94h123c-1-18-6-32-14-41-12-15-27-22-46-22-17 0-31 6-43 17-11 12-19 27-20 46z">
          <text:p/>
        </draw:path>
        <draw:path draw:style-name="gr4" draw:text-style-name="P4" draw:layer="layout" svg:width="0.297cm" svg:height="0.224cm" svg:x="15.654cm" svg:y="20.953cm" svg:viewBox="0 0 298 225" svg:d="M0 225v-220h33v30c7-10 16-19 27-26 12-6 25-9 40-9 16 0 29 3 39 10 11 7 18 16 22 28 18-26 40-38 68-38 23 0 40 6 51 18 12 12 18 30 18 55v152h-37v-139c0-15-1-26-4-32-2-7-6-12-13-16-6-4-14-6-23-6-15 0-28 5-38 15-11 11-16 27-16 50v128h-37v-144c0-16-3-28-9-37-6-8-16-12-30-12-10 0-20 3-29 8-9 6-15 14-19 24-4 11-6 26-6 46v115z">
          <text:p/>
        </draw:path>
        <draw:path draw:style-name="gr4" draw:text-style-name="P4" draw:layer="layout" svg:width="0.202cm" svg:height="0.229cm" svg:x="15.993cm" svg:y="20.953cm" svg:viewBox="0 0 203 230" svg:d="M163 154l39 5c-6 23-18 40-34 52-16 13-37 19-63 19-32 0-58-10-77-30-19-19-28-47-28-83 0-37 9-65 28-86 19-20 45-31 75-31 29 0 53 11 72 31s28 48 28 84c0 2 0 5 0 10h-165c1 24 8 42 21 55s28 19 46 19c14 0 26-3 35-10 10-7 17-19 23-35zM40 94h124c-2-18-7-32-14-41-12-15-28-22-47-22-17 0-31 6-44 17-11 12-18 27-19 46z">
          <text:p/>
        </draw:path>
        <draw:path draw:style-name="gr4" draw:text-style-name="P4" draw:layer="layout" svg:width="0.178cm" svg:height="0.224cm" svg:x="16.242cm" svg:y="20.953cm" svg:viewBox="0 0 179 225" svg:d="M0 225v-220h34v31c17-24 40-36 70-36 14 0 26 2 37 7s19 11 25 19c5 7 9 16 11 27 2 7 2 19 2 36v136h-37v-134c0-16-1-27-4-34-3-8-8-14-16-18-7-5-16-7-26-7-15 0-29 5-41 15s-18 29-18 57v121z">
          <text:p/>
        </draw:path>
        <draw:path draw:style-name="gr4" draw:text-style-name="P4" draw:layer="layout" svg:width="0.107cm" svg:height="0.299cm" svg:x="16.459cm" svg:y="20.881cm" svg:viewBox="0 0 108 300" svg:d="M102 264l6 33c-11 2-20 3-28 3-14 0-24-2-32-6-7-5-12-10-16-17-3-7-4-22-4-44v-127h-28v-29h28v-55l37-22v77h37v29h-37v129c0 10 1 17 2 20s3 6 6 8c3 1 7 2 13 2 4 0 9 0 16-1z">
          <text:p/>
        </draw:path>
        <draw:path draw:style-name="gr4" draw:text-style-name="P4" draw:layer="layout" svg:width="0.205cm" svg:height="0.229cm" svg:x="16.58cm" svg:y="20.953cm" svg:viewBox="0 0 206 230" svg:d="M0 115c0-40 11-70 33-90 19-16 42-25 69-25 32 0 56 10 75 30s29 47 29 82c0 28-4 51-13 67-8 16-20 29-37 38-16 8-34 13-54 13-30 0-55-10-74-30-19-19-28-48-28-85zM38 115c0 28 6 49 18 63s28 21 46 21c19 0 35-7 47-21 13-14 19-35 19-64 0-27-6-48-19-62-12-14-28-21-47-21-18 0-34 7-46 21s-18 35-18 63z">
          <text:p/>
        </draw:path>
        <draw:path draw:style-name="gr4" draw:text-style-name="P4" draw:layer="layout" svg:width="0.191cm" svg:height="0.308cm" svg:x="17.096cm" svg:y="20.874cm" svg:viewBox="0 0 192 309" svg:d="M157 304v-28c-14 22-34 33-62 33-18 0-34-5-49-14-14-10-26-23-34-41-8-17-12-37-12-59s4-43 11-61 18-32 33-41c15-10 31-14 49-14 14 0 26 2 36 8 11 6 19 13 26 22v-109h37v304zM39 195c0 28 5 49 17 63 12 13 26 20 42 20 17 0 31-6 43-20 11-13 17-33 17-60 0-30-6-53-18-68-11-14-26-21-43-21s-31 7-42 21c-11 13-16 35-16 65z">
          <text:p/>
        </draw:path>
        <draw:path draw:style-name="gr4" draw:text-style-name="P4" draw:layer="layout" svg:width="0.202cm" svg:height="0.229cm" svg:x="17.33cm" svg:y="20.953cm" svg:viewBox="0 0 203 230" svg:d="M164 154l38 5c-6 23-17 40-34 52-16 13-38 19-63 19-32 0-58-10-77-30-19-19-28-47-28-83 0-37 10-65 29-86 19-20 43-31 74-31 29 0 54 11 72 31 19 20 28 48 28 84 0 2 0 5 0 10h-165c2 24 9 42 21 55s27 19 46 19c13 0 25-3 35-10s18-19 24-35zM41 94h123c-2-18-6-32-14-41-13-15-28-22-47-22-17 0-31 6-43 17-12 12-18 27-19 46z">
          <text:p/>
        </draw:path>
        <draw:path draw:style-name="gr4" draw:text-style-name="P4" draw:layer="layout" svg:width="0.25cm" svg:height="0.303cm" svg:x="17.864cm" svg:y="20.874cm" svg:viewBox="0 0 251 304" svg:d="M0 304v-304h105c23 0 41 2 54 4 17 4 32 12 44 22 16 14 28 31 36 52s12 46 12 73c0 23-3 43-8 61s-12 33-21 44c-8 12-17 21-27 28-10 6-22 11-36 15-15 3-31 5-49 5zM41 268h64c20 0 36-2 47-5 12-4 21-9 27-16 10-9 17-22 23-38 5-16 8-36 8-59 0-31-6-57-16-74s-23-28-38-34c-11-4-28-6-52-6h-63z">
          <text:p/>
        </draw:path>
        <draw:path draw:style-name="gr4" draw:text-style-name="P4" draw:layer="layout" svg:width="0.202cm" svg:height="0.229cm" svg:x="18.151cm" svg:y="20.953cm" svg:viewBox="0 0 203 230" svg:d="M164 154l38 5c-6 23-17 40-33 52-17 13-38 19-64 19-32 0-58-10-77-30-18-19-28-47-28-83 0-37 10-65 29-86 19-20 43-31 74-31 30 0 54 11 73 31 18 20 27 48 27 84 0 2 0 5 0 10h-164c1 24 8 42 20 55s28 19 46 19c14 0 26-3 36-10 9-7 17-19 23-35zM41 94h123c-1-18-6-32-14-41-12-15-28-22-47-22-17 0-31 6-43 17-12 12-18 27-19 46z">
          <text:p/>
        </draw:path>
        <draw:path draw:style-name="gr4" draw:text-style-name="P4" draw:layer="layout" svg:width="0.182cm" svg:height="0.229cm" svg:x="18.386cm" svg:y="20.953cm" svg:viewBox="0 0 183 230" svg:d="M0 160l37-6c2 14 7 26 17 34 9 8 22 11 40 11 17 0 30-3 38-10 9-7 13-15 13-24s-4-15-11-20c-5-4-18-8-38-13-28-7-47-13-58-18-10-5-18-12-24-21-5-9-8-18-8-29 0-10 2-19 7-27 4-9 10-15 18-21 6-4 14-8 24-11s20-5 33-5c17 0 32 3 45 8s23 12 29 20c6 9 10 20 13 34l-37 5c-1-11-6-20-14-26-8-7-19-10-34-10-18 0-30 3-37 9-7 5-11 12-11 20 0 4 1 9 4 13 3 3 8 7 15 9 3 2 14 5 34 10 26 7 44 13 55 17 10 5 18 11 24 20 6 8 9 19 9 32 0 12-4 24-11 35s-18 19-31 25c-14 6-29 9-46 9-30 0-52-6-67-18-14-12-24-29-28-52z">
          <text:p/>
        </draw:path>
        <draw:path draw:style-name="gr4" draw:text-style-name="P4" draw:layer="layout" svg:width="0.191cm" svg:height="0.308cm" svg:x="18.612cm" svg:y="20.953cm" svg:viewBox="0 0 192 309" svg:d="M0 309v-304h34v28c8-11 17-19 27-25s22-8 37-8c19 0 36 4 50 14 15 10 25 23 33 41 7 17 11 37 11 58 0 22-4 43-12 61s-20 32-36 42c-15 9-31 14-49 14-12 0-23-3-33-8s-18-12-25-20v107zM34 116c0 28 6 50 17 63 11 14 25 20 42 20s31-6 43-21c12-13 18-36 18-66 0-27-6-48-18-62-11-14-25-21-42-21-16 0-30 7-42 22s-18 36-18 65z">
          <text:p/>
        </draw:path>
        <draw:path draw:style-name="gr4" draw:text-style-name="P4" draw:layer="layout" svg:width="0.202cm" svg:height="0.229cm" svg:x="18.833cm" svg:y="20.953cm" svg:viewBox="0 0 203 230" svg:d="M163 154l39 5c-6 23-18 40-34 52-16 13-37 19-63 19-32 0-58-10-77-30-19-19-28-47-28-83 0-37 9-65 28-86 19-20 45-31 75-31 29 0 53 11 72 31s28 48 28 84c0 2 0 5 0 10h-165c1 24 8 42 22 55 12 13 27 19 45 19 14 0 26-3 35-10 10-7 18-19 23-35zM40 94h124c-2-18-7-32-14-41-12-15-28-22-47-22-17 0-31 6-43 17-12 12-19 27-20 46z">
          <text:p/>
        </draw:path>
        <draw:path draw:style-name="gr4" draw:text-style-name="P4" draw:layer="layout" svg:width="0.182cm" svg:height="0.229cm" svg:x="19.067cm" svg:y="20.953cm" svg:viewBox="0 0 183 230" svg:d="M0 160l37-6c2 14 8 26 17 34 10 8 23 11 40 11s30-3 38-10c9-7 13-15 13-24s-3-15-12-20c-5-4-18-8-38-13-27-7-46-13-56-18-11-5-19-12-24-21-6-9-9-18-9-29 0-10 3-19 7-27 5-9 11-15 18-21 6-4 14-8 24-11s21-5 32-5c17 0 32 3 45 8 14 5 24 12 30 20 6 9 11 20 13 34l-36 5c-2-11-8-20-16-26-7-7-19-10-33-10-17 0-29 3-37 9-7 5-11 12-11 20 0 4 2 9 5 13 3 3 8 7 14 9 4 2 15 5 33 10 26 7 46 13 56 17 10 5 18 11 24 20 6 8 9 19 9 32 0 12-3 24-11 35-7 11-17 19-31 25s-30 9-47 9c-29 0-50-6-65-18s-25-29-29-52z">
          <text:p/>
        </draw:path>
        <draw:path draw:style-name="gr4" draw:text-style-name="P4" draw:layer="layout" svg:width="0.202cm" svg:height="0.229cm" svg:x="19.277cm" svg:y="20.953cm" svg:viewBox="0 0 203 230" svg:d="M157 198c-14 12-27 20-40 25s-27 7-41 7c-24 0-43-6-56-18-14-11-20-26-20-45 0-11 2-20 7-29s12-16 20-22c8-5 17-9 27-12 7-2 18-4 33-5 30-4 52-8 66-13 1-5 1-8 1-10 0-15-4-26-11-32-9-8-23-13-42-13-18 0-31 3-39 10-8 6-14 17-18 32l-38-5c4-15 10-28 18-37 7-10 18-17 32-23 15-5 31-8 50-8s34 3 46 7c12 5 20 10 26 17 5 7 9 15 11 25 1 6 2 18 2 35v49c0 35 1 57 2 66 2 9 5 18 10 26h-39c-4-8-6-17-7-27zM153 115c-13 5-33 10-60 14-16 2-26 5-33 7-6 3-11 7-14 12-4 6-6 12-6 18 0 10 4 18 12 25 7 7 18 10 33 10 14 0 27-3 38-9 11-7 19-15 25-26 3-9 5-21 5-37z">
          <text:p/>
        </draw:path>
        <draw:path draw:style-name="gr4" draw:text-style-name="P4" draw:layer="layout" svg:width="0.198cm" svg:height="0.309cm" svg:x="2.519cm" svg:y="21.347cm" svg:viewBox="0 0 199 310" svg:d="M0 225l37-5c4 21 11 36 22 46 10 9 22 14 37 14 18 0 32-6 44-19 12-12 20-27 20-45 0-17-7-31-18-42s-25-17-43-17c-7 0-15 2-26 5l4-34c3 0 5 0 6 0 16 0 30-4 43-12s19-21 19-38c0-14-5-25-14-34s-21-14-36-14c-14 0-26 5-36 14-9 9-16 23-18 41l-38-7c5-24 15-44 31-58 17-13 37-20 60-20 17 0 32 3 46 10 15 8 26 17 33 30 7 12 11 25 11 39 0 13-3 25-10 35-7 11-18 21-33 27 19 4 33 13 43 26s15 29 15 49c0 26-10 48-29 67-20 18-45 27-74 27-27 0-49-7-66-23-18-16-28-37-30-62z">
          <text:p/>
        </draw:path>
        <draw:path draw:style-name="gr4" draw:text-style-name="P4" draw:layer="layout" svg:width="0.198cm" svg:height="0.309cm" svg:x="2.756cm" svg:y="21.347cm" svg:viewBox="0 0 199 310" svg:d="M0 225l37-5c4 21 11 36 22 46 10 9 22 14 37 14 18 0 33-6 45-19 12-12 19-27 19-45 0-17-6-31-17-42s-25-17-44-17c-7 0-15 2-26 5l4-34c3 0 5 0 6 0 16 0 30-4 44-12 13-8 19-21 19-38 0-14-5-25-14-34s-22-14-37-14c-14 0-26 5-36 14-9 9-16 23-18 41l-38-7c5-24 15-44 31-58 17-13 37-20 61-20 16 0 32 3 46 10 14 8 25 17 32 30 7 12 11 25 11 39 0 13-3 25-10 35-7 11-18 21-32 27 18 4 32 13 42 26s15 29 15 49c0 26-10 48-29 67-19 18-44 27-74 27-27 0-49-7-66-23-18-16-28-37-30-62z">
          <text:p/>
        </draw:path>
        <draw:path draw:style-name="gr4" draw:text-style-name="P4" draw:layer="layout" svg:width="0.199cm" svg:height="0.309cm" svg:x="2.993cm" svg:y="21.347cm" svg:viewBox="0 0 200 310" svg:d="M5 235l36-3c3 16 9 29 17 36 9 8 20 12 33 12 12 0 22-3 31-8s16-12 21-21c6-9 10-21 14-36s6-30 6-45c0-2 0-4-1-8-7 12-17 22-30 29-13 8-27 11-43 11-25 0-46-9-63-27-18-18-26-42-26-73s9-55 27-74 40-28 69-28c19 0 37 5 54 16 16 10 28 25 37 45 8 20 13 48 13 86 0 39-5 70-13 93s-21 40-37 52c-17 12-36 18-60 18-23 0-43-6-58-20-15-13-24-31-27-55zM158 100c0-21-5-38-17-51-11-12-25-18-41-18-17 0-32 6-44 20-12 13-18 31-18 52 0 20 6 36 17 48 12 12 26 18 44 18 17 0 32-6 43-18s16-29 16-51z">
          <text:p/>
        </draw:path>
        <draw:path draw:style-name="gr4" draw:text-style-name="P4" draw:layer="layout" svg:width="0.198cm" svg:height="0.309cm" svg:x="3.225cm" svg:y="21.347cm" svg:viewBox="0 0 199 310" svg:d="M0 156c0-37 4-66 11-88 8-22 20-38 34-50 15-12 33-18 55-18 16 0 31 3 43 10 12 6 22 16 30 28s14 27 19 45c4 18 7 42 7 73 0 35-4 64-11 86s-18 38-33 50c-14 12-33 18-55 18-29 0-52-10-69-31-21-25-31-66-31-123zM40 156c0 49 5 82 17 99 12 16 26 25 43 25s31-9 43-25c12-17 18-50 18-99 0-51-6-84-18-101-11-16-26-24-43-24s-31 7-41 21c-13 19-19 53-19 104z">
          <text:p/>
        </draw:path>
        <draw:polygon draw:style-name="gr4" draw:text-style-name="P4" draw:layer="layout" svg:width="0.043cm" svg:height="0.042cm" svg:x="3.483cm" svg:y="21.609cm" svg:viewBox="0 0 44 43" draw:points="0,43 44,43 44,0 0,0">
          <text:p/>
        </draw:polygon>
        <draw:path draw:style-name="gr4" draw:text-style-name="P4" draw:layer="layout" svg:width="0.209cm" svg:height="0.303cm" svg:x="3.569cm" svg:y="21.348cm" svg:viewBox="0 0 210 304" svg:d="M132 304v-74h-132v-34l139-196h30v196h41v34h-41v74zM132 196v-136l-96 136z">
          <text:p/>
        </draw:path>
        <draw:path draw:style-name="gr4" draw:text-style-name="P4" draw:layer="layout" svg:width="0.197cm" svg:height="0.309cm" svg:x="3.818cm" svg:y="21.347cm" svg:viewBox="0 0 198 310" svg:d="M0 156c0-37 3-66 11-88 7-22 19-38 34-50 14-12 32-18 55-18 16 0 30 3 42 10 13 6 23 16 31 28s14 27 19 45c4 18 6 42 6 73 0 35-3 64-11 86-7 22-18 38-32 50-15 12-33 18-55 18-30 0-52-10-69-31-21-25-31-66-31-123zM39 156c0 49 6 82 18 99 11 16 25 25 43 25 17 0 31-9 43-25 11-17 17-50 17-99 0-51-6-84-17-101-12-16-26-24-44-24-17 0-30 7-41 21-12 19-19 53-19 104z">
          <text:p/>
        </draw:path>
        <draw:polygon draw:style-name="gr4" draw:text-style-name="P4" draw:layer="layout" svg:width="0.042cm" svg:height="0.042cm" svg:x="4.072cm" svg:y="21.609cm" svg:viewBox="0 0 43 43" draw:points="0,43 43,43 43,0 0,0">
          <text:p/>
        </draw:polygon>
        <draw:path draw:style-name="gr4" draw:text-style-name="P4" draw:layer="layout" svg:width="0.201cm" svg:height="0.304cm" svg:x="4.164cm" svg:y="21.347cm" svg:viewBox="0 0 202 305" svg:d="M202 269v36h-202c0-9 2-18 5-26 5-13 13-27 24-40s28-29 49-46c33-27 55-48 68-64 11-16 17-31 17-46s-5-27-16-37-25-15-42-15c-18 0-32 5-43 16-11 10-16 25-16 45l-39-3c3-30 13-52 30-67s40-22 69-22 53 8 70 24 25 36 25 60c0 13-2 25-7 37-5 11-13 24-25 37-11 13-31 30-58 53-23 19-37 31-43 38-7 7-12 13-16 20z">
          <text:p/>
        </draw:path>
        <draw:path draw:style-name="gr4" draw:text-style-name="P4" draw:layer="layout" svg:width="0.111cm" svg:height="0.304cm" svg:x="4.435cm" svg:y="21.347cm" svg:viewBox="0 0 112 305" svg:d="M112 305h-37v-238c-9 8-22 17-36 27-15 8-28 15-39 19v-37c20-10 39-22 54-36 17-13 28-27 34-40h24z">
          <text:p/>
        </draw:path>
        <draw:path draw:style-name="gr4" draw:text-style-name="P4" draw:layer="layout" svg:width="0.1cm" svg:height="0.397cm" svg:x="5.024cm" svg:y="21.343cm" svg:viewBox="0 0 101 398" svg:d="M73 398c-20-26-38-56-52-91-14-36-21-72-21-109 0-32 5-64 16-94 12-35 31-69 57-104h28c-17 29-29 49-34 61-9 19-15 39-20 60-6 26-9 51-9 77 0 67 21 134 63 200z">
          <text:p/>
        </draw:path>
        <draw:path draw:style-name="gr4" draw:text-style-name="P4" draw:layer="layout" svg:width="0.241cm" svg:height="0.313cm" svg:x="5.157cm" svg:y="21.343cm" svg:viewBox="0 0 242 314" svg:d="M0 212l39-4c1 15 5 28 12 38 7 9 17 17 31 23 13 6 29 9 46 9 15 0 29-2 41-7 11-4 20-10 26-18 5-8 8-17 8-26 0-10-2-18-8-25s-15-13-27-18c-8-3-26-8-54-15-28-6-48-13-59-19-14-7-25-17-33-28-7-11-11-25-11-39 0-15 5-29 13-42 10-14 23-24 39-31 17-7 36-10 56-10 22 0 42 4 59 11s31 18 40 32 14 30 15 47l-39 3c-2-19-9-33-21-43s-29-15-52-15c-25 0-42 5-53 14s-17 19-17 32c0 11 4 21 12 28 7 7 28 14 60 21 33 8 55 14 67 19 18 9 31 19 39 31 9 13 13 27 13 43 0 17-5 32-14 46s-22 25-40 33c-17 8-36 12-58 12-27 0-50-4-69-12s-33-20-45-36c-10-16-16-34-16-54z">
          <text:p/>
        </draw:path>
        <draw:path draw:style-name="gr4" draw:text-style-name="P4" draw:layer="layout" svg:width="0.202cm" svg:height="0.229cm" svg:x="5.437cm" svg:y="21.427cm" svg:viewBox="0 0 203 230" svg:d="M163 153l39 5c-6 23-17 40-34 52-16 14-37 20-64 20-32 0-57-10-76-31-19-19-28-47-28-83 0-37 9-65 28-86 19-20 44-30 74-30 31 0 55 10 73 30 19 19 28 48 28 84 0 2 0 5 0 10h-165c2 24 8 42 21 55 12 13 27 19 46 19 14 0 26-3 35-10 10-7 18-19 23-35zM40 93h124c-2-18-6-32-14-41-12-15-27-22-47-22-17 0-32 6-43 17-12 12-18 27-20 46z">
          <text:p/>
        </draw:path>
        <draw:path draw:style-name="gr4" draw:text-style-name="P4" draw:layer="layout" svg:width="0.119cm" svg:height="0.224cm" svg:x="5.686cm" svg:y="21.427cm" svg:viewBox="0 0 120 225" svg:d="M0 225v-220h33v33c9-16 17-26 24-31s15-7 24-7c13 0 26 4 39 12l-13 34c-9-5-18-8-28-8-8 0-15 2-22 7-6 5-11 12-14 21-4 13-6 27-6 43v116z">
          <text:p/>
        </draw:path>
        <draw:path draw:style-name="gr4" draw:text-style-name="P4" draw:layer="layout" svg:width="0.202cm" svg:height="0.219cm" svg:x="5.803cm" svg:y="21.432cm" svg:viewBox="0 0 203 220" svg:d="M84 220l-84-220h40l47 131c5 15 9 30 14 45 3-11 8-25 14-43l49-133h39l-84 220z">
          <text:p/>
        </draw:path>
        <draw:path draw:style-name="gr4" draw:text-style-name="P4" draw:layer="layout" svg:width="0.037cm" svg:height="0.303cm" svg:x="6.034cm" svg:y="21.348cm" svg:viewBox="0 0 38 304" svg:d="M0 43v-43h38v43zM0 304v-220h38v220z">
          <text:p/>
        </draw:path>
        <draw:path draw:style-name="gr4" draw:text-style-name="P4" draw:layer="layout" svg:width="0.191cm" svg:height="0.307cm" svg:x="6.115cm" svg:y="21.427cm" svg:viewBox="0 0 192 308" svg:d="M156 144l36 4c-4 26-14 45-31 60-16 15-36 22-60 22-31 0-55-10-74-30-18-20-27-48-27-85 0-24 4-44 12-62s20-31 36-40 33-13 53-13c24 0 43 6 58 18 16 12 25 29 30 51l-37 6c-3-15-9-26-18-34-8-7-19-11-32-11-19 0-34 7-46 20-12 14-18 35-18 64 0 30 6 51 17 64 11 14 26 20 45 20 15 0 27-4 37-13s16-23 19-41zM68 253l11-38h29l-7 23c12 2 20 5 26 11s9 12 9 20c0 10-5 19-15 27-9 8-24 12-45 12-12 0-22-1-30-3l2-24c9 1 15 1 20 1 13 0 22-2 28-5 4-3 6-6 6-10 0-3-1-5-3-7-1-2-4-4-9-5s-12-2-22-2z">
          <text:p/>
        </draw:path>
        <draw:path draw:style-name="gr4" draw:text-style-name="P4" draw:layer="layout" svg:width="0.206cm" svg:height="0.229cm" svg:x="6.324cm" svg:y="21.427cm" svg:viewBox="0 0 207 230" svg:d="M0 114c0-40 11-70 34-90 19-16 42-24 69-24 30 0 56 9 75 29s29 47 29 82c0 28-4 51-13 67-8 16-21 29-37 39-16 8-35 13-54 13-31 0-55-10-74-31-19-19-29-48-29-85zM38 114c0 28 7 49 19 63s28 21 46 21 35-7 47-21 19-35 19-64c0-27-7-48-19-62s-29-21-47-21-34 7-46 21-19 35-19 63z">
          <text:p/>
        </draw:path>
        <draw:path draw:style-name="gr4" draw:text-style-name="P4" draw:layer="layout" svg:width="0.182cm" svg:height="0.229cm" svg:x="6.56cm" svg:y="21.427cm" svg:viewBox="0 0 183 230" svg:d="M0 159l37-6c2 14 8 26 17 34 10 7 23 11 41 11 17 0 30-3 38-10s12-15 12-24-3-16-11-20c-5-4-18-8-38-13-28-7-47-13-57-18-11-5-19-12-24-21-6-9-9-18-9-29 0-10 3-19 7-27 5-9 11-16 18-21 6-4 14-8 24-11s21-4 33-4c17 0 32 2 46 7 13 5 22 12 28 20 7 9 11 20 13 34l-36 5c-2-11-7-20-15-26-7-7-19-10-33-10-18 0-30 3-38 9-7 5-11 12-11 20 0 4 2 9 5 13 3 3 8 7 14 9 4 2 15 5 34 10 26 7 45 13 55 17 10 5 19 11 25 20 5 8 8 19 8 32 0 12-3 24-10 35-8 11-18 20-32 26-13 6-29 9-46 9-30 0-51-6-66-19-15-12-25-29-29-52z">
          <text:p/>
        </draw:path>
        <draw:polygon draw:style-name="gr4" draw:text-style-name="P4" draw:layer="layout" svg:width="0.24cm" svg:height="0.303cm" svg:x="7.145cm" svg:y="21.348cm" svg:viewBox="0 0 241 304" draw:points="100,304 100,36 0,36 0,0 241,0 241,36 140,36 140,304">
          <text:p/>
        </draw:polygon>
        <draw:path draw:style-name="gr4" draw:text-style-name="P4" draw:layer="layout" svg:width="0.202cm" svg:height="0.31cm" svg:x="7.409cm" svg:y="21.346cm" svg:viewBox="0 0 203 311" svg:d="M163 235l39 5c-6 23-17 40-34 52-17 13-38 19-63 19-32 0-58-10-77-30-18-19-28-47-28-83 0-37 10-65 29-87 19-20 43-30 74-30 29 0 53 10 73 30 18 20 27 49 27 85 0 2 0 5 0 10h-164c1 24 8 42 20 55s28 19 46 19c14 0 25-3 35-10 9-7 17-19 23-35zM41 175h122c-1-18-6-32-14-41-12-16-27-23-46-23-17 0-31 6-43 17-12 13-18 28-19 47zM81 58l27-58h49l-45 58z">
          <text:p/>
        </draw:path>
        <draw:path draw:style-name="gr4" draw:text-style-name="P4" draw:layer="layout" svg:width="0.191cm" svg:height="0.229cm" svg:x="7.647cm" svg:y="21.427cm" svg:viewBox="0 0 192 230" svg:d="M156 144l36 4c-4 26-14 45-30 60-17 15-37 22-61 22-31 0-55-10-73-30-19-20-28-48-28-85 0-24 4-44 12-62s20-31 36-40 33-13 53-13c24 0 43 6 59 18 15 12 24 29 29 51l-36 6c-4-15-10-26-19-34-8-7-19-11-31-11-20 0-35 7-47 20-12 14-18 35-18 64 0 30 6 51 17 64 12 14 26 20 46 20 14 0 26-4 36-13s16-23 19-41z">
          <text:p/>
        </draw:path>
        <draw:path draw:style-name="gr4" draw:text-style-name="P4" draw:layer="layout" svg:width="0.178cm" svg:height="0.224cm" svg:x="7.87cm" svg:y="21.427cm" svg:viewBox="0 0 179 225" svg:d="M0 225v-220h34v31c16-24 40-36 70-36 14 0 26 2 37 7s19 11 25 18c5 8 9 17 11 28 2 7 2 19 2 36v136h-37v-134c0-16-1-27-4-34-3-8-8-14-15-18-8-5-16-7-26-7-16 0-30 5-41 15-13 10-19 29-19 57v121z">
          <text:p/>
        </draw:path>
        <draw:path draw:style-name="gr4" draw:text-style-name="P4" draw:layer="layout" svg:width="0.038cm" svg:height="0.303cm" svg:x="8.107cm" svg:y="21.348cm" svg:viewBox="0 0 39 304" svg:d="M0 43v-43h39v43zM0 304v-220h39v220z">
          <text:p/>
        </draw:path>
        <draw:path draw:style-name="gr4" draw:text-style-name="P4" draw:layer="layout" svg:width="0.191cm" svg:height="0.229cm" svg:x="8.189cm" svg:y="21.427cm" svg:viewBox="0 0 192 230" svg:d="M156 144l36 4c-4 26-14 45-31 60-16 15-36 22-61 22-30 0-54-10-73-30-18-20-27-48-27-85 0-24 4-44 12-62s20-31 36-40 33-13 52-13c25 0 44 6 59 18 16 12 25 29 30 51l-37 6c-3-15-9-26-18-34-9-7-20-11-33-11-18 0-33 7-45 20-12 14-18 35-18 64 0 30 6 51 17 64 11 14 26 20 44 20 15 0 28-4 38-13s16-23 19-41z">
          <text:p/>
        </draw:path>
        <draw:path draw:style-name="gr4" draw:text-style-name="P4" draw:layer="layout" svg:width="0.206cm" svg:height="0.229cm" svg:x="8.398cm" svg:y="21.427cm" svg:viewBox="0 0 207 230" svg:d="M0 114c0-40 11-70 34-90 19-16 42-24 69-24 31 0 56 9 75 29s29 47 29 82c0 28-5 51-13 67-9 16-21 29-37 39-16 8-34 13-54 13-31 0-55-10-74-31-19-19-29-48-29-85zM38 114c0 28 7 49 19 63s27 21 46 21 35-7 47-21 18-35 18-64c0-27-6-48-18-62s-28-21-47-21-34 7-46 21-19 35-19 63z">
          <text:p/>
        </draw:path>
        <draw:path draw:style-name="gr4" draw:text-style-name="P4" draw:layer="layout" svg:width="0.182cm" svg:height="0.229cm" svg:x="8.634cm" svg:y="21.427cm" svg:viewBox="0 0 183 230" svg:d="M0 159l38-6c2 14 8 26 17 34 10 7 23 11 40 11s29-3 38-10c8-7 12-15 12-24s-4-16-11-20c-5-4-18-8-38-13-27-7-46-13-57-18-10-5-18-12-24-21s-9-18-9-29c0-10 2-19 8-27 4-9 11-16 18-21 6-4 14-8 24-11s21-4 32-4c17 0 32 2 45 7s23 12 29 20c6 9 11 20 13 34l-36 5c-2-11-7-20-15-26-8-7-19-10-33-10-17 0-29 3-37 9-7 5-11 12-11 20 0 4 2 9 5 13 3 3 8 7 14 9 4 2 15 5 33 10 26 7 44 13 55 17 10 5 18 11 24 20 6 8 9 19 9 32 0 12-3 24-11 35-7 11-17 20-31 26-13 6-29 9-46 9-29 0-50-6-65-19-15-12-26-29-30-52z">
          <text:p/>
        </draw:path>
        <draw:path draw:style-name="gr4" draw:text-style-name="P4" draw:layer="layout" svg:width="0.231cm" svg:height="0.303cm" svg:x="9.238cm" svg:y="21.348cm" svg:viewBox="0 0 232 304" svg:d="M0 304v-304h114c21 0 36 1 47 3 15 2 27 7 38 14 10 7 18 17 24 29 6 13 9 27 9 42 0 25-8 47-25 65-16 18-46 27-88 27h-79v124zM40 144h79c26 0 44-5 55-14 11-10 17-23 17-41 0-13-4-24-10-33s-15-15-25-17c-7-2-19-3-39-3h-77z">
          <text:p/>
        </draw:path>
        <draw:path draw:style-name="gr4" draw:text-style-name="P4" draw:layer="layout" svg:width="0.119cm" svg:height="0.224cm" svg:x="9.516cm" svg:y="21.427cm" svg:viewBox="0 0 120 225" svg:d="M0 225v-220h34v33c8-16 16-26 23-31 9-5 17-7 25-7 13 0 25 4 38 12l-12 34c-9-5-19-8-28-8-8 0-15 2-23 7-6 5-11 12-13 21-4 13-7 27-7 43v116z">
          <text:p/>
        </draw:path>
        <draw:path draw:style-name="gr4" draw:text-style-name="P4" draw:layer="layout" svg:width="0.205cm" svg:height="0.229cm" svg:x="9.643cm" svg:y="21.427cm" svg:viewBox="0 0 206 230" svg:d="M0 114c0-40 11-70 33-90 19-16 42-24 70-24 30 0 55 9 74 29s29 47 29 82c0 28-4 51-13 67-8 16-20 29-37 39-16 8-33 13-53 13-31 0-56-10-75-31-19-19-28-48-28-85zM38 114c0 28 6 49 18 63s28 21 47 21 34-7 46-21c13-14 19-35 19-64 0-27-6-48-19-62-12-14-27-21-46-21s-35 7-47 21-18 35-18 63z">
          <text:p/>
        </draw:path>
        <draw:path draw:style-name="gr4" draw:text-style-name="P4" draw:layer="layout" svg:width="0.128cm" svg:height="0.308cm" svg:x="9.865cm" svg:y="21.343cm" svg:viewBox="0 0 129 309" svg:d="M33 309v-190h-33v-29h33v-24c0-15 1-26 4-34 3-9 10-17 20-23 9-6 21-9 38-9 10 0 22 1 34 4l-5 32c-8-1-15-2-22-2-11 0-19 2-24 7s-7 14-7 28v21h43v29h-43v190z">
          <text:p/>
        </draw:path>
        <draw:path draw:style-name="gr4" draw:text-style-name="P4" draw:layer="layout" svg:width="0.037cm" svg:height="0.303cm" svg:x="10.012cm" svg:y="21.348cm" svg:viewBox="0 0 38 304" svg:d="M0 43v-43h38v43zM0 304v-220h38v220z">
          <text:p/>
        </draw:path>
        <draw:path draw:style-name="gr4" draw:text-style-name="P4" draw:layer="layout" svg:width="0.182cm" svg:height="0.229cm" svg:x="10.09cm" svg:y="21.427cm" svg:viewBox="0 0 183 230" svg:d="M0 159l38-6c2 14 8 26 17 34 10 7 23 11 40 11s29-3 38-10c8-7 12-15 12-24s-4-16-11-20c-5-4-18-8-38-13-27-7-46-13-57-18-10-5-18-12-24-21s-9-18-9-29c0-10 2-19 8-27 4-9 11-16 18-21 6-4 14-8 24-11s21-4 32-4c17 0 32 2 45 7s23 12 29 20c6 9 11 20 13 34l-36 5c-2-11-7-20-15-26-8-7-19-10-33-10-17 0-29 3-37 9-7 5-11 12-11 20 0 4 2 9 5 13 3 3 8 7 14 9 4 2 15 5 33 10 26 7 45 13 55 17 10 5 18 11 24 20 6 8 9 19 9 32 0 12-3 24-11 35-7 11-17 20-31 26-13 6-29 9-46 9-29 0-50-6-65-19-15-12-26-29-30-52z">
          <text:p/>
        </draw:path>
        <draw:path draw:style-name="gr4" draw:text-style-name="P4" draw:layer="layout" svg:width="0.182cm" svg:height="0.229cm" svg:x="10.302cm" svg:y="21.427cm" svg:viewBox="0 0 183 230" svg:d="M0 159l37-6c2 14 7 26 17 34 9 7 22 11 39 11s30-3 38-10c9-7 13-15 13-24s-4-16-11-20c-5-4-18-8-38-13-28-7-46-13-57-18-10-5-18-12-24-21-5-9-8-18-8-29 0-10 2-19 7-27 4-9 10-16 18-21 6-4 14-8 24-11s20-4 32-4c17 0 32 2 45 7s23 12 29 20c7 9 11 20 14 34l-38 5c-1-11-6-20-14-26-8-7-19-10-34-10-17 0-29 3-36 9-7 5-11 12-11 20 0 4 1 9 4 13 3 3 8 7 15 9 3 2 14 5 32 10 27 7 45 13 56 17 10 5 19 11 25 20 6 8 9 19 9 32 0 12-4 24-11 35s-19 20-32 26c-14 6-29 9-47 9-28 0-50-6-65-19-15-12-24-29-28-52z">
          <text:p/>
        </draw:path>
        <draw:path draw:style-name="gr4" draw:text-style-name="P4" draw:layer="layout" svg:width="0.038cm" svg:height="0.303cm" svg:x="10.528cm" svg:y="21.348cm" svg:viewBox="0 0 39 304" svg:d="M0 43v-43h39v43zM0 304v-220h39v220z">
          <text:p/>
        </draw:path>
        <draw:path draw:style-name="gr4" draw:text-style-name="P4" draw:layer="layout" svg:width="0.205cm" svg:height="0.229cm" svg:x="10.608cm" svg:y="21.427cm" svg:viewBox="0 0 206 230" svg:d="M0 114c0-40 11-70 33-90 19-16 42-24 69-24 31 0 56 9 75 29s29 47 29 82c0 28-4 51-13 67-8 16-20 29-37 39-17 8-34 13-54 13-30 0-55-10-74-31-19-19-28-48-28-85zM38 114c0 28 6 49 18 63s28 21 46 21c19 0 34-7 46-21 14-14 20-35 20-64 0-27-6-48-20-62-12-14-27-21-46-21-18 0-34 7-46 21s-18 35-18 63z">
          <text:p/>
        </draw:path>
        <draw:path draw:style-name="gr4" draw:text-style-name="P4" draw:layer="layout" svg:width="0.178cm" svg:height="0.224cm" svg:x="10.854cm" svg:y="21.427cm" svg:viewBox="0 0 179 225" svg:d="M0 225v-220h34v31c16-24 39-36 70-36 14 0 26 2 37 7s19 11 25 18c5 8 9 17 11 28 2 7 2 19 2 36v136h-37v-134c0-16-1-27-4-34-3-8-8-14-16-18-7-5-16-7-25-7-17 0-31 5-42 15-12 10-18 29-18 57v121z">
          <text:p/>
        </draw:path>
        <draw:path draw:style-name="gr4" draw:text-style-name="P4" draw:layer="layout" svg:width="0.202cm" svg:height="0.229cm" svg:x="11.074cm" svg:y="21.427cm" svg:viewBox="0 0 203 230" svg:d="M157 197c-14 12-28 21-41 26-12 4-26 7-41 7-24 0-42-6-55-19-13-11-20-26-20-45 0-11 3-20 8-29 4-9 11-16 19-22 8-5 17-9 27-12 7-2 18-4 33-5 30-4 53-8 67-13 0-5 0-9 0-10 0-15-3-26-10-32-11-8-25-13-44-13-17 0-30 3-38 10-9 6-15 17-19 32l-36-5c3-15 8-28 16-38 8-9 19-16 33-22 14-5 31-7 50-7 18 0 35 2 46 6 12 5 21 10 26 17 6 6 9 15 12 25 1 6 2 18 2 34v50c0 35 0 56 2 66 1 9 5 19 9 27h-39c-3-8-6-18-7-28zM154 114c-13 5-35 10-62 14-15 2-26 5-32 7-7 3-11 7-15 12-3 6-5 12-5 18 0 10 4 18 11 25 8 7 19 10 33 10s27-3 38-10c12-6 21-14 26-25 4-9 6-21 6-37z">
          <text:p/>
        </draw:path>
        <draw:path draw:style-name="gr4" draw:text-style-name="P4" draw:layer="layout" svg:width="0.037cm" svg:height="0.303cm" svg:x="11.324cm" svg:y="21.348cm" svg:viewBox="0 0 38 304" svg:d="M0 43v-43h38v43zM0 304v-220h38v220z">
          <text:p/>
        </draw:path>
        <draw:path draw:style-name="gr4" draw:text-style-name="P4" draw:layer="layout" svg:width="0.182cm" svg:height="0.229cm" svg:x="11.402cm" svg:y="21.427cm" svg:viewBox="0 0 183 230" svg:d="M0 159l37-6c2 14 8 26 17 34 10 7 23 11 40 11s30-3 38-10 12-15 12-24-3-16-11-20c-5-4-18-8-38-13-27-7-46-13-56-18-11-5-19-12-24-21-6-9-9-18-9-29 0-10 3-19 7-27 5-9 11-16 18-21 6-4 14-8 24-11s21-4 32-4c17 0 32 2 46 7 13 5 23 12 29 20 7 9 11 20 13 34l-37 5c-2-11-7-20-15-26-7-7-19-10-33-10-17 0-29 3-37 9-7 5-11 12-11 20 0 4 2 9 5 13 3 3 8 7 14 9 4 2 15 5 33 10 26 7 45 13 55 17 11 5 20 11 26 20 5 8 8 19 8 32 0 12-3 24-10 35-8 11-19 20-33 26-13 6-29 9-46 9-29 0-50-6-65-19-15-12-25-29-29-52z">
          <text:p/>
        </draw:path>
        <draw:path draw:style-name="gr4" draw:text-style-name="P4" draw:layer="layout" svg:width="0.19cm" svg:height="0.308cm" svg:x="11.992cm" svg:y="21.348cm" svg:viewBox="0 0 191 309" svg:d="M157 304v-29c-14 23-35 34-62 34-17 0-34-5-49-15s-26-24-34-41-12-37-12-60c0-21 4-41 11-59s18-32 33-41c14-10 32-14 50-14 13 0 25 2 35 8s19 13 25 22v-109h37v304zM38 193c0 29 6 50 18 64 12 13 27 20 43 20s30-6 41-20c12-13 17-33 17-60 0-30-5-52-17-67-12-14-26-21-43-21-16 0-31 7-42 21-11 13-17 34-17 63z">
          <text:p/>
        </draw:path>
        <draw:path draw:style-name="gr4" draw:text-style-name="P4" draw:layer="layout" svg:width="0.202cm" svg:height="0.229cm" svg:x="12.23cm" svg:y="21.427cm" svg:viewBox="0 0 203 230" svg:d="M163 153l39 5c-6 23-18 40-35 52-16 14-37 20-62 20-33 0-58-10-77-31-19-19-28-47-28-83 0-37 10-65 29-86 19-20 43-30 73-30s54 10 72 30c20 19 29 48 29 84 0 2 0 5 0 10h-165c2 24 9 42 21 55s27 19 46 19c13 0 25-3 35-10 9-7 17-19 23-35zM41 93h122c-2-18-6-32-14-41-12-15-27-22-46-22-17 0-32 6-43 17-12 12-18 27-19 46z">
          <text:p/>
        </draw:path>
        <draw:polygon draw:style-name="gr4" draw:text-style-name="P4" draw:layer="layout" svg:width="0.24cm" svg:height="0.303cm" svg:x="12.83cm" svg:y="21.348cm" svg:viewBox="0 0 241 304" draw:points="99,304 99,36 0,36 0,0 241,0 241,36 140,36 140,304">
          <text:p/>
        </draw:polygon>
        <draw:polygon draw:style-name="gr4" draw:text-style-name="P4" draw:layer="layout" svg:width="0.04cm" svg:height="0.303cm" svg:x="13.122cm" svg:y="21.348cm" svg:viewBox="0 0 41 304" draw:points="0,304 41,304 41,0 0,0">
          <text:p/>
        </draw:polygon>
        <draw:path draw:style-name="gr4" draw:text-style-name="P4" draw:layer="layout" svg:width="0.267cm" svg:height="0.313cm" svg:x="13.222cm" svg:y="21.343cm" svg:viewBox="0 0 268 314" svg:d="M227 203l41 10c-9 33-24 58-46 75-22 18-48 26-80 26-33 0-59-6-80-20-20-13-35-32-46-58-11-25-16-52-16-81 0-31 6-60 18-83 12-24 29-42 51-54s47-18 74-18c30 0 55 8 76 23s35 37 44 65l-40 9c-7-22-17-38-31-48-13-10-30-15-50-15-23 0-43 6-58 17-16 11-27 26-33 45-7 20-10 39-10 59 0 26 4 48 11 68 8 19 19 33 35 43 16 9 33 14 52 14 22 0 41-7 57-20 15-12 26-32 31-57z">
          <text:p/>
        </draw:path>
        <draw:path draw:style-name="gr4" draw:text-style-name="P4" draw:layer="layout" svg:width="0.1cm" svg:height="0.397cm" svg:x="13.531cm" svg:y="21.343cm" svg:viewBox="0 0 101 398" svg:d="M27 398h-27c41-66 62-133 62-200 0-25-3-51-9-77-5-20-11-40-20-59-5-12-16-33-33-62h27c25 34 45 69 58 104 11 30 16 61 16 94 0 37-7 73-22 109-15 35-32 65-52 91z">
          <text:p/>
        </draw:path>
        <draw:path draw:style-name="gr4" draw:text-style-name="P4" draw:layer="layout" svg:width="0.202cm" svg:height="0.229cm" svg:x="14.037cm" svg:y="21.427cm" svg:viewBox="0 0 203 230" svg:d="M164 153l38 5c-6 23-17 40-34 52-16 14-37 20-62 20-32 0-58-10-77-31-18-19-29-47-29-83 0-37 11-65 30-86 19-20 43-30 74-30 29 0 53 10 72 30 18 19 27 48 27 84 0 2 0 5 0 10h-163c1 24 8 42 20 55s28 19 46 19c14 0 25-3 35-10 9-7 17-19 23-35zM42 93h122c-2-18-6-32-14-41-12-15-27-22-46-22-17 0-31 6-43 17-12 12-18 27-19 46z">
          <text:p/>
        </draw:path>
        <draw:path draw:style-name="gr4" draw:text-style-name="P4" draw:layer="layout" svg:width="0.231cm" svg:height="0.303cm" svg:x="14.664cm" svg:y="21.348cm" svg:viewBox="0 0 232 304" svg:d="M0 304v-304h115c20 0 35 1 46 3 15 2 27 7 38 14 9 7 18 17 24 29 6 13 9 27 9 42 0 25-8 47-25 65-16 18-46 27-88 27h-78v124zM41 144h78c26 0 44-5 55-14 11-10 17-23 17-41 0-13-4-24-10-33s-15-15-25-17c-7-2-19-3-38-3h-77z">
          <text:p/>
        </draw:path>
        <draw:path draw:style-name="gr4" draw:text-style-name="P4" draw:layer="layout" svg:width="0.119cm" svg:height="0.224cm" svg:x="14.942cm" svg:y="21.427cm" svg:viewBox="0 0 120 225" svg:d="M0 225v-220h34v33c8-16 16-26 23-31 8-5 16-7 24-7 13 0 25 4 39 12l-13 34c-9-5-19-8-28-8-8 0-15 2-22 7-6 5-11 12-13 21-5 13-7 27-7 43v116z">
          <text:p/>
        </draw:path>
        <draw:path draw:style-name="gr4" draw:text-style-name="P4" draw:layer="layout" svg:width="0.206cm" svg:height="0.229cm" svg:x="15.068cm" svg:y="21.427cm" svg:viewBox="0 0 207 230" svg:d="M0 114c0-40 12-70 34-90 19-16 42-24 69-24 31 0 55 9 74 29s30 47 30 82c0 28-5 51-14 67-8 16-20 29-37 39-16 8-33 13-53 13-30 0-55-10-74-31-19-19-29-48-29-85zM39 114c0 28 6 49 18 63s28 21 46 21c19 0 34-7 46-21 13-14 19-35 19-64 0-27-6-48-19-62-12-14-27-21-46-21-18 0-34 7-46 21s-18 35-18 63z">
          <text:p/>
        </draw:path>
        <draw:path draw:style-name="gr4" draw:text-style-name="P4" draw:layer="layout" svg:width="0.193cm" svg:height="0.313cm" svg:x="15.301cm" svg:y="21.427cm" svg:viewBox="0 0 194 314" svg:d="M7 243l37 6c2 11 6 19 13 24 9 7 22 10 38 10 17 0 30-3 40-10 9-7 15-17 19-29 2-7 3-23 2-48-16 19-36 29-60 29-30 0-55-11-71-33-17-21-25-47-25-78 0-21 4-40 11-58 8-18 19-31 34-41 15-11 31-15 51-15 26 0 47 10 64 32v-27h34v190c0 34-3 59-10 73s-18 25-33 34c-15 8-34 12-56 12-26 0-47-6-64-18-16-11-24-29-24-53zM38 111c0 29 7 50 18 63 12 14 26 20 43 20s32-6 43-20c12-13 17-33 17-61 0-27-5-48-17-61-12-14-27-21-43-21-17 0-31 7-43 21-11 13-18 33-18 59z">
          <text:p/>
        </draw:path>
        <draw:path draw:style-name="gr4" draw:text-style-name="P4" draw:layer="layout" svg:width="0.12cm" svg:height="0.224cm" svg:x="15.547cm" svg:y="21.427cm" svg:viewBox="0 0 121 225" svg:d="M0 225v-220h34v33c8-16 16-26 24-31 7-5 15-7 23-7 13 0 27 4 40 12l-13 34c-10-5-19-8-28-8-8 0-16 2-22 7-7 5-11 12-14 21-4 13-6 27-6 43v116z">
          <text:p/>
        </draw:path>
        <draw:path draw:style-name="gr4" draw:text-style-name="P4" draw:layer="layout" svg:width="0.202cm" svg:height="0.229cm" svg:x="15.675cm" svg:y="21.427cm" svg:viewBox="0 0 203 230" svg:d="M156 197c-14 12-27 21-40 26-13 4-26 7-41 7-24 0-43-6-56-19-13-11-19-26-19-45 0-11 2-20 7-29s12-16 20-22c7-5 16-9 26-12 7-2 19-4 33-5 30-4 52-8 67-13 0-5 0-9 0-10 0-15-4-26-11-32-9-8-23-13-42-13-18 0-30 3-39 10-8 6-14 17-18 32l-37-5c4-15 9-28 17-38 7-9 18-16 33-22 14-5 30-7 49-7s34 2 46 6c12 5 20 10 26 17 6 6 10 15 12 25 2 6 2 18 2 34v50c0 35 1 56 3 66 1 9 4 19 9 27h-40c-4-8-6-18-7-28zM153 114c-14 5-34 10-61 14-15 2-26 5-33 7-6 3-11 7-14 12-4 6-5 12-5 18 0 10 3 18 11 25 7 7 18 10 33 10 14 0 27-3 38-10 11-6 19-14 25-25 4-9 6-21 6-37z">
          <text:p/>
        </draw:path>
        <draw:path draw:style-name="gr4" draw:text-style-name="P4" draw:layer="layout" svg:width="0.297cm" svg:height="0.224cm" svg:x="15.925cm" svg:y="21.427cm" svg:viewBox="0 0 298 225" svg:d="M0 225v-220h33v30c7-10 16-19 27-26 12-6 25-9 39-9 17 0 30 3 40 10 11 6 18 16 22 28 18-26 40-38 68-38 22 0 39 6 51 18s18 30 18 55v152h-38v-139c0-15-1-26-4-32-2-7-7-12-13-16s-14-6-22-6c-16 0-28 5-39 15-10 10-15 27-15 50v128h-37v-144c0-16-3-28-9-37-6-8-16-12-30-12-10 0-20 3-29 8-9 6-15 14-19 24-4 11-6 26-6 46v115z">
          <text:p/>
        </draw:path>
        <draw:path draw:style-name="gr4" draw:text-style-name="P4" draw:layer="layout" svg:width="0.202cm" svg:height="0.229cm" svg:x="16.268cm" svg:y="21.427cm" svg:viewBox="0 0 203 230" svg:d="M155 197c-13 12-27 21-39 26-13 4-27 7-42 7-24 0-42-6-55-19-13-11-19-26-19-45 0-11 2-20 7-29s11-16 19-22c8-5 17-9 27-12 7-2 18-4 33-5 30-4 52-8 66-13 0-5 0-9 0-10 0-15-3-26-10-32-10-8-24-13-42-13s-31 3-39 10c-9 6-15 17-19 32l-36-5c3-15 9-28 16-38 8-9 19-16 33-22 14-5 31-7 50-7s34 2 46 6c11 5 20 10 25 17 6 6 10 15 12 25 1 6 2 18 2 34v50c0 35 0 56 2 66 2 9 6 19 11 27h-40c-4-8-7-18-8-28zM152 114c-13 5-34 10-61 14-15 2-26 5-32 7-6 3-11 7-15 12-3 6-5 12-5 18 0 10 4 18 11 25 8 7 19 10 33 10 15 0 27-3 39-10 11-6 19-14 24-25 4-9 6-21 6-37z">
          <text:p/>
        </draw:path>
        <draw:path draw:style-name="gr4" draw:text-style-name="P4" draw:layer="layout" svg:width="0.191cm" svg:height="0.308cm" svg:x="16.88cm" svg:y="21.348cm" svg:viewBox="0 0 192 309" svg:d="M157 304v-29c-14 23-35 34-62 34-18 0-34-5-48-15-15-10-26-24-35-41-8-17-12-37-12-60 0-21 4-41 11-59 8-18 19-32 33-41 15-10 31-14 49-14 13 0 25 2 36 8s19 13 26 22v-109h37v304zM39 193c0 29 5 50 17 64 12 13 26 20 42 20 17 0 31-6 43-20 11-13 17-33 17-60 0-30-6-52-18-67-11-14-26-21-43-21s-31 7-42 21c-11 13-16 34-16 63z">
          <text:p/>
        </draw:path>
        <draw:path draw:style-name="gr4" draw:text-style-name="P4" draw:layer="layout" svg:width="0.202cm" svg:height="0.229cm" svg:x="17.114cm" svg:y="21.427cm" svg:viewBox="0 0 203 230" svg:d="M164 153l38 5c-6 23-17 40-33 52-18 14-39 20-64 20-32 0-58-10-77-31-18-19-28-47-28-83 0-37 10-65 29-86 19-20 43-30 74-30 29 0 53 10 73 30 18 19 27 48 27 84 0 2 0 5 0 10h-164c1 24 8 42 20 55s28 19 46 19c14 0 25-3 35-10 9-7 18-19 24-35zM41 93h123c-1-18-6-32-15-41-12-15-27-22-46-22-17 0-31 6-43 17-12 12-18 27-19 46z">
          <text:p/>
        </draw:path>
        <draw:polygon draw:style-name="gr4" draw:text-style-name="P4" draw:layer="layout" svg:width="0.24cm" svg:height="0.303cm" svg:x="17.718cm" svg:y="21.348cm" svg:viewBox="0 0 241 304" draw:points="101,304 101,36 0,36 0,0 241,0 241,36 141,36 141,304">
          <text:p/>
        </draw:polygon>
        <draw:path draw:style-name="gr4" draw:text-style-name="P4" draw:layer="layout" svg:width="0.119cm" svg:height="0.224cm" svg:x="17.998cm" svg:y="21.427cm" svg:viewBox="0 0 120 225" svg:d="M0 225v-220h35v33c8-16 16-26 23-31s15-7 24-7c13 0 25 4 38 12l-13 34c-9-5-18-8-27-8-8 0-15 2-22 7-6 5-11 12-14 21-4 13-6 27-6 43v116z">
          <text:p/>
        </draw:path>
        <draw:path draw:style-name="gr4" draw:text-style-name="P4" draw:layer="layout" svg:width="0.202cm" svg:height="0.229cm" svg:x="18.126cm" svg:y="21.427cm" svg:viewBox="0 0 203 230" svg:d="M156 197c-14 12-28 21-40 26-13 4-27 7-41 7-24 0-43-6-56-19-13-11-19-26-19-45 0-11 2-20 7-29s11-16 19-22c8-5 17-9 27-12 7-2 18-4 33-5 30-4 52-8 66-13 0-5 0-9 0-10 0-15-3-26-10-32-10-8-24-13-42-13s-31 3-39 10c-8 6-15 17-19 32l-36-5c3-15 9-28 16-38 8-9 19-16 33-22 14-5 31-7 50-7s34 2 46 6c12 5 21 10 26 17 6 6 10 15 12 25 1 6 2 18 2 34v50c0 35 1 56 2 66 2 9 5 19 10 27h-39c-4-8-7-18-8-28zM152 114c-13 5-33 10-60 14-16 2-27 5-33 7-6 3-11 7-15 12-3 6-5 12-5 18 0 10 4 18 12 25 7 7 18 10 32 10 15 0 28-3 39-10 11-6 19-14 24-25 4-9 6-21 6-37z">
          <text:p/>
        </draw:path>
        <draw:path draw:style-name="gr4" draw:text-style-name="P4" draw:layer="layout" svg:width="0.19cm" svg:height="0.308cm" svg:x="18.371cm" svg:y="21.348cm" svg:viewBox="0 0 191 309" svg:d="M34 304h-34v-304h37v108c16-19 36-29 60-29 14 0 26 2 38 8 12 5 23 13 31 23s14 21 18 35c5 14 7 29 7 45 0 38-9 67-28 87-19 22-42 32-68 32s-46-11-61-33zM34 192c0 26 3 45 11 57 11 19 27 28 47 28 16 0 30-7 42-21s18-35 18-63c0-29-6-50-17-63-11-14-25-21-41-21s-30 7-42 21-18 35-18 62z">
          <text:p/>
        </draw:path>
        <draw:path draw:style-name="gr4" draw:text-style-name="P4" draw:layer="layout" svg:width="0.202cm" svg:height="0.229cm" svg:x="18.595cm" svg:y="21.427cm" svg:viewBox="0 0 203 230" svg:d="M157 197c-14 12-27 21-40 26-12 4-26 7-42 7-24 0-42-6-55-19-13-11-20-26-20-45 0-11 3-20 8-29s11-16 19-22c8-5 17-9 27-12 7-2 18-4 33-5 31-4 53-8 67-13 0-5 0-9 0-10 0-15-3-26-10-32-10-8-24-13-43-13-18 0-31 3-39 10-9 6-15 17-19 32l-36-5c3-15 8-28 16-38 8-9 19-16 33-22 14-5 31-7 51-7 18 0 34 2 45 6 12 5 21 10 26 17 6 6 9 15 12 25 1 6 2 18 2 34v50c0 35 0 56 2 66 2 9 5 19 9 27h-38c-4-8-7-18-8-28zM154 114c-13 5-34 10-61 14-16 2-27 5-33 7-6 3-11 7-15 12-3 6-5 12-5 18 0 10 4 18 11 25 8 7 19 10 33 10 16 0 28-3 39-10 12-6 20-14 25-25 4-9 6-21 6-37z">
          <text:p/>
        </draw:path>
        <draw:polygon draw:style-name="gr4" draw:text-style-name="P4" draw:layer="layout" svg:width="0.037cm" svg:height="0.303cm" svg:x="18.844cm" svg:y="21.348cm" svg:viewBox="0 0 38 304" draw:points="0,304 38,304 38,0 0,0">
          <text:p/>
        </draw:polygon>
        <draw:path draw:style-name="gr4" draw:text-style-name="P4" draw:layer="layout" svg:width="0.179cm" svg:height="0.303cm" svg:x="18.938cm" svg:y="21.348cm" svg:viewBox="0 0 180 304" svg:d="M0 304v-304h38v109c18-20 40-30 66-30 16 0 30 3 42 9 12 7 21 15 26 27 5 11 8 27 8 49v140h-37v-140c0-19-4-32-12-41-9-8-20-12-35-12-11 0-21 2-31 8-9 6-16 14-20 23-5 10-7 24-7 41v121z">
          <text:p/>
        </draw:path>
        <draw:path draw:style-name="gr4" draw:text-style-name="P4" draw:layer="layout" svg:width="0.206cm" svg:height="0.229cm" svg:x="19.161cm" svg:y="21.427cm" svg:viewBox="0 0 207 230" svg:d="M0 114c0-40 13-70 35-90 19-16 42-24 69-24 30 0 55 9 74 29s29 47 29 82c0 28-4 51-13 67-8 16-21 29-37 39-16 8-34 13-53 13-31 0-55-10-74-31-19-19-30-48-30-85zM40 114c0 28 6 49 18 63s28 21 46 21c19 0 34-7 46-21s19-35 19-64c0-27-6-48-19-62-12-14-27-21-46-21-18 0-34 7-46 21s-18 35-18 63z">
          <text:p/>
        </draw:path>
        <draw:path draw:style-name="gr4" draw:text-style-name="P4" draw:layer="layout" svg:width="0.043cm" svg:height="0.219cm" svg:x="19.418cm" svg:y="21.432cm" svg:viewBox="0 0 44 220" svg:d="M0 42v-42h44v42zM0 220v-42h44v42z">
          <text:p/>
        </draw:path>
        <draw:path draw:style-name="gr4" draw:text-style-name="P4" draw:layer="layout" svg:width="0.198cm" svg:height="0.309cm" svg:x="2.518cm" svg:y="21.817cm" svg:viewBox="0 0 199 310" svg:d="M0 154c0-35 4-64 12-86 7-22 18-39 32-51 15-11 33-17 55-17 16 0 31 3 44 9 12 7 22 16 30 29 8 12 15 27 19 45 5 17 7 41 7 71 0 36-4 65-11 86-7 22-18 40-33 52s-34 18-56 18c-29 0-52-10-69-31-19-27-30-68-30-125zM39 154c0 50 6 83 17 100 12 16 26 25 43 25s32-9 44-25c12-17 18-50 18-100 0-49-6-83-18-99s-27-25-44-25-31 8-41 22c-13 19-19 53-19 102z">
          <text:p/>
        </draw:path>
        <draw:path draw:style-name="gr4" draw:text-style-name="P4" draw:layer="layout" svg:width="0.2cm" svg:height="0.304cm" svg:x="2.751cm" svg:y="21.817cm" svg:viewBox="0 0 201 305" svg:d="M201 269v36h-201c0-9 1-18 4-26 5-14 13-27 25-40 11-14 27-30 48-47 33-27 55-49 67-64 12-16 18-31 18-45 0-15-5-27-17-37-10-10-24-16-41-16-18 0-32 6-43 17-10 10-16 25-16 44l-38-4c2-28 12-50 29-65s40-22 69-22 53 8 70 24 25 36 25 60c0 12-2 24-7 35-5 12-13 24-25 37-11 13-31 31-58 54-22 20-36 32-43 39-6 7-11 13-16 20z">
          <text:p/>
        </draw:path>
        <draw:polygon draw:style-name="gr4" draw:text-style-name="P4" draw:layer="layout" svg:width="0.043cm" svg:height="0.043cm" svg:x="3.013cm" svg:y="22.078cm" svg:viewBox="0 0 44 44" draw:points="0,44 44,44 44,0 0,0">
          <text:p/>
        </draw:polygon>
        <draw:path draw:style-name="gr4" draw:text-style-name="P4" draw:layer="layout" svg:width="0.111cm" svg:height="0.304cm" svg:x="3.14cm" svg:y="21.817cm" svg:viewBox="0 0 112 305" svg:d="M112 305h-37v-238c-9 8-21 17-35 25-15 9-29 15-40 20v-36c20-10 40-22 55-36 16-14 27-27 33-40h24z">
          <text:p/>
        </draw:path>
        <draw:path draw:style-name="gr4" draw:text-style-name="P4" draw:layer="layout" svg:width="0.2cm" svg:height="0.304cm" svg:x="3.339cm" svg:y="21.817cm" svg:viewBox="0 0 201 305" svg:d="M201 269v36h-201c0-9 1-18 4-26 5-14 14-27 25-40 11-14 27-30 49-47 32-27 55-49 66-64 12-16 19-31 19-45 0-15-7-27-17-37-11-10-24-16-41-16-18 0-33 6-43 17-11 10-16 25-17 44l-38-4c3-28 13-50 30-65s40-22 68-22c29 0 52 8 70 24 17 16 26 36 26 60 0 12-3 24-8 35-5 12-13 24-24 37-13 13-32 31-59 54-22 20-36 32-43 39-6 7-11 13-15 20z">
          <text:p/>
        </draw:path>
        <draw:path draw:style-name="gr4" draw:text-style-name="P4" draw:layer="layout" svg:width="0.2cm" svg:height="0.304cm" svg:x="3.576cm" svg:y="21.817cm" svg:viewBox="0 0 201 305" svg:d="M201 269v36h-201c0-9 1-18 4-26 6-14 14-27 25-40 11-14 27-30 49-47 32-27 56-49 67-64 12-16 18-31 18-45 0-15-6-27-16-37-11-10-25-16-42-16-18 0-33 6-43 17-11 10-16 25-17 44l-38-4c3-28 13-50 30-65s40-22 68-22c30 0 53 8 70 24s26 36 26 60c0 12-3 24-8 35-5 12-13 24-24 37-12 13-31 31-59 54-22 20-36 32-43 39-6 7-11 13-15 20z">
          <text:p/>
        </draw:path>
        <draw:polygon draw:style-name="gr4" draw:text-style-name="P4" draw:layer="layout" svg:width="0.042cm" svg:height="0.043cm" svg:x="3.839cm" svg:y="22.078cm" svg:viewBox="0 0 43 44" draw:points="0,44 43,44 43,0 0,0">
          <text:p/>
        </draw:polygon>
        <draw:path draw:style-name="gr4" draw:text-style-name="P4" draw:layer="layout" svg:width="0.198cm" svg:height="0.309cm" svg:x="3.932cm" svg:y="21.817cm" svg:viewBox="0 0 199 310" svg:d="M0 154c0-35 4-64 11-86 8-22 18-39 33-51 15-11 33-17 55-17 17 0 31 3 44 9 12 7 22 16 30 29 8 12 14 27 19 45 4 17 7 41 7 71 0 36-4 65-11 86-8 22-19 40-33 52-15 12-33 18-56 18-29 0-52-10-69-31-20-27-30-68-30-125zM38 154c0 50 6 83 18 100 11 16 26 25 43 25 18 0 32-9 44-25 12-17 17-50 17-100 0-49-5-83-17-99s-26-25-45-25c-17 0-30 8-40 22-13 19-20 53-20 102z">
          <text:p/>
        </draw:path>
        <draw:path draw:style-name="gr4" draw:text-style-name="P4" draw:layer="layout" svg:width="0.198cm" svg:height="0.309cm" svg:x="4.169cm" svg:y="21.817cm" svg:viewBox="0 0 199 310" svg:d="M0 154c0-35 4-64 11-86 8-22 19-39 33-51 15-11 34-17 56-17 16 0 30 3 43 9 12 7 22 16 30 29 8 12 14 27 19 45 4 17 7 41 7 71 0 36-4 65-11 86-8 22-19 40-33 52-15 12-33 18-55 18-29 0-53-10-70-31-20-27-30-68-30-125zM38 154c0 50 6 83 18 100 12 16 27 25 44 25s31-9 43-25c12-17 17-50 17-100 0-49-5-83-17-99s-26-25-44-25c-17 0-30 8-41 22-13 19-20 53-20 102z">
          <text:p/>
        </draw:path>
        <draw:path draw:style-name="gr4" draw:text-style-name="P4" draw:layer="layout" svg:width="0.199cm" svg:height="0.309cm" svg:x="4.406cm" svg:y="21.817cm" svg:viewBox="0 0 200 310" svg:d="M0 224l38-5c4 21 11 36 22 45 11 10 23 15 38 15 17 0 32-7 44-19s18-27 18-45c0-17-5-31-16-42-12-11-26-17-43-17-7 0-16 2-26 4l4-32c2 0 4 0 6 0 16 0 30-4 43-12 12-9 19-21 19-38 0-14-5-25-14-34s-21-14-36-14c-14 0-26 5-36 14s-17 23-20 41l-37-7c5-25 15-44 31-58 17-13 37-20 61-20 17 0 32 3 46 10s24 17 32 29c7 13 11 26 11 39s-4 25-11 36-17 19-31 26c18 4 32 12 42 25s15 30 15 49c0 27-10 49-29 69-19 18-44 27-73 27-27 0-50-8-68-24-17-16-27-37-30-62z">
          <text:p/>
        </draw:path>
        <draw:path draw:style-name="gr4" draw:text-style-name="P4" draw:layer="layout" svg:width="0.198cm" svg:height="0.309cm" svg:x="4.639cm" svg:y="21.817cm" svg:viewBox="0 0 199 310" svg:d="M0 224l38-5c5 21 12 36 22 45 10 10 23 15 38 15 17 0 32-7 44-19s18-27 18-45c0-17-6-31-17-42s-25-17-42-17c-7 0-16 2-26 4l4-32c2 0 4 0 6 0 15 0 30-4 42-12 13-9 19-21 19-38 0-14-4-25-13-34-10-9-22-14-36-14-15 0-27 5-36 14-10 9-16 23-19 41l-38-7c4-25 16-44 32-58 16-13 36-20 60-20 16 0 32 3 46 10 13 7 24 17 32 29 7 13 11 26 11 39s-4 25-11 36-17 19-31 26c18 4 32 12 42 25 9 13 14 30 14 49 0 27-9 49-28 69-20 18-44 27-74 27-26 0-48-8-66-24s-28-37-31-62z">
          <text:p/>
        </draw:path>
        <draw:polygon draw:style-name="gr4" draw:text-style-name="P4" draw:layer="layout" svg:width="0.042cm" svg:height="0.043cm" svg:x="4.897cm" svg:y="22.078cm" svg:viewBox="0 0 43 44" draw:points="0,44 43,44 43,0 0,0">
          <text:p/>
        </draw:polygon>
        <draw:path draw:style-name="gr4" draw:text-style-name="P4" draw:layer="layout" svg:width="0.21cm" svg:height="0.303cm" svg:x="4.982cm" svg:y="21.818cm" svg:viewBox="0 0 211 304" svg:d="M132 304v-73h-132v-34l138-197h32v197h41v34h-41v73zM132 197v-137l-95 137z">
          <text:p/>
        </draw:path>
        <draw:path draw:style-name="gr4" draw:text-style-name="P4" draw:layer="layout" svg:width="0.2cm" svg:height="0.304cm" svg:x="5.223cm" svg:y="21.817cm" svg:viewBox="0 0 201 305" svg:d="M201 269v36h-201c-1-9 1-18 4-26 5-14 13-27 24-40 12-14 28-30 49-47 34-27 56-49 68-64 11-16 17-31 17-45 0-15-5-27-16-37-10-10-24-16-41-16-18 0-33 6-44 17-11 10-16 25-16 44l-38-4c2-28 12-50 29-65s40-22 70-22c29 0 52 8 69 24s25 36 25 60c0 12-2 24-7 35-5 12-13 24-25 37-11 13-30 31-57 54-22 20-38 32-44 39s-12 13-16 20z">
          <text:p/>
        </draw:path>
        <draw:path draw:style-name="gr4" draw:text-style-name="P4" draw:layer="layout" svg:width="0.201cm" svg:height="0.304cm" svg:x="5.464cm" svg:y="21.822cm" svg:viewBox="0 0 202 305" svg:d="M0 220l40-3c3 19 10 33 20 43 11 10 24 14 39 14 17 0 33-6 45-20 12-13 19-31 19-54 0-21-6-38-18-50-12-13-28-19-47-19-12 0-23 2-32 8-10 5-18 13-23 22l-36-4 29-157h152v36h-121l-16 81c18-13 37-19 57-19 26 0 49 9 67 27 18 19 27 43 27 72 0 28-8 51-24 71-19 25-46 37-79 37-28 0-50-8-69-23-17-16-27-36-30-62z">
          <text:p/>
        </draw:path>
        <draw:path draw:style-name="gr4" draw:text-style-name="P4" draw:layer="layout" svg:width="0.2cm" svg:height="0.309cm" svg:x="5.695cm" svg:y="21.817cm" svg:viewBox="0 0 201 310" svg:d="M196 75l-38 3c-3-15-8-25-14-32-10-10-22-16-37-16-12 0-22 4-31 10-12 9-21 21-28 38-7 16-10 39-11 70 9-14 20-24 33-31 13-6 27-10 41-10 25 0 46 9 63 28 19 18 27 42 27 70 0 19-4 37-12 53-8 17-20 30-35 39-14 9-30 13-48 13-31 0-57-11-76-35-20-23-30-61-30-113 0-58 11-101 33-128 19-23 44-34 76-34 24 0 43 6 59 20 16 13 25 32 28 55zM43 206c0 12 3 25 8 36 6 12 13 21 23 27s20 10 31 10c16 0 29-7 40-20 12-12 17-29 17-51 0-21-5-38-16-50s-26-18-42-18c-17 0-31 6-43 18s-18 28-18 48z">
          <text:p/>
        </draw:path>
        <draw:polygon draw:style-name="gr4" draw:text-style-name="P4" draw:layer="layout" svg:width="0.042cm" svg:height="0.043cm" svg:x="5.955cm" svg:y="22.078cm" svg:viewBox="0 0 43 44" draw:points="0,44 43,44 43,0 0,0">
          <text:p/>
        </draw:polygon>
        <draw:path draw:style-name="gr4" draw:text-style-name="P4" draw:layer="layout" svg:width="0.197cm" svg:height="0.309cm" svg:x="6.053cm" svg:y="21.817cm" svg:viewBox="0 0 198 310" svg:d="M0 154c0-35 3-64 11-86 7-22 18-39 33-51 14-11 32-17 54-17 17 0 31 3 43 9 13 7 23 16 31 29 8 12 15 27 19 45 5 17 7 41 7 71 0 36-4 65-11 86-7 22-18 40-33 52s-33 18-56 18c-29 0-52-10-68-31-20-27-30-68-30-125zM38 154c0 50 6 83 17 100 12 16 26 25 43 25s32-9 43-25c13-17 19-50 19-100 0-49-6-83-19-99-11-16-26-25-43-25s-31 8-41 22c-13 19-19 53-19 102z">
          <text:p/>
        </draw:path>
        <draw:path draw:style-name="gr4" draw:text-style-name="P4" draw:layer="layout" svg:width="0.198cm" svg:height="0.309cm" svg:x="6.285cm" svg:y="21.817cm" svg:viewBox="0 0 199 310" svg:d="M0 154c0-35 4-64 11-86 8-22 19-39 33-51 15-11 33-17 55-17 16 0 32 3 44 9 12 7 22 16 30 29 8 12 15 27 19 45 5 17 7 41 7 71 0 36-4 65-11 86-7 22-18 40-33 52-14 12-33 18-56 18-29 0-52-10-69-31-20-27-30-68-30-125zM39 154c0 50 5 83 17 100 12 16 26 25 43 25s33-9 44-25c12-17 18-50 18-100 0-49-6-83-18-99-11-16-27-25-44-25s-31 8-41 22c-13 19-19 53-19 102z">
          <text:p/>
        </draw:path>
        <draw:path draw:style-name="gr4" draw:text-style-name="P4" draw:layer="layout" svg:width="0.198cm" svg:height="0.309cm" svg:x="6.522cm" svg:y="21.817cm" svg:viewBox="0 0 199 310" svg:d="M0 154c0-35 4-64 11-86 8-22 19-39 33-51 15-11 33-17 56-17 16 0 31 3 43 9 12 7 22 16 30 29 8 12 14 27 19 45 5 17 7 41 7 71 0 36-4 65-11 86-7 22-18 40-33 52-14 12-33 18-55 18-30 0-53-10-70-31-20-27-30-68-30-125zM39 154c0 50 5 83 17 100 12 16 27 25 44 25s32-9 43-25c12-17 18-50 18-100 0-49-6-83-18-99-11-16-26-25-43-25s-32 8-42 22c-13 19-19 53-19 102z">
          <text:p/>
        </draw:path>
        <draw:path draw:style-name="gr4" draw:text-style-name="P4" draw:layer="layout" svg:width="0.111cm" svg:height="0.304cm" svg:x="6.784cm" svg:y="21.817cm" svg:viewBox="0 0 112 305" svg:d="M112 305h-37v-238c-9 8-21 17-36 25-15 9-28 15-39 20v-36c20-10 39-22 55-36s27-27 33-40h24z">
          <text:p/>
        </draw:path>
        <draw:polygon draw:style-name="gr4" draw:text-style-name="P4" draw:layer="layout" svg:width="0.236cm" svg:height="0.031cm" svg:x="7.164cm" svg:y="21.996cm" svg:viewBox="0 0 237 32" draw:points="0,32 237,32 237,0 0,0">
          <text:p/>
        </draw:polygon>
        <draw:path draw:style-name="gr4" draw:text-style-name="P4" draw:layer="layout" svg:width="0.283cm" svg:height="0.303cm" svg:x="7.588cm" svg:y="21.818cm" svg:viewBox="0 0 284 304" svg:d="M0 304l116-304h43l125 304h-45l-36-92h-127l-34 92zM87 179h103l-32-84c-9-26-17-47-21-63-4 19-10 38-17 59z">
          <text:p/>
        </draw:path>
        <draw:path draw:style-name="gr4" draw:text-style-name="P4" draw:layer="layout" svg:width="0.19cm" svg:height="0.309cm" svg:x="7.9cm" svg:y="21.896cm" svg:viewBox="0 0 191 310" svg:d="M0 310v-305h34v29c8-11 17-20 27-25 10-6 22-9 36-9 19 0 36 5 50 15 14 9 25 23 33 41 8 17 11 36 11 57 0 24-4 44-12 62-9 18-21 32-36 41-15 10-31 15-48 15-13 0-24-3-34-8s-18-12-24-20v107zM34 116c0 30 5 50 17 64 11 13 25 20 41 20 17 0 31-7 43-21 11-14 17-35 17-66 0-28-5-49-17-63-11-13-25-21-41-21s-30 8-42 23c-12 14-18 36-18 64z">
          <text:p/>
        </draw:path>
        <draw:path draw:style-name="gr4" draw:text-style-name="P4" draw:layer="layout" svg:width="0.12cm" svg:height="0.225cm" svg:x="8.136cm" svg:y="21.896cm" svg:viewBox="0 0 121 226" svg:d="M0 226v-221h35v34c8-16 16-26 24-31 7-5 15-8 23-8 13 0 26 4 39 12l-13 35c-9-5-18-8-27-8-8 0-16 2-22 7-7 5-11 12-14 20-4 14-6 28-6 44v116z">
          <text:p/>
        </draw:path>
        <draw:path draw:style-name="gr4" draw:text-style-name="P4" draw:layer="layout" svg:width="0.202cm" svg:height="0.23cm" svg:x="8.264cm" svg:y="21.896cm" svg:viewBox="0 0 203 231" svg:d="M164 154l38 5c-6 22-17 40-34 53-16 13-37 19-63 19-32 0-58-10-77-31-18-20-28-47-28-83 0-37 10-66 29-86s43-31 74-31c30 0 54 10 72 30 19 20 28 48 28 85 0 2 0 5 0 10h-164c1 24 8 42 20 55s28 19 46 19c15 0 26-3 36-11 9-7 17-18 23-34zM41 94h123c-2-18-6-32-14-42-12-14-27-21-47-21-17 0-31 6-43 17s-18 27-19 46z">
          <text:p/>
        </draw:path>
        <draw:path draw:style-name="gr4" draw:text-style-name="P4" draw:layer="layout" svg:width="0.191cm" svg:height="0.23cm" svg:x="8.502cm" svg:y="21.896cm" svg:viewBox="0 0 192 231" svg:d="M155 144l37 5c-5 25-15 45-31 60-17 15-37 22-61 22-30 0-54-10-72-31-19-19-28-47-28-84 0-24 4-45 12-62 8-18 20-31 36-40s33-14 52-14c24 0 43 6 59 18 15 12 24 30 29 52l-36 5c-4-14-10-25-19-33-8-7-19-11-31-11-19 0-34 7-46 20-12 14-18 35-18 64s6 51 17 64c12 13 26 20 45 20 14 0 26-4 36-13s16-23 19-42z">
          <text:p/>
        </draw:path>
        <draw:path draw:style-name="gr4" draw:text-style-name="P4" draw:layer="layout" svg:width="0.038cm" svg:height="0.303cm" svg:x="8.725cm" svg:y="21.818cm" svg:viewBox="0 0 39 304" svg:d="M0 43v-43h39v43zM0 304v-220h39v220z">
          <text:p/>
        </draw:path>
        <draw:path draw:style-name="gr4" draw:text-style-name="P4" draw:layer="layout" svg:width="0.202cm" svg:height="0.23cm" svg:x="8.806cm" svg:y="21.896cm" svg:viewBox="0 0 203 231" svg:d="M155 198c-13 12-26 21-39 26-13 4-27 7-41 7-24 0-43-6-56-18-13-13-19-28-19-46 0-11 2-21 7-29 5-9 11-17 19-22s17-9 27-12c7-2 18-4 33-6 30-3 52-8 66-12 0-6 1-9 1-10 0-15-4-26-11-32-9-9-24-13-42-13s-31 3-39 9-14 17-19 33l-36-5c3-16 9-28 16-38 8-9 19-17 33-22 15-5 31-8 50-8s34 3 46 7c11 4 20 10 26 17 5 6 10 15 12 25 1 6 2 18 2 34v50c0 34 1 56 2 65 2 11 5 19 10 28h-40c-4-8-6-17-8-28zM152 115c-13 5-33 10-60 14-16 2-26 4-33 7-6 3-11 7-14 12-4 6-6 11-6 18 0 10 4 18 12 25 7 6 18 10 33 10 14 0 27-3 38-10 11-6 19-15 24-25 4-9 6-21 6-38z">
          <text:p/>
        </draw:path>
        <draw:path draw:style-name="gr4" draw:text-style-name="P4" draw:layer="layout" svg:width="0.191cm" svg:height="0.308cm" svg:x="9.044cm" svg:y="21.896cm" svg:viewBox="0 0 192 309" svg:d="M155 145l37 5c-4 25-14 45-31 59-16 15-36 22-60 22-30 0-54-10-74-30-18-19-27-47-27-84 0-24 4-45 12-63s20-31 37-40c16-9 33-14 52-14 24 0 43 6 58 18s25 30 30 53l-37 5c-3-14-9-26-18-34-9-7-19-11-32-11-18 0-33 7-45 20-12 15-18 36-18 65s6 51 17 64 26 20 44 20c15 0 27-4 37-13s16-23 18-42zM69 253l11-36h28l-7 22c12 1 20 5 26 11s9 12 9 19c0 11-5 20-15 28s-24 12-44 12c-12 0-22-1-30-3l2-24c9 1 15 1 20 1 12 0 22-2 27-6 4-2 6-6 6-10 0-2-1-4-3-6-1-2-4-4-8-5-5-2-12-2-22-3z">
          <text:p/>
        </draw:path>
        <draw:path draw:style-name="gr4" draw:text-style-name="P4" draw:layer="layout" svg:width="0.202cm" svg:height="0.305cm" svg:x="9.25cm" svg:y="21.821cm" svg:viewBox="0 0 203 306" svg:d="M157 274c-15 11-28 20-41 25-13 4-26 7-41 7-24 0-42-6-55-18s-20-27-20-45c0-11 3-21 7-30 5-9 12-17 20-22s16-9 26-12c8-2 19-4 33-6 30-3 53-8 68-12 0-6 0-9 0-10 0-15-4-26-12-32-9-9-23-13-42-13-17 0-30 3-39 9-8 6-14 17-18 33l-36-5c3-16 8-28 16-38 7-9 18-17 33-22 14-5 31-8 49-8 19 0 34 3 47 7 12 4 20 10 26 17 5 6 9 15 11 25 2 6 2 18 2 34v50c0 35 1 57 3 66 1 10 4 18 9 27h-39c-4-8-6-17-7-27zM154 190c-15 5-35 10-62 14-15 2-26 4-32 7-7 3-12 7-15 13s-5 11-5 18c0 10 3 18 11 25 7 6 19 10 33 10s27-3 38-10c11-6 19-15 26-25 4-9 6-21 6-39zM32 48c0-14 4-26 12-34 8-9 18-13 30-13 9 0 20 4 35 11 8 4 15 6 19 6 5 0 8-1 11-3 2-3 3-8 5-15h27c0 16-4 28-12 36-7 7-18 11-29 11-9 0-20-4-34-11-10-5-16-8-21-8-4 0-8 2-11 5-3 4-5 8-4 15z">
          <text:p/>
        </draw:path>
        <draw:path draw:style-name="gr4" draw:text-style-name="P4" draw:layer="layout" svg:width="0.205cm" svg:height="0.23cm" svg:x="9.486cm" svg:y="21.896cm" svg:viewBox="0 0 206 231" svg:d="M0 115c0-41 11-71 34-90 20-16 43-25 70-25 30 0 55 10 74 30s28 47 28 82c0 28-4 50-12 67-9 16-21 29-37 38s-34 14-53 14c-31 0-56-10-76-31-19-19-28-48-28-85zM38 115c0 28 6 49 20 63 12 14 27 21 46 21 18 0 34-7 46-21s18-35 18-64c0-27-6-48-18-62-13-14-28-21-46-21-19 0-34 7-46 21-14 14-20 35-20 63z">
          <text:p/>
        </draw:path>
        <draw:path draw:style-name="gr4" draw:text-style-name="P4" draw:layer="layout" svg:width="0.19cm" svg:height="0.308cm" svg:x="9.91cm" svg:y="21.818cm" svg:viewBox="0 0 191 309" svg:d="M156 304v-28c-14 22-34 33-61 33-18 0-35-5-49-15-15-9-26-23-34-40s-12-37-12-60c0-22 3-41 11-59 7-19 18-33 32-42 15-10 32-15 50-15 14 0 25 3 36 9 10 5 18 13 25 22v-109h37v304zM38 194c0 28 6 49 18 63s26 21 42 21c17 0 31-6 42-20 11-13 17-33 17-61 0-30-6-52-17-67-12-14-26-21-43-21s-30 7-43 20c-11 15-16 36-16 65z">
          <text:p/>
        </draw:path>
        <draw:path draw:style-name="gr4" draw:text-style-name="P4" draw:layer="layout" svg:width="0.202cm" svg:height="0.23cm" svg:x="10.148cm" svg:y="21.896cm" svg:viewBox="0 0 203 231" svg:d="M163 154l39 5c-6 22-18 40-34 53s-37 19-63 19c-32 0-58-10-77-31-19-20-28-47-28-83 0-37 9-66 28-86s45-31 75-31c29 0 53 10 72 30s28 48 28 85c0 2 0 5 0 10h-165c1 24 8 42 21 55s28 19 46 19c14 0 26-3 35-11 10-7 17-18 23-34zM40 94h124c-2-18-7-32-14-42-12-14-28-21-47-21-17 0-31 6-43 17s-19 27-20 46z">
          <text:p/>
        </draw:path>
        <draw:path draw:style-name="gr4" draw:text-style-name="P4" draw:layer="layout" svg:width="0.268cm" svg:height="0.313cm" svg:x="10.576cm" svg:y="21.813cm" svg:viewBox="0 0 269 314" svg:d="M228 202l41 10c-8 33-23 59-46 76-22 17-49 26-80 26-33 0-59-7-80-20-20-13-36-33-47-59-10-25-16-52-16-81 0-31 6-59 19-82 11-24 29-42 51-54s47-18 73-18c31 0 56 7 77 23 21 15 36 37 44 65l-40 9c-7-22-18-38-31-48s-30-15-50-15c-24 0-43 6-59 17-15 11-26 26-33 45-6 18-9 38-9 58 0 26 3 48 11 67 7 20 19 35 35 44 16 10 33 15 51 15 23 0 42-7 57-20 16-14 26-33 32-58z">
          <text:p/>
        </draw:path>
        <draw:path draw:style-name="gr4" draw:text-style-name="P4" draw:layer="layout" svg:width="0.202cm" svg:height="0.23cm" svg:x="10.871cm" svg:y="21.896cm" svg:viewBox="0 0 203 231" svg:d="M157 198c-14 12-27 21-40 26-13 4-26 7-42 7-24 0-42-6-55-18-13-13-20-28-20-46 0-11 3-21 8-29 4-9 11-17 19-22s17-9 26-12c8-2 19-4 35-6 29-3 52-8 66-12 0-6 0-9 0-10 0-15-3-26-10-32-10-9-24-13-43-13-18 0-31 3-40 9-8 6-14 17-18 33l-36-5c3-16 8-28 16-38 7-9 18-17 33-22 14-5 32-8 51-8 18 0 33 3 45 7s20 10 26 17c5 6 9 15 12 25 1 6 1 18 1 34v50c0 34 1 56 3 65 1 11 4 19 9 28h-39c-3-8-6-17-7-28zM154 115c-14 5-34 10-61 14-16 2-27 4-33 7-7 3-11 7-15 12-3 6-5 11-5 18 0 10 4 18 11 25 8 6 19 10 34 10 14 0 27-3 38-10 11-6 20-15 25-25 4-9 6-21 6-38z">
          <text:p/>
        </draw:path>
        <draw:path draw:style-name="gr4" draw:text-style-name="P4" draw:layer="layout" svg:width="0.178cm" svg:height="0.225cm" svg:x="11.12cm" svg:y="21.901cm" svg:viewBox="0 0 179 226" svg:d="M146 221v-32c-17 24-42 37-71 37-13 0-25-3-36-8s-20-11-25-18c-6-8-10-17-12-28-1-7-2-20-2-36v-136h37v122c0 19 1 32 2 39 3 11 8 19 15 24 8 6 17 9 28 9 12 0 22-3 32-9s17-13 22-24c4-10 6-24 6-43v-118h37v221z">
          <text:p/>
        </draw:path>
        <draw:path draw:style-name="gr4" draw:text-style-name="P4" draw:layer="layout" svg:width="0.182cm" svg:height="0.23cm" svg:x="11.343cm" svg:y="21.896cm" svg:viewBox="0 0 183 231" svg:d="M0 159l38-5c2 14 7 26 17 33 9 8 23 12 40 12s29-3 38-10c8-7 12-15 12-25 0-8-4-15-11-20-5-3-18-7-38-12-27-7-46-13-57-18s-19-12-25-21c-5-9-8-19-8-29s2-19 7-28c4-8 10-15 18-20 7-5 15-8 25-11s20-5 32-5c17 0 32 3 45 8s23 11 29 20c6 8 11 20 13 34l-36 5c-2-11-7-20-15-27-8-6-19-9-33-9-17 0-30 3-37 8-7 6-11 13-11 20 0 5 2 9 5 13s7 8 14 10c4 2 15 5 33 10 26 7 44 12 55 17 10 4 18 11 24 20 6 8 9 19 9 31 0 13-3 24-11 35-7 12-17 21-31 27s-29 9-46 9c-29 0-50-6-66-18-15-13-25-30-29-54z">
          <text:p/>
        </draw:path>
        <draw:path draw:style-name="gr4" draw:text-style-name="P4" draw:layer="layout" svg:width="0.203cm" svg:height="0.23cm" svg:x="11.557cm" svg:y="21.896cm" svg:viewBox="0 0 204 231" svg:d="M157 198c-14 12-27 21-40 26-13 4-26 7-41 7-24 0-43-6-56-18-13-13-20-28-20-46 0-11 3-21 8-29 5-9 11-17 19-22s17-9 27-12c7-2 18-4 33-6 30-3 52-8 66-12 1-6 1-9 1-10 0-15-4-26-11-32-9-9-23-13-42-13-18 0-31 3-39 9s-14 17-18 33l-37-5c4-16 9-28 17-38 7-9 18-17 32-22 15-5 31-8 50-8s34 3 46 7c11 4 20 10 26 17 5 6 9 15 11 25 1 6 2 18 2 34v50c0 34 1 56 2 65 2 11 5 19 11 28h-40c-4-8-6-17-7-28zM153 115c-13 5-33 10-60 14-16 2-26 4-33 7-6 3-11 7-14 12-4 6-5 11-5 18 0 10 3 18 11 25 7 6 18 10 33 10 14 0 27-3 38-10 11-6 19-15 24-25 4-9 6-21 6-38z">
          <text:p/>
        </draw:path>
        <draw:path draw:style-name="gr4" draw:text-style-name="P4" draw:layer="layout" svg:width="0.182cm" svg:height="0.23cm" svg:x="11.792cm" svg:y="21.896cm" svg:viewBox="0 0 183 231" svg:d="M0 159l36-5c2 14 8 26 18 33 9 8 22 12 39 12s30-3 39-10c8-7 13-15 13-25 0-8-4-15-11-20-6-3-19-7-39-12-28-7-47-13-57-18-11-5-19-12-24-21s-8-19-8-29 2-19 6-28c5-8 11-15 19-20 6-5 13-8 23-11s21-5 33-5c17 0 32 3 46 8 13 5 22 11 29 20 6 8 10 20 12 34l-36 5c-2-11-6-20-15-27-8-6-19-9-34-9-17 0-29 3-36 8-8 6-11 13-11 20 0 5 1 9 4 13s8 8 14 10c4 2 15 5 33 10 27 7 46 12 56 17 11 4 19 11 25 20 6 8 9 19 9 31 0 13-4 24-11 35-7 12-18 21-31 27-15 6-30 9-48 9-28 0-50-6-65-18-15-13-24-30-28-54z">
          <text:p/>
        </draw:path>
        <draw:path draw:style-name="gr4" draw:text-style-name="P4" draw:layer="layout" svg:width="0.179cm" svg:height="0.225cm" svg:x="12.204cm" svg:y="21.896cm" svg:viewBox="0 0 180 226" svg:d="M0 226v-221h34v32c16-25 39-37 70-37 13 0 25 3 36 8 11 4 19 10 25 18s10 17 12 28c2 7 3 19 3 36v136h-39v-135c0-15-1-26-4-34-3-7-8-13-15-18-8-4-16-6-26-6-16 0-30 5-41 15-12 10-18 29-18 57v121z">
          <text:p/>
        </draw:path>
        <draw:path draw:style-name="gr4" draw:text-style-name="P4" draw:layer="layout" svg:width="0.202cm" svg:height="0.23cm" svg:x="12.429cm" svg:y="21.896cm" svg:viewBox="0 0 203 231" svg:d="M155 198c-13 12-26 21-39 26-13 4-27 7-41 7-24 0-43-6-56-18-13-13-19-28-19-46 0-11 2-21 7-29 5-9 11-17 19-22s17-9 27-12c7-2 18-4 33-6 30-3 52-8 66-12 0-6 1-9 1-10 0-15-4-26-11-32-9-9-24-13-42-13s-31 3-39 9-14 17-19 33l-36-5c3-16 9-28 16-38 8-9 19-17 33-22 15-5 31-8 50-8s34 3 46 7c11 4 20 10 26 17 5 6 9 15 11 25 1 6 2 18 2 34v50c0 34 1 56 2 65 2 11 6 19 11 28h-40c-4-8-6-17-8-28zM152 115c-13 5-33 10-60 14-16 2-26 4-33 7-6 3-11 7-14 12-4 6-6 11-6 18 0 10 4 18 12 25 7 6 18 10 33 10 14 0 27-3 38-10 11-6 19-15 24-25 4-9 6-21 6-38z">
          <text:p/>
        </draw:path>
        <draw:path draw:style-name="gr4" draw:text-style-name="P4" draw:layer="layout" svg:width="0.166cm" svg:height="0.308cm" svg:x="12.849cm" svg:y="21.818cm" svg:viewBox="0 0 167 309" svg:d="M0 218l37-5c1 23 5 39 13 47 8 9 18 13 32 13 10 0 19-2 26-7 7-4 12-11 15-18 3-8 4-21 4-38v-210h40v207c0 26-3 45-9 59s-16 25-29 32-29 11-47 11c-26 0-47-8-61-23-15-15-22-38-21-68z">
          <text:p/>
        </draw:path>
        <draw:path draw:style-name="gr4" draw:text-style-name="P4" draw:layer="layout" svg:width="0.178cm" svg:height="0.225cm" svg:x="13.075cm" svg:y="21.901cm" svg:viewBox="0 0 179 226" svg:d="M146 221v-32c-17 24-41 37-71 37-13 0-25-3-36-8s-19-11-25-18c-5-8-9-17-11-28-2-7-3-20-3-36v-136h38v122c0 19 0 32 2 39 2 11 7 19 15 24 7 6 17 9 28 9s21-3 32-9c10-6 17-13 21-24 4-10 6-24 6-43v-118h37v221z">
          <text:p/>
        </draw:path>
        <draw:path draw:style-name="gr4" draw:text-style-name="P4" draw:layer="layout" svg:width="0.183cm" svg:height="0.23cm" svg:x="13.298cm" svg:y="21.896cm" svg:viewBox="0 0 184 231" svg:d="M0 159l37-5c2 14 8 26 17 33 10 8 23 12 41 12 17 0 30-3 38-10s12-15 12-25c0-8-3-15-11-20-5-3-17-7-38-12-28-7-47-13-57-18-11-5-19-12-24-21-6-9-8-19-8-29s2-19 6-28c5-8 11-15 19-20 5-5 13-8 23-11s21-5 33-5c17 0 33 3 46 8s22 11 28 20c7 8 11 20 13 34l-36 5c-2-11-7-20-14-27-8-6-20-9-34-9-18 0-30 3-38 8-7 6-11 13-11 20 0 5 2 9 5 13s8 8 14 10c4 2 15 5 34 10 26 7 45 12 55 17 10 4 19 11 25 20 6 8 9 19 9 31 0 13-4 24-11 35-8 12-18 21-32 27-13 6-29 9-46 9-29 0-51-6-66-18-15-13-25-30-29-54z">
          <text:p/>
        </draw:path>
        <draw:path draw:style-name="gr4" draw:text-style-name="P4" draw:layer="layout" svg:width="0.107cm" svg:height="0.299cm" svg:x="13.504cm" svg:y="21.825cm" svg:viewBox="0 0 108 300" svg:d="M103 264l5 32c-10 3-19 4-28 4-13 0-24-2-31-7-8-4-13-10-16-17-3-6-4-21-4-43v-128h-29v-29h29v-54l37-22v76h37v29h-37v130c0 10 0 17 2 20 1 3 3 5 6 7s7 3 13 3c4 0 9 0 16-1z">
          <text:p/>
        </draw:path>
        <draw:path draw:style-name="gr4" draw:text-style-name="P4" draw:layer="layout" svg:width="0.037cm" svg:height="0.303cm" svg:x="13.644cm" svg:y="21.818cm" svg:viewBox="0 0 38 304" svg:d="M0 43v-43h38v43zM0 304v-220h38v220z">
          <text:p/>
        </draw:path>
        <draw:path draw:style-name="gr4" draw:text-style-name="P4" draw:layer="layout" svg:width="0.191cm" svg:height="0.308cm" svg:x="13.725cm" svg:y="21.896cm" svg:viewBox="0 0 192 309" svg:d="M156 145l36 5c-4 25-14 45-31 59-16 15-36 22-61 22-30 0-54-10-73-30-18-19-27-47-27-84 0-24 4-45 12-63s20-31 36-40 33-14 52-14c25 0 44 6 59 18 16 12 25 30 30 53l-37 5c-3-14-9-26-18-34-8-7-20-11-33-11-18 0-33 7-45 20-12 15-18 36-18 65s6 51 17 64 26 20 44 20c15 0 28-4 38-13s16-23 19-42zM68 253l11-36h28l-7 22c12 1 21 5 27 11s9 12 9 19c0 11-5 20-15 28s-25 12-45 12c-12 0-21-1-30-3l2-24c9 1 15 1 20 1 13 0 22-2 27-6 4-2 6-6 6-10 0-2-1-4-3-6-1-2-4-4-8-5-5-2-12-2-22-3z">
          <text:p/>
        </draw:path>
        <draw:path draw:style-name="gr4" draw:text-style-name="P4" draw:layer="layout" svg:width="0.202cm" svg:height="0.23cm" svg:x="13.935cm" svg:y="21.896cm" svg:viewBox="0 0 203 231" svg:d="M157 198c-14 12-27 21-40 26-12 4-27 7-42 7-24 0-42-6-55-18-13-13-20-28-20-46 0-11 3-21 8-29 5-9 11-17 19-22s17-9 27-12c7-2 18-4 33-6 31-3 53-8 67-12 0-6 0-9 0-10 0-15-3-26-10-32-10-9-24-13-44-13-17 0-30 3-38 9-9 6-15 17-19 33l-36-5c3-16 9-28 16-38 8-9 19-17 33-22s31-8 51-8c19 0 34 3 45 7 12 4 21 10 26 17 6 6 10 15 12 25 1 6 2 18 2 34v50c0 34 0 56 2 65 2 11 5 19 9 28h-38c-4-8-7-17-8-28zM154 115c-13 5-34 10-62 14-15 2-26 4-32 7s-11 7-15 12c-3 6-5 11-5 18 0 10 4 18 11 25 8 6 19 10 33 10 15 0 28-3 40-10 11-6 19-15 24-25 4-9 6-21 6-38z">
          <text:p/>
        </draw:path>
        <draw:path draw:style-name="gr4" draw:text-style-name="P4" draw:layer="layout" svg:width="0.19cm" svg:height="0.308cm" svg:x="14.358cm" svg:y="21.818cm" svg:viewBox="0 0 191 309" svg:d="M156 304v-28c-14 22-35 33-62 33-17 0-33-5-48-15-15-9-26-23-34-40s-12-37-12-60c0-22 4-41 11-59 7-19 18-33 33-42 14-10 31-15 49-15 13 0 25 3 35 9 10 5 19 13 25 22v-109h38v304zM38 194c0 28 6 49 18 63s26 21 42 21 30-6 41-20c12-13 17-33 17-61 0-30-6-52-17-67-12-14-26-21-43-21-16 0-30 7-41 20-11 15-17 36-17 65z">
          <text:p/>
        </draw:path>
        <draw:path draw:style-name="gr4" draw:text-style-name="P4" draw:layer="layout" svg:width="0.206cm" svg:height="0.23cm" svg:x="14.59cm" svg:y="21.896cm" svg:viewBox="0 0 207 231" svg:d="M0 115c0-41 12-71 34-90 19-16 43-25 70-25 30 0 55 10 74 30s29 47 29 82c0 28-4 50-13 67-8 16-21 29-37 38s-34 14-53 14c-31 0-56-10-75-31-19-19-29-48-29-85zM39 115c0 28 6 49 18 63 13 14 29 21 47 21 19 0 34-7 46-21s19-35 19-64c0-27-7-48-19-62s-27-21-46-21c-18 0-34 7-47 21-12 14-18 35-18 63z">
          <text:p/>
        </draw:path>
        <draw:polygon draw:style-name="gr4" draw:text-style-name="P4" draw:layer="layout" svg:width="0.24cm" svg:height="0.303cm" svg:x="15.009cm" svg:y="21.818cm" svg:viewBox="0 0 241 304" draw:points="100,304 100,36 0,36 0,0 241,0 241,36 140,36 140,304">
          <text:p/>
        </draw:polygon>
        <draw:path draw:style-name="gr4" draw:text-style-name="P4" draw:layer="layout" svg:width="0.12cm" svg:height="0.225cm" svg:x="15.289cm" svg:y="21.896cm" svg:viewBox="0 0 121 226" svg:d="M0 226v-221h35v34c8-16 16-26 23-31 8-5 16-8 24-8 13 0 26 4 39 12l-13 35c-9-5-18-8-28-8-8 0-15 2-21 7-7 5-11 12-14 20-4 14-6 28-6 44v116z">
          <text:p/>
        </draw:path>
        <draw:path draw:style-name="gr4" draw:text-style-name="P4" draw:layer="layout" svg:width="0.202cm" svg:height="0.23cm" svg:x="15.417cm" svg:y="21.896cm" svg:viewBox="0 0 203 231" svg:d="M156 198c-14 12-27 21-40 26-13 4-27 7-41 7-24 0-43-6-56-18-13-13-19-28-19-46 0-11 2-21 7-29 5-9 11-17 19-22s17-9 27-12c7-2 18-4 33-6 30-3 52-8 66-12 1-6 1-9 1-10 0-15-4-26-11-32-9-9-23-13-42-13-18 0-31 3-39 9s-14 17-18 33l-37-5c4-16 9-28 17-38 7-9 18-17 32-22 15-5 31-8 50-8s34 3 46 7 21 10 27 17c5 6 9 15 11 25 1 6 2 18 2 34v50c0 34 1 56 2 65 2 11 5 19 10 28h-39c-5-8-7-17-8-28zM152 115c-13 5-33 10-60 14-16 2-26 4-33 7-6 3-11 7-14 12-4 6-6 11-6 18 0 10 4 18 12 25 7 6 18 10 33 10 14 0 27-3 38-10 11-6 19-15 24-25 4-9 6-21 6-38z">
          <text:p/>
        </draw:path>
        <draw:path draw:style-name="gr4" draw:text-style-name="P4" draw:layer="layout" svg:width="0.191cm" svg:height="0.308cm" svg:x="15.666cm" svg:y="21.818cm" svg:viewBox="0 0 192 309" svg:d="M36 304h-36v-304h38v108c16-20 36-30 61-30 13 0 26 3 38 9 12 5 22 13 30 22 7 10 13 22 18 37 4 14 7 29 7 45 0 37-10 66-28 87-19 20-41 31-67 31s-47-11-61-33zM35 192c0 27 4 46 11 57 12 20 28 29 48 29 16 0 30-7 42-21 11-14 17-35 17-63 0-29-5-50-17-65-11-13-25-20-41-20s-30 7-42 21c-12 15-18 36-18 62z">
          <text:p/>
        </draw:path>
        <draw:path draw:style-name="gr4" draw:text-style-name="P4" draw:layer="layout" svg:width="0.202cm" svg:height="0.23cm" svg:x="15.887cm" svg:y="21.896cm" svg:viewBox="0 0 203 231" svg:d="M156 198c-13 12-27 21-39 26-13 4-28 7-42 7-24 0-43-6-56-18-13-13-19-28-19-46 0-11 2-21 7-29 5-9 11-17 19-22s17-9 27-12c7-2 18-4 33-6 31-3 53-8 67-12 0-6 1-9 1-10 0-15-4-26-11-32-10-9-24-13-42-13-19 0-32 3-40 9s-15 17-19 33l-36-5c3-16 9-28 16-38 8-9 19-17 33-22s31-8 51-8c19 0 34 3 46 7 11 4 20 10 25 17 6 6 10 15 12 25 1 6 2 18 2 34v50c0 34 1 56 2 65 2 11 5 19 10 28h-39c-4-8-6-17-8-28zM153 115c-13 5-33 10-61 14-16 2-26 4-33 7-6 3-11 7-15 12-3 6-5 11-5 18 0 10 4 18 12 25 7 6 18 10 33 10s28-3 39-10c11-6 19-15 24-25 4-9 6-21 6-38z">
          <text:p/>
        </draw:path>
        <draw:polygon draw:style-name="gr4" draw:text-style-name="P4" draw:layer="layout" svg:width="0.038cm" svg:height="0.303cm" svg:x="16.135cm" svg:y="21.818cm" svg:viewBox="0 0 39 304" draw:points="0,304 39,304 39,0 0,0">
          <text:p/>
        </draw:polygon>
        <draw:path draw:style-name="gr4" draw:text-style-name="P4" draw:layer="layout" svg:width="0.179cm" svg:height="0.303cm" svg:x="16.229cm" svg:y="21.818cm" svg:viewBox="0 0 180 304" svg:d="M0 304v-304h38v110c17-21 40-31 66-31 16 0 31 4 43 10s20 15 25 27c5 11 8 27 8 49v139h-37v-139c0-19-4-32-12-41-8-8-20-13-34-13-11 0-22 3-31 9-11 6-18 13-22 23s-6 23-6 41v120z">
          <text:p/>
        </draw:path>
        <draw:path draw:style-name="gr4" draw:text-style-name="P4" draw:layer="layout" svg:width="0.205cm" svg:height="0.23cm" svg:x="16.453cm" svg:y="21.896cm" svg:viewBox="0 0 206 231" svg:d="M0 115c0-41 11-71 33-90 20-16 43-25 70-25 31 0 55 10 74 30s29 47 29 82c0 28-4 50-13 67-8 16-20 29-37 38-16 9-33 14-53 14-30 0-56-10-75-31-19-19-28-48-28-85zM38 115c0 28 6 49 19 63 12 14 28 21 46 21 19 0 34-7 46-21 13-14 19-35 19-64 0-27-6-48-19-62-12-14-27-21-46-21-18 0-34 7-46 21-13 14-19 35-19 63z">
          <text:p/>
        </draw:path>
        <draw:path draw:style-name="gr4" draw:text-style-name="P4" draw:layer="layout" svg:width="0.178cm" svg:height="0.225cm" svg:x="16.89cm" svg:y="21.896cm" svg:viewBox="0 0 179 226" svg:d="M0 226v-221h33v32c16-25 39-37 70-37 14 0 26 3 37 8 11 4 20 10 25 18 6 8 10 17 12 28 1 7 2 19 2 36v136h-37v-135c0-15-2-26-5-34-3-7-8-13-15-18-7-4-17-6-27-6-16 0-29 5-41 15-11 10-17 29-17 57v121z">
          <text:p/>
        </draw:path>
        <draw:path draw:style-name="gr4" draw:text-style-name="P4" draw:layer="layout" svg:width="0.205cm" svg:height="0.23cm" svg:x="17.113cm" svg:y="21.896cm" svg:viewBox="0 0 206 231" svg:d="M0 115c0-41 12-71 35-90 19-16 42-25 69-25 30 0 54 10 74 30 19 20 28 47 28 82 0 28-4 50-12 67-9 16-21 29-37 38s-34 14-53 14c-31 0-56-10-75-31-19-19-29-48-29-85zM39 115c0 28 6 49 18 63 13 14 28 21 47 21 18 0 33-7 46-21 12-14 18-35 18-64 0-27-6-48-18-62-13-14-28-21-46-21-19 0-34 7-47 21-12 14-18 35-18 63z">
          <text:p/>
        </draw:path>
        <draw:polygon draw:style-name="gr4" draw:text-style-name="P4" draw:layer="layout" svg:width="0.226cm" svg:height="0.303cm" svg:x="17.555cm" svg:y="21.818cm" svg:viewBox="0 0 227 304" draw:points="0,304 0,0 220,0 220,36 41,36 41,129 209,129 209,165 41,165 41,268 227,268 227,304">
          <text:p/>
        </draw:polygon>
        <draw:path draw:style-name="gr4" draw:text-style-name="P4" draw:layer="layout" svg:width="0.182cm" svg:height="0.23cm" svg:x="17.819cm" svg:y="21.896cm" svg:viewBox="0 0 183 231" svg:d="M0 159l36-5c2 14 8 26 18 33 9 8 22 12 39 12 18 0 31-3 39-10s13-15 13-25c0-8-4-15-11-20-5-3-18-7-39-12-28-7-46-13-57-18s-19-12-24-21-8-19-8-29 2-19 7-28c4-8 10-15 18-20 6-5 13-8 23-11s21-5 33-5c17 0 33 3 46 8s23 11 29 20c6 8 10 20 13 34l-37 5c-1-11-6-20-14-27-8-6-20-9-35-9-17 0-29 3-36 8-7 6-11 13-11 20 0 5 1 9 4 13s8 8 15 10c3 2 14 5 32 10 28 7 46 12 56 17 11 4 19 11 25 20 6 8 9 19 9 31 0 13-4 24-11 35-7 12-18 21-31 27-14 6-29 9-48 9-28 0-50-6-65-18-15-13-24-30-28-54z">
          <text:p/>
        </draw:path>
        <draw:path draw:style-name="gr4" draw:text-style-name="P4" draw:layer="layout" svg:width="0.107cm" svg:height="0.299cm" svg:x="18.025cm" svg:y="21.825cm" svg:viewBox="0 0 108 300" svg:d="M102 264l6 32c-11 3-20 4-28 4-14 0-24-2-32-7-7-4-12-10-16-17-3-6-4-21-4-43v-128h-28v-29h28v-54l37-22v76h37v29h-37v130c0 10 1 17 2 20s3 5 6 7 7 3 13 3c4 0 9 0 16-1z">
          <text:p/>
        </draw:path>
        <draw:path draw:style-name="gr4" draw:text-style-name="P4" draw:layer="layout" svg:width="0.202cm" svg:height="0.23cm" svg:x="18.147cm" svg:y="21.896cm" svg:viewBox="0 0 203 231" svg:d="M157 198c-14 12-28 21-41 26-13 4-27 7-41 7-24 0-43-6-56-18-13-13-19-28-19-46 0-11 2-21 7-29 5-9 11-17 19-22s17-9 27-12c7-2 18-4 33-6 30-3 53-8 67-12 1-6 1-9 1-10 0-15-4-26-11-32-10-9-24-13-43-13-18 0-31 3-39 9s-14 17-18 33l-37-5c4-16 9-28 17-38 7-9 18-17 32-22 15-5 31-8 50-8s35 3 47 7c11 4 20 10 26 17 5 6 9 15 11 25 1 6 2 18 2 34v50c0 34 1 56 2 65 2 11 5 19 10 28h-39c-4-8-6-17-7-28zM153 115c-13 5-34 10-61 14-16 2-26 4-33 7-6 3-11 7-14 12-4 6-6 11-6 18 0 10 4 18 12 25 7 6 18 10 33 10 14 0 27-3 38-10 11-6 20-15 25-25 4-9 6-21 6-38z">
          <text:p/>
        </draw:path>
        <draw:path draw:style-name="gr4" draw:text-style-name="P4" draw:layer="layout" svg:width="0.19cm" svg:height="0.308cm" svg:x="18.383cm" svg:y="21.818cm" svg:viewBox="0 0 191 309" svg:d="M157 304v-28c-14 22-36 33-63 33-17 0-33-5-48-15-14-9-26-23-34-40s-12-37-12-60c0-22 4-41 11-59 7-19 18-33 33-42 14-10 31-15 49-15 13 0 25 3 35 9 10 5 20 13 26 22v-109h37v304zM38 194c0 28 6 49 18 63s26 21 42 21 30-6 41-20c13-13 18-33 18-61 0-30-5-52-18-67-12-14-26-21-43-21-16 0-30 7-41 20-11 15-17 36-17 65z">
          <text:p/>
        </draw:path>
        <draw:path draw:style-name="gr4" draw:text-style-name="P4" draw:layer="layout" svg:width="0.206cm" svg:height="0.23cm" svg:x="18.615cm" svg:y="21.896cm" svg:viewBox="0 0 207 231" svg:d="M0 115c0-41 12-71 34-90 19-16 42-25 69-25 30 0 56 10 75 30s29 47 29 82c0 28-4 50-13 67-8 16-21 29-37 38-17 9-35 14-54 14-30 0-55-10-74-31-19-19-29-48-29-85zM39 115c0 28 6 49 18 63s28 21 46 21c19 0 34-7 47-21 12-14 19-35 19-64 0-27-6-48-19-62s-28-21-47-21c-18 0-34 7-46 21s-18 35-18 63z">
          <text:p/>
        </draw:path>
        <draw:path draw:style-name="gr4" draw:text-style-name="P4" draw:layer="layout" svg:width="0.19cm" svg:height="0.308cm" svg:x="19.043cm" svg:y="21.818cm" svg:viewBox="0 0 191 309" svg:d="M157 304v-28c-14 22-34 33-61 33-18 0-34-5-50-15-14-9-26-23-34-40s-12-37-12-60c0-22 4-41 11-59 7-19 18-33 33-42 16-10 32-15 50-15 13 0 25 3 35 9 11 5 19 13 26 22v-109h36v304zM38 194c0 28 6 49 19 63 12 14 26 21 42 21s30-6 42-20c11-13 17-33 17-61 0-30-6-52-18-67-11-14-26-21-42-21-17 0-31 7-42 20-12 15-18 36-18 65z">
          <text:p/>
        </draw:path>
        <draw:path draw:style-name="gr4" draw:text-style-name="P4" draw:layer="layout" svg:width="0.202cm" svg:height="0.23cm" svg:x="19.277cm" svg:y="21.896cm" svg:viewBox="0 0 203 231" svg:d="M164 154l38 5c-6 22-17 40-34 53-16 13-37 19-62 19-32 0-58-10-77-31-20-20-29-47-29-83 0-37 10-66 30-86 19-20 43-31 74-31 29 0 53 10 71 30 19 20 28 48 28 85 0 2 0 5 0 10h-164c2 24 9 42 21 55s27 19 46 19c13 0 25-3 35-11 9-7 17-18 23-34zM42 94h122c-2-18-6-32-14-42-12-14-27-21-46-21-17 0-31 6-43 17s-18 27-19 46z">
          <text:p/>
        </draw:path>
        <draw:path draw:style-name="gr4" draw:text-style-name="P4" draw:layer="layout" svg:width="0.231cm" svg:height="0.303cm" svg:x="2.534cm" svg:y="22.292cm" svg:viewBox="0 0 232 304" svg:d="M0 304v-304h114c21 0 36 1 47 3 15 2 27 7 37 14s18 17 24 29c7 13 10 26 10 41 0 26-8 48-25 66-16 18-46 27-90 27h-77v124zM40 144h78c27 0 45-5 56-15 11-9 16-23 16-40 0-13-3-24-9-33-7-9-15-15-26-18-6-1-19-2-38-2h-77z">
          <text:p/>
        </draw:path>
        <draw:path draw:style-name="gr4" draw:text-style-name="P4" draw:layer="layout" svg:width="0.202cm" svg:height="0.23cm" svg:x="2.8cm" svg:y="22.37cm" svg:viewBox="0 0 203 231" svg:d="M164 154l38 5c-6 22-17 41-34 53-16 13-37 19-63 19-32 0-58-10-77-30-19-21-28-48-28-84 0-37 9-66 29-86 19-20 43-31 73-31 31 0 55 10 73 30 19 20 28 48 28 85 0 2 0 5 0 10h-165c2 24 9 42 21 55 12 14 27 20 46 20 13 0 26-3 36-11 9-8 17-19 23-35zM40 94h124c-2-18-6-32-14-42-12-14-28-21-47-21-17 0-32 6-43 17-12 11-18 27-20 46z">
          <text:p/>
        </draw:path>
        <draw:path draw:style-name="gr4" draw:text-style-name="P4" draw:layer="layout" svg:width="0.119cm" svg:height="0.225cm" svg:x="3.049cm" svg:y="22.37cm" svg:viewBox="0 0 120 226" svg:d="M0 226v-221h33v34c9-16 17-26 24-31s15-8 24-8c12 0 26 4 39 12l-13 35c-10-5-19-8-28-8-8 0-15 2-22 7-6 5-11 12-14 20-4 14-6 28-6 44v116z">
          <text:p/>
        </draw:path>
        <draw:path draw:style-name="gr4" draw:text-style-name="P4" draw:layer="layout" svg:width="0.178cm" svg:height="0.225cm" svg:x="3.189cm" svg:y="22.37cm" svg:viewBox="0 0 179 226" svg:d="M0 226v-221h34v32c16-25 39-37 69-37 15 0 27 3 38 7 11 5 19 11 25 19 5 8 9 17 11 28 2 6 2 19 2 36v136h-37v-135c0-15-1-26-4-34-3-7-8-13-16-18-7-4-16-6-26-6-16 0-30 5-41 15-12 10-18 29-18 57v121z">
          <text:p/>
        </draw:path>
        <draw:path draw:style-name="gr4" draw:text-style-name="P4" draw:layer="layout" svg:width="0.202cm" svg:height="0.23cm" svg:x="3.414cm" svg:y="22.37cm" svg:viewBox="0 0 203 231" svg:d="M156 199c-13 11-27 20-41 25-12 4-26 7-41 7-24 0-42-6-55-18s-19-28-19-46c0-11 2-21 7-30 5-8 11-16 19-21s17-9 27-12c7-2 18-4 33-6 30-3 53-8 67-13 0-5 0-8 0-9 0-15-3-26-10-32-10-9-25-13-44-13-17 0-30 3-38 9-9 6-15 17-19 33l-36-5c3-16 9-28 16-38 8-9 19-17 33-22s31-8 50-8c20 0 35 3 46 7 12 4 21 10 26 17 6 6 10 15 12 25 1 6 2 18 2 34v50c0 34 0 57 2 66 2 10 5 18 10 27h-39c-4-8-7-17-8-27zM153 115c-13 5-35 10-62 14-15 2-26 4-32 7s-11 7-15 12c-3 6-5 11-5 18 0 10 4 18 11 26 8 6 19 10 33 10 15 0 27-3 40-10 11-7 19-16 24-27 4-8 6-20 6-37z">
          <text:p/>
        </draw:path>
        <draw:path draw:style-name="gr4" draw:text-style-name="P4" draw:layer="layout" svg:width="0.297cm" svg:height="0.225cm" svg:x="3.659cm" svg:y="22.37cm" svg:viewBox="0 0 298 226" svg:d="M0 226v-221h33v31c7-11 16-19 29-26 11-6 24-10 39-10 16 0 29 4 40 10 10 7 17 17 22 29 17-26 39-39 67-39 22 0 39 6 51 18 11 12 17 31 17 56v152h-37v-139c0-15-1-26-3-33-3-6-7-11-14-15-6-4-13-6-22-6-15 0-28 5-38 15s-16 27-16 49v129h-37v-144c0-16-3-29-9-37s-16-12-30-12c-10 0-20 2-29 8-10 5-16 13-20 24s-6 26-6 46v115z">
          <text:p/>
        </draw:path>
        <draw:path draw:style-name="gr4" draw:text-style-name="P4" draw:layer="layout" svg:width="0.19cm" svg:height="0.308cm" svg:x="4.014cm" svg:y="22.292cm" svg:viewBox="0 0 191 309" svg:d="M35 304h-35v-304h37v108c16-20 37-30 61-30 14 0 27 3 39 9 12 5 22 13 30 22 7 10 13 22 18 36 4 14 6 29 6 45 0 37-9 66-27 88-19 20-41 31-67 31-27 0-48-11-62-33zM34 191c0 27 4 46 11 57 12 20 29 30 49 30 16 0 30-8 42-22 11-14 17-35 17-63 0-29-5-50-17-64-11-13-25-20-41-20s-31 7-43 21-18 35-18 61z">
          <text:p/>
        </draw:path>
        <draw:path draw:style-name="gr4" draw:text-style-name="P4" draw:layer="layout" svg:width="0.178cm" svg:height="0.225cm" svg:x="4.246cm" svg:y="22.375cm" svg:viewBox="0 0 179 226" svg:d="M146 221v-32c-17 24-40 37-71 37-13 0-25-3-36-8s-19-11-25-18c-5-8-9-17-11-28-2-7-3-19-3-36v-136h38v122c0 20 0 33 2 40 2 10 7 18 15 23 7 6 17 9 28 9 12 0 22-3 32-9s17-13 21-23 6-24 6-44v-118h37v221z">
          <text:p/>
        </draw:path>
        <draw:path draw:style-name="gr4" draw:text-style-name="P4" draw:layer="layout" svg:width="0.191cm" svg:height="0.23cm" svg:x="4.473cm" svg:y="22.37cm" svg:viewBox="0 0 192 231" svg:d="M155 144l37 5c-4 25-14 46-31 60-16 15-36 22-60 22-30 0-54-10-73-30s-28-48-28-85c0-24 4-45 12-62 9-18 20-31 36-40s34-14 53-14c24 0 43 6 58 18s25 30 29 52l-36 5c-3-14-9-25-18-33-9-7-19-11-32-11-18 0-34 7-45 20-12 14-18 35-18 64s6 51 17 64c11 14 26 21 44 21 15 0 27-4 37-14 10-9 16-23 18-42z">
          <text:p/>
        </draw:path>
        <draw:path draw:style-name="gr4" draw:text-style-name="P4" draw:layer="layout" svg:width="0.206cm" svg:height="0.23cm" svg:x="4.682cm" svg:y="22.37cm" svg:viewBox="0 0 207 231" svg:d="M0 115c0-41 11-71 34-90 19-16 42-25 69-25 30 0 56 10 75 30s29 47 29 82c0 28-5 50-13 67-9 17-21 29-37 38s-35 14-54 14c-31 0-56-10-75-30-18-20-28-49-28-86zM38 115c0 28 6 49 19 63 12 15 27 22 46 22 18 0 35-7 47-22 12-14 18-35 18-64 0-27-6-48-18-62s-29-21-47-21c-19 0-34 7-46 21-13 14-19 35-19 63z">
          <text:p/>
        </draw:path>
        <draw:polygon draw:style-name="gr4" draw:text-style-name="P4" draw:layer="layout" svg:width="0.235cm" svg:height="0.03cm" svg:x="5.061cm" svg:y="22.47cm" svg:viewBox="0 0 236 31" draw:points="0,31 236,31 236,0 0,0">
          <text:p/>
        </draw:polygon>
        <draw:path draw:style-name="gr4" draw:text-style-name="P4" draw:layer="layout" svg:width="0.231cm" svg:height="0.303cm" svg:x="5.488cm" svg:y="22.292cm" svg:viewBox="0 0 232 304" svg:d="M0 304v-304h114c20 0 35 1 46 3 16 2 28 7 39 14 10 7 18 17 24 29 6 13 9 26 9 41 0 26-8 48-25 66-16 18-47 27-89 27h-78v124zM40 144h78c26 0 44-5 56-15 11-9 17-23 17-40 0-13-4-24-10-33s-16-15-26-18c-7-1-19-2-38-2h-77z">
          <text:p/>
        </draw:path>
        <draw:polygon draw:style-name="gr4" draw:text-style-name="P4" draw:layer="layout" svg:width="0.037cm" svg:height="0.303cm" svg:x="5.766cm" svg:y="22.292cm" svg:viewBox="0 0 38 304" draw:points="0,304 38,304 38,0 0,0">
          <text:p/>
        </draw:polygon>
        <draw:path draw:style-name="gr4" draw:text-style-name="P4" draw:layer="layout" svg:width="0.202cm" svg:height="0.23cm" svg:x="5.847cm" svg:y="22.37cm" svg:viewBox="0 0 203 231" svg:d="M157 199c-14 11-27 20-40 25-13 4-26 7-42 7-24 0-42-6-55-18s-20-28-20-46c0-11 3-21 8-30 4-8 11-16 19-21s17-9 27-12c7-2 18-4 34-6 30-3 52-8 66-13 0-5 0-8 0-9 0-15-4-26-11-32-9-9-23-13-42-13-17 0-31 3-40 9-8 6-14 17-18 33l-36-5c3-16 8-28 16-38 7-9 18-17 33-22 14-5 32-8 51-8 18 0 33 3 45 7s20 10 26 17c5 6 9 15 12 25 1 6 1 18 1 34v50c0 34 1 57 3 66 1 10 4 18 9 27h-39c-3-8-6-17-7-27zM154 115c-14 5-34 10-61 14-16 2-27 4-33 7-7 3-11 7-15 12-3 6-5 11-5 18 0 10 4 18 11 26 8 6 19 10 34 10 14 0 27-3 38-10s20-16 25-27c4-8 6-20 6-37z">
          <text:p/>
        </draw:path>
        <draw:path draw:style-name="gr4" draw:text-style-name="P4" draw:layer="layout" svg:width="0.178cm" svg:height="0.225cm" svg:x="6.093cm" svg:y="22.37cm" svg:viewBox="0 0 179 226" svg:d="M0 226v-221h33v32c17-25 40-37 71-37 13 0 25 3 36 7 11 5 20 11 25 19 6 8 10 17 12 28 1 6 2 19 2 36v136h-37v-135c0-15-2-26-5-34-3-7-8-13-15-18-7-4-16-6-26-6-16 0-29 5-41 15s-18 29-18 57v121z">
          <text:p/>
        </draw:path>
        <draw:path draw:style-name="gr4" draw:text-style-name="P4" draw:layer="layout" svg:width="0.205cm" svg:height="0.23cm" svg:x="6.316cm" svg:y="22.37cm" svg:viewBox="0 0 206 231" svg:d="M0 115c0-41 11-71 34-90 18-16 41-25 69-25 30 0 55 10 75 30 19 20 28 47 28 82 0 28-4 50-12 67-9 17-21 29-37 38-17 9-35 14-54 14-31 0-56-10-75-30s-28-49-28-86zM38 115c0 28 6 49 18 63 13 15 28 22 47 22 18 0 33-7 47-22 12-14 18-35 18-64 0-27-6-48-18-62-14-14-29-21-47-21-19 0-34 7-47 21-12 14-18 35-18 63z">
          <text:p/>
        </draw:path>
        <draw:path draw:style-name="gr4" draw:text-style-name="P4" draw:layer="layout" svg:width="0.289cm" svg:height="0.313cm" svg:x="6.712cm" svg:y="22.287cm" svg:viewBox="0 0 290 314" svg:d="M0 161c0-50 13-90 40-119 27-28 63-42 106-42 27 0 53 6 75 20 23 13 40 31 51 55 12 25 18 52 18 83 0 30-6 58-18 82-13 24-30 43-53 55-23 13-47 19-74 19-28 0-54-7-77-21-22-13-40-32-51-56-12-24-17-49-17-76zM41 162c0 36 10 65 29 86 21 21 45 32 75 32s55-11 75-32c19-21 29-51 29-90 0-25-4-47-13-66-8-18-20-33-36-43s-34-15-54-15c-29 0-53 10-74 29-21 20-31 53-31 99z">
          <text:p/>
        </draw:path>
        <draw:path draw:style-name="gr4" draw:text-style-name="P4" draw:layer="layout" svg:width="0.119cm" svg:height="0.225cm" svg:x="7.049cm" svg:y="22.37cm" svg:viewBox="0 0 120 226" svg:d="M0 226v-221h34v34c9-16 17-26 24-31s15-8 24-8c12 0 25 4 38 12l-13 35c-9-5-18-8-27-8-8 0-16 2-22 7s-11 12-14 20c-4 14-6 28-6 44v116z">
          <text:p/>
        </draw:path>
        <draw:path draw:style-name="gr4" draw:text-style-name="P4" draw:layer="layout" svg:width="0.192cm" svg:height="0.308cm" svg:x="7.177cm" svg:y="22.37cm" svg:viewBox="0 0 193 309" svg:d="M155 144l38 5c-4 25-15 45-32 60s-37 22-61 22c-30 0-54-10-72-30s-28-48-28-85c0-24 4-45 12-62 8-18 20-31 36-40s33-14 52-14c24 0 44 6 59 18s26 30 30 52l-37 5c-4-14-10-25-18-33-9-7-20-11-32-11-19 0-34 7-46 20-11 14-17 35-17 64s5 51 17 64c11 13 26 21 44 21 14 0 27-4 36-14 10-9 16-23 19-42zM69 254l11-37h27l-7 22c12 1 21 5 27 11s9 12 9 19c0 11-5 20-15 28s-25 12-45 12c-11 0-21-1-30-3l3-24c8 1 15 1 19 1 13 0 22-2 27-6 4-2 6-6 6-10 0-2-1-4-2-6-2-2-5-4-9-5-4-2-11-2-21-2z">
          <text:p/>
        </draw:path>
        <draw:path draw:style-name="gr4" draw:text-style-name="P4" draw:layer="layout" svg:width="0.202cm" svg:height="0.23cm" svg:x="7.388cm" svg:y="22.37cm" svg:viewBox="0 0 203 231" svg:d="M156 199c-14 11-27 20-40 25-13 4-27 7-41 7-24 0-43-6-56-18s-19-28-19-46c0-11 2-21 7-30 5-8 11-16 19-21s17-9 27-12c7-2 18-4 33-6 30-3 52-8 66-13 1-5 1-8 1-9 0-15-4-26-11-32-9-9-23-13-42-13-18 0-31 3-39 9s-14 17-18 33l-37-5c4-16 9-28 17-38 7-9 18-17 32-22 15-5 31-8 50-8s34 3 46 7c11 4 20 10 26 17 5 6 9 15 12 25 1 6 2 18 2 34v50c0 34 1 57 2 66 2 10 5 18 10 27h-40c-4-8-6-17-7-27zM152 115c-13 5-33 10-60 14-16 2-26 4-33 7-6 3-11 7-14 12-4 6-6 11-6 18 0 10 4 18 12 26 7 6 18 10 33 10 14 0 27-3 38-10s19-16 24-27c4-8 6-20 6-37z">
          <text:p/>
        </draw:path>
        <draw:path draw:style-name="gr4" draw:text-style-name="P4" draw:layer="layout" svg:width="0.298cm" svg:height="0.225cm" svg:x="7.637cm" svg:y="22.37cm" svg:viewBox="0 0 299 226" svg:d="M0 226v-221h34v31c7-11 16-19 27-26 12-6 25-10 39-10 16 0 30 4 40 10 11 7 18 17 22 29 18-26 40-39 68-39 23 0 39 6 51 18s18 31 18 56v152h-37v-139c0-15-1-26-4-33-2-6-7-11-13-15s-15-6-23-6c-16 0-29 5-39 15s-15 27-15 49v129h-37v-144c0-16-3-29-9-37s-16-12-30-12c-10 0-20 2-29 8-9 5-15 13-19 24s-6 26-6 46v115z">
          <text:p/>
        </draw:path>
        <draw:path draw:style-name="gr4" draw:text-style-name="P4" draw:layer="layout" svg:width="0.202cm" svg:height="0.23cm" svg:x="7.981cm" svg:y="22.37cm" svg:viewBox="0 0 203 231" svg:d="M162 154l40 5c-7 22-19 41-35 53-16 13-37 19-63 19-32 0-57-10-76-30-19-21-28-48-28-84 0-37 9-66 28-86s44-31 74-31c29 0 53 10 72 30 18 20 29 48 29 85 0 2 0 5 0 10h-165c1 24 8 42 20 55 13 14 28 20 46 20 14 0 25-3 35-11s17-19 23-35zM40 94h123c-2-18-7-32-15-42-11-14-27-21-46-21-17 0-31 6-43 17-11 11-18 27-19 46z">
          <text:p/>
        </draw:path>
        <draw:path draw:style-name="gr4" draw:text-style-name="P4" draw:layer="layout" svg:width="0.178cm" svg:height="0.225cm" svg:x="8.226cm" svg:y="22.37cm" svg:viewBox="0 0 179 226" svg:d="M0 226v-221h33v32c16-25 41-37 71-37 13 0 25 3 36 7 12 5 20 11 25 19 6 8 10 17 12 28 1 6 2 19 2 36v136h-37v-135c0-15-2-26-5-34-2-7-7-13-15-18-7-4-16-6-26-6-16 0-29 5-41 15s-18 29-18 57v121z">
          <text:p/>
        </draw:path>
        <draw:path draw:style-name="gr4" draw:text-style-name="P4" draw:layer="layout" svg:width="0.107cm" svg:height="0.299cm" svg:x="8.442cm" svg:y="22.299cm" svg:viewBox="0 0 108 300" svg:d="M103 263l5 33c-10 3-21 4-29 4-13 0-24-2-31-7-8-4-13-10-16-18-3-6-4-21-4-43v-127h-28v-29h28v-54l37-22v76h38v29h-38v129c0 10 0 17 2 20 1 3 3 5 6 7s7 3 13 3c4 0 10 0 17-1z">
          <text:p/>
        </draw:path>
        <draw:path draw:style-name="gr4" draw:text-style-name="P4" draw:layer="layout" svg:width="0.202cm" svg:height="0.31cm" svg:x="8.569cm" svg:y="22.29cm" svg:viewBox="0 0 203 311" svg:d="M156 279c-13 11-27 20-39 25-13 4-27 7-41 7-24 0-43-6-56-18-14-12-20-27-20-45 0-11 2-21 7-30 5-8 12-16 20-21s17-9 27-12c7-2 18-4 33-6 30-3 52-8 66-13 0-5 1-8 1-9 0-15-4-26-11-32-10-9-24-14-42-14s-31 4-39 10-15 17-19 33l-37-5c3-16 9-28 17-39 8-9 19-17 33-22s31-8 50-8 34 3 46 7c11 4 20 10 25 17 6 6 10 16 12 26 1 6 2 18 2 34v50c0 34 1 56 2 65 2 10 5 18 10 27h-39c-4-8-6-17-8-27zM153 196c-13 5-33 10-60 14-16 2-26 4-33 7-6 3-11 7-15 12-3 6-5 11-5 18 0 10 4 18 12 25 7 6 18 10 33 10 14 0 27-3 38-10 11-6 19-15 24-26 4-8 6-20 6-37zM81 58l27-58h49l-45 58z">
          <text:p/>
        </draw:path>
        <draw:path draw:style-name="gr4" draw:text-style-name="P4" draw:layer="layout" svg:width="0.119cm" svg:height="0.225cm" svg:x="8.818cm" svg:y="22.37cm" svg:viewBox="0 0 120 226" svg:d="M0 226v-221h33v34c9-16 18-26 25-31s15-8 24-8c12 0 25 4 38 12l-13 35c-9-5-18-8-27-8-8 0-15 2-22 7-6 5-12 12-15 20-4 14-6 28-6 44v116z">
          <text:p/>
        </draw:path>
        <draw:path draw:style-name="gr4" draw:text-style-name="P4" draw:layer="layout" svg:width="0.037cm" svg:height="0.303cm" svg:x="8.958cm" svg:y="22.292cm" svg:viewBox="0 0 38 304" svg:d="M0 43v-43h38v43zM0 304v-221h38v221z">
          <text:p/>
        </draw:path>
        <draw:path draw:style-name="gr4" draw:text-style-name="P4" draw:layer="layout" svg:width="0.206cm" svg:height="0.23cm" svg:x="9.037cm" svg:y="22.37cm" svg:viewBox="0 0 207 231" svg:d="M0 115c0-41 12-71 34-90 19-16 42-25 70-25 30 0 55 10 74 30s29 47 29 82c0 28-5 50-13 67s-21 29-37 38-34 14-53 14c-32 0-56-10-75-30s-29-49-29-86zM38 115c0 28 7 49 19 63 12 15 28 22 47 22 18 0 34-7 46-22 12-14 19-35 19-64 0-27-7-48-19-62s-28-21-46-21c-19 0-35 7-47 21s-19 35-19 63z">
          <text:p/>
        </draw:path>
        <draw:path draw:style-name="gr4" draw:text-style-name="P4" draw:layer="layout" svg:width="0.198cm" svg:height="0.309cm" svg:x="9.434cm" svg:y="22.291cm" svg:viewBox="0 0 199 310" svg:d="M0 155c0-35 4-65 11-87 8-22 19-39 33-51 15-11 33-17 55-17 16 0 32 3 44 9 12 7 22 16 30 29 8 12 15 27 19 45 5 17 7 42 7 72 0 36-4 65-11 86-7 22-18 39-33 51-14 12-33 18-56 18-29 0-52-10-69-31-20-26-30-67-30-124zM39 155c0 50 5 83 17 100 12 16 26 24 43 24s33-8 44-24c12-17 18-50 18-100s-6-84-18-100c-11-16-27-25-44-25s-31 8-41 22c-13 18-19 53-19 103z">
          <text:p/>
        </draw:path>
        <draw:path draw:style-name="gr4" draw:text-style-name="P4" draw:layer="layout" svg:width="0.198cm" svg:height="0.309cm" svg:x="9.667cm" svg:y="22.291cm" svg:viewBox="0 0 199 310" svg:d="M0 155c0-35 4-65 11-87 8-22 19-39 33-51 15-11 33-17 56-17 16 0 30 3 43 9 12 7 22 16 30 29 8 12 14 27 19 45 4 17 7 42 7 72 0 36-4 65-11 86-8 22-19 39-33 51-15 12-33 18-55 18-30 0-53-10-70-31-20-26-30-67-30-124zM38 155c0 50 6 83 18 100 11 16 26 24 44 24 17 0 31-8 43-24 12-17 17-50 17-100s-5-84-17-100-26-25-43-25c-19 0-32 8-42 22-13 18-20 53-20 103z">
          <text:p/>
        </draw:path>
        <draw:polygon draw:style-name="gr4" draw:text-style-name="P4" draw:layer="layout" svg:width="0.042cm" svg:height="0.043cm" svg:x="9.925cm" svg:y="22.552cm" svg:viewBox="0 0 43 44" draw:points="0,44 43,44 43,0 0,0">
          <text:p/>
        </draw:polygon>
        <draw:polygon draw:style-name="gr4" draw:text-style-name="P4" draw:layer="layout" svg:width="0.239cm" svg:height="0.303cm" svg:x="10.194cm" svg:y="22.292cm" svg:viewBox="0 0 240 304" draw:points="0,304 0,0 41,0 201,239 201,0 240,0 240,304 198,304 38,65 38,304">
          <text:p/>
        </draw:polygon>
        <draw:path draw:style-name="gr4" draw:text-style-name="P4" draw:layer="layout" svg:width="0.205cm" svg:height="0.23cm" svg:x="10.481cm" svg:y="22.37cm" svg:viewBox="0 0 206 231" svg:d="M0 115c0-41 11-71 33-90 19-16 42-25 70-25 31 0 55 10 74 30s29 47 29 82c0 28-4 50-13 67-8 17-20 29-37 38-16 9-33 14-53 14-31 0-56-10-75-30s-28-49-28-86zM38 115c0 28 6 49 18 63 12 15 29 22 47 22 19 0 34-7 46-22 13-14 19-35 19-64 0-27-6-48-19-62-12-14-27-21-46-21-18 0-35 7-47 21s-18 35-18 63z">
          <text:p/>
        </draw:path>
        <draw:path draw:style-name="gr4" draw:text-style-name="P4" draw:layer="layout" svg:width="0.107cm" svg:height="0.299cm" svg:x="10.711cm" svg:y="22.299cm" svg:viewBox="0 0 108 300" svg:d="M103 263l5 33c-11 3-20 4-28 4-14 0-24-2-32-7-8-4-13-10-16-18-3-6-5-21-5-43v-127h-27v-29h27v-54l38-22v76h38v29h-38v129c0 10 1 17 2 20s4 5 7 7c2 2 7 3 12 3 4 0 10 0 17-1z">
          <text:p/>
        </draw:path>
        <draw:path draw:style-name="gr4" draw:text-style-name="P4" draw:layer="layout" svg:width="0.202cm" svg:height="0.23cm" svg:x="10.833cm" svg:y="22.37cm" svg:viewBox="0 0 203 231" svg:d="M157 199c-14 11-27 20-41 25-13 4-26 7-41 7-24 0-43-6-56-18-12-12-19-28-19-46 0-11 2-21 7-30 5-8 12-16 20-21 7-5 16-9 26-12 8-2 19-4 33-6 30-3 53-8 68-13 0-5 0-8 0-9 0-15-4-26-11-32-9-9-24-13-43-13-17 0-30 3-39 9-8 6-14 17-18 33l-37-5c4-16 9-28 17-38 7-9 18-17 33-22 14-5 31-8 49-8 20 0 35 3 47 7s20 10 26 17c5 6 9 15 11 25 2 6 2 18 2 34v50c0 34 1 57 3 66 1 10 4 18 9 27h-39c-4-8-6-17-7-27zM154 115c-14 5-35 10-62 14-15 2-26 4-32 7-7 3-12 7-15 12-4 6-5 11-5 18 0 10 3 18 11 26 7 6 18 10 33 10 14 0 27-3 39-10 11-7 19-16 25-27 4-8 6-20 6-37z">
          <text:p/>
        </draw:path>
        <draw:path draw:style-name="gr4" draw:text-style-name="P4" draw:layer="layout" svg:width="0.19cm" svg:height="0.308cm" svg:x="11.226cm" svg:y="22.292cm" svg:viewBox="0 0 191 309" svg:d="M157 304v-28c-14 22-35 33-62 33-18 0-34-5-49-15-15-9-26-24-34-41s-12-37-12-60c0-22 4-41 11-59s18-32 33-41c14-10 31-15 50-15 13 0 25 3 35 9 10 5 19 13 25 22v-109h37v304zM38 193c0 28 6 49 18 63s27 22 43 22 30-7 41-21c12-13 17-33 17-61 0-30-6-52-17-66-12-14-26-21-43-21-16 0-31 7-42 20-11 14-17 35-17 64z">
          <text:p/>
        </draw:path>
        <draw:path draw:style-name="gr4" draw:text-style-name="P4" draw:layer="layout" svg:width="0.202cm" svg:height="0.23cm" svg:x="11.464cm" svg:y="22.37cm" svg:viewBox="0 0 203 231" svg:d="M164 154l38 5c-6 22-17 41-34 53-16 13-38 19-64 19-32 0-57-10-76-30-19-21-28-48-28-84 0-37 9-66 28-86s44-31 74-31 55 10 73 30c19 20 28 48 28 85 0 2 0 5 0 10h-165c2 24 9 42 21 55 12 14 27 20 46 20 13 0 25-3 35-11 9-8 18-19 24-35zM40 94h124c-2-18-6-32-15-42-12-14-27-21-46-21-17 0-32 6-43 17-12 11-18 27-20 46z">
          <text:p/>
        </draw:path>
        <draw:polygon draw:style-name="gr4" draw:text-style-name="P4" draw:layer="layout" svg:width="0.226cm" svg:height="0.303cm" svg:x="11.875cm" svg:y="22.292cm" svg:viewBox="0 0 227 304" draw:points="0,304 0,0 220,0 220,36 41,36 41,128 209,128 209,164 41,164 41,268 227,268 227,304">
          <text:p/>
        </draw:polygon>
        <draw:path draw:style-name="gr4" draw:text-style-name="P4" draw:layer="layout" svg:width="0.297cm" svg:height="0.225cm" svg:x="12.149cm" svg:y="22.37cm" svg:viewBox="0 0 298 226" svg:d="M0 226v-221h34v31c6-11 16-19 27-26 11-6 24-10 39-10 16 0 30 4 40 10 10 7 18 17 22 29 18-26 41-39 69-39 21 0 38 6 50 18s17 31 17 56v152h-36v-139c0-15-2-26-4-33-2-6-7-11-13-15-7-4-14-6-23-6-15 0-28 5-38 15-11 10-16 27-16 49v129h-37v-144c0-16-3-29-9-37s-16-12-30-12c-11 0-20 2-29 8-9 5-16 13-20 24-3 11-6 26-6 46v115z">
          <text:p/>
        </draw:path>
        <draw:path draw:style-name="gr4" draw:text-style-name="P4" draw:layer="layout" svg:width="0.19cm" svg:height="0.309cm" svg:x="12.505cm" svg:y="22.37cm" svg:viewBox="0 0 191 310" svg:d="M0 310v-305h34v29c8-11 17-20 27-25 10-6 22-9 36-9 19 0 37 5 51 15 14 9 25 23 32 41 8 17 11 36 11 57 0 23-4 43-12 61s-20 32-35 41c-16 10-32 15-49 15-13 0-24-3-34-8s-18-12-24-20v108zM33 116c0 29 6 49 18 63 11 13 25 20 41 20 17 0 31-7 44-21 11-14 17-35 17-65 0-28-5-49-17-63-12-13-26-21-42-21s-30 8-42 23c-12 14-19 36-19 64z">
          <text:p/>
        </draw:path>
        <draw:path draw:style-name="gr4" draw:text-style-name="P4" draw:layer="layout" svg:width="0.203cm" svg:height="0.23cm" svg:x="12.729cm" svg:y="22.37cm" svg:viewBox="0 0 204 231" svg:d="M164 154l38 5c-6 22-17 41-33 53-17 13-38 19-63 19-33 0-59-10-77-30-19-21-29-48-29-84 0-37 10-66 29-86s44-31 75-31c29 0 53 10 72 30 18 20 28 48 28 85 0 2 0 5-1 10h-164c1 24 8 42 20 55 13 14 28 20 47 20 14 0 25-3 35-11s17-19 23-35zM41 94h123c-1-18-6-32-14-42-11-14-27-21-46-21-18 0-32 6-44 17-11 11-18 27-19 46z">
          <text:p/>
        </draw:path>
        <draw:path draw:style-name="gr4" draw:text-style-name="P4" draw:layer="layout" svg:width="0.178cm" svg:height="0.225cm" svg:x="12.975cm" svg:y="22.37cm" svg:viewBox="0 0 179 226" svg:d="M0 226v-221h33v32c16-25 39-37 70-37 14 0 26 3 37 7 11 5 20 11 25 19 6 8 10 17 12 28 1 6 2 19 2 36v136h-37v-135c0-15-2-26-5-34-3-7-8-13-15-18-7-4-17-6-27-6-16 0-29 5-41 15-11 10-17 29-17 57v121z">
          <text:p/>
        </draw:path>
        <draw:path draw:style-name="gr4" draw:text-style-name="P4" draw:layer="layout" svg:width="0.178cm" svg:height="0.303cm" svg:x="13.212cm" svg:y="22.292cm" svg:viewBox="0 0 179 304" svg:d="M0 304v-304h37v109c18-21 40-31 67-31 16 0 30 4 42 10s20 15 26 27c5 11 7 27 7 49v140h-37v-140c0-19-4-32-12-41-8-8-19-13-34-13-11 0-22 3-31 9-10 6-18 13-22 23s-6 23-6 41v121z">
          <text:p/>
        </draw:path>
        <draw:path draw:style-name="gr4" draw:text-style-name="P4" draw:layer="layout" svg:width="0.205cm" svg:height="0.23cm" svg:x="13.431cm" svg:y="22.37cm" svg:viewBox="0 0 206 231" svg:d="M0 115c0-41 11-71 34-90 18-16 41-25 68-25 31 0 55 10 74 30s30 47 30 82c0 28-5 50-14 67-8 17-20 29-37 38-16 9-33 14-53 14-30 0-55-10-74-30s-28-49-28-86zM38 115c0 28 6 49 18 63 12 15 28 22 46 22 19 0 34-7 47-22 12-14 18-35 18-64 0-27-6-48-19-62-12-14-27-21-46-21-18 0-33 7-46 21-12 14-18 35-18 63z">
          <text:p/>
        </draw:path>
        <draw:path draw:style-name="gr4" draw:text-style-name="P4" draw:layer="layout" svg:width="0.178cm" svg:height="0.225cm" svg:x="13.838cm" svg:y="22.37cm" svg:viewBox="0 0 179 226" svg:d="M0 226v-221h33v32c17-25 40-37 70-37 14 0 26 3 38 7 11 5 19 11 25 19 5 8 9 17 11 28 2 6 2 19 2 36v136h-37v-135c0-15-1-26-4-34-4-7-9-13-17-18-7-4-16-6-26-6-15 0-29 5-41 15-11 10-17 29-17 57v121z">
          <text:p/>
        </draw:path>
        <draw:path draw:style-name="gr4" draw:text-style-name="P4" draw:layer="layout" svg:width="0.136cm" svg:height="0.155cm" svg:x="14.056cm" svg:y="22.287cm" svg:viewBox="0 0 137 156" svg:d="M69 0c20 0 36 7 49 20 13 14 19 33 19 57s-6 44-19 58-29 21-49 21-37-7-50-20c-12-14-19-34-19-58 0-25 7-44 19-58 13-13 29-20 50-20zM69 27c-11 0-21 4-28 12s-10 21-10 38c0 18 3 30 10 39s17 13 28 13 20-4 27-13 10-22 10-40c0-16-3-29-10-37s-16-12-27-12z">
          <text:p/>
        </draw:path>
        <draw:path draw:style-name="gr4" draw:text-style-name="P4" draw:layer="layout" svg:width="0.2cm" svg:height="0.304cm" svg:x="14.373cm" svg:y="22.291cm" svg:viewBox="0 0 201 305" svg:d="M201 269v36h-201c0-9 1-18 4-26 6-14 14-27 25-40 11-14 27-29 49-46 32-27 56-49 67-64 12-16 18-31 18-45 0-15-6-27-16-38-11-10-25-16-42-16-18 0-33 6-43 17-11 11-16 26-17 45l-38-4c3-28 13-51 30-66s40-22 69-22c30 0 53 8 69 24 17 16 26 37 26 61 0 12-3 24-8 35-4 12-13 24-24 37-12 13-31 31-59 54-22 18-36 31-42 38-7 7-12 13-16 20z">
          <text:p/>
        </draw:path>
        <draw:path draw:style-name="gr4" draw:text-style-name="P4" draw:layer="layout" svg:width="0.197cm" svg:height="0.309cm" svg:x="14.611cm" svg:y="22.291cm" svg:viewBox="0 0 198 310" svg:d="M0 155c0-35 3-65 11-87 7-22 18-39 33-51 14-11 33-17 55-17 17 0 31 3 43 9 12 7 23 16 31 29 8 12 14 27 18 45 5 17 7 42 7 72 0 36-3 65-11 86-7 22-18 39-33 51-14 12-32 18-55 18-29 0-53-10-69-31-20-26-30-67-30-124zM38 155c0 50 6 83 17 100 13 16 27 24 44 24s32-8 43-24c12-17 18-50 18-100s-6-84-18-100c-11-16-26-25-43-25s-31 8-42 22c-13 18-19 53-19 103z">
          <text:p/>
        </draw:path>
        <draw:path draw:style-name="gr4" draw:text-style-name="P4" draw:layer="layout" svg:width="0.2cm" svg:height="0.304cm" svg:x="14.843cm" svg:y="22.291cm" svg:viewBox="0 0 201 305" svg:d="M201 269v36h-201c0-9 1-18 4-26 5-14 13-27 25-40 11-14 27-29 49-46 33-27 56-49 67-64 12-16 17-31 17-45 0-15-5-27-15-38-11-10-25-16-42-16s-32 6-42 17c-12 11-18 26-18 45l-38-4c3-28 12-51 29-66 18-15 41-22 70-22s52 8 69 24 26 37 26 61c0 12-3 24-8 35-5 12-13 24-24 37-12 13-31 31-58 54-22 18-36 31-43 38-6 7-12 13-16 20z">
          <text:p/>
        </draw:path>
        <draw:path draw:style-name="gr4" draw:text-style-name="P4" draw:layer="layout" svg:width="0.198cm" svg:height="0.309cm" svg:x="15.08cm" svg:y="22.291cm" svg:viewBox="0 0 199 310" svg:d="M0 155c0-35 4-65 12-87 7-22 18-39 32-51 15-11 33-17 55-17 16 0 31 3 43 9 12 7 22 16 30 29 8 12 15 27 20 45 5 17 7 42 7 72 0 36-4 65-12 86-7 22-18 39-33 51-14 12-33 18-55 18-29 0-52-10-69-31-19-26-30-67-30-124zM39 155c0 50 5 83 17 100 12 16 26 24 43 24s32-8 43-24c12-17 18-50 18-100s-6-84-18-100c-11-16-26-25-43-25s-31 8-41 22c-13 18-19 53-19 103z">
          <text:p/>
        </draw:path>
        <draw:polygon draw:style-name="gr4" draw:text-style-name="P4" draw:layer="layout" svg:width="0.239cm" svg:height="0.303cm" svg:x="15.332cm" svg:y="22.292cm" svg:viewBox="0 0 240 304" draw:points="0,304 0,0 42,0 201,239 201,0 240,0 240,304 199,304 40,65 40,304">
          <text:p/>
        </draw:polygon>
        <draw:polygon draw:style-name="gr4" draw:text-style-name="P4" draw:layer="layout" svg:width="0.226cm" svg:height="0.303cm" svg:x="15.638cm" svg:y="22.292cm" svg:viewBox="0 0 227 304" draw:points="0,304 0,0 219,0 219,36 40,36 40,128 208,128 208,164 40,164 40,268 227,268 227,304">
          <text:p/>
        </draw:polygon>
        <draw:path draw:style-name="gr4" draw:text-style-name="P4" draw:layer="layout" svg:width="0.197cm" svg:height="0.309cm" svg:x="15.906cm" svg:y="22.291cm" svg:viewBox="0 0 198 310" svg:d="M0 155c0-35 3-65 11-87 7-22 18-39 33-51 14-11 32-17 55-17 16 0 30 3 42 9 14 7 24 16 32 29 8 12 14 27 18 45 5 17 7 42 7 72 0 36-3 65-11 86-7 22-18 39-32 51-16 12-34 18-56 18-30 0-52-10-69-31-20-26-30-67-30-124zM38 155c0 50 6 83 18 100 11 16 25 24 43 24 17 0 31-8 43-24 12-17 18-50 18-100s-6-84-18-100-26-25-44-25c-17 0-30 8-41 22-13 18-19 53-19 103z">
          <text:p/>
        </draw:path>
        <draw:path draw:style-name="gr4" draw:text-style-name="P4" draw:layer="layout" svg:width="0.197cm" svg:height="0.309cm" svg:x="16.143cm" svg:y="22.291cm" svg:viewBox="0 0 198 310" svg:d="M0 155c0-35 3-65 11-87 7-22 18-39 33-51 14-11 32-17 55-17 17 0 31 3 43 9 13 7 23 16 31 29 8 12 14 27 19 45 4 17 6 42 6 72 0 36-3 65-11 86-7 22-18 39-32 51-15 12-33 18-56 18-30 0-52-10-69-31-20-26-30-67-30-124zM38 155c0 50 6 83 18 100 11 16 25 24 43 24s32-8 44-24c11-17 17-50 17-100s-6-84-17-100c-12-16-26-25-45-25-17 0-31 8-41 22-13 18-19 53-19 103z">
          <text:p/>
        </draw:path>
        <draw:path draw:style-name="gr4" draw:text-style-name="P4" draw:layer="layout" svg:width="0.197cm" svg:height="0.309cm" svg:x="16.376cm" svg:y="22.291cm" svg:viewBox="0 0 198 310" svg:d="M0 155c0-35 3-65 11-87 7-22 18-39 33-51 14-11 33-17 55-17 17 0 31 3 43 9 12 7 22 16 31 29 7 12 14 27 18 45 5 17 7 42 7 72 0 36-3 65-11 86-7 22-18 39-33 51-14 12-32 18-55 18-30 0-53-10-69-31-20-26-30-67-30-124zM38 155c0 50 6 83 17 100 12 16 27 24 44 24s32-8 43-24c12-17 18-50 18-100s-6-84-18-100c-11-16-26-25-43-25s-32 8-42 22c-13 18-19 53-19 103z">
          <text:p/>
        </draw:path>
        <draw:path draw:style-name="gr4" draw:text-style-name="P4" draw:layer="layout" svg:width="0.199cm" svg:height="0.309cm" svg:x="16.613cm" svg:y="22.291cm" svg:viewBox="0 0 200 310" svg:d="M6 235l36-4c3 17 9 29 17 37 9 8 20 11 33 11 12 0 22-2 30-7 9-6 16-13 21-21 6-9 10-21 14-36s6-30 6-45c0-2 0-5 0-8-8 12-18 22-31 29s-27 11-42 11c-25 0-46-9-63-27-18-18-27-42-27-73s10-55 28-74 41-28 68-28c19 0 38 5 54 16 16 10 29 25 37 45 9 20 13 48 13 86 0 39-4 70-13 93-8 23-21 40-37 52-17 12-36 18-59 18s-43-7-58-20-24-31-27-55zM158 100c0-21-5-38-17-51-11-12-25-19-41-19s-30 7-43 21c-12 13-18 31-18 52 0 20 6 36 17 48 12 12 26 18 43 18 18 0 32-6 43-18s16-29 16-51z">
          <text:p/>
        </draw:path>
        <draw:path draw:style-name="gr4" draw:text-style-name="P4" draw:layer="layout" svg:width="0.2cm" svg:height="0.304cm" svg:x="16.845cm" svg:y="22.291cm" svg:viewBox="0 0 201 305" svg:d="M201 269v36h-201c0-9 1-18 4-26 5-14 13-27 25-40 11-14 28-29 49-46 33-27 56-49 67-64 12-16 17-31 17-45 0-15-5-27-15-38-11-10-25-16-42-16s-32 6-42 17c-12 11-18 26-18 45l-38-4c3-28 12-51 29-66 18-15 41-22 70-22s52 8 69 24 26 37 26 61c0 12-3 24-8 35-5 12-13 24-24 37-12 13-31 31-58 54-22 18-36 31-43 38-6 7-11 13-16 20z">
          <text:p/>
        </draw:path>
        <draw:path draw:style-name="gr4" draw:text-style-name="P4" draw:layer="layout" svg:width="0.2cm" svg:height="0.304cm" svg:x="17.078cm" svg:y="22.291cm" svg:viewBox="0 0 201 305" svg:d="M201 269v36h-201c0-9 1-18 4-26 5-14 13-27 26-40 11-14 27-29 48-46 33-27 55-49 67-64 11-16 17-31 17-45 0-15-5-27-16-38-10-10-24-16-41-16-18 0-32 6-43 17-10 11-16 26-16 45l-39-4c2-28 12-51 30-66 17-15 40-22 69-22s52 8 69 24 25 37 25 61c0 12-2 24-7 35-5 12-13 24-25 37-11 13-30 31-57 54-22 18-37 31-43 38s-12 13-16 20z">
          <text:p/>
        </draw:path>
        <draw:path draw:style-name="gr4" draw:text-style-name="P4" draw:layer="layout" svg:width="0.045cm" svg:height="0.103cm" svg:x="17.337cm" svg:y="22.552cm" svg:viewBox="0 0 46 104" svg:d="M3 44v-44h43v44c0 15-3 28-8 38-6 9-15 16-28 22l-10-16c8-4 14-9 17-15 5-7 7-17 8-29z">
          <text:p/>
        </draw:path>
        <draw:path draw:style-name="gr4" draw:text-style-name="P4" draw:layer="layout" svg:width="0.19cm" svg:height="0.308cm" svg:x="17.592cm" svg:y="22.292cm" svg:viewBox="0 0 191 309" svg:d="M155 304v-28c-14 22-34 33-61 33-18 0-34-5-48-15-15-9-26-24-34-41s-12-37-12-60c0-22 3-41 10-59 8-18 19-32 33-41 15-10 31-15 49-15 14 0 25 3 36 9 10 5 18 13 25 22v-109h38v304zM38 193c0 28 6 49 18 63 11 14 25 22 41 22 17 0 30-7 42-21 11-13 17-33 17-61 0-30-6-52-17-66-12-14-26-21-43-21s-30 7-42 20c-11 14-16 35-16 64z">
          <text:p/>
        </draw:path>
        <draw:path draw:style-name="gr4" draw:text-style-name="P4" draw:layer="layout" svg:width="0.202cm" svg:height="0.23cm" svg:x="17.829cm" svg:y="22.37cm" svg:viewBox="0 0 203 231" svg:d="M156 199c-14 11-27 20-40 25-12 4-26 7-41 7-24 0-42-6-55-18s-20-28-20-46c0-11 3-21 8-30 5-8 11-16 19-21s17-9 27-12c7-2 18-4 33-6 30-3 52-8 66-13 0-5 0-8 0-9 0-15-3-26-10-32-10-9-24-13-43-13-17 0-30 3-38 9-9 6-15 17-19 33l-36-5c3-16 8-28 16-38 8-9 19-17 33-22s31-8 50-8c18 0 34 3 45 7 13 4 22 10 27 17 6 6 9 15 12 25 1 6 2 18 2 34v50c0 34 0 57 2 66 2 10 5 18 9 27h-38c-5-8-8-17-9-27zM153 115c-13 5-34 10-61 14-15 2-26 4-32 7s-11 7-15 12c-3 6-5 11-5 18 0 10 4 18 11 26 8 6 19 10 33 10s27-3 38-10c12-7 20-16 25-27 4-8 6-20 6-37z">
          <text:p/>
        </draw:path>
        <draw:path draw:style-name="gr4" draw:text-style-name="P4" draw:layer="layout" svg:width="0.107cm" svg:height="0.299cm" svg:x="18.054cm" svg:y="22.299cm" svg:viewBox="0 0 108 300" svg:d="M103 263l5 33c-10 3-20 4-28 4-13 0-24-2-31-7-8-4-13-10-16-18-3-6-4-21-4-43v-127h-29v-29h29v-54l37-22v76h37v29h-37v129c0 10 0 17 1 20 2 3 4 5 7 7s7 3 13 3c4 0 9 0 16-1z">
          <text:p/>
        </draw:path>
        <draw:path draw:style-name="gr4" draw:text-style-name="P4" draw:layer="layout" svg:width="0.202cm" svg:height="0.23cm" svg:x="18.181cm" svg:y="22.37cm" svg:viewBox="0 0 203 231" svg:d="M156 199c-13 11-27 20-39 25-13 4-28 7-42 7-24 0-43-6-56-18s-19-28-19-46c0-11 2-21 7-30 5-8 11-16 19-21s17-9 27-12c7-2 18-4 33-6 31-3 53-8 67-13 0-5 0-8 0-9 0-15-3-26-10-32-10-9-24-13-42-13-19 0-32 3-40 9s-15 17-19 33l-36-5c3-16 9-28 16-38 8-9 19-17 33-22s31-8 51-8c19 0 34 3 46 7 11 4 20 10 25 17 6 6 10 15 12 25 1 6 2 18 2 34v50c0 34 1 57 2 66 2 10 5 18 10 27h-39c-4-8-6-17-8-27zM153 115c-13 5-33 10-61 14-16 2-26 4-33 7-6 3-11 7-15 12-3 6-5 11-5 18 0 10 4 18 12 26 7 6 18 10 33 10 14 0 28-3 39-10s19-16 24-27c4-8 6-20 6-37z">
          <text:p/>
        </draw:path>
        <draw:path draw:style-name="gr4" draw:text-style-name="P4" draw:layer="layout" svg:width="0.19cm" svg:height="0.308cm" svg:x="18.417cm" svg:y="22.292cm" svg:viewBox="0 0 191 309" svg:d="M157 304v-28c-14 22-35 33-63 33-17 0-33-5-48-15-15-9-26-24-34-41s-12-37-12-60c0-22 3-41 11-59 7-18 18-32 33-41 14-10 31-15 49-15 13 0 26 3 36 9 10 5 19 13 25 22v-109h37v304zM38 193c0 28 6 49 18 63s26 22 42 22c17 0 31-7 42-21 12-13 17-33 17-61 0-30-6-52-17-66-12-14-26-21-44-21-16 0-30 7-41 20-11 14-17 35-17 64z">
          <text:p/>
        </draw:path>
        <draw:path draw:style-name="gr4" draw:text-style-name="P4" draw:layer="layout" svg:width="0.202cm" svg:height="0.23cm" svg:x="18.65cm" svg:y="22.37cm" svg:viewBox="0 0 203 231" svg:d="M157 199c-14 11-27 20-40 25-12 4-26 7-41 7-24 0-43-6-56-18s-20-28-20-46c0-11 3-21 8-30 5-8 11-16 19-21 9-5 18-9 28-12 7-2 18-4 33-6 30-3 52-8 66-13 0-5 0-8 0-9 0-15-3-26-10-32-10-9-24-13-43-13-17 0-30 3-38 9-9 6-15 17-19 33l-37-5c3-16 8-28 16-38 8-9 20-17 34-22s31-8 50-8c18 0 34 3 45 7 12 4 21 10 26 17 6 6 10 15 12 25 1 6 2 18 2 34v50c0 34 0 57 2 66 2 10 5 18 9 27h-38c-4-8-7-17-8-27zM154 115c-13 5-34 10-61 14-15 2-26 4-32 7s-11 7-15 12c-3 6-5 11-5 18 0 10 4 18 11 26 8 6 19 10 33 10 15 0 27-3 39-10 11-7 19-16 24-27 4-8 6-20 6-37z">
          <text:p/>
        </draw:path>
        <draw:path draw:style-name="gr4" draw:text-style-name="P4" draw:layer="layout" svg:width="0.19cm" svg:height="0.308cm" svg:x="19.043cm" svg:y="22.292cm" svg:viewBox="0 0 191 309" svg:d="M157 304v-28c-14 22-34 33-61 33-18 0-34-5-50-15-14-9-26-24-34-41s-12-37-12-60c0-22 4-41 11-59s18-32 33-41c16-10 32-15 50-15 13 0 25 3 35 9 11 5 19 13 26 22v-109h36v304zM39 193c0 28 5 49 18 63 12 14 26 22 42 22s30-7 42-21c11-13 17-33 17-61 0-30-6-52-18-66-11-14-26-21-42-21-17 0-31 7-42 20-12 14-17 35-17 64z">
          <text:p/>
        </draw:path>
        <draw:path draw:style-name="gr4" draw:text-style-name="P4" draw:layer="layout" svg:width="0.202cm" svg:height="0.23cm" svg:x="19.277cm" svg:y="22.37cm" svg:viewBox="0 0 203 231" svg:d="M164 154l38 5c-6 22-17 41-34 53-16 13-37 19-62 19-32 0-58-10-77-30-20-21-29-48-29-84 0-37 10-66 30-86 19-20 43-31 74-31 29 0 53 10 71 30 19 20 28 48 28 85 0 2 0 5 0 10h-164c2 24 9 42 21 55 12 14 27 20 46 20 13 0 25-3 35-11 9-8 17-19 23-35zM42 94h122c-2-18-6-32-14-42-12-14-27-21-46-21-17 0-31 6-43 17s-18 27-19 46z">
          <text:p/>
        </draw:path>
        <draw:path draw:style-name="gr4" draw:text-style-name="P4" draw:layer="layout" svg:width="0.2cm" svg:height="0.304cm" svg:x="2.514cm" svg:y="22.765cm" svg:viewBox="0 0 201 305" svg:d="M201 269v36h-201c0-9 1-18 4-26 5-14 13-27 25-40 11-14 27-29 48-46 33-28 55-50 67-65 11-16 17-31 17-45 0-15-5-27-16-37-10-11-24-16-41-16-18 0-32 6-43 17-10 10-16 25-16 44l-38-4c2-28 12-50 29-65s40-22 69-22 52 8 69 24c18 16 26 36 26 60 0 12-2 24-7 35-5 12-14 24-26 37-11 13-30 32-57 55-22 19-36 31-43 38-6 7-11 13-16 20z">
          <text:p/>
        </draw:path>
        <draw:path draw:style-name="gr4" draw:text-style-name="P4" draw:layer="layout" svg:width="0.2cm" svg:height="0.304cm" svg:x="2.751cm" svg:y="22.765cm" svg:viewBox="0 0 201 305" svg:d="M201 269v36h-201c0-9 1-18 4-26 5-14 13-27 25-40 11-14 27-29 48-46 33-28 55-50 67-65 12-16 18-31 18-45 0-15-5-27-17-37-10-11-24-16-41-16-18 0-32 6-43 17-10 10-16 25-16 44l-38-4c2-28 12-50 29-65s40-22 69-22 53 8 70 24 25 36 25 60c0 12-2 24-7 35-5 12-13 24-25 37-11 13-31 32-58 55-22 19-36 31-43 38-6 7-11 13-16 20z">
          <text:p/>
        </draw:path>
        <draw:polygon draw:style-name="gr4" draw:text-style-name="P4" draw:layer="layout" svg:width="0.118cm" svg:height="0.313cm" svg:x="2.975cm" svg:y="22.761cm" svg:viewBox="0 0 119 314" draw:points="0,314 89,0 119,0 31,314">
          <text:p/>
        </draw:polygon>
        <draw:path draw:style-name="gr4" draw:text-style-name="P4" draw:layer="layout" svg:width="0.198cm" svg:height="0.309cm" svg:x="3.111cm" svg:y="22.765cm" svg:viewBox="0 0 199 310" svg:d="M0 154c0-35 4-64 11-86s18-39 33-51c14-11 33-17 55-17 16 0 30 3 44 9 12 7 22 16 30 29 8 12 14 27 19 45 4 17 7 41 7 71 0 36-4 65-11 86-8 23-19 40-33 52-16 12-34 18-56 18-29 0-52-10-69-31-20-27-30-68-30-125zM38 154c0 50 6 83 18 100 11 17 26 25 43 25s31-8 44-25c11-17 17-50 17-100 0-49-5-83-17-99-13-16-27-25-45-25-17 0-30 8-41 22-12 18-19 53-19 102z">
          <text:p/>
        </draw:path>
        <draw:path draw:style-name="gr4" draw:text-style-name="P4" draw:layer="layout" svg:width="0.199cm" svg:height="0.309cm" svg:x="3.344cm" svg:y="22.765cm" svg:viewBox="0 0 200 310" svg:d="M5 234l36-4c3 17 9 30 18 38 8 8 19 11 32 11 12 0 22-2 30-7 9-6 16-13 23-22 5-9 10-21 13-36 4-15 6-30 6-45 0-2 0-4 0-8-8 12-18 22-32 29-12 7-26 11-42 11-25 0-46-9-63-27s-26-42-26-72c0-31 9-55 27-74s41-28 68-28c20 0 38 5 55 16 16 10 29 25 37 45 9 20 13 48 13 85 0 39-4 70-13 93-8 24-21 41-37 53-18 12-37 18-59 18-24 0-43-7-59-20-14-13-23-31-27-56zM159 100c0-21-6-38-17-51-13-12-26-19-42-19-17 0-31 7-44 21-12 13-18 31-18 52 0 19 6 35 17 47 12 12 26 18 44 18 17 0 31-6 43-18 11-12 17-29 17-50z">
          <text:p/>
        </draw:path>
        <draw:polygon draw:style-name="gr4" draw:text-style-name="P4" draw:layer="layout" svg:width="0.118cm" svg:height="0.313cm" svg:x="3.563cm" svg:y="22.761cm" svg:viewBox="0 0 119 314" draw:points="0,314 89,0 119,0 31,314">
          <text:p/>
        </draw:polygon>
        <draw:path draw:style-name="gr4" draw:text-style-name="P4" draw:layer="layout" svg:width="0.2cm" svg:height="0.304cm" svg:x="3.695cm" svg:y="22.765cm" svg:viewBox="0 0 201 305" svg:d="M201 269v36h-201c-1-9 1-18 4-26 6-14 14-27 25-40 12-14 28-29 49-46 33-28 55-50 67-65 11-16 17-31 17-45 0-15-5-27-16-37-10-11-24-16-41-16-18 0-32 6-43 17-11 10-16 25-16 44l-38-4c2-28 12-50 29-65s40-22 69-22 52 8 69 24 25 36 25 60c0 12-2 24-7 35-5 12-13 24-25 37-11 13-30 32-57 55-22 19-37 31-43 38s-12 13-16 20z">
          <text:p/>
        </draw:path>
        <draw:path draw:style-name="gr4" draw:text-style-name="P4" draw:layer="layout" svg:width="0.198cm" svg:height="0.309cm" svg:x="3.932cm" svg:y="22.765cm" svg:viewBox="0 0 199 310" svg:d="M0 154c0-35 4-64 11-86 8-22 18-39 33-51 15-11 33-17 55-17 17 0 31 3 44 9 12 7 22 16 30 29 8 12 14 27 19 45 4 17 7 41 7 71 0 36-4 65-11 86-8 23-19 40-33 52-15 12-33 18-56 18-29 0-52-10-69-31-20-27-30-68-30-125zM38 154c0 50 6 83 18 100 11 17 26 25 43 25 18 0 32-8 44-25s17-50 17-100c0-49-5-83-17-99s-26-25-45-25c-17 0-30 8-40 22-13 18-20 53-20 102z">
          <text:p/>
        </draw:path>
        <draw:path draw:style-name="gr4" draw:text-style-name="P4" draw:layer="layout" svg:width="0.201cm" svg:height="0.304cm" svg:x="4.164cm" svg:y="22.765cm" svg:viewBox="0 0 202 305" svg:d="M202 269v36h-202c0-9 2-18 5-26 5-14 13-27 24-40 11-14 28-29 49-46 33-28 55-50 68-65 11-16 17-31 17-45 0-15-5-27-16-37-11-11-25-16-42-16-18 0-32 6-43 17-11 10-16 25-16 44l-39-4c3-28 13-50 30-65s40-22 69-22 53 8 70 24 25 36 25 60c0 12-2 24-7 35-5 12-13 24-25 37-11 13-31 32-58 55-23 19-37 31-43 38-7 7-12 13-16 20z">
          <text:p/>
        </draw:path>
        <draw:path draw:style-name="gr4" draw:text-style-name="P4" draw:layer="layout" svg:width="0.198cm" svg:height="0.309cm" svg:x="4.406cm" svg:y="22.765cm" svg:viewBox="0 0 199 310" svg:d="M0 154c0-35 4-64 11-86 8-22 20-39 34-51 15-11 33-17 55-17 16 0 30 3 43 9 12 7 22 16 30 29 8 12 14 27 19 45 4 17 7 41 7 71 0 36-4 65-11 86-8 23-18 40-33 52-14 12-33 18-55 18-29 0-52-10-69-31-21-27-31-68-31-125zM39 154c0 50 6 83 18 100 11 17 26 25 43 25s31-8 43-25 17-50 17-100c0-49-5-83-17-99s-26-25-43-25c-18 0-31 8-41 22-13 18-20 53-20 102z">
          <text:p/>
        </draw:path>
        <draw:path draw:style-name="gr4" draw:text-style-name="P4" draw:layer="layout" svg:width="0.044cm" svg:height="0.103cm" svg:x="4.657cm" svg:y="23.026cm" svg:viewBox="0 0 45 104" svg:d="M2 43v-43h43v43c0 15-2 28-8 39-5 9-15 16-27 22l-10-16c7-4 13-9 17-16s6-17 6-29z">
          <text:p/>
        </draw:path>
        <draw:path draw:style-name="gr4" draw:text-style-name="P4" draw:layer="layout" svg:width="0.178cm" svg:height="0.225cm" svg:x="5.001cm" svg:y="22.844cm" svg:viewBox="0 0 179 226" svg:d="M0 226v-221h33v32c16-25 40-37 71-37 13 0 25 3 36 8 11 4 20 10 25 18 6 8 10 17 12 28 1 7 2 19 2 36v136h-37v-135c0-15-2-26-5-34-3-7-8-13-15-18-7-4-16-6-26-6-16 0-30 5-42 15-11 10-17 29-17 57v121z">
          <text:p/>
        </draw:path>
        <draw:path draw:style-name="gr4" draw:text-style-name="P4" draw:layer="layout" svg:width="0.205cm" svg:height="0.23cm" svg:x="5.22cm" svg:y="22.844cm" svg:viewBox="0 0 206 231" svg:d="M0 115c0-41 12-71 34-90 19-16 42-25 69-25 31 0 55 10 74 30s29 47 29 82c0 28-4 50-13 68-8 16-20 28-37 37-16 9-33 14-53 14-30 0-55-10-74-30-19-19-29-49-29-86zM39 115c0 28 6 49 18 64 12 14 28 21 46 21 19 0 34-7 46-21 13-15 19-36 19-65 0-27-6-48-19-62-12-14-27-21-46-21-18 0-34 7-46 21s-18 35-18 63z">
          <text:p/>
        </draw:path>
        <draw:path draw:style-name="gr4" draw:text-style-name="P4" draw:layer="layout" svg:width="0.201cm" svg:height="0.22cm" svg:x="5.681cm" svg:y="22.849cm" svg:viewBox="0 0 202 221" svg:d="M84 221l-84-221h39l48 133c5 14 10 29 14 44 3-12 8-25 14-42l49-135h38l-83 221z">
          <text:p/>
        </draw:path>
        <draw:path draw:style-name="gr4" draw:text-style-name="P4" draw:layer="layout" svg:width="0.202cm" svg:height="0.23cm" svg:x="5.898cm" svg:y="22.844cm" svg:viewBox="0 0 203 231" svg:d="M157 199c-14 11-27 20-40 25-13 4-26 7-41 7-24 0-43-6-57-18-13-12-19-27-19-46 0-11 2-21 7-30 5-8 12-16 20-21s17-9 27-12c8-2 19-4 33-6 30-3 52-7 67-12 0-6 0-9 0-10 0-15-4-26-11-32-9-9-23-13-42-13-17 0-30 3-39 9-8 6-14 17-18 33l-38-5c4-16 9-28 17-38 7-9 19-17 34-22 14-5 30-8 49-8s34 3 46 7 20 10 26 17c5 6 9 15 11 25 2 6 2 18 2 34v50c0 34 1 57 3 66 1 10 4 18 9 27h-39c-4-8-6-17-7-27zM154 115c-14 5-34 10-61 14-15 2-26 4-33 7-6 3-11 7-14 12-4 6-5 11-5 18 0 11 3 19 11 26 7 6 18 10 33 10 14 0 27-3 38-10 11-6 19-15 25-26 4-9 6-21 6-38z">
          <text:p/>
        </draw:path>
        <draw:polygon draw:style-name="gr4" draw:text-style-name="P4" draw:layer="layout" svg:width="0.037cm" svg:height="0.303cm" svg:x="6.147cm" svg:y="22.766cm" svg:viewBox="0 0 38 304" draw:points="0,304 38,304 38,0 0,0">
          <text:p/>
        </draw:polygon>
        <draw:path draw:style-name="gr4" draw:text-style-name="P4" draw:layer="layout" svg:width="0.205cm" svg:height="0.23cm" svg:x="6.227cm" svg:y="22.844cm" svg:viewBox="0 0 206 231" svg:d="M0 115c0-41 11-71 35-90 19-16 42-25 69-25 30 0 54 10 74 30 19 20 28 47 28 82 0 28-4 50-12 68-9 16-21 28-37 37s-34 14-53 14c-31 0-56-10-75-30-20-19-29-49-29-86zM39 115c0 28 6 49 18 64 13 14 28 21 47 21 18 0 34-7 46-21 12-15 18-36 18-65 0-27-6-48-18-62-13-14-28-21-46-21-19 0-34 7-47 21-12 14-18 35-18 63z">
          <text:p/>
        </draw:path>
        <draw:path draw:style-name="gr4" draw:text-style-name="P4" draw:layer="layout" svg:width="0.12cm" svg:height="0.225cm" svg:x="6.477cm" svg:y="22.844cm" svg:viewBox="0 0 121 226" svg:d="M0 226v-221h35v34c8-16 16-26 23-31 8-5 16-8 24-8 13 0 26 4 39 12l-13 35c-9-5-18-8-28-8-8 0-15 2-21 7-7 5-12 12-14 20-4 14-6 28-6 44v116z">
          <text:p/>
        </draw:path>
        <draw:path draw:style-name="gr4" draw:text-style-name="P4" draw:layer="layout" svg:width="0.19cm" svg:height="0.308cm" svg:x="6.837cm" svg:y="22.766cm" svg:viewBox="0 0 191 309" svg:d="M157 304v-28c-14 22-35 33-63 33-17 0-33-5-48-15-15-9-26-23-34-40s-12-37-12-60c0-22 3-41 11-59 7-18 18-33 33-42 14-10 30-15 49-15 14 0 25 3 36 9 10 5 19 13 25 23v-110h37v304zM38 194c0 28 6 49 18 63s26 21 43 21c16 0 30-6 41-20 11-13 17-33 17-61 0-30-6-52-17-66-12-14-26-21-44-21-16 0-30 7-41 20-11 14-17 35-17 64z">
          <text:p/>
        </draw:path>
        <draw:path draw:style-name="gr4" draw:text-style-name="P4" draw:layer="layout" svg:width="0.202cm" svg:height="0.23cm" svg:x="7.075cm" svg:y="22.844cm" svg:viewBox="0 0 203 231" svg:d="M163 154l39 5c-6 23-17 41-34 53-16 13-37 19-63 19-33 0-58-10-77-30s-28-48-28-84c0-37 9-66 28-86s44-31 75-31c30 0 54 10 72 30 19 20 28 48 28 85 0 2 0 5 0 10h-165c2 24 8 42 21 56 12 13 27 19 47 19 13 0 25-3 34-11 10-7 18-19 23-35zM40 94h124c-2-18-6-32-14-42-12-14-27-21-46-21-18 0-33 6-44 17-12 11-18 27-20 46z">
          <text:p/>
        </draw:path>
        <draw:path draw:style-name="gr4" draw:text-style-name="P4" draw:layer="layout" svg:width="0.267cm" svg:height="0.303cm" svg:x="7.562cm" svg:y="22.766cm" svg:viewBox="0 0 268 304" svg:d="M0 304v-304h136c27 0 47 3 61 8s25 15 34 30c8 14 12 29 12 46 0 21-6 39-20 54s-36 24-65 28c11 5 19 10 24 15 12 11 23 24 34 40l52 83h-50l-40-63c-12-18-21-32-29-42s-14-16-20-20-13-7-19-8c-4-1-12-2-22-2h-47v135zM41 135h87c18 0 32-2 43-6 10-4 18-10 23-18 5-9 8-18 8-27 0-15-5-27-15-36-11-9-27-15-50-15h-96z">
          <text:p/>
        </draw:path>
        <draw:path draw:style-name="gr4" draw:text-style-name="P4" draw:layer="layout" svg:width="0.2cm" svg:height="0.374cm" svg:x="7.849cm" svg:y="22.738cm" svg:viewBox="0 0 201 375" svg:d="M91 375v-37c-18-2-33-6-46-12-12-6-22-16-30-29-9-14-14-30-15-50l37-7c3 20 8 35 17 45 10 13 23 20 37 22v-120c-15-2-31-8-48-17-11-7-21-16-27-28s-10-25-10-40c0-26 10-48 28-64 13-11 32-18 57-20v-18h22v18c22 2 39 8 52 19 16 13 26 32 29 55l-39 6c-2-14-6-26-13-33-7-8-17-13-29-16v107c19 5 31 9 37 11 12 5 21 12 29 19 7 7 12 16 16 26s6 21 6 33c0 26-8 48-24 65-17 17-38 27-64 28v37zM91 49c-14 2-26 8-34 17-9 9-13 21-13 33 0 13 3 24 11 32 7 9 19 15 36 21zM113 307c15-2 26-8 36-19 9-11 14-24 14-41 0-13-3-24-10-32-7-9-20-16-40-22z">
          <text:p/>
        </draw:path>
        <draw:path draw:style-name="gr4" draw:text-style-name="P4" draw:layer="layout" svg:width="0.199cm" svg:height="0.309cm" svg:x="8.321cm" svg:y="22.765cm" svg:viewBox="0 0 200 310" svg:d="M6 234l36-4c3 17 8 30 17 38 8 8 19 11 33 11 11 0 21-2 30-7 8-6 16-13 22-22 5-9 10-21 14-36s5-30 5-45c0-2 0-4 0-8-7 12-17 22-31 29-13 7-27 11-42 11-25 0-46-9-64-27-17-18-26-42-26-72 0-31 9-55 27-74s41-28 68-28c20 0 38 5 55 16 17 10 29 25 38 45 8 20 12 48 12 85 0 39-4 70-12 93-9 24-21 41-38 53s-37 18-59 18c-24 0-43-7-58-20s-24-31-27-56zM159 100c0-21-6-38-17-51-12-12-26-19-42-19-17 0-31 7-43 21-12 13-19 31-19 52 0 19 6 35 18 47 11 12 26 18 43 18s31-6 43-18c11-12 17-29 17-50z">
          <text:p/>
        </draw:path>
        <draw:polygon draw:style-name="gr4" draw:text-style-name="P4" draw:layer="layout" svg:width="0.042cm" svg:height="0.043cm" svg:x="8.575cm" svg:y="23.026cm" svg:viewBox="0 0 43 44" draw:points="0,44 43,44 43,0 0,0">
          <text:p/>
        </draw:polygon>
        <draw:path draw:style-name="gr4" draw:text-style-name="P4" draw:layer="layout" svg:width="0.197cm" svg:height="0.309cm" svg:x="8.673cm" svg:y="22.765cm" svg:viewBox="0 0 198 310" svg:d="M0 154c0-35 3-64 11-86 7-22 18-39 32-51 15-11 33-17 56-17 16 0 31 3 43 9 12 7 22 16 30 29 8 12 15 27 19 45 5 17 7 41 7 71 0 36-4 65-11 86-7 23-18 40-33 52-14 12-33 18-55 18-30 0-53-10-70-31-19-27-29-68-29-125zM38 154c0 50 6 83 17 100 12 17 26 25 44 25 17 0 32-8 43-25 12-17 18-50 18-100 0-49-6-83-18-99-11-16-26-25-43-25-18 0-32 8-42 22-13 18-19 53-19 102z">
          <text:p/>
        </draw:path>
        <draw:path draw:style-name="gr4" draw:text-style-name="P4" draw:layer="layout" svg:width="0.199cm" svg:height="0.309cm" svg:x="8.91cm" svg:y="22.765cm" svg:viewBox="0 0 200 310" svg:d="M5 234l36-4c3 17 9 30 17 38 9 8 20 11 33 11 11 0 21-2 30-7 9-6 16-13 21-22 7-9 11-21 15-36s6-30 6-45c0-2 0-4-1-8-7 12-18 22-31 29s-27 11-42 11c-25 0-46-9-63-27-18-18-26-42-26-72 0-31 9-55 27-74s41-28 68-28c19 0 37 5 55 16 16 10 29 25 37 45s13 48 13 85c0 39-4 70-13 93-8 24-21 41-37 53-18 12-37 18-60 18s-43-7-58-20-24-31-27-56zM158 100c0-21-5-38-18-51-11-12-25-19-41-19s-31 7-43 21c-12 13-18 31-18 52 0 19 6 35 17 47 12 12 26 18 43 18s32-6 43-18c12-12 17-29 17-50z">
          <text:p/>
        </draw:path>
        <draw:path draw:style-name="gr4" draw:text-style-name="P4" draw:layer="layout" svg:width="0.196cm" svg:height="0.299cm" svg:x="9.145cm" svg:y="22.77cm" svg:viewBox="0 0 197 300" svg:d="M0 36v-36h197v29c-19 20-39 47-59 83-18 34-33 69-43 105-8 25-13 53-15 83h-38c1-24 5-53 14-87 9-33 22-66 39-97 16-33 34-59 53-80z">
          <text:p/>
        </draw:path>
        <draw:path draw:style-name="gr4" draw:text-style-name="P4" draw:layer="layout" svg:width="0.045cm" svg:height="0.103cm" svg:x="9.397cm" svg:y="23.026cm" svg:viewBox="0 0 46 104" svg:d="M2 43v-43h44v43c0 15-3 28-10 39-5 9-14 16-26 22l-10-16c8-4 14-9 17-16 4-7 6-17 6-29z">
          <text:p/>
        </draw:path>
        <draw:path draw:style-name="gr4" draw:text-style-name="P4" draw:layer="layout" svg:width="0.112cm" svg:height="0.304cm" svg:x="9.526cm" svg:y="22.765cm" svg:viewBox="0 0 113 305" svg:d="M113 305h-38v-238c-9 8-21 17-35 25-15 9-28 15-40 20v-36c21-10 39-22 55-36 15-14 27-27 34-40h24z">
          <text:p/>
        </draw:path>
        <draw:path draw:style-name="gr4" draw:text-style-name="P4" draw:layer="layout" svg:width="0.196cm" svg:height="0.299cm" svg:x="9.733cm" svg:y="22.77cm" svg:viewBox="0 0 197 300" svg:d="M0 36v-36h197v29c-19 20-39 47-58 83-19 34-34 69-44 105-8 25-12 53-14 83h-39c1-24 6-53 15-87 8-33 21-66 38-97 17-33 35-59 53-80z">
          <text:p/>
        </draw:path>
        <draw:path draw:style-name="gr4" draw:text-style-name="P4" draw:layer="layout" svg:width="0.1cm" svg:height="0.397cm" svg:x="10.209cm" svg:y="22.761cm" svg:viewBox="0 0 101 398" svg:d="M74 398c-21-26-39-56-53-91s-21-71-21-108c0-33 5-64 15-94 13-35 33-71 59-105h27c-17 28-28 49-34 61-8 20-14 40-19 61-6 25-9 51-9 77 0 67 20 133 62 199z">
          <text:p/>
        </draw:path>
        <draw:path draw:style-name="gr4" draw:text-style-name="P4" draw:layer="layout" svg:width="0.178cm" svg:height="0.225cm" svg:x="10.351cm" svg:y="22.844cm" svg:viewBox="0 0 179 226" svg:d="M0 226v-221h33v32c16-25 40-37 71-37 13 0 25 3 36 8 11 4 20 10 25 18 6 8 9 17 12 28 1 7 2 19 2 36v136h-37v-135c0-15-2-26-5-34-3-7-8-13-15-18-8-4-16-6-26-6-16 0-30 5-42 15s-17 29-17 57v121z">
          <text:p/>
        </draw:path>
        <draw:path draw:style-name="gr4" draw:text-style-name="P4" draw:layer="layout" svg:width="0.205cm" svg:height="0.23cm" svg:x="10.574cm" svg:y="22.844cm" svg:viewBox="0 0 206 231" svg:d="M0 115c0-41 11-71 34-90 18-16 41-25 69-25 30 0 54 10 73 30 21 20 30 47 30 82 0 28-4 50-13 68-9 16-21 28-38 37-16 9-33 14-52 14-31 0-56-10-75-30-19-19-28-49-28-86zM38 115c0 28 6 49 18 64 12 14 28 21 47 21 18 0 33-7 46-21 12-15 18-36 18-65 0-27-6-48-19-62-12-14-27-21-45-21-19 0-34 7-47 21-12 14-18 35-18 63z">
          <text:p/>
        </draw:path>
        <draw:path draw:style-name="gr4" draw:text-style-name="P4" draw:layer="layout" svg:width="0.201cm" svg:height="0.22cm" svg:x="10.802cm" svg:y="22.849cm" svg:viewBox="0 0 202 221" svg:d="M83 221l-83-221h39l47 133c5 14 10 29 14 44 4-12 8-25 14-42l50-135h38l-84 221z">
          <text:p/>
        </draw:path>
        <draw:path draw:style-name="gr4" draw:text-style-name="P4" draw:layer="layout" svg:width="0.202cm" svg:height="0.23cm" svg:x="11.02cm" svg:y="22.844cm" svg:viewBox="0 0 203 231" svg:d="M162 154l39 5c-6 23-18 41-34 53-17 13-37 19-63 19-32 0-58-10-76-30-19-20-28-48-28-84 0-37 9-66 28-86s44-31 74-31c29 0 53 10 72 30s29 48 29 85c0 2 0 5-1 10h-164c1 24 8 42 20 56 13 13 28 19 46 19 14 0 25-3 35-11 10-7 17-19 23-35zM40 94h122c-1-18-6-32-14-42-11-14-27-21-46-21-17 0-31 6-43 17-11 11-18 27-19 46z">
          <text:p/>
        </draw:path>
        <draw:path draw:style-name="gr4" draw:text-style-name="P4" draw:layer="layout" svg:width="0.297cm" svg:height="0.225cm" svg:x="11.502cm" svg:y="22.844cm" svg:viewBox="0 0 298 226" svg:d="M0 226v-221h33v31c7-11 16-19 27-26 12-6 25-10 40-10 16 0 29 4 39 10 11 7 18 17 22 29 18-26 40-39 68-39 23 0 40 6 51 18 12 12 18 31 18 56v152h-37v-139c0-15-1-26-4-33-2-6-6-11-13-15-6-4-15-6-23-6-15 0-28 5-39 15-10 10-15 27-15 49v129h-37v-144c0-16-3-29-9-37s-16-12-30-12c-10 0-20 2-29 8-9 5-15 13-19 24s-6 26-6 46v115z">
          <text:p/>
        </draw:path>
        <draw:path draw:style-name="gr4" draw:text-style-name="P4" draw:layer="layout" svg:width="0.038cm" svg:height="0.303cm" svg:x="11.857cm" svg:y="22.766cm" svg:viewBox="0 0 39 304" svg:d="M0 44v-44h39v44zM0 304v-220h39v220z">
          <text:p/>
        </draw:path>
        <draw:polygon draw:style-name="gr4" draw:text-style-name="P4" draw:layer="layout" svg:width="0.037cm" svg:height="0.303cm" svg:x="11.95cm" svg:y="22.766cm" svg:viewBox="0 0 38 304" draw:points="0,304 38,304 38,0 0,0">
          <text:p/>
        </draw:polygon>
        <draw:path draw:style-name="gr4" draw:text-style-name="P4" draw:layer="layout" svg:width="0.202cm" svg:height="0.23cm" svg:x="12.264cm" svg:y="22.844cm" svg:viewBox="0 0 203 231" svg:d="M163 154l39 5c-6 23-17 41-34 53-17 13-38 19-64 19-32 0-57-10-76-30s-28-48-28-84c0-37 9-66 28-86s44-31 74-31 54 10 73 30 28 48 28 85c0 2 0 5 0 10h-165c2 24 8 42 21 56 12 13 27 19 46 19 13 0 25-3 34-11 10-7 18-19 24-35zM40 94h124c-2-18-7-32-15-42-12-14-27-21-46-21-17 0-32 6-43 17-12 11-18 27-20 46z">
          <text:p/>
        </draw:path>
        <draw:path draw:style-name="gr4" draw:text-style-name="P4" draw:layer="layout" svg:width="0.178cm" svg:height="0.225cm" svg:x="12.742cm" svg:y="22.844cm" svg:viewBox="0 0 179 226" svg:d="M0 226v-221h33v32c16-25 40-37 70-37 13 0 25 3 37 8 11 4 19 10 25 18s10 17 12 28c1 7 2 19 2 36v136h-38v-135c0-15-2-26-4-34-3-7-8-13-16-18-7-4-16-6-26-6-16 0-29 5-41 15-11 10-17 29-17 57v121z">
          <text:p/>
        </draw:path>
        <draw:path draw:style-name="gr4" draw:text-style-name="P4" draw:layer="layout" svg:width="0.206cm" svg:height="0.23cm" svg:x="12.965cm" svg:y="22.844cm" svg:viewBox="0 0 207 231" svg:d="M0 115c0-41 11-71 34-90 20-16 43-25 70-25 30 0 55 10 74 30s29 47 29 82c0 28-5 50-13 68-9 16-21 28-37 37s-34 14-53 14c-31 0-57-10-76-30-19-19-28-49-28-86zM38 115c0 28 6 49 20 64 12 14 27 21 46 21 18 0 34-7 46-21 12-15 18-36 18-65 0-27-6-48-18-62s-28-21-46-21c-19 0-34 7-46 21-14 14-20 35-20 63z">
          <text:p/>
        </draw:path>
        <draw:path draw:style-name="gr4" draw:text-style-name="P4" draw:layer="layout" svg:width="0.202cm" svg:height="0.22cm" svg:x="13.193cm" svg:y="22.849cm" svg:viewBox="0 0 203 221" svg:d="M84 221l-84-221h40l47 133c5 14 9 29 14 44 3-12 8-25 14-42l48-135h40l-84 221z">
          <text:p/>
        </draw:path>
        <draw:path draw:style-name="gr4" draw:text-style-name="P4" draw:layer="layout" svg:width="0.202cm" svg:height="0.23cm" svg:x="13.411cm" svg:y="22.844cm" svg:viewBox="0 0 203 231" svg:d="M163 154l39 5c-6 23-17 41-34 53-16 13-37 19-63 19-32 0-57-10-76-30-20-20-29-48-29-84 0-37 9-66 29-86 19-20 44-31 74-31s53 10 72 30 28 48 28 85c0 2 0 5 0 10h-164c2 24 8 42 21 56 12 13 27 19 46 19 13 0 25-3 34-11 10-7 18-19 23-35zM41 94h123c-2-18-7-32-14-42-12-14-27-21-46-21-17 0-32 6-43 17-12 11-18 27-20 46z">
          <text:p/>
        </draw:path>
        <draw:path draw:style-name="gr4" draw:text-style-name="P4" draw:layer="layout" svg:width="0.178cm" svg:height="0.225cm" svg:x="13.66cm" svg:y="22.844cm" svg:viewBox="0 0 179 226" svg:d="M0 226v-221h34v32c16-25 39-37 69-37 14 0 26 3 38 8 11 4 19 10 25 18 5 8 9 17 11 28 2 7 2 19 2 36v136h-37v-135c0-15-1-26-4-34-4-7-9-13-16-18-8-4-16-6-26-6-16 0-30 5-41 15-12 10-18 29-18 57v121z">
          <text:p/>
        </draw:path>
        <draw:path draw:style-name="gr4" draw:text-style-name="P4" draw:layer="layout" svg:width="0.107cm" svg:height="0.299cm" svg:x="13.877cm" svg:y="22.773cm" svg:viewBox="0 0 108 300" svg:d="M102 264l6 32c-11 3-20 4-28 4-14 0-25-2-33-7-7-4-12-10-15-17-3-6-5-21-5-43v-127h-27v-30h27v-54l38-22v76h37v30h-37v129c0 10 1 17 2 20s3 5 6 7 8 3 13 3c4 0 10 0 16-1z">
          <text:p/>
        </draw:path>
        <draw:path draw:style-name="gr4" draw:text-style-name="P4" draw:layer="layout" svg:width="0.202cm" svg:height="0.23cm" svg:x="14.003cm" svg:y="22.844cm" svg:viewBox="0 0 203 231" svg:d="M156 199c-14 11-27 20-40 25-13 4-26 7-41 7-24 0-42-6-55-18s-20-27-20-46c0-11 3-21 7-30 5-8 12-16 20-21s17-9 26-12c8-2 19-4 33-6 30-3 53-7 67-12 0-6 0-9 0-10 0-15-4-26-11-32-9-9-23-13-42-13-17 0-30 3-39 9-8 6-14 17-18 33l-36-5c3-16 8-28 16-38 7-9 18-17 33-22 14-5 31-8 49-8 19 0 34 3 46 7s21 10 27 17c5 6 9 15 11 25 2 6 2 18 2 34v50c0 34 1 57 3 66 1 10 4 18 9 27h-40c-4-8-6-17-7-27zM153 115c-14 5-34 10-61 14-15 2-26 4-32 7-7 3-12 7-15 12-3 6-5 11-5 18 0 11 4 19 11 26 7 6 19 10 33 10s27-3 38-10c11-6 20-15 25-26 4-9 6-21 6-38z">
          <text:p/>
        </draw:path>
        <draw:path draw:style-name="gr4" draw:text-style-name="P4" draw:layer="layout" svg:width="0.202cm" svg:height="0.23cm" svg:x="14.469cm" svg:y="22.844cm" svg:viewBox="0 0 203 231" svg:d="M162 154l40 5c-6 23-17 41-35 53-16 13-37 19-63 19-32 0-57-10-76-30s-28-48-28-84c0-37 9-66 28-86s44-31 74-31 54 10 72 30c20 20 29 48 29 85 0 2 0 5 0 10h-165c2 24 8 42 21 56 12 13 27 19 46 19 13 0 25-3 35-11 9-7 17-19 22-35zM40 94h123c-2-18-6-32-14-42-12-14-27-21-46-21-17 0-32 6-43 17-12 11-18 27-20 46z">
          <text:p/>
        </draw:path>
        <draw:path draw:style-name="gr4" draw:text-style-name="P4" draw:layer="layout" svg:width="0.182cm" svg:height="0.23cm" svg:x="14.936cm" svg:y="22.844cm" svg:viewBox="0 0 183 231" svg:d="M0 159l37-5c2 14 8 27 17 34 10 8 23 12 41 12 17 0 30-3 38-10s12-15 12-26c0-8-3-15-11-20-5-3-18-7-38-12-28-7-47-13-57-18-11-5-19-12-24-21-6-9-9-19-9-29s3-19 7-28c5-8 11-15 18-20 6-5 14-8 24-11s21-5 33-5c17 0 33 3 46 8s22 12 28 20c7 8 11 20 13 34l-36 5c-2-11-7-20-15-27-7-6-19-9-33-9-18 0-30 3-38 8-7 6-11 13-11 20 0 5 2 9 5 13s8 8 14 10c4 2 15 5 34 10 26 7 45 12 55 17 10 4 19 11 25 20 5 8 8 19 8 31 0 14-3 25-10 36-8 11-18 20-32 26-13 6-29 9-46 9-29 0-51-6-66-18s-25-29-29-54z">
          <text:p/>
        </draw:path>
        <draw:path draw:style-name="gr4" draw:text-style-name="P4" draw:layer="layout" svg:width="0.202cm" svg:height="0.23cm" svg:x="15.146cm" svg:y="22.844cm" svg:viewBox="0 0 203 231" svg:d="M164 154l38 5c-6 23-17 41-34 53-16 13-37 19-62 19-33 0-59-10-78-30-18-20-28-48-28-84 0-37 10-66 29-86s43-31 74-31c30 0 54 10 72 30 19 20 28 48 28 85 0 2 0 5 0 10h-164c1 24 8 42 20 56 12 13 27 19 47 19 13 0 25-3 35-11 9-7 17-19 23-35zM41 94h123c-2-18-6-32-14-42-12-14-27-21-47-21-17 0-31 6-43 17s-18 27-19 46z">
          <text:p/>
        </draw:path>
        <draw:path draw:style-name="gr4" draw:text-style-name="P4" draw:layer="layout" svg:width="0.107cm" svg:height="0.299cm" svg:x="15.375cm" svg:y="22.773cm" svg:viewBox="0 0 108 300" svg:d="M103 264l5 32c-10 3-20 4-28 4-14 0-24-2-31-7-9-4-14-10-17-17-3-6-5-21-5-43v-127h-27v-30h27v-54l38-22v76h38v30h-38v129c0 10 1 17 2 20s4 5 7 7 7 3 12 3 10 0 17-1z">
          <text:p/>
        </draw:path>
        <draw:path draw:style-name="gr4" draw:text-style-name="P4" draw:layer="layout" svg:width="0.202cm" svg:height="0.23cm" svg:x="15.502cm" svg:y="22.844cm" svg:viewBox="0 0 203 231" svg:d="M163 154l39 5c-6 23-18 41-34 53-17 13-38 19-64 19-32 0-57-10-76-30s-28-48-28-84c0-37 9-66 28-86s44-31 74-31c29 0 54 10 73 30s28 48 28 85c0 2 0 5 0 10h-165c1 24 8 42 20 56 13 13 28 19 46 19 14 0 26-3 35-11 10-7 19-19 24-35zM40 94h124c-2-18-7-32-15-42-12-14-28-21-47-21-17 0-31 6-43 17-11 11-18 27-19 46z">
          <text:p/>
        </draw:path>
        <draw:path draw:style-name="gr4" draw:text-style-name="P4" draw:layer="layout" svg:width="0.12cm" svg:height="0.225cm" svg:x="15.983cm" svg:y="22.844cm" svg:viewBox="0 0 121 226" svg:d="M0 226v-221h35v34c8-16 16-26 24-31 7-5 15-8 23-8 13 0 26 4 39 12l-13 35c-9-5-18-8-27-8-8 0-16 2-22 7-7 5-11 12-14 20-4 14-6 28-6 44v116z">
          <text:p/>
        </draw:path>
        <draw:path draw:style-name="gr4" draw:text-style-name="P4" draw:layer="layout" svg:width="0.202cm" svg:height="0.23cm" svg:x="16.111cm" svg:y="22.844cm" svg:viewBox="0 0 203 231" svg:d="M164 154l38 5c-6 23-17 41-34 53-16 13-38 19-63 19-32 0-58-10-77-30s-28-48-28-84c0-37 10-66 29-86s43-31 74-31c29 0 54 10 72 30 19 20 28 48 28 85 0 2 0 5 0 10h-164c1 24 8 42 20 56 12 13 27 19 46 19 13 0 25-3 35-11 9-7 18-19 24-35zM41 94h123c-2-18-6-32-15-42-12-14-27-21-46-21-17 0-31 6-43 17s-18 27-19 46z">
          <text:p/>
        </draw:path>
        <draw:path draw:style-name="gr4" draw:text-style-name="P4" draw:layer="layout" svg:width="0.202cm" svg:height="0.23cm" svg:x="16.344cm" svg:y="22.844cm" svg:viewBox="0 0 203 231" svg:d="M156 199c-13 11-26 20-40 25-13 4-27 7-41 7-24 0-43-6-56-18s-19-27-19-46c0-11 2-21 7-30 5-8 11-16 19-21s17-9 27-12c7-2 18-4 33-6 30-3 53-7 67-12 0-6 1-9 1-10 0-15-4-26-11-32-9-9-25-13-43-13s-31 3-39 9-14 17-19 33l-36-5c3-16 9-28 16-38 8-9 19-17 33-22 15-5 31-8 50-8 20 0 35 3 47 7 11 4 20 10 26 17 5 6 9 15 11 25 1 6 2 18 2 34v50c0 34 1 57 2 66 2 10 5 18 10 27h-39c-4-8-6-17-8-27zM153 115c-13 5-33 10-61 14-16 2-26 4-33 7-6 3-11 7-14 12-4 6-6 11-6 18 0 11 4 19 12 26 7 6 18 10 33 10 14 0 27-3 39-10 11-6 19-15 24-26 4-9 6-21 6-38z">
          <text:p/>
        </draw:path>
        <draw:path draw:style-name="gr4" draw:text-style-name="P4" draw:layer="layout" svg:width="0.037cm" svg:height="0.303cm" svg:x="16.594cm" svg:y="22.766cm" svg:viewBox="0 0 38 304" svg:d="M0 44v-44h38v44zM0 304v-220h38v220z">
          <text:p/>
        </draw:path>
        <draw:path draw:style-name="gr4" draw:text-style-name="P4" draw:layer="layout" svg:width="0.182cm" svg:height="0.23cm" svg:x="16.672cm" svg:y="22.844cm" svg:viewBox="0 0 183 231" svg:d="M0 159l36-5c2 14 8 27 18 34 9 8 22 12 39 12s30-3 38-10 13-15 13-26c0-8-4-15-11-20-6-3-18-7-38-12-28-7-47-13-57-18-11-5-19-12-24-21s-8-19-8-29 2-19 7-28c4-8 10-15 18-20 6-5 13-8 23-11s21-5 33-5c17 0 32 3 45 8s22 12 29 20 11 20 13 34l-37 5c-2-11-6-20-14-27-8-6-19-9-34-9-17 0-29 3-36 8-8 6-11 13-11 20 0 5 1 9 4 13s8 8 14 10c4 2 15 5 33 10 27 7 45 12 55 17 11 4 20 11 26 20 6 8 9 19 9 31 0 14-4 25-11 36s-19 20-32 26c-14 6-29 9-47 9-28 0-50-6-65-18s-24-29-28-54z">
          <text:p/>
        </draw:path>
        <draw:path draw:style-name="gr4" draw:text-style-name="P4" draw:layer="layout" svg:width="0.203cm" svg:height="0.23cm" svg:x="17.118cm" svg:y="22.844cm" svg:viewBox="0 0 204 231" svg:d="M164 154l38 5c-6 23-17 41-33 53-18 13-39 19-64 19-32 0-58-10-76-30-19-20-29-48-29-84 0-37 10-66 29-86s44-31 74-31c29 0 54 10 73 30 18 20 28 48 28 85 0 2 0 5-1 10h-164c1 24 8 42 20 56 13 13 28 19 46 19 14 0 25-3 35-11 10-7 18-19 24-35zM41 94h123c-1-18-6-32-15-42-11-14-27-21-46-21-17 0-31 6-43 17-11 11-18 27-19 46z">
          <text:p/>
        </draw:path>
        <draw:path draw:style-name="gr4" draw:text-style-name="P4" draw:layer="layout" svg:width="0.19cm" svg:height="0.308cm" svg:x="17.587cm" svg:y="22.766cm" svg:viewBox="0 0 191 309" svg:d="M156 304v-28c-14 22-34 33-61 33-18 0-34-5-49-15-14-9-26-23-34-40s-12-37-12-60c0-22 4-41 11-59s18-33 33-42c15-10 31-15 49-15 13 0 25 3 35 9 11 5 19 13 26 23v-110h37v304zM38 194c0 28 6 49 18 63s26 21 42 21 30-6 42-20c11-13 17-33 17-61 0-30-6-52-18-66-11-14-26-21-43-21-16 0-30 7-41 20-11 14-17 35-17 64z">
          <text:p/>
        </draw:path>
        <draw:path draw:style-name="gr4" draw:text-style-name="P4" draw:layer="layout" svg:width="0.202cm" svg:height="0.23cm" svg:x="17.821cm" svg:y="22.844cm" svg:viewBox="0 0 203 231" svg:d="M164 154l38 5c-6 23-17 41-34 53-16 13-37 19-62 19-32 0-59-10-78-30s-28-48-28-84c0-37 10-66 29-86s44-31 75-31c29 0 53 10 71 30 19 20 28 48 28 85 0 2 0 5 0 10h-165c2 24 9 42 22 56 12 13 27 19 46 19 13 0 25-3 35-11 9-7 17-19 23-35zM41 94h123c-2-18-6-32-14-42-12-14-27-21-46-21-17 0-31 6-43 17-13 11-19 27-20 46z">
          <text:p/>
        </draw:path>
        <draw:path draw:style-name="gr4" draw:text-style-name="P4" draw:layer="layout" svg:width="0.194cm" svg:height="0.22cm" svg:x="18.051cm" svg:y="22.849cm" svg:viewBox="0 0 195 221" svg:d="M0 221v-30l140-162c-15 1-29 2-41 2h-91v-31h180v25l-119 140-23 26c16-2 32-2 48-2h101v32z">
          <text:p/>
        </draw:path>
        <draw:path draw:style-name="gr4" draw:text-style-name="P4" draw:layer="layout" svg:width="0.203cm" svg:height="0.23cm" svg:x="18.265cm" svg:y="22.844cm" svg:viewBox="0 0 204 231" svg:d="M164 154l38 5c-6 23-17 41-33 53-17 13-38 19-63 19-32 0-58-10-76-30-20-20-30-48-30-84 0-37 10-66 30-86 19-20 44-31 74-31 29 0 53 10 72 30 18 20 28 48 28 85 0 2 0 5-1 10h-163c1 24 8 42 20 56 13 13 28 19 46 19 14 0 25-3 35-11 10-7 17-19 23-35zM42 94h122c-1-18-6-32-14-42-11-14-27-21-46-21-17 0-31 6-43 17-11 11-18 27-19 46z">
          <text:p/>
        </draw:path>
        <draw:path draw:style-name="gr4" draw:text-style-name="P4" draw:layer="layout" svg:width="0.182cm" svg:height="0.23cm" svg:x="18.5cm" svg:y="22.844cm" svg:viewBox="0 0 183 231" svg:d="M0 159l37-5c2 14 8 27 17 34 9 8 23 12 40 12s29-3 38-10c8-7 12-15 12-26 0-8-4-15-11-20-5-3-18-7-38-12-27-7-46-13-57-18-10-5-18-12-24-21-5-9-8-19-8-29s2-19 7-28c4-8 10-15 18-20 6-5 14-8 24-11s20-5 32-5c17 0 32 3 45 8s24 12 30 20 11 20 13 34l-37 5c-2-11-7-20-15-27-8-6-19-9-33-9-17 0-30 3-37 8-7 6-11 13-11 20 0 5 2 9 5 13s7 8 14 10c4 2 15 5 33 10 26 7 44 12 55 17 11 4 19 11 25 20 6 8 9 19 9 31 0 14-3 25-11 36-7 11-18 20-32 26s-29 9-46 9c-29 0-50-6-65-18s-25-29-29-54z">
          <text:p/>
        </draw:path>
        <draw:path draw:style-name="gr4" draw:text-style-name="P4" draw:layer="layout" svg:width="0.182cm" svg:height="0.23cm" svg:x="18.712cm" svg:y="22.844cm" svg:viewBox="0 0 183 231" svg:d="M0 159l36-5c2 14 8 27 18 34 9 8 22 12 39 12s30-3 39-10c8-7 13-15 13-26 0-8-4-15-11-20-5-3-19-7-39-12-28-7-47-13-57-18-11-5-19-12-24-21s-8-19-8-29 2-19 7-28c4-8 10-15 18-20 6-5 13-8 23-11s21-5 33-5c17 0 32 3 46 8 13 5 23 12 29 20s10 20 13 34l-37 5c-1-11-6-20-15-27-8-6-19-9-34-9-17 0-29 3-36 8-8 6-11 13-11 20 0 5 1 9 4 13s8 8 15 10c3 2 14 5 32 10 27 7 46 12 56 17 11 4 19 11 25 20 6 8 9 19 9 31 0 14-4 25-11 36s-18 20-31 26c-14 6-30 9-48 9-28 0-50-6-65-18s-24-29-28-54z">
          <text:p/>
        </draw:path>
        <draw:path draw:style-name="gr4" draw:text-style-name="P4" draw:layer="layout" svg:width="0.202cm" svg:height="0.23cm" svg:x="18.926cm" svg:y="22.844cm" svg:viewBox="0 0 203 231" svg:d="M162 154l40 5c-6 23-18 41-34 53-17 13-38 19-64 19-32 0-57-10-76-30s-28-48-28-84c0-37 9-66 28-86s44-31 74-31 53 10 73 30c19 20 28 48 28 85 0 2 0 5 0 10h-165c1 24 8 42 21 56 12 13 27 19 45 19 14 0 26-3 35-11 10-7 18-19 23-35zM40 94h124c-3-18-8-32-15-42-12-14-28-21-46-21-17 0-32 6-43 17-12 11-19 27-20 46z">
          <text:p/>
        </draw:path>
        <draw:path draw:style-name="gr4" draw:text-style-name="P4" draw:layer="layout" svg:width="0.107cm" svg:height="0.299cm" svg:x="19.155cm" svg:y="22.773cm" svg:viewBox="0 0 108 300" svg:d="M102 264l6 32c-11 3-20 4-29 4-14 0-24-2-32-7-7-4-12-10-16-17-2-6-4-21-4-43v-127h-27v-30h27v-54l37-22v76h38v30h-38v129c0 10 1 17 2 20s3 5 6 7 7 3 14 3c4 0 9 0 16-1z">
          <text:p/>
        </draw:path>
        <draw:path draw:style-name="gr4" draw:text-style-name="P4" draw:layer="layout" svg:width="0.202cm" svg:height="0.23cm" svg:x="19.277cm" svg:y="22.844cm" svg:viewBox="0 0 203 231" svg:d="M164 154l38 5c-6 23-17 41-34 53-16 13-37 19-62 19-32 0-58-10-77-30-20-20-29-48-29-84 0-37 9-66 30-86 19-20 43-31 73-31s54 10 72 30c19 20 28 48 28 85 0 2 0 5 0 10h-164c2 24 9 42 21 56 12 13 27 19 46 19 13 0 25-3 35-11 9-7 17-19 23-35zM41 94h123c-2-18-6-32-14-42-12-14-27-21-46-21-17 0-32 6-43 17-12 11-18 27-20 46z">
          <text:p/>
        </draw:path>
        <draw:path draw:style-name="gr4" draw:text-style-name="P4" draw:layer="layout" svg:width="0.192cm" svg:height="0.23cm" svg:x="2.517cm" svg:y="23.314cm" svg:viewBox="0 0 193 231" svg:d="M156 144l37 5c-4 26-15 46-31 60-17 14-37 22-61 22-30 0-55-10-73-30s-28-49-28-85c0-24 4-45 12-63 8-17 20-31 36-40 17-8 35-13 53-13 24 0 44 6 59 18s25 29 29 52l-36 5c-4-14-10-26-18-33-9-8-20-11-32-11-19 0-34 6-47 20-11 13-17 34-17 64 0 29 5 51 17 65 12 13 27 20 45 20 14 0 27-5 36-13 10-9 16-23 19-43z">
          <text:p/>
        </draw:path>
        <draw:path draw:style-name="gr4" draw:text-style-name="P4" draw:layer="layout" svg:width="0.202cm" svg:height="0.23cm" svg:x="2.728cm" svg:y="23.314cm" svg:viewBox="0 0 203 231" svg:d="M163 154l39 6c-7 22-18 40-35 52-16 12-37 19-62 19-32 0-58-10-77-30s-28-49-28-84c0-37 10-66 29-86 19-21 43-31 74-31 29 0 53 10 71 30 19 20 29 48 29 84 0 3 0 6 0 10h-165c2 24 9 44 21 57s27 19 46 19c13 0 25-4 35-11 9-7 17-18 23-35zM41 94h122c-2-19-6-32-14-42-12-14-27-21-46-21-17 0-31 5-43 17-12 11-18 27-19 46z">
          <text:p/>
        </draw:path>
        <draw:path draw:style-name="gr4" draw:text-style-name="P4" draw:layer="layout" svg:width="0.179cm" svg:height="0.225cm" svg:x="2.977cm" svg:y="23.314cm" svg:viewBox="0 0 180 226" svg:d="M0 226v-221h34v31c16-24 39-36 70-36 13 0 25 3 37 7 11 5 20 11 25 19 6 8 9 17 12 27 1 7 2 19 2 37v136h-37v-135c0-15-2-26-6-34-3-7-8-13-15-18-8-4-16-7-26-7-16 0-30 5-41 15-12 11-17 30-17 59v120z">
          <text:p/>
        </draw:path>
        <draw:path draw:style-name="gr4" draw:text-style-name="P4" draw:layer="layout" svg:width="0.107cm" svg:height="0.299cm" svg:x="3.194cm" svg:y="23.242cm" svg:viewBox="0 0 108 300" svg:d="M103 264l5 33c-10 2-20 3-28 3-14 0-25-2-32-6-8-4-13-10-16-17s-5-21-5-44v-127h-27v-29h27v-54l37-23v77h39v29h-39v129c0 11 1 18 2 21s5 5 8 7 7 3 12 3c4 0 10-1 17-2z">
          <text:p/>
        </draw:path>
        <draw:path draw:style-name="gr4" draw:text-style-name="P4" draw:layer="layout" svg:width="0.202cm" svg:height="0.23cm" svg:x="3.32cm" svg:y="23.314cm" svg:viewBox="0 0 203 231" svg:d="M156 199c-14 11-27 19-40 24-12 5-26 8-41 8-24 0-42-6-55-18s-20-27-20-45c0-12 3-22 8-31s11-16 19-21 17-10 27-12c7-2 18-4 33-6 30-3 52-8 66-13 0-5 0-8 0-9 0-15-3-26-10-32-10-9-24-13-43-13-17 0-30 3-38 9-9 6-15 17-19 33l-36-5c3-16 8-28 16-38 8-9 19-17 33-22s31-8 50-8c18 0 34 2 45 7 12 4 21 10 26 16 6 7 10 15 12 26 1 6 2 17 2 34v50c0 35 0 57 2 66s6 18 10 27h-39c-4-8-7-17-8-27zM153 114c-13 6-34 11-61 14-15 3-26 5-32 8s-11 7-15 12c-3 5-5 12-5 19 0 10 4 18 11 24 8 7 19 10 33 10s27-3 38-9c12-6 20-15 25-26 4-9 6-21 6-38z">
          <text:p/>
        </draw:path>
        <draw:path draw:style-name="gr4" draw:text-style-name="P4" draw:layer="layout" svg:width="0.201cm" svg:height="0.22cm" svg:x="3.548cm" svg:y="23.319cm" svg:viewBox="0 0 202 221" svg:d="M83 221l-83-221h39l47 133c5 14 10 28 14 44 3-12 8-26 14-42l48-135h40l-84 221z">
          <text:p/>
        </draw:path>
        <draw:path draw:style-name="gr4" draw:text-style-name="P4" draw:layer="layout" svg:width="0.205cm" svg:height="0.23cm" svg:x="3.764cm" svg:y="23.314cm" svg:viewBox="0 0 206 231" svg:d="M0 115c0-41 11-71 34-90 19-17 42-25 69-25 31 0 55 10 74 30s29 47 29 82c0 28-4 51-13 67-8 16-20 29-37 38-16 9-33 14-53 14-30 0-55-10-75-30-19-20-28-49-28-86zM39 115c0 28 6 50 18 64s28 21 46 21c19 0 34-7 47-21 12-14 18-37 18-65 0-27-6-48-19-62-12-14-27-21-46-21-18 0-34 7-46 21s-18 35-18 63z">
          <text:p/>
        </draw:path>
        <draw:path draw:style-name="gr4" draw:text-style-name="P4" draw:layer="layout" svg:width="0.182cm" svg:height="0.23cm" svg:x="4cm" svg:y="23.314cm" svg:viewBox="0 0 183 231" svg:d="M0 160l36-7c2 16 8 27 18 35 9 8 22 12 39 12 18 0 31-3 39-10s13-16 13-25-4-16-11-21c-5-3-18-7-38-12-29-7-48-13-58-18-11-5-19-12-24-21s-8-19-8-30c0-9 2-18 6-27 5-8 11-15 19-21 6-4 13-7 23-10s21-5 33-5c18 0 33 3 46 8s22 11 29 20c6 8 10 19 12 34l-36 5c-2-12-6-20-14-27-8-6-19-9-35-9-17 0-29 3-36 8-8 6-11 12-11 20 0 5 1 9 4 13s8 7 14 10c4 1 15 5 33 10 28 7 46 12 56 17 11 4 19 11 25 19 6 9 9 19 9 33 0 13-4 24-11 35s-18 20-31 26c-14 6-29 9-48 9-28 0-50-6-65-18s-24-30-28-53z">
          <text:p/>
        </draw:path>
        <draw:path draw:style-name="gr4" draw:text-style-name="P4" draw:layer="layout" svg:width="0.1cm" svg:height="0.398cm" svg:x="4.224cm" svg:y="23.23cm" svg:viewBox="0 0 101 399" svg:d="M26 399h-26c41-68 62-134 62-200 0-26-3-52-9-77-5-21-11-41-20-60-5-12-16-33-33-62h26c26 35 45 70 59 105 10 30 16 61 16 94 0 37-7 73-23 108-14 34-31 65-52 92z">
          <text:p/>
        </draw:path>
        <draw:polygon draw:style-name="gr4" draw:text-style-name="P4" draw:layer="layout" svg:width="0.043cm" svg:height="0.043cm" svg:x="4.376cm" svg:y="23.496cm" svg:viewBox="0 0 44 44" draw:points="0,44 44,44 44,0 0,0">
          <text:p/>
        </draw:polygon>
        <draw:polygon draw:style-name="gr1" draw:text-style-name="P1" draw:layer="layout" svg:width="2.442cm" svg:height="0.487cm" svg:x="2.501cm" svg:y="24.567cm" svg:viewBox="0 0 2443 488" draw:points="0,488 2443,488 2443,0 0,0">
          <text:p/>
        </draw:polygon>
        <draw:polygon draw:style-name="gr1" draw:text-style-name="P1" draw:layer="layout" svg:width="4.173cm" svg:height="0.487cm" svg:x="7.102cm" svg:y="24.567cm" svg:viewBox="0 0 4174 488" draw:points="0,488 4174,488 4174,0 0,0">
          <text:p/>
        </draw:polygon>
        <draw:path draw:style-name="gr4" draw:text-style-name="P4" draw:layer="layout" svg:width="0.264cm" svg:height="0.314cm" svg:x="2.521cm" svg:y="24.652cm" svg:viewBox="0 0 265 315" svg:d="M204 197l61 19c-9 34-25 59-47 75-21 16-48 24-80 24-40 0-73-14-99-41-26-28-39-67-39-114 0-51 13-90 39-118s60-42 103-42c37 0 67 11 90 33 15 13 25 32 32 56l-62 15c-3-16-11-29-22-38s-25-13-41-13c-23 0-41 8-55 24s-21 42-21 78c0 38 7 66 21 83 13 16 31 24 53 24 16 0 30-5 42-15s20-28 25-50z">
          <text:p/>
        </draw:path>
        <draw:polygon draw:style-name="gr4" draw:text-style-name="P4" draw:layer="layout" svg:width="0.213cm" svg:height="0.301cm" svg:x="2.838cm" svg:y="24.66cm" svg:viewBox="0 0 214 302" draw:points="0,302 0,0 62,0 62,251 214,251 214,302">
          <text:p/>
        </draw:polygon>
        <draw:path draw:style-name="gr4" draw:text-style-name="P4" draw:layer="layout" svg:width="0.304cm" svg:height="0.383cm" svg:x="3.072cm" svg:y="24.578cm" svg:viewBox="0 0 305 384" svg:d="M305 384h-66l-27-69h-122l-25 69h-65l119-303h65zM193 264l-42-113-42 113zM116 63l28-63h65l-57 63z">
          <text:p/>
        </draw:path>
        <draw:path draw:style-name="gr4" draw:text-style-name="P4" draw:layer="layout" svg:width="0.241cm" svg:height="0.308cm" svg:x="3.399cm" svg:y="24.658cm" svg:viewBox="0 0 242 309" svg:d="M0 0h61v165c0 26 1 43 2 50 3 13 9 23 19 30 10 8 24 11 41 11 18 0 31-3 40-10 8-7 14-16 16-26 1-11 2-28 2-52v-168h61v160c0 36-1 62-5 77-3 15-9 28-18 38s-21 18-36 25c-14 6-34 9-58 9-30 0-52-4-67-10-14-7-26-16-35-26-9-11-14-22-17-34-4-17-6-43-6-77z">
          <text:p/>
        </draw:path>
        <draw:path draw:style-name="gr4" draw:text-style-name="P4" draw:layer="layout" svg:width="0.246cm" svg:height="0.314cm" svg:x="3.689cm" svg:y="24.652cm" svg:viewBox="0 0 247 315" svg:d="M0 210l59-6c4 20 11 36 22 45 11 10 26 14 45 14 20 0 35-4 45-12 10-9 15-18 15-30 0-8-2-14-7-19-4-5-11-9-22-13-7-2-23-7-50-13-32-8-55-18-69-30-18-17-27-37-27-61 0-15 4-30 13-43 8-14 21-24 37-31 17-7 37-11 60-11 39 0 68 9 87 25 19 17 29 39 30 67l-61 3c-3-16-8-27-17-34-8-7-21-10-40-10-17 0-31 4-41 11-7 5-10 11-10 19 0 7 3 13 9 18 8 7 27 13 57 20s52 15 66 22c14 8 26 18 34 31s12 29 12 48-5 35-15 50c-9 15-23 26-41 34-17 7-39 11-65 11-40 0-69-9-90-27-20-17-32-43-36-78z">
          <text:p/>
        </draw:path>
        <draw:path draw:style-name="gr4" draw:text-style-name="P4" draw:layer="layout" svg:width="0.242cm" svg:height="0.308cm" svg:x="3.987cm" svg:y="24.658cm" svg:viewBox="0 0 243 309" svg:d="M0 0h61v165c0 26 1 43 3 50 2 13 8 23 18 30 10 8 24 11 41 11s30-3 39-10 14-16 16-26c2-11 3-28 3-52v-168h62v160c0 36-2 62-5 77-4 15-11 28-20 38-8 10-20 18-35 25-15 6-34 9-58 9-29 0-51-4-66-10-15-7-27-16-36-26-8-11-14-22-17-34-4-17-6-43-6-77z">
          <text:p/>
        </draw:path>
        <draw:polygon draw:style-name="gr4" draw:text-style-name="P4" draw:layer="layout" svg:width="0.213cm" svg:height="0.301cm" svg:x="4.294cm" svg:y="24.66cm" svg:viewBox="0 0 214 302" draw:points="0,302 0,0 61,0 61,251 214,251 214,302">
          <text:p/>
        </draw:polygon>
        <draw:path draw:style-name="gr4" draw:text-style-name="P4" draw:layer="layout" svg:width="0.304cm" svg:height="0.303cm" svg:x="4.528cm" svg:y="24.658cm" svg:viewBox="0 0 305 304" svg:d="M305 304h-66l-27-70h-122l-25 70h-65l118-304h66zM193 183l-43-113-41 113z">
          <text:p/>
        </draw:path>
        <draw:polygon draw:style-name="gr4" draw:text-style-name="P4" draw:layer="layout" svg:width="0.241cm" svg:height="0.303cm" svg:x="4.952cm" svg:y="24.658cm" svg:viewBox="0 0 242 304" draw:points="90,304 90,51 0,51 0,0 242,0 242,51 151,51 151,304">
          <text:p/>
        </draw:polygon>
        <draw:polygon draw:style-name="gr4" draw:text-style-name="P4" draw:layer="layout" svg:width="0.23cm" svg:height="0.303cm" svg:x="5.232cm" svg:y="24.658cm" svg:viewBox="0 0 231 304" draw:points="0,304 0,0 226,0 226,51 61,51 61,118 214,118 214,169 61,169 61,252 231,252 231,304">
          <text:p/>
        </draw:polygon>
        <draw:path draw:style-name="gr4" draw:text-style-name="P4" draw:layer="layout" svg:width="0.272cm" svg:height="0.303cm" svg:x="5.516cm" svg:y="24.658cm" svg:viewBox="0 0 273 304" svg:d="M0 304v-304h129c33 0 56 2 71 8 15 5 26 15 35 29s13 30 13 48c0 22-6 41-20 56-13 15-33 24-60 28 14 7 25 16 33 25 9 9 20 26 35 49l37 61h-73l-44-67c-16-24-27-39-33-45-5-6-11-10-18-13-6-2-17-3-31-3h-12v128zM62 128h45c29 0 48-2 55-4s13-7 17-13 6-13 6-23-2-18-8-24c-5-6-13-11-23-12-5-1-20-1-44-1h-48z">
          <text:p/>
        </draw:path>
        <draw:path draw:style-name="gr4" draw:text-style-name="P4" draw:layer="layout" svg:width="0.263cm" svg:height="0.314cm" svg:x="5.81cm" svg:y="24.652cm" svg:viewBox="0 0 264 315" svg:d="M205 197l59 19c-9 34-24 59-45 75s-48 24-80 24c-42 0-75-14-101-41-25-28-38-67-38-114 0-51 13-90 39-118s60-42 103-42c37 0 67 11 90 33 14 13 25 32 31 56l-60 15c-4-16-11-29-22-38-12-9-26-13-42-13-22 0-41 8-55 24s-21 42-21 78c0 38 6 66 20 83 14 16 33 24 55 24 16 0 30-5 42-15s20-28 25-50z">
          <text:p/>
        </draw:path>
        <draw:polygon draw:style-name="gr4" draw:text-style-name="P4" draw:layer="layout" svg:width="0.23cm" svg:height="0.303cm" svg:x="6.125cm" svg:y="24.658cm" svg:viewBox="0 0 231 304" draw:points="0,304 0,0 226,0 226,51 61,51 61,118 214,118 214,169 61,169 61,252 231,252 231,304">
          <text:p/>
        </draw:polygon>
        <draw:polygon draw:style-name="gr4" draw:text-style-name="P4" draw:layer="layout" svg:width="0.061cm" svg:height="0.303cm" svg:x="6.407cm" svg:y="24.658cm" svg:viewBox="0 0 62 304" draw:points="0,304 62,304 62,0 0,0">
          <text:p/>
        </draw:polygon>
        <draw:path draw:style-name="gr4" draw:text-style-name="P4" draw:layer="layout" svg:width="0.273cm" svg:height="0.303cm" svg:x="6.527cm" svg:y="24.658cm" svg:viewBox="0 0 274 304" svg:d="M0 304v-304h129c33 0 57 2 72 8 14 5 26 15 35 29s13 30 13 48c0 22-7 41-20 56s-33 24-60 28c13 7 24 16 33 25 8 9 20 26 35 49l37 61h-74l-44-67c-15-24-27-39-33-45s-12-10-18-13c-7-2-17-3-31-3h-12v128zM62 128h45c29 0 48-2 56-4 7-2 13-7 17-13s6-13 6-23-3-18-8-24c-6-6-13-11-23-12-5-1-21-1-46-1h-47z">
          <text:p/>
        </draw:path>
        <draw:path draw:style-name="gr4" draw:text-style-name="P4" draw:layer="layout" svg:width="0.304cm" svg:height="0.303cm" svg:x="6.805cm" svg:y="24.658cm" svg:viewBox="0 0 305 304" svg:d="M305 304h-66l-27-70h-121l-25 70h-66l119-304h65zM193 183l-42-113-41 113z">
          <text:p/>
        </draw:path>
        <draw:polygon draw:style-name="gr4" draw:text-style-name="P4" draw:layer="layout" svg:width="0.235cm" svg:height="0.044cm" svg:x="7.224cm" svg:y="24.829cm" svg:viewBox="0 0 236 45" draw:points="0,45 236,45 236,0 0,0">
          <text:p/>
        </draw:polygon>
        <draw:path draw:style-name="gr4" draw:text-style-name="P4" draw:layer="layout" svg:width="0.254cm" svg:height="0.303cm" svg:x="7.61cm" svg:y="24.658cm" svg:viewBox="0 0 255 304" svg:d="M0 0h113c25 0 45 1 58 5 18 6 33 15 45 28 13 14 23 30 29 49 7 20 10 44 10 72 0 25-3 46-9 64-8 22-18 41-32 55-11 10-25 18-43 24-14 4-32 7-54 7h-117zM62 51v201h46c17 0 30-1 37-3 10-3 18-7 25-13 6-6 12-16 16-29 4-14 6-32 6-56 0-23-2-41-6-54-4-12-10-22-17-29-8-7-17-12-29-14-8-2-25-3-51-3z">
          <text:p/>
        </draw:path>
        <draw:path draw:style-name="gr4" draw:text-style-name="P4" draw:layer="layout" svg:width="0.304cm" svg:height="0.303cm" svg:x="7.893cm" svg:y="24.658cm" svg:viewBox="0 0 305 304" svg:d="M305 304h-67l-26-70h-122l-25 70h-65l118-304h66zM192 183l-41-113-42 113z">
          <text:p/>
        </draw:path>
        <draw:path draw:style-name="gr4" draw:text-style-name="P4" draw:layer="layout" svg:width="0.232cm" svg:height="0.303cm" svg:x="8.339cm" svg:y="24.658cm" svg:viewBox="0 0 233 304" svg:d="M0 304v-304h99c37 0 61 1 72 4 18 5 32 14 44 30 12 15 18 35 18 59 0 18-4 34-11 47-6 12-15 22-25 30-11 7-21 12-32 14-15 3-36 4-63 4h-41v116zM61 51v86h34c24 0 40-2 49-5 8-3 14-8 19-15 4-7 7-14 7-23 0-11-4-20-10-28-7-7-15-11-25-13-7-1-22-2-45-2z">
          <text:p/>
        </draw:path>
        <draw:path draw:style-name="gr4" draw:text-style-name="P4" draw:layer="layout" svg:width="0.241cm" svg:height="0.308cm" svg:x="8.622cm" svg:y="24.658cm" svg:viewBox="0 0 242 309" svg:d="M0 0h61v165c0 26 1 43 2 50 3 13 9 23 19 30 10 8 23 11 40 11 18 0 31-3 40-10 8-7 15-16 16-26 2-11 3-28 3-52v-168h61v160c0 36-1 62-5 77-3 15-9 28-18 38s-21 18-36 25c-15 6-35 9-59 9-29 0-51-4-66-10-15-7-26-16-35-26-9-11-14-22-17-34-4-17-6-43-6-77z">
          <text:p/>
        </draw:path>
        <draw:path draw:style-name="gr4" draw:text-style-name="P4" draw:layer="layout" svg:width="0.254cm" svg:height="0.303cm" svg:x="8.927cm" svg:y="24.658cm" svg:viewBox="0 0 255 304" svg:d="M0 0h122c24 0 42 0 54 3 12 2 22 6 31 12 10 6 17 15 24 25 6 11 9 23 9 36 0 14-4 27-12 39-7 12-18 21-31 27 19 5 33 14 43 27s15 28 15 46c0 13-3 27-10 40-6 14-15 24-26 32s-25 13-41 14c-10 2-35 2-74 3h-104zM62 50v70h40c24 0 39 0 45-1 10-1 18-5 24-11s9-14 9-23c0-10-2-17-7-23s-13-10-23-11c-6-1-24-1-53-1zM62 170v82h57c22 0 36-1 42-2 9-2 16-6 22-12 6-7 9-15 9-26 0-9-3-17-7-23-4-7-11-11-19-14s-26-5-54-5z">
          <text:p/>
        </draw:path>
        <draw:polygon draw:style-name="gr4" draw:text-style-name="P4" draw:layer="layout" svg:width="0.213cm" svg:height="0.301cm" svg:x="9.233cm" svg:y="24.66cm" svg:viewBox="0 0 214 302" draw:points="0,302 0,0 62,0 62,251 214,251 214,302">
          <text:p/>
        </draw:polygon>
        <draw:polygon draw:style-name="gr4" draw:text-style-name="P4" draw:layer="layout" svg:width="0.061cm" svg:height="0.303cm" svg:x="9.488cm" svg:y="24.658cm" svg:viewBox="0 0 62 304" draw:points="0,304 62,304 62,0 0,0">
          <text:p/>
        </draw:polygon>
        <draw:path draw:style-name="gr4" draw:text-style-name="P4" draw:layer="layout" svg:width="0.263cm" svg:height="0.314cm" svg:x="9.598cm" svg:y="24.652cm" svg:viewBox="0 0 264 315" svg:d="M205 197l59 19c-9 34-24 59-45 75s-48 24-80 24c-41 0-74-14-100-41-25-28-39-67-39-114 0-51 14-90 40-118s60-42 102-42c37 0 67 11 91 33 13 13 24 32 31 56l-61 15c-3-16-11-29-22-38-12-9-25-13-42-13-22 0-40 8-54 24s-21 42-21 78c0 38 6 66 20 83 14 16 32 24 54 24 16 0 30-5 42-15s20-28 25-50z">
          <text:p/>
        </draw:path>
        <draw:path draw:style-name="gr4" draw:text-style-name="P4" draw:layer="layout" svg:width="0.304cm" svg:height="0.303cm" svg:x="9.891cm" svg:y="24.658cm" svg:viewBox="0 0 305 304" svg:d="M305 304h-68l-26-70h-121l-25 70h-65l118-304h64zM191 183l-42-113-41 113z">
          <text:p/>
        </draw:path>
        <draw:path draw:style-name="gr4" draw:text-style-name="P4" draw:layer="layout" svg:width="0.264cm" svg:height="0.395cm" svg:x="10.207cm" svg:y="24.652cm" svg:viewBox="0 0 265 396" svg:d="M206 197l59 19c-9 33-24 58-45 74s-49 24-82 24c-40 0-73-14-99-41-26-28-39-66-39-113 0-51 13-90 39-118s60-42 103-42c37 0 68 11 91 33 14 13 24 32 31 56l-60 15c-4-16-11-29-24-38-11-9-25-13-41-13-23 0-41 8-55 24s-21 42-21 78c0 38 7 66 21 82s31 24 53 24c17 0 31-5 42-15 13-10 21-27 27-49zM76 393v-25c14 2 27 3 39 3s21-2 27-8c5-3 7-7 7-13 0-4-2-8-6-12-4-3-11-5-20-5s-18 1-27 4l5-20c11-4 23-6 35-6 17 0 30 4 39 11 10 8 15 17 15 28 0 12-5 23-16 31-13 10-33 15-58 15-17 0-31-1-40-3z">
          <text:p/>
        </draw:path>
        <draw:path draw:style-name="gr4" draw:text-style-name="P4" draw:layer="layout" svg:width="0.304cm" svg:height="0.373cm" svg:x="10.5cm" svg:y="24.588cm" svg:viewBox="0 0 305 374" svg:d="M305 374h-67l-27-69h-121l-25 69h-65l118-304h65zM192 254l-42-114-41 114zM103 53h-27c0-3 0-6 0-8 0-14 3-25 10-33s16-12 27-12c5 0 10 1 14 2s12 4 23 9c10 5 19 7 25 7 5 0 8-1 11-4s5-7 6-14h27c0 19-4 32-11 40-6 8-15 12-26 12-5 0-9 0-14-1-3-1-11-4-24-9-12-5-21-7-27-7-5 0-8 1-11 4-2 3-3 7-3 14z">
          <text:p/>
        </draw:path>
        <draw:path draw:style-name="gr4" draw:text-style-name="P4" draw:layer="layout" svg:width="0.294cm" svg:height="0.314cm" svg:x="10.815cm" svg:y="24.652cm" svg:viewBox="0 0 295 315" svg:d="M0 159c0-31 5-57 14-78 7-15 16-29 28-41 12-13 25-22 39-28 19-8 41-12 65-12 46 0 82 14 108 42 27 28 41 66 41 115s-14 89-40 116c-27 28-62 42-108 42-45 0-81-14-107-41-27-28-40-67-40-115zM63 157c0 34 8 60 24 79 16 18 36 26 60 26s45-8 61-26 23-45 23-80-7-61-22-78c-16-17-37-25-62-25s-45 8-61 26c-15 17-23 43-23 78z">
          <text:p/>
        </draw:path>
        <draw:path draw:style-name="gr4" draw:text-style-name="P4" draw:layer="layout" svg:width="0.058cm" svg:height="0.22cm" svg:x="11.172cm" svg:y="24.741cm" svg:viewBox="0 0 59 221" svg:d="M0 58v-58h59v58zM0 221v-59h59v59z">
          <text:p/>
        </draw:path>
        <draw:polygon draw:style-name="gr1" draw:text-style-name="P1" draw:layer="layout" svg:width="16.993cm" svg:height="0.474cm" svg:x="2.501cm" svg:y="25.523cm" svg:viewBox="0 0 16994 475" draw:points="0,475 16994,475 16994,0 0,0">
          <text:p/>
        </draw:polygon>
        <draw:path draw:style-name="gr4" draw:text-style-name="P4" draw:layer="layout" svg:width="0.198cm" svg:height="0.31cm" svg:x="2.519cm" svg:y="25.6cm" svg:viewBox="0 0 199 311" svg:d="M0 225l37-5c4 21 11 37 22 46 10 9 22 14 37 14 18 0 32-6 44-18s19-27 19-45-6-32-17-44c-11-11-26-16-43-16-7 0-15 1-26 4l4-33c3 0 5 1 6 1 16 0 30-4 43-13 12-8 19-21 19-38 0-14-5-25-14-34s-21-13-36-13c-14 0-26 4-36 13-9 9-16 23-18 41l-38-6c5-25 15-45 31-58 16-14 37-21 60-21 17 0 32 4 46 11 15 7 26 16 33 29 7 12 11 25 11 39 0 13-3 25-10 36-7 10-18 19-33 25 19 4 33 13 43 26s15 29 15 50c0 26-10 49-29 67-20 19-45 28-74 28-27 0-49-8-66-24-18-16-28-36-30-62z">
          <text:p/>
        </draw:path>
        <draw:polygon draw:style-name="gr4" draw:text-style-name="P4" draw:layer="layout" svg:width="0.043cm" svg:height="0.042cm" svg:x="2.776cm" svg:y="25.862cm" svg:viewBox="0 0 44 43" draw:points="0,43 44,43 44,0 0,0">
          <text:p/>
        </draw:polygon>
        <draw:path draw:style-name="gr4" draw:text-style-name="P4" draw:layer="layout" svg:width="0.112cm" svg:height="0.304cm" svg:x="2.902cm" svg:y="25.6cm" svg:viewBox="0 0 113 305" svg:d="M113 305h-37v-238c-9 9-21 17-35 27-16 8-29 15-41 19v-37c21-10 39-21 56-35 15-14 27-28 33-41h24z">
          <text:p/>
        </draw:path>
        <draw:path draw:style-name="gr4" draw:text-style-name="P4" draw:layer="layout" svg:width="0.289cm" svg:height="0.313cm" svg:x="3.77cm" svg:y="25.596cm" svg:viewBox="0 0 290 314" svg:d="M0 161c0-50 13-90 40-118 27-29 62-43 106-43 28 0 53 7 76 20 22 13 39 32 51 56s17 51 17 81c0 31-6 58-18 84-12 24-30 42-53 55-22 12-47 18-73 18-30 0-55-6-78-20-22-14-39-33-51-57-11-24-17-50-17-76zM41 161c0 37 10 67 30 88 19 21 44 31 75 31 30 0 54-10 74-32 19-22 29-52 29-91 0-25-4-46-12-64-9-19-21-33-37-43s-34-16-54-16c-29 0-54 10-74 30-21 19-31 52-31 97z">
          <text:p/>
        </draw:path>
        <draw:path draw:style-name="gr4" draw:text-style-name="P4" draw:layer="layout" svg:width="0.191cm" svg:height="0.308cm" svg:x="4.247cm" svg:y="25.68cm" svg:viewBox="0 0 192 309" svg:d="M0 309v-304h35v28c8-11 17-19 27-25 10-5 22-8 37-8 18 0 35 5 49 14 14 10 25 25 33 42 7 18 11 37 11 58 0 22-4 43-12 61-9 18-20 31-36 41-15 9-31 14-48 14-12 0-23-2-33-8-10-5-18-11-25-19v106zM35 117c0 28 6 49 17 62 11 14 25 21 42 21 16 0 30-7 42-21s18-36 18-65c0-28-6-49-18-63-11-15-25-22-41-22s-30 7-42 23c-12 15-18 37-18 65z">
          <text:p/>
        </draw:path>
        <draw:path draw:style-name="gr4" draw:text-style-name="P4" draw:layer="layout" svg:width="0.119cm" svg:height="0.224cm" svg:x="4.484cm" svg:y="25.68cm" svg:viewBox="0 0 120 225" svg:d="M0 225v-220h33v33c9-15 17-26 24-31s15-7 24-7c12 0 26 4 39 12l-13 34c-10-5-19-8-28-8-8 0-16 3-22 8s-11 11-14 20c-4 13-6 28-6 43v116z">
          <text:p/>
        </draw:path>
        <draw:path draw:style-name="gr4" draw:text-style-name="P4" draw:layer="layout" svg:width="0.202cm" svg:height="0.229cm" svg:x="4.612cm" svg:y="25.68cm" svg:viewBox="0 0 203 230" svg:d="M163 155l38 4c-6 23-17 40-33 53-17 12-39 18-64 18-32 0-58-10-76-29-19-20-28-48-28-84 0-37 9-66 28-87 19-20 44-30 74-30 29 0 54 10 73 30 18 20 28 48 28 85 0 2 0 6-1 10h-164c1 24 8 43 20 55 13 13 28 20 46 20 14 0 25-4 36-11 10-7 17-19 23-34zM40 95h123c-1-20-6-34-14-43-11-14-28-22-47-22-17 0-31 6-43 18-11 11-18 26-19 47z">
          <text:p/>
        </draw:path>
        <draw:path draw:style-name="gr4" draw:text-style-name="P4" draw:layer="layout" svg:width="0.182cm" svg:height="0.229cm" svg:x="4.846cm" svg:y="25.68cm" svg:viewBox="0 0 183 230" svg:d="M0 160l37-6c2 15 7 26 17 34 9 8 23 12 40 12s29-4 38-11c8-7 12-15 12-24s-4-15-11-20c-5-3-18-7-38-13-27-7-46-12-57-18-10-5-18-12-24-20-5-9-8-20-8-31 0-10 2-19 7-27 4-8 10-15 18-21 6-4 14-8 24-11s20-4 32-4c17 0 32 2 45 7s23 12 30 21c6 8 11 19 13 34l-37 4c-2-11-7-20-15-26s-19-10-33-10c-17 0-30 3-37 9s-11 12-11 20c0 5 2 9 5 13s7 7 14 10c4 2 15 5 33 10 26 7 44 13 55 17 11 5 19 11 25 20s9 19 9 32c0 12-3 24-11 35-7 11-18 19-32 25s-29 9-46 9c-29 0-50-6-65-17-15-12-25-30-29-53z">
          <text:p/>
        </draw:path>
        <draw:path draw:style-name="gr4" draw:text-style-name="P4" draw:layer="layout" svg:width="0.202cm" svg:height="0.229cm" svg:x="5.06cm" svg:y="25.68cm" svg:viewBox="0 0 203 230" svg:d="M164 155l38 4c-6 23-17 40-34 53-16 12-37 18-62 18-33 0-59-10-78-29-18-20-28-48-28-84 0-37 10-66 29-87 19-20 43-30 75-30 29 0 53 10 71 30 19 20 28 48 28 85 0 2 0 6 0 10h-164c1 24 8 43 20 55 12 13 27 20 47 20 13 0 25-4 35-11 9-7 17-19 23-34zM41 95h123c-2-20-6-34-14-43-12-14-27-22-46-22-18 0-32 6-44 18-12 11-18 26-19 47z">
          <text:p/>
        </draw:path>
        <draw:path draw:style-name="gr4" draw:text-style-name="P4" draw:layer="layout" svg:width="0.179cm" svg:height="0.224cm" svg:x="5.305cm" svg:y="25.68cm" svg:viewBox="0 0 180 225" svg:d="M0 225v-220h34v31c16-24 39-36 70-36 13 0 26 2 37 7s19 11 25 19c5 7 9 17 11 27 2 7 3 19 3 36v136h-38v-134c0-15-1-27-4-34-3-8-8-14-16-18-8-5-16-7-26-7-16 0-30 5-41 15-12 10-18 29-18 57v121z">
          <text:p/>
        </draw:path>
        <draw:path draw:style-name="gr4" draw:text-style-name="P4" draw:layer="layout" svg:width="0.107cm" svg:height="0.299cm" svg:x="5.522cm" svg:y="25.608cm" svg:viewBox="0 0 108 300" svg:d="M102 264l6 33c-11 2-21 3-29 3-14 0-24-2-32-6-7-4-12-10-15-17s-5-23-5-45v-126h-27v-29h27v-55l37-22v77h38v29h-38v128c0 11 1 17 2 21s3 6 6 8 8 2 13 2c4 0 10 0 17-1z">
          <text:p/>
        </draw:path>
        <draw:path draw:style-name="gr4" draw:text-style-name="P4" draw:layer="layout" svg:width="0.203cm" svg:height="0.229cm" svg:x="5.648cm" svg:y="25.68cm" svg:viewBox="0 0 204 230" svg:d="M164 155l38 4c-6 23-17 40-33 53-17 12-38 18-64 18-32 0-58-10-76-29-19-20-29-48-29-84 0-37 10-66 29-87 19-20 44-30 74-30s54 10 73 30c18 20 28 48 28 85 0 2 0 6-1 10h-164c1 24 8 43 20 55 12 13 28 20 46 20 15 0 26-4 36-11s17-19 23-34zM41 95h123c-1-20-6-34-14-43-11-14-27-22-47-22-17 0-31 6-43 18-11 11-18 26-19 47z">
          <text:p/>
        </draw:path>
        <draw:polygon draw:style-name="gr4" draw:text-style-name="P4" draw:layer="layout" svg:width="0.24cm" svg:height="0.303cm" svg:x="6.011cm" svg:y="25.601cm" svg:viewBox="0 0 241 304" draw:points="100,304 100,36 0,36 0,0 241,0 241,36 141,36 141,304">
          <text:p/>
        </draw:polygon>
        <draw:path draw:style-name="gr4" draw:text-style-name="P4" draw:layer="layout" svg:width="0.202cm" svg:height="0.229cm" svg:x="6.279cm" svg:y="25.68cm" svg:viewBox="0 0 203 230" svg:d="M164 155l38 4c-6 23-17 40-34 53-16 12-37 18-62 18-33 0-59-10-78-29-19-20-28-48-28-84 0-37 10-66 29-87 19-20 43-30 75-30 29 0 53 10 71 30 19 20 28 48 28 85 0 2 0 6 0 10h-165c2 24 9 43 21 55 12 13 28 20 47 20 13 0 25-4 35-11 9-7 17-19 23-34zM41 95h123c-2-20-6-34-14-43-12-14-27-22-46-22-17 0-32 6-44 18-12 11-18 26-19 47z">
          <text:p/>
        </draw:path>
        <draw:path draw:style-name="gr4" draw:text-style-name="P4" draw:layer="layout" svg:width="0.119cm" svg:height="0.224cm" svg:x="6.528cm" svg:y="25.68cm" svg:viewBox="0 0 120 225" svg:d="M0 225v-220h34v33c8-15 16-26 23-31s15-7 25-7c13 0 25 4 38 12l-13 34c-9-5-18-8-27-8s-16 3-23 8c-6 5-11 11-14 20-4 13-6 28-6 43v116z">
          <text:p/>
        </draw:path>
        <draw:path draw:style-name="gr4" draw:text-style-name="P4" draw:layer="layout" svg:width="0.297cm" svg:height="0.224cm" svg:x="6.664cm" svg:y="25.68cm" svg:viewBox="0 0 298 225" svg:d="M0 225v-220h34v31c7-11 16-20 28-26 11-7 24-10 39-10 16 0 29 3 40 10 10 7 17 16 22 28 17-25 39-38 67-38 22 0 39 6 51 18 11 12 17 31 17 56v151h-37v-139c0-15-1-25-3-32-3-7-7-12-14-16-6-4-13-6-22-6-15 0-28 5-38 16-10 10-16 26-16 49v128h-37v-143c0-17-3-29-9-37-6-9-16-13-30-13-10 0-20 3-29 8-8 6-15 14-19 25-4 10-6 25-6 45v115z">
          <text:p/>
        </draw:path>
        <draw:path draw:style-name="gr4" draw:text-style-name="P4" draw:layer="layout" svg:width="0.205cm" svg:height="0.229cm" svg:x="7.006cm" svg:y="25.68cm" svg:viewBox="0 0 206 230" svg:d="M0 116c0-42 11-72 33-92 19-16 43-24 70-24 31 0 55 10 74 30 20 19 29 47 29 82 0 29-4 51-13 67-8 16-20 29-37 38-16 9-33 13-53 13-30 0-56-10-75-29-19-20-28-48-28-85zM38 116c0 28 6 49 18 63 13 14 29 21 47 21 19 0 34-7 47-21 12-14 18-36 18-65 0-27-6-48-19-62-12-14-27-21-46-21-18 0-33 7-47 21-12 13-18 35-18 64z">
          <text:p/>
        </draw:path>
        <draw:path draw:style-name="gr4" draw:text-style-name="P4" draw:layer="layout" svg:width="0.284cm" svg:height="0.303cm" svg:x="7.363cm" svg:y="25.601cm" svg:viewBox="0 0 285 304" svg:d="M0 304l117-304h44l124 304h-46l-35-92h-128l-33 92zM88 179h103l-31-84c-10-25-17-46-22-63-4 20-10 39-17 58z">
          <text:p/>
        </draw:path>
        <draw:path draw:style-name="gr4" draw:text-style-name="P4" draw:layer="layout" svg:width="0.19cm" svg:height="0.308cm" svg:x="7.662cm" svg:y="25.601cm" svg:viewBox="0 0 191 309" svg:d="M157 304v-27c-14 21-35 32-62 32-17 0-33-4-48-14s-27-23-35-41c-8-17-12-37-12-59s4-42 11-60 18-31 34-41c14-9 31-14 49-14 13 0 25 3 35 8 10 6 19 13 25 22v-110h37v304zM39 195c0 28 6 49 18 63s26 21 42 21 30-7 41-20c12-13 17-34 17-61 0-30-5-52-17-66-11-14-26-21-43-21-16 0-30 6-41 20-11 13-17 35-17 64z">
          <text:p/>
        </draw:path>
        <draw:path draw:style-name="gr4" draw:text-style-name="P4" draw:layer="layout" svg:width="0.037cm" svg:height="0.303cm" svg:x="7.913cm" svg:y="25.601cm" svg:viewBox="0 0 38 304" svg:d="M0 43v-43h38v43zM0 304v-220h38v220z">
          <text:p/>
        </draw:path>
        <draw:path draw:style-name="gr4" draw:text-style-name="P4" draw:layer="layout" svg:width="0.107cm" svg:height="0.299cm" svg:x="7.981cm" svg:y="25.608cm" svg:viewBox="0 0 108 300" svg:d="M103 264l5 33c-10 2-20 3-28 3-14 0-24-2-32-6-7-4-12-10-15-17s-5-23-5-45v-126h-28v-29h28v-55l37-22v77h38v29h-38v128c0 11 1 17 2 21s4 6 7 8c2 2 7 2 12 2 4 0 10 0 17-1z">
          <text:p/>
        </draw:path>
        <draw:path draw:style-name="gr4" draw:text-style-name="P4" draw:layer="layout" svg:width="0.037cm" svg:height="0.303cm" svg:x="8.12cm" svg:y="25.601cm" svg:viewBox="0 0 38 304" svg:d="M0 43v-43h38v43zM0 304v-220h38v220z">
          <text:p/>
        </draw:path>
        <draw:path draw:style-name="gr4" draw:text-style-name="P4" draw:layer="layout" svg:width="0.202cm" svg:height="0.219cm" svg:x="8.19cm" svg:y="25.685cm" svg:viewBox="0 0 203 220" svg:d="M84 220l-84-220h40l47 132c5 14 10 29 14 45 3-12 8-26 14-42l49-135h39l-84 220z">
          <text:p/>
        </draw:path>
        <draw:path draw:style-name="gr4" draw:text-style-name="P4" draw:layer="layout" svg:width="0.205cm" svg:height="0.229cm" svg:x="8.407cm" svg:y="25.68cm" svg:viewBox="0 0 206 230" svg:d="M0 116c0-42 11-72 33-92 19-16 42-24 70-24 31 0 55 10 74 30 19 19 29 47 29 82 0 29-4 51-13 67-8 16-20 29-37 38-16 9-33 13-53 13-31 0-56-10-75-29-19-20-28-48-28-85zM38 116c0 28 6 49 18 63s28 21 47 21 34-7 46-21c13-14 19-36 19-65 0-27-6-48-19-62-12-14-27-21-46-21s-35 7-47 21c-12 13-18 35-18 64z">
          <text:p/>
        </draw:path>
        <draw:path draw:style-name="gr4" draw:text-style-name="P4" draw:layer="layout" svg:width="0.182cm" svg:height="0.229cm" svg:x="8.782cm" svg:y="25.68cm" svg:viewBox="0 0 183 230" svg:d="M0 160l37-6c2 15 9 26 18 34 10 8 23 12 40 12s30-4 38-11 12-15 12-24-3-15-11-20c-5-3-17-7-38-13-27-7-46-12-57-18-11-5-19-12-24-20-6-9-9-20-9-31 0-10 3-19 7-27 5-8 11-15 18-21 6-4 15-8 25-11s21-4 32-4c17 0 33 2 46 7s22 12 28 21c7 8 11 19 13 34l-36 4c-2-11-7-20-15-26-7-6-19-10-33-10-17 0-29 3-37 9-7 6-12 12-12 20 0 5 2 9 6 13 3 4 8 7 14 10 4 2 15 5 33 10 26 7 45 13 55 17 10 5 19 11 25 20 5 9 8 19 8 32 0 12-3 24-10 35-8 11-18 19-32 25-13 6-29 9-46 9-28 0-51-6-66-17-15-12-25-30-29-53z">
          <text:p/>
        </draw:path>
        <draw:path draw:style-name="gr4" draw:text-style-name="P4" draw:layer="layout" svg:width="0.202cm" svg:height="0.229cm" svg:x="8.996cm" svg:y="25.68cm" svg:viewBox="0 0 203 230" svg:d="M163 155l39 4c-6 23-18 40-34 53-17 12-38 18-63 18-32 0-58-10-76-29-19-20-29-48-29-84 0-37 10-66 29-87 19-20 43-30 74-30 29 0 53 10 72 30 18 20 28 48 28 85 0 2 0 6 0 10h-164c1 24 8 43 20 55 12 13 28 20 46 20 14 0 25-4 35-11s17-19 23-34zM41 95h122c-1-20-6-34-14-43-12-14-27-22-46-22-17 0-31 6-43 18-11 11-18 26-19 47z">
          <text:p/>
        </draw:path>
        <draw:path draw:style-name="gr4" draw:text-style-name="P4" draw:layer="layout" svg:width="0.119cm" svg:height="0.224cm" svg:x="9.245cm" svg:y="25.68cm" svg:viewBox="0 0 120 225" svg:d="M0 225v-220h34v33c8-15 16-26 23-31 8-5 16-7 24-7 13 0 26 4 39 12l-12 34c-9-5-20-8-29-8-8 0-15 3-21 8-7 5-12 11-14 20-4 13-7 28-7 43v116z">
          <text:p/>
        </draw:path>
        <draw:path draw:style-name="gr4" draw:text-style-name="P4" draw:layer="layout" svg:width="0.202cm" svg:height="0.309cm" svg:x="9.373cm" svg:y="25.6cm" svg:viewBox="0 0 203 310" svg:d="M157 278c-14 12-27 20-40 25s-27 7-41 7c-24 0-43-6-57-17-13-12-19-27-19-46 0-10 2-20 7-29s11-17 20-22c8-6 17-10 27-13 7-1 18-3 33-5 30-4 52-8 66-13 1-5 1-8 1-10 0-15-4-26-11-32-9-8-23-12-42-12-18 0-31 3-39 9s-14 17-18 32l-38-5c4-15 9-28 18-37 7-10 18-17 32-22 15-6 31-8 50-8s34 2 46 7c11 4 20 9 26 16 5 7 9 15 11 25 1 7 2 18 2 35v50c0 35 1 57 2 66 2 9 5 18 10 26h-39c-4-7-6-16-7-27zM153 194c-13 6-33 11-60 15-16 2-26 5-33 8-6 2-11 6-14 12-4 5-6 11-6 17 0 10 4 19 12 25 7 7 18 10 33 10 14 0 27-3 38-9s19-15 24-26c4-8 6-21 6-37zM81 58l28-58h48l-45 58z">
          <text:p/>
        </draw:path>
        <draw:path draw:style-name="gr4" draw:text-style-name="P4" draw:layer="layout" svg:width="0.191cm" svg:height="0.308cm" svg:x="9.762cm" svg:y="25.68cm" svg:viewBox="0 0 192 309" svg:d="M0 309v-304h35v28c8-11 17-19 27-25 10-5 22-8 37-8 18 0 35 5 49 14 14 10 25 25 33 42 7 18 11 37 11 58 0 22-4 43-13 61-8 18-19 31-35 41-15 9-31 14-48 14-13 0-24-2-33-8-10-5-18-11-25-19v106zM35 117c0 28 5 49 17 62 11 14 25 21 41 21 17 0 31-7 43-21s18-36 18-65c0-28-6-49-18-63-11-15-25-22-41-22s-30 7-42 23c-12 15-18 37-18 65z">
          <text:p/>
        </draw:path>
        <draw:path draw:style-name="gr4" draw:text-style-name="P4" draw:layer="layout" svg:width="0.178cm" svg:height="0.224cm" svg:x="9.998cm" svg:y="25.685cm" svg:viewBox="0 0 179 225" svg:d="M146 220v-32c-17 25-40 37-70 37-13 0-25-2-36-7s-19-11-25-19c-5-7-9-18-11-28-3-8-4-19-4-35v-136h38v122c0 19 1 32 3 39 2 10 7 17 15 23 7 6 17 9 28 9s21-3 31-9 17-14 21-24c4-9 6-24 6-43v-117h37v220z">
          <text:p/>
        </draw:path>
        <draw:path draw:style-name="gr4" draw:text-style-name="P4" draw:layer="layout" svg:width="0.19cm" svg:height="0.308cm" svg:x="10.232cm" svg:y="25.601cm" svg:viewBox="0 0 191 309" svg:d="M34 304h-34v-304h37v109c16-19 36-29 60-29 13 0 27 3 39 8s22 13 30 23 14 22 18 36c5 14 7 28 7 44 0 38-9 67-28 87-19 21-42 31-68 31s-46-10-61-32zM34 193c0 26 3 45 11 57 11 19 27 29 47 29 16 0 30-7 43-21 12-15 18-36 18-64s-6-49-17-63-26-21-42-21c-17 0-31 7-42 22-12 14-18 34-18 61z">
          <text:p/>
        </draw:path>
        <draw:polygon draw:style-name="gr4" draw:text-style-name="P4" draw:layer="layout" svg:width="0.037cm" svg:height="0.303cm" svg:x="10.468cm" svg:y="25.601cm" svg:viewBox="0 0 38 304" draw:points="0,304 38,304 38,0 0,0">
          <text:p/>
        </draw:polygon>
        <draw:path draw:style-name="gr4" draw:text-style-name="P4" draw:layer="layout" svg:width="0.037cm" svg:height="0.303cm" svg:x="10.562cm" svg:y="25.601cm" svg:viewBox="0 0 38 304" svg:d="M0 43v-43h38v43zM0 304v-220h38v220z">
          <text:p/>
        </draw:path>
        <draw:path draw:style-name="gr4" draw:text-style-name="P4" draw:layer="layout" svg:width="0.191cm" svg:height="0.229cm" svg:x="10.644cm" svg:y="25.68cm" svg:viewBox="0 0 192 230" svg:d="M155 145l37 5c-4 25-14 45-31 59s-37 21-61 21c-30 0-55-10-73-29-18-20-27-48-27-85 0-23 4-45 12-63 7-18 19-31 35-40s34-13 53-13c24 0 43 6 59 18 15 12 25 29 29 51l-36 6c-3-15-10-26-19-33-9-8-19-12-32-12-18 0-34 7-45 21-12 13-18 35-18 64 0 30 6 51 17 65 11 13 26 20 44 20 15 0 27-5 37-14 9-9 17-22 19-41z">
          <text:p/>
        </draw:path>
        <draw:path draw:style-name="gr4" draw:text-style-name="P4" draw:layer="layout" svg:width="0.202cm" svg:height="0.229cm" svg:x="10.854cm" svg:y="25.68cm" svg:viewBox="0 0 203 230" svg:d="M157 198c-14 12-27 20-40 25s-27 7-42 7c-24 0-42-6-55-17-13-12-20-27-20-46 0-10 3-20 8-29 4-9 11-16 19-21 8-6 17-10 26-13 8-1 19-3 34-5 30-4 53-8 67-13 0-6 0-9 0-11 0-15-3-26-10-32-10-8-24-12-44-12-17 0-30 3-39 9-8 6-14 17-18 32l-36-5c3-15 8-28 16-37 7-10 18-17 33-22 14-6 31-8 51-8 18 0 33 2 45 7 12 4 20 9 26 16 5 7 9 15 12 25 1 7 1 18 1 36v49c0 35 1 57 3 66 1 9 4 18 9 26h-39c-3-7-6-16-7-27zM154 115c-14 6-34 10-62 14-15 2-26 5-32 8-7 2-11 6-15 12-3 5-5 11-5 17 0 10 4 19 11 25 8 7 19 10 33 10s28-3 39-9 20-15 25-26c4-8 6-21 6-37z">
          <text:p/>
        </draw:path>
        <draw:path draw:style-name="gr4" draw:text-style-name="P4" draw:layer="layout" svg:width="0.191cm" svg:height="0.308cm" svg:x="11.09cm" svg:y="25.601cm" svg:viewBox="0 0 192 309" svg:d="M157 304v-27c-14 21-34 32-61 32-18 0-34-4-48-14-15-10-27-23-36-41-8-17-12-37-12-59s4-42 11-60c8-18 19-31 34-41 15-9 31-14 49-14 13 0 25 3 35 8 11 6 19 13 26 22v-110h37v304zM40 195c0 28 5 49 17 63s26 21 42 21 30-7 42-20c11-13 17-34 17-61 0-30-6-52-18-66-11-14-25-21-42-21s-31 6-42 20c-11 13-16 35-16 64z">
          <text:p/>
        </draw:path>
        <draw:path draw:style-name="gr4" draw:text-style-name="P4" draw:layer="layout" svg:width="0.205cm" svg:height="0.229cm" svg:x="11.327cm" svg:y="25.68cm" svg:viewBox="0 0 206 230" svg:d="M0 116c0-42 11-72 34-92 20-16 43-24 70-24 30 0 55 10 74 30 19 19 28 47 28 82 0 29-4 51-12 67-9 16-21 29-37 38s-34 13-53 13c-31 0-57-10-76-29-19-20-28-48-28-85zM38 116c0 28 6 49 20 63 12 14 27 21 46 21 18 0 34-7 46-21s18-36 18-65c0-27-6-48-18-62-13-14-28-21-46-21-19 0-34 7-46 21-14 13-20 35-20 64z">
          <text:p/>
        </draw:path>
        <draw:path draw:style-name="gr4" draw:text-style-name="P4" draw:layer="layout" svg:width="0.191cm" svg:height="0.308cm" svg:x="11.713cm" svg:y="25.68cm" svg:viewBox="0 0 192 309" svg:d="M0 309v-304h34v28c8-11 17-19 27-25 10-5 22-8 37-8 18 0 35 5 49 14 16 10 26 25 34 42 7 18 11 37 11 58 0 22-4 43-12 61s-21 31-36 41c-16 9-32 14-49 14-12 0-23-2-33-8-10-5-18-11-25-19v106zM34 117c0 28 6 49 17 62 11 14 25 21 42 21 16 0 30-7 42-21s18-36 18-65c0-28-6-49-18-63-11-15-25-22-41-22s-30 7-42 23c-12 15-18 37-18 65z">
          <text:p/>
        </draw:path>
        <draw:path draw:style-name="gr4" draw:text-style-name="P4" draw:layer="layout" svg:width="0.206cm" svg:height="0.229cm" svg:x="11.932cm" svg:y="25.68cm" svg:viewBox="0 0 207 230" svg:d="M0 116c0-42 12-72 34-92 19-16 43-24 70-24 30 0 55 10 74 30 19 19 29 47 29 82 0 29-4 51-13 67-8 16-21 29-37 38s-34 13-53 13c-31 0-56-10-75-29-19-20-29-48-29-85zM38 116c0 28 7 49 19 63 13 14 29 21 47 21s34-7 46-21 19-36 19-65c0-27-7-48-19-62s-28-21-46-21-34 7-47 21c-12 13-19 35-19 64z">
          <text:p/>
        </draw:path>
        <draw:path draw:style-name="gr4" draw:text-style-name="P4" draw:layer="layout" svg:width="0.119cm" svg:height="0.224cm" svg:x="12.183cm" svg:y="25.68cm" svg:viewBox="0 0 120 225" svg:d="M0 225v-220h34v33c9-15 17-26 24-31s15-7 24-7c12 0 25 4 38 12l-13 34c-9-5-18-8-27-8-8 0-16 3-22 8s-11 11-14 20c-4 13-6 28-6 43v116z">
          <text:p/>
        </draw:path>
        <draw:path draw:style-name="gr4" draw:text-style-name="P4" draw:layer="layout" svg:width="0.202cm" svg:height="0.229cm" svg:x="12.45cm" svg:y="25.68cm" svg:viewBox="0 0 203 230" svg:d="M163 155l39 4c-6 23-17 40-35 53-16 12-37 18-62 18-32 0-58-10-77-29-19-20-28-48-28-84 0-37 10-66 29-87 19-20 43-30 73-30s54 10 72 30c20 20 29 48 29 85 0 2 0 6 0 10h-165c2 24 9 43 21 55 12 13 27 20 46 20 13 0 25-4 35-11 9-7 17-19 23-34zM41 95h122c-2-20-6-34-14-43-12-14-27-22-46-22-17 0-32 6-43 18-12 11-18 26-19 47z">
          <text:p/>
        </draw:path>
        <draw:path draw:style-name="gr4" draw:text-style-name="P4" draw:layer="layout" svg:width="0.205cm" svg:height="0.219cm" svg:x="12.675cm" svg:y="25.685cm" svg:viewBox="0 0 206 220" svg:d="M0 220l80-114-74-106h46l34 52c6 10 11 18 15 25 6-9 12-17 17-24l38-53h44l-77 104 83 116h-46l-46-68-12-18-57 86z">
          <text:p/>
        </draw:path>
        <draw:path draw:style-name="gr4" draw:text-style-name="P4" draw:layer="layout" svg:width="0.107cm" svg:height="0.299cm" svg:x="12.886cm" svg:y="25.608cm" svg:viewBox="0 0 108 300" svg:d="M103 264l5 33c-11 2-20 3-29 3-13 0-24-2-31-6-8-4-13-10-16-17s-4-23-4-45v-126h-28v-29h28v-55l37-22v77h38v29h-38v128c0 11 0 17 2 21 1 4 3 6 6 8s7 2 13 2c4 0 9 0 17-1z">
          <text:p/>
        </draw:path>
        <draw:path draw:style-name="gr4" draw:text-style-name="P4" draw:layer="layout" svg:width="0.119cm" svg:height="0.224cm" svg:x="13.025cm" svg:y="25.68cm" svg:viewBox="0 0 120 225" svg:d="M0 225v-220h34v33c9-15 17-26 24-31s15-7 24-7c12 0 25 4 38 12l-13 34c-9-5-18-8-27-8-8 0-15 3-22 8-6 5-11 11-14 20-4 13-6 28-6 43v116z">
          <text:p/>
        </draw:path>
        <draw:path draw:style-name="gr4" draw:text-style-name="P4" draw:layer="layout" svg:width="0.202cm" svg:height="0.229cm" svg:x="13.152cm" svg:y="25.68cm" svg:viewBox="0 0 203 230" svg:d="M157 198c-14 12-27 20-40 25-12 5-26 7-42 7-24 0-42-6-55-17-13-12-20-27-20-46 0-10 3-20 8-29s11-16 19-21c8-6 17-10 27-13 7-1 18-3 34-5 30-4 52-8 66-13 0-6 0-9 0-11 0-15-3-26-10-32-10-8-24-12-43-12-17 0-31 3-39 9-9 6-15 17-19 32l-36-5c3-15 8-28 16-37 8-10 19-17 33-22 14-6 32-8 51-8 18 0 34 2 45 7 12 4 21 9 26 16 6 7 10 15 12 25 1 7 2 18 2 36v49c0 35 0 57 2 66s5 18 9 26h-38c-4-7-7-16-8-27zM154 115c-13 6-34 10-61 14-16 2-27 5-33 8-6 2-11 6-15 12-3 5-5 11-5 17 0 10 4 19 11 25 8 7 19 10 34 10s27-3 38-9c12-6 20-15 25-26 4-8 6-21 6-37z">
          <text:p/>
        </draw:path>
        <draw:path draw:style-name="gr4" draw:text-style-name="P4" draw:layer="layout" svg:width="0.107cm" svg:height="0.299cm" svg:x="13.382cm" svg:y="25.608cm" svg:viewBox="0 0 108 300" svg:d="M102 264l6 33c-11 2-20 3-29 3-13 0-23-2-31-6s-14-10-17-17-4-23-4-45v-126h-27v-29h27v-55l38-22v77h37v29h-37v128c0 11 0 17 2 21 1 4 3 6 6 8s7 2 13 2c4 0 9 0 16-1z">
          <text:p/>
        </draw:path>
        <draw:path draw:style-name="gr4" draw:text-style-name="P4" draw:layer="layout" svg:width="0.205cm" svg:height="0.229cm" svg:x="13.507cm" svg:y="25.68cm" svg:viewBox="0 0 206 230" svg:d="M0 116c0-42 11-72 34-92 18-16 41-24 69-24 31 0 55 10 74 30 20 19 29 47 29 82 0 29-4 51-13 67-8 16-20 29-36 38-17 9-35 13-54 13-31 0-56-10-75-29-19-20-28-48-28-85zM38 116c0 28 6 49 18 63s28 21 47 21c18 0 34-7 47-21 12-14 18-36 18-65 0-27-6-48-18-62-13-14-29-21-47-21-19 0-34 7-47 21-12 13-18 35-18 64z">
          <text:p/>
        </draw:path>
        <draw:path draw:style-name="gr4" draw:text-style-name="P4" draw:layer="layout" svg:width="0.045cm" svg:height="0.102cm" svg:x="13.765cm" svg:y="25.862cm" svg:viewBox="0 0 46 103" svg:d="M2 42v-42h44v42c0 16-3 28-9 38-5 10-15 18-27 23l-10-17c8-3 13-8 17-15s6-16 6-29z">
          <text:p/>
        </draw:path>
        <draw:path draw:style-name="gr4" draw:text-style-name="P4" draw:layer="layout" svg:width="0.178cm" svg:height="0.224cm" svg:x="14.012cm" svg:y="25.68cm" svg:viewBox="0 0 179 225" svg:d="M0 225v-220h33v31c16-24 39-36 70-36 13 0 25 2 36 7 12 5 21 11 26 19 6 7 9 17 12 27 1 7 2 19 2 36v136h-37v-134c0-15-3-27-6-34-3-8-8-14-15-18-7-5-16-7-26-7-16 0-29 5-41 15s-17 29-17 57v121z">
          <text:p/>
        </draw:path>
        <draw:path draw:style-name="gr4" draw:text-style-name="P4" draw:layer="layout" svg:width="0.202cm" svg:height="0.229cm" svg:x="14.236cm" svg:y="25.68cm" svg:viewBox="0 0 203 230" svg:d="M157 198c-14 12-27 20-40 25s-26 7-41 7c-24 0-43-6-56-17-13-12-20-27-20-46 0-10 2-20 8-29 5-9 11-16 19-21 8-6 17-10 27-13 7-1 18-3 33-5 30-4 52-8 67-13 0-6 0-9 0-11 0-15-4-26-11-32-9-8-23-12-42-12-18 0-30 3-39 9-8 6-14 17-18 32l-37-5c4-15 9-28 17-37 7-10 18-17 32-22 15-6 31-8 50-8s34 2 46 7c12 4 20 9 26 16 5 7 9 15 11 25 2 7 2 18 2 36v49c0 35 1 57 3 66 1 9 4 18 9 26h-39c-4-7-6-16-7-27zM154 115c-14 6-34 10-61 14-15 2-26 5-33 8-6 2-11 6-14 12-4 5-5 11-5 17 0 10 3 19 11 25 7 7 18 10 33 10 14 0 27-3 38-9s19-15 25-26c4-8 6-21 6-37z">
          <text:p/>
        </draw:path>
        <draw:path draw:style-name="gr4" draw:text-style-name="P4" draw:layer="layout" svg:width="0.128cm" svg:height="0.308cm" svg:x="14.597cm" svg:y="25.596cm" svg:viewBox="0 0 129 309" svg:d="M33 309v-191h-33v-29h33v-23c0-15 1-26 4-33 3-10 10-18 19-24 10-6 22-9 39-9 10 0 22 1 34 4l-5 32c-8-1-15-2-22-2-11 0-19 3-24 8-5 4-7 13-7 27v20h43v29h-43v191z">
          <text:p/>
        </draw:path>
        <draw:path draw:style-name="gr4" draw:text-style-name="P4" draw:layer="layout" svg:width="0.205cm" svg:height="0.229cm" svg:x="14.726cm" svg:y="25.68cm" svg:viewBox="0 0 206 230" svg:d="M0 116c0-42 11-72 34-92 18-16 41-24 68-24 31 0 56 10 75 30 20 19 29 47 29 82 0 29-4 51-13 67-8 16-20 29-37 38-16 9-34 13-54 13-30 0-55-10-74-29-19-20-28-48-28-85zM38 116c0 28 6 49 18 63s28 21 46 21c19 0 34-7 48-21 12-14 18-36 18-65 0-27-6-48-19-62s-28-21-47-21c-18 0-33 7-46 21-12 13-18 35-18 64z">
          <text:p/>
        </draw:path>
        <draw:path draw:style-name="gr4" draw:text-style-name="P4" draw:layer="layout" svg:width="0.119cm" svg:height="0.224cm" svg:x="14.976cm" svg:y="25.68cm" svg:viewBox="0 0 120 225" svg:d="M0 225v-220h34v33c8-15 16-26 23-31s15-7 25-7c13 0 25 4 38 12l-13 34c-9-5-18-8-27-8s-16 3-23 8c-6 5-11 11-14 20-4 13-6 28-6 43v116z">
          <text:p/>
        </draw:path>
        <draw:path draw:style-name="gr4" draw:text-style-name="P4" draw:layer="layout" svg:width="0.297cm" svg:height="0.224cm" svg:x="15.116cm" svg:y="25.68cm" svg:viewBox="0 0 298 225" svg:d="M0 225v-220h33v31c7-11 16-20 28-26 11-7 24-10 39-10 16 0 29 3 40 10 10 7 18 16 22 28 17-25 41-38 69-38 21 0 38 6 50 18s17 31 17 56v151h-37v-139c0-15-1-25-3-32-3-7-7-12-13-16-7-4-14-6-23-6-15 0-28 5-38 16-11 10-16 26-16 49v128h-37v-143c0-17-3-29-10-37-6-9-15-13-29-13-11 0-20 3-29 8-9 6-16 14-20 25-4 10-6 25-6 45v115z">
          <text:p/>
        </draw:path>
        <draw:path draw:style-name="gr4" draw:text-style-name="P4" draw:layer="layout" svg:width="0.202cm" svg:height="0.229cm" svg:x="15.455cm" svg:y="25.68cm" svg:viewBox="0 0 203 230" svg:d="M156 198c-14 12-27 20-40 25s-26 7-41 7c-24 0-43-6-56-17-13-12-19-27-19-46 0-10 2-20 7-29s11-16 19-21c8-6 17-10 27-13 7-1 18-3 33-5 30-4 52-8 67-13 0-6 0-9 0-11 0-15-4-26-11-32-9-8-23-12-42-12-18 0-31 3-39 9s-14 17-18 32l-37-5c4-15 9-28 17-37 7-10 18-17 32-22 15-6 31-8 50-8s34 2 46 7c12 4 20 9 26 16 5 7 9 15 11 25 2 7 2 18 2 36v49c0 35 1 57 2 66 2 9 5 18 11 26h-40c-4-7-6-16-7-27zM153 115c-14 6-34 10-61 14-15 2-26 5-33 8-6 2-11 6-14 12-4 5-5 11-5 17 0 10 3 19 11 25 7 7 18 10 33 10 14 0 27-3 38-9s19-15 25-26c3-8 6-21 6-37z">
          <text:p/>
        </draw:path>
        <draw:path draw:style-name="gr4" draw:text-style-name="P4" draw:layer="layout" svg:width="0.19cm" svg:height="0.308cm" svg:x="15.827cm" svg:y="25.601cm" svg:viewBox="0 0 191 309" svg:d="M156 304v-27c-14 21-34 32-61 32-18 0-34-4-48-14-16-10-27-23-35-41-8-17-12-37-12-59s3-42 11-60c7-18 18-31 33-41 15-9 31-14 49-14 13 0 25 3 36 8 10 6 18 13 25 22v-110h37v304zM39 195c0 28 6 49 18 63 11 14 25 21 41 21 17 0 31-7 42-20s17-34 17-61c0-30-6-52-17-66-12-14-26-21-43-21s-30 6-42 20c-11 13-16 35-16 64z">
          <text:p/>
        </draw:path>
        <draw:path draw:style-name="gr4" draw:text-style-name="P4" draw:layer="layout" svg:width="0.202cm" svg:height="0.229cm" svg:x="16.064cm" svg:y="25.68cm" svg:viewBox="0 0 203 230" svg:d="M157 198c-14 12-27 20-41 25-12 5-26 7-41 7-24 0-42-6-55-17-13-12-20-27-20-46 0-10 3-20 8-29s11-16 19-21c8-6 17-10 27-13 7-1 18-3 33-5 31-4 53-8 67-13 0-6 0-9 0-11 0-15-3-26-10-32-10-8-24-12-44-12-17 0-30 3-38 9-9 6-15 17-19 32l-36-5c3-15 8-28 16-37 8-10 19-17 33-22 14-6 31-8 50-8s35 2 46 7c12 4 21 9 26 16 6 7 9 15 12 25 1 7 2 18 2 36v49c0 35 0 57 2 66s5 18 9 26h-38c-4-7-7-16-8-27zM154 115c-13 6-34 10-62 14-15 2-26 5-32 8-6 2-11 6-15 12-3 5-5 11-5 17 0 10 4 19 11 25 8 7 19 10 33 10s27-3 39-9 20-15 25-26c4-8 6-21 6-37z">
          <text:p/>
        </draw:path>
        <draw:polygon draw:style-name="gr4" draw:text-style-name="P4" draw:layer="layout" svg:width="0.189cm" svg:height="0.303cm" svg:x="16.453cm" svg:y="25.601cm" svg:viewBox="0 0 190 304" draw:points="0,304 0,0 40,0 40,269 190,269 190,304">
          <text:p/>
        </draw:polygon>
        <draw:path draw:style-name="gr4" draw:text-style-name="P4" draw:layer="layout" svg:width="0.202cm" svg:height="0.229cm" svg:x="16.674cm" svg:y="25.68cm" svg:viewBox="0 0 203 230" svg:d="M163 155l39 4c-6 23-18 40-35 53-16 12-37 18-62 18-32 0-58-10-77-29-19-20-28-48-28-84 0-37 10-66 29-87 19-20 43-30 73-30s54 10 72 30c20 20 29 48 29 85 0 2 0 6 0 10h-165c2 24 9 43 21 55 12 13 27 20 46 20 13 0 25-4 35-11 9-7 17-19 23-34zM41 95h122c-2-20-6-34-14-43-12-14-27-22-46-22-17 0-32 6-43 18-12 11-18 26-19 47z">
          <text:p/>
        </draw:path>
        <draw:path draw:style-name="gr4" draw:text-style-name="P4" draw:layer="layout" svg:width="0.037cm" svg:height="0.303cm" svg:x="16.924cm" svg:y="25.601cm" svg:viewBox="0 0 38 304" svg:d="M0 43v-43h38v43zM0 304v-220h38v220z">
          <text:p/>
        </draw:path>
        <draw:path draw:style-name="gr4" draw:text-style-name="P4" draw:layer="layout" svg:width="0.045cm" svg:height="0.102cm" svg:x="17.024cm" svg:y="25.862cm" svg:viewBox="0 0 46 103" svg:d="M2 42v-42h44v42c0 16-3 28-9 38-5 10-15 18-27 23l-10-17c8-3 13-8 17-15s6-16 6-29z">
          <text:p/>
        </draw:path>
        <draw:path draw:style-name="gr4" draw:text-style-name="P4" draw:layer="layout" svg:width="0.191cm" svg:height="0.229cm" svg:x="17.263cm" svg:y="25.68cm" svg:viewBox="0 0 192 230" svg:d="M156 145l36 5c-3 25-14 45-30 59-17 14-37 21-61 21-30 0-54-10-72-29-19-20-29-48-29-85 0-23 4-45 12-63s21-31 37-40 33-13 52-13c24 0 44 6 59 18s25 29 29 51l-36 6c-4-15-10-26-18-33-9-8-20-12-32-12-19 0-34 7-46 21-11 13-17 35-17 64 0 30 5 51 17 65 11 13 26 20 44 20 14 0 26-5 36-14s16-22 19-41z">
          <text:p/>
        </draw:path>
        <draw:path draw:style-name="gr4" draw:text-style-name="P4" draw:layer="layout" svg:width="0.206cm" svg:height="0.229cm" svg:x="17.468cm" svg:y="25.68cm" svg:viewBox="0 0 207 230" svg:d="M0 116c0-42 12-72 34-92 19-16 43-24 70-24 30 0 55 10 74 30 19 19 29 47 29 82 0 29-4 51-13 67-8 16-21 29-37 38s-34 13-53 13c-30 0-56-10-75-29-19-20-29-48-29-85zM39 116c0 28 6 49 18 63 13 14 29 21 47 21 19 0 34-7 46-21s19-36 19-65c0-27-6-48-19-62-12-14-27-21-46-21-18 0-34 7-47 21-12 13-18 35-18 64z">
          <text:p/>
        </draw:path>
        <draw:path draw:style-name="gr4" draw:text-style-name="P4" draw:layer="layout" svg:width="0.119cm" svg:height="0.224cm" svg:x="17.719cm" svg:y="25.68cm" svg:viewBox="0 0 120 225" svg:d="M0 225v-220h33v33c9-15 17-26 24-31s16-7 25-7c12 0 25 4 38 12l-13 34c-9-5-18-8-27-8s-16 3-23 8c-6 5-11 11-14 20-4 13-6 28-6 43v116z">
          <text:p/>
        </draw:path>
        <draw:path draw:style-name="gr4" draw:text-style-name="P4" draw:layer="layout" svg:width="0.12cm" svg:height="0.224cm" svg:x="17.858cm" svg:y="25.68cm" svg:viewBox="0 0 121 225" svg:d="M0 225v-220h34v33c8-15 16-26 25-31 7-5 15-7 23-7 13 0 26 4 39 12l-13 34c-9-5-18-8-27-8s-16 3-22 8c-8 5-12 11-15 20-4 13-6 28-6 43v116z">
          <text:p/>
        </draw:path>
        <draw:path draw:style-name="gr4" draw:text-style-name="P4" draw:layer="layout" svg:width="0.202cm" svg:height="0.229cm" svg:x="17.986cm" svg:y="25.68cm" svg:viewBox="0 0 203 230" svg:d="M164 155l38 4c-6 23-17 40-34 53-16 12-37 18-62 18-33 0-59-10-78-29-19-20-28-48-28-84 0-37 10-66 29-87 19-20 43-30 75-30 29 0 53 10 71 30 19 20 28 48 28 85 0 2 0 6 0 10h-164c1 24 8 43 20 55 12 13 27 20 47 20 13 0 25-4 35-11 9-7 17-19 23-34zM41 95h123c-2-20-6-34-14-43-12-14-27-22-46-22-18 0-32 6-44 18-12 11-18 26-19 47z">
          <text:p/>
        </draw:path>
        <draw:path draw:style-name="gr4" draw:text-style-name="P4" draw:layer="layout" svg:width="0.178cm" svg:height="0.224cm" svg:x="18.236cm" svg:y="25.68cm" svg:viewBox="0 0 179 225" svg:d="M0 225v-220h34v31c16-24 39-36 70-36 13 0 25 2 36 7s20 11 25 19c6 7 9 17 12 27 1 7 2 19 2 36v136h-37v-134c0-15-2-27-5-34-3-8-8-14-15-18-7-5-16-7-26-7-16 0-29 5-41 15s-17 29-17 57v121z">
          <text:p/>
        </draw:path>
        <draw:path draw:style-name="gr4" draw:text-style-name="P4" draw:layer="layout" svg:width="0.19cm" svg:height="0.308cm" svg:x="18.459cm" svg:y="25.601cm" svg:viewBox="0 0 191 309" svg:d="M157 304v-27c-14 21-34 32-61 32-18 0-35-4-50-14-14-10-26-23-34-41-8-17-12-37-12-59s4-42 11-60 18-31 33-41c14-9 32-14 50-14 13 0 25 3 35 8 11 6 19 13 25 22v-110h37v304zM38 195c0 28 6 49 18 63 13 14 27 21 43 21s30-7 41-20c12-13 17-34 17-61 0-30-5-52-17-66-11-14-26-21-43-21-16 0-30 6-42 20-11 13-17 35-17 64z">
          <text:p/>
        </draw:path>
        <draw:path draw:style-name="gr4" draw:text-style-name="P4" draw:layer="layout" svg:width="0.205cm" svg:height="0.229cm" svg:x="18.696cm" svg:y="25.68cm" svg:viewBox="0 0 206 230" svg:d="M0 116c0-42 11-72 34-92 18-16 42-24 70-24 30 0 54 10 74 30 19 19 28 47 28 82 0 29-4 51-12 67-9 16-21 29-37 38-17 9-34 13-53 13-31 0-57-10-76-29-19-20-28-48-28-85zM38 116c0 28 6 49 18 63 14 14 29 21 48 21 18 0 33-7 46-21 12-14 18-36 18-65 0-27-6-48-18-62-13-14-28-21-46-21-19 0-34 7-48 21-12 13-18 35-18 64z">
          <text:p/>
        </draw:path>
        <draw:path draw:style-name="gr4" draw:text-style-name="P4" draw:layer="layout" svg:width="0.202cm" svg:height="0.309cm" svg:x="19.069cm" svg:y="25.6cm" svg:viewBox="0 0 203 310" svg:d="M157 278c-14 12-27 20-41 25-12 5-26 7-41 7-24 0-42-6-55-17-13-12-20-27-20-46 0-10 3-20 8-29s11-17 19-22c8-6 17-10 27-13 7-1 18-3 33-5 30-4 53-8 67-13 0-5 0-8 0-10 0-15-3-26-10-32-10-8-25-12-44-12-17 0-30 3-38 9-9 6-15 17-19 32l-36-5c3-15 9-28 16-37 8-10 19-17 33-22 14-6 31-8 50-8 18 0 35 2 46 7 12 4 21 9 26 16 6 7 9 15 12 25 1 7 2 18 2 35v50c0 35 0 57 2 66s5 18 9 26h-38c-4-7-7-16-8-27zM154 194c-13 6-35 11-62 15-15 2-26 5-32 8-6 2-11 6-15 12-3 5-5 11-5 17 0 10 4 19 11 25 8 7 19 10 33 10 15 0 27-3 38-9 13-6 21-15 26-26 4-8 6-21 6-37zM134 58h-31l-48-58h50z">
          <text:p/>
        </draw:path>
        <draw:path draw:style-name="gr4" draw:text-style-name="P4" draw:layer="layout" svg:width="0.182cm" svg:height="0.229cm" svg:x="19.3cm" svg:y="25.68cm" svg:viewBox="0 0 183 230" svg:d="M0 160l37-6c2 15 7 26 17 34 9 8 23 12 41 12 17 0 29-4 38-11 8-7 12-15 12-24s-4-15-11-20c-5-3-18-7-38-13-28-7-47-12-58-18-10-5-18-12-24-20-5-9-8-20-8-31 0-10 2-19 7-27 4-8 10-15 18-21 6-4 14-8 24-11s20-4 33-4c17 0 32 2 45 7s23 12 29 21c6 8 10 19 13 34l-37 4c-1-11-6-20-14-26s-19-10-33-10c-18 0-31 3-38 9s-11 12-11 20c0 5 2 9 5 13s7 7 14 10c4 2 15 5 34 10 26 7 44 13 55 17 10 5 18 11 24 20s9 19 9 32c0 12-3 24-11 35-7 11-17 19-31 25s-29 9-46 9c-30 0-51-6-66-17-15-12-25-30-29-53z">
          <text:p/>
        </draw:path>
        <draw:polygon draw:style-name="gr1" draw:text-style-name="P1" draw:layer="layout" svg:width="4.85cm" svg:height="0.474cm" svg:x="2.501cm" svg:y="25.997cm" svg:viewBox="0 0 4851 475" draw:points="0,475 4851,475 4851,0 0,0">
          <text:p/>
        </draw:polygon>
        <draw:path draw:style-name="gr4" draw:text-style-name="P4" draw:layer="layout" svg:width="0.203cm" svg:height="0.229cm" svg:x="2.516cm" svg:y="26.154cm" svg:viewBox="0 0 204 230" svg:d="M164 155l38 4c-6 23-17 40-33 53-17 12-38 18-63 18-32 0-58-10-76-29-19-20-30-48-30-84s11-66 30-86c19-21 43-31 74-31 29 0 53 10 72 30 18 20 28 49 28 85 0 2 0 6-1 10h-163c1 24 8 43 20 55 12 13 28 20 46 20 14 0 25-4 35-11s17-19 23-34zM42 95h122c-1-19-6-34-14-43-11-14-27-21-46-21-17 0-31 5-43 17-11 11-18 27-19 47z">
          <text:p/>
        </draw:path>
        <draw:path draw:style-name="gr4" draw:text-style-name="P4" draw:layer="layout" svg:width="0.205cm" svg:height="0.219cm" svg:x="2.741cm" svg:y="26.159cm" svg:viewBox="0 0 206 220" svg:d="M0 220l81-114-75-106h47l34 52c6 10 12 18 15 25 6-9 12-17 17-24l37-53h45l-76 104 81 116h-45l-45-68-12-18-58 86z">
          <text:p/>
        </draw:path>
        <draw:path draw:style-name="gr4" draw:text-style-name="P4" draw:layer="layout" svg:width="0.191cm" svg:height="0.308cm" svg:x="2.973cm" svg:y="26.154cm" svg:viewBox="0 0 192 309" svg:d="M0 309v-304h34v28c8-11 17-19 27-25 10-5 22-8 37-8 18 0 35 5 49 14 14 10 26 24 34 41 7 18 11 37 11 58 0 22-4 43-12 61-9 19-21 32-37 42-15 9-31 14-48 14-12 0-23-2-33-8-10-5-18-11-25-19v106zM34 116c0 28 6 49 17 62 11 15 25 22 42 22 16 0 30-7 42-22 12-14 18-36 18-65 0-28-6-49-18-63-11-14-25-21-41-21s-30 7-42 22-18 37-18 65z">
          <text:p/>
        </draw:path>
        <draw:path draw:style-name="gr4" draw:text-style-name="P4" draw:layer="layout" svg:width="0.202cm" svg:height="0.229cm" svg:x="3.198cm" svg:y="26.154cm" svg:viewBox="0 0 203 230" svg:d="M163 155l39 4c-6 23-17 40-34 53-16 12-38 18-64 18-32 0-57-10-76-29-19-20-28-48-28-84s9-66 28-86c19-21 44-31 74-31s55 10 73 30c19 20 28 49 28 85 0 2 0 6 0 10h-165c2 24 8 43 21 55 12 13 27 20 46 20 13 0 25-4 35-11s18-19 23-34zM40 95h124c-2-19-7-34-14-43-12-14-28-21-47-21-17 0-32 5-43 17-12 11-18 27-20 47z">
          <text:p/>
        </draw:path>
        <draw:path draw:style-name="gr4" draw:text-style-name="P4" draw:layer="layout" svg:width="0.178cm" svg:height="0.224cm" svg:x="3.447cm" svg:y="26.154cm" svg:viewBox="0 0 179 225" svg:d="M0 225v-220h35v31c16-24 39-36 70-36 13 0 25 2 36 7s19 11 25 19c5 7 9 17 11 27 2 7 2 19 2 36v136h-37v-134c0-15-1-27-4-34-3-8-8-14-15-18-8-5-16-7-26-7-16 0-30 5-41 15-12 10-18 29-18 57v121z">
          <text:p/>
        </draw:path>
        <draw:path draw:style-name="gr4" draw:text-style-name="P4" draw:layer="layout" svg:width="0.183cm" svg:height="0.229cm" svg:x="3.669cm" svg:y="26.154cm" svg:viewBox="0 0 184 230" svg:d="M0 160l37-6c2 15 8 26 17 34 11 8 24 12 41 12s30-4 38-11 12-15 12-24-3-15-11-20c-5-3-17-8-38-13-27-6-47-12-57-18-11-4-19-11-24-20-6-9-8-19-8-31 0-10 2-19 6-27 5-8 11-15 19-21 5-4 13-8 23-11 11-3 22-4 33-4 17 0 33 2 46 7s22 12 28 21c7 8 11 19 13 34l-36 4c-2-11-6-20-14-26s-20-9-34-9c-17 0-30 2-38 8-7 6-10 12-10 20 0 5 1 10 4 14s8 7 14 10c5 1 16 4 34 9 26 7 45 13 55 18 11 4 19 10 25 19 6 8 9 19 9 32 0 12-4 24-11 35-8 11-18 19-32 25-13 6-29 9-46 9-28 0-51-6-66-17-15-12-24-30-29-53z">
          <text:p/>
        </draw:path>
        <draw:path draw:style-name="gr4" draw:text-style-name="P4" draw:layer="layout" svg:width="0.202cm" svg:height="0.229cm" svg:x="3.883cm" svg:y="26.154cm" svg:viewBox="0 0 203 230" svg:d="M157 198c-14 12-27 20-40 25-12 5-26 7-41 7-24 0-43-6-56-17-13-12-20-27-20-46 0-10 3-20 8-29 4-9 11-16 19-21 8-6 18-10 28-13 7-1 18-3 33-5 30-4 52-8 66-13 0-5 0-8 0-10 0-16-3-26-10-33-10-8-24-12-43-12-17 0-30 3-38 9-9 6-15 17-19 33l-37-5c3-16 8-29 16-38 8-10 19-17 34-22 14-6 31-8 50-8 18 0 33 2 45 7 12 4 21 9 26 16 6 7 9 15 12 25 1 7 2 18 2 36v49c0 35 0 57 2 66 1 9 5 18 9 26h-39c-3-7-6-16-7-27zM154 115c-14 6-34 10-61 14-15 2-26 5-32 8-7 2-11 6-15 12-3 5-5 11-5 17 0 10 4 19 11 25 8 7 19 10 33 10s27-3 38-9 20-15 25-26c4-8 6-21 6-37z">
          <text:p/>
        </draw:path>
        <draw:path draw:style-name="gr4" draw:text-style-name="P4" draw:layer="layout" svg:width="0.182cm" svg:height="0.229cm" svg:x="4.118cm" svg:y="26.154cm" svg:viewBox="0 0 183 230" svg:d="M0 160l37-6c2 15 8 26 17 34s23 12 40 12 29-4 38-11c8-7 12-15 12-24s-4-15-11-20c-5-3-18-8-38-13-27-6-46-12-57-18-10-4-18-11-24-20-5-9-8-19-8-31 0-10 2-19 7-27 4-8 10-15 18-21 6-4 14-8 24-11s21-4 32-4c17 0 32 2 45 7s23 12 30 21c6 8 11 19 13 34l-37 4c-2-11-7-20-15-26s-19-9-33-9c-17 0-30 2-37 8s-11 12-11 20c0 5 2 10 5 14s7 7 14 10c4 1 15 4 33 9 26 7 44 13 55 18 11 4 19 10 25 19 6 8 9 19 9 32 0 12-3 24-11 35-7 11-18 19-32 25s-29 9-46 9c-29 0-50-6-65-17-15-12-25-30-29-53z">
          <text:p/>
        </draw:path>
        <draw:path draw:style-name="gr4" draw:text-style-name="P4" draw:layer="layout" svg:width="0.19cm" svg:height="0.308cm" svg:x="4.45cm" svg:y="26.075cm" svg:viewBox="0 0 191 309" svg:d="M156 304v-27c-13 21-34 32-61 32-17 0-34-5-48-14-15-10-26-23-35-41-8-17-12-37-12-59 0-23 3-43 11-61s19-31 33-41c15-9 31-14 49-14 14 0 25 3 36 8 10 6 18 13 25 22v-109h37v304zM39 195c0 28 6 49 18 63 11 14 25 21 41 21 17 0 31-7 42-20s17-34 17-61c0-31-6-53-17-67-12-14-26-21-43-21s-30 6-42 20c-11 13-16 35-16 65z">
          <text:p/>
        </draw:path>
        <draw:path draw:style-name="gr4" draw:text-style-name="P4" draw:layer="layout" svg:width="0.205cm" svg:height="0.229cm" svg:x="4.682cm" svg:y="26.154cm" svg:viewBox="0 0 206 230" svg:d="M0 116c0-41 11-72 34-92 19-16 42-24 69-24 30 0 56 10 75 30 19 19 28 48 28 82 0 29-4 51-12 67-9 16-21 29-37 38s-35 13-54 13c-31 0-56-10-75-29-18-20-28-48-28-85zM38 116c0 28 6 49 19 63 12 14 27 21 46 21 18 0 35-7 47-21s18-36 18-65c0-27-6-48-18-62-13-14-29-21-47-21-19 0-34 7-46 21-13 13-19 35-19 64z">
          <text:p/>
        </draw:path>
        <draw:path draw:style-name="gr4" draw:text-style-name="P4" draw:layer="layout" svg:width="0.267cm" svg:height="0.313cm" svg:x="5.045cm" svg:y="26.07cm" svg:viewBox="0 0 268 314" svg:d="M228 203l40 10c-8 33-23 58-45 76-22 17-49 25-81 25-33 0-59-6-80-19-20-14-36-33-46-58-11-25-16-52-16-81 0-32 6-59 18-83s29-42 51-54c22-13 47-19 73-19 32 0 57 8 78 23 21 16 35 37 43 66l-39 10c-7-22-18-39-31-49s-30-15-51-15c-24 0-43 5-59 16-15 11-26 27-33 46-6 19-9 38-9 58 0 26 4 49 11 68 8 19 19 33 35 43 16 9 33 14 52 14 22 0 42-6 58-19 15-13 26-32 31-58z">
          <text:p/>
        </draw:path>
        <draw:path draw:style-name="gr4" draw:text-style-name="P4" draw:layer="layout" svg:width="0.206cm" svg:height="0.229cm" svg:x="5.342cm" svg:y="26.154cm" svg:viewBox="0 0 207 230" svg:d="M0 116c0-41 12-72 34-92 19-16 42-24 70-24 30 0 55 10 74 30 19 19 29 48 29 82 0 29-4 51-13 67-8 16-21 29-37 38s-34 13-53 13c-32 0-56-10-75-29-19-20-29-48-29-85zM38 116c0 28 7 49 19 63s28 21 47 21c18 0 34-7 46-21s19-36 19-65c0-27-7-48-19-62s-28-21-46-21c-19 0-35 7-47 21-12 13-19 35-19 64z">
          <text:p/>
        </draw:path>
        <draw:path draw:style-name="gr4" draw:text-style-name="P4" draw:layer="layout" svg:width="0.178cm" svg:height="0.224cm" svg:x="5.589cm" svg:y="26.154cm" svg:viewBox="0 0 179 225" svg:d="M0 225v-220h34v31c16-24 40-36 70-36 13 0 25 2 37 7 11 5 19 11 24 19 6 7 10 17 12 27 1 7 2 19 2 36v136h-37v-134c0-15-2-27-4-34-3-8-8-14-16-18-7-5-16-7-26-7-16 0-29 5-41 15-11 10-17 29-17 57v121z">
          <text:p/>
        </draw:path>
        <draw:path draw:style-name="gr4" draw:text-style-name="P4" draw:layer="layout" svg:width="0.107cm" svg:height="0.299cm" svg:x="5.805cm" svg:y="26.082cm" svg:viewBox="0 0 108 300" svg:d="M103 264l5 33c-10 2-19 3-28 3-13 0-24-2-31-6s-13-10-16-17-4-22-4-44v-126h-29v-30h29v-54l37-23v77h37v30h-37v128c0 11 0 17 2 21 1 3 3 5 6 7s7 2 13 2c4 0 9 0 16-1z">
          <text:p/>
        </draw:path>
        <draw:path draw:style-name="gr4" draw:text-style-name="P4" draw:layer="layout" svg:width="0.119cm" svg:height="0.224cm" svg:x="5.944cm" svg:y="26.154cm" svg:viewBox="0 0 120 225" svg:d="M0 225v-220h33v33c9-15 17-26 24-31s16-7 25-7c12 0 25 4 38 12l-13 34c-9-5-18-8-27-8-8 0-16 3-23 8-6 5-11 11-14 20-4 13-6 28-6 43v116z">
          <text:p/>
        </draw:path>
        <draw:path draw:style-name="gr4" draw:text-style-name="P4" draw:layer="layout" svg:width="0.202cm" svg:height="0.229cm" svg:x="6.071cm" svg:y="26.154cm" svg:viewBox="0 0 203 230" svg:d="M157 198c-14 12-27 20-40 25-12 5-26 7-42 7-24 0-42-6-55-17-13-12-20-27-20-46 0-10 3-20 8-29s11-16 19-21c8-6 17-10 27-13 7-1 18-3 33-5 31-4 53-8 67-13 0-5 0-8 0-10 0-16-3-26-10-33-10-8-24-12-43-12-18 0-31 3-39 9-9 6-15 17-19 33l-36-5c3-16 9-29 16-38 8-10 19-17 33-22 14-6 31-8 51-8 18 0 34 2 45 7 12 4 21 9 26 16 6 7 10 15 12 25 1 7 2 18 2 36v49c0 35 0 57 2 66s5 18 9 26h-38c-4-7-7-16-8-27zM154 115c-13 6-34 10-61 14-16 2-27 5-33 8-6 2-11 6-15 12-3 5-5 11-5 17 0 10 4 19 11 25 8 7 19 10 33 10 16 0 28-3 40-9 11-6 19-15 24-26 4-8 6-21 6-37z">
          <text:p/>
        </draw:path>
        <draw:path draw:style-name="gr4" draw:text-style-name="P4" draw:layer="layout" svg:width="0.107cm" svg:height="0.299cm" svg:x="6.301cm" svg:y="26.082cm" svg:viewBox="0 0 108 300" svg:d="M102 264l6 33c-11 2-20 3-28 3-15 0-25-2-33-6-7-4-12-10-16-17-3-7-4-22-4-44v-126h-27v-30h27v-54l37-23v77h38v30h-38v128c0 11 0 17 3 21 1 3 3 5 6 7s7 2 13 2c4 0 9 0 16-1z">
          <text:p/>
        </draw:path>
        <draw:path draw:style-name="gr4" draw:text-style-name="P4" draw:layer="layout" svg:width="0.202cm" svg:height="0.229cm" svg:x="6.423cm" svg:y="26.154cm" svg:viewBox="0 0 203 230" svg:d="M157 198c-14 12-27 20-40 25-14 5-28 7-42 7-24 0-43-6-56-17-13-12-19-27-19-46 0-10 2-20 7-29s11-16 19-21c8-6 17-10 27-13 7-1 18-3 33-5 31-4 53-8 67-13 1-5 1-8 1-10 0-16-4-26-11-33-9-8-23-12-43-12-18 0-31 3-39 9s-14 17-19 33l-36-5c3-16 9-29 16-38 8-10 19-17 33-22 15-6 31-8 50-8 20 0 35 2 47 7 11 4 20 9 26 16 5 7 9 15 11 25 1 7 2 18 2 36v49c0 35 1 57 2 66 2 9 5 18 10 26h-39c-4-7-6-16-7-27zM153 115c-13 6-33 10-61 14-16 2-26 5-33 8-6 2-11 6-14 12-4 5-6 11-6 17 0 10 4 19 12 25 7 7 18 10 33 10 14 0 28-3 39-9s19-15 24-26c4-8 6-21 6-37z">
          <text:p/>
        </draw:path>
        <draw:path draw:style-name="gr4" draw:text-style-name="P4" draw:layer="layout" svg:width="0.178cm" svg:height="0.224cm" svg:x="6.668cm" svg:y="26.154cm" svg:viewBox="0 0 179 225" svg:d="M0 225v-220h35v31c16-24 39-36 69-36 14 0 26 2 37 7s19 11 25 19c5 7 9 17 11 27 2 7 2 19 2 36v136h-37v-134c0-15-1-27-4-34-3-8-8-14-16-18-7-5-16-7-25-7-16 0-30 5-41 15-12 10-18 29-18 57v121z">
          <text:p/>
        </draw:path>
        <draw:path draw:style-name="gr4" draw:text-style-name="P4" draw:layer="layout" svg:width="0.107cm" svg:height="0.299cm" svg:x="6.885cm" svg:y="26.082cm" svg:viewBox="0 0 108 300" svg:d="M102 264l6 33c-11 2-20 3-28 3-14 0-25-2-33-6-7-4-12-10-15-17s-5-22-5-44v-126h-27v-30h27v-54l38-23v77h37v30h-37v128c0 11 1 17 2 21 1 3 3 5 6 7s7 2 13 2c4 0 10 0 16-1z">
          <text:p/>
        </draw:path>
        <draw:path draw:style-name="gr4" draw:text-style-name="P4" draw:layer="layout" svg:width="0.203cm" svg:height="0.229cm" svg:x="7.011cm" svg:y="26.154cm" svg:viewBox="0 0 204 230" svg:d="M164 155l38 4c-6 23-17 40-33 53-18 12-39 18-64 18-32 0-58-10-77-29-18-20-28-48-28-84s10-66 29-86c19-21 43-31 74-31 29 0 53 10 73 30 18 20 28 49 28 85 0 2 0 6-1 10h-164c1 24 8 43 20 55 12 13 28 20 46 20 14 0 25-4 35-11s17-19 24-34zM41 95h123c-1-19-7-34-15-43-12-14-27-21-46-21-17 0-31 5-43 17-11 11-18 27-19 47z">
          <text:p/>
        </draw:path>
        <draw:polygon draw:style-name="gr4" draw:text-style-name="P4" draw:layer="layout" svg:width="0.043cm" svg:height="0.042cm" svg:x="7.271cm" svg:y="26.336cm" svg:viewBox="0 0 44 43" draw:points="0,43 44,43 44,0 0,0">
          <text:p/>
        </draw:polygon>
        <draw:frame draw:style-name="gr3" draw:text-style-name="P3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5" draw:text-style-name="P6" draw:layer="layout" svg:width="0.772cm" svg:height="0.196cm" svg:x="20.144cm" svg:y="3.617cm">
          <draw:text-box>
            <text:p text:style-name="P5"><text:span text:style-name="T1">ROSIMER</text:span></text:p>
          </draw:text-box>
        </draw:frame>
        <draw:frame draw:style-name="gr5" draw:text-style-name="P6" draw:layer="layout" svg:width="0.173cm" svg:height="0.196cm" svg:x="20.144cm" svg:y="3.791cm">
          <draw:text-box>
            <text:p text:style-name="P5"><text:span text:style-name="T1">E</text:span></text:p>
          </draw:text-box>
        </draw:frame>
        <draw:frame draw:style-name="gr5" draw:text-style-name="P6" draw:layer="layout" svg:width="0.811cm" svg:height="0.196cm" svg:x="20.144cm" svg:y="3.965cm">
          <draw:text-box>
            <text:p text:style-name="P5"><text:span text:style-name="T1">CANDIDA</text:span></text:p>
          </draw:text-box>
        </draw:frame>
        <draw:frame draw:style-name="gr5" draw:text-style-name="P6" draw:layer="layout" svg:width="0.815cm" svg:height="0.196cm" svg:x="20.144cm" svg:y="4.138cm">
          <draw:text-box>
            <text:p text:style-name="P5"><text:span text:style-name="T1">DA SILVA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4.017cm" svg:height="0.584cm" svg:x="2.501cm" svg:y="27.106cm" svg:viewBox="0 0 4018 585" draw:points="0,585 4018,585 4018,0 0,0">
          <text:p/>
        </draw:polygon>
        <draw:polygon draw:style-name="gr1" draw:text-style-name="P1" draw:layer="layout" svg:width="4.017cm" svg:height="0.584cm" svg:x="2.501cm" svg:y="27.106cm" svg:viewBox="0 0 4018 585" draw:points="0,585 4018,585 4018,0 0,0">
          <text:p/>
        </draw:polygon>
        <draw:path draw:style-name="gr2" draw:text-style-name="P2" draw:layer="layout" svg:width="4.017cm" svg:height="0.584cm" svg:x="2.501cm" svg:y="27.106cm" svg:viewBox="0 0 4018 585" svg:d="M224 416l-4-25-8-22-5-21-4-21-4-17-4-17-5-12-4-13-4-13v-13l-4-8-5-8v-9l-4-8v-5l-4-4-4 13-5 17-4 17-4 17-4 17-4 16-9 17-4 17-4 17-5 13-4 17-4 8-4 13v4l-5 9v4h-38l-4-21-4-17v-13l-4-17-5-17v-12l-4-13-4-13v-12l-4-13v-9l-4-12v-9l-5-8v-17l-4-13-4-8-4-13-5-8v-9l-4-4v-4h-4v-5l34-4h12v4l5 5v4l4 8v5l4 8v8l4 13 5 9v12l4 13v17l4 13v17l4 16v13l5 13v13l4 12v21l4 9 4-17 9-17 4-17 4-17 4-17 9-12 4-13v-13l4-13 5-12 4-13v-17l4-8v-26l-4-4v-8h-4v-5h72-5v9l-4 4v13l4 4v17l5 8v13l4 9 4 16 4 13 4 17 5 17 4 21 4 17 4 21 5 26h4v4l4-21 4-17 5-17 4-17 4-13 4-17 4-12v-13l5-13v-12l4-9v-30l4-8v-8l-4-5v-12l-4-5h55-5v9l-4 4-4 4-4 9v12l-4 9-5 13-4 17-4 4v8l-4 9-5 12v9l-4 8-4 13v13l-4 12-5 13-4 13v12l-4 13-4 17-4 17-5 17zM571 416l-8-25-4-22-9-21-4-21-4-17-5-17-4-12-4-13-4-13v-13l-4-8-5-8v-9l-4-8v-5l-4-4-4 13-5 17-4 17-4 17-4 17-5 16-4 17-8 17-5 17-4 13-4 17-4 8-4 13v4l-5 9v4h-38l-4-21-4-17v-13l-4-17-5-17v-12l-4-13v-13l-4-12v-13l-4-9v-12l-5-9v-8l-4-9v-8l-4-13-4-8-5-13v-8l-4-5v-4l-4-4v-4h-4v-5l34-4h12v4l5 5v4l4 8 4 5v8l4 8v13l4 9v12l5 13v17l4 13 4 17v16l4 13v26l5 12v9l4 12v9l4-17 9-17 4-17 8-17 4-17 5-12 4-13 4-13v-13l4-12 5-13v-8l4-9v-38l-4-4v-4h-5v-5h72-4v13h-4v9l4 4v21l4 8 5 13v9l4 16 4 13 4 17 4 17 5 21 4 17 4 21 9 26v4l4-21 4-17 4-17 5-17 4-13 4-17 4-12v-13l5-13v-12l4-9v-21l4-9v-21l-4-4v-8l-4-5h55l-5 5v4l-4 4v4l-4 9-4 12-5 9-4 13-4 17-4 4v8l-5 9v12l-4 9-4 8v13l-4 13-4 12-5 13v13l-4 12-4 13-4 17-5 17-4 17zM914 416l-8-25-5-22-4-21-8-21-5-17-4-17-4-12-4-13v-13l-4-13-5-8v-8l-4-9-4-8v-9l-4 13-5 17-4 17-8 17-5 17-4 16-4 17-8 17-5 17-4 13-4 17-4 8-5 13v4l-4 9v4h-38l-4-21v-17l-4-13-5-17v-17l-4-12-4-13v-13l-4-12v-13l-5-9v-12l-4-9v-8l-4-9v-8l-4-13-5-8-4-13v-8l-4-5v-8h-4v-4l-4-5 33-4h13v4h4v5l5 4v8l4 5v8l4 8v13l4 9v12l5 13 4 17v13l4 17v16l4 13v13l4 13v21l5 12v9l8-17 4-17 5-17 8-17 4-17 5-12 4-13 4-13 4-13v-12l4-13v-8l5-9v-38l-5-4v-4l-4-5h72l-4 5v33l4 9v8l4 13v9l5 16 4 13 4 17 4 17 5 21 4 17 8 21 5 26v4l4-21 8-17 4-17 5-17v-13l4-17 4-12 4-13v-13l5-12v-17l4-13v-34l-4-4v-9h-5 55l-4 5v8l-4 4-4 9-5 12-4 9-4 13-4 17-4 4v8l-5 9v12l-4 9-4 8v13l-4 13-5 12v13l-4 13-4 12-4 13-5 17-4 17v17zM1054 420l-34-38 51-30 29 39zM1151 348l4 4 5 5v8l4 4 4 5 4 4 5 4 4 4h4l4 5h4l9 4h13l4 4h13l8-4h13v-4h4l4-5h4v-4h5v-4h4v-4h4v-9h4v-29l-4-5v-4l-4-4v-4l-4-5-5-4h-4l-4-4-9-4-4-5-8-4-9-4-8-8-9-5-8-4-4-4-9-4-4-5-4-4-4-4-5-4v-5h-4v-8h-4v-13l-4-8v-13l4-4v-13l4-4 4-4v-4l5-5h4v-4l4-4h4l4-4h5l4-5h8l5-4h17l4-4h29l9 4h25l9 4h8l-4 51v-4l-4-4-4-5-5-4v-4l-4-4h-4l-4-4h-5l-4-5h-8l-5-4h-29l-4 4h-9v5h-4l-4 4v4h-5v4l-4 4v22l4 4v4l5 4 4 5 4 4v4l4 4 9 4 4 5 4 4 9 4 4 4 8 5h5l8 8 9 4 8 5 4 4 9 4 4 4 4 4 4 5v4l5 4v4l4 5v38l-4 4v8l-5 5-4 4-4 4v4h-4l-4 5-5 4-4 4h-4l-4 4h-5l-4 5h-4l-4 4h-5l-4 4h-21l-4 4h-30l-4-4h-21l-4-4h-9l-4-4h-4l-5-5h-4v-8h-4v-9l4-4zM1422 226h89l4-5h9l4-4h4v-25l-4-5-4-4v-4l-5-4-4-4h-4l-4-5h-9l-4-4h-25v4h-9l-4 5h-4l-5 4-4 4-4 4v4h-4v5l-5 4v4l-4 4v9l-4 4zM1579 348v13l-5 4v9h-4v4l-4 4v4h-4l-5 5v4h-4l-4 4h-4l-4 4h-5l-4 5h-4v4h-9l-4 4h-17l-8 4h-13l-8-4h-17l-5-4h-8l-4-4h-5l-4-5-8-4h-4l-5-4-4-4-4-5-4-4-5-4v-4l-4-9-4-4-4-4v-9l-5-4v-4l-4-9v-8l-4-4v-68l4-9v-12l4-4v-9l5-4 4-9v-4l4-4 4-4 5-9 4-4 4-4 4-4 5-5 4-4h4l4-4 9-4h4l4-5h9l4-4h13l8-4h21l4 4h22l4 4h8v5h5l4 4h4l4 4 4 4 5 5 4 4 4 4v4l4 4 5 5v17l4 4v13h-4v8h-5l-4 4h-17l-8 4h-127v13l-4 4v34l4 4v17l4 5v8l4 4v5l4 4 5 4v4l4 4 4 5v4h4l5 4 4 4 4 5h4l5 4h12l5 4h33l5-4h8l4-4h5l4-5h4l8-4 5-4h4l4-4 4-5zM1629 412v-4h5v-9l4-4v-220l-4-4v-9l-5-4v-4h17l9-5h21l4 5v29l4-4 5-4 4-4 4-5 4-4 5-4v-4h4l4-5h4l5-4h8l4-4h17l4 4h9l4 4 4 5v4l5 4v9h-5v4l-4 4h-4v4h-26l-8-4h-17l-4 4h-9v4h-8v5l-4 4v8l-5 5v38l-4 12v34l4 13v89l5 4v9h4v4zM1862 297v47l4 4v17l5 4v5l4 4h4v4h9v4h21l8 5 4-5h26l4-4h4l5-4h4l4-4h4v-5l4-4h5v-4l4-4v-5l4-4v-4l4-4v-9l5-4v-13l4-8v-34l-4-4v-17l-5-4v-13l-4-4v-4l-4-5v-4l-4-4-5-4v-5l-4-4-4-4-4-4-4-5-5-4h-4l-4-4h-4l-5-4h-29l-4 4h-9l-4 4h-9v4h-4v5h-4v4h-4v4l-5 4v26l-4 4zM1811 577v-4l5-5v-4l4-4v-25l4-9v-309l-4-13v-33l-4-5v-12h-5v-5l55-8-4 4v34l4-4 5-4 8-5 4-4h5l4-4 8-4h5l4-5h4l8-4h9l4-4h21l5 4h8l4 4h9l4 5h4l4 4 5 4h4l4 4 4 5 5 4v4l4 4 4 4 4 9 5 4v4l4 5v8l4 4v13l4 4v68l-4 4v9l-4 4v8l-4 9-5 4-4 4-4 9-4 4-5 8-4 5-8 4-5 4-4 4-8 5-9 4-4 4-8 4-5 5h-8l-9 4h-8l-9 4h-21l-12 4h-13l-4-4h-5v127l5 8v13l4 4v5l4 4zM2091 412h4v-4l4-5v-8l4-4v-212l-4-4v-13h-4v-4l-4-4h21l8-5h22v5l4 4v25l4-4 4-4 5-4 4-5v-4l4-4 4-4h4l5-5h4l4-4h9l4-4h17v4h12v4h5v5h4v21h-4v4h-5l-4 4h-25l-4-4h-22v4h-8l-4 4h-4v5h-5v8l-4 4v22l-4 8v140l4 4v21l4 4v5l5 4zM2374 162l-4 4h-21l-4 5h-5l-4 4h-4v4h-4l-5 4v4h-4l-4 5v4l-4 4v4l-4 5v8l-5 4v17l-4 4v64l4 4v13l5 8v5l4 4v4l4 4v4l4 9v4h4l5 4 4 5v4l4 4h4l5 4h4l4 5h4l5 4h42l4-4h4l5-5h4l4-4v-4h4l5-4v-5l4-4 4-4v-9l4-4v-12l4-5v-17l5-8v-42l-5-9v-17l-4-4v-8l-4-9v-4l-4-4v-5l-4-4v-4l-5-4-4-5h-4v-4l-4-4-5-4h-4l-4-4h-4l-5-5h-16zM2383 141h12l9 4h17l4 4h9l4 5h4l4 4 9 4h4l4 4 4 5 5 4 4 4v4l4 4 4 5 5 8v4l4 5v4l4 8v13l4 4v59l-4 9v17l-4 4v9l-4 8-5 4-4 9v4l-4 4-4 9-5 4-4 4-4 4-9 5-4 4-4 4-4 4-9 5h-4l-4 4h-9l-4 4h-21l-8 4h-22l-8-4h-13l-4-4h-13l-4-4-4-5h-9l-4-4-4-4-4-4-5-5-4-4-4-4-4-4v-5l-5-4-4-4v-9l-4-4-4-8v-13l-4-4v-76l4-5v-8l4-8v-5l4-8 4-4v-5l5-8 4-4 4-5 4-4 5-8 8-4 4-5h5l4-4 8-4 4-4h5l8-5h4l9-4h13l8-4zM2590 420l-34-38 51-30 30 39zM2789 403l-8 5-9 4-8 8-9 4-4 5-8 8-5 4-4 5-4 4-4 4v4l-5 5v8l-4 4v17l4 4v9l5 4v4h4v5h4v4l4 4h5v4h4l4 5h4l5 4h8l4 4h13l4 4h42l5-4h8l4-4h5l4-4h4v-5h4l4-4h5v-4l4-4h4v-5l4-4v-4h5v-9l4-4v-42h-4v-4l-5-5v-4h-4v-4h-4v-4h-9l-4-5-8-4-13-4-13-4-12-4h-13zM2853 230v-21l-5-9v-8h-4v-9h-4v-8h-4v-4h-5l-4-5-4-4h-8l-5-4h-8l-4 4h-13v4h-4l-5 5v4h-4v4l-4 4v4l-4 5v50l4 5v4l4 4v4h4v9h5v4h4l4 4h4v5h34l4-5h5l4-4 4-4v-4l4-5v-4l5-4zM2865 154h9l4-5h38l4 5v8h-8l-4 4h-26l4 5 5 4v4l4 4v9h4v42l-4 4v9h-4v8l-5 4-4 5-4 4-4 4-5 4-4 5h-4l-4 4-4 4h-9l-4 4h-4l-5 4h-8l-8 5h-5l-4 4h-8l-5 4-4 4h-8l-5 5v4h-4l-4 4h-4v4l-4 5v4l-5 4h5v4l4 4h4l4 5h4l5 4h4l4 4h9l12 4 17 5 4 4h5l17 4 12 4 13 5 13 4h4l4 4h4l5 4h4l4 5h4l4 4v4h5v4h4v4l4 5v4l4 4v13l5 4v13l-5 4v13l-4 4v4l-4 4-4 5v4l-5 4-4 4-4 5-8 4-9 8-8 5-13 8-9 4-4 4h-4l-4 5-9 4-4 4h-8l-5 4-4 5h-8l-4 4h-5l-4 4h-21l-4 4h-13l-4-4h-17l-4-4h-13l-4-4h-9v-5l-4-4h-4l-5-4-4-4h-4v-5l-4-4h-4v-4l-5-4v-4l-4-5v-8l-4-4v-22l4-4v-13l4-4 5-4 4-4 4-9 4-4 4-4 5-9 4-4 8-4 9-9 4-4 9-8 8-4 4-9 9-4h-17l-4-4h-5l-4-5h-8l-5-4-4-4-4-4-4-5v-25h4v-4h4v-4h4l5-5 4-4h4l4-4h5l4-4 8-5h5l4-4 4-4 4-4h4-8l-4-5h-9v-4h-8v-4h-4v-4h-5l-4-4-4-5v-4l-4-4v-4h-5v-9l-4-4v-47l4-4v-8l5-5v-4h4v-4l4-4 4-4 5-5 4-4h4l4-4 5-4h4l4-5h8l5-4h21l8-4h21l9 4h8l9 4h4zM3085 162l-4 4h-21l-4 5h-5l-4 4h-4v4h-4l-4 4v4h-5l-4 5v4l-4 4v4l-4 5v8l-5 4v17l-4 4v64l4 4v13l5 8v9l4 4 4 4v4l4 9v4h5l4 4 4 5v4l4 4h4l5 4h4l4 5h4l5 4h42l4-4h9v-5h4l4-4v-4h4l5-4v-5l4-4 4-4v-9l4-4v-8l5-4v-22l4-8v-42l-4-9v-17l-5-4v-8l-4-9v-4l-4-4v-5l-4-4-5-4v-4l-4-5h-4v-4l-4-4-5-4h-4l-4-4h-4l-4-5h-17zM3094 141h13l8 4h17l8 4h5l4 5h4l9 4 4 4h4l4 4 4 5 5 4 4 4v4l4 4 4 5 5 8v4l4 5v4l4 8v13l4 4v59l-4 9v17l-4 4-4 9v8l-5 4-4 9v4l-4 4-4 9-5 4-4 4-4 4-8 5-5 4-4 4-4 4-9 5h-4l-4 4h-9l-4 4h-21l-8 4h-22l-8-4h-13l-4-4h-13l-4-4-4-5h-9l-4-4-4-4-4-4-5-5-4-4-4-4-4-4v-5l-4-4-5-4v-9l-4-4-4-8v-13l-4-4v-76l4-5v-8l4-8v-5l4-8 5-4v-5l4-8 4-4 4-5 4-4 5-8 8-4 4-5h5l4-4 8-4 5-4h4l8-5h4l9-4h13l8-4zM3327 416l-5-17-4-13-4-17-4-12-5-13-4-17-4-13-4-8-4-13-5-12-4-9-4-13v-8l-4-13-5-8-4-9-4-17-9-12-4-13-4-8-4-5v-4l-4-4v-4h-5v-5h-4l42-4h13v9l4 4 5 4v4l4 5 4 8v8l4 9 4 13 5 21 8 25 4 17 9 17 4 17 4 13 5 17 4 12 4 13 4 13 5-22 8-16 4-17 4-17 9-13 4-17 4-13 5-17 4-12 4-13v-8l4-9v-17l5-8v-9l-5-4v-13h-4 64-5v9h-4l-4 8-4 9-9 12-4 13-9 17-4 17-4 8-4 13-4 9-5 8-4 13-4 8-4 13-5 8-4 13-4 13-4 12-5 9-4 13-4 12-4 13-4 17zM3475 420l-34-38 51-30 29 39zM3700 399h9l4-4h12v-4h5l4-5h4l4-4 5-4 4-4v-5h4v-4l4-4v-4l5-5v-4l4-4v-13l4-4v-80l-4-9v-8l-4-4v-9l-5-4-4-4v-5l-4-4-4-4-5-4-4-5-4-4h-4l-5-4h-8l-4-4h-21l-5 4h-8v4h-9l-4 4-4 5-4 4v4l-5 4v5h-4v4l-4 4v17l-4 4v30l-4 8v30l4 13v29l4 4v9l4 4v4l4 5v4h5v4l4 4h4v5h4l5 4h12l5 4zM3594 412v-72l4-13v-173l-4-17v-72l-4-13v-18l-4-8v-5l-4-4v-4l-5-4 64-9v196-9l4-4 4-4 4-4 9-4 4-5 4-4 9-4 4-4 4-5h9l4-4h13l8-4h17l4 4h9l8 4h9l4 5 4 4 4 4 5 4 4 5 4 4 4 4v4l5 4 4 5v4l4 4v9l4 4v13l5 4v21l4 8v30l-4 8v22l-5 8v9l-4 4v8l-4 4-4 5v8l-5 4-4 5-4 8-4 4-5 5-4 4h-4l-8 4-5 4-4 5h-8l-5 4h-4l-8 4h-21l-5 4h-21l-4-4h-21l-13-4zM3865 412h4v-4l5-5v-8l4-4v-212l-4-4v-13h-5v-4l-4-4h21l9-5h21v5l4 4v25l4-4 5-4 4-4 4-5v-4l4-4 5-4h4l4-5h4l5-4h8l4-4h17v4h13v4h4v5h4v8l5 4-5 5v4h-4v4h-4l-4 4h-26l-4-4h-17l-4 4h-9l-4 4h-4v5l-4 4v4l-5 4v22l-4 8v131l4 9v25l5 4v5h4v4z">
          <text:p/>
        </draw:path>
        <draw:polygon draw:style-name="gr1" draw:text-style-name="P1" draw:layer="layout" svg:width="5.477cm" svg:height="1.329cm" svg:x="2.653cm" svg:y="1.502cm" svg:viewBox="0 0 5478 1330" draw:points="0,1330 5478,1330 5478,0 0,0">
          <text:p/>
        </draw:polygon>
        <draw:polygon draw:style-name="gr1" draw:text-style-name="P1" draw:layer="layout" svg:width="5.477cm" svg:height="1.329cm" svg:x="2.653cm" svg:y="1.502cm" svg:viewBox="0 0 5478 1330" draw:points="0,1330 5478,1330 5478,0 0,0">
          <text:p/>
        </draw:polygon>
        <draw:frame draw:style-name="gr3" draw:text-style-name="P3" draw:layer="layout" svg:width="1.193cm" svg:height="0.02cm" svg:x="3.225cm" svg:y="1.502cm">
          <draw:image xlink:href="Pictures/100000000000002F0000000100821C57DE20ACAD.png" xlink:type="simple" xlink:show="embed" xlink:actuate="onLoad">
            <text:p/>
          </draw:image>
        </draw:frame>
        <draw:frame draw:style-name="gr3" draw:text-style-name="P3" draw:layer="layout" svg:width="1.193cm" svg:height="0.02cm" svg:x="3.225cm" svg:y="1.523cm">
          <draw:image xlink:href="Pictures/100000000000002F00000001CE34752DF2BBA5A0.png" xlink:type="simple" xlink:show="embed" xlink:actuate="onLoad">
            <text:p/>
          </draw:image>
        </draw:frame>
        <draw:frame draw:style-name="gr3" draw:text-style-name="P3" draw:layer="layout" svg:width="1.193cm" svg:height="0.02cm" svg:x="3.225cm" svg:y="1.545cm">
          <draw:image xlink:href="Pictures/100000000000002F0000000173EC16E6F959DF71.png" xlink:type="simple" xlink:show="embed" xlink:actuate="onLoad">
            <text:p/>
          </draw:image>
        </draw:frame>
        <draw:frame draw:style-name="gr3" draw:text-style-name="P3" draw:layer="layout" svg:width="1.193cm" svg:height="0.02cm" svg:x="3.2cm" svg:y="1.566cm">
          <draw:image xlink:href="Pictures/100000000000002F000000010C837183C62F87C0.png" xlink:type="simple" xlink:show="embed" xlink:actuate="onLoad">
            <text:p/>
          </draw:image>
        </draw:frame>
        <draw:frame draw:style-name="gr3" draw:text-style-name="P3" draw:layer="layout" svg:width="1.193cm" svg:height="0.02cm" svg:x="3.2cm" svg:y="1.587cm">
          <draw:image xlink:href="Pictures/100000000000002F000000013305A2D258A9B397.png" xlink:type="simple" xlink:show="embed" xlink:actuate="onLoad">
            <text:p/>
          </draw:image>
        </draw:frame>
        <draw:frame draw:style-name="gr3" draw:text-style-name="P3" draw:layer="layout" svg:width="1.193cm" svg:height="0.02cm" svg:x="3.2cm" svg:y="1.608cm">
          <draw:image xlink:href="Pictures/100000000000002F000000018A2CDE1977C515EF.png" xlink:type="simple" xlink:show="embed" xlink:actuate="onLoad">
            <text:p/>
          </draw:image>
        </draw:frame>
        <draw:frame draw:style-name="gr3" draw:text-style-name="P3" draw:layer="layout" svg:width="1.193cm" svg:height="0.02cm" svg:x="3.174cm" svg:y="1.629cm">
          <draw:image xlink:href="Pictures/100000000000002F0000000199EF922B84C11553.png" xlink:type="simple" xlink:show="embed" xlink:actuate="onLoad">
            <text:p/>
          </draw:image>
        </draw:frame>
        <draw:frame draw:style-name="gr3" draw:text-style-name="P3" draw:layer="layout" svg:width="1.193cm" svg:height="0.02cm" svg:x="3.174cm" svg:y="1.65cm">
          <draw:image xlink:href="Pictures/100000000000002F000000013BA1BAFB1D7D9E40.png" xlink:type="simple" xlink:show="embed" xlink:actuate="onLoad">
            <text:p/>
          </draw:image>
        </draw:frame>
        <draw:frame draw:style-name="gr3" draw:text-style-name="P3" draw:layer="layout" svg:width="1.193cm" svg:height="0.02cm" svg:x="3.174cm" svg:y="1.672cm">
          <draw:image xlink:href="Pictures/100000000000002F000000013BA1BAFB1D7D9E40.png" xlink:type="simple" xlink:show="embed" xlink:actuate="onLoad">
            <text:p/>
          </draw:image>
        </draw:frame>
        <draw:frame draw:style-name="gr3" draw:text-style-name="P3" draw:layer="layout" svg:width="1.218cm" svg:height="0.02cm" svg:x="3.149cm" svg:y="1.693cm">
          <draw:image xlink:href="Pictures/100000000000003000000001E5FB2A436B6EDEC5.png" xlink:type="simple" xlink:show="embed" xlink:actuate="onLoad">
            <text:p/>
          </draw:image>
        </draw:frame>
        <draw:frame draw:style-name="gr3" draw:text-style-name="P3" draw:layer="layout" svg:width="1.193cm" svg:height="0.02cm" svg:x="3.149cm" svg:y="1.714cm">
          <draw:image xlink:href="Pictures/100000000000002F0000000105338816BEAE8532.png" xlink:type="simple" xlink:show="embed" xlink:actuate="onLoad">
            <text:p/>
          </draw:image>
        </draw:frame>
        <draw:frame draw:style-name="gr3" draw:text-style-name="P3" draw:layer="layout" svg:width="1.193cm" svg:height="0.02cm" svg:x="3.149cm" svg:y="1.735cm">
          <draw:image xlink:href="Pictures/100000000000002F00000001E909E0DBD4B7B8B4.png" xlink:type="simple" xlink:show="embed" xlink:actuate="onLoad">
            <text:p/>
          </draw:image>
        </draw:frame>
        <draw:frame draw:style-name="gr3" draw:text-style-name="P3" draw:layer="layout" svg:width="1.193cm" svg:height="0.02cm" svg:x="3.124cm" svg:y="1.756cm">
          <draw:image xlink:href="Pictures/100000000000002F000000017E8DD8CF2E3EF9DB.png" xlink:type="simple" xlink:show="embed" xlink:actuate="onLoad">
            <text:p/>
          </draw:image>
        </draw:frame>
        <draw:frame draw:style-name="gr3" draw:text-style-name="P3" draw:layer="layout" svg:width="1.193cm" svg:height="0.02cm" svg:x="3.124cm" svg:y="1.777cm">
          <draw:image xlink:href="Pictures/100000000000002F0000000131B6FFB96CC30143.png" xlink:type="simple" xlink:show="embed" xlink:actuate="onLoad">
            <text:p/>
          </draw:image>
        </draw:frame>
        <draw:frame draw:style-name="gr3" draw:text-style-name="P3" draw:layer="layout" svg:width="1.193cm" svg:height="0.02cm" svg:x="3.124cm" svg:y="1.799cm">
          <draw:image xlink:href="Pictures/100000000000002F000000011CAF2F50C7FA850E.png" xlink:type="simple" xlink:show="embed" xlink:actuate="onLoad">
            <text:p/>
          </draw:image>
        </draw:frame>
        <draw:frame draw:style-name="gr3" draw:text-style-name="P3" draw:layer="layout" svg:width="1.193cm" svg:height="0.02cm" svg:x="3.098cm" svg:y="1.82cm">
          <draw:image xlink:href="Pictures/100000000000002F00000001D4929DACAB38CC1B.png" xlink:type="simple" xlink:show="embed" xlink:actuate="onLoad">
            <text:p/>
          </draw:image>
        </draw:frame>
        <draw:frame draw:style-name="gr3" draw:text-style-name="P3" draw:layer="layout" svg:width="1.193cm" svg:height="0.02cm" svg:x="3.098cm" svg:y="1.841cm">
          <draw:image xlink:href="Pictures/100000000000002F000000012E77910604190EA7.png" xlink:type="simple" xlink:show="embed" xlink:actuate="onLoad">
            <text:p/>
          </draw:image>
        </draw:frame>
        <draw:frame draw:style-name="gr3" draw:text-style-name="P3" draw:layer="layout" svg:width="1.193cm" svg:height="0.02cm" svg:x="3.098cm" svg:y="1.862cm">
          <draw:image xlink:href="Pictures/100000000000002F000000011880472162C21E83.png" xlink:type="simple" xlink:show="embed" xlink:actuate="onLoad">
            <text:p/>
          </draw:image>
        </draw:frame>
        <draw:frame draw:style-name="gr3" draw:text-style-name="P3" draw:layer="layout" svg:width="1.193cm" svg:height="0.02cm" svg:x="3.073cm" svg:y="1.883cm">
          <draw:image xlink:href="Pictures/100000000000002F0000000186B45E55E76BA682.png" xlink:type="simple" xlink:show="embed" xlink:actuate="onLoad">
            <text:p/>
          </draw:image>
        </draw:frame>
        <draw:frame draw:style-name="gr3" draw:text-style-name="P3" draw:layer="layout" svg:width="1.193cm" svg:height="0.02cm" svg:x="3.073cm" svg:y="1.904cm">
          <draw:image xlink:href="Pictures/100000000000002F00000001624C7231A4DB7092.png" xlink:type="simple" xlink:show="embed" xlink:actuate="onLoad">
            <text:p/>
          </draw:image>
        </draw:frame>
        <draw:frame draw:style-name="gr3" draw:text-style-name="P3" draw:layer="layout" svg:width="1.218cm" svg:height="0.02cm" svg:x="3.047cm" svg:y="1.926cm">
          <draw:image xlink:href="Pictures/1000000000000030000000010E86D5E30A6A5A6B.png" xlink:type="simple" xlink:show="embed" xlink:actuate="onLoad">
            <text:p/>
          </draw:image>
        </draw:frame>
        <draw:frame draw:style-name="gr3" draw:text-style-name="P3" draw:layer="layout" svg:width="1.193cm" svg:height="0.02cm" svg:x="3.047cm" svg:y="1.947cm">
          <draw:image xlink:href="Pictures/100000000000002F00000001F28F82B296CB68E5.png" xlink:type="simple" xlink:show="embed" xlink:actuate="onLoad">
            <text:p/>
          </draw:image>
        </draw:frame>
        <draw:frame draw:style-name="gr3" draw:text-style-name="P3" draw:layer="layout" svg:width="1.193cm" svg:height="0.02cm" svg:x="3.047cm" svg:y="1.968cm">
          <draw:image xlink:href="Pictures/100000000000002F00000001D41E5AFC754C58A5.png" xlink:type="simple" xlink:show="embed" xlink:actuate="onLoad">
            <text:p/>
          </draw:image>
        </draw:frame>
        <draw:frame draw:style-name="gr3" draw:text-style-name="P3" draw:layer="layout" svg:width="1.218cm" svg:height="0.02cm" svg:x="3.022cm" svg:y="1.989cm">
          <draw:image xlink:href="Pictures/1000000000000030000000010008910E6AE9FF1C.png" xlink:type="simple" xlink:show="embed" xlink:actuate="onLoad">
            <text:p/>
          </draw:image>
        </draw:frame>
        <draw:frame draw:style-name="gr3" draw:text-style-name="P3" draw:layer="layout" svg:width="1.193cm" svg:height="0.02cm" svg:x="3.022cm" svg:y="2.01cm">
          <draw:image xlink:href="Pictures/100000000000002F0000000142B98CB2C0F1F816.png" xlink:type="simple" xlink:show="embed" xlink:actuate="onLoad">
            <text:p/>
          </draw:image>
        </draw:frame>
        <draw:frame draw:style-name="gr3" draw:text-style-name="P3" draw:layer="layout" svg:width="1.193cm" svg:height="0.02cm" svg:x="3.022cm" svg:y="2.031cm">
          <draw:image xlink:href="Pictures/100000000000002F00000001E665D065CE857F27.png" xlink:type="simple" xlink:show="embed" xlink:actuate="onLoad">
            <text:p/>
          </draw:image>
        </draw:frame>
        <draw:frame draw:style-name="gr3" draw:text-style-name="P3" draw:layer="layout" svg:width="1.193cm" svg:height="0.02cm" svg:x="2.997cm" svg:y="2.053cm">
          <draw:image xlink:href="Pictures/100000000000002F0000000128910EDE08BDD979.png" xlink:type="simple" xlink:show="embed" xlink:actuate="onLoad">
            <text:p/>
          </draw:image>
        </draw:frame>
        <draw:frame draw:style-name="gr3" draw:text-style-name="P3" draw:layer="layout" svg:width="1.193cm" svg:height="0.02cm" svg:x="2.997cm" svg:y="2.074cm">
          <draw:image xlink:href="Pictures/100000000000002F000000011EF3AA6461E11277.png" xlink:type="simple" xlink:show="embed" xlink:actuate="onLoad">
            <text:p/>
          </draw:image>
        </draw:frame>
        <draw:frame draw:style-name="gr3" draw:text-style-name="P3" draw:layer="layout" svg:width="1.193cm" svg:height="0.02cm" svg:x="2.997cm" svg:y="2.095cm">
          <draw:image xlink:href="Pictures/100000000000002F000000015E5198877062FCE6.png" xlink:type="simple" xlink:show="embed" xlink:actuate="onLoad">
            <text:p/>
          </draw:image>
        </draw:frame>
        <draw:frame draw:style-name="gr3" draw:text-style-name="P3" draw:layer="layout" svg:width="0.126cm" svg:height="0.02cm" svg:x="4.444cm" svg:y="2.095cm">
          <draw:image xlink:href="Pictures/10000000000000050000000106E4CF437762D4CC.png" xlink:type="simple" xlink:show="embed" xlink:actuate="onLoad">
            <text:p/>
          </draw:image>
        </draw:frame>
        <draw:frame draw:style-name="gr3" draw:text-style-name="P3" draw:layer="layout" svg:width="0.151cm" svg:height="0.02cm" svg:x="7.695cm" svg:y="2.095cm">
          <draw:image xlink:href="Pictures/100000000000000600000001BF2FFF6778C809E2.png" xlink:type="simple" xlink:show="embed" xlink:actuate="onLoad">
            <text:p/>
          </draw:image>
        </draw:frame>
        <draw:frame draw:style-name="gr3" draw:text-style-name="P3" draw:layer="layout" svg:width="1.193cm" svg:height="0.02cm" svg:x="2.971cm" svg:y="2.116cm">
          <draw:image xlink:href="Pictures/100000000000002F0000000196F7D1A407F4E45B.png" xlink:type="simple" xlink:show="embed" xlink:actuate="onLoad">
            <text:p/>
          </draw:image>
        </draw:frame>
        <draw:frame draw:style-name="gr3" draw:text-style-name="P3" draw:layer="layout" svg:width="0.329cm" svg:height="0.02cm" svg:x="4.343cm" svg:y="2.116cm">
          <draw:image xlink:href="Pictures/100000000000000D000000015E22E73609903FE7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116cm">
          <draw:image xlink:href="Pictures/1000000000000012000000019DE68CEAA64D7072.png" xlink:type="simple" xlink:show="embed" xlink:actuate="onLoad">
            <text:p/>
          </draw:image>
        </draw:frame>
        <draw:frame draw:style-name="gr3" draw:text-style-name="P3" draw:layer="layout" svg:width="0.456cm" svg:height="0.02cm" svg:x="5.333cm" svg:y="2.116cm">
          <draw:image xlink:href="Pictures/1000000000000012000000010F00EE8401EBB05E.png" xlink:type="simple" xlink:show="embed" xlink:actuate="onLoad">
            <text:p/>
          </draw:image>
        </draw:frame>
        <draw:frame draw:style-name="gr3" draw:text-style-name="P3" draw:layer="layout" svg:width="0.431cm" svg:height="0.02cm" svg:x="6.069cm" svg:y="2.116cm">
          <draw:image xlink:href="Pictures/100000000000001100000001E68ED490E5F6AF31.png" xlink:type="simple" xlink:show="embed" xlink:actuate="onLoad">
            <text:p/>
          </draw:image>
        </draw:frame>
        <draw:frame draw:style-name="gr3" draw:text-style-name="P3" draw:layer="layout" svg:width="0.431cm" svg:height="0.02cm" svg:x="6.73cm" svg:y="2.116cm">
          <draw:image xlink:href="Pictures/1000000000000011000000010309F1F06C840D56.png" xlink:type="simple" xlink:show="embed" xlink:actuate="onLoad">
            <text:p/>
          </draw:image>
        </draw:frame>
        <draw:frame draw:style-name="gr3" draw:text-style-name="P3" draw:layer="layout" svg:width="0.329cm" svg:height="0.02cm" svg:x="7.593cm" svg:y="2.116cm">
          <draw:image xlink:href="Pictures/100000000000000D00000001863D38A3CB8717F5.png" xlink:type="simple" xlink:show="embed" xlink:actuate="onLoad">
            <text:p/>
          </draw:image>
        </draw:frame>
        <draw:frame draw:style-name="gr3" draw:text-style-name="P3" draw:layer="layout" svg:width="1.193cm" svg:height="0.02cm" svg:x="2.971cm" svg:y="2.137cm">
          <draw:image xlink:href="Pictures/100000000000002F00000001E3C8C8EEDEE52181.png" xlink:type="simple" xlink:show="embed" xlink:actuate="onLoad">
            <text:p/>
          </draw:image>
        </draw:frame>
        <draw:frame draw:style-name="gr3" draw:text-style-name="P3" draw:layer="layout" svg:width="0.405cm" svg:height="0.02cm" svg:x="4.317cm" svg:y="2.137cm">
          <draw:image xlink:href="Pictures/100000000000001000000001841E4D2815FF49D4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137cm">
          <draw:image xlink:href="Pictures/1000000000000012000000019DE68CEAA64D7072.png" xlink:type="simple" xlink:show="embed" xlink:actuate="onLoad">
            <text:p/>
          </draw:image>
        </draw:frame>
        <draw:frame draw:style-name="gr3" draw:text-style-name="P3" draw:layer="layout" svg:width="0.532cm" svg:height="0.02cm" svg:x="5.333cm" svg:y="2.137cm">
          <draw:image xlink:href="Pictures/100000000000001500000001C4E77EA54D1AFF2A.png" xlink:type="simple" xlink:show="embed" xlink:actuate="onLoad">
            <text:p/>
          </draw:image>
        </draw:frame>
        <draw:frame draw:style-name="gr3" draw:text-style-name="P3" draw:layer="layout" svg:width="0.507cm" svg:height="0.02cm" svg:x="6.069cm" svg:y="2.137cm">
          <draw:image xlink:href="Pictures/100000000000001400000001692E50101DE4D698.png" xlink:type="simple" xlink:show="embed" xlink:actuate="onLoad">
            <text:p/>
          </draw:image>
        </draw:frame>
        <draw:frame draw:style-name="gr3" draw:text-style-name="P3" draw:layer="layout" svg:width="0.507cm" svg:height="0.02cm" svg:x="6.73cm" svg:y="2.137cm">
          <draw:image xlink:href="Pictures/100000000000001400000001D85F8C39DF8272D0.png" xlink:type="simple" xlink:show="embed" xlink:actuate="onLoad">
            <text:p/>
          </draw:image>
        </draw:frame>
        <draw:frame draw:style-name="gr3" draw:text-style-name="P3" draw:layer="layout" svg:width="0.431cm" svg:height="0.02cm" svg:x="7.542cm" svg:y="2.137cm">
          <draw:image xlink:href="Pictures/100000000000001100000001C40D8DF7F485DBBE.png" xlink:type="simple" xlink:show="embed" xlink:actuate="onLoad">
            <text:p/>
          </draw:image>
        </draw:frame>
        <draw:frame draw:style-name="gr3" draw:text-style-name="P3" draw:layer="layout" svg:width="1.218cm" svg:height="0.02cm" svg:x="2.946cm" svg:y="2.158cm">
          <draw:image xlink:href="Pictures/100000000000003000000001640A66DBA4161FBB.png" xlink:type="simple" xlink:show="embed" xlink:actuate="onLoad">
            <text:p/>
          </draw:image>
        </draw:frame>
        <draw:frame draw:style-name="gr3" draw:text-style-name="P3" draw:layer="layout" svg:width="0.481cm" svg:height="0.02cm" svg:x="4.266cm" svg:y="2.158cm">
          <draw:image xlink:href="Pictures/100000000000001300000001EE192BBC80B0D6DE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158cm">
          <draw:image xlink:href="Pictures/1000000000000012000000019DE68CEAA64D7072.png" xlink:type="simple" xlink:show="embed" xlink:actuate="onLoad">
            <text:p/>
          </draw:image>
        </draw:frame>
        <draw:frame draw:style-name="gr3" draw:text-style-name="P3" draw:layer="layout" svg:width="0.558cm" svg:height="0.02cm" svg:x="5.333cm" svg:y="2.158cm">
          <draw:image xlink:href="Pictures/100000000000001600000001096966EDF0EBE9EB.png" xlink:type="simple" xlink:show="embed" xlink:actuate="onLoad">
            <text:p/>
          </draw:image>
        </draw:frame>
        <draw:frame draw:style-name="gr3" draw:text-style-name="P3" draw:layer="layout" svg:width="0.532cm" svg:height="0.02cm" svg:x="6.069cm" svg:y="2.158cm">
          <draw:image xlink:href="Pictures/10000000000000150000000135D68FBCE175A8ED.png" xlink:type="simple" xlink:show="embed" xlink:actuate="onLoad">
            <text:p/>
          </draw:image>
        </draw:frame>
        <draw:frame draw:style-name="gr3" draw:text-style-name="P3" draw:layer="layout" svg:width="0.532cm" svg:height="0.02cm" svg:x="6.73cm" svg:y="2.158cm">
          <draw:image xlink:href="Pictures/1000000000000015000000014AB792F26E094DF9.png" xlink:type="simple" xlink:show="embed" xlink:actuate="onLoad">
            <text:p/>
          </draw:image>
        </draw:frame>
        <draw:frame draw:style-name="gr3" draw:text-style-name="P3" draw:layer="layout" svg:width="0.481cm" svg:height="0.02cm" svg:x="7.517cm" svg:y="2.158cm">
          <draw:image xlink:href="Pictures/10000000000000130000000155F07587A7062034.png" xlink:type="simple" xlink:show="embed" xlink:actuate="onLoad">
            <text:p/>
          </draw:image>
        </draw:frame>
        <draw:frame draw:style-name="gr3" draw:text-style-name="P3" draw:layer="layout" svg:width="1.193cm" svg:height="0.02cm" svg:x="2.946cm" svg:y="2.18cm">
          <draw:image xlink:href="Pictures/100000000000002F00000001EA6E4EA88849455F.png" xlink:type="simple" xlink:show="embed" xlink:actuate="onLoad">
            <text:p/>
          </draw:image>
        </draw:frame>
        <draw:frame draw:style-name="gr3" draw:text-style-name="P3" draw:layer="layout" svg:width="0.481cm" svg:height="0.02cm" svg:x="4.241cm" svg:y="2.18cm">
          <draw:image xlink:href="Pictures/10000000000000130000000189401AA2E4148268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18cm">
          <draw:image xlink:href="Pictures/1000000000000012000000019DE68CEAA64D7072.png" xlink:type="simple" xlink:show="embed" xlink:actuate="onLoad">
            <text:p/>
          </draw:image>
        </draw:frame>
        <draw:frame draw:style-name="gr3" draw:text-style-name="P3" draw:layer="layout" svg:width="0.583cm" svg:height="0.02cm" svg:x="5.333cm" svg:y="2.18cm">
          <draw:image xlink:href="Pictures/100000000000001700000001FA8BE1751DD4DC18.png" xlink:type="simple" xlink:show="embed" xlink:actuate="onLoad">
            <text:p/>
          </draw:image>
        </draw:frame>
        <draw:frame draw:style-name="gr3" draw:text-style-name="P3" draw:layer="layout" svg:width="0.558cm" svg:height="0.02cm" svg:x="6.069cm" svg:y="2.18cm">
          <draw:image xlink:href="Pictures/1000000000000016000000014B4D7588246962F3.png" xlink:type="simple" xlink:show="embed" xlink:actuate="onLoad">
            <text:p/>
          </draw:image>
        </draw:frame>
        <draw:frame draw:style-name="gr3" draw:text-style-name="P3" draw:layer="layout" svg:width="0.558cm" svg:height="0.02cm" svg:x="6.73cm" svg:y="2.18cm">
          <draw:image xlink:href="Pictures/1000000000000016000000012B564A085CF37343.png" xlink:type="simple" xlink:show="embed" xlink:actuate="onLoad">
            <text:p/>
          </draw:image>
        </draw:frame>
        <draw:frame draw:style-name="gr3" draw:text-style-name="P3" draw:layer="layout" svg:width="0.558cm" svg:height="0.02cm" svg:x="7.491cm" svg:y="2.18cm">
          <draw:image xlink:href="Pictures/1000000000000016000000017F1B0BFC5C69DECC.png" xlink:type="simple" xlink:show="embed" xlink:actuate="onLoad">
            <text:p/>
          </draw:image>
        </draw:frame>
        <draw:frame draw:style-name="gr3" draw:text-style-name="P3" draw:layer="layout" svg:width="1.193cm" svg:height="0.02cm" svg:x="2.946cm" svg:y="2.201cm">
          <draw:image xlink:href="Pictures/100000000000002F00000001E67F76BCAC0D346C.png" xlink:type="simple" xlink:show="embed" xlink:actuate="onLoad">
            <text:p/>
          </draw:image>
        </draw:frame>
        <draw:frame draw:style-name="gr3" draw:text-style-name="P3" draw:layer="layout" svg:width="0.481cm" svg:height="0.02cm" svg:x="4.241cm" svg:y="2.201cm">
          <draw:image xlink:href="Pictures/1000000000000013000000018705001D3423D1AF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201cm">
          <draw:image xlink:href="Pictures/1000000000000012000000019DE68CEAA64D7072.png" xlink:type="simple" xlink:show="embed" xlink:actuate="onLoad">
            <text:p/>
          </draw:image>
        </draw:frame>
        <draw:frame draw:style-name="gr3" draw:text-style-name="P3" draw:layer="layout" svg:width="0.608cm" svg:height="0.02cm" svg:x="5.333cm" svg:y="2.201cm">
          <draw:image xlink:href="Pictures/100000000000001800000001FE29AA72238F810D.png" xlink:type="simple" xlink:show="embed" xlink:actuate="onLoad">
            <text:p/>
          </draw:image>
        </draw:frame>
        <draw:frame draw:style-name="gr3" draw:text-style-name="P3" draw:layer="layout" svg:width="0.558cm" svg:height="0.02cm" svg:x="6.069cm" svg:y="2.201cm">
          <draw:image xlink:href="Pictures/10000000000000160000000143E1FAE926B7FF0E.png" xlink:type="simple" xlink:show="embed" xlink:actuate="onLoad">
            <text:p/>
          </draw:image>
        </draw:frame>
        <draw:frame draw:style-name="gr3" draw:text-style-name="P3" draw:layer="layout" svg:width="0.583cm" svg:height="0.02cm" svg:x="6.73cm" svg:y="2.201cm">
          <draw:image xlink:href="Pictures/1000000000000017000000016D3761D650767AFE.png" xlink:type="simple" xlink:show="embed" xlink:actuate="onLoad">
            <text:p/>
          </draw:image>
        </draw:frame>
        <draw:frame draw:style-name="gr3" draw:text-style-name="P3" draw:layer="layout" svg:width="0.608cm" svg:height="0.02cm" svg:x="7.466cm" svg:y="2.201cm">
          <draw:image xlink:href="Pictures/10000000000000180000000175CA4CDE2BF5C11F.png" xlink:type="simple" xlink:show="embed" xlink:actuate="onLoad">
            <text:p/>
          </draw:image>
        </draw:frame>
        <draw:frame draw:style-name="gr3" draw:text-style-name="P3" draw:layer="layout" svg:width="1.218cm" svg:height="0.02cm" svg:x="2.92cm" svg:y="2.222cm">
          <draw:image xlink:href="Pictures/100000000000003000000001F84BDF679E6390D1.png" xlink:type="simple" xlink:show="embed" xlink:actuate="onLoad">
            <text:p/>
          </draw:image>
        </draw:frame>
        <draw:frame draw:style-name="gr3" draw:text-style-name="P3" draw:layer="layout" svg:width="0.481cm" svg:height="0.02cm" svg:x="4.216cm" svg:y="2.222cm">
          <draw:image xlink:href="Pictures/1000000000000013000000017C1EE171393D204C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222cm">
          <draw:image xlink:href="Pictures/1000000000000012000000019DE68CEAA64D7072.png" xlink:type="simple" xlink:show="embed" xlink:actuate="onLoad">
            <text:p/>
          </draw:image>
        </draw:frame>
        <draw:frame draw:style-name="gr3" draw:text-style-name="P3" draw:layer="layout" svg:width="0.608cm" svg:height="0.02cm" svg:x="5.333cm" svg:y="2.222cm">
          <draw:image xlink:href="Pictures/10000000000000180000000186E033F300755A4A.png" xlink:type="simple" xlink:show="embed" xlink:actuate="onLoad">
            <text:p/>
          </draw:image>
        </draw:frame>
        <draw:frame draw:style-name="gr3" draw:text-style-name="P3" draw:layer="layout" svg:width="0.558cm" svg:height="0.02cm" svg:x="6.069cm" svg:y="2.222cm">
          <draw:image xlink:href="Pictures/10000000000000160000000143E1FAE926B7FF0E.png" xlink:type="simple" xlink:show="embed" xlink:actuate="onLoad">
            <text:p/>
          </draw:image>
        </draw:frame>
        <draw:frame draw:style-name="gr3" draw:text-style-name="P3" draw:layer="layout" svg:width="0.583cm" svg:height="0.02cm" svg:x="6.73cm" svg:y="2.222cm">
          <draw:image xlink:href="Pictures/100000000000001700000001BE6AC92B70517622.png" xlink:type="simple" xlink:show="embed" xlink:actuate="onLoad">
            <text:p/>
          </draw:image>
        </draw:frame>
        <draw:frame draw:style-name="gr3" draw:text-style-name="P3" draw:layer="layout" svg:width="0.634cm" svg:height="0.02cm" svg:x="7.441cm" svg:y="2.222cm">
          <draw:image xlink:href="Pictures/100000000000001900000001F3AF7F118BDC108F.png" xlink:type="simple" xlink:show="embed" xlink:actuate="onLoad">
            <text:p/>
          </draw:image>
        </draw:frame>
        <draw:frame draw:style-name="gr3" draw:text-style-name="P3" draw:layer="layout" svg:width="1.193cm" svg:height="0.02cm" svg:x="2.92cm" svg:y="2.243cm">
          <draw:image xlink:href="Pictures/100000000000002F00000001CF2A78492B56893D.png" xlink:type="simple" xlink:show="embed" xlink:actuate="onLoad">
            <text:p/>
          </draw:image>
        </draw:frame>
        <draw:frame draw:style-name="gr3" draw:text-style-name="P3" draw:layer="layout" svg:width="0.481cm" svg:height="0.02cm" svg:x="4.216cm" svg:y="2.243cm">
          <draw:image xlink:href="Pictures/1000000000000013000000012F2F2B87DC8DEB59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243cm">
          <draw:image xlink:href="Pictures/1000000000000012000000019DE68CEAA64D7072.png" xlink:type="simple" xlink:show="embed" xlink:actuate="onLoad">
            <text:p/>
          </draw:image>
        </draw:frame>
        <draw:frame draw:style-name="gr3" draw:text-style-name="P3" draw:layer="layout" svg:width="0.608cm" svg:height="0.02cm" svg:x="5.333cm" svg:y="2.243cm">
          <draw:image xlink:href="Pictures/1000000000000018000000016851B9F5DE6A0585.png" xlink:type="simple" xlink:show="embed" xlink:actuate="onLoad">
            <text:p/>
          </draw:image>
        </draw:frame>
        <draw:frame draw:style-name="gr3" draw:text-style-name="P3" draw:layer="layout" svg:width="0.583cm" svg:height="0.02cm" svg:x="6.069cm" svg:y="2.243cm">
          <draw:image xlink:href="Pictures/100000000000001700000001709BC4D737991662.png" xlink:type="simple" xlink:show="embed" xlink:actuate="onLoad">
            <text:p/>
          </draw:image>
        </draw:frame>
        <draw:frame draw:style-name="gr3" draw:text-style-name="P3" draw:layer="layout" svg:width="0.608cm" svg:height="0.02cm" svg:x="6.73cm" svg:y="2.243cm">
          <draw:image xlink:href="Pictures/100000000000001800000001189AF3999FB709A8.png" xlink:type="simple" xlink:show="embed" xlink:actuate="onLoad">
            <text:p/>
          </draw:image>
        </draw:frame>
        <draw:frame draw:style-name="gr3" draw:text-style-name="P3" draw:layer="layout" svg:width="0.659cm" svg:height="0.02cm" svg:x="7.441cm" svg:y="2.243cm">
          <draw:image xlink:href="Pictures/100000000000001A0000000191F87B06D7D7E5D8.png" xlink:type="simple" xlink:show="embed" xlink:actuate="onLoad">
            <text:p/>
          </draw:image>
        </draw:frame>
        <draw:frame draw:style-name="gr3" draw:text-style-name="P3" draw:layer="layout" svg:width="1.193cm" svg:height="0.02cm" svg:x="2.92cm" svg:y="2.264cm">
          <draw:image xlink:href="Pictures/100000000000002F00000001AA9E2A651FBC8CE6.png" xlink:type="simple" xlink:show="embed" xlink:actuate="onLoad">
            <text:p/>
          </draw:image>
        </draw:frame>
        <draw:frame draw:style-name="gr3" draw:text-style-name="P3" draw:layer="layout" svg:width="0.253cm" svg:height="0.02cm" svg:x="4.216cm" svg:y="2.264cm">
          <draw:image xlink:href="Pictures/100000000000000A00000001430568CE07FE0C49.png" xlink:type="simple" xlink:show="embed" xlink:actuate="onLoad">
            <text:p/>
          </draw:image>
        </draw:frame>
        <draw:frame draw:style-name="gr3" draw:text-style-name="P3" draw:layer="layout" svg:width="0.126cm" svg:height="0.02cm" svg:x="4.571cm" svg:y="2.264cm">
          <draw:image xlink:href="Pictures/100000000000000500000001A0E53D9A70A19FFF.png" xlink:type="simple" xlink:show="embed" xlink:actuate="onLoad">
            <text:p/>
          </draw:image>
        </draw:frame>
        <draw:frame draw:style-name="gr3" draw:text-style-name="P3" draw:layer="layout" svg:width="0.431cm" svg:height="0.02cm" svg:x="4.825cm" svg:y="2.264cm">
          <draw:image xlink:href="Pictures/100000000000001100000001AD8D1E098BE3B5E7.png" xlink:type="simple" xlink:show="embed" xlink:actuate="onLoad">
            <text:p/>
          </draw:image>
        </draw:frame>
        <draw:frame draw:style-name="gr3" draw:text-style-name="P3" draw:layer="layout" svg:width="0.278cm" svg:height="0.02cm" svg:x="5.333cm" svg:y="2.264cm">
          <draw:image xlink:href="Pictures/100000000000000B000000018D883754F1C0FB94.png" xlink:type="simple" xlink:show="embed" xlink:actuate="onLoad">
            <text:p/>
          </draw:image>
        </draw:frame>
        <draw:frame draw:style-name="gr3" draw:text-style-name="P3" draw:layer="layout" svg:width="0.304cm" svg:height="0.02cm" svg:x="5.663cm" svg:y="2.264cm">
          <draw:image xlink:href="Pictures/100000000000000C00000001793C18E1FEC7F139.png" xlink:type="simple" xlink:show="embed" xlink:actuate="onLoad">
            <text:p/>
          </draw:image>
        </draw:frame>
        <draw:frame draw:style-name="gr3" draw:text-style-name="P3" draw:layer="layout" svg:width="0.583cm" svg:height="0.02cm" svg:x="6.069cm" svg:y="2.264cm">
          <draw:image xlink:href="Pictures/1000000000000017000000017B8F2104E2A562EE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264cm">
          <draw:image xlink:href="Pictures/100000000000000A000000018405E9C63B743D94.png" xlink:type="simple" xlink:show="embed" xlink:actuate="onLoad">
            <text:p/>
          </draw:image>
        </draw:frame>
        <draw:frame draw:style-name="gr3" draw:text-style-name="P3" draw:layer="layout" svg:width="0.278cm" svg:height="0.02cm" svg:x="7.06cm" svg:y="2.264cm">
          <draw:image xlink:href="Pictures/100000000000000B00000001D74A307AA25A986C.png" xlink:type="simple" xlink:show="embed" xlink:actuate="onLoad">
            <text:p/>
          </draw:image>
        </draw:frame>
        <draw:frame draw:style-name="gr3" draw:text-style-name="P3" draw:layer="layout" svg:width="0.685cm" svg:height="0.02cm" svg:x="7.415cm" svg:y="2.264cm">
          <draw:image xlink:href="Pictures/100000000000001B00000001DB26EC6CF087071A.png" xlink:type="simple" xlink:show="embed" xlink:actuate="onLoad">
            <text:p/>
          </draw:image>
        </draw:frame>
        <draw:frame draw:style-name="gr3" draw:text-style-name="P3" draw:layer="layout" svg:width="1.193cm" svg:height="0.02cm" svg:x="2.895cm" svg:y="2.285cm">
          <draw:image xlink:href="Pictures/100000000000002F00000001E9FD2CAFB2142233.png" xlink:type="simple" xlink:show="embed" xlink:actuate="onLoad">
            <text:p/>
          </draw:image>
        </draw:frame>
        <draw:frame draw:style-name="gr3" draw:text-style-name="P3" draw:layer="layout" svg:width="0.278cm" svg:height="0.02cm" svg:x="4.19cm" svg:y="2.285cm">
          <draw:image xlink:href="Pictures/100000000000000B00000001C7D71819C76D8648.png" xlink:type="simple" xlink:show="embed" xlink:actuate="onLoad">
            <text:p/>
          </draw:image>
        </draw:frame>
        <draw:frame draw:style-name="gr3" draw:text-style-name="P3" draw:layer="layout" svg:width="0.05cm" svg:height="0.02cm" svg:x="4.622cm" svg:y="2.285cm">
          <draw:image xlink:href="Pictures/1000000000000002000000011140D0C60DA4F9D0.png" xlink:type="simple" xlink:show="embed" xlink:actuate="onLoad">
            <text:p/>
          </draw:image>
        </draw:frame>
        <draw:frame draw:style-name="gr3" draw:text-style-name="P3" draw:layer="layout" svg:width="0.228cm" svg:height="0.02cm" svg:x="4.825cm" svg:y="2.285cm">
          <draw:image xlink:href="Pictures/100000000000000900000001890009BEEA7C66B5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285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53cm" svg:height="0.02cm" svg:x="5.714cm" svg:y="2.285cm">
          <draw:image xlink:href="Pictures/100000000000000A00000001F41335469024F0A1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285cm">
          <draw:image xlink:href="Pictures/100000000000000A0000000154B1AC0C78F087E9.png" xlink:type="simple" xlink:show="embed" xlink:actuate="onLoad">
            <text:p/>
          </draw:image>
        </draw:frame>
        <draw:frame draw:style-name="gr3" draw:text-style-name="P3" draw:layer="layout" svg:width="0.228cm" svg:height="0.02cm" svg:x="6.425cm" svg:y="2.285cm">
          <draw:image xlink:href="Pictures/100000000000000900000001000AB7D3D5CEEDDD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285cm">
          <draw:image xlink:href="Pictures/100000000000000A000000013491E4B8EB8ACD6D.png" xlink:type="simple" xlink:show="embed" xlink:actuate="onLoad">
            <text:p/>
          </draw:image>
        </draw:frame>
        <draw:frame draw:style-name="gr3" draw:text-style-name="P3" draw:layer="layout" svg:width="0.253cm" svg:height="0.02cm" svg:x="7.085cm" svg:y="2.285cm">
          <draw:image xlink:href="Pictures/100000000000000A000000019625C5CE322BA544.png" xlink:type="simple" xlink:show="embed" xlink:actuate="onLoad">
            <text:p/>
          </draw:image>
        </draw:frame>
        <draw:frame draw:style-name="gr3" draw:text-style-name="P3" draw:layer="layout" svg:width="0.71cm" svg:height="0.02cm" svg:x="7.415cm" svg:y="2.285cm">
          <draw:image xlink:href="Pictures/100000000000001C00000001166F6820AC1AE03C.png" xlink:type="simple" xlink:show="embed" xlink:actuate="onLoad">
            <text:p/>
          </draw:image>
        </draw:frame>
        <draw:frame draw:style-name="gr3" draw:text-style-name="P3" draw:layer="layout" svg:width="1.193cm" svg:height="0.02cm" svg:x="2.895cm" svg:y="2.306cm">
          <draw:image xlink:href="Pictures/100000000000002F000000014263A6926A2C7BE2.png" xlink:type="simple" xlink:show="embed" xlink:actuate="onLoad">
            <text:p/>
          </draw:image>
        </draw:frame>
        <draw:frame draw:style-name="gr3" draw:text-style-name="P3" draw:layer="layout" svg:width="0.304cm" svg:height="0.02cm" svg:x="4.19cm" svg:y="2.306cm">
          <draw:image xlink:href="Pictures/100000000000000C00000001F04CA277E16468AC.png" xlink:type="simple" xlink:show="embed" xlink:actuate="onLoad">
            <text:p/>
          </draw:image>
        </draw:frame>
        <draw:frame draw:style-name="gr3" draw:text-style-name="P3" draw:layer="layout" svg:width="0.228cm" svg:height="0.02cm" svg:x="4.825cm" svg:y="2.306cm">
          <draw:image xlink:href="Pictures/100000000000000900000001890009BEEA7C66B5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306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53cm" svg:height="0.02cm" svg:x="5.714cm" svg:y="2.306cm">
          <draw:image xlink:href="Pictures/100000000000000A000000014064E80B7C7417AD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306cm">
          <draw:image xlink:href="Pictures/100000000000000A0000000154B1AC0C78F087E9.png" xlink:type="simple" xlink:show="embed" xlink:actuate="onLoad">
            <text:p/>
          </draw:image>
        </draw:frame>
        <draw:frame draw:style-name="gr3" draw:text-style-name="P3" draw:layer="layout" svg:width="0.228cm" svg:height="0.02cm" svg:x="6.425cm" svg:y="2.306cm">
          <draw:image xlink:href="Pictures/100000000000000900000001F3BE0CAB685015B3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306cm">
          <draw:image xlink:href="Pictures/100000000000000A000000013491E4B8EB8ACD6D.png" xlink:type="simple" xlink:show="embed" xlink:actuate="onLoad">
            <text:p/>
          </draw:image>
        </draw:frame>
        <draw:frame draw:style-name="gr3" draw:text-style-name="P3" draw:layer="layout" svg:width="0.253cm" svg:height="0.02cm" svg:x="7.085cm" svg:y="2.306cm">
          <draw:image xlink:href="Pictures/100000000000000A000000015D4F64084EC61CB1.png" xlink:type="simple" xlink:show="embed" xlink:actuate="onLoad">
            <text:p/>
          </draw:image>
        </draw:frame>
        <draw:frame draw:style-name="gr3" draw:text-style-name="P3" draw:layer="layout" svg:width="0.304cm" svg:height="0.02cm" svg:x="7.39cm" svg:y="2.306cm">
          <draw:image xlink:href="Pictures/100000000000000C00000001025E9D6F91E84D9D.png" xlink:type="simple" xlink:show="embed" xlink:actuate="onLoad">
            <text:p/>
          </draw:image>
        </draw:frame>
        <draw:frame draw:style-name="gr3" draw:text-style-name="P3" draw:layer="layout" svg:width="0.304cm" svg:height="0.02cm" svg:x="7.822cm" svg:y="2.306cm">
          <draw:image xlink:href="Pictures/100000000000000C00000001F33B8BCB47408F46.png" xlink:type="simple" xlink:show="embed" xlink:actuate="onLoad">
            <text:p/>
          </draw:image>
        </draw:frame>
        <draw:frame draw:style-name="gr3" draw:text-style-name="P3" draw:layer="layout" svg:width="1.193cm" svg:height="0.02cm" svg:x="2.895cm" svg:y="2.328cm">
          <draw:image xlink:href="Pictures/100000000000002F00000001E053026BD7BFE1FB.png" xlink:type="simple" xlink:show="embed" xlink:actuate="onLoad">
            <text:p/>
          </draw:image>
        </draw:frame>
        <draw:frame draw:style-name="gr3" draw:text-style-name="P3" draw:layer="layout" svg:width="0.38cm" svg:height="0.02cm" svg:x="4.19cm" svg:y="2.328cm">
          <draw:image xlink:href="Pictures/100000000000000F00000001F0C6135D7EAF4654.png" xlink:type="simple" xlink:show="embed" xlink:actuate="onLoad">
            <text:p/>
          </draw:image>
        </draw:frame>
        <draw:frame draw:style-name="gr3" draw:text-style-name="P3" draw:layer="layout" svg:width="0.405cm" svg:height="0.02cm" svg:x="4.825cm" svg:y="2.328cm">
          <draw:image xlink:href="Pictures/100000000000001000000001C8705832D94F92D6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328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53cm" svg:height="0.02cm" svg:x="5.714cm" svg:y="2.328cm">
          <draw:image xlink:href="Pictures/100000000000000A00000001C86356C7A1849108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328cm">
          <draw:image xlink:href="Pictures/100000000000000A0000000154B1AC0C78F087E9.png" xlink:type="simple" xlink:show="embed" xlink:actuate="onLoad">
            <text:p/>
          </draw:image>
        </draw:frame>
        <draw:frame draw:style-name="gr3" draw:text-style-name="P3" draw:layer="layout" svg:width="0.228cm" svg:height="0.02cm" svg:x="6.425cm" svg:y="2.328cm">
          <draw:image xlink:href="Pictures/100000000000000900000001BE26816E1AE469E5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328cm">
          <draw:image xlink:href="Pictures/100000000000000A000000013491E4B8EB8ACD6D.png" xlink:type="simple" xlink:show="embed" xlink:actuate="onLoad">
            <text:p/>
          </draw:image>
        </draw:frame>
        <draw:frame draw:style-name="gr3" draw:text-style-name="P3" draw:layer="layout" svg:width="0.253cm" svg:height="0.02cm" svg:x="7.085cm" svg:y="2.328cm">
          <draw:image xlink:href="Pictures/100000000000000A00000001355D2173B4C51698.png" xlink:type="simple" xlink:show="embed" xlink:actuate="onLoad">
            <text:p/>
          </draw:image>
        </draw:frame>
        <draw:frame draw:style-name="gr3" draw:text-style-name="P3" draw:layer="layout" svg:width="0.278cm" svg:height="0.02cm" svg:x="7.39cm" svg:y="2.328cm">
          <draw:image xlink:href="Pictures/100000000000000B000000017364F3D00C7B5488.png" xlink:type="simple" xlink:show="embed" xlink:actuate="onLoad">
            <text:p/>
          </draw:image>
        </draw:frame>
        <draw:frame draw:style-name="gr3" draw:text-style-name="P3" draw:layer="layout" svg:width="0.304cm" svg:height="0.02cm" svg:x="7.847cm" svg:y="2.328cm">
          <draw:image xlink:href="Pictures/100000000000000C00000001E80AF5F4586FF6DE.png" xlink:type="simple" xlink:show="embed" xlink:actuate="onLoad">
            <text:p/>
          </draw:image>
        </draw:frame>
        <draw:frame draw:style-name="gr3" draw:text-style-name="P3" draw:layer="layout" svg:width="1.193cm" svg:height="0.02cm" svg:x="2.87cm" svg:y="2.349cm">
          <draw:image xlink:href="Pictures/100000000000002F00000001CBFF4B517272505B.png" xlink:type="simple" xlink:show="embed" xlink:actuate="onLoad">
            <text:p/>
          </draw:image>
        </draw:frame>
        <draw:frame draw:style-name="gr3" draw:text-style-name="P3" draw:layer="layout" svg:width="0.431cm" svg:height="0.02cm" svg:x="4.216cm" svg:y="2.349cm">
          <draw:image xlink:href="Pictures/100000000000001100000001999907061E6AA139.png" xlink:type="simple" xlink:show="embed" xlink:actuate="onLoad">
            <text:p/>
          </draw:image>
        </draw:frame>
        <draw:frame draw:style-name="gr3" draw:text-style-name="P3" draw:layer="layout" svg:width="0.431cm" svg:height="0.02cm" svg:x="4.825cm" svg:y="2.349cm">
          <draw:image xlink:href="Pictures/10000000000000110000000155A38C69A0EDA3C8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349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53cm" svg:height="0.02cm" svg:x="5.714cm" svg:y="2.349cm">
          <draw:image xlink:href="Pictures/100000000000000A000000016EEAC3CCC643FDC6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349cm">
          <draw:image xlink:href="Pictures/100000000000000A0000000154B1AC0C78F087E9.png" xlink:type="simple" xlink:show="embed" xlink:actuate="onLoad">
            <text:p/>
          </draw:image>
        </draw:frame>
        <draw:frame draw:style-name="gr3" draw:text-style-name="P3" draw:layer="layout" svg:width="0.228cm" svg:height="0.02cm" svg:x="6.425cm" svg:y="2.349cm">
          <draw:image xlink:href="Pictures/1000000000000009000000015BF18A2E2FE1CF29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349cm">
          <draw:image xlink:href="Pictures/100000000000000A000000013491E4B8EB8ACD6D.png" xlink:type="simple" xlink:show="embed" xlink:actuate="onLoad">
            <text:p/>
          </draw:image>
        </draw:frame>
        <draw:frame draw:style-name="gr3" draw:text-style-name="P3" draw:layer="layout" svg:width="0.253cm" svg:height="0.02cm" svg:x="7.085cm" svg:y="2.349cm">
          <draw:image xlink:href="Pictures/100000000000000A00000001D339A562F25F2427.png" xlink:type="simple" xlink:show="embed" xlink:actuate="onLoad">
            <text:p/>
          </draw:image>
        </draw:frame>
        <draw:frame draw:style-name="gr3" draw:text-style-name="P3" draw:layer="layout" svg:width="0.278cm" svg:height="0.02cm" svg:x="7.39cm" svg:y="2.349cm">
          <draw:image xlink:href="Pictures/100000000000000B00000001C5B99138D0976172.png" xlink:type="simple" xlink:show="embed" xlink:actuate="onLoad">
            <text:p/>
          </draw:image>
        </draw:frame>
        <draw:frame draw:style-name="gr3" draw:text-style-name="P3" draw:layer="layout" svg:width="0.278cm" svg:height="0.02cm" svg:x="7.872cm" svg:y="2.349cm">
          <draw:image xlink:href="Pictures/100000000000000B0000000177F8F234DDE70F1C.png" xlink:type="simple" xlink:show="embed" xlink:actuate="onLoad">
            <text:p/>
          </draw:image>
        </draw:frame>
        <draw:frame draw:style-name="gr3" draw:text-style-name="P3" draw:layer="layout" svg:width="1.193cm" svg:height="0.02cm" svg:x="2.87cm" svg:y="2.37cm">
          <draw:image xlink:href="Pictures/100000000000002F000000014FF8EB4975F2DE3D.png" xlink:type="simple" xlink:show="embed" xlink:actuate="onLoad">
            <text:p/>
          </draw:image>
        </draw:frame>
        <draw:frame draw:style-name="gr3" draw:text-style-name="P3" draw:layer="layout" svg:width="0.481cm" svg:height="0.02cm" svg:x="4.216cm" svg:y="2.37cm">
          <draw:image xlink:href="Pictures/100000000000001300000001F34E14291B2B1F0C.png" xlink:type="simple" xlink:show="embed" xlink:actuate="onLoad">
            <text:p/>
          </draw:image>
        </draw:frame>
        <draw:frame draw:style-name="gr3" draw:text-style-name="P3" draw:layer="layout" svg:width="0.431cm" svg:height="0.02cm" svg:x="4.825cm" svg:y="2.37cm">
          <draw:image xlink:href="Pictures/10000000000000110000000155A38C69A0EDA3C8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37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53cm" svg:height="0.02cm" svg:x="5.688cm" svg:y="2.37cm">
          <draw:image xlink:href="Pictures/100000000000000A00000001CA25343AAD0F25CC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37cm">
          <draw:image xlink:href="Pictures/100000000000000A00000001D74F31072BFC009F.png" xlink:type="simple" xlink:show="embed" xlink:actuate="onLoad">
            <text:p/>
          </draw:image>
        </draw:frame>
        <draw:frame draw:style-name="gr3" draw:text-style-name="P3" draw:layer="layout" svg:width="0.253cm" svg:height="0.02cm" svg:x="6.4cm" svg:y="2.37cm">
          <draw:image xlink:href="Pictures/100000000000000A000000011CBC18AE66FCC25A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37cm">
          <draw:image xlink:href="Pictures/100000000000000A00000001F73A2841B0CD8625.png" xlink:type="simple" xlink:show="embed" xlink:actuate="onLoad">
            <text:p/>
          </draw:image>
        </draw:frame>
        <draw:frame draw:style-name="gr3" draw:text-style-name="P3" draw:layer="layout" svg:width="0.278cm" svg:height="0.02cm" svg:x="7.06cm" svg:y="2.37cm">
          <draw:image xlink:href="Pictures/100000000000000B0000000126619B418661DF8D.png" xlink:type="simple" xlink:show="embed" xlink:actuate="onLoad">
            <text:p/>
          </draw:image>
        </draw:frame>
        <draw:frame draw:style-name="gr3" draw:text-style-name="P3" draw:layer="layout" svg:width="0.253cm" svg:height="0.02cm" svg:x="7.39cm" svg:y="2.37cm">
          <draw:image xlink:href="Pictures/100000000000000A0000000124B650F0D6ABBFB2.png" xlink:type="simple" xlink:show="embed" xlink:actuate="onLoad">
            <text:p/>
          </draw:image>
        </draw:frame>
        <draw:frame draw:style-name="gr3" draw:text-style-name="P3" draw:layer="layout" svg:width="0.278cm" svg:height="0.02cm" svg:x="7.872cm" svg:y="2.37cm">
          <draw:image xlink:href="Pictures/100000000000000B00000001E95A9178D93993EE.png" xlink:type="simple" xlink:show="embed" xlink:actuate="onLoad">
            <text:p/>
          </draw:image>
        </draw:frame>
        <draw:frame draw:style-name="gr3" draw:text-style-name="P3" draw:layer="layout" svg:width="1.218cm" svg:height="0.02cm" svg:x="2.844cm" svg:y="2.391cm">
          <draw:image xlink:href="Pictures/10000000000000300000000111F6C751BDBF9568.png" xlink:type="simple" xlink:show="embed" xlink:actuate="onLoad">
            <text:p/>
          </draw:image>
        </draw:frame>
        <draw:frame draw:style-name="gr3" draw:text-style-name="P3" draw:layer="layout" svg:width="0.507cm" svg:height="0.02cm" svg:x="4.216cm" svg:y="2.391cm">
          <draw:image xlink:href="Pictures/100000000000001400000001ED7C8565546E5E23.png" xlink:type="simple" xlink:show="embed" xlink:actuate="onLoad">
            <text:p/>
          </draw:image>
        </draw:frame>
        <draw:frame draw:style-name="gr3" draw:text-style-name="P3" draw:layer="layout" svg:width="0.431cm" svg:height="0.02cm" svg:x="4.825cm" svg:y="2.391cm">
          <draw:image xlink:href="Pictures/10000000000000110000000155A38C69A0EDA3C8.png" xlink:type="simple" xlink:show="embed" xlink:actuate="onLoad">
            <text:p/>
          </draw:image>
        </draw:frame>
        <draw:frame draw:style-name="gr3" draw:text-style-name="P3" draw:layer="layout" svg:width="0.608cm" svg:height="0.02cm" svg:x="5.333cm" svg:y="2.391cm">
          <draw:image xlink:href="Pictures/100000000000001800000001DD9F8A3A30BF8354.png" xlink:type="simple" xlink:show="embed" xlink:actuate="onLoad">
            <text:p/>
          </draw:image>
        </draw:frame>
        <draw:frame draw:style-name="gr3" draw:text-style-name="P3" draw:layer="layout" svg:width="0.583cm" svg:height="0.02cm" svg:x="6.069cm" svg:y="2.391cm">
          <draw:image xlink:href="Pictures/10000000000000170000000109221E54C5F96601.png" xlink:type="simple" xlink:show="embed" xlink:actuate="onLoad">
            <text:p/>
          </draw:image>
        </draw:frame>
        <draw:frame draw:style-name="gr3" draw:text-style-name="P3" draw:layer="layout" svg:width="0.583cm" svg:height="0.02cm" svg:x="6.73cm" svg:y="2.391cm">
          <draw:image xlink:href="Pictures/10000000000000170000000150DB432DAE4E29ED.png" xlink:type="simple" xlink:show="embed" xlink:actuate="onLoad">
            <text:p/>
          </draw:image>
        </draw:frame>
        <draw:frame draw:style-name="gr3" draw:text-style-name="P3" draw:layer="layout" svg:width="0.253cm" svg:height="0.02cm" svg:x="7.39cm" svg:y="2.391cm">
          <draw:image xlink:href="Pictures/100000000000000A00000001D28C62AE32029347.png" xlink:type="simple" xlink:show="embed" xlink:actuate="onLoad">
            <text:p/>
          </draw:image>
        </draw:frame>
        <draw:frame draw:style-name="gr3" draw:text-style-name="P3" draw:layer="layout" svg:width="0.278cm" svg:height="0.02cm" svg:x="7.872cm" svg:y="2.391cm">
          <draw:image xlink:href="Pictures/100000000000000B0000000124F460DEDA6A83DF.png" xlink:type="simple" xlink:show="embed" xlink:actuate="onLoad">
            <text:p/>
          </draw:image>
        </draw:frame>
        <draw:frame draw:style-name="gr3" draw:text-style-name="P3" draw:layer="layout" svg:width="1.193cm" svg:height="0.02cm" svg:x="2.844cm" svg:y="2.412cm">
          <draw:image xlink:href="Pictures/100000000000002F00000001388C58F0DC2122D8.png" xlink:type="simple" xlink:show="embed" xlink:actuate="onLoad">
            <text:p/>
          </draw:image>
        </draw:frame>
        <draw:frame draw:style-name="gr3" draw:text-style-name="P3" draw:layer="layout" svg:width="0.481cm" svg:height="0.02cm" svg:x="4.241cm" svg:y="2.412cm">
          <draw:image xlink:href="Pictures/1000000000000013000000017EB830DAAAC8A307.png" xlink:type="simple" xlink:show="embed" xlink:actuate="onLoad">
            <text:p/>
          </draw:image>
        </draw:frame>
        <draw:frame draw:style-name="gr3" draw:text-style-name="P3" draw:layer="layout" svg:width="0.431cm" svg:height="0.02cm" svg:x="4.825cm" svg:y="2.412cm">
          <draw:image xlink:href="Pictures/10000000000000110000000155A38C69A0EDA3C8.png" xlink:type="simple" xlink:show="embed" xlink:actuate="onLoad">
            <text:p/>
          </draw:image>
        </draw:frame>
        <draw:frame draw:style-name="gr3" draw:text-style-name="P3" draw:layer="layout" svg:width="0.583cm" svg:height="0.02cm" svg:x="5.333cm" svg:y="2.412cm">
          <draw:image xlink:href="Pictures/1000000000000017000000015C82F6E3072129B0.png" xlink:type="simple" xlink:show="embed" xlink:actuate="onLoad">
            <text:p/>
          </draw:image>
        </draw:frame>
        <draw:frame draw:style-name="gr3" draw:text-style-name="P3" draw:layer="layout" svg:width="0.583cm" svg:height="0.02cm" svg:x="6.069cm" svg:y="2.412cm">
          <draw:image xlink:href="Pictures/1000000000000017000000013816C7FBF1950530.png" xlink:type="simple" xlink:show="embed" xlink:actuate="onLoad">
            <text:p/>
          </draw:image>
        </draw:frame>
        <draw:frame draw:style-name="gr3" draw:text-style-name="P3" draw:layer="layout" svg:width="0.583cm" svg:height="0.02cm" svg:x="6.73cm" svg:y="2.412cm">
          <draw:image xlink:href="Pictures/100000000000001700000001FB2D1B3C27A51C8F.png" xlink:type="simple" xlink:show="embed" xlink:actuate="onLoad">
            <text:p/>
          </draw:image>
        </draw:frame>
        <draw:frame draw:style-name="gr3" draw:text-style-name="P3" draw:layer="layout" svg:width="0.278cm" svg:height="0.02cm" svg:x="7.364cm" svg:y="2.412cm">
          <draw:image xlink:href="Pictures/100000000000000B000000016BC59BB0E78EAB2F.png" xlink:type="simple" xlink:show="embed" xlink:actuate="onLoad">
            <text:p/>
          </draw:image>
        </draw:frame>
        <draw:frame draw:style-name="gr3" draw:text-style-name="P3" draw:layer="layout" svg:width="0.253cm" svg:height="0.02cm" svg:x="7.898cm" svg:y="2.412cm">
          <draw:image xlink:href="Pictures/100000000000000A000000012C1ADF91D475224F.png" xlink:type="simple" xlink:show="embed" xlink:actuate="onLoad">
            <text:p/>
          </draw:image>
        </draw:frame>
        <draw:frame draw:style-name="gr3" draw:text-style-name="P3" draw:layer="layout" svg:width="1.193cm" svg:height="0.02cm" svg:x="2.844cm" svg:y="2.433cm">
          <draw:image xlink:href="Pictures/100000000000002F00000001983B194A09FE3FD3.png" xlink:type="simple" xlink:show="embed" xlink:actuate="onLoad">
            <text:p/>
          </draw:image>
        </draw:frame>
        <draw:frame draw:style-name="gr3" draw:text-style-name="P3" draw:layer="layout" svg:width="0.481cm" svg:height="0.02cm" svg:x="4.266cm" svg:y="2.433cm">
          <draw:image xlink:href="Pictures/10000000000000130000000181619D4D00D6A92C.png" xlink:type="simple" xlink:show="embed" xlink:actuate="onLoad">
            <text:p/>
          </draw:image>
        </draw:frame>
        <draw:frame draw:style-name="gr3" draw:text-style-name="P3" draw:layer="layout" svg:width="0.431cm" svg:height="0.02cm" svg:x="4.825cm" svg:y="2.433cm">
          <draw:image xlink:href="Pictures/10000000000000110000000155A38C69A0EDA3C8.png" xlink:type="simple" xlink:show="embed" xlink:actuate="onLoad">
            <text:p/>
          </draw:image>
        </draw:frame>
        <draw:frame draw:style-name="gr3" draw:text-style-name="P3" draw:layer="layout" svg:width="0.558cm" svg:height="0.02cm" svg:x="5.333cm" svg:y="2.433cm">
          <draw:image xlink:href="Pictures/1000000000000016000000019F739F7682711382.png" xlink:type="simple" xlink:show="embed" xlink:actuate="onLoad">
            <text:p/>
          </draw:image>
        </draw:frame>
        <draw:frame draw:style-name="gr3" draw:text-style-name="P3" draw:layer="layout" svg:width="0.558cm" svg:height="0.02cm" svg:x="6.069cm" svg:y="2.433cm">
          <draw:image xlink:href="Pictures/10000000000000160000000143E1FAE926B7FF0E.png" xlink:type="simple" xlink:show="embed" xlink:actuate="onLoad">
            <text:p/>
          </draw:image>
        </draw:frame>
        <draw:frame draw:style-name="gr3" draw:text-style-name="P3" draw:layer="layout" svg:width="0.558cm" svg:height="0.02cm" svg:x="6.73cm" svg:y="2.433cm">
          <draw:image xlink:href="Pictures/1000000000000016000000014B4DF6F92120FEEB.png" xlink:type="simple" xlink:show="embed" xlink:actuate="onLoad">
            <text:p/>
          </draw:image>
        </draw:frame>
        <draw:frame draw:style-name="gr3" draw:text-style-name="P3" draw:layer="layout" svg:width="0.253cm" svg:height="0.02cm" svg:x="7.39cm" svg:y="2.433cm">
          <draw:image xlink:href="Pictures/100000000000000A00000001D685357399FA5716.png" xlink:type="simple" xlink:show="embed" xlink:actuate="onLoad">
            <text:p/>
          </draw:image>
        </draw:frame>
        <draw:frame draw:style-name="gr3" draw:text-style-name="P3" draw:layer="layout" svg:width="0.278cm" svg:height="0.02cm" svg:x="7.872cm" svg:y="2.433cm">
          <draw:image xlink:href="Pictures/100000000000000B00000001A56700CF49C5FA56.png" xlink:type="simple" xlink:show="embed" xlink:actuate="onLoad">
            <text:p/>
          </draw:image>
        </draw:frame>
        <draw:frame draw:style-name="gr3" draw:text-style-name="P3" draw:layer="layout" svg:width="1.218cm" svg:height="0.02cm" svg:x="2.819cm" svg:y="2.455cm">
          <draw:image xlink:href="Pictures/1000000000000030000000012E8C7D0B0AE9A049.png" xlink:type="simple" xlink:show="embed" xlink:actuate="onLoad">
            <text:p/>
          </draw:image>
        </draw:frame>
        <draw:frame draw:style-name="gr3" draw:text-style-name="P3" draw:layer="layout" svg:width="0.456cm" svg:height="0.02cm" svg:x="4.292cm" svg:y="2.455cm">
          <draw:image xlink:href="Pictures/100000000000001200000001E626F9C99EDCD37E.png" xlink:type="simple" xlink:show="embed" xlink:actuate="onLoad">
            <text:p/>
          </draw:image>
        </draw:frame>
        <draw:frame draw:style-name="gr3" draw:text-style-name="P3" draw:layer="layout" svg:width="0.431cm" svg:height="0.02cm" svg:x="4.825cm" svg:y="2.455cm">
          <draw:image xlink:href="Pictures/10000000000000110000000155A38C69A0EDA3C8.png" xlink:type="simple" xlink:show="embed" xlink:actuate="onLoad">
            <text:p/>
          </draw:image>
        </draw:frame>
        <draw:frame draw:style-name="gr3" draw:text-style-name="P3" draw:layer="layout" svg:width="0.532cm" svg:height="0.02cm" svg:x="5.333cm" svg:y="2.455cm">
          <draw:image xlink:href="Pictures/100000000000001500000001128087D69AB10A16.png" xlink:type="simple" xlink:show="embed" xlink:actuate="onLoad">
            <text:p/>
          </draw:image>
        </draw:frame>
        <draw:frame draw:style-name="gr3" draw:text-style-name="P3" draw:layer="layout" svg:width="0.558cm" svg:height="0.02cm" svg:x="6.069cm" svg:y="2.455cm">
          <draw:image xlink:href="Pictures/10000000000000160000000143E1FAE926B7FF0E.png" xlink:type="simple" xlink:show="embed" xlink:actuate="onLoad">
            <text:p/>
          </draw:image>
        </draw:frame>
        <draw:frame draw:style-name="gr3" draw:text-style-name="P3" draw:layer="layout" svg:width="0.507cm" svg:height="0.02cm" svg:x="6.73cm" svg:y="2.455cm">
          <draw:image xlink:href="Pictures/10000000000000140000000135FA89CC43F849D0.png" xlink:type="simple" xlink:show="embed" xlink:actuate="onLoad">
            <text:p/>
          </draw:image>
        </draw:frame>
        <draw:frame draw:style-name="gr3" draw:text-style-name="P3" draw:layer="layout" svg:width="0.253cm" svg:height="0.02cm" svg:x="7.39cm" svg:y="2.455cm">
          <draw:image xlink:href="Pictures/100000000000000A0000000124B650F0D6ABBFB2.png" xlink:type="simple" xlink:show="embed" xlink:actuate="onLoad">
            <text:p/>
          </draw:image>
        </draw:frame>
        <draw:frame draw:style-name="gr3" draw:text-style-name="P3" draw:layer="layout" svg:width="0.278cm" svg:height="0.02cm" svg:x="7.872cm" svg:y="2.455cm">
          <draw:image xlink:href="Pictures/100000000000000B000000010883FD3FF8A4CB52.png" xlink:type="simple" xlink:show="embed" xlink:actuate="onLoad">
            <text:p/>
          </draw:image>
        </draw:frame>
        <draw:frame draw:style-name="gr3" draw:text-style-name="P3" draw:layer="layout" svg:width="1.193cm" svg:height="0.02cm" svg:x="2.819cm" svg:y="2.476cm">
          <draw:image xlink:href="Pictures/100000000000002F000000017E16364E0933E02D.png" xlink:type="simple" xlink:show="embed" xlink:actuate="onLoad">
            <text:p/>
          </draw:image>
        </draw:frame>
        <draw:frame draw:style-name="gr3" draw:text-style-name="P3" draw:layer="layout" svg:width="0.38cm" svg:height="0.02cm" svg:x="4.368cm" svg:y="2.476cm">
          <draw:image xlink:href="Pictures/100000000000000F00000001BF70A87295A2CEE6.png" xlink:type="simple" xlink:show="embed" xlink:actuate="onLoad">
            <text:p/>
          </draw:image>
        </draw:frame>
        <draw:frame draw:style-name="gr3" draw:text-style-name="P3" draw:layer="layout" svg:width="0.431cm" svg:height="0.02cm" svg:x="4.825cm" svg:y="2.476cm">
          <draw:image xlink:href="Pictures/1000000000000011000000016B6722A83BF4078F.png" xlink:type="simple" xlink:show="embed" xlink:actuate="onLoad">
            <text:p/>
          </draw:image>
        </draw:frame>
        <draw:frame draw:style-name="gr3" draw:text-style-name="P3" draw:layer="layout" svg:width="0.507cm" svg:height="0.02cm" svg:x="5.333cm" svg:y="2.476cm">
          <draw:image xlink:href="Pictures/10000000000000140000000126D146C8E7BE38A0.png" xlink:type="simple" xlink:show="embed" xlink:actuate="onLoad">
            <text:p/>
          </draw:image>
        </draw:frame>
        <draw:frame draw:style-name="gr3" draw:text-style-name="P3" draw:layer="layout" svg:width="0.558cm" svg:height="0.02cm" svg:x="6.069cm" svg:y="2.476cm">
          <draw:image xlink:href="Pictures/10000000000000160000000168F53F39DB161EB3.png" xlink:type="simple" xlink:show="embed" xlink:actuate="onLoad">
            <text:p/>
          </draw:image>
        </draw:frame>
        <draw:frame draw:style-name="gr3" draw:text-style-name="P3" draw:layer="layout" svg:width="0.481cm" svg:height="0.02cm" svg:x="6.73cm" svg:y="2.476cm">
          <draw:image xlink:href="Pictures/10000000000000130000000127E1CD8B5465945D.png" xlink:type="simple" xlink:show="embed" xlink:actuate="onLoad">
            <text:p/>
          </draw:image>
        </draw:frame>
        <draw:frame draw:style-name="gr3" draw:text-style-name="P3" draw:layer="layout" svg:width="0.278cm" svg:height="0.02cm" svg:x="7.39cm" svg:y="2.476cm">
          <draw:image xlink:href="Pictures/100000000000000B000000016C9E59398F980536.png" xlink:type="simple" xlink:show="embed" xlink:actuate="onLoad">
            <text:p/>
          </draw:image>
        </draw:frame>
        <draw:frame draw:style-name="gr3" draw:text-style-name="P3" draw:layer="layout" svg:width="0.278cm" svg:height="0.02cm" svg:x="7.872cm" svg:y="2.476cm">
          <draw:image xlink:href="Pictures/100000000000000B000000012DECBC18DE9939E0.png" xlink:type="simple" xlink:show="embed" xlink:actuate="onLoad">
            <text:p/>
          </draw:image>
        </draw:frame>
        <draw:frame draw:style-name="gr3" draw:text-style-name="P3" draw:layer="layout" svg:width="1.193cm" svg:height="0.02cm" svg:x="2.819cm" svg:y="2.497cm">
          <draw:image xlink:href="Pictures/100000000000002F000000016AD93501B18FA0A4.png" xlink:type="simple" xlink:show="embed" xlink:actuate="onLoad">
            <text:p/>
          </draw:image>
        </draw:frame>
        <draw:frame draw:style-name="gr3" draw:text-style-name="P3" draw:layer="layout" svg:width="0.024cm" svg:height="0.02cm" svg:x="4.241cm" svg:y="2.497cm">
          <draw:image xlink:href="Pictures/100000000000000100000001F2A725B1C75645FA.png" xlink:type="simple" xlink:show="embed" xlink:actuate="onLoad">
            <text:p/>
          </draw:image>
        </draw:frame>
        <draw:frame draw:style-name="gr3" draw:text-style-name="P3" draw:layer="layout" svg:width="0.278cm" svg:height="0.02cm" svg:x="4.47cm" svg:y="2.497cm">
          <draw:image xlink:href="Pictures/100000000000000B00000001B4BDC0E443D7B5DF.png" xlink:type="simple" xlink:show="embed" xlink:actuate="onLoad">
            <text:p/>
          </draw:image>
        </draw:frame>
        <draw:frame draw:style-name="gr3" draw:text-style-name="P3" draw:layer="layout" svg:width="0.228cm" svg:height="0.02cm" svg:x="4.825cm" svg:y="2.497cm">
          <draw:image xlink:href="Pictures/100000000000000900000001890009BEEA7C66B5.png" xlink:type="simple" xlink:show="embed" xlink:actuate="onLoad">
            <text:p/>
          </draw:image>
        </draw:frame>
        <draw:frame draw:style-name="gr3" draw:text-style-name="P3" draw:layer="layout" svg:width="0.507cm" svg:height="0.02cm" svg:x="5.333cm" svg:y="2.497cm">
          <draw:image xlink:href="Pictures/100000000000001400000001650884BF408D69D8.png" xlink:type="simple" xlink:show="embed" xlink:actuate="onLoad">
            <text:p/>
          </draw:image>
        </draw:frame>
        <draw:frame draw:style-name="gr3" draw:text-style-name="P3" draw:layer="layout" svg:width="0.507cm" svg:height="0.02cm" svg:x="6.069cm" svg:y="2.497cm">
          <draw:image xlink:href="Pictures/1000000000000014000000011FF7573E335A901B.png" xlink:type="simple" xlink:show="embed" xlink:actuate="onLoad">
            <text:p/>
          </draw:image>
        </draw:frame>
        <draw:frame draw:style-name="gr3" draw:text-style-name="P3" draw:layer="layout" svg:width="0.507cm" svg:height="0.02cm" svg:x="6.73cm" svg:y="2.497cm">
          <draw:image xlink:href="Pictures/100000000000001400000001954BFFE0D7639142.png" xlink:type="simple" xlink:show="embed" xlink:actuate="onLoad">
            <text:p/>
          </draw:image>
        </draw:frame>
        <draw:frame draw:style-name="gr3" draw:text-style-name="P3" draw:layer="layout" svg:width="0.304cm" svg:height="0.02cm" svg:x="7.39cm" svg:y="2.497cm">
          <draw:image xlink:href="Pictures/100000000000000C000000015E0297D1A6543CA4.png" xlink:type="simple" xlink:show="embed" xlink:actuate="onLoad">
            <text:p/>
          </draw:image>
        </draw:frame>
        <draw:frame draw:style-name="gr3" draw:text-style-name="P3" draw:layer="layout" svg:width="0.278cm" svg:height="0.02cm" svg:x="7.847cm" svg:y="2.497cm">
          <draw:image xlink:href="Pictures/100000000000000B00000001B4752B353B999B8F.png" xlink:type="simple" xlink:show="embed" xlink:actuate="onLoad">
            <text:p/>
          </draw:image>
        </draw:frame>
        <draw:frame draw:style-name="gr3" draw:text-style-name="P3" draw:layer="layout" svg:width="1.193cm" svg:height="0.02cm" svg:x="2.793cm" svg:y="2.518cm">
          <draw:image xlink:href="Pictures/100000000000002F00000001A3DDA68D80F249A8.png" xlink:type="simple" xlink:show="embed" xlink:actuate="onLoad">
            <text:p/>
          </draw:image>
        </draw:frame>
        <draw:frame draw:style-name="gr3" draw:text-style-name="P3" draw:layer="layout" svg:width="0.075cm" svg:height="0.02cm" svg:x="4.216cm" svg:y="2.518cm">
          <draw:image xlink:href="Pictures/10000000000000030000000195CB8B9519C8D5A3.png" xlink:type="simple" xlink:show="embed" xlink:actuate="onLoad">
            <text:p/>
          </draw:image>
        </draw:frame>
        <draw:frame draw:style-name="gr3" draw:text-style-name="P3" draw:layer="layout" svg:width="0.278cm" svg:height="0.02cm" svg:x="4.47cm" svg:y="2.518cm">
          <draw:image xlink:href="Pictures/100000000000000B00000001FA97D1210A926CD4.png" xlink:type="simple" xlink:show="embed" xlink:actuate="onLoad">
            <text:p/>
          </draw:image>
        </draw:frame>
        <draw:frame draw:style-name="gr3" draw:text-style-name="P3" draw:layer="layout" svg:width="0.228cm" svg:height="0.02cm" svg:x="4.825cm" svg:y="2.518cm">
          <draw:image xlink:href="Pictures/100000000000000900000001890009BEEA7C66B5.png" xlink:type="simple" xlink:show="embed" xlink:actuate="onLoad">
            <text:p/>
          </draw:image>
        </draw:frame>
        <draw:frame draw:style-name="gr3" draw:text-style-name="P3" draw:layer="layout" svg:width="0.532cm" svg:height="0.02cm" svg:x="5.333cm" svg:y="2.518cm">
          <draw:image xlink:href="Pictures/100000000000001500000001E532462B9D82334C.png" xlink:type="simple" xlink:show="embed" xlink:actuate="onLoad">
            <text:p/>
          </draw:image>
        </draw:frame>
        <draw:frame draw:style-name="gr3" draw:text-style-name="P3" draw:layer="layout" svg:width="0.456cm" svg:height="0.02cm" svg:x="6.069cm" svg:y="2.518cm">
          <draw:image xlink:href="Pictures/100000000000001200000001C4825287AE4A6744.png" xlink:type="simple" xlink:show="embed" xlink:actuate="onLoad">
            <text:p/>
          </draw:image>
        </draw:frame>
        <draw:frame draw:style-name="gr3" draw:text-style-name="P3" draw:layer="layout" svg:width="0.507cm" svg:height="0.02cm" svg:x="6.73cm" svg:y="2.518cm">
          <draw:image xlink:href="Pictures/100000000000001400000001585573679CEDD108.png" xlink:type="simple" xlink:show="embed" xlink:actuate="onLoad">
            <text:p/>
          </draw:image>
        </draw:frame>
        <draw:frame draw:style-name="gr3" draw:text-style-name="P3" draw:layer="layout" svg:width="0.329cm" svg:height="0.02cm" svg:x="7.39cm" svg:y="2.518cm">
          <draw:image xlink:href="Pictures/100000000000000D000000015972541874AAA6A2.png" xlink:type="simple" xlink:show="embed" xlink:actuate="onLoad">
            <text:p/>
          </draw:image>
        </draw:frame>
        <draw:frame draw:style-name="gr3" draw:text-style-name="P3" draw:layer="layout" svg:width="0.329cm" svg:height="0.02cm" svg:x="7.796cm" svg:y="2.518cm">
          <draw:image xlink:href="Pictures/100000000000000D000000010017D67C9420DB03.png" xlink:type="simple" xlink:show="embed" xlink:actuate="onLoad">
            <text:p/>
          </draw:image>
        </draw:frame>
        <draw:frame draw:style-name="gr3" draw:text-style-name="P3" draw:layer="layout" svg:width="1.193cm" svg:height="0.02cm" svg:x="2.793cm" svg:y="2.539cm">
          <draw:image xlink:href="Pictures/100000000000002F00000001308C86E5B423DA6D.png" xlink:type="simple" xlink:show="embed" xlink:actuate="onLoad">
            <text:p/>
          </draw:image>
        </draw:frame>
        <draw:frame draw:style-name="gr3" draw:text-style-name="P3" draw:layer="layout" svg:width="0.126cm" svg:height="0.02cm" svg:x="4.216cm" svg:y="2.539cm">
          <draw:image xlink:href="Pictures/100000000000000500000001B497D524D9852764.png" xlink:type="simple" xlink:show="embed" xlink:actuate="onLoad">
            <text:p/>
          </draw:image>
        </draw:frame>
        <draw:frame draw:style-name="gr3" draw:text-style-name="P3" draw:layer="layout" svg:width="0.278cm" svg:height="0.02cm" svg:x="4.47cm" svg:y="2.539cm">
          <draw:image xlink:href="Pictures/100000000000000B000000014799B261921800C2.png" xlink:type="simple" xlink:show="embed" xlink:actuate="onLoad">
            <text:p/>
          </draw:image>
        </draw:frame>
        <draw:frame draw:style-name="gr3" draw:text-style-name="P3" draw:layer="layout" svg:width="0.228cm" svg:height="0.02cm" svg:x="4.825cm" svg:y="2.539cm">
          <draw:image xlink:href="Pictures/100000000000000900000001EC3BBFC98C1B3DA5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539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78cm" svg:height="0.02cm" svg:x="5.612cm" svg:y="2.539cm">
          <draw:image xlink:href="Pictures/100000000000000B000000017D32A74567239A4B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539cm">
          <draw:image xlink:href="Pictures/100000000000000A0000000182E6DA4EA8C16FCF.png" xlink:type="simple" xlink:show="embed" xlink:actuate="onLoad">
            <text:p/>
          </draw:image>
        </draw:frame>
        <draw:frame draw:style-name="gr3" draw:text-style-name="P3" draw:layer="layout" svg:width="0.532cm" svg:height="0.02cm" svg:x="6.73cm" svg:y="2.539cm">
          <draw:image xlink:href="Pictures/10000000000000150000000191C995C0927AE980.png" xlink:type="simple" xlink:show="embed" xlink:actuate="onLoad">
            <text:p/>
          </draw:image>
        </draw:frame>
        <draw:frame draw:style-name="gr3" draw:text-style-name="P3" draw:layer="layout" svg:width="0.71cm" svg:height="0.02cm" svg:x="7.415cm" svg:y="2.539cm">
          <draw:image xlink:href="Pictures/100000000000001C00000001ADCA009C2C35593D.png" xlink:type="simple" xlink:show="embed" xlink:actuate="onLoad">
            <text:p/>
          </draw:image>
        </draw:frame>
        <draw:frame draw:style-name="gr3" draw:text-style-name="P3" draw:layer="layout" svg:width="1.193cm" svg:height="0.02cm" svg:x="2.793cm" svg:y="2.56cm">
          <draw:image xlink:href="Pictures/100000000000002F000000019DCC2C0DB8EEAC59.png" xlink:type="simple" xlink:show="embed" xlink:actuate="onLoad">
            <text:p/>
          </draw:image>
        </draw:frame>
        <draw:frame draw:style-name="gr3" draw:text-style-name="P3" draw:layer="layout" svg:width="0.532cm" svg:height="0.02cm" svg:x="4.216cm" svg:y="2.56cm">
          <draw:image xlink:href="Pictures/1000000000000015000000015463F051E4C24E96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56cm">
          <draw:image xlink:href="Pictures/100000000000001200000001C153D881B03775C6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56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53cm" svg:height="0.02cm" svg:x="5.638cm" svg:y="2.56cm">
          <draw:image xlink:href="Pictures/100000000000000A0000000124B650F0D6ABBFB2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56cm">
          <draw:image xlink:href="Pictures/100000000000000A000000010DEA5C6AC6D66035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56cm">
          <draw:image xlink:href="Pictures/100000000000000A000000013491E4B8EB8ACD6D.png" xlink:type="simple" xlink:show="embed" xlink:actuate="onLoad">
            <text:p/>
          </draw:image>
        </draw:frame>
        <draw:frame draw:style-name="gr3" draw:text-style-name="P3" draw:layer="layout" svg:width="0.253cm" svg:height="0.02cm" svg:x="7.009cm" svg:y="2.56cm">
          <draw:image xlink:href="Pictures/100000000000000A00000001D9F58F4626B3D096.png" xlink:type="simple" xlink:show="embed" xlink:actuate="onLoad">
            <text:p/>
          </draw:image>
        </draw:frame>
        <draw:frame draw:style-name="gr3" draw:text-style-name="P3" draw:layer="layout" svg:width="0.685cm" svg:height="0.02cm" svg:x="7.415cm" svg:y="2.56cm">
          <draw:image xlink:href="Pictures/100000000000001B00000001F7C818B50AF2A993.png" xlink:type="simple" xlink:show="embed" xlink:actuate="onLoad">
            <text:p/>
          </draw:image>
        </draw:frame>
        <draw:frame draw:style-name="gr3" draw:text-style-name="P3" draw:layer="layout" svg:width="1.193cm" svg:height="0.02cm" svg:x="2.768cm" svg:y="2.582cm">
          <draw:image xlink:href="Pictures/100000000000002F00000001FFE3F6326BAFDC92.png" xlink:type="simple" xlink:show="embed" xlink:actuate="onLoad">
            <text:p/>
          </draw:image>
        </draw:frame>
        <draw:frame draw:style-name="gr3" draw:text-style-name="P3" draw:layer="layout" svg:width="0.558cm" svg:height="0.02cm" svg:x="4.19cm" svg:y="2.582cm">
          <draw:image xlink:href="Pictures/100000000000001600000001EEFF184FA5901038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582cm">
          <draw:image xlink:href="Pictures/100000000000001200000001C153D881B03775C6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582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78cm" svg:height="0.02cm" svg:x="5.638cm" svg:y="2.582cm">
          <draw:image xlink:href="Pictures/100000000000000B0000000140768CAFDB8C2426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582cm">
          <draw:image xlink:href="Pictures/100000000000000A000000010DEA5C6AC6D66035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582cm">
          <draw:image xlink:href="Pictures/100000000000000A000000013491E4B8EB8ACD6D.png" xlink:type="simple" xlink:show="embed" xlink:actuate="onLoad">
            <text:p/>
          </draw:image>
        </draw:frame>
        <draw:frame draw:style-name="gr3" draw:text-style-name="P3" draw:layer="layout" svg:width="0.278cm" svg:height="0.02cm" svg:x="7.009cm" svg:y="2.582cm">
          <draw:image xlink:href="Pictures/100000000000000B00000001400D90383157D8D0.png" xlink:type="simple" xlink:show="embed" xlink:actuate="onLoad">
            <text:p/>
          </draw:image>
        </draw:frame>
        <draw:frame draw:style-name="gr3" draw:text-style-name="P3" draw:layer="layout" svg:width="0.659cm" svg:height="0.02cm" svg:x="7.441cm" svg:y="2.582cm">
          <draw:image xlink:href="Pictures/100000000000001A000000010DBBD0DF30E24921.png" xlink:type="simple" xlink:show="embed" xlink:actuate="onLoad">
            <text:p/>
          </draw:image>
        </draw:frame>
        <draw:frame draw:style-name="gr3" draw:text-style-name="P3" draw:layer="layout" svg:width="1.193cm" svg:height="0.02cm" svg:x="2.768cm" svg:y="2.603cm">
          <draw:image xlink:href="Pictures/100000000000002F00000001F650E1943B4B1029.png" xlink:type="simple" xlink:show="embed" xlink:actuate="onLoad">
            <text:p/>
          </draw:image>
        </draw:frame>
        <draw:frame draw:style-name="gr3" draw:text-style-name="P3" draw:layer="layout" svg:width="0.532cm" svg:height="0.02cm" svg:x="4.19cm" svg:y="2.603cm">
          <draw:image xlink:href="Pictures/10000000000000150000000151CDBD349FBA6956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603cm">
          <draw:image xlink:href="Pictures/100000000000001200000001C153D881B03775C6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603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78cm" svg:height="0.02cm" svg:x="5.663cm" svg:y="2.603cm">
          <draw:image xlink:href="Pictures/100000000000000B00000001E833C7F9D8B82702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603cm">
          <draw:image xlink:href="Pictures/100000000000000A000000010DEA5C6AC6D66035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603cm">
          <draw:image xlink:href="Pictures/100000000000000A000000013491E4B8EB8ACD6D.png" xlink:type="simple" xlink:show="embed" xlink:actuate="onLoad">
            <text:p/>
          </draw:image>
        </draw:frame>
        <draw:frame draw:style-name="gr3" draw:text-style-name="P3" draw:layer="layout" svg:width="0.278cm" svg:height="0.02cm" svg:x="7.034cm" svg:y="2.603cm">
          <draw:image xlink:href="Pictures/100000000000000B000000015569E5DE92D461B5.png" xlink:type="simple" xlink:show="embed" xlink:actuate="onLoad">
            <text:p/>
          </draw:image>
        </draw:frame>
        <draw:frame draw:style-name="gr3" draw:text-style-name="P3" draw:layer="layout" svg:width="0.608cm" svg:height="0.02cm" svg:x="7.466cm" svg:y="2.603cm">
          <draw:image xlink:href="Pictures/1000000000000018000000013398829B24B9487D.png" xlink:type="simple" xlink:show="embed" xlink:actuate="onLoad">
            <text:p/>
          </draw:image>
        </draw:frame>
        <draw:frame draw:style-name="gr3" draw:text-style-name="P3" draw:layer="layout" svg:width="1.218cm" svg:height="0.02cm" svg:x="2.743cm" svg:y="2.624cm">
          <draw:image xlink:href="Pictures/10000000000000300000000170E0460C34ABDC0C.png" xlink:type="simple" xlink:show="embed" xlink:actuate="onLoad">
            <text:p/>
          </draw:image>
        </draw:frame>
        <draw:frame draw:style-name="gr3" draw:text-style-name="P3" draw:layer="layout" svg:width="0.558cm" svg:height="0.02cm" svg:x="4.165cm" svg:y="2.624cm">
          <draw:image xlink:href="Pictures/100000000000001600000001ABF498212EB3F524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624cm">
          <draw:image xlink:href="Pictures/100000000000001200000001C153D881B03775C6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624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78cm" svg:height="0.02cm" svg:x="5.663cm" svg:y="2.624cm">
          <draw:image xlink:href="Pictures/100000000000000B000000014B982AA4253227B8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624cm">
          <draw:image xlink:href="Pictures/100000000000000A000000010DEA5C6AC6D66035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624cm">
          <draw:image xlink:href="Pictures/100000000000000A000000013491E4B8EB8ACD6D.png" xlink:type="simple" xlink:show="embed" xlink:actuate="onLoad">
            <text:p/>
          </draw:image>
        </draw:frame>
        <draw:frame draw:style-name="gr3" draw:text-style-name="P3" draw:layer="layout" svg:width="0.278cm" svg:height="0.02cm" svg:x="7.034cm" svg:y="2.624cm">
          <draw:image xlink:href="Pictures/100000000000000B000000013C65EAB03D084750.png" xlink:type="simple" xlink:show="embed" xlink:actuate="onLoad">
            <text:p/>
          </draw:image>
        </draw:frame>
        <draw:frame draw:style-name="gr3" draw:text-style-name="P3" draw:layer="layout" svg:width="0.583cm" svg:height="0.02cm" svg:x="7.466cm" svg:y="2.624cm">
          <draw:image xlink:href="Pictures/100000000000001700000001C8E90A0A49B1D32E.png" xlink:type="simple" xlink:show="embed" xlink:actuate="onLoad">
            <text:p/>
          </draw:image>
        </draw:frame>
        <draw:frame draw:style-name="gr3" draw:text-style-name="P3" draw:layer="layout" svg:width="1.193cm" svg:height="0.02cm" svg:x="2.743cm" svg:y="2.645cm">
          <draw:image xlink:href="Pictures/100000000000002F00000001EC2D17BFF5B4CC65.png" xlink:type="simple" xlink:show="embed" xlink:actuate="onLoad">
            <text:p/>
          </draw:image>
        </draw:frame>
        <draw:frame draw:style-name="gr3" draw:text-style-name="P3" draw:layer="layout" svg:width="0.532cm" svg:height="0.02cm" svg:x="4.165cm" svg:y="2.645cm">
          <draw:image xlink:href="Pictures/100000000000001500000001D42BA0062D79F61E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645cm">
          <draw:image xlink:href="Pictures/100000000000001200000001C153D881B03775C6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645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78cm" svg:height="0.02cm" svg:x="5.688cm" svg:y="2.645cm">
          <draw:image xlink:href="Pictures/100000000000000B0000000161710DD6E0BDAE09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645cm">
          <draw:image xlink:href="Pictures/100000000000000A000000010DEA5C6AC6D66035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645cm">
          <draw:image xlink:href="Pictures/100000000000000A000000013491E4B8EB8ACD6D.png" xlink:type="simple" xlink:show="embed" xlink:actuate="onLoad">
            <text:p/>
          </draw:image>
        </draw:frame>
        <draw:frame draw:style-name="gr3" draw:text-style-name="P3" draw:layer="layout" svg:width="0.278cm" svg:height="0.02cm" svg:x="7.06cm" svg:y="2.645cm">
          <draw:image xlink:href="Pictures/100000000000000B00000001ED19C44E496647DE.png" xlink:type="simple" xlink:show="embed" xlink:actuate="onLoad">
            <text:p/>
          </draw:image>
        </draw:frame>
        <draw:frame draw:style-name="gr3" draw:text-style-name="P3" draw:layer="layout" svg:width="0.532cm" svg:height="0.02cm" svg:x="7.491cm" svg:y="2.645cm">
          <draw:image xlink:href="Pictures/1000000000000015000000019AD810F83906FE1E.png" xlink:type="simple" xlink:show="embed" xlink:actuate="onLoad">
            <text:p/>
          </draw:image>
        </draw:frame>
        <draw:frame draw:style-name="gr3" draw:text-style-name="P3" draw:layer="layout" svg:width="1.193cm" svg:height="0.02cm" svg:x="2.743cm" svg:y="2.666cm">
          <draw:image xlink:href="Pictures/100000000000002F000000019F882E60C769A905.png" xlink:type="simple" xlink:show="embed" xlink:actuate="onLoad">
            <text:p/>
          </draw:image>
        </draw:frame>
        <draw:frame draw:style-name="gr3" draw:text-style-name="P3" draw:layer="layout" svg:width="0.481cm" svg:height="0.02cm" svg:x="4.19cm" svg:y="2.666cm">
          <draw:image xlink:href="Pictures/100000000000001300000001AC8BEB889D1E92F2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666cm">
          <draw:image xlink:href="Pictures/100000000000001200000001C153D881B03775C6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666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304cm" svg:height="0.02cm" svg:x="5.688cm" svg:y="2.666cm">
          <draw:image xlink:href="Pictures/100000000000000C0000000171C718185F2693DB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666cm">
          <draw:image xlink:href="Pictures/100000000000000A000000010DEA5C6AC6D66035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666cm">
          <draw:image xlink:href="Pictures/100000000000000A000000013491E4B8EB8ACD6D.png" xlink:type="simple" xlink:show="embed" xlink:actuate="onLoad">
            <text:p/>
          </draw:image>
        </draw:frame>
        <draw:frame draw:style-name="gr3" draw:text-style-name="P3" draw:layer="layout" svg:width="0.278cm" svg:height="0.02cm" svg:x="7.085cm" svg:y="2.666cm">
          <draw:image xlink:href="Pictures/100000000000000B000000014DF78398A6032850.png" xlink:type="simple" xlink:show="embed" xlink:actuate="onLoad">
            <text:p/>
          </draw:image>
        </draw:frame>
        <draw:frame draw:style-name="gr3" draw:text-style-name="P3" draw:layer="layout" svg:width="0.456cm" svg:height="0.02cm" svg:x="7.542cm" svg:y="2.666cm">
          <draw:image xlink:href="Pictures/100000000000001200000001032814A0316A07BC.png" xlink:type="simple" xlink:show="embed" xlink:actuate="onLoad">
            <text:p/>
          </draw:image>
        </draw:frame>
        <draw:frame draw:style-name="gr3" draw:text-style-name="P3" draw:layer="layout" svg:width="1.218cm" svg:height="0.02cm" svg:x="2.717cm" svg:y="2.687cm">
          <draw:image xlink:href="Pictures/100000000000003000000001E1514F64105F2FFD.png" xlink:type="simple" xlink:show="embed" xlink:actuate="onLoad">
            <text:p/>
          </draw:image>
        </draw:frame>
        <draw:frame draw:style-name="gr3" draw:text-style-name="P3" draw:layer="layout" svg:width="0.38cm" svg:height="0.02cm" svg:x="4.241cm" svg:y="2.687cm">
          <draw:image xlink:href="Pictures/100000000000000F00000001865CE00D28C6E740.png" xlink:type="simple" xlink:show="embed" xlink:actuate="onLoad">
            <text:p/>
          </draw:image>
        </draw:frame>
        <draw:frame draw:style-name="gr3" draw:text-style-name="P3" draw:layer="layout" svg:width="0.456cm" svg:height="0.02cm" svg:x="4.825cm" svg:y="2.687cm">
          <draw:image xlink:href="Pictures/100000000000001200000001C153D881B03775C6.png" xlink:type="simple" xlink:show="embed" xlink:actuate="onLoad">
            <text:p/>
          </draw:image>
        </draw:frame>
        <draw:frame draw:style-name="gr3" draw:text-style-name="P3" draw:layer="layout" svg:width="0.253cm" svg:height="0.02cm" svg:x="5.333cm" svg:y="2.687cm">
          <draw:image xlink:href="Pictures/100000000000000A00000001353C3C09A7554A17.png" xlink:type="simple" xlink:show="embed" xlink:actuate="onLoad">
            <text:p/>
          </draw:image>
        </draw:frame>
        <draw:frame draw:style-name="gr3" draw:text-style-name="P3" draw:layer="layout" svg:width="0.278cm" svg:height="0.02cm" svg:x="5.714cm" svg:y="2.687cm">
          <draw:image xlink:href="Pictures/100000000000000B000000011A0BB942F7CB9640.png" xlink:type="simple" xlink:show="embed" xlink:actuate="onLoad">
            <text:p/>
          </draw:image>
        </draw:frame>
        <draw:frame draw:style-name="gr3" draw:text-style-name="P3" draw:layer="layout" svg:width="0.253cm" svg:height="0.02cm" svg:x="6.069cm" svg:y="2.687cm">
          <draw:image xlink:href="Pictures/100000000000000A000000010DEA5C6AC6D66035.png" xlink:type="simple" xlink:show="embed" xlink:actuate="onLoad">
            <text:p/>
          </draw:image>
        </draw:frame>
        <draw:frame draw:style-name="gr3" draw:text-style-name="P3" draw:layer="layout" svg:width="0.253cm" svg:height="0.02cm" svg:x="6.73cm" svg:y="2.687cm">
          <draw:image xlink:href="Pictures/100000000000000A000000013491E4B8EB8ACD6D.png" xlink:type="simple" xlink:show="embed" xlink:actuate="onLoad">
            <text:p/>
          </draw:image>
        </draw:frame>
        <draw:frame draw:style-name="gr3" draw:text-style-name="P3" draw:layer="layout" svg:width="0.278cm" svg:height="0.02cm" svg:x="7.085cm" svg:y="2.687cm">
          <draw:image xlink:href="Pictures/100000000000000B00000001475435D2B991B982.png" xlink:type="simple" xlink:show="embed" xlink:actuate="onLoad">
            <text:p/>
          </draw:image>
        </draw:frame>
        <draw:frame draw:style-name="gr3" draw:text-style-name="P3" draw:layer="layout" svg:width="0.38cm" svg:height="0.02cm" svg:x="7.568cm" svg:y="2.687cm">
          <draw:image xlink:href="Pictures/100000000000000F00000001A9E3367BEB472539.png" xlink:type="simple" xlink:show="embed" xlink:actuate="onLoad">
            <text:p/>
          </draw:image>
        </draw:frame>
        <draw:frame draw:style-name="gr3" draw:text-style-name="P3" draw:layer="layout" svg:width="1.193cm" svg:height="0.02cm" svg:x="2.717cm" svg:y="2.709cm">
          <draw:image xlink:href="Pictures/100000000000002F000000011AD7647516C9CC55.png" xlink:type="simple" xlink:show="embed" xlink:actuate="onLoad">
            <text:p/>
          </draw:image>
        </draw:frame>
        <draw:frame draw:style-name="gr3" draw:text-style-name="P3" draw:layer="layout" svg:width="0.278cm" svg:height="0.02cm" svg:x="4.292cm" svg:y="2.709cm">
          <draw:image xlink:href="Pictures/100000000000000B00000001BF454A305BEF9078.png" xlink:type="simple" xlink:show="embed" xlink:actuate="onLoad">
            <text:p/>
          </draw:image>
        </draw:frame>
        <draw:frame draw:style-name="gr3" draw:text-style-name="P3" draw:layer="layout" svg:width="0.431cm" svg:height="0.02cm" svg:x="4.825cm" svg:y="2.709cm">
          <draw:image xlink:href="Pictures/100000000000001100000001D000C5C8D04EE959.png" xlink:type="simple" xlink:show="embed" xlink:actuate="onLoad">
            <text:p/>
          </draw:image>
        </draw:frame>
        <draw:frame draw:style-name="gr3" draw:text-style-name="P3" draw:layer="layout" svg:width="0.228cm" svg:height="0.02cm" svg:x="5.358cm" svg:y="2.709cm">
          <draw:image xlink:href="Pictures/100000000000000900000001EA20F748438868C9.png" xlink:type="simple" xlink:show="embed" xlink:actuate="onLoad">
            <text:p/>
          </draw:image>
        </draw:frame>
        <draw:frame draw:style-name="gr3" draw:text-style-name="P3" draw:layer="layout" svg:width="0.253cm" svg:height="0.02cm" svg:x="5.739cm" svg:y="2.709cm">
          <draw:image xlink:href="Pictures/100000000000000A00000001B9405AC5AEDC9B8F.png" xlink:type="simple" xlink:show="embed" xlink:actuate="onLoad">
            <text:p/>
          </draw:image>
        </draw:frame>
        <draw:frame draw:style-name="gr3" draw:text-style-name="P3" draw:layer="layout" svg:width="0.228cm" svg:height="0.02cm" svg:x="6.069cm" svg:y="2.709cm">
          <draw:image xlink:href="Pictures/100000000000000900000001EA20F748438868C9.png" xlink:type="simple" xlink:show="embed" xlink:actuate="onLoad">
            <text:p/>
          </draw:image>
        </draw:frame>
        <draw:frame draw:style-name="gr3" draw:text-style-name="P3" draw:layer="layout" svg:width="0.228cm" svg:height="0.02cm" svg:x="6.73cm" svg:y="2.709cm">
          <draw:image xlink:href="Pictures/100000000000000900000001EA20F748438868C9.png" xlink:type="simple" xlink:show="embed" xlink:actuate="onLoad">
            <text:p/>
          </draw:image>
        </draw:frame>
        <draw:frame draw:style-name="gr3" draw:text-style-name="P3" draw:layer="layout" svg:width="0.253cm" svg:height="0.02cm" svg:x="7.111cm" svg:y="2.709cm">
          <draw:image xlink:href="Pictures/100000000000000A00000001B9405AC5AEDC9B8F.png" xlink:type="simple" xlink:show="embed" xlink:actuate="onLoad">
            <text:p/>
          </draw:image>
        </draw:frame>
        <draw:frame draw:style-name="gr3" draw:text-style-name="P3" draw:layer="layout" svg:width="0.253cm" svg:height="0.02cm" svg:x="7.644cm" svg:y="2.709cm">
          <draw:image xlink:href="Pictures/100000000000000A000000011EE81CB6F175D981.png" xlink:type="simple" xlink:show="embed" xlink:actuate="onLoad">
            <text:p/>
          </draw:image>
        </draw:frame>
        <draw:frame draw:style-name="gr3" draw:text-style-name="P3" draw:layer="layout" svg:width="1.193cm" svg:height="0.02cm" svg:x="2.717cm" svg:y="2.73cm">
          <draw:image xlink:href="Pictures/100000000000002F000000016E662B7DB3C2DCC1.png" xlink:type="simple" xlink:show="embed" xlink:actuate="onLoad">
            <text:p/>
          </draw:image>
        </draw:frame>
        <draw:frame draw:style-name="gr3" draw:text-style-name="P3" draw:layer="layout" svg:width="1.193cm" svg:height="0.02cm" svg:x="2.692cm" svg:y="2.751cm">
          <draw:image xlink:href="Pictures/100000000000002F00000001FA9F60F18294DC65.png" xlink:type="simple" xlink:show="embed" xlink:actuate="onLoad">
            <text:p/>
          </draw:image>
        </draw:frame>
        <draw:frame draw:style-name="gr3" draw:text-style-name="P3" draw:layer="layout" svg:width="1.193cm" svg:height="0.02cm" svg:x="2.692cm" svg:y="2.772cm">
          <draw:image xlink:href="Pictures/100000000000002F000000018CD221C0956CB014.png" xlink:type="simple" xlink:show="embed" xlink:actuate="onLoad">
            <text:p/>
          </draw:image>
        </draw:frame>
        <draw:frame draw:style-name="gr3" draw:text-style-name="P3" draw:layer="layout" svg:width="1.193cm" svg:height="0.02cm" svg:x="2.692cm" svg:y="2.793cm">
          <draw:image xlink:href="Pictures/100000000000002F00000001C1A11497F1928734.png" xlink:type="simple" xlink:show="embed" xlink:actuate="onLoad">
            <text:p/>
          </draw:image>
        </draw:frame>
        <draw:frame draw:style-name="gr3" draw:text-style-name="P3" draw:layer="layout" svg:width="1.193cm" svg:height="0.02cm" svg:x="2.666cm" svg:y="2.814cm">
          <draw:image xlink:href="Pictures/100000000000002F00000001B3C3686A96CCC0EA.png" xlink:type="simple" xlink:show="embed" xlink:actuate="onLoad">
            <text:p/>
          </draw:image>
        </draw:frame>
        <draw:path draw:style-name="gr4" draw:text-style-name="P4" draw:layer="layout" svg:width="0.264cm" svg:height="0.314cm" svg:x="2.521cm" svg:y="3.847cm" svg:viewBox="0 0 265 315" svg:d="M204 198l61 19c-9 33-25 57-47 74-21 16-48 24-80 24-40 0-73-14-99-42-26-27-39-65-39-112 0-51 13-90 39-119 26-28 60-42 103-42 37 0 67 11 90 33 15 13 25 32 32 57l-62 14c-3-15-11-28-22-37-11-10-25-14-41-14-23 0-41 8-55 25-14 16-21 42-21 78 0 38 7 66 21 82 13 16 31 24 53 24 16 0 30-5 42-15 12-11 20-27 25-49z">
          <text:p/>
        </draw:path>
        <draw:polygon draw:style-name="gr4" draw:text-style-name="P4" draw:layer="layout" svg:width="0.213cm" svg:height="0.3cm" svg:x="2.838cm" svg:y="3.855cm" svg:viewBox="0 0 214 301" draw:points="0,301 0,0 62,0 62,250 214,250 214,301">
          <text:p/>
        </draw:polygon>
        <draw:path draw:style-name="gr4" draw:text-style-name="P4" draw:layer="layout" svg:width="0.304cm" svg:height="0.382cm" svg:x="3.072cm" svg:y="3.773cm" svg:viewBox="0 0 305 383" svg:d="M305 383h-66l-27-68h-122l-25 68h-65l119-304h65zM193 264l-42-114-42 114zM116 62l28-62h65l-57 62z">
          <text:p/>
        </draw:path>
        <draw:path draw:style-name="gr4" draw:text-style-name="P4" draw:layer="layout" svg:width="0.241cm" svg:height="0.309cm" svg:x="3.399cm" svg:y="3.852cm" svg:viewBox="0 0 242 310" svg:d="M0 0h61v165c0 26 1 42 2 50 3 13 9 23 19 30 10 8 24 11 41 11 18 0 31-3 40-10 8-7 14-16 16-26 1-11 2-28 2-52v-168h61v160c0 36-1 62-5 77-3 15-9 27-18 38-9 10-21 18-36 24-14 8-34 11-58 11-30 0-52-5-67-11-14-7-26-16-35-26-9-11-14-22-17-34-4-17-6-43-6-77z">
          <text:p/>
        </draw:path>
        <draw:path draw:style-name="gr4" draw:text-style-name="P4" draw:layer="layout" svg:width="0.246cm" svg:height="0.314cm" svg:x="3.689cm" svg:y="3.847cm" svg:viewBox="0 0 247 315" svg:d="M0 211l59-6c4 20 11 35 22 44s26 14 45 14c20 0 35-4 45-12 10-9 15-18 15-30 0-7-2-13-7-18-4-5-11-9-22-13-7-2-23-7-50-13-32-8-55-18-69-30-18-17-27-37-27-61 0-16 4-31 13-44 8-14 21-24 37-31 17-7 37-11 60-11 39 0 68 9 87 25 19 17 29 39 30 68l-61 3c-3-16-8-27-17-35-8-7-21-10-40-10-17 0-31 4-41 11-7 6-10 12-10 20 0 7 3 13 9 18 8 6 27 13 57 20s52 15 66 22c14 8 26 18 34 31s12 29 12 48c0 18-5 34-15 49-9 15-23 26-41 34-17 7-39 11-65 11-40 0-69-9-90-27-20-17-32-43-36-77z">
          <text:p/>
        </draw:path>
        <draw:path draw:style-name="gr4" draw:text-style-name="P4" draw:layer="layout" svg:width="0.242cm" svg:height="0.309cm" svg:x="3.987cm" svg:y="3.852cm" svg:viewBox="0 0 243 310" svg:d="M0 0h61v165c0 26 1 42 3 50 2 13 8 23 18 30 10 8 24 11 41 11s30-3 39-10 14-16 16-26c2-11 3-28 3-52v-168h62v160c0 36-2 62-5 77-4 15-11 27-20 38-8 10-20 18-35 24-15 8-34 11-58 11-29 0-51-5-66-11-15-7-27-16-36-26-8-11-14-22-17-34-4-17-6-43-6-77z">
          <text:p/>
        </draw:path>
        <draw:polygon draw:style-name="gr4" draw:text-style-name="P4" draw:layer="layout" svg:width="0.213cm" svg:height="0.3cm" svg:x="4.294cm" svg:y="3.855cm" svg:viewBox="0 0 214 301" draw:points="0,301 0,0 61,0 61,250 214,250 214,301">
          <text:p/>
        </draw:polygon>
        <draw:path draw:style-name="gr4" draw:text-style-name="P4" draw:layer="layout" svg:width="0.304cm" svg:height="0.303cm" svg:x="4.528cm" svg:y="3.852cm" svg:viewBox="0 0 305 304" svg:d="M305 304h-66l-27-68h-122l-25 68h-65l118-304h66zM193 184l-43-113-41 113z">
          <text:p/>
        </draw:path>
        <draw:path draw:style-name="gr4" draw:text-style-name="P4" draw:layer="layout" svg:width="0.305cm" svg:height="0.339cm" svg:x="4.961cm" svg:y="3.847cm" svg:viewBox="0 0 306 340" svg:d="M258 271c15 11 31 19 48 26l-22 43c-9-3-18-7-27-12-2-1-16-9-41-26-20 8-41 13-66 13-46 0-84-14-110-42-26-27-40-65-40-115 0-49 14-88 40-115 27-29 63-43 109-43 45 0 80 14 106 43 27 27 40 65 40 115 0 26-4 49-11 69-5 15-14 30-26 44zM208 236c8-9 14-20 18-33s6-28 6-45c0-35-8-61-23-78-16-18-36-26-61-26s-45 8-60 26c-17 17-25 43-25 78s8 62 25 79c15 18 35 27 58 27 9 0 18-2 25-5-12-8-25-14-37-19l17-34c20 6 39 17 57 30z">
          <text:p/>
        </draw:path>
        <draw:path draw:style-name="gr4" draw:text-style-name="P4" draw:layer="layout" svg:width="0.241cm" svg:height="0.309cm" svg:x="5.304cm" svg:y="3.852cm" svg:viewBox="0 0 242 310" svg:d="M0 0h61v165c0 26 0 42 2 50 2 13 9 23 19 30 9 8 23 11 41 11 17 0 30-3 39-10s14-16 16-26c2-11 3-28 3-52v-168h61v160c0 36-2 62-5 77s-9 27-18 38c-9 10-21 18-36 24-15 8-34 11-58 11-30 0-52-5-67-11-15-7-27-16-35-26-9-11-15-22-17-34-4-17-6-43-6-77z">
          <text:p/>
        </draw:path>
        <draw:path draw:style-name="gr4" draw:text-style-name="P4" draw:layer="layout" svg:width="0.304cm" svg:height="0.303cm" svg:x="5.586cm" svg:y="3.852cm" svg:viewBox="0 0 305 304" svg:d="M305 304h-66l-27-68h-121l-25 68h-66l119-304h65zM193 184l-42-113-41 113z">
          <text:p/>
        </draw:path>
        <draw:path draw:style-name="gr4" draw:text-style-name="P4" draw:layer="layout" svg:width="0.272cm" svg:height="0.303cm" svg:x="5.914cm" svg:y="3.852cm" svg:viewBox="0 0 273 304" svg:d="M0 304v-304h128c33 0 56 3 71 9 16 5 27 15 36 29s13 29 13 47c0 23-6 42-20 57-13 14-34 24-61 28 14 7 24 16 33 25 10 9 21 26 36 50l37 59h-74l-44-65c-16-25-27-40-33-46-5-6-12-10-18-13-6-2-17-3-31-3h-12v127zM61 129h45c29 0 48-2 55-4 7-3 13-7 17-13s6-14 6-23c0-10-2-18-8-24-5-7-13-11-23-12-5-1-20-1-45-1h-47z">
          <text:p/>
        </draw:path>
        <draw:polygon draw:style-name="gr4" draw:text-style-name="P4" draw:layer="layout" svg:width="0.241cm" svg:height="0.303cm" svg:x="6.196cm" svg:y="3.852cm" svg:viewBox="0 0 242 304" draw:points="90,304 90,52 0,52 0,0 242,0 242,52 151,52 151,304">
          <text:p/>
        </draw:polygon>
        <draw:path draw:style-name="gr4" draw:text-style-name="P4" draw:layer="layout" svg:width="0.304cm" svg:height="0.303cm" svg:x="6.454cm" svg:y="3.852cm" svg:viewBox="0 0 305 304" svg:d="M305 304h-67l-26-68h-121l-25 68h-66l119-304h65zM192 184l-41-113-41 113z">
          <text:p/>
        </draw:path>
        <draw:polygon draw:style-name="gr4" draw:text-style-name="P4" draw:layer="layout" svg:width="0.236cm" svg:height="0.043cm" svg:x="6.876cm" svg:y="4.024cm" svg:viewBox="0 0 237 44" draw:points="0,44 237,44 237,0 0,0">
          <text:p/>
        </draw:polygon>
        <draw:path draw:style-name="gr4" draw:text-style-name="P4" draw:layer="layout" svg:width="0.254cm" svg:height="0.303cm" svg:x="7.263cm" svg:y="3.852cm" svg:viewBox="0 0 255 304" svg:d="M0 0h112c25 0 45 2 58 6 18 5 34 15 46 28 13 13 23 30 29 49 7 20 10 43 10 72 0 25-3 46-9 64-8 23-18 41-33 55-10 10-25 18-43 24-14 4-32 6-55 6h-115zM62 52v201h45c17 0 29-1 37-3 10-2 18-6 25-12 6-6 12-17 16-30 4-14 6-32 6-56 0-23-2-41-6-54-4-12-10-22-18-29-7-7-16-12-28-14-8-2-25-3-50-3z">
          <text:p/>
        </draw:path>
        <draw:path draw:style-name="gr4" draw:text-style-name="P4" draw:layer="layout" svg:width="0.304cm" svg:height="0.303cm" svg:x="7.542cm" svg:y="3.852cm" svg:viewBox="0 0 305 304" svg:d="M305 304h-67l-26-68h-122l-25 68h-65l118-304h64zM192 184l-43-113-41 113z">
          <text:p/>
        </draw:path>
        <draw:path draw:style-name="gr4" draw:text-style-name="P4" draw:layer="layout" svg:width="0.246cm" svg:height="0.314cm" svg:x="7.849cm" svg:y="3.847cm" svg:viewBox="0 0 247 315" svg:d="M0 211l60-6c3 20 10 35 21 44s26 14 45 14 35-4 45-12c10-9 15-18 15-30 0-7-2-13-6-18s-12-9-22-13c-7-2-25-7-50-13-33-8-56-18-69-30-19-17-28-37-28-61 0-16 4-31 13-44 9-14 21-24 38-31 16-7 36-11 60-11 39 0 67 9 86 25 20 17 30 39 31 68l-62 3c-2-16-8-27-16-35-9-7-23-10-40-10-18 0-32 4-42 11-6 6-9 12-9 20 0 7 2 13 9 18 7 6 26 13 56 20s53 15 67 22c14 8 25 18 33 31s12 29 12 48c0 18-4 34-14 49s-23 26-41 34c-18 7-40 11-67 11-38 0-68-9-88-27-21-17-33-43-37-77z">
          <text:p/>
        </draw:path>
        <draw:path draw:style-name="gr4" draw:text-style-name="P4" draw:layer="layout" svg:width="0.254cm" svg:height="0.303cm" svg:x="8.266cm" svg:y="3.852cm" svg:viewBox="0 0 255 304" svg:d="M0 0h112c25 0 45 2 58 6 18 5 33 15 46 28s23 30 29 49c7 20 10 43 10 72 0 25-3 46-9 64-7 23-18 41-32 55-12 10-26 18-44 24-14 4-32 6-54 6h-116zM62 52v201h45c17 0 30-1 37-3 10-2 18-6 25-12 6-6 12-17 16-30 4-14 6-32 6-56 0-23-2-41-6-54-4-12-10-22-17-29-8-7-17-12-29-14-8-2-25-3-50-3z">
          <text:p/>
        </draw:path>
        <draw:polygon draw:style-name="gr4" draw:text-style-name="P4" draw:layer="layout" svg:width="0.061cm" svg:height="0.303cm" svg:x="8.57cm" svg:y="3.852cm" svg:viewBox="0 0 62 304" draw:points="0,304 62,304 62,0 0,0">
          <text:p/>
        </draw:polygon>
        <draw:path draw:style-name="gr4" draw:text-style-name="P4" draw:layer="layout" svg:width="0.247cm" svg:height="0.314cm" svg:x="8.674cm" svg:y="3.847cm" svg:viewBox="0 0 248 315" svg:d="M0 211l61-6c3 20 11 35 22 44s25 14 44 14c20 0 35-4 45-12 9-9 15-18 15-30 0-7-3-13-7-18s-11-9-22-13c-7-2-23-7-49-13-32-8-57-18-70-30-18-17-28-37-28-61 0-16 5-31 13-44 9-14 22-24 39-31s37-11 60-11c38 0 66 9 86 25 19 17 29 39 30 68l-61 3c-3-16-8-27-17-35-9-7-22-10-39-10-18 0-31 4-41 11-7 6-10 12-10 20 0 7 3 13 9 18 8 6 26 13 56 20s52 15 66 22c14 8 26 18 34 31s12 29 12 48c0 18-5 34-15 49-9 15-23 26-41 34-17 7-39 11-66 11-38 0-68-9-89-27-20-17-33-43-37-77z">
          <text:p/>
        </draw:path>
        <draw:path draw:style-name="gr4" draw:text-style-name="P4" draw:layer="layout" svg:width="0.231cm" svg:height="0.303cm" svg:x="8.974cm" svg:y="3.852cm" svg:viewBox="0 0 232 304" svg:d="M0 304v-304h98c37 0 62 2 73 5 18 5 32 14 44 30 12 15 17 34 17 59 0 18-3 34-10 47-6 12-15 22-25 29-11 8-21 12-32 15-16 3-37 4-64 4h-40v115zM61 52v86h33c24 0 40-2 48-5 10-3 16-8 21-15 4-7 6-15 6-23 0-11-3-21-9-28-7-7-16-11-26-13-7-2-22-2-44-2z">
          <text:p/>
        </draw:path>
        <draw:path draw:style-name="gr4" draw:text-style-name="P4" draw:layer="layout" svg:width="0.293cm" svg:height="0.314cm" svg:x="9.245cm" svg:y="3.847cm" svg:viewBox="0 0 294 315" svg:d="M0 160c0-31 4-57 14-78 6-15 16-30 28-42 12-13 25-22 39-28 19-8 40-12 65-12 45 0 80 14 107 42 28 29 41 67 41 116s-13 87-40 115-63 42-107 42c-45 0-81-14-107-42-27-27-40-65-40-113zM63 158c0 34 8 60 23 78 16 17 36 26 61 26 24 0 44-8 60-26 15-18 23-44 23-79s-7-61-23-78c-15-18-35-26-60-26s-46 8-61 27c-16 17-23 43-23 78z">
          <text:p/>
        </draw:path>
        <draw:path draw:style-name="gr4" draw:text-style-name="P4" draw:layer="layout" svg:width="0.246cm" svg:height="0.314cm" svg:x="9.572cm" svg:y="3.847cm" svg:viewBox="0 0 247 315" svg:d="M0 211l59-6c4 20 11 35 22 44s26 14 44 14c21 0 36-4 46-12 10-9 15-18 15-30 0-7-2-13-6-18-5-5-12-9-22-13-8-2-25-7-50-13-33-8-56-18-69-30-19-17-28-37-28-61 0-16 4-31 13-44 8-14 21-24 38-31 16-7 36-11 59-11 39 0 68 9 87 25 19 17 29 39 30 68l-61 3c-2-16-8-27-17-35-8-7-22-10-39-10-18 0-32 4-42 11-7 6-10 12-10 20 0 7 3 13 9 18 8 6 27 13 56 20 31 7 53 15 67 22 15 8 26 18 34 31s12 29 12 48c0 18-5 34-15 49-9 15-23 26-40 34-18 7-40 11-67 11-39 0-68-9-88-27-21-17-33-43-37-77z">
          <text:p/>
        </draw:path>
        <draw:polygon draw:style-name="gr4" draw:text-style-name="P4" draw:layer="layout" svg:width="0.061cm" svg:height="0.303cm" svg:x="9.869cm" svg:y="3.852cm" svg:viewBox="0 0 62 304" draw:points="0,304 62,304 62,0 0,0">
          <text:p/>
        </draw:polygon>
        <draw:path draw:style-name="gr4" draw:text-style-name="P4" draw:layer="layout" svg:width="0.263cm" svg:height="0.395cm" svg:x="9.979cm" svg:y="3.847cm" svg:viewBox="0 0 264 396" svg:d="M205 197l59 19c-9 33-24 57-45 75-21 16-48 24-81 24-41 0-74-14-100-43-25-27-38-65-38-112 0-51 13-90 39-118s60-42 102-42c38 0 68 11 92 33 13 13 24 32 30 56l-60 14c-4-15-11-28-22-37-12-9-26-13-43-13-22 0-40 8-54 24s-21 42-21 78c0 38 6 66 20 82s32 24 54 24c17 0 31-5 43-15 12-11 20-27 25-49zM76 393v-25c14 2 27 3 39 3s21-3 27-7c4-3 8-8 8-13 0-4-2-9-8-12-4-3-11-5-20-5-8 0-17 1-27 4l6-21c11-3 22-5 34-5 19 0 32 4 41 11 9 8 13 17 13 28 0 12-5 22-15 29-13 11-33 16-58 16-18 0-31-1-40-3z">
          <text:p/>
        </draw:path>
        <draw:path draw:style-name="gr4" draw:text-style-name="P4" draw:layer="layout" svg:width="0.293cm" svg:height="0.378cm" svg:x="10.282cm" svg:y="3.783cm" svg:viewBox="0 0 294 379" svg:d="M0 224c0-31 4-58 14-79 6-15 16-29 28-41 12-13 25-22 39-28 19-8 41-12 66-12 45 0 80 14 107 42s40 66 40 116c0 49-13 87-39 115-27 28-63 42-107 42-46 0-82-14-108-42-27-27-40-65-40-113zM63 222c0 34 8 60 23 78 16 17 37 26 62 26 24 0 44-8 60-26 15-18 23-44 23-79s-7-62-23-79c-15-17-35-25-60-25s-47 8-62 26c-16 17-23 44-23 79zM97 53h-27c0-3 0-6 0-8 0-14 4-25 11-33s16-12 27-12c4 0 9 1 14 2 4 1 12 4 23 9s19 7 25 7c5 0 8-1 11-4s5-7 6-14h27c0 19-4 32-10 40-7 8-16 12-27 12-4 0-9-1-14-2-3 0-11-3-23-8-13-5-23-7-29-7-4 0-8 1-10 4-3 2-4 7-4 14z">
          <text:p/>
        </draw:path>
        <draw:polygon draw:style-name="gr4" draw:text-style-name="P4" draw:layer="layout" svg:width="0.23cm" svg:height="0.303cm" svg:x="10.624cm" svg:y="3.852cm" svg:viewBox="0 0 231 304" draw:points="0,304 0,0 226,0 226,52 61,52 61,119 214,119 214,170 61,170 61,253 231,253 231,304">
          <text:p/>
        </draw:polygon>
        <draw:path draw:style-name="gr4" draw:text-style-name="P4" draw:layer="layout" svg:width="0.246cm" svg:height="0.314cm" svg:x="10.892cm" svg:y="3.847cm" svg:viewBox="0 0 247 315" svg:d="M0 211l61-6c3 20 11 35 22 44 10 9 25 14 44 14s34-4 44-12c10-9 15-18 15-30 0-7-2-13-6-18s-11-9-22-13c-7-2-23-7-49-13-33-8-57-18-70-30-18-17-28-37-28-61 0-16 5-31 13-44 9-14 22-24 39-31s36-11 60-11c38 0 66 9 86 25 19 17 29 39 30 68l-61 3c-3-16-9-27-17-35-9-7-22-10-39-10-18 0-31 4-42 11-6 6-9 12-9 20 0 7 3 13 9 18 7 6 26 13 56 20s52 15 66 22c14 8 25 18 33 31s12 29 12 48c0 18-4 34-14 49s-23 26-41 34c-17 7-39 11-66 11-38 0-67-9-89-27-20-17-33-43-37-77z">
          <text:p/>
        </draw:path>
        <draw:polygon draw:style-name="gr4" draw:text-style-name="P4" draw:layer="layout" svg:width="0.208cm" svg:height="0.303cm" svg:x="11.31cm" svg:y="3.852cm" svg:viewBox="0 0 209 304" draw:points="0,304 0,0 209,0 209,52 61,52 61,123 189,123 189,175 61,175 61,304">
          <text:p/>
        </draw:polygon>
        <draw:polygon draw:style-name="gr4" draw:text-style-name="P4" draw:layer="layout" svg:width="0.061cm" svg:height="0.303cm" svg:x="11.566cm" svg:y="3.852cm" svg:viewBox="0 0 62 304" draw:points="0,304 62,304 62,0 0,0">
          <text:p/>
        </draw:polygon>
        <draw:polygon draw:style-name="gr4" draw:text-style-name="P4" draw:layer="layout" svg:width="0.24cm" svg:height="0.303cm" svg:x="11.687cm" svg:y="3.852cm" svg:viewBox="0 0 241 304" draw:points="0,304 0,0 60,0 184,203 184,0 241,0 241,304 179,304 57,106 57,304">
          <text:p/>
        </draw:polygon>
        <draw:path draw:style-name="gr4" draw:text-style-name="P4" draw:layer="layout" svg:width="0.304cm" svg:height="0.303cm" svg:x="11.965cm" svg:y="3.852cm" svg:viewBox="0 0 305 304" svg:d="M305 304h-67l-26-68h-121l-25 68h-66l119-304h64zM192 184l-42-113-41 113z">
          <text:p/>
        </draw:path>
        <draw:polygon draw:style-name="gr4" draw:text-style-name="P4" draw:layer="layout" svg:width="0.061cm" svg:height="0.303cm" svg:x="12.29cm" svg:y="3.852cm" svg:viewBox="0 0 62 304" draw:points="0,304 62,304 62,0 0,0">
          <text:p/>
        </draw:polygon>
        <draw:path draw:style-name="gr4" draw:text-style-name="P4" draw:layer="layout" svg:width="0.246cm" svg:height="0.314cm" svg:x="12.395cm" svg:y="3.847cm" svg:viewBox="0 0 247 315" svg:d="M0 211l60-6c4 20 11 35 22 44s26 14 44 14c20 0 35-4 45-12 10-9 15-18 15-30 0-7-2-13-6-18-5-5-12-9-22-13-8-2-24-7-49-13-33-8-56-18-69-30-20-17-29-37-29-61 0-16 4-31 13-44 10-14 22-24 39-31 16-7 36-11 59-11 38 0 67 9 86 25 19 17 29 39 30 68l-61 3c-2-16-8-27-17-35-8-7-21-10-38-10-18 0-32 4-42 11-7 6-10 12-10 20 0 7 3 13 9 18 8 6 27 13 56 20 30 7 52 15 66 22 15 8 26 18 34 31s12 29 12 48c0 18-5 34-14 49-10 15-24 26-41 34-18 7-40 11-66 11-38 0-68-9-88-27-22-17-34-43-38-77z">
          <text:p/>
        </draw:path>
        <draw:path draw:style-name="gr4" draw:text-style-name="P4" draw:layer="layout" svg:width="0.058cm" svg:height="0.219cm" svg:x="12.705cm" svg:y="3.936cm" svg:viewBox="0 0 59 220" svg:d="M0 58v-58h59v58zM0 220v-58h59v58z">
          <text:p/>
        </draw:path>
        <draw:path draw:style-name="gr4" draw:text-style-name="P4" draw:layer="layout" svg:width="0.21cm" svg:height="0.303cm" svg:x="2.506cm" svg:y="4.796cm" svg:viewBox="0 0 211 304" svg:d="M133 304v-72h-133v-34l139-198h31v198h41v34h-41v72zM133 198v-138l-96 138z">
          <text:p/>
        </draw:path>
        <draw:polygon draw:style-name="gr4" draw:text-style-name="P4" draw:layer="layout" svg:width="0.043cm" svg:height="0.042cm" svg:x="2.776cm" svg:y="5.057cm" svg:viewBox="0 0 44 43" draw:points="0,43 44,43 44,0 0,0">
          <text:p/>
        </draw:polygon>
        <draw:path draw:style-name="gr4" draw:text-style-name="P4" draw:layer="layout" svg:width="0.112cm" svg:height="0.304cm" svg:x="2.902cm" svg:y="4.795cm" svg:viewBox="0 0 113 305" svg:d="M113 305h-37v-238c-9 9-21 17-35 26-16 8-29 15-41 19v-36c21-10 39-22 56-35 15-14 27-28 33-41h24z">
          <text:p/>
        </draw:path>
        <draw:path draw:style-name="gr4" draw:text-style-name="P4" draw:layer="layout" svg:width="0.231cm" svg:height="0.303cm" svg:x="3.782cm" svg:y="4.796cm" svg:viewBox="0 0 232 304" svg:d="M0 304v-304h115c20 0 36 1 46 3 15 3 28 7 38 14s18 17 24 30c6 12 9 26 9 41 0 26-8 47-24 65-17 18-46 27-89 27h-78v124zM41 144h78c26 0 45-4 56-14 10-10 16-23 16-41 0-13-3-23-10-32-6-9-14-15-25-18-7-2-19-3-37-3h-78z">
          <text:p/>
        </draw:path>
        <draw:path draw:style-name="gr4" draw:text-style-name="P4" draw:layer="layout" svg:width="0.202cm" svg:height="0.229cm" svg:x="4.049cm" svg:y="4.875cm" svg:viewBox="0 0 203 230" svg:d="M163 154l39 5c-6 23-18 40-34 53-16 12-37 18-63 18-33 0-58-10-77-30-19-19-28-47-28-83 0-37 9-65 28-87 19-20 44-30 75-30 29 0 53 10 72 30 18 21 28 49 28 85 0 2 0 5 0 10h-165c1 24 8 43 20 55 13 13 28 20 47 20 14 0 25-4 35-11s17-19 23-35zM40 94h124c-2-18-7-32-15-41-11-15-27-23-46-23-18 0-32 6-44 18-11 12-18 27-19 46z">
          <text:p/>
        </draw:path>
        <draw:path draw:style-name="gr4" draw:text-style-name="P4" draw:layer="layout" svg:width="0.119cm" svg:height="0.224cm" svg:x="4.298cm" svg:y="4.875cm" svg:viewBox="0 0 120 225" svg:d="M0 225v-220h33v33c8-16 17-26 25-31 7-5 15-7 24-7 12 0 25 4 38 12l-13 34c-9-5-18-8-27-8-8 0-16 3-22 8-7 4-11 11-15 20-4 13-6 28-6 43v116z">
          <text:p/>
        </draw:path>
        <draw:path draw:style-name="gr4" draw:text-style-name="P4" draw:layer="layout" svg:width="0.297cm" svg:height="0.224cm" svg:x="4.438cm" svg:y="4.875cm" svg:viewBox="0 0 298 225" svg:d="M0 225v-220h33v31c7-11 16-20 27-26 12-7 25-10 39-10 17 0 30 3 40 10 11 7 18 16 22 28 19-25 41-38 69-38 22 0 39 6 50 18 12 12 18 30 18 56v151h-37v-139c0-15-1-26-4-32-2-7-6-12-13-16-6-4-14-6-22-6-16 0-28 5-39 15-10 11-15 27-15 50v128h-38v-143c0-17-3-29-9-38-6-8-16-12-30-12-10 0-20 3-29 8-9 6-15 14-19 24-4 11-6 26-6 46v115z">
          <text:p/>
        </draw:path>
        <draw:path draw:style-name="gr4" draw:text-style-name="P4" draw:layer="layout" svg:width="0.202cm" svg:height="0.229cm" svg:x="4.781cm" svg:y="4.875cm" svg:viewBox="0 0 203 230" svg:d="M155 198c-13 12-27 20-39 25-13 5-27 7-41 7-25 0-43-6-56-18-13-11-19-26-19-45 0-10 2-20 7-29s11-16 19-22c8-5 17-9 27-12 7-2 18-3 33-5 30-4 52-8 66-13 0-5 0-8 0-10 0-15-3-26-10-33-10-8-24-12-43-12-17 0-30 3-38 9s-15 18-19 33l-36-5c3-15 9-29 16-38 8-10 19-17 33-22 14-6 31-8 50-8s34 2 46 6c11 5 21 10 26 17 6 7 10 15 12 25 1 8 2 19 2 36v49c0 35 1 57 2 66 2 9 5 18 10 26h-40c-4-7-7-17-8-27zM152 115c-13 5-34 10-61 14-15 2-26 5-32 7-6 3-11 7-15 13-3 5-5 11-5 17 0 10 4 18 11 25 8 7 19 10 33 10 15 0 27-3 39-9 11-7 19-15 24-26 4-9 6-21 6-37z">
          <text:p/>
        </draw:path>
        <draw:path draw:style-name="gr4" draw:text-style-name="P4" draw:layer="layout" svg:width="0.178cm" svg:height="0.224cm" svg:x="5.026cm" svg:y="4.875cm" svg:viewBox="0 0 179 225" svg:d="M0 225v-220h33v31c18-24 41-36 71-36 13 0 26 2 37 7s19 11 25 19c5 7 9 16 11 27 1 7 2 19 2 36v136h-37v-134c0-15-1-27-4-34-3-8-8-14-16-18-7-5-16-7-26-7-15 0-29 5-41 15s-18 29-18 57v121z">
          <text:p/>
        </draw:path>
        <draw:path draw:style-name="gr4" draw:text-style-name="P4" draw:layer="layout" svg:width="0.202cm" svg:height="0.229cm" svg:x="5.251cm" svg:y="4.875cm" svg:viewBox="0 0 203 230" svg:d="M163 154l39 5c-6 23-18 40-34 53-16 12-37 18-63 18-33 0-58-10-77-30-19-19-28-47-28-83 0-37 9-65 28-87 19-20 44-30 75-30 29 0 53 10 72 30 18 21 28 49 28 85 0 2 0 5 0 10h-165c1 24 8 43 20 55 13 13 28 20 47 20 14 0 25-4 35-11s17-19 23-35zM40 94h124c-2-18-7-32-15-41-11-15-27-23-46-23-18 0-32 6-44 18-11 12-18 27-19 46z">
          <text:p/>
        </draw:path>
        <draw:path draw:style-name="gr4" draw:text-style-name="P4" draw:layer="layout" svg:width="0.191cm" svg:height="0.229cm" svg:x="5.489cm" svg:y="4.875cm" svg:viewBox="0 0 192 230" svg:d="M155 145l37 5c-4 25-14 44-31 59-17 14-38 21-62 21-30 0-54-10-72-29-18-20-27-48-27-85 0-23 4-44 11-62 8-19 20-32 36-41s34-13 53-13c23 0 43 6 59 18 15 12 25 29 29 52l-36 6c-3-15-10-26-19-34s-20-12-32-12c-19 0-34 7-46 22-11 13-17 34-17 63 0 30 5 51 17 64 11 14 26 21 44 21 15 0 27-5 36-14 10-9 17-23 20-41z">
          <text:p/>
        </draw:path>
        <draw:path draw:style-name="gr4" draw:text-style-name="P4" draw:layer="layout" svg:width="0.202cm" svg:height="0.229cm" svg:x="5.695cm" svg:y="4.875cm" svg:viewBox="0 0 203 230" svg:d="M164 154l38 5c-6 23-17 40-34 53-16 12-37 18-62 18-32 0-59-10-78-30-19-19-28-47-28-83 0-37 9-65 29-87 19-20 44-30 74-30s54 10 72 30c19 21 28 49 28 85 0 2 0 5 0 10h-165c2 24 9 43 21 55 13 13 28 20 47 20 13 0 25-4 35-11 9-7 17-19 23-35zM40 94h124c-2-18-6-32-14-41-12-15-27-23-46-23-17 0-32 6-44 18s-18 27-20 46z">
          <text:p/>
        </draw:path>
        <draw:path draw:style-name="gr4" draw:text-style-name="P4" draw:layer="layout" svg:width="0.298cm" svg:height="0.224cm" svg:x="5.944cm" svg:y="4.875cm" svg:viewBox="0 0 299 225" svg:d="M0 225v-220h34v31c7-11 16-20 27-26 11-7 25-10 39-10 16 0 30 3 40 10 11 7 19 16 23 28 17-25 40-38 68-38 22 0 38 6 50 18s18 30 18 56v151h-37v-139c0-15-2-26-4-32-2-7-7-12-13-16s-14-6-22-6c-16 0-29 5-39 15-10 11-15 27-15 50v128h-38v-143c0-17-3-29-9-38-6-8-16-12-30-12-11 0-20 3-29 8-9 6-15 14-19 24-4 11-6 26-6 46v115z">
          <text:p/>
        </draw:path>
        <draw:path draw:style-name="gr4" draw:text-style-name="P4" draw:layer="layout" svg:width="0.037cm" svg:height="0.303cm" svg:x="6.444cm" svg:y="4.796cm" svg:viewBox="0 0 38 304" svg:d="M0 43v-43h38v43zM0 304v-220h38v220z">
          <text:p/>
        </draw:path>
        <draw:path draw:style-name="gr4" draw:text-style-name="P4" draw:layer="layout" svg:width="0.178cm" svg:height="0.224cm" svg:x="6.537cm" svg:y="4.875cm" svg:viewBox="0 0 179 225" svg:d="M0 225v-220h33v31c17-24 40-36 70-36 13 0 26 2 38 7 11 5 19 11 25 19 5 7 9 16 11 27 1 7 2 19 2 36v136h-37v-134c0-15-1-27-5-34-3-8-8-14-16-18-7-5-16-7-26-7-15 0-29 5-41 15-11 10-17 29-17 57v121z">
          <text:p/>
        </draw:path>
        <draw:path draw:style-name="gr4" draw:text-style-name="P4" draw:layer="layout" svg:width="0.202cm" svg:height="0.229cm" svg:x="6.757cm" svg:y="4.875cm" svg:viewBox="0 0 203 230" svg:d="M157 198c-14 12-27 20-40 25s-26 7-41 7c-24 0-42-6-55-18-14-11-21-26-21-45 0-10 2-20 7-29 6-9 13-16 21-22 8-5 16-9 26-12 8-2 19-3 33-5 30-4 53-8 67-13 0-5 0-8 0-10 0-15-4-26-11-33-9-8-23-12-42-12-17 0-30 3-39 9-8 6-14 18-18 33l-37-5c4-15 9-29 17-38 7-10 18-17 33-22 14-6 31-8 49-8 19 0 34 2 46 6 12 5 20 10 26 17 5 7 9 15 12 25 1 8 1 19 1 36v49c0 35 1 57 3 66 1 9 4 18 9 26h-39c-4-7-6-17-7-27zM154 115c-14 5-34 10-61 14-15 2-26 5-32 7-7 3-12 7-15 13-3 5-5 11-5 17 0 10 3 18 11 25 7 7 19 10 33 10s27-3 38-9c11-7 19-15 25-26 4-9 6-21 6-37z">
          <text:p/>
        </draw:path>
        <draw:polygon draw:style-name="gr4" draw:text-style-name="P4" draw:layer="layout" svg:width="0.037cm" svg:height="0.303cm" svg:x="7.006cm" svg:y="4.796cm" svg:viewBox="0 0 38 304" draw:points="0,304 38,304 38,0 0,0">
          <text:p/>
        </draw:polygon>
        <draw:path draw:style-name="gr4" draw:text-style-name="P4" draw:layer="layout" svg:width="0.107cm" svg:height="0.299cm" svg:x="7.079cm" svg:y="4.803cm" svg:viewBox="0 0 108 300" svg:d="M103 264l5 33c-10 2-19 3-28 3-14 0-25-2-32-6-7-5-13-10-16-17s-4-22-4-44v-127h-28v-29h28v-55l37-22v77h38v29h-38v129c0 11 0 17 2 20 1 3 3 6 6 8 4 1 8 2 14 2 4 0 9 0 16-1z">
          <text:p/>
        </draw:path>
        <draw:path draw:style-name="gr4" draw:text-style-name="P4" draw:layer="layout" svg:width="0.202cm" svg:height="0.229cm" svg:x="7.206cm" svg:y="4.875cm" svg:viewBox="0 0 203 230" svg:d="M163 154l39 5c-6 23-17 40-34 53-17 12-38 18-64 18-32 0-57-10-76-30-19-19-28-47-28-83 0-37 9-65 28-87 19-20 44-30 74-30s54 10 73 30c19 21 28 49 28 85 0 2 0 5 0 10h-165c2 24 9 43 21 55 12 13 27 20 46 20 13 0 25-4 35-11 9-7 17-19 23-35zM40 94h123c-2-18-6-32-14-41-12-15-27-23-46-23-17 0-32 6-43 18-12 12-18 27-20 46z">
          <text:p/>
        </draw:path>
        <draw:path draw:style-name="gr4" draw:text-style-name="P4" draw:layer="layout" svg:width="0.119cm" svg:height="0.224cm" svg:x="7.455cm" svg:y="4.875cm" svg:viewBox="0 0 120 225" svg:d="M0 225v-220h33v33c9-16 17-26 24-31s15-7 24-7c12 0 26 4 39 12l-13 34c-10-5-19-8-28-8-8 0-15 3-22 8-6 4-11 11-14 20-4 13-6 28-6 43v116z">
          <text:p/>
        </draw:path>
        <draw:path draw:style-name="gr4" draw:text-style-name="P4" draw:layer="layout" svg:width="0.202cm" svg:height="0.229cm" svg:x="7.582cm" svg:y="4.875cm" svg:viewBox="0 0 203 230" svg:d="M156 198c-14 12-27 20-40 25-12 5-26 7-41 7-24 0-42-6-55-18-13-11-20-26-20-45 0-10 3-20 8-29s11-16 19-22c8-5 17-9 27-12 7-2 18-3 33-5 30-4 52-8 66-13 0-5 0-8 0-10 0-15-3-26-10-33-10-8-24-12-43-12-17 0-30 3-38 9-9 6-15 18-19 33l-36-5c3-15 9-29 16-38 8-10 19-17 33-22 14-6 31-8 50-8 18 0 34 2 45 6 12 5 21 10 26 17 6 7 10 15 12 25 1 8 2 19 2 36v49c0 35 0 57 2 66 3 9 6 18 10 26h-39c-4-7-7-17-8-27zM153 115c-13 5-34 10-61 14-15 2-26 5-32 7-6 3-11 7-15 13-3 5-5 11-5 17 0 10 4 18 11 25 8 7 19 10 33 10 15 0 27-3 39-9 11-7 19-15 24-26 4-9 6-21 6-37z">
          <text:p/>
        </draw:path>
        <draw:path draw:style-name="gr4" draw:text-style-name="P4" draw:layer="layout" svg:width="0.191cm" svg:height="0.308cm" svg:x="7.814cm" svg:y="4.796cm" svg:viewBox="0 0 192 309" svg:d="M157 304v-28c-14 22-34 33-61 33-18 0-35-5-49-14-15-10-26-23-34-42-8-17-13-37-13-59s4-42 11-60c8-18 19-31 33-41 15-9 32-14 50-14 13 0 25 3 36 8 10 6 18 13 25 22v-109h37v304zM39 194c0 28 6 49 17 63 12 15 27 22 43 22 17 0 30-7 42-21 11-14 17-34 17-61 0-30-6-52-18-66-11-14-25-21-42-21s-32 6-43 20c-11 13-16 35-16 64z">
          <text:p/>
        </draw:path>
        <draw:path draw:style-name="gr4" draw:text-style-name="P4" draw:layer="layout" svg:width="0.202cm" svg:height="0.229cm" svg:x="8.048cm" svg:y="4.875cm" svg:viewBox="0 0 203 230" svg:d="M157 198c-14 12-28 20-41 25s-26 7-41 7c-24 0-43-6-56-18-12-11-19-26-19-45 0-10 2-20 7-29s12-16 20-22c7-5 16-9 26-12 8-2 19-3 33-5 30-4 53-8 68-13 0-5 0-8 0-10 0-15-4-26-11-33-9-8-24-12-43-12-17 0-30 3-39 9-8 6-14 18-18 33l-37-5c4-15 9-29 17-38 7-10 18-17 33-22 14-6 30-8 49-8s35 2 47 6c12 5 20 10 26 17 5 7 9 15 11 25 2 8 2 19 2 36v49c0 35 1 57 3 66 1 9 4 18 9 26h-39c-4-7-6-17-7-27zM154 115c-14 5-35 10-62 14-15 2-26 5-32 7-7 3-12 7-15 13-4 5-5 11-5 17 0 10 3 18 11 25 7 7 18 10 33 10 14 0 27-3 38-9 12-7 20-15 26-26 4-9 6-21 6-37z">
          <text:p/>
        </draw:path>
        <draw:path draw:style-name="gr4" draw:text-style-name="P4" draw:layer="layout" svg:width="0.182cm" svg:height="0.229cm" svg:x="8.283cm" svg:y="4.875cm" svg:viewBox="0 0 183 230" svg:d="M0 160l37-6c2 15 7 26 17 34 9 8 22 12 39 12s30-4 38-11c9-7 13-15 13-24s-4-15-11-20c-5-4-18-8-38-13-27-7-46-13-57-18-10-5-18-12-24-21-5-8-8-18-8-29 0-10 2-20 7-28 4-8 10-15 18-21 6-4 14-8 24-11s20-4 32-4c17 0 32 2 45 7s23 12 29 20c6 9 10 20 13 35l-37 5c-1-11-6-21-14-27s-19-10-34-10c-17 0-29 3-36 9-7 5-11 13-11 21 0 4 1 9 4 13s8 7 15 10c3 1 14 4 33 9 26 7 44 13 55 17 10 5 18 11 24 20 6 8 10 19 10 32 0 12-5 24-12 35s-18 19-31 25c-14 6-29 9-46 9-29 0-51-6-66-18-14-11-24-29-28-52z">
          <text:p/>
        </draw:path>
        <draw:path draw:style-name="gr4" draw:text-style-name="P4" draw:layer="layout" svg:width="0.202cm" svg:height="0.229cm" svg:x="8.641cm" svg:y="4.875cm" svg:viewBox="0 0 203 230" svg:d="M156 198c-13 12-27 20-39 25-13 5-28 7-42 7-24 0-43-6-56-18-13-11-19-26-19-45 0-10 2-20 7-29s11-16 19-22c8-5 17-9 27-12 7-2 18-3 33-5 31-4 53-8 67-13 0-5 0-8 0-10 0-15-3-26-10-33-10-8-24-12-43-12-18 0-31 3-39 9s-15 18-19 33l-36-5c3-15 9-29 16-38 8-10 19-17 33-22 14-6 31-8 51-8 19 0 34 2 46 6 11 5 20 10 25 17 6 7 10 15 12 25 1 8 2 19 2 36v49c0 35 1 57 2 66 2 9 5 18 10 26h-39c-4-7-7-17-8-27zM153 115c-13 5-33 10-61 14-16 2-27 5-33 7-6 3-11 7-15 13-3 5-5 11-5 17 0 10 4 18 12 25 7 7 18 10 32 10 15 0 29-3 40-9 11-7 19-15 24-26 4-9 6-21 6-37z">
          <text:p/>
        </draw:path>
        <draw:path draw:style-name="gr4" draw:text-style-name="P4" draw:layer="layout" svg:width="0.183cm" svg:height="0.229cm" svg:x="8.875cm" svg:y="4.875cm" svg:viewBox="0 0 184 230" svg:d="M0 160l37-6c2 15 8 26 17 34 10 8 23 12 40 12s30-4 38-11c9-7 13-15 13-24s-3-15-12-20c-5-4-17-8-38-13-27-7-46-13-56-18-11-5-19-12-24-21-6-8-8-18-8-29 0-10 2-20 6-28 5-8 11-15 19-21 5-4 13-8 23-11s21-4 32-4c17 0 33 2 46 7 14 5 23 12 29 20 7 9 11 20 13 35l-36 5c-2-11-7-21-15-27s-20-10-34-10c-17 0-29 3-37 9-7 5-11 13-11 21 0 4 2 9 5 13s8 7 14 10c4 1 15 4 33 9 26 7 46 13 56 17 10 5 19 11 25 20 6 8 9 19 9 32 0 12-4 24-11 35-8 11-18 19-32 25s-30 9-47 9c-28 0-50-6-65-18-15-11-25-29-29-52z">
          <text:p/>
        </draw:path>
        <draw:path draw:style-name="gr4" draw:text-style-name="P4" draw:layer="layout" svg:width="0.191cm" svg:height="0.308cm" svg:x="9.232cm" svg:y="4.796cm" svg:viewBox="0 0 192 309" svg:d="M156 304v-28c-14 22-34 33-61 33-18 0-34-5-49-14-14-10-26-23-34-42-8-17-12-37-12-59s4-42 11-60 18-31 33-41c15-9 31-14 49-14 13 0 25 3 35 8 11 6 19 13 26 22v-109h38v304zM39 194c0 28 5 49 17 63 12 15 26 22 42 22s30-7 42-21c11-14 17-34 17-61 0-30-6-52-18-66-11-14-26-21-42-21-17 0-31 6-42 20-11 13-16 35-16 64z">
          <text:p/>
        </draw:path>
        <draw:path draw:style-name="gr4" draw:text-style-name="P4" draw:layer="layout" svg:width="0.203cm" svg:height="0.229cm" svg:x="9.47cm" svg:y="4.875cm" svg:viewBox="0 0 204 230" svg:d="M164 154l38 5c-6 23-17 40-33 53-17 12-38 18-64 18-32 0-58-10-76-30-19-19-29-47-29-83 0-37 10-65 29-87 19-20 43-30 74-30 30 0 54 10 73 30 18 21 28 49 28 85 0 2 0 5-1 10h-164c1 24 8 43 20 55 12 13 28 20 46 20 14 0 26-4 36-11s17-19 23-35zM41 94h123c-1-18-6-32-14-41-11-15-28-23-47-23-17 0-31 6-43 18-11 12-18 27-19 46z">
          <text:p/>
        </draw:path>
        <draw:path draw:style-name="gr4" draw:text-style-name="P4" draw:layer="layout" svg:width="0.297cm" svg:height="0.224cm" svg:x="9.716cm" svg:y="4.875cm" svg:viewBox="0 0 298 225" svg:d="M0 225v-220h33v31c7-11 16-20 27-26 12-7 25-10 39-10 17 0 30 3 40 10 11 7 18 16 22 28 18-25 40-38 68-38 23 0 39 6 51 18s18 30 18 56v151h-37v-139c0-15-1-26-4-32-2-7-7-12-13-16s-15-6-23-6c-16 0-28 5-39 15-10 11-15 27-15 50v128h-37v-143c0-17-3-29-9-38-6-8-16-12-30-12-10 0-20 3-29 8-9 6-15 14-19 24-4 11-6 26-6 46v115z">
          <text:p/>
        </draw:path>
        <draw:path draw:style-name="gr4" draw:text-style-name="P4" draw:layer="layout" svg:width="0.202cm" svg:height="0.229cm" svg:x="10.054cm" svg:y="4.875cm" svg:viewBox="0 0 203 230" svg:d="M157 198c-15 12-28 20-41 25-12 5-26 7-41 7-24 0-42-6-55-18-13-11-20-26-20-45 0-10 3-20 8-29 4-9 11-16 19-22 8-5 17-9 27-12 7-2 18-3 33-5 30-4 52-8 67-13 0-5 0-8 0-10 0-15-3-26-11-33-10-8-24-12-43-12-17 0-30 3-39 9-8 6-14 18-18 33l-36-5c3-15 8-29 16-38 7-10 18-17 33-22 14-6 31-8 50-8 18 0 33 2 46 6 12 5 20 10 26 17s9 15 12 25c1 8 1 19 1 36v49c0 35 1 57 3 66 1 9 4 18 9 26h-39c-3-7-6-17-7-27zM154 115c-15 5-35 10-62 14-15 2-26 5-32 7-7 3-11 7-15 13-3 5-5 11-5 17 0 10 4 18 11 25 8 7 19 10 33 10s27-3 38-9c11-7 20-15 26-26 4-9 6-21 6-37z">
          <text:p/>
        </draw:path>
        <draw:path draw:style-name="gr4" draw:text-style-name="P4" draw:layer="layout" svg:width="0.037cm" svg:height="0.303cm" svg:x="10.304cm" svg:y="4.796cm" svg:viewBox="0 0 38 304" svg:d="M0 43v-43h38v43zM0 304v-220h38v220z">
          <text:p/>
        </draw:path>
        <draw:path draw:style-name="gr4" draw:text-style-name="P4" draw:layer="layout" svg:width="0.182cm" svg:height="0.229cm" svg:x="10.382cm" svg:y="4.875cm" svg:viewBox="0 0 183 230" svg:d="M0 160l37-6c2 15 8 26 17 34 10 8 23 12 41 12 17 0 29-4 38-11 8-7 12-15 12-24s-4-15-11-20c-5-4-18-8-38-13-28-7-47-13-58-18-10-5-18-12-24-21-5-8-8-18-8-29 0-10 3-20 7-28s11-15 18-21c6-4 14-8 24-11s21-4 33-4c17 0 32 2 45 7s23 12 29 20c6 9 11 20 13 35l-36 5c-2-11-7-21-15-27s-19-10-33-10c-18 0-30 3-38 9-7 5-11 13-11 21 0 4 2 9 5 13s8 7 14 10c4 1 15 4 34 9 26 7 44 13 55 17 10 5 18 11 24 20 6 8 9 19 9 32 0 12-3 24-11 35-7 11-17 19-31 25-13 6-29 9-46 9-30 0-51-6-66-18-15-11-25-29-29-52z">
          <text:p/>
        </draw:path>
        <draw:path draw:style-name="gr4" draw:text-style-name="P4" draw:layer="layout" svg:width="0.191cm" svg:height="0.229cm" svg:x="10.741cm" svg:y="4.875cm" svg:viewBox="0 0 192 230" svg:d="M156 145l36 5c-4 25-14 44-30 59-17 14-37 21-61 21-30 0-55-10-73-29-19-20-28-48-28-85 0-23 4-44 12-62 8-19 20-32 36-41 17-9 34-13 53-13 24 0 43 6 59 18 15 12 24 29 29 52l-36 6c-4-15-10-26-19-34-8-8-19-12-31-12-19 0-34 7-46 22-13 13-19 34-19 63 0 30 6 51 18 64 12 14 26 21 45 21 14 0 26-5 36-14s16-23 19-41z">
          <text:p/>
        </draw:path>
        <draw:polygon draw:style-name="gr4" draw:text-style-name="P4" draw:layer="layout" svg:width="0.037cm" svg:height="0.303cm" svg:x="10.963cm" svg:y="4.796cm" svg:viewBox="0 0 38 304" draw:points="0,304 38,304 38,0 0,0">
          <text:p/>
        </draw:polygon>
        <draw:path draw:style-name="gr4" draw:text-style-name="P4" draw:layer="layout" svg:width="0.202cm" svg:height="0.309cm" svg:x="11.045cm" svg:y="4.795cm" svg:viewBox="0 0 203 310" svg:d="M155 277c-13 12-27 20-39 25-13 6-27 8-41 8-24 0-43-7-56-19-13-11-19-26-19-45 0-10 2-20 7-29s11-16 19-22c8-5 17-9 27-12 7-2 18-3 33-5 30-4 52-8 66-13 0-5 0-8 0-10 0-15-3-26-10-32-10-8-24-12-42-12s-31 3-39 9-15 17-19 32l-36-5c3-15 9-28 16-37 8-10 19-17 33-22 14-6 31-8 50-8s34 2 46 6c11 5 21 10 26 17 6 7 10 15 12 25 1 7 2 18 2 35v49c0 35 1 57 2 66 2 9 5 18 10 27h-40c-4-8-6-18-8-28zM152 194c-13 5-33 10-60 14-16 2-26 5-33 7-6 3-11 7-15 13-3 5-5 11-5 17 0 10 4 18 12 25 7 7 18 10 33 10 14 0 27-3 38-9 11-7 19-15 24-26 4-9 6-21 6-37zM80 57l27-57h49l-45 57z">
          <text:p/>
        </draw:path>
        <draw:path draw:style-name="gr4" draw:text-style-name="P4" draw:layer="layout" svg:width="0.178cm" svg:height="0.224cm" svg:x="11.293cm" svg:y="4.88cm" svg:viewBox="0 0 179 225" svg:d="M146 220v-32c-17 25-41 37-71 37-12 0-25-2-36-7s-19-11-25-19c-5-7-9-17-11-28-2-7-3-19-3-35v-136h38v121c0 20 0 33 2 41 2 9 7 17 15 23 7 5 17 8 28 8s21-3 31-8c11-6 18-14 22-24 4-11 6-25 6-44v-117h37v220z">
          <text:p/>
        </draw:path>
        <draw:path draw:style-name="gr4" draw:text-style-name="P4" draw:layer="layout" svg:width="0.183cm" svg:height="0.229cm" svg:x="11.516cm" svg:y="4.875cm" svg:viewBox="0 0 184 230" svg:d="M0 160l37-6c2 15 9 26 18 34 10 8 23 12 40 12s30-4 38-11 12-15 12-24-3-15-11-20c-5-4-17-8-38-13-27-7-46-13-57-18s-19-12-24-21c-6-8-8-18-8-29 0-10 2-20 6-28 5-8 11-15 19-21 5-4 14-8 24-11s21-4 32-4c18 0 33 2 46 7s22 12 28 20c7 9 11 20 13 35l-36 5c-2-11-6-21-14-27s-19-10-34-10c-17 0-29 3-36 9-8 5-11 13-11 21 0 4 1 9 4 13s8 7 14 10c4 1 15 4 33 9 26 7 45 13 55 17 11 5 19 11 25 20 6 8 9 19 9 32 0 12-4 24-11 35-8 11-18 19-32 25-13 6-29 9-46 9-28 0-50-6-66-18-15-11-24-29-29-52z">
          <text:p/>
        </draw:path>
        <draw:path draw:style-name="gr4" draw:text-style-name="P4" draw:layer="layout" svg:width="0.178cm" svg:height="0.224cm" svg:x="11.742cm" svg:y="4.88cm" svg:viewBox="0 0 179 225" svg:d="M146 220v-32c-17 25-41 37-70 37-13 0-25-2-36-7-12-5-21-11-26-19-6-7-9-17-12-28-1-7-2-19-2-35v-136h38v121c0 20 1 33 3 41 2 9 7 17 14 23 8 5 17 8 28 8 12 0 22-3 32-8 10-6 16-14 21-24 4-11 6-25 6-44v-117h37v220z">
          <text:p/>
        </draw:path>
        <draw:polygon draw:style-name="gr4" draw:text-style-name="P4" draw:layer="layout" svg:width="0.037cm" svg:height="0.303cm" svg:x="11.979cm" svg:y="4.796cm" svg:viewBox="0 0 38 304" draw:points="0,304 38,304 38,0 0,0">
          <text:p/>
        </draw:polygon>
        <draw:path draw:style-name="gr4" draw:text-style-name="P4" draw:layer="layout" svg:width="0.202cm" svg:height="0.229cm" svg:x="12.06cm" svg:y="4.875cm" svg:viewBox="0 0 203 230" svg:d="M156 198c-14 12-27 20-40 25-12 5-26 7-41 7-24 0-42-6-55-18-13-11-20-26-20-45 0-10 3-20 8-29s11-16 19-22c8-5 17-9 27-12 7-2 18-3 33-5 30-4 52-8 66-13 0-5 0-8 0-10 0-15-3-26-10-33-10-8-24-12-43-12-17 0-30 3-38 9-9 6-15 18-19 33l-36-5c3-15 9-29 16-38 8-10 19-17 33-22 14-6 31-8 50-8s34 2 45 6c13 5 22 10 27 17 6 7 10 15 12 25 1 8 2 19 2 36v49c0 35 0 57 2 66s5 18 9 26h-38c-5-7-8-17-9-27zM153 115c-13 5-34 10-61 14-15 2-26 5-32 7-6 3-11 7-15 13-3 5-5 11-5 17 0 10 4 18 11 25 8 7 19 10 33 10 15 0 27-3 39-9 11-7 19-15 24-26 4-9 6-21 6-37z">
          <text:p/>
        </draw:path>
        <draw:path draw:style-name="gr4" draw:text-style-name="P4" draw:layer="layout" svg:width="0.182cm" svg:height="0.229cm" svg:x="12.291cm" svg:y="4.875cm" svg:viewBox="0 0 183 230" svg:d="M0 160l37-6c2 15 7 26 17 34 9 8 23 12 40 12s29-4 38-11c8-7 12-15 12-24s-4-15-11-20c-5-4-18-8-38-13-27-7-46-13-57-18-10-5-18-12-24-21-5-8-8-18-8-29 0-10 2-20 7-28 4-8 10-15 18-21 6-4 14-8 24-11s20-4 32-4c17 0 32 2 45 7s23 12 29 20c6 9 11 20 13 35l-36 5c-2-11-7-21-15-27s-19-10-33-10c-17 0-30 3-37 9-7 5-11 13-11 21 0 4 2 9 5 13s7 7 14 10c4 1 15 4 33 9 26 7 44 13 55 17 10 5 18 11 24 20 7 8 10 19 10 32 0 12-3 24-12 35-7 11-17 19-31 25s-29 9-46 9c-29 0-50-6-65-18-15-11-25-29-29-52z">
          <text:p/>
        </draw:path>
        <draw:path draw:style-name="gr4" draw:text-style-name="P4" draw:layer="layout" svg:width="0.202cm" svg:height="0.229cm" svg:x="12.649cm" svg:y="4.875cm" svg:viewBox="0 0 203 230" svg:d="M163 154l39 5c-6 23-17 40-35 53-16 12-37 18-63 18-32 0-57-10-76-30-19-19-28-47-28-83 0-37 9-65 28-87 19-20 44-30 74-30s54 10 72 30c20 21 29 49 29 85 0 2 0 5 0 10h-165c2 24 9 43 21 55 12 13 27 20 46 20 13 0 25-4 35-11 9-7 17-19 23-35zM40 94h123c-2-18-6-32-14-41-12-15-27-23-46-23-17 0-32 6-43 18-12 12-18 27-20 46z">
          <text:p/>
        </draw:path>
        <draw:path draw:style-name="gr4" draw:text-style-name="P4" draw:layer="layout" svg:width="0.19cm" svg:height="0.308cm" svg:x="13.029cm" svg:y="4.796cm" svg:viewBox="0 0 191 309" svg:d="M156 304v-28c-14 22-35 33-62 33-17 0-33-5-48-14-15-10-26-23-34-42-8-17-12-37-12-59s3-42 11-60c7-18 18-31 33-41 14-9 31-14 49-14 13 0 25 3 35 8 10 6 19 13 25 22v-109h38v304zM38 194c0 28 6 49 18 63 12 15 26 22 42 22s30-7 41-21c12-14 17-34 17-61 0-30-6-52-17-66-12-14-26-21-43-21-16 0-30 6-41 20-11 13-17 35-17 64z">
          <text:p/>
        </draw:path>
        <draw:path draw:style-name="gr4" draw:text-style-name="P4" draw:layer="layout" svg:width="0.037cm" svg:height="0.303cm" svg:x="13.28cm" svg:y="4.796cm" svg:viewBox="0 0 38 304" svg:d="M0 43v-43h38v43zM0 304v-220h38v220z">
          <text:p/>
        </draw:path>
        <draw:path draw:style-name="gr4" draw:text-style-name="P4" draw:layer="layout" svg:width="0.183cm" svg:height="0.229cm" svg:x="13.357cm" svg:y="4.875cm" svg:viewBox="0 0 184 230" svg:d="M0 160l38-6c2 15 8 26 18 34 9 8 22 12 39 12s30-4 38-11 12-15 12-24-3-15-10-20c-6-4-18-8-38-13-28-7-47-13-57-18-11-5-19-12-25-21-5-8-8-18-8-29 0-10 2-20 6-28 5-8 12-15 20-21 5-4 13-8 23-11s21-4 32-4c18 0 33 2 46 7s22 12 29 20c6 9 10 20 12 35l-36 5c-2-11-6-21-14-27s-19-10-34-10c-17 0-29 3-36 9-8 5-11 13-11 21 0 4 1 9 4 13s8 7 14 10c4 1 15 4 33 9 27 7 45 13 55 17 11 5 19 11 25 20 6 8 9 19 9 32 0 12-4 24-11 35s-18 19-31 25c-14 6-29 9-47 9-28 0-50-6-65-18-16-11-25-29-30-52z">
          <text:p/>
        </draw:path>
        <draw:path draw:style-name="gr4" draw:text-style-name="P4" draw:layer="layout" svg:width="0.19cm" svg:height="0.308cm" svg:x="13.584cm" svg:y="4.875cm" svg:viewBox="0 0 191 309" svg:d="M0 309v-304h35v28c8-11 17-19 27-25 10-5 22-8 36-8 19 0 36 5 50 14 14 10 25 23 32 41 8 18 11 37 11 58 0 22-4 42-12 60s-19 32-35 43c-15 9-31 14-48 14-13 0-24-2-34-8-9-5-17-12-24-21v108zM35 116c0 28 5 49 17 62 11 14 25 21 41 21 17 0 31-7 43-21s17-36 17-65c0-28-5-49-17-63-11-14-25-21-41-21s-30 7-42 22-18 36-18 65z">
          <text:p/>
        </draw:path>
        <draw:path draw:style-name="gr4" draw:text-style-name="P4" draw:layer="layout" svg:width="0.206cm" svg:height="0.229cm" svg:x="13.807cm" svg:y="4.875cm" svg:viewBox="0 0 207 230" svg:d="M0 115c0-40 11-71 35-91 19-16 42-24 69-24 30 0 55 10 74 29 19 21 29 48 29 83 0 29-5 51-13 67s-21 29-37 38-34 13-53 13c-31 0-55-10-75-29-19-20-29-48-29-86zM39 115c0 29 6 50 19 64 12 14 27 21 46 21 18 0 34-7 46-22 12-14 18-35 18-64 0-27-6-47-18-61-12-15-28-22-46-22-19 0-34 6-46 21-12 14-19 35-19 63z">
          <text:p/>
        </draw:path>
        <draw:path draw:style-name="gr4" draw:text-style-name="P4" draw:layer="layout" svg:width="0.182cm" svg:height="0.229cm" svg:x="14.043cm" svg:y="4.875cm" svg:viewBox="0 0 183 230" svg:d="M0 160l37-6c2 15 8 26 17 34 11 8 24 12 41 12s29-4 38-11c8-7 12-15 12-24s-4-15-11-20c-5-4-18-8-38-13-27-7-47-13-58-18-10-5-18-12-23-21-6-8-9-18-9-29 0-10 3-20 7-28 5-8 11-15 18-21 6-4 14-8 24-11 11-3 22-4 33-4 17 0 32 2 45 7s23 12 29 20c6 9 11 20 13 35l-36 5c-2-11-7-21-15-27-7-6-19-10-33-10-17 0-30 3-38 9-7 5-11 13-11 21 0 4 2 9 5 13s8 7 14 10c5 1 16 4 34 9 26 7 45 13 55 17 10 5 18 11 24 20 6 8 9 19 9 32 0 12-3 24-11 35-7 11-17 19-31 25-13 6-29 9-46 9-29 0-51-6-66-18-15-11-25-29-29-52z">
          <text:p/>
        </draw:path>
        <draw:path draw:style-name="gr4" draw:text-style-name="P4" draw:layer="layout" svg:width="0.037cm" svg:height="0.303cm" svg:x="14.27cm" svg:y="4.796cm" svg:viewBox="0 0 38 304" svg:d="M0 43v-43h38v43zM0 304v-220h38v220z">
          <text:p/>
        </draw:path>
        <draw:path draw:style-name="gr4" draw:text-style-name="P4" draw:layer="layout" svg:width="0.191cm" svg:height="0.307cm" svg:x="14.351cm" svg:y="4.875cm" svg:viewBox="0 0 192 308" svg:d="M156 144l36 5c-3 25-14 45-30 60-17 14-37 21-61 21-30 0-55-10-73-29-18-21-28-49-28-86 0-23 4-44 12-62s20-31 36-40 34-13 53-13c24 0 44 6 59 18s25 29 29 51l-36 6c-4-15-10-26-18-33-9-8-20-12-32-12-19 0-35 7-47 21-11 13-17 34-17 63 0 30 5 51 17 64 11 15 27 22 45 22 14 0 27-5 36-15 10-9 16-23 19-41zM69 253l12-37h27l-7 22c12 2 21 5 27 11s9 13 9 20c0 10-5 19-15 27s-25 12-45 12c-12 0-22-1-31-2l3-25c8 1 15 1 19 1 14 0 23-2 28-5 4-3 6-6 6-10 0-3-1-5-2-7-2-2-5-3-9-5-4-1-11-2-22-2z">
          <text:p/>
        </draw:path>
        <draw:path draw:style-name="gr4" draw:text-style-name="P4" draw:layer="layout" svg:width="0.205cm" svg:height="0.304cm" svg:x="14.561cm" svg:y="4.8cm" svg:viewBox="0 0 206 305" svg:d="M0 189c0-40 11-70 33-90 19-16 42-24 70-24 31 0 55 10 74 29 19 20 29 47 29 82 0 29-4 52-13 68-8 16-20 29-37 38-16 9-33 13-53 13-31 0-56-10-75-29-19-20-28-48-28-87zM38 189c0 30 6 51 18 65s28 21 47 21 34-7 46-22c13-14 19-35 19-65 0-27-6-47-19-61-12-14-27-21-46-21s-35 6-47 20-18 35-18 63zM33 47c0-14 4-25 12-34s18-13 30-13c9 0 20 4 36 11 8 4 15 7 19 7 5 0 8-2 11-4 2-2 4-7 5-14h26c0 15-4 27-11 35-8 8-17 12-29 12-9 0-20-4-34-12-11-5-17-7-22-7-4 0-8 1-11 5-3 3-5 8-4 14z">
          <text:p/>
        </draw:path>
        <draw:path draw:style-name="gr4" draw:text-style-name="P4" draw:layer="layout" svg:width="0.202cm" svg:height="0.229cm" svg:x="14.795cm" svg:y="4.875cm" svg:viewBox="0 0 203 230" svg:d="M163 154l39 5c-6 23-17 40-34 53-16 12-37 18-63 18-32 0-58-10-77-30-19-19-28-47-28-83 0-37 9-65 28-87 19-20 45-30 75-30s53 10 72 30c19 21 28 49 28 85 0 2 0 5 0 10h-165c2 24 8 43 22 55 12 13 27 20 45 20 14 0 26-4 35-11 10-7 18-19 23-35zM40 94h124c-2-18-7-32-14-41-12-15-27-23-46-23-17 0-32 6-43 18-13 12-20 27-21 46z">
          <text:p/>
        </draw:path>
        <draw:path draw:style-name="gr4" draw:text-style-name="P4" draw:layer="layout" svg:width="0.183cm" svg:height="0.229cm" svg:x="15.029cm" svg:y="4.875cm" svg:viewBox="0 0 184 230" svg:d="M0 160l37-6c2 15 8 26 17 34 10 8 23 12 40 12s30-4 38-11 12-15 12-24-3-15-11-20c-5-4-17-8-38-13-27-7-46-13-56-18-11-5-19-12-24-21-6-8-8-18-8-29 0-10 2-20 6-28 5-8 11-15 19-21 5-4 13-8 23-11s21-4 32-4c17 0 33 2 46 7s22 12 28 20c8 9 12 20 14 35l-37 5c-2-11-6-21-14-27s-20-10-34-10c-17 0-29 3-37 9-7 5-11 13-11 21 0 4 2 9 5 13s8 7 14 10c4 1 15 4 33 9 26 7 45 13 55 17 10 5 20 11 26 20 6 8 9 19 9 32 0 12-4 24-11 35-9 11-19 19-33 25-13 6-29 9-46 9-28 0-50-6-65-18-15-11-25-29-29-52z">
          <text:p/>
        </draw:path>
        <draw:path draw:style-name="gr4" draw:text-style-name="P4" draw:layer="layout" svg:width="0.191cm" svg:height="0.308cm" svg:x="15.386cm" svg:y="4.796cm" svg:viewBox="0 0 192 309" svg:d="M157 304v-28c-14 22-34 33-62 33-18 0-34-5-49-14-14-10-26-23-34-42-8-17-12-37-12-59s4-42 11-60c8-18 18-31 33-41 15-9 31-14 49-14 14 0 26 3 36 8 11 6 19 13 26 22v-109h37v304zM39 194c0 28 5 49 17 63 12 15 26 22 42 22 17 0 31-7 43-21 11-14 17-34 17-61 0-30-6-52-18-66-11-14-26-21-43-21s-31 6-42 20c-11 13-16 35-16 64z">
          <text:p/>
        </draw:path>
        <draw:path draw:style-name="gr4" draw:text-style-name="P4" draw:layer="layout" svg:width="0.205cm" svg:height="0.229cm" svg:x="15.623cm" svg:y="4.875cm" svg:viewBox="0 0 206 230" svg:d="M0 115c0-40 11-71 34-91 19-16 43-24 70-24 30 0 55 10 74 29 19 21 28 48 28 83 0 29-4 51-12 67-9 16-21 29-37 38s-34 13-53 13c-31 0-57-10-76-29-19-20-28-48-28-86zM38 115c0 29 6 50 19 64s28 21 47 21c18 0 34-7 46-22 12-14 18-35 18-64 0-27-6-47-18-61-13-15-28-22-46-22-19 0-34 6-47 21-13 14-19 35-19 63z">
          <text:p/>
        </draw:path>
        <draw:path draw:style-name="gr4" draw:text-style-name="P4" draw:layer="layout" svg:width="0.268cm" svg:height="0.313cm" svg:x="16.011cm" svg:y="4.791cm" svg:viewBox="0 0 269 314" svg:d="M228 203l41 10c-9 33-24 58-46 75-22 18-48 26-81 26s-59-6-79-20c-21-13-36-32-47-57-11-26-16-53-16-82 0-31 6-59 18-82 12-25 29-42 51-55 23-12 47-18 75-18 30 0 56 8 76 23 21 16 35 37 43 66l-39 10c-7-22-17-39-31-50-13-10-30-15-51-15-23 0-43 6-58 17-16 12-27 27-33 46-7 19-10 38-10 58 0 26 4 49 11 68 8 19 20 33 35 43 16 9 33 14 52 14 23 0 42-6 58-19 15-13 26-33 31-58z">
          <text:p/>
        </draw:path>
        <draw:path draw:style-name="gr4" draw:text-style-name="P4" draw:layer="layout" svg:width="0.206cm" svg:height="0.229cm" svg:x="16.304cm" svg:y="4.875cm" svg:viewBox="0 0 207 230" svg:d="M0 115c0-40 12-71 34-91 19-16 42-24 69-24 30 0 55 10 74 29 19 21 30 48 30 83 0 29-4 51-14 67-8 16-21 29-37 38s-34 13-53 13c-30 0-55-10-74-29-19-20-29-48-29-86zM39 115c0 29 6 50 18 64s28 21 46 21c19 0 34-7 46-22 12-14 19-35 19-64 0-27-6-47-19-61-12-15-27-22-46-22-18 0-34 6-46 21-12 14-18 35-18 63z">
          <text:p/>
        </draw:path>
        <draw:path draw:style-name="gr4" draw:text-style-name="P4" draw:layer="layout" svg:width="0.178cm" svg:height="0.224cm" svg:x="16.551cm" svg:y="4.875cm" svg:viewBox="0 0 179 225" svg:d="M0 225v-220h33v31c17-24 40-36 71-36 13 0 26 2 37 7s19 11 25 19c5 7 9 16 11 27 1 7 2 19 2 36v136h-37v-134c0-15-1-27-4-34-3-8-8-14-16-18-7-5-16-7-26-7-16 0-30 5-42 15-11 10-17 29-17 57v121z">
          <text:p/>
        </draw:path>
        <draw:path draw:style-name="gr4" draw:text-style-name="P4" draw:layer="layout" svg:width="0.107cm" svg:height="0.299cm" svg:x="16.768cm" svg:y="4.803cm" svg:viewBox="0 0 108 300" svg:d="M102 264l6 33c-11 2-20 3-30 3-13 0-24-2-31-6-7-5-13-10-16-17s-4-22-4-44v-127h-27v-29h27v-55l37-22v77h38v29h-38v129c0 11 0 17 2 20 1 3 3 6 6 8 3 1 7 2 14 2 4 0 9 0 16-1z">
          <text:p/>
        </draw:path>
        <draw:path draw:style-name="gr4" draw:text-style-name="P4" draw:layer="layout" svg:width="0.119cm" svg:height="0.224cm" svg:x="16.906cm" svg:y="4.875cm" svg:viewBox="0 0 120 225" svg:d="M0 225v-220h34v33c8-16 16-26 24-31 7-5 15-7 24-7 13 0 25 4 38 12l-13 34c-9-5-18-8-27-8-8 0-15 3-22 8-7 4-12 11-15 20-4 13-6 28-6 43v116z">
          <text:p/>
        </draw:path>
        <draw:path draw:style-name="gr4" draw:text-style-name="P4" draw:layer="layout" svg:width="0.202cm" svg:height="0.229cm" svg:x="17.034cm" svg:y="4.875cm" svg:viewBox="0 0 203 230" svg:d="M156 198c-13 12-27 20-39 25-13 5-27 7-41 7-24 0-44-6-57-18-13-11-19-26-19-45 0-10 2-20 7-29s11-16 19-22c8-5 18-9 28-12 7-2 18-3 33-5 30-4 52-8 66-13 0-5 0-8 0-10 0-15-3-26-10-33-10-8-24-12-42-12s-31 3-39 9-15 18-19 33l-37-5c3-15 9-29 16-38 8-10 20-17 34-22 14-6 31-8 50-8s34 2 46 6c11 5 20 10 25 17 6 7 10 15 12 25 1 8 2 19 2 36v49c0 35 1 57 2 66 2 9 5 18 10 26h-39c-4-7-7-17-8-27zM153 115c-13 5-33 10-60 14-16 2-27 5-33 7-6 3-11 7-15 13-3 5-5 11-5 17 0 10 4 18 12 25 7 7 18 10 32 10 15 0 28-3 39-9 11-7 19-15 24-26 4-9 6-21 6-37z">
          <text:p/>
        </draw:path>
        <draw:path draw:style-name="gr4" draw:text-style-name="P4" draw:layer="layout" svg:width="0.107cm" svg:height="0.299cm" svg:x="17.263cm" svg:y="4.803cm" svg:viewBox="0 0 108 300" svg:d="M102 264l6 33c-11 2-20 3-28 3-15 0-25-2-33-6-7-5-12-10-15-17s-5-22-5-44v-127h-27v-29h27v-55l37-22v77h38v29h-38v129c0 11 1 17 2 20s4 6 7 8c3 1 7 2 13 2 4 0 10 0 16-1z">
          <text:p/>
        </draw:path>
        <draw:path draw:style-name="gr4" draw:text-style-name="P4" draw:layer="layout" svg:width="0.205cm" svg:height="0.229cm" svg:x="17.388cm" svg:y="4.875cm" svg:viewBox="0 0 206 230" svg:d="M0 115c0-40 11-71 34-91 19-16 42-24 69-24 30 0 55 10 75 29 19 21 28 48 28 83 0 29-4 51-12 67-9 16-21 29-37 38s-35 13-54 13c-31 0-56-10-75-29-19-20-28-48-28-86zM38 115c0 29 6 50 18 64 13 14 28 21 47 21 18 0 34-7 47-22 12-14 18-35 18-64 0-27-6-47-18-61-14-15-29-22-47-22-19 0-34 6-47 21-12 14-18 35-18 63z">
          <text:p/>
        </draw:path>
        <draw:path draw:style-name="gr4" draw:text-style-name="P4" draw:layer="layout" svg:width="0.205cm" svg:height="0.229cm" svg:x="17.765cm" svg:y="4.875cm" svg:viewBox="0 0 206 230" svg:d="M0 115c0-40 11-71 33-91 19-16 42-24 69-24 31 0 55 10 75 29 19 21 29 48 29 83 0 29-4 51-13 67-8 16-21 29-38 38-16 9-33 13-53 13-30 0-55-10-74-29-19-20-28-48-28-86zM38 115c0 29 6 50 18 64s28 21 46 21c19 0 34-7 47-22 12-14 18-35 18-64 0-27-6-47-19-61-12-15-27-22-46-22-18 0-34 6-46 21-12 14-18 35-18 63z">
          <text:p/>
        </draw:path>
        <draw:path draw:style-name="gr4" draw:text-style-name="P4" draw:layer="layout" svg:width="0.119cm" svg:height="0.224cm" svg:x="18.015cm" svg:y="4.875cm" svg:viewBox="0 0 120 225" svg:d="M0 225v-220h34v33c9-16 17-26 24-31s15-7 24-7c12 0 25 4 38 12l-13 34c-9-5-18-8-27-8-8 0-15 3-22 8-6 4-11 11-14 20-4 13-6 28-6 43v116z">
          <text:p/>
        </draw:path>
        <draw:path draw:style-name="gr4" draw:text-style-name="P4" draw:layer="layout" svg:width="0.037cm" svg:height="0.303cm" svg:x="18.155cm" svg:y="4.796cm" svg:viewBox="0 0 38 304" svg:d="M0 43v-43h38v43zM0 304v-220h38v220z">
          <text:p/>
        </draw:path>
        <draw:path draw:style-name="gr4" draw:text-style-name="P4" draw:layer="layout" svg:width="0.193cm" svg:height="0.313cm" svg:x="18.234cm" svg:y="4.875cm" svg:viewBox="0 0 194 314" svg:d="M8 242l37 6c1 11 5 19 12 24 9 7 22 10 38 10 17 0 30-3 40-10 9-7 16-16 19-29 2-7 3-23 2-48-16 20-36 29-60 29-30 0-54-11-70-32-17-22-26-48-26-79 0-21 4-40 12-58 8-17 19-31 33-41 15-9 32-14 51-14 26 0 47 10 64 31v-26h34v189c0 34-3 59-10 73s-18 27-33 35-34 12-56 12c-26 0-47-6-63-17-16-13-24-31-24-55zM39 111c0 28 6 49 17 63 12 13 26 19 43 19s32-6 43-19c12-13 18-34 18-62 0-27-6-47-18-61s-26-20-43-20-31 6-42 20c-12 13-18 33-18 60z">
          <text:p/>
        </draw:path>
        <draw:path draw:style-name="gr4" draw:text-style-name="P4" draw:layer="layout" svg:width="0.037cm" svg:height="0.303cm" svg:x="18.481cm" svg:y="4.796cm" svg:viewBox="0 0 38 304" svg:d="M0 43v-43h38v43zM0 304v-220h38v220z">
          <text:p/>
        </draw:path>
        <draw:path draw:style-name="gr4" draw:text-style-name="P4" draw:layer="layout" svg:width="0.178cm" svg:height="0.224cm" svg:x="18.574cm" svg:y="4.875cm" svg:viewBox="0 0 179 225" svg:d="M0 225v-220h35v31c16-24 39-36 69-36 14 0 26 2 37 7s19 11 25 19c5 7 9 16 11 27 2 7 2 19 2 36v136h-37v-134c0-15-1-27-4-34-3-8-8-14-16-18-7-5-16-7-25-7-16 0-30 5-42 15-11 10-17 29-17 57v121z">
          <text:p/>
        </draw:path>
        <draw:path draw:style-name="gr4" draw:text-style-name="P4" draw:layer="layout" svg:width="0.202cm" svg:height="0.229cm" svg:x="18.799cm" svg:y="4.875cm" svg:viewBox="0 0 203 230" svg:d="M156 198c-13 12-27 20-40 25-12 5-26 7-41 7-25 0-43-6-56-18-13-11-19-26-19-45 0-10 2-20 7-29s11-16 19-22c8-5 17-9 27-12 7-2 18-3 33-5 31-4 53-8 67-13 0-5 0-8 0-10 0-15-3-26-10-33-10-8-24-12-43-12-18 0-31 3-39 9s-15 18-19 33l-36-5c3-15 9-29 16-38 8-10 19-17 33-22 14-6 31-8 51-8 19 0 34 2 46 6 11 5 20 10 25 17 6 7 10 15 12 25 1 8 2 19 2 36v49c0 35 0 57 2 66s5 18 10 26h-39c-4-7-7-17-8-27zM153 115c-13 5-33 10-61 14-16 2-27 5-33 7-6 3-11 7-15 13-3 5-5 11-5 17 0 10 4 18 11 25 8 7 19 10 33 10 16 0 28-3 40-9 11-7 19-15 24-26 4-9 6-21 6-37z">
          <text:p/>
        </draw:path>
        <draw:polygon draw:style-name="gr4" draw:text-style-name="P4" draw:layer="layout" svg:width="0.038cm" svg:height="0.303cm" svg:x="19.047cm" svg:y="4.796cm" svg:viewBox="0 0 39 304" draw:points="0,304 39,304 39,0 0,0">
          <text:p/>
        </draw:polygon>
        <draw:path draw:style-name="gr4" draw:text-style-name="P4" draw:layer="layout" svg:width="0.202cm" svg:height="0.229cm" svg:x="19.273cm" svg:y="4.875cm" svg:viewBox="0 0 203 230" svg:d="M163 154l39 5c-6 23-18 40-34 53-16 12-37 18-63 18-32 0-57-10-76-30-20-19-29-47-29-83 0-37 9-65 29-87 19-20 44-30 74-30s54 10 72 30c19 21 28 49 28 85 0 2 0 5 0 10h-164c2 24 8 43 21 55 12 13 27 20 45 20 14 0 26-4 35-11 10-7 18-19 23-35zM41 94h123c-2-18-7-32-14-41-12-15-27-23-46-23-17 0-32 6-43 18-12 12-18 27-20 46z">
          <text:p/>
        </draw:path>
        <draw:path draw:style-name="gr4" draw:text-style-name="P4" draw:layer="layout" svg:width="0.191cm" svg:height="0.308cm" svg:x="2.515cm" svg:y="5.27cm" svg:viewBox="0 0 192 309" svg:d="M157 304v-28c-14 22-34 33-61 33-18 0-34-5-49-14-15-10-27-23-35-41-8-17-12-37-12-59s4-42 11-60c8-18 18-31 33-42 16-9 32-14 50-14 13 0 25 3 35 8 11 6 19 13 26 23v-110h37v304zM39 195c0 28 5 49 18 63 12 13 26 21 42 21s30-7 42-20c11-14 17-34 17-61 0-30-6-52-18-66-11-14-25-21-42-21s-31 6-42 20c-12 13-17 34-17 64z">
          <text:p/>
        </draw:path>
        <draw:path draw:style-name="gr4" draw:text-style-name="P4" draw:layer="layout" svg:width="0.203cm" svg:height="0.229cm" svg:x="2.753cm" svg:y="5.349cm" svg:viewBox="0 0 204 230" svg:d="M163 154l39 5c-6 23-17 40-34 53-17 12-38 18-63 18-32 0-58-10-76-30-19-19-29-47-29-83 0-37 10-65 29-87 19-20 43-30 74-30 29 0 53 10 72 30 19 21 29 49 29 85 0 2 0 5-1 10h-164c1 24 8 43 20 55 12 13 28 20 46 20 14 0 25-4 35-11s17-19 23-35zM41 94h122c-1-18-6-32-14-41-11-14-27-23-46-23-17 0-31 7-43 19-11 11-18 26-19 45z">
          <text:p/>
        </draw:path>
        <draw:path draw:style-name="gr4" draw:text-style-name="P4" draw:layer="layout" svg:width="0.297cm" svg:height="0.224cm" svg:x="3.003cm" svg:y="5.349cm" svg:viewBox="0 0 298 225" svg:d="M0 225v-220h33v30c7-10 16-19 28-25 11-7 24-10 39-10 17 0 30 3 41 10 10 7 17 16 22 28 17-25 39-38 67-38 22 0 39 6 50 18 12 12 18 30 18 56v151h-37v-139c0-15-1-26-4-32-2-7-6-12-13-16-6-4-13-6-22-6-15 0-28 5-38 15-11 11-16 27-16 50v128h-37v-143c0-17-3-29-9-38-7-8-17-12-31-12-10 0-20 3-29 8-9 6-15 14-19 24-4 11-6 26-6 46v115z">
          <text:p/>
        </draw:path>
        <draw:path draw:style-name="gr4" draw:text-style-name="P4" draw:layer="layout" svg:width="0.202cm" svg:height="0.229cm" svg:x="3.342cm" svg:y="5.349cm" svg:viewBox="0 0 203 230" svg:d="M155 198c-13 12-27 20-40 25-12 5-26 7-41 7-24 0-42-6-55-18-13-11-19-26-19-45 0-10 2-20 7-29s11-16 19-22c8-5 17-9 27-12 7-2 18-3 33-5 30-4 52-8 66-13 0-5 0-8 0-10 0-15-3-26-10-32-10-8-24-13-43-13-17 0-30 4-38 10-9 6-15 17-19 32l-36-5c3-15 9-28 16-38 8-10 19-17 33-22 14-6 31-8 50-8s34 2 45 6c12 5 21 10 26 17 6 7 10 16 12 26 1 7 2 18 2 35v49c0 35 0 57 2 66 3 9 6 18 11 26h-40c-4-7-7-17-8-27zM152 115c-13 5-34 10-61 14-15 2-26 5-32 7-6 3-11 7-15 13-3 5-5 11-5 17 0 10 4 18 11 25 8 7 19 10 33 10 15 0 27-3 39-9 11-7 19-15 24-26 4-9 6-21 6-37z">
          <text:p/>
        </draw:path>
        <draw:path draw:style-name="gr4" draw:text-style-name="P4" draw:layer="layout" svg:width="0.038cm" svg:height="0.303cm" svg:x="3.591cm" svg:y="5.27cm" svg:viewBox="0 0 39 304" svg:d="M0 44v-44h39v44zM0 304v-219h39v219z">
          <text:p/>
        </draw:path>
        <draw:path draw:style-name="gr4" draw:text-style-name="P4" draw:layer="layout" svg:width="0.183cm" svg:height="0.229cm" svg:x="3.669cm" svg:y="5.349cm" svg:viewBox="0 0 184 230" svg:d="M0 160l37-6c2 15 8 26 17 34 11 8 24 12 41 12s30-4 38-11 12-15 12-24-3-15-11-20c-5-4-17-8-38-13-27-7-47-13-57-18-11-5-19-12-24-21-6-8-8-18-8-29 0-10 2-19 6-27 5-9 11-16 19-22 5-4 13-8 23-11 11-3 22-4 33-4 17 0 33 2 46 7s22 12 28 20c7 10 11 21 13 35l-36 5c-2-11-6-20-14-26s-20-11-34-11c-17 0-30 4-38 10-7 5-10 12-10 20 0 4 1 9 4 13s8 7 14 10c5 1 16 4 34 9 26 7 45 13 55 17 11 5 19 11 25 20 6 8 9 19 9 32 0 12-4 24-11 35-8 11-18 19-32 25-13 6-29 9-46 9-28 0-51-6-66-18-15-11-24-29-29-52z">
          <text:p/>
        </draw:path>
        <draw:path draw:style-name="gr4" draw:text-style-name="P4" draw:layer="layout" svg:width="0.202cm" svg:height="0.229cm" svg:x="4.002cm" svg:y="5.349cm" svg:viewBox="0 0 203 230" svg:d="M157 198c-14 12-27 20-41 25-13 5-27 7-41 7-24 0-43-6-56-18-13-11-19-26-19-45 0-10 2-20 7-29s11-16 19-22c8-5 17-9 27-12 7-2 18-3 33-5 30-4 53-8 67-13 1-5 1-8 1-10 0-15-4-26-11-32-9-8-23-13-43-13-18 0-31 4-39 10s-14 17-18 32l-37-5c3-15 9-28 17-38 7-10 18-17 32-22 15-6 31-8 50-8 20 0 35 2 47 6 11 5 20 10 26 17 5 7 9 16 11 26 1 7 2 18 2 35v49c0 35 1 57 2 66 2 9 5 18 10 26h-39c-4-7-6-17-7-27zM153 115c-13 5-33 10-61 14-16 2-26 5-33 7-6 3-11 7-14 13-4 5-6 11-6 17 0 10 4 18 12 25 7 7 18 10 33 10 14 0 27-3 39-9 11-7 19-15 24-26 4-9 6-21 6-37z">
          <text:p/>
        </draw:path>
        <draw:path draw:style-name="gr4" draw:text-style-name="P4" draw:layer="layout" svg:width="0.19cm" svg:height="0.308cm" svg:x="4.234cm" svg:y="5.27cm" svg:viewBox="0 0 191 309" svg:d="M156 304v-28c-13 22-34 33-61 33-17 0-33-5-48-14-16-10-27-23-35-41-8-17-12-37-12-59s3-42 11-60c7-18 18-31 34-42 14-9 30-14 48-14 14 0 25 3 36 8 10 6 18 13 25 23v-110h37v304zM38 195c0 28 7 49 19 63 11 13 26 21 42 21s30-7 41-20c11-14 17-34 17-61 0-30-6-52-17-66-12-14-26-21-43-21s-30 6-41 20c-11 13-18 34-18 64z">
          <text:p/>
        </draw:path>
        <draw:path draw:style-name="gr4" draw:text-style-name="P4" draw:layer="layout" svg:width="0.038cm" svg:height="0.303cm" svg:x="4.484cm" svg:y="5.27cm" svg:viewBox="0 0 39 304" svg:d="M0 44v-44h39v44zM0 304v-219h39v219z">
          <text:p/>
        </draw:path>
        <draw:path draw:style-name="gr4" draw:text-style-name="P4" draw:layer="layout" svg:width="0.107cm" svg:height="0.299cm" svg:x="4.557cm" svg:y="5.277cm" svg:viewBox="0 0 108 300" svg:d="M102 264l6 33c-12 2-21 3-29 3-14 0-24-2-32-6-7-5-12-10-15-17s-5-23-5-45v-126h-27v-29h27v-55l37-22v77h38v29h-38v128c0 10 1 17 2 20 1 4 3 7 6 9 3 1 8 2 13 2 4 0 10 0 17-1z">
          <text:p/>
        </draw:path>
        <draw:path draw:style-name="gr4" draw:text-style-name="P4" draw:layer="layout" svg:width="0.037cm" svg:height="0.303cm" svg:x="4.696cm" svg:y="5.27cm" svg:viewBox="0 0 38 304" svg:d="M0 44v-44h38v44zM0 304v-219h38v219z">
          <text:p/>
        </draw:path>
        <draw:path draw:style-name="gr4" draw:text-style-name="P4" draw:layer="layout" svg:width="0.202cm" svg:height="0.219cm" svg:x="4.766cm" svg:y="5.354cm" svg:viewBox="0 0 203 220" svg:d="M84 220l-84-220h40l47 132c5 14 9 29 14 44 3-11 8-25 14-41l49-135h39l-84 220z">
          <text:p/>
        </draw:path>
        <draw:path draw:style-name="gr4" draw:text-style-name="P4" draw:layer="layout" svg:width="0.206cm" svg:height="0.229cm" svg:x="4.982cm" svg:y="5.349cm" svg:viewBox="0 0 207 230" svg:d="M0 115c0-40 12-70 34-91 20-16 43-24 70-24 31 0 55 10 74 29 19 21 29 48 29 83 0 29-4 51-13 67-8 16-20 29-37 38-16 9-33 13-53 13-30 0-55-10-75-29-19-20-29-48-29-86zM39 115c0 29 7 50 19 64 12 13 28 21 46 21 19 0 34-8 46-22 13-14 19-35 19-64 0-27-6-47-19-61-12-14-27-22-46-22-18 0-34 7-46 21s-19 35-19 63z">
          <text:p/>
        </draw:path>
        <draw:path draw:style-name="gr4" draw:text-style-name="P4" draw:layer="layout" svg:width="0.183cm" svg:height="0.229cm" svg:x="5.218cm" svg:y="5.349cm" svg:viewBox="0 0 184 230" svg:d="M0 160l37-6c2 15 8 26 17 34 10 8 23 12 40 12s30-4 38-11 12-15 12-24-3-15-10-20c-6-4-18-8-39-13-27-7-46-13-56-18-11-5-19-12-24-21-6-8-8-18-8-29 0-10 2-19 6-27 5-9 11-16 19-22 5-4 13-8 23-11s21-4 32-4c18 0 33 2 46 7s23 12 30 20c6 10 10 21 12 35l-37 5c-2-11-6-20-14-26s-19-11-34-11c-17 0-29 4-36 10-8 5-11 12-11 20 0 4 1 9 4 13s8 7 14 10c4 1 15 4 33 9 26 7 45 13 55 17 12 5 20 11 26 20 6 8 9 19 9 32 0 12-4 24-11 35s-18 19-33 25c-13 6-28 9-46 9-28 0-50-6-65-18-15-11-24-29-29-52z">
          <text:p/>
        </draw:path>
        <draw:path draw:style-name="gr4" draw:text-style-name="P4" draw:layer="layout" svg:width="0.045cm" svg:height="0.102cm" svg:x="5.452cm" svg:y="5.531cm" svg:viewBox="0 0 46 103" svg:d="M3 43v-43h43v43c0 16-3 28-8 38-6 9-16 17-28 22l-10-16c8-3 14-8 18-15 3-7 5-16 6-29z">
          <text:p/>
        </draw:path>
        <draw:path draw:style-name="gr4" draw:text-style-name="P4" draw:layer="layout" svg:width="0.19cm" svg:height="0.308cm" svg:x="5.669cm" svg:y="5.27cm" svg:viewBox="0 0 191 309" svg:d="M156 304v-28c-14 22-35 33-62 33-18 0-34-5-48-14-15-10-26-23-34-41-8-17-12-37-12-59s3-42 11-60c7-18 18-31 32-42 15-9 31-14 49-14 14 0 25 3 37 8 10 6 18 13 25 23v-110h37v304zM38 195c0 28 6 49 18 63 11 13 25 21 41 21 17 0 32-7 43-20 11-14 17-34 17-61 0-30-6-52-17-66-12-14-27-21-44-21s-30 6-42 20c-11 13-16 34-16 64z">
          <text:p/>
        </draw:path>
        <draw:path draw:style-name="gr4" draw:text-style-name="P4" draw:layer="layout" svg:width="0.202cm" svg:height="0.229cm" svg:x="5.907cm" svg:y="5.349cm" svg:viewBox="0 0 203 230" svg:d="M163 154l39 5c-6 23-18 40-34 53-16 12-37 18-63 18-32 0-58-10-77-30-19-19-28-47-28-83 0-37 9-65 28-87 19-20 45-30 75-30 29 0 53 10 72 30 19 21 28 49 28 85 0 2 0 5 0 10h-165c1 24 8 43 21 55 13 13 28 20 46 20 14 0 26-4 35-11 10-7 17-19 23-35zM40 94h124c-2-18-7-32-15-41-11-14-27-23-46-23-17 0-31 7-43 19-12 11-19 26-20 45z">
          <text:p/>
        </draw:path>
        <draw:path draw:style-name="gr4" draw:text-style-name="P4" draw:layer="layout" svg:width="0.182cm" svg:height="0.229cm" svg:x="6.141cm" svg:y="5.349cm" svg:viewBox="0 0 183 230" svg:d="M0 160l37-6c2 15 8 26 17 34 10 8 23 12 40 12s29-4 38-11 13-15 13-24-3-15-12-20c-5-4-18-8-38-13-27-7-46-13-57-18-10-5-18-12-24-21-5-8-8-18-8-29 0-10 3-19 7-27 4-9 11-16 18-22 6-4 14-8 24-11s21-4 32-4c17 0 32 2 45 7 14 5 24 12 30 20 6 10 11 21 13 35l-36 5c-3-11-8-20-16-26s-19-11-33-11c-17 0-29 4-37 10-7 5-11 12-11 20 0 4 2 9 5 13s8 7 14 10c4 1 15 4 33 9 26 7 46 13 56 17 10 5 18 11 24 20 6 8 9 19 9 32 0 12-3 24-11 35-7 11-17 19-31 25s-30 9-47 9c-29 0-50-6-65-18-15-11-25-29-29-52z">
          <text:p/>
        </draw:path>
        <draw:path draw:style-name="gr4" draw:text-style-name="P4" draw:layer="layout" svg:width="0.19cm" svg:height="0.308cm" svg:x="6.354cm" svg:y="5.27cm" svg:viewBox="0 0 191 309" svg:d="M157 304v-28c-14 22-34 33-61 33-18 0-34-5-49-14-14-10-26-23-34-41-9-17-13-37-13-59s4-42 12-60c7-18 18-31 33-42 15-9 31-14 49-14 13 0 25 3 35 8 11 6 19 13 25 23v-110h37v304zM39 195c0 28 6 49 18 63 12 13 26 21 42 21s30-7 42-20c11-14 17-34 17-61 0-30-6-52-18-66-11-14-26-21-43-21-16 0-30 6-41 20-11 13-17 34-17 64z">
          <text:p/>
        </draw:path>
        <draw:path draw:style-name="gr4" draw:text-style-name="P4" draw:layer="layout" svg:width="0.202cm" svg:height="0.229cm" svg:x="6.588cm" svg:y="5.349cm" svg:viewBox="0 0 203 230" svg:d="M163 154l39 5c-6 23-17 40-35 53-16 12-37 18-62 18-32 0-58-10-77-30-19-19-28-47-28-83 0-37 10-65 29-87 19-20 43-30 73-30s54 10 72 30c20 21 29 49 29 85 0 2 0 5 0 10h-165c2 24 9 43 21 55 12 13 27 20 46 20 13 0 25-4 35-11 9-7 17-19 23-35zM40 94h123c-2-18-6-32-14-41-12-14-27-23-46-23-17 0-32 7-43 19-12 11-18 26-20 45z">
          <text:p/>
        </draw:path>
        <draw:path draw:style-name="gr4" draw:text-style-name="P4" draw:layer="layout" svg:width="0.19cm" svg:height="0.308cm" svg:x="6.939cm" svg:y="5.349cm" svg:viewBox="0 0 191 309" svg:d="M153 309v-107c-6 8-14 15-25 20-10 5-21 8-33 8-26 0-48-10-67-31s-28-49-28-86c0-22 4-41 11-59 8-18 19-32 33-41 15-9 31-13 48-13 27 0 49 11 64 34v-29h35v304zM38 115c0 28 6 49 18 63 11 14 26 22 42 22s30-7 41-21c11-13 17-33 17-61 0-29-6-51-18-66s-26-23-42-23-30 7-41 22c-11 13-17 35-17 64z">
          <text:p/>
        </draw:path>
        <draw:path draw:style-name="gr4" draw:text-style-name="P4" draw:layer="layout" svg:width="0.178cm" svg:height="0.224cm" svg:x="7.184cm" svg:y="5.354cm" svg:viewBox="0 0 179 225" svg:d="M144 220v-32c-17 25-40 37-69 37-13 0-25-2-37-7-11-5-19-11-25-19-5-7-9-17-11-28-1-7-2-18-2-34v-137h37v121c0 21 1 34 2 41 2 9 7 17 15 23 8 5 17 8 28 8s22-3 31-8c10-6 17-14 21-24s6-24 6-44v-117h39v220z">
          <text:p/>
        </draw:path>
        <draw:path draw:style-name="gr4" draw:text-style-name="P4" draw:layer="layout" svg:width="0.202cm" svg:height="0.229cm" svg:x="7.409cm" svg:y="5.349cm" svg:viewBox="0 0 203 230" svg:d="M163 154l39 5c-6 23-17 40-34 53-17 12-38 18-63 18-32 0-58-10-77-30-18-19-28-47-28-83 0-37 10-65 29-87 19-20 43-30 74-30 29 0 53 10 72 30 19 21 28 49 28 85 0 2 0 5 0 10h-164c1 24 8 43 20 55 12 13 28 20 46 20 14 0 25-4 35-11 9-7 17-19 23-35zM41 94h122c-2-18-6-32-14-41-12-14-27-23-46-23-17 0-31 7-43 19-12 11-18 26-19 45z">
          <text:p/>
        </draw:path>
        <draw:path draw:style-name="gr4" draw:text-style-name="P4" draw:layer="layout" svg:width="0.178cm" svg:height="0.224cm" svg:x="7.777cm" svg:y="5.349cm" svg:viewBox="0 0 179 225" svg:d="M0 225v-220h34v31c16-24 39-36 69-36 14 0 26 2 37 7 12 5 20 11 26 19 5 7 9 16 11 27 2 7 2 19 2 36v136h-38v-134c0-15-1-27-4-34-3-8-8-14-16-18-7-5-16-7-25-7-16 0-30 5-41 15-12 10-18 29-18 57v121z">
          <text:p/>
        </draw:path>
        <draw:path draw:style-name="gr4" draw:text-style-name="P4" draw:layer="layout" svg:width="0.202cm" svg:height="0.304cm" svg:x="8.001cm" svg:y="5.274cm" svg:viewBox="0 0 203 305" svg:d="M156 273c-13 12-27 20-40 25-12 5-26 7-41 7-24 0-42-6-55-18-13-11-20-26-20-45 0-10 3-20 8-29s11-16 19-22c8-5 17-9 27-12 7-2 18-3 33-5 30-4 52-8 66-13 0-5 0-8 0-10 0-15-3-26-10-32-10-8-24-12-43-12-17 0-30 3-38 9-9 6-15 17-19 32l-36-5c3-15 9-28 16-37 8-10 19-17 33-22 14-6 31-8 50-8s34 2 45 6c12 5 21 10 26 17 7 7 11 15 13 25 1 7 2 18 2 35v49c0 35 0 57 2 66s5 18 9 26h-39c-4-7-7-17-8-27zM153 190c-13 5-34 10-61 14-15 2-26 5-32 7-6 3-11 7-15 13-3 5-5 11-5 17 0 10 4 18 11 25 8 7 19 10 33 10 15 0 27-3 39-9 11-7 19-15 24-26 4-9 6-21 6-37zM32 48c0-15 4-26 12-35s18-13 30-13c9 0 21 4 35 11 8 4 15 7 20 7 4 0 7-2 10-4 2-2 4-7 5-14h27c-1 15-5 27-12 35-8 8-17 13-29 13-8 0-20-5-34-13-9-5-16-7-20-7-5 0-9 1-12 5-3 3-4 8-4 15z">
          <text:p/>
        </draw:path>
        <draw:path draw:style-name="gr4" draw:text-style-name="P4" draw:layer="layout" svg:width="0.206cm" svg:height="0.229cm" svg:x="8.233cm" svg:y="5.349cm" svg:viewBox="0 0 207 230" svg:d="M0 115c0-40 11-70 34-91 19-16 43-24 70-24 30 0 55 10 74 29 19 21 29 48 29 83 0 29-5 51-13 67-9 16-21 29-37 38s-34 13-53 13c-31 0-57-10-76-29-18-20-28-48-28-86zM38 115c0 29 6 50 19 64 12 13 28 21 47 21 18 0 34-8 46-22s18-35 18-64c0-27-6-47-18-61s-28-22-46-22c-19 0-35 7-47 21-13 14-19 35-19 63z">
          <text:p/>
        </draw:path>
        <draw:path draw:style-name="gr4" draw:text-style-name="P4" draw:layer="layout" svg:width="0.191cm" svg:height="0.229cm" svg:x="8.591cm" svg:y="5.349cm" svg:viewBox="0 0 192 230" svg:d="M156 145l36 5c-4 25-14 44-31 59-16 14-36 21-60 21-31 0-55-10-74-29-18-20-27-48-27-85 0-23 4-44 12-62s20-32 36-41 33-13 53-13c24 0 43 6 58 18 16 12 25 30 30 52l-37 6c-3-15-9-26-18-33-9-8-19-13-32-13-19 0-34 8-46 22-12 13-18 34-18 63 0 30 6 51 17 64 11 14 26 21 44 21 16 0 28-5 38-14s16-23 19-41z">
          <text:p/>
        </draw:path>
        <draw:path draw:style-name="gr4" draw:text-style-name="P4" draw:layer="layout" svg:width="0.206cm" svg:height="0.229cm" svg:x="8.8cm" svg:y="5.349cm" svg:viewBox="0 0 207 230" svg:d="M0 115c0-40 11-70 34-91 19-16 42-24 69-24 31 0 56 10 75 29 19 21 29 48 29 83 0 29-5 51-13 67-9 16-21 29-37 38s-34 13-54 13c-31 0-55-10-74-29-19-20-29-48-29-86zM38 115c0 29 6 50 19 64 12 13 27 21 46 21s35-8 47-22 18-35 18-64c0-27-6-47-18-61s-28-22-47-22-34 7-46 21-19 35-19 63z">
          <text:p/>
        </draw:path>
        <draw:path draw:style-name="gr4" draw:text-style-name="P4" draw:layer="layout" svg:width="0.178cm" svg:height="0.224cm" svg:x="9.047cm" svg:y="5.349cm" svg:viewBox="0 0 179 225" svg:d="M0 225v-220h33v31c16-24 40-36 70-36 13 0 26 2 38 7 11 5 19 11 24 19 6 7 10 16 12 27 1 7 2 19 2 36v136h-37v-134c0-15-2-27-4-34-3-8-8-14-16-18-8-5-17-7-27-7-16 0-29 5-41 15-11 10-17 29-17 57v121z">
          <text:p/>
        </draw:path>
        <draw:path draw:style-name="gr4" draw:text-style-name="P4" draw:layer="layout" svg:width="0.128cm" svg:height="0.308cm" svg:x="9.256cm" svg:y="5.265cm" svg:viewBox="0 0 129 309" svg:d="M33 309v-191h-33v-29h33v-24c0-14 2-25 4-32 4-10 10-18 19-24s22-9 38-9c11 0 22 1 35 4l-6 32c-7-1-15-2-22-2-11 0-19 3-24 7-4 5-7 14-7 27v21h43v29h-43v191z">
          <text:p/>
        </draw:path>
        <draw:polygon draw:style-name="gr4" draw:text-style-name="P4" draw:layer="layout" svg:width="0.038cm" svg:height="0.303cm" svg:x="9.401cm" svg:y="5.27cm" svg:viewBox="0 0 39 304" draw:points="0,304 39,304 39,0 0,0">
          <text:p/>
        </draw:polygon>
        <draw:path draw:style-name="gr4" draw:text-style-name="P4" draw:layer="layout" svg:width="0.037cm" svg:height="0.303cm" svg:x="9.496cm" svg:y="5.27cm" svg:viewBox="0 0 38 304" svg:d="M0 44v-44h38v44zM0 304v-219h38v219z">
          <text:p/>
        </draw:path>
        <draw:path draw:style-name="gr4" draw:text-style-name="P4" draw:layer="layout" svg:width="0.107cm" svg:height="0.299cm" svg:x="9.568cm" svg:y="5.277cm" svg:viewBox="0 0 108 300" svg:d="M103 264l5 33c-10 2-20 3-28 3-13 0-24-2-31-6-8-5-13-10-16-17s-5-23-5-45v-126h-28v-29h28v-55l37-22v77h38v29h-38v128c0 10 1 17 2 20 2 4 4 7 7 9 3 1 7 2 12 2s10 0 17-1z">
          <text:p/>
        </draw:path>
        <draw:path draw:style-name="gr4" draw:text-style-name="P4" draw:layer="layout" svg:width="0.202cm" svg:height="0.229cm" svg:x="9.695cm" svg:y="5.349cm" svg:viewBox="0 0 203 230" svg:d="M163 154l39 5c-6 23-18 40-34 53-16 12-37 18-63 18-33 0-58-10-77-30-19-19-28-47-28-83 0-37 9-65 28-87 19-20 44-30 75-30 29 0 53 10 72 30 19 21 28 49 28 85 0 2 0 5 0 10h-165c1 24 8 43 21 55 12 13 27 20 46 20 14 0 26-4 35-11 10-7 18-19 23-35zM40 94h124c-2-18-7-32-14-41-12-14-28-23-46-23-19 0-33 7-45 19-11 11-18 26-19 45z">
          <text:p/>
        </draw:path>
        <draw:path draw:style-name="gr4" draw:text-style-name="P4" draw:layer="layout" svg:width="0.297cm" svg:height="0.224cm" svg:x="9.94cm" svg:y="5.349cm" svg:viewBox="0 0 298 225" svg:d="M0 225v-220h34v30c7-10 16-19 28-25 11-7 24-10 39-10 16 0 29 3 40 10 10 7 17 16 22 28 17-25 39-38 67-38 22 0 39 6 51 18 11 12 17 30 17 56v151h-37v-139c0-15-1-26-4-32-2-7-6-12-13-16-6-4-13-6-22-6-15 0-28 5-38 15-10 11-16 27-16 50v128h-37v-143c0-17-3-29-9-38-6-8-16-12-30-12-10 0-20 3-29 8-9 6-15 14-19 24-4 11-6 26-6 46v115z">
          <text:p/>
        </draw:path>
        <draw:path draw:style-name="gr4" draw:text-style-name="P4" draw:layer="layout" svg:width="0.191cm" svg:height="0.229cm" svg:x="10.403cm" svg:y="5.349cm" svg:viewBox="0 0 192 230" svg:d="M155 145l37 5c-4 25-15 44-31 59-16 14-37 21-61 21-30 0-54-10-72-29-18-20-28-48-28-85 0-23 3-44 12-62 8-18 20-32 36-41s34-13 52-13c24 0 44 6 59 18s25 30 29 52l-36 6c-3-15-10-26-18-33-9-8-20-13-32-13-19 0-34 8-46 22-11 13-17 34-17 63 0 30 5 51 17 64 11 14 26 21 44 21 14 0 27-5 36-14 10-9 16-23 19-41z">
          <text:p/>
        </draw:path>
        <draw:path draw:style-name="gr4" draw:text-style-name="P4" draw:layer="layout" svg:width="0.205cm" svg:height="0.229cm" svg:x="10.612cm" svg:y="5.349cm" svg:viewBox="0 0 206 230" svg:d="M0 115c0-40 11-70 34-91 18-16 41-24 69-24 30 0 55 10 74 29 20 21 29 48 29 83 0 29-4 51-13 67-8 16-20 29-37 38s-34 13-53 13c-31 0-56-10-75-29-19-20-28-48-28-86zM38 115c0 29 6 50 18 64 12 13 28 21 47 21 18 0 33-8 46-22s19-35 19-64c0-27-6-47-19-61s-28-22-46-22c-19 0-34 7-47 21-12 14-18 35-18 63z">
          <text:p/>
        </draw:path>
        <draw:path draw:style-name="gr4" draw:text-style-name="P4" draw:layer="layout" svg:width="0.298cm" svg:height="0.224cm" svg:x="10.858cm" svg:y="5.349cm" svg:viewBox="0 0 299 225" svg:d="M0 225v-220h34v30c6-10 16-19 27-25 11-7 24-10 39-10 16 0 30 3 40 10s18 16 22 28c17-25 40-38 68-38 21 0 38 6 51 18 12 12 18 30 18 56v151h-38v-139c0-15-2-26-4-32-2-7-7-12-13-16s-14-6-23-6c-15 0-28 5-38 15-10 11-15 27-15 50v128h-37v-143c0-17-3-29-9-38-6-8-16-12-30-12-11 0-20 3-29 8-9 6-15 14-20 24-3 11-5 26-5 46v115z">
          <text:p/>
        </draw:path>
        <draw:path draw:style-name="gr4" draw:text-style-name="P4" draw:layer="layout" svg:width="0.205cm" svg:height="0.229cm" svg:x="11.319cm" svg:y="5.349cm" svg:viewBox="0 0 206 230" svg:d="M0 115c0-40 11-70 33-91 19-16 43-24 70-24 31 0 55 10 74 29 19 21 29 48 29 83 0 29-4 51-13 67-8 16-20 29-37 38-16 9-33 13-53 13-30 0-56-10-75-29-19-20-28-48-28-86zM38 115c0 29 6 50 18 64 13 13 29 21 47 21 19 0 34-8 46-22 13-14 19-35 19-64 0-27-6-47-19-61-12-14-27-22-46-22-18 0-34 7-47 21-12 14-18 35-18 63z">
          <text:p/>
        </draw:path>
        <draw:path draw:style-name="gr4" draw:text-style-name="P4" draw:layer="layout" svg:width="0.19cm" svg:height="0.308cm" svg:x="11.67cm" svg:y="5.27cm" svg:viewBox="0 0 191 309" svg:d="M157 304v-28c-14 22-34 33-61 33-18 0-34-5-49-14-14-10-26-23-35-41-8-17-12-37-12-59s4-42 11-60c8-18 19-31 34-42 15-9 31-14 49-14 13 0 25 3 35 8 11 6 19 13 25 23v-110h37v304zM39 195c0 28 6 49 18 63 12 13 26 21 42 21s30-7 42-20c11-14 17-34 17-61 0-30-6-52-18-66-11-14-26-21-43-21-16 0-30 6-41 20-11 13-17 34-17 64z">
          <text:p/>
        </draw:path>
        <draw:path draw:style-name="gr4" draw:text-style-name="P4" draw:layer="layout" svg:width="0.037cm" svg:height="0.303cm" svg:x="11.921cm" svg:y="5.27cm" svg:viewBox="0 0 38 304" svg:d="M0 44v-44h38v44zM0 304v-219h38v219z">
          <text:p/>
        </draw:path>
        <draw:path draw:style-name="gr4" draw:text-style-name="P4" draw:layer="layout" svg:width="0.182cm" svg:height="0.229cm" svg:x="11.999cm" svg:y="5.349cm" svg:viewBox="0 0 183 230" svg:d="M0 160l37-6c2 15 7 26 17 34 9 8 23 12 39 12 19 0 31-4 39-11 9-7 13-15 13-24s-4-15-11-20c-5-4-18-8-39-13-27-7-46-13-57-18-10-5-18-12-24-21-5-8-8-18-8-29 0-10 2-19 7-27 4-9 10-16 18-22 6-4 14-8 24-11s20-4 32-4c18 0 33 2 46 7s23 12 29 20c6 10 10 21 13 35l-36 5c-2-11-7-20-15-26s-19-11-34-11c-17 0-30 4-37 10-7 5-11 12-11 20 0 4 2 9 5 13s7 7 14 10c4 1 15 4 33 9 27 7 45 13 56 17 10 5 18 11 24 20 6 8 9 19 9 32 0 12-4 24-11 35s-17 19-31 25-29 9-47 9c-29 0-50-6-65-18-15-11-25-29-29-52z">
          <text:p/>
        </draw:path>
        <draw:path draw:style-name="gr4" draw:text-style-name="P4" draw:layer="layout" svg:width="0.191cm" svg:height="0.308cm" svg:x="12.225cm" svg:y="5.349cm" svg:viewBox="0 0 192 309" svg:d="M0 309v-304h35v28c8-11 17-19 27-25 10-5 23-8 37-8 19 0 35 5 49 14 15 10 26 23 33 42 7 18 11 37 11 58 0 22-4 42-12 60s-20 32-35 42c-16 9-32 14-49 14-12 0-23-2-33-8-10-5-18-12-24-20v107zM35 117c0 28 6 49 17 62 12 14 25 21 42 21 16 0 30-7 42-21s18-36 18-65c0-28-6-49-17-63-12-15-26-22-42-22-15 0-29 7-42 23-12 15-18 36-18 65z">
          <text:p/>
        </draw:path>
        <draw:path draw:style-name="gr4" draw:text-style-name="P4" draw:layer="layout" svg:width="0.205cm" svg:height="0.229cm" svg:x="12.449cm" svg:y="5.349cm" svg:viewBox="0 0 206 230" svg:d="M0 115c0-40 11-70 33-91 19-16 42-24 69-24 31 0 55 10 75 29 19 21 29 48 29 83 0 29-4 51-13 67-8 16-20 29-38 38-16 9-33 13-53 13-30 0-55-10-74-29-19-20-28-48-28-86zM38 115c0 29 6 50 18 64 12 13 28 21 46 21 19 0 34-8 46-22 14-14 20-35 20-64 0-27-6-47-20-61-12-14-27-22-46-22-18 0-34 7-46 21s-18 35-18 63z">
          <text:p/>
        </draw:path>
        <draw:path draw:style-name="gr4" draw:text-style-name="P4" draw:layer="layout" svg:width="0.182cm" svg:height="0.229cm" svg:x="12.685cm" svg:y="5.349cm" svg:viewBox="0 0 183 230" svg:d="M0 160l36-6c2 15 8 26 18 34 9 8 22 12 39 12s30-4 38-11 12-15 12-24-3-15-10-20c-6-4-18-8-38-13-28-7-47-13-57-18-11-5-19-12-24-21-5-8-8-18-8-29 0-10 2-19 6-27 5-9 11-16 19-22 6-4 13-8 23-11s21-4 33-4c17 0 32 2 45 7s23 12 30 20c6 10 10 21 12 35l-37 5c-2-11-6-20-14-26s-19-11-34-11c-17 0-29 4-36 10-8 5-11 12-11 20 0 4 1 9 4 13s8 7 14 10c4 1 15 4 33 9 27 7 45 13 56 17 11 5 19 11 25 20 6 8 9 19 9 32 0 12-4 24-11 35s-18 19-32 25-29 9-47 9c-28 0-50-6-65-18-15-11-24-29-28-52z">
          <text:p/>
        </draw:path>
        <draw:path draw:style-name="gr4" draw:text-style-name="P4" draw:layer="layout" svg:width="0.107cm" svg:height="0.299cm" svg:x="12.886cm" svg:y="5.277cm" svg:viewBox="0 0 108 300" svg:d="M103 264l5 33c-11 2-21 3-29 3-13 0-24-2-31-6-8-5-13-10-16-17s-4-23-4-45v-126h-28v-29h28v-55l37-22v77h38v29h-38v128c0 10 0 17 2 20 1 4 3 7 6 9 3 1 7 2 13 2 4 0 9 0 17-1z">
          <text:p/>
        </draw:path>
        <draw:path draw:style-name="gr4" draw:text-style-name="P4" draw:layer="layout" svg:width="0.206cm" svg:height="0.229cm" svg:x="13.011cm" svg:y="5.349cm" svg:viewBox="0 0 207 230" svg:d="M0 115c0-40 13-70 35-91 19-16 42-24 69-24 30 0 55 10 74 29 19 21 29 48 29 83 0 29-4 51-13 67-8 16-21 29-37 38s-33 13-53 13c-30 0-55-10-74-29-19-20-30-48-30-86zM40 115c0 29 6 50 18 64 12 13 28 21 46 21 19 0 34-8 46-22 13-14 19-35 19-64 0-27-6-47-19-61-12-14-27-22-46-22-18 0-34 7-46 21s-18 35-18 63z">
          <text:p/>
        </draw:path>
        <draw:path draw:style-name="gr4" draw:text-style-name="P4" draw:layer="layout" svg:width="0.178cm" svg:height="0.224cm" svg:x="13.377cm" svg:y="5.349cm" svg:viewBox="0 0 179 225" svg:d="M0 225v-220h33v31c16-24 40-36 71-36 13 0 25 2 36 7s20 11 25 19c6 7 9 16 12 27 1 7 2 19 2 36v136h-37v-134c0-15-2-27-5-34-3-8-8-14-15-18-7-5-16-7-26-7-16 0-29 5-42 15-11 10-17 29-17 57v121z">
          <text:p/>
        </draw:path>
        <draw:path draw:style-name="gr4" draw:text-style-name="P4" draw:layer="layout" svg:width="0.202cm" svg:height="0.229cm" svg:x="13.601cm" svg:y="5.349cm" svg:viewBox="0 0 203 230" svg:d="M164 154l38 5c-6 23-17 40-33 53-17 12-38 18-63 18-32 0-58-10-78-30-18-19-28-47-28-83 0-37 10-65 29-87 20-20 44-30 75-30 29 0 53 10 72 30 18 21 27 49 27 85 0 2 0 5 0 10h-163c1 24 8 43 20 55 12 13 28 20 46 20 14 0 25-4 35-11 9-7 17-19 23-35zM42 94h122c-1-18-6-32-14-41-12-14-27-23-46-23-17 0-31 7-43 19-12 11-18 26-19 45z">
          <text:p/>
        </draw:path>
        <draw:path draw:style-name="gr4" draw:text-style-name="P4" draw:layer="layout" svg:width="0.182cm" svg:height="0.229cm" svg:x="13.836cm" svg:y="5.349cm" svg:viewBox="0 0 183 230" svg:d="M0 160l37-6c2 15 7 26 17 34 9 8 22 12 40 12 17 0 30-4 38-11 9-7 13-15 13-24s-4-15-11-20c-5-4-18-8-38-13-28-7-47-13-58-18-10-5-18-12-24-21-5-8-8-18-8-29 0-10 2-19 7-27 4-9 10-16 18-22 6-4 14-8 24-11 9-3 20-4 33-4 17 0 32 2 45 7s23 12 29 20c6 10 10 21 13 35l-37 5c-1-11-6-20-14-26s-19-11-34-11c-18 0-30 4-37 10-7 5-11 12-11 20 0 4 1 9 4 13s8 7 15 10c3 1 14 4 34 9 26 7 44 13 55 17 10 5 18 11 24 20 6 8 9 19 9 32 0 12-4 24-11 35s-18 19-31 25c-14 6-29 9-46 9-30 0-52-6-67-18-15-11-24-29-28-52z">
          <text:p/>
        </draw:path>
        <draw:path draw:style-name="gr4" draw:text-style-name="P4" draw:layer="layout" svg:width="0.107cm" svg:height="0.299cm" svg:x="14.042cm" svg:y="5.277cm" svg:viewBox="0 0 108 300" svg:d="M102 264l6 33c-11 2-20 3-28 3-14 0-24-2-32-6-7-5-12-10-15-17s-6-23-6-45v-126h-27v-29h27v-55l38-22v77h37v29h-37v128c0 10 1 17 2 20 1 4 3 7 6 9 3 1 8 2 13 2 4 0 10 0 16-1z">
          <text:p/>
        </draw:path>
        <draw:path draw:style-name="gr4" draw:text-style-name="P4" draw:layer="layout" svg:width="0.202cm" svg:height="0.229cm" svg:x="14.164cm" svg:y="5.349cm" svg:viewBox="0 0 203 230" svg:d="M164 154l38 5c-6 23-17 40-34 53-16 12-37 18-62 18-33 0-59-10-78-30-18-19-28-47-28-83 0-37 10-65 29-87 19-20 43-30 75-30 29 0 53 10 71 30 19 21 28 49 28 85 0 2 0 5 0 10h-164c1 24 8 43 20 55 12 13 28 20 47 20 13 0 25-4 35-11 9-7 17-19 23-35zM41 94h123c-2-18-6-32-14-41-12-14-27-23-46-23-17 0-32 7-44 19-12 11-18 26-19 45z">
          <text:p/>
        </draw:path>
        <draw:polygon draw:style-name="gr4" draw:text-style-name="P4" draw:layer="layout" svg:width="0.04cm" svg:height="0.303cm" svg:x="14.544cm" svg:y="5.27cm" svg:viewBox="0 0 41 304" draw:points="0,304 41,304 41,0 0,0">
          <text:p/>
        </draw:polygon>
        <draw:path draw:style-name="gr4" draw:text-style-name="P4" draw:layer="layout" svg:width="0.178cm" svg:height="0.224cm" svg:x="14.651cm" svg:y="5.349cm" svg:viewBox="0 0 179 225" svg:d="M0 225v-220h33v31c17-24 40-36 71-36 13 0 25 2 36 7s20 11 25 19c6 7 9 16 12 27 1 7 2 19 2 36v136h-37v-134c0-15-2-27-5-34-3-8-8-14-15-18-7-5-16-7-26-7-16 0-29 5-41 15-11 10-17 29-17 57v121z">
          <text:p/>
        </draw:path>
        <draw:path draw:style-name="gr4" draw:text-style-name="P4" draw:layer="layout" svg:width="0.182cm" svg:height="0.229cm" svg:x="14.873cm" svg:y="5.349cm" svg:viewBox="0 0 183 230" svg:d="M0 160l36-6c3 15 8 26 18 34 9 8 22 12 39 12s30-4 38-11c9-7 14-15 14-24s-5-15-12-20c-5-4-18-8-38-13-28-7-46-13-57-18s-18-12-24-21c-5-8-8-18-8-29 0-10 2-19 7-27 4-9 10-16 18-22 6-4 14-8 24-11 9-3 20-4 32-4 17 0 32 2 45 7 14 5 24 12 30 20 6 10 10 21 13 35l-38 5c-1-11-6-20-14-26s-19-11-34-11c-17 0-29 4-36 10-7 5-11 12-11 20 0 4 1 9 4 13s8 7 15 10c3 1 14 4 32 9 27 7 45 13 57 17 10 5 18 11 24 20 6 8 9 19 9 32 0 12-4 24-11 35s-18 19-32 25-29 9-47 9c-28 0-50-6-65-18-15-11-24-29-28-52z">
          <text:p/>
        </draw:path>
        <draw:path draw:style-name="gr4" draw:text-style-name="P4" draw:layer="layout" svg:width="0.107cm" svg:height="0.299cm" svg:x="15.075cm" svg:y="5.277cm" svg:viewBox="0 0 108 300" svg:d="M102 264l6 33c-11 2-20 3-29 3-14 0-25-2-32-6-7-5-13-10-16-17s-4-23-4-45v-126h-27v-29h27v-55l37-22v77h38v29h-38v128c0 10 0 17 3 20 1 4 3 7 6 9 3 1 7 2 13 2 4 0 9 0 16-1z">
          <text:p/>
        </draw:path>
        <draw:path draw:style-name="gr4" draw:text-style-name="P4" draw:layer="layout" svg:width="0.119cm" svg:height="0.224cm" svg:x="15.213cm" svg:y="5.349cm" svg:viewBox="0 0 120 225" svg:d="M0 225v-220h34v33c8-15 16-26 23-31s15-7 25-7c13 0 25 4 38 12l-13 34c-9-5-18-8-27-8s-16 3-23 8c-6 4-11 11-14 20-4 13-6 28-6 43v116z">
          <text:p/>
        </draw:path>
        <draw:path draw:style-name="gr4" draw:text-style-name="P4" draw:layer="layout" svg:width="0.178cm" svg:height="0.224cm" svg:x="15.352cm" svg:y="5.354cm" svg:viewBox="0 0 179 225" svg:d="M146 220v-32c-18 25-41 37-71 37-13 0-25-2-36-7s-19-11-25-19c-5-7-9-17-11-28-2-7-3-18-3-34v-137h38v121c0 21 0 34 2 41 2 9 7 17 15 23 7 5 17 8 28 8s21-3 31-8c10-6 17-14 21-24 5-10 7-24 7-44v-117h37v220z">
          <text:p/>
        </draw:path>
        <draw:path draw:style-name="gr4" draw:text-style-name="P4" draw:layer="layout" svg:width="0.297cm" svg:height="0.224cm" svg:x="15.59cm" svg:y="5.349cm" svg:viewBox="0 0 298 225" svg:d="M0 225v-220h34v30c7-10 16-19 28-25 11-7 24-10 39-10 16 0 29 3 40 10 10 7 18 16 22 28 17-25 40-38 68-38 21 0 38 6 50 18s17 30 17 56v151h-37v-139c0-15-1-26-3-32-3-7-7-12-13-16-7-4-14-6-23-6-15 0-28 5-38 15-10 11-15 27-15 50v128h-37v-143c0-17-3-29-10-38-6-8-15-12-29-12-11 0-20 3-29 8-9 6-16 14-20 24-4 11-6 26-6 46v115z">
          <text:p/>
        </draw:path>
        <draw:path draw:style-name="gr4" draw:text-style-name="P4" draw:layer="layout" svg:width="0.203cm" svg:height="0.229cm" svg:x="15.933cm" svg:y="5.349cm" svg:viewBox="0 0 204 230" svg:d="M164 154l38 5c-6 23-17 40-33 53-17 12-38 18-64 18-32 0-58-10-76-30-19-19-29-47-29-83 0-37 10-65 29-87 19-20 43-30 74-30 30 0 54 10 73 30 18 21 28 49 28 85 0 2 0 5-1 10h-164c1 24 8 43 20 55 12 13 28 20 46 20 14 0 26-4 36-11s17-19 23-35zM41 94h123c-1-18-6-32-14-41-12-14-28-23-47-23-17 0-31 7-43 19-11 11-18 26-19 45z">
          <text:p/>
        </draw:path>
        <draw:path draw:style-name="gr4" draw:text-style-name="P4" draw:layer="layout" svg:width="0.179cm" svg:height="0.224cm" svg:x="16.178cm" svg:y="5.349cm" svg:viewBox="0 0 180 225" svg:d="M0 225v-220h34v31c16-24 39-36 70-36 14 0 26 2 37 7s20 11 25 19c6 7 9 16 12 27 1 7 2 19 2 36v136h-37v-134c0-15-2-27-5-34-3-8-8-14-15-18-8-5-17-7-27-7-16 0-30 5-41 15-12 10-17 29-17 57v121z">
          <text:p/>
        </draw:path>
        <draw:path draw:style-name="gr4" draw:text-style-name="P4" draw:layer="layout" svg:width="0.107cm" svg:height="0.299cm" svg:x="16.395cm" svg:y="5.277cm" svg:viewBox="0 0 108 300" svg:d="M103 264l5 33c-10 2-20 3-28 3-13 0-24-2-31-6-8-5-13-10-16-17-4-7-6-23-6-45v-126h-27v-29h27v-55l38-22v77h38v29h-38v128c0 10 1 17 2 20 2 4 4 7 7 9 3 1 7 2 12 2s10 0 17-1z">
          <text:p/>
        </draw:path>
        <draw:path draw:style-name="gr4" draw:text-style-name="P4" draw:layer="layout" svg:width="0.206cm" svg:height="0.229cm" svg:x="16.52cm" svg:y="5.349cm" svg:viewBox="0 0 207 230" svg:d="M0 115c0-40 11-70 34-91 19-16 42-24 69-24 30 0 55 10 74 29 20 21 30 48 30 83 0 29-5 51-13 67-9 16-22 29-38 38s-34 13-53 13c-31 0-55-10-74-29-19-20-29-48-29-86zM38 115c0 29 7 50 19 64 12 13 27 21 46 21 18 0 34-8 46-22s19-35 19-64c0-27-7-47-19-61s-28-22-46-22c-19 0-34 7-46 21s-19 35-19 63z">
          <text:p/>
        </draw:path>
        <draw:polygon draw:style-name="gr4" draw:text-style-name="P4" draw:layer="layout" svg:width="0.043cm" svg:height="0.042cm" svg:x="16.777cm" svg:y="5.531cm" svg:viewBox="0 0 44 43" draw:points="0,43 44,43 44,0 0,0">
          <text:p/>
        </draw:polygon>
        <draw:path draw:style-name="gr4" draw:text-style-name="P4" draw:layer="layout" svg:width="0.21cm" svg:height="0.303cm" svg:x="2.506cm" svg:y="6.218cm" svg:viewBox="0 0 211 304" svg:d="M133 304v-73h-133v-34l139-197h31v197h41v34h-41v73zM133 197v-137l-96 137z">
          <text:p/>
        </draw:path>
        <draw:polygon draw:style-name="gr4" draw:text-style-name="P4" draw:layer="layout" svg:width="0.043cm" svg:height="0.042cm" svg:x="2.776cm" svg:y="6.479cm" svg:viewBox="0 0 44 43" draw:points="0,43 44,43 44,0 0,0">
          <text:p/>
        </draw:polygon>
        <draw:path draw:style-name="gr4" draw:text-style-name="P4" draw:layer="layout" svg:width="0.2cm" svg:height="0.304cm" svg:x="2.869cm" svg:y="6.217cm" svg:viewBox="0 0 201 305" svg:d="M201 269v36h-201c0-9 1-17 5-26 5-13 13-27 24-40 12-13 28-28 50-46 33-27 55-48 66-64 12-16 18-31 18-45s-6-27-16-37c-11-10-24-15-41-15-18 0-32 5-43 16s-16 26-17 45l-39-4c3-29 13-51 31-66 17-15 40-23 69-23s52 8 69 25c16 16 25 36 25 60 0 12-3 24-8 36-4 12-13 24-24 37-12 13-31 31-57 53-23 19-37 32-43 38-7 7-12 14-16 20z">
          <text:p/>
        </draw:path>
        <draw:path draw:style-name="gr4" draw:text-style-name="P4" draw:layer="layout" svg:width="0.283cm" svg:height="0.303cm" svg:x="3.749cm" svg:y="6.218cm" svg:viewBox="0 0 284 304" svg:d="M0 304l117-304h43l124 304h-45l-36-93h-126l-35 93zM88 179h103l-32-84c-9-26-16-46-21-63-4 20-9 39-17 58z">
          <text:p/>
        </draw:path>
        <draw:path draw:style-name="gr4" draw:text-style-name="P4" draw:layer="layout" svg:width="0.191cm" svg:height="0.308cm" svg:x="4.302cm" svg:y="6.297cm" svg:viewBox="0 0 192 309" svg:d="M0 309v-304h34v29c8-11 17-20 27-26 10-5 22-8 37-8 18 0 35 5 49 14 15 11 26 24 34 42 7 18 11 37 11 58 0 22-4 42-12 60-9 18-21 32-37 42-15 9-31 14-48 14-12 0-23-2-33-8-10-5-18-11-25-20v107zM34 117c0 28 6 49 17 62 11 14 25 21 42 21 16 0 30-7 42-21s18-36 18-65c0-28-6-49-18-63-11-14-25-21-41-21s-30 7-42 22-18 36-18 65z">
          <text:p/>
        </draw:path>
        <draw:path draw:style-name="gr4" draw:text-style-name="P4" draw:layer="layout" svg:width="0.119cm" svg:height="0.224cm" svg:x="4.539cm" svg:y="6.297cm" svg:viewBox="0 0 120 225" svg:d="M0 225v-220h33v33c9-15 18-26 25-31s15-7 24-7c12 0 25 4 38 12l-13 34c-9-5-18-8-27-8-8 0-15 3-22 8-6 4-11 11-14 20-5 13-7 29-7 44v115z">
          <text:p/>
        </draw:path>
        <draw:path draw:style-name="gr4" draw:text-style-name="P4" draw:layer="layout" svg:width="0.206cm" svg:height="0.229cm" svg:x="4.665cm" svg:y="6.297cm" svg:viewBox="0 0 207 230" svg:d="M0 115c0-40 11-70 34-90 19-16 42-25 69-25 30 0 56 11 75 30 19 20 29 47 29 82 0 29-5 51-13 67-9 16-21 29-37 38-17 9-35 13-54 13-31 0-56-10-75-29-18-20-28-48-28-86zM38 115c0 29 6 50 19 64 12 14 27 21 46 21 18 0 34-7 46-22 13-14 19-35 19-64 0-27-6-47-19-61-12-14-28-21-46-21-19 0-34 6-46 20-13 14-19 35-19 63z">
          <text:p/>
        </draw:path>
        <draw:path draw:style-name="gr4" draw:text-style-name="P4" draw:layer="layout" svg:width="0.12cm" svg:height="0.224cm" svg:x="4.915cm" svg:y="6.297cm" svg:viewBox="0 0 121 225" svg:d="M0 225v-220h35v33c8-15 16-26 24-31 7-5 15-7 23-7 13 0 26 4 39 12l-13 34c-9-5-18-8-27-8-8 0-16 3-22 8-7 4-11 11-14 20-4 13-6 29-6 44v115z">
          <text:p/>
        </draw:path>
        <draw:path draw:style-name="gr4" draw:text-style-name="P4" draw:layer="layout" svg:width="0.119cm" svg:height="0.224cm" svg:x="5.055cm" svg:y="6.297cm" svg:viewBox="0 0 120 225" svg:d="M0 225v-220h35v33c8-15 16-26 23-31 8-5 15-7 24-7 13 0 25 4 38 12l-12 34c-10-5-19-8-28-8-8 0-15 3-22 8-6 4-11 11-13 20-5 13-7 29-7 44v115z">
          <text:p/>
        </draw:path>
        <draw:path draw:style-name="gr4" draw:text-style-name="P4" draw:layer="layout" svg:width="0.206cm" svg:height="0.229cm" svg:x="5.181cm" svg:y="6.297cm" svg:viewBox="0 0 207 230" svg:d="M0 115c0-40 12-70 34-90 20-16 43-25 70-25 30 0 55 11 74 30 19 20 29 47 29 82 0 29-4 51-13 67-8 16-21 29-37 38s-34 13-53 13c-30 0-55-10-75-29-19-20-29-48-29-86zM39 115c0 29 6 50 19 64 12 14 28 21 46 21 19 0 34-7 46-22 13-14 19-35 19-64 0-27-6-47-19-61-12-14-27-21-46-21-18 0-34 6-46 20-13 14-19 35-19 63z">
          <text:p/>
        </draw:path>
        <draw:path draw:style-name="gr4" draw:text-style-name="P4" draw:layer="layout" svg:width="0.193cm" svg:height="0.313cm" svg:x="5.418cm" svg:y="6.297cm" svg:viewBox="0 0 194 314" svg:d="M7 243l37 6c1 11 5 19 12 24 9 7 22 10 39 10s30-3 40-10c9-7 16-16 19-29 2-7 3-23 3-48-17 20-37 29-61 29-31 0-55-11-71-32-17-22-25-48-25-80 0-21 4-40 11-58 8-17 19-31 33-41 15-9 32-14 52-14 26 0 47 10 64 31v-26h34v190c0 35-3 59-10 73s-18 26-33 34-34 12-56 12c-27 0-48-6-64-17-16-12-24-30-24-54zM38 111c0 29 6 50 17 64 12 13 26 19 44 19 17 0 32-6 43-19 12-13 18-34 18-63 0-27-6-47-18-61s-26-20-43-20c-18 0-32 6-43 20-12 13-18 33-18 60z">
          <text:p/>
        </draw:path>
        <draw:path draw:style-name="gr4" draw:text-style-name="P4" draw:layer="layout" svg:width="0.202cm" svg:height="0.229cm" svg:x="5.652cm" svg:y="6.297cm" svg:viewBox="0 0 203 230" svg:d="M157 198c-14 12-27 20-40 25s-27 7-42 7c-24 0-42-6-55-18-13-11-20-26-20-45 0-10 3-20 8-29s11-16 19-22c8-5 17-9 27-12 7-2 18-3 33-5 31-4 53-8 67-13 0-5 0-8 0-10 0-15-3-26-10-32-10-8-24-12-44-12-17 0-30 3-38 9-9 6-15 17-19 32l-36-5c3-15 9-28 16-37 8-10 19-17 33-22 14-6 31-9 51-9 18 0 34 3 45 7 12 5 21 10 26 17 6 7 10 15 12 25 1 7 2 18 2 35v49c0 35 0 57 2 66s5 18 9 26h-38c-4-7-7-17-8-27zM154 115c-13 5-34 10-62 14-15 2-26 5-32 8-6 2-11 6-15 12-3 5-5 11-5 17 0 10 4 18 11 25 8 7 19 10 33 10 15 0 28-3 40-9 11-7 19-15 24-26 4-9 6-21 6-37z">
          <text:p/>
        </draw:path>
        <draw:path draw:style-name="gr4" draw:text-style-name="P4" draw:layer="layout" svg:width="0.191cm" svg:height="0.307cm" svg:x="5.891cm" svg:y="6.297cm" svg:viewBox="0 0 192 308" svg:d="M155 144l37 5c-4 25-14 44-31 59-16 14-38 21-62 21-29 0-54-10-72-29-18-20-27-48-27-85 0-23 4-44 12-62 7-18 19-31 35-40s34-13 53-13c23 0 44 6 59 18s25 29 29 51l-36 6c-3-15-9-26-18-34-10-7-21-11-33-11-19 0-34 7-46 20-11 14-17 35-17 64 0 30 6 51 17 65 11 13 26 20 44 20 15 0 28-5 38-14 9-9 15-23 18-41zM68 252l11-37h27l-6 22c11 2 20 5 27 11 6 6 9 13 9 20 0 10-5 19-16 27-10 8-25 13-45 13-11 0-21-1-29-2l2-26c9 1 15 1 19 1 13 0 22-2 28-5 3-3 5-6 5-10 0-3 0-5-2-7-1-2-4-3-9-5-4-1-11-2-21-2z">
          <text:p/>
        </draw:path>
        <draw:path draw:style-name="gr4" draw:text-style-name="P4" draw:layer="layout" svg:width="0.202cm" svg:height="0.304cm" svg:x="6.101cm" svg:y="6.222cm" svg:viewBox="0 0 203 305" svg:d="M157 273c-14 12-27 20-40 25s-26 7-41 7c-25 0-43-6-56-18-13-11-20-26-20-45 0-10 2-20 7-29s12-16 20-22c7-5 16-9 26-12 9-2 20-3 34-5 30-4 52-8 67-13 0-5 0-8 0-10 0-15-4-26-11-32-9-8-23-12-42-12-17 0-30 3-39 9s-15 17-19 32l-37-5c4-15 9-28 17-37 7-10 18-17 33-22 15-6 32-8 50-8 19 0 34 2 46 6 12 5 20 10 26 17 5 7 9 15 11 25 2 7 2 18 2 35v49c0 35 1 57 3 66 1 9 4 18 9 26h-39c-4-7-6-17-7-27zM154 190c-14 5-34 10-61 14-15 2-26 5-32 8-8 2-13 6-16 12-4 5-5 11-5 17 0 10 3 18 11 25 7 7 19 10 34 10 14 0 27-3 38-9 11-7 19-15 25-26 4-9 6-21 6-37zM32 48c0-14 4-25 12-34s19-14 31-14c9 0 20 4 35 12 8 4 14 7 19 7s8-2 10-4c3-2 4-8 5-15h27c0 16-4 28-12 36-7 8-17 12-28 12-9 0-20-4-34-12-10-5-16-7-21-7-4 0-8 1-11 5-3 3-6 8-4 14z">
          <text:p/>
        </draw:path>
        <draw:path draw:style-name="gr4" draw:text-style-name="P4" draw:layer="layout" svg:width="0.205cm" svg:height="0.229cm" svg:x="6.337cm" svg:y="6.297cm" svg:viewBox="0 0 206 230" svg:d="M0 115c0-40 11-70 34-90 19-16 42-25 69-25 31 0 55 11 75 30 19 20 28 47 28 82 0 29-4 51-12 67-9 16-21 29-37 38s-34 13-54 13c-31 0-56-10-75-29-19-20-28-48-28-86zM38 115c0 29 6 50 18 64 13 14 28 21 47 21s35-7 47-22c12-14 18-35 18-64 0-27-6-47-18-61-13-14-28-21-47-21s-34 6-47 20c-12 14-18 35-18 63z">
          <text:p/>
        </draw:path>
        <draw:path draw:style-name="gr4" draw:text-style-name="P4" draw:layer="layout" svg:width="0.206cm" svg:height="0.229cm" svg:x="6.815cm" svg:y="6.297cm" svg:viewBox="0 0 207 230" svg:d="M0 115c0-40 11-70 34-90 20-16 43-25 70-25 30 0 55 11 74 30 19 20 29 47 29 82 0 29-5 51-13 67-9 16-21 29-37 38s-34 13-53 13c-31 0-56-10-75-29-19-20-29-48-29-86zM38 115c0 29 6 50 20 64 12 14 27 21 46 21 18 0 34-7 46-22 12-14 18-35 18-64 0-27-6-47-18-61s-28-21-46-21c-19 0-34 6-46 20-13 14-20 35-20 63z">
          <text:p/>
        </draw:path>
        <draw:path draw:style-name="gr4" draw:text-style-name="P4" draw:layer="layout" svg:width="0.119cm" svg:height="0.224cm" svg:x="7.066cm" svg:y="6.297cm" svg:viewBox="0 0 120 225" svg:d="M0 225v-220h34v33c9-15 16-26 24-31 7-5 15-7 24-7 12 0 25 4 38 12l-13 34c-9-5-18-8-27-8-8 0-16 3-22 8-7 4-11 11-14 20-4 13-6 29-6 44v115z">
          <text:p/>
        </draw:path>
        <draw:path draw:style-name="gr4" draw:text-style-name="P4" draw:layer="layout" svg:width="0.202cm" svg:height="0.229cm" svg:x="7.193cm" svg:y="6.297cm" svg:viewBox="0 0 203 230" svg:d="M157 198c-15 12-28 20-41 25s-26 7-41 7c-24 0-42-6-55-18-13-11-20-26-20-45 0-10 2-20 7-29s12-16 20-22c7-5 16-9 26-12 8-2 19-3 33-5 30-4 52-8 68-13 0-5 0-8 0-10 0-15-4-26-12-32-9-8-23-12-42-12-17 0-30 3-39 9-8 6-14 17-18 32l-37-5c4-15 9-28 17-37 7-10 18-17 33-22 14-6 30-9 49-9s34 3 47 7c12 5 20 10 26 17 5 7 9 15 11 25 2 7 2 18 2 35v49c0 35 1 57 3 66 1 9 4 18 9 26h-39c-4-7-6-17-7-27zM154 115c-15 5-35 10-62 14-15 2-26 5-32 8-7 2-12 6-15 12-4 5-5 11-5 17 0 10 3 18 11 25 7 7 18 10 33 10 14 0 27-3 38-9 11-7 19-15 26-26 4-9 6-21 6-37z">
          <text:p/>
        </draw:path>
        <draw:path draw:style-name="gr4" draw:text-style-name="P4" draw:layer="layout" svg:width="0.202cm" svg:height="0.229cm" svg:x="7.671cm" svg:y="6.297cm" svg:viewBox="0 0 203 230" svg:d="M157 198c-14 12-27 20-40 25-12 5-26 7-41 7-25 0-43-6-56-18-13-11-20-26-20-45 0-10 3-20 8-29s11-16 19-22c8-5 17-9 27-12 7-2 19-3 34-5 30-4 52-8 66-13 0-5 0-8 0-10 0-15-3-26-10-32-10-8-24-12-43-12-17 0-30 3-39 9s-15 17-19 32l-36-5c3-15 8-28 16-37 8-10 19-17 33-22 15-6 32-9 51-9 18 0 34 3 45 7 12 5 21 10 26 17 6 7 9 15 12 25 1 7 2 18 2 35v49c0 35 0 57 2 66 1 9 5 18 9 26h-38c-4-7-7-17-8-27zM154 115c-13 5-34 10-61 14-15 2-27 5-33 8-6 2-11 6-15 12-3 5-5 11-5 17 0 10 4 18 11 25 8 7 20 10 34 10s27-3 38-9c12-7 20-15 25-26 4-9 6-21 6-37z">
          <text:p/>
        </draw:path>
        <draw:path draw:style-name="gr4" draw:text-style-name="P4" draw:layer="layout" svg:width="0.191cm" svg:height="0.229cm" svg:x="7.905cm" svg:y="6.297cm" svg:viewBox="0 0 192 230" svg:d="M156 145l36 5c-4 25-14 44-30 59-17 14-37 21-61 21-30 0-54-10-72-29-19-20-29-48-29-85 0-23 4-44 12-62s21-31 37-40 33-14 52-14c24 0 44 7 59 19s25 29 29 51l-36 6c-4-15-10-26-19-34-8-7-19-11-31-11-19 0-34 7-46 20-12 14-17 35-17 64 0 30 5 51 16 65 12 13 27 20 45 20 14 0 26-5 36-14s16-23 19-41z">
          <text:p/>
        </draw:path>
        <draw:path draw:style-name="gr4" draw:text-style-name="P4" draw:layer="layout" svg:width="0.205cm" svg:height="0.229cm" svg:x="8.115cm" svg:y="6.297cm" svg:viewBox="0 0 206 230" svg:d="M0 115c0-40 11-70 33-90 19-16 42-25 69-25 31 0 55 11 74 30 20 20 30 47 30 82 0 29-4 51-13 67s-21 29-38 38c-16 9-33 13-53 13-30 0-55-10-74-29-19-20-28-48-28-86zM38 115c0 29 6 50 18 64s28 21 46 21c19 0 34-7 46-22 13-14 19-35 19-64 0-27-6-47-19-61-12-14-27-21-46-21-18 0-34 6-46 20s-18 35-18 63z">
          <text:p/>
        </draw:path>
        <draw:path draw:style-name="gr4" draw:text-style-name="P4" draw:layer="layout" svg:width="0.119cm" svg:height="0.224cm" svg:x="8.365cm" svg:y="6.297cm" svg:viewBox="0 0 120 225" svg:d="M0 225v-220h34v33c9-15 17-26 24-31s15-7 24-7c12 0 25 4 38 12l-13 34c-9-5-18-8-27-8-8 0-15 3-22 8-6 4-11 11-14 20-4 13-6 29-6 44v115z">
          <text:p/>
        </draw:path>
        <draw:path draw:style-name="gr4" draw:text-style-name="P4" draw:layer="layout" svg:width="0.19cm" svg:height="0.308cm" svg:x="8.492cm" svg:y="6.218cm" svg:viewBox="0 0 191 309" svg:d="M156 304v-27c-14 21-35 32-62 32-17 0-34-5-48-14-15-10-26-23-34-41-8-17-12-37-12-59s3-42 11-60c7-18 18-31 32-41 15-9 31-14 49-14 14 0 25 3 36 8 10 6 18 13 26 22v-110h37v304zM38 195c0 28 6 49 18 63 11 14 25 21 42 21 16 0 30-7 41-20 11-14 18-34 18-61 0-30-7-52-18-66-12-14-26-21-43-21s-30 6-42 20c-11 13-16 35-16 64z">
          <text:p/>
        </draw:path>
        <draw:path draw:style-name="gr4" draw:text-style-name="P4" draw:layer="layout" svg:width="0.202cm" svg:height="0.229cm" svg:x="8.729cm" svg:y="6.297cm" svg:viewBox="0 0 203 230" svg:d="M157 198c-14 12-27 20-40 25-12 5-26 7-41 7-25 0-43-6-56-18-13-11-20-26-20-45 0-10 3-20 8-29s11-16 19-22c8-5 17-9 27-12 8-2 19-3 34-5 30-4 52-8 66-13 0-5 0-8 0-10 0-15-3-26-10-32-10-8-24-12-43-12-17 0-30 3-38 9-10 6-16 17-20 32l-36-5c3-15 9-28 16-37 8-10 19-17 33-22 15-6 32-9 51-9s34 3 45 7c12 5 21 10 26 17 6 7 10 15 12 25 1 7 2 18 2 35v49c0 35 0 57 2 66s5 18 9 26h-38c-4-7-7-17-8-27zM154 115c-13 5-34 10-61 14-15 2-26 5-32 8-7 2-12 6-16 12-3 5-5 11-5 17 0 10 4 18 11 25 9 7 20 10 34 10 15 0 27-3 39-9 11-7 19-15 24-26 4-9 6-21 6-37z">
          <text:p/>
        </draw:path>
        <draw:path draw:style-name="gr4" draw:text-style-name="P4" draw:layer="layout" svg:width="0.19cm" svg:height="0.308cm" svg:x="8.966cm" svg:y="6.218cm" svg:viewBox="0 0 191 309" svg:d="M156 304v-27c-13 21-34 32-61 32-17 0-34-5-49-14-15-10-26-23-34-41-8-17-12-37-12-59s3-42 11-60c7-18 18-31 32-41 15-9 32-14 50-14 14 0 25 3 36 8 10 6 18 13 25 22v-110h37v304zM38 195c0 28 6 49 18 63s26 21 43 21c16 0 30-7 41-20 11-14 17-34 17-61 0-30-6-52-17-66-12-14-26-21-43-21s-30 6-42 20c-12 13-17 35-17 64z">
          <text:p/>
        </draw:path>
        <draw:path draw:style-name="gr4" draw:text-style-name="P4" draw:layer="layout" svg:width="0.202cm" svg:height="0.229cm" svg:x="9.199cm" svg:y="6.297cm" svg:viewBox="0 0 203 230" svg:d="M157 198c-15 12-28 20-41 25-12 5-26 7-41 7-24 0-42-6-55-18-13-11-20-26-20-45 0-10 3-20 8-29 4-9 11-16 19-22 8-5 17-9 27-12 7-2 18-3 33-5 30-4 52-8 67-13 0-5 0-8 0-10 0-15-3-26-11-32-10-8-24-12-43-12-17 0-30 3-38 9-9 6-15 17-19 32l-36-5c3-15 8-28 16-37 8-10 18-17 33-22 14-6 31-9 50-9 18 0 33 3 46 7 12 5 21 10 26 17 6 7 9 15 12 25 1 7 1 18 1 35v49c0 35 1 57 3 66 1 9 5 18 9 26h-39c-3-7-6-17-7-27zM154 115c-15 5-35 10-62 14-15 2-26 5-32 8-7 2-11 6-15 12-3 5-5 11-5 17 0 10 4 18 11 25 8 7 19 10 33 10s27-3 38-9c11-7 20-15 25-26 5-9 7-21 7-37z">
          <text:p/>
        </draw:path>
        <draw:path draw:style-name="gr4" draw:text-style-name="P4" draw:layer="layout" svg:width="0.178cm" svg:height="0.224cm" svg:x="9.69cm" svg:y="6.297cm" svg:viewBox="0 0 179 225" svg:d="M0 225v-220h35v31c16-24 39-36 69-36 14 0 26 2 37 7s19 11 25 19c5 7 9 16 11 27 2 7 2 19 2 37v135h-37v-133c0-16-1-28-4-35-3-8-8-14-16-18-7-5-16-7-25-7-16 0-30 5-41 15-12 10-18 29-18 58v120z">
          <text:p/>
        </draw:path>
        <draw:path draw:style-name="gr4" draw:text-style-name="P4" draw:layer="layout" svg:width="0.202cm" svg:height="0.304cm" svg:x="9.915cm" svg:y="6.222cm" svg:viewBox="0 0 203 305" svg:d="M156 273c-13 12-27 20-39 25-13 5-27 7-42 7-25 0-43-6-56-18-13-11-19-26-19-45 0-10 2-20 7-29s11-16 19-22c8-5 17-9 27-12 7-2 18-3 34-5 30-4 52-8 66-13 0-5 0-8 0-10 0-15-3-26-10-32-10-8-24-12-42-12-19 0-32 3-40 9s-15 17-19 32l-36-5c3-15 9-28 16-37 8-10 19-17 33-22 14-6 32-8 51-8s34 2 46 6c11 5 20 10 25 17 6 7 10 15 12 25 1 7 2 18 2 35v49c0 35 1 57 2 66 2 9 5 18 10 26h-39c-4-7-7-17-8-27zM153 190c-13 5-33 10-60 14-17 2-28 5-34 8-6 2-11 6-15 12-3 5-5 11-5 17 0 10 4 18 11 25 8 7 19 10 33 10 16 0 29-3 40-9 11-7 19-15 24-26 4-9 6-21 6-37zM32 48c-1-14 3-25 11-34s18-14 31-14c8 0 21 4 35 12 8 4 15 7 20 7 4 0 8-2 10-4s4-8 5-15h27c-1 16-5 28-12 36-8 8-17 12-29 12-8 0-20-4-34-12-9-5-17-7-21-7-5 0-9 1-12 5-3 3-4 8-4 14z">
          <text:p/>
        </draw:path>
        <draw:path draw:style-name="gr4" draw:text-style-name="P4" draw:layer="layout" svg:width="0.206cm" svg:height="0.229cm" svg:x="10.146cm" svg:y="6.297cm" svg:viewBox="0 0 207 230" svg:d="M0 115c0-40 12-70 35-90 19-16 42-25 69-25 30 0 55 11 74 30 19 20 29 47 29 82 0 29-5 51-13 67-9 16-21 29-37 38s-34 13-53 13c-31 0-55-10-74-29-19-20-30-48-30-86zM39 115c0 29 6 50 19 64 12 14 27 21 46 21 18 0 34-7 46-22 12-14 18-35 18-64 0-27-6-47-18-61s-28-21-46-21c-19 0-34 6-46 20s-19 35-19 63z">
          <text:p/>
        </draw:path>
        <draw:path draw:style-name="gr4" draw:text-style-name="P4" draw:layer="layout" svg:width="0.038cm" svg:height="0.303cm" svg:x="10.638cm" svg:y="6.218cm" svg:viewBox="0 0 39 304" svg:d="M0 43v-43h39v43zM0 304v-220h39v220z">
          <text:p/>
        </draw:path>
        <draw:path draw:style-name="gr4" draw:text-style-name="P4" draw:layer="layout" svg:width="0.298cm" svg:height="0.224cm" svg:x="10.731cm" svg:y="6.297cm" svg:viewBox="0 0 299 225" svg:d="M0 225v-220h34v30c6-10 16-19 27-25 11-7 24-10 39-10 17 0 31 3 41 10s18 16 22 28c17-25 40-38 68-38 22 0 38 6 50 18s18 30 18 56v151h-37v-139c0-15-2-26-4-32-2-7-7-12-13-16s-14-6-22-6c-16 0-29 5-39 15-10 11-15 27-15 51v127h-37v-143c0-17-3-29-9-38-6-8-17-12-31-12-11 0-20 3-29 8-9 6-15 14-19 24-4 11-6 27-6 47v114z">
          <text:p/>
        </draw:path>
        <draw:path draw:style-name="gr4" draw:text-style-name="P4" draw:layer="layout" svg:width="0.19cm" svg:height="0.308cm" svg:x="11.087cm" svg:y="6.297cm" svg:viewBox="0 0 191 309" svg:d="M0 309v-304h35v29c8-11 17-20 27-26 10-5 22-8 36-8 19 0 36 5 50 14 14 11 25 24 32 42 8 18 11 37 11 58 0 22-4 42-12 60s-20 32-35 42c-15 9-31 14-48 14-13 0-24-2-34-8-9-5-18-11-24-20v107zM35 117c0 28 5 49 17 62 11 14 25 21 41 21 17 0 31-7 43-21 11-14 17-36 17-65 0-28-5-49-17-63-11-14-25-21-41-21s-30 7-42 22-18 36-18 65z">
          <text:p/>
        </draw:path>
        <draw:polygon draw:style-name="gr4" draw:text-style-name="P4" draw:layer="layout" svg:width="0.037cm" svg:height="0.303cm" svg:x="11.323cm" svg:y="6.218cm" svg:viewBox="0 0 38 304" draw:points="0,304 38,304 38,0 0,0">
          <text:p/>
        </draw:polygon>
        <draw:path draw:style-name="gr4" draw:text-style-name="P4" draw:layer="layout" svg:width="0.037cm" svg:height="0.303cm" svg:x="11.417cm" svg:y="6.218cm" svg:viewBox="0 0 38 304" svg:d="M0 43v-43h38v43zM0 304v-220h38v220z">
          <text:p/>
        </draw:path>
        <draw:path draw:style-name="gr4" draw:text-style-name="P4" draw:layer="layout" svg:width="0.191cm" svg:height="0.229cm" svg:x="11.499cm" svg:y="6.297cm" svg:viewBox="0 0 192 230" svg:d="M155 145l37 5c-4 25-14 44-31 59-16 14-37 21-60 21-30 0-56-10-74-29-18-20-27-48-27-85 0-23 4-44 12-62 7-18 19-31 35-40 17-9 35-14 54-14 23 0 43 7 58 19s25 29 29 51l-36 6c-3-15-9-26-18-34-9-7-19-11-32-11-19 0-34 7-46 20-12 14-18 35-18 64 0 30 6 51 17 65 12 13 27 20 45 20 15 0 27-5 37-14 9-9 16-23 18-41z">
          <text:p/>
        </draw:path>
        <draw:path draw:style-name="gr4" draw:text-style-name="P4" draw:layer="layout" svg:width="0.202cm" svg:height="0.229cm" svg:x="11.709cm" svg:y="6.297cm" svg:viewBox="0 0 203 230" svg:d="M157 198c-14 12-27 20-40 25-14 5-27 7-42 7-24 0-42-6-55-18-13-11-20-26-20-45 0-10 3-20 7-29 5-9 12-16 20-22 8-5 17-9 26-12 8-2 19-3 33-5 31-4 54-8 68-13 0-5 0-8 0-10 0-15-4-26-11-32-9-8-23-12-43-12-17 0-30 3-39 9-8 6-14 17-18 32l-36-5c3-15 8-28 16-37 7-10 18-17 33-22 14-6 31-9 49-9 20 0 35 3 47 7 12 5 20 10 26 17 5 7 9 15 11 25 2 7 2 18 2 35v49c0 35 1 57 3 66 1 9 4 18 9 26h-39c-4-7-6-17-7-27zM154 115c-14 5-34 10-62 14-15 2-26 5-32 8-7 2-12 6-15 12-3 5-5 11-5 17 0 10 4 18 11 25s19 10 33 10 28-3 39-9c11-7 20-15 25-26 4-9 6-21 6-37z">
          <text:p/>
        </draw:path>
        <draw:path draw:style-name="gr4" draw:text-style-name="P4" draw:layer="layout" svg:width="0.19cm" svg:height="0.308cm" svg:x="12.196cm" svg:y="6.297cm" svg:viewBox="0 0 191 309" svg:d="M0 309v-304h34v29c8-11 17-20 28-26 10-5 22-8 36-8 19 0 35 5 50 14 14 11 25 24 32 42s11 37 11 58c0 22-4 42-12 60s-20 32-35 42c-15 9-32 14-48 14-13 0-24-2-34-8-11-5-19-11-25-20v107zM33 117c0 28 6 49 18 62 12 14 26 21 42 21 17 0 31-7 43-21 11-14 17-36 17-65 0-28-5-49-17-63s-25-21-41-21-30 7-43 22c-12 15-19 36-19 65z">
          <text:p/>
        </draw:path>
        <draw:path draw:style-name="gr4" draw:text-style-name="P4" draw:layer="layout" svg:width="0.12cm" svg:height="0.224cm" svg:x="12.432cm" svg:y="6.297cm" svg:viewBox="0 0 121 225" svg:d="M0 225v-220h35v33c8-15 16-26 23-31 8-5 16-7 24-7 13 0 26 4 39 12l-13 34c-9-5-18-8-28-8-8 0-15 3-21 8-7 4-11 11-14 20-4 13-6 29-6 44v115z">
          <text:p/>
        </draw:path>
        <draw:path draw:style-name="gr4" draw:text-style-name="P4" draw:layer="layout" svg:width="0.202cm" svg:height="0.229cm" svg:x="12.56cm" svg:y="6.297cm" svg:viewBox="0 0 203 230" svg:d="M164 154l38 5c-6 23-17 40-34 53-16 12-37 18-62 18-32 0-59-10-78-30-19-19-28-47-28-83 0-37 10-65 29-86 19-20 44-31 75-31 29 0 53 11 71 31 19 20 28 48 28 84 0 2 0 5 0 10h-165c2 24 9 43 21 55 13 13 28 20 47 20 13 0 25-4 35-11 9-7 17-19 23-35zM41 94h123c-2-18-6-32-14-41-12-14-27-22-46-22-17 0-31 6-44 17-12 12-18 27-19 46z">
          <text:p/>
        </draw:path>
        <draw:path draw:style-name="gr4" draw:text-style-name="P4" draw:layer="layout" svg:width="0.191cm" svg:height="0.229cm" svg:x="12.798cm" svg:y="6.297cm" svg:viewBox="0 0 192 230" svg:d="M156 145l36 5c-4 25-14 44-31 59-16 14-36 21-60 21-31 0-55-10-73-29-19-20-28-48-28-85 0-23 4-44 12-62s20-31 36-40 33-14 53-14c24 0 43 7 59 19 15 12 24 29 29 51l-36 6c-4-15-10-26-19-34-8-7-19-11-31-11-20 0-35 7-47 20-12 14-18 35-18 64 0 30 6 51 17 65 12 13 26 20 45 20 15 0 27-5 37-14s16-23 19-41z">
          <text:p/>
        </draw:path>
        <draw:polygon draw:style-name="gr4" draw:text-style-name="P4" draw:layer="layout" svg:width="0.037cm" svg:height="0.303cm" svg:x="13.02cm" svg:y="6.218cm" svg:viewBox="0 0 38 304" draw:points="0,304 38,304 38,0 0,0">
          <text:p/>
        </draw:polygon>
        <draw:path draw:style-name="gr4" draw:text-style-name="P4" draw:layer="layout" svg:width="0.178cm" svg:height="0.224cm" svg:x="13.113cm" svg:y="6.302cm" svg:viewBox="0 0 179 225" svg:d="M146 220v-32c-17 25-40 37-70 37-14 0-26-2-37-7s-19-11-25-19c-5-7-9-17-11-28-2-7-3-18-3-34v-137h38v122c0 20 0 33 2 40 2 9 7 17 15 23 7 5 17 8 29 8 11 0 21-3 31-8 10-6 17-14 21-24s6-24 6-43v-118h37v220z">
          <text:p/>
        </draw:path>
        <draw:path draw:style-name="gr4" draw:text-style-name="P4" draw:layer="layout" svg:width="0.183cm" svg:height="0.229cm" svg:x="13.336cm" svg:y="6.297cm" svg:viewBox="0 0 184 230" svg:d="M0 160l37-6c2 15 9 26 18 34 10 8 23 12 40 12s30-4 38-11 12-15 12-24-3-15-11-20c-5-4-17-8-38-13-27-7-46-13-57-18s-19-12-24-21c-6-8-8-18-8-29 0-10 2-19 6-27 5-8 11-15 19-21 5-4 14-8 24-11s21-5 32-5c18 0 33 3 46 8s22 12 28 20c7 9 11 20 13 34l-36 5c-2-11-6-20-14-26s-19-10-34-10c-17 0-29 3-37 9-7 5-10 12-10 20 0 4 1 9 4 13s8 7 14 10c4 1 15 4 33 9 26 7 45 13 55 17 11 5 19 11 25 20 6 8 9 19 9 32 0 12-4 24-11 35s-18 19-32 25c-13 6-29 9-46 9-28 0-50-6-66-18-15-11-24-29-29-52z">
          <text:p/>
        </draw:path>
        <draw:path draw:style-name="gr4" draw:text-style-name="P4" draw:layer="layout" svg:width="0.202cm" svg:height="0.304cm" svg:x="13.55cm" svg:y="6.222cm" svg:viewBox="0 0 203 305" svg:d="M157 273c-14 12-27 20-40 25-12 5-26 7-41 7-24 0-42-6-55-18-14-11-21-26-21-45 0-10 3-20 8-29 4-9 12-16 20-22 8-5 17-9 27-12 7-2 18-3 33-5 30-4 52-8 66-13 0-5 0-8 0-10 0-15-3-26-10-32-10-8-24-12-43-12-17 0-30 3-38 9-9 6-15 17-19 32l-37-5c3-15 8-28 17-37 8-10 19-17 33-22 14-6 31-8 50-8 18 0 34 2 45 6 12 5 21 10 26 17 6 7 9 15 12 25 1 7 2 18 2 35v49c0 35 0 57 2 66 1 9 5 18 9 26h-39c-3-7-6-17-7-27zM154 190c-13 5-34 10-61 14-15 2-26 5-32 8-7 2-11 6-15 12-3 5-5 11-5 17 0 10 4 18 11 25 8 7 19 10 33 10s27-3 38-9c11-7 20-15 25-26 4-9 6-21 6-37zM33 48c0-14 4-25 12-34s18-14 30-14c9 0 20 4 35 12 8 4 15 7 20 7 4 0 7-2 10-4 2-2 4-8 5-15h26c0 16-4 28-11 36-8 8-17 12-29 12-9 0-20-4-34-12-9-5-16-7-21-7-4 0-8 1-11 5-3 3-4 8-4 14z">
          <text:p/>
        </draw:path>
        <draw:path draw:style-name="gr4" draw:text-style-name="P4" draw:layer="layout" svg:width="0.206cm" svg:height="0.229cm" svg:x="13.786cm" svg:y="6.297cm" svg:viewBox="0 0 207 230" svg:d="M0 115c0-40 11-70 34-90 20-16 43-25 70-25 30 0 55 11 74 30 19 20 29 47 29 82 0 29-5 51-13 67-9 16-21 29-37 38s-34 13-53 13c-31 0-57-10-76-29-18-20-28-48-28-86zM38 115c0 29 6 50 20 64 12 14 27 21 46 21 18 0 34-7 46-22 12-14 18-35 18-64 0-27-6-47-18-61s-28-21-46-21c-19 0-34 6-46 20-14 14-20 35-20 63z">
          <text:p/>
        </draw:path>
        <draw:path draw:style-name="gr4" draw:text-style-name="P4" draw:layer="layout" svg:width="0.191cm" svg:height="0.308cm" svg:x="14.26cm" svg:y="6.218cm" svg:viewBox="0 0 192 309" svg:d="M157 304v-27c-14 21-34 32-61 32-19 0-35-5-49-14-15-10-26-23-34-41-9-17-13-37-13-59s4-42 11-60c8-18 19-31 33-41 15-9 31-14 50-14 13 0 25 3 36 8 10 6 18 13 25 22v-110h37v304zM39 195c0 28 6 49 17 63 12 14 26 21 43 21s30-7 42-20c11-14 17-34 17-61 0-30-6-52-18-66-11-14-25-21-42-21-18 0-32 6-43 20-11 13-16 35-16 64z">
          <text:p/>
        </draw:path>
        <draw:path draw:style-name="gr4" draw:text-style-name="P4" draw:layer="layout" svg:width="0.206cm" svg:height="0.229cm" svg:x="14.497cm" svg:y="6.297cm" svg:viewBox="0 0 207 230" svg:d="M0 115c0-40 11-70 34-90 19-16 42-25 69-25 30 0 55 11 75 30 19 20 29 47 29 82 0 29-5 51-13 67-9 16-21 29-38 38-16 9-34 13-53 13-31 0-56-10-75-29-18-20-28-48-28-86zM38 115c0 29 6 50 19 64 12 14 27 21 46 21 18 0 34-7 46-22 13-14 19-35 19-64 0-27-6-47-19-61-12-14-28-21-46-21-19 0-34 6-46 20s-19 35-19 63z">
          <text:p/>
        </draw:path>
        <draw:path draw:style-name="gr4" draw:text-style-name="P4" draw:layer="layout" svg:width="0.19cm" svg:height="0.308cm" svg:x="14.976cm" svg:y="6.218cm" svg:viewBox="0 0 191 309" svg:d="M157 304v-27c-14 21-36 32-63 32-17 0-33-5-48-14-15-10-26-23-34-41-8-17-12-37-12-59s3-42 11-60c7-18 18-31 33-41 14-9 30-14 49-14 13 0 24 3 35 8 11 6 19 13 26 22v-110h37v304zM38 195c0 28 6 49 18 63 11 14 26 21 42 21s30-7 42-20c11-14 17-34 17-61 0-30-6-52-17-66-13-14-27-21-44-21s-30 6-41 20c-11 13-17 35-17 64z">
          <text:p/>
        </draw:path>
        <draw:path draw:style-name="gr4" draw:text-style-name="P4" draw:layer="layout" svg:width="0.038cm" svg:height="0.303cm" svg:x="15.226cm" svg:y="6.218cm" svg:viewBox="0 0 39 304" svg:d="M0 43v-43h39v43zM0 304v-220h39v220z">
          <text:p/>
        </draw:path>
        <draw:path draw:style-name="gr4" draw:text-style-name="P4" draw:layer="layout" svg:width="0.119cm" svg:height="0.224cm" svg:x="15.319cm" svg:y="6.297cm" svg:viewBox="0 0 120 225" svg:d="M0 225v-220h33v33c9-15 17-26 24-31s15-7 24-7c13 0 26 4 39 12l-13 34c-9-5-19-8-28-8-8 0-15 3-22 8-6 4-11 11-14 20-4 13-6 29-6 44v115z">
          <text:p/>
        </draw:path>
        <draw:path draw:style-name="gr4" draw:text-style-name="P4" draw:layer="layout" svg:width="0.202cm" svg:height="0.229cm" svg:x="15.447cm" svg:y="6.297cm" svg:viewBox="0 0 203 230" svg:d="M163 154l39 5c-6 23-18 40-34 53-16 12-37 18-63 18-32 0-57-10-76-30-19-19-29-47-29-83 0-37 10-65 29-86 19-20 44-31 74-31 29 0 53 11 72 31s28 48 28 84c0 2 0 5 0 10h-164c1 24 8 43 20 55 13 13 28 20 46 20 14 0 26-4 35-11 10-7 17-19 23-35zM41 94h123c-2-18-7-32-15-41-11-14-27-22-46-22-17 0-31 6-43 17-11 12-18 27-19 46z">
          <text:p/>
        </draw:path>
        <draw:path draw:style-name="gr4" draw:text-style-name="P4" draw:layer="layout" svg:width="0.037cm" svg:height="0.303cm" svg:x="15.696cm" svg:y="6.218cm" svg:viewBox="0 0 38 304" svg:d="M0 43v-43h38v43zM0 304v-220h38v220z">
          <text:p/>
        </draw:path>
        <draw:path draw:style-name="gr4" draw:text-style-name="P4" draw:layer="layout" svg:width="0.107cm" svg:height="0.299cm" svg:x="15.769cm" svg:y="6.225cm" svg:viewBox="0 0 108 300" svg:d="M102 264l6 33c-11 2-20 3-28 3-15 0-25-2-33-6-7-5-12-10-16-17-3-7-4-22-4-44v-127h-27v-29h27v-55l37-22v77h38v29h-38v129c0 11 1 17 2 20s3 6 6 8c3 1 8 2 14 2 4 0 9 0 16-1z">
          <text:p/>
        </draw:path>
        <draw:path draw:style-name="gr4" draw:text-style-name="P4" draw:layer="layout" svg:width="0.205cm" svg:height="0.229cm" svg:x="15.894cm" svg:y="6.297cm" svg:viewBox="0 0 206 230" svg:d="M0 115c0-40 11-70 34-90 18-16 41-25 69-25 30 0 54 11 74 30 19 20 29 47 29 82 0 29-4 51-13 67s-21 29-37 38-34 13-53 13c-31 0-56-10-75-29-19-20-28-48-28-86zM38 115c0 29 6 50 18 64 13 14 28 21 47 21 18 0 33-7 46-22 12-14 18-35 18-64 0-27-6-47-18-61-13-14-28-21-46-21-19 0-34 6-47 20-12 14-18 35-18 63z">
          <text:p/>
        </draw:path>
        <draw:path draw:style-name="gr4" draw:text-style-name="P4" draw:layer="layout" svg:width="0.202cm" svg:height="0.229cm" svg:x="16.369cm" svg:y="6.297cm" svg:viewBox="0 0 203 230" svg:d="M157 198c-14 12-27 20-40 25s-27 7-42 7c-24 0-42-6-56-18-12-11-19-26-19-45 0-10 2-20 7-29s12-16 20-22c7-5 16-9 26-12 8-2 19-3 33-5 31-4 53-8 68-13 0-5 0-8 0-10 0-15-4-26-11-32-9-8-23-12-42-12-18 0-31 3-40 9-8 6-14 17-18 32l-37-5c4-15 9-28 17-37 7-10 18-17 33-22 14-6 31-9 50-9s34 3 46 7c12 5 20 10 26 17 5 7 9 15 11 25 2 7 2 18 2 35v49c0 35 1 57 3 66 1 9 4 18 9 26h-39c-4-7-6-17-7-27zM154 115c-14 5-34 10-62 14-15 2-26 5-32 8-7 2-12 6-15 12-4 5-5 11-5 17 0 10 3 18 11 25 7 7 18 10 33 10s28-3 39-9c11-7 19-15 25-26 4-9 6-21 6-37z">
          <text:p/>
        </draw:path>
        <draw:path draw:style-name="gr4" draw:text-style-name="P4" draw:layer="layout" svg:width="0.205cm" svg:height="0.229cm" svg:x="16.605cm" svg:y="6.297cm" svg:viewBox="0 0 206 230" svg:d="M0 115c0-40 11-70 34-90 19-16 42-25 70-25 30 0 54 11 74 30 19 20 28 47 28 82 0 29-4 51-12 67-9 16-21 29-37 38s-34 13-53 13c-32 0-57-10-76-29-19-20-28-48-28-86zM38 115c0 29 6 50 18 64 13 14 28 21 48 21 18 0 33-7 46-22 12-14 18-35 18-64 0-27-6-47-18-61-13-14-28-21-46-21-20 0-35 6-48 20-12 14-18 35-18 63z">
          <text:p/>
        </draw:path>
        <draw:path draw:style-name="gr4" draw:text-style-name="P4" draw:layer="layout" svg:width="0.119cm" svg:height="0.224cm" svg:x="17.097cm" svg:y="6.297cm" svg:viewBox="0 0 120 225" svg:d="M0 225v-220h33v33c8-15 16-26 24-31 7-5 15-7 24-7 12 0 26 4 39 12l-13 34c-10-5-19-8-28-8-8 0-16 3-22 8-7 4-11 11-14 20-4 13-6 29-6 44v115z">
          <text:p/>
        </draw:path>
        <draw:path draw:style-name="gr4" draw:text-style-name="P4" draw:layer="layout" svg:width="0.202cm" svg:height="0.229cm" svg:x="17.224cm" svg:y="6.297cm" svg:viewBox="0 0 203 230" svg:d="M164 154l38 5c-6 23-17 40-33 53-17 12-38 18-63 18-32 0-58-10-78-30-18-19-28-47-28-83 0-37 10-65 29-86 20-20 44-31 75-31 29 0 53 11 72 31 18 20 27 48 27 84 0 2 0 5 0 10h-164c1 24 9 43 21 55 12 13 28 20 46 20 14 0 25-4 35-11 9-7 17-19 23-35zM41 94h123c-1-18-6-32-14-41-12-14-27-22-46-22-17 0-31 6-43 17-12 12-19 27-20 46z">
          <text:p/>
        </draw:path>
        <draw:path draw:style-name="gr4" draw:text-style-name="P4" draw:layer="layout" svg:width="0.202cm" svg:height="0.229cm" svg:x="17.461cm" svg:y="6.297cm" svg:viewBox="0 0 203 230" svg:d="M157 198c-14 12-27 20-40 25s-26 7-41 7c-24 0-43-6-56-18-13-11-20-26-20-45 0-10 2-20 7-29 6-9 13-16 21-22 7-5 16-9 26-12 8-2 19-3 33-5 30-4 52-8 67-13 0-5 0-8 0-10 0-15-4-26-11-32-9-8-23-12-42-12-17 0-30 3-39 9-8 6-14 17-18 32l-38-5c4-15 10-28 18-37 7-10 18-17 33-22 14-6 31-9 49-9 19 0 34 3 46 7 12 5 20 10 26 17 5 7 9 15 11 25 2 7 2 18 2 35v49c0 35 1 57 3 66 1 9 4 18 9 26h-39c-4-7-6-17-7-27zM154 115c-14 5-34 10-61 14-15 2-26 5-32 8-7 2-12 6-15 12-4 5-5 11-5 17 0 10 3 18 11 25 7 7 18 10 33 10 14 0 27-3 38-9 11-7 19-15 25-26 4-9 6-21 6-37z">
          <text:p/>
        </draw:path>
        <draw:path draw:style-name="gr4" draw:text-style-name="P4" draw:layer="layout" svg:width="0.085cm" svg:height="0.392cm" svg:x="17.663cm" svg:y="6.218cm" svg:viewBox="0 0 86 393" svg:d="M48 43v-43h38v43zM0 389l7-31c8 2 15 3 19 3 8 0 13-3 17-8s5-18 5-38v-231h38v232c0 27-4 46-11 57-9 13-24 20-44 20-12 0-21-1-31-4z">
          <text:p/>
        </draw:path>
        <draw:path draw:style-name="gr4" draw:text-style-name="P4" draw:layer="layout" svg:width="0.178cm" svg:height="0.224cm" svg:x="17.803cm" svg:y="6.302cm" svg:viewBox="0 0 179 225" svg:d="M145 220v-32c-17 25-41 37-70 37-13 0-25-2-36-7s-20-11-25-19c-6-7-9-17-12-28-1-7-2-18-2-34v-137h37v122c0 20 1 33 2 40 3 9 8 17 15 23 8 5 17 8 28 8 12 0 22-3 32-8 9-6 16-14 21-24 4-10 6-24 6-43v-118h38v220z">
          <text:p/>
        </draw:path>
        <draw:path draw:style-name="gr4" draw:text-style-name="P4" draw:layer="layout" svg:width="0.182cm" svg:height="0.229cm" svg:x="18.026cm" svg:y="6.297cm" svg:viewBox="0 0 183 230" svg:d="M0 160l37-6c2 15 7 26 17 34 9 8 23 12 40 12 18 0 30-4 38-11 9-7 13-15 13-24s-4-15-11-20c-5-4-18-8-38-13-28-7-47-13-58-18-10-5-18-12-24-21-5-8-8-18-8-29 0-10 2-19 7-27 4-8 10-15 18-21 6-4 14-8 24-11s20-5 33-5c17 0 32 3 45 8s23 12 29 20c6 9 10 20 13 34l-37 5c-1-11-6-20-14-26s-19-10-33-10c-18 0-31 3-38 9-7 5-11 12-11 20 0 4 1 9 5 13 3 4 7 7 14 10 4 1 15 4 34 9 26 7 44 13 55 17 10 5 18 11 24 20 6 8 9 19 9 32 0 12-4 24-11 35s-17 19-31 25-29 9-46 9c-30 0-52-6-66-18-15-11-25-29-29-52z">
          <text:p/>
        </draw:path>
        <draw:path draw:style-name="gr4" draw:text-style-name="P4" draw:layer="layout" svg:width="0.107cm" svg:height="0.299cm" svg:x="18.232cm" svg:y="6.225cm" svg:viewBox="0 0 108 300" svg:d="M103 264l5 33c-10 2-20 3-28 3-14 0-24-2-32-6-7-5-12-10-15-17s-5-22-5-44v-127h-28v-29h28v-55l37-22v77h38v29h-38v129c0 11 1 17 2 20s4 6 7 8c2 1 7 2 12 2 4 0 10 0 17-1z">
          <text:p/>
        </draw:path>
        <draw:path draw:style-name="gr4" draw:text-style-name="P4" draw:layer="layout" svg:width="0.203cm" svg:height="0.229cm" svg:x="18.354cm" svg:y="6.297cm" svg:viewBox="0 0 204 230" svg:d="M164 154l38 5c-6 23-17 40-33 53-17 12-38 18-64 18-32 0-58-10-77-30-18-19-28-47-28-83 0-37 10-65 29-86 19-20 43-31 74-31 30 0 54 11 73 31 18 20 28 48 28 84 0 2 0 5-1 10h-164c1 24 8 43 20 55 12 13 28 20 46 20 14 0 26-4 36-11s17-19 23-35zM41 94h123c-1-18-6-32-14-41-12-14-28-22-47-22-17 0-31 6-43 17-11 12-18 27-19 46z">
          <text:p/>
        </draw:path>
        <draw:path draw:style-name="gr4" draw:text-style-name="P4" draw:layer="layout" svg:width="0.19cm" svg:height="0.308cm" svg:x="18.832cm" svg:y="6.218cm" svg:viewBox="0 0 191 309" svg:d="M156 304v-27c-14 21-34 32-61 32-18 0-35-5-49-14-15-10-26-23-34-41-8-17-12-37-12-59s3-42 10-60c8-18 19-31 33-41 15-9 32-14 50-14 14 0 25 3 36 8 10 6 18 13 25 22v-110h37v304zM38 195c0 28 6 49 18 63 11 14 26 21 42 21 17 0 30-7 42-20 11-14 17-34 17-61 0-30-6-52-17-66-12-14-26-21-43-21s-31 6-43 20c-11 13-16 35-16 64z">
          <text:p/>
        </draw:path>
        <draw:path draw:style-name="gr4" draw:text-style-name="P4" draw:layer="layout" svg:width="0.206cm" svg:height="0.229cm" svg:x="19.068cm" svg:y="6.297cm" svg:viewBox="0 0 207 230" svg:d="M0 115c0-40 11-70 34-90 19-16 42-25 70-25 30 0 55 11 74 30 19 20 29 47 29 82 0 29-5 51-13 67-9 16-21 29-37 38s-34 13-53 13c-32 0-56-10-75-29-19-20-29-48-29-86zM38 115c0 29 6 50 19 64 12 14 27 21 47 21 18 0 34-7 46-22 12-14 18-35 18-64 0-27-6-47-18-61s-28-21-46-21c-20 0-35 6-47 20s-19 35-19 63z">
          <text:p/>
        </draw:path>
        <draw:path draw:style-name="gr4" draw:text-style-name="P4" draw:layer="layout" svg:width="0.182cm" svg:height="0.229cm" svg:x="19.304cm" svg:y="6.297cm" svg:viewBox="0 0 183 230" svg:d="M0 160l37-6c2 15 8 26 17 34 10 8 23 12 41 12 17 0 29-4 38-11 8-7 12-15 12-24s-4-15-11-20c-5-4-18-8-38-13-28-7-47-13-58-18-10-5-18-12-24-21-5-8-8-18-8-29 0-10 3-19 7-27s11-15 18-21c6-4 14-8 24-11s21-5 33-5c17 0 32 3 45 8s23 12 29 20c6 9 11 20 13 34l-36 5c-2-11-7-20-15-26s-19-10-33-10c-18 0-30 3-38 9-7 5-11 12-11 20 0 4 2 9 5 13s8 7 14 10c4 1 15 4 34 9 26 7 45 13 55 17 10 5 18 11 24 20 6 8 9 19 9 32 0 12-3 24-11 35-7 11-17 19-31 25-13 6-29 9-46 9-30 0-51-6-66-18-15-11-25-29-29-52z">
          <text:p/>
        </draw:path>
        <draw:path draw:style-name="gr4" draw:text-style-name="P4" draw:layer="layout" svg:width="0.201cm" svg:height="0.219cm" svg:x="2.506cm" svg:y="6.772cm" svg:viewBox="0 0 202 220" svg:d="M85 220l-85-220h41l47 132c5 14 9 29 14 44 3-11 7-25 13-42l49-134h38l-83 220z">
          <text:p/>
        </draw:path>
        <draw:path draw:style-name="gr4" draw:text-style-name="P4" draw:layer="layout" svg:width="0.202cm" svg:height="0.229cm" svg:x="2.724cm" svg:y="6.767cm" svg:viewBox="0 0 203 230" svg:d="M155 197c-13 12-27 20-39 26-13 4-27 7-41 7-25 0-43-6-56-19-13-12-19-27-19-45 0-11 2-20 7-29s11-16 19-22c8-5 17-9 27-12 7-2 18-4 33-6 30-3 52-7 66-12 0-5 0-9 0-10 0-15-3-26-10-32-10-8-24-13-42-13s-31 3-39 10c-8 6-15 16-19 32l-36-5c3-15 9-28 16-38 8-9 19-17 33-22s31-7 50-7 34 2 46 6c11 4 20 10 25 17 6 6 10 15 12 25 1 6 2 18 2 34v50c0 34 2 56 3 66 2 9 5 17 10 27h-40c-4-9-7-18-8-28zM152 114c-13 5-33 10-61 14-15 2-26 4-32 7s-11 7-15 12c-3 6-5 12-5 18 0 10 4 18 11 25 8 6 19 10 33 10 15 0 27-3 39-10 11-6 19-14 24-25 4-9 6-21 6-38z">
          <text:p/>
        </draw:path>
        <draw:polygon draw:style-name="gr4" draw:text-style-name="P4" draw:layer="layout" svg:width="0.038cm" svg:height="0.303cm" svg:x="2.972cm" svg:y="6.688cm" svg:viewBox="0 0 39 304" draw:points="0,304 39,304 39,0 0,0">
          <text:p/>
        </draw:polygon>
        <draw:path draw:style-name="gr4" draw:text-style-name="P4" draw:layer="layout" svg:width="0.206cm" svg:height="0.229cm" svg:x="3.052cm" svg:y="6.767cm" svg:viewBox="0 0 207 230" svg:d="M0 114c0-40 12-71 34-90 19-16 42-24 69-24 31 0 56 9 75 29s29 47 29 82c0 28-4 51-13 67-8 16-20 28-37 37-16 10-34 15-54 15-30 0-55-10-74-31-19-19-29-48-29-85zM39 114c0 28 6 49 18 63s28 21 46 21c19 0 35-7 47-21 13-14 19-35 19-64 0-27-6-48-19-62-12-14-28-21-47-21-18 0-34 7-46 21s-18 35-18 63z">
          <text:p/>
        </draw:path>
        <draw:path draw:style-name="gr4" draw:text-style-name="P4" draw:layer="layout" svg:width="0.119cm" svg:height="0.224cm" svg:x="3.303cm" svg:y="6.767cm" svg:viewBox="0 0 120 225" svg:d="M0 225v-220h33v33c9-16 17-26 24-31s15-7 24-7c13 0 26 3 39 11l-13 35c-9-5-19-8-28-8-8 0-15 2-22 7-6 5-11 12-14 22-4 13-6 27-6 43v115z">
          <text:p/>
        </draw:path>
        <draw:path draw:style-name="gr4" draw:text-style-name="P4" draw:layer="layout" svg:width="0.202cm" svg:height="0.229cm" svg:x="3.431cm" svg:y="6.767cm" svg:viewBox="0 0 203 230" svg:d="M163 153l39 5c-6 22-18 40-34 52-16 14-37 20-63 20-33 0-58-10-77-31-19-19-28-47-28-83 0-37 9-65 28-86 19-20 44-30 74-30s54 9 73 29 28 49 28 85c0 2 0 5 0 10h-165c1 24 8 42 20 55 13 13 28 19 47 19 14 0 26-3 35-10 10-8 17-19 23-35zM40 93h124c-2-18-7-32-14-41-12-15-28-22-48-22-17 0-31 6-43 17-11 12-18 27-19 46z">
          <text:p/>
        </draw:path>
        <draw:path draw:style-name="gr4" draw:text-style-name="P4" draw:layer="layout" svg:width="0.182cm" svg:height="0.229cm" svg:x="3.665cm" svg:y="6.767cm" svg:viewBox="0 0 183 230" svg:d="M0 158l37-5c2 14 8 26 17 34 10 7 24 11 41 11s29-3 38-10c8-7 12-15 12-25 0-8-4-15-11-19-5-4-18-8-38-13-27-7-47-13-58-18-10-5-18-12-24-21-5-9-8-19-8-29s3-19 7-27c4-9 11-16 18-21 6-4 14-8 24-11s22-4 33-4c17 0 32 2 45 7s23 12 29 20c6 9 11 20 13 34l-36 5c-2-11-7-20-15-26-7-7-19-10-33-10-17 0-30 3-38 9-7 5-11 12-11 19 0 5 2 9 5 13s8 8 14 10c4 2 16 5 34 10 26 7 45 13 55 17 10 5 18 11 24 20 6 8 9 19 9 31 0 13-3 25-11 35-7 11-17 20-31 27-13 6-29 9-46 9-30 0-51-6-66-19-15-12-25-29-29-53z">
          <text:p/>
        </draw:path>
        <draw:path draw:style-name="gr4" draw:text-style-name="P4" draw:layer="layout" svg:width="0.191cm" svg:height="0.229cm" svg:x="3.999cm" svg:y="6.767cm" svg:viewBox="0 0 192 230" svg:d="M155 144l37 4c-4 26-14 45-31 59-16 16-36 23-61 23-30 0-55-10-73-31-18-19-27-47-27-84 0-24 4-44 12-62 7-18 19-31 35-40s34-13 53-13c25 0 44 6 59 18s25 29 29 51l-36 6c-3-15-9-26-18-34-9-7-19-11-33-11-18 0-34 7-45 20-12 14-18 35-18 64s6 51 17 64c11 14 26 20 44 20 16 0 28-4 38-13 9-9 16-23 18-41z">
          <text:p/>
        </draw:path>
        <draw:path draw:style-name="gr4" draw:text-style-name="P4" draw:layer="layout" svg:width="0.205cm" svg:height="0.229cm" svg:x="4.208cm" svg:y="6.767cm" svg:viewBox="0 0 206 230" svg:d="M0 114c0-40 11-71 34-90 19-16 42-24 69-24 30 0 55 9 74 29s29 47 29 82c0 28-4 51-13 67s-21 28-37 37c-16 10-34 15-53 15-31 0-56-10-75-31-19-19-28-48-28-85zM38 114c0 28 6 49 19 63 12 14 27 21 46 21 18 0 34-7 46-21s18-35 18-64c0-27-6-48-18-62-13-14-28-21-46-21-19 0-34 7-46 21-13 14-19 35-19 63z">
          <text:p/>
        </draw:path>
        <draw:path draw:style-name="gr4" draw:text-style-name="P4" draw:layer="layout" svg:width="0.178cm" svg:height="0.224cm" svg:x="4.459cm" svg:y="6.767cm" svg:viewBox="0 0 179 225" svg:d="M0 225v-220h33v31c16-24 40-36 71-36 13 0 25 2 37 7 11 4 19 11 24 18 6 8 10 17 12 28 1 7 2 20 2 37v135h-37v-134c0-15-2-27-4-35-3-7-8-13-16-18-7-4-16-6-26-6-17 0-30 5-42 15-11 10-17 30-17 58v120z">
          <text:p/>
        </draw:path>
        <draw:path draw:style-name="gr4" draw:text-style-name="P4" draw:layer="layout" svg:width="0.107cm" svg:height="0.299cm" svg:x="4.675cm" svg:y="6.695cm" svg:viewBox="0 0 108 300" svg:d="M103 264l5 33c-10 2-19 3-28 3-13 0-24-2-31-7-9-4-14-9-17-16s-4-22-4-44v-127h-28v-28h28v-56l38-22v78h37v28h-37v129c0 10 0 17 2 20 1 3 3 6 6 7 3 2 7 3 13 3 4 0 9 0 16-1z">
          <text:p/>
        </draw:path>
        <draw:path draw:style-name="gr4" draw:text-style-name="P4" draw:layer="layout" svg:width="0.119cm" svg:height="0.224cm" svg:x="4.814cm" svg:y="6.767cm" svg:viewBox="0 0 120 225" svg:d="M0 225v-220h34v33c9-16 17-26 24-31s15-7 24-7c12 0 25 3 38 11l-13 35c-9-5-18-8-27-8-8 0-15 2-22 7-6 5-11 12-14 22-4 13-6 27-6 43v115z">
          <text:p/>
        </draw:path>
        <draw:path draw:style-name="gr4" draw:text-style-name="P4" draw:layer="layout" svg:width="0.202cm" svg:height="0.229cm" svg:x="4.941cm" svg:y="6.767cm" svg:viewBox="0 0 203 230" svg:d="M157 197c-14 12-27 20-40 26-12 4-26 7-41 7-24 0-42-6-55-19-14-12-21-27-21-45 0-11 3-20 9-29 5-9 11-16 19-22 8-5 17-9 27-12 7-2 18-4 33-6 30-3 52-7 66-12 0-5 0-9 0-10 0-15-3-26-10-32-10-8-24-13-43-13-17 0-30 3-38 10-9 6-15 16-19 32l-37-5c4-15 9-28 17-38 8-9 19-17 33-22s31-7 50-7c18 0 34 2 45 6 12 4 21 10 26 17 6 6 10 15 12 25 1 6 2 18 2 34v50c0 34 0 56 2 66 2 9 5 17 9 27h-38c-4-9-7-18-8-28zM154 114c-13 5-34 10-61 14-15 2-26 4-32 7s-11 7-15 12c-3 6-5 12-5 18 0 10 4 18 11 25 8 6 19 10 33 10s27-3 38-10c12-6 20-14 25-25 4-9 6-21 6-38z">
          <text:p/>
        </draw:path>
        <draw:path draw:style-name="gr4" draw:text-style-name="P4" draw:layer="layout" svg:width="0.107cm" svg:height="0.299cm" svg:x="5.171cm" svg:y="6.695cm" svg:viewBox="0 0 108 300" svg:d="M102 264l6 33c-11 2-20 3-29 3-13 0-23-2-31-7-7-4-13-9-16-16s-4-22-4-44v-127h-28v-28h28v-56l37-22v78h37v28h-37v129c0 10 0 17 2 20 1 3 3 6 6 7 3 2 7 3 13 3 4 0 9 0 16-1z">
          <text:p/>
        </draw:path>
        <draw:path draw:style-name="gr4" draw:text-style-name="P4" draw:layer="layout" svg:width="0.202cm" svg:height="0.229cm" svg:x="5.297cm" svg:y="6.767cm" svg:viewBox="0 0 203 230" svg:d="M157 197c-14 12-27 20-40 26-13 4-26 7-41 7-24 0-43-6-57-19-13-12-19-27-19-45 0-11 2-20 7-29s12-16 19-22c9-5 18-9 28-12 7-2 18-4 33-6 30-3 52-7 67-12 0-5 0-9 0-10 0-15-4-26-11-32-9-8-23-13-42-13-18 0-30 3-39 10-8 6-14 16-18 32l-38-5c4-15 9-28 17-38 8-9 19-17 33-22 15-5 31-7 50-7s34 2 46 6 20 10 26 17c5 6 9 15 11 25 1 6 2 18 2 34v50c0 34 1 56 2 66 2 9 5 17 10 27h-39c-4-9-6-18-7-28zM154 114c-14 5-34 10-61 14-15 2-26 4-33 7-6 3-11 7-14 12-4 6-5 12-5 18 0 10 3 18 11 25 7 6 18 10 33 10 14 0 27-3 38-10 11-6 19-14 25-25 3-9 6-21 6-38z">
          <text:p/>
        </draw:path>
        <draw:path draw:style-name="gr4" draw:text-style-name="P4" draw:layer="layout" svg:width="0.19cm" svg:height="0.308cm" svg:x="5.529cm" svg:y="6.688cm" svg:viewBox="0 0 191 309" svg:d="M157 304v-28c-14 22-35 33-62 33-17 0-34-5-49-15-15-9-26-23-34-40s-12-38-12-61c0-21 3-41 11-59 7-18 18-32 33-41 14-10 31-14 50-14 13 0 25 2 35 8 10 5 19 13 25 22v-109h37v304zM38 193c0 30 6 51 18 64 12 14 27 21 43 21s30-6 41-20c12-13 17-33 17-62s-6-52-17-66c-12-14-26-21-43-21-16 0-31 7-42 21-11 13-17 34-17 63z">
          <text:p/>
        </draw:path>
        <draw:path draw:style-name="gr4" draw:text-style-name="P4" draw:layer="layout" svg:width="0.206cm" svg:height="0.229cm" svg:x="5.765cm" svg:y="6.767cm" svg:viewBox="0 0 207 230" svg:d="M0 114c0-40 12-71 34-90 19-16 42-24 70-24 31 0 55 9 74 29s29 47 29 82c0 28-4 51-13 67-8 16-20 28-37 37-16 10-33 15-53 15-31 0-56-10-75-31-19-19-29-48-29-85zM39 114c0 28 6 49 18 63s29 21 47 21c19 0 34-7 46-21 13-14 19-35 19-64 0-27-6-48-19-62-12-14-27-21-46-21-18 0-35 7-47 21s-18 35-18 63z">
          <text:p/>
        </draw:path>
        <draw:path draw:style-name="gr4" draw:text-style-name="P4" draw:layer="layout" svg:width="0.183cm" svg:height="0.229cm" svg:x="6.001cm" svg:y="6.767cm" svg:viewBox="0 0 184 230" svg:d="M0 158l37-5c2 14 8 26 17 34 10 7 23 11 40 11 18 0 31-3 39-10s12-15 12-25c0-8-3-15-11-19-5-4-17-8-39-13-27-7-46-13-56-18-11-5-19-12-24-21-6-9-8-19-8-29s2-19 6-27c5-9 11-16 19-21 5-4 13-8 23-11s21-4 32-4c19 0 34 2 47 7s22 12 29 20c6 9 10 20 12 34l-36 5c-2-11-6-20-14-26-8-7-19-10-35-10-17 0-29 3-36 9-8 5-11 12-11 19 0 5 1 9 4 13s8 8 14 10c4 2 15 5 33 10 27 7 46 13 56 17 11 5 19 11 25 20 6 8 9 19 9 31 0 13-4 25-11 35-7 11-18 20-32 27-13 6-29 9-47 9-28 0-50-6-65-19-15-12-24-29-29-53z">
          <text:p/>
        </draw:path>
        <draw:polygon draw:style-name="gr4" draw:text-style-name="P4" draw:layer="layout" svg:width="0.042cm" svg:height="0.042cm" svg:x="6.239cm" svg:y="6.949cm" svg:viewBox="0 0 43 43" draw:points="0,43 43,43 43,0 0,0">
          <text:p/>
        </draw:polygon>
        <draw:polygon draw:style-name="gr4" draw:text-style-name="P4" draw:layer="layout" svg:width="0.227cm" svg:height="0.303cm" svg:x="7.537cm" svg:y="7.636cm" svg:viewBox="0 0 228 304" draw:points="0,304 0,0 220,0 220,36 41,36 41,129 209,129 209,165 41,165 41,268 228,268 228,304">
          <text:p/>
        </draw:polygon>
        <draw:path draw:style-name="gr4" draw:text-style-name="P4" draw:layer="layout" svg:width="0.045cm" svg:height="0.102cm" svg:x="7.822cm" svg:y="7.897cm" svg:viewBox="0 0 46 103" svg:d="M3 43v-43h43v43c0 15-2 28-8 38-7 9-15 17-27 22l-11-16c8-3 14-9 18-15 3-7 6-16 6-29z">
          <text:p/>
        </draw:path>
        <draw:path draw:style-name="gr4" draw:text-style-name="P4" draw:layer="layout" svg:width="0.19cm" svg:height="0.309cm" svg:x="8.069cm" svg:y="7.714cm" svg:viewBox="0 0 191 310" svg:d="M0 310v-305h35v29c8-11 17-20 27-25 10-6 22-9 37-9 18 0 35 5 49 15s25 23 33 41c7 17 10 37 10 58 0 22-3 43-12 61-8 18-19 32-35 41-15 10-31 15-48 15-12 0-24-3-33-8-10-5-18-12-25-20v107zM35 116c0 30 5 50 17 64 11 13 25 20 41 20 17 0 31-7 43-21s18-35 18-66c0-28-6-49-18-63-11-13-25-20-41-20s-30 7-42 22-18 36-18 64z">
          <text:p/>
        </draw:path>
        <draw:path draw:style-name="gr4" draw:text-style-name="P4" draw:layer="layout" svg:width="0.206cm" svg:height="0.23cm" svg:x="8.288cm" svg:y="7.714cm" svg:viewBox="0 0 207 231" svg:d="M0 115c0-40 11-70 35-90 19-16 42-25 69-25 30 0 55 10 74 30s29 47 29 82c0 28-5 50-13 67-9 17-21 29-37 38s-34 14-53 14c-31 0-56-10-75-30s-29-49-29-86zM39 115c0 28 6 49 19 63 12 15 27 22 46 22 18 0 34-7 46-22 12-14 18-35 18-64 0-27-6-48-18-62s-28-21-46-21c-19 0-34 7-46 21-13 14-19 35-19 63z">
          <text:p/>
        </draw:path>
        <draw:path draw:style-name="gr4" draw:text-style-name="P4" draw:layer="layout" svg:width="0.12cm" svg:height="0.225cm" svg:x="8.538cm" svg:y="7.714cm" svg:viewBox="0 0 121 226" svg:d="M0 226v-221h34v35c8-16 16-27 24-32 7-5 15-8 23-8 14 0 27 4 40 12l-13 36c-9-5-19-8-28-8-8 0-16 2-22 7-7 5-11 12-14 21-4 13-6 27-6 43v115z">
          <text:p/>
        </draw:path>
        <draw:path draw:style-name="gr4" draw:text-style-name="P4" draw:layer="layout" svg:width="0.202cm" svg:height="0.23cm" svg:x="8.802cm" svg:y="7.714cm" svg:viewBox="0 0 203 231" svg:d="M162 154l40 5c-6 22-19 41-35 53-16 13-37 19-63 19-32 0-57-10-76-30-19-21-28-48-28-84 0-37 9-65 28-86 19-20 44-31 74-31 29 0 53 10 72 30 20 20 29 49 29 85 0 2 0 5 0 10h-165c1 24 8 42 20 55 13 14 28 20 46 20 14 0 26-3 35-10 10-9 18-20 23-36zM40 94h123c-2-18-7-32-14-41-12-15-28-22-47-22-17 0-31 6-43 17-11 12-18 27-19 46z">
          <text:p/>
        </draw:path>
        <draw:path draw:style-name="gr4" draw:text-style-name="P4" draw:layer="layout" svg:width="0.182cm" svg:height="0.23cm" svg:x="9.036cm" svg:y="7.714cm" svg:viewBox="0 0 183 231" svg:d="M0 159l37-5c2 14 8 26 17 35 10 7 23 11 40 11s29-3 38-10c8-8 12-16 12-26 0-8-4-15-11-19-5-4-18-8-38-13-27-7-46-13-57-18-10-5-18-12-23-21-6-9-9-19-9-29s3-19 7-27c4-9 11-16 18-21 6-4 14-8 24-11s21-5 32-5c17 0 32 3 45 8s24 12 30 20c6 9 11 20 13 34l-37 5c-2-11-7-20-15-26-7-7-19-10-33-10-17 0-29 3-37 9-7 5-11 12-11 19 0 5 2 9 5 13s8 8 14 10c4 2 15 5 33 10 26 7 45 13 55 17 11 5 19 11 25 20 6 8 9 19 9 31 0 13-3 25-11 36-7 11-18 20-32 26-13 6-29 9-46 9-29 0-50-6-65-18s-25-30-29-54z">
          <text:p/>
        </draw:path>
        <draw:path draw:style-name="gr4" draw:text-style-name="P4" draw:layer="layout" svg:width="0.107cm" svg:height="0.299cm" svg:x="9.242cm" svg:y="7.643cm" svg:viewBox="0 0 108 300" svg:d="M103 263l5 34c-10 2-20 3-28 3-13 0-24-2-31-7-8-4-13-9-16-17-3-7-5-22-5-44v-127h-28v-29h28v-54l37-22v76h38v29h-38v129c0 10 1 17 2 20 2 3 4 6 7 7 3 2 7 3 12 3s10 0 17-1z">
          <text:p/>
        </draw:path>
        <draw:path draw:style-name="gr4" draw:text-style-name="P4" draw:layer="layout" svg:width="0.202cm" svg:height="0.23cm" svg:x="9.364cm" svg:y="7.714cm" svg:viewBox="0 0 203 231" svg:d="M157 199c-14 12-27 20-40 25-12 4-26 7-41 7-24 0-42-6-56-18-13-12-20-28-20-46 0-11 3-21 8-29 5-9 11-16 19-22 9-5 18-9 28-12 7-2 18-4 33-6 30-3 52-7 66-12 0-5 0-9 0-10 0-15-3-26-10-32-10-8-24-13-43-13-17 0-30 3-38 9-9 7-15 17-19 33l-37-5c3-15 8-28 16-38 9-9 20-17 34-22s31-8 50-8c18 0 34 3 45 7 12 4 21 10 26 17 6 6 9 15 12 25 1 6 2 18 2 34v50c0 34 0 57 2 67 1 9 5 17 9 26h-38c-4-8-7-17-8-27zM154 115c-13 5-34 10-61 14-15 2-26 4-32 7s-11 7-15 12c-3 6-5 12-5 18 0 10 4 18 11 26 8 6 19 10 33 10s27-3 38-10c12-7 20-15 25-26 4-9 6-21 6-38z">
          <text:p/>
        </draw:path>
        <draw:path draw:style-name="gr4" draw:text-style-name="P4" draw:layer="layout" svg:width="0.119cm" svg:height="0.225cm" svg:x="9.614cm" svg:y="7.714cm" svg:viewBox="0 0 120 226" svg:d="M0 226v-221h33v35c8-16 16-27 24-32 7-5 15-8 24-8 13 0 26 4 39 12l-13 36c-9-5-18-8-28-8-8 0-16 2-22 7-7 5-11 12-14 21-4 13-6 27-6 43v115z">
          <text:p/>
        </draw:path>
        <draw:path draw:style-name="gr4" draw:text-style-name="P4" draw:layer="layout" svg:width="0.202cm" svg:height="0.23cm" svg:x="9.741cm" svg:y="7.714cm" svg:viewBox="0 0 203 231" svg:d="M164 154l38 5c-6 22-17 41-33 53-17 13-38 19-63 19-32 0-59-10-78-30-18-21-28-48-28-84 0-37 10-65 29-86 19-20 44-31 75-31 29 0 53 10 72 30 18 20 27 49 27 85 0 2 0 5 0 10h-164c1 24 8 42 21 55 12 14 28 20 46 20 14 0 25-3 35-10 9-9 17-20 23-36zM41 94h123c-1-18-6-32-14-41-12-15-27-22-46-22-17 0-31 6-43 17-13 12-19 27-20 46z">
          <text:p/>
        </draw:path>
        <draw:path draw:style-name="gr4" draw:text-style-name="P4" draw:layer="layout" svg:width="0.297cm" svg:height="0.225cm" svg:x="9.991cm" svg:y="7.714cm" svg:viewBox="0 0 298 226" svg:d="M0 226v-221h33v32c7-10 16-19 27-27 12-6 25-10 39-10 17 0 30 4 40 11 11 7 18 17 22 29 18-27 40-40 68-40 22 0 40 6 51 20 12 12 18 30 18 55v151h-37v-138c0-15-1-26-4-32-3-7-7-12-14-16-6-4-14-6-22-6-16 0-28 5-39 15-10 10-15 27-15 49v128h-37v-143c0-16-3-29-9-37s-16-12-30-12c-10 0-20 2-29 8-9 5-15 14-19 24-4 11-6 26-6 46v114z">
          <text:p/>
        </draw:path>
        <draw:path draw:style-name="gr4" draw:text-style-name="P4" draw:layer="layout" svg:width="0.084cm" svg:height="0.392cm" svg:x="10.43cm" svg:y="7.636cm" svg:viewBox="0 0 85 393" svg:d="M48 44v-44h37v44zM0 389l7-32c8 2 13 3 18 3 8 0 14-2 18-7 3-5 5-18 5-38v-231h37v232c0 27-3 46-10 56-9 14-24 21-45 21-11 0-21-1-30-4z">
          <text:p/>
        </draw:path>
        <draw:path draw:style-name="gr4" draw:text-style-name="P4" draw:layer="layout" svg:width="0.178cm" svg:height="0.225cm" svg:x="10.57cm" svg:y="7.719cm" svg:viewBox="0 0 179 226" svg:d="M145 221v-32c-18 24-41 37-70 37-13 0-25-3-37-8-11-5-19-11-25-18-5-8-9-17-11-28-1-7-2-19-2-35v-137h37v123c0 20 1 33 2 39 2 10 7 18 15 23 8 6 17 9 28 9s22-3 31-9c10-5 17-13 21-23s7-24 7-43v-119h38v221z">
          <text:p/>
        </draw:path>
        <draw:path draw:style-name="gr4" draw:text-style-name="P4" draw:layer="layout" svg:width="0.182cm" svg:height="0.23cm" svg:x="10.793cm" svg:y="7.714cm" svg:viewBox="0 0 183 231" svg:d="M0 159l37-5c2 14 8 26 18 35 9 7 22 11 39 11s30-3 38-10c9-8 13-16 13-26 0-8-4-15-11-19-5-4-18-8-38-13-28-7-47-13-57-18-12-5-20-12-25-21s-8-19-8-29 2-19 7-27c4-9 10-16 18-21 7-4 14-8 25-11 9-3 20-5 32-5 17 0 32 3 45 8s23 12 29 20c6 9 10 20 13 34l-37 5c-1-11-6-20-14-26-8-7-19-10-34-10-17 0-29 3-36 9-8 5-11 12-11 19 0 5 1 9 4 13s8 8 15 10c3 2 14 5 32 10 27 7 45 13 55 17 11 5 19 11 25 20 6 8 9 19 9 31 0 13-4 25-11 36s-18 20-31 26c-14 6-29 9-47 9-28 0-50-6-66-18-15-12-24-30-28-54z">
          <text:p/>
        </draw:path>
        <draw:path draw:style-name="gr4" draw:text-style-name="P4" draw:layer="layout" svg:width="0.107cm" svg:height="0.299cm" svg:x="10.999cm" svg:y="7.643cm" svg:viewBox="0 0 108 300" svg:d="M102 263l6 34c-11 2-20 3-28 3-15 0-25-2-33-7-7-4-12-9-16-17-2-7-4-22-4-44v-127h-27v-29h27v-54l37-22v76h38v29h-38v129c0 10 1 17 2 20s3 6 6 7c3 2 8 3 14 3 4 0 9 0 16-1z">
          <text:p/>
        </draw:path>
        <draw:path draw:style-name="gr4" draw:text-style-name="P4" draw:layer="layout" svg:width="0.202cm" svg:height="0.23cm" svg:x="11.125cm" svg:y="7.714cm" svg:viewBox="0 0 203 231" svg:d="M157 199c-14 12-27 20-40 25-13 4-26 7-42 7-24 0-43-6-56-18-12-12-19-28-19-46 0-11 2-21 7-29 5-9 12-16 20-22 7-5 16-9 26-12 8-2 19-4 34-6 30-3 52-7 67-12 0-5 0-9 0-10 0-15-4-26-11-32-9-8-23-13-42-13-18 0-31 3-40 9-8 7-14 17-18 33l-37-5c4-15 9-28 17-38 7-9 18-17 33-22 14-5 31-8 50-8s34 3 46 7 20 10 26 17c5 6 9 15 11 25 2 6 2 18 2 34v50c0 34 1 57 3 67 1 9 4 17 9 26h-39c-4-8-6-17-7-27zM154 115c-14 5-34 10-61 14-16 2-27 4-33 7-7 3-12 7-15 12-4 6-5 12-5 18 0 10 3 18 11 26 7 6 18 10 33 10s28-3 39-10 19-15 25-26c4-9 6-21 6-38z">
          <text:p/>
        </draw:path>
        <draw:path draw:style-name="gr4" draw:text-style-name="P4" draw:layer="layout" svg:width="0.182cm" svg:height="0.23cm" svg:x="11.36cm" svg:y="7.714cm" svg:viewBox="0 0 183 231" svg:d="M0 159l38-5c2 14 7 26 17 35 9 7 22 11 39 11s30-3 38-10c9-8 13-16 13-26 0-8-4-15-11-19-5-4-18-8-38-13-27-7-46-13-57-18-10-5-18-12-25-21-5-9-8-19-8-29s2-19 7-27c5-9 11-16 19-21 6-4 14-8 24-11s20-5 32-5c17 0 32 3 45 8s23 12 29 20c6 9 10 20 13 34l-37 5c-1-11-6-20-14-26-8-7-19-10-34-10-17 0-29 3-36 9-7 5-11 12-11 19 0 5 1 9 4 13s8 8 15 10c3 2 14 5 33 10 26 7 44 13 55 17 10 5 18 11 24 20 6 8 9 19 9 31 0 13-4 25-11 36s-18 20-31 26c-14 6-29 9-46 9-29 0-51-6-66-18s-25-30-29-54z">
          <text:p/>
        </draw:path>
        <draw:path draw:style-name="gr4" draw:text-style-name="P4" draw:layer="layout" svg:width="0.202cm" svg:height="0.23cm" svg:x="11.701cm" svg:y="7.714cm" svg:viewBox="0 0 203 231" svg:d="M163 154l39 5c-6 22-17 41-34 53-16 13-37 19-64 19-32 0-57-10-76-30-19-21-28-48-28-84 0-37 9-65 28-86 19-20 44-31 74-31 31 0 55 10 73 30 19 20 28 49 28 85 0 2 0 5 0 10h-165c2 24 8 42 21 55 12 14 27 20 46 20 14 0 26-3 35-10 10-9 18-20 23-36zM40 94h124c-2-18-6-32-14-41-12-15-27-22-47-22-17 0-32 6-43 17-12 12-18 27-20 46z">
          <text:p/>
        </draw:path>
        <draw:path draw:style-name="gr4" draw:text-style-name="P4" draw:layer="layout" svg:width="0.268cm" svg:height="0.313cm" svg:x="12.079cm" svg:y="7.631cm" svg:viewBox="0 0 269 314" svg:d="M228 203l41 10c-9 33-24 58-46 75s-48 26-80 26-59-7-80-20-36-32-47-58c-11-25-16-52-16-81 0-31 6-59 18-82 12-24 29-43 51-55 24-12 48-18 75-18 30 0 56 7 76 23 21 16 35 38 43 66l-39 9c-7-22-17-38-31-48-13-10-30-16-50-16-23 0-43 7-58 18-17 11-28 26-34 45-7 19-10 38-10 58 0 26 4 48 11 67 8 20 21 34 36 44 16 9 33 14 52 14 22 0 41-7 57-20 15-13 26-32 31-57z">
          <text:p/>
        </draw:path>
        <draw:path draw:style-name="gr4" draw:text-style-name="P4" draw:layer="layout" svg:width="0.29cm" svg:height="0.313cm" svg:x="12.383cm" svg:y="7.631cm" svg:viewBox="0 0 291 314" svg:d="M0 161c0-50 13-89 41-118 26-29 61-43 104-43 28 0 54 6 77 20 22 13 39 33 51 57 12 23 18 50 18 81s-7 58-19 82-30 43-53 55c-22 13-48 19-74 19-29 0-54-7-77-21-22-13-39-32-51-56-11-24-17-49-17-76zM41 162c0 36 10 65 30 86 19 21 44 32 74 32s56-11 75-32 29-51 29-90c0-25-4-47-12-65s-21-33-37-43c-17-10-35-16-55-16-28 0-53 11-73 30-20 20-31 52-31 98z">
          <text:p/>
        </draw:path>
        <draw:polygon draw:style-name="gr4" draw:text-style-name="P4" draw:layer="layout" svg:width="0.238cm" svg:height="0.303cm" svg:x="12.725cm" svg:y="7.636cm" svg:viewBox="0 0 239 304" draw:points="0,304 0,0 42,0 201,239 201,0 239,0 239,304 198,304 39,65 39,304">
          <text:p/>
        </draw:polygon>
        <draw:polygon draw:style-name="gr4" draw:text-style-name="P4" draw:layer="layout" svg:width="0.24cm" svg:height="0.303cm" svg:x="13.007cm" svg:y="7.636cm" svg:viewBox="0 0 241 304" draw:points="101,304 101,36 0,36 0,0 241,0 241,36 141,36 141,304">
          <text:p/>
        </draw:polygon>
        <draw:path draw:style-name="gr4" draw:text-style-name="P4" draw:layer="layout" svg:width="0.267cm" svg:height="0.303cm" svg:x="13.293cm" svg:y="7.636cm" svg:viewBox="0 0 268 304" svg:d="M0 304v-304h134c28 0 49 3 63 8 14 6 25 15 34 29 8 14 12 30 12 47 0 21-7 39-21 54-13 15-35 24-64 28 10 5 18 10 24 15 12 11 23 24 33 40l53 83h-50l-40-63c-12-18-22-32-29-42-8-9-16-16-22-20s-12-7-18-8c-5-1-12-2-22-2h-47v135zM40 135h86c20 0 34-2 44-6 11-4 18-10 24-18 5-8 8-18 8-27 0-15-5-27-16-37-10-9-26-14-50-14h-96z">
          <text:p/>
        </draw:path>
        <draw:path draw:style-name="gr4" draw:text-style-name="P4" draw:layer="layout" svg:width="0.283cm" svg:height="0.303cm" svg:x="13.564cm" svg:y="7.636cm" svg:viewBox="0 0 284 304" svg:d="M0 304l116-304h43l125 304h-45l-36-92h-127l-34 92zM87 180h104l-33-84c-9-26-16-48-21-64-4 19-9 39-16 59z">
          <text:p/>
        </draw:path>
        <draw:polygon draw:style-name="gr4" draw:text-style-name="P4" draw:layer="layout" svg:width="0.24cm" svg:height="0.303cm" svg:x="13.854cm" svg:y="7.636cm" svg:viewBox="0 0 241 304" draw:points="100,304 100,36 0,36 0,0 241,0 241,36 141,36 141,304">
          <text:p/>
        </draw:polygon>
        <draw:path draw:style-name="gr4" draw:text-style-name="P4" draw:layer="layout" svg:width="0.283cm" svg:height="0.303cm" svg:x="14.102cm" svg:y="7.636cm" svg:viewBox="0 0 284 304" svg:d="M0 304l116-304h43l125 304h-46l-35-92h-128l-33 92zM87 180h104l-33-84c-10-26-17-48-22-64-3 19-9 39-16 59z">
          <text:p/>
        </draw:path>
        <draw:path draw:style-name="gr4" draw:text-style-name="P4" draw:layer="layout" svg:width="0.251cm" svg:height="0.303cm" svg:x="14.418cm" svg:y="7.636cm" svg:viewBox="0 0 252 304" svg:d="M0 304v-304h105c23 0 41 1 54 4 17 4 32 11 44 22 17 13 29 31 37 53 8 21 12 45 12 72 0 23-3 43-8 61-6 18-13 32-21 44s-19 21-29 28c-9 6-22 11-36 15-14 3-30 5-48 5zM40 268h65c20 0 36-2 47-5 11-4 20-9 27-16 10-10 17-22 22-38 7-16 9-36 9-59 0-31-6-56-16-73-11-18-23-29-38-35-11-4-28-6-52-6h-64z">
          <text:p/>
        </draw:path>
        <draw:path draw:style-name="gr4" draw:text-style-name="P4" draw:layer="layout" svg:width="0.283cm" svg:height="0.303cm" svg:x="14.69cm" svg:y="7.636cm" svg:viewBox="0 0 284 304" svg:d="M0 304l116-304h43l125 304h-45l-36-92h-127l-34 92zM87 180h104l-33-84c-9-26-17-48-21-64-4 19-10 39-17 59z">
          <text:p/>
        </draw:path>
        <draw:path draw:style-name="gr4" draw:text-style-name="P4" draw:layer="layout" svg:width="0.241cm" svg:height="0.313cm" svg:x="14.993cm" svg:y="7.631cm" svg:viewBox="0 0 242 314" svg:d="M0 212l38-4c2 15 6 28 12 38 7 9 17 17 32 23 14 6 29 9 46 9 16 0 29-2 41-7 11-4 20-10 26-18s8-17 8-26c0-10-2-18-8-25-5-7-14-13-27-18-8-3-26-8-54-15-28-6-48-13-59-19-15-7-26-17-33-28s-10-24-10-38c0-15 4-29 13-43 8-14 21-24 38-31s36-10 56-10c23 0 42 3 60 11 17 7 30 17 39 33 9 14 14 30 15 47l-38 3c-2-19-9-33-21-43s-30-16-53-16c-24 0-42 6-54 14-11 9-17 20-17 33 0 10 4 19 12 26 9 7 29 15 61 22 33 7 55 14 67 19 18 8 31 19 39 31 9 13 13 27 13 43s-4 32-14 46c-9 14-22 25-40 33-17 8-36 12-58 12-27 0-50-4-70-12-18-8-33-20-43-36-11-16-16-34-17-54z">
          <text:p/>
        </draw:path>
        <draw:path draw:style-name="gr4" draw:text-style-name="P4" draw:layer="layout" svg:width="0.045cm" svg:height="0.102cm" svg:x="15.293cm" svg:y="7.897cm" svg:viewBox="0 0 46 103" svg:d="M2 43v-43h44v43c0 15-3 28-10 38-5 9-14 17-26 22l-10-16c8-3 13-9 17-15 4-7 6-16 6-29z">
          <text:p/>
        </draw:path>
        <draw:path draw:style-name="gr4" draw:text-style-name="P4" draw:layer="layout" svg:width="0.202cm" svg:height="0.23cm" svg:x="15.523cm" svg:y="7.714cm" svg:viewBox="0 0 203 231" svg:d="M156 199c-13 12-28 20-40 25-13 4-27 7-41 7-24 0-43-6-56-18s-19-28-19-46c0-11 2-21 7-29 5-9 11-16 19-22 8-5 17-9 27-12 7-2 18-4 33-6 30-3 53-7 67-12 0-5 0-9 0-10 0-15-3-26-10-32-10-8-25-13-43-13s-31 3-39 9c-8 7-15 17-19 33l-36-5c3-15 9-28 16-38 8-9 19-17 33-22s31-8 50-8 35 3 47 7c11 4 20 10 25 17 6 6 10 15 12 25 1 6 2 18 2 34v50c0 34 1 57 2 67 2 9 5 17 10 26h-39c-4-8-7-17-8-27zM153 115c-13 5-34 10-61 14-16 2-27 4-33 7s-11 7-15 12c-3 6-5 12-5 18 0 10 4 18 12 26 7 6 18 10 32 10 15 0 28-3 39-10 12-7 20-15 25-26 4-9 6-21 6-38z">
          <text:p/>
        </draw:path>
        <draw:path draw:style-name="gr4" draw:text-style-name="P4" draw:layer="layout" svg:width="0.183cm" svg:height="0.23cm" svg:x="15.757cm" svg:y="7.714cm" svg:viewBox="0 0 184 231" svg:d="M0 159l37-5c2 14 8 26 17 35 10 7 23 11 40 11s30-3 38-10c8-8 12-16 12-26 0-8-3-15-11-19-5-4-17-8-38-13-27-7-46-13-56-18-11-5-19-12-24-21-6-9-8-19-8-29s2-19 6-27c5-9 11-16 19-21 5-4 13-8 23-11s21-5 32-5c17 0 33 3 46 8s22 12 28 20c8 9 12 20 14 34l-37 5c-2-11-6-20-14-26-8-7-20-10-34-10-17 0-29 3-37 9-7 5-11 12-11 19 0 5 2 9 5 13s8 8 14 10c4 2 15 5 33 10 26 7 45 13 55 17 10 5 20 11 26 20 6 8 9 19 9 31 0 13-4 25-11 36-9 11-19 20-33 26-13 6-29 9-46 9-28 0-50-6-65-18s-25-30-29-54z">
          <text:p/>
        </draw:path>
        <draw:path draw:style-name="gr4" draw:text-style-name="P4" draw:layer="layout" svg:width="0.182cm" svg:height="0.23cm" svg:x="15.965cm" svg:y="7.714cm" svg:viewBox="0 0 183 231" svg:d="M0 159l37-5c2 14 7 26 17 35 9 7 22 11 39 11s30-3 38-10c9-8 14-16 14-26 0-8-5-15-12-19-5-4-18-8-38-13-27-7-46-13-57-18-10-5-18-12-24-21-5-9-8-19-8-29s2-19 7-27c4-9 10-16 18-21 6-4 14-8 24-11s20-5 32-5c17 0 32 3 45 8 14 5 24 12 30 20 6 9 10 20 13 34l-38 5c-1-11-6-20-14-26-8-7-19-10-34-10-17 0-29 3-36 9-7 5-11 12-11 19 0 5 1 9 4 13s8 8 15 10c3 2 14 5 33 10 26 7 44 13 56 17 10 5 18 11 24 20 6 8 9 19 9 31 0 13-4 25-11 36s-18 20-32 26-29 9-46 9c-29 0-51-6-66-18-14-12-24-30-28-54z">
          <text:p/>
        </draw:path>
        <draw:path draw:style-name="gr4" draw:text-style-name="P4" draw:layer="layout" svg:width="0.038cm" svg:height="0.303cm" svg:x="16.191cm" svg:y="7.636cm" svg:viewBox="0 0 39 304" svg:d="M0 43v-43h39v43zM0 304v-220h39v220z">
          <text:p/>
        </draw:path>
        <draw:path draw:style-name="gr4" draw:text-style-name="P4" draw:layer="layout" svg:width="0.179cm" svg:height="0.225cm" svg:x="16.284cm" svg:y="7.714cm" svg:viewBox="0 0 180 226" svg:d="M0 226v-221h35v33c16-25 39-38 70-38 13 0 25 3 36 8 11 4 19 12 25 19 5 8 9 17 12 28 1 7 2 19 2 36v135h-38v-134c0-15-1-26-4-34-3-7-8-13-15-18-8-4-16-6-26-6-16 0-30 5-41 15-12 10-17 29-17 57v120z">
          <text:p/>
        </draw:path>
        <draw:path draw:style-name="gr4" draw:text-style-name="P4" draw:layer="layout" svg:width="0.202cm" svg:height="0.23cm" svg:x="16.509cm" svg:y="7.714cm" svg:viewBox="0 0 203 231" svg:d="M157 199c-14 12-27 20-40 25-13 4-27 7-41 7-25 0-44-6-57-18s-19-28-19-46c0-11 2-21 7-29 5-9 11-16 19-22 8-5 17-9 27-12 7-2 18-4 34-6 30-3 52-7 66-12 1-5 1-9 1-10 0-15-4-26-11-32-9-8-23-13-42-13-18 0-32 3-40 9-8 7-14 17-18 33l-37-5c3-15 9-28 17-38 7-9 18-17 32-22 15-5 32-8 51-8s34 3 46 7c11 4 20 10 26 17 5 6 9 15 11 25 1 6 2 18 2 34v50c0 34 1 57 2 67 2 9 5 17 10 26h-39c-4-8-6-17-7-27zM153 115c-13 5-33 10-60 14-16 2-27 4-34 7-6 3-11 7-14 12-4 6-6 12-6 18 0 10 4 18 12 26 7 6 18 10 34 10 14 0 27-3 38-10s19-15 24-26c4-9 6-21 6-38z">
          <text:p/>
        </draw:path>
        <draw:path draw:style-name="gr4" draw:text-style-name="P4" draw:layer="layout" svg:width="0.298cm" svg:height="0.225cm" svg:x="16.758cm" svg:y="7.714cm" svg:viewBox="0 0 299 226" svg:d="M0 226v-221h35v32c6-10 16-19 27-27 11-6 24-10 39-10 16 0 30 4 40 11s18 17 22 29c17-27 40-40 68-40 22 0 38 6 50 20 12 12 18 30 18 55v151h-37v-138c0-15-1-26-4-32-2-7-7-12-13-16s-14-6-22-6c-16 0-29 5-39 15s-15 27-15 49v128h-37v-143c0-16-3-29-9-37s-16-12-30-12c-11 0-20 2-29 8-9 5-15 14-19 24-4 11-6 26-6 46v114z">
          <text:p/>
        </draw:path>
        <draw:path draw:style-name="gr4" draw:text-style-name="P4" draw:layer="layout" svg:width="0.19cm" svg:height="0.308cm" svg:x="17.232cm" svg:y="7.636cm" svg:viewBox="0 0 191 309" svg:d="M156 304v-28c-14 22-35 33-62 33-17 0-33-5-48-15-15-9-26-23-34-40s-12-37-12-60 3-42 11-60c7-18 18-32 33-41 14-10 30-15 48-15 14 0 25 3 36 9 10 5 18 13 26 22v-109h37v304zM38 194c0 28 6 49 18 63 11 14 25 21 42 21 16 0 30-6 41-20 11-13 18-33 18-61 0-30-7-53-18-67-12-14-26-21-43-21s-30 7-41 21c-11 13-17 34-17 64z">
          <text:p/>
        </draw:path>
        <draw:path draw:style-name="gr4" draw:text-style-name="P4" draw:layer="layout" svg:width="0.039cm" svg:height="0.303cm" svg:x="17.482cm" svg:y="7.636cm" svg:viewBox="0 0 40 304" svg:d="M0 43v-43h40v43zM0 304v-220h40v220z">
          <text:p/>
        </draw:path>
        <draw:path draw:style-name="gr4" draw:text-style-name="P4" draw:layer="layout" svg:width="0.193cm" svg:height="0.314cm" svg:x="17.561cm" svg:y="7.714cm" svg:viewBox="0 0 194 315" svg:d="M7 243l37 5c1 12 5 21 12 26 9 7 22 10 38 10 18 0 31-3 41-10 9-8 16-18 19-30 2-8 3-24 3-48-17 19-37 29-62 29-30 0-54-11-70-33-17-21-25-48-25-78 0-21 4-40 11-58 8-18 19-31 33-41 15-10 32-15 51-15 27 0 48 11 65 32v-27h34v190c0 34-3 59-10 74-7 14-18 25-33 34-15 8-34 12-57 12-26 0-47-6-63-18-16-11-24-30-24-54zM38 111c0 29 6 50 17 63 12 14 26 20 43 20 18 0 33-6 44-20 12-13 18-33 18-62 0-26-6-47-18-60-12-14-26-21-44-21-17 0-31 7-42 20-12 14-18 34-18 60z">
          <text:p/>
        </draw:path>
        <draw:path draw:style-name="gr4" draw:text-style-name="P4" draw:layer="layout" svg:width="0.037cm" svg:height="0.303cm" svg:x="17.808cm" svg:y="7.636cm" svg:viewBox="0 0 38 304" svg:d="M0 43v-43h38v43zM0 304v-220h38v220z">
          <text:p/>
        </draw:path>
        <draw:path draw:style-name="gr4" draw:text-style-name="P4" draw:layer="layout" svg:width="0.107cm" svg:height="0.299cm" svg:x="17.881cm" svg:y="7.643cm" svg:viewBox="0 0 108 300" svg:d="M102 263l6 34c-11 2-20 3-29 3-14 0-24-2-32-7-7-4-12-9-15-17-3-7-5-22-5-44v-127h-27v-29h27v-54l37-22v76h38v29h-38v129c0 10 1 17 2 20s3 6 6 7c3 2 7 3 13 3 5 0 11 0 17-1z">
          <text:p/>
        </draw:path>
        <draw:path draw:style-name="gr4" draw:text-style-name="P4" draw:layer="layout" svg:width="0.202cm" svg:height="0.23cm" svg:x="18.007cm" svg:y="7.714cm" svg:viewBox="0 0 203 231" svg:d="M157 199c-14 12-27 20-40 25-13 4-26 7-41 7-25 0-43-6-57-18-12-12-19-28-19-46 0-11 2-21 7-29 5-9 12-16 20-22 7-5 16-9 26-12 8-2 20-4 34-6 30-3 52-7 67-12 0-5 0-9 0-10 0-15-4-26-11-32-9-8-23-13-42-13-17 0-31 3-40 9-8 7-14 17-18 33l-37-5c4-15 9-28 17-38 7-9 18-17 33-22 14-5 31-8 50-8s34 3 46 7 20 10 26 17c5 6 9 15 11 25 2 6 2 18 2 34v50c0 34 1 57 3 67 1 9 4 17 9 26h-39c-4-8-6-17-7-27zM154 115c-14 5-34 10-61 14-15 2-27 4-33 7-7 3-12 7-15 12-4 6-5 12-5 18 0 10 3 18 11 26 7 6 18 10 34 10 14 0 27-3 38-10s19-15 25-26c4-9 6-21 6-38z">
          <text:p/>
        </draw:path>
        <draw:polygon draw:style-name="gr4" draw:text-style-name="P4" draw:layer="layout" svg:width="0.037cm" svg:height="0.303cm" svg:x="18.256cm" svg:y="7.636cm" svg:viewBox="0 0 38 304" draw:points="0,304 38,304 38,0 0,0">
          <text:p/>
        </draw:polygon>
        <draw:path draw:style-name="gr4" draw:text-style-name="P4" draw:layer="layout" svg:width="0.297cm" svg:height="0.225cm" svg:x="18.35cm" svg:y="7.714cm" svg:viewBox="0 0 298 226" svg:d="M0 226v-221h33v32c7-10 16-19 28-27 11-6 24-10 39-10 16 0 29 4 40 11 10 7 17 17 22 29 17-27 39-40 68-40 22 0 39 6 50 20 12 12 18 30 18 55v151h-37v-138c0-15-1-26-4-32-2-7-6-12-13-16-6-4-13-6-22-6-16 0-29 5-39 15-11 10-16 27-16 49v128h-37v-143c0-16-3-29-9-37s-16-12-30-12c-10 0-20 2-29 8-9 5-15 14-19 24-4 11-6 26-6 46v114z">
          <text:p/>
        </draw:path>
        <draw:path draw:style-name="gr4" draw:text-style-name="P4" draw:layer="layout" svg:width="0.202cm" svg:height="0.23cm" svg:x="18.693cm" svg:y="7.714cm" svg:viewBox="0 0 203 231" svg:d="M162 154l40 5c-6 22-18 41-35 53-16 13-37 19-63 19-32 0-57-10-76-30-19-21-28-48-28-84 0-37 9-65 28-86 19-20 44-31 74-31s54 10 72 30c19 20 29 49 29 85 0 2 0 5 0 10h-165c2 24 8 42 21 55 12 14 27 20 46 20 13 0 25-3 35-10 9-9 17-20 22-36zM40 94h123c-2-18-6-32-14-41-12-15-27-22-46-22-17 0-32 6-43 17-12 12-18 27-20 46z">
          <text:p/>
        </draw:path>
        <draw:path draw:style-name="gr4" draw:text-style-name="P4" draw:layer="layout" svg:width="0.178cm" svg:height="0.225cm" svg:x="18.938cm" svg:y="7.714cm" svg:viewBox="0 0 179 226" svg:d="M0 226v-221h35v33c16-25 39-38 69-38 14 0 26 3 37 8 11 4 19 12 25 19 5 8 9 17 11 28 2 7 2 19 2 36v135h-37v-134c0-15-1-26-4-34-3-7-8-13-16-18-7-4-16-6-25-6-16 0-30 5-41 15-12 10-18 29-18 57v120z">
          <text:p/>
        </draw:path>
        <draw:path draw:style-name="gr4" draw:text-style-name="P4" draw:layer="layout" svg:width="0.107cm" svg:height="0.299cm" svg:x="19.155cm" svg:y="7.643cm" svg:viewBox="0 0 108 300" svg:d="M102 263l6 34c-11 2-20 3-29 3-14 0-24-2-32-7-7-4-12-9-16-17-3-7-4-22-4-44v-127h-27v-29h27v-54l37-22v76h38v29h-38v129c0 10 1 17 2 20s3 6 6 7c3 2 7 3 14 3 4 0 9 0 16-1z">
          <text:p/>
        </draw:path>
        <draw:path draw:style-name="gr4" draw:text-style-name="P4" draw:layer="layout" svg:width="0.202cm" svg:height="0.23cm" svg:x="19.281cm" svg:y="7.714cm" svg:viewBox="0 0 203 231" svg:d="M164 154l38 5c-6 22-17 41-33 53-17 13-38 19-63 19-32 0-58-10-77-30-18-21-29-48-29-84 0-37 11-65 30-86 19-20 43-31 74-31 29 0 53 10 72 30 18 20 27 49 27 85 0 2 0 5 0 10h-163c1 24 8 42 20 55 12 14 28 20 46 20 14 0 25-3 35-10 9-9 17-20 23-36zM42 94h122c-1-18-6-32-14-41-12-15-27-22-46-22-17 0-31 6-43 17-12 12-18 27-19 46z">
          <text:p/>
        </draw:path>
        <draw:path draw:style-name="gr4" draw:text-style-name="P4" draw:layer="layout" svg:width="0.202cm" svg:height="0.23cm" svg:x="7.519cm" svg:y="8.184cm" svg:viewBox="0 0 203 231" svg:d="M164 154l38 5c-6 23-17 41-34 53-16 12-37 19-62 19-32 0-59-10-78-30-18-20-28-48-28-84 0-37 10-66 29-86 19-21 44-31 75-31 29 0 53 10 71 30 19 20 28 48 28 85 0 2 0 5 0 9h-164c1 25 8 43 21 57 12 13 28 19 46 19 14 0 25-3 35-11 9-7 17-19 23-35zM41 94h123c-1-19-6-32-14-42-12-14-27-21-46-21-17 0-31 6-43 17-13 11-19 27-20 46z">
          <text:p/>
        </draw:path>
        <draw:path draw:style-name="gr4" draw:text-style-name="P4" draw:layer="layout" svg:width="0.297cm" svg:height="0.225cm" svg:x="7.769cm" svg:y="8.184cm" svg:viewBox="0 0 298 226" svg:d="M0 226v-221h33v31c7-11 16-19 27-26 12-6 25-10 39-10 18 0 31 4 41 10 11 7 18 17 22 29 18-26 40-39 68-39 22 0 38 6 50 18s18 31 18 56v152h-37v-140c0-14-1-25-4-32-2-6-7-11-13-16-6-3-14-6-22-6-16 0-28 6-39 16-10 10-15 27-15 49v129h-37v-144c0-16-3-29-9-37s-16-13-31-13c-10 0-20 3-29 9-9 5-15 13-19 24-4 10-6 26-6 46v115z">
          <text:p/>
        </draw:path>
        <draw:path draw:style-name="gr4" draw:text-style-name="P4" draw:layer="layout" svg:width="0.268cm" svg:height="0.313cm" svg:x="8.265cm" svg:y="8.101cm" svg:viewBox="0 0 269 314" svg:d="M229 202l40 11c-8 32-23 58-45 75s-49 26-81 26c-33 0-59-7-80-20-20-13-36-33-47-58-10-25-16-53-16-82 0-32 6-59 18-83 12-23 30-41 52-53s47-18 73-18c32 0 57 7 78 23 20 15 35 37 43 65l-39 9c-8-22-18-38-31-48s-30-15-51-15c-24 0-43 5-59 17-15 11-26 26-33 45-6 18-9 38-9 58 0 25 3 49 11 68 7 19 19 34 35 43 16 10 33 15 51 15 24 0 43-7 58-20 16-13 26-32 32-58z">
          <text:p/>
        </draw:path>
        <draw:path draw:style-name="gr4" draw:text-style-name="P4" draw:layer="layout" svg:width="0.037cm" svg:height="0.303cm" svg:x="8.577cm" svg:y="8.106cm" svg:viewBox="0 0 38 304" svg:d="M0 42v-42h38v42zM0 304v-221h38v221z">
          <text:p/>
        </draw:path>
        <draw:path draw:style-name="gr4" draw:text-style-name="P4" draw:layer="layout" svg:width="0.19cm" svg:height="0.308cm" svg:x="8.657cm" svg:y="8.106cm" svg:viewBox="0 0 191 309" svg:d="M155 304v-28c-13 22-34 33-61 33-17 0-34-5-48-15-15-9-26-23-34-40s-12-37-12-60c0-22 3-42 11-59 7-18 18-32 32-41 15-10 31-15 49-15 14 0 25 3 36 9 10 5 18 12 25 21v-109h38v304zM38 194c0 28 6 49 18 63 11 14 25 21 42 21 16 0 30-7 41-20s17-33 17-61c0-30-6-52-17-66-12-14-26-21-43-21s-30 7-41 20c-12 14-17 35-17 64z">
          <text:p/>
        </draw:path>
        <draw:path draw:style-name="gr4" draw:text-style-name="P4" draw:layer="layout" svg:width="0.202cm" svg:height="0.23cm" svg:x="8.895cm" svg:y="8.184cm" svg:viewBox="0 0 203 231" svg:d="M156 199c-13 11-27 20-39 24-13 5-28 8-42 8-25 0-43-6-56-18s-19-27-19-46c0-11 2-21 7-30s11-16 19-21 17-9 27-12c7-2 18-4 33-6 31-3 53-8 67-13 0-5 0-8 0-9 0-15-3-26-10-32-10-9-24-13-43-13-18 0-31 3-39 9-9 6-15 17-19 33l-36-5c3-16 9-28 16-38 8-9 19-17 33-22s31-8 51-8c19 0 34 2 45 7 12 4 21 10 26 16 6 7 10 16 12 26 1 6 2 18 2 34v50c0 34 1 57 2 66 2 9 5 18 10 27h-39c-4-8-7-17-8-27zM153 115c-13 5-34 10-62 14-15 2-26 4-32 7s-11 7-15 12c-3 5-5 11-5 18 0 11 4 19 11 26 8 6 19 9 33 9 16 0 28-3 40-9 11-6 19-15 24-27 4-8 6-20 6-37z">
          <text:p/>
        </draw:path>
        <draw:path draw:style-name="gr4" draw:text-style-name="P4" draw:layer="layout" svg:width="0.19cm" svg:height="0.308cm" svg:x="9.127cm" svg:y="8.106cm" svg:viewBox="0 0 191 309" svg:d="M156 304v-28c-14 22-34 33-61 33-19 0-35-5-49-15-15-9-26-23-34-40s-12-37-12-60c0-22 3-42 10-59 8-18 19-32 33-41 15-10 31-15 50-15 13 0 25 3 36 9 10 5 18 12 25 21v-109h37v304zM38 194c0 28 6 49 17 63 12 14 26 21 43 21s30-7 42-20c11-13 17-33 17-61 0-30-6-52-17-66-12-14-26-21-43-21-18 0-32 7-43 20-11 14-16 35-16 64z">
          <text:p/>
        </draw:path>
        <draw:path draw:style-name="gr4" draw:text-style-name="P4" draw:layer="layout" svg:width="0.202cm" svg:height="0.23cm" svg:x="9.365cm" svg:y="8.184cm" svg:viewBox="0 0 203 231" svg:d="M163 154l39 5c-6 23-18 41-34 53s-37 19-63 19c-32 0-57-10-76-30-20-20-29-48-29-84 0-37 9-66 29-86 19-21 44-31 74-31 29 0 53 10 72 30 18 20 28 48 28 85 0 2 0 5 0 9h-164c1 25 8 43 20 57 13 13 28 19 46 19 14 0 25-3 35-11 10-7 17-19 23-35zM41 94h123c-2-19-7-32-15-42-11-14-27-21-46-21-17 0-31 6-43 17-11 11-18 27-19 46z">
          <text:p/>
        </draw:path>
        <draw:polygon draw:style-name="gr4" draw:text-style-name="P4" draw:layer="layout" svg:width="0.118cm" svg:height="0.313cm" svg:x="9.586cm" svg:y="8.101cm" svg:viewBox="0 0 119 314" draw:points="0,314 89,0 119,0 30,314">
          <text:p/>
        </draw:polygon>
        <draw:path draw:style-name="gr4" draw:text-style-name="P4" draw:layer="layout" svg:width="0.238cm" svg:height="0.308cm" svg:x="9.738cm" svg:y="8.106cm" svg:viewBox="0 0 239 309" svg:d="M199 0h40v176c0 30-3 54-10 72s-20 33-38 44-41 17-71 17c-29 0-52-5-70-15s-31-24-39-42c-7-19-11-44-11-76v-176h40v176c0 26 2 45 7 58 5 12 13 22 25 29 12 6 27 10 44 10 31 0 51-7 64-20 13-14 19-39 19-77z">
          <text:p/>
        </draw:path>
        <draw:polygon draw:style-name="gr4" draw:text-style-name="P4" draw:layer="layout" svg:width="0.204cm" svg:height="0.303cm" svg:x="10.044cm" svg:y="8.106cm" svg:viewBox="0 0 205 304" draw:points="0,304 0,0 205,0 205,35 40,35 40,129 183,129 183,165 40,165 40,304">
          <text:p/>
        </draw:polygon>
        <draw:path draw:style-name="gr4" draw:text-style-name="P4" draw:layer="layout" svg:width="0.205cm" svg:height="0.23cm" svg:x="10.43cm" svg:y="8.184cm" svg:viewBox="0 0 206 231" svg:d="M0 115c0-41 11-71 34-90 18-17 41-25 68-25 32 0 56 10 75 30 20 20 29 47 29 82 0 28-4 50-13 67-8 17-20 29-36 38-17 9-35 14-55 14-30 0-55-10-74-30s-28-49-28-86zM38 115c0 28 6 49 18 64 12 14 28 21 46 21 19 0 35-7 48-21 12-15 18-36 18-65 0-27-6-48-19-62-12-14-28-21-47-21-18 0-33 7-46 21-12 14-18 35-18 63z">
          <text:p/>
        </draw:path>
        <draw:path draw:style-name="gr4" draw:text-style-name="P4" draw:layer="layout" svg:width="0.191cm" svg:height="0.309cm" svg:x="10.824cm" svg:y="8.184cm" svg:viewBox="0 0 192 310" svg:d="M0 310v-305h34v29c8-11 17-20 27-25 10-6 23-9 37-9 20 0 36 5 50 15 15 9 26 23 33 41 7 17 11 36 11 57 0 23-4 43-12 61s-20 32-35 41c-16 10-32 15-50 15-12 0-23-3-33-8s-18-12-24-20v108zM34 116c0 28 6 49 17 63 12 13 25 20 42 20s31-7 43-21 18-36 18-65c0-28-6-49-17-63-12-14-26-21-43-21-15 0-29 8-42 23-12 14-18 36-18 64z">
          <text:p/>
        </draw:path>
        <draw:path draw:style-name="gr4" draw:text-style-name="P4" draw:layer="layout" svg:width="0.119cm" svg:height="0.225cm" svg:x="11.061cm" svg:y="8.184cm" svg:viewBox="0 0 120 226" svg:d="M0 226v-221h34v33c8-15 16-25 23-30s16-8 25-8c13 0 25 4 38 12l-13 35c-9-6-18-8-27-8-8 0-16 2-23 7-6 5-11 12-14 20-4 14-6 28-6 44v116z">
          <text:p/>
        </draw:path>
        <draw:path draw:style-name="gr4" draw:text-style-name="P4" draw:layer="layout" svg:width="0.202cm" svg:height="0.23cm" svg:x="11.189cm" svg:y="8.184cm" svg:viewBox="0 0 203 231" svg:d="M163 154l39 5c-6 23-18 41-34 53s-37 19-63 19c-32 0-57-10-76-30-20-20-29-48-29-84 0-37 9-66 29-86 19-21 44-31 74-31 29 0 53 10 72 30s28 48 28 85c0 2 0 5 0 9h-164c1 25 8 43 21 57 12 13 27 19 45 19 14 0 26-3 35-11 10-7 18-19 23-35zM41 94h123c-2-19-7-32-14-42-12-14-28-21-46-21-17 0-32 6-44 17-11 11-18 27-19 46z">
          <text:p/>
        </draw:path>
        <draw:path draw:style-name="gr4" draw:text-style-name="P4" draw:layer="layout" svg:width="0.182cm" svg:height="0.23cm" svg:x="11.423cm" svg:y="8.184cm" svg:viewBox="0 0 183 231" svg:d="M0 159l37-6c2 15 8 27 17 35 10 8 23 12 40 12s30-3 38-10c9-7 13-16 13-26 0-8-3-15-12-20-5-3-17-7-38-12-27-7-46-13-56-18-11-5-19-12-24-21-6-9-9-19-9-29s3-19 7-28c5-8 11-15 18-20 6-5 14-8 24-11s21-5 32-5c17 0 33 3 46 8 14 5 23 11 29 20 7 8 11 20 13 34l-36 5c-2-11-8-20-16-27-7-6-19-9-33-9-17 0-29 3-37 8-7 6-11 12-11 20 0 5 2 9 5 13s8 7 14 10c4 1 15 5 33 10 26 7 46 12 56 17 10 4 19 11 25 19 5 9 8 19 8 32s-3 25-10 36c-8 11-18 20-32 26s-30 9-47 9c-28 0-50-6-65-18s-25-29-29-54z">
          <text:p/>
        </draw:path>
        <draw:path draw:style-name="gr4" draw:text-style-name="P4" draw:layer="layout" svg:width="0.202cm" svg:height="0.23cm" svg:x="11.633cm" svg:y="8.184cm" svg:viewBox="0 0 203 231" svg:d="M163 154l39 5c-6 23-17 41-35 53-16 12-37 19-62 19-32 0-58-10-77-30-18-20-28-48-28-84 0-37 10-66 29-86 19-21 43-31 74-31 29 0 53 10 71 30 20 20 29 48 29 85 0 2 0 5 0 9h-164c1 25 8 43 20 57 12 13 27 19 46 19 13 0 25-3 35-11 9-7 17-19 23-35zM41 94h122c-2-19-6-32-14-42-12-14-27-21-46-21-17 0-31 6-43 17s-18 27-19 46z">
          <text:p/>
        </draw:path>
        <draw:path draw:style-name="gr4" draw:text-style-name="P4" draw:layer="layout" svg:width="0.178cm" svg:height="0.225cm" svg:x="11.883cm" svg:y="8.184cm" svg:viewBox="0 0 179 226" svg:d="M0 226v-221h33v31c16-24 39-36 70-36 13 0 25 3 37 7 11 5 20 11 25 19 6 8 9 17 12 28 1 6 2 18 2 36v136h-37v-135c0-15-2-26-5-34-3-7-9-13-16-18-7-4-16-7-26-7-16 0-29 5-41 16-11 10-17 29-17 57v121z">
          <text:p/>
        </draw:path>
        <draw:path draw:style-name="gr4" draw:text-style-name="P4" draw:layer="layout" svg:width="0.107cm" svg:height="0.299cm" svg:x="12.099cm" svg:y="8.113cm" svg:viewBox="0 0 108 300" svg:d="M103 263l5 33c-10 2-20 4-28 4-13 0-24-2-31-7-8-4-14-10-17-17s-5-21-5-44v-127h-27v-29h27v-54l38-22v76h38v29h-38v129c0 11 1 18 2 21 2 3 4 5 7 7s7 3 12 3 10-1 17-2z">
          <text:p/>
        </draw:path>
        <draw:path draw:style-name="gr4" draw:text-style-name="P4" draw:layer="layout" svg:width="0.202cm" svg:height="0.23cm" svg:x="12.226cm" svg:y="8.184cm" svg:viewBox="0 0 203 231" svg:d="M162 154l40 5c-7 23-19 41-35 53s-37 19-63 19c-32 0-57-10-76-30s-28-48-28-84c0-37 9-66 28-86 19-21 44-31 74-31 29 0 53 10 72 30s29 48 29 85c0 2 0 5 0 9h-165c1 25 8 43 21 57 12 13 27 19 45 19 14 0 26-3 35-11 10-7 18-19 23-35zM40 94h123c-2-19-7-32-14-42-12-14-28-21-46-21-17 0-32 6-44 17-11 11-18 27-19 46z">
          <text:p/>
        </draw:path>
        <draw:path draw:style-name="gr4" draw:text-style-name="P4" draw:layer="layout" svg:width="0.038cm" svg:height="0.303cm" svg:x="12.623cm" svg:y="8.106cm" svg:viewBox="0 0 39 304" svg:d="M0 42v-42h39v42zM0 304v-221h39v221z">
          <text:p/>
        </draw:path>
        <draw:path draw:style-name="gr4" draw:text-style-name="P4" draw:layer="layout" svg:width="0.179cm" svg:height="0.225cm" svg:x="12.716cm" svg:y="8.184cm" svg:viewBox="0 0 180 226" svg:d="M0 226v-221h35v31c16-24 39-36 70-36 13 0 25 3 36 7 11 5 19 11 25 19 5 8 9 17 12 28 1 6 2 18 2 36v136h-38v-135c0-15-1-26-4-34-3-7-8-13-15-18-8-4-16-7-26-7-16 0-30 5-41 16-12 10-17 29-17 57v121z">
          <text:p/>
        </draw:path>
        <draw:path draw:style-name="gr4" draw:text-style-name="P4" draw:layer="layout" svg:width="0.182cm" svg:height="0.23cm" svg:x="12.939cm" svg:y="8.184cm" svg:viewBox="0 0 183 231" svg:d="M0 159l36-6c2 15 8 27 18 35 9 8 23 12 40 12s30-3 38-10 12-16 12-26c0-8-3-15-10-20-6-3-18-7-38-12-29-7-48-13-58-18-11-5-19-12-24-21-6-9-8-19-8-29s2-19 6-28c5-8 11-15 19-20 5-5 13-8 23-11s22-5 33-5c18 0 33 3 46 8s22 11 29 20c6 8 10 20 12 34l-36 5c-2-11-6-20-14-27-8-6-19-9-34-9-18 0-30 3-37 8-8 6-11 12-11 20 0 5 1 9 4 13s8 7 14 10c4 1 16 5 34 10 27 7 45 12 55 17 11 4 19 11 25 19 6 9 9 19 9 32s-4 25-11 36-18 20-31 26c-14 6-29 9-47 9-29 0-51-6-66-18s-24-29-28-54z">
          <text:p/>
        </draw:path>
        <draw:path draw:style-name="gr4" draw:text-style-name="P4" draw:layer="layout" svg:width="0.107cm" svg:height="0.299cm" svg:x="13.14cm" svg:y="8.113cm" svg:viewBox="0 0 108 300" svg:d="M103 263l5 33c-10 2-20 4-28 4-14 0-25-2-32-7-8-4-13-10-16-17s-4-21-4-44v-127h-28v-29h28v-54l37-22v76h38v29h-38v129c0 11 0 18 2 21 1 3 3 5 6 7 4 2 8 3 14 3 4 0 9-1 16-2z">
          <text:p/>
        </draw:path>
        <draw:path draw:style-name="gr4" draw:text-style-name="P4" draw:layer="layout" svg:width="0.119cm" svg:height="0.225cm" svg:x="13.279cm" svg:y="8.184cm" svg:viewBox="0 0 120 226" svg:d="M0 226v-221h33v33c9-15 17-25 24-30s15-8 24-8c12 0 25 4 39 12l-14 35c-9-6-18-8-27-8-8 0-15 2-22 7-6 5-11 12-14 20-4 14-6 28-6 44v116z">
          <text:p/>
        </draw:path>
        <draw:path draw:style-name="gr4" draw:text-style-name="P4" draw:layer="layout" svg:width="0.178cm" svg:height="0.225cm" svg:x="13.418cm" svg:y="8.189cm" svg:viewBox="0 0 179 226" svg:d="M146 221v-34c-17 26-42 39-71 39-13 0-25-3-36-8s-20-12-25-20c-5-7-9-16-12-27-1-7-2-19-2-35v-136h37v122c0 19 1 32 3 39 2 10 7 18 15 23 7 6 16 9 28 9 11 0 21-3 31-9 11-6 18-13 22-23s6-24 6-43v-118h37v221z">
          <text:p/>
        </draw:path>
        <draw:path draw:style-name="gr4" draw:text-style-name="P4" draw:layer="layout" svg:width="0.297cm" svg:height="0.225cm" svg:x="13.656cm" svg:y="8.184cm" svg:viewBox="0 0 298 226" svg:d="M0 226v-221h33v31c7-11 16-19 28-26 11-6 24-10 39-10 16 0 29 4 40 10 10 7 18 17 23 29 17-26 40-39 67-39 22 0 39 6 51 18 11 12 17 31 17 56v152h-37v-140c0-14-1-25-3-32-3-6-7-11-13-16-7-3-14-6-23-6-15 0-28 6-38 16s-16 27-16 49v129h-38v-144c0-16-3-29-9-37s-16-13-29-13c-11 0-21 3-30 9-8 5-15 13-19 24-4 10-6 26-6 46v115z">
          <text:p/>
        </draw:path>
        <draw:path draw:style-name="gr4" draw:text-style-name="P4" draw:layer="layout" svg:width="0.202cm" svg:height="0.23cm" svg:x="13.995cm" svg:y="8.184cm" svg:viewBox="0 0 203 231" svg:d="M163 154l39 5c-6 23-17 41-34 53-16 12-37 19-63 19-32 0-57-10-77-30-19-20-28-48-28-84 0-37 9-66 28-86 20-21 45-31 75-31s54 10 72 30c19 20 28 48 28 85 0 2 0 5 0 9h-165c2 25 9 43 22 57 12 13 27 19 46 19 13 0 25-3 35-11 9-7 17-19 22-35zM40 94h124c-2-19-6-32-14-42-12-14-27-21-46-21-17 0-32 6-43 17-12 11-19 27-21 46z">
          <text:p/>
        </draw:path>
        <draw:path draw:style-name="gr4" draw:text-style-name="P4" draw:layer="layout" svg:width="0.179cm" svg:height="0.225cm" svg:x="14.244cm" svg:y="8.184cm" svg:viewBox="0 0 180 226" svg:d="M0 226v-221h34v31c16-24 39-36 71-36 13 0 25 3 36 7 11 5 19 11 25 19 5 8 9 17 11 28 2 6 3 18 3 36v136h-38v-135c0-15-1-26-4-34-3-7-8-13-15-18-8-4-16-7-26-7-17 0-31 5-42 16-12 10-18 29-18 57v121z">
          <text:p/>
        </draw:path>
        <draw:path draw:style-name="gr4" draw:text-style-name="P4" draw:layer="layout" svg:width="0.107cm" svg:height="0.299cm" svg:x="14.461cm" svg:y="8.113cm" svg:viewBox="0 0 108 300" svg:d="M103 263l5 33c-11 2-20 4-28 4-14 0-24-2-32-7-7-4-12-10-15-17s-5-21-5-44v-127h-28v-29h28v-54l37-22v76h38v29h-38v129c0 11 1 18 2 21s4 5 6 7c3 2 8 3 13 3 4 0 10-1 17-2z">
          <text:p/>
        </draw:path>
        <draw:path draw:style-name="gr4" draw:text-style-name="P4" draw:layer="layout" svg:width="0.205cm" svg:height="0.23cm" svg:x="14.582cm" svg:y="8.184cm" svg:viewBox="0 0 206 231" svg:d="M0 115c0-41 11-71 34-90 18-17 41-25 70-25 30 0 54 10 74 30 19 20 28 47 28 82 0 28-4 50-12 67-9 17-21 29-37 38s-34 14-53 14c-32 0-57-10-76-30s-28-49-28-86zM38 115c0 28 6 49 18 64 13 14 29 21 48 21 18 0 33-7 46-21 12-15 18-36 18-65 0-27-6-48-18-62-13-14-28-21-46-21-19 0-35 7-48 21-12 14-18 35-18 63z">
          <text:p/>
        </draw:path>
        <draw:path draw:style-name="gr4" draw:text-style-name="P4" draw:layer="layout" svg:width="0.045cm" svg:height="0.103cm" svg:x="14.84cm" svg:y="8.366cm" svg:viewBox="0 0 46 104" svg:d="M2 43v-43h44v43c0 16-3 29-9 38-5 10-14 17-26 23l-11-16c8-4 14-9 18-15 4-7 6-17 6-30z">
          <text:p/>
        </draw:path>
        <draw:path draw:style-name="gr4" draw:text-style-name="P4" draw:layer="layout" svg:width="0.191cm" svg:height="0.309cm" svg:x="15.099cm" svg:y="8.184cm" svg:viewBox="0 0 192 310" svg:d="M0 310v-305h35v29c8-11 17-20 27-25 10-6 22-9 37-9 18 0 35 5 49 15 15 9 25 23 33 41 7 17 11 36 11 57 0 23-4 43-12 61s-20 32-35 41c-16 10-32 15-49 15-12 0-23-3-33-8s-18-12-25-20v108zM35 116c0 28 6 49 17 63 11 13 25 20 42 20 16 0 30-7 42-21s18-36 18-65c0-28-6-49-18-63-11-14-25-21-41-21s-30 8-42 23c-12 14-18 36-18 64z">
          <text:p/>
        </draw:path>
        <draw:path draw:style-name="gr4" draw:text-style-name="P4" draw:layer="layout" svg:width="0.202cm" svg:height="0.23cm" svg:x="15.319cm" svg:y="8.184cm" svg:viewBox="0 0 203 231" svg:d="M157 199c-14 11-27 20-40 24-12 5-26 8-41 8-25 0-43-6-56-18s-20-27-20-46c0-11 3-21 8-30s11-16 19-21 17-9 27-12c8-2 19-4 34-6 30-3 52-8 66-13 0-5 0-8 0-9 0-15-3-26-10-32-10-9-24-13-43-13-17 0-30 3-38 9-10 6-16 17-20 33l-36-5c3-16 9-28 16-38 8-9 19-17 33-22 15-5 32-8 51-8 18 0 34 2 45 7 12 4 21 10 26 16 6 7 10 16 12 26 1 6 2 18 2 34v50c0 34 0 57 2 66s5 18 9 27h-38c-4-8-7-17-8-27zM154 115c-13 5-34 10-61 14-15 2-26 4-32 7-7 3-12 7-16 12-3 5-5 11-5 18 0 11 4 19 11 26 9 6 20 9 34 9 15 0 27-3 39-9 11-6 19-15 24-27 4-8 6-20 6-37z">
          <text:p/>
        </draw:path>
        <draw:path draw:style-name="gr4" draw:text-style-name="P4" draw:layer="layout" svg:width="0.119cm" svg:height="0.225cm" svg:x="15.569cm" svg:y="8.184cm" svg:viewBox="0 0 120 226" svg:d="M0 226v-221h33v33c9-15 17-25 24-30s15-8 25-8c12 0 25 4 38 12l-13 35c-9-6-18-8-28-8-8 0-16 2-22 7-7 5-11 12-14 20-4 14-6 28-6 44v116z">
          <text:p/>
        </draw:path>
        <draw:path draw:style-name="gr4" draw:text-style-name="P4" draw:layer="layout" svg:width="0.202cm" svg:height="0.23cm" svg:x="15.696cm" svg:y="8.184cm" svg:viewBox="0 0 203 231" svg:d="M156 199c-14 11-27 20-40 24-13 5-26 8-41 8-24 0-42-6-55-18s-20-27-20-46c0-11 3-21 7-30 5-9 12-16 20-21s17-9 26-12c8-2 19-4 34-6 29-3 52-8 66-13 0-5 0-8 0-9 0-15-3-26-11-32-9-9-23-13-42-13-17 0-30 3-39 9-8 6-14 17-18 33l-36-5c3-16 8-28 16-38 7-9 18-17 33-22 14-5 31-8 50-8 18 0 33 2 45 7 13 4 21 10 27 16 5 7 9 16 12 26 1 6 1 18 1 34v50c0 34 1 57 3 66 1 9 4 18 9 27h-39c-4-8-7-17-8-27zM153 115c-14 5-34 10-61 14-15 2-26 4-32 7-7 3-12 7-15 12s-5 11-5 18c0 11 4 19 11 26 7 6 19 9 33 9s27-3 38-9 20-15 25-27c4-8 6-20 6-37z">
          <text:p/>
        </draw:path>
        <draw:path draw:style-name="gr4" draw:text-style-name="P4" draw:layer="layout" svg:width="0.19cm" svg:height="0.309cm" svg:x="16.077cm" svg:y="8.184cm" svg:viewBox="0 0 191 310" svg:d="M153 310v-109c-6 8-14 15-25 21-10 5-21 8-33 8-26 0-48-11-67-32-19-20-28-49-28-85 0-22 3-42 11-59 8-18 19-31 33-40 15-9 31-14 48-14 27 0 49 12 64 35v-30h35v305zM38 114c0 29 6 50 18 64 11 14 26 21 42 21s30-7 41-20c11-14 17-34 17-61 0-30-6-52-18-66-12-15-26-22-42-22s-30 6-41 20-17 35-17 64z">
          <text:p/>
        </draw:path>
        <draw:path draw:style-name="gr4" draw:text-style-name="P4" draw:layer="layout" svg:width="0.177cm" svg:height="0.225cm" svg:x="16.322cm" svg:y="8.189cm" svg:viewBox="0 0 178 226" svg:d="M145 221v-34c-17 26-40 39-69 39-13 0-26-3-38-8-11-5-19-12-25-20-5-7-9-16-11-27-2-7-2-19-2-35v-136h37v122c0 19 1 32 2 39 2 10 7 18 16 23 7 6 17 9 28 9s22-3 31-9c10-6 17-13 21-23s6-24 6-43v-118h37v221z">
          <text:p/>
        </draw:path>
        <draw:path draw:style-name="gr4" draw:text-style-name="P4" draw:layer="layout" svg:width="0.202cm" svg:height="0.23cm" svg:x="16.547cm" svg:y="8.184cm" svg:viewBox="0 0 203 231" svg:d="M164 154l38 5c-6 23-17 41-34 53-16 12-37 19-63 19-32 0-58-10-77-30s-28-48-28-84c0-37 10-66 29-86 19-21 43-31 74-31 30 0 54 10 72 30 19 20 28 48 28 85 0 2 0 5 0 9h-164c1 25 8 43 20 57 12 13 27 19 46 19 14 0 26-3 36-11 9-7 17-19 23-35zM41 94h123c-2-19-6-32-14-42-12-14-27-21-47-21-17 0-31 6-43 17s-18 27-19 46z">
          <text:p/>
        </draw:path>
        <draw:path draw:style-name="gr4" draw:text-style-name="P4" draw:layer="layout" svg:width="0.182cm" svg:height="0.23cm" svg:x="16.93cm" svg:y="8.184cm" svg:viewBox="0 0 183 231" svg:d="M0 159l37-6c2 15 7 27 17 35 9 8 22 12 40 12 17 0 30-3 38-10 9-7 13-16 13-26 0-8-4-15-11-20-5-3-18-7-38-12-28-7-47-13-58-18-10-5-18-12-24-21-5-9-8-19-8-29s2-19 7-28c4-8 10-15 18-20 6-5 14-8 24-11s20-5 33-5c17 0 32 3 45 8s23 11 29 20c6 8 10 20 13 34l-37 5c-1-11-6-20-14-27-8-6-19-9-34-9-18 0-30 3-37 8-7 6-11 12-11 20 0 5 1 9 4 13s8 7 15 10c3 1 14 5 34 10 26 7 44 12 55 17 10 4 18 11 24 19 6 9 9 19 9 32s-4 25-11 36-18 20-31 26c-14 6-29 9-46 9-30 0-52-6-67-18-14-12-24-29-28-54z">
          <text:p/>
        </draw:path>
        <draw:path draw:style-name="gr4" draw:text-style-name="P4" draw:layer="layout" svg:width="0.178cm" svg:height="0.225cm" svg:x="17.155cm" svg:y="8.189cm" svg:viewBox="0 0 179 226" svg:d="M146 221v-34c-17 26-40 39-71 39-12 0-25-3-36-8s-19-12-25-20c-5-7-9-16-11-27-2-7-3-19-3-35v-136h38v122c0 19 0 32 2 39 2 10 7 18 15 23 7 6 17 9 28 9s22-3 32-9 17-13 21-23 6-24 6-43v-118h37v221z">
          <text:p/>
        </draw:path>
        <draw:path draw:style-name="gr4" draw:text-style-name="P4" draw:layer="layout" svg:width="0.119cm" svg:height="0.225cm" svg:x="17.393cm" svg:y="8.184cm" svg:viewBox="0 0 120 226" svg:d="M0 226v-221h33v33c10-15 18-25 25-30s15-8 24-8c12 0 25 4 38 12l-13 35c-9-6-18-8-27-8-8 0-15 2-22 7-6 5-11 12-14 20-5 14-7 28-7 44v116z">
          <text:p/>
        </draw:path>
        <draw:path draw:style-name="gr4" draw:text-style-name="P4" draw:layer="layout" svg:width="0.106cm" svg:height="0.299cm" svg:x="17.513cm" svg:y="8.113cm" svg:viewBox="0 0 107 300" svg:d="M102 263l5 33c-10 2-19 4-28 4-13 0-24-2-31-7-7-4-13-10-16-17-4-7-5-21-5-44v-127h-27v-29h27v-54l38-22v76h37v29h-37v129c0 11 0 18 2 21 1 3 3 5 6 7s7 3 13 3c4 0 9-1 16-2z">
          <text:p/>
        </draw:path>
        <draw:path draw:style-name="gr4" draw:text-style-name="P4" draw:layer="layout" svg:width="0.202cm" svg:height="0.23cm" svg:x="17.639cm" svg:y="8.184cm" svg:viewBox="0 0 203 231" svg:d="M157 199c-14 11-27 20-40 24-13 5-27 8-41 8-24 0-44-6-57-18s-19-27-19-46c0-11 2-21 7-30s11-16 19-21 18-9 28-12c7-2 18-4 33-6 30-3 52-8 67-13 0-5 0-8 0-9 0-15-4-26-11-32-9-9-23-13-42-13-18 0-31 3-39 9s-14 17-18 33l-38-5c4-16 9-28 17-38 7-9 19-17 33-22 15-5 31-8 50-8s34 2 46 7c12 4 20 10 26 16 5 7 9 16 11 26 1 6 2 18 2 34v50c0 34 1 57 2 66 2 9 5 18 10 27h-39c-4-8-6-17-7-27zM154 115c-14 5-34 10-61 14-16 2-26 4-33 7-6 3-11 7-14 12-4 5-6 11-6 18 0 11 4 19 12 26 7 6 18 9 33 9 14 0 27-3 38-9s19-15 25-27c3-8 6-20 6-37z">
          <text:p/>
        </draw:path>
        <draw:path draw:style-name="gr4" draw:text-style-name="P4" draw:layer="layout" svg:width="0.205cm" svg:height="0.23cm" svg:x="18.023cm" svg:y="8.184cm" svg:viewBox="0 0 206 231" svg:d="M0 115c0-41 11-71 34-90 18-17 41-25 69-25 31 0 55 10 74 30 20 20 29 47 29 82 0 28-4 50-13 67-8 17-20 29-36 38-17 9-34 14-54 14-31 0-56-10-75-30s-28-49-28-86zM38 115c0 28 6 49 18 64 12 14 28 21 47 21s34-7 47-21c12-15 18-36 18-65 0-27-6-48-18-62-13-14-28-21-47-21s-34 7-47 21c-12 14-18 35-18 63z">
          <text:p/>
        </draw:path>
        <draw:path draw:style-name="gr4" draw:text-style-name="P4" draw:layer="layout" svg:width="0.182cm" svg:height="0.23cm" svg:x="18.259cm" svg:y="8.184cm" svg:viewBox="0 0 183 231" svg:d="M0 159l37-6c3 15 8 27 18 35 9 8 22 12 39 12s30-3 38-10c9-7 13-16 13-26 0-8-4-15-11-20-5-3-18-7-38-12-28-7-46-13-57-18-12-5-19-12-25-21-5-9-8-19-8-29s2-19 7-28c4-8 10-15 18-20 7-5 15-8 25-11 9-3 20-5 32-5 17 0 32 3 45 8s23 11 29 20c6 8 10 20 13 34l-37 5c-1-11-6-20-14-27-8-6-19-9-34-9-17 0-29 3-36 8-7 6-11 12-11 20 0 5 1 9 4 13s8 7 15 10c3 1 14 5 32 10 27 7 45 12 56 17 10 4 18 11 24 19 6 9 9 19 9 32s-4 25-11 36-18 20-31 26c-14 6-29 9-47 9-28 0-50-6-66-18-15-12-24-29-28-54z">
          <text:p/>
        </draw:path>
        <draw:path draw:style-name="gr4" draw:text-style-name="P4" draw:layer="layout" svg:width="0.183cm" svg:height="0.23cm" svg:x="18.618cm" svg:y="8.184cm" svg:viewBox="0 0 184 231" svg:d="M0 159l38-6c2 15 8 27 17 35 10 8 23 12 40 12s30-3 38-10 12-16 12-26c0-8-3-15-11-20-5-3-17-7-38-12-27-7-46-13-56-18-12-5-20-12-25-21-6-9-8-19-8-29s2-19 6-28c5-8 11-15 19-20 6-5 14-8 24-11s21-5 32-5c18 0 33 3 46 8s22 11 29 20c6 8 10 20 12 34l-36 5c-2-11-6-20-14-27-8-6-19-9-34-9-17 0-29 3-36 8-8 6-11 12-11 20 0 5 1 9 4 13s8 7 14 10c4 1 15 5 33 10 26 7 45 12 55 17 11 4 19 11 25 19 6 9 9 19 9 32s-4 25-11 36-18 20-32 26c-13 6-29 9-46 9-28 0-50-6-66-18-15-12-24-29-29-54z">
          <text:p/>
        </draw:path>
        <draw:path draw:style-name="gr4" draw:text-style-name="P4" draw:layer="layout" svg:width="0.202cm" svg:height="0.23cm" svg:x="18.833cm" svg:y="8.184cm" svg:viewBox="0 0 203 231" svg:d="M163 154l38 5c-5 23-17 41-33 53s-37 19-63 19c-32 0-58-10-77-30s-28-48-28-84c0-37 9-66 28-86 19-21 45-31 75-31 29 0 53 10 72 30 18 20 28 48 28 85 0 2 0 5 0 9h-165c1 25 8 43 21 57 13 13 28 19 46 19 14 0 25-3 35-11 10-7 17-19 23-35zM40 94h124c-2-19-7-32-15-42-11-14-27-21-46-21-17 0-31 6-43 17s-19 27-20 46z">
          <text:p/>
        </draw:path>
        <draw:path draw:style-name="gr4" draw:text-style-name="P4" draw:layer="layout" svg:width="0.178cm" svg:height="0.225cm" svg:x="19.077cm" svg:y="8.189cm" svg:viewBox="0 0 179 226" svg:d="M146 221v-34c-19 26-42 39-71 39-13 0-25-3-36-8-12-5-20-12-25-20-6-7-10-16-12-27-1-7-2-19-2-35v-136h37v122c0 19 1 32 2 39 3 10 8 18 15 23 8 6 17 9 28 9s22-3 32-9c9-6 17-13 22-23 3-10 6-24 6-43v-118h37v221z">
          <text:p/>
        </draw:path>
        <draw:path draw:style-name="gr4" draw:text-style-name="P4" draw:layer="layout" svg:width="0.182cm" svg:height="0.23cm" svg:x="19.3cm" svg:y="8.184cm" svg:viewBox="0 0 183 231" svg:d="M0 159l37-6c2 15 7 27 17 35 9 8 22 12 40 12 17 0 30-3 38-10 9-7 13-16 13-26 0-8-4-15-11-20-5-3-18-7-38-12-28-7-47-13-58-18-10-5-18-12-24-21-5-9-8-19-8-29s2-19 7-28c4-8 10-15 18-20 6-5 14-8 24-11s20-5 33-5c17 0 32 3 45 8s23 11 29 20c6 8 10 20 13 34l-37 5c-1-11-6-20-14-27-8-6-19-9-33-9-19 0-31 3-38 8-7 6-11 12-11 20 0 5 1 9 5 13 3 4 7 7 14 10 4 1 14 5 34 10 26 7 44 12 55 17 10 4 18 11 24 19 6 9 9 19 9 32s-4 25-11 36-17 20-31 26-29 9-46 9c-30 0-52-6-67-18-14-12-24-29-28-54z">
          <text:p/>
        </draw:path>
        <draw:path draw:style-name="gr4" draw:text-style-name="P4" draw:layer="layout" svg:width="0.202cm" svg:height="0.23cm" svg:x="7.519cm" svg:y="8.658cm" svg:viewBox="0 0 203 231" svg:d="M164 154l38 6c-6 22-17 40-34 52-16 12-37 19-62 19-32 0-59-10-78-30-18-20-28-48-28-84 0-37 10-66 29-86 19-21 44-31 75-31 29 0 53 10 71 30 19 20 28 48 28 85 0 2 0 5 0 9h-164c1 25 8 44 21 57 12 13 28 19 46 19 14 0 25-3 35-11 9-7 17-18 23-35zM41 94h123c-1-19-6-32-14-42-12-14-27-21-46-21-17 0-31 5-43 17-13 11-19 27-20 46z">
          <text:p/>
        </draw:path>
        <draw:path draw:style-name="gr4" draw:text-style-name="P4" draw:layer="layout" svg:width="0.129cm" svg:height="0.308cm" svg:x="7.74cm" svg:y="8.575cm" svg:viewBox="0 0 130 309" svg:d="M34 309v-192h-34v-29h34v-23c0-15 1-26 4-33 4-10 10-17 19-23s22-9 38-9c10 0 22 1 35 3l-6 33c-8-2-15-2-22-2-11 0-19 2-24 7-4 5-7 14-7 27v20h43v29h-43v192z">
          <text:p/>
        </draw:path>
        <draw:path draw:style-name="gr4" draw:text-style-name="P4" draw:layer="layout" svg:width="0.202cm" svg:height="0.23cm" svg:x="7.875cm" svg:y="8.658cm" svg:viewBox="0 0 203 231" svg:d="M163 154l39 6c-6 22-18 40-34 52s-37 19-63 19c-33 0-58-10-77-30s-28-48-28-84c0-37 9-66 28-86 19-21 44-31 74-31s54 10 73 30 28 48 28 85c0 2 0 5 0 9h-165c1 25 8 44 21 57 12 13 27 19 46 19 14 0 26-3 35-11 10-7 18-18 23-35zM40 94h124c-2-19-7-32-14-42-12-14-28-21-47-21-18 0-32 5-44 17-11 11-18 27-19 46z">
          <text:p/>
        </draw:path>
        <draw:path draw:style-name="gr4" draw:text-style-name="P4" draw:layer="layout" svg:width="0.037cm" svg:height="0.303cm" svg:x="8.124cm" svg:y="8.58cm" svg:viewBox="0 0 38 304" svg:d="M0 43v-43h38v43zM0 304v-220h38v220z">
          <text:p/>
        </draw:path>
        <draw:path draw:style-name="gr4" draw:text-style-name="P4" draw:layer="layout" svg:width="0.107cm" svg:height="0.299cm" svg:x="8.197cm" svg:y="8.587cm" svg:viewBox="0 0 108 300" svg:d="M102 263l6 33c-11 2-21 4-29 4-14 0-24-2-32-7-7-4-12-10-15-17s-5-21-5-45v-126h-27v-29h27v-54l37-22v76h38v29h-38v128c0 12 1 19 2 22s3 5 6 7 8 3 13 3c4 0 10-1 17-2z">
          <text:p/>
        </draw:path>
        <draw:path draw:style-name="gr4" draw:text-style-name="P4" draw:layer="layout" svg:width="0.205cm" svg:height="0.23cm" svg:x="8.322cm" svg:y="8.658cm" svg:viewBox="0 0 206 231" svg:d="M0 115c0-41 11-71 34-90 19-17 42-25 69-25 30 0 55 10 74 30 20 20 29 47 29 82 0 28-4 51-12 67-10 17-22 29-38 38s-34 14-53 14c-31 0-56-10-75-30s-28-49-28-86zM38 115c0 28 6 50 18 64 13 14 28 21 47 21 18 0 34-7 46-21s18-36 18-65c0-27-6-48-18-62-13-14-28-21-46-21-19 0-34 7-47 21-12 14-18 35-18 63z">
          <text:p/>
        </draw:path>
        <draw:path draw:style-name="gr4" draw:text-style-name="P4" draw:layer="layout" svg:width="0.182cm" svg:height="0.23cm" svg:x="8.558cm" svg:y="8.658cm" svg:viewBox="0 0 183 231" svg:d="M0 160l37-7c2 16 7 27 17 35 9 8 22 12 40 12 17 0 30-3 38-10 9-7 13-15 13-25 0-9-4-16-11-21-5-3-18-7-38-12-28-7-47-13-58-18-10-5-18-12-24-21-5-9-8-19-8-30 0-9 2-18 7-27 4-8 10-15 18-20 6-5 14-8 24-11s20-5 33-5c17 0 32 3 45 8s23 11 29 20c6 8 10 20 13 34l-37 5c-1-11-6-20-14-27-8-6-19-9-33-9-19 0-31 3-38 8-7 6-11 12-11 20 0 5 1 9 5 13 3 4 7 7 14 10 4 1 14 5 34 10 26 7 44 12 55 17 10 4 18 11 24 19 6 9 9 19 9 33 0 13-4 24-11 35s-17 20-31 26-29 9-46 9c-30 0-52-6-67-18-14-12-24-29-28-53z">
          <text:p/>
        </draw:path>
        <draw:polygon draw:style-name="gr4" draw:text-style-name="P4" draw:layer="layout" svg:width="0.037cm" svg:height="0.303cm" svg:x="8.898cm" svg:y="8.58cm" svg:viewBox="0 0 38 304" draw:points="0,304 38,304 38,0 0,0">
          <text:p/>
        </draw:polygon>
        <draw:path draw:style-name="gr4" draw:text-style-name="P4" draw:layer="layout" svg:width="0.203cm" svg:height="0.23cm" svg:x="8.979cm" svg:y="8.658cm" svg:viewBox="0 0 204 231" svg:d="M164 154l38 6c-6 22-17 40-33 52-17 12-38 19-63 19-32 0-58-10-76-30-19-20-30-48-30-84 0-37 11-66 30-86 19-21 43-31 74-31 29 0 53 10 72 30 18 20 28 48 28 85 0 2 0 5-1 9h-163c1 25 8 44 20 57s28 19 46 19c14 0 25-3 35-11 10-7 17-18 23-35zM42 94h122c-1-19-6-32-14-42-11-14-27-21-46-21-17 0-31 5-43 17-11 11-18 27-19 46z">
          <text:p/>
        </draw:path>
        <draw:path draw:style-name="gr4" draw:text-style-name="P4" draw:layer="layout" svg:width="0.193cm" svg:height="0.314cm" svg:x="9.215cm" svg:y="8.658cm" svg:viewBox="0 0 194 315" svg:d="M7 243l36 5c2 11 6 20 13 26 9 6 22 10 38 10 17 0 30-3 39-10 10-7 17-18 20-30 2-8 3-24 3-48-17 19-37 29-62 29-30 0-53-11-70-33-16-22-24-48-24-78 0-21 3-41 11-58 7-18 18-32 33-41 14-10 31-15 51-15 25 0 47 11 65 32v-27h34v190c0 34-4 58-11 74-6 14-18 25-33 33-16 9-34 13-56 13-26 0-48-6-64-18s-24-29-23-54zM38 111c0 29 5 50 17 63 11 13 26 20 43 20s31-7 43-20 18-34 18-62c0-27-6-47-19-61-12-13-26-20-43-20-16 0-30 7-42 20-11 14-17 34-17 60z">
          <text:p/>
        </draw:path>
        <draw:path draw:style-name="gr4" draw:text-style-name="P4" draw:layer="layout" svg:width="0.202cm" svg:height="0.23cm" svg:x="9.449cm" svg:y="8.658cm" svg:viewBox="0 0 203 231" svg:d="M157 199c-15 11-28 20-41 24-13 5-26 8-41 8-24 0-43-6-56-18s-19-27-19-45c0-12 2-22 7-31s12-16 20-21c7-5 16-9 26-12 7-2 19-4 33-6 30-3 52-8 68-13 0-5 0-8 0-9 0-15-4-26-12-32-9-9-23-13-42-13-18 0-30 3-39 9-8 6-14 17-18 33l-37-5c4-16 9-28 17-38 7-9 18-17 33-22 14-5 30-8 49-8s34 2 47 7c12 4 20 10 26 17 5 6 9 15 11 25 2 6 2 18 2 34v50c0 35 1 57 3 66 1 9 4 18 9 27h-39c-4-8-6-17-7-27zM154 115c-15 5-35 10-62 14-15 2-26 4-33 7-6 3-11 7-14 12-4 5-5 12-5 19 0 10 3 18 11 25 7 6 18 9 33 9 14 0 27-3 38-9s19-15 26-26c4-9 6-21 6-38z">
          <text:p/>
        </draw:path>
        <draw:path draw:style-name="gr4" draw:text-style-name="P4" draw:layer="layout" svg:width="0.037cm" svg:height="0.303cm" svg:x="9.699cm" svg:y="8.58cm" svg:viewBox="0 0 38 304" svg:d="M0 43v-43h38v43zM0 304v-220h38v220z">
          <text:p/>
        </draw:path>
        <draw:path draw:style-name="gr4" draw:text-style-name="P4" draw:layer="layout" svg:width="0.182cm" svg:height="0.23cm" svg:x="9.777cm" svg:y="8.658cm" svg:viewBox="0 0 183 231" svg:d="M0 160l37-7c2 16 7 27 17 35 9 8 22 12 39 12s30-3 38-10c9-7 14-15 14-25 0-9-5-16-12-21-5-3-18-7-38-12-27-7-46-13-57-18-10-5-18-12-24-21-5-9-8-19-8-30 0-9 2-18 7-27 4-8 10-15 18-20 6-5 14-8 24-11s20-5 32-5c17 0 32 3 45 8 14 5 24 11 30 20 6 8 10 20 13 34l-38 5c-1-11-6-20-14-27-8-6-19-9-34-9-17 0-29 3-36 8-7 6-11 12-11 20 0 5 1 9 5 13 3 4 7 7 14 10 3 1 14 5 33 10 26 7 44 12 56 17 10 4 18 11 24 19 6 9 9 19 9 33 0 13-4 24-11 35s-17 20-32 26c-14 6-29 9-46 9-29 0-51-6-66-18-14-12-24-29-28-53z">
          <text:p/>
        </draw:path>
        <draw:polygon draw:style-name="gr4" draw:text-style-name="P4" draw:layer="layout" svg:width="0.042cm" svg:height="0.044cm" svg:x="10.014cm" svg:y="8.84cm" svg:viewBox="0 0 43 45" draw:points="0,45 43,45 43,0 0,0">
          <text:p/>
        </draw:polygon>
        <draw:path draw:style-name="gr4" draw:text-style-name="P4" draw:layer="layout" svg:width="0.231cm" svg:height="0.303cm" svg:x="2.534cm" svg:y="9.993cm" svg:viewBox="0 0 232 304" svg:d="M0 304v-304h114c21 0 36 1 47 3 15 3 27 7 37 14s18 17 24 30c7 12 10 26 10 41 0 26-8 48-25 66-16 18-46 27-90 27h-77v123zM40 145h78c27 0 45-4 56-14 11-11 16-24 16-42 0-12-3-23-9-32-7-9-15-15-26-18-6-2-19-3-38-3h-77z">
          <text:p/>
        </draw:path>
        <draw:polygon draw:style-name="gr4" draw:text-style-name="P4" draw:layer="layout" svg:width="0.226cm" svg:height="0.303cm" svg:x="2.818cm" svg:y="9.993cm" svg:viewBox="0 0 227 304" draw:points="0,304 0,0 219,0 219,36 40,36 40,130 208,130 208,165 40,165 40,268 227,268 227,304">
          <text:p/>
        </draw:polygon>
        <draw:polygon draw:style-name="gr4" draw:text-style-name="P4" draw:layer="layout" svg:width="0.189cm" svg:height="0.303cm" svg:x="3.099cm" svg:y="9.993cm" svg:viewBox="0 0 190 304" draw:points="0,304 0,0 41,0 41,268 190,268 190,304">
          <text:p/>
        </draw:polygon>
        <draw:path draw:style-name="gr4" draw:text-style-name="P4" draw:layer="layout" svg:width="0.284cm" svg:height="0.303cm" svg:x="3.304cm" svg:y="9.993cm" svg:viewBox="0 0 285 304" svg:d="M0 304l117-304h43l125 304h-46l-36-92h-127l-33 92zM88 180h102l-31-85c-10-25-17-46-22-63-3 20-9 39-16 58z">
          <text:p/>
        </draw:path>
        <draw:path draw:style-name="gr4" draw:text-style-name="P4" draw:layer="layout" svg:width="0.264cm" svg:height="0.313cm" svg:x="3.727cm" svg:y="9.988cm" svg:viewBox="0 0 265 314" svg:d="M206 198l59 19c-9 33-24 57-45 73s-48 24-81 24c-40 0-74-13-100-41-26-27-39-65-39-114 0-50 13-89 39-117s61-42 104-42c37 0 67 11 90 33 14 13 24 31 31 56l-60 14c-4-15-11-28-23-37-11-9-25-14-41-14-23 0-41 8-56 25-14 16-21 42-21 78 0 39 7 66 21 83 15 16 32 24 55 24 16 0 30-5 41-15 12-11 20-27 26-49z">
          <text:p/>
        </draw:path>
        <draw:path draw:style-name="gr4" draw:text-style-name="P4" draw:layer="layout" svg:width="0.294cm" svg:height="0.313cm" svg:x="4.03cm" svg:y="9.988cm" svg:viewBox="0 0 295 314" svg:d="M0 159c0-31 5-57 14-78 7-15 16-29 28-42 12-12 25-21 39-27 19-8 41-12 66-12 44 0 81 14 108 42 27 27 40 66 40 115 0 50-13 88-40 116-26 28-63 41-107 41-45 0-81-13-108-41-26-27-40-65-40-114zM63 157c0 35 8 61 24 79 16 17 36 26 60 26 25 0 45-9 60-26 17-18 25-44 25-80 0-35-8-61-24-78-15-17-35-26-61-26-25 0-45 9-61 26-15 18-23 44-23 79z">
          <text:p/>
        </draw:path>
        <draw:polygon draw:style-name="gr4" draw:text-style-name="P4" draw:layer="layout" svg:width="0.241cm" svg:height="0.303cm" svg:x="4.373cm" svg:y="9.993cm" svg:viewBox="0 0 242 304" draw:points="0,304 0,0 60,0 185,204 185,0 242,0 242,304 180,304 57,106 57,304">
          <text:p/>
        </draw:polygon>
        <draw:polygon draw:style-name="gr4" draw:text-style-name="P4" draw:layer="layout" svg:width="0.24cm" svg:height="0.303cm" svg:x="4.656cm" svg:y="9.993cm" svg:viewBox="0 0 241 304" draw:points="91,304 91,52 0,52 0,0 241,0 241,52 152,52 152,304">
          <text:p/>
        </draw:polygon>
        <draw:path draw:style-name="gr4" draw:text-style-name="P4" draw:layer="layout" svg:width="0.272cm" svg:height="0.303cm" svg:x="4.936cm" svg:y="9.993cm" svg:viewBox="0 0 273 304" svg:d="M0 304v-304h130c32 0 55 3 70 8 15 6 26 16 35 29 9 14 14 30 14 48 0 23-7 43-20 58-14 14-34 24-60 28 13 7 24 16 32 25 9 9 21 26 35 49l37 59h-73l-44-66c-16-23-27-38-32-44-6-6-12-11-19-13-6-2-18-3-32-3h-12v126zM61 129h46c30 0 48-1 55-3 7-4 13-8 17-14 5-6 7-14 7-23 0-10-3-18-9-25-5-6-13-10-23-11-5-1-19-1-44-1h-49z">
          <text:p/>
        </draw:path>
        <draw:path draw:style-name="gr4" draw:text-style-name="P4" draw:layer="layout" svg:width="0.304cm" svg:height="0.303cm" svg:x="5.214cm" svg:y="9.993cm" svg:viewBox="0 0 305 304" svg:d="M305 304h-67l-26-69h-121l-26 69h-65l119-304h64zM192 184l-42-113-40 113z">
          <text:p/>
        </draw:path>
        <draw:polygon draw:style-name="gr4" draw:text-style-name="P4" draw:layer="layout" svg:width="0.241cm" svg:height="0.303cm" svg:x="5.515cm" svg:y="9.993cm" svg:viewBox="0 0 242 304" draw:points="90,304 90,52 0,52 0,0 242,0 242,52 152,52 152,304">
          <text:p/>
        </draw:polygon>
        <draw:path draw:style-name="gr4" draw:text-style-name="P4" draw:layer="layout" svg:width="0.303cm" svg:height="0.303cm" svg:x="5.773cm" svg:y="9.993cm" svg:viewBox="0 0 304 304" svg:d="M304 304h-66l-27-69h-122l-25 69h-64l118-304h65zM192 184l-42-113-42 113z">
          <text:p/>
        </draw:path>
        <draw:polygon draw:style-name="gr4" draw:text-style-name="P4" draw:layer="layout" svg:width="0.24cm" svg:height="0.303cm" svg:x="6.1cm" svg:y="9.993cm" svg:viewBox="0 0 241 304" draw:points="0,304 0,0 61,0 185,204 185,0 241,0 241,304 180,304 58,106 58,304">
          <text:p/>
        </draw:polygon>
        <draw:polygon draw:style-name="gr4" draw:text-style-name="P4" draw:layer="layout" svg:width="0.241cm" svg:height="0.303cm" svg:x="6.387cm" svg:y="9.993cm" svg:viewBox="0 0 242 304" draw:points="90,304 90,52 0,52 0,0 242,0 242,52 151,52 151,304">
          <text:p/>
        </draw:polygon>
        <draw:polygon draw:style-name="gr4" draw:text-style-name="P4" draw:layer="layout" svg:width="0.23cm" svg:height="0.303cm" svg:x="6.671cm" svg:y="9.993cm" svg:viewBox="0 0 231 304" draw:points="0,304 0,0 226,0 226,52 61,52 61,119 214,119 214,171 61,171 61,253 231,253 231,304">
          <text:p/>
        </draw:polygon>
        <draw:path draw:style-name="gr4" draw:text-style-name="P4" draw:layer="layout" svg:width="0.042cm" svg:height="0.219cm" svg:x="6.962cm" svg:y="10.077cm" svg:viewBox="0 0 43 220" svg:d="M0 42v-42h43v42zM0 220v-42h43v42z">
          <text:p/>
        </draw:path>
        <draw:path draw:style-name="gr4" draw:text-style-name="P4" draw:layer="layout" svg:width="0.277cm" svg:height="0.303cm" svg:x="2.503cm" svg:y="10.941cm" svg:viewBox="0 0 278 304" svg:d="M117 304l-117-304h43l80 221c6 18 11 34 16 50 4-17 10-33 16-50l82-221h41l-119 304z">
          <text:p/>
        </draw:path>
        <draw:path draw:style-name="gr4" draw:text-style-name="P4" draw:layer="layout" svg:width="0.202cm" svg:height="0.229cm" svg:x="2.77cm" svg:y="11.02cm" svg:viewBox="0 0 203 230" svg:d="M157 198c-15 12-28 20-41 25s-26 7-41 7c-24 0-42-6-55-18-13-11-20-26-20-45 0-10 3-20 7-29 5-9 12-16 20-21 8-6 17-10 26-13 8-2 19-3 33-5 30-4 53-8 68-14 0-5 0-8 0-10 0-15-4-26-12-32-9-8-23-12-42-12-17 0-30 3-39 9-8 6-14 17-18 32l-36-5c3-15 8-28 16-37 7-10 18-17 33-22 14-6 31-8 49-8 19 0 34 2 47 6 12 5 20 10 26 17 5 7 9 15 12 25 1 7 1 18 1 35v50c0 35 1 57 3 66 1 9 4 18 9 26h-39c-4-7-6-17-7-27zM154 115c-15 6-35 10-62 14-15 2-26 5-32 8-7 2-12 6-15 12-3 5-5 11-5 17 0 10 4 19 11 25 7 7 19 10 33 10s27-3 38-9c11-7 20-15 26-26 4-8 6-21 6-37z">
          <text:p/>
        </draw:path>
        <draw:polygon draw:style-name="gr4" draw:text-style-name="P4" draw:layer="layout" svg:width="0.037cm" svg:height="0.303cm" svg:x="3.019cm" svg:y="10.941cm" svg:viewBox="0 0 38 304" draw:points="0,304 38,304 38,0 0,0">
          <text:p/>
        </draw:polygon>
        <draw:path draw:style-name="gr4" draw:text-style-name="P4" draw:layer="layout" svg:width="0.191cm" svg:height="0.308cm" svg:x="3.099cm" svg:y="10.941cm" svg:viewBox="0 0 192 309" svg:d="M157 304v-27c-14 21-34 32-61 32-18 0-34-5-48-14-16-10-27-23-36-42-8-17-12-37-12-59s4-42 11-60c8-18 19-31 34-41 15-9 31-14 49-14 13 0 25 3 35 8 11 6 19 13 26 22v-109h37v304zM40 194c0 28 6 49 17 63 12 15 26 22 42 22 17 0 30-7 42-21 11-14 17-34 17-61 0-30-6-52-18-66-11-14-25-21-42-21s-31 6-42 20c-11 13-16 35-16 64z">
          <text:p/>
        </draw:path>
        <draw:path draw:style-name="gr4" draw:text-style-name="P4" draw:layer="layout" svg:width="0.037cm" svg:height="0.303cm" svg:x="3.35cm" svg:y="10.941cm" svg:viewBox="0 0 38 304" svg:d="M0 43v-43h38v43zM0 304v-219h38v219z">
          <text:p/>
        </draw:path>
        <draw:path draw:style-name="gr4" draw:text-style-name="P4" draw:layer="layout" svg:width="0.119cm" svg:height="0.224cm" svg:x="3.443cm" svg:y="11.02cm" svg:viewBox="0 0 120 225" svg:d="M0 225v-220h33v33c9-15 16-26 24-31 7-5 16-7 25-7 12 0 25 4 38 12l-13 34c-9-5-18-8-27-8-8 0-17 3-23 8-7 4-11 11-14 20-4 14-6 29-6 44v115z">
          <text:p/>
        </draw:path>
        <draw:path draw:style-name="gr4" draw:text-style-name="P4" draw:layer="layout" svg:width="0.167cm" svg:height="0.308cm" svg:x="3.685cm" svg:y="10.941cm" svg:viewBox="0 0 168 309" svg:d="M0 217l37-5c1 23 5 39 14 48 7 8 18 13 32 13 10 0 18-3 26-7 7-5 12-11 15-19 2-8 4-21 4-38v-209h40v207c0 25-3 45-9 59-6 13-16 24-29 31-14 9-29 12-47 12-27 0-48-7-62-24-14-15-21-38-21-68z">
          <text:p/>
        </draw:path>
        <draw:path draw:style-name="gr4" draw:text-style-name="P4" draw:layer="layout" svg:width="0.205cm" svg:height="0.229cm" svg:x="3.899cm" svg:y="11.02cm" svg:viewBox="0 0 206 230" svg:d="M0 116c0-42 11-72 34-92 19-16 42-24 70-24 30 0 55 10 74 29 19 20 28 47 28 83 0 29-4 51-12 67-9 16-21 29-37 38s-34 13-53 13c-32 0-57-10-76-29-19-20-28-48-28-85zM38 116c0 28 6 49 19 63 12 14 27 21 47 21 18 0 34-7 46-21 12-15 18-36 18-65 0-28-6-48-18-62-13-14-28-21-46-21-20 0-35 7-47 20-13 14-19 35-19 65z">
          <text:p/>
        </draw:path>
        <draw:path draw:style-name="gr4" draw:text-style-name="P4" draw:layer="layout" svg:width="0.182cm" svg:height="0.229cm" svg:x="4.135cm" svg:y="11.02cm" svg:viewBox="0 0 183 230" svg:d="M0 160l37-6c2 15 7 26 17 34 9 8 23 12 40 12s29-4 37-11c9-7 14-15 14-24s-5-15-12-20c-5-3-18-8-38-13-27-7-46-13-57-18-10-5-18-12-24-21-5-9-8-19-8-30 0-10 2-19 7-27 4-8 10-15 18-21 6-4 14-8 24-11s20-4 32-4c17 0 32 2 45 7 14 5 24 12 30 20 6 9 10 20 13 34l-38 5c-1-11-6-20-14-26s-19-10-33-10c-17 0-30 3-37 9-7 5-11 12-11 20 0 4 2 9 5 13s7 7 14 10c4 1 15 4 33 10 26 7 44 13 56 17 10 5 18 11 24 20 6 8 9 19 9 32 0 12-3 24-11 35-7 11-17 19-32 25-14 6-29 9-46 9-29 0-50-6-65-18-15-11-25-29-29-52z">
          <text:p/>
        </draw:path>
        <draw:path draw:style-name="gr4" draw:text-style-name="P4" draw:layer="layout" svg:width="0.202cm" svg:height="0.309cm" svg:x="4.345cm" svg:y="10.94cm" svg:viewBox="0 0 203 310" svg:d="M162 235l40 4c-7 23-18 40-35 53-16 12-37 18-63 18-32 0-57-10-76-29-19-20-28-48-28-84 0-37 9-65 28-86 19-20 44-30 74-30s54 10 72 30c19 20 29 48 29 84 0 2 0 6 0 10h-165c2 24 8 43 21 55 12 13 27 20 46 20 13 0 25-4 34-11 10-7 18-19 23-34zM40 174h123c-2-18-7-32-14-41-12-14-27-22-46-22-17 0-32 6-43 18-12 11-18 26-20 45zM80 58l28-58h49l-46 58z">
          <text:p/>
        </draw:path>
        <draw:path draw:style-name="gr4" draw:text-style-name="P4" draw:layer="layout" svg:width="0.241cm" svg:height="0.313cm" svg:x="4.704cm" svg:y="10.936cm" svg:viewBox="0 0 242 314" svg:d="M0 212l38-3c1 15 6 27 12 37 7 10 17 17 31 23 13 6 29 9 46 9 15 0 29-2 41-6 11-5 20-11 26-19 5-8 8-17 8-26 0-10-2-18-8-25-5-7-15-13-27-18-8-3-26-9-54-16-28-6-47-13-59-18-14-8-25-17-32-29-7-11-11-23-11-37 0-16 5-30 13-43 9-14 22-24 38-31 17-6 36-10 56-10 22 0 42 4 59 11 18 7 31 18 40 32s14 30 15 48l-39 3c-2-20-9-34-21-44-11-10-29-15-52-15-25 0-42 5-53 14s-17 19-17 32c0 11 4 20 12 27 7 7 28 14 60 21 33 8 55 14 67 20 18 8 31 18 39 32 10 12 14 26 14 43 0 16-6 31-15 45s-22 26-40 33c-17 8-36 12-58 12-27 0-50-4-69-12-18-8-33-20-44-36-10-16-15-34-16-54z">
          <text:p/>
        </draw:path>
        <draw:path draw:style-name="gr4" draw:text-style-name="P4" draw:layer="layout" svg:width="0.037cm" svg:height="0.303cm" svg:x="4.997cm" svg:y="10.941cm" svg:viewBox="0 0 38 304" svg:d="M0 43v-43h38v43zM0 304v-219h38v219z">
          <text:p/>
        </draw:path>
        <draw:polygon draw:style-name="gr4" draw:text-style-name="P4" draw:layer="layout" svg:width="0.037cm" svg:height="0.303cm" svg:x="5.089cm" svg:y="10.941cm" svg:viewBox="0 0 38 304" draw:points="0,304 38,304 38,0 0,0">
          <text:p/>
        </draw:polygon>
        <draw:path draw:style-name="gr4" draw:text-style-name="P4" draw:layer="layout" svg:width="0.201cm" svg:height="0.219cm" svg:x="5.16cm" svg:y="11.025cm" svg:viewBox="0 0 202 220" svg:d="M83 220l-83-220h39l47 132c5 14 10 29 14 44 4-11 8-25 14-41l49-135h39l-84 220z">
          <text:p/>
        </draw:path>
        <draw:path draw:style-name="gr4" draw:text-style-name="P4" draw:layer="layout" svg:width="0.202cm" svg:height="0.229cm" svg:x="5.377cm" svg:y="11.02cm" svg:viewBox="0 0 203 230" svg:d="M156 198c-14 12-27 20-40 25-12 5-26 7-41 7-24 0-42-6-55-18-13-11-20-26-20-45 0-10 3-20 8-29s11-16 19-21c8-6 17-10 27-13 7-2 18-3 33-5 30-4 52-8 66-14 0-5 0-8 0-10 0-15-3-26-10-32-10-8-24-12-43-12-17 0-30 3-38 9-9 6-15 17-19 32l-36-5c3-15 8-28 16-37 8-10 19-17 33-22 14-6 31-8 50-8 18 0 34 2 45 6 12 5 21 10 26 17 7 7 10 15 13 25 1 7 2 18 2 35v50c0 35 0 57 2 66 1 9 5 18 9 26h-39c-4-7-7-17-8-27zM153 115c-13 6-34 10-61 14-15 2-26 5-32 8-6 2-11 6-15 12-3 5-5 11-5 17 0 10 4 19 11 25 8 7 19 10 33 10s27-3 38-9c12-7 20-15 25-26 4-8 6-21 6-37z">
          <text:p/>
        </draw:path>
        <draw:path draw:style-name="gr4" draw:text-style-name="P4" draw:layer="layout" svg:width="0.19cm" svg:height="0.308cm" svg:x="5.732cm" svg:y="10.941cm" svg:viewBox="0 0 191 309" svg:d="M157 304v-27c-14 21-34 32-62 32-17 0-34-5-49-14-14-10-26-23-34-42-8-17-12-37-12-59s4-42 11-60 18-31 33-41c14-9 32-14 50-14 13 0 25 3 35 8 10 6 19 13 25 22v-109h37v304zM38 194c0 28 6 49 18 63 13 15 27 22 43 22s30-7 41-21c12-14 17-34 17-61 0-30-5-52-17-66s-26-21-43-21c-16 0-30 6-42 20-11 13-17 35-17 64z">
          <text:p/>
        </draw:path>
        <draw:path draw:style-name="gr4" draw:text-style-name="P4" draw:layer="layout" svg:width="0.202cm" svg:height="0.229cm" svg:x="5.97cm" svg:y="11.02cm" svg:viewBox="0 0 203 230" svg:d="M163 155l39 4c-6 23-18 40-35 53-16 12-37 18-62 18-32 0-58-10-77-29-18-20-28-48-28-84 0-38 10-66 29-87 19-20 43-30 74-30 29 0 53 10 71 30 20 20 29 48 29 85 0 2 0 6 0 10h-164c1 24 8 43 20 55 12 13 27 20 46 20 13 0 25-4 35-11 9-7 17-19 23-34zM41 94h122c-2-19-6-33-14-42-12-14-27-22-46-22-17 0-31 6-43 18-12 11-18 26-19 46z">
          <text:p/>
        </draw:path>
        <draw:path draw:style-name="gr4" draw:text-style-name="P4" draw:layer="layout" svg:width="0.268cm" svg:height="0.313cm" svg:x="6.331cm" svg:y="10.936cm" svg:viewBox="0 0 269 314" svg:d="M229 203l40 10c-8 33-24 58-45 75-23 18-50 26-81 26-33 0-60-6-80-20-21-13-36-32-47-57-10-26-16-53-16-83 0-31 6-59 18-82 12-24 29-41 52-54 22-12 46-18 73-18 30 0 56 8 78 23 20 16 35 37 43 65l-40 10c-7-22-18-38-31-49-14-10-30-15-51-15-23 0-42 6-58 17s-27 26-33 45-9 38-9 58c0 27 3 50 11 69 7 19 19 33 35 43 16 9 33 14 51 14 23 0 42-6 57-19 17-13 27-32 33-58z">
          <text:p/>
        </draw:path>
        <draw:path draw:style-name="gr4" draw:text-style-name="P4" draw:layer="layout" svg:width="0.202cm" svg:height="0.229cm" svg:x="6.626cm" svg:y="11.02cm" svg:viewBox="0 0 203 230" svg:d="M157 198c-14 12-28 20-41 25s-26 7-41 7c-24 0-43-6-56-18-13-11-19-26-19-45 0-10 2-20 7-29s11-16 19-21c8-6 17-10 27-13 7-2 18-3 33-5 30-4 52-8 68-14 0-5 0-8 0-10 0-15-4-26-11-32-10-8-24-12-43-12-18 0-30 3-39 9-8 6-14 17-18 32l-37-5c4-15 9-28 17-37 7-10 18-17 32-22 15-6 31-8 50-8s34 2 47 6c12 5 20 10 26 17 5 7 9 15 11 25 2 7 2 18 2 35v50c0 35 1 57 3 66 1 9 4 18 9 26h-39c-4-7-6-17-7-27zM154 115c-15 6-35 10-62 14-15 2-26 5-33 8-6 2-11 6-14 12-4 5-5 11-5 17 0 10 3 19 11 25 7 7 18 10 33 10 14 0 27-3 38-9 11-7 20-15 26-26 3-8 6-21 6-37z">
          <text:p/>
        </draw:path>
        <draw:path draw:style-name="gr4" draw:text-style-name="P4" draw:layer="layout" svg:width="0.119cm" svg:height="0.224cm" svg:x="6.875cm" svg:y="11.02cm" svg:viewBox="0 0 120 225" svg:d="M0 225v-220h34v33c8-15 16-26 23-31s15-7 24-7c14 0 26 4 39 12l-13 34c-9-5-18-8-28-8-8 0-15 3-22 8-6 4-11 11-13 20-5 14-7 29-7 44v115z">
          <text:p/>
        </draw:path>
        <draw:path draw:style-name="gr4" draw:text-style-name="P4" draw:layer="layout" svg:width="0.201cm" svg:height="0.219cm" svg:x="6.993cm" svg:y="11.025cm" svg:viewBox="0 0 202 220" svg:d="M83 220l-83-220h39l47 132c5 14 10 29 14 44 3-11 8-25 14-41l50-135h38l-84 220z">
          <text:p/>
        </draw:path>
        <draw:path draw:style-name="gr4" draw:text-style-name="P4" draw:layer="layout" svg:width="0.202cm" svg:height="0.229cm" svg:x="7.21cm" svg:y="11.02cm" svg:viewBox="0 0 203 230" svg:d="M157 198c-14 12-27 20-41 25-13 5-26 7-41 7-24 0-43-6-56-18-12-11-19-26-19-45 0-10 2-20 7-29s12-16 20-21c7-6 16-10 26-13 8-2 19-3 33-5 30-4 53-8 68-14 0-5 0-8 0-10 0-15-4-26-11-32-9-8-24-12-43-12-17 0-30 3-39 9-8 6-14 17-18 32l-37-5c4-15 9-28 17-37 7-10 18-17 33-22 14-6 30-8 49-8s35 2 47 6c12 5 20 10 26 17 5 7 9 15 11 25 2 7 2 18 2 35v50c0 35 1 57 3 66 1 9 4 18 9 26h-39c-4-7-6-17-7-27zM154 115c-14 6-35 10-62 14-15 2-26 5-33 8-6 2-11 6-14 12-4 5-5 11-5 17 0 10 3 19 11 25 7 7 18 10 33 10 14 0 27-3 38-9 12-7 20-15 26-26 4-8 6-21 6-37z">
          <text:p/>
        </draw:path>
        <draw:polygon draw:style-name="gr4" draw:text-style-name="P4" draw:layer="layout" svg:width="0.037cm" svg:height="0.303cm" svg:x="7.459cm" svg:y="10.941cm" svg:viewBox="0 0 38 304" draw:points="0,304 38,304 38,0 0,0">
          <text:p/>
        </draw:polygon>
        <draw:path draw:style-name="gr4" draw:text-style-name="P4" draw:layer="layout" svg:width="0.178cm" svg:height="0.303cm" svg:x="7.553cm" svg:y="10.941cm" svg:viewBox="0 0 179 304" svg:d="M0 304v-304h38v110c17-20 39-31 66-31 16 0 30 4 42 10 12 7 21 16 26 27s7 28 7 49v139h-37v-139c0-18-4-32-12-40-8-9-19-13-34-13-11 0-21 3-31 8-10 6-17 14-21 24-4 9-6 23-6 40v120z">
          <text:p/>
        </draw:path>
        <draw:path draw:style-name="gr4" draw:text-style-name="P4" draw:layer="layout" svg:width="0.205cm" svg:height="0.229cm" svg:x="7.776cm" svg:y="11.02cm" svg:viewBox="0 0 206 230" svg:d="M0 116c0-42 11-72 34-92 19-16 42-24 69-24 31 0 55 10 75 29 19 20 28 47 28 83 0 29-4 51-12 67-9 16-21 29-37 38s-34 13-54 13c-31 0-56-10-75-29-19-20-28-48-28-85zM38 116c0 28 6 49 19 63 12 14 27 21 46 21s35-7 47-21c12-15 18-36 18-65 0-28-6-48-18-62-13-14-28-21-47-21s-34 7-46 20c-13 14-19 35-19 65z">
          <text:p/>
        </draw:path>
        <draw:path draw:style-name="gr4" draw:text-style-name="P4" draw:layer="layout" svg:width="0.099cm" svg:height="0.397cm" svg:x="2.527cm" svg:y="11.41cm" svg:viewBox="0 0 100 398" svg:d="M73 398c-21-26-38-56-52-91s-21-71-21-108c0-33 5-65 15-95 13-35 32-69 58-104h27c-17 29-28 49-34 61-8 19-15 39-19 60-6 26-9 52-9 78 0 66 20 133 62 199z">
          <text:p/>
        </draw:path>
        <draw:path draw:style-name="gr4" draw:text-style-name="P4" draw:layer="layout" svg:width="0.251cm" svg:height="0.303cm" svg:x="2.673cm" svg:y="11.415cm" svg:viewBox="0 0 252 304" svg:d="M0 304v-304h104c24 0 42 2 54 5 18 4 33 11 46 21 16 14 28 31 36 52 7 21 12 45 12 72 0 23-3 44-9 61-5 19-12 34-20 45-9 12-18 21-29 28-10 6-22 12-36 15s-30 5-49 5zM40 268h65c20 0 36-1 47-5s20-9 27-16c10-9 17-22 22-39 7-16 9-36 9-59 0-31-5-56-16-73s-23-28-38-34c-11-4-28-6-52-6h-64z">
          <text:p/>
        </draw:path>
        <draw:path draw:style-name="gr4" draw:text-style-name="P4" draw:layer="layout" svg:width="0.202cm" svg:height="0.229cm" svg:x="2.961cm" svg:y="11.494cm" svg:viewBox="0 0 203 230" svg:d="M162 155l40 4c-6 23-17 40-35 53-16 12-37 18-63 18-32 0-57-10-76-30-19-19-28-47-28-83 0-37 9-66 28-87 19-20 44-30 74-30s54 10 73 30 28 49 28 85c0 2 0 6 0 10h-165c2 24 8 43 21 55 12 13 27 20 46 20 13 0 25-4 34-11 10-7 18-19 23-34zM40 94h123c-2-18-7-33-14-42-12-14-27-22-46-22-17 0-32 6-43 18-12 11-18 27-20 46z">
          <text:p/>
        </draw:path>
        <draw:path draw:style-name="gr4" draw:text-style-name="P4" draw:layer="layout" svg:width="0.183cm" svg:height="0.229cm" svg:x="3.195cm" svg:y="11.494cm" svg:viewBox="0 0 184 230" svg:d="M0 160l37-6c2 15 8 26 17 34 10 8 23 12 40 12s30-4 38-11 12-15 12-24-3-15-11-20c-5-3-17-8-38-13-27-7-46-13-56-18-11-5-19-12-24-21-6-8-8-18-8-30 0-10 2-19 6-27 5-8 11-15 19-21 5-4 13-8 23-11s21-4 32-4c17 0 33 2 46 7s22 12 28 20c7 9 12 20 14 34l-37 5c-2-11-7-20-14-26-8-6-20-10-34-10-17 0-29 3-37 9-7 5-11 12-11 20 0 4 2 9 5 14 3 4 8 7 14 10 4 1 15 4 33 9 26 7 45 13 55 17 10 5 19 11 26 20 6 8 9 19 9 32 0 12-4 24-11 35-9 11-19 19-33 25-13 6-29 9-46 9-28 0-50-6-65-18-15-11-25-29-29-52z">
          <text:p/>
        </draw:path>
        <draw:path draw:style-name="gr4" draw:text-style-name="P4" draw:layer="layout" svg:width="0.203cm" svg:height="0.229cm" svg:x="3.409cm" svg:y="11.494cm" svg:viewBox="0 0 204 230" svg:d="M164 155l38 4c-6 23-17 40-33 53-17 12-38 18-64 18-32 0-58-10-76-30-19-19-29-47-29-83 0-37 10-66 29-87 19-20 44-30 74-30s54 10 73 30c18 20 28 49 28 85 0 2 0 6-1 10h-164c1 24 8 43 20 55 13 13 28 20 46 20 14 0 26-4 36-11s17-19 23-34zM41 94h123c-1-18-6-33-14-42-11-14-28-22-47-22-17 0-31 6-43 18-11 11-18 27-19 46z">
          <text:p/>
        </draw:path>
        <draw:path draw:style-name="gr4" draw:text-style-name="P4" draw:layer="layout" svg:width="0.297cm" svg:height="0.224cm" svg:x="3.659cm" svg:y="11.494cm" svg:viewBox="0 0 298 225" svg:d="M0 225v-220h33v31c7-11 16-20 29-26 11-7 24-10 39-10 16 0 29 3 40 10 10 7 17 16 22 28 17-25 39-38 67-38 22 0 39 6 51 18 11 12 17 31 17 57v150h-37v-138c0-15-1-26-4-32-2-7-6-12-13-17-6-4-13-6-22-6-15 0-28 5-38 16s-16 27-16 50v127h-37v-142c0-17-3-29-9-38s-16-13-30-13c-10 0-20 3-29 8-10 7-16 15-20 25-4 11-6 26-6 46v114z">
          <text:p/>
        </draw:path>
        <draw:path draw:style-name="gr4" draw:text-style-name="P4" draw:layer="layout" svg:width="0.19cm" svg:height="0.308cm" svg:x="4.014cm" svg:y="11.415cm" svg:viewBox="0 0 191 309" svg:d="M35 304h-35v-304h37v109c16-20 37-30 61-30 14 0 27 2 39 8 12 5 22 14 30 24 7 10 13 22 18 36 4 13 6 28 6 44 0 38-9 67-27 87-19 21-41 31-67 31-27 0-48-11-62-32zM34 193c0 26 4 45 11 57 12 19 28 29 48 29 17 0 31-7 43-22 11-14 17-35 17-63s-5-50-17-63c-11-14-25-21-41-21s-31 7-43 22c-12 14-18 34-18 61z">
          <text:p/>
        </draw:path>
        <draw:path draw:style-name="gr4" draw:text-style-name="P4" draw:layer="layout" svg:width="0.202cm" svg:height="0.229cm" svg:x="4.235cm" svg:y="11.494cm" svg:viewBox="0 0 203 230" svg:d="M156 198c-13 12-27 20-39 25-14 5-28 7-42 7-25 0-43-6-56-18-13-11-19-26-19-45 0-10 2-20 7-29s11-16 19-21c8-6 17-10 27-13 7-2 18-3 33-5 31-4 53-8 67-13 0-5 0-8 0-10 0-16-3-27-10-33-10-8-24-12-43-12-18 0-31 3-39 9s-15 17-19 33l-36-6c3-15 9-28 16-37 8-10 19-17 33-22 14-6 31-8 50-8 20 0 35 2 47 6 11 5 20 10 25 17 6 7 10 15 12 25 1 7 2 18 2 36v49c0 35 1 57 2 66 2 9 5 18 10 26h-39c-4-7-7-17-8-27zM153 115c-13 6-33 10-62 14-15 2-26 5-32 8-6 2-11 6-15 12-3 5-5 11-5 17 0 10 4 18 11 25 8 7 19 10 33 10 15 0 28-3 40-9 11-7 19-15 24-26 4-8 6-21 6-37z">
          <text:p/>
        </draw:path>
        <draw:path draw:style-name="gr4" draw:text-style-name="P4" draw:layer="layout" svg:width="0.119cm" svg:height="0.224cm" svg:x="4.484cm" svg:y="11.494cm" svg:viewBox="0 0 120 225" svg:d="M0 225v-220h33v33c9-15 17-26 24-31s15-7 24-7c12 0 26 4 39 12l-13 35c-10-6-19-9-28-9-8 0-16 3-22 9-6 4-11 11-14 20-4 13-6 28-6 43v115z">
          <text:p/>
        </draw:path>
        <draw:path draw:style-name="gr4" draw:text-style-name="P4" draw:layer="layout" svg:width="0.193cm" svg:height="0.313cm" svg:x="4.61cm" svg:y="11.494cm" svg:viewBox="0 0 194 314" svg:d="M7 242l36 7c2 11 6 19 13 24 9 7 22 10 38 10 17 0 31-3 40-10 10-7 16-16 19-30 2-7 3-23 3-48-16 20-36 29-62 29-30 0-53-11-70-32-16-22-24-48-24-79 0-21 3-40 11-58 8-17 18-31 33-41 14-9 31-14 51-14 26 0 48 10 65 31v-26h34v189c0 35-3 60-11 74-6 14-18 26-33 34s-34 12-56 12c-26 0-47-6-64-17-16-12-24-30-23-55zM38 111c0 28 5 49 17 63 11 13 26 19 43 19s32-6 44-19c11-13 17-34 17-62 0-27-6-47-18-61s-27-20-44-20c-16 0-30 6-42 20-11 13-17 33-17 60z">
          <text:p/>
        </draw:path>
        <draw:path draw:style-name="gr4" draw:text-style-name="P4" draw:layer="layout" svg:width="0.202cm" svg:height="0.229cm" svg:x="4.844cm" svg:y="11.494cm" svg:viewBox="0 0 203 230" svg:d="M157 198c-14 12-27 20-40 25-14 5-27 7-42 7-24 0-43-6-56-18-12-11-19-26-19-45 0-10 2-20 7-29s12-16 20-21c7-6 16-10 26-13 8-2 19-3 33-5 31-4 53-8 68-13 0-5 0-8 0-10 0-16-4-27-11-33-9-8-23-12-43-12-17 0-30 3-39 9-8 6-14 17-18 33l-37-6c4-15 9-28 17-37 7-10 18-17 33-22 14-6 30-8 50-8 19 0 34 2 46 6 12 5 20 10 26 17 5 7 9 15 11 25 2 7 2 18 2 36v49c0 35 1 57 3 66 1 9 4 18 9 26h-39c-4-7-6-17-7-27zM154 115c-14 6-34 10-62 14-15 2-26 5-32 8-7 2-12 6-15 12-4 5-5 11-5 17 0 10 3 18 11 25 7 7 18 10 33 10 14 0 28-3 39-9 11-7 19-15 25-26 4-8 6-21 6-37z">
          <text:p/>
        </draw:path>
        <draw:path draw:style-name="gr4" draw:text-style-name="P4" draw:layer="layout" svg:width="0.19cm" svg:height="0.308cm" svg:x="5.08cm" svg:y="11.415cm" svg:viewBox="0 0 191 309" svg:d="M157 304v-27c-15 21-35 32-62 32-18 0-34-5-49-14-14-10-26-23-34-41-8-17-12-37-12-59s4-42 11-60 18-31 33-42c15-9 31-14 49-14 13 0 25 3 35 8 11 6 20 14 27 23v-110h36v304zM38 195c0 28 6 49 18 63s26 21 42 21 30-7 42-20c12-14 18-34 18-61 0-30-6-52-19-66-11-14-26-21-43-21-16 0-30 6-41 20-11 13-17 35-17 64z">
          <text:p/>
        </draw:path>
        <draw:path draw:style-name="gr4" draw:text-style-name="P4" draw:layer="layout" svg:width="0.205cm" svg:height="0.229cm" svg:x="5.317cm" svg:y="11.494cm" svg:viewBox="0 0 206 230" svg:d="M0 116c0-41 11-72 34-92 18-16 42-24 69-24 31 0 55 10 75 29 19 20 28 48 28 83 0 29-4 51-12 67-9 16-21 29-37 38s-34 13-54 13c-31 0-56-10-75-29-19-20-28-48-28-85zM38 116c0 28 6 49 18 63 13 14 28 21 47 21s34-7 47-22c12-14 18-35 18-64 0-27-6-48-18-62-13-14-28-21-47-21s-34 7-47 20c-12 14-18 36-18 65z">
          <text:p/>
        </draw:path>
        <draw:path draw:style-name="gr4" draw:text-style-name="P4" draw:layer="layout" svg:width="0.119cm" svg:height="0.224cm" svg:x="5.567cm" svg:y="11.494cm" svg:viewBox="0 0 120 225" svg:d="M0 225v-220h34v33c8-15 16-26 23-31 8-5 16-7 24-7 14 0 26 4 39 12l-12 35c-9-6-19-9-29-9-8 0-15 3-22 9-6 4-11 11-13 20-4 13-7 28-7 43v115z">
          <text:p/>
        </draw:path>
        <draw:path draw:style-name="gr4" draw:text-style-name="P4" draw:layer="layout" svg:width="0.231cm" svg:height="0.303cm" svg:x="5.831cm" svg:y="11.415cm" svg:viewBox="0 0 232 304" svg:d="M0 304v-304h115c20 0 35 1 46 3 15 3 27 7 37 14s18 17 25 30c6 12 9 26 9 41 0 26-8 47-25 65-16 18-46 27-89 27h-78v124zM40 144h79c26 0 44-4 55-14s16-23 16-41c0-12-3-23-9-32-7-9-15-15-25-18-7-2-20-3-38-3h-78z">
          <text:p/>
        </draw:path>
        <draw:path draw:style-name="gr4" draw:text-style-name="P4" draw:layer="layout" svg:width="0.119cm" svg:height="0.224cm" svg:x="6.109cm" svg:y="11.494cm" svg:viewBox="0 0 120 225" svg:d="M0 225v-220h34v33c9-15 17-26 24-31s15-7 24-7c13 0 25 4 38 12l-13 35c-9-6-18-9-27-9-8 0-15 3-22 9-6 4-11 11-14 20-4 13-6 28-6 43v115z">
          <text:p/>
        </draw:path>
        <draw:path draw:style-name="gr4" draw:text-style-name="P4" draw:layer="layout" svg:width="0.202cm" svg:height="0.229cm" svg:x="6.237cm" svg:y="11.494cm" svg:viewBox="0 0 203 230" svg:d="M163 155l39 4c-6 23-18 40-34 53-16 12-37 18-64 18-32 0-57-10-76-30-19-19-28-47-28-83 0-37 9-66 28-87 19-20 44-30 74-30 31 0 54 10 73 30s28 49 28 85c0 2 0 6 0 10h-165c2 24 8 43 21 55 12 13 27 20 45 20 14 0 27-4 36-11 10-7 18-19 23-34zM40 94h124c-2-18-7-33-14-42-12-14-29-22-47-22-17 0-32 6-43 18-12 11-19 27-20 46z">
          <text:p/>
        </draw:path>
        <draw:path draw:style-name="gr4" draw:text-style-name="P4" draw:layer="layout" svg:width="0.182cm" svg:height="0.229cm" svg:x="6.471cm" svg:y="11.494cm" svg:viewBox="0 0 183 230" svg:d="M0 160l37-6c2 15 8 26 17 34 10 8 23 12 40 12s30-4 38-11 12-15 12-24-3-15-11-20c-5-3-17-8-38-13-27-7-46-13-56-18-11-5-19-12-24-21-6-8-9-18-9-30 0-10 3-19 7-27 5-8 11-15 18-21 6-4 14-8 24-11s21-4 32-4c17 0 33 2 46 7s22 12 28 20c7 9 12 20 14 34l-37 5c-2-11-7-20-15-26-7-6-19-10-33-10-17 0-29 3-37 9-7 5-11 12-11 20 0 4 2 9 5 14 3 4 8 7 14 10 4 1 15 4 33 9 26 7 45 13 55 17 10 5 19 11 26 20 5 8 8 19 8 32 0 12-3 24-10 35-9 11-19 19-33 25-13 6-29 9-46 9-28 0-50-6-65-18-15-11-25-29-29-52z">
          <text:p/>
        </draw:path>
        <draw:path draw:style-name="gr4" draw:text-style-name="P4" draw:layer="layout" svg:width="0.037cm" svg:height="0.303cm" svg:x="6.698cm" svg:y="11.415cm" svg:viewBox="0 0 38 304" svg:d="M0 43v-43h38v43zM0 304v-220h38v220z">
          <text:p/>
        </draw:path>
        <draw:path draw:style-name="gr4" draw:text-style-name="P4" draw:layer="layout" svg:width="0.19cm" svg:height="0.308cm" svg:x="6.773cm" svg:y="11.415cm" svg:viewBox="0 0 191 309" svg:d="M156 304v-27c-14 21-34 32-61 32-18 0-34-5-49-14-14-10-26-23-34-41-8-17-12-37-12-59s4-42 11-60 18-31 33-42c15-9 31-14 49-14 13 0 25 3 35 8 11 6 19 14 26 23v-110h37v304zM38 195c0 28 6 49 18 63s26 21 42 21 30-7 42-20c11-14 17-34 17-61 0-30-6-52-18-66-11-14-26-21-43-21-16 0-30 6-41 20-11 13-17 35-17 64z">
          <text:p/>
        </draw:path>
        <draw:path draw:style-name="gr4" draw:text-style-name="P4" draw:layer="layout" svg:width="0.203cm" svg:height="0.229cm" svg:x="7.011cm" svg:y="11.494cm" svg:viewBox="0 0 204 230" svg:d="M164 155l38 4c-6 23-17 40-33 53-18 12-39 18-64 18-32 0-58-10-77-30-18-19-28-47-28-83 0-37 10-66 29-87 19-20 43-30 74-30 29 0 53 10 73 30 18 20 28 49 28 85 0 2 0 6-1 10h-164c1 24 8 43 20 55 12 13 28 20 46 20 14 0 25-4 35-11s17-19 24-34zM41 94h123c-1-18-7-33-15-42-12-14-27-22-46-22-17 0-31 6-43 18-11 11-18 27-19 46z">
          <text:p/>
        </draw:path>
        <draw:path draw:style-name="gr4" draw:text-style-name="P4" draw:layer="layout" svg:width="0.178cm" svg:height="0.224cm" svg:x="7.261cm" svg:y="11.494cm" svg:viewBox="0 0 179 225" svg:d="M0 225v-220h33v31c16-24 39-36 70-36 13 0 26 2 37 7s20 11 25 19c6 7 10 17 12 28 1 7 2 19 2 36v135h-37v-133c0-15-2-27-5-34-3-8-8-14-16-19-7-5-16-7-26-7-16 0-29 5-41 16-11 10-17 29-17 57v120z">
          <text:p/>
        </draw:path>
        <draw:path draw:style-name="gr4" draw:text-style-name="P4" draw:layer="layout" svg:width="0.107cm" svg:height="0.299cm" svg:x="7.477cm" svg:y="11.422cm" svg:viewBox="0 0 108 300" svg:d="M103 264l5 33c-11 2-21 3-29 3-13 0-24-2-31-6-8-5-13-10-16-17s-4-22-4-44v-126h-28v-30h28v-55l37-22v77h38v30h-38v128c0 11 0 17 1 20 2 3 4 6 7 8 3 1 7 2 13 2 4 0 9 0 17-1z">
          <text:p/>
        </draw:path>
        <draw:path draw:style-name="gr4" draw:text-style-name="P4" draw:layer="layout" svg:width="0.202cm" svg:height="0.229cm" svg:x="7.6cm" svg:y="11.494cm" svg:viewBox="0 0 203 230" svg:d="M162 155l40 4c-6 23-18 40-35 53-16 12-37 18-63 18-32 0-57-10-76-30-19-19-28-47-28-83 0-37 9-66 28-87 19-20 44-30 74-30 29 0 53 10 72 30 20 20 29 49 29 85 0 2 0 6 0 10h-165c1 24 8 43 20 55 13 13 28 20 46 20 14 0 26-4 35-11 10-7 17-19 23-34zM40 94h123c-2-18-7-33-14-42-12-14-28-22-47-22-17 0-31 6-43 18-11 11-18 27-19 46z">
          <text:p/>
        </draw:path>
        <draw:path draw:style-name="gr4" draw:text-style-name="P4" draw:layer="layout" svg:width="0.1cm" svg:height="0.397cm" svg:x="7.847cm" svg:y="11.41cm" svg:viewBox="0 0 101 398" svg:d="M27 398h-27c42-66 63-133 63-199 0-26-3-52-9-77-5-21-12-41-20-60-5-12-17-33-34-62h27c26 35 45 69 58 104 10 30 16 62 16 95 0 37-7 73-22 108-14 35-31 65-52 91z">
          <text:p/>
        </draw:path>
        <draw:path draw:style-name="gr4" draw:text-style-name="P4" draw:layer="layout" svg:width="0.284cm" svg:height="0.303cm" svg:x="2.5cm" svg:y="14.251cm" svg:viewBox="0 0 285 304" svg:d="M0 304l117-304h43l125 304h-46l-35-92h-128l-33 92zM88 179h103l-32-85c-10-25-17-46-22-62-4 19-9 38-16 57z">
          <text:p/>
        </draw:path>
        <draw:path draw:style-name="gr4" draw:text-style-name="P4" draw:layer="layout" svg:width="0.183cm" svg:height="0.23cm" svg:x="2.797cm" svg:y="14.329cm" svg:viewBox="0 0 184 231" svg:d="M0 159l38-6c2 15 8 26 17 34 10 8 23 12 40 12s30-3 38-10 12-15 12-25c0-8-3-15-10-20-6-3-18-7-39-12-27-7-46-13-56-18-11-5-20-12-25-21-6-9-8-19-8-30 0-9 2-18 6-27 5-8 12-15 20-20 5-5 13-8 23-11s21-5 32-5c18 0 33 3 46 8s22 11 29 20c6 8 10 20 12 34l-36 5c-2-11-6-20-14-27-8-6-19-9-34-9-17 0-29 3-36 8-8 6-11 13-11 20 0 5 1 9 4 13s8 7 14 10c4 1 15 5 33 10 26 7 45 12 55 17 11 4 19 11 25 19 6 9 9 20 9 32 0 13-4 24-11 35s-18 21-31 27c-14 6-30 9-47 9-28 0-50-6-65-19-16-12-25-29-30-53z">
          <text:p/>
        </draw:path>
        <draw:path draw:style-name="gr4" draw:text-style-name="P4" draw:layer="layout" svg:width="0.182cm" svg:height="0.23cm" svg:x="3.009cm" svg:y="14.329cm" svg:viewBox="0 0 183 231" svg:d="M0 159l37-6c2 15 8 26 17 34 10 8 23 12 40 12s29-3 38-10c8-7 12-15 12-25 0-8-4-15-11-20-5-3-18-7-38-12-27-7-46-13-57-18-10-5-18-12-24-21-5-9-8-19-8-30 0-9 2-18 7-27 4-8 11-15 18-20 6-5 14-8 24-11s21-5 32-5c17 0 32 3 45 8s23 11 29 20c6 8 11 20 13 34l-36 5c-2-11-7-20-15-27-8-6-19-9-33-9-17 0-29 3-37 8-7 6-11 13-11 20 0 5 2 9 5 13s8 7 14 10c4 1 15 5 33 10 26 7 44 12 55 17 10 4 18 11 24 19 7 9 10 20 10 32 0 13-3 24-12 35-7 11-17 21-31 27-13 6-29 9-46 9-29 0-50-6-65-19-15-12-25-29-29-53z">
          <text:p/>
        </draw:path>
        <draw:path draw:style-name="gr4" draw:text-style-name="P4" draw:layer="layout" svg:width="0.037cm" svg:height="0.303cm" svg:x="3.236cm" svg:y="14.251cm" svg:viewBox="0 0 38 304" svg:d="M0 43v-43h38v43zM0 304v-221h38v221z">
          <text:p/>
        </draw:path>
        <draw:path draw:style-name="gr4" draw:text-style-name="P4" draw:layer="layout" svg:width="0.178cm" svg:height="0.225cm" svg:x="3.329cm" svg:y="14.329cm" svg:viewBox="0 0 179 226" svg:d="M0 226v-221h33v31c16-24 40-36 70-36 13 0 25 3 36 7 12 5 21 11 26 19 6 8 10 17 12 28 1 6 2 18 2 36v136h-38v-135c0-15-2-26-5-34-2-7-8-13-15-18-7-4-16-7-26-7-16 0-29 5-41 16-11 10-17 29-17 57v121z">
          <text:p/>
        </draw:path>
        <draw:path draw:style-name="gr4" draw:text-style-name="P4" draw:layer="layout" svg:width="0.202cm" svg:height="0.23cm" svg:x="3.553cm" svg:y="14.329cm" svg:viewBox="0 0 203 231" svg:d="M156 198c-14 11-27 21-40 25-13 5-26 8-41 8-24 0-42-6-55-19-13-12-20-27-20-45 0-11 3-21 7-30 5-8 12-16 20-21s17-9 26-12c8-2 19-4 33-6 30-3 53-8 67-13 0-5 0-8 0-9 0-15-4-26-11-32-9-9-23-13-42-13-17 0-30 3-39 9-8 6-14 17-18 33l-36-5c3-16 8-28 16-38 7-9 18-17 33-22 14-5 31-8 49-8 19 0 34 2 46 7 12 4 21 10 27 17 5 6 9 15 12 25 1 6 1 18 1 34v50c0 34 1 56 3 65 1 9 4 19 9 28h-40c-4-8-6-18-7-28zM153 115c-14 5-34 10-61 14-15 2-26 4-32 7-7 3-12 7-15 12s-5 11-5 18c0 10 4 18 11 25 7 6 19 10 33 10s27-4 38-10 20-15 25-26c4-8 6-20 6-37z">
          <text:p/>
        </draw:path>
        <draw:path draw:style-name="gr4" draw:text-style-name="P4" draw:layer="layout" svg:width="0.107cm" svg:height="0.299cm" svg:x="3.782cm" svg:y="14.258cm" svg:viewBox="0 0 108 300" svg:d="M103 263l5 33c-10 2-20 4-29 4-13 0-24-2-31-7-8-4-13-10-16-17s-4-21-4-45v-126h-28v-29h28v-54l37-22v76h38v29h-38v128c0 12 0 19 1 22 2 3 4 5 7 7s7 3 13 3c5 0 10-1 17-2z">
          <text:p/>
        </draw:path>
        <draw:path draw:style-name="gr4" draw:text-style-name="P4" draw:layer="layout" svg:width="0.178cm" svg:height="0.225cm" svg:x="3.92cm" svg:y="14.334cm" svg:viewBox="0 0 179 226" svg:d="M146 221v-33c-17 25-40 38-70 38-12 0-26-3-37-8s-19-11-25-18c-5-8-9-17-11-28-2-7-3-19-3-35v-137h38v123c0 19 0 32 2 39 2 10 7 18 15 23 7 6 18 9 29 9s21-3 31-9 17-13 21-23 6-24 6-43v-119h37v221z">
          <text:p/>
        </draw:path>
        <draw:path draw:style-name="gr4" draw:text-style-name="P4" draw:layer="layout" svg:width="0.119cm" svg:height="0.225cm" svg:x="4.158cm" svg:y="14.329cm" svg:viewBox="0 0 120 226" svg:d="M0 226v-221h33v34c9-16 17-26 24-31s16-8 25-8c12 0 25 4 38 12l-13 35c-9-6-18-8-27-8-8 0-16 2-23 7-6 5-11 12-14 20-4 14-6 28-6 44v116z">
          <text:p/>
        </draw:path>
        <draw:path draw:style-name="gr4" draw:text-style-name="P4" draw:layer="layout" svg:width="0.202cm" svg:height="0.23cm" svg:x="4.281cm" svg:y="14.329cm" svg:viewBox="0 0 203 231" svg:d="M157 198c-14 11-27 21-40 25-13 5-26 8-41 8-25 0-43-6-56-19-13-12-20-27-20-45 0-11 3-21 7-30 5-8 12-16 20-21s16-9 26-12c8-2 20-4 34-6 30-3 52-8 67-13 0-5 0-8 0-9 0-15-4-26-11-32-9-9-23-13-42-13-17 0-30 3-40 9-8 6-14 17-18 33l-37-5c4-16 9-28 17-38 7-9 18-17 33-22s32-8 50-8c19 0 34 2 46 7 12 4 20 10 26 17 5 6 9 15 11 25 2 6 2 18 2 34v50c0 34 1 56 3 65 1 9 4 19 9 28h-39c-4-8-6-18-7-28zM154 115c-14 5-34 10-61 14-15 2-26 4-33 7s-12 7-15 12-5 11-5 18c0 10 3 18 11 25 7 6 20 10 34 10s27-4 38-10 19-15 25-26c4-8 6-20 6-37z">
          <text:p/>
        </draw:path>
        <draw:path draw:style-name="gr4" draw:text-style-name="P4" draw:layer="layout" svg:width="0.042cm" svg:height="0.22cm" svg:x="4.541cm" svg:y="14.334cm" svg:viewBox="0 0 43 221" svg:d="M0 44v-44h43v44zM0 221v-43h43v43z">
          <text:p/>
        </draw:path>
        <draw:polygon draw:style-name="gr4" draw:text-style-name="P4" draw:layer="layout" svg:width="0.246cm" svg:height="0.027cm" svg:x="4.615cm" svg:y="14.611cm" svg:viewBox="0 0 247 28" draw:points="0,28 247,28 247,0 0,0">
          <text:p/>
        </draw:polygon>
        <draw:polygon draw:style-name="gr4" draw:text-style-name="P4" draw:layer="layout" svg:width="0.246cm" svg:height="0.027cm" svg:x="4.852cm" svg:y="14.611cm" svg:viewBox="0 0 247 28" draw:points="0,28 247,28 247,0 0,0">
          <text:p/>
        </draw:polygon>
        <draw:polygon draw:style-name="gr4" draw:text-style-name="P4" draw:layer="layout" svg:width="0.246cm" svg:height="0.027cm" svg:x="5.085cm" svg:y="14.611cm" svg:viewBox="0 0 247 28" draw:points="0,28 247,28 247,0 0,0">
          <text:p/>
        </draw:polygon>
        <draw:polygon draw:style-name="gr4" draw:text-style-name="P4" draw:layer="layout" svg:width="0.246cm" svg:height="0.027cm" svg:x="5.322cm" svg:y="14.611cm" svg:viewBox="0 0 247 28" draw:points="0,28 247,28 247,0 0,0">
          <text:p/>
        </draw:polygon>
        <draw:polygon draw:style-name="gr4" draw:text-style-name="P4" draw:layer="layout" svg:width="0.246cm" svg:height="0.027cm" svg:x="5.555cm" svg:y="14.611cm" svg:viewBox="0 0 247 28" draw:points="0,28 247,28 247,0 0,0">
          <text:p/>
        </draw:polygon>
        <draw:polygon draw:style-name="gr4" draw:text-style-name="P4" draw:layer="layout" svg:width="0.246cm" svg:height="0.027cm" svg:x="5.792cm" svg:y="14.611cm" svg:viewBox="0 0 247 28" draw:points="0,28 247,28 247,0 0,0">
          <text:p/>
        </draw:polygon>
        <draw:polygon draw:style-name="gr4" draw:text-style-name="P4" draw:layer="layout" svg:width="0.246cm" svg:height="0.027cm" svg:x="6.029cm" svg:y="14.611cm" svg:viewBox="0 0 247 28" draw:points="0,28 247,28 247,0 0,0">
          <text:p/>
        </draw:polygon>
        <draw:polygon draw:style-name="gr4" draw:text-style-name="P4" draw:layer="layout" svg:width="0.247cm" svg:height="0.027cm" svg:x="6.261cm" svg:y="14.611cm" svg:viewBox="0 0 248 28" draw:points="0,28 248,28 248,0 0,0">
          <text:p/>
        </draw:polygon>
        <draw:polygon draw:style-name="gr4" draw:text-style-name="P4" draw:layer="layout" svg:width="0.247cm" svg:height="0.027cm" svg:x="6.498cm" svg:y="14.611cm" svg:viewBox="0 0 248 28" draw:points="0,28 248,28 248,0 0,0">
          <text:p/>
        </draw:polygon>
        <draw:polygon draw:style-name="gr4" draw:text-style-name="P4" draw:layer="layout" svg:width="0.247cm" svg:height="0.027cm" svg:x="6.731cm" svg:y="14.611cm" svg:viewBox="0 0 248 28" draw:points="0,28 248,28 248,0 0,0">
          <text:p/>
        </draw:polygon>
        <draw:polygon draw:style-name="gr4" draw:text-style-name="P4" draw:layer="layout" svg:width="0.247cm" svg:height="0.027cm" svg:x="6.968cm" svg:y="14.611cm" svg:viewBox="0 0 248 28" draw:points="0,28 248,28 248,0 0,0">
          <text:p/>
        </draw:polygon>
        <draw:polygon draw:style-name="gr4" draw:text-style-name="P4" draw:layer="layout" svg:width="0.247cm" svg:height="0.027cm" svg:x="7.205cm" svg:y="14.611cm" svg:viewBox="0 0 248 28" draw:points="0,28 248,28 248,0 0,0">
          <text:p/>
        </draw:polygon>
        <draw:polygon draw:style-name="gr4" draw:text-style-name="P4" draw:layer="layout" svg:width="0.246cm" svg:height="0.027cm" svg:x="7.438cm" svg:y="14.611cm" svg:viewBox="0 0 247 28" draw:points="0,28 247,28 247,0 0,0">
          <text:p/>
        </draw:polygon>
        <draw:polygon draw:style-name="gr4" draw:text-style-name="P4" draw:layer="layout" svg:width="0.247cm" svg:height="0.027cm" svg:x="7.675cm" svg:y="14.611cm" svg:viewBox="0 0 248 28" draw:points="0,28 248,28 248,0 0,0">
          <text:p/>
        </draw:polygon>
        <draw:polygon draw:style-name="gr4" draw:text-style-name="P4" draw:layer="layout" svg:width="0.246cm" svg:height="0.027cm" svg:x="7.912cm" svg:y="14.611cm" svg:viewBox="0 0 247 28" draw:points="0,28 247,28 247,0 0,0">
          <text:p/>
        </draw:polygon>
        <draw:polygon draw:style-name="gr4" draw:text-style-name="P4" draw:layer="layout" svg:width="0.246cm" svg:height="0.027cm" svg:x="8.145cm" svg:y="14.611cm" svg:viewBox="0 0 247 28" draw:points="0,28 247,28 247,0 0,0">
          <text:p/>
        </draw:polygon>
        <draw:polygon draw:style-name="gr4" draw:text-style-name="P4" draw:layer="layout" svg:width="0.246cm" svg:height="0.027cm" svg:x="8.382cm" svg:y="14.611cm" svg:viewBox="0 0 247 28" draw:points="0,28 247,28 247,0 0,0">
          <text:p/>
        </draw:polygon>
        <draw:polygon draw:style-name="gr4" draw:text-style-name="P4" draw:layer="layout" svg:width="0.246cm" svg:height="0.027cm" svg:x="8.619cm" svg:y="14.611cm" svg:viewBox="0 0 247 28" draw:points="0,28 247,28 247,0 0,0">
          <text:p/>
        </draw:polygon>
        <draw:polygon draw:style-name="gr4" draw:text-style-name="P4" draw:layer="layout" svg:width="0.246cm" svg:height="0.027cm" svg:x="8.852cm" svg:y="14.611cm" svg:viewBox="0 0 247 28" draw:points="0,28 247,28 247,0 0,0">
          <text:p/>
        </draw:polygon>
        <draw:polygon draw:style-name="gr4" draw:text-style-name="P4" draw:layer="layout" svg:width="0.246cm" svg:height="0.027cm" svg:x="9.089cm" svg:y="14.611cm" svg:viewBox="0 0 247 28" draw:points="0,28 247,28 247,0 0,0">
          <text:p/>
        </draw:polygon>
        <draw:polygon draw:style-name="gr4" draw:text-style-name="P4" draw:layer="layout" svg:width="0.247cm" svg:height="0.027cm" svg:x="9.321cm" svg:y="14.611cm" svg:viewBox="0 0 248 28" draw:points="0,28 248,28 248,0 0,0">
          <text:p/>
        </draw:polygon>
        <draw:polygon draw:style-name="gr4" draw:text-style-name="P4" draw:layer="layout" svg:width="0.246cm" svg:height="0.027cm" svg:x="9.559cm" svg:y="14.611cm" svg:viewBox="0 0 247 28" draw:points="0,28 247,28 247,0 0,0">
          <text:p/>
        </draw:polygon>
        <draw:polygon draw:style-name="gr4" draw:text-style-name="P4" draw:layer="layout" svg:width="0.246cm" svg:height="0.027cm" svg:x="9.796cm" svg:y="14.611cm" svg:viewBox="0 0 247 28" draw:points="0,28 247,28 247,0 0,0">
          <text:p/>
        </draw:polygon>
        <draw:polygon draw:style-name="gr4" draw:text-style-name="P4" draw:layer="layout" svg:width="0.247cm" svg:height="0.027cm" svg:x="10.028cm" svg:y="14.611cm" svg:viewBox="0 0 248 28" draw:points="0,28 248,28 248,0 0,0">
          <text:p/>
        </draw:polygon>
        <draw:polygon draw:style-name="gr4" draw:text-style-name="P4" draw:layer="layout" svg:width="0.247cm" svg:height="0.027cm" svg:x="10.265cm" svg:y="14.611cm" svg:viewBox="0 0 248 28" draw:points="0,28 248,28 248,0 0,0">
          <text:p/>
        </draw:polygon>
        <draw:polygon draw:style-name="gr4" draw:text-style-name="P4" draw:layer="layout" svg:width="0.247cm" svg:height="0.027cm" svg:x="10.502cm" svg:y="14.611cm" svg:viewBox="0 0 248 28" draw:points="0,28 248,28 248,0 0,0">
          <text:p/>
        </draw:polygon>
        <draw:polygon draw:style-name="gr4" draw:text-style-name="P4" draw:layer="layout" svg:width="0.247cm" svg:height="0.027cm" svg:x="10.735cm" svg:y="14.611cm" svg:viewBox="0 0 248 28" draw:points="0,28 248,28 248,0 0,0">
          <text:p/>
        </draw:polygon>
        <draw:polygon draw:style-name="gr4" draw:text-style-name="P4" draw:layer="layout" svg:width="0.246cm" svg:height="0.027cm" svg:x="10.968cm" svg:y="14.611cm" svg:viewBox="0 0 247 28" draw:points="0,28 247,28 247,0 0,0">
          <text:p/>
        </draw:polygon>
        <draw:polygon draw:style-name="gr4" draw:text-style-name="P4" draw:layer="layout" svg:width="0.246cm" svg:height="0.027cm" svg:x="11.205cm" svg:y="14.611cm" svg:viewBox="0 0 247 28" draw:points="0,28 247,28 247,0 0,0">
          <text:p/>
        </draw:polygon>
        <draw:polygon draw:style-name="gr4" draw:text-style-name="P4" draw:layer="layout" svg:width="0.246cm" svg:height="0.027cm" svg:x="11.442cm" svg:y="14.611cm" svg:viewBox="0 0 247 28" draw:points="0,28 247,28 247,0 0,0">
          <text:p/>
        </draw:polygon>
        <draw:polygon draw:style-name="gr4" draw:text-style-name="P4" draw:layer="layout" svg:width="0.246cm" svg:height="0.027cm" svg:x="11.675cm" svg:y="14.611cm" svg:viewBox="0 0 247 28" draw:points="0,28 247,28 247,0 0,0">
          <text:p/>
        </draw:polygon>
        <draw:polygon draw:style-name="gr4" draw:text-style-name="P4" draw:layer="layout" svg:width="0.246cm" svg:height="0.027cm" svg:x="11.912cm" svg:y="14.611cm" svg:viewBox="0 0 247 28" draw:points="0,28 247,28 247,0 0,0">
          <text:p/>
        </draw:polygon>
        <draw:polygon draw:style-name="gr4" draw:text-style-name="P4" draw:layer="layout" svg:width="0.246cm" svg:height="0.027cm" svg:x="12.149cm" svg:y="14.611cm" svg:viewBox="0 0 247 28" draw:points="0,28 247,28 247,0 0,0">
          <text:p/>
        </draw:polygon>
        <draw:polygon draw:style-name="gr4" draw:text-style-name="P4" draw:layer="layout" svg:width="0.246cm" svg:height="0.027cm" svg:x="12.382cm" svg:y="14.611cm" svg:viewBox="0 0 247 28" draw:points="0,28 247,28 247,0 0,0">
          <text:p/>
        </draw:polygon>
        <draw:polygon draw:style-name="gr4" draw:text-style-name="P4" draw:layer="layout" svg:width="0.246cm" svg:height="0.027cm" svg:x="12.619cm" svg:y="14.611cm" svg:viewBox="0 0 247 28" draw:points="0,28 247,28 247,0 0,0">
          <text:p/>
        </draw:polygon>
        <draw:polygon draw:style-name="gr4" draw:text-style-name="P4" draw:layer="layout" svg:width="0.246cm" svg:height="0.027cm" svg:x="12.856cm" svg:y="14.611cm" svg:viewBox="0 0 247 28" draw:points="0,28 247,28 247,0 0,0">
          <text:p/>
        </draw:polygon>
        <draw:polygon draw:style-name="gr4" draw:text-style-name="P4" draw:layer="layout" svg:width="0.247cm" svg:height="0.027cm" svg:x="13.088cm" svg:y="14.611cm" svg:viewBox="0 0 248 28" draw:points="0,28 248,28 248,0 0,0">
          <text:p/>
        </draw:polygon>
        <draw:polygon draw:style-name="gr4" draw:text-style-name="P4" draw:layer="layout" svg:width="0.247cm" svg:height="0.027cm" svg:x="13.325cm" svg:y="14.611cm" svg:viewBox="0 0 248 28" draw:points="0,28 248,28 248,0 0,0">
          <text:p/>
        </draw:polygon>
        <draw:polygon draw:style-name="gr4" draw:text-style-name="P4" draw:layer="layout" svg:width="0.247cm" svg:height="0.027cm" svg:x="13.558cm" svg:y="14.611cm" svg:viewBox="0 0 248 28" draw:points="0,28 248,28 248,0 0,0">
          <text:p/>
        </draw:polygon>
        <draw:path draw:style-name="gr4" draw:text-style-name="P4" draw:layer="layout" svg:width="0.231cm" svg:height="0.303cm" svg:x="2.534cm" svg:y="15.668cm" svg:viewBox="0 0 232 304" svg:d="M0 304v-304h114c21 0 36 1 47 3 15 3 27 8 37 15 10 6 18 16 24 29 7 12 10 26 10 41 0 26-8 48-25 66-16 17-46 26-90 26h-77v124zM40 145h78c27 0 45-5 56-15s16-23 16-41c0-12-3-23-9-32-7-9-15-15-26-18-6-2-19-3-38-3h-77z">
          <text:p/>
        </draw:path>
        <draw:polygon draw:style-name="gr4" draw:text-style-name="P4" draw:layer="layout" svg:width="0.226cm" svg:height="0.303cm" svg:x="2.818cm" svg:y="15.668cm" svg:viewBox="0 0 227 304" draw:points="0,304 0,0 219,0 219,36 40,36 40,129 208,129 208,165 40,165 40,269 227,269 227,304">
          <text:p/>
        </draw:polygon>
        <draw:polygon draw:style-name="gr4" draw:text-style-name="P4" draw:layer="layout" svg:width="0.189cm" svg:height="0.303cm" svg:x="3.099cm" svg:y="15.668cm" svg:viewBox="0 0 190 304" draw:points="0,304 0,0 41,0 41,269 190,269 190,304">
          <text:p/>
        </draw:polygon>
        <draw:path draw:style-name="gr4" draw:text-style-name="P4" draw:layer="layout" svg:width="0.289cm" svg:height="0.314cm" svg:x="3.326cm" svg:y="15.663cm" svg:viewBox="0 0 290 315" svg:d="M0 162c0-51 13-91 40-119 27-29 62-43 105-43 27 0 53 7 75 20 23 14 40 32 51 56 12 24 19 51 19 82s-7 59-19 83c-13 24-30 42-53 55-23 12-47 19-74 19-28 0-54-7-76-21-23-14-40-33-51-56-12-24-17-49-17-76zM41 163c0 36 10 65 29 86 20 21 44 31 74 31s55-10 75-31c19-22 29-52 29-91 0-25-4-47-13-65-8-19-20-33-36-43s-34-15-54-15c-29 0-53 9-73 29-21 19-31 52-31 99z">
          <text:p/>
        </draw:path>
        <draw:path draw:style-name="gr4" draw:text-style-name="P4" draw:layer="layout" svg:width="0.246cm" svg:height="0.314cm" svg:x="3.765cm" svg:y="15.663cm" svg:viewBox="0 0 247 315" svg:d="M0 211l60-6c4 20 11 35 22 44s26 14 44 14c20 0 35-4 45-12 10-9 15-18 15-30 0-7-2-13-6-18-5-5-12-9-22-13-8-2-24-7-49-13-33-8-56-18-70-30-19-18-28-38-28-62 0-16 4-30 13-43 9-14 21-24 39-31 16-7 36-11 59-11 38 0 67 9 86 25 19 17 29 39 30 67l-61 3c-2-16-8-27-17-34-8-7-21-10-38-10-18 0-32 4-42 11-7 5-10 11-10 19 0 7 3 13 9 18 8 7 27 13 56 20 30 7 52 15 66 22 15 9 26 19 34 32s12 29 12 48c0 18-5 34-14 49-10 15-24 26-41 34-18 7-40 11-66 11-38 0-68-9-89-27-21-17-33-43-37-77z">
          <text:p/>
        </draw:path>
        <draw:polygon draw:style-name="gr4" draw:text-style-name="P4" draw:layer="layout" svg:width="0.23cm" svg:height="0.303cm" svg:x="4.064cm" svg:y="15.668cm" svg:viewBox="0 0 231 304" draw:points="0,304 0,0 225,0 225,52 61,52 61,119 214,119 214,170 61,170 61,253 231,253 231,304">
          <text:p/>
        </draw:polygon>
        <draw:path draw:style-name="gr4" draw:text-style-name="P4" draw:layer="layout" svg:width="0.272cm" svg:height="0.303cm" svg:x="4.348cm" svg:y="15.668cm" svg:viewBox="0 0 273 304" svg:d="M0 304v-304h128c34 0 57 3 72 9 15 5 26 15 35 29s13 29 13 47c0 23-6 42-20 57-13 15-33 24-60 28 14 7 24 16 33 26 9 9 20 26 35 49l37 59h-73l-44-65c-17-24-28-39-34-45-5-7-12-11-18-14-6-2-17-3-31-3h-12v127zM61 129h45c29 0 49-2 56-4 7-3 13-7 17-13s6-14 6-23c0-10-2-18-8-24-5-7-13-11-23-12-5-1-21-1-46-1h-47z">
          <text:p/>
        </draw:path>
        <draw:path draw:style-name="gr4" draw:text-style-name="P4" draw:layer="layout" svg:width="0.232cm" svg:height="0.303cm" svg:x="4.652cm" svg:y="15.668cm" svg:viewBox="0 0 233 304" svg:d="M0 304v-304h99c37 0 62 2 73 5 17 5 32 14 44 30 11 15 17 35 17 59 0 18-3 34-10 47-7 12-15 22-26 29-10 8-21 12-31 15-15 4-36 5-64 5h-41v114zM61 52v86h35c24 0 40-2 48-5s14-8 19-15 7-14 7-23c0-11-3-21-10-28-6-7-14-11-24-13-7-2-22-2-44-2z">
          <text:p/>
        </draw:path>
        <draw:path draw:style-name="gr4" draw:text-style-name="P4" draw:layer="layout" svg:width="0.272cm" svg:height="0.303cm" svg:x="4.936cm" svg:y="15.668cm" svg:viewBox="0 0 273 304" svg:d="M0 304v-304h130c32 0 55 3 70 9 15 5 26 15 35 29s14 29 14 47c0 23-7 42-20 57-14 15-34 24-60 28 13 7 24 16 32 26 9 9 21 26 35 49l37 59h-73l-44-65c-16-24-27-39-32-45-6-7-12-11-19-14-6-2-18-3-32-3h-12v127zM61 129h46c30 0 48-2 55-4 7-3 13-7 17-13 5-6 7-14 7-23 0-10-3-18-9-24-5-7-13-11-23-12-5-1-19-1-44-1h-49z">
          <text:p/>
        </draw:path>
        <draw:path draw:style-name="gr4" draw:text-style-name="P4" draw:layer="layout" svg:width="0.294cm" svg:height="0.314cm" svg:x="5.228cm" svg:y="15.663cm" svg:viewBox="0 0 295 315" svg:d="M0 160c0-32 5-58 14-79 7-15 16-29 28-41 12-13 25-22 39-28 19-8 41-12 65-12 45 0 82 14 109 42 26 28 40 66 40 116 0 49-13 88-40 115-27 28-63 42-108 42s-80-14-107-42c-27-27-40-65-40-113zM63 158c0 34 8 60 24 78 16 17 36 26 60 26s44-8 61-26c16-18 24-44 24-79 0-36-8-62-23-79s-37-25-62-25-45 8-61 26c-15 17-23 43-23 79z">
          <text:p/>
        </draw:path>
        <draw:path draw:style-name="gr4" draw:text-style-name="P4" draw:layer="layout" svg:width="0.042cm" svg:height="0.219cm" svg:x="5.578cm" svg:y="15.752cm" svg:viewBox="0 0 43 220" svg:d="M0 42v-42h43v42zM0 220v-42h43v42z">
          <text:p/>
        </draw:path>
        <draw:path draw:style-name="gr4" draw:text-style-name="P4" draw:layer="layout" svg:width="0.167cm" svg:height="0.309cm" svg:x="2.513cm" svg:y="16.142cm" svg:viewBox="0 0 168 310" svg:d="M0 218l36-4c1 23 5 38 13 47s20 13 33 13c10 0 19-2 26-7s13-11 15-19c3-8 4-20 4-38v-210h41v208c0 25-3 45-10 59-6 14-15 24-29 32-13 7-29 11-47 11-27 0-47-8-62-23-14-16-21-38-20-69z">
          <text:p/>
        </draw:path>
        <draw:path draw:style-name="gr4" draw:text-style-name="P4" draw:layer="layout" svg:width="0.202cm" svg:height="0.229cm" svg:x="2.728cm" svg:y="16.221cm" svg:viewBox="0 0 203 230" svg:d="M156 198c-14 12-27 20-40 25s-27 7-41 7c-24 0-43-5-56-17s-19-27-19-45c0-11 2-22 7-31s11-16 19-21c8-6 17-10 27-12 7-2 18-4 33-6 30-4 52-8 66-13 1-5 1-8 1-10 0-15-4-25-11-32-9-8-23-12-42-12-18 0-31 3-39 9s-14 17-18 33l-37-5c4-16 9-29 17-38 7-10 18-17 32-22 15-5 31-8 50-8s34 2 46 7c11 4 20 10 26 16 5 7 9 15 12 26 1 6 2 17 2 34v50c0 35 1 57 2 66 2 9 5 18 10 26h-40c-4-7-6-16-7-27zM152 114c-13 6-33 10-60 14-16 3-26 5-33 8-6 2-11 7-14 12-4 6-6 12-6 19 0 9 4 18 12 24 7 7 18 10 33 10 14 0 27-3 38-9s19-15 24-26c4-8 6-22 6-38z">
          <text:p/>
        </draw:path>
        <draw:path draw:style-name="gr4" draw:text-style-name="P4" draw:layer="layout" svg:width="0.191cm" svg:height="0.229cm" svg:x="2.966cm" svg:y="16.221cm" svg:viewBox="0 0 192 230" svg:d="M155 144l37 5c-4 26-15 46-32 60-16 14-36 21-60 21-30 0-54-9-73-29-18-20-27-49-27-85 0-24 4-45 12-63 8-17 20-31 36-40s33-13 52-13c24 0 43 6 58 18 16 12 25 29 31 51l-38 6c-3-15-9-26-18-33-9-8-19-11-32-11-18 0-33 6-45 20-12 13-18 34-18 64 0 29 6 51 17 65 11 13 26 20 44 20 15 0 27-5 37-14 10-8 16-22 19-42z">
          <text:p/>
        </draw:path>
        <draw:path draw:style-name="gr4" draw:text-style-name="P4" draw:layer="layout" svg:width="0.037cm" svg:height="0.303cm" svg:x="3.189cm" svg:y="16.142cm" svg:viewBox="0 0 38 304" svg:d="M0 44v-44h38v44zM0 304v-219h38v219z">
          <text:p/>
        </draw:path>
        <draw:path draw:style-name="gr4" draw:text-style-name="P4" draw:layer="layout" svg:width="0.297cm" svg:height="0.224cm" svg:x="3.282cm" svg:y="16.221cm" svg:viewBox="0 0 298 225" svg:d="M0 225v-220h33v32c7-11 16-21 28-27 11-7 24-10 39-10 16 0 29 3 41 10 10 7 18 17 22 29 17-26 40-39 68-39 21 0 38 6 50 18 12 13 17 32 17 57v150h-37v-138c0-15-1-25-3-32-3-6-7-12-13-16-7-4-14-6-23-6-15 0-28 5-38 16-10 10-15 26-15 49v127h-39v-142c0-17-2-29-9-37-6-9-16-13-29-13-11 0-20 3-29 9-9 5-16 13-20 24-4 10-6 26-6 46v113z">
          <text:p/>
        </draw:path>
        <draw:path draw:style-name="gr4" draw:text-style-name="P4" draw:layer="layout" svg:width="0.202cm" svg:height="0.229cm" svg:x="3.625cm" svg:y="16.221cm" svg:viewBox="0 0 203 230" svg:d="M157 198c-14 12-27 20-40 25s-27 7-42 7c-24 0-42-5-56-17-12-12-19-27-19-45 0-11 2-22 7-31s12-16 20-21c7-6 16-10 26-12 8-2 19-4 33-6 31-4 53-8 68-13 0-5 0-8 0-10 0-15-4-25-11-32-9-8-23-12-42-12-18 0-31 3-40 9-8 6-14 17-18 33l-37-5c4-16 9-29 17-38 7-10 18-17 33-22 14-5 31-8 50-8s34 2 46 7c12 4 20 10 26 16 5 7 9 15 11 26 2 6 2 17 2 34v50c0 35 1 57 3 66 1 9 4 18 9 26h-39c-4-7-6-16-7-27zM154 114c-14 6-34 10-62 14-15 3-26 5-32 8-7 2-12 7-15 12-4 6-5 12-5 19 0 9 3 18 11 24 7 7 18 10 33 10s28-3 39-9 19-15 25-26c4-8 6-22 6-38z">
          <text:p/>
        </draw:path>
        <draw:path draw:style-name="gr4" draw:text-style-name="P4" draw:layer="layout" svg:width="0.119cm" svg:height="0.224cm" svg:x="3.874cm" svg:y="16.221cm" svg:viewBox="0 0 120 225" svg:d="M0 225v-220h34v34c8-15 16-27 23-32 8-4 16-7 24-7 13 0 25 4 39 12l-13 36c-9-6-19-9-28-9-8 0-15 3-21 8-7 5-12 11-14 20-4 13-7 28-7 44v114z">
          <text:p/>
        </draw:path>
        <draw:path draw:style-name="gr4" draw:text-style-name="P4" draw:layer="layout" svg:width="0.28cm" svg:height="0.314cm" svg:x="4.128cm" svg:y="16.137cm" svg:viewBox="0 0 281 315" svg:d="M151 190v-36h130v112c-20 16-40 28-61 37-22 8-44 12-66 12-30 0-56-7-81-20-24-13-42-32-55-56-12-24-18-51-18-81 0-29 6-56 18-82s30-45 53-57 50-19 80-19c22 0 42 4 59 11 19 7 33 17 43 30 10 12 18 29 23 49l-36 10c-5-15-10-27-17-36s-17-16-30-21c-12-6-26-8-42-8-18 0-34 2-47 8s-24 13-33 22c-8 9-14 19-19 30-7 19-11 39-11 61 0 27 4 50 14 68 9 18 23 31 40 40 18 9 37 13 57 13 17 0 34-3 51-10 17-6 30-13 38-21v-56z">
          <text:p/>
        </draw:path>
        <draw:path draw:style-name="gr4" draw:text-style-name="P4" draw:layer="layout" svg:width="0.205cm" svg:height="0.229cm" svg:x="4.445cm" svg:y="16.221cm" svg:viewBox="0 0 206 230" svg:d="M0 115c0-41 11-71 34-91 19-16 42-24 69-24 30 0 55 10 75 30 19 19 28 47 28 82 0 28-4 51-12 67-9 16-21 29-38 38-16 9-34 13-53 13-31 0-56-9-75-29s-28-49-28-86zM38 115c0 28 6 50 19 64 12 14 27 21 46 21 18 0 34-7 46-21s18-37 18-66c0-27-6-47-18-61-13-14-28-21-46-21-19 0-34 7-46 21-13 14-19 35-19 63z">
          <text:p/>
        </draw:path>
        <draw:path draw:style-name="gr4" draw:text-style-name="P4" draw:layer="layout" svg:width="0.297cm" svg:height="0.224cm" svg:x="4.696cm" svg:y="16.221cm" svg:viewBox="0 0 298 225" svg:d="M0 225v-220h33v32c7-11 16-21 28-27 11-7 24-10 39-10 16 0 29 3 40 10 10 7 17 17 22 29 17-26 39-39 68-39 22 0 39 6 50 18 12 13 18 32 18 57v150h-37v-138c0-15-1-25-4-32-2-6-6-12-13-16-6-4-13-6-22-6-15 0-29 5-39 16-11 10-16 26-16 49v127h-37v-142c0-17-3-29-9-37-6-9-16-13-30-13-10 0-20 3-29 9-9 5-15 13-19 24-4 10-6 26-6 46v113z">
          <text:p/>
        </draw:path>
        <draw:path draw:style-name="gr4" draw:text-style-name="P4" draw:layer="layout" svg:width="0.202cm" svg:height="0.229cm" svg:x="5.035cm" svg:y="16.221cm" svg:viewBox="0 0 203 230" svg:d="M163 155l39 5c-6 22-18 39-34 52-16 12-37 18-64 18-32 0-57-9-76-29s-28-49-28-84c0-37 9-66 28-86 19-21 44-31 74-31s54 10 73 30 28 48 28 84c0 2 0 6 0 10h-165c1 24 8 44 21 57 12 12 27 19 45 19 15 0 27-4 36-11 10-7 18-19 23-34zM40 94h124c-2-19-7-33-14-42-12-14-28-21-47-21-17 0-32 5-44 17-11 11-18 26-19 46z">
          <text:p/>
        </draw:path>
        <draw:path draw:style-name="gr4" draw:text-style-name="P4" draw:layer="layout" svg:width="0.182cm" svg:height="0.229cm" svg:x="5.269cm" svg:y="16.221cm" svg:viewBox="0 0 183 230" svg:d="M0 160l37-6c2 15 8 26 17 34 10 8 23 12 40 12 18 0 31-4 39-11s12-15 12-24c0-8-3-16-11-21-5-3-18-7-39-13-27-6-46-12-56-17-11-5-19-12-24-21-6-9-9-19-9-30 0-9 3-19 7-27 5-8 11-15 18-21 6-4 14-8 24-11 10-2 21-4 32-4 18 0 33 3 47 7 13 5 22 12 28 21 7 8 11 19 13 34l-36 5c-2-12-7-20-15-27-7-6-19-9-34-9-17 0-29 2-37 8-7 6-11 12-11 20 0 5 2 9 5 13s8 7 14 10c4 1 15 4 33 9 27 7 46 13 56 18 10 4 19 11 25 19 5 9 8 19 8 33 0 12-3 24-10 35-8 11-18 19-32 25-13 6-29 9-47 9-28 0-50-5-65-17s-25-30-29-53z">
          <text:p/>
        </draw:path>
        <draw:polygon draw:style-name="gr4" draw:text-style-name="P4" draw:layer="layout" svg:width="0.204cm" svg:height="0.303cm" svg:x="5.621cm" svg:y="16.142cm" svg:viewBox="0 0 205 304" draw:points="0,304 0,0 205,0 205,37 40,37 40,131 182,131 182,167 40,167 40,304">
          <text:p/>
        </draw:polygon>
        <draw:path draw:style-name="gr4" draw:text-style-name="P4" draw:layer="layout" svg:width="0.202cm" svg:height="0.229cm" svg:x="5.86cm" svg:y="16.221cm" svg:viewBox="0 0 203 230" svg:d="M164 155l38 5c-6 22-17 39-34 52-16 12-37 18-62 18-33 0-59-9-78-29s-28-49-28-84c0-37 10-66 29-86 19-21 43-31 75-31 29 0 53 10 71 30 19 20 28 48 28 84 0 2 0 6 0 10h-165c2 24 9 44 21 57 12 12 27 19 47 19 13 0 25-4 35-11 9-7 17-19 23-34zM41 94h123c-2-19-6-33-14-42-12-14-27-21-46-21-18 0-32 5-44 17-12 11-18 26-19 46z">
          <text:p/>
        </draw:path>
        <draw:path draw:style-name="gr4" draw:text-style-name="P4" draw:layer="layout" svg:width="0.119cm" svg:height="0.224cm" svg:x="6.109cm" svg:y="16.221cm" svg:viewBox="0 0 120 225" svg:d="M0 225v-220h34v34c9-15 17-27 24-32 7-4 15-7 24-7 13 0 25 4 38 12l-13 36c-9-6-18-9-27-9-8 0-15 3-22 8-6 5-11 11-14 20-4 13-6 28-6 44v114z">
          <text:p/>
        </draw:path>
        <draw:path draw:style-name="gr4" draw:text-style-name="P4" draw:layer="layout" svg:width="0.119cm" svg:height="0.224cm" svg:x="6.249cm" svg:y="16.221cm" svg:viewBox="0 0 120 225" svg:d="M0 225v-220h33v34c9-15 17-27 24-32 7-4 15-7 24-7 12 0 25 4 39 12l-14 36c-9-6-18-9-27-9-8 0-16 3-22 8s-11 11-14 20c-4 13-6 28-6 44v114z">
          <text:p/>
        </draw:path>
        <draw:path draw:style-name="gr4" draw:text-style-name="P4" draw:layer="layout" svg:width="0.203cm" svg:height="0.229cm" svg:x="6.376cm" svg:y="16.221cm" svg:viewBox="0 0 204 230" svg:d="M163 155l39 5c-6 22-18 39-34 52-17 12-38 18-63 18-32 0-58-9-76-29-19-20-29-49-29-84 0-37 10-66 29-86 19-21 44-31 74-31 29 0 53 10 72 30s29 48 29 84c0 2 0 6-1 10h-164c1 24 8 44 20 57 13 12 28 19 46 19 14 0 25-4 35-11s17-19 23-34zM41 94h122c-1-19-6-33-14-42-11-14-27-21-46-21-17 0-31 5-43 17-11 11-18 26-19 46z">
          <text:p/>
        </draw:path>
        <draw:path draw:style-name="gr4" draw:text-style-name="P4" draw:layer="layout" svg:width="0.037cm" svg:height="0.303cm" svg:x="6.626cm" svg:y="16.142cm" svg:viewBox="0 0 38 304" svg:d="M0 44v-44h38v44zM0 304v-219h38v219z">
          <text:p/>
        </draw:path>
        <draw:path draw:style-name="gr4" draw:text-style-name="P4" draw:layer="layout" svg:width="0.12cm" svg:height="0.224cm" svg:x="6.718cm" svg:y="16.221cm" svg:viewBox="0 0 121 225" svg:d="M0 225v-220h35v34c8-15 16-27 24-32 7-4 15-7 24-7 12 0 25 4 38 12l-13 36c-9-6-18-9-27-9-8 0-16 3-22 8-7 5-11 11-14 20-4 13-6 28-6 44v114z">
          <text:p/>
        </draw:path>
        <draw:path draw:style-name="gr4" draw:text-style-name="P4" draw:layer="layout" svg:width="0.202cm" svg:height="0.229cm" svg:x="6.842cm" svg:y="16.221cm" svg:viewBox="0 0 203 230" svg:d="M156 198c-13 12-26 20-40 25-13 5-27 7-41 7-24 0-43-5-56-17s-19-27-19-45c0-11 2-22 7-31s11-16 19-21c8-6 17-10 27-12 7-2 18-4 33-6 30-4 53-8 67-13 0-5 1-8 1-10 0-15-4-25-11-32-9-8-24-12-43-12-18 0-31 3-39 9s-14 17-18 33l-37-5c3-16 9-29 16-38 8-10 19-17 33-22 15-5 31-8 50-8s35 2 47 7c11 4 20 10 26 16 5 7 9 15 11 26 1 6 2 17 2 34v50c0 35 1 57 2 66 2 9 5 18 10 26h-39c-4-7-6-16-8-27zM153 114c-13 6-34 10-61 14-16 3-26 5-33 8-6 2-11 7-14 12-4 6-6 12-6 19 0 9 4 18 12 24 7 7 18 10 33 10 14 0 27-3 38-9 12-6 20-15 25-26 4-8 6-22 6-38z">
          <text:p/>
        </draw:path>
        <draw:path draw:style-name="gr4" draw:text-style-name="P4" draw:layer="layout" svg:width="0.099cm" svg:height="0.397cm" svg:x="2.527cm" svg:y="16.607cm" svg:viewBox="0 0 100 398" svg:d="M73 398c-21-26-38-56-52-91-14-34-21-71-21-108 0-33 5-65 15-95 13-35 32-69 58-104h27c-17 29-28 49-34 61-8 19-15 39-19 60-6 26-9 52-9 78 0 66 20 133 62 199z">
          <text:p/>
        </draw:path>
        <draw:path draw:style-name="gr4" draw:text-style-name="P4" draw:layer="layout" svg:width="0.241cm" svg:height="0.313cm" svg:x="2.66cm" svg:y="16.607cm" svg:viewBox="0 0 242 314" svg:d="M0 212l37-3c2 15 6 27 13 37 6 10 16 17 30 23s30 9 48 9c15 0 28-2 40-6 12-5 21-11 26-19 6-8 9-17 9-26 0-10-3-18-8-25-6-7-15-13-28-18-8-3-26-8-53-15-29-6-49-12-60-18-14-8-25-18-32-30-7-11-11-23-11-37 0-16 4-30 13-43 9-14 21-24 38-31 17-6 35-10 57-10s42 4 59 11 30 18 40 32c9 14 14 30 15 48l-39 3c-2-20-9-34-21-44s-29-15-53-15c-25 0-42 5-54 14-11 9-16 19-16 32 0 11 4 20 12 27 7 7 27 14 61 21 32 8 55 15 67 21 18 8 31 18 39 31 8 12 13 26 13 43 0 16-5 31-14 45-9 15-23 26-40 34-17 7-37 11-58 11-29 0-52-4-70-12-19-8-33-20-44-36-10-16-16-34-16-54z">
          <text:p/>
        </draw:path>
        <draw:path draw:style-name="gr4" draw:text-style-name="P4" draw:layer="layout" svg:width="0.178cm" svg:height="0.224cm" svg:x="2.951cm" svg:y="16.696cm" svg:viewBox="0 0 179 225" svg:d="M145 220v-33c-17 25-40 38-70 38-13 0-25-2-36-7-11-6-20-12-25-20-5-7-9-17-12-28-1-7-2-18-2-34v-136h37v122c0 19 1 32 3 39 2 9 7 17 15 23 7 5 16 8 28 8 11 0 21-3 31-8 10-6 17-14 21-24s6-24 6-43v-117h38v220z">
          <text:p/>
        </draw:path>
        <draw:path draw:style-name="gr4" draw:text-style-name="P4" draw:layer="layout" svg:width="0.19cm" svg:height="0.308cm" svg:x="3.189cm" svg:y="16.691cm" svg:viewBox="0 0 191 309" svg:d="M0 309v-304h34v28c8-11 17-19 27-25 10-5 22-8 37-8 18 0 35 5 50 14 14 10 25 24 33 41 7 18 10 37 10 59s-4 43-12 60c-8 18-19 32-35 42-16 9-32 14-49 14-13 0-24-2-34-8-9-5-17-11-24-19v106zM34 117c0 28 5 49 17 62 11 14 25 21 41 21 17 0 31-7 43-21 13-14 18-36 18-65s-5-50-18-64c-11-14-25-21-41-21s-30 7-42 22-18 36-18 66z">
          <text:p/>
        </draw:path>
        <draw:path draw:style-name="gr4" draw:text-style-name="P4" draw:layer="layout" svg:width="0.202cm" svg:height="0.229cm" svg:x="3.414cm" svg:y="16.691cm" svg:viewBox="0 0 203 230" svg:d="M163 155l39 4c-6 23-18 40-34 53-16 12-37 18-64 18-32 0-57-10-76-29-19-20-28-48-28-85s9-65 28-86c19-20 44-30 74-30s54 10 73 30 28 48 28 84c0 2 0 6 0 10h-165c1 25 8 44 21 56 12 13 27 20 45 20 14 0 27-4 36-11 10-7 18-19 23-34zM40 93h124c-2-18-7-32-14-41-12-14-28-22-47-22-18 0-32 6-44 18-11 11-18 26-19 45z">
          <text:p/>
        </draw:path>
        <draw:path draw:style-name="gr4" draw:text-style-name="P4" draw:layer="layout" svg:width="0.119cm" svg:height="0.224cm" svg:x="3.663cm" svg:y="16.691cm" svg:viewBox="0 0 120 225" svg:d="M0 225v-220h33v33c9-15 17-26 24-31s15-7 24-7c13 0 26 4 39 12l-13 34c-9-5-18-8-28-8-8 0-16 3-22 8-7 4-11 11-14 20-4 13-6 28-6 43v116z">
          <text:p/>
        </draw:path>
        <draw:path draw:style-name="gr4" draw:text-style-name="P4" draw:layer="layout" svg:width="0.037cm" svg:height="0.303cm" svg:x="3.803cm" svg:y="16.612cm" svg:viewBox="0 0 38 304" svg:d="M0 43v-43h38v43zM0 304v-220h38v220z">
          <text:p/>
        </draw:path>
        <draw:path draw:style-name="gr4" draw:text-style-name="P4" draw:layer="layout" svg:width="0.178cm" svg:height="0.224cm" svg:x="3.896cm" svg:y="16.691cm" svg:viewBox="0 0 179 225" svg:d="M0 225v-220h33v31c16-24 40-36 70-36 14 0 26 2 38 7 11 5 19 11 24 19 6 7 10 16 12 27 1 7 2 19 2 36v136h-37v-134c0-15-2-27-4-34-3-8-8-14-16-18-7-5-17-7-27-7-16 0-29 5-41 15-11 10-17 29-17 57v121z">
          <text:p/>
        </draw:path>
        <draw:path draw:style-name="gr4" draw:text-style-name="P4" draw:layer="layout" svg:width="0.107cm" svg:height="0.299cm" svg:x="4.112cm" svg:y="16.619cm" svg:viewBox="0 0 108 300" svg:d="M103 263l5 34c-10 2-19 3-28 3-14 0-25-2-32-6-7-5-13-10-16-17-3-8-4-23-4-45v-126h-28v-29h28v-55l37-22v77h38v29h-38v128c0 11 0 17 2 20 1 3 3 6 6 8 4 1 8 2 14 2 4 0 9 0 16-1z">
          <text:p/>
        </draw:path>
        <draw:path draw:style-name="gr4" draw:text-style-name="P4" draw:layer="layout" svg:width="0.202cm" svg:height="0.229cm" svg:x="4.235cm" svg:y="16.691cm" svg:viewBox="0 0 203 230" svg:d="M163 155l39 4c-6 23-17 40-34 53-16 12-37 18-64 18-32 0-57-10-76-29-19-20-28-48-28-85s9-65 28-86c19-20 44-30 74-30 31 0 54 10 73 30s28 48 28 84c0 2 0 6 0 10h-165c2 25 8 44 21 56 12 13 27 20 46 20 14 0 26-4 35-11 10-7 18-19 23-34zM40 93h124c-2-18-7-32-14-41-12-14-27-22-47-22-17 0-32 6-43 18-12 11-18 26-20 45z">
          <text:p/>
        </draw:path>
        <draw:path draw:style-name="gr4" draw:text-style-name="P4" draw:layer="layout" svg:width="0.178cm" svg:height="0.224cm" svg:x="4.484cm" svg:y="16.691cm" svg:viewBox="0 0 179 225" svg:d="M0 225v-220h34v31c16-24 40-36 71-36 13 0 25 2 36 7s19 11 25 19c5 7 9 16 11 27 2 7 2 19 2 36v136h-37v-134c0-15-1-27-4-34-3-8-8-14-15-18-8-5-16-7-26-7-16 0-30 5-41 15-13 10-19 29-19 57v121z">
          <text:p/>
        </draw:path>
        <draw:path draw:style-name="gr4" draw:text-style-name="P4" draw:layer="layout" svg:width="0.19cm" svg:height="0.308cm" svg:x="4.708cm" svg:y="16.612cm" svg:viewBox="0 0 191 309" svg:d="M157 304v-27c-14 21-36 32-63 32-17 0-33-5-48-14-15-10-26-23-34-41-8-17-12-37-12-59s3-42 11-60c7-19 18-32 33-42 14-9 30-14 49-14 13 0 25 3 35 8 11 6 19 13 26 22v-109h37v304zM38 195c0 28 6 49 18 63s26 21 42 21 30-7 42-20c11-14 17-34 17-61 0-30-6-52-17-66-13-15-27-22-44-22s-30 6-41 21c-11 13-17 35-17 64z">
          <text:p/>
        </draw:path>
        <draw:path draw:style-name="gr4" draw:text-style-name="P4" draw:layer="layout" svg:width="0.202cm" svg:height="0.229cm" svg:x="4.942cm" svg:y="16.691cm" svg:viewBox="0 0 203 230" svg:d="M163 155l39 4c-6 23-18 40-34 53-16 12-37 18-63 18-32 0-57-10-76-29-19-20-29-48-29-85s10-65 29-86c19-20 44-30 74-30 29 0 53 10 72 30s28 48 28 84c0 2 0 6 0 10h-164c1 25 8 44 20 56 13 13 28 20 46 20 14 0 26-4 35-11 10-7 17-19 23-34zM41 93h123c-2-18-7-32-14-41-12-14-28-22-47-22-17 0-31 6-43 18-11 11-18 26-19 45z">
          <text:p/>
        </draw:path>
        <draw:path draw:style-name="gr4" draw:text-style-name="P4" draw:layer="layout" svg:width="0.178cm" svg:height="0.224cm" svg:x="5.191cm" svg:y="16.691cm" svg:viewBox="0 0 179 225" svg:d="M0 225v-220h33v31c17-24 41-36 71-36 14 0 26 2 37 7s19 11 25 19c5 7 9 16 11 27 2 7 2 19 2 36v136h-37v-134c0-15-1-27-4-34-3-8-8-14-16-18-7-5-16-7-26-7-15 0-29 5-42 15-11 10-17 29-17 57v121z">
          <text:p/>
        </draw:path>
        <draw:path draw:style-name="gr4" draw:text-style-name="P4" draw:layer="layout" svg:width="0.107cm" svg:height="0.299cm" svg:x="5.408cm" svg:y="16.619cm" svg:viewBox="0 0 108 300" svg:d="M102 263l6 34c-11 2-20 3-29 3-13 0-23-2-32-6-7-5-13-10-16-17-3-8-4-23-4-45v-126h-27v-29h27v-55l38-22v77h37v29h-37v128c0 11 0 17 2 20 1 3 3 6 6 8 3 1 7 2 13 2 4 0 9 0 16-1z">
          <text:p/>
        </draw:path>
        <draw:path draw:style-name="gr4" draw:text-style-name="P4" draw:layer="layout" svg:width="0.202cm" svg:height="0.229cm" svg:x="5.53cm" svg:y="16.691cm" svg:viewBox="0 0 203 230" svg:d="M163 155l39 4c-6 23-17 40-34 53-16 12-37 18-63 18-32 0-57-10-76-29-20-20-29-48-29-85s9-65 29-86c19-20 44-30 74-30s54 10 72 30c19 20 28 48 28 84 0 2 0 6 0 10h-164c2 25 8 44 21 56 12 13 27 20 46 20 13 0 25-4 35-11 9-7 17-19 22-34zM41 93h123c-2-18-6-32-14-41-12-14-27-22-46-22-17 0-32 6-43 18-12 11-18 26-20 45z">
          <text:p/>
        </draw:path>
        <draw:path draw:style-name="gr4" draw:text-style-name="P4" draw:layer="layout" svg:width="0.191cm" svg:height="0.308cm" svg:x="5.884cm" svg:y="16.612cm" svg:viewBox="0 0 192 309" svg:d="M157 304v-27c-14 21-34 32-62 32-18 0-34-5-48-14-15-10-26-23-35-41-8-17-12-37-12-59s4-42 11-60c8-19 19-32 33-42 15-9 31-14 49-14 14 0 26 3 36 8 11 6 19 13 26 22v-109h37v304zM39 195c0 28 6 49 17 63 12 14 26 21 42 21 18 0 31-7 43-20 11-14 17-34 17-61 0-30-6-52-18-66-11-15-25-22-43-22-17 0-31 6-42 21-11 13-16 35-16 64z">
          <text:p/>
        </draw:path>
        <draw:path draw:style-name="gr4" draw:text-style-name="P4" draw:layer="layout" svg:width="0.202cm" svg:height="0.229cm" svg:x="6.118cm" svg:y="16.691cm" svg:viewBox="0 0 203 230" svg:d="M164 155l38 4c-6 23-17 40-33 53-17 12-38 18-63 18-32 0-58-10-78-29-18-20-28-48-28-85s10-65 29-86c20-20 44-30 75-30 29 0 53 10 72 30 18 20 27 48 27 84 0 2 0 6 0 10h-164c1 25 9 44 21 56 12 13 28 20 46 20 14 0 25-4 35-11 9-7 17-19 23-34zM41 93h123c-1-18-6-32-14-41-12-14-27-22-46-22-17 0-31 6-43 18-12 11-19 26-20 45z">
          <text:p/>
        </draw:path>
        <draw:path draw:style-name="gr4" draw:text-style-name="P4" draw:layer="layout" svg:width="0.266cm" svg:height="0.303cm" svg:x="6.492cm" svg:y="16.612cm" svg:viewBox="0 0 267 304" svg:d="M0 304v-304h135c27 0 47 3 61 8 14 6 26 15 34 29s13 29 13 46c0 21-7 40-21 54-14 16-36 25-65 29 11 5 19 11 24 15 12 11 23 25 34 41l52 82h-50l-40-63c-12-18-21-32-29-42-8-9-14-16-20-20s-12-6-19-8c-4-1-12-1-22-1h-46v134zM41 134h86c18 0 32-2 43-6 10-3 18-10 23-18 6-8 8-17 8-27 0-14-5-26-15-35-11-10-27-14-50-14h-95z">
          <text:p/>
        </draw:path>
        <draw:path draw:style-name="gr4" draw:text-style-name="P4" draw:layer="layout" svg:width="0.202cm" svg:height="0.229cm" svg:x="6.774cm" svg:y="16.691cm" svg:viewBox="0 0 203 230" svg:d="M163 155l39 4c-6 23-18 40-34 53-17 12-38 18-63 18-32 0-58-10-77-29-18-20-28-48-28-85s10-65 29-86c19-20 43-30 74-30 29 0 53 10 72 30 18 20 28 48 28 84 0 2 0 6 0 10h-164c1 25 8 44 20 56 12 13 28 20 46 20 14 0 25-4 35-11 9-7 17-19 23-34zM41 93h122c-1-18-6-32-14-41-12-14-27-22-46-22-17 0-31 6-43 18-12 11-18 26-19 45z">
          <text:p/>
        </draw:path>
        <draw:polygon draw:style-name="gr4" draw:text-style-name="P4" draw:layer="layout" svg:width="0.037cm" svg:height="0.303cm" svg:x="7.023cm" svg:y="16.612cm" svg:viewBox="0 0 38 304" draw:points="0,304 38,304 38,0 0,0">
          <text:p/>
        </draw:polygon>
        <draw:path draw:style-name="gr4" draw:text-style-name="P4" draw:layer="layout" svg:width="0.202cm" svg:height="0.229cm" svg:x="7.104cm" svg:y="16.691cm" svg:viewBox="0 0 203 230" svg:d="M157 198c-14 12-27 20-40 25s-26 7-41 7c-24 0-42-6-56-17-13-12-20-27-20-46 0-10 3-20 8-30 4-9 11-16 19-21 9-6 18-10 28-13 7-2 18-3 33-5 30-4 52-8 66-13 0-5 0-8 0-10 0-15-4-26-10-32-10-8-24-12-43-12-17 0-30 3-39 9-8 6-14 17-18 32l-37-5c3-15 8-28 16-37 7-10 19-17 34-22 14-6 31-8 50-8 18 0 33 2 45 6 12 5 20 10 26 17 5 7 9 15 12 25 1 7 1 18 1 35v49c0 36 1 58 3 67 1 9 4 18 9 26h-39c-3-7-6-17-7-27zM154 114c-14 6-34 10-61 14-15 2-26 5-32 8-7 2-11 7-15 13-3 5-5 11-5 17 0 10 4 19 11 25 8 7 19 10 33 10s27-3 38-9c11-7 20-15 25-26 4-8 6-21 6-38z">
          <text:p/>
        </draw:path>
        <draw:path draw:style-name="gr4" draw:text-style-name="P4" draw:layer="layout" svg:width="0.192cm" svg:height="0.229cm" svg:x="7.342cm" svg:y="16.691cm" svg:viewBox="0 0 193 230" svg:d="M156 145l37 5c-4 25-15 45-31 59-17 14-37 21-61 21-30 0-54-10-72-29-19-20-29-48-29-86 0-23 4-44 13-62 8-18 20-31 36-40s33-13 52-13c24 0 44 6 59 18s25 29 29 51l-36 6c-4-15-10-26-18-33-9-8-20-12-32-12-19 0-34 7-46 21-11 13-17 34-17 63 0 31 5 52 17 66 11 13 26 20 44 20 14 0 27-5 36-14 10-9 16-23 19-41z">
          <text:p/>
        </draw:path>
        <draw:path draw:style-name="gr4" draw:text-style-name="P4" draw:layer="layout" svg:width="0.037cm" svg:height="0.303cm" svg:x="7.566cm" svg:y="16.612cm" svg:viewBox="0 0 38 304" svg:d="M0 43v-43h38v43zM0 304v-220h38v220z">
          <text:p/>
        </draw:path>
        <draw:path draw:style-name="gr4" draw:text-style-name="P4" draw:layer="layout" svg:width="0.205cm" svg:height="0.229cm" svg:x="7.645cm" svg:y="16.691cm" svg:viewBox="0 0 206 230" svg:d="M0 115c0-41 11-71 34-91 19-16 42-24 70-24 30 0 54 10 74 29 19 20 28 47 28 82 0 29-4 52-12 68-9 16-21 29-37 38-17 9-34 13-53 13-31 0-56-10-76-29-19-20-28-48-28-86zM38 115c0 29 7 50 19 64 13 14 28 21 47 21 18 0 33-7 46-21 12-15 18-36 18-66 0-27-6-47-18-61-13-14-28-21-46-21-19 0-34 7-47 20-12 14-19 35-19 64z">
          <text:p/>
        </draw:path>
        <draw:path draw:style-name="gr4" draw:text-style-name="P4" draw:layer="layout" svg:width="0.178cm" svg:height="0.224cm" svg:x="7.896cm" svg:y="16.691cm" svg:viewBox="0 0 179 225" svg:d="M0 225v-220h34v31c16-24 39-36 70-36 13 0 25 2 36 7s20 11 25 19c6 7 10 16 12 27 1 7 2 19 2 36v136h-37v-134c0-15-2-27-5-34-3-8-8-14-15-18-7-5-16-7-26-7-16 0-29 5-41 15-11 10-17 29-17 57v121z">
          <text:p/>
        </draw:path>
        <draw:path draw:style-name="gr4" draw:text-style-name="P4" draw:layer="layout" svg:width="0.202cm" svg:height="0.229cm" svg:x="8.12cm" svg:y="16.691cm" svg:viewBox="0 0 203 230" svg:d="M157 198c-14 12-27 20-40 25s-26 7-41 7c-25 0-44-6-57-17-13-12-19-27-19-46 0-10 2-20 7-30 5-9 12-16 20-21 7-6 16-10 26-13 9-2 20-3 34-5 30-4 52-8 67-13 0-5 0-8 0-10 0-15-4-26-11-32-9-8-23-12-42-12-17 0-30 3-39 9s-15 17-19 32l-37-5c4-15 9-28 17-37 7-10 18-17 33-22 15-6 31-8 50-8s34 2 46 6c12 5 20 10 26 17 5 7 9 15 11 25 2 7 2 18 2 35v49c0 36 1 58 3 67 1 9 4 18 9 26h-39c-4-7-6-17-7-27zM154 114c-14 6-34 10-61 14-15 2-26 5-34 8-6 2-11 7-14 13-4 5-5 11-5 17 0 10 3 19 11 25 7 7 19 10 34 10 14 0 27-3 38-9 11-7 19-15 25-26 4-8 6-21 6-38z">
          <text:p/>
        </draw:path>
        <draw:path draw:style-name="gr4" draw:text-style-name="P4" draw:layer="layout" svg:width="0.298cm" svg:height="0.224cm" svg:x="8.365cm" svg:y="16.691cm" svg:viewBox="0 0 299 225" svg:d="M0 225v-220h34v31c6-11 16-20 27-26 11-7 25-10 40-10 16 0 30 3 40 10s18 16 22 28c17-25 40-38 68-38 22 0 38 6 50 18s18 30 18 56v151h-37v-139c0-15-2-26-4-32-2-7-7-12-13-16s-14-6-22-6c-16 0-29 5-39 15-10 11-15 27-15 50v128h-37v-143c0-17-3-29-9-38-6-8-16-12-31-12-11 0-20 3-29 8-9 6-15 14-19 24-4 11-6 26-6 46v115z">
          <text:p/>
        </draw:path>
        <draw:path draw:style-name="gr4" draw:text-style-name="P4" draw:layer="layout" svg:width="0.203cm" svg:height="0.229cm" svg:x="8.704cm" svg:y="16.691cm" svg:viewBox="0 0 204 230" svg:d="M164 155l38 4c-6 23-17 40-33 53-17 12-38 18-63 18-33 0-59-10-78-29-18-20-28-48-28-85s10-65 29-86c19-20 43-30 75-30 29 0 53 10 72 30 18 20 28 48 28 84 0 2 0 6-1 10h-164c1 25 8 44 20 56 12 13 29 20 47 20 14 0 25-4 35-11s17-19 23-34zM41 93h123c-1-18-6-32-14-41-12-14-27-22-46-22-17 0-32 6-44 18-11 11-18 26-19 45z">
          <text:p/>
        </draw:path>
        <draw:path draw:style-name="gr4" draw:text-style-name="P4" draw:layer="layout" svg:width="0.178cm" svg:height="0.224cm" svg:x="8.954cm" svg:y="16.691cm" svg:viewBox="0 0 179 225" svg:d="M0 225v-220h33v31c17-24 41-36 71-36 13 0 25 2 36 7 12 5 20 11 25 19 6 7 10 16 12 27 1 7 2 19 2 36v136h-37v-134c0-15-2-27-5-34-2-8-8-14-15-18-7-5-16-7-26-7-16 0-29 5-41 15-11 10-17 29-17 57v121z">
          <text:p/>
        </draw:path>
        <draw:path draw:style-name="gr4" draw:text-style-name="P4" draw:layer="layout" svg:width="0.107cm" svg:height="0.299cm" svg:x="9.17cm" svg:y="16.619cm" svg:viewBox="0 0 108 300" svg:d="M103 263l5 34c-10 2-20 3-29 3-13 0-24-2-31-6-8-5-13-10-16-17-3-8-4-23-4-45v-126h-28v-29h28v-55l37-22v77h38v29h-38v128c0 11 0 17 1 20 2 3 4 6 7 8 3 1 7 2 14 2 4 0 9 0 16-1z">
          <text:p/>
        </draw:path>
        <draw:path draw:style-name="gr4" draw:text-style-name="P4" draw:layer="layout" svg:width="0.206cm" svg:height="0.229cm" svg:x="9.291cm" svg:y="16.691cm" svg:viewBox="0 0 207 230" svg:d="M0 115c0-41 11-71 34-91 20-16 43-24 70-24 30 0 55 10 74 29 19 20 29 47 29 82 0 29-5 52-13 68-9 16-21 29-37 38s-34 13-53 13c-31 0-55-10-75-29-19-20-29-48-29-86zM39 115c0 29 6 50 19 64 12 14 27 21 46 21 18 0 34-7 46-21 12-15 18-36 18-66 0-27-6-47-18-61s-28-21-46-21c-19 0-34 7-46 20-12 14-19 35-19 64z">
          <text:p/>
        </draw:path>
        <draw:path draw:style-name="gr4" draw:text-style-name="P4" draw:layer="layout" svg:width="0.191cm" svg:height="0.229cm" svg:x="9.649cm" svg:y="16.691cm" svg:viewBox="0 0 192 230" svg:d="M155 145l37 5c-5 25-15 45-31 59-17 14-37 21-61 21-30 0-54-10-72-29-19-20-28-48-28-86 0-23 4-44 12-62s20-31 36-40 33-13 52-13c24 0 43 6 59 18 15 12 24 29 30 51l-37 6c-4-15-10-26-19-33-8-8-19-12-31-12-19 0-34 7-46 21-12 13-18 34-18 63 0 31 6 52 17 66 12 13 26 20 45 20 14 0 26-5 36-14s16-23 19-41z">
          <text:p/>
        </draw:path>
        <draw:path draw:style-name="gr4" draw:text-style-name="P4" draw:layer="layout" svg:width="0.206cm" svg:height="0.229cm" svg:x="9.858cm" svg:y="16.691cm" svg:viewBox="0 0 207 230" svg:d="M0 115c0-41 12-71 34-91 19-16 42-24 70-24 30 0 55 10 74 29 19 20 29 47 29 82 0 29-4 52-13 68-8 16-21 29-37 38s-34 13-53 13c-31 0-56-10-75-29-19-20-29-48-29-86zM39 115c0 29 6 50 18 64s29 21 47 21c19 0 34-7 46-21 12-15 19-36 19-66 0-27-6-47-19-61-12-14-27-21-46-21-18 0-35 7-47 20-12 14-18 35-18 64z">
          <text:p/>
        </draw:path>
        <draw:path draw:style-name="gr4" draw:text-style-name="P4" draw:layer="layout" svg:width="0.297cm" svg:height="0.224cm" svg:x="10.105cm" svg:y="16.691cm" svg:viewBox="0 0 298 225" svg:d="M0 225v-220h33v31c7-11 16-20 28-26 11-7 24-10 39-10 16 0 29 3 40 10s18 16 23 28c17-25 40-38 67-38 22 0 39 6 51 18 11 12 17 30 17 56v151h-37v-139c0-15-1-26-3-32-3-7-7-12-14-16-6-4-13-6-22-6-15 0-28 5-38 15-10 11-16 27-16 50v128h-38v-143c0-17-3-29-9-38-6-8-16-12-30-12-10 0-20 3-29 8-8 6-15 14-19 24-4 11-6 26-6 46v115z">
          <text:p/>
        </draw:path>
        <draw:path draw:style-name="gr4" draw:text-style-name="P4" draw:layer="layout" svg:width="0.268cm" svg:height="0.313cm" svg:x="10.572cm" svg:y="16.607cm" svg:viewBox="0 0 269 314" svg:d="M228 203l41 10c-9 33-24 58-46 75-22 18-49 26-81 26s-59-6-79-20c-21-13-36-32-47-57-10-25-16-53-16-82 0-32 6-60 18-83 12-24 29-41 52-54 22-12 46-18 73-18 30 0 56 8 77 23 20 16 36 37 44 65l-41 10c-7-22-17-38-30-49-14-10-30-15-51-15-23 0-42 6-58 17s-27 26-33 45-10 38-10 59c0 26 4 49 12 68 7 19 19 33 35 43 16 9 33 14 51 14 23 0 42-6 57-19 16-13 26-32 32-58z">
          <text:p/>
        </draw:path>
        <draw:polygon draw:style-name="gr4" draw:text-style-name="P4" draw:layer="layout" svg:width="0.037cm" svg:height="0.303cm" svg:x="10.883cm" svg:y="16.612cm" svg:viewBox="0 0 38 304" draw:points="0,304 38,304 38,0 0,0">
          <text:p/>
        </draw:polygon>
        <draw:path draw:style-name="gr4" draw:text-style-name="P4" draw:layer="layout" svg:width="0.037cm" svg:height="0.303cm" svg:x="10.977cm" svg:y="16.612cm" svg:viewBox="0 0 38 304" svg:d="M0 43v-43h38v43zM0 304v-220h38v220z">
          <text:p/>
        </draw:path>
        <draw:path draw:style-name="gr4" draw:text-style-name="P4" draw:layer="layout" svg:width="0.202cm" svg:height="0.229cm" svg:x="11.058cm" svg:y="16.691cm" svg:viewBox="0 0 203 230" svg:d="M163 155l39 4c-6 23-18 40-34 53-17 12-38 18-64 18-32 0-57-10-76-29-19-20-28-48-28-85s9-65 28-86c19-20 44-30 74-30 29 0 54 10 73 30 18 20 28 48 28 84 0 2 0 6 0 10h-165c1 25 8 44 20 56 13 13 28 20 46 20 14 0 25-4 35-11s18-19 24-34zM40 93h124c-2-18-7-32-16-41-11-14-27-22-46-22-17 0-31 6-43 18-11 11-18 26-19 45z">
          <text:p/>
        </draw:path>
        <draw:path draw:style-name="gr4" draw:text-style-name="P4" draw:layer="layout" svg:width="0.178cm" svg:height="0.224cm" svg:x="11.307cm" svg:y="16.691cm" svg:viewBox="0 0 179 225" svg:d="M0 225v-220h33v31c17-24 40-36 70-36 13 0 26 2 37 7s19 11 25 19c5 7 9 16 12 27 1 7 2 19 2 36v136h-38v-134c0-15-1-27-4-34-3-8-8-14-16-18-7-5-16-7-26-7-15 0-29 5-41 15-11 10-17 29-17 57v121z">
          <text:p/>
        </draw:path>
        <draw:path draw:style-name="gr4" draw:text-style-name="P4" draw:layer="layout" svg:width="0.107cm" svg:height="0.299cm" svg:x="11.524cm" svg:y="16.619cm" svg:viewBox="0 0 108 300" svg:d="M102 263l6 34c-11 2-20 3-30 3-13 0-23-2-31-6-7-5-13-10-16-17-3-8-4-23-4-45v-126h-27v-29h27v-55l37-22v77h38v29h-38v128c0 11 0 17 2 20 1 3 3 6 6 8 3 1 7 2 14 2 4 0 9 0 16-1z">
          <text:p/>
        </draw:path>
        <draw:path draw:style-name="gr4" draw:text-style-name="P4" draw:layer="layout" svg:width="0.202cm" svg:height="0.229cm" svg:x="11.65cm" svg:y="16.691cm" svg:viewBox="0 0 203 230" svg:d="M163 155l39 4c-6 23-17 40-34 53-17 12-38 18-63 18-32 0-58-10-77-29-19-20-28-48-28-85s10-65 29-86c19-20 43-30 74-30 29 0 53 10 72 30s28 48 28 84c0 2 0 6 0 10h-165c2 25 9 44 21 56 12 13 27 20 46 20 13 0 25-4 35-11 9-7 17-19 23-34zM41 93h122c-2-18-6-32-14-41-12-14-27-22-46-22-17 0-31 6-43 18-12 11-18 26-19 45z">
          <text:p/>
        </draw:path>
        <draw:path draw:style-name="gr4" draw:text-style-name="P4" draw:layer="layout" svg:width="0.182cm" svg:height="0.229cm" svg:x="11.885cm" svg:y="16.691cm" svg:viewBox="0 0 183 230" svg:d="M0 160l37-6c2 15 8 26 18 34 9 8 22 12 39 12s30-4 38-11 13-15 13-24-4-15-11-20c-5-3-18-9-38-14-28-7-46-13-57-18-12-5-20-12-25-21-5-8-8-18-8-29 0-10 2-19 7-27 4-8 10-15 18-21 7-4 14-8 24-11s21-4 33-4c17 0 32 2 45 7s23 12 29 20c6 9 10 20 13 34l-37 5c-1-11-6-20-14-26s-19-10-34-10c-17 0-29 3-36 9-7 5-11 12-11 20 0 4 1 9 4 13s8 7 15 10c3 1 14 4 32 9 27 7 45 13 55 17 11 5 19 11 25 20 6 8 9 20 9 33 0 12-4 24-11 35s-18 19-31 25c-14 6-29 9-47 9-28 0-50-6-66-18-15-11-24-29-28-52z">
          <text:p/>
        </draw:path>
        <draw:polygon draw:style-name="gr4" draw:text-style-name="P4" draw:layer="layout" svg:width="0.235cm" svg:height="0.03cm" svg:x="12.197cm" svg:y="16.791cm" svg:viewBox="0 0 236 31" draw:points="0,31 236,31 236,0 0,0">
          <text:p/>
        </draw:polygon>
        <draw:polygon draw:style-name="gr4" draw:text-style-name="P4" draw:layer="layout" svg:width="0.239cm" svg:height="0.303cm" svg:x="12.585cm" svg:y="16.612cm" svg:viewBox="0 0 240 304" draw:points="0,304 0,0 41,0 201,239 201,0 240,0 240,304 199,304 39,65 39,304">
          <text:p/>
        </draw:polygon>
        <draw:path draw:style-name="gr4" draw:text-style-name="P4" draw:layer="layout" svg:width="0.205cm" svg:height="0.229cm" svg:x="12.872cm" svg:y="16.691cm" svg:viewBox="0 0 206 230" svg:d="M0 115c0-41 11-71 34-91 19-16 41-24 69-24 30 0 55 10 75 29 19 20 28 47 28 82 0 29-4 52-12 68-9 16-21 29-37 38-18 9-35 13-54 13-31 0-56-10-75-29-19-20-28-48-28-86zM38 115c0 29 6 50 18 64 13 14 28 21 47 21 18 0 33-7 47-21 12-15 18-36 18-66 0-27-6-47-18-61-14-14-29-21-47-21-19 0-34 7-47 20-12 14-18 35-18 64z">
          <text:p/>
        </draw:path>
        <draw:path draw:style-name="gr4" draw:text-style-name="P4" draw:layer="layout" svg:width="0.201cm" svg:height="0.219cm" svg:x="13.1cm" svg:y="16.696cm" svg:viewBox="0 0 202 220" svg:d="M85 220l-85-220h39l48 132c6 14 10 29 15 44 3-11 7-25 13-41l49-135h38l-83 220z">
          <text:p/>
        </draw:path>
        <draw:path draw:style-name="gr4" draw:text-style-name="P4" draw:layer="layout" svg:width="0.206cm" svg:height="0.229cm" svg:x="13.316cm" svg:y="16.691cm" svg:viewBox="0 0 207 230" svg:d="M0 115c0-41 11-71 34-91 19-16 42-24 69-24 31 0 56 10 75 29 19 20 29 47 29 82 0 29-4 52-13 68-8 16-21 29-37 38s-34 13-54 13c-31 0-55-10-74-29-19-20-29-48-29-86zM38 115c0 29 6 50 19 64 12 14 27 21 46 21s35-7 47-21c12-15 19-36 19-66 0-27-7-47-19-61s-28-21-47-21-34 7-46 20c-12 14-19 35-19 64z">
          <text:p/>
        </draw:path>
        <draw:path draw:style-name="gr4" draw:text-style-name="P4" draw:layer="layout" svg:width="0.182cm" svg:height="0.229cm" svg:x="13.552cm" svg:y="16.691cm" svg:viewBox="0 0 183 230" svg:d="M0 160l38-6c2 15 8 26 17 34 10 8 23 12 40 12s29-4 38-11c8-7 12-15 12-24s-3-15-11-20c-5-3-18-9-38-14-27-7-46-13-57-18-10-5-18-12-23-21-6-8-10-18-10-29 0-10 4-19 8-27s11-15 18-21c6-4 14-8 24-11s21-4 32-4c17 0 32 2 45 7s23 12 29 20c6 9 11 20 13 34l-36 5c-2-11-7-20-15-26-7-6-19-10-33-10-17 0-29 3-37 9-7 5-11 12-11 20 0 4 2 9 5 13s8 7 14 10c4 1 15 4 33 9 26 7 45 13 55 17 10 5 18 11 24 20 6 8 9 20 9 33 0 12-3 24-10 35-8 11-18 19-32 25-13 6-29 9-46 9-29 0-50-6-65-18-15-11-26-29-30-52z">
          <text:p/>
        </draw:path>
        <draw:polygon draw:style-name="gr4" draw:text-style-name="P4" draw:layer="layout" svg:width="0.238cm" svg:height="0.303cm" svg:x="13.902cm" svg:y="16.612cm" svg:viewBox="0 0 239 304" draw:points="0,304 0,0 42,0 201,239 201,0 239,0 239,304 198,304 39,65 39,304">
          <text:p/>
        </draw:polygon>
        <draw:path draw:style-name="gr4" draw:text-style-name="P4" draw:layer="layout" svg:width="0.202cm" svg:height="0.229cm" svg:x="14.19cm" svg:y="16.691cm" svg:viewBox="0 0 203 230" svg:d="M163 155l39 4c-6 23-18 40-34 53-16 12-37 18-63 18-32 0-58-10-77-29-19-20-28-48-28-85s9-65 28-86c19-20 45-30 75-30 29 0 53 10 72 30 18 20 28 48 28 84 0 2 0 6 0 10h-165c1 25 8 44 21 56 13 13 28 20 46 20 14 0 25-4 35-11s17-19 23-34zM40 93h123c-1-18-6-32-14-41-11-14-27-22-46-22-17 0-31 6-43 18-12 11-19 26-20 45z">
          <text:p/>
        </draw:path>
        <draw:path draw:style-name="gr4" draw:text-style-name="P4" draw:layer="layout" svg:width="0.193cm" svg:height="0.313cm" svg:x="14.425cm" svg:y="16.691cm" svg:viewBox="0 0 194 314" svg:d="M7 243l36 6c2 11 6 19 13 24 9 7 22 10 38 10 17 0 30-3 40-10 9-7 16-16 20-29 1-7 2-23 2-47-17 19-37 28-61 28-31 0-54-11-71-32-16-22-24-48-24-79 0-21 3-40 11-58s19-32 33-42c14-9 31-14 51-14 26 0 47 10 65 31v-26h34v190c0 35-3 59-10 73s-18 26-33 34c-17 8-35 12-57 12-26 0-47-6-64-17-16-12-23-30-23-54zM38 112c0 28 6 49 17 63 11 13 26 19 43 19s31-6 43-19c13-13 18-34 18-62 0-27-6-47-19-62-11-14-26-20-43-20-16 0-30 6-42 20-11 14-17 34-17 61z">
          <text:p/>
        </draw:path>
        <draw:path draw:style-name="gr4" draw:text-style-name="P4" draw:layer="layout" svg:width="0.205cm" svg:height="0.309cm" svg:x="14.658cm" svg:y="16.611cm" svg:viewBox="0 0 206 310" svg:d="M0 195c0-41 11-71 34-91 19-16 42-24 69-24 30 0 54 10 74 29 19 20 29 47 29 82 0 29-5 52-13 68-9 16-21 29-37 38s-34 13-53 13c-31 0-56-10-75-29-19-20-28-48-28-86zM38 195c0 28 6 50 19 64 12 14 27 21 46 21 18 0 34-7 46-21 12-15 18-37 18-66 0-27-6-47-18-61-13-14-28-21-46-21-19 0-34 7-46 20-13 14-19 35-19 64zM82 57l28-57h48l-45 57z">
          <text:p/>
        </draw:path>
        <draw:path draw:style-name="gr4" draw:text-style-name="P4" draw:layer="layout" svg:width="0.191cm" svg:height="0.229cm" svg:x="14.897cm" svg:y="16.691cm" svg:viewBox="0 0 192 230" svg:d="M156 145l36 5c-3 25-14 45-30 59-17 14-37 21-61 21-31 0-55-10-73-29-18-20-28-48-28-86 0-23 4-44 12-62s20-31 36-40 33-13 53-13c24 0 44 6 59 18s25 29 29 51l-36 6c-4-15-10-26-18-33-9-8-20-12-32-12-20 0-35 7-47 21-11 13-17 34-17 63 0 31 5 52 17 66 11 13 26 20 45 20 14 0 26-5 36-14s16-23 19-41z">
          <text:p/>
        </draw:path>
        <draw:path draw:style-name="gr4" draw:text-style-name="P4" draw:layer="layout" svg:width="0.037cm" svg:height="0.303cm" svg:x="15.121cm" svg:y="16.612cm" svg:viewBox="0 0 38 304" svg:d="M0 43v-43h38v43zM0 304v-220h38v220z">
          <text:p/>
        </draw:path>
        <draw:path draw:style-name="gr4" draw:text-style-name="P4" draw:layer="layout" svg:width="0.206cm" svg:height="0.229cm" svg:x="15.195cm" svg:y="16.691cm" svg:viewBox="0 0 207 230" svg:d="M0 115c0-41 12-71 34-91 19-16 42-24 70-24 30 0 55 10 74 29 19 20 29 47 29 82 0 29-4 52-13 68-8 16-20 29-37 38-16 9-33 13-53 13-31 0-56-10-75-29-19-20-29-48-29-86zM39 115c0 29 6 50 18 64s29 21 47 21c19 0 34-7 46-21 13-15 19-36 19-66 0-27-6-47-19-61-12-14-27-21-46-21-18 0-35 7-47 20-12 14-18 35-18 64z">
          <text:p/>
        </draw:path>
        <draw:path draw:style-name="gr4" draw:text-style-name="P4" draw:layer="layout" svg:width="0.183cm" svg:height="0.229cm" svg:x="15.431cm" svg:y="16.691cm" svg:viewBox="0 0 184 230" svg:d="M0 160l37-6c2 15 8 26 17 34 10 8 23 12 40 12s30-4 39-11c8-7 12-15 12-24s-3-15-11-20c-6-3-18-9-39-14-27-7-46-13-56-18-11-5-19-12-24-21-6-8-8-18-8-29 0-10 2-19 6-27 5-8 11-15 19-21 5-4 13-8 23-11s21-4 32-4c17 0 33 2 47 7 13 5 22 12 29 20 6 9 10 20 12 34l-36 5c-2-11-6-20-15-26-8-6-20-10-34-10-17 0-29 3-37 9-7 5-10 12-10 20 0 4 1 9 4 13s8 7 14 10c4 1 15 4 33 9 26 7 46 13 56 17 11 5 19 11 25 20 6 8 9 20 9 33 0 12-4 24-11 35s-18 19-32 25-30 9-47 9c-28 0-50-6-65-18-15-11-24-29-29-52z">
          <text:p/>
        </draw:path>
        <draw:polygon draw:style-name="gr4" draw:text-style-name="P4" draw:layer="layout" svg:width="0.235cm" svg:height="0.03cm" svg:x="15.748cm" svg:y="16.791cm" svg:viewBox="0 0 236 31" draw:points="0,31 236,31 236,0 0,0">
          <text:p/>
        </draw:polygon>
        <draw:path draw:style-name="gr4" draw:text-style-name="P4" draw:layer="layout" svg:width="0.241cm" svg:height="0.313cm" svg:x="16.123cm" svg:y="16.607cm" svg:viewBox="0 0 242 314" svg:d="M0 212l38-3c2 15 6 27 12 37 7 10 17 17 31 23s29 9 46 9c16 0 30-2 42-6 11-5 20-11 26-19s8-17 8-26c0-10-2-18-8-25-5-7-14-13-27-18-8-3-27-8-55-15-28-6-47-12-58-18-15-8-26-18-33-30-7-11-10-23-10-37 0-16 4-30 13-43 8-14 21-24 38-31 16-6 35-10 55-10 23 0 43 4 61 11 17 7 30 18 39 32s14 30 15 48l-38 3c-2-20-9-34-21-44s-31-15-54-15c-24 0-42 5-53 14s-17 19-17 32c0 11 4 20 12 27s28 14 60 21c34 8 56 15 68 21 18 8 31 18 40 31 8 12 12 26 12 43 0 16-4 31-14 45-9 15-22 26-39 34-18 7-37 11-60 11-27 0-50-4-69-12-18-8-33-20-43-36-11-16-16-34-17-54z">
          <text:p/>
        </draw:path>
        <draw:path draw:style-name="gr4" draw:text-style-name="P4" draw:layer="layout" svg:width="0.238cm" svg:height="0.308cm" svg:x="16.421cm" svg:y="16.612cm" svg:viewBox="0 0 239 309" svg:d="M199 0h40v176c0 31-3 55-10 73s-20 32-38 44c-18 11-41 16-70 16-30 0-53-4-71-14s-31-24-39-43c-7-18-11-44-11-76v-176h40v176c0 26 2 46 7 58 5 13 14 22 25 29 12 7 27 10 44 10 31 0 52-6 64-20 13-13 19-39 19-77z">
          <text:p/>
        </draw:path>
        <draw:polygon draw:style-name="gr4" draw:text-style-name="P4" draw:layer="layout" svg:width="0.238cm" svg:height="0.303cm" svg:x="16.725cm" svg:y="16.612cm" svg:viewBox="0 0 239 304" draw:points="0,304 0,0 41,0 201,239 201,0 239,0 239,304 198,304 38,65 38,304">
          <text:p/>
        </draw:polygon>
        <draw:polygon draw:style-name="gr4" draw:text-style-name="P4" draw:layer="layout" svg:width="0.239cm" svg:height="0.303cm" svg:x="17.029cm" svg:y="16.612cm" svg:viewBox="0 0 240 304" draw:points="0,304 0,0 41,0 201,239 201,0 240,0 240,304 198,304 39,65 39,304">
          <text:p/>
        </draw:polygon>
        <draw:path draw:style-name="gr4" draw:text-style-name="P4" draw:layer="layout" svg:width="0.28cm" svg:height="0.313cm" svg:x="17.324cm" svg:y="16.607cm" svg:viewBox="0 0 281 314" svg:d="M153 190v-35h128v112c-19 16-40 28-61 36-20 7-42 11-64 11-30 0-58-6-82-19-24-12-43-31-55-55s-19-51-19-81 6-58 19-83c12-26 30-45 53-57 23-13 51-19 81-19 22 0 42 4 59 11 18 7 32 17 42 29 10 13 18 30 23 50l-36 10c-5-15-10-28-17-36-7-9-17-16-29-22-13-5-27-8-42-8-18 0-34 3-48 9-14 5-24 13-33 22-8 9-14 19-19 30-7 18-11 39-11 62 0 27 4 49 14 67 9 19 22 32 40 41 19 9 38 13 58 13 17 0 34-3 51-10 16-6 29-14 37-21v-57z">
          <text:p/>
        </draw:path>
        <draw:path draw:style-name="gr4" draw:text-style-name="P4" draw:layer="layout" svg:width="0.1cm" svg:height="0.397cm" svg:x="17.658cm" svg:y="16.607cm" svg:viewBox="0 0 101 398" svg:d="M27 398h-27c42-66 62-133 62-199 0-26-2-52-9-77-4-21-11-41-19-60-5-12-17-33-34-62h27c26 35 45 69 58 104 10 30 16 62 16 95 0 37-8 74-22 108-14 35-31 65-52 91z">
          <text:p/>
        </draw:path>
        <draw:path draw:style-name="gr4" draw:text-style-name="P4" draw:layer="layout" svg:width="0.284cm" svg:height="0.303cm" svg:x="2.5cm" svg:y="19.452cm" svg:viewBox="0 0 285 304" svg:d="M0 304l117-304h43l125 304h-46l-35-92h-128l-33 92zM88 180h103l-32-84c-10-26-17-47-22-63-4 19-9 39-16 58z">
          <text:p/>
        </draw:path>
        <draw:path draw:style-name="gr4" draw:text-style-name="P4" draw:layer="layout" svg:width="0.183cm" svg:height="0.229cm" svg:x="2.797cm" svg:y="19.531cm" svg:viewBox="0 0 184 230" svg:d="M0 159l38-5c2 14 8 26 17 34 10 7 23 11 40 11s30-3 38-10 12-15 12-25c0-8-3-15-10-19-6-4-18-8-39-13-27-7-46-13-56-18-11-5-20-12-25-21-6-9-8-18-8-29 0-10 2-20 6-28 5-9 12-16 20-21 5-4 13-8 23-11s21-4 32-4c18 0 33 2 46 7s22 12 29 20c6 9 10 20 12 35l-36 5c-2-11-6-21-14-27-8-7-19-10-34-10-17 0-29 3-36 9-8 5-11 13-11 20 0 5 1 10 4 14 3 3 8 7 14 9 4 2 15 5 33 10 26 7 45 13 55 17 11 5 19 11 25 20 6 8 9 19 9 31 0 13-4 25-11 36-7 10-18 19-31 25-14 6-30 9-47 9-28 0-50-6-65-18-16-12-25-29-30-53z">
          <text:p/>
        </draw:path>
        <draw:path draw:style-name="gr4" draw:text-style-name="P4" draw:layer="layout" svg:width="0.182cm" svg:height="0.229cm" svg:x="3.009cm" svg:y="19.531cm" svg:viewBox="0 0 183 230" svg:d="M0 159l37-5c2 14 8 26 17 34 10 7 23 11 40 11s29-3 38-10c8-7 12-15 12-25 0-8-4-15-11-19-5-4-18-8-38-13-27-7-46-13-57-18-10-5-18-12-24-21-5-9-8-18-8-29 0-10 2-20 7-28 4-9 11-16 18-21 6-4 14-8 24-11s21-4 32-4c17 0 32 2 45 7s23 12 29 20c6 9 11 20 13 35l-36 5c-2-11-7-21-15-27-8-7-19-10-33-10-17 0-29 3-37 9-7 5-11 13-11 20 0 5 2 10 5 14 3 3 8 7 14 9 4 2 15 5 33 10 26 7 44 13 55 17 10 5 18 11 24 20 7 8 10 19 10 31 0 13-3 25-12 36-7 10-17 19-31 25-13 6-29 9-46 9-29 0-50-6-65-18s-25-29-29-53z">
          <text:p/>
        </draw:path>
        <draw:path draw:style-name="gr4" draw:text-style-name="P4" draw:layer="layout" svg:width="0.037cm" svg:height="0.303cm" svg:x="3.236cm" svg:y="19.452cm" svg:viewBox="0 0 38 304" svg:d="M0 44v-44h38v44zM0 304v-219h38v219z">
          <text:p/>
        </draw:path>
        <draw:path draw:style-name="gr4" draw:text-style-name="P4" draw:layer="layout" svg:width="0.178cm" svg:height="0.224cm" svg:x="3.329cm" svg:y="19.531cm" svg:viewBox="0 0 179 225" svg:d="M0 225v-220h33v31c16-24 40-36 70-36 13 0 25 2 36 7 12 4 21 11 26 18 6 8 10 17 12 28 1 7 2 20 2 37v135h-38v-133c0-16-2-28-5-35-2-8-8-14-15-18-7-5-16-7-26-7-16 0-29 5-41 15-11 10-17 30-17 58v120z">
          <text:p/>
        </draw:path>
        <draw:path draw:style-name="gr4" draw:text-style-name="P4" draw:layer="layout" svg:width="0.202cm" svg:height="0.229cm" svg:x="3.553cm" svg:y="19.531cm" svg:viewBox="0 0 203 230" svg:d="M156 198c-14 12-27 20-40 25-13 4-26 7-41 7-24 0-42-6-55-18-13-11-20-26-20-45 0-11 3-20 7-29 5-9 12-16 20-22 8-5 17-9 26-12 8-2 19-4 33-5 30-4 53-8 67-13 0-5 0-9 0-10 0-15-4-26-11-33-9-8-23-13-42-13-17 0-30 3-39 10-8 6-14 18-18 33l-36-5c3-15 8-29 16-39 7-9 18-16 33-22 14-5 31-7 49-7 19 0 34 2 46 6 12 5 21 10 27 17 5 6 9 15 12 25 1 7 1 19 1 35v50c0 35 1 56 3 66 1 9 4 18 9 26h-40c-4-8-6-17-7-27zM153 115c-14 5-34 10-61 14-15 2-26 5-32 7-7 3-12 7-15 12-3 6-5 12-5 18 0 10 4 18 11 25 7 6 19 10 33 10s27-3 38-10c11-6 20-14 25-25 4-9 6-21 6-37z">
          <text:p/>
        </draw:path>
        <draw:path draw:style-name="gr4" draw:text-style-name="P4" draw:layer="layout" svg:width="0.107cm" svg:height="0.299cm" svg:x="3.782cm" svg:y="19.459cm" svg:viewBox="0 0 108 300" svg:d="M103 264l5 33c-10 2-20 3-29 3-13 0-24-2-31-7-8-4-13-9-16-16s-4-22-4-44v-128h-28v-28h28v-55l37-22v77h38v28h-38v130c0 10 0 17 1 20 2 3 4 6 7 7 3 2 7 3 13 3 5 0 10 0 17-1z">
          <text:p/>
        </draw:path>
        <draw:path draw:style-name="gr4" draw:text-style-name="P4" draw:layer="layout" svg:width="0.178cm" svg:height="0.224cm" svg:x="3.92cm" svg:y="19.536cm" svg:viewBox="0 0 179 225" svg:d="M146 220v-32c-17 25-40 37-70 37-12 0-26-3-37-7-11-5-19-12-25-19-5-8-9-17-11-28-2-7-3-19-3-34v-137h38v122c0 20 0 33 2 40 2 9 7 17 15 23 7 5 18 8 29 8s21-3 31-9c10-5 17-13 21-23s6-24 6-43v-118h37v220z">
          <text:p/>
        </draw:path>
        <draw:path draw:style-name="gr4" draw:text-style-name="P4" draw:layer="layout" svg:width="0.119cm" svg:height="0.224cm" svg:x="4.158cm" svg:y="19.531cm" svg:viewBox="0 0 120 225" svg:d="M0 225v-220h33v33c9-16 17-26 24-31s16-7 25-7c12 0 25 4 38 12l-13 34c-9-5-18-8-27-8-8 0-16 2-23 7-6 5-11 12-14 21-4 14-6 28-6 44v115z">
          <text:p/>
        </draw:path>
        <draw:path draw:style-name="gr4" draw:text-style-name="P4" draw:layer="layout" svg:width="0.202cm" svg:height="0.229cm" svg:x="4.281cm" svg:y="19.531cm" svg:viewBox="0 0 203 230" svg:d="M157 198c-14 12-27 20-40 25-13 4-26 7-41 7-25 0-43-6-56-18-13-11-20-26-20-45 0-11 3-20 7-29 5-9 12-16 20-22 8-5 16-9 26-12 8-2 20-4 34-5 30-4 52-8 67-13 0-5 0-9 0-10 0-15-4-26-11-33-9-8-23-13-42-13-17 0-30 3-40 10-8 6-14 18-18 33l-37-5c4-15 9-29 17-39 7-9 18-16 33-22 15-5 32-7 50-7 19 0 34 2 46 6 12 5 20 10 26 17 5 6 9 15 11 25 2 7 2 19 2 35v50c0 35 1 56 3 66 1 9 4 18 9 26h-39c-4-8-6-17-7-27zM154 115c-14 5-34 10-61 14-15 2-26 5-33 7-7 3-12 7-15 12-3 6-5 12-5 18 0 10 3 18 11 25 7 6 20 10 34 10s27-3 38-10c11-6 19-14 25-25 4-9 6-21 6-37z">
          <text:p/>
        </draw:path>
        <draw:path draw:style-name="gr4" draw:text-style-name="P4" draw:layer="layout" svg:width="0.042cm" svg:height="0.219cm" svg:x="4.541cm" svg:y="19.536cm" svg:viewBox="0 0 43 220" svg:d="M0 42v-42h43v42zM0 220v-42h43v42z">
          <text:p/>
        </draw:path>
        <draw:polygon draw:style-name="gr4" draw:text-style-name="P4" draw:layer="layout" svg:width="0.246cm" svg:height="0.027cm" svg:x="4.615cm" svg:y="19.812cm" svg:viewBox="0 0 247 28" draw:points="0,28 247,28 247,0 0,0">
          <text:p/>
        </draw:polygon>
        <draw:polygon draw:style-name="gr4" draw:text-style-name="P4" draw:layer="layout" svg:width="0.246cm" svg:height="0.027cm" svg:x="4.852cm" svg:y="19.812cm" svg:viewBox="0 0 247 28" draw:points="0,28 247,28 247,0 0,0">
          <text:p/>
        </draw:polygon>
        <draw:polygon draw:style-name="gr4" draw:text-style-name="P4" draw:layer="layout" svg:width="0.246cm" svg:height="0.027cm" svg:x="5.085cm" svg:y="19.812cm" svg:viewBox="0 0 247 28" draw:points="0,28 247,28 247,0 0,0">
          <text:p/>
        </draw:polygon>
        <draw:polygon draw:style-name="gr4" draw:text-style-name="P4" draw:layer="layout" svg:width="0.246cm" svg:height="0.027cm" svg:x="5.322cm" svg:y="19.812cm" svg:viewBox="0 0 247 28" draw:points="0,28 247,28 247,0 0,0">
          <text:p/>
        </draw:polygon>
        <draw:polygon draw:style-name="gr4" draw:text-style-name="P4" draw:layer="layout" svg:width="0.246cm" svg:height="0.027cm" svg:x="5.555cm" svg:y="19.812cm" svg:viewBox="0 0 247 28" draw:points="0,28 247,28 247,0 0,0">
          <text:p/>
        </draw:polygon>
        <draw:polygon draw:style-name="gr4" draw:text-style-name="P4" draw:layer="layout" svg:width="0.246cm" svg:height="0.027cm" svg:x="5.792cm" svg:y="19.812cm" svg:viewBox="0 0 247 28" draw:points="0,28 247,28 247,0 0,0">
          <text:p/>
        </draw:polygon>
        <draw:polygon draw:style-name="gr4" draw:text-style-name="P4" draw:layer="layout" svg:width="0.246cm" svg:height="0.027cm" svg:x="6.029cm" svg:y="19.812cm" svg:viewBox="0 0 247 28" draw:points="0,28 247,28 247,0 0,0">
          <text:p/>
        </draw:polygon>
        <draw:polygon draw:style-name="gr4" draw:text-style-name="P4" draw:layer="layout" svg:width="0.247cm" svg:height="0.027cm" svg:x="6.261cm" svg:y="19.812cm" svg:viewBox="0 0 248 28" draw:points="0,28 248,28 248,0 0,0">
          <text:p/>
        </draw:polygon>
        <draw:polygon draw:style-name="gr4" draw:text-style-name="P4" draw:layer="layout" svg:width="0.247cm" svg:height="0.027cm" svg:x="6.498cm" svg:y="19.812cm" svg:viewBox="0 0 248 28" draw:points="0,28 248,28 248,0 0,0">
          <text:p/>
        </draw:polygon>
        <draw:polygon draw:style-name="gr4" draw:text-style-name="P4" draw:layer="layout" svg:width="0.247cm" svg:height="0.027cm" svg:x="6.731cm" svg:y="19.812cm" svg:viewBox="0 0 248 28" draw:points="0,28 248,28 248,0 0,0">
          <text:p/>
        </draw:polygon>
        <draw:polygon draw:style-name="gr4" draw:text-style-name="P4" draw:layer="layout" svg:width="0.247cm" svg:height="0.027cm" svg:x="6.968cm" svg:y="19.812cm" svg:viewBox="0 0 248 28" draw:points="0,28 248,28 248,0 0,0">
          <text:p/>
        </draw:polygon>
        <draw:polygon draw:style-name="gr4" draw:text-style-name="P4" draw:layer="layout" svg:width="0.247cm" svg:height="0.027cm" svg:x="7.205cm" svg:y="19.812cm" svg:viewBox="0 0 248 28" draw:points="0,28 248,28 248,0 0,0">
          <text:p/>
        </draw:polygon>
        <draw:polygon draw:style-name="gr4" draw:text-style-name="P4" draw:layer="layout" svg:width="0.246cm" svg:height="0.027cm" svg:x="7.438cm" svg:y="19.812cm" svg:viewBox="0 0 247 28" draw:points="0,28 247,28 247,0 0,0">
          <text:p/>
        </draw:polygon>
        <draw:polygon draw:style-name="gr4" draw:text-style-name="P4" draw:layer="layout" svg:width="0.247cm" svg:height="0.027cm" svg:x="7.675cm" svg:y="19.812cm" svg:viewBox="0 0 248 28" draw:points="0,28 248,28 248,0 0,0">
          <text:p/>
        </draw:polygon>
        <draw:polygon draw:style-name="gr4" draw:text-style-name="P4" draw:layer="layout" svg:width="0.246cm" svg:height="0.027cm" svg:x="7.912cm" svg:y="19.812cm" svg:viewBox="0 0 247 28" draw:points="0,28 247,28 247,0 0,0">
          <text:p/>
        </draw:polygon>
        <draw:polygon draw:style-name="gr4" draw:text-style-name="P4" draw:layer="layout" svg:width="0.246cm" svg:height="0.027cm" svg:x="8.145cm" svg:y="19.812cm" svg:viewBox="0 0 247 28" draw:points="0,28 247,28 247,0 0,0">
          <text:p/>
        </draw:polygon>
        <draw:polygon draw:style-name="gr4" draw:text-style-name="P4" draw:layer="layout" svg:width="0.246cm" svg:height="0.027cm" svg:x="8.382cm" svg:y="19.812cm" svg:viewBox="0 0 247 28" draw:points="0,28 247,28 247,0 0,0">
          <text:p/>
        </draw:polygon>
        <draw:polygon draw:style-name="gr4" draw:text-style-name="P4" draw:layer="layout" svg:width="0.246cm" svg:height="0.027cm" svg:x="8.619cm" svg:y="19.812cm" svg:viewBox="0 0 247 28" draw:points="0,28 247,28 247,0 0,0">
          <text:p/>
        </draw:polygon>
        <draw:polygon draw:style-name="gr4" draw:text-style-name="P4" draw:layer="layout" svg:width="0.246cm" svg:height="0.027cm" svg:x="8.852cm" svg:y="19.812cm" svg:viewBox="0 0 247 28" draw:points="0,28 247,28 247,0 0,0">
          <text:p/>
        </draw:polygon>
        <draw:polygon draw:style-name="gr4" draw:text-style-name="P4" draw:layer="layout" svg:width="0.246cm" svg:height="0.027cm" svg:x="9.089cm" svg:y="19.812cm" svg:viewBox="0 0 247 28" draw:points="0,28 247,28 247,0 0,0">
          <text:p/>
        </draw:polygon>
        <draw:polygon draw:style-name="gr4" draw:text-style-name="P4" draw:layer="layout" svg:width="0.247cm" svg:height="0.027cm" svg:x="9.321cm" svg:y="19.812cm" svg:viewBox="0 0 248 28" draw:points="0,28 248,28 248,0 0,0">
          <text:p/>
        </draw:polygon>
        <draw:polygon draw:style-name="gr4" draw:text-style-name="P4" draw:layer="layout" svg:width="0.246cm" svg:height="0.027cm" svg:x="9.559cm" svg:y="19.812cm" svg:viewBox="0 0 247 28" draw:points="0,28 247,28 247,0 0,0">
          <text:p/>
        </draw:polygon>
        <draw:polygon draw:style-name="gr4" draw:text-style-name="P4" draw:layer="layout" svg:width="0.246cm" svg:height="0.027cm" svg:x="9.796cm" svg:y="19.812cm" svg:viewBox="0 0 247 28" draw:points="0,28 247,28 247,0 0,0">
          <text:p/>
        </draw:polygon>
        <draw:polygon draw:style-name="gr4" draw:text-style-name="P4" draw:layer="layout" svg:width="0.247cm" svg:height="0.027cm" svg:x="10.028cm" svg:y="19.812cm" svg:viewBox="0 0 248 28" draw:points="0,28 248,28 248,0 0,0">
          <text:p/>
        </draw:polygon>
        <draw:polygon draw:style-name="gr4" draw:text-style-name="P4" draw:layer="layout" svg:width="0.247cm" svg:height="0.027cm" svg:x="10.265cm" svg:y="19.812cm" svg:viewBox="0 0 248 28" draw:points="0,28 248,28 248,0 0,0">
          <text:p/>
        </draw:polygon>
        <draw:polygon draw:style-name="gr4" draw:text-style-name="P4" draw:layer="layout" svg:width="0.247cm" svg:height="0.027cm" svg:x="10.502cm" svg:y="19.812cm" svg:viewBox="0 0 248 28" draw:points="0,28 248,28 248,0 0,0">
          <text:p/>
        </draw:polygon>
        <draw:polygon draw:style-name="gr4" draw:text-style-name="P4" draw:layer="layout" svg:width="0.247cm" svg:height="0.027cm" svg:x="10.735cm" svg:y="19.812cm" svg:viewBox="0 0 248 28" draw:points="0,28 248,28 248,0 0,0">
          <text:p/>
        </draw:polygon>
        <draw:polygon draw:style-name="gr4" draw:text-style-name="P4" draw:layer="layout" svg:width="0.246cm" svg:height="0.027cm" svg:x="10.968cm" svg:y="19.812cm" svg:viewBox="0 0 247 28" draw:points="0,28 247,28 247,0 0,0">
          <text:p/>
        </draw:polygon>
        <draw:polygon draw:style-name="gr4" draw:text-style-name="P4" draw:layer="layout" svg:width="0.246cm" svg:height="0.027cm" svg:x="11.205cm" svg:y="19.812cm" svg:viewBox="0 0 247 28" draw:points="0,28 247,28 247,0 0,0">
          <text:p/>
        </draw:polygon>
        <draw:polygon draw:style-name="gr4" draw:text-style-name="P4" draw:layer="layout" svg:width="0.246cm" svg:height="0.027cm" svg:x="11.442cm" svg:y="19.812cm" svg:viewBox="0 0 247 28" draw:points="0,28 247,28 247,0 0,0">
          <text:p/>
        </draw:polygon>
        <draw:polygon draw:style-name="gr4" draw:text-style-name="P4" draw:layer="layout" svg:width="0.246cm" svg:height="0.027cm" svg:x="11.675cm" svg:y="19.812cm" svg:viewBox="0 0 247 28" draw:points="0,28 247,28 247,0 0,0">
          <text:p/>
        </draw:polygon>
        <draw:polygon draw:style-name="gr4" draw:text-style-name="P4" draw:layer="layout" svg:width="0.246cm" svg:height="0.027cm" svg:x="11.912cm" svg:y="19.812cm" svg:viewBox="0 0 247 28" draw:points="0,28 247,28 247,0 0,0">
          <text:p/>
        </draw:polygon>
        <draw:polygon draw:style-name="gr4" draw:text-style-name="P4" draw:layer="layout" svg:width="0.246cm" svg:height="0.027cm" svg:x="12.149cm" svg:y="19.812cm" svg:viewBox="0 0 247 28" draw:points="0,28 247,28 247,0 0,0">
          <text:p/>
        </draw:polygon>
        <draw:polygon draw:style-name="gr4" draw:text-style-name="P4" draw:layer="layout" svg:width="0.246cm" svg:height="0.027cm" svg:x="12.382cm" svg:y="19.812cm" svg:viewBox="0 0 247 28" draw:points="0,28 247,28 247,0 0,0">
          <text:p/>
        </draw:polygon>
        <draw:polygon draw:style-name="gr4" draw:text-style-name="P4" draw:layer="layout" svg:width="0.246cm" svg:height="0.027cm" svg:x="12.619cm" svg:y="19.812cm" svg:viewBox="0 0 247 28" draw:points="0,28 247,28 247,0 0,0">
          <text:p/>
        </draw:polygon>
        <draw:polygon draw:style-name="gr4" draw:text-style-name="P4" draw:layer="layout" svg:width="0.246cm" svg:height="0.027cm" svg:x="12.856cm" svg:y="19.812cm" svg:viewBox="0 0 247 28" draw:points="0,28 247,28 247,0 0,0">
          <text:p/>
        </draw:polygon>
        <draw:polygon draw:style-name="gr4" draw:text-style-name="P4" draw:layer="layout" svg:width="0.247cm" svg:height="0.027cm" svg:x="13.088cm" svg:y="19.812cm" svg:viewBox="0 0 248 28" draw:points="0,28 248,28 248,0 0,0">
          <text:p/>
        </draw:polygon>
        <draw:polygon draw:style-name="gr4" draw:text-style-name="P4" draw:layer="layout" svg:width="0.247cm" svg:height="0.027cm" svg:x="13.325cm" svg:y="19.812cm" svg:viewBox="0 0 248 28" draw:points="0,28 248,28 248,0 0,0">
          <text:p/>
        </draw:polygon>
        <draw:polygon draw:style-name="gr4" draw:text-style-name="P4" draw:layer="layout" svg:width="0.247cm" svg:height="0.027cm" svg:x="13.558cm" svg:y="19.812cm" svg:viewBox="0 0 248 28" draw:points="0,28 248,28 248,0 0,0">
          <text:p/>
        </draw:polygon>
        <draw:path draw:style-name="gr4" draw:text-style-name="P4" draw:layer="layout" svg:width="0.25cm" svg:height="0.303cm" svg:x="2.534cm" svg:y="20.87cm" svg:viewBox="0 0 251 304" svg:d="M0 304v-304h105c23 0 41 1 54 4 17 4 32 11 44 22 16 13 28 31 36 52s12 46 12 73c0 23-3 43-8 61-6 18-12 32-21 44-8 12-17 21-27 27-10 7-22 12-37 16-14 3-30 5-48 5zM40 268h65c20 0 36-2 47-6 12-3 21-8 27-15 10-10 17-22 23-39 5-16 8-35 8-58 0-33-6-57-16-74s-23-28-38-34c-11-4-28-6-52-6h-64z">
          <text:p/>
        </draw:path>
        <draw:path draw:style-name="gr4" draw:text-style-name="P4" draw:layer="layout" svg:width="0.202cm" svg:height="0.23cm" svg:x="2.821cm" svg:y="20.948cm" svg:viewBox="0 0 203 231" svg:d="M157 199c-14 11-27 20-40 25-13 4-27 7-42 7-24 0-43-6-56-18s-19-27-19-45c0-11 2-21 7-30 5-8 11-16 19-21s17-9 27-12c7-2 18-4 33-6 31-3 53-8 68-13 0-5 0-8 0-9 0-15-4-26-11-32-9-9-23-13-42-13s-31 3-40 9c-8 6-14 17-18 33l-37-5c4-16 9-28 17-38 7-9 18-17 32-22 15-6 31-9 51-9 19 0 34 3 46 8 12 4 20 10 26 17 5 6 9 15 11 25 2 6 2 18 2 34v50c0 34 1 56 3 65 1 10 4 18 9 27h-39c-4-8-6-17-7-27zM154 116c-14 5-34 10-62 14-15 2-26 4-33 7-6 3-11 7-14 12-4 6-5 11-5 18 0 10 3 18 11 25 7 6 18 10 33 10s28-4 39-10 19-15 25-26c3-8 6-20 6-37z">
          <text:p/>
        </draw:path>
        <draw:path draw:style-name="gr4" draw:text-style-name="P4" draw:layer="layout" svg:width="0.178cm" svg:height="0.225cm" svg:x="3.071cm" svg:y="20.948cm" svg:viewBox="0 0 179 226" svg:d="M0 226v-221h33v32c17-25 40-37 71-37 13 0 25 3 36 8 11 4 20 10 25 18 6 8 9 17 12 28 1 6 2 19 2 36v136h-37v-135c0-15-2-26-5-34-3-7-8-13-15-18-7-4-16-6-26-6-16 0-29 5-41 15-13 10-18 29-18 57v121z">
          <text:p/>
        </draw:path>
        <draw:path draw:style-name="gr4" draw:text-style-name="P4" draw:layer="layout" svg:width="0.037cm" svg:height="0.303cm" svg:x="3.308cm" svg:y="20.87cm" svg:viewBox="0 0 38 304" svg:d="M0 43v-43h38v43zM0 304v-221h38v221z">
          <text:p/>
        </draw:path>
        <draw:path draw:style-name="gr4" draw:text-style-name="P4" draw:layer="layout" svg:width="0.202cm" svg:height="0.23cm" svg:x="3.388cm" svg:y="20.948cm" svg:viewBox="0 0 203 231" svg:d="M164 155l38 5c-6 22-17 40-33 52-17 13-39 19-64 19-32 0-58-10-77-30-18-20-28-47-28-83 0-37 10-66 29-86s43-32 74-32c29 0 54 11 73 31 18 20 27 48 27 85 0 2 0 5 0 10h-164c1 24 8 42 20 55s28 19 46 19c14 0 25-3 35-11 11-7 18-18 24-34zM41 95h123c-1-18-6-32-14-42-13-14-28-21-47-21-17 0-31 6-43 17s-18 27-19 46z">
          <text:p/>
        </draw:path>
        <draw:polygon draw:style-name="gr4" draw:text-style-name="P4" draw:layer="layout" svg:width="0.037cm" svg:height="0.303cm" svg:x="3.637cm" svg:y="20.87cm" svg:viewBox="0 0 38 304" draw:points="0,304 38,304 38,0 0,0">
          <text:p/>
        </draw:polygon>
        <draw:path draw:style-name="gr4" draw:text-style-name="P4" draw:layer="layout" svg:width="0.241cm" svg:height="0.313cm" svg:x="3.84cm" svg:y="20.865cm" svg:viewBox="0 0 242 314" svg:d="M0 210l38-3c2 15 6 28 13 37 6 10 16 18 30 25 14 6 29 9 47 9 16 0 29-2 41-7 12-4 20-12 26-20 6-7 9-16 9-25 0-10-3-18-8-25-6-7-15-13-28-18-8-3-26-8-55-15-27-7-47-13-58-19-15-7-25-17-32-28s-11-24-11-38c0-15 4-29 13-43 9-13 21-23 38-30s35-10 56-10c23 0 43 3 60 11 17 7 30 17 39 31 10 15 15 30 15 48l-38 3c-2-19-9-33-21-43s-29-15-54-15c-24 0-42 4-53 13s-16 20-16 33c0 10 4 19 11 26 8 7 28 14 61 22 33 7 56 14 68 19 17 8 30 19 39 31 8 13 12 27 12 43s-4 32-13 47c-10 14-23 25-40 33s-37 12-59 12c-28 0-51-4-69-12-19-8-33-20-44-36-10-17-16-35-17-56z">
          <text:p/>
        </draw:path>
        <draw:path draw:style-name="gr4" draw:text-style-name="P4" draw:layer="layout" svg:width="0.037cm" svg:height="0.303cm" svg:x="4.133cm" svg:y="20.87cm" svg:viewBox="0 0 38 304" svg:d="M0 43v-43h38v43zM0 304v-221h38v221z">
          <text:p/>
        </draw:path>
        <draw:polygon draw:style-name="gr4" draw:text-style-name="P4" draw:layer="layout" svg:width="0.037cm" svg:height="0.303cm" svg:x="4.225cm" svg:y="20.87cm" svg:viewBox="0 0 38 304" draw:points="0,304 38,304 38,0 0,0">
          <text:p/>
        </draw:polygon>
        <draw:path draw:style-name="gr4" draw:text-style-name="P4" draw:layer="layout" svg:width="0.201cm" svg:height="0.22cm" svg:x="4.297cm" svg:y="20.953cm" svg:viewBox="0 0 202 221" svg:d="M84 221l-84-221h40l47 132c5 14 10 29 14 44 3-12 8-25 14-42l49-134h38l-83 221z">
          <text:p/>
        </draw:path>
        <draw:path draw:style-name="gr4" draw:text-style-name="P4" draw:layer="layout" svg:width="0.202cm" svg:height="0.23cm" svg:x="4.514cm" svg:y="20.948cm" svg:viewBox="0 0 203 231" svg:d="M157 199c-14 11-27 20-40 25-13 4-26 7-41 7-24 0-43-6-57-18-13-12-19-27-19-45 0-11 2-21 7-30 5-8 12-16 19-21 9-5 18-9 28-12 7-2 18-4 33-6 30-3 52-8 67-13 0-5 0-8 0-9 0-15-4-26-11-32-9-9-23-13-42-13-18 0-30 3-39 9-8 6-14 17-18 33l-38-5c4-16 9-28 17-38 7-9 19-17 33-22 15-6 31-9 50-9s34 3 46 8c12 4 20 10 26 17 5 6 9 15 11 25 2 6 2 18 2 34v50c0 34 1 56 3 65 1 10 4 18 9 27h-39c-4-8-6-17-7-27zM154 116c-14 5-34 10-61 14-15 2-26 4-33 7-6 3-11 7-14 12-4 6-5 11-5 18 0 10 3 18 11 25 7 6 18 10 33 10 14 0 27-4 38-10s19-15 25-26c4-8 6-20 6-37z">
          <text:p/>
        </draw:path>
        <draw:path draw:style-name="gr4" draw:text-style-name="P4" draw:layer="layout" svg:width="0.284cm" svg:height="0.303cm" svg:x="4.828cm" svg:y="20.87cm" svg:viewBox="0 0 285 304" svg:d="M0 304l116-304h45l124 304h-46l-35-92h-128l-33 92zM88 179h103l-31-84c-10-26-17-47-22-63-4 19-9 38-17 58z">
          <text:p/>
        </draw:path>
        <draw:path draw:style-name="gr4" draw:text-style-name="P4" draw:layer="layout" svg:width="0.178cm" svg:height="0.225cm" svg:x="5.14cm" svg:y="20.948cm" svg:viewBox="0 0 179 226" svg:d="M0 226v-221h34v32c16-25 39-37 69-37 15 0 27 3 38 8 11 4 19 10 25 18 5 8 9 17 11 28 2 6 2 19 2 36v136h-37v-135c0-15-1-26-4-34-3-7-8-13-15-18-8-4-17-6-27-6-16 0-30 5-41 15-12 10-18 29-18 57v121z">
          <text:p/>
        </draw:path>
        <draw:path draw:style-name="gr4" draw:text-style-name="P4" draw:layer="layout" svg:width="0.107cm" svg:height="0.299cm" svg:x="5.357cm" svg:y="20.877cm" svg:viewBox="0 0 108 300" svg:d="M101 263l7 33c-12 3-21 4-29 4-14 0-24-2-32-7-7-4-12-10-15-17s-5-21-5-43v-128h-27v-29h27v-54l37-22v76h37v29h-37v130c0 10 1 17 2 20s3 5 6 7 7 3 13 3c4 0 10 0 16-2z">
          <text:p/>
        </draw:path>
        <draw:path draw:style-name="gr4" draw:text-style-name="P4" draw:layer="layout" svg:width="0.205cm" svg:height="0.23cm" svg:x="5.482cm" svg:y="20.948cm" svg:viewBox="0 0 206 231" svg:d="M0 116c0-41 11-71 34-90 19-16 42-26 69-26 30 0 56 11 75 31s28 47 28 82c0 28-4 50-12 67-9 16-21 28-37 37-17 9-35 14-54 14-31 0-56-10-75-30-19-19-28-48-28-85zM38 116c0 28 6 49 19 63 12 14 27 21 46 21 18 0 34-7 46-21 13-14 19-35 19-64 0-27-6-48-19-62s-28-21-46-21c-19 0-34 7-46 21-13 14-19 35-19 63z">
          <text:p/>
        </draw:path>
        <draw:path draw:style-name="gr4" draw:text-style-name="P4" draw:layer="layout" svg:width="0.178cm" svg:height="0.225cm" svg:x="5.733cm" svg:y="20.948cm" svg:viewBox="0 0 179 226" svg:d="M0 226v-221h33v32c16-25 41-37 71-37 13 0 25 3 37 8 11 4 19 10 24 18 6 8 10 17 12 28 1 6 2 19 2 36v136h-37v-135c0-15-2-26-4-34-3-7-8-13-16-18-7-4-16-6-26-6-16 0-29 5-41 15s-18 29-18 57v121z">
          <text:p/>
        </draw:path>
        <draw:path draw:style-name="gr4" draw:text-style-name="P4" draw:layer="layout" svg:width="0.202cm" svg:height="0.23cm" svg:x="5.953cm" svg:y="20.948cm" svg:viewBox="0 0 203 231" svg:d="M164 155l38 5c-6 22-17 40-34 52-16 13-37 19-62 19-32 0-58-10-77-30-18-20-29-47-29-83 0-37 11-66 30-86s43-32 74-32c29 0 53 11 71 31 19 20 28 48 28 85 0 2 0 5 0 10h-163c1 24 8 42 20 55s27 19 46 19c13 0 25-3 35-11 9-7 17-18 23-34zM42 95h122c-2-18-6-32-14-42-12-14-27-21-46-21-17 0-31 6-43 17s-18 27-19 46z">
          <text:p/>
        </draw:path>
        <draw:polygon draw:style-name="gr4" draw:text-style-name="P4" draw:layer="layout" svg:width="0.037cm" svg:height="0.303cm" svg:x="6.202cm" svg:y="20.87cm" svg:viewBox="0 0 38 304" draw:points="0,304 38,304 38,0 0,0">
          <text:p/>
        </draw:polygon>
        <draw:polygon draw:style-name="gr4" draw:text-style-name="P4" draw:layer="layout" svg:width="0.037cm" svg:height="0.303cm" svg:x="6.295cm" svg:y="20.87cm" svg:viewBox="0 0 38 304" draw:points="0,304 38,304 38,0 0,0">
          <text:p/>
        </draw:polygon>
        <draw:path draw:style-name="gr4" draw:text-style-name="P4" draw:layer="layout" svg:width="0.037cm" svg:height="0.303cm" svg:x="6.389cm" svg:y="20.87cm" svg:viewBox="0 0 38 304" svg:d="M0 43v-43h38v43zM0 304v-221h38v221z">
          <text:p/>
        </draw:path>
        <draw:path draw:style-name="gr4" draw:text-style-name="P4" draw:layer="layout" svg:width="0.099cm" svg:height="0.397cm" svg:x="2.527cm" svg:y="21.339cm" svg:viewBox="0 0 100 398" svg:d="M73 398c-21-26-38-56-52-91-14-36-21-72-21-109 0-33 5-64 15-94 13-35 32-70 58-104h27c-17 28-28 49-34 61-8 19-15 39-19 60-6 25-9 51-9 77 0 66 20 134 62 200z">
          <text:p/>
        </draw:path>
        <draw:path draw:style-name="gr4" draw:text-style-name="P4" draw:layer="layout" svg:width="0.28cm" svg:height="0.313cm" svg:x="2.663cm" svg:y="21.339cm" svg:viewBox="0 0 281 314" svg:d="M152 190v-36h129v113c-20 15-41 27-62 35s-42 12-64 12c-30 0-57-6-81-19-25-13-43-31-55-55-13-25-19-52-19-81 0-30 6-58 19-84 12-25 30-44 53-57 23-12 50-18 80-18 22 0 41 3 59 10s32 17 42 30 17 29 23 50l-37 10c-4-16-10-28-16-37-7-9-17-16-29-21-13-5-27-8-42-8-18 0-34 3-48 8-13 6-24 13-32 22s-14 19-19 30c-8 20-12 40-12 62 0 27 5 50 14 68 10 18 23 32 41 41 18 8 36 13 56 13 18 0 35-4 51-10 17-7 29-14 38-22v-56z">
          <text:p/>
        </draw:path>
        <draw:path draw:style-name="gr4" draw:text-style-name="P4" draw:layer="layout" svg:width="0.202cm" svg:height="0.23cm" svg:x="2.986cm" svg:y="21.422cm" svg:viewBox="0 0 203 231" svg:d="M164 154l38 5c-6 22-17 40-34 52-16 14-38 20-63 20-32 0-58-10-77-31-18-20-28-47-28-83 0-37 10-66 29-86s43-31 74-31c29 0 54 10 72 30 19 20 28 48 28 85 0 2 0 5 0 10h-164c1 24 8 42 20 55s28 19 46 19c14 0 25-3 35-11 10-7 18-18 24-34zM41 94h123c-2-18-6-32-14-42-13-14-28-21-47-21-17 0-31 6-43 17s-18 27-19 46z">
          <text:p/>
        </draw:path>
        <draw:path draw:style-name="gr4" draw:text-style-name="P4" draw:layer="layout" svg:width="0.119cm" svg:height="0.225cm" svg:x="3.235cm" svg:y="21.422cm" svg:viewBox="0 0 120 226" svg:d="M0 226v-221h34v34c9-16 17-26 24-31 8-5 16-8 24-8 13 0 25 4 38 12l-12 35c-10-5-19-8-28-8-8 0-15 2-22 7-6 5-11 12-13 20-5 14-8 28-8 44v116z">
          <text:p/>
        </draw:path>
        <draw:path draw:style-name="gr4" draw:text-style-name="P4" draw:layer="layout" svg:width="0.202cm" svg:height="0.23cm" svg:x="3.363cm" svg:y="21.422cm" svg:viewBox="0 0 203 231" svg:d="M162 154l40 5c-6 22-17 40-35 52-16 14-37 20-63 20-32 0-57-10-76-31-19-20-28-47-28-83 0-37 9-66 28-86s44-31 74-31 54 10 73 30 28 48 28 85c0 2 0 5 0 10h-165c2 24 8 42 21 55 12 13 27 19 46 19 13 0 25-3 34-11 10-7 18-18 23-34zM40 94h123c-2-18-6-32-14-42-12-14-27-21-46-21-17 0-32 6-43 17-12 11-18 27-20 46z">
          <text:p/>
        </draw:path>
        <draw:path draw:style-name="gr4" draw:text-style-name="P4" draw:layer="layout" svg:width="0.179cm" svg:height="0.225cm" svg:x="3.612cm" svg:y="21.422cm" svg:viewBox="0 0 180 226" svg:d="M0 226v-221h34v32c17-25 40-37 71-37 13 0 25 3 36 8 11 4 19 10 25 18 5 8 9 17 11 28 2 6 3 19 3 36v136h-38v-135c0-15-1-26-4-34-3-7-8-13-15-18-8-4-16-6-26-6-16 0-30 5-41 15-12 10-19 29-19 57v121z">
          <text:p/>
        </draw:path>
        <draw:path draw:style-name="gr4" draw:text-style-name="P4" draw:layer="layout" svg:width="0.107cm" svg:height="0.299cm" svg:x="3.829cm" svg:y="21.351cm" svg:viewBox="0 0 108 300" svg:d="M102 264l6 32c-11 3-20 4-28 4-14 0-24-2-32-7-7-4-13-10-16-17-3-6-5-21-5-43v-127h-27v-29h27v-55l38-22v77h37v29h-37v129c0 10 1 17 2 20s3 5 6 7 8 3 13 3c4 0 10 0 16-1z">
          <text:p/>
        </draw:path>
        <draw:path draw:style-name="gr4" draw:text-style-name="P4" draw:layer="layout" svg:width="0.203cm" svg:height="0.23cm" svg:x="3.955cm" svg:y="21.422cm" svg:viewBox="0 0 204 231" svg:d="M163 154l39 5c-6 22-18 40-34 52-17 14-38 20-63 20-32 0-58-10-76-31-19-20-29-47-29-83 0-37 10-66 29-86s44-31 74-31c29 0 53 10 72 30s29 48 29 85c0 2 0 5-1 10h-164c1 24 8 42 20 55s28 19 46 19c14 0 25-3 35-11 10-7 17-18 23-34zM41 94h122c-1-18-6-32-14-42-11-14-27-21-46-21-17 0-31 6-43 17-11 11-18 27-19 46z">
          <text:p/>
        </draw:path>
        <draw:path draw:style-name="gr4" draw:text-style-name="P4" draw:layer="layout" svg:width="0.19cm" svg:height="0.308cm" svg:x="4.306cm" svg:y="21.344cm" svg:viewBox="0 0 191 309" svg:d="M155 304v-29c-13 22-34 34-61 34-17 0-33-5-48-16-15-9-26-23-34-40s-12-37-12-60c0-22 3-41 11-59 7-18 18-32 32-41 15-10 31-15 49-15 14 0 25 3 36 9 10 5 18 13 25 22v-109h38v304zM38 193c0 28 6 49 18 63 11 14 25 21 42 21 16 0 30-6 41-20 11-13 17-33 17-61 0-30-6-52-17-66-12-14-26-21-43-21s-30 7-41 20c-12 14-17 35-17 64z">
          <text:p/>
        </draw:path>
        <draw:path draw:style-name="gr4" draw:text-style-name="P4" draw:layer="layout" svg:width="0.202cm" svg:height="0.23cm" svg:x="4.544cm" svg:y="21.422cm" svg:viewBox="0 0 203 231" svg:d="M163 154l39 5c-6 22-18 40-34 52-16 14-37 20-63 20-32 0-57-10-76-31-19-20-29-47-29-83 0-37 10-66 29-86s44-31 74-31 54 10 72 30c19 20 28 48 28 85 0 2 0 5 0 10h-164c2 24 8 42 21 55 12 13 27 19 46 19 13 0 25-3 34-11 10-7 18-18 23-34zM41 94h123c-2-18-7-32-14-42-12-14-27-21-46-21-17 0-32 6-43 17-12 11-18 27-20 46z">
          <text:p/>
        </draw:path>
        <draw:path draw:style-name="gr4" draw:text-style-name="P4" draw:layer="layout" svg:width="0.251cm" svg:height="0.303cm" svg:x="4.912cm" svg:y="21.344cm" svg:viewBox="0 0 252 304" svg:d="M0 304v-304h104c24 0 42 1 54 4 18 4 33 11 45 22 17 13 29 31 37 52 7 21 12 45 12 72 0 23-3 43-9 61-5 18-12 32-20 45-9 12-19 21-29 27-10 7-22 12-36 16-14 3-30 5-49 5zM40 268h65c20 0 36-2 47-6 11-3 20-8 27-16 10-10 17-22 22-39 6-16 8-35 8-58 0-32-5-56-15-73-11-17-23-28-38-34-11-4-28-6-52-6h-64z">
          <text:p/>
        </draw:path>
        <draw:path draw:style-name="gr4" draw:text-style-name="P4" draw:layer="layout" svg:width="0.202cm" svg:height="0.23cm" svg:x="5.2cm" svg:y="21.422cm" svg:viewBox="0 0 203 231" svg:d="M163 154l39 5c-6 22-18 40-34 52-17 14-38 20-64 20-32 0-57-10-76-31-19-20-28-47-28-83 0-37 9-66 28-86s44-31 74-31 54 10 73 30 28 48 28 85c0 2 0 5 0 10h-165c2 24 8 42 21 55 12 13 27 19 46 19 13 0 25-3 34-11 10-7 19-18 24-34zM40 94h124c-2-18-7-32-15-42-12-14-27-21-46-21-17 0-32 6-43 17-12 11-18 27-20 46z">
          <text:p/>
        </draw:path>
        <draw:path draw:style-name="gr4" draw:text-style-name="P4" draw:layer="layout" svg:width="0.191cm" svg:height="0.309cm" svg:x="5.449cm" svg:y="21.422cm" svg:viewBox="0 0 192 310" svg:d="M0 310v-305h34v29c8-11 17-20 27-25 10-6 22-9 37-9 18 0 35 5 49 15 15 9 26 23 34 41 7 17 11 36 11 57 0 23-4 43-12 61s-20 32-37 41c-15 10-31 15-48 15-12 0-23-3-33-8s-18-12-25-20v108zM34 116c0 28 6 49 17 63 11 13 25 20 42 20 16 0 30-7 42-21s18-35 18-65c0-28-6-49-18-63-11-13-25-20-41-20s-30 7-42 22c-12 14-18 36-18 64z">
          <text:p/>
        </draw:path>
        <draw:path draw:style-name="gr4" draw:text-style-name="P4" draw:layer="layout" svg:width="0.202cm" svg:height="0.23cm" svg:x="5.665cm" svg:y="21.422cm" svg:viewBox="0 0 203 231" svg:d="M157 198c-14 11-27 20-40 26-13 4-27 7-42 7-24 0-42-6-55-19-13-12-20-27-20-45 0-11 3-21 8-30 4-8 11-16 19-21s17-9 26-12c8-2 19-4 33-6 31-3 54-8 68-13 0-5 0-8 0-9 0-15-4-26-11-32-9-9-23-13-42-13-18 0-31 3-40 9-8 6-14 17-18 33l-36-5c3-16 8-28 16-38 7-9 18-17 33-22 14-5 31-8 51-8 18 0 33 3 45 7s20 10 26 17c5 6 9 15 12 25 1 6 1 18 1 34v50c0 34 1 56 3 65 1 10 4 18 9 28h-39c-3-9-6-18-7-28zM154 115c-14 5-34 10-61 14-16 2-27 4-33 7-7 3-12 7-15 12-3 6-5 11-5 18 0 10 4 18 11 25 8 6 19 10 33 10 15 0 28-3 39-10 11-6 20-15 25-26 4-8 6-20 6-37z">
          <text:p/>
        </draw:path>
        <draw:path draw:style-name="gr4" draw:text-style-name="P4" draw:layer="layout" svg:width="0.12cm" svg:height="0.225cm" svg:x="5.914cm" svg:y="21.422cm" svg:viewBox="0 0 121 226" svg:d="M0 226v-221h34v34c8-16 16-26 24-31 7-5 15-8 23-8 13 0 27 4 40 12l-13 35c-9-5-19-8-29-8-8 0-15 2-21 7-7 5-11 12-14 20-4 14-6 28-6 44v116z">
          <text:p/>
        </draw:path>
        <draw:path draw:style-name="gr4" draw:text-style-name="P4" draw:layer="layout" svg:width="0.107cm" svg:height="0.299cm" svg:x="6.034cm" svg:y="21.351cm" svg:viewBox="0 0 108 300" svg:d="M103 264l5 32c-10 3-20 4-28 4-14 0-25-2-33-7-7-4-12-10-15-17-3-6-5-21-5-43v-127h-27v-29h27v-55l38-22v77h38v29h-38v129c0 10 1 17 2 20s4 5 7 7c2 2 7 3 12 3 4 0 10 0 17-1z">
          <text:p/>
        </draw:path>
        <draw:path draw:style-name="gr4" draw:text-style-name="P4" draw:layer="layout" svg:width="0.202cm" svg:height="0.23cm" svg:x="6.152cm" svg:y="21.422cm" svg:viewBox="0 0 203 231" svg:d="M157 198c-14 11-27 20-40 26-13 4-26 7-41 7-24 0-43-6-56-19-14-12-20-27-20-45 0-11 2-21 7-30 6-8 12-16 20-21s17-9 27-12c7-2 18-4 33-6 30-3 52-8 67-13 0-5 0-8 0-9 0-15-4-26-11-32-9-9-23-13-42-13-18 0-31 3-39 9s-14 17-18 33l-38-5c5-16 10-28 18-38 7-9 18-17 32-22 15-5 31-8 50-8s34 3 46 7 20 10 26 17c5 6 9 15 11 25 1 6 2 18 2 34v50c0 34 1 56 3 65 1 10 4 18 9 28h-39c-4-9-6-18-7-28zM154 115c-14 5-34 10-61 14-15 2-26 4-33 7-6 3-11 7-14 12-4 6-5 11-5 18 0 10 3 18 11 25 7 6 18 10 33 10 14 0 27-3 38-10 11-6 19-15 25-26 3-8 6-20 6-37z">
          <text:p/>
        </draw:path>
        <draw:path draw:style-name="gr4" draw:text-style-name="P4" draw:layer="layout" svg:width="0.297cm" svg:height="0.225cm" svg:x="6.402cm" svg:y="21.422cm" svg:viewBox="0 0 298 226" svg:d="M0 226v-221h33v31c7-11 16-19 27-26 12-6 25-10 39-10 16 0 30 4 40 11 11 6 18 16 22 28 18-26 40-39 68-39 22 0 38 6 50 18 13 12 19 31 19 56v152h-38v-139c0-15-1-26-4-33-2-6-7-11-13-15s-14-6-22-6c-16 0-28 5-39 15-10 10-15 27-15 49v129h-37v-144c0-16-3-29-9-37s-16-12-30-12c-10 0-20 2-29 8-9 5-15 13-19 24s-6 26-6 46v115z">
          <text:p/>
        </draw:path>
        <draw:path draw:style-name="gr4" draw:text-style-name="P4" draw:layer="layout" svg:width="0.203cm" svg:height="0.23cm" svg:x="6.74cm" svg:y="21.422cm" svg:viewBox="0 0 204 231" svg:d="M164 154l38 5c-6 22-17 40-33 52-17 14-38 20-63 20-32 0-58-10-76-31-20-20-30-47-30-83 0-37 10-66 30-86 19-20 43-31 74-31 29 0 53 10 72 30 18 20 28 48 28 85 0 2 0 5-1 10h-163c1 24 8 42 20 55s28 19 46 19c14 0 25-3 35-11 10-7 17-18 23-34zM42 94h122c-1-18-6-32-14-42-11-14-27-21-46-21-17 0-31 6-43 17-11 11-18 27-19 46z">
          <text:p/>
        </draw:path>
        <draw:path draw:style-name="gr4" draw:text-style-name="P4" draw:layer="layout" svg:width="0.178cm" svg:height="0.225cm" svg:x="6.99cm" svg:y="21.422cm" svg:viewBox="0 0 179 226" svg:d="M0 226v-221h33v32c17-25 41-37 71-37 13 0 25 3 37 8 11 4 19 10 24 18 6 8 10 17 12 28 1 6 2 19 2 36v136h-37v-135c0-15-2-26-4-34-3-7-8-13-16-18-7-4-16-6-26-6-16 0-29 5-41 15-11 10-18 29-18 57v121z">
          <text:p/>
        </draw:path>
        <draw:path draw:style-name="gr4" draw:text-style-name="P4" draw:layer="layout" svg:width="0.107cm" svg:height="0.299cm" svg:x="7.206cm" svg:y="21.351cm" svg:viewBox="0 0 108 300" svg:d="M103 264l5 32c-10 3-19 4-28 4-13 0-24-2-32-7-7-4-13-10-16-17-3-6-4-21-4-43v-127h-28v-29h28v-55l38-22v77h37v29h-37v129c0 10 0 17 2 20 1 3 3 5 6 7s7 3 13 3c4 0 9 0 16-1z">
          <text:p/>
        </draw:path>
        <draw:path draw:style-name="gr4" draw:text-style-name="P4" draw:layer="layout" svg:width="0.205cm" svg:height="0.23cm" svg:x="7.332cm" svg:y="21.422cm" svg:viewBox="0 0 206 231" svg:d="M0 115c0-41 11-71 33-90 19-16 42-25 69-25 31 0 56 10 75 30s29 47 29 82c0 28-4 50-13 67-8 16-20 28-37 37-17 10-34 15-54 15-30 0-55-10-74-31-19-19-28-48-28-85zM38 115c0 28 6 49 18 63s28 21 46 21c19 0 34-7 46-21 14-14 20-35 20-64 0-27-6-48-20-62-12-14-27-21-46-21-18 0-34 7-46 21s-18 35-18 63z">
          <text:p/>
        </draw:path>
        <draw:path draw:style-name="gr4" draw:text-style-name="P4" draw:layer="layout" svg:width="0.1cm" svg:height="0.397cm" svg:x="7.58cm" svg:y="21.339cm" svg:viewBox="0 0 101 398" svg:d="M27 398h-27c41-66 62-133 62-200 0-26-3-51-9-77-5-20-11-40-20-59-5-13-16-33-33-62h27c26 34 45 69 57 104 12 30 17 61 17 94 0 37-7 73-22 109-15 35-32 65-52 91z">
          <text:p/>
        </draw:path>
        <draw:path draw:style-name="gr4" draw:text-style-name="P4" draw:layer="layout" svg:width="0.284cm" svg:height="0.303cm" svg:x="2.5cm" svg:y="24.179cm" svg:viewBox="0 0 285 304" svg:d="M0 304l117-304h43l125 304h-46l-35-91h-128l-33 91zM88 180h103l-32-85c-10-25-17-46-22-63-4 20-9 39-16 58z">
          <text:p/>
        </draw:path>
        <draw:path draw:style-name="gr4" draw:text-style-name="P4" draw:layer="layout" svg:width="0.183cm" svg:height="0.229cm" svg:x="2.797cm" svg:y="24.258cm" svg:viewBox="0 0 184 230" svg:d="M0 160l38-6c2 15 8 26 17 34 10 8 23 12 40 12s30-4 38-11 12-15 12-24-3-15-10-20c-6-3-18-8-39-13-27-8-46-14-56-19-11-5-20-12-25-20-6-9-8-19-8-30 0-10 2-19 6-27 5-8 12-15 20-21 5-4 13-8 23-11s21-4 32-4c18 0 33 2 46 7s22 12 29 20c6 9 10 20 12 34l-36 5c-2-11-6-20-14-26s-19-10-34-10c-17 0-29 3-36 9-8 6-11 12-11 20 0 5 1 9 4 13s8 7 14 10c4 1 15 4 33 9 26 7 45 13 55 17 11 5 19 11 25 20s9 20 9 33c0 12-4 24-11 35s-18 19-31 25c-14 6-30 9-47 9-28 0-50-6-65-18-16-11-25-29-30-52z">
          <text:p/>
        </draw:path>
        <draw:path draw:style-name="gr4" draw:text-style-name="P4" draw:layer="layout" svg:width="0.182cm" svg:height="0.229cm" svg:x="3.009cm" svg:y="24.258cm" svg:viewBox="0 0 183 230" svg:d="M0 160l37-6c2 15 8 26 17 34 10 8 23 12 40 12s29-4 38-11c8-7 12-15 12-24s-4-15-11-20c-5-3-18-8-38-13-27-8-46-14-57-19-10-5-18-12-24-20-5-9-8-19-8-30 0-10 2-19 7-27 4-8 11-15 18-21 6-4 14-8 24-11s21-4 32-4c17 0 32 2 45 7s23 12 29 20c6 9 11 20 13 34l-36 5c-2-11-7-20-15-26s-19-10-33-10c-17 0-29 3-37 9-7 6-11 12-11 20 0 5 2 9 5 13s8 7 14 10c4 1 15 4 33 9 26 7 44 13 55 17 10 5 18 11 24 20 7 9 10 20 10 33 0 12-3 24-12 35-7 11-17 19-31 25-13 6-29 9-46 9-29 0-50-6-65-18-15-11-25-29-29-52z">
          <text:p/>
        </draw:path>
        <draw:path draw:style-name="gr4" draw:text-style-name="P4" draw:layer="layout" svg:width="0.037cm" svg:height="0.303cm" svg:x="3.236cm" svg:y="24.179cm" svg:viewBox="0 0 38 304" svg:d="M0 43v-43h38v43zM0 304v-220h38v220z">
          <text:p/>
        </draw:path>
        <draw:path draw:style-name="gr4" draw:text-style-name="P4" draw:layer="layout" svg:width="0.178cm" svg:height="0.224cm" svg:x="3.329cm" svg:y="24.258cm" svg:viewBox="0 0 179 225" svg:d="M0 225v-220h33v31c16-24 40-36 70-36 13 0 25 2 36 7 12 5 21 11 26 19 6 7 10 17 12 28 1 7 2 19 2 36v135h-38v-133c0-15-2-27-5-34-2-8-8-15-15-19-7-5-16-7-26-7-16 0-29 5-41 16-11 10-17 29-17 57v120z">
          <text:p/>
        </draw:path>
        <draw:path draw:style-name="gr4" draw:text-style-name="P4" draw:layer="layout" svg:width="0.202cm" svg:height="0.229cm" svg:x="3.553cm" svg:y="24.258cm" svg:viewBox="0 0 203 230" svg:d="M156 198c-14 12-27 20-40 25s-26 7-41 7c-24 0-42-6-55-17-13-12-20-27-20-46 0-10 3-20 7-29 5-10 12-17 20-22 8-6 17-10 26-13 8-1 19-3 33-5 30-4 53-8 67-13 0-5 0-8 0-10 0-15-4-26-11-32-9-8-23-12-42-12-17 0-30 3-39 9-8 6-14 17-18 32l-36-5c3-15 8-28 16-37 7-10 18-17 33-22 14-6 31-8 49-8 19 0 34 2 46 6 12 5 21 10 27 17 5 7 9 15 12 25 1 7 1 18 1 35v50c0 35 1 57 3 66 1 9 4 18 9 26h-40c-4-7-6-16-7-27zM153 114c-14 6-34 10-61 14-15 2-26 6-32 9-7 2-12 6-15 12-3 5-5 11-5 17 0 10 4 19 11 25 7 7 19 10 33 10s27-3 38-9c11-7 20-15 25-26 4-8 6-21 6-38z">
          <text:p/>
        </draw:path>
        <draw:path draw:style-name="gr4" draw:text-style-name="P4" draw:layer="layout" svg:width="0.107cm" svg:height="0.299cm" svg:x="3.782cm" svg:y="24.186cm" svg:viewBox="0 0 108 300" svg:d="M103 264l5 33c-10 2-20 3-29 3-13 0-24-2-31-6-8-4-13-10-16-17s-4-22-4-44v-127h-28v-29h28v-55l37-22v77h38v29h-38v129c0 11 0 17 1 21 2 3 4 5 7 7s7 2 13 2c5 0 10 0 17-1z">
          <text:p/>
        </draw:path>
        <draw:path draw:style-name="gr4" draw:text-style-name="P4" draw:layer="layout" svg:width="0.178cm" svg:height="0.224cm" svg:x="3.92cm" svg:y="24.263cm" svg:viewBox="0 0 179 225" svg:d="M146 220v-32c-17 25-40 37-70 37-12 0-26-2-37-7s-19-11-25-19c-5-7-9-17-11-27-2-8-3-19-3-35v-137h38v123c0 19 0 32 2 39 2 10 7 17 15 23 7 5 18 8 29 8s21-3 31-8c10-6 17-14 21-24s6-24 6-43v-118h37v220z">
          <text:p/>
        </draw:path>
        <draw:path draw:style-name="gr4" draw:text-style-name="P4" draw:layer="layout" svg:width="0.119cm" svg:height="0.224cm" svg:x="4.158cm" svg:y="24.258cm" svg:viewBox="0 0 120 225" svg:d="M0 225v-220h33v33c9-15 17-26 24-31s16-7 25-7c12 0 25 4 38 12l-13 35c-9-6-18-9-27-9-8 0-16 3-23 9-6 4-11 11-14 20-4 13-6 28-6 43v115z">
          <text:p/>
        </draw:path>
        <draw:path draw:style-name="gr4" draw:text-style-name="P4" draw:layer="layout" svg:width="0.202cm" svg:height="0.229cm" svg:x="4.281cm" svg:y="24.258cm" svg:viewBox="0 0 203 230" svg:d="M157 198c-14 12-27 20-40 25s-26 7-41 7c-25 0-43-6-56-17-13-12-20-27-20-46 0-10 3-20 7-29 5-10 12-17 20-22 8-6 16-10 26-13 8-1 20-3 34-5 30-4 52-8 67-13 0-5 0-8 0-10 0-15-4-26-11-32-9-8-23-12-42-12-17 0-30 3-40 9-8 6-14 17-18 32l-37-5c4-15 9-28 17-37 7-10 18-17 33-22 15-6 32-8 50-8 19 0 34 2 46 6 12 5 20 10 26 17 5 7 9 15 11 25 2 7 2 18 2 35v50c0 35 1 57 3 66 1 9 4 18 9 26h-39c-4-7-6-16-7-27zM154 114c-14 6-34 10-61 14-15 2-26 6-33 9-7 2-12 6-15 12-3 5-5 11-5 17 0 10 3 19 11 25 7 7 20 10 34 10s27-3 38-9c11-7 19-15 25-26 4-8 6-21 6-38z">
          <text:p/>
        </draw:path>
        <draw:path draw:style-name="gr4" draw:text-style-name="P4" draw:layer="layout" svg:width="0.042cm" svg:height="0.219cm" svg:x="4.541cm" svg:y="24.263cm" svg:viewBox="0 0 43 220" svg:d="M0 42v-42h43v42zM0 220v-42h43v42z">
          <text:p/>
        </draw:path>
        <draw:polygon draw:style-name="gr4" draw:text-style-name="P4" draw:layer="layout" svg:width="0.246cm" svg:height="0.026cm" svg:x="4.615cm" svg:y="24.54cm" svg:viewBox="0 0 247 27" draw:points="0,27 247,27 247,0 0,0">
          <text:p/>
        </draw:polygon>
        <draw:polygon draw:style-name="gr4" draw:text-style-name="P4" draw:layer="layout" svg:width="0.246cm" svg:height="0.026cm" svg:x="4.852cm" svg:y="24.54cm" svg:viewBox="0 0 247 27" draw:points="0,27 247,27 247,0 0,0">
          <text:p/>
        </draw:polygon>
        <draw:polygon draw:style-name="gr4" draw:text-style-name="P4" draw:layer="layout" svg:width="0.246cm" svg:height="0.026cm" svg:x="5.085cm" svg:y="24.54cm" svg:viewBox="0 0 247 27" draw:points="0,27 247,27 247,0 0,0">
          <text:p/>
        </draw:polygon>
        <draw:polygon draw:style-name="gr4" draw:text-style-name="P4" draw:layer="layout" svg:width="0.246cm" svg:height="0.026cm" svg:x="5.322cm" svg:y="24.54cm" svg:viewBox="0 0 247 27" draw:points="0,27 247,27 247,0 0,0">
          <text:p/>
        </draw:polygon>
        <draw:polygon draw:style-name="gr4" draw:text-style-name="P4" draw:layer="layout" svg:width="0.246cm" svg:height="0.026cm" svg:x="5.555cm" svg:y="24.54cm" svg:viewBox="0 0 247 27" draw:points="0,27 247,27 247,0 0,0">
          <text:p/>
        </draw:polygon>
        <draw:polygon draw:style-name="gr4" draw:text-style-name="P4" draw:layer="layout" svg:width="0.246cm" svg:height="0.026cm" svg:x="5.792cm" svg:y="24.54cm" svg:viewBox="0 0 247 27" draw:points="0,27 247,27 247,0 0,0">
          <text:p/>
        </draw:polygon>
        <draw:polygon draw:style-name="gr4" draw:text-style-name="P4" draw:layer="layout" svg:width="0.246cm" svg:height="0.026cm" svg:x="6.029cm" svg:y="24.54cm" svg:viewBox="0 0 247 27" draw:points="0,27 247,27 247,0 0,0">
          <text:p/>
        </draw:polygon>
        <draw:polygon draw:style-name="gr4" draw:text-style-name="P4" draw:layer="layout" svg:width="0.247cm" svg:height="0.026cm" svg:x="6.261cm" svg:y="24.54cm" svg:viewBox="0 0 248 27" draw:points="0,27 248,27 248,0 0,0">
          <text:p/>
        </draw:polygon>
        <draw:polygon draw:style-name="gr4" draw:text-style-name="P4" draw:layer="layout" svg:width="0.247cm" svg:height="0.026cm" svg:x="6.498cm" svg:y="24.54cm" svg:viewBox="0 0 248 27" draw:points="0,27 248,27 248,0 0,0">
          <text:p/>
        </draw:polygon>
        <draw:polygon draw:style-name="gr4" draw:text-style-name="P4" draw:layer="layout" svg:width="0.247cm" svg:height="0.026cm" svg:x="6.731cm" svg:y="24.54cm" svg:viewBox="0 0 248 27" draw:points="0,27 248,27 248,0 0,0">
          <text:p/>
        </draw:polygon>
        <draw:polygon draw:style-name="gr4" draw:text-style-name="P4" draw:layer="layout" svg:width="0.247cm" svg:height="0.026cm" svg:x="6.968cm" svg:y="24.54cm" svg:viewBox="0 0 248 27" draw:points="0,27 248,27 248,0 0,0">
          <text:p/>
        </draw:polygon>
        <draw:polygon draw:style-name="gr4" draw:text-style-name="P4" draw:layer="layout" svg:width="0.247cm" svg:height="0.026cm" svg:x="7.205cm" svg:y="24.54cm" svg:viewBox="0 0 248 27" draw:points="0,27 248,27 248,0 0,0">
          <text:p/>
        </draw:polygon>
        <draw:polygon draw:style-name="gr4" draw:text-style-name="P4" draw:layer="layout" svg:width="0.246cm" svg:height="0.026cm" svg:x="7.438cm" svg:y="24.54cm" svg:viewBox="0 0 247 27" draw:points="0,27 247,27 247,0 0,0">
          <text:p/>
        </draw:polygon>
        <draw:polygon draw:style-name="gr4" draw:text-style-name="P4" draw:layer="layout" svg:width="0.247cm" svg:height="0.026cm" svg:x="7.675cm" svg:y="24.54cm" svg:viewBox="0 0 248 27" draw:points="0,27 248,27 248,0 0,0">
          <text:p/>
        </draw:polygon>
        <draw:polygon draw:style-name="gr4" draw:text-style-name="P4" draw:layer="layout" svg:width="0.246cm" svg:height="0.026cm" svg:x="7.912cm" svg:y="24.54cm" svg:viewBox="0 0 247 27" draw:points="0,27 247,27 247,0 0,0">
          <text:p/>
        </draw:polygon>
        <draw:polygon draw:style-name="gr4" draw:text-style-name="P4" draw:layer="layout" svg:width="0.246cm" svg:height="0.026cm" svg:x="8.145cm" svg:y="24.54cm" svg:viewBox="0 0 247 27" draw:points="0,27 247,27 247,0 0,0">
          <text:p/>
        </draw:polygon>
        <draw:polygon draw:style-name="gr4" draw:text-style-name="P4" draw:layer="layout" svg:width="0.246cm" svg:height="0.026cm" svg:x="8.382cm" svg:y="24.54cm" svg:viewBox="0 0 247 27" draw:points="0,27 247,27 247,0 0,0">
          <text:p/>
        </draw:polygon>
        <draw:polygon draw:style-name="gr4" draw:text-style-name="P4" draw:layer="layout" svg:width="0.246cm" svg:height="0.026cm" svg:x="8.619cm" svg:y="24.54cm" svg:viewBox="0 0 247 27" draw:points="0,27 247,27 247,0 0,0">
          <text:p/>
        </draw:polygon>
        <draw:polygon draw:style-name="gr4" draw:text-style-name="P4" draw:layer="layout" svg:width="0.246cm" svg:height="0.026cm" svg:x="8.852cm" svg:y="24.54cm" svg:viewBox="0 0 247 27" draw:points="0,27 247,27 247,0 0,0">
          <text:p/>
        </draw:polygon>
        <draw:polygon draw:style-name="gr4" draw:text-style-name="P4" draw:layer="layout" svg:width="0.246cm" svg:height="0.026cm" svg:x="9.089cm" svg:y="24.54cm" svg:viewBox="0 0 247 27" draw:points="0,27 247,27 247,0 0,0">
          <text:p/>
        </draw:polygon>
        <draw:polygon draw:style-name="gr4" draw:text-style-name="P4" draw:layer="layout" svg:width="0.247cm" svg:height="0.026cm" svg:x="9.321cm" svg:y="24.54cm" svg:viewBox="0 0 248 27" draw:points="0,27 248,27 248,0 0,0">
          <text:p/>
        </draw:polygon>
        <draw:polygon draw:style-name="gr4" draw:text-style-name="P4" draw:layer="layout" svg:width="0.246cm" svg:height="0.026cm" svg:x="9.559cm" svg:y="24.54cm" svg:viewBox="0 0 247 27" draw:points="0,27 247,27 247,0 0,0">
          <text:p/>
        </draw:polygon>
        <draw:polygon draw:style-name="gr4" draw:text-style-name="P4" draw:layer="layout" svg:width="0.246cm" svg:height="0.026cm" svg:x="9.796cm" svg:y="24.54cm" svg:viewBox="0 0 247 27" draw:points="0,27 247,27 247,0 0,0">
          <text:p/>
        </draw:polygon>
        <draw:polygon draw:style-name="gr4" draw:text-style-name="P4" draw:layer="layout" svg:width="0.247cm" svg:height="0.026cm" svg:x="10.028cm" svg:y="24.54cm" svg:viewBox="0 0 248 27" draw:points="0,27 248,27 248,0 0,0">
          <text:p/>
        </draw:polygon>
        <draw:polygon draw:style-name="gr4" draw:text-style-name="P4" draw:layer="layout" svg:width="0.247cm" svg:height="0.026cm" svg:x="10.265cm" svg:y="24.54cm" svg:viewBox="0 0 248 27" draw:points="0,27 248,27 248,0 0,0">
          <text:p/>
        </draw:polygon>
        <draw:polygon draw:style-name="gr4" draw:text-style-name="P4" draw:layer="layout" svg:width="0.247cm" svg:height="0.026cm" svg:x="10.502cm" svg:y="24.54cm" svg:viewBox="0 0 248 27" draw:points="0,27 248,27 248,0 0,0">
          <text:p/>
        </draw:polygon>
        <draw:polygon draw:style-name="gr4" draw:text-style-name="P4" draw:layer="layout" svg:width="0.247cm" svg:height="0.026cm" svg:x="10.735cm" svg:y="24.54cm" svg:viewBox="0 0 248 27" draw:points="0,27 248,27 248,0 0,0">
          <text:p/>
        </draw:polygon>
        <draw:polygon draw:style-name="gr4" draw:text-style-name="P4" draw:layer="layout" svg:width="0.246cm" svg:height="0.026cm" svg:x="10.968cm" svg:y="24.54cm" svg:viewBox="0 0 247 27" draw:points="0,27 247,27 247,0 0,0">
          <text:p/>
        </draw:polygon>
        <draw:polygon draw:style-name="gr4" draw:text-style-name="P4" draw:layer="layout" svg:width="0.246cm" svg:height="0.026cm" svg:x="11.205cm" svg:y="24.54cm" svg:viewBox="0 0 247 27" draw:points="0,27 247,27 247,0 0,0">
          <text:p/>
        </draw:polygon>
        <draw:polygon draw:style-name="gr4" draw:text-style-name="P4" draw:layer="layout" svg:width="0.246cm" svg:height="0.026cm" svg:x="11.442cm" svg:y="24.54cm" svg:viewBox="0 0 247 27" draw:points="0,27 247,27 247,0 0,0">
          <text:p/>
        </draw:polygon>
        <draw:polygon draw:style-name="gr4" draw:text-style-name="P4" draw:layer="layout" svg:width="0.246cm" svg:height="0.026cm" svg:x="11.675cm" svg:y="24.54cm" svg:viewBox="0 0 247 27" draw:points="0,27 247,27 247,0 0,0">
          <text:p/>
        </draw:polygon>
        <draw:polygon draw:style-name="gr4" draw:text-style-name="P4" draw:layer="layout" svg:width="0.246cm" svg:height="0.026cm" svg:x="11.912cm" svg:y="24.54cm" svg:viewBox="0 0 247 27" draw:points="0,27 247,27 247,0 0,0">
          <text:p/>
        </draw:polygon>
        <draw:polygon draw:style-name="gr4" draw:text-style-name="P4" draw:layer="layout" svg:width="0.246cm" svg:height="0.026cm" svg:x="12.149cm" svg:y="24.54cm" svg:viewBox="0 0 247 27" draw:points="0,27 247,27 247,0 0,0">
          <text:p/>
        </draw:polygon>
        <draw:polygon draw:style-name="gr4" draw:text-style-name="P4" draw:layer="layout" svg:width="0.246cm" svg:height="0.026cm" svg:x="12.382cm" svg:y="24.54cm" svg:viewBox="0 0 247 27" draw:points="0,27 247,27 247,0 0,0">
          <text:p/>
        </draw:polygon>
        <draw:polygon draw:style-name="gr4" draw:text-style-name="P4" draw:layer="layout" svg:width="0.246cm" svg:height="0.026cm" svg:x="12.619cm" svg:y="24.54cm" svg:viewBox="0 0 247 27" draw:points="0,27 247,27 247,0 0,0">
          <text:p/>
        </draw:polygon>
        <draw:polygon draw:style-name="gr4" draw:text-style-name="P4" draw:layer="layout" svg:width="0.246cm" svg:height="0.026cm" svg:x="12.856cm" svg:y="24.54cm" svg:viewBox="0 0 247 27" draw:points="0,27 247,27 247,0 0,0">
          <text:p/>
        </draw:polygon>
        <draw:polygon draw:style-name="gr4" draw:text-style-name="P4" draw:layer="layout" svg:width="0.247cm" svg:height="0.026cm" svg:x="13.088cm" svg:y="24.54cm" svg:viewBox="0 0 248 27" draw:points="0,27 248,27 248,0 0,0">
          <text:p/>
        </draw:polygon>
        <draw:polygon draw:style-name="gr4" draw:text-style-name="P4" draw:layer="layout" svg:width="0.247cm" svg:height="0.026cm" svg:x="13.325cm" svg:y="24.54cm" svg:viewBox="0 0 248 27" draw:points="0,27 248,27 248,0 0,0">
          <text:p/>
        </draw:polygon>
        <draw:polygon draw:style-name="gr4" draw:text-style-name="P4" draw:layer="layout" svg:width="0.247cm" svg:height="0.026cm" svg:x="13.558cm" svg:y="24.54cm" svg:viewBox="0 0 248 27" draw:points="0,27 248,27 248,0 0,0">
          <text:p/>
        </draw:polygon>
        <draw:polygon draw:style-name="gr4" draw:text-style-name="P4" draw:layer="layout" svg:width="0.247cm" svg:height="0.026cm" svg:x="13.795cm" svg:y="24.54cm" svg:viewBox="0 0 248 27" draw:points="0,27 248,27 248,0 0,0">
          <text:p/>
        </draw:polygon>
        <draw:frame draw:style-name="gr3" draw:text-style-name="P3" draw:layer="layout" svg:width="4.829cm" svg:height="1.172cm" svg:x="2.502cm" svg:y="12.309cm">
          <draw:image xlink:href="Pictures/1000000000000475000001158C4294028A8AB667.jpg" xlink:type="simple" xlink:show="embed" xlink:actuate="onLoad">
            <text:p/>
          </draw:image>
        </draw:frame>
        <draw:frame draw:style-name="gr3" draw:text-style-name="P3" draw:layer="layout" svg:width="1.671cm" svg:height="0.888cm" svg:x="6.672cm" svg:y="23.19cm">
          <draw:image xlink:href="Pictures/100000000000018B000000D22D44A56EEE82B0A5.png" xlink:type="simple" xlink:show="embed" xlink:actuate="onLoad">
            <text:p/>
          </draw:image>
        </draw:frame>
        <draw:frame draw:style-name="gr6" draw:text-style-name="P7" draw:layer="layout" svg:width="1.526cm" svg:height="0.158cm" svg:x="7.565cm" svg:y="23.06cm">
          <draw:text-box>
            <text:p text:style-name="P5"><text:span text:style-name="T2">01123456528294 39 600</text:span></text:p>
          </draw:text-box>
        </draw:frame>
        <draw:frame draw:style-name="gr6" draw:text-style-name="P7" draw:layer="layout" svg:width="0.136cm" svg:height="0.158cm" svg:x="7.565cm" svg:y="23.213cm">
          <draw:text-box>
            <text:p text:style-name="P5"><text:span text:style-name="T2">0</text:span></text:p>
          </draw:text-box>
        </draw:frame>
        <draw:frame draw:style-name="gr6" draw:text-style-name="P7" draw:layer="layout" svg:width="0.307cm" svg:height="0.158cm" svg:x="7.565cm" svg:y="23.367cm">
          <draw:text-box>
            <text:p text:style-name="P5"><text:span text:style-name="T2">3000</text:span></text:p>
          </draw:text-box>
        </draw:frame>
        <draw:frame draw:style-name="gr6" draw:text-style-name="P7" draw:layer="layout" svg:width="1.069cm" svg:height="0.158cm" svg:x="7.565cm" svg:y="23.52cm">
          <draw:text-box>
            <text:p text:style-name="P5"><text:span text:style-name="T2">6 412 6!0!962545</text:span></text:p>
          </draw:text-box>
        </draw:frame>
        <draw:frame draw:style-name="gr6" draw:text-style-name="P7" draw:layer="layout" svg:width="0.739cm" svg:height="0.158cm" svg:x="7.565cm" svg:y="23.674cm">
          <draw:text-box>
            <text:p text:style-name="P5"><text:span text:style-name="T2">92"245640#</text:span></text:p>
          </draw:text-box>
        </draw:frame>
        <draw:frame draw:style-name="gr6" draw:text-style-name="P7" draw:layer="layout" svg:width="1.844cm" svg:height="0.158cm" svg:x="7.565cm" svg:y="23.827cm">
          <draw:text-box>
            <text:p text:style-name="P5"><text:span text:style-name="T2">42 5432 $43963 2%1 6$86&amp;$'</text:span></text:p>
          </draw:text-box>
        </draw:frame>
        <draw:frame draw:style-name="gr6" draw:text-style-name="P7" draw:layer="layout" svg:width="1.386cm" svg:height="0.158cm" svg:x="7.565cm" svg:y="23.981cm">
          <draw:text-box>
            <text:p text:style-name="P5"><text:span text:style-name="T2">494()()$*)$)(*+*,(( )-.)).</text:span></text:p>
          </draw:text-box>
        </draw:frame>
        <draw:frame draw:style-name="gr7" draw:text-style-name="P8" draw:layer="layout" svg:width="0.408cm" svg:height="0.412cm" svg:x="4.918cm" svg:y="23.183cm">
          <draw:text-box>
            <text:p text:style-name="P5"><text:span text:style-name="T3">00</text:span></text:p>
          </draw:text-box>
        </draw:frame>
        <draw:frame draw:style-name="gr3" draw:text-style-name="P3" draw:layer="layout" svg:width="4.829cm" svg:height="1.73cm" svg:x="6.066cm" svg:y="17.319cm">
          <draw:image xlink:href="Pictures/10000000000004750000019969A9FF896AFF6062.jpg" xlink:type="simple" xlink:show="embed" xlink:actuate="onLoad">
            <text:p/>
          </draw:image>
        </draw:frame>
        <draw:frame draw:style-name="gr7" draw:text-style-name="P8" draw:layer="layout" svg:width="0.369cm" svg:height="0.412cm" svg:x="5.134cm" svg:y="23.597cm">
          <draw:text-box>
            <text:p text:style-name="P5"><text:span text:style-name="T3">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248"/>
    <meta:generator>LibreOffice/6.0.0.3$Windows_X86_64 LibreOffice_project/64a0f66915f38c6217de274f0aa8e15618924765</meta:generator>
  </office:meta>
</office:document-meta>
</file>