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6E51EA5C353008EC832.jpg" manifest:media-type="image/jpeg"/>
  <manifest:file-entry manifest:full-path="Pictures/10000000000004E0000006E5889080D25194039C.jpg" manifest:media-type="image/jpeg"/>
  <manifest:file-entry manifest:full-path="Pictures/10000000000000AF000000AFE2D3B01B85DB0B1C.png" manifest:media-type="image/png"/>
  <manifest:file-entry manifest:full-path="Pictures/10000000000004E0000006E3F15E932B747B8E83.jpg" manifest:media-type="image/jpeg"/>
  <manifest:file-entry manifest:full-path="Pictures/10000000000004E0000006E0464BE2352AB3B101.jpg" manifest:media-type="image/jpeg"/>
  <manifest:file-entry manifest:full-path="Pictures/10000000000004E0000006E569F582962A01BABF.jpg" manifest:media-type="image/jpeg"/>
  <manifest:file-entry manifest:full-path="Pictures/10000000000004E0000006E33F44E3BC87F818FD.jpg" manifest:media-type="image/jpeg"/>
  <manifest:file-entry manifest:full-path="Pictures/10000000000004E0000006E540669614A69947D4.jpg" manifest:media-type="image/jpeg"/>
  <manifest:file-entry manifest:full-path="Pictures/10000000000004E0000006E5866A5D311CCAF590.jpg" manifest:media-type="image/jpeg"/>
  <manifest:file-entry manifest:full-path="Pictures/10000000000004DE000006E5015BACCBC66F9D28.jpg" manifest:media-type="image/jpeg"/>
  <manifest:file-entry manifest:full-path="Pictures/10000000000004E0000006E56CF6EF2EE24A8230.jpg" manifest:media-type="image/jpeg"/>
  <manifest:file-entry manifest:full-path="Pictures/10000000000004E0000006E5EDE3A55A65232A16.jpg" manifest:media-type="image/jpeg"/>
  <manifest:file-entry manifest:full-path="Pictures/10000000000004E0000006E3584F4BD6827E6B01.jpg" manifest:media-type="image/jpeg"/>
  <manifest:file-entry manifest:full-path="Pictures/10000000000004E0000006E331E48B839AC8A91E.jpg" manifest:media-type="image/jpeg"/>
  <manifest:file-entry manifest:full-path="Pictures/10000000000004E0000006DE97204F6BC1A4AC43.jpg" manifest:media-type="image/jpeg"/>
  <manifest:file-entry manifest:full-path="Pictures/10000000000004E0000006E06D7B20BE4705E96C.jpg" manifest:media-type="image/jpeg"/>
  <manifest:file-entry manifest:full-path="Pictures/10000000000004E0000006E0AA223B44671CF5D5.jpg" manifest:media-type="image/jpeg"/>
  <manifest:file-entry manifest:full-path="Pictures/10000000000004E0000006DE4FC09D3907B28A21.jpg" manifest:media-type="image/jpeg"/>
  <manifest:file-entry manifest:full-path="Pictures/10000000000004E0000006E3C39FA6A5BC8BEE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677cm" svg:x="0cm" svg:y="0.012cm">
          <draw:image xlink:href="Pictures/10000000000004E0000006E51EA5C353008EC832.jpg" xlink:type="simple" xlink:show="embed" xlink:actuate="onLoad" draw:mime-type="image/jpeg">
            <text:p/>
          </draw:image>
        </draw:frame>
        <draw:frame draw:style-name="gr1" draw:text-style-name="P1" draw:layer="layout" svg:width="0.74cm" svg:height="0.74cm" svg:x="19.304cm" svg:y="3.619cm">
          <draw:image xlink:href="Pictures/10000000000000AF000000AFE2D3B01B85DB0B1C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8cm" svg:y="3.598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8cm" svg:y="3.726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8cm" svg:y="3.854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8cm" svg:y="3.982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8cm" svg:y="4.11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F15E932B747B8E83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69F582962A01BABF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40669614A69947D4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866A5D311CCAF590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889080D25194039C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3F44E3BC87F818FD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69cm" svg:height="29.7cm" svg:x="0.009cm" svg:y="0cm">
          <draw:image xlink:href="Pictures/10000000000004DE000006E5015BACCBC66F9D28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6CF6EF2EE24A8230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EDE3A55A65232A16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584F4BD6827E6B01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31E48B839AC8A91E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464BE2352AB3B101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97204F6BC1A4AC43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6D7B20BE4705E96C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AA223B44671CF5D5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4FC09D3907B28A21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C39FA6A5BC8BEEF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