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7B0BBAEB0C2EE610.jpg" manifest:media-type="image/jpeg"/>
  <manifest:file-entry manifest:full-path="Pictures/10000000000009AD00000161D8A9EFCC6A5B04BF.jpg" manifest:media-type="image/jpeg"/>
  <manifest:file-entry manifest:full-path="Pictures/10000000000009AD000005A065274A12BE3DF8A4.jpg" manifest:media-type="image/jpeg"/>
  <manifest:file-entry manifest:full-path="Pictures/10000000000004D8000006DA94D9EE0F255514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7B0BBAEB0C2EE61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D8A9EFCC6A5B04B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65274A12BE3DF8A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4D9EE0F2555140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