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0DF490192B4C184.jpg" manifest:media-type="image/jpeg"/>
  <manifest:file-entry manifest:full-path="Pictures/10000000000004D8000006DA1A2F17F2F136F8B8.jpg" manifest:media-type="image/jpeg"/>
  <manifest:file-entry manifest:full-path="Pictures/10000000000004D8000006DA33253AC557BFE695.jpg" manifest:media-type="image/jpeg"/>
  <manifest:file-entry manifest:full-path="Pictures/10000000000004D8000006DA69FAF4DD82C3FADB.jpg" manifest:media-type="image/jpeg"/>
  <manifest:file-entry manifest:full-path="Pictures/10000000000004D8000006DA43F5A8AB9E8ADD31.jpg" manifest:media-type="image/jpeg"/>
  <manifest:file-entry manifest:full-path="Pictures/10000000000004D8000006DAF1650BF1FDA0914F.jpg" manifest:media-type="image/jpeg"/>
  <manifest:file-entry manifest:full-path="Pictures/10000000000004D8000006DADFC85884C6C81A4F.jpg" manifest:media-type="image/jpeg"/>
  <manifest:file-entry manifest:full-path="Pictures/10000000000004D8000006DACD94A8948DA9E1A7.jpg" manifest:media-type="image/jpeg"/>
  <manifest:file-entry manifest:full-path="Pictures/10000000000004D8000006DABB0614911A445160.jpg" manifest:media-type="image/jpeg"/>
  <manifest:file-entry manifest:full-path="Pictures/10000000000004D8000006DA4C54E65696E2431C.jpg" manifest:media-type="image/jpeg"/>
  <manifest:file-entry manifest:full-path="Pictures/10000000000004D8000006DAF590C804543569D6.jpg" manifest:media-type="image/jpeg"/>
  <manifest:file-entry manifest:full-path="Pictures/10000000000004D8000006DA2C64271683CA2CCC.jpg" manifest:media-type="image/jpeg"/>
  <manifest:file-entry manifest:full-path="Pictures/10000000000004D8000006DA875B872A2C93300C.jpg" manifest:media-type="image/jpeg"/>
  <manifest:file-entry manifest:full-path="Pictures/10000000000004D8000006DA36788FBA3F231C63.jpg" manifest:media-type="image/jpeg"/>
  <manifest:file-entry manifest:full-path="Pictures/10000000000004D8000006DA79F1817F468A4628.jpg" manifest:media-type="image/jpeg"/>
  <manifest:file-entry manifest:full-path="Pictures/10000000000004D8000006DA07DFD72DC7794E69.jpg" manifest:media-type="image/jpeg"/>
  <manifest:file-entry manifest:full-path="Pictures/10000000000004D8000006DAAF83831F26F0C583.jpg" manifest:media-type="image/jpeg"/>
  <manifest:file-entry manifest:full-path="Pictures/10000000000004D8000006DAAB4251EBF2AAE0B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3253AC557BFE695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A2F17F2F136F8B8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43F5A8AB9E8ADD31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CD94A8948DA9E1A7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4C54E65696E2431C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DFC85884C6C81A4F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F1650BF1FDA0914F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69FAF4DD82C3FADB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BB0614911A445160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F590C804543569D6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2C64271683CA2CCC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875B872A2C93300C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90DF490192B4C184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07DFD72DC7794E69.jpg" xlink:type="simple" xlink:show="embed" xlink:actuate="onLoad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79F1817F468A4628.jpg" xlink:type="simple" xlink:show="embed" xlink:actuate="onLoad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36788FBA3F231C63.jpg" xlink:type="simple" xlink:show="embed" xlink:actuate="onLoad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AF83831F26F0C583.jpg" xlink:type="simple" xlink:show="embed" xlink:actuate="onLoad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AB4251EBF2AAE0BE.jpg" xlink:type="simple" xlink:show="embed" xlink:actuate="onLoad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3"/>
    <meta:generator>LibreOffice/6.0.0.3$Windows_X86_64 LibreOffice_project/64a0f66915f38c6217de274f0aa8e15618924765</meta:generator>
  </office:meta>
</office:document-meta>
</file>