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9A9B07C73552BF13.jpg" manifest:media-type="image/jpeg"/>
  <manifest:file-entry manifest:full-path="Pictures/10000000000009AD000006B88FD227FB2B4F0B36.jpg" manifest:media-type="image/jpeg"/>
  <manifest:file-entry manifest:full-path="Pictures/10000000000009AD00000159535146A5B5AC18F7.jpg" manifest:media-type="image/jpeg"/>
  <manifest:file-entry manifest:full-path="Pictures/10000000000009AD000005A4CE63C585F7A622B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71cm" svg:height="14.562cm" svg:x="0.017cm" svg:y="0cm">
          <draw:image xlink:href="Pictures/10000000000009AD000006B88FD227FB2B4F0B36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2.92cm" svg:x="0.017cm" svg:y="14.563cm">
          <draw:image xlink:href="Pictures/10000000000009AD00000159535146A5B5AC18F7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12.225cm" svg:x="0.017cm" svg:y="17.479cm">
          <draw:image xlink:href="Pictures/10000000000009AD000005A4CE63C585F7A622B2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9A9B07C73552BF13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8"/>
    <meta:generator>LibreOffice/7.1.0.3$Windows_X86_64 LibreOffice_project/f6099ecf3d29644b5008cc8f48f42f4a40986e4c</meta:generator>
  </office:meta>
</office:document-meta>
</file>