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8cm"/>
        </style:tab-stops>
      </style:paragraph-properties>
    </style:style>
    <style:style style:name="P2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</style:style>
    <style:style style:name="T1" style:family="text">
      <style:text-properties style:font-name="Calibri" fo:font-size="9pt" fo:language="pt" fo:country="BR" style:font-size-asian="9pt" style:language-asian="pt" style:country-asian="BR" style:font-name-complex="Calibri1" style:font-size-complex="9pt" style:language-complex="ar" style:country-complex="SA"/>
    </style:style>
    <style:style style:name="T2" style:family="text">
      <style:text-properties style:font-name="Calibri" fo:font-size="9pt" fo:language="pt" fo:country="BR" style:font-name-asian="Calibri1" style:font-size-asian="9pt" style:language-asian="pt" style:country-asian="BR" style:font-name-complex="Calibri1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##ATO EXTRATO DE DISPENSA</text:span></text:p>
      <text:p text:style-name="P1"><text:span text:style-name="T1">##TEX CONTRATANTE: TRT 6ª REGIÃO. CONTRATADA: INSPETORIA SALESIANA DO NORDESTE DO BRASIL – ESCOLA DOM BOSCO. OBJETO: Contratação de instituição sem fins lucrativos, inscrita no cadastro nacional de aprendizagem, para recrutar, selecionar e colocar à disposição do Tribunal jovens aprendizes do curso de auxiliar de serviços administrativos. PROAD: 14103/2019. MODALIDADE: Licitação Dispensável. FUNDAMENTO LEGAL: Art. 24, Inc. XIII, da Lei nº. 8.666/93. DOTAÇÃO ORÇAMENTÁRIA: Elemento de Despesa 3390.37.08 – Apoio Administrativo – Menores Aprendizes - Programa de Trabalho </text:span><text:span text:style-name="T2">02.122.0571.4256.0026 </text:span><text:span text:style-name="T1">– </text:span><text:span text:style-name="T2">Apreciação de Causas na Justiça do Trabalho no Estado de Pernambuco</text:span><text:span text:style-name="T1">, Plano Orçamentário – 0000 – </text:span><text:span text:style-name="T2">Despesas Diversas</text:span><text:span text:style-name="T1">. VALOR TOTAL MENSAL: R$ 7.211,54. <text:s/>DATA DA RATIFICAÇÃO: 16.08.19. AUTORIDADE RATIFICADORA: <text:s/>DIONE NUNES FURTADO DA SILVA - Desembargadora Vice-Presidente do TRT da 6ª Região 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4pt" fo:language="pt" fo:country="BR" style:font-name-asian="Cambria Math" style:font-family-asian="'Cambria Math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1cm" style:auto-text-indent="false" style:vertical-align="auto"/>
      <style:text-properties fo:font-size="11pt" fo:language="pt" fo:country="BR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fo:font-style="italic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Corpo_20_de_20_texto_20_2_20_Char" style:display-name="Corpo de texto 2 Char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001cm" fo:page-height="19.703cm" style:num-format="1" style:print-orientation="portrait" fo:margin-top="1.169cm" fo:margin-bottom="0.469cm" fo:margin-left="1cm" fo:margin-right="0.45cm" style:writing-mode="lr-tb" style:layout-grid-color="#c0c0c0" style:layout-grid-lines="1806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TO DE DISPENSA</dc:title>
    <meta:initial-creator>TRT 6ª REGIÃO</meta:initial-creator>
    <dc:description>ORIGEM:A5699
TIPO:109
NÚMERO:
CORREIO:setcontratos@trt6.gov.br</dc:description>
    <meta:creation-date>2019-08-15T09:19:00</meta:creation-date>
    <dc:date>2019-08-15T09:38:00</dc:date>
    <meta:print-date>2016-02-05T12:10:00</meta:print-date>
    <meta:editing-cycles>3</meta:editing-cycles>
    <meta:editing-duration>PT16S</meta:editing-duration>
    <meta:document-statistic meta:table-count="0" meta:image-count="0" meta:object-count="0" meta:page-count="1" meta:paragraph-count="2" meta:word-count="124" meta:character-count="940" meta:non-whitespace-character-count="810"/>
    <meta:generator>LibreOffice/6.0.0.3$Windows_X86_64 LibreOffice_project/64a0f66915f38c6217de274f0aa8e15618924765</meta:generator>
    <meta:user-defined meta:name="Company">TRT 6ª REGIÃO</meta:user-defined>
    <meta:user-defined meta:name="Operator">Dayse Cunha</meta:user-defined>
  </office:meta>
</office:document-meta>
</file>