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B4ED2FABC03A4028.jpg" manifest:media-type="image/jpeg"/>
  <manifest:file-entry manifest:full-path="Pictures/10000000000009AD00000161ABC3FA63A7252549.jpg" manifest:media-type="image/jpeg"/>
  <manifest:file-entry manifest:full-path="Pictures/10000000000009AD000005A0F1463B2C4B8BA21B.jpg" manifest:media-type="image/jpeg"/>
  <manifest:file-entry manifest:full-path="Pictures/10000000000004D8000006DA088A43D40EA1DB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B4ED2FABC03A4028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ABC3FA63A7252549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F1463B2C4B8BA21B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088A43D40EA1DB3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