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5D30920182FCCBE4.jpg" manifest:media-type="image/jpeg"/>
  <manifest:file-entry manifest:full-path="Pictures/10000000000009B000000DB30596B18872C671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D30920182FCCBE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596B18872C671C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