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0995972C72EEA2D.jpg" manifest:media-type="image/jpeg"/>
  <manifest:file-entry manifest:full-path="Pictures/10000000000009B000000DB35B7907BC384D36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0995972C72EEA2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B7907BC384D36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