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4C1540AA3D93555B.jpg" manifest:media-type="image/jpeg"/>
  <manifest:file-entry manifest:full-path="Pictures/100000000000067500000922F8886B92922F22F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4C1540AA3D93555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8886B92922F22F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