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6C100000DB4AEEB0151F7183BC8.jpg" manifest:media-type="image/jpeg"/>
  <manifest:file-entry manifest:full-path="Pictures/10000000000026C100000DB4C535602AF9E346EC.jpg" manifest:media-type="image/jpeg"/>
  <manifest:file-entry manifest:full-path="Pictures/10000000000026C100000DB4088404D63AD34959.jpg" manifest:media-type="image/jpeg"/>
  <manifest:file-entry manifest:full-path="Pictures/10000000000026C100000DB449B5908556DDCF37.jpg" manifest:media-type="image/jpeg"/>
  <manifest:file-entry manifest:full-path="Pictures/10000000000026C100000DB4FF75E4E271D5AE0F.jpg" manifest:media-type="image/jpeg"/>
  <manifest:file-entry manifest:full-path="Pictures/10000000000026C100000DB4B3CDE91AAAAB4AB7.jpg" manifest:media-type="image/jpeg"/>
  <manifest:file-entry manifest:full-path="Pictures/10000000000026C100000DB4B18D3EBCCCDFA2A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83.997cm" svg:height="29.7cm" svg:x="0.017cm" svg:y="0cm">
          <draw:image xlink:href="Pictures/10000000000026C100000DB4C535602AF9E346EC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83.997cm" svg:height="29.7cm" svg:x="0.017cm" svg:y="0cm">
          <draw:image xlink:href="Pictures/10000000000026C100000DB4AEEB0151F7183BC8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83.997cm" svg:height="29.7cm" svg:x="0.017cm" svg:y="0cm">
          <draw:image xlink:href="Pictures/10000000000026C100000DB449B5908556DDCF37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83.997cm" svg:height="29.7cm" svg:x="0.017cm" svg:y="0cm">
          <draw:image xlink:href="Pictures/10000000000026C100000DB4FF75E4E271D5AE0F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83.997cm" svg:height="29.7cm" svg:x="0.017cm" svg:y="0cm">
          <draw:image xlink:href="Pictures/10000000000026C100000DB4B3CDE91AAAAB4AB7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83.997cm" svg:height="29.7cm" svg:x="0.017cm" svg:y="0cm">
          <draw:image xlink:href="Pictures/10000000000026C100000DB4B18D3EBCCCDFA2AE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83.997cm" svg:height="29.7cm" svg:x="0.017cm" svg:y="0cm">
          <draw:image xlink:href="Pictures/10000000000026C100000DB4088404D63AD34959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4"/>
    <meta:generator>LibreOffice/7.1.0.3$Windows_X86_64 LibreOffice_project/f6099ecf3d29644b5008cc8f48f42f4a40986e4c</meta:generator>
  </office:meta>
</office:document-meta>
</file>