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3000007970EF2E3A6441385D9.jpg" manifest:media-type="image/jpeg"/>
  <manifest:file-entry manifest:full-path="Pictures/10000000000009A30000018877B7BD958362F81E.jpg" manifest:media-type="image/jpeg"/>
  <manifest:file-entry manifest:full-path="Pictures/10000000000009A3000001882B2F507BD13A6746.jpg" manifest:media-type="image/jpeg"/>
  <manifest:file-entry manifest:full-path="Pictures/10000000000009A30000004EB80FD062AE8459B7.jpg" manifest:media-type="image/jpeg"/>
  <manifest:file-entry manifest:full-path="Pictures/10000000000006C4000004982EA40C984C18A43E.jpg" manifest:media-type="image/jpeg"/>
  <manifest:file-entry manifest:full-path="Pictures/10000000000009A3000002BF3B2B2A05BF56B666.jpg" manifest:media-type="image/jpeg"/>
  <manifest:file-entry manifest:full-path="Pictures/10000000000006BC000004A835AF9BF47BB7C2AE.jpg" manifest:media-type="image/jpeg"/>
  <manifest:file-entry manifest:full-path="Pictures/10000000000006C40000049CDF9CBCC85AB5F65D.jpg" manifest:media-type="image/jpeg"/>
  <manifest:file-entry manifest:full-path="Pictures/10000000000006EC000004A83999519149EE2E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886cm" svg:height="16.45cm" svg:x="0.068cm" svg:y="0cm">
          <draw:image xlink:href="Pictures/10000000000009A3000007970EF2E3A6441385D9.jpg" xlink:type="simple" xlink:show="embed" xlink:actuate="onLoad" draw:mime-type="image/jpeg">
            <text:p/>
          </draw:image>
        </draw:frame>
        <draw:frame draw:style-name="gr2" draw:text-style-name="P2" draw:layer="layout" svg:width="20.886cm" svg:height="3.318cm" svg:x="0.068cm" svg:y="16.451cm">
          <draw:image xlink:href="Pictures/10000000000009A3000001882B2F507BD13A6746.jpg" xlink:type="simple" xlink:show="embed" xlink:actuate="onLoad" draw:mime-type="image/jpeg">
            <text:p/>
          </draw:image>
        </draw:frame>
        <draw:frame draw:style-name="gr2" draw:text-style-name="P2" draw:layer="layout" svg:width="20.886cm" svg:height="0.659cm" svg:x="0.068cm" svg:y="19.77cm">
          <draw:image xlink:href="Pictures/10000000000009A30000004EB80FD062AE8459B7.jpg" xlink:type="simple" xlink:show="embed" xlink:actuate="onLoad" draw:mime-type="image/jpeg">
            <text:p/>
          </draw:image>
        </draw:frame>
        <draw:frame draw:style-name="gr2" draw:text-style-name="P2" draw:layer="layout" svg:width="20.886cm" svg:height="3.318cm" svg:x="0.068cm" svg:y="20.43cm">
          <draw:image xlink:href="Pictures/10000000000009A30000018877B7BD958362F81E.jpg" xlink:type="simple" xlink:show="embed" xlink:actuate="onLoad" draw:mime-type="image/jpeg">
            <text:p/>
          </draw:image>
        </draw:frame>
        <draw:frame draw:style-name="gr2" draw:text-style-name="P2" draw:layer="layout" svg:width="20.886cm" svg:height="5.951cm" svg:x="0.068cm" svg:y="23.749cm">
          <draw:image xlink:href="Pictures/10000000000009A3000002BF3B2B2A05BF56B666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176cm" svg:height="29.702cm" svg:x="0.423cm" svg:y="-0.001cm" svg:viewBox="0 0 20177 29703" draw:points="0,29703 20177,29703 20177,0 0,0">
          <text:p/>
        </draw:polygon>
        <draw:polygon draw:style-name="gr1" draw:text-style-name="P1" draw:layer="layout" svg:width="20.176cm" svg:height="29.702cm" svg:x="0.423cm" svg:y="-0.001cm" svg:viewBox="0 0 20177 29703" draw:points="0,29703 20177,29703 20177,0 0,0">
          <text:p/>
        </draw:polygon>
        <draw:frame draw:style-name="gr2" draw:text-style-name="P2" draw:layer="layout" svg:width="29.701cm" svg:height="20.167cm" draw:transform="rotate (-1.5707963267949) translate (20.608cm 0cm)">
          <draw:image xlink:href="Pictures/10000000000006C4000004982EA40C984C18A43E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248cm" svg:height="29.702cm" svg:x="0.385cm" svg:y="-0.001cm" svg:viewBox="0 0 20249 29703" draw:points="0,29703 20249,29703 20249,0 0,0">
          <text:p/>
        </draw:polygon>
        <draw:polygon draw:style-name="gr1" draw:text-style-name="P1" draw:layer="layout" svg:width="20.248cm" svg:height="29.702cm" svg:x="0.385cm" svg:y="-0.001cm" svg:viewBox="0 0 20249 29703" draw:points="0,29703 20249,29703 20249,0 0,0">
          <text:p/>
        </draw:polygon>
        <draw:frame draw:style-name="gr2" draw:text-style-name="P2" draw:layer="layout" svg:width="29.701cm" svg:height="20.235cm" draw:transform="rotate (-1.5707963267949) translate (20.64cm 0cm)">
          <draw:image xlink:href="Pictures/10000000000006C40000049CDF9CBCC85AB5F65D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532cm" svg:height="29.702cm" svg:x="0.245cm" svg:y="-0.001cm" svg:viewBox="0 0 20533 29703" draw:points="0,29703 20533,29703 20533,0 0,0">
          <text:p/>
        </draw:polygon>
        <draw:polygon draw:style-name="gr1" draw:text-style-name="P1" draw:layer="layout" svg:width="20.532cm" svg:height="29.702cm" svg:x="0.245cm" svg:y="-0.001cm" svg:viewBox="0 0 20533 29703" draw:points="0,29703 20533,29703 20533,0 0,0">
          <text:p/>
        </draw:polygon>
        <draw:frame draw:style-name="gr2" draw:text-style-name="P2" draw:layer="layout" svg:width="29.674cm" svg:height="20.537cm" draw:transform="rotate (-1.5707963267949) translate (20.794cm 0cm)">
          <draw:image xlink:href="Pictures/10000000000006BC000004A835AF9BF47BB7C2A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19.964cm" svg:height="29.702cm" svg:x="0.529cm" svg:y="-0.001cm" svg:viewBox="0 0 19965 29703" draw:points="0,29703 19965,29703 19965,0 0,0">
          <text:p/>
        </draw:polygon>
        <draw:polygon draw:style-name="gr1" draw:text-style-name="P1" draw:layer="layout" svg:width="19.964cm" svg:height="29.702cm" svg:x="0.529cm" svg:y="-0.001cm" svg:viewBox="0 0 19965 29703" draw:points="0,29703 19965,29703 19965,0 0,0">
          <text:p/>
        </draw:polygon>
        <draw:frame draw:style-name="gr2" draw:text-style-name="P2" draw:layer="layout" svg:width="29.682cm" svg:height="19.946cm" draw:transform="rotate (-1.5707963267949) translate (20.495cm 0cm)">
          <draw:image xlink:href="Pictures/10000000000006EC000004A83999519149EE2ED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"/>
    <meta:generator>LibreOffice/7.1.0.3$Windows_X86_64 LibreOffice_project/f6099ecf3d29644b5008cc8f48f42f4a40986e4c</meta:generator>
  </office:meta>
</office:document-meta>
</file>