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158161D30C34FC6C.jpg" manifest:media-type="image/jpeg"/>
  <manifest:file-entry manifest:full-path="Pictures/10000000000009AD000005A09978500B835C0F6F.jpg" manifest:media-type="image/jpeg"/>
  <manifest:file-entry manifest:full-path="Pictures/10000000000009AD00000161FD71E805D51C0C74.jpg" manifest:media-type="image/jpeg"/>
  <manifest:file-entry manifest:full-path="Pictures/10000000000004D8000006DAD9B78FECA1F2F41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158161D30C34FC6C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FD71E805D51C0C74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9978500B835C0F6F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D9B78FECA1F2F41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