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86EAF524C7F58C9A.jpg" manifest:media-type="image/jpeg"/>
  <manifest:file-entry manifest:full-path="Pictures/10000000000009AD000005A49CC54FDE46D93E3A.png" manifest:media-type="image/png"/>
  <manifest:file-entry manifest:full-path="Pictures/10000000000009AD00000159859CC1DAF35A13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fd9d9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86EAF524C7F58C9A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859CC1DAF35A13A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9CC54FDE46D93E3A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3" draw:text-style-name="P3" draw:layer="layout" svg:width="0.173cm" svg:height="0.017cm" svg:x="3.018cm" svg:y="27.685cm" svg:viewBox="0 0 174 18" draw:points="0,18 174,18 174,0 0,0">
          <text:p/>
        </draw:polygon>
        <draw:polygon draw:style-name="gr3" draw:text-style-name="P3" draw:layer="layout" svg:width="0.173cm" svg:height="0.017cm" svg:x="3.196cm" svg:y="27.685cm" svg:viewBox="0 0 174 18" draw:points="0,18 174,18 174,0 0,0">
          <text:p/>
        </draw:polygon>
        <draw:polygon draw:style-name="gr3" draw:text-style-name="P3" draw:layer="layout" svg:width="0.175cm" svg:height="0.017cm" svg:x="3.373cm" svg:y="27.685cm" svg:viewBox="0 0 176 18" draw:points="0,18 176,18 176,0 0,0">
          <text:p/>
        </draw:polygon>
        <draw:polygon draw:style-name="gr3" draw:text-style-name="P3" draw:layer="layout" svg:width="0.174cm" svg:height="0.017cm" svg:x="3.551cm" svg:y="27.685cm" svg:viewBox="0 0 175 18" draw:points="0,18 175,18 175,0 0,0">
          <text:p/>
        </draw:polygon>
        <draw:polygon draw:style-name="gr3" draw:text-style-name="P3" draw:layer="layout" svg:width="0.178cm" svg:height="0.017cm" svg:x="3.725cm" svg:y="27.685cm" svg:viewBox="0 0 179 18" draw:points="0,18 179,18 179,0 0,0">
          <text:p/>
        </draw:polygon>
        <draw:polygon draw:style-name="gr3" draw:text-style-name="P3" draw:layer="layout" svg:width="0.177cm" svg:height="0.017cm" svg:x="3.903cm" svg:y="27.685cm" svg:viewBox="0 0 178 18" draw:points="0,18 178,18 178,0 0,0">
          <text:p/>
        </draw:polygon>
        <draw:polygon draw:style-name="gr3" draw:text-style-name="P3" draw:layer="layout" svg:width="0.178cm" svg:height="0.017cm" svg:x="4.08cm" svg:y="27.685cm" svg:viewBox="0 0 179 18" draw:points="0,18 179,18 179,0 0,0">
          <text:p/>
        </draw:polygon>
        <draw:polygon draw:style-name="gr3" draw:text-style-name="P3" draw:layer="layout" svg:width="0.178cm" svg:height="0.017cm" svg:x="4.254cm" svg:y="27.685cm" svg:viewBox="0 0 179 18" draw:points="0,18 179,18 179,0 0,0">
          <text:p/>
        </draw:polygon>
        <draw:polygon draw:style-name="gr3" draw:text-style-name="P3" draw:layer="layout" svg:width="0.178cm" svg:height="0.017cm" svg:x="4.432cm" svg:y="27.685cm" svg:viewBox="0 0 179 18" draw:points="0,18 179,18 179,0 0,0">
          <text:p/>
        </draw:polygon>
        <draw:polygon draw:style-name="gr3" draw:text-style-name="P3" draw:layer="layout" svg:width="0.177cm" svg:height="0.017cm" svg:x="4.61cm" svg:y="27.685cm" svg:viewBox="0 0 178 18" draw:points="0,18 178,18 178,0 0,0">
          <text:p/>
        </draw:polygon>
        <draw:polygon draw:style-name="gr3" draw:text-style-name="P3" draw:layer="layout" svg:width="0.178cm" svg:height="0.017cm" svg:x="4.783cm" svg:y="27.685cm" svg:viewBox="0 0 179 18" draw:points="0,18 179,18 179,0 0,0">
          <text:p/>
        </draw:polygon>
        <draw:polygon draw:style-name="gr3" draw:text-style-name="P3" draw:layer="layout" svg:width="0.178cm" svg:height="0.017cm" svg:x="4.961cm" svg:y="27.685cm" svg:viewBox="0 0 179 18" draw:points="0,18 179,18 179,0 0,0">
          <text:p/>
        </draw:polygon>
        <draw:polygon draw:style-name="gr3" draw:text-style-name="P3" draw:layer="layout" svg:width="0.178cm" svg:height="0.017cm" svg:x="5.139cm" svg:y="27.685cm" svg:viewBox="0 0 179 18" draw:points="0,18 179,18 179,0 0,0">
          <text:p/>
        </draw:polygon>
        <draw:polygon draw:style-name="gr3" draw:text-style-name="P3" draw:layer="layout" svg:width="0.178cm" svg:height="0.017cm" svg:x="5.312cm" svg:y="27.685cm" svg:viewBox="0 0 179 18" draw:points="0,18 179,18 179,0 0,0">
          <text:p/>
        </draw:polygon>
        <draw:polygon draw:style-name="gr3" draw:text-style-name="P3" draw:layer="layout" svg:width="0.178cm" svg:height="0.017cm" svg:x="5.49cm" svg:y="27.685cm" svg:viewBox="0 0 179 18" draw:points="0,18 179,18 179,0 0,0">
          <text:p/>
        </draw:polygon>
        <draw:polygon draw:style-name="gr3" draw:text-style-name="P3" draw:layer="layout" svg:width="0.178cm" svg:height="0.017cm" svg:x="5.668cm" svg:y="27.685cm" svg:viewBox="0 0 179 18" draw:points="0,18 179,18 179,0 0,0">
          <text:p/>
        </draw:polygon>
        <draw:polygon draw:style-name="gr3" draw:text-style-name="P3" draw:layer="layout" svg:width="0.177cm" svg:height="0.017cm" svg:x="5.842cm" svg:y="27.685cm" svg:viewBox="0 0 178 18" draw:points="0,18 178,18 178,0 0,0">
          <text:p/>
        </draw:polygon>
        <draw:polygon draw:style-name="gr3" draw:text-style-name="P3" draw:layer="layout" svg:width="0.178cm" svg:height="0.017cm" svg:x="6.019cm" svg:y="27.685cm" svg:viewBox="0 0 179 18" draw:points="0,18 179,18 179,0 0,0">
          <text:p/>
        </draw:polygon>
        <draw:polygon draw:style-name="gr3" draw:text-style-name="P3" draw:layer="layout" svg:width="0.178cm" svg:height="0.017cm" svg:x="6.197cm" svg:y="27.685cm" svg:viewBox="0 0 179 18" draw:points="0,18 179,18 179,0 0,0">
          <text:p/>
        </draw:polygon>
        <draw:polygon draw:style-name="gr3" draw:text-style-name="P3" draw:layer="layout" svg:width="0.173cm" svg:height="0.017cm" svg:x="6.375cm" svg:y="27.685cm" svg:viewBox="0 0 174 18" draw:points="0,18 174,18 174,0 0,0">
          <text:p/>
        </draw:polygon>
        <draw:polygon draw:style-name="gr3" draw:text-style-name="P3" draw:layer="layout" svg:width="0.173cm" svg:height="0.017cm" svg:x="6.553cm" svg:y="27.685cm" svg:viewBox="0 0 174 18" draw:points="0,18 174,18 174,0 0,0">
          <text:p/>
        </draw:polygon>
        <draw:polygon draw:style-name="gr3" draw:text-style-name="P3" draw:layer="layout" svg:width="0.173cm" svg:height="0.017cm" svg:x="6.731cm" svg:y="27.685cm" svg:viewBox="0 0 174 18" draw:points="0,18 174,18 174,0 0,0">
          <text:p/>
        </draw:polygon>
        <draw:polygon draw:style-name="gr3" draw:text-style-name="P3" draw:layer="layout" svg:width="0.174cm" svg:height="0.017cm" svg:x="6.904cm" svg:y="27.685cm" svg:viewBox="0 0 175 18" draw:points="0,18 175,18 175,0 0,0">
          <text:p/>
        </draw:polygon>
        <draw:polygon draw:style-name="gr3" draw:text-style-name="P3" draw:layer="layout" svg:width="0.173cm" svg:height="0.017cm" svg:x="7.082cm" svg:y="27.685cm" svg:viewBox="0 0 174 18" draw:points="0,18 174,18 174,0 0,0">
          <text:p/>
        </draw:polygon>
        <draw:polygon draw:style-name="gr3" draw:text-style-name="P3" draw:layer="layout" svg:width="0.174cm" svg:height="0.017cm" svg:x="7.255cm" svg:y="27.685cm" svg:viewBox="0 0 175 18" draw:points="0,18 175,18 175,0 0,0">
          <text:p/>
        </draw:polygon>
        <draw:polygon draw:style-name="gr3" draw:text-style-name="P3" draw:layer="layout" svg:width="0.174cm" svg:height="0.017cm" svg:x="7.433cm" svg:y="27.685cm" svg:viewBox="0 0 175 18" draw:points="0,18 175,18 175,0 0,0">
          <text:p/>
        </draw:polygon>
        <draw:polygon draw:style-name="gr3" draw:text-style-name="P3" draw:layer="layout" svg:width="0.174cm" svg:height="0.017cm" svg:x="7.611cm" svg:y="27.685cm" svg:viewBox="0 0 175 18" draw:points="0,18 175,18 175,0 0,0">
          <text:p/>
        </draw:polygon>
        <draw:polygon draw:style-name="gr3" draw:text-style-name="P3" draw:layer="layout" svg:width="0.173cm" svg:height="0.017cm" svg:x="7.789cm" svg:y="27.685cm" svg:viewBox="0 0 174 18" draw:points="0,18 174,18 174,0 0,0">
          <text:p/>
        </draw:polygon>
        <draw:polygon draw:style-name="gr3" draw:text-style-name="P3" draw:layer="layout" svg:width="0.174cm" svg:height="0.017cm" svg:x="7.962cm" svg:y="27.685cm" svg:viewBox="0 0 175 18" draw:points="0,18 175,18 175,0 0,0">
          <text:p/>
        </draw:polygon>
        <draw:polygon draw:style-name="gr3" draw:text-style-name="P3" draw:layer="layout" svg:width="0.174cm" svg:height="0.017cm" svg:x="8.14cm" svg:y="27.685cm" svg:viewBox="0 0 175 18" draw:points="0,18 175,18 175,0 0,0">
          <text:p/>
        </draw:polygon>
        <draw:polygon draw:style-name="gr3" draw:text-style-name="P3" draw:layer="layout" svg:width="0.174cm" svg:height="0.017cm" svg:x="8.318cm" svg:y="27.685cm" svg:viewBox="0 0 175 18" draw:points="0,18 175,18 175,0 0,0">
          <text:p/>
        </draw:polygon>
        <draw:polygon draw:style-name="gr3" draw:text-style-name="P3" draw:layer="layout" svg:width="0.173cm" svg:height="0.017cm" svg:x="8.492cm" svg:y="27.685cm" svg:viewBox="0 0 174 18" draw:points="0,18 174,18 174,0 0,0">
          <text:p/>
        </draw:polygon>
        <draw:polygon draw:style-name="gr3" draw:text-style-name="P3" draw:layer="layout" svg:width="0.174cm" svg:height="0.017cm" svg:x="8.669cm" svg:y="27.685cm" svg:viewBox="0 0 175 18" draw:points="0,18 175,18 175,0 0,0">
          <text:p/>
        </draw:polygon>
        <draw:polygon draw:style-name="gr3" draw:text-style-name="P3" draw:layer="layout" svg:width="0.174cm" svg:height="0.017cm" svg:x="8.847cm" svg:y="27.685cm" svg:viewBox="0 0 175 18" draw:points="0,18 175,18 175,0 0,0">
          <text:p/>
        </draw:polygon>
        <draw:polygon draw:style-name="gr3" draw:text-style-name="P3" draw:layer="layout" svg:width="0.173cm" svg:height="0.017cm" svg:x="9.021cm" svg:y="27.685cm" svg:viewBox="0 0 174 18" draw:points="0,18 174,18 174,0 0,0">
          <text:p/>
        </draw:polygon>
        <draw:polygon draw:style-name="gr3" draw:text-style-name="P3" draw:layer="layout" svg:width="0.173cm" svg:height="0.017cm" svg:x="9.199cm" svg:y="27.685cm" svg:viewBox="0 0 174 18" draw:points="0,18 174,18 174,0 0,0">
          <text:p/>
        </draw:polygon>
        <draw:polygon draw:style-name="gr3" draw:text-style-name="P3" draw:layer="layout" svg:width="0.174cm" svg:height="0.017cm" svg:x="9.376cm" svg:y="27.685cm" svg:viewBox="0 0 175 18" draw:points="0,18 175,18 175,0 0,0">
          <text:p/>
        </draw:polygon>
        <draw:polygon draw:style-name="gr3" draw:text-style-name="P3" draw:layer="layout" svg:width="0.173cm" svg:height="0.017cm" svg:x="9.55cm" svg:y="27.685cm" svg:viewBox="0 0 174 18" draw:points="0,18 174,18 174,0 0,0">
          <text:p/>
        </draw:polygon>
        <draw:polygon draw:style-name="gr3" draw:text-style-name="P3" draw:layer="layout" svg:width="0.173cm" svg:height="0.017cm" svg:x="9.728cm" svg:y="27.685cm" svg:viewBox="0 0 174 18" draw:points="0,18 174,18 174,0 0,0">
          <text:p/>
        </draw:polygon>
        <draw:polygon draw:style-name="gr3" draw:text-style-name="P3" draw:layer="layout" svg:width="0.173cm" svg:height="0.017cm" svg:x="9.906cm" svg:y="27.685cm" svg:viewBox="0 0 174 18" draw:points="0,18 174,18 174,0 0,0">
          <text:p/>
        </draw:polygon>
        <draw:polygon draw:style-name="gr3" draw:text-style-name="P3" draw:layer="layout" svg:width="0.174cm" svg:height="0.017cm" svg:x="10.079cm" svg:y="27.685cm" svg:viewBox="0 0 175 18" draw:points="0,18 175,18 175,0 0,0">
          <text:p/>
        </draw:polygon>
        <draw:polygon draw:style-name="gr3" draw:text-style-name="P3" draw:layer="layout" svg:width="0.173cm" svg:height="0.017cm" svg:x="10.257cm" svg:y="27.685cm" svg:viewBox="0 0 174 18" draw:points="0,18 174,18 174,0 0,0">
          <text:p/>
        </draw:polygon>
        <draw:polygon draw:style-name="gr3" draw:text-style-name="P3" draw:layer="layout" svg:width="0.173cm" svg:height="0.017cm" svg:x="10.435cm" svg:y="27.685cm" svg:viewBox="0 0 174 18" draw:points="0,18 174,18 174,0 0,0">
          <text:p/>
        </draw:polygon>
        <draw:polygon draw:style-name="gr3" draw:text-style-name="P3" draw:layer="layout" svg:width="0.174cm" svg:height="0.017cm" svg:x="10.608cm" svg:y="27.685cm" svg:viewBox="0 0 175 18" draw:points="0,18 175,18 175,0 0,0">
          <text:p/>
        </draw:polygon>
        <draw:polygon draw:style-name="gr3" draw:text-style-name="P3" draw:layer="layout" svg:width="0.174cm" svg:height="0.017cm" svg:x="10.786cm" svg:y="27.685cm" svg:viewBox="0 0 175 18" draw:points="0,18 175,18 175,0 0,0">
          <text:p/>
        </draw:polygon>
        <draw:polygon draw:style-name="gr3" draw:text-style-name="P3" draw:layer="layout" svg:width="0.173cm" svg:height="0.017cm" svg:x="10.964cm" svg:y="27.685cm" svg:viewBox="0 0 174 18" draw:points="0,18 174,18 174,0 0,0">
          <text:p/>
        </draw:polygon>
        <draw:polygon draw:style-name="gr3" draw:text-style-name="P3" draw:layer="layout" svg:width="0.174cm" svg:height="0.017cm" svg:x="11.137cm" svg:y="27.685cm" svg:viewBox="0 0 175 18" draw:points="0,18 175,18 175,0 0,0">
          <text:p/>
        </draw:polygon>
        <draw:polygon draw:style-name="gr3" draw:text-style-name="P3" draw:layer="layout" svg:width="0.174cm" svg:height="0.017cm" svg:x="11.315cm" svg:y="27.685cm" svg:viewBox="0 0 175 18" draw:points="0,18 175,18 175,0 0,0">
          <text:p/>
        </draw:polygon>
        <draw:polygon draw:style-name="gr3" draw:text-style-name="P3" draw:layer="layout" svg:width="0.173cm" svg:height="0.017cm" svg:x="11.489cm" svg:y="27.685cm" svg:viewBox="0 0 174 18" draw:points="0,18 174,18 174,0 0,0">
          <text:p/>
        </draw:polygon>
        <draw:polygon draw:style-name="gr3" draw:text-style-name="P3" draw:layer="layout" svg:width="0.173cm" svg:height="0.017cm" svg:x="11.667cm" svg:y="27.685cm" svg:viewBox="0 0 174 18" draw:points="0,18 174,18 174,0 0,0">
          <text:p/>
        </draw:polygon>
        <draw:polygon draw:style-name="gr3" draw:text-style-name="P3" draw:layer="layout" svg:width="0.174cm" svg:height="0.017cm" svg:x="11.844cm" svg:y="27.685cm" svg:viewBox="0 0 175 18" draw:points="0,18 175,18 175,0 0,0">
          <text:p/>
        </draw:polygon>
        <draw:polygon draw:style-name="gr3" draw:text-style-name="P3" draw:layer="layout" svg:width="0.174cm" svg:height="0.017cm" svg:x="12.022cm" svg:y="27.685cm" svg:viewBox="0 0 175 18" draw:points="0,18 175,18 175,0 0,0">
          <text:p/>
        </draw:polygon>
        <draw:polygon draw:style-name="gr3" draw:text-style-name="P3" draw:layer="layout" svg:width="0.173cm" svg:height="0.017cm" svg:x="12.196cm" svg:y="27.685cm" svg:viewBox="0 0 174 18" draw:points="0,18 174,18 174,0 0,0">
          <text:p/>
        </draw:polygon>
        <draw:polygon draw:style-name="gr3" draw:text-style-name="P3" draw:layer="layout" svg:width="0.173cm" svg:height="0.017cm" svg:x="12.374cm" svg:y="27.685cm" svg:viewBox="0 0 174 18" draw:points="0,18 174,18 174,0 0,0">
          <text:p/>
        </draw:polygon>
        <draw:polygon draw:style-name="gr3" draw:text-style-name="P3" draw:layer="layout" svg:width="0.174cm" svg:height="0.017cm" svg:x="12.551cm" svg:y="27.685cm" svg:viewBox="0 0 175 18" draw:points="0,18 175,18 175,0 0,0">
          <text:p/>
        </draw:polygon>
        <draw:polygon draw:style-name="gr3" draw:text-style-name="P3" draw:layer="layout" svg:width="0.178cm" svg:height="0.017cm" svg:x="12.725cm" svg:y="27.685cm" svg:viewBox="0 0 179 18" draw:points="0,18 179,18 179,0 0,0">
          <text:p/>
        </draw:polygon>
        <draw:polygon draw:style-name="gr3" draw:text-style-name="P3" draw:layer="layout" svg:width="0.178cm" svg:height="0.017cm" svg:x="12.903cm" svg:y="27.685cm" svg:viewBox="0 0 179 18" draw:points="0,18 179,18 179,0 0,0">
          <text:p/>
        </draw:polygon>
        <draw:polygon draw:style-name="gr3" draw:text-style-name="P3" draw:layer="layout" svg:width="0.177cm" svg:height="0.017cm" svg:x="13.081cm" svg:y="27.685cm" svg:viewBox="0 0 178 18" draw:points="0,18 178,18 178,0 0,0">
          <text:p/>
        </draw:polygon>
        <draw:polygon draw:style-name="gr3" draw:text-style-name="P3" draw:layer="layout" svg:width="0.178cm" svg:height="0.017cm" svg:x="13.254cm" svg:y="27.685cm" svg:viewBox="0 0 179 18" draw:points="0,18 179,18 179,0 0,0">
          <text:p/>
        </draw:polygon>
        <draw:polygon draw:style-name="gr3" draw:text-style-name="P3" draw:layer="layout" svg:width="0.178cm" svg:height="0.017cm" svg:x="13.432cm" svg:y="27.685cm" svg:viewBox="0 0 179 18" draw:points="0,18 179,18 179,0 0,0">
          <text:p/>
        </draw:polygon>
        <draw:polygon draw:style-name="gr3" draw:text-style-name="P3" draw:layer="layout" svg:width="0.177cm" svg:height="0.017cm" svg:x="13.61cm" svg:y="27.685cm" svg:viewBox="0 0 178 18" draw:points="0,18 178,18 178,0 0,0">
          <text:p/>
        </draw:polygon>
        <draw:polygon draw:style-name="gr3" draw:text-style-name="P3" draw:layer="layout" svg:width="0.178cm" svg:height="0.017cm" svg:x="13.783cm" svg:y="27.685cm" svg:viewBox="0 0 179 18" draw:points="0,18 179,18 179,0 0,0">
          <text:p/>
        </draw:polygon>
        <draw:polygon draw:style-name="gr3" draw:text-style-name="P3" draw:layer="layout" svg:width="0.178cm" svg:height="0.017cm" svg:x="13.961cm" svg:y="27.685cm" svg:viewBox="0 0 179 18" draw:points="0,18 179,18 179,0 0,0">
          <text:p/>
        </draw:polygon>
        <draw:polygon draw:style-name="gr3" draw:text-style-name="P3" draw:layer="layout" svg:width="0.178cm" svg:height="0.017cm" svg:x="14.139cm" svg:y="27.685cm" svg:viewBox="0 0 179 18" draw:points="0,18 179,18 179,0 0,0">
          <text:p/>
        </draw:polygon>
        <draw:polygon draw:style-name="gr3" draw:text-style-name="P3" draw:layer="layout" svg:width="0.178cm" svg:height="0.017cm" svg:x="14.312cm" svg:y="27.685cm" svg:viewBox="0 0 179 18" draw:points="0,18 179,18 179,0 0,0">
          <text:p/>
        </draw:polygon>
        <draw:polygon draw:style-name="gr3" draw:text-style-name="P3" draw:layer="layout" svg:width="0.178cm" svg:height="0.017cm" svg:x="14.49cm" svg:y="27.685cm" svg:viewBox="0 0 179 18" draw:points="0,18 179,18 179,0 0,0">
          <text:p/>
        </draw:polygon>
        <draw:polygon draw:style-name="gr3" draw:text-style-name="P3" draw:layer="layout" svg:width="0.178cm" svg:height="0.017cm" svg:x="14.668cm" svg:y="27.685cm" svg:viewBox="0 0 179 18" draw:points="0,18 179,18 179,0 0,0">
          <text:p/>
        </draw:polygon>
        <draw:polygon draw:style-name="gr3" draw:text-style-name="P3" draw:layer="layout" svg:width="0.177cm" svg:height="0.017cm" svg:x="14.842cm" svg:y="27.685cm" svg:viewBox="0 0 178 18" draw:points="0,18 178,18 178,0 0,0">
          <text:p/>
        </draw:polygon>
        <draw:polygon draw:style-name="gr3" draw:text-style-name="P3" draw:layer="layout" svg:width="0.178cm" svg:height="0.017cm" svg:x="15.019cm" svg:y="27.685cm" svg:viewBox="0 0 179 18" draw:points="0,18 179,18 179,0 0,0">
          <text:p/>
        </draw:polygon>
        <draw:polygon draw:style-name="gr3" draw:text-style-name="P3" draw:layer="layout" svg:width="0.178cm" svg:height="0.017cm" svg:x="15.197cm" svg:y="27.685cm" svg:viewBox="0 0 179 18" draw:points="0,18 179,18 179,0 0,0">
          <text:p/>
        </draw:polygon>
        <draw:polygon draw:style-name="gr3" draw:text-style-name="P3" draw:layer="layout" svg:width="0.174cm" svg:height="0.017cm" svg:x="15.375cm" svg:y="27.685cm" svg:viewBox="0 0 175 18" draw:points="0,18 175,18 175,0 0,0">
          <text:p/>
        </draw:polygon>
        <draw:polygon draw:style-name="gr3" draw:text-style-name="P3" draw:layer="layout" svg:width="0.173cm" svg:height="0.017cm" svg:x="15.553cm" svg:y="27.685cm" svg:viewBox="0 0 174 18" draw:points="0,18 174,18 174,0 0,0">
          <text:p/>
        </draw:polygon>
        <draw:polygon draw:style-name="gr3" draw:text-style-name="P3" draw:layer="layout" svg:width="0.174cm" svg:height="0.017cm" svg:x="15.726cm" svg:y="27.685cm" svg:viewBox="0 0 175 18" draw:points="0,18 175,18 175,0 0,0">
          <text:p/>
        </draw:polygon>
        <draw:polygon draw:style-name="gr3" draw:text-style-name="P3" draw:layer="layout" svg:width="0.174cm" svg:height="0.017cm" svg:x="15.904cm" svg:y="27.685cm" svg:viewBox="0 0 175 18" draw:points="0,18 175,18 175,0 0,0">
          <text:p/>
        </draw:polygon>
        <draw:polygon draw:style-name="gr3" draw:text-style-name="P3" draw:layer="layout" svg:width="0.174cm" svg:height="0.017cm" svg:x="16.082cm" svg:y="27.685cm" svg:viewBox="0 0 175 18" draw:points="0,18 175,18 175,0 0,0">
          <text:p/>
        </draw:polygon>
        <draw:polygon draw:style-name="gr3" draw:text-style-name="P3" draw:layer="layout" svg:width="0.173cm" svg:height="0.017cm" svg:x="16.26cm" svg:y="27.685cm" svg:viewBox="0 0 174 18" draw:points="0,18 174,18 174,0 0,0">
          <text:p/>
        </draw:polygon>
        <draw:polygon draw:style-name="gr3" draw:text-style-name="P3" draw:layer="layout" svg:width="0.174cm" svg:height="0.017cm" svg:x="16.433cm" svg:y="27.685cm" svg:viewBox="0 0 175 18" draw:points="0,18 175,18 175,0 0,0">
          <text:p/>
        </draw:polygon>
        <draw:polygon draw:style-name="gr3" draw:text-style-name="P3" draw:layer="layout" svg:width="0.174cm" svg:height="0.017cm" svg:x="16.611cm" svg:y="27.685cm" svg:viewBox="0 0 175 18" draw:points="0,18 175,18 175,0 0,0">
          <text:p/>
        </draw:polygon>
        <draw:polygon draw:style-name="gr3" draw:text-style-name="P3" draw:layer="layout" svg:width="0.173cm" svg:height="0.017cm" svg:x="16.789cm" svg:y="27.685cm" svg:viewBox="0 0 174 18" draw:points="0,18 174,18 174,0 0,0">
          <text:p/>
        </draw:polygon>
        <draw:polygon draw:style-name="gr3" draw:text-style-name="P3" draw:layer="layout" svg:width="0.174cm" svg:height="0.017cm" svg:x="16.962cm" svg:y="27.685cm" svg:viewBox="0 0 175 18" draw:points="0,18 175,18 175,0 0,0">
          <text:p/>
        </draw:polygon>
        <draw:polygon draw:style-name="gr3" draw:text-style-name="P3" draw:layer="layout" svg:width="0.174cm" svg:height="0.017cm" svg:x="17.14cm" svg:y="27.685cm" svg:viewBox="0 0 175 18" draw:points="0,18 175,18 175,0 0,0">
          <text:p/>
        </draw:polygon>
        <draw:polygon draw:style-name="gr3" draw:text-style-name="P3" draw:layer="layout" svg:width="0.174cm" svg:height="0.017cm" svg:x="17.318cm" svg:y="27.685cm" svg:viewBox="0 0 175 18" draw:points="0,18 175,18 175,0 0,0">
          <text:p/>
        </draw:polygon>
        <draw:polygon draw:style-name="gr3" draw:text-style-name="P3" draw:layer="layout" svg:width="0.173cm" svg:height="0.017cm" svg:x="17.492cm" svg:y="27.685cm" svg:viewBox="0 0 174 18" draw:points="0,18 174,18 174,0 0,0">
          <text:p/>
        </draw:polygon>
        <draw:polygon draw:style-name="gr3" draw:text-style-name="P3" draw:layer="layout" svg:width="0.174cm" svg:height="0.017cm" svg:x="17.669cm" svg:y="27.685cm" svg:viewBox="0 0 175 18" draw:points="0,18 175,18 175,0 0,0">
          <text:p/>
        </draw:polygon>
        <draw:polygon draw:style-name="gr3" draw:text-style-name="P3" draw:layer="layout" svg:width="0.174cm" svg:height="0.017cm" svg:x="17.847cm" svg:y="27.685cm" svg:viewBox="0 0 175 18" draw:points="0,18 175,18 175,0 0,0">
          <text:p/>
        </draw:polygon>
        <draw:path draw:style-name="gr3" draw:text-style-name="P3" draw:layer="layout" svg:width="0.131cm" svg:height="0.208cm" svg:x="3.048cm" svg:y="27.825cm" svg:viewBox="0 0 132 209" svg:d="M132 65c0 8 0 17-4 25 0 9-9 17-13 21-9 9-17 13-26 17-8 4-21 4-38 4h-26v77h-25v-209h56c12 0 21 4 29 4 9 5 17 5 26 9 4 9 12 14 17 22 4 9 4 17 4 30zM106 65c0-5-4-13-4-17-4-4-8-9-13-13-4-4-8-4-12-8-9 0-17 0-26 0h-26v80h22c13 0 21 0 30 0 4-4 12-4 17-13 4-4 8-8 8-12 0-5 4-9 4-17z">
          <text:p/>
        </draw:path>
        <draw:path draw:style-name="gr3" draw:text-style-name="P3" draw:layer="layout" svg:width="0.097cm" svg:height="0.153cm" svg:x="3.213cm" svg:y="27.88cm" svg:viewBox="0 0 98 154" svg:d="M98 27c-4 0-8 0-13 0-4 0-8 0-12 0-9 0-17 0-26 4-4 4-14 8-22 13v110h-25v-154h25v22c14-8 22-13 31-18 8-4 12-4 21-4 4 0 8 0 13 0 0 0 4 0 8 0z">
          <text:p/>
        </draw:path>
        <draw:path draw:style-name="gr3" draw:text-style-name="P3" draw:layer="layout" svg:width="0.144cm" svg:height="0.161cm" svg:x="3.323cm" svg:y="27.876cm" svg:viewBox="0 0 145 162" svg:d="M145 81c0 26-5 47-17 60-13 12-34 21-55 21-22 0-39-9-52-21-13-13-21-34-21-60 0-25 8-47 21-60 13-17 30-21 52-21 21 0 42 4 55 21 12 13 17 35 17 60zM119 81c0-21-4-33-12-47-9-9-17-13-34-13-13 0-26 4-30 13-9 14-14 26-14 47 0 17 5 34 14 43 4 12 17 17 30 17 17 0 25-5 34-17 8-9 12-26 12-43z">
          <text:p/>
        </draw:path>
        <draw:path draw:style-name="gr3" draw:text-style-name="P3" draw:layer="layout" svg:width="0.136cm" svg:height="0.161cm" svg:x="3.496cm" svg:y="27.876cm" svg:viewBox="0 0 137 162" svg:d="M137 158h-30v-17c0 4-4 4-8 8-5 0-9 4-13 4-5 5-10 5-14 9-4 0-12 0-21 0-13 0-25-4-34-13-8-8-17-21-17-34 0-12 4-21 9-29 4-9 12-13 21-17 13-5 21-9 34-9 12-4 30-4 43-4v-4c0-4 0-14 0-14-4-4-8-8-8-13-5 0-9 0-18-4-5 0-9 0-13 0-8 0-17 0-25 4-9 0-17 5-26 9v-30c4 0 13 0 21-4 9 0 17 0 30 0 8 0 18 0 26 0 9 4 17 4 22 8 8 5 12 13 12 17 4 9 9 17 9 27zM107 120v-43c-4 0-17 0-26 0-13 4-21 4-26 4-8 5-12 9-21 13-4 4-4 9-4 17 0 9 0 17 8 21 5 4 13 4 22 4 12 0 21 0 26-4 8-4 17-8 21-12z">
          <text:p/>
        </draw:path>
        <draw:path draw:style-name="gr3" draw:text-style-name="P3" draw:layer="layout" svg:width="0.135cm" svg:height="0.22cm" svg:x="3.67cm" svg:y="27.817cm" svg:viewBox="0 0 136 221" svg:d="M136 217h-25v-17c-9 8-17 12-26 17-8 4-16 4-25 4-22 0-35-9-47-21-9-13-13-34-13-60 0-12 0-25 4-33 4-13 9-22 17-26 4-8 13-13 21-17 10-4 18-4 27-4 8 0 12 0 21 0 4 4 12 4 21 8v-68h25zM111 179v-89c-9-5-17-5-21-5-5-4-13-4-17-4-17 0-26 4-35 17-9 9-13 25-13 42s4 34 9 43c8 8 18 12 30 12 9 0 17 0 26-4 4-4 12-8 21-12z">
          <text:p/>
        </draw:path>
        <draw:path draw:style-name="gr3" draw:text-style-name="P3" draw:layer="layout" svg:width="0.132cm" svg:height="0.157cm" svg:x="3.953cm" svg:y="27.876cm" svg:viewBox="0 0 133 158" svg:d="M133 158h-26v-90c0-5-4-13-4-17 0-9 0-13-4-17 0-4-4-4-9-9-4 0-12-4-17-4-8 0-17 4-21 9-8 0-18 8-26 12v116h-26v-154h26v17c8-8 18-13 26-17 9-4 17-4 30-4 17 0 30 4 38 13 8 8 13 25 13 42z">
          <text:p/>
        </draw:path>
        <draw:polygon draw:style-name="gr3" draw:text-style-name="P3" draw:layer="layout" svg:width="0.034cm" svg:height="0.038cm" svg:x="4.14cm" svg:y="27.995cm" svg:viewBox="0 0 35 39" draw:points="0,39 35,39 35,0 0,0">
          <text:p/>
        </draw:polygon>
        <draw:path draw:style-name="gr3" draw:text-style-name="P3" draw:layer="layout" svg:width="0.123cm" svg:height="0.14cm" svg:x="4.224cm" svg:y="27.821cm" svg:viewBox="0 0 124 141" svg:d="M124 73c0 21-8 38-18 51-12 8-25 17-46 17-17 0-30-9-43-22-12-8-17-25-17-46s5-39 17-52c13-13 26-21 43-21 21 0 34 8 46 21 10 9 18 26 18 52zM98 73c0-17-4-31-9-39-8-9-17-13-29-13-9 0-17 4-26 13-4 8-8 22-8 39 0 13 4 25 8 34 9 8 17 12 26 12 12 0 21-4 29-12 5-9 9-21 9-34z">
          <text:p/>
        </draw:path>
        <draw:path draw:style-name="gr3" draw:text-style-name="P3" draw:layer="layout" svg:width="0.114cm" svg:height="0.208cm" svg:x="4.5cm" svg:y="27.825cm" svg:viewBox="0 0 115 209" svg:d="M115 209h-115v-22h43v-139h-43v-17c9 0 13 0 22 0 4-4 8-4 12-4 5-5 9-9 13-9 0-5 4-9 4-18h22v187h42z">
          <text:p/>
        </draw:path>
        <draw:path draw:style-name="gr3" draw:text-style-name="P3" draw:layer="layout" svg:width="0.157cm" svg:height="0.208cm" svg:x="4.652cm" svg:y="27.825cm" svg:viewBox="0 0 158 209" svg:d="M158 149h-34v60h-27v-60h-97v-29l97-120h27v128h34zM97 128v-93l-80 93z">
          <text:p/>
        </draw:path>
        <draw:polygon draw:style-name="gr3" draw:text-style-name="P3" draw:layer="layout" svg:width="0.034cm" svg:height="0.038cm" svg:x="4.855cm" svg:y="27.995cm" svg:viewBox="0 0 35 39" draw:points="0,39 35,39 35,0 0,0">
          <text:p/>
        </draw:polygon>
        <draw:path draw:style-name="gr3" draw:text-style-name="P3" draw:layer="layout" svg:width="0.14cm" svg:height="0.216cm" svg:x="4.944cm" svg:y="27.821cm" svg:viewBox="0 0 141 217" svg:d="M141 111c0 38-4 64-18 80-9 17-30 26-51 26-25 0-47-9-55-26-13-16-17-46-17-80 0-38 4-63 17-80 13-23 30-31 55-31 21 0 42 13 51 31 14 17 18 42 18 80zM106 175c4-9 4-17 4-30 4-9 4-21 4-34 0-17 0-25-4-38 0-9 0-17-4-25-4-9-9-13-13-17-8-5-13-5-21-5s-17 0-25 5c-5 4-9 8-13 17 0 8-4 16-4 25-5 13-5 25-5 38s0 25 5 34c0 13 0 21 4 30 4 4 8 12 13 12 8 4 12 9 25 9 8 0 13-5 21-9 4 0 9-8 13-12z">
          <text:p/>
        </draw:path>
        <draw:path draw:style-name="gr3" draw:text-style-name="P3" draw:layer="layout" svg:width="0.157cm" svg:height="0.208cm" svg:x="5.113cm" svg:y="27.825cm" svg:viewBox="0 0 158 209" svg:d="M158 149h-34v60h-26v-60h-98v-29l98-120h26v128h34zM98 128v-93l-81 93z">
          <text:p/>
        </draw:path>
        <draw:path draw:style-name="gr3" draw:text-style-name="P3" draw:layer="layout" svg:width="0.14cm" svg:height="0.212cm" svg:x="5.308cm" svg:y="27.821cm" svg:viewBox="0 0 141 213" svg:d="M141 213h-141v-30c9-8 17-17 26-25 12-9 22-17 30-23 17-21 30-33 34-42 8-13 13-21 13-34 0-8-5-17-13-25-4-4-17-9-30-9-8 0-18 0-26 5-8 4-21 8-30 12v-29c5 0 13-5 26-9 12 0 22-4 30-4 22 0 38 8 51 17 13 8 17 25 17 42 0 9 0 13 0 21-4 9-4 13-8 22-5 4-9 8-13 16-4 5-13 9-17 17-13 10-21 18-34 31-8 9-22 17-30 25h115z">
          <text:p/>
        </draw:path>
        <draw:polygon draw:style-name="gr3" draw:text-style-name="P3" draw:layer="layout" svg:width="0.122cm" svg:height="0.258cm" svg:x="5.461cm" svg:y="27.817cm" svg:viewBox="0 0 123 259" draw:points="123,0 25,259 0,259 102,0">
          <text:p/>
        </draw:polygon>
        <draw:path draw:style-name="gr3" draw:text-style-name="P3" draw:layer="layout" svg:width="0.14cm" svg:height="0.212cm" svg:x="5.613cm" svg:y="27.821cm" svg:viewBox="0 0 141 213" svg:d="M141 213h-141v-30c8-8 18-17 26-25 13-9 21-17 30-23 17-21 30-33 34-42 8-13 13-21 13-34 0-8-5-17-13-25-4-4-17-9-30-9-8 0-17 0-25 5-9 4-22 8-31 12v-29c4 0 14-5 27-9 12 0 21-4 29-4 21 0 38 8 51 17 13 8 17 25 17 42 0 9 0 13 0 21-4 9-4 13-9 22-4 4-8 8-12 16-4 5-13 9-17 17-13 10-21 18-34 31-9 9-21 17-30 25h115z">
          <text:p/>
        </draw:path>
        <draw:path draw:style-name="gr3" draw:text-style-name="P3" draw:layer="layout" svg:width="0.145cm" svg:height="0.216cm" svg:x="5.791cm" svg:y="27.821cm" svg:viewBox="0 0 146 217" svg:d="M146 111c0 38-10 64-23 80-8 17-29 26-50 26-26 0-43-9-55-26-13-16-18-46-18-80 0-38 5-63 18-80 12-23 29-31 55-31 21 0 42 13 50 31 13 17 23 42 23 80zM107 175c4-9 4-17 4-30 4-9 4-21 4-34 0-17 0-25-4-38 0-9 0-17-4-25-5-9-9-13-13-17-9-5-13-5-21-5-9 0-17 0-21 5-9 4-13 8-17 17 0 8-5 16-5 25 0 13-4 25-4 38s4 25 4 34c0 13 5 21 5 30 4 4 8 12 12 12 9 4 13 9 26 9 8 0 12-5 21-9 4 0 8-8 13-12z">
          <text:p/>
        </draw:path>
        <draw:path draw:style-name="gr3" draw:text-style-name="P3" draw:layer="layout" svg:width="0.139cm" svg:height="0.212cm" svg:x="5.973cm" svg:y="27.821cm" svg:viewBox="0 0 140 213" svg:d="M140 213h-140v-30c8-8 17-17 25-25 13-9 21-17 30-23 17-21 30-33 39-42 4-13 8-21 8-34 0-8-4-17-12-25-5-4-18-9-31-9-8 0-17 0-25 5-9 4-22 8-30 12v-29c4 0 13-5 25-9 13 0 22-4 34-4 22 0 35 8 48 17 13 8 21 25 21 42 0 9-4 13-4 21-4 9-4 13-9 22-4 4-8 8-12 16-5 5-13 9-17 17-13 10-23 18-35 31-9 9-17 17-30 25h115z">
          <text:p/>
        </draw:path>
        <draw:path draw:style-name="gr3" draw:text-style-name="P3" draw:layer="layout" svg:width="0.115cm" svg:height="0.208cm" svg:x="6.163cm" svg:y="27.825cm" svg:viewBox="0 0 116 209" svg:d="M116 209h-116v-22h47v-139h-47v-17c9 0 13 0 21 0 5-4 13-4 13-4 4-5 9-9 13-9 0-5 5-9 5-18h21v187h43z">
          <text:p/>
        </draw:path>
        <draw:path draw:style-name="gr3" draw:text-style-name="P3" draw:layer="layout" svg:width="0.085cm" svg:height="0.275cm" svg:x="6.434cm" svg:y="27.817cm" svg:viewBox="0 0 86 276" svg:d="M86 276h-31c-17-21-29-42-38-64-13-21-17-46-17-76 0-25 4-52 17-73 9-25 21-42 38-63h31v4c-10 4-14 13-22 21-9 9-13 21-17 30-9 12-13 25-17 38 0 14-4 30-4 43 0 17 4 34 4 47 4 12 8 25 17 34 4 12 8 25 17 33 8 9 12 17 22 22z">
          <text:p/>
        </draw:path>
        <draw:path draw:style-name="gr3" draw:text-style-name="P3" draw:layer="layout" svg:width="0.131cm" svg:height="0.161cm" svg:x="6.553cm" svg:y="27.876cm" svg:viewBox="0 0 132 162" svg:d="M132 158h-25v-17c-5 4-5 4-9 8-4 0-8 4-13 4-4 5-8 5-17 9-4 0-13 0-17 0-17 0-26-4-39-13-8-8-12-21-12-34 0-12 0-21 8-29 4-9 13-13 21-17 9-5 22-9 35-9 13-4 26-4 43-4v-4c0-4 0-14-5-14 0-4-4-8-8-13-4 0-9 0-13-4-4 0-13 0-17 0-9 0-13 0-22 4-8 0-17 5-30 9v-30c5 0 13 0 22-4 12 0 21 0 30 0 13 0 21 0 30 0 8 4 13 4 21 8 4 5 8 13 13 17 4 9 4 17 4 27zM107 120v-43c-9 0-17 0-30 0-9 4-18 4-26 4-9 5-13 9-17 13-5 4-9 9-9 17 0 9 4 17 9 21 4 4 12 4 25 4 9 0 18 0 26-4 9-4 13-8 22-12z">
          <text:p/>
        </draw:path>
        <draw:polygon draw:style-name="gr3" draw:text-style-name="P3" draw:layer="layout" svg:width="0.025cm" svg:height="0.216cm" svg:x="6.735cm" svg:y="27.817cm" svg:viewBox="0 0 26 217" draw:points="0,217 26,217 26,0 0,0">
          <text:p/>
        </draw:polygon>
        <draw:path draw:style-name="gr3" draw:text-style-name="P3" draw:layer="layout" svg:width="0.097cm" svg:height="0.203cm" svg:x="6.794cm" svg:y="27.834cm" svg:viewBox="0 0 98 204" svg:d="M98 200c-8 0-12 0-17 4-8 0-12 0-16 0-17 0-27-4-35-13-9-8-13-21-13-42v-82h-17v-21h17v-46h25v46h56v21h-56v69c0 9 0 17 0 21 0 5 0 9 6 13 0 4 4 4 8 8 4 0 9 0 17 0 4 0 8 0 13 0 4 0 8-4 8-4h4z">
          <text:p/>
        </draw:path>
        <draw:path draw:style-name="gr3" draw:text-style-name="P3" draw:layer="layout" svg:width="0.14cm" svg:height="0.161cm" svg:x="6.908cm" svg:y="27.876cm" svg:viewBox="0 0 141 162" svg:d="M141 81h-115c0 13 4 22 4 26 4 8 8 13 13 17 4 8 8 8 17 12 8 0 12 5 21 5 12 0 21-5 35-9 8-4 17-8 21-12v29c-9 4-17 9-27 9-8 4-17 4-29 4-26 0-47-9-60-21-12-13-21-34-21-60 0-25 9-47 21-60 13-17 30-21 56-21 21 0 33 4 47 17 13 13 17 31 17 52zM116 64c0-12-6-26-10-34-8-5-17-9-34-9-12 0-25 4-29 13-9 4-17 18-17 30z">
          <text:p/>
        </draw:path>
        <draw:path draw:style-name="gr3" draw:text-style-name="P3" draw:layer="layout" svg:width="0.093cm" svg:height="0.153cm" svg:x="7.09cm" svg:y="27.88cm" svg:viewBox="0 0 94 154" svg:d="M94 27c-4 0-8 0-12 0 0 0-9 0-13 0-8 0-13 0-21 4-9 4-17 8-21 13v110h-27v-154h27v22c8-8 17-13 25-18 9-4 17-4 26-4 4 0 8 0 8 0 4 0 4 0 8 0z">
          <text:p/>
        </draw:path>
        <draw:path draw:style-name="gr3" draw:text-style-name="P3" draw:layer="layout" svg:width="0.132cm" svg:height="0.161cm" svg:x="7.2cm" svg:y="27.876cm" svg:viewBox="0 0 133 162" svg:d="M133 158h-26v-17c-4 4-4 4-8 8-4 0-9 4-13 4-4 5-8 5-18 9-4 0-8 0-17 0-17 0-25-4-38-13-8-8-13-21-13-34 0-12 5-21 9-29 4-9 13-13 21-17 9-5 21-9 34-9 14-4 26-4 43-4v-4c0-4 0-14-4-14 0-4-4-8-8-13-5 0-9 0-13-4-4 0-14 0-18 0-9 0-13 0-21 4-9 0-17 5-30 9v-30c4 0 13 0 21-4 13 0 21 0 30 0 14 0 22 0 31 0 8 4 12 4 21 8 4 5 8 13 12 17 5 9 5 17 5 27zM107 120v-43c-8 0-17 0-29 0-10 4-18 4-27 4-8 5-12 9-17 13-4 4-8 9-8 17 0 9 4 17 8 21 5 4 13 4 26 4 8 0 18 0 26-4 9-4 13-8 21-12z">
          <text:p/>
        </draw:path>
        <draw:path draw:style-name="gr3" draw:text-style-name="P3" draw:layer="layout" svg:width="0.127cm" svg:height="0.216cm" svg:x="7.366cm" svg:y="27.876cm" svg:viewBox="0 0 128 217" svg:d="M128 148c-5 0-9 0-13 4-4 0-4 0-9 5v4c0 4 0 4 0 8 0 18-4 27-12 35-9 9-17 13-31 13-4 0-8 0-17 0-4 0-8-4-13-4v-22c5 0 9 0 13 5 4 0 9 0 13 0 9 0 18 0 22-5 4-4 4-8 4-17 0-5 0-5 0-9v-4h-4-4c-14 0-22 0-31-4-13-5-17-9-25-17-9-5-13-13-17-26-4-8-4-21-4-34 0-25 8-46 21-59 12-17 34-21 56-21 8 0 17 0 25 4 9 0 17 4 26 9v29h-5c-8-8-17-12-21-17-13-4-17-4-25-4-18 0-31 4-39 17-9 9-13 21-13 42 0 17 4 34 13 43 8 8 21 17 39 17 4 0 8-5 12-5 9 0 13-4 17-4 5-4 9-4 9-8 4 0 8-4 8-4h5z">
          <text:p/>
        </draw:path>
        <draw:path draw:style-name="gr3" draw:text-style-name="P3" draw:layer="layout" svg:width="0.131cm" svg:height="0.229cm" svg:x="7.514cm" svg:y="27.808cm" svg:viewBox="0 0 132 230" svg:d="M132 226h-25v-17c-5 4-5 4-9 8-4 0-8 4-13 4-4 5-8 5-17 9-4 0-8 0-17 0-16 0-25-4-39-13-8-8-12-21-12-34 0-12 4-21 8-29 4-9 14-13 22-17 9-5 21-9 34-9 13-4 26-4 43-4v-5c0-4 0-13-5-13 0-4-4-8-8-13-4 0-9 0-13-4-4 0-13 0-17 0-8 0-13 0-21 4-8 0-17 5-26 9h-5v-30c5 0 14 0 23-4 12 0 21 0 29 0 13 0 21 0 30 0 8 4 13 4 21 8 4 5 8 13 13 17 4 9 4 17 4 26zM107 188v-43c-9 0-17 0-30 0-9 4-17 4-26 4-8 5-12 9-16 13-5 4-9 9-9 17 0 9 4 17 9 21 4 4 12 4 25 4 8 0 17 0 25-4 9-4 13-8 22-12zM132 0c-4 13-9 26-13 34-4 4-12 9-25 9-4 0-9 0-13 0-4-5-8-9-13-9-4-4-8-8-12-8 0-5-5-5-9-5s-8 0-8 5c-4 4-4 12-4 17h-23c5-13 5-22 14-30 4-9 13-13 25-13 5 0 9 4 13 4s9 5 13 9 8 4 8 8c5 0 9 0 13 0s9 0 9-4c4-4 4-8 4-17z">
          <text:p/>
        </draw:path>
        <draw:path draw:style-name="gr3" draw:text-style-name="P3" draw:layer="layout" svg:width="0.144cm" svg:height="0.161cm" svg:x="7.683cm" svg:y="27.876cm" svg:viewBox="0 0 145 162" svg:d="M145 81c0 26-9 47-21 60-14 12-31 21-52 21s-38-9-51-21c-13-13-21-34-21-60 0-25 8-47 21-60 13-17 30-21 51-21s38 4 52 21c12 13 21 35 21 60zM115 81c0-21 0-33-9-47-9-9-21-13-34-13s-25 4-34 13c-8 14-13 26-13 47 0 17 5 34 13 43 9 12 21 17 34 17s25-5 34-17c9-9 9-26 9-43z">
          <text:p/>
        </draw:path>
        <draw:path draw:style-name="gr3" draw:text-style-name="P3" draw:layer="layout" svg:width="0.084cm" svg:height="0.275cm" svg:x="7.861cm" svg:y="27.817cm" svg:viewBox="0 0 85 276" svg:d="M85 136c0 30-4 55-13 76-9 22-21 43-38 64h-34v-4c8-5 17-13 21-22 8-8 17-21 21-33 4-9 9-22 13-34 4-13 4-30 4-47 0-13 0-29-4-43-4-13-9-26-13-38-4-9-13-21-21-30-4-8-13-17-21-21v-4h34c17 21 29 38 38 63 9 21 13 48 13 73z">
          <text:p/>
        </draw:path>
        <draw:path draw:style-name="gr3" draw:text-style-name="P3" draw:layer="layout" svg:width="0.14cm" svg:height="0.161cm" svg:x="8.085cm" svg:y="27.876cm" svg:viewBox="0 0 141 162" svg:d="M141 81h-115c0 13 4 22 4 26 4 8 8 13 13 17 5 8 13 8 17 12 9 0 13 5 22 5 12 0 21-5 33-9 9-4 17-8 22-12h4v29c-9 4-21 9-30 9-8 4-17 4-29 4-26 0-44-9-61-21-12-13-21-34-21-60 0-25 9-47 21-60 13-17 35-21 56-21 22 0 38 4 47 17 13 13 17 31 17 52zM115 64c0-12-4-26-8-34-8-5-17-9-30-9-17 0-25 4-34 13-9 4-13 18-17 30z">
          <text:p/>
        </draw:path>
        <draw:path draw:style-name="gr3" draw:text-style-name="P3" draw:layer="layout" svg:width="0.135cm" svg:height="0.208cm" svg:x="8.365cm" svg:y="27.825cm" svg:viewBox="0 0 136 209" svg:d="M136 65c0 8 0 17-4 25-4 9-9 17-13 21-8 9-17 13-25 17-9 4-22 4-39 4h-26v77h-29v-209h55c12 0 26 4 34 4 9 5 17 5 22 9 8 9 17 14 21 22 4 9 4 17 4 30zM106 65c0-5 0-13 0-17-4-4-8-9-12-13-5-4-9-4-17-8-5 0-14 0-22 0h-26v80h21c13 0 22 0 31 0 4-4 13-4 17-13 4-4 4-8 8-12 0-5 0-9 0-17z">
          <text:p/>
        </draw:path>
        <draw:path draw:style-name="gr3" draw:text-style-name="P3" draw:layer="layout" svg:width="0.097cm" svg:height="0.153cm" svg:x="8.534cm" svg:y="27.88cm" svg:viewBox="0 0 98 154" svg:d="M98 27h-4c-4 0-8 0-8 0-5 0-9 0-13 0-9 0-17 0-27 4-8 4-12 8-21 13v110h-25v-154h25v22c9-8 21-13 27-18 8-4 17-4 25-4 4 0 9 0 9 0 4 0 8 0 12 0z">
          <text:p/>
        </draw:path>
        <draw:path draw:style-name="gr3" draw:text-style-name="P3" draw:layer="layout" svg:width="0.144cm" svg:height="0.161cm" svg:x="8.64cm" svg:y="27.876cm" svg:viewBox="0 0 145 162" svg:d="M145 81c0 26-9 47-21 60-13 12-30 21-51 21s-38-9-51-21c-14-13-22-34-22-60 0-25 8-47 22-60 13-17 30-21 51-21s38 4 51 21c12 13 21 35 21 60zM119 81c0-21-4-33-12-47-9-9-22-13-34-13-13 0-26 4-34 13-9 14-9 26-9 47 0 17 5 34 9 43 8 12 21 17 34 17 12 0 25-5 34-17 8-9 12-26 12-43z">
          <text:p/>
        </draw:path>
        <draw:path draw:style-name="gr3" draw:text-style-name="P3" draw:layer="layout" svg:width="0.132cm" svg:height="0.161cm" svg:x="8.813cm" svg:y="27.876cm" svg:viewBox="0 0 133 162" svg:d="M133 158h-26v-17c0 4-4 4-8 8-5 0-9 4-13 4-4 5-8 5-13 9-8 0-12 0-21 0-13 0-26-4-35-13-12-8-17-21-17-34 0-12 5-21 9-29 4-9 12-13 22-17 8-5 21-9 34-9 13-4 29-4 42-4v-4c0-4 0-14-4-14 0-4-4-8-9-13-4 0-8 0-12-4-4 0-9 0-17 0-4 0-13 0-21 4-9 0-18 5-27 9h-4v-30c8 0 13 0 26-4 9 0 17 0 26 0 13 0 21 0 29 0 9 4 17 4 22 8 4 5 8 13 12 17 5 9 5 17 5 27zM107 120v-43c-8 0-17 0-25 0-13 4-21 4-30 4-4 5-13 9-17 13s-4 9-4 17c0 9 0 17 4 21 9 4 17 4 26 4 8 0 17 0 25-4s17-8 21-12z">
          <text:p/>
        </draw:path>
        <draw:path draw:style-name="gr3" draw:text-style-name="P3" draw:layer="layout" svg:width="0.139cm" svg:height="0.22cm" svg:x="8.983cm" svg:y="27.817cm" svg:viewBox="0 0 140 221" svg:d="M140 217h-30v-17c-5 8-13 12-21 17-9 4-17 4-26 4-21 0-34-9-46-21-9-13-17-34-17-60 0-12 4-25 8-33 4-13 9-22 13-26 8-8 13-13 21-17s17-4 30-4c4 0 12 0 21 0 4 4 12 4 17 8v-68h30zM110 179v-89c-5-5-13-5-17-5-4-4-13-4-17-4-17 0-30 4-34 17-8 9-13 25-13 42s0 34 9 43c4 8 17 12 29 12 9 0 17 0 22-4 8-4 16-8 21-12z">
          <text:p/>
        </draw:path>
        <draw:path draw:style-name="gr3" draw:text-style-name="P3" draw:layer="layout" svg:width="0.127cm" svg:height="0.157cm" svg:x="9.271cm" svg:y="27.876cm" svg:viewBox="0 0 128 158" svg:d="M128 158h-26v-90c0-5 0-13 0-17 0-9-4-13-4-17-4-4-4-4-9-9-4 0-12-4-17-4-9 0-17 4-26 9-8 0-13 8-21 12v116h-25v-154h25v17c8-8 17-13 25-17 9-4 18-4 27-4 17 0 29 4 38 13 8 8 13 25 13 42z">
          <text:p/>
        </draw:path>
        <draw:polygon draw:style-name="gr3" draw:text-style-name="P3" draw:layer="layout" svg:width="0.034cm" svg:height="0.038cm" svg:x="9.457cm" svg:y="27.995cm" svg:viewBox="0 0 35 39" draw:points="0,39 35,39 35,0 0,0">
          <text:p/>
        </draw:polygon>
        <draw:path draw:style-name="gr3" draw:text-style-name="P3" draw:layer="layout" svg:width="0.119cm" svg:height="0.14cm" svg:x="9.541cm" svg:y="27.821cm" svg:viewBox="0 0 120 141" svg:d="M120 73c0 21-4 38-17 51-8 8-25 17-43 17-17 0-34-9-43-22-12-8-17-25-17-46s5-39 17-52c9-13 26-21 43-21 18 0 35 8 43 21 13 9 17 26 17 52zM99 73c0-17-4-31-13-39-4-9-14-13-26-13-9 0-21 4-26 13-4 8-8 22-8 39 0 13 4 25 8 34 5 8 17 12 26 12 12 0 22-4 26-12 9-9 13-21 13-34z">
          <text:p/>
        </draw:path>
        <draw:path draw:style-name="gr3" draw:text-style-name="P3" draw:layer="layout" svg:width="0.11cm" svg:height="0.208cm" svg:x="9.817cm" svg:y="27.825cm" svg:viewBox="0 0 111 209" svg:d="M111 209h-111v-22h43v-139h-43v-17c4 0 12 0 17 0 8-4 13-4 17-4 5-5 9-9 9-9 4-5 4-9 4-18h21v187h43z">
          <text:p/>
        </draw:path>
        <draw:path draw:style-name="gr3" draw:text-style-name="P3" draw:layer="layout" svg:width="0.148cm" svg:height="0.216cm" svg:x="9.973cm" svg:y="27.821cm" svg:viewBox="0 0 149 217" svg:d="M149 145c0 21-8 38-21 51-12 17-29 21-51 21-8 0-21 0-29-4-4-5-13-9-21-13-9-9-14-17-18-30-5-12-9-29-9-46 0-21 4-34 9-51 4-13 9-25 18-38 8-9 21-18 34-22 12-9 25-13 42-13 8 0 13 4 17 4 0 0 4 0 8 0v27c-4 0-8 0-12 0-5-5-9-5-17-5-17 0-34 9-47 22-13 8-17 25-21 46 8-4 17-8 25-8 5-5 13-5 26-5 8 0 17 0 21 5 8 0 13 4 21 8s13 13 17 21c4 9 8 17 8 30zM120 149c0-8 0-17-4-21 0-9-5-13-13-17-4-4-9-4-13-4-4-4-8-4-17-4-8 0-12 4-21 4-8 0-13 4-21 8 0 4 0 4 0 4 0 5 0 5 0 9 0 17 0 25 4 34 4 8 9 17 13 21s8 8 13 8c4 5 12 5 16 5 13 0 26-5 34-13 5-8 9-21 9-34z">
          <text:p/>
        </draw:path>
        <draw:polygon draw:style-name="gr3" draw:text-style-name="P3" draw:layer="layout" svg:width="0.034cm" svg:height="0.038cm" svg:x="10.172cm" svg:y="27.995cm" svg:viewBox="0 0 35 39" draw:points="0,39 35,39 35,0 0,0">
          <text:p/>
        </draw:polygon>
        <draw:path draw:style-name="gr3" draw:text-style-name="P3" draw:layer="layout" svg:width="0.144cm" svg:height="0.216cm" svg:x="10.257cm" svg:y="27.821cm" svg:viewBox="0 0 145 217" svg:d="M145 98c0 17 0 34-4 47-5 17-13 30-22 38-9 13-18 21-30 25-13 5-30 9-47 9-4 0-8 0-12 0-5 0-9 0-13-4v-26h4c0 0 4 4 9 4 8 0 12 0 16 0 22 0 39-4 51-16 9-13 18-30 18-51-9 4-18 8-22 12-8 0-17 5-25 5-9 0-17-5-26-5-4 0-12-4-21-8-4-9-13-13-17-21-4-9-4-21-4-34 0-21 4-38 21-52 13-13 30-21 51-21 8 0 17 4 25 8 9 0 18 5 22 13 9 10 17 18 22 31 4 12 4 25 4 46zM119 90c0-13-4-26-9-34 0-8-4-13-9-21-4 0-12-4-16-9-5 0-9 0-17 0-13 0-22 5-30 13-8 9-13 17-13 34 0 8 5 17 5 21 4 4 8 9 12 13s9 8 13 8c8 0 13 0 17 0 8 0 17 0 25-4 4 0 13-4 18-8v-5c4 0 4-4 4-8z">
          <text:p/>
        </draw:path>
        <draw:path draw:style-name="gr3" draw:text-style-name="P3" draw:layer="layout" svg:width="0.14cm" svg:height="0.216cm" svg:x="10.439cm" svg:y="27.821cm" svg:viewBox="0 0 141 217" svg:d="M124 115c4 4 8 9 12 13 0 8 5 13 5 25 0 9-5 17-9 26 0 8-8 12-13 21-8 4-16 8-25 13-8 4-17 4-30 4s-22 0-34-4c-13 0-22-5-30-9v-29h4c9 4 17 8 26 12 12 4 21 4 34 4 5 0 13 0 17 0 9-4 13-4 17-8 5-4 9-8 9-13 4-8 4-12 4-21 0-8 0-13-4-17s-4-8-9-13c-4 0-8-4-17-4-4 0-12-4-17-4h-13v-21h9c13 0 26-4 34-9 9-8 13-17 13-25 0-4 0-8-4-13 0-4-5-8-9-8-4-4-8-4-13-9-4 0-8 0-17 0s-18 0-26 5c-13 4-21 8-30 12v-30c5 0 13-5 26-9 12 0 21-4 35-4 8 0 17 4 25 4 9 0 13 4 21 9 4 4 13 8 13 18 4 4 8 12 8 21 0 12-4 21-12 29-9 9-17 13-30 17 4 5 9 5 17 9 4 0 8 4 13 8z">
          <text:p/>
        </draw:path>
        <draw:path draw:style-name="gr3" draw:text-style-name="P3" draw:layer="layout" svg:width="0.135cm" svg:height="0.216cm" svg:x="10.621cm" svg:y="27.821cm" svg:viewBox="0 0 136 217" svg:d="M124 115c4 4 8 9 8 13 4 8 4 13 4 25 0 9 0 17-4 26-4 8-8 12-13 21-9 4-17 8-26 13-8 4-21 4-30 4-12 0-25 0-33-4-13 0-22-5-30-9v-29h4c9 4 17 8 26 12 12 4 21 4 33 4 5 0 9 0 17 0 9-4 13-4 17-8 5-4 5-8 9-13 0-8 4-12 4-21 0-8-4-13-4-17-4-4-4-8-9-13-4 0-12-4-17-4-4 0-12-4-17-4h-12v-21h8c13 0 26-4 34-9 9-8 13-17 13-25 0-4-4-8-4-13-5-4-5-8-9-8-4-4-8-4-13-9-4 0-8 0-17 0-8 0-16 0-25 5-13 4-21 8-30 12v-30c5 0 13-5 26-9 8 0 21-4 29-4 13 0 22 4 30 4 9 0 13 4 22 9 4 4 9 8 13 18 4 4 4 12 4 21 0 12-4 21-8 29-9 9-22 13-31 17 4 5 9 5 13 9 9 0 13 4 18 8z">
          <text:p/>
        </draw:path>
        <draw:polygon draw:style-name="gr3" draw:text-style-name="P3" draw:layer="layout" svg:width="0.122cm" svg:height="0.258cm" svg:x="10.778cm" svg:y="27.817cm" svg:viewBox="0 0 123 259" draw:points="123,0 26,259 0,259 98,0">
          <text:p/>
        </draw:polygon>
        <draw:path draw:style-name="gr3" draw:text-style-name="P3" draw:layer="layout" svg:width="0.139cm" svg:height="0.212cm" svg:x="10.926cm" svg:y="27.821cm" svg:viewBox="0 0 140 213" svg:d="M140 213h-140v-30c8-8 21-17 29-25 9-9 17-17 26-23 21-21 34-33 38-42 8-13 8-21 8-34 0-8 0-17-8-25-9-4-17-9-30-9-8 0-17 0-29 5-9 4-17 8-26 12h-4v-29c8 0 17-5 30-9 8 0 21-4 29-4 21 0 38 8 51 17 14 8 18 25 18 42 0 9 0 13-4 21 0 9-5 13-10 22-4 4-8 8-12 16-5 5-9 9-17 17-9 10-22 18-30 31-13 9-21 17-30 25h111z">
          <text:p/>
        </draw:path>
        <draw:path draw:style-name="gr3" draw:text-style-name="P3" draw:layer="layout" svg:width="0.143cm" svg:height="0.216cm" svg:x="11.104cm" svg:y="27.821cm" svg:viewBox="0 0 144 217" svg:d="M144 111c0 38-4 64-16 80-14 17-31 26-56 26-26 0-43-9-56-26-8-16-16-46-16-80 0-38 8-63 16-80 13-23 30-31 56-31 25 0 42 13 56 31 12 17 16 42 16 80zM105 175c5-9 9-17 9-30 0-9 0-21 0-34 0-17 0-25 0-38 0-9-4-17-9-25 0-9-4-13-12-17-5-5-13-5-21-5-9 0-17 0-22 5-4 4-8 8-12 17-5 8-5 16-9 25 0 13 0 25 0 38s0 25 0 34c4 13 4 21 9 30 4 4 8 12 12 12 5 4 13 9 22 9 8 0 16-5 21-9 8 0 12-8 12-12z">
          <text:p/>
        </draw:path>
        <draw:path draw:style-name="gr3" draw:text-style-name="P3" draw:layer="layout" svg:width="0.11cm" svg:height="0.208cm" svg:x="11.303cm" svg:y="27.825cm" svg:viewBox="0 0 111 209" svg:d="M111 209h-111v-22h42v-139h-42v-17c4 0 12 0 16 0 9-4 13-4 17-4 5-5 9-9 9-9 4-5 4-9 4-18h21v187h44z">
          <text:p/>
        </draw:path>
        <draw:polygon draw:style-name="gr3" draw:text-style-name="P3" draw:layer="layout" svg:width="0.139cm" svg:height="0.208cm" svg:x="11.468cm" svg:y="27.825cm" svg:viewBox="0 0 140 209" draw:points="140,35 46,209 17,209 118,27 0,27 0,0 140,0">
          <text:p/>
        </draw:polygon>
        <draw:path draw:style-name="gr3" draw:text-style-name="P3" draw:layer="layout" svg:width="0.085cm" svg:height="0.275cm" svg:x="11.751cm" svg:y="27.817cm" svg:viewBox="0 0 86 276" svg:d="M86 276h-34c-18-21-31-42-39-64-9-21-13-46-13-76 0-25 4-52 13-73 8-25 21-42 39-63h34v4c-9 4-17 13-21 21-9 9-18 21-22 30-5 12-9 25-13 38-4 14-4 30-4 43 0 17 0 34 4 47 4 12 8 25 13 34 4 12 13 25 22 33 4 9 12 17 21 22z">
          <text:p/>
        </draw:path>
        <draw:path draw:style-name="gr3" draw:text-style-name="P3" draw:layer="layout" svg:width="0.131cm" svg:height="0.161cm" svg:x="11.866cm" svg:y="27.876cm" svg:viewBox="0 0 132 162" svg:d="M132 158h-27v-17c0 4-4 4-8 8-4 0-9 4-13 4-4 5-8 5-12 9-5 0-13 0-22 0-12 0-25-4-34-13-8-8-16-21-16-34 0-12 4-21 8-29 4-9 13-13 21-17 9-5 21-9 34-9 13-4 30-4 42-4v-4c0-4 0-14 0-14-4-4-8-8-12-13 0 0-5 0-13-4-4 0-8 0-13 0-8 0-17 0-25 4-9 0-17 5-26 9v-30c5 0 13 0 22-4 8 0 17 0 29 0 9 0 17 0 26 0 8 4 17 4 21 8 9 5 14 13 14 17 4 9 4 17 4 27zM105 120v-43c-8 0-17 0-25 0-13 4-21 4-25 4-9 5-17 9-22 13-4 4-4 9-4 17 0 9 0 17 9 21 4 4 12 4 21 4 13 0 21 0 25-4 9-4 17-8 21-12z">
          <text:p/>
        </draw:path>
        <draw:path draw:style-name="gr3" draw:text-style-name="P3" draw:layer="layout" svg:width="0.127cm" svg:height="0.161cm" svg:x="12.035cm" svg:y="27.876cm" svg:viewBox="0 0 128 162" svg:d="M128 149c-9 4-17 9-26 9-9 4-17 4-26 4-8 0-21 0-30-4-8-5-16-9-25-17-4-5-8-13-13-26-4-8-8-21-8-34 0-25 8-47 21-60 17-17 34-21 55-21 9 0 22 0 31 4 8 0 12 4 21 9v29c-9-8-17-12-26-17-9-4-17-4-26-4-13 0-25 4-34 17-8 10-12 22-12 43 0 17 4 34 12 43 9 8 21 17 34 17 4 0 13-5 17-5 5 0 9-4 14-4 4-4 8-4 12-8 5 0 5-4 9-4z">
          <text:p/>
        </draw:path>
        <draw:path draw:style-name="gr3" draw:text-style-name="P3" draw:layer="layout" svg:width="0.144cm" svg:height="0.161cm" svg:x="12.183cm" svg:y="27.876cm" svg:viewBox="0 0 145 162" svg:d="M145 81c0 26-4 47-17 60-13 12-34 21-55 21s-39-9-52-21c-12-13-21-34-21-60 0-25 9-47 21-60 13-17 31-21 52-21s42 4 55 21c13 13 17 35 17 60zM120 81c0-21-5-33-13-47-9-9-17-13-34-13-13 0-25 4-31 13-8 14-12 26-12 47 0 17 4 34 12 43 6 12 18 17 31 17 17 0 25-5 34-17 8-9 13-26 13-43z">
          <text:p/>
        </draw:path>
        <draw:path draw:style-name="gr3" draw:text-style-name="P3" draw:layer="layout" svg:width="0.225cm" svg:height="0.157cm" svg:x="12.369cm" svg:y="27.876cm" svg:viewBox="0 0 226 158" svg:d="M226 158h-26v-90c0-5 0-13 0-17 0-9 0-13-4-17 0-4-4-4-8-9-5 0-9-4-17-4-9 0-17 4-22 9-8 4-16 8-21 12 0 0 0 5 0 9 0 0 0 4 0 8v99h-25v-90c0-5 0-13-4-17 0-9 0-13 0-17-5-4-9-4-13-9-4 0-8-4-17-4-4 0-14 4-22 9-4 0-13 8-21 12v116h-26v-154h26v17c8-8 17-13 25-17 9-4 18-4 27-4 12 0 21 0 25 4 8 4 13 13 17 17 13-8 21-13 29-17 9-4 17-4 30-4 17 0 30 4 38 13 4 12 9 25 9 42z">
          <text:p/>
        </draw:path>
        <draw:path draw:style-name="gr3" draw:text-style-name="P3" draw:layer="layout" svg:width="0.136cm" svg:height="0.216cm" svg:x="12.64cm" svg:y="27.876cm" svg:viewBox="0 0 137 217" svg:d="M137 76c0 13 0 26-5 38-4 9-8 17-17 26-5 4-13 12-22 17-8 0-17 4-25 4s-13 0-21-4c-9 0-13-5-21-9v69h-26v-213h26v13c8-4 17-9 25-13 9-4 17-4 25-4 22 0 34 4 48 21 8 13 13 30 13 55zM110 80c0-21-4-33-8-42-9-8-17-17-30-17-8 0-17 4-25 9-4 0-13 4-21 12v85c8 4 17 8 21 8s8 0 17 0c12 0 25-4 34-12 8-9 12-26 12-43z">
          <text:p/>
        </draw:path>
        <draw:path draw:style-name="gr3" draw:text-style-name="P3" draw:layer="layout" svg:width="0.136cm" svg:height="0.161cm" svg:x="12.805cm" svg:y="27.876cm" svg:viewBox="0 0 137 162" svg:d="M137 158h-30v-17c0 4-4 4-8 8-5 0-9 4-9 4-9 5-13 5-18 9-4 0-12 0-21 0-13 0-25-4-34-13-8-8-17-21-17-34 0-12 5-21 9-29 4-9 13-13 21-17 13-5 21-9 34-9 17-4 30-4 43-4v-4c0-4 0-14 0-14-4-4-8-8-8-13-5 0-9 0-18-4-4 0-9 0-13 0-8 0-17 0-25 4-9 0-17 5-26 9v-30c5 0 13 0 21-4 9 0 17 0 30 0 9 0 17 0 26 0 9 4 17 4 22 8 8 5 12 13 12 17 5 9 9 17 9 27zM107 120v-43c-4 0-17 0-26 0-13 4-21 4-26 4-8 5-12 9-21 13-4 4-4 9-4 17 0 9 0 17 8 21 5 4 13 4 26 4 8 0 17 0 21-4 9-4 18-8 22-12z">
          <text:p/>
        </draw:path>
        <draw:path draw:style-name="gr3" draw:text-style-name="P3" draw:layer="layout" svg:width="0.132cm" svg:height="0.157cm" svg:x="12.987cm" svg:y="27.876cm" svg:viewBox="0 0 133 158" svg:d="M133 158h-26v-90c0-5-4-13-4-17 0-9 0-13-4-17 0-4-4-4-9-9-4 0-12-4-17-4-8 0-17 4-21 9-9 0-18 8-26 12v116h-26v-154h26v17c8-8 17-13 26-17s17-4 30-4c17 0 29 4 38 13 8 8 13 25 13 42z">
          <text:p/>
        </draw:path>
        <draw:path draw:style-name="gr3" draw:text-style-name="P3" draw:layer="layout" svg:width="0.131cm" svg:height="0.216cm" svg:x="13.165cm" svg:y="27.817cm" svg:viewBox="0 0 132 217" svg:d="M132 217h-25v-89c0-5-4-13-4-17 0-9 0-13-4-17 0-4-5-4-9-9-4 0-13-4-17-4-8 0-17 4-21 9-8 0-17 8-25 12v115h-27v-217h27v81c8-8 17-13 25-17s17-4 30-4c17 0 29 4 38 13 8 8 12 25 12 42z">
          <text:p/>
        </draw:path>
        <draw:path draw:style-name="gr3" draw:text-style-name="P3" draw:layer="layout" svg:width="0.131cm" svg:height="0.161cm" svg:x="13.335cm" svg:y="27.876cm" svg:viewBox="0 0 132 162" svg:d="M132 158h-30v-17c0 4-4 4-8 8-6 0-10 4-10 4-4 5-13 5-17 9-4 0-12 0-21 0-13 0-25-4-34-13-8-8-12-21-12-34 0-12 0-21 4-29 8-9 12-13 21-17 13-5 21-9 34-9 17-4 29-4 43-4v-4c0-4 0-14 0-14-4-4-4-8-8-13-6 0-10 0-18-4-5 0-9 0-13 0-8 0-17 0-25 4-9 0-17 5-26 9v-30c4 0 13 0 21-4 9 0 17 0 30 0 8 0 17 0 25 0 10 4 18 4 23 8 8 5 12 13 17 17 0 9 4 17 4 27zM102 120v-43c-4 0-18 0-26 0-13 4-21 4-26 4-8 5-12 9-17 13-8 4-8 9-8 17 0 9 4 17 8 21 5 4 13 4 26 4 8 0 17 0 21-4 8-4 18-8 22-12z">
          <text:p/>
        </draw:path>
        <draw:path draw:style-name="gr3" draw:text-style-name="P3" draw:layer="layout" svg:width="0.229cm" svg:height="0.157cm" svg:x="13.512cm" svg:y="27.876cm" svg:viewBox="0 0 230 158" svg:d="M230 158h-30v-90c0-5 0-13 0-17 0-9 0-13-4-17 0-4-4-4-8-9-5 0-9-4-17-4-9 0-13 4-22 9-8 4-16 8-21 12 0 0 0 5 0 9 0 0 0 4 0 8v99h-25v-90c0-5 0-13 0-17-4-9-4-13-4-17-5-4-9-4-9-9-4 0-12-4-21-4-4 0-13 4-22 9-4 0-13 8-21 12v116h-26v-154h26v17c8-8 17-13 25-17 10-4 18-4 27-4 12 0 21 0 29 4 4 4 13 13 13 17 13-8 21-13 29-17 9-4 17-4 30-4 17 0 30 4 38 13 9 12 13 25 13 42z">
          <text:p/>
        </draw:path>
        <draw:path draw:style-name="gr3" draw:text-style-name="P3" draw:layer="layout" svg:width="0.14cm" svg:height="0.161cm" svg:x="13.779cm" svg:y="27.876cm" svg:viewBox="0 0 141 162" svg:d="M141 81h-116c0 13 0 22 5 26 4 8 8 13 12 17 5 8 9 8 18 12 5 0 13 5 21 5 9 0 22-5 30-9 13-4 21-8 25-12v29c-8 4-16 9-25 9-8 4-21 4-30 4-25 0-47-9-60-21-17-13-21-34-21-60 0-25 4-47 21-60 13-17 30-21 52-21 21 0 38 4 51 17 12 13 17 31 17 52zM115 64c0-12-4-26-12-34-5-5-17-9-30-9s-26 4-35 13c-8 4-13 18-13 30z">
          <text:p/>
        </draw:path>
        <draw:path draw:style-name="gr3" draw:text-style-name="P3" draw:layer="layout" svg:width="0.131cm" svg:height="0.157cm" svg:x="13.957cm" svg:y="27.876cm" svg:viewBox="0 0 132 158" svg:d="M132 158h-26v-90c0-5 0-13-5-17 0-9 0-13-4-17 0-4-4-4-8-9-5 0-9-4-17-4-9 0-13 4-21 9-9 0-17 8-26 12v116h-25v-154h25v17c9-8 17-13 26-17 8-4 21-4 29-4 17 0 30 4 38 13 10 8 14 25 14 42z">
          <text:p/>
        </draw:path>
        <draw:path draw:style-name="gr3" draw:text-style-name="P3" draw:layer="layout" svg:width="0.097cm" svg:height="0.203cm" svg:x="14.118cm" svg:y="27.834cm" svg:viewBox="0 0 98 204" svg:d="M98 200c-4 0-9 0-18 4-4 0-8 0-13 0-17 0-29-4-38-13-8-8-12-21-12-42v-82h-17v-21h17v-46h29v46h52v21h-52v69c0 9 0 17 0 21 0 5 0 9 4 13 0 4 5 4 9 8 0 0 8 0 13 0 4 0 8 0 17 0 5 0 5-4 9-4z">
          <text:p/>
        </draw:path>
        <draw:path draw:style-name="gr3" draw:text-style-name="P3" draw:layer="layout" svg:width="0.14cm" svg:height="0.161cm" svg:x="14.236cm" svg:y="27.876cm" svg:viewBox="0 0 141 162" svg:d="M141 81c0 26-4 47-17 60-13 12-30 21-51 21-25 0-42-9-55-21-14-13-18-34-18-60 0-25 4-47 18-60 13-17 30-21 55-21 21 0 38 4 51 21 13 13 17 35 17 60zM116 81c0-21-5-33-13-47-9-9-17-13-30-13-17 0-25 4-34 13-8 14-12 26-12 47 0 17 4 34 12 43 9 12 17 17 34 17 13 0 21-5 30-17 8-9 13-26 13-43z">
          <text:p/>
        </draw:path>
        <draw:path draw:style-name="gr3" draw:text-style-name="P3" draw:layer="layout" svg:width="0.085cm" svg:height="0.275cm" svg:x="14.414cm" svg:y="27.817cm" svg:viewBox="0 0 86 276" svg:d="M86 136c0 30-5 55-14 76-13 22-25 43-38 64h-34v-4c8-5 13-13 21-22 9-8 13-21 21-33 5-9 9-22 13-34 4-13 4-30 4-47 0-13 0-29-4-43-4-13-8-26-13-38-8-9-12-21-21-30-4-8-13-17-21-21v-4h34c13 21 25 38 38 63 9 21 14 48 14 73z">
          <text:p/>
        </draw:path>
        <draw:polygon draw:style-name="gr3" draw:text-style-name="P3" draw:layer="layout" svg:width="0.14cm" svg:height="0.021cm" svg:x="14.638cm" svg:y="27.931cm" svg:viewBox="0 0 141 22" draw:points="0,22 141,22 141,0 0,0">
          <text:p/>
        </draw:polygon>
        <draw:path draw:style-name="gr3" draw:text-style-name="P3" draw:layer="layout" svg:width="0.135cm" svg:height="0.212cm" svg:x="14.922cm" svg:y="27.825cm" svg:viewBox="0 0 136 213" svg:d="M136 145c0 9 0 17-4 26-5 8-9 16-13 21-9 8-17 12-26 17-8 4-21 4-34 4-8 0-21 0-29-4-13 0-22-5-30-9v-29h4c9 8 17 8 26 12 12 4 21 4 29 4 9 0 13 0 21 0 5-4 13-4 17-8 5-4 5-13 9-17 0-4 4-13 4-17 0-8-4-14-4-22-4-4-9-9-13-9-4-4-8-8-17-8-4-4-12-4-21-4-8 0-17 0-25 4-9 0-13 0-17 0v-106h123v26h-98v55c4 0 9 0 13 0s8 0 8 0c13 0 21 0 30 0 8 4 17 8 25 12 5 5 13 13 18 21 4 5 4 17 4 31z">
          <text:p/>
        </draw:path>
        <draw:path draw:style-name="gr3" draw:text-style-name="P3" draw:layer="layout" svg:width="0.122cm" svg:height="0.14cm" svg:x="15.096cm" svg:y="27.821cm" svg:viewBox="0 0 123 141" svg:d="M123 73c0 21-4 38-17 51-13 8-26 17-43 17-21 0-34-9-46-22-9-8-17-25-17-46s8-39 17-52c12-13 25-21 46-21 17 0 30 8 43 21 13 9 17 26 17 52zM98 73c0-17-5-31-10-39-8-9-16-13-25-13-13 0-21 4-30 13-4 8-8 22-8 39 0 13 4 25 8 34 9 8 17 12 30 12 9 0 17-4 25-12 5-9 10-21 10-34z">
          <text:p/>
        </draw:path>
        <draw:polygon draw:style-name="gr3" draw:text-style-name="P3" draw:layer="layout" svg:width="0.177cm" svg:height="0.208cm" svg:x="15.333cm" svg:y="27.825cm" svg:viewBox="0 0 178 209" draw:points="178,27 101,27 101,209 76,209 76,27 0,27 0,0 178,0">
          <text:p/>
        </draw:polygon>
        <draw:polygon draw:style-name="gr3" draw:text-style-name="P3" draw:layer="layout" svg:width="0.034cm" svg:height="0.038cm" svg:x="15.544cm" svg:y="27.995cm" svg:viewBox="0 0 35 39" draw:points="0,39 35,39 35,0 0,0">
          <text:p/>
        </draw:polygon>
        <draw:path draw:style-name="gr3" draw:text-style-name="P3" draw:layer="layout" svg:width="0.186cm" svg:height="0.208cm" svg:x="15.612cm" svg:y="27.825cm" svg:viewBox="0 0 187 209" svg:d="M187 209h-25l-21-55h-90l-21 55h-30l76-209h39zM132 128l-39-101-34 101z">
          <text:p/>
        </draw:path>
        <draw:polygon draw:style-name="gr3" draw:text-style-name="P3" draw:layer="layout" svg:width="0.034cm" svg:height="0.038cm" svg:x="15.841cm" svg:y="27.995cm" svg:viewBox="0 0 35 39" draw:points="0,39 35,39 35,0 0,0">
          <text:p/>
        </draw:polygon>
        <draw:path draw:style-name="gr3" draw:text-style-name="P3" draw:layer="layout" svg:width="0.19cm" svg:height="0.216cm" svg:x="3.035cm" svg:y="28.164cm" svg:viewBox="0 0 191 217" svg:d="M166 29c8 9 13 22 17 34 4 13 8 30 8 48 0 17-4 30-8 46-4 13-9 22-17 30-9 13-21 17-30 21-12 9-25 9-43 9-13 0-25 0-38-9-13-4-21-8-30-21-8-8-17-17-21-30-4-16-4-29-4-46 0-18 0-35 4-48 4-12 13-25 21-34 9-8 17-16 30-21 13-4 25-8 38-8 18 0 31 4 43 8 13 5 21 13 30 21zM162 111c0-31-5-48-17-65-13-12-30-21-52-21-21 0-34 9-47 21-12 17-17 34-17 65 0 25 5 46 17 59 13 17 30 26 47 26 22 0 39-9 52-26 12-13 17-34 17-59z">
          <text:p/>
        </draw:path>
        <draw:path draw:style-name="gr3" draw:text-style-name="P3" draw:layer="layout" svg:width="0.135cm" svg:height="0.22cm" svg:x="3.268cm" svg:y="28.16cm" svg:viewBox="0 0 136 221" svg:d="M136 140c0 13 0 21-4 34-4 9-9 17-17 26-4 8-13 12-21 17-4 4-17 4-26 4-8 0-17 0-21-4-9 0-13-5-22-9v9h-25v-217h25v76c9-4 18-9 26-13 9-4 17-4 26-4 21 0 34 4 42 21 13 13 17 35 17 60zM111 140c0-21-5-35-9-43-8-8-17-17-29-17-9 0-17 4-26 9-4 0-13 4-22 12v90c9 0 13 4 22 4 4 0 9 5 17 5 13 0 26-9 34-17 8-9 13-22 13-43z">
          <text:p/>
        </draw:path>
        <draw:path draw:style-name="gr3" draw:text-style-name="P3" draw:layer="layout" svg:width="0.08cm" svg:height="0.267cm" svg:x="3.412cm" svg:y="28.168cm" svg:viewBox="0 0 81 268" svg:d="M81 25h-26v-25h26zM81 213c0 17-4 34-14 42-8 9-21 13-38 13-4 0-8 0-12 0-9 0-13-4-17-4v-26c4 0 8 4 12 4 5 0 9 0 13 0s13 0 17 0c4-4 4-4 8-8 0-4 5-9 5-13 0-8 0-12 0-21v-124h-34v-21h60z">
          <text:p/>
        </draw:path>
        <draw:path draw:style-name="gr3" draw:text-style-name="P3" draw:layer="layout" svg:width="0.14cm" svg:height="0.161cm" svg:x="3.534cm" svg:y="28.219cm" svg:viewBox="0 0 141 162" svg:d="M141 81h-114c0 13 0 21 4 26 0 8 4 12 13 17 4 8 8 8 17 12 4 0 12 5 21 5 8 0 21-5 29-9 13-4 22-8 26-13v30c-9 4-17 9-26 9-12 4-21 4-29 4-26 0-47-9-59-21-18-13-23-34-23-60 0-25 5-46 18-59 17-18 34-22 55-22s38 4 51 17c9 14 17 30 17 52zM116 64c0-12-5-25-13-33-4-5-17-9-30-9-12 0-25 4-34 13-8 4-12 17-12 29z">
          <text:p/>
        </draw:path>
        <draw:path draw:style-name="gr3" draw:text-style-name="P3" draw:layer="layout" svg:width="0.098cm" svg:height="0.203cm" svg:x="3.695cm" svg:y="28.177cm" svg:viewBox="0 0 99 204" svg:d="M99 200c-5 0-9 0-17 4-5 0-9 0-13 0-17 0-31-4-39-13-9-8-13-21-13-42v-82h-17v-21h17v-46h27v46h55v21h-55v68c0 9 0 18 4 22 0 4 0 9 0 13 4 4 8 4 8 8 4 0 13 0 17 0s9 0 13 0c8 0 8-4 13-4z">
          <text:p/>
        </draw:path>
        <draw:path draw:style-name="gr3" draw:text-style-name="P3" draw:layer="layout" svg:width="0.139cm" svg:height="0.161cm" svg:x="3.81cm" svg:y="28.219cm" svg:viewBox="0 0 140 162" svg:d="M140 81c0 26-4 47-17 60-12 12-29 21-55 21-21 0-38-9-51-21-13-13-17-34-17-60 0-25 4-46 17-59 13-18 30-22 51-22 26 0 43 4 55 22 13 13 17 34 17 59zM115 81c0-21-4-34-13-46-8-9-17-13-34-13-12 0-21 4-29 13-9 12-13 25-13 46 0 17 4 34 13 43 8 12 17 17 29 17 17 0 26-5 34-17 9-9 13-26 13-43z">
          <text:p/>
        </draw:path>
        <draw:path draw:style-name="gr3" draw:text-style-name="P3" draw:layer="layout" svg:width="0.034cm" svg:height="0.153cm" svg:x="4.013cm" svg:y="28.223cm" svg:viewBox="0 0 35 154" svg:d="M35 38h-35v-38h35zM35 154h-35v-40h35z">
          <text:p/>
        </draw:path>
        <draw:path draw:style-name="gr3" draw:text-style-name="P3" draw:layer="layout" svg:width="0.131cm" svg:height="0.161cm" svg:x="4.212cm" svg:y="28.219cm" svg:viewBox="0 0 132 162" svg:d="M132 158h-30v-17c0 4-4 4-8 8-4 0-9 4-9 4-4 5-12 5-17 9-4 0-12 0-21 0-13 0-26-4-35-13-8-8-12-21-12-34s0-21 4-29c8-9 13-13 21-17 13-5 22-9 35-9 17-4 30-4 42-4v-4c0-5 0-13 0-13-4-4-4-8-8-13-4 0-9 0-17-4-4 0-9 0-13 0-8 0-17 0-26 4-9 0-17 5-26 9v-31c5 0 13 0 22-4 8 0 17 0 30 0 9 0 17 0 26 0 8 4 17 4 21 13 8 4 12 9 17 13 0 9 4 17 4 26zM102 119v-42c-4 0-17 0-25 0-13 4-21 4-26 4-9 5-13 9-17 13-9 4-9 8-9 17 0 8 4 17 9 21 4 4 13 4 26 4 8 0 17 0 21-4 9-4 17-8 21-13z">
          <text:p/>
        </draw:path>
        <draw:polygon draw:style-name="gr3" draw:text-style-name="P3" draw:layer="layout" svg:width="0.026cm" svg:height="0.216cm" svg:x="4.389cm" svg:y="28.16cm" svg:viewBox="0 0 27 217" draw:points="0,217 27,217 27,0 0,0">
          <text:p/>
        </draw:polygon>
        <draw:path draw:style-name="gr3" draw:text-style-name="P3" draw:layer="layout" svg:width="0.097cm" svg:height="0.203cm" svg:x="4.449cm" svg:y="28.177cm" svg:viewBox="0 0 98 204" svg:d="M98 200c-4 0-8 0-17 4-4 0-8 0-13 0-17 0-30-4-39-13-8-8-12-21-12-42v-82h-17v-21h17v-46h25v46h56v21h-56v68c0 9 4 18 4 22s0 9 5 13c0 4 4 4 8 8 0 0 9 0 14 0 4 0 8 0 17 0 4 0 4-4 8-4z">
          <text:p/>
        </draw:path>
        <draw:path draw:style-name="gr3" draw:text-style-name="P3" draw:layer="layout" svg:width="0.14cm" svg:height="0.161cm" svg:x="4.567cm" svg:y="28.219cm" svg:viewBox="0 0 141 162" svg:d="M141 81h-115c0 13 0 21 4 26 4 8 8 12 13 17 4 8 8 8 17 12 4 0 12 5 21 5 8 0 22-5 30-9 13-4 22-8 26-13v30c-9 4-17 9-26 9-8 4-22 4-30 4-26 0-47-9-60-21-16-13-21-34-21-60 0-25 5-46 21-59 13-18 30-22 51-22 22 0 39 4 52 17 9 14 17 30 17 52zM116 64c0-12-5-25-13-33-4-5-18-9-31-9-12 0-25 4-34 13-8 4-12 17-12 29z">
          <text:p/>
        </draw:path>
        <draw:path draw:style-name="gr3" draw:text-style-name="P3" draw:layer="layout" svg:width="0.097cm" svg:height="0.153cm" svg:x="4.745cm" svg:y="28.223cm" svg:viewBox="0 0 98 154" svg:d="M98 26c-4 0-8 0-12 0s-9 0-13 0c-8 0-18 0-26 4-5 4-13 8-22 12v112h-25v-154h25v21c13-8 22-12 30-17 10-4 18-4 27-4 4 0 4 0 8 0 0 0 4 0 8 0z">
          <text:p/>
        </draw:path>
        <draw:path draw:style-name="gr3" draw:text-style-name="P3" draw:layer="layout" svg:width="0.132cm" svg:height="0.161cm" svg:x="4.859cm" svg:y="28.219cm" svg:viewBox="0 0 133 162" svg:d="M133 158h-26v-17c-4 4-8 4-12 8-5 0-9 4-9 4-4 5-13 5-17 9-4 0-13 0-22 0-13 0-25-4-34-13-8-8-13-21-13-34s0-21 5-29c8-9 12-13 21-17 12-5 21-9 35-9 17-4 29-4 46-4v-4c0-5-4-13-4-13-4-4-4-8-8-13-5 0-9 0-13-4-9 0-13 0-17 0-9 0-18 0-27 4-8 0-16 5-25 9v-31c4 0 13 0 21-4 9 0 22 0 31 0 8 0 21 0 25 0 9 4 17 4 21 13 9 4 13 9 17 13 0 9 5 17 5 26zM107 119v-42c-8 0-21 0-29 0-13 4-22 4-27 4-8 5-13 9-17 13-8 4-8 8-8 17 0 8 4 17 8 21s13 4 27 4c8 0 17 0 25-4 4-4 13-8 21-13z">
          <text:p/>
        </draw:path>
        <draw:path draw:style-name="gr3" draw:text-style-name="P3" draw:layer="layout" svg:width="0.122cm" svg:height="0.216cm" svg:x="5.029cm" svg:y="28.219cm" svg:viewBox="0 0 123 217" svg:d="M123 149c0 0-4 0-8 4-4 0-8 0-8 5v4c0 4 0 4 0 8 0 17-5 26-13 34-9 9-21 13-34 13-4 0-8 0-13 0-4 0-8-4-13-4v-22c5 0 5 0 9 5 4 0 9 0 13 0 12 0 17 0 21-5 8-4 8-8 8-17 0-4 0-4 0-8v-4h-4-4c-13 0-21 0-34-4-9-5-18-9-22-17-9-5-13-13-17-26-4-8-4-21-4-34 0-25 4-47 21-60 14-17 31-21 56-21 8 0 17 0 25 4 9 0 17 4 21 9v29c-8-8-16-12-25-17-8-4-17-4-25-4-13 0-26 4-34 17-10 8-14 22-14 43 0 17 4 34 14 43 8 8 21 17 34 17 8 0 12-5 17-5 4 0 12-4 17-4 0-4 4-4 8-8 4 0 8-5 8-5z">
          <text:p/>
        </draw:path>
        <draw:path draw:style-name="gr3" draw:text-style-name="P3" draw:layer="layout" svg:width="0.131cm" svg:height="0.229cm" svg:x="5.177cm" svg:y="28.151cm" svg:viewBox="0 0 132 230" svg:d="M132 226h-26v-17c-5 4-9 4-13 8-4 0-4 4-8 4-5 5-13 5-17 9-5 0-13 0-22 0-12 0-25-4-33-13-9-8-13-21-13-34s0-21 4-29c9-9 13-13 26-17 8-5 16-9 33-9 13-4 26-4 43-4v-4c0-5-5-13-5-13-4-4-4-8-8-13-4 0-8 0-13-4-8 0-12 0-17 0-8 0-17 0-25 4-8 0-17 5-25 9v-30c4 0 12 0 21-4 8 0 21 0 29 0 9 0 22 0 30 0 4 4 13 4 17 13 8 4 13 8 17 12 0 9 5 17 5 26zM106 187v-42c-9 0-21 0-30 0-13 4-21 4-25 4-9 5-13 9-17 13s-9 8-9 17c0 8 5 17 9 21s12 4 25 4c9 0 17 0 26-4 4-4 12-8 21-13zM127 0c0 14-4 27-9 35-8 4-17 8-25 8-4 0-8 0-13 0-4-4-8-8-12-8-5-4-9-8-13-8-4-5-4-5-9-5-4 0-8 0-12 5 0 4-4 12-4 16h-17c0-12 4-21 12-29 5-10 13-14 21-14 5 0 9 4 13 4s9 6 13 10 8 4 13 8c4 0 8 0 8 0 4 0 8 0 13-4 4-4 4-8 4-18z">
          <text:p/>
        </draw:path>
        <draw:path draw:style-name="gr3" draw:text-style-name="P3" draw:layer="layout" svg:width="0.14cm" svg:height="0.161cm" svg:x="5.342cm" svg:y="28.219cm" svg:viewBox="0 0 141 162" svg:d="M141 81c0 26-5 47-17 60-13 12-30 21-51 21-25 0-42-9-55-21-14-13-18-34-18-60 0-25 4-46 18-59 13-18 30-22 55-22 21 0 38 4 51 22 12 13 17 34 17 59zM115 81c0-21-4-34-12-46-9-9-17-13-30-13-17 0-25 4-34 13-8 12-13 25-13 46 0 17 5 34 13 43 9 12 17 17 34 17 13 0 21-5 30-17 8-9 12-26 12-43z">
          <text:p/>
        </draw:path>
        <draw:path draw:style-name="gr3" draw:text-style-name="P3" draw:layer="layout" svg:width="0.135cm" svg:height="0.22cm" svg:x="5.613cm" svg:y="28.16cm" svg:viewBox="0 0 136 221" svg:d="M136 217h-26v-17c-8 8-17 12-25 17-9 4-17 4-26 4-17 0-34-9-42-21-13-13-17-34-17-60 0-12 0-25 4-35 4-12 9-21 17-25 4-8 13-13 21-17 9-4 17-4 26-4 8 0 17 0 21 0 8 4 13 4 21 8v-67h26zM110 178v-89c-8-5-13-5-21-5-4-4-9-4-17-4-13 0-26 4-34 17-8 8-13 26-13 43s5 34 9 43c8 8 17 12 34 12 4 0 12 0 21-4 8-4 13-8 21-13z">
          <text:p/>
        </draw:path>
        <draw:path draw:style-name="gr3" draw:text-style-name="P3" draw:layer="layout" svg:width="0.145cm" svg:height="0.161cm" svg:x="5.791cm" svg:y="28.219cm" svg:viewBox="0 0 146 162" svg:d="M146 81c0 26-10 47-23 60-12 12-29 21-50 21-26 0-43-9-55-21-13-13-18-34-18-60 0-25 5-46 18-59 12-18 29-22 55-22 21 0 38 4 50 22 13 13 23 34 23 59zM115 81c0-21-4-34-13-46-4-9-17-13-29-13-17 0-26 4-34 13-9 12-13 25-13 46 0 17 4 34 13 43 8 12 17 17 34 17 12 0 25-5 29-17 9-9 13-26 13-43z">
          <text:p/>
        </draw:path>
        <draw:path draw:style-name="gr3" draw:text-style-name="P3" draw:layer="layout" svg:width="0.14cm" svg:height="0.216cm" svg:x="6.07cm" svg:y="28.219cm" svg:viewBox="0 0 141 217" svg:d="M141 77c0 13-4 25-9 38-4 9-8 17-12 26-10 4-14 12-23 17-8 0-16 4-29 4-9 0-13 0-21-4-5 0-13-5-17-9v68h-30v-213h30v13c4-4 12-9 21-13 8-4 17-4 30-4 16 0 29 4 43 21 8 13 17 35 17 56zM110 81c0-21-4-35-8-43-9-8-17-17-30-17-8 0-17 4-21 9-9 0-17 4-21 12v86c4 4 12 8 17 8 4 0 12 0 17 0 17 0 25-4 33-12 9-9 13-26 13-43z">
          <text:p/>
        </draw:path>
        <draw:path draw:style-name="gr3" draw:text-style-name="P3" draw:layer="layout" svg:width="0.144cm" svg:height="0.161cm" svg:x="6.235cm" svg:y="28.219cm" svg:viewBox="0 0 145 162" svg:d="M145 81c0 26-8 47-22 60-13 12-30 21-51 21s-42-9-55-21c-13-13-17-34-17-60 0-25 4-46 17-59 13-18 34-22 55-22s38 4 51 22c14 13 22 34 22 59zM115 81c0-21-5-34-13-46-4-9-17-13-30-13-17 0-25 4-34 13-8 12-12 25-12 46 0 17 4 34 12 43 9 12 17 17 34 17 13 0 26-5 30-17 8-9 13-26 13-43z">
          <text:p/>
        </draw:path>
        <draw:polygon draw:style-name="gr3" draw:text-style-name="P3" draw:layer="layout" svg:width="0.03cm" svg:height="0.216cm" svg:x="6.417cm" svg:y="28.16cm" svg:viewBox="0 0 31 217" draw:points="0,217 31,217 31,0 0,0">
          <text:p/>
        </draw:polygon>
        <draw:path draw:style-name="gr3" draw:text-style-name="P3" draw:layer="layout" svg:width="0.144cm" svg:height="0.161cm" svg:x="6.485cm" svg:y="28.219cm" svg:viewBox="0 0 145 162" svg:d="M145 81c0 26-9 47-21 60-13 12-30 21-51 21s-42-9-56-21c-13-13-17-34-17-60 0-25 4-46 17-59 14-18 35-22 56-22s38 4 51 22c12 13 21 34 21 59zM115 81c0-21-4-34-12-46-5-9-17-13-30-13-17 0-25 4-34 13-8 12-13 25-13 46 0 17 5 34 13 43 9 12 17 17 34 17 13 0 25-5 30-17 8-9 12-26 12-43z">
          <text:p/>
        </draw:path>
        <draw:path draw:style-name="gr3" draw:text-style-name="P3" draw:layer="layout" svg:width="0.14cm" svg:height="0.216cm" svg:x="6.764cm" svg:y="28.219cm" svg:viewBox="0 0 141 217" svg:d="M141 77c0 13-4 25-8 38 0 9-9 17-13 26-10 4-14 12-22 17-9 0-17 4-30 4-4 0-13 0-21-4-4 0-13-5-17-9v68h-30v-213h30v13c4-4 13-9 21-13 9-4 17-4 30-4 17 0 29 4 43 21 9 13 17 35 17 56zM110 81c0-21 0-35-8-43-4-8-17-17-30-17-8 0-12 4-21 9-8 0-17 4-21 12v86c4 4 13 8 17 8s13 0 17 0c17 0 25-4 34-12 8-9 12-26 12-43z">
          <text:p/>
        </draw:path>
        <draw:path draw:style-name="gr3" draw:text-style-name="P3" draw:layer="layout" svg:width="0.131cm" svg:height="0.161cm" svg:x="6.934cm" svg:y="28.219cm" svg:viewBox="0 0 132 162" svg:d="M132 158h-25v-17c-5 4-9 4-9 8-4 0-8 4-13 4-4 5-8 5-18 9-4 0-12 0-16 0-17 0-26-4-39-13-8-8-12-21-12-34s0-21 8-29c4-9 13-13 21-17 9-5 22-9 34-9 14-4 27-4 44-4v-4c0-5 0-13-5-13 0-4-4-8-8-13-4 0-9 0-13-4-4 0-14 0-18 0-8 0-12 0-21 4-8 0-17 5-30 9v-31c5 0 13 0 22-4 12 0 21 0 29 0 14 0 22 0 31 0 8 4 13 4 21 13 4 4 8 9 13 13 4 9 4 17 4 26zM107 119v-42c-9 0-17 0-30 0-10 4-18 4-26 4-9 5-13 9-17 13-5 4-9 8-9 17 0 8 4 17 9 21 4 4 12 4 25 4 8 0 18 0 26-4 9-4 13-8 22-13z">
          <text:p/>
        </draw:path>
        <draw:path draw:style-name="gr3" draw:text-style-name="P3" draw:layer="layout" svg:width="0.123cm" svg:height="0.161cm" svg:x="7.103cm" svg:y="28.219cm" svg:viewBox="0 0 124 162" svg:d="M124 115c0 13-9 26-21 34-9 9-26 13-47 13-13 0-22 0-31-4-12-5-16-5-25-9v-30c9 5 17 13 30 17 9 0 22 5 30 5 9 0 21-5 26-9 8 0 8-8 8-17 0-4 0-8-4-13-4-4-9-4-21-8-4 0-9 0-13 0-8-4-13-4-17-4-14-4-22-9-30-17-5-9-9-17-9-26 0-8 4-12 4-16 5-9 9-14 13-18 4-5 13-9 22-9 9-4 17-4 26-4 8 0 16 0 29 4 9 0 17 4 21 4v31c-8-4-17-8-25-13-9-4-17-4-25-4-13 0-22 0-26 4-9 5-14 9-14 17 0 9 5 13 9 13 5 4 9 8 18 8 4 5 13 5 17 5 8 0 12 4 17 4 12 0 21 8 25 13 9 8 13 16 13 29z">
          <text:p/>
        </draw:path>
        <draw:path draw:style-name="gr3" draw:text-style-name="P3" draw:layer="layout" svg:width="0.123cm" svg:height="0.161cm" svg:x="7.247cm" svg:y="28.219cm" svg:viewBox="0 0 124 162" svg:d="M124 115c0 13-9 26-17 34-13 9-30 13-51 13-13 0-21 0-30-4-12-5-18-5-26-9v-30c8 5 22 13 31 17 8 0 21 5 29 5 9 0 21-5 26-9 8 0 8-8 8-17 0-4 0-8-4-13-4-4-9-4-21-8-5 0-9 0-13 0-4-4-13-4-17-4-13-4-21-9-31-17-4-9-8-17-8-26 0-8 4-12 4-16 4-9 10-14 14-18 4-5 13-9 21-9 9-4 17-4 25-4 9 0 17 0 30 4 9 0 17 4 21 4v31c-8-4-17-8-25-13-9-4-17-4-26-4-12 0-21 0-25 4-8 5-8 9-8 17 0 9 0 13 4 13 4 4 8 8 17 8 4 5 12 5 17 5 8 0 12 4 17 4 12 0 21 8 25 13 9 8 13 16 13 29z">
          <text:p/>
        </draw:path>
        <draw:path draw:style-name="gr3" draw:text-style-name="P3" draw:layer="layout" svg:width="0.029cm" svg:height="0.208cm" svg:x="7.404cm" svg:y="28.168cm" svg:viewBox="0 0 30 209" svg:d="M30 25h-30v-25h30zM30 209h-26v-154h26z">
          <text:p/>
        </draw:path>
        <draw:polygon draw:style-name="gr3" draw:text-style-name="P3" draw:layer="layout" svg:width="0.152cm" svg:height="0.153cm" svg:x="7.463cm" svg:y="28.223cm" svg:viewBox="0 0 153 154" draw:points="153,0 90,154 64,154 0,0 30,0 77,123 128,0">
          <text:p/>
        </draw:polygon>
        <draw:path draw:style-name="gr3" draw:text-style-name="P3" draw:layer="layout" svg:width="0.144cm" svg:height="0.161cm" svg:x="7.641cm" svg:y="28.219cm" svg:viewBox="0 0 145 162" svg:d="M145 81c0 26-9 47-22 60-12 12-29 21-50 21-22 0-38-9-51-21-14-13-22-34-22-60 0-25 8-46 22-59 13-18 29-22 51-22 21 0 38 4 50 22 13 13 22 34 22 59zM115 81c0-21-4-34-8-46-9-9-22-13-34-13-13 0-26 4-34 13-9 12-13 25-13 46 0 17 4 34 13 43 8 12 21 17 34 17 12 0 25-5 34-17 4-9 8-26 8-43z">
          <text:p/>
        </draw:path>
        <draw:path draw:style-name="gr3" draw:text-style-name="P3" draw:layer="layout" svg:width="0.139cm" svg:height="0.161cm" svg:x="7.912cm" svg:y="28.219cm" svg:viewBox="0 0 140 162" svg:d="M140 81h-115c0 13 4 21 4 26 4 8 9 12 13 17 4 8 13 8 17 12 8 0 13 5 21 5 14 0 22-5 35-9 8-4 17-8 21-13v30c-8 4-17 9-25 9-9 4-17 4-31 4-25 0-42-9-59-21-13-13-21-34-21-60 0-25 8-46 21-59 12-18 29-22 55-22 22 0 39 4 47 17 13 14 17 30 17 52zM115 64c0-12-4-25-9-33-8-5-16-9-34-9-13 0-22 4-30 13-9 4-13 17-17 29z">
          <text:p/>
        </draw:path>
        <draw:path draw:style-name="gr3" draw:text-style-name="P3" draw:layer="layout" svg:width="0.224cm" svg:height="0.157cm" svg:x="8.094cm" svg:y="28.219cm" svg:viewBox="0 0 225 158" svg:d="M225 158h-25v-90c0-5 0-13 0-17-5-9-5-13-5-17-4-4-8-4-8-9-4 0-13-4-21-4-4 0-13 4-21 9-5 4-13 8-22 12 0 4 0 4 0 9 0 0 0 4 0 8v99h-25v-90c0-5 0-13 0-17 0-9 0-13-4-17 0-4-4-4-9-9-5 0-9-4-18-4-8 0-12 4-21 9-8 4-17 8-21 12v116h-25v-154h25v17c9-8 17-13 25-17 5-4 13-4 26-4 9 0 18 0 26 4 9 4 13 13 17 17 9-8 21-13 30-17 8-4 17-4 25-4 17 0 30 4 38 13 9 12 13 25 13 42z">
          <text:p/>
        </draw:path>
        <draw:polygon draw:style-name="gr3" draw:text-style-name="P3" draw:layer="layout" svg:width="0.148cm" svg:height="0.153cm" svg:x="8.449cm" svg:y="28.223cm" svg:viewBox="0 0 149 154" draw:points="149,0 86,154 60,154 0,0 26,0 77,123 124,0">
          <text:p/>
        </draw:polygon>
        <draw:path draw:style-name="gr3" draw:text-style-name="P3" draw:layer="layout" svg:width="0.03cm" svg:height="0.208cm" svg:x="8.631cm" svg:y="28.168cm" svg:viewBox="0 0 31 209" svg:d="M31 25h-31v-25h31zM31 209h-26v-154h26z">
          <text:p/>
        </draw:path>
        <draw:path draw:style-name="gr3" draw:text-style-name="P3" draw:layer="layout" svg:width="0.093cm" svg:height="0.153cm" svg:x="8.712cm" svg:y="28.223cm" svg:viewBox="0 0 94 154" svg:d="M94 26c-4 0-9 0-9 0-4 0-9 0-18 0-4 0-12 0-21 4-8 4-17 8-21 12v112h-25v-154h25v21c9-8 17-12 26-17 8-4 16-4 25-4 5 0 9 0 9 0 5 0 9 0 9 0z">
          <text:p/>
        </draw:path>
        <draw:path draw:style-name="gr3" draw:text-style-name="P3" draw:layer="layout" svg:width="0.097cm" svg:height="0.203cm" svg:x="8.818cm" svg:y="28.177cm" svg:viewBox="0 0 98 204" svg:d="M98 200c-4 0-13 0-17 4-4 0-13 0-17 0-14 0-26-4-35-13-8-8-13-21-13-42v-82h-16v-21h16v-46h26v46h56v21h-56v68c0 9 0 18 0 22s4 9 4 13c4 4 4 4 9 8 5 0 9 0 18 0 4 0 8 0 12 0s9-4 9-4h4z">
          <text:p/>
        </draw:path>
        <draw:path draw:style-name="gr3" draw:text-style-name="P3" draw:layer="layout" svg:width="0.132cm" svg:height="0.157cm" svg:x="8.94cm" svg:y="28.223cm" svg:viewBox="0 0 133 158" svg:d="M133 154h-26v-17c-8 8-17 12-25 17-9 4-17 4-26 4-17 0-30-4-39-13-8-13-17-25-17-47v-98h30v85c0 9 0 18 0 22s0 13 5 17c4 4 4 4 9 8 4 0 12 0 17 0 8 0 17 0 25-4 4-4 13-8 21-13v-115h26z">
          <text:p/>
        </draw:path>
        <draw:path draw:style-name="gr3" draw:text-style-name="P3" draw:layer="layout" svg:width="0.135cm" svg:height="0.22cm" svg:x="9.11cm" svg:y="28.16cm" svg:viewBox="0 0 136 221" svg:d="M136 217h-25v-17c-9 8-13 12-21 17-9 4-17 4-30 4-17 0-30-9-42-21-13-13-18-34-18-60 0-12 5-25 9-35 0-12 9-21 13-25 8-8 13-13 21-17s17-4 25-4c9 0 17 0 26 0 4 4 12 4 17 8v-67h25zM111 178v-89c-5-5-13-5-17-5-9-4-13-4-21-4-13 0-26 4-34 17-4 8-9 26-9 43s0 34 9 43c4 8 17 12 29 12 9 0 13 0 22-4 8-4 16-8 21-13z">
          <text:p/>
        </draw:path>
        <draw:path draw:style-name="gr3" draw:text-style-name="P3" draw:layer="layout" svg:width="0.14cm" svg:height="0.161cm" svg:x="9.283cm" svg:y="28.219cm" svg:viewBox="0 0 141 162" svg:d="M141 81h-115c0 13 4 21 4 26 4 8 8 12 13 17 4 8 12 8 16 12 9 0 17 5 22 5 12 0 22-5 35-9 8-4 16-8 21-13h4v30c-9 4-21 9-30 9-8 4-18 4-30 4-26 0-43-9-60-21-12-13-21-34-21-60 0-25 9-46 21-59 13-18 34-22 55-22 22 0 40 4 48 17 13 14 17 30 17 52zM116 64c0-12 0-25-9-33-9-5-18-9-31-9-17 0-25 4-33 13-9 4-13 17-17 29z">
          <text:p/>
        </draw:path>
        <draw:path draw:style-name="gr3" draw:text-style-name="P3" draw:layer="layout" svg:width="0.135cm" svg:height="0.22cm" svg:x="9.55cm" svg:y="28.16cm" svg:viewBox="0 0 136 221" svg:d="M136 217h-25v-17c-4 8-14 12-22 17-9 4-17 4-30 4-17 0-29-9-42-21-9-13-17-34-17-60 0-12 4-25 8-35 0-12 9-21 13-25 9-8 13-13 21-17 9-4 17-4 26-4 8 0 17 0 25 0 4 4 14 4 18 8v-67h25zM111 178v-89c-4-5-14-5-18-5-4-4-13-4-17-4-17 0-30 4-38 17-4 8-8 26-8 43s0 34 8 43c4 8 17 12 30 12 8 0 12 0 21-4 8-4 18-8 22-13z">
          <text:p/>
        </draw:path>
        <draw:path draw:style-name="gr3" draw:text-style-name="P3" draw:layer="layout" svg:width="0.139cm" svg:height="0.161cm" svg:x="9.728cm" svg:y="28.219cm" svg:viewBox="0 0 140 162" svg:d="M140 81h-115c0 13 4 21 4 26 5 8 9 12 13 17 4 8 13 8 17 12 8 0 18 5 22 5 13 0 21-5 34-9 8-4 17-8 21-13h4v30c-8 4-21 9-29 9-9 4-17 4-26 4-30 0-47-9-64-21-13-13-21-34-21-60 0-25 8-46 21-59 13-18 34-22 56-22 21 0 38 4 46 17 13 14 17 30 17 52zM115 64c0-12 0-25-8-33-9-5-17-9-30-9-18 0-26 4-35 13-8 4-13 17-17 29z">
          <text:p/>
        </draw:path>
        <draw:path draw:style-name="gr3" draw:text-style-name="P3" draw:layer="layout" svg:width="0.026cm" svg:height="0.208cm" svg:x="10.007cm" svg:y="28.168cm" svg:viewBox="0 0 27 209" svg:d="M27 25h-27v-25h27zM27 209h-27v-154h27z">
          <text:p/>
        </draw:path>
        <draw:path draw:style-name="gr3" draw:text-style-name="P3" draw:layer="layout" svg:width="0.127cm" svg:height="0.157cm" svg:x="10.083cm" svg:y="28.219cm" svg:viewBox="0 0 128 158" svg:d="M128 158h-25v-90c0-5 0-13 0-17 0-9-4-13-4-17-5-4-5-4-9-9-8 0-12-4-17-4-8 0-17 4-25 9-9 4-13 8-21 12v116h-27v-154h27v17c8-8 17-13 25-17 9-4 17-4 26-4 16 0 29 4 38 13 8 12 12 25 12 42z">
          <text:p/>
        </draw:path>
        <draw:path draw:style-name="gr3" draw:text-style-name="P3" draw:layer="layout" svg:width="0.127cm" svg:height="0.161cm" svg:x="10.248cm" svg:y="28.219cm" svg:viewBox="0 0 128 162" svg:d="M128 149c-8 4-17 9-26 9-8 4-17 4-25 4-9 0-22 0-30-4-8-5-17-9-25-17-5-5-13-13-13-26-4-8-9-21-9-34 0-25 9-46 22-59 12-18 33-22 55-22 8 0 17 0 25 4 9 0 18 4 26 9v30c-8-8-17-12-26-17-8-4-17-4-25-4-17 0-26 4-34 17-9 8-13 21-13 42 0 17 4 34 13 43 8 8 17 17 34 17 4 0 8-5 17-5 4 0 8-4 13-4 4-4 9-4 13-8 0 0 4-5 8-5z">
          <text:p/>
        </draw:path>
        <draw:path draw:style-name="gr3" draw:text-style-name="P3" draw:layer="layout" svg:width="0.144cm" svg:height="0.161cm" svg:x="10.397cm" svg:y="28.219cm" svg:viewBox="0 0 145 162" svg:d="M145 81c0 26-5 47-22 60-13 12-30 21-51 21-22 0-39-9-51-21-13-13-21-34-21-60 0-25 8-46 21-59 12-18 29-22 51-22 21 0 38 4 51 22 17 13 22 34 22 59zM119 81c0-21-4-34-14-46-8-9-21-13-33-13-13 0-26 4-34 13-5 12-9 25-9 46 0 17 4 34 9 43 8 12 21 17 34 17 12 0 25-5 33-17 10-9 14-26 14-43z">
          <text:p/>
        </draw:path>
        <draw:path draw:style-name="gr3" draw:text-style-name="P3" draw:layer="layout" svg:width="0.097cm" svg:height="0.153cm" svg:x="10.583cm" svg:y="28.223cm" svg:viewBox="0 0 98 154" svg:d="M98 26h-4c-4 0-4 0-8 0-5 0-9 0-13 0-9 0-17 0-26 4s-13 8-22 12v112h-25v-154h25v21c9-8 22-12 31-17 4-4 13-4 21-4 4 0 9 0 13 0 0 0 4 0 8 0z">
          <text:p/>
        </draw:path>
        <draw:path draw:style-name="gr3" draw:text-style-name="P3" draw:layer="layout" svg:width="0.136cm" svg:height="0.216cm" svg:x="10.701cm" svg:y="28.219cm" svg:viewBox="0 0 137 217" svg:d="M137 77c0 13 0 25-4 38-5 9-9 17-17 26-5 4-13 12-21 17-9 0-17 4-26 4-8 0-17 0-21-4-9 0-13-5-22-9v68h-26v-213h26v13c9-4 18-9 26-13 9-4 17-4 26-4 21 0 33 4 42 21 13 13 17 35 17 56zM111 81c0-21-4-35-12-43-4-8-13-17-26-17-8 0-17 4-25 9-9 0-13 4-22 12v86c9 4 13 8 22 8 4 0 8 0 17 0 13 0 25-4 34-12 8-9 12-26 12-43z">
          <text:p/>
        </draw:path>
        <draw:path draw:style-name="gr3" draw:text-style-name="P3" draw:layer="layout" svg:width="0.144cm" svg:height="0.161cm" svg:x="10.866cm" svg:y="28.219cm" svg:viewBox="0 0 145 162" svg:d="M145 81c0 26-4 47-21 60-12 12-29 21-52 21-21 0-38-9-50-21-13-13-22-34-22-60 0-25 9-46 22-59 12-18 29-22 50-22 23 0 40 4 52 22 17 13 21 34 21 59zM120 81c0-21-4-34-13-46-8-9-17-13-35-13-12 0-25 4-33 13-5 12-9 25-9 46 0 17 4 34 9 43 8 12 21 17 33 17 14 0 27-5 35-17 9-9 13-26 13-43z">
          <text:p/>
        </draw:path>
        <draw:path draw:style-name="gr3" draw:text-style-name="P3" draw:layer="layout" svg:width="0.097cm" svg:height="0.153cm" svg:x="11.049cm" svg:y="28.223cm" svg:viewBox="0 0 98 154" svg:d="M98 26h-4c0 0-5 0-9 0s-8 0-13 0c-8 0-17 0-26 4-8 4-13 8-21 12v112h-25v-154h25v21c13-8 21-12 30-17 5-4 13-4 22-4 4 0 8 0 12 0 0 0 5 0 9 0z">
          <text:p/>
        </draw:path>
        <draw:path draw:style-name="gr3" draw:text-style-name="P3" draw:layer="layout" svg:width="0.131cm" svg:height="0.161cm" svg:x="11.159cm" svg:y="28.219cm" svg:viewBox="0 0 132 162" svg:d="M132 158h-26v-17c0 4-4 4-8 8-4 0-9 4-13 4-4 5-8 5-12 9-9 0-13 0-22 0-13 0-26-4-34-13-13-8-17-21-17-34s4-21 8-29c4-9 13-13 21-17 9-5 22-9 35-9 13-4 30-4 42-4v-4c0-5 0-13 0-13-4-4-8-8-12-13 0 0-9 0-13-4-4 0-8 0-17 0-4 0-13 0-21 4-10 0-18 5-26 9v-31c4 0 8 0 21-4 9 0 18 0 26 0 13 0 21 0 30 0 8 4 17 4 21 13 8 4 13 9 13 13 4 9 4 17 4 26zM106 119v-42c-8 0-17 0-25 0-13 4-21 4-25 4-9 5-18 9-23 13-4 4-4 8-4 17 0 8 0 17 9 21 5 4 13 4 22 4 13 0 17 0 25-4 9-4 17-8 21-13z">
          <text:p/>
        </draw:path>
        <draw:path draw:style-name="gr3" draw:text-style-name="P3" draw:layer="layout" svg:width="0.127cm" svg:height="0.216cm" svg:x="11.328cm" svg:y="28.219cm" svg:viewBox="0 0 128 217" svg:d="M128 149c-4 0-9 0-9 4-4 0-8 0-12 5 4 0 4 4 4 4 0 4 0 4 0 8 0 17-4 26-13 34-8 9-21 13-34 13-4 0-8 0-12 0-5 0-14-4-18-4v-22h4c0 0 5 0 9 5 5 0 9 0 13 0 9 0 17 0 21-5 5-4 9-8 9-17 0-4 0-4 0-8v-4c-4 0-4 0-4 0-5 0-5 0-9 0-8 0-21 0-30-4-9-5-17-9-26-17-4-5-8-13-13-26-4-8-8-21-8-34 0-25 8-47 21-60 17-17 35-21 56-21 9 0 17 0 26 4 8 0 16 4 25 9v29c-9-8-17-12-25-17-9-4-17-4-26-4-13 0-25 4-34 17-9 8-13 22-13 43 0 17 4 34 13 43 9 8 17 17 34 17 4 0 13-5 17-5s9-4 13-4c4-4 8-4 12-8 5 0 5-5 9-5z">
          <text:p/>
        </draw:path>
        <draw:path draw:style-name="gr3" draw:text-style-name="P3" draw:layer="layout" svg:width="0.131cm" svg:height="0.229cm" svg:x="11.472cm" svg:y="28.151cm" svg:viewBox="0 0 132 230" svg:d="M132 226h-26v-17c0 4-5 4-9 8-4 0-8 4-12 4-5 5-9 5-13 9-4 0-13 0-21 0-13 0-26-4-34-13-13-8-17-21-17-34s4-21 8-29c5-9 13-13 21-17 9-5 22-9 34-9 13-4 30-4 43-4v-4c0-5 0-13 0-13-5-4-9-8-13-13 0 0-4 0-13-4-4 0-8 0-17 0-4 0-12 0-21 4-8 0-17 5-25 9v-30c4 0 12 0 21-4 8 0 17 0 25 0 13 0 22 0 30 0 8 4 17 4 21 13 10 4 14 8 14 12 4 9 4 17 4 26zM106 187v-42c-9 0-17 0-26 0-12 4-21 4-25 4-9 5-17 9-21 13-5 4-5 8-5 17 0 8 0 17 9 21 4 4 13 4 21 4 13 0 21 0 26-4 8-4 16-8 21-13zM132 0c0 14-4 27-14 35-4 4-12 8-21 8-8 0-12 0-17 0-4-4-8-8-12-8-5-4-5-8-9-8-4-5-8-5-8-5-9 0-9 0-13 5-4 4-4 12-4 16h-17c0-12 4-21 8-29 9-10 17-14 26-14 4 0 8 4 12 4 5 0 9 6 13 10s9 4 13 8c4 0 4 0 8 0s9 0 13-4c0-4 4-8 4-18z">
          <text:p/>
        </draw:path>
        <draw:path draw:style-name="gr3" draw:text-style-name="P3" draw:layer="layout" svg:width="0.144cm" svg:height="0.161cm" svg:x="11.641cm" svg:y="28.219cm" svg:viewBox="0 0 145 162" svg:d="M145 81c0 26-4 47-17 60-13 12-34 21-55 21s-38-9-51-21c-13-13-22-34-22-60 0-25 9-46 22-59 13-18 30-22 51-22s42 4 55 22c13 13 17 34 17 59zM120 81c0-21-5-34-13-46-8-9-17-13-34-13-13 0-25 4-29 13-9 12-13 25-13 46 0 17 4 34 13 43 4 12 16 17 29 17 17 0 26-5 34-17 8-9 13-26 13-43z">
          <text:p/>
        </draw:path>
        <draw:path draw:style-name="gr3" draw:text-style-name="P3" draw:layer="layout" svg:width="0.144cm" svg:height="0.161cm" svg:x="11.916cm" svg:y="28.219cm" svg:viewBox="0 0 145 162" svg:d="M145 81h-114c0 13 0 21 4 26 0 8 4 12 9 17 8 8 12 8 21 12 4 0 13 5 21 5s21-5 30-9c12-4 21-8 25-13v30c-8 4-17 9-25 9-13 4-22 4-30 4-25 0-47-9-59-21-18-13-27-34-27-60 0-25 9-46 22-59 17-18 34-22 56-22 21 0 38 4 50 17 9 14 17 30 17 52zM120 64c0-12-4-25-13-33-4-5-17-9-29-9-13 0-26 4-34 13-9 4-13 17-13 29z">
          <text:p/>
        </draw:path>
        <draw:path draw:style-name="gr3" draw:text-style-name="P3" draw:layer="layout" svg:width="0.225cm" svg:height="0.157cm" svg:x="12.098cm" svg:y="28.219cm" svg:viewBox="0 0 226 158" svg:d="M226 158h-26v-90c0-5 0-13 0-17 0-9 0-13-4-17 0-4-4-4-8-9-5 0-9-4-17-4-9 0-17 4-21 9-9 4-17 8-22 12 0 4 0 4 0 9 0 0 0 4 0 8v99h-26v-90c0-5 0-13-4-17 0-9 0-13 0-17-4-4-9-4-13-9-4 0-8-4-17-4-4 0-13 4-21 9-4 4-13 8-21 12v116h-26v-154h26v17c8-8 17-13 25-17 9-4 17-4 26-4 12 0 21 0 25 4 9 4 14 13 18 17 13-8 21-13 30-17 8-4 16-4 29-4 17 0 30 4 38 13 5 12 9 25 9 42z">
          <text:p/>
        </draw:path>
        <draw:path draw:style-name="gr3" draw:text-style-name="P3" draw:layer="layout" svg:width="0.136cm" svg:height="0.216cm" svg:x="12.369cm" svg:y="28.219cm" svg:viewBox="0 0 137 217" svg:d="M137 77c0 13 0 25-4 38-5 9-9 17-18 26-5 4-13 12-22 17-8 0-16 4-25 4-8 0-17 0-21-4-9 0-13-5-21-9v68h-26v-213h26v13c8-4 17-9 25-13 9-4 17-4 26-4 21 0 33 4 47 21 9 13 13 35 13 56zM110 81c0-21-4-35-8-43-9-8-17-17-30-17-8 0-17 4-25 9-4 0-13 4-21 12v86c8 4 12 8 21 8 4 0 8 0 17 0 13 0 25-4 34-12 8-9 12-26 12-43z">
          <text:p/>
        </draw:path>
        <draw:path draw:style-name="gr3" draw:text-style-name="P3" draw:layer="layout" svg:width="0.097cm" svg:height="0.153cm" svg:x="12.547cm" svg:y="28.223cm" svg:viewBox="0 0 98 154" svg:d="M98 26c-4 0-8 0-12 0s-9 0-13 0c-8 0-17 0-25 4-5 4-13 8-21 12v112h-27v-154h27v21c12-8 21-12 29-17 9-4 13-4 21-4 5 0 9 0 13 0 0 0 4 0 8 0z">
          <text:p/>
        </draw:path>
        <draw:path draw:style-name="gr3" draw:text-style-name="P3" draw:layer="layout" svg:width="0.14cm" svg:height="0.161cm" svg:x="12.657cm" svg:y="28.219cm" svg:viewBox="0 0 141 162" svg:d="M141 81h-115c0 13 0 21 4 26 0 8 4 12 13 17 4 8 8 8 16 12 6 0 14 5 23 5 8 0 21-5 29-9 13-4 21-8 26-13v30c-9 4-17 9-26 9-12 4-21 4-29 4-27 0-48-9-61-21-17-13-21-34-21-60 0-25 4-46 17-59 17-18 34-22 56-22 21 0 38 4 51 17 8 14 17 30 17 52zM115 64c0-12-4-25-12-33-4-5-17-9-30-9-14 0-26 4-35 13-8 4-12 17-12 29z">
          <text:p/>
        </draw:path>
        <draw:path draw:style-name="gr3" draw:text-style-name="P3" draw:layer="layout" svg:width="0.118cm" svg:height="0.161cm" svg:x="12.827cm" svg:y="28.219cm" svg:viewBox="0 0 119 162" svg:d="M119 115c0 13-4 26-17 34-14 9-26 13-47 13-13 0-22 0-34-4-9-5-17-5-21-9v-30c8 5 16 13 25 17 13 0 21 5 30 5 12 0 21-5 29-9 4 0 9-8 9-17 0-4 0-8-5-13-4-4-12-4-21-8-4 0-8 0-12 0-9-4-13-4-17-4-17-4-26-9-30-17-4-9-8-17-8-26 0-8 0-12 4-16 0-9 4-14 12-18 5-5 9-9 17-9 9-4 17-4 30-4 8 0 17 0 25 4 10 0 18 4 27 4v31h-4c-5-4-13-8-23-13-8-4-21-4-29-4-9 0-17 0-26 4-4 5-8 9-8 17 0 9 4 13 8 13 0 4 9 8 17 8 5 5 9 5 17 5 4 0 9 4 13 4 13 0 22 8 31 13 4 8 8 16 8 29z">
          <text:p/>
        </draw:path>
        <draw:path draw:style-name="gr3" draw:text-style-name="P3" draw:layer="layout" svg:width="0.136cm" svg:height="0.161cm" svg:x="12.97cm" svg:y="28.219cm" svg:viewBox="0 0 137 162" svg:d="M137 158h-30v-17c0 4-4 4-8 8-4 0-9 4-9 4-4 5-12 5-17 9-4 0-12 0-22 0-12 0-25-4-34-13-8-8-17-21-17-34s5-21 9-29c4-9 13-13 21-17 13-5 21-9 35-9 17-4 30-4 42-4v-4c0-5 0-13 0-13-4-4-4-8-8-13-4 0-9 0-17-4-4 0-9 0-13 0-8 0-18 0-26 4-9 0-17 5-26 9v-31c5 0 13 0 22-4 8 0 16 0 30 0 9 0 17 0 26 0 8 4 17 4 21 13 8 4 12 9 12 13 5 9 9 17 9 26zM107 119v-42c-4 0-17 0-25 0-13 4-21 4-27 4-8 5-12 9-21 13-4 4-4 8-4 17 0 8 0 17 9 21 4 4 12 4 26 4 8 0 17 0 21-4 9-4 17-8 21-13z">
          <text:p/>
        </draw:path>
        <draw:path draw:style-name="gr3" draw:text-style-name="P3" draw:layer="layout" svg:width="0.098cm" svg:height="0.153cm" svg:x="13.148cm" svg:y="28.223cm" svg:viewBox="0 0 99 154" svg:d="M99 26c-5 0-10 0-14 0s-9 0-13 0c-8 0-17 0-25 4-4 4-13 8-21 12v112h-26v-154h26v21c12-8 21-12 29-17 9-4 17-4 21-4 9 0 9 0 13 0 0 0 5 0 10 0z">
          <text:p/>
        </draw:path>
        <draw:path draw:style-name="gr3" draw:text-style-name="P3" draw:layer="layout" svg:width="0.03cm" svg:height="0.208cm" svg:x="13.271cm" svg:y="28.168cm" svg:viewBox="0 0 31 209" svg:d="M31 25h-31v-25h31zM25 209h-25v-154h25z">
          <text:p/>
        </draw:path>
        <draw:path draw:style-name="gr3" draw:text-style-name="P3" draw:layer="layout" svg:width="0.131cm" svg:height="0.161cm" svg:x="13.339cm" svg:y="28.219cm" svg:viewBox="0 0 132 162" svg:d="M132 158h-30v-17c0 4-4 4-8 8-4 0-10 4-10 4-4 5-12 5-17 9-4 0-12 0-21 0-12 0-25-4-34-13-8-8-12-21-12-34s0-21 4-29c8-9 13-13 21-17 13-5 21-9 34-9 17-4 31-4 43-4v-4c0-5 0-13 0-13-4-4-4-8-8-13-4 0-10 0-14-4-8 0-13 0-17 0-8 0-17 0-25 4-9 0-17 5-26 9v-31c5 0 13 0 22-4 8 0 17 0 29 0 9 0 21 0 27 0 8 4 17 4 21 13 8 4 13 9 17 13 0 9 4 17 4 26zM102 119v-42c-4 0-18 0-26 0-13 4-21 4-25 4-9 5-13 9-17 13-9 4-9 8-9 17 0 8 4 17 9 21 4 4 12 4 25 4 8 0 17 0 25-4 6-4 14-8 18-13z">
          <text:p/>
        </draw:path>
        <draw:polygon draw:style-name="gr3" draw:text-style-name="P3" draw:layer="layout" svg:width="0.025cm" svg:height="0.216cm" svg:x="13.517cm" svg:y="28.16cm" svg:viewBox="0 0 26 217" draw:points="0,217 26,217 26,0 0,0">
          <text:p/>
        </draw:polygon>
        <draw:polygon draw:style-name="gr3" draw:text-style-name="P3" draw:layer="layout" svg:width="0.034cm" svg:height="0.039cm" svg:x="13.601cm" svg:y="28.337cm" svg:viewBox="0 0 35 40" draw:points="0,40 35,40 35,0 0,0">
          <text:p/>
        </draw:polygon>
        <draw:path draw:style-name="gr3" draw:text-style-name="P3" draw:layer="layout" svg:width="0.157cm" svg:height="0.237cm" svg:x="18.588cm" svg:y="27.419cm" svg:viewBox="0 0 158 238" svg:d="M158 190l-5-4c-12 22-16 26-33 26h-86l60-64c34-34 47-59 47-85 0-38-30-63-64-63-21 0-39 8-52 21-12 13-16 25-25 51h9c12-34 25-47 51-47 30 0 51 21 51 51 0 25-17 59-46 89l-65 69v4h141z">
          <text:p/>
        </draw:path>
        <draw:polygon draw:style-name="gr3" draw:text-style-name="P3" draw:layer="layout" svg:width="0.233cm" svg:height="0.232cm" svg:x="3.022cm" svg:y="2.087cm" svg:viewBox="0 0 234 233" draw:points="234,0 154,233 85,233 0,0 64,0 120,161 175,0">
          <text:p/>
        </draw:polygon>
        <draw:polygon draw:style-name="gr3" draw:text-style-name="P3" draw:layer="layout" svg:width="0.132cm" svg:height="0.232cm" svg:x="3.28cm" svg:y="2.087cm" svg:viewBox="0 0 133 233" draw:points="133,233 0,233 0,191 34,191 34,42 0,42 0,0 133,0 133,42 99,42 99,191 133,191">
          <text:p/>
        </draw:polygon>
        <draw:path draw:style-name="gr3" draw:text-style-name="P3" draw:layer="layout" svg:width="0.199cm" svg:height="0.242cm" svg:x="3.45cm" svg:y="2.082cm" svg:viewBox="0 0 200 243" svg:d="M200 161c0 26-13 42-30 60-21 13-47 22-80 22-17 0-34-5-51-9-13 0-27-4-39-13v-56h8c10 13 27 17 39 26 17 4 30 4 47 4 4 0 8 0 13 0 4 0 12 0 12 0 9-4 9-4 13-8 4-5 4-9 4-13s0-9-4-13-13-8-21-8c-9-5-17-5-26-9-12 0-21 0-29-4-17-8-34-17-44-25-8-13-12-26-12-43 0-21 12-38 30-51 21-12 47-21 77-21 12 0 29 0 42 5 17 4 29 8 42 12v51h-8c-9-8-21-13-34-17s-30-8-42-8c-5 0-9 0-13 0s-13 4-17 4c-4 4-4 4-9 8-4 5-4 5-4 9 0 8 0 12 4 17 9 0 17 4 30 8 9 0 17 4 21 4 9 0 17 5 26 9 21 4 33 13 42 21 8 13 13 25 13 38z">
          <text:p/>
        </draw:path>
        <draw:polygon draw:style-name="gr3" draw:text-style-name="P3" draw:layer="layout" svg:width="0.203cm" svg:height="0.232cm" svg:x="3.666cm" svg:y="2.087cm" svg:viewBox="0 0 204 233" draw:points="204,46 132,46 132,233 72,233 72,46 0,46 0,0 204,0">
          <text:p/>
        </draw:polygon>
        <draw:path draw:style-name="gr3" draw:text-style-name="P3" draw:layer="layout" svg:width="0.237cm" svg:height="0.242cm" svg:x="3.89cm" svg:y="2.082cm" svg:viewBox="0 0 238 243" svg:d="M238 119c0 38-8 68-30 90-21 21-50 34-89 34-38 0-67-13-88-34-23-22-31-52-31-90 0-34 8-64 31-85 21-25 50-34 88-34 39 0 68 9 89 34 22 21 30 51 30 85zM158 178c8-8 12-17 12-25 5-9 5-21 5-34s0-26-5-34c0-9-4-17-12-25-5-5-9-9-17-13-9 0-13-4-22-4-8 0-12 0-21 4-8 4-12 8-17 13-8 8-12 16-12 25-5 8-9 21-9 34 0 17 4 25 9 38 0 8 4 17 12 21 5 9 9 13 17 13 5 4 13 4 21 4 9 0 17 0 22-4 8 0 12-4 17-13z">
          <text:p/>
        </draw:path>
        <draw:path draw:style-name="gr3" draw:text-style-name="P3" draw:layer="layout" svg:width="0.199cm" svg:height="0.242cm" svg:x="4.161cm" svg:y="2.082cm" svg:viewBox="0 0 200 243" svg:d="M200 161c0 26-13 42-30 60-21 13-46 22-81 22-17 0-34-5-47-9-17 0-29-4-42-13v-56h8c13 13 26 17 38 26 17 4 30 4 47 4 5 0 9 0 14 0 8 0 12 0 17 0 4-4 8-4 8-8 4-5 4-9 4-13s0-9-4-13-13-8-21-8c-9-5-18-5-26-9-9 0-22 0-30-4-17-8-34-17-42-25-9-13-13-26-13-43 0-21 13-38 30-51 21-12 46-21 77-21 12 0 29 0 42 5 17 4 30 8 42 12v51h-8c-9-8-21-13-34-17s-25-8-42-8c-5 0-9 0-14 0-4 0-13 4-17 4-4 4-4 4-8 8-5 5-5 5-5 9 0 8 0 12 9 17 4 0 13 4 26 8 9 0 17 4 26 4 4 0 12 5 25 9 17 4 30 13 38 21 9 13 13 25 13 38z">
          <text:p/>
        </draw:path>
        <draw:path draw:style-name="gr3" draw:text-style-name="P3" draw:layer="layout" svg:width="0.059cm" svg:height="0.177cm" svg:x="4.402cm" svg:y="2.142cm" svg:viewBox="0 0 60 178" svg:d="M60 63h-60v-63h60zM60 178h-60v-63h60z">
          <text:p/>
        </draw:path>
        <draw:polygon draw:style-name="gr3" draw:text-style-name="P3" draw:layer="layout" svg:width="0.203cm" svg:height="0.021cm" svg:x="3.018cm" svg:y="4.275cm" svg:viewBox="0 0 204 22" draw:points="0,22 204,22 204,0 0,0">
          <text:p/>
        </draw:polygon>
        <draw:polygon draw:style-name="gr3" draw:text-style-name="P3" draw:layer="layout" svg:width="0.203cm" svg:height="0.021cm" svg:x="3.221cm" svg:y="4.275cm" svg:viewBox="0 0 204 22" draw:points="0,22 204,22 204,0 0,0">
          <text:p/>
        </draw:polygon>
        <draw:polygon draw:style-name="gr3" draw:text-style-name="P3" draw:layer="layout" svg:width="0.203cm" svg:height="0.021cm" svg:x="3.424cm" svg:y="4.275cm" svg:viewBox="0 0 204 22" draw:points="0,22 204,22 204,0 0,0">
          <text:p/>
        </draw:polygon>
        <draw:polygon draw:style-name="gr3" draw:text-style-name="P3" draw:layer="layout" svg:width="0.204cm" svg:height="0.021cm" svg:x="3.627cm" svg:y="4.275cm" svg:viewBox="0 0 205 22" draw:points="0,22 205,22 205,0 0,0">
          <text:p/>
        </draw:polygon>
        <draw:polygon draw:style-name="gr3" draw:text-style-name="P3" draw:layer="layout" svg:width="0.204cm" svg:height="0.021cm" svg:x="3.826cm" svg:y="4.275cm" svg:viewBox="0 0 205 22" draw:points="0,22 205,22 205,0 0,0">
          <text:p/>
        </draw:polygon>
        <draw:polygon draw:style-name="gr3" draw:text-style-name="P3" draw:layer="layout" svg:width="0.203cm" svg:height="0.021cm" svg:x="4.03cm" svg:y="4.275cm" svg:viewBox="0 0 204 22" draw:points="0,22 204,22 204,0 0,0">
          <text:p/>
        </draw:polygon>
        <draw:polygon draw:style-name="gr3" draw:text-style-name="P3" draw:layer="layout" svg:width="0.203cm" svg:height="0.021cm" svg:x="4.233cm" svg:y="4.275cm" svg:viewBox="0 0 204 22" draw:points="0,22 204,22 204,0 0,0">
          <text:p/>
        </draw:polygon>
        <draw:polygon draw:style-name="gr3" draw:text-style-name="P3" draw:layer="layout" svg:width="0.203cm" svg:height="0.021cm" svg:x="4.432cm" svg:y="4.275cm" svg:viewBox="0 0 204 22" draw:points="0,22 204,22 204,0 0,0">
          <text:p/>
        </draw:polygon>
        <draw:polygon draw:style-name="gr3" draw:text-style-name="P3" draw:layer="layout" svg:width="0.203cm" svg:height="0.021cm" svg:x="4.635cm" svg:y="4.275cm" svg:viewBox="0 0 204 22" draw:points="0,22 204,22 204,0 0,0">
          <text:p/>
        </draw:polygon>
        <draw:polygon draw:style-name="gr3" draw:text-style-name="P3" draw:layer="layout" svg:width="0.203cm" svg:height="0.021cm" svg:x="4.838cm" svg:y="4.275cm" svg:viewBox="0 0 204 22" draw:points="0,22 204,22 204,0 0,0">
          <text:p/>
        </draw:polygon>
        <draw:polygon draw:style-name="gr3" draw:text-style-name="P3" draw:layer="layout" svg:width="0.204cm" svg:height="0.021cm" svg:x="5.041cm" svg:y="4.275cm" svg:viewBox="0 0 205 22" draw:points="0,22 205,22 205,0 0,0">
          <text:p/>
        </draw:polygon>
        <draw:polygon draw:style-name="gr3" draw:text-style-name="P3" draw:layer="layout" svg:width="0.204cm" svg:height="0.021cm" svg:x="5.24cm" svg:y="4.275cm" svg:viewBox="0 0 205 22" draw:points="0,22 205,22 205,0 0,0">
          <text:p/>
        </draw:polygon>
        <draw:polygon draw:style-name="gr3" draw:text-style-name="P3" draw:layer="layout" svg:width="0.203cm" svg:height="0.021cm" svg:x="5.444cm" svg:y="4.275cm" svg:viewBox="0 0 204 22" draw:points="0,22 204,22 204,0 0,0">
          <text:p/>
        </draw:polygon>
        <draw:polygon draw:style-name="gr3" draw:text-style-name="P3" draw:layer="layout" svg:width="0.203cm" svg:height="0.021cm" svg:x="5.647cm" svg:y="4.275cm" svg:viewBox="0 0 204 22" draw:points="0,22 204,22 204,0 0,0">
          <text:p/>
        </draw:polygon>
        <draw:polygon draw:style-name="gr3" draw:text-style-name="P3" draw:layer="layout" svg:width="0.203cm" svg:height="0.021cm" svg:x="5.846cm" svg:y="4.275cm" svg:viewBox="0 0 204 22" draw:points="0,22 204,22 204,0 0,0">
          <text:p/>
        </draw:polygon>
        <draw:polygon draw:style-name="gr3" draw:text-style-name="P3" draw:layer="layout" svg:width="0.203cm" svg:height="0.021cm" svg:x="6.049cm" svg:y="4.275cm" svg:viewBox="0 0 204 22" draw:points="0,22 204,22 204,0 0,0">
          <text:p/>
        </draw:polygon>
        <draw:polygon draw:style-name="gr3" draw:text-style-name="P3" draw:layer="layout" svg:width="0.203cm" svg:height="0.021cm" svg:x="6.252cm" svg:y="4.275cm" svg:viewBox="0 0 204 22" draw:points="0,22 204,22 204,0 0,0">
          <text:p/>
        </draw:polygon>
        <draw:polygon draw:style-name="gr3" draw:text-style-name="P3" draw:layer="layout" svg:width="0.203cm" svg:height="0.021cm" svg:x="6.451cm" svg:y="4.275cm" svg:viewBox="0 0 204 22" draw:points="0,22 204,22 204,0 0,0">
          <text:p/>
        </draw:polygon>
        <draw:polygon draw:style-name="gr3" draw:text-style-name="P3" draw:layer="layout" svg:width="0.204cm" svg:height="0.021cm" svg:x="6.654cm" svg:y="4.275cm" svg:viewBox="0 0 205 22" draw:points="0,22 205,22 205,0 0,0">
          <text:p/>
        </draw:polygon>
        <draw:polygon draw:style-name="gr3" draw:text-style-name="P3" draw:layer="layout" svg:width="0.203cm" svg:height="0.021cm" svg:x="6.858cm" svg:y="4.275cm" svg:viewBox="0 0 204 22" draw:points="0,22 204,22 204,0 0,0">
          <text:p/>
        </draw:polygon>
        <draw:polygon draw:style-name="gr3" draw:text-style-name="P3" draw:layer="layout" svg:width="0.204cm" svg:height="0.021cm" svg:x="7.056cm" svg:y="4.275cm" svg:viewBox="0 0 205 22" draw:points="0,22 205,22 205,0 0,0">
          <text:p/>
        </draw:polygon>
        <draw:polygon draw:style-name="gr3" draw:text-style-name="P3" draw:layer="layout" svg:width="0.204cm" svg:height="0.021cm" svg:x="7.255cm" svg:y="4.275cm" svg:viewBox="0 0 205 22" draw:points="0,22 205,22 205,0 0,0">
          <text:p/>
        </draw:polygon>
        <draw:polygon draw:style-name="gr3" draw:text-style-name="P3" draw:layer="layout" svg:width="0.203cm" svg:height="0.021cm" svg:x="7.459cm" svg:y="4.275cm" svg:viewBox="0 0 204 22" draw:points="0,22 204,22 204,0 0,0">
          <text:p/>
        </draw:polygon>
        <draw:polygon draw:style-name="gr3" draw:text-style-name="P3" draw:layer="layout" svg:width="0.203cm" svg:height="0.021cm" svg:x="7.662cm" svg:y="4.275cm" svg:viewBox="0 0 204 22" draw:points="0,22 204,22 204,0 0,0">
          <text:p/>
        </draw:polygon>
        <draw:polygon draw:style-name="gr3" draw:text-style-name="P3" draw:layer="layout" svg:width="0.203cm" svg:height="0.021cm" svg:x="7.865cm" svg:y="4.275cm" svg:viewBox="0 0 204 22" draw:points="0,22 204,22 204,0 0,0">
          <text:p/>
        </draw:polygon>
        <draw:polygon draw:style-name="gr3" draw:text-style-name="P3" draw:layer="layout" svg:width="0.203cm" svg:height="0.021cm" svg:x="8.064cm" svg:y="4.275cm" svg:viewBox="0 0 204 22" draw:points="0,22 204,22 204,0 0,0">
          <text:p/>
        </draw:polygon>
        <draw:polygon draw:style-name="gr3" draw:text-style-name="P3" draw:layer="layout" svg:width="0.203cm" svg:height="0.021cm" svg:x="8.267cm" svg:y="4.275cm" svg:viewBox="0 0 204 22" draw:points="0,22 204,22 204,0 0,0">
          <text:p/>
        </draw:polygon>
        <draw:polygon draw:style-name="gr3" draw:text-style-name="P3" draw:layer="layout" svg:width="0.204cm" svg:height="0.021cm" svg:x="8.47cm" svg:y="4.275cm" svg:viewBox="0 0 205 22" draw:points="0,22 205,22 205,0 0,0">
          <text:p/>
        </draw:polygon>
        <draw:polygon draw:style-name="gr3" draw:text-style-name="P3" draw:layer="layout" svg:width="0.204cm" svg:height="0.021cm" svg:x="8.669cm" svg:y="4.275cm" svg:viewBox="0 0 205 22" draw:points="0,22 205,22 205,0 0,0">
          <text:p/>
        </draw:polygon>
        <draw:polygon draw:style-name="gr3" draw:text-style-name="P3" draw:layer="layout" svg:width="0.203cm" svg:height="0.021cm" svg:x="8.873cm" svg:y="4.275cm" svg:viewBox="0 0 204 22" draw:points="0,22 204,22 204,0 0,0">
          <text:p/>
        </draw:polygon>
        <draw:polygon draw:style-name="gr3" draw:text-style-name="P3" draw:layer="layout" svg:width="0.203cm" svg:height="0.021cm" svg:x="9.076cm" svg:y="4.275cm" svg:viewBox="0 0 204 22" draw:points="0,22 204,22 204,0 0,0">
          <text:p/>
        </draw:polygon>
        <draw:polygon draw:style-name="gr3" draw:text-style-name="P3" draw:layer="layout" svg:width="0.203cm" svg:height="0.021cm" svg:x="9.283cm" svg:y="4.275cm" svg:viewBox="0 0 204 22" draw:points="0,22 204,22 204,0 0,0">
          <text:p/>
        </draw:polygon>
        <draw:polygon draw:style-name="gr3" draw:text-style-name="P3" draw:layer="layout" svg:width="0.203cm" svg:height="0.021cm" svg:x="9.482cm" svg:y="4.275cm" svg:viewBox="0 0 204 22" draw:points="0,22 204,22 204,0 0,0">
          <text:p/>
        </draw:polygon>
        <draw:polygon draw:style-name="gr3" draw:text-style-name="P3" draw:layer="layout" svg:width="0.233cm" svg:height="0.233cm" svg:x="3.022cm" svg:y="4.402cm" svg:viewBox="0 0 234 234" draw:points="234,0 154,234 85,234 0,0 64,0 120,162 175,0">
          <text:p/>
        </draw:polygon>
        <draw:polygon draw:style-name="gr3" draw:text-style-name="P3" draw:layer="layout" svg:width="0.132cm" svg:height="0.233cm" svg:x="3.28cm" svg:y="4.402cm" svg:viewBox="0 0 133 234" draw:points="133,234 0,234 0,192 34,192 34,42 0,42 0,0 133,0 133,42 99,42 99,192 133,192">
          <text:p/>
        </draw:polygon>
        <draw:polygon draw:style-name="gr3" draw:text-style-name="P3" draw:layer="layout" svg:width="0.212cm" svg:height="0.233cm" svg:x="3.462cm" svg:y="4.402cm" svg:viewBox="0 0 213 234" draw:points="213,234 154,234 56,72 56,234 0,234 0,0 73,0 158,132 158,0 213,0">
          <text:p/>
        </draw:polygon>
        <draw:path draw:style-name="gr3" draw:text-style-name="P3" draw:layer="layout" svg:width="0.135cm" svg:height="0.318cm" svg:x="3.725cm" svg:y="4.317cm" svg:viewBox="0 0 136 319" svg:d="M136 319h-136v-43h38v-149h-38v-42h136v42h-39v149h39zM118 0l-50 60h-39l39-60z">
          <text:p/>
        </draw:path>
        <draw:path draw:style-name="gr3" draw:text-style-name="P3" draw:layer="layout" svg:width="0.199cm" svg:height="0.241cm" svg:x="3.894cm" svg:y="4.398cm" svg:viewBox="0 0 200 242" svg:d="M119 242c-17 0-34-4-51-8-13-4-25-13-34-21-13-13-21-26-25-39-5-16-9-33-9-55 0-16 4-33 9-46 4-18 12-31 21-39 13-13 25-21 38-26 17-4 34-8 51-8 8 0 17 0 25 0 9 4 17 4 21 4 10 4 14 4 22 9 5 4 9 4 13 8v56h-8c0-4-5-8-9-8-4-5-8-10-18-14-4 0-12-4-17-9-8 0-12 0-21 0-8 0-17 0-25 0-9 5-13 9-21 18-5 5-9 13-13 22-4 8-9 21-9 33 0 17 5 30 9 39 4 8 8 16 17 21 4 8 13 12 21 12 4 5 13 5 21 5 9 0 13 0 21-5 9 0 13-4 23-8 4 0 8-4 12-9 4-4 9-4 13-8h4v55c-4 4-13 4-17 9-4 0-8 4-18 4-8 4-12 4-21 4-4 4-17 4-25 4z">
          <text:p/>
        </draw:path>
        <draw:polygon draw:style-name="gr3" draw:text-style-name="P3" draw:layer="layout" svg:width="0.135cm" svg:height="0.233cm" svg:x="4.127cm" svg:y="4.402cm" svg:viewBox="0 0 136 234" draw:points="136,234 0,234 0,192 38,192 38,42 0,42 0,0 136,0 136,42 97,42 97,192 136,192">
          <text:p/>
        </draw:polygon>
        <draw:path draw:style-name="gr3" draw:text-style-name="P3" draw:layer="layout" svg:width="0.207cm" svg:height="0.237cm" svg:x="4.305cm" svg:y="4.402cm" svg:viewBox="0 0 208 238" svg:d="M208 148c0 30-8 51-25 64-17 18-43 26-77 26s-60-8-81-26c-17-13-25-34-25-64v-148h59v144c0 17 4 30 13 38 4 4 17 9 34 9 12 0 25-5 29-9 9-8 14-21 14-38v-144h59z">
          <text:p/>
        </draw:path>
        <draw:path draw:style-name="gr3" draw:text-style-name="P3" draw:layer="layout" svg:width="0.199cm" svg:height="0.241cm" svg:x="4.555cm" svg:y="4.398cm" svg:viewBox="0 0 200 242" svg:d="M200 162c0 25-9 42-30 59-21 13-47 21-82 21-16 0-33-4-46-8-17 0-30-4-42-13v-55h8c13 13 25 17 38 25 17 5 34 9 47 9 4 0 9-4 13-4 9 0 13 0 17 0 5-5 9-5 9-9 4-4 4-8 4-13 0-4 0-8-4-12s-13-9-21-9c-9-4-18-4-27-4-8-4-21-4-29-8-17-9-30-17-43-26-8-12-12-25-12-42 0-22 12-39 29-52 21-13 47-21 77-21 13 0 30 0 47 4 13 4 25 9 38 13v52h-8c-9-5-22-14-34-18-13-5-26-9-43-9-4 0-9 0-13 0-5 4-9 4-17 4-4 5-4 5-9 9-4 4-4 9-4 9 0 9 4 13 9 17 4 5 12 5 25 9 9 0 18 4 26 4 5 0 13 4 26 9 17 4 29 12 38 21 8 12 13 25 13 38z">
          <text:p/>
        </draw:path>
        <draw:path draw:style-name="gr3" draw:text-style-name="P3" draw:layer="layout" svg:width="0.199cm" svg:height="0.241cm" svg:x="4.889cm" svg:y="4.398cm" svg:viewBox="0 0 200 242" svg:d="M200 162c0 25-8 42-30 59-22 13-47 21-81 21-17 0-34-4-47-8-17 0-29-4-42-13v-55h8c13 13 26 17 39 25 17 5 33 9 46 9 4 0 9-4 13-4 8 0 13 0 17 0 4-5 8-5 8-9 4-4 4-8 4-13 0-4 0-8-4-12s-12-9-21-9c-8-4-17-4-25-4-9-4-21-4-30-8-17-9-30-17-38-26-9-12-13-25-13-42 0-22 9-39 26-52 21-13 46-21 76-21 17 0 29 0 46 4 14 4 27 9 40 13v52h-9c-8-5-21-14-35-18-13-5-25-9-42-9-4 0-9 0-13 0-4 4-8 4-17 4 0 5-4 5-8 9s-4 9-4 9c0 9 4 13 8 17 4 5 13 5 25 9 9 0 17 4 26 4 4 0 12 4 25 9 18 4 31 12 39 21 9 12 13 25 13 38z">
          <text:p/>
        </draw:path>
        <draw:path draw:style-name="gr3" draw:text-style-name="P3" draw:layer="layout" svg:width="0.237cm" svg:height="0.241cm" svg:x="5.113cm" svg:y="4.398cm" svg:viewBox="0 0 238 242" svg:d="M238 119c0 39-8 68-30 89-21 22-51 34-89 34s-68-12-89-34c-21-21-30-50-30-89 0-33 9-64 30-85 21-26 51-34 89-34s68 8 89 34c22 21 30 52 30 85zM161 179c4-9 9-13 13-26 0-8 4-21 4-34 0-12-4-25-8-33 0-9-5-17-9-27-8-4-12-8-21-13-4 0-13-4-21-4-9 0-13 4-21 4-4 5-13 9-17 13-4 10-9 18-13 27-4 8-4 21-4 33 0 17 0 26 4 39 0 8 4 16 13 21 4 8 8 12 17 12 8 5 12 5 21 5 8 0 17 0 21-5 9 0 13-4 21-12z">
          <text:p/>
        </draw:path>
        <draw:path draw:style-name="gr3" draw:text-style-name="P3" draw:layer="layout" svg:width="0.199cm" svg:height="0.233cm" svg:x="5.397cm" svg:y="4.402cm" svg:viewBox="0 0 200 234" svg:d="M200 162c0 13-4 21-8 30-5 8-9 17-17 21-9 8-22 13-30 17-13 0-25 4-42 4h-103v-234h90c21 0 34 0 42 4 9 0 17 0 26 5 8 4 17 12 21 21 4 4 4 12 4 25 0 9 0 21-8 30-5 8-13 13-26 17v4c17 0 30 8 38 18 9 8 13 21 13 38zM124 64c0 0 0-5-4-9 0-4-5-8-9-8-4-5-13-5-17-5-8 0-17 0-25 0h-9v51h9c12 0 21 0 25-4 9 0 13 0 17 0 4-4 9-8 9-8 4-5 4-9 4-17zM136 162c0-8 0-13-4-17 0-4-8-8-12-8-5-5-13-5-22-5-8 0-17 0-25 0h-13v60h5c16 0 29 0 38 0 4 0 12-5 17-5 8-4 12-8 12-12 4-5 4-9 4-13z">
          <text:p/>
        </draw:path>
        <draw:path draw:style-name="gr3" draw:text-style-name="P3" draw:layer="layout" svg:width="0.225cm" svg:height="0.233cm" svg:x="5.638cm" svg:y="4.402cm" svg:viewBox="0 0 226 234" svg:d="M133 72c0-8 0-13-5-17-4-4-8-4-12-8-5 0-9-5-13-5s-13 0-21 0h-22v64h22c8 0 17 0 21-4 8 0 13 0 17-4 4-5 8-9 8-13 5 0 5-9 5-13zM226 234h-72l-64-85h-30v85h-60v-234h103c13 0 25 0 34 4 8 0 21 5 29 9 9 4 13 13 22 21 4 8 4 17 4 30 0 17-4 29-9 42-8 8-21 22-34 26z">
          <text:p/>
        </draw:path>
        <draw:polygon draw:style-name="gr3" draw:text-style-name="P3" draw:layer="layout" svg:width="0.169cm" svg:height="0.233cm" svg:x="5.888cm" svg:y="4.402cm" svg:viewBox="0 0 170 234" draw:points="170,234 0,234 0,0 170,0 170,47 59,47 59,85 162,85 162,132 59,132 59,187 170,187">
          <text:p/>
        </draw:polygon>
        <draw:polygon draw:style-name="gr3" draw:text-style-name="P3" draw:layer="layout" svg:width="0.135cm" svg:height="0.233cm" svg:x="6.096cm" svg:y="4.402cm" svg:viewBox="0 0 136 234" draw:points="136,234 0,234 0,192 38,192 38,42 0,42 0,0 136,0 136,42 98,42 98,192 136,192">
          <text:p/>
        </draw:polygon>
        <draw:path draw:style-name="gr3" draw:text-style-name="P3" draw:layer="layout" svg:width="0.224cm" svg:height="0.233cm" svg:x="6.278cm" svg:y="4.402cm" svg:viewBox="0 0 225 234" svg:d="M132 72c0-8 0-13-4-17 0-4-5-4-13-8-4 0-10-5-14-5s-13 0-21 0h-21v64h21c8 0 17 0 21-4 10 0 14 0 18-4 4-5 9-9 9-13 4 0 4-9 4-13zM225 234h-72l-65-85h-29v85h-59v-234h101c14 0 27 0 35 4 13 0 21 5 30 9 8 4 12 13 21 21 4 8 4 17 4 30 0 17 0 29-8 42-9 8-22 22-34 26z">
          <text:p/>
        </draw:path>
        <draw:path draw:style-name="gr3" draw:text-style-name="P3" draw:layer="layout" svg:width="0.241cm" svg:height="0.233cm" svg:x="6.502cm" svg:y="4.402cm" svg:viewBox="0 0 242 234" svg:d="M242 234h-63l-17-47h-86l-17 47h-59l85-234h73zM149 145l-31-86-25 86z">
          <text:p/>
        </draw:path>
        <draw:path draw:style-name="gr3" draw:text-style-name="P3" draw:layer="layout" svg:width="0.199cm" svg:height="0.233cm" svg:x="6.883cm" svg:y="4.402cm" svg:viewBox="0 0 200 234" svg:d="M200 162c0 13 0 21-9 30-4 8-8 17-17 21-8 8-16 13-30 17-13 0-26 4-42 4h-102v-234h93c17 0 30 0 38 4 9 0 18 0 27 5 8 4 16 12 21 21 4 4 4 12 4 25 0 9 0 21-9 30-4 8-12 13-25 17v4c17 0 30 8 38 18 9 8 13 21 13 38zM123 64c0 0 0-5-5-9 0-4-4-8-8-8-4-5-8-5-17-5-4 0-17 0-25 0h-9v51h13c8 0 17 0 21-4 9 0 13 0 17 0 4-4 8-8 8-8 5-5 5-9 5-17zM135 162c0-8 0-13-4-17 0-4-4-8-13-8-4-5-12-5-21-5-4 0-12 0-25 0h-13v60h4c17 0 30 0 39 0 8 0 12-5 21-5 4-4 8-8 12-12 0-5 0-9 0-13z">
          <text:p/>
        </draw:path>
        <draw:path draw:style-name="gr3" draw:text-style-name="P3" draw:layer="layout" svg:width="0.225cm" svg:height="0.233cm" svg:x="7.124cm" svg:y="4.402cm" svg:viewBox="0 0 226 234" svg:d="M131 72c0-8 0-13-4-17 0-4-4-4-12-8-5 0-9-5-13-5s-13 0-21 0h-22v64h22c8 0 17 0 21-4 8 0 13 0 17-4 4-5 8-9 8-13 4 0 4-9 4-13zM226 234h-73l-64-85h-30v85h-59v-234h102c13 0 25 0 34 4 12 0 22 5 30 9 9 4 17 13 21 21 5 8 9 17 9 30 0 17-4 29-13 42-8 8-21 22-35 26z">
          <text:p/>
        </draw:path>
        <draw:path draw:style-name="gr3" draw:text-style-name="P3" draw:layer="layout" svg:width="0.242cm" svg:height="0.233cm" svg:x="7.344cm" svg:y="4.402cm" svg:viewBox="0 0 243 234" svg:d="M243 234h-64l-13-47h-88l-13 47h-65l90-234h68zM150 145l-30-86-26 86z">
          <text:p/>
        </draw:path>
        <draw:polygon draw:style-name="gr3" draw:text-style-name="P3" draw:layer="layout" svg:width="0.194cm" svg:height="0.233cm" svg:x="7.603cm" svg:y="4.402cm" svg:viewBox="0 0 195 234" draw:points="195,234 0,234 0,187 115,47 4,47 4,0 187,0 187,42 73,187 195,187">
          <text:p/>
        </draw:polygon>
        <draw:path draw:style-name="gr3" draw:text-style-name="P3" draw:layer="layout" svg:width="0.216cm" svg:height="0.233cm" svg:x="7.95cm" svg:y="4.402cm" svg:viewBox="0 0 217 234" svg:d="M217 114c0 23-5 44-13 61-13 17-25 29-38 38-13 8-26 13-38 17-13 0-31 4-48 4h-80v-234h80c21 0 39 0 52 4 13 5 25 9 34 13 17 13 29 25 38 42 8 17 13 34 13 55zM157 114c0-12-4-25-8-38-9-8-17-17-30-25-4-4-13-4-18-4-8-5-17-5-29-5h-13v145h13c12 0 25 0 29 0 9 0 18-4 22-8 13-4 22-13 26-25 4-9 8-22 8-40z">
          <text:p/>
        </draw:path>
        <draw:path draw:style-name="gr3" draw:text-style-name="P3" draw:layer="layout" svg:width="0.241cm" svg:height="0.233cm" svg:x="8.183cm" svg:y="4.402cm" svg:viewBox="0 0 242 234" svg:d="M242 234h-64l-12-47h-90l-13 47h-63l88-234h69zM149 145l-27-86-29 86z">
          <text:p/>
        </draw:path>
        <draw:path draw:style-name="gr3" draw:text-style-name="P3" draw:layer="layout" svg:width="0.195cm" svg:height="0.241cm" svg:x="8.555cm" svg:y="4.398cm" svg:viewBox="0 0 196 242" svg:d="M196 162c0 25-9 42-30 59-17 13-42 21-76 21-22 0-39-4-52-8-13 0-25-4-38-13v-55h4c13 13 26 17 43 25 17 5 29 9 43 9 4 0 8-4 17-4 4 0 8 0 13 0 4-5 8-5 12-9 0-4 5-8 5-13 0-4-5-8-9-12s-8-9-17-9c-8-4-17-4-29-4-10-4-18-4-27-8-21-9-34-17-42-26-9-12-13-25-13-42 0-22 9-39 30-52 17-13 42-21 73-21 17 0 29 0 46 4 13 4 30 9 38 13v52h-4c-13-5-21-14-38-18-13-5-25-9-38-9-4 0-13 0-17 0-4 4-8 4-14 4-4 5-8 5-12 9 0 4-5 9-5 9 0 9 5 13 9 17 4 5 14 5 26 9 9 0 17 4 26 4 8 0 17 4 25 9 17 4 30 12 38 21 9 12 13 25 13 38z">
          <text:p/>
        </draw:path>
        <draw:polygon draw:style-name="gr3" draw:text-style-name="P3" draw:layer="layout" svg:width="0.136cm" svg:height="0.233cm" svg:x="8.779cm" svg:y="4.402cm" svg:viewBox="0 0 137 234" draw:points="137,234 0,234 0,192 39,192 39,42 0,42 0,0 137,0 137,42 99,42 99,192 137,192">
          <text:p/>
        </draw:polygon>
        <draw:polygon draw:style-name="gr3" draw:text-style-name="P3" draw:layer="layout" svg:width="0.165cm" svg:height="0.233cm" svg:x="8.966cm" svg:y="4.402cm" svg:viewBox="0 0 166 234" draw:points="166,234 0,234 0,0 60,0 60,187 166,187">
          <text:p/>
        </draw:polygon>
        <draw:polygon draw:style-name="gr3" draw:text-style-name="P3" draw:layer="layout" svg:width="0.232cm" svg:height="0.233cm" svg:x="9.144cm" svg:y="4.402cm" svg:viewBox="0 0 233 234" draw:points="233,0 149,234 81,234 0,0 60,0 119,162 174,0">
          <text:p/>
        </draw:polygon>
        <draw:path draw:style-name="gr3" draw:text-style-name="P3" draw:layer="layout" svg:width="0.237cm" svg:height="0.233cm" svg:x="9.385cm" svg:y="4.402cm" svg:viewBox="0 0 238 234" svg:d="M238 234h-60l-17-47h-85l-17 47h-59l84-234h68zM144 145l-26-86-29 86z">
          <text:p/>
        </draw:path>
        <draw:path draw:style-name="gr3" draw:text-style-name="P3" draw:layer="layout" svg:width="0.19cm" svg:height="0.242cm" svg:x="3.035cm" svg:y="4.787cm" svg:viewBox="0 0 191 243" svg:d="M191 222c-4 0-8 4-12 4-5 4-13 4-17 8-9 0-17 4-21 4-9 0-17 5-26 5-18 0-35-5-47-9-13-4-26-12-34-21-13-13-17-25-26-38-4-17-8-35-8-56 0-17 4-34 8-51 5-13 13-25 26-38 8-8 21-17 34-21 12-4 29-9 47-9 13 0 26 0 38 5 13 4 26 8 38 17v33c-12-8-25-17-38-21-12-4-25-8-42-8-9 0-22 4-31 8-8 4-17 9-25 17-9 9-13 17-17 30s-4 25-4 38c0 17 0 34 4 43 4 13 13 21 17 30 8 8 17 13 25 17 13 4 22 4 35 4s26 0 38-4c13-9 26-13 38-26z">
          <text:p/>
        </draw:path>
        <draw:path draw:style-name="gr3" draw:text-style-name="P3" draw:layer="layout" svg:width="0.161cm" svg:height="0.182cm" svg:x="3.255cm" svg:y="4.847cm" svg:viewBox="0 0 162 183" svg:d="M162 89c0 29-9 50-21 67-17 18-34 27-60 27-25 0-46-9-60-27-13-17-21-38-21-67 0-26 8-51 21-68 14-13 35-21 60-21 26 0 43 8 60 21 12 17 21 42 21 68zM132 89c0-22-4-39-17-51-8-9-21-13-34-13-17 0-29 4-38 13-8 12-12 29-12 51 0 21 4 38 12 50 9 9 21 17 38 17 13 0 26-8 34-17 13-12 17-29 17-50z">
          <text:p/>
        </draw:path>
        <draw:path draw:style-name="gr3" draw:text-style-name="P3" draw:layer="layout" svg:width="0.161cm" svg:height="0.182cm" svg:x="3.45cm" svg:y="4.847cm" svg:viewBox="0 0 162 183" svg:d="M162 89c0 29-9 50-23 67-17 18-33 27-59 27-25 0-46-9-59-27-13-17-21-38-21-67 0-26 8-51 21-68 13-13 34-21 59-21 26 0 42 8 59 21 14 17 23 42 23 68zM131 89c0-22-4-39-17-51-8-9-17-13-34-13s-30 4-38 13c-8 12-13 29-13 51 0 21 5 38 13 50 8 9 21 17 38 17 13 0 26-8 34-17 13-12 17-29 17-50z">
          <text:p/>
        </draw:path>
        <draw:path draw:style-name="gr3" draw:text-style-name="P3" draw:layer="layout" svg:width="0.106cm" svg:height="0.173cm" svg:x="3.657cm" svg:y="4.851cm" svg:viewBox="0 0 107 174" svg:d="M107 30c-4 0-9 0-13 0s-8 0-12 0c-14 0-23 0-31 4-9 4-13 8-21 17v123h-30v-174h30v25c8-8 21-17 29-21 9-4 18-4 27-4 8 0 8 0 12 0 0 0 5 0 9 0z">
          <text:p/>
        </draw:path>
        <draw:path draw:style-name="gr3" draw:text-style-name="P3" draw:layer="layout" svg:width="0.152cm" svg:height="0.246cm" svg:x="3.78cm" svg:y="4.783cm" svg:viewBox="0 0 153 247" svg:d="M153 242h-29v-22c-9 9-17 13-26 17-9 5-22 10-30 10-22 0-38-10-51-27s-17-38-17-67c0-13 4-26 8-39 5-12 9-21 17-29 5-9 13-13 21-17 13-4 22-4 30-4 9 0 17 0 26 0 9 4 13 4 22 8v-72h29zM124 199v-101c-9-5-13-5-22-9-4 0-13 0-22 0-12 0-25 4-38 17-8 13-12 25-12 47 0 21 4 38 12 46 4 13 17 17 34 17 9 0 17 0 26-4s13-9 22-13z">
          <text:p/>
        </draw:path>
        <draw:path draw:style-name="gr3" draw:text-style-name="P3" draw:layer="layout" svg:width="0.156cm" svg:height="0.182cm" svg:x="3.979cm" svg:y="4.847cm" svg:viewBox="0 0 157 183" svg:d="M157 93h-128c0 8 0 21 5 25 4 9 8 17 12 21 5 5 13 9 22 13 4 0 12 4 25 4 8 0 21-4 34-8s21-9 25-13v31c-8 4-17 8-29 12-9 0-22 5-30 5-30 0-55-9-68-27-17-17-25-38-25-67 0-26 8-51 21-68 17-13 38-21 64-21 21 0 42 4 55 17 12 17 17 33 17 59zM127 72c0-17-4-30-9-38-8-9-21-13-33-13-17 0-30 4-39 17-8 8-17 17-17 34z">
          <text:p/>
        </draw:path>
        <draw:path draw:style-name="gr3" draw:text-style-name="P3" draw:layer="layout" svg:width="0.144cm" svg:height="0.177cm" svg:x="4.182cm" svg:y="4.847cm" svg:viewBox="0 0 145 178" svg:d="M145 178h-30v-101c0-9 0-13 0-21 0-9-4-13-4-17-4-4-8-9-13-9-4-4-12-4-17-4-8 0-16 4-25 9-8 0-17 8-26 12v131h-30v-174h30v18c9-10 18-14 26-18 13-4 21-4 34-4 17 0 30 4 42 17 9 9 13 26 13 47z">
          <text:p/>
        </draw:path>
        <draw:path draw:style-name="gr3" draw:text-style-name="P3" draw:layer="layout" svg:width="0.148cm" svg:height="0.182cm" svg:x="4.368cm" svg:y="4.847cm" svg:viewBox="0 0 149 183" svg:d="M149 178h-30v-22c-4 6-9 6-13 10s-8 4-13 8c-4 0-8 4-16 4-5 5-13 5-22 5-17 0-29-5-38-17-12-10-17-22-17-39 0-13 5-26 9-34 4-9 12-13 25-17 9-4 21-9 38-13 13 0 30 0 47 0v-4c0-9 0-13-4-17-5-4-5-8-9-13-4 0-8-4-17-4-4 0-12 0-17 0-8 0-17 0-25 4-9 0-21 5-30 9v-30c4-4 13-4 21-8 13 0 22 0 34 0 13 0 21 0 30 0 13 4 17 8 25 12 9 5 13 9 17 17 0 9 5 17 5 30zM119 135v-51c-9 0-21 0-34 5-8 0-21 0-25 4-9 0-17 4-22 8-4 9-8 13-8 21 0 13 4 17 8 26 9 4 17 4 30 4 9 0 17 0 25-4 9-4 17-9 26-13z">
          <text:p/>
        </draw:path>
        <draw:path draw:style-name="gr3" draw:text-style-name="P3" draw:layer="layout" svg:width="0.152cm" svg:height="0.246cm" svg:x="4.559cm" svg:y="4.783cm" svg:viewBox="0 0 153 247" svg:d="M153 242h-29v-22c-9 9-17 13-26 17-8 5-17 10-30 10-22 0-39-10-51-27-9-17-17-38-17-67 0-13 4-26 8-39 5-12 9-21 17-29 4-9 13-13 21-17 13-4 22-4 30-4 9 0 18 0 26 0 9 4 13 4 22 8v-72h29zM124 199v-101c-9-5-13-5-22-9-4 0-12 0-21 0-13 0-26 4-39 17-8 13-13 25-13 47 0 21 5 38 13 46 4 13 17 17 34 17 9 0 18 0 26-4 9-4 17-9 22-13z">
          <text:p/>
        </draw:path>
        <draw:path draw:style-name="gr3" draw:text-style-name="P3" draw:layer="layout" svg:width="0.161cm" svg:height="0.182cm" svg:x="4.758cm" svg:y="4.847cm" svg:viewBox="0 0 162 183" svg:d="M162 89c0 29-9 50-22 67-16 18-34 27-60 27-25 0-42-9-59-27-13-17-21-38-21-67 0-26 8-51 21-68 17-13 34-21 59-21 26 0 44 8 60 21 13 17 22 42 22 68zM132 89c0-22-4-39-14-51-8-9-21-13-38-13s-29 4-38 13c-8 12-13 29-13 51 0 21 5 38 13 50 9 9 21 17 38 17s30-8 38-17c10-12 14-29 14-50z">
          <text:p/>
        </draw:path>
        <draw:path draw:style-name="gr3" draw:text-style-name="P3" draw:layer="layout" svg:width="0.11cm" svg:height="0.173cm" svg:x="4.965cm" svg:y="4.851cm" svg:viewBox="0 0 111 174" svg:d="M111 30h-4c-4 0-8 0-13 0-4 0-8 0-12 0-9 0-17 0-26 4-8 4-18 8-26 17v123h-30v-174h30v25c14-8 22-17 30-21 9-4 17-4 30-4 4 0 9 0 9 0 4 0 4 0 12 0z">
          <text:p/>
        </draw:path>
        <draw:path draw:style-name="gr3" draw:text-style-name="P3" draw:layer="layout" svg:width="0.03cm" svg:height="0.232cm" svg:x="5.096cm" svg:y="4.792cm" svg:viewBox="0 0 31 233" svg:d="M31 29h-31v-29h31zM31 233h-31v-174h31z">
          <text:p/>
        </draw:path>
        <draw:path draw:style-name="gr3" draw:text-style-name="P3" draw:layer="layout" svg:width="0.148cm" svg:height="0.182cm" svg:x="5.173cm" svg:y="4.847cm" svg:viewBox="0 0 149 183" svg:d="M149 178h-30v-22c-4 6-4 6-13 10-4 4-8 4-12 8-4 0-9 4-14 4-8 5-17 5-25 5-13 0-30-5-38-17-13-10-17-22-17-39 0-13 4-26 8-34 4-9 13-13 26-17 8-4 21-9 38-13 13 0 30 0 47 0v-4c0-9 0-13-4-17 0-4-4-8-9-13-4 0-8-4-16-4-5 0-14 0-18 0-9 0-17 0-26 4-8 0-21 5-29 9v-30c4-4 12-4 21-8 12 0 25 0 34 0 13 0 22 0 34 0 9 4 17 8 22 12 8 5 12 9 17 17 0 9 4 17 4 30zM119 135v-51c-8 0-21 0-29 5-14 0-27 0-31 4-9 0-17 4-21 8-4 9-9 13-9 21 0 13 5 17 9 26 8 4 17 4 29 4 9 0 18 0 27-4 8-4 17-9 25-13z">
          <text:p/>
        </draw:path>
        <draw:path draw:style-name="gr3" draw:text-style-name="P3" draw:layer="layout" svg:width="0.153cm" svg:height="0.246cm" svg:x="5.473cm" svg:y="4.783cm" svg:viewBox="0 0 154 247" svg:d="M154 242h-30v-22c-8 9-17 13-25 17-9 5-17 10-31 10-21 0-38-10-47-27-12-17-21-38-21-67 0-13 4-26 9-39 4-12 8-21 17-29 4-9 12-13 25-17 8-4 17-4 26-4 13 0 17 0 26 0 8 4 17 4 21 8v-72h30zM124 199v-101c-8-5-13-5-21-9-4 0-13 0-17 0-18 0-31 4-39 17-13 13-17 25-17 47 0 21 4 38 13 46 4 13 16 17 34 17 9 0 17 0 26-4 8-4 17-9 21-13z">
          <text:p/>
        </draw:path>
        <draw:path draw:style-name="gr3" draw:text-style-name="P3" draw:layer="layout" svg:width="0.157cm" svg:height="0.182cm" svg:x="5.672cm" svg:y="4.847cm" svg:viewBox="0 0 158 183" svg:d="M158 93h-127c0 8 4 21 4 25 4 9 9 17 13 21 8 5 12 9 21 13 8 0 17 4 25 4 9 0 21-4 34-8s21-9 26-13h4v31c-13 4-21 8-34 12-9 0-21 5-30 5-29 0-50-9-67-27-18-17-27-38-27-67 0-26 9-51 27-68 12-13 33-21 59-21 25 0 42 4 55 17 13 17 17 33 17 59zM132 72c0-17-4-30-12-38-9-9-21-13-34-13-17 0-30 4-38 17-9 8-17 17-17 34z">
          <text:p/>
        </draw:path>
        <draw:polygon draw:style-name="gr3" draw:text-style-name="P3" draw:layer="layout" svg:width="0.144cm" svg:height="0.232cm" svg:x="5.99cm" svg:y="4.792cm" svg:viewBox="0 0 145 233" draw:points="145,233 0,233 0,0 29,0 29,204 145,204">
          <text:p/>
        </draw:polygon>
        <draw:path draw:style-name="gr3" draw:text-style-name="P3" draw:layer="layout" svg:width="0.034cm" svg:height="0.232cm" svg:x="6.163cm" svg:y="4.792cm" svg:viewBox="0 0 35 233" svg:d="M35 29h-35v-29h35zM31 233h-31v-174h31z">
          <text:p/>
        </draw:path>
        <draw:path draw:style-name="gr3" draw:text-style-name="P3" draw:layer="layout" svg:width="0.14cm" svg:height="0.182cm" svg:x="6.239cm" svg:y="4.847cm" svg:viewBox="0 0 141 183" svg:d="M141 166c-8 4-17 8-25 12-9 0-17 5-31 5-13 0-21-5-34-9-8-4-17-8-25-18-9-4-13-17-17-25-4-13-9-26-9-42 0-26 9-51 26-68 13-13 34-21 59-21 14 0 22 0 31 4 8 0 17 4 25 8v34c-8-8-17-12-25-17-13-4-21-4-31-4-17 0-30 4-38 17-13 8-17 25-17 47 0 21 4 38 17 50 8 9 21 17 38 17 5 0 14-4 18-4 9 0 13-4 17-4 4-4 8-4 13-9 4-4 8-4 8-8z">
          <text:p/>
        </draw:path>
        <draw:path draw:style-name="gr3" draw:text-style-name="P3" draw:layer="layout" svg:width="0.034cm" svg:height="0.232cm" svg:x="6.413cm" svg:y="4.792cm" svg:viewBox="0 0 35 233" svg:d="M35 29h-35v-29h35zM31 233h-31v-174h31z">
          <text:p/>
        </draw:path>
        <draw:path draw:style-name="gr3" draw:text-style-name="P3" draw:layer="layout" svg:width="0.106cm" svg:height="0.224cm" svg:x="6.485cm" svg:y="4.8cm" svg:viewBox="0 0 107 225" svg:d="M107 221c-4 4-9 4-17 4-4 0-14 0-18 0-17 0-30-4-38-12-13-9-17-26-17-47v-93h-17v-21h17v-52h30v52h60v21h-60v80c0 9 0 17 0 22 0 4 4 12 4 17 4 4 8 4 12 8 5 0 9 0 18 0 5 0 9 0 13 0 9 0 9-4 13-4z">
          <text:p/>
        </draw:path>
        <draw:path draw:style-name="gr3" draw:text-style-name="P3" draw:layer="layout" svg:width="0.148cm" svg:height="0.182cm" svg:x="6.616cm" svg:y="4.847cm" svg:viewBox="0 0 149 183" svg:d="M149 178h-29v-22c0 6-5 6-10 10-4 4-8 4-12 8-9 0-13 4-17 4-9 5-17 5-26 5-12 0-25-5-38-17-13-10-17-22-17-39 0-13 4-26 9-34 8-9 12-13 25-17 9-4 21-9 38-13 13 0 30 0 48 0v-4c0-9 0-13-5-17 0-4-5-8-9-13-4 0-8-4-17-4-4 0-8 0-17 0-8 0-17 0-25 4-9 0-17 5-30 9v-30c4-4 13-4 26-8 8 0 21 0 29 0 13 0 26 0 34 0 9 4 18 8 22 12 9 5 13 9 17 17 4 9 4 17 4 30zM120 135v-51c-10 0-18 0-31 5-13 0-21 0-30 4-8 0-16 4-21 8-4 9-8 13-8 21 0 13 4 17 8 26 9 4 17 4 30 4 8 0 21 0 30-4 8-4 12-9 22-13z">
          <text:p/>
        </draw:path>
        <draw:path draw:style-name="gr3" draw:text-style-name="P3" draw:layer="layout" svg:width="0.139cm" svg:height="0.241cm" svg:x="6.807cm" svg:y="4.847cm" svg:viewBox="0 0 140 242" svg:d="M140 166c0 0-4 4-8 4-4 4-9 4-13 4 0 4 4 4 4 9 0 0 0 4 0 8 0 17-4 30-16 38-9 9-22 13-35 13-5 0-9 0-17 0-4 0-13-4-17-4v-26h4c0 5 4 5 9 5 4 0 8 4 16 4 10 0 18-4 23-9 4-4 8-8 8-17 0-4 0-8 0-8 0-4 0-4 0-9-4 0-4 0-4 0-4 5-4 5-9 5-13 0-22-5-34-9-9-4-17-8-26-17-8-4-13-17-17-25-4-13-8-26-8-43 0-26 8-51 25-68 13-13 34-21 60-21 13 0 22 0 30 4 8 0 21 4 25 8v34c-8-8-17-12-25-17-13-4-21-4-30-4-18 0-30 4-39 17-8 8-17 25-17 47s5 39 17 51c9 9 21 17 39 17 5 0 13-4 17-4 9 0 13-4 17-4 4-4 9-4 13-9 4-4 8-4 8-8z">
          <text:p/>
        </draw:path>
        <draw:path draw:style-name="gr3" draw:text-style-name="P3" draw:layer="layout" svg:width="0.161cm" svg:height="0.259cm" svg:x="6.972cm" svg:y="4.77cm" svg:viewBox="0 0 162 260" svg:d="M162 167c0 29-9 50-22 67s-34 26-60 26c-25 0-42-9-59-26-13-17-21-38-21-67 0-26 8-51 21-68 17-13 34-21 59-21 26 0 47 8 60 21 13 17 22 42 22 68zM131 167c0-22-4-39-13-51-8-9-21-13-38-13s-25 4-34 13c-12 12-17 29-17 51 0 21 5 38 17 50 9 9 17 17 34 17s30-8 38-17c9-12 13-29 13-50zM144 0c0 18-4 31-9 40-8 8-17 12-29 12-5 0-9-4-17-4-5-4-9-4-13-8-4-5-8-9-13-13 0 0-4 0-8 0-9 0-9 0-13 4s-4 13-4 21h-21c0-17 4-29 12-38 9-8 17-8 26-8 4 0 13 0 17 0 4 4 8 4 12 8 5 4 9 9 13 13 4 0 9 0 13 0s8 0 13-4c0-9 4-13 4-23z">
          <text:p/>
        </draw:path>
        <draw:path draw:style-name="gr3" draw:text-style-name="P3" draw:layer="layout" svg:width="0.157cm" svg:height="0.182cm" svg:x="7.162cm" svg:y="4.847cm" svg:viewBox="0 0 158 183" svg:d="M158 93h-128c0 8 4 21 4 25 4 9 9 17 17 21 4 5 9 9 17 13 9 0 17 4 26 4 13 0 22-4 34-8 13-4 21-9 26-13h4v31c-13 4-21 8-30 12-12 0-21 5-34 5-30 0-51-9-68-27-17-17-26-38-26-67 0-26 9-51 26-68 12-13 34-21 59-21 26 0 43 4 56 17 13 17 17 33 17 59zM133 72c0-17-5-30-13-38-9-9-17-13-35-13-17 0-30 4-38 17-9 8-13 17-17 34z">
          <text:p/>
        </draw:path>
        <draw:path draw:style-name="gr3" draw:text-style-name="P3" draw:layer="layout" svg:width="0.135cm" svg:height="0.182cm" svg:x="7.349cm" svg:y="4.847cm" svg:viewBox="0 0 136 183" svg:d="M136 127c0 17-4 29-17 39-13 8-30 17-55 17-13 0-25-5-34-5-12-4-22-8-30-12v-35h4c9 8 18 13 30 17 13 4 22 8 34 8 13 0 21-4 30-8 8-4 8-9 8-17 0-9 0-13-4-17s-13-9-21-9c-4 0-13-4-17-4-8 0-13 0-17-4-17-4-29-8-34-17-9-8-9-17-9-30 0-4 0-12 4-21 0-4 5-8 14-17 4-4 12-8 21-8 8-4 21-4 30-4 12 0 21 0 33 4 9 0 17 4 26 8v30c-9-4-17-8-30-13-8-4-21-4-29-4-13 0-22 0-30 4-4 5-9 9-9 17 0 9 0 13 5 17 4 4 12 9 21 9 8 0 13 4 21 4 4 0 8 4 13 4 17 4 25 9 34 17 8 4 8 17 8 30z">
          <text:p/>
        </draw:path>
        <draw:path draw:style-name="gr3" draw:text-style-name="P3" draw:layer="layout" svg:width="0.161cm" svg:height="0.182cm" svg:x="7.624cm" svg:y="4.847cm" svg:viewBox="0 0 162 183" svg:d="M162 93h-133c0 8 5 21 9 25 0 9 4 17 13 21 4 5 8 9 16 13 9 0 17 4 26 4 13 0 21-4 34-8s22-9 26-13h4v31c-12 4-22 8-30 12-13 0-21 5-34 5-30 0-51-9-68-27-17-17-25-38-25-67 0-26 8-51 25-68 17-13 34-21 59-21 26 0 43 4 56 17 13 17 22 33 22 59zM131 72c0-17-4-30-13-38-8-9-17-13-34-13s-29 4-38 17c-8 8-12 17-17 34z">
          <text:p/>
        </draw:path>
        <draw:path draw:style-name="gr3" draw:text-style-name="P3" draw:layer="layout" svg:width="0.19cm" svg:height="0.242cm" svg:x="7.929cm" svg:y="4.787cm" svg:viewBox="0 0 191 243" svg:d="M191 222c-4 0-13 4-17 4-4 4-8 4-17 8-4 0-14 4-22 4s-13 5-25 5c-17 0-30-5-43-9-17-4-25-12-38-21-8-13-17-25-21-38-8-17-8-35-8-56 0-17 0-34 8-51 4-13 13-25 21-38 9-8 21-17 38-21 13-4 26-9 43-9 12 0 25 0 39 5 12 4 25 8 42 17v33h-4c-13-8-26-17-34-21-14-4-31-8-43-8-13 0-22 4-30 8-13 4-21 9-25 17-9 9-13 17-17 30-5 13-9 25-9 38 0 17 4 34 9 43 4 13 8 21 17 30 8 8 17 13 25 17s21 4 30 4c17 0 29 0 43-4 13-9 25-13 34-26h4z">
          <text:p/>
        </draw:path>
        <draw:path draw:style-name="gr3" draw:text-style-name="P3" draw:layer="layout" svg:width="0.161cm" svg:height="0.182cm" svg:x="8.144cm" svg:y="4.847cm" svg:viewBox="0 0 162 183" svg:d="M162 89c0 29-8 50-21 67-13 18-34 27-60 27-21 0-42-9-55-27-17-17-26-38-26-67 0-26 9-51 26-68 13-13 34-21 55-21 26 0 47 8 60 21 13 17 21 42 21 68zM133 89c0-22-5-39-13-51-8-9-21-13-39-13-13 0-26 4-34 13-8 12-13 29-13 51 0 21 5 38 13 50 8 9 21 17 34 17 18 0 31-8 39-17 8-12 13-29 13-50z">
          <text:p/>
        </draw:path>
        <draw:path draw:style-name="gr3" draw:text-style-name="P3" draw:layer="layout" svg:width="0.148cm" svg:height="0.177cm" svg:x="8.352cm" svg:y="4.847cm" svg:viewBox="0 0 149 178" svg:d="M149 178h-30v-101c0-9 0-13-4-21 0-9 0-13-4-17 0-4-4-9-13-9-4-4-8-4-17-4-8 0-17 4-25 9-9 0-17 8-25 12v131h-31v-174h31v18c8-10 21-14 29-18 9-4 21-4 30-4 17 0 34 4 42 17 9 9 17 26 17 47z">
          <text:p/>
        </draw:path>
        <draw:path draw:style-name="gr3" draw:text-style-name="P3" draw:layer="layout" svg:width="0.11cm" svg:height="0.224cm" svg:x="8.534cm" svg:y="4.8cm" svg:viewBox="0 0 111 225" svg:d="M111 221c-8 4-14 4-22 4-4 0-13 0-17 0-17 0-30-4-38-12-9-9-13-26-13-47v-93h-21v-21h21v-52h25v52h65v21h-65v80c0 9 0 17 5 22 0 4 0 12 4 17 0 4 4 4 8 8 5 0 9 0 17 0 5 0 9 0 17 0 6 0 10-4 10-4h4z">
          <text:p/>
        </draw:path>
        <draw:path draw:style-name="gr3" draw:text-style-name="P3" draw:layer="layout" svg:width="0.11cm" svg:height="0.173cm" svg:x="8.678cm" svg:y="4.851cm" svg:viewBox="0 0 111 174" svg:d="M111 30c-4 0-9 0-13 0s-12 0-17 0c-8 0-18 0-26 4-9 4-17 8-26 17v123h-29v-174h29v25c13-8 22-17 34-21 10-4 18-4 27-4 4 0 8 0 12 0 0 0 5 0 9 0z">
          <text:p/>
        </draw:path>
        <draw:path draw:style-name="gr3" draw:text-style-name="P3" draw:layer="layout" svg:width="0.149cm" svg:height="0.182cm" svg:x="8.796cm" svg:y="4.847cm" svg:viewBox="0 0 150 183" svg:d="M150 178h-30v-22c0 6-4 6-9 10-4 4-8 4-12 8-4 0-13 4-17 4-9 5-13 5-21 5-17 0-30-5-43-17-9-10-18-22-18-39 0-13 5-26 9-34 9-9 18-13 26-17 13-4 26-9 38-13 17 0 30 0 47 0v-4c0-9 0-13 0-17-4-4-9-8-13-13-4 0-8-4-12-4-9 0-13 0-22 0-4 0-12 0-25 4-9 0-17 5-30 9v-30c5-4 13-4 26-8 8 0 21 0 29 0 13 0 26 0 34 0 9 4 17 8 21 12 9 5 13 9 17 17 5 9 5 17 5 30zM120 135v-51c-9 0-17 0-30 5-12 0-21 0-29 4-9 0-13 4-22 8-4 9-4 13-4 21 0 13 0 17 9 26 4 4 12 4 25 4s21 0 30-4c8-4 17-9 21-13z">
          <text:p/>
        </draw:path>
        <draw:path draw:style-name="gr3" draw:text-style-name="P3" draw:layer="layout" svg:width="0.11cm" svg:height="0.224cm" svg:x="8.983cm" svg:y="4.8cm" svg:viewBox="0 0 111 225" svg:d="M111 221c-9 4-13 4-22 4-5 0-9 0-17 0-17 0-30-4-38-12-9-9-13-26-13-47v-93h-21v-21h21v-52h25v52h65v21h-65v80c0 9 4 17 4 22 0 4 0 12 5 17 0 4 4 4 8 8 4 0 9 0 17 0 4 0 9 0 18 0 4 0 8-4 8-4h5z">
          <text:p/>
        </draw:path>
        <draw:path draw:style-name="gr3" draw:text-style-name="P3" draw:layer="layout" svg:width="0.157cm" svg:height="0.182cm" svg:x="9.118cm" svg:y="4.847cm" svg:viewBox="0 0 158 183" svg:d="M158 89c0 29-4 50-21 67-13 18-34 27-60 27-21 0-42-9-55-27-18-17-22-38-22-67 0-26 4-51 22-68 13-13 34-21 55-21 26 0 47 8 60 21 17 17 21 42 21 68zM128 89c0-22-4-39-13-51-8-9-21-13-38-13-12 0-25 4-34 13-8 12-12 29-12 51 0 21 4 38 12 50 9 9 22 17 34 17 17 0 30-8 38-17 9-12 13-29 13-50z">
          <text:p/>
        </draw:path>
        <draw:path draw:style-name="gr3" draw:text-style-name="P3" draw:layer="layout" svg:width="0.135cm" svg:height="0.182cm" svg:x="9.313cm" svg:y="4.847cm" svg:viewBox="0 0 136 183" svg:d="M136 127c0 17-8 29-21 39-13 8-29 17-56 17-13 0-21-5-34-5-8-4-21-8-25-12v-35c8 8 21 13 29 17 13 4 26 8 34 8 14 0 23-4 31-8s13-9 13-17c0-9-5-13-9-17s-8-9-21-9c-4 0-9-4-18-4-4 0-13 0-17-4-17-4-25-8-34-17-4-8-8-17-8-30 0-4 0-12 4-21 4-4 9-8 13-17 4-4 12-8 21-8 8-4 21-4 30-4 13 0 22 0 34 4 9 0 17 4 26 8v30c-9-4-17-8-30-13-8-4-21-4-30-4-13 0-22 0-26 4-8 5-13 9-13 17 0 9 0 13 9 17 4 4 8 9 17 9 8 0 13 4 22 4 4 0 13 4 17 4 13 4 21 9 30 17 8 4 12 17 12 30z">
          <text:p/>
        </draw:path>
        <draw:polygon draw:style-name="gr3" draw:text-style-name="P3" draw:layer="layout" svg:width="0.135cm" svg:height="0.288cm" svg:x="9.457cm" svg:y="4.783cm" svg:viewBox="0 0 136 289" draw:points="136,0 25,289 0,289 111,0">
          <text:p/>
        </draw:polygon>
        <draw:polygon draw:style-name="gr3" draw:text-style-name="P3" draw:layer="layout" svg:width="0.195cm" svg:height="0.232cm" svg:x="9.605cm" svg:y="4.792cm" svg:viewBox="0 0 196 233" draw:points="196,29 110,29 110,233 80,233 80,29 0,29 0,0 196,0">
          <text:p/>
        </draw:polygon>
        <draw:path draw:style-name="gr3" draw:text-style-name="P3" draw:layer="layout" svg:width="0.191cm" svg:height="0.232cm" svg:x="9.829cm" svg:y="4.792cm" svg:viewBox="0 0 192 233" svg:d="M192 233h-38l-77-94h-47v94h-30v-233h64c17 0 25 0 38 4 8 0 17 4 25 8 5 5 13 13 17 21 5 9 10 17 10 30 0 17-5 30-14 42-8 9-21 17-34 26zM119 63c0-4 0-13-4-17 0-4-5-8-9-13-4-4-13-4-17-4-4-4-12-4-21-4h-38v89h34c8 0 17 0 25-4 4 0 13-5 17-9s9-8 9-17c4-4 4-12 4-21z">
          <text:p/>
        </draw:path>
        <draw:polygon draw:style-name="gr3" draw:text-style-name="P3" draw:layer="layout" svg:width="0.195cm" svg:height="0.232cm" svg:x="10.011cm" svg:y="4.792cm" svg:viewBox="0 0 196 233" draw:points="196,29 110,29 110,233 81,233 81,29 0,29 0,0 196,0">
          <text:p/>
        </draw:polygon>
        <draw:path draw:style-name="gr3" draw:text-style-name="P3" draw:layer="layout" svg:width="0.161cm" svg:height="0.242cm" svg:x="10.227cm" svg:y="4.787cm" svg:viewBox="0 0 162 243" svg:d="M162 162c0 21-4 43-21 55-17 17-34 26-56 26-13 0-25-5-34-9-8 0-17-8-25-12-9-9-13-22-17-34-9-17-9-35-9-52 0-21 0-38 4-55 5-17 13-30 22-43 8-12 21-21 38-29 12-4 30-9 52-9 4 0 8 0 12 0s9 5 13 5v29c-4 0-9-4-13-4-8 0-12-4-21-4-22 0-39 8-52 21-12 17-21 34-25 59 8-8 17-12 25-12 9-5 21-5 30-5 14 0 22 0 26 0 9 5 17 9 26 13 8 4 17 13 21 25 4 9 4 22 4 35zM132 162c0-9 0-18-4-22-4-8-8-13-12-17-5-4-13-8-17-8-5 0-14 0-18 0-9 0-17 0-26 4-8 0-17 4-25 8v5c0 4 0 4 0 8 0 18 4 31 4 39 4 13 9 17 17 26 4 4 9 8 13 8 8 4 12 4 21 4 14 0 26-4 35-12 8-13 12-26 12-43z">
          <text:p/>
        </draw:path>
        <draw:polygon draw:style-name="gr3" draw:text-style-name="P3" draw:layer="layout" svg:width="0.203cm" svg:height="0.021cm" svg:x="3.018cm" svg:y="6.976cm" svg:viewBox="0 0 204 22" draw:points="0,22 204,22 204,0 0,0">
          <text:p/>
        </draw:polygon>
        <draw:polygon draw:style-name="gr3" draw:text-style-name="P3" draw:layer="layout" svg:width="0.203cm" svg:height="0.021cm" svg:x="3.221cm" svg:y="6.976cm" svg:viewBox="0 0 204 22" draw:points="0,22 204,22 204,0 0,0">
          <text:p/>
        </draw:polygon>
        <draw:polygon draw:style-name="gr3" draw:text-style-name="P3" draw:layer="layout" svg:width="0.203cm" svg:height="0.021cm" svg:x="3.424cm" svg:y="6.976cm" svg:viewBox="0 0 204 22" draw:points="0,22 204,22 204,0 0,0">
          <text:p/>
        </draw:polygon>
        <draw:polygon draw:style-name="gr3" draw:text-style-name="P3" draw:layer="layout" svg:width="0.204cm" svg:height="0.021cm" svg:x="3.627cm" svg:y="6.976cm" svg:viewBox="0 0 205 22" draw:points="0,22 205,22 205,0 0,0">
          <text:p/>
        </draw:polygon>
        <draw:polygon draw:style-name="gr3" draw:text-style-name="P3" draw:layer="layout" svg:width="0.204cm" svg:height="0.021cm" svg:x="3.826cm" svg:y="6.976cm" svg:viewBox="0 0 205 22" draw:points="0,22 205,22 205,0 0,0">
          <text:p/>
        </draw:polygon>
        <draw:polygon draw:style-name="gr3" draw:text-style-name="P3" draw:layer="layout" svg:width="0.203cm" svg:height="0.021cm" svg:x="4.03cm" svg:y="6.976cm" svg:viewBox="0 0 204 22" draw:points="0,22 204,22 204,0 0,0">
          <text:p/>
        </draw:polygon>
        <draw:polygon draw:style-name="gr3" draw:text-style-name="P3" draw:layer="layout" svg:width="0.203cm" svg:height="0.021cm" svg:x="4.233cm" svg:y="6.976cm" svg:viewBox="0 0 204 22" draw:points="0,22 204,22 204,0 0,0">
          <text:p/>
        </draw:polygon>
        <draw:polygon draw:style-name="gr3" draw:text-style-name="P3" draw:layer="layout" svg:width="0.203cm" svg:height="0.021cm" svg:x="4.432cm" svg:y="6.976cm" svg:viewBox="0 0 204 22" draw:points="0,22 204,22 204,0 0,0">
          <text:p/>
        </draw:polygon>
        <draw:polygon draw:style-name="gr3" draw:text-style-name="P3" draw:layer="layout" svg:width="0.203cm" svg:height="0.021cm" svg:x="4.635cm" svg:y="6.976cm" svg:viewBox="0 0 204 22" draw:points="0,22 204,22 204,0 0,0">
          <text:p/>
        </draw:polygon>
        <draw:polygon draw:style-name="gr3" draw:text-style-name="P3" draw:layer="layout" svg:width="0.203cm" svg:height="0.021cm" svg:x="4.838cm" svg:y="6.976cm" svg:viewBox="0 0 204 22" draw:points="0,22 204,22 204,0 0,0">
          <text:p/>
        </draw:polygon>
        <draw:polygon draw:style-name="gr3" draw:text-style-name="P3" draw:layer="layout" svg:width="0.204cm" svg:height="0.021cm" svg:x="5.041cm" svg:y="6.976cm" svg:viewBox="0 0 205 22" draw:points="0,22 205,22 205,0 0,0">
          <text:p/>
        </draw:polygon>
        <draw:polygon draw:style-name="gr3" draw:text-style-name="P3" draw:layer="layout" svg:width="0.204cm" svg:height="0.021cm" svg:x="5.24cm" svg:y="6.976cm" svg:viewBox="0 0 205 22" draw:points="0,22 205,22 205,0 0,0">
          <text:p/>
        </draw:polygon>
        <draw:polygon draw:style-name="gr3" draw:text-style-name="P3" draw:layer="layout" svg:width="0.203cm" svg:height="0.021cm" svg:x="5.444cm" svg:y="6.976cm" svg:viewBox="0 0 204 22" draw:points="0,22 204,22 204,0 0,0">
          <text:p/>
        </draw:polygon>
        <draw:polygon draw:style-name="gr3" draw:text-style-name="P3" draw:layer="layout" svg:width="0.203cm" svg:height="0.021cm" svg:x="5.647cm" svg:y="6.976cm" svg:viewBox="0 0 204 22" draw:points="0,22 204,22 204,0 0,0">
          <text:p/>
        </draw:polygon>
        <draw:polygon draw:style-name="gr3" draw:text-style-name="P3" draw:layer="layout" svg:width="0.203cm" svg:height="0.021cm" svg:x="5.846cm" svg:y="6.976cm" svg:viewBox="0 0 204 22" draw:points="0,22 204,22 204,0 0,0">
          <text:p/>
        </draw:polygon>
        <draw:polygon draw:style-name="gr3" draw:text-style-name="P3" draw:layer="layout" svg:width="0.203cm" svg:height="0.021cm" svg:x="6.049cm" svg:y="6.976cm" svg:viewBox="0 0 204 22" draw:points="0,22 204,22 204,0 0,0">
          <text:p/>
        </draw:polygon>
        <draw:polygon draw:style-name="gr3" draw:text-style-name="P3" draw:layer="layout" svg:width="0.203cm" svg:height="0.021cm" svg:x="6.252cm" svg:y="6.976cm" svg:viewBox="0 0 204 22" draw:points="0,22 204,22 204,0 0,0">
          <text:p/>
        </draw:polygon>
        <draw:polygon draw:style-name="gr3" draw:text-style-name="P3" draw:layer="layout" svg:width="0.203cm" svg:height="0.021cm" svg:x="6.451cm" svg:y="6.976cm" svg:viewBox="0 0 204 22" draw:points="0,22 204,22 204,0 0,0">
          <text:p/>
        </draw:polygon>
        <draw:polygon draw:style-name="gr3" draw:text-style-name="P3" draw:layer="layout" svg:width="0.204cm" svg:height="0.021cm" svg:x="6.654cm" svg:y="6.976cm" svg:viewBox="0 0 205 22" draw:points="0,22 205,22 205,0 0,0">
          <text:p/>
        </draw:polygon>
        <draw:polygon draw:style-name="gr3" draw:text-style-name="P3" draw:layer="layout" svg:width="0.203cm" svg:height="0.021cm" svg:x="6.858cm" svg:y="6.976cm" svg:viewBox="0 0 204 22" draw:points="0,22 204,22 204,0 0,0">
          <text:p/>
        </draw:polygon>
        <draw:polygon draw:style-name="gr3" draw:text-style-name="P3" draw:layer="layout" svg:width="0.204cm" svg:height="0.021cm" svg:x="7.056cm" svg:y="6.976cm" svg:viewBox="0 0 205 22" draw:points="0,22 205,22 205,0 0,0">
          <text:p/>
        </draw:polygon>
        <draw:polygon draw:style-name="gr3" draw:text-style-name="P3" draw:layer="layout" svg:width="0.204cm" svg:height="0.021cm" svg:x="7.255cm" svg:y="6.976cm" svg:viewBox="0 0 205 22" draw:points="0,22 205,22 205,0 0,0">
          <text:p/>
        </draw:polygon>
        <draw:polygon draw:style-name="gr3" draw:text-style-name="P3" draw:layer="layout" svg:width="0.203cm" svg:height="0.021cm" svg:x="7.459cm" svg:y="6.976cm" svg:viewBox="0 0 204 22" draw:points="0,22 204,22 204,0 0,0">
          <text:p/>
        </draw:polygon>
        <draw:polygon draw:style-name="gr3" draw:text-style-name="P3" draw:layer="layout" svg:width="0.203cm" svg:height="0.021cm" svg:x="7.662cm" svg:y="6.976cm" svg:viewBox="0 0 204 22" draw:points="0,22 204,22 204,0 0,0">
          <text:p/>
        </draw:polygon>
        <draw:polygon draw:style-name="gr3" draw:text-style-name="P3" draw:layer="layout" svg:width="0.203cm" svg:height="0.021cm" svg:x="7.865cm" svg:y="6.976cm" svg:viewBox="0 0 204 22" draw:points="0,22 204,22 204,0 0,0">
          <text:p/>
        </draw:polygon>
        <draw:polygon draw:style-name="gr3" draw:text-style-name="P3" draw:layer="layout" svg:width="0.203cm" svg:height="0.021cm" svg:x="8.064cm" svg:y="6.976cm" svg:viewBox="0 0 204 22" draw:points="0,22 204,22 204,0 0,0">
          <text:p/>
        </draw:polygon>
        <draw:polygon draw:style-name="gr3" draw:text-style-name="P3" draw:layer="layout" svg:width="0.203cm" svg:height="0.021cm" svg:x="8.267cm" svg:y="6.976cm" svg:viewBox="0 0 204 22" draw:points="0,22 204,22 204,0 0,0">
          <text:p/>
        </draw:polygon>
        <draw:polygon draw:style-name="gr3" draw:text-style-name="P3" draw:layer="layout" svg:width="0.204cm" svg:height="0.021cm" svg:x="8.47cm" svg:y="6.976cm" svg:viewBox="0 0 205 22" draw:points="0,22 205,22 205,0 0,0">
          <text:p/>
        </draw:polygon>
        <draw:polygon draw:style-name="gr3" draw:text-style-name="P3" draw:layer="layout" svg:width="0.204cm" svg:height="0.021cm" svg:x="8.669cm" svg:y="6.976cm" svg:viewBox="0 0 205 22" draw:points="0,22 205,22 205,0 0,0">
          <text:p/>
        </draw:polygon>
        <draw:polygon draw:style-name="gr3" draw:text-style-name="P3" draw:layer="layout" svg:width="0.203cm" svg:height="0.021cm" svg:x="8.873cm" svg:y="6.976cm" svg:viewBox="0 0 204 22" draw:points="0,22 204,22 204,0 0,0">
          <text:p/>
        </draw:polygon>
        <draw:polygon draw:style-name="gr3" draw:text-style-name="P3" draw:layer="layout" svg:width="0.203cm" svg:height="0.021cm" svg:x="9.076cm" svg:y="6.976cm" svg:viewBox="0 0 204 22" draw:points="0,22 204,22 204,0 0,0">
          <text:p/>
        </draw:polygon>
        <draw:polygon draw:style-name="gr3" draw:text-style-name="P3" draw:layer="layout" svg:width="0.203cm" svg:height="0.021cm" svg:x="9.283cm" svg:y="6.976cm" svg:viewBox="0 0 204 22" draw:points="0,22 204,22 204,0 0,0">
          <text:p/>
        </draw:polygon>
        <draw:polygon draw:style-name="gr3" draw:text-style-name="P3" draw:layer="layout" svg:width="0.203cm" svg:height="0.021cm" svg:x="9.482cm" svg:y="6.976cm" svg:viewBox="0 0 204 22" draw:points="0,22 204,22 204,0 0,0">
          <text:p/>
        </draw:polygon>
        <draw:path draw:style-name="gr3" draw:text-style-name="P3" draw:layer="layout" svg:width="0.22cm" svg:height="0.233cm" svg:x="3.048cm" svg:y="7.103cm" svg:viewBox="0 0 221 234" svg:d="M131 72c0-8-4-13-4-17-5-4-9-4-13-8-4 0-9-5-17-5-4 0-9 0-17 0h-21v64h17c12 0 17 0 25 0 4-4 13-4 17-9 4-4 4-8 9-8 0-4 4-13 4-17zM221 234h-72l-65-86h-25v86h-59v-234h101c13 0 26 0 34 4 9 0 18 4 26 9 9 4 17 12 22 21 4 8 8 17 8 30 0 16-4 29-13 42-8 13-17 21-34 25z">
          <text:p/>
        </draw:path>
        <draw:path draw:style-name="gr3" draw:text-style-name="P3" draw:layer="layout" svg:width="0.237cm" svg:height="0.322cm" svg:x="3.285cm" svg:y="7.018cm" svg:viewBox="0 0 238 323" svg:d="M238 199c0 39-9 69-30 90s-51 34-90 34c-38 0-68-13-89-34s-29-51-29-90c0-34 8-63 29-84 21-22 51-34 89-34 39 0 69 12 90 34 21 21 30 50 30 84zM157 260c9-5 13-13 13-26 4-8 4-21 4-35 0-12 0-25-4-34 0-8-4-16-13-25-4-4-9-8-18-13-8 0-12-4-21-4-8 0-17 4-21 4-9 5-13 9-17 13-8 9-13 17-13 25-4 9-8 22-8 34 0 18 4 27 8 39 0 9 5 17 9 22 8 8 12 12 21 12 4 5 13 9 21 9 9 0 13-4 21-9 9 0 14-4 18-12zM187 60h-39l-30-34-30 34h-38l47-60h42z">
          <text:p/>
        </draw:path>
        <draw:polygon draw:style-name="gr3" draw:text-style-name="P3" draw:layer="layout" svg:width="0.242cm" svg:height="0.233cm" svg:x="3.568cm" svg:y="7.103cm" svg:viewBox="0 0 243 234" draw:points="243,234 183,234 183,76 140,178 98,178 55,76 55,234 0,234 0,0 68,0 123,114 175,0 243,0">
          <text:p/>
        </draw:polygon>
        <draw:path draw:style-name="gr3" draw:text-style-name="P3" draw:layer="layout" svg:width="0.207cm" svg:height="0.237cm" svg:x="3.865cm" svg:y="7.103cm" svg:viewBox="0 0 208 238" svg:d="M208 149c0 30-8 51-25 64-18 17-44 25-78 25-33 0-59-8-80-25-17-13-25-34-25-64v-149h59v145c0 17 4 30 13 38 4 4 16 9 33 9 13 0 26-5 30-9 8-8 13-21 13-38v-145h60z">
          <text:p/>
        </draw:path>
        <draw:polygon draw:style-name="gr3" draw:text-style-name="P3" draw:layer="layout" svg:width="0.165cm" svg:height="0.233cm" svg:x="4.127cm" svg:y="7.103cm" svg:viewBox="0 0 166 234" draw:points="166,234 0,234 0,0 59,0 59,186 166,186">
          <text:p/>
        </draw:polygon>
        <draw:path draw:style-name="gr3" draw:text-style-name="P3" draw:layer="layout" svg:width="0.237cm" svg:height="0.241cm" svg:x="4.318cm" svg:y="7.099cm" svg:viewBox="0 0 238 242" svg:d="M238 119c0 38-9 68-30 89s-51 34-89 34-69-13-90-34-29-51-29-89c0-34 8-63 29-84 21-22 52-35 90-35s68 13 89 35c21 21 30 50 30 84zM161 179c5-5 9-13 13-26 0-8 4-21 4-34 0-12-4-25-8-34 0-8-4-16-13-25-4-4-8-8-17-13-8 0-12-4-21-4-8 0-13 4-21 4-9 5-13 9-17 13-9 9-13 17-13 25-5 9-5 22-5 34 0 17 0 26 5 38 0 9 4 17 13 22 4 8 8 12 17 12 8 5 13 9 21 9 9 0 17-4 21-9 9 0 13-4 21-12z">
          <text:p/>
        </draw:path>
        <draw:path draw:style-name="gr3" draw:text-style-name="P3" draw:layer="layout" svg:width="0.241cm" svg:height="0.233cm" svg:x="4.686cm" svg:y="7.103cm" svg:viewBox="0 0 242 234" svg:d="M242 234h-63l-17-48h-85l-17 48h-60l85-234h68zM149 144l-30-85-29 85z">
          <text:p/>
        </draw:path>
        <draw:path draw:style-name="gr3" draw:text-style-name="P3" draw:layer="layout" svg:width="0.224cm" svg:height="0.233cm" svg:x="4.957cm" svg:y="7.103cm" svg:viewBox="0 0 225 234" svg:d="M132 72c0-8-4-13-4-17-4-4-9-4-13-8-4 0-8-5-13-5-8 0-12 0-22 0h-21v64h17c14 0 22 0 26 0 9-4 13-4 17-9 5-4 9-8 9-8 4-4 4-13 4-17zM225 234h-72l-63-86h-31v86h-59v-234h102c13 0 26 0 34 4 9 0 21 4 30 9 8 4 13 12 17 21 8 8 8 17 8 30 0 16-4 29-8 42-9 13-21 21-34 25z">
          <text:p/>
        </draw:path>
        <draw:path draw:style-name="gr3" draw:text-style-name="P3" draw:layer="layout" svg:width="0.241cm" svg:height="0.233cm" svg:x="5.181cm" svg:y="7.103cm" svg:viewBox="0 0 242 234" svg:d="M242 234h-63l-17-48h-85l-17 48h-60l86-234h68zM149 144l-29-85-30 85z">
          <text:p/>
        </draw:path>
        <draw:path draw:style-name="gr3" draw:text-style-name="P3" draw:layer="layout" svg:width="0.207cm" svg:height="0.322cm" svg:x="5.448cm" svg:y="7.018cm" svg:viewBox="0 0 208 323" svg:d="M208 234c0 30-8 51-25 64-17 17-42 25-76 25s-60-8-78-25c-16-13-29-34-29-64v-149h64v145c0 17 0 30 9 38 8 4 17 9 34 9 12 0 25-5 29-9 9-8 13-21 13-38v-145h59zM149 0l-51 60h-38l38-60z">
          <text:p/>
        </draw:path>
        <draw:path draw:style-name="gr3" draw:text-style-name="P3" draw:layer="layout" svg:width="0.144cm" svg:height="0.233cm" svg:x="5.685cm" svg:y="7.103cm" svg:viewBox="0 0 145 234" svg:d="M145 165c0 9-4 17-9 26 0 8-8 17-12 26-9 4-18 8-31 13-8 4-21 4-38 4-13 0-21 0-30 0-12 0-17 0-25-4v-48h4c4 4 13 4 17 9 4 0 13 0 21 0 9 0 17 0 26-5 4 0 8-4 12-12 0-5 0-9 5-17 0-5 0-13 0-22v-93h-55v-42h115z">
          <text:p/>
        </draw:path>
        <draw:path draw:style-name="gr3" draw:text-style-name="P3" draw:layer="layout" svg:width="0.237cm" svg:height="0.241cm" svg:x="5.871cm" svg:y="7.099cm" svg:viewBox="0 0 238 242" svg:d="M238 119c0 38-8 68-29 89-22 21-52 34-90 34s-64-13-85-34-34-51-34-89c0-34 13-63 34-84 21-22 47-35 85-35s68 13 90 35c21 21 29 50 29 84zM161 179c4-5 8-13 14-26 0-8 4-21 4-34 0-12-4-25-4-34-6-8-10-16-14-25-8-4-13-8-21-13-4 0-13-4-21-4-9 0-13 4-21 4-5 5-13 9-17 13-5 9-9 17-13 25-4 9-4 22-4 34 0 17 0 26 4 38 4 9 8 17 13 22 4 8 8 12 17 12 8 5 12 9 21 9 8 0 17-4 21-9 8 0 13-4 21-12z">
          <text:p/>
        </draw:path>
        <draw:path draw:style-name="gr3" draw:text-style-name="P3" draw:layer="layout" svg:width="0.22cm" svg:height="0.233cm" svg:x="6.265cm" svg:y="7.103cm" svg:viewBox="0 0 221 234" svg:d="M221 114c0 26-4 43-17 60-8 17-21 29-34 39-13 8-25 12-38 17-13 0-30 4-46 4h-86v-234h86c21 0 33 0 50 4 13 4 26 9 34 13 13 13 26 25 38 42 9 17 13 34 13 55zM157 114c0-12 0-25-8-38-4-8-13-17-25-25-5-4-13-4-17-4-9-5-17-5-30-5h-17v144h17c13 0 25 0 30 0 8 0 12-4 21-8 8-4 17-13 25-26 4-8 4-21 4-38z">
          <text:p/>
        </draw:path>
        <draw:polygon draw:style-name="gr3" draw:text-style-name="P3" draw:layer="layout" svg:width="0.17cm" svg:height="0.233cm" svg:x="6.527cm" svg:y="7.103cm" svg:viewBox="0 0 171 234" draw:points="171,234 0,234 0,0 171,0 171,47 60,47 60,85 162,85 162,131 60,131 60,186 171,186">
          <text:p/>
        </draw:polygon>
        <draw:path draw:style-name="gr3" draw:text-style-name="P3" draw:layer="layout" svg:width="0.241cm" svg:height="0.233cm" svg:x="6.828cm" svg:y="7.103cm" svg:viewBox="0 0 242 234" svg:d="M242 234h-63l-17-48h-85l-17 48h-60l86-234h72zM149 144l-30-85-25 85z">
          <text:p/>
        </draw:path>
        <draw:polygon draw:style-name="gr3" draw:text-style-name="P3" draw:layer="layout" svg:width="0.169cm" svg:height="0.233cm" svg:x="7.099cm" svg:y="7.103cm" svg:viewBox="0 0 170 234" draw:points="170,234 0,234 0,0 59,0 59,186 170,186">
          <text:p/>
        </draw:polygon>
        <draw:polygon draw:style-name="gr3" draw:text-style-name="P3" draw:layer="layout" svg:width="0.245cm" svg:height="0.233cm" svg:x="7.298cm" svg:y="7.103cm" svg:viewBox="0 0 246 234" draw:points="246,234 187,234 187,76 144,178 101,178 59,76 59,234 0,234 0,0 72,0 123,114 173,0 246,0">
          <text:p/>
        </draw:polygon>
        <draw:polygon draw:style-name="gr3" draw:text-style-name="P3" draw:layer="layout" svg:width="0.17cm" svg:height="0.233cm" svg:x="7.598cm" svg:y="7.103cm" svg:viewBox="0 0 171 234" draw:points="171,234 0,234 0,0 171,0 171,47 60,47 60,85 162,85 162,131 60,131 60,186 171,186">
          <text:p/>
        </draw:polygon>
        <draw:polygon draw:style-name="gr3" draw:text-style-name="P3" draw:layer="layout" svg:width="0.135cm" svg:height="0.233cm" svg:x="7.806cm" svg:y="7.103cm" svg:viewBox="0 0 136 234" draw:points="136,234 0,234 0,191 38,191 38,42 0,42 0,0 136,0 136,42 98,42 98,191 136,191">
          <text:p/>
        </draw:polygon>
        <draw:path draw:style-name="gr3" draw:text-style-name="P3" draw:layer="layout" svg:width="0.216cm" svg:height="0.233cm" svg:x="7.992cm" svg:y="7.103cm" svg:viewBox="0 0 217 234" svg:d="M217 114c0 26-4 43-13 60-12 17-25 29-38 39-13 8-25 12-38 17-13 0-30 4-47 4h-81v-234h81c22 0 39 0 51 4 13 4 26 9 34 13 17 13 30 25 38 42 9 17 13 34 13 55zM158 114c0-12-5-25-9-38-8-8-17-17-29-25-5-4-13-4-17-4-9-5-17-5-30-5h-14v144h14c13 0 25 0 30 0 8 0 17-4 21-8 13-4 21-13 25-26 4-8 9-21 9-38z">
          <text:p/>
        </draw:path>
        <draw:path draw:style-name="gr3" draw:text-style-name="P3" draw:layer="layout" svg:width="0.241cm" svg:height="0.233cm" svg:x="8.225cm" svg:y="7.103cm" svg:viewBox="0 0 242 234" svg:d="M242 234h-63l-13-48h-90l-13 48h-63l89-234h69zM149 144l-25-85-30 85z">
          <text:p/>
        </draw:path>
        <draw:polygon draw:style-name="gr3" draw:text-style-name="P3" draw:layer="layout" svg:width="0.165cm" svg:height="0.233cm" svg:x="8.61cm" svg:y="7.103cm" svg:viewBox="0 0 166 234" draw:points="166,47 60,47 60,89 158,89 158,131 60,131 60,234 0,234 0,0 166,0">
          <text:p/>
        </draw:polygon>
        <draw:polygon draw:style-name="gr3" draw:text-style-name="P3" draw:layer="layout" svg:width="0.135cm" svg:height="0.233cm" svg:x="8.805cm" svg:y="7.103cm" svg:viewBox="0 0 136 234" draw:points="136,234 0,234 0,191 39,191 39,42 0,42 0,0 136,0 136,42 98,42 98,191 136,191">
          <text:p/>
        </draw:polygon>
        <draw:polygon draw:style-name="gr3" draw:text-style-name="P3" draw:layer="layout" svg:width="0.165cm" svg:height="0.233cm" svg:x="8.991cm" svg:y="7.103cm" svg:viewBox="0 0 166 234" draw:points="166,234 0,234 0,0 60,0 60,186 166,186">
          <text:p/>
        </draw:polygon>
        <draw:polygon draw:style-name="gr3" draw:text-style-name="P3" draw:layer="layout" svg:width="0.208cm" svg:height="0.233cm" svg:x="9.194cm" svg:y="7.103cm" svg:viewBox="0 0 209 234" draw:points="209,234 145,234 145,131 61,131 61,234 0,234 0,0 61,0 61,85 145,85 145,0 209,0">
          <text:p/>
        </draw:polygon>
        <draw:path draw:style-name="gr3" draw:text-style-name="P3" draw:layer="layout" svg:width="0.241cm" svg:height="0.241cm" svg:x="9.444cm" svg:y="7.099cm" svg:viewBox="0 0 242 242" svg:d="M242 119c0 38-12 68-33 89-22 21-51 34-85 34-38 0-69-13-90-34s-34-51-34-89c0-34 13-63 34-84 21-22 52-35 90-35 34 0 63 13 85 35 21 21 33 50 33 84zM162 179c4-5 8-13 13-26 4-8 4-21 4-34 0-12 0-25-4-34-5-8-9-16-13-25-4-4-13-8-17-13-8 0-17-4-21-4-9 0-17 4-21 4-9 5-13 9-21 13-5 9-10 17-14 25-4 9-4 22-4 34 0 17 0 26 4 38 4 9 9 17 14 22 4 8 12 12 16 12 9 5 17 9 26 9 4 0 13-4 21-9 4 0 13-4 17-12z">
          <text:p/>
        </draw:path>
        <draw:polygon draw:style-name="gr3" draw:text-style-name="P3" draw:layer="layout" svg:width="0.177cm" svg:height="0.233cm" svg:x="3.048cm" svg:y="7.492cm" svg:viewBox="0 0 178 234" draw:points="178,234 140,234 29,26 29,234 0,234 0,0 51,0 149,192 149,0 178,0">
          <text:p/>
        </draw:polygon>
        <draw:path draw:style-name="gr3" draw:text-style-name="P3" draw:layer="layout" svg:width="0.149cm" svg:height="0.267cm" svg:x="3.28cm" svg:y="7.463cm" svg:viewBox="0 0 150 268" svg:d="M150 263h-30v-21c-9 9-21 13-30 17-8 4-17 9-29 9-18 0-31-9-44-17-8-13-17-30-17-51v-111h30v98c0 9 0 17 4 21 0 9 0 13 4 17 5 4 5 9 9 13 9 0 14 0 22 0 9 0 17 0 25-4 9-5 17-9 26-17v-128h30zM124 0l-42 59h-26l30-59z">
          <text:p/>
        </draw:path>
        <draw:path draw:style-name="gr3" draw:text-style-name="P3" draw:layer="layout" svg:width="0.14cm" svg:height="0.182cm" svg:x="3.471cm" svg:y="7.548cm" svg:viewBox="0 0 141 183" svg:d="M141 166c-9 4-17 8-26 12-13 0-21 5-29 5-14 0-27-5-35-9-13-4-22-8-30-17-4-4-13-17-17-25-4-13-4-26-4-43 0-25 8-50 21-63 17-17 38-26 65-26 8 0 21 0 29 4 9 0 17 5 26 9v34c-9-8-22-13-30-17-9-4-17-4-25-4-18 0-31 4-44 17-8 8-13 25-13 46 0 22 5 39 13 51 13 9 26 17 44 17 4 0 8-4 16-4 5 0 13-4 17-4 5-5 9-5 13-9s4-4 9-4z">
          <text:p/>
        </draw:path>
        <draw:polygon draw:style-name="gr3" draw:text-style-name="P3" draw:layer="layout" svg:width="0.029cm" svg:height="0.241cm" svg:x="3.649cm" svg:y="7.484cm" svg:viewBox="0 0 30 242" draw:points="0,242 30,242 30,0 0,0">
          <text:p/>
        </draw:polygon>
        <draw:path draw:style-name="gr3" draw:text-style-name="P3" draw:layer="layout" svg:width="0.156cm" svg:height="0.182cm" svg:x="3.725cm" svg:y="7.548cm" svg:viewBox="0 0 157 183" svg:d="M157 94h-128c0 8 0 21 5 29 4 5 8 13 12 17 5 4 13 9 22 13 4 0 12 4 21 4 13 0 26-4 39-8 13-5 21-9 25-13v30c-8 4-17 8-29 12-9 0-22 5-31 5-30 0-55-9-68-26-17-17-25-38-25-68 0-25 8-50 21-63 17-17 38-26 64-26 22 0 43 4 56 17 12 17 16 34 16 60zM128 72c0-16-4-29-9-38-8-8-22-12-39-12-12 0-25 4-34 17-12 8-17 17-17 33z">
          <text:p/>
        </draw:path>
        <draw:path draw:style-name="gr3" draw:text-style-name="P3" draw:layer="layout" svg:width="0.161cm" svg:height="0.182cm" svg:x="3.915cm" svg:y="7.548cm" svg:viewBox="0 0 162 183" svg:d="M162 89c0 30-8 51-21 68-17 17-34 26-59 26-26 0-47-9-59-26-13-17-23-38-23-68 0-25 10-50 23-67 12-13 33-22 59-22 25 0 42 9 59 22 13 17 21 42 21 67zM133 89c0-21-5-38-13-50-13-9-21-13-38-13s-30 4-38 13c-9 12-13 29-13 50 0 22 4 39 13 51 8 13 21 17 38 17s25-4 38-17c8-12 13-29 13-51z">
          <text:p/>
        </draw:path>
        <draw:path draw:style-name="gr3" draw:text-style-name="P3" draw:layer="layout" svg:width="0.153cm" svg:height="0.246cm" svg:x="4.22cm" svg:y="7.484cm" svg:viewBox="0 0 154 247" svg:d="M154 242h-30v-22c-9 9-18 13-26 18-9 4-17 9-30 9-21 0-38-9-51-27-8-17-17-38-17-63 0-17 4-30 9-43 4-8 8-21 17-29 4-9 12-13 21-17 12-4 21-4 29-4 9 0 17 0 26 0 8 4 13 4 22 8v-72h30zM124 199v-102c-9-4-14-4-22-8-4 0-13 0-21 0-13 0-26 4-39 17-8 13-12 25-12 46 0 22 4 39 12 47 5 13 17 17 34 17 9 0 17 0 26-4 8-5 13-9 22-13z">
          <text:p/>
        </draw:path>
        <draw:path draw:style-name="gr3" draw:text-style-name="P3" draw:layer="layout" svg:width="0.157cm" svg:height="0.182cm" svg:x="4.419cm" svg:y="7.548cm" svg:viewBox="0 0 158 183" svg:d="M158 94h-127c0 8 0 21 4 29 4 5 8 13 13 17 8 4 12 9 21 13 8 0 13 4 25 4 9 0 21-4 34-8 13-5 21-9 26-13v30c-9 4-17 8-30 12-9 0-21 5-30 5-29 0-51-9-68-26s-26-38-26-68c0-25 9-50 21-63 18-17 39-26 65-26 21 0 42 4 55 17 13 17 17 34 17 60zM128 72c0-16 0-29-8-38-9-8-22-12-34-12-17 0-30 4-38 17-9 8-17 17-17 33z">
          <text:p/>
        </draw:path>
        <draw:path draw:style-name="gr3" draw:text-style-name="P3" draw:layer="layout" svg:width="0.194cm" svg:height="0.242cm" svg:x="4.72cm" svg:y="7.488cm" svg:viewBox="0 0 195 243" svg:d="M195 221c-8 0-12 5-17 5-4 4-12 4-16 8-9 0-13 4-22 4-8 0-17 5-25 5-17 0-30-5-47-9-12-4-25-13-33-21-10-13-18-21-27-38-4-17-8-34-8-55 0-18 4-35 8-52 9-13 13-25 27-38 8-9 21-17 33-21 13-5 30-9 47-9 13 0 25 0 38 4 13 5 25 9 42 17v39h-4c-13-13-25-22-38-26s-25-8-38-8-25 4-34 8c-8 4-17 9-25 17-5 9-13 17-17 30-4 12-4 26-4 39 0 17 0 34 4 42 8 13 12 21 21 30 4 8 13 12 21 17 13 4 21 4 34 4s25 0 42-4c13-9 21-13 34-26h4z">
          <text:p/>
        </draw:path>
        <draw:path draw:style-name="gr3" draw:text-style-name="P3" draw:layer="layout" svg:width="0.161cm" svg:height="0.182cm" svg:x="4.94cm" svg:y="7.548cm" svg:viewBox="0 0 162 183" svg:d="M162 89c0 30-9 51-21 68-17 17-34 26-61 26-25 0-42-9-59-26-13-17-21-38-21-68 0-25 8-50 21-67 17-13 34-22 59-22 27 0 44 9 61 22 12 17 21 42 21 67zM132 89c0-21-4-38-13-50-8-9-22-13-39-13s-29 4-38 13c-8 12-13 29-13 50 0 22 5 39 13 51 9 13 21 17 38 17s31-4 39-17c9-12 13-29 13-51z">
          <text:p/>
        </draw:path>
        <draw:path draw:style-name="gr3" draw:text-style-name="P3" draw:layer="layout" svg:width="0.144cm" svg:height="0.177cm" svg:x="5.147cm" svg:y="7.548cm" svg:viewBox="0 0 145 178" svg:d="M145 178h-29v-102c0-9 0-13 0-21 0-9-5-13-5-17-4-5-8-9-12-9-5-4-9-4-17-4-10 0-18 4-27 8-8 0-17 9-25 13v132h-30v-174h30v17c8-5 17-13 30-17 8-4 17-4 30-4 17 0 30 4 42 16 9 9 13 26 13 47z">
          <text:p/>
        </draw:path>
        <draw:path draw:style-name="gr3" draw:text-style-name="P3" draw:layer="layout" svg:width="0.106cm" svg:height="0.224cm" svg:x="5.329cm" svg:y="7.501cm" svg:viewBox="0 0 107 225" svg:d="M107 221c-4 4-8 4-17 4-4 0-14 0-18 0-17 0-29-4-42-12-9-9-13-26-13-47v-89h-17v-25h17v-52h30v52h60v25h-60v76c0 9 0 17 0 22 0 4 4 12 4 16 4 5 9 5 9 9 4 0 12 0 22 0 4 0 8 0 12 0 5 0 9-4 13-4z">
          <text:p/>
        </draw:path>
        <draw:path draw:style-name="gr3" draw:text-style-name="P3" draw:layer="layout" svg:width="0.11cm" svg:height="0.173cm" svg:x="5.473cm" svg:y="7.552cm" svg:viewBox="0 0 111 174" svg:d="M111 29h-4c-4 0-8 0-13 0-4 0-8 0-13 0-9 0-17 0-26 5-8 4-17 8-25 17v123h-30v-174h30v25c13-8 21-17 29-21 9-4 17-4 31-4 4 0 9 0 9 0 4 0 4 0 12 0z">
          <text:p/>
        </draw:path>
        <draw:path draw:style-name="gr3" draw:text-style-name="P3" draw:layer="layout" svg:width="0.148cm" svg:height="0.182cm" svg:x="5.592cm" svg:y="7.548cm" svg:viewBox="0 0 149 183" svg:d="M149 178h-30v-21c-4 4-4 4-8 9-10 4-14 4-14 8-8 0-13 4-17 4-8 5-17 5-25 5-13 0-30-5-38-17-13-9-17-22-17-38 0-13 4-26 8-34 4-9 13-13 26-17 8-5 21-9 38-9 12-4 29-4 47-4v-4c0-9 0-13-4-17 0-4-4-9-8-13-6 0-10-4-18-4-5 0-13 0-17 0-9 0-17 0-26 4-8 0-21 4-29 9v-30c4-5 12-5 25-9 9 0 21 0 30 0 12 0 21 0 35 0 8 4 17 9 21 13 8 4 12 9 17 17 0 9 4 17 4 30zM119 136v-51c-8 0-22 4-30 4-13 0-26 0-30 5-8 0-17 4-21 8-4 9-9 13-9 21 0 13 5 17 9 26 8 4 17 4 29 4 9 0 17 0 26-4 8-5 18-9 26-13z">
          <text:p/>
        </draw:path>
        <draw:path draw:style-name="gr3" draw:text-style-name="P3" draw:layer="layout" svg:width="0.106cm" svg:height="0.224cm" svg:x="5.778cm" svg:y="7.501cm" svg:viewBox="0 0 107 225" svg:d="M107 221c-4 4-9 4-17 4-4 0-13 0-17 0-17 0-31-4-43-12-9-9-13-26-13-47v-89h-17v-25h17v-52h30v52h60v25h-60v76c0 9 0 17 0 22 0 4 5 12 5 16 4 5 8 5 8 9 5 0 13 0 21 0 5 0 9 0 13 0 9 0 9-4 13-4z">
          <text:p/>
        </draw:path>
        <draw:path draw:style-name="gr3" draw:text-style-name="P3" draw:layer="layout" svg:width="0.161cm" svg:height="0.182cm" svg:x="5.905cm" svg:y="7.548cm" svg:viewBox="0 0 162 183" svg:d="M162 89c0 30-9 51-21 68-17 17-34 26-61 26-25 0-42-9-59-26-13-17-21-38-21-68 0-25 8-50 21-67 17-13 34-22 59-22 27 0 44 9 61 22 12 17 21 42 21 67zM132 89c0-21-4-38-12-50-9-9-22-13-40-13-16 0-29 4-38 13-8 12-12 29-12 50 0 22 4 39 12 51 9 13 22 17 38 17 18 0 31-4 40-17 8-12 12-29 12-51z">
          <text:p/>
        </draw:path>
        <draw:path draw:style-name="gr3" draw:text-style-name="P3" draw:layer="layout" svg:width="0.135cm" svg:height="0.182cm" svg:x="6.1cm" svg:y="7.548cm" svg:viewBox="0 0 136 183" svg:d="M136 128c0 16-4 29-17 38-12 8-34 17-55 17-12 0-26-5-35-5-12-4-21-8-29-12v-34h4c8 8 17 12 30 17 13 4 22 8 34 8 13 0 22-4 30-8 4-5 9-9 9-17 0-9 0-13-5-17-4-4-12-4-21-9-4 0-13-4-17-4-8 0-12 0-22-4-13-4-25-9-30-17-8-9-8-17-8-30 0-4 0-12 4-21 0-4 4-8 13-17 4-4 13-9 21-9 10-4 18-4 31-4 12 0 21 0 29 4 13 0 22 5 30 9v30h-4c-4-4-17-9-26-13-12-4-21-4-29-4-13 0-21 0-31 4-8 4-8 9-8 17 0 9 0 13 4 17s14 8 22 8c4 5 13 5 17 5 8 0 13 4 17 4 17 4 25 8 34 17 4 8 8 17 8 30z">
          <text:p/>
        </draw:path>
        <draw:polygon draw:style-name="gr3" draw:text-style-name="P3" draw:layer="layout" svg:width="0.139cm" svg:height="0.288cm" svg:x="6.244cm" svg:y="7.484cm" svg:viewBox="0 0 140 289" draw:points="140,0 29,289 0,289 111,0">
          <text:p/>
        </draw:polygon>
        <draw:polygon draw:style-name="gr3" draw:text-style-name="P3" draw:layer="layout" svg:width="0.199cm" svg:height="0.233cm" svg:x="6.392cm" svg:y="7.492cm" svg:viewBox="0 0 200 234" draw:points="200,30 115,30 115,234 86,234 86,30 0,30 0,0 200,0">
          <text:p/>
        </draw:polygon>
        <draw:path draw:style-name="gr3" draw:text-style-name="P3" draw:layer="layout" svg:width="0.191cm" svg:height="0.233cm" svg:x="6.62cm" svg:y="7.492cm" svg:viewBox="0 0 192 234" svg:d="M192 234h-42l-78-93h-42v93h-30v-234h64c13 0 25 0 34 5 8 0 17 4 25 8 10 4 18 13 22 21 5 9 5 18 5 31 0 17-5 30-9 42-8 9-22 17-39 26zM119 65c0-4 0-8-4-18 0-4-4-8-13-13-4 0-8-4-13-4-8-4-17-4-25-4h-34v90h30c12 0 21 0 25-4 9 0 13-5 21-9 5-4 9-8 9-13 4-8 4-12 4-25z">
          <text:p/>
        </draw:path>
        <draw:polygon draw:style-name="gr3" draw:text-style-name="P3" draw:layer="layout" svg:width="0.199cm" svg:height="0.233cm" svg:x="6.798cm" svg:y="7.492cm" svg:viewBox="0 0 200 234" draw:points="200,30 116,30 116,234 86,234 86,30 0,30 0,0 200,0">
          <text:p/>
        </draw:polygon>
        <draw:path draw:style-name="gr3" draw:text-style-name="P3" draw:layer="layout" svg:width="0.165cm" svg:height="0.242cm" svg:x="7.014cm" svg:y="7.488cm" svg:viewBox="0 0 166 243" svg:d="M166 162c0 26-9 42-22 59-17 13-38 22-59 22-13 0-21-5-30-5-8-4-17-12-25-17-9-8-17-21-21-33-5-17-9-34-9-51 0-21 4-39 9-56 4-17 12-30 21-43 8-12 21-21 34-29 17-5 34-9 50-9 9 0 13 0 17 0 5 0 9 4 13 4v30h-4c0 0-4-4-13-4-4 0-13-4-17-4-21 0-38 8-55 21-13 17-17 34-21 60 8-9 17-14 25-14 9-4 17-4 30-4 9 0 17 0 25 0 9 4 17 9 26 13 8 9 13 14 17 26 9 9 9 21 9 34zM136 162c0-8-5-17-5-21-4-9-8-13-17-17-4-4-8-8-12-8-9 0-13 0-21 0-9 0-17 0-26 4-4 0-13 4-21 8v4c0 5 0 9 0 9 0 17 0 30 4 38 4 13 9 17 13 25 4 5 13 9 17 9 4 4 13 4 17 4 17 0 29-4 38-13 8-12 13-25 13-42z">
          <text:p/>
        </draw:path>
        <draw:path draw:style-name="gr4" draw:text-style-name="P4" draw:layer="layout" svg:width="1.651cm" svg:height="1.655cm" svg:x="6.057cm" svg:y="2.527cm" svg:viewBox="0 0 1652 1656" svg:d="M1602 1240h4c8 0 13 0 13 9 0 4-5 4-13 4h-4zM1568 1257c0 21 21 38 42 38 25 0 42-17 42-38 0-25-17-42-42-42-21 0-42 17-42 42zM1602 1261h4c8 0 8 5 13 9v8h8v-8c0-4-4-13-8-13 4 0 8-4 8-8 0-13-4-17-21-17h-13v46h9zM1576 1257c0-17 17-34 34-34 21 0 30 17 30 34s-9 30-30 30c-17 0-34-13-34-30zM1640 1143c8-9 12-17 12-26 0-67-114-101-280-101-59 0-127 8-203 12-51-29-106-63-153-97-118-97-207-258-258-419 26-131 26-246 30-373-13 56-26 149-51 288-30-101-42-199-42-271 0-17 0-122 34-144 25 13 55 34 59 98 21-110-17-110-81-110-59 0-59 139-59 173 0 47 9 106 17 161 13 59 25 123 42 182 0 93-436 1119-673 1119-12-60 102-221 263-344-229 123-297 262-297 323 0 34 68 42 72 42 81 0 208-120 390-433 195-68 453-118 681-139 144 71 306 118 404 118 50 0 80-13 88-38-12 4-29 13-55 13-72 0-208-43-339-106 123-9 407-21 399 72zM462 1219c186-326 245-495 275-610 114 288 262 386 343 432-195 34-419 93-618 178z">
          <text:p/>
        </draw:path>
        <draw:path draw:style-name="gr3" draw:text-style-name="P3" draw:layer="layout" svg:width="0.254cm" svg:height="0.309cm" svg:x="3.124cm" svg:y="2.611cm" svg:viewBox="0 0 255 310" svg:d="M145 310l110-310h-43l-50 154c-13 38-26 76-34 114-9-38-21-72-34-114l-52-154h-42l102 310z">
          <text:p/>
        </draw:path>
        <draw:polygon draw:style-name="gr3" draw:text-style-name="P3" draw:layer="layout" svg:width="0.042cm" svg:height="0.309cm" svg:x="3.412cm" svg:y="2.611cm" svg:viewBox="0 0 43 310" draw:points="0,310 43,310 43,0 0,0">
          <text:p/>
        </draw:polygon>
        <draw:path draw:style-name="gr3" draw:text-style-name="P3" draw:layer="layout" svg:width="0.232cm" svg:height="0.309cm" svg:x="3.522cm" svg:y="2.611cm" svg:viewBox="0 0 233 310" svg:d="M38 310v-135c0-51 0-85-4-127h4c12 34 34 72 56 106l97 156h42v-310h-38v128c0 51 0 85 5 127-17-29-34-63-55-97l-103-158h-42v310z">
          <text:p/>
        </draw:path>
        <draw:polygon draw:style-name="gr3" draw:text-style-name="P3" draw:layer="layout" svg:width="0.043cm" svg:height="0.309cm" svg:x="3.822cm" svg:y="2.611cm" svg:viewBox="0 0 44 310" draw:points="0,310 44,310 44,0 0,0">
          <text:p/>
        </draw:polygon>
        <draw:path draw:style-name="gr3" draw:text-style-name="P3" draw:layer="layout" svg:width="0.233cm" svg:height="0.318cm" svg:x="3.915cm" svg:y="2.607cm" svg:viewBox="0 0 234 319" svg:d="M226 272c-17 9-43 13-64 13-77 0-119-51-119-123 0-86 46-128 119-128 26 0 47 4 64 13l8-34c-8-4-34-13-72-13-98 0-162 64-162 162 0 102 64 157 154 157 38 0 67-9 80-17z">
          <text:p/>
        </draw:path>
        <draw:polygon draw:style-name="gr3" draw:text-style-name="P3" draw:layer="layout" svg:width="0.038cm" svg:height="0.309cm" svg:x="4.199cm" svg:y="2.611cm" svg:viewBox="0 0 39 310" draw:points="0,310 39,310 39,0 0,0">
          <text:p/>
        </draw:polygon>
        <draw:path draw:style-name="gr3" draw:text-style-name="P3" draw:layer="layout" svg:width="0.224cm" svg:height="0.314cm" svg:x="4.309cm" svg:y="2.611cm" svg:viewBox="0 0 225 315" svg:d="M0 0v183c0 94 47 132 111 132 68 0 114-38 114-136v-179h-38v183c0 68-29 98-76 98-42 0-73-30-73-98v-183z">
          <text:p/>
        </draw:path>
        <draw:path draw:style-name="gr3" draw:text-style-name="P3" draw:layer="layout" svg:width="0.187cm" svg:height="0.318cm" svg:x="4.588cm" svg:y="2.607cm" svg:viewBox="0 0 188 319" svg:d="M0 298c17 12 51 21 81 21 72 0 107-43 107-89 0-47-26-72-77-93-47-17-64-30-64-61 0-21 17-46 59-46 26 0 47 13 61 17l8-34c-13-9-35-13-69-13-59 0-97 34-97 81s30 73 80 90c43 16 55 33 55 59 0 34-21 55-63 55-26 0-51-9-72-21z">
          <text:p/>
        </draw:path>
        <draw:path draw:style-name="gr3" draw:text-style-name="P3" draw:layer="layout" svg:width="0.186cm" svg:height="0.318cm" svg:x="4.91cm" svg:y="2.607cm" svg:viewBox="0 0 187 319" svg:d="M0 298c17 12 52 21 82 21 72 0 105-43 105-89 0-47-25-72-76-93-42-17-63-30-63-61 0-21 17-46 59-46 30 0 47 13 59 17l9-34c-13-9-34-13-68-13-59 0-98 34-98 81s30 73 81 90c42 16 59 33 59 59 0 34-25 55-67 55-26 0-51-9-69-21z">
          <text:p/>
        </draw:path>
        <draw:path draw:style-name="gr3" draw:text-style-name="P3" draw:layer="layout" svg:width="0.279cm" svg:height="0.318cm" svg:x="5.135cm" svg:y="2.607cm" svg:viewBox="0 0 280 319" svg:d="M144 0c-84 0-144 64-144 162 0 93 56 157 140 157 76 0 140-55 140-165 0-90-51-154-136-154zM140 30c68 0 102 64 102 128 0 68-38 127-102 127-63 0-97-59-97-123 0-68 34-132 97-132z">
          <text:p/>
        </draw:path>
        <draw:path draw:style-name="gr3" draw:text-style-name="P3" draw:layer="layout" svg:width="0.195cm" svg:height="0.313cm" svg:x="5.469cm" svg:y="2.607cm" svg:viewBox="0 0 196 314" svg:d="M0 310c13 4 34 4 59 4 52 0 86-8 107-29 17-13 30-34 30-59 0-47-34-72-64-77v-4c30-8 51-38 51-68 0-21-8-43-25-51-22-17-47-26-85-26-31 0-56 4-73 9zM38 34c9 0 17 0 35 0 42 0 68 13 68 48 0 29-21 55-64 55h-39zM38 166h35c42 0 80 17 80 60 0 42-38 59-80 59-14 0-26 0-35-4z">
          <text:p/>
        </draw:path>
        <draw:path draw:style-name="gr3" draw:text-style-name="P3" draw:layer="layout" svg:width="0.203cm" svg:height="0.313cm" svg:x="5.715cm" svg:y="2.607cm" svg:viewBox="0 0 204 314" svg:d="M0 314h42v-135h39c34 0 51 17 59 59 9 38 17 68 21 76h43c-9-12-13-42-26-84-8-34-21-55-46-64 34-12 59-38 59-80 0-26-8-48-25-60-17-17-47-26-89-26-27 0-56 4-77 9zM42 34c4 0 17 0 39 0 42 0 72 17 72 56 0 34-30 59-72 59h-39z">
          <text:p/>
        </draw:path>
        <draw:polygon draw:style-name="gr3" draw:text-style-name="P3" draw:layer="layout" svg:width="0.174cm" svg:height="0.309cm" svg:x="5.96cm" svg:y="2.611cm" svg:viewBox="0 0 175 310" draw:points="162,133 43,133 43,35 170,35 170,0 0,0 0,310 175,310 175,277 43,277 43,162 162,162">
          <text:p/>
        </draw:polygon>
        <draw:polygon draw:style-name="gr3" draw:text-style-name="P3" draw:layer="layout" svg:width="0.038cm" svg:height="0.309cm" svg:x="6.189cm" svg:y="2.611cm" svg:viewBox="0 0 39 310" draw:points="0,310 39,310 39,0 0,0">
          <text:p/>
        </draw:polygon>
        <draw:path draw:style-name="gr3" draw:text-style-name="P3" draw:layer="layout" svg:width="0.199cm" svg:height="0.313cm" svg:x="6.299cm" svg:y="2.607cm" svg:viewBox="0 0 200 314" svg:d="M0 314h38v-135h38c34 0 51 17 59 59 10 38 18 68 22 76h43c-9-12-13-42-26-84-4-34-21-55-43-64 31-12 56-38 56-80 0-26-8-48-21-60-21-17-48-26-90-26-30 0-59 4-76 9zM38 34c4 0 21 0 38 0 42 0 73 17 73 56 0 34-27 59-69 59h-42z">
          <text:p/>
        </draw:path>
        <draw:path draw:style-name="gr3" draw:text-style-name="P3" draw:layer="layout" svg:width="0.258cm" svg:height="0.309cm" svg:x="6.519cm" svg:y="2.611cm" svg:viewBox="0 0 259 310" svg:d="M183 213l34 97h42l-106-310h-46l-107 310h42l31-97zM81 179l34-89c4-17 9-38 13-55 8 17 13 38 17 55l29 89z">
          <text:p/>
        </draw:path>
        <draw:path draw:style-name="gr3" draw:text-style-name="P3" draw:layer="layout" svg:width="0.194cm" svg:height="0.313cm" svg:x="3.158cm" svg:y="3.158cm" svg:viewBox="0 0 195 314" svg:d="M0 310c12 4 33 4 64 4 47 0 85-9 106-30 13-13 25-34 25-59 0-47-34-72-63-81 34-12 51-39 51-68 0-26-9-43-26-55-17-13-42-21-84-21-26 0-56 4-73 4zM38 33c9 0 18-4 39-4 38 0 68 17 68 51 0 30-26 52-68 52h-39zM38 161h35c42 0 80 22 80 60 0 46-38 63-80 63-13 0-26 0-35-4z">
          <text:p/>
        </draw:path>
        <draw:path draw:style-name="gr3" draw:text-style-name="P3" draw:layer="layout" svg:width="0.199cm" svg:height="0.309cm" svg:x="3.407cm" svg:y="3.158cm" svg:viewBox="0 0 200 310" svg:d="M0 310h38v-132h40c33 0 50 17 59 60 13 38 17 63 21 72h42c-4-9-12-43-25-85-4-30-21-51-42-59v-5c29-8 55-38 55-77 0-25-9-46-22-59-21-17-46-25-88-25-31 0-61 4-78 4zM38 33c9 0 23-4 40-4 42 0 72 17 72 60 0 34-26 60-68 60h-44z">
          <text:p/>
        </draw:path>
        <draw:path draw:style-name="gr3" draw:text-style-name="P3" draw:layer="layout" svg:width="0.259cm" svg:height="0.305cm" svg:x="3.627cm" svg:y="3.162cm" svg:viewBox="0 0 260 306" svg:d="M184 208l33 98h43l-106-306h-48l-106 306h43l34-98zM81 179l35-89c4-17 8-38 12-55h5c4 17 8 34 12 55l30 89z">
          <text:p/>
        </draw:path>
        <draw:polygon draw:style-name="gr3" draw:text-style-name="P3" draw:layer="layout" svg:width="0.224cm" svg:height="0.305cm" svg:x="3.911cm" svg:y="3.162cm" svg:viewBox="0 0 225 306" draw:points="0,306 225,306 225,272 52,272 225,21 225,0 14,0 14,29 170,29 170,35 0,284">
          <text:p/>
        </draw:polygon>
        <draw:path draw:style-name="gr3" draw:text-style-name="P3" draw:layer="layout" svg:width="0.249cm" svg:height="0.313cm" svg:x="4.284cm" svg:y="3.158cm" svg:viewBox="0 0 250 314" svg:d="M0 310c17 4 42 4 72 4 60 0 106-17 136-47 30-25 42-67 42-118 0-52-12-86-42-111-25-26-68-38-123-38-35 0-64 4-85 4zM38 33c12 0 25-4 47-4 85 0 127 47 127 124 0 80-46 127-131 127-18 0-35 0-43 0z">
          <text:p/>
        </draw:path>
        <draw:path draw:style-name="gr3" draw:text-style-name="P3" draw:layer="layout" svg:width="0.258cm" svg:height="0.305cm" svg:x="4.563cm" svg:y="3.162cm" svg:viewBox="0 0 259 306" svg:d="M182 208l35 98h42l-107-306h-46l-106 306h42l30-98zM80 179l34-89c5-17 9-38 13-55 4 17 13 34 17 55l30 89z">
          <text:p/>
        </draw:path>
        <draw:path draw:style-name="gr3" draw:text-style-name="P3" draw:layer="layout" svg:width="0.186cm" svg:height="0.317cm" svg:x="3.141cm" svg:y="3.704cm" svg:viewBox="0 0 187 318" svg:d="M0 297c17 13 50 21 80 21 73 0 107-42 107-90 0-46-25-67-77-89-43-17-64-29-64-59 0-21 17-46 59-46 31 0 52 8 61 12l12-29c-16-9-38-17-73-17-59 0-97 34-97 84 0 43 30 68 81 85 43 17 60 34 60 63 0 31-26 52-65 52-29 0-55-8-72-17z">
          <text:p/>
        </draw:path>
        <draw:polygon draw:style-name="gr3" draw:text-style-name="P3" draw:layer="layout" svg:width="0.042cm" svg:height="0.309cm" svg:x="3.382cm" svg:y="3.708cm" svg:viewBox="0 0 43 310" draw:points="0,310 43,310 43,0 0,0">
          <text:p/>
        </draw:polygon>
        <draw:polygon draw:style-name="gr3" draw:text-style-name="P3" draw:layer="layout" svg:width="0.174cm" svg:height="0.309cm" svg:x="3.492cm" svg:y="3.708cm" svg:viewBox="0 0 175 310" draw:points="0,310 175,310 175,276 42,276 42,0 0,0">
          <text:p/>
        </draw:polygon>
        <draw:path draw:style-name="gr3" draw:text-style-name="P3" draw:layer="layout" svg:width="0.258cm" svg:height="0.309cm" svg:x="3.674cm" svg:y="3.708cm" svg:viewBox="0 0 259 310" svg:d="M149 310l110-310h-42l-55 152c-13 44-25 82-34 116-8-34-21-72-34-116l-47-152h-47l103 310z">
          <text:p/>
        </draw:path>
        <draw:path draw:style-name="gr3" draw:text-style-name="P3" draw:layer="layout" svg:width="0.258cm" svg:height="0.309cm" svg:x="3.941cm" svg:y="3.708cm" svg:viewBox="0 0 259 310" svg:d="M183 213l34 97h42l-106-310h-46l-107 310h42l31-97zM81 183l30-90c8-21 13-38 17-55 4 17 8 34 17 55l29 90z">
          <text:p/>
        </draw:path>
        <draw:path draw:style-name="gr3" draw:text-style-name="P3" draw:layer="layout" svg:width="0.055cm" svg:height="0.216cm" svg:x="4.233cm" svg:y="3.805cm" svg:viewBox="0 0 56 217" svg:d="M25 55c18 0 31-12 31-29s-13-26-27-26c-16 0-29 9-29 26s13 29 25 29zM25 217c18 0 31-13 31-25 0-17-13-31-27-31-16 0-29 14-29 31 0 12 13 25 25 25z">
          <text:p/>
        </draw:path>
        <draw:path draw:style-name="gr3" draw:text-style-name="P3" draw:layer="layout" svg:width="0.199cm" svg:height="0.305cm" svg:x="4.322cm" svg:y="3.716cm" svg:viewBox="0 0 200 306" svg:d="M101 0c-59 0-101 55-101 154 0 97 38 152 97 152 69 0 103-55 103-156 0-95-34-150-99-150zM101 30c39 0 61 47 61 124 0 76-22 123-61 123-38 0-63-47-63-123 0-82 25-124 63-124z">
          <text:p/>
        </draw:path>
        <draw:path draw:style-name="gr3" draw:text-style-name="P3" draw:layer="layout" svg:width="0.203cm" svg:height="0.305cm" svg:x="4.555cm" svg:y="3.716cm" svg:viewBox="0 0 204 306" svg:d="M106 0c-63 0-106 55-106 154 0 97 43 152 98 152 68 0 106-55 106-156 0-95-38-150-98-150zM102 30c43 0 59 47 59 124 0 76-16 123-59 123-38 0-59-47-59-123 0-82 25-124 59-124z">
          <text:p/>
        </draw:path>
        <draw:path draw:style-name="gr3" draw:text-style-name="P3" draw:layer="layout" svg:width="0.199cm" svg:height="0.305cm" svg:x="4.792cm" svg:y="3.716cm" svg:viewBox="0 0 200 306" svg:d="M102 0c-60 0-102 55-102 154 0 97 38 152 98 152 64 0 102-55 102-156 0-95-34-150-98-150zM102 30c38 0 60 47 60 124 0 76-22 123-64 123-34 0-60-47-60-123 0-82 26-124 64-124z">
          <text:p/>
        </draw:path>
        <draw:path draw:style-name="gr3" draw:text-style-name="P3" draw:layer="layout" svg:width="0.204cm" svg:height="0.305cm" svg:x="5.024cm" svg:y="3.716cm" svg:viewBox="0 0 205 306" svg:d="M106 0c-63 0-106 55-106 154 0 97 43 152 98 152 69 0 107-55 107-156 0-95-38-150-99-150zM102 30c42 0 60 47 60 124 0 76-18 123-60 123-38 0-59-47-59-123 0-82 25-124 59-124z">
          <text:p/>
        </draw:path>
        <draw:path draw:style-name="gr3" draw:text-style-name="P3" draw:layer="layout" svg:width="0.186cm" svg:height="0.305cm" svg:x="5.262cm" svg:y="3.716cm" svg:viewBox="0 0 187 306" svg:d="M0 285c16 13 47 21 81 21 68 0 106-42 106-89 0-42-30-67-68-76 38-13 55-38 55-73 0-34-25-68-85-68-29 0-60 9-77 22l9 29c12-8 39-21 64-21 34 0 51 21 51 47 0 34-38 51-68 51h-21v30h21c38 0 76 17 76 59 0 26-12 60-67 60-26 0-52-13-65-22z">
          <text:p/>
        </draw:path>
        <draw:path draw:style-name="gr3" draw:text-style-name="P3" draw:layer="layout" svg:width="0.19cm" svg:height="0.301cm" svg:x="5.499cm" svg:y="3.716cm" svg:viewBox="0 0 191 302" svg:d="M191 302v-34h-136l25-21c65-64 103-106 103-161 0-42-26-86-90-86-34 0-64 13-85 30l13 26c12-8 34-21 63-21 44 0 61 26 61 55 0 47-40 85-112 157l-33 30v25z">
          <text:p/>
        </draw:path>
        <draw:path draw:style-name="gr3" draw:text-style-name="P3" draw:layer="layout" svg:width="0.199cm" svg:height="0.305cm" svg:x="5.731cm" svg:y="3.716cm" svg:viewBox="0 0 200 306" svg:d="M98 306c60 0 102-34 102-85 0-38-21-63-59-76v-4c38-17 51-42 51-69 0-38-30-72-90-72-51 0-93 30-93 77 0 26 17 51 51 68-38 17-60 43-60 81 0 42 39 80 98 80zM98 277c-38 0-59-26-59-56 0-29 21-50 55-63 43 13 64 30 64 68 0 29-21 51-60 51zM102 26c35 0 48 25 48 51s-17 47-44 56c-34-13-59-26-59-56 0-26 21-51 55-51z">
          <text:p/>
        </draw:path>
        <draw:path draw:style-name="gr3" draw:text-style-name="P3" draw:layer="layout" svg:width="0.203cm" svg:height="0.305cm" svg:x="5.964cm" svg:y="3.716cm" svg:viewBox="0 0 204 306" svg:d="M175 0c-9 0-17 0-30 0-38 5-68 22-93 47-31 30-52 73-52 132 0 81 44 127 107 127 59 0 97-51 97-106s-38-93-88-93c-34 0-60 13-72 34 4-51 38-98 101-107 13 0 21-4 30 0zM107 277c-42 0-68-39-68-85 0-9 5-13 5-17 12-25 33-38 59-38 38 0 59 25 59 68 0 42-21 72-55 72z">
          <text:p/>
        </draw:path>
        <draw:path draw:style-name="gr3" draw:text-style-name="P3" draw:layer="layout" svg:width="0.148cm" svg:height="0.178cm" svg:x="6.959cm" svg:y="2.599cm" svg:viewBox="0 0 149 179" svg:d="M107 123l17 56h25l-59-179h-31l-59 179h21l21-56zM47 101l17-50c4-9 4-22 9-30 4 8 4 21 9 30l21 50z">
          <text:p/>
        </draw:path>
        <draw:path draw:style-name="gr3" draw:text-style-name="P3" draw:layer="layout" svg:width="0.085cm" svg:height="0.136cm" svg:x="7.124cm" svg:y="2.645cm" svg:viewBox="0 0 86 137" svg:d="M0 128c9 5 21 9 34 9 35 0 52-18 52-39s-13-34-35-43c-17-4-25-8-25-21 0-8 8-17 21-17s22 4 26 9l9-17c-9-4-22-9-35-9-26 0-43 17-43 38 0 17 9 30 34 34 17 9 22 13 22 26 0 12-9 21-22 21-12 0-25-9-34-13z">
          <text:p/>
        </draw:path>
        <draw:path draw:style-name="gr3" draw:text-style-name="P3" draw:layer="layout" svg:width="0.08cm" svg:height="0.136cm" svg:x="7.23cm" svg:y="2.645cm" svg:viewBox="0 0 81 137" svg:d="M0 128c9 5 22 9 35 9 30 0 46-18 46-39s-8-34-29-43c-17-4-26-8-26-21 0-8 9-17 22-17 12 0 21 4 25 9l4-17c-4-4-17-9-29-9-30 0-44 17-44 38 0 17 10 30 35 34 17 9 21 13 21 26 0 12-8 21-25 21-9 0-21-9-31-13z">
          <text:p/>
        </draw:path>
        <draw:path draw:style-name="gr3" draw:text-style-name="P3" draw:layer="layout" svg:width="0.03cm" svg:height="0.178cm" svg:x="7.34cm" svg:y="2.599cm" svg:viewBox="0 0 31 179" svg:d="M27 179v-128h-23v128zM14 0c-10 0-14 4-14 12 0 9 4 17 14 17 8 0 17-8 17-17 0-8-9-12-17-12z">
          <text:p/>
        </draw:path>
        <draw:path draw:style-name="gr3" draw:text-style-name="P3" draw:layer="layout" svg:width="0.11cm" svg:height="0.132cm" svg:x="7.404cm" svg:y="2.645cm" svg:viewBox="0 0 111 133" svg:d="M0 133h26v-77c0-4 0-8 0-12 4-14 17-23 30-23 25 0 29 17 29 40v72h26v-77c0-43-30-56-47-56-21 0-34 13-42 26v-21h-22c0 8 0 21 0 33z">
          <text:p/>
        </draw:path>
        <draw:path draw:style-name="gr3" draw:text-style-name="P3" draw:layer="layout" svg:width="0.106cm" svg:height="0.136cm" svg:x="7.539cm" svg:y="2.645cm" svg:viewBox="0 0 107 137" svg:d="M107 133c-4-9-4-23-4-31v-51c0-25-9-51-48-51-17 0-34 5-42 13l4 13c8-5 21-9 34-9 26 0 31 21 31 30v4c-52 0-82 17-82 47 0 17 17 39 42 39 17 0 30-9 40-22l4 18zM82 89c0 0 0 4 0 9-5 8-18 21-35 21-13 0-22-9-22-26 0-25 30-29 57-25z">
          <text:p/>
        </draw:path>
        <draw:path draw:style-name="gr3" draw:text-style-name="P3" draw:layer="layout" svg:width="0.119cm" svg:height="0.191cm" svg:x="7.67cm" svg:y="2.59cm" svg:viewBox="0 0 120 192" svg:d="M99 0v76c-9-12-21-21-44-21-29 0-55 26-55 68 0 38 21 69 55 69 23 0 35-13 44-26v22h21c0-9 0-22 0-35v-153zM99 132c0 4 0 8-5 12-4 17-16 27-33 27-27 0-40-23-40-48 0-30 17-51 40-51 21 0 33 13 33 30 5 0 5 4 5 8z">
          <text:p/>
        </draw:path>
        <draw:path draw:style-name="gr3" draw:text-style-name="P3" draw:layer="layout" svg:width="0.127cm" svg:height="0.136cm" svg:x="7.818cm" svg:y="2.645cm" svg:viewBox="0 0 128 137" svg:d="M64 0c-34 0-64 26-64 68s26 69 64 69c30 0 64-22 64-69 0-42-26-68-64-68zM64 17c25 0 38 30 38 51 0 30-17 51-38 51-25 0-38-21-38-51 0-25 13-51 38-51z">
          <text:p/>
        </draw:path>
        <draw:path draw:style-name="gr3" draw:text-style-name="P3" draw:layer="layout" svg:width="0.118cm" svg:height="0.191cm" svg:x="8.022cm" svg:y="2.59cm" svg:viewBox="0 0 119 192" svg:d="M98 0v76h-4c-4-12-17-21-39-21-30 0-55 26-55 68 0 38 21 69 55 69 22 0 35-13 43-26v22h21c0-9 0-22 0-35v-153zM98 132c0 4-4 8-4 12-4 17-17 27-35 27-25 0-38-23-38-48 0-30 17-51 38-51 18 0 31 13 35 30 0 0 4 4 4 8z">
          <text:p/>
        </draw:path>
        <draw:path draw:style-name="gr3" draw:text-style-name="P3" draw:layer="layout" svg:width="0.114cm" svg:height="0.136cm" svg:x="8.17cm" svg:y="2.645cm" svg:viewBox="0 0 115 137" svg:d="M111 72c4-4 4-8 4-12 0-22-13-60-56-60-38 0-59 30-59 68s25 69 63 69c22 0 35-4 44-9l-5-18c-9 5-17 5-34 5-26 0-47-13-47-43zM21 55c4-17 13-38 38-38 26 0 30 21 30 38z">
          <text:p/>
        </draw:path>
        <draw:path draw:style-name="gr3" draw:text-style-name="P3" draw:layer="layout" svg:width="0.085cm" svg:height="0.191cm" svg:x="8.352cm" svg:y="2.586cm" svg:viewBox="0 0 86 192" svg:d="M43 192v-112h30v-16h-30v-9c0-21 4-38 26-38 4 0 8 4 12 4l5-17c-5-4-13-4-22-4-8 0-21 4-29 13-13 8-17 25-17 42v9h-18v16h18v112z">
          <text:p/>
        </draw:path>
        <draw:path draw:style-name="gr3" draw:text-style-name="P3" draw:layer="layout" svg:width="0.122cm" svg:height="0.136cm" svg:x="8.437cm" svg:y="2.645cm" svg:viewBox="0 0 123 137" svg:d="M64 0c-39 0-64 26-64 68s25 69 60 69c34 0 63-22 63-69 0-42-21-68-59-68zM64 17c25 0 38 30 38 51 0 30-17 51-38 51-26 0-43-21-43-51 0-25 12-51 43-51z">
          <text:p/>
        </draw:path>
        <draw:path draw:style-name="gr3" draw:text-style-name="P3" draw:layer="layout" svg:width="0.063cm" svg:height="0.132cm" svg:x="8.589cm" svg:y="2.645cm" svg:viewBox="0 0 64 133" svg:d="M0 133h26v-68c0-4 0-9 0-13 5-18 17-31 30-31 4 0 8 0 8 0v-21h-4c-17 0-29 13-38 30v-25h-22c0 12 0 25 0 39z">
          <text:p/>
        </draw:path>
        <draw:path draw:style-name="gr3" draw:text-style-name="P3" draw:layer="layout" svg:width="0.182cm" svg:height="0.132cm" svg:x="8.678cm" svg:y="2.645cm" svg:viewBox="0 0 183 133" svg:d="M0 133h21v-77c0-4 0-8 4-12 4-14 13-23 26-23 21 0 29 13 29 35v77h21v-81c0-4 0-8 5-8 4-14 12-23 25-23 22 0 31 13 31 40v72h21v-77c0-43-26-56-43-56-13 0-22 5-30 9-4 4-9 8-13 17-4-13-21-26-38-26-21 0-30 13-38 26l-4-21h-17c0 8 0 21 0 33z">
          <text:p/>
        </draw:path>
        <draw:path draw:style-name="gr3" draw:text-style-name="P3" draw:layer="layout" svg:width="0.101cm" svg:height="0.136cm" svg:x="8.89cm" svg:y="2.645cm" svg:viewBox="0 0 102 137" svg:d="M102 133c-4-9-4-23-4-31v-51c0-25-9-51-47-51-18 0-35 5-43 13l4 13c9-5 21-9 34-9 26 0 31 21 31 30v4c-52 0-77 17-77 47 0 17 12 39 38 39 18 0 30-9 39-22l4 18zM77 89c0 0 0 4 0 9-5 8-17 21-35 21-13 0-21-9-21-26 0-25 30-29 56-25z">
          <text:p/>
        </draw:path>
        <draw:path draw:style-name="gr3" draw:text-style-name="P3" draw:layer="layout" svg:width="0.122cm" svg:height="0.191cm" svg:x="9.072cm" svg:y="2.59cm" svg:viewBox="0 0 123 192" svg:d="M98 0v76c-4-12-21-21-38-21-34 0-60 26-60 68 0 38 26 69 56 69 21 0 38-13 42-26h4v22h21c0-9 0-22 0-35v-153zM98 132c0 4 0 8 0 12-4 17-21 27-34 27-25 0-38-23-38-48 0-30 13-51 38-51 17 0 30 13 34 30 0 0 0 4 0 8z">
          <text:p/>
        </draw:path>
        <draw:path draw:style-name="gr3" draw:text-style-name="P3" draw:layer="layout" svg:width="0.03cm" svg:height="0.178cm" svg:x="9.228cm" svg:y="2.599cm" svg:viewBox="0 0 31 179" svg:d="M27 179v-128h-23v128zM14 0c-10 0-14 4-14 12 0 9 4 17 14 17 8 0 17-8 17-17 0-8-9-12-17-12z">
          <text:p/>
        </draw:path>
        <draw:path draw:style-name="gr3" draw:text-style-name="P3" draw:layer="layout" svg:width="0.119cm" svg:height="0.187cm" svg:x="9.283cm" svg:y="2.645cm" svg:viewBox="0 0 120 188" svg:d="M103 5l-4 16c-6-8-18-21-40-21-29 0-59 26-59 69 0 34 26 64 55 64 21 0 34-9 44-22v13c0 34-18 47-44 47-17 0-29-5-38-13l-4 21c8 4 25 9 42 9s34-5 48-17c13-9 17-26 17-55v-78c0-17 0-25 0-33zM99 78c0 4 0 8-6 12-4 17-17 26-29 26-26 0-38-22-38-47 0-31 12-52 38-52 17 0 25 13 29 26 6 4 6 8 6 13z">
          <text:p/>
        </draw:path>
        <draw:path draw:style-name="gr3" draw:text-style-name="P3" draw:layer="layout" svg:width="0.025cm" svg:height="0.178cm" svg:x="9.44cm" svg:y="2.599cm" svg:viewBox="0 0 26 179" svg:d="M26 179v-128h-26v128zM13 0c-9 0-13 4-13 12 0 9 4 17 13 17 8 0 13-8 13-17 0-8-5-12-13-12z">
          <text:p/>
        </draw:path>
        <draw:path draw:style-name="gr3" draw:text-style-name="P3" draw:layer="layout" svg:width="0.077cm" svg:height="0.17cm" svg:x="9.486cm" svg:y="2.611cm" svg:viewBox="0 0 78 171" svg:d="M22 5v35h-22v16h22v68c0 17 4 30 8 34 9 9 17 13 26 13s17-4 22-4v-17c-5 0-9 0-13 0-14 0-18-9-18-26v-68h31v-16h-31v-40z">
          <text:p/>
        </draw:path>
        <draw:path draw:style-name="gr3" draw:text-style-name="P3" draw:layer="layout" svg:width="0.101cm" svg:height="0.136cm" svg:x="9.58cm" svg:y="2.645cm" svg:viewBox="0 0 102 137" svg:d="M102 133c0-9 0-23 0-31v-51c0-25-8-51-52-51-12 0-29 5-42 13l8 13c9-5 22-9 34-9 27 0 27 21 27 30v4c-48 0-77 17-77 47 0 17 12 39 38 39 21 0 35-9 43-22v18zM81 89c0 0-4 4-4 9-4 8-14 21-31 21-13 0-21-9-21-26 0-25 30-29 56-25z">
          <text:p/>
        </draw:path>
        <draw:polygon draw:style-name="gr3" draw:text-style-name="P3" draw:layer="layout" svg:width="0.021cm" svg:height="0.187cm" svg:x="9.719cm" svg:y="2.59cm" svg:viewBox="0 0 22 188" draw:points="0,188 22,188 22,0 0,0">
          <text:p/>
        </draw:polygon>
        <draw:path draw:style-name="gr3" draw:text-style-name="P3" draw:layer="layout" svg:width="0.118cm" svg:height="0.182cm" svg:x="9.838cm" svg:y="2.645cm" svg:viewBox="0 0 119 183" svg:d="M0 183h22v-68c8 12 25 21 42 21 30 0 55-26 55-72 0-38-21-64-50-64-22 0-39 9-47 26l-4-21h-18c0 12 0 25 0 42zM22 55c0 0 0-4 4-8 4-17 17-30 34-30 25 0 38 26 38 51 0 30-13 47-38 47-17 0-34-9-38-26 0-4 0-8 0-8z">
          <text:p/>
        </draw:path>
        <draw:path draw:style-name="gr3" draw:text-style-name="P3" draw:layer="layout" svg:width="0.127cm" svg:height="0.136cm" svg:x="9.977cm" svg:y="2.645cm" svg:viewBox="0 0 128 137" svg:d="M64 0c-34 0-64 26-64 68s26 69 64 69c30 0 64-22 64-69 0-42-26-68-64-68zM64 17c30 0 38 30 38 51 0 30-17 51-38 51s-38-21-38-51c0-25 13-51 38-51z">
          <text:p/>
        </draw:path>
        <draw:path draw:style-name="gr3" draw:text-style-name="P3" draw:layer="layout" svg:width="0.068cm" svg:height="0.132cm" svg:x="10.13cm" svg:y="2.645cm" svg:viewBox="0 0 69 133" svg:d="M4 133h22v-68c0-4 0-9 0-13 5-18 17-31 34-31 4 0 4 0 9 0v-21c-5 0-5 0-9 0-17 0-29 13-34 30h-4v-25h-22c4 12 4 25 4 39z">
          <text:p/>
        </draw:path>
        <draw:path draw:style-name="gr3" draw:text-style-name="P3" draw:layer="layout" svg:width="0.148cm" svg:height="0.178cm" svg:x="6.951cm" svg:y="2.916cm" svg:viewBox="0 0 149 179" svg:d="M85 179l64-179h-26l-29 90c-9 21-13 42-22 64-5-22-9-43-17-64l-30-90h-25l59 179z">
          <text:p/>
        </draw:path>
        <draw:polygon draw:style-name="gr3" draw:text-style-name="P3" draw:layer="layout" svg:width="0.021cm" svg:height="0.178cm" svg:x="7.12cm" svg:y="2.916cm" svg:viewBox="0 0 22 179" draw:points="0,179 22,179 22,0 0,0">
          <text:p/>
        </draw:polygon>
        <draw:path draw:style-name="gr3" draw:text-style-name="P3" draw:layer="layout" svg:width="0.132cm" svg:height="0.178cm" svg:x="7.183cm" svg:y="2.916cm" svg:viewBox="0 0 133 179" svg:d="M22 179v-76c0-30 0-51-5-72h5c8 17 21 38 34 59l56 89h21v-179h-21v73c0 30 0 51 4 76-9-17-21-38-35-59l-55-90h-26v179z">
          <text:p/>
        </draw:path>
        <draw:polygon draw:style-name="gr3" draw:text-style-name="P3" draw:layer="layout" svg:width="0.021cm" svg:height="0.178cm" svg:x="7.357cm" svg:y="2.916cm" svg:viewBox="0 0 22 179" draw:points="0,179 22,179 22,0 0,0">
          <text:p/>
        </draw:polygon>
        <draw:path draw:style-name="gr3" draw:text-style-name="P3" draw:layer="layout" svg:width="0.135cm" svg:height="0.186cm" svg:x="7.408cm" svg:y="2.912cm" svg:viewBox="0 0 136 187" svg:d="M132 158c-8 4-21 8-38 8-43 0-69-31-69-73 0-46 30-72 73-72 13 0 26 0 34 4l4-17c-4-4-17-8-42-8-56 0-94 38-94 93 0 59 38 94 90 94 21 0 38-4 46-8z">
          <text:p/>
        </draw:path>
        <draw:polygon draw:style-name="gr3" draw:text-style-name="P3" draw:layer="layout" svg:width="0.025cm" svg:height="0.178cm" svg:x="7.573cm" svg:y="2.916cm" svg:viewBox="0 0 26 179" draw:points="0,179 26,179 26,0 0,0">
          <text:p/>
        </draw:polygon>
        <draw:path draw:style-name="gr3" draw:text-style-name="P3" draw:layer="layout" svg:width="0.132cm" svg:height="0.182cm" svg:x="7.636cm" svg:y="2.916cm" svg:viewBox="0 0 133 183" svg:d="M0 0v107c0 55 31 76 65 76 38 0 68-25 68-80v-103h-21v107c0 38-17 55-47 55-21 0-39-17-39-55v-107z">
          <text:p/>
        </draw:path>
        <draw:path draw:style-name="gr3" draw:text-style-name="P3" draw:layer="layout" svg:width="0.11cm" svg:height="0.186cm" svg:x="7.797cm" svg:y="2.912cm" svg:viewBox="0 0 111 187" svg:d="M0 175c13 4 30 12 47 12 43 0 64-25 64-56 0-25-17-38-47-51-26-8-34-16-34-33 0-13 8-26 34-26 18 0 26 4 35 9l4-22c-9-4-21-8-39-8-34 0-59 21-59 51 0 25 21 38 46 51 27 8 35 17 35 33 0 17-13 31-35 31-17 0-34-4-42-14z">
          <text:p/>
        </draw:path>
        <draw:path draw:style-name="gr3" draw:text-style-name="P3" draw:layer="layout" svg:width="0.106cm" svg:height="0.186cm" svg:x="7.988cm" svg:y="2.912cm" svg:viewBox="0 0 107 187" svg:d="M0 175c8 4 25 12 42 12 43 0 65-25 65-56 0-25-17-38-47-51-26-8-35-16-35-33 0-13 9-26 35-26 17 0 25 4 34 9l4-22c-8-4-21-8-38-8-35 0-60 21-60 51 0 25 21 38 52 51 21 8 29 17 29 33 0 17-12 31-34 31-18 0-34-4-43-14z">
          <text:p/>
        </draw:path>
        <draw:path draw:style-name="gr3" draw:text-style-name="P3" draw:layer="layout" svg:width="0.165cm" svg:height="0.186cm" svg:x="8.115cm" svg:y="2.912cm" svg:viewBox="0 0 166 187" svg:d="M85 0c-51 0-85 38-85 93s34 94 81 94 85-35 85-98c0-51-34-89-81-89zM81 21c38 0 60 34 60 72s-22 73-60 73c-35 0-56-35-56-73s17-72 56-72z">
          <text:p/>
        </draw:path>
        <draw:path draw:style-name="gr3" draw:text-style-name="P3" draw:layer="layout" svg:width="0.11cm" svg:height="0.178cm" svg:x="8.31cm" svg:y="2.916cm" svg:viewBox="0 0 111 179" svg:d="M0 179c4 0 16 0 33 0 30 0 51-4 64-17 9-8 14-17 14-34 0-25-23-42-39-46 21-5 34-21 34-38 0-13-9-26-18-30-12-14-25-14-46-14-17 0-34 0-42 0zM21 18c4 0 8 0 21 0 21 0 38 9 38 30 0 17-13 29-38 29h-21zM21 94h21c21 0 42 9 42 34 0 26-21 34-42 34-9 0-17 0-21 0z">
          <text:p/>
        </draw:path>
        <draw:path draw:style-name="gr3" draw:text-style-name="P3" draw:layer="layout" svg:width="0.119cm" svg:height="0.178cm" svg:x="8.449cm" svg:y="2.916cm" svg:viewBox="0 0 120 179" svg:d="M0 179h26v-76h21c21 0 29 8 34 34 8 21 12 38 12 42h27c-4-8-9-25-13-51-5-17-14-29-31-34 22-8 35-21 35-46 0-13-4-26-13-34-13-10-26-14-51-14-17 0-34 0-47 0zM26 18c4 0 12 0 21 0 25 0 42 9 42 34 0 17-17 34-42 34h-21z">
          <text:p/>
        </draw:path>
        <draw:polygon draw:style-name="gr3" draw:text-style-name="P3" draw:layer="layout" svg:width="0.102cm" svg:height="0.178cm" svg:x="8.593cm" svg:y="2.916cm" svg:viewBox="0 0 103 179" draw:points="94,77 26,77 26,18 99,18 99,0 0,0 0,179 103,179 103,158 26,158 26,94 94,94">
          <text:p/>
        </draw:polygon>
        <draw:polygon draw:style-name="gr3" draw:text-style-name="P3" draw:layer="layout" svg:width="0.022cm" svg:height="0.178cm" svg:x="8.724cm" svg:y="2.916cm" svg:viewBox="0 0 23 179" draw:points="0,179 23,179 23,0 0,0">
          <text:p/>
        </draw:polygon>
        <draw:path draw:style-name="gr3" draw:text-style-name="P3" draw:layer="layout" svg:width="0.114cm" svg:height="0.178cm" svg:x="8.788cm" svg:y="2.916cm" svg:viewBox="0 0 115 179" svg:d="M0 179h21v-76h21c22 0 35 8 39 34 5 21 9 38 13 42h21c-4-8-8-25-12-51-5-17-13-29-26-34 17-8 34-21 34-46 0-13-4-26-17-34-8-10-25-14-52-14-12 0-29 0-42 0zM21 18c4 0 13 0 25 0 23 0 40 9 40 34 0 17-13 34-40 34h-25z">
          <text:p/>
        </draw:path>
        <draw:path draw:style-name="gr3" draw:text-style-name="P3" draw:layer="layout" svg:width="0.152cm" svg:height="0.178cm" svg:x="8.915cm" svg:y="2.916cm" svg:viewBox="0 0 153 179" svg:d="M106 124l21 55h26l-64-179h-26l-63 179h25l17-55zM46 103l22-51c0-8 4-21 8-30 0 9 4 22 9 30l17 51z">
          <text:p/>
        </draw:path>
        <draw:path draw:style-name="gr3" draw:text-style-name="P3" draw:layer="layout" svg:width="0.114cm" svg:height="0.178cm" svg:x="9.148cm" svg:y="2.916cm" svg:viewBox="0 0 115 179" svg:d="M0 179c8 0 21 0 35 0 29 0 50-4 63-17 9-8 17-17 17-34 0-25-21-42-38-46 17-5 30-21 30-38 0-13-5-26-13-30-13-14-30-14-51-14-18 0-35 0-43 0zM21 18c4 0 14 0 22 0 25 0 42 9 42 30 0 17-17 29-42 29h-22zM21 94h22c25 0 47 9 47 34 0 26-22 34-47 34-8 0-13 0-22 0z">
          <text:p/>
        </draw:path>
        <draw:path draw:style-name="gr3" draw:text-style-name="P3" draw:layer="layout" svg:width="0.114cm" svg:height="0.178cm" svg:x="9.292cm" svg:y="2.916cm" svg:viewBox="0 0 115 179" svg:d="M0 179h21v-76h25c17 0 30 8 34 34 4 21 9 38 13 42h22c0-8-5-25-14-51-4-17-12-29-25-34 17-8 34-21 34-46 0-13-4-26-13-34-13-10-30-14-55-14-13 0-30 0-42 0zM21 18c4 0 13 0 25 0 26 0 38 9 38 34 0 17-12 34-38 34h-25z">
          <text:p/>
        </draw:path>
        <draw:path draw:style-name="gr3" draw:text-style-name="P3" draw:layer="layout" svg:width="0.152cm" svg:height="0.178cm" svg:x="9.419cm" svg:y="2.916cm" svg:viewBox="0 0 153 179" svg:d="M107 124l21 55h25l-63-179h-27l-63 179h25l17-55zM50 103l17-51c0-8 5-21 9-30 4 9 4 22 9 30l17 51z">
          <text:p/>
        </draw:path>
        <draw:polygon draw:style-name="gr3" draw:text-style-name="P3" draw:layer="layout" svg:width="0.131cm" svg:height="0.178cm" svg:x="9.584cm" svg:y="2.916cm" svg:viewBox="0 0 132 179" draw:points="0,179 132,179 132,158 29,158 128,14 128,0 8,0 8,18 98,18 98,22 0,166">
          <text:p/>
        </draw:polygon>
        <draw:path draw:style-name="gr3" draw:text-style-name="P3" draw:layer="layout" svg:width="0.144cm" svg:height="0.178cm" svg:x="9.8cm" svg:y="2.916cm" svg:viewBox="0 0 145 179" svg:d="M0 179c8 0 25 0 42 0 34 0 59-8 76-25s27-38 27-68-10-51-27-64c-12-18-38-22-72-22-17 0-34 0-46 0zM21 18c8 0 17 0 29 0 47 0 72 26 72 68 0 46-29 76-76 76-8 0-17 0-25 0z">
          <text:p/>
        </draw:path>
        <draw:path draw:style-name="gr3" draw:text-style-name="P3" draw:layer="layout" svg:width="0.148cm" svg:height="0.178cm" svg:x="9.961cm" svg:y="2.916cm" svg:viewBox="0 0 149 179" svg:d="M106 124l22 55h21l-60-179h-29l-60 179h25l18-55zM47 103l17-51c4-8 9-21 13-30 0 9 4 22 8 30l17 51z">
          <text:p/>
        </draw:path>
        <draw:path draw:style-name="gr3" draw:text-style-name="P3" draw:layer="layout" svg:width="0.106cm" svg:height="0.186cm" svg:x="6.963cm" svg:y="3.23cm" svg:viewBox="0 0 107 187" svg:d="M0 174c9 4 27 13 48 13 38 0 59-26 59-51 0-30-13-42-42-55-26-9-38-17-38-34 0-13 8-26 34-26 17 0 29 5 33 9l9-22c-9-4-21-8-42-8-34 0-56 21-56 51 0 26 18 38 47 51 21 9 34 17 34 34s-17 30-38 30c-17 0-31-5-43-13z">
          <text:p/>
        </draw:path>
        <draw:polygon draw:style-name="gr3" draw:text-style-name="P3" draw:layer="layout" svg:width="0.021cm" svg:height="0.178cm" svg:x="7.103cm" svg:y="3.234cm" svg:viewBox="0 0 22 179" draw:points="0,179 22,179 22,0 0,0">
          <text:p/>
        </draw:polygon>
        <draw:polygon draw:style-name="gr3" draw:text-style-name="P3" draw:layer="layout" svg:width="0.097cm" svg:height="0.178cm" svg:x="7.167cm" svg:y="3.234cm" svg:viewBox="0 0 98 179" draw:points="0,179 98,179 98,157 21,157 21,0 0,0">
          <text:p/>
        </draw:polygon>
        <draw:path draw:style-name="gr3" draw:text-style-name="P3" draw:layer="layout" svg:width="0.149cm" svg:height="0.178cm" svg:x="7.272cm" svg:y="3.234cm" svg:viewBox="0 0 150 179" svg:d="M82 179l68-179h-26l-29 90c-9 21-17 46-22 63-4-21-12-42-22-63l-25-90h-26l56 179z">
          <text:p/>
        </draw:path>
        <draw:path draw:style-name="gr3" draw:text-style-name="P3" draw:layer="layout" svg:width="0.148cm" svg:height="0.178cm" svg:x="7.425cm" svg:y="3.234cm" svg:viewBox="0 0 149 179" svg:d="M107 124l17 55h25l-59-179h-30l-60 179h25l17-55zM46 107l18-55c5-9 9-23 9-31 4 8 8 22 12 31l17 55z">
          <text:p/>
        </draw:path>
        <draw:path draw:style-name="gr3" draw:text-style-name="P3" draw:layer="layout" svg:width="0.03cm" svg:height="0.127cm" svg:x="7.594cm" svg:y="3.289cm" svg:viewBox="0 0 31 128" svg:d="M17 34c10 0 14-9 14-17 0-13-4-17-14-17-13 0-17 4-17 17 0 8 4 17 17 17zM17 128c10 0 14-9 14-17 0-9-4-17-14-17-13 0-17 8-17 17 0 8 4 17 17 17z">
          <text:p/>
        </draw:path>
        <draw:path draw:style-name="gr3" draw:text-style-name="P3" draw:layer="layout" svg:width="0.114cm" svg:height="0.178cm" svg:x="7.645cm" svg:y="3.238cm" svg:viewBox="0 0 115 179" svg:d="M60 0c-35 0-60 30-60 90 0 55 21 89 56 89 38 0 59-34 59-93 0-56-17-86-55-86zM60 17c21 0 34 31 34 73s-13 68-34 68c-22 0-39-26-39-68 0-47 17-73 39-73z">
          <text:p/>
        </draw:path>
        <draw:path draw:style-name="gr3" draw:text-style-name="P3" draw:layer="layout" svg:width="0.119cm" svg:height="0.178cm" svg:x="7.78cm" svg:y="3.238cm" svg:viewBox="0 0 120 179" svg:d="M60 0c-34 0-60 30-60 90 0 55 22 89 55 89 40 0 65-34 65-93 0-56-21-86-60-86zM60 17c22 0 35 31 35 73s-13 68-35 68-38-26-38-68c0-47 16-73 38-73z">
          <text:p/>
        </draw:path>
        <draw:path draw:style-name="gr3" draw:text-style-name="P3" draw:layer="layout" svg:width="0.118cm" svg:height="0.178cm" svg:x="7.916cm" svg:y="3.238cm" svg:viewBox="0 0 119 179" svg:d="M60 0c-35 0-60 30-60 90 0 55 25 89 56 89 38 0 63-34 63-93 0-56-21-86-59-86zM60 17c26 0 34 31 34 73s-13 68-34 68c-22 0-35-26-35-68 0-47 13-73 35-73z">
          <text:p/>
        </draw:path>
        <draw:path draw:style-name="gr3" draw:text-style-name="P3" draw:layer="layout" svg:width="0.119cm" svg:height="0.178cm" svg:x="8.051cm" svg:y="3.238cm" svg:viewBox="0 0 120 179" svg:d="M61 0c-35 0-61 30-61 90 0 55 26 89 61 89 38 0 59-34 59-93 0-56-21-86-59-86zM61 17c25 0 33 31 33 73s-12 68-33 68c-22 0-35-26-35-68 0-47 13-73 35-73z">
          <text:p/>
        </draw:path>
        <draw:path draw:style-name="gr3" draw:text-style-name="P3" draw:layer="layout" svg:width="0.106cm" svg:height="0.178cm" svg:x="8.191cm" svg:y="3.238cm" svg:viewBox="0 0 107 179" svg:d="M0 166c8 4 25 13 42 13 44 0 65-26 65-51s-17-42-38-47c21-8 29-21 29-42 0-22-12-39-47-39-21 0-38 4-47 13l9 17c4-5 17-13 34-13 22 0 30 13 30 26 0 21-21 30-39 30h-13v17h13c22 0 43 13 43 34 0 17-8 34-39 34-17 0-29-5-38-9z">
          <text:p/>
        </draw:path>
        <draw:path draw:style-name="gr3" draw:text-style-name="P3" draw:layer="layout" svg:width="0.111cm" svg:height="0.174cm" svg:x="8.326cm" svg:y="3.238cm" svg:viewBox="0 0 112 175" svg:d="M112 175v-22h-78l13-12c34-35 60-61 60-90 0-26-17-51-56-51-17 0-34 4-46 17l8 17c4-9 21-17 34-17 25 0 34 17 34 34 0 25-17 51-64 90l-17 21v13z">
          <text:p/>
        </draw:path>
        <draw:path draw:style-name="gr3" draw:text-style-name="P3" draw:layer="layout" svg:width="0.118cm" svg:height="0.178cm" svg:x="8.458cm" svg:y="3.238cm" svg:viewBox="0 0 119 179" svg:d="M59 179c34 0 60-21 60-51 0-21-12-38-35-47 23-8 27-25 27-38 0-22-18-43-48-43-34 0-55 17-55 48 0 12 9 29 26 38-22 8-34 25-34 46 0 26 25 47 59 47zM59 162c-21 0-34-17-34-34s13-30 30-34c25 4 38 17 38 34 0 21-13 34-34 34zM59 17c21 0 30 13 30 26 0 17-13 26-26 34-21-8-34-17-34-34 0-13 13-26 30-26z">
          <text:p/>
        </draw:path>
        <draw:path draw:style-name="gr3" draw:text-style-name="P3" draw:layer="layout" svg:width="0.119cm" svg:height="0.178cm" svg:x="8.593cm" svg:y="3.238cm" svg:viewBox="0 0 120 179" svg:d="M103 0c-4 0-9 0-17 0-22 4-39 13-56 25-17 18-30 44-30 78 0 46 26 76 64 76 35 0 56-30 56-64s-21-55-52-55c-21 0-34 9-42 21 4-29 21-56 60-60 8-4 13-4 17-4zM64 158c-26 0-38-17-38-47 0-4 0-8 0-13 8-12 21-21 33-21 23 0 40 17 40 43 0 25-17 38-35 38z">
          <text:p/>
        </draw:path>
        <draw:path draw:style-name="gr3" draw:text-style-name="P3" draw:layer="layout" svg:width="0.144cm" svg:height="0.178cm" svg:x="6.972cm" svg:y="3.551cm" svg:viewBox="0 0 145 179" svg:d="M0 179c13 0 25 0 42 0 34 0 59-8 77-25 17-17 26-38 26-68 0-31-9-52-21-65-18-17-44-21-78-21-17 0-33 0-46 0zM21 17c8 0 17 0 30 0 46 0 73 26 73 69 0 51-31 76-78 76-8 0-17 0-25 0z">
          <text:p/>
        </draw:path>
        <draw:path draw:style-name="gr3" draw:text-style-name="P3" draw:layer="layout" svg:width="0.102cm" svg:height="0.135cm" svg:x="7.137cm" svg:y="3.598cm" svg:viewBox="0 0 103 136" svg:d="M103 132c0-8 0-22 0-31v-50c0-26-13-51-52-51-17 0-30 4-43 13l5 12c12-4 21-8 33-8 26 0 30 21 30 29v5c-51 0-76 17-76 46 0 17 13 39 38 39 21 0 34-8 42-22v18zM76 89c0 0 0 4 0 8-4 9-13 22-30 22-12 0-21-9-21-26 0-21 26-30 51-25z">
          <text:p/>
        </draw:path>
        <draw:path draw:style-name="gr3" draw:text-style-name="P3" draw:layer="layout" svg:width="0.123cm" svg:height="0.19cm" svg:x="7.264cm" svg:y="3.543cm" svg:viewBox="0 0 124 191" svg:d="M97 0v76c-4-13-17-21-38-21-29 0-59 25-59 68s25 68 55 68c21 0 38-12 47-25v21h22c0-8 0-21 0-35v-152zM97 131c0 4 0 8 0 13-4 17-17 26-34 26-25 0-38-22-38-47 0-30 13-51 38-51 17 0 30 12 34 29 0 0 0 5 0 9z">
          <text:p/>
        </draw:path>
        <draw:path draw:style-name="gr3" draw:text-style-name="P3" draw:layer="layout" svg:width="0.123cm" svg:height="0.135cm" svg:x="7.416cm" svg:y="3.598cm" svg:viewBox="0 0 124 136" svg:d="M64 0c-38 0-64 25-64 68 0 42 26 68 60 68 30 0 64-22 64-68 0-43-25-68-60-68zM60 17c30 0 43 29 43 51 0 29-18 51-43 51-22 0-39-22-39-51 0-26 13-51 39-51z">
          <text:p/>
        </draw:path>
        <draw:path draw:style-name="gr3" draw:text-style-name="P3" draw:layer="layout" svg:width="0.085cm" svg:height="0.135cm" svg:x="7.56cm" svg:y="3.598cm" svg:viewBox="0 0 86 136" svg:d="M0 128c9 4 21 8 38 8 31 0 48-17 48-39 0-21-13-34-34-42-18-4-26-9-26-21 0-9 8-17 22-17 13 0 21 4 25 8l9-17c-9-4-21-8-34-8-27 0-44 17-44 38 0 17 9 30 34 38 18 4 27 8 27 21s-9 22-27 22c-12 0-25-9-34-13z">
          <text:p/>
        </draw:path>
        <draw:path draw:style-name="gr3" draw:text-style-name="P3" draw:layer="layout" svg:width="0.031cm" svg:height="0.127cm" svg:x="7.67cm" svg:y="3.606cm" svg:viewBox="0 0 32 128" svg:d="M14 35c13 0 18-8 18-17 0-13-5-18-18-18-8 0-14 5-14 18 0 9 6 17 14 17zM14 128c13 0 18-8 18-17 0-8-5-17-18-17-8 0-14 9-14 17 0 9 6 17 14 17z">
          <text:p/>
        </draw:path>
        <draw:path draw:style-name="gr3" draw:text-style-name="P3" draw:layer="layout" svg:width="0.11cm" svg:height="0.174cm" svg:x="7.776cm" svg:y="3.555cm" svg:viewBox="0 0 111 175" svg:d="M111 175v-22h-77l13-13c38-34 60-59 60-89 0-25-13-51-52-51-21 0-38 5-51 17l9 17c8-8 21-17 38-17 25 0 34 17 34 34 0 26-21 51-64 89l-21 21v14z">
          <text:p/>
        </draw:path>
        <draw:path draw:style-name="gr3" draw:text-style-name="P3" draw:layer="layout" svg:width="0.114cm" svg:height="0.178cm" svg:x="7.912cm" svg:y="3.555cm" svg:viewBox="0 0 115 179" svg:d="M60 0c-34 0-60 30-60 90 0 55 22 89 56 89 38 0 59-34 59-93 0-56-17-86-55-86zM60 17c21 0 34 30 34 73s-13 68-34 68-38-25-38-68c0-47 17-73 38-73z">
          <text:p/>
        </draw:path>
        <draw:path draw:style-name="gr3" draw:text-style-name="P3" draw:layer="layout" svg:width="0.106cm" svg:height="0.174cm" svg:x="8.051cm" svg:y="3.555cm" svg:viewBox="0 0 107 175" svg:d="M107 175v-22h-77l13-13c38-34 60-59 60-89 0-25-13-51-52-51-21 0-38 5-46 17l4 17c8-8 21-17 38-17 25 0 34 17 34 34 0 26-21 51-64 89l-17 21v14z">
          <text:p/>
        </draw:path>
        <draw:polygon draw:style-name="gr3" draw:text-style-name="P3" draw:layer="layout" svg:width="0.06cm" svg:height="0.174cm" svg:x="8.199cm" svg:y="3.555cm" svg:viewBox="0 0 61 175" draw:points="40,175 61,175 61,0 40,0 0,22 5,39 35,26 40,26">
          <text:p/>
        </draw:polygon>
        <draw:path draw:style-name="gr3" draw:text-style-name="P3" draw:layer="layout" svg:width="0.034cm" svg:height="0.034cm" svg:x="8.322cm" svg:y="3.699cm" svg:viewBox="0 0 35 35" svg:d="M18 35c9 0 17-8 17-17 0-13-8-18-17-18s-18 5-18 18c0 9 9 17 18 17z">
          <text:p/>
        </draw:path>
        <draw:polygon draw:style-name="gr3" draw:text-style-name="P3" draw:layer="layout" svg:width="0.059cm" svg:height="0.174cm" svg:x="8.39cm" svg:y="3.555cm" svg:viewBox="0 0 60 175" draw:points="39,175 60,175 60,0 39,0 0,22 4,39 35,26 39,26">
          <text:p/>
        </draw:polygon>
        <draw:path draw:style-name="gr3" draw:text-style-name="P3" draw:layer="layout" svg:width="0.118cm" svg:height="0.178cm" svg:x="8.509cm" svg:y="3.555cm" svg:viewBox="0 0 119 179" svg:d="M60 0c-35 0-60 30-60 90 0 55 25 89 60 89 38 0 59-34 59-93 0-56-21-86-59-86zM60 17c25 0 34 30 34 73s-9 68-34 68c-22 0-35-25-35-68 0-47 13-73 35-73z">
          <text:p/>
        </draw:path>
        <draw:path draw:style-name="gr3" draw:text-style-name="P3" draw:layer="layout" svg:width="0.034cm" svg:height="0.034cm" svg:x="8.648cm" svg:y="3.699cm" svg:viewBox="0 0 35 35" svg:d="M18 35c9 0 17-8 17-17 0-13-8-18-17-18s-18 5-18 18c0 9 9 17 18 17z">
          <text:p/>
        </draw:path>
        <draw:path draw:style-name="gr3" draw:text-style-name="P3" draw:layer="layout" svg:width="0.119cm" svg:height="0.178cm" svg:x="8.699cm" svg:y="3.555cm" svg:viewBox="0 0 120 179" svg:d="M59 0c-34 0-59 30-59 90 0 55 25 89 59 89 39 0 61-34 61-93 0-56-22-86-61-86zM59 17c26 0 35 30 35 73s-9 68-35 68c-21 0-34-25-34-68 0-47 13-73 34-73z">
          <text:p/>
        </draw:path>
        <draw:polygon draw:style-name="gr3" draw:text-style-name="P3" draw:layer="layout" svg:width="0.106cm" svg:height="0.174cm" svg:x="8.843cm" svg:y="3.555cm" svg:viewBox="0 0 107 175" draw:points="0,0 0,22 81,22 8,175 35,175 107,17 107,0">
          <text:p/>
        </draw:polygon>
        <draw:polygon draw:style-name="gr3" draw:text-style-name="P3" draw:layer="layout" svg:width="0.055cm" svg:height="0.174cm" svg:x="9.046cm" svg:y="3.555cm" svg:viewBox="0 0 56 175" draw:points="35,175 56,175 56,0 39,0 0,22 5,39 35,26">
          <text:p/>
        </draw:polygon>
        <draw:polygon draw:style-name="gr3" draw:text-style-name="P3" draw:layer="layout" svg:width="0.11cm" svg:height="0.174cm" svg:x="9.169cm" svg:y="3.555cm" svg:viewBox="0 0 111 175" draw:points="0,0 0,22 86,22 8,175 35,175 111,17 111,0">
          <text:p/>
        </draw:polygon>
        <draw:path draw:style-name="gr3" draw:text-style-name="P3" draw:layer="layout" svg:width="0.03cm" svg:height="0.127cm" svg:x="9.304cm" svg:y="3.606cm" svg:viewBox="0 0 31 128" svg:d="M17 35c10 0 14-8 14-17 0-13-4-18-14-18-12 0-17 5-17 18 0 9 5 17 17 17zM17 128c10 0 14-8 14-17 0-8-4-17-14-17-12 0-17 9-17 17 0 9 5 17 17 17z">
          <text:p/>
        </draw:path>
        <draw:path draw:style-name="gr3" draw:text-style-name="P3" draw:layer="layout" svg:width="0.11cm" svg:height="0.178cm" svg:x="9.355cm" svg:y="3.555cm" svg:viewBox="0 0 111 179" svg:d="M0 167c9 4 26 12 47 12 39 0 64-25 64-51 0-25-21-42-42-46 21-10 34-22 34-43 0-22-17-39-51-39-18 0-35 5-43 13l4 17c8-4 21-13 34-13 22 0 30 13 30 26 0 21-21 29-39 29h-12v18h12c27 0 48 13 48 34 0 17-9 34-39 34-17 0-34-4-38-8z">
          <text:p/>
        </draw:path>
        <draw:polygon draw:style-name="gr3" draw:text-style-name="P3" draw:layer="layout" svg:width="0.059cm" svg:height="0.174cm" svg:x="9.508cm" svg:y="3.555cm" svg:viewBox="0 0 60 175" draw:points="34,175 60,175 60,0 39,0 0,22 4,39 34,26">
          <text:p/>
        </draw:polygon>
        <draw:path draw:style-name="gr3" draw:text-style-name="P3" draw:layer="layout" svg:width="0.03cm" svg:height="0.127cm" svg:x="9.63cm" svg:y="3.606cm" svg:viewBox="0 0 31 128" svg:d="M18 35c9 0 13-8 13-17 0-13-4-18-13-18-13 0-18 5-18 18 0 9 5 17 18 17zM18 128c9 0 13-8 13-17 0-8-4-17-13-17-13 0-18 9-18 17 0 9 5 17 18 17z">
          <text:p/>
        </draw:path>
        <draw:path draw:style-name="gr3" draw:text-style-name="P3" draw:layer="layout" svg:width="0.114cm" svg:height="0.178cm" svg:x="9.681cm" svg:y="3.555cm" svg:viewBox="0 0 115 179" svg:d="M59 0c-33 0-59 30-59 90 0 55 21 89 55 89 39 0 60-34 60-93 0-56-16-86-56-86zM59 17c23 0 35 30 35 73s-12 68-35 68c-21 0-38-25-38-68 0-47 17-73 38-73z">
          <text:p/>
        </draw:path>
        <draw:path draw:style-name="gr3" draw:text-style-name="P3" draw:layer="layout" svg:width="0.11cm" svg:height="0.178cm" svg:x="9.817cm" svg:y="3.555cm" svg:viewBox="0 0 111 179" svg:d="M106 0h-85l-9 86c5 0 13-4 22-4 34 0 51 17 51 38 0 25-17 38-42 38-13 0-31-4-35-8l-8 17c8 4 25 12 43 12 38 0 68-25 68-59 0-21-13-38-26-48-12-4-25-8-38-8-4 0-8 0-13 0l5-42h67z">
          <text:p/>
        </draw:path>
        <draw:polygon draw:style-name="gr3" draw:text-style-name="P3" draw:layer="layout" svg:width="0.064cm" svg:height="0.017cm" svg:x="6.959cm" svg:y="3.966cm" svg:viewBox="0 0 65 18" draw:points="0,18 65,18 65,0 0,0">
          <text:p/>
        </draw:polygon>
        <draw:path draw:style-name="gr3" draw:text-style-name="P3" draw:layer="layout" svg:width="0.114cm" svg:height="0.178cm" svg:x="7.044cm" svg:y="3.873cm" svg:viewBox="0 0 115 179" svg:d="M59 0c-38 0-59 30-59 89 0 56 21 90 55 90 39 0 60-34 60-94 0-55-21-85-56-85zM55 17c25 0 39 30 39 72 0 43-14 73-39 73-21 0-34-30-34-73 0-47 17-72 34-72z">
          <text:p/>
        </draw:path>
        <draw:path draw:style-name="gr3" draw:text-style-name="P3" draw:layer="layout" svg:width="0.106cm" svg:height="0.178cm" svg:x="7.179cm" svg:y="3.873cm" svg:viewBox="0 0 107 179" svg:d="M0 166c9 4 27 13 48 13 38 0 59-26 59-51 0-26-17-43-38-48 21-8 34-21 34-42 0-17-17-38-51-38-17 0-34 4-43 13l4 17c9-5 22-13 35-13 21 0 29 13 29 25 0 21-21 30-38 30h-12v17h12c26 0 47 13 47 35 0 17-9 34-38 34-17 0-35-5-39-9z">
          <text:p/>
        </draw:path>
        <draw:polygon draw:style-name="gr3" draw:text-style-name="P3" draw:layer="layout" svg:width="0.021cm" svg:height="0.063cm" svg:x="7.319cm" svg:y="3.865cm" svg:viewBox="0 0 22 64" draw:points="0,0 4,64 17,64 22,0">
          <text:p/>
        </draw:polygon>
        <draw:path draw:style-name="gr3" draw:text-style-name="P3" draw:layer="layout" svg:width="0.114cm" svg:height="0.178cm" svg:x="7.366cm" svg:y="3.873cm" svg:viewBox="0 0 115 179" svg:d="M59 0c-38 0-59 30-59 89 0 56 21 90 55 90 38 0 60-34 60-94 0-55-22-85-56-85zM55 17c25 0 38 30 38 72 0 43-13 73-38 73-22 0-34-30-34-73 0-47 17-72 34-72z">
          <text:p/>
        </draw:path>
        <draw:path draw:style-name="gr3" draw:text-style-name="P3" draw:layer="layout" svg:width="0.114cm" svg:height="0.178cm" svg:x="7.501cm" svg:y="3.873cm" svg:viewBox="0 0 115 179" svg:d="M59 0c-38 0-59 30-59 89 0 56 21 90 55 90 39 0 60-34 60-94 0-55-21-85-56-85zM55 17c26 0 39 30 39 72 0 43-13 73-39 73-21 0-34-30-34-73 0-47 17-72 34-72z">
          <text:p/>
        </draw:path>
        <draw:polygon draw:style-name="gr3" draw:text-style-name="P3" draw:layer="layout" svg:width="0.021cm" svg:height="0.063cm" svg:x="7.641cm" svg:y="3.865cm" svg:viewBox="0 0 22 64" draw:points="0,0 4,64 18,64 22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47"/>
    <meta:generator>LibreOffice/7.1.0.3$Windows_X86_64 LibreOffice_project/f6099ecf3d29644b5008cc8f48f42f4a40986e4c</meta:generator>
  </office:meta>
</office:document-meta>
</file>