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A778E7859D5BBCD10E.jpg" manifest:media-type="image/jpeg"/>
  <manifest:file-entry manifest:full-path="Pictures/100000000000002D0000002D8E1B48C775BA92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c0c0c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e4e4e4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c0c0c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5.5pt" style:font-size-asian="5.5pt" style:font-size-complex="5.5pt"/>
    </style:style>
    <style:style style:name="P7" style:family="paragraph">
      <loext:graphic-properties draw:fill="solid" draw:fill-color="#e4e4e4"/>
    </style:style>
    <style:style style:name="T1" style:family="text">
      <style:text-properties fo:color="#000000" loext:opacity="100%" style:font-name="Times" fo:font-size="5.5pt" fo:font-style="italic" style:font-size-asian="5.5pt" style:font-name-complex="Times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15cm" svg:height="0.178cm" svg:x="3.043cm" svg:y="27.893cm" svg:viewBox="0 0 116 179" svg:d="M116 55c0 8 0 17-5 21 0 9-4 13-12 17-5 9-14 13-23 17-8 0-16 4-29 4h-26v65h-21v-179h47c13 0 21 4 25 4 9 0 17 4 22 9 9 4 13 8 17 17 5 8 5 16 5 25zM89 55c0-4 0-13 0-17-4-4-8-8-13-8-4-5-8-5-12-5-4-4-9-4-17-4h-26v72h22c8 0 17 0 21-4 8 0 12-4 17-9 4 0 4-4 8-8 0-4 0-13 0-17z">
          <text:p/>
        </draw:path>
        <draw:path draw:style-name="gr2" draw:text-style-name="P2" draw:layer="layout" svg:width="0.149cm" svg:height="0.178cm" svg:x="3.191cm" svg:y="27.893cm" svg:viewBox="0 0 150 179" svg:d="M150 179h-35l-60-69h-33v69h-22v-179h47c13 0 21 0 30 4 8 0 12 4 17 9 8 4 12 8 17 12 4 9 4 17 4 26 0 12 0 21-9 29-8 9-17 17-25 22zM89 51c0-5 0-9 0-13-4-4-4-8-8-8-4-5-9-5-13-9-4 0-13 0-17 0h-29v68h25c8 0 13 0 21 0 4-4 9-4 13-9 4-4 4-8 8-12 0-5 0-9 0-17z">
          <text:p/>
        </draw:path>
        <draw:path draw:style-name="gr2" draw:text-style-name="P2" draw:layer="layout" svg:width="0.165cm" svg:height="0.186cm" svg:x="3.348cm" svg:y="27.889cm" svg:viewBox="0 0 166 187" svg:d="M145 25c8 9 13 17 17 30 4 12 4 25 4 38 0 18 0 30-4 43s-9 21-17 30c-8 8-17 12-25 17-9 4-22 4-34 4-13 0-26 0-34-4-13-5-22-13-27-17-8-9-12-21-16-30-5-13-9-25-9-43 0-13 4-26 9-38 0-13 8-21 16-30 5-8 14-13 27-17 8-4 21-8 34-8 12 0 25 4 34 8 8 4 17 9 25 17zM145 93c0-21-8-38-17-51-13-13-25-21-42-21s-34 8-43 21c-13 13-18 30-18 51 0 26 5 43 18 56 9 13 26 21 43 21s29-8 42-21c9-13 17-30 17-56z">
          <text:p/>
        </draw:path>
        <draw:path draw:style-name="gr2" draw:text-style-name="P2" draw:layer="layout" svg:width="0.161cm" svg:height="0.178cm" svg:x="3.534cm" svg:y="27.893cm" svg:viewBox="0 0 162 179" svg:d="M162 179h-25l-17-48h-77l-21 48h-22l64-179h35zM111 110l-29-89-35 89z">
          <text:p/>
        </draw:path>
        <draw:path draw:style-name="gr2" draw:text-style-name="P2" draw:layer="layout" svg:width="0.148cm" svg:height="0.178cm" svg:x="3.725cm" svg:y="27.893cm" svg:viewBox="0 0 149 179" svg:d="M149 89c0 17-4 34-8 46-9 13-17 22-30 31-9 4-17 8-25 13-13 0-26 0-44 0h-42v-179h42c18 0 35 4 44 4 8 4 16 9 25 13 13 4 21 17 30 29 4 13 8 26 8 43zM124 89c0-13 0-26-5-34-4-9-12-17-21-21-8-4-17-9-25-9-9-4-17-4-27-4h-25v140h25c10 0 23-4 31-4 9 0 13-5 21-9 9-4 17-13 21-21 5-13 5-21 5-38z">
          <text:p/>
        </draw:path>
        <draw:path draw:style-name="gr2" draw:text-style-name="P2" draw:layer="layout" svg:width="0.114cm" svg:height="0.136cm" svg:x="3.996cm" svg:y="27.935cm" svg:viewBox="0 0 115 137" svg:d="M115 137h-25v-77c0-5 0-9 0-17 0-5 0-9-5-13 0 0-4-4-8-4-4-5-8-5-13-5-8 0-12 0-22 5-4 4-13 8-17 12v99h-25v-133h25v13c4-4 13-8 21-13 10-4 14-4 23-4 16 0 25 4 33 13 9 8 13 21 13 38z">
          <text:p/>
        </draw:path>
        <draw:polygon draw:style-name="gr2" draw:text-style-name="P2" draw:layer="layout" svg:width="0.031cm" svg:height="0.034cm" svg:x="4.161cm" svg:y="28.037cm" svg:viewBox="0 0 32 35" draw:points="0,35 32,35 32,0 0,0">
          <text:p/>
        </draw:polygon>
        <draw:path draw:style-name="gr2" draw:text-style-name="P2" draw:layer="layout" svg:width="0.102cm" svg:height="0.118cm" svg:x="4.237cm" svg:y="27.889cm" svg:viewBox="0 0 103 119" svg:d="M103 60c0 21-5 34-13 47-8 8-21 12-39 12-17 0-30-4-38-12-9-13-13-26-13-47 0-17 4-30 13-43 8-9 21-17 38-17 18 0 31 8 39 17 8 13 13 26 13 43zM82 60c0-13 0-21-9-30-4-4-13-8-22-8s-17 4-21 8c-9 9-9 17-9 30 0 17 0 25 9 34 4 4 12 8 21 8s18-4 22-8c9-9 9-17 9-34z">
          <text:p/>
        </draw:path>
        <draw:path draw:style-name="gr2" draw:text-style-name="P2" draw:layer="layout" svg:width="0.118cm" svg:height="0.186cm" svg:x="4.466cm" svg:y="27.889cm" svg:viewBox="0 0 119 187" svg:d="M107 97c0 4 4 10 8 14 0 4 4 12 4 21 0 8-4 17-4 21-4 9-8 13-13 17-8 8-12 13-21 13-9 4-18 4-31 4-8 0-16 0-29 0-9-4-17-9-21-9v-25c8 4 17 9 25 9 9 4 17 4 25 4 5 0 13 0 17 0 5-4 9-4 14-9 4-4 9-8 9-12 4-5 4-9 4-13 0-9 0-13-4-17 0-4-5-8-9-14-5 0-9 0-14-4-4 0-8 0-17 0h-8v-21h8c9 0 22 0 26-9 9-4 14-8 14-21 0-4 0-8-5-8 0-4-4-9-4-9-5-4-9-4-14-4-4-4-8-4-12-4-9 0-17 4-26 4-8 4-17 9-25 13v-26c4-4 13-4 21-8 13 0 21-4 30-4 8 0 17 4 21 4 9 0 14 4 22 8 4 5 9 9 13 13 0 4 4 13 4 21 0 9-4 17-13 26-4 4-12 12-26 12 5 5 9 5 18 5 4 4 8 4 13 8z">
          <text:p/>
        </draw:path>
        <draw:polygon draw:style-name="gr2" draw:text-style-name="P2" draw:layer="layout" svg:width="0.119cm" svg:height="0.178cm" svg:x="4.622cm" svg:y="27.893cm" svg:viewBox="0 0 120 179" draw:points="120,30 38,179 13,179 103,21 0,21 0,0 120,0">
          <text:p/>
        </draw:polygon>
        <draw:polygon draw:style-name="gr2" draw:text-style-name="P2" draw:layer="layout" svg:width="0.118cm" svg:height="0.178cm" svg:x="4.779cm" svg:y="27.893cm" svg:viewBox="0 0 119 179" draw:points="119,30 38,179 13,179 102,21 0,21 0,0 119,0">
          <text:p/>
        </draw:polygon>
        <draw:polygon draw:style-name="gr2" draw:text-style-name="P2" draw:layer="layout" svg:width="0.11cm" svg:height="0.225cm" svg:x="4.91cm" svg:y="27.884cm" svg:viewBox="0 0 111 226" draw:points="111,0 21,226 0,226 89,0">
          <text:p/>
        </draw:polygon>
        <draw:path draw:style-name="gr2" draw:text-style-name="P2" draw:layer="layout" svg:width="0.118cm" svg:height="0.182cm" svg:x="5.046cm" svg:y="27.889cm" svg:viewBox="0 0 119 183" svg:d="M119 183h-119v-21c8-9 17-17 25-26 9-4 17-13 21-21 17-13 26-25 34-34 4-8 10-17 10-30 0-9-6-17-10-22-8-4-17-8-25-8-9 0-17 4-26 4-8 4-17 9-25 13v-26c4-4 13-4 21-8 9 0 21-4 30-4 17 0 29 4 43 17 8 8 17 17 17 34 0 9-4 13-4 22 0 4-5 8-9 17-4 4-4 8-8 12-4 5-14 9-18 17-9 9-17 17-26 21-8 9-16 17-25 26h94z">
          <text:p/>
        </draw:path>
        <draw:path draw:style-name="gr2" draw:text-style-name="P2" draw:layer="layout" svg:width="0.123cm" svg:height="0.186cm" svg:x="5.198cm" svg:y="27.889cm" svg:viewBox="0 0 124 187" svg:d="M124 93c0 35-4 60-13 73-14 17-26 21-47 21-22 0-39-4-47-21-13-17-17-38-17-73 0-30 4-55 17-68 8-17 25-25 47-25 21 0 38 8 47 25s13 38 13 68zM93 149c4-4 4-13 4-21 0-9 5-21 5-35 0-9-5-21-5-30 0-8 0-17-4-21-4-8-8-13-13-17-4 0-8-4-16-4-9 0-13 4-22 4-4 4-8 9-8 17-4 4-4 13-9 21 0 9 0 21 0 30 0 14 0 26 0 35 0 8 5 17 9 21 0 8 4 13 8 17 5 0 13 4 22 4 8 0 12-4 16-4 5-4 9-9 13-17z">
          <text:p/>
        </draw:path>
        <draw:path draw:style-name="gr2" draw:text-style-name="P2" draw:layer="layout" svg:width="0.118cm" svg:height="0.182cm" svg:x="5.359cm" svg:y="27.889cm" svg:viewBox="0 0 119 183" svg:d="M119 183h-119v-21c8-9 18-17 26-26 9-4 17-13 21-21 17-13 30-25 34-34 5-8 9-17 9-30 0-9-4-17-9-22-8-4-17-8-25-8-9 0-17 4-25 4-9 4-17 9-27 13v-26c4-4 14-4 22-8 13 0 21-4 30-4 17 0 30 4 42 17 9 8 17 17 17 34 0 9-4 13-4 22 0 4-4 8-8 17-5 4-5 8-9 12-4 5-13 9-17 17-8 9-17 17-25 21-9 9-17 17-26 26h93z">
          <text:p/>
        </draw:path>
        <draw:path draw:style-name="gr2" draw:text-style-name="P2" draw:layer="layout" svg:width="0.118cm" svg:height="0.182cm" svg:x="5.52cm" svg:y="27.889cm" svg:viewBox="0 0 119 183" svg:d="M119 183h-119v-21c8-9 17-17 25-26 9-4 17-13 21-21 17-13 30-25 34-34 4-8 10-17 10-30 0-9-6-17-10-22-8-4-17-8-25-8-9 0-17 4-26 4-8 4-17 9-25 13v-26c4-4 13-4 21-8 13 0 21-4 30-4 17 0 35 4 43 17 9 8 17 17 17 34 0 9-4 13-4 22 0 4-4 8-9 17 0 4-4 8-8 12-4 5-14 9-18 17-8 9-17 17-25 21-9 9-17 17-26 26h94z">
          <text:p/>
        </draw:path>
        <draw:path draw:style-name="gr2" draw:text-style-name="P2" draw:layer="layout" svg:width="0.072cm" svg:height="0.238cm" svg:x="5.77cm" svg:y="27.884cm" svg:viewBox="0 0 73 239" svg:d="M73 239h-30c-13-17-27-34-35-52-8-21-8-43-8-68 0-21 0-42 8-64 8-21 22-38 35-55h30v5c-9 4-13 12-22 17-4 8-8 17-17 29-4 9-8 21-8 30-4 13-4 25-4 38 0 17 0 25 4 38 0 13 4 21 8 34 5 8 13 18 17 26 9 9 13 17 22 22z">
          <text:p/>
        </draw:path>
        <draw:path draw:style-name="gr2" draw:text-style-name="P2" draw:layer="layout" svg:width="0.114cm" svg:height="0.14cm" svg:x="5.867cm" svg:y="27.935cm" svg:viewBox="0 0 115 141" svg:d="M115 137h-21v-13c-4 0-4 4-8 4-5 4-9 9-9 9-4 0-8 4-13 4-8 0-12 0-17 0-12 0-25-4-33-9-9-8-14-21-14-33 0-9 5-17 9-22 5-9 9-13 17-17 9-5 21-5 30-9 13 0 25 0 38 0v-4c0-4 0-9-4-13 0-4-4-8-9-8 0-5-4-5-8-5s-9 0-17 0c-4 0-13 0-17 0-8 5-17 5-25 9v-21c4-5 12-5 21-5 8-4 17-4 21-4 13 0 21 0 25 4 9 0 13 5 22 9 4 0 8 8 8 13 4 4 4 12 4 21zM94 107v-39c-8 0-17 0-25 0-9 4-17 4-22 4-8 5-12 5-16 10-5 4-5 8-5 17 0 8 0 12 5 17 8 4 12 4 25 4 4 0 13 0 21-4 4 0 13-5 17-9z">
          <text:p/>
        </draw:path>
        <draw:polygon draw:style-name="gr2" draw:text-style-name="P2" draw:layer="layout" svg:width="0.021cm" svg:height="0.187cm" svg:x="6.032cm" svg:y="27.884cm" svg:viewBox="0 0 22 188" draw:points="0,188 22,188 22,0 0,0">
          <text:p/>
        </draw:polygon>
        <draw:path draw:style-name="gr2" draw:text-style-name="P2" draw:layer="layout" svg:width="0.084cm" svg:height="0.174cm" svg:x="6.079cm" svg:y="27.901cm" svg:viewBox="0 0 85 175" svg:d="M85 171c-4 0-8 4-12 4-5 0-9 0-13 0-17 0-26-4-34-9-4-8-8-21-8-38v-72h-18v-18h18v-38h21v38h46v18h-46v64c0 4 0 13 0 17s4 4 4 8c0 5 4 9 8 9 0 0 9 0 13 0s9 0 13 0 4 0 8-4z">
          <text:p/>
        </draw:path>
        <draw:path draw:style-name="gr2" draw:text-style-name="P2" draw:layer="layout" svg:width="0.123cm" svg:height="0.14cm" svg:x="6.18cm" svg:y="27.935cm" svg:viewBox="0 0 124 141" svg:d="M124 72h-98c0 10 0 18 4 22 0 9 4 13 8 17 5 5 9 5 17 9 4 0 9 4 17 4 9 0 17-4 30-8 9-5 13-5 18-9h4v25c-9 0-17 5-26 5-9 4-17 4-26 4-21 0-38-4-51-17-12-13-21-30-21-52 0-21 9-38 21-51 9-12 26-21 47-21 17 0 30 4 43 17 9 9 13 26 13 43zM102 55c0-12-4-21-9-25-8-9-17-13-25-13-13 0-25 4-30 13-8 8-12 17-12 25z">
          <text:p/>
        </draw:path>
        <draw:path draw:style-name="gr2" draw:text-style-name="P2" draw:layer="layout" svg:width="0.08cm" svg:height="0.132cm" svg:x="6.341cm" svg:y="27.939cm" svg:viewBox="0 0 81 133" svg:d="M81 26c-4-4-4-4-8-4s-8 0-13 0c-4 0-12 0-21 4-4 5-13 9-17 14v93h-22v-133h22v22c9-9 17-13 26-17 4-5 12-5 21-5 0 0 4 0 8 0h4z">
          <text:p/>
        </draw:path>
        <draw:path draw:style-name="gr2" draw:text-style-name="P2" draw:layer="layout" svg:width="0.114cm" svg:height="0.14cm" svg:x="6.434cm" svg:y="27.935cm" svg:viewBox="0 0 115 141" svg:d="M115 137h-21v-13c0 0-4 4-8 4-4 4-4 9-9 9-4 0-8 4-12 4-5 0-13 0-17 0-13 0-26-4-34-9-10-8-14-21-14-33 0-9 4-17 10-22 4-9 8-13 17-17 8-5 21-5 29-9 13 0 26 0 38 0v-4c0-4 0-9-4-13 0-4-4-8-4-8-4-5-9-5-13-5s-8 0-13 0c-8 0-12 0-21 0-8 5-17 5-21 9h-4v-21c4-5 13-5 21-5 9-4 17-4 25-4 9 0 17 0 22 4 8 0 12 5 21 9 4 0 8 8 8 13 4 4 4 12 4 21zM94 107v-39c-8 0-17 0-25 0-9 4-17 4-21 4-4 5-13 5-17 10-4 4-4 8-4 17 0 8 0 12 8 17 4 4 9 4 21 4 4 0 13 0 21-4 5 0 13-5 17-9z">
          <text:p/>
        </draw:path>
        <draw:path draw:style-name="gr2" draw:text-style-name="P2" draw:layer="layout" svg:width="0.105cm" svg:height="0.187cm" svg:x="6.587cm" svg:y="27.935cm" svg:viewBox="0 0 106 188" svg:d="M106 132c0 0-4 0-8 0-4 5-4 5-9 5v4c0 4 0 4 0 8 0 13 0 22-9 30-8 9-17 9-30 9-4 0-4 0-12 0-5 0-9 0-9 0v-22c0 0 4 5 9 5 4 0 4 0 8 0 9 0 17 0 21-5 5-4 5-8 5-12 0-5 0-5 0-9v-4h-5-4c-8 0-17 0-25-4-9 0-17-5-21-13-9-4-13-13-13-21-4-9-4-17-4-30 0-22 4-43 17-52 12-12 25-21 46-21 9 0 17 0 22 4 9 0 17 5 21 9v25c-8-8-12-12-21-12-9-5-18-5-22-5-13 0-25 5-30 13-8 9-12 21-12 39 0 17 4 26 12 38 5 9 17 13 30 13 4 0 9-4 13-4s9 0 13-4c5 0 9-5 9-5 4-4 4-4 8-4z">
          <text:p/>
        </draw:path>
        <draw:path draw:style-name="gr2" draw:text-style-name="P2" draw:layer="layout" svg:width="0.11cm" svg:height="0.195cm" svg:x="6.714cm" svg:y="27.88cm" svg:viewBox="0 0 111 196" svg:d="M111 192h-22v-13c0 0-4 4-8 4-4 4-4 9-8 9-5 0-9 4-13 4s-14 0-18 0c-13 0-25-4-34-9-8-8-8-21-8-33 0-10 0-18 4-23 4-8 13-12 17-16 8-5 21-5 29-9 14 0 27 0 39 0v-4c0-4 0-9-4-13 0-4-4-8-4-8-4-5-8-5-13-5-4 0-8 0-12 0-10 0-14 0-23 0-8 5-16 5-21 9h-4v-21c4-5 13-5 21-5 9-4 17-4 27-4 8 0 17 0 21 4 8 0 12 5 21 9 4 0 8 8 8 13 5 4 5 12 5 21zM89 162v-39c-8 0-12 0-25 0-8 4-18 4-22 4-4 4-13 4-17 9-4 4-4 8-4 18 0 8 4 12 8 17 4 4 9 4 21 4 10 0 14 0 23-4 4 0 12-5 16-9zM111 0c0 13-5 21-9 26-4 8-13 8-21 8-4 0-8 0-13 0-4-4-8-4-12-8 0-5-6-5-10-9 0 0-4 0-8 0-5 0-9 0-9 4-4 5-4 9-4 13h-17c4-8 4-21 13-25 4-5 12-9 21-9 4 0 4 0 8 0 6 4 10 4 14 9 4 4 4 4 9 8 4 0 8 0 8 0 4 0 8 0 8-4 5-4 5-9 5-13z">
          <text:p/>
        </draw:path>
        <draw:path draw:style-name="gr2" draw:text-style-name="P2" draw:layer="layout" svg:width="0.123cm" svg:height="0.14cm" svg:x="6.862cm" svg:y="27.935cm" svg:viewBox="0 0 124 141" svg:d="M124 72c0 22-9 39-17 52-13 13-26 17-47 17-17 0-35-4-43-17-13-13-17-30-17-52 0-21 4-42 17-55 8-13 26-17 43-17 21 0 34 4 47 17 8 13 17 34 17 55zM98 72c0-17 0-29-8-38-9-8-17-13-30-13s-21 5-31 13c-4 9-8 21-8 38 0 18 4 31 8 39 10 9 18 13 31 13s21-4 30-13c4-8 8-21 8-39z">
          <text:p/>
        </draw:path>
        <draw:path draw:style-name="gr2" draw:text-style-name="P2" draw:layer="layout" svg:width="0.072cm" svg:height="0.238cm" svg:x="7.018cm" svg:y="27.884cm" svg:viewBox="0 0 73 239" svg:d="M73 119c0 25-4 47-12 68-9 18-18 35-35 52h-26c5-5 13-13 17-22 9-8 13-18 17-26 4-13 9-21 14-34 0-13 4-21 4-38 0-13-4-25-4-38-5-9-10-21-14-30-4-12-8-21-17-29-4-5-12-13-17-17v-5h26c17 17 26 34 35 55 8 22 12 43 12 64z">
          <text:p/>
        </draw:path>
        <draw:path draw:style-name="gr2" draw:text-style-name="P2" draw:layer="layout" svg:width="0.118cm" svg:height="0.14cm" svg:x="7.209cm" svg:y="27.935cm" svg:viewBox="0 0 119 141" svg:d="M119 72h-98c0 10 0 18 4 22 5 9 5 13 9 17 4 5 8 5 18 9 4 0 12 4 17 4 8 0 21-4 29-8 9-5 17-5 17-9h4v25c-8 0-17 5-25 5-8 4-17 4-25 4-23 0-39-4-52-17s-17-30-17-52c0-21 4-38 17-51 13-12 25-21 47-21 17 0 34 4 43 17 8 9 12 26 12 43zM98 55c0-12-4-21-8-25-4-9-13-13-26-13-12 0-22 4-30 13-9 8-13 17-13 25z">
          <text:p/>
        </draw:path>
        <draw:path draw:style-name="gr2" draw:text-style-name="P2" draw:layer="layout" svg:width="0.119cm" svg:height="0.178cm" svg:x="7.454cm" svg:y="27.893cm" svg:viewBox="0 0 120 179" svg:d="M120 55c0 8 0 17-4 21-5 9-9 13-13 17-4 9-13 13-21 17-9 0-17 4-30 4h-26v65h-26v-179h52c9 0 17 4 26 4 8 0 17 4 21 9 8 4 12 8 17 17 4 8 4 16 4 25zM95 55c0-4 0-13-5-17 0-4-4-8-8-8-4-5-9-5-13-5-4-4-13-4-17-4h-26v72h22c8 0 17 0 21-4 9 0 13-4 17-9 4 0 4-4 9-8 0-4 0-13 0-17z">
          <text:p/>
        </draw:path>
        <draw:path draw:style-name="gr2" draw:text-style-name="P2" draw:layer="layout" svg:width="0.148cm" svg:height="0.178cm" svg:x="7.603cm" svg:y="27.893cm" svg:viewBox="0 0 149 179" svg:d="M149 179h-30l-59-69h-34v69h-26v-179h51c13 0 22 0 30 4 4 0 13 4 17 9 8 4 13 8 17 12 4 9 4 17 4 26 0 12-4 21-8 29-9 9-17 17-30 22zM94 51c0-5 0-9 0-13-5-4-9-8-13-8 0-5-4-5-8-9-9 0-13 0-17 0h-30v68h25c5 0 13 0 17 0 9-4 13-4 17-9 4-4 4-8 9-12 0-5 0-9 0-17z">
          <text:p/>
        </draw:path>
        <draw:path draw:style-name="gr2" draw:text-style-name="P2" draw:layer="layout" svg:width="0.166cm" svg:height="0.186cm" svg:x="7.763cm" svg:y="27.889cm" svg:viewBox="0 0 167 187" svg:d="M145 25c9 9 13 17 17 30 5 12 5 25 5 38 0 18 0 30-5 43-4 13-12 21-17 30-8 8-17 12-25 17-13 4-21 4-34 4-14 0-26 0-39-4-8-5-17-13-25-17-5-9-13-21-17-30-5-13-5-25-5-43 0-13 0-26 5-38 4-13 12-21 17-30 8-8 17-13 25-17 13-4 25-8 39-8 13 0 21 4 34 8 8 4 17 9 25 17zM141 93c0-21-4-38-13-51-12-13-25-21-42-21-22 0-35 8-47 21-9 13-13 30-13 51 0 26 4 43 17 56 8 13 21 21 43 21 17 0 30-8 42-21 9-13 13-30 13-56z">
          <text:p/>
        </draw:path>
        <draw:path draw:style-name="gr2" draw:text-style-name="P2" draw:layer="layout" svg:width="0.166cm" svg:height="0.178cm" svg:x="7.945cm" svg:y="27.893cm" svg:viewBox="0 0 167 179" svg:d="M167 179h-26l-17-48h-81l-17 48h-26l69-179h30zM116 110l-34-89-31 89z">
          <text:p/>
        </draw:path>
        <draw:path draw:style-name="gr2" draw:text-style-name="P2" draw:layer="layout" svg:width="0.152cm" svg:height="0.178cm" svg:x="8.136cm" svg:y="27.893cm" svg:viewBox="0 0 153 179" svg:d="M153 89c0 17-4 34-9 46-9 13-17 22-30 31-8 4-17 8-29 13-9 0-22 0-38 0h-47v-179h47c16 0 29 4 42 4 8 4 17 9 25 13 13 4 21 17 30 29 5 13 9 26 9 43zM127 89c0-13 0-26-8-34-5-9-9-17-22-21-4-4-12-9-21-9-8-4-17-4-29-4h-22v140h22c12 0 21-4 29-4 9 0 17-5 26-9 8-4 17-13 21-21 4-13 4-21 4-38z">
          <text:p/>
        </draw:path>
        <draw:path draw:style-name="gr2" draw:text-style-name="P2" draw:layer="layout" svg:width="0.115cm" svg:height="0.136cm" svg:x="8.415cm" svg:y="27.935cm" svg:viewBox="0 0 116 137" svg:d="M116 137h-26v-77c0-5 0-9 0-17 0-5-4-9-4-13 0 0-4-4-9-4-5-5-9-5-13-5-9 0-13 0-21 5-9 4-13 8-21 12v99h-22v-133h22v13c8-4 16-8 25-13 4-4 13-4 21-4 14 0 27 4 35 13 8 8 13 21 13 38z">
          <text:p/>
        </draw:path>
        <draw:polygon draw:style-name="gr2" draw:text-style-name="P2" draw:layer="layout" svg:width="0.03cm" svg:height="0.034cm" svg:x="8.58cm" svg:y="28.037cm" svg:viewBox="0 0 31 35" draw:points="0,35 31,35 31,0 0,0">
          <text:p/>
        </draw:polygon>
        <draw:path draw:style-name="gr2" draw:text-style-name="P2" draw:layer="layout" svg:width="0.106cm" svg:height="0.118cm" svg:x="8.652cm" svg:y="27.889cm" svg:viewBox="0 0 107 119" svg:d="M107 60c0 21-4 34-12 47-13 8-26 12-39 12-16 0-29-4-38-12-13-13-18-26-18-47 0-17 5-30 18-43 9-9 22-17 38-17 13 0 26 8 39 17 8 13 12 26 12 43zM86 60c0-13-4-21-8-30-5-4-13-8-22-8-12 0-16 4-25 8-4 9-8 17-8 30 0 17 4 25 8 34 9 4 13 8 25 8 9 0 17-4 22-8 4-9 8-17 8-34z">
          <text:p/>
        </draw:path>
        <draw:path draw:style-name="gr2" draw:text-style-name="P2" draw:layer="layout" svg:width="0.097cm" svg:height="0.178cm" svg:x="8.894cm" svg:y="27.893cm" svg:viewBox="0 0 98 179" svg:d="M98 179h-98v-18h38v-119h-38v-17c4 0 8 0 17 0 4 0 8-4 12-4 5-4 5-4 9-8 0-5 4-9 4-13h17v161h39z">
          <text:p/>
        </draw:path>
        <draw:path draw:style-name="gr2" draw:text-style-name="P2" draw:layer="layout" svg:width="0.127cm" svg:height="0.182cm" svg:x="9.033cm" svg:y="27.893cm" svg:viewBox="0 0 128 183" svg:d="M128 124c0 17-8 34-21 42-8 13-25 17-42 17-9 0-18 0-26-4-5 0-13-5-17-9-9-8-13-17-17-29-5-9-5-22-5-38 0-17 0-30 5-43 4-13 8-22 17-35 8-8 17-12 25-21 14-4 26-4 39-4 9 0 13 0 13 0 4 0 8 0 13 0v25h-5c0-4-4-4-8-4s-9-4-13-4c-17 0-34 8-43 17-9 13-17 26-17 47 4-4 13-8 17-12 9 0 18 0 26 0 9 0 13 0 17 0 9 0 13 4 21 8 5 4 13 13 13 17 4 9 8 17 8 30zM103 124c0-9 0-13-4-17 0-4-4-9-9-13-4-4-8-4-12-8-5 0-9 0-17 0-5 0-14 0-18 4-4 0-13 4-17 8v5 4c0 12 0 25 0 29 4 9 8 13 13 17 4 5 8 9 13 9 4 4 9 4 13 4 13 0 21-4 30-13 4-4 8-17 8-29z">
          <text:p/>
        </draw:path>
        <draw:polygon draw:style-name="gr2" draw:text-style-name="P2" draw:layer="layout" svg:width="0.029cm" svg:height="0.034cm" svg:x="9.203cm" svg:y="28.037cm" svg:viewBox="0 0 30 35" draw:points="0,35 30,35 30,0 0,0">
          <text:p/>
        </draw:polygon>
        <draw:path draw:style-name="gr2" draw:text-style-name="P2" draw:layer="layout" svg:width="0.119cm" svg:height="0.182cm" svg:x="9.283cm" svg:y="27.889cm" svg:viewBox="0 0 120 183" svg:d="M120 183h-120v-21c9-9 17-17 26-26 8-4 12-13 21-21 17-13 25-25 34-34 4-8 8-17 8-30 0-9-4-17-13-22-4-4-12-8-25-8-4 0-13 4-21 4-9 4-17 9-26 13v-26c5-4 13-4 22-8 8 0 17-4 25-4 21 0 34 4 48 17 8 8 12 17 12 34 0 9 0 13 0 22-4 4-4 8-8 17-4 4-10 8-14 12-4 5-8 9-13 17-8 9-17 17-29 21-9 9-17 17-26 26h99z">
          <text:p/>
        </draw:path>
        <draw:path draw:style-name="gr2" draw:text-style-name="P2" draw:layer="layout" svg:width="0.123cm" svg:height="0.186cm" svg:x="9.44cm" svg:y="27.889cm" svg:viewBox="0 0 124 187" svg:d="M124 93c0 35-5 60-13 73-13 17-30 21-51 21s-34-4-47-21c-9-17-13-38-13-73 0-30 4-55 13-68 13-17 26-25 47-25 26 0 38 8 51 25 8 17 13 38 13 68zM94 149c0-4 4-13 4-21 0-9 0-21 0-35 0-9 0-21 0-30 0-8-4-17-4-21-4-8-8-13-13-17-4 0-12-4-21-4-4 0-13 4-17 4-4 4-8 9-13 17 0 4-4 13-4 21 0 9 0 21 0 30 0 14 0 26 0 35 0 8 4 17 4 21 5 8 9 13 13 17 4 0 13 4 17 4 9 0 17-4 21-4 5-4 9-9 13-17z">
          <text:p/>
        </draw:path>
        <draw:path draw:style-name="gr2" draw:text-style-name="P2" draw:layer="layout" svg:width="0.118cm" svg:height="0.186cm" svg:x="9.601cm" svg:y="27.889cm" svg:viewBox="0 0 119 187" svg:d="M102 97c5 4 9 10 13 14 0 4 4 12 4 21 0 8-4 17-4 21-4 9-8 13-13 17-8 8-12 13-21 13-8 4-17 4-29 4-9 0-17 0-30 0-10-4-18-9-22-9v-25c8 4 18 9 26 9 9 4 17 4 26 4 4 0 12 0 16 0 5-4 9-4 13-9 4-4 9-8 9-12 4-5 4-9 4-13 0-9 0-13-4-17 0-4-5-8-9-14-4 0-8 0-13-4-4 0-12 0-16 0h-9v-21h9c8 0 21 0 25-9 8-4 13-8 13-21 0-4 0-8-5-8 0-4-4-9-8-9 0-4-4-4-9-4-4-4-8-4-12-4-9 0-17 4-26 4-8 4-18 9-26 13v-26c4-4 14-4 22-8 13 0 21-4 30-4 8 0 17 4 21 4 8 0 13 4 21 8 4 5 9 9 13 13 0 4 4 13 4 21 0 9-4 17-13 26-4 4-12 12-25 12 4 5 8 5 13 5 8 4 12 4 12 8z">
          <text:p/>
        </draw:path>
        <draw:polygon draw:style-name="gr2" draw:text-style-name="P2" draw:layer="layout" svg:width="0.106cm" svg:height="0.225cm" svg:x="9.732cm" svg:y="27.884cm" svg:viewBox="0 0 107 226" draw:points="107,0 21,226 0,226 85,0">
          <text:p/>
        </draw:polygon>
        <draw:path draw:style-name="gr2" draw:text-style-name="P2" draw:layer="layout" svg:width="0.097cm" svg:height="0.178cm" svg:x="9.88cm" svg:y="27.893cm" svg:viewBox="0 0 98 179" svg:d="M98 179h-98v-18h38v-119h-38v-17c4 0 9 0 17 0 4 0 9-4 13-4 4-4 4-4 8-8 0-5 4-9 4-13h17v161h39z">
          <text:p/>
        </draw:path>
        <draw:polygon draw:style-name="gr2" draw:text-style-name="P2" draw:layer="layout" svg:width="0.123cm" svg:height="0.178cm" svg:x="10.02cm" svg:y="27.893cm" svg:viewBox="0 0 124 179" draw:points="124,30 42,179 17,179 102,21 0,21 0,0 124,0">
          <text:p/>
        </draw:polygon>
        <draw:path draw:style-name="gr2" draw:text-style-name="P2" draw:layer="layout" svg:width="0.072cm" svg:height="0.238cm" svg:x="10.27cm" svg:y="27.884cm" svg:viewBox="0 0 73 239" svg:d="M73 239h-31c-13-17-25-34-30-52-8-21-12-43-12-68 0-21 4-42 12-64 5-21 17-38 30-55h31v5c-9 4-14 12-23 17-4 8-8 17-12 29-9 9-9 21-13 30-4 13-4 25-4 38 0 17 0 25 4 38 0 13 4 21 13 34 4 8 8 18 12 26 9 9 14 17 23 22z">
          <text:p/>
        </draw:path>
        <draw:path draw:style-name="gr2" draw:text-style-name="P2" draw:layer="layout" svg:width="0.114cm" svg:height="0.14cm" svg:x="10.371cm" svg:y="27.935cm" svg:viewBox="0 0 115 141" svg:d="M115 137h-25v-13c0 0-4 4-8 4-5 4-5 9-9 9s-8 4-14 4c-4 0-12 0-16 0-13 0-22-4-30-9-9-8-13-21-13-33 0-9 0-17 4-22 5-9 13-13 22-17 4-5 17-5 29-9 10 0 22 0 35 0v-4c0-4 0-9 0-13-4-4-4-8-8-8-5-5-9-5-13-5s-10 0-14 0c-8 0-12 0-21 0-8 5-13 5-21 9h-4v-21c4-5 12-5 21-5 8-4 17-4 25-4 10 0 18 0 27 4 4 0 12 5 17 9 4 0 8 8 12 13 0 4 4 12 4 21zM90 107v-39c-4 0-13 0-25 0-10 4-14 4-22 4-5 5-13 5-13 10-4 4-9 8-9 17 0 8 5 12 9 17 4 4 13 4 21 4s14 0 22-4c4 0 13-5 17-9z">
          <text:p/>
        </draw:path>
        <draw:path draw:style-name="gr2" draw:text-style-name="P2" draw:layer="layout" svg:width="0.105cm" svg:height="0.14cm" svg:x="10.524cm" svg:y="27.935cm" svg:viewBox="0 0 106 141" svg:d="M106 132c-4 0-12 5-21 5-4 4-12 4-21 4-8 0-17 0-25-4-9 0-18-5-22-13-5-4-9-13-13-21-4-9-4-17-4-31 0-21 4-42 17-51 13-12 30-21 47-21 9 0 17 0 25 4 5 0 13 5 17 9v25c-8-8-12-12-21-12-8-5-12-5-21-5-13 0-21 5-30 13-9 9-13 21-13 38 0 18 4 27 13 39 5 9 17 13 30 13 4 0 9-4 13-4s8 0 12-4c5 0 9-5 9-5 4-4 8-4 8-4z">
          <text:p/>
        </draw:path>
        <draw:path draw:style-name="gr2" draw:text-style-name="P2" draw:layer="layout" svg:width="0.122cm" svg:height="0.14cm" svg:x="10.651cm" svg:y="27.935cm" svg:viewBox="0 0 123 141" svg:d="M123 72c0 22-4 39-17 52-12 13-25 17-46 17-17 0-34-4-43-17-13-13-17-30-17-52 0-21 4-42 17-55 9-13 26-17 43-17 21 0 34 4 46 17 13 13 17 34 17 55zM98 72c0-17 0-29-9-38-8-8-16-13-29-13s-21 5-26 13c-8 9-13 21-13 38 0 18 5 31 13 39 5 9 13 13 26 13s21-4 29-13c9-8 9-21 9-39z">
          <text:p/>
        </draw:path>
        <draw:path draw:style-name="gr2" draw:text-style-name="P2" draw:layer="layout" svg:width="0.195cm" svg:height="0.136cm" svg:x="10.811cm" svg:y="27.935cm" svg:viewBox="0 0 196 137" svg:d="M196 137h-21v-77c0-5 0-9 0-13 0-9-4-13-4-13-4-4-4-8-9-8-4-5-8-5-18-5-4 0-8 0-17 5-4 4-12 8-16 12 0 0 0 5 0 9v4 86h-26v-77c0-5 0-9 0-13 0-9 0-13-4-17l-4-4c-5-5-9-5-17-5-5 0-13 0-17 5-9 4-13 8-21 12v99h-22v-133h22v13c8-4 17-8 21-13 8-4 17-4 25-4 9 0 17 0 21 4 9 5 13 13 13 17 13-8 21-12 25-17 9-4 17-4 27-4 13 0 25 4 34 13 4 8 8 21 8 38z">
          <text:p/>
        </draw:path>
        <draw:path draw:style-name="gr2" draw:text-style-name="P2" draw:layer="layout" svg:width="0.118cm" svg:height="0.187cm" svg:x="11.049cm" svg:y="27.935cm" svg:viewBox="0 0 119 188" svg:d="M119 69c0 13-4 21-4 30-4 8-9 17-14 25-8 4-13 8-21 13-4 4-13 4-21 4-9 0-13 0-21 0-5-4-9-4-17-9v56h-21v-184h21v13c8-4 12-8 21-13 8-4 17-4 25-4 17 0 30 4 39 17s13 30 13 52zM93 69c0-14 0-26-9-35-4-8-13-13-25-13-4 0-13 0-17 5-9 4-13 8-21 12v78c8 0 12 4 17 4 4 0 12 0 17 0 12 0 21-4 29-13 9-8 9-21 9-38z">
          <text:p/>
        </draw:path>
        <draw:path draw:style-name="gr2" draw:text-style-name="P2" draw:layer="layout" svg:width="0.115cm" svg:height="0.14cm" svg:x="11.192cm" svg:y="27.935cm" svg:viewBox="0 0 116 141" svg:d="M116 137h-26v-13c0 0-4 4-8 4 0 4-4 9-9 9-4 0-8 4-12 4-5 0-9 0-17 0-14 0-22-4-31-9-8-8-13-21-13-33 0-9 0-17 5-22 4-9 12-13 21-17 8-5 18-5 30-9 9 0 22 0 34 0v-4c0-4 0-9 0-13-4-4-4-8-8-8-4-5-9-5-13-5s-8 0-13 0c-8 0-12 0-22 0-8 5-12 5-21 9v-21c4-5 9-5 17-5 10-4 18-4 26-4 9 0 17 0 26 4 4 0 13 5 17 9 4 0 8 8 13 13 0 4 4 12 4 21zM90 107v-39c-4 0-12 0-21 0-13 4-17 4-25 4-4 5-10 5-14 10-4 4-8 8-8 17 0 8 4 12 8 17 4 4 14 4 22 4 9 0 13 0 21-4 9 0 13-5 17-9z">
          <text:p/>
        </draw:path>
        <draw:path draw:style-name="gr2" draw:text-style-name="P2" draw:layer="layout" svg:width="0.114cm" svg:height="0.136cm" svg:x="11.349cm" svg:y="27.935cm" svg:viewBox="0 0 115 137" svg:d="M115 137h-26v-77c0-5 0-9 0-17 0-5-4-9-4-13 0 0-4-4-9-4-4-5-8-5-12-5-9 0-13 0-22 5-8 4-12 8-21 12v99h-21v-133h21v13c9-4 17-8 26-13 4-4 12-4 21-4 13 0 25 4 34 13 9 8 13 21 13 38z">
          <text:p/>
        </draw:path>
        <draw:path draw:style-name="gr2" draw:text-style-name="P2" draw:layer="layout" svg:width="0.114cm" svg:height="0.187cm" svg:x="11.506cm" svg:y="27.884cm" svg:viewBox="0 0 115 188" svg:d="M115 188h-25v-76c0-6 0-10 0-18 0-5 0-9-5-13 0 0-4-4-8-4-4-5-9-5-14-5-8 0-12 0-21 5-8 4-13 8-21 12v99h-21v-188h21v68c8-4 17-8 25-13 5-4 13-4 22-4 13 0 26 4 34 13 9 8 13 21 13 38z">
          <text:p/>
        </draw:path>
        <draw:path draw:style-name="gr2" draw:text-style-name="P2" draw:layer="layout" svg:width="0.114cm" svg:height="0.14cm" svg:x="11.658cm" svg:y="27.935cm" svg:viewBox="0 0 115 141" svg:d="M115 137h-25v-13l-4 4c-4 4-9 9-13 9s-8 4-13 4c-4 0-8 0-17 0-12 0-22-4-30-9-9-8-13-21-13-33 0-9 0-17 4-22 5-9 13-13 22-17 9-5 17-5 30-9 9 0 21 0 34 0v-4c0-4 0-9 0-13-4-4-4-8-8-8-5-5-9-5-13-5s-9 0-13 0-13 0-21 0c-4 5-14 5-22 9v-21c4-5 8-5 18-5 8-4 17-4 25-4 9 0 17 0 26 4 4 0 12 5 16 9 5 0 9 8 13 13 0 4 4 12 4 21zM90 107v-39c-4 0-13 0-21 0-13 4-17 4-26 4-4 5-8 5-12 10-5 4-10 8-10 17 0 8 5 12 10 17 4 4 12 4 21 4 8 0 17 0 21-4 9 0 13-5 17-9z">
          <text:p/>
        </draw:path>
        <draw:path draw:style-name="gr2" draw:text-style-name="P2" draw:layer="layout" svg:width="0.194cm" svg:height="0.136cm" svg:x="11.815cm" svg:y="27.935cm" svg:viewBox="0 0 195 137" svg:d="M195 137h-21v-77c0-5 0-9 0-13 0-9-4-13-4-13 0-4-4-8-8-8-5-5-9-5-13-5-9 0-13 0-21 5-4 4-14 8-18 12 0 0 0 5 0 9v4 86h-21v-77c0-5 0-9-5-13 0-9 0-13 0-17-4 0-4-4-8-4-4-5-9-5-17-5-4 0-13 0-17 5-8 4-13 8-21 12v99h-21v-133h21v13c8-4 17-8 21-13 9-4 17-4 25-4 9 0 17 0 22 4 8 5 12 13 17 17 8-8 18-12 22-17 8-4 17-4 25-4 17 0 26 4 34 13 4 8 8 21 8 38z">
          <text:p/>
        </draw:path>
        <draw:path draw:style-name="gr2" draw:text-style-name="P2" draw:layer="layout" svg:width="0.123cm" svg:height="0.14cm" svg:x="12.043cm" svg:y="27.935cm" svg:viewBox="0 0 124 141" svg:d="M124 72h-102c0 10 4 18 4 22 4 9 8 13 12 17 5 5 9 5 13 9 9 0 13 4 21 4 9 0 17-4 27-8 8-5 17-5 21-9v25c-9 0-17 5-21 5-10 4-18 4-27 4-25 0-42-4-55-17-12-13-17-30-17-52 0-21 5-38 17-51 13-12 30-21 47-21 21 0 35 4 43 17 13 9 17 26 17 43zM103 55c-4-12-4-21-14-25-4-9-12-13-25-13s-21 4-30 13c-4 8-8 17-12 25z">
          <text:p/>
        </draw:path>
        <draw:path draw:style-name="gr2" draw:text-style-name="P2" draw:layer="layout" svg:width="0.114cm" svg:height="0.136cm" svg:x="12.2cm" svg:y="27.935cm" svg:viewBox="0 0 115 137" svg:d="M115 137h-25v-77c0-5 0-9 0-17 0-5 0-9-4-13 0 0-5-4-9-4-4-5-8-5-13-5-8 0-13 0-22 5-4 4-12 8-17 12v99h-25v-133h25v13c5-4 13-8 22-13 4-4 13-4 22-4 17 0 25 4 34 13 8 8 12 21 12 38z">
          <text:p/>
        </draw:path>
        <draw:path draw:style-name="gr2" draw:text-style-name="P2" draw:layer="layout" svg:width="0.085cm" svg:height="0.174cm" svg:x="12.344cm" svg:y="27.901cm" svg:viewBox="0 0 86 175" svg:d="M86 171c-5 0-9 4-17 4-5 0-9 0-13 0-14 0-22-4-31-9-8-8-12-21-12-38v-72h-13v-18h13v-38h25v38h48v18h-48v64c0 4 0 13 0 17s0 4 4 8c0 5 5 9 5 9 5 0 9 0 17 0 5 0 5 0 9 0s8 0 8-4h5z">
          <text:p/>
        </draw:path>
        <draw:path draw:style-name="gr2" draw:text-style-name="P2" draw:layer="layout" svg:width="0.122cm" svg:height="0.14cm" svg:x="12.446cm" svg:y="27.935cm" svg:viewBox="0 0 123 141" svg:d="M123 72c0 22-4 39-17 52-8 13-25 17-42 17-22 0-35-4-48-17-12-13-16-30-16-52 0-21 4-42 16-55 13-13 26-17 48-17 17 0 34 4 42 17 13 13 17 34 17 55zM102 72c0-17-4-29-13-38-4-8-12-13-25-13-14 0-22 5-31 13-8 9-8 21-8 38 0 18 0 31 8 39 9 9 17 13 31 13 8 0 21-4 25-13 9-8 13-21 13-39z">
          <text:p/>
        </draw:path>
        <draw:path draw:style-name="gr2" draw:text-style-name="P2" draw:layer="layout" svg:width="0.072cm" svg:height="0.238cm" svg:x="12.598cm" svg:y="27.884cm" svg:viewBox="0 0 73 239" svg:d="M73 119c0 25-4 47-13 68-4 18-17 35-29 52h-31c9-5 14-13 22-22 4-8 9-18 13-26 8-13 12-21 12-34 5-13 5-21 5-38 0-13 0-25-5-38 0-9-4-21-12-30-4-12-9-21-13-29-8-5-13-13-22-17v-5h31c12 17 25 34 29 55 9 22 13 43 13 64z">
          <text:p/>
        </draw:path>
        <draw:polygon draw:style-name="gr2" draw:text-style-name="P2" draw:layer="layout" svg:width="0.076cm" svg:height="0.025cm" svg:x="12.797cm" svg:y="27.982cm" svg:viewBox="0 0 77 26" draw:points="0,26 77,26 77,0 0,0">
          <text:p/>
        </draw:polygon>
        <draw:path draw:style-name="gr2" draw:text-style-name="P2" draw:layer="layout" svg:width="0.136cm" svg:height="0.178cm" svg:x="12.987cm" svg:y="27.893cm" svg:viewBox="0 0 137 179" svg:d="M137 131h-26v48h-21v-48h-90v-29l90-102h21v110h26zM90 110v-80l-73 80z">
          <text:p/>
        </draw:path>
        <draw:path draw:style-name="gr2" draw:text-style-name="P2" draw:layer="layout" svg:width="0.102cm" svg:height="0.118cm" svg:x="13.152cm" svg:y="27.889cm" svg:viewBox="0 0 103 119" svg:d="M103 60c0 21-4 34-13 47-8 8-21 12-38 12s-30-4-39-12c-8-13-13-26-13-47 0-17 5-30 13-43 9-9 22-17 39-17s30 8 38 17c9 13 13 26 13 43zM82 60c0-13 0-21-9-30-4-4-12-8-21-8-8 0-17 4-21 8-9 9-9 17-9 30 0 17 0 25 9 34 4 4 13 8 21 8 9 0 17-4 21-8 9-9 9-17 9-34z">
          <text:p/>
        </draw:path>
        <draw:polygon draw:style-name="gr2" draw:text-style-name="P2" draw:layer="layout" svg:width="0.152cm" svg:height="0.178cm" svg:x="13.356cm" svg:y="27.893cm" svg:viewBox="0 0 153 179" draw:points="153,21 89,21 89,179 63,179 63,21 0,21 0,0 153,0">
          <text:p/>
        </draw:polygon>
        <draw:path draw:style-name="gr2" draw:text-style-name="P2" draw:layer="layout" svg:width="0.161cm" svg:height="0.178cm" svg:x="13.512cm" svg:y="27.893cm" svg:viewBox="0 0 162 179" svg:d="M162 179h-25l-17-48h-76l-17 48h-27l65-179h34zM111 110l-29-89-34 89z">
          <text:p/>
        </draw:path>
        <draw:path draw:style-name="gr2" draw:text-style-name="P2" draw:layer="layout" svg:width="0.072cm" svg:height="0.238cm" svg:x="13.787cm" svg:y="27.884cm" svg:viewBox="0 0 73 239" svg:d="M73 239h-25c-13-17-26-34-35-52-8-21-13-43-13-68 0-21 5-42 13-64 9-21 22-38 35-55h25v5c-4 4-12 12-16 17-5 8-13 17-17 29-5 9-9 21-13 30 0 13-5 25-5 38 0 17 5 25 5 38 4 13 8 21 13 34 4 8 12 18 17 26 8 9 12 17 16 22z">
          <text:p/>
        </draw:path>
        <draw:path draw:style-name="gr2" draw:text-style-name="P2" draw:layer="layout" svg:width="0.118cm" svg:height="0.178cm" svg:x="13.902cm" svg:y="27.893cm" svg:viewBox="0 0 119 179" svg:d="M119 55c0 8-4 17-4 21-4 9-8 13-13 17-8 9-12 13-22 17-8 0-21 4-34 4h-21v65h-25v-179h46c13 0 22 4 30 4 9 0 14 4 18 9 8 4 13 8 17 17 4 8 8 16 8 25zM94 55c0-4-4-13-4-17-5-4-5-8-10-8-4-5-8-5-17-5-4-4-8-4-17-4h-21v72h17c13 0 17 0 26-4 4 0 8-4 12-9 5 0 10-4 10-8s4-13 4-17z">
          <text:p/>
        </draw:path>
        <draw:path draw:style-name="gr2" draw:text-style-name="P2" draw:layer="layout" svg:width="0.08cm" svg:height="0.132cm" svg:x="14.05cm" svg:y="27.939cm" svg:viewBox="0 0 81 133" svg:d="M81 26c-4-4-8-4-8-4-5 0-10 0-14 0-8 0-12 0-21 4-4 5-13 9-17 14v93h-21v-133h21v22c9-9 17-13 21-17 9-5 17-5 21-5 5 0 10 0 10 0 4 0 4 0 8 0z">
          <text:p/>
        </draw:path>
        <draw:path draw:style-name="gr2" draw:text-style-name="P2" draw:layer="layout" svg:width="0.127cm" svg:height="0.14cm" svg:x="14.147cm" svg:y="27.935cm" svg:viewBox="0 0 128 141" svg:d="M128 72c0 22-8 39-17 52-12 13-29 17-46 17-21 0-34-4-47-17-9-13-18-30-18-52 0-21 9-42 18-55 13-13 26-17 47-17 17 0 34 4 46 17 9 13 17 34 17 55zM103 72c0-17-4-29-9-38-8-8-16-13-29-13s-21 5-30 13c-4 9-8 21-8 38 0 18 4 31 8 39 9 9 17 13 30 13s21-4 29-13c5-8 9-21 9-39z">
          <text:p/>
        </draw:path>
        <draw:path draw:style-name="gr2" draw:text-style-name="P2" draw:layer="layout" svg:width="0.081cm" svg:height="0.132cm" svg:x="14.308cm" svg:y="27.939cm" svg:viewBox="0 0 82 133" svg:d="M82 26c-5-4-9-4-9-4-4 0-8 0-13 0-9 0-13 0-22 4-4 5-12 9-17 14v93h-21v-133h21v22c9-9 17-13 22-17 8-5 17-5 22-5 4 0 8 0 8 0 4 0 4 0 9 0z">
          <text:p/>
        </draw:path>
        <draw:path draw:style-name="gr2" draw:text-style-name="P2" draw:layer="layout" svg:width="0.08cm" svg:height="0.132cm" svg:x="14.414cm" svg:y="27.939cm" svg:viewBox="0 0 81 133" svg:d="M81 26c-4-4-8-4-8-4-4 0-8 0-13 0-8 0-12 0-21 4-4 5-14 9-18 14v93h-21v-133h21v22c10-9 18-13 27-17 4-5 12-5 17-5 4 0 8 0 8 0 4 0 4 0 8 0z">
          <text:p/>
        </draw:path>
        <draw:path draw:style-name="gr2" draw:text-style-name="P2" draw:layer="layout" svg:width="0.127cm" svg:height="0.14cm" svg:x="14.507cm" svg:y="27.935cm" svg:viewBox="0 0 128 141" svg:d="M128 72c0 22-8 39-17 52-12 13-29 17-46 17s-35-4-48-17c-8-13-17-30-17-52 0-21 9-42 17-55 13-13 31-17 48-17s34 4 46 17c9 13 17 34 17 55zM103 72c0-17-4-29-9-38-8-8-17-13-29-13-13 0-22 5-31 13-4 9-8 21-8 38 0 18 4 31 8 39 9 9 18 13 31 13 12 0 21-4 29-13 5-8 9-21 9-39z">
          <text:p/>
        </draw:path>
        <draw:path draw:style-name="gr2" draw:text-style-name="P2" draw:layer="layout" svg:width="0.119cm" svg:height="0.187cm" svg:x="14.655cm" svg:y="27.935cm" svg:viewBox="0 0 120 188" svg:d="M120 124c0 21-4 38-13 51-13 8-29 13-51 13-4 0-12 0-22 0-4 0-13 0-17-5v-21c4 0 9 0 17 4 10 0 18 5 27 5 8 0 12-5 17-5 8 0 8-4 12-8s4-4 9-9c0-4 0-12 0-17v-12c-9 4-13 8-21 12-5 5-13 5-22 5-17 0-30-5-39-17-8-13-17-30-17-51 0-8 5-22 9-31 0-8 4-12 12-21 5-4 9-8 18-13 9-4 17-4 22-4 8 0 17 0 21 4 4 0 12 0 17 5v-5h21zM99 103v-73c-5-4-13-9-17-9s-9 0-17 0c-13 0-21 5-31 13-4 9-8 21-8 35 0 17 4 30 8 34 5 8 14 13 27 13 8 0 12 0 21-5 4 0 12-4 17-8z">
          <text:p/>
        </draw:path>
        <draw:path draw:style-name="gr2" draw:text-style-name="P2" draw:layer="layout" svg:width="0.114cm" svg:height="0.14cm" svg:x="14.808cm" svg:y="27.935cm" svg:viewBox="0 0 115 141" svg:d="M115 137h-21v-13c-4 0-4 4-9 4-4 4-8 9-8 9-4 0-10 4-14 4-8 0-12 0-17 0-12 0-25-4-34-9-8-8-12-21-12-33 0-9 4-17 8-22 4-9 9-13 17-17 9-5 21-5 30-9 12 0 26 0 39 0v-4c0-4 0-9-4-13 0-4-5-8-9-8 0-5-4-5-8-5-6 0-10 0-18 0-4 0-13 0-17 0-9 5-17 5-26 9v-21c5-5 13-5 22-5 8-4 17-4 21-4 12 0 22 0 26 4 9 0 13 5 21 9 5 0 9 8 9 13 4 4 4 12 4 21zM94 107v-39c-9 0-17 0-27 0-8 4-16 4-21 4-8 5-12 5-17 10-4 4-4 8-4 17 0 8 0 12 4 17 9 4 13 4 26 4 4 0 12 0 22-4 4 0 13-5 17-9z">
          <text:p/>
        </draw:path>
        <draw:path draw:style-name="gr2" draw:text-style-name="P2" draw:layer="layout" svg:width="0.11cm" svg:height="0.187cm" svg:x="14.96cm" svg:y="27.935cm" svg:viewBox="0 0 111 188" svg:d="M111 132c-4 0-4 0-8 0-5 5-5 5-9 5v4c0 4 0 4 0 8 0 13-4 22-8 30-9 9-17 9-30 9-5 0-9 0-14 0-4 0-8 0-12 0v-22h4c0 0 4 5 8 5 0 0 5 0 9 0 9 0 18 0 22-5 4-4 4-8 4-12 0-5 0-5 0-9v-4h-4-4c-9 0-18 0-27-4-8 0-16-5-21-13-8-4-12-13-12-21-5-9-9-17-9-30 0-22 9-43 21-52 13-12 26-21 48-21 8 0 17 0 21 4 8 0 17 5 21 9v25c-8-8-17-12-21-12-8-5-17-5-21-5-13 0-27 5-31 13-8 9-12 21-12 39 0 17 4 26 8 38 8 9 22 13 35 13 4 0 8-4 13-4 4 0 8 0 12-4 4 0 4-5 9-5 4-4 4-4 8-4z">
          <text:p/>
        </draw:path>
        <draw:path draw:style-name="gr2" draw:text-style-name="P2" draw:layer="layout" svg:width="0.114cm" svg:height="0.195cm" svg:x="15.087cm" svg:y="27.88cm" svg:viewBox="0 0 115 196" svg:d="M115 192h-21v-13c0 0-4 4-8 4-4 4-9 9-9 9-4 0-8 4-12 4-5 0-13 0-17 0-13 0-26-4-35-9-9-8-13-21-13-33 0-10 4-18 9-23 4-8 8-12 18-16 8-5 21-5 29-9 13 0 26 0 38 0v-4c0-4 0-9-4-13 0-4-4-8-4-8-4-5-9-5-13-5s-8 0-17 0c-4 0-8 0-17 0-8 5-17 5-26 9v-21c4-5 14-5 22-5 8-4 17-4 25-4 9 0 17 0 22 4 8 0 12 5 21 9 4 0 8 8 8 13 4 4 4 12 4 21zM94 162v-39c-8 0-17 0-25 0-9 4-17 4-21 4-9 4-13 4-17 9-4 4-4 8-4 18 0 8 0 12 8 17 4 4 8 4 21 4 4 0 13 0 21-4 5 0 13-5 17-9zM115 0c0 13-4 21-8 26-9 8-13 8-21 8-4 0-9 0-13 0-4-4-8-4-13-8-4-5-4-5-8-9-4 0-4 0-9 0-4 0-8 0-8 4-4 5-4 9-4 13h-18c0-8 4-21 14-25 4-5 12-9 16-9 5 0 9 0 13 0 4 4 9 4 13 9 4 4 4 4 8 8 5 0 5 0 9 0s8 0 8-4c4-4 4-9 4-13z">
          <text:p/>
        </draw:path>
        <draw:path draw:style-name="gr2" draw:text-style-name="P2" draw:layer="layout" svg:width="0.127cm" svg:height="0.14cm" svg:x="15.235cm" svg:y="27.935cm" svg:viewBox="0 0 128 141" svg:d="M128 72c0 22-8 39-17 52-12 13-25 17-47 17-17 0-34-4-47-17-8-13-17-30-17-52 0-21 9-42 17-55 13-13 30-17 47-17 22 0 35 4 47 17 9 13 17 34 17 55zM103 72c0-17-4-29-9-38-8-8-17-13-30-13s-21 5-30 13c-4 9-8 21-8 38 0 18 4 31 8 39 9 9 17 13 30 13s22-4 30-13c5-8 9-21 9-39z">
          <text:p/>
        </draw:path>
        <draw:path draw:style-name="gr2" draw:text-style-name="P2" draw:layer="layout" svg:width="0.072cm" svg:height="0.238cm" svg:x="15.392cm" svg:y="27.884cm" svg:viewBox="0 0 73 239" svg:d="M73 119c0 25-4 47-13 68-8 18-18 35-35 52h-25c4-5 13-13 17-22 8-8 13-18 17-26 4-13 8-21 12-34 0-13 6-21 6-38 0-13-6-25-6-38-4-9-8-21-12-30-4-12-13-21-17-29-4-5-13-13-17-17v-5h25c17 17 27 34 35 55 9 22 13 43 13 64z">
          <text:p/>
        </draw:path>
        <draw:polygon draw:style-name="gr2" draw:text-style-name="P2" draw:layer="layout" svg:width="0.025cm" svg:height="0.034cm" svg:x="15.519cm" svg:y="28.037cm" svg:viewBox="0 0 26 35" draw:points="0,35 26,35 26,0 0,0">
          <text:p/>
        </draw:polygon>
        <draw:polygon draw:style-name="gr2" draw:text-style-name="P2" draw:layer="layout" svg:width="15.473cm" svg:height="0.008cm" svg:x="2.967cm" svg:y="27.817cm" svg:viewBox="0 0 15474 9" draw:points="0,9 15474,9 15474,0 0,0">
          <text:p/>
        </draw:polygon>
        <draw:path draw:style-name="gr2" draw:text-style-name="P2" draw:layer="layout" svg:width="0.165cm" svg:height="0.187cm" svg:x="3.031cm" svg:y="28.189cm" svg:viewBox="0 0 166 188" svg:d="M145 26c8 8 12 17 16 29 5 13 5 26 5 38 0 17 0 30-5 43-4 8-8 21-16 29-9 9-17 14-26 18-8 5-21 5-34 5-12 0-25 0-34-5-12-4-21-13-25-18-9-8-14-21-18-29-4-13-8-26-8-43 0-12 4-25 8-38 0-12 9-21 18-29 4-9 13-13 25-17 9-5 22-9 34-9 13 0 26 4 34 9 9 4 17 8 26 17zM145 93c0-21-9-38-17-50-13-13-26-22-43-22s-34 9-42 22c-13 12-17 29-17 50 0 26 4 43 17 55 8 13 25 22 42 22s30-9 43-22c8-12 17-29 17-55z">
          <text:p/>
        </draw:path>
        <draw:path draw:style-name="gr2" draw:text-style-name="P2" draw:layer="layout" svg:width="0.118cm" svg:height="0.191cm" svg:x="3.234cm" svg:y="28.185cm" svg:viewBox="0 0 119 192" svg:d="M119 120c0 12 0 21-4 33-4 9-8 13-13 22-4 4-12 12-21 12-4 5-12 5-21 5-8 0-13 0-21 0-4-5-9-5-13-9l-4 4h-22v-187h26v69c4-4 13-9 17-13 9-4 17-4 26-4 16 0 29 4 38 17 8 12 12 29 12 51zM98 124c0-17-4-30-8-38-9-9-17-13-26-13-8 0-12 0-21 4-8 4-13 9-17 13v76c4 0 9 4 13 4s13 5 17 5c13 0 21-5 29-13 9-9 13-21 13-38z">
          <text:p/>
        </draw:path>
        <draw:path draw:style-name="gr2" draw:text-style-name="P2" draw:layer="layout" svg:width="0.072cm" svg:height="0.229cm" svg:x="3.357cm" svg:y="28.193cm" svg:viewBox="0 0 73 230" svg:d="M73 26h-26v-26h26zM73 183c0 17-5 30-13 39-9 8-21 8-34 8 0 0-4 0-14 0-4 0-8 0-12 0v-21h4c0 0 4 0 8 0 5 4 5 4 10 4 8 0 12 0 17-4 0 0 4-4 4-9 4 0 4-4 4-9 0-4 0-13 0-17v-110h-25v-17h51z">
          <text:p/>
        </draw:path>
        <draw:path draw:style-name="gr2" draw:text-style-name="P2" draw:layer="layout" svg:width="0.123cm" svg:height="0.14cm" svg:x="3.462cm" svg:y="28.236cm" svg:viewBox="0 0 124 141" svg:d="M124 73h-101c0 8 4 17 4 21 4 8 8 13 12 17 5 4 9 4 13 8 9 0 13 5 21 5 9 0 17-5 26-9 8-4 17-4 21-8v25c-9 0-17 4-21 4-9 5-17 5-26 5-25 0-42-5-55-17-13-13-18-30-18-51s5-39 18-52 30-21 47-21c21 0 34 4 42 17 13 8 17 25 17 43zM99 56c0-14 0-22-9-27-4-8-12-12-25-12s-21 4-30 12c-4 9-8 17-12 27z">
          <text:p/>
        </draw:path>
        <draw:path draw:style-name="gr2" draw:text-style-name="P2" draw:layer="layout" svg:width="0.085cm" svg:height="0.174cm" svg:x="3.606cm" svg:y="28.202cm" svg:viewBox="0 0 86 175" svg:d="M86 170c-4 0-8 5-17 5-4 0-8 0-13 0-13 0-22-5-30-9-9-8-13-21-13-38v-73h-13v-17h13v-38h25v38h48v17h-48v64c0 5 0 13 0 17 0 5 0 5 5 9 0 4 4 8 4 8 5 0 9 0 18 0 0 0 4 0 8 0 5 0 9 0 9-4h4z">
          <text:p/>
        </draw:path>
        <draw:path draw:style-name="gr2" draw:text-style-name="P2" draw:layer="layout" svg:width="0.123cm" svg:height="0.14cm" svg:x="3.708cm" svg:y="28.236cm" svg:viewBox="0 0 124 141" svg:d="M124 73c0 21-5 38-17 51-9 12-26 17-43 17-21 0-33-5-46-17-14-13-18-30-18-51s4-44 18-56c13-13 25-17 46-17 17 0 34 4 43 17 12 12 17 35 17 56zM103 73c0-17-5-31-13-39-4-9-17-13-26-13-12 0-25 4-29 13-9 8-9 22-9 39s0 29 9 38c8 8 17 13 29 13 9 0 22-5 26-13 8-9 13-21 13-38z">
          <text:p/>
        </draw:path>
        <draw:path draw:style-name="gr2" draw:text-style-name="P2" draw:layer="layout" svg:width="0.029cm" svg:height="0.131cm" svg:x="3.886cm" svg:y="28.24cm" svg:viewBox="0 0 30 132" svg:d="M30 34h-30v-34h30zM30 132h-30v-35h30z">
          <text:p/>
        </draw:path>
        <draw:polygon draw:style-name="gr2" draw:text-style-name="P2" draw:layer="layout" svg:width="0.156cm" svg:height="0.178cm" svg:x="4.068cm" svg:y="28.193cm" svg:viewBox="0 0 157 179" draw:points="157,179 136,179 136,26 85,133 73,133 21,26 21,179 0,179 0,0 29,0 81,103 124,0 157,0">
          <text:p/>
        </draw:polygon>
        <draw:path draw:style-name="gr2" draw:text-style-name="P2" draw:layer="layout" svg:width="0.115cm" svg:height="0.14cm" svg:x="4.262cm" svg:y="28.236cm" svg:viewBox="0 0 116 141" svg:d="M116 136h-21v-12c-5 0-5 4-9 4-4 4-8 8-13 8-4 0-8 5-12 5s-9 0-17 0c-13 0-21-5-30-9-9-8-14-21-14-34 0-8 5-17 9-25 5-4 9-9 18-13 8-4 17-4 30-8 12 0 25 0 38 0v-6c0-4-5-8-5-12 0-5-4-9-8-9-4-4-9-4-13-4s-8 0-12 0c-5 0-13 0-22 0-4 4-12 4-21 8v-21c4-4 9-4 17-4 9-4 17-4 26-4 8 0 16 0 25 4 8 0 13 4 17 9 4 0 8 8 13 12 4 4 4 13 4 21zM95 107v-38c-9 0-17 0-26 0-8 4-17 4-21 4-8 4-13 4-17 8s-4 9-4 17c0 9 0 13 4 17s13 4 21 4c9 0 17 0 21-4 9 0 13-4 22-8z">
          <text:p/>
        </draw:path>
        <draw:path draw:style-name="gr2" draw:text-style-name="P2" draw:layer="layout" svg:width="0.114cm" svg:height="0.135cm" svg:x="4.419cm" svg:y="28.236cm" svg:viewBox="0 0 115 136" svg:d="M115 136h-25v-76c0-4 0-8 0-18 0-4 0-8-4-13 0 0-5-4-10-4-4-4-8-4-12-4-9 0-13 0-22 4-4 4-12 9-16 13v98h-26v-132h26v13c4-4 12-9 21-13 8-4 12-4 21-4 18 0 26 4 35 13 8 8 12 21 12 39z">
          <text:p/>
        </draw:path>
        <draw:path draw:style-name="gr2" draw:text-style-name="P2" draw:layer="layout" svg:width="0.114cm" svg:height="0.136cm" svg:x="4.576cm" svg:y="28.24cm" svg:viewBox="0 0 115 137" svg:d="M115 132h-25v-12c-5 4-13 8-22 12-4 5-12 5-21 5-18 0-26-5-35-13-8-9-12-21-12-38v-86h25v77c0 4 0 13 0 17s0 9 4 13c0 4 5 4 9 8 0 0 9 0 14 0 8 0 12 0 21-4 4 0 12-4 17-13v-98h25z">
          <text:p/>
        </draw:path>
        <draw:path draw:style-name="gr2" draw:text-style-name="P2" draw:layer="layout" svg:width="0.084cm" svg:height="0.174cm" svg:x="4.72cm" svg:y="28.202cm" svg:viewBox="0 0 85 175" svg:d="M85 170c-4 0-8 5-12 5-9 0-13 0-17 0-13 0-21-5-31-9-8-8-8-21-8-38v-73h-17v-17h17v-38h22v38h46v17h-46v64c0 5 0 13 0 17 0 5 0 5 4 9 0 4 4 8 4 8 4 0 9 0 17 0 4 0 9 0 13 0 0 0 4 0 8-4z">
          <text:p/>
        </draw:path>
        <draw:path draw:style-name="gr2" draw:text-style-name="P2" draw:layer="layout" svg:width="0.123cm" svg:height="0.14cm" svg:x="4.821cm" svg:y="28.236cm" svg:viewBox="0 0 124 141" svg:d="M124 73h-98c0 8 0 17 0 21 4 8 8 13 12 17 5 4 9 4 13 8 9 0 13 5 21 5 9 0 17-5 26-9 12-4 17-4 21-8v25c-9 0-13 4-21 4-9 5-17 5-26 5-21 0-38-5-51-17-12-13-21-30-21-51s9-39 17-52c13-13 30-21 51-21 17 0 30 4 38 17 13 8 18 25 18 43zM102 56c0-14-4-22-9-27-8-8-17-12-29-12-13 0-21 4-30 12-4 9-8 17-8 27z">
          <text:p/>
        </draw:path>
        <draw:path draw:style-name="gr2" draw:text-style-name="P2" draw:layer="layout" svg:width="0.114cm" svg:height="0.135cm" svg:x="4.978cm" svg:y="28.236cm" svg:viewBox="0 0 115 136" svg:d="M115 136h-22v-76c0-4 0-8-4-18 0-4 0-8-4-13 0 0-5-4-9-4-4-4-8-4-13-4-8 0-12 0-21 4-4 4-12 9-17 13v98h-25v-132h25v13c5-4 13-9 21-13 9-4 17-4 22-4 17 0 25 4 35 13 8 8 12 21 12 39z">
          <text:p/>
        </draw:path>
        <draw:path draw:style-name="gr2" draw:text-style-name="P2" draw:layer="layout" svg:width="0.11cm" svg:height="0.186cm" svg:x="5.126cm" svg:y="28.236cm" svg:viewBox="0 0 111 187" svg:d="M111 132c-4 0-4 0-8 0-6 4-10 4-10 4v5c0 4 0 4 0 8 0 13-4 21-8 30-9 8-17 8-30 8-4 0-8 0-13 0-4 0-8 0-12 0v-21h4l4 4c4 0 9 0 13 0 8 0 17 0 17-4 4-4 8-9 8-13s0-4 0-8v-4c-4 0-4 0-4 0h-4c-13 0-21 0-30-5-4 0-13-4-17-13-8-5-12-13-17-22 0-8-4-21-4-29 0-21 9-43 17-51 13-13 30-21 51-21 8 0 13 0 21 4 8 0 14 4 22 9v25c-8-9-18-13-22-13-8-4-17-4-21-4-13 0-26 4-34 13-4 8-9 21-9 38s5 25 9 38c8 8 17 13 34 13 4 0 8-5 13-5 4 0 8 0 12-4 4 0 4-4 10-4 4-4 4-4 8-4z">
          <text:p/>
        </draw:path>
        <draw:path draw:style-name="gr2" draw:text-style-name="P2" draw:layer="layout" svg:width="0.114cm" svg:height="0.195cm" svg:x="5.253cm" svg:y="28.181cm" svg:viewBox="0 0 115 196" svg:d="M115 191h-21v-12c-4 0-4 4-8 4-4 4-9 8-9 8-4 0-8 5-17 5-4 0-8 0-18 0-8 0-21-5-29-9-9-8-13-21-13-34 0-8 4-17 9-25 4-4 8-9 16-13 9-4 17-4 31-8 13 0 26 0 38 0v-5c0-4 0-8-4-12 0-5-4-9-8-9 0-4-5-4-9-4s-13 0-17 0-14 0-18 0c-8 4-17 4-25 8v-21c4-4 12-4 21-4 4-4 13-4 22-4 13 0 17 0 26 4 8 0 12 4 16 9 9 0 13 8 13 12 4 4 4 13 4 21zM94 162v-38c-8 0-17 0-25 0-9 4-17 4-22 4-9 4-13 4-17 8-5 4-5 9-5 17 0 9 0 13 5 17 4 4 12 4 22 4 8 0 17 0 21-4 9 0 13-4 21-8zM115 0c-4 12-4 21-12 25-5 9-9 9-21 9-5 0-5 0-9 0-4-5-8-5-13-9-4-4-4-4-8-8-5 0-5 0-10 0-4 0-8 0-8 4-4 4-4 8-4 13h-17c0-9 4-22 8-26 9-4 13-8 21-8 5 0 10 0 14 0 4 4 9 4 13 8 0 4 4 4 8 9 5 0 5 0 9 0s8 0 8-5c4-4 4-8 4-12z">
          <text:p/>
        </draw:path>
        <draw:path draw:style-name="gr2" draw:text-style-name="P2" draw:layer="layout" svg:width="0.123cm" svg:height="0.14cm" svg:x="5.401cm" svg:y="28.236cm" svg:viewBox="0 0 124 141" svg:d="M124 73c0 21-4 38-13 51-12 12-29 17-46 17-21 0-34-5-48-17-8-13-17-30-17-51s9-44 17-56c14-13 27-17 48-17 17 0 34 4 46 17 9 12 13 35 13 56zM103 73c0-17-4-31-9-39-8-9-17-13-29-13-13 0-21 4-30 13-4 8-9 22-9 39s5 29 9 38c9 8 17 13 30 13 12 0 21-5 29-13 5-9 9-21 9-38z">
          <text:p/>
        </draw:path>
        <draw:path draw:style-name="gr2" draw:text-style-name="P2" draw:layer="layout" svg:width="0.114cm" svg:height="0.186cm" svg:x="5.651cm" svg:y="28.236cm" svg:viewBox="0 0 115 187" svg:d="M115 68c0 12 0 21-4 29 0 9-4 17-14 26-4 4-8 9-17 13-8 5-16 5-25 5-4 0-13 0-17 0-4-5-13-5-17-9v55h-21v-183h21v13c4-4 13-9 21-13 5-4 13-4 22-4 16 0 29 4 38 17 9 12 13 29 13 51zM93 68c0-13-4-26-8-34-5-9-13-13-26-13-8 0-12 0-21 4-4 4-13 9-17 13v76c4 0 13 4 17 4s9 0 17 0c9 0 21-4 25-12 9-9 13-22 13-38z">
          <text:p/>
        </draw:path>
        <draw:path draw:style-name="gr2" draw:text-style-name="P2" draw:layer="layout" svg:width="0.081cm" svg:height="0.131cm" svg:x="5.803cm" svg:y="28.24cm" svg:viewBox="0 0 82 132" svg:d="M82 25c-4-4-4-4-10-4-4 0-8 0-12 0-9 0-13 0-21 4-5 5-13 9-17 13v94h-22v-132h22v21c8-8 17-12 25-17 4-4 13-4 17-4s8 0 8 0c6 0 10 0 10 0z">
          <text:p/>
        </draw:path>
        <draw:path draw:style-name="gr2" draw:text-style-name="P2" draw:layer="layout" svg:width="0.122cm" svg:height="0.14cm" svg:x="5.897cm" svg:y="28.236cm" svg:viewBox="0 0 123 141" svg:d="M123 73h-97c0 8 0 17 4 21 0 8 4 13 9 17 4 4 8 4 17 8 4 0 8 5 17 5 8 0 16-5 29-9 9-4 13-4 17-8v25c-4 0-13 4-21 4-9 5-17 5-25 5-22 0-39-5-51-17-14-13-22-30-22-51s8-39 22-52c8-13 25-21 46-21 17 0 30 4 43 17 8 8 12 25 12 43zM102 56c0-14-4-22-8-27-9-8-17-12-30-12-8 0-21 4-25 12-9 9-13 17-13 27z">
          <text:p/>
        </draw:path>
        <draw:polygon draw:style-name="gr2" draw:text-style-name="P2" draw:layer="layout" svg:width="0.132cm" svg:height="0.131cm" svg:x="6.04cm" svg:y="28.24cm" svg:viewBox="0 0 133 132" draw:points="133,0 78,132 57,132 0,0 26,0 69,106 107,0">
          <text:p/>
        </draw:polygon>
        <draw:path draw:style-name="gr2" draw:text-style-name="P2" draw:layer="layout" svg:width="0.122cm" svg:height="0.14cm" svg:x="6.189cm" svg:y="28.236cm" svg:viewBox="0 0 123 141" svg:d="M123 73h-98c0 8 0 17 4 21 0 8 5 13 9 17s8 4 17 8c4 0 8 5 17 5 8 0 17-5 30-9 9-4 13-4 17-8h4v25c-8 0-17 4-25 4-9 5-18 5-26 5-22 0-38-5-51-17-13-13-21-30-21-51s8-39 21-52c8-13 25-21 46-21 17 0 31 4 44 17 8 8 12 25 12 43zM102 56c0-14-4-22-9-27-9-8-17-12-26-12-12 0-25 4-29 12-9 9-13 17-13 27z">
          <text:p/>
        </draw:path>
        <draw:path draw:style-name="gr2" draw:text-style-name="P2" draw:layer="layout" svg:width="0.11cm" svg:height="0.135cm" svg:x="6.35cm" svg:y="28.236cm" svg:viewBox="0 0 111 136" svg:d="M111 136h-22v-76c0-4 0-8 0-18-5-4-5-8-5-13-4 0-4-4-8-4-5-4-9-4-17-4-4 0-13 0-17 4-9 4-17 9-21 13v98h-21v-132h21v13c8-4 12-9 21-13 8-4 17-4 25-4 13 0 27 4 31 13 8 8 13 21 13 39z">
          <text:p/>
        </draw:path>
        <draw:path draw:style-name="gr2" draw:text-style-name="P2" draw:layer="layout" svg:width="0.085cm" svg:height="0.174cm" svg:x="6.489cm" svg:y="28.202cm" svg:viewBox="0 0 86 175" svg:d="M86 170c-4 0-9 5-13 5s-8 0-13 0c-12 0-25-5-33-9-5-8-10-21-10-38v-73h-17v-17h17v-38h22v38h47v17h-47v64c0 5 0 13 0 17 0 5 5 5 5 9 4 4 4 8 8 8s8 0 13 0c4 0 8 0 12 0 5 0 5 0 9-4z">
          <text:p/>
        </draw:path>
        <draw:path draw:style-name="gr2" draw:text-style-name="P2" draw:layer="layout" svg:width="0.025cm" svg:height="0.178cm" svg:x="6.604cm" svg:y="28.193cm" svg:viewBox="0 0 26 179" svg:d="M26 26h-26v-26h26zM26 179h-22v-131h22z">
          <text:p/>
        </draw:path>
        <draw:polygon draw:style-name="gr2" draw:text-style-name="P2" draw:layer="layout" svg:width="0.132cm" svg:height="0.131cm" svg:x="6.654cm" svg:y="28.24cm" svg:viewBox="0 0 133 132" draw:points="133,0 77,132 55,132 0,0 26,0 68,106 107,0">
          <text:p/>
        </draw:polygon>
        <draw:path draw:style-name="gr2" draw:text-style-name="P2" draw:layer="layout" svg:width="0.115cm" svg:height="0.14cm" svg:x="6.802cm" svg:y="28.236cm" svg:viewBox="0 0 116 141" svg:d="M116 136h-22v-12c0 0-5 4-9 4-4 4-4 8-8 8-5 0-9 5-13 5s-13 0-17 0c-13 0-25-5-34-9-8-8-13-21-13-34 0-8 5-17 9-25 4-4 13-9 17-13 8-4 21-4 30-8 12 0 25 0 38 0v-6c0-4 0-8-5-12 0-5-4-9-4-9-4-4-8-4-13-4-4 0-8 0-12 0-9 0-13 0-21 0-9 4-17 4-22 8h-4v-21c4-4 13-4 21-4 9-4 17-4 26-4 8 0 17 0 21 4 8 0 13 4 22 9 4 0 9 8 9 12 4 4 4 13 4 21zM94 107v-38c-9 0-13 0-26 0-8 4-17 4-21 4-4 4-13 4-17 8s-4 9-4 17c0 9 0 13 8 17 5 4 9 4 22 4 4 0 12 0 21-4 4 0 12-4 17-8z">
          <text:p/>
        </draw:path>
        <draw:path draw:style-name="gr2" draw:text-style-name="P2" draw:layer="layout" svg:width="0.118cm" svg:height="0.14cm" svg:x="7.044cm" svg:y="28.236cm" svg:viewBox="0 0 119 141" svg:d="M119 73h-98c0 8 0 17 4 21 0 8 4 13 9 17 4 4 8 4 17 8 4 0 12 5 17 5 8 0 21-5 30-9s13-4 17-8h4v25c-8 0-17 4-26 4-9 5-17 5-25 5-22 0-39-5-51-17-13-13-17-30-17-51s4-39 17-52c12-13 25-21 46-21 17 0 35 4 44 17 8 8 12 25 12 43zM98 56c0-14-5-22-9-27-5-8-13-12-26-12-12 0-21 4-29 12-9 9-13 17-13 27z">
          <text:p/>
        </draw:path>
        <draw:path draw:style-name="gr2" draw:text-style-name="P2" draw:layer="layout" svg:width="0.106cm" svg:height="0.14cm" svg:x="7.281cm" svg:y="28.236cm" svg:viewBox="0 0 107 141" svg:d="M107 132c-5 0-13 4-21 4-5 5-13 5-22 5-8 0-17 0-25-5-9 0-17-4-21-12-5-5-10-13-14-22-4-8-4-21-4-29 0-21 4-44 18-52 12-13 25-21 46-21 9 0 17 0 22 4 8 0 16 4 21 9v25c-9-9-13-13-21-13-9-4-13-4-22-4-12 0-21 4-29 13-9 8-13 22-13 39s4 25 13 38c4 8 17 13 29 13 5 0 9-5 13-5s9 0 13-4c4 0 8-4 8-4 4-4 9-4 9-4z">
          <text:p/>
        </draw:path>
        <draw:path draw:style-name="gr2" draw:text-style-name="P2" draw:layer="layout" svg:width="0.123cm" svg:height="0.14cm" svg:x="7.408cm" svg:y="28.236cm" svg:viewBox="0 0 124 141" svg:d="M124 73c0 21-5 38-17 51-14 12-27 17-48 17-17 0-34-5-42-17-13-13-17-30-17-51s4-44 17-56c8-13 25-17 42-17 21 0 34 4 48 17 12 12 17 35 17 56zM98 73c0-17 0-31-9-39-9-9-17-13-30-13s-21 4-25 13c-9 8-13 22-13 39s4 29 13 38c4 8 12 13 25 13s21-5 30-13c9-9 9-21 9-38z">
          <text:p/>
        </draw:path>
        <draw:path draw:style-name="gr2" draw:text-style-name="P2" draw:layer="layout" svg:width="0.085cm" svg:height="0.131cm" svg:x="7.564cm" svg:y="28.24cm" svg:viewBox="0 0 86 132" svg:d="M86 25h-4c0-4-4-4-9-4-4 0-8 0-12 0s-13 0-17 4c-10 5-14 9-22 13v94h-22v-132h22v21c8-8 18-12 26-17 4-4 13-4 21-4 4 0 4 0 9 0 0 0 4 0 8 0z">
          <text:p/>
        </draw:path>
        <draw:path draw:style-name="gr2" draw:text-style-name="P2" draw:layer="layout" svg:width="0.085cm" svg:height="0.131cm" svg:x="7.67cm" svg:y="28.24cm" svg:viewBox="0 0 86 132" svg:d="M86 25h-4c0-4-4-4-9-4-4 0-8 0-12 0-5 0-13 0-17 4-9 5-13 9-22 13v94h-22v-132h22v21c9-8 17-12 26-17 4-4 13-4 21-4 4 0 4 0 9 0 0 0 4 0 8 0z">
          <text:p/>
        </draw:path>
        <draw:path draw:style-name="gr2" draw:text-style-name="P2" draw:layer="layout" svg:width="0.118cm" svg:height="0.14cm" svg:x="7.768cm" svg:y="28.236cm" svg:viewBox="0 0 119 141" svg:d="M119 73h-98c0 8 0 17 4 21 4 8 4 13 9 17 4 4 12 4 16 8 5 0 13 5 17 5 14 0 23-5 31-9 9-4 17-4 21-8v25c-8 0-17 4-25 4-9 5-13 5-27 5-21 0-38-5-50-17-13-13-17-30-17-51s4-39 17-52c12-13 29-21 46-21 18 0 35 4 44 17 8 8 12 25 12 43zM98 56c0-14 0-22-8-27-5-8-14-12-27-12s-21 4-29 12c-9 9-13 17-13 27z">
          <text:p/>
        </draw:path>
        <draw:path draw:style-name="gr2" draw:text-style-name="P2" draw:layer="layout" svg:width="0.08cm" svg:height="0.174cm" svg:x="7.912cm" svg:y="28.202cm" svg:viewBox="0 0 81 175" svg:d="M81 170c-4 0-8 5-13 5-4 0-8 0-12 0-14 0-27-5-31-9-8-8-13-21-13-38v-73h-12v-17h12v-38h21v38h48v17h-48v64c0 5 0 13 5 17 0 5 0 5 0 9 4 4 4 8 8 8 5 0 10 0 14 0s8 0 13 0c4 0 8 0 8-4z">
          <text:p/>
        </draw:path>
        <draw:path draw:style-name="gr2" draw:text-style-name="P2" draw:layer="layout" svg:width="0.025cm" svg:height="0.178cm" svg:x="8.022cm" svg:y="28.193cm" svg:viewBox="0 0 26 179" svg:d="M26 26h-26v-26h26zM22 179h-22v-131h22z">
          <text:p/>
        </draw:path>
        <draw:polygon draw:style-name="gr2" draw:text-style-name="P2" draw:layer="layout" svg:width="0.132cm" svg:height="0.131cm" svg:x="8.072cm" svg:y="28.24cm" svg:viewBox="0 0 133 132" draw:points="133,0 81,132 56,132 0,0 26,0 68,106 111,0">
          <text:p/>
        </draw:polygon>
        <draw:path draw:style-name="gr2" draw:text-style-name="P2" draw:layer="layout" svg:width="0.114cm" svg:height="0.14cm" svg:x="8.225cm" svg:y="28.236cm" svg:viewBox="0 0 115 141" svg:d="M115 136h-25v-12c0 0-4 4-9 4 0 4-4 8-8 8s-9 5-13 5-8 0-17 0c-13 0-22-5-30-9-9-8-13-21-13-34 0-8 0-17 4-25 4-4 13-9 21-13 9-4 18-4 31-8 8 0 21 0 34 0v-6c0-4 0-8 0-12-4-5-4-9-9-9-4-4-8-4-12-4-5 0-9 0-13 0-9 0-13 0-22 0-9 4-13 4-21 8v-21c4-4 8-4 17-4 8-4 17-4 26-4 8 0 17 0 25 4 5 0 13 4 17 9 4 0 9 8 13 12 0 4 4 13 4 21zM90 107v-38c-4 0-13 0-21 0-13 4-17 4-26 4-5 4-9 4-13 8-5 4-9 9-9 17 0 9 4 13 9 17 4 4 13 4 22 4 8 0 12 0 21-4 8 0 13-4 17-8z">
          <text:p/>
        </draw:path>
        <draw:path draw:style-name="gr2" draw:text-style-name="P2" draw:layer="layout" svg:width="0.118cm" svg:height="0.191cm" svg:x="8.462cm" svg:y="28.185cm" svg:viewBox="0 0 119 192" svg:d="M119 187h-25v-12c-5 4-14 12-18 12-8 5-17 5-25 5-17 0-30-5-38-17-9-13-13-30-13-51 0-13 0-21 4-30 4-8 9-17 13-25 4-4 13-9 21-13 4-4 13-4 21-4 9 0 13 0 17 4 9 0 13 0 18 4v-60h25zM94 158v-77c-5-4-9-8-14-8-8 0-12 0-17 0-12 0-21 4-29 13-9 8-13 21-13 38s4 25 9 34c8 8 17 12 29 12 4 0 13 0 17-4 9 0 13-4 18-8z">
          <text:p/>
        </draw:path>
        <draw:path draw:style-name="gr2" draw:text-style-name="P2" draw:layer="layout" svg:width="0.115cm" svg:height="0.14cm" svg:x="8.614cm" svg:y="28.236cm" svg:viewBox="0 0 116 141" svg:d="M116 136h-27v-12c0 0-4 4-8 4 0 4-4 8-9 8-4 0-8 5-12 5-5 0-9 0-17 0-13 0-21-5-30-9-8-8-13-21-13-34 0-8 0-17 5-25 4-4 12-9 21-13 8-4 17-4 29-8 9 0 22 0 34 0v-6c0-4 0-8 0-12-4-5-4-9-8-9-4-4-9-4-13-4s-8 0-13 0c-4 0-12 0-21 0-4 4-12 4-21 8v-21c4-4 9-4 17-4 8-4 17-4 25-4 9 0 17 0 26 4 4 0 12 4 17 9 4 0 8 8 13 12 0 4 5 13 5 21zM89 107v-38c-4 0-12 0-21 0-13 4-17 4-25 4-5 4-9 4-13 8s-8 9-8 17c0 9 4 13 8 17s13 4 21 4c9 0 17 0 21-4 9 0 13-4 17-8z">
          <text:p/>
        </draw:path>
        <draw:path draw:style-name="gr2" draw:text-style-name="P2" draw:layer="layout" svg:width="0.118cm" svg:height="0.186cm" svg:x="8.86cm" svg:y="28.236cm" svg:viewBox="0 0 119 187" svg:d="M119 68c0 12 0 21-4 29-4 9-8 17-13 26-4 4-12 9-21 13-4 5-12 5-21 5-8 0-14 0-18 0-8-5-12-5-21-9v55h-21v-183h21v13c9-4 13-9 21-13 10-4 18-4 27-4 17 0 29 4 38 17 8 12 12 29 12 51zM98 68c0-13-4-26-8-34-9-9-17-13-26-13-8 0-18 0-22 4-8 4-12 9-21 13v76c9 0 13 4 17 4s14 0 18 0c13 0 21-4 30-12 8-9 12-22 12-38z">
          <text:p/>
        </draw:path>
        <draw:polygon draw:style-name="gr2" draw:text-style-name="P2" draw:layer="layout" svg:width="0.025cm" svg:height="0.186cm" svg:x="9.017cm" svg:y="28.185cm" svg:viewBox="0 0 26 187" draw:points="0,187 26,187 26,0 0,0">
          <text:p/>
        </draw:polygon>
        <draw:path draw:style-name="gr2" draw:text-style-name="P2" draw:layer="layout" svg:width="0.114cm" svg:height="0.14cm" svg:x="9.072cm" svg:y="28.236cm" svg:viewBox="0 0 115 141" svg:d="M115 136h-27v-12l-4 4c-4 4-8 8-12 8-5 0-9 5-13 5s-9 0-17 0c-13 0-21-5-30-9-8-8-12-21-12-34 0-8 0-17 4-25 4-4 12-9 21-13 8-4 17-4 30-8 8 0 21 0 33 0v-6c0-4 0-8 0-12-4-5-4-9-8-9-4-4-8-4-13-4-4 0-8 0-12 0-5 0-13 0-22 0-4 4-12 4-21 8v-21c4-4 9-4 17-4 9-4 17-4 26-4 8 0 17 0 25 4 4 0 13 4 17 9 4 0 9 8 14 12 0 4 4 13 4 21zM88 107v-38c-4 0-12 0-21 0-8 4-17 4-25 4-4 4-9 4-13 8s-8 9-8 17c0 9 4 13 8 17s13 4 21 4c9 0 17 0 22-4 8 0 12-4 16-8z">
          <text:p/>
        </draw:path>
        <draw:path draw:style-name="gr2" draw:text-style-name="P2" draw:layer="layout" svg:width="0.085cm" svg:height="0.174cm" svg:x="9.215cm" svg:y="28.202cm" svg:viewBox="0 0 86 175" svg:d="M86 170c-4 0-8 5-17 5-5 0-9 0-13 0-13 0-22-5-30-9-9-8-13-21-13-38v-73h-13v-17h13v-38h26v38h47v17h-47v64c0 5 0 13 0 17 0 5 0 5 4 9 0 4 4 8 4 8 4 0 9 0 17 0 0 0 5 0 9 0 5 0 9 0 9-4h4z">
          <text:p/>
        </draw:path>
        <draw:path draw:style-name="gr2" draw:text-style-name="P2" draw:layer="layout" svg:width="0.114cm" svg:height="0.14cm" svg:x="9.317cm" svg:y="28.236cm" svg:viewBox="0 0 115 141" svg:d="M115 136h-25v-12l-5 4c-4 4-9 8-13 8s-8 5-13 5c-4 0-8 0-17 0-12 0-21-5-29-9-9-8-13-21-13-34 0-8 0-17 4-25 5-4 13-9 21-13 9-4 17-4 30-8 9 0 21 0 35 0v-6c0-4 0-8 0-12-5-5-5-9-9-9-5-4-9-4-13-4s-9 0-13 0-13 0-21 0c-4 4-13 4-21 8v-21c4-4 8-4 17-4 8-4 17-4 25-4 9 0 17 0 26 4 4 0 13 4 17 9 5 0 9 8 13 12 0 4 4 13 4 21zM90 107v-38c-5 0-14 0-22 0-9 4-17 4-21 4-9 4-13 4-17 8-5 4-9 9-9 17 0 9 4 13 9 17 4 4 12 4 21 4 8 0 17 0 21-4 9 0 13-4 18-8z">
          <text:p/>
        </draw:path>
        <draw:path draw:style-name="gr2" draw:text-style-name="P2" draw:layer="layout" svg:width="0.085cm" svg:height="0.186cm" svg:x="9.461cm" svg:y="28.185cm" svg:viewBox="0 0 86 187" svg:d="M86 25c-5-4-5-4-9-4-5 0-9 0-13 0-9 0-17 0-22 4-4 5-4 13-4 26v4h39v17h-39v115h-21v-115h-17v-17h17v-4c0-17 0-30 8-38 9-9 22-13 34-13 9 0 13 0 18 0 4 0 4 4 9 4z">
          <text:p/>
        </draw:path>
        <draw:path draw:style-name="gr2" draw:text-style-name="P2" draw:layer="layout" svg:width="0.123cm" svg:height="0.14cm" svg:x="9.554cm" svg:y="28.236cm" svg:viewBox="0 0 124 141" svg:d="M124 73c0 21-9 38-17 51-13 12-25 17-47 17-17 0-33-5-43-17-13-13-17-30-17-51s4-44 17-56c10-13 26-17 43-17 22 0 34 4 47 17 8 12 17 35 17 56zM99 73c0-17-5-31-9-39-8-9-17-13-30-13-12 0-21 4-29 13-4 8-10 22-10 39s6 29 10 38c8 8 17 13 29 13 13 0 22-5 30-13 4-9 9-21 9-38z">
          <text:p/>
        </draw:path>
        <draw:path draw:style-name="gr2" draw:text-style-name="P2" draw:layer="layout" svg:width="0.084cm" svg:height="0.131cm" svg:x="9.711cm" svg:y="28.24cm" svg:viewBox="0 0 85 132" svg:d="M85 25h-4c-4-4-4-4-9-4-4 0-9 0-13 0s-13 0-17 4c-8 5-13 9-21 13v94h-21v-132h21v21c8-8 17-12 25-17 5-4 13-4 22-4 4 0 4 0 9 0 0 0 4 0 8 0z">
          <text:p/>
        </draw:path>
        <draw:path draw:style-name="gr2" draw:text-style-name="P2" draw:layer="layout" svg:width="0.194cm" svg:height="0.135cm" svg:x="9.817cm" svg:y="28.236cm" svg:viewBox="0 0 195 136" svg:d="M195 136h-22v-76c0-4 0-8-4-14 0-8 0-12 0-12-4-5-4-9-9-9-4-4-8-4-16-4-5 0-13 0-17 4-9 4-13 9-22 13 0 0 0 4 5 8v6 84h-26v-76c0-4 0-8 0-14 0-8 0-12-4-17 0 0-4-4-8-4 0-4-9-4-13-4-9 0-13 0-17 4-9 4-13 9-21 13v98h-21v-132h21v13c8-4 12-9 21-13 8-4 17-4 21-4 13 0 17 0 26 4 4 4 12 9 12 17 9-8 17-13 26-17 8-4 17-4 25-4 13 0 26 4 35 13 4 8 8 21 8 39z">
          <text:p/>
        </draw:path>
        <draw:path draw:style-name="gr2" draw:text-style-name="P2" draw:layer="layout" svg:width="0.11cm" svg:height="0.14cm" svg:x="10.045cm" svg:y="28.236cm" svg:viewBox="0 0 111 141" svg:d="M111 136h-21v-12c0 0-4 4-8 4-5 4-5 8-9 8s-8 5-13 5c-4 0-12 0-16 0-13 0-22-5-31-9-9-8-13-21-13-34 0-8 0-17 4-25 5-4 13-9 23-13 4-4 17-4 25-8 13 0 25 0 38 0v-6c0-4 0-8 0-12-4-5-4-9-8-9-5-4-9-4-13-4s-9 0-13 0c-8 0-12 0-21 0-8 4-13 4-22 8h-4v-21c4-4 13-4 22-4 8-4 17-4 25-4 9 0 17 0 26 4 4 0 12 4 17 9 4 0 8 8 12 12 0 4 0 13 0 21zM90 107v-38c-4 0-13 0-25 0-9 4-13 4-21 4-5 4-13 4-13 8-4 4-9 9-9 17 0 9 5 13 9 17s13 4 21 4 13 0 21-4c4 0 13-4 17-8z">
          <text:p/>
        </draw:path>
        <draw:path draw:style-name="gr2" draw:text-style-name="P2" draw:layer="layout" svg:width="0.119cm" svg:height="0.14cm" svg:x="10.282cm" svg:y="28.236cm" svg:viewBox="0 0 120 141" svg:d="M120 73h-99c0 8 0 17 5 21 4 8 4 13 8 17s14 4 18 8c4 0 13 5 17 5 13 0 21-5 30-9 8-4 17-4 21-8v25c-9 0-17 4-26 4-8 5-12 5-25 5-21 0-39-5-52-17-12-13-17-30-17-51s5-39 17-52c13-13 27-21 48-21 17 0 34 4 42 17 9 8 13 25 13 43zM99 56c0-14 0-22-9-27-4-8-13-12-25-12-13 0-21 4-31 12-8 9-13 17-13 27z">
          <text:p/>
        </draw:path>
        <draw:polygon draw:style-name="gr2" draw:text-style-name="P2" draw:layer="layout" svg:width="0.021cm" svg:height="0.186cm" svg:x="10.443cm" svg:y="28.185cm" svg:viewBox="0 0 22 187" draw:points="0,187 22,187 22,0 0,0">
          <text:p/>
        </draw:polygon>
        <draw:path draw:style-name="gr2" draw:text-style-name="P2" draw:layer="layout" svg:width="0.119cm" svg:height="0.14cm" svg:x="10.498cm" svg:y="28.236cm" svg:viewBox="0 0 120 141" svg:d="M120 73h-99c0 8 0 17 5 21 4 8 4 13 8 17s13 4 17 8c4 0 14 5 18 5 13 0 21-5 30-9 8-4 16-4 21-8v25c-9 0-17 4-26 4-8 5-12 5-25 5-22 0-39-5-52-17-13-13-17-30-17-51s4-39 17-52 30-21 48-21c17 0 34 4 42 17 8 8 13 25 13 43zM99 56c0-14 0-22-9-27-4-8-13-12-25-12-14 0-22 4-31 12-8 9-13 17-13 27z">
          <text:p/>
        </draw:path>
        <draw:polygon draw:style-name="gr2" draw:text-style-name="P2" draw:layer="layout" svg:width="0.127cm" svg:height="0.131cm" svg:x="10.642cm" svg:y="28.24cm" svg:viewBox="0 0 128 132" draw:points="128,0 76,132 51,132 0,0 21,0 64,106 107,0">
          <text:p/>
        </draw:polygon>
        <draw:path draw:style-name="gr2" draw:text-style-name="P2" draw:layer="layout" svg:width="0.115cm" svg:height="0.14cm" svg:x="10.79cm" svg:y="28.236cm" svg:viewBox="0 0 116 141" svg:d="M116 136h-27v-12c0 0-4 4-8 4 0 4-5 8-9 8s-8 5-12 5c-5 0-9 0-17 0-13 0-22-5-30-9-8-8-13-21-13-34 0-8 0-17 5-25 4-4 12-9 21-13 8-4 17-4 29-8 9 0 21 0 34 0v-6c0-4 0-8 0-12-4-5-4-9-8-9-5-4-9-4-13-4s-8 0-13 0c-8 0-12 0-21 0-8 4-13 4-21 8v-21c4-4 8-4 17-4 8-4 17-4 25-4 9 0 17 0 26 4 4 0 12 4 18 9 4 0 8 8 12 12 0 4 5 13 5 21zM89 107v-38c-4 0-13 0-21 0-13 4-17 4-25 4-5 4-9 4-13 8s-9 9-9 17c0 9 5 13 9 17s13 4 21 4c9 0 13 0 21-4 9 0 13-4 17-8z">
          <text:p/>
        </draw:path>
        <draw:path draw:style-name="gr2" draw:text-style-name="P2" draw:layer="layout" svg:width="0.081cm" svg:height="0.174cm" svg:x="10.934cm" svg:y="28.202cm" svg:viewBox="0 0 82 175" svg:d="M82 170c0 0-9 5-13 5-5 0-10 0-14 0-12 0-25-5-29-9-9-8-13-21-13-38v-73h-13v-17h13v-38h25v38h44v17h-44v64c0 5 0 13 0 17 0 5 0 5 0 9 5 4 5 8 9 8s8 0 12 0c5 0 10 0 14 0s9 0 9-4z">
          <text:p/>
        </draw:path>
        <draw:path draw:style-name="gr2" draw:text-style-name="P2" draw:layer="layout" svg:width="0.123cm" svg:height="0.204cm" svg:x="11.036cm" svg:y="28.172cm" svg:viewBox="0 0 124 205" svg:d="M124 136c0 22-5 39-17 52-13 12-26 17-47 17-17 0-34-5-42-17-14-13-18-30-18-52 0-21 4-43 18-55 8-13 25-17 42-17 21 0 34 4 47 17 12 12 17 34 17 55zM102 136c0-17-4-30-12-38-5-9-17-13-30-13-8 0-21 4-25 13-9 8-13 21-13 38 0 18 4 30 13 39 4 8 17 13 25 13 13 0 25-5 30-13 8-9 12-21 12-39zM98 0l-29 47h-22l22-47z">
          <text:p/>
        </draw:path>
        <draw:path draw:style-name="gr2" draw:text-style-name="P2" draw:layer="layout" svg:width="0.085cm" svg:height="0.131cm" svg:x="11.192cm" svg:y="28.24cm" svg:viewBox="0 0 86 132" svg:d="M86 25c-4-4-8-4-13-4 0 0-4 0-8 0-9 0-17 0-21 4-9 5-13 9-21 13v94h-23v-132h23v21c12-8 17-12 25-17 8-4 13-4 21-4 4 0 9 0 9 0 0 0 4 0 8 0z">
          <text:p/>
        </draw:path>
        <draw:path draw:style-name="gr2" draw:text-style-name="P2" draw:layer="layout" svg:width="0.025cm" svg:height="0.178cm" svg:x="11.303cm" svg:y="28.193cm" svg:viewBox="0 0 26 179" svg:d="M26 26h-26v-26h26zM26 179h-26v-131h26z">
          <text:p/>
        </draw:path>
        <draw:path draw:style-name="gr2" draw:text-style-name="P2" draw:layer="layout" svg:width="0.114cm" svg:height="0.14cm" svg:x="11.358cm" svg:y="28.236cm" svg:viewBox="0 0 115 141" svg:d="M115 136h-27v-12c0 0-4 4-8 4 0 4-4 8-8 8-5 0-9 5-13 5s-9 0-17 0c-13 0-21-5-30-9-8-8-12-21-12-34 0-8 0-17 4-25 4-4 12-9 21-13 8-4 17-4 30-8 8 0 21 0 33 0v-6c0-4 0-8 0-12-4-5-4-9-8-9-4-4-8-4-13-4-4 0-8 0-12 0-5 0-13 0-22 0-4 4-12 4-21 8v-21c4-4 9-4 17-4 9-4 17-4 26-4 8 0 17 0 25 4 4 0 13 4 17 9 5 0 9 8 14 12 0 4 4 13 4 21zM88 107v-38c-4 0-12 0-21 0-12 4-17 4-25 4-4 4-9 4-13 8s-8 9-8 17c0 9 4 13 8 17s13 4 21 4c9 0 17 0 22-4 8 0 12-4 16-8z">
          <text:p/>
        </draw:path>
        <draw:path draw:style-name="gr2" draw:text-style-name="P2" draw:layer="layout" svg:width="0.118cm" svg:height="0.191cm" svg:x="11.599cm" svg:y="28.185cm" svg:viewBox="0 0 119 192" svg:d="M119 187h-21v-12c-8 4-17 12-21 12-8 5-17 5-25 5-13 0-26-5-39-17-9-13-13-30-13-51 0-13 0-21 4-30 4-8 9-17 13-25 9-4 13-9 22-13 4-4 13-4 21-4 9 0 13 0 17 4 9 0 13 0 21 4v-60h21zM98 158v-77c-8-4-12-8-17-8-4 0-12 0-17 0-12 0-21 4-29 13-9 8-14 21-14 38s5 25 9 34c9 8 17 12 30 12 4 0 13 0 17-4 9 0 13-4 21-8z">
          <text:p/>
        </draw:path>
        <draw:path draw:style-name="gr2" draw:text-style-name="P2" draw:layer="layout" svg:width="0.123cm" svg:height="0.14cm" svg:x="11.751cm" svg:y="28.236cm" svg:viewBox="0 0 124 141" svg:d="M124 73c0 21-4 38-17 51-8 12-25 17-42 17-21 0-34-5-48-17-13-13-17-30-17-51s4-44 17-56c14-13 27-17 48-17 17 0 34 4 42 17 13 12 17 35 17 56zM103 73c0-17-4-31-13-39-4-9-17-13-25-13-13 0-26 4-30 13-8 8-14 22-14 39s6 29 14 38c4 8 17 13 30 13 8 0 21-5 25-13 9-9 13-21 13-38z">
          <text:p/>
        </draw:path>
        <draw:path draw:style-name="gr2" draw:text-style-name="P2" draw:layer="layout" svg:width="0.148cm" svg:height="0.183cm" svg:x="11.984cm" svg:y="28.193cm" svg:viewBox="0 0 149 184" svg:d="M149 167c-4 4-8 4-12 8 0 0-9 4-13 4s-9 5-17 5c-4 0-9 0-17 0-14 0-26 0-35-5-13-4-21-8-30-17-8-8-12-17-16-29-5-13-9-27-9-44 0-12 4-25 9-38 4-12 8-21 16-29 9-9 17-13 26-17 13-5 25-5 39-5 8 0 17 0 30 0 8 5 17 9 29 13v30c-12-9-21-13-29-17-9-4-22-9-30-9-14 0-18 5-26 5-9 4-13 8-22 17-4 4-8 12-12 21-5 8-5 21-5 29 0 13 0 27 5 35 4 9 8 17 12 21 9 9 13 13 22 13 8 4 18 4 26 4s21 0 30-4c12-4 21-8 29-17z">
          <text:p/>
        </draw:path>
        <draw:path draw:style-name="gr2" draw:text-style-name="P2" draw:layer="layout" svg:width="0.122cm" svg:height="0.14cm" svg:x="12.158cm" svg:y="28.236cm" svg:viewBox="0 0 123 141" svg:d="M123 73h-102c0 8 4 17 4 21 4 8 9 13 13 17s8 4 12 8c9 0 13 5 22 5 8 0 17-5 25-9 9-4 18-4 22-8v25c-8 0-18 4-22 4-8 5-17 5-25 5-26 0-43-5-55-17-13-13-17-30-17-51s4-39 17-52c12-13 29-21 46-21 21 0 34 4 43 17 13 8 17 25 17 43zM101 56c0-14-4-22-12-27-5-8-13-12-26-12s-21 4-29 12c-5 9-9 17-13 27z">
          <text:p/>
        </draw:path>
        <draw:path draw:style-name="gr2" draw:text-style-name="P2" draw:layer="layout" svg:width="0.115cm" svg:height="0.135cm" svg:x="12.314cm" svg:y="28.236cm" svg:viewBox="0 0 116 136" svg:d="M116 136h-26v-76c0-4 0-8 0-18 0-4 0-8-4-13 0 0-4-4-9-4-4-4-8-4-12-4-9 0-14 0-22 4-5 4-13 9-17 13v98h-26v-132h26v13c4-4 12-9 21-13s14-4 22-4c17 0 25 4 34 13 8 8 13 21 13 39z">
          <text:p/>
        </draw:path>
        <draw:path draw:style-name="gr2" draw:text-style-name="P2" draw:layer="layout" svg:width="0.085cm" svg:height="0.174cm" svg:x="12.458cm" svg:y="28.202cm" svg:viewBox="0 0 86 175" svg:d="M86 170c-4 0-9 5-17 5-4 0-9 0-13 0-12 0-21-5-29-9-9-8-14-21-14-38v-73h-13v-17h13v-38h26v38h47v17h-47v64c0 5 0 13 0 17 0 5 0 5 5 9 0 4 4 8 4 8 4 0 8 0 17 0 4 0 4 0 8 0s9 0 9-4h4z">
          <text:p/>
        </draw:path>
        <draw:path draw:style-name="gr2" draw:text-style-name="P2" draw:layer="layout" svg:width="0.085cm" svg:height="0.131cm" svg:x="12.568cm" svg:y="28.24cm" svg:viewBox="0 0 86 132" svg:d="M86 25c-4-4-9-4-14-4 0 0-4 0-8 0-9 0-13 0-21 4-5 5-13 9-17 13v94h-26v-132h26v21c8-8 17-12 21-17 8-4 13-4 21-4 4 0 9 0 9 0 5 0 5 0 9 0z">
          <text:p/>
        </draw:path>
        <draw:path draw:style-name="gr2" draw:text-style-name="P2" draw:layer="layout" svg:width="0.122cm" svg:height="0.14cm" svg:x="12.666cm" svg:y="28.236cm" svg:viewBox="0 0 123 141" svg:d="M123 73c0 21-4 38-17 51-8 12-26 17-43 17-21 0-34-5-46-17-13-13-17-30-17-51s4-44 17-56c12-13 25-17 46-17 17 0 35 4 43 17 13 12 17 35 17 56zM102 73c0-17-4-31-12-39-5-9-14-13-27-13s-21 4-29 13c-9 8-9 22-9 39s0 29 9 38c8 8 16 13 29 13s22-5 27-13c8-9 12-21 12-38z">
          <text:p/>
        </draw:path>
        <draw:path draw:style-name="gr2" draw:text-style-name="P2" draw:layer="layout" svg:width="0.118cm" svg:height="0.191cm" svg:x="12.903cm" svg:y="28.185cm" svg:viewBox="0 0 119 192" svg:d="M119 187h-21v-12c-8 4-13 12-21 12-9 5-17 5-21 5-17 0-30-5-39-17-13-13-17-30-17-51 0-13 4-21 4-30 4-8 8-17 13-25 9-4 13-9 22-13 8-4 13-4 21-4s13 0 21 4c4 0 9 0 17 4v-60h21zM98 158v-77c-8-4-13-8-17-8s-13 0-17 0c-12 0-21 4-29 13-5 8-9 21-9 38s0 25 9 34c4 8 12 12 25 12 4 0 13 0 17-4 8 0 13-4 21-8z">
          <text:p/>
        </draw:path>
        <draw:path draw:style-name="gr2" draw:text-style-name="P2" draw:layer="layout" svg:width="0.123cm" svg:height="0.14cm" svg:x="13.055cm" svg:y="28.236cm" svg:viewBox="0 0 124 141" svg:d="M124 73h-98c0 8 0 17 0 21 4 8 8 13 12 17s9 4 13 8c8 0 14 5 22 5 9 0 17-5 25-9 9-4 17-4 22-8v25c-9 0-13 4-22 4-8 5-16 5-25 5-22 0-39-5-52-17-12-13-21-30-21-51s9-39 17-52c13-13 30-21 52-21 17 0 29 4 38 17 13 8 17 25 17 43zM103 56c0-14-5-22-9-27-8-8-17-12-29-12-14 0-23 4-31 12-4 9-8 17-8 27z">
          <text:p/>
        </draw:path>
        <draw:polygon draw:style-name="gr2" draw:text-style-name="P2" draw:layer="layout" svg:width="0.072cm" svg:height="0.178cm" svg:x="13.296cm" svg:y="28.193cm" svg:viewBox="0 0 73 179" draw:points="73,179 0,179 0,162 27,162 27,22 0,22 0,0 73,0 73,22 48,22 48,162 73,162">
          <text:p/>
        </draw:polygon>
        <draw:path draw:style-name="gr2" draw:text-style-name="P2" draw:layer="layout" svg:width="0.115cm" svg:height="0.135cm" svg:x="13.402cm" svg:y="28.236cm" svg:viewBox="0 0 116 136" svg:d="M116 136h-23v-76c0-4 0-8-4-18 0-4 0-8-4-13 0 0-4-4-9-4-4-4-8-4-12-4-9 0-13 0-21 4-5 4-13 9-17 13v98h-26v-132h26v13c4-4 12-9 21-13 8-4 17-4 21-4 17 0 25 4 34 13 9 8 14 21 14 39z">
          <text:p/>
        </draw:path>
        <draw:path draw:style-name="gr2" draw:text-style-name="P2" draw:layer="layout" svg:width="0.089cm" svg:height="0.186cm" svg:x="13.546cm" svg:y="28.185cm" svg:viewBox="0 0 90 187" svg:d="M90 25h-4c0-4-4-4-9-4-4 0-8 0-12 0-9 0-13 0-22 4-5 5-5 13-5 26v4h44v17h-44v115h-21v-115h-17v-17h17v-4c0-17 4-30 13-38 4-9 17-13 35-13 4 0 8 0 12 0 5 0 9 4 13 4z">
          <text:p/>
        </draw:path>
        <draw:path draw:style-name="gr2" draw:text-style-name="P2" draw:layer="layout" svg:width="0.123cm" svg:height="0.14cm" svg:x="13.635cm" svg:y="28.236cm" svg:viewBox="0 0 124 141" svg:d="M124 73c0 21-4 38-13 51-13 12-30 17-47 17-22 0-34-5-47-17-8-13-17-30-17-51s9-44 17-56c13-13 25-17 47-17 17 0 34 4 47 17 9 12 13 35 13 56zM103 73c0-17-5-31-9-39-9-9-18-13-30-13-13 0-22 4-30 13-4 8-9 22-9 39s5 29 9 38c8 8 17 13 30 13 12 0 21-5 30-13 4-9 9-21 9-38z">
          <text:p/>
        </draw:path>
        <draw:path draw:style-name="gr2" draw:text-style-name="P2" draw:layer="layout" svg:width="0.08cm" svg:height="0.131cm" svg:x="13.796cm" svg:y="28.24cm" svg:viewBox="0 0 81 132" svg:d="M81 25c-4-4-8-4-8-4-4 0-9 0-13 0-8 0-12 0-21 4-4 5-13 9-17 13v94h-22v-132h22v21c9-8 17-12 21-17 9-4 17-4 21-4 5 0 9 0 9 0 4 0 4 0 8 0z">
          <text:p/>
        </draw:path>
        <draw:path draw:style-name="gr2" draw:text-style-name="P2" draw:layer="layout" svg:width="0.195cm" svg:height="0.135cm" svg:x="13.906cm" svg:y="28.236cm" svg:viewBox="0 0 196 136" svg:d="M196 136h-26v-76c0-4 0-8 0-14 0-8 0-12-4-12 0-5-4-9-4-9-5-4-10-4-18-4-4 0-13 0-17 4-8 4-13 9-21 13 0 0 0 4 0 8v6 84h-21v-76c0-4 0-8 0-14 0-8-5-12-5-17 0 0-4-4-8-4-4-4-8-4-13-4-8 0-12 0-21 4-4 4-13 9-17 13v98h-21v-132h21v13c9-4 13-9 21-13 9-4 13-4 22-4 8 0 16 0 25 4 4 4 8 9 13 17 8-8 17-13 25-17s17-4 25-4c14 0 27 4 31 13 9 8 13 21 13 39z">
          <text:p/>
        </draw:path>
        <draw:path draw:style-name="gr2" draw:text-style-name="P2" draw:layer="layout" svg:width="0.115cm" svg:height="0.204cm" svg:x="14.13cm" svg:y="28.172cm" svg:viewBox="0 0 116 205" svg:d="M116 200h-21v-12c-5 0-5 4-9 4-4 4-8 8-8 8-5 0-9 5-13 5-10 0-14 0-18 0-13 0-25-5-34-9-8-8-13-21-13-34 0-8 5-18 9-26 4-4 8-9 17-13 8-4 21-4 29-8 14 0 27 0 40 0v-5c0-4 0-8-5-12 0-5-4-9-8-9 0-4-4-4-9-4-4 0-8 0-18 0-4 0-12 0-17 0-8 4-16 4-25 8v-21c4-4 13-4 21-4 9-4 17-4 21-4 14 0 23 0 27 4 8 0 13 4 21 9 4 0 8 8 8 12 5 4 5 13 5 21zM95 171v-39c-9 0-17 0-26 0-9 4-18 4-22 4-9 4-13 4-17 8-4 5-4 10-4 18 0 9 0 13 4 17 8 4 13 4 21 4 9 0 18 0 27-4 4 0 12-4 17-8zM103 0l-34 47h-18l22-47z">
          <text:p/>
        </draw:path>
        <draw:path draw:style-name="gr2" draw:text-style-name="P2" draw:layer="layout" svg:width="0.085cm" svg:height="0.174cm" svg:x="14.274cm" svg:y="28.202cm" svg:viewBox="0 0 86 175" svg:d="M86 170c-4 0-8 5-13 5-4 0-8 0-12 0-18 0-27-5-35-9-5-8-9-21-9-38v-73h-17v-17h17v-38h21v38h48v17h-48v64c0 5 0 13 0 17 0 5 5 5 5 9s4 8 9 8c0 0 9 0 13 0s8 0 13 0c4 0 4 0 8-4z">
          <text:p/>
        </draw:path>
        <draw:path draw:style-name="gr2" draw:text-style-name="P2" draw:layer="layout" svg:width="0.025cm" svg:height="0.178cm" svg:x="14.389cm" svg:y="28.193cm" svg:viewBox="0 0 26 179" svg:d="M26 26h-26v-26h26zM26 179h-22v-131h22z">
          <text:p/>
        </draw:path>
        <draw:path draw:style-name="gr2" draw:text-style-name="P2" draw:layer="layout" svg:width="0.11cm" svg:height="0.14cm" svg:x="14.448cm" svg:y="28.236cm" svg:viewBox="0 0 111 141" svg:d="M111 132c-9 0-13 4-21 4-9 5-13 5-21 5-9 0-17 0-26-5-8 0-17-4-21-12-9-5-14-13-14-22-4-8-8-21-8-29 0-21 8-44 22-52 9-13 25-21 47-21 8 0 12 0 21 4 8 0 17 4 21 9v25c-9-9-17-13-21-13-9-4-17-4-21-4-13 0-26 4-30 13-8 8-13 22-13 39s5 25 9 38c8 8 21 13 34 13 4 0 8-5 12-5 5 0 9 0 13-4 4 0 4-4 8-4 5-4 5-4 9-4z">
          <text:p/>
        </draw:path>
        <draw:path draw:style-name="gr2" draw:text-style-name="P2" draw:layer="layout" svg:width="0.114cm" svg:height="0.14cm" svg:x="14.575cm" svg:y="28.236cm" svg:viewBox="0 0 115 141" svg:d="M115 136h-21v-12c-4 0-4 4-8 4-5 4-9 8-9 8-5 0-9 5-14 5-8 0-12 0-17 0-12 0-25-5-33-9-9-8-13-21-13-34 0-8 4-17 8-25 5-4 9-9 17-13 9-4 21-4 30-8 13 0 26 0 39 0v-6c0-4 0-8-4-12 0-5-4-9-9-9 0-4-4-4-9-4-4 0-9 0-17 0-4 0-13 0-17 0-8 4-17 4-25 8v-21c4-4 12-4 21-4 8-4 17-4 21-4 13 0 22 0 26 4 9 0 13 4 21 9 5 0 9 8 9 12 4 4 4 13 4 21zM94 107v-38c-8 0-17 0-26 0-9 4-17 4-22 4-8 4-12 4-16 8-5 4-5 9-5 17 0 9 0 13 5 17 8 4 12 4 25 4 4 0 13 0 22-4 4 0 13-4 17-8z">
          <text:p/>
        </draw:path>
        <draw:polygon draw:style-name="gr2" draw:text-style-name="P2" draw:layer="layout" svg:width="0.026cm" svg:height="0.034cm" svg:x="14.744cm" svg:y="28.337cm" svg:viewBox="0 0 27 35" draw:points="0,35 27,35 27,0 0,0">
          <text:p/>
        </draw:polygon>
        <draw:path draw:style-name="gr2" draw:text-style-name="P2" draw:layer="layout" svg:width="0.093cm" svg:height="0.237cm" svg:x="18.889cm" svg:y="27.897cm" svg:viewBox="0 0 94 238" svg:d="M0 30l60-30h4v200c0 13 0 21 0 26 4 0 4 4 9 4 4 4 8 4 21 4v4h-90v-4c13 0 17 0 21-4 4 0 4-4 9-4 0-5 0-13 0-26v-128c0-17 0-25 0-34l-5-4c-4-4-4-4-8-4s-9 0-17 4z">
          <text:p/>
        </draw:path>
        <draw:polygon draw:style-name="gr1" draw:text-style-name="P1" draw:layer="layout" svg:width="1.766cm" svg:height="1.931cm" svg:x="10.138cm" svg:y="1.993cm" svg:viewBox="0 0 1767 1932" draw:points="0,1932 1767,1932 1767,0 0,0">
          <text:p/>
        </draw:polygon>
        <draw:polygon draw:style-name="gr1" draw:text-style-name="P1" draw:layer="layout" svg:width="1.766cm" svg:height="1.931cm" svg:x="10.138cm" svg:y="1.993cm" svg:viewBox="0 0 1767 1932" draw:points="0,1932 1767,1932 1767,0 0,0">
          <text:p/>
        </draw:polygon>
        <draw:frame draw:style-name="gr3" draw:text-style-name="P3" draw:layer="layout" svg:width="1.739cm" svg:height="1.896cm" svg:x="10.139cm" svg:y="1.998cm">
          <draw:image xlink:href="Pictures/1000000000000099000000A778E7859D5BBCD10E.jpg" xlink:type="simple" xlink:show="embed" xlink:actuate="onLoad" draw:mime-type="image/jpeg">
            <text:p/>
          </draw:image>
        </draw:frame>
        <draw:path draw:style-name="gr4" draw:text-style-name="P4" draw:layer="layout" svg:width="0.211cm" svg:height="0.258cm" svg:x="9.093cm" svg:y="4.038cm" svg:viewBox="0 0 212 259" svg:d="M212 81c0 12 0 25-4 33-4 13-13 22-17 30-12 8-25 17-34 21-12 4-29 9-50 9h-40v85h-67v-259h111c17 0 29 0 42 4 9 5 21 9 30 13 8 8 17 17 21 25 4 13 8 26 8 39zM145 85c0-9-5-17-5-21-4-5-8-9-17-9-4-4-12-4-16-4-9-4-17-4-31-4h-9v76h17c14 0 23 0 31 0 4 0 13-4 17-9 4-4 8-8 8-12 5-5 5-13 5-17z">
          <text:p/>
        </draw:path>
        <draw:path draw:style-name="gr2" draw:text-style-name="P2" draw:layer="layout" svg:width="0.212cm" svg:height="0.259cm" svg:x="9.08cm" svg:y="4.025cm" svg:viewBox="0 0 213 260" svg:d="M213 81c0 13 0 25-5 34-4 12-12 21-16 29-13 9-26 17-34 21-13 5-30 9-51 9h-39v86h-68v-260h111c17 0 30 0 42 5 9 4 22 8 30 12 9 9 17 17 21 26 4 12 9 25 9 38zM145 85c0-8-4-17-4-21-5-4-9-9-17-9-4-4-13-4-17-4-10-4-18-4-31-4h-8v76h17c12 0 22 0 30 0 5 0 13-4 17-8 4-5 9-9 9-13 4-4 4-13 4-17z">
          <text:p/>
        </draw:path>
        <draw:path draw:style-name="gr4" draw:text-style-name="P4" draw:layer="layout" svg:width="0.263cm" svg:height="0.267cm" svg:x="9.338cm" svg:y="4.034cm" svg:viewBox="0 0 264 268" svg:d="M264 132c0 42-13 76-34 97-27 26-56 39-99 39-42 0-71-13-97-39-25-21-34-55-34-97 0-38 9-73 34-98 26-21 55-34 97-34 39 0 72 13 99 34 21 25 34 60 34 98zM174 200c8-9 13-17 17-30 0-8 4-21 4-38 0-13-4-25-8-38 0-9-5-22-13-26-4-9-13-13-21-17-5 0-13-5-22-5-8 0-16 5-25 5-4 4-13 8-21 17-4 4-9 12-13 26-4 13-4 25-4 38 0 17 0 30 4 42 4 9 9 17 13 26 8 4 13 8 21 13 9 4 17 4 25 4 9 0 17 0 26-4 4-5 13-9 17-13z">
          <text:p/>
        </draw:path>
        <draw:path draw:style-name="gr2" draw:text-style-name="P2" draw:layer="layout" svg:width="0.262cm" svg:height="0.267cm" svg:x="9.326cm" svg:y="4.021cm" svg:viewBox="0 0 263 268" svg:d="M263 132c0 43-13 77-35 98-25 25-55 38-97 38-43 0-72-13-98-38-25-21-33-55-33-98 0-39 8-73 33-98 26-21 55-34 98-34 38 0 72 13 97 34 22 25 35 59 35 98zM173 200c9-8 13-17 17-30 0-8 4-21 4-38 0-12-4-25-8-39 0-8-4-21-13-25-4-9-13-13-21-17-4 0-13-4-21-4-9 0-17 4-26 4-4 4-12 8-21 17-4 4-8 13-12 25-5 14-5 27-5 39 0 17 0 30 5 43 4 8 8 17 12 25 9 4 13 9 21 13 9 4 17 4 26 4 8 0 17 0 25-4 4-4 13-9 17-13z">
          <text:p/>
        </draw:path>
        <draw:path draw:style-name="gr4" draw:text-style-name="P4" draw:layer="layout" svg:width="0.241cm" svg:height="0.258cm" svg:x="9.652cm" svg:y="4.038cm" svg:viewBox="0 0 242 259" svg:d="M242 127c0 25-4 47-17 64-9 21-21 34-38 47-13 9-26 13-43 13-12 4-33 8-51 8h-93v-259h93c22 0 39 4 56 4 12 5 25 9 38 17 17 9 29 26 42 43 9 17 13 42 13 63zM174 127c0-17-4-30-8-42-5-13-17-21-30-30-4 0-13-4-21-4-4 0-18-4-31-4h-17v161h17c13 0 27 0 35 0 9-5 13-5 21-9 13-8 21-17 26-30 8-8 8-25 8-42z">
          <text:p/>
        </draw:path>
        <draw:path draw:style-name="gr2" draw:text-style-name="P2" draw:layer="layout" svg:width="0.241cm" svg:height="0.259cm" svg:x="9.639cm" svg:y="4.025cm" svg:viewBox="0 0 242 260" svg:d="M242 127c0 26-4 47-17 64-8 21-21 34-38 47-13 9-25 13-42 13-13 4-35 9-52 9h-93v-260h93c21 0 39 5 56 5 13 4 25 8 38 17 17 8 30 25 42 42 9 17 13 42 13 63zM174 127c0-17-4-29-8-42s-17-21-30-30c-4 0-12-4-22-4-4 0-17-4-30-4h-16v161h16c13 0 26 0 34 0 10-4 14-4 23-9 12-8 21-17 25-29 8-9 8-26 8-43z">
          <text:p/>
        </draw:path>
        <draw:polygon draw:style-name="gr4" draw:text-style-name="P4" draw:layer="layout" svg:width="0.186cm" svg:height="0.258cm" svg:x="9.944cm" svg:y="4.038cm" svg:viewBox="0 0 187 259" draw:points="187,259 0,259 0,0 187,0 187,51 68,51 68,93 178,93 178,144 68,144 68,208 187,208">
          <text:p/>
        </draw:polygon>
        <draw:polygon draw:style-name="gr2" draw:text-style-name="P2" draw:layer="layout" svg:width="0.186cm" svg:height="0.259cm" svg:x="9.931cm" svg:y="4.025cm" svg:viewBox="0 0 187 260" draw:points="187,260 0,260 0,0 187,0 187,51 69,51 69,94 179,94 179,144 69,144 69,208 187,208">
          <text:p/>
        </draw:polygon>
        <draw:path draw:style-name="gr4" draw:text-style-name="P4" draw:layer="layout" svg:width="0.245cm" svg:height="0.258cm" svg:x="10.185cm" svg:y="4.038cm" svg:viewBox="0 0 246 259" svg:d="M144 81c0-9 0-13-4-17 0-5-5-9-13-13-4 0-9 0-17-4-4 0-13 0-21 0h-21v72h21c8 0 17-5 25-5 4 0 13-4 17-8 4 0 9-4 9-9 4-4 4-12 4-16zM246 259h-81l-68-98h-29v98h-68v-259h110c17 0 30 0 42 4 9 0 21 5 30 9 8 8 17 17 21 25 9 9 9 17 9 34s-5 34-13 47c-9 8-21 21-38 29z">
          <text:p/>
        </draw:path>
        <draw:path draw:style-name="gr2" draw:text-style-name="P2" draw:layer="layout" svg:width="0.246cm" svg:height="0.259cm" svg:x="10.172cm" svg:y="4.025cm" svg:viewBox="0 0 247 260" svg:d="M144 81c0-9 0-13-4-17 0-4-4-9-13-13-4 0-8 0-17-4-4 0-12 0-21 0h-21v72h21c9 0 17-4 26-4 4 0 12-5 16-9 5 0 9-4 9-8 4-4 4-13 4-17zM247 260h-82l-67-99h-30v99h-68v-260h110c17 0 30 0 43 5 8 0 21 4 29 8 9 9 17 17 21 25 9 9 9 17 9 34s-4 34-13 47c-8 8-21 21-38 30z">
          <text:p/>
        </draw:path>
        <draw:path draw:style-name="gr4" draw:text-style-name="P4" draw:layer="layout" svg:width="0.161cm" svg:height="0.258cm" svg:x="10.553cm" svg:y="4.038cm" svg:viewBox="0 0 162 259" svg:d="M162 182c0 9-4 21-8 30-5 13-9 18-17 26-9 9-17 13-30 17s-26 4-43 4c-13 0-26 0-34 0-13 0-21 0-30-4v-52h9c4 5 8 5 17 5 4 4 12 4 21 4 12 0 21 0 29-4 5-5 9-9 14-13 4-9 4-13 4-21 0-5 0-13 0-26v-101h-60v-47h128z">
          <text:p/>
        </draw:path>
        <draw:path draw:style-name="gr2" draw:text-style-name="P2" draw:layer="layout" svg:width="0.16cm" svg:height="0.259cm" svg:x="10.541cm" svg:y="4.025cm" svg:viewBox="0 0 161 260" svg:d="M161 182c0 9-4 22-8 30-4 13-9 17-17 26s-17 13-30 17c-13 5-26 5-43 5-13 0-25 0-34 0-13 0-21 0-29-5v-51h8c4 4 8 4 17 4 4 4 13 4 21 4 13 0 21 0 30-4 4-4 8-9 12-13 5-8 5-13 5-21 0-4 0-13 0-25v-102h-60v-47h128z">
          <text:p/>
        </draw:path>
        <draw:path draw:style-name="gr4" draw:text-style-name="P4" draw:layer="layout" svg:width="0.224cm" svg:height="0.263cm" svg:x="10.778cm" svg:y="4.038cm" svg:viewBox="0 0 225 264" svg:d="M225 166c0 30-9 55-30 72-17 17-46 26-84 26-35 0-65-9-86-26-17-17-25-42-25-72v-166h63v162c0 17 4 30 13 38 8 9 18 13 35 13s29-4 38-13c8-8 12-21 12-38v-162h64z">
          <text:p/>
        </draw:path>
        <draw:path draw:style-name="gr2" draw:text-style-name="P2" draw:layer="layout" svg:width="0.224cm" svg:height="0.263cm" svg:x="10.765cm" svg:y="4.025cm" svg:viewBox="0 0 225 264" svg:d="M225 166c0 30-8 56-29 72-17 17-47 26-85 26-35 0-65-9-86-26-17-16-25-42-25-72v-166h63v162c0 17 5 30 13 38 9 9 17 13 35 13 17 0 30-4 38-13 9-8 13-21 13-38v-162h63z">
          <text:p/>
        </draw:path>
        <draw:path draw:style-name="gr4" draw:text-style-name="P4" draw:layer="layout" svg:width="0.242cm" svg:height="0.258cm" svg:x="11.061cm" svg:y="4.038cm" svg:viewBox="0 0 243 259" svg:d="M243 127c0 25-5 47-13 64-13 21-26 34-43 47-12 9-25 13-43 13-13 4-29 8-51 8h-93v-259h93c22 0 38 4 56 4 17 5 30 9 38 17 17 9 30 26 43 43 8 17 13 42 13 63zM175 127c0-17 0-30-9-42-4-13-17-21-30-30-5 0-13-4-21-4-5 0-17-4-30-4h-17v161h17c17 0 25 0 34 0 8-5 12-5 21-9 14-8 22-17 26-30 9-8 9-25 9-42z">
          <text:p/>
        </draw:path>
        <draw:path draw:style-name="gr2" draw:text-style-name="P2" draw:layer="layout" svg:width="0.241cm" svg:height="0.259cm" svg:x="11.049cm" svg:y="4.025cm" svg:viewBox="0 0 242 260" svg:d="M242 127c0 26-4 47-13 64-13 21-25 34-42 47-13 9-26 13-44 13-12 4-33 9-50 9h-93v-260h93c21 0 38 5 55 5 18 4 30 8 39 17 17 8 29 25 42 42 9 17 13 42 13 63zM174 127c0-17 0-29-8-42-5-13-18-21-31-30-4 0-13-4-21-4-4 0-17-4-30-4h-17v161h17c17 0 26 0 34 0 9-4 13-4 21-9 13-8 22-17 27-29 8-9 8-26 8-43z">
          <text:p/>
        </draw:path>
        <draw:polygon draw:style-name="gr4" draw:text-style-name="P4" draw:layer="layout" svg:width="0.148cm" svg:height="0.258cm" svg:x="11.345cm" svg:y="4.038cm" svg:viewBox="0 0 149 259" draw:points="149,259 0,259 0,212 42,212 42,47 0,47 0,0 149,0 149,47 106,47 106,212 149,212">
          <text:p/>
        </draw:polygon>
        <draw:polygon draw:style-name="gr2" draw:text-style-name="P2" draw:layer="layout" svg:width="0.148cm" svg:height="0.259cm" svg:x="11.332cm" svg:y="4.025cm" svg:viewBox="0 0 149 260" draw:points="149,260 0,260 0,212 42,212 42,47 0,47 0,0 149,0 149,47 106,47 106,212 149,212">
          <text:p/>
        </draw:polygon>
        <draw:path draw:style-name="gr4" draw:text-style-name="P4" draw:layer="layout" svg:width="0.22cm" svg:height="0.267cm" svg:x="11.535cm" svg:y="4.034cm" svg:viewBox="0 0 221 268" svg:d="M133 268c-22 0-39-5-55-9-13-8-30-17-39-25-12-13-21-26-30-43-4-17-9-34-9-59 0-17 5-38 9-56 4-17 18-30 26-42 13-9 26-17 43-26 16-4 33-8 55-8 8 0 21 0 29 0 9 4 17 4 21 8 9 0 17 5 22 5 8 4 12 4 16 8v64h-8c0-5-4-9-13-13-4-4-8-4-12-9-9-4-17-8-22-8-8-4-16-4-25-4-8 0-17 0-25 4-9 0-17 4-26 13-4 8-8 17-12 26-5 13-9 25-9 38 0 17 4 30 9 42 4 9 8 17 16 26 5 4 13 8 22 13 8 4 17 4 25 4 9 0 17 0 25-4 9 0 13-5 22-9 4-4 12-8 17-13 4-4 8-4 8-8h8v63c-4 0-12 5-16 5-9 4-13 8-22 8-8 4-12 4-21 4-8 5-17 5-29 5z">
          <text:p/>
        </draw:path>
        <draw:path draw:style-name="gr2" draw:text-style-name="P2" draw:layer="layout" svg:width="0.22cm" svg:height="0.267cm" svg:x="11.523cm" svg:y="4.021cm" svg:viewBox="0 0 221 268" svg:d="M132 268c-21 0-38-4-55-9-13-8-30-17-38-25-14-13-22-25-31-42-4-17-8-34-8-60 0-17 4-39 8-56s17-29 27-42c12-8 25-17 42-25 17-5 34-9 55-9 8 0 21 0 30 0 8 4 16 4 21 9 8 0 17 4 21 4 8 4 13 4 17 8v64h-9c0-4-4-9-12-13-5-4-9-4-13-8-9-5-17-9-21-9-9-4-17-4-26-4-8 0-17 0-25 4-9 0-17 4-25 13-5 8-9 17-13 25-4 14-9 27-9 39 0 17 5 30 9 43 4 8 8 17 17 25 4 4 12 9 21 13 8 4 17 4 25 4 9 0 17 0 26-4 8 0 12-4 21-9 4-4 13-8 17-12 4-5 8-5 8-9h9v64c-4 0-13 4-17 4-9 4-13 8-21 8-9 5-13 5-21 5-9 4-17 4-30 4z">
          <text:p/>
        </draw:path>
        <draw:polygon draw:style-name="gr4" draw:text-style-name="P4" draw:layer="layout" svg:width="0.148cm" svg:height="0.258cm" svg:x="11.794cm" svg:y="4.038cm" svg:viewBox="0 0 149 259" draw:points="149,259 0,259 0,212 42,212 42,47 0,47 0,0 149,0 149,47 105,47 105,212 149,212">
          <text:p/>
        </draw:polygon>
        <draw:polygon draw:style-name="gr2" draw:text-style-name="P2" draw:layer="layout" svg:width="0.148cm" svg:height="0.259cm" svg:x="11.781cm" svg:y="4.025cm" svg:viewBox="0 0 149 260" draw:points="149,260 0,260 0,212 42,212 42,47 0,47 0,0 149,0 149,47 106,47 106,212 149,212">
          <text:p/>
        </draw:polygon>
        <draw:path draw:style-name="gr4" draw:text-style-name="P4" draw:layer="layout" svg:width="0.263cm" svg:height="0.355cm" svg:x="11.971cm" svg:y="3.941cm" svg:viewBox="0 0 264 356" svg:d="M264 356h-69l-17-55h-93l-21 55h-64l94-259h76zM161 255l-29-89-34 89zM191 0v4l-64 63h-42l42-67z">
          <text:p/>
        </draw:path>
        <draw:path draw:style-name="gr2" draw:text-style-name="P2" draw:layer="layout" svg:width="0.262cm" svg:height="0.356cm" svg:x="11.959cm" svg:y="3.928cm" svg:viewBox="0 0 263 357" svg:d="M263 357h-69l-17-55h-93l-21 55h-63l93-260h76zM161 255l-30-89-34 89zM190 0v4l-63 64h-43l43-68z">
          <text:p/>
        </draw:path>
        <draw:path draw:style-name="gr4" draw:text-style-name="P4" draw:layer="layout" svg:width="0.245cm" svg:height="0.258cm" svg:x="12.272cm" svg:y="4.038cm" svg:viewBox="0 0 246 259" svg:d="M141 81c0-9 0-13-5-17 0-5-4-9-12-13-5 0-9 0-13-4-8 0-18 0-22 0h-26v72h22c8 0 18-5 26-5s13-4 17-8c4 0 8-4 13-9 0-4 0-12 0-16zM246 259h-80l-73-98h-30v98h-63v-259h111c13 0 25 0 38 4 9 0 21 5 30 9 8 8 17 17 21 25 8 9 8 17 8 34s-4 34-12 47c-9 8-21 21-38 29z">
          <text:p/>
        </draw:path>
        <draw:path draw:style-name="gr2" draw:text-style-name="P2" draw:layer="layout" svg:width="0.246cm" svg:height="0.259cm" svg:x="12.259cm" svg:y="4.025cm" svg:viewBox="0 0 247 260" svg:d="M141 81c0-9 0-13-4-17 0-4-5-9-13-13-4 0-8 0-14-4-8 0-12 0-21 0h-25v72h21c8 0 17-4 25-4 10 0 14-5 18-9 4 0 9-4 13-8 0-4 0-13 0-17zM247 260h-81l-73-99h-29v99h-64v-260h110c14 0 27 0 39 5 9 0 22 4 30 8 9 9 17 17 21 25 9 9 9 17 9 34s-5 34-13 47c-8 8-21 21-38 30z">
          <text:p/>
        </draw:path>
        <draw:polygon draw:style-name="gr4" draw:text-style-name="P4" draw:layer="layout" svg:width="0.148cm" svg:height="0.258cm" svg:x="12.539cm" svg:y="4.038cm" svg:viewBox="0 0 149 259" draw:points="149,259 0,259 0,212 42,212 42,47 0,47 0,0 149,0 149,47 105,47 105,212 149,212">
          <text:p/>
        </draw:polygon>
        <draw:polygon draw:style-name="gr2" draw:text-style-name="P2" draw:layer="layout" svg:width="0.148cm" svg:height="0.259cm" svg:x="12.526cm" svg:y="4.025cm" svg:viewBox="0 0 149 260" draw:points="149,260 0,260 0,212 42,212 42,47 0,47 0,0 149,0 149,47 106,47 106,212 149,212">
          <text:p/>
        </draw:polygon>
        <draw:path draw:style-name="gr4" draw:text-style-name="P4" draw:layer="layout" svg:width="0.262cm" svg:height="0.267cm" svg:x="12.725cm" svg:y="4.034cm" svg:viewBox="0 0 263 268" svg:d="M263 132c0 42-12 76-34 97-26 26-56 39-98 39s-72-13-97-39c-21-21-34-55-34-97 0-38 13-73 34-98 25-21 55-34 97-34s72 13 98 34c22 25 34 60 34 98zM178 200c4-9 8-17 12-30 5-8 5-21 5-38 0-13 0-25-5-38-4-9-8-22-12-26-9-9-13-13-21-17-9 0-17-5-26-5-8 0-17 5-21 5-8 4-17 8-21 17-9 4-13 12-17 26 0 13-4 25-4 38 0 17 4 30 4 42 4 9 8 17 17 26 4 4 13 8 17 13 8 4 17 4 25 4 9 0 17 0 26-4 8-5 12-9 21-13z">
          <text:p/>
        </draw:path>
        <draw:path draw:style-name="gr2" draw:text-style-name="P2" draw:layer="layout" svg:width="0.263cm" svg:height="0.267cm" svg:x="12.712cm" svg:y="4.021cm" svg:viewBox="0 0 264 268" svg:d="M264 132c0 43-14 77-35 98-26 25-55 38-98 38-42 0-72-13-97-38-21-21-34-55-34-98 0-39 13-73 34-98 25-21 55-34 97-34 43 0 72 13 98 34 21 25 35 59 35 98zM178 200c4-8 8-17 13-30 4-8 4-21 4-38 0-12 0-25-4-39-5-8-9-21-13-25-8-9-13-13-21-17-9 0-17-4-26-4-8 0-16 4-21 4-8 4-17 8-21 17-8 4-13 13-17 25 0 14-4 27-4 39 0 17 4 30 4 43 4 8 9 17 17 25 4 4 13 9 17 13 9 4 17 4 25 4 9 0 17 0 26-4 8-4 13-9 21-13z">
          <text:p/>
        </draw:path>
        <draw:polygon draw:style-name="gr4" draw:text-style-name="P4" draw:layer="layout" svg:width="0.225cm" svg:height="0.258cm" svg:x="5.93cm" svg:y="4.466cm" svg:viewBox="0 0 226 259" draw:points="226,51 145,51 145,259 82,259 82,51 0,51 0,0 226,0">
          <text:p/>
        </draw:polygon>
        <draw:polygon draw:style-name="gr2" draw:text-style-name="P2" draw:layer="layout" svg:width="0.224cm" svg:height="0.258cm" svg:x="5.918cm" svg:y="4.453cm" svg:viewBox="0 0 225 259" draw:points="225,51 145,51 145,259 81,259 81,51 0,51 0,0 225,0">
          <text:p/>
        </draw:polygon>
        <draw:path draw:style-name="gr4" draw:text-style-name="P4" draw:layer="layout" svg:width="0.246cm" svg:height="0.258cm" svg:x="6.197cm" svg:y="4.466cm" svg:viewBox="0 0 247 259" svg:d="M145 81c0-8-4-13-4-17-4-4-9-8-13-13-4 0-13 0-17-5-4 0-13 0-21 0h-25v73h21c12 0 21-4 25-4 9 0 17-4 21-9 5 0 9-4 9-8 4-4 4-13 4-17zM247 259h-81l-68-97h-33v97h-65v-259h111c17 0 30 0 38 4 13 0 21 4 30 8 13 9 21 17 25 26 5 8 9 18 9 35s-4 33-13 46c-8 9-21 21-38 30z">
          <text:p/>
        </draw:path>
        <draw:path draw:style-name="gr2" draw:text-style-name="P2" draw:layer="layout" svg:width="0.246cm" svg:height="0.258cm" svg:x="6.184cm" svg:y="4.453cm" svg:viewBox="0 0 247 259" svg:d="M145 81c0-8-4-12-4-17-4-5-8-9-13-13-4 0-12 0-17-4-4 0-12 0-21 0h-25v72h21c13 0 21-4 25-4 9 0 17-4 22-8 4 0 8-4 8-9 4-4 4-12 4-17zM247 259h-80l-68-97h-34v97h-65v-259h111c17 0 30 0 39 4 12 0 21 4 29 9 13 8 21 17 26 25 4 9 8 17 8 35 0 17-4 34-13 46-8 9-21 22-38 30z">
          <text:p/>
        </draw:path>
        <draw:polygon draw:style-name="gr4" draw:text-style-name="P4" draw:layer="layout" svg:width="0.152cm" svg:height="0.258cm" svg:x="6.46cm" svg:y="4.466cm" svg:viewBox="0 0 153 259" draw:points="153,259 0,259 0,212 42,212 42,46 0,46 0,0 153,0 153,46 110,46 110,212 153,212">
          <text:p/>
        </draw:polygon>
        <draw:polygon draw:style-name="gr2" draw:text-style-name="P2" draw:layer="layout" svg:width="0.152cm" svg:height="0.258cm" svg:x="6.447cm" svg:y="4.453cm" svg:viewBox="0 0 153 259" draw:points="153,259 0,259 0,213 43,213 43,47 0,47 0,0 153,0 153,47 111,47 111,213 153,213">
          <text:p/>
        </draw:polygon>
        <draw:path draw:style-name="gr4" draw:text-style-name="P4" draw:layer="layout" svg:width="0.22cm" svg:height="0.258cm" svg:x="6.663cm" svg:y="4.466cm" svg:viewBox="0 0 221 259" svg:d="M221 178c0 13-4 26-9 34-4 9-12 17-21 26-8 4-21 12-34 12-12 5-25 9-46 9h-111v-259h98c21 0 38 0 47 4 8 0 21 4 29 8 9 5 17 13 22 17 4 9 8 22 8 31 0 13-4 25-13 34-4 8-12 17-25 21 17 4 30 13 38 21 8 13 17 26 17 42zM136 73c0-5-4-9-4-13-4-4-4-9-13-9-4 0-8-5-17-5-8 0-17 0-29 0h-9v56h13c8 0 17 0 25 0 9 0 13 0 17-4 9-4 13-4 13-8 0-5 4-9 4-17zM149 178c0-8 0-16-4-21 0-4-9-4-13-8-8 0-13-4-21-4-13 0-21 0-30 0h-17v63h9c17 0 29 0 38 0 8 0 17 0 21-4 8 0 13-4 17-9 0-4 0-12 0-17z">
          <text:p/>
        </draw:path>
        <draw:path draw:style-name="gr2" draw:text-style-name="P2" draw:layer="layout" svg:width="0.22cm" svg:height="0.258cm" svg:x="6.65cm" svg:y="4.453cm" svg:viewBox="0 0 221 259" svg:d="M221 179c0 12-4 25-8 34-4 8-13 17-21 25-9 4-22 13-34 13-13 4-26 8-47 8h-111v-259h98c22 0 39 0 47 4 8 0 21 4 30 9 8 4 17 12 21 17 4 8 8 21 8 29 0 14-4 27-12 35-5 9-13 17-26 21 17 4 30 13 38 21 9 13 17 26 17 43zM137 73c0-4-5-9-5-14-4-4-4-8-12-8-5 0-9-4-17-4-9 0-17 0-30 0h-8v56h12c9 0 17 0 26 0 8 0 12 0 17-5 8-4 12-4 12-8s5-9 5-17zM149 179c0-9 0-17-4-21 0-5-8-5-13-9-8 0-12-4-21-4-13 0-21 0-29 0h-17v63h8c17 0 30 0 38 0 9 0 17 0 21-4 9 0 13-4 17-8 0-5 0-13 0-17z">
          <text:p/>
        </draw:path>
        <draw:path draw:style-name="gr4" draw:text-style-name="P4" draw:layer="layout" svg:width="0.229cm" svg:height="0.262cm" svg:x="6.929cm" svg:y="4.466cm" svg:viewBox="0 0 230 263" svg:d="M230 166c0 29-8 55-30 72-16 17-46 25-84 25s-68-8-85-25c-22-17-31-43-31-72v-166h69v162c0 16 4 29 9 38 8 8 21 12 38 12s29-4 38-12c4-9 8-22 8-38v-162h68z">
          <text:p/>
        </draw:path>
        <draw:path draw:style-name="gr2" draw:text-style-name="P2" draw:layer="layout" svg:width="0.228cm" svg:height="0.262cm" svg:x="6.917cm" svg:y="4.453cm" svg:viewBox="0 0 229 263" svg:d="M229 166c0 30-8 55-29 72-17 17-47 25-85 25s-68-8-86-25c-21-17-29-42-29-72v-166h69v162c0 17 4 29 8 38 8 8 21 13 38 13s30-5 38-13c4-9 9-21 9-38v-162h67z">
          <text:p/>
        </draw:path>
        <draw:polygon draw:style-name="gr4" draw:text-style-name="P4" draw:layer="layout" svg:width="0.233cm" svg:height="0.258cm" svg:x="7.217cm" svg:y="4.466cm" svg:viewBox="0 0 234 259" draw:points="234,259 171,259 60,81 60,259 0,259 0,0 81,0 175,149 175,0 234,0">
          <text:p/>
        </draw:polygon>
        <draw:polygon draw:style-name="gr2" draw:text-style-name="P2" draw:layer="layout" svg:width="0.232cm" svg:height="0.258cm" svg:x="7.205cm" svg:y="4.453cm" svg:viewBox="0 0 233 259" draw:points="233,259 170,259 59,81 59,259 0,259 0,0 80,0 174,149 174,0 233,0">
          <text:p/>
        </draw:polygon>
        <draw:path draw:style-name="gr4" draw:text-style-name="P4" draw:layer="layout" svg:width="0.267cm" svg:height="0.258cm" svg:x="7.488cm" svg:y="4.466cm" svg:viewBox="0 0 268 259" svg:d="M268 259h-68l-17-55h-98l-17 55h-68l99-259h76zM166 157l-33-89-30 89z">
          <text:p/>
        </draw:path>
        <draw:path draw:style-name="gr2" draw:text-style-name="P2" draw:layer="layout" svg:width="0.266cm" svg:height="0.258cm" svg:x="7.476cm" svg:y="4.453cm" svg:viewBox="0 0 267 259" svg:d="M267 259h-67l-17-55h-99l-17 55h-67l97-259h77zM166 158l-34-89-31 89z">
          <text:p/>
        </draw:path>
        <draw:polygon draw:style-name="gr4" draw:text-style-name="P4" draw:layer="layout" svg:width="0.186cm" svg:height="0.258cm" svg:x="7.789cm" svg:y="4.466cm" svg:viewBox="0 0 187 259" draw:points="187,259 0,259 0,0 68,0 68,208 187,208">
          <text:p/>
        </draw:polygon>
        <draw:polygon draw:style-name="gr2" draw:text-style-name="P2" draw:layer="layout" svg:width="0.186cm" svg:height="0.258cm" svg:x="7.776cm" svg:y="4.453cm" svg:viewBox="0 0 187 259" draw:points="187,259 0,259 0,0 68,0 68,208 187,208">
          <text:p/>
        </draw:polygon>
        <draw:path draw:style-name="gr4" draw:text-style-name="P4" draw:layer="layout" svg:width="0.246cm" svg:height="0.258cm" svg:x="8.136cm" svg:y="4.466cm" svg:viewBox="0 0 247 259" svg:d="M145 81c0-8 0-13-4-17-5-4-9-8-13-13-4 0-8 0-17-5-4 0-13 0-21 0h-22v73h18c12 0 21-4 29-4 5 0 13-4 17-9 4 0 9-4 9-8 4-4 4-13 4-17zM247 259h-81l-68-97h-30v97h-68v-259h111c17 0 30 0 38 4 13 0 21 4 34 8 8 9 17 17 21 26 4 8 9 18 9 35s-5 33-13 46c-9 9-21 21-38 30z">
          <text:p/>
        </draw:path>
        <draw:path draw:style-name="gr2" draw:text-style-name="P2" draw:layer="layout" svg:width="0.246cm" svg:height="0.258cm" svg:x="8.123cm" svg:y="4.453cm" svg:viewBox="0 0 247 259" svg:d="M145 81c0-8 0-12-4-17s-8-9-13-13c-4 0-8 0-17-4-4 0-12 0-21 0h-22v72h18c13 0 21-4 30-4 4 0 12-4 17-8 4 0 8-4 8-9 4-4 4-12 4-17zM247 259h-81l-67-97h-31v97h-68v-259h111c17 0 30 0 38 4 13 0 22 4 34 9 9 8 17 17 21 25 5 9 9 17 9 35 0 17-4 34-13 46-8 9-21 22-38 30z">
          <text:p/>
        </draw:path>
        <draw:polygon draw:style-name="gr4" draw:text-style-name="P4" draw:layer="layout" svg:width="0.186cm" svg:height="0.258cm" svg:x="8.411cm" svg:y="4.466cm" svg:viewBox="0 0 187 259" draw:points="187,259 0,259 0,0 187,0 187,51 69,51 69,94 179,94 179,145 69,145 69,208 187,208">
          <text:p/>
        </draw:polygon>
        <draw:polygon draw:style-name="gr2" draw:text-style-name="P2" draw:layer="layout" svg:width="0.187cm" svg:height="0.258cm" svg:x="8.398cm" svg:y="4.453cm" svg:viewBox="0 0 188 259" draw:points="188,259 0,259 0,0 188,0 188,51 69,51 69,94 179,94 179,145 69,145 69,208 188,208">
          <text:p/>
        </draw:polygon>
        <draw:path draw:style-name="gr4" draw:text-style-name="P4" draw:layer="layout" svg:width="0.241cm" svg:height="0.267cm" svg:x="8.64cm" svg:y="4.461cm" svg:viewBox="0 0 242 268" svg:d="M242 247c-13 4-30 8-47 13-21 4-39 8-60 8-42 0-76-13-101-38-22-21-34-56-34-98 0-38 12-72 34-93 25-26 59-39 105-39 17 0 35 0 48 5 17 4 34 8 51 17v59h-4c-5 0-9-4-17-9-5-4-13-8-17-12-9 0-13-5-21-9-13 0-23-4-31-4-13 0-21 4-34 4-8 4-17 13-25 17-5 9-13 17-17 26-5 12-5 25-5 38 0 29 9 50 22 64 17 17 38 26 67 26 0 0 6 0 10 0 0 0 4 0 8-5v-47h-51v-51h119z">
          <text:p/>
        </draw:path>
        <draw:path draw:style-name="gr2" draw:text-style-name="P2" draw:layer="layout" svg:width="0.241cm" svg:height="0.266cm" svg:x="8.627cm" svg:y="4.449cm" svg:viewBox="0 0 242 267" svg:d="M242 246c-12 4-29 9-46 13-21 4-39 8-60 8-43 0-77-12-102-38-21-21-34-56-34-98 0-38 13-72 34-93 25-26 59-38 106-38 17 0 35 0 47 4 17 4 34 8 51 17v59h-4c-4 0-9-4-17-8-4-5-13-9-17-13-8 0-13-4-21-8-14 0-22-5-31-5-12 0-21 5-34 5-8 4-17 12-25 16-4 9-13 17-17 26-4 13-4 25-4 38 0 30 8 51 21 63 17 18 38 27 68 27 0 0 4 0 8 0 0 0 4 0 10-4v-48h-52v-51h119z">
          <text:p/>
        </draw:path>
        <draw:polygon draw:style-name="gr4" draw:text-style-name="P4" draw:layer="layout" svg:width="0.148cm" svg:height="0.258cm" svg:x="8.932cm" svg:y="4.466cm" svg:viewBox="0 0 149 259" draw:points="149,259 0,259 0,212 39,212 39,46 0,46 0,0 149,0 149,46 107,46 107,212 149,212">
          <text:p/>
        </draw:polygon>
        <draw:polygon draw:style-name="gr2" draw:text-style-name="P2" draw:layer="layout" svg:width="0.152cm" svg:height="0.258cm" svg:x="8.915cm" svg:y="4.453cm" svg:viewBox="0 0 153 259" draw:points="153,259 0,259 0,213 42,213 42,47 0,47 0,0 153,0 153,47 110,47 110,213 153,213">
          <text:p/>
        </draw:polygon>
        <draw:path draw:style-name="gr4" draw:text-style-name="P4" draw:layer="layout" svg:width="0.263cm" svg:height="0.267cm" svg:x="9.118cm" svg:y="4.461cm" svg:viewBox="0 0 264 268" svg:d="M264 132c0 42-13 77-34 98-26 25-61 38-99 38-42 0-76-13-97-38-25-21-34-56-34-98 0-38 9-72 34-98 21-21 55-34 97-34 38 0 73 13 99 34 21 26 34 60 34 98zM174 200c8-9 13-18 18-30 0-9 4-21 4-38 0-13-4-26-9-38 0-9-5-22-13-26-5-8-13-13-21-17-5 0-13-4-22-4-8 0-17 4-25 4-4 4-13 9-21 17-4 4-9 13-13 26-4 12-4 25-4 38 0 17 0 29 4 42 4 8 9 17 13 26 8 5 12 9 21 13 8 4 17 4 25 4 9 0 17 0 26-4 4-4 12-8 17-13z">
          <text:p/>
        </draw:path>
        <draw:path draw:style-name="gr2" draw:text-style-name="P2" draw:layer="layout" svg:width="0.263cm" svg:height="0.266cm" svg:x="9.105cm" svg:y="4.449cm" svg:viewBox="0 0 264 267" svg:d="M264 131c0 42-13 77-34 98-25 26-56 38-98 38-43 0-77-12-98-38-25-21-34-56-34-98 0-38 9-72 34-97 21-22 55-34 98-34 38 0 73 12 98 34 21 25 34 59 34 97zM174 199c8-9 13-17 17-30 0-8 4-21 4-38 0-13-4-25-8-38 0-9-5-21-13-26-4-8-13-12-21-16-4 0-13-5-21-5-9 0-17 5-26 5-4 4-12 8-21 16-4 5-8 13-13 26-4 13-4 25-4 38 0 17 0 30 4 42 5 9 9 17 13 26 9 4 13 9 21 13 9 5 17 5 26 5 8 0 17 0 25-5 4-4 13-9 17-13z">
          <text:p/>
        </draw:path>
        <draw:polygon draw:style-name="gr4" draw:text-style-name="P4" draw:layer="layout" svg:width="0.233cm" svg:height="0.258cm" svg:x="9.431cm" svg:y="4.466cm" svg:viewBox="0 0 234 259" draw:points="234,259 170,259 64,81 64,259 0,259 0,0 81,0 174,149 174,0 234,0">
          <text:p/>
        </draw:polygon>
        <draw:polygon draw:style-name="gr2" draw:text-style-name="P2" draw:layer="layout" svg:width="0.233cm" svg:height="0.258cm" svg:x="9.419cm" svg:y="4.453cm" svg:viewBox="0 0 234 259" draw:points="234,259 169,259 63,81 63,259 0,259 0,0 80,0 173,149 173,0 234,0">
          <text:p/>
        </draw:polygon>
        <draw:path draw:style-name="gr4" draw:text-style-name="P4" draw:layer="layout" svg:width="0.262cm" svg:height="0.258cm" svg:x="9.707cm" svg:y="4.466cm" svg:viewBox="0 0 263 259" svg:d="M263 259h-68l-17-55h-98l-17 55h-63l93-259h77zM161 157l-29-89-35 89z">
          <text:p/>
        </draw:path>
        <draw:path draw:style-name="gr2" draw:text-style-name="P2" draw:layer="layout" svg:width="0.262cm" svg:height="0.258cm" svg:x="9.694cm" svg:y="4.453cm" svg:viewBox="0 0 263 259" svg:d="M263 259h-67l-17-55h-99l-17 55h-63l93-259h77zM162 158l-30-89-35 89z">
          <text:p/>
        </draw:path>
        <draw:polygon draw:style-name="gr4" draw:text-style-name="P4" draw:layer="layout" svg:width="0.186cm" svg:height="0.258cm" svg:x="10.003cm" svg:y="4.466cm" svg:viewBox="0 0 187 259" draw:points="187,259 0,259 0,0 68,0 68,208 187,208">
          <text:p/>
        </draw:polygon>
        <draw:polygon draw:style-name="gr2" draw:text-style-name="P2" draw:layer="layout" svg:width="0.186cm" svg:height="0.258cm" svg:x="9.99cm" svg:y="4.453cm" svg:viewBox="0 0 187 259" draw:points="187,259 0,259 0,0 68,0 68,208 187,208">
          <text:p/>
        </draw:polygon>
        <draw:path draw:style-name="gr4" draw:text-style-name="P4" draw:layer="layout" svg:width="0.241cm" svg:height="0.258cm" svg:x="10.35cm" svg:y="4.466cm" svg:viewBox="0 0 242 259" svg:d="M242 128c0 25-4 46-12 63-13 21-26 34-43 47-12 8-25 12-42 12-14 5-35 9-52 9h-93v-259h93c21 0 38 4 56 4 17 4 30 8 38 17 17 8 30 25 43 43 8 17 12 42 12 64zM175 128c0-17 0-30-9-43-4-12-17-21-30-29-5 0-13-5-22-5-4 0-17-5-29-5h-17v162h17c17 0 25 0 34 0 8-4 12-4 22-8 12-9 21-17 25-30 9-8 9-25 9-42z">
          <text:p/>
        </draw:path>
        <draw:path draw:style-name="gr2" draw:text-style-name="P2" draw:layer="layout" svg:width="0.242cm" svg:height="0.258cm" svg:x="10.337cm" svg:y="4.453cm" svg:viewBox="0 0 243 259" svg:d="M243 128c0 25-5 47-13 63-13 22-25 34-42 47-13 8-26 13-44 13-12 4-34 8-51 8h-93v-259h93c22 0 39 4 56 4 17 4 30 9 39 17 17 9 29 26 42 43 8 17 13 43 13 64zM175 128c0-17 0-30-9-42-4-13-17-22-30-31-4 0-13-4-21-4-5 0-17-4-30-4h-17v161h17c17 0 25 0 34 0 8-4 13-4 21-8 14-9 22-17 26-30 9-8 9-25 9-42z">
          <text:p/>
        </draw:path>
        <draw:path draw:style-name="gr4" draw:text-style-name="P4" draw:layer="layout" svg:width="0.263cm" svg:height="0.267cm" svg:x="10.629cm" svg:y="4.461cm" svg:viewBox="0 0 264 268" svg:d="M264 132c0 42-13 77-35 98-25 25-55 38-97 38-43 0-72-13-98-38-21-21-34-56-34-98 0-38 13-72 34-98 26-21 55-34 98-34 42 0 72 13 97 34 22 26 35 60 35 98zM174 200c8-9 13-18 17-30 4-9 4-21 4-38 0-13-4-26-4-38-4-9-9-22-17-26-4-8-13-13-17-17-8 0-17-4-25-4-9 0-17 4-26 4-4 4-12 9-17 17-8 4-12 13-17 26-4 12-4 25-4 38 0 17 0 29 4 42 5 8 9 17 13 26 9 5 13 9 21 13 9 4 17 4 26 4 8 0 17 0 25-4 4-4 13-8 17-13z">
          <text:p/>
        </draw:path>
        <draw:path draw:style-name="gr2" draw:text-style-name="P2" draw:layer="layout" svg:width="0.262cm" svg:height="0.266cm" svg:x="10.617cm" svg:y="4.449cm" svg:viewBox="0 0 263 267" svg:d="M263 131c0 42-14 77-35 98-25 26-55 38-97 38s-72-12-97-38c-22-21-34-56-34-98 0-38 12-72 34-97 25-22 55-34 97-34s72 12 97 34c21 25 35 59 35 97zM173 199c9-9 13-17 17-30 4-8 4-21 4-38 0-13-4-25-4-38-4-9-8-21-17-26-4-8-12-12-17-16-8 0-17-5-25-5-9 0-17 5-25 5-5 4-13 8-17 16-9 5-13 13-17 26-5 13-5 25-5 38 0 17 0 30 5 42 4 9 8 17 12 26 9 4 13 9 22 13 8 5 16 5 25 5 8 0 17 0 25-5 5-4 13-9 17-13z">
          <text:p/>
        </draw:path>
        <draw:polygon draw:style-name="gr4" draw:text-style-name="P4" draw:layer="layout" svg:width="0.228cm" svg:height="0.258cm" svg:x="11.036cm" svg:y="4.466cm" svg:viewBox="0 0 229 259" draw:points="229,51 149,51 149,259 81,259 81,51 0,51 0,0 229,0">
          <text:p/>
        </draw:polygon>
        <draw:polygon draw:style-name="gr2" draw:text-style-name="P2" draw:layer="layout" svg:width="0.229cm" svg:height="0.258cm" svg:x="11.023cm" svg:y="4.453cm" svg:viewBox="0 0 230 259" draw:points="230,51 149,51 149,259 82,259 82,51 0,51 0,0 230,0">
          <text:p/>
        </draw:polygon>
        <draw:path draw:style-name="gr4" draw:text-style-name="P4" draw:layer="layout" svg:width="0.249cm" svg:height="0.258cm" svg:x="11.303cm" svg:y="4.466cm" svg:viewBox="0 0 250 259" svg:d="M144 81c0-8 0-13-4-17 0-4-4-8-12-13-5 0-9 0-17-5-5 0-13 0-17 0h-26v73h21c9 0 17-4 26-4 8 0 13-4 17-9 4 0 8-4 12-8 0-4 0-13 0-17zM250 259h-80l-72-97h-30v97h-68v-259h115c13 0 25 0 38 4 8 0 21 4 30 8 8 9 16 17 21 26 8 8 8 18 8 35s-4 33-13 46c-8 9-21 21-38 30z">
          <text:p/>
        </draw:path>
        <draw:path draw:style-name="gr2" draw:text-style-name="P2" draw:layer="layout" svg:width="0.25cm" svg:height="0.258cm" svg:x="11.29cm" svg:y="4.453cm" svg:viewBox="0 0 251 259" svg:d="M145 81c0-8 0-12-4-17 0-5-5-9-13-13-4 0-9 0-17-4-4 0-13 0-17 0h-25v72h21c8 0 17-4 25-4 9 0 13-4 17-8 4 0 9-4 13-9 0-4 0-12 0-17zM251 259h-81l-72-97h-29v97h-69v-259h115c13 0 26 0 38 4 9 0 21 4 30 9 8 8 17 17 21 25 8 9 8 17 8 35 0 17-4 34-12 46-9 9-21 22-38 30z">
          <text:p/>
        </draw:path>
        <draw:path draw:style-name="gr4" draw:text-style-name="P4" draw:layer="layout" svg:width="0.262cm" svg:height="0.258cm" svg:x="11.557cm" svg:y="4.466cm" svg:viewBox="0 0 263 259" svg:d="M263 259h-68l-17-55h-94l-21 55h-63l93-259h77zM161 157l-29-89-35 89z">
          <text:p/>
        </draw:path>
        <draw:path draw:style-name="gr2" draw:text-style-name="P2" draw:layer="layout" svg:width="0.262cm" svg:height="0.258cm" svg:x="11.544cm" svg:y="4.453cm" svg:viewBox="0 0 263 259" svg:d="M263 259h-67l-17-55h-95l-21 55h-63l93-259h77zM162 158l-30-89-35 89z">
          <text:p/>
        </draw:path>
        <draw:path draw:style-name="gr4" draw:text-style-name="P4" draw:layer="layout" svg:width="0.22cm" svg:height="0.258cm" svg:x="11.853cm" svg:y="4.466cm" svg:viewBox="0 0 221 259" svg:d="M221 178c0 13 0 26-8 34-5 9-9 17-17 26-13 4-22 12-34 12-13 5-31 9-48 9h-114v-259h101c22 0 34 0 48 4 8 0 17 4 25 8 13 5 17 13 22 17 8 9 8 22 8 31 0 13-4 25-8 34-9 8-17 17-30 21 17 4 30 13 42 21 9 13 13 26 13 42zM135 73c0-5 0-9-4-13 0-4-4-9-8-9-5 0-13-5-17-5-9 0-21 0-34 0h-4v56h8c13 0 21 0 30 0 4 0 12 0 17-4 4-4 8-4 12-8 0-5 0-9 0-17zM153 178c0-8 0-16-4-21-4-4-8-4-18-8-4 0-13-4-21-4-9 0-17 0-30 0h-12v63h4c17 0 34 0 38 0 8 0 17 0 25-4 6 0 10-4 14-9 4-4 4-12 4-17z">
          <text:p/>
        </draw:path>
        <draw:path draw:style-name="gr2" draw:text-style-name="P2" draw:layer="layout" svg:width="0.22cm" svg:height="0.258cm" svg:x="11.84cm" svg:y="4.453cm" svg:viewBox="0 0 221 259" svg:d="M221 179c0 12 0 25-8 34-4 8-9 17-17 25-13 4-21 13-34 13-14 4-31 8-48 8h-114v-259h102c21 0 34 0 46 4 10 0 18 4 27 9 12 4 17 12 21 17 8 8 8 21 8 29 0 14-4 27-8 35-9 9-17 17-30 21 17 4 30 13 43 21 8 13 12 26 12 43zM136 73c0-4 0-9-5-14 0-4-4-8-8-8s-13-4-17-4c-8 0-21 0-34 0h-4v56h8c13 0 22 0 30 0 4 0 13 0 17-5 4-4 8-4 13-8 0-4 0-9 0-17zM154 179c0-9 0-17-6-21-4-5-8-5-17-9-4 0-12-4-21-4-8 0-17 0-29 0h-13v63h4c17 0 34 0 38 0 9 0 17 0 26-4 4 0 8-4 12-8 6-5 6-13 6-17z">
          <text:p/>
        </draw:path>
        <draw:path draw:style-name="gr4" draw:text-style-name="P4" draw:layer="layout" svg:width="0.263cm" svg:height="0.258cm" svg:x="12.098cm" svg:y="4.466cm" svg:viewBox="0 0 264 259" svg:d="M264 259h-68l-17-55h-93l-22 55h-64l95-259h76zM162 157l-29-89-34 89z">
          <text:p/>
        </draw:path>
        <draw:path draw:style-name="gr2" draw:text-style-name="P2" draw:layer="layout" svg:width="0.262cm" svg:height="0.258cm" svg:x="12.086cm" svg:y="4.453cm" svg:viewBox="0 0 263 259" svg:d="M263 259h-68l-17-55h-94l-21 55h-63l93-259h77zM162 158l-30-89-34 89z">
          <text:p/>
        </draw:path>
        <draw:polygon draw:style-name="gr4" draw:text-style-name="P4" draw:layer="layout" svg:width="0.182cm" svg:height="0.258cm" svg:x="12.399cm" svg:y="4.466cm" svg:viewBox="0 0 183 259" draw:points="183,259 0,259 0,0 63,0 63,208 183,208">
          <text:p/>
        </draw:polygon>
        <draw:polygon draw:style-name="gr2" draw:text-style-name="P2" draw:layer="layout" svg:width="0.182cm" svg:height="0.258cm" svg:x="12.386cm" svg:y="4.453cm" svg:viewBox="0 0 183 259" draw:points="183,259 0,259 0,0 64,0 64,208 183,208">
          <text:p/>
        </draw:polygon>
        <draw:polygon draw:style-name="gr4" draw:text-style-name="P4" draw:layer="layout" svg:width="0.229cm" svg:height="0.258cm" svg:x="12.623cm" svg:y="4.466cm" svg:viewBox="0 0 230 259" draw:points="230,259 162,259 162,145 65,145 65,259 0,259 0,0 65,0 65,94 162,94 162,0 230,0">
          <text:p/>
        </draw:polygon>
        <draw:polygon draw:style-name="gr2" draw:text-style-name="P2" draw:layer="layout" svg:width="0.228cm" svg:height="0.258cm" svg:x="12.611cm" svg:y="4.453cm" svg:viewBox="0 0 229 259" draw:points="229,259 161,259 161,145 64,145 64,259 0,259 0,0 64,0 64,94 161,94 161,0 229,0">
          <text:p/>
        </draw:polygon>
        <draw:path draw:style-name="gr4" draw:text-style-name="P4" draw:layer="layout" svg:width="0.262cm" svg:height="0.267cm" svg:x="12.903cm" svg:y="4.461cm" svg:viewBox="0 0 263 268" svg:d="M263 132c0 42-8 77-34 98-25 25-55 38-97 38s-73-13-98-38c-22-21-34-56-34-98 0-38 12-72 34-98 25-21 56-34 98-34s72 13 97 34c21 26 34 60 34 98zM179 200c4-9 8-18 12-30 4-9 4-21 4-38 0-13 0-26-4-38-4-9-8-22-12-26-9-8-13-13-22-17-8 0-17-4-25-4-9 0-17 4-21 4-9 4-17 9-21 17-9 4-13 13-17 26 0 12-5 25-5 38 0 17 5 29 5 42 4 8 8 17 17 26 4 5 12 9 17 13 8 4 16 4 25 4 8 0 17 0 25-4 9-4 13-8 22-13z">
          <text:p/>
        </draw:path>
        <draw:path draw:style-name="gr2" draw:text-style-name="P2" draw:layer="layout" svg:width="0.262cm" svg:height="0.266cm" svg:x="12.89cm" svg:y="4.449cm" svg:viewBox="0 0 263 267" svg:d="M263 131c0 42-8 77-33 98-26 26-55 38-98 38-42 0-73-12-98-38-21-21-34-56-34-98 0-38 13-72 34-97 25-22 56-34 98-34 43 0 72 12 98 34 21 25 33 59 33 97zM179 199c4-9 8-17 13-30 4-8 4-21 4-38 0-13 0-25-4-38-5-9-9-21-13-26-9-8-13-12-21-16-9 0-17-5-26-5-8 0-17 5-21 5-8 4-17 8-21 16-9 5-14 13-18 26 0 13-4 25-4 38 0 17 4 30 4 42 4 9 9 17 18 26 4 4 13 9 17 13 8 5 17 5 25 5 9 0 17 0 26-5 8-4 12-9 21-13z">
          <text:p/>
        </draw:path>
        <draw:path draw:style-name="gr4" draw:text-style-name="P4" draw:layer="layout" svg:width="0.241cm" svg:height="0.258cm" svg:x="13.339cm" svg:y="4.466cm" svg:viewBox="0 0 242 259" svg:d="M242 128c0 25-8 46-17 63-13 21-25 34-42 47-13 8-26 12-43 12-12 5-29 9-50 9h-90v-259h94c17 0 38 4 51 4 17 4 29 8 38 17 17 8 34 25 42 43 9 17 17 42 17 64zM174 128c0-17-4-30-12-43-5-12-13-21-26-29-8 0-17-5-21-5-8 0-21-5-34-5h-17v162h17c17 0 30 0 34 0 9-4 17-4 21-8 13-9 21-17 30-30 4-8 8-25 8-42z">
          <text:p/>
        </draw:path>
        <draw:path draw:style-name="gr2" draw:text-style-name="P2" draw:layer="layout" svg:width="0.241cm" svg:height="0.258cm" svg:x="13.326cm" svg:y="4.453cm" svg:viewBox="0 0 242 259" svg:d="M242 128c0 25-8 47-17 63-12 22-25 34-42 47-13 8-25 13-42 13-13 4-30 8-51 8h-90v-259h94c17 0 38 4 51 4 17 4 30 9 38 17 17 9 34 26 42 43 9 17 17 43 17 64zM175 128c0-17-5-30-13-42-4-13-13-22-25-31-9 0-17-4-22-4-8 0-21-4-34-4h-16v161h16c17 0 30 0 34 0 9-4 17-4 22-8 12-9 21-17 29-30 4-8 9-25 9-42z">
          <text:p/>
        </draw:path>
        <draw:path draw:style-name="gr4" draw:text-style-name="P4" draw:layer="layout" svg:width="0.263cm" svg:height="0.258cm" svg:x="13.605cm" svg:y="4.466cm" svg:viewBox="0 0 264 259" svg:d="M264 259h-68l-17-55h-94l-17 55h-68l94-259h77zM162 157l-30-89-30 89z">
          <text:p/>
        </draw:path>
        <draw:path draw:style-name="gr2" draw:text-style-name="P2" draw:layer="layout" svg:width="0.262cm" svg:height="0.258cm" svg:x="13.593cm" svg:y="4.453cm" svg:viewBox="0 0 263 259" svg:d="M263 259h-68l-16-55h-95l-17 55h-67l93-259h77zM161 158l-30-89-30 89z">
          <text:p/>
        </draw:path>
        <draw:path draw:style-name="gr4" draw:text-style-name="P4" draw:layer="layout" svg:width="0.212cm" svg:height="0.267cm" svg:x="14.016cm" svg:y="4.461cm" svg:viewBox="0 0 213 268" svg:d="M213 174c0 13-4 26-9 39-4 9-12 21-21 30-8 8-17 12-30 17-12 4-29 8-42 8-17 0-29-4-42-8-13-5-26-9-34-17-9-13-17-26-26-38-5-18-9-35-9-56 0-26 4-43 9-64 4-17 13-30 26-42 13-13 25-26 47-30 16-8 38-13 63-13 8 0 17 0 25 0 9 5 17 5 22 5v50h-9c-4 0-8-4-17-4-4-4-13-4-25-4-21 0-38 4-51 17-13 8-17 25-21 42 8-4 17-8 29-12 9 0 22-5 30-5 13 0 21 5 30 5 8 4 17 8 21 12 13 4 17 13 25 26 5 12 9 25 9 42zM132 213c5-4 9-8 9-13 4-4 4-13 4-22 0-8 0-17-4-21 0-4-4-8-9-13-4-4-8-4-17-8-4 0-8 0-17 0-4 0-8 0-12 0-9 4-13 4-17 4 0 4 0 4 0 9 0 0 0 4 0 8 0 13 0 25 4 34s9 18 13 22c0 4 4 9 8 9s9 4 17 4c4 0 9-4 13-4 4-5 8-5 8-9z">
          <text:p/>
        </draw:path>
        <draw:path draw:style-name="gr2" draw:text-style-name="P2" draw:layer="layout" svg:width="0.212cm" svg:height="0.266cm" svg:x="14.003cm" svg:y="4.449cm" svg:viewBox="0 0 213 267" svg:d="M213 173c0 13-4 26-8 39-5 9-13 22-22 30-8 8-17 13-29 17-13 4-30 8-43 8-16 0-29-4-42-8s-25-9-34-17c-9-13-18-25-26-39-4-17-9-34-9-55 0-26 5-42 9-64 4-17 13-29 26-42s26-25 47-30c17-8 38-12 63-12 9 0 17 0 26 0 8 4 17 4 21 4v51h-9c-4 0-8-4-17-4-4-5-12-5-25-5-21 0-38 5-51 17-12 9-17 26-21 43 9-5 17-9 30-13 8 0 21-4 29-4 13 0 22 4 30 4 8 4 17 8 21 13 13 4 17 12 26 25 4 13 8 25 8 42zM133 212c4-4 8-9 8-13 4-5 4-13 4-21 0-9 0-17-4-22 0-4-4-8-8-12-5-5-9-5-17-9-5 0-9 0-17 0-4 0-9 0-13 0-8 4-13 4-17 4 0 5 0 5 0 9 0 0 0 4 0 8 0 13 0 26 4 34 5 9 9 18 13 22 0 5 4 9 9 9 4 0 8 4 16 4 5 0 9-4 13-4 4-4 9-4 9-9z">
          <text:p/>
        </draw:path>
        <draw:path draw:style-name="gr4" draw:text-style-name="P4" draw:layer="layout" svg:width="0.152cm" svg:height="0.161cm" svg:x="14.27cm" svg:y="4.461cm" svg:viewBox="0 0 153 162" svg:d="M153 158h-50v-13c-5 5-14 9-22 13-9 4-17 4-30 4s-26-4-34-12c-13-9-17-22-17-34 0-13 4-22 9-27 4-8 8-17 21-21 8-4 17-4 34-8 12 0 25 0 39-5 0-8-5-12-10-16-8-5-17-5-29-5-9 0-17 0-26 5-8 4-17 4-21 8h-4v-38c4-4 12-4 25-4 13-5 21-5 34-5 26 0 48 5 60 13 13 9 21 21 21 42zM103 120v-35c-10 0-14 4-22 4-9 0-13 0-17 5-5 0-9 0-13 4 0 5-4 9-4 13 0 5 0 5 4 9v4c4 4 8 4 8 4 5 0 9 0 17 0 5 0 9 0 13 0 4-4 9-4 14-8z">
          <text:p/>
        </draw:path>
        <draw:path draw:style-name="gr2" draw:text-style-name="P2" draw:layer="layout" svg:width="0.153cm" svg:height="0.161cm" svg:x="14.257cm" svg:y="4.449cm" svg:viewBox="0 0 154 162" svg:d="M154 157h-52v-12c-4 4-13 8-21 12-9 5-17 5-30 5s-25-5-34-13c-12-9-17-21-17-34 0-14 5-22 9-26 4-9 8-17 21-22 8-4 17-4 34-8 13 0 25 0 38-4 0-9-4-13-8-17-9-4-17-4-30-4-9 0-17 0-26 4-8 4-16 4-21 8h-4v-38c4-4 13-4 25-4 13-4 22-4 34-4 26 0 48 4 61 12 12 9 21 22 21 43zM102 119v-35c-8 0-13 5-21 5-9 0-13 0-17 4-4 0-9 0-13 4 0 4-4 9-4 13 0 5 0 5 4 9v4c4 5 9 5 9 5 4 0 8 0 17 0 4 0 8 0 12 0 5-5 9-5 13-9z">
          <text:p/>
        </draw:path>
        <draw:path draw:style-name="gr4" draw:text-style-name="P4" draw:layer="layout" svg:width="0.246cm" svg:height="0.258cm" svg:x="14.613cm" svg:y="4.466cm" svg:viewBox="0 0 247 259" svg:d="M144 81c0-8-4-13-4-17-5-4-9-8-17-13-4 0-9 0-13-5-8 0-13 0-21 0h-26v73h22c8 0 21-4 25-4 9 0 13-4 17-9 8 0 8-4 13-8 0-4 4-13 4-17zM247 259h-82l-72-97h-30v97h-63v-259h110c13 0 25 0 38 4 13 0 21 4 30 8 12 9 17 17 25 26 4 8 10 18 10 35s-6 33-14 46c-13 9-21 21-38 30z">
          <text:p/>
        </draw:path>
        <draw:path draw:style-name="gr2" draw:text-style-name="P2" draw:layer="layout" svg:width="0.246cm" svg:height="0.258cm" svg:x="14.6cm" svg:y="4.453cm" svg:viewBox="0 0 247 259" svg:d="M144 81c0-8-4-12-4-17-4-5-8-9-17-13-4 0-8 0-13-4-8 0-12 0-21 0h-25v72h21c8 0 21-4 25-4 9 0 13-4 17-8 9 0 9-4 13-9 0-4 4-12 4-17zM247 259h-82l-72-97h-29v97h-64v-259h110c13 0 26 0 38 4 13 0 22 4 30 9 13 8 17 17 25 25 5 9 9 17 9 35 0 17-4 34-13 46-12 9-21 22-38 30z">
          <text:p/>
        </draw:path>
        <draw:polygon draw:style-name="gr4" draw:text-style-name="P4" draw:layer="layout" svg:width="0.182cm" svg:height="0.258cm" svg:x="14.888cm" svg:y="4.466cm" svg:viewBox="0 0 183 259" draw:points="183,259 0,259 0,0 183,0 183,51 64,51 64,94 175,94 175,145 64,145 64,208 183,208">
          <text:p/>
        </draw:polygon>
        <draw:polygon draw:style-name="gr2" draw:text-style-name="P2" draw:layer="layout" svg:width="0.182cm" svg:height="0.258cm" svg:x="14.875cm" svg:y="4.453cm" svg:viewBox="0 0 183 259" draw:points="183,259 0,259 0,0 183,0 183,51 64,51 64,94 175,94 175,145 64,145 64,208 183,208">
          <text:p/>
        </draw:polygon>
        <draw:path draw:style-name="gr4" draw:text-style-name="P4" draw:layer="layout" svg:width="0.241cm" svg:height="0.267cm" svg:x="15.113cm" svg:y="4.461cm" svg:viewBox="0 0 242 268" svg:d="M242 247c-13 4-26 8-47 13-18 4-35 8-56 8-42 0-76-13-101-38-26-21-38-56-38-98 0-38 12-72 38-93 25-26 59-39 105-39 17 0 30 0 47 5 18 4 31 8 52 17v59h-9c-4 0-8-4-12-9-9-4-13-8-17-12-9 0-18-5-27-9-8 0-17-4-29-4-9 0-21 4-30 4-8 4-17 13-25 17-9 9-13 17-17 26-5 12-9 25-9 38 0 29 9 50 26 64 12 17 34 26 63 26 4 0 9 0 9 0 4 0 8 0 8-5v-47h-51v-51h120z">
          <text:p/>
        </draw:path>
        <draw:path draw:style-name="gr2" draw:text-style-name="P2" draw:layer="layout" svg:width="0.241cm" svg:height="0.266cm" svg:x="15.1cm" svg:y="4.449cm" svg:viewBox="0 0 242 267" svg:d="M242 246c-13 4-25 9-47 13-17 4-34 8-55 8-43 0-77-12-102-38-25-21-38-56-38-98 0-38 13-72 38-93 25-26 59-38 106-38 17 0 29 0 46 4 18 4 31 8 52 17v59h-8c-5 0-9-4-13-8-9-5-13-9-18-13-8 0-17-4-25-8-9 0-17-5-30-5-8 0-21 5-30 5-8 4-17 12-25 16-9 9-13 17-17 26-4 13-8 25-8 38 0 30 8 51 25 63 13 18 34 27 63 27 5 0 9 0 9 0 4 0 8 0 8-4v-48h-50v-51h119z">
          <text:p/>
        </draw:path>
        <draw:polygon draw:style-name="gr4" draw:text-style-name="P4" draw:layer="layout" svg:width="0.148cm" svg:height="0.258cm" svg:x="15.405cm" svg:y="4.466cm" svg:viewBox="0 0 149 259" draw:points="149,259 0,259 0,212 42,212 42,46 0,46 0,0 149,0 149,46 111,46 111,212 149,212">
          <text:p/>
        </draw:polygon>
        <draw:polygon draw:style-name="gr2" draw:text-style-name="P2" draw:layer="layout" svg:width="0.148cm" svg:height="0.258cm" svg:x="15.392cm" svg:y="4.453cm" svg:viewBox="0 0 149 259" draw:points="149,259 0,259 0,213 42,213 42,47 0,47 0,0 149,0 149,47 111,47 111,213 149,213">
          <text:p/>
        </draw:polygon>
        <draw:path draw:style-name="gr4" draw:text-style-name="P4" draw:layer="layout" svg:width="0.267cm" svg:height="0.343cm" svg:x="15.578cm" svg:y="4.381cm" svg:viewBox="0 0 268 344" svg:d="M268 344h-69l-21-55h-93l-17 55h-68l93-259h77zM165 242l-34-90-29 90zM203 0c-4 17-8 34-17 42-8 9-16 13-33 13-5 0-9 0-13 0-9-4-13-8-17-8 0-5-4-5-9-9-4 0-8 0-12 0s-9 0-13 4c0 5 0 9 0 17h-38c0-21 4-34 13-42 8-13 21-17 34-17 8 0 12 0 16 4 5 0 9 4 13 4 4 5 9 5 13 9 4 0 8 4 8 4 9 0 13-4 13-8 4-5 4-9 4-13z">
          <text:p/>
        </draw:path>
        <draw:path draw:style-name="gr2" draw:text-style-name="P2" draw:layer="layout" svg:width="0.267cm" svg:height="0.343cm" svg:x="15.565cm" svg:y="4.368cm" svg:viewBox="0 0 268 344" svg:d="M268 344h-69l-21-55h-93l-17 55h-68l94-259h76zM166 242l-34-89-30 89zM204 0c-5 17-9 34-17 43-9 8-17 12-34 12-4 0-9 0-13 0-8-4-13-8-17-8 0-4-4-4-8-9-4 0-9 0-13 0s-8 0-13 5c0 4 0 8 0 17h-38c0-22 5-34 13-43 8-12 21-17 34-17 8 0 13 0 17 5 4 0 8 4 12 4 5 4 9 4 13 8 4 0 9 4 9 4 8 0 12-4 12-8 5-4 5-8 5-13z">
          <text:p/>
        </draw:path>
        <draw:path draw:style-name="gr4" draw:text-style-name="P4" draw:layer="layout" svg:width="0.267cm" svg:height="0.267cm" svg:x="15.862cm" svg:y="4.461cm" svg:viewBox="0 0 268 268" svg:d="M268 132c0 42-13 77-40 98-21 25-55 38-97 38-38 0-72-13-93-38-25-21-38-56-38-98 0-38 13-72 38-98 21-21 55-34 93-34 42 0 76 13 97 34 27 26 40 60 40 98zM178 200c4-9 12-18 12-30 5-9 5-21 5-38 0-13 0-26-5-38-4-9-8-22-12-26-9-8-13-13-22-17-8 0-16-4-25-4-4 0-13 4-21 4-9 4-13 9-21 17-5 4-9 13-13 26-4 12-4 25-4 38 0 17 0 29 4 42 4 8 8 17 13 26 4 5 12 9 21 13 8 4 13 4 21 4 9 0 17 0 25-4 9-4 17-8 22-13z">
          <text:p/>
        </draw:path>
        <draw:path draw:style-name="gr2" draw:text-style-name="P2" draw:layer="layout" svg:width="0.267cm" svg:height="0.266cm" svg:x="15.849cm" svg:y="4.449cm" svg:viewBox="0 0 268 267" svg:d="M268 131c0 42-13 77-39 98-21 26-55 38-98 38-38 0-72-12-93-38-25-21-38-56-38-98 0-38 13-72 38-97 21-22 55-34 93-34 43 0 77 12 98 34 26 25 39 59 39 97zM178 199c4-9 13-17 13-30 4-8 4-21 4-38 0-13 0-25-4-38-5-9-9-21-13-26-9-8-13-12-21-16-9 0-17-5-26-5-4 0-12 5-21 5-8 4-13 8-21 16-4 5-8 13-13 26-4 13-4 25-4 38 0 17 0 30 4 42 5 9 9 17 13 26 4 4 13 9 21 13 9 5 13 5 21 5 9 0 17 0 26-5 8-4 17-9 21-13z">
          <text:p/>
        </draw:path>
        <draw:path draw:style-name="gr4" draw:text-style-name="P4" draw:layer="layout" svg:width="0.191cm" svg:height="0.241cm" svg:x="7.069cm" svg:y="4.885cm" svg:viewBox="0 0 192 242" svg:d="M192 221c-9 0-13 4-17 4-4 4-9 4-17 9-9 0-13 4-21 4-9 0-17 4-26 4-17 0-29-4-46-8-14-5-27-13-35-22-9-12-17-25-21-38-9-17-9-34-9-55 0-17 0-34 4-51 9-13 17-26 26-39 8-8 21-17 35-21 17-4 29-8 46-8 13 0 26 0 38 4 13 4 26 8 43 17v34h-5c-12-9-25-17-38-21-12-5-25-9-38-9-12 0-21 4-34 9-8 0-17 8-26 17-4 9-13 17-13 30-4 9-8 26-8 38 0 17 4 30 8 43 5 12 9 21 17 29 5 9 14 13 27 17 8 4 17 4 29 4 13 0 30 0 43-8 12-4 25-13 33-21h5z">
          <text:p/>
        </draw:path>
        <draw:path draw:style-name="gr2" draw:text-style-name="P2" draw:layer="layout" svg:width="0.191cm" svg:height="0.241cm" svg:x="7.056cm" svg:y="4.872cm" svg:viewBox="0 0 192 242" svg:d="M192 221c-8 0-13 4-17 4-4 5-8 5-17 9-8 0-13 4-21 4-9 0-17 4-25 4-17 0-30-4-48-8-13-4-25-13-34-21-8-13-17-26-21-38-9-17-9-34-9-55 0-17 0-34 5-52 8-13 17-26 25-38 9-9 21-17 34-21 18-5 31-9 48-9 12 0 25 0 38 4 12 5 25 9 42 17v34h-4c-13-8-26-17-38-21-13-4-26-9-38-9-13 0-22 5-34 9-10 0-18 8-27 17-4 8-12 17-12 30-5 9-9 26-9 39 0 17 4 29 9 42 4 13 8 21 17 30 4 8 12 12 26 16 8 5 17 5 30 5 12 0 29 0 42-9 13-4 25-12 34-21h4z">
          <text:p/>
        </draw:path>
        <draw:path draw:style-name="gr4" draw:text-style-name="P4" draw:layer="layout" svg:width="0.212cm" svg:height="0.241cm" svg:x="7.289cm" svg:y="4.885cm" svg:viewBox="0 0 213 242" svg:d="M182 29c13 13 17 26 23 39 8 17 8 34 8 51 0 21 0 38-8 51-6 17-14 30-23 38-8 13-21 21-34 26-12 4-25 8-42 8s-29-4-46-8c-13-9-22-13-34-26-9-8-13-21-21-38-5-13-5-30-5-51 0-17 0-34 5-51 4-13 12-26 21-39 12-8 21-17 34-21 17-8 29-8 46-8s30 0 42 8c13 4 26 13 34 21zM182 119c0-29-8-51-21-68s-34-26-55-26c-25 0-42 9-55 26s-21 39-21 68c0 30 8 55 21 72 13 13 30 21 55 21 21 0 42-8 55-21 13-17 21-42 21-72z">
          <text:p/>
        </draw:path>
        <draw:path draw:style-name="gr2" draw:text-style-name="P2" draw:layer="layout" svg:width="0.211cm" svg:height="0.241cm" svg:x="7.277cm" svg:y="4.872cm" svg:viewBox="0 0 212 242" svg:d="M183 30c12 12 17 25 21 38 8 18 8 35 8 52 0 21 0 38-8 50-4 17-13 30-21 38-9 13-22 22-34 26-13 4-26 8-43 8-16 0-29-4-46-8-13-9-21-13-34-26-8-8-13-21-21-38-5-12-5-29-5-50 0-17 0-34 5-52 4-13 13-26 21-38 13-9 21-17 34-21 17-9 30-9 46-9 17 0 30 0 43 9 12 4 25 12 34 21zM183 120c0-30-9-52-22-69-12-17-33-26-55-26-25 0-42 9-55 26-12 17-21 39-21 69 0 29 9 55 21 72 13 12 30 21 55 21 22 0 43-9 55-21 13-17 22-43 22-72z">
          <text:p/>
        </draw:path>
        <draw:path draw:style-name="gr4" draw:text-style-name="P4" draw:layer="layout" svg:width="0.212cm" svg:height="0.241cm" svg:x="7.539cm" svg:y="4.885cm" svg:viewBox="0 0 213 242" svg:d="M183 29c13 13 17 26 21 39 9 17 9 34 9 51 0 21 0 38-9 51-4 17-8 30-21 38-8 13-22 21-35 26-12 4-25 8-42 8s-30-4-47-8c-12-9-21-13-34-26-8-8-12-21-21-38-4-13-4-30-4-51 0-17 0-34 4-51 9-13 13-26 21-39 13-8 22-17 34-21 17-8 30-8 47-8s30 0 42 8c18 4 27 13 35 21zM183 119c0-29-8-51-22-68-13-17-34-26-55-26-25 0-42 9-55 26s-21 39-21 68c0 30 8 55 21 72 13 13 30 21 55 21 21 0 42-8 55-21 14-17 22-42 22-72z">
          <text:p/>
        </draw:path>
        <draw:path draw:style-name="gr2" draw:text-style-name="P2" draw:layer="layout" svg:width="0.212cm" svg:height="0.241cm" svg:x="7.526cm" svg:y="4.872cm" svg:viewBox="0 0 213 242" svg:d="M183 30c13 12 17 25 22 38 8 18 8 35 8 52 0 21 0 38-8 50-5 17-9 30-22 38-9 13-22 22-34 26-13 4-26 8-43 8s-29-4-46-8c-13-9-22-13-34-26-9-8-13-21-21-38-5-12-5-29-5-50 0-17 0-34 5-52 8-13 12-26 21-38 12-9 21-17 34-21 17-9 29-9 46-9s30 0 43 9c16 4 25 12 34 21zM183 120c0-30-9-52-22-69-12-17-34-26-55-26-25 0-42 9-55 26s-21 39-21 69c0 29 8 55 21 72 13 12 30 21 55 21 21 0 43-9 55-21 13-17 22-43 22-72z">
          <text:p/>
        </draw:path>
        <draw:path draw:style-name="gr4" draw:text-style-name="P4" draw:layer="layout" svg:width="0.19cm" svg:height="0.233cm" svg:x="7.802cm" svg:y="4.889cm" svg:viewBox="0 0 191 234" svg:d="M191 234h-42l-77-93h-43v93h-29v-234h63c13 0 26 0 35 4 8 0 17 4 25 9 9 4 17 12 21 21 5 8 5 17 5 29 0 17-5 30-9 44-8 8-21 17-38 25zM119 63c0-4 0-12-4-16 0-5-4-9-13-13-4-4-8-4-13-4-9-5-17-5-22-5h-38v90h30c13 0 21 0 26-4 9 0 13-4 21-8 5-6 9-10 9-18 4-5 4-13 4-22z">
          <text:p/>
        </draw:path>
        <draw:path draw:style-name="gr2" draw:text-style-name="P2" draw:layer="layout" svg:width="0.19cm" svg:height="0.233cm" svg:x="7.789cm" svg:y="4.876cm" svg:viewBox="0 0 191 234" svg:d="M191 234h-42l-77-93h-43v93h-29v-234h63c13 0 26 0 35 5 9 0 17 4 26 8 8 4 17 13 21 21 4 9 4 17 4 30 0 17-4 29-13 42-4 10-17 18-34 27zM119 64c0-4 0-13-4-17 0-4-4-9-13-13-4-4-9-4-13-4-9-4-17-4-21-4h-39v90h30c13 0 21 0 26-6 8 0 13-4 22-8 4-4 8-9 8-17 4-4 4-13 4-21z">
          <text:p/>
        </draw:path>
        <draw:path draw:style-name="gr4" draw:text-style-name="P4" draw:layer="layout" svg:width="0.194cm" svg:height="0.233cm" svg:x="8.022cm" svg:y="4.889cm" svg:viewBox="0 0 195 234" svg:d="M195 115c0 21-4 43-12 60-13 16-21 29-38 38-13 8-22 12-34 12-13 5-30 9-51 9h-60v-234h56c25 0 42 0 55 4 12 4 25 9 34 13 17 13 29 25 38 42 8 13 12 34 12 56zM162 115c0-18-5-35-9-47-4-13-17-21-30-30-8-4-16-8-29-8-9-5-21-5-34-5h-30v179h30c13 0 25 0 38 0 13-4 21-8 30-13 12-8 21-16 25-29 9-13 9-30 9-47z">
          <text:p/>
        </draw:path>
        <draw:path draw:style-name="gr2" draw:text-style-name="P2" draw:layer="layout" svg:width="0.195cm" svg:height="0.233cm" svg:x="8.009cm" svg:y="4.876cm" svg:viewBox="0 0 196 234" svg:d="M196 116c0 21-5 42-13 59-13 17-21 29-38 38-13 8-21 13-34 13-13 4-30 8-51 8h-60v-234h56c25 0 42 0 55 5 13 4 25 8 34 12 17 13 30 26 38 43 8 12 13 33 13 56zM162 116c0-18-4-35-9-48-4-13-17-21-29-30-9-4-17-8-30-8-8-4-21-4-34-4h-30v178h30c13 0 26 0 38 0 13-4 22-8 30-12 13-9 21-17 25-30 9-13 9-29 9-46z">
          <text:p/>
        </draw:path>
        <draw:polygon draw:style-name="gr4" draw:text-style-name="P4" draw:layer="layout" svg:width="0.153cm" svg:height="0.233cm" svg:x="8.267cm" svg:y="4.889cm" svg:viewBox="0 0 154 234" draw:points="154,234 0,234 0,0 154,0 154,25 31,25 31,89 154,89 154,120 31,120 31,204 154,204">
          <text:p/>
        </draw:polygon>
        <draw:polygon draw:style-name="gr2" draw:text-style-name="P2" draw:layer="layout" svg:width="0.152cm" svg:height="0.233cm" svg:x="8.255cm" svg:y="4.876cm" svg:viewBox="0 0 153 234" draw:points="153,234 0,234 0,0 153,0 153,26 30,26 30,89 153,89 153,120 30,120 30,204 153,204">
          <text:p/>
        </draw:polygon>
        <draw:polygon draw:style-name="gr4" draw:text-style-name="P4" draw:layer="layout" svg:width="0.174cm" svg:height="0.233cm" svg:x="8.466cm" svg:y="4.889cm" svg:viewBox="0 0 175 234" draw:points="175,234 137,234 30,25 30,234 0,234 0,0 47,0 149,191 149,0 175,0">
          <text:p/>
        </draw:polygon>
        <draw:polygon draw:style-name="gr2" draw:text-style-name="P2" draw:layer="layout" svg:width="0.174cm" svg:height="0.233cm" svg:x="8.453cm" svg:y="4.876cm" svg:viewBox="0 0 175 234" draw:points="175,234 137,234 30,26 30,234 0,234 0,0 47,0 150,192 150,0 175,0">
          <text:p/>
        </draw:polygon>
        <draw:path draw:style-name="gr4" draw:text-style-name="P4" draw:layer="layout" svg:width="0.211cm" svg:height="0.233cm" svg:x="8.674cm" svg:y="4.889cm" svg:viewBox="0 0 212 234" svg:d="M212 234h-34l-21-68h-102l-22 68h-33l85-234h43zM145 141l-39-116-43 116z">
          <text:p/>
        </draw:path>
        <draw:path draw:style-name="gr2" draw:text-style-name="P2" draw:layer="layout" svg:width="0.212cm" svg:height="0.233cm" svg:x="8.661cm" svg:y="4.876cm" svg:viewBox="0 0 213 234" svg:d="M213 234h-34l-21-68h-103l-21 68h-34l85-234h43zM145 141l-38-115-44 115z">
          <text:p/>
        </draw:path>
        <draw:path draw:style-name="gr4" draw:text-style-name="P4" draw:layer="layout" svg:width="0.195cm" svg:height="0.233cm" svg:x="8.919cm" svg:y="4.889cm" svg:viewBox="0 0 196 234" svg:d="M196 115c0 21-4 43-13 60-13 16-21 29-38 38-8 8-21 12-34 12-13 5-30 9-52 9h-59v-234h55c26 0 43 0 56 4s26 9 34 13c17 13 30 25 38 42 9 13 13 34 13 56zM162 115c0-18 0-35-8-47-5-13-17-21-30-30-9-4-17-8-26-8-13-5-26-5-39-5h-29v179h29c13 0 26 0 39 0 13-4 22-8 30-13 13-8 21-16 26-29 8-13 8-30 8-47z">
          <text:p/>
        </draw:path>
        <draw:path draw:style-name="gr2" draw:text-style-name="P2" draw:layer="layout" svg:width="0.195cm" svg:height="0.233cm" svg:x="8.906cm" svg:y="4.876cm" svg:viewBox="0 0 196 234" svg:d="M196 116c0 21-4 42-13 59-12 17-21 29-38 38-8 8-21 13-34 13-13 4-30 8-51 8h-60v-234h55c26 0 43 0 56 5 13 4 26 8 34 12 17 13 30 26 38 43 9 12 13 33 13 56zM162 116c0-18 0-35-8-48-4-13-17-21-30-30-8-4-18-8-26-8-13-4-26-4-38-4h-30v178h30c12 0 25 0 38 0 13-4 22-8 30-12 13-9 22-17 26-30 8-13 8-29 8-46z">
          <text:p/>
        </draw:path>
        <draw:path draw:style-name="gr4" draw:text-style-name="P4" draw:layer="layout" svg:width="0.212cm" svg:height="0.241cm" svg:x="9.152cm" svg:y="4.885cm" svg:viewBox="0 0 213 242" svg:d="M183 29c13 13 17 26 25 39 5 17 5 34 5 51 0 21 0 38-5 51-8 17-12 30-25 38-8 13-17 21-30 26-17 4-29 8-46 8s-30-4-43-8c-16-9-25-13-33-26-14-8-18-21-23-38-8-13-8-30-8-51 0-17 0-34 4-51 9-13 13-26 27-39 8-8 17-17 33-21 13-8 26-8 43-8s29 0 46 8c13 4 22 13 30 21zM183 119c0-29-8-51-21-68s-30-26-55-26c-21 0-43 9-55 26-13 17-21 39-21 68 0 30 8 55 21 72 12 13 34 21 55 21s42-8 55-21c13-17 21-42 21-72z">
          <text:p/>
        </draw:path>
        <draw:path draw:style-name="gr2" draw:text-style-name="P2" draw:layer="layout" svg:width="0.212cm" svg:height="0.241cm" svg:x="9.139cm" svg:y="4.872cm" svg:viewBox="0 0 213 242" svg:d="M183 30c13 12 17 25 26 38 4 18 4 35 4 52 0 21 0 38-4 50-9 17-13 30-26 38-8 13-17 22-29 26-17 4-30 8-47 8s-30-4-42-8c-17-9-27-13-35-26-13-8-17-21-21-38-9-12-9-29-9-50 0-17 0-34 5-52 8-13 12-26 25-38 8-9 18-17 35-21 12-9 25-9 42-9s30 0 47 9c12 4 21 12 29 21zM183 120c0-30-8-52-21-69s-29-26-55-26c-21 0-42 9-55 26-14 17-22 39-22 69 0 29 8 55 22 72 13 12 34 21 55 21s42-9 55-21c13-17 21-43 21-72z">
          <text:p/>
        </draw:path>
        <draw:path draw:style-name="gr4" draw:text-style-name="P4" draw:layer="layout" svg:width="0.191cm" svg:height="0.233cm" svg:x="9.414cm" svg:y="4.889cm" svg:viewBox="0 0 192 234" svg:d="M192 234h-39l-81-93h-42v93h-30v-234h64c13 0 25 0 34 4 13 0 21 4 25 9 9 4 17 12 21 21 5 8 9 17 9 29 0 17-4 30-13 44-8 8-21 17-38 25zM119 63c0-4 0-12-4-16 0-5-4-9-13-13-4-4-8-4-13-4-8-5-12-5-21-5h-38v90h30c12 0 21 0 25-4 9 0 17-4 21-8 5-6 9-10 9-18 4-5 4-13 4-22z">
          <text:p/>
        </draw:path>
        <draw:path draw:style-name="gr2" draw:text-style-name="P2" draw:layer="layout" svg:width="0.19cm" svg:height="0.233cm" svg:x="9.402cm" svg:y="4.876cm" svg:viewBox="0 0 191 234" svg:d="M191 234h-38l-80-93h-43v93h-30v-234h64c13 0 26 0 34 5 13 0 21 4 26 8 8 4 16 13 21 21 4 9 8 17 8 30 0 17-4 29-13 42-8 10-21 18-38 27zM119 64c0-4 0-13-4-17 0-4-4-9-13-13-4-4-8-4-12-4-9-4-13-4-22-4h-38v90h30c13 0 21 0 25-6 9 0 17-4 22-8 4-4 8-9 8-17 4-4 4-13 4-21z">
          <text:p/>
        </draw:path>
        <draw:polygon draw:style-name="gr4" draw:text-style-name="P4" draw:layer="layout" svg:width="0.089cm" svg:height="0.233cm" svg:x="9.63cm" svg:y="4.889cm" svg:viewBox="0 0 90 234" draw:points="90,234 0,234 0,208 31,208 31,25 0,25 0,0 90,0 90,25 61,25 61,208 90,208">
          <text:p/>
        </draw:polygon>
        <draw:polygon draw:style-name="gr2" draw:text-style-name="P2" draw:layer="layout" svg:width="0.089cm" svg:height="0.233cm" svg:x="9.618cm" svg:y="4.876cm" svg:viewBox="0 0 90 234" draw:points="90,234 0,234 0,209 30,209 30,26 0,26 0,0 90,0 90,26 60,26 60,209 90,209">
          <text:p/>
        </draw:polygon>
        <draw:path draw:style-name="gr4" draw:text-style-name="P4" draw:layer="layout" svg:width="0.207cm" svg:height="0.233cm" svg:x="9.745cm" svg:y="4.889cm" svg:viewBox="0 0 208 234" svg:d="M208 234h-34l-21-68h-103l-21 68h-29l80-234h43zM145 141l-43-116-43 116z">
          <text:p/>
        </draw:path>
        <draw:path draw:style-name="gr2" draw:text-style-name="P2" draw:layer="layout" svg:width="0.207cm" svg:height="0.233cm" svg:x="9.732cm" svg:y="4.876cm" svg:viewBox="0 0 208 234" svg:d="M208 234h-33l-22-68h-102l-21 68h-30l80-234h44zM145 141l-42-115-44 115z">
          <text:p/>
        </draw:path>
        <draw:path draw:style-name="gr4" draw:text-style-name="P4" draw:layer="layout" svg:width="0.195cm" svg:height="0.233cm" svg:x="10.096cm" svg:y="4.889cm" svg:viewBox="0 0 196 234" svg:d="M196 115c0 21-4 43-13 60-8 16-21 29-38 38-9 8-21 12-34 12-13 5-31 9-52 9h-59v-234h59c21 0 39 0 52 4s25 9 34 13c17 13 30 25 38 42 9 13 13 34 13 56zM162 115c0-18 0-35-9-47-4-13-17-21-25-30-13-4-21-8-30-8-13-5-26-5-39-5h-29v179h29c13 0 31 0 39 0 13-4 22-8 30-13 13-8 21-16 25-29 9-13 9-30 9-47z">
          <text:p/>
        </draw:path>
        <draw:path draw:style-name="gr2" draw:text-style-name="P2" draw:layer="layout" svg:width="0.195cm" svg:height="0.233cm" svg:x="10.083cm" svg:y="4.876cm" svg:viewBox="0 0 196 234" svg:d="M196 116c0 21-4 42-13 59-8 17-21 29-38 38-8 8-21 13-34 13-13 4-30 8-51 8h-60v-234h60c21 0 38 0 51 5 13 4 26 8 34 12 17 13 30 26 38 43 9 12 13 33 13 56zM162 116c0-18 0-35-8-48-5-13-17-21-26-30-12-4-21-8-30-8-13-4-26-4-38-4h-30v178h30c12 0 29 0 38 0 13-4 22-8 30-12 13-9 21-17 26-30 8-13 8-29 8-46z">
          <text:p/>
        </draw:path>
        <draw:polygon draw:style-name="gr4" draw:text-style-name="P4" draw:layer="layout" svg:width="0.152cm" svg:height="0.233cm" svg:x="10.346cm" svg:y="4.889cm" svg:viewBox="0 0 153 234" draw:points="153,234 0,234 0,0 153,0 153,25 29,25 29,89 153,89 153,120 29,120 29,204 153,204">
          <text:p/>
        </draw:polygon>
        <draw:polygon draw:style-name="gr2" draw:text-style-name="P2" draw:layer="layout" svg:width="0.152cm" svg:height="0.233cm" svg:x="10.333cm" svg:y="4.876cm" svg:viewBox="0 0 153 234" draw:points="153,234 0,234 0,0 153,0 153,26 30,26 30,89 153,89 153,120 30,120 30,204 153,204">
          <text:p/>
        </draw:polygon>
        <draw:polygon draw:style-name="gr4" draw:text-style-name="P4" draw:layer="layout" svg:width="0.144cm" svg:height="0.233cm" svg:x="10.655cm" svg:y="4.889cm" svg:viewBox="0 0 145 234" draw:points="145,234 0,234 0,0 29,0 29,204 145,204">
          <text:p/>
        </draw:polygon>
        <draw:polygon draw:style-name="gr2" draw:text-style-name="P2" draw:layer="layout" svg:width="0.144cm" svg:height="0.233cm" svg:x="10.642cm" svg:y="4.876cm" svg:viewBox="0 0 145 234" draw:points="145,234 0,234 0,0 31,0 31,204 145,204">
          <text:p/>
        </draw:polygon>
        <draw:polygon draw:style-name="gr4" draw:text-style-name="P4" draw:layer="layout" svg:width="0.089cm" svg:height="0.233cm" svg:x="10.824cm" svg:y="4.889cm" svg:viewBox="0 0 90 234" draw:points="90,234 0,234 0,208 30,208 30,25 0,25 0,0 90,0 90,25 60,25 60,208 90,208">
          <text:p/>
        </draw:polygon>
        <draw:polygon draw:style-name="gr2" draw:text-style-name="P2" draw:layer="layout" svg:width="0.089cm" svg:height="0.233cm" svg:x="10.811cm" svg:y="4.876cm" svg:viewBox="0 0 90 234" draw:points="90,234 0,234 0,209 30,209 30,26 0,26 0,0 90,0 90,26 61,26 61,209 90,209">
          <text:p/>
        </draw:polygon>
        <draw:path draw:style-name="gr4" draw:text-style-name="P4" draw:layer="layout" svg:width="0.191cm" svg:height="0.241cm" svg:x="10.955cm" svg:y="4.885cm" svg:viewBox="0 0 192 242" svg:d="M192 221c-4 0-9 4-17 4-4 4-9 4-18 9-4 0-13 4-21 4-4 0-13 4-21 4-17 0-34-4-47-8-13-5-25-13-38-22-8-12-17-25-21-38-4-17-9-34-9-55 0-17 5-34 9-51 4-13 13-26 21-39 13-8 21-17 38-21 13-4 30-8 47-8 12 0 21 0 34 4s30 8 43 17v34c-13-9-26-17-39-21-13-5-26-9-43-9-12 0-21 4-29 9-9 0-17 8-26 17-8 9-12 17-17 30-4 9-8 26-8 38 0 17 4 30 8 43 5 12 9 21 17 29 9 9 17 13 26 17 8 4 21 4 29 4 17 0 30 0 43-8 13-4 26-13 39-21z">
          <text:p/>
        </draw:path>
        <draw:path draw:style-name="gr2" draw:text-style-name="P2" draw:layer="layout" svg:width="0.19cm" svg:height="0.241cm" svg:x="10.943cm" svg:y="4.872cm" svg:viewBox="0 0 191 242" svg:d="M191 221c-4 0-8 4-17 4-5 5-9 5-18 9-4 0-12 4-21 4-4 0-13 4-21 4-17 0-34-4-47-8-12-4-25-13-38-21-8-13-17-26-21-38-4-17-8-34-8-55 0-17 4-34 8-52 4-13 13-26 21-38 13-9 21-17 38-21 13-5 30-9 47-9 13 0 21 0 34 4 13 5 30 9 43 17v34c-13-8-26-17-39-21s-25-9-42-9c-13 0-21 5-30 9-8 0-17 8-25 17-9 8-13 17-17 30-4 9-9 26-9 39 0 17 5 29 9 42s8 21 17 30c8 8 17 12 25 16 9 5 21 5 30 5 17 0 29 0 42-9 13-4 26-12 39-21z">
          <text:p/>
        </draw:path>
        <draw:polygon draw:style-name="gr4" draw:text-style-name="P4" draw:layer="layout" svg:width="0.089cm" svg:height="0.233cm" svg:x="11.18cm" svg:y="4.889cm" svg:viewBox="0 0 90 234" draw:points="90,234 0,234 0,208 29,208 29,25 0,25 0,0 90,0 90,25 60,25 60,208 90,208">
          <text:p/>
        </draw:polygon>
        <draw:polygon draw:style-name="gr2" draw:text-style-name="P2" draw:layer="layout" svg:width="0.089cm" svg:height="0.233cm" svg:x="11.167cm" svg:y="4.876cm" svg:viewBox="0 0 90 234" draw:points="90,234 0,234 0,209 30,209 30,26 0,26 0,0 90,0 90,26 60,26 60,209 90,209">
          <text:p/>
        </draw:polygon>
        <draw:polygon draw:style-name="gr4" draw:text-style-name="P4" draw:layer="layout" svg:width="0.195cm" svg:height="0.233cm" svg:x="11.294cm" svg:y="4.889cm" svg:viewBox="0 0 196 234" draw:points="196,25 111,25 111,234 81,234 81,25 0,25 0,0 196,0">
          <text:p/>
        </draw:polygon>
        <draw:polygon draw:style-name="gr2" draw:text-style-name="P2" draw:layer="layout" svg:width="0.195cm" svg:height="0.233cm" svg:x="11.281cm" svg:y="4.876cm" svg:viewBox="0 0 196 234" draw:points="196,26 111,26 111,234 82,234 82,26 0,26 0,0 196,0">
          <text:p/>
        </draw:polygon>
        <draw:path draw:style-name="gr4" draw:text-style-name="P4" draw:layer="layout" svg:width="0.207cm" svg:height="0.233cm" svg:x="11.493cm" svg:y="4.889cm" svg:viewBox="0 0 208 234" svg:d="M208 234h-34l-22-68h-101l-21 68h-30l85-234h38zM144 141l-42-116-38 116z">
          <text:p/>
        </draw:path>
        <draw:path draw:style-name="gr2" draw:text-style-name="P2" draw:layer="layout" svg:width="0.208cm" svg:height="0.233cm" svg:x="11.48cm" svg:y="4.876cm" svg:viewBox="0 0 209 234" svg:d="M209 234h-34l-21-68h-102l-21 68h-31l86-234h38zM145 141l-42-115-38 115z">
          <text:p/>
        </draw:path>
        <draw:path draw:style-name="gr4" draw:text-style-name="P4" draw:layer="layout" svg:width="0.19cm" svg:height="0.3cm" svg:x="11.722cm" svg:y="4.885cm" svg:viewBox="0 0 191 301" svg:d="M191 221c-4 0-8 4-13 4-8 4-12 4-21 9h-5-4c0 4 0 4 0 8s0 4 0 9c0 16-4 29-13 38-8 8-21 12-38 12-4 0-8 0-13 0-8 0-12-4-17-4v-25c5 0 9 4 13 4s9 4 13 4c12 0 21-4 25-8 4-5 9-9 9-21v-5c0-4 0-4 0-8-5 0-5 0-9 0l-4 4c-17 0-34-4-47-8-12-5-25-13-38-22-8-12-17-25-21-38-4-17-8-34-8-55 0-17 4-34 8-51 4-13 13-26 21-39 13-8 21-17 38-21 13-4 30-8 47-8 13 0 25 0 34 4 13 4 30 8 43 17v34c-13-9-25-17-39-21-13-5-25-9-42-9-13 0-21 4-30 9-8 0-17 8-25 17-9 8-13 17-17 30-5 9-5 26-5 38 0 17 0 30 5 43 4 12 8 21 17 29 8 9 17 13 25 17 9 4 21 4 30 4 17 0 29 0 42-8 14-4 26-13 39-21z">
          <text:p/>
        </draw:path>
        <draw:path draw:style-name="gr2" draw:text-style-name="P2" draw:layer="layout" svg:width="0.19cm" svg:height="0.301cm" svg:x="11.709cm" svg:y="4.872cm" svg:viewBox="0 0 191 302" svg:d="M191 221c-4 0-8 4-12 4-9 5-14 5-22 9h-5-4c0 4 0 4 0 8 0 5 0 5 0 9 0 17-4 29-13 38-8 8-21 13-38 13-4 0-8 0-12 0-9 0-13-5-17-5v-25c4 0 8 4 12 4 5 0 9 4 13 4 13 0 21-4 25-8 5-4 9-8 9-21v-4c0-5 0-5 0-9-4 0-4 0-9 0l-4 4c-17 0-34-4-46-8-13-4-26-13-38-21-9-13-17-26-22-38-4-17-8-34-8-55 0-17 4-34 8-52 5-13 13-26 22-38 12-9 21-17 38-21 12-5 29-9 46-9 13 0 26 0 34 4 13 5 31 9 43 17v34c-12-8-26-17-39-21-12-4-25-9-42-9-13 0-21 5-30 9-8 0-17 8-25 17-9 8-13 17-17 30-4 9-4 26-4 39 0 17 0 29 4 42s8 21 17 30c8 8 17 12 25 16 9 5 22 5 30 5 17 0 30 0 42-9 13-4 27-12 39-21z">
          <text:p/>
        </draw:path>
        <draw:path draw:style-name="gr4" draw:text-style-name="P4" draw:layer="layout" svg:width="0.216cm" svg:height="0.313cm" svg:x="11.942cm" svg:y="4.813cm" svg:viewBox="0 0 217 314" svg:d="M186 102c8 13 17 26 22 38 4 17 9 34 9 51 0 21-5 38-9 51-5 17-14 30-22 38-8 13-21 21-34 26-13 4-29 8-46 8s-30-4-43-8c-12-9-25-13-34-26-8-8-17-21-21-38-4-13-8-30-8-51 0-17 4-34 8-51 4-12 13-25 21-38 9-8 22-17 34-21 13-8 30-8 43-8 17 0 33 0 46 8 13 4 26 13 34 21zM182 191c0-29-4-51-21-67-13-17-30-26-55-26-22 0-43 9-55 26-13 16-17 38-17 67 0 30 4 55 17 72 16 13 33 21 55 21 25 0 42-8 55-21 12-17 21-42 21-72zM169 0c0 12-4 25-13 34-4 9-17 13-25 13s-13 0-17-4c-4 0-8-5-13-9-4-5-8-9-12-9-5-4-9-4-13-4s-9 0-13 4c0 9-4 13-4 22h-17c0-18 4-30 9-35 8-8 16-12 29-12 4 0 9 0 13 0 8 4 13 8 17 8 4 4 8 9 13 13 4 0 4 0 8 0s8 0 13-4c4-5 4-13 4-17z">
          <text:p/>
        </draw:path>
        <draw:path draw:style-name="gr2" draw:text-style-name="P2" draw:layer="layout" svg:width="0.216cm" svg:height="0.313cm" svg:x="11.929cm" svg:y="4.8cm" svg:viewBox="0 0 217 314" svg:d="M187 103c9 12 17 25 21 38 5 17 9 34 9 51 0 21-4 38-9 50-4 17-12 30-21 38-8 13-21 22-34 26-12 4-29 8-46 8s-30-4-42-8c-13-9-26-13-34-26-9-8-17-21-21-38-5-12-10-29-10-50 0-17 5-34 10-51 4-13 12-26 21-38 8-9 21-17 34-21 12-9 29-9 42-9 17 0 34 0 46 9 13 4 26 12 34 21zM183 192c0-30-4-51-21-68-13-17-30-26-55-26-21 0-42 9-55 26s-17 38-17 68c0 29 4 55 17 72 17 12 34 21 55 21 25 0 42-9 55-21 13-17 21-43 21-72zM170 0c0 13-4 25-12 34-5 8-17 13-26 13-8 0-12 0-17-5-4 0-8-4-12-8-5-4-9-9-13-9-4-4-9-4-13-4s-8 0-12 4c0 9-5 13-5 22h-17c0-17 5-30 9-34 8-9 17-13 29-13 5 0 9 0 13 0 9 4 13 9 17 9 4 4 9 8 13 12 4 0 4 0 8 0 5 0 9 0 13-4s4-13 4-17z">
          <text:p/>
        </draw:path>
        <draw:polygon draw:style-name="gr4" draw:text-style-name="P4" draw:layer="layout" svg:width="0.153cm" svg:height="0.233cm" svg:x="12.204cm" svg:y="4.889cm" svg:viewBox="0 0 154 234" draw:points="154,234 0,234 0,0 154,0 154,25 30,25 30,89 154,89 154,120 30,120 30,204 154,204">
          <text:p/>
        </draw:polygon>
        <draw:polygon draw:style-name="gr2" draw:text-style-name="P2" draw:layer="layout" svg:width="0.152cm" svg:height="0.233cm" svg:x="12.192cm" svg:y="4.876cm" svg:viewBox="0 0 153 234" draw:points="153,234 0,234 0,0 153,0 153,26 29,26 29,89 153,89 153,120 29,120 29,204 153,204">
          <text:p/>
        </draw:polygon>
        <draw:path draw:style-name="gr4" draw:text-style-name="P4" draw:layer="layout" svg:width="0.178cm" svg:height="0.241cm" svg:x="12.399cm" svg:y="4.885cm" svg:viewBox="0 0 179 242" svg:d="M179 170c0 9-4 17-9 25-4 9-8 17-17 26-8 4-17 8-29 13-9 4-21 8-38 8-18 0-35-4-48-8-13 0-25-5-38-13v-38c13 8 25 17 42 21 13 8 30 8 44 8 17 0 33-4 42-8 13-9 17-17 17-30 0-8 0-17-9-21-4-8-12-8-21-13-8-4-17-4-25-4-9-4-18-4-31-4-21-4-34-13-42-25-13-9-17-22-17-39 0-22 8-39 25-51 17-13 38-17 65-17 13 0 29 0 42 4s26 8 38 13v34h-4c-8-5-21-13-34-17-13-5-29-9-42-9-18 0-31 4-43 13-9 4-13 13-13 26 0 9 0 17 4 21 9 9 17 13 30 13 4 4 13 4 26 4 13 5 25 5 34 9 17 4 30 13 38 21 9 8 13 21 13 38z">
          <text:p/>
        </draw:path>
        <draw:path draw:style-name="gr2" draw:text-style-name="P2" draw:layer="layout" svg:width="0.178cm" svg:height="0.241cm" svg:x="12.386cm" svg:y="4.872cm" svg:viewBox="0 0 179 242" svg:d="M179 170c0 9-4 17-8 26-5 8-9 17-17 25-9 4-17 9-30 13-8 4-21 8-39 8-17 0-34-4-47-8-12 0-25-4-38-13v-38c13 9 26 17 43 21 12 9 29 9 42 9 18 0 35-5 43-9 13-8 17-17 17-29 0-9 0-17-8-22-5-8-13-8-21-12-9-4-17-4-27-4-8-5-17-5-29-5-22-4-34-12-43-25-13-9-17-21-17-39 0-21 9-38 26-51s38-17 63-17c14 0 31 0 43 4 13 5 26 9 39 13v34h-5c-8-4-21-13-34-17-12-4-29-9-43-9-17 0-29 5-42 13-9 4-13 13-13 26 0 9 0 17 4 22 9 8 17 12 30 12 4 5 13 5 26 5 13 4 26 4 34 8 17 4 30 13 38 21 9 9 13 21 13 38z">
          <text:p/>
        </draw:path>
        <draw:polygon draw:style-name="gr4" draw:text-style-name="P4" draw:layer="layout" svg:width="0.153cm" svg:height="0.233cm" svg:x="12.733cm" svg:y="4.889cm" svg:viewBox="0 0 154 234" draw:points="154,234 0,234 0,0 154,0 154,25 30,25 30,89 154,89 154,120 30,120 30,204 154,204">
          <text:p/>
        </draw:polygon>
        <draw:polygon draw:style-name="gr2" draw:text-style-name="P2" draw:layer="layout" svg:width="0.152cm" svg:height="0.233cm" svg:x="12.721cm" svg:y="4.876cm" svg:viewBox="0 0 153 234" draw:points="153,234 0,234 0,0 153,0 153,26 29,26 29,89 153,89 153,120 29,120 29,204 153,204">
          <text:p/>
        </draw:polygon>
        <draw:path draw:style-name="gr4" draw:text-style-name="P4" draw:layer="layout" svg:width="0.19cm" svg:height="0.241cm" svg:x="13.034cm" svg:y="4.885cm" svg:viewBox="0 0 191 242" svg:d="M191 221c-4 0-8 4-12 4-4 4-14 4-22 9-5 0-13 4-17 4-9 0-17 4-26 4-17 0-34-4-46-8-13-5-26-13-34-22-13-12-21-25-26-38-4-17-8-34-8-55 0-17 4-34 8-51 5-13 13-26 26-39 8-8 21-17 34-21 12-4 29-8 46-8 13 0 26 0 38 4 13 4 27 8 39 17v34c-12-9-26-17-39-21-12-5-25-9-42-9-8 0-21 4-30 9-8 0-17 8-25 17s-13 17-17 30c-4 9-4 26-4 38 0 17 0 30 4 43 4 12 13 21 17 29 8 9 17 13 25 17 9 4 22 4 30 4 17 0 30 0 42-8 13-4 27-13 39-21z">
          <text:p/>
        </draw:path>
        <draw:path draw:style-name="gr2" draw:text-style-name="P2" draw:layer="layout" svg:width="0.191cm" svg:height="0.241cm" svg:x="13.021cm" svg:y="4.872cm" svg:viewBox="0 0 192 242" svg:d="M192 221c-4 0-10 4-14 4-4 5-13 5-21 9-4 0-13 4-17 4-9 0-17 4-25 4-17 0-34-4-47-8s-25-13-34-21c-13-13-21-26-25-38-5-17-9-34-9-55 0-17 4-34 9-52 4-13 12-26 25-38 9-9 21-17 34-21 13-5 30-9 47-9 12 0 25 0 38 4 12 5 25 9 39 17v34c-14-8-27-17-39-21-13-4-26-9-43-9-8 0-21 5-29 9-9 0-17 8-26 17-8 8-12 17-17 30-4 9-4 26-4 39 0 17 0 29 4 42 5 13 13 21 17 30 9 8 17 12 26 16 8 5 21 5 29 5 17 0 30 0 43-9 12-4 25-12 39-21z">
          <text:p/>
        </draw:path>
        <draw:path draw:style-name="gr4" draw:text-style-name="P4" draw:layer="layout" svg:width="0.216cm" svg:height="0.241cm" svg:x="13.254cm" svg:y="4.885cm" svg:viewBox="0 0 217 242" svg:d="M187 29c9 13 17 26 22 39 4 17 8 34 8 51 0 21-4 38-8 51-5 17-13 30-22 38-9 13-22 21-35 26-12 4-29 8-46 8-13 0-30-4-42-8-13-9-26-13-34-26-9-8-17-21-21-38-5-13-9-30-9-51 0-17 4-34 9-51 4-13 12-26 21-39 8-8 21-17 34-21 12-8 29-8 42-8 17 0 34 0 46 8 13 4 26 13 35 21zM182 119c0-29-4-51-21-68-13-17-30-26-55-26-21 0-38 9-55 26-13 17-17 39-17 68 0 30 4 55 21 72 13 13 30 21 51 21 25 0 42-8 55-21 17-17 21-42 21-72z">
          <text:p/>
        </draw:path>
        <draw:path draw:style-name="gr2" draw:text-style-name="P2" draw:layer="layout" svg:width="0.216cm" svg:height="0.241cm" svg:x="13.241cm" svg:y="4.872cm" svg:viewBox="0 0 217 242" svg:d="M187 30c8 12 18 25 22 38 4 18 8 35 8 52 0 21-4 38-8 50-4 17-14 30-22 38-9 13-22 22-34 26-13 4-30 8-47 8-12 0-29-4-42-8-13-9-26-13-34-26-8-8-17-21-21-38-4-12-9-29-9-50 0-17 5-34 9-52 4-13 13-26 21-38 8-9 21-17 34-21 13-9 30-9 42-9 17 0 34 0 47 9 12 4 25 12 34 21zM182 120c0-30-4-52-21-69-12-17-29-26-55-26-21 0-38 9-55 26-13 17-17 39-17 69 0 29 4 55 21 72 13 12 30 21 51 21 26 0 43-9 55-21 17-17 21-43 21-72z">
          <text:p/>
        </draw:path>
        <draw:polygon draw:style-name="gr4" draw:text-style-name="P4" draw:layer="layout" svg:width="0.177cm" svg:height="0.233cm" svg:x="13.517cm" svg:y="4.889cm" svg:viewBox="0 0 178 234" draw:points="178,234 140,234 30,25 30,234 0,234 0,0 51,0 149,191 149,0 178,0">
          <text:p/>
        </draw:polygon>
        <draw:polygon draw:style-name="gr2" draw:text-style-name="P2" draw:layer="layout" svg:width="0.178cm" svg:height="0.233cm" svg:x="13.504cm" svg:y="4.876cm" svg:viewBox="0 0 179 234" draw:points="179,234 141,234 29,26 29,234 0,234 0,0 52,0 149,192 149,0 179,0">
          <text:p/>
        </draw:polygon>
        <draw:polygon draw:style-name="gr4" draw:text-style-name="P4" draw:layer="layout" svg:width="0.195cm" svg:height="0.233cm" svg:x="13.728cm" svg:y="4.889cm" svg:viewBox="0 0 196 234" draw:points="196,25 115,25 115,234 81,234 81,25 0,25 0,0 196,0">
          <text:p/>
        </draw:polygon>
        <draw:polygon draw:style-name="gr2" draw:text-style-name="P2" draw:layer="layout" svg:width="0.194cm" svg:height="0.233cm" svg:x="13.716cm" svg:y="4.876cm" svg:viewBox="0 0 195 234" draw:points="195,26 114,26 114,234 80,234 80,26 0,26 0,0 195,0">
          <text:p/>
        </draw:polygon>
        <draw:path draw:style-name="gr4" draw:text-style-name="P4" draw:layer="layout" svg:width="0.19cm" svg:height="0.233cm" svg:x="13.953cm" svg:y="4.889cm" svg:viewBox="0 0 191 234" svg:d="M191 234h-38l-76-93h-43v93h-34v-234h68c13 0 26 0 34 4 9 0 17 4 26 9 8 4 12 12 17 21 4 8 8 17 8 29 0 17-4 30-13 44-8 8-21 17-34 25zM119 63c0-4 0-12 0-16-4-5-8-9-13-13-4-4-8-4-17-4-4-5-12-5-21-5h-34v90h30c9 0 17 0 25-4 9 0 13-4 17-8 5-6 9-10 13-18 0-5 0-13 0-22z">
          <text:p/>
        </draw:path>
        <draw:path draw:style-name="gr2" draw:text-style-name="P2" draw:layer="layout" svg:width="0.19cm" svg:height="0.233cm" svg:x="13.94cm" svg:y="4.876cm" svg:viewBox="0 0 191 234" svg:d="M191 234h-38l-76-93h-42v93h-35v-234h69c12 0 25 0 33 5 9 0 17 4 26 8 8 4 13 13 17 21 4 9 8 17 8 30 0 17-4 29-12 42-9 10-22 18-34 27zM119 64c0-4 0-13 0-17-4-4-8-9-12-13-5-4-9-4-17-4-4-4-13-4-21-4h-34v90h29c9 0 17 0 26-6 8 0 12-4 17-8 4-4 8-9 12-17 0-4 0-13 0-21z">
          <text:p/>
        </draw:path>
        <draw:path draw:style-name="gr4" draw:text-style-name="P4" draw:layer="layout" svg:width="0.208cm" svg:height="0.233cm" svg:x="14.147cm" svg:y="4.889cm" svg:viewBox="0 0 209 234" svg:d="M209 234h-30l-25-68h-98l-26 68h-30l86-234h38zM145 141l-42-116-38 116z">
          <text:p/>
        </draw:path>
        <draw:path draw:style-name="gr2" draw:text-style-name="P2" draw:layer="layout" svg:width="0.207cm" svg:height="0.233cm" svg:x="14.135cm" svg:y="4.876cm" svg:viewBox="0 0 208 234" svg:d="M208 234h-30l-25-68h-97l-27 68h-29l85-234h38zM145 141l-43-115-38 115z">
          <text:p/>
        </draw:path>
        <draw:polygon draw:style-name="gr4" draw:text-style-name="P4" draw:layer="layout" svg:width="0.195cm" svg:height="0.233cm" svg:x="14.359cm" svg:y="4.889cm" svg:viewBox="0 0 196 234" draw:points="196,25 115,25 115,234 85,234 85,25 0,25 0,0 196,0">
          <text:p/>
        </draw:polygon>
        <draw:polygon draw:style-name="gr2" draw:text-style-name="P2" draw:layer="layout" svg:width="0.195cm" svg:height="0.233cm" svg:x="14.346cm" svg:y="4.876cm" svg:viewBox="0 0 196 234" draw:points="196,26 116,26 116,234 85,234 85,26 0,26 0,0 196,0">
          <text:p/>
        </draw:polygon>
        <draw:path draw:style-name="gr4" draw:text-style-name="P4" draw:layer="layout" svg:width="0.216cm" svg:height="0.241cm" svg:x="14.571cm" svg:y="4.885cm" svg:viewBox="0 0 217 242" svg:d="M187 29c8 13 17 26 21 39 4 17 9 34 9 51 0 21-5 38-9 51-4 17-13 30-21 38-9 13-21 21-35 26-13 4-25 8-42 8s-34-4-47-8c-13-9-25-13-34-26-8-8-17-21-21-38-4-13-8-30-8-51 0-17 4-34 8-51 4-13 13-26 21-39 9-8 21-17 34-21 13-8 30-8 47-8 12 0 29 0 42 8 14 4 26 13 35 21zM183 119c0-29-5-51-17-68-18-17-35-26-56-26-26 0-43 9-55 26-17 17-21 39-21 68 0 30 4 55 21 72 12 13 29 21 55 21 21 0 38-8 56-21 12-17 17-42 17-72z">
          <text:p/>
        </draw:path>
        <draw:path draw:style-name="gr2" draw:text-style-name="P2" draw:layer="layout" svg:width="0.216cm" svg:height="0.241cm" svg:x="14.558cm" svg:y="4.872cm" svg:viewBox="0 0 217 242" svg:d="M187 30c9 12 17 25 21 38 5 18 9 35 9 52 0 21-4 38-9 50-4 17-12 30-21 38-8 13-22 22-35 26-12 4-25 8-42 8s-34-4-47-8c-12-9-25-13-33-26-9-8-17-21-22-38-4-12-8-29-8-50 0-17 4-34 8-52 5-13 13-26 22-38 8-9 21-17 33-21 13-9 30-9 47-9 13 0 30 0 42 9 13 4 27 12 35 21zM183 120c0-30-4-52-18-69-17-17-34-26-55-26-25 0-42 9-55 26-17 17-21 39-21 69 0 29 4 55 21 72 13 12 30 21 55 21 21 0 38-9 55-21 14-17 18-43 18-72z">
          <text:p/>
        </draw:path>
        <draw:path draw:style-name="gr4" draw:text-style-name="P4" draw:layer="layout" svg:width="0.177cm" svg:height="0.241cm" svg:x="14.825cm" svg:y="4.885cm" svg:viewBox="0 0 178 242" svg:d="M178 170c0 9 0 17-4 25-4 9-12 17-21 26-8 4-17 8-26 13-13 4-26 8-43 8s-29-4-42-8c-17 0-30-5-42-13v-38c12 8 25 17 42 21 17 8 30 8 42 8 21 0 34-4 47-8 9-9 14-17 14-30 0-8 0-17-5-21-4-8-13-8-26-13-9-4-17-4-25-4-9-4-17-4-26-4-21-4-38-13-46-25-13-9-17-22-17-39 0-22 8-39 25-51 17-13 38-17 64-17 16 0 29 0 42 4 18 4 26 8 39 13v34h-4c-9-5-17-13-35-17-13-5-30-9-42-9-17 0-30 4-43 13-8 4-12 13-12 26 0 9 0 17 8 21 4 9 13 13 25 13 5 4 17 4 26 4 12 5 25 5 34 9 18 4 30 13 39 21 8 8 12 21 12 38z">
          <text:p/>
        </draw:path>
        <draw:path draw:style-name="gr2" draw:text-style-name="P2" draw:layer="layout" svg:width="0.178cm" svg:height="0.241cm" svg:x="14.812cm" svg:y="4.872cm" svg:viewBox="0 0 179 242" svg:d="M179 170c0 9 0 17-4 26-5 8-13 17-22 25-9 4-18 9-26 13-13 4-25 8-42 8s-30-4-43-8c-17 0-29-4-42-13v-38c13 9 25 17 42 21 17 9 30 9 43 9 21 0 33-5 46-9 9-8 13-17 13-29 0-9 0-17-4-22-5-8-13-8-26-12-8-4-17-4-25-4-9-5-17-5-26-5-21-4-38-12-46-25-13-9-17-21-17-39 0-21 8-38 25-51s38-17 64-17c17 0 29 0 42 4 13 5 27 9 39 13v34h-4c-8-4-22-13-35-17s-29-9-42-9c-17 0-30 5-42 13-9 4-13 13-13 26 0 9 0 17 8 22 5 8 13 12 26 12 4 5 17 5 25 5 13 4 25 4 34 8 17 4 31 13 39 21 9 9 13 21 13 38z">
          <text:p/>
        </draw:path>
        <draw:polygon draw:style-name="gr2" draw:text-style-name="P2" draw:layer="layout" svg:width="16.108cm" svg:height="0.017cm" svg:x="2.967cm" svg:y="5.202cm" svg:viewBox="0 0 16109 18" draw:points="0,18 16109,18 16109,0 0,0">
          <text:p/>
        </draw:polygon>
        <draw:path draw:style-name="gr2" draw:text-style-name="P2" draw:layer="layout" svg:width="0.262cm" svg:height="0.335cm" svg:x="10.041cm" svg:y="6.095cm" svg:viewBox="0 0 263 336" svg:d="M175 200c8-8 12-16 16-29 0-9 5-21 5-38 0-13-5-26-5-38-4-9-8-23-16-27-5-8-13-12-17-17-9 0-17-4-26-4-8 0-17 4-25 4-4 5-13 9-17 17-9 4-13 13-17 27-4 12-4 25-4 38 0 17 0 29 4 42 4 9 8 17 13 25 8 5 12 9 21 13 8 4 17 4 25 4 9 0 17 0 26-4 4-4 12-8 17-13zM183 260c0 8 4 17 8 25 9 4 17 4 30 4 4 0 13 0 17 0 9-4 13-4 13-4h8v42c-8 5-12 5-21 5-8 4-21 4-34 4s-25-4-38-4c-8-5-17-9-25-17-5-4-9-13-13-21-4-9-4-17-8-26-39-4-68-17-90-38-22-25-30-55-30-97 0-38 13-73 34-99 26-21 56-34 98-34 43 0 72 13 98 34 21 26 33 61 33 99 0 29-8 59-21 80-12 21-34 38-59 47z">
          <text:p/>
        </draw:path>
        <draw:path draw:style-name="gr2" draw:text-style-name="P2" draw:layer="layout" svg:width="0.229cm" svg:height="0.262cm" svg:x="10.35cm" svg:y="6.1cm" svg:viewBox="0 0 230 263" svg:d="M230 166c0 29-9 55-30 72-17 17-47 25-85 25s-63-8-84-25c-18-17-31-43-31-72v-166h69v162c0 17 4 29 12 38 5 8 17 12 34 12s30-4 38-12c9-9 13-21 13-38v-162h64z">
          <text:p/>
        </draw:path>
        <draw:path draw:style-name="gr2" draw:text-style-name="P2" draw:layer="layout" svg:width="0.263cm" svg:height="0.258cm" svg:x="10.612cm" svg:y="6.1cm" svg:viewBox="0 0 264 259" svg:d="M264 259h-69l-17-56h-97l-17 56h-64l94-259h76zM161 156l-29-89-34 89z">
          <text:p/>
        </draw:path>
        <draw:path draw:style-name="gr2" draw:text-style-name="P2" draw:layer="layout" svg:width="0.245cm" svg:height="0.258cm" svg:x="10.909cm" svg:y="6.1cm" svg:viewBox="0 0 246 259" svg:d="M144 80c0-8 0-13-4-17 0-4-5-8-13-12-4 0-9 0-17-5-4 0-13 0-21 0h-21v72h21c8 0 17-4 25-4 9 0 13-4 17-8 4 0 9-5 9-9 4-4 4-13 4-17zM246 259h-81l-68-98h-29v98h-68v-259h110c17 0 30 0 42 4 9 0 21 4 30 8 8 9 17 13 21 26 8 8 8 17 8 34s-4 34-12 46c-9 9-21 21-38 30z">
          <text:p/>
        </draw:path>
        <draw:polygon draw:style-name="gr2" draw:text-style-name="P2" draw:layer="layout" svg:width="0.228cm" svg:height="0.258cm" svg:x="11.159cm" svg:y="6.1cm" svg:viewBox="0 0 229 259" draw:points="229,51 149,51 149,259 80,259 80,51 0,51 0,0 229,0">
          <text:p/>
        </draw:polygon>
        <draw:path draw:style-name="gr2" draw:text-style-name="P2" draw:layer="layout" svg:width="0.262cm" svg:height="0.267cm" svg:x="11.413cm" svg:y="6.095cm" svg:viewBox="0 0 263 268" svg:d="M263 132c0 43-13 77-35 98-25 25-55 38-97 38-43 0-72-13-98-38-21-21-33-55-33-98 0-38 12-72 33-98 26-21 55-34 98-34 42 0 72 13 97 34 22 26 35 60 35 98zM173 200c9-8 13-16 17-29 4-9 4-22 4-39 0-13 0-26-4-38-4-9-8-22-17-26-4-8-13-12-17-17-8 0-17-4-25-4-9 0-17 4-26 4-4 5-12 9-17 17-8 4-12 13-16 26-5 12-5 25-5 38 0 17 0 30 5 43 4 9 8 17 16 25 5 5 9 9 17 13 9 4 17 4 26 4 8 0 17 0 25-4 9-4 13-8 17-13z">
          <text:p/>
        </draw:path>
        <draw:polygon draw:style-name="gr2" draw:text-style-name="P2" draw:layer="layout" svg:width="0.229cm" svg:height="0.258cm" svg:x="12.056cm" svg:y="6.1cm" svg:viewBox="0 0 230 259" draw:points="230,51 149,51 149,259 80,259 80,51 0,51 0,0 230,0">
          <text:p/>
        </draw:polygon>
        <draw:polygon draw:style-name="gr2" draw:text-style-name="P2" draw:layer="layout" svg:width="0.182cm" svg:height="0.258cm" svg:x="12.327cm" svg:y="6.1cm" svg:viewBox="0 0 183 259" draw:points="183,259 0,259 0,0 183,0 183,51 63,51 63,93 175,93 175,144 63,144 63,207 183,207">
          <text:p/>
        </draw:polygon>
        <draw:path draw:style-name="gr2" draw:text-style-name="P2" draw:layer="layout" svg:width="0.246cm" svg:height="0.258cm" svg:x="12.568cm" svg:y="6.1cm" svg:viewBox="0 0 247 259" svg:d="M141 80c0-8 0-13-4-17 0-4-4-8-13-12-4 0-8 0-13-5-8 0-12 0-21 0h-25v72h21c8 0 17-4 25-4 9 0 13-4 17-8 5 0 9-5 13-9 0-4 0-13 0-17zM247 259h-81l-72-98h-29v98h-65v-259h111c13 0 26 0 38 4 9 0 22 4 30 8 9 9 17 13 21 26 9 8 9 17 9 34s-5 34-13 46c-8 9-21 21-34 30z">
          <text:p/>
        </draw:path>
        <draw:polygon draw:style-name="gr2" draw:text-style-name="P2" draw:layer="layout" svg:width="0.267cm" svg:height="0.258cm" svg:x="12.843cm" svg:y="6.1cm" svg:viewBox="0 0 268 259" draw:points="268,259 200,259 200,84 154,194 107,194 61,84 61,259 0,259 0,0 78,0 133,127 192,0 268,0">
          <text:p/>
        </draw:polygon>
        <draw:path draw:style-name="gr2" draw:text-style-name="P2" draw:layer="layout" svg:width="0.262cm" svg:height="0.267cm" svg:x="13.161cm" svg:y="6.095cm" svg:viewBox="0 0 263 268" svg:d="M263 132c0 43-8 77-33 98-22 25-55 38-98 38-42 0-73-13-98-38-21-21-34-55-34-98 0-38 13-72 34-98 25-21 56-34 98-34 43 0 72 13 98 34 25 26 33 60 33 98zM179 200c4-8 8-16 12-29 5-9 5-22 5-39 0-13 0-26-5-38-4-9-8-22-12-26-9-8-13-12-21-17-9 0-17-4-26-4-8 0-17 4-21 4-8 5-17 9-21 17-9 4-13 13-13 26-4 12-9 25-9 38 0 17 5 30 5 43 4 9 8 17 17 25 4 5 13 9 17 13 8 4 17 4 25 4 9 0 17 0 26-4 8-4 12-8 21-13z">
          <text:p/>
        </draw:path>
        <draw:path draw:style-name="gr2" draw:text-style-name="P2" draw:layer="layout" svg:width="0.263cm" svg:height="0.258cm" svg:x="13.8cm" svg:y="6.1cm" svg:viewBox="0 0 264 259" svg:d="M264 259h-69l-17-56h-93l-17 56h-68l93-259h77zM161 156l-30-89-29 89z">
          <text:p/>
        </draw:path>
        <draw:path draw:style-name="gr2" draw:text-style-name="P2" draw:layer="layout" svg:width="0.241cm" svg:height="0.258cm" svg:x="14.105cm" svg:y="6.1cm" svg:viewBox="0 0 242 259" svg:d="M242 127c0 25-9 46-18 63-12 21-25 35-42 48-13 8-25 12-42 12-13 5-30 9-51 9h-89v-259h93c17 0 38 4 51 4 17 4 30 8 38 17 17 8 34 25 42 42 9 17 18 43 18 64zM174 127c0-17-5-30-13-43-4-12-13-21-26-29-8 0-16-4-21-4-8 0-17-5-34-5h-17v161h17c17 0 30 0 34 0 9-4 17-4 21-8 13-9 22-17 30-30 4-8 9-25 9-42z">
          <text:p/>
        </draw:path>
        <draw:polygon draw:style-name="gr2" draw:text-style-name="P2" draw:layer="layout" svg:width="0.149cm" svg:height="0.258cm" svg:x="14.384cm" svg:y="6.1cm" svg:viewBox="0 0 150 259" draw:points="150,259 0,259 0,211 43,211 43,46 0,46 0,0 150,0 150,46 107,46 107,211 150,211">
          <text:p/>
        </draw:polygon>
        <draw:polygon draw:style-name="gr2" draw:text-style-name="P2" draw:layer="layout" svg:width="0.225cm" svg:height="0.258cm" svg:x="14.562cm" svg:y="6.1cm" svg:viewBox="0 0 226 259" draw:points="226,51 145,51 145,259 81,259 81,51 0,51 0,0 226,0">
          <text:p/>
        </draw:polygon>
        <draw:polygon draw:style-name="gr2" draw:text-style-name="P2" draw:layer="layout" svg:width="0.148cm" svg:height="0.258cm" svg:x="14.816cm" svg:y="6.1cm" svg:viewBox="0 0 149 259" draw:points="149,259 0,259 0,211 43,211 43,46 0,46 0,0 149,0 149,46 111,46 111,211 149,211">
          <text:p/>
        </draw:polygon>
        <draw:polygon draw:style-name="gr2" draw:text-style-name="P2" draw:layer="layout" svg:width="0.262cm" svg:height="0.258cm" svg:x="14.994cm" svg:y="6.1cm" svg:viewBox="0 0 263 259" draw:points="263,0 170,259 94,259 0,0 68,0 132,182 196,0">
          <text:p/>
        </draw:polygon>
        <draw:path draw:style-name="gr2" draw:text-style-name="P2" draw:layer="layout" svg:width="0.267cm" svg:height="0.267cm" svg:x="15.273cm" svg:y="6.095cm" svg:viewBox="0 0 268 268" svg:d="M268 132c0 43-13 77-38 98-21 25-55 38-97 38-38 0-72-13-94-38-26-21-39-55-39-98 0-38 13-72 39-98 22-21 56-34 94-34 42 0 76 13 97 34 25 26 38 60 38 98zM179 200c4-8 13-16 13-29 4-9 4-22 4-39 0-13 0-26-4-38-4-9-9-22-13-26-8-8-13-12-21-17-8 0-17-4-25-4-9 0-13 4-22 4-8 5-12 9-21 17-4 4-8 13-12 26-5 12-5 25-5 38 0 17 0 30 5 43 4 9 8 17 12 25 5 5 13 9 21 13 9 4 13 4 22 4 8 0 17 0 25-4s17-8 21-13z">
          <text:p/>
        </draw:path>
        <draw:path draw:style-name="gr2" draw:text-style-name="P2" draw:layer="layout" svg:width="0.267cm" svg:height="0.258cm" svg:x="15.917cm" svg:y="6.1cm" svg:viewBox="0 0 268 259" svg:d="M268 259h-68l-21-56h-94l-17 56h-68l93-259h76zM165 156l-34-89-30 89z">
          <text:p/>
        </draw:path>
        <draw:path draw:style-name="gr2" draw:text-style-name="P2" draw:layer="layout" svg:width="0.267cm" svg:height="0.267cm" svg:x="16.2cm" svg:y="6.095cm" svg:viewBox="0 0 268 268" svg:d="M268 132c0 43-13 77-38 98-21 25-55 38-98 38-38 0-72-13-93-38-26-21-39-55-39-98 0-38 13-72 39-98 21-21 55-34 93-34 43 0 77 13 98 34 25 26 38 60 38 98zM179 200c5-8 13-16 13-29 4-9 4-22 4-39 0-13 0-26-4-38-4-9-8-22-13-26-4-8-12-12-22-17-8 0-17-4-21-4-9 0-17 4-25 4-9 5-13 9-22 17-4 4-8 13-12 26-5 12-5 25-5 38 0 17 0 30 5 43 4 9 8 17 12 25 5 5 13 9 22 13 8 4 16 4 25 4 8 0 13 0 21-4 10-4 18-8 22-13z">
          <text:p/>
        </draw:path>
        <draw:path draw:style-name="gr2" draw:text-style-name="P2" draw:layer="layout" svg:width="0.225cm" svg:height="0.267cm" svg:x="16.852cm" svg:y="6.095cm" svg:viewBox="0 0 226 268" svg:d="M133 268c-17 0-34-4-51-8-17-9-31-17-43-26-13-12-22-25-26-42-8-17-13-34-13-60 0-17 5-38 13-55 4-17 13-30 26-43 8-8 26-17 43-25 13-4 34-9 51-9 12 0 21 0 29 0 9 5 17 5 26 9 8 0 12 4 21 4 4 4 13 4 17 9v63h-9c-4-4-8-8-12-13-5-4-9-4-17-8-5-4-13-8-21-8-5-5-13-5-22-5-8 0-21 0-29 5-5 0-13 4-21 12-9 9-13 17-17 26-5 12-5 25-5 38 0 17 0 30 5 43 4 9 12 17 17 25 8 5 16 9 25 13 8 4 17 4 25 4 9 0 17 0 22-4 8 0 16-4 25-8 4-5 8-9 13-13 4-4 8-4 12-8h9v63c-9 0-13 4-21 4-5 4-13 4-17 9-9 4-17 4-26 4-4 4-17 4-29 4z">
          <text:p/>
        </draw:path>
        <draw:path draw:style-name="gr2" draw:text-style-name="P2" draw:layer="layout" svg:width="0.262cm" svg:height="0.267cm" svg:x="17.111cm" svg:y="6.095cm" svg:viewBox="0 0 263 268" svg:d="M263 132c0 43-13 77-38 98-21 25-55 38-93 38-42 0-76-13-98-38-26-21-34-55-34-98 0-38 8-72 34-98 22-21 56-34 98-34 38 0 72 13 93 34 25 26 38 60 38 98zM174 200c9-8 13-16 13-29 4-9 8-22 8-39 0-13-4-26-8-38-4-9-9-22-13-26-4-8-12-12-21-17-8 0-13-4-21-4-9 0-17 4-26 4-8 5-12 9-21 17-4 4-8 13-12 26-5 12-5 25-5 38 0 17 0 30 5 43 4 9 8 17 12 25 9 5 13 9 21 13 9 4 17 4 26 4 8 0 17 0 21-4 9-4 17-8 21-13z">
          <text:p/>
        </draw:path>
        <draw:polygon draw:style-name="gr2" draw:text-style-name="P2" draw:layer="layout" svg:width="0.233cm" svg:height="0.258cm" svg:x="17.428cm" svg:y="6.1cm" svg:viewBox="0 0 234 259" draw:points="234,259 170,259 59,80 59,259 0,259 0,0 81,0 175,148 175,0 234,0">
          <text:p/>
        </draw:polygon>
        <draw:polygon draw:style-name="gr2" draw:text-style-name="P2" draw:layer="layout" svg:width="0.224cm" svg:height="0.258cm" svg:x="17.699cm" svg:y="6.1cm" svg:viewBox="0 0 225 259" draw:points="225,51 145,51 145,259 81,259 81,51 0,51 0,0 225,0">
          <text:p/>
        </draw:polygon>
        <draw:path draw:style-name="gr2" draw:text-style-name="P2" draw:layer="layout" svg:width="0.245cm" svg:height="0.258cm" svg:x="17.966cm" svg:y="6.1cm" svg:viewBox="0 0 246 259" svg:d="M145 80c0-8 0-13-5-17-4-4-8-8-12-12-4 0-9 0-17-5-4 0-13 0-21 0h-21v72h16c13 0 22-4 30-4 4 0 13-4 17-8 4 0 8-5 8-9 5-4 5-13 5-17zM246 259h-80l-68-98h-29v98h-69v-259h111c17 0 29 0 38 4 13 0 21 4 34 8 8 9 17 13 21 26 4 8 8 17 8 34s-4 34-12 46c-9 9-21 21-38 30z">
          <text:p/>
        </draw:path>
        <draw:path draw:style-name="gr2" draw:text-style-name="P2" draw:layer="layout" svg:width="0.266cm" svg:height="0.258cm" svg:x="18.216cm" svg:y="6.1cm" svg:viewBox="0 0 267 259" svg:d="M267 259h-67l-17-56h-98l-17 56h-68l98-259h76zM166 156l-30-89-34 89z">
          <text:p/>
        </draw:path>
        <draw:polygon draw:style-name="gr2" draw:text-style-name="P2" draw:layer="layout" svg:width="0.224cm" svg:height="0.258cm" svg:x="18.491cm" svg:y="6.1cm" svg:viewBox="0 0 225 259" draw:points="225,51 148,51 148,259 80,259 80,51 0,51 0,0 225,0">
          <text:p/>
        </draw:polygon>
        <draw:path draw:style-name="gr2" draw:text-style-name="P2" draw:layer="layout" svg:width="0.262cm" svg:height="0.267cm" svg:x="18.745cm" svg:y="6.095cm" svg:viewBox="0 0 263 268" svg:d="M263 132c0 43-14 77-35 98-25 25-55 38-97 38s-76-13-97-38c-26-21-34-55-34-98 0-38 8-72 34-98 21-21 55-34 97-34 38 0 72 13 97 34 21 26 35 60 35 98zM173 200c9-8 13-16 17-29 0-9 4-22 4-39 0-13-4-26-8-38 0-9-4-22-13-26-4-8-12-12-21-17-4 0-13-4-21-4-9 0-17 4-25 4-5 5-13 9-22 17-4 4-8 13-12 26-5 12-5 25-5 38 0 17 0 30 5 43 4 9 8 17 12 25 9 5 13 9 22 13 8 4 16 4 25 4 8 0 17 0 25-4 5-4 13-8 17-13z">
          <text:p/>
        </draw:path>
        <draw:path draw:style-name="gr2" draw:text-style-name="P2" draw:layer="layout" svg:width="0.263cm" svg:height="0.254cm" svg:x="10.028cm" svg:y="6.532cm" svg:viewBox="0 0 264 255" svg:d="M264 255h-68l-17-51h-97l-17 51h-65l94-255h77zM162 156l-29-89-34 89z">
          <text:p/>
        </draw:path>
        <draw:path draw:style-name="gr2" draw:text-style-name="P2" draw:layer="layout" svg:width="0.241cm" svg:height="0.254cm" svg:x="10.325cm" svg:y="6.532cm" svg:viewBox="0 0 242 255" svg:d="M242 127c0 25-4 46-17 63-8 22-21 35-38 48-13 8-26 12-43 12-13 5-34 5-51 5h-93v-255h93c21 0 38 4 55 4 13 4 26 8 39 17 17 8 30 25 42 42 9 17 13 42 13 64zM174 127c0-17 0-30-8-43-5-13-18-21-31-29-4 0-13-5-21-5-4 0-17-4-30-4h-17v162h17c13 0 26 0 34 0 9-4 13-4 21-10 13-8 22-16 27-29 8-9 8-26 8-42z">
          <text:p/>
        </draw:path>
        <draw:polygon draw:style-name="gr2" draw:text-style-name="P2" draw:layer="layout" svg:width="0.271cm" svg:height="0.254cm" svg:x="10.617cm" svg:y="6.532cm" svg:viewBox="0 0 272 255" draw:points="272,255 204,255 204,84 157,194 111,194 64,84 64,255 0,255 0,0 77,0 136,127 195,0 272,0">
          <text:p/>
        </draw:polygon>
        <draw:polygon draw:style-name="gr2" draw:text-style-name="P2" draw:layer="layout" svg:width="0.148cm" svg:height="0.254cm" svg:x="10.943cm" svg:y="6.532cm" svg:viewBox="0 0 149 255" draw:points="149,255 0,255 0,212 42,212 42,46 0,46 0,0 149,0 149,46 107,46 107,212 149,212">
          <text:p/>
        </draw:polygon>
        <draw:polygon draw:style-name="gr2" draw:text-style-name="P2" draw:layer="layout" svg:width="0.233cm" svg:height="0.254cm" svg:x="11.146cm" svg:y="6.532cm" svg:viewBox="0 0 234 255" draw:points="234,255 170,255 63,80 63,255 0,255 0,0 80,0 174,148 174,0 234,0">
          <text:p/>
        </draw:polygon>
        <draw:polygon draw:style-name="gr2" draw:text-style-name="P2" draw:layer="layout" svg:width="0.148cm" svg:height="0.254cm" svg:x="11.434cm" svg:y="6.532cm" svg:viewBox="0 0 149 255" draw:points="149,255 0,255 0,212 43,212 43,46 0,46 0,0 149,0 149,46 107,46 107,212 149,212">
          <text:p/>
        </draw:polygon>
        <draw:path draw:style-name="gr2" draw:text-style-name="P2" draw:layer="layout" svg:width="0.22cm" svg:height="0.267cm" svg:x="11.624cm" svg:y="6.527cm" svg:viewBox="0 0 221 268" svg:d="M221 182c0 21-12 43-33 60-22 18-52 26-86 26-21 0-42-4-55-8-17-6-34-10-47-14v-64h9c12 13 29 21 46 26 17 8 34 8 47 8 4 0 8 0 17 0 4 0 12 0 17-4 4 0 8-4 13-4 0-5 5-9 5-17 0-4-5-9-10-13-4-4-13-8-21-8-8-5-17-5-30-9-12 0-21-4-29-8-21-5-38-13-47-26-8-12-13-29-13-46 0-21 9-43 30-60 21-12 51-21 85-21 17 0 30 0 47 5 17 4 34 8 43 12v59h-5c-12-8-25-16-38-21-17-4-30-8-47-8-4 0-13 0-17 0-4 4-9 4-17 4-4 4-9 4-9 9-4 4-4 8-4 12 0 9 0 13 4 17 9 4 17 4 30 9 13 4 21 4 30 4 8 4 18 4 26 8 21 9 34 17 42 26 13 12 17 25 17 46z">
          <text:p/>
        </draw:path>
        <draw:polygon draw:style-name="gr2" draw:text-style-name="P2" draw:layer="layout" svg:width="0.229cm" svg:height="0.254cm" svg:x="11.861cm" svg:y="6.532cm" svg:viewBox="0 0 230 255" draw:points="230,50 149,50 149,255 81,255 81,50 0,50 0,0 230,0">
          <text:p/>
        </draw:polygon>
        <draw:path draw:style-name="gr2" draw:text-style-name="P2" draw:layer="layout" svg:width="0.246cm" svg:height="0.254cm" svg:x="12.132cm" svg:y="6.532cm" svg:viewBox="0 0 247 255" svg:d="M140 80c0-9 0-13-4-17 0-4-5-8-13-13-4 0-8 0-13-4-8 0-12 0-21 0h-25v72h21c8 0 17-4 25-4 9 0 13-4 17-9 4 0 9-4 13-8 0-4 0-13 0-17zM247 255h-82l-72-95h-29v95h-64v-255h110c13 0 26 0 38 4 9 0 22 4 30 8 9 9 17 17 21 26 9 8 9 17 9 33 0 17-5 34-13 47-8 9-21 21-38 30z">
          <text:p/>
        </draw:path>
        <draw:path draw:style-name="gr2" draw:text-style-name="P2" draw:layer="layout" svg:width="0.262cm" svg:height="0.254cm" svg:x="12.378cm" svg:y="6.532cm" svg:viewBox="0 0 263 255" svg:d="M263 255h-67l-17-51h-94l-16 51h-69l94-255h76zM162 156l-30-89-34 89z">
          <text:p/>
        </draw:path>
        <draw:polygon draw:style-name="gr2" draw:text-style-name="P2" draw:layer="layout" svg:width="0.228cm" svg:height="0.254cm" svg:x="12.649cm" svg:y="6.532cm" svg:viewBox="0 0 229 255" draw:points="229,50 149,50 149,255 81,255 81,50 0,50 0,0 229,0">
          <text:p/>
        </draw:polygon>
        <draw:polygon draw:style-name="gr2" draw:text-style-name="P2" draw:layer="layout" svg:width="0.148cm" svg:height="0.254cm" svg:x="12.911cm" svg:y="6.532cm" svg:viewBox="0 0 149 255" draw:points="149,255 0,255 0,212 44,212 44,46 0,46 0,0 149,0 149,46 107,46 107,212 149,212">
          <text:p/>
        </draw:polygon>
        <draw:polygon draw:style-name="gr2" draw:text-style-name="P2" draw:layer="layout" svg:width="0.258cm" svg:height="0.254cm" svg:x="13.085cm" svg:y="6.532cm" svg:viewBox="0 0 259 255" draw:points="259,0 165,255 93,255 0,0 67,0 131,182 190,0">
          <text:p/>
        </draw:polygon>
        <draw:path draw:style-name="gr2" draw:text-style-name="P2" draw:layer="layout" svg:width="0.263cm" svg:height="0.267cm" svg:x="13.364cm" svg:y="6.527cm" svg:viewBox="0 0 264 268" svg:d="M264 132c0 42-9 76-34 97-21 25-55 39-98 39-39 0-73-14-98-39-21-21-34-55-34-97 0-39 13-72 34-98 25-21 59-34 98-34 43 0 72 13 98 34 25 26 34 59 34 98zM179 199c4-8 8-17 13-29 4-9 4-22 4-38 0-13 0-26-4-39-5-8-9-21-13-25-9-8-13-13-21-17-9 0-17-4-26-4s-18 4-22 4c-8 4-17 9-21 17-4 4-13 13-13 25-4 13-8 26-8 39 0 16 4 29 8 42 0 8 5 17 13 25 4 4 13 9 21 13 4 4 13 4 22 4s17 0 26-4c8-4 12-9 21-13z">
          <text:p/>
        </draw:path>
        <draw:path draw:style-name="gr2" draw:text-style-name="P2" draw:layer="layout" svg:width="0.245cm" svg:height="0.254cm" svg:x="13.919cm" svg:y="6.532cm" svg:viewBox="0 0 246 255" svg:d="M144 80c0-9-5-13-5-17-4-4-8-8-17-13-4 0-8 0-12-4-9 0-13 0-21 0h-26v72h21c9 0 22-4 26-4 8 0 12-4 17-9 8 0 8-4 12-8 0-4 5-13 5-17zM246 255h-81l-72-95h-30v95h-63v-255h110c12 0 25 0 38 4 13 0 22 4 31 8 8 9 16 17 25 26 4 8 8 17 8 33 0 17-4 34-12 47-13 9-21 21-39 30z">
          <text:p/>
        </draw:path>
        <draw:polygon draw:style-name="gr2" draw:text-style-name="P2" draw:layer="layout" svg:width="0.182cm" svg:height="0.254cm" svg:x="14.198cm" svg:y="6.532cm" svg:viewBox="0 0 183 255" draw:points="183,255 0,255 0,0 183,0 183,50 64,50 64,93 175,93 175,143 64,143 64,208 183,208">
          <text:p/>
        </draw:polygon>
        <draw:polygon draw:style-name="gr2" draw:text-style-name="P2" draw:layer="layout" svg:width="0.182cm" svg:height="0.254cm" svg:x="14.439cm" svg:y="6.532cm" svg:viewBox="0 0 183 255" draw:points="183,255 0,255 0,0 65,0 65,208 183,208">
          <text:p/>
        </draw:polygon>
        <draw:path draw:style-name="gr2" draw:text-style-name="P2" draw:layer="layout" svg:width="0.267cm" svg:height="0.254cm" svg:x="14.634cm" svg:y="6.532cm" svg:viewBox="0 0 268 255" svg:d="M268 255h-72l-17-51h-94l-17 51h-68l93-255h77zM162 156l-30-89-30 89z">
          <text:p/>
        </draw:path>
        <draw:polygon draw:style-name="gr2" draw:text-style-name="P2" draw:layer="layout" svg:width="0.225cm" svg:height="0.254cm" svg:x="14.909cm" svg:y="6.532cm" svg:viewBox="0 0 226 255" draw:points="226,50 144,50 144,255 81,255 81,50 0,50 0,0 226,0">
          <text:p/>
        </draw:polygon>
        <draw:polygon draw:style-name="gr2" draw:text-style-name="P2" draw:layer="layout" svg:width="0.148cm" svg:height="0.254cm" svg:x="15.163cm" svg:y="6.532cm" svg:viewBox="0 0 149 255" draw:points="149,255 0,255 0,212 44,212 44,46 0,46 0,0 149,0 149,46 111,46 111,212 149,212">
          <text:p/>
        </draw:polygon>
        <draw:polygon draw:style-name="gr2" draw:text-style-name="P2" draw:layer="layout" svg:width="0.263cm" svg:height="0.254cm" svg:x="15.341cm" svg:y="6.532cm" svg:viewBox="0 0 264 255" draw:points="264,0 169,255 93,255 0,0 68,0 131,182 195,0">
          <text:p/>
        </draw:polygon>
        <draw:path draw:style-name="gr2" draw:text-style-name="P2" draw:layer="layout" svg:width="0.266cm" svg:height="0.267cm" svg:x="15.621cm" svg:y="6.527cm" svg:viewBox="0 0 267 268" svg:d="M267 132c0 42-12 76-38 97-21 25-56 39-98 39-38 0-72-14-93-39-26-21-38-55-38-97 0-39 12-72 38-98 21-21 55-34 93-34 42 0 77 13 98 34 26 26 38 59 38 98zM177 199c5-8 13-17 13-29 4-9 4-22 4-38 0-13 0-26-4-39-4-8-8-21-13-25-8-8-12-13-21-17-8 0-17-4-25-4-4 0-13 4-21 4-9 4-13 9-22 17-4 4-8 13-12 25-5 13-5 26-5 39 0 16 0 29 5 42 4 8 8 17 12 25 5 4 13 9 22 13 8 4 12 4 21 4 8 0 17 0 25-4 9-4 17-9 21-13z">
          <text:p/>
        </draw:path>
        <draw:path draw:style-name="gr2" draw:text-style-name="P2" draw:layer="layout" svg:width="0.267cm" svg:height="0.352cm" svg:x="16.145cm" svg:y="6.434cm" svg:viewBox="0 0 268 353" svg:d="M268 353h-69l-21-51h-93l-17 51h-68l98-254h72zM166 255l-34-89-30 89zM174 69h-42l-60-65v-4h60z">
          <text:p/>
        </draw:path>
        <draw:path draw:style-name="gr2" draw:text-style-name="P2" draw:layer="layout" svg:width="0.212cm" svg:height="0.254cm" svg:x="16.683cm" svg:y="6.532cm" svg:viewBox="0 0 213 255" svg:d="M213 80c0 13-4 25-9 34-4 13-8 21-17 29-8 9-21 17-34 22-12 4-25 8-46 8h-39v82h-68v-255h111c13 0 30 0 38 4 13 4 21 8 30 12 13 9 21 17 25 26 5 13 9 25 9 38zM145 84c0-8-4-17-8-21-5-4-9-8-13-8-9-5-13-5-21-5-5-4-14-4-27-4h-8v76h17c13 0 22 0 30 0 5 0 13-4 17-8 5-4 9-9 9-13s4-13 4-17z">
          <text:p/>
        </draw:path>
        <draw:path draw:style-name="gr2" draw:text-style-name="P2" draw:layer="layout" svg:width="0.245cm" svg:height="0.254cm" svg:x="16.946cm" svg:y="6.532cm" svg:viewBox="0 0 246 255" svg:d="M144 80c0-9 0-13-4-17s-8-8-12-13c-5 0-13 0-17-4-5 0-13 0-22 0h-26v72h22c13 0 21-4 26-4 8 0 17-4 21-9 4 0 8-4 8-8 4-4 4-13 4-17zM246 255h-80l-68-95h-35v95h-63v-255h111c17 0 29 0 38 4 12 0 21 4 34 8 8 9 17 17 21 26 4 8 8 17 8 33 0 17-4 34-12 47-9 9-22 21-39 30z">
          <text:p/>
        </draw:path>
        <draw:polygon draw:style-name="gr2" draw:text-style-name="P2" draw:layer="layout" svg:width="0.186cm" svg:height="0.254cm" svg:x="17.221cm" svg:y="6.532cm" svg:viewBox="0 0 187 255" draw:points="187,255 0,255 0,0 187,0 187,50 63,50 63,93 179,93 179,143 63,143 63,208 187,208">
          <text:p/>
        </draw:polygon>
        <draw:path draw:style-name="gr2" draw:text-style-name="P2" draw:layer="layout" svg:width="0.216cm" svg:height="0.267cm" svg:x="17.449cm" svg:y="6.527cm" svg:viewBox="0 0 217 268" svg:d="M217 182c0 21-8 43-29 60-22 18-51 26-89 26-21 0-39-4-56-8-17-6-30-10-43-14v-64h5c16 13 29 21 46 26 17 8 35 8 52 8 4 0 8 0 13 0 8 0 12 0 17-4 4 0 8-4 12-4 4-5 4-9 4-17 0-4 0-9-4-13s-12-8-21-8c-13-5-21-5-30-9-12 0-22-4-34-8-22-5-34-13-47-26-8-12-13-29-13-46 0-21 13-43 34-60 21-12 48-21 82-21 17 0 33 0 50 5 17 4 30 8 43 12v59h-9c-8-8-21-16-38-21-13-4-29-8-42-8-9 0-13 0-17 0-9 4-13 4-17 4-4 4-8 4-14 9 0 4-4 8-4 12 0 9 4 13 10 17 4 4 12 4 29 9 9 4 17 4 26 4 8 4 16 4 29 8 17 9 34 17 43 26 8 12 12 25 12 46z">
          <text:p/>
        </draw:path>
        <draw:polygon draw:style-name="gr2" draw:text-style-name="P2" draw:layer="layout" svg:width="0.225cm" svg:height="0.254cm" svg:x="17.686cm" svg:y="6.532cm" svg:viewBox="0 0 226 255" draw:points="226,50 145,50 145,255 81,255 81,50 0,50 0,0 226,0">
          <text:p/>
        </draw:polygon>
        <draw:path draw:style-name="gr2" draw:text-style-name="P2" draw:layer="layout" svg:width="0.267cm" svg:height="0.254cm" svg:x="17.923cm" svg:y="6.532cm" svg:viewBox="0 0 268 255" svg:d="M268 255h-68l-17-51h-97l-17 51h-69l99-255h76zM167 156l-34-89-30 89z">
          <text:p/>
        </draw:path>
        <draw:path draw:style-name="gr2" draw:text-style-name="P2" draw:layer="layout" svg:width="0.22cm" svg:height="0.335cm" svg:x="18.216cm" svg:y="6.527cm" svg:viewBox="0 0 221 336" svg:d="M127 267c-17 0-39-4-51-8-17-9-30-17-43-26-12-13-21-25-25-42-8-17-8-34-8-59 0-17 0-39 8-56 4-16 13-29 25-42 13-8 26-17 43-25 17-4 34-9 51-9 12 0 21 0 30 0 9 5 17 5 26 9 8 0 12 4 21 4 4 4 12 4 17 8v64h-9c-4-4-8-9-12-13-5-4-9-4-17-8-5-4-13-9-22-9-4-4-13-4-22-4-8 0-17 0-25 4-9 0-17 5-26 13-8 8-12 17-16 25-5 13-5 26-5 39 0 16 0 29 5 42 4 8 12 17 16 25 9 4 17 9 26 13 8 4 17 4 25 4 9 0 18 0 22-4 9 0 17-4 26-9 4-4 8-8 13-12 4-4 8-4 12-9h9v60c-9 4-17 8-26 12-8 5-17 5-29 9v4c0 4 0 4 0 8 0 17-5 34-18 43-9 9-26 18-43 18-4 0-8 0-17-5-8 0-16 0-21 0v-34h5c4 0 8 0 12 0 4 4 9 4 17 4 9 0 13-4 17-9 9-4 9-8 9-21z">
          <text:p/>
        </draw:path>
        <draw:path draw:style-name="gr2" draw:text-style-name="P2" draw:layer="layout" svg:width="0.267cm" svg:height="0.339cm" svg:x="18.457cm" svg:y="6.447cm" svg:viewBox="0 0 268 340" svg:d="M268 340h-68l-17-51h-97l-17 51h-69l98-255h76zM166 242l-34-89-30 89zM204 0c0 17-4 34-13 42-8 9-21 13-38 13-4 0-8 0-12 0-5-4-9-9-13-9-4-4-9-4-13-8-4 0-8 0-13 0-4 0-8 0-8 4-4 4-4 9-4 17h-38c0-21 4-34 12-42 13-13 22-17 38-17 5 0 9 0 13 4 4 0 9 4 13 4 4 5 8 5 13 9 4 0 8 4 12 4s9-4 9-8c4-5 4-9 4-13z">
          <text:p/>
        </draw:path>
        <draw:path draw:style-name="gr2" draw:text-style-name="P2" draw:layer="layout" svg:width="0.262cm" svg:height="0.267cm" svg:x="18.745cm" svg:y="6.527cm" svg:viewBox="0 0 263 268" svg:d="M263 132c0 42-14 76-35 97-25 25-59 39-97 39-42 0-76-14-97-39-26-21-34-55-34-97 0-39 8-72 34-98 21-21 55-34 97-34 38 0 72 13 93 34 25 26 39 59 39 98zM173 199c9-8 13-17 17-29 0-9 4-22 4-38 0-13-4-26-8-39 0-8-8-21-13-25-4-8-12-13-21-17-4 0-13-4-21-4-9 0-17 4-25 4-9 4-13 9-22 17-4 4-8 13-12 25-5 13-5 26-5 39 0 16 0 29 5 42 4 8 8 17 12 25 9 4 13 9 22 13 8 4 16 4 25 4 8 0 17 0 21-4 9-4 17-9 21-13z">
          <text:p/>
        </draw:path>
        <draw:path draw:style-name="gr2" draw:text-style-name="P2" draw:layer="layout" svg:width="0.241cm" svg:height="0.258cm" svg:x="10.054cm" svg:y="6.959cm" svg:viewBox="0 0 242 259" svg:d="M242 127c0 26-4 48-17 65-8 21-21 33-39 46-13 9-25 13-42 13-13 4-34 8-51 8h-93v-259h93c21 0 38 4 55 4 13 5 25 9 38 17 18 9 31 26 43 43 9 17 13 42 13 63zM173 127c0-17 0-30-8-42-4-13-17-21-30-30-4 0-13-4-21-4-4 0-17-4-30-4h-17v162h17c13 0 26 0 34 0 9-5 13-5 21-9 13-8 22-17 26-30 8-8 8-25 8-43z">
          <text:p/>
        </draw:path>
        <draw:polygon draw:style-name="gr2" draw:text-style-name="P2" draw:layer="layout" svg:width="0.186cm" svg:height="0.258cm" svg:x="10.346cm" svg:y="6.959cm" svg:viewBox="0 0 187 259" draw:points="187,259 0,259 0,0 187,0 187,51 68,51 68,93 179,93 179,145 68,145 68,209 187,209">
          <text:p/>
        </draw:polygon>
        <draw:path draw:style-name="gr2" draw:text-style-name="P2" draw:layer="layout" svg:width="0.22cm" svg:height="0.267cm" svg:x="10.71cm" svg:y="6.955cm" svg:viewBox="0 0 221 268" svg:d="M221 183c0 21-13 42-34 59-22 17-52 26-86 26-21 0-42-5-55-9-17-4-33-8-46-13v-63h8c13 13 30 21 47 25 17 9 30 9 46 9 5 0 9 0 17 0 5 0 13 0 17-4 5 0 9-5 13-5 0-4 4-8 4-17 0-4-4-8-8-12-4-5-13-9-21-9-9-4-22-4-30-8-13 0-21-5-30-9-21-4-38-12-46-25-9-13-17-30-17-48 0-21 13-42 34-59 21-13 51-21 80-21 17 0 34 0 51 4 18 4 31 9 43 13v59h-4c-13-8-26-17-39-21-17-4-30-9-47-9-4 0-12 0-17 0-4 5-8 5-16 5-5 4-9 4-9 8-4 4-8 9-8 13 0 8 4 13 8 17 9 4 17 4 30 9 8 4 21 4 29 4 9 5 17 5 26 9 22 8 35 17 43 25 13 13 17 26 17 47z">
          <text:p/>
        </draw:path>
        <draw:polygon draw:style-name="gr2" draw:text-style-name="P2" draw:layer="layout" svg:width="0.187cm" svg:height="0.258cm" svg:x="10.972cm" svg:y="6.959cm" svg:viewBox="0 0 188 259" draw:points="188,259 0,259 0,0 188,0 188,51 68,51 68,93 179,93 179,145 68,145 68,209 188,209">
          <text:p/>
        </draw:polygon>
        <draw:path draw:style-name="gr2" draw:text-style-name="P2" draw:layer="layout" svg:width="0.245cm" svg:height="0.258cm" svg:x="11.214cm" svg:y="6.959cm" svg:viewBox="0 0 246 259" svg:d="M144 81c0-9 0-13-5-17 0-5-4-9-12-13-5 0-9 0-17-4-5 0-13 0-21 0h-22v72h22c8 0 16-5 25-5 8 0 13-4 17-8 4 0 8-4 8-9 5-4 5-12 5-16zM246 259h-81l-68-97h-30v97h-67v-259h110c17 0 29 0 42 4 8 0 21 5 31 9 8 8 17 17 21 25 8 9 8 17 8 34s-4 34-12 47c-9 8-23 22-40 30z">
          <text:p/>
        </draw:path>
        <draw:polygon draw:style-name="gr2" draw:text-style-name="P2" draw:layer="layout" svg:width="0.259cm" svg:height="0.258cm" svg:x="11.463cm" svg:y="6.959cm" svg:viewBox="0 0 260 259" draw:points="260,0 166,259 95,259 0,0 69,0 133,183 192,0">
          <text:p/>
        </draw:polygon>
        <draw:polygon draw:style-name="gr2" draw:text-style-name="P2" draw:layer="layout" svg:width="0.148cm" svg:height="0.258cm" svg:x="11.747cm" svg:y="6.959cm" svg:viewBox="0 0 149 259" draw:points="149,259 0,259 0,213 43,213 43,47 0,47 0,0 149,0 149,47 107,47 107,213 149,213">
          <text:p/>
        </draw:polygon>
        <draw:path draw:style-name="gr2" draw:text-style-name="P2" draw:layer="layout" svg:width="0.22cm" svg:height="0.334cm" svg:x="11.933cm" svg:y="6.955cm" svg:viewBox="0 0 221 335" svg:d="M133 268c-22 0-39-5-56-9-16-8-30-17-43-25-8-14-17-27-25-44-4-17-9-34-9-59 0-17 5-38 9-55 8-17 17-30 25-42 13-9 27-17 43-26 17-4 34-8 56-8 8 0 21 0 29 0 9 4 17 4 21 8 9 0 17 5 21 5 9 4 13 4 17 8v64h-8c0-5-4-9-13-13-4-4-8-4-12-9-9-4-17-8-22-8-8-4-17-4-25-4s-17 0-25 4c-9 0-17 4-26 13-4 8-8 17-13 25-4 13-8 25-8 38 0 17 4 30 8 42 5 9 9 17 17 26 5 4 13 8 22 13 8 4 17 4 25 4s17 0 25-4c9 0 13-5 22-9 4-4 12-8 16-13 5-4 9-4 9-8h8v60c-4 4-12 9-25 13-8 4-17 4-25 8v5c0 4 0 8 0 8 0 17-9 34-17 42-13 9-26 17-47 17-4 0-8 0-17-4-8 0-13 0-17 0v-34h4c0 0 5 0 9 4 8 0 13 0 17 0 8 0 17-4 21-8s9-9 9-17z">
          <text:p/>
        </draw:path>
        <draw:path draw:style-name="gr2" draw:text-style-name="P2" draw:layer="layout" svg:width="0.263cm" svg:height="0.267cm" svg:x="12.187cm" svg:y="6.955cm" svg:viewBox="0 0 264 268" svg:d="M264 132c0 42-14 76-35 97-26 26-55 39-97 39-43 0-72-13-98-39-21-21-34-55-34-97 0-39 13-73 34-98 26-21 55-34 98-34 42 0 71 13 97 34 21 25 35 59 35 98zM178 200c4-9 9-17 13-30 4-8 4-21 4-38 0-13 0-25-4-39-4-8-9-21-17-25-4-9-9-13-17-17-9 0-17-5-25-5-9 0-17 5-22 5-8 4-17 8-21 17-8 4-13 12-17 25 0 14-4 26-4 39 0 17 4 30 4 42 4 9 9 17 17 26 4 4 13 8 17 13 9 4 17 4 26 4 8 0 16 0 25-4 8-5 13-9 21-13z">
          <text:p/>
        </draw:path>
        <draw:path draw:style-name="gr2" draw:text-style-name="P2" draw:layer="layout" svg:width="0.22cm" svg:height="0.267cm" svg:x="12.492cm" svg:y="6.955cm" svg:viewBox="0 0 221 268" svg:d="M221 183c0 21-12 42-34 59-21 17-51 26-85 26-21 0-43-5-55-9-17-4-30-8-47-13v-63h9c12 13 29 21 46 25 17 9 34 9 47 9 4 0 8 0 17 0 8 0 12 0 17-4 4 0 8-5 12-5 0-4 4-8 4-17 0-4-4-8-8-12-4-5-13-9-21-9-9-4-17-4-30-8-8 0-21-5-29-9-22-4-39-12-47-25s-13-30-13-48c0-21 9-42 30-59 21-13 51-21 85-21 17 0 29 0 47 4 17 4 34 9 43 13v59h-5c-12-8-25-17-38-21-18-4-30-9-47-9-5 0-13 0-17 0-5 5-9 5-17 5-4 4-4 4-9 8-4 4-4 9-4 13 0 8 0 13 4 17 9 4 17 4 30 9 13 4 21 4 30 4 8 5 16 5 26 9 21 8 34 17 47 25 8 13 12 26 12 47z">
          <text:p/>
        </draw:path>
        <draw:path draw:style-name="gr2" draw:text-style-name="P2" draw:layer="layout" svg:width="0.242cm" svg:height="0.258cm" svg:x="12.894cm" svg:y="6.959cm" svg:viewBox="0 0 243 259" svg:d="M243 127c0 26-10 48-18 65-13 21-26 33-43 46-12 9-25 13-42 13-13 4-30 8-51 8h-89v-259h89c21 0 42 4 55 4 17 5 30 9 38 17 17 9 34 26 43 43 8 17 18 42 18 63zM170 127c0-17 0-30-9-42-4-13-13-21-30-30-4 0-12-4-16-4-9 0-22-4-34-4h-17v162h17c17 0 25 0 34 0 8-5 16-5 21-9 12-8 21-17 29-30 5-8 5-25 5-43z">
          <text:p/>
        </draw:path>
        <draw:polygon draw:style-name="gr2" draw:text-style-name="P2" draw:layer="layout" svg:width="0.182cm" svg:height="0.258cm" svg:x="13.186cm" svg:y="6.959cm" svg:viewBox="0 0 183 259" draw:points="183,259 0,259 0,0 183,0 183,51 65,51 65,93 175,93 175,145 65,145 65,209 183,209">
          <text:p/>
        </draw:polygon>
        <draw:polygon draw:style-name="gr2" draw:text-style-name="P2" draw:layer="layout" svg:width="0.267cm" svg:height="0.258cm" svg:x="13.563cm" svg:y="6.959cm" svg:viewBox="0 0 268 259" draw:points="268,259 200,259 200,85 154,196 106,196 59,85 59,259 0,259 0,0 76,0 131,127 192,0 268,0">
          <text:p/>
        </draw:polygon>
        <draw:path draw:style-name="gr2" draw:text-style-name="P2" draw:layer="layout" svg:width="0.262cm" svg:height="0.258cm" svg:x="13.868cm" svg:y="6.959cm" svg:viewBox="0 0 263 259" svg:d="M263 259h-67l-17-55h-94l-17 55h-68l93-259h77zM162 158l-31-90-29 90z">
          <text:p/>
        </draw:path>
        <draw:polygon draw:style-name="gr2" draw:text-style-name="P2" draw:layer="layout" svg:width="0.233cm" svg:height="0.258cm" svg:x="14.168cm" svg:y="6.959cm" svg:viewBox="0 0 234 259" draw:points="234,259 171,259 60,81 60,259 0,259 0,0 77,0 171,149 171,0 234,0">
          <text:p/>
        </draw:polygon>
        <draw:path draw:style-name="gr2" draw:text-style-name="P2" draw:layer="layout" svg:width="0.228cm" svg:height="0.263cm" svg:x="14.461cm" svg:y="6.959cm" svg:viewBox="0 0 229 264" svg:d="M229 165c0 30-13 55-29 72-22 18-47 27-85 27s-68-9-85-27c-22-17-30-42-30-72v-165h68v161c0 17 0 30 9 38 8 9 21 13 38 13s25-4 34-13c8-8 12-21 12-38v-161h68z">
          <text:p/>
        </draw:path>
        <draw:polygon draw:style-name="gr2" draw:text-style-name="P2" draw:layer="layout" svg:width="0.224cm" svg:height="0.258cm" svg:x="14.723cm" svg:y="6.959cm" svg:viewBox="0 0 225 259" draw:points="225,51 144,51 144,259 80,259 80,51 0,51 0,0 225,0">
          <text:p/>
        </draw:polygon>
        <draw:polygon draw:style-name="gr2" draw:text-style-name="P2" draw:layer="layout" svg:width="0.182cm" svg:height="0.258cm" svg:x="14.99cm" svg:y="6.959cm" svg:viewBox="0 0 183 259" draw:points="183,259 0,259 0,0 183,0 183,51 64,51 64,93 174,93 174,145 64,145 64,209 183,209">
          <text:p/>
        </draw:polygon>
        <draw:polygon draw:style-name="gr2" draw:text-style-name="P2" draw:layer="layout" svg:width="0.233cm" svg:height="0.258cm" svg:x="15.235cm" svg:y="6.959cm" svg:viewBox="0 0 234 259" draw:points="234,259 170,259 60,81 60,259 0,259 0,0 76,0 170,149 170,0 234,0">
          <text:p/>
        </draw:polygon>
        <draw:path draw:style-name="gr2" draw:text-style-name="P2" draw:layer="layout" svg:width="0.22cm" svg:height="0.334cm" svg:x="15.515cm" svg:y="6.955cm" svg:viewBox="0 0 221 335" svg:d="M131 268c-21 0-38-5-51-9-17-8-30-17-42-25-13-14-21-27-26-44-8-17-12-34-12-59 0-17 4-38 12-55 5-17 13-30 26-42 8-9 25-17 38-26 17-4 38-8 55-8 13 0 21 0 30 0 8 4 16 4 25 8 8 0 13 5 21 5 4 4 10 4 14 8v64h-4c-6-5-10-9-14-13s-13-4-17-9c-9-4-13-8-21-8-9-4-13-4-21-4-13 0-22 0-30 4-8 0-13 4-21 13-9 8-13 17-17 25-4 13-4 25-4 38 0 17 0 30 4 42 4 9 13 17 17 26 8 4 17 8 25 13 9 4 17 4 26 4 8 0 12 0 21-4 8 0 17-5 21-9 8-4 13-8 17-13 4-4 8-4 14-8h4v60c-4 4-14 9-22 13-9 4-22 4-30 8v5c0 4 0 8 0 8 0 17-4 34-17 42-13 9-25 17-42 17-4 0-13 0-17-4-9 0-17 0-21 0v-34h4c4 0 8 0 13 4 4 0 8 0 12 0 9 0 17-4 21-8 5-4 9-9 9-17z">
          <text:p/>
        </draw:path>
        <draw:path draw:style-name="gr2" draw:text-style-name="P2" draw:layer="layout" svg:width="0.267cm" svg:height="0.343cm" svg:x="15.76cm" svg:y="6.874cm" svg:viewBox="0 0 268 344" svg:d="M268 344h-68l-21-55h-93l-17 55h-69l94-259h77zM166 243l-34-89-29 89zM204 0c0 17-8 34-17 43-4 8-16 12-33 12-5 0-9 0-13 0-4-4-13-8-17-8 0-4-4-4-8-8-5 0-9 0-13 0s-9 0-9 4c-4 4-4 8-4 17h-39c0-21 4-34 13-43 9-12 22-17 35-17 8 0 12 0 17 5 4 0 8 4 12 4 4 4 9 4 13 8 4 0 8 5 8 5 9 0 13-5 13-9 4-4 4-8 4-13z">
          <text:p/>
        </draw:path>
        <draw:path draw:style-name="gr2" draw:text-style-name="P2" draw:layer="layout" svg:width="0.267cm" svg:height="0.267cm" svg:x="16.044cm" svg:y="6.955cm" svg:viewBox="0 0 268 268" svg:d="M268 132c0 42-13 76-39 97-21 26-55 39-97 39-38 0-72-13-94-39-25-21-38-55-38-97 0-39 13-73 38-98 22-21 56-34 94-34 42 0 76 13 97 34 26 25 39 59 39 98zM179 200c4-9 12-17 12-30 5-8 5-21 5-38 0-13 0-25-5-39-4-8-8-21-12-25-5-9-13-13-22-17-8 0-16-5-21-5-8 0-17 5-25 5-9 4-13 8-21 17-4 4-9 12-13 25-4 14-4 26-4 39 0 17 0 30 4 42 4 9 9 17 13 26 4 4 12 8 21 13 8 4 17 4 25 4 9 0 13 0 21-4 9-5 17-9 22-13z">
          <text:p/>
        </draw:path>
        <draw:path draw:style-name="gr2" draw:text-style-name="P2" draw:layer="layout" svg:width="0.211cm" svg:height="0.258cm" svg:x="16.497cm" svg:y="6.959cm" svg:viewBox="0 0 212 259" svg:d="M212 81c0 12-4 25-8 33-4 13-8 23-17 31-8 8-21 17-34 21-12 4-25 9-46 9h-38v84h-69v-259h111c13 0 30 0 38 4 13 5 21 9 30 13 12 8 21 17 25 25 4 13 8 26 8 39zM145 85c0-9-4-17-9-21-4-5-8-9-12-9-9-4-13-4-22-4-4-4-12-4-25-4h-8v80h16c13 0 22-4 30-4 4 0 13-4 17-9 4-4 9-8 9-12 0-5 4-13 4-17z">
          <text:p/>
        </draw:path>
        <draw:path draw:style-name="gr2" draw:text-style-name="P2" draw:layer="layout" svg:width="0.246cm" svg:height="0.258cm" svg:x="16.755cm" svg:y="6.959cm" svg:viewBox="0 0 247 259" svg:d="M145 81c0-9 0-13-4-17-4-5-9-9-13-13-4 0-13 0-17-4-4 0-13 0-21 0h-25v72h21c12 0 21-5 29-5 5 0 13-4 17-8 5 0 9-4 9-9 4-4 4-12 4-16zM247 259h-81l-68-97h-33v97h-65v-259h111c17 0 30 0 38 4 13 0 21 5 34 9 9 8 17 17 21 25 4 9 9 17 9 34s-5 34-13 47c-8 8-21 22-38 30z">
          <text:p/>
        </draw:path>
        <draw:polygon draw:style-name="gr2" draw:text-style-name="P2" draw:layer="layout" svg:width="0.186cm" svg:height="0.258cm" svg:x="17.03cm" svg:y="6.959cm" svg:viewBox="0 0 187 259" draw:points="187,259 0,259 0,0 187,0 187,51 68,51 68,93 179,93 179,145 68,145 68,209 187,209">
          <text:p/>
        </draw:polygon>
        <draw:polygon draw:style-name="gr2" draw:text-style-name="P2" draw:layer="layout" svg:width="0.262cm" svg:height="0.258cm" svg:x="17.242cm" svg:y="6.959cm" svg:viewBox="0 0 263 259" draw:points="263,0 169,259 93,259 0,0 72,0 131,183 196,0">
          <text:p/>
        </draw:polygon>
        <draw:polygon draw:style-name="gr2" draw:text-style-name="P2" draw:layer="layout" svg:width="0.186cm" svg:height="0.258cm" svg:x="17.538cm" svg:y="6.959cm" svg:viewBox="0 0 187 259" draw:points="187,259 0,259 0,0 187,0 187,51 69,51 69,93 179,93 179,145 69,145 69,209 187,209">
          <text:p/>
        </draw:polygon>
        <draw:polygon draw:style-name="gr2" draw:text-style-name="P2" draw:layer="layout" svg:width="0.232cm" svg:height="0.258cm" svg:x="17.78cm" svg:y="6.959cm" svg:viewBox="0 0 233 259" draw:points="233,259 169,259 59,81 59,259 0,259 0,0 80,0 173,149 173,0 233,0">
          <text:p/>
        </draw:polygon>
        <draw:polygon draw:style-name="gr2" draw:text-style-name="P2" draw:layer="layout" svg:width="0.225cm" svg:height="0.258cm" svg:x="18.05cm" svg:y="6.959cm" svg:viewBox="0 0 226 259" draw:points="226,51 149,51 149,259 81,259 81,51 0,51 0,0 226,0">
          <text:p/>
        </draw:polygon>
        <draw:polygon draw:style-name="gr2" draw:text-style-name="P2" draw:layer="layout" svg:width="0.152cm" svg:height="0.258cm" svg:x="18.309cm" svg:y="6.959cm" svg:viewBox="0 0 153 259" draw:points="153,259 0,259 0,213 43,213 43,47 0,47 0,0 153,0 153,47 111,47 111,213 153,213">
          <text:p/>
        </draw:polygon>
        <draw:polygon draw:style-name="gr2" draw:text-style-name="P2" draw:layer="layout" svg:width="0.259cm" svg:height="0.258cm" svg:x="18.486cm" svg:y="6.959cm" svg:viewBox="0 0 260 259" draw:points="260,0 166,259 94,259 0,0 68,0 127,183 191,0">
          <text:p/>
        </draw:polygon>
        <draw:path draw:style-name="gr2" draw:text-style-name="P2" draw:layer="layout" svg:width="0.263cm" svg:height="0.258cm" svg:x="18.757cm" svg:y="6.959cm" svg:viewBox="0 0 264 259" svg:d="M264 259h-69l-17-55h-97l-17 55h-64l94-259h76zM161 158l-29-90-34 90z">
          <text:p/>
        </draw:path>
        <draw:polygon draw:style-name="gr2" draw:text-style-name="P2" draw:layer="layout" svg:width="0.186cm" svg:height="0.254cm" svg:x="10.054cm" svg:y="7.391cm" svg:viewBox="0 0 187 255" draw:points="187,255 0,255 0,0 187,0 187,51 67,51 67,93 178,93 178,145 67,145 67,208 187,208">
          <text:p/>
        </draw:polygon>
        <draw:path draw:style-name="gr2" draw:text-style-name="P2" draw:layer="layout" svg:width="0.22cm" svg:height="0.266cm" svg:x="10.744cm" svg:y="7.387cm" svg:viewBox="0 0 221 267" svg:d="M131 267c-21 0-38-4-55-8-17-9-30-17-42-26-9-12-17-25-26-43-4-17-8-34-8-59 0-17 4-38 8-55s17-30 26-42c12-9 25-17 42-26 17-4 34-8 55-8 8 0 22 0 31 0 8 4 12 4 21 8 8 0 17 4 21 4 8 5 13 5 17 9v63h-9c-4-4-4-8-12-12-5-5-9-5-17-9-4-4-13-8-17-8-9-5-17-5-27-5-8 0-17 0-25 5-8 0-17 4-25 12-5 9-9 17-13 26-4 12-9 25-9 38 0 17 5 30 9 42 4 9 8 17 17 27 4 4 13 8 21 12 8 5 17 5 25 5 10 0 18 0 27-5 8 0 13-4 21-8 4-4 8-10 17-14 4-4 8-4 8-8h9v60c-4 4-13 8-17 8-9 5-13 5-21 9-9 0-13 4-21 4-9 4-18 4-31 4z">
          <text:p/>
        </draw:path>
        <draw:path draw:style-name="gr2" draw:text-style-name="P2" draw:layer="layout" svg:width="0.262cm" svg:height="0.266cm" svg:x="10.998cm" svg:y="7.387cm" svg:viewBox="0 0 263 267" svg:d="M263 131c0 42-13 77-34 98-25 26-55 38-98 38-42 0-72-12-97-38-22-21-34-56-34-98 0-38 12-72 34-97 25-22 55-34 97-34 43 0 73 12 98 34 21 25 34 59 34 97zM179 200c4-10 8-18 12-31 4-8 4-21 4-38 0-13 0-26-4-38-4-9-8-21-17-26-4-8-12-12-17-17-8 0-17-4-26-4s-17 4-25 4c-5 5-13 9-17 17-9 5-13 13-17 26 0 12-5 25-5 38 0 17 0 30 5 42 4 9 8 17 17 27 4 4 12 8 17 12 8 5 16 5 25 5s18 0 26-5c9-4 13-8 22-12z">
          <text:p/>
        </draw:path>
        <draw:path draw:style-name="gr2" draw:text-style-name="P2" draw:layer="layout" svg:width="0.25cm" svg:height="0.254cm" svg:x="11.311cm" svg:y="7.391cm" svg:viewBox="0 0 251 255" svg:d="M145 80c0-8 0-12-4-17 0-4-5-8-13-12-4 0-8 0-17-5-4 0-13 0-17 0h-25v73h21c8 0 17-4 25-4 9 0 13-4 17-8 4 0 9-6 13-10 0-4 0-12 0-17zM251 255h-81l-72-93h-29v93h-69v-255h115c13 0 26 0 38 4 9 0 22 4 30 9 8 8 17 12 21 25 9 8 9 17 9 34s-5 35-13 47c-9 9-21 22-38 30z">
          <text:p/>
        </draw:path>
        <draw:path draw:style-name="gr2" draw:text-style-name="P2" draw:layer="layout" svg:width="0.25cm" svg:height="0.254cm" svg:x="11.586cm" svg:y="7.391cm" svg:viewBox="0 0 251 255" svg:d="M144 80c0-8 0-12-4-17 0-4-4-8-13-12-4 0-8 0-17-5-4 0-12 0-17 0h-25v73h21c9 0 17-4 25-4 9 0 13-4 17-8 5 0 9-6 13-10 0-4 0-12 0-17zM251 255h-82l-71-93h-30v93h-68v-255h114c13 0 26 0 39 4 8 0 21 4 29 9 9 8 17 12 21 25 9 8 9 17 9 34s-4 35-13 47c-8 9-21 22-38 30z">
          <text:p/>
        </draw:path>
        <draw:polygon draw:style-name="gr2" draw:text-style-name="P2" draw:layer="layout" svg:width="0.187cm" svg:height="0.254cm" svg:x="11.861cm" svg:y="7.391cm" svg:viewBox="0 0 188 255" draw:points="188,255 0,255 0,0 188,0 188,51 68,51 68,93 179,93 179,145 68,145 68,208 188,208">
          <text:p/>
        </draw:polygon>
        <draw:polygon draw:style-name="gr2" draw:text-style-name="P2" draw:layer="layout" svg:width="0.229cm" svg:height="0.254cm" svg:x="12.077cm" svg:y="7.391cm" svg:viewBox="0 0 230 255" draw:points="230,51 149,51 149,255 81,255 81,51 0,51 0,0 230,0">
          <text:p/>
        </draw:polygon>
        <draw:polygon draw:style-name="gr2" draw:text-style-name="P2" draw:layer="layout" svg:width="0.149cm" svg:height="0.254cm" svg:x="12.335cm" svg:y="7.391cm" svg:viewBox="0 0 150 255" draw:points="150,255 0,255 0,213 44,213 44,46 0,46 0,0 150,0 150,46 107,46 107,213 150,213">
          <text:p/>
        </draw:polygon>
        <draw:polygon draw:style-name="gr2" draw:text-style-name="P2" draw:layer="layout" svg:width="0.258cm" svg:height="0.254cm" svg:x="12.509cm" svg:y="7.391cm" svg:viewBox="0 0 259 255" draw:points="259,0 166,255 94,255 0,0 69,0 132,183 192,0">
          <text:p/>
        </draw:polygon>
        <draw:path draw:style-name="gr2" draw:text-style-name="P2" draw:layer="layout" svg:width="0.262cm" svg:height="0.254cm" svg:x="12.78cm" svg:y="7.391cm" svg:viewBox="0 0 263 255" svg:d="M263 255h-67l-18-51h-93l-17 51h-68l93-255h76zM161 158l-30-90-29 90z">
          <text:p/>
        </draw:path>
        <draw:polygon draw:style-name="gr2" draw:text-style-name="P2" draw:layer="layout" svg:width="0.101cm" svg:height="0.132cm" svg:x="13.051cm" svg:y="7.581cm" svg:viewBox="0 0 102 133" draw:points="102,0 39,133 0,133 35,0">
          <text:p/>
        </draw:polygon>
        <draw:path draw:style-name="gr2" draw:text-style-name="P2" draw:layer="layout" svg:width="0.22cm" svg:height="0.266cm" svg:x="13.656cm" svg:y="7.387cm" svg:viewBox="0 0 221 267" svg:d="M132 267c-21 0-39-4-51-8-17-9-34-17-43-26-12-12-21-25-29-43-5-17-9-34-9-59 0-17 4-38 9-55 8-17 17-30 29-42 9-9 22-17 38-26 17-4 35-8 56-8 13 0 22 0 30 0 9 4 17 4 26 8 4 0 12 4 16 4 9 5 13 5 17 9v63h-4c-4-4-8-8-13-12-4-5-12-5-16-9-9-4-13-8-22-8-8-5-17-5-25-5-9 0-17 0-25 5-9 0-17 4-23 12-8 9-12 17-17 26-4 12-8 25-8 38 0 17 4 30 8 42 5 9 9 17 17 27 10 4 14 8 23 12 8 5 16 5 25 5 8 0 17 0 25-5 9 0 17-4 22-8 8-4 12-10 16-14 5-4 9-4 13-8h4v60c-4 4-12 8-17 8-4 5-12 5-16 9-9 0-17 4-26 4-8 4-17 4-30 4z">
          <text:p/>
        </draw:path>
        <draw:path draw:style-name="gr2" draw:text-style-name="P2" draw:layer="layout" svg:width="0.263cm" svg:height="0.266cm" svg:x="13.91cm" svg:y="7.387cm" svg:viewBox="0 0 264 267" svg:d="M264 131c0 42-9 77-34 98-21 26-55 38-98 38-39 0-72-12-98-38-21-21-34-56-34-98 0-38 13-72 34-97 26-22 59-34 98-34 43 0 77 12 98 34 25 25 34 59 34 97zM179 200c4-10 9-18 13-31 4-8 4-21 4-38 0-13 0-26-4-38-4-9-9-21-13-26-8-8-13-12-21-17-9 0-17-4-26-4-8 0-16 4-21 4-9 5-18 9-22 17-4 5-13 13-13 26-4 12-8 25-8 38 0 17 4 30 8 42 0 9 9 17 13 27 4 4 13 8 22 12 5 5 13 5 21 5 9 0 17 0 26-5 8-4 13-8 21-12z">
          <text:p/>
        </draw:path>
        <draw:polygon draw:style-name="gr2" draw:text-style-name="P2" draw:layer="layout" svg:width="0.266cm" svg:height="0.254cm" svg:x="14.228cm" svg:y="7.391cm" svg:viewBox="0 0 267 255" draw:points="267,255 204,255 204,85 153,196 111,196 60,85 60,255 0,255 0,0 77,0 132,128 191,0 267,0">
          <text:p/>
        </draw:polygon>
        <draw:path draw:style-name="gr2" draw:text-style-name="P2" draw:layer="layout" svg:width="0.216cm" svg:height="0.266cm" svg:x="15.011cm" svg:y="7.387cm" svg:viewBox="0 0 217 267" svg:d="M217 182c0 22-9 43-30 60s-52 25-90 25c-21 0-38-4-55-8s-29-9-42-13v-64h4c13 13 30 22 47 26 17 9 34 9 51 9 4 0 8 0 12 0 9 0 13 0 17-5 4 0 9-4 13-4 5-4 5-8 5-18 0-4 0-8-9-13-5-4-9-8-17-8-13-4-21-4-34-8-9 0-21-5-30-9-21-4-34-17-46-25-9-13-13-30-13-47 0-21 8-42 30-59 25-13 50-21 84-21 17 0 35 0 52 4s30 8 42 13v59h-8c-9-9-21-17-38-21-13-5-31-9-48-9-4 0-8 0-12 0-9 4-13 4-17 4-5 5-9 5-13 9s-4 8-4 13c0 8 4 12 8 17 4 4 13 4 30 8 8 4 17 4 25 4 9 4 18 4 31 9 17 8 34 17 42 25 9 13 13 26 13 47z">
          <text:p/>
        </draw:path>
        <draw:path draw:style-name="gr2" draw:text-style-name="P2" draw:layer="layout" svg:width="0.229cm" svg:height="0.262cm" svg:x="15.269cm" svg:y="7.391cm" svg:viewBox="0 0 230 263" svg:d="M230 166c0 30-13 55-30 72-21 17-46 25-86 25-38 0-67-8-84-25-21-17-30-42-30-72v-166h68v162c0 17 4 29 8 38 9 8 22 13 38 13 18 0 31-5 35-13 9-9 13-21 13-38v-162h68z">
          <text:p/>
        </draw:path>
        <draw:path draw:style-name="gr2" draw:text-style-name="P2" draw:layer="layout" svg:width="0.216cm" svg:height="0.254cm" svg:x="15.557cm" svg:y="7.391cm" svg:viewBox="0 0 217 255" svg:d="M217 179c0 12 0 25-4 34-5 8-13 16-21 25-9 4-22 13-34 13-13 4-26 4-47 4h-111v-255h98c22 0 38 0 47 4 8 0 17 4 30 9 8 4 17 12 21 17 4 8 4 21 4 29 0 13 0 26-8 34-5 8-17 18-26 22 17 4 30 13 38 21 9 13 13 26 13 43zM136 72c0-4-4-9-4-13-4-4-8-8-12-8-5 0-9-5-17-5-9 0-17 0-30 0h-8v55h12c9 0 17 0 26 0 8 0 12 0 17-4 8-4 8-4 12-8 0-4 4-9 4-17zM149 179c0-9 0-17-4-21 0-5-9-5-17-9-4 0-8-4-21-4-9 0-17 0-26 0h-16v63h4c21 0 34 0 42 0 9 0 17 0 21-4 9 0 13-4 13-8 4-5 4-13 4-17z">
          <text:p/>
        </draw:path>
        <draw:path draw:style-name="gr2" draw:text-style-name="P2" draw:layer="layout" svg:width="0.216cm" svg:height="0.266cm" svg:x="15.815cm" svg:y="7.387cm" svg:viewBox="0 0 217 267" svg:d="M217 182c0 22-8 43-30 60s-51 25-89 25c-22 0-38-4-55-8s-30-9-43-13v-64h4c17 13 30 22 47 26 17 9 34 9 51 9 4 0 8 0 13 0 8 0 12 0 16-5 5 0 9-4 13-4 4-4 4-8 4-18 0-4 0-8-4-13-8-4-13-8-21-8-13-4-21-4-34-8-8 0-17-5-29-9-22-4-34-17-47-25-9-13-13-30-13-47 0-21 13-42 34-59 21-13 47-21 81-21 16 0 33 0 50 4s30 8 44 13v59h-10c-8-9-21-17-38-21-13-5-30-9-46-9-5 0-9 0-13 0-9 4-13 4-17 4-4 5-9 5-13 9s-4 8-4 13c0 8 4 12 8 17 5 4 13 4 30 8 9 4 17 4 25 4 9 4 17 4 30 9 17 8 34 17 43 25 9 13 13 26 13 47z">
          <text:p/>
        </draw:path>
        <draw:polygon draw:style-name="gr2" draw:text-style-name="P2" draw:layer="layout" svg:width="0.225cm" svg:height="0.254cm" svg:x="16.052cm" svg:y="7.391cm" svg:viewBox="0 0 226 255" draw:points="226,51 144,51 144,255 81,255 81,51 0,51 0,0 226,0">
          <text:p/>
        </draw:polygon>
        <draw:polygon draw:style-name="gr2" draw:text-style-name="P2" draw:layer="layout" svg:width="0.153cm" svg:height="0.254cm" svg:x="16.306cm" svg:y="7.391cm" svg:viewBox="0 0 154 255" draw:points="154,255 0,255 0,213 44,213 44,46 0,46 0,0 154,0 154,46 111,46 111,213 154,213">
          <text:p/>
        </draw:polygon>
        <draw:polygon draw:style-name="gr2" draw:text-style-name="P2" draw:layer="layout" svg:width="0.224cm" svg:height="0.254cm" svg:x="16.484cm" svg:y="7.391cm" svg:viewBox="0 0 225 255" draw:points="225,51 144,51 144,255 81,255 81,51 0,51 0,0 225,0">
          <text:p/>
        </draw:polygon>
        <draw:path draw:style-name="gr2" draw:text-style-name="P2" draw:layer="layout" svg:width="0.228cm" svg:height="0.262cm" svg:x="16.747cm" svg:y="7.391cm" svg:viewBox="0 0 229 263" svg:d="M229 166c0 30-8 55-29 72-17 17-47 25-85 25s-64-8-85-25c-22-17-30-42-30-72v-166h68v162c0 17 5 29 9 38 8 8 21 13 38 13s30-5 38-13c4-9 8-21 8-38v-162h68z">
          <text:p/>
        </draw:path>
        <draw:polygon draw:style-name="gr2" draw:text-style-name="P2" draw:layer="layout" svg:width="0.152cm" svg:height="0.254cm" svg:x="17.026cm" svg:y="7.391cm" svg:viewBox="0 0 153 255" draw:points="153,255 0,255 0,213 42,213 42,46 0,46 0,0 153,0 153,46 111,46 111,213 153,213">
          <text:p/>
        </draw:polygon>
        <draw:path draw:style-name="gr2" draw:text-style-name="P2" draw:layer="layout" svg:width="0.221cm" svg:height="0.334cm" svg:x="17.216cm" svg:y="7.387cm" svg:viewBox="0 0 222 335" svg:d="M128 267c-16 0-33-4-50-8-17-9-31-17-44-26-12-12-21-25-25-42-9-17-9-34-9-59 0-18 0-39 9-56 4-17 13-30 25-42 13-9 27-17 44-26 17-4 34-8 50-8 13 0 22 0 30 0 9 4 17 4 26 8 8 0 12 4 21 4 4 5 12 5 17 9v63h-9c-4-4-8-8-13-12-4-5-8-5-16-9-5-4-13-8-22-8-4-5-12-5-21-5-8 0-17 0-25 5-9 0-17 4-26 12-8 9-12 17-17 26-4 12-4 25-4 39 0 17 0 30 4 42 5 9 13 17 17 26 9 4 17 8 26 12 8 5 17 5 25 5 9 0 17 0 21-5 9 0 17-4 26-8 4-4 8-9 12-13 5-4 9-4 13-8h9v59c-9 4-17 8-26 13-8 4-17 4-29 8v4c0 5 0 9 0 9 0 17-5 34-17 42-9 9-26 17-43 17-4 0-8 0-17-4-8 0-17 0-21 0v-34h4c5 0 9 0 13 4 4 0 9 0 17 0 9 0 13-4 17-8 8-4 8-9 8-17z">
          <text:p/>
        </draw:path>
        <draw:path draw:style-name="gr2" draw:text-style-name="P2" draw:layer="layout" svg:width="0.266cm" svg:height="0.339cm" svg:x="17.458cm" svg:y="7.306cm" svg:viewBox="0 0 267 340" svg:d="M267 340h-68l-17-52h-98l-16 52h-68l97-255h76zM165 242l-34-89-30 89zM203 0c0 17-4 34-13 43-8 8-21 12-38 12-4 0-8 0-13 0-4-4-8-8-12-8-4-4-9-4-13-9-4 0-8 0-13 0-4 0-8 0-8 5-4 4-4 8-4 16h-38c0-21 4-33 12-42 13-13 21-17 38-17 5 0 9 0 13 4 4 0 13 5 13 5 4 4 8 4 12 8 5 0 9 4 13 4s9-4 9-8c4-4 4-9 4-13z">
          <text:p/>
        </draw:path>
        <draw:path draw:style-name="gr2" draw:text-style-name="P2" draw:layer="layout" svg:width="0.262cm" svg:height="0.266cm" svg:x="17.746cm" svg:y="7.387cm" svg:viewBox="0 0 263 267" svg:d="M263 131c0 42-13 77-34 98-25 26-60 38-98 38-42 0-76-12-97-38-26-21-34-56-34-98 0-38 8-72 34-97 21-22 55-34 97-34 38 0 73 12 98 34 21 25 34 59 34 97zM173 200c9-10 13-18 17-31 0-8 4-21 4-38 0-13-4-26-8-38 0-9-9-21-13-26-4-8-12-12-21-17-4 0-13-4-21-4-9 0-17 4-26 4-8 5-12 9-21 17-4 5-8 13-12 26-5 12-5 25-5 38 0 17 0 30 5 42 4 9 8 17 12 27 9 4 13 8 21 12 9 5 17 5 26 5 8 0 17 0 21-5 9-4 17-8 21-12z">
          <text:p/>
        </draw:path>
        <draw:path draw:style-name="gr2" draw:text-style-name="P2" draw:layer="layout" svg:width="0.241cm" svg:height="0.254cm" svg:x="18.525cm" svg:y="7.391cm" svg:viewBox="0 0 242 255" svg:d="M242 128c0 25-4 46-17 63-9 22-21 34-38 47-13 4-26 13-43 13-17 4-34 4-56 4h-88v-255h93c21 0 38 4 55 4 13 4 26 9 39 17 17 9 29 25 42 42 9 17 13 44 13 65zM174 128c0-17-4-31-8-43-5-13-18-22-31-30-4 0-13-4-21-4-4 0-17-5-30-5h-17v162h17c13 0 26 0 34 0 9-4 13-4 21-8 13-9 22-17 27-30 4-8 8-25 8-42z">
          <text:p/>
        </draw:path>
        <draw:polygon draw:style-name="gr2" draw:text-style-name="P2" draw:layer="layout" svg:width="0.186cm" svg:height="0.254cm" svg:x="18.817cm" svg:y="7.391cm" svg:viewBox="0 0 187 255" draw:points="187,255 0,255 0,0 187,0 187,51 68,51 68,93 178,93 178,145 68,145 68,208 187,208">
          <text:p/>
        </draw:polygon>
        <draw:path draw:style-name="gr2" draw:text-style-name="P2" draw:layer="layout" svg:width="0.211cm" svg:height="0.259cm" svg:x="10.054cm" svg:y="7.818cm" svg:viewBox="0 0 212 260" svg:d="M212 82c0 13 0 25-4 34-4 12-13 21-17 29-14 9-22 17-35 22-12 4-29 8-46 8h-43v85h-67v-260h110c17 0 29 0 42 5 9 4 21 8 31 12 8 9 17 17 21 26 4 13 8 26 8 39zM144 86c0-8 0-17-5-21-4-4-8-9-17-9-4-4-12-4-16-4-9-5-17-5-26-5h-13v81h17c13 0 22-4 30-4s13-4 17-8 8-9 8-13c5-4 5-13 5-17z">
          <text:p/>
        </draw:path>
        <draw:polygon draw:style-name="gr2" draw:text-style-name="P2" draw:layer="layout" svg:width="0.186cm" svg:height="0.259cm" svg:x="10.312cm" svg:y="7.818cm" svg:viewBox="0 0 187 260" draw:points="187,260 0,260 0,0 187,0 187,52 69,52 69,95 179,95 179,145 69,145 69,209 187,209">
          <text:p/>
        </draw:polygon>
        <draw:path draw:style-name="gr2" draw:text-style-name="P2" draw:layer="layout" svg:width="0.22cm" svg:height="0.335cm" svg:x="10.541cm" svg:y="7.814cm" svg:viewBox="0 0 221 336" svg:d="M127 268c-17 0-34-4-51-9-17-8-30-16-43-25-8-13-17-25-25-42-4-17-8-34-8-60 0-16 4-38 8-55s13-29 25-43c13-8 26-17 43-25 17-5 34-9 56-9 8 0 17 0 29 0 9 4 13 4 22 9 8 0 16 4 21 4 8 4 12 4 17 8v65h-9c-4-4-4-9-13-13-4-4-8-4-16-8-5-5-13-9-17-9-9-4-17-4-26-4-8 0-18 0-26 4-9 0-17 4-26 13-4 8-12 17-17 25 0 13-4 26-4 38 0 17 4 30 9 43 4 8 8 17 17 25 4 4 12 9 21 13 8 4 18 4 26 4 9 0 17 0 26-4 8 0 12-4 21-9 4-4 8-8 17-12 4-5 8-5 8-9h9v60c-9 4-13 8-26 12-8 4-17 4-25 9v4c0 4 0 8 0 8 0 17-9 34-17 43-13 8-31 17-48 17-4 0-8 0-17-5-8 0-12 0-17 0v-33c5 0 9 0 13 0 9 4 13 4 17 4 9 0 17-4 21-9 5-4 5-8 5-17z">
          <text:p/>
        </draw:path>
        <draw:path draw:style-name="gr2" draw:text-style-name="P2" draw:layer="layout" svg:width="0.262cm" svg:height="0.259cm" svg:x="10.782cm" svg:y="7.818cm" svg:viewBox="0 0 263 260" svg:d="M263 260h-67l-17-55h-95l-21 55h-63l94-260h76zM162 158l-30-89-34 89z">
          <text:p/>
        </draw:path>
        <draw:path draw:style-name="gr2" draw:text-style-name="P2" draw:layer="layout" svg:width="0.221cm" svg:height="0.267cm" svg:x="11.065cm" svg:y="7.814cm" svg:viewBox="0 0 222 268" svg:d="M222 183c0 21-13 43-34 60-21 16-51 25-85 25-21 0-42-4-55-9-18-4-35-8-48-12v-64h9c13 13 30 21 47 26 17 8 30 8 47 8 4 0 9 0 17 0 4 0 13 0 17-4 4 0 8-4 13-4 0-5 4-9 4-17 0-5-4-9-9-13-4-4-12-8-21-8-8-5-21-5-29-9-13 0-22-4-30-8-22-5-39-13-48-26-8-12-17-29-17-46 0-22 13-43 34-61 22-12 52-21 82-21 17 0 34 0 51 4 16 5 29 9 42 13v60h-4c-13-8-26-17-38-21-17-4-30-8-47-8-4 0-13 0-17 0-4 4-8 4-17 4-4 4-8 4-8 8-5 5-9 9-9 13 0 9 4 13 9 17 8 4 17 4 29 9 9 4 21 4 30 4 8 4 17 4 25 8 21 9 34 17 43 26 12 12 17 25 17 46z">
          <text:p/>
        </draw:path>
        <draw:polygon draw:style-name="gr2" draw:text-style-name="P2" draw:layer="layout" svg:width="0.101cm" svg:height="0.127cm" svg:x="11.303cm" svg:y="8.009cm" svg:viewBox="0 0 102 128" draw:points="102,0 38,128 0,128 33,0">
          <text:p/>
        </draw:polygon>
        <draw:path draw:style-name="gr2" draw:text-style-name="P2" draw:layer="layout" svg:width="0.241cm" svg:height="0.259cm" svg:x="11.637cm" svg:y="7.818cm" svg:viewBox="0 0 242 260" svg:d="M242 128c0 26-4 47-12 64-13 21-26 34-43 47-12 8-25 12-42 12-13 4-30 9-51 9h-94v-260h94c21 0 38 5 55 5 17 4 30 8 38 17 17 8 30 25 43 43 8 17 12 42 12 63zM175 128c0-16 0-29-9-42-4-13-17-21-30-30-4 0-12-4-21-4-4 0-17-5-29-5h-17v162h17c17 0 25 0 33 0 9-4 13-4 22-9 12-8 21-17 25-29 9-9 9-26 9-43z">
          <text:p/>
        </draw:path>
        <draw:path draw:style-name="gr2" draw:text-style-name="P2" draw:layer="layout" svg:width="0.262cm" svg:height="0.259cm" svg:x="11.908cm" svg:y="7.818cm" svg:viewBox="0 0 263 260" svg:d="M263 260h-67l-17-55h-93l-22 55h-64l94-260h76zM162 158l-30-89-34 89z">
          <text:p/>
        </draw:path>
        <draw:path draw:style-name="gr2" draw:text-style-name="P2" draw:layer="layout" svg:width="0.212cm" svg:height="0.259cm" svg:x="12.386cm" svg:y="7.818cm" svg:viewBox="0 0 213 260" svg:d="M213 82c0 13 0 25-4 34-5 12-9 21-17 29-13 9-21 17-35 22-13 4-30 8-47 8h-42v85h-68v-260h110c17 0 30 0 43 5 8 4 22 8 30 12 9 9 17 17 21 26 9 13 9 26 9 39zM144 86c0-8 0-17-4-21s-9-9-13-9c-8-4-17-4-21-4-8-5-17-5-25-5h-13v81h17c13 0 21-4 30-4 8 0 12-4 16-8 5-4 9-9 13-13 0-4 0-13 0-17z">
          <text:p/>
        </draw:path>
        <draw:polygon draw:style-name="gr2" draw:text-style-name="P2" draw:layer="layout" svg:width="0.182cm" svg:height="0.259cm" svg:x="12.649cm" svg:y="7.818cm" svg:viewBox="0 0 183 260" draw:points="183,260 0,260 0,0 63,0 63,209 183,209">
          <text:p/>
        </draw:polygon>
        <draw:path draw:style-name="gr2" draw:text-style-name="P2" draw:layer="layout" svg:width="0.262cm" svg:height="0.259cm" svg:x="12.848cm" svg:y="7.818cm" svg:viewBox="0 0 263 260" svg:d="M263 260h-68l-17-55h-94l-21 55h-63l93-260h77zM162 158l-30-89-35 89z">
          <text:p/>
        </draw:path>
        <draw:polygon draw:style-name="gr2" draw:text-style-name="P2" draw:layer="layout" svg:width="0.228cm" svg:height="0.259cm" svg:x="13.119cm" svg:y="7.818cm" svg:viewBox="0 0 229 260" draw:points="229,52 148,52 148,260 80,260 80,52 0,52 0,0 229,0">
          <text:p/>
        </draw:polygon>
        <draw:path draw:style-name="gr2" draw:text-style-name="P2" draw:layer="layout" svg:width="0.263cm" svg:height="0.259cm" svg:x="13.364cm" svg:y="7.818cm" svg:viewBox="0 0 264 260" svg:d="M264 260h-68l-17-55h-94l-17 55h-68l93-260h77zM162 158l-30-89-34 89z">
          <text:p/>
        </draw:path>
        <draw:polygon draw:style-name="gr2" draw:text-style-name="P2" draw:layer="layout" svg:width="0.182cm" svg:height="0.259cm" svg:x="13.665cm" svg:y="7.818cm" svg:viewBox="0 0 183 260" draw:points="183,52 63,52 63,99 174,99 174,150 63,150 63,260 0,260 0,0 183,0">
          <text:p/>
        </draw:polygon>
        <draw:path draw:style-name="gr2" draw:text-style-name="P2" draw:layer="layout" svg:width="0.263cm" svg:height="0.267cm" svg:x="13.876cm" svg:y="7.814cm" svg:viewBox="0 0 264 268" svg:d="M264 132c0 43-13 77-34 98-25 25-55 38-98 38s-72-13-98-38c-21-21-34-55-34-98 0-38 13-72 34-97 26-22 55-35 98-35s73 13 98 35c21 25 34 59 34 97zM179 200c4-8 9-17 13-29 4-9 4-22 4-39 0-12 0-25-4-38-4-8-9-21-13-25-8-9-13-13-21-17-8 0-18-4-26-4-9 0-17 4-22 4-8 4-16 8-21 17-8 4-12 13-17 25 0 13-4 26-4 38 0 17 4 30 4 43 5 8 9 17 17 25 5 4 13 9 17 13 9 4 17 4 26 4 8 0 18 0 26-4s13-9 21-13z">
          <text:p/>
        </draw:path>
        <draw:path draw:style-name="gr2" draw:text-style-name="P2" draw:layer="layout" svg:width="0.246cm" svg:height="0.259cm" svg:x="14.198cm" svg:y="7.818cm" svg:viewBox="0 0 247 260" svg:d="M141 82c0-9 0-13-4-17 0-4-6-9-14-13-4 0-9 0-13-5-8 0-13 0-21 0h-25v73h21c8 0 17-4 25-4 9 0 13-4 17-9 4 0 10-4 14-8 0-4 0-13 0-17zM247 260h-81l-73-98h-29v98h-64v-260h110c13 0 27 0 39 5 9 0 21 4 30 8 8 9 17 17 21 26 9 8 9 17 9 34s-5 34-13 47c-9 8-21 21-34 30z">
          <text:p/>
        </draw:path>
        <draw:polygon draw:style-name="gr2" draw:text-style-name="P2" draw:layer="layout" svg:width="0.267cm" svg:height="0.259cm" svg:x="14.473cm" svg:y="7.818cm" svg:viewBox="0 0 268 260" draw:points="268,260 200,260 200,86 154,196 107,196 61,86 61,260 0,260 0,0 77,0 133,128 192,0 268,0">
          <text:p/>
        </draw:polygon>
        <draw:path draw:style-name="gr2" draw:text-style-name="P2" draw:layer="layout" svg:width="0.263cm" svg:height="0.259cm" svg:x="14.778cm" svg:y="7.818cm" svg:viewBox="0 0 264 260" svg:d="M264 260h-68l-17-55h-93l-17 55h-69l94-260h76zM162 158l-30-89-29 89z">
          <text:p/>
        </draw:path>
        <draw:polygon draw:style-name="gr2" draw:text-style-name="P2" draw:layer="layout" svg:width="0.182cm" svg:height="0.259cm" svg:x="15.261cm" svg:y="7.818cm" svg:viewBox="0 0 183 260" draw:points="183,260 0,260 0,0 183,0 183,52 63,52 63,95 174,95 174,145 63,145 63,209 183,209">
          <text:p/>
        </draw:polygon>
        <draw:polygon draw:style-name="gr2" draw:text-style-name="P2" draw:layer="layout" svg:width="0.182cm" svg:height="0.259cm" svg:x="15.502cm" svg:y="7.818cm" svg:viewBox="0 0 183 260" draw:points="183,260 0,260 0,0 64,0 64,209 183,209">
          <text:p/>
        </draw:polygon>
        <draw:polygon draw:style-name="gr2" draw:text-style-name="P2" draw:layer="layout" svg:width="0.182cm" svg:height="0.259cm" svg:x="15.726cm" svg:y="7.818cm" svg:viewBox="0 0 183 260" draw:points="183,260 0,260 0,0 183,0 183,52 65,52 65,95 175,95 175,145 65,145 65,209 183,209">
          <text:p/>
        </draw:polygon>
        <draw:polygon draw:style-name="gr2" draw:text-style-name="P2" draw:layer="layout" svg:width="0.258cm" svg:height="0.259cm" svg:x="15.938cm" svg:y="7.818cm" svg:viewBox="0 0 259 260" draw:points="259,0 165,260 93,260 0,0 68,0 131,183 192,0">
          <text:p/>
        </draw:polygon>
        <draw:path draw:style-name="gr2" draw:text-style-name="P2" draw:layer="layout" svg:width="0.262cm" svg:height="0.259cm" svg:x="16.209cm" svg:y="7.818cm" svg:viewBox="0 0 263 260" svg:d="M263 260h-67l-17-55h-94l-17 55h-68l93-260h77zM161 158l-30-89-29 89z">
          <text:p/>
        </draw:path>
        <draw:polygon draw:style-name="gr2" draw:text-style-name="P2" draw:layer="layout" svg:width="0.224cm" svg:height="0.259cm" svg:x="16.484cm" svg:y="7.818cm" svg:viewBox="0 0 225 260" draw:points="225,52 144,52 144,260 81,260 81,52 0,52 0,0 225,0">
          <text:p/>
        </draw:polygon>
        <draw:path draw:style-name="gr2" draw:text-style-name="P2" draw:layer="layout" svg:width="0.262cm" svg:height="0.36cm" svg:x="16.734cm" svg:y="7.721cm" svg:viewBox="0 0 263 361" svg:d="M263 224c0 43-8 77-34 98-21 25-55 39-98 39-38 0-72-14-93-39-25-21-38-55-38-98 0-38 13-72 38-97 21-21 55-34 93-34 43 0 77 13 98 34 26 25 34 59 34 97zM179 292c4-8 8-17 12-29 5-9 5-22 5-39 0-12 0-25-5-38-4-8-8-21-12-25-9-9-13-13-22-17-9 0-17-4-26-4-8 0-13 4-21 4-9 4-17 8-21 17-4 4-9 13-13 25-4 13-8 26-8 38 0 17 4 30 8 43 0 8 9 17 13 25 4 4 12 9 21 13 4 4 13 4 21 4 9 0 17 0 26-4s13-9 22-13zM196 0v4l-65 64h-42l42-68z">
          <text:p/>
        </draw:path>
        <draw:path draw:style-name="gr2" draw:text-style-name="P2" draw:layer="layout" svg:width="0.246cm" svg:height="0.259cm" svg:x="17.051cm" svg:y="7.818cm" svg:viewBox="0 0 247 260" svg:d="M144 82c0-9-4-13-4-17-4-4-8-9-13-13-8 0-12 0-17-5-8 0-12 0-21 0h-25v73h21c13 0 21-4 25-4 9 0 13-4 22-9 4 0 4-4 8-8 0-4 4-13 4-17zM247 260h-82l-71-98h-30v98h-64v-260h110c13 0 30 0 39 5 12 0 21 4 29 8 13 9 17 17 26 26 4 8 8 17 8 34s-4 34-13 47c-8 8-21 21-38 30z">
          <text:p/>
        </draw:path>
        <draw:polygon draw:style-name="gr2" draw:text-style-name="P2" draw:layer="layout" svg:width="0.148cm" svg:height="0.259cm" svg:x="17.314cm" svg:y="7.818cm" svg:viewBox="0 0 149 260" draw:points="149,260 0,260 0,213 42,213 42,47 0,47 0,0 149,0 149,47 111,47 111,213 149,213">
          <text:p/>
        </draw:polygon>
        <draw:path draw:style-name="gr2" draw:text-style-name="P2" draw:layer="layout" svg:width="0.266cm" svg:height="0.259cm" svg:x="17.492cm" svg:y="7.818cm" svg:viewBox="0 0 267 260" svg:d="M267 260h-67l-23-55h-93l-17 55h-67l93-260h76zM165 158l-34-89-30 89z">
          <text:p/>
        </draw:path>
        <draw:path draw:style-name="gr2" draw:text-style-name="P2" draw:layer="layout" svg:width="0.212cm" svg:height="0.259cm" svg:x="17.974cm" svg:y="7.818cm" svg:viewBox="0 0 213 260" svg:d="M213 82c0 13-4 25-9 34-4 12-8 21-16 29-9 9-22 17-34 22-13 4-26 8-47 8h-43v85h-64v-260h107c17 0 34 0 42 5 13 4 22 8 30 12 13 9 17 17 25 26 5 13 9 26 9 39zM145 86c0-8-4-17-8-21-5-4-9-9-13-9-8-4-13-4-21-4-4-5-13-5-26-5h-13v81h22c13 0 21-4 25-4 9 0 17-4 21-8 5-4 5-9 9-13 0-4 4-13 4-17z">
          <text:p/>
        </draw:path>
        <draw:path draw:style-name="gr2" draw:text-style-name="P2" draw:layer="layout" svg:width="0.267cm" svg:height="0.259cm" svg:x="18.207cm" svg:y="7.818cm" svg:viewBox="0 0 268 260" svg:d="M268 260h-68l-21-55h-93l-17 55h-69l94-260h76zM166 158l-34-89-29 89z">
          <text:p/>
        </draw:path>
        <draw:path draw:style-name="gr2" draw:text-style-name="P2" draw:layer="layout" svg:width="0.245cm" svg:height="0.259cm" svg:x="18.512cm" svg:y="7.818cm" svg:viewBox="0 0 246 260" svg:d="M144 82c0-9-4-13-4-17-5-4-9-9-13-13-4 0-13 0-17-5-4 0-13 0-21 0h-26v73h22c12 0 21-4 25-4 8 0 13-4 21-9 4 0 4-4 9-8 0-4 4-13 4-17zM246 260h-81l-68-98h-34v98h-63v-260h110c17 0 30 0 38 5 13 0 21 4 30 8 12 9 17 17 25 26 4 8 9 17 9 34s-5 34-13 47c-9 8-21 21-38 30z">
          <text:p/>
        </draw:path>
        <draw:path draw:style-name="gr2" draw:text-style-name="P2" draw:layer="layout" svg:width="0.267cm" svg:height="0.259cm" svg:x="18.757cm" svg:y="7.818cm" svg:viewBox="0 0 268 260" svg:d="M268 260h-69l-21-55h-93l-17 55h-68l94-260h76zM166 158l-34-89-30 89z">
          <text:p/>
        </draw:path>
        <draw:path draw:style-name="gr2" draw:text-style-name="P2" draw:layer="layout" svg:width="0.263cm" svg:height="0.258cm" svg:x="10.028cm" svg:y="8.246cm" svg:viewBox="0 0 264 259" svg:d="M264 259h-68l-17-55h-97l-17 55h-65l94-259h77zM162 158l-29-90-34 90z">
          <text:p/>
        </draw:path>
        <draw:path draw:style-name="gr2" draw:text-style-name="P2" draw:layer="layout" svg:width="0.22cm" svg:height="0.266cm" svg:x="10.312cm" svg:y="8.242cm" svg:viewBox="0 0 221 267" svg:d="M131 267c-21 0-38-4-55-8-17-8-30-17-42-25-9-13-17-26-26-43-4-17-8-34-8-60 0-17 0-38 8-55 5-17 13-30 26-42 12-9 25-17 42-26 17-4 34-8 55-8 10 0 18 0 27 0 12 4 16 4 25 8 8 0 17 4 21 4 9 5 13 5 17 9v63h-8c-5-4-9-8-13-12s-9-4-17-9c-4-4-13-8-17-8-8-4-17-4-25-4-10 0-18 0-27 4-8 0-17 4-25 13-4 8-13 16-17 25-4 13-4 25-4 38 0 18 0 31 8 43 4 9 9 17 17 26 4 4 13 8 21 12 9 5 17 5 27 5 8 0 17 0 25-5 8 0 13-4 21-8 4-4 9-8 17-13 4-4 9-4 9-8h8v63c-8 0-13 5-17 5-8 4-13 4-21 8-9 4-17 4-21 4-9 4-17 4-31 4z">
          <text:p/>
        </draw:path>
        <draw:polygon draw:style-name="gr2" draw:text-style-name="P2" draw:layer="layout" svg:width="0.186cm" svg:height="0.258cm" svg:x="10.579cm" svg:y="8.246cm" svg:viewBox="0 0 187 259" draw:points="187,259 0,259 0,0 187,0 187,51 67,51 67,93 178,93 178,145 67,145 67,208 187,208">
          <text:p/>
        </draw:polygon>
        <draw:path draw:style-name="gr2" draw:text-style-name="P2" draw:layer="layout" svg:width="0.22cm" svg:height="0.266cm" svg:x="10.807cm" svg:y="8.242cm" svg:viewBox="0 0 221 267" svg:d="M221 183c0 21-12 42-34 59-21 17-50 25-84 25-22 0-44-4-56-8-17-4-34-8-47-13v-63h9c12 13 29 21 46 25 17 9 31 9 48 9 4 0 8 0 17 0 4 0 12 0 17-5 4 0 8-4 12-4 0-4 5-8 5-17 0-4-5-8-9-12-4-5-13-9-21-9-8-4-21-4-30-8-13 0-22-5-30-9-21-4-38-13-47-26-8-13-17-30-17-47 0-21 13-42 34-59 21-13 52-21 82-21 16 0 33 0 50 4s30 8 43 13v59h-5c-12-8-25-17-38-21-17-4-29-9-46-9-4 0-13 0-17 0-4 5-9 5-17 5-5 4-10 4-10 8-4 4-8 9-8 13 0 8 4 12 8 17 10 4 18 4 31 8 9 4 21 4 30 4 8 5 17 5 25 9 21 8 34 17 42 25 13 14 17 27 17 48z">
          <text:p/>
        </draw:path>
        <draw:path draw:style-name="gr2" draw:text-style-name="P2" draw:layer="layout" svg:width="0.22cm" svg:height="0.266cm" svg:x="11.057cm" svg:y="8.242cm" svg:viewBox="0 0 221 267" svg:d="M221 183c0 21-13 42-34 59s-51 25-84 25c-22 0-43-4-56-8-17-4-34-8-47-13v-63h8c13 13 30 21 48 25 17 9 30 9 47 9 4 0 8 0 17 0 4 0 12 0 16-5 5 0 9-4 13-4 0-4 4-8 4-17 0-4-4-8-8-12-4-5-13-9-21-9-9-4-21-4-30-8-13 0-21-5-30-9-22-4-39-13-47-26-9-13-17-30-17-47 0-21 13-42 34-59 22-13 52-21 81-21 17 0 34 0 51 4s30 8 42 13v59h-4c-13-8-25-17-38-21-17-4-30-9-46-9-5 0-13 0-17 0-5 5-13 5-17 5-5 4-9 4-9 8-4 4-8 9-8 13 0 8 4 12 8 17 4 4 17 4 30 8 8 4 21 4 29 4 9 5 17 5 26 9 21 8 34 17 42 25 13 14 17 27 17 48z">
          <text:p/>
        </draw:path>
        <draw:polygon draw:style-name="gr2" draw:text-style-name="P2" draw:layer="layout" svg:width="0.148cm" svg:height="0.258cm" svg:x="11.315cm" svg:y="8.246cm" svg:viewBox="0 0 149 259" draw:points="149,259 0,259 0,213 44,213 44,47 0,47 0,0 149,0 149,47 107,47 107,213 149,213">
          <text:p/>
        </draw:polygon>
        <draw:path draw:style-name="gr2" draw:text-style-name="P2" draw:layer="layout" svg:width="0.22cm" svg:height="0.258cm" svg:x="11.514cm" svg:y="8.246cm" svg:viewBox="0 0 221 259" svg:d="M221 179c0 13-4 25-8 34-4 8-13 17-21 25-9 4-21 13-30 13-13 4-30 8-47 8h-115v-259h103c21 0 34 0 42 4 13 0 21 4 30 9 8 4 17 12 21 17 4 8 8 21 8 29 0 13-4 26-8 34-9 9-17 17-30 21 17 5 30 13 43 21 8 14 12 27 12 44zM137 72c0-4 0-8-5-13 0-4-4-8-8-8s-13-4-21-4c-4 0-17 0-30 0h-4v55h8c13 0 22 0 30 0 4 0 13 0 17-5 4-4 8-4 8-8 5-4 5-9 5-17zM154 179c0-9 0-17-5-21-4-5-8-5-17-9-4 0-12-4-21-4-8 0-17 0-29 0h-13v63h4c17 0 30 0 38 0 9 0 17 0 26-4 4 0 8-4 12-8 5-4 5-13 5-17z">
          <text:p/>
        </draw:path>
        <draw:polygon draw:style-name="gr2" draw:text-style-name="P2" draw:layer="layout" svg:width="0.148cm" svg:height="0.258cm" svg:x="11.777cm" svg:y="8.246cm" svg:viewBox="0 0 149 259" draw:points="149,259 0,259 0,213 42,213 42,47 0,47 0,0 149,0 149,47 105,47 105,213 149,213">
          <text:p/>
        </draw:polygon>
        <draw:polygon draw:style-name="gr2" draw:text-style-name="P2" draw:layer="layout" svg:width="0.186cm" svg:height="0.258cm" svg:x="11.976cm" svg:y="8.246cm" svg:viewBox="0 0 187 259" draw:points="187,259 0,259 0,0 68,0 68,208 187,208">
          <text:p/>
        </draw:polygon>
        <draw:polygon draw:style-name="gr2" draw:text-style-name="P2" draw:layer="layout" svg:width="0.148cm" svg:height="0.258cm" svg:x="12.192cm" svg:y="8.246cm" svg:viewBox="0 0 149 259" draw:points="149,259 0,259 0,213 43,213 43,47 0,47 0,0 149,0 149,47 106,47 106,213 149,213">
          <text:p/>
        </draw:polygon>
        <draw:path draw:style-name="gr2" draw:text-style-name="P2" draw:layer="layout" svg:width="0.241cm" svg:height="0.258cm" svg:x="12.395cm" svg:y="8.246cm" svg:viewBox="0 0 242 259" svg:d="M242 127c0 26-4 48-13 65-12 21-25 33-42 46-13 9-25 13-42 13-13 4-30 8-51 8h-94v-259h94c21 0 42 4 55 4 17 4 30 9 38 17 17 9 34 26 42 43 9 16 13 42 13 63zM174 127c0-17 0-30-8-42-4-13-13-21-30-30-4 0-13-4-21-4-4 0-17-4-30-4h-17v161h17c17 0 26 0 34 0 9-4 17-4 21-8 13-8 22-17 26-30 8-8 8-25 8-43z">
          <text:p/>
        </draw:path>
        <draw:path draw:style-name="gr2" draw:text-style-name="P2" draw:layer="layout" svg:width="0.263cm" svg:height="0.258cm" svg:x="12.661cm" svg:y="8.246cm" svg:viewBox="0 0 264 259" svg:d="M264 259h-68l-17-55h-93l-21 55h-65l95-259h76zM162 158l-29-90-34 90z">
          <text:p/>
        </draw:path>
        <draw:path draw:style-name="gr2" draw:text-style-name="P2" draw:layer="layout" svg:width="0.241cm" svg:height="0.258cm" svg:x="12.962cm" svg:y="8.246cm" svg:viewBox="0 0 242 259" svg:d="M242 127c0 26-8 48-17 65-12 21-25 33-42 46-14 9-26 13-43 13-13 4-30 8-51 8h-89v-259h89c21 0 42 4 55 4 17 4 31 9 39 17 17 9 34 26 42 43 9 16 17 42 17 63zM169 127c0-17 0-30-8-42-4-13-13-21-30-30-4 0-12-4-17-4-8 0-21-4-34-4h-17v161h17c17 0 26 0 34 0 9-4 17-4 21-8 13-8 22-17 26-30 8-8 8-25 8-43z">
          <text:p/>
        </draw:path>
        <draw:polygon draw:style-name="gr2" draw:text-style-name="P2" draw:layer="layout" svg:width="0.182cm" svg:height="0.258cm" svg:x="13.254cm" svg:y="8.246cm" svg:viewBox="0 0 183 259" draw:points="183,259 0,259 0,0 183,0 183,51 64,51 64,93 175,93 175,145 64,145 64,208 183,208">
          <text:p/>
        </draw:polygon>
        <draw:polygon draw:style-name="gr2" draw:text-style-name="P2" draw:layer="layout" svg:width="0.102cm" svg:height="0.131cm" svg:x="13.47cm" svg:y="8.437cm" svg:viewBox="0 0 103 132" draw:points="103,0 39,132 0,132 35,0">
          <text:p/>
        </draw:polygon>
        <draw:polygon draw:style-name="gr2" draw:text-style-name="P2" draw:layer="layout" svg:width="0.224cm" svg:height="0.258cm" svg:x="14.461cm" svg:y="8.246cm" svg:viewBox="0 0 225 259" draw:points="225,51 144,51 144,259 76,259 76,51 0,51 0,0 225,0">
          <text:p/>
        </draw:polygon>
        <draw:polygon draw:style-name="gr2" draw:text-style-name="P2" draw:layer="layout" svg:width="0.148cm" svg:height="0.258cm" svg:x="14.715cm" svg:y="8.246cm" svg:viewBox="0 0 149 259" draw:points="149,259 0,259 0,213 43,213 43,47 0,47 0,0 149,0 149,47 106,47 106,213 149,213">
          <text:p/>
        </draw:polygon>
        <draw:path draw:style-name="gr2" draw:text-style-name="P2" draw:layer="layout" svg:width="0.207cm" svg:height="0.258cm" svg:x="14.918cm" svg:y="8.246cm" svg:viewBox="0 0 208 259" svg:d="M208 80c0 13 0 26-4 34-4 13-8 21-17 31-8 8-21 17-34 21s-29 9-46 9h-44v84h-63v-259h107c17 0 29 0 42 4s21 9 30 13c8 8 17 17 25 25 4 13 4 26 4 38zM140 85c0-9 0-17-4-21-4-5-8-9-12-9-9-4-13-4-22-4-4-4-13-4-26-4h-13v80h21c10 0 23-4 27-4 8 0 13-4 21-9 4-4 4-8 8-12 0-5 0-13 0-17z">
          <text:p/>
        </draw:path>
        <draw:path draw:style-name="gr2" draw:text-style-name="P2" draw:layer="layout" svg:width="0.263cm" svg:height="0.266cm" svg:x="15.159cm" svg:y="8.242cm" svg:viewBox="0 0 264 267" svg:d="M264 131c0 43-9 77-34 98-21 26-55 38-99 38-38 0-72-12-97-38-21-21-34-55-34-98 0-38 13-72 34-97 25-22 59-34 97-34 44 0 78 12 99 34 25 25 34 59 34 97zM179 200c4-9 8-17 13-30 4-8 4-21 4-39 0-13 0-25-4-38-5-9-9-21-13-25-9-9-14-13-22-17-9 0-17-5-26-5-8 0-12 5-21 5-8 4-17 8-21 17-4 4-13 12-13 25-4 13-8 25-8 38 0 18 4 31 8 43 0 9 9 17 13 26 4 4 13 8 21 12 4 5 13 5 21 5 9 0 17 0 26-5 8-4 13-8 22-12z">
          <text:p/>
        </draw:path>
        <draw:path draw:style-name="gr2" draw:text-style-name="P2" draw:layer="layout" svg:width="0.211cm" svg:height="0.258cm" svg:x="16.332cm" svg:y="8.246cm" svg:viewBox="0 0 212 259" svg:d="M212 80c0 13-4 26-8 34-4 13-9 21-17 31-8 8-21 17-34 21s-25 9-46 9h-43v84h-64v-259h107c16 0 33 0 42 4 13 4 21 9 30 13 12 8 16 17 25 25 4 13 8 26 8 38zM145 85c0-9-5-17-9-21-4-5-8-9-13-9-8-4-12-4-21-4-4-4-12-4-25-4h-13v80h21c13 0 22-4 26-4 8 0 17-4 21-9 4-4 4-8 8-12 0-5 5-13 5-17z">
          <text:p/>
        </draw:path>
        <draw:path draw:style-name="gr2" draw:text-style-name="P2" draw:layer="layout" svg:width="0.267cm" svg:height="0.258cm" svg:x="16.56cm" svg:y="8.246cm" svg:viewBox="0 0 268 259" svg:d="M268 259h-68l-21-55h-93l-17 55h-69l94-259h77zM166 158l-33-90-30 90z">
          <text:p/>
        </draw:path>
        <draw:path draw:style-name="gr2" draw:text-style-name="P2" draw:layer="layout" svg:width="0.216cm" svg:height="0.266cm" svg:x="16.848cm" svg:y="8.242cm" svg:viewBox="0 0 217 267" svg:d="M217 183c0 21-8 42-30 59-21 17-50 25-88 25-22 0-39-4-55-8-18-4-31-8-44-13v-63h4c13 13 31 21 48 25 17 9 34 9 51 9 4 0 8 0 12 0 9 0 13 0 17-5 5 0 9-4 13-4 4-4 4-8 4-17 0-4 0-8-8-12-4-5-9-9-17-9-13-4-21-4-34-8-8 0-21-5-30-9-21-4-34-13-47-26-9-13-13-30-13-47 0-21 9-42 35-59 21-13 47-21 80-21 17 0 34 0 51 4s30 8 43 13v59h-9c-8-8-21-17-38-21-13-4-30-9-47-9-4 0-8 0-12 0-9 5-13 5-17 5-4 4-9 4-13 8s-4 9-4 13c0 8 4 12 8 17 5 4 13 4 30 8 8 4 17 4 25 4 9 5 17 5 30 9 17 8 34 17 42 25 9 14 13 27 13 48z">
          <text:p/>
        </draw:path>
        <draw:path draw:style-name="gr2" draw:text-style-name="P2" draw:layer="layout" svg:width="0.216cm" svg:height="0.266cm" svg:x="17.098cm" svg:y="8.242cm" svg:viewBox="0 0 217 267" svg:d="M217 183c0 21-10 42-31 59s-51 25-89 25c-21 0-38-4-55-8s-29-8-42-13v-63h4c13 13 30 21 47 25 17 9 34 9 51 9 0 0 8 0 12 0 9 0 13 0 17-5 4 0 9-4 13-4 4-4 4-8 4-17 0-4 0-8-8-12-5-5-9-9-17-9-13-4-21-4-34-8-9 0-21-5-30-9-21-4-34-13-46-26-9-13-13-30-13-47 0-21 8-42 34-59 21-13 46-21 80-21 17 0 34 0 51 4s30 8 42 13v59h-8c-9-8-21-17-38-21-13-4-30-9-47-9-4 0-8 0-12 0-9 5-13 5-17 5-5 4-9 4-13 8s-4 9-4 13c0 8 4 12 8 17 4 4 13 4 30 8 8 4 17 4 25 4 9 5 17 5 30 9 17 8 34 17 42 25 10 14 14 27 14 48z">
          <text:p/>
        </draw:path>
        <draw:path draw:style-name="gr2" draw:text-style-name="P2" draw:layer="layout" svg:width="0.267cm" svg:height="0.258cm" svg:x="17.335cm" svg:y="8.246cm" svg:viewBox="0 0 268 259" svg:d="M268 259h-68l-21-55h-94l-17 55h-68l94-259h76zM166 158l-34-90-29 90z">
          <text:p/>
        </draw:path>
        <draw:path draw:style-name="gr2" draw:text-style-name="P2" draw:layer="layout" svg:width="0.241cm" svg:height="0.266cm" svg:x="17.619cm" svg:y="8.242cm" svg:viewBox="0 0 242 267" svg:d="M242 246c-9 5-25 9-47 13-17 4-33 8-55 8-42 0-77-12-102-38-26-21-38-55-38-98 0-38 12-72 38-93 25-26 60-38 107-38 17 0 29 0 46 4s34 8 51 17v59h-9c-4 0-8-4-12-8-9-4-13-9-17-13-9 0-17-4-26-8-8 0-16-5-25-5-13 0-25 5-34 5-8 4-17 12-26 17-9 8-13 16-17 25-4 13-9 25-9 38 0 31 9 52 26 65 13 16 39 25 64 25 5 0 9 0 9 0 4 0 8 0 8 0v-51h-51v-52h119z">
          <text:p/>
        </draw:path>
        <draw:polygon draw:style-name="gr2" draw:text-style-name="P2" draw:layer="layout" svg:width="0.187cm" svg:height="0.258cm" svg:x="17.923cm" svg:y="8.246cm" svg:viewBox="0 0 188 259" draw:points="188,259 0,259 0,0 188,0 188,51 65,51 65,93 175,93 175,145 65,145 65,208 188,208">
          <text:p/>
        </draw:polygon>
        <draw:polygon draw:style-name="gr2" draw:text-style-name="P2" draw:layer="layout" svg:width="0.152cm" svg:height="0.258cm" svg:x="18.152cm" svg:y="8.246cm" svg:viewBox="0 0 153 259" draw:points="153,259 0,259 0,213 43,213 43,47 0,47 0,0 153,0 153,47 111,47 111,213 153,213">
          <text:p/>
        </draw:polygon>
        <draw:path draw:style-name="gr2" draw:text-style-name="P2" draw:layer="layout" svg:width="0.246cm" svg:height="0.258cm" svg:x="18.355cm" svg:y="8.246cm" svg:viewBox="0 0 247 259" svg:d="M145 80c0-8-5-12-5-16-4-5-9-9-13-13-4 0-12 0-17-4-4 0-12 0-21 0h-25v72h21c13 0 21-5 25-5 9 0 13-4 21-8 5 0 5-4 9-9 0-4 5-12 5-17zM247 259h-81l-68-97h-34v97h-64v-259h110c17 0 30 0 39 4 13 0 22 4 30 9 13 8 17 12 25 25 5 9 9 17 9 34s-4 34-13 47c-8 8-21 22-38 30z">
          <text:p/>
        </draw:path>
        <draw:path draw:style-name="gr2" draw:text-style-name="P2" draw:layer="layout" svg:width="0.267cm" svg:height="0.266cm" svg:x="18.613cm" svg:y="8.242cm" svg:viewBox="0 0 268 267" svg:d="M268 131c0 43-13 77-38 98-21 26-55 38-98 38-38 0-72-12-93-38-26-21-39-55-39-98 0-38 13-72 39-97 21-22 55-34 93-34 43 0 77 12 98 34 25 25 38 59 38 97zM179 200c5-9 13-17 13-30 4-8 4-21 4-39 0-13 0-25-4-38-4-9-8-21-13-25-4-9-12-13-21-17-8 0-17-5-22-5-9 0-17 5-25 5-9 4-13 8-22 17-4 4-8 12-12 25-5 13-5 25-5 38 0 18 0 31 5 43 4 9 8 17 12 26 5 4 13 8 22 12 8 5 16 5 25 5 5 0 14 0 22-5 9-4 17-8 21-12z">
          <text:p/>
        </draw:path>
        <draw:polygon draw:style-name="gr2" draw:text-style-name="P2" draw:layer="layout" svg:width="0.097cm" svg:height="0.131cm" svg:x="18.906cm" svg:y="8.437cm" svg:viewBox="0 0 98 132" draw:points="98,0 38,132 0,132 33,0">
          <text:p/>
        </draw:polygon>
        <draw:polygon draw:style-name="gr2" draw:text-style-name="P2" draw:layer="layout" svg:width="0.148cm" svg:height="0.254cm" svg:x="10.045cm" svg:y="8.678cm" svg:viewBox="0 0 149 255" draw:points="149,255 0,255 0,212 38,212 38,46 0,46 0,0 149,0 149,46 107,46 107,212 149,212">
          <text:p/>
        </draw:polygon>
        <draw:polygon draw:style-name="gr2" draw:text-style-name="P2" draw:layer="layout" svg:width="0.233cm" svg:height="0.254cm" svg:x="10.244cm" svg:y="8.678cm" svg:viewBox="0 0 234 255" draw:points="234,255 171,255 64,80 64,255 0,255 0,0 82,0 175,149 175,0 234,0">
          <text:p/>
        </draw:polygon>
        <draw:path draw:style-name="gr2" draw:text-style-name="P2" draw:layer="layout" svg:width="0.22cm" svg:height="0.266cm" svg:x="10.528cm" svg:y="8.674cm" svg:viewBox="0 0 221 267" svg:d="M221 182c0 21-13 42-34 60-21 17-52 25-86 25-21 0-42-4-55-8-17-4-33-9-46-13v-64h8c13 12 30 21 47 25 17 8 29 8 46 8 5 0 9 0 17 0 5 0 13 0 17-4 5 0 10-4 14-4 0-4 4-8 4-17 0-4-4-8-8-13-5-4-14-8-22-8-9-4-22-4-30-9-13 0-21-4-30-8-21-4-38-13-46-25-9-13-17-30-17-47 0-21 13-42 34-59 21-13 50-21 80-21 17 0 35 0 52 4s30 8 42 13v59h-4c-13-9-25-17-38-21-17-5-31-9-48-9-4 0-12 0-17 0-4 4-8 4-17 4-4 5-8 5-8 9-4 4-8 8-8 13 0 8 4 12 8 16 8 5 17 5 30 9 8 4 21 4 29 4 10 4 18 4 27 9 21 8 34 17 42 25 13 13 17 25 17 47z">
          <text:p/>
        </draw:path>
        <draw:polygon draw:style-name="gr2" draw:text-style-name="P2" draw:layer="layout" svg:width="0.228cm" svg:height="0.254cm" svg:x="10.765cm" svg:y="8.678cm" svg:viewBox="0 0 229 255" draw:points="229,51 149,51 149,255 81,255 81,51 0,51 0,0 229,0">
          <text:p/>
        </draw:polygon>
        <draw:path draw:style-name="gr2" draw:text-style-name="P2" draw:layer="layout" svg:width="0.263cm" svg:height="0.254cm" svg:x="11.01cm" svg:y="8.678cm" svg:viewBox="0 0 264 255" svg:d="M264 255h-68l-17-51h-94l-21 51h-64l94-255h77zM162 157l-29-89-35 89z">
          <text:p/>
        </draw:path>
        <draw:polygon draw:style-name="gr2" draw:text-style-name="P2" draw:layer="layout" svg:width="0.186cm" svg:height="0.254cm" svg:x="11.307cm" svg:y="8.678cm" svg:viewBox="0 0 187 255" draw:points="187,255 0,255 0,0 67,0 67,208 187,208">
          <text:p/>
        </draw:polygon>
        <draw:path draw:style-name="gr2" draw:text-style-name="P2" draw:layer="layout" svg:width="0.262cm" svg:height="0.254cm" svg:x="11.51cm" svg:y="8.678cm" svg:viewBox="0 0 263 255" svg:d="M263 255h-67l-17-51h-94l-22 51h-63l93-255h77zM162 157l-31-89-34 89z">
          <text:p/>
        </draw:path>
        <draw:path draw:style-name="gr2" draw:text-style-name="P2" draw:layer="layout" svg:width="0.242cm" svg:height="0.254cm" svg:x="11.806cm" svg:y="8.678cm" svg:viewBox="0 0 243 255" svg:d="M243 128c0 25-5 46-13 63-13 21-26 34-42 47-13 8-26 13-43 13-12 4-30 4-52 4h-93v-255h93c22 0 40 4 56 4 17 4 30 9 39 17 16 8 29 25 42 42 8 17 13 44 13 65zM175 128c0-17 0-30-9-44-4-12-17-21-29-29-4 0-14-4-22-4-5 0-17-5-30-5h-17v162h17c17 0 25 0 34 0 9-4 14-4 22-8 13-9 21-17 25-30 9-8 9-25 9-42z">
          <text:p/>
        </draw:path>
        <draw:path draw:style-name="gr2" draw:text-style-name="P2" draw:layer="layout" svg:width="0.262cm" svg:height="0.254cm" svg:x="12.073cm" svg:y="8.678cm" svg:viewBox="0 0 263 255" svg:d="M263 255h-67l-17-51h-94l-22 51h-63l93-255h77zM162 157l-30-89-35 89z">
          <text:p/>
        </draw:path>
        <draw:polygon draw:style-name="gr2" draw:text-style-name="P2" draw:layer="layout" svg:width="0.233cm" svg:height="0.254cm" svg:x="12.64cm" svg:y="8.678cm" svg:viewBox="0 0 234 255" draw:points="234,255 171,255 65,80 65,255 0,255 0,0 82,0 175,149 175,0 234,0">
          <text:p/>
        </draw:polygon>
        <draw:path draw:style-name="gr2" draw:text-style-name="P2" draw:layer="layout" svg:width="0.262cm" svg:height="0.266cm" svg:x="12.924cm" svg:y="8.674cm" svg:viewBox="0 0 263 267" svg:d="M263 131c0 42-12 76-34 97-25 27-55 39-97 39s-72-12-98-39c-21-21-34-55-34-97 0-38 13-72 34-98 26-21 56-33 98-33s72 12 97 33c22 26 34 60 34 98zM179 199c4-9 8-17 12-30 5-9 5-21 5-38 0-13 0-26-5-38-4-9-8-21-12-26-9-8-13-12-21-17-9 0-17-4-26-4-8 0-17 4-21 4-9 5-17 9-21 17-9 5-13 13-17 26 0 12-4 25-4 38 0 17 4 29 4 42 4 9 8 17 17 26 4 4 12 8 17 12 8 4 17 4 25 4 9 0 17 0 26-4 8-4 12-8 21-12z">
          <text:p/>
        </draw:path>
        <draw:path draw:style-name="gr2" draw:text-style-name="P2" draw:layer="layout" svg:width="0.22cm" svg:height="0.266cm" svg:x="13.491cm" svg:y="8.674cm" svg:viewBox="0 0 221 267" svg:d="M132 267c-21 0-38-4-55-8-12-9-29-17-39-27-12-12-21-25-29-42-5-17-9-34-9-59 0-17 4-38 9-55 8-17 17-30 25-43 14-8 26-16 43-25 17-4 34-8 55-8 9 0 22 0 30 0 8 4 17 4 21 8 9 0 17 4 21 4 9 5 13 5 17 9v63h-8c0-4-4-8-9-12-8-5-12-5-17-9-8-4-12-8-21-8-8-5-17-5-25-5-9 0-17 0-26 5-8 0-16 4-21 12-8 9-12 17-17 26-4 12-8 25-8 38 0 17 4 29 8 42 5 9 9 17 17 26 9 4 13 8 21 12 9 4 17 4 26 4 8 0 17 0 25-4 9 0 17-4 21-8 5-4 13-9 17-13 5-4 9-4 13-8h4v60c-4 4-12 8-17 8-4 5-12 5-17 9-8 0-17 4-25 4-8 4-17 4-30 4z">
          <text:p/>
        </draw:path>
        <draw:polygon draw:style-name="gr2" draw:text-style-name="P2" draw:layer="layout" svg:width="0.182cm" svg:height="0.254cm" svg:x="13.762cm" svg:y="8.678cm" svg:viewBox="0 0 183 255" draw:points="183,255 0,255 0,0 183,0 183,51 64,51 64,94 175,94 175,145 64,145 64,208 183,208">
          <text:p/>
        </draw:polygon>
        <draw:polygon draw:style-name="gr2" draw:text-style-name="P2" draw:layer="layout" svg:width="0.232cm" svg:height="0.254cm" svg:x="14.008cm" svg:y="8.678cm" svg:viewBox="0 0 233 255" draw:points="233,255 170,255 60,80 60,255 0,255 0,0 77,0 170,149 170,0 233,0">
          <text:p/>
        </draw:polygon>
        <draw:polygon draw:style-name="gr2" draw:text-style-name="P2" draw:layer="layout" svg:width="0.224cm" svg:height="0.254cm" svg:x="14.283cm" svg:y="8.678cm" svg:viewBox="0 0 225 255" draw:points="225,51 144,51 144,255 80,255 80,51 0,51 0,0 225,0">
          <text:p/>
        </draw:polygon>
        <draw:path draw:style-name="gr2" draw:text-style-name="P2" draw:layer="layout" svg:width="0.246cm" svg:height="0.254cm" svg:x="14.549cm" svg:y="8.678cm" svg:viewBox="0 0 247 255" svg:d="M145 80c0-8-4-12-4-17-4-4-8-8-17-12-4 0-8 0-12-5-9 0-13 0-22 0h-25v73h21c13 0 21-4 26-4 8 0 12-4 16-8 9 0 9-5 13-9 0-4 4-14 4-18zM247 255h-80l-72-93h-30v93h-65v-255h112c12 0 29 0 38 4 12 0 21 4 29 9 13 8 17 16 26 25 4 8 8 17 8 34 0 18-4 35-13 47-8 9-21 22-38 30z">
          <text:p/>
        </draw:path>
        <draw:path draw:style-name="gr2" draw:text-style-name="P2" draw:layer="layout" svg:width="0.262cm" svg:height="0.266cm" svg:x="14.808cm" svg:y="8.674cm" svg:viewBox="0 0 263 267" svg:d="M263 131c0 42-9 76-35 97-21 27-55 39-97 39-38 0-72-12-93-39-26-21-38-55-38-97 0-38 12-72 38-98 21-21 55-33 93-33 42 0 76 12 97 33 26 26 35 60 35 98zM178 199c4-9 8-17 12-30 4-9 4-21 4-38 0-13 0-26-4-38-4-9-8-21-12-26-9-8-13-12-22-17-8 0-17-4-25-4-9 0-13 4-21 4-9 5-17 9-21 17-5 5-9 13-13 26-4 12-9 25-9 38 0 17 5 29 9 42 0 9 8 17 13 26 4 4 12 8 21 12 4 4 12 4 21 4 8 0 17 0 25-4 9-4 13-8 22-12z">
          <text:p/>
        </draw:path>
        <draw:path draw:style-name="gr2" draw:text-style-name="P2" draw:layer="layout" svg:width="0.241cm" svg:height="0.254cm" svg:x="15.392cm" svg:y="8.678cm" svg:viewBox="0 0 242 255" svg:d="M242 128c0 25-4 46-17 63-12 21-25 34-42 47-13 8-25 13-39 13-17 4-34 4-55 4h-89v-255h93c21 0 38 4 51 4 18 4 30 9 39 17 21 8 34 25 42 42 13 17 17 44 17 65zM174 128c0-17-4-30-8-44-8-12-18-21-31-29-8 0-12-4-21-4-8 0-17-5-34-5h-17v162h17c17 0 30 0 34 0 9-4 17-4 26-8 8-9 18-17 26-30 4-8 8-25 8-42z">
          <text:p/>
        </draw:path>
        <draw:polygon draw:style-name="gr2" draw:text-style-name="P2" draw:layer="layout" svg:width="0.186cm" svg:height="0.254cm" svg:x="15.684cm" svg:y="8.678cm" svg:viewBox="0 0 187 255" draw:points="187,255 0,255 0,0 187,0 187,51 65,51 65,94 175,94 175,145 65,145 65,208 187,208">
          <text:p/>
        </draw:polygon>
        <draw:polygon draw:style-name="gr2" draw:text-style-name="P2" draw:layer="layout" svg:width="0.153cm" svg:height="0.254cm" svg:x="16.179cm" svg:y="8.678cm" svg:viewBox="0 0 154 255" draw:points="154,255 0,255 0,212 44,212 44,46 0,46 0,0 154,0 154,46 111,46 111,212 154,212">
          <text:p/>
        </draw:polygon>
        <draw:polygon draw:style-name="gr2" draw:text-style-name="P2" draw:layer="layout" svg:width="0.232cm" svg:height="0.254cm" svg:x="16.383cm" svg:y="8.678cm" svg:viewBox="0 0 233 255" draw:points="233,255 169,255 59,80 59,255 0,255 0,0 80,0 173,149 173,0 233,0">
          <text:p/>
        </draw:polygon>
        <draw:polygon draw:style-name="gr2" draw:text-style-name="P2" draw:layer="layout" svg:width="0.182cm" svg:height="0.254cm" svg:x="16.679cm" svg:y="8.678cm" svg:viewBox="0 0 183 255" draw:points="183,51 63,51 63,98 174,98 174,149 63,149 63,255 0,255 0,0 183,0">
          <text:p/>
        </draw:polygon>
        <draw:path draw:style-name="gr2" draw:text-style-name="P2" draw:layer="layout" svg:width="0.266cm" svg:height="0.266cm" svg:x="16.891cm" svg:y="8.674cm" svg:viewBox="0 0 267 267" svg:d="M267 131c0 42-13 76-39 97-21 27-55 39-93 39-42 0-76-12-97-39-26-21-38-55-38-97 0-38 12-72 38-98 21-21 55-33 97-33 38 0 72 12 93 33 26 26 39 60 39 98zM177 199c9-9 13-17 13-30 4-9 8-21 8-38 0-13-4-26-8-38-4-9-8-21-13-26-4-8-12-12-21-17-8 0-13-4-21-4s-17 4-25 4c-9 5-13 9-22 17-4 5-8 13-12 26-5 12-5 25-5 38 0 17 0 29 5 42 4 9 8 17 12 26 5 4 13 8 22 12 8 4 17 4 25 4s13 0 21-4c9-4 17-8 21-12z">
          <text:p/>
        </draw:path>
        <draw:path draw:style-name="gr2" draw:text-style-name="P2" draw:layer="layout" svg:width="0.246cm" svg:height="0.254cm" svg:x="17.208cm" svg:y="8.678cm" svg:viewBox="0 0 247 255" svg:d="M145 80c0-8 0-12-4-17-5-4-9-8-13-12-4 0-13 0-17-5-4 0-13 0-21 0h-21v73h17c12 0 21-4 29-4 5 0 13-4 17-8 4 0 9-5 9-9 4-4 4-14 4-18zM247 255h-81l-68-93h-29v93h-69v-255h111c17 0 30 0 38 4 13 0 21 4 34 9 9 8 17 16 21 25 4 8 9 17 9 34 0 18-5 35-13 47-8 9-21 22-38 30z">
          <text:p/>
        </draw:path>
        <draw:polygon draw:style-name="gr2" draw:text-style-name="P2" draw:layer="layout" svg:width="0.267cm" svg:height="0.254cm" svg:x="17.483cm" svg:y="8.678cm" svg:viewBox="0 0 268 255" draw:points="268,255 203,255 203,84 157,196 110,196 64,84 64,255 0,255 0,0 76,0 136,128 191,0 268,0">
          <text:p/>
        </draw:polygon>
        <draw:path draw:style-name="gr2" draw:text-style-name="P2" draw:layer="layout" svg:width="0.267cm" svg:height="0.352cm" svg:x="17.792cm" svg:y="8.58cm" svg:viewBox="0 0 268 353" svg:d="M268 353h-68l-17-51h-98l-17 51h-68l98-254h77zM166 255l-35-88-29 88zM192 0v5l-61 64h-42l42-69z">
          <text:p/>
        </draw:path>
        <draw:polygon draw:style-name="gr2" draw:text-style-name="P2" draw:layer="layout" svg:width="0.225cm" svg:height="0.254cm" svg:x="18.067cm" svg:y="8.678cm" svg:viewBox="0 0 226 255" draw:points="226,51 144,51 144,255 81,255 81,51 0,51 0,0 226,0">
          <text:p/>
        </draw:polygon>
        <draw:polygon draw:style-name="gr2" draw:text-style-name="P2" draw:layer="layout" svg:width="0.153cm" svg:height="0.254cm" svg:x="18.321cm" svg:y="8.678cm" svg:viewBox="0 0 154 255" draw:points="154,255 0,255 0,212 43,212 43,46 0,46 0,0 154,0 154,46 110,46 110,212 154,212">
          <text:p/>
        </draw:polygon>
        <draw:path draw:style-name="gr2" draw:text-style-name="P2" draw:layer="layout" svg:width="0.22cm" svg:height="0.266cm" svg:x="18.516cm" svg:y="8.674cm" svg:viewBox="0 0 221 267" svg:d="M128 267c-17 0-34-4-51-8-18-9-30-17-43-27-8-12-21-25-25-42-9-17-9-34-9-59 0-17 0-38 9-55 4-17 12-30 25-43 13-8 25-16 43-25 17-4 34-8 51-8 13 0 21 0 30 0 8 4 17 4 25 8 9 0 13 4 21 4 5 5 13 5 17 9v63h-8c-4-4-9-8-13-12-4-5-8-5-17-9-4-4-13-8-21-8-4-5-13-5-21-5-9 0-17 0-26 5-8 0-17 4-25 12-4 9-13 17-18 26-4 12-4 25-4 38 0 17 0 29 4 42 5 9 14 17 18 26 8 4 17 8 25 12 9 4 17 4 26 4 8 0 17 0 25-4 4 0 13-4 21-8 5-4 9-9 13-13s9-4 13-8h8v60c-8 4-12 8-21 8-4 5-8 5-17 9-8 0-17 4-21 4-8 4-21 4-34 4z">
          <text:p/>
        </draw:path>
        <draw:path draw:style-name="gr2" draw:text-style-name="P2" draw:layer="layout" svg:width="0.267cm" svg:height="0.254cm" svg:x="18.753cm" svg:y="8.678cm" svg:viewBox="0 0 268 255" svg:d="M268 255h-69l-17-51h-97l-17 51h-68l98-255h76zM165 157l-29-89-34 89z">
          <text:p/>
        </draw:path>
        <draw:path draw:style-name="gr2" draw:text-style-name="P2" draw:layer="layout" svg:width="0.241cm" svg:height="0.259cm" svg:x="10.054cm" svg:y="9.105cm" svg:viewBox="0 0 242 260" svg:d="M242 128c0 26-4 47-17 64-8 21-21 34-39 46-13 9-25 13-42 13-13 4-34 9-51 9h-93v-260h93c21 0 38 5 55 5 13 4 25 8 38 17 18 8 31 25 43 43 9 17 13 42 13 63zM173 128c0-17 0-29-8-42-4-13-17-21-30-30-4 0-13-5-21-5-4 0-17-4-30-4h-17v162h17c13 0 26 0 34 0 9-4 13-4 21-9 13-8 22-17 26-29 8-9 8-26 8-43z">
          <text:p/>
        </draw:path>
        <draw:path draw:style-name="gr2" draw:text-style-name="P2" draw:layer="layout" svg:width="0.263cm" svg:height="0.267cm" svg:x="10.333cm" svg:y="9.101cm" svg:viewBox="0 0 264 268" svg:d="M264 132c0 43-13 77-34 98-26 25-55 38-98 38-42 0-72-13-97-38-22-21-35-55-35-98 0-38 13-73 35-98 25-21 55-34 97-34 43 0 72 13 98 34 21 25 34 60 34 98zM175 200c8-8 12-17 17-30 0-8 4-21 4-38 0-12-4-25-4-38-5-8-9-22-17-26-5-9-13-13-17-17-9 0-17-4-26-4-8 0-17 4-25 4-4 4-13 8-17 17-8 4-13 14-17 26-4 13-4 26-4 38 0 17 0 30 4 43 4 8 9 17 13 25 8 4 12 9 21 13 8 4 17 4 25 4 9 0 17 0 26-4 4-4 12-9 17-13z">
          <text:p/>
        </draw:path>
        <draw:polygon draw:style-name="gr2" draw:text-style-name="P2" draw:layer="layout" svg:width="0.229cm" svg:height="0.259cm" svg:x="10.739cm" svg:y="9.105cm" svg:viewBox="0 0 230 260" draw:points="230,51 150,51 150,260 81,260 81,51 0,51 0,0 230,0">
          <text:p/>
        </draw:polygon>
        <draw:path draw:style-name="gr2" draw:text-style-name="P2" draw:layer="layout" svg:width="0.25cm" svg:height="0.259cm" svg:x="11.006cm" svg:y="9.105cm" svg:viewBox="0 0 251 260" svg:d="M145 82c0-9 0-13-4-17 0-4-4-9-13-14-4 0-8 0-17-4-4 0-12 0-17 0h-26v73h22c9 0 17-4 25-4 9 0 13-5 17-9 5 0 9-4 13-8 0-4 0-13 0-17zM251 260h-80l-72-98h-31v98h-68v-260h115c13 0 26 0 39 5 8 0 21 4 29 8 9 9 17 17 21 25 9 9 9 23 9 35 0 17-4 34-13 47-8 8-21 21-38 30z">
          <text:p/>
        </draw:path>
        <draw:polygon draw:style-name="gr2" draw:text-style-name="P2" draw:layer="layout" svg:width="0.229cm" svg:height="0.259cm" svg:x="11.256cm" svg:y="9.105cm" svg:viewBox="0 0 230 260" draw:points="230,51 149,51 149,260 81,260 81,51 0,51 0,0 230,0">
          <text:p/>
        </draw:polygon>
        <draw:path draw:style-name="gr2" draw:text-style-name="P2" draw:layer="layout" svg:width="0.212cm" svg:height="0.267cm" svg:x="11.514cm" svg:y="9.101cm" svg:viewBox="0 0 213 268" svg:d="M213 175c0 12-4 25-9 38-4 8-13 21-22 29-8 9-21 13-29 17-13 5-30 9-47 9-13 0-30-4-42-9-9-4-21-8-30-17-13-12-21-25-25-38-5-17-9-34-9-55 0-25 4-42 9-63 4-18 12-31 25-44 13-12 25-25 42-29 22-9 43-13 64-13 8 0 21 0 30 0 8 4 16 4 16 4v51h-4c-4 0-8-4-17-4-8-4-12-4-25-4-21 0-38 4-51 17-13 8-17 26-21 43 8-4 17-8 30-13 8 0 16-4 29-4 9 0 21 4 30 4 8 5 13 9 21 13s17 13 26 25c5 13 9 26 9 43zM131 213c5-4 9-9 9-13 4-4 4-13 4-21 0-9 0-17-4-21s-4-9-9-13c-4-4-8-4-17-8-4 0-8 0-16 0-5 0-9 0-17 0-5 4-9 4-13 4 0 4 0 4 0 8 0 0 0 5 0 9 0 12 0 25 4 34 0 8 4 17 9 21 4 4 8 8 12 8 5 0 9 5 13 5s8-5 13-5c4 0 8-4 12-8z">
          <text:p/>
        </draw:path>
        <draw:polygon draw:style-name="gr2" draw:text-style-name="P2" draw:layer="layout" svg:width="0.064cm" svg:height="0.068cm" svg:x="11.772cm" svg:y="9.296cm" svg:viewBox="0 0 65 69" draw:points="0,69 65,69 65,0 0,0">
          <text:p/>
        </draw:polygon>
        <draw:path draw:style-name="gr2" draw:text-style-name="P2" draw:layer="layout" svg:width="0.229cm" svg:height="0.258cm" svg:x="10.028cm" svg:y="10.371cm" svg:viewBox="0 0 230 259" svg:d="M230 259h-34l-25-72h-111l-26 72h-34l93-259h44zM158 158l-43-128-47 128z">
          <text:p/>
        </draw:path>
        <draw:path draw:style-name="gr2" draw:text-style-name="P2" draw:layer="layout" svg:width="0.225cm" svg:height="0.263cm" svg:x="10.756cm" svg:y="10.371cm" svg:viewBox="0 0 226 264" svg:d="M226 165c0 30-9 55-30 72-17 18-46 27-85 27-34 0-64-9-85-27-17-17-26-42-26-72v-165h64v161c0 17 4 30 13 38 8 9 17 13 34 13s30-4 39-13c8-8 12-21 12-38v-161h64z">
          <text:p/>
        </draw:path>
        <draw:polygon draw:style-name="gr2" draw:text-style-name="P2" draw:layer="layout" svg:width="0.233cm" svg:height="0.258cm" svg:x="11.04cm" svg:y="10.371cm" svg:viewBox="0 0 234 259" draw:points="234,259 169,259 64,82 64,259 0,259 0,0 80,0 174,149 174,0 234,0">
          <text:p/>
        </draw:polygon>
        <draw:polygon draw:style-name="gr2" draw:text-style-name="P2" draw:layer="layout" svg:width="0.148cm" svg:height="0.258cm" svg:x="11.328cm" svg:y="10.371cm" svg:viewBox="0 0 149 259" draw:points="149,259 0,259 0,213 42,213 42,47 0,47 0,0 149,0 149,47 106,47 106,213 149,213">
          <text:p/>
        </draw:polygon>
        <draw:path draw:style-name="gr2" draw:text-style-name="P2" draw:layer="layout" svg:width="0.262cm" svg:height="0.343cm" svg:x="11.506cm" svg:y="10.286cm" svg:viewBox="0 0 263 344" svg:d="M263 344h-68l-16-55h-95l-21 55h-63l93-259h77zM162 243l-31-89-34 89zM200 0c0 17-5 34-13 43-8 8-21 13-35 13-4 0-13 0-17 0-4-5-8-9-13-9-4-4-8-4-12-8-4 0-9 0-9 0-8 0-8 0-12 4 0 4-5 8-5 17h-38c5-21 9-34 17-43 9-12 21-17 34-17 4 0 9 0 17 5 4 0 8 4 13 4 4 4 8 4 12 8 0 0 5 5 9 5s9-5 14-9c0-4 0-8 4-13z">
          <text:p/>
        </draw:path>
        <draw:path draw:style-name="gr2" draw:text-style-name="P2" draw:layer="layout" svg:width="0.263cm" svg:height="0.267cm" svg:x="11.789cm" svg:y="10.367cm" svg:viewBox="0 0 264 268" svg:d="M264 131c0 43-13 77-34 99-25 25-55 38-97 38-44 0-73-13-99-38-21-22-34-56-34-99 0-38 13-72 34-97 26-21 55-34 99-34 42 0 72 13 97 34 21 25 34 59 34 97zM179 200c4-9 9-17 13-30 4-8 4-21 4-39 0-13 0-25-4-38-4-8-9-21-17-25-4-9-13-13-17-17-8 0-17-5-25-5-10 0-18 5-23 5-8 4-17 8-21 17-8 4-12 12-17 25 0 13-4 25-4 38 0 18 4 31 4 43 5 9 9 17 17 26 4 4 13 8 17 13 9 4 17 4 27 4 8 0 17 0 25-4 8-5 13-9 21-13z">
          <text:p/>
        </draw:path>
        <draw:polygon draw:style-name="gr2" draw:text-style-name="P2" draw:layer="layout" svg:width="0.072cm" svg:height="0.11cm" svg:x="12.098cm" svg:y="10.579cm" svg:viewBox="0 0 73 111" draw:points="73,0 27,111 0,111 31,0">
          <text:p/>
        </draw:polygon>
        <draw:path draw:style-name="gr2" draw:text-style-name="P2" draw:layer="layout" svg:width="0.169cm" svg:height="0.267cm" svg:x="12.691cm" svg:y="10.43cm" svg:viewBox="0 0 170 268" svg:d="M170 99c0 17 0 29-4 42s-13 26-21 34-17 17-25 21c-9 4-22 4-34 4-9 0-18 0-27 0-8-4-17-8-25-12v80h-34v-263h34v21c8-9 17-13 30-17 9-4 22-9 34-9 22 0 43 9 55 26 13 17 17 42 17 73zM137 103c0-26-5-43-9-56-8-8-21-17-38-17-9 0-17 4-31 9-8 4-17 8-25 12v111c8 5 17 9 25 9 5 0 14 4 22 4 17 0 30-8 43-21 8-13 13-30 13-51z">
          <text:p/>
        </draw:path>
        <draw:path draw:style-name="gr2" draw:text-style-name="P2" draw:layer="layout" svg:width="0.178cm" svg:height="0.204cm" svg:x="12.898cm" svg:y="10.43cm" svg:viewBox="0 0 179 205" svg:d="M179 103c0 30-8 55-25 72-13 21-34 30-65 30-25 0-46-9-63-30-17-17-26-42-26-72s9-55 26-76c17-18 38-27 63-27 27 0 52 9 65 27 17 21 25 46 25 76zM145 103c0-25-4-42-12-55-13-13-27-17-44-17s-29 4-38 17c-12 13-17 30-17 55s5 42 17 55c9 13 21 17 38 17s31-4 44-17c8-13 12-30 12-55z">
          <text:p/>
        </draw:path>
        <draw:path draw:style-name="gr2" draw:text-style-name="P2" draw:layer="layout" svg:width="0.123cm" svg:height="0.194cm" svg:x="13.127cm" svg:y="10.435cm" svg:viewBox="0 0 124 195" svg:d="M124 38h-4c-5-4-10-4-14-4s-9 0-17 0-17 0-30 4c-8 4-17 12-25 17v140h-34v-195h34v29c13-12 25-17 34-21 8-4 21-8 29-8 5 0 9 0 13 0 5 0 10 4 14 4z">
          <text:p/>
        </draw:path>
        <draw:path draw:style-name="gr2" draw:text-style-name="P2" draw:layer="layout" svg:width="0.038cm" svg:height="0.258cm" svg:x="13.737cm" svg:y="10.371cm" svg:viewBox="0 0 39 259" svg:d="M39 34h-39v-34h39zM34 259h-30v-195h30z">
          <text:p/>
        </draw:path>
        <draw:path draw:style-name="gr2" draw:text-style-name="P2" draw:layer="layout" svg:width="0.156cm" svg:height="0.199cm" svg:x="13.843cm" svg:y="10.43cm" svg:viewBox="0 0 157 200" svg:d="M157 200h-29v-111c0-8 0-17-5-25 0-9 0-13-5-17-4-8-8-8-13-13-4 0-12-4-21-4-8 0-17 4-25 9-13 4-21 8-30 16v145h-29v-195h29v21c13-9 21-13 34-17 8-4 21-9 30-9 21 0 39 5 51 17 9 13 13 34 13 55z">
          <text:p/>
        </draw:path>
        <draw:path draw:style-name="gr2" draw:text-style-name="P2" draw:layer="layout" svg:width="0.118cm" svg:height="0.249cm" svg:x="14.046cm" svg:y="10.38cm" svg:viewBox="0 0 119 250" svg:d="M119 246c-4 0-12 4-21 4-4 0-13 0-17 0-21 0-35-4-47-12-9-13-13-30-13-52v-102h-21v-29h21v-55h30v55h68v29h-68v85c0 13 0 21 5 25 0 5 0 10 4 18 0 5 4 5 8 9 5 0 13 4 22 4 4 0 8 0 17-4 4 0 8-4 12-4z">
          <text:p/>
        </draw:path>
        <draw:path draw:style-name="gr2" draw:text-style-name="P2" draw:layer="layout" svg:width="0.174cm" svg:height="0.204cm" svg:x="14.185cm" svg:y="10.43cm" svg:viewBox="0 0 175 205" svg:d="M175 107h-141c0 9 5 21 5 30 4 8 8 17 16 21 5 4 13 9 22 13 8 4 18 4 26 4 13 0 25-4 42-8 13-5 22-9 26-17h4v38c-13 4-25 8-34 8-13 4-25 9-38 9-31 0-56-9-73-30-17-17-30-38-30-72 0-30 9-55 26-72 17-22 42-31 69-31 29 0 46 9 63 22 13 18 17 39 17 68zM145 82c0-17-4-30-12-38-9-13-22-17-38-17-18 0-31 4-44 17-8 8-17 21-17 38z">
          <text:p/>
        </draw:path>
        <draw:path draw:style-name="gr2" draw:text-style-name="P2" draw:layer="layout" svg:width="0.118cm" svg:height="0.194cm" svg:x="14.41cm" svg:y="10.435cm" svg:viewBox="0 0 119 195" svg:d="M119 38h-4c-4-4-8-4-13-4-4 0-8 0-17 0-8 0-16 0-25 4-13 4-22 12-31 17v140h-29v-195h29v29c13-12 27-17 35-21 13-4 21-8 30-8 8 0 13 0 13 0 4 0 8 4 12 4z">
          <text:p/>
        </draw:path>
        <draw:path draw:style-name="gr2" draw:text-style-name="P2" draw:layer="layout" svg:width="0.279cm" svg:height="0.199cm" svg:x="14.558cm" svg:y="10.43cm" svg:viewBox="0 0 280 200" svg:d="M280 200h-34v-111c0-8 0-17 0-25 0-9-4-13-4-17-4-4-8-8-12-13-5 0-13-4-22-4-8 0-17 4-25 9-8 4-21 8-30 16 0 5 0 5 0 9s5 8 5 13v123h-34v-111c0-8 0-17 0-25-5-9-5-13-5-17-4-4-8-8-12-13-4 0-13-4-22-4s-17 4-26 9c-12 4-21 8-29 16v145h-30v-195h30v21c12-9 21-13 29-17 13-4 21-9 35-9 13 0 25 5 34 9 8 4 17 13 21 21 13-8 21-17 34-21s21-9 34-9c21 0 38 5 46 22 13 8 17 29 17 50z">
          <text:p/>
        </draw:path>
        <draw:path draw:style-name="gr2" draw:text-style-name="P2" draw:layer="layout" svg:width="0.174cm" svg:height="0.292cm" svg:x="14.892cm" svg:y="10.342cm" svg:viewBox="0 0 175 293" svg:d="M175 195h-145c0 9 4 21 8 30 0 8 9 17 13 21s13 9 21 13c10 4 18 4 27 4 12 0 29-4 42-8 13-5 21-9 25-17h5v38c-13 4-21 8-34 8-13 4-26 9-38 9-31 0-56-9-73-30-17-17-26-38-26-72 0-30 9-55 26-72 17-21 38-30 69-30 25 0 42 9 59 22 12 17 21 38 21 67zM141 170c0-17-4-30-13-38-8-13-21-17-38-17-18 0-30 4-43 17-9 8-13 21-17 38zM145 0l-46 64h-27l31-64z">
          <text:p/>
        </draw:path>
        <draw:path draw:style-name="gr2" draw:text-style-name="P2" draw:layer="layout" svg:width="0.169cm" svg:height="0.276cm" svg:x="15.1cm" svg:y="10.358cm" svg:viewBox="0 0 170 277" svg:d="M170 272h-34v-21c-8 9-21 13-29 17-9 4-22 9-34 9-21 0-38-9-56-26-13-22-17-43-17-77 0-17 0-30 4-42 4-13 13-26 21-34 10-9 18-13 27-17 12-4 21-9 33-9 9 0 17 0 26 5 8 0 17 4 25 8v-85h34zM136 221v-110c-8-5-17-5-25-9-4 0-13 0-21 0-17 0-34 4-43 17-8 13-12 34-12 55s0 42 8 51c9 14 21 22 38 22 9 0 17-4 30-8 8-5 17-10 25-18z">
          <text:p/>
        </draw:path>
        <draw:path draw:style-name="gr2" draw:text-style-name="P2" draw:layer="layout" svg:width="0.039cm" svg:height="0.258cm" svg:x="15.328cm" svg:y="10.371cm" svg:viewBox="0 0 40 259" svg:d="M40 34h-40v-34h40zM35 259h-29v-195h29z">
          <text:p/>
        </draw:path>
        <draw:path draw:style-name="gr2" draw:text-style-name="P2" draw:layer="layout" svg:width="0.173cm" svg:height="0.204cm" svg:x="15.422cm" svg:y="10.43cm" svg:viewBox="0 0 174 205" svg:d="M174 103c0 30-8 55-21 72-17 21-38 30-68 30-26 0-47-9-64-30-17-17-21-42-21-72s4-55 21-76c17-18 38-27 64-27 30 0 51 9 68 27 13 21 21 46 21 76zM140 103c0-25-4-42-12-55-9-13-22-17-43-17-17 0-30 4-39 17-8 13-17 30-17 55s9 42 17 55c9 13 22 17 39 17 21 0 34-4 43-17 8-13 12-30 12-55z">
          <text:p/>
        </draw:path>
        <draw:path draw:style-name="gr2" draw:text-style-name="P2" draw:layer="layout" svg:width="0.169cm" svg:height="0.276cm" svg:x="16.095cm" svg:y="10.358cm" svg:viewBox="0 0 170 277" svg:d="M170 272h-34v-21c-8 9-17 13-30 17-8 4-21 9-33 9-22 0-39-9-52-26-17-22-21-43-21-77 0-17 0-30 4-42 8-13 13-26 21-34 9-9 17-13 26-17 13-4 22-9 34-9 9 0 17 0 26 5 8 0 17 4 25 8v-85h34zM136 221v-110c-8-5-17-5-25-9-5 0-13 0-21 0-17 0-30 4-43 17-9 13-13 34-13 55s4 42 8 51c9 14 22 22 39 22 9 0 21-4 30-8 8-5 17-10 25-18z">
          <text:p/>
        </draw:path>
        <draw:path draw:style-name="gr2" draw:text-style-name="P2" draw:layer="layout" svg:width="0.173cm" svg:height="0.204cm" svg:x="16.315cm" svg:y="10.43cm" svg:viewBox="0 0 174 205" svg:d="M174 103c0 30-4 55-21 72-17 21-38 30-63 30-30 0-51-9-69-30-13-17-21-42-21-72s8-55 21-76c18-18 39-27 69-27 25 0 46 9 63 27 17 21 21 46 21 76zM145 103c0-25-9-42-17-55-9-13-21-17-38-17-21 0-34 4-43 17-8 13-12 30-12 55s4 42 12 55c9 13 26 17 43 17s29-4 38-17c8-13 17-30 17-55z">
          <text:p/>
        </draw:path>
        <draw:polygon draw:style-name="gr2" draw:text-style-name="P2" draw:layer="layout" svg:width="0.225cm" svg:height="0.258cm" svg:x="16.975cm" svg:y="10.371cm" svg:viewBox="0 0 226 259" draw:points="226,51 144,51 144,259 81,259 81,51 0,51 0,0 226,0">
          <text:p/>
        </draw:polygon>
        <draw:path draw:style-name="gr2" draw:text-style-name="P2" draw:layer="layout" svg:width="0.245cm" svg:height="0.258cm" svg:x="17.242cm" svg:y="10.371cm" svg:viewBox="0 0 246 259" svg:d="M145 82c0-10 0-14-4-18-5-5-9-9-13-13-4 0-13-4-17-4s-13 0-21 0h-21v73h17c12 0 21-5 29-5 4 0 13-4 17-8 4 0 9-4 9-8 4-5 4-13 4-17zM246 259h-80l-68-97h-29v97h-69v-259h111c17 0 30 0 38 4 13 0 21 5 34 9 8 8 17 13 21 25 4 9 9 17 9 34 0 18-5 35-13 48-9 8-21 21-38 29z">
          <text:p/>
        </draw:path>
        <draw:polygon draw:style-name="gr2" draw:text-style-name="P2" draw:layer="layout" svg:width="0.153cm" svg:height="0.258cm" svg:x="17.504cm" svg:y="10.371cm" svg:viewBox="0 0 154 259" draw:points="154,259 0,259 0,213 43,213 43,47 0,47 0,0 154,0 154,47 111,47 111,213 154,213">
          <text:p/>
        </draw:polygon>
        <draw:path draw:style-name="gr2" draw:text-style-name="P2" draw:layer="layout" svg:width="0.22cm" svg:height="0.258cm" svg:x="17.708cm" svg:y="10.371cm" svg:viewBox="0 0 221 259" svg:d="M221 179c0 13-5 25-9 34-4 8-12 17-21 25-8 4-21 13-34 13-13 4-25 8-46 8h-111v-259h98c21 0 38 0 46 4 9 0 22 5 30 9 9 4 17 8 21 17 5 8 9 21 9 29 0 13-4 27-13 35-4 9-13 17-25 21 17 5 29 13 38 22 12 12 17 25 17 42zM136 72c0-4 0-8-4-13 0-4-4-8-13-8-4 0-8-4-17-4-8 0-17 0-29 0h-5v56h9c8 0 21 0 25 0 9 0 13 0 17-4 9-5 13-5 13-9 4-4 4-8 4-18zM153 179c0-9-4-17-9-21 0-4-8-4-12-9-9 0-13-4-21-4-9 0-22 0-30 0h-13v64h5c16 0 29 0 38 0 8 0 17 0 21-5 8 0 12-4 17-8 0-4 4-13 4-17z">
          <text:p/>
        </draw:path>
        <draw:path draw:style-name="gr2" draw:text-style-name="P2" draw:layer="layout" svg:width="0.229cm" svg:height="0.263cm" svg:x="17.97cm" svg:y="10.371cm" svg:viewBox="0 0 230 264" svg:d="M230 165c0 30-9 55-30 72-17 18-48 27-86 27s-63-9-84-27c-17-17-30-42-30-72v-165h68v161c0 17 4 30 12 38 5 9 17 13 34 13s30-4 38-13c6-8 10-21 10-38v-161h68z">
          <text:p/>
        </draw:path>
        <draw:polygon draw:style-name="gr2" draw:text-style-name="P2" draw:layer="layout" svg:width="0.233cm" svg:height="0.258cm" svg:x="18.262cm" svg:y="10.371cm" svg:viewBox="0 0 234 259" draw:points="234,259 169,259 59,82 59,259 0,259 0,0 81,0 174,149 174,0 234,0">
          <text:p/>
        </draw:polygon>
        <draw:path draw:style-name="gr2" draw:text-style-name="P2" draw:layer="layout" svg:width="0.267cm" svg:height="0.258cm" svg:x="18.529cm" svg:y="10.371cm" svg:viewBox="0 0 268 259" svg:d="M268 259h-69l-17-55h-98l-16 55h-68l97-259h76zM165 158l-30-90-34 90z">
          <text:p/>
        </draw:path>
        <draw:polygon draw:style-name="gr2" draw:text-style-name="P2" draw:layer="layout" svg:width="0.187cm" svg:height="0.258cm" svg:x="18.829cm" svg:y="10.371cm" svg:viewBox="0 0 188 259" draw:points="188,259 0,259 0,0 69,0 69,209 188,209">
          <text:p/>
        </draw:polygon>
        <draw:path draw:style-name="gr2" draw:text-style-name="P2" draw:layer="layout" svg:width="0.245cm" svg:height="0.254cm" svg:x="3.052cm" svg:y="10.803cm" svg:viewBox="0 0 246 255" svg:d="M140 80c0-8 0-12 0-17-4-4-8-8-16-12-5 0-9 0-13-4-9 0-13 0-21 0h-26v71h21c9 0 17-4 26-4 8 0 13-4 17-8 4 0 8-4 12-9 0-4 0-12 0-17zM246 255h-80l-72-94h-30v94h-64v-255h111c13 0 25 0 38 4 8 0 21 4 30 9 8 8 16 12 25 25 4 9 8 17 8 34s-4 34-17 46c-8 9-21 22-33 30z">
          <text:p/>
        </draw:path>
        <draw:polygon draw:style-name="gr2" draw:text-style-name="P2" draw:layer="layout" svg:width="0.182cm" svg:height="0.254cm" svg:x="3.327cm" svg:y="10.803cm" svg:viewBox="0 0 183 255" draw:points="183,255 0,255 0,0 183,0 183,51 64,51 64,93 174,93 174,144 64,144 64,207 183,207">
          <text:p/>
        </draw:polygon>
        <draw:path draw:style-name="gr2" draw:text-style-name="P2" draw:layer="layout" svg:width="0.242cm" svg:height="0.266cm" svg:x="3.551cm" svg:y="10.799cm" svg:viewBox="0 0 243 267" svg:d="M243 246c-13 4-26 9-47 13-18 4-39 8-56 8-42 0-76-12-102-39-25-21-38-55-38-97 0-38 13-72 38-93 26-26 60-38 102-38 17 0 34 0 52 4 12 4 29 8 51 17v59h-9c-4 0-8-4-13-8-8-5-12-9-17-13-8 0-16-4-26-8-8 0-17-5-30-5-8 0-21 5-29 5-9 4-17 12-26 16-8 9-12 17-17 26-4 13-8 25-8 38 0 30 8 51 25 63 13 17 34 26 64 26 4 0 8 0 8 0 5 0 9 0 9-4v-47h-51v-51h120z">
          <text:p/>
        </draw:path>
        <draw:polygon draw:style-name="gr2" draw:text-style-name="P2" draw:layer="layout" svg:width="0.148cm" svg:height="0.254cm" svg:x="3.839cm" svg:y="10.803cm" svg:viewBox="0 0 149 255" draw:points="149,255 0,255 0,212 42,212 42,47 0,47 0,0 149,0 149,47 107,47 107,212 149,212">
          <text:p/>
        </draw:polygon>
        <draw:path draw:style-name="gr2" draw:text-style-name="P2" draw:layer="layout" svg:width="0.263cm" svg:height="0.266cm" svg:x="4.025cm" svg:y="10.799cm" svg:viewBox="0 0 264 267" svg:d="M264 131c0 42-9 76-34 97-21 27-55 39-97 39-38 0-72-12-99-39-21-21-34-55-34-97 0-38 13-72 34-97 27-22 61-34 99-34 42 0 76 12 97 34 25 25 34 59 34 97zM179 199c4-9 9-17 13-30 4-8 4-21 4-38 0-13 0-25-4-38-4-9-9-21-13-26-8-8-12-12-21-16-8 0-17-5-25-5-9 0-17 5-22 5-8 4-16 8-21 16-4 5-12 13-12 26-5 13-9 25-9 38 0 17 4 30 9 42 0 9 8 17 12 26 5 4 13 8 21 12 5 5 13 5 22 5 8 0 17 0 25-5 9-4 13-8 21-12z">
          <text:p/>
        </draw:path>
        <draw:polygon draw:style-name="gr2" draw:text-style-name="P2" draw:layer="layout" svg:width="0.233cm" svg:height="0.254cm" svg:x="4.347cm" svg:y="10.803cm" svg:viewBox="0 0 234 255" draw:points="234,255 169,255 59,80 59,255 0,255 0,0 76,0 169,148 169,0 234,0">
          <text:p/>
        </draw:polygon>
        <draw:path draw:style-name="gr2" draw:text-style-name="P2" draw:layer="layout" svg:width="0.267cm" svg:height="0.254cm" svg:x="4.614cm" svg:y="10.803cm" svg:viewBox="0 0 268 255" svg:d="M268 255h-72l-17-52h-93l-17 52h-69l94-255h76zM166 157l-34-89-30 89z">
          <text:p/>
        </draw:path>
        <draw:polygon draw:style-name="gr2" draw:text-style-name="P2" draw:layer="layout" svg:width="0.182cm" svg:height="0.254cm" svg:x="4.914cm" svg:y="10.803cm" svg:viewBox="0 0 183 255" draw:points="183,255 0,255 0,0 64,0 64,207 183,207">
          <text:p/>
        </draw:polygon>
        <draw:path draw:style-name="gr2" draw:text-style-name="P2" draw:layer="layout" svg:width="0.241cm" svg:height="0.254cm" svg:x="5.41cm" svg:y="10.803cm" svg:viewBox="0 0 242 255" svg:d="M242 127c0 25-4 47-17 63-13 22-25 34-42 47-13 4-26 14-38 14-17 4-34 4-55 4h-90v-255h94c21 0 38 4 51 4 17 4 29 9 38 17 21 9 34 26 42 42 13 17 17 43 17 64zM174 127c0-17-4-30-8-42-9-13-17-22-30-30-8 0-13-4-21-4s-17-4-34-4h-17v160h17c17 0 30 0 34 0 8-4 17-4 25-8 9-9 17-17 26-30 4-8 8-25 8-42z">
          <text:p/>
        </draw:path>
        <draw:path draw:style-name="gr2" draw:text-style-name="P2" draw:layer="layout" svg:width="0.267cm" svg:height="0.266cm" svg:x="5.685cm" svg:y="10.799cm" svg:viewBox="0 0 268 267" svg:d="M268 131c0 42-13 76-39 97-21 27-55 39-97 39-38 0-72-12-93-39-26-21-39-55-39-97 0-38 13-72 39-97 21-22 55-34 93-34 42 0 76 12 97 34 26 25 39 59 39 97zM179 199c4-9 12-17 12-30 5-8 5-21 5-38 0-13 0-25-5-38-4-9-8-21-12-26-9-8-13-12-21-16-9 0-17-5-26-5-8 0-13 5-21 5-9 4-13 8-21 16-4 5-9 13-13 26s-4 25-4 38c0 17 0 30 4 42 4 9 9 17 13 26 4 4 12 8 21 12 8 5 13 5 21 5 9 0 17 0 26-5 8-4 16-8 21-12z">
          <text:p/>
        </draw:path>
        <draw:polygon draw:style-name="gr2" draw:text-style-name="P2" draw:layer="layout" svg:width="0.224cm" svg:height="0.254cm" svg:x="6.248cm" svg:y="10.803cm" svg:viewBox="0 0 225 255" draw:points="225,51 145,51 145,255 80,255 80,51 0,51 0,0 225,0">
          <text:p/>
        </draw:polygon>
        <draw:path draw:style-name="gr2" draw:text-style-name="P2" draw:layer="layout" svg:width="0.245cm" svg:height="0.254cm" svg:x="6.515cm" svg:y="10.803cm" svg:viewBox="0 0 246 255" svg:d="M144 80c0-8 0-12-5-17-4-4-8-8-12-12-5 0-13 0-17-4-5 0-13 0-21 0h-26v71h21c13 0 21-4 26-4 8 0 17-4 21-8 4 0 8-4 8-9 5-4 5-12 5-17zM246 255h-81l-68-94h-34v94h-63v-255h110c17 0 29 0 38 4 12 0 21 4 29 9 13 8 22 12 26 25 4 9 8 17 8 34s-4 34-12 46c-9 9-22 22-39 30z">
          <text:p/>
        </draw:path>
        <draw:path draw:style-name="gr2" draw:text-style-name="P2" draw:layer="layout" svg:width="0.267cm" svg:height="0.254cm" svg:x="6.76cm" svg:y="10.803cm" svg:viewBox="0 0 268 255" svg:d="M268 255h-68l-21-52h-93l-17 52h-69l99-255h71zM166 157l-34-89-29 89z">
          <text:p/>
        </draw:path>
        <draw:path draw:style-name="gr2" draw:text-style-name="P2" draw:layer="layout" svg:width="0.22cm" svg:height="0.254cm" svg:x="7.065cm" svg:y="10.803cm" svg:viewBox="0 0 221 255" svg:d="M221 178c0 12-4 25-8 34-5 8-13 17-22 25-8 4-21 14-33 14-13 4-26 4-47 4h-111v-255h98c21 0 38 0 47 4 8 0 21 4 30 9 8 4 16 12 21 17 4 8 8 21 8 29 0 13-4 26-13 34-4 9-12 17-25 21 17 4 30 13 38 21 9 13 17 26 17 43zM136 72c0-4-4-9-4-13-4-4-4-8-13-8-4 0-8-4-16-4-9 0-17 0-31 0h-9v55h13c10 0 18 0 27 0 8 0 12 0 16-5 9-4 13-4 13-8s4-9 4-17zM149 178c0-9 0-17-4-21 0-5-9-5-13-9-8 0-13-4-21-4-13 0-21 0-31 0h-17v63h9c18 0 31 0 39 0s17 0 21-4c9 0 13-4 17-8 0-5 0-13 0-17z">
          <text:p/>
        </draw:path>
        <draw:path draw:style-name="gr2" draw:text-style-name="P2" draw:layer="layout" svg:width="0.267cm" svg:height="0.254cm" svg:x="7.306cm" svg:y="10.803cm" svg:viewBox="0 0 268 255" svg:d="M268 255h-68l-17-52h-97l-17 52h-69l99-255h72zM166 157l-34-89-29 89z">
          <text:p/>
        </draw:path>
        <draw:polygon draw:style-name="gr2" draw:text-style-name="P2" draw:layer="layout" svg:width="0.186cm" svg:height="0.254cm" svg:x="7.607cm" svg:y="10.803cm" svg:viewBox="0 0 187 255" draw:points="187,255 0,255 0,0 68,0 68,207 187,207">
          <text:p/>
        </draw:polygon>
        <draw:polygon draw:style-name="gr2" draw:text-style-name="P2" draw:layer="layout" svg:width="0.229cm" svg:height="0.254cm" svg:x="7.831cm" svg:y="10.803cm" svg:viewBox="0 0 230 255" draw:points="230,255 166,255 166,144 69,144 69,255 0,255 0,0 69,0 69,93 166,93 166,0 230,0">
          <text:p/>
        </draw:polygon>
        <draw:path draw:style-name="gr2" draw:text-style-name="P2" draw:layer="layout" svg:width="0.262cm" svg:height="0.266cm" svg:x="8.115cm" svg:y="10.799cm" svg:viewBox="0 0 263 267" svg:d="M263 131c0 42-12 76-38 97-21 27-55 39-94 39-42 0-76-12-97-39-26-21-34-55-34-97 0-38 8-72 34-97 21-22 55-34 97-34 39 0 73 12 94 34 26 25 38 59 38 97zM174 199c9-9 13-17 13-30 4-8 9-21 9-38 0-13-5-25-9-38-4-9-8-21-13-26-4-8-12-12-21-16-8 0-12-5-22-5-8 0-17 5-25 5-9 4-13 8-22 16-4 5-8 13-12 26s-4 25-4 38c0 17 0 30 4 42 4 9 8 17 12 26 5 4 13 8 22 12 8 5 17 5 25 5 10 0 18 0 22-5 9-4 17-8 21-12z">
          <text:p/>
        </draw:path>
        <draw:path draw:style-name="gr2" draw:text-style-name="P2" draw:layer="layout" svg:width="0.241cm" svg:height="0.254cm" svg:x="8.699cm" svg:y="10.803cm" svg:viewBox="0 0 242 255" svg:d="M242 127c0 25-4 47-17 63-8 22-25 34-38 47-12 4-29 14-42 14-17 4-34 4-56 4h-89v-255h93c22 0 39 4 56 4 13 4 26 9 38 17 17 9 30 26 43 42 8 17 12 43 12 64zM175 127c0-17-5-30-9-42-8-13-17-22-30-30-8 0-12-4-21-4-8 0-18-4-30-4h-17v160h17c12 0 26 0 35 0 4-4 12-4 21-8 12-9 21-17 25-30 4-8 9-25 9-42z">
          <text:p/>
        </draw:path>
        <draw:path draw:style-name="gr2" draw:text-style-name="P2" draw:layer="layout" svg:width="0.267cm" svg:height="0.254cm" svg:x="8.961cm" svg:y="10.803cm" svg:viewBox="0 0 268 255" svg:d="M268 255h-69l-16-52h-98l-17 52h-68l98-255h76zM166 157l-34-89-30 89z">
          <text:p/>
        </draw:path>
        <draw:path draw:style-name="gr2" draw:text-style-name="P2" draw:layer="layout" svg:width="0.216cm" svg:height="0.266cm" svg:x="9.52cm" svg:y="10.799cm" svg:viewBox="0 0 217 267" svg:d="M217 182c0 21-8 42-29 60-22 17-51 25-89 25-22 0-38-4-56-8-13-4-30-9-43-13v-64h9c12 12 25 21 43 25 17 9 34 9 51 9 4 0 8 0 17 0 4 0 8 0 13-5 8 0 12-4 12-4 4-4 4-8 4-17 0-4 0-8-4-12-4-5-12-9-21-9-8-4-21-4-30-8-12 0-21-5-29-9-27-4-39-13-48-25-12-13-17-30-17-47 0-21 13-42 34-59 22-13 48-21 82-21 17 0 33 0 50 4s30 8 43 13v59h-9c-8-9-21-17-38-21-13-4-29-9-42-9-9 0-13 0-17 0-4 5-13 5-17 5-4 4-9 4-13 8 0 4-4 8-4 13 0 8 4 12 8 17 5 4 17 4 30 8 9 4 17 4 26 4 8 5 21 5 29 9 21 8 34 17 42 25 9 13 13 26 13 47z">
          <text:p/>
        </draw:path>
        <draw:polygon draw:style-name="gr2" draw:text-style-name="P2" draw:layer="layout" svg:width="0.186cm" svg:height="0.254cm" svg:x="9.783cm" svg:y="10.803cm" svg:viewBox="0 0 187 255" draw:points="187,255 0,255 0,0 187,0 187,51 67,51 67,93 179,93 179,144 67,144 67,207 187,207">
          <text:p/>
        </draw:polygon>
        <draw:polygon draw:style-name="gr2" draw:text-style-name="P2" draw:layer="layout" svg:width="0.263cm" svg:height="0.254cm" svg:x="9.994cm" svg:y="10.803cm" svg:viewBox="0 0 264 255" draw:points="264,255 188,255 133,174 77,255 0,255 95,127 5,0 81,0 133,80 188,0 264,0 171,123">
          <text:p/>
        </draw:polygon>
        <draw:polygon draw:style-name="gr2" draw:text-style-name="P2" draw:layer="layout" svg:width="0.225cm" svg:height="0.254cm" svg:x="10.265cm" svg:y="10.803cm" svg:viewBox="0 0 226 255" draw:points="226,51 149,51 149,255 81,255 81,51 0,51 0,0 226,0">
          <text:p/>
        </draw:polygon>
        <draw:path draw:style-name="gr2" draw:text-style-name="P2" draw:layer="layout" svg:width="0.262cm" svg:height="0.254cm" svg:x="10.511cm" svg:y="10.803cm" svg:viewBox="0 0 263 255" svg:d="M263 255h-67l-17-52h-99l-17 52h-63l93-255h77zM162 157l-30-89-35 89z">
          <text:p/>
        </draw:path>
        <draw:path draw:style-name="gr2" draw:text-style-name="P2" draw:layer="layout" svg:width="0.246cm" svg:height="0.254cm" svg:x="11.078cm" svg:y="10.803cm" svg:viewBox="0 0 247 255" svg:d="M145 80c0-8 0-12-4-17 0-4-4-8-13-12-4 0-8 0-17-4-4 0-12 0-21 0h-22v71h22c9 0 17-4 25-4 5 0 13-4 17-8 5 0 9-4 9-9 4-4 4-12 4-17zM247 255h-81l-67-94h-31v94h-68v-255h111c17 0 30 0 43 4 8 0 21 4 29 9 9 8 17 12 21 25 9 9 9 17 9 34s-4 34-13 46c-8 9-21 22-38 30z">
          <text:p/>
        </draw:path>
        <draw:polygon draw:style-name="gr2" draw:text-style-name="P2" draw:layer="layout" svg:width="0.187cm" svg:height="0.254cm" svg:x="11.353cm" svg:y="10.803cm" svg:viewBox="0 0 188 255" draw:points="188,255 0,255 0,0 188,0 188,51 68,51 68,93 179,93 179,144 68,144 68,207 188,207">
          <text:p/>
        </draw:polygon>
        <draw:path draw:style-name="gr2" draw:text-style-name="P2" draw:layer="layout" svg:width="0.241cm" svg:height="0.266cm" svg:x="11.582cm" svg:y="10.799cm" svg:viewBox="0 0 242 267" svg:d="M242 246c-12 4-29 9-46 13-22 4-38 8-55 8-48 0-82-12-103-39-25-21-38-55-38-97 0-38 13-72 38-93 21-26 59-38 103-38 17 0 33 0 46 4 17 4 34 8 51 17v59h-4c-4 0-9-4-17-8-4-5-9-9-17-13-4 0-13-4-21-8-9 0-21-5-30-5-13 0-21 5-30 5-13 4-22 12-30 16-4 9-13 17-17 26-4 13-4 25-4 38 0 30 8 51 21 63 17 17 39 26 69 26 4 0 4 0 8 0s4 0 8-4v-47h-50v-51h118z">
          <text:p/>
        </draw:path>
        <draw:polygon draw:style-name="gr2" draw:text-style-name="P2" draw:layer="layout" svg:width="0.148cm" svg:height="0.254cm" svg:x="11.87cm" svg:y="10.803cm" svg:viewBox="0 0 149 255" draw:points="149,255 0,255 0,212 42,212 42,47 0,47 0,0 149,0 149,47 107,47 107,212 149,212">
          <text:p/>
        </draw:polygon>
        <draw:path draw:style-name="gr2" draw:text-style-name="P2" draw:layer="layout" svg:width="0.262cm" svg:height="0.339cm" svg:x="12.048cm" svg:y="10.718cm" svg:viewBox="0 0 263 340" svg:d="M263 340h-68l-17-51h-98l-17 51h-63l93-255h77zM161 242l-30-89-34 89zM200 0c0 17-5 34-13 43-9 8-21 12-34 12-8 0-13 0-17 0-5-4-9-8-14-8-4-4-8-4-12-9-5 0-9 0-9 0-8 0-13 0-13 5 0 4-4 8-4 17h-38c0-22 9-34 17-43 9-12 17-17 34-17 4 0 8 0 17 5 4 0 8 4 13 4 4 4 8 4 13 8 0 0 5 4 9 4s8-4 12-8c0-4 0-8 0-13z">
          <text:p/>
        </draw:path>
        <draw:path draw:style-name="gr2" draw:text-style-name="P2" draw:layer="layout" svg:width="0.263cm" svg:height="0.266cm" svg:x="12.331cm" svg:y="10.799cm" svg:viewBox="0 0 264 267" svg:d="M264 131c0 42-13 76-34 97-26 27-55 39-98 39s-73-12-98-39c-21-21-34-55-34-97 0-38 13-72 34-97 25-22 55-34 98-34s72 12 98 34c21 25 34 59 34 97zM175 199c8-9 12-17 17-30 0-8 4-21 4-38 0-13-4-25-4-38-5-9-9-21-17-26-4-8-13-12-17-16-9 0-17-5-26-5-8 0-16 5-26 5-4 4-13 8-17 16-8 5-13 13-17 26s-4 25-4 38c0 17 0 30 4 42 4 9 9 17 13 26 8 4 13 8 21 12 10 5 18 5 26 5 9 0 17 0 26-5 4-4 13-8 17-12z">
          <text:p/>
        </draw:path>
        <draw:polygon draw:style-name="gr2" draw:text-style-name="P2" draw:layer="layout" svg:width="0.072cm" svg:height="0.11cm" svg:x="12.64cm" svg:y="11.01cm" svg:viewBox="0 0 73 111" draw:points="73,0 26,111 0,111 30,0">
          <text:p/>
        </draw:polygon>
        <draw:path draw:style-name="gr2" draw:text-style-name="P2" draw:layer="layout" svg:width="0.039cm" svg:height="0.254cm" svg:x="13.042cm" svg:y="10.803cm" svg:viewBox="0 0 40 255" svg:d="M40 34h-40v-34h40zM35 255h-30v-192h30z">
          <text:p/>
        </draw:path>
        <draw:path draw:style-name="gr2" draw:text-style-name="P2" draw:layer="layout" svg:width="0.161cm" svg:height="0.195cm" svg:x="13.144cm" svg:y="10.862cm" svg:viewBox="0 0 162 196" svg:d="M162 196h-30v-107c0-8 0-17-4-25 0-9 0-13-4-17-4-9-9-9-13-13-4 0-13-4-21-4-9 0-17 4-25 8-14 5-23 9-31 17v141h-34v-192h34v22c8-9 21-13 31-17 12-5 25-9 33-9 22 0 38 4 47 17 13 13 17 34 17 55z">
          <text:p/>
        </draw:path>
        <draw:path draw:style-name="gr2" draw:text-style-name="P2" draw:layer="layout" svg:width="0.152cm" svg:height="0.203cm" svg:x="13.356cm" svg:y="10.862cm" svg:viewBox="0 0 153 204" svg:d="M153 140c0 21-8 34-21 46-17 9-34 18-60 18-17 0-30-5-43-9-8 0-21-4-29-9v-38h4c8 9 21 13 34 22 12 4 25 4 34 4 17 0 26 0 35-4 8-9 12-13 12-26 0-4 0-13-8-17-4-4-13-4-22-8-5 0-13-4-22-4-4 0-12-5-17-5-16-4-29-8-38-21-8-8-8-17-8-30 0-8 0-16 4-21 4-8 9-12 13-21 8-4 17-8 25-13 9 0 21-4 34-4s22 0 35 4c13 5 21 9 30 13v34c-9-8-22-13-30-17-13-4-26-4-39-4-9 0-21 0-30 4-8 4-12 13-12 21 0 9 4 13 8 17s13 9 25 9c5 4 13 4 17 4 9 4 18 4 23 4 12 4 25 13 33 21 9 5 13 17 13 30z">
          <text:p/>
        </draw:path>
        <draw:path draw:style-name="gr2" draw:text-style-name="P2" draw:layer="layout" svg:width="0.156cm" svg:height="0.203cm" svg:x="13.538cm" svg:y="10.862cm" svg:viewBox="0 0 157 204" svg:d="M157 186c-12 5-21 9-29 9-13 4-22 9-35 9s-26-5-38-9c-9-4-21-9-30-17-8-8-13-21-17-34s-8-25-8-42c0-30 8-55 25-76 17-17 42-26 68-26 13 0 26 4 35 4 12 5 21 9 29 13v34c-12-4-21-13-34-17-8-4-22-4-30-4-17 0-34 4-42 17-13 12-17 29-17 55 0 21 4 42 17 55 8 8 25 17 42 17 8 0 13 0 22-4 4 0 13-5 17-5 4-4 8-4 13-8 4-4 8-4 12-9z">
          <text:p/>
        </draw:path>
        <draw:path draw:style-name="gr2" draw:text-style-name="P2" draw:layer="layout" svg:width="0.118cm" svg:height="0.191cm" svg:x="13.737cm" svg:y="10.866cm" svg:viewBox="0 0 119 192" svg:d="M119 39h-4c-4-5-8-5-13-5-4 0-8 0-17 0-8 0-17 0-29 5-9 4-17 12-26 16v137h-30v-192h30v30c13-13 26-17 34-21 9-4 21-9 30-9 8 0 8 0 13 0 4 0 8 5 12 5z">
          <text:p/>
        </draw:path>
        <draw:path draw:style-name="gr2" draw:text-style-name="P2" draw:layer="layout" svg:width="0.038cm" svg:height="0.254cm" svg:x="13.881cm" svg:y="10.803cm" svg:viewBox="0 0 39 255" svg:d="M39 34h-39v-34h39zM34 255h-30v-192h30z">
          <text:p/>
        </draw:path>
        <draw:path draw:style-name="gr2" draw:text-style-name="P2" draw:layer="layout" svg:width="0.119cm" svg:height="0.25cm" svg:x="13.965cm" svg:y="10.811cm" svg:viewBox="0 0 120 251" svg:d="M120 247c-4 0-13 4-21 4-5 0-13 0-17 0-21 0-34-4-47-13-8-12-13-29-13-50v-102h-22v-30h22v-56h30v56h68v30h-68v85c0 12 0 17 0 25 4 4 4 9 9 17 0 4 4 4 8 9 4 0 13 4 21 4 4 0 9 0 17-4 4 0 9-5 13-5z">
          <text:p/>
        </draw:path>
        <draw:path draw:style-name="gr2" draw:text-style-name="P2" draw:layer="layout" svg:width="0.178cm" svg:height="0.203cm" svg:x="14.109cm" svg:y="10.862cm" svg:viewBox="0 0 179 204" svg:d="M179 102c0 29-8 55-25 72-13 21-35 30-65 30-25 0-46-9-63-30-17-17-26-43-26-72 0-30 9-55 26-76 17-17 38-26 63-26 30 0 52 9 65 26 17 21 25 46 25 76zM145 102c0-26-4-43-14-55-8-13-25-17-42-17s-30 4-38 17c-13 12-17 29-17 55 0 25 4 42 17 55 8 13 21 17 38 17s30-4 42-17c10-13 14-30 14-55z">
          <text:p/>
        </draw:path>
        <draw:path draw:style-name="gr2" draw:text-style-name="P2" draw:layer="layout" svg:width="0.156cm" svg:height="0.195cm" svg:x="14.609cm" svg:y="10.862cm" svg:viewBox="0 0 157 196" svg:d="M157 196h-30v-107c0-8 0-17-4-25 0-9 0-13-5-17-4-9-4-9-12-13-5 0-13-4-22-4-8 0-17 4-25 8-13 5-21 9-30 17v141h-29v-192h29v22c13-9 22-13 34-17 9-5 21-9 30-9 21 0 38 4 52 17 8 13 12 34 12 55z">
          <text:p/>
        </draw:path>
        <draw:path draw:style-name="gr2" draw:text-style-name="P2" draw:layer="layout" svg:width="0.178cm" svg:height="0.203cm" svg:x="14.816cm" svg:y="10.862cm" svg:viewBox="0 0 179 204" svg:d="M179 102c0 29-8 55-21 72-18 21-39 30-69 30-25 0-46-9-63-30-17-17-26-43-26-72 0-30 9-55 26-76 17-17 38-26 63-26 30 0 51 9 69 26 13 21 21 46 21 76zM145 102c0-26-5-43-14-55-8-13-25-17-42-17s-30 4-38 17c-13 12-17 29-17 55 0 25 4 42 17 55 8 13 21 17 38 17s34-4 42-17c9-13 14-30 14-55z">
          <text:p/>
        </draw:path>
        <draw:path draw:style-name="gr2" draw:text-style-name="P2" draw:layer="layout" svg:width="0.212cm" svg:height="0.266cm" svg:x="15.307cm" svg:y="10.799cm" svg:viewBox="0 0 213 267" svg:d="M213 242c-9 4-14 4-18 8-4 5-13 5-21 9-4 0-13 4-21 4-9 0-17 4-30 4-17 0-34-4-47-8-16-4-29-13-42-26-8-13-17-26-25-43-5-17-9-34-9-59 0-21 4-38 9-55 4-17 12-30 25-42 13-9 26-17 38-26 17-4 34-8 51-8s30 0 42 4c13 4 30 8 48 17v42h-4c-14-12-27-21-44-25-12-4-25-9-42-9-13 0-25 0-34 5-13 4-21 12-29 21-9 8-13 21-17 34-5 12-9 25-9 42 0 21 4 34 9 47 4 12 12 25 17 33 8 9 21 13 29 17 13 5 21 9 34 9 17 0 34-4 47-9 12-8 25-17 39-25h4z">
          <text:p/>
        </draw:path>
        <draw:polygon draw:style-name="gr2" draw:text-style-name="P2" draw:layer="layout" svg:width="0.195cm" svg:height="0.254cm" svg:x="15.565cm" svg:y="10.803cm" svg:viewBox="0 0 196 255" draw:points="196,255 154,255 34,30 34,255 0,255 0,0 57,0 167,207 167,0 196,0">
          <text:p/>
        </draw:polygon>
        <draw:path draw:style-name="gr2" draw:text-style-name="P2" draw:layer="layout" svg:width="0.17cm" svg:height="0.254cm" svg:x="15.832cm" svg:y="10.803cm" svg:viewBox="0 0 171 255" svg:d="M171 76c0 13-5 26-9 34 0 8-8 17-13 25-13 9-22 13-35 17-12 5-25 9-46 9h-34v94h-34v-255h72c13 0 26 0 38 4 9 4 21 9 31 13 8 4 17 13 21 25 4 9 9 21 9 34zM131 80c0-8 0-17-4-25 0-4-4-13-13-17-4 0-12-4-16-4-9-4-17-4-30-4h-34v101h30c12 0 25 0 34-4 8 0 16-4 21-9 4-8 8-12 12-21 0-4 0-12 0-17z">
          <text:p/>
        </draw:path>
        <draw:path draw:style-name="gr2" draw:text-style-name="P2" draw:layer="layout" svg:width="0.123cm" svg:height="0.258cm" svg:x="16.018cm" svg:y="10.803cm" svg:viewBox="0 0 124 259" svg:d="M124 191c0 22-8 39-21 51-17 13-34 17-55 17-8 0-13 0-26 0-9 0-13-4-22-4v-30h5c4 0 8 0 17 5 5 0 13 0 22 0 8 0 17 0 25 0 4-5 9-9 13-13s4-9 4-17c0-4 0-13 0-21v-149h-51v-30h89z">
          <text:p/>
        </draw:path>
        <draw:polygon draw:style-name="gr2" draw:text-style-name="P2" draw:layer="layout" svg:width="0.152cm" svg:height="0.322cm" svg:x="16.167cm" svg:y="10.79cm" svg:viewBox="0 0 153 323" draw:points="153,0 30,323 0,323 123,0">
          <text:p/>
        </draw:polygon>
        <draw:polygon draw:style-name="gr2" draw:text-style-name="P2" draw:layer="layout" svg:width="0.228cm" svg:height="0.254cm" svg:x="16.366cm" svg:y="10.803cm" svg:viewBox="0 0 229 255" draw:points="229,255 195,255 195,38 122,186 105,186 33,38 33,255 0,255 0,0 46,0 114,144 183,0 229,0">
          <text:p/>
        </draw:polygon>
        <draw:polygon draw:style-name="gr2" draw:text-style-name="P2" draw:layer="layout" svg:width="0.165cm" svg:height="0.254cm" svg:x="16.662cm" svg:y="10.803cm" svg:viewBox="0 0 166 255" draw:points="166,30 38,30 38,102 149,102 149,131 38,131 38,255 0,255 0,0 166,0">
          <text:p/>
        </draw:polygon>
        <draw:path draw:style-name="gr2" draw:text-style-name="P2" draw:layer="layout" svg:width="0.149cm" svg:height="0.203cm" svg:x="17.123cm" svg:y="10.862cm" svg:viewBox="0 0 150 204" svg:d="M150 140c0 21-5 34-22 46-13 9-35 18-60 18-13 0-25-5-38-9-13 0-21-4-30-9v-38c13 9 22 13 34 22 13 4 26 4 38 4 13 0 26 0 34-4 9-9 14-13 14-26 0-4-5-13-10-17-4-4-12-4-25-8-4 0-8-4-17-4-8 0-13-5-21-5-17-4-30-8-34-21-8-8-13-17-13-30 0-8 5-16 5-21 4-8 8-12 17-21 4-4 12-8 25-13 8 0 21-4 30-4 12 0 25 0 38 4 9 5 22 9 30 13v34h-4c-8-8-17-13-31-17-12-4-21-4-33-4-13 0-22 0-30 4-9 4-13 13-13 21 0 9 0 13 9 17 4 4 12 9 21 9 8 4 13 4 21 4 8 4 13 4 17 4 18 4 31 13 35 21 8 5 13 17 13 30z">
          <text:p/>
        </draw:path>
        <draw:path draw:style-name="gr2" draw:text-style-name="P2" draw:layer="layout" svg:width="0.178cm" svg:height="0.203cm" svg:x="17.305cm" svg:y="10.862cm" svg:viewBox="0 0 179 204" svg:d="M179 102c0 29-8 55-25 72-17 21-39 30-65 30-29 0-51-9-67-30-13-17-22-43-22-72 0-30 9-55 22-76 16-17 38-26 67-26 26 0 48 9 65 26 17 21 25 46 25 76zM145 102c0-26-4-43-18-55-8-13-21-17-38-17s-34 4-42 17c-9 12-13 29-13 55 0 25 4 42 13 55 8 13 25 17 42 17s30-4 38-17c14-13 18-30 18-55z">
          <text:p/>
        </draw:path>
        <draw:path draw:style-name="gr2" draw:text-style-name="P2" draw:layer="layout" svg:width="0.169cm" svg:height="0.275cm" svg:x="17.53cm" svg:y="10.79cm" svg:viewBox="0 0 170 276" svg:d="M170 175c0 13-4 29-8 42-5 13-9 21-17 30-9 8-18 17-27 21-12 4-21 8-34 8-12 0-21-4-29-4-9-4-13-8-21-13l-5 9h-29v-268h34v99c8-9 17-13 25-17 13-5 25-10 38-10 21 0 39 10 52 27s21 42 21 76zM136 175c0-26-4-43-13-55-5-9-17-17-34-17-13 0-22 4-30 8-8 5-17 9-25 13v110c8 4 17 9 21 9 8 4 17 4 21 4 21 0 34-4 42-17 14-13 18-30 18-55z">
          <text:p/>
        </draw:path>
        <draw:path draw:style-name="gr2" draw:text-style-name="P2" draw:layer="layout" svg:width="0.178cm" svg:height="0.203cm" svg:x="18.012cm" svg:y="10.862cm" svg:viewBox="0 0 179 204" svg:d="M179 102c0 29-8 55-25 72-17 21-39 30-65 30-29 0-51-9-63-30-17-17-26-43-26-72 0-30 9-55 26-76 12-17 34-26 63-26 26 0 48 9 65 26 17 21 25 46 25 76zM145 102c0-26-4-43-18-55-8-13-21-17-38-17s-34 4-42 17c-9 12-13 29-13 55 0 25 4 42 13 55 13 13 25 17 42 17s30-4 38-17c14-13 18-30 18-55z">
          <text:p/>
        </draw:path>
        <draw:path draw:style-name="gr2" draw:text-style-name="P2" draw:layer="layout" svg:width="0.161cm" svg:height="0.195cm" svg:x="18.512cm" svg:y="10.862cm" svg:viewBox="0 0 162 196" svg:d="M162 196h-35v-107c0-8 0-17 0-25 0-9-4-13-4-17-5-9-9-9-13-13-4 0-13-4-21-4-9 0-17 4-30 8-8 5-17 9-25 17v141h-34v-192h34v22c8-9 21-13 29-17 13-5 22-9 34-9 21 0 39 4 48 17 13 13 17 34 17 55z">
          <text:p/>
        </draw:path>
        <draw:polygon draw:style-name="gr2" draw:text-style-name="P2" draw:layer="layout" svg:width="0.042cm" svg:height="0.047cm" svg:x="18.749cm" svg:y="11.01cm" svg:viewBox="0 0 43 48" draw:points="0,48 43,48 43,0 0,0">
          <text:p/>
        </draw:polygon>
        <draw:path draw:style-name="gr2" draw:text-style-name="P2" draw:layer="layout" svg:width="0.14cm" svg:height="0.135cm" svg:x="18.859cm" svg:y="10.799cm" svg:viewBox="0 0 141 136" svg:d="M141 67c0 23-9 40-21 52-14 13-31 17-52 17-17 0-34-4-47-17-13-12-21-29-21-52 0-16 8-33 21-46s30-21 47-21c21 0 38 8 52 21 12 13 21 30 21 46zM110 67c0-8-4-21-13-29-8-9-17-9-29-9-9 0-21 0-30 9-4 8-8 21-8 29 0 14 4 23 8 31 9 9 21 13 30 13 12 0 21-4 29-13 9-8 13-17 13-31z">
          <text:p/>
        </draw:path>
        <draw:path draw:style-name="gr2" draw:text-style-name="P2" draw:layer="layout" svg:width="0.174cm" svg:height="0.267cm" svg:x="3.043cm" svg:y="11.226cm" svg:viewBox="0 0 175 268" svg:d="M175 133c0 46-4 80-22 101-13 21-34 34-68 34-30 0-51-13-64-34-16-21-21-55-21-101 0-43 5-78 21-99 13-21 34-34 64-34 34 0 55 13 68 34 18 21 22 56 22 99zM132 213c4-9 4-21 8-34 0-13 0-30 0-46 0-17 0-30 0-43-4-14-4-26-8-35-5-8-13-17-17-21-9-4-17-4-30-4-9 0-17 0-25 4-9 4-13 13-17 21-5 9-5 21-9 35 0 13 0 30 0 43 0 21 0 33 0 46s4 21 9 34c4 8 8 13 17 17 4 8 16 8 25 8 13 0 21 0 30-8 4-4 12-9 17-17z">
          <text:p/>
        </draw:path>
        <draw:path draw:style-name="gr2" draw:text-style-name="P2" draw:layer="layout" svg:width="0.169cm" svg:height="0.259cm" svg:x="3.272cm" svg:y="11.226cm" svg:viewBox="0 0 170 260" svg:d="M170 260h-170v-35c8-9 21-22 35-30 12-13 25-21 34-34 21-21 38-38 46-46 9-13 13-30 13-43 0-12-4-25-17-29-9-9-17-13-34-13-13 0-21 0-34 4-12 4-26 9-39 17v-34c9-4 22-8 35-12 13-5 25-5 38-5 25 0 47 5 64 17 12 13 21 30 21 55 0 9 0 17-4 26-5 8-9 17-13 25-4 4-9 13-13 21-8 4-13 13-25 21-9 13-21 22-34 34-17 13-26 21-38 34h135z">
          <text:p/>
        </draw:path>
        <draw:polygon draw:style-name="gr2" draw:text-style-name="P2" draw:layer="layout" svg:width="0.042cm" svg:height="0.047cm" svg:x="3.509cm" svg:y="11.438cm" svg:viewBox="0 0 43 48" draw:points="0,48 43,48 43,0 0,0">
          <text:p/>
        </draw:polygon>
        <draw:path draw:style-name="gr2" draw:text-style-name="P2" draw:layer="layout" svg:width="0.166cm" svg:height="0.262cm" svg:x="3.627cm" svg:y="11.231cm" svg:viewBox="0 0 167 263" svg:d="M167 174c0 13-5 25-9 34-4 13-8 21-17 30-8 8-17 12-29 17-9 4-27 8-40 8-12 0-29-4-42-4-13-4-21-9-30-13v-34c9 4 22 9 34 13 13 4 26 8 38 8 9 0 18-4 23-4 8-4 17-8 21-13 4-4 8-8 12-17 0-8 5-16 5-25s-5-18-5-22c-4-4-8-13-12-13-9-4-13-8-21-12-10 0-23 0-31 0-13 0-21 0-30 0-8 4-17 4-25 4v-131h158v29h-124v68c4 0 8 0 17 0 4 0 8 0 12 0 13 0 27 0 35 4 13 0 21 4 30 13 8 4 17 13 21 21 4 13 9 25 9 39z">
          <text:p/>
        </draw:path>
        <draw:path draw:style-name="gr2" draw:text-style-name="P2" draw:layer="layout" svg:width="0.178cm" svg:height="0.267cm" svg:x="3.843cm" svg:y="11.226cm" svg:viewBox="0 0 179 268" svg:d="M179 179c0 25-8 47-25 64-18 17-39 25-65 25-8 0-21-4-34-8-8-5-17-9-25-17-8-9-17-22-21-39-9-12-9-33-9-55 0-21 0-42 5-59 8-18 12-35 25-47 8-13 21-26 38-30 17-8 34-13 55-13 9 0 13 0 18 0 4 0 9 5 13 5v33c-4-4-9-4-13-4-9-4-14-4-22-4-25 0-42 8-59 21-13 17-22 39-26 65 9-5 21-9 30-13 8-4 17-4 30-4 12 0 21 0 29 4 9 0 18 4 27 13 12 4 16 12 25 25 4 8 4 21 4 38zM145 179c0-8 0-17-4-25-5-9-9-13-18-17-4-4-8-9-17-9-4 0-12 0-21 0-8 0-17 0-25 0-9 5-17 9-26 13 0 4 0 4 0 8 0 0 0 5 0 9 0 17 0 30 4 42 5 9 9 17 17 26 5 4 9 8 17 8 5 4 13 4 22 4 12 0 29-4 38-12 9-13 13-26 13-47z">
          <text:p/>
        </draw:path>
        <draw:path draw:style-name="gr2" draw:text-style-name="P2" draw:layer="layout" svg:width="0.178cm" svg:height="0.267cm" svg:x="4.068cm" svg:y="11.226cm" svg:viewBox="0 0 179 268" svg:d="M179 179c0 25-9 47-26 64s-38 25-59 25c-14 0-27-4-39-8-9-5-17-9-26-17-8-9-17-22-21-39-8-12-8-33-8-55 0-21 0-42 4-59 8-18 13-35 25-47 9-13 22-26 38-30 17-8 35-13 57-13 8 0 12 0 16 0 5 0 9 5 17 5v33h-4c-4-4-8-4-13-4-8-4-12-4-21-4-25 0-43 8-60 21-13 17-21 39-25 65 8-5 21-9 29-13 9-4 21-4 31-4 13 0 21 0 30 4 8 0 16 4 25 13 13 4 17 12 25 25 5 8 5 21 5 38zM145 179c0-8 0-17-5-25-4-9-8-13-16-17-5-4-9-9-17-9-5 0-13 0-18 0-13 0-22 0-30 0-8 5-17 9-25 13 0 4 0 4 0 8 0 0 0 5 0 9 0 17 0 30 4 42 4 9 8 17 17 26 4 4 8 8 17 8 4 4 12 4 22 4 17 0 30-4 38-12 8-13 13-26 13-47z">
          <text:p/>
        </draw:path>
        <draw:polygon draw:style-name="gr2" draw:text-style-name="P2" draw:layer="layout" svg:width="0.042cm" svg:height="0.047cm" svg:x="4.309cm" svg:y="11.438cm" svg:viewBox="0 0 43 48" draw:points="0,48 43,48 43,0 0,0">
          <text:p/>
        </draw:polygon>
        <draw:path draw:style-name="gr2" draw:text-style-name="P2" draw:layer="layout" svg:width="0.174cm" svg:height="0.259cm" svg:x="4.423cm" svg:y="11.226cm" svg:viewBox="0 0 175 260" svg:d="M175 260h-175v-35c13-9 22-22 34-30 13-13 26-21 34-34 21-21 38-38 47-46 8-13 12-30 12-43 0-12-4-25-12-29-9-9-22-13-38-13-9 0-22 0-34 4-13 4-26 9-34 17h-4v-34c8-4 21-8 33-12 13-5 26-5 39-5 25 0 46 5 63 17 13 13 21 30 21 55 0 9 0 17-4 26 0 8-4 17-8 25-5 4-13 13-17 21-9 4-13 13-22 21-12 13-25 22-38 34-12 13-25 21-38 34h141z">
          <text:p/>
        </draw:path>
        <draw:path draw:style-name="gr2" draw:text-style-name="P2" draw:layer="layout" svg:width="0.173cm" svg:height="0.259cm" svg:x="4.648cm" svg:y="11.226cm" svg:viewBox="0 0 174 260" svg:d="M174 260h-174v-35c12-9 21-22 34-30 12-13 25-21 33-34 22-21 39-38 48-46 8-13 13-30 13-43 0-12-5-25-13-29-9-9-22-13-39-13-9 0-21 0-34 4s-25 9-34 17h-4v-34c8-4 21-8 34-12 13-5 25-5 38-5 25 0 47 5 64 17 13 13 22 30 22 55 0 9 0 17-5 26 0 8-4 17-8 25-4 4-13 13-17 21-4 4-13 13-21 21-14 13-27 22-39 34-13 13-26 21-38 34h140z">
          <text:p/>
        </draw:path>
        <draw:path draw:style-name="gr2" draw:text-style-name="P2" draw:layer="layout" svg:width="0.195cm" svg:height="0.254cm" svg:x="4.855cm" svg:y="11.231cm" svg:viewBox="0 0 196 255" svg:d="M196 187h-38v68h-34v-68h-124v-43l128-144h30v157h38zM124 157v-115l-98 115z">
          <text:p/>
        </draw:path>
        <draw:polygon draw:style-name="gr2" draw:text-style-name="P2" draw:layer="layout" svg:width="0.152cm" svg:height="0.322cm" svg:x="5.063cm" svg:y="11.218cm" svg:viewBox="0 0 153 323" draw:points="153,0 30,323 0,323 123,0">
          <text:p/>
        </draw:polygon>
        <draw:path draw:style-name="gr2" draw:text-style-name="P2" draw:layer="layout" svg:width="0.178cm" svg:height="0.267cm" svg:x="5.253cm" svg:y="11.226cm" svg:viewBox="0 0 179 268" svg:d="M179 133c0 46-9 80-21 101-18 21-39 34-69 34s-55-13-68-34c-12-21-21-55-21-101 0-43 9-78 21-99 13-21 38-34 68-34s51 13 69 34c12 21 21 56 21 99zM131 213c5-9 9-21 9-34s0-30 0-46c0-17 0-30 0-43 0-14-4-26-9-35-4-8-8-17-17-21-8-4-17-4-25-4-13 0-21 0-30 4-4 4-8 13-12 21-5 9-9 21-9 35-4 13-4 30-4 43 0 21 0 33 4 46 0 13 4 21 4 34 5 8 13 13 17 17 9 8 17 8 30 8 8 0 17 0 25-8 9-4 13-9 17-17z">
          <text:p/>
        </draw:path>
        <draw:path draw:style-name="gr2" draw:text-style-name="P2" draw:layer="layout" svg:width="0.178cm" svg:height="0.267cm" svg:x="5.477cm" svg:y="11.226cm" svg:viewBox="0 0 179 268" svg:d="M179 133c0 46-8 80-21 101-17 21-38 34-69 34-29 0-55-13-67-34-13-21-22-55-22-101 0-43 9-78 22-99 12-21 38-34 67-34 31 0 52 13 69 34 13 21 21 56 21 99zM133 213c4-9 8-21 8-34s0-30 0-46c0-17 0-30 0-43 0-14-4-26-8-35-5-8-9-17-17-21-4-4-18-4-27-4-12 0-21 0-25 4-9 4-13 13-17 21-4 9-8 21-8 35-5 13-5 30-5 43 0 21 0 33 5 46 0 13 4 21 8 34 0 8 8 13 13 17 8 8 17 8 29 8 9 0 18 0 27-8 8-4 12-9 17-17z">
          <text:p/>
        </draw:path>
        <draw:path draw:style-name="gr2" draw:text-style-name="P2" draw:layer="layout" svg:width="0.178cm" svg:height="0.267cm" svg:x="5.702cm" svg:y="11.226cm" svg:viewBox="0 0 179 268" svg:d="M179 133c0 46-9 80-22 101-16 21-38 34-67 34-30 0-56-13-69-34s-21-55-21-101c0-43 8-78 21-99s39-34 69-34c29 0 51 13 67 34 13 21 22 56 22 99zM132 213c4-9 9-21 9-34s4-30 4-46c0-17-4-30-4-43 0-14-5-26-9-35-4-8-8-17-17-21-4-4-17-4-25-4-13 0-21 0-26 4-8 4-12 13-18 21-4 9-8 21-8 35-4 13-4 30-4 43 0 21 0 33 4 46 0 13 4 21 8 34 0 8 10 13 14 17 9 8 17 8 30 8 8 0 21 0 25-8 9-4 13-9 17-17z">
          <text:p/>
        </draw:path>
        <draw:path draw:style-name="gr2" draw:text-style-name="P2" draw:layer="layout" svg:width="0.135cm" svg:height="0.254cm" svg:x="5.952cm" svg:y="11.231cm" svg:viewBox="0 0 136 255" svg:d="M136 255h-136v-26h50v-170h-50v-26c4 0 12 0 21 0 8 0 17-4 21-4 4-4 8-8 13-13 0-4 5-8 5-16h25v229h51z">
          <text:p/>
        </draw:path>
        <draw:polygon draw:style-name="gr2" draw:text-style-name="P2" draw:layer="layout" svg:width="0.106cm" svg:height="0.033cm" svg:x="6.155cm" svg:y="11.358cm" svg:viewBox="0 0 107 34" draw:points="0,34 107,34 107,0 0,0">
          <text:p/>
        </draw:polygon>
        <draw:path draw:style-name="gr2" draw:text-style-name="P2" draw:layer="layout" svg:width="0.182cm" svg:height="0.267cm" svg:x="6.307cm" svg:y="11.226cm" svg:viewBox="0 0 183 268" svg:d="M183 120c0 21-4 42-8 59s-13 34-22 47c-13 12-26 21-43 29-12 9-34 13-55 13-4 0-8 0-17-4-4 0-8 0-12 0v-34c4 0 8 4 17 4 4 4 12 4 21 4 21 0 42-8 59-25 13-13 21-34 21-59-8 4-17 8-30 12-8 0-16 5-29 5-9 0-21-5-30-5-8 0-17-4-25-12-9-5-17-17-21-26-5-12-9-25-9-38 0-26 9-47 26-64s38-26 63-26c13 0 25 0 34 5 13 4 21 12 30 16 9 13 18 26 22 39 4 16 8 34 8 60zM148 111c0-17-4-35-8-43-4-13-9-21-13-25-4-5-13-9-17-13-8 0-12 0-21 0-17 0-30 4-38 13-13 12-17 25-17 43 0 13 4 21 4 30 5 4 9 12 17 17 4 4 13 4 17 8 9 0 13 0 21 0 9 0 17 0 26-4 12 0 21-4 25-9 4-4 4-4 4-8 0 0 0-4 0-9z">
          <text:p/>
        </draw:path>
        <draw:path draw:style-name="gr2" draw:text-style-name="P2" draw:layer="layout" svg:width="0.178cm" svg:height="0.267cm" svg:x="6.536cm" svg:y="11.226cm" svg:viewBox="0 0 179 268" svg:d="M179 133c0 46-9 80-22 101-17 21-38 34-68 34s-55-13-68-34-21-55-21-101c0-43 8-78 21-99 17-21 38-34 68-34s56 13 68 34c13 21 22 56 22 99zM132 213c4-9 8-21 8-34s5-30 5-46c0-17-5-30-5-43 0-14-4-26-8-35-4-8-8-17-17-21-4-4-14-4-26-4-13 0-21 0-26 4-8 4-12 13-17 21-4 9-8 21-8 35 0 13-4 30-4 43 0 21 4 33 4 46s4 21 8 34c5 8 9 13 17 17 5 8 13 8 26 8 12 0 22 0 26-8 9-4 13-9 17-17z">
          <text:p/>
        </draw:path>
        <draw:polygon draw:style-name="gr2" draw:text-style-name="P2" draw:layer="layout" svg:width="0.072cm" svg:height="0.11cm" svg:x="6.764cm" svg:y="11.438cm" svg:viewBox="0 0 73 111" draw:points="73,0 23,111 0,111 31,0">
          <text:p/>
        </draw:polygon>
        <draw:path draw:style-name="gr2" draw:text-style-name="P2" draw:layer="layout" svg:width="0.156cm" svg:height="0.203cm" svg:x="7.04cm" svg:y="11.29cm" svg:viewBox="0 0 157 204" svg:d="M157 187c-13 4-21 9-34 9-8 4-17 8-29 8-13 0-26-4-39-8-13-5-22-9-30-18-9-9-13-22-17-34-4-13-8-26-8-43 0-29 8-55 25-72 17-21 39-29 69-29 12 0 21 4 34 4 8 4 21 8 29 13v34h-4c-9-5-17-13-30-17-8-5-21-5-29-5-17 0-34 5-44 17-12 13-17 30-17 55 0 22 5 43 17 55 10 9 23 17 44 17 4 0 12 0 21-4 4 0 13-4 17-4 4-4 8-4 12-9 5-4 9-4 9-8h4z">
          <text:p/>
        </draw:path>
        <draw:path draw:style-name="gr2" draw:text-style-name="P2" draw:layer="layout" svg:width="0.178cm" svg:height="0.203cm" svg:x="7.226cm" svg:y="11.29cm" svg:viewBox="0 0 179 204" svg:d="M179 101c0 30-9 55-26 72-17 23-39 31-64 31-26 0-51-8-64-31-17-17-25-42-25-72 0-29 8-55 25-76 13-17 38-25 64-25 25 0 47 8 64 25 17 21 26 47 26 76zM145 101c0-25-4-42-17-55-10-12-22-17-39-17s-30 5-43 17c-8 13-12 30-12 55 0 26 4 43 12 55 13 13 26 17 43 17s29-4 39-17c13-12 17-29 17-55z">
          <text:p/>
        </draw:path>
        <draw:path draw:style-name="gr2" draw:text-style-name="P2" draw:layer="layout" svg:width="0.28cm" svg:height="0.195cm" svg:x="7.45cm" svg:y="11.29cm" svg:viewBox="0 0 281 196" svg:d="M281 196h-30v-106c0-9 0-17-4-26 0-9 0-13-5-18 0-4-4-8-8-12-8 0-14-5-22-5-13 0-21 5-30 9-8 4-17 8-25 17 0 5 0 5 0 9 0 5 0 9 0 13v119h-34v-106c0-9 0-17 0-26s0-13-4-18c-5-4-5-8-13-12-4 0-8-5-21-5-9 0-17 5-26 9-8 4-16 8-25 17v141h-34v-192h34v21c9-8 21-13 30-17 8-4 21-8 34-8 12 0 21 4 29 8 13 4 17 13 21 21 13-8 26-17 38-21 9-4 22-8 34-8 22 0 35 4 48 17 8 12 13 34 13 56z">
          <text:p/>
        </draw:path>
        <draw:path draw:style-name="gr2" draw:text-style-name="P2" draw:layer="layout" svg:width="0.152cm" svg:height="0.203cm" svg:x="7.937cm" svg:y="11.29cm" svg:viewBox="0 0 153 204" svg:d="M153 139c0 22-8 34-21 48-17 9-38 17-59 17-17 0-31-4-43-8-9 0-22-5-30-9v-39h4c9 8 21 13 34 21 14 4 27 4 35 4 17 0 25 0 34-4 8-8 13-13 13-25 0-5-5-13-9-17s-13-4-25-9c-5 0-9-4-17-4-9 0-13 0-21-4-14-4-27-9-35-21-9-9-9-17-9-30 0-8 0-17 4-21 0-9 9-13 13-21 9-5 17-9 27-13 8 0 21-4 33-4 9 0 22 0 34 4 13 4 21 8 30 13v34c-9-9-21-13-34-17-8-5-21-5-34-5-12 0-21 0-29 5-10 4-14 12-14 21 0 8 4 13 8 17 6 4 14 8 27 8 4 4 12 4 17 4 8 5 12 5 21 5 13 4 25 12 34 21 8 4 12 17 12 29z">
          <text:p/>
        </draw:path>
        <draw:path draw:style-name="gr2" draw:text-style-name="P2" draw:layer="layout" svg:width="0.174cm" svg:height="0.203cm" svg:x="8.123cm" svg:y="11.29cm" svg:viewBox="0 0 175 204" svg:d="M175 106h-141c0 8 0 21 4 29 5 9 9 17 17 21 5 5 13 9 21 13 9 4 17 4 27 4 13 0 25-4 38-8s25-9 30-17v39c-9 4-22 9-30 9-13 4-25 8-38 8-31 0-56-8-77-31-17-17-26-38-26-72 0-29 9-55 26-72 17-21 42-29 67-29 27 0 48 8 61 21 17 17 21 38 21 68zM145 80c0-17-4-29-12-38-9-13-22-17-40-17-17 0-33 4-42 17-8 9-17 21-17 38z">
          <text:p/>
        </draw:path>
        <draw:path draw:style-name="gr2" draw:text-style-name="P2" draw:layer="layout" svg:width="0.169cm" svg:height="0.275cm" svg:x="8.331cm" svg:y="11.218cm" svg:viewBox="0 0 170 276" svg:d="M170 268h-30v-17c-12 8-21 12-29 17-13 4-21 8-34 8-21 0-43-8-56-25-13-22-21-43-21-78 0-17 4-29 8-42s13-25 17-34c9-8 18-13 31-17 8-4 21-8 29-8 13 0 22 0 30 4 8 0 13 4 25 8v-84h30zM140 221v-111c-12-4-17-4-25-9-8 0-13 0-21 0-21 0-34 5-42 17-13 13-18 34-18 55 0 23 5 44 13 52 9 13 21 21 38 21 9 0 17-4 26-8 12-4 21-9 29-17z">
          <text:p/>
        </draw:path>
        <draw:path draw:style-name="gr2" draw:text-style-name="P2" draw:layer="layout" svg:width="0.174cm" svg:height="0.203cm" svg:x="8.555cm" svg:y="11.29cm" svg:viewBox="0 0 175 204" svg:d="M175 106h-140c0 8 0 21 4 29 4 9 9 17 17 21 4 5 13 9 21 13 9 4 17 4 26 4 12 0 25-4 38-8 12-4 25-9 29-17v39c-8 4-21 9-29 9-13 4-26 8-38 8-30 0-55-8-72-31-21-17-31-38-31-72 0-29 10-55 26-72 17-21 43-29 68-29 26 0 47 8 59 21 17 17 22 38 22 68zM145 80c0-17-4-29-13-38-8-13-21-17-38-17s-29 4-42 17c-9 9-17 21-17 38z">
          <text:p/>
        </draw:path>
        <draw:path draw:style-name="gr2" draw:text-style-name="P2" draw:layer="layout" svg:width="0.157cm" svg:height="0.195cm" svg:x="8.936cm" svg:y="11.29cm" svg:viewBox="0 0 158 196" svg:d="M158 196h-30v-106c0-9 0-17-4-26 0-9 0-13-4-18-5-8-9-8-13-12-4 0-13-5-21-5-9 0-17 5-26 9-12 4-21 8-30 17v141h-30v-192h30v21c13-8 22-13 35-17 8-4 21-8 29-8 21 0 38 4 51 17 8 12 13 34 13 56z">
          <text:p/>
        </draw:path>
        <draw:path draw:style-name="gr2" draw:text-style-name="P2" draw:layer="layout" svg:width="0.177cm" svg:height="0.203cm" svg:x="9.144cm" svg:y="11.29cm" svg:viewBox="0 0 178 204" svg:d="M178 101c0 30-8 55-25 72-14 23-35 31-65 31-25 0-46-8-63-31-17-17-25-42-25-72 0-29 8-55 25-76 17-17 38-25 63-25 30 0 51 8 65 25 17 21 25 47 25 76zM143 101c0-25-4-42-12-55-9-12-26-17-43-17s-29 5-38 17c-12 13-17 30-17 55 0 26 5 43 17 55 9 13 21 17 38 17s34-4 43-17c8-12 12-29 12-55z">
          <text:p/>
        </draw:path>
        <draw:path draw:style-name="gr2" draw:text-style-name="P2" draw:layer="layout" svg:width="0.212cm" svg:height="0.267cm" svg:x="9.52cm" svg:y="11.226cm" svg:viewBox="0 0 213 268" svg:d="M213 243c-9 4-13 4-17 8s-13 4-21 9c-9 0-13 4-21 4-9 0-17 4-30 4-17 0-34-4-52-8-12-5-25-13-38-26s-21-25-25-42-9-34-9-59c0-22 5-39 9-57 4-16 12-29 25-42 13-8 26-17 38-25 18-4 35-9 52-9s30 0 42 5c13 4 30 8 47 16v43h-4c-13-13-26-21-43-26-12-4-25-8-42-8-13 0-25 0-34 4-14 4-22 13-30 21-9 9-13 21-17 35-5 13-9 26-9 43 0 21 4 33 9 46 4 13 8 25 17 34 8 8 16 13 30 17 9 4 21 8 34 8 17 0 30-4 47-8 12-9 25-17 38-26h4z">
          <text:p/>
        </draw:path>
        <draw:path draw:style-name="gr2" draw:text-style-name="P2" draw:layer="layout" svg:width="0.165cm" svg:height="0.203cm" svg:x="9.762cm" svg:y="11.29cm" svg:viewBox="0 0 166 204" svg:d="M166 196h-34v-18c0 0-4 5-9 9-8 0-12 4-17 9-4 0-12 4-17 4-8 4-16 4-25 4-18 0-35-8-43-17-13-14-21-26-21-48 0-12 4-25 12-33 5-9 13-17 26-22 12-4 26-8 43-8 17-4 34-4 51-4v-9c0-4 0-12-4-17 0-4-5-8-9-12-4 0-13-5-17-5-8 0-13 0-21 0s-17 0-31 5c-8 0-21 4-29 8h-4v-34c8 0 16-4 29-4 14-4 22-4 35-4s25 0 34 4c13 0 21 4 30 13 4 4 12 8 12 17 4 8 9 21 9 34zM132 148v-51c-9 0-21 0-34 0-13 4-25 4-30 9-13 0-18 4-26 8-4 9-9 17-9 25 0 9 5 17 13 26 4 4 18 8 31 8 8 0 21-4 29-8 9-4 17-9 26-17z">
          <text:p/>
        </draw:path>
        <draw:path draw:style-name="gr2" draw:text-style-name="P2" draw:layer="layout" svg:width="0.038cm" svg:height="0.254cm" svg:x="9.986cm" svg:y="11.231cm" svg:viewBox="0 0 39 255" svg:d="M39 33h-39v-33h39zM35 255h-31v-192h31z">
          <text:p/>
        </draw:path>
        <draw:path draw:style-name="gr2" draw:text-style-name="P2" draw:layer="layout" svg:width="0.148cm" svg:height="0.203cm" svg:x="10.079cm" svg:y="11.29cm" svg:viewBox="0 0 149 204" svg:d="M149 139c0 22-8 34-21 48-13 9-34 17-59 17-14 0-31-4-39-8-13 0-21-5-30-9v-39c9 8 21 13 34 21 13 4 26 4 39 4s21 0 30-4c8-8 12-13 12-25 0-5 0-13-4-17s-13-4-25-9c-4 0-13-4-17-4-9 0-18 0-22-4-17-4-30-9-38-21-5-9-9-17-9-30 0-8 0-17 4-21 5-9 9-13 17-21 4-5 13-9 21-13 13 0 23-4 35-4 13 0 26 0 34 4 13 4 21 8 30 13v34c-9-9-17-13-30-17-13-5-25-5-34-5-12 0-26 0-30 5-9 4-13 12-13 21 0 8 0 13 4 17 9 4 13 8 27 8 4 4 12 4 21 4 4 5 12 5 17 5 12 4 25 12 34 21 8 4 12 17 12 29z">
          <text:p/>
        </draw:path>
        <draw:path draw:style-name="gr2" draw:text-style-name="P2" draw:layer="layout" svg:width="0.165cm" svg:height="0.275cm" svg:x="10.418cm" svg:y="11.218cm" svg:viewBox="0 0 166 276" svg:d="M166 268h-30v-17c-8 8-21 12-29 17-9 4-22 8-34 8-22 0-39-8-56-25-13-22-17-43-17-78 0-17 0-29 4-42s13-25 21-34c9-8 17-13 26-17 13-4 22-8 34-8 9 0 17 0 26 4 8 0 17 4 25 8v-84h30zM136 221v-111c-8-4-17-4-25-9-4 0-13 0-21 0-17 0-35 5-44 17-8 13-17 34-17 55 0 23 5 44 13 52 9 13 22 21 39 21 9 0 17-4 30-8 8-4 17-9 25-17z">
          <text:p/>
        </draw:path>
        <draw:path draw:style-name="gr2" draw:text-style-name="P2" draw:layer="layout" svg:width="0.173cm" svg:height="0.203cm" svg:x="10.638cm" svg:y="11.29cm" svg:viewBox="0 0 174 204" svg:d="M174 101c0 30-8 55-21 72-17 23-38 31-67 31-26 0-47-8-64-31-17-17-22-42-22-72 0-29 5-55 22-76 17-17 38-25 64-25 29 0 50 8 67 25 13 21 21 47 21 76zM141 101c0-25-5-42-13-55-9-12-21-17-42-17-17 0-30 5-39 17-8 13-16 30-16 55 0 26 8 43 16 55 9 13 22 17 39 17 21 0 33-4 42-17 8-12 13-29 13-55z">
          <text:p/>
        </draw:path>
        <draw:path draw:style-name="gr2" draw:text-style-name="P2" draw:layer="layout" svg:width="0.233cm" svg:height="0.254cm" svg:x="10.993cm" svg:y="11.231cm" svg:viewBox="0 0 234 255" svg:d="M234 255h-38l-21-68h-114l-21 68h-40l95-255h46zM162 157l-42-128-47 128z">
          <text:p/>
        </draw:path>
        <draw:path draw:style-name="gr2" draw:text-style-name="P2" draw:layer="layout" svg:width="0.17cm" svg:height="0.266cm" svg:x="11.264cm" svg:y="11.29cm" svg:viewBox="0 0 171 267" svg:d="M171 98c0 17-4 30-9 42-4 13-8 26-17 34-9 9-18 17-30 22-9 4-21 4-30 4-13 0-21 0-30 0-8-4-12-9-21-13v80h-34v-263h34v22c9-8 17-14 26-18 12-4 25-8 34-8 25 0 42 8 56 26 12 17 21 43 21 72zM136 102c0-25-4-42-13-55-8-8-21-17-38-17-8 0-17 5-25 9-9 4-17 8-26 13v110c9 4 17 8 21 8 9 0 13 4 22 4 21 0 33-8 42-21 13-13 17-29 17-51z">
          <text:p/>
        </draw:path>
        <draw:path draw:style-name="gr2" draw:text-style-name="P2" draw:layer="layout" svg:width="0.174cm" svg:height="0.203cm" svg:x="11.476cm" svg:y="11.29cm" svg:viewBox="0 0 175 204" svg:d="M175 101c0 30-5 55-22 72-16 23-38 31-63 31-30 0-51-8-69-31-12-17-21-42-21-72 0-29 9-55 21-76 18-17 39-25 69-25 25 0 47 8 63 25 17 21 22 47 22 76zM145 101c0-25-4-42-17-55-8-12-21-17-38-17-21 0-34 5-42 17-9 13-13 30-13 55 0 26 4 43 13 55 8 13 25 17 42 17s30-4 38-17c9-12 17-29 17-55z">
          <text:p/>
        </draw:path>
        <draw:polygon draw:style-name="gr2" draw:text-style-name="P2" draw:layer="layout" svg:width="0.034cm" svg:height="0.267cm" svg:x="11.7cm" svg:y="11.218cm" svg:viewBox="0 0 35 268" draw:points="0,268 35,268 35,0 0,0">
          <text:p/>
        </draw:polygon>
        <draw:path draw:style-name="gr2" draw:text-style-name="P2" draw:layer="layout" svg:width="0.174cm" svg:height="0.203cm" svg:x="11.789cm" svg:y="11.29cm" svg:viewBox="0 0 175 204" svg:d="M175 101c0 30-4 55-21 72-17 23-38 31-64 31-30 0-52-8-68-31-13-17-22-42-22-72 0-29 9-55 22-76 16-17 38-25 68-25 26 0 47 8 64 25 17 21 21 47 21 76zM145 101c0-25-8-42-17-55-8-12-21-17-38-17-21 0-35 5-43 17-9 13-13 30-13 55 0 26 4 43 13 55 8 13 26 17 43 17s30-4 38-17c9-12 17-29 17-55z">
          <text:p/>
        </draw:path>
        <draw:polygon draw:style-name="gr2" draw:text-style-name="P2" draw:layer="layout" svg:width="0.076cm" svg:height="0.11cm" svg:x="12.005cm" svg:y="11.438cm" svg:viewBox="0 0 77 111" draw:points="77,0 26,111 0,111 30,0">
          <text:p/>
        </draw:polygon>
        <draw:path draw:style-name="gr2" draw:text-style-name="P2" draw:layer="layout" svg:width="0.161cm" svg:height="0.195cm" svg:x="12.297cm" svg:y="11.29cm" svg:viewBox="0 0 162 196" svg:d="M162 196h-34v-106c0-9 0-17 0-26s-4-13-4-18c-4-8-8-8-13-12-9 0-13-5-22-5-8 0-21 5-29 9-9 4-17 8-26 17v141h-34v-192h34v21c9-8 17-13 30-17s21-8 34-8c22 0 35 4 47 17 13 12 17 34 17 56z">
          <text:p/>
        </draw:path>
        <draw:polygon draw:style-name="gr2" draw:text-style-name="P2" draw:layer="layout" svg:width="0.043cm" svg:height="0.047cm" svg:x="12.534cm" svg:y="11.438cm" svg:viewBox="0 0 44 48" draw:points="0,48 44,48 44,0 0,0">
          <text:p/>
        </draw:polygon>
        <draw:path draw:style-name="gr2" draw:text-style-name="P2" draw:layer="layout" svg:width="0.148cm" svg:height="0.17cm" svg:x="12.64cm" svg:y="11.226cm" svg:viewBox="0 0 149 171" svg:d="M149 86c0 25-8 47-21 63-12 13-34 22-55 22s-38-9-55-22c-14-16-18-38-18-63s4-47 18-64c17-13 34-22 55-22s43 9 55 22c13 17 21 39 21 64zM120 86c0-21-4-34-13-42-8-13-17-17-34-17-12 0-25 4-29 17-9 8-13 21-13 42s4 34 13 42c4 13 17 17 29 17 17 0 26-4 34-17 9-8 13-21 13-42z">
          <text:p/>
        </draw:path>
        <draw:polygon draw:style-name="gr2" draw:text-style-name="P2" draw:layer="layout" svg:width="0.042cm" svg:height="0.047cm" svg:x="12.856cm" svg:y="11.438cm" svg:viewBox="0 0 43 48" draw:points="0,48 43,48 43,0 0,0">
          <text:p/>
        </draw:polygon>
        <draw:polygon draw:style-name="gr2" draw:text-style-name="P2" draw:layer="layout" svg:width="0.173cm" svg:height="0.254cm" svg:x="13.119cm" svg:y="11.231cm" svg:viewBox="0 0 174 255" draw:points="174,38 59,255 25,255 149,29 0,29 0,0 174,0">
          <text:p/>
        </draw:polygon>
        <draw:path draw:style-name="gr2" draw:text-style-name="P2" draw:layer="layout" svg:width="0.17cm" svg:height="0.267cm" svg:x="13.347cm" svg:y="11.226cm" svg:viewBox="0 0 171 268" svg:d="M149 137c5 8 9 12 13 21 4 8 9 17 9 30 0 8-5 21-9 29-4 9-8 21-17 26-8 8-21 12-29 17-13 4-26 8-40 8-17 0-29-4-42-4-17-4-25-9-34-13v-38c13 8 21 13 34 17 17 4 30 8 38 8 9 0 18-4 27-4 8-4 12-8 21-13 4-4 8-8 8-17 4-4 4-12 4-21 0-8 0-17-4-21 0-8-4-13-12-17-5-4-9-4-17-4-9-4-18-4-27-4h-13v-30h13c18 0 31 0 39-8 13-9 17-17 17-35 0-4 0-9-4-17-4-4-4-9-8-9-9-4-13-4-17-8-9 0-14 0-23 0-8 0-21 0-33 4-13 4-26 13-34 17h-5v-34c9-4 22-8 34-12 13-5 26-5 38-5 14 0 27 0 35 5 9 0 21 4 26 8 8 8 17 13 21 21 4 9 4 17 4 26 0 16-4 30-13 39-12 12-21 17-38 21v4c9 0 13 0 21 4 5 5 13 5 17 9z">
          <text:p/>
        </draw:path>
        <draw:path draw:style-name="gr2" draw:text-style-name="P2" draw:layer="layout" svg:width="0.178cm" svg:height="0.267cm" svg:x="13.563cm" svg:y="11.226cm" svg:viewBox="0 0 179 268" svg:d="M179 120c0 21 0 42-4 59-9 17-13 34-27 47-8 12-21 21-38 29-17 9-34 13-55 13-8 0-13 0-17-4-4 0-12 0-17 0v-34h5c4 0 8 4 12 4 9 4 13 4 21 4 26 0 47-8 60-25 12-13 21-34 25-59-13 4-21 8-30 12-8 0-21 5-29 5-13 0-21-5-30-5-8 0-17-4-25-12-13-5-17-17-26-26-4-12-4-25-4-38 0-26 9-47 26-64 16-17 38-26 63-26 8 0 21 0 34 5 8 4 17 12 25 16 10 13 18 26 22 39 9 16 9 34 9 60zM144 111c0-17 0-35-4-43-4-13-9-21-17-25-4-5-9-9-17-13-4 0-13 0-21 0-13 0-30 4-38 13-9 12-13 25-13 43 0 13 0 21 4 30 4 4 9 12 17 17 4 4 9 4 17 8 4 0 13 0 17 0 13 0 21 0 30-4 8 0 17-4 25-9 0-4 0-4 0-8 0 0 0-4 0-9z">
          <text:p/>
        </draw:path>
        <draw:polygon draw:style-name="gr2" draw:text-style-name="P2" draw:layer="layout" svg:width="0.072cm" svg:height="0.11cm" svg:x="13.792cm" svg:y="11.438cm" svg:viewBox="0 0 73 111" draw:points="73,0 26,111 0,111 30,0">
          <text:p/>
        </draw:polygon>
        <draw:path draw:style-name="gr2" draw:text-style-name="P2" draw:layer="layout" svg:width="0.195cm" svg:height="0.254cm" svg:x="14.088cm" svg:y="11.231cm" svg:viewBox="0 0 196 255" svg:d="M196 178c0 13-4 26-9 34-4 9-12 17-22 26-8 4-17 12-29 12-13 5-26 5-43 5h-93v-255h76c21 0 34 0 43 4 8 0 17 4 25 8 13 4 17 9 21 17 4 9 10 17 10 30 0 12-6 22-14 30-4 9-13 17-21 22 17 4 29 12 39 25 13 8 17 25 17 42zM136 63c0-8 0-13 0-17-5-4-9-8-13-8-4-5-13-9-17-9-9 0-17 0-30 0h-42v73h46c9 0 17 0 26 0 4 0 13-4 17-8 4 0 8-5 8-13 5-4 5-10 5-18zM157 178c0-8 0-17-5-25 0-4-8-9-16-13-5-4-13-4-17-4-9-4-17-4-30-4h-55v97h46c13 0 26-4 39-4 8 0 17-4 21-9 8-4 12-8 12-17 5-4 5-12 5-21z">
          <text:p/>
        </draw:path>
        <draw:path draw:style-name="gr2" draw:text-style-name="P2" draw:layer="layout" svg:width="0.166cm" svg:height="0.203cm" svg:x="14.312cm" svg:y="11.29cm" svg:viewBox="0 0 167 204" svg:d="M167 196h-34v-18c0 0-5 5-10 9-8 0-13 4-17 9-4 0-8 4-17 4-8 4-17 4-25 4-17 0-30-8-42-17-13-14-22-26-22-48 0-12 5-25 13-33 4-9 13-17 26-22 12-4 25-8 42-8 17-4 34-4 52-4v-9c0-4 0-12-5-17 0-4-5-8-9-12-4 0-13-5-17-5-8 0-13 0-21 0-9 0-17 0-30 5-8 0-21 4-29 8h-5v-34c9 0 17-4 30-4 13-4 21-4 34-4s25 0 38 4c9 0 18 4 26 13 5 4 13 8 17 17 0 8 5 21 5 34zM133 148v-51c-10 0-23 0-35 0-13 4-26 4-30 9-13 0-17 4-25 8-4 9-9 17-9 25 0 9 5 17 13 26 4 4 17 8 30 8 8 0 21-4 29-8 9-4 17-9 27-17z">
          <text:p/>
        </draw:path>
        <draw:path draw:style-name="gr2" draw:text-style-name="P2" draw:layer="layout" svg:width="0.038cm" svg:height="0.254cm" svg:x="14.537cm" svg:y="11.231cm" svg:viewBox="0 0 39 255" svg:d="M39 33h-39v-33h39zM34 255h-30v-192h30z">
          <text:p/>
        </draw:path>
        <draw:path draw:style-name="gr2" draw:text-style-name="P2" draw:layer="layout" svg:width="0.118cm" svg:height="0.191cm" svg:x="14.643cm" svg:y="11.294cm" svg:viewBox="0 0 119 192" svg:d="M119 39c-8-4-13-4-17-4s-8 0-17 0c-8 0-17 0-25 4-9 4-22 13-31 17v136h-29v-192h29v31c13-13 27-17 35-23 13-4 21-8 30-8 8 0 12 0 12 0 5 0 9 4 13 4z">
          <text:p/>
        </draw:path>
        <draw:path draw:style-name="gr2" draw:text-style-name="P2" draw:layer="layout" svg:width="0.118cm" svg:height="0.191cm" svg:x="14.791cm" svg:y="11.294cm" svg:viewBox="0 0 119 192" svg:d="M119 39c-8-4-12-4-17-4-4 0-8 0-12 0-13 0-21 0-30 4-8 4-21 13-30 17v136h-30v-192h30v31c13-13 26-17 34-23 13-4 21-8 30-8 8 0 13 0 13 0 4 0 8 4 12 4z">
          <text:p/>
        </draw:path>
        <draw:path draw:style-name="gr2" draw:text-style-name="P2" draw:layer="layout" svg:width="0.174cm" svg:height="0.203cm" svg:x="14.926cm" svg:y="11.29cm" svg:viewBox="0 0 175 204" svg:d="M175 101c0 30-9 55-21 72-17 23-38 31-64 31-29 0-52-8-69-31-17-17-21-42-21-72 0-29 4-55 21-76 17-17 40-25 69-25 26 0 47 8 64 25 12 21 21 47 21 76zM145 101c0-25-8-42-17-55-8-12-21-17-38-17-21 0-34 5-42 17-10 13-18 30-18 55 0 26 8 43 18 55 8 13 21 17 42 17 17 0 30-4 38-17 9-12 17-29 17-55z">
          <text:p/>
        </draw:path>
        <draw:path draw:style-name="gr2" draw:text-style-name="P2" draw:layer="layout" svg:width="0.169cm" svg:height="0.275cm" svg:x="15.299cm" svg:y="11.218cm" svg:viewBox="0 0 170 276" svg:d="M170 268h-35v-17c-8 8-17 12-29 17-9 4-22 8-34 8-21 0-38-8-51-25-17-22-21-43-21-78 0-17 0-29 4-42 8-13 13-25 21-34 9-8 17-13 26-17 12-4 21-8 33-8 9 0 17 0 26 4 8 0 17 4 25 8v-84h35zM135 221v-111c-8-4-17-4-25-9-4 0-13 0-21 0-17 0-30 5-43 17-8 13-12 34-12 55 0 23 4 44 8 52 9 13 21 21 38 21 9 0 21-4 30-8 8-4 17-9 25-17z">
          <text:p/>
        </draw:path>
        <draw:path draw:style-name="gr2" draw:text-style-name="P2" draw:layer="layout" svg:width="0.173cm" svg:height="0.203cm" svg:x="15.519cm" svg:y="11.29cm" svg:viewBox="0 0 174 204" svg:d="M174 101c0 30-4 55-21 72-18 23-39 31-64 31-30 0-51-8-68-31-13-17-21-42-21-72 0-29 8-55 21-76 17-17 38-25 68-25 25 0 46 8 64 25 17 21 21 47 21 76zM145 101c0-25-10-42-18-55-9-12-21-17-38-17-21 0-34 5-43 17-8 13-12 30-12 55 0 26 4 43 12 55 9 13 26 17 43 17s29-4 38-17c8-12 18-29 18-55z">
          <text:p/>
        </draw:path>
        <draw:path draw:style-name="gr2" draw:text-style-name="P2" draw:layer="layout" svg:width="0.212cm" svg:height="0.254cm" svg:x="15.908cm" svg:y="11.231cm" svg:viewBox="0 0 213 255" svg:d="M213 255h-47l-84-98h-47v98h-35v-255h69c17 0 30 0 42 4 9 0 17 4 26 8 8 9 17 17 21 26 8 8 8 17 8 33 0 18-4 35-12 44-9 13-21 25-38 29zM133 71c0-8-5-12-5-16-4-9-8-13-12-17-5-5-13-5-17-5-9-4-17-4-26-4h-38v99h34c9 0 17 0 26-5 8 0 16-4 21-8 4-4 8-13 12-17 0-9 5-17 5-27z">
          <text:p/>
        </draw:path>
        <draw:path draw:style-name="gr2" draw:text-style-name="P2" draw:layer="layout" svg:width="0.174cm" svg:height="0.203cm" svg:x="16.137cm" svg:y="11.29cm" svg:viewBox="0 0 175 204" svg:d="M175 106h-141c0 8 0 21 4 29 5 9 10 17 14 21 8 5 12 9 21 13 8 4 17 4 30 4 12 0 25-4 38-8 12-4 21-9 29-17v39c-12 4-21 9-34 9-12 4-21 8-33 8-34 0-60-8-78-31-17-17-25-38-25-72 0-29 8-55 25-72 18-21 39-29 69-29 26 0 47 8 59 21 13 17 22 38 22 68zM141 80c0-17-5-29-13-38-8-13-21-17-38-17s-30 4-38 17c-14 9-18 21-18 38z">
          <text:p/>
        </draw:path>
        <draw:path draw:style-name="gr2" draw:text-style-name="P2" draw:layer="layout" svg:width="0.153cm" svg:height="0.203cm" svg:x="16.344cm" svg:y="11.29cm" svg:viewBox="0 0 154 204" svg:d="M154 187c-10 4-18 9-31 9-8 4-17 8-29 8-13 0-26-4-39-8-12-5-21-9-29-18-9-9-17-22-21-34-5-13-5-26-5-43 0-29 9-55 26-72 17-21 38-29 68-29 12 0 21 4 33 4 9 4 17 8 27 13v34c-10-5-22-13-31-17-13-5-21-5-29-5-22 0-34 5-47 17-8 13-13 30-13 55 0 22 5 43 13 55 13 9 25 17 47 17 4 0 12 0 16-4 9 0 13-4 22-4 4-4 8-4 12-9 6-4 10-4 10-8z">
          <text:p/>
        </draw:path>
        <draw:path draw:style-name="gr2" draw:text-style-name="P2" draw:layer="layout" svg:width="0.034cm" svg:height="0.254cm" svg:x="16.539cm" svg:y="11.231cm" svg:viewBox="0 0 35 255" svg:d="M35 33h-35v-33h35zM35 255h-35v-192h35z">
          <text:p/>
        </draw:path>
        <draw:path draw:style-name="gr2" draw:text-style-name="P2" draw:layer="layout" svg:width="0.122cm" svg:height="0.267cm" svg:x="16.62cm" svg:y="11.218cm" svg:viewBox="0 0 123 268" svg:d="M123 34c-4 0-8-5-12-5-9 0-13 0-17 0-13 0-26 0-30 9-4 4-8 17-8 34v4h59v31h-59v161h-35v-161h-21v-31h21v-4c0-26 8-43 18-55 12-13 29-17 50-17 9 0 13 0 22 0 4 0 8 4 12 4z">
          <text:p/>
        </draw:path>
        <draw:path draw:style-name="gr2" draw:text-style-name="P2" draw:layer="layout" svg:width="0.173cm" svg:height="0.203cm" svg:x="16.751cm" svg:y="11.29cm" svg:viewBox="0 0 174 204" svg:d="M174 106h-140c0 8 0 21 4 29 4 9 8 17 13 21 8 5 12 9 21 13 8 4 17 4 29 4 13 0 27-4 40-8 12-4 21-9 29-17v39c-8 4-21 9-34 9-8 4-22 8-35 8-33 0-59-8-76-31-17-17-25-38-25-72 0-29 8-55 25-72 17-21 38-29 68-29 26 0 48 8 60 21 13 17 21 38 21 68zM145 80c0-17-4-29-13-38-8-13-22-17-43-17-17 0-30 4-38 17-13 9-17 21-17 38z">
          <text:p/>
        </draw:path>
        <draw:polygon draw:style-name="gr2" draw:text-style-name="P2" draw:layer="layout" svg:width="0.072cm" svg:height="0.11cm" svg:x="16.971cm" svg:y="11.438cm" svg:viewBox="0 0 73 111" draw:points="73,0 21,111 0,111 30,0">
          <text:p/>
        </draw:polygon>
        <draw:path draw:style-name="gr2" draw:text-style-name="P2" draw:layer="layout" svg:width="0.212cm" svg:height="0.254cm" svg:x="17.263cm" svg:y="11.231cm" svg:viewBox="0 0 213 255" svg:d="M213 255h-47l-86-98h-46v98h-34v-255h72c13 0 25 0 38 4 9 0 17 4 26 8 13 9 17 17 26 26 4 8 4 17 4 33 0 18-4 35-13 44-9 13-22 25-39 29zM131 71c0-8 0-12-4-16-4-9-8-13-13-17-4-5-8-5-17-5-8-4-17-4-25-4h-38v99h34c8 0 21 0 29-5 5 0 13-4 17-8 9-4 13-13 13-17 4-9 4-17 4-27z">
          <text:p/>
        </draw:path>
        <draw:path draw:style-name="gr2" draw:text-style-name="P2" draw:layer="layout" svg:width="0.173cm" svg:height="0.203cm" svg:x="17.496cm" svg:y="11.29cm" svg:viewBox="0 0 174 204" svg:d="M174 106h-140c0 8 0 21 4 29 4 9 8 17 13 21 8 5 12 9 22 13 8 4 17 4 29 4 13 0 26-4 39-8 12-4 21-9 29-17v39c-8 4-21 9-34 9-8 4-21 8-34 8-33 0-56-8-77-31-17-17-25-38-25-72 0-29 8-55 25-72 17-21 38-29 69-29 25 0 47 8 59 21 13 17 21 38 21 68zM145 80c0-17-4-29-13-38-8-13-21-17-38-17s-35 4-43 17c-13 9-17 21-17 38z">
          <text:p/>
        </draw:path>
        <draw:path draw:style-name="gr2" draw:text-style-name="P2" draw:layer="layout" svg:width="0.157cm" svg:height="0.203cm" svg:x="17.703cm" svg:y="11.29cm" svg:viewBox="0 0 158 204" svg:d="M158 187c-13 4-21 9-34 9-8 4-17 8-30 8-12 0-25-4-38-8-12-5-21-9-29-18-9-9-13-22-17-34-4-13-10-26-10-43 0-29 10-55 27-72 17-21 42-29 67-29 13 0 22 4 34 4 9 4 21 8 30 13v34h-4c-9-5-17-13-30-17-8-5-21-5-30-5-16 0-33 5-42 17-13 13-17 30-17 55 0 22 4 43 17 55 9 9 21 17 42 17 5 0 13 0 22-4 4 0 12-4 17-4 4-4 8-4 12-9 4-4 9-4 9-8h4z">
          <text:p/>
        </draw:path>
        <draw:path draw:style-name="gr2" draw:text-style-name="P2" draw:layer="layout" svg:width="0.034cm" svg:height="0.254cm" svg:x="17.898cm" svg:y="11.231cm" svg:viewBox="0 0 35 255" svg:d="M35 33h-35v-33h35zM35 255h-35v-192h35z">
          <text:p/>
        </draw:path>
        <draw:path draw:style-name="gr2" draw:text-style-name="P2" draw:layer="layout" svg:width="0.127cm" svg:height="0.267cm" svg:x="17.978cm" svg:y="11.218cm" svg:viewBox="0 0 128 268" svg:d="M128 34h-4c-5 0-9-5-13-5-5 0-13 0-17 0-13 0-22 0-30 9-4 4-8 17-8 34v4h59v31h-59v161h-30v-161h-26v-31h26v-4c0-26 4-43 17-55 8-13 25-17 46-17 9 0 13 0 22 0 4 0 8 4 17 4z">
          <text:p/>
        </draw:path>
        <draw:path draw:style-name="gr2" draw:text-style-name="P2" draw:layer="layout" svg:width="0.173cm" svg:height="0.203cm" svg:x="18.11cm" svg:y="11.29cm" svg:viewBox="0 0 174 204" svg:d="M174 106h-140c0 8 0 21 4 29 4 9 8 17 17 21 4 5 12 9 21 13 4 4 17 4 25 4 13 0 26-4 38-8 14-4 27-9 31-17v39c-8 4-21 9-35 9-8 4-21 8-34 8-34 0-55-8-76-31-17-17-25-38-25-72 0-29 8-55 25-72 17-21 38-29 68-29 25 0 46 8 60 21 13 17 21 38 21 68zM145 80c0-17-6-29-14-38-9-13-21-17-38-17s-34 4-42 17c-9 9-17 21-17 38z">
          <text:p/>
        </draw:path>
        <draw:polygon draw:style-name="gr2" draw:text-style-name="P2" draw:layer="layout" svg:width="0.152cm" svg:height="0.322cm" svg:x="18.296cm" svg:y="11.218cm" svg:viewBox="0 0 153 323" draw:points="153,0 31,323 0,323 124,0">
          <text:p/>
        </draw:polygon>
        <draw:path draw:style-name="gr2" draw:text-style-name="P2" draw:layer="layout" svg:width="0.165cm" svg:height="0.254cm" svg:x="18.495cm" svg:y="11.231cm" svg:viewBox="0 0 166 255" svg:d="M166 77c0 12 0 25-4 34-4 8-9 17-17 25-9 8-17 13-30 17-12 4-29 8-46 8h-35v94h-34v-255h69c17 0 29 0 38 4 12 4 21 8 29 12 9 5 17 13 26 26 4 8 4 21 4 35zM132 81c0-10 0-18-4-26-4-5-9-13-13-17-8 0-12-5-21-5-4-4-17-4-25-4h-35v103h29c14 0 27 0 35-4 9 0 13-5 21-9 5-8 9-13 9-21 4-4 4-13 4-17z">
          <text:p/>
        </draw:path>
        <draw:polygon draw:style-name="gr2" draw:text-style-name="P2" draw:layer="layout" svg:width="0.169cm" svg:height="0.254cm" svg:x="18.711cm" svg:y="11.231cm" svg:viewBox="0 0 170 255" draw:points="170,255 0,255 0,0 170,0 170,29 34,29 34,102 170,102 170,132 34,132 34,225 170,225">
          <text:p/>
        </draw:polygon>
        <draw:polygon draw:style-name="gr2" draw:text-style-name="P2" draw:layer="layout" svg:width="0.071cm" svg:height="0.11cm" svg:x="18.923cm" svg:y="11.438cm" svg:viewBox="0 0 72 111" draw:points="72,0 25,111 0,111 29,0">
          <text:p/>
        </draw:polygon>
        <draw:path draw:style-name="gr2" draw:text-style-name="P2" draw:layer="layout" svg:width="0.212cm" svg:height="0.267cm" svg:x="3.039cm" svg:y="11.654cm" svg:viewBox="0 0 213 268" svg:d="M213 242c-9 4-13 4-17 9-9 4-13 4-21 8-9 0-17 4-22 4-8 0-21 5-29 5-17 0-34-5-51-9-13-4-25-13-38-25-13-13-22-26-26-43-9-18-9-35-9-60 0-21 0-38 9-55 4-17 13-30 26-42 8-9 21-17 38-26 17-4 34-8 51-8 13 0 29 0 42 4s30 9 47 17v42h-5c-12-12-29-21-42-25s-29-9-42-9-26 0-38 5c-9 4-17 12-26 21-8 8-12 21-17 34-8 12-8 25-8 42 0 21 4 34 8 47 5 13 9 26 17 35 9 8 17 12 30 16 8 5 21 9 34 9 17 0 29-4 46-9 13-8 26-16 38-25h5z">
          <text:p/>
        </draw:path>
        <draw:polygon draw:style-name="gr2" draw:text-style-name="P2" draw:layer="layout" svg:width="0.17cm" svg:height="0.258cm" svg:x="3.297cm" svg:y="11.658cm" svg:viewBox="0 0 171 259" draw:points="171,259 0,259 0,0 171,0 171,30 34,30 34,103 171,103 171,132 34,132 34,225 171,225">
          <text:p/>
        </draw:polygon>
        <draw:path draw:style-name="gr2" draw:text-style-name="P2" draw:layer="layout" svg:width="0.17cm" svg:height="0.258cm" svg:x="3.517cm" svg:y="11.658cm" svg:viewBox="0 0 171 259" svg:d="M171 76c0 14-4 27-9 35-4 9-8 17-17 26-8 8-17 12-30 16-13 5-30 9-47 9h-34v97h-34v-259h68c17 0 30 0 42 4 10 5 18 9 27 13 13 4 17 13 25 25 5 9 9 22 9 34zM133 82c0-10 0-18-5-27-4-4-8-13-13-17-9 0-13-4-21-4-5-4-13-4-26-4h-34v102h30c13 0 25 0 34-4 8 0 12-4 22-8 4-9 8-13 8-22 5-4 5-12 5-16z">
          <text:p/>
        </draw:path>
        <draw:path draw:style-name="gr2" draw:text-style-name="P2" draw:layer="layout" svg:width="0.165cm" svg:height="0.264cm" svg:x="3.979cm" svg:y="11.658cm" svg:viewBox="0 0 166 265" svg:d="M166 175c0 12-4 25-9 34-4 12-8 21-16 29-9 9-17 13-30 17-9 4-25 10-38 10-14 0-31-6-44-6-12-4-21-8-29-12v-34c8 4 21 8 34 12 12 5 25 9 39 9 8 0 13-4 21-4 8-5 17-9 21-13s9-8 13-17c0-8 4-17 4-25 0-9-4-17-4-22-4-4-9-12-13-12-8-4-13-9-21-13-8 0-21 0-31 0-12 0-21 0-29 0-9 4-17 4-26 4v-132h158v31h-124v67c4 0 9 0 17 0 4 0 10 0 14 0 13 0 25 0 34 5 12 0 21 4 29 12 9 5 17 13 21 22 5 12 9 25 9 38z">
          <text:p/>
        </draw:path>
        <draw:path draw:style-name="gr2" draw:text-style-name="P2" draw:layer="layout" svg:width="0.173cm" svg:height="0.267cm" svg:x="4.195cm" svg:y="11.654cm" svg:viewBox="0 0 174 268" svg:d="M174 131c0 47-4 82-21 103-13 21-34 34-68 34-29 0-51-13-64-34-17-21-21-56-21-103 0-42 4-76 21-97 13-21 35-34 64-34 34 0 55 13 68 34 17 21 21 55 21 97zM132 213c4-9 4-22 8-35 0-13 0-30 0-47s0-30 0-42c-4-13-4-26-8-34-4-9-13-17-17-21-8-5-17-5-30-5-8 0-17 0-25 5-4 4-13 12-18 21-4 8-4 21-8 34 0 12 0 29 0 42 0 21 0 34 0 47 4 13 4 22 8 35 5 8 10 12 18 16 8 9 17 9 25 9 13 0 22 0 30-9 4-4 13-8 17-16z">
          <text:p/>
        </draw:path>
        <draw:polygon draw:style-name="gr2" draw:text-style-name="P2" draw:layer="layout" svg:width="0.043cm" svg:height="0.05cm" svg:x="4.44cm" svg:y="11.866cm" svg:viewBox="0 0 44 51" draw:points="0,51 44,51 44,0 0,0">
          <text:p/>
        </draw:polygon>
        <draw:path draw:style-name="gr2" draw:text-style-name="P2" draw:layer="layout" svg:width="0.174cm" svg:height="0.267cm" svg:x="4.55cm" svg:y="11.654cm" svg:viewBox="0 0 175 268" svg:d="M175 131c0 47-4 82-21 103-13 21-34 34-64 34-34 0-56-13-68-34-17-21-22-56-22-103 0-42 5-76 22-97 12-21 34-34 68-34 30 0 51 13 64 34 17 21 21 55 21 97zM133 213c4-9 4-22 8-35 0-13 0-30 0-47s0-30 0-42c-4-13-4-26-8-34-5-9-9-17-17-21-9-5-17-5-26-5-12 0-21 0-29 5-5 4-13 12-17 21-5 8-5 21-10 34 0 12 0 29 0 42 0 21 0 34 0 47 5 13 5 22 10 35 4 8 8 12 17 16 8 9 17 9 29 9 9 0 17 0 26-9 8-4 12-8 17-16z">
          <text:p/>
        </draw:path>
        <draw:path draw:style-name="gr2" draw:text-style-name="P2" draw:layer="layout" svg:width="0.169cm" svg:height="0.267cm" svg:x="4.779cm" svg:y="11.654cm" svg:viewBox="0 0 170 268" svg:d="M149 135c9 9 13 13 13 21 4 9 8 17 8 31 0 9-4 21-8 30-4 12-9 21-17 25-9 9-17 13-30 17-12 4-25 9-38 9-17 0-29-5-43-5-13-4-26-8-34-12v-38h4c9 8 21 12 35 16 13 5 25 9 38 9 4 0 13-4 21-4 9-5 17-5 21-13 5-4 9-8 13-17 0-4 0-13 0-22s0-17-4-21c0-9-4-13-9-17-8-4-12-4-21-4-8-5-12-5-21-5h-17v-29h13c17 0 30 0 42-9 9-8 13-17 13-34 0-4 0-8-4-17 0-4-5-8-9-8-4-4-12-4-17-9-4 0-12 0-21 0-8 0-21 0-34 5-13 4-22 8-35 17v-34c9-4 17-9 31-13 17-4 30-4 42-4 13 0 22 0 30 4 13 0 21 4 30 9 4 8 12 12 17 21 4 8 4 17 4 25 0 17-4 30-13 38-8 13-21 17-34 21v5c4 0 9 0 17 4 9 4 13 4 17 8z">
          <text:p/>
        </draw:path>
        <draw:path draw:style-name="gr2" draw:text-style-name="P2" draw:layer="layout" svg:width="0.178cm" svg:height="0.267cm" svg:x="4.999cm" svg:y="11.654cm" svg:viewBox="0 0 179 268" svg:d="M179 131c0 47-9 82-26 103-12 21-33 34-63 34-34 0-56-13-69-34-17-21-21-56-21-103 0-42 4-76 21-97 13-21 35-34 69-34 30 0 51 13 68 34 12 21 21 55 21 97zM132 213c5-9 5-22 9-35 0-13 0-30 0-47s0-30 0-42c-4-13-4-26-9-34-4-9-8-17-17-21-8-5-17-5-25-5-13 0-21 0-30 5-4 4-12 12-18 21-4 8-4 21-4 34-4 12-4 29-4 42 0 21 0 34 0 47 4 13 4 22 8 35 6 8 14 12 18 16 9 9 17 9 30 9 8 0 17 0 25-9 9-4 13-8 17-16z">
          <text:p/>
        </draw:path>
        <draw:polygon draw:style-name="gr2" draw:text-style-name="P2" draw:layer="layout" svg:width="0.111cm" svg:height="0.034cm" svg:x="5.223cm" svg:y="11.785cm" svg:viewBox="0 0 112 35" draw:points="0,35 112,35 112,0 0,0">
          <text:p/>
        </draw:polygon>
        <draw:path draw:style-name="gr2" draw:text-style-name="P2" draw:layer="layout" svg:width="0.182cm" svg:height="0.267cm" svg:x="5.38cm" svg:y="11.654cm" svg:viewBox="0 0 183 268" svg:d="M183 118c0 22-4 43-8 60-6 18-14 35-27 47-8 13-21 21-38 30-17 8-34 13-55 13-4 0-13 0-17-5-4 0-8 0-13 0v-34c5 0 9 5 13 5 9 4 13 4 21 4 26 0 47-9 60-25 17-13 25-35 25-61-8 4-21 9-30 13-8 0-21 4-29 4-13 0-21-4-30-4-8 0-17-4-25-13-9-4-17-17-21-25-9-13-9-26-9-38 0-26 9-47 25-64 17-17 39-25 64-25 13 0 21 0 34 4 8 4 21 13 25 17 13 13 17 21 27 38 4 17 8 34 8 59zM144 110c0-17 0-34-4-42-4-13-9-22-13-26-8-4-13-8-21-13-4 0-13 0-17 0-17 0-30 5-42 13-9 13-13 26-13 43 0 12 0 21 4 29 4 4 9 13 17 17 4 4 9 4 17 9 4 0 13 0 21 0 9 0 17 0 26-5 8 0 17-4 25-8 0-4 0-4 0-9 0 0 0-4 0-8z">
          <text:p/>
        </draw:path>
        <draw:path draw:style-name="gr2" draw:text-style-name="P2" draw:layer="layout" svg:width="0.177cm" svg:height="0.267cm" svg:x="5.609cm" svg:y="11.654cm" svg:viewBox="0 0 178 268" svg:d="M178 131c0 47-8 82-21 103-18 21-39 34-68 34-30 0-55-13-68-34s-21-56-21-103c0-42 8-76 21-97s38-34 68-34c29 0 50 13 68 34 13 21 21 55 21 97zM131 213c4-9 8-22 8-35s0-30 0-47 0-30 0-42c0-13-4-26-8-34-4-9-9-17-17-21-8-5-17-5-25-5-13 0-22 0-30 5-4 4-13 12-17 21 0 8-4 21-4 34-4 12-4 29-4 42 0 21 0 34 4 47 0 13 0 22 4 35 4 8 13 12 17 16 8 9 17 9 30 9 8 0 17 0 25-9 8-4 13-8 17-16z">
          <text:p/>
        </draw:path>
        <draw:path draw:style-name="gr2" draw:text-style-name="P2" draw:layer="layout" svg:width="0.174cm" svg:height="0.262cm" svg:x="5.837cm" svg:y="11.654cm" svg:viewBox="0 0 175 263" svg:d="M175 263h-175v-38c13-8 26-21 34-29 13-13 26-22 34-34 25-21 38-38 47-51 8-9 12-25 12-38s-4-26-12-30c-9-8-22-13-39-13-8 0-21 0-33 5-13 4-22 8-34 17h-4v-34c8-4 21-9 33-14 13-4 26-4 38-4 30 0 47 4 65 18 13 12 21 29 21 55 0 8 0 17-4 25 0 9-4 17-9 26-4 4-12 12-16 21-6 4-14 12-23 21-12 13-25 25-38 34-12 13-25 21-38 34h141z">
          <text:p/>
        </draw:path>
        <draw:polygon draw:style-name="gr2" draw:text-style-name="P2" draw:layer="layout" svg:width="0.077cm" svg:height="0.114cm" svg:x="6.057cm" svg:y="11.866cm" svg:viewBox="0 0 78 115" draw:points="78,0 26,115 0,115 30,0">
          <text:p/>
        </draw:polygon>
        <draw:path draw:style-name="gr2" draw:text-style-name="P2" draw:layer="layout" svg:width="0.161cm" svg:height="0.199cm" svg:x="6.443cm" svg:y="11.717cm" svg:viewBox="0 0 162 200" svg:d="M162 200h-34v-110c0-8 0-17 0-26s-5-13-5-17c-4-9-8-9-12-13-9 0-13-4-21-4-9 0-22 4-30 8-9 5-17 9-26 17v145h-34v-195h34v21c9-9 17-13 30-17s21-9 34-9c21 0 34 5 47 17 12 13 17 34 17 56z">
          <text:p/>
        </draw:path>
        <draw:path draw:style-name="gr2" draw:text-style-name="P2" draw:layer="layout" svg:width="0.174cm" svg:height="0.204cm" svg:x="6.654cm" svg:y="11.717cm" svg:viewBox="0 0 175 205" svg:d="M175 106h-140c0 9 0 21 4 30 5 8 9 17 13 21 9 5 13 9 21 14 9 4 17 4 30 4s25-4 38-9c13-4 21-9 30-17v39c-13 4-22 8-34 8-13 4-21 9-34 9-34 0-59-9-76-30-17-18-27-39-27-73 0-30 10-55 27-76 17-17 38-26 67-26 26 0 47 9 60 22 12 16 21 38 21 67zM145 81c-4-17-8-30-17-38-8-13-21-17-38-17s-29 4-38 17c-13 8-17 21-17 38z">
          <text:p/>
        </draw:path>
        <draw:path draw:style-name="gr2" draw:text-style-name="P2" draw:layer="layout" svg:width="0.148cm" svg:height="0.204cm" svg:x="6.866cm" svg:y="11.717cm" svg:viewBox="0 0 149 205" svg:d="M149 140c0 22-4 35-21 48-13 8-34 17-59 17-13 0-26-5-38-9-13 0-23-4-31-8v-39c13 8 26 13 35 22 13 4 25 4 38 4s25 0 34-4c8-9 13-14 13-27 0-4-5-12-9-17-4-4-13-4-25-8-5 0-9-4-17-4-9 0-13-5-21-5-17-4-30-8-35-21-9-8-13-17-13-29 0-9 4-17 4-22 4-8 9-12 18-21 4-4 13-8 26-12 8 0 21-5 33-5 9 0 22 0 34 5 9 4 21 8 30 12v34h-4c-9-8-17-13-30-17s-21-4-34-4-21 0-29 4c-9 4-13 13-13 21 0 9 4 13 8 17 5 5 13 9 21 9 9 4 13 4 22 4 8 4 12 4 17 4 17 4 29 13 38 21 4 5 8 17 8 30z">
          <text:p/>
        </draw:path>
        <draw:path draw:style-name="gr2" draw:text-style-name="P2" draw:layer="layout" svg:width="0.122cm" svg:height="0.249cm" svg:x="7.04cm" svg:y="11.667cm" svg:viewBox="0 0 123 250" svg:d="M123 246c-8 0-12 4-21 4s-14 0-22 0c-17 0-34-4-42-12-13-13-17-30-17-51v-103h-21v-29h21v-55h34v55h68v29h-68v86c0 13 0 21 0 25 0 5 4 9 4 17 4 4 8 4 13 9 4 0 8 4 16 4 9 0 14 0 18-4 9 0 13-5 13-5h4z">
          <text:p/>
        </draw:path>
        <draw:path draw:style-name="gr2" draw:text-style-name="P2" draw:layer="layout" svg:width="0.174cm" svg:height="0.204cm" svg:x="7.192cm" svg:y="11.717cm" svg:viewBox="0 0 175 205" svg:d="M175 106h-141c0 9 0 21 4 30 4 8 9 17 13 21 8 5 12 9 21 14 8 4 17 4 30 4 12 0 25-4 38-9 12-4 22-9 30-17v39c-8 4-22 8-35 8-8 4-21 9-33 9-34 0-60-9-77-30-17-18-25-39-25-73 0-30 8-55 25-76 17-17 38-26 68-26 25 0 47 9 59 22 14 16 23 38 23 67zM144 81c0-17-4-30-13-38-8-13-21-17-38-17-21 0-34 4-42 17-13 8-17 21-17 38z">
          <text:p/>
        </draw:path>
        <draw:path draw:style-name="gr2" draw:text-style-name="P2" draw:layer="layout" svg:width="0.161cm" svg:height="0.204cm" svg:x="7.649cm" svg:y="11.717cm" svg:viewBox="0 0 162 205" svg:d="M162 200h-30v-21c-4 0-8 4-12 9-5 0-10 4-14 8-8 0-13 4-21 4-4 5-13 5-21 5-22 0-34-9-47-17-13-13-17-26-17-48 0-13 4-25 9-34 8-8 17-17 25-21 13-4 25-8 42-8 17-5 34-5 56-5v-8c0-4-4-13-4-17-4-4-8-9-13-13-5 0-9-4-17-4-5 0-13 0-17 0-9 0-22 0-30 4-9 0-21 4-34 9v-34c4 0 17-4 25-4 13-5 26-5 39-5 12 0 25 0 34 5 9 0 17 4 26 12 8 5 13 9 17 17 4 9 4 21 4 34zM132 149v-51c-12 0-22 0-34 0-17 4-26 4-34 8-9 0-17 4-22 9-8 8-8 17-8 25 0 9 4 17 8 26 9 5 17 9 30 9s21-4 34-9c9-4 18-9 26-17z">
          <text:p/>
        </draw:path>
        <draw:path draw:style-name="gr2" draw:text-style-name="P2" draw:layer="layout" svg:width="0.123cm" svg:height="0.249cm" svg:x="7.852cm" svg:y="11.667cm" svg:viewBox="0 0 124 250" svg:d="M124 246c-8 0-13 4-21 4-9 0-13 0-17 0-21 0-38-4-47-12-8-13-16-30-16-51v-103h-23v-29h23v-55h33v55h68v29h-68v86c0 13 0 21 0 25 0 5 5 9 5 17 4 4 8 4 12 9 5 0 9 4 21 4 5 0 9 0 13-4 9 0 13-5 13-5h4z">
          <text:p/>
        </draw:path>
        <draw:path draw:style-name="gr2" draw:text-style-name="P2" draw:layer="layout" svg:width="0.177cm" svg:height="0.204cm" svg:x="8.001cm" svg:y="11.717cm" svg:viewBox="0 0 178 205" svg:d="M178 102c0 30-8 55-25 73-17 21-38 30-64 30-25 0-51-9-64-30-17-18-25-43-25-73s8-55 25-76c13-17 39-26 64-26 26 0 47 9 64 26 17 21 25 46 25 76zM144 102c0-25-4-42-12-55-13-13-26-17-43-17s-29 4-43 17c-8 13-13 30-13 55s5 42 13 55c14 14 26 18 43 18s30-4 43-18c8-13 12-30 12-55z">
          <text:p/>
        </draw:path>
        <draw:path draw:style-name="gr2" draw:text-style-name="P2" draw:layer="layout" svg:width="0.123cm" svg:height="0.194cm" svg:x="8.479cm" svg:y="11.722cm" svg:viewBox="0 0 124 195" svg:d="M124 39h-6c-4-5-8-5-12-5-5 0-9 0-17 0-9 0-21 0-30 5-8 4-17 12-25 17v139h-34v-195h34v30c12-12 25-18 34-22 8-4 21-8 29-8 4 0 9 0 13 0s4 4 14 4z">
          <text:p/>
        </draw:path>
        <draw:path draw:style-name="gr2" draw:text-style-name="P2" draw:layer="layout" svg:width="0.173cm" svg:height="0.204cm" svg:x="8.619cm" svg:y="11.717cm" svg:viewBox="0 0 174 205" svg:d="M174 106h-141c0 9 0 21 5 30 4 8 8 17 17 21 4 5 12 9 21 14 8 4 17 4 25 4 13 0 27-4 39-9 13-4 26-9 30-17v39c-9 4-21 8-30 8-12 4-26 9-39 9-29 0-55-9-72-30-21-18-29-39-29-73 0-30 8-55 25-76 17-17 42-26 68-26s47 9 60 22c17 16 21 38 21 67zM145 81c0-17-5-30-13-38-9-13-22-17-39-17s-34 4-43 17c-8 8-17 21-17 38z">
          <text:p/>
        </draw:path>
        <draw:path draw:style-name="gr2" draw:text-style-name="P2" draw:layer="layout" svg:width="0.169cm" svg:height="0.267cm" svg:x="8.839cm" svg:y="11.717cm" svg:viewBox="0 0 170 268" svg:d="M170 98c0 17 0 30-4 43s-13 25-21 34c-9 8-17 17-26 21-8 4-21 4-34 4-8 0-17 0-25 0-8-4-17-8-25-12v80h-35v-263h35v21c8-9 17-13 29-17 9-4 21-9 34-9 21 0 42 9 55 26s17 42 17 72zM136 102c0-25-4-42-8-55-9-9-21-17-38-17-9 0-17 4-30 8-8 5-17 9-25 13v111c8 4 17 9 25 9 4 0 13 4 21 4 17 0 30-9 42-21 9-13 13-30 13-52z">
          <text:p/>
        </draw:path>
        <draw:path draw:style-name="gr2" draw:text-style-name="P2" draw:layer="layout" svg:width="0.123cm" svg:height="0.194cm" svg:x="9.059cm" svg:y="11.722cm" svg:viewBox="0 0 124 195" svg:d="M124 39h-5c-4-5-8-5-12-5-5 0-9 0-17 0-9 0-17 0-30 5-8 4-17 12-25 17v139h-35v-195h35v30c12-12 25-18 34-22 8-4 21-8 29-8 4 0 9 0 13 0s4 4 13 4z">
          <text:p/>
        </draw:path>
        <draw:path draw:style-name="gr2" draw:text-style-name="P2" draw:layer="layout" svg:width="0.173cm" svg:height="0.204cm" svg:x="9.199cm" svg:y="11.717cm" svg:viewBox="0 0 174 205" svg:d="M174 106h-141c0 9 0 21 5 30 4 8 8 17 17 21 5 5 13 9 22 14 8 4 17 4 25 4 13 0 26-4 38-9 17-4 26-9 30-17v39c-9 4-21 8-30 8-12 4-25 9-38 9-29 0-56-9-73-30-21-18-29-39-29-73 0-30 8-55 25-76 17-17 43-26 69-26 25 0 46 9 59 22 17 16 21 38 21 67zM144 81c0-17-4-30-12-38-9-13-21-17-38-17s-30 4-44 17c-8 8-17 21-17 38z">
          <text:p/>
        </draw:path>
        <draw:path draw:style-name="gr2" draw:text-style-name="P2" draw:layer="layout" svg:width="0.148cm" svg:height="0.204cm" svg:x="9.41cm" svg:y="11.717cm" svg:viewBox="0 0 149 205" svg:d="M149 140c0 22-8 35-22 48-17 8-34 17-59 17-17 0-30-5-38-9-13 0-26-4-30-8v-39c9 8 21 13 34 22 13 4 25 4 34 4 17 0 25 0 34-4 8-9 13-14 13-27 0-4 0-12-5-17-4-4-12-4-25-8-4 0-13-4-21-4-5 0-13-5-17-5-17-4-30-8-38-21-5-8-9-17-9-29 0-9 0-17 4-22 5-8 9-12 13-21 9-4 17-8 26-12 8 0 21-5 33-5 13 0 22 0 34 5 13 4 21 8 31 12v34c-10-8-22-13-31-17-12-4-25-4-38-4-8 0-21 0-29 4-9 4-13 13-13 21 0 9 4 13 8 17 5 5 13 9 26 9 4 4 12 4 17 4 8 4 17 4 21 4 13 4 25 13 35 21 8 5 12 17 12 30z">
          <text:p/>
        </draw:path>
        <draw:path draw:style-name="gr2" draw:text-style-name="P2" draw:layer="layout" svg:width="0.174cm" svg:height="0.204cm" svg:x="9.592cm" svg:y="11.717cm" svg:viewBox="0 0 175 205" svg:d="M175 106h-140c0 9 4 21 4 30 5 8 9 17 17 21 5 5 13 9 21 14 9 4 17 4 26 4 13 0 25-4 38-9 17-4 25-9 30-17h4v39c-13 4-26 8-34 8-13 4-25 9-38 9-30 0-55-9-72-30-22-18-31-39-31-73 0-30 9-55 27-76 17-17 42-26 67-26 26 0 47 9 60 22 17 16 21 38 21 67zM145 81c0-17-4-30-13-38-8-13-21-17-38-17s-29 4-42 17c-8 8-17 21-17 38z">
          <text:p/>
        </draw:path>
        <draw:path draw:style-name="gr2" draw:text-style-name="P2" draw:layer="layout" svg:width="0.156cm" svg:height="0.199cm" svg:x="9.817cm" svg:y="11.717cm" svg:viewBox="0 0 157 200" svg:d="M157 200h-29v-110c0-8 0-17-5-26 0-9 0-13-4-17-4-9-8-9-13-13-4 0-12-4-22-4-8 0-17 4-25 8-13 5-21 9-30 17v145h-29v-195h29v21c13-9 21-13 34-17 9-4 21-9 31-9 21 0 38 5 51 17 8 13 12 34 12 56z">
          <text:p/>
        </draw:path>
        <draw:path draw:style-name="gr2" draw:text-style-name="P2" draw:layer="layout" svg:width="0.118cm" svg:height="0.249cm" svg:x="10.02cm" svg:y="11.667cm" svg:viewBox="0 0 119 250" svg:d="M119 246c-4 0-12 4-21 4-4 0-13 0-17 0-22 0-35-4-47-12-9-13-13-30-13-51v-103h-21v-29h21v-55h30v55h68v29h-68v86c0 13 0 21 4 25 0 5 0 9 4 17 0 4 4 4 9 9 5 0 13 4 22 4 4 0 8 0 17-4 4 0 8-5 12-5z">
          <text:p/>
        </draw:path>
        <draw:path draw:style-name="gr2" draw:text-style-name="P2" draw:layer="layout" svg:width="0.165cm" svg:height="0.204cm" svg:x="10.164cm" svg:y="11.717cm" svg:viewBox="0 0 166 205" svg:d="M166 200h-35v-21c0 0-4 4-13 9-4 0-8 4-12 8-5 0-13 4-17 4-9 5-17 5-26 5-17 0-34-9-42-17-13-13-21-26-21-48 0-13 4-25 12-34 5-8 13-17 26-21s25-8 42-8c17-5 34-5 51-5v-8c0-4 0-13-4-17 0-4-4-9-9-13-4 0-12-4-17-4-8 0-12 0-21 0-8 0-17 0-29 4-9 0-22 4-30 9h-4v-34c8 0 17-4 29-4 13-5 21-5 34-5s26 0 34 5c13 0 21 4 30 12 4 5 13 9 13 17 5 9 9 21 9 34zM131 149v-51c-8 0-21 0-34 0-13 4-25 4-30 8-12 0-16 4-25 9-4 8-8 17-8 25 0 9 4 17 12 26 5 5 17 9 30 9 8 0 21-4 30-9 8-4 17-9 25-17z">
          <text:p/>
        </draw:path>
        <draw:path draw:style-name="gr2" draw:text-style-name="P2" draw:layer="layout" svg:width="0.165cm" svg:height="0.276cm" svg:x="10.38cm" svg:y="11.645cm" svg:viewBox="0 0 166 277" svg:d="M166 272h-30v-21c-8 9-21 13-30 17s-22 9-34 9c-22 0-38-9-55-26-13-21-17-42-17-76 0-17 0-30 4-42 4-13 13-26 21-34 4-9 17-13 25-17 13-4 22-9 34-9 9 0 18 0 27 5 8 0 17 4 25 8v-86h30zM136 222v-111c-8-4-17-4-25-8-5 0-14 0-22 0-17 0-34 4-43 17-8 13-17 34-17 55s5 42 13 51c8 12 21 21 38 21 9 0 17-4 31-9 8-4 17-8 25-16z">
          <text:p/>
        </draw:path>
        <draw:path draw:style-name="gr2" draw:text-style-name="P2" draw:layer="layout" svg:width="0.173cm" svg:height="0.204cm" svg:x="10.6cm" svg:y="11.717cm" svg:viewBox="0 0 174 205" svg:d="M174 102c0 30-8 55-21 73-17 21-38 30-68 30-25 0-47-9-64-30-17-18-21-43-21-73s4-55 21-76c17-17 39-26 64-26 30 0 51 9 68 26 13 21 21 46 21 76zM140 102c0-25-4-42-12-55-9-13-21-17-43-17-16 0-29 4-38 17s-18 30-18 55 9 42 18 55c9 14 22 18 38 18 17 0 34-4 43-18 8-13 12-30 12-55z">
          <text:p/>
        </draw:path>
        <draw:path draw:style-name="gr2" draw:text-style-name="P2" draw:layer="layout" svg:width="0.119cm" svg:height="0.194cm" svg:x="11.078cm" svg:y="11.722cm" svg:viewBox="0 0 120 195" svg:d="M120 39c-5-5-13-5-17-5s-9 0-13 0c-13 0-22 0-31 5-8 4-21 12-29 17v139h-30v-195h30v30c12-12 25-18 34-22 13-4 22-8 35-8 4 0 8 0 8 0 4 0 8 4 13 4z">
          <text:p/>
        </draw:path>
        <draw:path draw:style-name="gr2" draw:text-style-name="P2" draw:layer="layout" svg:width="0.173cm" svg:height="0.204cm" svg:x="11.218cm" svg:y="11.717cm" svg:viewBox="0 0 174 205" svg:d="M174 106h-145c0 9 5 21 9 30 0 8 8 17 13 21 4 5 12 9 21 14 8 4 17 4 25 4 18 0 31-4 44-9 12-4 21-9 25-17h4v39c-13 4-21 8-34 8-12 4-21 9-35 9-33 0-59-9-76-30-17-18-25-39-25-73 0-30 8-55 25-76 17-17 38-26 68-26 26 0 43 9 60 22 13 16 21 38 21 67zM141 81c0-17-5-30-13-38-9-13-22-17-39-17s-30 4-43 17c-8 8-12 21-17 38z">
          <text:p/>
        </draw:path>
        <draw:path draw:style-name="gr2" draw:text-style-name="P2" draw:layer="layout" svg:width="0.17cm" svg:height="0.267cm" svg:x="11.442cm" svg:y="11.717cm" svg:viewBox="0 0 171 268" svg:d="M171 98c0 17-5 30-9 43s-8 25-17 34c-8 8-18 17-30 21-9 4-22 4-30 4-13 0-21 0-30 0-8-4-17-8-21-12v80h-34v-263h34v21c9-9 17-13 25-17 13-4 26-9 34-9 26 0 44 9 56 26 13 17 22 42 22 72zM137 102c0-25-6-42-14-55-8-9-21-17-38-17-9 0-17 4-26 8-8 5-16 9-25 13v111c9 4 17 9 21 9 9 0 13 4 21 4 22 0 34-9 43-21 12-13 18-30 18-52z">
          <text:p/>
        </draw:path>
        <draw:path draw:style-name="gr2" draw:text-style-name="P2" draw:layer="layout" svg:width="0.119cm" svg:height="0.194cm" svg:x="11.662cm" svg:y="11.722cm" svg:viewBox="0 0 120 195" svg:d="M120 39c-4-5-9-5-17-5-4 0-9 0-13 0-13 0-22 0-30 5-9 4-17 12-26 17v139h-34v-195h34v30c13-12 21-18 34-22 9-4 18-8 31-8 4 0 8 0 8 0 4 0 9 4 13 4z">
          <text:p/>
        </draw:path>
        <draw:path draw:style-name="gr2" draw:text-style-name="P2" draw:layer="layout" svg:width="0.173cm" svg:height="0.204cm" svg:x="11.798cm" svg:y="11.717cm" svg:viewBox="0 0 174 205" svg:d="M174 106h-145c0 9 5 21 9 30 4 8 8 17 13 21 9 5 13 9 22 14 8 4 17 4 29 4 13 0 26-4 39-9 12-4 21-9 29-17v39c-13 4-21 8-34 8-12 4-21 9-34 9-33 0-60-9-77-30-17-18-25-39-25-73 0-30 8-55 25-76 17-17 39-26 69-26 25 0 47 9 59 22 13 16 21 38 21 67zM141 81c0-17-5-30-13-38-9-13-21-17-38-17s-30 4-39 17c-13 8-17 21-22 38z">
          <text:p/>
        </draw:path>
        <draw:path draw:style-name="gr2" draw:text-style-name="P2" draw:layer="layout" svg:width="0.149cm" svg:height="0.204cm" svg:x="12.009cm" svg:y="11.717cm" svg:viewBox="0 0 150 205" svg:d="M150 140c0 22-5 35-22 48-12 8-33 17-59 17-12 0-26-5-39-9-13 0-21-4-30-8v-39c13 8 22 13 34 22 13 4 27 4 39 4 13 0 26 0 34-4 9-9 13-14 13-27 0-4-4-12-8-17-5-4-13-4-26-8-4 0-8-4-17-4-8 0-12-5-22-5-17-4-30-8-34-21-8-8-13-17-13-29 0-9 5-17 5-22 4-8 8-12 17-21 4-4 12-8 25-12 10 0 22-5 31-5 12 0 25 0 38 5 8 4 21 8 29 12v34h-4c-8-8-17-13-29-17-13-4-22-4-34-4-13 0-21 0-31 4-8 4-13 13-13 21 0 9 0 13 9 17 4 5 14 9 22 9 8 4 13 4 21 4 9 4 13 4 17 4 17 4 30 13 34 21 8 5 13 17 13 30z">
          <text:p/>
        </draw:path>
        <draw:path draw:style-name="gr2" draw:text-style-name="P2" draw:layer="layout" svg:width="0.173cm" svg:height="0.204cm" svg:x="12.192cm" svg:y="11.717cm" svg:viewBox="0 0 174 205" svg:d="M174 106h-140c0 9 0 21 5 30 4 8 8 17 12 21 9 5 13 9 21 14 9 4 17 4 30 4s26-4 38-9c13-4 21-9 30-17v39c-13 4-21 8-34 8-13 4-21 9-34 9-34 0-59-9-76-30-17-18-26-39-26-73 0-30 9-55 26-76 17-17 38-26 68-26 25 0 46 9 59 22 13 16 21 38 21 67zM140 81c0-17-4-30-12-38-9-13-22-17-39-17s-29 4-38 17c-12 8-17 21-17 38z">
          <text:p/>
        </draw:path>
        <draw:path draw:style-name="gr2" draw:text-style-name="P2" draw:layer="layout" svg:width="0.161cm" svg:height="0.199cm" svg:x="12.412cm" svg:y="11.717cm" svg:viewBox="0 0 162 200" svg:d="M162 200h-35v-110c0-8 0-17 0-26s-5-13-5-17c-4-9-8-9-12-13-9 0-13-4-21-4-9 0-22 4-30 8-9 5-17 9-25 17v145h-34v-195h34v21c8-9 16-13 29-17s21-9 34-9c21 0 34 5 47 17 13 13 18 34 18 56z">
          <text:p/>
        </draw:path>
        <draw:path draw:style-name="gr2" draw:text-style-name="P2" draw:layer="layout" svg:width="0.123cm" svg:height="0.249cm" svg:x="12.615cm" svg:y="11.667cm" svg:viewBox="0 0 124 250" svg:d="M124 246c-9 0-13 4-22 4-8 0-12 0-21 0-17 0-34-4-42-12-13-13-17-30-17-51v-103h-22v-29h22v-55h34v55h68v29h-68v86c0 13 0 21 0 25 0 5 4 9 4 17 4 4 9 4 13 9 4 0 8 4 17 4 8 0 12 0 17-4 8 0 12-5 12-5h5z">
          <text:p/>
        </draw:path>
        <draw:path draw:style-name="gr2" draw:text-style-name="P2" draw:layer="layout" svg:width="0.161cm" svg:height="0.204cm" svg:x="12.763cm" svg:y="11.717cm" svg:viewBox="0 0 162 205" svg:d="M162 200h-30v-21c-4 0-8 4-12 9-6 0-10 4-14 8-9 0-13 4-21 4-5 5-13 5-26 5-17 0-29-9-42-17-13-13-17-26-17-48 0-13 4-25 8-34 5-8 17-17 26-21 13-4 25-8 42-8 17-5 34-5 56-5v-8c0-4-4-13-4-17-4-4-8-9-14-13-4 0-8-4-17-4-4 0-12 0-17 0-8 0-21 0-29 4-13 0-21 4-34 9v-34c4 0 13-4 25-4 13-5 26-5 38-5 13 0 26 0 34 5 10 0 18 4 27 12 8 5 12 9 17 17 4 9 4 21 4 34zM132 149v-51c-12 0-22 0-39 0-13 4-21 4-29 8-9 0-17 4-22 9-8 8-8 17-8 25 0 9 0 17 8 26 9 5 17 9 30 9s21-4 34-9c8-4 18-9 26-17z">
          <text:p/>
        </draw:path>
        <draw:path draw:style-name="gr2" draw:text-style-name="P2" draw:layer="layout" svg:width="0.169cm" svg:height="0.276cm" svg:x="12.975cm" svg:y="11.645cm" svg:viewBox="0 0 170 277" svg:d="M170 272h-34v-21c-8 9-18 13-30 17-9 4-22 9-30 9-26 0-42-9-55-26-13-21-21-42-21-76 0-17 4-30 8-42 4-13 9-26 17-34 9-9 17-13 30-17 8-4 17-9 29-9 9 0 22 0 26 5 8 0 18 4 26 8v-86h34zM136 222v-111c-8-4-18-4-22-8-8 0-17 0-25 0-17 0-30 4-43 17-8 13-12 34-12 55s4 42 12 51c4 12 17 21 34 21 13 0 21-4 30-9 8-4 18-8 26-16z">
          <text:p/>
        </draw:path>
        <draw:path draw:style-name="gr2" draw:text-style-name="P2" draw:layer="layout" svg:width="0.178cm" svg:height="0.204cm" svg:x="13.195cm" svg:y="11.717cm" svg:viewBox="0 0 179 205" svg:d="M179 102c0 30-9 55-27 73-17 21-38 30-63 30-30 0-51-9-64-30-17-18-25-43-25-73s8-55 25-76c13-17 34-26 64-26 25 0 46 9 63 26 18 21 27 46 27 76zM144 102c0-25-4-42-17-55-9-13-21-17-38-17s-30 4-43 17c-8 13-12 30-12 55s4 42 12 55c13 14 26 18 43 18s29-4 38-18c13-13 17-30 17-55z">
          <text:p/>
        </draw:path>
        <draw:path draw:style-name="gr2" draw:text-style-name="P2" draw:layer="layout" svg:width="0.169cm" svg:height="0.267cm" svg:x="13.669cm" svg:y="11.717cm" svg:viewBox="0 0 170 268" svg:d="M170 98c0 17 0 30-4 43s-13 25-21 34c-4 8-17 17-26 21-8 4-22 4-34 4-9 0-17 0-26 0-8-4-17-8-25-12v80h-34v-263h34v21c8-9 17-13 29-17 9-4 22-9 34-9 22 0 44 9 56 26 13 17 17 42 17 72zM136 102c0-25 0-42-8-55-9-9-21-17-39-17-9 0-17 4-30 8-8 5-17 9-25 13v111c8 4 17 9 25 9 4 0 13 4 21 4 17 0 35-9 44-21 8-13 12-30 12-52z">
          <text:p/>
        </draw:path>
        <draw:path draw:style-name="gr2" draw:text-style-name="P2" draw:layer="layout" svg:width="0.174cm" svg:height="0.204cm" svg:x="13.876cm" svg:y="11.717cm" svg:viewBox="0 0 175 205" svg:d="M175 106h-141c0 9 0 21 4 30 5 8 9 17 18 21 5 5 13 9 22 14 8 4 17 4 25 4 13 0 25-4 38-9 17-4 25-9 30-17h4v39c-13 4-25 8-34 8-13 4-25 9-38 9-30 0-56-9-73-30-21-18-30-39-30-73 0-30 9-55 26-76 17-17 43-26 69-26 25 0 46 9 59 22 17 16 21 38 21 67zM145 81c0-17-4-30-12-38-9-13-22-17-38-17-17 0-30 4-43 17-9 8-18 21-18 38z">
          <text:p/>
        </draw:path>
        <draw:polygon draw:style-name="gr2" draw:text-style-name="P2" draw:layer="layout" svg:width="0.029cm" svg:height="0.271cm" svg:x="14.101cm" svg:y="11.645cm" svg:viewBox="0 0 30 272" draw:points="0,272 30,272 30,0 0,0">
          <text:p/>
        </draw:polygon>
        <draw:path draw:style-name="gr2" draw:text-style-name="P2" draw:layer="layout" svg:width="0.166cm" svg:height="0.204cm" svg:x="14.185cm" svg:y="11.717cm" svg:viewBox="0 0 167 205" svg:d="M167 200h-34v-21c-5 0-5 4-13 9-4 0-9 4-13 8-4 0-12 4-17 4-9 5-18 5-26 5-17 0-34-9-42-17-13-13-22-26-22-48 0-13 5-25 9-34 8-8 17-17 30-21 12-4 25-8 42-8 18-5 35-5 52-5v-8c0-4 0-13-5-17 0-4-4-9-8-13-4 0-13-4-17-4-8 0-13 0-22 0s-17 0-30 4c-8 0-21 4-29 9h-5v-34c9 0 17-4 30-4 8-5 21-5 34-5 14 0 26 0 35 5 12 0 21 4 25 12 9 5 13 9 17 17 4 9 9 21 9 34zM133 149v-51c-9 0-22 0-34 0-14 4-27 4-35 8-9 0-17 4-21 9-4 8-9 17-9 25 0 9 5 17 9 26 8 5 17 9 34 9 8 0 22-4 30-9 9-4 17-9 26-17z">
          <text:p/>
        </draw:path>
        <draw:polygon draw:style-name="gr2" draw:text-style-name="P2" draw:layer="layout" svg:width="0.169cm" svg:height="0.258cm" svg:x="14.664cm" svg:y="11.658cm" svg:viewBox="0 0 170 259" draw:points="170,259 0,259 0,0 170,0 170,30 34,30 34,103 170,103 170,132 34,132 34,225 170,225">
          <text:p/>
        </draw:polygon>
        <draw:polygon draw:style-name="gr2" draw:text-style-name="P2" draw:layer="layout" svg:width="0.186cm" svg:height="0.194cm" svg:x="14.863cm" svg:y="11.722cm" svg:viewBox="0 0 187 195" draw:points="187,195 145,195 89,119 34,195 0,195 72,98 0,0 38,0 93,73 149,0 187,0 111,98">
          <text:p/>
        </draw:polygon>
        <draw:path draw:style-name="gr2" draw:text-style-name="P2" draw:layer="layout" svg:width="0.279cm" svg:height="0.199cm" svg:x="15.096cm" svg:y="11.717cm" svg:viewBox="0 0 280 200" svg:d="M280 200h-34v-110c0-8 0-17 0-26s-4-13-4-17c-4-4-9-9-13-13-4 0-13-4-21-4s-17 4-25 8c-9 5-22 9-30 17 0 5 0 5 0 9 0 5 4 9 4 14v122h-34v-110c0-8 0-17 0-26-4-9-4-13-4-17-4-4-8-9-14-13-4 0-12-4-21-4-8 0-17 4-25 8-13 5-21 9-30 17v145h-29v-195h29v21c13-9 21-13 30-17 13-4 21-9 34-9 12 0 26 5 35 9 8 4 17 13 21 21 12-8 21-17 34-21 12-4 21-9 33-9 22 0 39 5 47 17 13 13 17 34 17 56z">
          <text:p/>
        </draw:path>
        <draw:path draw:style-name="gr2" draw:text-style-name="P2" draw:layer="layout" svg:width="0.165cm" svg:height="0.204cm" svg:x="15.422cm" svg:y="11.717cm" svg:viewBox="0 0 166 205" svg:d="M166 200h-34v-21c0 0-4 4-9 9-8 0-12 4-17 8-4 0-8 4-17 4-8 5-16 5-25 5-17 0-30-9-42-17-13-13-22-26-22-48 0-13 4-25 13-34 4-8 13-17 26-21 12-4 25-8 42-8 17-5 34-5 51-5v-8c0-4 0-13-4-17 0-4-5-9-9-13-4 0-13-4-17-4-8 0-13 0-21 0s-17 0-30 4c-8 0-17 4-29 9h-5v-34c9 0 17-4 30-4 13-5 21-5 34-5s25 0 38 5c9 0 17 4 25 12 5 5 13 9 17 17 0 9 5 21 5 34zM132 149v-51c-9 0-21 0-34 0-13 4-25 4-30 8-12 0-17 4-25 9-4 8-9 17-9 25 0 9 5 17 13 26 4 5 17 9 30 9 12 0 21-4 29-9 9-4 17-9 26-17z">
          <text:p/>
        </draw:path>
        <draw:polygon draw:style-name="gr2" draw:text-style-name="P2" draw:layer="layout" svg:width="0.038cm" svg:height="0.05cm" svg:x="15.667cm" svg:y="11.866cm" svg:viewBox="0 0 39 51" draw:points="0,51 39,51 39,0 0,0">
          <text:p/>
        </draw:polygon>
        <draw:path draw:style-name="gr2" draw:text-style-name="P2" draw:layer="layout" svg:width="0.216cm" svg:height="0.258cm" svg:x="16.031cm" svg:y="11.658cm" svg:viewBox="0 0 217 259" svg:d="M217 128c0 25-4 47-13 64-13 21-26 33-43 46-8 4-21 13-38 13-13 4-34 8-55 8h-68v-259h68c21 0 42 4 59 4 13 5 26 9 34 17 21 9 34 26 43 43 9 18 13 43 13 64zM182 128c0-17-4-34-8-52-9-12-17-21-34-29-9-9-21-13-30-13-12-4-25-4-42-4h-30v200h30c17 0 30-5 42-5 13-4 26-8 34-12 13-9 21-21 30-34 4-13 8-30 8-51z">
          <text:p/>
        </draw:path>
        <draw:path draw:style-name="gr2" draw:text-style-name="P2" draw:layer="layout" svg:width="0.174cm" svg:height="0.204cm" svg:x="16.289cm" svg:y="11.717cm" svg:viewBox="0 0 175 205" svg:d="M175 106h-145c0 9 4 21 8 30 5 8 9 17 13 21 10 5 14 9 22 14 9 4 17 4 30 4s25-4 38-9c13-4 21-9 30-17v39c-13 4-21 8-34 8-13 4-21 9-34 9-34 0-60-9-77-30-17-18-26-39-26-73 0-30 9-55 26-76 17-17 39-26 69-26 25 0 46 9 59 22 12 16 21 38 21 67zM141 81c0-17-4-30-13-38-8-13-21-17-38-17s-29 4-39 17c-13 8-17 21-21 38z">
          <text:p/>
        </draw:path>
        <draw:path draw:style-name="gr2" draw:text-style-name="P2" draw:layer="layout" svg:width="0.148cm" svg:height="0.204cm" svg:x="16.501cm" svg:y="11.717cm" svg:viewBox="0 0 149 205" svg:d="M149 140c0 22-4 35-21 48-13 8-34 17-59 17-13 0-26-5-38-9-13 0-21-4-31-8v-39c14 8 22 13 35 22 13 4 25 4 38 4s25 0 34-4c8-9 13-14 13-27 0-4-5-12-9-17-4-4-13-4-25-8-5 0-9-4-17-4-9 0-13-5-21-5-17-4-30-8-34-21-9-8-14-17-14-29 0-9 5-17 5-22 5-8 9-12 17-21 4-4 13-8 26-12 8 0 21-5 29-5 13 0 26 0 38 5 9 4 22 8 30 12v34h-4c-9-8-17-13-30-17s-21-4-34-4c-12 0-21 0-29 4-9 4-13 13-13 21 0 9 4 13 8 17 5 5 13 9 22 9 8 4 12 4 21 4 8 4 12 4 17 4 17 4 29 13 34 21 8 5 12 17 12 30z">
          <text:p/>
        </draw:path>
        <draw:path draw:style-name="gr2" draw:text-style-name="P2" draw:layer="layout" svg:width="0.174cm" svg:height="0.204cm" svg:x="16.687cm" svg:y="11.717cm" svg:viewBox="0 0 175 205" svg:d="M175 106h-140c0 9 0 21 4 30 5 8 9 17 13 21 9 5 13 9 21 14 9 4 17 4 30 4s25-4 38-9c13-4 21-9 30-17v39c-13 4-22 8-34 8-13 4-21 9-34 9-34 0-59-9-76-30-17-18-27-39-27-73 0-30 10-55 27-76 17-17 38-26 67-26 26 0 47 9 60 22 12 16 21 38 21 67zM141 81c0-17-4-30-13-38-8-13-21-17-38-17s-29 4-38 17c-13 8-17 21-17 38z">
          <text:p/>
        </draw:path>
        <draw:path draw:style-name="gr2" draw:text-style-name="P2" draw:layer="layout" svg:width="0.28cm" svg:height="0.199cm" svg:x="16.907cm" svg:y="11.717cm" svg:viewBox="0 0 281 200" svg:d="M281 200h-35v-110c0-8 0-17 0-26s0-13-4-17c0-4-4-9-13-13-4 0-8-4-21-4-9 0-17 4-26 8-8 5-16 9-25 17 0 5 0 5 0 9 0 5 0 9 0 14v122h-34v-110c0-8 0-17 0-26s-4-13-4-17c-4-4-8-9-13-13-4 0-12-4-21-4-8 0-17 4-25 8-9 5-17 9-26 17v145h-34v-195h34v21c9-9 17-13 30-17 8-4 21-9 30-9 12 0 25 5 33 9 9 4 17 13 22 21 12-8 25-17 33-21 13-4 26-9 39-9 21 0 34 5 47 17 9 13 13 34 13 56z">
          <text:p/>
        </draw:path>
        <draw:path draw:style-name="gr2" draw:text-style-name="P2" draw:layer="layout" svg:width="0.17cm" svg:height="0.276cm" svg:x="17.25cm" svg:y="11.645cm" svg:viewBox="0 0 171 277" svg:d="M171 175c0 13-5 30-9 42-4 13-8 21-17 30-8 8-17 17-25 21-13 4-21 9-34 9-8 0-22-5-31-5-4-4-12-8-21-12l-4 12h-30v-272h34v99c9-9 17-13 30-17 8-4 22-9 35-9 21 0 38 9 51 26 12 17 21 42 21 76zM137 175c0-25-4-42-13-55-4-9-17-17-34-17-8 0-22 4-30 8-9 5-17 9-26 13v110c9 4 17 9 21 9 9 4 17 4 27 4 17 0 29-4 42-17 9-13 13-30 13-55z">
          <text:p/>
        </draw:path>
        <draw:path draw:style-name="gr2" draw:text-style-name="P2" draw:layer="layout" svg:width="0.161cm" svg:height="0.204cm" svg:x="17.458cm" svg:y="11.717cm" svg:viewBox="0 0 162 205" svg:d="M162 200h-30v-21c-4 0-8 4-13 9-4 0-8 4-12 8-9 0-13 4-22 4-4 5-12 5-26 5-17 0-30-9-42-17-13-13-17-26-17-48 0-13 4-25 8-34 9-8 17-17 26-21 12-4 25-8 43-8 17-5 34-5 55-5v-8c0-4-4-13-4-17-4-4-9-9-13-13-4 0-8-4-17-4-4 0-13 0-17 0-8 0-22 0-30 4-13 0-22 4-34 9v-34c4 0 12-4 25-4 13-5 27-5 39-5 13 0 26 0 34 5 9 0 17 4 25 12 9 5 13 9 17 17 5 9 5 21 5 34zM132 149v-51c-13 0-21 0-34 0-17 4-25 4-34 8-9 0-18 4-22 9-8 8-8 17-8 25 0 9 0 17 8 26 9 5 17 9 31 9 12 0 21-4 34-9 8-4 17-9 25-17z">
          <text:p/>
        </draw:path>
        <draw:path draw:style-name="gr2" draw:text-style-name="P2" draw:layer="layout" svg:width="0.119cm" svg:height="0.194cm" svg:x="17.682cm" svg:y="11.722cm" svg:viewBox="0 0 120 195" svg:d="M120 39c-5-5-9-5-13-5s-13 0-17 0c-8 0-22 0-31 5-8 4-17 12-25 17v139h-34v-195h34v30c13-12 25-18 34-22 8-4 18-8 31-8 4 0 8 0 12 0 0 0 4 4 9 4z">
          <text:p/>
        </draw:path>
        <draw:path draw:style-name="gr2" draw:text-style-name="P2" draw:layer="layout" svg:width="0.169cm" svg:height="0.271cm" svg:x="17.818cm" svg:y="11.717cm" svg:viewBox="0 0 170 272" svg:d="M170 175c0 34-9 59-21 72-17 17-38 25-68 25-13 0-21-4-30-4-12 0-21-4-29-4v-34c4 0 12 4 25 8 13 0 26 5 34 5 13 0 21-5 30-5 4-4 12-8 17-12 4-5 4-9 8-17 0-4 0-13 0-21v-17c-8 8-17 17-25 17-9 4-21 8-34 8-26 0-43-8-55-25-14-17-22-38-22-72 0-13 4-30 8-43 5-8 10-21 18-30s17-13 30-17c8-4 21-9 29-9 13 0 21 0 30 5 4 0 13 4 21 8l4-8h30zM136 145v-106c-8-4-17-4-21-8-9 0-17 0-25 0-17 0-30 4-39 17-12 13-17 30-17 51s5 38 13 51c4 8 17 16 38 16 9 0 17-4 26-8 8 0 17-4 25-13z">
          <text:p/>
        </draw:path>
        <draw:path draw:style-name="gr2" draw:text-style-name="P2" draw:layer="layout" svg:width="0.161cm" svg:height="0.204cm" svg:x="18.038cm" svg:y="11.717cm" svg:viewBox="0 0 162 205" svg:d="M162 200h-30v-21c-4 0-8 4-14 9-4 0-8 4-12 8-5 0-13 4-22 4-4 5-12 5-21 5-17 0-34-9-46-17-13-13-17-26-17-48 0-13 4-25 8-34 9-8 17-17 26-21 12-4 29-8 42-8 17-5 34-5 56-5v-8c0-4 0-13-4-17s-10-9-14-13c-4 0-8-4-17-4-4 0-13 0-17 0-8 0-21 0-29 4-9 0-22 4-34 9v-34c4 0 17-4 25-4 13-5 25-5 38-5s26 0 34 5c10 0 18 4 26 12 9 5 13 9 17 17 5 9 5 21 5 34zM132 149v-51c-8 0-22 0-35 0-17 4-25 4-34 8-8 0-17 4-21 9-4 8-8 17-8 25 0 9 4 17 8 26 9 5 17 9 30 9 12 0 21-4 34-9 8-4 18-9 26-17z">
          <text:p/>
        </draw:path>
        <draw:path draw:style-name="gr2" draw:text-style-name="P2" draw:layer="layout" svg:width="0.17cm" svg:height="0.276cm" svg:x="18.249cm" svg:y="11.645cm" svg:viewBox="0 0 171 277" svg:d="M171 272h-34v-21c-9 9-17 13-26 17-12 4-21 9-34 9-26 0-43-9-55-26-13-21-22-42-22-76 0-17 5-30 9-42 4-13 8-26 17-34 8-9 17-13 29-17 9-4 22-9 30-9 14 0 22 0 31 5 4 0 12 4 21 8v-86h34zM137 222v-111c-9-4-13-4-21-8-9 0-13 0-21 0-23 0-35 4-44 17-12 13-17 34-17 55s5 42 13 51c8 12 21 21 38 21 10 0 18-4 26-9 9-4 17-8 26-16z">
          <text:p/>
        </draw:path>
        <draw:path draw:style-name="gr2" draw:text-style-name="P2" draw:layer="layout" svg:width="0.178cm" svg:height="0.204cm" svg:x="18.474cm" svg:y="11.717cm" svg:viewBox="0 0 179 205" svg:d="M179 102c0 30-9 55-26 73-17 21-38 30-63 30-26 0-47-9-64-30-18-18-26-43-26-73s8-55 26-76c17-17 38-26 64-26 25 0 46 9 63 26 17 21 26 46 26 76zM145 102c0-25-5-42-13-55-13-13-25-17-42-17s-30 4-43 17c-8 13-12 30-12 55s4 42 12 55c13 14 26 18 43 18s29-4 42-18c8-13 13-30 13-55z">
          <text:p/>
        </draw:path>
        <draw:path draw:style-name="gr2" draw:text-style-name="P2" draw:layer="layout" svg:width="0.123cm" svg:height="0.194cm" svg:x="18.698cm" svg:y="11.722cm" svg:viewBox="0 0 124 195" svg:d="M124 39h-4c-5-5-9-5-13-5s-8 0-17 0c-8 0-21 0-30 5-8 4-17 12-25 17v139h-35v-195h35v30c13-12 25-18 34-22 8-4 21-8 30-8 4 0 8 0 12 0 0 0 4 4 13 4z">
          <text:p/>
        </draw:path>
        <draw:path draw:style-name="gr2" draw:text-style-name="P2" draw:layer="layout" svg:width="0.165cm" svg:height="0.204cm" svg:x="18.834cm" svg:y="11.717cm" svg:viewBox="0 0 166 205" svg:d="M166 200h-34v-21c-4 0-9 4-13 9-4 0-8 4-13 8-4 0-12 4-16 4-9 5-17 5-26 5-18 0-35-9-47-17-9-13-17-26-17-48 0-13 4-25 8-34 9-8 17-17 30-21 8-4 26-8 43-8 13-5 34-5 51-5v-8c0-4 0-13-4-17-5-4-5-9-13-13-4 0-9-4-13-4-8 0-17 0-21 0-8 0-17 0-31 4-8 0-21 4-29 9h-4v-34c8 0 16-4 29-4 9-5 22-5 35-5s25 0 34 5c13 0 21 4 25 12 9 5 13 9 17 17 4 9 9 21 9 34zM132 149v-51c-9 0-21 0-34 0-13 4-25 4-34 8-9 0-18 4-22 9-4 8-9 17-9 25 0 9 5 17 9 26 8 5 18 9 31 9 12 0 25-4 33-9 9-4 17-9 26-17z">
          <text:p/>
        </draw:path>
        <draw:path draw:style-name="gr2" draw:text-style-name="P2" draw:layer="layout" svg:width="0.169cm" svg:height="0.254cm" svg:x="3.052cm" svg:y="12.086cm" svg:viewBox="0 0 170 255" svg:d="M170 76c0 13-4 25-8 34-5 8-9 17-17 25-9 9-17 13-30 17s-30 9-48 9h-33v94h-34v-255h67c18 0 31 0 44 4 8 4 17 8 25 13 13 4 17 12 26 25 4 8 8 21 8 34zM132 80c0-8 0-17-4-25-4-5-9-13-13-17-8 0-13-4-21-4-4-5-13-5-27-5h-33v102h29c14 0 27 0 35-4 9 0 13-5 21-9 5-8 9-13 9-21 4-4 4-13 4-17z">
          <text:p/>
        </draw:path>
        <draw:path draw:style-name="gr2" draw:text-style-name="P2" draw:layer="layout" svg:width="0.123cm" svg:height="0.191cm" svg:x="3.259cm" svg:y="12.149cm" svg:viewBox="0 0 124 192" svg:d="M124 38h-4c-5-4-9-4-13-4s-8 0-18 0c-8 0-17 0-30 4-8 4-16 13-25 17v137h-34v-192h34v30c13-13 25-17 34-21 8-5 21-9 31-9 4 0 8 0 12 0s9 4 13 4z">
          <text:p/>
        </draw:path>
        <draw:path draw:style-name="gr2" draw:text-style-name="P2" draw:layer="layout" svg:width="0.173cm" svg:height="0.203cm" svg:x="3.395cm" svg:y="12.145cm" svg:viewBox="0 0 174 204" svg:d="M174 106h-140c0 8 0 21 4 29 4 10 8 18 17 23 4 4 12 8 21 12 8 4 17 4 25 4 13 0 26-4 38-8 18-4 27-8 31-17v38c-8 4-22 9-31 9-12 4-25 8-38 8-29 0-55-8-72-30-21-16-29-39-29-72 0-30 8-56 25-77 17-17 42-25 68-25 25 0 46 8 60 21 17 17 21 38 21 68zM144 80c0-17-5-29-13-38-9-12-21-17-38-17s-30 5-43 17c-8 9-16 21-16 38z">
          <text:p/>
        </draw:path>
        <draw:path draw:style-name="gr2" draw:text-style-name="P2" draw:layer="layout" svg:width="0.148cm" svg:height="0.203cm" svg:x="3.611cm" svg:y="12.145cm" svg:viewBox="0 0 149 204" svg:d="M149 141c0 21-9 33-21 46-17 9-34 17-60 17-17 0-29-4-38-8-13 0-26-5-30-9v-38c8 9 22 13 34 21 13 4 26 4 34 4 17 0 26 0 34-4 9-8 13-12 13-25 0-4 0-14-4-18-5-4-13-4-26-9-4 0-12-4-21-4-4 0-13-4-17-4-17-4-30-8-39-21-4-9-8-17-8-30 0-8 0-17 4-21 4-8 8-13 13-21 9-4 17-9 26-13 8 0 21-4 34-4 12 0 21 0 34 4 12 4 21 9 29 13v34c-8-9-21-13-29-17-13-4-26-4-38-4-9 0-22 0-30 4-9 4-13 12-13 21 0 8 4 13 9 17 4 4 12 8 25 8 4 5 13 5 17 5 8 4 17 4 21 4 13 4 26 13 34 21 8 4 13 17 13 31z">
          <text:p/>
        </draw:path>
        <draw:path draw:style-name="gr2" draw:text-style-name="P2" draw:layer="layout" svg:width="0.038cm" svg:height="0.254cm" svg:x="3.801cm" svg:y="12.086cm" svg:viewBox="0 0 39 255" svg:d="M39 34h-39v-34h39zM35 255h-31v-192h31z">
          <text:p/>
        </draw:path>
        <draw:path draw:style-name="gr2" draw:text-style-name="P2" draw:layer="layout" svg:width="0.169cm" svg:height="0.275cm" svg:x="3.89cm" svg:y="12.073cm" svg:viewBox="0 0 170 276" svg:d="M170 268h-29v-17c-13 8-22 12-30 17-13 4-21 8-35 8-21 0-42-8-55-25-13-21-21-43-21-76 0-18 4-31 8-44 5-13 13-25 22-34 4-8 12-12 25-17 8-4 21-8 35-8 8 0 17 0 25 4 9 0 17 4 26 9v-85h29zM141 221v-111c-9-4-17-4-26-8-8 0-12 0-21 0-18 0-35 4-43 16-13 13-17 34-17 57 0 21 4 42 13 50 8 13 21 17 39 17 8 0 17 0 25-4 13-4 21-8 30-17z">
          <text:p/>
        </draw:path>
        <draw:path draw:style-name="gr2" draw:text-style-name="P2" draw:layer="layout" svg:width="0.174cm" svg:height="0.203cm" svg:x="4.11cm" svg:y="12.145cm" svg:viewBox="0 0 175 204" svg:d="M175 106h-141c0 8 4 21 4 29 4 10 9 18 17 23 4 4 13 8 21 12 9 4 17 4 26 4 12 0 25-4 39-8 17-4 25-8 29-17h5v38c-13 4-26 9-34 9-14 4-27 8-39 8-30 0-55-8-72-30-21-16-30-39-30-72 0-30 9-56 25-77 17-17 43-25 68-25 26 0 48 8 60 21 17 17 22 38 22 68zM145 80c0-17-4-29-13-38-9-12-22-17-39-17s-29 5-42 17c-9 9-17 21-17 38z">
          <text:p/>
        </draw:path>
        <draw:path draw:style-name="gr2" draw:text-style-name="P2" draw:layer="layout" svg:width="0.157cm" svg:height="0.195cm" svg:x="4.334cm" svg:y="12.145cm" svg:viewBox="0 0 158 196" svg:d="M158 196h-30v-107c0-9 0-17-4-26 0-8 0-12-4-17-4-8-9-8-14-12-4 0-12-4-21-4-8 0-17 4-25 8-13 4-21 8-30 17v141h-30v-192h30v21c13-8 21-12 34-17 8-4 21-8 30-8 22 0 39 4 51 17 9 13 13 34 13 55z">
          <text:p/>
        </draw:path>
        <draw:path draw:style-name="gr2" draw:text-style-name="P2" draw:layer="layout" svg:width="0.118cm" svg:height="0.25cm" svg:x="4.538cm" svg:y="12.094cm" svg:viewBox="0 0 119 251" svg:d="M119 247c-4 0-13 4-21 4-4 0-13 0-17 0-21 0-34-4-46-13-9-14-13-30-13-52v-101h-22v-30h22v-55h29v55h68v30h-68v84c0 13 0 17 5 26 0 4 0 8 4 17 0 4 4 4 8 8 5 0 13 4 22 4 4 0 8 0 16-4 5 0 9-4 13-4z">
          <text:p/>
        </draw:path>
        <draw:path draw:style-name="gr2" draw:text-style-name="P2" draw:layer="layout" svg:width="0.177cm" svg:height="0.203cm" svg:x="4.682cm" svg:y="12.145cm" svg:viewBox="0 0 178 204" svg:d="M178 106h-144c0 8 5 21 5 29 4 10 8 18 17 23 4 4 12 8 21 12 8 4 17 4 25 4 13 0 26-4 43-8 12-4 21-8 25-17h4v38c-13 4-25 9-34 9-12 4-25 8-38 8-29 0-55-8-72-30-17-16-30-39-30-72 0-30 8-56 30-77 17-17 38-25 64-25 29 0 46 8 63 21 13 17 21 38 21 68zM145 80c0-17-5-29-13-38-9-12-21-17-38-17s-30 5-43 17c-8 9-12 21-17 38z">
          <text:p/>
        </draw:path>
        <draw:polygon draw:style-name="gr2" draw:text-style-name="P2" draw:layer="layout" svg:width="0.072cm" svg:height="0.11cm" svg:x="4.897cm" svg:y="12.293cm" svg:viewBox="0 0 73 111" draw:points="73,0 26,111 0,111 30,0">
          <text:p/>
        </draw:polygon>
        <draw:path draw:style-name="gr2" draw:text-style-name="P2" draw:layer="layout" svg:width="0.194cm" svg:height="0.267cm" svg:x="5.228cm" svg:y="12.081cm" svg:viewBox="0 0 195 268" svg:d="M195 188c0 12 0 21-4 29-8 13-13 17-21 26-8 8-21 12-34 17-8 4-25 8-43 8-17 0-34-4-51-8-13 0-30-9-42-13v-42c12 8 29 17 46 25 17 4 34 8 47 8 22 0 39-4 52-12 8-9 17-17 17-34 0-9-5-17-9-25-4-5-13-9-25-9-9-4-17-4-31-8-8 0-21-5-30-5-25-4-38-12-50-25-13-13-17-25-17-47 0-21 8-38 25-51 21-13 42-22 72-22 18 0 35 0 48 5 17 4 29 8 42 12v44h-4c-9-9-21-17-38-21-17-5-30-9-48-9-21 0-34 4-47 13-8 4-16 17-16 29 0 9 4 17 8 22 8 8 17 12 30 16 8 0 17 5 34 5 13 4 22 4 34 8 17 4 34 13 43 21 8 13 12 26 12 43z">
          <text:p/>
        </draw:path>
        <draw:path draw:style-name="gr2" draw:text-style-name="P2" draw:layer="layout" svg:width="0.118cm" svg:height="0.191cm" svg:x="5.482cm" svg:y="12.149cm" svg:viewBox="0 0 119 192" svg:d="M119 38c-4-4-12-4-17-4-4 0-8 0-12 0-13 0-22 0-30 4-9 4-21 13-30 17v137h-30v-192h30v30c13-13 26-17 34-21 13-5 21-9 34-9 4 0 9 0 9 0 4 0 8 4 12 4z">
          <text:p/>
        </draw:path>
        <draw:path draw:style-name="gr2" draw:text-style-name="P2" draw:layer="layout" svg:width="0.161cm" svg:height="0.203cm" svg:x="5.617cm" svg:y="12.145cm" svg:viewBox="0 0 162 204" svg:d="M162 196h-34v-17c0 0-4 4-8 8-5 0-13 4-17 9-4 0-9 4-17 4-9 4-17 4-27 4-17 0-29-8-42-17-13-13-17-25-17-46 0-14 0-27 9-35 4-9 12-17 25-21 13-5 25-9 43-9 17-4 34-4 51-4v-9c0-4 0-12 0-17-4-4-8-8-13-12-4 0-8-4-16-4-5 0-13 0-22 0-8 0-18 0-26 4-13 0-21 4-34 8v-34c4 0 13-4 25-4 13-4 27-4 35-4 17 0 26 0 38 4 9 0 17 4 26 13 8 4 13 8 17 17 4 8 4 21 4 34zM128 149v-52c-8 0-21 0-34 0-12 5-21 5-29 9-10 0-18 4-27 8-4 9-8 17-8 27 0 8 4 17 12 25 5 4 17 8 31 8 13 0 21-4 30-8 12-4 21-8 25-17z">
          <text:p/>
        </draw:path>
        <draw:polygon draw:style-name="gr2" draw:text-style-name="P2" draw:layer="layout" svg:width="0.038cm" svg:height="0.047cm" svg:x="5.854cm" svg:y="12.293cm" svg:viewBox="0 0 39 48" draw:points="0,48 39,48 39,0 0,0">
          <text:p/>
        </draw:polygon>
        <draw:polygon draw:style-name="gr2" draw:text-style-name="P2" draw:layer="layout" svg:width="0.266cm" svg:height="0.254cm" svg:x="6.172cm" svg:y="12.086cm" svg:viewBox="0 0 267 255" draw:points="267,255 204,255 204,84 157,194 111,194 63,84 63,255 0,255 0,0 76,0 136,127 191,0 267,0">
          <text:p/>
        </draw:polygon>
        <draw:path draw:style-name="gr2" draw:text-style-name="P2" draw:layer="layout" svg:width="0.266cm" svg:height="0.254cm" svg:x="6.481cm" svg:y="12.086cm" svg:viewBox="0 0 267 255" svg:d="M267 255h-67l-21-52h-94l-17 52h-68l98-255h72zM166 156l-34-89-30 89z">
          <text:p/>
        </draw:path>
        <draw:path draw:style-name="gr2" draw:text-style-name="P2" draw:layer="layout" svg:width="0.246cm" svg:height="0.254cm" svg:x="6.781cm" svg:y="12.086cm" svg:viewBox="0 0 247 255" svg:d="M144 80c0-8 0-13-4-17s-8-8-13-13c-4 0-12 0-17-4-4 0-12 0-21 0h-25v72h21c13 0 21-4 25-4 9 0 17-4 22-9 4 0 8-4 8-8 4-4 4-13 4-17zM247 255h-82l-67-94h-34v94h-64v-255h110c17 0 30 0 38 4 13 0 22 4 34 8 9 9 17 13 23 26 4 8 8 17 8 34s-4 33-14 46c-8 9-21 21-38 30z">
          <text:p/>
        </draw:path>
        <draw:polygon draw:style-name="gr2" draw:text-style-name="P2" draw:layer="layout" svg:width="0.152cm" svg:height="0.254cm" svg:x="7.048cm" svg:y="12.086cm" svg:viewBox="0 0 153 255" draw:points="153,255 0,255 0,211 43,211 43,46 0,46 0,0 153,0 153,46 111,46 111,211 153,211">
          <text:p/>
        </draw:polygon>
        <draw:path draw:style-name="gr2" draw:text-style-name="P2" draw:layer="layout" svg:width="0.267cm" svg:height="0.254cm" svg:x="7.226cm" svg:y="12.086cm" svg:viewBox="0 0 268 255" svg:d="M268 255h-68l-17-52h-99l-16 52h-68l98-255h76zM166 156l-34-89-30 89z">
          <text:p/>
        </draw:path>
        <draw:path draw:style-name="gr2" draw:text-style-name="P2" draw:layer="layout" svg:width="0.22cm" svg:height="0.267cm" svg:x="7.713cm" svg:y="12.081cm" svg:viewBox="0 0 221 268" svg:d="M128 268c-17 0-35-4-52-8-17-9-30-17-42-26-13-12-22-25-26-42-8-17-8-34-8-59 0-17 0-38 8-55 4-17 13-30 26-43 12-8 25-18 42-26 17-4 35-9 52-9 12 0 21 0 29 0 9 5 17 5 26 9 8 0 12 4 21 4 4 4 13 4 17 9v64h-9c-4-4-8-8-12-13-5-4-9-4-17-8-5-4-13-9-21-9-5-4-13-4-22-4-8 0-17 0-25 4-9 0-17 5-26 13-9 9-13 17-17 26-5 12-5 25-5 38 0 17 0 29 5 42 4 8 12 17 17 25 9 5 17 9 26 13 8 4 17 4 25 4 9 0 17 0 22-4 8 0 16-4 25-8 4-5 8-9 13-13 4-4 8-4 12-9h9v60c-9 4-13 8-21 8-5 4-9 4-17 9-9 0-17 4-26 4-4 4-17 4-29 4z">
          <text:p/>
        </draw:path>
        <draw:polygon draw:style-name="gr2" draw:text-style-name="P2" draw:layer="layout" svg:width="0.186cm" svg:height="0.254cm" svg:x="7.984cm" svg:y="12.086cm" svg:viewBox="0 0 187 255" draw:points="187,255 0,255 0,0 67,0 67,207 187,207">
          <text:p/>
        </draw:polygon>
        <draw:path draw:style-name="gr2" draw:text-style-name="P2" draw:layer="layout" svg:width="0.267cm" svg:height="0.254cm" svg:x="8.178cm" svg:y="12.086cm" svg:viewBox="0 0 268 255" svg:d="M268 255h-69l-17-52h-97l-17 52h-68l98-255h76zM165 156l-33-89-30 89z">
          <text:p/>
        </draw:path>
        <draw:path draw:style-name="gr2" draw:text-style-name="P2" draw:layer="layout" svg:width="0.245cm" svg:height="0.254cm" svg:x="8.479cm" svg:y="12.086cm" svg:viewBox="0 0 246 255" svg:d="M144 80c0-8 0-13-4-17-5-4-9-8-13-13-4 0-9 0-17-4-4 0-13 0-21 0h-21v72h17c12 0 21-4 29-4 4 0 13-4 17-9 4 0 9-4 9-8 4-4 4-13 4-17zM246 255h-81l-68-94h-29v94h-68v-255h110c17 0 30 0 38 4 13 0 21 4 34 8 8 9 17 13 21 26 4 8 9 17 9 34s-5 33-13 46c-9 9-21 21-38 30z">
          <text:p/>
        </draw:path>
        <draw:path draw:style-name="gr2" draw:text-style-name="P2" draw:layer="layout" svg:width="0.266cm" svg:height="0.254cm" svg:x="8.729cm" svg:y="12.086cm" svg:viewBox="0 0 267 255" svg:d="M267 255h-67l-17-52h-99l-17 52h-67l97-255h76zM165 156l-34-89-30 89z">
          <text:p/>
        </draw:path>
        <draw:path draw:style-name="gr2" draw:text-style-name="P2" draw:layer="layout" svg:width="0.216cm" svg:height="0.267cm" svg:x="9.22cm" svg:y="12.081cm" svg:viewBox="0 0 217 268" svg:d="M217 183c0 22-9 43-30 60s-51 25-90 25c-21 0-38-4-55-8-13-5-30-9-42-13v-64h8c13 13 26 22 43 26 16 8 33 8 50 8 5 0 9 0 17 0 4 0 9 0 13-4 9 0 14-4 14-4 4-4 4-9 4-17 0-4 0-9-4-13-5-4-14-8-23-8-8-4-21-4-29-9-13 0-21-4-30-8-25-4-38-13-46-26-13-12-17-29-17-46 0-21 12-42 34-60 21-13 46-22 80-22 17 0 35 0 52 5 17 4 29 8 42 12v61h-8c-9-9-21-17-38-22-13-4-31-8-44-8-8 0-12 0-17 0-4 4-12 4-17 4-4 4-8 4-12 9 0 4-5 8-5 12 0 9 5 13 9 17 4 5 17 5 30 9 8 4 16 4 25 4 9 4 22 4 31 8 21 9 33 17 42 26 8 13 13 25 13 46z">
          <text:p/>
        </draw:path>
        <draw:path draw:style-name="gr2" draw:text-style-name="P2" draw:layer="layout" svg:width="0.266cm" svg:height="0.254cm" svg:x="9.453cm" svg:y="12.086cm" svg:viewBox="0 0 267 255" svg:d="M267 255h-68l-17-52h-98l-17 52h-67l97-255h76zM165 156l-34-89-30 89z">
          <text:p/>
        </draw:path>
        <draw:path draw:style-name="gr2" draw:text-style-name="P2" draw:layer="layout" svg:width="0.22cm" svg:height="0.254cm" svg:x="9.757cm" svg:y="12.086cm" svg:viewBox="0 0 221 255" svg:d="M221 177c0 13-4 26-8 34-4 9-13 17-21 27-9 4-21 12-34 12-13 5-25 5-47 5h-111v-255h103c17 0 34 0 42 4 9 0 21 4 30 8 8 5 17 13 21 17 4 9 9 21 9 30 0 13-5 25-13 34-4 8-13 17-26 21 17 4 30 13 39 21 12 13 16 26 16 42zM137 72c0-5 0-9-4-13 0-4-5-9-13-9-4 0-9-4-17-4-4 0-17 0-30 0h-4v55h9c8 0 21 0 25 0 8 0 13 0 17-4 8-4 13-4 13-8 4-5 4-9 4-17zM154 177c0-8-4-16-4-21-5-4-9-4-17-8-5 0-13-4-22-4-8 0-21 0-29 0h-13v63h4c17 0 30 0 38 0 9 0 17 0 22-4 8 0 12-4 17-9 0-4 4-12 4-17z">
          <text:p/>
        </draw:path>
        <draw:path draw:style-name="gr2" draw:text-style-name="P2" draw:layer="layout" svg:width="0.263cm" svg:height="0.267cm" svg:x="10.011cm" svg:y="12.081cm" svg:viewBox="0 0 264 268" svg:d="M264 133c0 42-13 76-34 97-25 25-59 38-97 38-43 0-78-13-99-38-25-21-34-55-34-97 0-38 9-72 34-98 21-22 56-35 99-35 38 0 72 13 97 35 21 26 34 60 34 98zM175 200c8-8 13-17 17-29 0-9 4-21 4-38 0-13-4-26-8-38 0-9-5-22-13-26-4-8-13-13-21-17-4 0-13-4-21-4-9 0-17 4-26 4-8 4-13 9-21 17-4 4-8 13-14 26-4 12-4 25-4 38 0 17 0 29 4 42 6 8 10 17 14 25 8 5 13 9 21 13 9 4 17 4 26 4 8 0 17 0 21-4 8-4 17-8 21-13z">
          <text:p/>
        </draw:path>
        <draw:polygon draw:style-name="gr2" draw:text-style-name="P2" draw:layer="layout" svg:width="0.254cm" svg:height="0.254cm" svg:x="10.295cm" svg:y="12.086cm" svg:viewBox="0 0 255 255" draw:points="255,0 161,156 161,255 93,255 93,161 0,0 76,0 131,97 182,0">
          <text:p/>
        </draw:polygon>
        <draw:path draw:style-name="gr2" draw:text-style-name="P2" draw:layer="layout" svg:width="0.262cm" svg:height="0.254cm" svg:x="10.562cm" svg:y="12.086cm" svg:viewBox="0 0 263 255" svg:d="M263 255h-68l-17-52h-97l-17 52h-64l94-255h76zM162 156l-30-89-34 89z">
          <text:p/>
        </draw:path>
        <draw:path draw:style-name="gr2" draw:text-style-name="P2" draw:layer="layout" svg:width="0.262cm" svg:height="0.254cm" svg:x="11.036cm" svg:y="12.086cm" svg:viewBox="0 0 263 255" svg:d="M263 255h-67l-17-52h-99l-17 52h-63l93-255h77zM162 156l-30-89-35 89z">
          <text:p/>
        </draw:path>
        <draw:polygon draw:style-name="gr2" draw:text-style-name="P2" draw:layer="layout" svg:width="0.186cm" svg:height="0.254cm" svg:x="11.332cm" svg:y="12.086cm" svg:viewBox="0 0 187 255" draw:points="187,255 0,255 0,0 68,0 68,207 187,207">
          <text:p/>
        </draw:polygon>
        <draw:path draw:style-name="gr2" draw:text-style-name="P2" draw:layer="layout" svg:width="0.22cm" svg:height="0.254cm" svg:x="11.561cm" svg:y="12.086cm" svg:viewBox="0 0 221 255" svg:d="M221 177c0 13-4 26-9 34-5 9-13 17-22 27-8 4-21 12-34 12-8 5-25 5-42 5h-114v-255h101c22 0 34 0 43 4 12 0 21 4 29 8 9 5 17 13 21 17 5 9 9 21 9 30 0 13-4 25-9 34-8 8-16 17-29 21 17 4 29 13 38 21 14 13 18 26 18 42zM135 72c0-5 0-9-4-13 0-4-4-9-8-9-9 0-13-4-22-4-4 0-17 0-29 0h-5v55h9c13 0 21 0 25 0 9 0 17 0 22-4 4-4 8-4 8-8 4-5 4-9 4-17zM152 177c0-8-4-16-4-21-4-4-9-4-17-8-4 0-13-4-21-4-9 0-21 0-30 0h-13v63h5c17 0 29 0 38 0 8 0 17 0 25-4 4 0 9-4 13-9 0-4 4-12 4-17z">
          <text:p/>
        </draw:path>
        <draw:path draw:style-name="gr2" draw:text-style-name="P2" draw:layer="layout" svg:width="0.229cm" svg:height="0.262cm" svg:x="11.823cm" svg:y="12.086cm" svg:viewBox="0 0 230 263" svg:d="M230 166c0 29-9 55-30 72-17 17-46 25-85 25s-64-8-85-25c-17-17-30-43-30-72v-166h68v162c0 16 4 29 13 38 4 8 17 12 34 12 16 0 29-4 39-12 8-9 12-22 12-38v-162h64z">
          <text:p/>
        </draw:path>
        <draw:path draw:style-name="gr2" draw:text-style-name="P2" draw:layer="layout" svg:width="0.263cm" svg:height="0.335cm" svg:x="12.098cm" svg:y="12.081cm" svg:viewBox="0 0 264 336" svg:d="M175 200c8-8 13-17 17-29 0-9 4-21 4-38 0-13-4-27-4-39-4-9-9-22-17-26-4-8-13-13-17-17-8 0-17-4-25-4-9 0-17 4-26 4-4 4-12 9-17 17-9 4-13 13-18 26-4 12-4 26-4 39 0 17 0 29 4 42 5 8 9 17 14 25 9 5 13 9 21 13 9 4 17 4 26 4 8 0 17 0 25-4 4-4 13-8 17-13zM183 260c0 8 5 17 9 25 8 4 17 4 30 4 4 0 12 0 16 0 9-4 13-4 13-4h9v42c-9 5-13 5-22 5-8 4-21 4-33 4-13 0-26-4-39-4-8-5-16-9-25-17-4-5-8-13-13-21-4-9-4-17-8-26-39-4-69-17-90-38-21-25-30-55-30-97 0-39 13-73 34-99 26-21 56-34 99-34 42 0 72 13 97 34 21 26 34 60 34 99 0 29-9 59-21 80-13 21-34 38-60 47z">
          <text:p/>
        </draw:path>
        <draw:path draw:style-name="gr2" draw:text-style-name="P2" draw:layer="layout" svg:width="0.224cm" svg:height="0.262cm" svg:x="12.416cm" svg:y="12.086cm" svg:viewBox="0 0 225 263" svg:d="M225 166c0 29-8 55-29 72-17 17-47 25-85 25-34 0-64-8-85-25-18-17-26-43-26-72v-166h64v162c0 16 5 29 13 38 9 8 17 12 34 12s30-4 38-12c9-9 13-22 13-38v-162h63z">
          <text:p/>
        </draw:path>
        <draw:polygon draw:style-name="gr2" draw:text-style-name="P2" draw:layer="layout" svg:width="0.186cm" svg:height="0.254cm" svg:x="12.7cm" svg:y="12.086cm" svg:viewBox="0 0 187 255" draw:points="187,255 0,255 0,0 187,0 187,50 68,50 68,93 178,93 178,144 68,144 68,207 187,207">
          <text:p/>
        </draw:polygon>
        <draw:path draw:style-name="gr2" draw:text-style-name="P2" draw:layer="layout" svg:width="0.25cm" svg:height="0.254cm" svg:x="12.941cm" svg:y="12.086cm" svg:viewBox="0 0 251 255" svg:d="M145 80c0-8 0-13-4-17 0-4-5-8-14-13-4 0-9 0-17-4-4 0-13 0-17 0h-25v72h21c8 0 17-4 25-4 9 0 13-4 17-9 5 0 10-4 14-8 0-4 0-13 0-17zM251 255h-81l-73-94h-29v94h-68v-255h114c13 0 27 0 39 4 9 0 21 4 30 8 8 9 17 13 21 26 8 8 8 17 8 34s-4 33-12 46c-9 9-21 21-38 30z">
          <text:p/>
        </draw:path>
        <draw:path draw:style-name="gr2" draw:text-style-name="P2" draw:layer="layout" svg:width="0.263cm" svg:height="0.335cm" svg:x="13.203cm" svg:y="12.081cm" svg:viewBox="0 0 264 336" svg:d="M175 200c8-8 13-17 17-29 4-9 4-21 4-38 0-13 0-27-4-39-4-9-9-22-17-26-4-8-13-13-17-17-9 0-17-4-25-4-9 0-17 4-26 4-4 4-13 9-17 17-8 4-13 13-17 26-4 12-4 26-4 39 0 17 0 29 4 42 4 8 9 17 17 25 4 5 9 9 17 13 9 4 17 4 26 4 8 0 16 0 25-4 8-4 13-8 17-13zM183 260c0 8 5 17 9 25 8 4 17 4 29 4 5 0 13 0 17 0 9-4 13-4 13-4h9v42c-9 5-13 5-22 5-8 4-21 4-34 4-12 0-25-4-38-4-8-5-17-9-25-17-4-5-8-13-13-21-4-9-4-17-4-26-38-4-72-17-93-38-22-25-31-55-31-97 0-39 13-73 35-99 26-21 55-34 98-34 42 0 71 13 97 34 21 26 34 60 34 99 0 29-9 59-21 80-13 21-34 38-60 47z">
          <text:p/>
        </draw:path>
        <draw:path draw:style-name="gr2" draw:text-style-name="P2" draw:layer="layout" svg:width="0.224cm" svg:height="0.262cm" svg:x="13.517cm" svg:y="12.086cm" svg:viewBox="0 0 225 263" svg:d="M225 166c0 29-9 55-30 72-17 17-46 25-84 25-34 0-64-8-86-25-17-17-25-43-25-72v-166h64v162c0 16 4 29 13 38 8 8 17 12 34 12s29-4 38-12c8-9 12-22 12-38v-162h64z">
          <text:p/>
        </draw:path>
        <draw:polygon draw:style-name="gr2" draw:text-style-name="P2" draw:layer="layout" svg:width="0.186cm" svg:height="0.254cm" svg:x="13.8cm" svg:y="12.086cm" svg:viewBox="0 0 187 255" draw:points="187,255 0,255 0,0 187,0 187,50 69,50 69,93 179,93 179,144 69,144 69,207 187,207">
          <text:p/>
        </draw:polygon>
        <draw:path draw:style-name="gr2" draw:text-style-name="P2" draw:layer="layout" svg:width="0.216cm" svg:height="0.254cm" svg:x="14.249cm" svg:y="12.086cm" svg:viewBox="0 0 217 255" svg:d="M217 177c0 13 0 26-9 34-4 9-8 17-17 27-12 4-21 12-33 12-13 5-30 5-47 5h-111v-255h98c21 0 34 0 47 4 8 0 17 4 25 8 13 5 17 13 21 17 9 9 9 21 9 30 0 13-4 25-9 34-8 8-17 17-29 21 17 4 29 13 42 21 9 13 13 26 13 42zM132 72c0-5 0-9-4-13 0-4-4-9-9-9-4 0-12-4-16-4-9 0-17 0-34 0h-5v55h9c13 0 21 0 30 0 4 0 12 0 16-4 5-4 9-4 13-8 0-5 0-9 0-17zM149 177c0-8 0-16-4-21-4-4-9-4-17-8-4 0-13-4-21-4-9 0-17 0-30 0h-13v63h5c21 0 34 0 42 0 4 0 13 0 21-4 4 0 9-4 13-9 4-4 4-12 4-17z">
          <text:p/>
        </draw:path>
        <draw:polygon draw:style-name="gr2" draw:text-style-name="P2" draw:layer="layout" svg:width="0.182cm" svg:height="0.254cm" svg:x="14.516cm" svg:y="12.086cm" svg:viewBox="0 0 183 255" draw:points="183,255 0,255 0,0 183,0 183,50 63,50 63,93 174,93 174,144 63,144 63,207 183,207">
          <text:p/>
        </draw:polygon>
        <draw:path draw:style-name="gr2" draw:text-style-name="P2" draw:layer="layout" svg:width="0.245cm" svg:height="0.254cm" svg:x="14.757cm" svg:y="12.086cm" svg:viewBox="0 0 246 255" svg:d="M141 80c0-8 0-13-5-17 0-4-4-8-12-13-5 0-9 0-13-4-8 0-13 0-21 0h-27v72h23c8 0 17-4 25-4s13-4 17-9c4 0 8-4 13-8 0-4 0-13 0-17zM246 255h-80l-72-94h-31v94h-63v-255h111c13 0 25 0 38 4 9 0 21 4 30 8 8 9 17 13 21 26 8 8 13 17 13 34s-9 33-17 46c-9 9-22 21-34 30z">
          <text:p/>
        </draw:path>
        <draw:polygon draw:style-name="gr2" draw:text-style-name="P2" draw:layer="layout" svg:width="0.229cm" svg:height="0.254cm" svg:x="15.036cm" svg:y="12.086cm" svg:viewBox="0 0 230 255" draw:points="230,255 166,255 60,80 60,255 0,255 0,0 77,0 171,148 171,0 230,0">
          <text:p/>
        </draw:polygon>
        <draw:path draw:style-name="gr2" draw:text-style-name="P2" draw:layer="layout" svg:width="0.263cm" svg:height="0.254cm" svg:x="15.307cm" svg:y="12.086cm" svg:viewBox="0 0 264 255" svg:d="M264 255h-68l-17-52h-93l-17 52h-69l94-255h77zM162 156l-30-89-29 89z">
          <text:p/>
        </draw:path>
        <draw:path draw:style-name="gr2" draw:text-style-name="P2" draw:layer="layout" svg:width="0.245cm" svg:height="0.254cm" svg:x="15.608cm" svg:y="12.086cm" svg:viewBox="0 0 246 255" svg:d="M140 80c0-8 0-13 0-17-5-4-9-8-17-13-5 0-9 0-13-4-9 0-13 0-21 0h-26v72h21c9 0 17-4 26-4 8 0 13-4 17-9 4 0 8-4 13-8 0-4 0-13 0-17zM246 255h-81l-72-94h-30v94h-63v-255h110c13 0 25 0 38 4 8 0 21 4 30 8 8 9 18 13 26 26 4 8 8 17 8 34s-4 33-16 46c-10 9-23 21-35 30z">
          <text:p/>
        </draw:path>
        <draw:path draw:style-name="gr2" draw:text-style-name="P2" draw:layer="layout" svg:width="0.242cm" svg:height="0.254cm" svg:x="15.887cm" svg:y="12.086cm" svg:viewBox="0 0 243 255" svg:d="M243 127c0 25-9 46-17 63-13 21-26 34-43 48-12 4-25 12-42 12-14 5-31 5-52 5h-89v-255h93c17 0 38 4 52 4 17 4 30 8 38 17 17 8 34 25 43 42 8 17 17 42 17 64zM175 127c0-17-4-30-13-43-4-12-13-21-26-29-9 0-17-5-21-5-9 0-17-4-34-4h-17v161h17c17 0 29 0 34 0 8-4 16-4 21-8 13-9 22-17 30-30 5-8 9-25 9-42z">
          <text:p/>
        </draw:path>
        <draw:polygon draw:style-name="gr2" draw:text-style-name="P2" draw:layer="layout" svg:width="0.148cm" svg:height="0.254cm" svg:x="16.167cm" svg:y="12.086cm" svg:viewBox="0 0 149 255" draw:points="149,255 0,255 0,211 43,211 43,46 0,46 0,0 149,0 149,46 106,46 106,211 149,211">
          <text:p/>
        </draw:polygon>
        <draw:polygon draw:style-name="gr2" draw:text-style-name="P2" draw:layer="layout" svg:width="0.233cm" svg:height="0.254cm" svg:x="16.37cm" svg:y="12.086cm" svg:viewBox="0 0 234 255" draw:points="234,255 169,255 59,80 59,255 0,255 0,0 76,0 169,148 169,0 234,0">
          <text:p/>
        </draw:polygon>
        <draw:path draw:style-name="gr2" draw:text-style-name="P2" draw:layer="layout" svg:width="0.263cm" svg:height="0.267cm" svg:x="16.649cm" svg:y="12.081cm" svg:viewBox="0 0 264 268" svg:d="M264 133c0 42-9 76-35 97-21 25-55 38-98 38-38 0-72-13-97-38-21-21-34-55-34-97 0-38 13-72 34-98 25-22 59-35 97-35 43 0 77 13 98 35 26 26 35 60 35 98zM178 200c4-8 8-17 13-29 4-9 4-21 4-38 0-13 0-26-4-38-5-9-9-22-13-26-8-8-13-13-21-17-9 0-17-4-26-4-8 0-12 4-21 4-8 4-17 9-21 17-4 4-8 13-13 26-4 12-8 25-8 38 0 17 4 29 8 42 0 8 9 17 13 25 4 5 13 9 21 13 5 4 13 4 21 4 9 0 17 0 26-4 8-4 13-8 21-13z">
          <text:p/>
        </draw:path>
        <draw:polygon draw:style-name="gr2" draw:text-style-name="P2" draw:layer="layout" svg:width="0.076cm" svg:height="0.11cm" svg:x="16.958cm" svg:y="12.293cm" svg:viewBox="0 0 77 111" draw:points="77,0 26,111 0,111 31,0">
          <text:p/>
        </draw:polygon>
        <draw:path draw:style-name="gr2" draw:text-style-name="P2" draw:layer="layout" svg:width="0.169cm" svg:height="0.275cm" svg:x="17.301cm" svg:y="12.073cm" svg:viewBox="0 0 170 276" svg:d="M170 175c0 12-4 29-8 42s-8 21-17 29c-8 9-17 17-30 22-8 4-16 8-29 8s-21-4-30-4c-8-4-17-9-25-13v9h-31v-268h31v97c12-8 21-12 29-17 13-4 22-8 34-8 26 0 43 8 55 25 13 17 21 43 21 78zM137 175c0-27-5-44-13-57-9-8-17-16-34-16-13 0-21 4-30 8-8 4-21 8-29 13v111c12 4 17 8 25 8 9 4 13 4 21 4 22 0 34-4 43-16 12-13 17-30 17-55z">
          <text:p/>
        </draw:path>
        <draw:path draw:style-name="gr2" draw:text-style-name="P2" draw:layer="layout" svg:width="0.119cm" svg:height="0.191cm" svg:x="17.521cm" svg:y="12.149cm" svg:viewBox="0 0 120 192" svg:d="M120 38c-4-4-13-4-17-4s-9 0-13 0c-13 0-21 0-29 4-9 4-17 13-26 17v137h-35v-192h35v30c13-13 21-17 30-21 12-5 21-9 34-9 4 0 8 0 8 0 4 0 9 4 13 4z">
          <text:p/>
        </draw:path>
        <draw:path draw:style-name="gr2" draw:text-style-name="P2" draw:layer="layout" svg:width="0.161cm" svg:height="0.203cm" svg:x="17.657cm" svg:y="12.145cm" svg:viewBox="0 0 162 204" svg:d="M162 196h-30v-17c-4 0-8 4-13 8-4 0-8 4-17 9-4 0-8 4-17 4-8 4-17 4-25 4-17 0-30-8-43-17-13-13-17-25-17-46 0-14 0-27 8-35 4-9 13-17 27-21 12-5 25-9 42-9 17-4 34-4 55-4v-9c0-4-4-12-4-17-4-4-9-8-13-12-4 0-8-4-17-4-4 0-13 0-21 0-9 0-17 0-25 4-13 0-22 4-35 8v-34c4 0 13-4 26-4 13-4 25-4 34-4 17 0 25 0 38 4 9 0 17 4 25 13 9 4 13 8 17 17 5 8 5 21 5 34zM132 149v-52c-13 0-25 0-38 0-13 5-21 5-30 9-8 0-17 4-21 8-8 9-13 17-13 27 0 8 5 17 13 25 4 4 17 8 30 8 12 0 21-4 29-8 13-4 22-8 30-17z">
          <text:p/>
        </draw:path>
        <draw:path draw:style-name="gr2" draw:text-style-name="P2" draw:layer="layout" svg:width="0.148cm" svg:height="0.203cm" svg:x="17.873cm" svg:y="12.145cm" svg:viewBox="0 0 149 204" svg:d="M149 141c0 21-4 33-21 46-13 9-35 17-61 17-12 0-25-4-38-8-12 0-21-5-29-9v-38c12 9 21 13 34 21 12 4 25 4 38 4 12 0 25 0 33-4 10-8 14-12 14-25 0-4-4-14-8-18-6-4-14-4-27-9-4 0-8-4-17-4-8 0-12-4-21-4-17-4-29-8-34-21-8-9-12-17-12-30 0-8 4-17 4-21 4-8 8-13 17-21 4-4 13-9 25-13 9 0 21-4 30-4 13 0 25 0 39 4 8 4 21 9 30 13v34h-5c-8-9-17-13-29-17-14-4-22-4-35-4s-21 0-30 4c-8 4-12 12-12 21 0 8 0 13 8 17 4 4 13 8 21 8 9 5 13 5 21 5 9 4 13 4 17 4 18 4 27 13 35 21 9 4 13 17 13 31z">
          <text:p/>
        </draw:path>
        <draw:path draw:style-name="gr2" draw:text-style-name="P2" draw:layer="layout" svg:width="0.035cm" svg:height="0.254cm" svg:x="18.067cm" svg:y="12.086cm" svg:viewBox="0 0 36 255" svg:d="M36 34h-36v-34h36zM36 255h-36v-192h36z">
          <text:p/>
        </draw:path>
        <draw:polygon draw:style-name="gr2" draw:text-style-name="P2" draw:layer="layout" svg:width="0.034cm" svg:height="0.267cm" svg:x="18.165cm" svg:y="12.073cm" svg:viewBox="0 0 35 268" draw:points="0,268 35,268 35,0 0,0">
          <text:p/>
        </draw:polygon>
        <draw:path draw:style-name="gr2" draw:text-style-name="P2" draw:layer="layout" svg:width="0.173cm" svg:height="0.203cm" svg:x="18.254cm" svg:y="12.145cm" svg:viewBox="0 0 174 204" svg:d="M174 106h-145c0 8 5 21 9 29 4 10 8 18 12 23 9 4 13 8 22 12 8 4 17 4 29 4 13 0 26-4 38-8 13-4 22-8 30-17v38c-13 4-21 9-34 9-13 4-21 8-34 8-34 0-59-8-76-30-17-16-25-39-25-72 0-30 8-56 25-77 17-17 38-25 68-25 25 0 46 8 59 21 13 17 22 38 22 68zM139 80c0-17-4-29-12-38-9-12-22-17-38-17-17 0-30 5-39 17-12 9-16 21-21 38z">
          <text:p/>
        </draw:path>
        <draw:path draw:style-name="gr2" draw:text-style-name="P2" draw:layer="layout" svg:width="0.034cm" svg:height="0.254cm" svg:x="18.474cm" svg:y="12.086cm" svg:viewBox="0 0 35 255" svg:d="M35 34h-35v-34h35zM35 255h-35v-192h35z">
          <text:p/>
        </draw:path>
        <draw:path draw:style-name="gr2" draw:text-style-name="P2" draw:layer="layout" svg:width="0.119cm" svg:height="0.191cm" svg:x="18.575cm" svg:y="12.149cm" svg:viewBox="0 0 120 192" svg:d="M120 38c-4-4-9-4-17-4-4 0-8 0-13 0-12 0-21 0-29 4-9 4-17 13-26 17v137h-35v-192h35v30c13-13 21-17 34-21 9-5 17-9 30-9 4 0 8 0 12 0 0 0 5 4 9 4z">
          <text:p/>
        </draw:path>
        <draw:path draw:style-name="gr2" draw:text-style-name="P2" draw:layer="layout" svg:width="0.161cm" svg:height="0.203cm" svg:x="18.711cm" svg:y="12.145cm" svg:viewBox="0 0 162 204" svg:d="M162 196h-30v-17c-4 0-8 4-13 8-4 0-8 4-12 9-9 0-13 4-22 4-9 4-13 4-26 4-17 0-30-8-42-17-13-13-17-25-17-46 0-14 0-27 8-35 5-9 13-17 26-21 12-5 25-9 42-9 18-4 35-4 56-4v-9c0-4-4-12-4-17-4-4-9-8-13-12-4 0-8-4-17-4-4 0-13 0-22 0-8 0-17 0-25 4-13 0-22 4-34 8v-34c4 0 12-4 25-4 13-4 26-4 34-4 18 0 26 0 39 4 9 0 17 4 26 13 8 4 12 8 16 17 5 8 5 21 5 34zM132 149v-52c-13 0-21 0-38 0-14 5-22 5-31 9-8 0-17 4-21 8-8 9-8 17-8 27 0 8 0 17 8 25 4 4 17 8 30 8s22-4 30-8c13-4 22-8 30-17z">
          <text:p/>
        </draw:path>
        <draw:polygon draw:style-name="gr2" draw:text-style-name="P2" draw:layer="layout" svg:width="0.072cm" svg:height="0.11cm" svg:x="18.931cm" svg:y="12.293cm" svg:viewBox="0 0 73 111" draw:points="73,0 21,111 0,111 30,0">
          <text:p/>
        </draw:polygon>
        <draw:path draw:style-name="gr2" draw:text-style-name="P2" draw:layer="layout" svg:width="0.156cm" svg:height="0.203cm" svg:x="3.035cm" svg:y="12.577cm" svg:viewBox="0 0 157 204" svg:d="M157 187c-12 4-21 8-29 8-13 5-21 9-34 9s-25-4-38-9c-9-4-21-8-30-16-8-9-12-22-17-34-5-13-9-26-9-44 0-29 9-55 26-72 17-21 43-29 68-29 13 0 25 4 34 4 13 4 21 8 29 13v34c-12-5-21-13-33-17-9-5-22-5-30-5-17 0-34 5-42 17-13 13-17 30-17 55 0 22 4 44 17 56 8 9 25 17 42 17 8 0 13 0 21-4 4 0 13-4 17-4 4-4 9-4 13-9 4-4 8-4 12-8z">
          <text:p/>
        </draw:path>
        <draw:path draw:style-name="gr2" draw:text-style-name="P2" draw:layer="layout" svg:width="0.165cm" svg:height="0.203cm" svg:x="3.217cm" svg:y="12.577cm" svg:viewBox="0 0 166 204" svg:d="M166 195h-34v-16c-4 0-8 4-13 8-4 0-8 4-12 8-5 0-13 5-17 5-9 4-17 4-26 4-17 0-34-9-46-17-9-13-18-25-18-47 0-12 5-25 9-34 9-9 17-17 30-22 8-4 25-8 42-8 13-4 34-4 51-4v-9c0-4 0-12-4-17 0-4-4-8-9-12-8 0-12-5-17-5-8 0-12 0-21 0-8 0-17 0-29 5-9 0-22 4-30 8h-4v-34c8 0 17-4 29-4 9-4 22-4 34-4 13 0 26 0 34 4 13 0 21 4 26 13 8 4 12 8 16 17 5 8 9 21 9 33zM132 149v-52c-8 0-21 0-34 0-12 4-25 4-34 9-8 0-17 4-21 9-4 8-8 17-8 25 0 9 4 17 8 26 9 4 17 8 34 8 9 0 21-4 30-8 8-4 17-9 25-17z">
          <text:p/>
        </draw:path>
        <draw:path draw:style-name="gr2" draw:text-style-name="P2" draw:layer="layout" svg:width="0.152cm" svg:height="0.203cm" svg:x="3.429cm" svg:y="12.577cm" svg:viewBox="0 0 153 204" svg:d="M153 140c0 22-9 34-22 47-17 8-34 17-60 17-16 0-29-4-38-9-12 0-25-4-33-8v-38h4c8 8 21 13 34 21 12 4 25 4 33 4 17 0 26 0 34-4 9-8 13-13 13-25 0-5 0-13-4-17-4-5-13-5-26-9-4 0-12-4-21-4-4 0-12 0-17-5-17-4-29-9-38-21-4-9-8-17-8-30 0-8 0-17 4-21 4-9 8-13 13-21 8-5 17-9 25-13 9 0 21-4 34-4s21 0 34 4 21 8 30 13v34c-9-9-22-13-30-17-13-5-26-5-38-5-9 0-21 0-30 5-8 4-13 12-13 21 0 8 5 12 9 17 4 4 13 8 25 8 4 4 13 4 17 4 9 5 17 5 21 5 13 4 26 12 34 21 10 5 14 18 14 30z">
          <text:p/>
        </draw:path>
        <draw:path draw:style-name="gr2" draw:text-style-name="P2" draw:layer="layout" svg:width="0.165cm" svg:height="0.203cm" svg:x="3.611cm" svg:y="12.577cm" svg:viewBox="0 0 166 204" svg:d="M166 195h-34v-16c-4 0-4 4-13 8-4 0-8 4-13 8-5 0-13 5-18 5-8 4-16 4-25 4-17 0-34-9-42-17-13-13-21-25-21-47 0-12 4-25 8-34 8-9 17-17 30-22 12-4 25-8 42-8 17-4 35-4 52-4v-9c0-4 0-12-4-17 0-4-5-8-9-12-4 0-13-5-18-5-8 0-13 0-21 0s-17 0-30 5c-8 0-21 4-29 8h-5v-34c9 0 17-4 30-4 13-4 21-4 34-4s26 0 35 4c13 0 21 4 25 13 9 4 13 8 17 17 4 8 9 21 9 33zM132 149v-52c-9 0-21 0-35 0-13 4-25 4-34 9-8 0-17 4-21 9-4 8-9 17-9 25 0 9 5 17 9 26 8 4 17 8 34 8 8 0 21-4 30-8s17-9 26-17z">
          <text:p/>
        </draw:path>
        <draw:path draw:style-name="gr2" draw:text-style-name="P2" draw:layer="layout" svg:width="0.17cm" svg:height="0.275cm" svg:x="3.822cm" svg:y="12.505cm" svg:viewBox="0 0 171 276" svg:d="M171 267h-31v-16c-13 8-21 12-30 16-12 5-21 9-34 9-21 0-42-9-55-25-12-22-21-43-21-77 0-17 4-29 9-42 4-13 12-25 21-34 4-8 17-13 25-17 9-4 21-8 34-8 9 0 17 0 26 4 8 0 16 4 25 8v-85h31zM140 221v-110c-9-4-17-4-25-9-5 0-13 0-22 0-17 0-34 5-42 17-8 13-17 34-17 55s4 43 13 51c8 13 21 21 38 21 8 0 17-4 25-8 13-4 21-9 30-17z">
          <text:p/>
        </draw:path>
        <draw:path draw:style-name="gr2" draw:text-style-name="P2" draw:layer="layout" svg:width="0.165cm" svg:height="0.203cm" svg:x="4.042cm" svg:y="12.577cm" svg:viewBox="0 0 166 204" svg:d="M166 195h-33v-16c0 0-5 4-13 8-4 0-9 4-13 8-4 0-13 5-17 5-8 4-17 4-25 4-17 0-34-9-42-17-13-13-23-25-23-47 0-12 6-25 14-34 4-9 13-17 25-22 13-4 26-8 43-8 17-4 34-4 51-4v-9c0-4 0-12-5-17 0-4-4-8-8-12-4 0-13-5-17-5-9 0-13 0-21 0-9 0-17 0-30 5-8 0-21 4-29 8h-5v-34c9 0 17-4 30-4 13-4 21-4 34-4 12 0 25 0 34 4 12 0 21 4 29 13 5 4 13 8 13 17 4 8 8 21 8 33zM133 149v-52c-9 0-22 0-34 0-13 4-26 4-30 9-13 0-17 4-25 9-5 8-9 17-9 25 0 9 4 17 13 26 4 4 13 8 30 8 8 0 21-4 29-8 9-4 17-9 26-17z">
          <text:p/>
        </draw:path>
        <draw:polygon draw:style-name="gr2" draw:text-style-name="P2" draw:layer="layout" svg:width="0.072cm" svg:height="0.11cm" svg:x="4.262cm" svg:y="12.725cm" svg:viewBox="0 0 73 111" draw:points="73,0 26,111 0,111 30,0">
          <text:p/>
        </draw:polygon>
        <draw:path draw:style-name="gr2" draw:text-style-name="P2" draw:layer="layout" svg:width="0.279cm" svg:height="0.194cm" svg:x="4.555cm" svg:y="12.577cm" svg:viewBox="0 0 280 195" svg:d="M280 195h-34v-106c0-9 0-17 0-26 0-8-4-12-4-17-4-4-9-8-13-12-4 0-13-5-21-5s-17 5-25 9c-9 4-22 8-30 17 0 4 0 4 4 8 0 4 0 9 0 13v119h-34v-106c0-9 0-17 0-26 0-8-4-12-4-17-4-4-8-8-13-12-4 0-12-5-21-5-8 0-17 5-25 9-9 4-22 8-31 17v140h-29v-191h29v21c13-8 22-13 31-17 13-4 21-8 34-8 12 0 25 4 34 8 8 4 17 13 21 21 12-8 25-17 34-21 12-4 21-8 33-8 22 0 39 4 47 17 13 12 17 34 17 55z">
          <text:p/>
        </draw:path>
        <draw:path draw:style-name="gr2" draw:text-style-name="P2" draw:layer="layout" svg:width="0.161cm" svg:height="0.203cm" svg:x="4.885cm" svg:y="12.577cm" svg:viewBox="0 0 162 204" svg:d="M162 195h-35v-16c0 0-4 4-9 8-4 0-12 4-17 8-4 0-8 5-17 5-8 4-16 4-25 4-17 0-30-9-42-17-13-13-17-25-17-47 0-12 0-25 8-34 4-9 13-17 26-22 12-4 25-8 42-8 17-4 34-4 51-4v-9c0-4 0-12-4-17 0-4-5-8-9-12-4 0-8-5-17-5-8 0-13 0-21 0s-17 0-25 5c-13 0-22 4-34 8v-34c4 0 12-4 25-4 13-4 26-4 34-4 13 0 25 0 38 4 9 0 17 4 25 13 5 4 13 8 18 17 5 8 5 21 5 33zM127 149v-52c-9 0-21 0-34 0-13 4-21 4-30 9-8 0-17 4-25 9-4 8-9 17-9 25 0 9 5 17 13 26 4 4 17 8 30 8 12 0 21-4 29-8 9-4 22-9 26-17z">
          <text:p/>
        </draw:path>
        <draw:path draw:style-name="gr2" draw:text-style-name="P2" draw:layer="layout" svg:width="0.17cm" svg:height="0.271cm" svg:x="5.096cm" svg:y="12.577cm" svg:viewBox="0 0 171 272" svg:d="M171 173c0 34-9 60-26 72-12 18-33 27-67 27-9 0-17-5-31-5-8 0-17-4-30-4v-35h5c4 0 12 5 25 9 14 0 22 4 35 4s21-4 25-4c9-4 13-9 17-13s9-8 9-17c4-4 4-13 4-21v-17c-9 9-21 17-30 17-8 4-17 8-34 8-22 0-39-8-56-25-12-17-17-38-17-72 0-13 0-30 5-42 4-9 12-21 21-30 8-8 17-13 25-17 14-4 22-8 35-8 9 0 21 0 26 4 8 0 16 4 25 8v-8h34zM137 144v-106c-9-4-17-4-25-9-5 0-13 0-22 0-17 0-29 5-43 17-8 13-13 30-13 51s5 38 9 51c8 8 22 17 39 17 8 0 21-4 30-9 8 0 16-8 25-12z">
          <text:p/>
        </draw:path>
        <draw:path draw:style-name="gr2" draw:text-style-name="P2" draw:layer="layout" svg:width="0.038cm" svg:height="0.254cm" svg:x="5.325cm" svg:y="12.517cm" svg:viewBox="0 0 39 255" svg:d="M39 34h-39v-34h39zM39 255h-35v-190h35z">
          <text:p/>
        </draw:path>
        <draw:path draw:style-name="gr2" draw:text-style-name="P2" draw:layer="layout" svg:width="0.148cm" svg:height="0.203cm" svg:x="5.418cm" svg:y="12.577cm" svg:viewBox="0 0 149 204" svg:d="M149 140c0 22-8 34-22 47-13 8-34 17-59 17-13 0-25-4-38-9-13 0-21-4-30-8v-38c13 8 21 13 34 21 13 4 25 4 38 4s26 0 34-4c4-8 8-13 8-25 0-5 0-13-4-17-4-5-12-5-25-9-4 0-13-4-17-4-9 0-17 0-21-5-17-4-30-9-34-21-9-9-13-17-13-30 0-8 0-17 4-21 5-9 9-13 17-21 5-5 13-9 22-13 12 0 21-4 33-4 13 0 26 0 34 4 13 4 27 8 31 13v34c-10-9-18-13-31-17-12-5-25-5-34-5-12 0-21 0-29 5-9 4-13 12-13 21 0 8 0 12 9 17 4 4 12 8 21 8 4 4 12 4 21 4 8 5 13 5 17 5 17 4 25 12 35 21 8 5 12 18 12 30z">
          <text:p/>
        </draw:path>
        <draw:path draw:style-name="gr2" draw:text-style-name="P2" draw:layer="layout" svg:width="0.118cm" svg:height="0.25cm" svg:x="5.592cm" svg:y="12.526cm" svg:viewBox="0 0 119 251" svg:d="M119 246c-4 0-12 5-17 5-8 0-12 0-21 0-17 0-34-5-42-13-13-13-17-30-17-51v-101h-22v-30h22v-56h34v56h63v30h-63v84c0 13 0 17 0 26 0 4 0 8 4 17 4 4 4 4 8 8 5 0 13 4 22 4 4 0 12 0 17-4 4 0 8-4 12-4z">
          <text:p/>
        </draw:path>
        <draw:path draw:style-name="gr2" draw:text-style-name="P2" draw:layer="layout" svg:width="0.118cm" svg:height="0.19cm" svg:x="5.753cm" svg:y="12.581cm" svg:viewBox="0 0 119 191" svg:d="M119 38c-4-4-13-4-17-4s-8 0-12 0c-14 0-23 0-31 4-9 4-17 13-30 18v135h-29v-191h29v30c17-13 26-17 34-22 13-4 21-8 35-8 4 0 8 0 8 0 5 0 9 4 13 4z">
          <text:p/>
        </draw:path>
        <draw:path draw:style-name="gr2" draw:text-style-name="P2" draw:layer="layout" svg:width="0.161cm" svg:height="0.203cm" svg:x="5.888cm" svg:y="12.577cm" svg:viewBox="0 0 162 204" svg:d="M162 195h-30v-16c-4 0-8 4-12 8-5 0-10 4-18 8-5 0-9 5-17 5-9 4-17 4-26 4-17 0-29-9-42-17-13-13-17-25-17-47 0-12 0-25 9-34 4-9 12-17 25-22 13-4 25-8 42-8 17-4 34-4 56-4v-9c0-4-4-12-4-17-4-4-8-8-13-12-5 0-9-5-18-5-4 0-12 0-21 0-8 0-17 0-25 5-13 0-21 4-34 8v-34c4 0 13-4 25-4 13-4 26-4 34-4 17 0 26 0 39 4 9 0 17 4 26 13 8 4 12 8 17 17 4 8 4 21 4 33zM132 149v-52c-12 0-26 0-39 0-12 4-21 4-29 9-9 0-17 4-22 9-8 8-12 17-12 25 0 9 4 17 12 26 5 4 17 8 30 8s21-4 30-8c13-4 22-9 30-17z">
          <text:p/>
        </draw:path>
        <draw:path draw:style-name="gr2" draw:text-style-name="P2" draw:layer="layout" svg:width="0.169cm" svg:height="0.275cm" svg:x="6.1cm" svg:y="12.505cm" svg:viewBox="0 0 170 276" svg:d="M170 267h-34v-16c-8 8-17 12-29 16-9 5-22 9-34 9-22 0-39-9-52-25-17-22-21-43-21-77 0-17 0-29 4-42 8-13 13-25 21-34 9-8 17-13 26-17 12-4 22-8 34-8 9 0 17 0 26 4 8 0 17 4 25 8v-85h34zM136 221v-110c-8-4-17-4-21-9-8 0-17 0-25 0-17 0-31 5-44 17-8 13-12 34-12 55s4 43 8 51c9 13 21 21 39 21 9 0 21-4 30-8 8-4 17-9 25-17z">
          <text:p/>
        </draw:path>
        <draw:path draw:style-name="gr2" draw:text-style-name="P2" draw:layer="layout" svg:width="0.161cm" svg:height="0.203cm" svg:x="6.32cm" svg:y="12.577cm" svg:viewBox="0 0 162 204" svg:d="M162 195h-31v-16c-4 0-8 4-13 8-4 0-8 4-12 8-9 0-13 5-21 5-9 4-13 4-26 4-17 0-29-9-42-17-13-13-17-25-17-47 0-12 0-25 8-34 5-9 13-17 26-22 12-4 25-8 42-8 17-4 34-4 55-4v-9c0-4-4-12-4-17-4-4-9-8-13-12-4 0-8-5-17-5-4 0-12 0-21 0-8 0-17 0-25 5-13 0-21 4-34 8v-34c4 0 13-4 25-4 13-4 26-4 34-4 17 0 25 0 38 4 9 0 17 4 26 13 8 4 12 8 17 17 5 8 5 21 5 33zM131 149v-52c-13 0-21 0-38 0-13 4-21 4-30 9-8 0-17 4-21 9-8 8-8 17-8 25 0 9 0 17 8 26 4 4 17 8 30 8s21-4 29-8c13-4 22-9 30-17z">
          <text:p/>
        </draw:path>
        <draw:polygon draw:style-name="gr2" draw:text-style-name="P2" draw:layer="layout" svg:width="0.072cm" svg:height="0.11cm" svg:x="6.54cm" svg:y="12.725cm" svg:viewBox="0 0 73 111" draw:points="73,0 21,111 0,111 31,0">
          <text:p/>
        </draw:polygon>
        <draw:path draw:style-name="gr2" draw:text-style-name="P2" draw:layer="layout" svg:width="0.034cm" svg:height="0.254cm" svg:x="6.832cm" svg:y="12.517cm" svg:viewBox="0 0 35 255" svg:d="M35 34h-35v-34h35zM35 255h-35v-190h35z">
          <text:p/>
        </draw:path>
        <draw:path draw:style-name="gr2" draw:text-style-name="P2" draw:layer="layout" svg:width="0.161cm" svg:height="0.194cm" svg:x="6.934cm" svg:y="12.577cm" svg:viewBox="0 0 162 195" svg:d="M162 195h-34v-106c0-9 0-17 0-26 0-8-5-12-5-17-4-8-8-8-12-12-9 0-13-5-21-5-9 0-17 5-30 9-8 4-17 8-25 17v140h-35v-191h35v21c8-8 21-13 29-17 13-4 21-8 34-8 21 0 38 4 47 17 12 12 17 34 17 55z">
          <text:p/>
        </draw:path>
        <draw:path draw:style-name="gr2" draw:text-style-name="P2" draw:layer="layout" svg:width="0.149cm" svg:height="0.203cm" svg:x="7.145cm" svg:y="12.577cm" svg:viewBox="0 0 150 204" svg:d="M150 140c0 22-5 34-22 47-12 8-33 17-59 17-13 0-25-4-39-9-13 0-21-4-30-8v-38h5c8 8 21 13 34 21 9 4 22 4 34 4 13 0 26 0 34-4 9-8 13-13 13-25 0-5-4-13-9-17-4-5-12-5-25-9-4 0-8-4-17-4-8 0-13 0-21-5-18-4-31-9-35-21-8-9-13-17-13-30 0-8 5-17 5-21 4-9 8-13 17-21 4-5 13-9 26-13 8 0 21-4 34-4 8 0 21 0 34 4 12 4 21 8 29 13v34h-4c-8-9-17-13-30-17-12-5-21-5-33-5-13 0-22 0-30 5-9 4-13 12-13 21 0 8 4 12 9 17 4 4 12 8 21 8 8 4 13 4 21 4 9 5 13 5 17 5 17 4 30 12 38 21 4 5 9 18 9 30z">
          <text:p/>
        </draw:path>
        <draw:path draw:style-name="gr2" draw:text-style-name="P2" draw:layer="layout" svg:width="0.157cm" svg:height="0.203cm" svg:x="7.327cm" svg:y="12.577cm" svg:viewBox="0 0 158 204" svg:d="M158 187c-13 4-21 8-34 8-8 5-17 9-29 9-14 0-27-4-40-9-12-4-21-8-29-16-9-9-13-22-17-34-9-13-9-26-9-44 0-29 9-55 26-72 17-21 38-29 69-29 12 0 21 4 33 4 9 4 22 8 30 13v34h-4c-9-5-21-13-30-17-8-5-21-5-29-5-23 0-35 5-44 17-12 13-17 30-17 55 0 22 5 44 13 56 13 9 25 17 48 17 4 0 12 0 16-4 9 0 17-4 22-4 4-4 8-4 12-9 5-4 9-4 9-8h4z">
          <text:p/>
        </draw:path>
        <draw:path draw:style-name="gr2" draw:text-style-name="P2" draw:layer="layout" svg:width="0.119cm" svg:height="0.19cm" svg:x="7.522cm" svg:y="12.581cm" svg:viewBox="0 0 120 191" svg:d="M120 38c-5-4-9-4-13-4s-13 0-17 0c-9 0-22 0-31 4-8 4-17 13-25 18v135h-34v-191h34v30c13-13 21-17 34-22 8-4 17-8 31-8 4 0 8 0 12 0 0 0 4 4 9 4z">
          <text:p/>
        </draw:path>
        <draw:path draw:style-name="gr2" draw:text-style-name="P2" draw:layer="layout" svg:width="0.034cm" svg:height="0.254cm" svg:x="7.67cm" svg:y="12.517cm" svg:viewBox="0 0 35 255" svg:d="M35 34h-35v-34h35zM35 255h-35v-190h35z">
          <text:p/>
        </draw:path>
        <draw:path draw:style-name="gr2" draw:text-style-name="P2" draw:layer="layout" svg:width="0.123cm" svg:height="0.25cm" svg:x="7.751cm" svg:y="12.526cm" svg:viewBox="0 0 124 251" svg:d="M124 246c-10 0-14 5-23 5-8 0-12 0-21 0-17 0-34-5-42-13-9-13-17-30-17-51v-101h-21v-30h21v-56h34v56h69v30h-69v84c0 13 0 17 0 26 0 4 4 8 4 17 4 4 8 4 13 8 4 0 8 4 17 4 8 0 12 0 17-4 8 0 12-4 12-4h6z">
          <text:p/>
        </draw:path>
        <draw:path draw:style-name="gr2" draw:text-style-name="P2" draw:layer="layout" svg:width="0.161cm" svg:height="0.203cm" svg:x="7.899cm" svg:y="12.577cm" svg:viewBox="0 0 162 204" svg:d="M162 195h-30v-16c-4 0-8 4-13 8-4 0-8 4-12 8-9 0-13 5-21 5-5 4-13 4-22 4-21 0-33-9-47-17-13-13-17-25-17-47 0-12 4-25 8-34 9-9 18-17 27-22 12-4 25-8 42-8 17-4 34-4 55-4v-9c0-4-4-12-4-17-4-4-9-8-13-12-4 0-8-5-17-5-4 0-12 0-17 0-8 0-21 0-29 5-13 0-21 4-35 8v-34c5 0 18-4 26-4 13-4 26-4 38-4 13 0 26 0 34 4 9 0 17 4 26 13 8 4 12 8 17 17 4 8 4 21 4 33zM132 149v-52c-13 0-21 0-34 0-17 4-25 4-34 9-8 0-17 4-21 9-8 8-8 17-8 25 0 9 4 17 8 26 9 4 17 8 30 8s21-4 34-8c8-4 17-9 25-17z">
          <text:p/>
        </draw:path>
        <draw:path draw:style-name="gr2" draw:text-style-name="P2" draw:layer="layout" svg:width="0.161cm" svg:height="0.194cm" svg:x="8.28cm" svg:y="12.577cm" svg:viewBox="0 0 162 195" svg:d="M162 195h-30v-106c0-9-4-17-4-26 0-8-4-12-4-17-6-8-10-8-14-12-4 0-13-5-21-5-9 0-17 5-30 9-8 4-17 8-25 17v140h-34v-191h34v21c8-8 21-13 29-17 13-4 22-8 34-8 21 0 39 4 48 17 13 12 17 34 17 55z">
          <text:p/>
        </draw:path>
        <draw:path draw:style-name="gr2" draw:text-style-name="P2" draw:layer="layout" svg:width="0.177cm" svg:height="0.203cm" svg:x="8.492cm" svg:y="12.577cm" svg:viewBox="0 0 178 204" svg:d="M178 101c0 31-8 56-25 73-17 21-38 30-65 30-25 0-46-9-63-30-17-17-25-42-25-73 0-29 8-55 25-76 17-17 38-25 63-25 27 0 48 8 65 25 17 21 25 47 25 76zM145 101c0-25-5-42-13-55-13-12-26-17-44-17-16 0-29 5-42 17-8 13-13 30-13 55 0 27 5 44 13 56 13 13 26 17 42 17 18 0 31-4 44-17 8-12 13-29 13-56z">
          <text:p/>
        </draw:path>
        <draw:path draw:style-name="gr2" draw:text-style-name="P2" draw:layer="layout" svg:width="0.212cm" svg:height="0.267cm" svg:x="8.864cm" svg:y="12.513cm" svg:viewBox="0 0 213 268" svg:d="M213 243c-9 4-13 4-17 8-9 4-13 4-21 8-9 0-17 5-21 5-9 0-22 4-30 4-17 0-35-4-52-9-13-4-30-12-38-25-13-13-21-25-25-42-9-17-9-34-9-60 0-22 0-39 9-56 4-17 12-29 25-42 8-8 21-21 38-25 17-5 35-9 52-9 13 0 30 0 42 4 13 5 30 9 47 17v43h-4c-13-13-30-21-43-26-12-4-29-8-42-8s-27 0-39 4c-9 4-17 13-26 21-8 9-12 21-21 34-4 13-4 26-4 43 0 22 0 34 8 47 5 13 9 25 17 34 9 8 17 13 30 17 8 4 22 8 35 8 17 0 30-4 46-8 13-9 26-17 39-26h4z">
          <text:p/>
        </draw:path>
        <draw:path draw:style-name="gr2" draw:text-style-name="P2" draw:layer="layout" svg:width="0.165cm" svg:height="0.254cm" svg:x="9.122cm" svg:y="12.517cm" svg:viewBox="0 0 166 255" svg:d="M166 78c0 12 0 25-4 34-4 8-8 16-17 25-8 8-17 13-29 17-13 4-30 8-47 8h-35v93h-34v-255h69c17 0 30 0 42 5 9 4 17 8 26 12 13 5 17 13 25 26 4 8 4 22 4 35zM133 82c0-9 0-17-5-27-4-4-8-12-12-16-9 0-13-5-22-5-4-4-12-4-25-4h-35v103h31c13 0 25 0 34-5 8 0 12-4 21-8 4-8 8-13 8-21 5-4 5-13 5-17z">
          <text:p/>
        </draw:path>
        <draw:polygon draw:style-name="gr2" draw:text-style-name="P2" draw:layer="layout" svg:width="0.165cm" svg:height="0.254cm" svg:x="9.334cm" svg:y="12.517cm" svg:viewBox="0 0 166 255" draw:points="166,30 34,30 34,103 144,103 144,133 34,133 34,255 0,255 0,0 166,0">
          <text:p/>
        </draw:polygon>
        <draw:polygon draw:style-name="gr2" draw:text-style-name="P2" draw:layer="layout" svg:width="0.154cm" svg:height="0.321cm" svg:x="9.499cm" svg:y="12.505cm" svg:viewBox="0 0 155 322" draw:points="155,0 31,322 0,322 124,0">
          <text:p/>
        </draw:polygon>
        <draw:polygon draw:style-name="gr2" draw:text-style-name="P2" draw:layer="layout" svg:width="0.229cm" svg:height="0.254cm" svg:x="9.698cm" svg:y="12.517cm" svg:viewBox="0 0 230 255" draw:points="230,255 195,255 195,39 123,188 102,188 34,39 34,255 0,255 0,0 47,0 114,145 182,0 230,0">
          <text:p/>
        </draw:polygon>
        <draw:polygon draw:style-name="gr2" draw:text-style-name="P2" draw:layer="layout" svg:width="0.166cm" svg:height="0.254cm" svg:x="9.994cm" svg:y="12.517cm" svg:viewBox="0 0 167 255" draw:points="167,30 34,30 34,103 144,103 144,133 34,133 34,255 0,255 0,0 167,0">
          <text:p/>
        </draw:polygon>
        <draw:path draw:style-name="gr2" draw:text-style-name="P2" draw:layer="layout" svg:width="0.148cm" svg:height="0.203cm" svg:x="10.342cm" svg:y="12.577cm" svg:viewBox="0 0 149 204" svg:d="M149 140c0 22-9 34-21 47-17 8-34 17-61 17-17 0-29-4-38-9-13 0-25-4-29-8v-38c8 8 21 13 33 21 13 4 26 4 34 4 17 0 27 0 35-4 9-8 13-13 13-25 0-5 0-13-4-17-5-5-13-5-27-9-4 0-12-4-21-4-4 0-13 0-17-5-17-4-30-9-38-21-4-9-8-17-8-30 0-8 0-17 4-21 4-9 8-13 12-21 9-5 17-9 26-13 13 0 21-4 34-4 12 0 22 0 35 4 12 4 21 8 29 13v34c-8-9-21-13-29-17-13-5-27-5-39-5-9 0-22 0-30 5-4 4-9 12-9 21 0 8 0 12 5 17 4 4 12 8 25 8 4 4 13 4 21 4 4 5 14 5 18 5 13 4 26 12 34 21 8 5 13 18 13 30z">
          <text:p/>
        </draw:path>
        <draw:path draw:style-name="gr2" draw:text-style-name="P2" draw:layer="layout" svg:width="0.177cm" svg:height="0.203cm" svg:x="10.524cm" svg:y="12.577cm" svg:viewBox="0 0 178 204" svg:d="M178 101c0 31-8 56-21 73-17 21-38 30-68 30-25 0-46-9-63-30-17-17-26-42-26-73 0-29 9-55 26-76 17-17 38-25 63-25 30 0 51 8 68 25 13 21 21 47 21 76zM145 101c0-25-5-42-13-55-9-12-26-17-43-17-16 0-29 5-38 17-12 13-17 30-17 55 0 27 5 44 17 56 9 13 22 17 38 17 17 0 34-4 43-17 8-12 13-29 13-56z">
          <text:p/>
        </draw:path>
        <draw:path draw:style-name="gr2" draw:text-style-name="P2" draw:layer="layout" svg:width="0.17cm" svg:height="0.275cm" svg:x="10.752cm" svg:y="12.505cm" svg:viewBox="0 0 171 276" svg:d="M171 174c0 13-5 30-9 43-4 12-14 21-18 29-8 9-17 17-30 21-8 5-21 9-29 9-13 0-21-4-30-4-8-5-17-9-25-13v8h-30v-267h30v98c8-8 21-13 29-17 9-4 22-8 34-8 26 0 43 8 55 25 14 17 23 42 23 76zM136 174c0-25-5-42-13-55-9-8-21-17-38-17-9 0-17 5-26 9-12 4-21 8-29 13v110c8 4 17 8 25 8 4 4 13 4 21 4 17 0 34-4 43-17 8-12 17-29 17-55z">
          <text:p/>
        </draw:path>
        <draw:path draw:style-name="gr2" draw:text-style-name="P2" draw:layer="layout" svg:width="0.174cm" svg:height="0.203cm" svg:x="11.116cm" svg:y="12.577cm" svg:viewBox="0 0 175 204" svg:d="M175 101c0 31-9 56-21 73-17 21-38 30-68 30-25 0-48-9-65-30-17-17-21-42-21-73 0-29 4-55 21-76 17-17 40-25 65-25 30 0 51 8 68 25 12 21 21 47 21 76zM141 101c0-25-4-42-13-55-8-12-21-17-42-17-17 0-30 5-38 17-10 13-18 30-18 55 0 27 8 44 18 56 8 13 21 17 38 17s34-4 42-17c9-12 13-29 13-56z">
          <text:p/>
        </draw:path>
        <draw:path draw:style-name="gr2" draw:text-style-name="P2" draw:layer="layout" svg:width="0.161cm" svg:height="0.194cm" svg:x="11.506cm" svg:y="12.577cm" svg:viewBox="0 0 162 195" svg:d="M162 195h-34v-106c0-9 0-17 0-26-5-8-5-12-9-17 0-8-4-8-12-12-5 0-9-5-23-5-8 0-17 5-25 9s-17 8-30 17v140h-29v-191h29v21c13-8 22-13 34-17 9-4 21-8 35-8 21 0 34 4 47 17 8 12 17 34 17 55z">
          <text:p/>
        </draw:path>
        <draw:polygon draw:style-name="gr2" draw:text-style-name="P2" draw:layer="layout" svg:width="0.038cm" svg:height="0.046cm" svg:x="11.743cm" svg:y="12.725cm" svg:viewBox="0 0 39 47" draw:points="0,47 39,47 39,0 0,0">
          <text:p/>
        </draw:polygon>
        <draw:path draw:style-name="gr2" draw:text-style-name="P2" draw:layer="layout" svg:width="0.153cm" svg:height="0.17cm" svg:x="11.844cm" svg:y="12.513cm" svg:viewBox="0 0 154 171" svg:d="M154 86c0 25-9 46-21 63-13 13-34 22-56 22s-43-9-55-22c-13-17-22-38-22-63 0-27 9-48 22-65 12-12 33-21 55-21s39 9 56 21c12 17 21 38 21 65zM120 86c0-22-4-35-9-43-8-13-21-17-34-17s-26 4-34 17c-5 8-9 21-9 43 0 21 4 34 9 42 8 13 21 17 34 17s26-4 34-17c5-8 9-21 9-42z">
          <text:p/>
        </draw:path>
        <draw:path draw:style-name="gr2" draw:text-style-name="P2" draw:layer="layout" svg:width="0.191cm" svg:height="0.254cm" svg:x="12.187cm" svg:y="12.517cm" svg:viewBox="0 0 192 255" svg:d="M192 188h-38v67h-34v-67h-120v-43l124-145h30v158h38zM120 158v-115l-99 115z">
          <text:p/>
        </draw:path>
        <draw:path draw:style-name="gr2" draw:text-style-name="P2" draw:layer="layout" svg:width="0.165cm" svg:height="0.263cm" svg:x="12.429cm" svg:y="12.517cm" svg:viewBox="0 0 166 264" svg:d="M166 174c0 13 0 26-5 35-4 13-12 21-16 30-9 8-22 12-30 16-13 5-26 9-42 9-13 0-26-4-39-4-13-5-26-9-34-13v-34h4c8 4 17 9 30 13s26 8 39 8c8 0 16-4 25-4 4-4 13-8 21-13 4-4 9-8 9-17 4-8 4-18 4-26s0-17-4-21c-5-4-9-13-13-13-4-4-13-8-21-13-9 0-17 0-30 0-8 0-17 0-30 0-9 5-17 5-22 5v-132h154v30h-123v68c8 0 13 0 17 0s8 0 13 0c12 0 25 0 38 4 8 0 17 4 29 13 9 4 13 12 21 21 5 13 5 25 5 38z">
          <text:p/>
        </draw:path>
        <draw:path draw:style-name="gr2" draw:text-style-name="P2" draw:layer="layout" svg:width="0.178cm" svg:height="0.267cm" svg:x="12.64cm" svg:y="12.513cm" svg:viewBox="0 0 179 268" svg:d="M179 132c0 47-8 81-21 102s-38 34-68 34c-29 0-51-13-68-34-13-21-22-55-22-102 0-43 9-77 22-98 17-21 39-34 68-34 34 0 55 13 68 34s21 55 21 98zM132 213c5-9 9-21 9-34 4-13 4-30 4-47s0-30-4-43c0-13-4-25-9-34 0-8-8-17-12-21-9-4-17-4-30-4-8 0-17 0-25 4-9 4-13 13-17 21-4 9-9 21-9 34s0 30 0 43c0 22 0 34 0 47s5 21 9 34c4 8 8 13 17 17 4 8 17 8 25 8 13 0 21 0 30-8 4-4 12-9 12-17z">
          <text:p/>
        </draw:path>
        <draw:polygon draw:style-name="gr2" draw:text-style-name="P2" draw:layer="layout" svg:width="0.042cm" svg:height="0.046cm" svg:x="12.886cm" svg:y="12.725cm" svg:viewBox="0 0 43 47" draw:points="0,47 43,47 43,0 0,0">
          <text:p/>
        </draw:polygon>
        <draw:path draw:style-name="gr2" draw:text-style-name="P2" draw:layer="layout" svg:width="0.165cm" svg:height="0.263cm" svg:x="13.004cm" svg:y="12.517cm" svg:viewBox="0 0 166 264" svg:d="M166 174c0 13-4 26-8 35-4 13-9 21-17 30-8 8-17 12-31 16-12 5-25 9-38 9-17 0-29-4-42-4-13-5-21-9-30-13v-34c9 4 21 9 34 13s26 8 38 8c9 0 13-4 21-4 9-4 17-8 23-13 4-4 8-8 12-17 0-8 5-18 5-26s-5-17-5-21c-4-4-8-13-12-13-10-4-18-8-27-13-8 0-17 0-25 0-13 0-21 0-30 0-8 5-17 5-25 5v-132h153v30h-119v68c4 0 8 0 12 0 9 0 13 0 17 0 13 0 26 0 34 4 14 0 22 4 31 13 8 4 17 12 21 21 4 13 8 25 8 38z">
          <text:p/>
        </draw:path>
        <draw:path draw:style-name="gr2" draw:text-style-name="P2" draw:layer="layout" svg:width="0.17cm" svg:height="0.258cm" svg:x="13.224cm" svg:y="12.513cm" svg:viewBox="0 0 171 259" svg:d="M171 259h-171v-34c9-9 22-22 34-30 14-13 27-21 35-34 21-21 38-38 47-46 8-13 12-30 12-43s-8-25-16-29c-9-9-22-13-34-13-13 0-22 0-34 4-14 4-27 9-39 17v-34c8-4 17-8 34-13 13-4 26-4 39-4 25 0 46 4 63 17 13 13 21 30 21 55 0 9 0 17-4 26-4 8-8 17-13 25-4 4-8 13-12 21-9 4-13 13-26 21-8 13-21 21-34 34-17 13-25 21-39 34h137z">
          <text:p/>
        </draw:path>
        <draw:path draw:style-name="gr2" draw:text-style-name="P2" draw:layer="layout" svg:width="0.177cm" svg:height="0.267cm" svg:x="13.445cm" svg:y="12.513cm" svg:viewBox="0 0 178 268" svg:d="M178 179c0 25-8 47-25 64-17 16-38 25-65 25-12 0-21-4-33-9-9-4-17-8-26-16-8-9-17-22-25-39-4-12-4-33-4-55 0-21 0-43 4-60s13-34 25-46c9-13 21-26 38-30 17-9 35-13 56-13 9 0 13 0 17 0 5 0 9 4 13 4v34c-4-4-8-4-13-4-8-4-12-4-21-4-26 0-47 8-60 21-13 17-21 38-26 64 9-5 17-9 30-13 9-4 17-4 30-4s22 0 30 4c9 0 17 4 26 13 8 4 17 13 21 26 8 8 8 21 8 38zM145 179c0-8 0-17-5-25-4-9-8-13-17-17-4-5-8-9-17-9-4 0-13 0-22 0-8 0-17 0-25 0-9 4-17 9-26 13 0 4 0 4 0 8 0 0 0 5 0 9 0 17 0 29 5 42 4 9 8 17 17 26 4 4 8 8 17 8 4 4 12 4 16 4 18 0 31-4 44-12 8-13 13-26 13-47z">
          <text:p/>
        </draw:path>
        <draw:polygon draw:style-name="gr2" draw:text-style-name="P2" draw:layer="layout" svg:width="0.042cm" svg:height="0.046cm" svg:x="13.686cm" svg:y="12.725cm" svg:viewBox="0 0 43 47" draw:points="0,47 43,47 43,0 0,0">
          <text:p/>
        </draw:polygon>
        <draw:path draw:style-name="gr2" draw:text-style-name="P2" draw:layer="layout" svg:width="0.182cm" svg:height="0.267cm" svg:x="13.792cm" svg:y="12.513cm" svg:viewBox="0 0 183 268" svg:d="M183 192c0 21-9 38-26 55-17 12-39 21-68 21-26 0-47-9-64-21-17-17-25-34-25-55 0-13 4-30 12-38 9-13 22-22 34-30-12-9-21-18-29-26-9-9-9-17-9-30 0-21 9-38 21-51 17-13 38-17 60-17 25 0 47 4 64 17 13 13 21 30 21 47 0 12-4 25-8 34-9 12-17 21-34 26v4c17 4 30 13 38 26 9 8 13 21 13 38zM140 64c0-13-4-21-13-30-9-4-21-8-38-8-13 0-26 4-34 8-9 9-13 17-13 30 0 8 0 12 4 21 9 4 13 8 21 17 5 0 13 4 22 4 8 4 12 9 21 9 12-5 22-13 26-22 4-8 4-17 4-29zM149 192c0-9-4-17-9-26-4-4-13-12-26-17-8-4-13-4-21-8-4 0-13-4-26-9-8 5-16 13-25 26-4 8-8 17-8 29 0 17 4 30 17 39 12 12 25 17 42 17 13 0 29-5 39-13 8-9 17-21 17-38z">
          <text:p/>
        </draw:path>
        <draw:path draw:style-name="gr2" draw:text-style-name="P2" draw:layer="layout" svg:width="0.178cm" svg:height="0.267cm" svg:x="14.016cm" svg:y="12.513cm" svg:viewBox="0 0 179 268" svg:d="M179 119c0 22 0 43-4 60-9 17-13 34-26 47-8 12-21 21-38 29-17 9-34 13-56 13-8 0-13 0-17-4-4 0-8 0-13 0v-34c5 0 9 4 13 4 9 4 13 4 22 4 26 0 47-8 60-25 17-13 21-34 25-59-8 4-21 8-30 12-8 0-21 5-29 5-13 0-21-5-31-5-8 0-17-4-25-12-9-5-17-17-21-26-9-13-9-26-9-39 0-25 9-46 25-63 17-17 40-26 65-26 13 0 21 0 34 4 8 5 17 13 25 17 13 13 17 26 26 38 4 17 4 34 4 60zM145 110c0-17 0-34-4-42-4-13-9-21-17-25-4-5-9-9-17-13-4 0-13 0-17 0-17 0-30 4-43 13-9 12-13 25-13 42 0 13 0 21 4 30 4 4 9 13 17 17 5 5 10 5 18 9 4 0 13 0 21 0 9 0 17 0 26-4 8 0 17-5 25-9 0-4 0-4 0-9 0 0 0-4 0-9z">
          <text:p/>
        </draw:path>
        <draw:path draw:style-name="gr2" draw:text-style-name="P2" draw:layer="layout" svg:width="0.195cm" svg:height="0.254cm" svg:x="14.232cm" svg:y="12.517cm" svg:viewBox="0 0 196 255" svg:d="M196 188h-38v67h-34v-67h-124v-43l128-145h30v158h38zM124 158v-115l-99 115z">
          <text:p/>
        </draw:path>
        <draw:polygon draw:style-name="gr2" draw:text-style-name="P2" draw:layer="layout" svg:width="0.11cm" svg:height="0.034cm" svg:x="14.469cm" svg:y="12.644cm" svg:viewBox="0 0 111 35" draw:points="0,35 111,35 111,0 0,0">
          <text:p/>
        </draw:polygon>
        <draw:path draw:style-name="gr2" draw:text-style-name="P2" draw:layer="layout" svg:width="0.174cm" svg:height="0.258cm" svg:x="14.634cm" svg:y="12.513cm" svg:viewBox="0 0 175 259" svg:d="M175 259h-175v-34c13-9 21-22 34-30 13-13 25-21 34-34 21-21 38-38 46-46 9-13 13-30 13-43s-4-25-13-29c-8-9-21-13-38-13-8 0-21 0-34 4-12 4-25 9-33 17h-5v-34c9-4 22-8 34-13 13-4 26-4 38-4 26 0 47 4 64 17 13 13 22 30 22 55 0 9 0 17-5 26 0 8-4 17-9 25-4 4-12 13-17 21-8 4-12 13-21 21-12 13-25 21-38 34s-25 21-38 34h141z">
          <text:p/>
        </draw:path>
        <draw:path draw:style-name="gr2" draw:text-style-name="P2" draw:layer="layout" svg:width="0.178cm" svg:height="0.267cm" svg:x="14.854cm" svg:y="12.513cm" svg:viewBox="0 0 179 268" svg:d="M179 132c0 47-8 81-25 102-13 21-34 34-65 34-34 0-55-13-68-34-12-21-21-55-21-102 0-43 9-77 21-98 13-21 39-34 68-34 31 0 52 13 69 34 13 21 21 55 21 98zM133 213c4-9 4-21 8-34 0-13 0-30 0-47s0-30 0-43-4-25-8-34c-5-8-9-17-17-21-9-4-18-4-27-4-13 0-21 0-29 4-5 4-13 13-17 21 0 9-5 21-5 34-4 13-4 30-4 43 0 22 0 34 0 47 4 13 4 21 9 34 4 8 12 13 17 17 8 8 16 8 29 8 9 0 18 0 27-8 8-4 12-9 17-17z">
          <text:p/>
        </draw:path>
        <draw:polygon draw:style-name="gr2" draw:text-style-name="P2" draw:layer="layout" svg:width="0.076cm" svg:height="0.11cm" svg:x="15.079cm" svg:y="12.725cm" svg:viewBox="0 0 77 111" draw:points="77,0 26,111 0,111 30,0">
          <text:p/>
        </draw:polygon>
        <draw:path draw:style-name="gr2" draw:text-style-name="P2" draw:layer="layout" svg:width="0.169cm" svg:height="0.266cm" svg:x="15.371cm" svg:y="12.577cm" svg:viewBox="0 0 170 267" svg:d="M170 98c0 17-4 30-8 42-5 13-9 26-17 34-9 9-17 17-30 21-8 5-21 5-31 5-12 0-21 0-29 0-9-5-13-9-21-13v80h-34v-263h34v21c8-8 17-13 25-17 13-4 25-8 35-8 25 0 42 8 55 25s21 43 21 73zM136 102c0-25-4-42-12-56-9-8-22-17-40-17-8 0-17 5-25 9s-17 8-25 13v111c8 4 17 8 21 8 8 0 12 4 21 4 22 0 35-8 43-21 13-13 17-30 17-51z">
          <text:p/>
        </draw:path>
        <draw:path draw:style-name="gr2" draw:text-style-name="P2" draw:layer="layout" svg:width="0.174cm" svg:height="0.203cm" svg:x="15.582cm" svg:y="12.577cm" svg:viewBox="0 0 175 204" svg:d="M175 101c0 31-4 56-21 73-17 21-38 30-64 30-30 0-51-9-68-30-13-17-22-42-22-73 0-29 9-55 22-76 17-17 38-25 68-25 26 0 47 8 64 25 17 21 21 47 21 76zM145 101c0-25-8-42-17-55-8-12-21-17-38-17-22 0-35 5-43 17-8 13-13 30-13 55 0 27 5 44 13 56 8 13 25 17 43 17 17 0 30-4 38-17 9-12 17-29 17-56z">
          <text:p/>
        </draw:path>
        <draw:path draw:style-name="gr2" draw:text-style-name="P2" draw:layer="layout" svg:width="0.119cm" svg:height="0.19cm" svg:x="15.811cm" svg:y="12.581cm" svg:viewBox="0 0 120 191" svg:d="M120 38c-5-4-9-4-17-4-5 0-9 0-13 0-13 0-21 0-31 4-8 4-17 13-25 18v135h-34v-191h34v30c13-13 21-17 35-22 8-4 17-8 29-8 5 0 9 0 13 0 0 0 4 4 9 4z">
          <text:p/>
        </draw:path>
        <draw:path draw:style-name="gr2" draw:text-style-name="P2" draw:layer="layout" svg:width="0.119cm" svg:height="0.25cm" svg:x="15.938cm" svg:y="12.526cm" svg:viewBox="0 0 120 251" svg:d="M120 246c-5 0-13 5-17 5-9 0-13 0-22 0-16 0-34-5-43-13-13-13-17-30-17-51v-101h-21v-30h21v-56h35v56h64v30h-64v84c0 13 0 17 0 26 0 4 0 8 4 17 5 4 5 4 13 8 4 0 8 4 17 4 4 0 13 0 17-4 4 0 8-4 13-4z">
          <text:p/>
        </draw:path>
        <draw:path draw:style-name="gr2" draw:text-style-name="P2" draw:layer="layout" svg:width="0.161cm" svg:height="0.203cm" svg:x="16.086cm" svg:y="12.577cm" svg:viewBox="0 0 162 204" svg:d="M162 195h-31v-16c-4 0-8 4-12 8-5 0-9 4-17 8-4 0-9 5-17 5-9 4-13 4-26 4-16 0-29-9-42-17-13-13-17-25-17-47 0-12 0-25 9-34 4-9 12-17 25-22 13-4 25-8 42-8 17-4 34-4 55-4v-9c0-4-4-12-4-17-4-4-8-8-13-12-4 0-8-5-16-5-5 0-13 0-22 0-8 0-17 0-25 5-13 0-21 4-34 8v-34c4 0 13-4 26-4 12-4 25-4 33-4 17 0 26 0 38 4 9 0 17 4 26 13 8 4 13 8 18 17 4 8 4 21 4 33zM131 149v-52c-12 0-21 0-38 0-12 4-21 4-29 9-9 0-17 4-21 9-9 8-9 17-9 25 0 9 0 17 9 26 4 4 16 8 29 8s21-4 30-8c12-4 21-9 29-17z">
          <text:p/>
        </draw:path>
        <draw:path draw:style-name="gr2" draw:text-style-name="P2" draw:layer="layout" svg:width="0.169cm" svg:height="0.275cm" svg:x="16.298cm" svg:y="12.505cm" svg:viewBox="0 0 170 276" svg:d="M170 267h-34v-16c-8 8-17 12-29 16-9 5-21 9-30 9-25 0-42-9-55-25-14-22-22-43-22-77 0-17 0-29 8-42 6-13 10-25 18-34 9-8 17-13 26-17 12-4 21-8 34-8 8 0 16 0 25 4 8 0 17 4 25 8v-85h34zM136 221v-110c-8-4-17-4-21-9-8 0-17 0-25 0-17 0-30 5-43 17-8 13-12 34-12 55s4 43 12 51c5 13 17 21 34 21 13 0 21-4 30-8 8-4 17-9 25-17z">
          <text:p/>
        </draw:path>
        <draw:path draw:style-name="gr2" draw:text-style-name="P2" draw:layer="layout" svg:width="0.178cm" svg:height="0.203cm" svg:x="16.518cm" svg:y="12.577cm" svg:viewBox="0 0 179 204" svg:d="M179 101c0 31-9 56-26 73-17 21-38 30-63 30-30 0-51-9-65-30-17-17-25-42-25-73 0-29 8-55 25-76 14-17 35-25 65-25 25 0 46 8 63 25 17 21 26 47 26 76zM145 101c0-25-4-42-17-55-8-12-21-17-38-17s-34 5-42 17c-9 13-13 30-13 55 0 27 4 44 13 56 8 13 25 17 42 17s30-4 38-17c13-12 17-29 17-56z">
          <text:p/>
        </draw:path>
        <draw:path draw:style-name="gr2" draw:text-style-name="P2" draw:layer="layout" svg:width="0.118cm" svg:height="0.19cm" svg:x="16.747cm" svg:y="12.581cm" svg:viewBox="0 0 119 191" svg:d="M119 38c-4-4-8-4-13-4-4 0-12 0-17 0-12 0-22 0-30 4-9 4-17 13-26 18v135h-33v-191h33v30c13-13 22-17 34-22 10-4 18-8 31-8 4 0 8 0 13 0 0 0 4 4 8 4z">
          <text:p/>
        </draw:path>
        <draw:path draw:style-name="gr2" draw:text-style-name="P2" draw:layer="layout" svg:width="0.161cm" svg:height="0.203cm" svg:x="16.882cm" svg:y="12.577cm" svg:viewBox="0 0 162 204" svg:d="M162 195h-31v-16c-4 0-8 4-12 8-5 0-9 4-13 8-9 0-13 5-21 5-5 4-13 4-26 4-17 0-29-9-42-17-13-13-17-25-17-47 0-12 4-25 9-34 4-9 16-17 25-22 13-4 25-8 42-8 17-4 34-4 55-4v-9c0-4-4-12-4-17-4-4-8-8-13-12-4 0-8-5-17-5-4 0-12 0-17 0-8 0-21 0-29 5-13 0-21 4-34 8v-34c4 0 13-4 25-4 13-4 26-4 38-4 13 0 26 0 34 4 9 0 17 4 26 13 8 4 12 8 17 17 5 8 5 21 5 33zM131 149v-52c-12 0-21 0-34 0-17 4-25 4-33 9-9 0-17 4-22 9-8 8-8 17-8 25 0 9 0 17 8 26 9 4 17 8 30 8s21-4 34-8c8-4 17-9 25-17z">
          <text:p/>
        </draw:path>
        <draw:path draw:style-name="gr2" draw:text-style-name="P2" draw:layer="layout" svg:width="0.17cm" svg:height="0.275cm" svg:x="17.25cm" svg:y="12.505cm" svg:viewBox="0 0 171 276" svg:d="M171 267h-34v-16c-9 8-17 12-30 16-8 5-17 9-29 9-27 0-44-9-56-25-13-22-22-43-22-77 0-17 5-29 9-42s8-25 17-34c8-8 17-13 29-17 9-4 23-8 31-8 13 0 21 0 30 4 4 0 12 4 21 8v-85h34zM137 221v-110c-9-4-17-4-21-9-9 0-17 0-26 0-18 0-30 5-39 17-13 13-17 34-17 55s4 43 13 51c8 13 17 21 39 21 8 0 17-4 25-8 9-4 17-9 26-17z">
          <text:p/>
        </draw:path>
        <draw:path draw:style-name="gr2" draw:text-style-name="P2" draw:layer="layout" svg:width="0.161cm" svg:height="0.203cm" svg:x="17.47cm" svg:y="12.577cm" svg:viewBox="0 0 162 204" svg:d="M162 195h-29v-16c-5 0-9 4-13 8-4 0-8 4-13 8-8 0-12 5-21 5-4 4-13 4-21 4-18 0-35-9-48-17-12-13-17-25-17-47 0-12 5-25 9-34 8-9 17-17 25-22 13-4 31-8 44-8 17-4 34-4 55-4v-9c0-4 0-12-5-17-4-4-8-8-12-12-4 0-9-5-17-5-4 0-13 0-17 0-9 0-21 0-30 5-9 0-22 4-35 8v-34c5 0 17-4 26-4 14-4 26-4 39-4s25 0 34 4c8 0 17 4 25 13 9 4 13 8 17 17 4 8 4 21 4 33zM133 149v-52c-9 0-21 0-34 0-17 4-26 4-34 9-8 0-18 4-22 9-4 8-9 17-9 25 0 9 5 17 9 26 9 4 18 8 30 8 13 0 22-4 34-8 9-4 17-9 26-17z">
          <text:p/>
        </draw:path>
        <draw:path draw:style-name="gr2" draw:text-style-name="P2" draw:layer="layout" svg:width="0.212cm" svg:height="0.267cm" svg:x="17.843cm" svg:y="12.513cm" svg:viewBox="0 0 213 268" svg:d="M213 243c-9 4-13 4-18 8-9 4-13 4-21 8-9 0-17 5-26 5-8 0-17 4-25 4-17 0-34-4-51-9-13-4-30-12-38-25-13-13-21-25-26-42-8-17-8-34-8-60 0-22 0-39 8-56 5-17 13-29 26-42 8-8 21-21 38-25 17-5 34-9 51-9 12 0 29 0 42 4 13 5 30 9 48 17v43h-5c-13-13-30-21-43-26-13-4-30-8-42-8-13 0-26 0-38 4-9 4-17 13-26 21-8 9-17 21-21 34s-4 26-4 43c0 22 0 34 8 47 5 13 9 25 17 34 9 8 17 13 30 17 8 4 21 8 34 8 12 0 29-4 42-8 17-9 30-17 43-26h5z">
          <text:p/>
        </draw:path>
        <draw:path draw:style-name="gr2" draw:text-style-name="P2" draw:layer="layout" svg:width="0.173cm" svg:height="0.292cm" svg:x="18.089cm" svg:y="12.488cm" svg:viewBox="0 0 174 293" svg:d="M174 195h-141c0 8 0 22 5 30 4 9 8 17 17 21 4 5 12 9 21 13 8 4 17 4 25 4 13 0 26-4 38-8 13-4 27-9 31-17v38c-10 4-22 8-35 8-8 5-21 9-34 9-29 0-55-9-76-30-17-17-25-38-25-73 0-29 8-55 25-72 17-21 42-29 68-29 25 0 46 8 59 21 18 17 22 38 22 68zM143 169c0-17-4-29-12-38-9-13-21-17-38-17s-34 4-43 17c-8 9-17 21-17 38zM148 0l-47 63h-25l29-63z">
          <text:p/>
        </draw:path>
        <draw:path draw:style-name="gr2" draw:text-style-name="P2" draw:layer="layout" svg:width="0.169cm" svg:height="0.275cm" svg:x="18.296cm" svg:y="12.505cm" svg:viewBox="0 0 170 276" svg:d="M170 267h-34v-16c-8 8-16 12-25 16-13 5-21 9-34 9-21 0-43-9-56-25-13-22-21-43-21-77 0-17 4-29 8-42 5-13 9-25 17-34 9-8 18-13 31-17 8-4 21-8 30-8 12 0 21 0 29 4 9 0 13 4 21 8v-85h34zM136 221v-110c-8-4-12-4-21-9-8 0-12 0-21 0-21 0-34 5-42 17-14 13-18 34-18 55s4 43 14 51c8 13 21 21 38 21 8 0 17-4 25-8 9-4 21-9 25-17z">
          <text:p/>
        </draw:path>
        <draw:path draw:style-name="gr2" draw:text-style-name="P2" draw:layer="layout" svg:width="0.161cm" svg:height="0.199cm" svg:x="18.529cm" svg:y="12.581cm" svg:viewBox="0 0 162 200" svg:d="M162 190h-34v-21c-9 13-22 17-31 21-8 6-21 10-34 10-21 0-34-10-46-22-13-9-17-30-17-51v-127h34v110c0 8 0 17 0 25 0 9 4 13 4 17 4 5 8 9 13 13 4 0 12 4 21 4 8 0 17-4 29-8 9-4 18-9 27-17v-144h34z">
          <text:p/>
        </draw:path>
        <draw:polygon draw:style-name="gr2" draw:text-style-name="P2" draw:layer="layout" svg:width="0.03cm" svg:height="0.266cm" svg:x="18.757cm" svg:y="12.505cm" svg:viewBox="0 0 31 267" draw:points="0,267 31,267 31,0 0,0">
          <text:p/>
        </draw:polygon>
        <draw:path draw:style-name="gr2" draw:text-style-name="P2" draw:layer="layout" svg:width="0.165cm" svg:height="0.203cm" svg:x="18.838cm" svg:y="12.577cm" svg:viewBox="0 0 166 204" svg:d="M166 195h-34v-16c-4 0-8 4-13 8-4 0-8 4-12 8-5 0-13 5-17 5-9 4-17 4-26 4-18 0-35-9-47-17-9-13-17-25-17-47 0-12 4-25 8-34 9-9 17-17 30-22 8-4 26-8 43-8 13-4 34-4 51-4v-9c0-4 0-12-4-17-4-4-4-8-13-12-4 0-8-5-13-5-8 0-12 0-21 0-8 0-17 0-30 5-9 0-22 4-30 8h-4v-34c8 0 17-4 29-4 10-4 23-4 35-4 13 0 26 0 34 4 13 0 21 4 26 13 8 4 12 8 16 17 5 8 9 21 9 33zM132 149v-52c-8 0-21 0-34 0-12 4-25 4-34 9-8 0-18 4-22 9-4 8-8 17-8 25 0 9 4 17 8 26 9 4 18 8 35 8 9 0 21-4 30-8 8-4 17-9 25-17z">
          <text:p/>
        </draw:path>
        <draw:path draw:style-name="gr2" draw:text-style-name="P2" draw:layer="layout" svg:width="0.169cm" svg:height="0.275cm" svg:x="3.035cm" svg:y="12.932cm" svg:viewBox="0 0 170 276" svg:d="M170 268h-29v-17c-13 9-22 13-30 17-13 4-22 8-35 8-21 0-42-8-55-25-13-21-21-42-21-76 0-17 4-30 8-42 5-14 13-27 17-35 9-9 17-13 30-17 8-4 21-9 29-9 14 0 23 0 31 5 9 0 17 4 26 8v-85h29zM141 221v-111c-9-4-17-4-26-8-8 0-13 0-21 0-22 0-35 4-43 17-13 14-17 35-17 56s4 42 12 51c9 12 22 21 38 21 10 0 18-4 27-9 13-4 21-8 30-17z">
          <text:p/>
        </draw:path>
        <draw:path draw:style-name="gr2" draw:text-style-name="P2" draw:layer="layout" svg:width="0.174cm" svg:height="0.203cm" svg:x="3.255cm" svg:y="13.004cm" svg:viewBox="0 0 175 204" svg:d="M175 107h-141c0 9 0 21 4 30 4 8 9 17 17 21 4 4 13 8 21 13 9 4 17 4 26 4 12 0 26-4 39-9 17-4 25-8 29-17v39c-8 4-21 8-29 8-13 4-27 8-39 8-30 0-55-8-72-29-22-17-30-38-30-72 0-31 8-56 25-73 17-21 43-30 68-30s48 9 60 21c17 17 22 39 22 68zM145 81c0-17-4-30-13-38-8-13-22-17-39-17s-30 4-42 17c-9 8-17 21-17 38z">
          <text:p/>
        </draw:path>
        <draw:polygon draw:style-name="gr2" draw:text-style-name="P2" draw:layer="layout" svg:width="0.097cm" svg:height="0.254cm" svg:x="3.615cm" svg:y="12.945cm" svg:viewBox="0 0 98 255" draw:points="98,255 0,255 0,230 35,230 35,25 0,25 0,0 98,0 98,25 69,25 69,230 98,230">
          <text:p/>
        </draw:polygon>
        <draw:path draw:style-name="gr2" draw:text-style-name="P2" draw:layer="layout" svg:width="0.17cm" svg:height="0.275cm" svg:x="3.75cm" svg:y="12.932cm" svg:viewBox="0 0 171 276" svg:d="M171 268h-30v-17c-13 9-21 13-30 17-12 4-21 8-34 8-21 0-43-8-56-25-12-21-21-42-21-76 0-17 4-30 9-42 4-14 12-27 21-35 4-9 17-13 26-17s21-9 34-9c9 0 17 0 26 5 8 0 16 4 25 8v-85h30zM141 221v-111c-9-4-17-4-25-8-5 0-13 0-22 0-17 0-33 4-43 17-8 14-17 35-17 56s4 42 13 51c9 12 22 21 39 21 8 0 17-4 25-9 13-4 21-8 30-17z">
          <text:p/>
        </draw:path>
        <draw:path draw:style-name="gr2" draw:text-style-name="P2" draw:layer="layout" svg:width="0.174cm" svg:height="0.203cm" svg:x="3.97cm" svg:y="13.004cm" svg:viewBox="0 0 175 204" svg:d="M175 107h-141c0 9 4 21 4 30 5 8 9 17 17 21 5 4 13 8 22 13 8 4 17 4 26 4 13 0 25-4 42-9 13-4 21-8 26-17h4v39c-13 4-25 8-34 8-13 4-25 8-38 8-31 0-56-8-73-29-17-17-30-38-30-72 0-31 9-56 26-73 17-21 42-30 68-30s47 9 64 21c13 17 17 39 17 68zM145 81c0-17-4-30-12-38-9-13-22-17-39-17s-30 4-43 17c-8 8-17 21-17 38z">
          <text:p/>
        </draw:path>
        <draw:path draw:style-name="gr2" draw:text-style-name="P2" draw:layer="layout" svg:width="0.156cm" svg:height="0.195cm" svg:x="4.195cm" svg:y="13.004cm" svg:viewBox="0 0 157 196" svg:d="M157 196h-29v-107c0-8 0-17 0-25-4-9-4-13-9-17 0-9-4-9-12-13-5 0-14-4-23-4-8 0-17 4-25 8-8 5-21 9-30 17v141h-29v-191h29v21c13-9 22-13 34-17 9-4 21-9 30-9 22 0 39 5 52 17 8 13 12 34 12 55z">
          <text:p/>
        </draw:path>
        <draw:path draw:style-name="gr2" draw:text-style-name="P2" draw:layer="layout" svg:width="0.118cm" svg:height="0.25cm" svg:x="4.398cm" svg:y="12.953cm" svg:viewBox="0 0 119 251" svg:d="M119 247c-4 0-12 4-16 4-9 0-17 0-22 0-21 0-33-4-46-12-10-13-14-30-14-51v-103h-21v-29h21v-56h31v56h67v29h-67v86c0 13 4 17 4 25 0 4 0 9 4 17 0 4 4 4 9 9 4 0 12 4 21 4 4 0 13 0 17-4 4 0 8-5 12-5z">
          <text:p/>
        </draw:path>
        <draw:path draw:style-name="gr2" draw:text-style-name="P2" draw:layer="layout" svg:width="0.038cm" svg:height="0.254cm" svg:x="4.555cm" svg:y="12.945cm" svg:viewBox="0 0 39 255" svg:d="M39 34h-39v-34h39zM34 255h-30v-191h30z">
          <text:p/>
        </draw:path>
        <draw:path draw:style-name="gr2" draw:text-style-name="P2" draw:layer="layout" svg:width="0.165cm" svg:height="0.275cm" svg:x="4.648cm" svg:y="12.932cm" svg:viewBox="0 0 166 276" svg:d="M166 268h-30v-17c-8 9-21 13-29 17-9 4-22 8-34 8-22 0-44-8-56-25-13-21-17-42-17-76 0-17 0-30 4-42 4-14 13-27 21-35 4-9 17-13 26-17s22-9 34-9c9 0 17 0 26 5 8 0 17 4 25 8v-85h30zM136 221v-111c-8-4-17-4-25-8-4 0-13 0-21 0-17 0-34 4-44 17-8 14-17 35-17 56s5 42 13 51c9 12 22 21 39 21 9 0 17-4 30-9 8-4 17-8 25-17z">
          <text:p/>
        </draw:path>
        <draw:path draw:style-name="gr2" draw:text-style-name="P2" draw:layer="layout" svg:width="0.165cm" svg:height="0.203cm" svg:x="4.864cm" svg:y="13.004cm" svg:viewBox="0 0 166 204" svg:d="M166 196h-34v-17c0 0-4 4-9 9-8 0-12 4-17 8-4 0-12 4-16 4-9 4-17 4-26 4-17 0-34-8-42-16-13-13-22-26-22-47 0-13 5-25 13-34 5-8 13-18 26-22 12-4 25-9 42-9 17-4 34-4 51-4v-8c0-4 0-13-4-17 0-4-5-9-9-13-4 0-13-4-17-4-8 0-12 0-21 0-8 0-17 0-30 4-8 0-21 4-29 9h-4v-34c8 0 16-4 29-4 13-5 21-5 34-5s25 0 34 5c13 0 21 4 30 12 4 4 12 9 16 17 0 9 5 21 5 34zM132 149v-50c-9 0-21 0-34 0-13 4-25 4-30 8-12 0-17 4-25 9-4 8-9 17-9 25s5 17 13 25c4 5 17 9 30 9 8 0 21-4 29-9 9-4 17-8 26-17z">
          <text:p/>
        </draw:path>
        <draw:path draw:style-name="gr2" draw:text-style-name="P2" draw:layer="layout" svg:width="0.165cm" svg:height="0.275cm" svg:x="5.08cm" svg:y="12.932cm" svg:viewBox="0 0 166 276" svg:d="M166 268h-30v-17c-8 9-22 13-31 17-8 4-21 8-34 8-21 0-38-8-55-25-12-21-16-42-16-76 0-17 0-30 4-42 4-14 12-27 21-35 8-9 17-13 25-17 13-4 21-9 34-9 9 0 17 0 26 5 9 0 18 4 26 8v-85h30zM136 221v-111c-8-4-17-4-26-8-5 0-13 0-22 0-17 0-33 4-42 17-8 14-17 35-17 56s4 42 13 51c8 12 21 21 38 21 8 0 17-4 30-9 9-4 18-8 26-17z">
          <text:p/>
        </draw:path>
        <draw:path draw:style-name="gr2" draw:text-style-name="P2" draw:layer="layout" svg:width="0.173cm" svg:height="0.203cm" svg:x="5.3cm" svg:y="13.004cm" svg:viewBox="0 0 174 204" svg:d="M174 107h-145c0 9 5 21 9 30 0 8 8 17 12 21 5 4 13 8 22 13 8 4 17 4 25 4 13 0 30-4 42-9 14-4 23-8 27-17h4v39c-13 4-22 8-35 8-13 4-25 8-38 8-30 0-55-8-72-29-17-17-25-38-25-72 0-31 8-56 25-73 17-21 38-30 68-30 25 0 42 9 60 21 13 17 21 39 21 68zM139 81c0-17-4-30-12-38-9-13-22-17-38-17-17 0-30 4-43 17-8 8-12 21-17 38z">
          <text:p/>
        </draw:path>
        <draw:path draw:style-name="gr2" draw:text-style-name="P2" draw:layer="layout" svg:width="0.161cm" svg:height="0.195cm" svg:x="5.659cm" svg:y="13.004cm" svg:viewBox="0 0 162 196" svg:d="M162 196h-34v-107c0-8 0-17 0-25-4-9-4-13-8-17 0-9-4-9-13-13-4 0-8-4-17-4-12 0-21 4-29 8-9 5-17 9-30 17v141h-31v-191h31v21c13-9 21-13 34-17 8-4 21-9 34-9 21 0 34 5 46 17 9 13 17 34 17 55z">
          <text:p/>
        </draw:path>
        <draw:polygon draw:style-name="gr2" draw:text-style-name="P2" draw:layer="layout" svg:width="0.038cm" svg:height="0.047cm" svg:x="5.897cm" svg:y="13.152cm" svg:viewBox="0 0 39 48" draw:points="0,48 39,48 39,0 0,0">
          <text:p/>
        </draw:polygon>
        <draw:path draw:style-name="gr2" draw:text-style-name="P2" draw:layer="layout" svg:width="0.153cm" svg:height="0.169cm" svg:x="5.998cm" svg:y="12.941cm" svg:viewBox="0 0 154 170" svg:d="M154 84c0 26-9 47-22 64-12 14-33 22-55 22-21 0-42-8-55-22-12-17-22-38-22-64 0-25 10-46 22-63 13-13 34-21 55-21 22 0 43 8 55 21 13 17 22 38 22 63zM120 84c0-21-5-33-9-42-8-13-21-17-34-17-12 0-25 4-34 17-4 9-8 21-8 42 0 22 4 34 8 43 9 12 22 17 34 17 13 0 26-5 34-17 4-9 9-21 9-43z">
          <text:p/>
        </draw:path>
        <draw:path draw:style-name="gr2" draw:text-style-name="P2" draw:layer="layout" svg:width="0.135cm" svg:height="0.254cm" svg:x="6.358cm" svg:y="12.945cm" svg:viewBox="0 0 136 255" svg:d="M136 255h-136v-25h51v-171h-51v-25c4 0 13 0 21 0 9 0 17-4 21-4 5-5 9-9 14-13 0-4 4-9 4-17h26v230h50z">
          <text:p/>
        </draw:path>
        <draw:polygon draw:style-name="gr2" draw:text-style-name="P2" draw:layer="layout" svg:width="0.038cm" svg:height="0.047cm" svg:x="6.578cm" svg:y="13.152cm" svg:viewBox="0 0 39 48" draw:points="0,48 39,48 39,0 0,0">
          <text:p/>
        </draw:polygon>
        <draw:path draw:style-name="gr2" draw:text-style-name="P2" draw:layer="layout" svg:width="0.182cm" svg:height="0.266cm" svg:x="6.68cm" svg:y="12.941cm" svg:viewBox="0 0 183 267" svg:d="M183 190c0 21-9 39-26 56-18 13-39 21-64 21-30 0-51-8-68-21-17-17-25-35-25-56 0-12 4-29 12-38 9-13 22-21 39-29-17-9-26-17-34-26-5-8-9-17-9-29 0-22 9-39 26-51 12-13 33-17 59-17 25 0 46 4 60 17 17 12 26 29 26 46 0 13-5 26-13 34-9 13-17 21-31 26v4c14 4 27 12 35 25 9 9 13 21 13 38zM144 63c0-12-5-21-17-29-9-5-21-9-34-9-17 0-26 4-34 9-13 8-17 17-17 29 0 9 4 13 9 21 4 5 12 9 21 17 4 0 8 5 17 5 8 4 17 8 25 8 8-4 17-13 21-21 4-9 9-17 9-30zM149 190c0-8-5-17-10-25-4-4-12-13-25-17-4-4-13-4-17-9-8 0-17-4-25-8-13 4-21 13-26 25-8 9-8 17-8 30 0 17 4 30 13 38 12 14 25 18 42 18s29-4 38-13c13-9 18-22 18-39z">
          <text:p/>
        </draw:path>
        <draw:path draw:style-name="gr2" draw:text-style-name="P2" draw:layer="layout" svg:width="0.173cm" svg:height="0.258cm" svg:x="6.913cm" svg:y="12.941cm" svg:viewBox="0 0 174 259" svg:d="M174 259h-174v-34c12-8 25-21 38-29 8-13 21-22 34-34 21-22 34-38 43-47 8-13 13-31 13-43 0-13-5-26-13-30-9-8-22-13-39-13-9 0-21 0-34 5-9 4-21 8-34 17v-34c4-5 17-9 30-13 12-4 29-4 42-4 26 0 48 4 60 17 17 12 21 29 21 55 0 8 0 18 0 26-4 9-8 17-12 26-5 4-9 12-17 21-4 4-13 12-21 21-13 13-27 21-39 34-13 12-26 21-39 34h141z">
          <text:p/>
        </draw:path>
        <draw:path draw:style-name="gr2" draw:text-style-name="P2" draw:layer="layout" svg:width="0.169cm" svg:height="0.266cm" svg:x="7.137cm" svg:y="12.941cm" svg:viewBox="0 0 170 267" svg:d="M153 135c5 9 9 13 13 21 4 9 4 17 4 30 0 9 0 21-4 30-4 8-13 22-21 26-9 9-17 13-30 17-8 4-21 8-38 8-13 0-25-4-43-4-13-4-26-8-34-12v-40h4c9 9 21 13 34 18 14 5 26 9 39 9 9 0 17-4 26-4 4-5 12-10 16-14 5-4 9-9 13-17 4-4 4-13 4-21 0-9 0-17-4-21-4-9-8-13-13-17-4-5-12-5-16-5-9-4-17-4-26-4h-17v-29h13c17 0 34 0 42-9 9-8 17-17 17-34 0-4-4-8-4-17-4-4-9-8-13-8-4-4-8-4-17-9-4 0-8 0-17 0-12 0-21 0-34 5-13 4-26 12-34 17h-5v-34c9-5 22-9 34-13 14-4 27-4 39-4 13 0 26 0 34 4 9 0 17 4 26 8 8 9 12 13 17 22 4 8 8 17 8 25 0 17-4 30-17 38-8 13-21 17-34 21v5c4 0 13 0 17 4 9 4 17 4 21 8z">
          <text:p/>
        </draw:path>
        <draw:polygon draw:style-name="gr2" draw:text-style-name="P2" draw:layer="layout" svg:width="0.043cm" svg:height="0.047cm" svg:x="7.382cm" svg:y="13.152cm" svg:viewBox="0 0 44 48" draw:points="0,48 44,48 44,0 0,0">
          <text:p/>
        </draw:polygon>
        <draw:polygon draw:style-name="gr2" draw:text-style-name="P2" draw:layer="layout" svg:width="0.173cm" svg:height="0.254cm" svg:x="7.493cm" svg:y="12.945cm" svg:viewBox="0 0 174 255" draw:points="174,38 60,255 21,255 144,30 0,30 0,0 174,0">
          <text:p/>
        </draw:polygon>
        <draw:path draw:style-name="gr2" draw:text-style-name="P2" draw:layer="layout" svg:width="0.169cm" svg:height="0.266cm" svg:x="7.717cm" svg:y="12.941cm" svg:viewBox="0 0 170 267" svg:d="M153 135c5 9 9 13 13 21 4 9 4 17 4 30 0 9 0 21-4 30-4 8-13 22-17 26-9 9-22 13-35 17-8 4-21 8-38 8-13 0-25-4-42-4-13-4-21-8-34-12v-40h4c9 9 21 13 34 18s25 9 38 9c9 0 17-4 25-4 9-5 13-10 17-14 9-4 9-9 13-17 4-4 4-13 4-21 0-9 0-17-4-21-4-9-8-13-13-17-4-5-12-5-17-5-8-4-16-4-25-4h-17v-29h13c17 0 34 0 42-9 13-8 17-17 17-34 0-4-4-8-4-17-4-4-9-8-13-8-4-4-8-4-13-9-8 0-12 0-21 0-12 0-21 0-34 5-12 4-25 12-33 17h-5v-34c9-5 22-9 34-13 13-4 26-4 38-4 13 0 26 0 34 4 9 0 17 4 26 8 9 9 13 13 18 22 4 8 8 17 8 25 0 17-4 30-17 38-9 13-22 17-35 21v5c4 0 13 0 21 4 5 4 14 4 18 8z">
          <text:p/>
        </draw:path>
        <draw:path draw:style-name="gr2" draw:text-style-name="P2" draw:layer="layout" svg:width="0.194cm" svg:height="0.254cm" svg:x="7.929cm" svg:y="12.945cm" svg:viewBox="0 0 195 255" svg:d="M195 187h-38v68h-34v-68h-123v-42l123-145h34v158h38zM123 158v-116l-102 116z">
          <text:p/>
        </draw:path>
        <draw:path draw:style-name="gr2" draw:text-style-name="P2" draw:layer="layout" svg:width="0.199cm" svg:height="0.266cm" svg:x="8.301cm" svg:y="12.941cm" svg:viewBox="0 0 200 267" svg:d="M200 186c0 13-4 21-8 30-5 13-9 18-17 26-13 9-22 13-34 17-13 4-26 8-44 8-21 0-38-4-50-8-17 0-30-8-47-13v-43h4c13 8 26 17 43 26 17 5 34 9 50 9 23 0 40-4 48-14 13-8 17-17 17-34 0-8 0-17-9-25-4-4-12-9-21-9-12-4-22-4-30-8-9 0-21-4-34-4-21-5-38-13-47-26-12-12-17-25-17-46s9-38 26-51 42-21 67-21c23 0 35 0 52 4 13 4 30 8 38 13v42c-8-8-25-17-38-21-17-4-34-9-52-9-16 0-29 5-42 13-13 4-17 17-17 30 0 8 4 17 9 21 4 8 17 13 29 17 9 0 17 4 30 4 14 4 26 4 35 9 21 4 34 12 42 21 13 12 17 25 17 42z">
          <text:p/>
        </draw:path>
        <draw:path draw:style-name="gr2" draw:text-style-name="P2" draw:layer="layout" svg:width="0.216cm" svg:height="0.254cm" svg:x="8.555cm" svg:y="12.945cm" svg:viewBox="0 0 217 255" svg:d="M217 127c0 26-4 48-17 65-8 21-21 33-38 46-14 4-26 13-39 13-17 4-34 4-59 4h-64v-255h64c25 0 46 4 59 4 17 4 29 9 39 17 17 9 30 26 42 43 9 16 13 42 13 63zM183 127c0-17-4-34-13-51-8-12-18-21-30-29-13-9-21-13-34-13-9-4-25-4-38-4h-34v200h34c13 0 29-5 42-5 13-4 21-8 34-12 14-9 22-21 26-34 9-13 13-30 13-52z">
          <text:p/>
        </draw:path>
        <draw:path draw:style-name="gr2" draw:text-style-name="P2" draw:layer="layout" svg:width="0.199cm" svg:height="0.266cm" svg:x="8.813cm" svg:y="12.941cm" svg:viewBox="0 0 200 267" svg:d="M200 186c0 13-5 21-9 30-4 13-9 18-17 26-9 9-21 13-34 17s-25 8-42 8c-21 0-38-4-51-8-13 0-30-8-47-13v-43h5c12 8 29 17 46 26 17 5 30 9 47 9 21 0 38-4 46-14 13-8 21-17 21-34 0-8-4-17-8-25-9-4-17-9-25-9-9-4-22-4-30-8-9 0-21-4-30-4-25-5-42-13-51-26-12-12-16-25-16-46s8-38 25-51 42-21 68-21c21 0 38 0 50 4 17 4 30 8 43 13v42h-4c-9-8-22-17-39-21-16-4-33-9-50-9s-30 5-43 13c-12 4-17 17-17 30 0 8 5 17 9 21 4 8 17 13 30 17 8 0 16 4 29 4 13 4 26 4 34 9 21 4 34 12 47 21 8 12 13 25 13 42z">
          <text:p/>
        </draw:path>
        <draw:polygon draw:style-name="gr2" draw:text-style-name="P2" draw:layer="layout" svg:width="0.153cm" svg:height="0.322cm" svg:x="9.029cm" svg:y="12.932cm" svg:viewBox="0 0 154 323" draw:points="154,0 31,323 0,323 124,0">
          <text:p/>
        </draw:polygon>
        <draw:path draw:style-name="gr2" draw:text-style-name="P2" draw:layer="layout" svg:width="0.17cm" svg:height="0.254cm" svg:x="9.228cm" svg:y="12.945cm" svg:viewBox="0 0 171 255" svg:d="M171 76c0 13-5 26-9 34-4 9-8 17-18 25-8 10-17 14-30 18-12 5-25 9-46 9h-34v93h-34v-255h72c13 0 26 0 38 4 9 4 17 9 26 13 12 4 18 13 26 25 4 9 9 22 9 34zM131 80c0-8 0-16-4-25-4-4-8-13-13-17-4 0-12-4-21-4-4-4-12-4-25-4h-34v101h30c12 0 25 0 34-4 8 0 16-4 21-8 4-9 8-13 8-22 4-4 4-12 4-17z">
          <text:p/>
        </draw:path>
        <draw:polygon draw:style-name="gr2" draw:text-style-name="P2" draw:layer="layout" svg:width="0.169cm" svg:height="0.254cm" svg:x="9.44cm" svg:y="12.945cm" svg:viewBox="0 0 170 255" draw:points="170,255 0,255 0,0 170,0 170,30 34,30 34,102 170,102 170,131 34,131 34,225 170,225">
          <text:p/>
        </draw:polygon>
        <draw:polygon draw:style-name="gr2" draw:text-style-name="P2" draw:layer="layout" svg:width="0.072cm" svg:height="0.115cm" svg:x="9.656cm" svg:y="13.152cm" svg:viewBox="0 0 73 116" draw:points="73,0 25,116 0,116 29,0">
          <text:p/>
        </draw:polygon>
        <draw:path draw:style-name="gr2" draw:text-style-name="P2" draw:layer="layout" svg:width="0.118cm" svg:height="0.19cm" svg:x="9.931cm" svg:y="13.009cm" svg:viewBox="0 0 119 191" svg:d="M119 39h-4c-4-5-8-5-12-5-5 0-9 0-17 0-9 0-17 0-26 5-13 4-22 12-30 17v135h-30v-191h30v30c13-13 26-17 34-21 13-5 22-9 30-9 9 0 13 0 13 0 4 0 8 4 12 4z">
          <text:p/>
        </draw:path>
        <draw:path draw:style-name="gr2" draw:text-style-name="P2" draw:layer="layout" svg:width="0.178cm" svg:height="0.203cm" svg:x="10.066cm" svg:y="13.004cm" svg:viewBox="0 0 179 204" svg:d="M179 107h-145c0 9 4 21 4 30 5 8 9 17 17 21 5 4 13 8 22 13 8 4 17 4 25 4 14 0 26-4 43-9 13-4 21-8 26-17h4v39c-13 4-25 8-34 8-13 4-25 8-39 8-30 0-55-8-72-29-17-17-30-38-30-72 0-31 9-56 30-73 17-21 38-30 64-30 30 0 47 9 64 21 13 17 21 39 21 68zM145 81c0-17-4-30-12-38-9-13-23-17-39-17-17 0-30 4-43 17-8 8-13 21-17 38z">
          <text:p/>
        </draw:path>
        <draw:path draw:style-name="gr2" draw:text-style-name="P2" draw:layer="layout" svg:width="0.148cm" svg:height="0.203cm" svg:x="10.278cm" svg:y="13.004cm" svg:viewBox="0 0 149 204" svg:d="M149 141c0 21-8 34-21 47-13 8-34 16-59 16-13 0-30-4-38-8-13 0-21-4-31-8v-39c10 9 22 13 35 22 13 4 25 4 38 4s25 0 30-4c8-9 12-13 12-26 0-4 0-12-4-17-4-4-13-4-25-8-5 0-13-4-17-4-9 0-17 0-21-5-17-4-30-8-38-22-6-8-10-17-10-29 0-9 0-17 4-22 6-8 10-12 18-21 4-4 13-8 21-12 13 0 22-5 34-5 13 0 26 0 34 5 13 4 21 8 30 12v34c-9-8-17-13-30-17s-25-4-34-4c-12 0-25 0-29 4-9 4-13 13-13 21 0 9 0 13 4 17 9 4 13 9 26 9 4 4 12 4 21 4 4 4 12 4 17 4 17 5 25 14 34 22 8 5 12 17 12 30z">
          <text:p/>
        </draw:path>
        <draw:path draw:style-name="gr2" draw:text-style-name="P2" draw:layer="layout" svg:width="0.038cm" svg:height="0.254cm" svg:x="10.469cm" svg:y="12.945cm" svg:viewBox="0 0 39 255" svg:d="M39 34h-39v-34h39zM33 255h-29v-191h29z">
          <text:p/>
        </draw:path>
        <draw:path draw:style-name="gr2" draw:text-style-name="P2" draw:layer="layout" svg:width="0.165cm" svg:height="0.275cm" svg:x="10.562cm" svg:y="12.932cm" svg:viewBox="0 0 166 276" svg:d="M166 268h-30v-17c-8 9-21 13-29 17-9 4-22 8-35 8-22 0-38-8-55-25-13-21-17-42-17-76 0-17 0-30 4-42 4-14 13-27 21-35 4-9 17-13 25-17 13-4 22-9 35-9 9 0 17 0 26 5 8 0 17 4 25 8v-85h30zM136 221v-111c-8-4-17-4-25-8-4 0-13 0-21 0-18 0-35 4-44 17-8 14-17 35-17 56s5 42 13 51c8 12 21 21 38 21 10 0 18-4 31-9 8-4 17-8 25-17z">
          <text:p/>
        </draw:path>
        <draw:path draw:style-name="gr2" draw:text-style-name="P2" draw:layer="layout" svg:width="0.173cm" svg:height="0.203cm" svg:x="10.782cm" svg:y="13.004cm" svg:viewBox="0 0 174 204" svg:d="M174 107h-145c0 9 6 21 10 30 0 8 8 17 13 21 4 4 12 8 21 13 8 4 17 4 25 4 13 0 30-4 43-9 12-4 21-8 25-17h4v39c-13 4-21 8-34 8-12 4-25 8-38 8-29 0-55-8-73-29-17-17-25-38-25-72 0-31 8-56 25-73 18-21 39-30 69-30 25 0 42 9 59 21 13 17 21 39 21 68zM141 81c0-17-5-30-13-38-9-13-21-17-38-17s-30 4-43 17c-8 8-12 21-18 38z">
          <text:p/>
        </draw:path>
        <draw:path draw:style-name="gr2" draw:text-style-name="P2" draw:layer="layout" svg:width="0.161cm" svg:height="0.195cm" svg:x="11.002cm" svg:y="13.004cm" svg:viewBox="0 0 162 196" svg:d="M162 196h-34v-107c0-8 0-17 0-25-4-9-4-13-9-17 0-9-5-9-13-13-4 0-13-4-21-4-9 0-17 4-26 8-8 5-21 9-29 17v141h-30v-191h30v21c12-9 21-13 33-17 9-4 22-9 34-9 17 0 35 5 48 17 8 13 17 34 17 55z">
          <text:p/>
        </draw:path>
        <draw:path draw:style-name="gr2" draw:text-style-name="P2" draw:layer="layout" svg:width="0.119cm" svg:height="0.25cm" svg:x="11.205cm" svg:y="12.953cm" svg:viewBox="0 0 120 251" svg:d="M120 247c-5 0-13 4-17 4-9 0-17 0-21 0-23 0-35-4-44-12-12-13-17-30-17-51v-103h-21v-29h21v-56h34v56h65v29h-65v86c0 13 0 17 0 25 0 4 0 9 4 17 0 4 6 4 10 9 4 0 13 4 21 4 4 0 13 0 17-4 4 0 8-5 13-5z">
          <text:p/>
        </draw:path>
        <draw:path draw:style-name="gr2" draw:text-style-name="P2" draw:layer="layout" svg:width="0.174cm" svg:height="0.203cm" svg:x="11.353cm" svg:y="13.004cm" svg:viewBox="0 0 175 204" svg:d="M175 107h-145c0 9 4 21 8 30 0 8 9 17 13 21s13 8 21 13c9 4 17 4 26 4 17 0 29-4 42-9 14-4 22-8 26-17h5v39c-13 4-23 8-35 8-13 4-26 8-34 8-34 0-59-8-76-29-17-17-26-38-26-72 0-31 9-56 26-73 17-21 38-30 67-30 26 0 43 9 61 21 12 17 21 39 21 68zM140 81c0-17-4-30-13-38-8-13-21-17-38-17s-29 4-42 17c-9 8-13 21-17 38z">
          <text:p/>
        </draw:path>
        <draw:path draw:style-name="gr2" draw:text-style-name="P2" draw:layer="layout" svg:width="0.173cm" svg:height="0.203cm" svg:x="11.705cm" svg:y="13.004cm" svg:viewBox="0 0 174 204" svg:d="M174 107h-145c0 9 5 21 9 30 4 8 8 17 12 21 9 4 13 8 22 13 8 4 17 4 29 4 13 0 26-4 38-9 14-4 23-8 31-17v39c-13 4-21 8-35 8-13 4-21 8-34 8-34 0-59-8-76-29-17-17-25-38-25-72 0-31 8-56 25-73 17-21 38-30 68-30 25 0 46 9 60 21 13 17 21 39 21 68zM139 81c0-17-4-30-12-38-9-13-21-17-38-17s-30 4-39 17c-12 8-16 21-21 38z">
          <text:p/>
        </draw:path>
        <draw:path draw:style-name="gr2" draw:text-style-name="P2" draw:layer="layout" svg:width="0.169cm" svg:height="0.275cm" svg:x="12.052cm" svg:y="12.932cm" svg:viewBox="0 0 170 276" svg:d="M170 268h-34v-17c-8 9-17 13-29 17-9 4-22 8-30 8-25 0-42-8-56-25-17-21-21-42-21-76 0-17 0-30 8-42 5-14 9-27 17-35 10-9 18-13 27-17 12-4 21-9 33-9 9 0 17 0 26 5 8 0 17 4 25 8v-85h34zM136 221v-111c-8-4-17-4-21-8-8 0-17 0-25 0-17 0-30 4-43 17-8 14-12 35-12 56s4 42 12 51c5 12 17 21 34 21 9 0 21-4 30-9 8-4 17-8 25-17z">
          <text:p/>
        </draw:path>
        <draw:path draw:style-name="gr2" draw:text-style-name="P2" draw:layer="layout" svg:width="0.178cm" svg:height="0.203cm" svg:x="12.272cm" svg:y="13.004cm" svg:viewBox="0 0 179 204" svg:d="M179 103c0 30-9 55-26 72-17 21-38 29-63 29-30 0-51-8-69-29-13-17-21-42-21-72 0-31 8-56 21-77 18-17 39-26 69-26 25 0 46 9 63 26 17 21 26 46 26 77zM145 103c0-27-4-43-17-56-9-13-21-17-38-17s-34 4-42 17c-9 13-13 29-13 56 0 25 4 42 13 55 8 13 25 17 42 17s29-4 38-17c13-13 17-30 17-55z">
          <text:p/>
        </draw:path>
        <draw:path draw:style-name="gr2" draw:text-style-name="P2" draw:layer="layout" svg:width="0.28cm" svg:height="0.195cm" svg:x="12.496cm" svg:y="13.004cm" svg:viewBox="0 0 281 196" svg:d="M281 196h-34v-107c0-8 0-17 0-25 0-9 0-13-4-17-5-4-5-9-13-13-4 0-9-4-21-4-9 0-18 4-27 8-8 5-17 9-25 17 0 5 0 5 0 9s0 8 0 12v120h-34v-107c0-8 0-17 0-25 0-9-4-13-4-17-4-4-9-9-13-13-4 0-13-4-21-4s-17 4-25 8c-9 5-17 9-26 17v141h-34v-191h34v21c9-9 17-13 30-17 8-4 21-9 29-9 13 0 26 5 34 9 9 4 17 12 21 21 13-9 26-17 34-21 13-4 27-9 39-9 22 0 34 5 47 17 8 13 13 34 13 55z">
          <text:p/>
        </draw:path>
        <draw:path draw:style-name="gr2" draw:text-style-name="P2" draw:layer="layout" svg:width="0.038cm" svg:height="0.254cm" svg:x="12.835cm" svg:y="12.945cm" svg:viewBox="0 0 39 255" svg:d="M39 34h-39v-34h39zM35 255h-35v-191h35z">
          <text:p/>
        </draw:path>
        <draw:path draw:style-name="gr2" draw:text-style-name="P2" draw:layer="layout" svg:width="0.157cm" svg:height="0.203cm" svg:x="12.924cm" svg:y="13.004cm" svg:viewBox="0 0 158 204" svg:d="M158 188c-13 4-22 8-30 8-13 4-21 8-35 8-13 0-25-4-38-8-9-4-21-8-30-17-8-8-12-21-17-34-4-12-8-25-8-42 0-31 8-56 25-73 17-21 43-30 68-30 14 0 22 5 35 5 8 4 21 8 30 12v34h-5c-8-4-17-13-29-17-9-4-23-4-31-4-17 0-34 4-42 17-13 13-17 29-17 56 0 21 4 42 17 55 8 8 25 17 42 17 8 0 14 0 22-4 4 0 13-5 17-5 4-4 9-4 13-8s8-4 8-9h5z">
          <text:p/>
        </draw:path>
        <draw:path draw:style-name="gr2" draw:text-style-name="P2" draw:layer="layout" svg:width="0.038cm" svg:height="0.254cm" svg:x="13.119cm" svg:y="12.945cm" svg:viewBox="0 0 39 255" svg:d="M39 34h-39v-34h39zM34 255h-34v-191h34z">
          <text:p/>
        </draw:path>
        <draw:polygon draw:style-name="gr2" draw:text-style-name="P2" draw:layer="layout" svg:width="0.035cm" svg:height="0.267cm" svg:x="13.216cm" svg:y="12.932cm" svg:viewBox="0 0 36 268" draw:points="0,268 36,268 36,0 0,0">
          <text:p/>
        </draw:polygon>
        <draw:path draw:style-name="gr2" draw:text-style-name="P2" draw:layer="layout" svg:width="0.038cm" svg:height="0.254cm" svg:x="13.313cm" svg:y="12.945cm" svg:viewBox="0 0 39 255" svg:d="M39 34h-39v-34h39zM35 255h-35v-191h35z">
          <text:p/>
        </draw:path>
        <draw:path draw:style-name="gr2" draw:text-style-name="P2" draw:layer="layout" svg:width="0.161cm" svg:height="0.203cm" svg:x="13.402cm" svg:y="13.004cm" svg:viewBox="0 0 162 204" svg:d="M162 196h-30v-17c-4 0-8 4-12 9-5 0-10 4-14 8-4 0-13 4-21 4-4 4-13 4-21 4-17 0-34-8-47-16-13-13-17-26-17-47 0-13 4-25 9-34 8-8 17-18 29-22 9-4 26-9 38-9 17-4 34-4 56-4v-8c0-4 0-13-4-17s-8-9-13-13c-5 0-9-4-17-4-5 0-13 0-17 0-9 0-17 0-30 4-8 0-21 4-34 9v-34c9 0 17-4 26-4 12-5 25-5 38-5 12 0 25 0 34 5 9 0 17 4 26 12 8 4 13 9 17 17 4 9 4 21 4 34zM132 149v-50c-8 0-22 0-34 0-13 4-26 4-34 8-9 0-17 4-21 9-5 8-9 17-9 25s4 17 9 25c8 5 17 9 29 9 13 0 21-4 34-9 9-4 18-8 26-17z">
          <text:p/>
        </draw:path>
        <draw:path draw:style-name="gr2" draw:text-style-name="P2" draw:layer="layout" svg:width="0.169cm" svg:height="0.275cm" svg:x="13.614cm" svg:y="12.932cm" svg:viewBox="0 0 170 276" svg:d="M170 268h-35v-17c-8 9-17 13-25 17-13 4-21 8-34 8-25 0-42-8-55-25-13-21-21-42-21-76 0-17 4-30 8-42 5-14 9-27 17-35 9-9 17-13 30-17 8-4 21-9 30-9 12 0 21 0 29 5 4 0 13 4 21 8v-85h35zM135 221v-111c-8-4-12-4-21-8-8 0-12 0-21 0-21 0-34 4-42 17-13 14-17 35-17 56s4 42 12 51c9 12 22 21 39 21 8 0 17-4 25-9 8-4 21-8 25-17z">
          <text:p/>
        </draw:path>
        <draw:path draw:style-name="gr2" draw:text-style-name="P2" draw:layer="layout" svg:width="0.165cm" svg:height="0.203cm" svg:x="13.834cm" svg:y="13.004cm" svg:viewBox="0 0 166 204" svg:d="M166 196h-34v-17c-4 0-8 4-12 9-5 0-9 4-14 8-4 0-13 4-17 4-9 4-17 4-25 4-17 0-34-8-47-16-8-13-17-26-17-47 0-13 4-25 9-34 8-8 16-18 29-22 9-4 26-9 42-9 13-4 35-4 52-4v-8c0-4 0-13-4-17s-4-9-13-13c-4 0-9-4-13-4-9 0-17 0-22 0-8 0-16 0-29 4-9 0-21 4-30 9h-4v-34c8 0 17-4 30-4 8-5 21-5 33-5 13 0 26 0 35 5 13 0 22 4 26 12 8 4 12 9 17 17 4 9 8 21 8 34zM132 149v-50c-8 0-21 0-35 0-12 4-25 4-33 8-9 0-17 4-22 9-4 8-8 17-8 25s4 17 8 25c9 5 17 9 30 9s25-4 34-9c9-4 18-8 26-17z">
          <text:p/>
        </draw:path>
        <draw:path draw:style-name="gr2" draw:text-style-name="P2" draw:layer="layout" svg:width="0.174cm" svg:height="0.203cm" svg:x="14.185cm" svg:y="13.004cm" svg:viewBox="0 0 175 204" svg:d="M175 107h-141c0 9 0 21 5 30 4 8 8 17 16 21 5 4 13 8 22 13 8 4 18 4 26 4 13 0 25-4 38-9 17-4 26-8 30-17v39c-9 4-21 8-30 8-13 4-25 8-38 8-31 0-56-8-73-29-21-17-30-38-30-72 0-31 9-56 26-73 17-21 42-30 69-30 25 0 46 9 59 21 17 17 21 39 21 68zM145 81c0-17-4-30-12-38-9-13-22-17-38-17-18 0-31 4-44 17-8 8-17 21-17 38z">
          <text:p/>
        </draw:path>
        <draw:path draw:style-name="gr2" draw:text-style-name="P2" draw:layer="layout" svg:width="0.279cm" svg:height="0.195cm" svg:x="14.41cm" svg:y="13.004cm" svg:viewBox="0 0 280 196" svg:d="M280 196h-34v-107c0-8 0-17 0-25 0-9-4-13-4-17-5-4-9-9-14-13-4 0-12-4-21-4-8 0-17 4-29 8-9 5-17 9-26 17 0 5 0 5 0 9s0 8 0 12v120h-29v-107c0-8 0-17-5-25 0-9 0-13-4-17 0-4-4-9-8-13-5 0-13-4-22-4-8 0-21 4-29 8-9 5-17 9-26 17v141h-29v-191h29v21c13-9 22-13 30-17 13-4 21-9 34-9s21 5 34 9c8 4 12 12 17 21 17-9 25-17 38-21 8-4 21-9 34-9 21 0 39 5 47 17 9 13 17 34 17 55z">
          <text:p/>
        </draw:path>
        <draw:path draw:style-name="gr2" draw:text-style-name="P2" draw:layer="layout" svg:width="0.212cm" svg:height="0.254cm" svg:x="14.892cm" svg:y="12.945cm" svg:viewBox="0 0 213 255" svg:d="M213 255h-43l-85-97h-51v97h-34v-255h72c17 0 30 0 38 4 13 0 22 4 30 9 9 8 17 17 21 25 4 9 9 17 9 34s-5 34-17 42c-9 13-21 27-38 31zM132 72c0-8 0-13-5-17 0-8-4-13-12-17-5-4-9-4-17-4-4-4-13-4-21-4h-43v97h34c13 0 21 0 30-4 8 0 12-4 21-9 4-4 8-12 13-17 0-8 0-17 0-25z">
          <text:p/>
        </draw:path>
        <draw:path draw:style-name="gr2" draw:text-style-name="P2" draw:layer="layout" svg:width="0.178cm" svg:height="0.203cm" svg:x="15.121cm" svg:y="13.004cm" svg:viewBox="0 0 179 204" svg:d="M179 107h-144c0 9 4 21 4 30 4 8 9 17 17 21 4 4 13 8 21 13 9 4 17 4 26 4 12 0 25-4 42-9 13-4 21-8 25-17h5v39c-13 4-26 8-34 8-13 4-26 8-38 8-30 0-55-8-72-29-17-17-31-38-31-72 0-31 8-56 26-73 22-21 43-30 68-30 30 0 47 9 64 21 12 17 21 39 21 68zM145 81c0-17-4-30-13-38-8-13-21-17-38-17s-30 4-42 17c-9 8-17 21-17 38z">
          <text:p/>
        </draw:path>
        <draw:path draw:style-name="gr2" draw:text-style-name="P2" draw:layer="layout" svg:width="0.157cm" svg:height="0.203cm" svg:x="15.328cm" svg:y="13.004cm" svg:viewBox="0 0 158 204" svg:d="M158 188c-8 4-21 8-30 8-8 4-21 8-29 8-17 0-30-4-38-8-13-4-21-8-31-17-8-8-17-21-21-34-4-12-9-25-9-42 0-31 9-56 30-73 18-21 39-30 69-30 8 0 21 5 29 5 13 4 22 8 30 12v34c-13-4-21-13-30-17-12-4-21-4-33-4-17 0-30 4-43 17-8 13-18 29-18 56 0 21 10 42 18 55 9 8 26 17 43 17 8 0 12 0 21-4 8 0 12-5 17-5 4-4 8-4 12-8 5-4 9-4 13-9z">
          <text:p/>
        </draw:path>
        <draw:path draw:style-name="gr2" draw:text-style-name="P2" draw:layer="layout" svg:width="0.038cm" svg:height="0.254cm" svg:x="15.523cm" svg:y="12.945cm" svg:viewBox="0 0 39 255" svg:d="M39 34h-39v-34h39zM34 255h-30v-191h30z">
          <text:p/>
        </draw:path>
        <draw:path draw:style-name="gr2" draw:text-style-name="P2" draw:layer="layout" svg:width="0.123cm" svg:height="0.267cm" svg:x="15.608cm" svg:y="12.932cm" svg:viewBox="0 0 124 268" svg:d="M124 34c-5 0-9-4-17-4-5 0-9 0-13 0-17 0-26 0-31 8-8 5-12 17-12 34v5h60v29h-56v162h-34v-162h-21v-29h21v-5c0-25 4-42 17-55 13-12 30-17 52-17 4 0 12 0 17 0 8 0 12 5 17 5z">
          <text:p/>
        </draw:path>
        <draw:path draw:style-name="gr2" draw:text-style-name="P2" draw:layer="layout" svg:width="0.174cm" svg:height="0.203cm" svg:x="15.739cm" svg:y="13.004cm" svg:viewBox="0 0 175 204" svg:d="M175 107h-145c0 9 4 21 4 30 4 8 8 17 17 21 4 4 13 8 21 13 8 4 17 4 26 4 13 0 30-4 43-9 12-4 21-8 25-17h4v39c-12 4-21 8-33 8-13 4-26 8-39 8-30 0-56-8-73-29-16-17-25-38-25-72 0-31 9-56 25-73 17-21 39-30 69-30 26 0 43 9 59 21 13 17 22 39 22 68zM141 81c0-17-4-30-13-38-8-13-21-17-39-17-17 0-30 4-42 17-9 8-13 21-17 38z">
          <text:p/>
        </draw:path>
        <draw:polygon draw:style-name="gr2" draw:text-style-name="P2" draw:layer="layout" svg:width="0.152cm" svg:height="0.322cm" svg:x="15.921cm" svg:y="12.932cm" svg:viewBox="0 0 153 323" draw:points="153,0 30,323 0,323 124,0">
          <text:p/>
        </draw:polygon>
        <draw:path draw:style-name="gr2" draw:text-style-name="P2" draw:layer="layout" svg:width="0.169cm" svg:height="0.254cm" svg:x="16.12cm" svg:y="12.945cm" svg:viewBox="0 0 170 255" svg:d="M170 76c0 13-4 26-8 34-4 9-9 17-13 25-12 10-21 14-34 18-12 5-25 9-46 9h-34v93h-35v-255h73c13 0 25 0 38 4 9 4 21 9 30 13 8 4 17 13 21 25 4 9 8 22 8 34zM132 80c0-8 0-16-4-25 0-4-4-13-13-17-4 0-12-4-17-4-8-4-17-4-29-4h-34v101h30c12 0 25 0 33-4 9 0 17-4 22-8 4-9 8-13 12-22 0-4 0-12 0-17z">
          <text:p/>
        </draw:path>
        <draw:polygon draw:style-name="gr2" draw:text-style-name="P2" draw:layer="layout" svg:width="0.169cm" svg:height="0.254cm" svg:x="16.332cm" svg:y="12.945cm" svg:viewBox="0 0 170 255" draw:points="170,255 0,255 0,0 170,0 170,30 34,30 34,102 170,102 170,131 34,131 34,225 170,225">
          <text:p/>
        </draw:polygon>
        <draw:polygon draw:style-name="gr2" draw:text-style-name="P2" draw:layer="layout" svg:width="0.076cm" svg:height="0.115cm" svg:x="16.548cm" svg:y="13.152cm" svg:viewBox="0 0 77 116" draw:points="77,0 25,116 0,116 29,0">
          <text:p/>
        </draw:polygon>
        <draw:path draw:style-name="gr2" draw:text-style-name="P2" draw:layer="layout" svg:width="0.174cm" svg:height="0.203cm" svg:x="16.81cm" svg:y="13.004cm" svg:viewBox="0 0 175 204" svg:d="M175 107h-145c0 9 4 21 8 30 0 8 9 17 13 21s14 8 22 13c9 4 17 4 25 4 17 0 30-4 43-9 12-4 21-8 25-17h4v39c-12 4-21 8-33 8-13 4-22 8-34 8-34 0-61-8-78-29-16-17-25-38-25-72 0-31 9-56 25-73 17-21 40-30 69-30 26 0 43 9 59 21 13 17 22 39 22 68zM141 81c0-17-4-30-13-38-8-13-21-17-38-17s-30 4-39 17c-13 8-17 21-21 38z">
          <text:p/>
        </draw:path>
        <draw:path draw:style-name="gr2" draw:text-style-name="P2" draw:layer="layout" svg:width="0.161cm" svg:height="0.203cm" svg:x="17.161cm" svg:y="13.004cm" svg:viewBox="0 0 162 204" svg:d="M162 196h-29v-17c-5 0-9 4-13 9-4 0-8 4-17 8-4 0-8 4-17 4-8 4-13 4-25 4-17 0-31-8-44-16-12-13-17-26-17-47 0-13 0-25 9-34 4-8 13-18 25-22 14-4 27-9 44-9 17-4 34-4 55-4v-8c0-4-5-13-5-17-4-4-8-9-12-13-4 0-9-4-17-4-4 0-13 0-21 0-9 0-17 0-26 4-12 0-22 4-35 9v-34c5 0 13-4 27-4 12-5 25-5 34-5 17 0 25 0 38 5 8 0 17 4 25 12 9 4 13 9 17 17 4 9 4 21 4 34zM133 149v-50c-13 0-26 0-38 0-13 4-22 4-30 8-9 0-17 4-21 9-10 8-10 17-10 25s0 17 10 25c4 5 17 9 29 9 13 0 22-4 30-9 13-4 21-8 30-17z">
          <text:p/>
        </draw:path>
        <draw:path draw:style-name="gr2" draw:text-style-name="P2" draw:layer="layout" svg:width="0.173cm" svg:height="0.203cm" svg:x="17.513cm" svg:y="13.004cm" svg:viewBox="0 0 174 204" svg:d="M174 107h-140c0 9 0 21 4 30 4 8 8 17 14 21 8 4 12 8 21 13 8 4 17 4 29 4 13 0 26-4 39-9 12-4 21-8 29-17v39c-13 4-21 8-34 8-8 4-21 8-34 8-33 0-60-8-77-29-17-17-25-38-25-72 0-31 8-56 25-73 17-21 39-30 69-30 25 0 47 9 59 21 13 17 21 39 21 68zM145 81c-4-17-9-30-13-38-8-13-25-17-42-17s-30 4-38 17c-14 8-18 21-18 38z">
          <text:p/>
        </draw:path>
        <draw:path draw:style-name="gr2" draw:text-style-name="P2" draw:layer="layout" svg:width="0.279cm" svg:height="0.195cm" svg:x="17.733cm" svg:y="13.004cm" svg:viewBox="0 0 280 196" svg:d="M280 196h-30v-107c0-8-5-17-5-25 0-9 0-13-4-17 0-4-4-9-12-13-5 0-9-4-22-4-8 0-17 4-25 8-8 5-17 9-25 17 0 5 0 5 0 9s0 8 0 12v120h-34v-107c0-8 0-17 0-25 0-9-5-13-5-17-4-4-8-9-12-13-4 0-13-4-21-4-9 0-17 4-26 8-8 5-17 9-25 17v141h-34v-191h34v21c8-9 17-13 29-17 9-4 22-9 30-9 13 0 25 5 34 9 8 4 17 12 21 21 13-9 26-17 34-21 13-4 25-9 38-9 21 0 34 5 48 17 8 13 12 34 12 55z">
          <text:p/>
        </draw:path>
        <draw:path draw:style-name="gr2" draw:text-style-name="P2" draw:layer="layout" svg:width="0.169cm" svg:height="0.267cm" svg:x="18.076cm" svg:y="13.004cm" svg:viewBox="0 0 170 268" svg:d="M170 98c0 17-4 29-8 42-5 13-9 26-17 35-9 8-17 17-26 21-12 4-21 4-34 4-9 0-22 0-26 0-8-4-17-8-25-12v80h-34v-263h34v21c8-9 17-13 29-17 9-4 22-9 35-9 21 0 38 9 51 26s21 42 21 72zM136 102c0-26-4-42-12-55-9-9-17-17-35-17-9 0-21 4-30 8-8 5-17 9-25 13v110c8 5 17 10 21 10 8 0 17 4 25 4 18 0 31-9 44-22 8-13 12-30 12-51z">
          <text:p/>
        </draw:path>
        <draw:path draw:style-name="gr2" draw:text-style-name="P2" draw:layer="layout" svg:width="0.119cm" svg:height="0.19cm" svg:x="18.3cm" svg:y="13.009cm" svg:viewBox="0 0 120 191" svg:d="M120 39c-4-5-9-5-13-5s-13 0-17 0c-8 0-21 0-30 5-8 4-17 12-26 17v135h-34v-191h34v30c13-13 22-17 35-21 8-5 17-9 30-9 4 0 8 0 12 0 0 0 5 4 9 4z">
          <text:p/>
        </draw:path>
        <draw:path draw:style-name="gr2" draw:text-style-name="P2" draw:layer="layout" svg:width="0.173cm" svg:height="0.203cm" svg:x="18.436cm" svg:y="13.004cm" svg:viewBox="0 0 174 204" svg:d="M174 107h-140c0 9 0 21 4 30 4 8 8 17 12 21 9 4 17 8 22 13 8 4 17 4 29 4 13 0 26-4 38-9 13-4 22-8 31-17v39c-9 4-22 8-35 8-8 4-21 8-34 8-34 0-55-8-76-29-17-17-25-38-25-72 0-31 8-56 25-73 17-21 38-30 68-30 25 0 46 9 59 21 14 17 22 39 22 68zM144 81c0-17-5-30-13-38-9-13-21-17-38-17s-34 4-43 17c-12 8-16 21-16 38z">
          <text:p/>
        </draw:path>
        <draw:path draw:style-name="gr2" draw:text-style-name="P2" draw:layer="layout" svg:width="0.153cm" svg:height="0.203cm" svg:x="18.647cm" svg:y="13.004cm" svg:viewBox="0 0 154 204" svg:d="M154 141c0 21-9 34-26 47-13 8-35 16-60 16-13 0-25-4-38-8-13 0-21-4-30-8v-39h5c8 9 21 13 33 22 13 4 22 4 34 4 13 0 26 0 34-4 9-9 13-13 13-26 0-4-4-12-9-17-4-4-12-4-25-8-4 0-8-4-17-4-8 0-13 0-21-5-17-4-25-8-34-22-8-8-13-17-13-29 0-9 5-17 9-22 0-8 4-12 13-21 8-4 12-8 25-12 8 0 21-5 34-5 8 0 21 0 34 5 13 4 22 8 30 12v34h-4c-8-8-18-13-31-17-8-4-21-4-33-4-13 0-22 0-30 4-9 4-13 13-13 21 0 9 4 13 9 17 4 4 12 9 21 9 8 4 13 4 21 4 8 4 13 4 21 4 13 5 27 14 35 22 9 5 13 17 13 30z">
          <text:p/>
        </draw:path>
        <draw:path draw:style-name="gr2" draw:text-style-name="P2" draw:layer="layout" svg:width="0.161cm" svg:height="0.203cm" svg:x="18.829cm" svg:y="13.004cm" svg:viewBox="0 0 162 204" svg:d="M162 196h-29v-17c-6 0-10 4-14 9-4 0-9 4-13 8-4 0-12 4-21 4-4 4-13 4-21 4-17 0-34-8-47-16-12-13-17-26-17-47 0-13 5-25 9-34 8-8 17-18 25-22 13-4 30-9 43-9 17-4 33-4 56-4v-8c0-4 0-13-6-17-4-4-8-9-12-13-5 0-9-4-17-4-4 0-13 0-17 0-9 0-21 0-30 4-8 0-21 4-34 9v-34c5 0 17-4 26-4 12-5 25-5 38-5s25 0 34 5c8 0 18 4 26 12 9 4 13 9 17 17 4 9 4 21 4 34zM133 149v-50c-10 0-23 0-35 0-13 4-26 4-34 8-9 0-17 4-21 9-5 8-9 17-9 25s4 17 9 25c8 5 17 9 29 9 13 0 22-4 34-9 9-4 17-8 27-17z">
          <text:p/>
        </draw:path>
        <draw:polygon draw:style-name="gr2" draw:text-style-name="P2" draw:layer="layout" svg:width="0.182cm" svg:height="0.258cm" svg:x="3.052cm" svg:y="13.373cm" svg:viewBox="0 0 183 259" draw:points="183,259 0,259 0,0 183,0 183,50 63,50 63,93 174,93 174,144 63,144 63,208 183,208">
          <text:p/>
        </draw:polygon>
        <draw:polygon draw:style-name="gr2" draw:text-style-name="P2" draw:layer="layout" svg:width="0.182cm" svg:height="0.258cm" svg:x="3.293cm" svg:y="13.373cm" svg:viewBox="0 0 183 259" draw:points="183,259 0,259 0,0 64,0 64,208 183,208">
          <text:p/>
        </draw:polygon>
        <draw:polygon draw:style-name="gr2" draw:text-style-name="P2" draw:layer="layout" svg:width="0.182cm" svg:height="0.258cm" svg:x="3.517cm" svg:y="13.373cm" svg:viewBox="0 0 183 259" draw:points="183,259 0,259 0,0 183,0 183,50 65,50 65,93 175,93 175,144 65,144 65,208 183,208">
          <text:p/>
        </draw:polygon>
        <draw:polygon draw:style-name="gr2" draw:text-style-name="P2" draw:layer="layout" svg:width="0.258cm" svg:height="0.258cm" svg:x="3.729cm" svg:y="13.373cm" svg:viewBox="0 0 259 259" draw:points="259,0 166,259 94,259 0,0 69,0 132,183 192,0">
          <text:p/>
        </draw:polygon>
        <draw:path draw:style-name="gr2" draw:text-style-name="P2" draw:layer="layout" svg:width="0.262cm" svg:height="0.258cm" svg:x="3.996cm" svg:y="13.373cm" svg:viewBox="0 0 263 259" svg:d="M263 259h-67l-17-55h-94l-16 55h-69l94-259h76zM162 156l-30-89-30 89z">
          <text:p/>
        </draw:path>
        <draw:path draw:style-name="gr2" draw:text-style-name="P2" draw:layer="layout" svg:width="0.242cm" svg:height="0.258cm" svg:x="4.296cm" svg:y="13.373cm" svg:viewBox="0 0 243 259" svg:d="M243 127c0 25-9 47-17 64-13 21-26 34-43 47-12 8-26 12-43 12-13 5-30 9-51 9h-89v-259h93c22 0 39 4 51 4 17 4 31 8 39 17 17 8 34 25 43 42 12 17 17 42 17 64zM175 127c0-17-4-30-14-43-4-12-12-21-25-29-9 0-17-5-21-5-9 0-17-4-34-4h-17v162h17c17 0 29 0 34 0 8-4 17-4 21-8 13-9 21-17 30-31 5-9 9-25 9-42z">
          <text:p/>
        </draw:path>
        <draw:path draw:style-name="gr2" draw:text-style-name="P2" draw:layer="layout" svg:width="0.262cm" svg:height="0.267cm" svg:x="4.572cm" svg:y="13.368cm" svg:viewBox="0 0 263 268" svg:d="M263 133c0 42-8 76-34 97-21 25-55 38-97 38-38 0-72-13-98-38-22-21-34-55-34-97 0-39 12-73 34-99 26-21 60-34 98-34 42 0 76 13 97 34 26 26 34 60 34 99zM178 200c5-8 9-17 13-29 4-9 4-21 4-38 0-13 0-26-4-39-4-8-8-21-13-25-8-9-12-14-21-18-8 0-17-4-25-4-9 0-13 4-21 4-9 4-17 9-22 18-4 4-8 13-12 25-5 13-9 26-9 39 0 17 4 29 9 42 0 8 8 17 12 25 5 5 13 9 22 13 4 4 12 4 21 4 8 0 17 0 25-4 9-4 13-8 21-13z">
          <text:p/>
        </draw:path>
        <draw:path draw:style-name="gr2" draw:text-style-name="P2" draw:layer="layout" svg:width="0.246cm" svg:height="0.258cm" svg:x="4.893cm" svg:y="13.373cm" svg:viewBox="0 0 247 259" svg:d="M145 80c0-8-4-13-4-17-4-4-9-8-18-13-4 0-8 0-13-4-8 0-12 0-21 0h-25v72h21c13 0 21-4 25-4 9 0 13-4 17-9 10 0 10-4 14-8 0-4 4-13 4-17zM247 259h-81l-73-99h-29v99h-64v-259h110c13 0 27 0 39 4 13 0 22 4 30 8 13 9 17 17 25 26 5 8 9 21 9 34 0 16-4 33-13 46-8 9-21 21-38 30z">
          <text:p/>
        </draw:path>
        <draw:polygon draw:style-name="gr2" draw:text-style-name="P2" draw:layer="layout" svg:width="0.182cm" svg:height="0.258cm" svg:x="5.168cm" svg:y="13.373cm" svg:viewBox="0 0 183 259" draw:points="183,259 0,259 0,0 183,0 183,50 65,50 65,93 175,93 175,144 65,144 65,208 183,208">
          <text:p/>
        </draw:polygon>
        <draw:path draw:style-name="gr2" draw:text-style-name="P2" draw:layer="layout" svg:width="0.216cm" svg:height="0.267cm" svg:x="5.397cm" svg:y="13.368cm" svg:viewBox="0 0 217 268" svg:d="M217 183c0 22-9 43-30 60s-51 25-89 25c-22 0-39-4-56-8-17-5-29-9-42-13v-64h4c13 13 30 22 47 26 17 8 34 8 47 8 5 0 13 0 17 0 9 0 13 0 17-4 4 0 9-4 13-4 4-4 4-9 4-17 0-4 0-9-8-13-5-4-9-8-21-8-9-5-17-5-30-9-10 0-22-4-31-8-21-4-38-13-46-26-9-12-13-29-13-46 0-22 8-44 30-60 21-13 50-22 85-22 17 0 34 0 51 5 17 4 30 8 42 12v61h-8c-8-9-21-18-38-23-13-4-30-8-47-8-4 0-8 0-17 0-4 4-8 4-13 4-5 4-9 4-13 9-4 4-4 9-4 13 0 9 0 13 8 17 4 4 14 4 31 9 8 4 17 4 25 4 9 4 17 4 30 8 17 9 34 17 42 26 9 13 13 25 13 46z">
          <text:p/>
        </draw:path>
        <draw:path draw:style-name="gr2" draw:text-style-name="P2" draw:layer="layout" svg:width="0.216cm" svg:height="0.267cm" svg:x="5.816cm" svg:y="13.368cm" svg:viewBox="0 0 217 268" svg:d="M217 183c0 22-8 43-30 60-21 17-50 25-89 25-22 0-39-4-56-8-16-5-29-9-42-13v-64h4c13 13 30 22 47 26 17 8 34 8 52 8 0 0 8 0 12 0 9 0 13 0 17-4 5 0 9-4 13-4 4-4 4-9 4-17 0-4 0-9-8-13-4-4-9-8-17-8-13-5-21-5-35-9-8 0-21-4-30-8-21-4-38-13-46-26-9-12-13-29-13-46 0-22 9-44 30-60 21-13 51-22 85-22 17 0 34 0 51 5 17 4 30 8 43 12v61h-9c-8-9-21-18-38-23-13-4-30-8-47-8-4 0-8 0-17 0-5 4-9 4-13 4-4 4-9 4-13 9-4 4-4 9-4 13 0 9 4 13 8 17 5 4 13 4 31 9 8 4 17 4 25 4 9 4 17 4 30 8 17 9 34 17 42 26 9 13 13 25 13 46z">
          <text:p/>
        </draw:path>
        <draw:path draw:style-name="gr2" draw:text-style-name="P2" draw:layer="layout" svg:width="0.228cm" svg:height="0.262cm" svg:x="6.079cm" svg:y="13.373cm" svg:viewBox="0 0 229 263" svg:d="M229 166c0 29-13 55-29 72-23 17-48 25-86 25s-68-8-85-25c-21-17-29-43-29-72v-166h67v161c0 17 0 30 9 39 8 8 21 12 38 12s25-4 34-12c8-9 12-22 12-39v-161h69z">
          <text:p/>
        </draw:path>
        <draw:path draw:style-name="gr2" draw:text-style-name="P2" draw:layer="layout" svg:width="0.212cm" svg:height="0.258cm" svg:x="6.366cm" svg:y="13.373cm" svg:viewBox="0 0 213 259" svg:d="M213 80c0 13-4 25-8 34-5 13-9 21-17 30-9 8-21 16-34 21-13 4-30 9-47 9h-43v85h-64v-259h107c17 0 34 0 43 4 12 4 21 8 29 13 13 8 17 16 26 25 4 13 8 25 8 38zM145 84c0-8-4-17-8-21s-9-8-13-8c-8-5-12-5-21-5-4-4-13-4-25-4h-14v81h22c9 0 21-5 26-5 8 0 16-4 21-8 4-4 4-9 8-13 0-4 4-13 4-17z">
          <text:p/>
        </draw:path>
        <draw:polygon draw:style-name="gr2" draw:text-style-name="P2" draw:layer="layout" svg:width="0.182cm" svg:height="0.258cm" svg:x="6.625cm" svg:y="13.373cm" svg:viewBox="0 0 183 259" draw:points="183,259 0,259 0,0 183,0 183,50 64,50 64,93 174,93 174,144 64,144 64,208 183,208">
          <text:p/>
        </draw:polygon>
        <draw:path draw:style-name="gr2" draw:text-style-name="P2" draw:layer="layout" svg:width="0.246cm" svg:height="0.258cm" svg:x="6.866cm" svg:y="13.373cm" svg:viewBox="0 0 247 259" svg:d="M145 80c0-8-4-13-4-17-5-4-9-8-13-13-4 0-14 0-18-4-8 0-13 0-21 0h-26v72h22c12 0 21-4 25-4 10 0 14-4 22-9 4 0 4-4 9-8 0-4 4-13 4-17zM247 259h-81l-69-99h-34v99h-63v-259h110c18 0 31 0 39 4 13 0 21 4 30 8 12 9 17 17 25 26 4 8 9 21 9 34 0 16-5 33-13 46-9 9-21 21-38 30z">
          <text:p/>
        </draw:path>
        <draw:polygon draw:style-name="gr2" draw:text-style-name="P2" draw:layer="layout" svg:width="0.182cm" svg:height="0.258cm" svg:x="7.315cm" svg:y="13.373cm" svg:viewBox="0 0 183 259" draw:points="183,259 0,259 0,0 64,0 64,208 183,208">
          <text:p/>
        </draw:polygon>
        <draw:polygon draw:style-name="gr2" draw:text-style-name="P2" draw:layer="layout" svg:width="0.224cm" svg:height="0.258cm" svg:x="7.514cm" svg:y="13.373cm" svg:viewBox="0 0 225 259" draw:points="225,50 144,50 144,259 80,259 80,50 0,50 0,0 225,0">
          <text:p/>
        </draw:polygon>
        <draw:path draw:style-name="gr2" draw:text-style-name="P2" draw:layer="layout" svg:width="0.242cm" svg:height="0.258cm" svg:x="7.78cm" svg:y="13.373cm" svg:viewBox="0 0 243 259" svg:d="M243 127c0 25-5 47-17 64-9 21-26 34-43 47-12 8-25 12-38 12-17 5-34 9-55 9h-90v-259h95c21 0 38 4 55 4 12 4 25 8 38 17 17 8 29 25 38 42 12 17 17 42 17 64zM175 127c0-17-4-30-9-43-8-12-16-21-29-29-9 0-13-5-21-5-9 0-17-4-34-4h-13v162h13c17 0 29 0 38 0 4-4 13-4 21-8 9-9 21-17 25-31 5-9 9-25 9-42z">
          <text:p/>
        </draw:path>
        <draw:path draw:style-name="gr2" draw:text-style-name="P2" draw:layer="layout" svg:width="0.267cm" svg:height="0.258cm" svg:x="8.043cm" svg:y="13.373cm" svg:viewBox="0 0 268 259" svg:d="M268 259h-68l-21-55h-93l-18 55h-68l98-259h72zM166 156l-34-89-30 89z">
          <text:p/>
        </draw:path>
        <draw:polygon draw:style-name="gr2" draw:text-style-name="P2" draw:layer="layout" svg:width="0.131cm" svg:height="0.051cm" svg:x="8.5cm" svg:y="13.491cm" svg:viewBox="0 0 132 52" draw:points="0,52 132,52 132,0 0,0">
          <text:p/>
        </draw:polygon>
        <draw:polygon draw:style-name="gr2" draw:text-style-name="P2" draw:layer="layout" svg:width="0.187cm" svg:height="0.258cm" svg:x="8.851cm" svg:y="13.373cm" svg:viewBox="0 0 188 259" draw:points="188,259 0,259 0,0 188,0 188,50 68,50 68,93 179,93 179,144 68,144 68,208 188,208">
          <text:p/>
        </draw:polygon>
        <draw:path draw:style-name="gr2" draw:text-style-name="P2" draw:layer="layout" svg:width="0.211cm" svg:height="0.258cm" svg:x="9.093cm" svg:y="13.373cm" svg:viewBox="0 0 212 259" svg:d="M212 80c0 13-4 25-8 34 0 13-9 21-17 30-8 8-21 16-34 21-13 4-25 9-46 9h-40v85h-67v-259h111c17 0 29 0 38 4 13 4 21 8 30 13 12 8 21 16 25 25 4 13 8 25 8 38zM145 84c0-8-5-17-9-21 0-4-8-8-13-8-4-5-12-5-21-5-4-4-12-4-26-4h-9v81h17c14 0 23-5 31-5 4 0 13-4 17-8s8-9 8-13c5-4 5-13 5-17z">
          <text:p/>
        </draw:path>
        <draw:path draw:style-name="gr2" draw:text-style-name="P2" draw:layer="layout" svg:width="0.212cm" svg:height="0.258cm" svg:x="9.351cm" svg:y="13.373cm" svg:viewBox="0 0 213 259" svg:d="M213 80c0 13-5 25-9 34 0 13-8 21-17 30-8 8-21 16-34 21-12 4-25 9-46 9h-38v85h-69v-259h111c17 0 30 0 38 4 13 4 21 8 30 13 12 8 21 16 25 25 4 13 9 25 9 38zM145 84c0-8-4-17-9-21 0-4-8-8-12-8-5-5-13-5-17-5-9-4-17-4-30-4h-8v81h17c12 0 21-5 29-5 4 0 13-4 17-8s9-9 9-13c4-4 4-13 4-17z">
          <text:p/>
        </draw:path>
        <draw:polygon draw:style-name="gr2" draw:text-style-name="P2" draw:layer="layout" svg:width="0.097cm" svg:height="0.131cm" svg:x="9.584cm" svg:y="13.563cm" svg:viewBox="0 0 98 132" draw:points="98,0 38,132 0,132 34,0">
          <text:p/>
        </draw:polygon>
        <draw:path draw:style-name="gr2" draw:text-style-name="P2" draw:layer="layout" svg:width="0.034cm" svg:height="0.258cm" svg:x="9.91cm" svg:y="13.373cm" svg:viewBox="0 0 35 259" svg:d="M35 33h-35v-33h35zM35 259h-35v-196h35z">
          <text:p/>
        </draw:path>
        <draw:path draw:style-name="gr2" draw:text-style-name="P2" draw:layer="layout" svg:width="0.161cm" svg:height="0.199cm" svg:x="10.011cm" svg:y="13.432cm" svg:viewBox="0 0 162 200" svg:d="M162 200h-35v-111c0-9 0-17 0-26 0-8-4-12-4-17-4-8-8-8-13-12-8 0-12-5-21-5-8 0-21 5-29 9-9 4-17 8-26 17v145h-34v-196h34v21c9-8 21-12 30-17 13-4 21-8 34-8 21 0 38 4 46 17 14 12 18 34 18 55z">
          <text:p/>
        </draw:path>
        <draw:path draw:style-name="gr2" draw:text-style-name="P2" draw:layer="layout" svg:width="0.148cm" svg:height="0.203cm" svg:x="10.223cm" svg:y="13.432cm" svg:viewBox="0 0 149 204" svg:d="M149 141c0 21-4 33-21 46-13 9-34 17-59 17-14 0-27-4-39-8-13 0-22-5-30-9v-38c13 8 25 13 38 21 9 4 21 4 35 4 13 0 25 0 34-4 8-8 13-13 13-25 0-4-5-13-9-17s-13-4-25-9c-5 0-9 0-17-4-10 0-14 0-22-4-17-4-30-9-34-21-9-9-13-17-13-31 0-8 4-17 4-21 4-9 9-13 17-21 4-4 13-9 26-13 8 0 22-4 34-4 9 0 22 0 34 4 13 4 21 9 30 13v34h-4c-9-9-17-13-30-17-13-5-21-5-34-5-12 0-22 0-30 5-9 4-13 12-13 21 0 8 4 14 8 18 5 4 13 8 23 8 8 5 12 5 21 5 8 4 12 4 17 4 17 4 29 12 38 21 4 8 8 17 8 30z">
          <text:p/>
        </draw:path>
        <draw:path draw:style-name="gr2" draw:text-style-name="P2" draw:layer="layout" svg:width="0.157cm" svg:height="0.203cm" svg:x="10.405cm" svg:y="13.432cm" svg:viewBox="0 0 158 204" svg:d="M158 187c-13 4-21 9-35 13-9 0-17 4-30 4s-25-4-38-8c-13-5-21-9-30-17-8-9-12-22-16-34-9-13-9-26-9-43 0-29 9-56 25-73 17-21 39-29 68-29 13 0 21 4 35 4 9 4 21 9 30 13v34h-5c-8-5-21-13-30-17-9-5-21-5-30-5-21 0-34 5-42 17-13 13-17 31-17 56 0 22 4 43 13 55 12 9 25 17 46 17 4 0 13 0 17-4 9 0 13-4 22-4 5-4 9-4 13-9 4-4 8-4 8-8h5z">
          <text:p/>
        </draw:path>
        <draw:path draw:style-name="gr2" draw:text-style-name="P2" draw:layer="layout" svg:width="0.118cm" svg:height="0.195cm" svg:x="10.6cm" svg:y="13.436cm" svg:viewBox="0 0 119 196" svg:d="M119 38c-4-4-8-4-12-4-5 0-13 0-17 0-9 0-22 0-31 4-8 4-17 14-25 18v140h-34v-196h34v30c12-13 21-17 34-21 8-5 17-9 30-9 4 0 9 0 13 0 0 0 4 4 8 4z">
          <text:p/>
        </draw:path>
        <draw:path draw:style-name="gr2" draw:text-style-name="P2" draw:layer="layout" svg:width="0.034cm" svg:height="0.258cm" svg:x="10.748cm" svg:y="13.373cm" svg:viewBox="0 0 35 259" svg:d="M35 33h-35v-33h35zM35 259h-35v-196h35z">
          <text:p/>
        </draw:path>
        <draw:path draw:style-name="gr2" draw:text-style-name="P2" draw:layer="layout" svg:width="0.123cm" svg:height="0.25cm" svg:x="10.828cm" svg:y="13.381cm" svg:viewBox="0 0 124 251" svg:d="M124 247c-8 0-13 4-21 4s-14 0-22 0c-17 0-34-4-43-13-8-13-16-30-16-52v-101h-22v-30h22v-55h33v55h69v30h-69v84c0 13 0 23 0 27s5 8 5 17c4 4 8 4 12 8 5 0 9 4 17 4 10 0 14 0 18-4 9 0 13-4 13-4h4z">
          <text:p/>
        </draw:path>
        <draw:path draw:style-name="gr2" draw:text-style-name="P2" draw:layer="layout" svg:width="0.16cm" svg:height="0.203cm" svg:x="10.977cm" svg:y="13.432cm" svg:viewBox="0 0 161 204" svg:d="M161 200h-30v-21c-4 0-9 4-13 8-4 0-8 4-13 9-8 0-12 4-21 4-4 4-12 4-21 4-21 0-34-8-47-17-12-13-16-25-16-46 0-13 4-26 8-34 8-9 17-17 25-21 13-5 26-9 43-9 17-4 34-4 55-4v-10c0-4-4-12-4-17-5-4-9-8-13-12-4 0-9-5-17-5-4 0-13 0-17 0-8 0-21 0-30 5-12 0-21 4-34 8v-34c5 0 17-4 26-4 13-4 25-4 38-4s25 0 34 4c8 0 17 4 25 13 10 4 14 8 18 17 4 8 4 21 4 35zM131 149v-51c-13 0-21 0-34 0-17 4-25 4-34 9-8 0-17 4-21 8-9 9-9 17-9 26 0 8 5 16 9 25 8 4 17 8 30 8 12 0 21-4 33-8 9-4 17-9 26-17z">
          <text:p/>
        </draw:path>
        <draw:path draw:style-name="gr2" draw:text-style-name="P2" draw:layer="layout" svg:width="0.161cm" svg:height="0.199cm" svg:x="11.374cm" svg:y="13.432cm" svg:viewBox="0 0 162 200" svg:d="M162 200h-29v-111c0-9-5-17-5-26 0-8-4-12-4-17-4-8-8-8-12-12-5 0-13-5-22-5-8 0-17 5-30 9-9 4-17 8-26 17v145h-34v-196h34v21c9-8 22-12 30-17 14-4 22-8 35-8 21 0 38 4 46 17 13 12 17 34 17 55z">
          <text:p/>
        </draw:path>
        <draw:path draw:style-name="gr2" draw:text-style-name="P2" draw:layer="layout" svg:width="0.178cm" svg:height="0.203cm" svg:x="11.582cm" svg:y="13.432cm" svg:viewBox="0 0 179 204" svg:d="M179 102c0 30-9 55-26 72-17 22-38 30-63 30-26 0-47-8-64-30-18-17-26-42-26-72 0-29 8-56 26-77 17-17 38-25 64-25 25 0 46 8 63 25 17 21 26 48 26 77zM145 102c0-25-4-43-13-56-13-12-25-17-42-17s-30 5-43 17c-8 13-12 31-12 56 0 26 4 43 12 55 13 13 26 17 43 17s29-4 42-17c9-12 13-29 13-55z">
          <text:p/>
        </draw:path>
        <draw:path draw:style-name="gr2" draw:text-style-name="P2" draw:layer="layout" svg:width="0.212cm" svg:height="0.267cm" svg:x="11.971cm" svg:y="13.368cm" svg:viewBox="0 0 213 268" svg:d="M213 243c-8 4-13 4-17 8-8 4-13 4-21 9-9 0-18 4-26 4-5 0-17 4-26 4-17 0-34-4-51-8-12-5-29-13-38-26-12-13-21-25-25-42-9-17-9-34-9-59 0-22 0-39 9-55 4-18 13-31 25-44 9-8 21-17 38-25 17-4 34-9 51-9 13 0 30 0 43 5 13 4 30 8 47 17v42h-4c-13-13-30-21-43-26-13-4-30-8-43-8s-25 0-38 4c-8 4-17 13-25 21-9 9-13 23-22 35-4 13-4 26-4 43 0 21 0 33 9 46 4 13 8 26 17 34 8 8 17 13 29 17 9 4 21 8 34 8 17 0 30-4 48-8 12-9 25-17 38-25h4z">
          <text:p/>
        </draw:path>
        <draw:polygon draw:style-name="gr2" draw:text-style-name="P2" draw:layer="layout" svg:width="0.194cm" svg:height="0.258cm" svg:x="12.23cm" svg:y="13.373cm" svg:viewBox="0 0 195 259" draw:points="195,259 153,259 29,29 29,259 0,259 0,0 50,0 166,208 166,0 195,0">
          <text:p/>
        </draw:polygon>
        <draw:path draw:style-name="gr2" draw:text-style-name="P2" draw:layer="layout" svg:width="0.165cm" svg:height="0.258cm" svg:x="12.492cm" svg:y="13.373cm" svg:viewBox="0 0 166 259" svg:d="M166 76c0 12 0 25-4 34-4 8-9 17-17 25-8 9-18 13-31 17-12 4-29 8-46 8h-34v99h-34v-259h68c17 0 29 0 42 4 9 4 17 8 27 13 12 4 16 12 25 25 4 8 4 21 4 34zM132 80c0-8 0-17-5-25-4-5-8-13-13-17-8 0-12-5-21-5-4-4-12-4-25-4h-34v102h30c12 0 25 0 33-4 9 0 13-5 22-9 4-8 8-13 8-21 5-4 5-13 5-17z">
          <text:p/>
        </draw:path>
        <draw:path draw:style-name="gr2" draw:text-style-name="P2" draw:layer="layout" svg:width="0.119cm" svg:height="0.258cm" svg:x="12.678cm" svg:y="13.373cm" svg:viewBox="0 0 120 259" svg:d="M120 191c0 21-4 38-21 51-13 13-30 17-55 17-5 0-13 0-21 0-9 0-18 0-23-4v-30c5 0 14 0 18 4 9 0 17 0 21 0 13 0 22 0 26 0 8-4 13-8 13-13 4-4 8-8 8-16 0-5 0-13 0-22v-149h-55v-29h89z">
          <text:p/>
        </draw:path>
        <draw:polygon draw:style-name="gr2" draw:text-style-name="P2" draw:layer="layout" svg:width="0.152cm" svg:height="0.322cm" svg:x="12.827cm" svg:y="13.36cm" svg:viewBox="0 0 153 323" draw:points="153,0 30,323 0,323 123,0">
          <text:p/>
        </draw:polygon>
        <draw:polygon draw:style-name="gr2" draw:text-style-name="P2" draw:layer="layout" svg:width="0.229cm" svg:height="0.258cm" svg:x="13.025cm" svg:y="13.373cm" svg:viewBox="0 0 230 259" draw:points="230,259 196,259 196,38 124,187 103,187 34,38 34,259 0,259 0,0 47,0 116,144 184,0 230,0">
          <text:p/>
        </draw:polygon>
        <draw:polygon draw:style-name="gr2" draw:text-style-name="P2" draw:layer="layout" svg:width="0.165cm" svg:height="0.258cm" svg:x="13.322cm" svg:y="13.373cm" svg:viewBox="0 0 166 259" draw:points="166,29 34,29 34,101 145,101 145,131 34,131 34,259 0,259 0,0 166,0">
          <text:p/>
        </draw:polygon>
        <draw:path draw:style-name="gr2" draw:text-style-name="P2" draw:layer="layout" svg:width="0.148cm" svg:height="0.203cm" svg:x="13.69cm" svg:y="13.432cm" svg:viewBox="0 0 149 204" svg:d="M149 141c0 21-9 33-22 46-17 9-34 17-59 17-13 0-30-4-38-8-13 0-26-5-30-9v-38c9 8 21 13 34 21 13 4 25 4 34 4 17 0 25 0 34-4 8-8 12-13 12-25 0-4 0-13-4-17s-13-4-25-9c-4 0-13 0-17-4-9 0-17 0-21-4-17-4-30-9-38-21-5-9-9-17-9-31 0-8 0-17 4-21 5-9 9-13 13-21 9-4 17-9 25-13 13 0 22-4 34-4 13 0 26 0 34 4 13 4 21 9 30 13v34c-9-9-21-13-30-17-13-5-25-5-34-5-12 0-25 0-34 5-4 4-8 12-8 21 0 8 0 14 4 18s13 8 26 8c4 5 12 5 21 5 4 4 12 4 17 4 12 4 25 12 34 21 8 8 13 17 13 30z">
          <text:p/>
        </draw:path>
        <draw:path draw:style-name="gr2" draw:text-style-name="P2" draw:layer="layout" svg:width="0.178cm" svg:height="0.203cm" svg:x="13.868cm" svg:y="13.432cm" svg:viewBox="0 0 179 204" svg:d="M179 102c0 30-9 55-21 72-17 22-39 30-68 30-26 0-47-8-65-30-17-17-25-42-25-72 0-29 8-56 25-77 18-17 39-25 65-25 29 0 51 8 68 25 12 21 21 48 21 77zM145 102c0-25-4-43-13-56-8-12-25-17-42-17s-30 5-38 17c-13 13-17 31-17 56 0 26 4 43 17 55 8 13 21 17 38 17s34-4 42-17c9-12 13-29 13-55z">
          <text:p/>
        </draw:path>
        <draw:path draw:style-name="gr2" draw:text-style-name="P2" draw:layer="layout" svg:width="0.169cm" svg:height="0.275cm" svg:x="14.097cm" svg:y="13.36cm" svg:viewBox="0 0 170 276" svg:d="M170 173c0 13-4 30-9 43-4 12-12 21-17 29-8 10-16 18-29 23-9 4-21 8-30 8-13 0-21-4-29-4-9-4-17-9-26-13v13h-30v-272h30v97c9-8 21-12 30-17 8-4 21-8 34-8 25 0 42 8 55 25 12 17 21 43 21 76zM136 173c0-25-4-42-13-55-8-8-21-17-38-17-8 0-17 5-25 9-13 4-21 8-30 13v110c9 4 17 8 26 8 4 4 12 4 21 4 17 0 34-4 42-17 9-12 17-29 17-55z">
          <text:p/>
        </draw:path>
        <draw:path draw:style-name="gr2" draw:text-style-name="P2" draw:layer="layout" svg:width="0.161cm" svg:height="0.199cm" svg:x="14.49cm" svg:y="13.432cm" svg:viewBox="0 0 162 200" svg:d="M162 200h-35v-111c0-9 0-17 0-26-4-8-4-12-8-17 0-8-4-8-13-12-4 0-13-5-21-5-9 0-17 5-26 9-8 4-21 8-29 17v145h-30v-196h30v21c13-8 21-12 34-17 8-4 21-8 34-8 17 0 33 4 46 17 10 12 18 34 18 55z">
          <text:p/>
        </draw:path>
        <draw:polygon draw:style-name="gr2" draw:text-style-name="P2" draw:layer="layout" svg:width="0.038cm" svg:height="0.051cm" svg:x="14.727cm" svg:y="13.58cm" svg:viewBox="0 0 39 52" draw:points="0,52 39,52 39,0 0,0">
          <text:p/>
        </draw:polygon>
        <draw:path draw:style-name="gr2" draw:text-style-name="P2" draw:layer="layout" svg:width="0.153cm" svg:height="0.17cm" svg:x="14.833cm" svg:y="13.368cm" svg:viewBox="0 0 154 171" svg:d="M154 86c0 25-9 47-23 64-17 12-34 21-55 21s-42-9-55-21c-12-17-21-39-21-64 0-26 9-48 21-64 13-13 34-22 55-22s38 9 55 22c14 16 23 38 23 64zM119 86c0-22-5-35-9-43-8-13-21-17-34-17-12 0-25 4-34 17-4 8-8 21-8 43 0 21 0 34 8 42 9 13 22 17 34 17 13 0 26-4 34-17 4-8 9-21 9-42z">
          <text:p/>
        </draw:path>
        <draw:path draw:style-name="gr2" draw:text-style-name="P2" draw:layer="layout" svg:width="0.178cm" svg:height="0.267cm" svg:x="15.201cm" svg:y="13.368cm" svg:viewBox="0 0 179 268" svg:d="M179 133c0 46-8 80-21 101-17 21-38 34-69 34-29 0-55-13-67-34-13-21-22-55-22-101 0-43 9-78 22-99 12-21 38-34 67-34 31 0 52 13 69 34 13 21 21 56 21 99zM133 213c4-8 8-21 8-34s0-29 0-46 0-30 0-43c0-12-4-26-8-35-5-8-9-17-17-21-10-4-18-4-27-4-12 0-21 0-29 4-5 4-9 13-13 21-4 9-8 23-8 35-5 13-5 30-5 43 0 21 0 33 5 46 0 13 4 21 4 34 4 8 12 13 17 17 8 8 17 8 29 8 9 0 17 0 27-8 8-4 12-9 17-17z">
          <text:p/>
        </draw:path>
        <draw:path draw:style-name="gr2" draw:text-style-name="P2" draw:layer="layout" svg:width="0.174cm" svg:height="0.263cm" svg:x="15.43cm" svg:y="13.368cm" svg:viewBox="0 0 175 264" svg:d="M175 264h-175v-38c13-9 25-21 34-30 13-13 26-21 35-34 25-21 38-39 46-47 9-13 13-30 13-43 0-12-4-25-13-29-8-9-21-13-38-13-8 0-21 0-35 4-12 4-21 9-34 17h-4v-34c9-4 21-8 34-12 13-5 27-5 39-5 30 0 47 5 64 17 12 13 21 30 21 55 0 9 0 17-4 26 0 8-5 17-9 25-4 5-13 14-17 22-4 5-12 13-21 21-13 13-25 26-38 34-13 13-26 21-39 34h141z">
          <text:p/>
        </draw:path>
        <draw:polygon draw:style-name="gr2" draw:text-style-name="P2" draw:layer="layout" svg:width="0.038cm" svg:height="0.051cm" svg:x="15.671cm" svg:y="13.58cm" svg:viewBox="0 0 39 52" draw:points="0,52 39,52 39,0 0,0">
          <text:p/>
        </draw:polygon>
        <draw:path draw:style-name="gr2" draw:text-style-name="P2" draw:layer="layout" svg:width="0.19cm" svg:height="0.258cm" svg:x="15.773cm" svg:y="13.373cm" svg:viewBox="0 0 191 259" svg:d="M191 187h-38v72h-34v-72h-119v-43l124-144h29v156h38zM119 156v-114l-98 114z">
          <text:p/>
        </draw:path>
        <draw:polygon draw:style-name="gr2" draw:text-style-name="P2" draw:layer="layout" svg:width="0.174cm" svg:height="0.258cm" svg:x="16.01cm" svg:y="13.373cm" svg:viewBox="0 0 175 259" draw:points="175,38 59,259 21,259 144,29 0,29 0,0 175,0">
          <text:p/>
        </draw:polygon>
        <draw:path draw:style-name="gr2" draw:text-style-name="P2" draw:layer="layout" svg:width="0.19cm" svg:height="0.258cm" svg:x="16.222cm" svg:y="13.373cm" svg:viewBox="0 0 191 259" svg:d="M191 187h-38v72h-30v-72h-123v-43l123-144h30v156h38zM123 156v-114l-102 114z">
          <text:p/>
        </draw:path>
        <draw:polygon draw:style-name="gr2" draw:text-style-name="P2" draw:layer="layout" svg:width="0.042cm" svg:height="0.051cm" svg:x="16.476cm" svg:y="13.58cm" svg:viewBox="0 0 43 52" draw:points="0,52 43,52 43,0 0,0">
          <text:p/>
        </draw:polygon>
        <draw:path draw:style-name="gr2" draw:text-style-name="P2" draw:layer="layout" svg:width="0.14cm" svg:height="0.258cm" svg:x="16.607cm" svg:y="13.373cm" svg:viewBox="0 0 141 259" svg:d="M141 259h-141v-30h52v-170h-52v-26c9 0 14 0 22 0 9 0 17-4 21-4 4-4 9-8 13-12 0-5 4-9 4-17h26v229h55z">
          <text:p/>
        </draw:path>
        <draw:polygon draw:style-name="gr2" draw:text-style-name="P2" draw:layer="layout" svg:width="0.174cm" svg:height="0.258cm" svg:x="16.81cm" svg:y="13.373cm" svg:viewBox="0 0 175 259" draw:points="175,38 60,259 21,259 145,29 0,29 0,0 175,0">
          <text:p/>
        </draw:polygon>
        <draw:path draw:style-name="gr2" draw:text-style-name="P2" draw:layer="layout" svg:width="0.19cm" svg:height="0.258cm" svg:x="17.022cm" svg:y="13.373cm" svg:viewBox="0 0 191 259" svg:d="M191 187h-35v72h-33v-72h-123v-43l123-144h33v156h35zM123 156v-114l-102 114z">
          <text:p/>
        </draw:path>
        <draw:polygon draw:style-name="gr2" draw:text-style-name="P2" draw:layer="layout" svg:width="0.153cm" svg:height="0.322cm" svg:x="17.229cm" svg:y="13.36cm" svg:viewBox="0 0 154 323" draw:points="154,0 31,323 0,323 120,0">
          <text:p/>
        </draw:polygon>
        <draw:path draw:style-name="gr2" draw:text-style-name="P2" draw:layer="layout" svg:width="0.178cm" svg:height="0.267cm" svg:x="17.415cm" svg:y="13.368cm" svg:viewBox="0 0 179 268" svg:d="M179 133c0 46-8 80-21 101s-38 34-68 34c-29 0-50-13-67-34-14-21-23-55-23-101 0-43 9-78 23-99 17-21 38-34 67-34 30 0 55 13 68 34s21 56 21 99zM133 213c4-8 8-21 8-34 4-13 4-29 4-46s0-30-4-43c0-12-4-26-8-35-5-8-9-17-17-21-4-4-13-4-26-4-8 0-17 0-25 4-9 4-13 13-17 21-4 9-8 23-8 35 0 13 0 30 0 43 0 21 0 33 0 46s4 21 8 34c4 8 8 13 17 17 4 8 13 8 25 8 13 0 22 0 30-8 4-4 8-9 13-17z">
          <text:p/>
        </draw:path>
        <draw:path draw:style-name="gr2" draw:text-style-name="P2" draw:layer="layout" svg:width="0.178cm" svg:height="0.267cm" svg:x="17.64cm" svg:y="13.368cm" svg:viewBox="0 0 179 268" svg:d="M179 133c0 46-9 80-22 101s-39 34-68 34c-30 0-51-13-68-34-13-21-21-55-21-101 0-43 8-78 21-99 17-21 38-34 68-34 29 0 55 13 68 34s22 56 22 99zM131 213c4-8 9-21 9-34 4-13 4-29 4-46s0-30-4-43c0-12-5-26-9-35-4-8-8-17-13-21-8-4-17-4-29-4-9 0-17 0-26 4-8 4-12 13-17 21-4 9-8 23-8 35 0 13 0 30 0 43 0 21 0 33 0 46s4 21 8 34c5 8 9 13 17 17 5 8 17 8 26 8 12 0 21 0 29-8 5-4 13-9 13-17z">
          <text:p/>
        </draw:path>
        <draw:path draw:style-name="gr2" draw:text-style-name="P2" draw:layer="layout" svg:width="0.178cm" svg:height="0.267cm" svg:x="17.864cm" svg:y="13.368cm" svg:viewBox="0 0 179 268" svg:d="M179 133c0 46-8 80-21 101s-38 34-69 34c-30 0-51-13-68-34-12-21-21-55-21-101 0-43 9-78 21-99 17-21 38-34 68-34 35 0 56 13 69 34s21 56 21 99zM132 213c5-8 9-21 9-34 4-13 4-29 4-46s0-30-4-43c0-12-4-26-9-35 0-8-8-17-12-21-9-4-17-4-31-4-8 0-17 0-25 4-9 4-13 13-17 21-4 9-9 23-9 35 0 13 0 30 0 43 0 21 0 33 0 46s5 21 9 34c4 8 8 13 17 17 4 8 17 8 25 8 14 0 22 0 31-8 4-4 12-9 12-17z">
          <text:p/>
        </draw:path>
        <draw:path draw:style-name="gr2" draw:text-style-name="P2" draw:layer="layout" svg:width="0.14cm" svg:height="0.258cm" svg:x="18.114cm" svg:y="13.373cm" svg:viewBox="0 0 141 259" svg:d="M141 259h-141v-30h56v-170h-56v-26c8 0 17 0 25 0 10 0 14-4 18-4 5-4 9-8 13-12 4-5 4-9 4-17h30v229h51z">
          <text:p/>
        </draw:path>
        <draw:polygon draw:style-name="gr2" draw:text-style-name="P2" draw:layer="layout" svg:width="0.106cm" svg:height="0.033cm" svg:x="18.317cm" svg:y="13.5cm" svg:viewBox="0 0 107 34" draw:points="0,34 107,34 107,0 0,0">
          <text:p/>
        </draw:polygon>
        <draw:path draw:style-name="gr2" draw:text-style-name="P2" draw:layer="layout" svg:width="0.14cm" svg:height="0.258cm" svg:x="18.499cm" svg:y="13.373cm" svg:viewBox="0 0 141 259" svg:d="M141 259h-141v-30h55v-170h-55v-26c9 0 17 0 26 0 8 0 12-4 17-4 4-4 8-8 12-12 5-5 5-9 5-17h30v229h51z">
          <text:p/>
        </draw:path>
        <draw:path draw:style-name="gr2" draw:text-style-name="P2" draw:layer="layout" svg:width="0.139cm" svg:height="0.258cm" svg:x="18.724cm" svg:y="13.373cm" svg:viewBox="0 0 140 259" svg:d="M140 259h-140v-30h55v-170h-55v-26c8 0 16 0 25 0 8 0 13-4 17-4 4-4 8-8 13-12 4-5 4-9 4-17h29v229h52z">
          <text:p/>
        </draw:path>
        <draw:polygon draw:style-name="gr2" draw:text-style-name="P2" draw:layer="layout" svg:width="0.072cm" svg:height="0.114cm" svg:x="18.927cm" svg:y="13.58cm" svg:viewBox="0 0 73 115" draw:points="73,0 25,115 0,115 29,0">
          <text:p/>
        </draw:polygon>
        <draw:path draw:style-name="gr2" draw:text-style-name="P2" draw:layer="layout" svg:width="0.173cm" svg:height="0.203cm" svg:x="3.035cm" svg:y="13.864cm" svg:viewBox="0 0 174 204" svg:d="M174 106h-140c0 9 0 22 4 30 4 9 8 17 17 21 4 5 13 9 21 13s17 4 25 4c13 0 26-4 39-8 12-4 25-9 30-17v38c-9 4-22 8-30 8-13 5-26 9-39 9-29 0-55-9-72-30-21-17-29-38-29-72 0-29 8-55 25-77 17-17 43-25 68-25s47 8 59 21c18 17 22 39 22 69zM144 81c0-17-4-30-13-38-8-14-21-18-38-18s-30 4-42 18c-9 8-17 21-17 38z">
          <text:p/>
        </draw:path>
        <draw:path draw:style-name="gr2" draw:text-style-name="P2" draw:layer="layout" svg:width="0.153cm" svg:height="0.203cm" svg:x="3.242cm" svg:y="13.864cm" svg:viewBox="0 0 154 204" svg:d="M154 140c0 22-9 34-22 47-16 8-33 17-59 17-17 0-29-4-42-9-10 0-22-4-31-8v-38h4c9 8 22 13 35 21 13 4 26 4 34 4 17 0 26 0 34-4 9-8 13-13 13-25 0-5 0-13-4-17-9-5-13-5-26-9-4 0-13 0-21-4-4 0-13 0-17-4-17-5-31-9-39-21-9-9-9-17-9-30 0-9 0-17 5-22 4-9 8-13 12-21 10-5 18-9 27-13 8 0 21-4 34-4 12 0 21 0 34 4 12 4 21 8 29 13v34c-8-8-21-13-29-17-13-5-26-5-39-5-8 0-21 0-29 5-9 4-13 13-13 22 0 8 4 12 9 17 4 4 12 8 25 8 4 4 13 4 17 4 8 5 17 5 21 5 13 4 25 12 34 21 8 8 13 17 13 29z">
          <text:p/>
        </draw:path>
        <draw:path draw:style-name="gr2" draw:text-style-name="P2" draw:layer="layout" svg:width="0.119cm" svg:height="0.25cm" svg:x="3.42cm" svg:y="13.813cm" svg:viewBox="0 0 120 251" svg:d="M120 246c-5 0-13 5-22 5-4 0-12 0-17 0-22 0-34-5-47-13-9-13-13-30-13-51v-101h-21v-30h21v-56h30v56h69v30h-69v84c0 13 0 21 0 26 4 4 4 8 8 17 0 4 6 4 10 8 4 0 12 4 21 4 4 0 8 0 17-4 4 0 8-4 13-4z">
          <text:p/>
        </draw:path>
        <draw:path draw:style-name="gr2" draw:text-style-name="P2" draw:layer="layout" svg:width="0.165cm" svg:height="0.203cm" svg:x="3.564cm" svg:y="13.864cm" svg:viewBox="0 0 166 204" svg:d="M166 200h-35v-22c-4 0-4 5-12 9-5 0-9 4-13 8-4 0-13 5-17 5-9 4-17 4-26 4-16 0-33-9-42-17-13-13-21-25-21-47 0-12 4-25 8-34 9-8 17-16 30-21 13-4 25-8 42-8 17-4 34-4 51-4v-9c0-4 0-13-4-17 0-4-4-9-8-13-5 0-13-5-17-5-9 0-13 0-22 0-8 0-17 0-29 5-9 0-21 4-30 9h-4v-35c8 0 17-4 30-4 8-4 21-4 33-4 13 0 26 0 34 4 13 0 21 4 26 13 8 4 13 8 18 17 4 9 8 22 8 34zM131 149v-51c-8 0-21 0-34 0-12 4-25 4-34 8-8 0-16 5-21 9-4 8-8 17-8 25 0 9 4 17 8 26 9 4 17 8 34 8 9 0 21-4 30-8 8-4 17-9 25-17z">
          <text:p/>
        </draw:path>
        <draw:path draw:style-name="gr2" draw:text-style-name="P2" draw:layer="layout" svg:width="0.165cm" svg:height="0.275cm" svg:x="3.793cm" svg:y="13.792cm" svg:viewBox="0 0 166 276" svg:d="M166 174c0 13 0 30-5 43-4 12-12 21-21 29-4 9-17 17-25 21-9 5-21 9-31 9-12 0-21-4-29-4-9-5-17-9-26-13v13h-29v-272h29v98c9-9 21-14 30-18 8-4 21-8 35-8 21 0 42 8 55 26 12 17 17 42 17 76zM136 174c0-25-4-42-13-55-8-8-21-17-39-17-8 0-17 5-25 9-13 4-21 8-30 12v111c9 4 17 8 26 8 4 4 12 4 21 4 18 0 35-4 43-17 9-12 17-29 17-55z">
          <text:p/>
        </draw:path>
        <draw:path draw:style-name="gr2" draw:text-style-name="P2" draw:layer="layout" svg:width="0.174cm" svg:height="0.203cm" svg:x="4cm" svg:y="13.864cm" svg:viewBox="0 0 175 204" svg:d="M175 106h-141c0 9 4 22 4 30 4 9 9 17 17 21 4 5 14 9 22 13 9 4 17 4 26 4 12 0 25-4 42-8 13-4 21-9 25-17h5v38c-13 4-26 8-34 8-13 5-26 9-38 9-30 0-56-9-73-30-17-17-30-38-30-72 0-29 8-55 25-77 17-17 44-25 69-25 26 0 47 8 64 21 12 17 17 39 17 69zM145 81c0-17-4-30-13-38-8-14-21-18-38-18s-30 4-43 18c-9 8-17 21-17 38z">
          <text:p/>
        </draw:path>
        <draw:polygon draw:style-name="gr2" draw:text-style-name="P2" draw:layer="layout" svg:width="0.03cm" svg:height="0.271cm" svg:x="4.224cm" svg:y="13.792cm" svg:viewBox="0 0 31 272" draw:points="0,272 31,272 31,0 0,0">
          <text:p/>
        </draw:polygon>
        <draw:path draw:style-name="gr2" draw:text-style-name="P2" draw:layer="layout" svg:width="0.174cm" svg:height="0.203cm" svg:x="4.309cm" svg:y="13.864cm" svg:viewBox="0 0 175 204" svg:d="M175 106h-141c0 9 4 22 4 30 4 9 9 17 17 21 4 5 13 9 21 13 9 4 17 4 26 4 13 0 26-4 43-8 13-4 21-9 25-17h5v38c-13 4-26 8-34 8-13 5-26 9-39 9-30 0-55-9-72-30-17-17-30-38-30-72 0-29 9-55 25-77 22-17 43-25 68-25 31 0 48 8 65 21 12 17 17 39 17 69zM145 81c0-17-4-30-13-38-8-14-21-18-39-18-17 0-29 4-42 18-9 8-17 21-17 38z">
          <text:p/>
        </draw:path>
        <draw:path draw:style-name="gr2" draw:text-style-name="P2" draw:layer="layout" svg:width="0.157cm" svg:height="0.203cm" svg:x="4.516cm" svg:y="13.864cm" svg:viewBox="0 0 158 204" svg:d="M158 187c-8 4-21 8-30 13-8 0-21 4-29 4-18 0-31-4-39-9-13-4-21-8-30-17-8-8-17-21-21-33-4-13-9-26-9-43 0-29 9-55 30-77 17-17 38-25 69-25 8 0 21 4 29 4 13 4 22 8 30 13v34c-13-4-21-13-30-17-12-5-21-5-33-5-18 0-31 5-44 18-8 13-17 30-17 55 0 21 9 43 17 55 9 9 26 17 44 17 8 0 12 0 21-4 8 0 12-4 17-4 4-4 8-4 12-9 5-4 9-4 13-8z">
          <text:p/>
        </draw:path>
        <draw:path draw:style-name="gr2" draw:text-style-name="P2" draw:layer="layout" svg:width="0.038cm" svg:height="0.259cm" svg:x="4.711cm" svg:y="13.804cm" svg:viewBox="0 0 39 260" svg:d="M39 34h-39v-34h39zM35 260h-31v-196h31z">
          <text:p/>
        </draw:path>
        <draw:path draw:style-name="gr2" draw:text-style-name="P2" draw:layer="layout" svg:width="0.165cm" svg:height="0.275cm" svg:x="4.804cm" svg:y="13.792cm" svg:viewBox="0 0 166 276" svg:d="M166 272h-29v-22c-9 9-21 13-30 17-8 5-21 9-34 9-22 0-43-9-56-26-12-21-17-42-17-76 0-17 0-29 5-42 4-13 12-25 21-34 4-9 17-14 25-18 9-4 22-8 35-8 8 0 17 0 25 4 9 0 17 4 26 8v-84h29zM137 221v-110c-9-4-17-4-26-9-4 0-12 0-21 0-17 0-35 5-43 17-9 13-17 34-17 55s4 43 13 51c8 13 22 21 39 21 8 0 17-4 29-8 9-4 17-9 26-17z">
          <text:p/>
        </draw:path>
        <draw:path draw:style-name="gr2" draw:text-style-name="P2" draw:layer="layout" svg:width="0.165cm" svg:height="0.203cm" svg:x="5.02cm" svg:y="13.864cm" svg:viewBox="0 0 166 204" svg:d="M166 200h-34v-22c0 0-4 5-8 9-8 0-13 4-17 8-4 0-13 5-17 5-8 4-17 4-25 4-17 0-34-9-43-17-13-13-22-25-22-47 0-12 4-25 14-34 4-8 13-16 25-21 13-4 26-8 43-8 17-4 34-4 50-4v-9c0-4 0-13-4-17 0-4-4-9-8-13-4 0-13-5-17-5-9 0-13 0-21 0-9 0-17 0-30 5-8 0-21 4-30 9h-4v-35c9 0 17-4 30-4 13-4 21-4 34-4 12 0 25 0 34 4 12 0 21 4 29 13 4 4 13 8 17 17 0 9 4 22 4 34zM132 149v-51c-8 0-21 0-33 0-13 4-26 4-30 8-13 0-17 5-25 9-5 8-9 17-9 25 0 9 4 17 13 26 4 4 17 8 29 8 9 0 22-4 30-8 9-4 17-9 25-17z">
          <text:p/>
        </draw:path>
        <draw:path draw:style-name="gr2" draw:text-style-name="P2" draw:layer="layout" svg:width="0.165cm" svg:height="0.292cm" svg:x="5.389cm" svg:y="13.775cm" svg:viewBox="0 0 166 293" svg:d="M166 289h-35v-22c0 0-4 5-9 9-8 0-12 4-17 8-4 0-8 5-17 5-8 4-16 4-25 4-17 0-30-9-42-17-13-13-21-25-21-47 0-12 4-25 12-34 4-8 13-16 26-21 12-4 25-8 42-8 17-4 34-4 51-4v-9c0-4 0-13-4-17 0-4-5-8-9-12-4 0-13-5-17-5-8 0-13 0-21 0s-17 0-25 5c-13 0-22 4-34 8v-34c4 0 12-5 25-5 13-4 26-4 34-4 13 0 25 0 38 4 9 0 17 5 26 14 5 4 13 8 17 17 5 8 5 21 5 33zM131 238v-51c-9 0-21 0-34 0-13 4-21 4-30 8-8 0-17 5-25 9-4 8-9 17-9 25 0 9 5 17 13 26 4 4 17 8 30 8 12 0 21-4 29-8 9-4 17-9 26-17zM110 63h-26l-46-63h42z">
          <text:p/>
        </draw:path>
        <draw:path draw:style-name="gr2" draw:text-style-name="P2" draw:layer="layout" svg:width="0.211cm" svg:height="0.259cm" svg:x="5.774cm" svg:y="13.804cm" svg:viewBox="0 0 212 260" svg:d="M212 260h-42l-85-103h-46v103h-39v-260h73c17 0 29 0 42 5 9 0 17 4 25 8 9 9 17 13 22 25 4 9 8 17 8 34s-4 34-13 43c-8 12-21 25-38 29zM136 72c0-8-4-12-4-17-4-8-8-12-13-17-4-4-12-4-17-4-8-4-17-4-25-4h-38v97h34c8 0 17 0 25-4 9 0 17-4 21-8 5-5 9-13 13-17 0-9 4-17 4-26z">
          <text:p/>
        </draw:path>
        <draw:path draw:style-name="gr2" draw:text-style-name="P2" draw:layer="layout" svg:width="0.157cm" svg:height="0.199cm" svg:x="6.019cm" svg:y="13.868cm" svg:viewBox="0 0 158 200" svg:d="M158 196h-31v-26c-12 13-21 17-34 21-8 5-21 9-29 9-21 0-38-9-47-21-12-9-17-30-17-51v-128h30v111c0 8 0 17 0 25 4 9 4 13 8 17 5 5 9 9 13 13 4 0 13 4 21 4 9 0 17-4 26-8 12-4 21-9 29-17v-145h31z">
          <text:p/>
        </draw:path>
        <draw:path draw:style-name="gr2" draw:text-style-name="P2" draw:layer="layout" svg:width="0.161cm" svg:height="0.203cm" svg:x="6.231cm" svg:y="13.864cm" svg:viewBox="0 0 162 204" svg:d="M162 200h-30v-22c-4 0-8 5-12 9-5 0-9 4-17 8-5 0-9 5-18 5-9 4-17 4-26 4-17 0-29-9-42-17-13-13-17-25-17-47 0-12 0-25 8-34 5-8 13-16 26-21 13-4 25-8 42-8 18-4 35-4 56-4v-9c0-4-4-13-4-17-4-4-8-9-13-13-4 0-8-5-17-5-4 0-13 0-22 0-8 0-17 0-25 5-13 0-21 4-34 9v-35c4 0 13-4 25-4 13-4 26-4 34-4 18 0 27 0 39 4 9 0 17 4 26 13 8 4 12 8 17 17 4 9 4 22 4 34zM132 149v-51c-12 0-25 0-38 0-14 4-22 4-31 8-8 0-16 5-21 9-8 8-12 17-12 25 0 9 4 17 12 26 5 4 17 8 30 8s22-4 31-8c12-4 21-9 29-17z">
          <text:p/>
        </draw:path>
        <draw:path draw:style-name="gr2" draw:text-style-name="P2" draw:layer="layout" svg:width="0.165cm" svg:height="0.259cm" svg:x="6.616cm" svg:y="13.804cm" svg:viewBox="0 0 166 260" svg:d="M166 77c0 12 0 25-4 33-4 9-13 17-17 26-8 8-21 13-34 17-8 4-25 8-42 8h-35v99h-34v-260h69c17 0 30 0 38 5 13 4 21 8 30 12 8 5 17 13 21 26 4 8 8 21 8 34zM132 81c0-9-4-17-4-26-4-4-8-12-17-17-4 0-8-4-17-4-8-4-17-4-25-4h-35v102h25c18 0 27 0 35-5 9 0 17-4 22-8 8-9 8-13 12-21 0-4 4-13 4-17z">
          <text:p/>
        </draw:path>
        <draw:path draw:style-name="gr2" draw:text-style-name="P2" draw:layer="layout" svg:width="0.118cm" svg:height="0.195cm" svg:x="6.824cm" svg:y="13.868cm" svg:viewBox="0 0 119 196" svg:d="M119 39c-4-4-8-4-13-4-4 0-12 0-16 0-14 0-23 0-31 4-9 4-17 13-25 17v140h-34v-196h34v31c12-13 21-17 33-22 9-4 18-9 31-9 4 0 8 0 13 0 0 0 4 5 8 5z">
          <text:p/>
        </draw:path>
        <draw:path draw:style-name="gr2" draw:text-style-name="P2" draw:layer="layout" svg:width="0.174cm" svg:height="0.203cm" svg:x="6.959cm" svg:y="13.864cm" svg:viewBox="0 0 175 204" svg:d="M175 106h-141c0 9 0 22 4 30 4 9 9 17 14 21 8 5 13 9 21 13 9 4 17 4 30 4 12 0 25-4 38-8s21-9 29-17v38c-8 4-21 8-33 8-9 5-22 9-34 9-34 0-61-9-77-30-17-17-26-38-26-72 0-29 9-55 26-77 16-17 39-25 68-25 26 0 47 8 60 21 12 17 21 39 21 69zM145 81c0-17-4-30-13-38-8-14-21-18-42-18-17 0-30 4-38 18-14 8-18 21-18 38z">
          <text:p/>
        </draw:path>
        <draw:path draw:style-name="gr2" draw:text-style-name="P2" draw:layer="layout" svg:width="0.148cm" svg:height="0.203cm" svg:x="7.167cm" svg:y="13.864cm" svg:viewBox="0 0 149 204" svg:d="M149 140c0 22-5 34-21 47-13 8-34 17-60 17-12 0-25-4-38-9-13 0-22-4-30-8v-38c13 8 26 13 39 21 8 4 21 4 34 4 12 0 25 0 33-4 9-8 13-13 13-25 0-5-4-13-8-17-5-5-13-5-26-9-4 0-8 0-17-4-8 0-12 0-21-4-17-5-30-9-34-21-9-9-13-17-13-30 0-9 4-17 4-22 4-9 9-13 18-21 4-5 12-9 25-13 9 0 21-4 34-4 8 0 21 0 34 4s21 8 29 13v34h-4c-8-8-17-13-29-17-13-5-22-5-34-5-13 0-21 0-30 5-8 4-13 13-13 22 0 8 5 12 9 17 4 4 13 8 21 8 9 4 13 4 21 4 9 5 13 5 17 5 17 4 30 12 38 21 4 8 9 17 9 29z">
          <text:p/>
        </draw:path>
        <draw:path draw:style-name="gr2" draw:text-style-name="P2" draw:layer="layout" svg:width="0.033cm" svg:height="0.259cm" svg:x="7.366cm" svg:y="13.804cm" svg:viewBox="0 0 34 260" svg:d="M34 34h-34v-34h34zM34 260h-34v-196h34z">
          <text:p/>
        </draw:path>
        <draw:path draw:style-name="gr2" draw:text-style-name="P2" draw:layer="layout" svg:width="0.17cm" svg:height="0.275cm" svg:x="7.454cm" svg:y="13.792cm" svg:viewBox="0 0 171 276" svg:d="M171 272h-34v-22c-9 9-17 13-30 17-8 5-21 9-29 9-27 0-44-9-56-26-13-21-22-42-22-76 0-17 5-29 9-42s8-25 17-34c8-9 17-14 25-18 13-4 22-8 35-8 9 0 21 0 25 4 9 0 17 4 26 8v-84h34zM137 221v-110c-9-4-17-4-21-9-9 0-17 0-26 0-17 0-30 5-43 17-8 13-13 34-13 55s5 43 13 51c4 13 17 21 35 21 13 0 21-4 29-8 9-4 17-9 26-17z">
          <text:p/>
        </draw:path>
        <draw:path draw:style-name="gr2" draw:text-style-name="P2" draw:layer="layout" svg:width="0.173cm" svg:height="0.203cm" svg:x="7.675cm" svg:y="13.864cm" svg:viewBox="0 0 174 204" svg:d="M174 106h-140c0 9 0 22 5 30 4 9 8 17 12 21 9 5 13 9 22 13 8 4 16 4 29 4s26-4 38-8c13-4 21-9 30-17v38c-9 4-21 8-34 8-8 5-21 9-34 9-34 0-59-9-76-30-18-17-26-38-26-72 0-29 8-55 26-77 17-17 38-25 68-25 25 0 46 8 59 21 13 17 21 39 21 69zM144 81c0-17-4-30-12-38-9-14-21-18-38-18-21 0-34 4-43 18-12 8-17 21-17 38z">
          <text:p/>
        </draw:path>
        <draw:path draw:style-name="gr2" draw:text-style-name="P2" draw:layer="layout" svg:width="0.161cm" svg:height="0.199cm" svg:x="7.895cm" svg:y="13.864cm" svg:viewBox="0 0 162 200" svg:d="M162 200h-34v-111c0-9 0-17 0-26 0-8-5-13-5-17-4-8-8-8-12-12-4 0-13-5-21-5-9 0-17 5-30 9-9 4-17 8-25 17v145h-35v-196h35v21c8-8 21-13 29-17 13-4 21-8 34-8 21 0 38 4 47 17 12 12 17 33 17 55z">
          <text:p/>
        </draw:path>
        <draw:path draw:style-name="gr2" draw:text-style-name="P2" draw:layer="layout" svg:width="0.123cm" svg:height="0.25cm" svg:x="8.098cm" svg:y="13.813cm" svg:viewBox="0 0 124 251" svg:d="M124 246c-9 0-13 5-22 5-8 0-12 0-16 0-22 0-39-5-47-13-8-13-17-30-17-51v-101h-22v-30h22v-56h34v56h68v30h-68v84c0 13 0 21 0 26 0 4 4 8 4 17 4 4 9 4 13 8 4 0 8 4 17 4 8 0 12 0 17-4 8 0 12-4 12-4h5z">
          <text:p/>
        </draw:path>
        <draw:path draw:style-name="gr2" draw:text-style-name="P2" draw:layer="layout" svg:width="0.174cm" svg:height="0.203cm" svg:x="8.246cm" svg:y="13.864cm" svg:viewBox="0 0 175 204" svg:d="M175 106h-141c0 9 0 22 4 30 4 9 9 17 13 21 8 5 17 9 21 13 8 4 21 4 30 4 12 0 25-4 38-8s22-9 30-17v38c-8 4-21 8-34 8-9 5-22 9-34 9-34 0-55-9-77-30-16-17-25-38-25-72 0-29 9-55 25-77 17-17 39-25 68-25 26 0 47 8 60 21 13 17 22 39 22 69zM144 81c0-17-4-30-13-38-8-14-21-18-38-18s-34 4-42 18c-13 8-17 21-17 38z">
          <text:p/>
        </draw:path>
        <draw:path draw:style-name="gr2" draw:text-style-name="P2" draw:layer="layout" svg:width="0.191cm" svg:height="0.259cm" svg:x="8.627cm" svg:y="13.804cm" svg:viewBox="0 0 192 260" svg:d="M192 178c0 13 0 26-5 34-4 9-12 17-21 25-8 5-21 13-29 13-13 4-26 10-47 10h-90v-260h77c17 0 30 0 43 5 8 0 17 4 25 8s17 9 21 17 4 17 4 30c0 12 0 21-8 29-4 9-13 17-25 21 16 5 33 13 42 26 8 8 13 25 13 42zM137 64c0-9 0-13-5-17 0-4-4-9-8-9-4-4-13-8-21-8-9 0-17 0-26 0h-42v72h42c13 0 21 0 26 0 8 0 12-4 17-8 8 0 12-5 12-13 5-4 5-9 5-17zM158 178c0-8 0-17-5-25-4-4-8-9-16-13-5-4-13-4-22-4-8-4-17-4-25-4h-55v97h46c13 0 26-4 34-4 9 0 17-4 26-9 4-4 8-8 12-12 5-9 5-17 5-26z">
          <text:p/>
        </draw:path>
        <draw:path draw:style-name="gr2" draw:text-style-name="P2" draw:layer="layout" svg:width="0.166cm" svg:height="0.203cm" svg:x="8.851cm" svg:y="13.864cm" svg:viewBox="0 0 167 204" svg:d="M167 200h-35v-22c-5 0-9 5-13 9-4 0-9 4-13 8-4 0-12 5-17 5-8 4-17 4-25 4-17 0-34-9-47-17-8-13-17-25-17-47 0-12 5-25 9-34 8-8 17-16 30-21 8-4 25-8 42-8 13-4 34-4 51-4v-9c0-4 0-13-5-17-4-4-4-9-12-13-5 0-9-5-13-5-8 0-17 0-21 0-9 0-17 0-30 5-8 0-21 4-29 9h-5v-35c9 0 17-4 30-4 8-4 21-4 34-4s25 0 34 4c12 0 21 4 25 13 10 4 14 8 18 17s9 22 9 34zM132 149v-51c-9 0-22 0-34 0-13 4-26 4-34 8-9 0-17 5-21 9-4 8-9 17-9 25 0 9 5 17 9 26 8 4 17 8 29 8 13 0 26-4 34-8 9-4 17-9 26-17z">
          <text:p/>
        </draw:path>
        <draw:path draw:style-name="gr2" draw:text-style-name="P2" draw:layer="layout" svg:width="0.161cm" svg:height="0.199cm" svg:x="9.076cm" svg:y="13.864cm" svg:viewBox="0 0 162 200" svg:d="M162 200h-30v-111c0-9 0-17-4-26 0-8 0-13-5-17-5-8-9-8-13-12-4 0-13-5-21-5-9 0-17 5-26 9-12 4-21 8-29 17v145h-34v-196h34v21c8-8 21-13 29-17 13-4 26-8 34-8 21 0 39 4 48 17 12 12 17 33 17 55z">
          <text:p/>
        </draw:path>
        <draw:path draw:style-name="gr2" draw:text-style-name="P2" draw:layer="layout" svg:width="0.17cm" svg:height="0.275cm" svg:x="9.287cm" svg:y="13.792cm" svg:viewBox="0 0 171 276" svg:d="M171 272h-30v-22c-13 9-21 13-29 17-13 5-23 9-35 9-22 0-43-9-55-26-13-21-22-42-22-76 0-17 5-29 9-42s13-25 17-34c8-9 17-14 29-18 9-4 22-8 30-8 14 0 22 0 31 4 8 0 17 4 25 8v-84h30zM141 221v-110c-8-4-17-4-25-9-9 0-13 0-21 0-23 0-35 5-44 17-12 13-17 34-17 55s5 43 13 51c8 13 21 21 38 21 10 0 18-4 27-8 12-4 21-9 29-17z">
          <text:p/>
        </draw:path>
        <draw:path draw:style-name="gr2" draw:text-style-name="P2" draw:layer="layout" svg:width="0.173cm" svg:height="0.203cm" svg:x="9.508cm" svg:y="13.864cm" svg:viewBox="0 0 174 204" svg:d="M174 106h-141c0 9 0 22 5 30 4 9 8 17 17 21 4 5 12 9 21 13 8 4 17 4 26 4 13 0 26-4 38-8 17-4 26-9 30-17v38c-9 4-21 8-30 8-12 5-25 9-38 9-30 0-56-9-73-30-21-17-29-38-29-72 0-29 8-55 25-77 17-17 42-25 68-25s47 8 60 21c17 17 21 39 21 69zM145 81c0-17-5-30-13-38-9-14-21-18-39-18-17 0-30 4-43 18-8 8-17 21-17 38z">
          <text:p/>
        </draw:path>
        <draw:path draw:style-name="gr2" draw:text-style-name="P2" draw:layer="layout" svg:width="0.038cm" svg:height="0.259cm" svg:x="9.728cm" svg:y="13.804cm" svg:viewBox="0 0 39 260" svg:d="M39 34h-39v-34h39zM35 260h-31v-196h31z">
          <text:p/>
        </draw:path>
        <draw:path draw:style-name="gr2" draw:text-style-name="P2" draw:layer="layout" svg:width="0.118cm" svg:height="0.195cm" svg:x="9.834cm" svg:y="13.868cm" svg:viewBox="0 0 119 196" svg:d="M119 39h-4c-4-4-9-4-13-4s-8 0-17 0c-8 0-17 0-29 4-9 4-17 13-26 17v140h-30v-196h30v31c13-13 26-17 34-22 9-4 21-9 30-9 8 0 8 0 12 0 5 0 9 5 13 5z">
          <text:p/>
        </draw:path>
        <draw:path draw:style-name="gr2" draw:text-style-name="P2" draw:layer="layout" svg:width="0.165cm" svg:height="0.203cm" svg:x="9.965cm" svg:y="13.864cm" svg:viewBox="0 0 166 204" svg:d="M166 200h-34v-22c-4 0-4 5-13 9-4 0-8 4-12 8-5 0-13 5-17 5-9 4-17 4-26 4-17 0-34-9-42-17-14-13-22-25-22-47 0-12 4-25 8-34 9-8 18-16 31-21 13-4 25-8 42-8 17-4 34-4 51-4v-9c0-4 0-13-4-17 0-4-4-9-9-13-4 0-12-5-17-5-8 0-12 0-21 0-8 0-17 0-29 5-9 0-22 4-30 9h-5v-35c9 0 18-4 30-4 9-4 22-4 34-4 13 0 26 0 34 4 13 0 21 4 25 13 9 4 13 8 17 17 5 9 9 22 9 34zM132 149v-51c-8 0-21 0-34 0-13 4-25 4-34 8-8 0-17 5-21 9-4 8-8 17-8 25 0 9 4 17 8 26 9 4 17 8 34 8 8 0 21-4 30-8 8-4 17-9 25-17z">
          <text:p/>
        </draw:path>
        <draw:polygon draw:style-name="gr2" draw:text-style-name="P2" draw:layer="layout" svg:width="0.072cm" svg:height="0.114cm" svg:x="10.185cm" svg:y="14.012cm" svg:viewBox="0 0 73 115" draw:points="73,0 26,115 0,115 31,0">
          <text:p/>
        </draw:polygon>
        <draw:path draw:style-name="gr2" draw:text-style-name="P2" draw:layer="layout" svg:width="0.139cm" svg:height="0.259cm" svg:x="10.49cm" svg:y="13.804cm" svg:viewBox="0 0 140 260" svg:d="M140 260h-140v-31h56v-169h-56v-26c9 0 18 0 26 0 9 0 13-4 17-4 9-4 13-8 13-13 4-4 4-8 4-17h30v229h50z">
          <text:p/>
        </draw:path>
        <draw:polygon draw:style-name="gr2" draw:text-style-name="P2" draw:layer="layout" svg:width="0.042cm" svg:height="0.051cm" svg:x="10.71cm" svg:y="14.012cm" svg:viewBox="0 0 43 52" draw:points="0,52 43,52 43,0 0,0">
          <text:p/>
        </draw:polygon>
        <draw:path draw:style-name="gr2" draw:text-style-name="P2" draw:layer="layout" svg:width="0.136cm" svg:height="0.259cm" svg:x="10.845cm" svg:y="13.804cm" svg:viewBox="0 0 137 260" svg:d="M137 260h-137v-31h52v-169h-52v-26c5 0 13 0 21 0 10 0 14-4 18-4 9-4 13-8 13-13 4-4 4-8 9-17h25v229h51z">
          <text:p/>
        </draw:path>
        <draw:path draw:style-name="gr2" draw:text-style-name="P2" draw:layer="layout" svg:width="0.165cm" svg:height="0.263cm" svg:x="11.053cm" svg:y="13.804cm" svg:viewBox="0 0 166 264" svg:d="M166 174c0 13 0 25-4 34-5 14-13 22-22 30-8 9-16 13-29 17-9 5-21 9-39 9-13 0-26-4-38-4-13-5-26-9-34-13v-35c12 5 21 10 34 14 12 4 25 8 38 8 8 0 18-4 26-4 4-4 13-8 17-13 9-5 9-9 13-18 4-8 4-17 4-25 0-9 0-17-4-21s-9-13-13-13c-8-4-13-8-21-13-10 0-18 0-31 0-8 0-21 0-29 0-9 5-17 5-26 5v-132h158v30h-124v68c4 0 13 0 17 0s8 0 13 0c12 0 26 0 39 4 8 0 17 4 25 13 13 4 17 12 21 25 9 9 9 21 9 34z">
          <text:p/>
        </draw:path>
        <draw:path draw:style-name="gr2" draw:text-style-name="P2" draw:layer="layout" svg:width="0.136cm" svg:height="0.259cm" svg:x="11.294cm" svg:y="13.804cm" svg:viewBox="0 0 137 260" svg:d="M137 260h-137v-31h51v-169h-51v-26c4 0 13 0 21 0 9 0 13-4 17-4 9-4 13-8 13-13 4-4 8-8 8-17h26v229h52z">
          <text:p/>
        </draw:path>
        <draw:polygon draw:style-name="gr2" draw:text-style-name="P2" draw:layer="layout" svg:width="0.076cm" svg:height="0.114cm" svg:x="11.493cm" svg:y="14.012cm" svg:viewBox="0 0 77 115" draw:points="77,0 26,115 0,115 31,0">
          <text:p/>
        </draw:polygon>
        <draw:polygon draw:style-name="gr2" draw:text-style-name="P2" draw:layer="layout" svg:width="0.16cm" svg:height="0.259cm" svg:x="11.794cm" svg:y="13.804cm" svg:viewBox="0 0 161 260" draw:points="161,260 0,260 0,0 33,0 33,225 161,225">
          <text:p/>
        </draw:polygon>
        <draw:path draw:style-name="gr2" draw:text-style-name="P2" draw:layer="layout" svg:width="0.161cm" svg:height="0.203cm" svg:x="11.971cm" svg:y="13.864cm" svg:viewBox="0 0 162 204" svg:d="M162 200h-29v-22c-5 0-9 5-13 9-4 0-9 4-14 8-8 0-12 5-21 5-4 4-13 4-25 4-17 0-30-9-43-17-12-13-17-25-17-47 0-12 0-25 9-34 4-8 13-16 25-21 13-4 26-8 43-8 17-4 34-4 56-4v-9c0-4-5-13-5-17-4-4-8-9-12-13-5 0-10-5-18-5-4 0-13 0-21 0-9 0-17 0-26 5-13 0-21 4-34 9v-35c5 0 13-4 26-4 12-4 25-4 34-4 17 0 25 0 39 4 8 0 17 4 25 13 9 4 13 8 17 17s4 22 4 34zM133 149v-51c-13 0-22 0-39 0-13 4-22 4-30 8-9 0-17 5-21 9-9 8-9 17-9 25 0 9 0 17 9 26 4 4 17 8 29 8 13 0 22-4 30-8 14-4 22-9 31-17z">
          <text:p/>
        </draw:path>
        <draw:path draw:style-name="gr2" draw:text-style-name="P2" draw:layer="layout" svg:width="0.169cm" svg:height="0.271cm" svg:x="12.183cm" svg:y="13.864cm" svg:viewBox="0 0 170 272" svg:d="M170 174c0 34-8 59-21 72-17 17-38 26-72 26-9 0-18-5-30-5-9 0-17-4-26-4v-34c4 0 13 4 26 9 12 0 21 4 34 4s22-4 30-4c4-5 13-9 17-13 0-4 4-8 9-17 0-4 0-13 0-21v-17c-9 8-17 17-26 17-13 4-21 8-34 8-26 0-43-8-56-25-12-17-21-38-21-72 0-13 0-30 9-42 4-9 8-22 16-31 9-8 17-13 26-17 13-4 22-8 35-8 12 0 21 0 29 4 5 0 13 4 22 8l4-8h29zM137 145v-107c-9-4-17-4-22-9-8 0-17 0-25 0-17 0-31 5-43 18-9 13-13 30-13 51s4 38 8 51c9 8 22 17 39 17 13 0 22-4 30-9 9 0 17-4 26-12z">
          <text:p/>
        </draw:path>
        <draw:path draw:style-name="gr2" draw:text-style-name="P2" draw:layer="layout" svg:width="0.178cm" svg:height="0.203cm" svg:x="12.403cm" svg:y="13.864cm" svg:viewBox="0 0 179 204" svg:d="M179 102c0 30-8 55-25 72-17 21-39 30-64 30-31 0-52-9-64-30-17-17-26-42-26-72 0-29 9-55 26-77 12-17 33-25 64-25 25 0 47 8 64 25 17 22 25 48 25 77zM145 102c0-25-4-42-17-55-8-13-21-18-38-18-18 0-35 5-43 18-9 13-13 30-13 55 0 26 4 43 13 55 8 13 25 17 43 17 17 0 30-4 38-17 13-12 17-29 17-55z">
          <text:p/>
        </draw:path>
        <draw:path draw:style-name="gr2" draw:text-style-name="P2" draw:layer="layout" svg:width="0.165cm" svg:height="0.203cm" svg:x="12.611cm" svg:y="13.864cm" svg:viewBox="0 0 166 204" svg:d="M166 200h-34v-22c-4 0-9 5-13 9-4 0-8 4-13 8-4 0-12 5-21 5-4 4-12 4-21 4-17 0-34-9-46-17-10-13-18-25-18-47 0-12 4-25 8-34 10-8 18-16 31-21 8-4 25-8 42-8 13-4 34-4 51-4v-9c0-4 0-13-4-17-5-4-5-9-13-13-4 0-9-5-13-5-8 0-17 0-21 0-8 0-17 0-30 5-8 0-21 4-33 9v-35c8 0 16-4 29-4 9-4 21-4 34-4s25 0 34 4c13 0 21 4 25 13 9 4 13 8 17 17s9 22 9 34zM132 149v-51c-9 0-21 0-34 0-13 4-25 4-34 8-8 0-17 5-21 9-4 8-9 17-9 25 0 9 5 17 9 26 8 4 17 8 30 8 12 0 25-4 33-8 9-4 17-9 26-17z">
          <text:p/>
        </draw:path>
        <draw:path draw:style-name="gr2" draw:text-style-name="P2" draw:layer="layout" svg:width="0.199cm" svg:height="0.267cm" svg:x="12.983cm" svg:y="13.8cm" svg:viewBox="0 0 200 268" svg:d="M200 187c0 13-4 22-8 30-5 13-10 17-18 25-9 9-21 13-34 17-13 5-26 9-42 9-22 0-39-4-51-9-13 0-30-8-47-12v-43h4c13 9 30 17 47 26 17 4 30 8 47 8 21 0 38-4 46-12 13-9 21-17 21-34 0-9-4-17-8-22-9-9-17-13-26-13-8-4-21-4-29-9-9 0-21-4-30-4-25-4-42-13-51-25-12-13-17-26-17-47s9-38 26-51c17-12 42-21 68-21 21 0 38 0 50 4 17 5 30 9 39 13v42c-9-8-22-17-39-21s-34-8-50-8c-17 0-30 4-43 12-13 5-17 17-17 30 0 9 4 17 9 21 4 9 17 13 29 17 9 0 17 4 30 4 13 5 25 5 34 9 21 4 34 13 47 21 9 13 13 26 13 43z">
          <text:p/>
        </draw:path>
        <draw:path draw:style-name="gr2" draw:text-style-name="P2" draw:layer="layout" svg:width="0.174cm" svg:height="0.203cm" svg:x="13.224cm" svg:y="13.864cm" svg:viewBox="0 0 175 204" svg:d="M175 106h-140c0 9 0 22 5 30 4 9 8 17 16 21 5 5 13 9 22 13 8 4 17 4 25 4 13 0 25-4 38-8 17-4 26-9 30-17h4v38c-13 4-25 8-34 8-13 5-25 9-38 9-30 0-55-9-72-30-22-17-31-38-31-72 0-29 9-55 27-77 17-17 42-25 68-25 25 0 46 8 59 21 17 17 21 39 21 69zM145 81c0-17-4-30-12-38-9-14-21-18-38-18s-30 4-43 18c-8 8-17 21-17 38z">
          <text:p/>
        </draw:path>
        <draw:path draw:style-name="gr2" draw:text-style-name="P2" draw:layer="layout" svg:width="0.157cm" svg:height="0.203cm" svg:x="13.432cm" svg:y="13.864cm" svg:viewBox="0 0 158 204" svg:d="M158 187c-9 4-22 8-30 13-9 0-21 4-30 4-17 0-29-4-39-9-13-4-25-8-29-17-9-8-17-21-22-33-4-13-8-26-8-43 0-29 8-55 25-77 17-17 44-25 73-25 9 0 21 4 30 4 13 4 21 8 30 13v34c-13-4-22-13-34-17-9-5-17-5-30-5-17 0-35 5-43 18-13 13-17 30-17 55 0 21 4 43 17 55 8 9 26 17 43 17 8 0 13 0 21-4 4 0 13-4 17-4 4-4 9-4 13-9 4-4 8-4 13-8z">
          <text:p/>
        </draw:path>
        <draw:path draw:style-name="gr2" draw:text-style-name="P2" draw:layer="layout" svg:width="0.165cm" svg:height="0.203cm" svg:x="13.614cm" svg:y="13.864cm" svg:viewBox="0 0 166 204" svg:d="M166 200h-35v-22c0 0-4 5-13 9-4 0-8 4-12 8-4 0-13 5-17 5-9 4-17 4-26 4-17 0-33-9-42-17-13-13-21-25-21-47 0-12 4-25 13-34 4-8 12-16 25-21 13-4 25-8 42-8 17-4 34-4 51-4v-9c0-4 0-13-4-17 0-4-4-9-9-13-4 0-12-5-16-5-9 0-13 0-22 0-8 0-17 0-29 5-9 0-21 4-30 9h-4v-35c8 0 17-4 29-4 13-4 22-4 34-4 13 0 26 0 34 4 13 0 21 4 30 13 4 4 13 8 13 17 4 9 9 22 9 34zM131 149v-51c-8 0-21 0-34 0-12 4-25 4-34 8-8 0-12 5-21 9-4 8-8 17-8 25 0 9 4 17 12 26 5 4 13 8 30 8 9 0 21-4 30-8 8-4 17-9 25-17z">
          <text:p/>
        </draw:path>
        <draw:polygon draw:style-name="gr2" draw:text-style-name="P2" draw:layer="layout" svg:width="0.072cm" svg:height="0.114cm" svg:x="13.834cm" svg:y="14.012cm" svg:viewBox="0 0 73 115" draw:points="73,0 25,115 0,115 30,0">
          <text:p/>
        </draw:polygon>
        <draw:polygon draw:style-name="gr2" draw:text-style-name="P2" draw:layer="layout" svg:width="0.195cm" svg:height="0.259cm" svg:x="14.13cm" svg:y="13.804cm" svg:viewBox="0 0 196 260" draw:points="196,260 154,260 34,30 34,260 0,260 0,0 55,0 166,208 166,0 196,0">
          <text:p/>
        </draw:polygon>
        <draw:path draw:style-name="gr2" draw:text-style-name="P2" draw:layer="layout" svg:width="0.165cm" svg:height="0.203cm" svg:x="14.376cm" svg:y="13.864cm" svg:viewBox="0 0 166 204" svg:d="M166 200h-34v-22c0 0-4 5-8 9-9 0-13 4-17 8-4 0-9 5-17 5-9 4-17 4-26 4-18 0-30-9-43-17-13-13-21-25-21-47 0-12 4-25 13-34 4-8 12-16 25-21 13-4 26-8 43-8 17-4 34-4 51-4v-9c0-4 0-13-4-17 0-4-4-9-9-13-4 0-12-5-16-5-9 0-13 0-22 0-8 0-17 0-30 5-9 0-17 4-30 9h-4v-35c8 0 17-4 29-4 13-4 23-4 35-4 13 0 26 0 38 4 9 0 17 4 26 13 4 4 13 8 17 17 0 9 4 22 4 34zM132 149v-51c-8 0-21 0-34 0-12 4-25 4-29 8-14 0-18 5-27 9-4 8-8 17-8 25 0 9 4 17 12 26 5 4 18 8 31 8s21-4 30-8c8-4 17-9 25-17z">
          <text:p/>
        </draw:path>
        <draw:path draw:style-name="gr2" draw:text-style-name="P2" draw:layer="layout" svg:width="0.119cm" svg:height="0.25cm" svg:x="14.583cm" svg:y="13.813cm" svg:viewBox="0 0 120 251" svg:d="M120 246c-4 0-14 5-18 5-9 0-17 0-21 0-21 0-34-5-43-13-12-13-16-30-16-51v-101h-22v-30h22v-56h33v56h65v30h-65v84c0 13 0 21 0 26 0 4 0 8 5 17 0 4 4 4 8 8 4 0 13 4 21 4 4 0 13 0 17-4 5 0 10-4 14-4z">
          <text:p/>
        </draw:path>
        <draw:path draw:style-name="gr2" draw:text-style-name="P2" draw:layer="layout" svg:width="0.16cm" svg:height="0.203cm" svg:x="14.732cm" svg:y="13.864cm" svg:viewBox="0 0 161 204" svg:d="M161 200h-33v-22c0 0-5 5-9 9-4 0-13 4-17 8-4 0-8 5-17 5-8 4-18 4-26 4-17 0-30-9-43-17-12-13-16-25-16-47 0-12 0-25 8-34 4-8 13-16 25-21 13-4 26-8 44-8 17-4 34-4 51-4v-9c0-4 0-13-5-17 0-4-4-9-8-13-4 0-9-5-17-5-9 0-13 0-21 0-10 0-18 0-27 5-12 0-21 4-34 9v-35c5 0 13-4 26-4 13-4 25-4 35-4 12 0 25 0 38 4 8 0 17 4 25 13 4 4 13 8 17 17s4 22 4 34zM128 149v-51c-9 0-22 0-34 0-13 4-22 4-31 8-8 0-17 5-25 9-5 8-9 17-9 25 0 9 4 17 13 26 4 4 17 8 30 8s22-4 30-8c9-4 17-9 26-17z">
          <text:p/>
        </draw:path>
        <draw:polygon draw:style-name="gr2" draw:text-style-name="P2" draw:layer="layout" svg:width="0.034cm" svg:height="0.271cm" svg:x="14.956cm" svg:y="13.792cm" svg:viewBox="0 0 35 272" draw:points="0,272 35,272 35,0 0,0">
          <text:p/>
        </draw:polygon>
        <draw:polygon draw:style-name="gr2" draw:text-style-name="P2" draw:layer="layout" svg:width="0.153cm" svg:height="0.321cm" svg:x="15.019cm" svg:y="13.792cm" svg:viewBox="0 0 154 322" draw:points="154,0 30,322 0,322 124,0">
          <text:p/>
        </draw:polygon>
        <draw:path draw:style-name="gr2" draw:text-style-name="P2" draw:layer="layout" svg:width="0.212cm" svg:height="0.259cm" svg:x="15.218cm" svg:y="13.804cm" svg:viewBox="0 0 213 260" svg:d="M213 260h-42l-85-103h-52v103h-34v-260h72c18 0 31 0 39 5 13 0 22 4 30 8 9 9 17 13 21 25 4 9 9 17 9 34s-5 34-13 43c-8 12-21 25-38 29zM137 72c0-8-4-12-4-17-5-8-9-12-13-17-4-4-13-4-17-4-9-4-17-4-26-4h-43v97h38c10 0 18 0 27-4 8 0 17-4 21-8 4-5 8-13 13-17 0-9 4-17 4-26z">
          <text:p/>
        </draw:path>
        <draw:polygon draw:style-name="gr2" draw:text-style-name="P2" draw:layer="layout" svg:width="0.195cm" svg:height="0.259cm" svg:x="15.464cm" svg:y="13.804cm" svg:viewBox="0 0 196 260" draw:points="196,260 158,260 34,30 34,260 0,260 0,0 55,0 166,208 166,0 196,0">
          <text:p/>
        </draw:polygon>
        <draw:polygon draw:style-name="gr2" draw:text-style-name="P2" draw:layer="layout" svg:width="0.076cm" svg:height="0.114cm" svg:x="15.718cm" svg:y="14.012cm" svg:viewBox="0 0 77 115" draw:points="77,0 25,115 0,115 30,0">
          <text:p/>
        </draw:polygon>
        <draw:path draw:style-name="gr2" draw:text-style-name="P2" draw:layer="layout" svg:width="0.212cm" svg:height="0.267cm" svg:x="15.997cm" svg:y="13.8cm" svg:viewBox="0 0 213 268" svg:d="M213 242c-4 5-13 5-17 9s-13 4-21 8c-4 0-13 5-21 5-10 0-18 4-27 4-21 0-38-4-51-9-16-4-29-12-42-25-8-13-17-25-25-42-4-17-9-35-9-61 0-21 5-38 9-55 8-17 17-29 25-42 13-8 26-17 42-25 13-5 30-9 51-9 13 0 27 0 39 4 17 5 30 9 47 17v43c-17-13-30-22-42-26-17-4-31-8-48-8-13 0-25 0-34 4-13 4-21 13-29 21-5 9-13 21-17 34-5 13-9 25-9 42 0 22 4 35 9 48 4 13 12 25 21 34 4 8 17 13 25 17 13 4 21 8 34 8 17 0 35-4 48-8 12-9 29-17 42-26z">
          <text:p/>
        </draw:path>
        <draw:polygon draw:style-name="gr2" draw:text-style-name="P2" draw:layer="layout" svg:width="0.165cm" svg:height="0.259cm" svg:x="16.26cm" svg:y="13.804cm" svg:viewBox="0 0 166 260" draw:points="166,260 0,260 0,0 166,0 166,30 34,30 34,102 166,102 166,132 34,132 34,225 166,225">
          <text:p/>
        </draw:polygon>
        <draw:path draw:style-name="gr2" draw:text-style-name="P2" draw:layer="layout" svg:width="0.165cm" svg:height="0.259cm" svg:x="16.48cm" svg:y="13.804cm" svg:viewBox="0 0 166 260" svg:d="M166 77c0 12 0 25-4 33-4 9-13 17-17 26-9 8-21 13-34 17-14 4-26 8-43 8h-34v99h-34v-260h68c17 0 29 0 39 5 12 4 21 8 29 12 9 5 17 13 22 26 4 8 8 21 8 34zM132 81c0-9-4-17-4-26-4-4-9-12-17-17-4 0-14-4-18-4-8-4-17-4-25-4h-34v102h25c17 0 26 0 34-5 8 0 18-4 22-8 4-9 9-13 13-21 0-4 4-13 4-17z">
          <text:p/>
        </draw:path>
        <draw:path draw:style-name="gr2" draw:text-style-name="P2" draw:layer="layout" svg:width="0.165cm" svg:height="0.263cm" svg:x="16.844cm" svg:y="13.804cm" svg:viewBox="0 0 166 264" svg:d="M166 174c0 13 0 25-4 34-4 14-13 22-17 30-9 9-21 13-30 17-12 5-25 9-42 9-14 0-26-4-39-4-13-5-26-9-34-13v-35h4c9 5 17 10 30 14s25 8 39 8c8 0 17-4 25-4 9-4 13-8 21-13 5-5 9-9 9-18 4-8 4-17 4-25 0-9 0-17-4-21s-9-13-13-13c-4-4-12-8-21-13-8 0-17 0-31 0-8 0-16 0-29 0-9 5-17 5-21 5v-132h153v30h-124v68c9 0 13 0 17 0s9 0 14 0c13 0 25 0 38 4 8 0 21 4 30 13 8 4 12 12 21 25 4 9 4 21 4 34z">
          <text:p/>
        </draw:path>
        <draw:path draw:style-name="gr2" draw:text-style-name="P2" draw:layer="layout" svg:width="0.182cm" svg:height="0.267cm" svg:x="17.056cm" svg:y="13.8cm" svg:viewBox="0 0 183 268" svg:d="M183 119c0 21-5 42-9 60-4 17-13 34-21 47-14 12-26 21-43 29-13 9-34 13-55 13-5 0-9 0-17-4-5 0-9 0-13 0v-34c4 0 8 4 17 4 4 4 13 4 21 4 21 0 42-8 59-25 13-13 23-34 23-60-10 4-18 8-31 12-9 0-17 5-30 5-8 0-21 0-29-5-9 0-17-4-26-12-8-5-17-17-21-26-4-13-8-25-8-38 0-25 8-47 25-63 17-17 38-26 64-26 12 0 25 0 33 4 13 5 23 13 31 17 8 13 17 21 21 38s9 34 9 60zM149 110c0-17-4-34-10-42 0-13-8-21-12-26-5-4-13-8-17-12-9 0-13 0-21 0-17 0-30 4-39 12-8 13-17 26-17 43 0 13 5 21 5 29 4 5 8 13 17 17 4 5 12 5 17 9 8 0 12 0 21 0 8 0 17 0 25-4 13 0 21-5 27-9 4-4 4-4 4-8 0 0 0-5 0-9z">
          <text:p/>
        </draw:path>
        <draw:polygon draw:style-name="gr2" draw:text-style-name="P2" draw:layer="layout" svg:width="0.043cm" svg:height="0.051cm" svg:x="17.305cm" svg:y="14.012cm" svg:viewBox="0 0 44 52" draw:points="0,52 44,52 44,0 0,0">
          <text:p/>
        </draw:polygon>
        <draw:path draw:style-name="gr2" draw:text-style-name="P2" draw:layer="layout" svg:width="0.178cm" svg:height="0.267cm" svg:x="17.411cm" svg:y="13.8cm" svg:viewBox="0 0 179 268" svg:d="M179 131c0 48-8 82-21 103-17 21-38 34-68 34s-51-13-69-34c-12-21-21-55-21-103 0-42 9-76 21-97 18-21 39-34 69-34s55 13 68 34 21 55 21 97zM132 213c5-9 9-21 9-34 4-13 4-31 4-48s0-29-4-42c0-13-4-25-9-34-4-8-8-17-16-21-5-4-13-4-26-4-8 0-21 0-25 4-9 4-13 13-17 21-4 9-9 21-9 34s-4 30-4 42c0 22 4 35 4 48s5 21 9 34c4 8 8 13 17 17 4 8 12 8 25 8s21 0 26-8c8-4 12-9 16-17z">
          <text:p/>
        </draw:path>
        <draw:path draw:style-name="gr2" draw:text-style-name="P2" draw:layer="layout" svg:width="0.169cm" svg:height="0.267cm" svg:x="17.64cm" svg:y="13.8cm" svg:viewBox="0 0 170 268" svg:d="M153 136c4 8 9 12 13 21 4 8 4 18 4 30 0 9 0 22-4 30-4 13-13 21-21 25-9 9-17 17-30 17-8 5-21 9-38 9-13 0-25-4-42-4-13-5-22-9-35-13v-38h4c9 8 22 13 35 17s25 8 38 8c8 0 17-4 25-4 5-4 13-4 17-13 5-4 9-8 13-17 4-4 4-12 4-21 0-8 0-18-4-22-4-8-8-13-13-17-4-4-12-4-17-4-8-4-17-4-25-4h-17v-30h13c17 0 34 0 42-8 9-9 17-17 17-34 0-5-4-9-4-17-4-5-9-9-13-9-4-4-8-4-17-8-4 0-8 0-17 0-12 0-21 0-34 4-12 4-25 8-34 17h-5v-34c9-4 22-8 35-13 13-4 26-4 38-4 13 0 26 0 34 4 9 0 17 5 26 9 8 8 12 13 16 21 5 8 9 17 9 25 0 17-4 30-17 39-8 12-21 16-34 21v4c4 0 13 0 17 4 9 4 17 4 21 9z">
          <text:p/>
        </draw:path>
        <draw:path draw:style-name="gr2" draw:text-style-name="P2" draw:layer="layout" svg:width="0.178cm" svg:height="0.267cm" svg:x="17.86cm" svg:y="13.8cm" svg:viewBox="0 0 179 268" svg:d="M179 131c0 48-9 82-21 103-13 21-39 34-69 34s-51-13-68-34c-13-21-21-55-21-103 0-42 8-76 21-97 17-21 38-34 68-34s56 13 69 34c12 21 21 55 21 97zM132 213c4-9 9-21 9-34 4-13 4-31 4-48s0-29-4-42c0-13-5-25-9-34-4-8-8-17-17-21-4-4-13-4-26-4-9 0-17 0-26 4-8 4-12 13-16 21-5 9-9 21-9 34s-4 30-4 42c0 22 4 35 4 48s4 21 9 34c4 8 8 13 16 17 5 8 13 8 26 8s22 0 26-8c9-4 13-9 17-17z">
          <text:p/>
        </draw:path>
        <draw:polygon draw:style-name="gr2" draw:text-style-name="P2" draw:layer="layout" svg:width="0.105cm" svg:height="0.034cm" svg:x="18.089cm" svg:y="13.931cm" svg:viewBox="0 0 106 35" draw:points="0,35 106,35 106,0 0,0">
          <text:p/>
        </draw:polygon>
        <draw:path draw:style-name="gr2" draw:text-style-name="P2" draw:layer="layout" svg:width="0.174cm" svg:height="0.263cm" svg:x="18.249cm" svg:y="13.8cm" svg:viewBox="0 0 175 264" svg:d="M175 264h-175v-38c14-10 27-23 40-31 12-13 21-21 33-34 22-21 38-38 43-47 8-12 12-29 12-42s-4-25-12-30c-9-8-21-12-34-12s-26 0-34 4c-13 4-25 8-38 17v-34c8-4 17-8 30-13 16-4 29-4 42-4 25 0 46 4 59 17 17 13 26 30 26 55 0 9-5 17-5 26-4 8-8 16-12 25-5 4-9 13-17 21-5 4-13 13-22 21-12 13-25 26-38 34-12 13-25 22-33 35h135z">
          <text:p/>
        </draw:path>
        <draw:path draw:style-name="gr2" draw:text-style-name="P2" draw:layer="layout" svg:width="0.177cm" svg:height="0.267cm" svg:x="18.47cm" svg:y="13.8cm" svg:viewBox="0 0 178 268" svg:d="M178 131c0 48-8 82-21 103s-38 34-68 34c-29 0-50-13-68-34-13-21-21-55-21-103 0-42 8-76 21-97 18-21 39-34 68-34 30 0 55 13 68 34s21 55 21 97zM132 213c4-9 8-21 8-34 4-13 4-31 4-48s0-29-4-42c0-13-4-25-8-34-4-8-9-17-13-21-8-4-17-4-30-4-8 0-16 0-25 4-8 4-13 13-17 21-4 9-8 21-8 34s0 30 0 42c0 22 0 35 0 48s4 21 8 34c4 8 9 13 17 17 4 8 17 8 25 8 13 0 22 0 30-8 4-4 9-9 13-17z">
          <text:p/>
        </draw:path>
        <draw:path draw:style-name="gr2" draw:text-style-name="P2" draw:layer="layout" svg:width="0.178cm" svg:height="0.267cm" svg:x="18.694cm" svg:y="13.8cm" svg:viewBox="0 0 179 268" svg:d="M179 131c0 48-9 82-21 103-14 21-40 34-69 34-30 0-51-13-68-34-13-21-21-55-21-103 0-42 8-76 21-97 17-21 38-34 68-34 34 0 55 13 69 34 12 21 21 55 21 97zM131 213c4-9 9-21 9-34 4-13 4-31 4-48s0-29-4-42c0-13-5-25-9-34 0-8-8-17-13-21-8-4-16-4-29-4-9 0-17 0-26 4-8 4-12 13-17 21-4 9-8 21-8 34s0 30 0 42c0 22 0 35 0 48s4 21 8 34c5 8 9 13 17 17 5 8 17 8 26 8 13 0 21 0 29-8 5-4 13-9 13-17z">
          <text:p/>
        </draw:path>
        <draw:polygon draw:style-name="gr2" draw:text-style-name="P2" draw:layer="layout" svg:width="0.072cm" svg:height="0.114cm" svg:x="18.927cm" svg:y="14.012cm" svg:viewBox="0 0 73 115" draw:points="73,0 25,115 0,115 29,0">
          <text:p/>
        </draw:polygon>
        <draw:path draw:style-name="gr2" draw:text-style-name="P2" draw:layer="layout" svg:width="0.16cm" svg:height="0.199cm" svg:x="3.048cm" svg:y="14.291cm" svg:viewBox="0 0 161 200" svg:d="M161 200h-29v-110c0-8 0-17-4-26 0-9 0-13-5-17-4-9-8-9-12-13-5 0-13-4-22-4-8 0-18 4-26 8-13 5-21 9-30 17v145h-33v-196h33v22c9-9 22-13 30-17 14-5 26-9 35-9 21 0 38 4 46 17 13 13 17 34 17 56z">
          <text:p/>
        </draw:path>
        <draw:path draw:style-name="gr2" draw:text-style-name="P2" draw:layer="layout" svg:width="0.174cm" svg:height="0.203cm" svg:x="3.259cm" svg:y="14.291cm" svg:viewBox="0 0 175 204" svg:d="M175 107h-141c0 9 0 21 4 30 5 8 9 17 17 21 4 4 13 8 21 13 9 4 17 4 26 4 12 0 26-4 39-9 17-4 25-8 30-17v38c-9 5-22 9-30 9-13 4-27 8-39 8-30 0-55-8-72-29-21-17-30-38-30-72 0-30 9-55 26-72 17-22 42-31 67-31 27 0 48 9 61 22 17 17 21 38 21 68zM145 82c0-17-4-30-13-38-8-13-22-17-39-17s-29 4-42 17c-8 8-17 21-17 38z">
          <text:p/>
        </draw:path>
        <draw:path draw:style-name="gr2" draw:text-style-name="P2" draw:layer="layout" svg:width="0.152cm" svg:height="0.203cm" svg:x="3.467cm" svg:y="14.291cm" svg:viewBox="0 0 153 204" svg:d="M153 141c0 21-8 34-21 46-17 9-35 17-60 17-17 0-30-4-39-8-12 0-25-4-33-9v-38h4c8 9 21 13 34 22 12 4 25 4 34 4 17 0 25 0 34-4 9-9 13-13 13-26 0-4 0-13-4-17s-14-4-26-8c-5 0-13-4-22-4-4 0-12 0-17-5-17-4-29-8-38-21-4-8-8-17-8-30 0-8 0-16 4-21 4-8 9-12 13-22 8-4 17-8 25-13 9 0 21-4 34-4s21 0 35 4c13 5 21 9 30 13v35c-9-8-22-13-30-17-14-4-26-4-39-4-9 0-21 0-30 4-8 4-13 13-13 21 0 9 5 13 9 17s13 9 25 9c5 4 13 4 17 4 9 4 17 4 22 4 13 4 26 13 34 21 9 5 13 17 13 30z">
          <text:p/>
        </draw:path>
        <draw:path draw:style-name="gr2" draw:text-style-name="P2" draw:layer="layout" svg:width="0.119cm" svg:height="0.25cm" svg:x="3.644cm" svg:y="14.24cm" svg:viewBox="0 0 120 251" svg:d="M120 247c-4 0-13 4-21 4-4 0-13 0-17 0-22 0-35-4-48-13-8-12-12-29-12-50v-102h-22v-31h22v-55h29v55h69v31h-69v85c0 12 0 21 0 25 4 4 4 9 9 17 0 4 4 4 8 9 4 0 14 4 22 4 5 0 9 0 17-4 4 0 9-5 13-5z">
          <text:p/>
        </draw:path>
        <draw:path draw:style-name="gr2" draw:text-style-name="P2" draw:layer="layout" svg:width="0.174cm" svg:height="0.203cm" svg:x="3.788cm" svg:y="14.291cm" svg:viewBox="0 0 175 204" svg:d="M175 107h-141c0 9 0 21 4 30 5 8 9 17 17 21 5 4 13 8 22 13 8 4 16 4 25 4 14 0 26-4 39-9 17-4 25-8 30-17h4v38c-13 5-25 9-34 9-13 4-25 8-39 8-30 0-55-8-72-29-21-17-30-38-30-72 0-30 9-55 26-72 17-22 42-31 67-31 27 0 48 9 61 22 17 17 21 38 21 68zM145 82c0-17-4-30-12-38-9-13-22-17-40-17-16 0-29 4-42 17-8 8-17 21-17 38z">
          <text:p/>
        </draw:path>
        <draw:path draw:style-name="gr2" draw:text-style-name="P2" draw:layer="layout" svg:width="0.165cm" svg:height="0.203cm" svg:x="4.301cm" svg:y="14.291cm" svg:viewBox="0 0 166 204" svg:d="M166 200h-34v-21c0 0-4 4-9 8-8 0-12 5-17 9-4 0-12 4-17 4-8 4-16 4-26 4-17 0-34-8-42-17-13-12-21-25-21-46 0-13 4-25 12-34 5-8 13-17 26-21 12-4 25-9 43-9 17-4 34-4 51-4v-8c0-5 0-13-4-17 0-4-5-9-9-13-4 0-13-4-17-4-8 0-13 0-21 0s-18 0-31 4c-8 0-21 4-29 9h-4v-35c8 0 16-5 29-5 13-4 21-4 35-4 13 0 25 0 34 4 13 0 21 5 30 13 4 5 12 10 16 18 0 9 5 21 5 34zM132 149v-50c-9 0-21 0-34 0-13 4-25 4-31 8-12 0-17 4-25 9-4 8-9 16-9 25 0 8 5 17 13 25 4 5 17 9 31 9 8 0 21-4 29-9 9-4 17-8 26-17z">
          <text:p/>
        </draw:path>
        <draw:path draw:style-name="gr2" draw:text-style-name="P2" draw:layer="layout" svg:width="0.119cm" svg:height="0.25cm" svg:x="4.508cm" svg:y="14.24cm" svg:viewBox="0 0 120 251" svg:d="M120 247c-5 0-13 4-17 4-9 0-17 0-22 0-21 0-33-4-47-13-9-12-13-29-13-50v-102h-21v-31h21v-55h35v55h64v31h-64v85c0 12 0 21 0 25s0 9 4 17c0 4 5 4 9 9 4 0 12 4 21 4 4 0 13 0 17-4 4 0 8-5 13-5z">
          <text:p/>
        </draw:path>
        <draw:path draw:style-name="gr2" draw:text-style-name="P2" draw:layer="layout" svg:width="0.174cm" svg:height="0.203cm" svg:x="4.656cm" svg:y="14.291cm" svg:viewBox="0 0 175 204" svg:d="M175 103c0 29-9 55-21 72-17 21-39 29-69 29-26 0-47-8-64-29-17-17-21-43-21-72 0-30 4-55 21-76 17-18 38-27 64-27 30 0 52 9 69 27 12 21 21 46 21 76zM141 103c0-26-4-43-13-55-8-13-21-17-43-17-17 0-30 4-38 17-9 12-17 29-17 55 0 25 8 42 17 55 8 13 21 17 38 17 18 0 35-4 43-17 9-13 13-30 13-55z">
          <text:p/>
        </draw:path>
        <draw:path draw:style-name="gr2" draw:text-style-name="P2" draw:layer="layout" svg:width="0.119cm" svg:height="0.195cm" svg:x="5.185cm" svg:y="14.295cm" svg:viewBox="0 0 120 196" svg:d="M120 39c-4-5-13-5-17-5s-9 0-13 0c-12 0-21 0-30 5-9 4-22 12-30 16v141h-30v-196h30v30c13-13 25-17 34-21 14-4 22-9 35-9 4 0 8 0 8 0 4 0 9 5 13 5z">
          <text:p/>
        </draw:path>
        <draw:path draw:style-name="gr2" draw:text-style-name="P2" draw:layer="layout" svg:width="0.173cm" svg:height="0.203cm" svg:x="5.321cm" svg:y="14.291cm" svg:viewBox="0 0 174 204" svg:d="M174 107h-145c0 9 5 21 9 30 0 8 8 17 13 21 4 4 12 8 21 13 8 4 17 4 25 4 17 0 30-4 44-9 12-4 21-8 25-17h4v38c-13 5-21 9-34 9-13 4-22 8-35 8-33 0-59-8-76-29-17-17-25-38-25-72 0-30 8-55 25-72 17-22 38-31 68-31 25 0 43 9 60 22 13 17 21 38 21 68zM141 82c0-17-5-30-14-38-9-13-21-17-38-17s-30 4-38 17c-13 8-17 21-22 38z">
          <text:p/>
        </draw:path>
        <draw:path draw:style-name="gr2" draw:text-style-name="P2" draw:layer="layout" svg:width="0.169cm" svg:height="0.267cm" svg:x="5.541cm" svg:y="14.291cm" svg:viewBox="0 0 170 268" svg:d="M170 98c0 17-4 29-8 42s-9 25-17 34c-9 8-17 17-31 21-8 4-21 4-29 4-13 0-22 0-30 0-8-4-13-8-21-13v82h-34v-264h34v22c8-9 17-13 25-17 13-5 26-9 34-9 25 0 43 9 56 26s21 42 21 72zM136 102c0-26-4-43-12-55-10-9-22-17-39-17-9 0-17 4-26 8-8 5-17 9-25 13v110c8 4 17 9 21 9 8 0 13 4 21 4 21 0 34-9 42-21 14-13 18-30 18-51z">
          <text:p/>
        </draw:path>
        <draw:path draw:style-name="gr2" draw:text-style-name="P2" draw:layer="layout" svg:width="0.119cm" svg:height="0.195cm" svg:x="5.765cm" svg:y="14.295cm" svg:viewBox="0 0 120 196" svg:d="M120 39c-4-5-9-5-17-5-4 0-9 0-13 0-12 0-22 0-30 5-9 4-17 12-26 16v141h-34v-196h34v30c13-13 21-17 34-21 10-4 18-9 31-9 4 0 8 0 8 0 4 0 9 5 13 5z">
          <text:p/>
        </draw:path>
        <draw:path draw:style-name="gr2" draw:text-style-name="P2" draw:layer="layout" svg:width="0.174cm" svg:height="0.203cm" svg:x="5.905cm" svg:y="14.291cm" svg:viewBox="0 0 175 204" svg:d="M175 107h-145c0 9 4 21 8 30 4 8 9 17 13 21 8 4 14 8 22 13 8 4 17 4 30 4 12 0 25-4 38-9 12-4 21-8 29-17v38c-12 5-21 9-34 9-12 4-21 8-33 8-34 0-61-8-78-29-17-17-25-38-25-72 0-30 8-55 25-72 17-22 40-31 69-31 26 0 47 9 59 22 13 17 22 38 22 68zM141 82c0-17-5-30-13-38-8-13-21-17-38-17s-31 4-39 17c-13 8-17 21-21 38z">
          <text:p/>
        </draw:path>
        <draw:path draw:style-name="gr2" draw:text-style-name="P2" draw:layer="layout" svg:width="0.149cm" svg:height="0.203cm" svg:x="6.112cm" svg:y="14.291cm" svg:viewBox="0 0 150 204" svg:d="M150 141c0 21-5 34-22 46-12 9-33 17-59 17-13 0-25-4-38-8-14 0-22-4-31-9v-38c13 9 22 13 35 22 13 4 26 4 38 4 13 0 26 0 34-4 9-9 13-13 13-26 0-4-4-13-8-17-5-4-13-4-26-8-4 0-8-4-17-4-8 0-13 0-21-5-17-4-31-8-35-21-8-8-13-17-13-30 0-8 5-16 5-21 4-8 8-12 17-22 4-4 13-8 26-13 8 0 21-4 30-4 12 0 25 0 38 4 8 5 21 9 29 13v35h-4c-8-8-17-13-29-17-13-4-22-4-34-4-13 0-22 0-30 4s-13 13-13 21c0 9 5 13 9 17s12 9 21 9c8 4 13 4 21 4 9 4 13 4 17 4 17 4 30 13 34 21 8 5 13 17 13 30z">
          <text:p/>
        </draw:path>
        <draw:path draw:style-name="gr2" draw:text-style-name="P2" draw:layer="layout" svg:width="0.173cm" svg:height="0.203cm" svg:x="6.299cm" svg:y="14.291cm" svg:viewBox="0 0 174 204" svg:d="M174 107h-139c0 9 0 21 4 30 4 8 8 17 13 21 8 4 12 8 21 13 8 4 17 4 29 4 13 0 26-4 38-9 13-4 22-8 30-17v38c-13 5-21 9-34 9-13 4-21 8-34 8-34 0-59-8-76-29-18-17-26-38-26-72 0-30 8-55 26-72 17-22 38-31 68-31 25 0 46 9 59 22 13 17 21 38 21 68zM140 82c0-17-4-30-12-38-9-13-21-17-38-17s-30 4-38 17c-13 8-17 21-17 38z">
          <text:p/>
        </draw:path>
        <draw:path draw:style-name="gr2" draw:text-style-name="P2" draw:layer="layout" svg:width="0.161cm" svg:height="0.199cm" svg:x="6.519cm" svg:y="14.291cm" svg:viewBox="0 0 162 200" svg:d="M162 200h-34v-110c0-8 0-17 0-26s-4-13-4-17c-6-9-10-9-14-13-9 0-13-4-21-4-9 0-21 4-30 8-8 5-17 9-25 17v145h-34v-196h34v22c8-9 21-13 29-17 13-5 22-9 34-9 21 0 35 4 48 17 12 13 17 34 17 56z">
          <text:p/>
        </draw:path>
        <draw:path draw:style-name="gr2" draw:text-style-name="P2" draw:layer="layout" svg:width="0.123cm" svg:height="0.25cm" svg:x="6.722cm" svg:y="14.24cm" svg:viewBox="0 0 124 251" svg:d="M124 247c-9 0-13 4-21 4-9 0-13 0-22 0-16 0-34-4-43-13-13-12-17-29-17-50v-102h-21v-31h21v-55h35v55h68v31h-68v85c0 12 0 21 0 25s4 9 4 17c5 4 9 4 13 9 4 0 8 4 17 4 8 0 13 0 17-4 8 0 13-5 13-5h4z">
          <text:p/>
        </draw:path>
        <draw:path draw:style-name="gr2" draw:text-style-name="P2" draw:layer="layout" svg:width="0.161cm" svg:height="0.203cm" svg:x="6.87cm" svg:y="14.291cm" svg:viewBox="0 0 162 204" svg:d="M162 200h-30v-21c-4 0-8 4-12 8-4 0-9 5-13 9-8 0-13 4-22 4-4 4-13 4-26 4-16 0-29-8-42-17-13-12-17-25-17-46 0-13 4-25 9-34 4-8 17-17 25-21 13-4 25-9 42-9 18-4 35-4 56-4v-8c0-5-4-13-4-17-4-4-8-9-12-13-5 0-9-4-17-4-5 0-14 0-18 0-9 0-22 0-30 4-13 0-21 4-34 9v-35c4 0 13-5 26-5 12-4 25-4 38-4s26 0 35 4c8 0 16 5 25 13 8 5 13 10 17 18 4 9 4 21 4 34zM132 149v-50c-12 0-21 0-33 0-18 4-27 4-35 8-9 0-17 4-21 9-9 8-9 16-9 25 0 8 0 17 9 25 8 5 16 9 29 9s22-4 35-9c9-4 17-8 25-17z">
          <text:p/>
        </draw:path>
        <draw:path draw:style-name="gr2" draw:text-style-name="P2" draw:layer="layout" svg:width="0.169cm" svg:height="0.275cm" svg:x="7.082cm" svg:y="14.219cm" svg:viewBox="0 0 170 276" svg:d="M170 272h-34v-21c-8 8-17 13-29 17-10 4-22 8-31 8-25 0-42-8-55-25-13-21-21-43-21-77 0-17 4-30 8-43 5-12 9-25 17-33 9-9 17-13 30-17 8-5 21-9 30-9 12 0 22 0 26 4 8 0 17 5 25 9v-85h34zM136 221v-111c-8-4-17-4-21-8-8 0-18 0-26 0-17 0-30 4-43 17-8 12-12 34-12 55s4 42 12 52c5 12 17 21 34 21 13 0 22-4 31-9 8-4 17-8 25-17z">
          <text:p/>
        </draw:path>
        <draw:path draw:style-name="gr2" draw:text-style-name="P2" draw:layer="layout" svg:width="0.161cm" svg:height="0.203cm" svg:x="7.302cm" svg:y="14.291cm" svg:viewBox="0 0 162 204" svg:d="M162 200h-31v-21c-4 0-8 4-12 8-5 0-9 5-13 9-9 0-13 4-21 4-5 4-13 4-21 4-22 0-34-8-47-17-13-12-17-25-17-46 0-13 4-25 8-34 9-8 17-17 26-21 13-4 25-9 42-9 17-4 34-4 55-4v-8c0-5-4-13-4-17-4-4-8-9-13-13-4 0-8-4-17-4-4 0-12 0-17 0-8 0-21 0-29 4-13 0-21 4-34 9v-35c4 0 17-5 25-5 13-4 26-4 38-4 13 0 26 0 34 4 9 0 17 5 27 13 8 5 12 10 17 18 4 9 4 21 4 34zM131 149v-50c-12 0-21 0-34 0-17 4-25 4-33 8-9 0-17 4-22 9-8 8-8 16-8 25 0 8 4 17 8 25 9 5 17 9 30 9s21-4 34-9c8-4 17-8 25-17z">
          <text:p/>
        </draw:path>
        <draw:path draw:style-name="gr2" draw:text-style-name="P2" draw:layer="layout" svg:width="0.169cm" svg:height="0.267cm" svg:x="7.827cm" svg:y="14.291cm" svg:viewBox="0 0 170 268" svg:d="M170 98c0 17 0 29-4 42-8 13-13 25-21 34-9 8-17 17-26 21-12 4-21 4-33 4-9 0-17 0-26 0-8-4-17-8-25-13v82h-35v-264h35v22c8-9 17-13 29-17 9-5 22-9 34-9 21 0 43 9 55 26 13 17 17 42 17 72zM136 102c0-26-4-43-12-55-5-9-17-17-34-17-9 0-17 4-30 8-8 5-17 9-25 13v110c8 4 17 9 21 9 8 0 17 4 25 4 17 0 30-9 43-21 8-13 12-30 12-51z">
          <text:p/>
        </draw:path>
        <draw:path draw:style-name="gr2" draw:text-style-name="P2" draw:layer="layout" svg:width="0.174cm" svg:height="0.203cm" svg:x="8.034cm" svg:y="14.291cm" svg:viewBox="0 0 175 204" svg:d="M175 107h-140c0 9 0 21 4 30 5 8 9 17 17 21 5 4 13 8 22 13 4 4 17 4 25 4 13 0 25-4 38-9 13-4 25-8 30-17v38c-9 5-21 9-34 9-9 4-21 8-34 8-30 0-55-8-76-29-18-17-27-38-27-72 0-30 9-55 27-72 17-22 42-31 68-31 25 0 46 9 59 22 17 17 21 38 21 68zM145 82c0-17-4-30-12-38-9-13-22-17-38-17-17 0-34 4-43 17-8 8-17 21-17 38z">
          <text:p/>
        </draw:path>
        <draw:polygon draw:style-name="gr2" draw:text-style-name="P2" draw:layer="layout" svg:width="0.033cm" svg:height="0.271cm" svg:x="8.255cm" svg:y="14.219cm" svg:viewBox="0 0 34 272" draw:points="0,272 34,272 34,0 0,0">
          <text:p/>
        </draw:polygon>
        <draw:path draw:style-name="gr2" draw:text-style-name="P2" draw:layer="layout" svg:width="0.178cm" svg:height="0.203cm" svg:x="8.343cm" svg:y="14.291cm" svg:viewBox="0 0 179 204" svg:d="M179 103c0 29-8 55-25 72-17 21-38 29-64 29s-47-8-64-29c-17-17-26-43-26-72 0-30 9-55 26-76 17-18 38-27 64-27s47 9 64 27c17 21 25 46 25 76zM145 103c0-26-4-43-12-55-13-13-26-17-43-17s-30 4-43 17c-8 12-13 29-13 55 0 25 5 42 13 55 13 13 26 17 43 17s30-4 43-17c8-13 12-30 12-55z">
          <text:p/>
        </draw:path>
        <draw:path draw:style-name="gr2" draw:text-style-name="P2" draw:layer="layout" svg:width="0.199cm" svg:height="0.266cm" svg:x="8.86cm" svg:y="14.228cm" svg:viewBox="0 0 200 267" svg:d="M200 187c0 13-4 21-9 30-4 12-8 17-17 25-12 8-21 13-34 17s-26 8-43 8c-21 0-38-4-51-8-16 0-29-9-46-13v-42h4c13 8 26 17 42 25 22 5 34 9 51 9 21 0 38-4 47-13 14-8 22-17 22-34 0-8-4-17-8-25-10-4-18-9-27-9-8-4-21-4-30-8-8 0-21-4-33-4-22-5-38-13-47-26-13-12-17-25-17-46s9-38 26-51c16-13 42-22 67-22 21 0 34 0 51 5 18 4 31 8 39 13v42c-8-8-21-17-39-21-17-4-34-9-51-9s-29 5-42 13c-13 4-17 17-17 30 0 8 4 17 8 21 5 8 17 13 30 17 9 0 17 4 30 4 12 4 25 4 34 8 22 5 34 13 43 22 13 12 17 25 17 42z">
          <text:p/>
        </draw:path>
        <draw:path draw:style-name="gr2" draw:text-style-name="P2" draw:layer="layout" svg:width="0.122cm" svg:height="0.195cm" svg:x="9.11cm" svg:y="14.295cm" svg:viewBox="0 0 123 196" svg:d="M123 39h-4c-4-5-8-5-13-5-4 0-9 0-17 0-9 0-17 0-30 5-9 4-17 12-25 16v141h-34v-196h34v30c12-13 25-17 33-21 9-4 22-9 30-9 4 0 9 0 14 0 4 0 8 5 12 5z">
          <text:p/>
        </draw:path>
        <draw:polygon draw:style-name="gr2" draw:text-style-name="P2" draw:layer="layout" svg:width="0.042cm" svg:height="0.051cm" svg:x="9.271cm" svg:y="14.439cm" svg:viewBox="0 0 43 52" draw:points="0,52 43,52 43,0 0,0">
          <text:p/>
        </draw:polygon>
        <draw:polygon draw:style-name="gr2" draw:text-style-name="P2" draw:layer="layout" svg:width="0.271cm" svg:height="0.258cm" svg:x="9.69cm" svg:y="14.232cm" svg:viewBox="0 0 272 259" draw:points="272,259 204,259 204,85 156,196 110,196 63,85 63,259 0,259 0,0 76,0 135,128 191,0 272,0">
          <text:p/>
        </draw:polygon>
        <draw:path draw:style-name="gr2" draw:text-style-name="P2" draw:layer="layout" svg:width="0.262cm" svg:height="0.258cm" svg:x="9.999cm" svg:y="14.232cm" svg:viewBox="0 0 263 259" svg:d="M263 259h-68l-17-55h-98l-17 55h-63l94-259h76zM162 158l-30-90-34 90z">
          <text:p/>
        </draw:path>
        <draw:path draw:style-name="gr2" draw:text-style-name="P2" draw:layer="layout" svg:width="0.246cm" svg:height="0.258cm" svg:x="10.295cm" svg:y="14.232cm" svg:viewBox="0 0 247 259" svg:d="M145 80c0-8 0-12-4-17 0-4-5-8-13-12-4 0-8 0-18-4-4 0-13 0-21 0h-21v72h21c8 0 17-4 25-4 6 0 14-4 18-8 4 0 9-4 9-9 4-4 4-13 4-18zM247 259h-81l-69-97h-29v97h-68v-259h110c18 0 31 0 43 4 9 0 22 4 30 9 8 8 17 17 21 25 9 9 9 17 9 34 0 18-5 35-13 47-9 9-21 22-38 30z">
          <text:p/>
        </draw:path>
        <draw:path draw:style-name="gr2" draw:text-style-name="P2" draw:layer="layout" svg:width="0.22cm" svg:height="0.266cm" svg:x="10.562cm" svg:y="14.228cm" svg:viewBox="0 0 221 267" svg:d="M132 267c-21 0-39-4-56-8-17-9-30-17-42-25-9-13-17-26-26-43-4-17-8-34-8-59 0-17 4-38 8-55s13-30 26-42c12-9 25-17 42-26 17-4 35-9 56-9 8 0 17 0 30 0 8 5 12 5 21 9 8 0 17 4 21 4 8 5 13 5 17 9v63h-9c-4-4-8-8-12-12-5-5-9-5-17-9-5-4-13-8-17-8-9-4-17-4-26-4-8 0-17 0-25 4-9 0-18 4-26 12-5 9-13 17-17 26-5 13-5 25-5 38 0 17 5 30 9 42 4 9 8 17 17 26 4 4 13 8 22 12 8 5 17 5 25 5 9 0 17 0 26-5 8 0 12-4 21-8 4-4 8-9 17-13 4-4 8-4 8-8h9v59c-9 4-13 8-17 8-9 5-13 5-21 9-9 4-17 4-21 4-9 4-17 4-30 4z">
          <text:p/>
        </draw:path>
        <draw:path draw:style-name="gr2" draw:text-style-name="P2" draw:layer="layout" svg:width="0.262cm" svg:height="0.266cm" svg:x="10.816cm" svg:y="14.228cm" svg:viewBox="0 0 263 267" svg:d="M263 132c0 42-13 76-34 97-25 26-55 38-97 38s-72-12-98-38c-22-21-34-55-34-97 0-38 12-72 34-97 26-22 56-35 98-35s72 13 97 35c21 25 34 59 34 97zM174 200c9-9 13-17 17-30 4-8 4-21 4-38 0-13-4-25-4-38-4-9-8-21-17-26-4-8-12-12-17-16-8 0-17-5-25-5-9 0-17 5-25 5-5 4-13 8-17 16-9 5-13 13-17 26-5 13-5 25-5 38 0 17 0 30 5 42 4 9 8 17 17 26 4 4 8 8 17 12 8 5 16 5 25 5 8 0 17 0 25-5 9-4 13-8 17-12z">
          <text:p/>
        </draw:path>
        <draw:path draw:style-name="gr2" draw:text-style-name="P2" draw:layer="layout" svg:width="0.22cm" svg:height="0.266cm" svg:x="11.116cm" svg:y="14.228cm" svg:viewBox="0 0 221 267" svg:d="M221 183c0 21-13 42-34 59-22 17-51 25-85 25-21 0-42-4-55-8-17-4-34-9-47-13v-63h9c12 12 29 21 46 25 17 9 30 9 47 9 4 0 8 0 17 0 4 0 12 0 17-5 4 0 8-4 12-4 0-4 5-8 5-17 0-4-5-8-9-12-4-5-13-9-21-9-8-4-21-4-30-8-12 0-21-5-29-9-21-4-38-13-47-25-8-13-17-30-17-47 0-21 13-42 34-59 21-13 51-22 81-22 16 0 33 0 50 5 17 4 30 8 43 13v59h-5c-12-9-25-17-38-21-17-4-29-9-46-9-4 0-13 0-17 0-4 5-9 5-17 5-4 4-9 4-9 8-4 4-4 8-4 13 0 8 0 12 4 17 9 4 17 4 30 8 9 4 21 4 30 4 8 5 17 5 25 9 21 8 34 17 42 25 14 13 18 26 18 47z">
          <text:p/>
        </draw:path>
        <draw:path draw:style-name="gr2" draw:text-style-name="P2" draw:layer="layout" svg:width="0.212cm" svg:height="0.258cm" svg:x="11.679cm" svg:y="14.232cm" svg:viewBox="0 0 213 259" svg:d="M213 80c0 14 0 27-4 35-5 13-9 21-17 30-13 8-21 17-34 21s-30 9-47 9h-42v84h-69v-259h111c17 0 30 0 43 4 8 4 21 9 29 13 9 8 17 17 21 25 9 13 9 26 9 38zM145 85c0-9 0-17-4-22-4-4-8-8-13-8-8-4-17-4-21-4-8-4-17-4-25-4h-13v81h17c13 0 21-4 30-4 8 0 12-5 17-9 4-4 8-8 8-12 4-5 4-13 4-18z">
          <text:p/>
        </draw:path>
        <draw:polygon draw:style-name="gr2" draw:text-style-name="P2" draw:layer="layout" svg:width="0.186cm" svg:height="0.258cm" svg:x="11.938cm" svg:y="14.232cm" svg:viewBox="0 0 187 259" draw:points="187,259 0,259 0,0 187,0 187,51 68,51 68,94 178,94 178,145 68,145 68,208 187,208">
          <text:p/>
        </draw:polygon>
        <draw:path draw:style-name="gr2" draw:text-style-name="P2" draw:layer="layout" svg:width="0.246cm" svg:height="0.258cm" svg:x="12.183cm" svg:y="14.232cm" svg:viewBox="0 0 247 259" svg:d="M140 80c0-8 0-12-4-17 0-4-5-8-13-12-4 0-9 0-13-4-8 0-17 0-21 0h-25v72h21c8 0 17-4 25-4 9 0 13-4 17-8 4 0 9-4 13-9 0-4 0-13 0-18zM247 259h-82l-72-97h-29v97h-64v-259h110c13 0 26 0 38 4 9 0 21 4 30 9 8 8 18 17 22 25 8 9 8 17 8 34 0 18-4 35-12 47-10 9-22 22-39 30z">
          <text:p/>
        </draw:path>
        <draw:polygon draw:style-name="gr2" draw:text-style-name="P2" draw:layer="layout" svg:width="0.182cm" svg:height="0.258cm" svg:x="12.458cm" svg:y="14.232cm" svg:viewBox="0 0 183 259" draw:points="183,259 0,259 0,0 183,0 183,51 65,51 65,94 175,94 175,145 65,145 65,208 183,208">
          <text:p/>
        </draw:polygon>
        <draw:polygon draw:style-name="gr2" draw:text-style-name="P2" draw:layer="layout" svg:width="0.148cm" svg:height="0.258cm" svg:x="12.687cm" svg:y="14.232cm" svg:viewBox="0 0 149 259" draw:points="149,259 0,259 0,213 42,213 42,47 0,47 0,0 149,0 149,47 106,47 106,213 149,213">
          <text:p/>
        </draw:polygon>
        <draw:path draw:style-name="gr2" draw:text-style-name="P2" draw:layer="layout" svg:width="0.246cm" svg:height="0.258cm" svg:x="12.89cm" svg:y="14.232cm" svg:viewBox="0 0 247 259" svg:d="M140 80c0-8 0-12-5-17 0-4-4-8-12-12-4 0-9 0-13-4-8 0-13 0-21 0h-25v72h21c8 0 17-4 25-4 9 0 13-4 17-8 4 0 8-4 13-9 0-4 0-13 0-18zM247 259h-82l-72-97h-29v97h-64v-259h110c13 0 25 0 38 4 9 0 21 4 30 9 8 8 17 17 21 25 8 9 8 17 8 34 0 18-4 35-12 47-9 9-21 22-34 30z">
          <text:p/>
        </draw:path>
        <draw:path draw:style-name="gr2" draw:text-style-name="P2" draw:layer="layout" svg:width="0.262cm" svg:height="0.258cm" svg:x="13.14cm" svg:y="14.232cm" svg:viewBox="0 0 263 259" svg:d="M263 259h-67l-17-55h-95l-16 55h-68l94-259h76zM162 158l-30-90-34 90z">
          <text:p/>
        </draw:path>
        <draw:polygon draw:style-name="gr2" draw:text-style-name="P2" draw:layer="layout" svg:width="0.225cm" svg:height="0.258cm" svg:x="13.711cm" svg:y="14.232cm" svg:viewBox="0 0 226 259" draw:points="226,51 145,51 145,259 77,259 77,51 0,51 0,0 226,0">
          <text:p/>
        </draw:polygon>
        <draw:path draw:style-name="gr2" draw:text-style-name="P2" draw:layer="layout" svg:width="0.263cm" svg:height="0.266cm" svg:x="13.961cm" svg:y="14.228cm" svg:viewBox="0 0 264 267" svg:d="M264 132c0 42-9 76-34 97-22 26-55 38-98 38-38 0-72-12-98-38-21-21-34-55-34-97 0-38 13-72 34-97 26-22 56-35 98-35 43 0 72 13 98 35 25 25 34 59 34 97zM179 200c4-9 8-17 13-30 4-8 4-21 4-38 0-13 0-25-4-38-5-9-9-21-13-26-9-8-13-12-21-16-9 0-17-5-26-5-8 0-17 5-21 5-8 4-17 8-21 16-4 5-13 13-13 26-4 13-8 25-8 38 0 17 4 30 8 42 0 9 4 17 13 26 4 4 13 8 21 12 4 5 13 5 21 5 9 0 17 0 26-5 8-4 12-8 21-12z">
          <text:p/>
        </draw:path>
        <draw:polygon draw:style-name="gr2" draw:text-style-name="P2" draw:layer="layout" svg:width="0.266cm" svg:height="0.258cm" svg:x="14.279cm" svg:y="14.232cm" svg:viewBox="0 0 267 259" draw:points="267,259 199,259 199,85 152,196 110,196 59,85 59,259 0,259 0,0 76,0 131,128 190,0 267,0">
          <text:p/>
        </draw:polygon>
        <draw:path draw:style-name="gr2" draw:text-style-name="P2" draw:layer="layout" svg:width="0.262cm" svg:height="0.258cm" svg:x="14.588cm" svg:y="14.232cm" svg:viewBox="0 0 263 259" svg:d="M263 259h-69l-17-55h-93l-17 55h-67l93-259h76zM160 158l-29-90-30 90z">
          <text:p/>
        </draw:path>
        <draw:polygon draw:style-name="gr2" draw:text-style-name="P2" draw:layer="layout" svg:width="0.212cm" svg:height="0.258cm" svg:x="14.871cm" svg:y="14.232cm" svg:viewBox="0 0 213 259" draw:points="213,259 0,259 0,208 128,51 4,51 4,0 209,0 209,51 82,208 213,208">
          <text:p/>
        </draw:polygon>
        <draw:polygon draw:style-name="gr2" draw:text-style-name="P2" draw:layer="layout" svg:width="0.072cm" svg:height="0.11cm" svg:x="15.125cm" svg:y="14.439cm" svg:viewBox="0 0 73 111" draw:points="73,0 26,111 0,111 30,0">
          <text:p/>
        </draw:polygon>
        <draw:path draw:style-name="gr2" draw:text-style-name="P2" draw:layer="layout" svg:width="0.17cm" svg:height="0.275cm" svg:x="15.565cm" svg:y="14.219cm" svg:viewBox="0 0 171 276" svg:d="M171 174c0 13-4 29-9 42-4 14-12 22-17 31-8 8-17 17-29 21-9 4-21 8-30 8-13 0-22-4-30-4-9-4-17-8-26-13v13h-30v-272h30v98c9-9 21-13 30-17 13-5 22-9 35-9 25 0 42 9 55 26 12 17 21 42 21 76zM137 174c0-26-4-43-13-55-8-9-21-17-38-17-8 0-17 4-26 8-13 5-21 9-30 13v111c9 4 17 9 26 9 4 4 13 4 22 4 17 0 34-4 42-17 8-14 17-31 17-56z">
          <text:p/>
        </draw:path>
        <draw:path draw:style-name="gr2" draw:text-style-name="P2" draw:layer="layout" svg:width="0.118cm" svg:height="0.195cm" svg:x="15.786cm" svg:y="14.295cm" svg:viewBox="0 0 119 196" svg:d="M119 39c-8-5-13-5-17-5s-8 0-18 0c-8 0-17 0-25 5-13 4-21 12-30 16v141h-29v-196h29v30c13-13 26-17 34-21 13-4 21-9 31-9 8 0 12 0 12 0 5 0 9 5 13 5z">
          <text:p/>
        </draw:path>
        <draw:path draw:style-name="gr2" draw:text-style-name="P2" draw:layer="layout" svg:width="0.165cm" svg:height="0.203cm" svg:x="15.917cm" svg:y="14.291cm" svg:viewBox="0 0 166 204" svg:d="M166 200h-34v-21c0 0-4 4-8 8-9 0-13 5-17 9-5 0-9 4-17 4-9 4-17 4-26 4-17 0-29-8-42-17-13-12-22-25-22-46 0-13 4-25 14-34 4-8 12-17 25-21s25-9 42-9c17-4 34-4 51-4v-8c0-5 0-13-4-17 0-4-4-9-9-13-4 0-12-4-17-4-8 0-12 0-21 0-8 0-17 0-25 4-13 0-21 4-34 9h-4v-35c8 0 17-5 29-5 13-4 26-4 34-4 13 0 26 0 38 4 9 0 17 5 26 13 4 5 12 10 17 18 0 9 4 21 4 34zM132 149v-50c-8 0-21 0-34 0-12 4-21 4-29 8-13 0-17 4-26 9-4 8-8 16-8 25 0 8 4 17 12 25 5 5 17 9 30 9s21-4 30-9c8-4 17-8 25-17z">
          <text:p/>
        </draw:path>
        <draw:path draw:style-name="gr2" draw:text-style-name="P2" draw:layer="layout" svg:width="0.148cm" svg:height="0.203cm" svg:x="16.133cm" svg:y="14.291cm" svg:viewBox="0 0 149 204" svg:d="M149 141c0 21-9 34-21 46-13 9-34 17-61 17-12 0-25-4-38-8-12 0-21-4-29-9v-38c12 9 21 13 34 22 12 4 25 4 38 4s26 0 35-4c4-9 8-13 8-26 0-4 0-13-4-17s-13-4-26-8c-4 0-13-4-18-4-8 0-16 0-21-5-17-4-29-8-38-21-4-8-8-17-8-30 0-8 0-16 4-21 4-8 8-12 17-22 4-4 13-8 21-13 13 0 21-4 35-4 13 0 25 0 34 4 13 5 25 9 29 13v35c-8-8-16-13-29-17s-26-4-34-4c-14 0-22 0-31 4-8 4-12 13-12 21 0 9 0 13 4 17 8 4 13 9 25 9 4 4 14 4 22 4 5 4 13 4 17 4 17 4 26 13 34 21 9 5 13 17 13 30z">
          <text:p/>
        </draw:path>
        <draw:path draw:style-name="gr2" draw:text-style-name="P2" draw:layer="layout" svg:width="0.038cm" svg:height="0.258cm" svg:x="16.323cm" svg:y="14.232cm" svg:viewBox="0 0 39 259" svg:d="M39 34h-39v-34h39zM39 259h-35v-196h35z">
          <text:p/>
        </draw:path>
        <draw:polygon draw:style-name="gr2" draw:text-style-name="P2" draw:layer="layout" svg:width="0.03cm" svg:height="0.271cm" svg:x="16.429cm" svg:y="14.219cm" svg:viewBox="0 0 31 272" draw:points="0,272 31,272 31,0 0,0">
          <text:p/>
        </draw:polygon>
        <draw:path draw:style-name="gr2" draw:text-style-name="P2" draw:layer="layout" svg:width="0.174cm" svg:height="0.203cm" svg:x="16.518cm" svg:y="14.291cm" svg:viewBox="0 0 175 204" svg:d="M175 107h-144c0 9 4 21 8 30 0 8 9 17 13 21s12 8 21 13c8 4 17 4 25 4 13 0 30-4 43-9 12-4 21-8 25-17h4v38c-12 5-21 9-34 9-12 4-25 8-38 8-29 0-55-8-72-29-17-17-26-38-26-72 0-30 9-55 26-72 17-22 38-31 68-31 26 0 42 9 59 22 13 17 22 38 22 68zM141 82c0-17-5-30-13-38-8-13-21-17-38-17s-30 4-42 17c-9 8-13 21-17 38z">
          <text:p/>
        </draw:path>
        <draw:path draw:style-name="gr2" draw:text-style-name="P2" draw:layer="layout" svg:width="0.038cm" svg:height="0.258cm" svg:x="16.73cm" svg:y="14.232cm" svg:viewBox="0 0 39 259" svg:d="M39 34h-39v-34h39zM39 259h-35v-196h35z">
          <text:p/>
        </draw:path>
        <draw:path draw:style-name="gr2" draw:text-style-name="P2" draw:layer="layout" svg:width="0.119cm" svg:height="0.195cm" svg:x="16.835cm" svg:y="14.295cm" svg:viewBox="0 0 120 196" svg:d="M120 39c-4-5-13-5-17-5s-9 0-14 0c-12 0-21 0-29 5-9 4-21 12-30 16v141h-30v-196h30v30c13-13 26-17 34-21 13-4 21-9 30-9s13 0 13 0c5 0 9 5 13 5z">
          <text:p/>
        </draw:path>
        <draw:path draw:style-name="gr2" draw:text-style-name="P2" draw:layer="layout" svg:width="0.174cm" svg:height="0.203cm" svg:x="16.971cm" svg:y="14.291cm" svg:viewBox="0 0 175 204" svg:d="M175 103c0 29-5 55-22 72-17 21-38 29-63 29-31 0-52-8-69-29-13-17-21-43-21-72 0-30 8-55 21-76 17-18 38-27 69-27 25 0 46 9 63 27 17 21 22 46 22 76zM145 103c0-26-9-43-17-55-9-13-21-17-38-17-22 0-35 4-43 17-9 12-17 29-17 55 0 25 8 42 17 55 8 13 21 17 43 17 17 0 29-4 38-17 8-13 17-30 17-55z">
          <text:p/>
        </draw:path>
        <draw:polygon draw:style-name="gr2" draw:text-style-name="P2" draw:layer="layout" svg:width="0.076cm" svg:height="0.11cm" svg:x="17.187cm" svg:y="14.439cm" svg:viewBox="0 0 77 111" draw:points="77,0 25,111 0,111 30,0">
          <text:p/>
        </draw:polygon>
        <draw:path draw:style-name="gr2" draw:text-style-name="P2" draw:layer="layout" svg:width="0.148cm" svg:height="0.203cm" svg:x="17.61cm" svg:y="14.291cm" svg:viewBox="0 0 149 204" svg:d="M149 141c0 21-4 34-21 46-13 9-34 17-60 17-13 0-25-4-38-8-13 0-21-4-30-9v-38c13 9 21 13 34 22 13 4 25 4 38 4 14 0 27 0 35-4 8-9 13-13 13-26 0-4-5-13-9-17s-12-4-25-8c-4 0-9-4-18-4s-13 0-21-5c-17-4-30-8-34-21-9-8-13-17-13-30 0-8 0-16 4-21 5-8 9-12 17-22 5-4 13-8 26-13 8 0 17-4 30-4s26 0 38 4c9 5 22 9 26 13v35c-9-8-17-13-30-17-12-4-21-4-34-4s-22 0-30 4c-9 4-13 13-13 21 0 9 0 13 9 17 4 4 12 9 21 9 8 4 13 4 22 4 8 4 13 4 17 4 17 4 25 13 34 21 8 5 12 17 12 30z">
          <text:p/>
        </draw:path>
        <draw:path draw:style-name="gr2" draw:text-style-name="P2" draw:layer="layout" svg:width="0.178cm" svg:height="0.203cm" svg:x="17.796cm" svg:y="14.291cm" svg:viewBox="0 0 179 204" svg:d="M179 103c0 29-8 55-26 72-17 21-38 29-64 29-29 0-50-8-67-29-13-17-22-43-22-72 0-30 9-55 22-76 17-18 38-27 67-27 26 0 47 9 64 27 18 21 26 46 26 76zM144 103c0-26-4-43-17-55-8-13-21-17-38-17s-34 4-42 17c-8 12-13 29-13 55 0 25 5 42 13 55s25 17 42 17 30-4 38-17c13-13 17-30 17-55z">
          <text:p/>
        </draw:path>
        <draw:polygon draw:style-name="gr2" draw:text-style-name="P2" draw:layer="layout" svg:width="0.034cm" svg:height="0.271cm" svg:x="18.021cm" svg:y="14.219cm" svg:viewBox="0 0 35 272" draw:points="0,272 35,272 35,0 0,0">
          <text:p/>
        </draw:polygon>
        <draw:path draw:style-name="gr2" draw:text-style-name="P2" draw:layer="layout" svg:width="0.119cm" svg:height="0.25cm" svg:x="18.101cm" svg:y="14.24cm" svg:viewBox="0 0 120 251" svg:d="M120 247c-4 0-9 4-17 4-9 0-13 0-21 0-17 0-34-4-43-13-12-12-17-29-17-50v-102h-22v-31h22v-55h34v55h64v31h-64v85c0 12 0 21 0 25s0 9 5 17c4 4 4 4 8 9 8 0 13 4 21 4 9 0 13 0 17-4 4 0 9-5 13-5z">
          <text:p/>
        </draw:path>
        <draw:path draw:style-name="gr2" draw:text-style-name="P2" draw:layer="layout" svg:width="0.174cm" svg:height="0.203cm" svg:x="18.249cm" svg:y="14.291cm" svg:viewBox="0 0 175 204" svg:d="M175 107h-140c0 9 0 21 5 30 4 8 8 17 12 21 9 4 13 8 21 13 9 4 17 4 30 4s25-4 38-9c13-4 21-8 30-17v38c-13 5-21 9-34 9-13 4-21 8-34 8-34 0-59-8-76-29-17-17-27-38-27-72 0-30 10-55 27-72 17-22 38-31 68-31 25 0 46 9 59 22 13 17 21 38 21 68zM141 82c0-17-4-30-13-38-8-13-21-17-38-17s-29 4-38 17c-12 8-17 21-17 38z">
          <text:p/>
        </draw:path>
        <draw:path draw:style-name="gr2" draw:text-style-name="P2" draw:layer="layout" svg:width="0.033cm" svg:height="0.258cm" svg:x="18.47cm" svg:y="14.232cm" svg:viewBox="0 0 34 259" svg:d="M34 34h-34v-34h34zM34 259h-34v-196h34z">
          <text:p/>
        </draw:path>
        <draw:path draw:style-name="gr2" draw:text-style-name="P2" draw:layer="layout" svg:width="0.119cm" svg:height="0.195cm" svg:x="18.571cm" svg:y="14.295cm" svg:viewBox="0 0 120 196" svg:d="M120 39c-5-5-9-5-13-5-8 0-13 0-17 0-13 0-21 0-30 5-8 4-17 12-25 16v141h-35v-196h35v30c13-13 21-17 34-21 8-4 17-9 30-9 4 0 8 0 12 0 0 0 4 5 9 5z">
          <text:p/>
        </draw:path>
        <draw:path draw:style-name="gr2" draw:text-style-name="P2" draw:layer="layout" svg:width="0.177cm" svg:height="0.203cm" svg:x="18.707cm" svg:y="14.291cm" svg:viewBox="0 0 178 204" svg:d="M178 103c0 29-8 55-25 72-18 21-39 29-64 29-30 0-51-8-68-29-13-17-21-43-21-72 0-30 8-55 21-76 17-18 38-27 68-27 25 0 46 9 64 27 17 21 25 46 25 76zM145 103c0-26-6-43-18-55-9-13-22-17-38-17-17 0-34 4-43 17-8 12-13 29-13 55 0 25 5 42 13 55 9 13 26 17 43 17 16 0 29-4 38-17 12-13 18-30 18-55z">
          <text:p/>
        </draw:path>
        <draw:polygon draw:style-name="gr2" draw:text-style-name="P2" draw:layer="layout" svg:width="0.072cm" svg:height="0.11cm" svg:x="18.927cm" svg:y="14.439cm" svg:viewBox="0 0 73 111" draw:points="73,0 21,111 0,111 29,0">
          <text:p/>
        </draw:polygon>
        <draw:path draw:style-name="gr2" draw:text-style-name="P2" draw:layer="layout" svg:width="0.173cm" svg:height="0.203cm" svg:x="3.035cm" svg:y="14.719cm" svg:viewBox="0 0 174 204" svg:d="M174 106h-140c0 8 0 21 4 29 4 9 8 17 17 21 4 5 13 9 21 13s17 4 25 4c13 0 26-4 39-8 16-4 25-9 30-17v38c-9 4-22 9-30 9-13 4-26 9-39 9-29 0-55-9-72-31-21-17-29-38-29-72 0-29 8-55 25-72 17-21 43-29 68-29s47 8 59 21c18 17 22 38 22 68zM144 80c0-17-4-29-13-38-8-13-21-17-38-17s-30 4-42 17c-9 9-17 21-17 38z">
          <text:p/>
        </draw:path>
        <draw:path draw:style-name="gr2" draw:text-style-name="P2" draw:layer="layout" svg:width="0.161cm" svg:height="0.199cm" svg:x="3.255cm" svg:y="14.719cm" svg:viewBox="0 0 162 200" svg:d="M162 200h-30v-110c0-9 0-17-4-26 0-8 0-12-4-17-5-8-9-8-13-12-4 0-13-6-21-6-9 0-17 6-26 10-12 4-21 8-29 17v144h-35v-196h35v21c8-8 21-13 29-17 13-4 26-8 34-8 21 0 38 4 47 17 13 12 17 35 17 56z">
          <text:p/>
        </draw:path>
        <draw:path draw:style-name="gr2" draw:text-style-name="P2" draw:layer="layout" svg:width="0.169cm" svg:height="0.271cm" svg:x="3.467cm" svg:y="14.719cm" svg:viewBox="0 0 170 272" svg:d="M170 173c0 34-5 60-22 72-13 17-38 27-68 27-8 0-21-5-30-5-8 0-21-5-29-5v-34h4c4 0 13 5 21 9 13 0 26 4 38 4 9 0 17-4 26-4 8-4 12-9 17-13 4-4 8-8 8-17 0-4 4-12 4-21v-17c-12 9-21 17-29 17-9 4-21 9-34 9-21 0-43-9-55-26-13-17-21-38-21-72 0-13 4-29 8-42 4-9 13-21 21-30 4-8 13-13 26-17 8-4 21-8 29-8 13 0 21 0 30 4 8 0 17 4 25 8v-8h31zM139 144v-106c-8-4-17-4-25-9-9 0-13 0-21 0-17 0-34 5-43 17-12 13-17 30-17 51s5 38 13 51c9 8 21 17 38 17 9 0 17-4 30-9 8 0 17-4 25-12z">
          <text:p/>
        </draw:path>
        <draw:path draw:style-name="gr2" draw:text-style-name="P2" draw:layer="layout" svg:width="0.173cm" svg:height="0.203cm" svg:x="3.687cm" svg:y="14.719cm" svg:viewBox="0 0 174 204" svg:d="M174 106h-139c0 8 4 21 4 29 4 9 8 17 17 21 4 5 12 9 21 13 8 4 17 4 25 4 13 0 26-4 38-8 17-4 26-9 30-17h4v38c-12 4-25 9-34 9-12 4-25 9-38 9-29 0-55-9-73-31-21-17-29-38-29-72 0-29 8-55 25-72 18-21 43-29 69-29 25 0 46 8 59 21 17 17 21 38 21 68zM145 80c0-17-5-29-13-38-8-13-21-17-38-17s-30 4-42 17c-9 9-17 21-17 38z">
          <text:p/>
        </draw:path>
        <draw:path draw:style-name="gr2" draw:text-style-name="P2" draw:layer="layout" svg:width="0.157cm" svg:height="0.199cm" svg:x="3.911cm" svg:y="14.719cm" svg:viewBox="0 0 158 200" svg:d="M158 200h-30v-110c0-9 0-17-4-26 0-8 0-12-4-17-5-8-9-8-13-12-4 0-13-6-21-6-9 0-17 6-27 10-12 4-21 8-29 17v144h-30v-196h30v21c12-8 21-13 34-17 9-4 22-8 30-8 21 0 38 4 51 17 9 12 13 35 13 56z">
          <text:p/>
        </draw:path>
        <draw:path draw:style-name="gr2" draw:text-style-name="P2" draw:layer="layout" svg:width="0.157cm" svg:height="0.271cm" svg:x="4.135cm" svg:y="14.647cm" svg:viewBox="0 0 158 272" svg:d="M158 272h-31v-110c0-9 0-17-4-26 0-8 0-12-4-17-4-8-4-8-13-12-4 0-12-5-21-5-8 0-17 5-25 9-9 4-21 8-30 17v144h-30v-272h30v98c13-8 21-13 34-17 8-4 21-8 30-8 21 0 38 4 50 17 9 12 14 34 14 55z">
          <text:p/>
        </draw:path>
        <draw:path draw:style-name="gr2" draw:text-style-name="P2" draw:layer="layout" svg:width="0.178cm" svg:height="0.203cm" svg:x="4.343cm" svg:y="14.719cm" svg:viewBox="0 0 179 204" svg:d="M179 106h-145c0 8 4 21 4 29 4 9 8 17 17 21 4 5 13 9 21 13 9 4 17 4 26 4 12 0 25-4 42-8 13-4 21-9 25-17h5v38c-13 4-26 9-34 9-13 4-26 9-38 9-30 0-56-9-72-31-17-17-30-38-30-72 0-29 8-55 30-72 16-21 38-29 63-29 30 0 47 8 64 21 12 17 22 38 22 68zM144 80c0-17-4-29-13-38-8-13-21-17-38-17s-30 4-42 17c-9 9-13 21-17 38z">
          <text:p/>
        </draw:path>
        <draw:path draw:style-name="gr2" draw:text-style-name="P2" draw:layer="layout" svg:width="0.038cm" svg:height="0.258cm" svg:x="4.563cm" svg:y="14.66cm" svg:viewBox="0 0 39 259" svg:d="M39 33h-39v-33h39zM35 259h-31v-196h31z">
          <text:p/>
        </draw:path>
        <draw:path draw:style-name="gr2" draw:text-style-name="P2" draw:layer="layout" svg:width="0.118cm" svg:height="0.195cm" svg:x="4.669cm" svg:y="14.723cm" svg:viewBox="0 0 119 196" svg:d="M119 38c-8-4-13-4-18-4-4 0-8 0-16 0-9 0-17 0-26 4-13 4-21 13-29 17v141h-30v-196h30v30c12-13 25-17 33-22 13-4 22-8 30-8s13 0 13 0c5 0 9 4 13 4z">
          <text:p/>
        </draw:path>
        <draw:path draw:style-name="gr2" draw:text-style-name="P2" draw:layer="layout" svg:width="0.174cm" svg:height="0.203cm" svg:x="4.804cm" svg:y="14.719cm" svg:viewBox="0 0 175 204" svg:d="M175 101c0 30-9 55-21 72-17 22-39 31-69 31-25 0-47-9-63-31-17-17-22-42-22-72 0-29 5-55 22-76 16-17 38-25 63-25 30 0 52 8 69 25 12 21 21 47 21 76zM141 101c0-25-4-42-13-55-9-12-22-17-43-17-17 0-30 5-38 17-9 13-17 30-17 55 0 26 8 43 17 55 8 13 21 17 38 17s34-4 43-17c9-12 13-29 13-55z">
          <text:p/>
        </draw:path>
        <draw:path draw:style-name="gr2" draw:text-style-name="P2" draw:layer="layout" svg:width="0.279cm" svg:height="0.199cm" svg:x="5.16cm" svg:y="14.719cm" svg:viewBox="0 0 280 200" svg:d="M280 200h-34v-110c0-9 0-17 0-26 0-8-4-12-4-17-4-4-8-8-12-12-5 0-13-6-22-6-8 0-17 6-25 10s-21 8-30 17c0 4 0 4 5 8 0 5 0 9 0 13v123h-34v-110c0-9 0-17 0-26 0-8-5-12-5-17-4-4-8-8-12-12-4 0-13-6-21-6-9 0-17 6-26 10-8 4-17 8-29 17v144h-31v-196h31v21c12-8 21-13 33-17 9-4 17-8 30-8s25 4 34 8c8 4 17 13 21 21 13-8 26-17 34-21 13-4 21-8 34-8 21 0 38 4 46 21 13 14 17 31 17 52z">
          <text:p/>
        </draw:path>
        <draw:path draw:style-name="gr2" draw:text-style-name="P2" draw:layer="layout" svg:width="0.174cm" svg:height="0.203cm" svg:x="5.494cm" svg:y="14.719cm" svg:viewBox="0 0 175 204" svg:d="M175 106h-145c0 8 4 21 8 29 0 9 9 17 13 21 9 5 13 9 21 13 9 4 17 4 26 4 17 0 29-4 43-8 13-4 21-9 25-17h5v38c-13 4-21 9-34 9-14 4-22 9-35 9-34 0-59-9-76-31-17-17-26-38-26-72 0-29 9-55 26-72 17-21 38-29 68-29 25 0 43 8 60 21 12 17 21 38 21 68zM141 80c0-17-4-29-14-38-8-13-21-17-38-17s-29 4-38 17c-13 9-17 21-21 38z">
          <text:p/>
        </draw:path>
        <draw:path draw:style-name="gr2" draw:text-style-name="P2" draw:layer="layout" svg:width="0.152cm" svg:height="0.203cm" svg:x="5.702cm" svg:y="14.719cm" svg:viewBox="0 0 153 204" svg:d="M153 186c-9 4-22 9-30 13-9 0-22 5-30 5-13 0-25-5-38-9-13-5-21-9-30-17-8-9-17-22-21-34-4-13-4-26-4-43 0-29 8-55 25-72 17-21 38-29 68-29 8 0 21 4 34 4 8 4 17 8 26 13v34c-9-5-22-13-30-17-13-5-22-5-30-5-21 0-34 5-47 17-8 13-12 30-12 55 0 22 4 43 12 55 13 9 26 17 47 17 4 0 13 0 17-4 8 0 13-4 21-4 4-4 9-4 13-9 4-4 4-4 9-8z">
          <text:p/>
        </draw:path>
        <draw:path draw:style-name="gr2" draw:text-style-name="P2" draw:layer="layout" svg:width="0.161cm" svg:height="0.292cm" svg:x="5.888cm" svg:y="14.63cm" svg:viewBox="0 0 162 293" svg:d="M162 289h-30v-21c-4 0-8 4-12 8-5 0-10 4-18 9-5 0-9 4-17 4-9 4-17 4-26 4-17 0-29-8-42-17-13-13-17-25-17-47 0-12 0-25 9-33 4-9 12-17 25-22 13-4 25-8 42-8 17-4 34-4 56-4v-9c0-4-4-12-4-17-4-4-8-8-13-12-5 0-9-5-18-5-4 0-12 0-21 0-8 0-17 0-25 5-13 0-21 4-34 8v-35c4 0 13-4 25-4 13-4 26-4 34-4 17 0 26 0 39 4 9 0 17 4 26 13 8 4 12 8 17 18 4 8 4 21 4 34zM132 238v-51c-12 0-26 0-39 0-12 4-21 4-29 9-9 0-17 4-22 8-8 9-8 17-8 25 0 9 0 17 8 26 5 4 17 8 30 8s21-4 30-8c13-4 22-9 30-17zM145 63h-25l-35-42-30 42h-25l38-63h38z">
          <text:p/>
        </draw:path>
        <draw:path draw:style-name="gr2" draw:text-style-name="P2" draw:layer="layout" svg:width="0.161cm" svg:height="0.199cm" svg:x="6.112cm" svg:y="14.719cm" svg:viewBox="0 0 162 200" svg:d="M162 200h-34v-110c0-9 0-17 0-26 0-8-4-12-4-17-4-8-8-8-12-12-9 0-13-6-22-6-8 0-21 6-29 10-9 4-18 8-27 17v144h-34v-196h34v21c9-8 18-13 31-17s21-8 34-8c21 0 34 4 46 17 13 12 17 35 17 56z">
          <text:p/>
        </draw:path>
        <draw:path draw:style-name="gr2" draw:text-style-name="P2" draw:layer="layout" svg:width="0.034cm" svg:height="0.258cm" svg:x="6.337cm" svg:y="14.66cm" svg:viewBox="0 0 35 259" svg:d="M35 33h-35v-33h35zM35 259h-35v-196h35z">
          <text:p/>
        </draw:path>
        <draw:path draw:style-name="gr2" draw:text-style-name="P2" draw:layer="layout" svg:width="0.152cm" svg:height="0.203cm" svg:x="6.426cm" svg:y="14.719cm" svg:viewBox="0 0 153 204" svg:d="M153 186c-8 4-17 9-30 13-8 0-16 5-29 5s-26-5-38-9c-13-5-21-9-31-17-8-9-17-22-21-34-4-13-4-26-4-43 0-29 8-55 25-72 18-21 39-29 69-29 13 0 21 4 34 4 8 4 17 8 25 13v34c-8-5-21-13-30-17-12-5-21-5-29-5-21 0-34 5-47 17-8 13-12 30-12 55 0 22 4 43 12 55 13 9 26 17 47 17 4 0 13 0 17-4 8 0 12-4 21-4 4-4 8-4 13-9 4-4 4-4 8-8z">
          <text:p/>
        </draw:path>
        <draw:path draw:style-name="gr2" draw:text-style-name="P2" draw:layer="layout" svg:width="0.178cm" svg:height="0.203cm" svg:x="6.608cm" svg:y="14.719cm" svg:viewBox="0 0 179 204" svg:d="M179 101c0 30-9 55-26 72-17 22-38 31-63 31-30 0-51-9-69-31-13-17-21-42-21-72 0-29 8-55 21-76 18-17 39-25 69-25 25 0 46 8 63 25 17 21 26 47 26 76zM145 101c0-25-5-42-17-55-9-12-21-17-38-17s-34 5-43 17c-8 13-12 30-12 55 0 26 4 43 12 55 9 13 26 17 43 17s29-4 38-17c12-12 17-29 17-55z">
          <text:p/>
        </draw:path>
        <draw:polygon draw:style-name="gr2" draw:text-style-name="P2" draw:layer="layout" svg:width="0.072cm" svg:height="0.114cm" svg:x="6.828cm" svg:y="14.867cm" svg:viewBox="0 0 73 115" draw:points="73,0 21,115 0,115 31,0">
          <text:p/>
        </draw:polygon>
        <draw:path draw:style-name="gr2" draw:text-style-name="P2" draw:layer="layout" svg:width="0.034cm" svg:height="0.258cm" svg:x="7.09cm" svg:y="14.66cm" svg:viewBox="0 0 35 259" svg:d="M35 33h-35v-33h35zM35 259h-35v-196h35z">
          <text:p/>
        </draw:path>
        <draw:path draw:style-name="gr2" draw:text-style-name="P2" draw:layer="layout" svg:width="0.161cm" svg:height="0.199cm" svg:x="7.192cm" svg:y="14.719cm" svg:viewBox="0 0 162 200" svg:d="M162 200h-34v-110c0-9 0-17 0-26 0-8-4-12-4-17-5-8-9-8-13-12-8 0-13-6-21-6-10 0-18 6-31 10-8 4-17 8-25 17v144h-34v-196h34v21c8-8 21-13 29-17 13-4 22-8 35-8 21 0 38 4 47 17 13 12 17 35 17 56z">
          <text:p/>
        </draw:path>
        <draw:path draw:style-name="gr2" draw:text-style-name="P2" draw:layer="layout" svg:width="0.148cm" svg:height="0.203cm" svg:x="7.404cm" svg:y="14.719cm" svg:viewBox="0 0 149 204" svg:d="M149 139c0 22-4 34-21 47-13 9-34 18-61 18-12 0-25-5-38-9-12 0-21-5-29-9v-38h4c8 8 21 13 34 21 8 4 21 4 35 4 12 0 25 0 33-4 9-8 13-13 13-25 0-5-4-13-8-17-5-4-13-4-26-9-4 0-8 0-18-4-8 0-12 0-21-4-17-4-29-9-34-21-8-9-12-17-12-30 0-8 4-17 4-21 4-9 8-13 17-21 4-5 12-9 25-13 9 0 21-4 35-4 9 0 21 0 34 4s21 8 30 13v34h-5c-8-9-17-13-29-17-13-5-21-5-34-5-14 0-22 0-31 5-8 4-13 12-13 21 0 8 5 13 9 17s13 8 21 8c10 4 14 4 22 4 9 5 13 5 17 5 17 4 30 12 38 21 5 8 9 17 9 29z">
          <text:p/>
        </draw:path>
        <draw:path draw:style-name="gr2" draw:text-style-name="P2" draw:layer="layout" svg:width="0.156cm" svg:height="0.203cm" svg:x="7.586cm" svg:y="14.719cm" svg:viewBox="0 0 157 204" svg:d="M157 186c-12 4-22 9-35 13-8 0-17 5-29 5-13 0-26-5-38-9-13-5-21-9-30-17-8-9-13-22-17-34-8-13-8-26-8-43 0-29 8-55 25-72 17-21 38-29 68-29 12 0 21 4 34 4 8 4 22 8 30 13v34h-4c-8-5-22-13-31-17-8-5-21-5-29-5-21 0-34 5-43 17-12 13-16 30-16 55 0 22 4 43 12 55 13 9 26 17 47 17 4 0 12 0 17-4 8 0 17-4 21-4 4-4 9-4 14-9 4-4 8-4 8-8h4z">
          <text:p/>
        </draw:path>
        <draw:path draw:style-name="gr2" draw:text-style-name="P2" draw:layer="layout" svg:width="0.119cm" svg:height="0.195cm" svg:x="7.78cm" svg:y="14.723cm" svg:viewBox="0 0 120 196" svg:d="M120 38c-4-4-9-4-13-4s-12 0-17 0c-8 0-21 0-30 4s-17 13-26 17v141h-34v-196h34v30c13-13 21-17 35-22 9-4 17-8 30-8 4 0 8 0 12 0 0 0 5 4 9 4z">
          <text:p/>
        </draw:path>
        <draw:path draw:style-name="gr2" draw:text-style-name="P2" draw:layer="layout" svg:width="0.033cm" svg:height="0.258cm" svg:x="7.929cm" svg:y="14.66cm" svg:viewBox="0 0 34 259" svg:d="M34 33h-34v-33h34zM34 259h-34v-196h34z">
          <text:p/>
        </draw:path>
        <draw:path draw:style-name="gr2" draw:text-style-name="P2" draw:layer="layout" svg:width="0.123cm" svg:height="0.25cm" svg:x="8.009cm" svg:y="14.668cm" svg:viewBox="0 0 124 251" svg:d="M124 247c-9 0-13 4-22 4s-13 0-22 0c-17 0-33-4-42-13-8-13-17-30-17-51v-102h-21v-30h21v-55h34v55h69v30h-69v85c0 13 0 21 0 26 0 4 4 8 4 17 4 4 9 4 13 8 4 0 8 4 17 4 8 0 13 0 18-4 8 0 13-4 13-4h4z">
          <text:p/>
        </draw:path>
        <draw:path draw:style-name="gr2" draw:text-style-name="P2" draw:layer="layout" svg:width="0.178cm" svg:height="0.203cm" svg:x="8.157cm" svg:y="14.719cm" svg:viewBox="0 0 179 204" svg:d="M179 101c0 30-9 55-25 72-17 22-39 31-64 31-31 0-52-9-64-31-17-17-26-42-26-72 0-29 9-55 26-76 12-17 33-25 64-25 25 0 47 8 64 25 16 21 25 47 25 76zM145 101c0-25-4-42-17-55-8-12-21-17-38-17-18 0-31 5-43 17-9 13-13 30-13 55 0 26 4 43 13 55 12 13 25 17 43 17 17 0 30-4 38-17 13-12 17-29 17-55z">
          <text:p/>
        </draw:path>
        <draw:path draw:style-name="gr2" draw:text-style-name="P2" draw:layer="layout" svg:width="0.101cm" svg:height="0.338cm" svg:x="8.382cm" svg:y="14.647cm" svg:viewBox="0 0 102 339" svg:d="M102 339h-38c-22-21-35-46-48-76-12-25-16-59-16-93s4-63 16-93c13-26 26-52 48-77h38v4c-8 9-17 17-25 30-9 8-17 21-21 39-10 12-14 29-18 46-5 17-9 34-9 51 0 21 4 38 9 55 4 17 8 30 18 47 4 12 12 25 21 38 8 13 17 21 25 29z">
          <text:p/>
        </draw:path>
        <draw:path draw:style-name="gr2" draw:text-style-name="P2" draw:layer="layout" svg:width="0.161cm" svg:height="0.203cm" svg:x="8.53cm" svg:y="14.719cm" svg:viewBox="0 0 162 204" svg:d="M162 199h-30v-21c-4 0-9 4-13 8-4 0-8 4-12 9-9 0-13 4-22 4-4 5-12 5-21 5-21 0-35-9-47-18-13-13-17-25-17-47 0-12 4-25 8-33 9-9 17-17 27-22 12-4 29-8 42-8 17-4 34-4 55-4v-9c0-4 0-12-4-17-5-4-9-8-13-12-4 0-8-5-17-5-4 0-13 0-17 0-8 0-21 0-30 5-8 0-22 4-34 8v-34c4 0 18-4 26-4 13-4 25-4 38-4s26 0 34 4c8 0 17 4 25 13 9 4 13 8 17 17 5 8 5 21 5 34zM132 148v-51c-9 0-21 0-34 0-17 4-25 4-34 9-8 0-17 4-21 8-8 9-8 17-8 25 0 9 4 17 8 26 8 4 17 8 30 8 12 0 21-4 34-8 8-4 16-9 25-17z">
          <text:p/>
        </draw:path>
        <draw:path draw:style-name="gr2" draw:text-style-name="P2" draw:layer="layout" svg:width="0.101cm" svg:height="0.338cm" svg:x="8.75cm" svg:y="14.647cm" svg:viewBox="0 0 102 339" svg:d="M102 170c0 34-4 68-18 93-8 30-25 55-46 76h-38c8-8 17-16 25-29 9-13 17-26 26-38 4-13 12-30 17-47 0-17 4-34 4-55 0-17 0-34-9-51 0-17-8-34-12-46-9-18-17-31-26-39-8-13-17-21-25-30v-4h38c21 25 38 51 46 77 14 30 18 59 18 93z">
          <text:p/>
        </draw:path>
        <draw:path draw:style-name="gr2" draw:text-style-name="P2" draw:layer="layout" svg:width="0.161cm" svg:height="0.199cm" svg:x="9.046cm" svg:y="14.719cm" svg:viewBox="0 0 162 200" svg:d="M162 200h-31v-110c0-9-4-17-4-26 0-8-4-12-4-17-4-8-9-8-13-12-4 0-12-6-21-6-8 0-17 6-30 10-8 4-17 8-25 17v144h-34v-196h34v21c8-8 21-13 30-17 12-4 21-8 34-8 21 0 38 4 46 17 14 12 18 35 18 56z">
          <text:p/>
        </draw:path>
        <draw:path draw:style-name="gr2" draw:text-style-name="P2" draw:layer="layout" svg:width="0.178cm" svg:height="0.203cm" svg:x="9.258cm" svg:y="14.719cm" svg:viewBox="0 0 179 204" svg:d="M179 101c0 30-9 55-26 72-12 22-38 31-63 31-26 0-47-9-65-31-17-17-25-42-25-72 0-29 8-55 25-76 18-17 39-25 65-25 25 0 46 8 63 25 17 21 26 47 26 76zM145 101c0-25-4-42-13-55-13-12-25-17-42-17s-30 5-43 17c-8 13-13 30-13 55 0 26 5 43 13 55 13 13 26 17 43 17s29-4 42-17c9-12 13-29 13-55z">
          <text:p/>
        </draw:path>
        <draw:path draw:style-name="gr2" draw:text-style-name="P2" draw:layer="layout" svg:width="0.212cm" svg:height="0.267cm" svg:x="9.605cm" svg:y="14.655cm" svg:viewBox="0 0 213 268" svg:d="M213 243c-10 4-14 4-18 8-9 4-13 4-21 9-9 0-17 4-22 4-8 0-21 4-29 4-17 0-34-4-51-8-13-5-25-13-38-26s-21-25-26-42c-8-17-8-34-8-59 0-22 0-40 8-57 5-16 13-29 26-42 8-8 21-17 38-25 17-4 34-9 51-9 12 0 29 0 42 5 13 4 30 8 48 16v43h-5c-13-13-30-21-43-26-13-4-30-8-42-8-13 0-26 0-38 4-9 4-17 13-26 21-8 9-12 21-17 34-8 13-8 27-8 44 0 21 4 33 8 46 5 13 9 25 17 34 9 8 17 13 30 17 8 4 21 8 34 8 17 0 29-4 46-8 13-9 26-17 39-26h5z">
          <text:p/>
        </draw:path>
        <draw:path draw:style-name="gr2" draw:text-style-name="P2" draw:layer="layout" svg:width="0.17cm" svg:height="0.258cm" svg:x="9.863cm" svg:y="14.66cm" svg:viewBox="0 0 171 259" svg:d="M171 76c0 12-5 25-9 34-4 8-8 17-17 25-8 8-17 13-30 17-12 4-29 8-46 8h-34v99h-35v-259h69c17 0 30 0 42 4 9 4 17 8 26 12 12 5 17 13 25 26 4 8 9 21 9 34zM132 80c0-9 0-17-4-25-4-5-8-13-13-17-8 0-12-5-21-5-4-4-12-4-25-4h-34v102h30c12 0 25 0 34-4 8 0 12-5 21-9 4-8 8-13 8-21 4-4 4-13 4-17z">
          <text:p/>
        </draw:path>
        <draw:polygon draw:style-name="gr2" draw:text-style-name="P2" draw:layer="layout" svg:width="0.165cm" svg:height="0.258cm" svg:x="10.075cm" svg:y="14.66cm" svg:viewBox="0 0 166 259" draw:points="166,29 34,29 34,101 145,101 145,131 34,131 34,259 0,259 0,0 166,0">
          <text:p/>
        </draw:polygon>
        <draw:polygon draw:style-name="gr2" draw:text-style-name="P2" draw:layer="layout" svg:width="0.152cm" svg:height="0.322cm" svg:x="10.24cm" svg:y="14.647cm" svg:viewBox="0 0 153 323" draw:points="153,0 31,323 0,323 124,0">
          <text:p/>
        </draw:polygon>
        <draw:polygon draw:style-name="gr2" draw:text-style-name="P2" draw:layer="layout" svg:width="0.229cm" svg:height="0.258cm" svg:x="10.439cm" svg:y="14.66cm" svg:viewBox="0 0 230 259" draw:points="230,259 196,259 196,38 123,187 102,187 34,38 34,259 0,259 0,0 46,0 114,143 183,0 230,0">
          <text:p/>
        </draw:polygon>
        <draw:polygon draw:style-name="gr2" draw:text-style-name="P2" draw:layer="layout" svg:width="0.165cm" svg:height="0.258cm" svg:x="10.735cm" svg:y="14.66cm" svg:viewBox="0 0 166 259" draw:points="166,29 34,29 34,101 145,101 145,131 34,131 34,259 0,259 0,0 166,0">
          <text:p/>
        </draw:polygon>
        <draw:path draw:style-name="gr2" draw:text-style-name="P2" draw:layer="layout" svg:width="0.148cm" svg:height="0.203cm" svg:x="11.061cm" svg:y="14.719cm" svg:viewBox="0 0 149 204" svg:d="M149 139c0 22-8 34-21 47-18 9-35 18-60 18-13 0-30-5-38-9-13 0-21-5-30-9v-38c9 8 21 13 34 21 13 4 25 4 34 4 17 0 25 0 34-4 8-8 14-13 14-25 0-5 0-13-6-17-4-4-12-4-25-9-4 0-13 0-17-4-9 0-17 0-21-4-17-4-30-9-38-21-5-9-9-17-9-30 0-8 0-17 4-21 5-9 9-13 13-21 9-5 17-9 26-13 12 0 21-4 33-4 13 0 26 0 34 4 14 4 22 8 31 13v34c-9-9-17-13-31-17-12-5-25-5-34-5-12 0-25 0-33 5-5 4-9 12-9 21 0 8 0 13 4 17 5 4 13 8 26 8 4 4 12 4 21 4 4 5 13 5 17 5 14 4 26 12 35 21 8 8 12 17 12 29z">
          <text:p/>
        </draw:path>
        <draw:path draw:style-name="gr2" draw:text-style-name="P2" draw:layer="layout" svg:width="0.178cm" svg:height="0.203cm" svg:x="11.243cm" svg:y="14.719cm" svg:viewBox="0 0 179 204" svg:d="M179 101c0 30-9 55-22 72-17 22-38 31-68 31-25 0-46-9-63-31-17-17-26-42-26-72 0-29 9-55 26-76 17-17 38-25 63-25 30 0 51 8 68 25 13 21 22 47 22 76zM144 101c0-25-4-42-13-55-8-12-25-17-42-17s-29 5-38 17c-13 13-17 30-17 55 0 26 4 43 17 55 9 13 21 17 38 17s34-4 42-17c9-12 13-29 13-55z">
          <text:p/>
        </draw:path>
        <draw:path draw:style-name="gr2" draw:text-style-name="P2" draw:layer="layout" svg:width="0.169cm" svg:height="0.275cm" svg:x="11.476cm" svg:y="14.647cm" svg:viewBox="0 0 170 276" svg:d="M170 174c0 13-4 30-8 43-4 12-13 21-17 29-8 9-17 17-30 22-8 4-22 8-30 8-13 0-21-4-30-4-8-4-17-9-25-13v13h-30v-272h30v98c8-8 21-13 29-17 13-4 22-8 34-8 27 0 44 8 56 25 13 17 21 43 21 76zM137 174c0-25-5-42-13-55-9-8-21-17-39-17-9 0-17 5-26 9-12 4-21 8-29 13v110c8 4 17 8 25 8 4 4 13 4 21 4 17 0 35-4 44-17 8-12 17-29 17-55z">
          <text:p/>
        </draw:path>
        <draw:path draw:style-name="gr2" draw:text-style-name="P2" draw:layer="layout" svg:width="0.161cm" svg:height="0.199cm" svg:x="11.827cm" svg:y="14.719cm" svg:viewBox="0 0 162 200" svg:d="M162 200h-34v-110c0-9 0-17 0-26-4-8-4-12-8-17 0-8-4-8-13-12-4 0-12-6-22-6-8 0-17 6-25 10-9 4-21 8-30 17v144h-30v-196h30v21c13-8 21-13 34-17 8-4 21-8 35-8 17 0 34 4 46 17 9 12 17 35 17 56z">
          <text:p/>
        </draw:path>
        <draw:polygon draw:style-name="gr2" draw:text-style-name="P2" draw:layer="layout" svg:width="0.038cm" svg:height="0.051cm" svg:x="12.065cm" svg:y="14.867cm" svg:viewBox="0 0 39 52" draw:points="0,52 39,52 39,0 0,0">
          <text:p/>
        </draw:polygon>
        <draw:path draw:style-name="gr2" draw:text-style-name="P2" draw:layer="layout" svg:width="0.153cm" svg:height="0.17cm" svg:x="12.166cm" svg:y="14.655cm" svg:viewBox="0 0 154 171" svg:d="M154 85c0 25-9 47-22 64-17 13-34 22-55 22-22 0-43-9-56-22-12-17-21-39-21-64s9-47 21-64c13-12 34-21 56-21 21 0 38 9 55 21 13 17 22 39 22 64zM120 85c0-21-5-34-9-42-8-13-21-17-34-17s-26 4-35 17c-4 8-8 21-8 42s4 34 8 42c9 14 22 18 35 18s26-4 34-18c4-8 9-21 9-42z">
          <text:p/>
        </draw:path>
        <draw:path draw:style-name="gr2" draw:text-style-name="P2" draw:layer="layout" svg:width="0.174cm" svg:height="0.263cm" svg:x="12.492cm" svg:y="14.655cm" svg:viewBox="0 0 175 264" svg:d="M175 264h-175v-38c13-9 25-22 38-30 14-13 22-21 35-34 21-22 38-39 47-47 4-13 8-30 8-43 0-12-4-25-13-29-8-9-21-13-33-13-13 0-22 0-35 4s-26 9-38 17v-34c8-4 16-8 33-12 14-5 27-5 40-5 25 0 46 5 59 17 17 13 25 30 25 55 0 9-4 17-4 26-4 8-9 17-13 25-4 4-8 13-12 21-9 5-17 14-26 22-13 13-25 26-38 34-13 13-26 21-35 34h137z">
          <text:p/>
        </draw:path>
        <draw:path draw:style-name="gr2" draw:text-style-name="P2" draw:layer="layout" svg:width="0.182cm" svg:height="0.267cm" svg:x="12.712cm" svg:y="14.655cm" svg:viewBox="0 0 183 268" svg:d="M183 192c0 21-8 38-25 55-17 13-43 21-69 21-25 0-46-8-63-21-17-17-26-34-26-55 0-13 4-30 13-38 8-13 17-21 34-30-13-8-26-18-30-26-8-9-13-17-13-30 0-21 9-38 26-51 17-12 38-17 59-17 26 0 48 5 65 17 12 13 21 30 21 47 0 12-4 25-9 34-8 13-21 22-34 26v4c17 5 30 13 39 26 8 8 12 21 12 38zM141 64c0-13-4-21-13-30-8-4-22-8-39-8-13 0-25 4-34 8-8 9-12 17-12 30 0 8 0 12 4 21 4 4 12 8 21 17 4 0 13 4 21 4 4 5 13 10 21 10 14-5 22-14 27-23 4-8 4-17 4-29zM145 192c0-9 0-17-4-26-4-4-13-12-31-17-4-4-8-4-17-8-4 0-12-4-25-8-9 4-17 12-25 25-5 8-9 17-9 30 0 16 4 29 17 38 8 12 21 17 38 17s30-5 43-13c9-9 13-21 13-38z">
          <text:p/>
        </draw:path>
        <draw:path draw:style-name="gr2" draw:text-style-name="P2" draw:layer="layout" svg:width="0.165cm" svg:height="0.262cm" svg:x="12.949cm" svg:y="14.66cm" svg:viewBox="0 0 166 263" svg:d="M166 174c0 13-4 25-8 34-4 13-9 21-17 30-8 8-17 12-30 17-12 4-25 8-38 8-12 0-29-4-42-4-13-4-21-9-31-13v-34c10 4 22 9 35 13s26 8 38 8c9 0 13-4 21-4 9-4 17-8 22-13 4-4 8-8 12-17 0-8 5-16 5-25 0-8-5-17-5-21-4-4-8-14-12-14-9-4-17-8-26-12-8 0-17 0-25 0-13 0-21 0-30 0-8 4-17 4-25 4v-131h152v29h-118v68c4 0 8 0 17 0 4 0 8 0 12 0 13 0 26 0 34 4 13 0 21 4 30 13 8 4 17 13 21 25 4 10 8 22 8 35z">
          <text:p/>
        </draw:path>
        <draw:polygon draw:style-name="gr2" draw:text-style-name="P2" draw:layer="layout" svg:width="0.042cm" svg:height="0.051cm" svg:x="13.182cm" svg:y="14.867cm" svg:viewBox="0 0 43 52" draw:points="0,52 43,52 43,0 0,0">
          <text:p/>
        </draw:polygon>
        <draw:path draw:style-name="gr2" draw:text-style-name="P2" draw:layer="layout" svg:width="0.174cm" svg:height="0.267cm" svg:x="13.292cm" svg:y="14.655cm" svg:viewBox="0 0 175 268" svg:d="M175 133c0 46-4 80-21 101-13 21-34 34-69 34-30 0-51-13-64-34-17-21-21-55-21-101 0-44 4-78 21-99 13-21 34-34 64-34 35 0 56 13 69 34 17 21 21 55 21 99zM132 213c5-9 5-21 9-34 0-13 0-30 0-46 0-17 0-31 0-44-4-13-4-25-9-34-4-8-12-17-18-21-8-4-16-4-29-4-9 0-17 0-26 4-8 4-12 13-16 21-5 9-5 21-9 34 0 13 0 31 0 44 0 21 0 33 0 46 4 13 4 21 9 34 4 8 8 13 16 17 9 8 17 8 26 8 13 0 21 0 29-8 6-4 14-9 18-17z">
          <text:p/>
        </draw:path>
        <draw:path draw:style-name="gr2" draw:text-style-name="P2" draw:layer="layout" svg:width="0.173cm" svg:height="0.267cm" svg:x="13.517cm" svg:y="14.655cm" svg:viewBox="0 0 174 268" svg:d="M174 133c0 46-4 80-21 101-13 21-34 34-68 34-30 0-52-13-64-34-17-21-21-55-21-101 0-44 4-78 21-99 12-21 34-34 64-34 34 0 55 13 68 34 17 21 21 55 21 99zM132 213c4-9 4-21 8-34 0-13 0-30 0-46 0-17 0-31 0-44-4-13-4-25-8-34-4-8-13-17-17-21-9-4-17-4-30-4-8 0-17 0-26 4-4 4-13 13-17 21-4 9-4 21-9 34 0 13 0 31 0 44 0 21 0 33 0 46 5 13 5 21 9 34 4 8 8 13 17 17 9 8 18 8 26 8 13 0 21 0 30-8 4-4 13-9 17-17z">
          <text:p/>
        </draw:path>
        <draw:path draw:style-name="gr2" draw:text-style-name="P2" draw:layer="layout" svg:width="0.165cm" svg:height="0.262cm" svg:x="13.749cm" svg:y="14.66cm" svg:viewBox="0 0 166 263" svg:d="M166 174c0 13-4 25-8 34-4 13-8 21-17 30-8 8-17 12-30 17-8 4-25 8-38 8-12 0-29-4-42-4-14-4-22-9-31-13v-34c9 4 22 9 35 13s26 8 38 8c9 0 17-4 22-4 8-4 16-8 21-13 4-4 8-8 12-17 0-8 5-16 5-25 0-8-5-17-5-21-4-4-8-14-12-14-9-4-13-8-21-12-9 0-22 0-30 0-13 0-21 0-30 0-9 4-18 4-26 4v-131h157v29h-122v68c4 0 8 0 17 0 4 0 8 0 12 0 13 0 26 0 34 4 13 0 21 4 30 13 8 4 17 13 21 25 4 10 8 22 8 35z">
          <text:p/>
        </draw:path>
        <draw:polygon draw:style-name="gr2" draw:text-style-name="P2" draw:layer="layout" svg:width="0.043cm" svg:height="0.051cm" svg:x="13.982cm" svg:y="14.867cm" svg:viewBox="0 0 44 52" draw:points="0,52 44,52 44,0 0,0">
          <text:p/>
        </draw:polygon>
        <draw:path draw:style-name="gr2" draw:text-style-name="P2" draw:layer="layout" svg:width="0.173cm" svg:height="0.263cm" svg:x="14.097cm" svg:y="14.655cm" svg:viewBox="0 0 174 264" svg:d="M174 264h-174v-38c13-9 22-22 34-30 13-13 26-21 34-34 21-22 38-39 47-47 8-13 13-30 13-43 0-12-5-25-13-29-9-9-21-13-38-13-9 0-21 0-34 4s-26 9-34 17h-4v-34c8-4 21-8 34-12 12-5 25-5 38-5 25 0 46 5 63 17 13 13 21 30 21 55 0 9 0 17-4 26 0 8-4 17-8 25-9 4-13 13-17 21-9 5-13 14-21 22-13 13-26 26-39 34-12 13-25 21-38 34h140z">
          <text:p/>
        </draw:path>
        <draw:path draw:style-name="gr2" draw:text-style-name="P2" draw:layer="layout" svg:width="0.177cm" svg:height="0.267cm" svg:x="14.317cm" svg:y="14.655cm" svg:viewBox="0 0 178 268" svg:d="M178 133c0 46-8 80-25 101-13 21-34 34-64 34-34 0-55-13-68-34-17-21-21-55-21-101 0-44 4-78 21-99 13-21 34-34 68-34 30 0 51 13 68 34 13 21 21 55 21 99zM132 213c4-9 4-21 8-34 0-13 0-30 0-46 0-17 0-31 0-44-4-13-4-25-8-34-4-8-9-17-17-21-10-4-18-4-26-4-13 0-22 0-30 4-4 4-13 13-17 21-4 9-4 21-4 34-4 13-4 31-4 44 0 21 0 33 0 46 4 13 4 21 8 34 4 8 8 13 17 17 8 8 17 8 30 8 8 0 16 0 26-8 8-4 13-9 17-17z">
          <text:p/>
        </draw:path>
        <draw:path draw:style-name="gr2" draw:text-style-name="P2" draw:layer="layout" svg:width="0.195cm" svg:height="0.258cm" svg:x="14.528cm" svg:y="14.66cm" svg:viewBox="0 0 196 259" svg:d="M196 187h-38v72h-34v-72h-124v-44l128-143h30v156h38zM124 156v-114l-98 114z">
          <text:p/>
        </draw:path>
        <draw:polygon draw:style-name="gr2" draw:text-style-name="P2" draw:layer="layout" svg:width="0.105cm" svg:height="0.033cm" svg:x="14.77cm" svg:y="14.787cm" svg:viewBox="0 0 106 34" draw:points="0,34 106,34 106,0 0,0">
          <text:p/>
        </draw:polygon>
        <draw:path draw:style-name="gr2" draw:text-style-name="P2" draw:layer="layout" svg:width="0.17cm" svg:height="0.267cm" svg:x="14.93cm" svg:y="14.655cm" svg:viewBox="0 0 171 268" svg:d="M150 137c8 8 12 12 17 21 0 8 4 17 4 30 0 8-4 21-9 29-4 13-8 21-17 26-8 8-17 12-29 17-13 4-26 8-38 8-13 0-30-4-43-4-13-4-26-9-35-13v-38h5c8 8 21 13 35 17 12 4 25 8 38 8 4 0 12-4 21-4 8-4 17-4 21-13 4-4 8-8 13-17 0-4 4-12 4-21 0-8-4-17-4-21-5-8-9-13-13-17-8-4-13-4-21-4-4-4-13-4-21-4h-17v-31h12c17 0 30 0 43-8 8-9 12-17 12-34 0-4 0-9-4-17 0-4-4-9-8-9-4-4-13-4-17-8-4 0-13 0-17 0-13 0-25 0-38 4-9 4-22 13-35 17v-34c8-4 17-8 35-12 13-5 25-5 38-5s21 0 34 5c8 0 17 4 25 8 9 8 13 13 17 21 4 9 9 17 9 26 0 16-9 29-17 38-9 13-22 18-34 22v4c4 0 8 0 17 4 8 5 12 5 17 9z">
          <text:p/>
        </draw:path>
        <draw:path draw:style-name="gr2" draw:text-style-name="P2" draw:layer="layout" svg:width="0.195cm" svg:height="0.258cm" svg:x="15.138cm" svg:y="14.66cm" svg:viewBox="0 0 196 259" svg:d="M196 187h-38v72h-34v-72h-124v-44l128-143h30v156h38zM124 156v-114l-99 114z">
          <text:p/>
        </draw:path>
        <draw:polygon draw:style-name="gr2" draw:text-style-name="P2" draw:layer="layout" svg:width="0.076cm" svg:height="0.114cm" svg:x="15.379cm" svg:y="14.867cm" svg:viewBox="0 0 77 115" draw:points="77,0 27,115 0,115 31,0">
          <text:p/>
        </draw:polygon>
        <draw:path draw:style-name="gr2" draw:text-style-name="P2" draw:layer="layout" svg:width="0.169cm" svg:height="0.266cm" svg:x="15.65cm" svg:y="14.719cm" svg:viewBox="0 0 170 267" svg:d="M170 98c0 17-4 30-8 42-4 13-8 26-18 34-8 9-17 17-30 22-8 4-16 4-29 4s-21 0-30 0c-4-4-13-9-21-13v80h-34v-263h34v21c8-8 17-13 25-17 13-4 26-8 39-8 21 0 38 8 50 25 14 17 22 44 22 73zM136 102c0-25-5-42-13-55-9-9-21-18-34-18s-21 5-30 9c-8 4-17 9-25 14v110c8 4 17 8 21 8 9 0 13 4 21 4 22 0 34-8 43-21 12-13 17-29 17-51z">
          <text:p/>
        </draw:path>
        <draw:path draw:style-name="gr2" draw:text-style-name="P2" draw:layer="layout" svg:width="0.177cm" svg:height="0.203cm" svg:x="15.858cm" svg:y="14.719cm" svg:viewBox="0 0 178 204" svg:d="M178 101c0 30-8 55-26 72-17 22-38 31-64 31-29 0-50-9-67-31-13-17-21-42-21-72 0-29 8-55 21-76 17-17 38-25 67-25 26 0 47 8 64 25 18 21 26 47 26 76zM144 101c0-25-5-42-17-55-9-12-22-17-39-17-16 0-33 5-42 17-8 13-13 30-13 55 0 26 5 43 13 55 9 13 26 17 42 17 17 0 30-4 39-17 12-12 17-29 17-55z">
          <text:p/>
        </draw:path>
        <draw:path draw:style-name="gr2" draw:text-style-name="P2" draw:layer="layout" svg:width="0.118cm" svg:height="0.195cm" svg:x="16.082cm" svg:y="14.723cm" svg:viewBox="0 0 119 196" svg:d="M119 38c-4-4-8-4-12-4-9 0-13 0-17 0-13 0-21 0-30 4-8 4-17 13-25 17v141h-35v-196h35v30c13-13 21-17 34-22 8-4 17-8 29-8 5 0 9 0 13 0 0 0 4 4 8 4z">
          <text:p/>
        </draw:path>
        <draw:path draw:style-name="gr2" draw:text-style-name="P2" draw:layer="layout" svg:width="0.123cm" svg:height="0.25cm" svg:x="16.209cm" svg:y="14.668cm" svg:viewBox="0 0 124 251" svg:d="M124 247c-9 0-13 4-21 4-9 0-13 0-22 0-18 0-34-4-43-13-13-13-17-30-17-51v-102h-21v-30h21v-55h34v55h69v30h-69v85c0 13 0 21 0 26 0 4 0 8 4 17 4 4 9 4 13 8 4 0 9 4 18 4 8 0 13 0 17-4 8 0 12-4 12-4h5z">
          <text:p/>
        </draw:path>
        <draw:path draw:style-name="gr2" draw:text-style-name="P2" draw:layer="layout" svg:width="0.161cm" svg:height="0.203cm" svg:x="16.357cm" svg:y="14.719cm" svg:viewBox="0 0 162 204" svg:d="M162 199h-30v-21c-4 0-8 4-12 8-5 0-9 4-13 9-9 0-13 4-21 4-4 5-13 5-26 5-18 0-30-9-43-18-13-13-17-25-17-47 0-12 4-25 9-33 4-9 17-17 25-22 14-4 26-8 43-8 17-4 34-4 55-4v-9c0-4-4-12-4-17-4-4-8-8-13-12-4 0-8-5-17-5-4 0-12 0-16 0-9 0-22 0-30 5-14 0-22 4-35 8v-34c4 0 13-4 25-4 14-4 27-4 40-4 12 0 21 0 33 4 9 0 17 4 26 13 8 4 13 8 17 17 4 8 4 21 4 34zM132 148v-51c-12 0-21 0-38 0-12 4-21 4-29 9-9 0-17 4-23 8-8 9-8 17-8 25 0 9 0 17 8 26 10 4 18 8 31 8s21-4 30-8c12-4 21-9 29-17z">
          <text:p/>
        </draw:path>
        <draw:path draw:style-name="gr2" draw:text-style-name="P2" draw:layer="layout" svg:width="0.169cm" svg:height="0.275cm" svg:x="16.569cm" svg:y="14.647cm" svg:viewBox="0 0 170 276" svg:d="M170 272h-34v-21c-8 8-17 12-29 17-9 4-22 8-31 8-25 0-42-8-55-25-13-22-21-43-21-77 0-17 4-29 8-42s9-25 17-34c9-8 17-13 26-17 12-4 21-8 34-8 9 0 22 0 26 4 8 0 17 4 25 8v-85h34zM136 221v-110c-8-4-17-4-21-9-8 0-17 0-25 0-18 0-31 5-44 17-8 13-12 34-12 55 0 22 4 43 12 51 5 13 17 21 35 21 13 0 21-4 30-8 8-4 17-9 25-17z">
          <text:p/>
        </draw:path>
        <draw:path draw:style-name="gr2" draw:text-style-name="P2" draw:layer="layout" svg:width="0.178cm" svg:height="0.203cm" svg:x="16.789cm" svg:y="14.719cm" svg:viewBox="0 0 179 204" svg:d="M179 101c0 30-9 55-26 72-17 22-39 31-64 31-30 0-51-9-64-31-17-17-25-42-25-72 0-29 8-55 25-76 13-17 34-25 64-25 25 0 47 8 64 25 17 21 26 47 26 76zM145 101c0-25-4-42-17-55-9-12-22-17-39-17s-30 5-43 17c-8 13-12 30-12 55 0 26 4 43 12 55 13 13 26 17 43 17s30-4 39-17c13-12 17-29 17-55z">
          <text:p/>
        </draw:path>
        <draw:path draw:style-name="gr2" draw:text-style-name="P2" draw:layer="layout" svg:width="0.118cm" svg:height="0.195cm" svg:x="17.018cm" svg:y="14.723cm" svg:viewBox="0 0 119 196" svg:d="M119 38c-4-4-8-4-13-4-4 0-12 0-17 0-8 0-21 0-29 4-9 4-17 13-26 17v141h-34v-196h34v30c13-13 22-17 34-22 9-4 17-8 30-8 4 0 8 0 13 0 0 0 4 4 8 4z">
          <text:p/>
        </draw:path>
        <draw:path draw:style-name="gr2" draw:text-style-name="P2" draw:layer="layout" svg:width="0.17cm" svg:height="0.275cm" svg:x="17.284cm" svg:y="14.647cm" svg:viewBox="0 0 171 276" svg:d="M171 272h-34v-21c-9 8-17 12-30 17-8 4-17 8-30 8-25 0-43-8-56-25-12-22-21-43-21-77 0-17 4-29 9-42 4-13 8-25 17-34 8-8 18-13 30-17 9-4 21-8 30-8 13 0 21 0 30 4 4 0 12 4 21 8v-85h34zM137 221v-110c-9-4-17-4-21-9-9 0-17 0-22 0-21 0-34 5-42 17-14 13-18 34-18 55 0 22 4 43 14 51 8 13 21 21 38 21 8 0 17-4 25-8 9-4 17-9 26-17z">
          <text:p/>
        </draw:path>
        <draw:path draw:style-name="gr2" draw:text-style-name="P2" draw:layer="layout" svg:width="0.177cm" svg:height="0.203cm" svg:x="17.509cm" svg:y="14.719cm" svg:viewBox="0 0 178 204" svg:d="M178 101c0 30-8 55-25 72-17 22-38 31-65 31-25 0-50-9-63-31-17-17-25-42-25-72 0-29 8-55 25-76 13-17 38-25 63-25 27 0 48 8 65 25 17 21 25 47 25 76zM145 101c0-25-5-42-13-55-13-12-26-17-44-17-16 0-29 5-42 17-8 13-13 30-13 55 0 26 5 43 13 55 13 13 26 17 42 17 18 0 31-4 44-17 8-12 13-29 13-55z">
          <text:p/>
        </draw:path>
        <draw:path draw:style-name="gr2" draw:text-style-name="P2" draw:layer="layout" svg:width="0.212cm" svg:height="0.258cm" svg:x="17.868cm" svg:y="14.66cm" svg:viewBox="0 0 213 259" svg:d="M213 259h-47l-85-103h-47v103h-34v-259h72c13 0 30 0 38 4 9 0 22 4 30 8 9 9 13 17 21 26 5 8 5 17 5 33 0 17-5 34-13 47-9 9-21 21-38 25zM132 71c0-8 0-12-5-16 0-9-4-13-12-17-5-5-9-5-17-5-9-4-13-4-26-4h-38v98h34c13 0 21 0 30-5 8 0 12-4 21-8 4-4 8-13 8-17 5-9 5-17 5-26z">
          <text:p/>
        </draw:path>
        <draw:path draw:style-name="gr2" draw:text-style-name="P2" draw:layer="layout" svg:width="0.225cm" svg:height="0.267cm" svg:x="18.105cm" svg:y="14.655cm" svg:viewBox="0 0 226 268" svg:d="M226 243c-13 8-30 12-47 17-12 4-30 8-47 8-21 0-38-4-55-8-17-9-30-17-43-26-12-13-21-25-25-42-9-17-9-34-9-59 0-40 9-73 34-99 26-21 55-34 98-34 17 0 30 0 47 5 13 4 30 12 47 21v38h-4c0-4-9-4-13-13-9-4-13-4-21-8-9-5-17-9-26-9-13-4-22-4-35-4-29 0-50 8-67 25-17 21-26 47-26 78 0 33 9 59 26 76 17 21 42 29 72 29 8 0 22 0 35-4 8-4 17-4 25-8v-64h-69v-29h103z">
          <text:p/>
        </draw:path>
        <draw:path draw:style-name="gr2" draw:text-style-name="P2" draw:layer="layout" svg:width="0.161cm" svg:height="0.199cm" svg:x="18.516cm" svg:y="14.719cm" svg:viewBox="0 0 162 200" svg:d="M162 200h-30v-110c0-9-4-17-4-26 0-8 0-12-5-17-4-8-9-8-13-12-4 0-13-6-21-6s-17 6-25 10c-13 4-22 8-30 17v144h-34v-196h34v21c8-8 21-13 30-17 12-4 25-8 33-8 22 0 40 4 48 17 13 12 17 35 17 56z">
          <text:p/>
        </draw:path>
        <draw:polygon draw:style-name="gr2" draw:text-style-name="P2" draw:layer="layout" svg:width="0.043cm" svg:height="0.051cm" svg:x="18.753cm" svg:y="14.867cm" svg:viewBox="0 0 44 52" draw:points="0,52 44,52 44,0 0,0">
          <text:p/>
        </draw:polygon>
        <draw:path draw:style-name="gr2" draw:text-style-name="P2" draw:layer="layout" svg:width="0.148cm" svg:height="0.17cm" svg:x="18.859cm" svg:y="14.655cm" svg:viewBox="0 0 149 171" svg:d="M149 85c0 25-4 47-21 64-13 13-30 22-51 22-25 0-42-9-55-22-18-17-22-39-22-64s4-47 22-64c13-12 30-21 55-21 21 0 38 9 51 21 17 17 21 39 21 64zM120 85c0-21-5-34-13-42-9-13-17-17-30-17-17 0-25 4-34 17-8 8-12 21-12 42s4 34 12 42c9 14 17 18 34 18 13 0 21-4 30-18 8-8 13-21 13-42z">
          <text:p/>
        </draw:path>
        <draw:path draw:style-name="gr2" draw:text-style-name="P2" draw:layer="layout" svg:width="0.178cm" svg:height="0.267cm" svg:x="3.043cm" svg:y="15.083cm" svg:viewBox="0 0 179 268" svg:d="M179 178c0 25-8 47-25 64s-38 26-64 26c-13 0-21-5-34-9-9-4-18-8-26-17-13-8-17-21-25-39-5-13-5-34-5-55s0-42 5-59c4-17 12-34 25-47 8-13 21-25 39-29 17-9 34-13 55-13 9 0 13 0 17 0s8 4 13 4v34c-5-4-9-4-13-4-8-5-17-5-21-5-26 0-47 9-59 22-18 17-27 38-27 63 9-4 17-8 31-13 8-4 17-4 29-4 13 0 22 0 30 4 9 0 17 5 25 13 9 4 17 13 22 26 8 8 8 21 8 38zM145 178c0-9 0-17-4-26-4-8-8-12-17-17-4-4-8-8-17-8-4 0-13 0-21 0-9 0-17 0-25 0-10 4-18 8-27 13 0 4 0 4 0 8 0 0 0 4 0 8 0 17 0 30 4 43 5 8 9 18 18 26 5 4 9 9 17 9 4 4 13 4 17 4 17 0 30-4 43-13 8-12 12-26 12-47z">
          <text:p/>
        </draw:path>
        <draw:path draw:style-name="gr2" draw:text-style-name="P2" draw:layer="layout" svg:width="0.177cm" svg:height="0.267cm" svg:x="3.268cm" svg:y="15.083cm" svg:viewBox="0 0 178 268" svg:d="M178 178c0 25-8 47-25 64s-38 26-63 26c-13 0-22-5-34-9-9-4-17-8-26-17-12-8-17-21-26-39-4-13-4-34-4-55s0-42 4-59c5-17 14-34 26-47 9-13 21-25 38-29 17-9 34-13 55-13 9 0 13 0 17 0 5 0 9 4 13 4v34c-4-4-8-4-13-4-8-5-17-5-21-5-25 0-46 9-59 22-13 17-21 38-25 63 8-4 16-8 29-13 9-4 17-4 30-4 12 0 21 0 29 4 9 0 17 5 26 13 8 4 17 13 21 26 8 8 8 21 8 38zM145 178c0-9 0-17-5-26-4-8-8-12-17-17-4-4-8-8-17-8-4 0-12 0-21 0-8 0-17 0-25 0-9 4-17 8-25 13 0 4 0 4 0 8 0 0 0 4 0 8 0 17 0 30 4 43 4 8 8 18 17 26 4 4 8 9 17 9 4 4 12 4 17 4 16 0 29-4 42-13 8-12 13-26 13-47z">
          <text:p/>
        </draw:path>
        <draw:path draw:style-name="gr2" draw:text-style-name="P2" draw:layer="layout" svg:width="0.17cm" svg:height="0.262cm" svg:x="3.496cm" svg:y="15.083cm" svg:viewBox="0 0 171 263" svg:d="M171 263h-171v-39c9-8 21-21 34-29 13-13 26-22 34-34 21-21 38-38 47-47 8-13 12-29 12-42s-4-26-12-30c-13-8-22-13-39-13-12 0-21 0-33 5-13 4-26 8-39 17v-34c9-4 22-9 34-13 13-4 26-4 38-4 26 0 47 4 65 17 13 12 21 29 21 55 0 8 0 17-4 25-4 9-4 17-13 26-4 4-9 12-14 21-8 4-12 12-21 21-12 13-25 25-38 34-12 13-25 21-38 34h137z">
          <text:p/>
        </draw:path>
        <draw:polygon draw:style-name="gr2" draw:text-style-name="P2" draw:layer="layout" svg:width="0.043cm" svg:height="0.05cm" svg:x="3.733cm" svg:y="15.295cm" svg:viewBox="0 0 44 51" draw:points="0,51 44,51 44,0 0,0">
          <text:p/>
        </draw:polygon>
        <draw:path draw:style-name="gr2" draw:text-style-name="P2" draw:layer="layout" svg:width="0.169cm" svg:height="0.267cm" svg:x="3.848cm" svg:y="15.083cm" svg:viewBox="0 0 170 268" svg:d="M149 135c4 9 12 13 12 21 5 9 9 17 9 30 0 9-4 21-9 31-4 8-8 21-16 25-9 9-17 17-31 17-13 4-25 9-38 9-17 0-30-5-43-5-12-4-25-8-33-12v-39c12 9 21 13 38 17 12 5 25 9 38 9 4 0 13-4 21-4 8-5 13-9 21-13 4-4 10-9 10-18 4-4 4-13 4-21 0-9 0-17-4-21 0-9-6-13-14-17-4-4-9-4-17-4-8-5-17-5-25-5h-13v-29h13c17 0 29 0 38-9 12-8 18-17 18-34 0-4 0-8-6-17 0-4-4-8-8-8-9-4-13-4-17-9-4 0-13 0-21 0-9 0-21 0-34 5-13 4-21 12-34 17v-34c9-4 17-9 30-13 17-4 29-4 42-4s21 0 30 4c12 0 22 4 26 9 9 8 17 12 21 21 4 8 4 17 4 25 0 17-4 30-12 38-13 13-21 17-39 21v5c8 0 12 0 22 4 8 4 13 4 17 8z">
          <text:p/>
        </draw:path>
        <draw:path draw:style-name="gr2" draw:text-style-name="P2" draw:layer="layout" svg:width="0.182cm" svg:height="0.267cm" svg:x="4.064cm" svg:y="15.083cm" svg:viewBox="0 0 183 268" svg:d="M183 190c0 23-9 39-26 56-17 13-38 22-63 22-30 0-51-9-69-22-17-17-25-33-25-56 0-12 4-29 12-38 9-12 22-21 35-29-13-9-22-17-31-26-4-8-8-17-8-29 0-22 8-39 21-51 18-13 39-17 65-17 25 0 42 4 59 17 17 12 21 29 21 46 0 13 0 26-8 34-9 13-17 21-34 26v4c17 4 29 13 38 25 8 9 13 21 13 38zM140 63c0-12-4-21-12-29-9-5-22-9-34-9-17 0-30 4-38 9-9 8-13 17-13 29 0 9 0 13 8 22 5 4 9 8 17 16 4 0 13 5 21 5 9 4 17 8 22 8 12-4 21-13 25-21s4-17 4-30zM149 190c0-8-5-17-9-25-4-4-12-13-25-17-9-4-13-4-21-8-5 0-13-5-26-9-8 4-17 13-25 25-4 9-9 17-9 30 0 17 9 31 17 39 13 13 26 17 43 17s29-4 38-13c8-8 17-22 17-39z">
          <text:p/>
        </draw:path>
        <draw:path draw:style-name="gr2" draw:text-style-name="P2" draw:layer="layout" svg:width="0.174cm" svg:height="0.267cm" svg:x="4.292cm" svg:y="15.083cm" svg:viewBox="0 0 175 268" svg:d="M175 131c0 47-5 81-21 103-13 21-35 34-65 34-34 0-55-13-68-34-17-22-21-56-21-103 0-42 4-76 21-97 13-21 34-34 68-34 30 0 52 13 65 34 16 21 21 55 21 97zM132 212c5-9 5-22 9-34 0-13 0-30 0-47s0-30 0-42c-4-13-4-26-9-34-4-9-8-17-18-21-8-5-17-5-25-5-13 0-21 0-30 5-4 4-12 12-17 21-4 8-4 21-8 34 0 12 0 29 0 42 0 21 0 34 0 47 4 12 4 21 8 34 5 9 9 13 17 17 9 9 17 9 30 9 8 0 17 0 25-9 10-4 14-8 18-17z">
          <text:p/>
        </draw:path>
        <draw:path draw:style-name="gr2" draw:text-style-name="P2" draw:layer="layout" svg:width="0.195cm" svg:height="0.267cm" svg:x="4.715cm" svg:y="15.083cm" svg:viewBox="0 0 196 268" svg:d="M196 186c0 13 0 21-4 31-4 12-13 17-21 25-9 9-21 13-34 17-9 4-25 9-42 9s-34-5-51-9c-14 0-31-8-44-13v-43c13 9 30 18 48 26 17 5 34 9 47 9 21 0 38-4 50-13 13-8 17-18 17-35 0-8-4-17-8-25-4-4-13-9-26-9-8-4-16-4-29-8-9 0-17-4-30-4-21-4-39-13-52-26-12-12-17-25-17-46s9-38 30-51c18-13 39-21 69-21 17 0 34 0 46 4 17 4 30 9 43 13v42h-5c-8-8-21-17-38-21s-29-9-46-9c-21 0-34 5-47 13-8 4-18 17-18 30 0 8 6 17 10 21 8 8 17 13 29 17 9 0 17 4 34 4 13 4 21 4 34 9 17 4 34 12 42 21 9 12 13 25 13 42z">
          <text:p/>
        </draw:path>
        <draw:path draw:style-name="gr2" draw:text-style-name="P2" draw:layer="layout" svg:width="0.194cm" svg:height="0.267cm" svg:x="4.957cm" svg:y="15.083cm" svg:viewBox="0 0 195 268" svg:d="M195 186c0 13 0 21-4 31-4 12-13 17-22 25-8 9-21 13-30 17-12 4-29 9-46 9s-34-5-51-9c-13 0-30-8-42-13v-43c12 9 29 18 46 26 17 5 34 9 47 9 21 0 38-4 51-13 12-8 17-18 17-35 0-8-5-17-9-25-4-4-13-9-25-9-9-4-17-4-30-8-8 0-17-4-30-4-21-4-38-13-50-26-13-12-17-25-17-46s8-38 29-51c17-13 38-21 68-21 17 0 34 0 47 4 17 4 29 9 43 13v42h-5c-9-8-21-17-38-21-13-4-30-9-47-9-21 0-34 5-46 13-9 4-13 17-13 30 0 8 0 17 4 21 9 8 17 13 30 17 8 0 17 4 34 4 12 4 25 4 33 9 17 4 34 12 43 21 9 12 13 25 13 42z">
          <text:p/>
        </draw:path>
        <draw:path draw:style-name="gr2" draw:text-style-name="P2" draw:layer="layout" svg:width="0.165cm" svg:height="0.258cm" svg:x="5.211cm" svg:y="15.087cm" svg:viewBox="0 0 166 259" svg:d="M166 77c0 13 0 26-4 34-5 9-14 17-18 26-9 8-21 12-34 16-13 5-26 9-43 9h-33v97h-34v-259h67c17 0 30 0 39 4 12 6 21 10 29 14 9 4 18 13 22 25 5 9 9 22 9 34zM131 82c0-9-4-17-4-26-4-4-9-13-17-17-4 0-13-4-17-4-9-4-17-4-30-4h-29v101h25c17 0 25 0 34-4 8 0 17-4 21-8 4-9 9-13 13-22 0-4 4-12 4-16z">
          <text:p/>
        </draw:path>
        <draw:polygon draw:style-name="gr2" draw:text-style-name="P2" draw:layer="layout" svg:width="0.152cm" svg:height="0.322cm" svg:x="5.38cm" svg:y="15.074cm" svg:viewBox="0 0 153 323" draw:points="153,0 31,323 0,323 124,0">
          <text:p/>
        </draw:polygon>
        <draw:path draw:style-name="gr2" draw:text-style-name="P2" draw:layer="layout" svg:width="0.165cm" svg:height="0.258cm" svg:x="5.583cm" svg:y="15.087cm" svg:viewBox="0 0 166 259" svg:d="M166 77c0 13 0 26-4 34-4 9-13 17-17 26-8 8-21 12-34 16-13 5-26 9-43 9h-34v97h-34v-259h68c17 0 30 0 38 4 14 6 22 10 31 14 8 4 17 13 21 25 4 9 8 22 8 34zM133 82c0-9-5-17-5-26-4-4-8-13-17-17-5 0-13-4-18-4-8-4-17-4-25-4h-34v101h26c16 0 25 0 33-4 9 0 18-4 23-8 4-9 8-13 12-22 0-4 5-12 5-16z">
          <text:p/>
        </draw:path>
        <draw:path draw:style-name="gr2" draw:text-style-name="P2" draw:layer="layout" svg:width="0.19cm" svg:height="0.258cm" svg:x="5.795cm" svg:y="15.087cm" svg:viewBox="0 0 191 259" svg:d="M191 179c0 13 0 25-9 34-4 8-8 17-17 25-8 4-21 13-34 13-8 4-25 8-42 8h-89v-259h72c21 0 34 0 42 4 13 0 21 6 30 10 8 4 13 8 17 17 4 8 8 17 8 29 0 13-4 22-8 30-9 8-17 17-26 21 17 4 30 13 43 26 8 8 13 25 13 42zM135 65c0-9-4-13-4-17-4-5-4-9-13-9-4-4-8-8-16-8-9 0-17 0-30 0h-38v72h42c9 0 17 0 26 0 4 0 12-5 16-9 5 0 9-4 13-12 0-5 4-9 4-17zM157 179c0-9-5-17-5-26-4-4-8-8-17-12-8-4-12-4-21-4-8-5-17-5-29-5h-51v98h42c17 0 30-5 38-5 9 0 17-4 21-8 9-4 13-8 17-17 0-4 5-13 5-21z">
          <text:p/>
        </draw:path>
        <draw:polygon draw:style-name="gr2" draw:text-style-name="P2" draw:layer="layout" svg:width="0.076cm" svg:height="0.114cm" svg:x="6.024cm" svg:y="15.295cm" svg:viewBox="0 0 77 115" draw:points="77,0 26,115 0,115 34,0">
          <text:p/>
        </draw:polygon>
        <draw:path draw:style-name="gr2" draw:text-style-name="P2" draw:layer="layout" svg:width="0.119cm" svg:height="0.194cm" svg:x="6.362cm" svg:y="15.151cm" svg:viewBox="0 0 120 195" svg:d="M120 38c-4-5-9-5-13-5s-13 0-17 0c-8 0-22 0-31 5-8 4-16 12-25 17v140h-34v-195h34v29c13-12 21-17 34-21 9-4 18-8 31-8 4 0 8 0 12 0 0 0 5 4 9 4z">
          <text:p/>
        </draw:path>
        <draw:path draw:style-name="gr2" draw:text-style-name="P2" draw:layer="layout" svg:width="0.173cm" svg:height="0.204cm" svg:x="6.498cm" svg:y="15.146cm" svg:viewBox="0 0 174 205" svg:d="M174 106h-140c0 9 0 21 4 30 4 8 8 17 12 21 9 4 13 8 22 13 8 4 17 4 29 4 13 0 26-4 38-9 13-4 22-8 31-16v39c-9 4-22 8-35 8-8 4-21 9-34 9-34 0-59-9-76-31-17-17-25-38-25-72 0-30 8-55 25-72 17-21 38-30 68-30 25 0 46 9 59 22 14 16 22 38 22 67zM144 81c0-17-5-30-13-38-9-13-21-17-38-17-21 0-34 4-43 17-12 8-16 21-16 38z">
          <text:p/>
        </draw:path>
        <draw:path draw:style-name="gr2" draw:text-style-name="P2" draw:layer="layout" svg:width="0.153cm" svg:height="0.204cm" svg:x="6.709cm" svg:y="15.146cm" svg:viewBox="0 0 154 205" svg:d="M154 140c0 21-9 34-26 48-12 8-34 17-59 17-13 0-26-5-39-9-13 0-21-4-30-8v-39h5c8 8 21 12 33 21 13 4 23 4 35 4 13 0 26 0 34-4 9-9 13-13 13-26 0-4-4-12-9-17-4-4-12-4-25-8-4 0-8-4-17-4-8 0-13 0-22-5-17-4-25-8-34-21-8-8-13-17-13-29 0-9 5-17 9-22 0-8 4-12 13-21 8-4 12-8 25-12 9 0 22-5 35-5 8 0 21 0 34 5 12 4 21 8 29 12v34h-4c-8-8-17-13-30-17-12-4-21-4-33-4-13 0-22 0-31 4s-13 13-13 21c0 9 4 13 9 17 4 5 13 9 22 9 8 4 13 4 21 4 8 4 13 4 17 4 17 4 30 13 38 21 9 5 13 17 13 30z">
          <text:p/>
        </draw:path>
        <draw:path draw:style-name="gr2" draw:text-style-name="P2" draw:layer="layout" svg:width="0.034cm" svg:height="0.258cm" svg:x="6.904cm" svg:y="15.087cm" svg:viewBox="0 0 35 259" svg:d="M35 35h-35v-35h35zM35 259h-35v-194h35z">
          <text:p/>
        </draw:path>
        <draw:path draw:style-name="gr2" draw:text-style-name="P2" draw:layer="layout" svg:width="0.169cm" svg:height="0.276cm" svg:x="6.993cm" svg:y="15.074cm" svg:viewBox="0 0 170 277" svg:d="M170 272h-34v-21c-8 9-16 13-29 17-9 4-21 9-30 9-25 0-42-9-55-26-14-21-22-42-22-77 0-17 4-30 8-42 5-13 9-26 18-34 9-9 17-13 30-17 8-4 21-9 30-9 12 0 21 0 25 5 9 0 17 4 25 8v-85h34zM136 222v-112c-8-4-16-4-21-8-8 0-17 0-25 0-17 0-30 4-42 17-9 13-13 34-13 55 0 22 4 43 13 52 4 12 16 21 33 21 13 0 22-4 30-9 9-4 17-8 25-16z">
          <text:p/>
        </draw:path>
        <draw:path draw:style-name="gr2" draw:text-style-name="P2" draw:layer="layout" svg:width="0.174cm" svg:height="0.204cm" svg:x="7.213cm" svg:y="15.146cm" svg:viewBox="0 0 175 205" svg:d="M175 106h-141c0 9 0 21 4 30 4 8 9 17 13 21 8 4 13 8 21 13 9 4 17 4 30 4 12 0 25-4 39-9 13-4 21-8 29-16v39c-8 4-21 8-34 8-9 4-22 9-34 9-34 0-55-9-76-31-17-17-26-38-26-72 0-30 9-55 26-72 16-21 38-30 67-30 26 0 48 9 61 22 12 16 21 38 21 67zM145 81c0-17-4-30-14-38-8-13-21-17-38-17s-34 4-42 17c-13 8-17 21-17 38z">
          <text:p/>
        </draw:path>
        <draw:path draw:style-name="gr2" draw:text-style-name="P2" draw:layer="layout" svg:width="0.161cm" svg:height="0.199cm" svg:x="7.433cm" svg:y="15.146cm" svg:viewBox="0 0 162 200" svg:d="M162 200h-34v-110c0-8 0-17 0-25 0-9-4-13-4-17-4-9-8-9-13-13-4 0-12-4-21-4-8 0-17 4-29 8-9 5-17 9-26 17v144h-35v-194h35v21c9-9 21-13 30-17 12-4 21-10 34-10 21 0 38 6 46 18 13 13 17 34 17 55z">
          <text:p/>
        </draw:path>
        <draw:path draw:style-name="gr2" draw:text-style-name="P2" draw:layer="layout" svg:width="0.123cm" svg:height="0.249cm" svg:x="7.636cm" svg:y="15.096cm" svg:viewBox="0 0 124 250" svg:d="M124 246c-8 0-13 4-22 4-8 0-13 0-17 0-21 0-38-4-46-12-9-13-17-31-17-52v-102h-22v-29h22v-55h33v55h69v29h-69v85c0 13 0 17 0 25 0 5 5 9 5 17 4 4 8 4 12 10 5 0 9 4 22 4 4 0 8 0 12-4 10 0 14-6 14-6h4z">
          <text:p/>
        </draw:path>
        <draw:path draw:style-name="gr2" draw:text-style-name="P2" draw:layer="layout" svg:width="0.173cm" svg:height="0.204cm" svg:x="7.785cm" svg:y="15.146cm" svg:viewBox="0 0 174 205" svg:d="M174 106h-141c0 9 0 21 5 30 4 8 8 17 17 21 4 4 12 8 21 13 4 4 18 4 26 4 13 0 26-4 38-9 13-4 26-8 30-16v39c-9 4-21 8-34 8-8 4-21 9-34 9-35 0-56-9-77-31-17-17-25-38-25-72 0-30 8-55 25-72 17-21 38-30 69-30 25 0 46 9 59 22 17 16 21 38 21 67zM145 81c0-17-5-30-13-38-9-13-21-17-38-17-18 0-35 4-44 17-8 8-17 21-17 38z">
          <text:p/>
        </draw:path>
        <draw:path draw:style-name="gr2" draw:text-style-name="P2" draw:layer="layout" svg:width="0.174cm" svg:height="0.204cm" svg:x="8.195cm" svg:y="15.146cm" svg:viewBox="0 0 175 205" svg:d="M175 106h-140c0 9 0 21 4 30 5 8 9 17 17 21 5 4 13 8 21 13 9 4 17 4 26 4 13 0 25-4 38-9 13-4 25-8 30-16v39c-9 4-22 8-30 8-13 4-25 9-38 9-30 0-55-9-72-31-22-17-31-38-31-72 0-30 9-55 27-72 17-21 42-30 67-30 26 0 47 9 60 22 17 16 21 38 21 67zM145 81c0-17-4-30-13-38-8-13-21-17-38-17s-33 4-42 17c-8 8-17 21-17 38z">
          <text:p/>
        </draw:path>
        <draw:path draw:style-name="gr2" draw:text-style-name="P2" draw:layer="layout" svg:width="0.169cm" svg:height="0.276cm" svg:x="8.602cm" svg:y="15.074cm" svg:viewBox="0 0 170 277" svg:d="M170 272h-30v-21c-12 9-21 13-29 17-14 4-22 9-35 9-21 0-42-9-55-26-13-21-21-42-21-77 0-17 4-30 8-42 4-13 13-26 17-34 9-9 17-13 30-17 8-4 21-9 29-9 13 0 22 0 31 5 8 0 17 4 25 8v-85h30zM140 222v-112c-8-4-17-4-25-8-9 0-14 0-22 0-17 0-34 4-43 17-12 13-16 34-16 55 0 22 4 43 12 52 9 12 21 21 38 21 9 0 17-4 27-9 12-4 21-8 29-16z">
          <text:p/>
        </draw:path>
        <draw:path draw:style-name="gr2" draw:text-style-name="P2" draw:layer="layout" svg:width="0.178cm" svg:height="0.204cm" svg:x="8.822cm" svg:y="15.146cm" svg:viewBox="0 0 179 205" svg:d="M179 102c0 30-9 55-26 72-13 22-34 31-64 31-26 0-47-9-64-31-17-17-25-42-25-72s8-55 25-76c17-17 38-26 64-26 30 0 51 9 64 26 17 21 26 46 26 76zM145 102c0-25-5-42-13-55-13-13-26-17-43-17s-30 4-38 17c-13 13-17 30-17 55s4 42 17 55c8 13 21 17 38 17s30-4 43-17c8-13 13-30 13-55z">
          <text:p/>
        </draw:path>
        <draw:path draw:style-name="gr2" draw:text-style-name="P2" draw:layer="layout" svg:width="0.28cm" svg:height="0.199cm" svg:x="9.05cm" svg:y="15.146cm" svg:viewBox="0 0 281 200" svg:d="M281 200h-34v-110c0-8 0-17 0-25 0-9-4-13-4-17-5-4-9-9-13-13-4 0-13-4-21-4-9 0-17 4-30 8-8 5-17 9-25 17 0 5 0 5 0 9s0 8 0 13v122h-30v-110c0-8 0-17-4-25 0-9 0-13-4-17 0-4-5-9-9-13-4 0-12-4-21-4-8 0-17 4-30 8-8 5-17 9-25 17v144h-31v-194h31v21c13-9 21-13 30-17 12-4 21-10 34-10 12 0 21 6 33 10 9 4 13 13 17 21 17-8 26-17 38-21 9-4 22-10 34-10 21 0 38 6 47 18 8 13 17 34 17 55z">
          <text:p/>
        </draw:path>
        <draw:path draw:style-name="gr2" draw:text-style-name="P2" draw:layer="layout" svg:width="0.038cm" svg:height="0.258cm" svg:x="9.389cm" svg:y="15.087cm" svg:viewBox="0 0 39 259" svg:d="M39 35h-39v-35h39zM35 259h-31v-194h31z">
          <text:p/>
        </draw:path>
        <draw:path draw:style-name="gr2" draw:text-style-name="P2" draw:layer="layout" svg:width="0.157cm" svg:height="0.204cm" svg:x="9.478cm" svg:y="15.146cm" svg:viewBox="0 0 158 205" svg:d="M158 188c-9 4-22 8-30 12-9 0-22 5-31 5-17 0-29-5-38-9-12-4-25-8-29-18-9-8-17-21-22-34-4-12-8-25-8-42 0-30 8-55 25-72 17-21 43-30 72-30 9 0 22 5 31 5 13 4 21 8 30 12v34c-13-4-22-13-34-17-10-4-18-4-31-4-17 0-34 4-42 17-13 13-17 30-17 55 0 21 4 42 17 55 8 8 25 17 42 17 9 0 13 0 21-4 5 0 14-5 18-5 4-4 9-4 13-8s8-4 13-8z">
          <text:p/>
        </draw:path>
        <draw:path draw:style-name="gr2" draw:text-style-name="P2" draw:layer="layout" svg:width="0.038cm" svg:height="0.258cm" svg:x="9.673cm" svg:y="15.087cm" svg:viewBox="0 0 39 259" svg:d="M39 35h-39v-35h39zM34 259h-30v-194h30z">
          <text:p/>
        </draw:path>
        <draw:polygon draw:style-name="gr2" draw:text-style-name="P2" draw:layer="layout" svg:width="0.03cm" svg:height="0.271cm" svg:x="9.774cm" svg:y="15.074cm" svg:viewBox="0 0 31 272" draw:points="0,272 31,272 31,0 0,0">
          <text:p/>
        </draw:polygon>
        <draw:path draw:style-name="gr2" draw:text-style-name="P2" draw:layer="layout" svg:width="0.039cm" svg:height="0.258cm" svg:x="9.867cm" svg:y="15.087cm" svg:viewBox="0 0 40 259" svg:d="M40 35h-40v-35h40zM35 259h-30v-194h30z">
          <text:p/>
        </draw:path>
        <draw:path draw:style-name="gr2" draw:text-style-name="P2" draw:layer="layout" svg:width="0.165cm" svg:height="0.204cm" svg:x="9.956cm" svg:y="15.146cm" svg:viewBox="0 0 166 205" svg:d="M166 200h-33v-22c-5 0-5 5-13 10-4 0-9 4-13 8-4 0-13 4-17 4-8 5-17 5-25 5-17 0-34-9-48-17-8-14-17-27-17-48 0-13 5-25 9-34 8-8 17-17 30-21 9-4 26-8 43-8 17-5 34-5 51-5v-8c0-4 0-13-5-17 0-4-4-9-8-13-4 0-13-4-17-4-9 0-13 0-21 0-9 0-17 0-30 4-8 0-21 4-31 9h-4v-34c9 0 18-4 31-4 8-5 21-5 34-5 12 0 25 0 34 5 12 0 21 4 25 12 8 5 13 9 17 17 4 9 8 21 8 34zM133 149v-51c-9 0-22 0-34 0-13 4-26 4-34 8-9 0-17 4-21 9-5 8-9 17-9 25 0 9 4 17 9 25 8 5 17 9 34 9 8 0 21-4 29-9 9-4 17-8 26-16z">
          <text:p/>
        </draw:path>
        <draw:path draw:style-name="gr2" draw:text-style-name="P2" draw:layer="layout" svg:width="0.169cm" svg:height="0.276cm" svg:x="10.168cm" svg:y="15.074cm" svg:viewBox="0 0 170 277" svg:d="M170 272h-29v-21c-13 9-21 13-30 17-13 4-21 9-34 9-22 0-43-9-56-26-13-21-21-42-21-77 0-17 4-30 8-42 5-13 13-26 22-34 4-9 12-13 25-17 9-4 22-9 35-9 8 0 17 0 25 5 9 0 17 4 26 8v-85h29zM141 222v-112c-9-4-17-4-26-8-4 0-12 0-21 0-17 0-34 4-43 17s-17 34-17 55c0 22 4 43 13 52 8 12 22 21 39 21 8 0 17-4 25-9 13-4 21-8 30-16z">
          <text:p/>
        </draw:path>
        <draw:path draw:style-name="gr2" draw:text-style-name="P2" draw:layer="layout" svg:width="0.178cm" svg:height="0.204cm" svg:x="10.388cm" svg:y="15.146cm" svg:viewBox="0 0 179 205" svg:d="M179 102c0 30-9 55-25 72-14 22-35 31-65 31-25 0-47-9-63-31-17-17-26-42-26-72s9-55 26-76c16-17 38-26 63-26 30 0 51 9 65 26 16 21 25 46 25 76zM145 102c0-25-5-42-14-55-8-13-25-17-42-17s-30 4-38 17c-13 13-17 30-17 55s4 42 17 55c8 13 21 17 38 17s34-4 42-17c9-13 14-30 14-55z">
          <text:p/>
        </draw:path>
        <draw:path draw:style-name="gr2" draw:text-style-name="P2" draw:layer="layout" svg:width="0.165cm" svg:height="0.293cm" svg:x="10.799cm" svg:y="15.057cm" svg:viewBox="0 0 166 294" svg:d="M166 289h-34v-22c0 0-4 4-8 10-9 0-13 4-17 8-5 0-13 4-17 4-9 5-17 5-26 5-17 0-34-9-42-17-14-14-22-27-22-48 0-13 4-25 13-34 5-8 13-17 26-21s25-8 42-8c17-5 34-5 51-5v-8c0-4 0-13-4-17 0-4-4-9-9-13-4 0-12-4-17-4-8 0-12 0-21 0-8 0-17 0-29 4-9 0-22 4-30 9h-4v-34c8 0 17-4 29-4 13-5 21-5 34-5s26 0 34 5c13 0 21 4 30 12 4 5 12 9 12 17 5 9 9 21 9 34zM132 238v-51c-8 0-21 0-34 0-13 4-25 4-30 8-12 0-16 4-25 9-4 8-8 17-8 25 0 9 4 17 12 25 5 5 17 9 30 9 8 0 21-4 30-9 8-4 17-8 25-16zM111 64h-26l-46-64h42z">
          <text:p/>
        </draw:path>
        <draw:path draw:style-name="gr2" draw:text-style-name="P2" draw:layer="layout" svg:width="0.212cm" svg:height="0.258cm" svg:x="11.226cm" svg:y="15.087cm" svg:viewBox="0 0 213 259" svg:d="M213 259h-42l-85-101h-52v101h-34v-259h73c17 0 30 0 38 4 13 0 22 6 30 10 8 8 17 17 21 25 4 9 9 17 9 34s-5 34-13 42c-13 13-25 26-38 30zM137 73c0-8-4-13-4-17-5-8-9-13-13-17-9-4-13-4-21-4-5-4-13-4-21-4h-44v97h35c13 0 21 0 30-4 8 0 17-4 21-9 4-4 8-12 13-17 0-8 4-16 4-25z">
          <text:p/>
        </draw:path>
        <draw:path draw:style-name="gr2" draw:text-style-name="P2" draw:layer="layout" svg:width="0.16cm" svg:height="0.199cm" svg:x="11.468cm" svg:y="15.151cm" svg:viewBox="0 0 161 200" svg:d="M161 194h-30v-25c-13 13-21 17-34 21-8 4-21 10-30 10-21 0-38-10-50-23-9-8-17-29-17-50v-127h33v110c0 8 0 17 0 25 5 9 5 13 9 17 0 4 4 8 13 13 4 0 8 4 21 4 8 0 17-4 25-9 9-4 21-8 30-16v-144h30z">
          <text:p/>
        </draw:path>
        <draw:path draw:style-name="gr2" draw:text-style-name="P2" draw:layer="layout" svg:width="0.16cm" svg:height="0.204cm" svg:x="11.684cm" svg:y="15.146cm" svg:viewBox="0 0 161 205" svg:d="M161 200h-33v-22c0 0-5 5-9 10-4 0-13 4-17 8-4 0-8 4-17 4-8 5-18 5-26 5-17 0-30-9-43-17-12-14-16-27-16-48 0-13 0-25 8-34 4-8 13-17 25-21 13-4 26-8 44-8 17-5 34-5 51-5v-8c0-4 0-13-5-17 0-4-4-9-8-13-4 0-9-4-17-4-9 0-13 0-21 0-10 0-18 0-27 4-12 0-21 4-34 9v-34c5 0 13-4 26-4 13-5 25-5 35-5 12 0 25 0 38 5 8 0 17 4 25 12 4 5 13 9 17 17 4 9 4 21 4 34zM128 149v-51c-9 0-22 0-34 0-13 4-23 4-31 8-8 0-17 4-25 9-5 8-9 17-9 25 0 9 4 17 13 25 4 5 17 9 29 9 14 0 23-4 31-9 9-4 17-8 26-16z">
          <text:p/>
        </draw:path>
        <draw:polygon draw:style-name="gr2" draw:text-style-name="P2" draw:layer="layout" svg:width="0.224cm" svg:height="0.258cm" svg:x="12.111cm" svg:y="15.087cm" svg:viewBox="0 0 225 259" draw:points="225,259 192,259 192,39 120,187 103,187 30,39 30,259 0,259 0,0 42,0 115,145 179,0 225,0">
          <text:p/>
        </draw:polygon>
        <draw:path draw:style-name="gr2" draw:text-style-name="P2" draw:layer="layout" svg:width="0.161cm" svg:height="0.204cm" svg:x="12.39cm" svg:y="15.146cm" svg:viewBox="0 0 162 205" svg:d="M162 200h-29v-22c-5 0-9 5-13 10-4 0-8 4-17 8-4 0-8 4-17 4-8 5-13 5-25 5-17 0-30-9-43-17-13-14-18-27-18-48 0-13 0-25 9-34 5-8 14-17 26-21 13-4 26-8 43-8 17-5 34-5 55-5v-8c0-4-5-13-5-17-4-4-8-9-12-13-4 0-9-4-17-4-4 0-13 0-21 0-9 0-17 0-26 4-12 0-21 4-34 9v-34c5 0 13-4 26-4 13-5 25-5 34-5 17 0 25 0 38 5 8 0 17 4 25 12 9 5 13 9 17 17 4 9 4 21 4 34zM133 149v-51c-13 0-21 0-38 0-13 4-22 4-30 8-8 0-17 4-21 9-9 8-9 17-9 25 0 9 0 17 9 25 4 5 17 9 29 9 13 0 22-4 30-9 13-4 21-8 30-16z">
          <text:p/>
        </draw:path>
        <draw:path draw:style-name="gr2" draw:text-style-name="P2" draw:layer="layout" svg:width="0.118cm" svg:height="0.194cm" svg:x="12.615cm" svg:y="15.151cm" svg:viewBox="0 0 119 195" svg:d="M119 38c-4-5-8-5-12-5-5 0-13 0-17 0-13 0-22 0-31 5-8 4-17 12-25 17v140h-34v-195h34v29c12-12 21-17 34-21 9-4 18-8 30-8 4 0 9 0 13 0 0 0 4 4 8 4z">
          <text:p/>
        </draw:path>
        <draw:path draw:style-name="gr2" draw:text-style-name="P2" draw:layer="layout" svg:width="0.157cm" svg:height="0.204cm" svg:x="12.75cm" svg:y="15.146cm" svg:viewBox="0 0 158 205" svg:d="M158 188c-13 4-21 8-34 12-9 0-18 5-31 5-12 0-25-5-38-9-12-4-21-8-29-18-9-8-13-21-21-34-5-12-5-25-5-42 0-30 9-55 26-72 17-21 38-30 67-30 13 0 22 5 35 5 9 4 17 8 30 12v34h-4c-9-4-21-13-30-17-14-4-22-4-31-4-21 0-33 4-46 17-9 13-13 30-13 55 0 21 4 42 13 55 13 8 25 17 46 17 5 0 13 0 17-4 9 0 14-5 23-5 4-4 8-4 12-8s9-4 9-8h4z">
          <text:p/>
        </draw:path>
        <draw:path draw:style-name="gr2" draw:text-style-name="P2" draw:layer="layout" svg:width="0.177cm" svg:height="0.204cm" svg:x="12.937cm" svg:y="15.146cm" svg:viewBox="0 0 178 205" svg:d="M178 102c0 30-8 55-25 72-17 22-38 31-64 31-30 0-51-9-64-31-17-17-25-42-25-72s8-55 25-76c13-17 34-26 64-26 26 0 47 9 64 26 17 21 25 46 25 76zM145 102c0-25-5-42-17-55-9-13-22-17-39-17s-34 4-43 17c-8 13-13 30-13 55s5 42 13 55c9 13 26 17 43 17s30-4 39-17c12-13 17-30 17-55z">
          <text:p/>
        </draw:path>
        <draw:path draw:style-name="gr2" draw:text-style-name="P2" draw:layer="layout" svg:width="0.152cm" svg:height="0.204cm" svg:x="13.144cm" svg:y="15.146cm" svg:viewBox="0 0 153 205" svg:d="M153 140c0 21-8 34-21 48-17 8-34 17-59 17-17 0-30-5-42-9-9 0-22-4-31-8v-39h5c9 8 21 12 34 21 13 4 26 4 34 4 17 0 25 0 34-4 8-9 13-13 13-26 0-4-5-12-9-17-4-4-13-4-21-8-9 0-13-4-21-4-4 0-13 0-17-5-17-4-30-8-38-21-9-8-9-17-9-29 0-9 0-17 4-22 5-8 9-12 13-21 9-4 17-8 26-12 8 0 21-5 33-5 13 0 22 0 34 5 13 4 21 8 30 12v34c-9-8-21-13-34-17-8-4-21-4-34-4-8 0-21 0-29 4-9 4-13 13-13 21 0 9 4 13 8 17 5 5 13 9 26 9 4 4 12 4 17 4 8 4 17 4 21 4 13 4 25 13 34 21 8 5 12 17 12 30z">
          <text:p/>
        </draw:path>
        <draw:path draw:style-name="gr2" draw:text-style-name="P2" draw:layer="layout" svg:width="0.233cm" svg:height="0.258cm" svg:x="13.512cm" svg:y="15.087cm" svg:viewBox="0 0 234 259" svg:d="M234 259h-38l-25-72h-110l-27 72h-34l94-259h47zM162 158l-46-127-43 127z">
          <text:p/>
        </draw:path>
        <draw:path draw:style-name="gr2" draw:text-style-name="P2" draw:layer="layout" svg:width="0.161cm" svg:height="0.199cm" svg:x="13.779cm" svg:y="15.151cm" svg:viewBox="0 0 162 200" svg:d="M162 194h-34v-25c-8 13-21 17-30 21-8 4-21 10-33 10-18 0-35-10-48-23-9-8-17-29-17-50v-127h34v110c0 8 0 17 0 25 0 9 4 13 8 17 0 4 5 8 9 13 8 0 14 4 22 4s21-4 30-9c8-4 17-8 25-16v-144h34z">
          <text:p/>
        </draw:path>
        <draw:path draw:style-name="gr2" draw:text-style-name="P2" draw:layer="layout" svg:width="0.169cm" svg:height="0.271cm" svg:x="13.991cm" svg:y="15.146cm" svg:viewBox="0 0 170 272" svg:d="M170 175c0 34-4 59-21 72-13 17-39 25-69 25-8 0-21-4-30-4-8 0-21-4-29-4v-34h4c4 0 13 4 25 8 9 0 22 5 34 5 9 0 17 0 26-5 8-4 13-8 18-12 4-5 8-9 8-17 0-4 4-13 4-21v-17c-12 8-22 17-30 17-9 4-21 8-34 8-21 0-42-8-55-25s-21-38-21-73c0-13 4-30 8-43 4-8 13-21 21-29 5-9 13-13 26-17 8-4 21-9 29-9 13 0 22 0 30 5 9 0 18 4 26 8v-8h30zM140 145v-107c-8-4-17-4-26-8-8 0-13 0-21 0-17 0-34 4-43 17-8 13-16 30-16 51 0 22 4 39 12 52 9 8 21 16 38 16 9 0 17-4 30-8 9 0 18-8 26-13z">
          <text:p/>
        </draw:path>
        <draw:path draw:style-name="gr2" draw:text-style-name="P2" draw:layer="layout" svg:width="0.16cm" svg:height="0.199cm" svg:x="14.224cm" svg:y="15.151cm" svg:viewBox="0 0 161 200" svg:d="M161 194h-29v-25c-13 13-26 17-34 21-10 4-22 10-35 10-17 0-34-10-47-23-8-8-16-29-16-50v-127h33v110c0 8 0 17 0 25 0 9 5 13 9 17 0 4 4 8 8 13 9 0 13 4 26 4 4 0 17-4 26-9 9-4 17-8 30-16v-144h29z">
          <text:p/>
        </draw:path>
        <draw:path draw:style-name="gr2" draw:text-style-name="P2" draw:layer="layout" svg:width="0.149cm" svg:height="0.204cm" svg:x="14.439cm" svg:y="15.146cm" svg:viewBox="0 0 150 205" svg:d="M150 140c0 21-9 34-23 48-17 8-33 17-59 17-13 0-29-5-38-9-13 0-21-4-30-8v-39c9 8 22 12 34 21 13 4 26 4 34 4 17 0 26 0 34-4 8-9 13-13 13-26 0-4 0-12-5-17-4-4-12-4-25-8-4 0-13-4-21-4-4 0-13 0-17-5-17-4-30-8-38-21-4-8-9-17-9-29 0-9 0-17 5-22 4-8 8-12 12-21 9-4 17-8 26-12 12 0 21-5 34-5 12 0 21 0 33 5 13 4 22 8 31 12v34c-9-8-22-13-31-17-12-4-25-4-33-4-13 0-26 0-34 4-4 4-9 13-9 21 0 9 0 13 5 17 4 5 12 9 25 9 4 4 13 4 21 4 4 4 13 4 17 4 13 4 25 13 34 21 9 5 14 17 14 30z">
          <text:p/>
        </draw:path>
        <draw:path draw:style-name="gr2" draw:text-style-name="P2" draw:layer="layout" svg:width="0.119cm" svg:height="0.249cm" svg:x="14.613cm" svg:y="15.096cm" svg:viewBox="0 0 120 250" svg:d="M120 246c-5 0-13 4-22 4-4 0-12 0-17 0-22 0-34-4-47-12-9-13-13-31-13-52v-102h-21v-29h21v-55h30v55h69v29h-69v85c0 13 0 17 4 25 0 5 0 9 4 17 0 4 4 4 9 10 4 0 13 4 22 4 4 0 8 0 17-4 4 0 8-6 13-6z">
          <text:p/>
        </draw:path>
        <draw:path draw:style-name="gr2" draw:text-style-name="P2" draw:layer="layout" svg:width="0.178cm" svg:height="0.204cm" svg:x="14.761cm" svg:y="15.146cm" svg:viewBox="0 0 179 205" svg:d="M179 102c0 30-9 55-21 72-17 22-38 31-68 31-25 0-47-9-63-31-18-17-27-42-27-72s9-55 27-76c16-17 38-26 63-26 30 0 51 9 68 26 12 21 21 46 21 76zM145 102c0-25-4-42-13-55-8-13-25-17-42-17s-30 4-38 17c-13 13-17 30-17 55s4 42 17 55c8 13 21 17 38 17s34-4 42-17c9-13 13-30 13-55z">
          <text:p/>
        </draw:path>
        <draw:polygon draw:style-name="gr2" draw:text-style-name="P2" draw:layer="layout" svg:width="0.216cm" svg:height="0.258cm" svg:x="15.155cm" svg:y="15.087cm" svg:viewBox="0 0 217 259" draw:points="217,31 128,31 128,259 94,259 94,31 0,31 0,0 217,0">
          <text:p/>
        </draw:polygon>
        <draw:polygon draw:style-name="gr2" draw:text-style-name="P2" draw:layer="layout" svg:width="0.038cm" svg:height="0.05cm" svg:x="15.417cm" svg:y="15.295cm" svg:viewBox="0 0 39 51" draw:points="0,51 39,51 39,0 0,0">
          <text:p/>
        </draw:polygon>
        <draw:path draw:style-name="gr2" draw:text-style-name="P2" draw:layer="layout" svg:width="0.17cm" svg:height="0.276cm" svg:x="15.726cm" svg:y="15.074cm" svg:viewBox="0 0 171 277" svg:d="M171 272h-34v-21c-9 9-21 13-30 17-8 4-21 9-35 9-21 0-38-9-55-26-12-21-17-42-17-77 0-17 0-30 5-42 4-13 12-26 21-34 8-9 17-13 25-17 13-4 21-9 35-9 8 0 17 0 25 5 9 0 17 4 26 8v-85h34zM137 222v-112c-9-4-17-4-26-8-4 0-12 0-21 0-18 0-30 4-43 17-9 13-13 34-13 55 0 22 0 43 9 52 8 12 21 21 39 21 8 0 21-4 29-9 9-4 17-8 26-16z">
          <text:p/>
        </draw:path>
        <draw:path draw:style-name="gr2" draw:text-style-name="P2" draw:layer="layout" svg:width="0.174cm" svg:height="0.204cm" svg:x="15.946cm" svg:y="15.146cm" svg:viewBox="0 0 175 205" svg:d="M175 106h-145c0 9 4 21 9 30 0 8 8 17 12 21 5 4 14 8 22 13 9 4 17 4 26 4 17 0 29-4 42-9 13-4 21-8 26-16h4v39c-13 4-21 8-34 8-13 4-21 9-34 9-34 0-60-9-77-31-17-17-26-38-26-72 0-30 9-55 26-72 17-21 39-30 69-30 25 0 42 9 59 22 13 16 21 38 21 67zM141 81c0-17-4-30-13-38-8-13-21-17-38-17s-29 4-39 17c-12 8-17 21-21 38z">
          <text:p/>
        </draw:path>
        <draw:path draw:style-name="gr2" draw:text-style-name="P2" draw:layer="layout" svg:width="0.212cm" svg:height="0.267cm" svg:x="16.353cm" svg:y="15.083cm" svg:viewBox="0 0 213 268" svg:d="M213 242c-6 4-14 4-18 9-5 4-13 4-22 8-4 0-12 4-21 4-8 0-17 5-25 5-21 0-38-5-51-9-17-4-30-13-42-25-9-13-17-27-26-44-4-17-8-34-8-59 0-21 4-38 8-55 9-17 17-30 26-42 12-9 25-17 42-26 13-4 30-8 51-8 13 0 25 0 38 4 17 4 30 9 48 17v42c-18-12-31-21-44-25-17-4-29-9-46-9-13 0-26 0-34 5-13 4-21 12-30 21-4 8-13 21-17 34-4 12-8 25-8 42 0 21 4 34 8 47 4 12 13 25 21 34 9 9 17 13 26 17 12 5 21 9 34 9 17 0 34-4 46-9 13-8 30-17 44-26z">
          <text:p/>
        </draw:path>
        <draw:path draw:style-name="gr2" draw:text-style-name="P2" draw:layer="layout" svg:width="0.161cm" svg:height="0.204cm" svg:x="16.598cm" svg:y="15.146cm" svg:viewBox="0 0 162 205" svg:d="M162 200h-29v-22c-5 0-9 5-14 10-4 0-9 4-17 8-4 0-8 4-17 4-8 5-13 5-25 5-17 0-30-9-43-17-12-14-17-27-17-48 0-13 0-25 9-34 4-8 13-17 25-21 13-4 26-8 43-8 17-5 33-5 56-5v-8c0-4-5-13-5-17-4-4-9-9-13-13-5 0-9-4-17-4-4 0-13 0-21 0-9 0-17 0-26 4-12 0-21 4-34 9v-34c5 0 13-4 26-4 12-5 25-5 34-5 17 0 25 0 38 5 9 0 18 4 26 12 9 5 13 9 17 17 4 9 4 21 4 34zM133 149v-51c-14 0-23 0-39 0-13 4-22 4-30 8-9 0-17 4-21 9-9 8-9 17-9 25 0 9 0 17 9 25 4 5 17 9 29 9 13 0 22-4 30-9 13-4 22-8 31-16z">
          <text:p/>
        </draw:path>
        <draw:path draw:style-name="gr2" draw:text-style-name="P2" draw:layer="layout" svg:width="0.119cm" svg:height="0.194cm" svg:x="16.827cm" svg:y="15.151cm" svg:viewBox="0 0 120 195" svg:d="M120 38c-5-5-9-5-13-5-10 0-14 0-18 0-13 0-21 0-30 5-8 4-17 12-25 17v140h-34v-195h34v29c13-12 21-17 34-21 8-4 17-8 29-8 5 0 10 0 14 0 0 0 4 4 9 4z">
          <text:p/>
        </draw:path>
        <draw:polygon draw:style-name="gr2" draw:text-style-name="P2" draw:layer="layout" svg:width="0.186cm" svg:height="0.194cm" svg:x="16.954cm" svg:y="15.151cm" svg:viewBox="0 0 187 195" draw:points="187,0 111,195 77,195 0,0 34,0 94,153 153,0">
          <text:p/>
        </draw:polygon>
        <draw:path draw:style-name="gr2" draw:text-style-name="P2" draw:layer="layout" svg:width="0.161cm" svg:height="0.204cm" svg:x="17.17cm" svg:y="15.146cm" svg:viewBox="0 0 162 205" svg:d="M162 200h-30v-22c-4 0-8 5-13 10-4 0-8 4-12 8-9 0-13 4-21 4-5 5-13 5-26 5-17 0-29-9-43-17-13-14-17-27-17-48 0-13 4-25 8-34 5-8 17-17 27-21 12-4 25-8 42-8 17-5 34-5 55-5v-8c0-4-4-13-4-17-4-4-9-9-13-13-4 0-8-4-17-4-4 0-12 0-17 0-8 0-21 0-29 4-13 0-21 4-35 9v-34c4 0 14-4 26-4 13-5 26-5 38-5 13 0 26 0 34 5 9 0 17 4 26 12 8 5 12 9 17 17 4 9 4 21 4 34zM132 149v-51c-13 0-21 0-38 0-13 4-21 4-30 8-8 0-17 4-21 9-8 8-8 17-8 25 0 9 0 17 8 25 9 5 17 9 30 9s21-4 34-9c8-4 17-8 25-16z">
          <text:p/>
        </draw:path>
        <draw:polygon draw:style-name="gr2" draw:text-style-name="P2" draw:layer="layout" svg:width="0.034cm" svg:height="0.271cm" svg:x="17.394cm" svg:y="15.074cm" svg:viewBox="0 0 35 272" draw:points="0,272 35,272 35,0 0,0">
          <text:p/>
        </draw:polygon>
        <draw:path draw:style-name="gr2" draw:text-style-name="P2" draw:layer="layout" svg:width="0.161cm" svg:height="0.271cm" svg:x="17.496cm" svg:y="15.074cm" svg:viewBox="0 0 162 272" svg:d="M162 272h-34v-111c0-8 0-17 0-25 0-9-4-13-4-17-5-9-9-9-13-13-9 0-13-4-21-4-9 0-17 4-30 8-8 5-17 9-25 17v145h-35v-272h35v98c8-9 21-13 29-17 13-4 22-9 34-9 21 0 38 5 47 17 13 13 17 34 17 55z">
          <text:p/>
        </draw:path>
        <draw:path draw:style-name="gr2" draw:text-style-name="P2" draw:layer="layout" svg:width="0.177cm" svg:height="0.204cm" svg:x="17.708cm" svg:y="15.146cm" svg:viewBox="0 0 178 205" svg:d="M178 102c0 30-8 55-25 72-17 22-38 31-64 31-30 0-51-9-64-31-17-17-25-42-25-72s8-55 25-76c13-17 34-26 64-26 26 0 47 9 64 26 17 21 25 46 25 76zM144 102c0-25-4-42-16-55-9-13-22-17-39-17s-30 4-43 17c-8 13-13 30-13 55s5 42 13 55c13 13 26 17 43 17s30-4 39-17c12-13 16-30 16-55z">
          <text:p/>
        </draw:path>
        <draw:polygon draw:style-name="gr2" draw:text-style-name="P2" draw:layer="layout" svg:width="0.072cm" svg:height="0.114cm" svg:x="17.928cm" svg:y="15.295cm" svg:viewBox="0 0 73 115" draw:points="73,0 25,115 0,115 29,0">
          <text:p/>
        </draw:polygon>
        <draw:path draw:style-name="gr2" draw:text-style-name="P2" draw:layer="layout" svg:width="0.14cm" svg:height="0.258cm" svg:x="18.275cm" svg:y="15.087cm" svg:viewBox="0 0 141 259" svg:d="M141 259h-141v-29h56v-170h-56v-25c9 0 18 0 22 0 8 0 17-4 21-4 4-5 9-9 13-13s4-8 4-18h25v230h56z">
          <text:p/>
        </draw:path>
        <draw:path draw:style-name="gr2" draw:text-style-name="P2" draw:layer="layout" svg:width="0.182cm" svg:height="0.267cm" svg:x="18.474cm" svg:y="15.083cm" svg:viewBox="0 0 183 268" svg:d="M183 190c0 23-10 39-27 56-21 13-42 22-67 22-26 0-51-9-64-22-17-17-25-33-25-56 0-12 4-29 12-38 9-12 17-21 34-29-12-9-25-17-29-26-9-8-13-17-13-29 0-22 8-39 25-51 17-13 34-17 60-17 25 0 46 4 63 17 13 12 21 29 21 46 0 13-4 26-12 34-5 13-17 21-30 26v4c17 4 30 13 38 25 9 9 14 21 14 38zM139 63c0-12-4-21-12-29-13-5-21-9-38-9-13 0-26 4-34 9-9 8-13 17-13 29 0 9 0 13 4 22 5 4 13 8 22 16 4 0 12 5 16 5 9 4 17 8 26 8 13-4 17-13 21-21s8-17 8-30zM144 190c0-8 0-17-5-25-4-4-16-13-29-17-4-4-9-4-17-8-4 0-13-5-25-9-9 4-17 13-26 25-4 9-8 17-8 30 0 17 4 31 17 39 8 13 21 17 38 17s29-4 42-13c8-8 13-22 13-39z">
          <text:p/>
        </draw:path>
        <draw:path draw:style-name="gr2" draw:text-style-name="P2" draw:layer="layout" svg:width="0.182cm" svg:height="0.267cm" svg:x="18.694cm" svg:y="15.083cm" svg:viewBox="0 0 183 268" svg:d="M183 118c0 22 0 43-9 60-4 17-12 35-21 47-13 13-26 21-39 30-17 8-34 13-55 13-8 0-13 0-17-5-8 0-12 0-17 0v-34h5c0 0 8 5 12 5 4 4 13 4 21 4 26 0 43-9 60-26 12-13 22-34 26-60-14 4-22 9-31 13-12 0-21 4-33 4-9 0-17-4-26-4-8 0-17-4-25-13-13-4-21-17-26-25-4-13-8-26-8-38 0-26 8-47 30-64 16-17 38-25 59-25 13 0 25 0 34 4 12 4 22 13 30 17 9 13 17 25 21 38 9 17 9 34 9 59zM149 110c0-17 0-34-4-42-5-13-10-22-18-26-4-4-13-8-17-13-4 0-13 0-21 0-17 0-30 5-38 13-9 13-13 26-13 43 0 12 0 21 4 29 0 4 9 13 13 17 8 4 13 4 17 9 8 0 17 0 21 0 9 0 21 0 30-5 8 0 17-4 26-8 0-4 0-4 0-9 0 0 0-4 0-8z">
          <text:p/>
        </draw:path>
        <draw:polygon draw:style-name="gr2" draw:text-style-name="P2" draw:layer="layout" svg:width="0.072cm" svg:height="0.114cm" svg:x="18.927cm" svg:y="15.295cm" svg:viewBox="0 0 73 115" draw:points="73,0 25,115 0,115 29,0">
          <text:p/>
        </draw:polygon>
        <draw:path draw:style-name="gr2" draw:text-style-name="P2" draw:layer="layout" svg:width="0.169cm" svg:height="0.258cm" svg:x="3.052cm" svg:y="15.519cm" svg:viewBox="0 0 170 259" svg:d="M170 76c0 13-4 26-8 35-5 8-9 17-17 25-9 9-17 13-30 17-13 5-30 9-48 9h-33v97h-34v-259h67c18 0 31 0 44 4 8 4 17 9 25 13 13 4 17 13 26 25 4 9 8 21 8 34zM132 80c0-8 0-17-4-25-4-4-9-13-13-17-8 0-13-4-21-4-4-4-13-4-27-4h-33v102h29c14 0 27 0 35-4 9 0 13-4 21-9 5-8 9-12 9-21 4-4 4-13 4-18z">
          <text:p/>
        </draw:path>
        <draw:path draw:style-name="gr2" draw:text-style-name="P2" draw:layer="layout" svg:width="0.166cm" svg:height="0.203cm" svg:x="3.246cm" svg:y="15.578cm" svg:viewBox="0 0 167 204" svg:d="M167 200h-35v-21c-5 0-9 4-13 8-4 0-8 5-13 9-4 0-12 4-17 4-8 4-17 4-25 4-17 0-34-8-47-17-8-12-17-25-17-47 0-13 5-26 9-34 8-8 17-17 30-21 8-4 25-9 42-9 13-4 34-4 51-4v-8c0-5 0-13-5-17 0-5-4-9-8-13-8 0-13-4-17-4-8 0-13 0-21 0-9 0-17 0-30 4-8 0-21 4-29 8h-5v-33c9 0 17-5 30-5 9-4 21-4 34-4s25 0 34 4c12 0 21 5 26 13 9 4 13 9 17 17s9 21 9 34zM132 148v-50c-9 0-21 0-34 0-13 4-26 4-34 8-8 0-17 4-21 8-4 9-9 17-9 26 0 8 5 18 9 26 8 4 17 9 34 9 8 0 21-5 29-9 9-4 17-8 26-18z">
          <text:p/>
        </draw:path>
        <draw:polygon draw:style-name="gr2" draw:text-style-name="P2" draw:layer="layout" svg:width="0.03cm" svg:height="0.271cm" svg:x="3.475cm" svg:y="15.506cm" svg:viewBox="0 0 31 272" draw:points="0,272 31,272 31,0 0,0">
          <text:p/>
        </draw:polygon>
        <draw:path draw:style-name="gr2" draw:text-style-name="P2" draw:layer="layout" svg:width="0.165cm" svg:height="0.203cm" svg:x="3.56cm" svg:y="15.578cm" svg:viewBox="0 0 166 204" svg:d="M166 200h-35v-21c-4 0-4 4-13 8-4 0-8 5-12 9-5 0-13 4-17 4-9 4-17 4-26 4-17 0-34-8-46-17-9-12-17-25-17-47 0-13 4-26 8-34 9-8 17-17 30-21 8-4 25-9 42-9 17-4 34-4 51-4v-8c0-5 0-13-4-17 0-5-4-9-9-13-8 0-12-4-17-4-8 0-12 0-21 0-8 0-17 0-29 4-9 0-22 4-30 8h-4v-33c8 0 17-5 29-5 9-4 21-4 34-4s26 0 34 4c13 0 21 5 25 13 9 4 13 9 18 17s9 21 9 34zM131 148v-50c-8 0-21 0-34 0-13 4-25 4-34 8-8 0-17 4-21 8-4 9-8 17-8 26 0 8 4 18 8 26 9 4 17 9 34 9 8 0 21-5 30-9 8-4 17-8 25-18z">
          <text:p/>
        </draw:path>
        <draw:path draw:style-name="gr2" draw:text-style-name="P2" draw:layer="layout" svg:width="0.157cm" svg:height="0.199cm" svg:x="3.788cm" svg:y="15.578cm" svg:viewBox="0 0 158 200" svg:d="M158 200h-30v-111c0-8 0-17-4-25 0-9 0-13-4-17-4-9-9-9-13-13-4 0-13-4-21-4s-17 4-25 8c-13 4-22 9-31 17v145h-30v-196h30v22c14-9 22-13 35-17 8-5 21-9 29-9 22 0 39 4 51 17 9 13 13 34 13 55z">
          <text:p/>
        </draw:path>
        <draw:path draw:style-name="gr2" draw:text-style-name="P2" draw:layer="layout" svg:width="0.118cm" svg:height="0.25cm" svg:x="3.992cm" svg:y="15.527cm" svg:viewBox="0 0 119 251" svg:d="M119 247c-4 0-13 4-21 4-4 0-13 0-17 0-22 0-35-4-48-13-8-12-12-29-12-50v-102h-21v-30h21v-56h29v56h69v30h-69v85c0 12 0 21 5 25 0 4 0 9 4 17 0 4 4 4 8 8 5 0 14 5 22 5 5 0 9 0 17-5 5 0 9-4 13-4z">
          <text:p/>
        </draw:path>
        <draw:path draw:style-name="gr2" draw:text-style-name="P2" draw:layer="layout" svg:width="0.178cm" svg:height="0.203cm" svg:x="4.135cm" svg:y="15.578cm" svg:viewBox="0 0 179 204" svg:d="M179 102c0 29-8 56-21 73-17 21-38 29-68 29-25 0-46-8-63-29-18-17-27-44-27-73 0-30 9-55 27-76 17-17 38-26 63-26 30 0 51 9 68 26 13 21 21 46 21 76zM145 102c0-26-4-43-12-55-9-13-26-17-43-17s-29 4-38 17c-12 12-17 29-17 55 0 25 5 42 17 56 9 12 21 17 38 17s34-5 43-17c8-14 12-31 12-56z">
          <text:p/>
        </draw:path>
        <draw:polygon draw:style-name="gr2" draw:text-style-name="P2" draw:layer="layout" svg:width="0.072cm" svg:height="0.11cm" svg:x="4.356cm" svg:y="15.726cm" svg:viewBox="0 0 73 111" draw:points="73,0 26,111 0,111 30,0">
          <text:p/>
        </draw:polygon>
        <draw:polygon draw:style-name="gr2" draw:text-style-name="P2" draw:layer="layout" svg:width="0.195cm" svg:height="0.258cm" svg:x="4.872cm" svg:y="15.519cm" svg:viewBox="0 0 196 259" draw:points="196,259 153,259 34,30 34,259 0,259 0,0 55,0 166,208 166,0 196,0">
          <text:p/>
        </draw:polygon>
        <draw:path draw:style-name="gr2" draw:text-style-name="P2" draw:layer="layout" svg:width="0.165cm" svg:height="0.203cm" svg:x="5.118cm" svg:y="15.578cm" svg:viewBox="0 0 166 204" svg:d="M166 200h-34v-21c0 0-4 4-9 8-8 0-12 5-17 9-4 0-8 4-16 4-9 4-18 4-27 4-17 0-30-8-42-17-13-12-21-25-21-47 0-13 4-26 12-34 5-8 13-17 26-21 12-4 25-9 43-9 17-4 34-4 51-4v-8c0-5 0-13-4-17 0-5-5-9-9-13-4 0-13-4-17-4-8 0-12 0-21 0s-18 0-26 4c-13 0-22 4-34 8h-4v-33c8 0 16-5 29-5 13-4 26-4 35-4 13 0 25 0 38 4 9 0 17 5 26 13 4 4 12 9 16 17 0 8 5 21 5 34zM132 148v-50c-9 0-21 0-34 0-13 4-22 4-31 8-12 0-17 4-25 8-4 9-9 17-9 26 0 8 5 18 13 26 4 4 17 9 30 9 14 0 22-5 30-9 9-4 17-8 26-18z">
          <text:p/>
        </draw:path>
        <draw:path draw:style-name="gr2" draw:text-style-name="P2" draw:layer="layout" svg:width="0.119cm" svg:height="0.25cm" svg:x="5.325cm" svg:y="15.527cm" svg:viewBox="0 0 120 251" svg:d="M120 247c-5 0-13 4-17 4-9 0-17 0-22 0-21 0-33-4-43-13-13-12-17-29-17-50v-102h-21v-30h21v-56h35v56h64v30h-64v85c0 12 0 21 0 25s0 9 4 17c0 4 5 4 9 8 4 0 12 5 21 5 4 0 13 0 17-5 4 0 8-4 13-4z">
          <text:p/>
        </draw:path>
        <draw:path draw:style-name="gr2" draw:text-style-name="P2" draw:layer="layout" svg:width="0.161cm" svg:height="0.203cm" svg:x="5.473cm" svg:y="15.578cm" svg:viewBox="0 0 162 204" svg:d="M162 200h-34v-21c0 0-4 4-8 8-4 0-13 5-17 9-4 0-9 4-17 4-9 4-17 4-26 4-17 0-30-8-43-17-13-12-17-25-17-47 0-13 0-26 9-34 4-8 12-17 25-21 14-4 26-9 43-9 17-4 34-4 51-4v-8c0-5 0-13 0-17-4-5-8-9-12-13-5 0-9-4-17-4-5 0-13 0-22 0-8 0-17 0-25 4-14 0-22 4-35 8v-33c4 0 13-5 26-5 13-4 26-4 34-4 13 0 26 0 39 4 8 0 16 5 25 13 4 4 13 9 17 17s4 21 4 34zM128 148v-50c-8 0-21 0-34 0-12 4-21 4-29 8-9 0-17 4-27 8-4 9-8 17-8 26 0 8 4 18 13 26 5 4 17 9 30 9s21-5 30-9c8-4 21-8 25-18z">
          <text:p/>
        </draw:path>
        <draw:polygon draw:style-name="gr2" draw:text-style-name="P2" draw:layer="layout" svg:width="0.034cm" svg:height="0.271cm" svg:x="5.693cm" svg:y="15.506cm" svg:viewBox="0 0 35 272" draw:points="0,272 35,272 35,0 0,0">
          <text:p/>
        </draw:polygon>
        <draw:polygon draw:style-name="gr2" draw:text-style-name="P2" draw:layer="layout" svg:width="0.152cm" svg:height="0.322cm" svg:x="5.757cm" svg:y="15.506cm" svg:viewBox="0 0 153 323" draw:points="153,0 29,323 0,323 124,0">
          <text:p/>
        </draw:polygon>
        <draw:path draw:style-name="gr2" draw:text-style-name="P2" draw:layer="layout" svg:width="0.211cm" svg:height="0.258cm" svg:x="5.956cm" svg:y="15.519cm" svg:viewBox="0 0 212 259" svg:d="M212 259h-42l-85-101h-51v101h-34v-259h73c17 0 29 0 38 4 13 0 21 4 30 9 8 8 16 17 21 25 4 8 8 17 8 34s-4 35-13 43c-8 13-21 26-38 30zM136 72c0-9-4-13-4-17-4-9-8-13-13-17-4-4-12-4-17-4-8-4-17-4-25-4h-43v98h39c8 0 17 0 25-4 9 0 17-5 21-9 5-4 9-13 13-17 0-9 4-18 4-26z">
          <text:p/>
        </draw:path>
        <draw:polygon draw:style-name="gr2" draw:text-style-name="P2" draw:layer="layout" svg:width="0.195cm" svg:height="0.258cm" svg:x="6.201cm" svg:y="15.519cm" svg:viewBox="0 0 196 259" draw:points="196,259 158,259 34,30 34,259 0,259 0,0 55,0 166,208 166,0 196,0">
          <text:p/>
        </draw:polygon>
        <draw:polygon draw:style-name="gr2" draw:text-style-name="P2" draw:layer="layout" svg:width="0.077cm" svg:height="0.11cm" svg:x="6.455cm" svg:y="15.726cm" svg:viewBox="0 0 78 111" draw:points="78,0 26,111 0,111 30,0">
          <text:p/>
        </draw:polygon>
        <draw:path draw:style-name="gr2" draw:text-style-name="P2" draw:layer="layout" svg:width="0.212cm" svg:height="0.266cm" svg:x="6.959cm" svg:y="15.515cm" svg:viewBox="0 0 213 267" svg:d="M213 242c-4 4-13 4-17 8-4 5-13 5-21 9-5 0-13 4-21 4-9 0-17 4-26 4-22 0-39-4-52-8-17-4-29-13-42-26-8-12-17-25-25-42-5-17-9-34-9-59 0-21 4-38 9-55 8-17 17-31 25-43 13-9 25-17 42-26 13-4 30-8 52-8 13 0 26 0 38 4 17 4 30 8 47 17v43c-17-13-30-22-43-26-16-4-29-9-46-9-13 0-27 0-35 5-8 4-21 13-30 22-4 8-12 21-17 34-4 12-8 25-8 42 0 21 4 34 8 46 5 13 13 26 22 34 8 9 17 13 25 17 13 4 22 9 35 9 17 0 34-5 46-9 13-8 30-17 43-25z">
          <text:p/>
        </draw:path>
        <draw:polygon draw:style-name="gr2" draw:text-style-name="P2" draw:layer="layout" svg:width="0.165cm" svg:height="0.258cm" svg:x="7.222cm" svg:y="15.519cm" svg:viewBox="0 0 166 259" draw:points="166,259 0,259 0,0 166,0 166,30 33,30 33,102 166,102 166,132 33,132 33,225 166,225">
          <text:p/>
        </draw:polygon>
        <draw:path draw:style-name="gr2" draw:text-style-name="P2" draw:layer="layout" svg:width="0.165cm" svg:height="0.258cm" svg:x="7.442cm" svg:y="15.519cm" svg:viewBox="0 0 166 259" svg:d="M166 76c0 13 0 26-4 35-5 8-13 17-17 25-9 9-22 13-34 17-9 5-26 9-43 9h-34v97h-34v-259h68c17 0 30 0 39 4 12 4 21 9 29 13 9 4 17 13 21 25 5 9 9 21 9 34zM132 80c0-8-4-17-4-25-5-4-9-13-17-17-4 0-9-4-17-4-9-4-17-4-26-4h-34v102h25c18 0 26 0 35-4 8 0 17-4 21-9 4-8 8-12 13-21 0-4 4-13 4-18z">
          <text:p/>
        </draw:path>
        <draw:path draw:style-name="gr2" draw:text-style-name="P2" draw:layer="layout" svg:width="0.165cm" svg:height="0.262cm" svg:x="8.03cm" svg:y="15.519cm" svg:viewBox="0 0 166 263" svg:d="M166 174c0 13 0 26-4 34-4 13-13 21-17 30-9 8-22 13-31 17-12 4-25 8-42 8-13 0-25-4-38-4-13-4-25-8-34-13v-33h4c9 4 22 8 30 12 13 4 25 9 38 9 9 0 17-5 26-5 8-4 12-8 21-12 4-4 8-9 8-17 4-9 4-17 4-26 0-8 0-16-4-21-4-4-8-12-13-12-4-5-12-9-21-13-8 0-17 0-29 0-9 0-17 0-30 0-8 4-17 4-21 4v-132h153v30h-119v68c4 0 8 0 12 0 5 0 9 0 13 0 17 0 26 0 38 4 9 0 21 5 31 13 8 4 13 13 21 26 4 8 4 21 4 33z">
          <text:p/>
        </draw:path>
        <draw:path draw:style-name="gr2" draw:text-style-name="P2" draw:layer="layout" svg:width="0.182cm" svg:height="0.266cm" svg:x="8.242cm" svg:y="15.515cm" svg:viewBox="0 0 183 267" svg:d="M183 119c0 21-4 43-9 59-4 17-12 34-21 47-12 13-25 21-42 30-13 8-34 12-55 12-4 0-9 0-18-4-4 0-9 0-13 0v-34c4 0 9 4 18 4 4 5 13 5 21 5 26 0 43-9 60-26 12-12 21-34 25-59-13 4-21 9-34 13-8 0-17 4-30 4-8 0-21-4-29-4-9 0-18-4-27-13-8-4-16-17-21-25-4-13-8-26-8-38 0-26 8-48 25-65 18-17 39-25 65-25 12 0 25 0 34 4 12 4 21 13 29 17 9 13 17 26 21 39 5 17 9 34 9 59zM149 111c0-17-4-34-8-43 0-12-9-22-13-26s-13-8-17-13c-9 0-13 0-21 0-17 0-30 5-38 13-9 14-18 26-18 43 0 13 4 21 9 30 0 4 4 13 13 17 4 4 13 4 17 8 8 0 12 0 21 0 8 0 17 0 25-4 13 0 22-4 30-8 0-5 0-5 0-9 0 0 0-4 0-8z">
          <text:p/>
        </draw:path>
        <draw:polygon draw:style-name="gr2" draw:text-style-name="P2" draw:layer="layout" svg:width="0.042cm" svg:height="0.051cm" svg:x="8.492cm" svg:y="15.726cm" svg:viewBox="0 0 43 52" draw:points="0,52 43,52 43,0 0,0">
          <text:p/>
        </draw:polygon>
        <draw:path draw:style-name="gr2" draw:text-style-name="P2" draw:layer="layout" svg:width="0.178cm" svg:height="0.266cm" svg:x="8.597cm" svg:y="15.515cm" svg:viewBox="0 0 179 267" svg:d="M179 132c0 46-8 80-22 101-13 22-38 34-68 34-29 0-50-12-67-34-13-21-22-55-22-101 0-42 9-76 22-98 17-22 38-34 67-34 30 0 55 12 68 34 14 22 22 56 22 98zM132 212c4-8 8-21 8-34 4-12 4-29 4-46s0-30-4-42c0-13-4-26-8-34-5-9-9-18-17-22-5-5-13-5-26-5-8 0-21 0-25 5-9 4-13 13-17 22-4 8-8 21-8 34 0 12-5 29-5 42 0 21 5 34 5 46 0 13 4 22 8 34 4 9 8 13 17 17 4 9 13 9 25 9 13 0 21 0 26-9 8-4 12-8 17-17z">
          <text:p/>
        </draw:path>
        <draw:polygon draw:style-name="gr2" draw:text-style-name="P2" draw:layer="layout" svg:width="0.174cm" svg:height="0.258cm" svg:x="8.826cm" svg:y="15.519cm" svg:viewBox="0 0 175 259" draw:points="175,38 59,259 21,259 145,30 0,30 0,0 175,0">
          <text:p/>
        </draw:polygon>
        <draw:path draw:style-name="gr2" draw:text-style-name="P2" draw:layer="layout" svg:width="0.165cm" svg:height="0.266cm" svg:x="9.055cm" svg:y="15.515cm" svg:viewBox="0 0 166 267" svg:d="M149 136c4 9 8 13 12 21 5 9 5 17 5 30 0 8 0 21-5 30-4 12-12 21-16 25-9 8-22 13-34 17-10 4-22 8-39 8-13 0-26-4-39-4-16-4-25-8-33-13v-38c8 9 21 13 33 17 13 4 26 9 39 9 8 0 17-5 25-5 9-4 14-4 18-12 8-4 13-9 13-17 4-4 4-13 4-21 0-9 0-17-4-21-5-9-9-13-13-17-4-5-14-5-18-5-8-4-17-4-25-4h-17v-30h12c17 0 34 0 44-8 12-8 17-17 17-34 0-4 0-8-5-18-4-4-8-8-12-8-5-4-10-4-14-9-8 0-13 0-21 0-9 0-21 0-34 5-13 4-25 12-34 17h-4v-34c8-5 21-9 34-13 12-4 25-4 38-4s25 0 35 4c8 0 17 4 25 8 9 9 17 13 21 22 4 8 4 17 4 26 0 17-4 30-12 38-13 13-26 17-38 21v4c4 0 12 0 21 5 4 4 13 4 17 8z">
          <text:p/>
        </draw:path>
        <draw:polygon draw:style-name="gr2" draw:text-style-name="P2" draw:layer="layout" svg:width="0.106cm" svg:height="0.034cm" svg:x="9.275cm" svg:y="15.646cm" svg:viewBox="0 0 107 35" draw:points="0,35 107,35 107,0 0,0">
          <text:p/>
        </draw:polygon>
        <draw:path draw:style-name="gr2" draw:text-style-name="P2" draw:layer="layout" svg:width="0.165cm" svg:height="0.266cm" svg:x="9.44cm" svg:y="15.515cm" svg:viewBox="0 0 166 267" svg:d="M149 136c4 9 8 13 13 21 4 9 4 17 4 30 0 8 0 21-4 30-5 12-13 21-17 25-9 8-21 13-34 17-9 4-21 8-38 8-13 0-27-4-39-4-17-4-26-8-34-13v-38c8 9 21 13 34 17 12 4 26 9 39 9 8 0 17-5 25-5 9-4 13-4 17-12 9-4 13-9 13-17 4-4 4-13 4-21 0-9 0-17-4-21-4-9-9-13-13-17-4-5-8-5-17-5-8-4-17-4-25-4h-13v-30h9c17 0 33 0 42-8 13-8 17-17 17-34 0-4 0-8-4-18-5-4-9-8-13-8-4-4-9-4-13-9-8 0-12 0-21 0-8 0-21 0-35 5-13 4-25 12-34 17h-4v-34c9-5 21-9 34-13 14-4 26-4 39-4s25 0 34 4c8 0 17 4 25 8 9 9 17 13 21 22 5 8 5 17 5 26 0 17-5 30-13 38-13 13-25 17-38 21v4c4 0 13 0 21 5 4 4 13 4 17 8z">
          <text:p/>
        </draw:path>
        <draw:path draw:style-name="gr2" draw:text-style-name="P2" draw:layer="layout" svg:width="0.17cm" svg:height="0.262cm" svg:x="9.664cm" svg:y="15.519cm" svg:viewBox="0 0 171 263" svg:d="M171 174c0 13-5 26-9 34-4 13-8 21-17 30-8 8-17 13-29 17-13 4-26 8-39 8-17 0-30-4-43-4-13-4-21-8-34-13v-33h4c9 4 22 8 34 12 13 4 27 9 39 9 5 0 13-5 22-5 8-4 17-8 21-12s8-9 12-17c0-9 5-17 5-26 0-8-5-16-9-21 0-4-4-12-12-12-5-5-13-9-22-13-8 0-17 0-25 0-13 0-22 0-31 0-8 4-17 4-25 4v-132h153v30h-119v68c4 0 9 0 13 0 9 0 13 0 17 0 13 0 26 0 34 4 13 0 21 5 30 13 8 4 17 13 21 26 4 8 9 21 9 33z">
          <text:p/>
        </draw:path>
        <draw:path draw:style-name="gr2" draw:text-style-name="P2" draw:layer="layout" svg:width="0.178cm" svg:height="0.266cm" svg:x="9.88cm" svg:y="15.515cm" svg:viewBox="0 0 179 267" svg:d="M179 132c0 46-4 80-21 101-13 22-39 34-69 34s-51-12-68-34c-12-21-21-55-21-101 0-42 9-76 26-98 12-22 33-34 63-34 35 0 56 12 69 34 17 22 21 56 21 98zM137 212c0-8 4-21 4-34 4-12 4-29 4-46s0-30-4-42c0-13-4-26-9-34 0-9-8-18-13-22-9-5-17-5-30-5-8 0-17 0-25 5-9 4-13 13-17 22-5 8-5 21-9 34 0 12 0 29 0 42 0 21 0 34 0 46 0 13 4 22 9 34 4 9 8 13 17 17 4 9 17 9 25 9 13 0 21 0 30-9 5-4 13-8 18-17z">
          <text:p/>
        </draw:path>
        <draw:polygon draw:style-name="gr2" draw:text-style-name="P2" draw:layer="layout" svg:width="0.072cm" svg:height="0.11cm" svg:x="10.109cm" svg:y="15.726cm" svg:viewBox="0 0 73 111" draw:points="73,0 26,111 0,111 30,0">
          <text:p/>
        </draw:polygon>
        <draw:path draw:style-name="gr2" draw:text-style-name="P2" draw:layer="layout" svg:width="0.17cm" svg:height="0.275cm" svg:x="10.608cm" svg:y="15.506cm" svg:viewBox="0 0 171 276" svg:d="M171 272h-30v-21c-13 8-22 13-31 17-12 4-21 8-34 8-21 0-42-8-55-25-12-21-21-42-21-76 0-17 4-30 9-43 4-12 12-25 21-33 4-9 13-13 25-17 9-5 21-9 34-9 9 0 17 0 26 4 8 0 17 5 26 9v-86h30zM141 221v-110c-9-4-18-4-26-8-5 0-13 0-22 0-17 0-33 4-42 17-13 12-17 34-17 55s4 42 13 51c8 12 21 21 38 21 8 0 17-5 25-9 13-4 22-8 31-17z">
          <text:p/>
        </draw:path>
        <draw:path draw:style-name="gr2" draw:text-style-name="P2" draw:layer="layout" svg:width="0.178cm" svg:height="0.203cm" svg:x="10.828cm" svg:y="15.578cm" svg:viewBox="0 0 179 204" svg:d="M179 102c0 29-8 56-25 73-13 21-34 29-64 29-25 0-47-8-64-29-17-17-26-44-26-73 0-30 9-55 26-76 17-17 39-26 64-26 30 0 51 9 64 26 17 21 25 46 25 76zM145 102c0-26-4-43-12-55-9-13-26-17-43-17s-29 4-39 17c-13 12-17 29-17 55 0 25 4 42 17 56 10 12 22 17 39 17s34-5 43-17c8-14 12-31 12-56z">
          <text:p/>
        </draw:path>
        <draw:path draw:style-name="gr2" draw:text-style-name="P2" draw:layer="layout" svg:width="0.119cm" svg:height="0.195cm" svg:x="11.061cm" svg:y="15.582cm" svg:viewBox="0 0 120 196" svg:d="M120 39h-4c-5-5-9-5-13-5s-9 0-18 0-17 0-26 5c-12 5-21 13-29 17v140h-30v-196h30v30c13-13 25-17 34-21 12-4 21-9 30-9s13 0 13 0c4 0 9 5 13 5z">
          <text:p/>
        </draw:path>
        <draw:path draw:style-name="gr2" draw:text-style-name="P2" draw:layer="layout" svg:width="0.166cm" svg:height="0.203cm" svg:x="11.192cm" svg:y="15.578cm" svg:viewBox="0 0 167 204" svg:d="M167 200h-34v-21c0 0-5 4-13 8-4 0-8 5-14 9-4 0-12 4-17 4-8 4-17 4-25 4-17 0-34-8-42-17-13-12-22-25-22-47 0-13 5-26 13-34 4-8 13-17 26-21 12-4 25-9 42-9 17-4 35-4 52-4v-8c0-5 0-13-5-17 0-5-4-9-8-13-4 0-14-4-18-4-8 0-13 0-21 0-9 0-17 0-30 4-8 0-21 4-29 8h-5v-33c9 0 17-5 30-5 13-4 21-4 34-4s25 0 35 4c12 0 21 5 29 13 5 4 13 9 13 17 4 8 9 21 9 34zM133 148v-50c-9 0-21 0-35 0-13 4-26 4-30 8-13 0-17 4-25 8-4 9-9 17-9 26 0 8 5 18 13 26 4 4 17 9 30 9 8 0 21-5 29-9 10-4 18-8 27-18z">
          <text:p/>
        </draw:path>
        <draw:polygon draw:style-name="gr2" draw:text-style-name="P2" draw:layer="layout" svg:width="0.186cm" svg:height="0.195cm" svg:x="11.404cm" svg:y="15.582cm" svg:viewBox="0 0 187 196" draw:points="187,0 111,196 77,196 0,0 34,0 94,154 154,0">
          <text:p/>
        </draw:polygon>
        <draw:path draw:style-name="gr2" draw:text-style-name="P2" draw:layer="layout" svg:width="0.165cm" svg:height="0.203cm" svg:x="11.616cm" svg:y="15.578cm" svg:viewBox="0 0 166 204" svg:d="M166 200h-34v-21c0 0-4 4-8 8-9 0-13 5-17 9-5 0-9 4-17 4-9 4-17 4-26 4-17 0-29-8-42-17-14-12-22-25-22-47 0-13 4-26 12-34 6-8 14-17 27-21s25-9 42-9c17-4 34-4 51-4v-8c0-5 0-13-4-17 0-5-4-9-9-13-4 0-12-4-17-4-8 0-12 0-21 0-8 0-17 0-29 4-9 0-22 4-30 8h-4v-33c8 0 17-5 29-5 13-4 22-4 34-4 13 0 26 0 38 4 9 0 17 5 26 13 4 4 12 9 17 17 0 8 4 21 4 34zM132 148v-50c-8 0-21 0-34 0-13 4-25 4-29 8-13 0-17 4-26 8-4 9-8 17-8 26 0 8 4 18 12 26 5 4 17 9 30 9 8 0 21-5 30-9 8-4 17-8 25-18z">
          <text:p/>
        </draw:path>
        <draw:path draw:style-name="gr2" draw:text-style-name="P2" draw:layer="layout" svg:width="0.161cm" svg:height="0.199cm" svg:x="11.844cm" svg:y="15.578cm" svg:viewBox="0 0 162 200" svg:d="M162 200h-34v-111c0-8 0-17 0-25-4-9-4-13-8-17 0-9-4-9-13-13-4 0-12-4-21-4-8 0-18 4-26 8-9 4-22 9-30 17v145h-30v-196h30v22c13-9 21-13 34-17 8-5 22-9 35-9 17 0 34 4 46 17 9 13 17 34 17 55z">
          <text:p/>
        </draw:path>
        <draw:path draw:style-name="gr2" draw:text-style-name="P2" draw:layer="layout" svg:width="0.118cm" svg:height="0.25cm" svg:x="12.048cm" svg:y="15.527cm" svg:viewBox="0 0 119 251" svg:d="M119 247c-4 0-13 4-17 4-8 0-17 0-21 0-21 0-35-4-43-13-13-12-17-29-17-50v-102h-21v-30h21v-56h35v56h63v30h-63v85c0 12 0 21 0 25s0 9 4 17c0 4 4 4 8 8 5 0 13 5 21 5 5 0 13 0 17-5 5 0 9-4 13-4z">
          <text:p/>
        </draw:path>
        <draw:path draw:style-name="gr2" draw:text-style-name="P2" draw:layer="layout" svg:width="0.173cm" svg:height="0.203cm" svg:x="12.196cm" svg:y="15.578cm" svg:viewBox="0 0 174 204" svg:d="M174 106h-144c0 8 5 21 9 30 0 8 8 17 13 22 4 4 12 8 21 12 8 5 17 5 25 5 17 0 30-5 42-9 13-4 22-8 26-18h4v39c-13 5-21 9-34 9-12 4-25 8-34 8-34 0-59-8-76-29-17-17-26-39-26-73 0-30 9-55 26-72 17-21 38-30 68-30 25 0 42 9 59 21 13 17 21 38 21 68zM140 81c0-17-4-30-12-39-9-12-21-16-38-16s-30 4-43 16c-8 9-12 22-17 39z">
          <text:p/>
        </draw:path>
        <draw:path draw:style-name="gr2" draw:text-style-name="P2" draw:layer="layout" svg:width="0.17cm" svg:height="0.275cm" svg:x="12.784cm" svg:y="15.506cm" svg:viewBox="0 0 171 276" svg:d="M171 272h-35v-21c-9 8-17 13-30 17-8 4-21 8-34 8-21 0-38-8-51-25-17-21-21-42-21-76 0-17 0-30 4-43 9-12 13-25 22-33 8-9 17-13 25-17 13-5 21-9 34-9 8 0 17 0 25 4 9 0 17 5 26 9v-86h35zM136 221v-110c-9-4-17-4-22-8-8 0-16 0-25 0-17 0-30 4-42 17-9 12-13 34-13 55s4 42 9 51c8 12 21 21 38 21 8 0 21-5 29-9 9-4 17-8 26-17z">
          <text:p/>
        </draw:path>
        <draw:path draw:style-name="gr2" draw:text-style-name="P2" draw:layer="layout" svg:width="0.174cm" svg:height="0.203cm" svg:x="13.004cm" svg:y="15.578cm" svg:viewBox="0 0 175 204" svg:d="M175 106h-141c0 8 0 21 4 30 5 8 9 17 13 22 10 4 14 8 22 12 9 5 17 5 30 5s25-5 38-9 21-8 30-18v39c-13 5-22 9-34 9-13 4-21 8-34 8-34 0-60-8-77-29-17-17-26-39-26-73 0-30 9-55 26-72 17-21 39-30 68-30 26 0 47 9 60 21 12 17 21 38 21 68zM141 81c0-17-4-30-13-39-8-12-21-16-38-16s-29 4-39 16c-13 9-17 22-17 39z">
          <text:p/>
        </draw:path>
        <draw:path draw:style-name="gr2" draw:text-style-name="P2" draw:layer="layout" svg:width="0.161cm" svg:height="0.199cm" svg:x="13.224cm" svg:y="15.578cm" svg:viewBox="0 0 162 200" svg:d="M162 200h-35v-111c0-8 0-17 0-25 0-9-4-13-4-17-4-9-8-9-12-13-9 0-13-4-22-4-8 0-21 4-29 8-9 4-17 9-26 17v145h-34v-196h34v22c9-9 17-13 30-17 13-5 21-9 34-9 21 0 34 4 47 17s17 34 17 55z">
          <text:p/>
        </draw:path>
        <draw:path draw:style-name="gr2" draw:text-style-name="P2" draw:layer="layout" svg:width="0.178cm" svg:height="0.203cm" svg:x="13.436cm" svg:y="15.578cm" svg:viewBox="0 0 179 204" svg:d="M179 102c0 29-9 56-25 73-17 21-39 29-65 29-30 0-51-8-68-29-12-17-21-44-21-73 0-30 9-55 21-76 17-17 38-26 68-26 26 0 48 9 65 26 16 21 25 46 25 76zM145 102c0-26-4-43-17-55-8-13-21-17-39-17-17 0-34 4-42 17-9 12-13 29-13 55 0 25 4 42 13 56 8 12 25 17 42 17 18 0 31-5 39-17 13-14 17-31 17-56z">
          <text:p/>
        </draw:path>
        <draw:path draw:style-name="gr2" draw:text-style-name="P2" draw:layer="layout" svg:width="0.28cm" svg:height="0.199cm" svg:x="13.66cm" svg:y="15.578cm" svg:viewBox="0 0 281 200" svg:d="M281 200h-34v-111c0-8 0-17 0-25 0-9 0-13-4-17 0-5-4-9-13-13-4 0-8-4-21-4-9 0-17 4-25 8-9 4-17 9-26 17 0 4 0 4 0 9 0 4 0 8 0 12v124h-35v-111c0-8 0-17 0-25 0-9-4-13-4-17-4-5-8-9-13-13-4 0-12-4-21-4-8 0-17 4-25 8-9 4-17 9-26 17v145h-34v-196h34v22c9-9 17-13 30-17 8-5 21-9 30-9 12 0 25 4 33 9 9 4 17 12 22 21 13-9 26-17 35-21 12-5 25-9 38-9 21 0 33 4 46 21 9 13 13 30 13 51z">
          <text:p/>
        </draw:path>
        <draw:path draw:style-name="gr2" draw:text-style-name="P2" draw:layer="layout" svg:width="0.034cm" svg:height="0.258cm" svg:x="14.003cm" svg:y="15.519cm" svg:viewBox="0 0 35 259" svg:d="M35 34h-35v-34h35zM35 259h-35v-196h35z">
          <text:p/>
        </draw:path>
        <draw:path draw:style-name="gr2" draw:text-style-name="P2" draw:layer="layout" svg:width="0.157cm" svg:height="0.199cm" svg:x="14.105cm" svg:y="15.578cm" svg:viewBox="0 0 158 200" svg:d="M158 200h-30v-111c0-8 0-17-4-25 0-9 0-13-4-17-5-9-9-9-13-13-4 0-13-4-21-4-9 0-17 4-26 8-12 4-21 9-29 17v145h-31v-196h31v22c12-9 21-13 33-17 9-5 22-9 30-9 21 0 38 4 51 17 8 13 13 34 13 55z">
          <text:p/>
        </draw:path>
        <draw:path draw:style-name="gr2" draw:text-style-name="P2" draw:layer="layout" svg:width="0.166cm" svg:height="0.203cm" svg:x="14.312cm" svg:y="15.578cm" svg:viewBox="0 0 167 204" svg:d="M167 200h-34v-21c-5 0-5 4-14 8-4 0-9 5-13 9-4 0-12 4-17 4-8 4-17 4-25 4-17 0-34-8-42-17-13-12-22-25-22-47 0-13 5-26 9-34 8-8 17-17 30-21 12-4 25-9 42-9 17-4 34-4 52-4v-8c0-5 0-13-5-17 0-5-5-9-9-13-4 0-13-4-17-4-8 0-13 0-21 0-9 0-17 0-30 4-8 0-21 4-29 8h-5v-33c9 0 17-5 30-5 13-4 21-4 34-4s25 0 34 4c13 0 22 5 26 13 9 4 13 9 17 17s9 21 9 34zM133 148v-50c-10 0-23 0-35 0-13 4-26 4-34 8-9 0-13 4-21 8-4 9-9 17-9 26 0 8 5 18 9 26 8 4 17 9 34 9 8 0 21-5 29-9 9-4 17-8 27-18z">
          <text:p/>
        </draw:path>
        <draw:path draw:style-name="gr2" draw:text-style-name="P2" draw:layer="layout" svg:width="0.169cm" svg:height="0.275cm" svg:x="14.524cm" svg:y="15.506cm" svg:viewBox="0 0 170 276" svg:d="M170 272h-29v-21c-9 8-21 13-30 17-13 4-22 8-35 8-21 0-42-8-55-25-12-21-21-42-21-76 0-17 4-30 9-43 4-12 12-25 21-33 4-9 17-13 25-17 9-5 21-9 34-9 9 0 18 0 26 4 9 0 17 5 26 9v-86h29zM141 221v-110c-9-4-17-4-26-8-4 0-12 0-22 0-17 0-34 4-42 17-9 12-17 34-17 55s4 42 13 51c8 12 21 21 38 21 8 0 18-5 26-9 13-4 21-8 30-17z">
          <text:p/>
        </draw:path>
        <draw:path draw:style-name="gr2" draw:text-style-name="P2" draw:layer="layout" svg:width="0.178cm" svg:height="0.203cm" svg:x="14.744cm" svg:y="15.578cm" svg:viewBox="0 0 179 204" svg:d="M179 102c0 29-8 56-21 73-17 21-38 29-68 29-25 0-46-8-64-29-17-17-26-44-26-73 0-30 9-55 26-76 18-17 39-26 64-26 30 0 51 9 68 26 13 21 21 46 21 76zM145 102c0-26-4-43-13-55-8-13-25-17-42-17s-30 4-38 17c-13 12-18 29-18 55 0 25 5 42 18 56 8 12 21 17 38 17s34-5 42-17c9-14 13-31 13-56z">
          <text:p/>
        </draw:path>
        <draw:path draw:style-name="gr2" draw:text-style-name="P2" draw:layer="layout" svg:width="0.148cm" svg:height="0.203cm" svg:x="14.96cm" svg:y="15.578cm" svg:viewBox="0 0 149 204" svg:d="M149 140c0 22-8 35-21 47-17 9-34 17-59 17-14 0-31-4-39-8-13 0-21-4-30-9v-39c9 10 21 14 34 22 13 5 25 5 39 5 13 0 21 0 30-5 8-8 12-12 12-26 0-4 0-13-4-17s-13-4-25-8c-4 0-13-5-17-5-10 0-18 0-22-4-17-4-30-8-38-21-5-8-9-17-9-30 0-8 0-17 4-21 5-8 9-12 13-21 9-4 17-8 25-13 13 0 23-4 35-4 13 0 26 0 34 4 13 5 21 9 30 13v34c-9-9-21-13-30-17-13-4-25-4-34-4-12 0-26 0-35 4-4 4-8 13-8 21 0 9 0 13 4 17s13 9 27 9c4 4 12 4 21 4 4 4 12 4 17 4 12 4 25 13 34 21 8 4 12 17 12 30z">
          <text:p/>
        </draw:path>
        <draw:path draw:style-name="gr2" draw:text-style-name="P2" draw:layer="layout" svg:width="0.22cm" svg:height="0.266cm" svg:x="15.519cm" svg:y="15.515cm" svg:viewBox="0 0 221 267" svg:d="M131 267c-17 0-34-4-51-8-17-9-29-17-42-26-13-12-21-25-25-42-9-17-13-34-13-59 0-17 4-38 8-55 9-17 17-31 30-43 8-9 25-17 38-26 17-4 38-8 55-8 13 0 21 0 30 0 8 4 17 4 25 8 4 0 13 4 21 4 6 5 10 5 14 9v64h-4c-4-4-10-8-14-12-4-5-13-5-17-9-8-4-13-8-21-8-8-5-13-5-21-5-13 0-21 0-30 5-8 0-12 4-21 12-8 9-13 17-17 26-4 12-8 25-8 38 0 17 4 30 8 42 4 9 13 17 17 26 9 4 17 8 25 12 9 5 17 5 26 5 8 0 13 0 21-5 8 0 17-4 21-8 9-4 13-9 17-13s10-4 14-8h4v59c-4 4-8 8-18 8-4 5-13 5-17 9-8 4-17 4-25 4-4 4-17 4-30 4z">
          <text:p/>
        </draw:path>
        <draw:path draw:style-name="gr2" draw:text-style-name="P2" draw:layer="layout" svg:width="0.267cm" svg:height="0.266cm" svg:x="15.773cm" svg:y="15.515cm" svg:viewBox="0 0 268 267" svg:d="M268 132c0 42-13 76-38 97-22 26-56 38-98 38-38 0-72-12-94-38-25-21-38-55-38-97 0-38 13-72 38-98 22-22 56-34 94-34 42 0 76 12 98 34 25 26 38 60 38 98zM179 200c4-9 12-17 12-30 5-8 5-21 5-38 0-13 0-26-5-38-4-9-8-21-12-26-9-8-13-12-21-17-9 0-17-5-22-5-8 0-17 5-25 5-8 5-13 9-21 17-4 5-9 13-13 26-4 12-4 25-4 38 0 17 0 30 4 42 4 9 9 17 13 26 4 4 13 8 21 12 8 5 13 5 25 5 5 0 13 0 22-5 8-4 16-8 21-12z">
          <text:p/>
        </draw:path>
        <draw:polygon draw:style-name="gr2" draw:text-style-name="P2" draw:layer="layout" svg:width="0.233cm" svg:height="0.258cm" svg:x="16.09cm" svg:y="15.519cm" svg:viewBox="0 0 234 259" draw:points="234,259 171,259 61,80 61,259 0,259 0,0 82,0 175,149 175,0 234,0">
          <text:p/>
        </draw:polygon>
        <draw:polygon draw:style-name="gr2" draw:text-style-name="P2" draw:layer="layout" svg:width="0.225cm" svg:height="0.258cm" svg:x="16.361cm" svg:y="15.519cm" svg:viewBox="0 0 226 259" draw:points="226,51 145,51 145,259 81,259 81,51 0,51 0,0 226,0">
          <text:p/>
        </draw:polygon>
        <draw:path draw:style-name="gr2" draw:text-style-name="P2" draw:layer="layout" svg:width="0.246cm" svg:height="0.258cm" svg:x="16.628cm" svg:y="15.519cm" svg:viewBox="0 0 247 259" svg:d="M144 80c0-8 0-12-4-17-4-4-9-8-13-12-4 0-13 0-17-5-4 0-13 0-21 0h-21v73h17c12 0 21-4 29-4 5 0 13-4 17-8 5 0 9-5 9-9 4-4 4-13 4-18zM247 259h-81l-69-97h-29v97h-68v-259h110c17 0 30 0 38 4 14 0 22 4 35 9 9 8 17 17 21 25s9 17 9 34-5 35-13 47c-8 9-21 22-38 30z">
          <text:p/>
        </draw:path>
        <draw:path draw:style-name="gr2" draw:text-style-name="P2" draw:layer="layout" svg:width="0.266cm" svg:height="0.258cm" svg:x="16.874cm" svg:y="15.519cm" svg:viewBox="0 0 267 259" svg:d="M267 259h-67l-17-55h-98l-17 55h-68l98-259h76zM166 158l-34-90-30 90z">
          <text:p/>
        </draw:path>
        <draw:polygon draw:style-name="gr2" draw:text-style-name="P2" draw:layer="layout" svg:width="0.224cm" svg:height="0.258cm" svg:x="17.149cm" svg:y="15.519cm" svg:viewBox="0 0 225 259" draw:points="225,51 144,51 144,259 80,259 80,51 0,51 0,0 225,0">
          <text:p/>
        </draw:polygon>
        <draw:path draw:style-name="gr2" draw:text-style-name="P2" draw:layer="layout" svg:width="0.267cm" svg:height="0.258cm" svg:x="17.39cm" svg:y="15.519cm" svg:viewBox="0 0 268 259" svg:d="M268 259h-68l-17-55h-97l-17 55h-69l98-259h77zM166 158l-34-90-29 90z">
          <text:p/>
        </draw:path>
        <draw:polygon draw:style-name="gr2" draw:text-style-name="P2" draw:layer="layout" svg:width="0.232cm" svg:height="0.258cm" svg:x="17.691cm" svg:y="15.519cm" svg:viewBox="0 0 233 259" draw:points="233,259 170,259 60,80 60,259 0,259 0,0 81,0 174,149 174,0 233,0">
          <text:p/>
        </draw:polygon>
        <draw:polygon draw:style-name="gr2" draw:text-style-name="P2" draw:layer="layout" svg:width="0.224cm" svg:height="0.258cm" svg:x="17.962cm" svg:y="15.519cm" svg:viewBox="0 0 225 259" draw:points="225,51 149,51 149,259 81,259 81,51 0,51 0,0 225,0">
          <text:p/>
        </draw:polygon>
        <draw:polygon draw:style-name="gr2" draw:text-style-name="P2" draw:layer="layout" svg:width="0.187cm" svg:height="0.258cm" svg:x="18.228cm" svg:y="15.519cm" svg:viewBox="0 0 188 259" draw:points="188,259 0,259 0,0 188,0 188,51 68,51 68,94 179,94 179,145 68,145 68,208 188,208">
          <text:p/>
        </draw:polygon>
        <draw:path draw:style-name="gr2" draw:text-style-name="P2" draw:layer="layout" svg:width="0.173cm" svg:height="0.203cm" svg:x="18.838cm" svg:y="15.578cm" svg:viewBox="0 0 174 204" svg:d="M174 106h-145c0 8 5 21 9 30 4 8 8 17 13 22 8 4 12 8 21 12 8 5 17 5 29 5 14 0 27-5 40-9 12-4 21-8 29-18v39c-13 5-21 9-34 9-12 4-21 8-35 8-33 0-59-8-76-29-17-17-25-39-25-73 0-30 8-55 25-72 17-21 38-30 68-30 26 0 48 9 60 21 13 17 21 38 21 68zM141 81c0-17-5-30-13-39-9-12-21-16-39-16-17 0-30 4-38 16-13 9-17 22-22 39z">
          <text:p/>
        </draw:path>
        <draw:path draw:style-name="gr2" draw:text-style-name="P2" draw:layer="layout" svg:width="0.22cm" svg:height="0.267cm" svg:x="3.035cm" svg:y="15.942cm" svg:viewBox="0 0 221 268" svg:d="M131 268c-21 0-38-4-51-9-17-8-34-16-42-25-13-13-21-25-30-42-4-17-8-34-8-61 0-16 4-38 8-55 9-17 17-29 30-42 8-8 21-17 38-25 17-5 34-9 55-9 13 0 21 0 31 0 8 4 17 4 21 9 8 0 17 4 21 4 8 4 13 4 17 8v64h-9c0-4-4-9-8-13s-13-4-17-8c-8-5-13-9-21-9-9-4-18-4-26-4-9 0-17 0-26 4-8 0-17 4-21 13-9 8-13 17-17 25-4 13-8 26-8 38 0 17 4 31 8 44 4 8 8 17 17 25 8 4 13 9 21 13 9 4 17 4 26 4 8 0 17 0 26-4 8 0 17-4 21-9 4-4 13-8 17-12 4-5 8-5 13-9h4v60c-4 4-13 8-17 8-4 4-13 4-17 8-8 5-17 5-25 5-10 4-18 4-31 4z">
          <text:p/>
        </draw:path>
        <draw:path draw:style-name="gr2" draw:text-style-name="P2" draw:layer="layout" svg:width="0.262cm" svg:height="0.267cm" svg:x="3.289cm" svg:y="15.942cm" svg:viewBox="0 0 263 268" svg:d="M263 131c0 44-8 78-35 99-21 25-55 38-97 38-38 0-72-13-97-38-21-21-34-55-34-99 0-38 13-72 34-97 25-21 59-34 97-34 42 0 76 13 97 34 27 25 35 59 35 97zM178 200c4-8 8-17 12-29 5-9 5-23 5-40 0-12 0-25-5-38-4-8-8-21-12-25-9-9-13-13-22-17-8 0-16-4-25-4-8 0-17 4-21 4-9 4-17 8-21 17-5 4-13 13-13 25-4 13-8 26-8 38 0 17 4 31 8 44 0 8 4 17 13 25 4 4 12 9 21 13 4 4 13 4 21 4 9 0 17 0 25-4 9-4 13-9 22-13z">
          <text:p/>
        </draw:path>
        <draw:polygon draw:style-name="gr2" draw:text-style-name="P2" draw:layer="layout" svg:width="0.233cm" svg:height="0.259cm" svg:x="3.606cm" svg:y="15.946cm" svg:viewBox="0 0 234 260" draw:points="234,260 170,260 60,81 60,260 0,260 0,0 77,0 170,149 170,0 234,0">
          <text:p/>
        </draw:polygon>
        <draw:polygon draw:style-name="gr2" draw:text-style-name="P2" draw:layer="layout" svg:width="0.225cm" svg:height="0.259cm" svg:x="3.877cm" svg:y="15.946cm" svg:viewBox="0 0 226 260" draw:points="226,51 145,51 145,260 82,260 82,51 0,51 0,0 226,0">
          <text:p/>
        </draw:polygon>
        <draw:path draw:style-name="gr2" draw:text-style-name="P2" draw:layer="layout" svg:width="0.245cm" svg:height="0.259cm" svg:x="4.144cm" svg:y="15.946cm" svg:viewBox="0 0 246 260" svg:d="M145 81c0-9-5-13-5-17-5-4-9-9-13-13-9 0-13 0-17-4-8 0-13 0-21 0h-26v72h22c12 0 21-4 25-4 8 0 13-4 21-9 4 0 4-4 9-8 0-4 5-13 5-17zM246 260h-80l-73-99h-30v99h-63v-260h110c13 0 30 0 39 5 13 0 21 4 30 8 12 9 17 13 25 26 4 8 9 16 9 33s-5 34-13 47c-9 8-21 21-38 30z">
          <text:p/>
        </draw:path>
        <draw:path draw:style-name="gr2" draw:text-style-name="P2" draw:layer="layout" svg:width="0.267cm" svg:height="0.259cm" svg:x="4.389cm" svg:y="15.946cm" svg:viewBox="0 0 268 260" svg:d="M268 260h-69l-21-55h-93l-17 55h-68l94-260h76zM166 157l-34-89-30 89z">
          <text:p/>
        </draw:path>
        <draw:polygon draw:style-name="gr2" draw:text-style-name="P2" draw:layer="layout" svg:width="0.224cm" svg:height="0.259cm" svg:x="4.665cm" svg:y="15.946cm" svg:viewBox="0 0 225 260" draw:points="225,51 144,51 144,260 80,260 80,51 0,51 0,0 225,0">
          <text:p/>
        </draw:polygon>
        <draw:path draw:style-name="gr2" draw:text-style-name="P2" draw:layer="layout" svg:width="0.267cm" svg:height="0.259cm" svg:x="4.906cm" svg:y="15.946cm" svg:viewBox="0 0 268 260" svg:d="M268 260h-68l-21-55h-93l-17 55h-69l94-260h76zM166 157l-34-89-29 89z">
          <text:p/>
        </draw:path>
        <draw:path draw:style-name="gr2" draw:text-style-name="P2" draw:layer="layout" svg:width="0.241cm" svg:height="0.259cm" svg:x="5.207cm" svg:y="15.946cm" svg:viewBox="0 0 242 260" svg:d="M242 127c0 26-4 47-17 65-10 21-27 34-43 47-13 8-26 12-39 12-16 4-33 9-55 9h-88v-260h93c21 0 38 5 50 5 17 4 30 8 39 17 21 8 33 25 43 42 13 17 17 42 17 63zM173 127c0-16-4-29-8-42-9-13-17-21-30-30-8 0-13-4-21-4-9 0-17-4-34-4h-17v162h17c17 0 30 0 38 0 4-4 13-4 21-9 9-8 17-17 26-30 4-9 8-26 8-43z">
          <text:p/>
        </draw:path>
        <draw:path draw:style-name="gr2" draw:text-style-name="P2" draw:layer="layout" svg:width="0.267cm" svg:height="0.259cm" svg:x="5.473cm" svg:y="15.946cm" svg:viewBox="0 0 268 260" svg:d="M268 260h-69l-21-55h-93l-17 55h-68l93-260h77zM165 157l-34-89-29 89z">
          <text:p/>
        </draw:path>
        <draw:polygon draw:style-name="gr2" draw:text-style-name="P2" draw:layer="layout" svg:width="0.077cm" svg:height="0.114cm" svg:x="5.765cm" svg:y="16.154cm" svg:viewBox="0 0 78 115" draw:points="78,0 26,115 0,115 30,0">
          <text:p/>
        </draw:polygon>
        <draw:path draw:style-name="gr2" draw:text-style-name="P2" draw:layer="layout" svg:width="0.152cm" svg:height="0.203cm" svg:x="6.265cm" svg:y="16.006cm" svg:viewBox="0 0 153 204" svg:d="M153 187c-8 4-21 8-29 13-9 0-22 4-30 4-13 0-25-4-38-9-14-4-22-8-31-16-8-9-17-22-21-34-4-14-4-27-4-44 0-29 8-55 25-72 17-21 39-29 69-29 8 0 21 4 30 4 12 4 21 8 29 13v34c-8-5-21-13-29-17-13-5-22-5-34-5-17 0-30 5-43 17-9 13-18 30-18 55 0 21 9 44 18 56 13 9 26 17 43 17 8 0 17 0 21-4 8 0 13-4 17-4 8-4 13-4 17-9 4-4 4-4 8-8z">
          <text:p/>
        </draw:path>
        <draw:path draw:style-name="gr2" draw:text-style-name="P2" draw:layer="layout" svg:width="0.174cm" svg:height="0.203cm" svg:x="6.451cm" svg:y="16.006cm" svg:viewBox="0 0 175 204" svg:d="M175 101c0 30-5 56-21 73-17 21-39 30-64 30-30 0-51-9-69-30-12-17-21-43-21-73 0-29 9-55 21-76 18-17 39-25 69-25 25 0 47 8 64 25 16 21 21 47 21 76zM145 101c0-25-8-42-17-55-8-12-21-17-38-17-21 0-34 5-42 17-9 13-18 30-18 55 0 26 9 44 18 56 8 13 21 17 42 17 17 0 30-4 38-17 9-12 17-30 17-56z">
          <text:p/>
        </draw:path>
        <draw:path draw:style-name="gr2" draw:text-style-name="P2" draw:layer="layout" svg:width="0.161cm" svg:height="0.199cm" svg:x="6.675cm" svg:y="16.006cm" svg:viewBox="0 0 162 200" svg:d="M162 200h-34v-111c0-9 0-17 0-26-5-8-5-12-9-17 0-8-4-8-13-12-4 0-8-5-17-5-12 0-21 5-29 9-9 4-17 8-30 17v145h-30v-196h30v21c13-8 21-13 34-17 8-4 21-8 34-8 21 0 35 4 47 17 9 12 17 34 17 55z">
          <text:p/>
        </draw:path>
        <draw:path draw:style-name="gr2" draw:text-style-name="P2" draw:layer="layout" svg:width="0.148cm" svg:height="0.203cm" svg:x="6.887cm" svg:y="16.006cm" svg:viewBox="0 0 149 204" svg:d="M149 140c0 22-4 34-22 47-13 8-34 17-59 17-13 0-26-4-38-9-13 0-21-4-30-8v-38c13 8 21 13 34 21 13 4 25 4 38 4s26 0 34-4c8-8 8-13 8-25 0-5 0-14-4-18-4-5-12-5-25-9-4 0-9 0-17-4-9 0-17 0-21-4-17-4-30-9-34-21-9-9-13-17-13-30 0-8 0-17 4-21 5-9 9-13 17-21 5-5 13-9 21-13 13 0 22-4 34-4 13 0 26 0 38 4 9 4 22 8 26 13v34c-9-9-17-13-30-17-12-5-25-5-34-5-12 0-21 0-29 5-9 4-13 12-13 21 0 8 0 12 8 17 5 4 13 8 22 8 8 4 12 4 21 4 8 5 13 5 17 5 17 4 25 12 34 21 9 8 13 17 13 30z">
          <text:p/>
        </draw:path>
        <draw:path draw:style-name="gr2" draw:text-style-name="P2" draw:layer="layout" svg:width="0.178cm" svg:height="0.203cm" svg:x="7.073cm" svg:y="16.006cm" svg:viewBox="0 0 179 204" svg:d="M179 101c0 30-8 56-25 73-17 21-38 30-65 30-29 0-50-9-67-30-13-17-22-43-22-73 0-29 9-55 22-76 17-17 38-25 67-25 27 0 48 8 65 25 17 21 25 47 25 76zM145 101c0-25-8-42-17-55-8-12-21-17-39-17-21 0-34 5-42 17-8 13-13 30-13 55 0 26 5 44 13 56 8 13 25 17 42 17 18 0 31-4 39-17 9-12 17-30 17-56z">
          <text:p/>
        </draw:path>
        <draw:path draw:style-name="gr2" draw:text-style-name="P2" draw:layer="layout" svg:width="0.161cm" svg:height="0.203cm" svg:x="7.289cm" svg:y="16.006cm" svg:viewBox="0 0 162 204" svg:d="M162 200h-30v-21c-5 0-9 4-13 8-4 0-9 4-17 8-4 0-9 5-17 5-8 4-13 4-25 4-17 0-30-9-43-17-12-13-17-25-17-47 0-13 0-26 9-34 4-9 12-17 25-22 13-4 26-8 43-8 16-4 33-4 55-4v-9c0-4-5-12-5-17-4-4-8-8-12-12-5 0-9-5-17-5-5 0-13 0-21 0-9 0-17 0-26 5-13 0-21 4-34 8v-34c4 0 13-4 26-4 12-4 25-4 34-4 16 0 25 0 38 4 8 0 17 4 25 13 8 4 14 8 18 17 4 8 4 21 4 33zM132 149v-52c-13 0-26 0-39 0-12 4-21 4-29 9-9 0-17 4-21 8-9 8-9 17-9 26s0 17 9 26c4 4 17 8 29 8 13 0 21-4 30-8 13-4 21-9 30-17z">
          <text:p/>
        </draw:path>
        <draw:path draw:style-name="gr2" draw:text-style-name="P2" draw:layer="layout" svg:width="0.161cm" svg:height="0.199cm" svg:x="7.514cm" svg:y="16.006cm" svg:viewBox="0 0 162 200" svg:d="M162 200h-34v-111c0-9 0-17 0-26 0-8-5-12-5-17-4-8-8-8-12-12-9 0-13-5-21-5-10 0-23 5-31 9-9 4-17 8-25 17v145h-34v-196h34v21c8-8 16-13 29-17s21-8 35-8c21 0 34 4 47 17 12 12 17 34 17 55z">
          <text:p/>
        </draw:path>
        <draw:path draw:style-name="gr2" draw:text-style-name="P2" draw:layer="layout" svg:width="0.123cm" svg:height="0.25cm" svg:x="7.717cm" svg:y="15.955cm" svg:viewBox="0 0 124 251" svg:d="M124 246c-9 0-13 5-22 5-8 0-12 0-21 0-17 0-34-5-42-13-14-13-18-30-18-51v-102h-21v-30h21v-55h35v55h68v30h-68v85c0 13 0 21 0 26 0 4 0 8 4 17 4 4 9 4 13 8 4 0 8 4 17 4 8 0 12 0 17-4 8 0 12-4 12-4h5z">
          <text:p/>
        </draw:path>
        <draw:path draw:style-name="gr2" draw:text-style-name="P2" draw:layer="layout" svg:width="0.174cm" svg:height="0.203cm" svg:x="7.865cm" svg:y="16.006cm" svg:viewBox="0 0 175 204" svg:d="M175 106h-140c0 8 0 21 4 30s9 17 13 21c8 5 13 9 21 13s17 4 30 4c12 0 25-4 38-8 12-4 21-9 29-17v38c-12 4-21 8-33 8-9 5-22 9-34 9-34 0-60-9-77-30-16-17-26-38-26-73 0-29 10-55 26-72 17-21 39-29 68-29 26 0 47 8 59 21 13 17 22 38 22 68zM145 80c-4-17-8-29-17-38-4-13-21-17-38-17s-30 4-38 17c-13 9-17 21-17 38z">
          <text:p/>
        </draw:path>
        <draw:path draw:style-name="gr2" draw:text-style-name="P2" draw:layer="layout" svg:width="0.178cm" svg:height="0.203cm" svg:x="8.449cm" svg:y="16.006cm" svg:viewBox="0 0 179 204" svg:d="M179 101c0 30-8 56-25 73-17 21-39 30-65 30-29 0-51-9-63-30-17-17-26-43-26-73 0-29 9-55 26-76 12-17 34-25 63-25 26 0 48 8 65 25 17 21 25 47 25 76zM145 101c0-25-4-42-18-55-8-12-21-17-38-17s-29 5-42 17c-9 13-13 30-13 55 0 26 4 44 13 56 13 13 25 17 42 17s30-4 38-17c14-12 18-30 18-56z">
          <text:p/>
        </draw:path>
        <draw:path draw:style-name="gr2" draw:text-style-name="P2" draw:layer="layout" svg:width="0.212cm" svg:height="0.259cm" svg:x="9.05cm" svg:y="15.946cm" svg:viewBox="0 0 213 260" svg:d="M213 81c0 13 0 25-4 34-4 12-13 21-17 29-13 9-26 17-34 22-13 4-31 8-52 8h-38v86h-68v-260h110c17 0 31 0 44 5 8 4 21 8 29 12 9 9 17 17 22 26 4 12 8 25 8 38zM145 85c0-8-4-17-4-21-4-4-8-9-18-9-4-4-13-4-17-4-8-4-17-4-29-4h-9v80h17c13 0 21-4 30-4 4 0 12-4 18-8 4-4 8-9 8-13 4-4 4-13 4-17z">
          <text:p/>
        </draw:path>
        <draw:path draw:style-name="gr2" draw:text-style-name="P2" draw:layer="layout" svg:width="0.245cm" svg:height="0.259cm" svg:x="9.309cm" svg:y="15.946cm" svg:viewBox="0 0 246 260" svg:d="M145 81c0-9 0-13-5-17 0-4-8-9-12-13-6 0-10 0-18-4-5 0-13 0-21 0h-22v72h22c8 0 16-4 25-4 4 0 14-4 18-9 4 0 8-4 8-8 5-4 5-13 5-17zM246 260h-80l-69-99h-30v99h-67v-260h110c18 0 30 0 43 5 8 0 21 4 30 8 8 9 17 13 21 26 8 8 8 16 8 33s-4 34-12 47c-9 8-22 21-39 30z">
          <text:p/>
        </draw:path>
        <draw:path draw:style-name="gr2" draw:text-style-name="P2" draw:layer="layout" svg:width="0.263cm" svg:height="0.267cm" svg:x="9.571cm" svg:y="15.942cm" svg:viewBox="0 0 264 268" svg:d="M264 131c0 44-14 78-35 99-26 25-55 38-98 38-42 0-72-13-97-38-21-21-34-55-34-99 0-38 13-72 34-97 25-21 55-34 97-34 38 0 72 13 98 34 21 25 35 59 35 97zM174 200c8-8 12-17 17-29 0-9 4-23 4-40 0-12-4-25-4-38-5-8-9-21-17-25-5-9-13-13-22-17-4 0-12-4-21-4-8 0-17 4-25 4-4 4-13 8-17 17-8 4-13 13-17 25-4 13-4 26-4 38 0 17 0 31 4 44 4 8 9 17 13 25 8 4 12 9 21 13 8 4 17 4 25 4 9 0 17 0 26-4 4-4 12-9 17-13z">
          <text:p/>
        </draw:path>
        <draw:path draw:style-name="gr2" draw:text-style-name="P2" draw:layer="layout" svg:width="0.262cm" svg:height="0.259cm" svg:x="9.859cm" svg:y="15.946cm" svg:viewBox="0 0 263 260" svg:d="M263 260h-68l-17-55h-98l-17 55h-63l93-260h76zM161 157l-30-89-34 89z">
          <text:p/>
        </draw:path>
        <draw:path draw:style-name="gr2" draw:text-style-name="P2" draw:layer="layout" svg:width="0.242cm" svg:height="0.259cm" svg:x="10.155cm" svg:y="15.946cm" svg:viewBox="0 0 243 260" svg:d="M243 127c0 26-5 47-17 65-9 21-22 34-38 47-13 8-26 12-43 12-12 4-34 9-51 9h-94v-260h94c22 0 39 5 55 5 13 4 26 8 39 17 16 8 29 25 42 42 8 17 13 42 13 63zM175 127c0-16 0-29-9-42-4-13-17-21-29-30-4 0-13-4-21-4-5 0-17-4-31-4h-17v162h17c14 0 26 0 35 0 8-4 13-4 21-9 13-8 21-17 25-30 9-9 9-26 9-43z">
          <text:p/>
        </draw:path>
        <draw:path draw:style-name="gr2" draw:text-style-name="P2" draw:layer="layout" svg:width="0.191cm" svg:height="0.199cm" svg:x="10.824cm" svg:y="16.006cm" svg:viewBox="0 0 192 200" svg:d="M192 200h-60v-99c0-8 0-17-4-25 0-4 0-13-4-17 0-4-4-4-9-8-4 0-12 0-17 0-9 0-13 0-17 0-9 4-13 4-22 8v141h-59v-196h59v21c13-8 22-17 34-21 10-4 22-4 35-4 17 0 34 4 47 17 12 12 17 29 17 55z">
          <text:p/>
        </draw:path>
        <draw:polygon draw:style-name="gr2" draw:text-style-name="P2" draw:layer="layout" svg:width="0.063cm" svg:height="0.068cm" svg:x="11.074cm" svg:y="16.137cm" svg:viewBox="0 0 64 69" draw:points="0,69 64,69 64,0 0,0">
          <text:p/>
        </draw:polygon>
        <draw:path draw:style-name="gr2" draw:text-style-name="P2" draw:layer="layout" svg:width="0.166cm" svg:height="0.165cm" svg:x="11.192cm" svg:y="15.942cm" svg:viewBox="0 0 167 166" svg:d="M167 81c0 25-9 46-22 59-17 18-33 26-64 26-26 0-47-8-59-26-13-13-22-34-22-59 0-26 9-43 22-60 12-12 33-21 59-21 31 0 52 9 64 21 13 17 22 34 22 60zM106 119c6-4 6-9 10-13 0-4 0-13 0-25 0-9 0-17 0-22-4-4-4-12-10-16-4 0-4-5-8-5-4-4-9-4-17-4-4 0-9 0-13 0 0 4-4 4-8 9-5 4-5 8-9 16 0 5 0 13 0 22 0 8 0 17 0 25 4 4 4 9 9 13 4 4 4 4 8 8 4 0 9 0 17 0 4 0 9 0 13 0 0 0 4-4 8-8z">
          <text:p/>
        </draw:path>
        <draw:path draw:style-name="gr2" draw:text-style-name="P2" draw:layer="layout" svg:width="0.203cm" svg:height="0.267cm" svg:x="11.777cm" svg:y="15.942cm" svg:viewBox="0 0 204 268" svg:d="M187 140c4 4 8 14 13 18 4 8 4 17 4 25 0 13-4 26-9 34-4 13-8 21-21 26-8 8-21 12-34 16-12 5-29 9-47 9-21 0-38-4-55-4-13-5-26-9-38-13v-55h8c9 4 21 8 34 13 17 4 25 8 38 8 9 0 13 0 22 0 9-4 17-4 21-8 5-5 9-9 9-13 4-4 4-9 4-17s0-13-4-17-9-4-13-8c-8 0-13-6-22-6-8 0-17 0-21 0h-13v-42h13c8 0 17-4 26-4 4 0 13 0 17-4 4 0 9-5 9-9 4 0 4-8 4-13 0-8 0-12-4-12 0-5-5-9-9-9-4-4-8-4-17-4-5 0-9 0-13 0-13 0-26 0-39 4-12 4-25 9-33 17h-9v-55c9-4 21-8 38-13 17-4 34-4 51-4 18 0 31 0 43 4 13 5 22 5 30 13 8 4 17 9 21 17 4 9 4 17 4 30 0 12-4 25-12 38-9 13-21 17-34 21v4c4 0 13 0 17 4 8 0 12 5 21 9z">
          <text:p/>
        </draw:path>
        <draw:polygon draw:style-name="gr2" draw:text-style-name="P2" draw:layer="layout" svg:width="0.199cm" svg:height="0.259cm" svg:x="12.031cm" svg:y="15.946cm" svg:viewBox="0 0 200 260" draw:points="200,51 84,260 12,260 131,51 0,51 0,0 200,0">
          <text:p/>
        </draw:polygon>
        <draw:polygon draw:style-name="gr2" draw:text-style-name="P2" draw:layer="layout" svg:width="0.199cm" svg:height="0.259cm" svg:x="12.28cm" svg:y="15.946cm" svg:viewBox="0 0 200 260" draw:points="200,51 85,260 13,260 133,51 0,51 0,0 200,0">
          <text:p/>
        </draw:polygon>
        <draw:polygon draw:style-name="gr2" draw:text-style-name="P2" draw:layer="layout" svg:width="0.186cm" svg:height="0.326cm" svg:x="12.526cm" svg:y="15.934cm" svg:viewBox="0 0 187 327" draw:points="187,0 52,327 0,327 136,0">
          <text:p/>
        </draw:polygon>
        <draw:path draw:style-name="gr2" draw:text-style-name="P2" draw:layer="layout" svg:width="0.203cm" svg:height="0.263cm" svg:x="12.776cm" svg:y="15.942cm" svg:viewBox="0 0 204 264" svg:d="M204 264h-204v-43c17-12 34-25 46-38 17-13 30-22 38-30 13-17 26-26 30-38 5-9 9-17 9-30 0-9-4-21-13-26-4-8-17-8-30-8s-21 0-34 4c-12 4-21 13-34 17h-4v-55c9-4 21-8 34-13 17-4 34-4 51-4 30 0 56 9 73 21 17 13 25 30 25 55 0 17-4 34-12 47-9 17-22 30-39 47-8 9-21 17-30 26-13 8-17 13-21 17h115z">
          <text:p/>
        </draw:path>
        <draw:path draw:style-name="gr2" draw:text-style-name="P2" draw:layer="layout" svg:width="0.212cm" svg:height="0.267cm" svg:x="13.017cm" svg:y="15.942cm" svg:viewBox="0 0 213 268" svg:d="M213 131c0 23 0 44-5 61-4 17-8 29-16 42-9 9-23 17-35 25-13 5-30 9-51 9-17 0-34-4-47-9-12-8-25-16-34-25-8-13-12-25-17-42-4-17-8-38-8-61 0-21 4-38 8-55 5-17 9-29 17-42 9-13 22-21 34-25 13-5 30-9 47-9 21 0 38 4 51 9 12 4 26 12 35 25 8 13 12 25 16 42 5 17 5 34 5 55zM148 131c0-29-4-50-13-63-4-13-12-21-29-21-13 0-21 8-30 21-4 13-8 34-8 63 0 35 4 56 8 69 9 13 17 21 30 21 17 0 25-8 29-21 9-13 13-34 13-69z">
          <text:p/>
        </draw:path>
        <draw:path draw:style-name="gr2" draw:text-style-name="P2" draw:layer="layout" svg:width="0.204cm" svg:height="0.263cm" svg:x="13.279cm" svg:y="15.942cm" svg:viewBox="0 0 205 264" svg:d="M205 264h-205v-43c17-12 35-25 48-38 17-13 30-22 38-30 13-17 26-26 30-38 4-9 8-17 8-30 0-9-4-21-12-26-5-8-17-8-30-8s-21 0-34 4-21 13-35 17h-4v-55c8-4 22-8 35-13 17-4 34-4 51-4 29 0 55 9 72 21 17 13 25 30 25 55 0 17-4 34-13 47-8 17-21 30-38 47-8 9-21 17-29 26-13 8-17 13-22 17h115z">
          <text:p/>
        </draw:path>
        <draw:path draw:style-name="gr2" draw:text-style-name="P2" draw:layer="layout" svg:width="0.203cm" svg:height="0.263cm" svg:x="13.529cm" svg:y="15.942cm" svg:viewBox="0 0 204 264" svg:d="M204 264h-204v-43c17-12 34-25 47-38 17-13 29-22 38-30 13-17 25-26 30-38 4-9 8-17 8-30 0-9-4-21-13-26-4-8-17-8-29-8-13 0-21 0-34 4s-21 13-34 17h-4v-55c8-4 21-8 34-13 17-4 33-4 50-4 30 0 55 9 72 21 18 13 27 30 27 55 0 17-4 34-13 47-9 17-22 30-39 47-9 9-21 17-30 26-12 8-17 13-21 17h115z">
          <text:p/>
        </draw:path>
        <draw:path draw:style-name="gr2" draw:text-style-name="P2" draw:layer="layout" svg:width="0.127cm" svg:height="0.338cm" svg:x="14.156cm" svg:y="15.934cm" svg:viewBox="0 0 128 339" svg:d="M128 339h-64c-21-25-38-50-46-80-14-25-18-55-18-89 0-30 4-60 18-90 8-25 25-51 46-80h64v8c-9 9-17 17-26 26-8 12-17 25-21 38-8 12-12 29-17 46-4 18-8 35-8 52 0 21 4 38 8 55 5 17 9 30 17 47 4 12 13 25 21 34 9 12 17 21 26 29z">
          <text:p/>
        </draw:path>
        <draw:path draw:style-name="gr2" draw:text-style-name="P2" draw:layer="layout" svg:width="0.195cm" svg:height="0.203cm" svg:x="14.329cm" svg:y="16.006cm" svg:viewBox="0 0 196 204" svg:d="M133 149v-43c-10 0-18 4-27 4-8 0-17 0-21 4-8 0-13 4-17 8 0 5-4 9-4 14 0 4 0 9 4 13 0 0 0 4 4 4 0 4 5 4 9 4 4 5 8 5 17 5 4 0 12 0 17-5 8-4 13-4 18-8zM133 179c0 0-5 4-14 8-4 4-9 4-13 8-4 0-13 5-17 5-8 4-12 4-21 4-21 0-34-9-46-17-13-13-22-25-22-47 0-13 5-26 13-34 4-9 13-13 25-22 13-4 26-8 43-8 17-4 34-4 52-4v-5c0-8-5-16-14-21-9-4-21-4-38-4-9 0-21 0-30 4-13 5-21 5-25 9h-9v-47c9 0 17-4 34-4 13-4 30-4 42-4 40 0 65 4 78 17 17 8 25 25 25 50v133h-63z">
          <text:p/>
        </draw:path>
        <draw:polygon draw:style-name="gr2" draw:text-style-name="P2" draw:layer="layout" svg:width="0.059cm" svg:height="0.271cm" svg:x="14.579cm" svg:y="15.934cm" svg:viewBox="0 0 60 272" draw:points="0,272 60,272 60,0 0,0">
          <text:p/>
        </draw:polygon>
        <draw:path draw:style-name="gr2" draw:text-style-name="P2" draw:layer="layout" svg:width="0.144cm" svg:height="0.25cm" svg:x="14.676cm" svg:y="15.955cm" svg:viewBox="0 0 145 251" svg:d="M145 246c-8 5-12 5-22 5-8 0-17 0-25 0-26 0-42-5-55-13s-17-25-17-51v-90h-26v-42h26v-55h59v55h60v42h-60v69c0 8 0 13 0 17s4 8 4 13c0 4 5 8 9 12 4 0 8 0 17 0 4 0 8 0 13 0s9-4 13-4h4z">
          <text:p/>
        </draw:path>
        <draw:path draw:style-name="gr2" draw:text-style-name="P2" draw:layer="layout" svg:width="0.203cm" svg:height="0.203cm" svg:x="14.85cm" svg:y="16.006cm" svg:viewBox="0 0 204 204" svg:d="M204 110h-145c5 17 9 30 18 39 13 8 30 8 51 8 13 0 25 0 34-4 13-4 25-8 30-17h8v51c-13 4-25 8-38 13-13 0-30 4-42 4-39 0-69-9-90-25-21-22-30-43-30-78 0-29 9-55 30-76 17-17 43-25 77-25s55 4 72 21 25 38 25 68zM141 76c0-13-4-21-9-30-4-8-17-8-29-8-9 0-22 0-30 8-5 5-9 17-14 30z">
          <text:p/>
        </draw:path>
        <draw:path draw:style-name="gr2" draw:text-style-name="P2" draw:layer="layout" svg:width="0.139cm" svg:height="0.195cm" svg:x="15.096cm" svg:y="16.01cm" svg:viewBox="0 0 140 196" svg:d="M140 59h-4c-4 0-8 0-14-4-8 0-12 0-17 0-8 0-17 0-21 4-8 0-17 0-21 4v133h-63v-196h63v30c13-13 25-22 34-26 8-4 21-4 31-4h4c4 0 4 0 8 0z">
          <text:p/>
        </draw:path>
        <draw:path draw:style-name="gr2" draw:text-style-name="P2" draw:layer="layout" svg:width="0.19cm" svg:height="0.203cm" svg:x="15.261cm" svg:y="16.006cm" svg:viewBox="0 0 191 204" svg:d="M132 149v-43c-9 0-21 4-30 4-8 0-17 0-21 4-8 0-13 4-13 8-4 5-8 9-8 14 0 4 0 9 4 13 0 0 0 4 4 4 0 4 5 4 9 4 4 5 8 5 17 5 8 0 13 0 21-5 4-4 8-4 17-8zM132 179c-4 0-9 4-13 8-8 4-12 4-17 8-4 0-12 5-17 5-8 4-12 4-21 4-17 0-35-9-47-17-13-13-17-25-17-47 0-13 0-26 8-34 4-9 13-13 27-22 12-4 25-8 42-8 17-4 34-4 55-4v-5c0-8-4-16-13-21-12-4-25-4-42-4-9 0-17 0-30 4-12 5-22 5-26 9h-4v-47c4 0 18-4 30-4 17-4 30-4 43-4 38 0 63 4 76 17 17 8 25 25 25 50v133h-59z">
          <text:p/>
        </draw:path>
        <draw:path draw:style-name="gr2" draw:text-style-name="P2" draw:layer="layout" svg:width="0.177cm" svg:height="0.271cm" svg:x="15.494cm" svg:y="16.006cm" svg:viewBox="0 0 178 272" svg:d="M110 204c-17 0-34-4-47-9-13-4-25-8-34-16-8-9-17-22-21-34-8-13-8-26-8-43s0-34 8-47c4-13 13-26 25-34 9-9 22-13 34-17 13-4 30-4 43-4 12 0 25 0 38 4 8 0 21 4 30 8v56h-9c0-4-4-4-9-8-4-5-8-5-12-9-5 0-9-5-17-5-4-4-9-4-17-4-17 0-30 4-38 18-9 8-13 25-13 42s4 34 13 43c8 8 21 12 38 12 8 0 17 0 21 0 8-4 13-4 17-8 4 0 4-4 8-4 5-5 9-9 9-9h9v51c-4 4-9 4-13 8-9 0-13 0-17 5v4c0 4 0 8 0 8 0 17-9 34-17 43-13 8-26 17-47 17-4 0-8 0-17-5-8 0-12 0-17 0v-33c5 0 9 0 13 4 8 0 13 0 17 0 8 0 17-4 21-9 4-4 9-8 9-17z">
          <text:p/>
        </draw:path>
        <draw:path draw:style-name="gr2" draw:text-style-name="P2" draw:layer="layout" svg:width="0.191cm" svg:height="0.284cm" svg:x="15.705cm" svg:y="15.925cm" svg:viewBox="0 0 192 285" svg:d="M131 230v-42c-8 0-21 4-29 4-9 0-17 0-21 4-9 0-13 4-13 8-4 5-9 9-9 13s0 9 5 13c0 0 0 4 4 4 0 4 4 4 8 4 5 5 9 5 17 5 9 0 13 0 21-5 5-4 9-4 17-8zM131 260c-4 0-8 4-12 8-9 4-13 4-17 8-4 0-13 5-17 5-9 4-13 4-21 4-17 0-34-9-47-17-13-13-17-25-17-47 0-12 0-25 9-33 4-9 12-13 25-22 13-4 25-8 42-8 17-4 34-4 55-4v-5c0-8-4-16-12-21-9-4-26-4-43-4-8 0-17 0-29 4-13 5-21 5-26 9h-4v-47c4 0 17-4 30-4 17-4 29-4 46-4 34 0 60 4 73 17 17 8 26 25 26 50v132h-61zM175 0c0 17-4 34-13 43-9 8-22 12-35 12-4 0-13 0-17 0-4-4-8-4-12-8-5 0-9-4-13-9-4 0-9 0-9 0-8 0-12 0-12 5 0 4-5 8-5 17h-38c5-17 9-34 17-43 9-12 21-17 34-17 4 0 9 0 17 5 4 0 9 4 13 4 4 4 8 8 12 8 0 0 5 4 9 4s8-4 13-8c0 0 0-8 0-13z">
          <text:p/>
        </draw:path>
        <draw:path draw:style-name="gr2" draw:text-style-name="P2" draw:layer="layout" svg:width="0.212cm" svg:height="0.203cm" svg:x="15.938cm" svg:y="16.006cm" svg:viewBox="0 0 213 204" svg:d="M213 101c0 30-14 56-31 73-17 21-42 30-76 30s-59-9-81-30c-17-17-25-43-25-73 0-34 8-59 25-76 22-17 47-25 81-25s59 8 76 25 31 42 31 76zM135 149c5-4 5-13 9-18 0-9 0-17 0-30 0-12 0-21 0-29-4-9-4-13-9-17-4-4-8-9-12-13-9 0-13 0-17 0-9 0-13 0-17 0-4 4-9 4-13 13-4 4-8 8-8 17-4 8-4 17-4 29 0 9 0 17 0 26 4 9 8 18 12 22 0 4 4 8 13 8 4 5 8 5 17 5 4 0 8 0 17-5 4 0 8-4 12-8z">
          <text:p/>
        </draw:path>
        <draw:path draw:style-name="gr2" draw:text-style-name="P2" draw:layer="layout" svg:width="0.127cm" svg:height="0.338cm" svg:x="16.192cm" svg:y="15.934cm" svg:viewBox="0 0 128 339" svg:d="M128 170c0 34-4 64-13 89-12 30-29 55-50 80h-65v-4c9-8 18-17 26-29 9-9 17-22 26-34 4-17 13-30 17-47s4-34 4-55c0-17 0-34-4-52-4-17-13-34-17-46-9-13-17-26-26-38-8-9-17-17-26-26v-8h65c21 29 38 55 50 80 9 30 13 60 13 90z">
          <text:p/>
        </draw:path>
        <draw:polygon draw:style-name="gr2" draw:text-style-name="P2" draw:layer="layout" svg:width="0.098cm" svg:height="0.131cm" svg:x="16.361cm" svg:y="16.137cm" svg:viewBox="0 0 99 132" draw:points="99,0 38,132 0,132 34,0">
          <text:p/>
        </draw:polygon>
        <draw:path draw:style-name="gr2" draw:text-style-name="P2" draw:layer="layout" svg:width="0.17cm" svg:height="0.259cm" svg:x="16.886cm" svg:y="15.946cm" svg:viewBox="0 0 171 260" svg:d="M171 77c0 12-5 25-9 34 0 8-8 16-13 25-12 8-21 13-33 17-13 4-27 8-48 8h-34v99h-34v-260h72c13 0 26 0 39 5 9 4 22 8 30 12 8 5 17 13 21 26 4 8 9 21 9 34zM133 81c0-9 0-17-5-26 0-4-4-12-12-16-5 0-13-5-18-5-9-4-17-4-30-4h-34v102h30c12 0 25 0 34-5 9 0 18-4 22-8 4-8 8-13 13-21 0-4 0-13 0-17z">
          <text:p/>
        </draw:path>
        <draw:path draw:style-name="gr2" draw:text-style-name="P2" draw:layer="layout" svg:width="0.212cm" svg:height="0.259cm" svg:x="17.098cm" svg:y="15.946cm" svg:viewBox="0 0 213 260" svg:d="M213 260h-43l-85-103h-51v103h-34v-260h72c17 0 31 0 39 5 13 0 21 4 30 8 8 9 17 13 21 26 4 8 8 16 8 33s-4 34-12 47c-13 8-26 21-39 25zM136 72c0-8-4-12-4-17-4-8-8-12-13-16-8-5-12-5-22-5-4-4-12-4-21-4h-42v97h38c8 0 17 0 25-4 10 0 18-4 22-8 5-4 9-13 13-17 0-9 4-17 4-26z">
          <text:p/>
        </draw:path>
        <draw:path draw:style-name="gr2" draw:text-style-name="P2" draw:layer="layout" svg:width="0.237cm" svg:height="0.267cm" svg:x="17.335cm" svg:y="15.942cm" svg:viewBox="0 0 238 268" svg:d="M204 34c13 13 21 25 26 42 4 17 8 34 8 55 0 23-4 44-8 61-5 17-13 29-26 42-8 9-21 17-34 25-17 5-34 9-50 9-17 0-34-4-52-9-13-8-26-16-34-25-13-13-21-25-26-42-4-17-8-38-8-61 0-21 4-38 8-55 5-17 13-29 26-42 8-13 21-21 34-25 18-5 35-9 52-9 16 0 33 4 50 9 13 4 26 12 34 25zM204 131c0-29-8-59-25-76-13-17-34-25-59-25-26 0-48 8-61 25-17 17-25 47-25 76 0 35 8 61 25 82 13 17 35 25 61 25 25 0 46-8 59-25 17-21 25-47 25-82z">
          <text:p/>
        </draw:path>
        <draw:path draw:style-name="gr2" draw:text-style-name="P2" draw:layer="layout" svg:width="0.233cm" svg:height="0.259cm" svg:x="17.593cm" svg:y="15.946cm" svg:viewBox="0 0 234 260" svg:d="M234 260h-38l-21-72h-115l-26 72h-34l93-260h47zM162 157l-47-127-43 127z">
          <text:p/>
        </draw:path>
        <draw:path draw:style-name="gr2" draw:text-style-name="P2" draw:layer="layout" svg:width="0.216cm" svg:height="0.259cm" svg:x="17.864cm" svg:y="15.946cm" svg:viewBox="0 0 217 260" svg:d="M217 127c0 26-4 47-13 65-12 21-25 34-42 47-8 4-25 12-38 12-13 4-34 9-56 9h-68v-260h68c22 0 43 5 60 5 13 4 26 8 34 17 17 8 34 25 42 42 9 17 13 42 13 63zM183 127c0-16-4-33-8-50-9-13-21-22-34-30-9-8-21-13-30-13-12-4-26-4-43-4h-34v200h34c17 0 31-4 43-4 13-4 26-9 34-13 13-8 21-21 30-35 4-12 8-29 8-51z">
          <text:p/>
        </draw:path>
        <draw:path draw:style-name="gr2" draw:text-style-name="P2" draw:layer="layout" svg:width="0.161cm" svg:height="0.199cm" svg:x="18.512cm" svg:y="16.006cm" svg:viewBox="0 0 162 200" svg:d="M162 200h-35v-111c0-9 0-17 0-26 0-8-4-12-4-17-5-8-9-8-13-12-9 0-13-5-21-5-9 0-21 5-30 9-8 4-17 8-25 17v145h-34v-196h34v21c8-8 17-13 29-17 13-4 22-8 34-8 21 0 35 4 48 17 13 12 17 34 17 55z">
          <text:p/>
        </draw:path>
        <draw:polygon draw:style-name="gr2" draw:text-style-name="P2" draw:layer="layout" svg:width="0.038cm" svg:height="0.051cm" svg:x="18.749cm" svg:y="16.154cm" svg:viewBox="0 0 39 52" draw:points="0,52 39,52 39,0 0,0">
          <text:p/>
        </draw:polygon>
        <draw:path draw:style-name="gr2" draw:text-style-name="P2" draw:layer="layout" svg:width="0.152cm" svg:height="0.17cm" svg:x="18.851cm" svg:y="15.942cm" svg:viewBox="0 0 153 171" svg:d="M153 86c0 25-9 46-21 63-13 13-34 22-55 22-22 0-44-9-56-22-13-17-21-38-21-63 0-26 8-47 21-65 12-12 34-21 56-21 21 0 42 9 55 21 12 18 21 39 21 65zM123 86c0-21-4-34-12-47-9-8-22-13-34-13-14 0-27 5-31 18-8 8-13 21-13 42s5 34 13 42c4 13 17 17 31 17 12 0 25-4 34-17 8-8 12-21 12-42z">
          <text:p/>
        </draw:path>
        <draw:path draw:style-name="gr2" draw:text-style-name="P2" draw:layer="layout" svg:width="0.14cm" svg:height="0.258cm" svg:x="3.064cm" svg:y="16.374cm" svg:viewBox="0 0 141 259" svg:d="M141 259h-141v-29h55v-170h-55v-25c9 0 17 0 26 0 8 0 13-4 17-4 4-5 8-9 12-13 5-4 5-10 5-18h30v230h51z">
          <text:p/>
        </draw:path>
        <draw:path draw:style-name="gr2" draw:text-style-name="P2" draw:layer="layout" svg:width="0.177cm" svg:height="0.266cm" svg:x="3.268cm" svg:y="16.37cm" svg:viewBox="0 0 178 267" svg:d="M178 178c0 25-8 46-25 63-17 18-38 26-63 26-13 0-22-4-34-8-9-5-17-9-26-18-12-8-17-21-26-38-4-13-4-34-4-55s0-42 4-59c5-17 14-34 26-47 9-13 21-25 38-30 17-8 34-12 55-12 9 0 13 0 17 0 5 0 9 4 13 4v34c-4-4-8-4-13-4-8-5-17-5-21-5-25 0-46 9-59 22-13 17-21 38-25 63 8-4 16-8 29-13 9-4 17-4 30-4 12 0 21 0 29 4 9 0 17 5 26 13 8 4 17 13 21 25 8 9 8 22 8 39zM145 178c0-9 0-17-5-26-4-8-8-13-17-17-4-4-8-8-17-8-4 0-12 0-21 0-8 0-17 0-25 0-9 4-17 8-25 12 0 5 0 5 0 9 0 0 0 4 0 8 0 17 0 30 4 43 4 8 8 17 17 25 4 4 8 9 17 9 4 4 12 4 17 4 16 0 29-4 42-13 8-13 13-25 13-46z">
          <text:p/>
        </draw:path>
        <draw:polygon draw:style-name="gr2" draw:text-style-name="P2" draw:layer="layout" svg:width="0.042cm" svg:height="0.051cm" svg:x="3.509cm" svg:y="16.581cm" svg:viewBox="0 0 43 52" draw:points="0,52 43,52 43,0 0,0">
          <text:p/>
        </draw:polygon>
        <draw:path draw:style-name="gr2" draw:text-style-name="P2" draw:layer="layout" svg:width="0.17cm" svg:height="0.262cm" svg:x="3.623cm" svg:y="16.37cm" svg:viewBox="0 0 171 263" svg:d="M171 263h-171v-38c9-8 22-21 35-29 13-13 26-22 34-34 21-22 38-38 47-47 8-13 12-30 12-42 0-13-4-26-12-30-13-8-22-13-39-13-12 0-21 0-33 5-13 4-26 8-35 17h-5v-34c10-5 23-9 35-14 13-4 26-4 38-4 26 0 47 4 64 18 13 12 21 29 21 55 0 8 0 17-4 25-4 9-4 17-13 26-4 4-8 12-13 21-8 4-12 12-21 21-12 13-25 25-38 34-12 12-25 21-38 34h136z">
          <text:p/>
        </draw:path>
        <draw:path draw:style-name="gr2" draw:text-style-name="P2" draw:layer="layout" svg:width="0.174cm" svg:height="0.266cm" svg:x="3.843cm" svg:y="16.37cm" svg:viewBox="0 0 175 267" svg:d="M175 131c0 47-4 80-21 102-13 21-34 34-64 34-34 0-56-13-68-34-17-22-22-55-22-102 0-42 5-76 22-97 12-22 34-34 68-34 30 0 51 12 64 34 17 21 21 55 21 97zM133 211c4-8 4-21 8-33 0-13 0-30 0-47s0-30 0-42c-4-13-4-26-8-34-5-9-13-17-17-21-9-5-17-5-26-5-12 0-21 0-29 5-5 4-14 12-18 21-5 8-5 21-9 34 0 12 0 29 0 42 0 21 0 34 0 47 4 12 4 21 9 33 4 9 9 13 18 17 8 9 17 9 29 9 9 0 17 0 26-9 8-4 12-8 17-17z">
          <text:p/>
        </draw:path>
        <draw:path draw:style-name="gr2" draw:text-style-name="P2" draw:layer="layout" svg:width="0.169cm" svg:height="0.266cm" svg:x="4.072cm" svg:y="16.37cm" svg:viewBox="0 0 170 267" svg:d="M149 135c9 9 13 13 13 21 4 9 8 17 8 30 0 9-4 21-8 30-4 8-9 21-17 25-9 9-17 13-30 18-12 4-25 8-38 8-18 0-30-4-43-4-13-4-26-9-34-13v-39h4c9 9 21 13 34 17 13 5 25 9 39 9 4 0 13-4 21-4 9-5 17-9 22-13 4-4 8-9 8-17 4-4 4-13 4-21 0-9 0-17-4-21 0-9-4-13-8-17-9-5-13-5-22-5-8-4-12-4-21-4h-18v-29h14c17 0 30 0 42-9 9-8 13-17 13-34 0-4 0-8-4-17 0-4-4-8-9-8-4-4-12-4-17-9-4 0-12 0-21 0s-22 0-35 5c-12 4-21 12-34 17v-34c9-5 17-9 30-13 17-4 30-4 43-4s22 0 30 4c13 0 21 4 30 8 4 9 12 13 17 22 4 8 4 17 4 25 0 17-4 30-13 38-8 13-21 17-34 21v5c5 0 9 0 17 4 9 4 13 4 17 8z">
          <text:p/>
        </draw:path>
        <draw:polygon draw:style-name="gr2" draw:text-style-name="P2" draw:layer="layout" svg:width="0.153cm" svg:height="0.322cm" svg:x="4.262cm" svg:y="16.361cm" svg:viewBox="0 0 154 323" draw:points="154,0 30,323 0,323 124,0">
          <text:p/>
        </draw:polygon>
        <draw:path draw:style-name="gr2" draw:text-style-name="P2" draw:layer="layout" svg:width="0.174cm" svg:height="0.262cm" svg:x="4.457cm" svg:y="16.37cm" svg:viewBox="0 0 175 263" svg:d="M175 263h-175v-38c13-8 21-21 34-29 13-13 25-22 34-34 21-22 38-38 47-47 8-13 12-30 12-42 0-13-4-26-12-30-9-8-22-13-39-13-8 0-21 0-33 5-13 4-26 8-34 17h-5v-34c9-5 22-9 34-14 13-4 26-4 38-4 26 0 47 4 65 18 13 12 21 29 21 55 0 8 0 17-4 25 0 9-4 17-9 26-4 4-12 12-17 21-9 4-13 12-22 21-12 13-25 25-38 34-13 12-25 21-38 34h141z">
          <text:p/>
        </draw:path>
        <draw:path draw:style-name="gr2" draw:text-style-name="P2" draw:layer="layout" svg:width="0.178cm" svg:height="0.266cm" svg:x="4.677cm" svg:y="16.37cm" svg:viewBox="0 0 179 267" svg:d="M179 131c0 47-8 80-25 102-13 21-34 34-64 34-34 0-55-13-67-34-18-22-23-55-23-102 0-42 5-76 23-97 12-22 38-34 67-34 30 0 51 12 68 34 13 21 21 55 21 97zM133 211c4-8 4-21 8-33 0-13 0-30 0-47s0-30 0-42c-4-13-4-26-8-34-5-9-9-17-17-21-9-5-17-5-26-5-12 0-21 0-29 5-5 4-13 12-17 21 0 8-5 21-5 34-4 12-4 29-4 42 0 21 0 34 0 47 4 12 4 21 9 33 4 9 12 13 17 17 8 9 17 9 29 9 9 0 17 0 26-9 8-4 12-8 17-17z">
          <text:p/>
        </draw:path>
        <draw:path draw:style-name="gr2" draw:text-style-name="P2" draw:layer="layout" svg:width="0.137cm" svg:height="0.258cm" svg:x="4.927cm" svg:y="16.374cm" svg:viewBox="0 0 138 259" svg:d="M138 259h-138v-29h52v-170h-52v-25c5 0 14 0 22 0 9 0 13-4 17-4 9-5 13-9 13-13 4-4 8-10 8-18h26v230h52z">
          <text:p/>
        </draw:path>
        <draw:polygon draw:style-name="gr2" draw:text-style-name="P2" draw:layer="layout" svg:width="0.174cm" svg:height="0.258cm" svg:x="5.13cm" svg:y="16.374cm" svg:viewBox="0 0 175 259" draw:points="175,39 60,259 21,259 144,31 0,31 0,0 175,0">
          <text:p/>
        </draw:polygon>
        <draw:path draw:style-name="gr2" draw:text-style-name="P2" draw:layer="layout" svg:width="0.101cm" svg:height="0.339cm" svg:x="5.609cm" svg:y="16.361cm" svg:viewBox="0 0 102 340" svg:d="M102 340h-39c-21-21-38-47-46-76-13-26-17-59-17-93s4-64 17-93c8-26 25-52 46-78h39v5c-9 8-18 16-26 30-9 9-17 21-26 38-4 13-12 30-16 47-5 17-5 34-5 51 0 21 0 38 5 55 4 17 12 29 16 46 9 13 17 26 26 38 8 13 17 22 26 30z">
          <text:p/>
        </draw:path>
        <draw:path draw:style-name="gr2" draw:text-style-name="P2" draw:layer="layout" svg:width="0.161cm" svg:height="0.203cm" svg:x="5.757cm" svg:y="16.433cm" svg:viewBox="0 0 162 204" svg:d="M162 200h-30v-21c-4 0-8 4-13 9-4 0-8 4-17 8-4 0-8 4-16 4-10 4-14 4-27 4-17 0-30-8-42-16-13-13-17-26-17-47 0-13 0-25 8-35 5-8 13-17 26-21 12-4 25-9 42-9 18-4 35-4 56-4v-8c0-4-4-13-4-17-4-4-9-9-13-13-4 0-8-4-17-4-4 0-12 0-22 0-8 0-17 0-25 4-13 0-22 4-34 9v-34c4 0 12-4 25-4 13-5 26-5 34-5 18 0 26 0 39 5 9 0 17 4 26 12 8 4 12 9 16 17 5 9 5 21 5 34zM132 149v-51c-13 0-25 0-38 0-14 4-22 4-31 8-8 0-17 4-21 10-8 8-8 17-8 25s0 17 8 25c4 5 17 9 30 9 14 0 22-4 30-9 13-4 22-8 30-17z">
          <text:p/>
        </draw:path>
        <draw:path draw:style-name="gr2" draw:text-style-name="P2" draw:layer="layout" svg:width="0.152cm" svg:height="0.203cm" svg:x="5.969cm" svg:y="16.433cm" svg:viewBox="0 0 153 204" svg:d="M153 188c-9 4-17 8-30 12-8 0-17 4-29 4-13 0-26-4-38-8-13-4-23-8-31-17-9-8-17-21-21-34-4-12-4-25-4-43 0-30 8-55 25-72 18-21 39-30 69-30 12 0 21 5 34 5 8 4 16 8 25 12v34c-9-4-21-13-30-17-12-4-21-4-29-4-22 0-34 4-47 17-8 13-14 29-14 55 0 22 6 43 14 56 13 8 25 17 47 17 4 0 12 0 17-4 8 0 12-5 21-5 4-4 8-4 12-8 5-4 5-4 9-9z">
          <text:p/>
        </draw:path>
        <draw:path draw:style-name="gr2" draw:text-style-name="P2" draw:layer="layout" svg:width="0.177cm" svg:height="0.203cm" svg:x="6.151cm" svg:y="16.433cm" svg:viewBox="0 0 178 204" svg:d="M178 102c0 31-8 56-25 73-17 21-39 29-65 29-29 0-50-8-67-29-13-17-21-42-21-73 0-30 8-55 21-76 17-17 38-26 67-26 26 0 48 9 65 26 17 21 25 46 25 76zM144 102c0-26-4-42-17-55-9-13-22-17-39-17-16 0-33 4-42 17-8 13-13 29-13 55s5 43 13 56c9 13 26 17 42 17 17 0 30-4 39-17 13-13 17-30 17-56z">
          <text:p/>
        </draw:path>
        <draw:path draw:style-name="gr2" draw:text-style-name="P2" draw:layer="layout" svg:width="0.279cm" svg:height="0.199cm" svg:x="6.375cm" svg:y="16.433cm" svg:viewBox="0 0 280 200" svg:d="M280 200h-34v-111c0-8 0-17 0-25 0-9 0-13-4-17s-4-9-12-13c-5 0-9-4-22-4-8 0-17 4-25 8-10 5-18 9-26 17 0 5 0 5 0 9s0 8 0 12v124h-34v-111c0-8 0-17 0-25 0-9-5-13-5-17-4-4-8-9-12-13-4 0-13-4-21-4-9 0-17 4-26 8-8 5-17 9-25 17v145h-34v-195h34v21c8-9 17-13 29-17 9-4 22-9 30-9 13 0 25 5 34 9 8 4 17 12 21 21 13-9 25-17 35-21 13-4 25-9 38-9 17 0 34 5 47 17 8 13 12 34 12 55z">
          <text:p/>
        </draw:path>
        <draw:path draw:style-name="gr2" draw:text-style-name="P2" draw:layer="layout" svg:width="0.169cm" svg:height="0.267cm" svg:x="6.718cm" svg:y="16.433cm" svg:viewBox="0 0 170 268" svg:d="M170 98c0 17-4 29-8 42-5 13-9 25-17 34-9 8-17 17-27 22-12 4-21 4-34 4-8 0-21 0-25 0-8-4-17-9-25-13v81h-34v-263h34v21c8-9 17-13 29-17 9-4 21-9 34-9 21 0 39 9 52 26s21 42 21 72zM136 102c0-26-4-42-13-55-9-9-17-17-34-17-13 0-21 4-30 8-8 5-17 9-25 13v110c8 4 17 9 21 9 8 0 17 4 25 4 17 0 30-9 43-21 9-13 13-30 13-51z">
          <text:p/>
        </draw:path>
        <draw:path draw:style-name="gr2" draw:text-style-name="P2" draw:layer="layout" svg:width="0.161cm" svg:height="0.203cm" svg:x="6.925cm" svg:y="16.433cm" svg:viewBox="0 0 162 204" svg:d="M162 200h-30v-21c-4 0-8 4-12 9-4 0-9 4-13 8-8 0-13 4-21 4-4 4-13 4-25 4-17 0-31-8-44-16-13-13-17-26-17-47 0-13 4-25 9-35 4-8 17-17 25-21 14-4 27-9 43-9 17-4 34-4 55-4v-8c0-4-4-13-4-17-4-4-8-9-12-13-5 0-9-4-17-4-5 0-13 0-17 0-9 0-21 0-30 4-13 0-22 4-35 9v-34c4 0 13-4 27-4 12-5 25-5 38-5 12 0 25 0 34 5 8 0 16 4 25 12 8 4 13 9 17 17 4 9 4 21 4 34zM132 149v-51c-12 0-21 0-33 0-17 4-26 4-34 8-9 0-17 4-21 10-10 8-10 17-10 25s0 17 10 25c8 5 17 9 29 9 13 0 21-4 34-9 9-4 17-8 25-17z">
          <text:p/>
        </draw:path>
        <draw:path draw:style-name="gr2" draw:text-style-name="P2" draw:layer="layout" svg:width="0.16cm" svg:height="0.199cm" svg:x="7.15cm" svg:y="16.433cm" svg:viewBox="0 0 161 200" svg:d="M161 200h-34v-111c0-8 0-17 0-25 0-9-5-13-5-17-4-9-8-9-12-13-5 0-13-4-21-4-9 0-17 4-30 8-9 5-17 9-26 17v145h-33v-195h33v21c9-9 22-13 30-17 13-4 21-9 34-9 21 0 39 5 48 17 12 13 16 34 16 55z">
          <text:p/>
        </draw:path>
        <draw:path draw:style-name="gr2" draw:text-style-name="P2" draw:layer="layout" svg:width="0.161cm" svg:height="0.271cm" svg:x="7.378cm" svg:y="16.361cm" svg:viewBox="0 0 162 272" svg:d="M162 272h-34v-111c0-8 0-17 0-25 0-9-4-13-4-17-4-9-8-9-13-13-4 0-12-4-21-4-8 0-17 4-31 8-8 5-16 9-25 17v145h-34v-272h34v98c9-9 21-13 31-17 12-4 21-9 34-9 21 0 38 5 46 17 13 13 17 34 17 55z">
          <text:p/>
        </draw:path>
        <draw:path draw:style-name="gr2" draw:text-style-name="P2" draw:layer="layout" svg:width="0.161cm" svg:height="0.203cm" svg:x="7.59cm" svg:y="16.433cm" svg:viewBox="0 0 162 204" svg:d="M162 200h-30v-21c-4 0-8 4-13 9-4 0-8 4-12 8-5 0-13 4-21 4-5 4-13 4-22 4-17 0-33-8-46-16-14-13-18-26-18-47 0-13 4-25 8-35 10-8 18-17 27-21 12-4 29-9 42-9 17-4 34-4 55-4v-8c0-4 0-13-4-17s-9-9-13-13c-4 0-8-4-17-4-4 0-12 0-17 0-8 0-21 0-29 4-9 0-21 4-34 9v-34c4 0 17-4 25-4 13-5 26-5 38-5 13 0 26 0 34 5 9 0 17 4 26 12 8 4 12 9 17 17 4 9 4 21 4 34zM132 149v-51c-8 0-21 0-34 0-12 4-25 4-34 8-8 0-17 4-21 10-4 8-8 17-8 25s4 17 8 25c9 5 17 9 30 9s21-4 34-9c8-4 17-8 25-17z">
          <text:p/>
        </draw:path>
        <draw:path draw:style-name="gr2" draw:text-style-name="P2" draw:layer="layout" svg:width="0.28cm" svg:height="0.199cm" svg:x="7.814cm" svg:y="16.433cm" svg:viewBox="0 0 281 200" svg:d="M281 200h-30v-111c0-8 0-17-4-25 0-9 0-13-4-17 0-4-5-9-9-13-4 0-13-4-21-4-9 0-21 4-30 8-8 5-17 9-25 17 0 5 0 5 0 9s0 8 0 12v124h-31v-111c0-8-4-17-4-25 0-9 0-13-4-17 0-4-4-9-13-13-4 0-8-4-21-4-9 0-17 4-25 8-9 5-17 9-26 17v145h-34v-195h34v21c9-9 21-13 30-17 8-4 21-9 34-9 12 0 21 5 29 9 14 4 18 12 22 21 13-9 26-17 39-21 8-4 21-9 33-9 22 0 34 5 47 17 8 13 13 34 13 55z">
          <text:p/>
        </draw:path>
        <draw:path draw:style-name="gr2" draw:text-style-name="P2" draw:layer="layout" svg:width="0.174cm" svg:height="0.203cm" svg:x="8.144cm" svg:y="16.433cm" svg:viewBox="0 0 175 204" svg:d="M175 106h-141c0 10 0 22 5 31 4 8 8 17 16 21 5 4 13 8 23 13 8 4 17 4 25 4 13 0 25-4 38-9 13-4 26-8 30-17v39c-9 4-21 8-34 8-9 4-21 8-34 8-31 0-56-8-77-29-17-17-26-38-26-73 0-30 9-55 26-72 17-21 42-30 69-30 25 0 46 9 59 21 17 17 21 39 21 68zM145 81c0-17-4-30-12-38-9-13-21-17-38-17s-35 4-44 17c-8 8-17 21-17 38z">
          <text:p/>
        </draw:path>
        <draw:path draw:style-name="gr2" draw:text-style-name="P2" draw:layer="layout" svg:width="0.16cm" svg:height="0.199cm" svg:x="8.365cm" svg:y="16.433cm" svg:viewBox="0 0 161 200" svg:d="M161 200h-29v-111c0-8 0-17-4-25 0-9 0-13-5-17-4-9-8-9-12-13-5 0-13-4-22-4-8 0-16 4-25 8-13 5-21 9-31 17v145h-33v-195h33v21c10-9 23-13 31-17 13-4 25-9 34-9 21 0 38 5 47 17 12 13 16 34 16 55z">
          <text:p/>
        </draw:path>
        <draw:path draw:style-name="gr2" draw:text-style-name="P2" draw:layer="layout" svg:width="0.123cm" svg:height="0.25cm" svg:x="8.568cm" svg:y="16.382cm" svg:viewBox="0 0 124 251" svg:d="M124 247c-5 0-13 4-22 4-4 0-12 0-17 0-21 0-33-4-46-12-10-13-14-30-14-51v-103h-25v-29h25v-56h31v56h68v29h-68v85c0 14 0 18 0 26 0 4 4 9 8 17 0 4 5 4 9 9 4 0 12 4 21 4 4 0 8 0 17-4 4 0 8-5 13-5z">
          <text:p/>
        </draw:path>
        <draw:path draw:style-name="gr2" draw:text-style-name="P2" draw:layer="layout" svg:width="0.178cm" svg:height="0.203cm" svg:x="8.716cm" svg:y="16.433cm" svg:viewBox="0 0 179 204" svg:d="M179 102c0 31-9 56-26 73-12 21-34 29-63 29-26 0-48-8-65-29-17-17-25-42-25-73 0-30 8-55 25-76 17-17 39-26 65-26 29 0 51 9 63 26 17 21 26 46 26 76zM145 102c0-26-4-42-13-55-13-13-25-17-42-17s-30 4-38 17c-14 13-18 29-18 55s4 43 18 56c8 13 21 17 38 17s29-4 42-17c9-13 13-30 13-56z">
          <text:p/>
        </draw:path>
        <draw:path draw:style-name="gr2" draw:text-style-name="P2" draw:layer="layout" svg:width="0.102cm" svg:height="0.339cm" svg:x="8.936cm" svg:y="16.361cm" svg:viewBox="0 0 103 340" svg:d="M103 171c0 34-5 67-17 93-9 29-26 55-47 76h-39c10-8 18-17 26-30 9-12 17-25 26-38 4-12 13-29 17-46s4-34 4-55c0-17 0-34-4-51s-13-34-17-47c-9-17-17-29-26-38-8-14-16-22-26-30v-5h39c21 26 38 52 47 78 12 29 17 59 17 93z">
          <text:p/>
        </draw:path>
        <draw:polygon draw:style-name="gr2" draw:text-style-name="P2" draw:layer="layout" svg:width="0.072cm" svg:height="0.111cm" svg:x="9.097cm" svg:y="16.581cm" svg:viewBox="0 0 73 112" draw:points="73,0 25,112 0,112 31,0">
          <text:p/>
        </draw:polygon>
        <draw:polygon draw:style-name="gr2" draw:text-style-name="P2" draw:layer="layout" svg:width="0.187cm" svg:height="0.194cm" svg:x="9.465cm" svg:y="16.438cm" svg:viewBox="0 0 188 195" draw:points="188,0 106,195 76,195 0,0 34,0 93,153 154,0">
          <text:p/>
        </draw:polygon>
        <draw:path draw:style-name="gr2" draw:text-style-name="P2" draw:layer="layout" svg:width="0.173cm" svg:height="0.292cm" svg:x="9.677cm" svg:y="16.344cm" svg:viewBox="0 0 174 293" svg:d="M174 196h-140c0 9 4 21 4 30 4 8 8 17 17 21 4 4 13 8 21 13 9 4 17 4 27 4 12 0 25-4 42-9 13-4 21-8 25-17h4v39c-12 4-25 8-33 8-13 4-26 8-38 8-31 0-57-8-73-29-17-17-30-38-30-72 0-30 8-56 25-73 17-21 43-30 68-30 31 0 48 9 65 21 12 17 16 39 16 69zM145 171c0-18-4-31-13-39-8-13-21-17-39-17-17 0-30 4-42 17-9 8-17 21-17 39zM153 64h-25l-35-42-30 42h-29l42-64h39z">
          <text:p/>
        </draw:path>
        <draw:path draw:style-name="gr2" draw:text-style-name="P2" draw:layer="layout" svg:width="0.28cm" svg:height="0.199cm" svg:x="9.901cm" svg:y="16.433cm" svg:viewBox="0 0 281 200" svg:d="M281 200h-34v-111c0-8 0-17 0-25 0-9-4-13-4-17-5-4-9-9-13-13-4 0-13-4-21-4-9 0-17 4-26 8-12 5-21 9-29 17 0 5 0 5 0 9s0 8 0 12v124h-30v-111c0-8 0-17 0-25-4-9-4-13-8-17 0-4-5-9-9-13-4 0-13-4-21-4-9 0-17 4-25 8-13 5-22 9-30 17v145h-31v-195h31v21c13-9 21-13 30-17 12-4 21-9 33-9 13 0 26 5 34 9 9 4 17 12 21 21 13-9 22-17 34-21 13-4 21-9 34-9 21 0 38 5 47 17 12 13 17 34 17 55z">
          <text:p/>
        </draw:path>
        <draw:polygon draw:style-name="gr2" draw:text-style-name="P2" draw:layer="layout" svg:width="0.076cm" svg:height="0.111cm" svg:x="10.24cm" svg:y="16.581cm" svg:viewBox="0 0 77 112" draw:points="77,0 25,112 0,112 30,0">
          <text:p/>
        </draw:polygon>
        <draw:path draw:style-name="gr2" draw:text-style-name="P2" draw:layer="layout" svg:width="0.17cm" svg:height="0.267cm" svg:x="10.625cm" svg:y="16.433cm" svg:viewBox="0 0 171 268" svg:d="M171 98c0 17-5 29-9 42s-8 25-17 34c-8 8-17 17-30 22-9 4-22 4-30 4-13 0-21 0-30 0-8-4-17-9-25-13v81h-30v-263h30v21c8-9 21-13 29-17 13-4 22-9 34-9 27 0 44 9 56 26 13 17 22 42 22 72zM137 102c0-26-5-42-13-55-9-9-22-17-39-17-9 0-17 4-26 8-8 5-21 9-29 13v110c13 4 17 9 25 9 9 0 13 4 21 4 22 0 35-9 44-21 12-13 17-30 17-51z">
          <text:p/>
        </draw:path>
        <draw:path draw:style-name="gr2" draw:text-style-name="P2" draw:layer="layout" svg:width="0.173cm" svg:height="0.203cm" svg:x="10.833cm" svg:y="16.433cm" svg:viewBox="0 0 174 204" svg:d="M174 102c0 31-4 56-22 73-17 21-38 29-63 29-30 0-51-8-68-29-13-17-21-42-21-73 0-30 8-55 21-76 17-17 38-26 68-26 25 0 46 9 63 26 14 21 22 46 22 76zM144 102c0-26-9-42-17-55-9-13-22-17-38-17-22 0-34 4-43 17-8 13-17 29-17 55s9 43 17 56c9 13 21 17 43 17 16 0 29-4 38-17 8-13 17-30 17-56z">
          <text:p/>
        </draw:path>
        <draw:path draw:style-name="gr2" draw:text-style-name="P2" draw:layer="layout" svg:width="0.119cm" svg:height="0.194cm" svg:x="11.061cm" svg:y="16.438cm" svg:viewBox="0 0 120 195" svg:d="M120 38c-4-5-13-5-17-5s-9 0-14 0c-13 0-21 0-30 5-8 4-21 12-29 17v140h-30v-195h30v29c13-13 25-17 34-21 12-4 21-8 35-8 4 0 8 0 8 0 4 0 9 4 13 4z">
          <text:p/>
        </draw:path>
        <draw:path draw:style-name="gr2" draw:text-style-name="P2" draw:layer="layout" svg:width="0.28cm" svg:height="0.199cm" svg:x="11.463cm" svg:y="16.433cm" svg:viewBox="0 0 281 200" svg:d="M281 200h-34v-111c0-8 0-17 0-25 0-9 0-13-4-17-5-4-9-9-13-13-4 0-13-4-21-4-9 0-17 4-26 8-8 5-17 9-25 17 0 5 0 5 0 9s0 8 0 12v124h-34v-111c0-8 0-17 0-25 0-9-4-13-4-17-5-4-10-9-14-13-4 0-12-4-21-4-8 0-17 4-25 8-9 5-17 9-26 17v145h-34v-195h34v21c9-9 17-13 30-17 8-4 21-9 30-9 12 0 26 5 34 9 9 4 17 12 22 21 12-9 25-17 33-21 13-4 26-9 34-9 21 0 38 5 47 17 13 13 17 34 17 55z">
          <text:p/>
        </draw:path>
        <draw:path draw:style-name="gr2" draw:text-style-name="P2" draw:layer="layout" svg:width="0.161cm" svg:height="0.292cm" svg:x="11.806cm" svg:y="16.344cm" svg:viewBox="0 0 162 293" svg:d="M162 289h-34v-25c-12 13-22 17-30 21-13 4-22 8-34 8-21 0-38-8-47-21-12-8-17-29-17-50v-128h30v111c0 8 0 17 4 25 0 8 0 13 4 17 5 4 9 8 13 13 4 0 13 4 21 4 9 0 17-4 26-9 12-4 22-8 30-17v-144h34zM133 0l-48 64h-25l29-64z">
          <text:p/>
        </draw:path>
        <draw:path draw:style-name="gr2" draw:text-style-name="P2" draw:layer="layout" svg:width="0.123cm" svg:height="0.25cm" svg:x="12.009cm" svg:y="16.382cm" svg:viewBox="0 0 124 251" svg:d="M124 247c-8 0-12 4-21 4-8 0-13 0-21 0-17 0-34-4-42-12-13-13-17-30-17-51v-103h-23v-29h23v-56h34v56h67v29h-67v85c0 14 0 18 0 26 0 4 0 9 4 17 4 4 8 4 12 9 5 0 9 4 17 4 9 0 13 0 17-4 9 0 13-5 13-5h4z">
          <text:p/>
        </draw:path>
        <draw:path draw:style-name="gr2" draw:text-style-name="P2" draw:layer="layout" svg:width="0.161cm" svg:height="0.198cm" svg:x="12.17cm" svg:y="16.438cm" svg:viewBox="0 0 162 199" svg:d="M162 195h-34v-25c-12 13-21 17-29 21-13 4-21 8-35 8-21 0-38-8-47-21-12-8-17-29-17-50v-128h30v111c0 8 0 17 4 25 0 8 0 13 4 17 5 4 9 8 13 13 4 0 13 4 22 4s17-4 26-9c12-4 21-8 29-17v-144h34z">
          <text:p/>
        </draw:path>
        <draw:path draw:style-name="gr2" draw:text-style-name="P2" draw:layer="layout" svg:width="0.178cm" svg:height="0.203cm" svg:x="12.382cm" svg:y="16.433cm" svg:viewBox="0 0 179 204" svg:d="M179 102c0 31-9 56-26 73-17 21-38 29-64 29-30 0-51-8-64-29-17-17-25-42-25-73 0-30 8-55 25-76 13-17 34-26 64-26 26 0 47 9 64 26 17 21 26 46 26 76zM145 102c0-26-4-42-17-55-8-13-21-17-39-17-17 0-34 4-42 17-9 13-13 29-13 55s4 43 13 56c8 13 25 17 42 17 18 0 31-4 39-17 13-13 17-30 17-56z">
          <text:p/>
        </draw:path>
        <draw:path draw:style-name="gr2" draw:text-style-name="P2" draw:layer="layout" svg:width="0.157cm" svg:height="0.203cm" svg:x="12.843cm" svg:y="16.433cm" svg:viewBox="0 0 158 204" svg:d="M158 188c-13 4-21 8-34 12-8 0-17 4-29 4-13 0-26-4-39-8-12-4-21-8-30-17-9-8-13-21-17-34-9-12-9-25-9-43 0-30 9-55 26-72 18-21 39-30 69-30 12 0 21 5 33 5 9 4 22 8 30 12v34h-4c-9-4-17-13-30-17-8-4-21-4-29-4-17 0-34 4-43 17-12 13-17 29-17 55 0 22 5 43 17 56 9 8 21 17 43 17 4 0 12 0 21-4 4 0 12-5 17-5 4-4 8-4 12-8 5-4 9-4 9-9h4z">
          <text:p/>
        </draw:path>
        <draw:path draw:style-name="gr2" draw:text-style-name="P2" draw:layer="layout" svg:width="0.178cm" svg:height="0.203cm" svg:x="13.025cm" svg:y="16.433cm" svg:viewBox="0 0 179 204" svg:d="M179 102c0 31-8 56-26 73-17 21-38 29-64 29-29 0-50-8-63-29-17-17-26-42-26-73 0-30 9-55 26-76 13-17 34-26 63-26 26 0 47 9 64 26 18 21 26 46 26 76zM144 102c0-26-4-42-17-55-8-13-21-17-38-17s-29 4-42 17c-8 13-13 29-13 55s5 43 13 56c13 13 25 17 42 17s30-4 38-17c13-13 17-30 17-56z">
          <text:p/>
        </draw:path>
        <draw:path draw:style-name="gr2" draw:text-style-name="P2" draw:layer="layout" svg:width="0.161cm" svg:height="0.199cm" svg:x="13.25cm" svg:y="16.433cm" svg:viewBox="0 0 162 200" svg:d="M162 200h-34v-111c0-8 0-17 0-25 0-9-4-13-4-17-5-9-9-9-13-13-5 0-14-4-22-4-9 0-17 4-30 8-8 5-17 9-25 17v145h-34v-195h34v21c8-9 21-13 29-17 13-4 22-9 34-9 22 0 39 5 48 17 12 13 17 34 17 55z">
          <text:p/>
        </draw:path>
        <draw:path draw:style-name="gr2" draw:text-style-name="P2" draw:layer="layout" svg:width="0.152cm" svg:height="0.203cm" svg:x="13.462cm" svg:y="16.433cm" svg:viewBox="0 0 153 204" svg:d="M153 141c0 21-9 34-26 47-13 8-34 16-60 16-12 0-25-4-38-8-13 0-21-4-29-8v-39h4c8 9 21 13 34 22 12 4 21 4 33 4 13 0 26 0 34-4 9-9 13-13 13-26 0-4-4-12-8-17-5-4-13-4-26-8-4 0-8-4-17-4-8 0-12 0-21-6-17-4-25-8-34-21-8-8-12-17-12-29 0-9 4-17 8-22 0-8 8-12 13-21 8-4 17-8 25-12 9 0 21-5 34-5 8 0 21 0 34 5 13 4 21 8 30 12v34h-5c-8-8-17-13-29-17-9-4-22-4-34-4-13 0-21 0-30 4-8 4-13 13-13 21 0 9 5 13 9 17s13 9 21 9c8 4 13 4 21 4 9 4 13 4 21 4 13 4 26 13 34 21 10 6 14 18 14 31z">
          <text:p/>
        </draw:path>
        <draw:path draw:style-name="gr2" draw:text-style-name="P2" draw:layer="layout" svg:width="0.173cm" svg:height="0.203cm" svg:x="13.648cm" svg:y="16.433cm" svg:viewBox="0 0 174 204" svg:d="M174 106h-140c0 10 0 22 4 31 4 8 8 17 17 21 4 4 13 8 21 13 4 4 17 4 25 4 14 0 27-4 39-9 13-4 26-8 30-17v39c-8 4-21 8-34 8-8 4-21 8-35 8-33 0-55-8-76-29-17-17-25-38-25-73 0-30 8-55 25-72 17-21 38-30 68-30 26 0 47 9 60 21 13 17 21 39 21 68zM145 81c0-17-5-30-13-38-8-13-21-17-39-17-17 0-34 4-42 17-9 8-17 21-17 38z">
          <text:p/>
        </draw:path>
        <draw:path draw:style-name="gr2" draw:text-style-name="P2" draw:layer="layout" svg:width="0.161cm" svg:height="0.199cm" svg:x="13.868cm" svg:y="16.433cm" svg:viewBox="0 0 162 200" svg:d="M162 200h-31v-111c0-8-4-17-4-25 0-9 0-13-4-17-5-9-9-9-13-13-4 0-13-4-21-4-9 0-17 4-30 8-8 5-17 9-25 17v145h-34v-195h34v21c8-9 21-13 29-17 13-4 22-9 34-9 21 0 39 5 48 17 13 13 17 34 17 55z">
          <text:p/>
        </draw:path>
        <draw:path draw:style-name="gr2" draw:text-style-name="P2" draw:layer="layout" svg:width="0.153cm" svg:height="0.203cm" svg:x="14.075cm" svg:y="16.433cm" svg:viewBox="0 0 154 204" svg:d="M154 141c0 21-9 34-22 47-17 8-34 16-60 16-17 0-29-4-42-8-8 0-21-4-30-8v-39h5c8 9 21 13 33 22 13 4 26 4 34 4 17 0 26 0 34-4 9-9 13-13 13-26 0-4 0-12-4-17-5-4-13-4-26-8-4 0-12-4-21-4-4 0-13 0-17-6-17-4-29-8-38-21-8-8-8-17-8-29 0-9 0-17 4-22 4-8 8-12 13-21 8-4 16-8 25-12 8 0 21-5 34-5 12 0 21 0 34 5 12 4 21 8 30 12v34c-9-8-22-13-30-17-13-4-26-4-38-4-9 0-22 0-30 4-9 4-13 13-13 21 0 9 4 13 9 17 4 4 12 9 25 9 4 4 13 4 17 4 8 4 17 4 21 4 13 4 26 13 35 21 9 6 13 18 13 31z">
          <text:p/>
        </draw:path>
        <draw:path draw:style-name="gr2" draw:text-style-name="P2" draw:layer="layout" svg:width="0.177cm" svg:height="0.203cm" svg:x="14.262cm" svg:y="16.433cm" svg:viewBox="0 0 178 204" svg:d="M178 102c0 31-8 56-26 73-13 21-34 29-63 29-26 0-47-8-64-29-17-17-25-42-25-73 0-30 8-55 25-76 17-17 38-26 64-26 29 0 50 9 63 26 18 21 26 46 26 76zM144 102c0-26-5-42-13-55-13-13-26-17-42-17-17 0-30 4-39 17-12 13-17 29-17 55s5 43 17 56c9 13 22 17 39 17 16 0 29-4 42-17 8-13 13-30 13-56z">
          <text:p/>
        </draw:path>
        <draw:polygon draw:style-name="gr2" draw:text-style-name="P2" draw:layer="layout" svg:width="0.072cm" svg:height="0.111cm" svg:x="14.482cm" svg:y="16.581cm" svg:viewBox="0 0 73 112" draw:points="73,0 25,112 0,112 29,0">
          <text:p/>
        </draw:polygon>
        <draw:path draw:style-name="gr2" draw:text-style-name="P2" draw:layer="layout" svg:width="0.165cm" svg:height="0.267cm" svg:x="14.871cm" svg:y="16.433cm" svg:viewBox="0 0 166 268" svg:d="M166 98c0 17 0 29-4 42s-13 25-21 34c-4 8-13 17-25 22-9 4-22 4-34 4-9 0-17 0-27 0-8-4-17-9-25-13v81h-30v-263h30v21c8-9 21-13 29-17 14-4 23-9 35-9 26 0 43 9 55 26 13 17 17 42 17 72zM137 102c0-26-5-42-13-55-8-9-21-17-38-17-9 0-17 4-27 8-12 5-21 9-29 13v110c8 4 17 9 25 9 4 0 14 4 22 4 17 0 34-9 43-21 8-13 17-30 17-51z">
          <text:p/>
        </draw:path>
        <draw:path draw:style-name="gr2" draw:text-style-name="P2" draw:layer="layout" svg:width="0.178cm" svg:height="0.203cm" svg:x="15.074cm" svg:y="16.433cm" svg:viewBox="0 0 179 204" svg:d="M179 102c0 31-8 56-21 73-17 21-38 29-68 29-25 0-47-8-64-29-17-17-26-42-26-73 0-30 9-55 26-76 17-17 39-26 64-26 30 0 51 9 68 26 13 21 21 46 21 76zM145 102c0-26-4-42-12-55-9-13-26-17-43-17s-29 4-39 17c-12 13-17 29-17 55s5 43 17 56c10 13 22 17 39 17s34-4 43-17c8-13 12-30 12-56z">
          <text:p/>
        </draw:path>
        <draw:path draw:style-name="gr2" draw:text-style-name="P2" draw:layer="layout" svg:width="0.119cm" svg:height="0.194cm" svg:x="15.307cm" svg:y="16.438cm" svg:viewBox="0 0 120 195" svg:d="M120 38c-9-5-13-5-17-5s-9 0-18 0-17 0-25 5c-13 4-22 12-30 17v140h-30v-195h30v29c13-13 25-17 34-21 12-4 21-8 30-8s13 0 13 0c4 0 9 4 13 4z">
          <text:p/>
        </draw:path>
        <draw:path draw:style-name="gr2" draw:text-style-name="P2" draw:layer="layout" svg:width="0.28cm" svg:height="0.199cm" svg:x="15.709cm" svg:y="16.433cm" svg:viewBox="0 0 281 200" svg:d="M281 200h-34v-111c0-8 0-17 0-25 0-9-4-13-4-17-5-4-9-9-13-13-4 0-13-4-21-4-9 0-17 4-26 8-8 5-21 9-29 17 0 5 0 5 4 9 0 4 0 8 0 12v124h-34v-111c0-8 0-17 0-25 0-9-4-13-4-17-4-4-9-9-13-13-4 0-12-4-21-4-8 0-17 4-25 8-10 5-22 9-31 17v145h-30v-195h30v21c13-9 21-13 35-17 8-4 17-9 30-9 12 0 25 5 33 9 9 4 17 12 22 21 12-9 25-17 33-21 13-4 22-9 34-9 21 0 38 5 47 17 13 13 17 34 17 55z">
          <text:p/>
        </draw:path>
        <draw:path draw:style-name="gr2" draw:text-style-name="P2" draw:layer="layout" svg:width="0.173cm" svg:height="0.203cm" svg:x="16.04cm" svg:y="16.433cm" svg:viewBox="0 0 174 204" svg:d="M174 106h-145c0 10 4 22 9 31 0 8 8 17 12 21 5 4 13 8 22 13 8 4 17 4 25 4 17 0 30-4 43-9 13-4 21-8 26-17h4v39c-13 4-21 8-35 8-13 4-25 8-34 8-34 0-59-8-76-29-17-17-25-38-25-73 0-30 8-55 25-72 17-21 38-30 68-30 25 0 42 9 60 21 13 17 21 39 21 68zM140 81c0-17-5-30-13-38-9-13-22-17-38-17-17 0-30 4-43 17-8 8-13 21-17 38z">
          <text:p/>
        </draw:path>
        <draw:path draw:style-name="gr2" draw:text-style-name="P2" draw:layer="layout" svg:width="0.038cm" svg:height="0.258cm" svg:x="16.256cm" svg:y="16.374cm" svg:viewBox="0 0 39 259" svg:d="M39 35h-39v-35h39zM39 259h-35v-194h35z">
          <text:p/>
        </draw:path>
        <draw:path draw:style-name="gr2" draw:text-style-name="P2" draw:layer="layout" svg:width="0.173cm" svg:height="0.203cm" svg:x="16.349cm" svg:y="16.433cm" svg:viewBox="0 0 174 204" svg:d="M174 102c0 31-5 56-22 73-17 21-38 29-63 29-30 0-51-8-68-29-13-17-21-42-21-73 0-30 8-55 21-76 17-17 38-26 68-26 25 0 46 9 63 26 17 21 22 46 22 76zM144 102c0-26-9-42-17-55-9-13-22-17-38-17-22 0-34 4-43 17-8 13-12 29-12 55s4 43 12 56c9 13 21 17 43 17 16 0 29-4 38-17 8-13 17-30 17-56z">
          <text:p/>
        </draw:path>
        <draw:path draw:style-name="gr2" draw:text-style-name="P2" draw:layer="layout" svg:width="0.169cm" svg:height="0.275cm" svg:x="16.81cm" svg:y="16.361cm" svg:viewBox="0 0 170 276" svg:d="M170 272h-33v-21c-9 9-17 13-30 17-9 4-21 8-34 8-21 0-38-8-51-25-18-21-22-42-22-76 0-17 0-30 4-42 10-13 14-26 22-34 9-9 17-13 26-17 13-4 21-9 34-9 8 0 17 0 25 5 9 0 17 4 26 8v-86h33zM137 221v-110c-9-4-17-4-22-8-8 0-17 0-25 0-17 0-30 4-42 17-9 13-13 34-13 55s4 42 8 51c9 12 22 21 39 21 8 0 21-4 29-9 9-4 17-8 26-17z">
          <text:p/>
        </draw:path>
        <draw:path draw:style-name="gr2" draw:text-style-name="P2" draw:layer="layout" svg:width="0.178cm" svg:height="0.203cm" svg:x="17.03cm" svg:y="16.433cm" svg:viewBox="0 0 179 204" svg:d="M179 102c0 31-8 56-25 73-17 21-38 29-64 29-30 0-52-8-69-29-12-17-21-42-21-73 0-30 9-55 21-76 17-17 39-26 69-26 26 0 47 9 64 26 17 21 25 46 25 76zM145 102c0-26-4-42-17-55-8-13-21-17-38-17s-34 4-43 17-13 29-13 55 4 43 13 56 26 17 43 17 30-4 38-17c13-13 17-30 17-56z">
          <text:p/>
        </draw:path>
        <draw:path draw:style-name="gr2" draw:text-style-name="P2" draw:layer="layout" svg:width="0.17cm" svg:height="0.267cm" svg:x="17.504cm" svg:y="16.433cm" svg:viewBox="0 0 171 268" svg:d="M171 98c0 17-5 29-9 42s-9 25-18 34c-8 8-17 17-25 22-13 4-21 4-34 4-8 0-21 0-30 0-4-4-12-9-21-13v81h-34v-263h34v21c9-9 17-13 26-17 12-4 25-9 38-9 21 0 38 9 51 26s22 42 22 72zM136 102c0-26-4-42-13-55-8-9-21-17-34-17-12 0-21 4-29 8-9 5-17 9-26 13v110c9 4 17 9 21 9 9 0 17 4 26 4 17 0 29-9 38-21 13-13 17-30 17-51z">
          <text:p/>
        </draw:path>
        <draw:path draw:style-name="gr2" draw:text-style-name="P2" draw:layer="layout" svg:width="0.118cm" svg:height="0.194cm" svg:x="17.729cm" svg:y="16.438cm" svg:viewBox="0 0 119 195" svg:d="M119 38c-4-5-8-5-12-5-5 0-13 0-17 0-13 0-22 0-30 5-8 4-17 12-25 17v140h-35v-195h35v29c12-13 21-17 33-21 9-4 17-8 30-8 4 0 9 0 13 0 0 0 4 4 8 4z">
          <text:p/>
        </draw:path>
        <draw:path draw:style-name="gr2" draw:text-style-name="P2" draw:layer="layout" svg:width="0.174cm" svg:height="0.203cm" svg:x="17.868cm" svg:y="16.433cm" svg:viewBox="0 0 175 204" svg:d="M175 106h-141c0 10 0 22 6 31 4 8 8 17 12 21 9 4 13 8 21 13 9 4 17 4 30 4s25-4 38-9c13-4 21-8 30-17v39c-9 4-21 8-34 8-9 4-21 8-34 8-34 0-59-8-77-29-17-17-26-38-26-73 0-30 9-55 26-72 18-21 39-30 69-30 25 0 46 9 59 21 13 17 21 39 21 68zM145 81c0-17-4-30-12-38-9-13-22-17-43-17-17 0-29 4-38 17-12 8-18 21-18 38z">
          <text:p/>
        </draw:path>
        <draw:path draw:style-name="gr2" draw:text-style-name="P2" draw:layer="layout" svg:width="0.148cm" svg:height="0.203cm" svg:x="18.076cm" svg:y="16.433cm" svg:viewBox="0 0 149 204" svg:d="M149 141c0 21-4 34-21 47-13 8-34 16-59 16-13 0-27-4-40-8-12 0-21-4-29-8v-39h4c9 9 21 13 34 22 8 4 22 4 35 4s25 0 34-4c8-9 12-13 12-26 0-4-4-12-8-17-4-4-13-4-25-8-5 0-9-4-17-4-9 0-13 0-23-6-17-4-29-8-33-21-9-8-13-17-13-29 0-9 4-17 4-22 4-8 9-12 17-21 4-4 13-8 25-12 10 0 23-5 35-5 9 0 21 0 34 5 13 4 21 8 30 12v34h-4c-9-8-17-13-30-17s-21-4-34-4-21 0-31 4c-8 4-12 13-12 21 0 9 4 13 8 17s14 9 22 9c9 4 13 4 22 4 8 4 12 4 16 4 17 4 30 13 39 21 8 6 8 18 8 31z">
          <text:p/>
        </draw:path>
        <draw:path draw:style-name="gr2" draw:text-style-name="P2" draw:layer="layout" svg:width="0.174cm" svg:height="0.203cm" svg:x="18.262cm" svg:y="16.433cm" svg:viewBox="0 0 175 204" svg:d="M175 106h-141c0 10 0 22 4 31 4 8 9 17 13 21 8 4 13 8 21 13 9 4 17 4 30 4 12 0 25-4 38-9 13-4 21-8 30-17v39c-9 4-22 8-34 8-9 4-22 8-34 8-34 0-60-8-76-29-17-17-26-38-26-73 0-30 9-55 26-72 16-21 38-30 67-30 26 0 47 9 60 21 13 17 22 39 22 68zM144 81c0-17-4-30-13-38-8-13-21-17-38-17-21 0-34 4-42 17-13 8-17 21-17 38z">
          <text:p/>
        </draw:path>
        <draw:path draw:style-name="gr2" draw:text-style-name="P2" draw:layer="layout" svg:width="0.161cm" svg:height="0.199cm" svg:x="18.482cm" svg:y="16.433cm" svg:viewBox="0 0 162 200" svg:d="M162 200h-35v-111c0-8 0-17 0-25 0-9-4-13-4-17-4-9-8-9-13-13-4 0-12-4-21-4-8 0-17 4-29 8-9 5-17 9-26 17v145h-34v-195h34v21c9-9 21-13 30-17 12-4 21-9 34-9 21 0 38 5 46 17 13 13 18 34 18 55z">
          <text:p/>
        </draw:path>
        <draw:path draw:style-name="gr2" draw:text-style-name="P2" draw:layer="layout" svg:width="0.123cm" svg:height="0.25cm" svg:x="18.685cm" svg:y="16.382cm" svg:viewBox="0 0 124 251" svg:d="M124 247c-8 0-12 4-21 4-8 0-13 0-17 0-21 0-38-4-47-12-9-13-17-30-17-51v-103h-22v-29h22v-56h34v56h68v29h-68v85c0 14 0 18 0 26 0 4 5 9 5 17 4 4 8 4 12 9 5 0 9 4 22 4 4 0 8 0 12-4 9 0 13-5 13-5h4z">
          <text:p/>
        </draw:path>
        <draw:path draw:style-name="gr2" draw:text-style-name="P2" draw:layer="layout" svg:width="0.173cm" svg:height="0.203cm" svg:x="18.834cm" svg:y="16.433cm" svg:viewBox="0 0 174 204" svg:d="M174 106h-141c0 10 0 22 5 31 4 8 8 17 12 21 9 4 17 8 22 13 8 4 21 4 29 4 14 0 27-4 39-9 13-4 21-8 30-17v39c-9 4-21 8-34 8-8 4-21 8-35 8-34 0-55-8-76-29-17-17-25-38-25-73 0-30 8-55 25-72 17-21 38-30 68-30 26 0 47 9 60 21 13 17 21 39 21 68zM145 81c0-17-5-30-13-38-9-13-21-17-39-17-17 0-34 4-43 17-12 8-17 21-17 38z">
          <text:p/>
        </draw:path>
        <draw:path draw:style-name="gr2" draw:text-style-name="P2" draw:layer="layout" svg:width="0.038cm" svg:height="0.258cm" svg:x="3.048cm" svg:y="16.806cm" svg:viewBox="0 0 39 259" svg:d="M39 34h-39v-34h39zM34 259h-30v-196h30z">
          <text:p/>
        </draw:path>
        <draw:path draw:style-name="gr2" draw:text-style-name="P2" draw:layer="layout" svg:width="0.161cm" svg:height="0.199cm" svg:x="3.149cm" svg:y="16.865cm" svg:viewBox="0 0 162 200" svg:d="M162 200h-30v-110c0-8 0-17-5-25 0-10 0-14-4-18-4-9-9-9-13-13-4 0-13-4-21-4s-17 4-25 8c-13 4-22 9-30 17v145h-34v-196h34v21c8-8 21-12 30-16 12-5 25-9 33-9 22 0 40 4 48 17 13 13 17 34 17 56z">
          <text:p/>
        </draw:path>
        <draw:path draw:style-name="gr2" draw:text-style-name="P2" draw:layer="layout" svg:width="0.152cm" svg:height="0.203cm" svg:x="3.361cm" svg:y="16.865cm" svg:viewBox="0 0 153 204" svg:d="M153 141c0 21-8 34-21 46-17 9-34 17-59 17-18 0-31-4-44-8-8 0-21-4-29-9v-38h4c8 9 21 13 34 21 13 5 26 5 35 5 17 0 25 0 34-5 8-8 12-12 12-25 0-4 0-13-8-17-4-4-13-4-21-8-9 0-13-5-21-5-5 0-14 0-18-4-17-4-30-8-39-21-8-9-8-18-8-31 0-8 0-17 4-21 4-8 9-13 13-21 8-4 17-8 25-13 9 0 23-4 35-4 13 0 21 0 34 4 13 5 21 9 30 13v34c-9-9-21-13-30-17-13-4-25-4-38-4-8 0-22 0-31 4-8 4-12 13-12 21 0 9 4 13 8 17s13 9 27 9c4 4 12 4 16 4 9 5 17 5 22 5 12 4 25 13 33 21 9 4 13 17 13 30z">
          <text:p/>
        </draw:path>
        <draw:path draw:style-name="gr2" draw:text-style-name="P2" draw:layer="layout" svg:width="0.123cm" svg:height="0.25cm" svg:x="3.534cm" svg:y="16.814cm" svg:viewBox="0 0 124 251" svg:d="M124 247c-4 0-13 4-21 4-4 0-13 0-17 0-22 0-35-4-48-14-8-12-12-29-12-50v-102h-26v-30h26v-55h29v55h69v30h-69v85c0 12 0 21 0 25 5 4 5 8 9 17 0 4 5 4 9 8 5 0 13 5 21 5 5 0 9 0 17-5 5 0 9-4 13-4z">
          <text:p/>
        </draw:path>
        <draw:path draw:style-name="gr2" draw:text-style-name="P2" draw:layer="layout" svg:width="0.123cm" svg:height="0.195cm" svg:x="3.695cm" svg:y="16.869cm" svg:viewBox="0 0 124 196" svg:d="M124 38h-4c-4-4-9-4-13-4s-8 0-17 0c-8 0-17 0-30 4-8 5-16 13-25 17v141h-35v-196h35v30c13-13 25-17 34-21 8-4 21-9 30-9 4 0 8 0 12 0 5 0 9 5 13 5z">
          <text:p/>
        </draw:path>
        <draw:path draw:style-name="gr2" draw:text-style-name="P2" draw:layer="layout" svg:width="0.161cm" svg:height="0.199cm" svg:x="3.843cm" svg:y="16.869cm" svg:viewBox="0 0 162 200" svg:d="M162 196h-34v-25c-8 12-21 17-29 21-9 4-21 8-35 8-17 0-34-8-47-21-8-8-17-30-17-51v-128h34v111c0 9 0 17 0 26 0 8 4 12 9 17 0 4 4 8 8 12 9 0 13 5 21 5 10 0 23-5 31-9s17-8 25-17v-145h34z">
          <text:p/>
        </draw:path>
        <draw:path draw:style-name="gr2" draw:text-style-name="P2" draw:layer="layout" svg:width="0.279cm" svg:height="0.199cm" svg:x="4.072cm" svg:y="16.865cm" svg:viewBox="0 0 280 200" svg:d="M280 200h-34v-110c0-8 0-17 0-25 0-10-5-14-5-18-4-5-8-9-12-13-5 0-13-4-22-4-8 0-17 4-25 8-13 4-21 9-30 17 0 4 0 4 0 10 0 4 0 8 0 12v123h-29v-110c0-8 0-17 0-25-4-10-4-14-9-18 0-5-4-9-8-13-4 0-13-4-21-4-9 0-17 4-30 8-8 4-17 9-25 17v145h-30v-196h30v21c12-8 21-12 29-16 13-5 21-9 34-9s26 4 34 9c8 4 13 12 17 21 17-9 25-17 38-21 8-5 21-9 34-9 21 0 39 4 47 21 9 13 17 30 17 52z">
          <text:p/>
        </draw:path>
        <draw:path draw:style-name="gr2" draw:text-style-name="P2" draw:layer="layout" svg:width="0.178cm" svg:height="0.203cm" svg:x="4.398cm" svg:y="16.865cm" svg:viewBox="0 0 179 204" svg:d="M179 107h-145c0 8 4 21 4 30 4 8 9 16 17 21 4 4 13 8 21 12 9 5 17 5 26 5 12 0 26-5 43-9 13-4 21-8 25-17h5v38c-13 5-26 9-34 9-13 4-27 8-39 8-30 0-55-8-72-29-17-17-30-38-30-72 0-31 8-56 25-73 22-21 43-30 68-30 31 0 48 9 65 21 12 17 21 38 21 69zM145 81c0-17-4-30-13-39-8-12-22-17-39-17s-30 5-42 17c-9 9-17 22-17 39z">
          <text:p/>
        </draw:path>
        <draw:path draw:style-name="gr2" draw:text-style-name="P2" draw:layer="layout" svg:width="0.161cm" svg:height="0.199cm" svg:x="4.622cm" svg:y="16.865cm" svg:viewBox="0 0 162 200" svg:d="M162 200h-34v-110c0-8 0-17 0-25-4-10-4-14-8-18 0-9-4-9-13-13-4 0-14-4-22-4s-17 4-25 8c-9 4-22 9-30 17v145h-30v-196h30v21c13-8 21-12 34-16 8-5 21-9 29-9 23 0 40 4 52 17 9 13 17 34 17 56z">
          <text:p/>
        </draw:path>
        <draw:path draw:style-name="gr2" draw:text-style-name="P2" draw:layer="layout" svg:width="0.118cm" svg:height="0.25cm" svg:x="4.826cm" svg:y="16.814cm" svg:viewBox="0 0 119 251" svg:d="M119 247c-4 0-13 4-17 4-8 0-17 0-21 0-22 0-35-4-48-14-8-12-12-29-12-50v-102h-21v-30h21v-55h29v55h69v30h-69v85c0 12 5 21 5 25s0 8 4 17c0 4 4 4 8 8 5 0 14 5 22 5 5 0 13 0 17-5 5 0 9-4 13-4z">
          <text:p/>
        </draw:path>
        <draw:path draw:style-name="gr2" draw:text-style-name="P2" draw:layer="layout" svg:width="0.173cm" svg:height="0.203cm" svg:x="4.974cm" svg:y="16.865cm" svg:viewBox="0 0 174 204" svg:d="M174 103c0 29-8 55-21 72-17 21-39 29-69 29-25 0-46-8-63-29-17-17-21-43-21-72 0-31 4-56 21-78 17-16 38-25 63-25 30 0 52 9 69 25 13 22 21 47 21 78zM140 103c0-27-4-44-13-56-9-13-21-17-43-17-17 0-29 4-38 17-8 12-17 29-17 56 0 25 9 42 17 55 9 12 21 17 38 17s34-5 43-17c9-13 13-30 13-55z">
          <text:p/>
        </draw:path>
        <draw:polygon draw:style-name="gr2" draw:text-style-name="P2" draw:layer="layout" svg:width="0.076cm" svg:height="0.11cm" svg:x="5.19cm" svg:y="17.013cm" svg:viewBox="0 0 77 111" draw:points="77,0 26,111 0,111 30,0">
          <text:p/>
        </draw:polygon>
        <draw:path draw:style-name="gr2" draw:text-style-name="P2" draw:layer="layout" svg:width="0.161cm" svg:height="0.203cm" svg:x="5.435cm" svg:y="16.865cm" svg:viewBox="0 0 162 204" svg:d="M162 200h-34v-21c0 0-4 4-8 8-5 0-13 5-17 9-5 0-9 4-17 4-10 4-18 4-27 4-17 0-29-8-42-17-13-12-17-25-17-46 0-13 0-26 9-34 4-9 12-17 25-22 13-4 25-9 42-9 18-4 35-4 52-4v-8c0-5 0-13 0-17-4-5-8-9-13-13-4 0-8-4-17-4-8 0-12 0-22 0-8 0-17 0-25 4-13 0-21 4-34 8v-33c4 0 13-5 25-5 13-4 26-4 34-4 14 0 27 0 39 4 9 0 17 5 26 13 4 4 13 8 17 17 4 8 4 21 4 34zM128 149v-51c-8 0-21 0-34 0-13 5-22 5-30 9-9 0-17 4-26 8-4 9-8 17-8 26 0 8 4 17 12 25 5 4 17 9 30 9 14 0 22-5 31-9 8-4 21-8 25-17z">
          <text:p/>
        </draw:path>
        <draw:path draw:style-name="gr2" draw:text-style-name="P2" draw:layer="layout" svg:width="0.169cm" svg:height="0.275cm" svg:x="5.647cm" svg:y="16.793cm" svg:viewBox="0 0 170 276" svg:d="M170 272h-34v-21c-8 8-17 13-29 17-9 4-22 8-34 8-21 0-38-8-51-25-18-21-22-42-22-76 0-17 0-30 4-43s14-26 22-35c9-8 17-12 26-16 12-5 21-9 33-9 9 0 17 0 26 4 8 0 17 5 25 9v-85h34zM136 221v-111c-8-4-17-4-25-8-4 0-13 0-21 0-17 0-30 4-43 17-8 13-12 35-12 56s4 42 8 50c9 13 21 22 38 22 9 0 21-5 30-9 8-4 17-8 25-17z">
          <text:p/>
        </draw:path>
        <draw:path draw:style-name="gr2" draw:text-style-name="P2" draw:layer="layout" svg:width="0.038cm" svg:height="0.258cm" svg:x="5.875cm" svg:y="16.806cm" svg:viewBox="0 0 39 259" svg:d="M39 34h-39v-34h39zM39 259h-34v-196h34z">
          <text:p/>
        </draw:path>
        <draw:path draw:style-name="gr2" draw:text-style-name="P2" draw:layer="layout" svg:width="0.119cm" svg:height="0.25cm" svg:x="5.96cm" svg:y="16.814cm" svg:viewBox="0 0 120 251" svg:d="M120 247c-6 0-14 4-18 4-9 0-13 0-22 0-16 0-33-4-42-14-13-12-17-29-17-50v-102h-21v-30h21v-55h34v55h65v30h-65v85c0 12 0 21 0 25s0 8 4 17c5 4 5 4 9 8 4 0 12 5 21 5 4 0 13 0 17-5 4 0 8-4 14-4z">
          <text:p/>
        </draw:path>
        <draw:path draw:style-name="gr2" draw:text-style-name="P2" draw:layer="layout" svg:width="0.161cm" svg:height="0.203cm" svg:x="6.108cm" svg:y="16.865cm" svg:viewBox="0 0 162 204" svg:d="M162 200h-34v-21c0 0-4 4-8 8-4 0-13 5-17 9-4 0-9 4-17 4-9 4-17 4-26 4-17 0-30-8-43-17-13-12-17-25-17-46 0-13 0-26 9-34 4-9 12-17 25-22 13-4 26-9 43-9 17-4 34-4 51-4v-8c0-5 0-13 0-17-4-5-8-9-12-13-5 0-9-4-17-4-5 0-13 0-22 0-8 0-17 0-26 4-13 0-21 4-34 8v-33c4 0 13-5 26-5 13-4 26-4 34-4 17 0 26 0 39 4 8 0 16 5 25 13 8 4 13 8 17 17 4 8 4 21 4 34zM128 149v-51c-8 0-21 0-34 0-12 5-21 5-29 9-9 0-18 4-27 8-4 9-8 17-8 26 0 8 4 17 13 25 4 4 17 9 30 9s21-5 30-9c13-4 21-8 25-17z">
          <text:p/>
        </draw:path>
        <draw:path draw:style-name="gr2" draw:text-style-name="P2" draw:layer="layout" svg:width="0.118cm" svg:height="0.195cm" svg:x="6.333cm" svg:y="16.869cm" svg:viewBox="0 0 119 196" svg:d="M119 38c-4-4-8-4-17-4-5 0-9 0-14 0-12 0-21 0-29 4-9 5-17 13-26 17v141h-33v-196h33v30c13-13 22-17 34-21 9-4 17-9 30-9 5 0 9 0 14 0 0 0 4 5 8 5z">
          <text:p/>
        </draw:path>
        <draw:path draw:style-name="gr2" draw:text-style-name="P2" draw:layer="layout" svg:width="0.178cm" svg:height="0.203cm" svg:x="6.591cm" svg:y="16.865cm" svg:viewBox="0 0 179 204" svg:d="M179 103c0 29-9 55-26 72-17 21-38 29-63 29-30 0-52-8-69-29-13-17-21-43-21-72 0-31 8-56 21-78 17-16 39-25 69-25 25 0 46 9 63 25 17 22 26 47 26 78zM145 103c0-27-4-44-17-56-9-13-21-17-38-17s-34 4-44 17c-8 12-12 29-12 56 0 25 4 42 12 55 10 12 27 17 44 17s29-5 38-17c13-13 17-30 17-55z">
          <text:p/>
        </draw:path>
        <draw:path draw:style-name="gr2" draw:text-style-name="P2" draw:layer="layout" svg:width="0.157cm" svg:height="0.203cm" svg:x="6.929cm" svg:y="16.865cm" svg:viewBox="0 0 158 204" svg:d="M158 187c-13 5-21 9-34 13-8 0-17 4-29 4-13 0-26-4-38-8-13-4-22-9-30-17-9-9-13-21-22-34-5-13-5-25-5-42 0-31 9-56 27-73 17-21 38-30 68-30 12 0 21 4 33 4 9 5 17 9 30 13v34h-4c-9-4-21-13-30-17-12-4-21-4-29-4-22 0-34 4-43 17-12 12-17 29-17 56 0 21 5 42 13 55 13 8 25 17 47 17 4 0 12 0 17-5 8 0 12-4 21-4 4-4 8-4 12-8 5-5 9-5 9-9h4z">
          <text:p/>
        </draw:path>
        <draw:path draw:style-name="gr2" draw:text-style-name="P2" draw:layer="layout" svg:width="0.177cm" svg:height="0.203cm" svg:x="7.112cm" svg:y="16.865cm" svg:viewBox="0 0 178 204" svg:d="M178 103c0 29-8 55-25 72-17 21-38 29-64 29-29 0-51-8-64-29-17-17-25-43-25-72 0-31 8-56 25-78 13-16 35-25 64-25 26 0 47 9 64 25 17 22 25 47 25 78zM144 103c0-27-4-44-16-56-9-13-22-17-39-17s-34 4-43 17c-8 12-13 29-13 56 0 25 5 42 13 55 9 12 26 17 43 17s30-5 39-17c12-13 16-30 16-55z">
          <text:p/>
        </draw:path>
        <draw:path draw:style-name="gr2" draw:text-style-name="P2" draw:layer="layout" svg:width="0.161cm" svg:height="0.199cm" svg:x="7.34cm" svg:y="16.865cm" svg:viewBox="0 0 162 200" svg:d="M162 200h-34v-110c0-8 0-17 0-25 0-10-4-14-4-18-4-9-9-9-13-13-8 0-14-4-22-4s-17 4-30 8c-8 4-17 9-25 17v145h-34v-196h34v21c8-8 21-12 30-16 12-5 21-9 33-9 23 0 40 4 48 17 13 13 17 34 17 56z">
          <text:p/>
        </draw:path>
        <draw:path draw:style-name="gr2" draw:text-style-name="P2" draw:layer="layout" svg:width="0.123cm" svg:height="0.25cm" svg:x="7.543cm" svg:y="16.814cm" svg:viewBox="0 0 124 251" svg:d="M124 247c-8 0-13 4-21 4-9 0-13 0-22 0-17 0-34-4-43-14-8-12-17-29-17-50v-102h-21v-30h21v-55h34v55h69v30h-69v85c0 12 0 21 0 25s5 8 5 17c4 4 8 4 12 8 5 0 9 5 18 5s13 0 17-5c9 0 13-4 13-4h4z">
          <text:p/>
        </draw:path>
        <draw:path draw:style-name="gr2" draw:text-style-name="P2" draw:layer="layout" svg:width="0.119cm" svg:height="0.195cm" svg:x="7.704cm" svg:y="16.869cm" svg:viewBox="0 0 120 196" svg:d="M120 38c-5-4-9-4-13-4s-13 0-17 0c-8 0-21 0-30 4-8 5-16 13-25 17v141h-35v-196h35v30c13-13 21-17 34-21 8-4 17-9 30-9 4 0 8 0 12 0 0 0 4 5 9 5z">
          <text:p/>
        </draw:path>
        <draw:path draw:style-name="gr2" draw:text-style-name="P2" draw:layer="layout" svg:width="0.161cm" svg:height="0.203cm" svg:x="7.84cm" svg:y="16.865cm" svg:viewBox="0 0 162 204" svg:d="M162 200h-30v-21c-4 0-9 4-13 8-4 0-8 5-13 9-8 0-12 4-21 4-4 4-13 4-22 4-21 0-34-8-46-17-13-12-17-25-17-46 0-13 4-26 8-34 9-9 17-17 26-22 12-4 25-9 42-9 18-4 35-4 56-4v-8c0-5 0-13-4-17-5-5-9-9-13-13-4 0-9-4-17-4-4 0-13 0-17 0-9 0-22 0-31 4-8 0-21 4-33 8v-33c4 0 17-5 25-5 13-4 25-4 39-4 13 0 25 0 34 4 8 0 17 5 25 13 9 4 13 8 17 17 5 8 5 21 5 34zM132 149v-51c-9 0-21 0-34 0-17 5-26 5-35 9-8 0-17 4-21 8-8 9-8 17-8 26 0 8 4 17 8 25 8 4 17 9 30 9s22-5 34-9c9-4 17-8 26-17z">
          <text:p/>
        </draw:path>
        <draw:path draw:style-name="gr2" draw:text-style-name="P2" draw:layer="layout" svg:width="0.123cm" svg:height="0.25cm" svg:x="8.043cm" svg:y="16.814cm" svg:viewBox="0 0 124 251" svg:d="M124 247c-9 0-13 4-22 4-8 0-12 0-16 0-23 0-40-4-48-14-9-12-17-29-17-50v-102h-21v-30h21v-55h34v55h69v30h-69v85c0 12 0 21 0 25s4 8 4 17c4 4 9 4 14 8 4 0 8 5 21 5 4 0 8 0 13-5 8 0 12-4 12-4h5z">
          <text:p/>
        </draw:path>
        <draw:path draw:style-name="gr2" draw:text-style-name="P2" draw:layer="layout" svg:width="0.178cm" svg:height="0.203cm" svg:x="8.191cm" svg:y="16.865cm" svg:viewBox="0 0 179 204" svg:d="M179 103c0 29-9 55-26 72-17 21-38 29-63 29s-47-8-65-29c-17-17-25-43-25-72 0-31 8-56 25-78 18-16 40-25 65-25s46 9 63 25c17 22 26 47 26 78zM145 103c0-27-4-44-13-56-12-13-25-17-42-17s-30 4-42 17c-10 12-14 29-14 56 0 25 4 42 14 55 12 12 25 17 42 17s30-5 42-17c9-13 13-30 13-55z">
          <text:p/>
        </draw:path>
        <draw:path draw:style-name="gr2" draw:text-style-name="P2" draw:layer="layout" svg:width="0.161cm" svg:height="0.199cm" svg:x="8.538cm" svg:y="16.865cm" svg:viewBox="0 0 162 200" svg:d="M162 200h-30v-110c0-8-4-17-4-25 0-10 0-14-4-18-4-9-9-9-13-13-4 0-12-4-21-4-8 0-17 4-30 8-8 4-17 9-25 17v145h-35v-196h35v21c8-8 21-12 30-16 12-5 21-9 34-9 21 0 38 4 46 17 13 13 17 34 17 56z">
          <text:p/>
        </draw:path>
        <draw:path draw:style-name="gr2" draw:text-style-name="P2" draw:layer="layout" svg:width="0.178cm" svg:height="0.203cm" svg:x="8.75cm" svg:y="16.865cm" svg:viewBox="0 0 179 204" svg:d="M179 103c0 29-9 55-26 72-12 21-38 29-63 29-26 0-47-8-64-29-18-17-26-43-26-72 0-31 8-56 26-78 17-16 38-25 64-25 25 0 46 9 63 25 17 22 26 47 26 78zM145 103c0-27-4-44-13-56-13-13-25-17-42-17s-30 4-43 17c-8 12-12 29-12 56 0 25 4 42 12 55 13 12 26 17 43 17s29-5 42-17c9-13 13-30 13-55z">
          <text:p/>
        </draw:path>
        <draw:path draw:style-name="gr2" draw:text-style-name="P2" draw:layer="layout" svg:width="0.152cm" svg:height="0.203cm" svg:x="8.966cm" svg:y="16.865cm" svg:viewBox="0 0 153 204" svg:d="M153 141c0 21-8 34-21 46-17 9-34 17-60 17-17 0-30-4-43-8-8 0-21-4-29-9v-38h4c8 9 21 13 34 21 13 5 25 5 34 5 18 0 26 0 35-5 8-8 12-12 12-25 0-4-4-13-8-17s-13-4-21-8c-9 0-14-5-23-5-4 0-12 0-16-4-17-4-30-8-39-21-8-9-8-18-8-31 0-8 0-17 4-21 4-8 9-13 13-21 8-4 17-8 25-13 9 0 21-4 35-4 13 0 21 0 34 4 13 5 21 9 30 13v34c-9-9-22-13-34-17-9-4-21-4-35-4-9 0-21 0-30 4-8 4-12 13-12 21 0 9 4 13 8 17s13 9 25 9c5 4 14 4 18 4 9 5 17 5 22 5 12 4 25 13 33 21 9 4 13 17 13 30z">
          <text:p/>
        </draw:path>
        <draw:path draw:style-name="gr2" draw:text-style-name="P2" draw:layer="layout" svg:width="0.119cm" svg:height="0.25cm" svg:x="9.266cm" svg:y="16.814cm" svg:viewBox="0 0 120 251" svg:d="M120 247c-4 0-14 4-22 4-5 0-13 0-17 0-21 0-34-4-47-14-8-12-13-29-13-50v-102h-21v-30h21v-55h30v55h69v30h-69v85c0 12 0 21 0 25 4 4 4 8 9 17 0 4 4 4 8 8 4 0 13 5 21 5 4 0 9 0 17-5 4 0 10-4 14-4z">
          <text:p/>
        </draw:path>
        <draw:path draw:style-name="gr2" draw:text-style-name="P2" draw:layer="layout" svg:width="0.174cm" svg:height="0.203cm" svg:x="9.41cm" svg:y="16.865cm" svg:viewBox="0 0 175 204" svg:d="M175 107h-140c0 8 0 21 4 30 5 8 9 16 17 21 4 4 13 8 21 12 9 5 17 5 26 5 13 0 25-5 38-9 17-4 25-8 30-17v38c-9 5-22 9-30 9-13 4-25 8-38 8-30 0-55-8-72-29-22-17-31-38-31-72 0-31 9-56 27-73 17-21 42-30 67-30 26 0 47 9 60 21 17 17 21 38 21 69zM145 81c0-17-4-30-13-39-8-12-21-17-38-17s-29 5-42 17c-8 9-17 22-17 39z">
          <text:p/>
        </draw:path>
        <draw:path draw:style-name="gr2" draw:text-style-name="P2" draw:layer="layout" svg:width="0.118cm" svg:height="0.195cm" svg:x="9.639cm" svg:y="16.869cm" svg:viewBox="0 0 119 196" svg:d="M119 38h-4c-4-4-8-4-13-4-4 0-9 0-18 0-8 0-16 0-29 4-9 5-17 13-26 17v141h-29v-196h29v30c13-13 26-17 34-21 9-4 21-9 30-9s9 0 14 0c4 0 8 5 12 5z">
          <text:p/>
        </draw:path>
        <draw:path draw:style-name="gr2" draw:text-style-name="P2" draw:layer="layout" svg:width="0.279cm" svg:height="0.199cm" svg:x="9.787cm" svg:y="16.865cm" svg:viewBox="0 0 280 200" svg:d="M280 200h-33v-110c0-8 0-17 0-25 0-10-5-14-5-18-4-5-8-9-12-13-5 0-13-4-22-4-8 0-17 4-25 8-13 4-21 9-30 17 0 4 0 4 0 10 0 4 0 8 0 12v123h-29v-110c0-8 0-17 0-25-4-10-4-14-10-18 0-5-4-9-8-13-4 0-13-4-21-4-9 0-17 4-30 8-8 4-17 9-25 17v145h-30v-196h30v21c12-8 21-12 29-16 13-5 21-9 34-9s27 4 35 9c8 4 13 12 17 21 17-9 25-17 38-21 8-5 21-9 34-9 21 0 38 4 46 21 9 13 17 30 17 52z">
          <text:p/>
        </draw:path>
        <draw:path draw:style-name="gr2" draw:text-style-name="P2" draw:layer="layout" svg:width="0.178cm" svg:height="0.203cm" svg:x="10.117cm" svg:y="16.865cm" svg:viewBox="0 0 179 204" svg:d="M179 103c0 29-8 55-21 72-17 21-38 29-68 29-25 0-47-8-64-29-17-17-26-43-26-72 0-31 9-56 26-78 17-16 39-25 64-25 30 0 51 9 68 25 13 22 21 47 21 78zM145 103c0-27-4-44-13-56-8-13-25-17-42-17s-31 4-39 17c-13 12-17 29-17 56 0 25 4 42 17 55 8 12 22 17 39 17s34-5 42-17c9-13 13-30 13-55z">
          <text:p/>
        </draw:path>
        <draw:path draw:style-name="gr2" draw:text-style-name="P2" draw:layer="layout" svg:width="0.148cm" svg:height="0.203cm" svg:x="10.333cm" svg:y="16.865cm" svg:viewBox="0 0 149 204" svg:d="M149 141c0 21-8 34-21 46-17 9-35 17-60 17-13 0-30-4-38-8-13 0-21-4-30-9v-38c9 9 21 13 34 21 13 5 25 5 38 5s21 0 31-5c8-8 12-12 12-25 0-4 0-13-4-17s-14-4-26-8c-4 0-13-5-17-5-9 0-17 0-21-4-17-4-30-8-38-21-5-9-9-18-9-31 0-8 0-17 4-21 5-8 9-13 13-21 8-4 17-8 25-13 13 0 22-4 34-4 13 0 27 0 35 4 13 5 21 9 30 13v34c-9-9-21-13-30-17-14-4-26-4-35-4-12 0-25 0-34 4-4 4-8 13-8 21 0 9 0 13 4 17s13 9 26 9c4 4 12 4 21 4 4 5 12 5 18 5 12 4 25 13 34 21 8 4 12 17 12 30z">
          <text:p/>
        </draw:path>
        <draw:path draw:style-name="gr2" draw:text-style-name="P2" draw:layer="layout" svg:width="0.165cm" svg:height="0.203cm" svg:x="10.634cm" svg:y="16.865cm" svg:viewBox="0 0 166 204" svg:d="M166 200h-34v-21c0 0-4 4-9 8-8 0-12 5-17 9-4 0-8 4-16 4-9 4-17 4-26 4-17 0-29-8-42-17-14-12-22-25-22-46 0-13 4-26 13-34 5-9 13-17 26-22 12-4 25-9 42-9 17-4 34-4 51-4v-8c0-5 0-13-4-17 0-5-5-9-9-13-4 0-13-4-17-4-8 0-12 0-21 0-8 0-17 0-30 4-8 0-21 4-29 8h-4v-33c8 0 17-5 29-5 13-4 21-4 34-4s25 0 38 4c9 0 17 5 26 13 4 4 12 8 17 17 0 8 4 21 4 34zM132 149v-51c-9 0-21 0-34 0-13 5-25 5-30 9-12 0-17 4-25 8-4 9-8 17-8 26 0 8 4 17 12 25 4 4 17 9 30 9 8 0 21-5 29-9 9-4 17-8 26-17z">
          <text:p/>
        </draw:path>
        <draw:path draw:style-name="gr2" draw:text-style-name="P2" draw:layer="layout" svg:width="0.148cm" svg:height="0.203cm" svg:x="10.977cm" svg:y="16.865cm" svg:viewBox="0 0 149 204" svg:d="M149 141c0 21-9 34-21 46-13 9-34 17-60 17-12 0-26-4-39-8-13 0-21-4-29-9v-38c12 9 21 13 33 21 13 5 27 5 40 5 12 0 25 0 33-5 5-8 9-12 9-25 0-4 0-13-4-17-5-4-13-4-26-8-4 0-12-5-17-5-8 0-17 0-22-4-17-4-30-8-38-21-4-9-8-18-8-31 0-8 0-17 4-21 4-8 8-13 17-21 4-4 12-8 21-13 14 0 22-4 35-4 12 0 25 0 34 4 12 5 25 9 29 13v34c-8-9-17-13-29-17-13-4-26-4-34-4-13 0-21 0-31 4-8 4-13 13-13 21 0 9 0 13 9 17 4 4 9 9 22 9 4 4 13 4 21 4 4 5 13 5 17 5 17 4 26 13 34 21 8 4 13 17 13 30z">
          <text:p/>
        </draw:path>
        <draw:path draw:style-name="gr2" draw:text-style-name="P2" draw:layer="layout" svg:width="0.173cm" svg:height="0.203cm" svg:x="11.163cm" svg:y="16.865cm" svg:viewBox="0 0 174 204" svg:d="M174 107h-145c0 8 5 21 9 30 0 8 8 16 13 21 4 4 12 8 21 12 8 5 17 5 25 5 17 0 30-5 43-9 12-4 21-8 25-17h5v38c-14 5-22 9-35 9-12 4-25 8-34 8-33 0-59-8-76-29-17-17-25-38-25-72 0-31 8-56 25-73 17-21 38-30 68-30 25 0 42 9 59 21 13 17 22 38 22 69zM140 81c0-17-5-30-13-39-9-12-21-17-38-17s-30 5-43 17c-8 9-12 22-17 39z">
          <text:p/>
        </draw:path>
        <draw:path draw:style-name="gr2" draw:text-style-name="P2" draw:layer="layout" svg:width="0.17cm" svg:height="0.271cm" svg:x="11.37cm" svg:y="16.865cm" svg:viewBox="0 0 171 272" svg:d="M171 175c0 34-9 59-26 72-13 17-34 25-68 25-8 0-16-4-29-4-9 0-18-4-27-4v-34c5 0 13 4 27 8 13 0 21 4 34 4 12 0 21-4 25-4 9-4 13-8 17-13 4-4 8-8 8-16 5-5 5-13 5-22v-17c-9 9-17 17-30 17-8 5-17 9-34 9-21 0-39-9-52-26-17-17-21-38-21-72 0-12 0-29 4-42 9-8 13-21 22-30 8-8 18-12 26-17 13-5 21-9 34-9 8 0 21 0 25 4 9 0 17 5 26 10v-10h34zM137 145v-106c-9-4-17-4-26-8-4 0-12 0-21 0-17 0-29 4-42 17-9 12-14 29-14 50 0 22 5 39 10 51 8 9 21 17 38 17 8 0 21-4 29-8 9 0 17-5 26-13z">
          <text:p/>
        </draw:path>
        <draw:path draw:style-name="gr2" draw:text-style-name="P2" draw:layer="layout" svg:width="0.157cm" svg:height="0.199cm" svg:x="11.607cm" svg:y="16.869cm" svg:viewBox="0 0 158 200" svg:d="M158 196h-30v-25c-12 12-21 17-34 21-8 4-21 8-29 8-21 0-38-8-47-21-13-8-18-30-18-51v-128h31v111c0 9 0 17 4 26 0 8 0 12 4 17 5 4 9 8 13 12 4 0 13 5 21 5 9 0 17-5 26-9 12-4 21-8 29-17v-145h30z">
          <text:p/>
        </draw:path>
        <draw:path draw:style-name="gr2" draw:text-style-name="P2" draw:layer="layout" svg:width="0.034cm" svg:height="0.258cm" svg:x="11.832cm" svg:y="16.806cm" svg:viewBox="0 0 35 259" svg:d="M35 34h-35v-34h35zM35 259h-35v-196h35z">
          <text:p/>
        </draw:path>
        <draw:path draw:style-name="gr2" draw:text-style-name="P2" draw:layer="layout" svg:width="0.119cm" svg:height="0.195cm" svg:x="11.933cm" svg:y="16.869cm" svg:viewBox="0 0 120 196" svg:d="M120 38c-4-4-9-4-17-4-4 0-9 0-13 0-13 0-21 0-29 4-9 5-18 13-27 17v141h-34v-196h34v30c14-13 22-17 35-21 8-4 17-9 30-9 4 0 8 0 8 0 4 0 9 5 13 5z">
          <text:p/>
        </draw:path>
        <draw:path draw:style-name="gr2" draw:text-style-name="P2" draw:layer="layout" svg:width="0.042cm" svg:height="0.195cm" svg:x="12.107cm" svg:y="16.869cm" svg:viewBox="0 0 43 196" svg:d="M43 51h-43v-51h43zM43 196h-43v-51h43z">
          <text:p/>
        </draw:path>
        <draw:path draw:style-name="gr2" draw:text-style-name="P2" draw:layer="layout" svg:width="0.22cm" svg:height="0.267cm" svg:x="3.035cm" svg:y="18.063cm" svg:viewBox="0 0 221 268" svg:d="M131 268c-21 0-38-4-55-9-13-8-30-17-38-25-13-13-21-25-30-42-4-17-8-35-8-61 0-17 4-38 8-55 9-17 17-29 30-42 8-8 21-17 38-25 17-5 34-9 55-9 9 0 21 0 31 0 8 4 17 4 21 9 8 0 17 4 21 4 8 4 13 4 17 8v64h-9c0-4-4-9-8-13s-13-4-17-8c-8-5-13-9-21-9-9-4-18-4-26-4-9 0-17 0-26 4-8 0-17 4-21 13-9 8-13 17-17 25-4 13-8 26-8 38 0 17 4 31 8 44 4 8 8 17 17 25 8 4 13 9 21 13 9 4 17 4 26 4 8 0 17 0 26-4 8 0 17-4 21-9 4-4 13-8 17-12 4-5 8-5 13-9h4v59c-4 5-13 9-17 9-4 4-13 4-17 8-8 5-17 5-25 5-10 4-18 4-31 4z">
          <text:p/>
        </draw:path>
        <draw:polygon draw:style-name="gr2" draw:text-style-name="P2" draw:layer="layout" svg:width="0.182cm" svg:height="0.259cm" svg:x="3.306cm" svg:y="18.067cm" svg:viewBox="0 0 183 260" draw:points="183,260 0,260 0,0 64,0 64,209 183,209">
          <text:p/>
        </draw:polygon>
        <draw:path draw:style-name="gr2" draw:text-style-name="P2" draw:layer="layout" svg:width="0.263cm" svg:height="0.356cm" svg:x="3.5cm" svg:y="17.97cm" svg:viewBox="0 0 264 357" svg:d="M264 357h-68l-17-56h-93l-17 56h-69l95-260h76zM162 254l-29-89-30 89zM192 0v4l-59 64h-43l43-68z">
          <text:p/>
        </draw:path>
        <draw:path draw:style-name="gr2" draw:text-style-name="P2" draw:layer="layout" svg:width="0.229cm" svg:height="0.263cm" svg:x="3.801cm" svg:y="18.067cm" svg:viewBox="0 0 230 264" svg:d="M230 166c0 30-13 55-30 72-22 17-48 26-86 26s-67-9-84-26c-21-17-30-42-30-72v-166h64v162c0 17 4 30 12 38 9 9 21 13 38 13s26-4 34-13c9-8 13-21 13-38v-162h69z">
          <text:p/>
        </draw:path>
        <draw:path draw:style-name="gr2" draw:text-style-name="P2" draw:layer="layout" svg:width="0.22cm" svg:height="0.267cm" svg:x="4.072cm" svg:y="18.063cm" svg:viewBox="0 0 221 268" svg:d="M221 183c0 21-9 42-35 59-21 17-46 26-84 26-22 0-39-4-55-9-17-4-30-8-47-12v-64h8c13 13 30 21 47 26 17 8 34 8 47 8 4 0 12 0 17 0 8 0 12 0 16-4 5 0 9-4 13-4 4-5 4-9 4-17 0-5-4-9-8-13s-9-9-21-9c-9-4-17-4-30-8-8 0-21-5-30-9-21-5-38-13-46-26-9-13-13-30-13-46 0-22 9-43 30-60 21-12 51-21 85-21 16 0 33 0 50 4 13 5 30 9 43 13v59h-9c-8-8-21-17-38-21-13-4-30-8-46-8-5 0-9 0-17 0-5 4-9 4-13 4-4 4-9 4-13 8-4 5-4 9-4 13 0 9 0 13 8 17 5 4 13 4 30 8 9 5 17 5 25 5 9 4 17 4 26 8 21 9 38 17 46 26 9 12 14 26 14 47z">
          <text:p/>
        </draw:path>
        <draw:path draw:style-name="gr2" draw:text-style-name="P2" draw:layer="layout" svg:width="0.228cm" svg:height="0.263cm" svg:x="4.339cm" svg:y="18.067cm" svg:viewBox="0 0 229 264" svg:d="M229 166c0 30-12 55-29 72-22 17-47 26-85 26-39 0-69-9-86-26-21-17-29-42-29-72v-166h63v162c0 17 4 30 13 38 8 9 21 13 39 13 17 0 25-4 34-13 8-8 13-21 13-38v-162h67z">
          <text:p/>
        </draw:path>
        <draw:polygon draw:style-name="gr2" draw:text-style-name="P2" draw:layer="layout" svg:width="0.182cm" svg:height="0.259cm" svg:x="4.627cm" svg:y="18.067cm" svg:viewBox="0 0 183 260" draw:points="183,260 0,260 0,0 64,0 64,209 183,209">
          <text:p/>
        </draw:polygon>
        <draw:path draw:style-name="gr2" draw:text-style-name="P2" draw:layer="layout" svg:width="0.263cm" svg:height="0.259cm" svg:x="4.821cm" svg:y="18.067cm" svg:viewBox="0 0 264 260" svg:d="M264 260h-68l-17-55h-93l-17 55h-69l94-260h77zM162 158l-29-90-30 90z">
          <text:p/>
        </draw:path>
        <draw:path draw:style-name="gr2" draw:text-style-name="P2" draw:layer="layout" svg:width="0.211cm" svg:height="0.259cm" svg:x="5.372cm" svg:y="18.067cm" svg:viewBox="0 0 212 260" svg:d="M212 81c0 12-4 25-8 34-4 13-9 22-17 30-9 9-21 17-34 21-13 5-30 9-47 9h-42v85h-64v-260h106c17 0 30 0 43 5 12 4 21 8 29 12 13 9 17 17 26 26 4 12 8 25 8 38zM140 85c0-8 0-17-4-21s-8-9-13-9c-8-4-12-4-21-4-4-4-12-4-25-4h-13v81h21c9 0 21-4 26-4 8 0 12-5 21-9 4-5 4-9 8-13 0-4 0-13 0-17z">
          <text:p/>
        </draw:path>
        <draw:path draw:style-name="gr2" draw:text-style-name="P2" draw:layer="layout" svg:width="0.245cm" svg:height="0.259cm" svg:x="5.63cm" svg:y="18.067cm" svg:viewBox="0 0 246 260" svg:d="M145 81c0-9-4-13-4-17-5-4-9-9-14-13-9 0-13 0-17-4-9 0-13 0-21 0h-26v72h22c12 0 21-4 25-4 8 0 13-5 22-9 4 0 4-4 9-8 0-5 4-13 4-17zM246 260h-80l-73-98h-30v98h-63v-260h110c13 0 31 0 39 5 13 0 21 4 30 8 12 9 17 13 25 25 4 9 9 17 9 34s-5 34-13 47c-9 9-21 22-38 31z">
          <text:p/>
        </draw:path>
        <draw:polygon draw:style-name="gr2" draw:text-style-name="P2" draw:layer="layout" svg:width="0.148cm" svg:height="0.259cm" svg:x="5.892cm" svg:y="18.067cm" svg:viewBox="0 0 149 260" draw:points="149,260 0,260 0,213 43,213 43,47 0,47 0,0 149,0 149,47 111,47 111,213 149,213">
          <text:p/>
        </draw:polygon>
        <draw:polygon draw:style-name="gr2" draw:text-style-name="P2" draw:layer="layout" svg:width="0.266cm" svg:height="0.259cm" svg:x="6.096cm" svg:y="18.067cm" svg:viewBox="0 0 267 260" draw:points="267,260 204,260 204,85 152,196 110,196 63,85 63,260 0,260 0,0 76,0 131,128 191,0 267,0">
          <text:p/>
        </draw:polygon>
        <draw:polygon draw:style-name="gr2" draw:text-style-name="P2" draw:layer="layout" svg:width="0.186cm" svg:height="0.259cm" svg:x="6.43cm" svg:y="18.067cm" svg:viewBox="0 0 187 260" draw:points="187,260 0,260 0,0 187,0 187,51 63,51 63,93 179,93 179,145 63,145 63,209 187,209">
          <text:p/>
        </draw:polygon>
        <draw:polygon draw:style-name="gr2" draw:text-style-name="P2" draw:layer="layout" svg:width="0.152cm" svg:height="0.259cm" svg:x="6.663cm" svg:y="18.067cm" svg:viewBox="0 0 153 260" draw:points="153,260 0,260 0,213 42,213 42,47 0,47 0,0 153,0 153,47 111,47 111,213 153,213">
          <text:p/>
        </draw:polygon>
        <draw:path draw:style-name="gr2" draw:text-style-name="P2" draw:layer="layout" svg:width="0.246cm" svg:height="0.259cm" svg:x="6.866cm" svg:y="18.067cm" svg:viewBox="0 0 247 260" svg:d="M145 81c0-9-4-13-4-17-5-4-9-9-13-13-4 0-14 0-18-4-4 0-13 0-21 0h-26v72h22c12 0 21-4 25-4 10 0 18-5 22-9 4 0 9-4 9-8 4-5 4-13 4-17zM247 260h-81l-69-98h-34v98h-63v-260h110c18 0 31 0 39 5 13 0 21 4 30 8 12 9 21 13 25 25 4 9 9 17 9 34s-5 34-13 47c-9 9-21 22-38 31z">
          <text:p/>
        </draw:path>
        <draw:path draw:style-name="gr2" draw:text-style-name="P2" draw:layer="layout" svg:width="0.266cm" svg:height="0.259cm" svg:x="7.116cm" svg:y="18.067cm" svg:viewBox="0 0 267 260" svg:d="M267 260h-68l-21-55h-94l-17 55h-67l97-260h72zM165 158l-34-90-30 90z">
          <text:p/>
        </draw:path>
        <draw:polygon draw:style-name="gr2" draw:text-style-name="P2" draw:layer="layout" svg:width="0.199cm" svg:height="0.046cm" svg:x="7.653cm" svg:y="18.186cm" svg:viewBox="0 0 200 47" draw:points="0,47 200,47 200,0 0,0">
          <text:p/>
        </draw:polygon>
        <draw:polygon draw:style-name="gr2" draw:text-style-name="P2" draw:layer="layout" svg:width="0.165cm" svg:height="0.259cm" svg:x="8.17cm" svg:y="18.067cm" svg:viewBox="0 0 166 260" draw:points="166,260 0,260 0,0 166,0 166,30 34,30 34,102 166,102 166,133 34,133 34,226 166,226">
          <text:p/>
        </draw:polygon>
        <draw:path draw:style-name="gr2" draw:text-style-name="P2" draw:layer="layout" svg:width="0.148cm" svg:height="0.203cm" svg:x="8.373cm" svg:y="18.127cm" svg:viewBox="0 0 149 204" svg:d="M149 140c0 21-4 34-22 47-13 8-34 17-59 17-13 0-26-4-38-9-13 0-21-4-30-8v-38c13 8 21 12 34 21 13 4 25 4 38 4s25 0 34-4c8-9 13-13 13-25 0-5-5-13-9-17-4-5-13-5-25-9-5 0-9-4-17-4-9 0-13 0-21-4-17-5-30-9-34-21-9-9-13-17-13-30 0-9 4-17 4-22 5-9 9-13 17-21 4-5 13-9 26-13 8 0 21-4 29-4 13 0 26 0 38 4 9 4 22 8 31 13v34h-4c-10-8-18-13-31-18-13-4-21-4-34-4-12 0-21 0-29 4-9 5-13 14-13 23 0 8 0 12 8 17 5 4 13 8 22 8 8 4 12 4 21 4 8 5 12 5 17 5 17 4 29 12 34 21 9 4 13 17 13 29z">
          <text:p/>
        </draw:path>
        <draw:path draw:style-name="gr2" draw:text-style-name="P2" draw:layer="layout" svg:width="0.118cm" svg:height="0.25cm" svg:x="8.547cm" svg:y="18.076cm" svg:viewBox="0 0 119 251" svg:d="M119 246c-4 0-8 5-17 5-8 0-12 0-21 0-17 0-34-5-42-13-13-14-17-31-17-52v-102h-22v-29h22v-55h34v55h63v29h-63v85c0 13 0 21 0 26 0 4 0 8 4 16 4 5 4 5 13 9 4 0 8 4 17 4 8 0 12 0 16-4 9 0 9-4 13-4z">
          <text:p/>
        </draw:path>
        <draw:path draw:style-name="gr2" draw:text-style-name="P2" draw:layer="layout" svg:width="0.174cm" svg:height="0.203cm" svg:x="8.699cm" svg:y="18.127cm" svg:viewBox="0 0 175 204" svg:d="M175 106h-141c0 9 0 22 5 30 4 9 9 17 13 21 8 4 13 9 21 13s17 4 30 4c12 0 25-4 38-8 12-5 21-9 29-17v38c-12 4-21 8-34 8-12 5-21 9-33 9-34 0-60-9-78-30-17-17-25-38-25-72 0-29 8-55 25-73 18-21 40-29 69-29 26 0 47 8 59 21 13 17 22 39 22 69zM141 81c0-17-5-30-13-38-8-14-21-18-38-18s-30 4-38 18c-13 8-18 21-18 38z">
          <text:p/>
        </draw:path>
        <draw:path draw:style-name="gr2" draw:text-style-name="P2" draw:layer="layout" svg:width="0.161cm" svg:height="0.203cm" svg:x="9.156cm" svg:y="18.127cm" svg:viewBox="0 0 162 204" svg:d="M162 200h-30v-22c-4 0-8 5-12 9-4 0-9 4-13 8-8 0-13 5-21 5-4 4-13 4-26 4-17 0-30-9-43-17-13-13-17-26-17-47 0-12 4-25 9-34 4-8 17-16 25-21 14-4 26-8 43-8 17-4 34-4 55-4v-9c0-4-4-13-4-17-4-4-8-9-12-14-5 0-9-4-17-4-5 0-13 0-17 0-9 0-22 0-30 4-14 0-22 5-35 10v-35c4 0 13-4 26-4 13-4 26-4 39-4 12 0 25 0 34 4 8 0 16 4 25 13 8 4 13 8 17 16 4 10 4 23 4 35zM132 149v-51c-12 0-21 0-38 0-12 4-21 4-29 8-9 0-17 5-22 9-9 8-9 17-9 25 0 9 0 17 9 26 9 4 17 8 30 8s21-4 34-8c9-5 17-9 25-17z">
          <text:p/>
        </draw:path>
        <draw:path draw:style-name="gr2" draw:text-style-name="P2" draw:layer="layout" svg:width="0.169cm" svg:height="0.275cm" svg:x="9.368cm" svg:y="18.055cm" svg:viewBox="0 0 170 276" svg:d="M170 272h-34v-22c-8 9-17 13-29 17-9 5-21 9-30 9-25 0-42-9-55-26-14-22-22-43-22-77 0-17 4-29 8-42 6-13 10-26 18-34 9-8 17-13 30-17 8-4 17-8 30-8 8 0 21 0 25 4 8 0 17 4 25 8v-84h34zM136 220v-110c-8-5-17-5-21-9-8 0-17 0-25 0-17 0-30 4-43 17-8 13-12 34-12 55s4 43 12 51c5 14 17 22 34 22 13 0 21-4 30-8 8-6 17-10 25-18z">
          <text:p/>
        </draw:path>
        <draw:path draw:style-name="gr2" draw:text-style-name="P2" draw:layer="layout" svg:width="0.034cm" svg:height="0.259cm" svg:x="9.601cm" svg:y="18.067cm" svg:viewBox="0 0 35 260" svg:d="M35 34h-35v-34h35zM35 260h-35v-196h35z">
          <text:p/>
        </draw:path>
        <draw:path draw:style-name="gr2" draw:text-style-name="P2" draw:layer="layout" svg:width="0.123cm" svg:height="0.25cm" svg:x="9.681cm" svg:y="18.076cm" svg:viewBox="0 0 124 251" svg:d="M124 246c-9 0-13 5-21 5-9 0-13 0-21 0-17 0-34-5-43-13-8-14-17-31-17-52v-102h-22v-29h22v-55h34v55h68v29h-68v85c0 13 0 21 0 26 0 4 4 8 4 16 5 5 9 5 13 9 4 0 9 4 17 4 9 0 13 0 17-4 8 0 13-4 13-4h4z">
          <text:p/>
        </draw:path>
        <draw:path draw:style-name="gr2" draw:text-style-name="P2" draw:layer="layout" svg:width="0.034cm" svg:height="0.259cm" svg:x="9.838cm" svg:y="18.067cm" svg:viewBox="0 0 35 260" svg:d="M35 34h-35v-34h35zM35 260h-35v-196h35z">
          <text:p/>
        </draw:path>
        <draw:polygon draw:style-name="gr2" draw:text-style-name="P2" draw:layer="layout" svg:width="0.186cm" svg:height="0.195cm" svg:x="9.918cm" svg:y="18.131cm" svg:viewBox="0 0 187 196" draw:points="187,0 111,196 77,196 0,0 35,0 94,153 154,0">
          <text:p/>
        </draw:polygon>
        <draw:path draw:style-name="gr2" draw:text-style-name="P2" draw:layer="layout" svg:width="0.178cm" svg:height="0.203cm" svg:x="10.134cm" svg:y="18.127cm" svg:viewBox="0 0 179 204" svg:d="M179 102c0 30-9 55-25 72-17 21-39 30-64 30-30 0-52-9-64-30-17-17-26-42-26-72 0-29 9-55 26-77 12-17 34-25 64-25 25 0 47 8 64 25 16 22 25 48 25 77zM145 102c0-25-4-42-17-55-8-14-21-18-38-18s-30 4-42 18c-10 13-14 30-14 55 0 26 4 43 14 55 12 13 25 17 42 17s30-4 38-17c13-12 17-29 17-55z">
          <text:p/>
        </draw:path>
        <draw:path draw:style-name="gr2" draw:text-style-name="P2" draw:layer="layout" svg:width="0.177cm" svg:height="0.203cm" svg:x="10.596cm" svg:y="18.127cm" svg:viewBox="0 0 178 204" svg:d="M178 102c0 30-8 55-25 72-17 21-38 30-65 30-25 0-50-9-63-30-17-17-25-42-25-72 0-29 8-55 25-77 13-17 38-25 63-25 27 0 48 8 65 25 17 22 25 48 25 77zM144 102c0-25-4-42-12-55-13-14-27-18-44-18-16 0-29 4-42 18-8 13-13 30-13 55 0 26 5 43 13 55 13 13 26 17 42 17 17 0 31-4 44-17 8-12 12-29 12-55z">
          <text:p/>
        </draw:path>
        <draw:path draw:style-name="gr2" draw:text-style-name="P2" draw:layer="layout" svg:width="0.169cm" svg:height="0.275cm" svg:x="10.82cm" svg:y="18.055cm" svg:viewBox="0 0 170 276" svg:d="M170 173c0 13 0 30-4 43-8 12-13 22-21 30-9 9-17 17-26 21-8 5-21 9-33 9-10 0-23-4-27-4-8-5-17-9-25-13l-4 13h-30v-272h34v97c8-8 17-13 29-17 9-4 23-8 35-8 21 0 38 8 51 25 17 17 21 42 21 76zM136 173c0-25-4-42-8-55-9-8-21-17-38-17-10 0-22 4-31 9-8 4-17 8-25 12v110c8 6 17 10 21 10 8 4 17 4 25 4 18 0 31-4 44-18 8-12 12-29 12-55z">
          <text:p/>
        </draw:path>
        <draw:path draw:style-name="gr2" draw:text-style-name="P2" draw:layer="layout" svg:width="0.101cm" svg:height="0.331cm" svg:x="10.998cm" svg:y="18.067cm" svg:viewBox="0 0 102 332" svg:d="M102 34h-34v-34h34zM102 264c0 21-4 38-17 51-12 8-26 17-47 17-4 0-9 0-17-5-9 0-17 0-21 0v-34h4c0 5 4 5 13 5 4 4 8 4 17 4 4 0 12 0 17-4 4 0 8-5 13-9 0-4 4-12 4-17 0-8 0-17 0-26v-153h-39v-29h73z">
          <text:p/>
        </draw:path>
        <draw:path draw:style-name="gr2" draw:text-style-name="P2" draw:layer="layout" svg:width="0.174cm" svg:height="0.203cm" svg:x="11.15cm" svg:y="18.127cm" svg:viewBox="0 0 175 204" svg:d="M175 106h-140c0 9 0 22 4 30 4 9 9 17 17 21 4 4 13 9 21 13 5 4 17 4 26 4 12 0 25-4 38-8 13-5 25-9 29-17v38c-8 4-21 8-33 8-9 5-22 9-34 9-30 0-55-9-76-30-17-17-27-38-27-72 0-29 10-55 27-73 16-21 38-29 67-29 26 0 47 8 60 21 16 17 21 39 21 69zM145 81c0-17-4-30-13-38-8-14-21-18-38-18s-34 4-42 18c-9 8-17 21-17 38z">
          <text:p/>
        </draw:path>
        <draw:path draw:style-name="gr2" draw:text-style-name="P2" draw:layer="layout" svg:width="0.123cm" svg:height="0.25cm" svg:x="11.353cm" svg:y="18.076cm" svg:viewBox="0 0 124 251" svg:d="M124 246c-8 0-13 5-21 5-9 0-13 0-17 0-21 0-35-5-48-13-8-14-17-31-17-52v-102h-21v-29h21v-55h35v55h68v29h-68v85c0 13 0 21 0 26 0 4 5 8 5 16 4 5 8 5 12 9 5 0 9 4 21 4 5 0 9 0 17-4 5 0 9-4 9-4h4z">
          <text:p/>
        </draw:path>
        <draw:path draw:style-name="gr2" draw:text-style-name="P2" draw:layer="layout" svg:width="0.038cm" svg:height="0.259cm" svg:x="11.514cm" svg:y="18.067cm" svg:viewBox="0 0 39 260" svg:d="M39 34h-39v-34h39zM35 260h-35v-196h35z">
          <text:p/>
        </draw:path>
        <draw:polygon draw:style-name="gr2" draw:text-style-name="P2" draw:layer="layout" svg:width="0.186cm" svg:height="0.195cm" svg:x="11.595cm" svg:y="18.131cm" svg:viewBox="0 0 187 196" draw:points="187,0 111,196 77,196 0,0 39,0 98,153 153,0">
          <text:p/>
        </draw:polygon>
        <draw:path draw:style-name="gr2" draw:text-style-name="P2" draw:layer="layout" svg:width="0.165cm" svg:height="0.203cm" svg:x="11.811cm" svg:y="18.127cm" svg:viewBox="0 0 166 204" svg:d="M166 200h-35v-22c-4 0-9 5-13 9-4 0-8 4-13 8-4 0-12 5-21 5-4 4-13 4-21 4-17 0-34-9-47-17-12-13-16-26-16-47 0-12 4-25 8-34 8-8 17-16 30-21 8-4 25-8 42-8 13-4 34-4 51-4v-9c0-4 0-13-4-17-5-4-5-9-13-14-4 0-9-4-13-4-8 0-17 0-21 0-9 0-17 0-30 4-8 0-21 5-34 10v-35c9 0 17-4 30-4 9-4 21-4 34-4s25 0 34 4c13 0 21 4 25 13 9 4 14 8 18 16 4 10 9 23 9 35zM131 149v-51c-9 0-21 0-34 0-13 4-26 4-34 8-8 0-17 5-21 9-4 8-9 17-9 25 0 9 5 17 9 26 8 4 17 8 29 8 13 0 26-4 34-8 9-5 17-9 26-17z">
          <text:p/>
        </draw:path>
        <draw:path draw:style-name="gr2" draw:text-style-name="P2" draw:layer="layout" svg:width="0.165cm" svg:height="0.203cm" svg:x="12.272cm" svg:y="18.127cm" svg:viewBox="0 0 166 204" svg:d="M166 200h-34v-22c-4 0-8 5-13 9-4 0-8 4-12 8-4 0-13 5-17 5-9 4-17 4-26 4-16 0-33-9-47-17-9-13-17-26-17-47 0-12 4-25 8-34 9-8 18-16 31-21 9-4 25-8 42-8 13-4 34-4 51-4v-9c0-4 0-13-4-17 0-4-4-9-9-14-8 0-12-4-16-4-9 0-13 0-22 0-8 0-17 0-29 4-9 0-21 5-30 10h-5v-35c9 0 18-4 31-4 8-4 21-4 33-4 13 0 26 0 34 4 13 0 21 4 26 13 8 4 12 8 17 16 4 10 8 23 8 35zM132 149v-51c-8 0-21 0-34 0-12 4-25 4-34 8-8 0-16 5-21 9-4 8-8 17-8 25 0 9 4 17 8 26 9 4 17 8 34 8 9 0 21-4 30-8 8-5 17-9 25-17z">
          <text:p/>
        </draw:path>
        <draw:path draw:style-name="gr2" draw:text-style-name="P2" draw:layer="layout" svg:width="0.165cm" svg:height="0.266cm" svg:x="12.75cm" svg:y="18.127cm" svg:viewBox="0 0 166 267" svg:d="M166 98c0 17 0 30-4 42-4 13-13 26-21 34-4 9-13 17-25 21-9 5-22 5-34 5-9 0-17 0-26 0-8-5-17-9-26-13v80h-30v-263h30v21c9-8 18-13 31-17 12-4 21-8 33-8 26 0 43 8 55 25 13 17 17 42 17 73zM137 102c0-26-4-43-13-56-8-8-21-17-38-17-8 0-17 4-25 9-13 4-22 8-31 12v111c9 5 18 9 26 9 5 0 13 4 22 4 16 0 33-8 42-21 8-13 17-30 17-51z">
          <text:p/>
        </draw:path>
        <draw:path draw:style-name="gr2" draw:text-style-name="P2" draw:layer="layout" svg:width="0.119cm" svg:height="0.195cm" svg:x="12.97cm" svg:y="18.131cm" svg:viewBox="0 0 120 196" svg:d="M120 39h-4c-4-4-9-4-13-4s-8 0-17 0c-8 0-18 0-26 4-13 4-21 13-30 17v140h-30v-196h30v30c13-12 25-16 34-21 14-5 22-9 31-9 8 0 12 0 12 0 5 0 9 4 13 4z">
          <text:p/>
        </draw:path>
        <draw:path draw:style-name="gr2" draw:text-style-name="P2" draw:layer="layout" svg:width="0.177cm" svg:height="0.203cm" svg:x="13.102cm" svg:y="18.127cm" svg:viewBox="0 0 178 204" svg:d="M178 102c0 30-8 55-21 72-17 21-38 30-67 30-27 0-48-9-65-30-17-17-25-42-25-72 0-29 8-55 25-77 17-17 38-25 65-25 29 0 50 8 67 25 13 22 21 48 21 77zM145 102c0-25-5-42-13-55-9-14-25-18-42-18-18 0-31 4-40 18-12 13-16 30-16 55 0 26 4 43 16 55 9 13 22 17 40 17 17 0 33-4 42-17 8-12 13-29 13-55z">
          <text:p/>
        </draw:path>
        <draw:path draw:style-name="gr2" draw:text-style-name="P2" draw:layer="layout" svg:width="0.119cm" svg:height="0.195cm" svg:x="13.33cm" svg:y="18.131cm" svg:viewBox="0 0 120 196" svg:d="M120 39c-9-4-13-4-17-4s-9 0-17 0c-9 0-17 0-26 4-13 4-22 13-30 17v140h-30v-196h30v30c13-12 25-16 35-21 12-5 21-9 29-9 9 0 13 0 13 0 4 0 9 4 13 4z">
          <text:p/>
        </draw:path>
        <draw:path draw:style-name="gr2" draw:text-style-name="P2" draw:layer="layout" svg:width="0.119cm" svg:height="0.195cm" svg:x="13.478cm" svg:y="18.131cm" svg:viewBox="0 0 120 196" svg:d="M120 39c-8-4-13-4-17-4s-8 0-17 0c-8 0-17 0-25 4-13 4-21 13-31 17v140h-30v-196h30v30c14-12 26-16 35-21 13-5 21-9 30-9 8 0 12 0 12 0 5 0 9 4 13 4z">
          <text:p/>
        </draw:path>
        <draw:path draw:style-name="gr2" draw:text-style-name="P2" draw:layer="layout" svg:width="0.174cm" svg:height="0.203cm" svg:x="13.618cm" svg:y="18.127cm" svg:viewBox="0 0 175 204" svg:d="M175 102c0 30-9 55-21 72-17 21-40 30-69 30-26 0-47-9-64-30-17-17-21-42-21-72 0-29 4-55 21-77 17-17 38-25 64-25 29 0 52 8 69 25 12 22 21 48 21 77zM141 102c0-25-4-42-14-55-8-14-21-18-42-18-17 0-30 4-38 18-9 13-17 30-17 55 0 26 8 43 17 55 8 13 21 17 38 17s34-4 42-17c10-12 14-29 14-55z">
          <text:p/>
        </draw:path>
        <draw:path draw:style-name="gr2" draw:text-style-name="P2" draw:layer="layout" svg:width="0.165cm" svg:height="0.271cm" svg:x="13.83cm" svg:y="18.127cm" svg:viewBox="0 0 166 272" svg:d="M166 174c0 34-4 59-21 72-13 17-39 26-69 26-8 0-21-5-30-5-8 0-17-4-29-4v-34h4c4 0 13 4 25 9 9 0 22 4 34 4 9 0 21-4 26-4 9-5 13-9 18-13 4-4 8-8 8-17 4-4 4-13 4-21v-17c-8 8-21 17-30 17-9 4-17 8-34 8-21 0-38-8-55-25-13-17-17-38-17-73 0-13 0-30 4-42 4-9 13-22 21-30 9-8 17-13 26-17 12-4 21-8 33-8 9 0 17 0 26 4 9 0 18 4 26 8v-8h30zM136 145v-107c-8-5-17-5-26-9-9 0-13 0-21 0-17 0-30 4-43 17-8 13-12 30-12 51 0 22 0 39 8 52 9 8 21 17 38 17 9 0 17-5 30-9 9 0 18-4 26-12z">
          <text:p/>
        </draw:path>
        <draw:path draw:style-name="gr2" draw:text-style-name="P2" draw:layer="layout" svg:width="0.165cm" svg:height="0.203cm" svg:x="14.046cm" svg:y="18.127cm" svg:viewBox="0 0 166 204" svg:d="M166 200h-34v-22c0 0-4 5-9 9-8 0-12 4-16 8-5 0-9 5-17 5-9 4-17 4-26 4-18 0-30-9-43-17-13-13-21-26-21-47 0-12 4-25 12-34 5-8 13-16 26-21 13-4 26-8 43-8 17-4 34-4 51-4v-9c0-4 0-13-4-17 0-4-5-9-9-14-4 0-12-4-17-4-8 0-12 0-21 0-8 0-17 0-26 4-13 0-21 5-34 10h-4v-35c8 0 17-4 29-4 13-4 27-4 35-4 13 0 26 0 38 4 9 0 17 4 26 13 4 4 12 8 17 16 0 10 4 23 4 35zM132 149v-51c-9 0-21 0-34 0-13 4-21 4-30 8-13 0-17 5-26 9-4 8-8 17-8 25 0 9 4 17 12 26 5 4 18 8 31 8s21-4 30-8c8-5 16-9 25-17z">
          <text:p/>
        </draw:path>
        <draw:path draw:style-name="gr2" draw:text-style-name="P2" draw:layer="layout" svg:width="0.152cm" svg:height="0.271cm" svg:x="14.262cm" svg:y="18.127cm" svg:viewBox="0 0 153 272" svg:d="M153 187c-4 0-8 0-13 4-4 0-8 4-8 4 0 0 0 5 0 9s0 4 0 8c0 17-4 34-17 43-9 8-22 17-39 17-4 0-13 0-17-5-9 0-13 0-17 0v-29c4 0 8 4 13 4 4 0 8 4 17 4 8 0 21-4 25-8 4-5 9-13 9-21 0-5 0-5 0-9s0-4 0-8c-5 0-5 0-9 0l-4 4c-13 0-26-4-38-9-13-4-22-8-30-17-8-8-17-21-21-33-4-13-4-26-4-43 0-30 8-56 25-73 17-21 38-29 68-29 8 0 22 4 30 4 13 4 22 8 30 13v33c-8-4-21-12-30-17-12-4-22-4-34-4-17 0-30 4-43 17-8 13-17 30-17 56 0 21 9 43 17 55 13 9 26 17 43 17 8 0 17 0 22-4 8 0 12-4 17-4 8-5 12-5 17-9 4-4 4-4 8-8z">
          <text:p/>
        </draw:path>
        <draw:path draw:style-name="gr2" draw:text-style-name="P2" draw:layer="layout" svg:width="0.161cm" svg:height="0.284cm" svg:x="14.444cm" svg:y="18.046cm" svg:viewBox="0 0 162 285" svg:d="M162 281h-34v-22c0 0-5 5-9 9-4 0-13 4-17 8-4 0-8 5-17 5-8 4-17 4-25 4-17 0-31-9-43-17-13-13-17-26-17-47 0-12 0-26 8-35 4-8 13-16 26-21 13-4 26-8 43-8 17-4 34-4 51-4v-9c0-4 0-13 0-17-5-4-9-8-13-13-4 0-9-4-17-4-4 0-13 0-21 0-9 0-17 0-26 4-12 0-22 5-34 9v-34c4 0 12-4 26-4 13-4 25-4 34-4 13 0 25 0 38 4 8 0 17 4 25 13 5 4 13 8 17 16 5 9 5 22 5 34zM128 230v-52c-9 0-22 0-34 0-13 4-21 4-30 8-8 0-17 5-25 9-5 8-10 18-10 26 0 9 5 17 14 26 4 4 17 8 30 8 12 0 21-4 29-8 9-5 21-9 26-17zM157 0c0 17-4 30-12 38-5 9-17 13-30 13-4 0-13 0-17-4-4 0-8-4-13-9-8-4-12-8-17-8-4-4-8-4-12-4-5 0-9 0-13 8 0 4-4 9-4 17h-22c0-17 4-30 12-38 10-9 18-13 31-13 4 0 13 0 17 4 4 0 8 5 13 9 8 4 12 8 16 13 5 0 9 0 13 0s9 0 13-5c4-8 4-12 4-21z">
          <text:p/>
        </draw:path>
        <draw:path draw:style-name="gr2" draw:text-style-name="P2" draw:layer="layout" svg:width="0.173cm" svg:height="0.203cm" svg:x="14.66cm" svg:y="18.127cm" svg:viewBox="0 0 174 204" svg:d="M174 102c0 30-4 55-21 72-17 21-39 30-65 30-29 0-50-9-67-30-13-17-21-42-21-72 0-29 8-55 21-77 17-17 38-25 67-25 26 0 48 8 65 25 17 22 21 48 21 77zM144 102c0-25-8-42-17-55-9-14-22-18-39-18-21 0-33 4-42 18-8 13-13 30-13 55 0 26 5 43 13 55 9 13 21 17 42 17 17 0 30-4 39-17 9-12 17-29 17-55z">
          <text:p/>
        </draw:path>
        <draw:path draw:style-name="gr2" draw:text-style-name="P2" draw:layer="layout" svg:width="0.169cm" svg:height="0.275cm" svg:x="15.121cm" svg:y="18.055cm" svg:viewBox="0 0 170 276" svg:d="M170 272h-34v-22c-8 9-16 13-29 17-9 5-21 9-34 9-21 0-38-9-51-26-18-22-22-43-22-77 0-17 0-29 9-42 5-13 9-26 17-34 9-8 17-13 26-17 12-4 21-8 34-8 8 0 17 0 25 4 9 0 17 4 25 8v-84h34zM136 220v-110c-8-5-16-5-21-9-8 0-17 0-25 0-17 0-30 4-42 17-9 13-13 34-13 55s4 43 8 51c9 14 21 22 38 22 9 0 22-4 30-8 9-6 17-10 25-18z">
          <text:p/>
        </draw:path>
        <draw:path draw:style-name="gr2" draw:text-style-name="P2" draw:layer="layout" svg:width="0.178cm" svg:height="0.203cm" svg:x="15.341cm" svg:y="18.127cm" svg:viewBox="0 0 179 204" svg:d="M179 102c0 30-9 55-25 72-18 21-40 30-65 30-30 0-51-9-68-30-12-17-21-42-21-72 0-29 9-55 21-77 17-17 38-25 68-25 25 0 47 8 65 25 16 22 25 48 25 77zM144 102c0-25-4-42-17-55-8-14-21-18-38-18s-34 4-42 18c-9 13-13 30-13 55 0 26 4 43 13 55 8 13 25 17 42 17s30-4 38-17c13-12 17-29 17-55z">
          <text:p/>
        </draw:path>
        <draw:path draw:style-name="gr2" draw:text-style-name="P2" draw:layer="layout" svg:width="0.211cm" svg:height="0.267cm" svg:x="15.807cm" svg:y="18.063cm" svg:viewBox="0 0 212 268" svg:d="M212 242c-4 5-12 5-16 9-5 4-13 4-17 8-9 0-17 5-26 5-8 0-17 4-25 4-22 0-39-4-52-9-17-4-30-12-38-25-13-13-21-25-30-42-4-17-8-35-8-61 0-21 4-38 8-55 9-17 17-29 26-42 12-8 25-17 42-25 13-5 30-9 52-9 12 0 25 0 42 4 13 5 26 9 42 17v43c-16-13-29-22-42-26s-30-8-47-8c-13 0-22 0-34 4-9 4-21 13-26 21-8 9-17 21-21 34s-4 25-4 42c0 22 0 35 4 48s13 25 21 34c9 8 17 12 26 17 12 4 25 8 34 8 17 0 34-4 47-8 17-9 30-17 42-26z">
          <text:p/>
        </draw:path>
        <draw:path draw:style-name="gr2" draw:text-style-name="P2" draw:layer="layout" svg:width="0.178cm" svg:height="0.203cm" svg:x="16.052cm" svg:y="18.127cm" svg:viewBox="0 0 179 204" svg:d="M179 102c0 30-8 55-25 72-18 21-39 30-65 30-29 0-51-9-63-30-17-17-26-42-26-72 0-29 9-55 26-77 12-17 34-25 63-25 26 0 47 8 65 25 17 22 25 48 25 77zM145 102c0-25-5-42-18-55-8-14-21-18-38-18s-34 4-42 18c-9 13-13 30-13 55 0 26 4 43 13 55 8 13 25 17 42 17s30-4 38-17c13-12 18-29 18-55z">
          <text:p/>
        </draw:path>
        <draw:path draw:style-name="gr2" draw:text-style-name="P2" draw:layer="layout" svg:width="0.161cm" svg:height="0.199cm" svg:x="16.277cm" svg:y="18.127cm" svg:viewBox="0 0 162 200" svg:d="M162 200h-34v-111c0-9 0-17 0-26 0-8-6-13-6-17-4-8-8-8-12-13-9 0-13-4-21-4-9 0-17 4-30 9-9 4-17 8-25 17v145h-34v-196h34v21c8-8 21-13 29-17 13-4 21-8 34-8 21 0 39 4 48 17 12 12 17 33 17 55z">
          <text:p/>
        </draw:path>
        <draw:path draw:style-name="gr2" draw:text-style-name="P2" draw:layer="layout" svg:width="0.123cm" svg:height="0.25cm" svg:x="16.48cm" svg:y="18.076cm" svg:viewBox="0 0 124 251" svg:d="M124 246c-9 0-13 5-22 5-8 0-12 0-21 0-17 0-35-5-43-13-8-14-17-31-17-52v-102h-21v-29h21v-55h35v55h68v29h-68v85c0 13 0 21 0 26 0 4 4 8 4 16 4 5 9 5 13 9 4 0 8 4 17 4 8 0 12 0 17-4 8 0 12-4 12-4h5z">
          <text:p/>
        </draw:path>
        <draw:path draw:style-name="gr2" draw:text-style-name="P2" draw:layer="layout" svg:width="0.118cm" svg:height="0.195cm" svg:x="16.641cm" svg:y="18.131cm" svg:viewBox="0 0 119 196" svg:d="M119 39c-4-4-8-4-12-4-5 0-13 0-17 0-9 0-22 0-30 4-9 4-18 13-26 17v140h-34v-196h34v30c12-12 21-16 34-21 9-5 17-9 30-9 4 0 9 0 13 0 0 0 4 4 8 4z">
          <text:p/>
        </draw:path>
        <draw:path draw:style-name="gr2" draw:text-style-name="P2" draw:layer="layout" svg:width="0.161cm" svg:height="0.203cm" svg:x="16.776cm" svg:y="18.127cm" svg:viewBox="0 0 162 204" svg:d="M162 200h-30v-22c-4 0-8 5-12 9-4 0-9 4-13 8-9 0-14 5-22 5-4 4-13 4-21 4-21 0-34-9-47-17-13-13-17-26-17-47 0-12 4-25 9-34 8-8 17-16 25-21 13-4 25-8 42-8 17-4 35-4 56-4v-9c0-4-4-13-4-17-4-4-8-9-12-14-5 0-9-4-18-4-5 0-13 0-17 0-9 0-22 0-30 4-13 0-21 5-34 10v-35c4 0 17-4 26-4 12-4 25-4 38-4 12 0 26 0 35 4 8 0 16 4 25 13 8 4 13 8 17 16 4 10 4 23 4 35zM132 149v-51c-12 0-21 0-34 0-17 4-26 4-34 8-9 0-17 5-21 9-9 8-9 17-9 25 0 9 4 17 9 26 8 4 16 8 29 8s21-4 35-8c9-5 17-9 25-17z">
          <text:p/>
        </draw:path>
        <draw:path draw:style-name="gr2" draw:text-style-name="P2" draw:layer="layout" svg:width="0.123cm" svg:height="0.25cm" svg:x="16.979cm" svg:y="18.076cm" svg:viewBox="0 0 124 251" svg:d="M124 246c-8 0-13 5-21 5s-13 0-17 0c-21 0-38-5-47-13-9-14-17-31-17-52v-102h-22v-29h22v-55h34v55h68v29h-68v85c0 13 0 21 0 26 0 4 5 8 5 16 4 5 8 5 12 9 5 0 9 4 22 4 4 0 8 0 12-4 9 0 13-4 13-4h4z">
          <text:p/>
        </draw:path>
        <draw:path draw:style-name="gr2" draw:text-style-name="P2" draw:layer="layout" svg:width="0.177cm" svg:height="0.203cm" svg:x="17.128cm" svg:y="18.127cm" svg:viewBox="0 0 178 204" svg:d="M178 102c0 30-8 55-25 72-17 21-39 30-65 30-25 0-50-9-63-30-17-17-25-42-25-72 0-29 8-55 25-77 13-17 38-25 63-25 26 0 48 8 65 25 17 22 25 48 25 77zM145 102c0-25-5-42-13-55-14-14-27-18-44-18-16 0-29 4-42 18-8 13-13 30-13 55 0 26 5 43 13 55 13 13 26 17 42 17 17 0 30-4 44-17 8-12 13-29 13-55z">
          <text:p/>
        </draw:path>
        <draw:path draw:style-name="gr2" draw:text-style-name="P2" draw:layer="layout" svg:width="0.169cm" svg:height="0.266cm" svg:x="17.602cm" svg:y="18.127cm" svg:viewBox="0 0 170 267" svg:d="M170 98c0 17 0 30-4 42-4 13-13 26-21 34-9 9-17 17-26 21-12 5-21 5-34 5-8 0-17 0-25 0-9-5-18-9-26-13v80h-34v-263h34v21c8-8 17-13 30-17 9-4 21-8 34-8 21 0 42 8 55 25s17 42 17 73zM136 102c0-26-4-43-8-56-9-8-21-17-38-17-9 0-17 4-30 9-9 4-18 8-26 12v111c8 5 17 9 26 9 4 0 13 4 21 4 17 0 30-8 42-21 9-13 13-30 13-51z">
          <text:p/>
        </draw:path>
        <draw:path draw:style-name="gr2" draw:text-style-name="P2" draw:layer="layout" svg:width="0.178cm" svg:height="0.203cm" svg:x="17.813cm" svg:y="18.127cm" svg:viewBox="0 0 179 204" svg:d="M179 102c0 30-8 55-25 72-14 21-39 30-65 30-25 0-46-9-63-30-17-17-26-42-26-72 0-29 9-55 26-77 17-17 38-25 63-25 26 0 47 8 65 25 17 22 25 48 25 77zM144 102c0-25-4-42-12-55-13-14-26-18-43-18s-29 4-42 18c-9 13-13 30-13 55 0 26 4 43 13 55 13 13 25 17 42 17s30-4 43-17c8-12 12-29 12-55z">
          <text:p/>
        </draw:path>
        <draw:path draw:style-name="gr2" draw:text-style-name="P2" draw:layer="layout" svg:width="0.118cm" svg:height="0.195cm" svg:x="18.038cm" svg:y="18.131cm" svg:viewBox="0 0 119 196" svg:d="M119 39c-4-4-12-4-17-4-4 0-8 0-12 0-13 0-23 0-31 4s-17 13-30 17v140h-29v-196h29v30c17-12 26-16 34-21 14-5 22-9 35-9 4 0 9 0 9 0 4 0 8 4 12 4z">
          <text:p/>
        </draw:path>
        <draw:path draw:style-name="gr2" draw:text-style-name="P2" draw:layer="layout" svg:width="0.156cm" svg:height="0.199cm" svg:x="18.436cm" svg:y="18.131cm" svg:viewBox="0 0 157 200" svg:d="M157 196h-29v-27c-13 13-21 18-34 22-9 5-17 9-30 9-22 0-39-9-47-22-13-9-17-30-17-51v-127h29v110c0 8 0 17 5 25 0 9 0 13 4 17s8 9 13 13c5 0 13 4 22 4 8 0 17-4 25-8 13-5 21-9 30-17v-144h29z">
          <text:p/>
        </draw:path>
        <draw:path draw:style-name="gr2" draw:text-style-name="P2" draw:layer="layout" svg:width="0.279cm" svg:height="0.199cm" svg:x="18.66cm" svg:y="18.127cm" svg:viewBox="0 0 280 200" svg:d="M280 200h-33v-111c0-9 0-17 0-26 0-8 0-13-5-17-4-4-4-8-12-13-5 0-9-4-22-4-8 0-16 4-25 9-8 4-18 8-26 17 0 4 0 4 0 8s0 9 0 13v124h-34v-111c0-9 0-17 0-26 0-8-4-13-4-17-5-4-9-8-13-13-4 0-13-4-21-4-9 0-17 4-26 9-8 4-17 8-25 17v145h-34v-196h34v21c8-8 17-13 30-17 8-4 21-8 29-8 13 0 26 4 34 8 9 4 17 13 21 21 13-8 27-17 35-21 13-4 25-8 34-8 21 0 38 4 51 21 8 12 12 29 12 51z">
          <text:p/>
        </draw:path>
        <draw:path draw:style-name="gr2" draw:text-style-name="P2" draw:layer="layout" svg:width="0.169cm" svg:height="0.267cm" svg:x="3.048cm" svg:y="18.558cm" svg:viewBox="0 0 170 268" svg:d="M170 98c0 17 0 29-4 42-5 13-13 26-22 34-8 8-16 17-25 22-8 4-21 4-34 4-9 0-18 0-26 0-9-4-17-9-26-13v81h-33v-263h33v21c9-9 17-13 30-17 8-4 22-9 35-9 21 0 42 9 55 26s17 42 17 72zM136 102c0-25-4-42-8-55-9-8-22-17-39-17-8 0-18 4-30 9-9 4-17 8-26 12v110c9 5 17 9 26 9 4 0 12 4 22 4 17 0 30-8 42-21 9-13 13-30 13-51z">
          <text:p/>
        </draw:path>
        <draw:path draw:style-name="gr2" draw:text-style-name="P2" draw:layer="layout" svg:width="0.174cm" svg:height="0.204cm" svg:x="3.255cm" svg:y="18.558cm" svg:viewBox="0 0 175 205" svg:d="M175 107h-141c0 9 0 21 4 30 4 8 9 17 17 21 4 4 13 9 21 13 9 4 17 4 26 4 12 0 26-4 39-8 17-5 25-9 29-17v38c-8 4-21 8-29 8-13 4-27 9-39 9-30 0-55-9-72-30-22-17-30-38-30-72 0-30 8-55 25-76 17-18 43-27 68-27s48 9 60 23c17 17 22 38 22 67zM145 82c0-17-4-30-13-38-8-13-22-17-39-17s-30 4-42 17c-9 8-17 21-17 38z">
          <text:p/>
        </draw:path>
        <draw:path draw:style-name="gr2" draw:text-style-name="P2" draw:layer="layout" svg:width="0.119cm" svg:height="0.19cm" svg:x="3.479cm" svg:y="18.563cm" svg:viewBox="0 0 120 191" svg:d="M120 38h-4c-5-4-9-4-13-4s-9 0-17 0-17 0-30 4c-8 4-17 12-25 17v136h-31v-191h31v29c13-12 25-17 34-21 8-4 21-8 29-8 9 0 9 0 13 0s9 4 13 4z">
          <text:p/>
        </draw:path>
        <draw:path draw:style-name="gr2" draw:text-style-name="P2" draw:layer="layout" svg:width="0.072cm" svg:height="0.283cm" svg:x="3.623cm" svg:y="18.47cm" svg:viewBox="0 0 73 284" svg:d="M35 284h-31v-190h31zM73 0l-47 63h-26l30-63z">
          <text:p/>
        </draw:path>
        <draw:path draw:style-name="gr2" draw:text-style-name="P2" draw:layer="layout" svg:width="0.178cm" svg:height="0.204cm" svg:x="3.712cm" svg:y="18.558cm" svg:viewBox="0 0 179 205" svg:d="M179 103c0 30-9 55-25 72-13 21-34 30-65 30-25 0-47-9-63-30-17-17-26-42-26-72s9-55 26-76c16-18 38-27 63-27 31 0 52 9 65 27 16 21 25 46 25 76zM145 103c0-25-4-42-13-55-12-13-25-17-43-17-17 0-30 4-38 17-13 13-17 30-17 55s4 42 17 55c8 13 21 17 38 17 18 0 31-4 43-17 9-13 13-30 13-55z">
          <text:p/>
        </draw:path>
        <draw:path draw:style-name="gr2" draw:text-style-name="P2" draw:layer="layout" svg:width="0.169cm" svg:height="0.276cm" svg:x="3.924cm" svg:y="18.486cm" svg:viewBox="0 0 170 277" svg:d="M170 268h-29v-17c-13 9-22 13-30 17-13 4-21 9-34 9-21 0-43-9-56-26-13-21-21-42-21-76 0-17 4-30 8-42 5-13 13-26 17-34 9-9 17-13 31-17 8-4 21-10 34-10 8 0 17 0 25 6 9 0 17 4 26 8v-86h29zM141 222v-110c-9-5-17-5-26-9-4 0-13 0-21 0-17 0-34 4-42 17-14 13-18 34-18 55s4 42 12 51c10 13 23 17 39 17 9 0 17 0 26-4 13-5 21-9 30-17z">
          <text:p/>
        </draw:path>
        <draw:path draw:style-name="gr2" draw:text-style-name="P2" draw:layer="layout" svg:width="0.178cm" svg:height="0.204cm" svg:x="4.144cm" svg:y="18.558cm" svg:viewBox="0 0 179 205" svg:d="M179 103c0 30-9 55-26 72-12 21-34 30-63 30-26 0-47-9-64-30-18-17-26-42-26-72s8-55 26-76c17-18 38-27 64-27 29 0 51 9 63 27 17 21 26 46 26 76zM145 103c0-25-4-42-13-55-8-13-25-17-42-17s-30 4-38 17c-13 13-17 30-17 55s4 42 17 55c8 13 21 17 38 17s29-4 42-17c9-13 13-30 13-55z">
          <text:p/>
        </draw:path>
        <draw:path draw:style-name="gr2" draw:text-style-name="P2" draw:layer="layout" svg:width="0.166cm" svg:height="0.276cm" svg:x="4.516cm" svg:y="18.486cm" svg:viewBox="0 0 167 277" svg:d="M167 268h-30v-17c-9 9-21 13-30 17-8 4-21 9-34 9-21 0-42-9-56-26-12-21-17-42-17-76 0-17 0-30 5-42 4-13 12-26 22-34 4-9 17-13 25-17 9-4 21-10 34-10 9 0 17 0 26 6 8 0 16 4 25 8v-86h30zM137 222v-110c-9-5-17-5-25-9-5 0-13 0-22 0-17 0-33 4-42 17-8 13-17 34-17 55s4 42 13 51c8 13 21 17 38 17 8 0 17 0 30-4 8-5 16-9 25-17z">
          <text:p/>
        </draw:path>
        <draw:path draw:style-name="gr2" draw:text-style-name="P2" draw:layer="layout" svg:width="0.178cm" svg:height="0.204cm" svg:x="4.732cm" svg:y="18.558cm" svg:viewBox="0 0 179 205" svg:d="M179 107h-145c0 9 4 21 4 30 5 8 9 17 17 21 5 4 13 9 22 13 8 4 17 4 25 4 13 0 25-4 43-8 13-5 21-9 26-17h4v38c-13 4-25 8-34 8-14 4-26 9-39 9-30 0-55-9-72-30-17-17-30-38-30-72 0-30 9-55 30-76 17-18 38-27 64-27 29 0 47 9 64 23 13 17 21 38 21 67zM145 82c0-17-4-30-13-38-9-13-22-17-38-17-17 0-30 4-43 17-8 8-13 21-17 38z">
          <text:p/>
        </draw:path>
        <draw:path draw:style-name="gr2" draw:text-style-name="P2" draw:layer="layout" svg:width="0.28cm" svg:height="0.195cm" svg:x="5.113cm" svg:y="18.558cm" svg:viewBox="0 0 281 196" svg:d="M281 196h-34v-107c0-8 0-17 0-25 0-9-4-13-4-17-5-4-9-8-13-13-4 0-13-4-21-4-9 0-17 4-26 9-8 4-21 8-29 16 0 5 0 5 4 9 0 4 0 8 0 13v119h-34v-107c0-8 0-17 0-25 0-9-4-13-4-17-4-4-9-8-13-13-4 0-12-4-21-4-8 0-17 4-25 9-9 4-23 8-31 16v141h-30v-191h30v21c13-9 22-13 31-17 12-4 21-9 34-9 12 0 25 5 33 9 9 4 17 13 22 21 12-8 25-17 33-21 13-4 22-9 34-9 21 0 38 5 47 17 13 13 17 34 17 55z">
          <text:p/>
        </draw:path>
        <draw:path draw:style-name="gr2" draw:text-style-name="P2" draw:layer="layout" svg:width="0.16cm" svg:height="0.204cm" svg:x="5.444cm" svg:y="18.558cm" svg:viewBox="0 0 161 205" svg:d="M161 196h-33v-17c0 0-5 4-9 9-4 0-13 4-17 8-4 0-8 4-17 4-8 5-18 5-26 5-17 0-30-9-42-17-13-13-17-26-17-47 0-13 0-25 8-34 4-8 13-17 25-21 13-4 26-8 44-8 17-5 34-5 51-5v-8c0-4 0-13 0-17-5-4-9-8-13-13-4 0-9-4-17-4-9 0-13 0-21 0-10 0-18 0-27 4-12 0-21 5-33 9v-35c4 0 12-4 25-4 13-5 25-5 35-5 12 0 25 0 38 5 8 0 17 4 25 13 5 5 13 9 17 17 4 9 4 21 4 34zM128 150v-51c-9 0-22 0-34 0-13 4-22 4-31 8-8 0-17 4-25 9-5 8-9 17-9 25 0 9 4 17 13 26 4 4 17 8 30 8s22-4 30-8c9-5 21-9 26-17z">
          <text:p/>
        </draw:path>
        <draw:path draw:style-name="gr2" draw:text-style-name="P2" draw:layer="layout" svg:width="0.038cm" svg:height="0.254cm" svg:x="5.664cm" svg:y="18.499cm" svg:viewBox="0 0 39 255" svg:d="M39 34h-39v-34h39zM39 255h-35v-191h35z">
          <text:p/>
        </draw:path>
        <draw:path draw:style-name="gr2" draw:text-style-name="P2" draw:layer="layout" svg:width="0.148cm" svg:height="0.204cm" svg:x="5.757cm" svg:y="18.558cm" svg:viewBox="0 0 149 205" svg:d="M149 141c0 21-8 34-21 47-13 8-34 17-60 17-13 0-26-5-39-9-12 0-21-4-29-8v-38c13 8 21 12 34 21 12 4 25 4 38 4s26 0 35-4c4-9 8-13 8-26 0-4 0-12-4-17-4-4-13-4-26-8-5 0-13-4-17-4-9 0-17-5-22-5-17-4-29-8-38-21-4-8-8-17-8-29 0-9 0-17 4-21 4-9 9-13 17-22 4-5 13-9 21-13 13 0 21-5 34-5 14 0 26 0 35 5 13 4 25 8 30 13v34c-9-8-17-12-30-17-13-4-26-4-35-4-13 0-21 0-30 4-8 5-12 13-12 21 0 9 0 13 8 17 4 5 9 9 21 9 5 4 13 4 22 4 9 4 13 4 17 4 17 5 26 13 34 21 9 5 13 17 13 30z">
          <text:p/>
        </draw:path>
        <draw:path draw:style-name="gr2" draw:text-style-name="P2" draw:layer="layout" svg:width="0.135cm" svg:height="0.254cm" svg:x="6.121cm" svg:y="18.499cm" svg:viewBox="0 0 136 255" svg:d="M136 255h-136v-25h52v-171h-52v-25c4 0 13 0 21 0 10 0 18-4 22-4 4-4 9-9 13-13 0-4 4-8 4-17h26v230h50z">
          <text:p/>
        </draw:path>
        <draw:path draw:style-name="gr2" draw:text-style-name="P2" draw:layer="layout" svg:width="0.174cm" svg:height="0.258cm" svg:x="6.324cm" svg:y="18.495cm" svg:viewBox="0 0 175 259" svg:d="M175 259h-175v-34c13-8 26-22 38-30 9-13 21-22 30-34 25-21 38-38 46-47 9-12 13-29 13-42s-4-26-13-30c-8-8-21-12-38-12-8 0-21 0-34 4-12 4-21 8-33 17h-5v-34c9-4 22-9 34-13 13-4 26-4 38-4 30 0 47 4 64 17s21 29 21 55c0 8 0 17-4 25 0 9-4 17-9 26-4 4-8 12-17 21-4 4-12 13-21 21-13 13-25 21-38 34-13 14-25 22-38 35h141z">
          <text:p/>
        </draw:path>
        <draw:path draw:style-name="gr2" draw:text-style-name="P2" draw:layer="layout" svg:width="0.102cm" svg:height="0.339cm" svg:x="6.705cm" svg:y="18.486cm" svg:viewBox="0 0 103 340" svg:d="M103 340h-38c-22-21-34-46-47-77-14-25-18-59-18-93s4-64 18-93c9-26 25-51 47-77h38v5c-9 8-17 17-26 29-8 9-17 21-25 38-4 13-9 30-13 47s-8 34-8 51c0 21 4 38 4 55 4 17 13 29 17 46 8 14 17 27 25 39 9 13 17 22 26 30z">
          <text:p/>
        </draw:path>
        <draw:path draw:style-name="gr2" draw:text-style-name="P2" draw:layer="layout" svg:width="0.17cm" svg:height="0.276cm" svg:x="6.853cm" svg:y="18.486cm" svg:viewBox="0 0 171 277" svg:d="M171 268h-35v-17c-9 9-17 13-30 17-8 4-21 9-30 9-25 0-42-9-55-26-12-21-21-42-21-76 0-17 0-30 9-42 4-13 8-26 17-34 8-9 17-13 25-17 13-4 21-10 34-10 8 0 21 0 25 6 9 0 17 4 26 8v-86h35zM136 222v-110c-9-5-17-5-21-9-9 0-17 0-26 0-17 0-29 4-42 17-9 13-13 34-13 55s4 42 13 51c4 13 17 17 34 17 12 0 21 0 29-4 9-5 17-9 26-17z">
          <text:p/>
        </draw:path>
        <draw:path draw:style-name="gr2" draw:text-style-name="P2" draw:layer="layout" svg:width="0.178cm" svg:height="0.204cm" svg:x="7.073cm" svg:y="18.558cm" svg:viewBox="0 0 179 205" svg:d="M179 103c0 30-8 55-25 72-17 21-38 30-65 30-29 0-50-9-63-30-17-17-26-42-26-72s9-55 26-76c13-18 34-27 63-27 27 0 48 9 65 27 17 21 25 46 25 76zM145 103c0-25-4-42-17-55-8-13-21-17-39-17-17 0-34 4-42 17s-13 30-13 55 5 42 13 55 25 17 42 17c18 0 31-4 39-17 13-13 17-30 17-55z">
          <text:p/>
        </draw:path>
        <draw:polygon draw:style-name="gr2" draw:text-style-name="P2" draw:layer="layout" svg:width="0.157cm" svg:height="0.19cm" svg:x="7.285cm" svg:y="18.563cm" svg:viewBox="0 0 158 191" draw:points="158,191 0,191 0,170 114,29 4,29 4,0 153,0 153,25 42,166 158,166">
          <text:p/>
        </draw:polygon>
        <draw:path draw:style-name="gr2" draw:text-style-name="P2" draw:layer="layout" svg:width="0.173cm" svg:height="0.204cm" svg:x="7.476cm" svg:y="18.558cm" svg:viewBox="0 0 174 205" svg:d="M174 107h-141c0 9 0 21 5 30 4 8 8 17 13 21 9 4 13 9 22 13 8 4 16 4 29 4s26-4 38-8c13-5 21-9 30-17v38c-9 4-21 8-34 8-8 4-21 9-34 9-34 0-60-9-77-30-17-17-25-38-25-72 0-30 8-55 25-76 17-18 39-27 69-27 25 0 46 9 59 23 13 17 21 38 21 67zM145 82c0-17-5-30-13-38-9-13-21-17-43-17-16 0-29 4-38 17-13 8-18 21-18 38z">
          <text:p/>
        </draw:path>
        <draw:path draw:style-name="gr2" draw:text-style-name="P2" draw:layer="layout" svg:width="0.102cm" svg:height="0.339cm" svg:x="7.691cm" svg:y="18.486cm" svg:viewBox="0 0 103 340" svg:d="M103 170c0 34-4 68-17 93-13 31-25 56-46 77h-40c9-8 17-17 26-30 8-12 18-25 22-39 9-17 13-29 17-46s8-34 8-55c0-17-4-34-8-51s-8-34-17-47c-4-17-14-29-22-38-9-12-17-21-26-29v-5h40c21 26 33 51 46 77 13 29 17 59 17 93z">
          <text:p/>
        </draw:path>
        <draw:path draw:style-name="gr2" draw:text-style-name="P2" draw:layer="layout" svg:width="0.279cm" svg:height="0.195cm" svg:x="8.009cm" svg:y="18.558cm" svg:viewBox="0 0 280 196" svg:d="M280 196h-29v-107c0-8 0-17-4-25 0-9 0-13-5-17 0-4-4-8-8-13-9 0-14-4-22-4-13 0-22 4-30 9-8 4-17 8-25 16 0 5 0 5 0 9s0 8 0 13v119h-34v-107c0-8 0-17 0-25 0-9 0-13-4-17-5-4-5-8-13-13-4 0-9-4-21-4-9 0-17 4-26 9-8 4-17 8-25 16v141h-34v-191h34v21c8-9 21-13 29-17 9-4 22-9 30-9 17 0 26 5 34 9s17 13 21 21c13-8 26-17 38-21 9-4 21-9 34-9 22 0 35 5 48 17 8 13 12 34 12 55z">
          <text:p/>
        </draw:path>
        <draw:path draw:style-name="gr2" draw:text-style-name="P2" draw:layer="layout" svg:width="0.174cm" svg:height="0.204cm" svg:x="8.339cm" svg:y="18.558cm" svg:viewBox="0 0 175 205" svg:d="M175 107h-141c0 9 0 21 4 30 5 8 9 17 13 21 9 4 18 9 22 13 9 4 21 4 30 4 12 0 25-4 38-8 13-5 25-9 30-17v38c-9 4-22 8-34 8-9 4-22 9-34 9-34 0-56-9-77-30-17-17-26-38-26-72 0-30 9-55 26-76 17-18 39-27 68-27 26 0 47 9 60 23 12 17 21 38 21 67zM145 82c0-17-4-30-13-38-8-13-21-17-38-17s-34 4-43 17c-13 8-17 21-17 38z">
          <text:p/>
        </draw:path>
        <draw:path draw:style-name="gr2" draw:text-style-name="P2" draw:layer="layout" svg:width="0.152cm" svg:height="0.204cm" svg:x="8.551cm" svg:y="18.558cm" svg:viewBox="0 0 153 205" svg:d="M153 141c0 21-8 34-25 47-13 8-34 17-59 17-13 0-26-5-40-9-12 0-21-4-29-8v-38h4c9 8 21 12 35 21 13 4 21 4 34 4s25 0 34-4c8-9 12-13 12-26 0-4-4-12-8-17-4-4-13-4-25-8-5 0-9-4-17-4-9 0-13-5-22-5-18-4-26-8-34-21-9-8-13-17-13-29 0-9 4-17 8-21 0-9 9-13 13-22 8-5 18-9 26-13 9 0 22-5 34-5 9 0 21 0 34 5 13 4 21 8 30 13v34h-4c-9-8-17-12-30-17-9-4-21-4-34-4s-21 0-30 4c-8 5-13 13-13 21 0 9 5 13 9 17 4 5 13 9 21 9 9 4 13 4 22 4 8 4 12 4 21 4 12 5 25 13 34 21 8 5 12 17 12 30z">
          <text:p/>
        </draw:path>
        <draw:path draw:style-name="gr2" draw:text-style-name="P2" draw:layer="layout" svg:width="0.174cm" svg:height="0.204cm" svg:x="8.737cm" svg:y="18.558cm" svg:viewBox="0 0 175 205" svg:d="M175 107h-141c0 9 0 21 4 30 4 8 9 17 17 21 4 4 13 9 21 13 5 4 17 4 26 4 12 0 25-4 38-8 13-5 25-9 29-17v38c-8 4-21 8-33 8-9 4-22 9-34 9-30 0-55-9-76-30-17-17-26-38-26-72 0-30 9-55 26-76 16-18 42-27 67-27 26 0 47 9 60 23 16 17 22 38 22 67zM144 82c0-17-4-30-13-38-8-13-21-17-38-17s-34 4-42 17c-9 8-17 21-17 38z">
          <text:p/>
        </draw:path>
        <draw:path draw:style-name="gr2" draw:text-style-name="P2" draw:layer="layout" svg:width="0.152cm" svg:height="0.204cm" svg:x="8.945cm" svg:y="18.558cm" svg:viewBox="0 0 153 205" svg:d="M153 141c0 21-9 34-21 47-17 8-39 17-60 17-17 0-30-5-43-9-8 0-21-4-29-8v-38h4c8 8 21 12 34 21 12 4 21 4 34 4 16 0 25 0 34-4 9-9 13-13 13-26 0-4-4-12-8-17-5-4-14-4-27-8-4 0-8-4-17-4-8 0-12-5-21-5-17-4-25-8-34-21-8-8-8-17-8-29 0-9 0-17 4-21 0-9 8-13 13-22 8-5 17-9 25-13 9 0 21-5 34-5 8 0 22 0 35 5 13 4 21 8 29 13v34c-8-8-21-12-33-17-9-4-23-4-35-4-13 0-21 0-30 4-8 5-13 13-13 21 0 9 5 13 9 17 4 5 13 9 25 9 5 4 13 4 17 4 9 4 13 4 22 4 13 5 26 13 34 21 9 5 13 17 13 30z">
          <text:p/>
        </draw:path>
        <draw:polygon draw:style-name="gr2" draw:text-style-name="P2" draw:layer="layout" svg:width="0.072cm" svg:height="0.114cm" svg:x="9.135cm" svg:y="18.707cm" svg:viewBox="0 0 73 115" draw:points="73,0 25,115 0,115 30,0">
          <text:p/>
        </draw:polygon>
        <draw:path draw:style-name="gr2" draw:text-style-name="P2" draw:layer="layout" svg:width="0.165cm" svg:height="0.204cm" svg:x="9.41cm" svg:y="18.558cm" svg:viewBox="0 0 166 205" svg:d="M166 196h-34v-17c-4 0-8 4-12 9-4 0-9 4-13 8-4 0-13 4-17 4-8 5-18 5-26 5-17 0-34-9-47-17-8-13-17-26-17-47 0-13 4-25 9-34 8-8 17-17 29-21 9-4 26-8 44-8 12-5 34-5 50-5v-8c0-4 0-13-4-17 0-4-4-8-8-13-9 0-13-4-17-4-9 0-13 0-21 0-10 0-18 0-31 4-8 0-21 5-30 9h-4v-35c9 0 17-4 30-4 8-5 21-5 35-5 12 0 25 0 34 5 12 0 21 4 25 13 8 5 13 9 17 17 4 9 8 21 8 34zM132 150v-51c-8 0-21 0-33 0-13 4-27 4-35 8-9 0-17 4-21 9-5 8-9 17-9 25 0 9 4 17 9 26 8 4 16 8 33 8 10 0 23-4 31-8 9-5 17-9 25-17z">
          <text:p/>
        </draw:path>
        <draw:path draw:style-name="gr2" draw:text-style-name="P2" draw:layer="layout" svg:width="0.165cm" svg:height="0.267cm" svg:x="9.791cm" svg:y="18.558cm" svg:viewBox="0 0 166 268" svg:d="M166 98c0 17 0 29-4 42s-13 26-21 34c-4 8-17 17-25 22-9 4-22 4-34 4-9 0-17 0-26 0-8-4-17-9-25-13v81h-31v-263h31v21c8-9 17-13 29-17 13-4 22-9 34-9 26 0 43 9 55 26 13 17 17 42 17 72zM137 102c0-25-5-42-13-55-8-8-21-17-38-17-9 0-17 4-26 9-12 4-21 8-29 12v110c8 5 17 9 25 9 4 0 13 4 21 4 17 0 34-8 43-21 8-13 17-30 17-51z">
          <text:p/>
        </draw:path>
        <draw:path draw:style-name="gr2" draw:text-style-name="P2" draw:layer="layout" svg:width="0.166cm" svg:height="0.204cm" svg:x="9.994cm" svg:y="18.558cm" svg:viewBox="0 0 167 205" svg:d="M167 196h-35v-17c-5 0-5 4-13 9-4 0-9 4-13 8-4 0-12 4-17 4-8 5-17 5-25 5-17 0-34-9-42-17-13-13-22-26-22-47 0-13 5-25 9-34 8-8 17-17 30-21 12-4 25-8 42-8 17-5 34-5 51-5v-8c0-4 0-13-5-17 0-4-4-8-8-13-4 0-13-4-17-4-8 0-13 0-21 0-9 0-17 0-30 4-8 0-21 5-29 9h-5v-35c9 0 17-4 30-4 13-5 21-5 34-5s25 0 34 5c12 0 21 4 29 13 5 5 14 9 14 17 4 9 9 21 9 34zM132 150v-51c-9 0-22 0-34 0-13 4-26 4-34 8-9 0-13 4-21 9-4 8-9 17-9 25 0 9 5 17 9 26 8 4 17 8 34 8 8 0 21-4 29-8 9-5 17-9 26-17z">
          <text:p/>
        </draw:path>
        <draw:path draw:style-name="gr2" draw:text-style-name="P2" draw:layer="layout" svg:width="0.119cm" svg:height="0.19cm" svg:x="10.227cm" svg:y="18.563cm" svg:viewBox="0 0 120 191" svg:d="M120 38h-4c-5-4-9-4-13-4s-10 0-18 0c-9 0-17 0-25 4-13 4-22 12-30 17v136h-30v-191h30v29c13-12 25-17 34-21 12-4 21-8 29-8 10 0 14 0 14 0 4 0 9 4 13 4z">
          <text:p/>
        </draw:path>
        <draw:path draw:style-name="gr2" draw:text-style-name="P2" draw:layer="layout" svg:width="0.119cm" svg:height="0.249cm" svg:x="10.354cm" svg:y="18.508cm" svg:viewBox="0 0 120 250" svg:d="M120 246c-4 0-13 4-21 4-5 0-14 0-18 0-21 0-34-4-47-12-8-13-13-30-13-51v-102h-21v-29h21v-56h30v56h69v29h-69v85c0 13 0 17 4 25 0 5 0 9 5 17 0 5 4 5 8 9 4 0 13 4 22 4 4 0 9 0 17-4 4 0 9-4 13-4z">
          <text:p/>
        </draw:path>
        <draw:path draw:style-name="gr2" draw:text-style-name="P2" draw:layer="layout" svg:width="0.038cm" svg:height="0.254cm" svg:x="10.511cm" svg:y="18.499cm" svg:viewBox="0 0 39 255" svg:d="M39 34h-39v-34h39zM35 255h-31v-191h31z">
          <text:p/>
        </draw:path>
        <draw:path draw:style-name="gr2" draw:text-style-name="P2" draw:layer="layout" svg:width="0.118cm" svg:height="0.19cm" svg:x="10.617cm" svg:y="18.563cm" svg:viewBox="0 0 119 191" svg:d="M119 38h-4c-4-4-8-4-13-4-4 0-8 0-17 0-8 0-17 0-26 4-13 4-21 12-30 17v136h-29v-191h29v29c13-12 26-17 35-21 13-4 21-8 30-8 8 0 13 0 13 0 4 0 8 4 12 4z">
          <text:p/>
        </draw:path>
        <draw:path draw:style-name="gr2" draw:text-style-name="P2" draw:layer="layout" svg:width="0.165cm" svg:height="0.276cm" svg:x="10.905cm" svg:y="18.486cm" svg:viewBox="0 0 166 277" svg:d="M166 268h-30v-17c-8 9-21 13-30 17-8 4-21 9-33 9-23 0-40-9-56-26-13-21-17-42-17-76 0-17 0-30 4-42 4-13 13-26 21-34 8-9 17-13 25-17 13-4 23-10 35-10 9 0 17 0 26 6 8 0 17 4 25 8v-86h30zM136 222v-110c-8-5-17-5-25-9-5 0-13 0-22 0-16 0-34 4-43 17-8 13-17 34-17 55s4 42 13 51c8 13 21 17 39 17 8 0 17 0 30-4 8-5 17-9 25-17z">
          <text:p/>
        </draw:path>
        <draw:path draw:style-name="gr2" draw:text-style-name="P2" draw:layer="layout" svg:width="0.173cm" svg:height="0.204cm" svg:x="11.125cm" svg:y="18.558cm" svg:viewBox="0 0 174 205" svg:d="M174 107h-145c0 9 6 21 10 30 0 8 8 17 13 21 4 4 12 9 21 13 8 4 17 4 25 4 13 0 30-4 42-8 13-5 22-9 26-17h4v38c-13 4-21 8-34 8-13 4-25 9-38 9-30 0-55-9-73-30-17-17-25-38-25-72 0-30 8-55 25-76 18-18 39-27 69-27 25 0 42 9 59 23 13 17 21 38 21 67zM140 82c0-17-4-30-12-38-9-13-21-17-38-17s-30 4-43 17c-8 8-12 21-18 38z">
          <text:p/>
        </draw:path>
        <draw:path draw:style-name="gr2" draw:text-style-name="P2" draw:layer="layout" svg:width="0.211cm" svg:height="0.267cm" svg:x="11.489cm" svg:y="18.495cm" svg:viewBox="0 0 212 268" svg:d="M212 131c0 21 0 42-4 59s-12 30-17 43c-8 8-21 17-34 26-12 4-29 9-50 9-17 0-34-5-47-9-13-9-25-18-34-26-8-13-13-26-18-43-4-17-8-38-8-59s4-38 8-55c5-17 10-30 18-42 9-13 21-21 34-26 13-4 30-8 47-8 21 0 38 4 50 8 13 5 26 13 34 26 9 12 13 25 17 42s4 34 4 55zM149 131c0-29-4-51-13-63-4-13-12-22-29-22-13 0-22 9-30 22-4 12-8 34-8 63 0 34 4 55 8 68 8 13 17 21 30 21 17 0 25-8 29-21 9-13 13-34 13-68z">
          <text:p/>
        </draw:path>
        <draw:path draw:style-name="gr2" draw:text-style-name="P2" draw:layer="layout" svg:width="0.207cm" svg:height="0.267cm" svg:x="11.739cm" svg:y="18.495cm" svg:viewBox="0 0 208 268" svg:d="M208 118c0 22 0 43-8 60-5 17-13 34-26 46-8 13-26 26-43 30-17 9-38 14-64 14-8 0-17 0-25-5-13 0-17 0-21 0v-51h8c0 0 9 4 13 4 8 0 17 4 25 4 9 0 17-4 26-4 8-4 17-4 25-13 4-4 9-8 17-17 4-8 4-17 8-29-12 8-21 12-29 12-9 4-17 4-30 4-12 0-21 0-29 0-9-4-17-8-26-12-8-9-17-17-21-26-4-12-8-25-8-42 0-30 8-51 29-68 17-17 43-25 72-25 17 0 34 0 42 4 13 4 27 13 35 21 9 9 17 21 22 38 8 13 8 34 8 55zM143 110c0-17 0-25-4-34-4-13-8-17-12-21-5-4-5-9-9-9-4-4-13-4-17-4s-8 0-13 4c-4 0-8 5-8 9-4 0-8 8-13 13 0 4 0 12 0 21 0 8 0 17 5 21 0 4 4 8 8 13 4 4 8 4 13 4 4 4 12 4 17 4 8 0 12 0 17-4 8 0 12 0 16-4v-5c0 0 0-4 0-8z">
          <text:p/>
        </draw:path>
        <draw:polygon draw:style-name="gr2" draw:text-style-name="P2" draw:layer="layout" svg:width="0.065cm" svg:height="0.063cm" svg:x="12.001cm" svg:y="18.69cm" svg:viewBox="0 0 66 64" draw:points="0,64 66,64 66,0 0,0">
          <text:p/>
        </draw:polygon>
        <draw:path draw:style-name="gr2" draw:text-style-name="P2" draw:layer="layout" svg:width="0.212cm" svg:height="0.267cm" svg:x="12.115cm" svg:y="18.495cm" svg:viewBox="0 0 213 268" svg:d="M213 131c0 21 0 42-4 59s-9 30-17 43c-9 8-21 17-34 26-13 4-30 9-51 9-17 0-34-5-46-9-13-9-26-18-34-26-10-13-14-26-18-43s-9-38-9-59 5-38 9-55 8-30 18-42c8-13 21-21 34-26 12-4 29-8 46-8 21 0 38 4 51 8 13 5 25 13 34 26 8 12 13 25 17 42s4 34 4 55zM149 131c0-29-4-51-12-63-4-13-13-22-30-22-13 0-21 9-29 22-5 12-9 34-9 63 0 34 4 55 9 68 8 13 16 21 29 21 17 0 26-8 30-21 8-13 12-34 12-68z">
          <text:p/>
        </draw:path>
        <draw:path draw:style-name="gr2" draw:text-style-name="P2" draw:layer="layout" svg:width="0.203cm" svg:height="0.258cm" svg:x="12.378cm" svg:y="18.495cm" svg:viewBox="0 0 204 259" svg:d="M204 259h-204v-38c17-14 34-26 46-39 17-13 30-21 38-30 13-17 27-25 31-38 4-8 9-17 9-29 0-9-5-22-13-26-5-8-18-8-31-8-12 0-21 0-34 4-12 4-21 13-34 17h-4v-55c9-4 21-9 34-13 17-4 34-4 51-4 31 0 56 8 73 21s25 30 25 55c0 17-4 34-12 47-9 12-22 29-39 46-8 9-21 17-29 26-14 8-18 12-22 18h115z">
          <text:p/>
        </draw:path>
        <draw:polygon draw:style-name="gr2" draw:text-style-name="P2" draw:layer="layout" svg:width="0.063cm" svg:height="0.063cm" svg:x="12.628cm" svg:y="18.69cm" svg:viewBox="0 0 64 64" draw:points="0,64 64,64 64,0 0,0">
          <text:p/>
        </draw:polygon>
        <draw:path draw:style-name="gr2" draw:text-style-name="P2" draw:layer="layout" svg:width="0.203cm" svg:height="0.258cm" svg:x="12.755cm" svg:y="18.495cm" svg:viewBox="0 0 204 259" svg:d="M204 259h-204v-38c16-14 33-26 46-39 17-13 30-21 38-30 13-17 26-25 30-38 4-8 8-17 8-29 0-9-4-22-12-26-5-8-17-8-30-8s-21 0-34 4-21 13-34 17h-4v-55c8-4 21-9 34-13 17-4 34-4 51-4 29 0 56 8 73 21s25 30 25 55c0 17-4 34-13 47-8 12-21 29-38 46-9 9-22 17-30 26-13 8-17 12-22 18h116z">
          <text:p/>
        </draw:path>
        <draw:path draw:style-name="gr2" draw:text-style-name="P2" draw:layer="layout" svg:width="0.212cm" svg:height="0.267cm" svg:x="12.996cm" svg:y="18.495cm" svg:viewBox="0 0 213 268" svg:d="M213 131c0 21 0 42-5 59-4 17-8 30-18 43-8 8-21 17-34 26-12 4-29 9-50 9-17 0-34-5-47-9-13-9-25-18-34-26-8-13-12-26-17-43-4-17-8-38-8-59s4-38 8-55c5-17 9-30 17-42 9-13 21-21 34-26 13-4 30-8 47-8 21 0 38 4 50 8 13 5 26 13 34 26 10 12 14 25 18 42 5 17 5 34 5 55zM148 131c0-29-4-51-13-63-4-13-12-22-29-22-13 0-21 9-30 22-4 12-8 34-8 63 0 34 4 55 8 68 9 13 17 21 30 21 17 0 25-8 29-21 9-13 13-34 13-68z">
          <text:p/>
        </draw:path>
        <draw:path draw:style-name="gr2" draw:text-style-name="P2" draw:layer="layout" svg:width="0.204cm" svg:height="0.258cm" svg:x="13.258cm" svg:y="18.495cm" svg:viewBox="0 0 205 259" svg:d="M205 259h-205v-38c17-14 34-26 48-39 17-13 30-21 38-30 13-17 25-25 30-38 4-8 8-17 8-29 0-9-4-22-13-26-4-8-17-8-29-8-13 0-21 0-34 4-14 4-22 13-35 17h-4v-55c8-4 21-9 35-13 17-4 34-4 50-4 30 0 55 8 72 21s26 30 26 55c0 17-4 34-13 47-8 12-21 29-38 46-8 9-21 17-30 26-12 8-17 12-21 18h115z">
          <text:p/>
        </draw:path>
        <draw:path draw:style-name="gr2" draw:text-style-name="P2" draw:layer="layout" svg:width="0.203cm" svg:height="0.258cm" svg:x="13.508cm" svg:y="18.495cm" svg:viewBox="0 0 204 259" svg:d="M204 259h-204v-38c17-14 34-26 47-39 17-13 29-21 38-30 12-17 25-25 29-38 5-8 9-17 9-29 0-9-4-22-13-26-4-8-17-8-29-8-13 0-22 0-34 4-13 4-22 13-34 17h-4v-55c8-4 21-9 33-13 17-4 34-4 51-4 30 0 55 8 72 21s26 30 26 55c0 17-5 34-13 47-9 12-21 29-38 46-9 9-21 17-30 26-8 8-17 12-21 18h115z">
          <text:p/>
        </draw:path>
        <draw:polygon draw:style-name="gr2" draw:text-style-name="P2" draw:layer="layout" svg:width="0.102cm" svg:height="0.131cm" svg:x="13.732cm" svg:y="18.69cm" svg:viewBox="0 0 103 132" draw:points="103,0 39,132 0,132 34,0">
          <text:p/>
        </draw:polygon>
        <draw:path draw:style-name="gr2" draw:text-style-name="P2" draw:layer="layout" svg:width="0.169cm" svg:height="0.276cm" svg:x="14.029cm" svg:y="18.486cm" svg:viewBox="0 0 170 277" svg:d="M170 268h-30v-17c-12 9-21 13-29 17-13 4-21 9-35 9-21 0-42-9-55-26-13-21-21-42-21-76 0-17 4-30 8-42 4-13 13-26 17-34 9-9 17-13 30-17 8-4 21-10 30-10 13 0 22 0 30 6 9 0 17 4 25 8v-86h30zM140 222v-110c-8-5-16-5-25-9-8 0-13 0-21 0-18 0-35 4-43 17-13 13-17 34-17 55s4 42 12 51c9 13 22 17 39 17 9 0 17 0 26-4 13-5 21-9 29-17z">
          <text:p/>
        </draw:path>
        <draw:path draw:style-name="gr2" draw:text-style-name="P2" draw:layer="layout" svg:width="0.173cm" svg:height="0.204cm" svg:x="14.249cm" svg:y="18.558cm" svg:viewBox="0 0 174 205" svg:d="M174 107h-139c0 9 0 21 4 30 4 8 8 17 17 21 4 4 13 9 21 13 9 4 17 4 26 4 12 0 25-4 38-8 17-5 25-9 29-17h4v38c-12 4-25 8-33 8-13 4-26 9-38 9-30 0-56-9-72-30-23-17-31-38-31-72 0-30 8-55 26-76 17-18 43-27 68-27s47 9 59 23c17 17 21 38 21 67zM145 82c0-17-4-30-13-38-8-13-21-17-38-17s-30 4-42 17c-9 8-17 21-17 38z">
          <text:p/>
        </draw:path>
        <draw:path draw:style-name="gr2" draw:text-style-name="P2" draw:layer="layout" svg:width="0.165cm" svg:height="0.204cm" svg:x="14.613cm" svg:y="18.558cm" svg:viewBox="0 0 166 205" svg:d="M166 196h-35v-17c0 0-4 4-8 9-9 0-13 4-17 8-4 0-13 4-17 4-9 5-17 5-26 5-16 0-33-9-42-17-13-13-21-26-21-47 0-13 4-25 13-34 4-8 12-17 25-21s25-8 42-8c17-5 34-5 51-5v-8c0-4 0-13-4-17 0-4-4-8-8-13-5 0-13-4-17-4-9 0-13 0-22 0-8 0-17 0-29 4-9 0-21 5-30 9h-4v-35c8 0 17-4 30-4 12-5 21-5 33-5 13 0 26 0 34 5 13 0 21 4 30 13 4 5 14 9 14 17 4 9 8 21 8 34zM131 150v-51c-8 0-21 0-34 0-12 4-25 4-29 8-13 0-17 4-26 9-4 8-8 17-8 25 0 9 4 17 13 26 4 4 16 8 29 8 9 0 21-4 30-8 8-5 17-9 25-17z">
          <text:p/>
        </draw:path>
        <draw:path draw:style-name="gr2" draw:text-style-name="P2" draw:layer="layout" svg:width="0.156cm" svg:height="0.204cm" svg:x="14.825cm" svg:y="18.558cm" svg:viewBox="0 0 157 205" svg:d="M157 188c-8 4-21 8-29 8-9 4-22 9-30 9-17 0-31-5-39-9-13-4-21-8-30-17-8-8-17-21-21-34-4-12-8-25-8-42 0-30 8-55 29-76 17-18 38-27 69-27 8 0 21 5 30 5 12 4 21 8 29 13v34c-12-4-21-12-29-17-13-4-22-4-34-4-17 0-31 4-44 17-8 13-16 30-16 55 0 21 8 42 16 55 9 9 27 17 44 17 8 0 12 0 21-4 8 0 13-4 17-4 4-5 8-5 13-9 4-4 8-4 12-8z">
          <text:p/>
        </draw:path>
        <draw:path draw:style-name="gr2" draw:text-style-name="P2" draw:layer="layout" svg:width="0.174cm" svg:height="0.204cm" svg:x="15.015cm" svg:y="18.558cm" svg:viewBox="0 0 175 205" svg:d="M175 103c0 30-9 55-21 72-17 21-40 30-69 30-26 0-47-9-64-30-17-17-21-42-21-72s4-55 21-76c17-18 38-27 64-27 29 0 52 9 69 27 12 21 21 46 21 76zM141 103c0-25-4-42-13-55s-22-17-43-17c-17 0-30 4-38 17-9 13-17 30-17 55s8 42 17 55c8 13 21 17 38 17s34-4 43-17 13-30 13-55z">
          <text:p/>
        </draw:path>
        <draw:path draw:style-name="gr2" draw:text-style-name="P2" draw:layer="layout" svg:width="0.118cm" svg:height="0.19cm" svg:x="15.24cm" svg:y="18.563cm" svg:viewBox="0 0 119 191" svg:d="M119 38c-8-4-13-4-17-4s-8 0-17 0c-8 0-17 0-25 4-13 4-22 12-31 17v136h-29v-191h29v29c14-12 27-17 35-21 13-4 21-8 30-8 8 0 12 0 12 0 5 0 9 4 13 4z">
          <text:p/>
        </draw:path>
        <draw:path draw:style-name="gr2" draw:text-style-name="P2" draw:layer="layout" svg:width="0.165cm" svg:height="0.276cm" svg:x="15.375cm" svg:y="18.486cm" svg:viewBox="0 0 166 277" svg:d="M166 268h-30v-17c-8 9-21 13-29 17-9 4-21 9-34 9-22 0-39-9-56-26-13-21-17-42-17-76 0-17 0-30 4-42 4-13 13-26 21-34 9-9 17-13 26-17 13-4 22-10 35-10 8 0 17 0 25 6 9 0 17 4 25 8v-86h30zM136 222v-110c-8-5-16-5-25-9-4 0-13 0-21 0-17 0-34 4-43 17s-13 34-13 55 0 42 8 51c9 13 22 17 39 17 9 0 17 0 30-4 9-5 17-9 25-17z">
          <text:p/>
        </draw:path>
        <draw:path draw:style-name="gr2" draw:text-style-name="P2" draw:layer="layout" svg:width="0.174cm" svg:height="0.204cm" svg:x="15.599cm" svg:y="18.558cm" svg:viewBox="0 0 175 205" svg:d="M175 103c0 30-9 55-21 72-17 21-38 30-64 30-29 0-52-9-68-30-17-17-22-42-22-72s5-55 22-76c16-18 39-27 68-27 26 0 47 9 64 27 12 21 21 46 21 76zM145 103c0-25-8-42-17-55-8-13-21-17-38-17-21 0-35 4-43 17-9 13-17 30-17 55s8 42 17 55c8 13 22 17 43 17 17 0 30-4 38-17 9-13 17-30 17-55z">
          <text:p/>
        </draw:path>
        <draw:path draw:style-name="gr2" draw:text-style-name="P2" draw:layer="layout" svg:width="0.152cm" svg:height="0.204cm" svg:x="15.968cm" svg:y="18.558cm" svg:viewBox="0 0 153 205" svg:d="M153 188c-8 4-21 8-30 8-8 4-21 9-29 9-13 0-27-5-39-9-13-4-21-8-30-17-8-8-17-21-21-34-4-12-4-25-4-42 0-30 8-55 25-76 17-18 38-27 69-27 8 0 21 5 29 5 13 4 22 8 30 13v34c-8-4-21-12-30-17-12-4-21-4-29-4-21 0-35 4-48 17-8 13-12 30-12 55 0 21 4 42 12 55 13 9 27 17 48 17 4 0 12 0 17-4 8 0 12-4 21-4 4-5 8-5 13-9 4-4 4-4 8-8z">
          <text:p/>
        </draw:path>
        <draw:path draw:style-name="gr2" draw:text-style-name="P2" draw:layer="layout" svg:width="0.173cm" svg:height="0.204cm" svg:x="16.15cm" svg:y="18.558cm" svg:viewBox="0 0 174 205" svg:d="M174 103c0 30-4 55-21 72-17 21-38 30-63 30-30 0-51-9-69-30-13-17-21-42-21-72s8-55 21-76c18-18 39-27 69-27 25 0 46 9 63 27 17 21 21 46 21 76zM145 103c0-25-9-42-17-55-9-13-21-17-38-17-22 0-34 4-43 17-8 13-12 30-12 55s4 42 12 55c9 13 21 17 43 17 17 0 29-4 38-17 8-13 17-30 17-55z">
          <text:p/>
        </draw:path>
        <draw:path draw:style-name="gr2" draw:text-style-name="P2" draw:layer="layout" svg:width="0.28cm" svg:height="0.195cm" svg:x="16.378cm" svg:y="18.558cm" svg:viewBox="0 0 281 196" svg:d="M281 196h-34v-107c0-8 0-17 0-25 0-9 0-13-4-17-5-4-9-8-13-13-4 0-14-4-22-4-9 0-17 4-26 9-8 4-17 8-29 16 4 5 4 5 4 9s0 8 0 13v119h-34v-107c0-8 0-17 0-25 0-9-4-13-4-17-4-4-9-8-13-13-4 0-13-4-21-4-9 0-17 4-25 9-9 4-17 8-26 16v141h-34v-191h34v21c9-9 17-13 30-17 8-4 21-9 29-9 13 0 26 5 34 9 9 4 17 13 21 21 13-8 26-17 34-21 13-4 26-9 34-9 22 0 39 5 48 17 12 13 17 34 17 55z">
          <text:p/>
        </draw:path>
        <draw:path draw:style-name="gr2" draw:text-style-name="P2" draw:layer="layout" svg:width="0.178cm" svg:height="0.204cm" svg:x="16.865cm" svg:y="18.558cm" svg:viewBox="0 0 179 205" svg:d="M179 103c0 30-9 55-25 72-17 21-39 30-64 30-30 0-52-9-69-30-12-17-21-42-21-72s9-55 21-76c17-18 39-27 69-27 25 0 47 9 64 27 16 21 25 46 25 76zM145 103c0-25-4-42-17-55-8-13-21-17-38-17s-34 4-42 17c-10 13-14 30-14 55s4 42 14 55c8 13 25 17 42 17s30-4 38-17c13-13 17-30 17-55z">
          <text:p/>
        </draw:path>
        <draw:path draw:style-name="gr2" draw:text-style-name="P2" draw:layer="layout" svg:width="0.161cm" svg:height="0.204cm" svg:x="17.229cm" svg:y="18.558cm" svg:viewBox="0 0 162 205" svg:d="M162 196h-30v-17c-5 0-9 4-13 9-5 0-9 4-13 8-8 0-13 4-21 4-4 5-13 5-26 5-16 0-29-9-42-17-13-13-17-26-17-47 0-13 4-25 9-34 4-8 17-17 25-21 13-4 25-8 42-8 17-5 34-5 56-5v-8c0-4-5-13-5-17-4-4-8-8-13-13-4 0-8-4-16-4-5 0-13 0-17 0-9 0-22 0-30 4-13 0-21 5-34 9v-35c4 0 13-4 26-4 12-5 25-5 38-5 12 0 25 0 33 5 9 0 18 4 27 13 8 5 13 9 17 17 4 9 4 21 4 34zM132 150v-51c-13 0-22 0-39 0-12 4-21 4-29 8-9 0-17 4-21 9-9 8-9 17-9 25 0 9 0 17 9 26 8 4 16 8 29 8s21-4 34-8c8-5 17-9 26-17z">
          <text:p/>
        </draw:path>
        <draw:path draw:style-name="gr2" draw:text-style-name="P2" draw:layer="layout" svg:width="0.118cm" svg:height="0.19cm" svg:x="17.458cm" svg:y="18.563cm" svg:viewBox="0 0 119 191" svg:d="M119 38c-4-4-8-4-12-4-5 0-13 0-17 0-9 0-21 0-31 4-8 4-17 12-25 17v136h-34v-191h34v29c12-12 21-17 35-21 8-4 16-8 29-8 4 0 9 0 13 0 0 0 4 4 8 4z">
          <text:p/>
        </draw:path>
        <draw:path draw:style-name="gr2" draw:text-style-name="P2" draw:layer="layout" svg:width="0.123cm" svg:height="0.249cm" svg:x="17.585cm" svg:y="18.508cm" svg:viewBox="0 0 124 250" svg:d="M124 246c-9 0-13 4-22 4-8 0-12 0-17 0-21 0-38-4-47-12-9-13-17-30-17-51v-102h-21v-29h21v-56h35v56h68v29h-68v85c0 13 0 17 0 25 0 5 4 9 4 17 4 5 9 5 13 9 4 0 8 4 17 4 8 0 12 0 17-4 8 0 12-4 12-4h5z">
          <text:p/>
        </draw:path>
        <draw:path draw:style-name="gr2" draw:text-style-name="P2" draw:layer="layout" svg:width="0.034cm" svg:height="0.254cm" svg:x="17.746cm" svg:y="18.499cm" svg:viewBox="0 0 35 255" svg:d="M35 34h-35v-34h35zM35 255h-35v-191h35z">
          <text:p/>
        </draw:path>
        <draw:path draw:style-name="gr2" draw:text-style-name="P2" draw:layer="layout" svg:width="0.169cm" svg:height="0.271cm" svg:x="17.835cm" svg:y="18.558cm" svg:viewBox="0 0 170 272" svg:d="M170 174c0 35-10 60-22 73-17 17-38 25-68 25-13 0-21-4-30-4-12 0-21-4-29-4v-34c4 0 12 4 25 8 13 0 21 5 34 5s21-5 30-5c4-4 12-8 17-12 4-4 4-9 8-17 0-5 0-14 0-22v-17c-8 8-17 17-25 17-9 4-22 8-34 8-26 0-43-8-55-25-13-17-21-38-21-72 0-13 4-30 8-43 4-8 8-21 17-29 8-9 17-13 30-17 8-4 21-9 29-9 13 0 21 0 30 5 4 0 13 4 21 8l4-8h31zM135 144v-105c-8-5-17-5-21-9-9 0-17 0-26 0-16 0-29 4-38 17-12 13-17 30-17 51s5 38 13 51c4 8 17 17 34 17 13 0 21-5 30-9 8 0 17-8 25-13z">
          <text:p/>
        </draw:path>
        <draw:path draw:style-name="gr2" draw:text-style-name="P2" draw:layer="layout" svg:width="0.177cm" svg:height="0.204cm" svg:x="18.055cm" svg:y="18.558cm" svg:viewBox="0 0 178 205" svg:d="M178 103c0 30-8 55-25 72-17 21-38 30-63 30-27 0-52-9-65-30-17-17-25-42-25-72s8-55 25-76c13-18 38-27 65-27 25 0 46 9 63 27 17 21 25 46 25 76zM145 103c0-25-5-42-17-55-9-13-21-17-38-17-18 0-31 4-44 17-8 13-12 30-12 55s4 42 12 55c13 13 26 17 44 17 17 0 29-4 38-17 12-13 17-30 17-55z">
          <text:p/>
        </draw:path>
        <draw:path draw:style-name="gr2" draw:text-style-name="P2" draw:layer="layout" svg:width="0.17cm" svg:height="0.263cm" svg:x="18.431cm" svg:y="18.499cm" svg:viewBox="0 0 171 264" svg:d="M171 174c0 12-4 25-9 34-4 12-8 21-17 30-8 9-17 13-29 17-13 4-26 9-38 9-18 0-31-5-44-5-12-4-25-8-34-12v-35h5c8 4 21 8 34 13 12 4 25 8 33 8 10 0 18-4 27-4 8-4 13-9 21-13 4-4 8-8 13-17 0-8 0-17 0-25 0-9 0-17-5-21 0-5-4-13-12-13-4-4-13-9-21-13-9 0-17 0-27 0-13 0-21 0-29 0-13 4-17 4-26 4v-131h154v30h-120v68c4 0 8 0 13 0 8 0 12 0 12 0 18 0 31 0 40 4 12 0 21 4 29 12 9 5 17 13 21 22 5 12 9 25 9 38z">
          <text:p/>
        </draw:path>
        <draw:polygon draw:style-name="gr2" draw:text-style-name="P2" draw:layer="layout" svg:width="0.173cm" svg:height="0.254cm" svg:x="18.652cm" svg:y="18.499cm" svg:viewBox="0 0 174 255" draw:points="174,38 59,255 21,255 145,30 0,30 0,0 174,0">
          <text:p/>
        </draw:polygon>
        <draw:polygon draw:style-name="gr2" draw:text-style-name="P2" draw:layer="layout" svg:width="0.072cm" svg:height="0.114cm" svg:x="18.876cm" svg:y="18.707cm" svg:viewBox="0 0 73 115" draw:points="73,0 25,115 0,115 30,0">
          <text:p/>
        </draw:polygon>
        <draw:path draw:style-name="gr2" draw:text-style-name="P2" draw:layer="layout" svg:width="0.038cm" svg:height="0.258cm" svg:x="3.048cm" svg:y="18.931cm" svg:viewBox="0 0 39 259" svg:d="M39 35h-39v-35h39zM34 259h-30v-195h30z">
          <text:p/>
        </draw:path>
        <draw:path draw:style-name="gr2" draw:text-style-name="P2" draw:layer="layout" svg:width="0.161cm" svg:height="0.199cm" svg:x="3.149cm" svg:y="18.99cm" svg:viewBox="0 0 162 200" svg:d="M162 200h-30v-111c0-8 0-17-5-25 0-9 0-13-4-17-4-9-9-9-13-13-4 0-13-4-21-4s-17 4-25 8c-13 5-22 9-30 17v145h-34v-196h34v22c8-9 21-13 30-17 12-5 25-9 33-9 22 0 40 4 48 17 13 13 17 34 17 55z">
          <text:p/>
        </draw:path>
        <draw:path draw:style-name="gr2" draw:text-style-name="P2" draw:layer="layout" svg:width="0.156cm" svg:height="0.203cm" svg:x="3.361cm" svg:y="18.99cm" svg:viewBox="0 0 157 204" svg:d="M157 186c-13 5-22 10-30 14-13 0-21 4-34 4s-25-4-38-8c-9-5-21-10-30-18-8-8-13-21-17-34s-8-25-8-42c0-30 8-55 25-72 17-21 43-30 68-30 13 0 25 4 34 4 12 5 21 9 30 13v34c-13-4-22-13-34-17-9-4-22-4-30-4-17 0-34 4-42 17-13 12-17 29-17 55 0 21 4 42 17 55 8 8 25 17 42 17 8 0 13 0 21-4 4 0 13-5 17-5 4-4 8-4 13-8 4-4 9-4 13-9z">
          <text:p/>
        </draw:path>
        <draw:path draw:style-name="gr2" draw:text-style-name="P2" draw:layer="layout" svg:width="0.038cm" svg:height="0.258cm" svg:x="3.551cm" svg:y="18.931cm" svg:viewBox="0 0 39 259" svg:d="M39 35h-39v-35h39zM35 259h-29v-195h29z">
          <text:p/>
        </draw:path>
        <draw:path draw:style-name="gr2" draw:text-style-name="P2" draw:layer="layout" svg:width="0.153cm" svg:height="0.203cm" svg:x="3.64cm" svg:y="18.99cm" svg:viewBox="0 0 154 204" svg:d="M154 140c0 21-9 34-22 46-17 10-33 18-60 18-17 0-29-4-42-8-9 0-21-5-30-10v-38h4c9 9 22 13 34 22 13 4 26 4 34 4 18 0 27 0 35-4 8-9 13-13 13-26 0-4 0-13-9-17-4-4-12-4-21-8-9 0-14-4-22-4-4 0-13 0-17-5-17-4-30-8-38-21-9-8-9-17-9-30 0-8 0-16 5-21 4-8 8-12 12-21 9-4 17-8 26-13 8 0 21-4 34-4s22 0 34 4c13 5 22 9 30 13v34c-8-8-21-13-30-17-12-4-25-4-39-4-8 0-21 0-29 4-9 4-13 13-13 21 0 9 4 13 9 17 4 4 12 9 25 9 4 4 13 4 18 4 8 4 17 4 21 4 13 4 25 13 34 21 8 5 13 17 13 30z">
          <text:p/>
        </draw:path>
        <draw:path draw:style-name="gr2" draw:text-style-name="P2" draw:layer="layout" svg:width="0.178cm" svg:height="0.203cm" svg:x="3.822cm" svg:y="18.99cm" svg:viewBox="0 0 179 204" svg:d="M179 102c0 29-8 55-26 72-13 22-34 30-64 30-25 0-46-8-63-30-17-17-26-43-26-72 0-30 9-55 26-76 17-17 38-26 63-26 30 0 51 9 64 26 18 21 26 46 26 76zM144 102c0-26-4-43-13-55-12-13-25-17-42-17s-30 4-38 17c-13 12-17 29-17 55 0 25 4 42 17 55 8 13 21 17 38 17s30-4 42-17c9-13 13-30 13-55z">
          <text:p/>
        </draw:path>
        <draw:polygon draw:style-name="gr2" draw:text-style-name="P2" draw:layer="layout" svg:width="0.098cm" svg:height="0.258cm" svg:x="4.203cm" svg:y="18.931cm" svg:viewBox="0 0 99 259" draw:points="99,259 0,259 0,230 35,230 35,25 0,25 0,0 99,0 99,25 69,25 69,230 99,230">
          <text:p/>
        </draw:polygon>
        <draw:polygon draw:style-name="gr2" draw:text-style-name="P2" draw:layer="layout" svg:width="0.098cm" svg:height="0.258cm" svg:x="4.351cm" svg:y="18.931cm" svg:viewBox="0 0 99 259" draw:points="99,259 0,259 0,230 34,230 34,25 0,25 0,0 99,0 99,25 69,25 69,230 99,230">
          <text:p/>
        </draw:polygon>
        <draw:polygon draw:style-name="gr2" draw:text-style-name="P2" draw:layer="layout" svg:width="0.072cm" svg:height="0.11cm" svg:x="4.495cm" svg:y="19.138cm" svg:viewBox="0 0 73 111" draw:points="73,0 27,111 0,111 31,0">
          <text:p/>
        </draw:polygon>
        <draw:path draw:style-name="gr2" draw:text-style-name="P2" draw:layer="layout" svg:width="0.165cm" svg:height="0.275cm" svg:x="4.779cm" svg:y="18.918cm" svg:viewBox="0 0 166 276" svg:d="M166 272h-30v-21c-8 8-21 13-29 17-9 4-22 8-35 8-21 0-42-8-55-25-13-21-17-42-17-77 0-17 0-30 4-43 4-12 13-25 21-33 5-9 17-13 26-17 8-5 21-9 34-9 9 0 18 0 26 4 8 0 17 5 25 9v-85h30zM136 221v-111c-8-4-17-4-25-8-4 0-13 0-21 0-18 0-35 4-43 17-9 12-17 34-17 55 0 22 4 43 12 52 9 12 21 21 38 21 10 0 18-4 31-9 8-4 17-8 25-17z">
          <text:p/>
        </draw:path>
        <draw:path draw:style-name="gr2" draw:text-style-name="P2" draw:layer="layout" svg:width="0.165cm" svg:height="0.203cm" svg:x="4.995cm" svg:y="18.99cm" svg:viewBox="0 0 166 204" svg:d="M166 200h-34v-22c0 0-4 4-8 8-9 0-13 5-17 10-5 0-13 4-17 4-9 4-17 4-26 4-17 0-30-8-43-18-13-12-21-25-21-46 0-13 4-25 13-34 4-8 12-17 26-21 13-4 25-9 42-9 17-4 34-4 51-4v-8c0-5 0-13-4-17 0-4-4-9-9-13-4 0-12-4-17-4-8 0-12 0-21 0-8 0-17 0-29 4-9 0-23 4-31 9h-4v-34c8 0 17-5 30-5 13-4 22-4 34-4 13 0 26 0 34 4 13 0 21 5 30 13 4 4 12 9 17 17 0 9 4 21 4 34zM132 148v-50c-8 0-21 0-34 0-12 4-25 4-29 8-13 0-17 4-26 9-4 8-9 16-9 25 0 8 5 17 13 25 5 5 17 9 30 9 9 0 21-4 30-9 8-4 17-8 25-17z">
          <text:p/>
        </draw:path>
        <draw:polygon draw:style-name="gr2" draw:text-style-name="P2" draw:layer="layout" svg:width="0.165cm" svg:height="0.258cm" svg:x="5.389cm" svg:y="18.931cm" svg:viewBox="0 0 166 259" draw:points="166,259 0,259 0,0 33,0 33,225 166,225">
          <text:p/>
        </draw:polygon>
        <draw:path draw:style-name="gr2" draw:text-style-name="P2" draw:layer="layout" svg:width="0.173cm" svg:height="0.203cm" svg:x="5.575cm" svg:y="18.99cm" svg:viewBox="0 0 174 204" svg:d="M174 106h-145c0 9 5 21 9 30 0 8 8 17 14 21 4 4 12 8 21 13 8 4 17 4 25 4 17 0 30-4 43-9 12-4 21-8 25-17h4v38c-13 5-21 10-34 10-12 4-21 8-34 8-33 0-60-8-77-30-17-17-25-38-25-72 0-30 8-55 25-72 17-21 39-30 69-30 25 0 42 9 59 21 13 17 21 38 21 68zM141 81c0-17-5-30-13-38-9-13-21-17-38-17s-30 4-44 17c-8 8-12 21-17 38z">
          <text:p/>
        </draw:path>
        <draw:path draw:style-name="gr2" draw:text-style-name="P2" draw:layer="layout" svg:width="0.038cm" svg:height="0.258cm" svg:x="5.791cm" svg:y="18.931cm" svg:viewBox="0 0 39 259" svg:d="M39 35h-39v-35h39zM39 259h-34v-195h34z">
          <text:p/>
        </draw:path>
        <draw:path draw:style-name="gr2" draw:text-style-name="P2" draw:layer="layout" svg:width="0.161cm" svg:height="0.199cm" svg:x="6.057cm" svg:y="18.99cm" svg:viewBox="0 0 162 200" svg:d="M162 200h-34v-111c0-8 0-17 0-25 0-9-4-13-8-17 0-9-4-9-9-13-9 0-13-4-22-4-8 0-21 4-29 8-9 5-17 9-26 17v145h-34v-196h34v22c9-9 17-13 30-17 8-5 21-9 34-9 22 0 35 4 47 17 9 13 17 34 17 55z">
          <text:p/>
        </draw:path>
        <draw:polygon draw:style-name="gr2" draw:text-style-name="P2" draw:layer="layout" svg:width="0.039cm" svg:height="0.051cm" svg:x="6.294cm" svg:y="19.138cm" svg:viewBox="0 0 40 52" draw:points="0,52 40,52 40,0 0,0">
          <text:p/>
        </draw:polygon>
        <draw:path draw:style-name="gr2" draw:text-style-name="P2" draw:layer="layout" svg:width="0.152cm" svg:height="0.169cm" svg:x="6.396cm" svg:y="18.927cm" svg:viewBox="0 0 153 170" svg:d="M153 84c0 27-8 48-21 65-12 13-34 21-55 21-22 0-43-8-56-21-12-17-21-38-21-65 0-25 9-46 21-63 13-13 34-21 56-21 21 0 43 8 55 21 13 17 21 38 21 63zM120 84c0-21 0-33-9-42-8-13-21-17-34-17-12 0-26 4-35 17-4 9-8 21-8 42 0 23 4 35 8 44 9 12 23 17 35 17 13 0 26-5 34-17 9-9 9-21 9-44z">
          <text:p/>
        </draw:path>
        <draw:polygon draw:style-name="gr2" draw:text-style-name="P2" draw:layer="layout" svg:width="0.038cm" svg:height="0.051cm" svg:x="6.612cm" svg:y="19.138cm" svg:viewBox="0 0 39 52" draw:points="0,52 39,52 39,0 0,0">
          <text:p/>
        </draw:polygon>
        <draw:path draw:style-name="gr2" draw:text-style-name="P2" draw:layer="layout" svg:width="0.177cm" svg:height="0.266cm" svg:x="6.879cm" svg:y="18.927cm" svg:viewBox="0 0 178 267" svg:d="M178 191c0 21-8 38-25 55-17 13-38 21-64 21-30 0-51-8-68-21-17-17-21-34-21-55 0-12 0-29 8-38 9-13 21-21 38-30-17-8-25-16-34-25-4-9-8-18-8-31 0-21 8-38 25-50 13-13 34-17 60-17s47 4 60 17c17 12 25 29 25 46 0 13-4 26-12 35-9 13-17 21-30 25v5c13 4 25 12 34 25 8 9 12 21 12 38zM140 63c0-12-4-21-17-29-8-5-22-9-34-9-13 0-26 4-34 9-13 8-17 17-17 29 0 9 4 13 8 21 4 5 13 10 21 18 5 0 9 5 17 5 9 4 17 8 26 8 9-4 18-13 22-21 4-10 8-18 8-31zM145 191c0-8-5-17-9-25-4-4-13-13-26-17-4-4-13-4-17-9-9 0-17-4-26-8-12 4-21 13-25 25-8 9-8 17-8 30 0 17 4 30 12 38 13 13 26 17 43 17s30-4 39-13c12-8 17-21 17-38z">
          <text:p/>
        </draw:path>
        <draw:polygon draw:style-name="gr2" draw:text-style-name="P2" draw:layer="layout" svg:width="0.043cm" svg:height="0.051cm" svg:x="7.124cm" svg:y="19.138cm" svg:viewBox="0 0 44 52" draw:points="0,52 44,52 44,0 0,0">
          <text:p/>
        </draw:polygon>
        <draw:path draw:style-name="gr2" draw:text-style-name="P2" draw:layer="layout" svg:width="0.182cm" svg:height="0.266cm" svg:x="7.234cm" svg:y="18.927cm" svg:viewBox="0 0 183 267" svg:d="M183 179c0 25-8 46-25 63s-39 25-65 25c-12 0-25-4-33-8-13-4-22-9-30-17-9-8-17-21-21-38-4-13-9-34-9-55s5-42 9-60c4-17 12-34 21-47 13-13 25-25 42-30 13-8 34-12 55-12 5 0 14 0 18 0s9 4 13 4v34c-4-4-9-4-17-4-5-5-14-5-18-5-25 0-47 9-59 22-17 16-26 38-26 64 9-4 17-8 26-13 8-4 21-4 34-4 8 0 21 0 29 4 9 0 18 5 27 13 8 4 17 13 21 25 4 9 8 22 8 39zM149 179c0-9-4-17-4-26-4-8-9-13-18-17-4-4-12-8-17-8-8 0-12 0-21 0-8 0-17 0-25 0-9 4-17 8-26 12-4 5-4 5-4 9 0 0 0 4 0 8 0 17 4 30 9 43 4 8 8 17 12 25 9 4 13 9 17 9 9 4 13 4 21 4 17 0 30-4 39-13 13-13 17-25 17-46z">
          <text:p/>
        </draw:path>
        <draw:path draw:style-name="gr2" draw:text-style-name="P2" draw:layer="layout" svg:width="0.182cm" svg:height="0.266cm" svg:x="7.459cm" svg:y="18.927cm" svg:viewBox="0 0 183 267" svg:d="M183 179c0 25-9 46-26 63s-38 25-64 25c-13 0-26-4-34-8-13-4-21-9-30-17-8-8-17-21-21-38-4-13-8-34-8-55s4-42 8-60c4-17 13-34 21-47 13-13 26-25 43-30 12-8 34-12 56-12 4 0 12 0 17 0 4 0 8 4 12 4v34c-4-4-8-4-17-4-4-5-12-5-17-5-25 0-47 9-60 22-17 16-25 38-25 64 8-4 17-8 25-13 13-4 21-4 35-4 13 0 21 0 30 4 8 0 17 5 25 13 9 4 17 13 21 25 4 9 9 22 9 39zM149 179c0-9-4-17-4-26-5-8-9-13-17-17-5-4-13-8-17-8-9 0-13 0-22 0s-17 0-26 0c-8 4-17 8-25 12 0 5-4 5-4 9 0 0 0 4 0 8 0 17 4 30 8 43 4 8 8 17 13 25 8 4 12 9 17 9 8 4 12 4 21 4 18 0 30-4 39-13 13-13 17-25 17-46z">
          <text:p/>
        </draw:path>
        <draw:path draw:style-name="gr2" draw:text-style-name="P2" draw:layer="layout" svg:width="0.182cm" svg:height="0.266cm" svg:x="7.683cm" svg:y="18.927cm" svg:viewBox="0 0 183 267" svg:d="M183 179c0 25-8 46-25 63s-38 25-64 25c-13 0-25-4-34-8s-22-9-26-17c-13-8-21-21-26-38-4-13-8-34-8-55s4-42 8-60c5-17 13-34 22-47 12-13 26-25 43-30 13-8 34-12 55-12 4 0 13 0 17 0s8 4 13 4v34c-5-4-9-4-17-4-5-5-13-5-17-5-26 0-47 9-59 22-18 16-27 38-27 64 9-4 18-8 27-13 12-4 21-4 33-4 13 0 22 0 30 4 8 0 17 5 25 13 9 4 17 13 22 25 4 9 8 22 8 39zM149 179c0-9-4-17-4-26-4-8-9-13-17-17-4-4-13-8-17-8-8 0-13 0-21 0-9 0-17 0-25 0-9 4-18 8-27 12 0 5 0 5-4 9 0 0 0 4 0 8 0 17 4 30 8 43 5 8 9 17 14 25 9 4 13 9 17 9 8 4 13 4 21 4 17 0 30-4 38-13 13-13 17-25 17-46z">
          <text:p/>
        </draw:path>
        <draw:polygon draw:style-name="gr2" draw:text-style-name="P2" draw:layer="layout" svg:width="0.152cm" svg:height="0.322cm" svg:x="7.882cm" svg:y="18.918cm" svg:viewBox="0 0 153 323" draw:points="153,0 30,323 0,323 120,0">
          <text:p/>
        </draw:polygon>
        <draw:path draw:style-name="gr2" draw:text-style-name="P2" draw:layer="layout" svg:width="0.182cm" svg:height="0.266cm" svg:x="8.064cm" svg:y="18.927cm" svg:viewBox="0 0 183 267" svg:d="M183 119c0 21-4 43-8 60-5 16-13 33-22 46-12 13-25 21-38 30-17 8-34 12-55 12-8 0-12 0-17-4-9 0-13 0-18 0v-34h5c0 0 9 5 13 5 5 4 13 4 22 4 25 0 42-9 59-26 12-12 21-33 25-59-13 4-21 9-29 13-13 0-22 4-34 4-9 0-17-4-26-4-8 0-17-4-26-13-13-4-21-17-26-25-4-13-8-26-8-39 0-26 8-47 25-64 18-17 40-25 65-25 13 0 25 0 34 4 12 4 21 13 29 17 9 13 17 25 22 38 4 17 8 35 8 60zM149 111c0-17-4-35-4-44-4-12-9-21-17-25-4-4-13-8-17-13-8 0-13 0-21 0-17 0-30 5-38 13-9 13-13 25-13 42 0 14 0 23 4 31 0 4 9 13 13 17 9 4 13 4 17 8 8 0 13 0 21 0 9 0 17 0 30-4 8 0 17-4 25-8 0-5 0-5 0-9 0 0 0-4 0-8z">
          <text:p/>
        </draw:path>
        <draw:path draw:style-name="gr2" draw:text-style-name="P2" draw:layer="layout" svg:width="0.165cm" svg:height="0.266cm" svg:x="8.301cm" svg:y="18.927cm" svg:viewBox="0 0 166 267" svg:d="M149 136c4 9 9 13 13 21 4 9 4 17 4 30 0 8 0 21-4 30-4 8-13 21-17 25-8 8-21 13-34 17-8 4-21 8-38 8-13 0-25-4-38-4-18-4-26-8-35-13v-38c9 9 21 13 35 17 13 5 25 9 38 9 9 0 17-4 25-4 9-5 13-9 17-13 9-4 13-9 13-17 4-4 4-13 4-21 0-9 0-17-4-21-4-9-8-13-13-17-4-5-8-5-17-5-8-4-16-4-25-4h-13v-29h9c17 0 34 0 42-9 13-9 17-18 17-35 0-4 0-8-4-17-4-4-9-8-13-8-4-4-8-4-13-9-8 0-12 0-21 0-8 0-21 0-34 5-13 4-26 12-34 17h-5v-34c9-5 21-9 35-13 13-4 26-4 38-4 13 0 26 0 34 4 9 0 17 4 26 8 8 9 16 13 21 22 4 8 4 17 4 25 0 17-4 30-13 39-12 13-25 17-38 21v4c4 0 13 0 21 5 5 4 13 4 17 8z">
          <text:p/>
        </draw:path>
        <draw:polygon draw:style-name="gr2" draw:text-style-name="P2" draw:layer="layout" svg:width="0.072cm" svg:height="0.11cm" svg:x="8.521cm" svg:y="19.138cm" svg:viewBox="0 0 73 111" draw:points="73,0 26,111 0,111 30,0">
          <text:p/>
        </draw:polygon>
        <draw:path draw:style-name="gr2" draw:text-style-name="P2" draw:layer="layout" svg:width="0.156cm" svg:height="0.203cm" svg:x="8.801cm" svg:y="18.99cm" svg:viewBox="0 0 157 204" svg:d="M157 186c-12 5-21 10-29 14-13 0-22 4-34 4-13 0-26-4-38-8-9-5-22-10-30-18s-14-21-18-34-8-25-8-42c0-30 8-55 26-72 17-21 42-30 68-30 12 0 25 4 34 4 12 5 21 9 29 13v34c-12-4-21-13-34-17-8-4-21-4-29-4-17 0-34 4-43 17-12 12-17 29-17 55 0 21 5 42 17 55 9 8 26 17 43 17 8 0 12 0 21-4 4 0 13-5 17-5 4-4 8-4 13-8 4-4 8-4 12-9z">
          <text:p/>
        </draw:path>
        <draw:path draw:style-name="gr2" draw:text-style-name="P2" draw:layer="layout" svg:width="0.177cm" svg:height="0.203cm" svg:x="8.983cm" svg:y="18.99cm" svg:viewBox="0 0 178 204" svg:d="M178 102c0 29-8 55-25 72-13 22-35 30-64 30-26 0-47-8-64-30-17-17-25-43-25-72 0-30 8-55 25-76 17-17 38-26 64-26 29 0 51 9 64 26 17 21 25 46 25 76zM145 102c0-26-5-43-14-55-13-13-26-17-42-17-17 0-30 4-39 17-12 12-16 29-16 55 0 25 4 42 16 55 9 13 22 17 39 17 16 0 29-4 42-17 9-13 14-30 14-55z">
          <text:p/>
        </draw:path>
        <draw:path draw:style-name="gr2" draw:text-style-name="P2" draw:layer="layout" svg:width="0.284cm" svg:height="0.199cm" svg:x="9.207cm" svg:y="18.99cm" svg:viewBox="0 0 285 200" svg:d="M285 200h-35v-111c0-8 0-17 0-25-4-9-4-13-4-17-5-4-9-9-13-13-4 0-13-4-21-4-9 0-17 4-30 8-8 5-17 9-25 17 0 4 0 4 0 9 0 4 0 8 0 12v124h-30v-111c0-8 0-17-4-25 0-9 0-13-4-17 0-4-5-9-9-13-8 0-13-4-21-4-9 0-21 4-30 8-8 5-17 9-25 17v145h-34v-196h34v22c8-9 21-13 30-17 12-5 21-9 33-9 13 0 22 4 34 9 9 4 13 12 17 21 13-9 26-17 38-21 9-5 21-9 34-9 21 0 38 4 47 21 9 13 18 30 18 51z">
          <text:p/>
        </draw:path>
        <draw:path draw:style-name="gr2" draw:text-style-name="P2" draw:layer="layout" svg:width="0.165cm" svg:height="0.203cm" svg:x="9.698cm" svg:y="18.99cm" svg:viewBox="0 0 166 204" svg:d="M166 200h-34v-22c0 0-4 4-13 8-5 0-9 5-13 10-4 0-13 4-17 4-8 4-17 4-25 4-17 0-34-8-43-18-12-12-21-25-21-46 0-13 4-25 13-34 4-8 12-17 25-21s26-9 43-9c16-4 33-4 51-4v-8c0-5 0-13-4-17 0-4-4-9-9-13-5 0-13-4-17-4-9 0-13 0-21 0-9 0-17 0-30 4-9 0-21 4-30 9h-4v-34c8 0 17-5 30-5 12-4 21-4 34-4 12 0 25 0 33 4 14 0 23 5 31 13 4 4 13 9 13 17 4 9 8 21 8 34zM132 148v-50c-8 0-22 0-35 0-12 4-25 4-29 8-13 0-17 4-26 9-4 8-8 16-8 25 0 8 4 17 13 25 4 5 12 9 29 9 9 0 21-4 30-9 8-4 18-8 26-17z">
          <text:p/>
        </draw:path>
        <draw:path draw:style-name="gr2" draw:text-style-name="P2" draw:layer="layout" svg:width="0.212cm" svg:height="0.266cm" svg:x="10.079cm" svg:y="18.927cm" svg:viewBox="0 0 213 267" svg:d="M213 242c-9 4-13 4-17 8-4 5-13 5-21 9-5 0-13 4-23 4-8 0-16 4-29 4-17 0-34-4-51-8-13-4-25-13-38-25-9-13-17-26-25-43-5-17-9-34-9-59 0-21 4-38 9-56 4-17 12-30 25-42 13-9 25-17 38-26 17-4 34-8 51-8s29 0 43 4c13 4 30 8 47 17v42h-4c-13-12-26-21-43-25-14-4-26-9-43-9-13 0-26 0-34 5-13 4-21 12-30 21-8 8-12 21-17 34-4 13-8 26-8 43 0 21 4 34 8 47 5 12 13 25 17 33 9 9 17 13 30 17 8 5 21 9 34 9 17 0 29-4 47-9 13-8 26-17 39-25h4z">
          <text:p/>
        </draw:path>
        <draw:polygon draw:style-name="gr2" draw:text-style-name="P2" draw:layer="layout" svg:width="0.03cm" svg:height="0.271cm" svg:x="10.337cm" svg:y="18.918cm" svg:viewBox="0 0 31 272" draw:points="0,272 31,272 31,0 0,0">
          <text:p/>
        </draw:polygon>
        <draw:path draw:style-name="gr2" draw:text-style-name="P2" draw:layer="layout" svg:width="0.165cm" svg:height="0.292cm" svg:x="10.422cm" svg:y="18.901cm" svg:viewBox="0 0 166 293" svg:d="M166 289h-34v-21c0 0-4 4-8 8-9 0-13 5-17 9-4 0-13 4-17 4-9 4-17 4-26 4-17 0-34-8-43-17-13-12-21-25-21-46 0-14 4-26 13-35 4-8 12-17 25-21s26-9 43-9c17-4 34-4 51-4v-8c0-5 0-13-4-17 0-4-4-9-8-13-5 0-13-4-17-4-9 0-13 0-22 0-8 0-17 0-30 4-9 0-21 4-30 9h-4v-34c8 0 17-5 30-5 13-4 22-4 34-4 13 0 26 0 34 4 13 0 21 5 30 13 4 4 13 9 17 17 0 9 4 21 4 34zM132 238v-51c-8 0-21 0-34 0-12 4-25 4-29 8-14 0-18 4-27 9-4 8-8 16-8 26 0 8 4 17 13 25 4 5 17 9 30 9 9 0 21-4 30-9 8-4 17-8 25-17zM145 0l-47 64h-25l30-64z">
          <text:p/>
        </draw:path>
        <draw:path draw:style-name="gr2" draw:text-style-name="P2" draw:layer="layout" svg:width="0.161cm" svg:height="0.199cm" svg:x="10.646cm" svg:y="18.994cm" svg:viewBox="0 0 162 200" svg:d="M162 196h-30v-25c-13 12-22 17-34 21-9 4-21 8-34 8-17 0-34-8-47-21-8-8-17-29-17-51v-128h34v111c0 9 0 17 0 26 4 8 4 13 9 17 0 4 4 8 12 13 5 0 9 4 22 4 8 0 16-4 25-9 8-4 21-8 30-17v-145h30z">
          <text:p/>
        </draw:path>
        <draw:path draw:style-name="gr2" draw:text-style-name="P2" draw:layer="layout" svg:width="0.148cm" svg:height="0.203cm" svg:x="10.862cm" svg:y="18.99cm" svg:viewBox="0 0 149 204" svg:d="M149 140c0 21-8 34-21 46-12 10-34 18-59 18-13 0-25-4-38-8-13 0-22-5-31-10v-38c13 9 22 13 35 22 13 4 26 4 38 4 13 0 26 0 30-4 8-9 13-13 13-26 0-4 0-13-5-17-4-4-12-4-25-8-4 0-13-4-17-4-8 0-17 0-21-5-17-4-30-8-39-21-5-8-9-17-9-30 0-8 0-16 4-21 5-8 9-12 18-21 5-4 13-8 22-13 12 0 21-4 33-4 13 0 26 0 34 4 13 5 21 9 30 13v34c-9-8-17-13-30-17-12-4-25-4-34-4-12 0-21 0-29 4-9 4-13 13-13 21 0 9 0 13 4 17 9 4 13 9 26 9 4 4 12 4 21 4 4 4 13 4 17 4 17 4 25 13 34 21 8 5 12 17 12 30z">
          <text:p/>
        </draw:path>
        <draw:path draw:style-name="gr2" draw:text-style-name="P2" draw:layer="layout" svg:width="0.161cm" svg:height="0.199cm" svg:x="11.053cm" svg:y="18.994cm" svg:viewBox="0 0 162 200" svg:d="M162 196h-30v-25c-13 12-21 17-34 21-8 4-21 8-30 8-22 0-39-8-51-21-9-8-17-29-17-51v-128h34v111c0 9 0 17 0 26 4 8 4 13 8 17s4 8 13 13c4 0 8 4 22 4 8 0 17-4 25-9 9-4 22-8 30-17v-145h30z">
          <text:p/>
        </draw:path>
        <draw:polygon draw:style-name="gr2" draw:text-style-name="P2" draw:layer="layout" svg:width="0.034cm" svg:height="0.271cm" svg:x="11.277cm" svg:y="18.918cm" svg:viewBox="0 0 35 272" draw:points="0,272 35,272 35,0 0,0">
          <text:p/>
        </draw:polygon>
        <draw:path draw:style-name="gr2" draw:text-style-name="P2" draw:layer="layout" svg:width="0.161cm" svg:height="0.203cm" svg:x="11.362cm" svg:y="18.99cm" svg:viewBox="0 0 162 204" svg:d="M162 200h-34v-22c0 0-4 4-9 8-4 0-12 5-17 10-4 0-8 4-17 4-9 4-17 4-26 4-17 0-30-8-42-18-13-12-17-25-17-46 0-13 0-25 8-34 4-8 13-17 26-21 12-4 25-9 42-9 18-4 35-4 52-4v-8c0-5 0-13-4-17 0-4-5-9-9-13-4 0-13-4-17-4-8 0-13 0-22 0-8 0-17 0-25 4-13 0-22 4-34 9v-34c4 0 12-5 25-5 13-4 26-4 34-4 14 0 26 0 39 4 9 0 17 5 25 13 5 4 13 9 17 17 5 9 5 21 5 34zM128 148v-50c-9 0-21 0-34 0-13 4-22 4-31 8-8 0-17 4-25 9-4 8-9 16-9 25 0 8 5 17 13 25 4 5 17 9 30 9s22-4 30-9c9-4 17-8 26-17z">
          <text:p/>
        </draw:path>
        <draw:path draw:style-name="gr2" draw:text-style-name="P2" draw:layer="layout" svg:width="0.194cm" svg:height="0.266cm" svg:x="11.739cm" svg:y="18.927cm" svg:viewBox="0 0 195 267" svg:d="M195 187c0 13 0 21-5 30-4 12-13 17-21 25-9 8-21 13-30 17-12 4-29 8-46 8s-34-4-51-8c-13 0-30-9-42-13v-42c12 8 29 17 46 25 17 5 34 9 47 9 21 0 38-4 50-13 13-8 17-17 17-34 0-8-4-17-8-25-4-4-13-9-25-9-9-4-17-4-30-8-9 0-17-4-30-4-21-5-38-13-51-26-12-12-16-25-16-47 0-21 8-38 29-51 17-13 38-21 68-21 17 0 34 0 51 4 12 4 25 8 38 13v42h-4c-9-8-22-17-39-21-12-4-29-9-46-9s-34 5-47 13c-8 4-12 17-12 30 0 8 0 17 4 22 8 8 17 13 30 17 8 0 21 4 33 4 13 4 26 4 34 8 17 5 34 13 43 22 8 12 13 25 13 42z">
          <text:p/>
        </draw:path>
        <draw:path draw:style-name="gr2" draw:text-style-name="P2" draw:layer="layout" svg:width="0.173cm" svg:height="0.292cm" svg:x="11.976cm" svg:y="18.901cm" svg:viewBox="0 0 174 293" svg:d="M174 195h-145c0 9 4 21 9 30 4 9 8 18 13 22 9 4 13 8 22 13 8 4 17 4 29 4 13 0 26-4 38-9 13-4 21-8 30-17v38c-13 5-21 9-34 9-13 4-21 8-34 8-34 0-60-8-77-29-17-17-25-39-25-73 0-30 8-55 25-72 17-21 39-30 69-30 25 0 46 9 59 21 13 17 21 38 21 68zM140 170c0-17-4-30-12-38-9-13-22-17-38-17-17 0-30 4-39 17-13 8-18 21-22 38zM145 0l-47 64h-25l33-64z">
          <text:p/>
        </draw:path>
        <draw:path draw:style-name="gr2" draw:text-style-name="P2" draw:layer="layout" svg:width="0.122cm" svg:height="0.25cm" svg:x="12.175cm" svg:y="18.939cm" svg:viewBox="0 0 123 251" svg:d="M123 247c-8 0-12 4-21 4-8 0-13 0-22 0-17 0-34-4-42-13-13-12-17-29-17-50v-103h-21v-30h21v-55h34v55h68v30h-68v86c0 12 0 21 0 25s0 9 4 17c4 4 4 4 13 9 4 0 8 4 17 4s13 0 17-4c9 0 9-5 13-5h4z">
          <text:p/>
        </draw:path>
        <draw:path draw:style-name="gr2" draw:text-style-name="P2" draw:layer="layout" svg:width="0.038cm" svg:height="0.258cm" svg:x="12.331cm" svg:y="18.931cm" svg:viewBox="0 0 39 259" svg:d="M39 35h-39v-35h39zM34 259h-34v-195h34z">
          <text:p/>
        </draw:path>
        <draw:path draw:style-name="gr2" draw:text-style-name="P2" draw:layer="layout" svg:width="0.279cm" svg:height="0.199cm" svg:x="12.433cm" svg:y="18.99cm" svg:viewBox="0 0 280 200" svg:d="M280 200h-30v-111c0-8 0-17-5-25 0-9 0-13-4-17 0-4-4-9-8-13-5 0-13-4-22-4-8 0-21 4-29 8-9 5-17 9-26 17 0 4 0 4 0 9 0 4 0 8 0 12v124h-29v-111c0-8-4-17-4-25 0-9 0-13-5-17 0-4-4-9-12-13-5 0-9-4-22-4-8 0-16 4-25 8-8 5-17 9-25 17v145h-34v-196h34v22c8-9 21-13 29-17 9-5 21-9 34-9s21 4 30 9c13 4 17 12 21 21 13-9 25-17 38-21 9-5 21-9 34-9 21 0 34 4 48 21 8 13 12 30 12 51z">
          <text:p/>
        </draw:path>
        <draw:path draw:style-name="gr2" draw:text-style-name="P2" draw:layer="layout" svg:width="0.165cm" svg:height="0.203cm" svg:x="12.763cm" svg:y="18.99cm" svg:viewBox="0 0 166 204" svg:d="M166 200h-34v-22c-4 0-8 4-12 8-5 0-9 5-13 10-4 0-13 4-17 4-9 4-17 4-25 4-17 0-34-8-48-18-9-12-17-25-17-46 0-13 4-25 8-34 9-8 18-17 31-21 9-4 26-9 42-9 13-4 34-4 51-4v-8c0-5 0-13-4-17s-4-9-13-13c-4 0-8-4-12-4-9 0-17 0-22 0-8 0-16 0-29 4-9 0-21 4-31 9h-4v-34c9 0 18-5 31-5 8-4 21-4 33-4 13 0 26 0 34 4 13 0 21 5 26 13 8 4 12 9 17 17 4 9 8 21 8 34zM132 148v-50c-8 0-21 0-34 0-12 4-25 4-33 8-9 0-17 4-22 9-4 8-8 16-8 25 0 8 4 17 8 25 9 5 17 9 30 9s25-4 34-9c8-4 17-8 25-17z">
          <text:p/>
        </draw:path>
        <draw:path draw:style-name="gr2" draw:text-style-name="P2" draw:layer="layout" svg:width="0.169cm" svg:height="0.275cm" svg:x="13.136cm" svg:y="18.918cm" svg:viewBox="0 0 170 276" svg:d="M170 272h-30v-21c-13 8-22 13-30 17-13 4-22 8-34 8-21 0-43-8-55-25-13-21-21-42-21-77 0-17 4-30 8-43 4-12 13-25 17-33 8-9 17-13 30-17 8-5 21-9 29-9 13 0 21 0 30 4 8 0 18 5 26 9v-85h30zM140 221v-111c-8-4-18-4-26-8-9 0-13 0-21 0-21 0-34 4-43 17-12 12-17 34-17 55 0 22 5 43 13 52 9 12 21 21 38 21 9 0 17-4 26-9 12-4 22-8 30-17z">
          <text:p/>
        </draw:path>
        <draw:path draw:style-name="gr2" draw:text-style-name="P2" draw:layer="layout" svg:width="0.177cm" svg:height="0.203cm" svg:x="13.356cm" svg:y="18.99cm" svg:viewBox="0 0 178 204" svg:d="M178 102c0 29-8 55-25 72-13 22-34 30-63 30-26 0-47-8-64-30-17-17-26-43-26-72 0-30 9-55 26-76 17-17 38-26 64-26 29 0 50 9 63 26 17 21 25 46 25 76zM145 102c0-26-5-43-13-55-13-13-25-17-42-17s-30 4-39 17c-12 12-16 29-16 55 0 25 4 42 16 55 9 13 22 17 39 17s29-4 42-17c8-13 13-30 13-55z">
          <text:p/>
        </draw:path>
        <draw:path draw:style-name="gr2" draw:text-style-name="P2" draw:layer="layout" svg:width="0.038cm" svg:height="0.258cm" svg:x="13.741cm" svg:y="18.931cm" svg:viewBox="0 0 39 259" svg:d="M39 35h-39v-35h39zM35 259h-31v-195h31z">
          <text:p/>
        </draw:path>
        <draw:path draw:style-name="gr2" draw:text-style-name="P2" draw:layer="layout" svg:width="0.156cm" svg:height="0.199cm" svg:x="13.847cm" svg:y="18.99cm" svg:viewBox="0 0 157 200" svg:d="M157 200h-29v-111c0-8 0-17-4-25 0-9 0-13-5-17-5-9-9-9-13-13-5 0-13-4-22-4-8 0-17 4-25 8-13 5-21 9-30 17v145h-29v-196h29v22c13-9 22-13 34-17 9-5 21-9 30-9 21 0 39 4 52 17 8 13 12 34 12 55z">
          <text:p/>
        </draw:path>
        <draw:path draw:style-name="gr2" draw:text-style-name="P2" draw:layer="layout" svg:width="0.149cm" svg:height="0.203cm" svg:x="14.058cm" svg:y="18.99cm" svg:viewBox="0 0 150 204" svg:d="M150 140c0 21-9 34-22 46-17 10-33 18-60 18-17 0-29-4-38-8-13 0-25-5-30-10v-38c9 9 22 13 34 22 13 4 26 4 34 4 18 0 27 0 35-4 8-9 13-13 13-26 0-4 0-13-5-17-4-4-12-4-25-8-4 0-14-4-22-4-4 0-13 0-17-5-17-4-30-8-38-21-4-8-9-17-9-30 0-8 0-16 5-21 4-8 8-12 12-21 9-4 17-8 26-13 12 0 21-4 35-4 12 0 21 0 33 4 13 5 22 9 30 13v34c-8-8-21-13-30-17-12-4-25-4-39-4-8 0-21 0-29 4-9 4-9 13-9 21 0 9 0 13 5 17 4 4 12 9 25 9 4 4 14 4 22 4 4 4 13 4 17 4 13 4 25 13 34 21 8 5 13 17 13 30z">
          <text:p/>
        </draw:path>
        <draw:path draw:style-name="gr2" draw:text-style-name="P2" draw:layer="layout" svg:width="0.119cm" svg:height="0.25cm" svg:x="14.232cm" svg:y="18.939cm" svg:viewBox="0 0 120 251" svg:d="M120 247c-5 0-13 4-23 4-4 0-12 0-17 0-21 0-33-4-46-13-9-12-13-29-13-50v-103h-21v-30h21v-55h30v55h69v30h-69v86c0 12 0 21 4 25 0 4 0 9 4 17 0 4 4 4 9 9 4 0 12 4 21 4 4 0 8 0 18-4 4 0 8-5 13-5z">
          <text:p/>
        </draw:path>
        <draw:path draw:style-name="gr2" draw:text-style-name="P2" draw:layer="layout" svg:width="0.118cm" svg:height="0.195cm" svg:x="14.393cm" svg:y="18.994cm" svg:viewBox="0 0 119 196" svg:d="M119 39h-4c-4-5-8-5-13-5-4 0-8 0-16 0-9 0-17 0-27 5-13 4-21 12-30 16v141h-29v-196h29v30c13-13 26-17 35-21 13-4 22-9 30-9s13 0 13 0c4 0 8 5 12 5z">
          <text:p/>
        </draw:path>
        <draw:path draw:style-name="gr2" draw:text-style-name="P2" draw:layer="layout" svg:width="0.161cm" svg:height="0.199cm" svg:x="14.537cm" svg:y="18.994cm" svg:viewBox="0 0 162 200" svg:d="M162 196h-30v-25c-13 12-21 17-35 21-8 4-21 8-34 8-17 0-34-8-46-21-9-8-17-29-17-51v-128h34v111c0 9 0 17 0 26 0 8 4 13 8 17 0 4 4 8 9 13 8 0 12 4 25 4 8 0 17-4 25-9 10-4 23-8 31-17v-145h30z">
          <text:p/>
        </draw:path>
        <draw:path draw:style-name="gr2" draw:text-style-name="P2" draw:layer="layout" svg:width="0.28cm" svg:height="0.199cm" svg:x="14.765cm" svg:y="18.99cm" svg:viewBox="0 0 281 200" svg:d="M281 200h-34v-111c0-8 0-17 0-25 0-9-4-13-4-17-5-4-9-9-13-13-4 0-13-4-21-4-9 0-17 4-26 8-12 5-22 9-30 17 0 4 0 4 0 9 0 4 4 8 4 12v124h-34v-111c0-8 0-17 0-25-4-9-4-13-4-17-4-4-9-9-13-13-4 0-12-4-21-4-8 0-17 4-25 8-13 5-22 9-30 17v145h-30v-196h30v22c13-9 21-13 30-17 12-5 21-9 34-9 12 0 25 4 33 9 9 4 17 12 22 21 12-9 22-17 34-21 13-5 22-9 34-9 21 0 38 4 47 21 13 13 17 30 17 51z">
          <text:p/>
        </draw:path>
        <draw:path draw:style-name="gr2" draw:text-style-name="P2" draw:layer="layout" svg:width="0.173cm" svg:height="0.203cm" svg:x="15.096cm" svg:y="18.99cm" svg:viewBox="0 0 174 204" svg:d="M174 106h-145c0 9 4 21 9 30 0 8 9 17 13 21 5 4 13 8 22 13 8 4 16 4 25 4 13 0 30-4 42-9 13-4 21-8 26-17h4v38c-13 5-21 10-34 10-13 4-25 8-38 8-30 0-55-8-73-30-17-17-25-38-25-72 0-30 8-55 25-72 18-21 39-30 69-30 25 0 42 9 59 21 13 17 21 38 21 68zM140 81c0-17-4-30-12-38-9-13-22-17-39-17-16 0-29 4-42 17-9 8-14 21-18 38z">
          <text:p/>
        </draw:path>
        <draw:path draw:style-name="gr2" draw:text-style-name="P2" draw:layer="layout" svg:width="0.161cm" svg:height="0.199cm" svg:x="15.316cm" svg:y="18.99cm" svg:viewBox="0 0 162 200" svg:d="M162 200h-34v-111c0-8 0-17 0-25-6-9-6-13-10-17 0-9-4-9-12-13-5 0-13-4-22-4-8 0-17 4-25 8-8 5-21 9-30 17v145h-29v-196h29v22c13-9 22-13 34-17 9-5 21-9 34-9 17 0 35 4 48 17 8 13 17 34 17 55z">
          <text:p/>
        </draw:path>
        <draw:path draw:style-name="gr2" draw:text-style-name="P2" draw:layer="layout" svg:width="0.118cm" svg:height="0.25cm" svg:x="15.519cm" svg:y="18.939cm" svg:viewBox="0 0 119 251" svg:d="M119 247c-5 0-13 4-17 4-9 0-17 0-22 0-17 0-34-4-42-13-13-12-17-29-17-50v-103h-21v-30h21v-55h34v55h64v30h-64v86c0 12 0 21 0 25s0 9 4 17c0 4 4 4 9 9 4 0 12 4 21 4 4 0 13 0 17-4 4 0 8-5 13-5z">
          <text:p/>
        </draw:path>
        <draw:path draw:style-name="gr2" draw:text-style-name="P2" draw:layer="layout" svg:width="0.174cm" svg:height="0.203cm" svg:x="15.667cm" svg:y="18.99cm" svg:viewBox="0 0 175 204" svg:d="M175 102c0 29-5 55-23 72-16 22-38 30-63 30-30 0-51-8-68-30-12-17-21-43-21-72 0-30 9-55 21-76 17-17 38-26 68-26 25 0 47 9 63 26 18 21 23 46 23 76zM144 102c0-26-8-43-17-55-8-13-21-17-38-17-21 0-34 4-42 17-9 12-17 29-17 55 0 25 8 42 17 55 8 13 21 17 42 17 17 0 30-4 38-17 9-13 17-30 17-55z">
          <text:p/>
        </draw:path>
        <draw:path draw:style-name="gr2" draw:text-style-name="P2" draw:layer="layout" svg:width="0.173cm" svg:height="0.203cm" svg:x="16.04cm" svg:y="18.99cm" svg:viewBox="0 0 174 204" svg:d="M174 102c0 29-4 55-21 72-18 22-39 30-64 30-30 0-51-8-68-30-13-17-21-43-21-72 0-30 8-55 21-76 17-17 38-26 68-26 25 0 46 9 64 26 17 21 21 46 21 76zM145 102c0-26-10-43-18-55-9-13-22-17-38-17-22 0-34 4-43 17-8 12-13 29-13 55 0 25 5 42 13 55 9 13 26 17 43 17 16 0 29-4 38-17 8-13 18-30 18-55z">
          <text:p/>
        </draw:path>
        <draw:path draw:style-name="gr2" draw:text-style-name="P2" draw:layer="layout" svg:width="0.119cm" svg:height="0.195cm" svg:x="16.268cm" svg:y="18.994cm" svg:viewBox="0 0 120 196" svg:d="M120 39c-4-5-9-5-17-5-4 0-9 0-13 0-13 0-22 0-31 5-8 4-16 12-25 16v141h-34v-196h34v30c13-13 21-17 34-21 9-4 18-9 31-9 4 0 8 0 12 0 0 0 5 5 9 5z">
          <text:p/>
        </draw:path>
        <draw:path draw:style-name="gr2" draw:text-style-name="P2" draw:layer="layout" svg:width="0.034cm" svg:height="0.258cm" svg:x="16.416cm" svg:y="18.931cm" svg:viewBox="0 0 35 259" svg:d="M35 35h-35v-35h35zM35 259h-35v-195h35z">
          <text:p/>
        </draw:path>
        <draw:path draw:style-name="gr2" draw:text-style-name="P2" draw:layer="layout" svg:width="0.17cm" svg:height="0.271cm" svg:x="16.505cm" svg:y="18.99cm" svg:viewBox="0 0 171 272" svg:d="M171 175c0 34-9 59-26 72-13 17-35 25-69 25-8 0-16-4-29-4-9 0-17-4-26-4v-34c5 0 13 4 26 8 13 0 21 5 34 5 12 0 21-5 25-5 9-4 13-8 17-12 4-5 9-9 9-17 4-5 4-13 4-22v-16c-9 8-17 16-30 16-8 5-17 9-34 9-21 0-38-9-51-25-16-17-21-39-21-72 0-13 0-30 5-43 8-8 12-22 21-30 8-9 17-13 25-17 13-5 21-9 34-9 8 0 21 0 25 4 9 0 17 5 26 9l4-9h31zM136 145v-107c-9-4-17-4-26-8-4 0-12 0-21 0-17 0-29 4-42 18-9 12-13 29-13 51 0 21 4 38 9 50 8 9 21 17 38 17 8 0 21-4 29-8 9 0 17-4 26-13z">
          <text:p/>
        </draw:path>
        <draw:path draw:style-name="gr2" draw:text-style-name="P2" draw:layer="layout" svg:width="0.034cm" svg:height="0.258cm" svg:x="16.734cm" svg:y="18.931cm" svg:viewBox="0 0 35 259" svg:d="M35 35h-35v-35h35zM35 259h-35v-195h35z">
          <text:p/>
        </draw:path>
        <draw:path draw:style-name="gr2" draw:text-style-name="P2" draw:layer="layout" svg:width="0.161cm" svg:height="0.199cm" svg:x="16.835cm" svg:y="18.99cm" svg:viewBox="0 0 162 200" svg:d="M162 200h-34v-111c0-8 0-17 0-25 0-9-4-13-8-17 0-9-4-9-8-13-9 0-13-4-22-4-8 0-21 4-29 8-9 5-18 9-27 17v145h-34v-196h34v22c9-9 18-13 31-17 8-5 21-9 34-9 21 0 34 4 46 17 9 13 17 34 17 55z">
          <text:p/>
        </draw:path>
        <draw:path draw:style-name="gr2" draw:text-style-name="P2" draw:layer="layout" svg:width="0.161cm" svg:height="0.203cm" svg:x="17.047cm" svg:y="18.99cm" svg:viewBox="0 0 162 204" svg:d="M162 200h-31v-22c-4 0-8 4-12 8-5 0-9 5-17 10-4 0-9 4-17 4-9 4-13 4-26 4-17 0-29-8-42-18-13-12-17-25-17-46 0-13 0-25 9-34 4-8 12-17 25-21s25-9 42-9c17-4 34-4 55-4v-8c0-5-4-13-4-17-4-4-8-9-13-13-4 0-8-4-16-4-5 0-13 0-22 0-8 0-17 0-25 4-13 0-21 4-34 9v-34c4 0 13-5 25-5 13-4 26-4 34-4 17 0 26 0 38 4 9 0 17 5 26 13 8 4 14 9 18 17 4 9 4 21 4 34zM131 148v-50c-12 0-21 0-38 0-12 4-21 4-29 8-9 0-17 4-22 9-8 8-8 16-8 25 0 8 0 17 8 25 5 5 17 9 30 9s21-4 30-9c12-4 21-8 29-17z">
          <text:p/>
        </draw:path>
        <draw:polygon draw:style-name="gr2" draw:text-style-name="P2" draw:layer="layout" svg:width="0.034cm" svg:height="0.271cm" svg:x="17.267cm" svg:y="18.918cm" svg:viewBox="0 0 35 272" draw:points="0,272 35,272 35,0 0,0">
          <text:p/>
        </draw:polygon>
        <draw:path draw:style-name="gr2" draw:text-style-name="P2" draw:layer="layout" svg:width="0.174cm" svg:height="0.203cm" svg:x="17.517cm" svg:y="18.99cm" svg:viewBox="0 0 175 204" svg:d="M175 106h-141c0 9 0 21 4 30 4 8 10 17 14 21 8 4 13 8 21 13 8 4 17 4 30 4 12 0 25-4 38-9 12-4 21-8 29-17v38c-12 5-21 10-33 10-9 4-22 8-34 8-34 0-61-8-78-30-16-17-25-38-25-72 0-30 9-55 25-72 17-21 40-30 69-30 26 0 47 9 59 21 13 17 22 38 22 68zM145 81c0-17-8-30-13-38-8-13-25-17-42-17s-30 4-38 17c-14 8-18 21-18 38z">
          <text:p/>
        </draw:path>
        <draw:path draw:style-name="gr2" draw:text-style-name="P2" draw:layer="layout" svg:width="0.157cm" svg:height="0.203cm" svg:x="17.885cm" svg:y="18.99cm" svg:viewBox="0 0 158 204" svg:d="M158 186c-13 5-21 10-35 14-8 0-17 4-30 4-12 0-25-4-38-8-12-5-21-10-29-18-9-8-13-21-17-34-9-13-9-25-9-42 0-30 9-55 26-72 17-21 38-30 67-30 13 0 22 4 34 4 10 5 23 9 31 13v34h-4c-9-4-22-13-31-17-8-4-21-4-30-4-21 0-33 4-42 17-13 12-17 29-17 55 0 21 4 42 13 55 13 8 25 17 46 17 5 0 13 0 17-4 9 0 17-5 22-5 5-4 9-4 13-8 5-4 9-4 9-9h4z">
          <text:p/>
        </draw:path>
        <draw:path draw:style-name="gr2" draw:text-style-name="P2" draw:layer="layout" svg:width="0.178cm" svg:height="0.203cm" svg:x="18.067cm" svg:y="18.99cm" svg:viewBox="0 0 179 204" svg:d="M179 102c0 29-8 55-25 72-17 22-38 30-64 30-30 0-52-8-64-30-17-17-26-43-26-72 0-30 9-55 26-76 12-17 34-26 64-26 26 0 47 9 64 26 17 21 25 46 25 76zM145 102c0-26-4-43-17-55-8-13-21-17-38-17-18 0-30 4-43 17-9 12-13 29-13 55 0 25 4 42 13 55 13 13 25 17 43 17 17 0 30-4 38-17 13-13 17-30 17-55z">
          <text:p/>
        </draw:path>
        <draw:path draw:style-name="gr2" draw:text-style-name="P2" draw:layer="layout" svg:width="0.279cm" svg:height="0.199cm" svg:x="18.292cm" svg:y="18.99cm" svg:viewBox="0 0 280 200" svg:d="M280 200h-30v-111c0-8 0-17-5-25 0-9 0-13-4-17 0-4-4-9-8-13-9 0-13-4-22-4-12 0-21 4-29 8-9 5-17 9-26 17 0 4 0 4 0 9 0 4 0 8 0 12v124h-33v-111c0-8 0-17 0-25 0-9 0-13-5-17-4-4-4-9-12-13-5 0-9-4-22-4-8 0-17 4-25 8-8 5-17 9-25 17v145h-34v-196h34v22c8-9 21-13 29-17 9-5 21-9 30-9 17 0 25 4 34 9 8 4 17 12 21 21 13-9 25-17 38-21 8-5 21-9 34-9 21 0 34 4 47 21 9 13 13 30 13 51z">
          <text:p/>
        </draw:path>
        <draw:path draw:style-name="gr2" draw:text-style-name="P2" draw:layer="layout" svg:width="0.161cm" svg:height="0.203cm" svg:x="18.783cm" svg:y="18.99cm" svg:viewBox="0 0 162 204" svg:d="M162 200h-30v-22c-4 0-8 4-13 8-4 0-8 5-12 10-5 0-13 4-22 4-4 4-12 4-21 4-17 0-34-8-46-18-14-12-18-25-18-46 0-13 4-25 8-34 10-8 18-17 31-21 8-4 25-9 38-9 17-4 34-4 55-4v-8c0-5 0-13-4-17s-4-9-13-13c-4 0-8-4-17-4-4 0-13 0-17 0-8 0-17 0-29 4-9 0-22 4-34 9v-34c8 0 17-5 25-5 13-4 26-4 38-4 13 0 26 0 34 4 9 0 21 5 26 13 8 4 12 9 16 17 5 9 5 21 5 34zM132 148v-50c-8 0-21 0-34 0-13 4-25 4-34 8-8 0-17 4-21 9-4 8-8 16-8 25 0 8 4 17 8 25 9 5 17 9 30 9 12 0 25-4 34-9 8-4 17-8 25-17z">
          <text:p/>
        </draw:path>
        <draw:path draw:style-name="gr2" draw:text-style-name="P2" draw:layer="layout" svg:width="0.165cm" svg:height="0.203cm" svg:x="3.035cm" svg:y="19.418cm" svg:viewBox="0 0 166 204" svg:d="M166 200h-34v-21c-4 0-8 4-13 8-4 0-8 4-12 9-5 0-13 4-17 4-9 4-17 4-26 4-17 0-34-8-47-17-9-13-17-26-17-48 0-12 4-25 8-33 9-9 18-17 31-22 8-4 25-8 42-8 13-4 34-4 51-4v-9c0-4 0-12-4-17 0-4-4-8-9-12-8 0-12-5-17-5-8 0-12 0-21 0-8 0-17 0-29 5-9 0-22 4-30 8h-5v-34c9 0 18-4 30-4 9-4 22-4 34-4 13 0 26 0 34 4 13 0 21 4 26 13 8 4 12 8 16 17 5 8 9 21 9 34zM132 148v-51c-8 0-21 0-34 0-13 4-25 4-34 9-8 0-17 4-21 8-4 9-8 17-8 25 0 9 4 17 8 26 9 4 17 9 34 9 8 0 21-5 30-9 8-4 17-9 25-17z">
          <text:p/>
        </draw:path>
        <draw:path draw:style-name="gr2" draw:text-style-name="P2" draw:layer="layout" svg:width="0.161cm" svg:height="0.199cm" svg:x="3.259cm" svg:y="19.422cm" svg:viewBox="0 0 162 200" svg:d="M162 196h-34v-26c-8 13-21 17-29 22-9 4-22 8-34 8-17 0-34-8-48-21-8-9-17-30-17-51v-128h35v111c0 9 0 17 0 25 0 9 4 13 9 17 0 5 4 9 8 13 4 0 13 4 21 4 9 0 21-4 30-8 8-4 17-9 25-17v-145h34z">
          <text:p/>
        </draw:path>
        <draw:path draw:style-name="gr2" draw:text-style-name="P2" draw:layer="layout" svg:width="0.118cm" svg:height="0.25cm" svg:x="3.467cm" svg:y="19.367cm" svg:viewBox="0 0 119 251" svg:d="M119 247c-4 0-13 4-21 4-4 0-13 0-17 0-21 0-34-4-47-13-8-13-12-30-12-51v-102h-22v-30h22v-55h29v55h68v30h-68v84c0 14 0 22 0 27 5 4 5 8 9 17 0 4 4 4 8 8 5 0 13 4 22 4 4 0 8 0 16-4 5 0 9-4 13-4z">
          <text:p/>
        </draw:path>
        <draw:path draw:style-name="gr2" draw:text-style-name="P2" draw:layer="layout" svg:width="0.177cm" svg:height="0.203cm" svg:x="3.611cm" svg:y="19.418cm" svg:viewBox="0 0 178 204" svg:d="M178 101c0 30-8 55-25 73-13 22-34 30-64 30-25 0-46-8-63-30-18-18-26-43-26-73 0-29 8-55 26-76 17-17 38-25 63-25 30 0 51 8 64 25 17 21 25 47 25 76zM144 101c0-25-4-42-12-55-9-12-26-17-43-17-16 0-29 5-38 17-12 13-17 30-17 55 0 26 5 43 17 55 9 13 22 18 38 18 17 0 30-5 43-18 8-12 12-29 12-55z">
          <text:p/>
        </draw:path>
        <draw:path draw:style-name="gr2" draw:text-style-name="P2" draw:layer="layout" svg:width="0.119cm" svg:height="0.195cm" svg:x="3.839cm" svg:y="19.422cm" svg:viewBox="0 0 120 196" svg:d="M120 38h-5c-5-4-9-4-13-4s-9 0-17 0c-9 0-17 0-26 4-12 4-21 13-29 17v141h-30v-196h30v30c12-13 25-17 34-22 12-4 21-8 29-8 9 0 13 0 13 0 4 0 9 4 14 4z">
          <text:p/>
        </draw:path>
        <draw:path draw:style-name="gr2" draw:text-style-name="P2" draw:layer="layout" svg:width="0.038cm" svg:height="0.258cm" svg:x="3.983cm" svg:y="19.359cm" svg:viewBox="0 0 39 259" svg:d="M39 33h-39v-33h39zM35 259h-31v-196h31z">
          <text:p/>
        </draw:path>
        <draw:polygon draw:style-name="gr2" draw:text-style-name="P2" draw:layer="layout" svg:width="0.152cm" svg:height="0.195cm" svg:x="4.072cm" svg:y="19.422cm" svg:viewBox="0 0 153 196" draw:points="153,196 0,196 0,170 111,30 0,30 0,0 153,0 153,25 38,166 153,166">
          <text:p/>
        </draw:polygon>
        <draw:path draw:style-name="gr2" draw:text-style-name="P2" draw:layer="layout" svg:width="0.165cm" svg:height="0.203cm" svg:x="4.258cm" svg:y="19.418cm" svg:viewBox="0 0 166 204" svg:d="M166 200h-34v-21c-4 0-4 4-12 8-4 0-10 4-14 9-4 0-13 4-17 4-8 4-17 4-25 4-17 0-34-8-43-17-12-13-21-26-21-48 0-12 4-25 9-33 8-9 17-17 29-22 13-4 26-8 43-8 17-4 35-4 51-4v-9c0-4 0-12-4-17 0-4-4-8-8-12-4 0-14-5-18-5-9 0-13 0-21 0-9 0-17 0-30 5-8 0-21 4-30 8h-4v-34c9 0 17-4 30-4 13-4 21-4 34-4 12 0 25 0 35 4 12 0 21 4 29 13 4 4 13 8 13 17 4 8 8 21 8 34zM132 148v-51c-8 0-22 0-34 0-13 4-26 4-34 9-9 0-13 4-21 8-5 9-9 17-9 25 0 9 4 17 13 26 4 4 13 9 29 9 9 0 22-5 30-9 10-4 18-9 26-17z">
          <text:p/>
        </draw:path>
        <draw:path draw:style-name="gr2" draw:text-style-name="P2" draw:layer="layout" svg:width="0.157cm" svg:height="0.271cm" svg:x="4.47cm" svg:y="19.418cm" svg:viewBox="0 0 158 272" svg:d="M158 187c-5 0-9 0-13 4-4 0-9 5-14 5 5 0 5 4 5 8s0 4 0 8c0 17-5 34-18 43-8 8-25 17-42 17-4 0-8 0-13-5-8 0-12 0-21 0v-29h4c0 0 5 4 13 4 4 0 9 4 13 4 13 0 21-4 30-8 4-4 8-13 8-21 0-5 0-5 0-9s-4-4-4-8h-4l-5 4c-17 0-29-4-38-8-13-5-21-9-29-17-9-9-17-23-22-35-4-13-8-26-8-43 0-29 8-55 25-76 21-17 43-25 72-25 9 0 21 4 30 4 14 4 22 8 31 13v34c-13-5-22-13-31-17-13-5-21-5-34-5-17 0-30 5-42 17-9 13-17 30-17 55 0 22 4 43 17 55 8 10 25 18 42 18 9 0 13 0 21-4 9 0 13-4 17-4 5-4 10-4 14-10 4-4 8-4 13-8z">
          <text:p/>
        </draw:path>
        <draw:path draw:style-name="gr2" draw:text-style-name="P2" draw:layer="layout" svg:width="0.165cm" svg:height="0.284cm" svg:x="4.652cm" svg:y="19.337cm" svg:viewBox="0 0 166 285" svg:d="M166 281h-34v-21c0 0-4 4-8 8-9 0-13 4-17 9-4 0-13 4-17 4-9 4-17 4-26 4-17 0-34-8-43-17-13-13-21-25-21-47 0-12 4-25 13-33 4-9 12-17 25-22 14-4 26-8 43-8 17-4 34-4 51-4v-9c0-4 0-12-4-17 0-4-4-8-9-12-4 0-12-5-16-5-9 0-13 0-22 0-8 0-17 0-29 5-10 0-22 4-31 8h-4v-34c8 0 17-4 30-4 13-4 22-4 34-4 13 0 26 0 34 4 13 0 21 4 30 13 4 4 13 8 13 17 4 8 8 21 8 34zM132 230v-51c-8 0-21 0-34 0-12 4-25 4-29 9-13 0-17 4-27 8-4 9-8 17-8 25 0 9 4 17 13 26 5 4 17 8 30 8 9 0 21-4 30-8 8-4 17-9 25-17zM162 0c0 17-4 30-13 38-8 9-17 14-30 14-8 0-12 0-16-5-5 0-13-4-17-9-5-4-9-8-13-8-4-4-9-4-13-4s-8 0-13 8c-5 4-5 9-5 18h-21c0-18 4-30 13-39 8-8 18-13 30-13 5 0 9 0 17 5 5 0 9 4 13 8 9 4 13 9 17 13 4 0 8 0 8 0 9 0 13 0 17-4 0-9 5-13 5-22z">
          <text:p/>
        </draw:path>
        <draw:path draw:style-name="gr2" draw:text-style-name="P2" draw:layer="layout" svg:width="0.177cm" svg:height="0.203cm" svg:x="4.864cm" svg:y="19.418cm" svg:viewBox="0 0 178 204" svg:d="M178 101c0 30-8 55-21 73-17 22-38 30-67 30-26 0-47-8-64-30-17-18-26-43-26-73 0-29 9-55 26-76 17-17 38-25 64-25 29 0 50 8 67 25 13 21 21 47 21 76zM145 101c0-25-5-42-13-55-9-12-26-17-42-17-17 0-30 5-39 17-8 13-17 30-17 55 0 26 5 43 17 55 9 13 22 18 39 18 16 0 33-5 42-18 8-12 13-29 13-55z">
          <text:p/>
        </draw:path>
        <draw:path draw:style-name="gr2" draw:text-style-name="P2" draw:layer="layout" svg:width="0.165cm" svg:height="0.275cm" svg:x="5.202cm" svg:y="19.346cm" svg:viewBox="0 0 166 276" svg:d="M166 272h-30v-21c-9 8-21 12-30 17-8 4-21 8-34 8-21 0-38-8-55-25-12-22-17-43-17-77 0-17 0-29 5-42 4-13 12-25 21-34 8-8 17-13 25-17 13-4 21-8 34-8 8 0 17 0 25 4 9 0 17 4 26 8v-85h30zM136 221v-110c-9-4-17-4-26-9-4 0-12 0-21 0-17 0-34 5-42 17-9 13-13 34-13 55 0 22 0 43 9 51 8 13 21 21 38 21 8 0 17-4 29-8 9-4 17-9 26-17z">
          <text:p/>
        </draw:path>
        <draw:path draw:style-name="gr2" draw:text-style-name="P2" draw:layer="layout" svg:width="0.161cm" svg:height="0.203cm" svg:x="5.422cm" svg:y="19.418cm" svg:viewBox="0 0 162 204" svg:d="M162 200h-34v-21c0 0-4 4-8 8-4 0-13 4-17 9-4 0-9 4-18 4-8 4-17 4-25 4-17 0-30-8-43-17-12-13-17-26-17-48 0-12 0-25 9-33 4-9 13-17 25-22 13-4 26-8 43-8 17-4 34-4 51-4v-9c0-4 0-12-4-17 0-4-4-8-8-12-5 0-13-5-17-5-10 0-14 0-22 0-9 0-17 0-26 5-12 0-21 4-34 8v-34c5 0 13-4 26-4 12-4 25-4 34-4 12 0 26 0 39 4 8 0 17 4 25 13 4 4 13 8 17 17 4 8 4 21 4 34zM128 148v-51c-8 0-21 0-34 0-13 4-22 4-30 9-9 0-17 4-25 8-5 9-9 17-9 25 0 9 4 17 13 26 4 4 17 9 29 9 13 0 22-5 31-9 8-4 17-9 25-17z">
          <text:p/>
        </draw:path>
        <draw:path draw:style-name="gr2" draw:text-style-name="P2" draw:layer="layout" svg:width="0.169cm" svg:height="0.258cm" svg:x="5.77cm" svg:y="19.359cm" svg:viewBox="0 0 170 259" svg:d="M170 76c0 12-4 25-4 34-5 8-13 18-17 26-9 8-21 13-34 17s-26 8-42 8h-35v98h-38v-259h73c12 0 29 0 38 4 12 4 21 8 29 12 9 5 17 13 21 26 5 8 9 21 9 34zM136 80c0-9-4-17-4-25-4-5-9-13-17-17-4 0-13-5-17-5-9-4-17-4-30-4h-30v103h26c17 0 25 0 34-4 8 0 17-5 21-10 4-8 9-13 13-21 0-4 4-13 4-17z">
          <text:p/>
        </draw:path>
        <draw:path draw:style-name="gr2" draw:text-style-name="P2" draw:layer="layout" svg:width="0.119cm" svg:height="0.195cm" svg:x="5.985cm" svg:y="19.422cm" svg:viewBox="0 0 120 196" svg:d="M120 38c-4-4-8-4-17-4-4 0-8 0-14 0-12 0-21 0-29 4-9 4-17 13-26 17v141h-34v-196h34v30c13-13 21-17 34-22 9-4 17-8 31-8 4 0 8 0 8 0 5 0 9 4 13 4z">
          <text:p/>
        </draw:path>
        <draw:path draw:style-name="gr2" draw:text-style-name="P2" draw:layer="layout" svg:width="0.174cm" svg:height="0.203cm" svg:x="6.125cm" svg:y="19.418cm" svg:viewBox="0 0 175 204" svg:d="M175 106h-144c0 8 4 21 8 29 4 9 9 17 13 21 8 5 13 9 21 13 9 5 17 5 30 5 12 0 25-5 38-9s21-9 29-17v39c-12 4-21 9-33 9-13 4-22 8-34 8-34 0-60-8-76-30-18-18-27-39-27-73 0-29 9-55 27-76 16-17 38-25 67-25 26 0 47 8 60 21 12 17 21 38 21 68zM141 80c0-17-4-29-13-38-8-13-21-17-38-17s-30 4-38 17c-13 9-17 21-21 38z">
          <text:p/>
        </draw:path>
        <draw:path draw:style-name="gr2" draw:text-style-name="P2" draw:layer="layout" svg:width="0.148cm" svg:height="0.203cm" svg:x="6.333cm" svg:y="19.418cm" svg:viewBox="0 0 149 204" svg:d="M149 139c0 22-4 35-21 48-13 9-35 17-61 17-12 0-25-4-38-8-12 0-21-5-29-9v-39c12 8 21 13 33 21 13 5 26 5 39 5 12 0 25 0 34-5 9-8 13-13 13-25 0-5-4-13-8-17-5-4-14-4-27-9-4 0-8-4-17-4-8 0-12 0-21-4-17-4-29-9-34-21-8-9-12-17-12-30 0-8 4-17 4-21 4-9 8-13 17-21 4-5 12-9 25-13 9 0 21-4 30-4 12 0 25 0 39 4 8 4 21 8 30 13v34h-5c-8-9-17-13-29-17-14-5-23-5-35-5-13 0-21 0-30 5-8 4-13 12-13 21 0 8 0 13 9 17 4 4 13 8 21 8 9 4 13 4 21 4 9 5 13 5 17 5 18 4 31 12 35 21 9 4 13 17 13 29z">
          <text:p/>
        </draw:path>
        <draw:path draw:style-name="gr2" draw:text-style-name="P2" draw:layer="layout" svg:width="0.034cm" svg:height="0.258cm" svg:x="6.527cm" svg:y="19.359cm" svg:viewBox="0 0 35 259" svg:d="M35 33h-35v-33h35zM35 259h-35v-196h35z">
          <text:p/>
        </draw:path>
        <draw:path draw:style-name="gr2" draw:text-style-name="P2" draw:layer="layout" svg:width="0.17cm" svg:height="0.275cm" svg:x="6.616cm" svg:y="19.346cm" svg:viewBox="0 0 171 276" svg:d="M171 272h-34v-21c-9 8-17 12-30 17-8 4-21 8-34 8-22 0-39-8-52-25-17-22-21-43-21-77 0-17 0-29 4-42 9-13 13-25 22-34 8-8 17-13 25-17 14-4 22-8 35-8 8 0 17 0 25 4 9 0 17 4 26 8v-85h34zM137 221v-110c-9-4-17-4-21-9-9 0-17 0-26 0-17 0-31 5-43 17-9 13-13 34-13 55 0 22 4 43 9 51 8 13 22 21 39 21 8 0 21-4 29-8 9-4 17-9 26-17z">
          <text:p/>
        </draw:path>
        <draw:path draw:style-name="gr2" draw:text-style-name="P2" draw:layer="layout" svg:width="0.174cm" svg:height="0.292cm" svg:x="6.836cm" svg:y="19.329cm" svg:viewBox="0 0 175 293" svg:d="M175 196h-141c0 8 0 21 4 29 5 9 9 17 13 21 9 5 13 9 21 13 9 4 17 4 30 4s25-4 38-8 21-9 30-17v38c-13 4-21 9-34 9-13 4-21 8-34 8-34 0-59-8-76-30-17-17-26-38-26-72 0-29 9-55 26-76 17-17 38-26 67-26 26 0 47 9 60 22 12 17 22 38 22 68zM140 170c0-17-4-29-13-38-8-13-21-17-38-17s-29 4-38 17c-13 9-17 21-17 38zM149 63h-26l-30-42-33 42h-26l38-63h38z">
          <text:p/>
        </draw:path>
        <draw:path draw:style-name="gr2" draw:text-style-name="P2" draw:layer="layout" svg:width="0.161cm" svg:height="0.199cm" svg:x="7.056cm" svg:y="19.418cm" svg:viewBox="0 0 162 200" svg:d="M162 200h-34v-110c0-10 0-18 0-27 0-8-4-12-4-17-4-8-8-8-12-12-9 0-13-5-22-5-8 0-21 5-30 9s-17 8-26 17v145h-34v-196h34v21c9-8 17-13 31-17 13-4 21-8 34-8 21 0 34 4 46 17 13 12 17 34 17 55z">
          <text:p/>
        </draw:path>
        <draw:path draw:style-name="gr2" draw:text-style-name="P2" draw:layer="layout" svg:width="0.157cm" svg:height="0.203cm" svg:x="7.268cm" svg:y="19.418cm" svg:viewBox="0 0 158 204" svg:d="M158 187c-13 4-22 9-35 13-9 0-17 4-30 4-12 0-25-4-38-8-13-5-21-9-29-17-9-10-13-23-22-35-4-13-4-26-4-43 0-29 9-55 26-76 16-17 38-25 67-25 13 0 21 4 34 4 9 4 18 8 31 13v34h-4c-9-5-23-13-31-17-13-5-21-5-30-5-21 0-34 5-46 17-9 13-13 30-13 55 0 22 4 43 13 55 12 9 25 18 46 18 5 0 13 0 17-5 9 0 13-4 21-4 5-4 9-4 14-9 4-4 9-4 9-8h4z">
          <text:p/>
        </draw:path>
        <draw:path draw:style-name="gr2" draw:text-style-name="P2" draw:layer="layout" svg:width="0.034cm" svg:height="0.258cm" svg:x="7.463cm" svg:y="19.359cm" svg:viewBox="0 0 35 259" svg:d="M35 33h-35v-33h35zM35 259h-35v-196h35z">
          <text:p/>
        </draw:path>
        <draw:path draw:style-name="gr2" draw:text-style-name="P2" draw:layer="layout" svg:width="0.161cm" svg:height="0.203cm" svg:x="7.552cm" svg:y="19.418cm" svg:viewBox="0 0 162 204" svg:d="M162 200h-30v-21c-4 0-8 4-13 8-4 0-8 4-12 9-9 0-13 4-22 4-4 4-12 4-25 4-18 0-31-8-43-17-13-13-17-26-17-48 0-12 4-25 8-33 4-9 17-17 26-22 12-4 26-8 43-8 17-4 34-4 55-4v-9c0-4-4-12-4-17-4-4-9-8-13-12-4 0-8-5-17-5-4 0-13 0-17 0-8 0-21 0-29 5-14 0-23 4-35 8v-34c4 0 12-4 25-4 14-4 27-4 39-4 13 0 26 0 34 4 9 0 17 4 25 13 9 4 13 8 17 17 5 8 5 21 5 34zM132 148v-51c-13 0-21 0-38 0-13 4-21 4-30 9-8 0-18 4-22 8-8 9-8 17-8 25 0 9 0 17 8 26 10 4 18 9 31 9 12 0 21-5 34-9 8-4 17-9 25-17z">
          <text:p/>
        </draw:path>
        <draw:path draw:style-name="gr2" draw:text-style-name="P2" draw:layer="layout" svg:width="0.17cm" svg:height="0.275cm" svg:x="7.886cm" svg:y="19.346cm" svg:viewBox="0 0 171 276" svg:d="M171 272h-35v-21c-9 8-17 12-30 17-8 4-21 8-30 8-25 0-42-8-55-25-12-22-21-43-21-77 0-17 4-29 9-42 4-13 8-25 17-34 8-8 17-13 29-17 9-4 21-8 30-8 13 0 21 0 25 4 9 0 17 4 26 8v-85h35zM136 221v-110c-9-4-17-4-21-9-9 0-17 0-26 0-17 0-30 5-42 17-9 13-13 34-13 55 0 22 4 43 13 51 8 13 17 21 38 21 8 0 17-4 25-8 9-4 17-9 26-17z">
          <text:p/>
        </draw:path>
        <draw:path draw:style-name="gr2" draw:text-style-name="P2" draw:layer="layout" svg:width="0.178cm" svg:height="0.203cm" svg:x="8.106cm" svg:y="19.418cm" svg:viewBox="0 0 179 204" svg:d="M179 101c0 30-8 55-25 73-17 22-39 30-65 30-29 0-51-8-63-30-17-18-26-43-26-73 0-29 9-55 26-76 12-17 34-25 63-25 26 0 48 8 65 25 17 21 25 47 25 76zM145 101c0-25-4-42-17-55-9-12-22-17-39-17s-29 5-42 17c-9 13-13 30-13 55 0 26 4 43 13 55 13 13 25 18 42 18s30-5 39-18c13-12 17-29 17-55z">
          <text:p/>
        </draw:path>
        <draw:path draw:style-name="gr2" draw:text-style-name="P2" draw:layer="layout" svg:width="0.22cm" svg:height="0.267cm" svg:x="8.441cm" svg:y="19.354cm" svg:viewBox="0 0 221 268" svg:d="M128 268c-17 0-34-4-51-8-17-9-30-17-42-26-10-13-23-25-27-43-8-17-8-34-8-59 0-17 0-39 8-56 4-16 13-29 27-42 12-8 25-17 42-25 17-4 34-9 51-9 12 0 21 0 29 0 9 5 17 5 26 9 8 0 13 4 21 4 4 4 13 4 17 8v64h-9c-4-4-8-9-12-13s-9-4-17-8c-4-4-13-9-21-13-5 0-13 0-22 0-8 0-16 0-25 4-8 0-17 5-25 13-5 8-13 17-17 25-4 13-4 26-4 39 0 16 0 29 4 42 4 8 12 17 17 26 8 4 17 9 25 13 9 4 17 4 25 4 9 0 17 0 26-4 4 0 13-4 21-9 4-4 9-9 13-13 8-4 8-4 12-9h9v61c-9 4-13 8-21 8-4 4-9 4-17 9-9 4-17 4-21 4-9 4-22 4-34 4z">
          <text:p/>
        </draw:path>
        <draw:path draw:style-name="gr2" draw:text-style-name="P2" draw:layer="layout" svg:width="0.262cm" svg:height="0.267cm" svg:x="8.695cm" svg:y="19.354cm" svg:viewBox="0 0 263 268" svg:d="M263 132c0 42-12 77-34 98-25 25-59 38-97 38-42 0-77-13-98-38-26-21-34-56-34-98 0-39 8-72 34-98 21-21 56-34 98-34 38 0 72 13 97 34 22 26 34 59 34 98zM174 200c9-9 13-18 17-30 0-9 5-22 5-38 0-13-5-26-9-39 0-8-4-21-13-25-4-8-12-13-21-17-4 0-13-4-21-4s-17 4-25 4c-5 4-13 9-22 17-5 4-9 13-13 25-4 13-4 26-4 39 0 16 0 29 4 42 4 8 8 17 13 26 9 4 13 9 22 13 8 4 17 4 25 4s17 0 25-4c5-4 13-9 17-13z">
          <text:p/>
        </draw:path>
        <draw:polygon draw:style-name="gr2" draw:text-style-name="P2" draw:layer="layout" svg:width="0.233cm" svg:height="0.258cm" svg:x="9.008cm" svg:y="19.359cm" svg:viewBox="0 0 234 259" draw:points="234,259 170,259 64,80 64,259 0,259 0,0 80,0 175,149 175,0 234,0">
          <text:p/>
        </draw:polygon>
        <draw:polygon draw:style-name="gr2" draw:text-style-name="P2" draw:layer="layout" svg:width="0.229cm" svg:height="0.258cm" svg:x="9.279cm" svg:y="19.359cm" svg:viewBox="0 0 230 259" draw:points="230,50 148,50 148,259 80,259 80,50 0,50 0,0 230,0">
          <text:p/>
        </draw:polygon>
        <draw:path draw:style-name="gr2" draw:text-style-name="P2" draw:layer="layout" svg:width="0.245cm" svg:height="0.258cm" svg:x="9.546cm" svg:y="19.359cm" svg:viewBox="0 0 246 259" svg:d="M145 80c0-9 0-13-5-17 0-4-4-8-13-13-5 0-9-4-17-4-4 0-13 0-21 0h-22v72h22c8 0 17-4 25-4s13-4 17-9c5 0 9-4 9-8 5-4 5-13 5-17zM246 259h-80l-69-98h-30v98h-67v-259h110c17 0 30 0 43 4 9 0 21 4 30 8 8 9 17 13 21 26 8 8 8 17 8 33 0 17-4 34-12 47-9 10-22 22-38 31z">
          <text:p/>
        </draw:path>
        <draw:path draw:style-name="gr2" draw:text-style-name="P2" draw:layer="layout" svg:width="0.262cm" svg:height="0.258cm" svg:x="9.8cm" svg:y="19.359cm" svg:viewBox="0 0 263 259" svg:d="M263 259h-68l-17-55h-97l-17 55h-64l94-259h76zM162 157l-30-90-34 90z">
          <text:p/>
        </draw:path>
        <draw:polygon draw:style-name="gr2" draw:text-style-name="P2" draw:layer="layout" svg:width="0.228cm" svg:height="0.258cm" svg:x="10.071cm" svg:y="19.359cm" svg:viewBox="0 0 229 259" draw:points="229,50 149,50 149,259 81,259 81,50 0,50 0,0 229,0">
          <text:p/>
        </draw:polygon>
        <draw:path draw:style-name="gr2" draw:text-style-name="P2" draw:layer="layout" svg:width="0.262cm" svg:height="0.258cm" svg:x="10.312cm" svg:y="19.359cm" svg:viewBox="0 0 263 259" svg:d="M263 259h-67l-17-55h-93l-22 55h-64l94-259h76zM162 157l-30-90-34 90z">
          <text:p/>
        </draw:path>
        <draw:polygon draw:style-name="gr2" draw:text-style-name="P2" draw:layer="layout" svg:width="0.233cm" svg:height="0.258cm" svg:x="10.612cm" svg:y="19.359cm" svg:viewBox="0 0 234 259" draw:points="234,259 170,259 64,80 64,259 0,259 0,0 81,0 174,149 174,0 234,0">
          <text:p/>
        </draw:polygon>
        <draw:polygon draw:style-name="gr2" draw:text-style-name="P2" draw:layer="layout" svg:width="0.229cm" svg:height="0.258cm" svg:x="10.883cm" svg:y="19.359cm" svg:viewBox="0 0 230 259" draw:points="230,50 149,50 149,259 81,259 81,50 0,50 0,0 230,0">
          <text:p/>
        </draw:polygon>
        <draw:polygon draw:style-name="gr2" draw:text-style-name="P2" draw:layer="layout" svg:width="0.186cm" svg:height="0.258cm" svg:x="11.15cm" svg:y="19.359cm" svg:viewBox="0 0 187 259" draw:points="187,259 0,259 0,0 187,0 187,50 68,50 68,93 179,93 179,144 68,144 68,208 187,208">
          <text:p/>
        </draw:polygon>
        <draw:polygon draw:style-name="gr2" draw:text-style-name="P2" draw:layer="layout" svg:width="0.102cm" svg:height="0.131cm" svg:x="11.366cm" svg:y="19.549cm" svg:viewBox="0 0 103 132" draw:points="103,0 38,132 0,132 34,0">
          <text:p/>
        </draw:polygon>
        <draw:path draw:style-name="gr2" draw:text-style-name="P2" draw:layer="layout" svg:width="0.161cm" svg:height="0.292cm" svg:x="11.633cm" svg:y="19.329cm" svg:viewBox="0 0 162 293" svg:d="M162 289h-30v-21c-4 0-10 4-14 8-4 0-8 4-12 9-5 0-13 4-22 4-4 4-12 4-21 4-17 0-34-8-46-17-13-13-17-25-17-47 0-12 4-25 8-33 9-9 17-17 30-22 8-4 25-8 38-8 17-4 34-4 56-4v-9c0-4 0-12-4-17-6-4-6-8-14-12-4 0-8-5-17-5-4 0-13 0-17 0-8 0-17 0-29 5-9 0-22 4-34 8v-34c8 0 17-4 25-4 13-4 25-5 38-5s26 1 34 5c8 0 22 4 26 13 9 4 13 8 17 17 5 8 5 21 5 34zM132 238v-51c-10 0-22 0-35 0-13 4-25 4-34 9-8 0-17 4-21 8-4 9-8 17-8 25 0 9 4 17 8 26 9 4 17 8 30 8 12 0 21-4 34-8 8-4 16-9 26-17zM110 63h-26l-46-63h38z">
          <text:p/>
        </draw:path>
        <draw:path draw:style-name="gr2" draw:text-style-name="P2" draw:layer="layout" svg:width="0.123cm" svg:height="0.271cm" svg:x="11.963cm" svg:y="19.346cm" svg:viewBox="0 0 124 272" svg:d="M124 34h-5c0 0-8-5-12-5s-9 0-13 0c-17 0-25 0-34 9-4 4-9 17-9 34v4h60v30h-60v166h-30v-166h-21v-30h21v-4c0-26 4-43 17-55 13-13 26-17 48-17 8 0 17 0 21 0s12 4 17 4z">
          <text:p/>
        </draw:path>
        <draw:polygon draw:style-name="gr2" draw:text-style-name="P2" draw:layer="layout" svg:width="0.029cm" svg:height="0.271cm" svg:x="12.107cm" svg:y="19.346cm" svg:viewBox="0 0 30 272" draw:points="0,272 30,272 30,0 0,0">
          <text:p/>
        </draw:polygon>
        <draw:polygon draw:style-name="gr2" draw:text-style-name="P2" draw:layer="layout" svg:width="0.042cm" svg:height="0.051cm" svg:x="12.217cm" svg:y="19.566cm" svg:viewBox="0 0 43 52" draw:points="0,52 43,52 43,0 0,0">
          <text:p/>
        </draw:polygon>
        <draw:polygon draw:style-name="gr2" draw:text-style-name="P2" draw:layer="layout" svg:width="0.178cm" svg:height="0.258cm" svg:x="12.45cm" svg:y="19.359cm" svg:viewBox="0 0 179 259" draw:points="179,38 60,259 25,259 149,29 0,29 0,0 179,0">
          <text:p/>
        </draw:polygon>
        <draw:path draw:style-name="gr2" draw:text-style-name="P2" draw:layer="layout" svg:width="0.174cm" svg:height="0.267cm" svg:x="12.674cm" svg:y="19.354cm" svg:viewBox="0 0 175 268" svg:d="M175 132c0 46-5 81-21 102-13 21-34 34-68 34-30 0-52-13-65-34-17-21-21-56-21-102 0-43 4-77 21-98 13-21 35-34 65-34 34 0 55 13 68 34 16 21 21 55 21 98zM132 213c5-9 5-22 9-35 0-13 0-30 0-46 0-17 0-30 0-43-4-13-4-25-9-34-4-8-12-17-17-21-8-4-17-4-29-4-9 0-17 0-26 4-4 4-12 13-17 21-5 9-5 21-9 34 0 13 0 30 0 43 0 21 0 33 0 46 4 13 4 22 9 35 5 8 9 13 17 17 9 8 17 8 26 8 12 0 21 0 29-8 5-4 13-9 17-17z">
          <text:p/>
        </draw:path>
        <draw:polygon draw:style-name="gr2" draw:text-style-name="P2" draw:layer="layout" svg:width="0.044cm" svg:height="0.051cm" svg:x="12.915cm" svg:y="19.566cm" svg:viewBox="0 0 45 52" draw:points="0,52 45,52 45,0 0,0">
          <text:p/>
        </draw:polygon>
        <draw:path draw:style-name="gr2" draw:text-style-name="P2" draw:layer="layout" svg:width="0.22cm" svg:height="0.267cm" svg:x="3.035cm" svg:y="20.62cm" svg:viewBox="0 0 221 268" svg:d="M131 268c-21 0-38-4-55-10-13-8-30-17-38-25-13-13-21-26-30-42-4-17-8-34-8-60 0-17 4-38 8-55 9-17 17-29 30-42 8-9 21-17 38-25 17-5 34-9 55-9 9 0 21 0 31 0 8 4 17 4 21 9 8 0 17 4 21 4 8 4 13 4 17 8v64h-9c0-5-4-9-8-13s-13-4-17-8c-8-5-13-9-21-13-9 0-18 0-26 0-9 0-17 0-26 4-8 0-17 4-21 13-9 8-13 17-17 25-4 13-8 26-8 38 0 17 4 30 8 43 4 8 8 17 17 25 8 4 13 8 21 13 9 4 17 4 26 4 8 0 17 0 26-4 8 0 17-5 21-9s13-8 17-12c4-5 8-5 13-9h4v59c-4 5-13 9-17 9-4 4-13 4-17 8-8 0-17 6-25 6-10 0-18 4-31 4z">
          <text:p/>
        </draw:path>
        <draw:polygon draw:style-name="gr2" draw:text-style-name="P2" draw:layer="layout" svg:width="0.182cm" svg:height="0.254cm" svg:x="3.306cm" svg:y="20.624cm" svg:viewBox="0 0 183 255" draw:points="183,255 0,255 0,0 64,0 64,209 183,209">
          <text:p/>
        </draw:polygon>
        <draw:path draw:style-name="gr2" draw:text-style-name="P2" draw:layer="layout" svg:width="0.263cm" svg:height="0.351cm" svg:x="3.5cm" svg:y="20.527cm" svg:viewBox="0 0 264 352" svg:d="M264 352h-68l-17-51h-93l-17 51h-69l95-254h76zM162 255l-29-89-30 89zM192 0v4l-59 65h-43l43-69z">
          <text:p/>
        </draw:path>
        <draw:path draw:style-name="gr2" draw:text-style-name="P2" draw:layer="layout" svg:width="0.229cm" svg:height="0.263cm" svg:x="3.801cm" svg:y="20.624cm" svg:viewBox="0 0 230 264" svg:d="M230 165c0 30-13 56-30 73-22 17-48 26-86 26s-67-9-84-26c-21-17-30-43-30-73v-165h64v161c0 17 4 30 12 38 9 10 21 14 38 14s26-4 34-14c9-8 13-21 13-38v-161h69z">
          <text:p/>
        </draw:path>
        <draw:path draw:style-name="gr2" draw:text-style-name="P2" draw:layer="layout" svg:width="0.22cm" svg:height="0.267cm" svg:x="4.072cm" svg:y="20.62cm" svg:viewBox="0 0 221 268" svg:d="M221 182c0 21-9 42-35 59-21 17-46 27-84 27-22 0-39-4-55-10-17-4-30-8-47-12v-64h8c13 13 30 21 47 25 17 9 34 9 47 9 4 0 12 0 17 0 8 0 12 0 16-4 5 0 9-5 13-5 4-4 4-8 4-16 0-5-4-9-8-13s-9-9-21-9c-9-4-17-4-30-8-8 0-21-4-30-9-21-4-38-16-46-25-9-13-13-30-13-47 0-21 9-42 30-59 21-12 51-21 85-21 16 0 33 0 50 4 13 5 30 9 43 13v59h-9c-8-8-21-17-38-21-13-4-30-8-46-8-5 0-9 0-17 0-5 4-9 4-13 4-4 4-9 4-13 8-4 5-4 9-4 13 0 8 0 13 8 17 5 4 13 4 30 8 9 5 17 5 25 5 9 4 17 4 26 8 21 9 38 17 46 26 9 12 14 25 14 46z">
          <text:p/>
        </draw:path>
        <draw:path draw:style-name="gr2" draw:text-style-name="P2" draw:layer="layout" svg:width="0.228cm" svg:height="0.263cm" svg:x="4.339cm" svg:y="20.624cm" svg:viewBox="0 0 229 264" svg:d="M229 165c0 30-12 56-29 73-22 17-47 26-85 26-39 0-69-9-86-26-21-17-29-43-29-73v-165h63v161c0 17 4 30 13 38 8 10 21 14 39 14 17 0 25-4 34-14 8-8 13-21 13-38v-161h67z">
          <text:p/>
        </draw:path>
        <draw:polygon draw:style-name="gr2" draw:text-style-name="P2" draw:layer="layout" svg:width="0.182cm" svg:height="0.254cm" svg:x="4.627cm" svg:y="20.624cm" svg:viewBox="0 0 183 255" draw:points="183,255 0,255 0,0 64,0 64,209 183,209">
          <text:p/>
        </draw:polygon>
        <draw:path draw:style-name="gr2" draw:text-style-name="P2" draw:layer="layout" svg:width="0.263cm" svg:height="0.254cm" svg:x="4.821cm" svg:y="20.624cm" svg:viewBox="0 0 264 255" svg:d="M264 255h-68l-17-51h-93l-17 51h-69l94-255h77zM162 158l-29-90-30 90z">
          <text:p/>
        </draw:path>
        <draw:path draw:style-name="gr2" draw:text-style-name="P2" draw:layer="layout" svg:width="0.22cm" svg:height="0.267cm" svg:x="5.257cm" svg:y="20.62cm" svg:viewBox="0 0 221 268" svg:d="M221 182c0 21-8 42-29 59-26 17-51 27-90 27-21 0-38-4-55-10-17-4-30-8-47-12v-64h9c12 13 29 21 46 25 17 9 34 9 47 9 4 0 13 0 17 0 8 0 13 0 18-4 4 0 8-5 12-5 5-4 5-8 5-16 0-5 0-9-9-13-4-4-8-9-22-9-8-4-17-4-30-8-8 0-21-4-29-9-21-4-38-16-47-25-8-13-12-30-12-47 0-21 8-42 29-59 21-12 51-21 85-21 18 0 35 0 52 4 12 5 29 9 42 13v59h-8c-9-8-22-17-39-21-12-4-29-8-47-8-4 0-9 0-17 0-4 4-9 4-13 4-4 4-8 4-12 8-5 5-5 9-5 13 0 8 0 13 9 17 4 4 12 4 29 8 9 5 17 5 27 5 8 4 17 4 29 8 17 9 34 17 43 26 8 12 12 25 12 46z">
          <text:p/>
        </draw:path>
        <draw:polygon draw:style-name="gr2" draw:text-style-name="P2" draw:layer="layout" svg:width="0.182cm" svg:height="0.254cm" svg:x="5.524cm" svg:y="20.624cm" svg:viewBox="0 0 183 255" draw:points="183,255 0,255 0,0 183,0 183,51 65,51 65,94 175,94 175,145 65,145 65,209 183,209">
          <text:p/>
        </draw:polygon>
        <draw:path draw:style-name="gr2" draw:text-style-name="P2" draw:layer="layout" svg:width="0.242cm" svg:height="0.267cm" svg:x="5.748cm" svg:y="20.62cm" svg:viewBox="0 0 243 268" svg:d="M243 246c-13 4-26 8-47 12-17 6-34 10-56 10-42 0-76-14-102-39-25-22-38-55-38-98 0-38 13-72 38-93 26-25 60-38 106-38 18 0 31 0 48 4 13 5 30 9 51 17v59h-9c-4 0-8-4-12-8-9-4-13-8-17-13-9 0-17-4-26-8-8 0-17-4-30-4-9 0-22 4-30 4-9 4-17 8-25 17-9 8-13 17-17 25-5 13-9 26-9 38 0 30 9 51 26 64 12 17 33 25 64 25 4 0 8 0 8 0 5 0 9 0 9-4v-47h-52v-50h120z">
          <text:p/>
        </draw:path>
        <draw:path draw:style-name="gr2" draw:text-style-name="P2" draw:layer="layout" svg:width="0.229cm" svg:height="0.263cm" svg:x="6.049cm" svg:y="20.624cm" svg:viewBox="0 0 230 264" svg:d="M230 165c0 30-14 56-31 73-21 17-47 26-85 26s-67-9-84-26c-22-17-30-43-30-73v-165h68v161c0 17 0 30 8 38 9 10 21 14 38 14s26-4 34-14c9-8 13-21 13-38v-161h69z">
          <text:p/>
        </draw:path>
        <draw:polygon draw:style-name="gr2" draw:text-style-name="P2" draw:layer="layout" svg:width="0.233cm" svg:height="0.254cm" svg:x="6.337cm" svg:y="20.624cm" svg:viewBox="0 0 234 255" draw:points="234,255 170,255 60,82 60,255 0,255 0,0 77,0 170,149 170,0 234,0">
          <text:p/>
        </draw:polygon>
        <draw:path draw:style-name="gr2" draw:text-style-name="P2" draw:layer="layout" svg:width="0.242cm" svg:height="0.254cm" svg:x="6.637cm" svg:y="20.624cm" svg:viewBox="0 0 243 255" svg:d="M243 128c0 26-5 47-18 64-13 21-26 34-43 46-12 5-25 13-38 13-17 4-34 4-55 4h-89v-255h94c21 0 38 5 50 5 17 4 30 8 38 16 22 9 34 26 43 43 13 18 18 43 18 64zM174 128c0-17-4-29-9-42-8-14-16-22-29-31-9 0-13-4-21-4-9 0-17-4-34-4h-17v162h17c17 0 29 0 38 0 4-5 13-5 21-9 9-8 17-17 25-29 5-9 9-26 9-43z">
          <text:p/>
        </draw:path>
        <draw:path draw:style-name="gr2" draw:text-style-name="P2" draw:layer="layout" svg:width="0.267cm" svg:height="0.254cm" svg:x="6.9cm" svg:y="20.624cm" svg:viewBox="0 0 268 255" svg:d="M268 255h-68l-21-51h-94l-17 51h-68l93-255h77zM166 158l-35-90-30 90z">
          <text:p/>
        </draw:path>
        <draw:polygon draw:style-name="gr2" draw:text-style-name="P2" draw:layer="layout" svg:width="0.199cm" svg:height="0.046cm" svg:x="7.344cm" svg:y="20.743cm" svg:viewBox="0 0 200 47" draw:points="0,47 200,47 200,0 0,0">
          <text:p/>
        </draw:polygon>
        <draw:polygon draw:style-name="gr2" draw:text-style-name="P2" draw:layer="layout" svg:width="0.161cm" svg:height="0.254cm" svg:x="7.755cm" svg:y="20.624cm" svg:viewBox="0 0 162 255" draw:points="162,30 35,30 35,103 145,103 145,133 35,133 35,255 0,255 0,0 162,0">
          <text:p/>
        </draw:polygon>
        <draw:path draw:style-name="gr2" draw:text-style-name="P2" draw:layer="layout" svg:width="0.034cm" svg:height="0.254cm" svg:x="7.954cm" svg:y="20.624cm" svg:viewBox="0 0 35 255" svg:d="M35 34h-35v-34h35zM35 255h-35v-191h35z">
          <text:p/>
        </draw:path>
        <draw:path draw:style-name="gr2" draw:text-style-name="P2" draw:layer="layout" svg:width="0.152cm" svg:height="0.199cm" svg:x="8.043cm" svg:y="20.684cm" svg:viewBox="0 0 153 200" svg:d="M153 187c-8 4-21 8-29 8-9 5-22 5-30 5-14 0-26 0-39-5-13-4-21-8-30-17-8-8-17-21-21-34-4-12-4-25-4-42 0-29 8-55 25-76 17-17 38-26 69-26 8 0 21 4 34 4 8 5 17 9 25 13v34c-8-4-21-12-29-17-13-4-22-4-30-4-22 0-35 4-48 17-8 13-12 30-12 55 0 21 4 42 12 51 13 13 26 21 48 21 4 0 13 0 17-4 8 0 13-4 21-4 4-5 9-5 13-9s4-4 8-8z">
          <text:p/>
        </draw:path>
        <draw:path draw:style-name="gr2" draw:text-style-name="P2" draw:layer="layout" svg:width="0.161cm" svg:height="0.203cm" svg:x="8.225cm" svg:y="20.684cm" svg:viewBox="0 0 162 204" svg:d="M162 195h-30v-17c-4 0-8 5-13 9-4 0-8 4-17 8-4 0-8 5-16 5-9 4-13 4-26 4-17 0-29-9-42-17-14-13-18-26-18-47 0-12 0-26 8-35 5-8 14-17 27-21 12-4 25-8 42-8 17-4 34-4 55-4v-9c0-4-4-13-4-17-4-4-9-8-13-13-4 0-8-4-17-4-4 0-12 0-21 0-8 0-17 0-25 4-13 0-21 5-34 9v-34c4 0 13-4 25-4 13-4 26-4 34-4 17 0 25 0 38 4 9 0 17 4 26 12 8 5 12 9 17 17 4 9 4 22 4 34zM132 149v-52c-13 0-25 0-38 0-13 4-21 4-30 8-8 0-17 5-21 9-8 8-8 18-8 26 0 9 0 17 8 26 4 4 17 8 30 8s21-4 29-8c13-5 22-9 30-17z">
          <text:p/>
        </draw:path>
        <draw:path draw:style-name="gr2" draw:text-style-name="P2" draw:layer="layout" svg:width="0.118cm" svg:height="0.19cm" svg:x="8.602cm" svg:y="20.688cm" svg:viewBox="0 0 119 191" svg:d="M119 38c-4-4-8-4-13-4-4 0-12 0-16 0-13 0-23 0-31 4-9 4-17 13-25 17v136h-34v-191h34v29c12-12 21-17 33-21 10-4 18-8 31-8 4 0 8 0 13 0 0 0 4 4 8 4z">
          <text:p/>
        </draw:path>
        <draw:path draw:style-name="gr2" draw:text-style-name="P2" draw:layer="layout" svg:width="0.174cm" svg:height="0.203cm" svg:x="8.737cm" svg:y="20.684cm" svg:viewBox="0 0 175 204" svg:d="M175 105h-141c0 9 0 23 4 31s9 17 13 21c8 4 13 9 21 13 9 4 17 4 30 4 12 0 25-4 38-8 13-5 21-9 29-17v38c-8 4-21 8-33 8-9 5-22 9-34 9-34 0-60-9-76-30-17-17-26-38-26-73 0-29 9-55 26-76 16-17 38-25 67-25 26 0 47 8 60 21 12 17 22 38 22 67zM144 80c0-17-4-30-13-38-8-13-21-17-42-17-17 0-30 4-38 17-13 8-17 21-17 38z">
          <text:p/>
        </draw:path>
        <draw:path draw:style-name="gr2" draw:text-style-name="P2" draw:layer="layout" svg:width="0.148cm" svg:height="0.203cm" svg:x="8.945cm" svg:y="20.684cm" svg:viewBox="0 0 149 204" svg:d="M149 140c0 21-5 34-21 47-13 8-34 17-60 17-12 0-25-4-38-9-13 0-22-4-30-8v-38c13 8 26 12 39 21 8 4 21 4 34 4 12 0 25 0 33-4 9-9 13-13 13-26 0-4-4-12-8-16-5-6-13-6-26-10-4 0-8-4-17-4-8 0-12-4-21-4-17-5-30-9-34-22-9-8-13-16-13-29 0-9 4-17 4-21 4-9 9-13 18-22 4-4 12-8 25-12 9 0 21-4 34-4 8 0 21 0 34 4s21 8 29 12v34h-4c-8-8-17-12-29-17-13-4-22-4-34-4-13 0-21 0-30 4-8 5-13 13-13 22 0 8 5 12 9 17 4 4 13 8 21 8 9 4 13 4 21 4 9 4 13 4 17 4 17 5 30 13 38 17 4 9 9 23 9 35z">
          <text:p/>
        </draw:path>
        <draw:path draw:style-name="gr2" draw:text-style-name="P2" draw:layer="layout" svg:width="0.169cm" svg:height="0.27cm" svg:x="9.127cm" svg:y="20.684cm" svg:viewBox="0 0 170 271" svg:d="M170 173c0 34-9 59-21 73-17 17-38 25-69 25-13 0-21-4-30-4-12 0-21-4-29-4v-35c4 0 12 4 25 9 13 0 21 5 34 5 14 0 22-5 31-5 4-5 12-9 17-13 4-4 4-9 8-17 0-4 0-13 0-21v-17c-8 8-17 17-25 17-9 4-22 8-35 8-26 0-43-8-55-25-13-17-21-38-21-72 0-13 4-30 8-42 4-9 9-22 17-30 8-9 17-13 30-17 8-4 21-8 30-8 13 0 21 0 30 4 4 0 13 4 21 8l4-8h30zM136 143v-105c-8-5-17-5-21-9-9 0-17 0-26 0-17 0-30 4-43 17-8 13-13 30-13 51s5 38 13 51c4 8 17 17 34 17 14 0 22-5 31-9 8 0 17-8 25-13z">
          <text:p/>
        </draw:path>
        <draw:path draw:style-name="gr2" draw:text-style-name="P2" draw:layer="layout" svg:width="0.162cm" svg:height="0.199cm" svg:x="9.359cm" svg:y="20.688cm" svg:viewBox="0 0 163 200" svg:d="M163 191h-35v-21c-12 9-21 17-29 21-13 5-21 9-34 9-21 0-38-9-47-21-12-13-18-30-18-51v-128h31v111c0 8 4 17 4 25 0 9 0 13 5 17 4 4 8 9 12 13 4 0 13 0 21 0 9 0 17 0 30-4 8-5 17-9 25-17v-145h35z">
          <text:p/>
        </draw:path>
        <draw:path draw:style-name="gr2" draw:text-style-name="P2" draw:layer="layout" svg:width="0.161cm" svg:height="0.203cm" svg:x="9.571cm" svg:y="20.684cm" svg:viewBox="0 0 162 204" svg:d="M162 195h-30v-17c-4 0-8 5-12 9-5 0-9 4-14 8-9 0-13 5-21 5-4 4-13 4-21 4-22 0-34-9-47-17-13-13-17-26-17-47 0-12 4-26 9-35 8-8 16-17 25-21 13-4 25-8 42-8 17-4 35-4 56-4v-9c0-4-4-13-4-17-4-4-8-8-13-13-4 0-9-4-18-4-4 0-12 0-16 0-9 0-22 0-30 4-13 0-21 5-34 9v-34c4 0 17-4 25-4 13-4 26-4 39-4 12 0 25 0 34 4 9 0 17 4 26 12 8 5 12 9 17 17 4 9 4 22 4 34zM132 149v-52c-12 0-21 0-35 0-16 4-25 4-33 8-9 0-17 5-22 9-8 8-8 18-8 26 0 9 4 17 8 26 9 4 17 8 30 8s21-4 34-8c9-5 18-9 26-17z">
          <text:p/>
        </draw:path>
        <draw:path draw:style-name="gr2" draw:text-style-name="P2" draw:layer="layout" svg:width="0.119cm" svg:height="0.19cm" svg:x="9.795cm" svg:y="20.688cm" svg:viewBox="0 0 120 191" svg:d="M120 38c-4-4-8-4-13-4-4 0-12 0-17 0-8 0-21 0-29 4-10 4-18 13-27 17v136h-34v-191h34v29c13-12 27-17 35-21 9-4 21-8 30-8 4 0 8 0 13 0 0 0 4 4 8 4z">
          <text:p/>
        </draw:path>
        <draw:path draw:style-name="gr2" draw:text-style-name="P2" draw:layer="layout" svg:width="0.169cm" svg:height="0.275cm" svg:x="9.931cm" svg:y="20.612cm" svg:viewBox="0 0 170 276" svg:d="M170 267h-34v-17c-8 9-18 13-26 17-13 5-21 9-34 9-25 0-42-9-55-26-13-21-21-42-21-76 0-17 4-30 8-43 5-13 9-26 17-34 9-9 17-13 30-17 8-4 21-8 30-8 12 0 21 0 29 4 4 0 14 4 22 8v-84h34zM136 221v-111c-8-5-18-5-22-9-8 0-17 0-21 0-21 0-34 4-42 17-13 13-17 35-17 56s4 38 12 51c9 13 22 17 39 17 8 0 17 0 25-4 8-5 18-9 26-17z">
          <text:p/>
        </draw:path>
        <draw:path draw:style-name="gr2" draw:text-style-name="P2" draw:layer="layout" svg:width="0.161cm" svg:height="0.203cm" svg:x="10.151cm" svg:y="20.684cm" svg:viewBox="0 0 162 204" svg:d="M162 195h-30v-17c-4 0-8 5-12 9-5 0-9 4-13 8-4 0-13 5-21 5-5 4-13 4-21 4-17 0-34-9-47-17-14-13-18-26-18-47 0-12 4-26 10-35 8-8 16-17 29-21 9-4 26-8 38-8 17-4 34-4 55-4v-9c0-4 0-13-4-17s-8-8-13-13c-4 0-8-4-17-4-4 0-12 0-17 0-8 0-16 0-29 4-9 0-21 5-34 9v-34c4 0 17-4 25-4 13-4 26-4 38-4 13 0 26 0 34 4 9 0 17 4 26 12 8 5 12 9 17 17 4 9 4 22 4 34zM132 149v-52c-8 0-21 0-34 0-12 4-25 4-33 8-9 0-17 5-22 9-4 8-8 18-8 26 0 9 4 17 8 26 9 4 17 8 30 8s25-4 34-8c8-5 17-9 25-17z">
          <text:p/>
        </draw:path>
        <draw:path draw:style-name="gr2" draw:text-style-name="P2" draw:layer="layout" svg:width="0.169cm" svg:height="0.275cm" svg:x="10.363cm" svg:y="20.612cm" svg:viewBox="0 0 170 276" svg:d="M170 267h-34v-17c-8 9-17 13-25 17-13 5-21 9-34 9-25 0-42-9-56-26-13-21-21-42-21-76 0-17 4-30 8-43s9-26 17-34c10-9 18-13 31-17 8-4 21-8 29-8 13 0 22 0 30 4 4 0 13 4 21 8v-84h34zM136 221v-111c-8-5-13-5-21-9-8 0-13 0-21 0-21 0-34 4-42 17-13 13-17 35-17 56s4 38 12 51c9 13 21 17 38 17 9 0 17 0 26-4 8-5 21-9 25-17z">
          <text:p/>
        </draw:path>
        <draw:path draw:style-name="gr2" draw:text-style-name="P2" draw:layer="layout" svg:width="0.165cm" svg:height="0.203cm" svg:x="10.583cm" svg:y="20.684cm" svg:viewBox="0 0 166 204" svg:d="M166 195h-34v-17c-4 0-8 5-13 9-4 0-8 4-12 8-5 0-13 5-17 5-9 4-17 4-26 4-18 0-35-9-47-17-13-13-17-26-17-47 0-12 4-26 8-35 9-8 17-17 30-21 8-4 26-8 43-8 13-4 34-4 51-4v-9c0-4 0-13-4-17s-4-8-13-13c-4 0-8-4-13-4-8 0-16 0-21 0-8 0-17 0-30 4-9 0-22 5-34 9v-34c8 0 17-4 29-4 9-4 23-4 35-4 13 0 26 0 34 4 13 0 21 4 26 12 8 5 12 9 16 17 5 9 9 22 9 34zM132 149v-52c-8 0-21 0-34 0-12 4-25 4-34 8-9 0-18 5-22 9-4 8-8 18-8 26 0 9 4 17 8 26 9 4 17 8 31 8 13 0 25-4 34-8 8-5 17-9 25-17z">
          <text:p/>
        </draw:path>
        <draw:path draw:style-name="gr2" draw:text-style-name="P2" draw:layer="layout" svg:width="0.165cm" svg:height="0.203cm" svg:x="10.947cm" svg:y="20.684cm" svg:viewBox="0 0 166 204" svg:d="M166 195h-34v-17c-4 0-8 5-13 9-4 0-8 4-12 8-4 0-13 5-17 5-9 4-17 4-26 4-17 0-33-9-47-17-9-13-17-26-17-47 0-12 4-26 8-35 9-8 17-17 31-21 8-4 25-8 42-8 13-4 34-4 51-4v-9c0-4 0-13-4-17 0-4-4-8-9-13-8 0-12-4-16-4-9 0-13 0-22 0-8 0-17 0-29 4-9 0-21 5-31 9h-4v-34c8 0 18-4 30-4 9-4 22-4 34-4 13 0 26 0 34 4 13 0 21 4 26 12 8 5 12 9 17 17 4 9 8 22 8 34zM132 149v-52c-8 0-21 0-34 0-12 4-25 4-34 8-8 0-17 5-21 9-4 8-8 18-8 26 0 9 4 17 8 26 9 4 17 8 34 8 9 0 21-4 30-8 8-5 17-9 25-17z">
          <text:p/>
        </draw:path>
        <draw:path draw:style-name="gr2" draw:text-style-name="P2" draw:layer="layout" svg:width="0.165cm" svg:height="0.203cm" svg:x="11.311cm" svg:y="20.684cm" svg:viewBox="0 0 166 204" svg:d="M166 195h-35v-17c-4 0-4 5-12 9-5 0-9 4-13 8-4 0-13 5-17 5-9 4-17 4-26 4-16 0-33-9-42-17-13-13-21-26-21-47 0-12 4-26 13-35 4-8 12-17 25-21s25-8 42-8c17-4 34-4 51-4v-9c0-4 0-13-4-17 0-4-4-8-8-13-5 0-13-4-17-4-9 0-13 0-22 0-8 0-17 0-29 4-9 0-21 5-30 9h-4v-34c8 0 17-4 30-4 12-4 21-4 33-4 13 0 26 0 34 4 13 0 21 4 30 12 4 5 14 9 14 17 4 9 8 22 8 34zM131 149v-52c-8 0-21 0-34 0-12 4-25 4-34 8-8 0-12 5-21 9-4 8-8 18-8 26 0 9 4 17 13 26 4 4 12 8 29 8 9 0 21-4 30-8 8-5 17-9 25-17z">
          <text:p/>
        </draw:path>
        <draw:path draw:style-name="gr2" draw:text-style-name="P2" draw:layer="layout" svg:width="0.165cm" svg:height="0.266cm" svg:x="11.544cm" svg:y="20.684cm" svg:viewBox="0 0 166 267" svg:d="M166 97c0 17 0 30-4 42-5 13-13 26-21 34-5 9-13 17-26 21-8 6-21 6-35 6-8 0-17 0-25 0-9-6-17-10-26-14v81h-29v-263h29v21c9-9 22-13 30-17 13-4 21-8 35-8 25 0 42 8 55 25s17 42 17 72zM136 101c0-25-4-42-12-55-9-8-22-17-40-17-8 0-16 4-25 9-13 4-21 8-30 12v110c9 5 17 9 26 9 4 0 13 4 21 4 18 0 35-8 43-21 9-13 17-30 17-51z">
          <text:p/>
        </draw:path>
        <draw:path draw:style-name="gr2" draw:text-style-name="P2" draw:layer="layout" svg:width="0.118cm" svg:height="0.19cm" svg:x="11.764cm" svg:y="20.688cm" svg:viewBox="0 0 119 191" svg:d="M119 38h-4c-4-4-8-4-12-4-5 0-10 0-18 0-9 0-17 0-26 4-12 4-21 13-29 17v136h-30v-191h30v29c12-12 25-17 33-21 13-4 22-8 30-8 10 0 14 0 14 0 4 0 8 4 12 4z">
          <text:p/>
        </draw:path>
        <draw:path draw:style-name="gr2" draw:text-style-name="P2" draw:layer="layout" svg:width="0.178cm" svg:height="0.203cm" svg:x="11.895cm" svg:y="20.684cm" svg:viewBox="0 0 179 204" svg:d="M179 105h-145c0 9 4 23 4 31 5 8 9 17 18 21 4 4 13 9 21 13 9 4 17 4 26 4 12 0 25-4 42-8 13-5 21-9 26-17h4v38c-13 4-26 8-34 8-13 5-26 9-38 9-30 0-56-9-73-30-17-17-30-38-30-73 0-29 9-55 30-76 17-17 39-25 64-25 30 0 47 8 64 21 13 17 21 38 21 67zM145 80c0-17-4-30-13-38-8-13-21-17-38-17s-29 4-43 17c-8 8-13 21-17 38z">
          <text:p/>
        </draw:path>
        <draw:path draw:style-name="gr2" draw:text-style-name="P2" draw:layer="layout" svg:width="0.156cm" svg:height="0.199cm" svg:x="12.107cm" svg:y="20.684cm" svg:viewBox="0 0 157 200" svg:d="M157 187c-8 4-22 8-30 8-9 5-21 5-30 5-17 0-29 0-38-5-13-4-21-8-30-17-8-8-16-21-21-34-4-12-8-25-8-42 0-29 13-55 29-76 17-17 39-26 68-26 9 0 21 4 30 4 14 5 22 9 30 13v34c-12-4-22-12-30-17-13-4-21-4-34-4-17 0-30 4-42 17-9 13-17 30-17 55 0 21 8 42 17 51 8 13 25 21 42 21 8 0 13 0 21-4 9 0 13-4 17-4 4-5 14-5 14-9 4-4 8-4 12-8z">
          <text:p/>
        </draw:path>
        <draw:path draw:style-name="gr2" draw:text-style-name="P2" draw:layer="layout" svg:width="0.038cm" svg:height="0.254cm" svg:x="12.302cm" svg:y="20.624cm" svg:viewBox="0 0 39 255" svg:d="M39 34h-39v-34h39zM34 255h-30v-191h30z">
          <text:p/>
        </draw:path>
        <draw:path draw:style-name="gr2" draw:text-style-name="P2" draw:layer="layout" svg:width="0.166cm" svg:height="0.203cm" svg:x="12.39cm" svg:y="20.684cm" svg:viewBox="0 0 167 204" svg:d="M167 195h-34v-17c0 0-5 5-9 9-8 0-12 4-17 8-4 0-8 5-17 5-8 4-17 4-26 4-17 0-30-9-42-17-13-13-22-26-22-47 0-12 5-26 13-35 4-8 13-17 26-21 12-4 25-8 43-8 17-4 34-4 51-4v-9c0-4 0-13-5-17 0-4-4-8-8-13-4 0-13-4-17-4-8 0-13 0-21 0-9 0-18 0-31 4-8 0-21 5-29 9h-5v-34c9 0 17-4 30-4 13-4 22-4 35-4s25 0 38 4c8 0 17 4 25 12 5 5 13 9 17 17 0 9 5 22 5 34zM133 149v-52c-9 0-21 0-34 0-13 4-26 4-30 8-13 0-18 5-26 9-4 8-9 18-9 26 0 9 5 17 13 26 4 4 17 8 31 8 8 0 21-4 29-8 9-5 17-9 26-17z">
          <text:p/>
        </draw:path>
        <draw:path draw:style-name="gr2" draw:text-style-name="P2" draw:layer="layout" svg:width="0.153cm" svg:height="0.27cm" svg:x="12.606cm" svg:y="20.684cm" svg:viewBox="0 0 154 271" svg:d="M154 186c-4 0-9 0-13 4-4 0-8 4-8 4 0 0 0 5 0 9s0 4 0 8c0 17-5 35-17 44-9 8-21 16-39 16-5 0-13 0-17-4-9 0-13 0-17 0v-30c4 0 8 5 12 5 5 0 9 4 17 4 9 0 18-4 27-9 4-5 8-13 8-22 0-4 0-4 0-8s0-4 0-8c-4 0-4 0-8 0h-4c-18 0-31 0-40-5-12-4-21-8-29-17-9-8-17-21-21-34-5-12-5-25-5-42 0-29 9-55 26-76 17-17 38-25 69-25 8 0 21 4 29 4 13 4 21 8 30 12v34c-9-4-21-12-30-17-13-4-21-4-34-4-18 0-30 4-43 17-9 13-17 30-17 55 0 21 8 42 17 51 13 13 25 21 43 21 9 0 17 0 21-4 9 0 13-4 17-4 9-5 13-5 17-9 5-4 5-4 9-8z">
          <text:p/>
        </draw:path>
        <draw:path draw:style-name="gr2" draw:text-style-name="P2" draw:layer="layout" svg:width="0.161cm" svg:height="0.284cm" svg:x="12.788cm" svg:y="20.603cm" svg:viewBox="0 0 162 285" svg:d="M162 276h-34v-17c0 0-4 5-8 9-4 0-13 4-17 8-4 0-8 5-18 5-8 4-17 4-25 4-17 0-30-9-43-17-12-13-17-26-17-47 0-12 0-26 9-35 4-8 13-17 25-21 13-4 26-8 43-8 18-4 34-4 51-4v-9c0-4 0-13-4-17 0-4-4-8-8-13-5 0-13-4-17-4-10 0-14 0-22 0-9 0-17 0-26 4-12 0-21 5-34 9v-34c5 0 13-4 26-4 12-4 25-4 34-4 12 0 26 0 39 4 8 0 17 4 25 12 4 5 13 9 17 17 4 9 4 22 4 34zM128 230v-52c-8 0-21 0-33 0-14 4-23 4-31 8-9 0-17 5-25 9-5 9-9 18-9 26 0 9 4 17 13 26 4 4 17 8 29 8 13 0 23-4 31-8 8-5 17-9 25-17zM158 0c0 17-4 30-13 38-8 9-17 13-29 13-5 0-13 0-17-4-4 0-10-5-18-9-4-4-9-8-13-8-4-4-8-4-13-4-4 0-8 0-12 8 0 4-4 8-4 17h-22c0-17 5-30 13-38 9-9 17-13 30-13 4 0 12 0 17 4 4 0 8 5 12 9 10 4 14 8 18 13 4 0 9 0 13 0s8 0 13-5c4-8 4-12 4-21z">
          <text:p/>
        </draw:path>
        <draw:path draw:style-name="gr2" draw:text-style-name="P2" draw:layer="layout" svg:width="0.174cm" svg:height="0.203cm" svg:x="13cm" svg:y="20.684cm" svg:viewBox="0 0 175 204" svg:d="M175 101c0 31-5 56-22 73-16 21-38 30-63 30-31 0-52-9-69-30-12-17-21-42-21-73 0-34 9-55 21-76 17-17 38-25 69-25 25 0 47 8 63 25 17 21 22 42 22 76zM145 101c0-25-8-42-17-55-8-13-21-17-38-17-21 0-35 4-43 17-9 13-13 30-13 55 0 27 4 43 13 56 8 13 22 17 43 17 17 0 30-4 38-17 9-13 17-29 17-56z">
          <text:p/>
        </draw:path>
        <draw:path draw:style-name="gr2" draw:text-style-name="P2" draw:layer="layout" svg:width="0.169cm" svg:height="0.266cm" svg:x="13.377cm" svg:y="20.684cm" svg:viewBox="0 0 170 267" svg:d="M170 97c0 17-4 30-8 42-5 13-9 26-17 34-9 9-17 17-30 21-8 6-21 6-29 6-13 0-22 0-31 0-9-6-13-10-21-14v81h-34v-263h34v21c8-9 17-13 26-17 13-4 26-8 34-8 25 0 42 8 55 25s21 42 21 72zM136 101c0-25-4-42-12-55-9-8-22-17-34-17-13 0-21 4-30 9-9 4-18 8-26 12v110c8 5 17 9 21 9 9 0 14 4 22 4 21 0 34-8 42-21 13-13 17-30 17-51z">
          <text:p/>
        </draw:path>
        <draw:path draw:style-name="gr2" draw:text-style-name="P2" draw:layer="layout" svg:width="0.178cm" svg:height="0.203cm" svg:x="13.584cm" svg:y="20.684cm" svg:viewBox="0 0 179 204" svg:d="M179 101c0 31-8 56-25 73-17 21-39 30-65 30-29 0-51-9-68-30-12-17-21-42-21-73 0-34 9-55 21-76 17-17 39-25 68-25 26 0 48 8 65 25 17 21 25 42 25 76zM145 101c0-25-4-42-18-55-8-13-21-17-38-17s-34 4-42 17c-9 13-13 30-13 55 0 27 4 43 13 56 8 13 25 17 42 17s30-4 38-17c14-13 18-29 18-56z">
          <text:p/>
        </draw:path>
        <draw:path draw:style-name="gr2" draw:text-style-name="P2" draw:layer="layout" svg:width="0.148cm" svg:height="0.203cm" svg:x="13.796cm" svg:y="20.684cm" svg:viewBox="0 0 149 204" svg:d="M149 140c0 21-4 34-21 47-13 8-34 17-59 17-13 0-26-4-39-9-13 0-22-4-30-8v-38c13 8 21 12 34 21 14 4 26 4 39 4s25 0 34-4c8-9 12-13 12-26 0-4-4-12-8-16-4-6-13-6-25-10-5 0-9-4-17-4-9 0-13-4-21-4-18-5-31-9-35-22-9-8-13-16-13-29 0-9 4-17 4-21 4-9 9-13 17-22 4-4 13-8 27-12 8 0 21-4 29-4 13 0 26 0 38 4 9 4 21 8 30 12v34h-4c-9-8-17-12-30-17-13-4-21-4-34-4s-21 0-29 4c-10 5-14 13-14 22 0 8 0 12 9 17 5 4 13 8 21 8 9 4 13 4 22 4 8 4 12 4 17 4 16 5 25 13 33 17 9 9 13 23 13 35z">
          <text:p/>
        </draw:path>
        <draw:path draw:style-name="gr2" draw:text-style-name="P2" draw:layer="layout" svg:width="0.118cm" svg:height="0.25cm" svg:x="13.97cm" svg:y="20.633cm" svg:viewBox="0 0 119 251" svg:d="M119 246c-4 0-8 5-17 5-8 0-13 0-21 0-17 0-34-5-42-13-13-13-17-30-17-51v-103h-22v-29h22v-55h34v55h63v29h-63v86c0 13 0 17 0 25 0 5 0 9 4 17 4 5 4 5 12 9 5 0 9 4 17 4 9 0 13 0 17-4 5 0 9-4 13-4z">
          <text:p/>
        </draw:path>
        <draw:path draw:style-name="gr2" draw:text-style-name="P2" draw:layer="layout" svg:width="0.173cm" svg:height="0.203cm" svg:x="14.122cm" svg:y="20.684cm" svg:viewBox="0 0 174 204" svg:d="M174 105h-140c0 9 0 23 4 31s8 17 13 21c8 4 12 9 21 13 8 4 17 4 30 4 12 0 25-4 38-8 13-5 22-9 30-17v38c-12 4-22 8-35 8-12 5-21 9-33 9-34 0-60-9-77-30-17-17-25-38-25-73 0-29 8-55 25-76 17-17 38-25 68-25 25 0 47 8 60 21 13 17 21 38 21 67zM140 80c0-17-5-30-13-38-9-13-21-17-38-17s-30 4-38 17c-13 8-17 21-17 38z">
          <text:p/>
        </draw:path>
        <draw:path draw:style-name="gr2" draw:text-style-name="P2" draw:layer="layout" svg:width="0.119cm" svg:height="0.19cm" svg:x="14.342cm" svg:y="20.688cm" svg:viewBox="0 0 120 191" svg:d="M120 38c-5-4-10-4-14-4s-13 0-17 0c-13 0-21 0-30 4-8 4-17 13-25 17v136h-34v-191h34v29c13-12 21-17 34-21 8-4 17-8 29-8 5 0 9 0 13 0 0 0 5 4 10 4z">
          <text:p/>
        </draw:path>
        <draw:path draw:style-name="gr2" draw:text-style-name="P2" draw:layer="layout" svg:width="0.034cm" svg:height="0.254cm" svg:x="14.49cm" svg:y="20.624cm" svg:viewBox="0 0 35 255" svg:d="M35 34h-35v-34h35zM35 255h-35v-191h35z">
          <text:p/>
        </draw:path>
        <draw:path draw:style-name="gr2" draw:text-style-name="P2" draw:layer="layout" svg:width="0.178cm" svg:height="0.203cm" svg:x="14.579cm" svg:y="20.684cm" svg:viewBox="0 0 179 204" svg:d="M179 101c0 31-9 56-25 73-17 21-39 30-64 30-30 0-51-9-63-30-18-17-27-42-27-73 0-34 9-55 27-76 12-17 33-25 63-25 25 0 47 8 64 25 16 21 25 42 25 76zM145 101c0-25-4-42-17-55-8-13-21-17-38-17s-34 4-42 17c-9 13-13 30-13 55 0 27 4 43 13 56 8 13 25 17 42 17s30-4 38-17c13-13 17-29 17-56z">
          <text:p/>
        </draw:path>
        <draw:path draw:style-name="gr2" draw:text-style-name="P2" draw:layer="layout" svg:width="0.119cm" svg:height="0.19cm" svg:x="14.803cm" svg:y="20.688cm" svg:viewBox="0 0 120 191" svg:d="M120 38c-4-4-8-4-13-4-4 0-12 0-17 0-12 0-21 0-29 4-9 4-17 13-26 17v136h-35v-191h35v29c13-12 22-17 34-21 9-4 17-8 30-8 4 0 8 0 13 0 0 0 4 4 8 4z">
          <text:p/>
        </draw:path>
        <draw:path draw:style-name="gr2" draw:text-style-name="P2" draw:layer="layout" svg:width="0.17cm" svg:height="0.275cm" svg:x="15.091cm" svg:y="20.612cm" svg:viewBox="0 0 171 276" svg:d="M171 267h-34v-17c-9 9-17 13-30 17-8 5-21 9-29 9-26 0-44-9-56-26-13-21-22-42-22-76 0-17 5-30 9-43s8-26 17-34c8-9 18-13 30-17 9-4 22-8 30-8 13 0 21 0 25 4 9 0 17 4 26 8v-84h34zM137 221v-111c-9-5-17-5-21-9-9 0-17 0-26 0-17 0-29 4-42 17-9 13-14 35-14 56s5 38 14 51c4 13 17 17 34 17 12 0 21 0 29-4 9-5 17-9 26-17z">
          <text:p/>
        </draw:path>
        <draw:path draw:style-name="gr2" draw:text-style-name="P2" draw:layer="layout" svg:width="0.178cm" svg:height="0.203cm" svg:x="15.316cm" svg:y="20.684cm" svg:viewBox="0 0 179 204" svg:d="M179 101c0 31-10 56-27 73-17 21-38 30-63 30-30 0-51-9-64-30-17-17-25-42-25-73 0-34 8-55 25-76 13-17 34-25 64-25 25 0 46 8 63 25 17 21 27 42 27 76zM144 101c0-25-5-42-17-55-9-13-21-17-38-17s-30 4-43 17c-8 13-12 30-12 55 0 27 4 43 12 56 13 13 26 17 43 17s29-4 38-17c12-13 17-29 17-56z">
          <text:p/>
        </draw:path>
        <draw:path draw:style-name="gr2" draw:text-style-name="P2" draw:layer="layout" svg:width="0.17cm" svg:height="0.266cm" svg:x="15.692cm" svg:y="20.684cm" svg:viewBox="0 0 171 267" svg:d="M171 97c0 17 0 30-4 42-9 13-13 26-22 34-8 9-17 17-25 21-14 6-22 6-35 6-8 0-17 0-25 0-9-6-17-10-26-14v81h-34v-263h34v21c9-9 17-13 30-17 8-4 21-8 34-8 22 0 39 8 56 25 13 17 17 42 17 72zM137 101c0-25-4-42-13-55-4-8-18-17-35-17-8 0-21 4-29 9-9 4-17 8-26 12v110c9 5 17 9 22 9 8 0 16 4 25 4 17 0 31-8 43-21 9-13 13-30 13-51z">
          <text:p/>
        </draw:path>
        <draw:path draw:style-name="gr2" draw:text-style-name="P2" draw:layer="layout" svg:width="0.173cm" svg:height="0.203cm" svg:x="15.9cm" svg:y="20.684cm" svg:viewBox="0 0 174 204" svg:d="M174 105h-140c0 9 0 23 4 31s8 17 17 21c4 4 13 9 21 13 4 4 17 4 26 4 13 0 26-4 39-8 12-5 25-9 29-17v38c-8 4-21 8-34 8-8 5-21 9-34 9-34 0-56-9-77-30-17-17-25-38-25-73 0-29 8-55 25-76 17-17 38-25 68-25 26 0 48 8 60 21 13 17 21 38 21 67zM145 80c0-17-4-30-13-38-8-13-21-17-39-17-17 0-34 4-42 17-9 8-17 21-17 38z">
          <text:p/>
        </draw:path>
        <draw:path draw:style-name="gr2" draw:text-style-name="P2" draw:layer="layout" svg:width="0.17cm" svg:height="0.275cm" svg:x="16.107cm" svg:y="20.612cm" svg:viewBox="0 0 171 276" svg:d="M171 267h-34v-17c-9 9-17 13-26 17-12 5-21 9-33 9-26 0-43-9-56-26-13-21-22-42-22-76 0-17 5-30 9-43s8-26 17-34c9-9 18-13 30-17 9-4 22-8 30-8 13 0 21 0 30 4 4 0 12 4 21 8v-84h34zM137 221v-111c-9-5-13-5-21-9-9 0-13 0-22 0-21 0-33 4-42 17-13 13-17 35-17 56s4 38 13 51c8 13 21 17 38 17 8 0 17 0 25-4 9-5 17-9 26-17z">
          <text:p/>
        </draw:path>
        <draw:path draw:style-name="gr2" draw:text-style-name="P2" draw:layer="layout" svg:width="0.038cm" svg:height="0.254cm" svg:x="16.34cm" svg:y="20.624cm" svg:viewBox="0 0 39 255" svg:d="M39 34h-39v-34h39zM35 255h-35v-191h35z">
          <text:p/>
        </draw:path>
        <draw:path draw:style-name="gr2" draw:text-style-name="P2" draw:layer="layout" svg:width="0.169cm" svg:height="0.275cm" svg:x="16.429cm" svg:y="20.612cm" svg:viewBox="0 0 170 276" svg:d="M170 267h-33v-17c-9 9-17 13-26 17-13 5-21 9-34 9-25 0-43-9-56-26-12-21-21-42-21-76 0-17 4-30 9-43 4-13 8-26 16-34 9-9 17-13 31-17 9-4 21-8 30-8 12 0 21 0 29 4 5 0 13 4 22 8v-84h33zM137 221v-111c-9-5-13-5-22-9-8 0-12 0-21 0-21 0-34 4-42 17-14 13-18 35-18 56s4 38 13 51 22 17 39 17c8 0 17 0 25-4 9-5 17-9 26-17z">
          <text:p/>
        </draw:path>
        <draw:path draw:style-name="gr2" draw:text-style-name="P2" draw:layer="layout" svg:width="0.178cm" svg:height="0.203cm" svg:x="16.649cm" svg:y="20.684cm" svg:viewBox="0 0 179 204" svg:d="M179 101c0 31-8 56-25 73-17 21-38 30-64 30s-47-9-64-30c-17-17-26-42-26-73 0-34 9-55 26-76 17-17 38-25 64-25s47 8 64 25c17 21 25 42 25 76zM145 101c0-25-4-42-13-55-12-13-25-17-42-17-18 0-31 4-43 17-9 13-13 30-13 55 0 27 4 43 13 56 12 13 25 17 43 17 17 0 30-4 42-17 9-13 13-29 13-56z">
          <text:p/>
        </draw:path>
        <draw:path draw:style-name="gr2" draw:text-style-name="P2" draw:layer="layout" svg:width="0.17cm" svg:height="0.275cm" svg:x="17.013cm" svg:y="20.612cm" svg:viewBox="0 0 171 276" svg:d="M171 267h-35v-17c-9 9-17 13-26 17-12 5-21 9-34 9-21 0-42-9-55-26-12-21-21-42-21-76 0-17 5-30 9-43s8-26 17-34c8-9 17-13 29-17 9-4 21-8 30-8 13 0 21 0 30 4 8 0 12 4 21 8v-84h35zM136 221v-111c-9-5-13-5-21-9-9 0-13 0-22 0-21 0-33 4-42 17-13 13-17 35-17 56s4 38 13 51c8 13 21 17 38 17 8 0 17 0 25-4 13-5 22-9 26-17z">
          <text:p/>
        </draw:path>
        <draw:path draw:style-name="gr2" draw:text-style-name="P2" draw:layer="layout" svg:width="0.174cm" svg:height="0.203cm" svg:x="17.233cm" svg:y="20.684cm" svg:viewBox="0 0 175 204" svg:d="M175 105h-145c0 9 4 23 9 31 0 8 8 17 12 21s13 9 21 13c9 4 17 4 26 4 12 0 29-4 42-8 13-5 22-9 27-17h4v38c-13 4-22 8-35 8-13 5-26 9-38 9-30 0-55-9-72-30-17-17-26-38-26-73 0-29 9-55 26-76 17-17 38-25 68-25 25 0 42 8 59 21 14 17 22 38 22 67zM140 80c0-17-4-30-13-38-8-13-21-17-38-17s-29 4-42 17c-8 8-13 21-17 38z">
          <text:p/>
        </draw:path>
        <draw:path draw:style-name="gr2" draw:text-style-name="P2" draw:layer="layout" svg:width="0.118cm" svg:height="0.19cm" svg:x="17.606cm" svg:y="20.688cm" svg:viewBox="0 0 119 191" svg:d="M119 38c-4-4-12-4-16-4-5 0-9 0-13 0-13 0-21 0-30 4-8 4-17 13-26 17v136h-34v-191h34v29c14-12 22-17 35-21 8-4 17-8 29-8 5 0 9 0 9 0 4 0 8 4 12 4z">
          <text:p/>
        </draw:path>
        <draw:path draw:style-name="gr2" draw:text-style-name="P2" draw:layer="layout" svg:width="0.174cm" svg:height="0.203cm" svg:x="17.741cm" svg:y="20.684cm" svg:viewBox="0 0 175 204" svg:d="M175 105h-145c0 9 4 23 9 31 4 8 8 17 12 21 9 4 13 9 21 13 9 4 17 4 30 4s25-4 38-8c13-5 21-9 31-17v38c-14 4-22 8-35 8-13 5-21 9-34 9-34 0-59-9-76-30-17-17-26-38-26-73 0-29 9-55 26-76 17-17 38-25 68-25 25 0 46 8 59 21 14 17 22 38 22 67zM140 80c0-17-4-30-13-38-8-13-21-17-38-17s-29 4-38 17c-12 8-17 21-21 38z">
          <text:p/>
        </draw:path>
        <draw:path draw:style-name="gr2" draw:text-style-name="P2" draw:layer="layout" svg:width="0.161cm" svg:height="0.203cm" svg:x="17.949cm" svg:y="20.684cm" svg:viewBox="0 0 162 204" svg:d="M162 195h-30v-17c-4 0-8 5-13 9-4 0-8 4-17 8-4 0-8 5-16 5-9 4-13 4-26 4-18 0-31-9-43-17-13-13-17-26-17-47 0-12 0-26 8-35 5-8 13-17 26-21 12-4 26-8 43-8 17-4 34-4 55-4v-9c0-4-4-13-4-17-4-4-9-8-13-13-4 0-8-4-17-4-4 0-12 0-21 0-8 0-17 0-25 4-14 0-23 5-35 9v-34c4 0 12-4 25-4 14-4 27-4 35-4 17 0 25 0 38 4 9 0 17 4 26 12 8 5 12 9 16 17 5 9 5 22 5 34zM132 149v-52c-13 0-21 0-38 0-13 4-21 4-30 8-8 0-18 5-22 9-8 8-8 18-8 26 0 9 0 17 8 26 4 4 18 8 31 8s21-4 29-8c13-5 22-9 30-17z">
          <text:p/>
        </draw:path>
        <draw:path draw:style-name="gr2" draw:text-style-name="P2" draw:layer="layout" svg:width="0.101cm" svg:height="0.33cm" svg:x="18.131cm" svg:y="20.624cm" svg:viewBox="0 0 102 331" svg:d="M102 35h-34v-35h34zM102 264c0 21-9 38-17 51-13 8-30 16-47 16-4 0-13 0-21-4-4 0-13 0-17 0v-34c4 5 8 5 13 5 8 4 12 4 17 4 8 0 16 0 21-4 4-5 8-5 12-9 0-4 5-13 5-17 0-8 0-17 0-25v-153h-38v-29h72z">
          <text:p/>
        </draw:path>
        <draw:path draw:style-name="gr2" draw:text-style-name="P2" draw:layer="layout" svg:width="0.161cm" svg:height="0.199cm" svg:x="18.296cm" svg:y="20.688cm" svg:viewBox="0 0 162 200" svg:d="M162 191h-34v-21c-13 9-21 17-30 21-12 5-21 9-34 9-21 0-38-9-47-21-13-13-17-30-17-51v-128h31v111c0 8 0 17 4 25 0 9 0 13 4 17s9 9 13 13c4 0 12 0 21 0 8 0 17 0 25-4 13-5 22-9 30-17v-145h34z">
          <text:p/>
        </draw:path>
        <draw:path draw:style-name="gr2" draw:text-style-name="P2" draw:layer="layout" svg:width="0.148cm" svg:height="0.203cm" svg:x="18.508cm" svg:y="20.684cm" svg:viewBox="0 0 149 204" svg:d="M149 140c0 21-4 34-21 47-13 8-34 17-60 17-13 0-26-4-39-9-12 0-21-4-29-8v-38c12 8 21 12 34 21 12 4 25 4 39 4 12 0 25 0 33-4 9-9 13-13 13-26 0-4-4-12-8-16-5-6-13-6-26-10-4 0-8-4-17-4s-13-4-22-4c-17-5-29-9-34-22-8-8-12-16-12-29 0-9 4-17 4-21 4-9 8-13 17-22 4-4 13-8 25-12 9 0 22-4 31-4 13 0 25 0 38 4 8 4 21 8 30 12v34h-5c-8-8-17-12-29-17-13-4-21-4-34-4-14 0-22 0-31 4-8 5-12 13-12 22 0 8 4 12 8 17 4 4 13 8 21 8 10 4 14 4 22 4 9 4 13 4 17 4 17 5 30 13 38 17 5 9 9 23 9 35z">
          <text:p/>
        </draw:path>
        <draw:path draw:style-name="gr2" draw:text-style-name="P2" draw:layer="layout" svg:width="0.123cm" svg:height="0.25cm" svg:x="18.681cm" svg:y="20.633cm" svg:viewBox="0 0 124 251" svg:d="M124 246c-8 0-13 5-21 5-9 0-13 0-21 0-17 0-34-5-44-13-12-13-17-30-17-51v-103h-21v-29h21v-55h35v55h68v29h-68v86c0 13 0 17 0 25 0 5 0 9 4 17 5 5 9 5 13 9 4 0 9 4 17 4 9 0 13 0 17-4 9 0 13-4 13-4h4z">
          <text:p/>
        </draw:path>
        <draw:path draw:style-name="gr2" draw:text-style-name="P2" draw:layer="layout" svg:width="0.173cm" svg:height="0.203cm" svg:x="18.834cm" svg:y="20.684cm" svg:viewBox="0 0 174 204" svg:d="M174 105h-141c0 9 0 23 5 31 4 8 8 17 12 21 9 4 13 9 22 13 8 4 17 4 29 4 14 0 27-4 39-8 13-5 21-9 30-17v38c-9 4-21 8-34 8-8 5-21 9-35 9-34 0-59-9-76-30-17-17-25-38-25-73 0-29 8-55 25-76 17-17 38-25 68-25 26 0 47 8 60 21 13 17 21 38 21 67zM145 80c0-17-5-30-13-38-9-13-21-17-43-17-17 0-30 4-39 17-12 8-17 21-17 38z">
          <text:p/>
        </draw:path>
        <draw:path draw:style-name="gr2" draw:text-style-name="P2" draw:layer="layout" svg:width="0.156cm" svg:height="0.204cm" svg:x="3.035cm" svg:y="21.115cm" svg:viewBox="0 0 157 205" svg:d="M157 188c-12 4-21 8-29 8-13 4-21 9-34 9s-25-5-38-9c-9-4-21-8-30-17-8-8-12-21-17-34-5-12-9-25-9-42 0-31 9-56 26-77 17-17 43-26 68-26 13 0 25 5 34 5 13 4 21 8 29 12v34c-12-4-21-13-33-17-9-4-22-4-30-4-17 0-34 4-42 17-13 13-17 30-17 56 0 21 4 42 17 55 8 8 25 17 42 17 8 0 13 0 21-4 4 0 13-5 17-5 4-4 9-4 13-8s8-4 12-8z">
          <text:p/>
        </draw:path>
        <draw:path draw:style-name="gr2" draw:text-style-name="P2" draw:layer="layout" svg:width="0.178cm" svg:height="0.204cm" svg:x="3.217cm" svg:y="21.115cm" svg:viewBox="0 0 179 205" svg:d="M179 103c0 30-9 55-26 72-12 21-34 30-63 30-26 0-48-9-65-30-17-17-25-42-25-72 0-31 8-56 25-77 17-17 39-26 65-26 29 0 51 9 63 26 17 21 26 46 26 77zM145 103c0-26-4-43-13-56-13-13-25-17-42-17s-30 4-39 17c-13 13-17 30-17 56 0 25 4 42 17 55 9 13 22 17 39 17s29-4 42-17c9-13 13-30 13-55z">
          <text:p/>
        </draw:path>
        <draw:path draw:style-name="gr2" draw:text-style-name="P2" draw:layer="layout" svg:width="0.161cm" svg:height="0.195cm" svg:x="3.441cm" svg:y="21.115cm" svg:viewBox="0 0 162 196" svg:d="M162 196h-31v-107c0-8 0-17-4-25 0-9 0-13-4-17-4-9-8-9-13-13-4 0-12-4-21-4-8 0-17 4-25 8-13 5-21 9-30 17v141h-34v-191h34v21c9-9 21-13 30-17 12-4 25-9 34-9 21 0 38 5 46 17 13 13 18 34 18 55z">
          <text:p/>
        </draw:path>
        <draw:path draw:style-name="gr2" draw:text-style-name="P2" draw:layer="layout" svg:width="0.118cm" svg:height="0.249cm" svg:x="3.649cm" svg:y="21.065cm" svg:viewBox="0 0 119 250" svg:d="M119 246c-4 0-13 4-21 4-4 0-13 0-17 0-22 0-35-4-47-12-9-14-13-31-13-52v-102h-21v-29h21v-55h29v55h69v29h-69v85c0 13 0 17 0 25 5 5 5 9 9 17 0 4 4 4 8 9 6 0 14 4 23 4 4 0 8 0 16-4 5 0 9-5 13-5z">
          <text:p/>
        </draw:path>
        <draw:path draw:style-name="gr2" draw:text-style-name="P2" draw:layer="layout" svg:width="0.118cm" svg:height="0.19cm" svg:x="3.81cm" svg:y="21.12cm" svg:viewBox="0 0 119 191" svg:d="M119 38h-4c-4-5-9-5-13-5s-8 0-17 0c-8 0-17 0-29 5-9 4-17 12-26 17v136h-30v-191h30v29c13-12 26-17 34-21s21-8 30-8c8 0 8 0 12 0 5 0 9 4 13 4z">
          <text:p/>
        </draw:path>
        <draw:path draw:style-name="gr2" draw:text-style-name="P2" draw:layer="layout" svg:width="0.165cm" svg:height="0.204cm" svg:x="3.941cm" svg:y="21.115cm" svg:viewBox="0 0 166 205" svg:d="M166 196h-34v-17c-4 0-4 4-13 9-4 0-8 4-12 8-6 0-14 4-18 4-9 5-17 5-26 5-17 0-34-9-42-17-13-13-21-26-21-47 0-13 4-25 8-34 9-9 17-18 30-22s25-8 42-8c17-5 35-5 52-5v-8c0-4 0-13-4-17 0-4-4-9-9-13-4 0-12-4-18-4-8 0-12 0-21 0-8 0-17 0-29 4-9 0-22 4-30 9h-4v-34c8 0 17-4 29-4 13-5 21-5 34-5s27 0 35 5c13 0 21 4 30 12 4 5 12 9 12 17 5 9 9 21 9 34zM132 150v-52c-8 0-21 0-35 0-13 5-25 5-34 9-8 0-12 4-21 9-4 8-8 17-8 25 0 9 4 17 8 25 9 5 17 9 34 9 8 0 21-4 31-9 8-4 17-8 25-16z">
          <text:p/>
        </draw:path>
        <draw:path draw:style-name="gr2" draw:text-style-name="P2" draw:layer="layout" svg:width="0.119cm" svg:height="0.249cm" svg:x="4.148cm" svg:y="21.065cm" svg:viewBox="0 0 120 250" svg:d="M120 246c-5 0-13 4-21 4-5 0-13 0-17 0-22 0-34-4-48-12-8-14-13-31-13-52v-102h-21v-29h21v-55h31v55h68v29h-68v85c0 13 0 17 4 25 0 5 0 9 4 17 0 4 5 4 9 9 4 0 13 4 21 4 4 0 9 0 17-4 4 0 8-5 13-5z">
          <text:p/>
        </draw:path>
        <draw:path draw:style-name="gr2" draw:text-style-name="P2" draw:layer="layout" svg:width="0.161cm" svg:height="0.199cm" svg:x="4.305cm" svg:y="21.12cm" svg:viewBox="0 0 162 200" svg:d="M162 191h-30v-21c-13 8-21 17-34 21-9 4-22 9-35 9-17 0-34-9-46-22-9-13-17-30-17-51v-127h34v110c0 8 0 17 0 25 0 9 4 13 8 17 0 4 4 8 9 14 8 0 12 0 25 0 4 0 17-1 26-6 9-4 22-8 30-16v-144h30z">
          <text:p/>
        </draw:path>
        <draw:path draw:style-name="gr2" draw:text-style-name="P2" draw:layer="layout" svg:width="0.166cm" svg:height="0.204cm" svg:x="4.516cm" svg:y="21.115cm" svg:viewBox="0 0 167 205" svg:d="M167 196h-34v-17c0 0-5 4-9 9-8 0-12 4-17 8-4 0-12 4-17 4-8 5-17 5-25 5-17 0-34-9-42-17-14-13-23-26-23-47 0-13 5-25 13-34 4-9 14-18 27-22 12-4 25-8 42-8 17-5 34-5 51-5v-8c0-4 0-13-5-17 0-4-4-9-8-13-4 0-13-4-17-4-8 0-13 0-21 0-9 0-17 0-30 4-8 0-21 4-29 9h-6v-34c10 0 18-4 31-4 13-5 21-5 34-5s25 0 34 5c12 0 21 4 29 12 5 5 13 9 17 17 0 9 5 21 5 34zM133 150v-52c-9 0-21 0-34 0-13 5-26 5-30 9-12 0-17 4-25 9-4 8-9 17-9 25 0 9 5 17 13 25 4 5 17 9 30 9 8 0 21-4 29-9 9-4 17-8 26-16z">
          <text:p/>
        </draw:path>
        <draw:polygon draw:style-name="gr2" draw:text-style-name="P2" draw:layer="layout" svg:width="0.03cm" svg:height="0.267cm" svg:x="4.745cm" svg:y="21.043cm" svg:viewBox="0 0 31 268" draw:points="0,268 31,268 31,0 0,0">
          <text:p/>
        </draw:polygon>
        <draw:path draw:style-name="gr2" draw:text-style-name="P2" draw:layer="layout" svg:width="0.123cm" svg:height="0.267cm" svg:x="4.948cm" svg:y="21.043cm" svg:viewBox="0 0 124 268" svg:d="M124 34c-4 0-9-4-18-4-4 0-8 0-13 0-12 0-25 0-29 8-9 5-9 17-9 34v5h55v30h-55v161h-34v-161h-21v-30h21v-5c0-25 5-42 17-55 13-12 30-17 51-17 4 0 13 0 17 0 9 0 14 5 18 5z">
          <text:p/>
        </draw:path>
        <draw:path draw:style-name="gr2" draw:text-style-name="P2" draw:layer="layout" svg:width="0.173cm" svg:height="0.204cm" svg:x="5.08cm" svg:y="21.115cm" svg:viewBox="0 0 174 205" svg:d="M174 103c0 30-8 55-21 72-17 21-38 30-64 30-29 0-50-9-68-30-17-17-21-42-21-72 0-31 4-56 21-77 18-17 39-26 68-26 26 0 47 9 64 26 13 21 21 46 21 77zM144 103c0-26-8-43-16-56-9-13-22-17-39-17-21 0-33 4-42 17-8 13-17 30-17 56 0 25 9 42 17 55 9 13 21 17 42 17 17 0 30-4 39-17 8-13 16-30 16-55z">
          <text:p/>
        </draw:path>
        <draw:path draw:style-name="gr2" draw:text-style-name="P2" draw:layer="layout" svg:width="0.118cm" svg:height="0.19cm" svg:x="5.304cm" svg:y="21.12cm" svg:viewBox="0 0 119 191" svg:d="M119 38c-4-5-12-5-17-5-4 0-8 0-12 0-13 0-21 0-31 5-8 4-21 12-29 17v136h-30v-191h30v29c12-12 25-17 33-21 14-4 23-8 35-8 4 0 9 0 9 0 4 0 8 4 12 4z">
          <text:p/>
        </draw:path>
        <draw:path draw:style-name="gr2" draw:text-style-name="P2" draw:layer="layout" svg:width="0.28cm" svg:height="0.195cm" svg:x="5.456cm" svg:y="21.115cm" svg:viewBox="0 0 281 196" svg:d="M281 196h-35v-107c0-8 0-17 0-25 0-9-4-13-4-17-5-4-9-9-13-13-4 0-13-4-21-4-9 0-17 4-26 8-8 5-17 9-29 17 0 5 4 5 4 9s0 8 0 13v119h-34v-107c0-8 0-17 0-25 0-9-4-13-4-17-4-4-9-9-13-13-4 0-13-4-21-4-9 0-17 4-25 8-9 5-17 9-30 17v141h-30v-191h30v21c13-9 21-13 34-17 8-4 17-9 29-9 13 0 26 5 34 9 9 4 17 13 21 21 13-8 26-17 34-21 13-4 21-9 34-9 21 0 38 5 47 17 13 13 18 34 18 55z">
          <text:p/>
        </draw:path>
        <draw:path draw:style-name="gr2" draw:text-style-name="P2" draw:layer="layout" svg:width="0.157cm" svg:height="0.199cm" svg:x="5.799cm" svg:y="21.12cm" svg:viewBox="0 0 158 200" svg:d="M158 191h-30v-21c-13 8-21 17-34 21-8 4-17 9-29 9-22 0-39-9-48-22-13-13-17-30-17-51v-127h30v110c0 8 0 17 4 25 0 9 0 13 4 17 5 4 9 8 14 14 4 0 13 0 21 0 9 0 17-1 26-6 12-4 21-8 29-16v-144h30z">
          <text:p/>
        </draw:path>
        <draw:polygon draw:style-name="gr2" draw:text-style-name="P2" draw:layer="layout" svg:width="0.033cm" svg:height="0.267cm" svg:x="6.024cm" svg:y="21.043cm" svg:viewBox="0 0 34 268" draw:points="0,268 34,268 34,0 0,0">
          <text:p/>
        </draw:polygon>
        <draw:path draw:style-name="gr2" draw:text-style-name="P2" draw:layer="layout" svg:width="0.161cm" svg:height="0.204cm" svg:x="6.112cm" svg:y="21.115cm" svg:viewBox="0 0 162 205" svg:d="M162 196h-29v-17c-5 0-9 4-13 9-4 0-8 4-17 8-4 0-8 4-17 4-8 5-13 5-25 5-18 0-31-9-44-17-12-13-17-26-17-47 0-13 0-25 9-34 4-9 13-18 25-22 13-4 27-8 44-8 17-5 34-5 55-5v-8c0-4-5-13-5-17-4-4-8-9-12-13-4 0-9-4-17-4-4 0-13 0-21 0-9 0-17 0-26 4-13 0-22 4-35 9v-34c5 0 13-4 26-4 13-5 26-5 35-5 17 0 25 0 38 5 8 0 17 4 25 12 9 5 13 9 17 17 4 9 4 21 4 34zM133 150v-52c-13 0-26 0-38 0-13 5-22 5-30 9-9 0-18 4-22 9-9 8-9 17-9 25 0 9 0 17 9 25 4 5 18 9 30 9 13 0 22-4 30-9 13-4 21-8 30-16z">
          <text:p/>
        </draw:path>
        <draw:path draw:style-name="gr2" draw:text-style-name="P2" draw:layer="layout" svg:width="0.169cm" svg:height="0.276cm" svg:x="6.324cm" svg:y="21.043cm" svg:viewBox="0 0 170 277" svg:d="M170 267h-33v-17c-9 9-17 13-30 17-9 5-21 10-30 10-25 0-42-10-55-27-18-21-22-42-22-76 0-17 0-30 9-42 4-13 9-26 18-34 8-9 16-13 25-17 13-4 21-9 34-9 8 0 17 0 25 5 9 0 17 4 26 8v-85h33zM137 221v-111c-9-4-17-4-22-8-8 0-17 0-25 0-17 0-30 4-42 17-9 13-13 34-13 55s4 42 8 51c9 12 22 17 39 17 8 0 21 0 29-5 9-4 17-8 26-16z">
          <text:p/>
        </draw:path>
        <draw:path draw:style-name="gr2" draw:text-style-name="P2" draw:layer="layout" svg:width="0.178cm" svg:height="0.204cm" svg:x="6.544cm" svg:y="21.115cm" svg:viewBox="0 0 179 205" svg:d="M179 103c0 30-8 55-25 72-17 21-38 30-65 30-29 0-51-9-68-30-12-17-21-42-21-72 0-31 9-56 21-77 17-17 39-26 68-26 27 0 48 9 65 26 17 21 25 46 25 77zM145 103c0-26-4-43-17-56-8-13-21-17-39-17-17 0-34 4-42 17-9 13-13 30-13 56 0 25 4 42 13 55 8 13 25 17 42 17 18 0 31-4 39-17 13-13 17-30 17-55z">
          <text:p/>
        </draw:path>
        <draw:path draw:style-name="gr2" draw:text-style-name="P2" draw:layer="layout" svg:width="0.17cm" svg:height="0.267cm" svg:x="6.891cm" svg:y="21.115cm" svg:viewBox="0 0 171 268" svg:d="M171 99c0 17-5 29-9 42s-8 25-17 34c-8 8-17 17-26 21-13 4-21 4-34 4-8 0-21 0-25 0-9-4-17-8-26-12v80h-34v-263h34v21c9-9 17-13 30-17 8-4 21-9 34-9 21 0 39 9 52 26 12 18 21 43 21 73zM137 103c0-25-4-42-13-55-9-9-18-18-35-18-12 0-21 5-29 9-9 5-17 9-26 13v110c9 4 17 9 21 9 9 0 17 4 26 4 17 0 29-9 38-21 14-13 18-30 18-51z">
          <text:p/>
        </draw:path>
        <draw:path draw:style-name="gr2" draw:text-style-name="P2" draw:layer="layout" svg:width="0.173cm" svg:height="0.204cm" svg:x="7.099cm" svg:y="21.115cm" svg:viewBox="0 0 174 205" svg:d="M174 107h-140c0 9 0 21 4 30 4 8 8 17 13 21 8 4 12 8 21 13 8 4 18 4 30 4 13 0 26-4 39-9 12-4 21-8 29-16v38c-8 4-21 8-34 8-8 4-21 9-34 9-34 0-60-9-77-30-17-17-25-38-25-72 0-31 8-56 25-77 17-17 38-26 69-26 25 0 47 9 59 22 13 16 21 38 21 67zM145 81c0-17-4-30-13-38-8-13-21-17-42-17-18 0-31 4-39 17-13 8-17 21-17 38z">
          <text:p/>
        </draw:path>
        <draw:polygon draw:style-name="gr2" draw:text-style-name="P2" draw:layer="layout" svg:width="0.034cm" svg:height="0.267cm" svg:x="7.323cm" svg:y="21.043cm" svg:viewBox="0 0 35 268" draw:points="0,268 35,268 35,0 0,0">
          <text:p/>
        </draw:polygon>
        <draw:path draw:style-name="gr2" draw:text-style-name="P2" draw:layer="layout" svg:width="0.161cm" svg:height="0.204cm" svg:x="7.412cm" svg:y="21.115cm" svg:viewBox="0 0 162 205" svg:d="M162 196h-30v-17c-4 0-8 4-12 9-5 0-9 4-13 8-9 0-13 4-21 4-4 5-13 5-26 5-17 0-29-9-43-17-13-13-17-26-17-47 0-13 4-25 9-34 4-9 16-18 26-22 13-4 25-8 42-8 17-5 34-5 55-5v-8c0-4-4-13-4-17-4-4-8-9-13-13-4 0-8-4-17-4-4 0-12 0-16 0-9 0-22 0-30 4-13 0-21 4-35 9v-34c4 0 14-4 26-4 13-5 26-5 39-5 12 0 25 0 33 5 9 0 17 4 26 12 8 5 12 9 17 17 4 9 4 21 4 34zM132 150v-52c-12 0-21 0-38 0-12 5-21 5-29 9-9 0-17 4-22 9-8 8-8 17-8 25 0 9 0 17 8 25 9 5 17 9 30 9s21-4 34-9c8-4 17-8 25-16z">
          <text:p/>
        </draw:path>
        <draw:path draw:style-name="gr2" draw:text-style-name="P2" draw:layer="layout" svg:width="0.22cm" svg:height="0.267cm" svg:x="7.747cm" svg:y="21.052cm" svg:viewBox="0 0 221 268" svg:d="M128 268c-17 0-34-5-51-9-18-8-31-17-44-25-12-13-21-26-25-43-8-17-8-34-8-59 0-17 0-39 8-56 4-17 13-30 25-42 13-9 26-17 44-26 17-4 34-8 51-8 12 0 21 0 29 0 9 4 17 4 26 8 8 0 12 5 21 5 4 4 12 4 17 8v64h-9c-4-5-8-9-13-13-4-4-8-4-16-9-5-4-13-8-22-8-4-4-12-4-21-4-8 0-17 0-25 4-9 0-17 4-26 13-4 8-12 17-17 25-4 14-4 26-4 39 0 17 0 30 4 42 5 9 13 17 17 26 9 4 17 8 26 13 8 4 17 4 25 4 9 0 17 0 21-4 9 0 17-5 26-9 4-4 8-8 12-13 5-4 9-4 13-8h9v59c-9 4-13 9-22 9-4 4-8 4-16 8-9 0-17 4-26 4-4 5-17 5-29 5z">
          <text:p/>
        </draw:path>
        <draw:path draw:style-name="gr2" draw:text-style-name="P2" draw:layer="layout" svg:width="0.262cm" svg:height="0.267cm" svg:x="8.001cm" svg:y="21.052cm" svg:viewBox="0 0 263 268" svg:d="M263 132c0 42-14 76-35 97-25 26-59 39-97 39-43 0-76-13-98-39-25-21-33-55-33-97 0-39 8-73 33-98 22-21 55-34 98-34 38 0 72 13 97 34 21 25 35 59 35 98zM173 200c9-9 13-17 17-30 0-8 4-21 4-38 0-13-4-25-8-39 0-8-9-21-13-25-4-9-13-13-21-17-4 0-13-5-21-5-9 0-17 5-26 5-8 4-12 8-21 17-4 4-8 12-13 25-4 14-4 26-4 39 0 17 0 30 4 42 5 9 9 17 13 26 9 4 13 8 21 13 9 4 17 4 26 4 8 0 17 0 21-4 8-5 17-9 21-13z">
          <text:p/>
        </draw:path>
        <draw:polygon draw:style-name="gr2" draw:text-style-name="P2" draw:layer="layout" svg:width="0.233cm" svg:height="0.254cm" svg:x="8.314cm" svg:y="21.056cm" svg:viewBox="0 0 234 255" draw:points="234,255 170,255 59,81 59,255 0,255 0,0 80,0 174,148 174,0 234,0">
          <text:p/>
        </draw:polygon>
        <draw:polygon draw:style-name="gr2" draw:text-style-name="P2" draw:layer="layout" svg:width="0.224cm" svg:height="0.254cm" svg:x="8.585cm" svg:y="21.056cm" svg:viewBox="0 0 225 255" draw:points="225,51 149,51 149,255 81,255 81,51 0,51 0,0 225,0">
          <text:p/>
        </draw:polygon>
        <draw:path draw:style-name="gr2" draw:text-style-name="P2" draw:layer="layout" svg:width="0.246cm" svg:height="0.254cm" svg:x="8.851cm" svg:y="21.056cm" svg:viewBox="0 0 247 255" svg:d="M145 81c0-9 0-13-4-17 0-5-4-9-13-13-4 0-8 0-17-4-4 0-12 0-22 0h-21v72h21c10 0 18-5 27-5 4 0 12-4 17-8 4 0 8-4 8-9 4-4 4-12 4-16zM247 255h-80l-68-93h-31v93h-68v-255h111c17 0 30 0 43 4 8 0 21 5 29 9 9 8 17 12 22 25 8 9 8 17 8 34s-4 34-13 47c-8 8-21 21-38 29z">
          <text:p/>
        </draw:path>
        <draw:path draw:style-name="gr2" draw:text-style-name="P2" draw:layer="layout" svg:width="0.263cm" svg:height="0.254cm" svg:x="9.101cm" svg:y="21.056cm" svg:viewBox="0 0 264 255" svg:d="M264 255h-69l-17-51h-97l-17 51h-64l93-255h77zM161 158l-30-90-33 90z">
          <text:p/>
        </draw:path>
        <draw:polygon draw:style-name="gr2" draw:text-style-name="P2" draw:layer="layout" svg:width="0.224cm" svg:height="0.254cm" svg:x="9.372cm" svg:y="21.056cm" svg:viewBox="0 0 225 255" draw:points="225,51 149,51 149,255 81,255 81,51 0,51 0,0 225,0">
          <text:p/>
        </draw:polygon>
        <draw:path draw:style-name="gr2" draw:text-style-name="P2" draw:layer="layout" svg:width="0.263cm" svg:height="0.254cm" svg:x="9.613cm" svg:y="21.056cm" svg:viewBox="0 0 264 255" svg:d="M264 255h-69l-17-51h-97l-17 51h-64l94-255h76zM161 158l-29-90-34 90z">
          <text:p/>
        </draw:path>
        <draw:path draw:style-name="gr2" draw:text-style-name="P2" draw:layer="layout" svg:width="0.241cm" svg:height="0.254cm" svg:x="9.91cm" svg:y="21.056cm" svg:viewBox="0 0 242 255" svg:d="M242 127c0 25-4 48-17 65-8 21-21 33-38 46-13 4-25 13-42 13-13 4-34 4-51 4h-94v-255h94c21 0 38 4 55 4 17 5 30 9 38 17 17 9 30 26 42 43 9 17 13 42 13 63zM174 127c0-17 0-30-8-42-4-13-17-21-30-30-4 0-12-4-21-4-4 0-17-4-31-4h-17v162h17c18 0 27 0 35 0 9-5 13-5 21-9 13-8 22-17 26-30 8-8 8-26 8-43z">
          <text:p/>
        </draw:path>
        <draw:path draw:style-name="gr2" draw:text-style-name="P2" draw:layer="layout" svg:width="0.262cm" svg:height="0.254cm" svg:x="10.181cm" svg:y="21.056cm" svg:viewBox="0 0 263 255" svg:d="M263 255h-68l-17-51h-98l-17 51h-63l93-255h77zM161 158l-30-90-34 90z">
          <text:p/>
        </draw:path>
        <draw:polygon draw:style-name="gr2" draw:text-style-name="P2" draw:layer="layout" svg:width="0.042cm" svg:height="0.046cm" svg:x="10.49cm" svg:y="21.264cm" svg:viewBox="0 0 43 47" draw:points="0,47 43,47 43,0 0,0">
          <text:p/>
        </draw:polygon>
        <draw:path draw:style-name="gr2" draw:text-style-name="P2" draw:layer="layout" svg:width="0.22cm" svg:height="0.266cm" svg:x="3.035cm" svg:y="22.318cm" svg:viewBox="0 0 221 267" svg:d="M131 267c-21 0-38-4-55-8-13-9-30-17-38-26-13-12-21-25-30-42-4-17-8-35-8-60 0-17 4-38 8-55 9-17 17-30 30-43 8-8 21-16 38-25 17-4 34-8 55-8 9 0 21 0 31 0 8 4 17 4 21 8 8 0 17 4 21 4 8 5 13 5 17 9v63h-9c0-4-4-8-8-12-4-5-13-5-17-9-8-4-13-8-21-8-9-5-18-5-26-5-9 0-17 0-26 5-8 0-17 4-21 12-9 9-13 17-17 26-4 12-8 25-8 38 0 17 4 30 8 43 4 9 8 17 17 26 8 4 13 8 21 12 9 5 17 5 26 5 8 0 17 0 26-5 8 0 17-4 21-8s13-9 17-13 8-4 13-8h4v59c-4 4-13 8-17 8-4 5-13 5-17 9-8 0-17 4-25 4-10 4-18 4-31 4z">
          <text:p/>
        </draw:path>
        <draw:polygon draw:style-name="gr2" draw:text-style-name="P2" draw:layer="layout" svg:width="0.182cm" svg:height="0.254cm" svg:x="3.306cm" svg:y="22.322cm" svg:viewBox="0 0 183 255" draw:points="183,255 0,255 0,0 64,0 64,208 183,208">
          <text:p/>
        </draw:polygon>
        <draw:path draw:style-name="gr2" draw:text-style-name="P2" draw:layer="layout" svg:width="0.263cm" svg:height="0.352cm" svg:x="3.5cm" svg:y="22.224cm" svg:viewBox="0 0 264 353" svg:d="M264 353h-68l-17-51h-93l-17 51h-69l95-254h76zM162 255l-29-88-30 88zM192 0v5l-59 64h-43l43-69z">
          <text:p/>
        </draw:path>
        <draw:path draw:style-name="gr2" draw:text-style-name="P2" draw:layer="layout" svg:width="0.229cm" svg:height="0.262cm" svg:x="3.801cm" svg:y="22.322cm" svg:viewBox="0 0 230 263" svg:d="M230 166c0 30-13 55-30 72-22 17-48 25-86 25s-67-8-84-25c-21-17-30-42-30-72v-166h64v162c0 17 4 29 12 38 9 8 21 13 38 13s26-5 34-13c9-9 13-21 13-38v-162h69z">
          <text:p/>
        </draw:path>
        <draw:path draw:style-name="gr2" draw:text-style-name="P2" draw:layer="layout" svg:width="0.22cm" svg:height="0.266cm" svg:x="4.072cm" svg:y="22.318cm" svg:viewBox="0 0 221 267" svg:d="M221 183c0 21-9 42-35 59-21 17-46 25-84 25-22 0-39-4-55-8-17-4-30-9-47-13v-63h8c13 12 30 21 47 25 17 9 34 9 47 9 4 0 12 0 17 0 8 0 12 0 16-5 5 0 9-4 13-4 4-4 4-8 4-17 0-4-4-8-8-13-4-4-9-8-21-8-9-4-17-4-30-9-8 0-21-5-30-9-21-4-38-17-46-25-9-13-13-30-13-47 0-21 9-42 30-59 21-13 51-21 85-21 16 0 33 0 50 4 13 4 30 8 43 13v59h-9c-8-9-21-17-38-21-13-5-30-9-46-9-5 0-9 0-17 0-5 4-9 4-13 4-4 5-9 5-13 9s-4 8-4 13c0 8 0 12 8 17 5 4 13 4 30 8 9 4 17 4 25 4 9 4 17 4 26 9 21 8 38 17 46 25 9 13 14 26 14 48z">
          <text:p/>
        </draw:path>
        <draw:path draw:style-name="gr2" draw:text-style-name="P2" draw:layer="layout" svg:width="0.228cm" svg:height="0.262cm" svg:x="4.339cm" svg:y="22.322cm" svg:viewBox="0 0 229 263" svg:d="M229 166c0 30-12 55-29 72-22 17-47 25-85 25-39 0-69-8-86-25-21-17-29-42-29-72v-166h63v162c0 17 4 29 13 38 8 8 21 13 39 13 17 0 25-5 34-13 8-9 13-21 13-38v-162h67z">
          <text:p/>
        </draw:path>
        <draw:polygon draw:style-name="gr2" draw:text-style-name="P2" draw:layer="layout" svg:width="0.182cm" svg:height="0.254cm" svg:x="4.627cm" svg:y="22.322cm" svg:viewBox="0 0 183 255" draw:points="183,255 0,255 0,0 64,0 64,208 183,208">
          <text:p/>
        </draw:polygon>
        <draw:path draw:style-name="gr2" draw:text-style-name="P2" draw:layer="layout" svg:width="0.263cm" svg:height="0.254cm" svg:x="4.821cm" svg:y="22.322cm" svg:viewBox="0 0 264 255" svg:d="M264 255h-68l-17-51h-93l-17 51h-69l94-255h77zM162 156l-29-88-30 88z">
          <text:p/>
        </draw:path>
        <draw:polygon draw:style-name="gr2" draw:text-style-name="P2" draw:layer="layout" svg:width="0.225cm" svg:height="0.254cm" svg:x="5.24cm" svg:y="22.322cm" svg:viewBox="0 0 226 255" draw:points="226,51 145,51 145,255 82,255 82,51 0,51 0,0 226,0">
          <text:p/>
        </draw:polygon>
        <draw:polygon draw:style-name="gr2" draw:text-style-name="P2" draw:layer="layout" svg:width="0.182cm" svg:height="0.254cm" svg:x="5.507cm" svg:y="22.322cm" svg:viewBox="0 0 183 255" draw:points="183,255 0,255 0,0 183,0 183,51 65,51 65,93 175,93 175,144 65,144 65,208 183,208">
          <text:p/>
        </draw:polygon>
        <draw:path draw:style-name="gr2" draw:text-style-name="P2" draw:layer="layout" svg:width="0.246cm" svg:height="0.254cm" svg:x="5.748cm" svg:y="22.322cm" svg:viewBox="0 0 247 255" svg:d="M145 80c0-8-4-12-4-17-4-4-8-8-13-12-8 0-12 0-17-5-8 0-12 0-21 0h-25v72h21c13 0 21-4 25-4 9 0 13-4 22-8 4 0 4-5 8-9 0-4 4-12 4-17zM247 255h-81l-71-93h-30v93h-65v-255h111c17 0 30 0 39 4 12 0 21 4 29 9 13 8 17 12 26 25 4 8 8 17 8 34s-4 34-13 46c-8 9-21 22-38 30z">
          <text:p/>
        </draw:path>
        <draw:path draw:style-name="gr2" draw:text-style-name="P2" draw:layer="layout" svg:width="0.22cm" svg:height="0.266cm" svg:x="6.007cm" svg:y="22.318cm" svg:viewBox="0 0 221 267" svg:d="M132 267c-17 0-34-4-51-8-17-9-30-17-43-26-13-12-21-25-26-42-8-17-12-35-12-60 0-17 4-38 8-55 9-17 17-30 30-43 9-8 26-16 39-25 17-4 38-8 55-8 13 0 21 0 29 0 9 4 17 4 26 8 4 0 13 4 21 4 4 5 9 5 13 9v63h-4c-5-4-9-8-13-12-4-5-13-5-17-9-9-4-13-8-21-8-9-5-13-5-21-5-13 0-22 0-30 5-9 0-13 4-21 12-9 9-13 17-17 26-4 12-9 25-9 38 0 17 5 30 9 43 4 9 8 17 17 26 8 4 17 8 25 12 9 5 17 5 26 5 8 0 12 0 21-5 8 0 17-4 21-8 8-4 13-9 17-13s8-4 13-8h4v59c-4 4-9 8-17 8-4 5-13 5-17 9-9 0-17 4-26 4-4 4-16 4-29 4z">
          <text:p/>
        </draw:path>
        <draw:polygon draw:style-name="gr2" draw:text-style-name="P2" draw:layer="layout" svg:width="0.186cm" svg:height="0.254cm" svg:x="6.278cm" svg:y="22.322cm" svg:viewBox="0 0 187 255" draw:points="187,255 0,255 0,0 187,0 187,51 63,51 63,93 178,93 178,144 63,144 63,208 187,208">
          <text:p/>
        </draw:polygon>
        <draw:polygon draw:style-name="gr2" draw:text-style-name="P2" draw:layer="layout" svg:width="0.153cm" svg:height="0.254cm" svg:x="6.51cm" svg:y="22.322cm" svg:viewBox="0 0 154 255" draw:points="154,255 0,255 0,213 43,213 43,46 0,46 0,0 154,0 154,46 111,46 111,213 154,213">
          <text:p/>
        </draw:polygon>
        <draw:path draw:style-name="gr2" draw:text-style-name="P2" draw:layer="layout" svg:width="0.245cm" svg:height="0.254cm" svg:x="6.714cm" svg:y="22.322cm" svg:viewBox="0 0 246 255" svg:d="M145 80c0-8-5-12-5-17-4-4-8-8-12-12-5 0-13 0-17-5-5 0-13 0-22 0h-25v72h21c13 0 21-4 26-4 8 0 17-4 21-8 4 0 8-5 8-9 5-4 5-12 5-17zM246 255h-80l-68-93h-34v93h-64v-255h111c17 0 29 0 38 4 12 0 21 4 29 9 13 8 22 12 26 25 4 8 8 17 8 34s-4 34-12 46c-9 9-22 22-39 30z">
          <text:p/>
        </draw:path>
        <draw:path draw:style-name="gr2" draw:text-style-name="P2" draw:layer="layout" svg:width="0.267cm" svg:height="0.254cm" svg:x="6.959cm" svg:y="22.322cm" svg:viewBox="0 0 268 255" svg:d="M268 255h-68l-21-51h-94l-17 51h-68l98-255h72zM166 156l-34-88-29 88z">
          <text:p/>
        </draw:path>
        <draw:polygon draw:style-name="gr2" draw:text-style-name="P2" draw:layer="layout" svg:width="0.199cm" svg:height="0.047cm" svg:x="7.395cm" svg:y="22.44cm" svg:viewBox="0 0 200 48" draw:points="0,48 200,48 200,0 0,0">
          <text:p/>
        </draw:polygon>
        <draw:path draw:style-name="gr2" draw:text-style-name="P2" draw:layer="layout" svg:width="0.237cm" svg:height="0.266cm" svg:x="7.789cm" svg:y="22.318cm" svg:viewBox="0 0 238 267" svg:d="M208 33c9 13 17 26 21 43 5 17 9 34 9 55s-4 43-9 60c-4 17-12 30-21 42-12 9-25 17-38 26-17 4-35 8-52 8s-33-4-46-8c-17-9-30-17-38-26-13-12-21-25-26-42-4-17-8-39-8-60s4-38 8-55c5-17 13-30 26-43 8-12 21-21 38-25 13-4 29-8 46-8s35 4 52 8c13 4 26 13 38 25zM204 131c0-30-8-59-21-76-17-17-39-26-65-26-25 0-46 9-59 26-17 17-25 46-25 76 0 35 8 60 25 81 13 17 34 26 59 26 26 0 48-9 61-26 17-21 25-46 25-81z">
          <text:p/>
        </draw:path>
        <draw:path draw:style-name="gr2" draw:text-style-name="P2" draw:layer="layout" svg:width="0.148cm" svg:height="0.203cm" svg:x="8.064cm" svg:y="22.381cm" svg:viewBox="0 0 149 204" svg:d="M149 141c0 21-4 34-21 46-13 9-34 17-59 17-13 0-26-4-38-8-13 0-22-4-31-9v-38c14 9 22 13 35 21 13 5 25 5 38 5s25 0 34-5c8-8 13-12 13-25 0-4-5-13-9-17s-13-4-25-8c-5 0-9-5-17-5-9 0-13-4-21-4-17-4-30-8-34-21-9-8-14-17-14-30 0-8 0-18 5-22 4-8 9-12 17-21 4-4 13-8 26-13 8 0 17-4 29-4 13 0 26 0 38 4 9 5 21 9 30 13v35h-4c-9-10-17-14-30-18s-21-4-34-4c-12 0-21 0-29 4-9 4-13 13-13 22s0 13 8 17c5 4 13 9 22 9 8 4 12 4 21 4 8 4 12 4 17 4 17 4 25 13 33 21 9 4 13 17 13 30z">
          <text:p/>
        </draw:path>
        <draw:path draw:style-name="gr2" draw:text-style-name="P2" draw:layer="layout" svg:width="0.118cm" svg:height="0.191cm" svg:x="8.407cm" svg:y="22.385cm" svg:viewBox="0 0 119 192" svg:d="M119 38c-4-4-8-4-12-4s-13 0-17 0c-13 0-21 0-30 4-8 5-17 13-25 17v137h-35v-192h35v30c12-13 21-17 34-21 8-4 17-9 29-9 5 0 9 0 13 0 0 0 4 5 8 5z">
          <text:p/>
        </draw:path>
        <draw:path draw:style-name="gr2" draw:text-style-name="P2" draw:layer="layout" svg:width="0.174cm" svg:height="0.203cm" svg:x="8.542cm" svg:y="22.381cm" svg:viewBox="0 0 175 204" svg:d="M175 107h-140c0 8 0 21 4 30 5 8 9 17 13 21 9 4 13 8 21 12 9 5 17 5 30 5s25-5 38-9 21-8 30-17v38c-13 5-21 9-34 9-9 4-21 8-34 8-34 0-59-8-76-29-18-17-27-38-27-72 0-30 9-56 27-77 17-17 38-26 68-26 25 0 46 9 59 21 12 17 21 39 21 69zM145 82c0-17-8-30-12-40-9-12-22-16-43-16-17 0-29 4-38 16-13 10-17 23-17 40z">
          <text:p/>
        </draw:path>
        <draw:path draw:style-name="gr2" draw:text-style-name="P2" draw:layer="layout" svg:width="0.157cm" svg:height="0.203cm" svg:x="8.754cm" svg:y="22.381cm" svg:viewBox="0 0 158 204" svg:d="M158 187c-13 5-21 9-34 9-9 4-17 8-30 8s-25-4-39-8c-13-4-21-9-30-17-8-9-12-21-21-34-4-13-4-25-4-42 0-30 9-56 25-77 17-17 40-26 69-26 13 0 21 4 34 4 9 5 17 9 30 13v35h-5c-8-5-21-14-29-18-13-4-21-4-30-4-21 0-35 4-43 17-13 13-17 30-17 56 0 21 4 42 13 55 12 8 26 17 47 17 4 0 13 0 17-5 9 0 13-4 21-4 5-4 9-4 13-8s8-4 8-9h5z">
          <text:p/>
        </draw:path>
        <draw:path draw:style-name="gr2" draw:text-style-name="P2" draw:layer="layout" svg:width="0.161cm" svg:height="0.199cm" svg:x="8.949cm" svg:y="22.385cm" svg:viewBox="0 0 162 200" svg:d="M162 192h-34v-21c-13 8-21 17-30 21-14 4-22 8-35 8-21 0-38-8-46-21-13-13-17-29-17-51v-128h29v111c0 9 5 17 5 26 0 8 0 13 4 17s8 8 13 12c4 0 12 0 21 0 8 0 17 0 26-4 13-4 21-8 30-17v-145h34z">
          <text:p/>
        </draw:path>
        <draw:path draw:style-name="gr2" draw:text-style-name="P2" draw:layer="layout" svg:width="0.119cm" svg:height="0.191cm" svg:x="9.173cm" svg:y="22.385cm" svg:viewBox="0 0 120 192" svg:d="M120 38c-5-4-9-4-13-4s-13 0-18 0c-8 0-21 0-30 4-8 5-17 13-25 17v137h-34v-192h34v30c13-13 21-17 34-21 8-4 17-9 31-9 4 0 8 0 12 0 0 0 4 5 9 5z">
          <text:p/>
        </draw:path>
        <draw:path draw:style-name="gr2" draw:text-style-name="P2" draw:layer="layout" svg:width="0.152cm" svg:height="0.203cm" svg:x="9.313cm" svg:y="22.381cm" svg:viewBox="0 0 153 204" svg:d="M153 141c0 21-8 34-25 46-13 9-34 17-59 17-13 0-26-4-40-8-12 0-21-4-29-9v-38h4c9 9 21 13 35 21 13 5 21 5 34 5s25 0 34-5c8-8 12-12 12-25 0-4-4-13-8-17s-13-4-25-8c-5 0-9-5-17-5-9 0-13-4-22-4-18-4-26-8-34-21-9-8-13-17-13-30 0-8 4-18 8-22 0-8 5-12 13-21 8-4 13-8 26-13 9 0 22-4 34-4 9 0 21 0 34 4 13 5 21 9 30 13v35h-4c-9-10-17-14-30-18s-21-4-34-4-21 0-30 4c-8 4-13 13-13 22s5 13 9 17 13 9 21 9c9 4 13 4 22 4 8 4 12 4 16 4 17 4 30 13 39 21 8 4 12 17 12 30z">
          <text:p/>
        </draw:path>
        <draw:path draw:style-name="gr2" draw:text-style-name="P2" draw:layer="layout" svg:width="0.178cm" svg:height="0.203cm" svg:x="9.495cm" svg:y="22.381cm" svg:viewBox="0 0 179 204" svg:d="M179 103c0 29-9 55-26 72-18 21-39 29-64 29-26 0-51-8-64-29-17-17-25-43-25-72 0-30 8-56 25-77 13-17 38-26 64-26 25 0 46 9 64 26 17 21 26 47 26 77zM144 103c0-26-4-43-17-56-9-13-21-17-38-17s-30 4-43 17c-8 13-12 30-12 56 0 25 4 42 12 55 13 12 26 17 43 17s29-5 38-17c13-13 17-30 17-55z">
          <text:p/>
        </draw:path>
        <draw:path draw:style-name="gr2" draw:text-style-name="P2" draw:layer="layout" svg:width="0.152cm" svg:height="0.203cm" svg:x="9.711cm" svg:y="22.381cm" svg:viewBox="0 0 153 204" svg:d="M153 141c0 21-8 34-25 46-13 9-35 17-60 17-13 0-26-4-39-8-12 0-21-4-29-9v-38h4c8 9 21 13 34 21 13 5 21 5 34 5 12 0 26 0 35-5 8-8 12-12 12-25 0-4-4-13-8-17s-13-4-27-8c-4 0-8-5-16-5-9 0-13-4-22-4-17-4-25-8-34-21-8-8-12-17-12-30 0-8 4-18 8-22 0-8 4-12 13-21 8-4 13-8 25-13 9 0 22-4 34-4 9 0 22 0 35 4 13 5 21 9 30 13v35h-5c-8-10-16-14-29-18-9-4-22-4-35-4s-21 0-30 4c-8 4-12 13-12 22s4 13 8 17 13 9 21 9c9 4 13 4 21 4 9 4 14 4 23 4 12 4 25 13 33 21 9 4 13 17 13 30z">
          <text:p/>
        </draw:path>
        <draw:path draw:style-name="gr2" draw:text-style-name="P2" draw:layer="layout" svg:width="0.161cm" svg:height="0.195cm" svg:x="10.049cm" svg:y="22.381cm" svg:viewBox="0 0 162 196" svg:d="M162 196h-29v-106c0-8-5-17-5-25 0-9-4-13-4-17-4-9-8-9-12-13-6 0-14-4-23-4-8 0-17 4-29 8-9 4-17 9-26 17v140h-34v-192h34v23c9-10 21-14 30-18 13-5 21-9 34-9 22 0 39 4 47 17 13 14 17 35 17 56z">
          <text:p/>
        </draw:path>
        <draw:path draw:style-name="gr2" draw:text-style-name="P2" draw:layer="layout" svg:width="0.174cm" svg:height="0.203cm" svg:x="10.261cm" svg:y="22.381cm" svg:viewBox="0 0 175 204" svg:d="M175 107h-140c0 8 0 21 4 30 4 8 9 17 17 21 4 4 13 8 21 12 9 5 17 5 26 5 12 0 25-5 38-9s25-8 29-17v38c-8 5-21 9-33 9-9 4-22 8-34 8-30 0-55-8-77-29-17-17-26-38-26-72 0-30 9-56 26-77 17-17 43-26 68-26 26 0 47 9 60 21 16 17 21 39 21 69zM145 82c0-17-4-30-13-40-8-12-21-16-38-16s-34 4-42 16c-9 10-17 23-17 40z">
          <text:p/>
        </draw:path>
        <draw:path draw:style-name="gr2" draw:text-style-name="P2" draw:layer="layout" svg:width="0.156cm" svg:height="0.203cm" svg:x="10.473cm" svg:y="22.381cm" svg:viewBox="0 0 157 204" svg:d="M157 187c-12 5-21 9-29 9-13 4-21 8-34 8s-25-4-39-8c-9-4-21-9-30-17-8-9-13-21-17-34s-8-25-8-42c0-30 8-56 25-77 17-17 44-26 69-26 13 0 21 4 34 4 8 5 21 9 29 13v35h-4c-8-5-17-14-29-18-9-4-22-4-30-4-17 0-34 4-43 17-13 13-17 30-17 56 0 21 4 42 17 55 9 8 26 17 43 17 8 0 13 0 21-5 4 0 13-4 17-4 4-4 8-4 13-8 4-4 8-4 8-9h4z">
          <text:p/>
        </draw:path>
        <draw:path draw:style-name="gr2" draw:text-style-name="P2" draw:layer="layout" svg:width="0.173cm" svg:height="0.203cm" svg:x="10.655cm" svg:y="22.381cm" svg:viewBox="0 0 174 204" svg:d="M174 107h-140c0 8 0 21 4 30 4 8 8 17 17 21 4 4 13 8 21 12 8 5 17 5 25 5 13 0 26-5 39-9 12-4 26-8 30-17v38c-8 5-22 9-30 9-13 4-26 8-39 8-29 0-55-8-72-29-21-17-29-38-29-72 0-30 8-56 25-77 17-17 43-26 68-26s47 9 59 21c18 17 22 39 22 69zM144 82c0-17-4-30-13-40-8-12-21-16-38-16s-34 4-42 16c-9 10-17 23-17 40z">
          <text:p/>
        </draw:path>
        <draw:path draw:style-name="gr2" draw:text-style-name="P2" draw:layer="layout" svg:width="0.153cm" svg:height="0.203cm" svg:x="10.866cm" svg:y="22.381cm" svg:viewBox="0 0 154 204" svg:d="M154 141c0 21-9 34-21 46-17 9-34 17-60 17-16 0-29-4-42-8-8 0-21-4-31-9v-38h6c8 9 21 13 34 21 12 5 25 5 33 5 17 0 26 0 34-5 9-8 13-12 13-25 0-4-4-13-8-17-5-4-13-4-22-8-8 0-12-5-21-5-4 0-12-4-17-4-17-4-29-8-38-21-8-8-8-17-8-30 0-8 0-18 4-22 4-8 8-12 13-21 8-4 17-8 25-13 9 0 21-4 34-4s21 0 34 4c12 5 21 9 29 13v35c-8-10-21-14-33-18-9-4-22-4-34-4-9 0-21 0-30 4-8 4-13 13-13 22s5 13 9 17 13 9 25 9c4 4 13 4 17 4 9 4 17 4 21 4 13 4 26 13 34 21 9 4 13 17 13 30z">
          <text:p/>
        </draw:path>
        <draw:path draw:style-name="gr2" draw:text-style-name="P2" draw:layer="layout" svg:width="0.152cm" svg:height="0.203cm" svg:x="11.049cm" svg:y="22.381cm" svg:viewBox="0 0 153 204" svg:d="M153 141c0 21-9 34-21 46-18 9-35 17-61 17-16 0-29-4-42-8-8 0-21-4-29-9v-38h4c8 9 21 13 34 21 12 5 25 5 33 5 17 0 26 0 34-5 9-8 13-12 13-25 0-4 0-13-8-17-5-4-13-4-22-8-8 0-12-5-21-5-4 0-12-4-17-4-17-4-29-8-38-21-8-8-8-17-8-30 0-8 0-18 4-22 4-8 8-12 13-21 8-4 17-8 25-13 9 0 21-4 34-4s21 0 34 4c14 5 22 9 30 13v35c-8-10-22-14-30-18-13-4-26-4-38-4-9 0-21 0-30 4-8 4-13 13-13 22s5 13 9 17 13 9 25 9c4 4 13 4 17 4 9 4 17 4 21 4 13 4 27 13 35 21 9 4 13 17 13 30z">
          <text:p/>
        </draw:path>
        <draw:path draw:style-name="gr2" draw:text-style-name="P2" draw:layer="layout" svg:width="0.165cm" svg:height="0.292cm" svg:x="11.231cm" svg:y="22.292cm" svg:viewBox="0 0 166 293" svg:d="M166 285h-34v-17c-4 0-9 4-13 8-4 0-8 5-13 9-4 0-12 4-17 4-8 4-16 4-26 4-17 0-34-8-47-17-8-12-16-25-16-46 0-13 4-26 8-34 8-9 17-17 30-21 8-4 25-9 43-9 13-4 34-4 51-4v-8c0-5 0-13-4-17 0-5-5-9-9-13-8 0-13-4-17-4-8 0-13 0-21 0s-18 0-31 4c-8 0-21 4-29 8h-5v-33c9 0 17-5 30-5 9-4 21-4 35-4 13 0 25 0 34 4 13 0 21 5 25 13 9 4 13 9 17 17s9 21 9 34zM132 238v-51c-9 0-21 0-34 0-13 5-25 5-35 9-8 0-17 4-21 8-4 9-9 17-9 26 0 8 5 17 9 25 8 4 17 9 35 9 8 0 21-5 29-9 9-4 17-8 26-17zM144 0l-46 65h-25l29-65z">
          <text:p/>
        </draw:path>
        <draw:path draw:style-name="gr2" draw:text-style-name="P2" draw:layer="layout" svg:width="0.119cm" svg:height="0.191cm" svg:x="11.463cm" svg:y="22.385cm" svg:viewBox="0 0 120 192" svg:d="M120 38h-4c-5-4-9-4-13-4s-8 0-17 0c-8 0-17 0-30 4-8 5-18 13-26 17v137h-30v-192h30v30c14-13 26-17 35-21 8-4 21-9 30-9 8 0 8 0 12 0s9 5 13 5z">
          <text:p/>
        </draw:path>
        <draw:path draw:style-name="gr2" draw:text-style-name="P2" draw:layer="layout" svg:width="0.038cm" svg:height="0.254cm" svg:x="11.607cm" svg:y="22.322cm" svg:viewBox="0 0 39 255" svg:d="M39 34h-39v-34h39zM35 255h-29v-192h29z">
          <text:p/>
        </draw:path>
        <draw:path draw:style-name="gr2" draw:text-style-name="P2" draw:layer="layout" svg:width="0.178cm" svg:height="0.203cm" svg:x="11.696cm" svg:y="22.381cm" svg:viewBox="0 0 179 204" svg:d="M179 103c0 29-8 55-25 72-13 21-34 29-64 29-26 0-47-8-64-29-17-17-26-43-26-72 0-30 9-56 26-77 17-17 38-26 64-26 30 0 51 9 64 26 17 21 25 47 25 77zM145 103c0-26-4-43-13-56-8-13-25-17-42-17-18 0-31 4-39 17-13 13-17 30-17 56 0 25 4 42 17 55 8 12 21 17 39 17 17 0 30-5 42-17 9-13 13-30 13-55z">
          <text:p/>
        </draw:path>
        <draw:path draw:style-name="gr2" draw:text-style-name="P2" draw:layer="layout" svg:width="0.148cm" svg:height="0.203cm" svg:x="11.912cm" svg:y="22.381cm" svg:viewBox="0 0 149 204" svg:d="M149 141c0 21-8 34-21 46-17 9-34 17-59 17-17 0-30-4-38-8-13 0-26-4-31-9v-38c10 9 22 13 35 21 13 5 25 5 34 5 17 0 25 0 34-5 8-8 12-12 12-25 0-4 0-13-4-17s-13-4-25-8c-4 0-13-5-21-5-5 0-13-4-17-4-17-4-30-8-38-21-5-8-10-17-10-30 0-8 0-18 5-22 5-8 9-12 13-21 9-4 17-8 25-13 9 0 22-4 34-4 13 0 21 0 34 4 13 5 21 9 30 13v35c-9-10-21-14-30-18-13-4-25-4-38-4-8 0-21 0-30 4-8 4-8 13-8 22s0 13 4 17 13 9 26 9c4 4 12 4 17 4 8 4 16 4 21 4 12 4 25 13 34 21 8 4 12 17 12 30z">
          <text:p/>
        </draw:path>
        <draw:path draw:style-name="gr2" draw:text-style-name="P2" draw:layer="layout" svg:width="0.165cm" svg:height="0.292cm" svg:x="12.234cm" svg:y="22.292cm" svg:viewBox="0 0 166 293" svg:d="M166 285h-34v-17c0 0-4 4-13 8-4 0-8 5-12 9-5 0-13 4-17 4-9 4-17 4-26 4-18 0-35-8-43-17-13-12-21-25-21-46 0-13 4-26 13-34 4-9 12-17 25-21s26-9 43-9c17-4 34-4 51-4v-8c0-5 0-13-4-17 0-5-4-9-9-13-4 0-12-4-17-4-8 0-12 0-21 0-8 0-17 0-30 4-9 0-22 4-30 8h-4v-33c8 0 17-5 29-5 14-4 23-4 35-4 13 0 26 0 34 4 13 0 21 5 30 13 4 4 12 9 12 17 5 8 9 21 9 34zM132 238v-51c-8 0-21 0-34 0-12 5-25 5-29 9-14 0-18 4-27 8-4 9-8 17-8 26 0 8 4 17 12 25 5 4 18 9 31 9 9 0 21-5 30-9 8-4 17-8 25-17zM111 65h-25l-48-65h43z">
          <text:p/>
        </draw:path>
        <draw:path draw:style-name="gr2" draw:text-style-name="P2" draw:layer="layout" svg:width="0.173cm" svg:height="0.203cm" svg:x="12.598cm" svg:y="22.381cm" svg:viewBox="0 0 174 204" svg:d="M174 107h-144c0 8 4 21 8 30 0 8 8 17 13 21 4 4 12 8 21 12 8 5 17 5 25 5 13 0 31-5 44-9 12-4 21-8 25-17h4v38c-12 5-21 9-34 9-12 4-26 8-39 8-29 0-55-8-72-29-17-17-25-38-25-72 0-30 8-56 25-77 17-17 38-26 68-26 26 0 43 9 60 21 13 17 21 39 21 69zM141 82c0-17-5-30-13-40-9-12-22-16-39-16s-30 4-43 16c-8 10-12 23-16 40z">
          <text:p/>
        </draw:path>
        <draw:polygon draw:style-name="gr2" draw:text-style-name="P2" draw:layer="layout" svg:width="0.186cm" svg:height="0.191cm" svg:x="12.797cm" svg:y="22.385cm" svg:viewBox="0 0 187 192" draw:points="187,192 145,192 93,119 38,192 0,192 72,98 0,0 38,0 93,72 149,0 187,0 110,98">
          <text:p/>
        </draw:polygon>
        <draw:path draw:style-name="gr2" draw:text-style-name="P2" draw:layer="layout" svg:width="0.174cm" svg:height="0.203cm" svg:x="13.017cm" svg:y="22.381cm" svg:viewBox="0 0 175 204" svg:d="M175 107h-145c0 8 4 21 8 30 0 8 10 17 14 21s13 8 21 12c8 5 17 5 25 5 17 0 30-5 43-9 12-4 21-8 25-17h4v38c-12 5-21 9-34 9-12 4-25 8-33 8-34 0-61-8-78-29-17-17-25-38-25-72 0-30 8-56 25-77 17-17 40-26 69-26 26 0 42 9 59 21 13 17 22 39 22 69zM141 82c0-17-5-30-13-40-8-12-21-16-38-16s-30 4-42 16c-10 10-14 23-18 40z">
          <text:p/>
        </draw:path>
        <draw:path draw:style-name="gr2" draw:text-style-name="P2" draw:layer="layout" svg:width="0.153cm" svg:height="0.203cm" svg:x="13.224cm" svg:y="22.381cm" svg:viewBox="0 0 154 204" svg:d="M154 187c-9 5-21 9-30 9-8 4-21 8-29 8-13 0-27-4-40-8-12-4-21-9-29-17-9-9-17-21-21-34-5-13-5-25-5-42 0-30 9-56 26-77 17-17 38-26 69-26 8 0 21 4 29 4 13 5 21 9 30 13v35c-9-5-21-14-30-18-12-4-21-4-29-4-23 0-35 4-48 17-8 13-13 30-13 56 0 21 5 42 13 55 13 8 25 17 48 17 4 0 12 0 17-5 8 0 12-4 21-4 4-4 8-4 12-8 5-4 5-4 9-9z">
          <text:p/>
        </draw:path>
        <draw:path draw:style-name="gr2" draw:text-style-name="P2" draw:layer="layout" svg:width="0.157cm" svg:height="0.199cm" svg:x="13.419cm" svg:y="22.385cm" svg:viewBox="0 0 158 200" svg:d="M158 192h-30v-21c-13 8-21 17-34 21-8 4-22 8-30 8-21 0-38-8-47-21-13-13-17-29-17-51v-128h30v111c0 9 0 17 4 26 0 8 0 13 4 17 5 4 9 8 13 12 4 0 13 0 21 0 10 0 18 0 27-4 12-4 21-8 29-17v-145h30z">
          <text:p/>
        </draw:path>
        <draw:path draw:style-name="gr2" draw:text-style-name="P2" draw:layer="layout" svg:width="0.152cm" svg:height="0.271cm" svg:x="13.631cm" svg:y="22.381cm" svg:viewBox="0 0 153 272" svg:d="M153 187c-4 0-4 0-12 5-5 0-5 4-9 4 0 0 0 4 0 8 0 5 0 5 0 9 0 17-4 34-18 42-8 9-21 17-38 17-4 0-13 0-17-4-8 0-13 0-17 0v-30c4 0 9 4 13 4s8 5 17 5c13 0 21-5 25-9s9-13 9-21c0-4 0-4 0-8 0-5 0-5 0-9-5 0-5 0-9 0 0 0 0 4-4 4-13 0-25-4-38-8s-21-9-30-17c-8-9-17-22-21-35s-4-25-4-42c0-30 8-55 25-76 17-17 38-26 68-26 8 0 21 4 35 4 8 5 17 9 25 13v34c-8-4-21-13-30-17-13-4-22-4-30-4-21 0-34 4-47 17-8 12-12 29-12 55 0 21 4 42 12 55 13 9 26 18 47 18 4 0 13 0 17-5 8 0 13-4 22-4 4-5 9-5 13-9s4-4 8-9z">
          <text:p/>
        </draw:path>
        <draw:path draw:style-name="gr2" draw:text-style-name="P2" draw:layer="layout" svg:width="0.161cm" svg:height="0.283cm" svg:x="13.813cm" svg:y="22.301cm" svg:viewBox="0 0 162 284" svg:d="M162 276h-30v-17c-4 0-8 4-13 8-4 0-8 5-17 9-4 0-8 4-16 4-9 4-13 4-26 4-17 0-29-8-43-17-13-12-17-25-17-46 0-13 0-27 8-35 5-9 13-17 27-21 12-4 25-9 42-9 17-4 34-4 55-4v-8c0-5-4-13-4-17-4-5-9-9-13-13-4 0-8-4-17-4-4 0-12 0-21 0-8 0-17 0-25 4-13 0-21 4-35 8v-33c4 0 14-5 26-5 13-4 26-4 34-4 17 0 25 0 38 4 9 0 17 5 26 13 8 4 12 9 17 17 4 8 4 21 4 34zM132 229v-52c-13 0-25 0-38 0-13 5-21 5-30 9-8 0-17 4-21 8-8 10-8 18-8 27 0 8 0 17 8 25 4 4 17 9 30 9s21-5 29-9c13-4 22-8 30-17zM158 0c0 17-5 29-13 38-4 8-17 12-30 12-4 0-13 0-17-4-4 0-8-4-12-8-9-4-13-9-17-9 0-4-5-4-9-4-8 0-13 0-17 9 0 4-4 8-4 16h-22c0-16 4-29 14-38 8-8 16-12 29-12 4 0 13 0 17 4 4 0 9 4 17 8 4 5 8 9 13 13 4 0 8 0 12 0 5 0 9 0 13-4 4-9 4-13 4-21z">
          <text:p/>
        </draw:path>
        <draw:path draw:style-name="gr2" draw:text-style-name="P2" draw:layer="layout" svg:width="0.178cm" svg:height="0.203cm" svg:x="14.029cm" svg:y="22.381cm" svg:viewBox="0 0 179 204" svg:d="M179 103c0 29-9 55-26 72-17 21-38 29-63 29-30 0-52-8-69-29-13-17-21-43-21-72 0-30 8-56 21-77 17-17 39-26 69-26 25 0 46 9 63 26 17 21 26 47 26 77zM145 103c0-26-5-43-17-56-9-13-21-17-38-17s-34 4-43 17-13 30-13 56c0 25 4 42 13 55 9 12 26 17 43 17s29-5 38-17c12-13 17-30 17-55z">
          <text:p/>
        </draw:path>
        <draw:path draw:style-name="gr2" draw:text-style-name="P2" draw:layer="layout" svg:width="0.17cm" svg:height="0.275cm" svg:x="14.384cm" svg:y="22.309cm" svg:viewBox="0 0 171 276" svg:d="M171 268h-34v-17c-9 8-17 13-30 17-8 4-21 8-29 8-27 0-44-8-56-25-13-21-22-42-22-76 0-17 0-30 9-43 4-12 8-25 17-34 8-9 17-13 25-17 13-5 22-9 35-9 9 0 21 0 25 4 9 0 17 5 26 9v-85h34zM137 221v-110c-9-4-17-4-21-9-9 0-17 0-26 0-17 0-30 5-43 18-9 12-13 34-13 55s4 42 13 51c4 12 17 16 35 16 13 0 21 0 29-4 9-4 17-8 26-17z">
          <text:p/>
        </draw:path>
        <draw:path draw:style-name="gr2" draw:text-style-name="P2" draw:layer="layout" svg:width="0.173cm" svg:height="0.203cm" svg:x="14.609cm" svg:y="22.381cm" svg:viewBox="0 0 174 204" svg:d="M174 107h-139c0 8 0 21 4 30 4 8 8 17 13 21 8 4 12 8 21 12 8 5 17 5 29 5 13 0 26-5 38-9 13-4 22-8 30-17v38c-8 5-21 9-34 9-8 4-21 8-34 8-34 0-59-8-76-29-18-17-26-38-26-72 0-30 8-56 26-77 17-17 38-26 68-26 25 0 46 9 59 21 13 17 21 39 21 69zM145 82c0-17-5-30-13-40-8-12-21-16-42-16-17 0-30 4-38 16-13 10-17 23-17 40z">
          <text:p/>
        </draw:path>
        <draw:path draw:style-name="gr2" draw:text-style-name="P2" draw:layer="layout" svg:width="0.148cm" svg:height="0.203cm" svg:x="14.816cm" svg:y="22.381cm" svg:viewBox="0 0 149 204" svg:d="M149 141c0 21-4 34-21 46-13 9-34 17-59 17-14 0-26-4-39-8-13 0-21-4-30-9v-38c13 9 26 13 38 21 9 5 22 5 35 5s26 0 34-5c8-8 13-12 13-25 0-4-5-13-9-17s-12-4-25-8c-4 0-9-5-17-5-9 0-14-4-22-4-17-4-30-8-34-21-9-8-13-17-13-30 0-8 4-18 4-22 5-8 9-12 17-21 5-4 13-8 26-13 8 0 22-4 35-4 8 0 21 0 33 4 13 5 22 9 30 13v35h-4c-9-10-17-14-30-18-12-4-21-4-34-4-12 0-22 0-30 4-9 4-13 13-13 22s4 13 9 17c4 4 12 9 22 9 8 4 12 4 21 4 8 4 13 4 17 4 17 4 29 13 38 21 4 4 8 17 8 30z">
          <text:p/>
        </draw:path>
        <draw:path draw:style-name="gr2" draw:text-style-name="P2" draw:layer="layout" svg:width="0.123cm" svg:height="0.25cm" svg:x="14.99cm" svg:y="22.33cm" svg:viewBox="0 0 124 251" svg:d="M124 247c-9 0-13 4-22 4-8 0-12 0-21 0-18 0-35-4-43-13-9-12-17-29-17-51v-102h-21v-30h21v-55h34v55h69v30h-69v85c0 12 0 17 0 25 0 4 4 9 4 18 4 4 8 4 13 8 4 0 9 5 18 5 8 0 12 0 17-5 8 0 12-4 12-4h5z">
          <text:p/>
        </draw:path>
        <draw:path draw:style-name="gr2" draw:text-style-name="P2" draw:layer="layout" svg:width="0.174cm" svg:height="0.203cm" svg:x="15.142cm" svg:y="22.381cm" svg:viewBox="0 0 175 204" svg:d="M175 107h-141c0 8 0 21 4 30 4 8 9 17 13 21 8 4 13 8 21 12 9 5 17 5 30 5 12 0 25-5 38-9s21-8 30-17v38c-9 5-22 9-34 9-9 4-22 8-34 8-34 0-60-8-76-29-17-17-26-38-26-72 0-30 9-56 26-77 16-17 38-26 67-26 26 0 47 9 60 21 12 17 22 39 22 69zM144 82c0-17-4-30-13-40-8-12-21-16-38-16-21 0-34 4-42 16-13 10-17 23-17 40z">
          <text:p/>
        </draw:path>
        <draw:path draw:style-name="gr2" draw:text-style-name="P2" draw:layer="layout" svg:width="0.16cm" svg:height="0.203cm" svg:x="15.494cm" svg:y="22.381cm" svg:viewBox="0 0 161 204" svg:d="M161 196h-29v-17c-4 0-9 4-13 8-4 0-8 5-14 9-4 0-12 4-21 4-4 4-13 4-21 4-17 0-34-8-47-17-12-12-16-25-16-46 0-13 4-26 8-34 8-9 17-17 25-21 13-4 30-9 43-9 17-4 35-4 56-4v-8c0-5 0-13-4-18-5-5-9-9-13-13-4 0-10-4-18-4-4 0-13 0-17 0-9 0-21 0-30 4-8 0-21 4-34 8v-33c5 0 17-5 26-5 13-4 25-4 38-4s25 0 35 4c8 0 17 5 25 13 9 4 13 9 17 17s4 22 4 35zM132 149v-51c-9 0-21 0-35 0-17 5-26 5-34 9-8 0-17 4-21 8-4 9-9 17-9 26 0 8 5 17 9 25 8 4 17 9 29 9 13 0 22-5 34-9 10-4 18-8 27-17z">
          <text:p/>
        </draw:path>
        <draw:path draw:style-name="gr2" draw:text-style-name="P2" draw:layer="layout" svg:width="0.17cm" svg:height="0.275cm" svg:x="15.709cm" svg:y="22.309cm" svg:viewBox="0 0 171 276" svg:d="M171 268h-34v-17c-9 8-17 13-26 17-12 4-22 8-34 8-26 0-43-8-55-25-13-21-22-42-22-76 0-17 5-30 9-43 4-12 8-25 17-34 8-9 17-13 29-17 9-5 22-9 30-9 14 0 22 0 31 4 4 0 12 5 21 9v-85h34zM137 221v-110c-9-4-13-4-21-9-9 0-13 0-21 0-23 0-35 5-44 18-12 12-17 34-17 55s5 42 13 51c8 12 21 16 38 16 10 0 18 0 26-4 9-4 17-8 26-17z">
          <text:p/>
        </draw:path>
        <draw:path draw:style-name="gr2" draw:text-style-name="P2" draw:layer="layout" svg:width="0.038cm" svg:height="0.254cm" svg:x="15.942cm" svg:y="22.322cm" svg:viewBox="0 0 39 255" svg:d="M39 34h-39v-34h39zM34 255h-34v-192h34z">
          <text:p/>
        </draw:path>
        <draw:path draw:style-name="gr2" draw:text-style-name="P2" draw:layer="layout" svg:width="0.122cm" svg:height="0.25cm" svg:x="16.023cm" svg:y="22.33cm" svg:viewBox="0 0 123 251" svg:d="M123 247c-8 0-12 4-21 4-8 0-12 0-17 0-21 0-38-4-46-13-9-12-17-29-17-51v-102h-22v-30h22v-55h34v55h67v30h-67v85c0 12 0 17 0 25 0 4 4 9 4 18 4 4 8 4 13 8 4 0 8 5 21 5 4 0 8 0 13-5 8 0 12-4 12-4h4z">
          <text:p/>
        </draw:path>
        <draw:path draw:style-name="gr2" draw:text-style-name="P2" draw:layer="layout" svg:width="0.034cm" svg:height="0.254cm" svg:x="16.179cm" svg:y="22.322cm" svg:viewBox="0 0 35 255" svg:d="M35 34h-35v-34h35zM35 255h-35v-192h35z">
          <text:p/>
        </draw:path>
        <draw:polygon draw:style-name="gr2" draw:text-style-name="P2" draw:layer="layout" svg:width="0.186cm" svg:height="0.191cm" svg:x="16.26cm" svg:y="22.385cm" svg:viewBox="0 0 187 192" draw:points="187,0 111,192 77,192 0,0 39,0 98,154 153,0">
          <text:p/>
        </draw:polygon>
        <draw:path draw:style-name="gr2" draw:text-style-name="P2" draw:layer="layout" svg:width="0.177cm" svg:height="0.203cm" svg:x="16.476cm" svg:y="22.381cm" svg:viewBox="0 0 178 204" svg:d="M178 103c0 29-8 55-25 72-17 21-38 29-63 29-27 0-48-8-65-29-17-17-25-43-25-72 0-30 8-56 25-77 17-17 38-26 65-26 25 0 46 9 63 26 17 21 25 47 25 77zM145 103c0-26-5-43-13-56-13-13-26-17-42-17-18 0-31 4-44 17-8 13-12 30-12 56 0 25 4 42 12 55 13 12 26 17 44 17 16 0 29-5 42-17 8-13 13-30 13-55z">
          <text:p/>
        </draw:path>
        <draw:path draw:style-name="gr2" draw:text-style-name="P2" draw:layer="layout" svg:width="0.157cm" svg:height="0.203cm" svg:x="16.831cm" svg:y="22.381cm" svg:viewBox="0 0 158 204" svg:d="M158 187c-13 5-21 9-30 9-12 4-21 8-35 8-12 0-25-4-38-8-8-4-21-9-29-17-9-9-13-21-17-34-5-13-9-25-9-42 0-30 9-56 26-77 17-17 42-26 67-26 14 0 23 4 35 4 9 5 21 9 30 13v35h-4c-9-5-17-14-30-18-8-4-21-4-31-4-17 0-33 4-42 17-13 13-17 30-17 56 0 21 4 42 17 55 9 8 25 17 42 17 10 0 14 0 23-5 4 0 12-4 16-4 5-4 9-4 13-8s9-4 9-9h4z">
          <text:p/>
        </draw:path>
        <draw:path draw:style-name="gr2" draw:text-style-name="P2" draw:layer="layout" svg:width="0.174cm" svg:height="0.203cm" svg:x="17.013cm" svg:y="22.381cm" svg:viewBox="0 0 175 204" svg:d="M175 103c0 29-9 55-21 72-17 21-38 29-68 29-25 0-47-8-65-29-16-17-21-43-21-72 0-30 5-56 21-77 18-17 40-26 65-26 30 0 51 9 68 26 12 21 21 47 21 77zM141 103c0-26-4-43-13-56-8-13-21-17-42-17-17 0-30 4-38 17-9 13-17 30-17 56 0 25 8 42 17 55 8 12 21 17 38 17 21 0 34-5 42-17 9-13 13-30 13-55z">
          <text:p/>
        </draw:path>
        <draw:path draw:style-name="gr2" draw:text-style-name="P2" draw:layer="layout" svg:width="0.118cm" svg:height="0.191cm" svg:x="17.238cm" svg:y="22.385cm" svg:viewBox="0 0 119 192" svg:d="M119 38c-8-4-13-4-17-4s-8 0-12 0c-13 0-22 0-30 4-9 5-22 13-31 17v137h-29v-192h29v30c13-13 27-17 35-21 13-4 21-9 30-9 8 0 12 0 12 0 5 0 9 5 13 5z">
          <text:p/>
        </draw:path>
        <draw:path draw:style-name="gr2" draw:text-style-name="P2" draw:layer="layout" svg:width="0.119cm" svg:height="0.191cm" svg:x="17.39cm" svg:y="22.385cm" svg:viewBox="0 0 120 192" svg:d="M120 38c-5-4-13-4-17-4-5 0-9 0-13 0-13 0-21 0-30 4-8 5-21 13-29 17v137h-31v-192h31v30c12-13 25-17 34-21 12-4 21-9 33-9 5 0 9 0 9 0 4 0 8 5 13 5z">
          <text:p/>
        </draw:path>
        <draw:path draw:style-name="gr2" draw:text-style-name="P2" draw:layer="layout" svg:width="0.173cm" svg:height="0.203cm" svg:x="17.526cm" svg:y="22.381cm" svg:viewBox="0 0 174 204" svg:d="M174 107h-145c0 8 4 21 10 30 0 8 8 17 12 21 9 4 13 8 21 12 9 5 17 5 26 5 17 0 30-5 42-9 13-4 21-8 26-17h4v38c-13 5-21 9-34 9-13 4-21 8-34 8-34 0-59-8-77-29-17-17-25-38-25-72 0-30 8-56 25-77 18-17 39-26 69-26 25 0 42 9 59 21 13 17 21 39 21 69zM140 82c0-17-4-30-12-40-9-12-22-16-39-16s-29 4-38 16c-12 10-18 23-22 40z">
          <text:p/>
        </draw:path>
        <draw:path draw:style-name="gr2" draw:text-style-name="P2" draw:layer="layout" svg:width="0.118cm" svg:height="0.191cm" svg:x="17.75cm" svg:y="22.385cm" svg:viewBox="0 0 119 192" svg:d="M119 38c-4-4-8-4-17-4-4 0-8 0-12 0-13 0-21 0-30 4-8 5-17 13-25 17v137h-35v-192h35v30c12-13 21-17 34-21 8-4 17-9 29-9 4 0 9 0 9 0 4 0 8 5 12 5z">
          <text:p/>
        </draw:path>
        <draw:path draw:style-name="gr2" draw:text-style-name="P2" draw:layer="layout" svg:width="0.161cm" svg:height="0.283cm" svg:x="17.885cm" svg:y="22.301cm" svg:viewBox="0 0 162 284" svg:d="M162 276h-29v-17c-5 0-9 4-13 8-4 0-10 5-18 9-4 0-9 4-17 4-8 4-13 4-25 4-17 0-30-8-43-17-12-12-17-25-17-46 0-13 0-27 9-35 4-9 13-17 25-21 13-4 26-9 43-9 16-4 33-4 56-4v-8c0-5-5-13-5-17-4-5-8-9-12-13-6 0-10-4-18-4-5 0-13 0-21 0-9 0-17 0-26 4-13 0-21 4-34 8v-33c5 0 13-5 26-5 12-4 25-4 34-4 16 0 25 0 39 4 8 0 17 5 25 13 9 4 13 9 17 17s4 21 4 34zM133 229v-52c-13 0-27 0-40 0-12 5-21 5-29 9-9 0-17 4-21 8-9 10-9 18-9 27 0 8 0 17 9 25 4 4 17 9 29 9 13 0 21-5 30-9 14-4 22-8 31-17zM162 0c-4 17-8 29-17 38-4 8-17 12-29 12-6 0-14 0-18-4-5 0-9-4-13-8-8-4-13-9-17-9 0-4-4-4-8-4-9 0-13 0-17 9 0 4-5 8-5 16h-21c0-16 5-29 13-38 8-8 17-12 30-12 4 0 12 0 17 4 4 0 8 4 16 8 5 5 9 9 13 13 4 0 10 0 14 0s8 0 13-4c4-9 4-13 4-21z">
          <text:p/>
        </draw:path>
        <draw:path draw:style-name="gr2" draw:text-style-name="P2" draw:layer="layout" svg:width="0.178cm" svg:height="0.203cm" svg:x="18.101cm" svg:y="22.381cm" svg:viewBox="0 0 179 204" svg:d="M179 103c0 29-8 55-25 72-17 21-38 29-64 29-29 0-52-8-69-29-12-17-21-43-21-72 0-30 9-56 21-77 17-17 40-26 69-26 26 0 47 9 64 26 17 21 25 47 25 77zM145 103c0-26-4-43-17-56-8-13-21-17-38-17s-34 4-42 17c-10 13-14 30-14 56 0 25 4 42 14 55 8 12 25 17 42 17s30-5 38-17c13-13 17-30 17-55z">
          <text:p/>
        </draw:path>
        <draw:path draw:style-name="gr2" draw:text-style-name="P2" draw:layer="layout" svg:width="0.169cm" svg:height="0.267cm" svg:x="18.47cm" svg:y="22.381cm" svg:viewBox="0 0 170 268" svg:d="M170 98c0 17-4 30-9 43-4 13-8 25-17 34-8 8-16 17-25 21-13 4-21 4-34 4-8 0-21 0-25 0-9-4-17-8-27-13v81h-33v-264h33v22c10-9 18-13 31-17 9-5 21-9 34-9 21 0 38 9 51 26 12 16 21 42 21 72zM136 103c0-27-4-44-13-56-8-9-17-17-34-17-12 0-21 4-29 8-9 4-17 9-27 13v111c10 4 18 8 23 8 8 0 17 5 25 5 17 0 30-9 38-21 13-13 17-30 17-51z">
          <text:p/>
        </draw:path>
        <draw:path draw:style-name="gr2" draw:text-style-name="P2" draw:layer="layout" svg:width="0.178cm" svg:height="0.203cm" svg:x="18.677cm" svg:y="22.381cm" svg:viewBox="0 0 179 204" svg:d="M179 103c0 29-10 55-27 72-17 21-38 29-63 29-30 0-51-8-64-29-17-17-25-43-25-72 0-30 8-56 25-77 13-17 34-26 64-26 25 0 46 9 63 26 17 21 27 47 27 77zM144 103c0-26-4-43-17-56-8-13-21-17-38-17s-34 4-42 17c-9 13-13 30-13 56 0 25 4 42 13 55 8 12 25 17 42 17s30-5 38-17c13-13 17-30 17-55z">
          <text:p/>
        </draw:path>
        <draw:path draw:style-name="gr2" draw:text-style-name="P2" draw:layer="layout" svg:width="0.118cm" svg:height="0.191cm" svg:x="18.906cm" svg:y="22.385cm" svg:viewBox="0 0 119 192" svg:d="M119 38c-4-4-8-4-13-4-4 0-12 0-17 0-8 0-21 0-29 4-9 5-17 13-26 17v137h-34v-192h34v30c13-13 22-17 34-21 9-4 17-9 30-9 4 0 8 0 13 0 0 0 4 5 8 5z">
          <text:p/>
        </draw:path>
        <draw:path draw:style-name="gr2" draw:text-style-name="P2" draw:layer="layout" svg:width="0.156cm" svg:height="0.203cm" svg:x="3.035cm" svg:y="22.813cm" svg:viewBox="0 0 157 204" svg:d="M157 187c-12 4-21 9-29 9-13 4-21 8-34 8s-25-4-38-8c-9-5-21-9-30-17-8-9-12-21-17-34s-9-26-9-42c0-30 9-56 26-77 17-18 43-26 68-26 13 0 25 4 34 4 13 4 21 9 29 13v35c-12-5-21-13-33-17-9-4-22-4-30-4-17 0-34 4-42 16-13 13-17 30-17 56 0 21 4 42 17 50 8 13 25 21 42 21 8 0 13 0 21-4 4 0 13-4 17-4 4-4 9-4 13-8 4-5 8-5 12-9z">
          <text:p/>
        </draw:path>
        <draw:path draw:style-name="gr2" draw:text-style-name="P2" draw:layer="layout" svg:width="0.178cm" svg:height="0.203cm" svg:x="3.217cm" svg:y="22.813cm" svg:viewBox="0 0 179 204" svg:d="M179 103c0 29-9 55-26 71-12 22-34 30-63 30-26 0-48-8-65-30-17-16-25-42-25-71 0-34 8-56 25-77 17-18 39-26 65-26 29 0 51 8 63 26 17 21 26 43 26 77zM145 103c0-26-4-43-13-56-13-12-25-16-42-16s-30 4-39 16c-13 13-17 30-17 56 0 25 4 42 17 55 9 12 22 16 39 16s29-4 42-16c9-13 13-30 13-55z">
          <text:p/>
        </draw:path>
        <draw:path draw:style-name="gr2" draw:text-style-name="P2" draw:layer="layout" svg:width="0.161cm" svg:height="0.195cm" svg:x="3.441cm" svg:y="22.813cm" svg:viewBox="0 0 162 196" svg:d="M162 196h-31v-107c0-9 0-17-4-26 0-8 0-12-4-17-4-8-8-8-13-12-4 0-12-4-21-4-8 0-17 4-25 8-13 4-21 8-30 17v141h-34v-192h34v21c9-8 21-12 30-17 12-4 25-8 34-8 21 0 38 4 46 17 13 13 18 34 18 55z">
          <text:p/>
        </draw:path>
        <draw:path draw:style-name="gr2" draw:text-style-name="P2" draw:layer="layout" svg:width="0.118cm" svg:height="0.25cm" svg:x="3.649cm" svg:y="22.762cm" svg:viewBox="0 0 119 251" svg:d="M119 247c-4 0-13 4-21 4-4 0-13 0-17 0-22 0-35-4-47-13-9-13-13-29-13-51v-101h-21v-30h21v-56h29v56h69v30h-69v84c0 13 0 17 0 26 5 4 5 8 9 17 0 4 4 4 8 8 6 0 14 4 23 4 4 0 8 0 16-4 5 0 9-4 13-4z">
          <text:p/>
        </draw:path>
        <draw:path draw:style-name="gr2" draw:text-style-name="P2" draw:layer="layout" svg:width="0.165cm" svg:height="0.203cm" svg:x="3.793cm" svg:y="22.813cm" svg:viewBox="0 0 166 204" svg:d="M166 196h-34v-17c-4 0-4 4-13 8-4 0-8 4-13 9-4 0-12 4-17 4-9 4-17 4-26 4-17 0-34-8-42-17-13-13-21-25-21-46 0-13 4-26 8-34 9-9 17-17 30-21 12-5 25-9 42-9 18-4 35-4 52-4v-9c0-4 0-12-4-17 0-4-5-8-9-12-4 0-13-4-17-4-8 0-13 0-22 0-8 0-17 0-30 4-8 0-21 4-29 8h-4v-35c8 0 16-4 29-4 9-4 21-4 34-4 14 0 26 0 35 4 13 0 21 4 25 13 9 4 13 9 17 18 4 8 9 21 9 34zM132 149v-51c-9 0-21 0-34 0-14 5-26 5-35 9-8 0-17 4-21 8-4 9-9 17-9 26 0 8 5 17 9 25 8 4 17 8 34 8 8 0 22-4 30-8 9-4 17-8 26-17z">
          <text:p/>
        </draw:path>
        <draw:path draw:style-name="gr2" draw:text-style-name="P2" draw:layer="layout" svg:width="0.165cm" svg:height="0.275cm" svg:x="4.521cm" svg:y="22.741cm" svg:viewBox="0 0 166 276" svg:d="M166 268h-30v-17c-8 8-21 12-29 17-9 4-22 8-34 8-21 0-43-8-55-25-14-21-18-44-18-77 0-17 0-30 4-43s14-25 22-34c4-8 17-12 26-17 8-4 21-8 33-8 9 0 17 0 26 4 8 0 17 4 25 9v-85h30zM136 220v-110c-8-4-17-4-25-8-4 0-13 0-21 0-17 0-34 4-43 16-8 13-17 34-17 56 0 21 5 38 13 51 9 13 21 21 38 21 9 0 17-4 30-8 8-4 17-8 25-18z">
          <text:p/>
        </draw:path>
        <draw:path draw:style-name="gr2" draw:text-style-name="P2" draw:layer="layout" svg:width="0.177cm" svg:height="0.203cm" svg:x="4.737cm" svg:y="22.813cm" svg:viewBox="0 0 178 204" svg:d="M178 103c0 29-8 55-21 71-17 22-39 30-68 30-26 0-47-8-64-30-17-16-25-42-25-71 0-34 8-56 25-77 17-18 38-26 64-26 29 0 51 8 68 26 13 21 21 43 21 77zM145 103c0-26-5-43-13-56-10-12-22-16-43-16-17 0-30 4-39 16-8 13-17 30-17 56 0 25 5 42 17 55 9 12 22 16 39 16 16 0 33-4 43-16 8-13 13-30 13-55z">
          <text:p/>
        </draw:path>
        <draw:polygon draw:style-name="gr2" draw:text-style-name="P2" draw:layer="layout" svg:width="0.17cm" svg:height="0.254cm" svg:x="5.477cm" svg:y="22.754cm" svg:viewBox="0 0 171 255" draw:points="171,255 0,255 0,0 171,0 171,29 35,29 35,101 171,101 171,131 35,131 35,224 171,224">
          <text:p/>
        </draw:polygon>
        <draw:polygon draw:style-name="gr2" draw:text-style-name="P2" draw:layer="layout" svg:width="0.033cm" svg:height="0.267cm" svg:x="5.698cm" svg:y="22.741cm" svg:viewBox="0 0 34 268" draw:points="0,268 34,268 34,0 0,0">
          <text:p/>
        </draw:polygon>
        <draw:path draw:style-name="gr2" draw:text-style-name="P2" draw:layer="layout" svg:width="0.174cm" svg:height="0.203cm" svg:x="5.786cm" svg:y="22.813cm" svg:viewBox="0 0 175 204" svg:d="M175 107h-144c0 8 4 21 9 29 0 9 8 17 12 22 5 4 13 8 21 12 9 4 17 4 26 4 13 0 29-4 42-8s21-8 26-17h4v38c-13 4-21 9-34 9-13 4-25 8-38 8-30 0-55-8-72-30-18-16-27-38-27-71 0-30 9-56 27-77 17-18 38-26 68-26 25 0 42 8 59 21 13 18 21 39 21 69zM141 81c0-17-4-29-13-38-8-12-21-17-38-17s-29 5-42 17c-8 9-13 21-17 38z">
          <text:p/>
        </draw:path>
        <draw:path draw:style-name="gr2" draw:text-style-name="P2" draw:layer="layout" svg:width="0.279cm" svg:height="0.195cm" svg:x="6.007cm" svg:y="22.813cm" svg:viewBox="0 0 280 196" svg:d="M280 196h-35v-107c0-9 0-17 0-26 0-8-4-12-4-17-4-4-9-8-13-12-4 0-12-4-21-4-8 0-17 4-25 8-9 4-17 8-30 17 0 0 4 4 4 8 0 5 0 9 0 13v120h-34v-107c0-9 0-17 0-26 0-8-4-12-4-17-4-4-8-8-13-12-4 0-12-4-21-4-8 0-17 4-25 8-9 4-17 8-30 17v141h-29v-192h29v21c13-8 21-12 34-17 9-4 17-8 30-8 12 0 25 4 34 8 8 5 17 13 21 22 12-9 25-17 34-22 12-4 21-8 34-8 21 0 38 4 46 17 14 13 18 34 18 55z">
          <text:p/>
        </draw:path>
        <draw:path draw:style-name="gr2" draw:text-style-name="P2" draw:layer="layout" svg:width="0.174cm" svg:height="0.203cm" svg:x="6.341cm" svg:y="22.813cm" svg:viewBox="0 0 175 204" svg:d="M175 107h-145c0 8 4 21 8 29 0 9 9 17 13 22 8 4 13 8 21 12s17 4 30 4c12 0 25-4 38-8s22-8 26-17h4v38c-12 4-21 9-34 9-13 4-22 8-34 8-34 0-60-8-77-30-16-16-25-38-25-71 0-30 9-56 25-77 17-18 39-26 68-26 26 0 43 8 60 21 13 18 22 39 22 69zM140 81c0-17-4-29-13-38-8-12-21-17-38-17s-30 5-38 17c-13 9-17 21-21 38z">
          <text:p/>
        </draw:path>
        <draw:path draw:style-name="gr2" draw:text-style-name="P2" draw:layer="layout" svg:width="0.161cm" svg:height="0.195cm" svg:x="6.561cm" svg:y="22.813cm" svg:viewBox="0 0 162 196" svg:d="M162 196h-34v-107c0-9 0-17 0-26 0-8-4-12-8-17 0-8-5-8-9-12-8 0-12-4-21-4-8 0-22 4-31 8-8 4-16 8-25 17v141h-34v-192h34v21c9-8 17-12 30-17 8-4 22-8 35-8 21 0 33 4 46 17 9 13 17 34 17 55z">
          <text:p/>
        </draw:path>
        <draw:path draw:style-name="gr2" draw:text-style-name="P2" draw:layer="layout" svg:width="0.119cm" svg:height="0.25cm" svg:x="6.764cm" svg:y="22.762cm" svg:viewBox="0 0 120 251" svg:d="M120 247c-4 0-13 4-17 4-8 0-13 0-21 0-17 0-34-4-43-13-12-13-16-29-16-51v-101h-23v-30h23v-56h33v56h64v30h-64v84c0 13 0 17 0 26 0 4 0 8 5 17 4 4 4 4 8 8 9 0 13 4 21 4 5 0 13 0 17-4 4 0 9-4 13-4z">
          <text:p/>
        </draw:path>
        <draw:path draw:style-name="gr2" draw:text-style-name="P2" draw:layer="layout" svg:width="0.177cm" svg:height="0.203cm" svg:x="6.913cm" svg:y="22.813cm" svg:viewBox="0 0 178 204" svg:d="M178 103c0 29-8 55-25 71-17 22-38 30-64 30-30 0-51-8-68-30-13-16-21-42-21-71 0-34 8-56 21-77 17-18 38-26 68-26 26 0 47 8 64 26 17 21 25 43 25 77zM144 103c0-26-4-43-16-56-9-12-22-16-39-16s-34 4-43 16c-8 13-13 30-13 56 0 25 5 42 13 55 9 12 26 16 43 16s30-4 39-16c12-13 16-30 16-55z">
          <text:p/>
        </draw:path>
        <draw:path draw:style-name="gr2" draw:text-style-name="P2" draw:layer="layout" svg:width="0.169cm" svg:height="0.275cm" svg:x="7.641cm" svg:y="22.741cm" svg:viewBox="0 0 170 276" svg:d="M170 268h-34v-17c-8 8-17 12-29 17-9 4-22 8-30 8-26 0-43-8-56-25-13-21-21-44-21-77 0-17 4-30 8-43s9-25 17-34c9-8 17-12 26-17 13-4 22-8 34-8 9 0 22 0 26 4 8 0 17 4 25 9v-85h34zM136 220v-110c-8-4-17-4-21-8-8 0-17 0-25 0-17 0-30 4-44 16-8 13-12 34-12 56 0 21 4 38 12 51 5 13 18 21 35 21 13 0 21-4 30-8 8-4 17-8 25-18z">
          <text:p/>
        </draw:path>
        <draw:path draw:style-name="gr2" draw:text-style-name="P2" draw:layer="layout" svg:width="0.173cm" svg:height="0.203cm" svg:x="7.861cm" svg:y="22.813cm" svg:viewBox="0 0 174 204" svg:d="M174 107h-139c0 8 0 21 4 29 4 9 8 17 13 22 8 4 12 8 21 12 8 4 17 4 29 4 13 0 26-4 39-8 12-4 21-8 29-17v38c-8 4-21 9-34 9-8 4-21 8-34 8-33 0-59-8-76-30-18-16-26-38-26-71 0-30 8-56 26-77 17-18 38-26 68-26 25 0 47 8 59 21 13 18 21 39 21 69zM145 81c0-17-4-29-13-38-8-12-21-17-38-17-21 0-34 5-42 17-13 9-17 21-17 38z">
          <text:p/>
        </draw:path>
        <draw:path draw:style-name="gr2" draw:text-style-name="P2" draw:layer="layout" svg:width="0.216cm" svg:height="0.254cm" svg:x="8.597cm" svg:y="22.754cm" svg:viewBox="0 0 217 255" svg:d="M217 127c0 25-4 46-17 63-8 21-21 34-38 48-12 4-25 12-42 12-14 5-31 5-56 5h-64v-255h64c25 0 42 4 60 4 13 4 26 8 38 17 17 8 30 25 38 42 13 17 17 38 17 64zM179 127c0-17 0-34-8-51-9-13-17-21-30-30-13-8-21-12-35-12-12-5-25-5-42-5h-30v199h30c17 0 34-4 46-4 10-4 23-8 31-13 13-8 26-21 30-34 8-12 8-29 8-50z">
          <text:p/>
        </draw:path>
        <draw:path draw:style-name="gr2" draw:text-style-name="P2" draw:layer="layout" svg:width="0.174cm" svg:height="0.203cm" svg:x="8.851cm" svg:y="22.813cm" svg:viewBox="0 0 175 204" svg:d="M175 107h-141c0 8 0 21 5 29 4 9 8 17 16 22 6 4 14 8 23 12 4 4 17 4 25 4 13 0 25-4 38-8s26-8 30-17v38c-9 4-21 9-34 9-9 4-21 8-34 8-30 0-56-8-77-30-17-16-26-38-26-71 0-30 9-56 26-77 17-18 39-26 69-26 25 0 46 8 59 21 17 18 21 39 21 69zM145 81c0-17-4-29-12-38-9-12-22-17-38-17-17 0-34 5-44 17-8 9-17 21-17 38z">
          <text:p/>
        </draw:path>
        <draw:path draw:style-name="gr2" draw:text-style-name="P2" draw:layer="layout" svg:width="0.152cm" svg:height="0.203cm" svg:x="9.059cm" svg:y="22.813cm" svg:viewBox="0 0 153 204" svg:d="M153 141c0 21-8 33-22 46-17 9-38 17-59 17-17 0-30-4-43-8-8 0-21-5-29-9v-38h4c9 9 21 13 34 21 13 4 21 4 34 4 17 0 25 0 34-4 8-8 12-12 12-25 0-4-4-13-8-17s-13-4-25-9c-5 0-9-4-17-4-9 0-13-4-22-4-17-4-25-8-33-21-9-9-9-17-9-30 0-8 0-17 4-21 0-8 9-13 13-22 8-4 17-9 25-13 9 0 22-4 34-4 9 0 21 0 34 4s21 9 31 13v35h-4c-6-9-18-13-31-17-9-4-21-4-34-4s-21 0-30 4c-8 4-12 12-12 21 0 8 4 13 8 17s13 8 26 8c4 5 12 5 17 5 8 4 12 4 21 4 12 4 25 13 35 17 8 8 12 21 12 34z">
          <text:p/>
        </draw:path>
        <draw:path draw:style-name="gr2" draw:text-style-name="P2" draw:layer="layout" svg:width="0.169cm" svg:height="0.267cm" svg:x="9.254cm" svg:y="22.813cm" svg:viewBox="0 0 170 268" svg:d="M170 97c0 17 0 30-4 43-5 12-13 25-21 33-9 9-17 17-27 22-13 5-21 5-34 5-8 0-17 0-25 0-9-5-17-10-26-14v82h-33v-264h33v21c9-8 17-12 30-17 9-4 21-8 34-8 21 0 43 8 56 25s17 43 17 72zM136 102c0-26-4-43-8-56-10-8-23-16-40-16-8 0-16 4-29 8-9 4-17 8-26 13v110c9 4 17 8 26 8 4 0 13 4 21 4 17 0 30-8 42-21 10-12 14-29 14-50z">
          <text:p/>
        </draw:path>
        <draw:path draw:style-name="gr2" draw:text-style-name="P2" draw:layer="layout" svg:width="0.174cm" svg:height="0.203cm" svg:x="9.465cm" svg:y="22.813cm" svg:viewBox="0 0 175 204" svg:d="M175 107h-141c0 8 0 21 4 29 5 9 9 17 17 22 5 4 13 8 21 12 9 4 17 4 26 4 13 0 25-4 39-8 13-4 25-8 30-17v38c-9 4-22 9-30 9-14 4-26 8-39 8-30 0-55-8-72-30-21-16-30-38-30-71 0-30 9-56 26-77 17-18 42-26 67-26 26 0 48 8 61 21 17 18 21 39 21 69zM145 81c0-17-4-29-14-38-8-12-21-17-38-17s-33 5-42 17c-8 9-17 21-17 38z">
          <text:p/>
        </draw:path>
        <draw:path draw:style-name="gr2" draw:text-style-name="P2" draw:layer="layout" svg:width="0.152cm" svg:height="0.203cm" svg:x="9.673cm" svg:y="22.813cm" svg:viewBox="0 0 153 204" svg:d="M153 141c0 21-8 33-21 46-18 9-35 17-60 17-17 0-30-4-43-8-8 0-21-5-29-9v-38h4c8 9 21 13 34 21 12 4 25 4 34 4 17 0 25 0 34-4 8-8 12-12 12-25 0-4-4-13-8-17s-13-4-21-9c-9 0-13-4-22-4-4 0-12-4-17-4-16-4-29-8-38-21-8-9-8-17-8-30 0-8 0-17 4-21 4-8 9-13 13-22 8-4 17-9 25-13 9 0 21-4 34-4s21 0 34 4 22 9 31 13v35c-9-9-23-13-35-17-9-4-21-4-34-4-9 0-21 0-30 4-8 4-12 12-12 21 0 8 4 13 8 17s13 8 25 8c5 5 13 5 17 5 9 4 17 4 22 4 12 4 26 13 34 17 9 8 13 21 13 34z">
          <text:p/>
        </draw:path>
        <draw:path draw:style-name="gr2" draw:text-style-name="P2" draw:layer="layout" svg:width="0.165cm" svg:height="0.203cm" svg:x="9.855cm" svg:y="22.813cm" svg:viewBox="0 0 166 204" svg:d="M166 196h-34v-17c-5 0-10 4-14 8-4 0-8 4-12 9-5 0-13 4-17 4-9 4-17 4-26 4-17 0-34-8-46-17-9-13-17-25-17-46 0-13 4-26 8-34 9-9 17-17 30-21 8-5 25-9 42-9 13-4 34-4 52-4v-9c0-4 0-12-5-17 0-4-5-8-9-12-8 0-12-4-17-4-8 0-12 0-21 0-8 0-17 0-29 4-9 0-22 4-30 8h-4v-35c8 0 17-4 29-4 9-4 21-4 34-4s26 0 34 4c13 0 22 4 26 13 9 4 13 9 17 18 5 8 9 21 9 34zM132 149v-51c-10 0-22 0-35 0-13 5-25 5-34 9-8 0-17 4-21 8-4 9-8 17-8 26 0 8 4 17 8 25 9 4 17 8 34 8 8 0 21-4 30-8 8-4 16-8 26-17z">
          <text:p/>
        </draw:path>
        <draw:path draw:style-name="gr2" draw:text-style-name="P2" draw:layer="layout" svg:width="0.156cm" svg:height="0.195cm" svg:x="10.596cm" svg:y="22.813cm" svg:viewBox="0 0 157 196" svg:d="M157 196h-29v-107c0-9 0-17-5-26 0-8 0-12-4-17-4-8-8-8-13-12-4 0-12-4-22-4-8 0-17 4-25 8-13 4-21 8-30 17v141h-29v-192h29v21c13-8 21-12 34-17 9-4 21-8 31-8 21 0 38 4 50 17 9 13 13 34 13 55z">
          <text:p/>
        </draw:path>
        <draw:polygon draw:style-name="gr2" draw:text-style-name="P2" draw:layer="layout" svg:width="0.043cm" svg:height="0.047cm" svg:x="10.828cm" svg:y="22.961cm" svg:viewBox="0 0 44 48" draw:points="0,48 44,48 44,0 0,0">
          <text:p/>
        </draw:polygon>
        <draw:path draw:style-name="gr2" draw:text-style-name="P2" draw:layer="layout" svg:width="0.153cm" svg:height="0.17cm" svg:x="10.938cm" svg:y="22.749cm" svg:viewBox="0 0 154 171" svg:d="M154 85c0 25-9 47-21 64-17 13-34 22-56 22-26 0-43-9-55-22-13-17-22-39-22-64s9-46 22-63c12-13 29-22 55-22 22 0 39 9 56 22 12 17 21 38 21 63zM120 85c0-21-4-34-13-46-4-9-17-13-30-13s-26 4-34 17c-9 8-13 21-13 42s4 34 13 42c8 13 17 17 34 17 13 0 26-4 30-17 9-8 13-21 13-42z">
          <text:p/>
        </draw:path>
        <draw:path draw:style-name="gr2" draw:text-style-name="P2" draw:layer="layout" svg:width="0.169cm" svg:height="0.267cm" svg:x="11.654cm" svg:y="22.749cm" svg:viewBox="0 0 170 268" svg:d="M149 136c9 8 13 13 13 21 4 9 8 17 8 30 0 8-4 21-8 29-4 9-9 21-17 26-9 8-17 12-30 17s-26 9-39 9-30-4-42-4c-13-5-26-10-34-14v-38h4c9 9 21 13 34 17s25 8 38 8c4 0 13-4 22-4 9-4 17-8 21-12 5-5 9-9 13-17 0-5 0-13 0-22 0-8 0-16-4-21 0-8-4-12-9-17-8-4-12-4-21-4-9-4-13-4-22-4h-17v-30h13c17 0 30 0 43-8 9-9 13-17 13-34 0-4 0-9-4-17 0-4-5-8-9-8-4-5-13-5-17-9-4 0-13 0-18 0-12 0-25 0-38 4-12 5-21 9-34 17v-34c9-4 17-8 30-12 17-5 30-5 42-5 14 0 22 0 31 5 13 0 21 4 30 8 8 9 12 13 17 21 4 9 4 17 4 26 0 17-4 29-13 38-8 12-21 17-34 21 4 4 9 4 17 8 9 5 13 5 17 9z">
          <text:p/>
        </draw:path>
        <draw:path draw:style-name="gr2" draw:text-style-name="P2" draw:layer="layout" svg:width="0.17cm" svg:height="0.267cm" svg:x="11.878cm" svg:y="22.749cm" svg:viewBox="0 0 171 268" svg:d="M149 136c9 8 13 13 17 21 0 9 5 17 5 30 0 8-5 21-9 29-4 9-8 21-17 26-8 8-17 12-29 17-13 5-26 9-39 9-12 0-29-4-43-4-13-5-25-10-34-14v-38h4c9 9 22 13 35 17s26 8 38 8c5 0 13-4 22-4 8-4 17-8 21-12 4-5 8-9 12-17 0-5 5-13 5-22 0-8-5-16-9-21 0-8-4-12-8-17-9-4-13-4-21-4-9-4-13-4-22-4h-16v-30h12c17 0 30 0 43-8 8-9 12-17 12-34 0-4 0-9-4-17 0-4-4-8-8-8-5-5-13-5-17-9-5 0-13 0-17 0-13 0-26 0-38 4-14 5-23 9-35 17v-34c8-4 17-8 30-12 17-5 30-5 43-5 12 0 21 0 34 5 8 0 16 4 25 8 8 9 13 13 17 21 4 9 8 17 8 26 0 17-8 29-17 38-8 12-21 17-33 21 4 4 8 4 16 8 9 5 13 5 17 9z">
          <text:p/>
        </draw:path>
        <draw:path draw:style-name="gr2" draw:text-style-name="P2" draw:layer="layout" svg:width="0.182cm" svg:height="0.267cm" svg:x="12.094cm" svg:y="22.749cm" svg:viewBox="0 0 183 268" svg:d="M183 119c0 21-4 42-8 59-5 17-13 34-26 47-8 12-21 21-38 29-17 10-34 14-55 14-4 0-13 0-17-4-4 0-8 0-12 0v-35c4 0 8 4 12 4 9 4 13 4 21 4 26 0 47-8 60-25 17-13 25-34 25-59-8 4-21 8-30 13-8 0-16 4-29 4s-21-4-30-4c-8 0-17-5-25-13-9-4-17-17-21-26-10-12-10-25-10-38 0-25 10-46 27-63 16-17 38-26 63-26 13 0 21 0 34 5 8 4 21 12 25 17 13 12 17 21 26 38 4 17 8 34 8 59zM145 110c0-16 0-33-4-42-4-13-9-21-13-25-8-4-13-9-21-13-4 0-13 0-17 0-17 0-30 4-42 13-9 12-13 25-13 42 0 13 0 21 4 30 4 4 9 12 17 17 4 4 9 4 17 8 4 0 13 0 21 0 9 0 17 0 26-4 8 0 17-4 25-9 0-4 0-4 0-8 0 0 0-4 0-9z">
          <text:p/>
        </draw:path>
        <draw:path draw:style-name="gr2" draw:text-style-name="P2" draw:layer="layout" svg:width="0.178cm" svg:height="0.267cm" svg:x="12.323cm" svg:y="22.749cm" svg:viewBox="0 0 179 268" svg:d="M179 132c0 46-9 80-22 101-18 21-39 35-68 35-30 0-55-14-68-35s-21-55-21-101c0-43 8-77 21-98s38-34 68-34c29 0 50 13 68 34 13 21 22 55 22 98zM131 212c4-8 8-21 8-34 0-12 0-29 0-46s0-30 0-43c0-12-4-25-8-34-4-8-8-16-17-21-8-4-17-4-25-4-13 0-22 0-30 4-4 5-13 13-13 21-4 9-8 22-8 34-4 13-4 30-4 43 0 21 0 34 4 46 0 13 4 21 4 34 4 9 13 13 17 17 8 8 17 8 30 8 8 0 17 0 25-8 9-4 13-8 17-17z">
          <text:p/>
        </draw:path>
        <draw:polygon draw:style-name="gr2" draw:text-style-name="P2" draw:layer="layout" svg:width="0.038cm" svg:height="0.047cm" svg:x="12.568cm" svg:y="22.961cm" svg:viewBox="0 0 39 48" draw:points="0,48 39,48 39,0 0,0">
          <text:p/>
        </draw:polygon>
        <draw:path draw:style-name="gr2" draw:text-style-name="P2" draw:layer="layout" svg:width="0.17cm" svg:height="0.267cm" svg:x="12.678cm" svg:y="22.749cm" svg:viewBox="0 0 171 268" svg:d="M150 136c8 8 12 13 16 21 5 9 5 17 5 30 0 8-5 21-9 29-4 9-8 21-17 26-8 8-17 12-29 17-13 5-26 9-39 9s-30-4-43-4c-12-5-25-10-34-14v-38h5c8 9 21 13 33 17 13 4 26 8 39 8 9 0 13-4 22-4 8-4 17-8 21-12 4-5 8-9 13-17 0-5 4-13 4-22 0-8-4-16-4-21-5-8-9-12-13-17-4-4-13-4-21-4-5-4-13-4-22-4h-17v-30h12c18 0 31 0 44-8 8-9 12-17 12-34 0-4 0-9 0-17-4-4-8-8-12-8-5-5-9-5-17-9-5 0-13 0-18 0-13 0-26 0-34 4-13 5-25 9-38 17v-34c8-4 17-8 34-12 12-5 25-5 38-5s22 0 35 5c8 0 17 4 25 8 9 9 13 13 17 21 4 9 8 17 8 26 0 17-4 29-16 38-9 12-22 17-34 21 4 4 12 4 17 8 8 5 12 5 17 9z">
          <text:p/>
        </draw:path>
        <draw:path draw:style-name="gr2" draw:text-style-name="P2" draw:layer="layout" svg:width="0.182cm" svg:height="0.267cm" svg:x="12.894cm" svg:y="22.749cm" svg:viewBox="0 0 183 268" svg:d="M183 119c0 21-4 42-8 59s-13 34-21 47c-13 12-26 21-44 29-12 10-34 14-55 14-4 0-12 0-17-4-4 0-8 0-12 0v-35c4 0 8 4 17 4 4 4 12 4 17 4 25 0 46-8 60-25 17-13 25-34 25-59-8 4-17 8-30 13-9 0-17 4-30 4-9 0-21-4-30-4-8 0-17-5-25-13-9-4-17-17-21-26-5-12-9-25-9-38 0-25 9-46 26-63s38-26 63-26c13 0 26 0 35 5 13 4 21 12 30 17 8 12 17 21 21 38s8 34 8 59zM149 110c0-16-4-33-8-42-4-13-9-21-13-25-8-4-13-9-18-13-8 0-12 0-21 0-17 0-29 4-38 13-13 12-17 25-17 42 0 13 4 21 4 30 5 4 9 12 17 17 5 4 13 4 17 8 9 0 13 0 21 0 9 0 17 0 27-4 8 0 21-4 25-9 0-4 0-4 4-8 0 0 0-4 0-9z">
          <text:p/>
        </draw:path>
        <draw:polygon draw:style-name="gr2" draw:text-style-name="P2" draw:layer="layout" svg:width="0.038cm" svg:height="0.047cm" svg:x="13.144cm" svg:y="22.961cm" svg:viewBox="0 0 39 48" draw:points="0,48 39,48 39,0 0,0">
          <text:p/>
        </draw:polygon>
        <draw:path draw:style-name="gr2" draw:text-style-name="P2" draw:layer="layout" svg:width="0.136cm" svg:height="0.254cm" svg:x="13.275cm" svg:y="22.754cm" svg:viewBox="0 0 137 255" svg:d="M137 255h-137v-27h52v-169h-52v-25c9 0 13 0 21 0 10 0 18-5 23-5 4-4 8-8 12-12 0-5 5-9 5-17h25v228h51z">
          <text:p/>
        </draw:path>
        <draw:path draw:style-name="gr2" draw:text-style-name="P2" draw:layer="layout" svg:width="0.182cm" svg:height="0.267cm" svg:x="13.474cm" svg:y="22.749cm" svg:viewBox="0 0 183 268" svg:d="M183 178c0 26-8 47-25 64s-38 26-64 26c-13 0-26-4-35-9-12-5-21-9-29-17-9-9-17-21-21-38-5-13-9-34-9-55 0-22 4-43 9-60 4-17 12-34 21-46 13-13 25-26 42-30 14-8 35-13 56-13 4 0 13 0 17 0s9 5 13 5v34c-4-5-9-5-17-5-4-4-13-4-21-4-21 0-44 9-56 21-17 17-26 38-26 64 9-5 17-9 26-13 8-4 21-4 35-4 8 0 21 0 29 4 9 0 17 4 26 13 8 4 17 12 21 25 4 9 8 21 8 38zM149 178c0-8-4-17-4-25-4-9-8-13-17-17-4-4-12-9-17-9-8 0-12 0-21 0s-18 0-26 0c-9 5-17 9-30 13 0 4 0 4 0 9 0 0 0 4 0 8 0 17 4 30 9 42 4 9 8 17 12 26 4 4 13 8 17 8 9 4 14 4 22 4 17 0 30-4 38-12 9-13 17-26 17-47z">
          <text:p/>
        </draw:path>
        <draw:polygon draw:style-name="gr2" draw:text-style-name="P2" draw:layer="layout" svg:width="0.072cm" svg:height="0.11cm" svg:x="13.703cm" svg:y="22.961cm" svg:viewBox="0 0 73 111" draw:points="73,0 25,111 0,111 29,0">
          <text:p/>
        </draw:polygon>
        <draw:path draw:style-name="gr2" draw:text-style-name="P2" draw:layer="layout" svg:width="0.165cm" svg:height="0.254cm" svg:x="14.351cm" svg:y="22.754cm" svg:viewBox="0 0 166 255" svg:d="M166 76c0 13 0 25-5 34-4 8-8 17-17 25-8 9-21 13-29 17-13 4-31 9-48 9h-34v94h-33v-255h67c17 0 31 0 39 4 13 4 22 8 30 13 8 4 17 12 21 25 9 8 9 21 9 34zM132 80c0-8 0-17-4-25-5-5-9-13-13-17-9 0-13-4-21-4-10-5-18-5-27-5h-34v102h30c13 0 26 0 35-4 8 0 13-5 17-13 8-4 13-9 13-17 4-4 4-13 4-17z">
          <text:p/>
        </draw:path>
        <draw:path draw:style-name="gr2" draw:text-style-name="P2" draw:layer="layout" svg:width="0.118cm" svg:height="0.191cm" svg:x="14.558cm" svg:y="22.817cm" svg:viewBox="0 0 119 192" svg:d="M119 38c-4-4-8-4-12-4s-13 0-17 0c-9 0-21 0-30 4-8 4-17 13-25 17v137h-35v-192h35v30c13-13 25-17 34-21 8-5 21-9 29-9 5 0 9 0 13 0 0 0 4 4 8 4z">
          <text:p/>
        </draw:path>
        <draw:path draw:style-name="gr2" draw:text-style-name="P2" draw:layer="layout" svg:width="0.177cm" svg:height="0.203cm" svg:x="14.698cm" svg:y="22.813cm" svg:viewBox="0 0 178 204" svg:d="M178 103c0 29-8 55-25 71-17 22-38 30-63 30-27 0-48-8-65-30-17-16-25-42-25-71 0-34 8-56 25-77 17-18 38-26 65-26 25 0 46 8 63 26 17 21 25 43 25 77zM145 103c0-26-5-43-13-56-13-12-26-16-42-16-18 0-31 4-44 16-8 13-12 30-12 56 0 25 4 42 12 55 13 12 26 16 44 16 16 0 29-4 42-16 8-13 13-30 13-55z">
          <text:p/>
        </draw:path>
        <draw:path draw:style-name="gr2" draw:text-style-name="P2" draw:layer="layout" svg:width="0.17cm" svg:height="0.271cm" svg:x="14.909cm" svg:y="22.813cm" svg:viewBox="0 0 171 272" svg:d="M171 174c0 34-9 60-22 72-16 17-38 26-67 26-13 0-21-4-30-4-14 0-22-5-31-5v-33c9 0 17 4 26 8 14 0 26 4 35 4 12 0 21-4 29-4 9-4 13-8 17-13 5-4 5-8 9-17 0-4 0-12 0-21v-17c-9 9-17 17-26 17-8 4-21 9-33 9-26 0-44-9-57-26-12-17-21-38-21-72 0-12 5-29 9-42 4-9 8-21 17-30 8-8 17-12 30-17 9-4 22-9 30-9 13 0 21 0 30 5 8 0 12 4 21 9l4-9h30zM137 145v-106c-9-4-17-4-21-8-9 0-17 0-22 0-21 0-33 4-42 16-14 13-18 30-18 51s4 38 13 51c9 9 18 17 39 17 8 0 17-4 25-8 9 0 22-9 26-13z">
          <text:p/>
        </draw:path>
        <draw:path draw:style-name="gr2" draw:text-style-name="P2" draw:layer="layout" svg:width="0.123cm" svg:height="0.191cm" svg:x="15.142cm" svg:y="22.817cm" svg:viewBox="0 0 124 192" svg:d="M124 38h-4c-5-4-9-4-13-4s-8 0-17 0c-8 0-21 0-30 4-8 4-18 13-26 17v137h-34v-192h34v30c13-13 26-17 35-21 8-5 21-9 30-9 4 0 8 0 12 0 0 0 4 4 13 4z">
          <text:p/>
        </draw:path>
        <draw:path draw:style-name="gr2" draw:text-style-name="P2" draw:layer="layout" svg:width="0.165cm" svg:height="0.203cm" svg:x="15.282cm" svg:y="22.813cm" svg:viewBox="0 0 166 204" svg:d="M166 196h-35v-17c-4 0-8 4-13 8-4 0-8 4-12 9-5 0-13 4-17 4-9 4-17 4-26 4-17 0-34-8-46-17-9-13-17-25-17-46 0-13 4-26 8-34 9-9 17-17 30-21 8-5 25-9 42-9 13-4 34-4 51-4v-9c0-4 0-12-4-17-4-4-4-8-13-12-4 0-8-4-13-4-8 0-16 0-21 0-8 0-17 0-29 4-9 0-22 4-30 8h-4v-35c8 0 17-4 29-4 9-4 22-4 34-4 13 0 26 0 34 4 13 0 21 4 26 13 9 4 13 9 17 18 5 8 9 21 9 34zM131 149v-51c-8 0-21 0-34 0-12 5-25 5-34 9-8 0-17 4-21 8-4 9-8 17-8 26 0 8 4 17 8 25 9 4 17 8 30 8s25-4 34-8c8-4 17-8 25-17z">
          <text:p/>
        </draw:path>
        <draw:path draw:style-name="gr2" draw:text-style-name="P2" draw:layer="layout" svg:width="0.28cm" svg:height="0.195cm" svg:x="15.506cm" svg:y="22.813cm" svg:viewBox="0 0 281 196" svg:d="M281 196h-35v-107c0-9 0-17 0-26 0-8-4-12-4-17-5-4-9-8-13-12-4 0-13-4-21-4-9 0-17 4-26 8-12 4-21 8-29 17 0 0 0 4 0 8 0 5 0 9 0 13v120h-30v-107c0-9 0-17 0-26-4-8-4-12-8-17 0-4-5-8-9-12-4 0-13-4-21-4-9 0-17 4-26 8-12 4-21 8-29 17v141h-30v-192h30v21c13-8 21-12 29-17 13-4 22-8 34-8 13 0 26 4 34 8 9 5 13 13 21 22 13-9 22-17 34-22 13-4 21-8 34-8 21 0 38 4 48 17 8 13 17 34 17 55z">
          <text:p/>
        </draw:path>
        <draw:path draw:style-name="gr2" draw:text-style-name="P2" draw:layer="layout" svg:width="0.165cm" svg:height="0.203cm" svg:x="15.832cm" svg:y="22.813cm" svg:viewBox="0 0 166 204" svg:d="M166 196h-34v-17c0 0-4 4-8 8-9 0-13 4-17 9-4 0-13 4-18 4-8 4-17 4-25 4-17 0-30-8-43-17-12-13-21-25-21-46 0-13 4-26 13-34 4-9 13-17 25-21 13-5 26-9 43-9 18-4 34-4 51-4v-9c0-4 0-12-4-17 0-4-4-8-8-12-5 0-13-4-17-4-9 0-14 0-22 0-9 0-17 0-30 4-8 0-21 4-30 8h-4v-35c9 0 17-4 30-4 12-4 21-4 34-4s26 0 39 4c8 0 17 4 25 13 4 4 13 9 17 18 0 8 4 21 4 34zM132 149v-51c-8 0-21 0-33 0-14 5-27 5-31 9-13 0-17 4-25 8-5 9-9 17-9 26 0 8 4 17 13 25 4 4 17 8 29 8 9 0 23-4 31-8s17-8 25-17z">
          <text:p/>
        </draw:path>
        <draw:path draw:style-name="gr2" draw:text-style-name="P2" draw:layer="layout" svg:width="0.17cm" svg:height="0.275cm" svg:x="16.56cm" svg:y="22.741cm" svg:viewBox="0 0 171 276" svg:d="M171 268h-34v-17c-9 8-21 12-30 17-8 4-22 8-35 8-21 0-38-8-55-25-12-21-17-44-17-77 0-17 0-30 5-43 4-13 12-25 21-34 8-8 17-12 25-17 13-4 21-8 34-8 9 0 18 0 26 4 9 0 17 4 26 9v-85h34zM137 220v-110c-9-4-17-4-26-8-4 0-12 0-21 0-18 0-30 4-43 16-9 13-13 34-13 56 0 21 0 38 9 51 8 13 21 21 38 21 9 0 22-4 30-8 9-4 17-8 26-18z">
          <text:p/>
        </draw:path>
        <draw:path draw:style-name="gr2" draw:text-style-name="P2" draw:layer="layout" svg:width="0.174cm" svg:height="0.203cm" svg:x="16.78cm" svg:y="22.813cm" svg:viewBox="0 0 175 204" svg:d="M175 107h-145c0 8 4 21 9 29 0 9 8 17 12 22 4 4 13 8 21 12 9 4 18 4 27 4 17 0 29-4 42-8s21-8 26-17h4v38c-13 4-21 9-34 9-13 4-21 8-34 8-35 0-60-8-77-30-17-16-26-38-26-71 0-30 9-56 26-77 17-18 38-26 69-26 25 0 42 8 59 21 13 18 21 39 21 69zM141 81c0-17-4-29-13-38-8-12-21-17-38-17-18 0-30 5-39 17-12 9-17 21-21 38z">
          <text:p/>
        </draw:path>
        <draw:polygon draw:style-name="gr2" draw:text-style-name="P2" draw:layer="layout" svg:width="0.22cm" svg:height="0.254cm" svg:x="17.479cm" svg:y="22.754cm" svg:viewBox="0 0 221 255" draw:points="221,29 128,29 128,255 94,255 94,29 0,29 0,0 221,0">
          <text:p/>
        </draw:polygon>
        <draw:path draw:style-name="gr2" draw:text-style-name="P2" draw:layer="layout" svg:width="0.118cm" svg:height="0.191cm" svg:x="17.729cm" svg:y="22.817cm" svg:viewBox="0 0 119 192" svg:d="M119 38c-4-4-8-4-12-4-9 0-13 0-17 0-13 0-22 0-30 4s-17 13-25 17v137h-35v-192h35v30c12-13 21-17 33-21 9-5 17-9 30-9 4 0 9 0 13 0 0 0 4 4 8 4z">
          <text:p/>
        </draw:path>
        <draw:path draw:style-name="gr2" draw:text-style-name="P2" draw:layer="layout" svg:width="0.161cm" svg:height="0.203cm" svg:x="17.864cm" svg:y="22.813cm" svg:viewBox="0 0 162 204" svg:d="M162 196h-31v-17c-4 0-8 4-12 8-5 0-9 4-13 9-8 0-13 4-21 4-4 4-13 4-26 4-16 0-29-8-42-17-13-13-17-25-17-46 0-13 0-26 9-34 4-9 17-17 25-21 13-5 25-9 42-9 17-4 34-4 55-4v-9c0-4-4-12-4-17-4-4-8-8-13-12-4 0-8-4-16-4-5 0-13 0-22 0-8 0-17 0-25 4-13 0-21 4-34 8v-35c4 0 13-4 26-4 12-4 25-4 33-4 17 0 26 0 38 4 9 0 17 4 27 13 8 4 13 9 17 18 4 8 4 21 4 34zM131 149v-51c-12 0-21 0-38 0-12 5-21 5-29 9-9 0-17 4-21 8-9 9-9 17-9 26 0 8 0 17 9 25 4 4 16 8 29 8s21-4 30-8c12-4 21-8 29-17z">
          <text:p/>
        </draw:path>
        <draw:path draw:style-name="gr2" draw:text-style-name="P2" draw:layer="layout" svg:width="0.169cm" svg:height="0.275cm" svg:x="18.089cm" svg:y="22.741cm" svg:viewBox="0 0 170 276" svg:d="M170 174c0 12-4 29-9 42-4 14-8 22-17 30-8 9-16 17-25 22-13 4-21 8-34 8-9 0-22-4-30-4-9-4-13-9-22-13l-4 9h-29v-268h33v97c9-8 17-12 26-17 13-4 26-8 39-8 21 0 38 8 51 25 12 17 21 43 21 77zM136 174c0-26-4-43-13-56-4-8-17-16-34-16-8 0-22 4-30 8-9 4-17 8-26 13v111c9 4 17 8 22 8 8 4 17 4 26 4 17 0 30-4 38-16 13-14 17-31 17-56z">
          <text:p/>
        </draw:path>
        <draw:path draw:style-name="gr2" draw:text-style-name="P2" draw:layer="layout" svg:width="0.161cm" svg:height="0.203cm" svg:x="18.296cm" svg:y="22.813cm" svg:viewBox="0 0 162 204" svg:d="M162 196h-30v-17c-4 0-8 4-12 8-5 0-9 4-13 9-9 0-13 4-21 4-5 4-13 4-26 4-17 0-29-8-43-17-13-13-17-25-17-46 0-13 4-26 8-34 5-9 18-17 27-21 13-5 25-9 42-9 17-4 34-4 55-4v-9c0-4-4-12-4-17-4-4-8-8-13-12-4 0-8-4-17-4-4 0-12 0-17 0-8 0-21 0-29 4-13 0-21 4-35 8v-35c4 0 14-4 26-4 13-4 26-4 38-4 13 0 26 0 34 4 9 0 17 4 26 13 8 4 12 9 17 18 4 8 4 21 4 34zM132 149v-51c-12 0-21 0-38 0-13 5-21 5-30 9-8 0-16 4-21 8-8 9-8 17-8 26 0 8 0 17 8 25 9 4 17 8 30 8s21-4 34-8c8-4 17-8 25-17z">
          <text:p/>
        </draw:path>
        <draw:polygon draw:style-name="gr2" draw:text-style-name="P2" draw:layer="layout" svg:width="0.034cm" svg:height="0.267cm" svg:x="18.52cm" svg:y="22.741cm" svg:viewBox="0 0 35 268" draw:points="0,268 35,268 35,0 0,0">
          <text:p/>
        </draw:polygon>
        <draw:path draw:style-name="gr2" draw:text-style-name="P2" draw:layer="layout" svg:width="0.161cm" svg:height="0.267cm" svg:x="18.622cm" svg:y="22.741cm" svg:viewBox="0 0 162 268" svg:d="M162 268h-34v-106c0-9 0-17 0-26 0-8-4-12-4-17-5-8-9-8-13-12-8 0-13-4-21-4-9 0-17 4-30 8-8 4-17 8-25 17v140h-35v-268h35v98c8-8 21-12 29-17 13-4 22-8 34-8 21 0 38 4 47 17 13 13 17 34 17 55z">
          <text:p/>
        </draw:path>
        <draw:path draw:style-name="gr2" draw:text-style-name="P2" draw:layer="layout" svg:width="0.177cm" svg:height="0.203cm" svg:x="18.834cm" svg:y="22.813cm" svg:viewBox="0 0 178 204" svg:d="M178 103c0 29-8 55-25 71-17 22-38 30-63 30-30 0-51-8-64-30-18-16-26-42-26-71 0-34 8-56 26-77 13-18 34-26 64-26 25 0 46 8 63 26 17 21 25 43 25 77zM145 103c0-26-5-43-17-56-9-12-22-16-38-16-17 0-30 4-43 16-8 13-13 30-13 56 0 25 5 42 13 55 13 12 26 16 43 16 16 0 29-4 38-16 12-13 17-30 17-55z">
          <text:p/>
        </draw:path>
        <draw:path draw:style-name="gr2" draw:text-style-name="P2" draw:layer="layout" svg:width="0.174cm" svg:height="0.267cm" svg:x="3.043cm" svg:y="23.177cm" svg:viewBox="0 0 175 268" svg:d="M175 132c0 47-4 81-22 102-13 21-34 34-68 34-30 0-51-13-64-34-16-21-21-55-21-102 0-43 5-77 21-98 13-21 34-34 64-34 34 0 55 13 68 34 18 21 22 55 22 98zM132 213c4-9 4-22 8-34 0-13 0-30 0-47s0-29 0-43c-4-13-4-26-8-34-5-8-13-17-17-21-9-4-17-4-30-4-9 0-17 0-25 4-9 4-13 13-17 21-5 8-5 21-9 34 0 14 0 31 0 43 0 21 0 34 0 47 0 12 4 21 9 34 4 8 8 12 17 17 4 4 16 8 25 8 13 0 21 0 30-8 4-5 12-9 17-17z">
          <text:p/>
        </draw:path>
        <draw:path draw:style-name="gr2" draw:text-style-name="P2" draw:layer="layout" svg:width="0.169cm" svg:height="0.258cm" svg:x="3.272cm" svg:y="23.177cm" svg:viewBox="0 0 170 259" svg:d="M170 259h-170v-34c8-8 21-21 35-29 12-13 25-21 34-35 21-21 38-38 46-51 9-8 13-25 13-38s-4-25-17-30c-9-8-17-12-34-12-13 0-21 0-34 4-12 4-26 8-39 17v-34c9-4 22-9 35-13s25-4 38-4c25 0 47 4 64 17 12 13 21 30 21 55 0 8 0 17-4 25-5 9-9 17-13 26-4 4-9 12-13 21-8 4-13 13-25 21-9 14-21 22-34 35-17 13-26 21-38 34h135z">
          <text:p/>
        </draw:path>
        <draw:polygon draw:style-name="gr2" draw:text-style-name="P2" draw:layer="layout" svg:width="0.042cm" svg:height="0.046cm" svg:x="3.509cm" svg:y="23.389cm" svg:viewBox="0 0 43 47" draw:points="0,47 43,47 43,0 0,0">
          <text:p/>
        </draw:polygon>
        <draw:path draw:style-name="gr2" draw:text-style-name="P2" draw:layer="layout" svg:width="0.14cm" svg:height="0.254cm" svg:x="3.64cm" svg:y="23.181cm" svg:viewBox="0 0 141 255" svg:d="M141 255h-141v-25h56v-171h-56v-25c9 0 17 0 26 0 8 0 12-4 17-4 5-4 9-9 13-13s4-8 4-17h30v230h51z">
          <text:p/>
        </draw:path>
        <draw:path draw:style-name="gr2" draw:text-style-name="P2" draw:layer="layout" svg:width="0.169cm" svg:height="0.258cm" svg:x="3.848cm" svg:y="23.177cm" svg:viewBox="0 0 170 259" svg:d="M170 259h-170v-34c8-8 21-21 33-29 13-13 26-21 34-35 22-21 38-38 47-51 8-8 14-25 14-38s-6-25-14-30c-13-8-21-12-38-12-13 0-21 0-34 4s-25 8-34 17h-4v-34c8-4 21-9 34-13 12-4 25-4 38-4 25 0 46 4 64 17 13 13 21 30 21 55 0 8 0 17-4 25-4 9-4 17-12 26-5 4-9 12-13 21-10 4-14 13-22 21-13 14-26 22-38 35-13 13-26 21-39 34h137z">
          <text:p/>
        </draw:path>
        <draw:path draw:style-name="gr2" draw:text-style-name="P2" draw:layer="layout" svg:width="0.174cm" svg:height="0.258cm" svg:x="4.072cm" svg:y="23.177cm" svg:viewBox="0 0 175 259" svg:d="M175 259h-175v-34c13-8 21-21 34-29 13-13 25-21 34-35 21-21 38-38 46-51 9-8 13-25 13-38s-4-25-13-30c-8-8-21-12-38-12-13 0-21 0-34 4-12 4-25 8-34 17h-4v-34c9-4 21-9 34-13s25-4 38-4c26 0 47 4 64 17 12 13 21 30 21 55 0 8 0 17-4 25 0 9-5 17-9 26-8 4-13 12-17 21-8 4-12 13-21 21-13 14-25 22-38 35s-25 21-38 34h141z">
          <text:p/>
        </draw:path>
        <draw:polygon draw:style-name="gr2" draw:text-style-name="P2" draw:layer="layout" svg:width="0.042cm" svg:height="0.046cm" svg:x="4.309cm" svg:y="23.389cm" svg:viewBox="0 0 43 47" draw:points="0,47 43,47 43,0 0,0">
          <text:p/>
        </draw:polygon>
        <draw:path draw:style-name="gr2" draw:text-style-name="P2" draw:layer="layout" svg:width="0.178cm" svg:height="0.267cm" svg:x="4.419cm" svg:y="23.177cm" svg:viewBox="0 0 179 268" svg:d="M179 132c0 47-9 81-25 102-13 21-34 34-65 34-34 0-55-13-68-34-17-21-21-55-21-102 0-43 4-77 21-98 13-21 34-34 68-34 31 0 52 13 69 34 12 21 21 55 21 98zM132 213c5-9 5-22 9-34 0-13 0-30 0-47s0-29 0-43c-4-13-4-26-9-34-4-8-8-17-17-21-8-4-17-4-26-4-13 0-21 0-30 4-4 4-12 13-17 21-4 8-4 21-4 34-4 14-4 31-4 43 0 21 0 34 0 47 4 12 4 21 8 34 5 8 13 12 17 17 9 4 17 8 30 8 9 0 18 0 26-8 9-5 13-9 17-17z">
          <text:p/>
        </draw:path>
        <draw:path draw:style-name="gr2" draw:text-style-name="P2" draw:layer="layout" svg:width="0.178cm" svg:height="0.267cm" svg:x="4.643cm" svg:y="23.177cm" svg:viewBox="0 0 179 268" svg:d="M179 132c0 47-8 81-25 102-13 21-34 34-64 34-33 0-56-13-68-34-13-21-22-55-22-102 0-43 9-77 22-98 12-21 39-34 68-34 30 0 51 13 68 34 13 21 21 55 21 98zM133 213c4-9 4-22 8-34 0-13 0-30 0-47s0-29 0-43c0-13-4-26-8-34-5-8-9-17-17-21-9-4-17-4-26-4-12 0-21 0-29 4-4 4-14 13-18 21 0 8-4 21-4 34-5 14-5 31-5 43 0 21 0 34 0 47 5 12 5 21 9 34 4 8 14 12 18 17 8 4 17 8 29 8 9 0 17 0 26-8 8-5 12-9 17-17z">
          <text:p/>
        </draw:path>
        <draw:path draw:style-name="gr2" draw:text-style-name="P2" draw:layer="layout" svg:width="0.169cm" svg:height="0.267cm" svg:x="4.872cm" svg:y="23.177cm" svg:viewBox="0 0 170 268" svg:d="M149 136c9 9 13 13 17 22 0 8 4 17 4 29 0 9-4 21-8 30-4 8-9 17-17 25-8 9-17 13-30 17s-26 9-39 9c-12 0-29-5-42-5-13-4-25-8-34-12v-38h4c9 8 21 12 34 17 13 4 26 8 38 8 5 0 13-4 21-4 9-4 18-9 23-13 4-4 8-8 12-17 0-4 5-13 5-21s-5-17-5-21c-4-9-8-13-12-17-10-4-14-4-23-4-4-5-12-5-21-5h-17v-29h13c17 0 30 0 43-10 9-8 13-17 13-34 0-4 0-8-4-16 0-5-4-9-9-9-5-4-13-4-18-8-4 0-12 0-16 0-13 0-26 0-39 4-8 4-21 8-33 17v-34c8-4 16-9 33-13 13-4 26-4 39-4 12 0 21 0 34 4 9 0 17 4 26 9 8 8 12 12 17 21 4 8 8 17 8 25 0 17-8 30-17 38-8 14-21 18-34 23v4c5 0 9 0 17 4 9 4 13 4 17 8z">
          <text:p/>
        </draw:path>
        <draw:path draw:style-name="gr2" draw:text-style-name="P2" draw:layer="layout" svg:width="0.17cm" svg:height="0.267cm" svg:x="5.096cm" svg:y="23.177cm" svg:viewBox="0 0 171 268" svg:d="M150 136c8 9 12 13 17 22 0 8 4 17 4 29 0 9-4 21-9 30-4 8-8 17-17 25-8 9-17 13-29 17-13 4-26 9-38 9-13 0-31-5-44-5-12-4-25-8-34-12v-38h5c8 8 21 12 34 17 12 4 26 8 39 8 8 0 12-4 21-4 8-4 17-9 21-13s8-8 13-17c0-4 4-13 4-21s-4-17-4-21c-5-9-9-13-13-17-8-4-13-4-21-4-4-5-13-5-21-5h-17v-29h12c17 0 30 0 43-10 8-8 12-17 12-34 0-4 0-8-4-16 0-5-4-9-8-9-4-4-13-4-17-8-4 0-13 0-17 0-13 0-27 0-39 4-9 4-21 8-34 17v-34c8-4 17-9 34-13 12-4 26-4 39-4s21 0 34 4c8 0 17 4 25 9 9 8 13 12 17 21 4 8 9 17 9 25 0 17-9 30-17 38-9 14-22 18-34 23v4c4 0 8 0 17 4 8 4 12 4 17 8z">
          <text:p/>
        </draw:path>
        <draw:polygon draw:style-name="gr2" draw:text-style-name="P2" draw:layer="layout" svg:width="0.038cm" svg:height="0.046cm" svg:x="5.338cm" svg:y="23.389cm" svg:viewBox="0 0 39 47" draw:points="0,47 39,47 39,0 0,0">
          <text:p/>
        </draw:polygon>
        <draw:path draw:style-name="gr2" draw:text-style-name="P2" draw:layer="layout" svg:width="0.191cm" svg:height="0.254cm" svg:x="5.435cm" svg:y="23.181cm" svg:viewBox="0 0 192 255" svg:d="M192 187h-39v68h-34v-68h-119v-42l123-145h30v158h39zM119 158v-115l-98 115z">
          <text:p/>
        </draw:path>
        <draw:path draw:style-name="gr2" draw:text-style-name="P2" draw:layer="layout" svg:width="0.174cm" svg:height="0.258cm" svg:x="5.672cm" svg:y="23.177cm" svg:viewBox="0 0 175 259" svg:d="M175 259h-175v-34c13-8 26-21 38-29 9-13 21-21 30-35 25-21 38-38 46-51 9-8 14-25 14-38s-5-25-14-30c-8-8-21-12-38-12-8 0-21 0-33 4-13 4-22 8-34 17h-5v-34c9-4 22-9 34-13 13-4 26-4 38-4 30 0 47 4 65 17 17 13 21 30 21 55 0 8 0 17-4 25 0 9-4 17-9 26-4 4-8 12-17 21-4 4-13 13-22 21-12 14-25 22-38 35s-25 21-38 34h141z">
          <text:p/>
        </draw:path>
        <draw:path draw:style-name="gr2" draw:text-style-name="P2" draw:layer="layout" svg:width="0.165cm" svg:height="0.263cm" svg:x="5.901cm" svg:y="23.181cm" svg:viewBox="0 0 166 264" svg:d="M166 175c0 12 0 25-4 34-5 12-13 21-17 29-9 9-21 13-31 17-13 4-25 9-42 9-13 0-26-5-38-5-13-4-26-8-34-12v-34h4c8 4 17 8 30 13 12 4 25 8 38 8 8 0 17-4 25-4 9-4 13-9 21-13 6-4 10-8 10-17 4-8 4-17 4-25 0-9 0-17-4-21-4-5-10-13-14-13-4-4-13-9-21-13-9 0-17 0-30 0-8 0-17 0-29 0-9 4-17 4-22 4v-132h154v31h-120v68c5 0 9 0 13 0s9 0 13 0c12 0 25 0 38 4 8 0 22 4 30 13 9 4 13 12 22 21 4 12 4 25 4 38z">
          <text:p/>
        </draw:path>
        <draw:path draw:style-name="gr2" draw:text-style-name="P2" draw:layer="layout" svg:width="0.182cm" svg:height="0.267cm" svg:x="6.117cm" svg:y="23.177cm" svg:viewBox="0 0 183 268" svg:d="M183 179c0 25-9 46-27 63-17 17-38 26-63 26-13 0-26-5-34-9-13-4-21-8-30-17-8-8-17-21-21-38-4-13-8-34-8-55s4-42 8-60c4-17 13-34 21-47 13-12 26-25 43-29 12-9 34-13 55-13 4 0 12 0 17 0 4 0 8 4 12 4v34c-4-4-8-4-17-4-4-4-12-4-21-4-21 0-42 8-55 21-17 17-25 38-25 64 8-4 17-8 25-12 9-6 21-6 34-6 9 0 21 0 30 6 8 0 17 4 25 12 9 5 18 13 22 26 4 8 9 21 9 38zM148 179c0-9-4-17-9-26 0-8-4-12-12-17-5-4-13-8-17-8-9 0-13 0-21 0-9 0-17 0-26 0-8 4-17 8-29 13 0 4 0 4 0 8 0 0 0 4 0 9 0 17 4 29 8 42 0 8 8 17 13 25 4 5 12 9 17 9 8 4 12 4 21 4 17 0 29-4 38-13 8-12 17-25 17-46z">
          <text:p/>
        </draw:path>
        <draw:polygon draw:style-name="gr2" draw:text-style-name="P2" draw:layer="layout" svg:width="0.043cm" svg:height="0.046cm" svg:x="6.362cm" svg:y="23.389cm" svg:viewBox="0 0 44 47" draw:points="0,47 44,47 44,0 0,0">
          <text:p/>
        </draw:polygon>
        <draw:path draw:style-name="gr2" draw:text-style-name="P2" draw:layer="layout" svg:width="0.178cm" svg:height="0.267cm" svg:x="6.468cm" svg:y="23.177cm" svg:viewBox="0 0 179 268" svg:d="M179 132c0 47-10 81-22 102-17 21-38 34-68 34s-51-13-68-34c-12-21-21-55-21-102 0-43 9-77 21-98 17-21 38-34 68-34s55 13 68 34c12 21 22 55 22 98zM131 213c5-9 9-22 9-34 4-13 4-30 4-47s0-29-4-43c0-13-4-26-9-34-4-8-8-17-17-21-4-4-12-4-25-4-9 0-21 0-25 4-9 4-13 13-17 21-5 8-9 21-9 34 0 14-4 31-4 43 0 21 4 34 4 47 0 12 4 21 9 34 4 8 8 12 17 17 4 4 12 8 25 8s21 0 25-8c9-5 13-9 17-17z">
          <text:p/>
        </draw:path>
        <draw:path draw:style-name="gr2" draw:text-style-name="P2" draw:layer="layout" svg:width="0.178cm" svg:height="0.267cm" svg:x="6.692cm" svg:y="23.177cm" svg:viewBox="0 0 179 268" svg:d="M179 132c0 47-8 81-21 102s-39 34-69 34c-29 0-50-13-67-34-13-21-22-55-22-102 0-43 9-77 22-98 17-21 38-34 67-34 30 0 56 13 69 34s21 55 21 98zM133 213c4-9 8-22 8-34 4-13 4-30 4-47s0-29-4-43c0-13-4-26-8-34-5-8-9-17-18-21-5-4-13-4-26-4-8 0-21 0-25 4-9 4-13 13-17 21s-8 21-8 34c0 14-5 31-5 43 0 21 5 34 5 47 0 12 4 21 8 34 4 8 8 12 17 17 4 4 13 8 25 8 13 0 21 0 26-8 9-5 13-9 18-17z">
          <text:p/>
        </draw:path>
        <draw:path draw:style-name="gr2" draw:text-style-name="P2" draw:layer="layout" svg:width="0.174cm" svg:height="0.258cm" svg:x="6.921cm" svg:y="23.177cm" svg:viewBox="0 0 175 259" svg:d="M175 259h-175v-34c13-8 25-21 38-29 13-13 21-21 34-35 22-21 35-38 43-51 9-8 13-25 13-38s-4-25-13-30c-8-8-21-12-35-12-12 0-25 0-33 4-13 4-26 8-39 17v-34c9-4 17-9 30-13 17-4 30-4 42-4 27 0 48 4 61 17 17 13 25 30 25 55 0 8-4 17-4 25-4 9-9 17-13 26-4 4-8 12-17 21-4 4-12 13-21 21-13 14-26 22-39 35s-25 21-34 34h137z">
          <text:p/>
        </draw:path>
        <draw:path draw:style-name="gr2" draw:text-style-name="P2" draw:layer="layout" svg:width="0.182cm" svg:height="0.267cm" svg:x="7.141cm" svg:y="23.177cm" svg:viewBox="0 0 183 268" svg:d="M183 179c0 25-8 46-25 63s-38 26-64 26c-12 0-25-5-34-9-8-4-22-8-26-17-13-8-21-21-25-38-5-13-9-34-9-55s4-42 9-60c4-17 12-34 25-47 8-12 22-25 39-29 13-9 34-13 55-13 4 0 13 0 17 0s9 4 13 4v34c-4-4-9-4-17-4-4-4-13-4-17-4-25 0-47 8-59 21-18 17-27 38-27 64 9-4 18-8 27-12 12-6 21-6 34-6 12 0 21 0 29 6 9 0 17 4 26 12 8 5 16 13 21 26 4 8 8 21 8 38zM149 179c0-9-4-17-4-26-4-8-8-12-17-17-4-4-13-8-17-8-8 0-12 0-21 0-8 0-17 0-25 0-9 4-18 8-27 13 0 4 0 4 0 8 0 0-4 4-4 9 0 17 4 29 8 42 5 8 10 17 14 25 9 5 13 9 17 9 9 4 13 4 21 4 17 0 30-4 38-13 13-12 17-25 17-46z">
          <text:p/>
        </draw:path>
        <draw:polygon draw:style-name="gr2" draw:text-style-name="P2" draw:layer="layout" svg:width="0.169cm" svg:height="0.027cm" svg:x="7.531cm" svg:y="23.312cm" svg:viewBox="0 0 170 28" draw:points="0,28 170,28 170,0 0,0">
          <text:p/>
        </draw:polygon>
        <draw:path draw:style-name="gr2" draw:text-style-name="P2" draw:layer="layout" svg:width="0.169cm" svg:height="0.254cm" svg:x="7.92cm" svg:y="23.181cm" svg:viewBox="0 0 170 255" svg:d="M170 77c0 13-4 26-8 34-4 9-9 17-17 26-8 8-17 12-30 17-13 4-30 8-47 8h-34v93h-34v-255h68c17 0 29 0 43 4 9 5 17 9 26 13 12 4 16 13 25 26 4 8 8 22 8 34zM132 82c0-9 0-17-4-27-4-4-8-12-13-17-9 0-13-4-22-4-4-4-12-4-25-4h-34v102h30c12 0 25 0 33-4 9 0 14-4 23-8 4-9 8-13 8-21 4-5 4-13 4-17z">
          <text:p/>
        </draw:path>
        <draw:polygon draw:style-name="gr2" draw:text-style-name="P2" draw:layer="layout" svg:width="0.029cm" svg:height="0.266cm" svg:x="8.132cm" svg:y="23.169cm" svg:viewBox="0 0 30 267" draw:points="0,267 30,267 30,0 0,0">
          <text:p/>
        </draw:polygon>
        <draw:path draw:style-name="gr2" draw:text-style-name="P2" draw:layer="layout" svg:width="0.166cm" svg:height="0.204cm" svg:x="8.216cm" svg:y="23.24cm" svg:viewBox="0 0 167 205" svg:d="M167 196h-34v-17c-5 0-9 5-13 9-5 0-10 4-14 8-4 0-12 4-17 4-8 5-17 5-25 5-17 0-34-9-47-17-8-13-17-26-17-47 0-13 5-25 9-34 8-8 17-17 30-21 8-4 25-8 42-8 13-5 34-5 52-5v-8c0-4 0-13-5-17 0-4-4-8-8-13-10 0-14-4-18-4-8 0-13 0-21 0-9 0-17 0-30 4-8 0-21 5-29 9h-5v-34c9 0 17-4 30-4 8-6 21-6 34-6s25 0 34 6c13 0 22 4 26 12 9 5 13 9 17 17 4 9 9 22 9 34zM133 150v-51c-9 0-23 0-35 0-13 4-26 4-34 8-9 0-17 5-21 9-4 8-9 17-9 25 0 9 5 17 9 26 8 4 17 8 34 8 8 0 21-4 29-8 9-5 18-9 27-17z">
          <text:p/>
        </draw:path>
        <draw:path draw:style-name="gr2" draw:text-style-name="P2" draw:layer="layout" svg:width="0.161cm" svg:height="0.195cm" svg:x="8.441cm" svg:y="23.24cm" svg:viewBox="0 0 162 196" svg:d="M162 196h-30v-107c0-8 0-17-4-25 0-8 0-13-4-17-6-8-10-8-14-13-4 0-13-4-21-4-9 0-17 4-26 9-12 4-21 8-29 17v140h-34v-191h34v21c8-9 21-13 29-17 13-4 26-9 34-9 21 0 39 5 48 17 12 13 17 34 17 55z">
          <text:p/>
        </draw:path>
        <draw:path draw:style-name="gr2" draw:text-style-name="P2" draw:layer="layout" svg:width="0.178cm" svg:height="0.204cm" svg:x="8.652cm" svg:y="23.24cm" svg:viewBox="0 0 179 205" svg:d="M179 103c0 30-8 55-25 72-13 21-34 30-65 30-25 0-46-9-63-30-17-17-26-42-26-72s9-55 26-76c17-17 38-27 63-27 31 0 52 10 65 27 17 21 25 46 25 76zM145 103c0-25-4-42-12-55-9-13-27-17-44-17s-29 4-38 17c-12 13-17 30-17 55s5 42 17 55c9 13 21 17 38 17s31-4 44-17c8-13 12-30 12-55z">
          <text:p/>
        </draw:path>
        <draw:path draw:style-name="gr2" draw:text-style-name="P2" draw:layer="layout" svg:width="0.237cm" svg:height="0.267cm" svg:x="9.025cm" svg:y="23.177cm" svg:viewBox="0 0 238 268" svg:d="M204 34c13 13 21 25 26 42 4 17 8 35 8 56s-4 43-8 59c-9 17-13 30-26 43-8 8-21 17-38 25-13 4-30 9-46 9-17 0-35-5-52-9-13-8-26-17-38-25-9-13-17-26-22-43-8-16-8-38-8-59s0-39 8-56c5-17 13-29 22-42 12-13 25-21 38-26 17-4 35-8 52-8 16 0 33 4 46 8 17 5 30 13 38 26zM200 132c0-29-4-60-21-77-13-17-34-25-59-25-27 0-48 8-65 25-13 17-21 42-21 77 0 34 8 59 21 81 17 17 38 25 65 25 25 0 46-8 59-25 17-22 21-47 21-81z">
          <text:p/>
        </draw:path>
        <draw:path draw:style-name="gr2" draw:text-style-name="P2" draw:layer="layout" svg:width="0.118cm" svg:height="0.19cm" svg:x="9.313cm" svg:y="23.245cm" svg:viewBox="0 0 119 191" svg:d="M119 39h-4c-4-4-8-4-13-4-4 0-8 0-16 0-9 0-17 0-27 4-13 4-21 13-30 17v135h-29v-191h29v29c13-12 26-17 34-21 14-4 23-8 31-8s13 0 13 0c4 0 8 4 12 4z">
          <text:p/>
        </draw:path>
        <draw:path draw:style-name="gr2" draw:text-style-name="P2" draw:layer="layout" svg:width="0.157cm" svg:height="0.271cm" svg:x="9.444cm" svg:y="23.24cm" svg:viewBox="0 0 158 272" svg:d="M158 188c-5 0-10 0-14 4-4 0-8 4-13 4 5 0 5 4 5 9 0 4 0 4 0 8 0 17-5 34-17 42-9 9-26 17-43 17 0 0-8 0-12-4-9 0-13 0-22 0v-29h5c4 0 4 4 12 4 5 0 9 4 13 4 13 0 21-4 30-8 4-5 8-13 8-22 0-4 0-4 0-8s0-4-4-9h-4-5c-16 0-29 0-38-4-12-4-21-8-29-17-9-8-17-21-21-34-5-12-9-25-9-43 0-30 9-55 30-76 17-17 38-26 67-26 9 0 22 5 30 5 13 4 21 8 31 12v34c-14-4-22-12-31-17-13-4-21-4-34-4-17 0-29 4-42 17-9 13-17 30-17 55 0 22 8 43 17 56 8 9 25 17 42 17 9 0 13 0 21-4 9 0 13-4 17-4 5-5 9-5 13-9s9-4 14-8z">
          <text:p/>
        </draw:path>
        <draw:path draw:style-name="gr2" draw:text-style-name="P2" draw:layer="layout" svg:width="0.165cm" svg:height="0.204cm" svg:x="9.626cm" svg:y="23.24cm" svg:viewBox="0 0 166 205" svg:d="M166 196h-34v-17c0 0-4 5-8 9-9 0-13 4-17 8-4 0-13 4-17 4-8 5-17 5-25 5-17 0-34-9-44-17-12-13-21-26-21-47 0-13 4-25 13-34 4-8 13-17 26-21s26-8 43-8c16-5 33-5 50-5v-8c0-4 0-13-4-17 0-4-4-8-8-13-5 0-13-4-17-4-9 0-13 0-21 0-9 0-17 0-30 4-9 0-21 5-31 9h-4v-34c9 0 18-4 31-4 12-6 21-6 34-6 12 0 25 0 33 6 13 0 22 4 30 12 4 5 13 9 17 17 0 9 4 22 4 34zM132 150v-51c-8 0-21 0-34 0-12 4-25 4-29 8-13 0-17 5-26 9-4 8-8 17-8 25 0 9 4 17 13 26 4 4 17 8 29 8 9 0 21-4 30-8 8-5 17-9 25-17z">
          <text:p/>
        </draw:path>
        <draw:path draw:style-name="gr2" draw:text-style-name="P2" draw:layer="layout" svg:width="0.279cm" svg:height="0.195cm" svg:x="9.855cm" svg:y="23.24cm" svg:viewBox="0 0 280 196" svg:d="M280 196h-34v-107c0-8 0-17 0-25s-4-13-4-17c-4-4-8-8-13-13-4 0-12-4-21-4-8 0-17 4-25 9-9 4-21 8-30 17 0 4 0 4 0 8 4 4 4 8 4 13v119h-34v-107c0-8 0-17 0-25s-4-13-4-17c-4-4-8-8-12-13-5 0-13-4-22-4-8 0-17 4-25 9-8 4-22 8-31 17v140h-29v-191h29v21c13-9 23-13 31-17 13-4 21-9 34-9s25 5 34 9c8 4 17 13 21 21 13-8 25-17 34-21 12-4 21-9 34-9 21 0 38 5 46 17 13 13 17 34 17 55z">
          <text:p/>
        </draw:path>
        <draw:path draw:style-name="gr2" draw:text-style-name="P2" draw:layer="layout" svg:width="0.174cm" svg:height="0.204cm" svg:x="10.189cm" svg:y="23.24cm" svg:viewBox="0 0 175 205" svg:d="M175 107h-145c0 9 4 21 8 30 0 8 9 17 13 21s13 9 21 13c9 4 17 4 26 4 13 0 30-4 43-8 13-5 21-9 25-17h4v38c-12 4-21 8-33 8-13 4-26 9-39 9-30 0-56-9-72-30-17-17-26-38-26-72 0-30 9-55 26-76 16-17 38-27 67-27 27 0 44 10 61 23 12 17 21 38 21 67zM141 82c0-17-4-30-13-38-8-13-21-17-39-17-17 0-30 4-42 17-9 8-13 21-17 38z">
          <text:p/>
        </draw:path>
        <draw:path draw:style-name="gr2" draw:text-style-name="P2" draw:layer="layout" svg:width="0.161cm" svg:height="0.195cm" svg:x="10.409cm" svg:y="23.24cm" svg:viewBox="0 0 162 196" svg:d="M162 196h-34v-107c0-8 0-17 0-25-4-8-4-13-8-17 0-8-4-8-13-13-4 0-8-4-17-4-13 0-22 4-30 9-9 4-17 8-30 17v140h-30v-191h30v21c13-9 21-13 34-17 9-4 22-9 35-9 21 0 34 5 46 17 9 13 17 34 17 55z">
          <text:p/>
        </draw:path>
        <draw:path draw:style-name="gr2" draw:text-style-name="P2" draw:layer="layout" svg:width="0.119cm" svg:height="0.249cm" svg:x="10.612cm" svg:y="23.19cm" svg:viewBox="0 0 120 250" svg:d="M120 246c-4 0-13 4-17 4-8 0-13 0-21 0-18 0-35-4-43-12-13-13-17-30-17-51v-103h-22v-29h22v-55h34v55h64v29h-64v86c0 13 0 17 0 25 0 5 0 9 4 17 4 5 4 5 9 9 4 0 13 4 21 4 5 0 13 0 17-4 5 0 9-4 13-4z">
          <text:p/>
        </draw:path>
        <draw:path draw:style-name="gr2" draw:text-style-name="P2" draw:layer="layout" svg:width="0.161cm" svg:height="0.292cm" svg:x="10.761cm" svg:y="23.152cm" svg:viewBox="0 0 162 293" svg:d="M162 284h-34v-17c0 0-5 5-9 9-4 0-13 4-17 8-4 0-8 4-17 4-8 5-17 5-25 5-17 0-31-9-43-17-13-13-17-26-17-47 0-13 0-25 8-34 4-8 13-17 26-21s26-8 43-8c17-5 34-5 51-5v-8c0-4 0-13 0-17-5-4-9-8-13-13-4 0-9-4-17-4-4 0-13 0-21 0-9 0-17 0-26 4-13 0-22 5-34 9v-34c4 0 12-4 26-4 13-5 25-5 34-5 17 0 25 0 38 5 8 0 17 4 25 12 9 5 13 9 17 17 5 9 5 22 5 34zM128 238v-51c-9 0-22 0-34 0-13 4-21 4-30 8-8 0-17 5-26 9-4 8-9 17-9 25 0 9 5 17 14 26 4 4 17 8 30 8 12 0 21-4 29-8 13-5 21-9 26-17zM140 0l-46 64h-26l30-64z">
          <text:p/>
        </draw:path>
        <draw:path draw:style-name="gr2" draw:text-style-name="P2" draw:layer="layout" svg:width="0.119cm" svg:height="0.19cm" svg:x="10.985cm" svg:y="23.245cm" svg:viewBox="0 0 120 191" svg:d="M120 39c-5-4-9-4-17-4-5 0-9 0-13 0-13 0-21 0-30 4-8 4-18 13-26 17v135h-34v-191h34v29c13-12 22-17 35-21 8-4 17-8 29-8 5 0 9 0 13 0 0 0 4 4 9 4z">
          <text:p/>
        </draw:path>
        <draw:path draw:style-name="gr2" draw:text-style-name="P2" draw:layer="layout" svg:width="0.034cm" svg:height="0.254cm" svg:x="11.133cm" svg:y="23.181cm" svg:viewBox="0 0 35 255" svg:d="M35 34h-35v-34h35zM35 255h-35v-190h35z">
          <text:p/>
        </draw:path>
        <draw:path draw:style-name="gr2" draw:text-style-name="P2" draw:layer="layout" svg:width="0.178cm" svg:height="0.204cm" svg:x="11.222cm" svg:y="23.24cm" svg:viewBox="0 0 179 205" svg:d="M179 103c0 30-9 55-26 72-16 21-38 30-63 30-30 0-51-9-68-30-13-17-22-42-22-72s9-55 22-76c17-17 38-27 68-27 25 0 47 10 63 27 17 21 26 46 26 76zM145 103c0-25-4-42-17-55-8-13-21-17-38-17s-34 4-42 17c-9 13-13 30-13 55s4 42 13 55c8 13 25 17 42 17s30-4 38-17c13-13 17-30 17-55z">
          <text:p/>
        </draw:path>
        <draw:path draw:style-name="gr2" draw:text-style-name="P2" draw:layer="layout" svg:width="0.178cm" svg:height="0.267cm" svg:x="11.599cm" svg:y="23.177cm" svg:viewBox="0 0 179 268" svg:d="M179 132c0 47-10 81-23 102-16 21-38 34-67 34-30 0-55-13-68-34s-21-55-21-102c0-43 8-77 21-98 17-21 38-34 68-34 29 0 51 13 67 34 13 21 23 55 23 98zM131 213c4-9 9-22 9-34 0-13 4-30 4-47s-4-29-4-43c0-13-5-26-9-34s-8-17-17-21c-4-4-13-4-25-4-13 0-21 0-26 4-8 4-12 13-17 21-4 8-8 21-8 34-4 14-4 31-4 43 0 21 0 34 4 47 0 12 4 21 8 34 5 8 9 12 13 17 9 4 17 8 30 8 8 0 21 0 25-8 9-5 13-9 17-17z">
          <text:p/>
        </draw:path>
        <draw:path draw:style-name="gr2" draw:text-style-name="P2" draw:layer="layout" svg:width="0.178cm" svg:height="0.267cm" svg:x="11.823cm" svg:y="23.177cm" svg:viewBox="0 0 179 268" svg:d="M179 132c0 47-8 81-21 102-17 21-39 34-69 34s-55-13-68-34c-12-21-21-55-21-102 0-43 9-77 21-98 17-21 38-34 68-34s56 13 69 34 21 55 21 98zM132 213c5-9 9-22 9-34 0-13 4-30 4-47s-4-29-4-43c0-13-4-26-9-34-4-8-9-17-17-21-5-4-13-4-26-4s-21 0-25 4c-9 4-13 13-17 21s-9 21-9 34c0 14-4 31-4 43 0 21 0 34 4 47 0 12 5 21 9 34 4 8 8 12 12 17 9 4 17 8 30 8s21 0 26-8c8-5 13-9 17-17z">
          <text:p/>
        </draw:path>
        <draw:polygon draw:style-name="gr2" draw:text-style-name="P2" draw:layer="layout" svg:width="0.17cm" svg:height="0.027cm" svg:x="12.208cm" svg:y="23.312cm" svg:viewBox="0 0 171 28" draw:points="0,28 171,28 171,0 0,0">
          <text:p/>
        </draw:polygon>
        <draw:path draw:style-name="gr2" draw:text-style-name="P2" draw:layer="layout" svg:width="0.229cm" svg:height="0.254cm" svg:x="12.568cm" svg:y="23.181cm" svg:viewBox="0 0 230 255" svg:d="M230 255h-34l-25-68h-111l-26 68h-34l94-255h43zM158 158l-42-128-48 128z">
          <text:p/>
        </draw:path>
        <draw:path draw:style-name="gr2" draw:text-style-name="P2" draw:layer="layout" svg:width="0.169cm" svg:height="0.267cm" svg:x="12.835cm" svg:y="23.24cm" svg:viewBox="0 0 170 268" svg:d="M170 99c0 17 0 29-4 42-8 13-13 26-21 34-9 9-17 17-25 21-13 4-22 4-35 4-9 0-17 0-26 0-8-4-17-8-25-12v80h-34v-263h34v21c8-9 17-13 29-17 9-4 22-9 35-9 22 0 43 9 55 26 13 18 17 43 17 73zM136 103c0-25-4-42-12-55-4-8-17-18-35-18-9 0-17 4-30 10-8 4-17 8-25 12v110c8 5 17 9 25 9 4 0 13 4 21 4 18 0 31-8 44-21 8-13 12-30 12-51z">
          <text:p/>
        </draw:path>
        <draw:path draw:style-name="gr2" draw:text-style-name="P2" draw:layer="layout" svg:width="0.123cm" svg:height="0.19cm" svg:x="13.055cm" svg:y="23.245cm" svg:viewBox="0 0 124 191" svg:d="M124 39h-4c-5-4-9-4-13-4s-9 0-17 0-21 0-31 4c-8 4-17 13-25 17v135h-34v-191h34v29c13-12 25-17 35-21 8-4 21-8 29-8 5 0 9 0 13 0 0 0 4 4 13 4z">
          <text:p/>
        </draw:path>
        <draw:path draw:style-name="gr2" draw:text-style-name="P2" draw:layer="layout" svg:width="0.174cm" svg:height="0.204cm" svg:x="13.186cm" svg:y="23.24cm" svg:viewBox="0 0 175 205" svg:d="M175 107h-141c0 9 0 21 4 30 5 8 9 17 18 21 5 4 13 9 22 13 8 4 16 4 25 4 13 0 25-4 38-8 13-5 25-9 30-17v38c-9 4-21 8-30 8-13 4-25 9-38 9-30 0-56-9-73-30-21-17-30-38-30-72 0-30 9-55 26-76 17-17 43-27 68-27 26 0 47 10 60 23 17 17 21 38 21 67zM145 82c0-17-4-30-12-38-9-13-22-17-39-17-16 0-33 4-42 17-9 8-18 21-18 38z">
          <text:p/>
        </draw:path>
        <draw:path draw:style-name="gr2" draw:text-style-name="P2" draw:layer="layout" svg:width="0.157cm" svg:height="0.199cm" svg:x="13.398cm" svg:y="23.24cm" svg:viewBox="0 0 158 200" svg:d="M158 188c-13 4-22 8-30 8-13 4-21 4-35 4-13 0-25 0-38-4-8-4-21-8-30-17-8-8-12-21-17-34-4-12-8-25-8-42 0-30 8-55 25-76 17-18 43-27 68-27 14 0 27 5 35 5 13 4 21 8 30 12v35c-13-4-22-12-34-17-9-4-21-4-31-4-17 0-34 4-42 17-13 13-17 30-17 55 0 21 4 42 17 55 8 9 25 17 42 17 10 0 14 0 22-4 5 0 13-4 17-4 4-5 9-5 13-9s8-4 13-8z">
          <text:p/>
        </draw:path>
        <draw:path draw:style-name="gr2" draw:text-style-name="P2" draw:layer="layout" svg:width="0.038cm" svg:height="0.254cm" svg:x="13.593cm" svg:y="23.181cm" svg:viewBox="0 0 39 255" svg:d="M39 34h-39v-34h39zM35 255h-31v-190h31z">
          <text:p/>
        </draw:path>
        <draw:path draw:style-name="gr2" draw:text-style-name="P2" draw:layer="layout" svg:width="0.165cm" svg:height="0.204cm" svg:x="13.682cm" svg:y="23.24cm" svg:viewBox="0 0 166 205" svg:d="M166 196h-34v-17c-4 0-9 5-13 9-4 0-8 4-13 8-4 0-13 4-17 4-9 5-17 5-26 5-17 0-34-9-46-17-9-13-17-26-17-47 0-13 4-25 8-34 9-8 17-17 30-21 8-4 25-8 42-8 13-5 35-5 52-5v-8c0-4 0-13-4-17 0-4-5-8-9-13-8 0-13-4-17-4-9 0-13 0-22 0-8 0-17 0-30 4-8 0-21 5-29 9h-4v-34c8 0 17-4 29-4 9-6 21-6 34-6s26 0 35 6c13 0 21 4 25 12 9 5 13 9 17 17 5 9 9 22 9 34zM132 150v-51c-9 0-21 0-34 0-14 4-26 4-35 8-8 0-17 5-21 9-4 8-8 17-8 25 0 9 4 17 8 26 8 4 17 8 34 8 8 0 22-4 30-8 9-5 17-9 26-17z">
          <text:p/>
        </draw:path>
        <draw:path draw:style-name="gr2" draw:text-style-name="P2" draw:layer="layout" svg:width="0.157cm" svg:height="0.271cm" svg:x="13.893cm" svg:y="23.24cm" svg:viewBox="0 0 158 272" svg:d="M158 188c-4 0-9 0-13 4-4 0-8 4-12 4 0 0 0 4 4 9 0 4 0 4 0 8 0 17-9 34-17 42-13 9-26 17-42 17-5 0-10 0-18-4-5 0-9 0-17 0v-29h4c0 0 4 4 13 4 4 0 8 4 13 4 13 0 21-4 30-8 4-5 8-13 8-22 0-4-4-4-4-8s0-4 0-9h-4c0 0-4 0-9 0-12 0-26 0-39-4-8-4-21-8-29-17-9-8-13-21-17-34-4-12-9-25-9-43 0-30 9-55 26-76 17-17 42-26 68-26 13 0 26 5 34 5 13 4 21 8 30 12v34c-13-4-21-12-34-17-8-4-17-4-30-4-16 0-34 4-43 17-13 13-17 30-17 55 0 22 4 43 17 56 9 9 27 17 43 17 9 0 13 0 22-4 4 0 12-4 17-4 4-5 8-5 12-9s9-4 13-8z">
          <text:p/>
        </draw:path>
        <draw:path draw:style-name="gr2" draw:text-style-name="P2" draw:layer="layout" svg:width="0.165cm" svg:height="0.284cm" svg:x="14.075cm" svg:y="23.16cm" svg:viewBox="0 0 166 285" svg:d="M166 276h-33v-17c-5 0-5 5-13 9-4 0-9 4-13 8-4 0-13 4-17 4-8 5-17 5-25 5-17 0-35-9-48-17-8-13-17-26-17-47 0-13 5-25 9-35 8-8 17-17 30-21s26-8 43-8c17-5 34-5 51-5v-8c0-4 0-13-5-17 0-4-4-8-8-13-4 0-13-4-17-4-9 0-13 0-21 0-9 0-17 0-30 4-8 0-22 5-30 9h-5v-34c9 0 18-4 31-4 8-5 21-5 34-5 12 0 25 0 34 5 12 0 21 4 25 12 9 5 13 9 17 17 4 9 8 22 8 34zM133 230v-52c-9 0-22 0-34 0-13 4-26 4-34 8-9 0-17 6-21 10-5 8-9 17-9 25 0 9 4 17 9 26 8 4 17 8 34 8 8 0 21-4 29-8 9-5 17-9 26-17zM162 0c0 17-4 30-12 38-9 9-17 13-30 13-9 0-13 0-17-4-4 0-13-5-17-9s-8-8-13-8c-4-5-8-5-12-5-5 0-9 0-13 9-4 4-4 8-4 17h-27c5-17 9-30 18-38 9-9 17-13 30-13 4 0 8 0 17 4 4 0 8 5 12 9 5 4 13 8 17 12 5 0 5 0 9 0 8 0 13 0 17-4 0-8 4-12 4-21z">
          <text:p/>
        </draw:path>
        <draw:path draw:style-name="gr2" draw:text-style-name="P2" draw:layer="layout" svg:width="0.178cm" svg:height="0.204cm" svg:x="14.287cm" svg:y="23.24cm" svg:viewBox="0 0 179 205" svg:d="M179 103c0 30-9 55-26 72-12 21-34 30-64 30-25 0-47-9-64-30-17-17-25-42-25-72s8-55 25-76c17-17 39-27 64-27 30 0 52 10 64 27 17 21 26 46 26 76zM145 103c0-25-4-42-14-55-8-13-25-17-42-17s-30 4-38 17c-13 13-17 30-17 55s4 42 17 55c8 13 21 17 38 17s34-4 42-17c10-13 14-30 14-55z">
          <text:p/>
        </draw:path>
        <draw:path draw:style-name="gr2" draw:text-style-name="P2" draw:layer="layout" svg:width="0.165cm" svg:height="0.275cm" svg:x="14.66cm" svg:y="23.169cm" svg:viewBox="0 0 166 276" svg:d="M166 267h-30v-17c-8 9-21 13-31 17-8 4-21 9-33 9-22 0-43-9-56-26-12-21-16-42-16-76 0-17 0-30 4-42 4-13 12-26 21-34 4-9 17-13 25-17 9-4 22-9 34-9 9 0 17 0 27 5 8 0 17 4 25 8v-85h30zM136 221v-110c-8-5-17-5-25-9-6 0-14 0-23 0-16 0-33 4-42 17-8 13-17 34-17 55s4 42 13 51c8 13 21 17 38 17 8 0 17 0 31-4 8-5 17-9 25-17z">
          <text:p/>
        </draw:path>
        <draw:path draw:style-name="gr2" draw:text-style-name="P2" draw:layer="layout" svg:width="0.178cm" svg:height="0.204cm" svg:x="14.875cm" svg:y="23.24cm" svg:viewBox="0 0 179 205" svg:d="M179 107h-145c0 9 5 21 5 30 4 8 8 17 16 21 5 4 13 9 22 13s18 4 26 4c13 0 25-4 42-8 13-5 22-9 26-17h4v38c-13 4-25 8-34 8-13 4-25 9-38 9-31 0-56-9-73-30-17-17-30-38-30-72 0-30 9-55 30-76 17-17 38-27 65-27 29 0 46 10 63 23 13 17 21 38 21 67zM145 82c0-17-4-30-12-38-9-13-21-17-38-17-18 0-31 4-44 17-8 8-12 21-17 38z">
          <text:p/>
        </draw:path>
        <draw:path draw:style-name="gr2" draw:text-style-name="P2" draw:layer="layout" svg:width="0.211cm" svg:height="0.267cm" svg:x="15.244cm" svg:y="23.177cm" svg:viewBox="0 0 212 268" svg:d="M212 242c-8 5-12 5-17 9-4 4-12 4-21 8-4 0-12 4-21 4-8 0-17 5-29 5-17 0-34-5-47-9-17-4-31-12-43-25-9-13-17-26-26-43-4-16-8-33-8-59 0-21 4-39 8-56s13-29 26-42c12-9 26-17 39-26 17-4 34-8 55-8 12 0 25 0 38 4s29 9 46 17v42h-4c-13-12-25-21-42-25-13-4-26-8-42-8-13 0-26 0-34 4-13 4-22 13-30 21-9 8-14 21-18 34-4 14-8 26-8 43 0 21 4 34 8 47 4 12 14 25 18 34 8 8 21 12 30 17 12 4 21 8 34 8 16 0 33-4 46-8 13-9 25-17 38-26h4z">
          <text:p/>
        </draw:path>
        <draw:path draw:style-name="gr2" draw:text-style-name="P2" draw:layer="layout" svg:width="0.165cm" svg:height="0.204cm" svg:x="15.485cm" svg:y="23.24cm" svg:viewBox="0 0 166 205" svg:d="M166 196h-34v-17c0 0-4 5-8 9-9 0-13 4-18 8-4 0-9 4-17 4-9 5-17 5-25 5-17 0-30-9-43-17-12-13-21-26-21-47 0-13 4-25 13-34 4-8 12-17 25-21s26-8 42-8c17-5 35-5 52-5v-8c0-4 0-13-4-17 0-4-4-8-8-13-5 0-14-4-18-4-9 0-13 0-22 0-8 0-16 0-25 4-13 0-21 5-34 9h-4v-34c8 0 17-4 30-4 12-6 25-6 33-6 13 0 26 0 40 6 8 0 17 4 25 12 4 5 13 9 17 17 0 9 4 22 4 34zM132 150v-51c-8 0-21 0-35 0-12 4-21 4-29 8-13 0-17 5-26 9-4 8-8 17-8 25 0 9 4 17 13 26 4 4 17 8 29 8 13 0 21-4 30-8 9-5 18-9 26-17z">
          <text:p/>
        </draw:path>
        <draw:path draw:style-name="gr2" draw:text-style-name="P2" draw:layer="layout" svg:width="0.157cm" svg:height="0.199cm" svg:x="15.718cm" svg:y="23.245cm" svg:viewBox="0 0 158 200" svg:d="M158 191h-30v-21c-14 9-22 17-35 21-8 4-21 9-30 9-21 0-38-9-50-21-9-13-13-30-13-51v-128h30v111c0 8 0 17 0 25 4 9 4 13 8 17s4 9 13 13c4 0 8 0 21 0 8 0 17 0 25-4 13-5 22-9 31-17v-145h30z">
          <text:p/>
        </draw:path>
        <draw:path draw:style-name="gr2" draw:text-style-name="P2" draw:layer="layout" svg:width="0.148cm" svg:height="0.204cm" svg:x="15.93cm" svg:y="23.24cm" svg:viewBox="0 0 149 205" svg:d="M149 141c0 21-9 34-22 47-13 8-34 17-60 17-12 0-25-5-38-9-13 0-21-4-29-8v-38c12 8 21 12 33 21 13 4 26 4 39 4 12 0 25 0 33-4 5-9 9-13 9-26 0-4 0-12-4-17-5-4-13-4-26-8-4 0-12-4-17-4-8 0-17-4-21-4-17-5-30-9-34-22-8-8-12-17-12-29 0-9 0-17 4-21 4-9 8-13 17-22 4-4 12-8 21-12 13 0 21-6 34-6 12 0 25 0 34 6 12 4 26 8 30 12v34c-8-8-18-12-30-17-13-4-26-4-34-4-13 0-21 0-30 4-8 5-13 13-13 22 0 8 0 12 9 16 4 5 13 9 21 9 4 4 13 4 21 4 9 4 13 4 17 4 17 5 26 13 35 17 8 9 13 21 13 34z">
          <text:p/>
        </draw:path>
        <draw:path draw:style-name="gr2" draw:text-style-name="P2" draw:layer="layout" svg:width="0.16cm" svg:height="0.204cm" svg:x="16.112cm" svg:y="23.24cm" svg:viewBox="0 0 161 205" svg:d="M161 196h-34v-17c0 0-5 5-9 9-4 0-13 4-17 8-4 0-8 4-17 4-8 5-17 5-25 5-17 0-30-9-42-17-13-13-17-26-17-47 0-13 0-25 8-34 4-8 13-17 25-21 13-4 26-8 43-8 17-5 34-5 51-5v-8c0-4 0-13 0-17-5-4-9-8-13-13-4 0-9-4-17-4-4 0-13 0-21 0-9 0-17 0-26 4-12 0-21 5-33 9v-34c4 0 12-4 25-4 13-6 25-6 34-6 17 0 25 0 38 6 8 0 18 4 26 12 9 5 13 9 17 17 4 9 4 22 4 34zM127 150v-51c-9 0-22 0-34 0-13 4-21 4-30 8-8 0-17 5-25 9-5 8-9 17-9 25 0 9 4 17 13 26 4 4 17 8 30 8 12 0 21-4 29-8 13-5 21-9 26-17z">
          <text:p/>
        </draw:path>
        <draw:path draw:style-name="gr2" draw:text-style-name="P2" draw:layer="layout" svg:width="0.148cm" svg:height="0.204cm" svg:x="16.323cm" svg:y="23.24cm" svg:viewBox="0 0 149 205" svg:d="M149 141c0 21-4 34-21 47-12 8-34 17-59 17-13 0-25-5-39-9-13 0-21-4-30-8v-38c13 8 21 12 35 21 13 4 26 4 38 4 13 0 26 0 34-4 9-9 9-13 9-26 0-4 0-12-5-17-4-4-12-4-25-8-4 0-9-4-17-4s-17-4-21-4c-18-5-31-9-35-22-9-8-13-17-13-29 0-9 0-17 4-21 5-9 9-13 17-22 5-4 14-8 27-12 8 0 17-6 29-6 13 0 26 0 39 6 8 4 21 8 25 12v34c-9-8-17-12-30-17-12-4-25-4-34-4-12 0-21 0-29 4-9 5-13 13-13 22 0 8 0 12 9 16 4 5 12 9 21 9 8 4 12 4 21 4 8 4 13 4 17 4 17 5 25 13 34 17 8 9 12 21 12 34z">
          <text:p/>
        </draw:path>
        <draw:path draw:style-name="gr2" draw:text-style-name="P2" draw:layer="layout" svg:width="0.16cm" svg:height="0.195cm" svg:x="16.675cm" svg:y="23.24cm" svg:viewBox="0 0 161 196" svg:d="M161 196h-33v-107c0-8 0-17 0-25s-5-13-5-17c-4-8-8-8-12-13-9 0-13-4-21-4-9 0-22 4-30 9-9 4-18 8-27 17v140h-33v-191h33v21c9-9 18-13 31-17s21-9 34-9c21 0 34 5 47 17 12 13 16 34 16 55z">
          <text:p/>
        </draw:path>
        <draw:path draw:style-name="gr2" draw:text-style-name="P2" draw:layer="layout" svg:width="0.161cm" svg:height="0.204cm" svg:x="16.886cm" svg:y="23.24cm" svg:viewBox="0 0 162 205" svg:d="M162 196h-30v-17c-5 0-9 5-13 9-4 0-9 4-13 8-8 0-13 4-21 4-4 5-13 5-25 5-17 0-30-9-43-17-12-13-17-26-17-47 0-13 0-25 9-34 4-8 17-17 25-21 13-4 26-8 42-8 17-5 34-5 56-5v-8c0-4-5-13-5-17-4-4-8-8-12-13-5 0-9-4-17-4-5 0-13 0-22 0-8 0-16 0-25 4-13 0-21 5-34 9v-34c4 0 13-4 26-4 12-6 25-6 38-6 12 0 21 0 34 6 8 0 17 4 25 12 8 5 13 9 18 17 4 9 4 22 4 34zM132 150v-51c-13 0-22 0-39 0-12 4-21 4-29 8-9 0-17 5-21 9-9 8-9 17-9 25 0 9 0 17 9 26 8 4 17 8 29 8 13 0 21-4 30-8 13-5 21-9 30-17z">
          <text:p/>
        </draw:path>
        <draw:path draw:style-name="gr2" draw:text-style-name="P2" draw:layer="layout" svg:width="0.123cm" svg:height="0.258cm" svg:x="17.242cm" svg:y="23.181cm" svg:viewBox="0 0 124 259" svg:d="M124 192c0 21-9 38-22 51-12 12-33 16-55 16-4 0-12 0-21 0s-18-4-26-4v-29h4c4 0 9 0 18 4 9 0 13 0 21 0 9 0 17 0 26 0 4-4 8-9 12-13 5-4 5-8 9-17 0-4 0-13 0-21v-149h-55v-30h89z">
          <text:p/>
        </draw:path>
        <draw:path draw:style-name="gr2" draw:text-style-name="P2" draw:layer="layout" svg:width="0.161cm" svg:height="0.199cm" svg:x="17.428cm" svg:y="23.245cm" svg:viewBox="0 0 162 200" svg:d="M162 191h-34v-21c-8 9-21 17-29 21-14 4-23 9-35 9-22 0-38-9-47-21-13-13-17-30-17-51v-128h30v111c0 8 4 17 4 25 0 9 0 13 4 17s9 9 13 13c4 0 13 0 21 0 9 0 17 0 31-4 8-5 17-9 25-17v-145h34z">
          <text:p/>
        </draw:path>
        <draw:path draw:style-name="gr2" draw:text-style-name="P2" draw:layer="layout" svg:width="0.152cm" svg:height="0.204cm" svg:x="17.64cm" svg:y="23.24cm" svg:viewBox="0 0 153 205" svg:d="M153 141c0 21-8 34-25 47-13 8-34 17-59 17-14 0-27-5-40-9-12 0-21-4-29-8v-38h4c9 8 21 12 34 21 13 4 21 4 35 4 12 0 25 0 34-4 8-9 12-13 12-26 0-4-4-12-8-17-4-4-13-4-26-8-4 0-8-4-16-4-10 0-14-4-23-4-17-5-25-9-33-22-9-8-13-17-13-29 0-9 4-17 8-21 0-9 5-13 13-22 8-4 13-8 25-12 9 0 23-6 35-6 9 0 21 0 34 6 13 4 21 8 30 12v34h-4c-9-8-17-12-30-17-9-4-21-4-34-4-14 0-22 0-31 4-8 5-12 13-12 22 0 8 4 12 8 16 4 5 13 9 21 9 10 4 14 4 22 4 9 4 13 4 17 4 17 5 30 13 39 17 8 9 12 21 12 34z">
          <text:p/>
        </draw:path>
        <draw:path draw:style-name="gr2" draw:text-style-name="P2" draw:layer="layout" svg:width="0.123cm" svg:height="0.249cm" svg:x="17.813cm" svg:y="23.19cm" svg:viewBox="0 0 124 250" svg:d="M124 246c-8 0-13 4-21 4s-13 0-17 0c-21 0-39-4-48-12-8-13-16-30-16-51v-103h-22v-29h22v-55h33v55h69v29h-69v86c0 13 0 17 0 25 0 5 5 9 5 17 5 5 9 5 13 9 5 0 9 4 22 4 4 0 8 0 12-4 9 0 13-4 13-4h4z">
          <text:p/>
        </draw:path>
        <draw:path draw:style-name="gr2" draw:text-style-name="P2" draw:layer="layout" svg:width="0.034cm" svg:height="0.254cm" svg:x="17.974cm" svg:y="23.181cm" svg:viewBox="0 0 35 255" svg:d="M35 34h-35v-34h35zM35 255h-35v-190h35z">
          <text:p/>
        </draw:path>
        <draw:path draw:style-name="gr2" draw:text-style-name="P2" draw:layer="layout" svg:width="0.157cm" svg:height="0.271cm" svg:x="18.063cm" svg:y="23.24cm" svg:viewBox="0 0 158 272" svg:d="M158 188c-4 0-9 0-13 4-4 0-8 4-13 4 0 0 0 4 0 9 0 4 0 4 0 8 0 17-4 34-12 42-14 9-27 17-44 17-4 0-8 0-17-4-4 0-12 0-17 0v-29c5 0 9 4 13 4s13 4 17 4c13 0 21-4 26-8 8-5 8-13 8-22 0-4 0-4 0-8s0-4 0-9h-4c-4 0-4 0-9 0-12 0-25 0-38-4s-21-8-29-17c-9-8-13-21-17-34-5-12-9-25-9-43 0-30 9-55 26-76 16-17 42-26 67-26 13 0 22 5 35 5 9 4 21 8 30 12v34h-4c-9-4-17-12-30-17-9-4-22-4-31-4-17 0-34 4-42 17-13 13-17 30-17 55 0 22 4 43 17 56 8 9 21 17 42 17 5 0 13 0 22-4 5 0 13-4 17-4 5-5 9-5 13-9s9-4 9-8h4z">
          <text:p/>
        </draw:path>
        <draw:path draw:style-name="gr2" draw:text-style-name="P2" draw:layer="layout" svg:width="0.161cm" svg:height="0.204cm" svg:x="18.245cm" svg:y="23.24cm" svg:viewBox="0 0 162 205" svg:d="M162 196h-30v-17c-4 0-8 5-12 9-5 0-9 4-13 8-4 0-13 4-21 4-4 5-14 5-22 5-17 0-34-9-47-17-13-13-17-26-17-47 0-13 4-25 9-34 8-8 17-17 25-21 13-4 30-8 43-8 17-5 34-5 55-5v-8c0-4 0-13-4-17s-8-8-13-13c-4 0-8-4-16-4-5 0-13 0-17 0-10 0-23 0-31 4-8 0-21 5-34 9v-34c4 0 17-4 26-4 12-6 25-6 39-6 12 0 25 0 33 6 9 0 17 4 26 12 8 5 13 9 17 17 4 9 4 22 4 34zM132 150v-51c-8 0-21 0-33 0-17 4-27 4-35 8-9 0-17 5-21 9-5 8-9 17-9 25 0 9 4 17 9 26 8 4 16 8 29 8 14 0 22-4 35-8 8-5 17-9 25-17z">
          <text:p/>
        </draw:path>
        <draw:path draw:style-name="gr2" draw:text-style-name="P2" draw:layer="layout" svg:width="0.17cm" svg:height="0.275cm" svg:x="18.613cm" svg:y="23.169cm" svg:viewBox="0 0 171 276" svg:d="M171 267h-34v-17c-9 9-17 13-25 17-13 4-22 9-34 9-27 0-44-9-56-26-13-21-22-42-22-76 0-17 5-30 9-42 4-13 8-26 17-34 8-9 17-13 30-17 9-4 22-9 30-9 13 0 21 0 30 5 4 0 12 4 21 8v-85h34zM137 221v-110c-9-5-13-5-21-9-9 0-13 0-21 0-22 0-35 4-44 17-12 13-17 34-17 55s5 42 13 51c9 13 22 17 39 17 9 0 17 0 26-4 8-5 21-9 25-17z">
          <text:p/>
        </draw:path>
        <draw:path draw:style-name="gr2" draw:text-style-name="P2" draw:layer="layout" svg:width="0.177cm" svg:height="0.204cm" svg:x="18.834cm" svg:y="23.24cm" svg:viewBox="0 0 178 205" svg:d="M178 103c0 30-8 55-25 72-13 21-38 30-63 30-26 0-47-9-64-30-18-17-26-42-26-72s8-55 26-76c17-17 38-27 64-27 25 0 46 10 63 27 17 21 25 46 25 76zM145 103c0-25-5-42-13-55-13-13-26-17-42-17-17 0-30 4-43 17-8 13-13 30-13 55s5 42 13 55c13 13 26 17 43 17 16 0 29-4 42-17 8-13 13-30 13-55z">
          <text:p/>
        </draw:path>
        <draw:polygon draw:style-name="gr2" draw:text-style-name="P2" draw:layer="layout" svg:width="0.216cm" svg:height="0.254cm" svg:x="3.018cm" svg:y="23.609cm" svg:viewBox="0 0 217 255" draw:points="217,29 128,29 128,255 93,255 93,29 0,29 0,0 217,0">
          <text:p/>
        </draw:polygon>
        <draw:path draw:style-name="gr2" draw:text-style-name="P2" draw:layer="layout" svg:width="0.123cm" svg:height="0.191cm" svg:x="3.263cm" svg:y="23.672cm" svg:viewBox="0 0 124 192" svg:d="M124 38h-4c-4-4-9-4-13-4s-8 0-18 0c-8 0-17 0-29 4-9 5-17 13-26 17v137h-34v-192h34v30c13-13 26-17 34-21 9-4 21-9 31-9 4 0 8 0 12 0 5 0 5 5 13 5z">
          <text:p/>
        </draw:path>
        <draw:path draw:style-name="gr2" draw:text-style-name="P2" draw:layer="layout" svg:width="0.165cm" svg:height="0.203cm" svg:x="3.399cm" svg:y="23.668cm" svg:viewBox="0 0 166 204" svg:d="M166 196h-35v-18c-4 0-8 4-13 9-4 0-8 5-12 9-5 0-13 4-17 4-9 4-17 4-26 4-17 0-33-8-46-17-9-13-17-26-17-47 0-13 4-26 8-34 9-9 17-17 30-21 8-5 25-9 42-9 13-4 34-4 51-4v-8c0-5 0-13-4-17 0-5-4-9-9-13-8 0-12-4-17-4-8 0-12 0-21 0-8 0-17 0-29 4-9 0-21 4-30 8h-4v-33c8 0 17-5 29-5 9-4 22-4 34-4 13 0 26 0 34 4 13 0 21 5 26 13 8 4 13 8 18 17 4 8 8 21 8 34zM131 148v-51c-8 0-21 0-34 0-12 5-25 5-34 9-8 0-17 4-21 8-4 9-8 17-8 26 0 8 4 17 8 25 9 4 17 9 34 9 9 0 21-5 30-9 8-4 17-8 25-17z">
          <text:p/>
        </draw:path>
        <draw:path draw:style-name="gr2" draw:text-style-name="P2" draw:layer="layout" svg:width="0.166cm" svg:height="0.275cm" svg:x="3.627cm" svg:y="23.596cm" svg:viewBox="0 0 167 276" svg:d="M167 174c0 12 0 30-5 43-4 13-12 21-21 30-4 8-17 17-25 21-9 4-21 8-31 8-13 0-21-4-29-4-9-4-17-8-26-13v9h-30v-268h30v97c9-8 21-12 30-16 8-5 21-9 35-9 21 0 42 9 55 25 12 17 17 43 17 77zM137 174c0-26-4-43-13-55-8-9-21-17-39-17-8 0-17 4-29 8-9 4-17 9-26 13v111c9 4 17 8 26 8 4 5 12 5 21 5 18 0 35-5 43-17 8-13 17-30 17-56z">
          <text:p/>
        </draw:path>
        <draw:path draw:style-name="gr2" draw:text-style-name="P2" draw:layer="layout" svg:width="0.165cm" svg:height="0.203cm" svg:x="3.831cm" svg:y="23.668cm" svg:viewBox="0 0 166 204" svg:d="M166 196h-34v-18c-4 0-4 4-13 9-4 0-8 5-12 9-5 0-13 4-17 4-9 4-17 4-26 4-18 0-35-8-43-17-13-13-21-26-21-47 0-13 4-26 8-34 9-9 17-17 30-21 13-5 26-9 43-9 17-4 34-4 51-4v-8c0-5 0-13-4-17 0-5-5-9-9-13-4 0-12-4-17-4-8 0-12 0-21 0-8 0-17 0-30 4-9 0-22 4-30 8h-4v-33c8 0 17-5 29-5 14-4 22-4 35-4s26 0 34 4c13 0 21 5 25 13 9 4 13 8 17 17 5 8 9 21 9 34zM132 148v-51c-9 0-21 0-34 0-13 5-25 5-34 9-8 0-13 4-22 8-4 9-8 17-8 26 0 8 4 17 8 25 9 4 18 9 35 9 8 0 21-5 30-9 8-4 16-8 25-17z">
          <text:p/>
        </draw:path>
        <draw:polygon draw:style-name="gr2" draw:text-style-name="P2" draw:layer="layout" svg:width="0.03cm" svg:height="0.267cm" svg:x="4.059cm" svg:y="23.596cm" svg:viewBox="0 0 31 268" draw:points="0,268 31,268 31,0 0,0">
          <text:p/>
        </draw:polygon>
        <draw:path draw:style-name="gr2" draw:text-style-name="P2" draw:layer="layout" svg:width="0.157cm" svg:height="0.267cm" svg:x="4.161cm" svg:y="23.596cm" svg:viewBox="0 0 158 268" svg:d="M158 268h-31v-107c0-9 0-17-4-25 0-9 0-13-5-17-4-9-8-9-12-13-5 0-13-4-21-4-9 0-17 4-26 8-13 4-21 9-29 17v141h-30v-268h30v97c12-8 21-12 33-16 9-5 22-9 30-9 21 0 39 4 52 17 8 13 13 34 13 55z">
          <text:p/>
        </draw:path>
        <draw:path draw:style-name="gr2" draw:text-style-name="P2" draw:layer="layout" svg:width="0.178cm" svg:height="0.203cm" svg:x="4.368cm" svg:y="23.668cm" svg:viewBox="0 0 179 204" svg:d="M179 102c0 29-8 55-21 72-18 22-39 30-69 30-25 0-46-8-63-30-17-17-26-43-26-72 0-30 9-55 26-77 17-16 38-25 63-25 30 0 51 9 69 25 13 22 21 47 21 77zM144 102c0-26-4-43-12-55-9-13-26-17-43-17s-29 4-38 17c-13 12-17 29-17 55 0 25 4 42 17 55 9 12 21 17 38 17s34-5 43-17c8-13 12-30 12-55z">
          <text:p/>
        </draw:path>
        <draw:path draw:style-name="gr2" draw:text-style-name="P2" draw:layer="layout" svg:width="0.161cm" svg:height="0.195cm" svg:x="4.72cm" svg:y="23.668cm" svg:viewBox="0 0 162 196" svg:d="M162 196h-35v-107c0-9 0-17 0-25-5-9-5-13-9-17 0-9-4-9-12-13-5 0-13-4-22-4-8 0-17 4-25 8-9 4-21 9-30 17v141h-29v-192h29v21c13-8 21-12 34-16 9-5 21-9 34-9 17 0 34 4 47 17 8 13 18 34 18 55z">
          <text:p/>
        </draw:path>
        <draw:path draw:style-name="gr2" draw:text-style-name="P2" draw:layer="layout" svg:width="0.174cm" svg:height="0.203cm" svg:x="4.931cm" svg:y="23.668cm" svg:viewBox="0 0 175 204" svg:d="M175 102c0 29-10 55-22 72-17 22-38 30-68 30-25 0-47-8-63-30-17-17-22-43-22-72 0-30 5-55 22-77 16-16 38-25 63-25 30 0 51 9 68 25 12 22 22 47 22 77zM140 102c0-26-4-43-13-55-8-13-21-17-42-17-17 0-30 4-38 17-9 12-17 29-17 55 0 25 8 42 17 55 8 12 21 17 38 17s34-5 42-17c9-13 13-30 13-55z">
          <text:p/>
        </draw:path>
        <draw:polygon draw:style-name="gr2" draw:text-style-name="P2" draw:layer="layout" svg:width="0.169cm" svg:height="0.254cm" svg:x="5.283cm" svg:y="23.609cm" svg:viewBox="0 0 170 255" draw:points="170,255 0,255 0,0 170,0 170,29 34,29 34,101 170,101 170,131 34,131 34,225 170,225">
          <text:p/>
        </draw:polygon>
        <draw:path draw:style-name="gr2" draw:text-style-name="P2" draw:layer="layout" svg:width="0.148cm" svg:height="0.203cm" svg:x="5.49cm" svg:y="23.668cm" svg:viewBox="0 0 149 204" svg:d="M149 140c0 21-8 34-21 47-13 9-34 17-59 17-14 0-27-4-39-8-13 0-21-4-30-9v-39c13 9 21 13 34 21 13 5 25 5 39 5 13 0 26 0 34-5 4-8 8-12 8-25 0-4 0-13-4-17s-12-4-25-8c-4 0-13-5-17-5-10 0-18-4-22-4-17-4-30-8-38-21-5-9-9-17-9-30 0-8 0-17 4-21 5-8 9-13 17-21 5-4 13-8 21-13 13 0 23-4 35-4 13 0 26 0 34 4 13 5 26 9 30 13v34c-9-9-17-13-30-17-12-4-25-4-34-4-12 0-22 0-30 4-9 4-13 13-13 21 0 9 0 13 4 17 9 4 13 8 27 8 4 5 12 5 21 5 4 4 13 4 17 4 17 4 25 13 34 21 8 4 12 17 12 30z">
          <text:p/>
        </draw:path>
        <draw:path draw:style-name="gr2" draw:text-style-name="P2" draw:layer="layout" svg:width="0.118cm" svg:height="0.25cm" svg:x="5.664cm" svg:y="23.617cm" svg:viewBox="0 0 119 251" svg:d="M119 247c-4 0-12 4-17 4-8 0-17 0-21 0-17 0-35-4-43-13-13-12-17-29-17-50v-103h-21v-30h21v-55h34v55h64v30h-64v86c0 12 0 17 0 25 0 4 0 8 5 17 0 4 4 4 8 8 5 0 13 5 22 5 4 0 12 0 17-5 4 0 8-4 12-4z">
          <text:p/>
        </draw:path>
        <draw:path draw:style-name="gr2" draw:text-style-name="P2" draw:layer="layout" svg:width="0.161cm" svg:height="0.203cm" svg:x="5.812cm" svg:y="23.668cm" svg:viewBox="0 0 162 204" svg:d="M162 196h-34v-18c0 0-4 4-9 9-4 0-12 5-17 9-4 0-8 4-16 4-9 4-17 4-26 4-17 0-29-8-43-17-13-13-17-26-17-47 0-13 0-26 8-34 5-9 13-17 27-21 12-5 25-9 42-9 17-4 34-4 51-4v-8c0-5 0-13 0-17-4-5-9-9-13-13-4 0-8-4-17-4-4 0-12 0-21 0-8 0-17 0-25 4-13 0-21 4-35 8v-33c4 0 14-5 26-5 13-4 26-4 34-4 13 0 25 0 38 4 9 0 17 5 26 13 4 4 12 8 17 17 4 8 4 21 4 34zM128 148v-51c-9 0-21 0-34 0-13 5-21 5-30 9-8 0-17 4-25 8-4 9-8 17-8 26 0 8 4 17 12 25 4 4 17 9 30 9s21-5 29-9c9-4 22-8 26-17z">
          <text:p/>
        </draw:path>
        <draw:path draw:style-name="gr2" draw:text-style-name="P2" draw:layer="layout" svg:width="0.169cm" svg:height="0.275cm" svg:x="6.024cm" svg:y="23.596cm" svg:viewBox="0 0 170 276" svg:d="M170 268h-35v-17c-8 8-17 13-30 17-8 4-21 8-33 8-22 0-39-8-51-25-17-21-21-42-21-77 0-17 0-30 4-43 4-12 12-25 21-34 8-8 17-12 25-16 13-5 22-9 34-9 9 0 17 0 26 4 8 0 17 5 25 9v-85h35zM135 221v-111c-8-4-17-4-25-8-5 0-13 0-22 0-16 0-29 4-42 17-8 12-13 33-13 55s5 43 9 51c8 13 21 17 38 17 8 0 21 0 30-4 8-4 17-8 25-17z">
          <text:p/>
        </draw:path>
        <draw:path draw:style-name="gr2" draw:text-style-name="P2" draw:layer="layout" svg:width="0.173cm" svg:height="0.203cm" svg:x="6.248cm" svg:y="23.668cm" svg:viewBox="0 0 174 204" svg:d="M174 102c0 29-4 55-21 72-17 22-38 30-63 30-31 0-52-8-69-30-13-17-21-43-21-72 0-30 8-55 21-77 17-16 38-25 69-25 25 0 46 9 63 25 17 22 21 47 21 77zM145 102c0-26-9-43-17-55-9-13-21-17-38-17-21 0-35 4-44 17-8 12-12 29-12 55 0 25 4 42 12 55 9 12 23 17 44 17 17 0 29-5 38-17 8-13 17-30 17-55z">
          <text:p/>
        </draw:path>
        <draw:path draw:style-name="gr2" draw:text-style-name="P2" draw:layer="layout" svg:width="0.17cm" svg:height="0.275cm" svg:x="6.582cm" svg:y="23.596cm" svg:viewBox="0 0 171 276" svg:d="M171 268h-34v-17c-9 8-17 13-30 17-8 4-22 8-35 8-21 0-38-8-50-25-17-21-22-42-22-77 0-17 0-30 9-43 4-12 8-25 17-34 8-8 17-12 25-16 13-5 21-9 34-9 8 0 18 0 26 4 9 0 17 5 26 9v-85h34zM137 221v-111c-9-4-17-4-21-8-9 0-17 0-27 0-17 0-29 4-42 17-9 12-13 33-13 55s4 43 9 51c8 13 21 17 38 17 8 0 22 0 30-4 9-4 17-8 26-17z">
          <text:p/>
        </draw:path>
        <draw:path draw:style-name="gr2" draw:text-style-name="P2" draw:layer="layout" svg:width="0.174cm" svg:height="0.203cm" svg:x="6.802cm" svg:y="23.668cm" svg:viewBox="0 0 175 204" svg:d="M175 106h-140c0 8 0 21 5 30 4 8 8 16 12 21 9 4 13 8 21 12 9 5 17 5 30 5s25-5 38-9 21-8 30-17v39c-13 5-21 9-34 9-13 4-21 8-34 8-34 0-59-8-77-30-17-17-26-38-26-72 0-30 9-55 26-77 18-16 39-25 69-25 25 0 46 9 59 21 13 17 21 38 21 68zM141 80c0-16-4-29-13-38-8-12-21-17-38-17s-29 5-38 17c-12 9-17 22-17 38z">
          <text:p/>
        </draw:path>
        <draw:path draw:style-name="gr2" draw:text-style-name="P2" draw:layer="layout" svg:width="0.165cm" svg:height="0.254cm" svg:x="7.154cm" svg:y="23.609cm" svg:viewBox="0 0 166 255" svg:d="M166 76c0 13 0 25-4 34-5 8-9 17-17 25-9 10-21 14-34 18-9 4-25 9-42 9h-34v93h-35v-255h69c17 0 29 0 38 4 12 4 21 8 29 13 9 4 17 12 21 25 9 9 9 21 9 34zM132 80c0-8-4-17-4-25-4-4-9-13-17-17-4 0-9-4-17-4-8-5-17-5-25-5h-34v102h25c17 0 26 0 34-4 8 0 17-4 21-9 9-8 9-12 13-21 4-4 4-13 4-17z">
          <text:p/>
        </draw:path>
        <draw:path draw:style-name="gr2" draw:text-style-name="P2" draw:layer="layout" svg:width="0.173cm" svg:height="0.203cm" svg:x="7.353cm" svg:y="23.668cm" svg:viewBox="0 0 174 204" svg:d="M174 106h-140c0 8 0 21 4 30 4 8 8 16 13 21 8 4 12 8 21 12 8 5 17 5 29 5 13 0 26-5 39-9 12-4 21-8 29-17v39c-8 5-21 9-34 9-8 4-21 8-34 8-33 0-59-8-76-30-17-17-25-38-25-72 0-30 8-55 25-77 17-16 38-25 68-25 25 0 47 9 59 21 13 17 22 38 22 68zM144 80c0-16-4-29-13-38-8-12-21-17-38-17-21 0-34 5-42 17-13 9-17 22-17 38z">
          <text:p/>
        </draw:path>
        <draw:path draw:style-name="gr2" draw:text-style-name="P2" draw:layer="layout" svg:width="0.118cm" svg:height="0.191cm" svg:x="7.573cm" svg:y="23.672cm" svg:viewBox="0 0 119 192" svg:d="M119 38c-4-4-8-4-12-4s-13 0-17 0c-9 0-21 0-30 4-8 5-17 13-26 17v137h-34v-192h34v30c14-13 22-17 35-21 8-4 17-9 29-9 5 0 9 0 13 0 0 0 4 5 8 5z">
          <text:p/>
        </draw:path>
        <draw:path draw:style-name="gr2" draw:text-style-name="P2" draw:layer="layout" svg:width="0.161cm" svg:height="0.195cm" svg:x="7.721cm" svg:y="23.668cm" svg:viewBox="0 0 162 196" svg:d="M162 196h-34v-107c0-9 0-17 0-25 0-9-4-13-4-17-4-9-9-9-13-13-4 0-13-4-21-4s-17 4-30 8c-8 4-17 9-26 17v141h-34v-192h34v21c9-8 22-12 31-16 12-5 21-9 33-9 22 0 39 4 47 17 13 13 17 34 17 55z">
          <text:p/>
        </draw:path>
        <draw:path draw:style-name="gr2" draw:text-style-name="P2" draw:layer="layout" svg:width="0.161cm" svg:height="0.203cm" svg:x="7.933cm" svg:y="23.668cm" svg:viewBox="0 0 162 204" svg:d="M162 196h-31v-18c-4 0-8 4-13 9-4 0-8 5-12 9-9 0-13 4-22 4-4 4-12 4-21 4-21 0-34-8-46-17-13-13-17-26-17-47 0-13 4-26 8-34 9-9 17-17 26-21 12-5 29-9 42-9 17-4 34-4 55-4v-8c0-5 0-13-4-17-4-5-9-9-13-13-4 0-8-4-17-4-4 0-13 0-17 0-8 0-21 0-29 4-9 0-22 4-34 8v-33c4 0 17-5 25-5 13-4 26-4 38-4 13 0 26 0 34 4 9 0 17 5 25 13 10 4 14 8 18 17 5 8 5 21 5 34zM131 148v-51c-8 0-21 0-34 0-17 5-25 5-34 9-8 0-17 4-21 8-8 9-8 17-8 26 0 8 4 17 8 25 9 4 17 9 30 9 12 0 21-5 34-9 8-4 17-8 25-17z">
          <text:p/>
        </draw:path>
        <draw:path draw:style-name="gr2" draw:text-style-name="P2" draw:layer="layout" svg:width="0.28cm" svg:height="0.195cm" svg:x="8.157cm" svg:y="23.668cm" svg:viewBox="0 0 281 196" svg:d="M281 196h-30v-107c0-9 0-17-4-25 0-9 0-13-5-17 0-5-4-9-8-13-4 0-13-4-21-4-9 0-21 4-30 8-8 4-17 9-25 17 0 4 0 4 0 9 0 4 0 8 0 12v120h-34v-107c0-9 0-17 0-25 0-9 0-13-4-17 0-5-5-9-13-13-4 0-8-4-21-4-9 0-18 4-27 8-8 4-17 9-25 17v141h-34v-192h34v21c8-8 21-12 30-16 8-5 22-9 35-9 12 0 21 4 29 9 13 4 17 12 21 21 13-9 26-17 38-21 9-5 22-9 34-9 21 0 34 4 47 17 8 13 13 34 13 55z">
          <text:p/>
        </draw:path>
        <draw:path draw:style-name="gr2" draw:text-style-name="P2" draw:layer="layout" svg:width="0.169cm" svg:height="0.275cm" svg:x="8.5cm" svg:y="23.596cm" svg:viewBox="0 0 170 276" svg:d="M170 174c0 12 0 30-4 43s-13 21-21 30c-8 8-17 17-25 21-9 4-22 8-34 8-9 0-17-4-26-4-8-4-17-8-26-13l-4 9h-30v-268h34v97c9-8 18-12 31-16 8-5 21-9 33-9 22 0 39 9 55 25 13 17 17 43 17 77zM137 174c0-26-5-43-9-55-8-9-21-17-38-17-9 0-17 4-30 8-8 4-17 9-26 13v111c9 4 18 8 26 8 5 5 13 5 21 5 17 0 30-5 43-17 8-13 13-30 13-56z">
          <text:p/>
        </draw:path>
        <draw:path draw:style-name="gr2" draw:text-style-name="P2" draw:layer="layout" svg:width="0.161cm" svg:height="0.199cm" svg:x="8.72cm" svg:y="23.672cm" svg:viewBox="0 0 162 200" svg:d="M162 192h-35v-22c-8 8-21 18-29 22-9 4-22 8-34 8-21 0-34-8-47-22-13-13-17-30-17-51v-127h34v110c0 9 0 17 0 26 0 8 4 12 4 17 5 4 9 8 13 12 4 0 13 0 21 0 9 0 17 0 30-4 8-4 17-8 25-17v-144h35z">
          <text:p/>
        </draw:path>
        <draw:path draw:style-name="gr2" draw:text-style-name="P2" draw:layer="layout" svg:width="0.156cm" svg:height="0.203cm" svg:x="8.932cm" svg:y="23.668cm" svg:viewBox="0 0 157 204" svg:d="M157 187c-12 5-21 9-29 9-13 4-21 8-34 8s-25-4-38-8c-9-4-22-9-31-18-8-9-12-21-17-34-4-13-8-25-8-42 0-30 8-55 25-77 18-16 44-25 69-25 13 0 21 4 34 4 8 5 21 9 29 13v34h-4c-8-4-17-13-29-17-9-4-22-4-30-4-17 0-34 4-42 17-13 12-18 29-18 55 0 21 5 42 18 55 8 8 25 17 42 17 8 0 13 0 21-5 4 0 13-4 17-4 4-4 9-4 13-8 4-5 8-5 8-9h4z">
          <text:p/>
        </draw:path>
        <draw:path draw:style-name="gr2" draw:text-style-name="P2" draw:layer="layout" svg:width="0.178cm" svg:height="0.203cm" svg:x="9.118cm" svg:y="23.668cm" svg:viewBox="0 0 179 204" svg:d="M179 102c0 29-10 55-26 72-13 22-39 30-64 30s-47-8-63-30c-17-17-26-43-26-72 0-30 9-55 26-77 16-16 38-25 63-25s51 9 64 25c16 22 26 47 26 77zM144 102c0-26-4-43-13-55-12-13-25-17-42-17s-30 4-42 17c-9 12-13 29-13 55 0 25 4 42 17 55 8 12 21 17 38 17s30-5 42-17c9-13 13-30 13-55z">
          <text:p/>
        </draw:path>
        <draw:polygon draw:style-name="gr2" draw:text-style-name="P2" draw:layer="layout" svg:width="0.043cm" svg:height="0.047cm" svg:x="9.355cm" svg:y="23.816cm" svg:viewBox="0 0 44 48" draw:points="0,48 44,48 44,0 0,0">
          <text:p/>
        </draw:polygon>
        <draw:path draw:style-name="gr2" draw:text-style-name="P2" draw:layer="layout" svg:width="0.207cm" svg:height="0.258cm" svg:x="3.052cm" svg:y="24.875cm" svg:viewBox="0 0 208 259" svg:d="M208 81c0 13 0 25-4 34-4 13-9 21-17 29-8 9-21 17-35 22-13 4-29 8-46 8h-43v85h-63v-259h106c17 0 29 0 42 4 14 4 22 8 31 12 8 10 16 18 25 27 4 13 4 25 4 38zM139 85c0-8 0-17-4-21s-8-8-12-8c-9-5-13-5-22-5-8-4-17-4-25-4h-13v76h21c9 0 17 0 26 0 8 0 13-4 21-8 4-4 4-9 8-13 0-4 0-13 0-17z">
          <text:p/>
        </draw:path>
        <draw:path draw:style-name="gr2" draw:text-style-name="P2" draw:layer="layout" svg:width="0.263cm" svg:height="0.258cm" svg:x="3.28cm" svg:y="24.875cm" svg:viewBox="0 0 264 259" svg:d="M264 259h-69l-17-55h-93l-17 55h-68l93-259h77zM161 157l-29-89-30 89z">
          <text:p/>
        </draw:path>
        <draw:path draw:style-name="gr2" draw:text-style-name="P2" draw:layer="layout" svg:width="0.245cm" svg:height="0.258cm" svg:x="3.581cm" svg:y="24.875cm" svg:viewBox="0 0 246 259" svg:d="M144 81c0-8-4-13-4-17-5-4-9-8-17-13-5 0-9-4-13-4-8 0-13 0-21 0h-26v72h22c8 0 17-4 25-4s13-4 17-9c4 0 8-4 13-8 0-4 4-13 4-17zM246 259h-81l-72-98h-30v98h-63v-259h110c13 0 25 0 38 4 13 0 21 4 30 8 8 9 17 14 25 27 4 8 9 17 9 34 0 16-5 33-13 46-13 9-26 21-38 30z">
          <text:p/>
        </draw:path>
        <draw:path draw:style-name="gr2" draw:text-style-name="P2" draw:layer="layout" svg:width="0.262cm" svg:height="0.356cm" svg:x="3.831cm" svg:y="24.777cm" svg:viewBox="0 0 263 357" svg:d="M263 357h-69l-17-55h-93l-17 55h-67l93-259h76zM161 255l-30-90-30 90zM190 0v4l-59 64h-42l42-68z">
          <text:p/>
        </draw:path>
        <draw:path draw:style-name="gr2" draw:text-style-name="P2" draw:layer="layout" svg:width="0.242cm" svg:height="0.267cm" svg:x="4.114cm" svg:y="24.87cm" svg:viewBox="0 0 243 268" svg:d="M243 247c-13 4-26 8-47 13-17 4-38 8-55 8-43 0-77-13-103-38-25-21-38-55-38-97 0-39 13-72 38-94 26-25 60-39 103-39 17 0 34 0 51 6 13 4 29 8 51 16v60h-9c-4 0-8-4-13-9-8-4-12-8-16-12-9 0-17-5-26-9-8 0-17-4-30-4-8 0-21 4-29 4-9 4-18 13-27 17-8 9-12 17-16 25-5 13-9 26-9 39 0 29 9 50 25 63 14 17 35 25 65 25 4 0 8 0 8 0 5 0 9 0 9-4v-46h-51v-51h119z">
          <text:p/>
        </draw:path>
        <draw:path draw:style-name="gr2" draw:text-style-name="P2" draw:layer="layout" svg:width="0.245cm" svg:height="0.258cm" svg:x="4.415cm" svg:y="24.875cm" svg:viewBox="0 0 246 259" svg:d="M145 81c0-8-4-13-4-17-5-4-9-8-17-13-5 0-10-4-14-4-9 0-13 0-21 0h-26v72h22c8 0 21-4 25-4 9 0 14-4 18-9 4 0 8-4 13-8 0-4 4-13 4-17zM246 259h-80l-73-98h-30v98h-63v-259h110c14 0 26 0 39 4 13 0 21 4 30 8 8 9 17 14 25 27 4 8 9 17 9 34 0 16-5 33-13 46-13 9-21 21-38 30z">
          <text:p/>
        </draw:path>
        <draw:path draw:style-name="gr2" draw:text-style-name="P2" draw:layer="layout" svg:width="0.262cm" svg:height="0.258cm" svg:x="4.665cm" svg:y="24.875cm" svg:viewBox="0 0 263 259" svg:d="M263 259h-68l-18-55h-93l-17 55h-67l93-259h76zM161 157l-30-89-30 89z">
          <text:p/>
        </draw:path>
        <draw:polygon draw:style-name="gr2" draw:text-style-name="P2" draw:layer="layout" svg:width="0.182cm" svg:height="0.258cm" svg:x="4.965cm" svg:y="24.875cm" svg:viewBox="0 0 183 259" draw:points="183,51 65,51 65,98 175,98 175,149 65,149 65,259 0,259 0,0 183,0">
          <text:p/>
        </draw:polygon>
        <draw:path draw:style-name="gr2" draw:text-style-name="P2" draw:layer="layout" svg:width="0.262cm" svg:height="0.267cm" svg:x="5.177cm" svg:y="24.87cm" svg:viewBox="0 0 263 268" svg:d="M263 133c0 42-8 76-34 97-21 25-56 38-98 38-38 0-72-13-97-38-21-21-34-55-34-97 0-39 13-72 34-98 25-21 59-35 97-35 42 0 77 14 98 35 26 26 34 59 34 98zM178 200c4-8 8-17 12-29 6-9 6-22 6-38 0-13 0-26-6-39-4-8-8-21-12-25-9-8-13-13-21-17-9 0-17-4-26-4-8 0-17 4-21 4-9 4-17 9-21 17-4 4-13 13-13 25-4 13-8 26-8 39 0 16 4 29 8 42 0 8 4 17 13 25 4 5 12 9 21 13 4 4 13 4 21 4 9 0 17 0 26-4 8-4 12-8 21-13z">
          <text:p/>
        </draw:path>
        <draw:path draw:style-name="gr2" draw:text-style-name="P2" draw:layer="layout" svg:width="0.228cm" svg:height="0.36cm" svg:x="5.681cm" svg:y="24.777cm" svg:viewBox="0 0 229 361" svg:d="M229 264c0 29-12 55-29 72-22 17-47 25-86 25-38 0-68-8-85-25-21-17-29-43-29-72v-166h67v161c0 17 0 30 9 39 8 8 21 12 38 12s26-4 35-12c8-9 13-22 13-39v-161h67zM166 0v4l-65 64h-42l42-68z">
          <text:p/>
        </draw:path>
        <draw:polygon draw:style-name="gr2" draw:text-style-name="P2" draw:layer="layout" svg:width="0.233cm" svg:height="0.258cm" svg:x="5.973cm" svg:y="24.875cm" svg:viewBox="0 0 234 259" draw:points="234,259 169,259 59,81 59,259 0,259 0,0 76,0 169,149 169,0 234,0">
          <text:p/>
        </draw:polygon>
        <draw:polygon draw:style-name="gr2" draw:text-style-name="P2" draw:layer="layout" svg:width="0.149cm" svg:height="0.258cm" svg:x="6.256cm" svg:y="24.875cm" svg:viewBox="0 0 150 259" draw:points="150,259 0,259 0,212 44,212 44,47 0,47 0,0 150,0 150,47 111,47 111,212 150,212">
          <text:p/>
        </draw:polygon>
        <draw:path draw:style-name="gr2" draw:text-style-name="P2" draw:layer="layout" svg:width="0.22cm" svg:height="0.267cm" svg:x="6.447cm" svg:y="24.87cm" svg:viewBox="0 0 221 268" svg:d="M132 268c-17 0-34-4-51-8-17-9-29-17-43-26-13-13-21-25-25-42-9-17-13-34-13-59 0-17 4-39 8-55 9-17 17-30 30-43 9-8 26-17 39-25 17-4 38-10 55-10 13 0 21 0 30 0 8 6 17 6 25 10 4 0 13 4 21 4 5 4 9 4 13 8v64h-4c-4-4-9-8-13-13-4-4-13-4-17-8-8-4-13-9-21-13-8 0-13 0-21 0-13 0-21 0-30 4-8 0-13 5-21 13-8 9-13 17-17 25-4 13-8 26-8 39 0 16 4 29 8 42 4 8 13 17 17 25 8 5 17 9 25 13 9 4 17 4 26 4 8 0 13 0 21-4 8 0 17-4 21-8 9-5 13-9 17-13s9-4 13-9h4v60c-4 4-8 8-17 8-4 4-13 4-17 9-8 4-17 4-25 4-4 4-17 4-30 4z">
          <text:p/>
        </draw:path>
        <draw:path draw:style-name="gr2" draw:text-style-name="P2" draw:layer="layout" svg:width="0.267cm" svg:height="0.267cm" svg:x="6.701cm" svg:y="24.87cm" svg:viewBox="0 0 268 268" svg:d="M268 133c0 42-13 76-39 97-21 25-55 38-97 38-38 0-73-13-94-38-25-21-38-55-38-97 0-39 13-72 38-98 21-21 56-35 94-35 42 0 76 14 97 35 26 26 39 59 39 98zM179 200c4-8 12-17 12-29 5-9 5-22 5-38 0-13 0-26-5-39-4-8-8-21-12-25-5-8-13-13-21-17-9 0-17-4-22-4-8 0-17 4-25 4-9 4-13 9-21 17-4 4-10 13-14 25-4 13-4 26-4 39 0 16 0 29 4 42 4 8 10 17 14 25 4 5 12 9 21 13 8 4 17 4 25 4 9 0 13 0 22-4 8-4 16-8 21-13z">
          <text:p/>
        </draw:path>
        <draw:polygon draw:style-name="gr2" draw:text-style-name="P2" draw:layer="layout" svg:width="0.105cm" svg:height="0.033cm" svg:x="7.205cm" svg:y="25.002cm" svg:viewBox="0 0 106 34" draw:points="0,34 106,34 106,0 0,0">
          <text:p/>
        </draw:polygon>
        <draw:path draw:style-name="gr2" draw:text-style-name="P2" draw:layer="layout" svg:width="0.166cm" svg:height="0.258cm" svg:x="7.564cm" svg:y="24.875cm" svg:viewBox="0 0 167 259" svg:d="M167 77c0 12 0 25-5 34-4 8-12 17-17 25-8 8-21 13-33 17-10 4-27 8-44 8h-34v98h-34v-259h68c17 0 30 0 38 4 14 4 22 8 31 12 8 5 17 14 21 27 4 8 9 21 9 34zM133 81c0-8-5-17-5-25-4-5-8-13-16-17-6 0-14-5-18-5-9-4-17-4-26-4h-34v102h26c17 0 25 0 34-4 8 0 18-5 22-9 4-8 8-13 12-21 0-4 5-13 5-17z">
          <text:p/>
        </draw:path>
        <draw:path draw:style-name="gr2" draw:text-style-name="P2" draw:layer="layout" svg:width="0.162cm" svg:height="0.203cm" svg:x="7.759cm" svg:y="24.934cm" svg:viewBox="0 0 163 204" svg:d="M163 200h-31v-21c-4 0-8 4-12 8-4 0-9 4-17 9-4 0-9 4-17 4-9 4-13 4-26 4-16 0-29-8-42-17-13-13-18-25-18-46 0-14 0-27 10-35 4-9 12-17 25-22 13-4 25-8 42-8 17-4 34-4 55-4v-9c0-4-4-12-4-17-4-4-8-8-12-12-5 0-9-5-17-5-5 0-13 0-22 0-8 0-17 0-25 5-13 0-21 4-34 8v-34c4 0 13-4 26-4 12-4 25-4 33-4 17 0 26 0 39 4 8 0 16 4 25 13 8 4 13 8 17 17 5 8 5 21 5 34zM132 149v-52c-12 0-21 0-38 0-12 4-21 4-29 9-9 0-17 4-21 8-9 9-9 17-9 27 0 8 0 16 9 25 4 4 16 8 29 8s21-4 30-8c13-4 21-9 29-17z">
          <text:p/>
        </draw:path>
        <draw:path draw:style-name="gr2" draw:text-style-name="P2" draw:layer="layout" svg:width="0.118cm" svg:height="0.195cm" svg:x="7.984cm" svg:y="24.938cm" svg:viewBox="0 0 119 196" svg:d="M119 38c-4-4-8-4-13-4-4 0-13 0-18 0-12 0-21 0-29 4-9 4-17 13-26 17v141h-33v-196h33v30c13-13 22-17 34-21 9-5 17-9 30-9 5 0 9 0 14 0 0 0 4 4 8 4z">
          <text:p/>
        </draw:path>
        <draw:path draw:style-name="gr2" draw:text-style-name="P2" draw:layer="layout" svg:width="0.161cm" svg:height="0.203cm" svg:x="8.119cm" svg:y="24.934cm" svg:viewBox="0 0 162 204" svg:d="M162 200h-30v-21c-4 0-8 4-13 8-5 0-9 4-13 9-9 0-13 4-21 4-5 4-13 4-26 4-17 0-29-8-42-17-13-13-17-25-17-46 0-14 0-27 9-35 4-9 16-17 25-22 13-4 25-8 42-8 17-4 34-4 56-4v-9c0-4-4-12-4-17-4-4-9-8-14-12-4 0-8-5-17-5-4 0-12 0-21 0-8 0-17 0-25 5-13 0-21 4-34 8v-34c4 0 13-4 25-4 13-4 26-4 38-4 13 0 22 0 34 4 10 0 18 4 27 13 8 4 12 8 17 17 4 8 4 21 4 34zM132 149v-52c-13 0-22 0-39 0-13 4-21 4-29 9-9 0-17 4-22 8-8 9-8 17-8 27 0 8 0 16 8 25 9 4 17 8 30 8s21-4 30-8c12-4 22-9 30-17z">
          <text:p/>
        </draw:path>
        <draw:path draw:style-name="gr2" draw:text-style-name="P2" draw:layer="layout" svg:width="0.157cm" svg:height="0.203cm" svg:x="8.525cm" svg:y="24.934cm" svg:viewBox="0 0 158 204" svg:d="M158 187c-13 4-21 9-35 13-8 0-17 4-29 4-13 0-26-4-39-8-12-5-21-9-29-17-9-9-13-22-17-34-9-14-9-27-9-44 0-29 9-55 26-76 17-17 38-25 68-25 12 0 21 4 33 4 10 4 23 9 31 13v34h-4c-9-5-17-13-31-17-8-5-21-5-29-5-22 0-34 5-43 17-12 13-17 30-17 55 0 22 5 44 13 56 13 9 25 17 47 17 4 0 12 0 21-4 4 0 12-4 17-4 5-4 9-4 13-9 5-4 9-4 9-8h4z">
          <text:p/>
        </draw:path>
        <draw:path draw:style-name="gr2" draw:text-style-name="P2" draw:layer="layout" svg:width="0.178cm" svg:height="0.203cm" svg:x="8.707cm" svg:y="24.934cm" svg:viewBox="0 0 179 204" svg:d="M179 101c0 30-8 56-25 73-17 22-38 30-64 30-29 0-51-8-64-30-17-17-26-43-26-73 0-29 9-55 26-76 13-17 35-25 64-25 26 0 47 8 64 25 17 21 25 47 25 76zM145 101c0-25-4-42-17-55-8-12-21-17-38-17s-29 5-43 17c-8 13-13 30-13 55 0 26 5 44 13 56 14 13 26 17 43 17s30-4 38-17c13-12 17-30 17-56z">
          <text:p/>
        </draw:path>
        <draw:path draw:style-name="gr2" draw:text-style-name="P2" draw:layer="layout" svg:width="0.169cm" svg:height="0.275cm" svg:x="8.932cm" svg:y="24.862cm" svg:viewBox="0 0 170 276" svg:d="M170 174c0 13 0 30-8 43-5 12-9 21-17 29-9 9-17 17-26 22-13 4-22 8-34 8-9 0-22-4-30-4-4-4-13-9-21-13l-5 13h-29v-272h34v98c8-8 17-12 29-17 9-4 22-8 34-8 22 0 39 8 52 25s21 43 21 76zM136 174c0-25-4-42-12-55-5-8-18-17-35-17-9 0-21 5-30 9-8 4-17 8-25 13v110c8 4 17 8 21 8 8 4 17 4 25 4 17 0 31-4 44-17 8-12 12-29 12-55z">
          <text:p/>
        </draw:path>
        <draw:path draw:style-name="gr2" draw:text-style-name="P2" draw:layer="layout" svg:width="0.173cm" svg:height="0.203cm" svg:x="9.144cm" svg:y="24.934cm" svg:viewBox="0 0 174 204" svg:d="M174 106h-141c0 8 0 21 5 29 4 10 8 18 12 22 9 5 17 9 21 13 9 4 22 4 30 4 14 0 27-4 39-8 13-4 21-9 30-17v38c-9 4-21 9-34 9-8 4-21 8-35 8-34 0-55-8-76-30-17-17-25-39-25-73 0-29 8-55 25-76 17-17 38-25 68-25 26 0 47 8 60 21 13 17 21 38 21 68zM144 80c0-17-4-29-12-38-9-13-22-17-39-17s-34 4-43 17c-12 9-17 21-17 38z">
          <text:p/>
        </draw:path>
        <draw:path draw:style-name="gr2" draw:text-style-name="P2" draw:layer="layout" svg:width="0.122cm" svg:height="0.195cm" svg:x="9.364cm" svg:y="24.938cm" svg:viewBox="0 0 123 196" svg:d="M123 38h-4c-4-4-8-4-13-4-4 0-12 0-17 0-9 0-22 0-30 4-9 4-17 13-25 17v141h-34v-196h34v30c12-13 25-17 33-21 9-5 22-9 31-9 4 0 8 0 13 0 0 0 4 4 12 4z">
          <text:p/>
        </draw:path>
        <draw:path draw:style-name="gr2" draw:text-style-name="P2" draw:layer="layout" svg:width="0.122cm" svg:height="0.25cm" svg:x="9.491cm" svg:y="24.883cm" svg:viewBox="0 0 123 251" svg:d="M123 247c-8 0-12 4-21 4-8 0-12 0-18 0-21 0-38-4-46-13-9-13-17-30-17-51v-102h-21v-30h21v-55h34v55h68v30h-68v85c0 13 0 22 0 26s4 8 4 17c4 4 8 4 13 8 4 0 8 4 22 4 4 0 8 0 12-4 9 0 13-4 13-4h4z">
          <text:p/>
        </draw:path>
        <draw:path draw:style-name="gr2" draw:text-style-name="P2" draw:layer="layout" svg:width="0.16cm" svg:height="0.199cm" svg:x="9.652cm" svg:y="24.938cm" svg:viewBox="0 0 161 200" svg:d="M161 196h-33v-26c-9 13-22 17-30 22-13 4-21 8-34 8-21 0-34-8-48-21-12-9-16-30-16-51v-128h34v111c0 9 0 17 0 26 0 8 5 12 5 16 4 5 8 9 12 13 5 0 13 4 21 4 9 0 17-4 30-8 9-4 17-9 26-17v-145h33z">
          <text:p/>
        </draw:path>
        <draw:path draw:style-name="gr2" draw:text-style-name="P2" draw:layer="layout" svg:width="0.123cm" svg:height="0.195cm" svg:x="9.88cm" svg:y="24.938cm" svg:viewBox="0 0 124 196" svg:d="M124 38h-4c-5-4-9-4-13-4s-9 0-17 0-21 0-31 4c-8 4-17 13-25 17v141h-34v-196h34v30c13-13 25-17 35-21 8-5 21-9 29-9 5 0 9 0 13 0 0 0 4 4 13 4z">
          <text:p/>
        </draw:path>
        <draw:path draw:style-name="gr2" draw:text-style-name="P2" draw:layer="layout" svg:width="0.165cm" svg:height="0.203cm" svg:x="10.016cm" svg:y="24.934cm" svg:viewBox="0 0 166 204" svg:d="M166 200h-35v-21c-4 0-9 4-13 8-4 0-8 4-13 9-4 0-12 4-17 4-8 4-16 4-25 4-17 0-34-8-46-17-9-13-17-25-17-46 0-14 4-27 8-35 9-9 17-17 30-22 8-4 25-8 42-8 13-4 34-4 51-4v-9c0-4 0-12-4-17-5-4-5-8-13-12-4 0-9-5-13-5-8 0-17 0-21 0-8 0-17 0-30 5-8 0-21 4-29 8h-4v-34c8 0 16-4 29-4 9-4 21-4 34-4s25 0 34 4c13 0 22 4 26 13 9 4 13 8 17 17 4 8 9 21 9 34zM131 149v-52c-9 0-21 0-34 0-13 4-25 4-34 9-8 0-17 4-21 8-4 9-9 17-9 27 0 8 5 16 9 25 8 4 17 8 30 8 12 0 25-4 33-8 9-4 17-9 26-17z">
          <text:p/>
        </draw:path>
        <draw:path draw:style-name="gr2" draw:text-style-name="P2" draw:layer="layout" svg:width="0.169cm" svg:height="0.275cm" svg:x="10.418cm" svg:y="24.862cm" svg:viewBox="0 0 170 276" svg:d="M170 272h-31v-21c-12 8-21 12-29 17-13 4-21 8-34 8-21 0-42-8-55-25-13-22-21-43-21-77 0-17 4-29 8-42s13-25 17-34c9-8 17-12 30-17 8-4 21-8 29-8 13 0 22 0 30 4 9 0 17 4 25 9v-86h31zM139 221v-110c-8-4-16-4-25-9-8 0-13 0-21 0-17 0-34 5-42 17-13 13-17 34-17 55 0 22 4 43 12 51 9 13 21 21 38 21 9 0 17-4 26-8 13-4 21-9 29-17z">
          <text:p/>
        </draw:path>
        <draw:path draw:style-name="gr2" draw:text-style-name="P2" draw:layer="layout" svg:width="0.165cm" svg:height="0.203cm" svg:x="10.638cm" svg:y="24.934cm" svg:viewBox="0 0 166 204" svg:d="M166 200h-34v-21c-4 0-4 4-13 8-4 0-8 4-12 9-5 0-13 4-17 4-9 4-17 4-26 4-17 0-33-8-46-17-9-13-18-25-18-46 0-14 4-27 9-35 9-9 17-17 30-22 8-4 25-8 42-8 17-4 34-4 51-4v-9c0-4 0-12-4-17 0-4-4-8-9-12-4 0-12-5-17-5-8 0-12 0-21 0-8 0-17 0-29 5-9 0-21 4-30 8h-4v-34c8 0 17-4 29-4 9-4 22-4 34-4 13 0 26 0 34 4 13 0 21 4 26 13 8 4 12 8 17 17 4 8 8 21 8 34zM132 149v-52c-8 0-21 0-34 0-12 4-25 4-34 9-8 0-17 4-21 8-4 9-8 17-8 27 0 8 4 16 8 25 9 4 17 8 34 8 9 0 21-4 30-8 8-4 17-9 25-17z">
          <text:p/>
        </draw:path>
        <draw:path draw:style-name="gr2" draw:text-style-name="P2" draw:layer="layout" svg:width="0.148cm" svg:height="0.203cm" svg:x="10.854cm" svg:y="24.934cm" svg:viewBox="0 0 149 204" svg:d="M149 141c0 21-9 33-21 46-17 9-34 17-59 17-17 0-30-4-39-8-13 0-26-5-30-9v-38c8 8 21 13 35 21 12 4 25 4 34 4 16 0 25 0 33-4 9-8 13-13 13-25 0-4 0-14-4-18s-13-4-26-9c-4 0-12-4-21-4-4 0-12-4-17-4-17-4-30-9-39-21-4-9-8-17-8-30 0-8 0-17 4-21 4-9 8-13 13-21 9-4 18-9 26-13 9 0 21-4 34-4s21 0 34 4 21 9 29 13v34c-8-9-21-13-29-17-13-5-26-5-38-5-9 0-21 0-30 5-8 4-13 12-13 21 0 8 5 13 9 17s13 8 25 8c5 4 13 4 17 4 9 5 17 5 21 5 13 4 26 12 34 17 9 8 13 21 13 35z">
          <text:p/>
        </draw:path>
        <draw:path draw:style-name="gr2" draw:text-style-name="P2" draw:layer="layout" svg:width="0.165cm" svg:height="0.275cm" svg:x="11.226cm" svg:y="24.862cm" svg:viewBox="0 0 166 276" svg:d="M166 272h-29v-21c-9 8-21 12-30 17-8 4-21 8-35 8-21 0-42-8-55-25-12-22-17-43-17-77 0-17 0-29 5-42 4-13 12-25 21-34 4-8 17-12 25-17 9-4 21-8 35-8 8 0 17 0 25 4 9 0 17 4 26 9v-86h29zM137 221v-110c-9-4-17-4-26-9-4 0-12 0-21 0-18 0-35 5-43 17-9 13-17 34-17 55 0 22 4 43 13 51 8 13 21 21 39 21 8 0 17-4 29-8 9-4 17-9 26-17z">
          <text:p/>
        </draw:path>
        <draw:path draw:style-name="gr2" draw:text-style-name="P2" draw:layer="layout" svg:width="0.178cm" svg:height="0.203cm" svg:x="11.446cm" svg:y="24.934cm" svg:viewBox="0 0 179 204" svg:d="M179 106h-145c0 8 5 21 5 29 4 10 8 18 16 22 5 5 13 9 22 13 8 4 17 4 25 4 13 0 25-4 42-8 14-4 23-9 27-17h4v38c-13 4-25 9-35 9-13 4-25 8-38 8-30 0-55-8-72-30-17-17-30-39-30-73 0-29 9-55 30-76 17-17 38-25 64-25 29 0 46 8 64 21 13 17 21 38 21 68zM144 80c0-17-4-29-12-38-9-13-21-17-38-17s-30 4-43 17c-8 9-12 21-17 38z">
          <text:p/>
        </draw:path>
        <draw:path draw:style-name="gr2" draw:text-style-name="P2" draw:layer="layout" svg:width="0.149cm" svg:height="0.203cm" svg:x="11.662cm" svg:y="24.934cm" svg:viewBox="0 0 150 204" svg:d="M150 141c0 21-9 33-22 46-17 9-35 17-60 17-13 0-30-4-38-8-13 0-21-5-30-9v-38c9 8 22 13 34 21 13 4 26 4 38 4 13 0 26 0 30-4 9-8 14-13 14-25 0-4 0-14-5-18-4-4-13-4-26-9-4 0-13-4-17-4-8 0-17-4-21-4-17-4-30-9-38-21-4-9-9-17-9-30 0-8 0-17 5-21 4-9 8-13 17-21 4-4 12-9 21-13 12 0 21-4 34-4 12 0 25 0 34 4 13 4 22 9 30 13v34c-8-9-17-13-30-17-13-5-26-5-34-5-13 0-26 0-30 5-9 4-13 12-13 21 0 8 0 13 4 17 9 4 13 8 26 8 4 4 13 4 21 4 4 5 13 5 17 5 14 4 26 12 35 17 8 8 13 21 13 35z">
          <text:p/>
        </draw:path>
        <draw:path draw:style-name="gr2" draw:text-style-name="P2" draw:layer="layout" svg:width="0.169cm" svg:height="0.267cm" svg:x="11.857cm" svg:y="24.934cm" svg:viewBox="0 0 170 268" svg:d="M170 97c0 17-4 30-8 43-4 12-13 25-21 33-4 9-13 17-26 22-8 4-21 4-29 4-13 0-21 0-31 0-8-4-17-9-25-13v82h-30v-264h30v21c8-8 21-12 30-17 13-4 22-8 34-8 26 0 43 8 55 25 13 17 21 43 21 72zM137 101c0-25-5-42-13-55-9-8-21-17-38-17-9 0-17 5-26 9-13 4-22 8-30 13v110c8 4 17 8 25 8 5 0 14 4 22 4 17 0 34-8 43-21 8-12 17-29 17-51z">
          <text:p/>
        </draw:path>
        <draw:path draw:style-name="gr2" draw:text-style-name="P2" draw:layer="layout" svg:width="0.173cm" svg:height="0.203cm" svg:x="12.065cm" svg:y="24.934cm" svg:viewBox="0 0 174 204" svg:d="M174 106h-145c0 8 4 21 9 29 0 10 8 18 12 22 5 5 13 9 21 13 9 4 17 4 26 4 13 0 30-4 43-8s21-9 26-17h4v38c-13 4-21 9-34 9-14 4-26 8-39 8-30 0-55-8-72-30-17-17-25-39-25-73 0-29 8-55 25-76 17-17 38-25 68-25 25 0 43 8 60 21 13 17 21 38 21 68zM140 80c0-17-4-29-13-38-9-13-22-17-39-17s-29 4-42 17c-8 9-13 21-17 38z">
          <text:p/>
        </draw:path>
        <draw:path draw:style-name="gr2" draw:text-style-name="P2" draw:layer="layout" svg:width="0.148cm" svg:height="0.203cm" svg:x="12.272cm" svg:y="24.934cm" svg:viewBox="0 0 149 204" svg:d="M149 141c0 21-8 33-21 46-13 9-34 17-60 17-13 0-26-4-38-8-13 0-22-5-30-9v-38c13 8 21 13 34 21 13 4 25 4 38 4s26 0 31-4c8-8 12-13 12-25 0-4 0-14-4-18s-13-4-26-9c-5 0-13-4-17-4-9 0-17-4-21-4-17-4-30-9-39-21-4-9-8-17-8-30 0-8 0-17 4-21 4-9 9-13 17-21 4-4 13-9 21-13 13 0 21-4 34-4 14 0 27 0 35 4 13 4 21 9 30 13v34c-9-9-17-13-30-17-13-5-26-5-35-5-13 0-21 0-29 5-9 4-13 12-13 21 0 8 0 13 4 17 9 4 13 8 25 8 5 4 13 4 22 4 5 5 13 5 18 5 16 4 25 12 33 17 9 8 13 21 13 35z">
          <text:p/>
        </draw:path>
        <draw:path draw:style-name="gr2" draw:text-style-name="P2" draw:layer="layout" svg:width="0.161cm" svg:height="0.203cm" svg:x="12.454cm" svg:y="24.934cm" svg:viewBox="0 0 162 204" svg:d="M162 200h-34v-21c0 0-4 4-8 8-5 0-13 4-18 9-5 0-9 4-17 4-9 4-17 4-26 4-17 0-29-8-42-17-13-13-17-25-17-46 0-14 0-27 8-35 5-9 13-17 26-22 13-4 25-8 42-8 17-4 35-4 52-4v-9c0-4 0-12-4-17 0-4-4-8-9-12-4 0-13-5-18-5-8 0-12 0-21 0-8 0-17 0-25 5-13 0-21 4-34 8v-34c4 0 13-4 25-4 13-4 26-4 34-4 13 0 26 0 39 4 9 0 17 4 26 13 4 4 12 8 17 17 4 8 4 21 4 34zM128 149v-52c-8 0-21 0-35 0-13 4-21 4-30 9-8 0-16 4-25 8-4 9-8 17-8 27 0 8 4 16 12 25 5 4 17 8 30 8s21-4 30-8 18-9 26-17z">
          <text:p/>
        </draw:path>
        <draw:path draw:style-name="gr2" draw:text-style-name="P2" draw:layer="layout" svg:width="0.148cm" svg:height="0.203cm" svg:x="12.67cm" svg:y="24.934cm" svg:viewBox="0 0 149 204" svg:d="M149 141c0 21-8 33-22 46-13 9-34 17-59 17-13 0-26-4-38-8-13 0-22-5-30-9v-38c13 8 21 13 34 21 12 4 25 4 38 4s25 0 34-4c4-8 8-13 8-25 0-4 0-14-4-18s-13-4-25-9c-5 0-13-4-17-4-9 0-17-4-22-4-16-4-29-9-38-21-4-9-8-17-8-30 0-8 0-17 4-21 4-9 9-13 17-21 4-4 13-9 21-13 13 0 21-4 34-4s25 0 34 4c13 4 26 9 31 13v34c-10-9-18-13-31-17-13-5-25-5-34-5-13 0-21 0-30 5-8 4-12 12-12 21 0 8 0 13 8 17 4 4 9 8 21 8 5 4 13 4 22 4 8 5 12 5 16 5 17 4 26 12 35 17 9 8 13 21 13 35z">
          <text:p/>
        </draw:path>
        <draw:path draw:style-name="gr2" draw:text-style-name="P2" draw:layer="layout" svg:width="0.119cm" svg:height="0.195cm" svg:x="13.059cm" svg:y="24.938cm" svg:viewBox="0 0 120 196" svg:d="M120 38c-4-4-9-4-17-4-4 0-10 0-14 0-12 0-21 0-29 4-9 4-17 13-26 17v141h-34v-196h34v30c13-13 21-17 34-21 9-5 17-9 31-9 4 0 8 0 8 0 4 0 9 4 13 4z">
          <text:p/>
        </draw:path>
        <draw:path draw:style-name="gr2" draw:text-style-name="P2" draw:layer="layout" svg:width="0.173cm" svg:height="0.203cm" svg:x="13.195cm" svg:y="24.934cm" svg:viewBox="0 0 174 204" svg:d="M174 106h-145c0 8 5 21 9 29 5 10 9 18 14 22 8 5 12 9 21 13 8 4 17 4 29 4 13 0 26-4 39-8 12-4 21-9 29-17v38c-13 4-21 9-34 9-12 4-21 8-34 8-33 0-59-8-77-30-17-17-25-39-25-73 0-29 8-55 25-76 18-17 39-25 69-25 25 0 47 8 59 21 13 17 21 38 21 68zM141 80c0-17-5-29-13-38-9-13-21-17-38-17s-30 4-38 17c-14 9-18 21-23 38z">
          <text:p/>
        </draw:path>
        <draw:polygon draw:style-name="gr2" draw:text-style-name="P2" draw:layer="layout" svg:width="0.034cm" svg:height="0.271cm" svg:x="13.415cm" svg:y="24.862cm" svg:viewBox="0 0 35 272" draw:points="0,272 35,272 35,0 0,0">
          <text:p/>
        </draw:polygon>
        <draw:path draw:style-name="gr2" draw:text-style-name="P2" draw:layer="layout" svg:width="0.161cm" svg:height="0.203cm" svg:x="13.504cm" svg:y="24.934cm" svg:viewBox="0 0 162 204" svg:d="M162 200h-30v-21c-4 0-8 4-13 8-4 0-8 4-17 9-4 0-8 4-16 4-9 4-13 4-26 4-17 0-30-8-42-17-14-13-18-25-18-46 0-14 0-27 8-35 5-9 14-17 27-22 12-4 25-8 42-8 17-4 34-4 55-4v-9c0-4-4-12-4-17-4-4-9-8-13-12-4 0-8-5-17-5-4 0-12 0-21 0-8 0-17 0-25 5-13 0-22 4-34 8v-34c4 0 12-4 25-4 13-4 26-4 34-4 17 0 25 0 38 4 9 0 17 4 26 13 8 4 12 8 16 17 5 8 5 21 5 34zM132 149v-52c-13 0-21 0-38 0-13 4-21 4-30 9-8 0-17 4-21 8-8 9-8 17-8 27 0 8 0 16 8 25 4 4 17 8 30 8s21-4 29-8c13-4 22-9 30-17z">
          <text:p/>
        </draw:path>
        <draw:path draw:style-name="gr2" draw:text-style-name="P2" draw:layer="layout" svg:width="0.123cm" svg:height="0.25cm" svg:x="13.707cm" svg:y="24.883cm" svg:viewBox="0 0 124 251" svg:d="M124 247c-9 0-13 4-21 4-9 0-13 0-22 0-16 0-33-4-42-13-13-13-17-30-17-51v-102h-22v-30h22v-55h34v55h68v30h-68v85c0 13 0 22 0 26s0 8 4 17c5 4 9 4 13 8 4 0 8 4 17 4 8 0 13 0 17-4 8 0 13-4 13-4h4z">
          <text:p/>
        </draw:path>
        <draw:path draw:style-name="gr2" draw:text-style-name="P2" draw:layer="layout" svg:width="0.034cm" svg:height="0.258cm" svg:x="13.868cm" svg:y="24.875cm" svg:viewBox="0 0 35 259" svg:d="M35 34h-35v-34h35zM35 259h-35v-195h35z">
          <text:p/>
        </draw:path>
        <draw:polygon draw:style-name="gr2" draw:text-style-name="P2" draw:layer="layout" svg:width="0.187cm" svg:height="0.195cm" svg:x="13.948cm" svg:y="24.938cm" svg:viewBox="0 0 188 196" draw:points="188,0 111,196 77,196 0,0 34,0 93,152 154,0">
          <text:p/>
        </draw:polygon>
        <draw:path draw:style-name="gr2" draw:text-style-name="P2" draw:layer="layout" svg:width="0.161cm" svg:height="0.203cm" svg:x="14.164cm" svg:y="24.934cm" svg:viewBox="0 0 162 204" svg:d="M162 200h-31v-21c-4 0-8 4-12 8-4 0-9 4-13 9-8 0-13 4-21 4-4 4-13 4-25 4-17 0-30-8-43-17-13-13-17-25-17-46 0-14 0-27 9-35 4-9 17-17 25-22 13-4 26-8 42-8 17-4 34-4 55-4v-9c0-4-4-12-4-17-4-4-8-8-12-12-5 0-9-5-17-5-5 0-13 0-22 0-8 0-16 0-25 5-13 0-21 4-34 8v-34c4 0 13-4 26-4 12-4 25-4 38-4 12 0 21 0 34 4 8 0 16 4 25 13 8 4 13 8 18 17 4 8 4 21 4 34zM131 149v-52c-12 0-21 0-38 0-12 4-21 4-29 9-9 0-17 4-21 8-9 9-9 17-9 27 0 8 0 16 9 25 8 4 17 8 29 8 13 0 21-4 30-8 13-4 21-9 29-17z">
          <text:p/>
        </draw:path>
        <draw:path draw:style-name="gr2" draw:text-style-name="P2" draw:layer="layout" svg:width="0.148cm" svg:height="0.203cm" svg:x="14.376cm" svg:y="24.934cm" svg:viewBox="0 0 149 204" svg:d="M149 141c0 21-4 33-21 46-13 9-34 17-59 17-13 0-27-4-39-8-13 0-22-5-30-9v-38c13 8 25 13 34 21 12 4 26 4 39 4s25 0 34-4c8-8 12-13 12-25 0-4-4-14-8-18s-13-4-25-9c-5 0-9-4-17-4-9 0-13-4-23-4-16-4-29-9-33-21-9-9-13-17-13-30 0-8 4-17 4-21 4-9 9-13 17-21 4-4 13-9 25-13 10 0 23-4 35-4 9 0 22 0 34 4 9 4 21 9 30 13v34h-4c-9-9-17-13-30-17-13-5-21-5-34-5s-21 0-31 5c-8 4-12 12-12 21 0 8 4 13 8 17s14 8 22 8c9 4 13 4 22 4 8 5 12 5 17 5 16 4 29 12 38 17 4 8 8 21 8 35z">
          <text:p/>
        </draw:path>
        <draw:path draw:style-name="gr2" draw:text-style-name="P2" draw:layer="layout" svg:width="0.161cm" svg:height="0.203cm" svg:x="14.748cm" svg:y="24.934cm" svg:viewBox="0 0 162 204" svg:d="M162 200h-29v-21c-5 0-9 4-13 8-4 0-8 4-13 9-8 0-12 4-21 4-4 4-13 4-21 4-22 0-35-8-48-17-12-13-17-25-17-46 0-14 5-27 9-35 8-9 17-17 25-22 13-4 27-8 44-8 17-4 34-4 55-4v-9c0-4-5-12-5-17-4-4-8-8-12-12-4 0-9-5-17-5-4 0-13 0-17 0-9 0-21 0-31 5-12 0-21 4-34 8v-34c5 0 17-4 26-4 13-4 26-4 39-4s25 0 34 4c8 0 17 4 25 13 9 4 13 8 17 17 4 8 4 21 4 34zM133 149v-52c-13 0-21 0-34 0-17 4-26 4-34 9-9 0-18 4-22 8-9 9-9 17-9 27 0 8 5 16 9 25 8 4 18 8 30 8 13 0 22-4 34-8 9-4 17-9 26-17z">
          <text:p/>
        </draw:path>
        <draw:path draw:style-name="gr2" draw:text-style-name="P2" draw:layer="layout" svg:width="0.178cm" svg:height="0.203cm" svg:x="14.96cm" svg:y="24.934cm" svg:viewBox="0 0 179 204" svg:d="M179 101c0 30-10 56-26 73-17 22-39 30-64 30s-51-8-63-30c-17-17-26-43-26-73 0-29 9-55 26-76 12-17 38-25 63-25s47 8 64 25c16 21 26 47 26 76zM144 101c0-25-4-42-17-55-8-12-21-17-38-17s-30 5-42 17c-9 13-13 30-13 55 0 26 4 44 13 56 12 13 25 17 42 17s30-4 38-17c13-12 17-30 17-56z">
          <text:p/>
        </draw:path>
        <draw:path draw:style-name="gr2" draw:text-style-name="P2" draw:layer="layout" svg:width="0.169cm" svg:height="0.267cm" svg:x="15.375cm" svg:y="24.934cm" svg:viewBox="0 0 170 268" svg:d="M170 97c0 17 0 30-4 43-4 12-13 25-21 33-9 9-17 17-25 22-13 4-22 4-35 4-9 0-17 0-26 0-8-4-17-9-25-13v82h-34v-264h34v21c8-8 17-12 29-17 9-4 22-8 35-8 22 0 43 8 55 25 13 17 17 43 17 72zM136 101c0-25-4-42-12-55-4-8-17-17-34-17-10 0-18 5-31 9-8 4-17 8-25 13v110c8 4 17 8 21 8 8 0 17 4 25 4 18 0 31-8 44-21 8-12 12-29 12-51z">
          <text:p/>
        </draw:path>
        <draw:path draw:style-name="gr2" draw:text-style-name="P2" draw:layer="layout" svg:width="0.123cm" svg:height="0.195cm" svg:x="15.595cm" svg:y="24.938cm" svg:viewBox="0 0 124 196" svg:d="M124 38h-4c-5-4-9-4-13-4s-9 0-17 0c-9 0-22 0-31 4-8 4-17 13-25 17v141h-34v-196h34v30c13-13 25-17 34-21 8-5 22-9 30-9 5 0 9 0 13 0 0 0 4 4 13 4z">
          <text:p/>
        </draw:path>
        <draw:path draw:style-name="gr2" draw:text-style-name="P2" draw:layer="layout" svg:width="0.173cm" svg:height="0.203cm" svg:x="15.735cm" svg:y="24.934cm" svg:viewBox="0 0 174 204" svg:d="M174 106h-140c0 8 0 21 4 29 4 10 8 18 17 22 4 5 13 9 21 13s17 4 26 4c13 0 26-4 39-8 12-4 25-9 29-17v38c-8 4-21 9-34 9-8 4-21 8-34 8-30 0-56-8-77-30-17-17-25-39-25-73 0-29 8-55 25-76 17-17 43-25 68-25 26 0 48 8 60 21 17 17 21 38 21 68zM145 80c0-17-4-29-13-38-8-13-21-17-39-17-17 0-34 4-42 17-9 9-17 21-17 38z">
          <text:p/>
        </draw:path>
        <draw:path draw:style-name="gr2" draw:text-style-name="P2" draw:layer="layout" svg:width="0.153cm" svg:height="0.203cm" svg:x="15.946cm" svg:y="24.934cm" svg:viewBox="0 0 154 204" svg:d="M154 141c0 21-9 33-21 46-17 9-34 17-61 17-16 0-29-4-42-8-8 0-21-5-30-9v-38h5c8 8 21 13 34 21 12 4 25 4 33 4 17 0 27 0 35-4 9-8 13-13 13-25 0-4-4-14-8-18-5-4-13-4-23-9-8 0-12-4-21-4-4 0-12-4-17-4-17-4-29-9-38-21-8-9-8-17-8-30 0-8 0-17 4-21 0-9 8-13 13-21 8-4 17-9 25-13 9 0 21-4 34-4 14 0 22 0 35 4 12 4 21 9 29 13v34c-8-9-21-13-33-17-9-5-23-5-35-5-13 0-21 0-30 5-8 4-13 12-13 21 0 8 5 13 9 17s13 8 25 8c4 4 13 4 17 4 10 5 14 5 22 5 13 4 26 12 34 17 9 8 13 21 13 35z">
          <text:p/>
        </draw:path>
        <draw:path draw:style-name="gr2" draw:text-style-name="P2" draw:layer="layout" svg:width="0.173cm" svg:height="0.203cm" svg:x="16.129cm" svg:y="24.934cm" svg:viewBox="0 0 174 204" svg:d="M174 106h-141c0 8 0 21 5 29 4 10 8 18 18 22 4 5 12 9 21 13 8 4 17 4 25 4 13 0 26-4 38-8 13-4 26-9 30-17v38c-9 4-21 9-30 9-12 4-25 8-38 8-30 0-56-8-73-30-21-17-29-39-29-73 0-29 8-55 25-76 17-17 43-25 69-25 25 0 46 8 59 21 17 17 21 38 21 68zM144 80c0-17-4-29-12-38-9-13-21-17-38-17s-34 4-43 17c-9 9-18 21-18 38z">
          <text:p/>
        </draw:path>
        <draw:path draw:style-name="gr2" draw:text-style-name="P2" draw:layer="layout" svg:width="0.161cm" svg:height="0.199cm" svg:x="16.349cm" svg:y="24.934cm" svg:viewBox="0 0 162 200" svg:d="M162 200h-30v-111c0-9 0-17-4-26 0-8 0-12-5-17-4-8-8-8-12-12-5 0-13-5-21-5-9 0-17 5-26 9-14 4-22 8-30 17v145h-34v-196h34v21c8-8 22-12 30-17 13-4 26-8 34-8 21 0 38 4 47 17 12 12 17 34 17 55z">
          <text:p/>
        </draw:path>
        <draw:path draw:style-name="gr2" draw:text-style-name="P2" draw:layer="layout" svg:width="0.119cm" svg:height="0.25cm" svg:x="16.556cm" svg:y="24.883cm" svg:viewBox="0 0 120 251" svg:d="M120 247c-5 0-13 4-22 4-4 0-12 0-16 0-22 0-34-4-47-13-9-13-14-30-14-51v-102h-21v-30h21v-55h31v55h68v30h-68v85c0 13 0 22 0 26 4 4 4 8 8 17 0 4 5 4 9 8 4 0 13 4 21 4 4 0 8 0 17-4 4 0 8-4 13-4z">
          <text:p/>
        </draw:path>
        <draw:path draw:style-name="gr2" draw:text-style-name="P2" draw:layer="layout" svg:width="0.174cm" svg:height="0.203cm" svg:x="16.7cm" svg:y="24.934cm" svg:viewBox="0 0 175 204" svg:d="M175 106h-145c0 8 4 21 8 29 0 10 9 18 13 22 4 5 13 9 21 13s17 4 25 4c13 0 30-4 43-8 12-4 21-9 25-17h5v38c-13 4-22 9-35 9-12 4-25 8-38 8-29 0-55-8-72-30-17-17-25-39-25-73 0-29 8-55 25-76 17-17 39-25 68-25 26 0 42 8 59 21 13 17 23 38 23 68zM140 80c0-17-5-29-13-38-8-13-21-17-38-17s-30 4-42 17c-9 9-13 21-17 38z">
          <text:p/>
        </draw:path>
        <draw:path draw:style-name="gr2" draw:text-style-name="P2" draw:layer="layout" svg:width="0.161cm" svg:height="0.203cm" svg:x="17.102cm" svg:y="24.934cm" svg:viewBox="0 0 162 204" svg:d="M162 200h-34v-21c0 0-4 4-8 8-5 0-13 4-17 9-4 0-10 4-18 4-9 4-17 4-26 4-16 0-29-8-42-17-13-13-17-25-17-46 0-14 0-27 9-35 4-9 12-17 25-22 13-4 25-8 42-8 17-4 35-4 52-4v-9c0-4 0-12 0-17-4-4-8-8-13-12-4 0-8-5-16-5-6 0-14 0-23 0-8 0-17 0-25 5-13 0-21 4-34 8v-34c4 0 13-4 26-4 12-4 25-4 33-4 17 0 27 0 39 4 9 0 17 4 26 13 8 4 13 8 17 17 4 8 4 21 4 34zM128 149v-52c-8 0-21 0-35 0-12 4-21 4-29 9-9 0-17 4-26 8-4 9-8 17-8 27 0 8 4 16 13 25 4 4 16 8 29 8s21-4 31-8c12-4 21-9 25-17z">
          <text:p/>
        </draw:path>
        <draw:path draw:style-name="gr2" draw:text-style-name="P2" draw:layer="layout" svg:width="0.169cm" svg:height="0.275cm" svg:x="17.314cm" svg:y="24.862cm" svg:viewBox="0 0 170 276" svg:d="M170 272h-34v-21c-8 8-17 12-29 17-9 4-21 8-34 8-21 0-38-8-51-25-18-22-22-43-22-77 0-17 0-29 4-42 10-13 14-25 22-34 9-8 17-12 26-17 12-4 21-8 34-8 8 0 16 0 25 4 8 0 17 4 25 9v-86h34zM136 221v-110c-8-4-17-4-25-9-4 0-13 0-21 0-17 0-30 5-43 17-8 13-12 34-12 55 0 22 4 43 8 51 9 13 21 21 38 21 9 0 21-4 30-8 8-4 17-9 25-17z">
          <text:p/>
        </draw:path>
        <draw:path draw:style-name="gr2" draw:text-style-name="P2" draw:layer="layout" svg:width="0.034cm" svg:height="0.258cm" svg:x="17.547cm" svg:y="24.875cm" svg:viewBox="0 0 35 259" svg:d="M35 34h-35v-34h35zM35 259h-35v-195h35z">
          <text:p/>
        </draw:path>
        <draw:path draw:style-name="gr2" draw:text-style-name="P2" draw:layer="layout" svg:width="0.119cm" svg:height="0.25cm" svg:x="17.627cm" svg:y="24.883cm" svg:viewBox="0 0 120 251" svg:d="M120 247c-5 0-13 4-17 4-9 0-13 0-21 0-17 0-34-4-43-13-12-13-17-30-17-51v-102h-22v-30h22v-55h34v55h64v30h-64v85c0 13 0 22 0 26s0 8 4 17c5 4 5 4 9 8 4 0 13 4 21 4 4 0 13 0 17-4 4 0 8-4 13-4z">
          <text:p/>
        </draw:path>
        <draw:path draw:style-name="gr2" draw:text-style-name="P2" draw:layer="layout" svg:width="0.034cm" svg:height="0.258cm" svg:x="17.784cm" svg:y="24.875cm" svg:viewBox="0 0 35 259" svg:d="M35 34h-35v-34h35zM35 259h-35v-195h35z">
          <text:p/>
        </draw:path>
        <draw:polygon draw:style-name="gr2" draw:text-style-name="P2" draw:layer="layout" svg:width="0.186cm" svg:height="0.195cm" svg:x="17.864cm" svg:y="24.938cm" svg:viewBox="0 0 187 196" draw:points="187,0 111,196 76,196 0,0 34,0 94,152 154,0">
          <text:p/>
        </draw:polygon>
        <draw:path draw:style-name="gr2" draw:text-style-name="P2" draw:layer="layout" svg:width="0.174cm" svg:height="0.203cm" svg:x="18.08cm" svg:y="24.934cm" svg:viewBox="0 0 175 204" svg:d="M175 101c0 30-6 56-23 73-16 22-38 30-63 30-30 0-51-8-68-30-12-17-21-43-21-73 0-29 9-55 21-76 17-17 38-25 68-25 25 0 47 8 63 25 17 21 23 47 23 76zM144 101c0-25-4-42-17-55-8-12-21-17-38-17-21 0-34 5-42 17-9 13-13 30-13 55 0 26 4 44 13 56 8 13 25 17 42 17s30-4 38-17c9-12 17-30 17-56z">
          <text:p/>
        </draw:path>
        <draw:polygon draw:style-name="gr2" draw:text-style-name="P2" draw:layer="layout" svg:width="0.076cm" svg:height="0.11cm" svg:x="18.296cm" svg:y="25.082cm" svg:viewBox="0 0 77 111" draw:points="77,0 25,111 0,111 30,0">
          <text:p/>
        </draw:polygon>
        <draw:path draw:style-name="gr2" draw:text-style-name="P2" draw:layer="layout" svg:width="0.123cm" svg:height="0.271cm" svg:x="18.601cm" svg:y="24.862cm" svg:viewBox="0 0 124 272" svg:d="M124 34c-5 0-9-5-13-5-9 0-13 0-17 0-13 0-21 0-30 9-4 4-8 17-8 34v4h59v30h-59v166h-34v-166h-22v-30h22v-4c0-26 8-43 17-55 13-13 30-17 51-17 8 0 12 0 21 0 4 0 8 4 13 4z">
          <text:p/>
        </draw:path>
        <draw:path draw:style-name="gr2" draw:text-style-name="P2" draw:layer="layout" svg:width="0.178cm" svg:height="0.203cm" svg:x="18.732cm" svg:y="24.934cm" svg:viewBox="0 0 179 204" svg:d="M179 101c0 30-9 56-26 73-17 22-39 30-64 30-30 0-51-8-64-30-17-17-25-43-25-73 0-29 8-55 25-76 13-17 34-25 64-25 25 0 47 8 64 25 17 21 26 47 26 76zM145 101c0-25-4-42-17-55-8-12-22-17-39-17s-34 5-42 17c-9 13-13 30-13 55 0 26 4 44 13 56 8 13 25 17 42 17s31-4 39-17c13-12 17-30 17-56z">
          <text:p/>
        </draw:path>
        <draw:path draw:style-name="gr2" draw:text-style-name="P2" draw:layer="layout" svg:width="0.034cm" svg:height="0.258cm" svg:x="18.956cm" svg:y="24.875cm" svg:viewBox="0 0 35 259" svg:d="M35 34h-35v-34h35zM35 259h-35v-195h35z">
          <text:p/>
        </draw:path>
        <draw:path draw:style-name="gr2" draw:text-style-name="P2" draw:layer="layout" svg:width="0.173cm" svg:height="0.203cm" svg:x="3.035cm" svg:y="25.366cm" svg:viewBox="0 0 174 204" svg:d="M174 105h-140c0 10 0 23 4 31 4 9 8 17 17 21 4 4 13 9 21 13s17 4 25 4c13 0 26-4 39-8 12-5 25-9 30-17v38c-9 4-22 8-30 8-13 5-26 9-39 9-29 0-55-9-72-30-21-17-29-38-29-73 0-29 8-55 25-76 17-17 43-25 68-25s47 8 59 21c18 17 22 38 22 68zM144 80c0-17-4-30-13-38-8-13-21-17-38-17s-30 4-42 17c-9 8-17 21-17 38z">
          <text:p/>
        </draw:path>
        <draw:path draw:style-name="gr2" draw:text-style-name="P2" draw:layer="layout" svg:width="0.284cm" svg:height="0.194cm" svg:x="3.255cm" svg:y="25.366cm" svg:viewBox="0 0 285 195" svg:d="M285 195h-35v-106c0-9 0-17 0-26-5-8-5-13-5-17-4-4-8-8-12-13-4 0-13-4-21-4-9 0-17 4-30 9-8 4-17 8-25 17 0 4 0 4 0 8s0 9 0 13v119h-30v-106c0-9 0-17-4-26 0-8 0-13-5-17 0-4-4-8-8-13-4 0-13-4-21-4-9 0-21 4-30 9-8 4-17 8-25 17v140h-34v-191h34v21c8-8 21-13 29-17 13-4 22-8 34-8 13 0 21 4 34 8 9 4 13 13 17 21 13-8 26-17 38-21 9-4 21-8 34-8 21 0 38 4 47 17 8 12 18 33 18 55z">
          <text:p/>
        </draw:path>
        <draw:path draw:style-name="gr2" draw:text-style-name="P2" draw:layer="layout" svg:width="0.038cm" svg:height="0.254cm" svg:x="3.598cm" svg:y="25.306cm" svg:viewBox="0 0 39 255" svg:d="M39 34h-39v-34h39zM35 255h-31v-191h31z">
          <text:p/>
        </draw:path>
        <draw:path draw:style-name="gr2" draw:text-style-name="P2" draw:layer="layout" svg:width="0.118cm" svg:height="0.25cm" svg:x="3.683cm" svg:y="25.315cm" svg:viewBox="0 0 119 251" svg:d="M119 246c-4 0-13 5-21 5-4 0-13 0-17 0-21 0-34-5-48-13-8-13-12-31-12-52v-102h-21v-29h21v-55h30v55h68v29h-68v85c0 13 0 17 0 26 5 4 5 8 9 17 0 5 4 5 8 9 4 0 13 4 21 4 5 0 9 0 17-4 5 0 9-4 13-4z">
          <text:p/>
        </draw:path>
        <draw:path draw:style-name="gr2" draw:text-style-name="P2" draw:layer="layout" svg:width="0.038cm" svg:height="0.254cm" svg:x="3.835cm" svg:y="25.306cm" svg:viewBox="0 0 39 255" svg:d="M39 34h-39v-34h39zM35 255h-31v-191h31z">
          <text:p/>
        </draw:path>
        <draw:path draw:style-name="gr2" draw:text-style-name="P2" draw:layer="layout" svg:width="0.169cm" svg:height="0.275cm" svg:x="3.924cm" svg:y="25.294cm" svg:viewBox="0 0 170 276" svg:d="M170 267h-29v-17c-13 9-22 13-30 17-13 5-21 9-34 9-21 0-43-9-56-26-13-21-21-42-21-76 0-17 4-29 8-43 5-13 13-26 17-34 9-8 17-13 31-17 8-4 21-8 29-8 13 0 22 0 30 4 9 0 17 4 26 8v-84h29zM141 221v-111c-9-5-17-5-26-9-8 0-13 0-21 0-17 0-34 4-42 17-14 13-18 35-18 56s4 43 12 51c10 13 23 17 39 17 9 0 17 0 26-4 13-5 21-9 30-17z">
          <text:p/>
        </draw:path>
        <draw:path draw:style-name="gr2" draw:text-style-name="P2" draw:layer="layout" svg:width="0.178cm" svg:height="0.203cm" svg:x="4.144cm" svg:y="25.366cm" svg:viewBox="0 0 179 204" svg:d="M179 101c0 31-9 56-26 73-12 21-34 30-63 30-26 0-47-9-64-30-18-17-26-42-26-73 0-29 8-55 26-76 17-17 38-25 64-25 29 0 51 8 63 25 17 21 26 47 26 76zM145 101c0-25-4-42-13-55-8-13-25-17-42-17s-30 4-38 17c-13 13-17 30-17 55 0 27 4 44 17 56 8 13 21 17 38 17s29-4 42-17c9-12 13-29 13-56z">
          <text:p/>
        </draw:path>
        <draw:path draw:style-name="gr2" draw:text-style-name="P2" draw:layer="layout" svg:width="0.178cm" svg:height="0.203cm" svg:x="4.902cm" svg:y="25.366cm" svg:viewBox="0 0 179 204" svg:d="M179 101c0 31-9 56-22 73-18 21-39 30-68 30-26 0-47-9-64-30-17-17-25-42-25-73 0-29 8-55 25-76 17-17 38-25 64-25 29 0 50 8 68 25 13 21 22 47 22 76zM145 101c0-25-6-42-14-55-9-13-25-17-42-17s-30 4-38 17c-13 13-17 30-17 55 0 27 4 44 17 56 8 13 21 17 38 17s33-4 42-17c8-12 14-29 14-56z">
          <text:p/>
        </draw:path>
        <draw:path draw:style-name="gr2" draw:text-style-name="P2" draw:layer="layout" svg:width="0.174cm" svg:height="0.203cm" svg:x="5.668cm" svg:y="25.366cm" svg:viewBox="0 0 175 204" svg:d="M175 105h-145c0 10 4 23 8 31 0 9 9 17 13 21s12 9 21 13c8 4 17 4 25 4 13 0 30-4 44-8 12-5 21-9 25-17h4v38c-12 4-21 8-34 8-13 5-26 9-39 9-29 0-55-9-72-30-17-17-25-38-25-73 0-29 8-55 25-76 17-17 38-25 68-25 25 0 43 8 60 21 13 17 22 38 22 68zM141 80c0-17-5-30-14-38-9-13-21-17-38-17s-30 4-42 17c-9 8-13 21-17 38z">
          <text:p/>
        </draw:path>
        <draw:path draw:style-name="gr2" draw:text-style-name="P2" draw:layer="layout" svg:width="0.279cm" svg:height="0.194cm" svg:x="5.888cm" svg:y="25.366cm" svg:viewBox="0 0 280 195" svg:d="M280 195h-33v-106c0-9 0-17 0-26 0-8-5-13-5-17-4-4-8-8-12-13-5 0-13-4-21-4-9 0-17 4-26 9-8 4-21 8-30 17 0 4 0 4 5 8 0 4 0 9 0 13v119h-34v-106c0-9 0-17 0-26 0-8-4-13-4-17-5-4-10-8-14-13-4 0-13-4-21-4-9 0-17 4-26 9-8 4-17 8-29 17v140h-30v-191h30v21c12-8 21-13 34-17 8-4 17-8 29-8 13 0 27 4 35 8 9 4 17 13 21 21 13-8 26-17 34-21 13-4 21-8 34-8 21 0 38 4 47 17 12 12 16 33 16 55z">
          <text:p/>
        </draw:path>
        <draw:path draw:style-name="gr2" draw:text-style-name="P2" draw:layer="layout" svg:width="0.169cm" svg:height="0.266cm" svg:x="6.231cm" svg:y="25.366cm" svg:viewBox="0 0 170 267" svg:d="M170 98c0 17-4 30-8 42-4 13-9 26-17 34-9 9-17 17-30 21-9 5-22 5-30 5-13 0-22 0-30 0-8-5-17-9-25-13v80h-30v-263h30v21c12-8 21-13 29-17 13-4 26-8 34-8 27 0 43 8 56 25 13 18 21 43 21 73zM136 102c0-25-4-42-12-55-9-8-22-18-39-18-9 0-17 4-26 10-8 4-17 8-29 12v110c12 5 17 9 25 9s13 4 21 4c21 0 35-8 44-21 12-13 16-30 16-51z">
          <text:p/>
        </draw:path>
        <draw:path draw:style-name="gr2" draw:text-style-name="P2" draw:layer="layout" svg:width="0.174cm" svg:height="0.203cm" svg:x="6.438cm" svg:y="25.366cm" svg:viewBox="0 0 175 204" svg:d="M175 105h-145c0 10 4 23 9 31 4 9 8 17 13 21 9 4 13 9 21 13 9 4 17 4 30 4s25-4 38-8c13-5 21-9 26-17h4v38c-13 4-21 8-34 8-13 5-21 9-34 9-34 0-60-9-77-30-17-17-26-38-26-73 0-29 9-55 26-76 17-17 39-25 69-25 25 0 42 8 59 21 13 17 21 38 21 68zM141 80c0-17-4-30-13-38-8-13-21-17-38-17s-29 4-38 17c-13 8-18 21-22 38z">
          <text:p/>
        </draw:path>
        <draw:path draw:style-name="gr2" draw:text-style-name="P2" draw:layer="layout" svg:width="0.16cm" svg:height="0.194cm" svg:x="6.659cm" svg:y="25.366cm" svg:viewBox="0 0 161 195" svg:d="M161 195h-34v-106c0-9 0-17 0-26 0-8-5-13-9-17 0-8-4-8-8-13-9 0-13-4-22-4-8 0-21 4-29 9-9 4-17 8-26 17v140h-33v-191h33v21c9-8 17-13 30-17 9-4 21-8 34-8 21 0 34 4 47 17 9 12 17 33 17 55z">
          <text:p/>
        </draw:path>
        <draw:path draw:style-name="gr2" draw:text-style-name="P2" draw:layer="layout" svg:width="0.161cm" svg:height="0.266cm" svg:x="6.883cm" svg:y="25.294cm" svg:viewBox="0 0 162 267" svg:d="M162 267h-34v-105c0-9 0-17 0-26 0-8-4-13-9-17 0-8-4-8-8-14-8 0-13-4-21-4-9 0-22 4-31 10-8 4-17 8-25 17v139h-34v-267h34v97c8-8 17-13 29-17 9-4 23-8 35-8 21 0 34 4 47 17 13 12 17 34 17 56z">
          <text:p/>
        </draw:path>
        <draw:path draw:style-name="gr2" draw:text-style-name="P2" draw:layer="layout" svg:width="0.177cm" svg:height="0.203cm" svg:x="7.095cm" svg:y="25.366cm" svg:viewBox="0 0 178 204" svg:d="M178 101c0 31-8 56-25 73-17 21-38 30-64 30-30 0-51-9-68-30-13-17-21-42-21-73 0-29 8-55 21-76 17-17 38-25 68-25 26 0 47 8 64 25 17 21 25 47 25 76zM145 101c0-25-5-42-17-55-9-13-22-17-39-17s-34 4-43 17c-8 13-13 30-13 55 0 27 5 44 13 56 9 13 26 17 43 17s30-4 39-17c12-12 17-29 17-56z">
          <text:p/>
        </draw:path>
        <draw:path draw:style-name="gr2" draw:text-style-name="P2" draw:layer="layout" svg:width="0.174cm" svg:height="0.258cm" svg:x="7.865cm" svg:y="25.302cm" svg:viewBox="0 0 175 259" svg:d="M175 259h-175v-34c14-8 26-21 39-29 13-13 21-21 34-34 21-21 34-38 42-47 9-13 13-30 13-43s-4-25-13-30c-8-8-21-12-38-12-8 0-21 0-34 4-8 4-21 8-33 17v-34c8-4 16-8 29-13 17-4 30-4 42-4 26 0 47 4 60 17 17 13 21 30 21 55 0 9 0 17 0 25-4 9-9 18-13 27-4 4-8 13-17 21-4 4-12 13-21 21-13 13-25 21-38 34s-25 21-34 34h136z">
          <text:p/>
        </draw:path>
        <draw:path draw:style-name="gr2" draw:text-style-name="P2" draw:layer="layout" svg:width="0.178cm" svg:height="0.267cm" svg:x="8.085cm" svg:y="25.302cm" svg:viewBox="0 0 179 268" svg:d="M179 132c0 47-8 81-21 102-18 21-39 34-69 34s-51-13-68-34c-12-21-21-55-21-102 0-43 9-77 21-98 17-21 38-34 68-34s55 13 69 34c13 21 21 55 21 98zM131 213c5-9 9-21 9-34 4-13 4-30 4-47s0-29-4-43c0-13-4-25-9-34-4-8-8-17-17-21-4-4-12-4-25-4-8 0-21 0-25 4-9 4-13 13-17 21-4 9-9 21-9 34 0 14-4 31-4 43 0 22 4 34 4 47s5 21 9 34c4 8 8 12 17 17 4 4 12 8 25 8s21 0 25-8c9-5 13-9 17-17z">
          <text:p/>
        </draw:path>
        <draw:path draw:style-name="gr2" draw:text-style-name="P2" draw:layer="layout" svg:width="0.173cm" svg:height="0.258cm" svg:x="8.314cm" svg:y="25.302cm" svg:viewBox="0 0 174 259" svg:d="M174 259h-174v-34c12-8 25-21 38-29 13-13 21-21 34-34 22-21 35-38 43-47 9-13 13-30 13-43s-4-25-13-30c-8-8-21-12-34-12s-26 0-35 4c-12 4-25 8-38 17v-34c9-4 17-8 30-13 17-4 30-4 43-4 26 0 47 4 59 17 17 13 26 30 26 55 0 9-4 17-4 25-5 9-9 18-13 27-4 4-9 13-17 21-4 4-13 13-21 21-13 13-26 21-39 34s-26 21-34 34h136z">
          <text:p/>
        </draw:path>
        <draw:path draw:style-name="gr2" draw:text-style-name="P2" draw:layer="layout" svg:width="0.174cm" svg:height="0.258cm" svg:x="8.538cm" svg:y="25.302cm" svg:viewBox="0 0 175 259" svg:d="M175 259h-175v-34c13-8 27-21 39-29 13-13 21-21 34-34 21-21 34-38 42-47 9-13 13-30 13-43s-4-25-13-30c-8-8-21-12-33-12-13 0-26 0-34 4-13 4-27 8-39 17v-34c8-4 18-8 30-13 17-4 30-4 43-4 25 0 46 4 59 17 17 13 25 30 25 55 0 9-4 17-4 25-4 9-8 18-13 27-4 4-8 13-17 21-4 4-12 13-21 21-12 13-25 21-38 34s-25 21-34 34h136z">
          <text:p/>
        </draw:path>
        <draw:polygon draw:style-name="gr2" draw:text-style-name="P2" draw:layer="layout" svg:width="0.195cm" svg:height="0.254cm" svg:x="8.771cm" svg:y="25.306cm" svg:viewBox="0 0 196 255" draw:points="196,255 153,255 30,30 30,255 0,255 0,0 51,0 162,208 162,0 196,0">
          <text:p/>
        </draw:polygon>
        <draw:polygon draw:style-name="gr2" draw:text-style-name="P2" draw:layer="layout" svg:width="0.17cm" svg:height="0.254cm" svg:x="9.033cm" svg:y="25.306cm" svg:viewBox="0 0 171 255" draw:points="171,255 0,255 0,0 171,0 171,30 35,30 35,102 171,102 171,132 35,132 35,226 171,226">
          <text:p/>
        </draw:polygon>
        <draw:path draw:style-name="gr2" draw:text-style-name="P2" draw:layer="layout" svg:width="0.178cm" svg:height="0.267cm" svg:x="9.241cm" svg:y="25.302cm" svg:viewBox="0 0 179 268" svg:d="M179 132c0 47-9 81-21 102-13 21-39 34-68 34-30 0-52-13-69-34-13-21-21-55-21-102 0-43 8-77 21-98 17-21 39-34 69-34 29 0 55 13 68 34 12 21 21 55 21 98zM132 213c4-9 9-21 9-34 4-13 4-30 4-47s0-29-4-43c0-13-5-25-9-34-4-8-8-17-13-21-8-4-17-4-29-4-9 0-17 0-26 4-8 4-13 13-18 21-4 9-8 21-8 34 0 14 0 31 0 43 0 22 0 34 0 47s4 21 8 34c5 8 10 12 18 17 5 4 17 8 26 8 12 0 21 0 29-8 5-5 13-9 13-17z">
          <text:p/>
        </draw:path>
        <draw:path draw:style-name="gr2" draw:text-style-name="P2" draw:layer="layout" svg:width="0.178cm" svg:height="0.267cm" svg:x="9.465cm" svg:y="25.302cm" svg:viewBox="0 0 179 268" svg:d="M179 132c0 47-8 81-21 102s-38 34-68 34c-29 0-51-13-68-34-12-21-22-55-22-102 0-43 10-77 22-98 17-21 39-34 68-34 30 0 55 13 68 34s21 55 21 98zM132 213c5-9 9-21 9-34 4-13 4-30 4-47s0-29-4-43c0-13-4-25-9-34-4-8-8-17-12-21-9-4-17-4-30-4-8 0-17 0-25 4-9 4-13 13-17 21-4 9-9 21-9 34 0 14 0 31 0 43 0 22 0 34 0 47s5 21 9 34c4 8 8 12 17 17 4 4 17 8 25 8 13 0 21 0 30-8 4-5 12-9 12-17z">
          <text:p/>
        </draw:path>
        <draw:path draw:style-name="gr2" draw:text-style-name="P2" draw:layer="layout" svg:width="0.177cm" svg:height="0.267cm" svg:x="9.69cm" svg:y="25.302cm" svg:viewBox="0 0 178 268" svg:d="M178 132c0 47-8 81-21 102-12 21-39 34-68 34-30 0-51-13-68-34-13-21-21-55-21-102 0-43 8-77 25-98 13-21 34-34 64-34 33 0 56 13 68 34 13 21 21 55 21 98zM136 213c0-9 4-21 4-34 5-13 5-30 5-47s0-29-5-43c0-13-4-25-9-34 0-8-9-17-13-21-8-4-17-4-29-4-9 0-17 0-26 4-8 4-13 13-17 21-4 9-4 21-8 34 0 14 0 31 0 43 0 22 0 34 0 47s4 21 8 34c4 8 9 12 17 17 4 4 17 8 26 8 12 0 21 0 29-8 4-5 13-9 18-17z">
          <text:p/>
        </draw:path>
        <draw:path draw:style-name="gr2" draw:text-style-name="P2" draw:layer="layout" svg:width="0.178cm" svg:height="0.267cm" svg:x="9.914cm" svg:y="25.302cm" svg:viewBox="0 0 179 268" svg:d="M179 132c0 47-4 81-21 102-13 21-38 34-68 34-31 0-52-13-69-34-13-21-21-55-21-102 0-43 8-77 25-98 13-21 34-34 65-34 34 0 55 13 68 34 17 21 21 55 21 98zM136 213c5-9 5-21 5-34 4-13 4-30 4-47s0-29-4-43c0-13 0-25-5-34-4-8-12-17-16-21-9-4-17-4-30-4-10 0-18 0-27 4-8 4-12 13-16 21-5 9-5 21-9 34 0 14 0 31 0 43 0 22 0 34 0 47s4 21 9 34c4 8 8 12 16 17 5 4 17 8 27 8 13 0 21 0 30-8 4-5 12-9 16-17z">
          <text:p/>
        </draw:path>
        <draw:polygon draw:style-name="gr2" draw:text-style-name="P2" draw:layer="layout" svg:width="0.173cm" svg:height="0.254cm" svg:x="10.143cm" svg:y="25.306cm" svg:viewBox="0 0 174 255" draw:points="174,38 59,255 25,255 148,30 0,30 0,0 174,0">
          <text:p/>
        </draw:polygon>
        <draw:path draw:style-name="gr2" draw:text-style-name="P2" draw:layer="layout" svg:width="0.174cm" svg:height="0.267cm" svg:x="10.367cm" svg:y="25.302cm" svg:viewBox="0 0 175 268" svg:d="M175 132c0 47-5 81-22 102-12 21-34 34-68 34-30 0-51-13-64-34-17-21-21-55-21-102 0-43 4-77 21-98 13-21 34-34 64-34 34 0 56 13 68 34 17 21 22 55 22 98zM132 213c4-9 4-21 9-34 0-13 0-30 0-47s0-29 0-43c-5-13-5-25-9-34-4-8-13-17-17-21-8-4-18-4-30-4-9 0-17 0-26 4-8 4-12 13-17 21-4 9-4 21-8 34 0 14 0 31 0 43 0 22 0 34 0 47 4 13 4 21 8 34 5 8 9 12 17 17 9 4 17 8 26 8 12 0 22 0 30-8 4-5 13-9 17-17z">
          <text:p/>
        </draw:path>
        <draw:polygon draw:style-name="gr2" draw:text-style-name="P2" draw:layer="layout" svg:width="0.072cm" svg:height="0.11cm" svg:x="10.596cm" svg:y="25.514cm" svg:viewBox="0 0 73 111" draw:points="73,0 26,111 0,111 30,0">
          <text:p/>
        </draw:polygon>
        <draw:path draw:style-name="gr2" draw:text-style-name="P2" draw:layer="layout" svg:width="0.119cm" svg:height="0.19cm" svg:x="11.277cm" svg:y="25.37cm" svg:viewBox="0 0 120 191" svg:d="M120 38c-9-4-14-4-18-4-5 0-9 0-17 0-9 0-17 0-26 4-12 4-21 13-29 17v136h-30v-191h30v29c12-12 25-16 34-21 12-4 21-8 29-8 9 0 13 0 13 0 5 0 9 4 14 4z">
          <text:p/>
        </draw:path>
        <draw:path draw:style-name="gr2" draw:text-style-name="P2" draw:layer="layout" svg:width="0.173cm" svg:height="0.203cm" svg:x="11.417cm" svg:y="25.366cm" svg:viewBox="0 0 174 204" svg:d="M174 105h-145c0 10 5 23 9 31 0 9 4 17 13 21 4 4 12 9 21 13 8 4 18 4 26 4 13 0 30-4 43-8 12-5 21-9 25-17h4v38c-13 4-21 8-34 8-12 5-25 9-38 9-30 0-56-9-73-30-17-17-25-38-25-73 0-29 8-55 25-76 17-17 38-25 69-25 25 0 42 8 59 21 13 17 21 38 21 68zM141 80c0-17-5-30-13-38-9-13-21-17-38-17-18 0-31 4-44 17-8 8-12 21-17 38z">
          <text:p/>
        </draw:path>
        <draw:path draw:style-name="gr2" draw:text-style-name="P2" draw:layer="layout" svg:width="0.123cm" svg:height="0.266cm" svg:x="11.62cm" svg:y="25.294cm" svg:viewBox="0 0 124 267" svg:d="M124 34c-4 0-9-5-17-5-4 0-9 0-13 0-13 0-25 0-29 9-9 4-9 17-9 34v4h55v29h-55v162h-35v-162h-21v-29h21v-4c0-26 9-43 18-55 13-13 30-17 51-17 4 0 13 0 17 0 8 0 13 4 17 4z">
          <text:p/>
        </draw:path>
        <draw:path draw:style-name="gr2" draw:text-style-name="P2" draw:layer="layout" svg:width="0.174cm" svg:height="0.203cm" svg:x="11.751cm" svg:y="25.366cm" svg:viewBox="0 0 175 204" svg:d="M175 101c0 31-9 56-21 73-17 21-38 30-65 30-29 0-51-9-68-30-17-17-21-42-21-73 0-29 4-55 21-76 17-17 39-25 68-25 27 0 48 8 65 25 12 21 21 47 21 76zM145 101c0-25-8-42-17-55-8-13-21-17-39-17-21 0-34 4-42 17-9 13-17 30-17 55 0 27 8 44 17 56 8 13 21 17 42 17 18 0 31-4 39-17 9-12 17-29 17-56z">
          <text:p/>
        </draw:path>
        <draw:path draw:style-name="gr2" draw:text-style-name="P2" draw:layer="layout" svg:width="0.118cm" svg:height="0.19cm" svg:x="11.976cm" svg:y="25.37cm" svg:viewBox="0 0 119 191" svg:d="M119 38c-4-4-13-4-17-4s-8 0-12 0c-13 0-22 0-30 4-9 4-21 13-30 17v136h-30v-191h30v29c13-12 26-16 34-21 13-4 21-8 34-8 4 0 8 0 8 0 5 0 9 4 13 4z">
          <text:p/>
        </draw:path>
        <draw:path draw:style-name="gr2" draw:text-style-name="P2" draw:layer="layout" svg:width="0.153cm" svg:height="0.271cm" svg:x="12.115cm" svg:y="25.366cm" svg:viewBox="0 0 154 272" svg:d="M154 187c-5 0-9 0-13 4-4 0-8 4-8 4 0 0 0 5 0 9s0 4 0 8c0 17-5 34-18 43-9 8-22 17-38 17-5 0-13 0-17-5-9 0-13 0-17 0v-29c4 0 8 4 12 4 5 0 9 4 17 4 9 0 21-4 26-8 4-5 8-13 8-21 0-5 0-5 0-9s0-4 0-8c-4 0-4 0-8 0 0 0 0 4-5 4-12 0-25-4-38-9-12-4-21-8-29-17-9-8-17-21-21-34-5-13-5-26-5-43 0-29 9-55 26-76 17-17 38-25 67-25 9 0 22 4 31 4 13 4 21 8 30 13v33c-9-4-21-12-30-17-14-4-22-4-35-4-17 0-29 4-42 17-9 13-13 30-13 55 0 21 4 43 13 56 13 9 25 17 42 17 9 0 17 0 21-4 9 0 14-4 18-4 9-5 13-5 17-9s4-4 9-9z">
          <text:p/>
        </draw:path>
        <draw:path draw:style-name="gr2" draw:text-style-name="P2" draw:layer="layout" svg:width="0.161cm" svg:height="0.203cm" svg:x="12.297cm" svg:y="25.366cm" svg:viewBox="0 0 162 204" svg:d="M162 195h-34v-17c0 0-4 5-8 9-4 0-13 4-18 8-4 0-9 5-17 5-8 4-17 4-25 4-17 0-30-9-43-17-12-13-17-26-17-47 0-12 0-25 9-35 4-8 13-16 25-21 13-4 26-8 43-8 16-4 34-4 51-4v-9c0-4 0-13 0-17-4-4-8-8-12-13-5 0-9-4-18-4-5 0-13 0-21 0-9 0-17 0-26 4-13 0-21 5-34 9v-34c5 0 13-4 26-4 12-4 25-4 34-4 16 0 25 0 39 4 8 0 17 4 25 13 9 4 13 8 17 16 4 9 4 22 4 34zM128 149v-52c-8 0-21 0-35 0-12 4-21 4-29 8-9 0-17 5-26 10-4 8-8 17-8 25 0 9 4 17 13 26 4 4 17 8 29 8 13 0 21-4 30-8 14-5 22-9 26-17z">
          <text:p/>
        </draw:path>
        <draw:path draw:style-name="gr2" draw:text-style-name="P2" draw:layer="layout" svg:width="0.169cm" svg:height="0.275cm" svg:x="12.509cm" svg:y="25.294cm" svg:viewBox="0 0 170 276" svg:d="M170 267h-34v-17c-8 9-16 13-29 17-9 5-21 9-35 9-21 0-38-9-51-26-17-21-21-42-21-76 0-17 0-29 4-43 9-13 13-26 21-34 9-8 17-13 26-17 13-4 21-8 35-8 8 0 17 0 25 4 9 0 17 4 25 8v-84h34zM136 221v-111c-8-5-16-5-21-9-8 0-17 0-25 0-18 0-31 4-43 17-9 13-13 35-13 56s4 43 8 51c9 13 22 17 38 17 10 0 23 0 31-4 9-5 17-9 25-17z">
          <text:p/>
        </draw:path>
        <draw:path draw:style-name="gr2" draw:text-style-name="P2" draw:layer="layout" svg:width="0.178cm" svg:height="0.203cm" svg:x="12.729cm" svg:y="25.366cm" svg:viewBox="0 0 179 204" svg:d="M179 101c0 31-9 56-25 73-17 21-39 30-65 30-30 0-51-9-68-30-12-17-21-42-21-73 0-29 9-55 21-76 17-17 38-25 68-25 26 0 48 8 65 25 16 21 25 47 25 76zM145 101c0-25-4-42-17-55-8-13-21-17-39-17-17 0-34 4-42 17-9 13-13 30-13 55 0 27 4 44 13 56 8 13 25 17 42 17 18 0 31-4 39-17 13-12 17-29 17-56z">
          <text:p/>
        </draw:path>
        <draw:path draw:style-name="gr2" draw:text-style-name="P2" draw:layer="layout" svg:width="0.169cm" svg:height="0.266cm" svg:x="13.504cm" svg:y="25.366cm" svg:viewBox="0 0 170 267" svg:d="M170 98c0 17-4 30-8 42-5 13-9 26-17 34-9 9-17 17-26 21-12 5-22 5-34 5-9 0-22 0-26 0-8-5-17-9-25-13v80h-34v-263h34v21c8-8 17-13 29-17 9-4 22-8 34-8 22 0 39 8 52 25 13 18 21 43 21 73zM136 102c0-25-4-42-12-55-9-8-17-18-35-18-13 0-21 4-30 10-8 4-17 8-25 12v110c8 5 17 9 21 9 8 0 17 4 25 4 17 0 31-8 39-21 13-13 17-30 17-51z">
          <text:p/>
        </draw:path>
        <draw:path draw:style-name="gr2" draw:text-style-name="P2" draw:layer="layout" svg:width="0.174cm" svg:height="0.203cm" svg:x="13.711cm" svg:y="25.366cm" svg:viewBox="0 0 175 204" svg:d="M175 105h-141c0 10 0 23 4 31 6 9 10 17 14 21 9 4 13 9 21 13 9 4 17 4 30 4s25-4 38-8c13-5 21-9 30-17v38c-9 4-22 8-34 8-9 5-21 9-34 9-34 0-59-9-77-30-17-17-26-38-26-73 0-29 9-55 26-76 18-17 39-25 68-25 26 0 47 8 60 21 12 17 21 38 21 68zM145 80c0-17-4-30-12-38-9-13-22-17-43-17-17 0-29 4-38 17-14 8-18 21-18 38z">
          <text:p/>
        </draw:path>
        <draw:polygon draw:style-name="gr2" draw:text-style-name="P2" draw:layer="layout" svg:width="0.034cm" svg:height="0.266cm" svg:x="13.931cm" svg:y="25.294cm" svg:viewBox="0 0 35 267" draw:points="0,267 35,267 35,0 0,0">
          <text:p/>
        </draw:polygon>
        <draw:path draw:style-name="gr2" draw:text-style-name="P2" draw:layer="layout" svg:width="0.178cm" svg:height="0.203cm" svg:x="14.02cm" svg:y="25.366cm" svg:viewBox="0 0 179 204" svg:d="M179 101c0 31-8 56-25 73-17 21-38 30-64 30-29 0-52-9-64-30-17-17-26-42-26-73 0-29 9-55 26-76 12-17 35-25 64-25 26 0 47 8 64 25 17 21 25 47 25 76zM145 101c0-25-4-42-17-55-8-13-21-17-38-17s-34 4-43 17-13 30-13 55c0 27 4 44 13 56 9 13 26 17 43 17s30-4 38-17c13-12 17-29 17-56z">
          <text:p/>
        </draw:path>
        <draw:path draw:style-name="gr2" draw:text-style-name="P2" draw:layer="layout" svg:width="0.119cm" svg:height="0.19cm" svg:x="14.795cm" svg:y="25.37cm" svg:viewBox="0 0 120 191" svg:d="M120 38c-5-4-9-4-13-4s-13 0-17 0c-9 0-21 0-30 4-8 4-17 13-25 17v136h-35v-191h35v29c13-12 25-16 34-21 8-4 21-8 29-8 5 0 9 0 13 0 0 0 4 4 9 4z">
          <text:p/>
        </draw:path>
        <draw:path draw:style-name="gr2" draw:text-style-name="P2" draw:layer="layout" svg:width="0.174cm" svg:height="0.203cm" svg:x="14.93cm" svg:y="25.366cm" svg:viewBox="0 0 175 204" svg:d="M175 105h-141c0 10 0 23 6 31 4 9 8 17 12 21 9 4 17 9 21 13 9 4 22 4 30 4 13 0 25-4 38-8 13-5 21-9 30-17v38c-9 4-21 8-34 8-9 5-21 9-34 9-34 0-55-9-77-30-17-17-26-38-26-73 0-29 9-55 26-76 18-17 39-25 69-25 25 0 46 8 59 21 13 17 21 38 21 68zM145 80c0-17-4-30-12-38-9-13-21-17-38-17s-34 4-43 17c-12 8-18 21-18 38z">
          <text:p/>
        </draw:path>
        <draw:path draw:style-name="gr2" draw:text-style-name="P2" draw:layer="layout" svg:width="0.169cm" svg:height="0.271cm" svg:x="15.138cm" svg:y="25.366cm" svg:viewBox="0 0 170 272" svg:d="M170 174c0 34-8 59-22 72-17 17-38 26-68 26-12 0-21-5-29-5-13 0-21-4-30-4v-34c9 0 17 4 25 9 13 0 26 4 34 4 13 0 22-4 30-4 4-5 13-9 17-13s4-8 8-17c0-4 0-13 0-21v-17c-8 8-17 17-25 17-8 4-21 8-34 8-25 0-42-8-55-25s-21-39-21-73c0-13 4-30 8-42 5-9 9-22 17-30 9-8 17-13 30-17 8-4 21-8 30-8 12 0 21 0 29 4 9 0 13 4 21 8l5-8h30zM135 144v-106c-8-5-17-5-21-9-8 0-17 0-21 0-21 0-34 4-42 17-13 13-17 30-17 51s4 38 12 51c5 9 17 18 39 18 8 0 17-5 25-9 8 0 21-9 25-13z">
          <text:p/>
        </draw:path>
        <draw:path draw:style-name="gr2" draw:text-style-name="P2" draw:layer="layout" svg:width="0.038cm" svg:height="0.254cm" svg:x="15.371cm" svg:y="25.306cm" svg:viewBox="0 0 39 255" svg:d="M39 34h-39v-34h39zM34 255h-34v-191h34z">
          <text:p/>
        </draw:path>
        <draw:path draw:style-name="gr2" draw:text-style-name="P2" draw:layer="layout" svg:width="0.148cm" svg:height="0.203cm" svg:x="15.46cm" svg:y="25.366cm" svg:viewBox="0 0 149 204" svg:d="M149 140c0 21-9 34-21 47-17 8-34 17-60 17-17 0-29-4-38-9-12 0-26-4-30-8v-38c9 8 22 12 35 21 12 4 25 4 33 4 17 0 26 0 34-4 9-9 13-13 13-25 0-5 0-13-4-17-5-5-13-5-26-9-4 0-12-4-21-4-4 0-13-5-17-5-17-5-29-9-38-21-5-9-9-17-9-30 0-9 0-17 4-21 5-9 9-13 14-21 8-5 17-9 25-13 13 0 21-4 34-4s21 0 34 4c12 4 21 8 29 13v33c-8-8-21-12-29-17-13-4-26-4-38-4-9 0-22 0-30 4-4 5-8 13-8 22 0 8 0 12 4 17 4 4 12 8 25 8 4 4 13 4 21 4 5 5 13 5 17 5 13 4 26 12 34 21 9 5 13 18 13 30z">
          <text:p/>
        </draw:path>
        <draw:path draw:style-name="gr2" draw:text-style-name="P2" draw:layer="layout" svg:width="0.119cm" svg:height="0.25cm" svg:x="15.633cm" svg:y="25.315cm" svg:viewBox="0 0 120 251" svg:d="M120 246c-4 0-13 5-21 5-5 0-13 0-17 0-22 0-34-5-47-13-8-13-13-31-13-52v-102h-22v-29h22v-55h30v55h68v29h-68v85c0 13 0 17 4 26 0 4 0 8 4 17 0 5 5 5 9 9 4 0 13 4 21 4 4 0 9 0 17-4 4 0 9-4 13-4z">
          <text:p/>
        </draw:path>
        <draw:path draw:style-name="gr2" draw:text-style-name="P2" draw:layer="layout" svg:width="0.119cm" svg:height="0.19cm" svg:x="15.794cm" svg:y="25.37cm" svg:viewBox="0 0 120 191" svg:d="M120 38h-5c-4-4-8-4-12-4-5 0-9 0-17 0-10 0-18 0-27 4-12 4-21 13-29 17v136h-30v-191h30v29c12-12 25-16 34-21 12-4 22-8 30-8 9 0 13 0 13 0 4 0 8 4 13 4z">
          <text:p/>
        </draw:path>
        <draw:path draw:style-name="gr2" draw:text-style-name="P2" draw:layer="layout" svg:width="0.177cm" svg:height="0.203cm" svg:x="15.93cm" svg:y="25.366cm" svg:viewBox="0 0 178 204" svg:d="M178 101c0 31-8 56-21 73-17 21-38 30-69 30-25 0-46-9-63-30-17-17-25-42-25-73 0-29 8-55 25-76 17-17 38-25 63-25 31 0 52 8 69 25 13 21 21 47 21 76zM144 101c0-25-4-42-12-55-9-13-26-17-44-17-16 0-29 4-38 17-8 13-17 30-17 55 0 27 5 44 17 56 9 13 22 17 38 17 18 0 35-4 44-17 8-12 12-29 12-56z">
          <text:p/>
        </draw:path>
        <draw:path draw:style-name="gr2" draw:text-style-name="P2" draw:layer="layout" svg:width="0.173cm" svg:height="0.203cm" svg:x="16.692cm" svg:y="25.366cm" svg:viewBox="0 0 174 204" svg:d="M174 101c0 31-8 56-21 73-17 21-38 30-68 30-25 0-46-9-63-30-17-17-22-42-22-73 0-29 5-55 22-76 17-17 38-25 63-25 30 0 51 8 68 25 13 21 21 47 21 76zM144 101c0-25-8-42-16-55-9-13-22-17-43-17-17 0-29 4-38 17-8 13-17 30-17 55 0 27 9 44 17 56 9 13 21 17 38 17 21 0 34-4 43-17 8-12 16-29 16-56z">
          <text:p/>
        </draw:path>
        <draw:path draw:style-name="gr2" draw:text-style-name="P2" draw:layer="layout" svg:width="0.119cm" svg:height="0.19cm" svg:x="16.92cm" svg:y="25.37cm" svg:viewBox="0 0 120 191" svg:d="M120 38c-5-4-13-4-17-4s-9 0-13 0c-13 0-21 0-30 4-8 4-21 13-29 17v136h-31v-191h31v29c12-12 25-16 34-21 12-4 21-8 34-8 4 0 8 0 8 0 4 0 8 4 13 4z">
          <text:p/>
        </draw:path>
        <draw:path draw:style-name="gr2" draw:text-style-name="P2" draw:layer="layout" svg:width="0.152cm" svg:height="0.271cm" svg:x="17.056cm" svg:y="25.366cm" svg:viewBox="0 0 153 272" svg:d="M153 187c-4 0-8 0-13 4-4 0-8 4-8 4 0 0 0 5 0 9s0 4 0 8c0 17-4 34-17 43-9 8-21 17-38 17-4 0-13 0-17-5-9 0-13 0-18 0v-29c5 0 9 4 14 4 4 0 8 4 17 4 8 0 21-4 25-8 4-5 8-13 8-21 0-5 0-5 0-9s0-4 0-8c-4 0-4 0-8 0 0 0 0 4-4 4-13 0-26-4-38-9-14-4-23-8-31-17-8-8-17-21-21-34s-4-26-4-43c0-29 8-55 25-76 17-17 39-25 69-25 8 0 21 4 29 4 13 4 22 8 30 13v33c-8-4-21-12-30-17-12-4-21-4-33-4-17 0-30 4-43 17-9 13-14 30-14 55 0 21 5 43 14 56 13 9 26 17 43 17 8 0 16 0 21-4 8 0 12-4 17-4 8-5 12-5 17-9 4-4 4-4 8-9z">
          <text:p/>
        </draw:path>
        <draw:path draw:style-name="gr2" draw:text-style-name="P2" draw:layer="layout" svg:width="0.161cm" svg:height="0.203cm" svg:x="17.242cm" svg:y="25.366cm" svg:viewBox="0 0 162 204" svg:d="M162 195h-34v-17c0 0-4 5-9 9-5 0-13 4-18 8-4 0-8 5-16 5-9 4-17 4-26 4-17 0-29-9-42-17-13-13-17-26-17-47 0-12 0-25 8-35 5-8 13-16 26-21 12-4 25-8 42-8 17-4 34-4 52-4v-9c0-4 0-13 0-17-4-4-9-8-14-13-4 0-8-4-17-4-4 0-12 0-21 0-8 0-17 0-25 4-13 0-21 5-34 9v-34c4 0 13-4 25-4 13-4 26-4 34-4 17 0 25 0 38 4 10 0 18 4 27 13 8 4 12 8 17 16 4 9 4 22 4 34zM128 149v-52c-9 0-22 0-35 0-13 4-21 4-30 8-8 0-17 5-25 10-4 8-8 17-8 25 0 9 4 17 12 26 4 4 17 8 30 8s21-4 29-8c13-5 23-9 27-17z">
          <text:p/>
        </draw:path>
        <draw:path draw:style-name="gr2" draw:text-style-name="P2" draw:layer="layout" svg:width="0.28cm" svg:height="0.194cm" svg:x="17.466cm" svg:y="25.366cm" svg:viewBox="0 0 281 195" svg:d="M281 195h-35v-106c0-9 0-17 0-26 0-8 0-13-4-17-5-4-9-8-13-13-4 0-13-4-21-4-9 0-17 4-26 9-8 4-17 8-29 17 4 4 4 4 4 8s0 9 0 13v119h-34v-106c0-9 0-17 0-26 0-8-4-13-4-17-4-4-9-8-13-13-4 0-13-4-21-4-9 0-17 4-25 9-9 4-17 8-26 17v140h-34v-191h34v21c9-8 17-13 30-17 8-4 21-8 29-8 13 0 26 4 34 8 9 4 17 13 21 21 13-8 26-17 34-21 13-4 26-8 34-8 21 0 39 4 48 17 12 12 17 33 17 55z">
          <text:p/>
        </draw:path>
        <draw:path draw:style-name="gr2" draw:text-style-name="P2" draw:layer="layout" svg:width="0.174cm" svg:height="0.203cm" svg:x="17.796cm" svg:y="25.366cm" svg:viewBox="0 0 175 204" svg:d="M175 105h-141c0 10 0 23 5 31 4 9 8 17 12 21 9 4 13 9 21 13 9 4 17 4 30 4 14 0 26-4 39-8 13-5 21-9 30-17v38c-13 4-21 8-34 8-13 5-21 9-35 9-34 0-59-9-76-30-17-17-26-38-26-73 0-29 9-55 26-76 17-17 38-25 68-25 26 0 47 8 60 21 13 17 21 38 21 68zM141 80c0-17-4-30-13-38-8-13-22-17-39-17s-29 4-38 17c-12 8-17 21-17 38z">
          <text:p/>
        </draw:path>
        <draw:path draw:style-name="gr2" draw:text-style-name="P2" draw:layer="layout" svg:width="0.16cm" svg:height="0.194cm" svg:x="18.017cm" svg:y="25.366cm" svg:viewBox="0 0 161 195" svg:d="M161 195h-34v-106c0-9 0-17 0-26 0-8-5-13-5-17-4-8-8-8-12-13-9 0-13-4-22-4-8 0-21 4-29 9-9 4-17 8-26 17v140h-33v-191h33v21c9-8 17-13 30-17s21-8 34-8c21 0 34 4 48 17 12 12 16 33 16 55z">
          <text:p/>
        </draw:path>
        <draw:path draw:style-name="gr2" draw:text-style-name="P2" draw:layer="layout" svg:width="0.123cm" svg:height="0.25cm" svg:x="18.22cm" svg:y="25.315cm" svg:viewBox="0 0 124 251" svg:d="M124 246c-9 0-13 5-22 5-8 0-12 0-21 0-17 0-34-5-42-13-13-13-17-31-17-52v-102h-22v-29h22v-55h34v55h68v29h-68v85c0 13 0 17 0 26 0 4 4 8 4 17 4 5 9 5 13 9 4 0 8 4 17 4 8 0 12 0 17-4 8 0 12-4 12-4h5z">
          <text:p/>
        </draw:path>
        <draw:path draw:style-name="gr2" draw:text-style-name="P2" draw:layer="layout" svg:width="0.161cm" svg:height="0.292cm" svg:x="18.368cm" svg:y="25.277cm" svg:viewBox="0 0 162 293" svg:d="M162 284h-30v-18c-4 0-8 5-13 10-4 0-9 4-13 8-9 0-13 5-21 5-5 4-13 4-26 4-17 0-29-9-42-17-13-14-17-27-17-48 0-12 4-25 8-34 5-8 17-16 26-21 13-4 25-8 42-8 17-4 34-4 56-4v-9c0-4-4-13-4-17-4-4-9-8-13-13-5 0-9-4-18-4-4 0-12 0-17 0-8 0-21 0-29 4-13 0-21 5-34 9v-34c4 0 13-4 25-4 13-4 26-4 38-4 13 0 26 0 35 4 9 0 17 4 26 13 8 4 12 8 17 16 4 9 4 22 4 34zM132 237v-51c-13 0-22 0-39 0-13 4-21 4-30 8-8 0-16 5-21 9-8 8-8 17-8 25 0 9 0 17 8 26 9 4 17 8 30 8s21-4 34-8c9-5 18-9 26-17zM141 0l-48 63h-25l34-63z">
          <text:p/>
        </draw:path>
        <draw:path draw:style-name="gr2" draw:text-style-name="P2" draw:layer="layout" svg:width="0.119cm" svg:height="0.19cm" svg:x="18.592cm" svg:y="25.37cm" svg:viewBox="0 0 120 191" svg:d="M120 38c-4-4-10-4-14-4s-13 0-17 0c-8 0-21 0-29 4-9 4-17 13-26 17v136h-34v-191h34v29c13-12 21-16 34-21 9-4 17-8 30-8 4 0 8 0 12 0 0 0 6 4 10 4z">
          <text:p/>
        </draw:path>
        <draw:path draw:style-name="gr2" draw:text-style-name="P2" draw:layer="layout" svg:width="0.034cm" svg:height="0.254cm" svg:x="18.74cm" svg:y="25.306cm" svg:viewBox="0 0 35 255" svg:d="M35 34h-35v-34h35zM35 255h-35v-191h35z">
          <text:p/>
        </draw:path>
        <draw:path draw:style-name="gr2" draw:text-style-name="P2" draw:layer="layout" svg:width="0.178cm" svg:height="0.203cm" svg:x="18.829cm" svg:y="25.366cm" svg:viewBox="0 0 179 204" svg:d="M179 101c0 31-8 56-25 73-17 21-38 30-64 30-29 0-51-9-63-30-18-17-27-42-27-73 0-29 9-55 27-76 12-17 34-25 63-25 26 0 47 8 64 25 17 21 25 47 25 76zM145 101c0-25-4-42-17-55-8-13-21-17-38-17s-29 4-42 17c-9 13-13 30-13 55 0 27 4 44 13 56 13 13 25 17 42 17s30-4 38-17c13-12 17-29 17-56z">
          <text:p/>
        </draw:path>
        <draw:path draw:style-name="gr2" draw:text-style-name="P2" draw:layer="layout" svg:width="0.174cm" svg:height="0.262cm" svg:x="3.043cm" svg:y="25.73cm" svg:viewBox="0 0 175 263" svg:d="M175 263h-175v-38c13-8 26-21 38-30 13-12 22-21 34-33 21-22 38-39 47-47 8-13 13-30 13-43s-9-26-17-30c-9-8-22-13-34-13-13 0-21 0-34 5-13 4-26 8-38 16v-33c8-5 17-9 34-13 12-4 25-4 38-4 25 0 46 4 63 17 13 12 22 29 22 55 0 9-4 18-4 26-5 9-9 17-14 25-4 5-8 13-12 22-9 4-17 12-26 21-8 12-21 25-38 34-12 12-21 21-34 34h137z">
          <text:p/>
        </draw:path>
        <draw:path draw:style-name="gr2" draw:text-style-name="P2" draw:layer="layout" svg:width="0.173cm" svg:height="0.266cm" svg:x="3.268cm" svg:y="25.73cm" svg:viewBox="0 0 174 267" svg:d="M174 131c0 46-4 81-21 103-13 21-34 33-69 33-29 0-50-12-63-33-17-22-21-57-21-103 0-42 4-76 21-97 13-22 34-34 63-34 35 0 56 12 69 34 17 21 21 55 21 97zM132 212c4-9 4-22 8-35 0-12 0-29 0-46s0-30 0-42c-4-13-4-26-8-34-4-9-13-17-17-21-10-5-18-5-31-5-8 0-17 0-25 5-9 4-13 12-17 21-4 8-4 21-8 34 0 12 0 29 0 42 0 21 0 34 0 46 4 13 4 22 8 35 4 9 8 13 17 17 8 9 17 9 25 9 13 0 21 0 31-9 4-4 13-8 17-17z">
          <text:p/>
        </draw:path>
        <draw:path draw:style-name="gr2" draw:text-style-name="P2" draw:layer="layout" svg:width="0.17cm" svg:height="0.262cm" svg:x="3.496cm" svg:y="25.73cm" svg:viewBox="0 0 171 263" svg:d="M171 263h-171v-38c9-8 21-21 34-30 13-12 26-21 34-33 21-22 38-39 47-47 8-13 12-30 12-43s-4-26-17-30c-8-8-17-13-34-13-12 0-21 0-33 5-13 4-26 8-39 16v-33c9-5 22-9 34-13 13-4 26-4 38-4 26 0 47 4 65 17 13 12 21 29 21 55 0 9 0 18-4 26-4 9-4 17-13 25-4 5-9 13-14 22-8 4-12 12-21 21-12 12-25 25-38 34-17 12-25 21-38 34h137z">
          <text:p/>
        </draw:path>
        <draw:path draw:style-name="gr2" draw:text-style-name="P2" draw:layer="layout" svg:width="0.169cm" svg:height="0.262cm" svg:x="3.721cm" svg:y="25.73cm" svg:viewBox="0 0 170 263" svg:d="M170 263h-170v-38c8-8 21-21 33-30 13-12 26-21 34-33 23-22 39-39 48-47 8-13 13-30 13-43s-5-26-13-30c-13-8-21-13-39-13-13 0-21 0-34 5-13 4-25 8-34 16h-4v-33c8-5 21-9 34-13 12-4 25-4 38-4 26 0 47 4 64 17 13 12 21 29 21 55 0 9 0 18-4 26-4 9-4 17-12 25-5 5-9 13-13 22-9 4-13 12-21 21-13 12-26 25-39 34-13 12-26 21-39 34h137z">
          <text:p/>
        </draw:path>
        <draw:path draw:style-name="gr2" draw:text-style-name="P2" draw:layer="layout" svg:width="0.212cm" svg:height="0.258cm" svg:x="3.949cm" svg:y="25.734cm" svg:viewBox="0 0 213 259" svg:d="M213 259h-42l-86-102h-51v102h-34v-259h72c17 0 30 0 38 4 13 0 21 4 30 9 8 8 17 17 21 25s10 17 10 34-6 34-18 42c-9 13-22 26-38 30zM131 72c0-9 0-13-4-17 0-9-4-13-12-17-5-4-9-4-17-4-5-4-13-4-22-4h-42v97h34c13 0 21 0 30-4 8 0 12-5 21-9 4-4 8-12 12-17 0-8 0-17 0-25z">
          <text:p/>
        </draw:path>
        <draw:path draw:style-name="gr2" draw:text-style-name="P2" draw:layer="layout" svg:width="0.237cm" svg:height="0.266cm" svg:x="4.182cm" svg:y="25.73cm" svg:viewBox="0 0 238 267" svg:d="M204 34c13 12 21 25 26 42 4 17 8 34 8 55s-4 42-8 59c-9 18-13 31-26 44-9 8-22 16-39 25-13 4-29 8-46 8s-34-4-51-8c-13-9-26-17-38-25-9-13-17-26-21-44-9-17-9-38-9-59s0-38 9-55c4-17 12-30 21-42 12-13 25-22 38-26 17-4 34-8 51-8s33 4 46 8c17 4 30 13 39 26zM199 131c0-30-4-59-21-76-13-17-34-26-59-26-26 0-47 9-64 26-13 17-21 46-21 76 0 34 8 59 21 81 17 17 38 26 64 26 25 0 46-9 59-26 17-22 21-47 21-81z">
          <text:p/>
        </draw:path>
        <draw:path draw:style-name="gr2" draw:text-style-name="P2" draw:layer="layout" svg:width="0.174cm" svg:height="0.266cm" svg:x="4.461cm" svg:y="25.73cm" svg:viewBox="0 0 175 267" svg:d="M175 131c0 46-4 81-21 103-13 21-35 33-65 33-34 0-55-12-67-33-17-22-22-57-22-103 0-42 5-76 22-97 12-22 33-34 67-34 30 0 52 12 65 34 17 21 21 55 21 97zM133 212c4-9 4-22 8-35 0-12 0-29 0-46s0-30 0-42c-4-13-4-26-8-34-5-9-10-17-18-21-9-5-17-5-26-5-12 0-21 0-29 5-5 4-13 12-17 21-4 8-4 21-9 34 0 12 0 29 0 42 0 21 0 34 0 46 5 13 5 22 9 35 4 9 8 13 17 17 8 9 17 9 29 9 9 0 17 0 26-9 8-4 13-8 18-17z">
          <text:p/>
        </draw:path>
        <draw:path draw:style-name="gr2" draw:text-style-name="P2" draw:layer="layout" svg:width="0.173cm" svg:height="0.266cm" svg:x="4.686cm" svg:y="25.73cm" svg:viewBox="0 0 174 267" svg:d="M174 131c0 46-4 81-21 103-12 21-34 33-63 33-35 0-56-12-69-33-17-22-21-57-21-103 0-42 4-76 21-97 13-22 34-34 69-34 29 0 51 12 63 34 17 21 21 55 21 97zM132 212c4-9 4-22 9-35 0-12 0-29 0-46s0-30 0-42c-5-13-5-26-9-34-4-9-8-17-17-21-8-5-17-5-25-5-13 0-22 0-31 5-4 4-13 12-17 21-4 8-4 21-8 34 0 12 0 29 0 42 0 21 0 34 0 46 4 13 4 22 8 35 4 9 9 13 17 17 9 9 18 9 31 9 8 0 17 0 25-9 9-4 13-8 17-17z">
          <text:p/>
        </draw:path>
        <draw:path draw:style-name="gr2" draw:text-style-name="P2" draw:layer="layout" svg:width="0.178cm" svg:height="0.266cm" svg:x="4.91cm" svg:y="25.73cm" svg:viewBox="0 0 179 267" svg:d="M179 131c0 46-8 81-25 103-13 21-35 33-65 33-34 0-55-12-68-33-17-22-21-57-21-103 0-42 4-76 21-97 13-22 34-34 68-34 30 0 52 12 69 34 13 21 21 55 21 97zM131 212c6-9 6-22 10-35 0-12 0-29 0-46s0-30 0-42c-4-13-4-26-10-34-4-9-8-17-17-21-8-5-16-5-25-5-13 0-21 0-30 5-4 4-12 12-16 21-5 8-5 21-5 34-4 12-4 29-4 42 0 21 0 34 0 46 4 13 4 22 9 35 4 9 8 13 16 17 9 9 17 9 30 9 9 0 17 0 25-9 9-4 13-8 17-17z">
          <text:p/>
        </draw:path>
        <draw:path draw:style-name="gr2" draw:text-style-name="P2" draw:layer="layout" svg:width="0.135cm" svg:height="0.258cm" svg:x="5.16cm" svg:y="25.734cm" svg:viewBox="0 0 136 259" svg:d="M136 259h-136v-29h52v-171h-52v-25c4 0 13 0 21 0 9 0 13-4 18-4 9-5 13-9 13-13 4-4 4-9 8-17h26v230h50z">
          <text:p/>
        </draw:path>
        <draw:path draw:style-name="gr2" draw:text-style-name="P2" draw:layer="layout" svg:width="0.195cm" svg:height="0.258cm" svg:x="5.346cm" svg:y="25.734cm" svg:viewBox="0 0 196 259" svg:d="M196 186h-39v73h-34v-73h-123v-42l127-144h30v157h39zM123 157v-115l-97 115z">
          <text:p/>
        </draw:path>
        <draw:path draw:style-name="gr2" draw:text-style-name="P2" draw:layer="layout" svg:width="0.182cm" svg:height="0.266cm" svg:x="5.579cm" svg:y="25.73cm" svg:viewBox="0 0 183 267" svg:d="M183 118c0 21-4 43-8 59-5 17-13 35-27 48-8 13-21 21-38 30-17 8-34 12-55 12-4 0-13 0-17-4-4 0-8 0-13 0v-34c5 0 9 5 17 5 5 4 13 4 17 4 26 0 47-9 60-26 17-13 25-35 25-60-8 4-21 9-30 13-8 0-17 4-29 4-13 0-21-4-30-4-8 0-17-4-25-13-9-4-17-17-21-25-5-13-9-26-9-38 0-26 9-47 25-64 17-17 39-25 64-25 13 0 21 0 34 4 8 4 21 13 25 17 14 13 22 25 27 38 4 17 8 34 8 59zM144 110c0-17 0-34-4-43-4-12-9-21-13-25-8-4-13-8-17-13-8 0-17 0-21 0-17 0-30 5-38 13-13 13-17 25-17 42 0 13 4 22 4 30 4 4 9 13 17 17 4 4 9 4 17 8 4 0 13 0 21 0 9 0 17 0 26-4 8 0 17-4 25-8 0-5 0-5 0-9 0 0 0-4 0-8z">
          <text:p/>
        </draw:path>
        <draw:polygon draw:style-name="gr2" draw:text-style-name="P2" draw:layer="layout" svg:width="0.076cm" svg:height="0.11cm" svg:x="5.808cm" svg:y="25.941cm" svg:viewBox="0 0 77 111" draw:points="77,0 26,111 0,111 30,0">
          <text:p/>
        </draw:polygon>
        <draw:path draw:style-name="gr2" draw:text-style-name="P2" draw:layer="layout" svg:width="0.169cm" svg:height="0.275cm" svg:x="6.087cm" svg:y="25.721cm" svg:viewBox="0 0 170 276" svg:d="M170 272h-33v-22c-9 8-17 13-30 18-9 4-21 8-35 8-21 0-38-8-51-26-17-21-21-42-21-76 0-17 0-30 4-43 9-12 13-25 21-33 9-9 17-13 26-17 13-5 21-9 35-9 8 0 17 0 25 4 9 0 17 5 26 9v-85h33zM137 220v-110c-9-4-17-4-22-8-8 0-17 0-25 0-18 0-31 4-43 17-9 12-13 34-13 55s4 42 8 51c9 12 22 21 38 21 10 0 23-4 31-9 9-4 17-8 26-17z">
          <text:p/>
        </draw:path>
        <draw:path draw:style-name="gr2" draw:text-style-name="P2" draw:layer="layout" svg:width="0.161cm" svg:height="0.203cm" svg:x="6.307cm" svg:y="25.793cm" svg:viewBox="0 0 162 204" svg:d="M162 200h-30v-21c-4 0-8 4-12 8-5 0-9 5-13 9-8 0-13 4-21 4-9 4-13 4-26 4-16 0-29-8-42-17-14-12-18-25-18-46 0-13 0-26 9-34 5-8 13-18 26-22s25-9 42-9c17-4 34-4 55-4v-8c0-5-4-13-4-17-4-4-8-9-13-13-4 0-8-4-16-4-5 0-13 0-22 0-8 0-17 0-25 4-13 0-21 4-34 9v-34c4 0 13-5 26-5 12-4 25-4 33-4 17 0 26 0 38 4 9 0 17 5 26 13 8 4 13 9 17 17 4 9 4 21 4 34zM132 149v-50c-12 0-21 0-38 0-12 4-21 4-29 8-9 0-17 4-21 8-9 9-9 17-9 26 0 8 0 17 9 25 4 5 16 9 29 9s21-4 30-9c12-4 21-8 29-17z">
          <text:p/>
        </draw:path>
        <draw:path draw:style-name="gr2" draw:text-style-name="P2" draw:layer="layout" svg:width="0.123cm" svg:height="0.25cm" svg:x="6.51cm" svg:y="25.742cm" svg:viewBox="0 0 124 251" svg:d="M124 247c-8 0-13 4-21 4s-13 0-21 0c-17 0-34-4-43-13-12-12-16-29-16-50v-102h-23v-30h23v-56h33v56h68v30h-68v85c0 12 0 17 0 25 0 4 0 9 5 17 4 4 8 4 12 9 5 0 9 4 17 4 9 0 13 0 17-4 9 0 13-5 13-5h4z">
          <text:p/>
        </draw:path>
        <draw:path draw:style-name="gr2" draw:text-style-name="P2" draw:layer="layout" svg:width="0.16cm" svg:height="0.203cm" svg:x="6.659cm" svg:y="25.793cm" svg:viewBox="0 0 161 204" svg:d="M161 200h-30v-21c-4 0-9 4-13 8-4 0-8 5-13 9-8 0-12 4-21 4-4 4-12 4-25 4-17 0-30-8-43-17-12-12-16-25-16-46 0-13 0-26 8-34 4-8 17-18 25-22 13-4 26-9 43-9 17-4 34-4 55-4v-8c0-5-4-13-4-17-5-4-9-9-13-13-4 0-9-4-17-4-4 0-13 0-21 0-4 0-17 0-26 4-12 0-21 4-34 9v-34c5 0 13-5 26-5 13-4 25-4 38-4s21 0 34 4c8 0 17 5 25 13 10 4 14 9 18 17 4 9 4 21 4 34zM131 149v-50c-13 0-21 0-38 0-13 4-21 4-30 8-8 0-17 4-21 8-9 9-9 17-9 26 0 8 0 17 9 25 8 5 17 9 30 9 12 0 21-4 29-9 13-4 21-8 30-17z">
          <text:p/>
        </draw:path>
        <draw:path draw:style-name="gr2" draw:text-style-name="P2" draw:layer="layout" svg:width="0.17cm" svg:height="0.275cm" svg:x="6.87cm" svg:y="25.721cm" svg:viewBox="0 0 171 276" svg:d="M171 272h-35v-22c-9 8-17 13-30 18-8 4-21 8-30 8-25 0-42-8-55-26-12-21-21-42-21-76 0-17 4-30 9-43 4-12 8-25 17-33 8-9 17-13 25-17 13-5 21-9 34-9 8 0 21 0 25 4 9 0 17 5 26 9v-85h35zM136 220v-110c-9-4-17-4-21-8-9 0-17 0-26 0-17 0-30 4-42 17-9 12-13 34-13 55s4 42 13 51c4 12 17 21 34 21 12 0 21-4 29-9 9-4 17-8 26-17z">
          <text:p/>
        </draw:path>
        <draw:path draw:style-name="gr2" draw:text-style-name="P2" draw:layer="layout" svg:width="0.178cm" svg:height="0.203cm" svg:x="7.09cm" svg:y="25.793cm" svg:viewBox="0 0 179 204" svg:d="M179 103c0 29-8 55-25 72-17 21-38 29-64 29-30 0-52-8-64-29-17-17-26-43-26-72 0-31 9-56 26-77 12-17 34-26 64-26 26 0 47 9 64 26 17 21 25 46 25 77zM145 103c0-27-4-44-17-56-8-13-21-17-38-17-18 0-30 4-43 17-9 12-13 29-13 56 0 25 4 42 13 55 13 13 25 17 43 17 17 0 30-4 38-17 13-13 17-30 17-55z">
          <text:p/>
        </draw:path>
        <draw:path draw:style-name="gr2" draw:text-style-name="P2" draw:layer="layout" svg:width="0.169cm" svg:height="0.275cm" svg:x="7.463cm" svg:y="25.721cm" svg:viewBox="0 0 170 276" svg:d="M170 272h-34v-22c-8 8-17 13-29 18-9 4-17 8-30 8-26 0-43-8-56-26-13-21-21-42-21-76 0-17 4-30 8-43 5-12 9-25 17-33 9-9 17-13 30-17 9-5 22-9 31-9 12 0 21 0 29 4 4 0 13 5 21 9v-85h34zM136 220v-110c-8-4-17-4-21-8-8 0-17 0-25 0-17 0-30 4-39 17-13 12-17 34-17 55s4 42 12 51c9 12 18 21 40 21 8 0 16-4 25-9 8-4 17-8 25-17z">
          <text:p/>
        </draw:path>
        <draw:path draw:style-name="gr2" draw:text-style-name="P2" draw:layer="layout" svg:width="0.174cm" svg:height="0.203cm" svg:x="7.683cm" svg:y="25.793cm" svg:viewBox="0 0 175 204" svg:d="M175 107h-140c0 8 0 21 4 30 4 8 9 17 13 21 8 4 17 8 21 13 8 4 21 4 30 4 12 0 25-4 38-9 12-4 21-8 29-17v38c-8 5-21 9-34 9-8 4-21 8-33 8-34 0-55-8-77-29-18-17-26-38-26-72 0-31 8-56 26-73 17-21 39-30 68-30 26 0 47 9 59 21 13 17 22 38 22 68zM145 81c0-17-4-30-13-38-8-13-21-17-38-17s-34 4-42 17c-13 8-17 21-17 38z">
          <text:p/>
        </draw:path>
        <draw:path draw:style-name="gr2" draw:text-style-name="P2" draw:layer="layout" svg:width="0.173cm" svg:height="0.262cm" svg:x="8.056cm" svg:y="25.73cm" svg:viewBox="0 0 174 263" svg:d="M174 263h-174v-38c12-8 25-21 38-30 12-12 21-21 34-33 21-22 38-39 42-47 8-13 13-30 13-43s-5-26-13-30c-9-8-21-13-34-13s-21 0-34 5c-13 4-25 8-38 16v-33c8-5 17-9 34-13 13-4 25-4 38-4 25 0 47 4 59 17 17 12 27 29 27 55 0 9-6 18-6 26-4 9-8 17-12 25-5 5-9 13-17 22-4 4-13 12-21 21-13 12-26 25-38 34-13 12-26 21-34 34h136z">
          <text:p/>
        </draw:path>
        <draw:path draw:style-name="gr2" draw:text-style-name="P2" draw:layer="layout" svg:width="0.182cm" svg:height="0.266cm" svg:x="8.276cm" svg:y="25.73cm" svg:viewBox="0 0 183 267" svg:d="M183 190c0 22-9 39-26 56-17 13-42 21-67 21-26 0-47-8-64-21-17-17-26-34-26-56 0-13 4-29 13-38 9-13 17-21 34-30-12-8-25-16-29-25-9-8-14-17-14-30 0-21 9-38 26-50 17-13 34-17 60-17 25 0 46 4 63 17 13 12 21 29 21 46 0 13-4 26-8 34-9 13-21 21-34 25v5c17 4 30 12 38 25 8 9 13 21 13 38zM140 63c0-13-4-21-12-29-9-5-21-9-38-9-13 0-26 4-34 9-9 8-13 16-13 29 0 9 0 13 4 21 4 5 13 9 21 17 5 0 13 5 17 5 9 4 17 8 26 8 12-4 21-13 25-21 4-9 4-17 4-30zM145 190c0-8 0-17-5-25-4-4-17-13-29-17-4-4-9-4-17-9-4 0-13-4-26-8-8 4-17 13-25 25-4 9-8 17-8 30 0 17 4 31 16 39 9 13 22 17 39 17s29-4 42-13c8-8 13-21 13-39z">
          <text:p/>
        </draw:path>
        <draw:polygon draw:style-name="gr2" draw:text-style-name="P2" draw:layer="layout" svg:width="0.043cm" svg:height="0.051cm" svg:x="8.521cm" svg:y="25.941cm" svg:viewBox="0 0 44 52" draw:points="0,52 44,52 44,0 0,0">
          <text:p/>
        </draw:polygon>
        <draw:path draw:style-name="gr2" draw:text-style-name="P2" draw:layer="layout" svg:width="0.178cm" svg:height="0.266cm" svg:x="8.627cm" svg:y="25.73cm" svg:viewBox="0 0 179 267" svg:d="M179 131c0 46-4 81-21 103-13 21-39 33-69 33s-51-12-68-33c-12-22-21-57-21-103 0-42 9-76 25-97 13-22 34-34 64-34 34 0 56 12 69 34 17 21 21 55 21 97zM137 212c0-9 4-22 4-35 4-12 4-29 4-46s0-30-4-42c0-13-4-26-4-34-6-9-14-17-18-21-9-5-17-5-30-5-9 0-17 0-25 5-9 4-13 12-17 21-5 8-5 21-9 34 0 12 0 29 0 42 0 21 0 34 0 46 0 13 4 22 9 35 4 9 8 13 17 17 4 9 16 9 25 9 13 0 21 0 30-9 4-4 12-8 18-17z">
          <text:p/>
        </draw:path>
        <draw:path draw:style-name="gr2" draw:text-style-name="P2" draw:layer="layout" svg:width="0.14cm" svg:height="0.258cm" svg:x="8.877cm" svg:y="25.734cm" svg:viewBox="0 0 141 259" svg:d="M141 259h-141v-29h55v-171h-55v-25c8 0 17 0 25 0 9 0 13-4 17-4 4-5 9-9 13-13s4-9 4-17h31v230h51z">
          <text:p/>
        </draw:path>
        <draw:polygon draw:style-name="gr2" draw:text-style-name="P2" draw:layer="layout" svg:width="0.042cm" svg:height="0.051cm" svg:x="9.097cm" svg:y="25.941cm" svg:viewBox="0 0 43 52" draw:points="0,52 43,52 43,0 0,0">
          <text:p/>
        </draw:polygon>
        <draw:path draw:style-name="gr2" draw:text-style-name="P2" draw:layer="layout" svg:width="0.17cm" svg:height="0.262cm" svg:x="9.211cm" svg:y="25.73cm" svg:viewBox="0 0 171 263" svg:d="M171 263h-171v-38c9-8 21-21 34-30 13-12 26-21 34-33 21-22 38-39 47-47 8-13 12-30 12-43s-4-26-17-30c-8-8-17-13-34-13-12 0-21 0-33 5-13 4-26 8-39 16v-33c9-5 22-9 34-13 13-4 26-4 38-4 26 0 47 4 64 17 13 12 21 29 21 55 0 9 0 18-4 26-4 9-4 17-13 25-4 5-8 13-13 22-8 4-12 12-21 21-12 12-25 25-38 34-12 12-25 21-38 34h137z">
          <text:p/>
        </draw:path>
        <draw:path draw:style-name="gr2" draw:text-style-name="P2" draw:layer="layout" svg:width="0.174cm" svg:height="0.266cm" svg:x="9.431cm" svg:y="25.73cm" svg:viewBox="0 0 175 267" svg:d="M175 131c0 46-5 81-22 103-13 21-34 33-64 33-34 0-55-12-67-33-17-22-22-57-22-103 0-42 5-76 22-97 12-22 33-34 67-34 30 0 51 12 64 34 17 21 22 55 22 97zM132 212c4-9 4-22 8-35 0-12 0-29 0-46s0-30 0-42c-4-13-4-26-8-34-5-9-13-17-17-21-9-5-17-5-26-5-12 0-21 0-29 5-5 4-13 12-17 21-5 8-5 21-9 34 0 12 0 29 0 42 0 21 0 34 0 46 4 13 4 22 9 35 4 9 8 13 17 17 8 9 17 9 29 9 9 0 17 0 26-9 8-4 12-8 17-17z">
          <text:p/>
        </draw:path>
        <draw:path draw:style-name="gr2" draw:text-style-name="P2" draw:layer="layout" svg:width="0.174cm" svg:height="0.262cm" svg:x="9.66cm" svg:y="25.73cm" svg:viewBox="0 0 175 263" svg:d="M175 263h-175v-38c13-8 21-21 34-30 13-12 25-21 34-33 21-22 38-39 46-47 10-13 14-30 14-43s-4-26-14-30c-8-8-21-13-38-13-13 0-21 0-34 5-12 4-25 8-34 16h-4v-33c9-5 21-9 34-13s25-4 38-4c26 0 48 4 65 17 12 12 21 29 21 55 0 9 0 18-4 26 0 9-5 17-9 25-8 5-13 13-17 22-8 4-12 12-22 21-13 12-25 25-38 34-13 12-25 21-38 34h141z">
          <text:p/>
        </draw:path>
        <draw:path draw:style-name="gr2" draw:text-style-name="P2" draw:layer="layout" svg:width="0.174cm" svg:height="0.262cm" svg:x="9.884cm" svg:y="25.73cm" svg:viewBox="0 0 175 263" svg:d="M175 263h-175v-38c13-8 22-21 34-30 13-12 26-21 35-33 21-22 38-39 47-47 8-13 12-30 12-43s-4-26-12-30c-9-8-22-13-38-13-9 0-23 0-35 5-13 4-26 8-34 16h-4v-33c8-5 21-9 33-13 13-4 27-4 40-4 25 0 46 4 63 17 13 12 21 29 21 55 0 9 0 18-4 26 0 9-4 17-8 25-9 5-13 13-17 22-9 4-13 12-22 21-12 12-25 25-38 34-13 12-26 21-39 34h141z">
          <text:p/>
        </draw:path>
        <draw:polygon draw:style-name="gr2" draw:text-style-name="P2" draw:layer="layout" svg:width="0.077cm" svg:height="0.11cm" svg:x="10.104cm" svg:y="25.941cm" svg:viewBox="0 0 78 111" draw:points="78,0 26,111 0,111 30,0">
          <text:p/>
        </draw:polygon>
        <draw:path draw:style-name="gr2" draw:text-style-name="P2" draw:layer="layout" svg:width="0.16cm" svg:height="0.199cm" svg:x="10.397cm" svg:y="25.793cm" svg:viewBox="0 0 161 200" svg:d="M161 200h-33v-110c0-8 0-17 0-25-5-9-5-13-9-17 0-10-4-10-13-14-4 0-8-4-21-4-9 0-18 4-26 8-9 5-17 10-30 18v144h-29v-196h29v22c13-9 21-13 34-17 9-5 22-9 35-9 21 0 34 4 47 17 8 13 16 35 16 56z">
          <text:p/>
        </draw:path>
        <draw:path draw:style-name="gr2" draw:text-style-name="P2" draw:layer="layout" svg:width="0.174cm" svg:height="0.203cm" svg:x="10.608cm" svg:y="25.793cm" svg:viewBox="0 0 175 204" svg:d="M175 103c0 29-4 55-21 72-17 21-38 29-64 29-29 0-51-8-69-29-12-17-21-43-21-72 0-31 9-56 21-77 18-17 40-26 69-26 26 0 47 9 64 26 17 21 21 46 21 77zM145 103c0-27-8-44-17-56-8-13-21-17-38-17-21 0-34 4-42 17-9 12-13 29-13 56 0 25 4 42 13 55 8 13 21 17 42 17 17 0 30-4 38-17 9-13 17-30 17-55z">
          <text:p/>
        </draw:path>
        <draw:polygon draw:style-name="gr2" draw:text-style-name="P2" draw:layer="layout" svg:width="0.186cm" svg:height="0.195cm" svg:x="10.968cm" svg:y="25.797cm" svg:viewBox="0 0 187 196" draw:points="187,0 111,196 76,196 0,0 34,0 93,154 153,0">
          <text:p/>
        </draw:polygon>
        <draw:path draw:style-name="gr2" draw:text-style-name="P2" draw:layer="layout" svg:width="0.161cm" svg:height="0.203cm" svg:x="11.184cm" svg:y="25.793cm" svg:viewBox="0 0 162 204" svg:d="M162 200h-30v-21c-4 0-8 4-12 8-5 0-9 5-17 9-5 0-10 4-18 4-9 4-13 4-26 4-17 0-29-8-42-17-13-12-17-25-17-46 0-13 0-26 8-34 5-8 13-18 26-22s25-9 42-9c17-4 35-4 56-4v-8c0-5-4-13-4-17-4-4-8-9-13-13-4 0-8-4-17-4-5 0-13 0-22 0-8 0-17 0-25 4-13 0-21 4-34 9v-34c4 0 13-5 25-5 13-4 26-4 34-4 17 0 27 0 39 4 9 0 17 5 26 13 8 4 12 9 17 17 4 9 4 21 4 34zM132 149v-50c-12 0-21 0-39 0-13 4-21 4-30 8-8 0-16 4-21 8-8 9-8 17-8 26 0 8 0 17 8 25 5 5 17 9 30 9s21-4 31-9c12-4 21-8 29-17z">
          <text:p/>
        </draw:path>
        <draw:polygon draw:style-name="gr2" draw:text-style-name="P2" draw:layer="layout" svg:width="0.034cm" svg:height="0.271cm" svg:x="11.408cm" svg:y="25.721cm" svg:viewBox="0 0 35 272" draw:points="0,272 35,272 35,0 0,0">
          <text:p/>
        </draw:polygon>
        <draw:path draw:style-name="gr2" draw:text-style-name="P2" draw:layer="layout" svg:width="0.178cm" svg:height="0.203cm" svg:x="11.493cm" svg:y="25.793cm" svg:viewBox="0 0 179 204" svg:d="M179 103c0 29-9 55-26 72-17 21-38 29-64 29-30 0-51-8-68-29-13-17-21-43-21-72 0-31 8-56 21-77 17-17 38-26 68-26 26 0 47 9 64 26 17 21 26 46 26 77zM145 103c0-27-4-44-17-56-8-13-21-17-39-17-17 0-34 4-42 17-9 12-13 29-13 56 0 25 4 42 13 55 8 13 25 17 42 17 18 0 31-4 39-17 13-13 17-30 17-55z">
          <text:p/>
        </draw:path>
        <draw:path draw:style-name="gr2" draw:text-style-name="P2" draw:layer="layout" svg:width="0.119cm" svg:height="0.195cm" svg:x="11.717cm" svg:y="25.797cm" svg:viewBox="0 0 120 196" svg:d="M120 39c-4-5-9-5-13-5-8 0-12 0-17 0-12 0-21 0-29 5-9 4-17 12-26 16v141h-35v-196h35v30c13-13 21-17 34-21 9-4 17-9 30-9 4 0 8 0 12 0 0 0 5 5 9 5z">
          <text:p/>
        </draw:path>
        <draw:path draw:style-name="gr2" draw:text-style-name="P2" draw:layer="layout" svg:width="0.17cm" svg:height="0.275cm" svg:x="12.009cm" svg:y="25.721cm" svg:viewBox="0 0 171 276" svg:d="M171 272h-34v-22c-9 8-17 13-30 18-8 4-21 8-29 8-27 0-44-8-56-26-13-21-22-42-22-76 0-17 5-30 9-43 4-12 8-25 17-33 8-9 17-13 25-17 13-5 21-9 35-9 9 0 21 0 26 4 8 0 16 5 25 9v-85h34zM137 220v-110c-9-4-17-4-21-8-9 0-17 0-26 0-18 0-30 4-43 17-8 12-13 34-13 55s5 42 13 51c4 12 17 21 35 21 13 0 21-4 30-9 8-4 16-8 25-17z">
          <text:p/>
        </draw:path>
        <draw:path draw:style-name="gr2" draw:text-style-name="P2" draw:layer="layout" svg:width="0.173cm" svg:height="0.203cm" svg:x="12.23cm" svg:y="25.793cm" svg:viewBox="0 0 174 204" svg:d="M174 107h-141c0 8 0 21 5 30 4 8 8 17 12 21 9 4 13 8 22 13 8 4 17 4 29 4 13 0 26-4 38-9 14-4 22-8 31-17v38c-9 5-21 9-35 9-8 4-21 8-34 8-34 0-59-8-76-29-17-17-25-38-25-72 0-31 8-56 25-73 17-21 38-30 68-30 25 0 46 9 60 21 13 17 21 38 21 68zM145 81c0-17-6-30-14-38-9-13-21-17-38-17-21 0-34 4-43 17-12 8-17 21-17 38z">
          <text:p/>
        </draw:path>
        <draw:path draw:style-name="gr2" draw:text-style-name="P2" draw:layer="layout" svg:width="0.211cm" svg:height="0.258cm" svg:x="12.611cm" svg:y="25.734cm" svg:viewBox="0 0 212 259" svg:d="M212 259h-46l-86-102h-47v102h-33v-259h72c12 0 25 0 38 4 8 0 17 4 25 9 13 8 17 17 26 25 5 8 5 17 5 34s-5 34-14 42c-8 13-21 26-38 30zM131 72c0-9 0-13-4-17-5-9-9-13-13-17s-9-4-17-4c-8-4-17-4-25-4h-39v97h34c9 0 22 0 30-4 4 0 13-5 17-9 8-4 13-12 13-17 4-8 4-17 4-25z">
          <text:p/>
        </draw:path>
        <draw:path draw:style-name="gr2" draw:text-style-name="P2" draw:layer="layout" svg:width="0.173cm" svg:height="0.33cm" svg:x="12.848cm" svg:y="25.721cm" svg:viewBox="0 0 174 331" svg:d="M174 204c0 17-8 34-21 47-13 8-34 17-55 17v63h-21v-59c-13 0-30-4-43-4-13-4-26-9-34-13v-34h4c0 0 4 5 8 9 9 0 13 4 17 4 9 4 14 4 22 9 9 0 17 4 26 4v-77c-4 0-9 0-13-5-4 0-8 0-8 0-22-4-35-12-44-21-8-8-12-21-12-34 0-17 8-34 21-46 13-9 35-17 56-17v-47h21v47c13 0 21 0 34 4 13 0 25 4 34 8v34h-4c-9-8-17-12-26-17-13-4-21-4-38-8v76c4 0 9 0 13 0 4 4 4 4 8 4 17 5 30 9 38 17 13 13 17 22 17 39zM77 140v-72c-13 4-21 4-30 13-9 4-13 12-13 25 0 9 4 17 9 21 8 4 17 9 34 13zM140 209c0-9-4-17-8-22-9-9-17-13-34-13v73c13-4 25-9 30-13 8-4 12-13 12-25z">
          <text:p/>
        </draw:path>
        <draw:path draw:style-name="gr2" draw:text-style-name="P2" draw:layer="layout" svg:width="0.17cm" svg:height="0.262cm" svg:x="13.076cm" svg:y="25.734cm" svg:viewBox="0 0 171 263" svg:d="M171 174c0 13-5 26-9 34-4 13-8 22-17 30-8 8-17 13-29 17-13 4-26 8-39 8-16 0-29-4-42-4-14-4-26-8-35-13v-33h5c8 4 22 8 34 12 13 5 26 9 34 9 9 0 17-4 26-4 8-5 12-9 21-13 4-4 8-9 8-17 5-9 5-17 5-26 0-8 0-16-5-21 0-4-4-12-12-12-5-5-13-9-22-13-8 0-17 0-29 0-9 0-17 0-26 0-12 4-18 4-26 4v-132h153v30h-118v68c4 0 8 0 13 0 8 0 12 0 12 0 17 0 30 0 38 5 13 0 22 4 30 12 8 4 17 13 21 26 4 8 9 21 9 33z">
          <text:p/>
        </draw:path>
        <draw:polygon draw:style-name="gr2" draw:text-style-name="P2" draw:layer="layout" svg:width="0.042cm" svg:height="0.051cm" svg:x="13.309cm" svg:y="25.941cm" svg:viewBox="0 0 43 52" draw:points="0,52 43,52 43,0 0,0">
          <text:p/>
        </draw:polygon>
        <draw:path draw:style-name="gr2" draw:text-style-name="P2" draw:layer="layout" svg:width="0.182cm" svg:height="0.266cm" svg:x="13.415cm" svg:y="25.73cm" svg:viewBox="0 0 183 267" svg:d="M183 190c0 22-8 39-25 56-18 13-44 21-69 21-26 0-47-8-64-21-17-17-25-34-25-56 0-13 4-29 13-38 8-13 21-21 34-30-13-8-26-16-30-25-9-8-9-17-9-30 0-21 5-38 22-50 17-13 38-17 59-17 25 0 46 4 64 17 13 12 22 29 22 46 0 13-5 26-9 34-8 13-21 21-35 25v5c18 4 31 12 39 25 9 9 13 21 13 38zM140 63c0-13-5-21-13-29-9-5-21-9-38-9-13 0-26 4-34 9-8 8-13 16-13 29 0 9 0 13 5 21 4 5 12 9 21 17 4 0 12 5 21 5 4 4 13 8 21 8 13-4 21-13 25-21 5-9 5-17 5-30zM145 190c0-8 0-17-5-25-5-4-13-13-30-17-4-4-8-4-17-9-4 0-13-4-25-8-9 4-17 13-26 25-4 9-8 17-8 30 0 17 4 31 17 39 8 13 25 17 38 17 17 0 34-4 42-13 9-8 14-21 14-39z">
          <text:p/>
        </draw:path>
        <draw:path draw:style-name="gr2" draw:text-style-name="P2" draw:layer="layout" svg:width="0.173cm" svg:height="0.266cm" svg:x="13.644cm" svg:y="25.73cm" svg:viewBox="0 0 174 267" svg:d="M174 131c0 46-4 81-21 103-13 21-34 33-69 33-29 0-51-12-63-33-17-22-21-57-21-103 0-42 4-76 21-97 12-22 34-34 63-34 35 0 56 12 69 34 17 21 21 55 21 97zM132 212c4-9 4-22 8-35 0-12 0-29 0-46s0-30 0-42c-4-13-4-26-8-34-4-9-13-17-17-21-10-5-18-5-31-5-8 0-17 0-25 5-9 4-13 12-17 21-4 8-4 21-9 34 0 12 0 29 0 42 0 21 0 34 0 46 5 13 5 22 9 35 4 9 8 13 17 17 8 9 17 9 25 9 13 0 21 0 31-9 4-4 13-8 17-17z">
          <text:p/>
        </draw:path>
        <draw:path draw:style-name="gr2" draw:text-style-name="P2" draw:layer="layout" svg:width="0.182cm" svg:height="0.266cm" svg:x="13.864cm" svg:y="25.73cm" svg:viewBox="0 0 183 267" svg:d="M183 190c0 22-9 39-26 56-17 13-38 21-67 21-26 0-48-8-65-21-17-17-25-34-25-56 0-13 4-29 12-38 9-13 22-21 34-30-12-8-21-16-29-25-9-8-9-17-9-30 0-21 4-38 21-50 17-13 39-17 61-17 25 0 46 4 63 17 13 12 21 29 21 46 0 13-4 26-8 34-9 13-21 21-34 25v5c17 4 30 12 38 25 8 9 13 21 13 38zM140 63c0-13-4-21-12-29-9-5-21-9-38-9-13 0-26 4-35 9-9 8-13 16-13 29 0 9 0 13 4 21 4 5 14 9 22 17 5 0 13 5 22 5 8 4 12 8 21 8 12-4 21-13 25-21 4-9 4-17 4-30zM149 190c0-8-4-17-9-25-4-4-12-13-29-17-4-4-9-4-17-9-4 0-13-4-26-8-8 4-18 13-26 25-4 9-8 17-8 30 0 17 4 31 16 39 9 13 27 17 44 17 13 0 29-4 38-13 8-8 17-21 17-39z">
          <text:p/>
        </draw:path>
        <draw:polygon draw:style-name="gr2" draw:text-style-name="P2" draw:layer="layout" svg:width="0.072cm" svg:height="0.11cm" svg:x="14.092cm" svg:y="25.941cm" svg:viewBox="0 0 73 111" draw:points="73,0 27,111 0,111 31,0">
          <text:p/>
        </draw:polygon>
        <draw:path draw:style-name="gr2" draw:text-style-name="P2" draw:layer="layout" svg:width="0.169cm" svg:height="0.266cm" svg:x="14.224cm" svg:y="25.73cm" svg:viewBox="0 0 170 267" svg:d="M149 135c4 9 12 13 12 21 5 9 9 17 9 30 0 8-4 22-9 31-4 8-8 21-17 25-8 8-16 13-29 17s-26 8-38 8c-17 0-31-4-44-4-12-4-25-8-33-13v-38c12 9 21 13 38 17 12 5 26 9 39 9 4 0 12-4 21-4 8-5 13-9 21-13 4-4 9-9 9-18 4-4 4-13 4-21 0-9 0-17-4-21 0-9-5-13-13-17-4-5-9-5-17-5-9-4-17-4-26-4h-12v-29h12c17 0 30 0 39-9 12-8 17-17 17-34 0-4 0-8-5-17 0-4-4-8-8-8-9-4-13-4-17-9-4 0-13 0-21 0-9 0-22 0-35 5-13 4-21 12-34 16v-33c8-5 17-9 30-13 17-4 30-4 43-4s21 0 30 4c12 0 21 4 25 8 8 9 17 13 21 22 4 8 4 16 4 25 0 17-4 30-12 38-13 13-21 17-38 21v4c8 0 12 0 21 5 8 4 12 4 17 8z">
          <text:p/>
        </draw:path>
        <draw:path draw:style-name="gr2" draw:text-style-name="P2" draw:layer="layout" svg:width="0.195cm" svg:height="0.258cm" svg:x="14.431cm" svg:y="25.734cm" svg:viewBox="0 0 196 259" svg:d="M196 186h-38v73h-34v-73h-124v-42l128-144h30v157h38zM124 157v-115l-98 115z">
          <text:p/>
        </draw:path>
        <draw:path draw:style-name="gr2" draw:text-style-name="P2" draw:layer="layout" svg:width="0.102cm" svg:height="0.339cm" svg:x="14.833cm" svg:y="25.721cm" svg:viewBox="0 0 103 340" svg:d="M103 340h-39c-22-21-38-47-47-76-13-26-17-60-17-93 0-34 4-65 17-95 9-25 25-50 47-76h39v4c-9 9-17 17-26 30-8 9-18 21-26 38-4 13-13 30-17 47-4 18-4 35-4 52 0 21 0 38 4 55s13 29 17 46c8 13 18 26 26 38 9 13 17 21 26 30z">
          <text:p/>
        </draw:path>
        <draw:path draw:style-name="gr2" draw:text-style-name="P2" draw:layer="layout" svg:width="0.153cm" svg:height="0.203cm" svg:x="14.981cm" svg:y="25.793cm" svg:viewBox="0 0 154 204" svg:d="M154 187c-9 5-22 9-31 13-8 0-21 4-30 4-17 0-29-4-38-8-12-4-21-9-29-17-9-8-17-21-21-34-5-13-5-25-5-42 0-31 9-56 26-73 17-21 38-30 67-30 9 0 22 4 30 4 13 5 22 9 31 13v34c-9-4-22-13-31-17-13-4-21-4-34-4-17 0-29 4-42 17-9 12-17 29-17 56 0 21 8 42 17 55 13 8 25 17 42 17 9 0 13 0 21-4 9 0 13-5 17-5 5-4 13-4 18-8 0-4 4-4 9-9z">
          <text:p/>
        </draw:path>
        <draw:path draw:style-name="gr2" draw:text-style-name="P2" draw:layer="layout" svg:width="0.038cm" svg:height="0.258cm" svg:x="15.172cm" svg:y="25.734cm" svg:viewBox="0 0 39 259" svg:d="M39 34h-39v-34h39zM35 259h-31v-196h31z">
          <text:p/>
        </draw:path>
        <draw:path draw:style-name="gr2" draw:text-style-name="P2" draw:layer="layout" svg:width="0.16cm" svg:height="0.199cm" svg:x="15.278cm" svg:y="25.793cm" svg:viewBox="0 0 161 200" svg:d="M161 200h-33v-110c0-8 0-17 0-25-5-9-5-13-9-17 0-10-4-10-13-14-4 0-12-4-21-4-8 0-17 4-25 8-9 5-21 10-30 18v144h-30v-196h30v22c13-9 21-13 34-17 9-5 21-9 34-9 17 0 34 4 47 17 8 13 16 35 16 56z">
          <text:p/>
        </draw:path>
        <draw:path draw:style-name="gr2" draw:text-style-name="P2" draw:layer="layout" svg:width="0.153cm" svg:height="0.203cm" svg:x="15.489cm" svg:y="25.793cm" svg:viewBox="0 0 154 204" svg:d="M154 187c-9 5-21 9-30 13-8 0-21 4-30 4-18 0-30-4-39-8-12-4-21-9-29-17-9-8-17-21-21-34-5-13-5-25-5-42 0-31 9-56 26-73 17-21 38-30 68-30 9 0 22 4 30 4 13 5 21 9 30 13v34c-9-4-21-13-30-17-13-4-21-4-35-4-17 0-29 4-42 17-9 12-17 29-17 56 0 21 8 42 17 55 13 8 25 17 42 17 10 0 18 0 22-4 9 0 13-5 17-5 9-4 13-4 17-8s4-4 9-9z">
          <text:p/>
        </draw:path>
        <draw:path draw:style-name="gr2" draw:text-style-name="P2" draw:layer="layout" svg:width="0.174cm" svg:height="0.203cm" svg:x="15.671cm" svg:y="25.793cm" svg:viewBox="0 0 175 204" svg:d="M175 103c0 29-4 55-22 72-17 21-38 29-64 29-29 0-51-8-68-29-16-17-21-43-21-72 0-31 5-56 21-77 17-17 39-26 68-26 26 0 47 9 64 26 13 21 22 46 22 77zM144 103c0-27-8-44-17-56-8-13-21-17-38-17-21 0-34 4-42 17-9 12-17 29-17 56 0 25 8 42 17 55 8 13 21 17 42 17 17 0 30-4 38-17 9-13 17-30 17-55z">
          <text:p/>
        </draw:path>
        <draw:path draw:style-name="gr2" draw:text-style-name="P2" draw:layer="layout" svg:width="0.28cm" svg:height="0.199cm" svg:x="16.052cm" svg:y="25.793cm" svg:viewBox="0 0 281 200" svg:d="M281 200h-35v-110c0-8 0-17 0-25 0-9 0-13-4-17-5-5-9-10-13-14-4 0-13-4-21-4-9 0-17 4-26 8-8 5-17 10-29 18 4 4 4 4 4 9 0 4 0 8 0 12v123h-34v-110c0-8 0-17 0-25 0-9-4-13-4-17-4-5-9-10-13-14-4 0-13-4-21-4s-17 4-25 8c-9 5-17 10-30 18v144h-30v-196h30v22c13-9 21-13 34-17 8-5 17-9 29-9 13 0 26 4 34 9 9 4 17 12 21 21 13-9 26-17 34-21 13-5 22-9 34-9 21 0 38 4 47 17 13 13 18 35 18 56z">
          <text:p/>
        </draw:path>
        <draw:path draw:style-name="gr2" draw:text-style-name="P2" draw:layer="layout" svg:width="0.034cm" svg:height="0.258cm" svg:x="16.395cm" svg:y="25.734cm" svg:viewBox="0 0 35 259" svg:d="M35 34h-35v-34h35zM35 259h-35v-196h35z">
          <text:p/>
        </draw:path>
        <draw:polygon draw:style-name="gr2" draw:text-style-name="P2" draw:layer="layout" svg:width="0.033cm" svg:height="0.271cm" svg:x="16.493cm" svg:y="25.721cm" svg:viewBox="0 0 34 272" draw:points="0,272 34,272 34,0 0,0">
          <text:p/>
        </draw:polygon>
        <draw:polygon draw:style-name="gr2" draw:text-style-name="P2" draw:layer="layout" svg:width="0.076cm" svg:height="0.11cm" svg:x="16.586cm" svg:y="25.941cm" svg:viewBox="0 0 77 111" draw:points="77,0 26,111 0,111 30,0">
          <text:p/>
        </draw:polygon>
        <draw:path draw:style-name="gr2" draw:text-style-name="P2" draw:layer="layout" svg:width="0.178cm" svg:height="0.203cm" svg:x="16.865cm" svg:y="25.793cm" svg:viewBox="0 0 179 204" svg:d="M179 103c0 29-9 55-25 72-17 21-39 29-64 29-30 0-52-8-69-29-12-17-21-43-21-72 0-31 9-56 21-77 17-17 39-26 69-26 25 0 47 9 64 26 16 21 25 46 25 77zM145 103c0-27-4-44-17-56-8-13-21-17-38-17s-34 4-42 17c-10 12-14 29-14 56 0 25 4 42 14 55 8 13 25 17 42 17s30-4 38-17c13-13 17-30 17-55z">
          <text:p/>
        </draw:path>
        <draw:path draw:style-name="gr2" draw:text-style-name="P2" draw:layer="layout" svg:width="0.034cm" svg:height="0.258cm" svg:x="17.085cm" svg:y="25.734cm" svg:viewBox="0 0 35 259" svg:d="M35 34h-35v-34h35zM35 259h-35v-196h35z">
          <text:p/>
        </draw:path>
        <draw:path draw:style-name="gr2" draw:text-style-name="P2" draw:layer="layout" svg:width="0.118cm" svg:height="0.25cm" svg:x="17.166cm" svg:y="25.742cm" svg:viewBox="0 0 119 251" svg:d="M119 247c-4 0-8 4-17 4-8 0-12 0-21 0-17 0-34-4-42-13-13-12-17-29-17-50v-102h-22v-30h22v-56h34v56h63v30h-63v85c0 12 0 17 0 25 0 4 0 9 4 17 4 4 4 4 13 9 4 0 8 4 17 4 8 0 12 0 17-4 4 0 8-5 12-5z">
          <text:p/>
        </draw:path>
        <draw:path draw:style-name="gr2" draw:text-style-name="P2" draw:layer="layout" svg:width="0.178cm" svg:height="0.203cm" svg:x="17.314cm" svg:y="25.793cm" svg:viewBox="0 0 179 204" svg:d="M179 103c0 29-9 55-26 72-17 21-39 29-64 29-30 0-51-8-68-29-13-17-21-43-21-72 0-31 8-56 21-77 17-17 38-26 68-26 25 0 47 9 64 26 17 21 26 46 26 77zM145 103c0-27-4-44-17-56-10-13-22-17-39-17s-34 4-43 17c-8 12-12 29-12 56 0 25 4 42 12 55 9 13 26 17 43 17s29-4 39-17c13-13 17-30 17-55z">
          <text:p/>
        </draw:path>
        <draw:path draw:style-name="gr2" draw:text-style-name="P2" draw:layer="layout" svg:width="0.152cm" svg:height="0.203cm" svg:x="17.526cm" svg:y="25.793cm" svg:viewBox="0 0 153 204" svg:d="M153 187c-9 5-17 9-30 13-8 0-17 4-29 4-13 0-26-4-38-8-13-4-22-9-31-17s-17-21-21-34-4-25-4-42c0-31 8-56 25-73 18-21 39-30 69-30 12 0 21 4 34 4 8 5 16 9 25 13v34c-9-4-21-13-30-17-12-4-21-4-29-4-22 0-34 4-47 17-8 12-13 29-13 56 0 21 5 42 13 55 13 8 25 17 47 17 4 0 12 0 17-4 8 0 12-5 21-5 4-4 8-4 12-8 5-4 9-4 9-9z">
          <text:p/>
        </draw:path>
        <draw:path draw:style-name="gr2" draw:text-style-name="P2" draw:layer="layout" svg:width="0.173cm" svg:height="0.203cm" svg:x="17.708cm" svg:y="25.793cm" svg:viewBox="0 0 174 204" svg:d="M174 107h-140c0 8 0 21 5 30 4 8 8 17 12 21 9 4 13 8 22 13 8 4 16 4 29 4s26-4 38-9c13-4 21-8 30-17v38c-13 5-21 9-34 9-13 4-21 8-34 8-34 0-59-8-76-29-18-17-26-38-26-72 0-31 8-56 26-73 17-21 38-30 68-30 25 0 46 9 59 21 13 17 21 38 21 68zM144 81c-4-17-8-30-16-38-9-13-22-17-39-17-16 0-29 4-38 17-12 8-17 21-17 38z">
          <text:p/>
        </draw:path>
        <draw:path draw:style-name="gr2" draw:text-style-name="P2" draw:layer="layout" svg:width="0.161cm" svg:height="0.199cm" svg:x="17.928cm" svg:y="25.793cm" svg:viewBox="0 0 162 200" svg:d="M162 200h-34v-110c0-8 0-17 0-25 0-9-5-13-5-17-4-10-8-10-12-14-9 0-13-4-21-4-9 0-23 4-31 8-9 5-17 10-25 18v144h-34v-196h34v22c8-9 21-13 29-17 14-5 22-9 35-9 21 0 38 4 47 17 12 13 17 35 17 56z">
          <text:p/>
        </draw:path>
        <draw:path draw:style-name="gr2" draw:text-style-name="P2" draw:layer="layout" svg:width="0.123cm" svg:height="0.25cm" svg:x="18.131cm" svg:y="25.742cm" svg:viewBox="0 0 124 251" svg:d="M124 247c-9 0-13 4-23 4-8 0-12 0-21 0-17 0-34-4-42-13-13-12-17-29-17-50v-102h-21v-30h21v-56h34v56h69v30h-69v85c0 12 0 17 0 25 0 4 4 9 4 17 4 4 9 4 13 9 4 0 8 4 17 4 8 0 12 0 17-4 9 0 13-5 13-5h5z">
          <text:p/>
        </draw:path>
        <draw:path draw:style-name="gr2" draw:text-style-name="P2" draw:layer="layout" svg:width="0.178cm" svg:height="0.203cm" svg:x="18.279cm" svg:y="25.793cm" svg:viewBox="0 0 179 204" svg:d="M179 103c0 29-9 55-26 72-16 21-38 29-63 29-30 0-52-8-65-29-16-17-25-43-25-72 0-31 9-56 25-77 13-17 35-26 65-26 25 0 47 9 63 26 17 21 26 46 26 77zM145 103c0-27-4-44-17-56-8-13-21-17-38-17s-34 4-42 17c-10 12-14 29-14 56 0 25 4 42 14 55 12 13 25 17 42 17s30-4 38-17c13-13 17-30 17-55z">
          <text:p/>
        </draw:path>
        <draw:path draw:style-name="gr2" draw:text-style-name="P2" draw:layer="layout" svg:width="0.148cm" svg:height="0.203cm" svg:x="18.491cm" svg:y="25.793cm" svg:viewBox="0 0 149 204" svg:d="M149 141c0 21-4 34-21 46-13 9-34 17-61 17-12 0-25-4-38-8-12 0-21-4-29-9v-38h4c8 9 21 13 34 22 8 4 21 4 34 4s26 0 35-4c8-9 12-13 12-26 0-4-4-13-8-17s-13-4-26-8c-5 0-9-5-18-5-8 0-12 0-21-4-17-4-29-8-34-22-8-8-12-17-12-30 0-8 4-16 4-21 4-8 8-12 17-21 4-4 13-8 25-13 9 0 21-4 34-4 10 0 22 0 35 4 13 5 21 9 30 13v34h-5c-8-8-17-13-29-17-13-4-21-4-35-4-13 0-21 0-30 4-8 4-12 13-12 21 0 9 4 13 8 17s13 9 21 9c9 4 13 4 22 4 9 4 13 4 17 4 17 5 30 14 38 22 9 4 9 17 9 30z">
          <text:p/>
        </draw:path>
        <draw:path draw:style-name="gr2" draw:text-style-name="P2" draw:layer="layout" svg:width="0.173cm" svg:height="0.203cm" svg:x="18.834cm" svg:y="25.793cm" svg:viewBox="0 0 174 204" svg:d="M174 107h-141c0 8 0 21 5 30 4 8 8 17 12 21 9 4 17 8 22 13 8 4 21 4 29 4 14 0 27-4 39-9 13-4 21-8 30-17v38c-9 5-21 9-34 9-8 4-21 8-35 8-34 0-55-8-76-29-17-17-25-38-25-72 0-31 8-56 25-73 17-21 38-30 68-30 26 0 47 9 60 21 13 17 21 38 21 68zM145 81c0-17-5-30-13-38-9-13-21-17-39-17-17 0-34 4-43 17-12 8-17 21-17 38z">
          <text:p/>
        </draw:path>
        <draw:path draw:style-name="gr2" draw:text-style-name="P2" draw:layer="layout" svg:width="0.178cm" svg:height="0.203cm" svg:x="3.035cm" svg:y="26.225cm" svg:viewBox="0 0 179 204" svg:d="M179 103c0 29-9 55-26 72-12 21-34 29-63 29-26 0-48-8-65-29-17-17-25-43-25-72 0-30 8-56 25-78 17-17 39-25 65-25 25 0 51 8 63 25 17 22 26 48 26 78zM145 103c0-26-4-44-13-56-13-13-25-17-42-17s-31 4-39 17c-13 12-17 30-17 56 0 25 4 42 17 55 8 12 22 17 39 17s29-5 42-17c9-13 13-30 13-55z">
          <text:p/>
        </draw:path>
        <draw:path draw:style-name="gr2" draw:text-style-name="P2" draw:layer="layout" svg:width="0.038cm" svg:height="0.254cm" svg:x="3.259cm" svg:y="26.166cm" svg:viewBox="0 0 39 255" svg:d="M39 34h-39v-34h39zM35 255h-31v-192h31z">
          <text:p/>
        </draw:path>
        <draw:path draw:style-name="gr2" draw:text-style-name="P2" draw:layer="layout" svg:width="0.122cm" svg:height="0.25cm" svg:x="3.34cm" svg:y="26.174cm" svg:viewBox="0 0 123 251" svg:d="M123 247c-4 0-12 4-21 4-4 0-12 0-17 0-21 0-34-4-46-13-9-12-13-29-13-51v-102h-26v-30h26v-55h30v55h67v30h-67v86c0 12 0 16 0 25 0 4 4 8 8 17 0 4 4 4 9 8 4 0 12 5 21 5 4 0 8 0 17-5 4 0 8-4 12-4z">
          <text:p/>
        </draw:path>
        <draw:path draw:style-name="gr2" draw:text-style-name="P2" draw:layer="layout" svg:width="0.178cm" svg:height="0.203cm" svg:x="3.488cm" svg:y="26.225cm" svg:viewBox="0 0 179 204" svg:d="M179 103c0 29-9 55-26 72-14 21-35 29-64 29-26 0-47-8-64-29-17-17-25-43-25-72 0-30 8-56 25-78 17-17 38-25 64-25 29 0 50 8 64 25 17 22 26 48 26 78zM145 103c0-26-6-44-14-56-13-13-25-17-42-17s-30 4-38 17c-13 12-17 30-17 56 0 25 4 42 17 55 8 12 21 17 38 17s29-5 42-17c8-13 14-30 14-55z">
          <text:p/>
        </draw:path>
        <draw:path draw:style-name="gr2" draw:text-style-name="P2" draw:layer="layout" svg:width="0.119cm" svg:height="0.191cm" svg:x="3.839cm" svg:y="26.229cm" svg:viewBox="0 0 120 192" svg:d="M120 38h-5c-5-4-9-4-13-4s-9 0-17 0c-9 0-17 0-30 4-8 5-17 13-25 17v137h-30v-192h30v30c12-13 25-17 34-21 8-5 21-9 29-9 9 0 9 0 13 0s9 4 14 4z">
          <text:p/>
        </draw:path>
        <draw:path draw:style-name="gr2" draw:text-style-name="P2" draw:layer="layout" svg:width="0.174cm" svg:height="0.203cm" svg:x="3.97cm" svg:y="26.225cm" svg:viewBox="0 0 175 204" svg:d="M175 107h-141c0 8 4 21 4 29 5 9 9 17 17 22 5 4 13 8 22 12 8 5 17 5 26 5 13 0 25-5 38-9 17-4 25-8 30-17h4v38c-13 4-25 9-34 9-13 4-25 8-38 8-31 0-56-8-73-29-21-17-30-39-30-72 0-30 9-56 26-78 17-17 42-25 68-25s47 8 60 21c17 17 21 38 21 69zM145 81c0-18-4-30-12-39-9-12-22-17-39-17s-30 5-43 17c-8 9-17 21-17 39z">
          <text:p/>
        </draw:path>
        <draw:path draw:style-name="gr2" draw:text-style-name="P2" draw:layer="layout" svg:width="0.165cm" svg:height="0.203cm" svg:x="4.178cm" svg:y="26.225cm" svg:viewBox="0 0 166 204" svg:d="M166 196h-34v-17c0 0-4 4-13 8-4 0-8 4-12 9-5 0-13 4-17 4-9 4-17 4-26 4-17 0-35-8-43-17-13-12-21-25-21-46 0-13 4-26 13-34 4-9 12-17 26-21 13-5 25-9 42-9 17-4 34-4 51-4v-10c0-4 0-12-4-16 0-5-4-9-9-13-4 0-12-4-17-4-8 0-12 0-21 0-8 0-17 0-29 4-9 0-23 4-31 8h-4v-34c8 0 18-4 30-4 13-4 22-4 34-4 13 0 26 0 34 4 13 0 21 4 30 13 4 4 12 8 12 17 5 8 9 21 9 35zM132 149v-51c-8 0-21 0-34 0-13 5-25 5-29 9-13 0-17 4-26 8-4 9-8 17-8 26 0 8 4 17 12 25 5 4 13 9 30 9 8 0 21-5 30-9 8-4 17-8 25-17z">
          <text:p/>
        </draw:path>
        <draw:path draw:style-name="gr2" draw:text-style-name="P2" draw:layer="layout" svg:width="0.038cm" svg:height="0.254cm" svg:x="4.402cm" svg:y="26.166cm" svg:viewBox="0 0 39 255" svg:d="M39 34h-39v-34h39zM35 255h-31v-192h31z">
          <text:p/>
        </draw:path>
        <draw:path draw:style-name="gr2" draw:text-style-name="P2" draw:layer="layout" svg:width="0.148cm" svg:height="0.203cm" svg:x="4.495cm" svg:y="26.225cm" svg:viewBox="0 0 149 204" svg:d="M149 141c0 21-8 34-21 46-17 9-34 17-59 17-13 0-30-4-38-8-14 0-22-5-31-9v-38c9 9 22 13 35 21 13 5 26 5 38 5 13 0 21 0 30-5 8-8 13-12 13-25 0-4 0-13-5-17-4-4-12-4-25-8-4 0-13-5-17-5-8 0-17-4-21-4-17-4-31-8-39-21-4-9-9-17-9-31 0-8 0-17 5-21 4-8 8-13 12-21 10-4 18-9 27-13 12 0 21-4 34-4 12 0 25 0 33 4 13 4 22 9 30 13v34c-8-9-21-13-30-17-12-4-25-4-33-4-13 0-26 0-34 4-5 4-9 13-9 21s0 14 4 18c5 4 13 8 26 8 4 5 13 5 21 5 4 4 13 4 17 4 13 4 25 13 34 21 8 4 12 17 12 30z">
          <text:p/>
        </draw:path>
        <draw:path draw:style-name="gr2" draw:text-style-name="P2" draw:layer="layout" svg:width="0.174cm" svg:height="0.203cm" svg:x="4.804cm" svg:y="26.225cm" svg:viewBox="0 0 175 204" svg:d="M175 107h-145c0 8 4 21 4 29 4 9 9 17 17 22 4 4 13 8 21 12 9 5 17 5 26 5 12 0 30-5 43-9s21-8 25-17h5v38c-13 4-21 9-34 9-14 4-27 8-39 8-30 0-55-8-72-29-17-17-26-39-26-72 0-30 9-56 26-78 17-17 38-25 67-25 26 0 44 8 61 21 12 17 21 38 21 69zM141 81c0-18-4-30-13-39-9-12-22-17-39-17s-29 5-42 17c-9 9-13 21-17 39z">
          <text:p/>
        </draw:path>
        <draw:path draw:style-name="gr2" draw:text-style-name="P2" draw:layer="layout" svg:width="0.119cm" svg:height="0.25cm" svg:x="5.126cm" svg:y="26.174cm" svg:viewBox="0 0 120 251" svg:d="M120 247c-5 0-13 4-17 4-9 0-17 0-21 0-22 0-34-4-43-13-13-12-17-29-17-51v-102h-22v-30h22v-55h34v55h64v30h-64v86c0 12 0 16 0 25 0 4 0 8 4 17 0 4 5 4 9 8 4 0 13 5 21 5 4 0 13 0 17-5 4 0 8-4 13-4z">
          <text:p/>
        </draw:path>
        <draw:path draw:style-name="gr2" draw:text-style-name="P2" draw:layer="layout" svg:width="0.118cm" svg:height="0.191cm" svg:x="5.287cm" svg:y="26.229cm" svg:viewBox="0 0 119 192" svg:d="M119 38c-4-4-12-4-16-4-5 0-9 0-13 0-14 0-22 0-31 4-8 5-21 13-29 17v137h-30v-192h30v30c12-13 25-17 33-21 13-5 23-9 31-9 9 0 13 0 13 0 4 0 8 4 12 4z">
          <text:p/>
        </draw:path>
        <draw:path draw:style-name="gr2" draw:text-style-name="P2" draw:layer="layout" svg:width="0.038cm" svg:height="0.254cm" svg:x="5.431cm" svg:y="26.166cm" svg:viewBox="0 0 39 255" svg:d="M39 34h-39v-34h39zM39 255h-35v-192h35z">
          <text:p/>
        </draw:path>
        <draw:path draw:style-name="gr2" draw:text-style-name="P2" draw:layer="layout" svg:width="0.161cm" svg:height="0.195cm" svg:x="5.537cm" svg:y="26.225cm" svg:viewBox="0 0 162 196" svg:d="M162 196h-35v-106c0-9 0-17 0-26-5-9-5-13-9-17 0-9-4-9-12-13-5 0-9-4-22-4-8 0-17 4-25 8s-17 9-30 17v141h-29v-192h29v21c13-8 22-12 34-17 9-4 21-8 34-8 21 0 34 4 48 17 8 13 17 34 17 56z">
          <text:p/>
        </draw:path>
        <draw:path draw:style-name="gr2" draw:text-style-name="P2" draw:layer="layout" svg:width="0.118cm" svg:height="0.25cm" svg:x="5.74cm" svg:y="26.174cm" svg:viewBox="0 0 119 251" svg:d="M119 247c-4 0-12 4-16 4-10 0-14 0-23 0-17 0-34-4-42-13-13-12-17-29-17-51v-102h-21v-30h21v-55h34v55h64v30h-64v86c0 12 0 16 0 25 0 4 0 8 4 17 4 4 4 4 9 8 4 0 12 5 21 5 4 0 14 0 18-5 4 0 8-4 12-4z">
          <text:p/>
        </draw:path>
        <draw:path draw:style-name="gr2" draw:text-style-name="P2" draw:layer="layout" svg:width="0.161cm" svg:height="0.203cm" svg:x="5.888cm" svg:y="26.225cm" svg:viewBox="0 0 162 204" svg:d="M162 196h-34v-17c0 0-4 4-8 8-5 0-14 4-18 9-5 0-9 4-17 4-9 4-17 4-26 4-17 0-29-8-42-17-13-12-17-25-17-46 0-13 0-26 9-34 4-9 12-17 25-21 13-5 25-9 42-9 17-4 34-4 52-4v-10c0-4 0-12 0-16-4-5-8-9-13-13-5 0-9-4-18-4-4 0-12 0-21 0-8 0-17 0-25 4-13 0-21 4-34 8v-34c4 0 13-4 25-4 13-4 26-4 34-4 17 0 26 0 39 4 9 0 17 4 26 13 8 4 12 8 17 17 4 8 4 21 4 35zM128 149v-51c-8 0-22 0-35 0-12 5-21 5-29 9-9 0-17 4-26 8-4 9-8 17-8 26 0 8 4 17 12 25 5 4 17 9 30 9s21-5 30-9c13-4 22-8 26-17z">
          <text:p/>
        </draw:path>
        <draw:path draw:style-name="gr2" draw:text-style-name="P2" draw:layer="layout" svg:width="0.173cm" svg:height="0.203cm" svg:x="6.223cm" svg:y="26.225cm" svg:viewBox="0 0 174 204" svg:d="M174 107h-141c0 8 0 21 5 29 4 9 8 17 12 22 9 4 13 8 21 12 9 5 17 5 31 5 13 0 26-5 38-9 13-4 21-8 30-17v38c-13 4-21 9-34 9-13 4-21 8-34 8-35 0-60-8-77-29-17-17-25-39-25-72 0-30 8-56 25-78 17-17 38-25 69-25 25 0 46 8 59 21 13 17 21 38 21 69zM140 81c0-18-4-30-12-39-9-12-22-17-40-17-17 0-29 5-38 17-12 9-17 21-17 39z">
          <text:p/>
        </draw:path>
        <draw:path draw:style-name="gr2" draw:text-style-name="P2" draw:layer="layout" svg:width="0.169cm" svg:height="0.267cm" svg:x="6.553cm" svg:y="26.225cm" svg:viewBox="0 0 170 268" svg:d="M170 268h-34v-94c-8 8-22 16-30 21-9 4-22 4-30 4-25 0-42-9-55-25-13-17-21-43-21-72 0-17 0-30 8-43 4-12 9-25 17-34 9-8 17-12 26-17 12-4 21-8 33-8 9 0 22 0 26 4 8 0 18 4 26 9l4-9h30zM136 148v-110c-8-4-18-4-22-8-8 0-17 0-25 0-17 0-30 4-43 17-8 12-12 29-12 55 0 21 4 38 12 50 5 13 17 17 34 17 13 0 21 0 30-4 8-4 18-8 26-17z">
          <text:p/>
        </draw:path>
        <draw:path draw:style-name="gr2" draw:text-style-name="P2" draw:layer="layout" svg:width="0.16cm" svg:height="0.199cm" svg:x="6.786cm" svg:y="26.229cm" svg:viewBox="0 0 161 200" svg:d="M161 192h-33v-21c-13 8-22 16-30 21-13 4-21 8-34 8-21 0-38-8-47-21-13-13-17-30-17-51v-128h30v111c0 9 0 17 4 26 0 8 0 12 5 17 4 4 8 8 12 12 5 0 13 0 22 0 8 0 16 0 25-4 13-4 21-8 30-17v-145h33z">
          <text:p/>
        </draw:path>
        <draw:path draw:style-name="gr2" draw:text-style-name="P2" draw:layer="layout" svg:width="0.161cm" svg:height="0.203cm" svg:x="6.997cm" svg:y="26.225cm" svg:viewBox="0 0 162 204" svg:d="M162 196h-30v-17c-4 0-8 4-13 8-4 0-9 4-13 9-8 0-13 4-21 4-4 4-13 4-26 4-16 0-29-8-42-17-13-12-17-25-17-46 0-13 4-26 9-34 8-9 17-17 25-21 13-5 25-9 42-9 17-4 34-4 56-4v-10c0-4-4-12-4-16-4-5-9-9-13-13-5 0-9-4-17-4-5 0-13 0-17 0-9 0-22 0-30 4-13 0-21 4-34 8v-34c4 0 13-4 26-4 12-4 25-4 38-4 12 0 25 0 34 4 9 0 17 4 26 13 8 4 13 8 17 17 4 8 4 21 4 35zM132 149v-51c-13 0-22 0-34 0-17 5-26 5-34 9-9 0-17 4-21 8-9 9-9 17-9 26 0 8 0 17 9 25 8 4 16 9 29 9s21-5 34-9c9-4 18-8 26-17z">
          <text:p/>
        </draw:path>
        <draw:path draw:style-name="gr2" draw:text-style-name="P2" draw:layer="layout" svg:width="0.123cm" svg:height="0.25cm" svg:x="7.2cm" svg:y="26.174cm" svg:viewBox="0 0 124 251" svg:d="M124 247c-8 0-13 4-21 4s-13 0-21 0c-17 0-35-4-43-13-9-12-17-29-17-51v-102h-22v-30h22v-55h33v55h69v30h-69v86c0 12 0 16 0 25 0 4 6 8 6 17 4 4 8 4 12 8 5 0 9 5 17 5 9 0 13 0 17-5 9 0 13-4 13-4h4z">
          <text:p/>
        </draw:path>
        <draw:path draw:style-name="gr2" draw:text-style-name="P2" draw:layer="layout" svg:width="0.118cm" svg:height="0.191cm" svg:x="7.366cm" svg:y="26.229cm" svg:viewBox="0 0 119 192" svg:d="M119 38c-4-4-8-4-13-4-4 0-12 0-17 0-8 0-21 0-29 4-9 5-17 13-26 17v137h-34v-192h34v30c13-13 22-17 34-21 9-5 17-9 30-9 4 0 8 0 13 0 0 0 4 4 8 4z">
          <text:p/>
        </draw:path>
        <draw:path draw:style-name="gr2" draw:text-style-name="P2" draw:layer="layout" svg:width="0.178cm" svg:height="0.203cm" svg:x="7.501cm" svg:y="26.225cm" svg:viewBox="0 0 179 204" svg:d="M179 103c0 29-9 55-26 72-17 21-38 29-63 29-26 0-51-8-64-29-18-17-26-43-26-72 0-30 8-56 26-78 13-17 38-25 64-25 25 0 46 8 63 25 17 22 26 48 26 78zM145 103c0-26-4-44-17-56-8-13-21-17-38-17s-30 4-42 17c-9 12-13 30-13 56 0 25 4 42 13 55 12 12 25 17 42 17s30-5 38-17c13-13 17-30 17-55z">
          <text:p/>
        </draw:path>
        <draw:path draw:style-name="gr2" draw:text-style-name="P2" draw:layer="layout" svg:width="0.156cm" svg:height="0.203cm" svg:x="7.84cm" svg:y="26.225cm" svg:viewBox="0 0 157 204" svg:d="M157 187c-12 4-21 9-29 9-13 4-22 8-34 8-13 0-26-4-38-8-9-5-22-9-31-17-8-9-13-21-17-34s-8-25-8-42c0-30 8-56 25-78 18-17 43-25 69-25 12 0 21 4 34 4 8 4 21 9 29 13v34h-4c-8-4-17-13-30-17-8-4-21-4-29-4-17 0-34 4-43 17-12 12-17 30-17 56 0 21 5 42 17 55 9 8 22 17 43 17 4 0 12 0 21-5 4 0 13-4 17-4 4-4 8-4 13-8 4-5 8-5 8-9h4z">
          <text:p/>
        </draw:path>
        <draw:path draw:style-name="gr2" draw:text-style-name="P2" draw:layer="layout" svg:width="0.173cm" svg:height="0.203cm" svg:x="8.026cm" svg:y="26.225cm" svg:viewBox="0 0 174 204" svg:d="M174 107h-139c0 8 0 21 4 29 4 9 8 17 17 22 4 4 13 8 21 12 4 5 17 5 26 5 12 0 25-5 38-9 12-4 25-8 29-17v38c-8 4-21 9-34 9-8 4-21 8-33 8-30 0-56-8-77-29-18-17-26-39-26-72 0-30 8-56 26-78 17-17 43-25 68-25s47 8 59 21c17 17 21 38 21 69zM145 81c0-18-4-30-13-39-8-12-21-17-38-17s-34 5-42 17c-9 9-17 21-17 39z">
          <text:p/>
        </draw:path>
        <draw:path draw:style-name="gr2" draw:text-style-name="P2" draw:layer="layout" svg:width="0.161cm" svg:height="0.195cm" svg:x="8.246cm" svg:y="26.225cm" svg:viewBox="0 0 162 196" svg:d="M162 196h-31v-106c0-9-4-17-4-26s0-13-4-17c-4-9-9-9-13-13-4 0-13-4-21-4-9 0-17 4-30 8-8 4-17 9-25 17v141h-34v-192h34v21c8-8 21-12 30-17 12-4 21-8 33-8 22 0 39 4 47 17 14 13 18 34 18 56z">
          <text:p/>
        </draw:path>
        <draw:path draw:style-name="gr2" draw:text-style-name="P2" draw:layer="layout" svg:width="0.123cm" svg:height="0.25cm" svg:x="8.449cm" svg:y="26.174cm" svg:viewBox="0 0 124 251" svg:d="M124 247c-8 0-13 4-21 4-4 0-13 0-17 0-21 0-34-4-47-13-8-12-13-29-13-51v-102h-26v-30h26v-55h30v55h68v30h-68v86c0 12 0 16 0 25 0 4 5 8 5 17 4 4 8 4 12 8 4 0 13 5 21 5 5 0 9 0 17-5 5 0 9-4 9-4h4z">
          <text:p/>
        </draw:path>
        <draw:path draw:style-name="gr2" draw:text-style-name="P2" draw:layer="layout" svg:width="0.166cm" svg:height="0.203cm" svg:x="8.597cm" svg:y="26.225cm" svg:viewBox="0 0 167 204" svg:d="M167 196h-34v-17c-5 0-9 4-13 8-4 0-9 4-13 9-4 0-12 4-17 4-8 4-17 4-26 4-17 0-34-8-47-17-8-12-17-25-17-46 0-13 5-26 9-34 8-9 17-17 30-21 8-5 25-9 43-9 13-4 34-4 51-4v-10c0-4 0-12-5-16-4-5-4-9-12-13-5 0-9-4-13-4-8 0-17 0-21 0-9 0-18 0-31 4-8 0-21 4-29 8h-5v-34c9 0 17-4 30-4 8-4 22-4 35-4s25 0 34 4c12 0 21 4 25 13 9 4 13 8 17 17 4 8 9 21 9 35zM133 149v-51c-9 0-22 0-34 0-13 5-26 5-35 9-9 0-17 4-21 8-4 9-9 17-9 26 0 8 5 17 9 25 8 4 17 9 35 9 8 0 21-5 29-9 9-4 17-8 26-17z">
          <text:p/>
        </draw:path>
        <draw:polygon draw:style-name="gr2" draw:text-style-name="P2" draw:layer="layout" svg:width="0.19cm" svg:height="0.191cm" svg:x="8.801cm" svg:y="26.229cm" svg:viewBox="0 0 191 192" draw:points="191,0 111,192 81,192 0,0 39,0 98,154 157,0">
          <text:p/>
        </draw:polygon>
        <draw:path draw:style-name="gr2" draw:text-style-name="P2" draw:layer="layout" svg:width="0.177cm" svg:height="0.203cm" svg:x="9.017cm" svg:y="26.225cm" svg:viewBox="0 0 178 204" svg:d="M178 103c0 29-8 55-25 72-13 21-34 29-65 29-25 0-46-8-63-29-17-17-25-43-25-72 0-30 8-56 25-78 17-17 38-25 63-25 31 0 52 8 65 25 17 22 25 48 25 78zM144 103c0-26-4-44-12-56-13-13-26-17-44-17-17 0-29 4-38 17-12 12-17 30-17 56 0 25 5 42 17 55 9 12 21 17 38 17 18 0 31-5 44-17 8-13 12-30 12-55z">
          <text:p/>
        </draw:path>
        <draw:path draw:style-name="gr2" draw:text-style-name="P2" draw:layer="layout" svg:width="0.153cm" svg:height="0.203cm" svg:x="9.228cm" svg:y="26.225cm" svg:viewBox="0 0 154 204" svg:d="M154 141c0 21-9 34-22 46-18 9-34 17-60 17-17 0-29-4-38-8-13 0-25-5-34-9v-38h4c9 9 22 13 34 21 13 5 26 5 34 5 17 0 26 0 34-5 8-8 13-12 13-25 0-4 0-13-5-17-4-4-12-4-25-8-4 0-13-5-21-5-4 0-13-4-17-4-17-4-30-8-38-21-4-9-9-17-9-31 0-8 0-17 5-21 4-8 8-13 12-21 9-4 17-9 26-13 8 0 21-4 34-4 12 0 21 0 33 4 14 4 23 9 31 13v34c-8-9-21-13-31-17-12-4-25-4-38-4-8 0-21 0-29 4-9 4-13 13-13 21s4 14 9 18c4 4 12 8 25 8 4 5 13 5 17 5 8 4 17 4 21 4 13 4 26 13 35 21 8 4 13 17 13 30z">
          <text:p/>
        </draw:path>
        <draw:path draw:style-name="gr2" draw:text-style-name="P2" draw:layer="layout" svg:width="0.101cm" svg:height="0.339cm" svg:x="9.419cm" svg:y="26.153cm" svg:viewBox="0 0 102 340" svg:d="M102 170c0 34-4 68-17 93-8 30-25 56-46 77h-39c8-9 17-17 26-30s17-25 25-38c5-17 13-30 17-47 5-17 5-33 5-55 0-17 0-34-5-50-4-17-12-34-17-47-8-17-16-31-25-39-9-13-18-21-26-30v-4h39c21 25 38 52 46 77 13 30 17 59 17 93z">
          <text:p/>
        </draw:path>
        <draw:polygon draw:style-name="gr2" draw:text-style-name="P2" draw:layer="layout" svg:width="0.042cm" svg:height="0.047cm" svg:x="9.601cm" svg:y="26.373cm" svg:viewBox="0 0 43 48" draw:points="0,48 43,48 43,0 0,0">
          <text:p/>
        </draw:polygon>
        <draw:frame draw:style-name="gr3" draw:text-style-name="P3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5" draw:text-style-name="P6" draw:layer="layout" svg:width="0.938cm" svg:height="0.217cm" svg:x="20.049cm" svg:y="3.548cm">
          <draw:text-box>
            <text:p text:style-name="P5"><text:span text:style-name="T1">ROSIMERE</text:span></text:p>
          </draw:text-box>
        </draw:frame>
        <draw:frame draw:style-name="gr5" draw:text-style-name="P6" draw:layer="layout" svg:width="0.844cm" svg:height="0.217cm" svg:x="20.049cm" svg:y="3.742cm">
          <draw:text-box>
            <text:p text:style-name="P5"><text:span text:style-name="T1">CANDIDA</text:span></text:p>
          </draw:text-box>
        </draw:frame>
        <draw:frame draw:style-name="gr5" draw:text-style-name="P6" draw:layer="layout" svg:width="0.26cm" svg:height="0.217cm" svg:x="20.049cm" svg:y="3.937cm">
          <draw:text-box>
            <text:p text:style-name="P5"><text:span text:style-name="T1">DA</text:span></text:p>
          </draw:text-box>
        </draw:frame>
        <draw:frame draw:style-name="gr5" draw:text-style-name="P6" draw:layer="layout" svg:width="0.51cm" svg:height="0.217cm" svg:x="20.049cm" svg:y="4.132cm">
          <draw:text-box>
            <text:p text:style-name="P5"><text:span text:style-name="T1">SILVA</text:span></text:p>
          </draw:text-box>
        </draw:frame>
        <draw:frame draw:style-name="gr5" draw:text-style-name="P6" draw:layer="layout" svg:width="1.395cm" svg:height="0.217cm" svg:x="19.393cm" svg:y="4.327cm">
          <draw:text-box>
            <text:p text:style-name="P5"><text:span text:style-name="T1">07/02/2022 09:07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14cm" svg:height="0.178cm" svg:x="2.04cm" svg:y="27.893cm" svg:viewBox="0 0 115 179" svg:d="M115 55c0 8 0 17-4 21-4 9-4 13-13 17-4 9-12 13-21 17-9 0-18 4-30 4h-26v65h-21v-179h47c8 0 21 4 26 4 8 0 17 4 21 9 9 4 13 8 17 17 4 8 4 16 4 25zM90 55c0-4 0-13-4-17 0-4-5-8-9-8-4-5-9-5-14-5-4-4-12-4-16-4h-26v72h21c9 0 17 0 21-4 10 0 14-4 18-9 5 0 5-4 9-8 0-4 0-13 0-17z">
          <text:p/>
        </draw:path>
        <draw:path draw:style-name="gr2" draw:text-style-name="P2" draw:layer="layout" svg:width="0.144cm" svg:height="0.178cm" svg:x="2.188cm" svg:y="27.893cm" svg:viewBox="0 0 145 179" svg:d="M145 179h-30l-59-69h-35v69h-21v-179h48c12 0 21 0 29 4 5 0 13 4 17 9 9 4 13 8 17 12 4 9 4 17 4 26 0 12-4 21-8 29-8 9-17 17-25 22zM90 51c0-5 0-9 0-13-4-4-4-8-8-8-5-5-9-5-13-9-4 0-13 0-17 0h-31v68h27c8 0 12 0 17 0 8-4 12-4 17-9 4-4 4-8 8-12 0-5 0-9 0-17z">
          <text:p/>
        </draw:path>
        <draw:path draw:style-name="gr2" draw:text-style-name="P2" draw:layer="layout" svg:width="0.165cm" svg:height="0.186cm" svg:x="2.345cm" svg:y="27.889cm" svg:viewBox="0 0 166 187" svg:d="M145 25c8 9 12 17 17 30 4 12 4 25 4 38 0 18 0 30-4 43-5 13-9 21-17 30-9 8-17 12-26 17-12 4-21 4-34 4-12 0-25 0-33-4-14-5-23-13-31-17-4-9-13-21-17-30 0-13-4-25-4-43 0-13 4-26 4-38 4-13 13-21 17-30 8-8 17-13 31-17 8-4 21-8 33-8 13 0 22 4 34 8 9 4 17 9 26 17zM140 93c0-21-4-38-12-51-13-13-26-21-43-21-21 0-33 8-43 21-13 13-17 30-17 51 0 26 4 43 17 56 10 13 27 21 43 21 17 0 30-8 43-21 8-13 12-30 12-56z">
          <text:p/>
        </draw:path>
        <draw:path draw:style-name="gr2" draw:text-style-name="P2" draw:layer="layout" svg:width="0.161cm" svg:height="0.178cm" svg:x="2.531cm" svg:y="27.893cm" svg:viewBox="0 0 162 179" svg:d="M162 179h-25l-17-48h-82l-17 48h-21l64-179h29zM111 110l-31-89-33 89z">
          <text:p/>
        </draw:path>
        <draw:path draw:style-name="gr2" draw:text-style-name="P2" draw:layer="layout" svg:width="0.148cm" svg:height="0.178cm" svg:x="2.722cm" svg:y="27.893cm" svg:viewBox="0 0 149 179" svg:d="M149 89c0 17-5 34-9 46-8 13-17 22-29 31-9 4-17 8-26 13-12 0-25 0-42 0h-43v-179h43c17 0 30 4 42 4 9 4 17 9 26 13 12 4 21 17 29 29 4 13 9 26 9 43zM123 89c0-13 0-26-4-34-8-9-13-17-25-21-5-4-13-9-21-9-9-4-17-4-30-4h-21v140h21c13 0 25-4 34-4 8 0 12-5 21-9 8-4 17-13 21-21 4-13 4-21 4-38z">
          <text:p/>
        </draw:path>
        <draw:path draw:style-name="gr2" draw:text-style-name="P2" draw:layer="layout" svg:width="0.115cm" svg:height="0.136cm" svg:x="2.992cm" svg:y="27.935cm" svg:viewBox="0 0 116 137" svg:d="M116 137h-26v-77c0-5 0-9 0-17 0-5 0-9-4-13 0 0-4-4-8-4-5-5-9-5-13-5-8 0-13 0-21 5-4 4-13 8-18 12v99h-26v-133h26v13c5-4 14-8 22-13 4-4 13-4 21-4 17 0 26 4 34 13 9 8 13 21 13 38z">
          <text:p/>
        </draw:path>
        <draw:polygon draw:style-name="gr2" draw:text-style-name="P2" draw:layer="layout" svg:width="0.029cm" svg:height="0.034cm" svg:x="3.158cm" svg:y="28.037cm" svg:viewBox="0 0 30 35" draw:points="0,35 30,35 30,0 0,0">
          <text:p/>
        </draw:polygon>
        <draw:path draw:style-name="gr2" draw:text-style-name="P2" draw:layer="layout" svg:width="0.105cm" svg:height="0.118cm" svg:x="3.23cm" svg:y="27.889cm" svg:viewBox="0 0 106 119" svg:d="M106 60c0 21-4 34-12 47-9 8-22 12-39 12s-30-4-39-12c-8-13-16-26-16-47 0-17 8-30 16-43 9-9 22-17 39-17s26 8 39 17c8 13 12 26 12 43zM85 60c0-13-4-21-9-30-4-4-13-8-21-8-9 0-17 4-22 8-8 9-8 17-8 30 0 17 0 25 8 34 5 4 13 8 22 8 8 0 17-4 21-8 5-9 9-17 9-34z">
          <text:p/>
        </draw:path>
        <draw:path draw:style-name="gr2" draw:text-style-name="P2" draw:layer="layout" svg:width="0.119cm" svg:height="0.186cm" svg:x="3.462cm" svg:y="27.889cm" svg:viewBox="0 0 120 187" svg:d="M103 97c4 4 8 10 13 14 0 4 4 12 4 21 0 8-4 17-4 21-5 9-9 13-13 17-8 8-13 13-21 13-9 4-17 4-30 4-8 0-17 0-29 0-10-4-18-9-23-9v-25c9 4 17 9 27 9 8 4 17 4 25 4 4 0 13 0 17 0 4-4 9-4 13-9 4-4 8-8 8-12 5-5 5-9 5-13 0-9 0-13-5-17 0-4-4-8-8-14-4 0-9 0-13-4-4 0-13 0-17 0h-8v-21h8c9 0 21 0 26-9 8-4 12-8 12-21 0-4 0-8-4-8 0-4-4-9-8-9 0-4-5-4-9-4-4-4-8-4-13-4-8 0-17 4-25 4-8 4-18 9-26 13v-26c4-4 12-4 22-8 12 0 21-4 29-4 9 0 17 4 22 4 8 0 12 4 21 8 4 5 8 9 12 13 0 4 5 13 5 21 0 9-5 17-13 26-4 4-13 12-25 12 4 5 8 5 12 5 9 4 13 4 13 8z">
          <text:p/>
        </draw:path>
        <draw:polygon draw:style-name="gr2" draw:text-style-name="P2" draw:layer="layout" svg:width="0.123cm" svg:height="0.178cm" svg:x="3.615cm" svg:y="27.893cm" svg:viewBox="0 0 124 179" draw:points="124,30 42,179 17,179 101,21 0,21 0,0 124,0">
          <text:p/>
        </draw:polygon>
        <draw:polygon draw:style-name="gr2" draw:text-style-name="P2" draw:layer="layout" svg:width="0.123cm" svg:height="0.178cm" svg:x="3.771cm" svg:y="27.893cm" svg:viewBox="0 0 124 179" draw:points="124,30 43,179 17,179 107,21 0,21 0,0 124,0">
          <text:p/>
        </draw:polygon>
        <draw:polygon draw:style-name="gr2" draw:text-style-name="P2" draw:layer="layout" svg:width="0.11cm" svg:height="0.225cm" svg:x="3.907cm" svg:y="27.884cm" svg:viewBox="0 0 111 226" draw:points="111,0 21,226 0,226 89,0">
          <text:p/>
        </draw:polygon>
        <draw:path draw:style-name="gr2" draw:text-style-name="P2" draw:layer="layout" svg:width="0.119cm" svg:height="0.182cm" svg:x="4.042cm" svg:y="27.889cm" svg:viewBox="0 0 120 183" svg:d="M120 183h-120v-21c9-9 17-17 26-26 9-4 18-13 22-21 17-13 25-25 34-34 4-8 8-17 8-30 0-9-4-17-8-22-9-4-17-8-30-8-4 0-13 4-21 4-9 4-18 9-26 13v-26c4-4 12-4 21-8 9 0 22-4 30-4 17 0 30 4 43 17 8 8 12 17 12 34 0 9 0 13 0 22-4 4-4 8-8 17-4 4-9 8-13 12-4 5-8 9-12 17-9 9-17 17-26 21-13 9-21 17-26 26h94z">
          <text:p/>
        </draw:path>
        <draw:path draw:style-name="gr2" draw:text-style-name="P2" draw:layer="layout" svg:width="0.123cm" svg:height="0.186cm" svg:x="4.195cm" svg:y="27.889cm" svg:viewBox="0 0 124 187" svg:d="M124 93c0 35-5 60-13 73-13 17-26 21-47 21s-38-4-46-21c-14-17-18-38-18-73 0-30 4-55 18-68 8-17 25-25 46-25s34 8 47 25c8 17 13 38 13 68zM94 149c0-4 4-13 4-21 0-9 0-21 0-35 0-9 0-21 0-30 0-8-4-17-4-21-4-8-9-13-13-17-4 0-13-4-17-4-8 0-17 4-21 4-4 4-8 9-13 17 0 4-4 13-4 21 0 9 0 21 0 30 0 14 0 26 0 35 0 8 4 17 4 21 5 8 9 13 13 17 4 0 13 4 21 4 4 0 13-4 17-4 4-4 9-9 13-17z">
          <text:p/>
        </draw:path>
        <draw:path draw:style-name="gr2" draw:text-style-name="P2" draw:layer="layout" svg:width="0.118cm" svg:height="0.182cm" svg:x="4.356cm" svg:y="27.889cm" svg:viewBox="0 0 119 183" svg:d="M119 183h-119v-21c8-9 17-17 25-26 8-4 17-13 21-21 17-13 27-25 35-34 4-8 9-17 9-30 0-9-5-17-9-22-8-4-18-8-26-8-9 0-17 4-26 4-8 4-17 9-25 13v-26c4-4 13-4 21-8 8 0 21-4 30-4 18 0 30 4 43 17 8 8 17 17 17 34 0 9-4 13-4 22 0 4-5 8-9 17-4 4-4 8-8 12-4 5-13 9-17 17-10 9-18 17-27 21-8 9-17 17-25 26h94z">
          <text:p/>
        </draw:path>
        <draw:path draw:style-name="gr2" draw:text-style-name="P2" draw:layer="layout" svg:width="0.119cm" svg:height="0.182cm" svg:x="4.516cm" svg:y="27.889cm" svg:viewBox="0 0 120 183" svg:d="M120 183h-120v-21c9-9 17-17 26-26 9-4 18-13 22-21 17-13 25-25 34-34 4-8 8-17 8-30 0-9-4-17-8-22-9-4-17-8-25-8-9 0-17 4-26 4-9 4-18 9-26 13v-26c4-4 12-4 21-8 9 0 22-4 31-4 16 0 29 4 42 17 8 8 17 17 17 34 0 9-4 13-4 22 0 4-5 8-9 17-4 4-4 8-8 12-5 5-13 9-17 17-9 9-17 17-26 21-8 9-17 17-26 26h94z">
          <text:p/>
        </draw:path>
        <draw:path draw:style-name="gr2" draw:text-style-name="P2" draw:layer="layout" svg:width="0.072cm" svg:height="0.238cm" svg:x="4.762cm" svg:y="27.884cm" svg:viewBox="0 0 73 239" svg:d="M73 239h-25c-13-17-27-34-35-52-9-21-13-43-13-68 0-21 4-42 13-64 8-21 22-38 35-55h25v5c-4 4-13 12-17 17-4 8-13 17-17 29-4 9-9 21-14 30 0 13-4 25-4 38 0 17 4 25 4 38 5 13 10 21 14 34 4 8 13 18 17 26 9 9 13 17 17 22z">
          <text:p/>
        </draw:path>
        <draw:path draw:style-name="gr2" draw:text-style-name="P2" draw:layer="layout" svg:width="0.114cm" svg:height="0.14cm" svg:x="4.864cm" svg:y="27.935cm" svg:viewBox="0 0 115 141" svg:d="M115 137h-22v-13c-4 0-4 4-9 4-4 4-8 9-8 9-4 0-9 4-13 4-8 0-13 0-21 0-9 0-21-4-30-9-8-8-12-21-12-33 0-9 4-17 8-22 4-9 9-13 17-17 8-5 17-5 30-9 12 0 25 0 38 0v-4c0-4 0-9-4-13 0-4-5-8-9-8 0-5-4-5-8-5-5 0-9 0-17 0-5 0-13 0-17 0-9 5-17 5-26 9v-21c5-5 13-5 21-5 9-4 13-4 22-4 12 0 21 0 25 4 9 0 13 5 18 9 8 0 13 8 13 13 4 4 4 12 4 21zM93 107v-39c-9 0-17 0-26 0-8 4-17 4-21 4-8 5-13 5-17 10-4 4-4 8-4 17 0 8 0 12 4 17 4 4 13 4 21 4 9 0 17 0 26-4 4 0 13-5 17-9z">
          <text:p/>
        </draw:path>
        <draw:polygon draw:style-name="gr2" draw:text-style-name="P2" draw:layer="layout" svg:width="0.021cm" svg:height="0.187cm" svg:x="5.029cm" svg:y="27.884cm" svg:viewBox="0 0 22 188" draw:points="0,188 22,188 22,0 0,0">
          <text:p/>
        </draw:polygon>
        <draw:path draw:style-name="gr2" draw:text-style-name="P2" draw:layer="layout" svg:width="0.085cm" svg:height="0.174cm" svg:x="5.075cm" svg:y="27.901cm" svg:viewBox="0 0 86 175" svg:d="M86 171c-4 0-9 4-13 4s-8 0-12 0c-17 0-26-4-34-9-5-8-9-21-9-38v-72h-18v-18h18v-38h21v38h47v18h-47v64c0 4 0 13 0 17s0 4 5 8c0 5 4 9 8 9 0 0 4 0 13 0 4 0 8 0 12 0 5 0 5 0 9-4z">
          <text:p/>
        </draw:path>
        <draw:path draw:style-name="gr2" draw:text-style-name="P2" draw:layer="layout" svg:width="0.123cm" svg:height="0.14cm" svg:x="5.177cm" svg:y="27.935cm" svg:viewBox="0 0 124 141" svg:d="M124 72h-98c0 10 0 18 5 22 0 9 4 13 8 17 4 5 8 5 17 9 4 0 8 4 17 4 8 0 17-4 29-8 9-5 13-5 17-9v25c-4 0-12 5-21 5-8 4-17 4-25 4-21 0-38-4-51-17-14-13-22-30-22-52 0-21 8-38 22-51 9-12 25-21 47-21 17 0 29 4 42 17 8 9 13 26 13 43zM102 55c0-12-4-21-8-25-8-9-17-13-30-13-8 0-21 4-25 13-8 8-13 17-13 25z">
          <text:p/>
        </draw:path>
        <draw:path draw:style-name="gr2" draw:text-style-name="P2" draw:layer="layout" svg:width="0.08cm" svg:height="0.132cm" svg:x="5.338cm" svg:y="27.939cm" svg:viewBox="0 0 81 133" svg:d="M81 26c-4-4-4-4-8-4-5 0-9 0-14 0-8 0-13 0-21 4-4 5-13 9-17 14v93h-21v-133h21v22c8-9 17-13 25-17 5-5 13-5 18-5 4 0 9 0 9 0 4 0 8 0 8 0z">
          <text:p/>
        </draw:path>
        <draw:path draw:style-name="gr2" draw:text-style-name="P2" draw:layer="layout" svg:width="0.114cm" svg:height="0.14cm" svg:x="5.431cm" svg:y="27.935cm" svg:viewBox="0 0 115 141" svg:d="M115 137h-22v-13c-4 0-4 4-8 4-5 4-9 9-9 9-4 0-8 4-13 4-8 0-12 0-17 0-12 0-25-4-33-9-9-8-13-21-13-33 0-9 4-17 8-22 5-9 9-13 17-17 9-5 21-5 30-9 13 0 25 0 38 0v-4c0-4 0-9-4-13 0-4-4-8-9-8 0-5-4-5-8-5s-9 0-17 0c-4 0-13 0-17 0-8 5-17 5-25 9v-21c4-5 12-5 21-5 8-4 17-4 21-4 13 0 21 0 25 4 9 0 13 5 22 9 5 0 9 8 9 13 4 4 4 12 4 21zM93 107v-39c-8 0-17 0-25 0-9 4-17 4-22 4-8 5-12 5-16 10-5 4-5 8-5 17 0 8 0 12 5 17 8 4 12 4 21 4 8 0 17 0 25-4 4 0 13-5 17-9z">
          <text:p/>
        </draw:path>
        <draw:path draw:style-name="gr2" draw:text-style-name="P2" draw:layer="layout" svg:width="0.11cm" svg:height="0.187cm" svg:x="5.579cm" svg:y="27.935cm" svg:viewBox="0 0 111 188" svg:d="M111 132c-4 0-4 0-8 0-5 5-5 5-9 5v4c0 4 0 4 0 8 0 13-4 22-9 30-9 9-17 9-30 9-4 0-8 0-13 0-4 0-8 0-12 0v-22h4c0 0 4 5 8 5 5 0 5 0 9 0 8 0 17 0 21-5 4-4 4-8 4-12 0-5 0-5 0-9v-4h-4-4c-9 0-17 0-26-4-8 0-17-5-21-13-8-4-12-13-12-21-5-9-9-17-9-30 0-22 9-43 21-52 13-12 26-21 47-21 8 0 17 0 22 4 8 0 17 5 21 9v25c-8-8-17-12-21-12-10-5-18-5-22-5-13 0-26 5-30 13-8 9-13 21-13 39 0 17 5 26 13 38 4 9 17 13 30 13 4 0 8-4 12-4 5 0 10 0 14-4 4 0 4-5 9-5 4-4 4-4 8-4z">
          <text:p/>
        </draw:path>
        <draw:path draw:style-name="gr2" draw:text-style-name="P2" draw:layer="layout" svg:width="0.114cm" svg:height="0.195cm" svg:x="5.706cm" svg:y="27.88cm" svg:viewBox="0 0 115 196" svg:d="M115 192h-21v-13c0 0-4 4-8 4-5 4-9 9-9 9-4 0-8 4-12 4-5 0-13 0-18 0-13 0-26-4-34-9-9-8-13-21-13-33 0-10 4-18 9-23 4-8 8-12 16-16 9-5 22-5 31-9 13 0 25 0 38 0v-4c0-4 0-9-4-13 0-4-4-8-4-8-5-5-9-5-13-5s-8 0-17 0c-4 0-9 0-18 0-8 5-17 5-25 9v-21c4-5 12-5 21-5 8-4 18-4 26-4 9 0 17 0 21 4 9 0 13 5 22 9 4 0 8 8 8 13 4 4 4 12 4 21zM94 162v-39c-8 0-17 0-25 0-9 4-17 4-22 4-9 4-13 4-17 9-5 4-5 8-5 18 0 8 0 12 9 17 4 4 8 4 22 4 4 0 13 0 21-4 4 0 13-5 17-9zM115 0c0 13-4 21-8 26-9 8-13 8-21 8-5 0-9 0-13 0-4-4-8-4-13-8-4-5-4-5-8-9 0 0-5 0-10 0-4 0-8 0-8 4-4 5-4 9-4 13h-17c0-8 4-21 12-25 5-5 13-9 17-9 5 0 10 0 14 0 4 4 9 4 13 9 4 4 4 4 8 8 4 0 4 0 9 0 4 0 8 0 8-4 4-4 4-9 4-13z">
          <text:p/>
        </draw:path>
        <draw:path draw:style-name="gr2" draw:text-style-name="P2" draw:layer="layout" svg:width="0.127cm" svg:height="0.14cm" svg:x="5.854cm" svg:y="27.935cm" svg:viewBox="0 0 128 141" svg:d="M128 72c0 22-8 39-17 52-12 13-25 17-46 17-18 0-35-4-48-17-8-13-17-30-17-52 0-21 9-42 17-55 13-13 30-17 48-17 21 0 34 4 46 17 9 13 17 34 17 55zM103 72c0-17-4-29-9-38-8-8-17-13-29-13-14 0-22 5-31 13-4 9-8 21-8 38 0 18 4 31 8 39 9 9 17 13 31 13 12 0 21-4 29-13 5-8 9-21 9-39z">
          <text:p/>
        </draw:path>
        <draw:path draw:style-name="gr2" draw:text-style-name="P2" draw:layer="layout" svg:width="0.072cm" svg:height="0.238cm" svg:x="6.015cm" svg:y="27.884cm" svg:viewBox="0 0 73 239" svg:d="M73 119c0 25-4 47-13 68-9 18-22 35-35 52h-25c4-5 13-13 17-22 8-8 13-18 17-26 4-13 8-21 13-34 0-13 4-21 4-38 0-13-4-25-4-38-5-9-9-21-13-30-4-12-13-21-17-29-4-5-13-13-17-17v-5h25c13 17 26 34 35 55 9 22 13 43 13 64z">
          <text:p/>
        </draw:path>
        <draw:path draw:style-name="gr2" draw:text-style-name="P2" draw:layer="layout" svg:width="0.118cm" svg:height="0.14cm" svg:x="6.206cm" svg:y="27.935cm" svg:viewBox="0 0 119 141" svg:d="M119 72h-98c0 10 0 18 4 22 0 9 4 13 8 17 5 5 9 5 17 9 5 0 13 4 17 4 9 0 21-4 30-8 8-5 14-5 18-9h4v25c-8 0-18 5-26 5-9 4-17 4-26 4-21 0-38-4-50-17-13-13-17-30-17-52 0-21 4-38 17-51 12-12 25-21 46-21 17 0 30 4 42 17 10 9 14 26 14 43zM97 55c0-12-4-21-9-25-4-9-16-13-25-13-13 0-21 4-30 13-8 8-12 17-12 25z">
          <text:p/>
        </draw:path>
        <draw:path draw:style-name="gr2" draw:text-style-name="P2" draw:layer="layout" svg:width="0.119cm" svg:height="0.178cm" svg:x="6.451cm" svg:y="27.893cm" svg:viewBox="0 0 120 179" svg:d="M120 55c0 8 0 17-5 21-4 9-8 13-12 17-6 9-14 13-22 17-9 0-17 4-34 4h-21v65h-26v-179h51c8 0 17 4 25 4 9 0 13 4 21 9 6 4 14 8 18 17 0 8 5 16 5 25zM93 55c0-4 0-13-4-17 0-4-4-8-8-8-5-5-9-5-13-5-4-4-13-4-21-4h-21v72h21c8 0 17 0 21-4 8 0 13-4 17-9 0 0 4-4 4-8 4-4 4-13 4-17z">
          <text:p/>
        </draw:path>
        <draw:path draw:style-name="gr2" draw:text-style-name="P2" draw:layer="layout" svg:width="0.148cm" svg:height="0.178cm" svg:x="6.599cm" svg:y="27.893cm" svg:viewBox="0 0 149 179" svg:d="M149 179h-30l-59-69h-34v69h-26v-179h51c13 0 21 0 25 4 9 0 17 4 22 9 8 4 12 8 17 12 0 9 4 17 4 26 0 12-4 21-9 29-8 9-17 17-29 22zM93 51c0-5 0-9-4-13 0-4-4-8-8-8 0-5-5-5-13-9-4 0-8 0-17 0h-25v68h25c4 0 13 0 17 0 8-4 13-4 17-9 0-4 4-8 4-12 4-5 4-9 4-17z">
          <text:p/>
        </draw:path>
        <draw:path draw:style-name="gr2" draw:text-style-name="P2" draw:layer="layout" svg:width="0.165cm" svg:height="0.186cm" svg:x="6.76cm" svg:y="27.889cm" svg:viewBox="0 0 166 187" svg:d="M145 25c4 9 13 17 17 30 4 12 4 25 4 38 0 18 0 30-4 43s-13 21-17 30c-8 8-17 12-25 17-13 4-26 4-39 4s-22 0-34-4c-9-5-17-13-26-17-8-9-12-21-17-30-4-13-4-25-4-43 0-13 0-26 4-38 5-13 9-21 17-30 9-8 17-13 26-17 12-4 25-8 34-8 13 0 26 4 39 8 8 4 17 9 25 17zM141 93c0-21-4-38-13-51-13-13-25-21-47-21-17 0-30 8-43 21-8 13-12 30-12 51 0 26 4 43 12 56 13 13 26 21 43 21 22 0 34-8 43-21 13-13 17-30 17-56z">
          <text:p/>
        </draw:path>
        <draw:path draw:style-name="gr2" draw:text-style-name="P2" draw:layer="layout" svg:width="0.165cm" svg:height="0.178cm" svg:x="6.942cm" svg:y="27.893cm" svg:viewBox="0 0 166 179" svg:d="M166 179h-25l-21-48h-77l-17 48h-26l68-179h31zM115 110l-33-89-31 89z">
          <text:p/>
        </draw:path>
        <draw:path draw:style-name="gr2" draw:text-style-name="P2" draw:layer="layout" svg:width="0.152cm" svg:height="0.178cm" svg:x="7.133cm" svg:y="27.893cm" svg:viewBox="0 0 153 179" svg:d="M153 89c0 17-4 34-13 46-4 13-12 22-25 31-8 4-17 8-31 13-8 0-21 0-38 0h-46v-179h46c17 0 30 4 44 4 8 4 17 9 25 13 13 4 21 17 30 29 4 13 8 26 8 43zM128 89c0-13 0-26-9-34-4-9-8-17-21-21-4-4-14-9-22-9-9-4-17-4-30-4h-21v140h21c13 0 21-4 30-4 8 0 18-5 26-9 9-4 13-13 21-21 5-13 5-21 5-38z">
          <text:p/>
        </draw:path>
        <draw:path draw:style-name="gr2" draw:text-style-name="P2" draw:layer="layout" svg:width="0.11cm" svg:height="0.136cm" svg:x="7.412cm" svg:y="27.935cm" svg:viewBox="0 0 111 137" svg:d="M111 137h-21v-77c0-5 0-9 0-17 0-5-4-9-4-13-4 0-4-4-9-4-4-5-8-5-17-5-4 0-12 0-17 5-8 4-12 8-21 12v99h-22v-133h22v13c9-4 17-8 21-13 9-4 17-4 26-4 13 0 25 4 34 13 8 8 8 21 8 38z">
          <text:p/>
        </draw:path>
        <draw:polygon draw:style-name="gr2" draw:text-style-name="P2" draw:layer="layout" svg:width="0.03cm" svg:height="0.034cm" svg:x="7.577cm" svg:y="28.037cm" svg:viewBox="0 0 31 35" draw:points="0,35 31,35 31,0 0,0">
          <text:p/>
        </draw:polygon>
        <draw:path draw:style-name="gr2" draw:text-style-name="P2" draw:layer="layout" svg:width="0.106cm" svg:height="0.118cm" svg:x="7.649cm" svg:y="27.889cm" svg:viewBox="0 0 107 119" svg:d="M107 60c0 21-4 34-13 47-12 8-26 12-39 12-17 0-29-4-38-12-13-13-17-26-17-47 0-17 4-30 17-43 9-9 21-17 38-17 13 0 27 8 39 17 9 13 13 26 13 43zM86 60c0-13-4-21-9-30-4-4-13-8-22-8-13 0-17 4-25 8-4 9-9 17-9 30 0 17 5 25 9 34 8 4 12 8 25 8 9 0 18-4 22-8 5-9 9-17 9-34z">
          <text:p/>
        </draw:path>
        <draw:path draw:style-name="gr2" draw:text-style-name="P2" draw:layer="layout" svg:width="0.098cm" svg:height="0.178cm" svg:x="7.89cm" svg:y="27.893cm" svg:viewBox="0 0 99 179" svg:d="M99 179h-99v-18h35v-119h-35v-17c5 0 9 0 18 0 5 0 9-4 13-4 0-4 4-4 9-8 0-5 0-9 4-13h17v161h38z">
          <text:p/>
        </draw:path>
        <draw:path draw:style-name="gr2" draw:text-style-name="P2" draw:layer="layout" svg:width="0.127cm" svg:height="0.182cm" svg:x="8.03cm" svg:y="27.893cm" svg:viewBox="0 0 128 183" svg:d="M128 124c0 17-8 34-21 42-8 13-25 17-42 17-9 0-17 0-26-4-5 0-13-5-18-9-8-8-12-17-17-29-4-9-4-22-4-38 0-17 0-30 4-43 5-13 9-22 17-35 5-8 18-12 27-21 12-4 25-4 38-4 4 0 8 0 13 0 4 0 8 0 8 0v25c0-4-4-4-8-4-5 0-9-4-13-4-21 0-34 8-43 17-13 13-17 26-17 47 4-4 13-8 17-12 9 0 17 0 26 0 4 0 13 0 17 0 8 0 13 4 21 8 4 4 8 13 13 17 4 9 8 17 8 30zM103 124c0-9 0-13-4-17 0-4-5-9-13-13 0-4-4-4-9-8-4 0-12 0-17 0-4 0-12 0-17 4-9 0-13 4-17 8l-5 5v4c0 12 5 25 5 29 4 9 8 13 13 17 4 5 9 9 13 9 4 4 8 4 13 4 12 0 21-4 25-13 9-4 13-17 13-29z">
          <text:p/>
        </draw:path>
        <draw:polygon draw:style-name="gr2" draw:text-style-name="P2" draw:layer="layout" svg:width="0.03cm" svg:height="0.034cm" svg:x="8.199cm" svg:y="28.037cm" svg:viewBox="0 0 31 35" draw:points="0,35 31,35 31,0 0,0">
          <text:p/>
        </draw:polygon>
        <draw:path draw:style-name="gr2" draw:text-style-name="P2" draw:layer="layout" svg:width="0.122cm" svg:height="0.182cm" svg:x="8.276cm" svg:y="27.889cm" svg:viewBox="0 0 123 183" svg:d="M123 183h-123v-21c8-9 17-17 25-26 9-4 17-13 25-21 17-13 26-25 30-34 10-8 10-17 10-30 0-9 0-17-10-22-4-4-13-8-25-8-5 0-13 4-21 4-9 4-17 9-26 13v-26c4-4 13-4 21-8 9 0 17-4 26-4 21 0 35 4 47 17 9 8 13 17 13 34 0 9 0 13 0 22-4 4-4 8-8 17-5 4-9 8-13 12-4 5-9 9-14 17-8 9-17 17-30 21-8 9-16 17-25 26h98z">
          <text:p/>
        </draw:path>
        <draw:path draw:style-name="gr2" draw:text-style-name="P2" draw:layer="layout" svg:width="0.122cm" svg:height="0.186cm" svg:x="8.437cm" svg:y="27.889cm" svg:viewBox="0 0 123 187" svg:d="M123 93c0 35-4 60-17 73-8 17-25 21-46 21-22 0-35-4-48-21-8-17-12-38-12-73 0-30 4-55 12-68 13-17 26-25 48-25 21 0 38 8 46 25 13 17 17 38 17 68zM94 149c0-4 4-13 4-21 0-9 0-21 0-35 0-9 0-21 0-30 0-8-4-17-4-21-5-8-9-13-13-17-4 0-13-4-21-4-4 0-13 4-17 4-5 4-10 9-14 17 0 4-4 13-4 21 0 9 0 21 0 30 0 14 0 26 0 35 0 8 4 17 4 21 4 8 9 13 14 17 4 0 8 4 17 4 8 0 17-4 21-4 4-4 8-9 13-17z">
          <text:p/>
        </draw:path>
        <draw:path draw:style-name="gr2" draw:text-style-name="P2" draw:layer="layout" svg:width="0.115cm" svg:height="0.186cm" svg:x="8.597cm" svg:y="27.889cm" svg:viewBox="0 0 116 187" svg:d="M103 97c4 4 8 10 13 14 0 4 0 12 0 21 0 8 0 17-5 21 0 9-4 13-12 17-4 8-13 13-21 13-5 4-17 4-26 4-8 0-17 0-29 0-9-4-18-9-23-9v-25c9 4 18 9 27 9 8 4 17 4 25 4 4 0 13 0 17 0 4-4 9-4 13-9 4-4 8-8 8-12 0-5 5-9 5-13 0-9-5-13-5-17s-4-8-8-14c-4 0-9 0-13-4-4 0-13 0-17 0h-12v-21h8c13 0 25 0 30-9 8-4 12-8 12-21 0-4 0-8-4-8 0-4-4-9-8-9 0-4-5-4-9-4-4-4-8-4-13-4-8 0-16 4-25 4-8 4-17 9-26 13v-26c4-4 13-4 22-8 13 0 21-4 29-4 9 0 17 4 22 4 8 0 12 4 17 8 8 5 12 9 16 13 0 4 5 13 5 21 0 9-5 17-13 26-8 4-13 12-25 12 4 5 8 5 12 5 9 4 13 4 13 8z">
          <text:p/>
        </draw:path>
        <draw:polygon draw:style-name="gr2" draw:text-style-name="P2" draw:layer="layout" svg:width="0.105cm" svg:height="0.225cm" svg:x="8.729cm" svg:y="27.884cm" svg:viewBox="0 0 106 226" draw:points="106,0 21,226 0,226 85,0">
          <text:p/>
        </draw:polygon>
        <draw:path draw:style-name="gr2" draw:text-style-name="P2" draw:layer="layout" svg:width="0.097cm" svg:height="0.178cm" svg:x="8.877cm" svg:y="27.893cm" svg:viewBox="0 0 98 179" svg:d="M98 179h-98v-18h38v-119h-38v-17c4 0 8 0 17 0 4 0 8-4 12-4 5-4 5-4 9-8 0-5 4-9 4-13h17v161h39z">
          <text:p/>
        </draw:path>
        <draw:polygon draw:style-name="gr2" draw:text-style-name="P2" draw:layer="layout" svg:width="0.122cm" svg:height="0.178cm" svg:x="9.017cm" svg:y="27.893cm" svg:viewBox="0 0 123 179" draw:points="123,30 42,179 16,179 102,21 0,21 0,0 123,0">
          <text:p/>
        </draw:polygon>
        <draw:path draw:style-name="gr2" draw:text-style-name="P2" draw:layer="layout" svg:width="0.072cm" svg:height="0.238cm" svg:x="9.266cm" svg:y="27.884cm" svg:viewBox="0 0 73 239" svg:d="M73 239h-30c-13-17-26-34-34-52-4-21-9-43-9-68 0-21 5-42 9-64 8-21 21-38 34-55h30v5c-9 4-13 12-22 17-4 8-8 17-13 29-8 9-12 21-12 30-5 13-5 25-5 38 0 17 0 25 5 38 0 13 4 21 12 34 5 8 9 18 13 26 9 9 13 17 22 22z">
          <text:p/>
        </draw:path>
        <draw:path draw:style-name="gr2" draw:text-style-name="P2" draw:layer="layout" svg:width="0.11cm" svg:height="0.14cm" svg:x="9.368cm" svg:y="27.935cm" svg:viewBox="0 0 111 141" svg:d="M111 137h-21v-13c0 0-4 4-9 4-4 4-4 9-8 9s-9 4-13 4-13 0-17 0c-13 0-26-4-30-9-9-8-13-21-13-33 0-9 0-17 4-22 4-9 13-13 17-17 9-5 22-5 31-9 12 0 25 0 38 0v-4c0-4 0-9-4-13 0-4-5-8-5-8-4-5-8-5-12-5-5 0-9 0-13 0-9 0-13 0-22 0-9 5-17 5-21 9h-5v-21c5-5 13-5 22-5 9-4 17-4 26-4 8 0 17 0 21 4 9 0 17 5 21 9 4 0 9 8 9 13 4 4 4 12 4 21zM90 107v-39c-9 0-13 0-26 0-8 4-17 4-21 4-4 5-13 5-18 10 0 4-4 8-4 17 0 8 4 12 9 17 4 4 9 4 22 4 8 0 12 0 21-4 4 0 13-5 17-9z">
          <text:p/>
        </draw:path>
        <draw:path draw:style-name="gr2" draw:text-style-name="P2" draw:layer="layout" svg:width="0.106cm" svg:height="0.14cm" svg:x="9.52cm" svg:y="27.935cm" svg:viewBox="0 0 107 141" svg:d="M107 132c-8 0-13 5-22 5-4 4-13 4-21 4-9 0-17 0-26-4-8 0-17-5-21-13-4-4-12-13-12-21-5-9-5-17-5-31 0-21 5-42 17-51 13-12 26-21 47-21 8 0 17 0 21 4 9 0 18 5 22 9v25c-8-8-13-12-22-12-9-5-13-5-21-5-13 0-26 5-30 13-8 9-13 21-13 38 0 18 5 27 13 39 4 9 17 13 30 13 4 0 8-4 12-4 5 0 9 0 14-4 4 0 9-5 9-5 4-4 8-4 8-4z">
          <text:p/>
        </draw:path>
        <draw:path draw:style-name="gr2" draw:text-style-name="P2" draw:layer="layout" svg:width="0.123cm" svg:height="0.14cm" svg:x="9.647cm" svg:y="27.935cm" svg:viewBox="0 0 124 141" svg:d="M124 72c0 22-4 39-17 52s-25 17-46 17c-18 0-35-4-44-17-12-13-17-30-17-52 0-21 5-42 17-55 9-13 26-17 44-17 21 0 33 4 46 17s17 34 17 55zM99 72c0-17 0-29-9-38-8-8-17-13-29-13-14 0-23 5-27 13-8 9-13 21-13 38 0 18 5 31 13 39 4 9 13 13 27 13 12 0 21-4 29-13 9-8 9-21 9-39z">
          <text:p/>
        </draw:path>
        <draw:path draw:style-name="gr2" draw:text-style-name="P2" draw:layer="layout" svg:width="0.195cm" svg:height="0.136cm" svg:x="9.808cm" svg:y="27.935cm" svg:viewBox="0 0 196 137" svg:d="M196 137h-22v-77c0-5 0-9 0-13-5-9-5-13-5-13-4-4-4-8-8-8-4-5-8-5-17-5-4 0-13 0-17 5-8 4-13 8-21 12 0 0 4 5 4 9v4 86h-25v-77c0-5 0-9 0-13 0-9 0-13-4-17 0 0-5-4-9-4 0-5-8-5-13-5-4 0-12 0-17 5-8 4-12 8-21 12v99h-21v-133h21v13c9-4 17-8 21-13 9-4 17-4 22-4 12 0 17 0 25 4 4 5 13 13 13 17 8-8 17-12 25-17 9-4 17-4 26-4 12 0 25 4 34 13 5 8 9 21 9 38z">
          <text:p/>
        </draw:path>
        <draw:path draw:style-name="gr2" draw:text-style-name="P2" draw:layer="layout" svg:width="0.119cm" svg:height="0.187cm" svg:x="10.045cm" svg:y="27.935cm" svg:viewBox="0 0 120 188" svg:d="M120 69c0 13-4 21-4 30-5 8-9 17-13 25-9 4-13 8-21 13-9 4-13 4-22 4-8 0-12 0-22 0-4-4-8-4-17-9v56h-21v-184h21v13c9-4 13-8 22-13 9-4 17-4 26-4 13 0 25 4 38 17 9 13 13 30 13 52zM94 69c0-14 0-26-8-35-4-8-13-13-26-13-4 0-12 0-17 5-9 4-13 8-22 12v78c9 0 13 4 17 4 5 0 10 0 18 0 13 0 21-4 30-13 4-8 8-21 8-38z">
          <text:p/>
        </draw:path>
        <draw:path draw:style-name="gr2" draw:text-style-name="P2" draw:layer="layout" svg:width="0.114cm" svg:height="0.14cm" svg:x="10.189cm" svg:y="27.935cm" svg:viewBox="0 0 115 141" svg:d="M115 137h-25v-13c0 0-4 4-8 4 0 4-5 9-9 9s-8 4-13 4c-4 0-12 0-17 0-12 0-21-4-30-9-9-8-13-21-13-33 0-9 0-17 4-22 5-9 14-13 23-17 8-5 16-5 29-9 9 0 21 0 34 0v-4c0-4 0-9 0-13-4-4-4-8-8-8-5-5-9-5-13-5s-9 0-13 0c-8 0-13 0-21 0-8 5-13 5-22 9h-4v-21c4-5 13-5 22-5 8-4 17-4 25-4 9 0 17 0 26 4 4 0 12 5 17 9 4 0 8 8 12 13 0 4 4 12 4 21zM90 107v-39c-4 0-13 0-25 0-9 4-13 4-22 4-4 5-8 5-12 10-4 4-9 8-9 17 0 8 5 12 9 17 4 4 12 4 21 4 8 0 13 0 21-4 4 0 13-5 17-9z">
          <text:p/>
        </draw:path>
        <draw:path draw:style-name="gr2" draw:text-style-name="P2" draw:layer="layout" svg:width="0.11cm" svg:height="0.136cm" svg:x="10.346cm" svg:y="27.935cm" svg:viewBox="0 0 111 137" svg:d="M111 137h-21v-77c0-5 0-9 0-17 0-5-5-9-5-13-4 0-4-4-8-4-4-5-8-5-17-5-4 0-14 0-18 5-8 4-13 8-21 12v99h-21v-133h21v13c8-4 17-8 21-13 10-4 18-4 27-4 12 0 25 4 33 13 9 8 9 21 9 38z">
          <text:p/>
        </draw:path>
        <draw:path draw:style-name="gr2" draw:text-style-name="P2" draw:layer="layout" svg:width="0.11cm" svg:height="0.187cm" svg:x="10.502cm" svg:y="27.884cm" svg:viewBox="0 0 111 188" svg:d="M111 188h-21v-76c0-6 0-10 0-18 0-5-4-9-4-13-4 0-4-4-8-4-5-5-9-5-17-5-5 0-13 0-17 5-9 4-13 8-21 12v99h-23v-188h23v68c8-4 17-8 21-13 8-4 17-4 25-4 13 0 26 4 34 13 8 8 8 21 8 38z">
          <text:p/>
        </draw:path>
        <draw:path draw:style-name="gr2" draw:text-style-name="P2" draw:layer="layout" svg:width="0.114cm" svg:height="0.14cm" svg:x="10.655cm" svg:y="27.935cm" svg:viewBox="0 0 115 141" svg:d="M115 137h-25v-13c0 0-5 4-9 4 0 4-4 9-8 9s-9 4-13 4-8 0-17 0c-13 0-21-4-29-9-9-8-14-21-14-33 0-9 0-17 5-22 4-9 13-13 21-17 9-5 17-5 30-9 8 0 21 0 34 0v-4c0-4 0-9 0-13-5-4-5-8-9-8-4-5-8-5-12-5-5 0-9 0-13 0-9 0-13 0-21 0-9 5-13 5-21 9v-21c4-5 8-5 16-5 9-4 17-4 26-4 8 0 17 0 25 4 4 0 13 5 17 9 4 0 9 8 13 13 0 4 4 12 4 21zM90 107v-39c-5 0-13 0-21 0-13 4-17 4-26 4-4 5-8 5-13 10-4 4-8 8-8 17 0 8 4 12 8 17 5 4 13 4 22 4 8 0 12 0 21-4 8 0 12-5 17-9z">
          <text:p/>
        </draw:path>
        <draw:path draw:style-name="gr2" draw:text-style-name="P2" draw:layer="layout" svg:width="0.195cm" svg:height="0.136cm" svg:x="10.811cm" svg:y="27.935cm" svg:viewBox="0 0 196 137" svg:d="M196 137h-21v-77c0-5 0-9 0-13 0-9-4-13-4-13 0-4-4-8-9-8-4-5-8-5-13-5-9 0-13 0-22 5-4 4-12 8-16 12 0 0 0 5 0 9v4 86h-26v-77c0-5 0-9 0-13 0-9 0-13 0-17-4 0-8-4-8-4-5-5-9-5-17-5-5 0-13 0-17 5-9 4-13 8-21 12v99h-22v-133h22v13c8-4 17-8 21-13 8-4 17-4 25-4 9 0 17 0 21 4 9 5 13 13 13 17 13-8 21-12 25-17 9-4 17-4 27-4 17 0 25 4 34 13 4 8 8 21 8 38z">
          <text:p/>
        </draw:path>
        <draw:path draw:style-name="gr2" draw:text-style-name="P2" draw:layer="layout" svg:width="0.123cm" svg:height="0.14cm" svg:x="11.04cm" svg:y="27.935cm" svg:viewBox="0 0 124 141" svg:d="M124 72h-102c0 10 4 18 4 22 5 9 9 13 13 17 4 5 9 5 13 9 4 0 13 4 21 4s17-4 25-8c9-5 17-5 22-9v25c-9 0-17 5-26 5-4 4-13 4-21 4-25 0-42-4-55-17s-18-30-18-52c0-21 5-38 18-51 13-12 30-21 47-21 21 0 33 4 42 17 8 9 17 26 17 43zM98 55c0-12 0-21-8-25-4-9-13-13-25-13-13 0-22 4-30 13-9 8-9 17-13 25z">
          <text:p/>
        </draw:path>
        <draw:path draw:style-name="gr2" draw:text-style-name="P2" draw:layer="layout" svg:width="0.114cm" svg:height="0.136cm" svg:x="11.197cm" svg:y="27.935cm" svg:viewBox="0 0 115 137" svg:d="M115 137h-25v-77c0-5 0-9 0-17 0-5 0-9-5-13 0 0-4-4-8-4-4-5-9-5-13-5-8 0-13 0-21 5-8 4-14 8-22 12v99h-21v-133h21v13c8-4 18-8 26-13 4-4 13-4 21-4 13 0 26 4 34 13 9 8 13 21 13 38z">
          <text:p/>
        </draw:path>
        <draw:path draw:style-name="gr2" draw:text-style-name="P2" draw:layer="layout" svg:width="0.084cm" svg:height="0.174cm" svg:x="11.341cm" svg:y="27.901cm" svg:viewBox="0 0 85 175" svg:d="M85 171c-4 0-8 4-17 4-4 0-8 0-12 0-13 0-27-4-31-9-8-8-13-21-13-38v-72h-12v-18h12v-38h26v38h47v18h-47v64c0 4 0 13 0 17s0 4 5 8c0 5 0 9 4 9s9 0 17 0c0 0 4 0 9 0 4 0 8 0 8-4h4z">
          <text:p/>
        </draw:path>
        <draw:path draw:style-name="gr2" draw:text-style-name="P2" draw:layer="layout" svg:width="0.123cm" svg:height="0.14cm" svg:x="11.442cm" svg:y="27.935cm" svg:viewBox="0 0 124 141" svg:d="M124 72c0 22-4 39-17 52-8 13-26 17-43 17-21 0-34-4-47-17s-17-30-17-52c0-21 4-42 17-55s26-17 47-17c17 0 35 4 43 17 13 13 17 34 17 55zM103 72c0-17-4-29-13-38-5-8-18-13-26-13-13 0-26 5-30 13-8 9-13 21-13 38 0 18 5 31 13 39 4 9 17 13 30 13 8 0 21-4 26-13 9-8 13-21 13-39z">
          <text:p/>
        </draw:path>
        <draw:path draw:style-name="gr2" draw:text-style-name="P2" draw:layer="layout" svg:width="0.072cm" svg:height="0.238cm" svg:x="11.595cm" svg:y="27.884cm" svg:viewBox="0 0 73 239" svg:d="M73 119c0 25-5 47-13 68-4 18-17 35-30 52h-30c8-5 12-13 22-22 4-8 8-18 12-26 9-13 9-21 13-34s4-21 4-38c0-13 0-25-4-38-4-9-4-21-13-30-4-12-8-21-12-29-10-5-14-13-22-17v-5h30c13 17 26 34 30 55 8 22 13 43 13 64z">
          <text:p/>
        </draw:path>
        <draw:polygon draw:style-name="gr2" draw:text-style-name="P2" draw:layer="layout" svg:width="0.076cm" svg:height="0.025cm" svg:x="11.794cm" svg:y="27.982cm" svg:viewBox="0 0 77 26" draw:points="0,26 77,26 77,0 0,0">
          <text:p/>
        </draw:polygon>
        <draw:path draw:style-name="gr2" draw:text-style-name="P2" draw:layer="layout" svg:width="0.136cm" svg:height="0.178cm" svg:x="11.984cm" svg:y="27.893cm" svg:viewBox="0 0 137 179" svg:d="M137 131h-26v48h-26v-48h-85v-29l89-102h22v110h26zM85 110v-80l-68 80z">
          <text:p/>
        </draw:path>
        <draw:path draw:style-name="gr2" draw:text-style-name="P2" draw:layer="layout" svg:width="0.106cm" svg:height="0.118cm" svg:x="12.145cm" svg:y="27.889cm" svg:viewBox="0 0 107 119" svg:d="M107 60c0 21-4 34-13 47-9 8-22 12-39 12s-30-4-38-12c-9-13-17-26-17-47 0-17 8-30 17-43 8-9 21-17 38-17s30 8 39 17c9 13 13 26 13 43zM85 60c0-13-5-21-9-30-4-4-13-8-21-8s-17 4-21 8c-9 9-9 17-9 30 0 17 0 25 9 34 4 4 13 8 21 8s17-4 21-8c4-9 9-17 9-34z">
          <text:p/>
        </draw:path>
        <draw:polygon draw:style-name="gr2" draw:text-style-name="P2" draw:layer="layout" svg:width="0.153cm" svg:height="0.178cm" svg:x="12.352cm" svg:y="27.893cm" svg:viewBox="0 0 154 179" draw:points="154,21 90,21 90,179 65,179 65,21 0,21 0,0 154,0">
          <text:p/>
        </draw:polygon>
        <draw:path draw:style-name="gr2" draw:text-style-name="P2" draw:layer="layout" svg:width="0.161cm" svg:height="0.178cm" svg:x="12.509cm" svg:y="27.893cm" svg:viewBox="0 0 162 179" svg:d="M162 179h-26l-16-48h-78l-17 48h-25l65-179h33zM111 110l-30-89-34 89z">
          <text:p/>
        </draw:path>
        <draw:path draw:style-name="gr2" draw:text-style-name="P2" draw:layer="layout" svg:width="0.072cm" svg:height="0.238cm" svg:x="12.784cm" svg:y="27.884cm" svg:viewBox="0 0 73 239" svg:d="M73 239h-25c-13-17-27-34-35-52-9-21-13-43-13-68 0-21 4-42 13-64 8-21 22-38 35-55h25v5c-4 4-13 12-17 17-4 8-12 17-17 29-4 9-9 21-13 30 0 13-5 25-5 38 0 17 5 25 5 38 4 13 9 21 13 34 5 8 13 18 17 26 4 9 13 17 17 22z">
          <text:p/>
        </draw:path>
        <draw:path draw:style-name="gr2" draw:text-style-name="P2" draw:layer="layout" svg:width="0.115cm" svg:height="0.178cm" svg:x="12.898cm" svg:y="27.893cm" svg:viewBox="0 0 116 179" svg:d="M116 55c0 8 0 17-4 21 0 9-5 13-9 17-8 9-13 13-21 17-9 0-21 4-34 4h-26v65h-22v-179h48c13 0 21 4 30 4 4 0 12 4 17 9 8 4 12 8 17 17 4 8 4 16 4 25zM95 55c0-4-5-13-5-17-4-4-4-8-12-8 0-5-5-5-13-5-4-4-8-4-17-4h-26v72h22c8 0 17 0 25-4 4 0 9-4 13-9 4 0 8-4 8-8s5-13 5-17z">
          <text:p/>
        </draw:path>
        <draw:path draw:style-name="gr2" draw:text-style-name="P2" draw:layer="layout" svg:width="0.085cm" svg:height="0.132cm" svg:x="13.042cm" svg:y="27.939cm" svg:viewBox="0 0 86 133" svg:d="M86 26c-4-4-8-4-8-4-5 0-9 0-13 0-9 0-13 0-21 4-4 5-13 9-17 14v93h-27v-133h27v22c8-9 17-13 21-17 8-5 17-5 21-5s9 0 9 0c4 0 4 0 8 0z">
          <text:p/>
        </draw:path>
        <draw:path draw:style-name="gr2" draw:text-style-name="P2" draw:layer="layout" svg:width="0.123cm" svg:height="0.14cm" svg:x="13.144cm" svg:y="27.935cm" svg:viewBox="0 0 124 141" svg:d="M124 72c0 22-4 39-17 52-9 13-27 17-43 17-22 0-34-4-47-17-9-13-17-30-17-52 0-21 8-42 17-55 13-13 25-17 47-17 16 0 34 4 43 17 13 13 17 34 17 55zM103 72c0-17-5-29-14-38-4-8-13-13-25-13-13 0-22 5-30 13-4 9-9 21-9 38 0 18 0 31 9 39 8 9 17 13 30 13 12 0 21-4 25-13 9-8 14-21 14-39z">
          <text:p/>
        </draw:path>
        <draw:path draw:style-name="gr2" draw:text-style-name="P2" draw:layer="layout" svg:width="0.084cm" svg:height="0.132cm" svg:x="13.301cm" svg:y="27.939cm" svg:viewBox="0 0 85 133" svg:d="M85 26c-4-4-8-4-8-4-4 0-9 0-13 0-8 0-13 0-21 4-4 5-13 9-17 14v93h-26v-133h26v22c9-9 17-13 21-17 9-5 17-5 21-5 5 0 9 0 9 0 4 0 4 0 8 0z">
          <text:p/>
        </draw:path>
        <draw:path draw:style-name="gr2" draw:text-style-name="P2" draw:layer="layout" svg:width="0.085cm" svg:height="0.132cm" svg:x="13.406cm" svg:y="27.939cm" svg:viewBox="0 0 86 133" svg:d="M86 26c-4-4-8-4-8-4-6 0-10 0-14 0-8 0-13 0-21 4-4 5-13 9-17 14v93h-26v-133h26v22c8-9 17-13 21-17 9-5 17-5 21-5s10 0 10 0c4 0 4 0 8 0z">
          <text:p/>
        </draw:path>
        <draw:path draw:style-name="gr2" draw:text-style-name="P2" draw:layer="layout" svg:width="0.123cm" svg:height="0.14cm" svg:x="13.504cm" svg:y="27.935cm" svg:viewBox="0 0 124 141" svg:d="M124 72c0 22-5 39-13 52-14 13-31 17-48 17-21 0-34-4-46-17-9-13-17-30-17-52 0-21 8-42 17-55 12-13 25-17 46-17 17 0 34 4 48 17 8 13 13 34 13 55zM102 72c0-17-5-29-9-38-8-8-17-13-30-13-12 0-21 5-29 13-5 9-9 21-9 38 0 18 4 31 9 39 8 9 17 13 29 13 13 0 22-4 30-13 4-8 9-21 9-39z">
          <text:p/>
        </draw:path>
        <draw:path draw:style-name="gr2" draw:text-style-name="P2" draw:layer="layout" svg:width="0.119cm" svg:height="0.187cm" svg:x="13.652cm" svg:y="27.935cm" svg:viewBox="0 0 120 188" svg:d="M120 124c0 21-5 38-13 51-14 8-31 13-52 13-4 0-13 0-21 0-4 0-13 0-17-5v-21c4 0 8 0 17 4 8 0 17 5 25 5 9 0 13-5 17-5s9-4 13-8 4-4 4-9c5-4 5-12 5-17v-12c-9 4-13 8-22 12-4 5-12 5-21 5-17 0-30-5-38-17-13-13-17-30-17-51 0-8 4-22 4-31 4-8 9-12 17-21 4-4 9-8 17-13 9-4 17-4 21-4 9 0 17 0 21 4 5 0 9 0 18 5v-5h22zM98 103v-73c-9-4-13-9-18-9-4 0-12 0-16 0-13 0-22 5-30 13-4 9-9 21-9 35 0 17 0 30 9 34 4 8 13 13 25 13 5 0 13 0 21-5 5 0 13-4 18-8z">
          <text:p/>
        </draw:path>
        <draw:path draw:style-name="gr2" draw:text-style-name="P2" draw:layer="layout" svg:width="0.115cm" svg:height="0.14cm" svg:x="13.804cm" svg:y="27.935cm" svg:viewBox="0 0 116 141" svg:d="M116 137h-21v-13c-5 0-5 4-9 4-4 4-8 9-8 9-5 0-9 4-13 4-9 0-13 0-22 0s-21-4-30-9c-8-8-13-21-13-33 0-9 5-17 9-22 4-9 8-13 17-17 8-5 17-5 30-9 13 0 26 0 39 0v-4c0-4 0-9-5-13 0-4-4-8-8-8 0-5-4-5-9-5-4 0-12 0-17 0-4 0-13 0-17 0-9 5-17 5-26 9v-21c4-5 13-5 21-5 9-4 14-4 22-4 13 0 22 0 26 4 8 0 13 5 17 9 8 0 12 8 12 13 5 4 5 12 5 21zM95 107v-39c-9 0-17 0-26 0-8 4-17 4-21 4-9 5-14 5-18 10-4 4-4 8-4 17 0 8 0 12 4 17 4 4 13 4 22 4s17 0 26-4c4 0 8-5 17-9z">
          <text:p/>
        </draw:path>
        <draw:path draw:style-name="gr2" draw:text-style-name="P2" draw:layer="layout" svg:width="0.11cm" svg:height="0.187cm" svg:x="13.957cm" svg:y="27.935cm" svg:viewBox="0 0 111 188" svg:d="M111 132c-4 0-4 0-9 0-4 5-4 5-8 5v4c0 4 0 4 0 8 0 13-4 22-9 30-8 9-17 9-30 9-4 0-9 0-13 0s-8 0-13 0v-22h5c0 0 4 5 8 5 0 0 4 0 9 0 8 0 18 0 22-5 0-4 4-8 4-12 0-5 0-5 0-9v-4h-4-4c-10 0-23 0-27-4-8 0-17-5-21-13-8-4-13-13-17-21 0-9-4-17-4-30 0-22 8-43 21-52 8-12 25-21 48-21 8 0 12 0 21 4 8 0 17 5 21 9v25c-9-8-17-12-21-12-9-5-17-5-21-5-14 0-27 5-35 13-5 9-9 21-9 39 0 17 4 26 9 38 8 9 21 13 35 13 4 0 8-4 12-4s9 0 13-4c4 0 4-5 8-5 5-4 5-4 9-4z">
          <text:p/>
        </draw:path>
        <draw:path draw:style-name="gr2" draw:text-style-name="P2" draw:layer="layout" svg:width="0.114cm" svg:height="0.195cm" svg:x="14.084cm" svg:y="27.88cm" svg:viewBox="0 0 115 196" svg:d="M115 192h-22v-13c-4 0-4 4-9 4-4 4-8 9-8 9-4 0-8 4-13 4-8 0-12 0-17 0-12 0-25-4-33-9-9-8-13-21-13-33 0-10 4-18 8-23 5-8 9-12 17-16 9-5 17-5 30-9 13 0 25 0 38 0v-4c0-4 0-9-4-13 0-4-5-8-9-8 0-5-4-5-8-5s-9 0-17 0c-4 0-13 0-17 0-9 5-17 5-25 9v-21c4-5 12-5 21-5 8-4 17-4 21-4 13 0 21 0 25 4 9 0 13 5 21 9 5 0 10 8 10 13 4 4 4 12 4 21zM93 162v-39c-9 0-17 0-25 0-9 4-17 4-22 4-8 4-12 4-17 9-4 4-4 8-4 18 0 8 0 12 4 17 9 4 13 4 22 4 8 0 17 0 25-4 4 0 13-5 17-9zM115 0c0 13-4 21-9 26-9 8-13 8-22 8-4 0-8 0-12 0-4-4-9-4-13-8-4-5-4-5-8-9-5 0-5 0-9 0s-8 0-8 4c-5 5-5 9-5 13h-16c0-8 4-21 8-25 8-5 13-9 21-9 4 0 9 0 13 0 4 4 8 4 13 9 0 4 4 4 8 8 4 0 4 0 8 0 5 0 9 0 9-4 4-4 4-9 4-13z">
          <text:p/>
        </draw:path>
        <draw:path draw:style-name="gr2" draw:text-style-name="P2" draw:layer="layout" svg:width="0.127cm" svg:height="0.14cm" svg:x="14.232cm" svg:y="27.935cm" svg:viewBox="0 0 128 141" svg:d="M128 72c0 22-8 39-17 52-13 13-30 17-47 17s-34-4-47-17c-9-13-17-30-17-52 0-21 8-42 17-55 13-13 30-17 47-17s34 4 47 17c9 13 17 34 17 55zM103 72c0-17-5-29-9-38-8-8-17-13-30-13s-22 5-30 13c-4 9-9 21-9 38 0 18 5 31 9 39 8 9 17 13 30 13s22-4 30-13c4-8 9-21 9-39z">
          <text:p/>
        </draw:path>
        <draw:path draw:style-name="gr2" draw:text-style-name="P2" draw:layer="layout" svg:width="0.072cm" svg:height="0.238cm" svg:x="14.389cm" svg:y="27.884cm" svg:viewBox="0 0 73 239" svg:d="M73 119c0 25-5 47-14 68-9 18-21 35-34 52h-25c4-5 8-13 17-22 4-8 12-18 16-26 5-13 9-21 13-34 0-13 4-21 4-38 0-13-4-25-4-38-4-9-8-21-13-30-4-12-12-21-16-29-5-5-13-13-17-17v-5h25c13 17 25 34 34 55 9 22 14 43 14 64z">
          <text:p/>
        </draw:path>
        <draw:polygon draw:style-name="gr2" draw:text-style-name="P2" draw:layer="layout" svg:width="0.025cm" svg:height="0.034cm" svg:x="14.516cm" svg:y="28.037cm" svg:viewBox="0 0 26 35" draw:points="0,35 26,35 26,0 0,0">
          <text:p/>
        </draw:polygon>
        <draw:polygon draw:style-name="gr2" draw:text-style-name="P2" draw:layer="layout" svg:width="15.473cm" svg:height="0.008cm" svg:x="1.964cm" svg:y="27.817cm" svg:viewBox="0 0 15474 9" draw:points="0,9 15474,9 15474,0 0,0">
          <text:p/>
        </draw:polygon>
        <draw:path draw:style-name="gr2" draw:text-style-name="P2" draw:layer="layout" svg:width="0.165cm" svg:height="0.187cm" svg:x="2.027cm" svg:y="28.189cm" svg:viewBox="0 0 166 188" svg:d="M145 26c9 8 13 17 17 29 4 13 4 26 4 38 0 17 0 30-4 43-4 8-8 21-17 29-8 9-17 14-25 18-13 5-21 5-34 5s-25 0-34-5c-13-4-22-13-31-18-4-8-12-21-16-29 0-13-5-26-5-43 0-12 5-25 5-38 4-12 12-21 16-29 9-9 18-13 31-17 9-5 21-9 34-9s21 4 34 9c8 4 17 8 25 17zM141 93c0-21-4-38-13-50-12-13-25-22-42-22-21 0-34 9-42 22-14 12-18 29-18 50 0 26 4 43 18 55 8 13 25 22 42 22s30-9 42-22c9-12 13-29 13-55z">
          <text:p/>
        </draw:path>
        <draw:path draw:style-name="gr2" draw:text-style-name="P2" draw:layer="layout" svg:width="0.119cm" svg:height="0.191cm" svg:x="2.23cm" svg:y="28.185cm" svg:viewBox="0 0 120 192" svg:d="M120 120c0 12 0 21-4 33-4 9-9 13-13 22-8 4-13 12-21 12-4 5-14 5-22 5-9 0-13 0-21 0-5-5-9-5-17-9v4h-22v-187h22v69c8-4 12-9 21-13 8-4 17-4 25-4 18 0 31 4 39 17 9 12 13 29 13 51zM95 124c0-17 0-30-5-38-8-9-17-13-26-13-8 0-17 0-21 4-9 4-13 9-21 13v76c8 0 12 4 17 4 4 0 12 5 17 5 12 0 22-5 30-13 9-9 9-21 9-38z">
          <text:p/>
        </draw:path>
        <draw:path draw:style-name="gr2" draw:text-style-name="P2" draw:layer="layout" svg:width="0.072cm" svg:height="0.229cm" svg:x="2.353cm" svg:y="28.193cm" svg:viewBox="0 0 73 230" svg:d="M73 26h-25v-26h25zM73 183c0 17-4 30-12 39-9 8-22 8-34 8-6 0-10 0-14 0s-9 0-13 0v-21c4 0 9 0 13 0 0 4 4 4 8 4 10 0 14 0 14-4 4 0 9-4 9-9 4 0 4-4 4-9 0-4 0-13 0-17v-110h-27v-17h52z">
          <text:p/>
        </draw:path>
        <draw:path draw:style-name="gr2" draw:text-style-name="P2" draw:layer="layout" svg:width="0.123cm" svg:height="0.14cm" svg:x="2.459cm" svg:y="28.236cm" svg:viewBox="0 0 124 141" svg:d="M124 73h-103c0 8 4 17 4 21 5 8 9 13 13 17 5 4 10 4 14 8 4 0 13 5 21 5 9 0 17-5 25-9 9-4 17-4 22-8v25c-9 0-17 4-26 4-4 5-12 5-21 5-25 0-43-5-56-17-13-13-17-30-17-51s4-39 17-52 31-21 48-21c21 0 33 4 42 17 8 8 17 25 17 43zM98 56c0-14 0-22-8-27-4-8-13-12-25-12-13 0-22 4-31 12-9 9-9 17-13 27z">
          <text:p/>
        </draw:path>
        <draw:path draw:style-name="gr2" draw:text-style-name="P2" draw:layer="layout" svg:width="0.085cm" svg:height="0.174cm" svg:x="2.603cm" svg:y="28.202cm" svg:viewBox="0 0 86 175" svg:d="M86 170c-5 0-13 5-17 5s-9 0-13 0c-14 0-26-5-31-9-8-8-12-21-12-38v-73h-13v-17h13v-38h25v38h48v17h-48v64c0 5 0 13 0 17 0 5 0 5 0 9 4 4 4 8 10 8 4 0 8 0 17 0 0 0 4 0 8 0s8 0 8-4h5z">
          <text:p/>
        </draw:path>
        <draw:path draw:style-name="gr2" draw:text-style-name="P2" draw:layer="layout" svg:width="0.122cm" svg:height="0.14cm" svg:x="2.705cm" svg:y="28.236cm" svg:viewBox="0 0 123 141" svg:d="M123 73c0 21-4 38-17 51-8 12-25 17-42 17-21 0-39-5-47-17-13-13-17-30-17-51s4-44 17-56c8-13 26-17 47-17 17 0 30 4 42 17 13 12 17 35 17 56zM102 73c0-17-4-31-12-39-5-9-17-13-26-13-13 0-26 4-31 13-8 8-12 22-12 39s4 29 12 38c5 8 18 13 31 13 9 0 21-5 26-13 8-9 12-21 12-38z">
          <text:p/>
        </draw:path>
        <draw:path draw:style-name="gr2" draw:text-style-name="P2" draw:layer="layout" svg:width="0.026cm" svg:height="0.131cm" svg:x="2.882cm" svg:y="28.24cm" svg:viewBox="0 0 27 132" svg:d="M27 34h-27v-34h27zM27 132h-27v-35h27z">
          <text:p/>
        </draw:path>
        <draw:polygon draw:style-name="gr2" draw:text-style-name="P2" draw:layer="layout" svg:width="0.157cm" svg:height="0.178cm" svg:x="3.064cm" svg:y="28.193cm" svg:viewBox="0 0 158 179" draw:points="158,179 137,179 137,26 85,133 72,133 22,26 22,179 0,179 0,0 30,0 81,103 123,0 158,0">
          <text:p/>
        </draw:polygon>
        <draw:path draw:style-name="gr2" draw:text-style-name="P2" draw:layer="layout" svg:width="0.114cm" svg:height="0.14cm" svg:x="3.259cm" svg:y="28.236cm" svg:viewBox="0 0 115 141" svg:d="M115 136h-22v-12c-4 0-8 4-8 4-4 4-9 8-13 8s-8 5-13 5c-4 0-8 0-16 0-13 0-22-5-30-9-9-8-13-21-13-34 0-8 0-17 4-25 9-4 13-9 22-13 8-4 17-4 29-8 13 0 21 0 38 0v-6c0-4-4-8-4-12-4-5-4-9-8-9-5-4-9-4-13-4s-9 0-13 0-12 0-21 0c-4 4-13 4-21 8v-21c4-4 8-4 17-4 8-4 17-4 25-4 9 0 17 0 26 4 8 0 12 4 17 9 4 0 9 8 13 12s4 13 4 21zM93 107v-38c-8 0-17 0-25 0-9 4-17 4-21 4-9 4-13 4-17 8s-9 9-9 17c0 9 5 13 9 17s13 4 21 4 17 0 21-4c9 0 13-4 21-8z">
          <text:p/>
        </draw:path>
        <draw:path draw:style-name="gr2" draw:text-style-name="P2" draw:layer="layout" svg:width="0.114cm" svg:height="0.135cm" svg:x="3.416cm" svg:y="28.236cm" svg:viewBox="0 0 115 136" svg:d="M115 136h-25v-76c0-4 0-8 0-18 0-4 0-8-5-13 0 0-4-4-8-4-4-4-8-4-13-4-9 0-13 0-22 4-4 4-13 9-17 13v98h-25v-132h25v13c4-4 13-9 21-13 9-4 13-4 23-4 16 0 25 4 33 13 9 8 13 21 13 39z">
          <text:p/>
        </draw:path>
        <draw:path draw:style-name="gr2" draw:text-style-name="P2" draw:layer="layout" svg:width="0.115cm" svg:height="0.136cm" svg:x="3.572cm" svg:y="28.24cm" svg:viewBox="0 0 116 137" svg:d="M116 132h-26v-12c-8 4-12 8-21 12-8 5-13 5-21 5-17 0-25-5-35-13-8-9-13-21-13-38v-86h23v77c0 4 0 13 4 17 0 4 0 9 4 13 0 4 4 4 9 8 0 0 8 0 12 0s13 0 21-4c5 0 13-4 17-13v-98h26z">
          <text:p/>
        </draw:path>
        <draw:path draw:style-name="gr2" draw:text-style-name="P2" draw:layer="layout" svg:width="0.085cm" svg:height="0.174cm" svg:x="3.716cm" svg:y="28.202cm" svg:viewBox="0 0 86 175" svg:d="M86 170c-4 0-8 5-17 5-4 0-8 0-13 0-12 0-21-5-29-9-10-8-14-21-14-38v-73h-13v-17h13v-38h26v38h47v17h-47v64c0 5 0 13 0 17 0 5 0 5 5 9 0 4 4 8 4 8 4 0 8 0 17 0 4 0 4 0 8 0 5 0 9 0 9-4h4z">
          <text:p/>
        </draw:path>
        <draw:path draw:style-name="gr2" draw:text-style-name="P2" draw:layer="layout" svg:width="0.123cm" svg:height="0.14cm" svg:x="3.818cm" svg:y="28.236cm" svg:viewBox="0 0 124 141" svg:d="M124 73h-99c0 8 0 17 0 21 6 8 10 13 14 17s9 4 13 8c8 0 12 5 21 5 8 0 17-5 25-9 9-4 17-4 22-8v25c-9 0-13 4-22 4-8 5-17 5-25 5-21 0-42-5-52-17-13-13-21-30-21-51s4-39 17-52c14-13 31-21 47-21 22 0 34 4 43 17 13 8 17 25 17 43zM103 56c0-14-5-22-9-27-8-8-17-12-30-12-12 0-21 4-29 12-4 9-10 17-10 27z">
          <text:p/>
        </draw:path>
        <draw:path draw:style-name="gr2" draw:text-style-name="P2" draw:layer="layout" svg:width="0.114cm" svg:height="0.135cm" svg:x="3.975cm" svg:y="28.236cm" svg:viewBox="0 0 115 136" svg:d="M115 136h-25v-76c0-4 0-8 0-18 0-4 0-8-5-13 0 0-4-4-8-4-4-4-10-4-14-4-8 0-13 0-21 4-4 4-13 9-17 13v98h-25v-132h25v13c4-4 13-9 21-13 9-4 13-4 21-4 18 0 27 4 35 13 9 8 13 21 13 39z">
          <text:p/>
        </draw:path>
        <draw:path draw:style-name="gr2" draw:text-style-name="P2" draw:layer="layout" svg:width="0.11cm" svg:height="0.186cm" svg:x="4.123cm" svg:y="28.236cm" svg:viewBox="0 0 111 187" svg:d="M111 132c-4 0-9 0-9 0-4 4-8 4-8 4v5c0 4 0 4 0 8 0 13-4 21-13 30-4 8-12 8-25 8-4 0-9 0-13 0s-8 0-13 0v-21c5 0 9 4 9 4 4 0 8 0 13 0 8 0 12 0 17-4 4-4 8-9 8-13s0-4 0-8v-4c-4 0-4 0-4 0-4 0-4 0-4 0-13 0-22 0-30-5-9 0-13-4-21-13-5-5-9-13-13-22 0-8-5-21-5-29 0-21 9-43 18-51 12-13 29-21 51-21 4 0 12 0 21 4 8 0 12 4 21 9v25h-4c-5-9-13-13-22-13-4-4-12-4-21-4-12 0-21 4-29 13-5 8-9 21-9 38s4 25 9 38c8 8 17 13 29 13 5 0 13-5 17-5s9 0 13-4c0 0 4-4 8-4 5-4 5-4 5-4h4z">
          <text:p/>
        </draw:path>
        <draw:path draw:style-name="gr2" draw:text-style-name="P2" draw:layer="layout" svg:width="0.114cm" svg:height="0.195cm" svg:x="4.25cm" svg:y="28.181cm" svg:viewBox="0 0 115 196" svg:d="M115 191h-21v-12c-4 0-4 4-9 4-4 4-8 8-12 8 0 0-4 5-13 5-4 0-8 0-17 0-13 0-22-5-31-9-8-8-12-21-12-34 0-8 4-17 8-25 4-4 9-9 18-13s17-4 30-8c13 0 25 0 38 0v-5c0-4-4-8-4-12 0-5-5-9-9-9-4-4-4-4-8-4-9 0-13 0-17 0s-13 0-17 0c-9 4-18 4-27 8v-21c5-4 9-4 18-4 9-4 17-4 26-4 8 0 17 0 25 4 9 0 13 4 17 9 9 0 9 8 13 12s4 13 4 21zM94 162v-38c-9 0-17 0-25 0-9 4-17 4-22 4-8 4-12 4-17 8-4 4-4 9-4 17 0 9 0 13 4 17 5 4 13 4 22 4 8 0 17 0 21-4 8 0 12-4 21-8zM115 0c-4 12-4 21-13 25-4 9-12 9-21 9-4 0-8 0-8 0-4-5-9-5-13-9s-8-4-8-8c-5 0-5 0-9 0s-8 0-8 4c-5 4-5 8-5 13h-18c0-9 5-22 9-26 9-4 14-8 22-8 4 0 9 0 13 0 4 4 8 4 8 8 5 4 9 4 13 9 0 0 4 0 8 0 5 0 5 0 9-5 4-4 4-8 4-12z">
          <text:p/>
        </draw:path>
        <draw:path draw:style-name="gr2" draw:text-style-name="P2" draw:layer="layout" svg:width="0.123cm" svg:height="0.14cm" svg:x="4.398cm" svg:y="28.236cm" svg:viewBox="0 0 124 141" svg:d="M124 73c0 21-5 38-17 51-9 12-26 17-43 17-22 0-34-5-47-17-9-13-17-30-17-51s8-44 17-56c13-13 25-17 47-17 17 0 34 4 43 17 12 12 17 35 17 56zM103 73c0-17-5-31-9-39-8-9-17-13-30-13s-22 4-30 13c-4 8-9 22-9 39s5 29 9 38c8 8 17 13 30 13s22-5 26-13c8-9 13-21 13-38z">
          <text:p/>
        </draw:path>
        <draw:path draw:style-name="gr2" draw:text-style-name="P2" draw:layer="layout" svg:width="0.119cm" svg:height="0.186cm" svg:x="4.643cm" svg:y="28.236cm" svg:viewBox="0 0 120 187" svg:d="M120 68c0 12 0 21-4 29-4 9-9 17-13 26-4 4-13 9-17 13-8 5-17 5-25 5-4 0-13 0-17 0-4-5-13-5-17-9v55h-27v-183h27v13c4-4 13-9 21-13 4-4 13-4 21-4 17 0 30 4 38 17 9 12 13 29 13 51zM99 68c0-13-4-26-9-34-4-9-12-13-25-13-8 0-13 0-21 4-4 4-13 9-17 13v76c4 0 13 4 17 4s8 0 13 0c12 0 25-4 29-12 9-9 13-22 13-38z">
          <text:p/>
        </draw:path>
        <draw:path draw:style-name="gr2" draw:text-style-name="P2" draw:layer="layout" svg:width="0.081cm" svg:height="0.131cm" svg:x="4.8cm" svg:y="28.24cm" svg:viewBox="0 0 82 132" svg:d="M82 25c-5-4-9-4-9-4-4 0-8 0-13 0-8 0-12 0-22 4-4 5-12 9-17 13v94h-21v-132h21v21c9-8 17-12 22-17 9-4 17-4 22-4 4 0 8 0 8 0 4 0 4 0 9 0z">
          <text:p/>
        </draw:path>
        <draw:path draw:style-name="gr2" draw:text-style-name="P2" draw:layer="layout" svg:width="0.123cm" svg:height="0.14cm" svg:x="4.893cm" svg:y="28.236cm" svg:viewBox="0 0 124 141" svg:d="M124 73h-98c0 8 0 17 4 21 0 8 4 13 8 17 5 4 9 4 14 8 9 0 13 5 21 5 9 0 17-5 26-9 12-4 17-4 21-8v25c-4 0-13 4-21 4-9 5-17 5-26 5-21 0-39-5-52-17-12-13-21-30-21-51s9-39 21-52c9-13 26-21 48-21 17 0 30 4 42 17 9 8 13 25 13 43zM103 56c0-14-4-22-9-27-8-8-17-12-29-12-9 0-22 4-27 12-8 9-12 17-12 27z">
          <text:p/>
        </draw:path>
        <draw:polygon draw:style-name="gr2" draw:text-style-name="P2" draw:layer="layout" svg:width="0.131cm" svg:height="0.131cm" svg:x="5.037cm" svg:y="28.24cm" svg:viewBox="0 0 132 132" draw:points="132,0 77,132 56,132 0,0 27,0 69,106 107,0">
          <text:p/>
        </draw:polygon>
        <draw:path draw:style-name="gr2" draw:text-style-name="P2" draw:layer="layout" svg:width="0.124cm" svg:height="0.14cm" svg:x="5.185cm" svg:y="28.236cm" svg:viewBox="0 0 125 141" svg:d="M125 73h-98c0 8 0 17 4 21 0 8 4 13 8 17 5 4 9 4 17 8 5 0 9 5 17 5 9 0 17-5 30-9 8-4 13-4 17-8v25c-4 0-13 4-21 4-9 5-17 5-26 5-21 0-38-5-50-17-13-13-23-30-23-51s10-39 23-52c8-13 25-21 46-21 17 0 30 4 42 17 9 8 14 25 14 43zM103 56c0-14-4-22-9-27-8-8-16-12-29-12-9 0-21 4-26 12-8 9-12 17-12 27z">
          <text:p/>
        </draw:path>
        <draw:path draw:style-name="gr2" draw:text-style-name="P2" draw:layer="layout" svg:width="0.11cm" svg:height="0.135cm" svg:x="5.346cm" svg:y="28.236cm" svg:viewBox="0 0 111 136" svg:d="M111 136h-22v-76c0-4 0-8-4-18 0-4 0-8 0-13-4 0-9-4-9-4-4-4-12-4-17-4-4 0-12 0-21 4-4 4-12 9-17 13v98h-21v-132h21v13c9-4 13-9 22-13 8-4 16-4 25-4 13 0 25 4 30 13 9 8 13 21 13 39z">
          <text:p/>
        </draw:path>
        <draw:path draw:style-name="gr2" draw:text-style-name="P2" draw:layer="layout" svg:width="0.085cm" svg:height="0.174cm" svg:x="5.486cm" svg:y="28.202cm" svg:viewBox="0 0 86 175" svg:d="M86 170c-5 0-9 5-13 5s-9 0-13 0c-17 0-25-5-34-9-4-8-8-21-8-38v-73h-18v-17h18v-38h21v38h47v17h-47v64c0 5 0 13 0 17 0 5 4 5 4 9s4 8 9 8c0 0 8 0 12 0 5 0 9 0 13 0s4 0 9-4z">
          <text:p/>
        </draw:path>
        <draw:path draw:style-name="gr2" draw:text-style-name="P2" draw:layer="layout" svg:width="0.026cm" svg:height="0.178cm" svg:x="5.6cm" svg:y="28.193cm" svg:viewBox="0 0 27 179" svg:d="M27 26h-27v-26h27zM27 179h-23v-131h23z">
          <text:p/>
        </draw:path>
        <draw:polygon draw:style-name="gr2" draw:text-style-name="P2" draw:layer="layout" svg:width="0.131cm" svg:height="0.131cm" svg:x="5.651cm" svg:y="28.24cm" svg:viewBox="0 0 132 132" draw:points="132,0 77,132 56,132 0,0 25,0 69,106 107,0">
          <text:p/>
        </draw:polygon>
        <draw:path draw:style-name="gr2" draw:text-style-name="P2" draw:layer="layout" svg:width="0.114cm" svg:height="0.14cm" svg:x="5.799cm" svg:y="28.236cm" svg:viewBox="0 0 115 141" svg:d="M115 136h-21v-12c-4 0-4 4-8 4-4 4-9 8-9 8-4 0-9 5-13 5-9 0-13 0-17 0-13 0-26-5-34-9-9-8-13-21-13-34 0-8 4-17 9-25 4-4 8-9 17-13 8-4 21-4 29-8 13 0 27 0 39 0v-6c0-4 0-8-4-12 0-5-4-9-8-9 0-4-5-4-9-4-5 0-9 0-18 0-4 0-8 0-17 0-8 4-17 4-25 8v-21c4-4 13-4 21-4 9-4 17-4 21-4 13 0 22 0 27 4 8 0 12 4 21 9 4 0 8 8 8 12 4 4 4 13 4 21zM94 107v-38c-8 0-17 0-26 0-9 4-17 4-21 4-9 4-13 4-17 8s-4 9-4 17c0 9 0 13 8 17 4 4 9 4 21 4 4 0 13 0 22-4 5 0 13-4 17-8z">
          <text:p/>
        </draw:path>
        <draw:path draw:style-name="gr2" draw:text-style-name="P2" draw:layer="layout" svg:width="0.123cm" svg:height="0.14cm" svg:x="6.036cm" svg:y="28.236cm" svg:viewBox="0 0 124 141" svg:d="M124 73h-97c0 8 0 17 4 21 0 8 4 13 8 17 5 4 9 4 17 8 5 0 13 5 17 5 9 0 17-5 30-9 8-4 13-4 17-8h4v25c-8 0-17 4-25 4-9 5-17 5-26 5-21 0-38-5-51-17-12-13-22-30-22-51s10-39 22-52c13-13 26-21 47-21 17 0 30 4 42 17 9 8 13 25 13 43zM103 56c0-14-4-22-9-27-4-8-17-12-25-12-13 0-25 4-30 12-8 9-12 17-12 27z">
          <text:p/>
        </draw:path>
        <draw:path draw:style-name="gr2" draw:text-style-name="P2" draw:layer="layout" svg:width="0.105cm" svg:height="0.14cm" svg:x="6.278cm" svg:y="28.236cm" svg:viewBox="0 0 106 141" svg:d="M106 132c-8 0-12 4-21 4-4 5-13 5-22 5-8 0-17 0-25-5-9 0-17-4-22-12-8-5-12-13-12-22-4-8-4-21-4-29 0-21 4-44 16-52 13-13 26-21 47-21 9 0 18 0 22 4 9 0 17 4 21 9v25c-8-9-12-13-21-13-8-4-18-4-22-4-13 0-25 4-30 13-8 8-12 22-12 39s4 25 12 38c5 8 17 13 30 13 4 0 9-5 14-5 4 0 8 0 12-4 5 0 9-4 9-4 4-4 8-4 8-4z">
          <text:p/>
        </draw:path>
        <draw:path draw:style-name="gr2" draw:text-style-name="P2" draw:layer="layout" svg:width="0.122cm" svg:height="0.14cm" svg:x="6.405cm" svg:y="28.236cm" svg:viewBox="0 0 123 141" svg:d="M123 73c0 21-8 38-17 51-12 12-25 17-46 17-17 0-34-5-43-17-12-13-17-30-17-51s5-44 17-56c9-13 26-17 43-17 21 0 34 4 46 17 9 12 17 35 17 56zM98 73c0-17-4-31-9-39-8-9-16-13-29-13s-21 4-30 13c-4 8-8 22-8 39s4 29 8 38c9 8 17 13 30 13s21-5 29-13c5-9 9-21 9-38z">
          <text:p/>
        </draw:path>
        <draw:path draw:style-name="gr2" draw:text-style-name="P2" draw:layer="layout" svg:width="0.085cm" svg:height="0.131cm" svg:x="6.561cm" svg:y="28.24cm" svg:viewBox="0 0 86 132" svg:d="M86 25h-4c-5-4-5-4-9-4s-8 0-13 0c-4 0-12 0-16 4-9 5-14 9-23 13v94h-21v-132h21v21c9-8 18-12 27-17 4-4 12-4 21-4 4 0 4 0 8 0 0 0 5 0 9 0z">
          <text:p/>
        </draw:path>
        <draw:path draw:style-name="gr2" draw:text-style-name="P2" draw:layer="layout" svg:width="0.085cm" svg:height="0.131cm" svg:x="6.667cm" svg:y="28.24cm" svg:viewBox="0 0 86 132" svg:d="M86 25h-5c0-4-4-4-8-4s-8 0-13 0c-4 0-12 0-17 4-8 5-12 9-21 13v94h-22v-132h22v21c9-8 17-12 26-17 4-4 12-4 21-4 4 0 4 0 8 0 0 0 4 0 9 0z">
          <text:p/>
        </draw:path>
        <draw:path draw:style-name="gr2" draw:text-style-name="P2" draw:layer="layout" svg:width="0.119cm" svg:height="0.14cm" svg:x="6.764cm" svg:y="28.236cm" svg:viewBox="0 0 120 141" svg:d="M120 73h-97c0 8 0 17 4 21 4 8 4 13 8 17s9 4 17 8c4 0 13 5 17 5 9 0 21-5 30-9 8-4 17-4 17-8h4v25c-9 0-17 4-25 4-9 5-17 5-26 5-21 0-38-5-52-17-12-13-17-30-17-51s5-39 17-52c14-13 27-21 48-21 17 0 34 4 42 17 9 8 13 25 13 43zM99 56c0-14-4-22-9-27-4-8-12-12-25-12s-21 4-30 12c-8 9-12 17-12 27z">
          <text:p/>
        </draw:path>
        <draw:path draw:style-name="gr2" draw:text-style-name="P2" draw:layer="layout" svg:width="0.085cm" svg:height="0.174cm" svg:x="6.904cm" svg:y="28.202cm" svg:viewBox="0 0 86 175" svg:d="M86 170c-4 0-9 5-13 5s-8 0-13 0c-12 0-25-5-29-9-10-8-14-21-14-38v-73h-17v-17h17v-38h22v38h47v17h-47v64c0 5 0 13 0 17 4 5 4 5 4 9 5 4 5 8 9 8s8 0 13 0c4 0 8 0 12 0 5 0 9 0 9-4z">
          <text:p/>
        </draw:path>
        <draw:path draw:style-name="gr2" draw:text-style-name="P2" draw:layer="layout" svg:width="0.026cm" svg:height="0.178cm" svg:x="7.018cm" svg:y="28.193cm" svg:viewBox="0 0 27 179" svg:d="M27 26h-27v-26h27zM23 179h-23v-131h23z">
          <text:p/>
        </draw:path>
        <draw:polygon draw:style-name="gr2" draw:text-style-name="P2" draw:layer="layout" svg:width="0.131cm" svg:height="0.131cm" svg:x="7.069cm" svg:y="28.24cm" svg:viewBox="0 0 132 132" draw:points="132,0 77,132 55,132 0,0 26,0 68,106 111,0">
          <text:p/>
        </draw:polygon>
        <draw:path draw:style-name="gr2" draw:text-style-name="P2" draw:layer="layout" svg:width="0.11cm" svg:height="0.14cm" svg:x="7.222cm" svg:y="28.236cm" svg:viewBox="0 0 111 141" svg:d="M111 136h-23v-12c0 0-4 4-8 4 0 4-4 8-8 8-5 0-9 5-13 5s-13 0-17 0c-13 0-21-5-30-9-8-8-12-21-12-34 0-8 0-17 4-25 4-4 13-9 21-13s17-4 30-8c8 0 21 0 33 0v-6c0-4 0-8 0-12-4-5-4-9-8-9-4-4-8-4-13-4-4 0-8 0-12 0-9 0-13 0-22 0-8 4-12 4-21 8h-4v-21c4-4 13-4 21-4 9-4 17-4 26-4 8 0 17 0 25 4 4 0 14 4 18 9 4 0 8 8 13 12 0 4 0 13 0 21zM88 107v-38c-4 0-12 0-25 0-8 4-13 4-21 4-4 4-13 4-13 8-4 4-8 9-8 17 0 9 4 13 8 17s13 4 21 4c9 0 13 0 22-4 4 0 12-4 16-8z">
          <text:p/>
        </draw:path>
        <draw:path draw:style-name="gr2" draw:text-style-name="P2" draw:layer="layout" svg:width="0.118cm" svg:height="0.191cm" svg:x="7.459cm" svg:y="28.185cm" svg:viewBox="0 0 119 192" svg:d="M119 187h-25v-12c-4 4-13 12-17 12-9 5-17 5-26 5-16 0-30-5-39-17-8-13-12-30-12-51 0-13 0-21 4-30 4-8 8-17 13-25 4-4 12-9 22-13 4-4 12-4 21-4 8 0 13 0 17 4 8 0 13 0 17 4v-60h25zM94 158v-77c-4-4-9-8-17-8-4 0-9 0-13 0-13 0-25 4-29 13-10 8-14 21-14 38s4 25 8 34c10 8 18 12 27 12 8 0 12 0 21-4 8 0 13-4 17-8z">
          <text:p/>
        </draw:path>
        <draw:path draw:style-name="gr2" draw:text-style-name="P2" draw:layer="layout" svg:width="0.114cm" svg:height="0.14cm" svg:x="7.611cm" svg:y="28.236cm" svg:viewBox="0 0 115 141" svg:d="M115 136h-25v-12c0 0-4 4-10 4 0 4-4 8-8 8s-8 5-13 5c-4 0-12 0-17 0-12 0-21-5-29-9-9-8-13-21-13-34 0-8 0-17 4-25 5-4 13-9 21-13 9-4 17-4 30-8 9 0 21 0 35 0v-6c0-4 0-8 0-12-4-5-4-9-10-9-4-4-8-4-12-4s-9 0-13 0c-8 0-13 0-21 0-9 4-13 4-21 8v-21c4-4 8-4 17-4 8-4 17-4 25-4 9 0 17 0 25 4 6 0 14 4 18 9 5 0 9 8 13 12 0 4 4 13 4 21zM90 107v-38c-4 0-14 0-22 0-13 4-17 4-26 4-4 4-8 4-12 8-5 4-9 9-9 17 0 9 4 13 9 17 4 4 12 4 21 4 8 0 13 0 21-4 8 0 14-4 18-8z">
          <text:p/>
        </draw:path>
        <draw:path draw:style-name="gr2" draw:text-style-name="P2" draw:layer="layout" svg:width="0.118cm" svg:height="0.186cm" svg:x="7.857cm" svg:y="28.236cm" svg:viewBox="0 0 119 187" svg:d="M119 68c0 12 0 21-4 29-4 9-10 17-14 26-8 4-13 9-21 13-4 5-13 5-21 5-9 0-13 0-21 0-5-5-9-5-17-9v55h-21v-183h21v13c8-4 12-9 21-13 8-4 17-4 25-4 17 0 30 4 38 17 10 12 14 29 14 51zM93 68c0-13 0-26-9-34-4-9-12-13-25-13-4 0-13 0-17 4-9 4-13 9-21 13v76c8 0 12 4 17 4 4 0 12 0 17 0 12 0 21-4 29-12 9-9 9-22 9-38z">
          <text:p/>
        </draw:path>
        <draw:polygon draw:style-name="gr2" draw:text-style-name="P2" draw:layer="layout" svg:width="0.021cm" svg:height="0.186cm" svg:x="8.013cm" svg:y="28.185cm" svg:viewBox="0 0 22 187" draw:points="0,187 22,187 22,0 0,0">
          <text:p/>
        </draw:polygon>
        <draw:path draw:style-name="gr2" draw:text-style-name="P2" draw:layer="layout" svg:width="0.115cm" svg:height="0.14cm" svg:x="8.068cm" svg:y="28.236cm" svg:viewBox="0 0 116 141" svg:d="M116 136h-26v-12c0 0-4 4-9 4 0 4-5 8-9 8s-8 5-12 5c-5 0-9 0-17 0-13 0-22-5-30-9-9-8-13-21-13-34 0-8 0-17 4-25 5-4 13-9 22-13 8-4 17-4 29-8 9 0 21 0 35 0v-6c0-4 0-8 0-12-4-5-4-9-9-9-5-4-9-4-13-4s-8 0-13 0c-8 0-12 0-21 0-8 4-13 4-21 8v-21c4-4 8-4 17-4 8-4 17-4 25-4 9 0 17 0 26 4 5 0 13 4 18 9 4 0 8 8 12 12 0 4 5 13 5 21zM90 107v-38c-4 0-14 0-22 0-13 4-17 4-25 4-5 4-9 4-13 8s-9 9-9 17c0 9 5 13 9 17s13 4 21 4c9 0 13 0 21-4 9 0 14-4 18-8z">
          <text:p/>
        </draw:path>
        <draw:path draw:style-name="gr2" draw:text-style-name="P2" draw:layer="layout" svg:width="0.085cm" svg:height="0.174cm" svg:x="8.212cm" svg:y="28.202cm" svg:viewBox="0 0 86 175" svg:d="M86 170c-4 0-13 5-17 5s-10 0-14 0c-12 0-25-5-29-9-9-8-13-21-13-38v-73h-13v-17h13v-38h25v38h48v17h-48v64c0 5 0 13 0 17 0 5 0 5 0 9 5 4 5 8 9 8s8 0 12 0c6 0 10 0 14 0s9 0 9-4h4z">
          <text:p/>
        </draw:path>
        <draw:path draw:style-name="gr2" draw:text-style-name="P2" draw:layer="layout" svg:width="0.114cm" svg:height="0.14cm" svg:x="8.314cm" svg:y="28.236cm" svg:viewBox="0 0 115 141" svg:d="M115 136h-25v-12c0 0-5 4-9 4 0 4-4 8-8 8s-10 5-14 5-8 0-17 0c-13 0-21-5-30-9-8-8-12-21-12-34 0-8 0-17 4-25 4-4 13-9 21-13 9-4 17-4 30-8 8 0 22 0 35 0v-6c0-4 0-8 0-12-5-5-5-9-9-9-4-4-8-4-12-4-6 0-10 0-14 0s-13 0-21 0c-5 4-13 4-22 8v-21c5-4 9-4 17-4 9-4 17-4 26-4 8 0 18 0 26 4 4 0 13 4 17 9 4 0 9 8 13 12 0 4 4 13 4 21zM90 107v-38c-5 0-13 0-21 0-14 4-18 4-27 4-4 4-8 4-13 8-4 4-8 9-8 17 0 9 4 13 8 17 5 4 13 4 22 4 8 0 18 0 22-4 8 0 12-4 17-8z">
          <text:p/>
        </draw:path>
        <draw:path draw:style-name="gr2" draw:text-style-name="P2" draw:layer="layout" svg:width="0.084cm" svg:height="0.186cm" svg:x="8.458cm" svg:y="28.185cm" svg:viewBox="0 0 85 187" svg:d="M85 25c-4-4-4-4-8-4s-10 0-14 0c-8 0-17 0-21 4-4 5-4 13-4 26v4h39v17h-39v115h-26v-115h-12v-17h12v-4c0-17 5-30 13-38 9-9 21-13 34-13 8 0 14 0 18 0s4 4 8 4z">
          <text:p/>
        </draw:path>
        <draw:path draw:style-name="gr2" draw:text-style-name="P2" draw:layer="layout" svg:width="0.127cm" svg:height="0.14cm" svg:x="8.547cm" svg:y="28.236cm" svg:viewBox="0 0 128 141" svg:d="M128 73c0 21-9 38-17 51-13 12-26 17-47 17-17 0-34-5-47-17-9-13-17-30-17-51s8-44 17-56c13-13 30-17 47-17 21 0 34 4 47 17 8 12 17 35 17 56zM102 73c0-17-4-31-8-39-9-9-17-13-30-13s-21 4-30 13c-4 8-9 22-9 39s5 29 9 38c9 8 17 13 30 13s21-5 30-13c4-9 8-21 8-38z">
          <text:p/>
        </draw:path>
        <draw:path draw:style-name="gr2" draw:text-style-name="P2" draw:layer="layout" svg:width="0.081cm" svg:height="0.131cm" svg:x="8.707cm" svg:y="28.24cm" svg:viewBox="0 0 82 132" svg:d="M82 25c-4-4-4-4-9-4-4 0-8 0-12 0s-14 0-22 4c-5 5-13 9-17 13v94h-22v-132h22v21c8-8 17-12 25-17 4-4 14-4 22-4 4 0 4 0 9 0h4z">
          <text:p/>
        </draw:path>
        <draw:path draw:style-name="gr2" draw:text-style-name="P2" draw:layer="layout" svg:width="0.195cm" svg:height="0.135cm" svg:x="8.813cm" svg:y="28.236cm" svg:viewBox="0 0 196 136" svg:d="M196 136h-21v-76c0-4 0-8-4-14 0-8 0-12 0-12-5-5-5-9-9-9-4-4-8-4-17-4-4 0-12 0-17 4-8 4-12 9-21 13 0 0 0 4 0 8l4 6v84h-25v-76c0-4 0-8 0-14 0-8 0-12-4-17 0 0-4-4-9-4 0-4-8-4-12-4-9 0-13 0-22 4-4 4-8 9-17 13v98h-22v-132h22v13c9-4 13-9 22-13 8-4 12-4 21-4 8 0 17 0 25 4 4 4 9 9 13 17 8-8 17-13 25-17 9-4 17-4 26-4 12 0 25 4 29 13 9 8 13 21 13 39z">
          <text:p/>
        </draw:path>
        <draw:path draw:style-name="gr2" draw:text-style-name="P2" draw:layer="layout" svg:width="0.11cm" svg:height="0.14cm" svg:x="9.042cm" svg:y="28.236cm" svg:viewBox="0 0 111 141" svg:d="M111 136h-21v-12c0 0-4 4-9 4-4 4-4 8-8 8s-9 5-13 5-13 0-17 0c-13 0-26-5-35-9-4-8-8-21-8-34 0-8 0-17 4-25 4-4 13-9 17-13 9-4 22-4 31-8 12 0 25 0 38 0v-6c0-4 0-8-4-12 0-5-5-9-5-9-4-4-8-4-12-4-5 0-9 0-13 0-9 0-13 0-21 0-10 4-18 4-22 8h-5v-21c5-4 13-4 22-4 9-4 17-4 26-4 8 0 17 0 21 4 9 0 17 4 21 9 5 0 9 8 9 12 4 4 4 13 4 21zM90 107v-38c-9 0-13 0-26 0-8 4-17 4-21 4-4 4-13 4-18 8 0 4-4 9-4 17 0 9 4 13 9 17s9 4 22 4c8 0 12 0 21-4 4 0 13-4 17-8z">
          <text:p/>
        </draw:path>
        <draw:path draw:style-name="gr2" draw:text-style-name="P2" draw:layer="layout" svg:width="0.119cm" svg:height="0.14cm" svg:x="9.279cm" svg:y="28.236cm" svg:viewBox="0 0 120 141" svg:d="M120 73h-99c0 8 0 17 4 21 5 8 5 13 9 17s8 4 17 8c4 0 12 5 17 5 8 0 21-5 29-9 10-4 18-4 18-8h5v25c-9 0-17 4-27 4-8 5-17 5-25 5-21 0-38-5-51-17-13-13-17-30-17-51s4-39 17-52 25-21 46-21c17 0 34 4 44 17 8 8 13 25 13 43zM97 56c0-14-4-22-8-27-4-8-13-12-26-12-12 0-21 4-29 12-9 9-13 17-13 27z">
          <text:p/>
        </draw:path>
        <draw:polygon draw:style-name="gr2" draw:text-style-name="P2" draw:layer="layout" svg:width="0.021cm" svg:height="0.186cm" svg:x="9.44cm" svg:y="28.185cm" svg:viewBox="0 0 22 187" draw:points="0,187 22,187 22,0 0,0">
          <text:p/>
        </draw:polygon>
        <draw:path draw:style-name="gr2" draw:text-style-name="P2" draw:layer="layout" svg:width="0.118cm" svg:height="0.14cm" svg:x="9.495cm" svg:y="28.236cm" svg:viewBox="0 0 119 141" svg:d="M119 73h-97c0 8 0 17 4 21 5 8 5 13 9 17s8 4 17 8c4 0 12 5 17 5 8 0 21-5 29-9 9-4 17-4 17-8h4v25c-8 0-17 4-25 4-8 5-17 5-25 5-22 0-38-5-51-17-13-13-18-30-18-51s5-39 18-52 25-21 46-21c17 0 34 4 43 17 8 8 12 25 12 43zM98 56c0-14-4-22-8-27-4-8-13-12-26-12-12 0-21 4-29 12-9 9-13 17-13 27z">
          <text:p/>
        </draw:path>
        <draw:polygon draw:style-name="gr2" draw:text-style-name="P2" draw:layer="layout" svg:width="0.131cm" svg:height="0.131cm" svg:x="9.635cm" svg:y="28.24cm" svg:viewBox="0 0 132 132" draw:points="132,0 76,132 55,132 0,0 25,0 67,106 110,0">
          <text:p/>
        </draw:polygon>
        <draw:path draw:style-name="gr2" draw:text-style-name="P2" draw:layer="layout" svg:width="0.114cm" svg:height="0.14cm" svg:x="9.787cm" svg:y="28.236cm" svg:viewBox="0 0 115 141" svg:d="M115 136h-25v-12c0 0-4 4-9 4 0 4-4 8-9 8-4 0-9 5-13 5s-12 0-17 0c-12 0-21-5-29-9-9-8-13-21-13-34 0-8 0-17 4-25 4-4 13-9 21-13 9-4 17-4 30-8 8 0 22 0 35 0v-6c0-4 0-8 0-12-4-5-4-9-9-9-4-4-9-4-13-4-5 0-9 0-13 0-8 0-13 0-21 0-9 4-13 4-21 8h-5v-21c5-4 13-4 22-4 8-4 17-4 25-4s17 0 26 4c5 0 13 4 17 9 5 0 9 8 13 12 0 4 4 13 4 21zM90 107v-38c-4 0-13 0-27 0-8 4-12 4-21 4-4 4-8 4-12 8-5 4-9 9-9 17 0 9 4 13 9 17 4 4 12 4 21 4 8 0 12 0 21-4 5 0 14-4 18-8z">
          <text:p/>
        </draw:path>
        <draw:path draw:style-name="gr2" draw:text-style-name="P2" draw:layer="layout" svg:width="0.08cm" svg:height="0.174cm" svg:x="9.931cm" svg:y="28.202cm" svg:viewBox="0 0 81 175" svg:d="M81 170c-4 0-8 5-12 5-5 0-9 0-13 0-13 0-25-5-31-9-8-8-12-21-12-38v-73h-13v-17h13v-38h22v38h46v17h-46v64c0 5 0 13 4 17 0 5 0 5 0 9 4 4 4 8 8 8 5 0 9 0 13 0s9 0 13 0 8 0 8-4z">
          <text:p/>
        </draw:path>
        <draw:path draw:style-name="gr2" draw:text-style-name="P2" draw:layer="layout" svg:width="0.122cm" svg:height="0.204cm" svg:x="10.033cm" svg:y="28.172cm" svg:viewBox="0 0 123 205" svg:d="M123 136c0 22-4 39-17 52-12 12-25 17-46 17-17 0-35-5-44-17-12-13-16-30-16-52 0-21 4-43 16-55 9-13 27-17 44-17 21 0 34 4 46 17 13 12 17 34 17 55zM98 136c0-17 0-30-9-38-8-9-17-13-29-13-13 0-21 4-26 13-9 8-13 21-13 38 0 18 4 30 13 39 5 8 13 13 26 13 12 0 21-5 29-13 9-9 9-21 9-39zM98 0l-34 47h-17l21-47z">
          <text:p/>
        </draw:path>
        <draw:path draw:style-name="gr2" draw:text-style-name="P2" draw:layer="layout" svg:width="0.085cm" svg:height="0.131cm" svg:x="10.189cm" svg:y="28.24cm" svg:viewBox="0 0 86 132" svg:d="M86 25h-4c0-4-5-4-9-4s-4 0-8 0c-9 0-17 0-22 4-8 5-12 9-21 13v94h-22v-132h22v21c9-8 17-12 26-17 8-4 12-4 21-4 4 0 4 0 8 0 0 0 5 0 9 0z">
          <text:p/>
        </draw:path>
        <draw:path draw:style-name="gr2" draw:text-style-name="P2" draw:layer="layout" svg:width="0.026cm" svg:height="0.178cm" svg:x="10.299cm" svg:y="28.193cm" svg:viewBox="0 0 27 179" svg:d="M27 26h-27v-26h27zM22 179h-22v-131h22z">
          <text:p/>
        </draw:path>
        <draw:path draw:style-name="gr2" draw:text-style-name="P2" draw:layer="layout" svg:width="0.115cm" svg:height="0.14cm" svg:x="10.354cm" svg:y="28.236cm" svg:viewBox="0 0 116 141" svg:d="M116 136h-26v-12c0 0-4 4-8 4 0 4-6 8-10 8s-8 5-12 5c-5 0-9 0-17 0-13 0-22-5-30-9-9-8-13-21-13-34 0-8 0-17 4-25 5-4 13-9 22-13 8-4 17-4 29-8 9 0 21 0 35 0v-6c0-4 0-8 0-12-4-5-4-9-8-9-6-4-10-4-14-4s-8 0-13 0c-8 0-12 0-21 0-8 4-13 4-21 8v-21c4-4 8-4 17-4 8-4 17-4 25-4 9 0 17 0 27 4 4 0 12 4 17 9 4 0 8 8 12 12 0 4 5 13 5 21zM90 107v-38c-4 0-14 0-22 0-13 4-17 4-25 4-5 4-9 4-13 8s-9 9-9 17c0 9 5 13 9 17s13 4 21 4c9 0 13 0 21-4 10 0 14-4 18-8z">
          <text:p/>
        </draw:path>
        <draw:path draw:style-name="gr2" draw:text-style-name="P2" draw:layer="layout" svg:width="0.118cm" svg:height="0.191cm" svg:x="10.596cm" svg:y="28.185cm" svg:viewBox="0 0 119 192" svg:d="M119 187h-25v-12c-5 4-14 12-18 12-9 5-17 5-26 5-17 0-29-5-38-17-8-13-12-30-12-51 0-13 0-21 4-30 4-8 8-17 12-25 5-4 13-9 22-13 4-4 12-4 21-4 8 0 13 0 17 4 9 0 13 0 18 4v-60h25zM94 158v-77c-5-4-9-8-14-8-8 0-13 0-17 0-13 0-21 4-30 13-8 8-12 21-12 38s4 25 8 34c9 8 17 12 30 12 4 0 13 0 17-4 9 0 13-4 18-8z">
          <text:p/>
        </draw:path>
        <draw:path draw:style-name="gr2" draw:text-style-name="P2" draw:layer="layout" svg:width="0.123cm" svg:height="0.14cm" svg:x="10.748cm" svg:y="28.236cm" svg:viewBox="0 0 124 141" svg:d="M124 73c0 21-5 38-17 51-13 12-26 17-47 17-18 0-35-5-43-17-13-13-17-30-17-51s4-44 17-56c8-13 25-17 43-17 21 0 34 4 47 17 12 12 17 35 17 56zM103 73c0-17-5-31-13-39-4-9-17-13-30-13-8 0-22 4-26 13-9 8-13 22-13 39s4 29 13 38c4 8 18 13 26 13 13 0 26-5 30-13 8-9 13-21 13-38z">
          <text:p/>
        </draw:path>
        <draw:path draw:style-name="gr2" draw:text-style-name="P2" draw:layer="layout" svg:width="0.148cm" svg:height="0.183cm" svg:x="10.981cm" svg:y="28.193cm" svg:viewBox="0 0 149 184" svg:d="M149 167c-4 4-9 4-13 8-4 0-8 4-12 4-5 0-9 5-17 5-5 0-13 0-17 0-13 0-26 0-38-5-10-4-18-8-27-17-8-8-13-17-17-29-4-13-8-27-8-44 0-12 4-25 8-38 4-12 9-21 17-29 9-9 17-13 27-17 12-5 25-5 38-5 8 0 17 0 29 0 9 5 17 9 30 13v30c-13-9-21-13-30-17-8-4-21-9-34-9-8 0-16 5-21 5-8 4-17 8-22 17-4 4-8 12-13 21-4 8-4 21-4 29 0 13 0 27 4 35 5 9 9 17 13 21 10 9 14 13 22 13 9 4 17 4 26 4 8 0 21 0 29-4 9-4 21-8 30-17z">
          <text:p/>
        </draw:path>
        <draw:path draw:style-name="gr2" draw:text-style-name="P2" draw:layer="layout" svg:width="0.123cm" svg:height="0.14cm" svg:x="11.154cm" svg:y="28.236cm" svg:viewBox="0 0 124 141" svg:d="M124 73h-101c0 8 4 17 4 21 4 8 8 13 12 17 5 4 9 4 13 8 4 0 13 5 21 5 9 0 17-5 26-9 8-4 17-4 21-8v25c-9 0-17 4-21 4-9 5-17 5-26 5-25 0-42-5-55-17-13-13-18-30-18-51s5-39 18-52 30-21 47-21c21 0 34 4 42 17 9 8 17 25 17 43zM99 56c0-14 0-22-9-27-4-8-12-12-25-12s-21 4-30 12c-4 9-8 17-12 27z">
          <text:p/>
        </draw:path>
        <draw:path draw:style-name="gr2" draw:text-style-name="P2" draw:layer="layout" svg:width="0.114cm" svg:height="0.135cm" svg:x="11.311cm" svg:y="28.236cm" svg:viewBox="0 0 115 136" svg:d="M115 136h-25v-76c0-4 0-8 0-18 0-4 0-8-4-13 0 0-5-4-9-4-4-4-8-4-13-4-8 0-12 0-21 4-8 4-13 9-18 13v98h-25v-132h25v13c5-4 14-9 23-13 4-4 12-4 21-4 17 0 25 4 34 13 8 8 12 21 12 39z">
          <text:p/>
        </draw:path>
        <draw:path draw:style-name="gr2" draw:text-style-name="P2" draw:layer="layout" svg:width="0.085cm" svg:height="0.174cm" svg:x="11.455cm" svg:y="28.202cm" svg:viewBox="0 0 86 175" svg:d="M86 170c-5 0-9 5-17 5-5 0-9 0-13 0-13 0-21-5-30-9-8-8-12-21-12-38v-73h-14v-17h14v-38h25v38h47v17h-47v64c0 5 0 13 0 17 0 5 0 5 4 9 0 4 4 8 4 8 5 0 9 0 17 0 0 0 5 0 9 0s8 0 8-4h5z">
          <text:p/>
        </draw:path>
        <draw:path draw:style-name="gr2" draw:text-style-name="P2" draw:layer="layout" svg:width="0.085cm" svg:height="0.131cm" svg:x="11.565cm" svg:y="28.24cm" svg:viewBox="0 0 86 132" svg:d="M86 25c-5-4-9-4-13-4 0 0-5 0-10 0-8 0-16 0-21 4-8 5-12 9-17 13v94h-25v-132h25v21c9-8 17-12 22-17 8-4 12-4 21-4 5 0 9 0 9 0 4 0 4 0 9 0z">
          <text:p/>
        </draw:path>
        <draw:path draw:style-name="gr2" draw:text-style-name="P2" draw:layer="layout" svg:width="0.123cm" svg:height="0.14cm" svg:x="11.662cm" svg:y="28.236cm" svg:viewBox="0 0 124 141" svg:d="M124 73c0 21-4 38-18 51-8 12-25 17-42 17-21 0-34-5-47-17-12-13-17-30-17-51s5-44 17-56c13-13 26-17 47-17 17 0 34 4 42 17 14 12 18 35 18 56zM102 73c0-17-4-31-13-39-4-9-17-13-25-13-13 0-26 4-30 13-8 8-8 22-8 39s0 29 8 38c9 8 17 13 30 13 8 0 21-5 25-13 9-9 13-21 13-38z">
          <text:p/>
        </draw:path>
        <draw:path draw:style-name="gr2" draw:text-style-name="P2" draw:layer="layout" svg:width="0.119cm" svg:height="0.191cm" svg:x="11.899cm" svg:y="28.185cm" svg:viewBox="0 0 120 192" svg:d="M120 187h-21v-12c-9 4-13 12-22 12-9 5-17 5-26 5-12 0-25-5-38-17-8-13-13-30-13-51 0-13 5-21 5-30 4-8 8-17 12-25 9-4 13-9 22-13 8-4 12-4 21-4 8 0 12 0 22 4 4 0 8 0 17 4v-60h21zM99 158v-77c-9-4-13-8-17-8-5 0-14 0-18 0-13 0-21 4-30 13-8 8-8 21-8 38s0 25 8 34c5 8 13 12 26 12 4 0 12 0 17-4 9 0 13-4 22-8z">
          <text:p/>
        </draw:path>
        <draw:path draw:style-name="gr2" draw:text-style-name="P2" draw:layer="layout" svg:width="0.123cm" svg:height="0.14cm" svg:x="12.052cm" svg:y="28.236cm" svg:viewBox="0 0 124 141" svg:d="M124 73h-103c0 8 4 17 4 21 4 8 9 13 13 17s8 4 13 8c8 0 12 5 21 5 8 0 18-5 26-9 9-4 17-4 21-8v25c-8 0-12 4-21 4-8 5-18 5-26 5-21 0-43-5-55-17-9-13-17-30-17-51s4-39 17-52c12-13 29-21 46-21 21 0 35 4 44 17 12 8 17 25 17 43zM102 56c0-14-4-22-12-27-6-8-14-12-27-12-12 0-21 4-29 12-5 9-9 17-13 27z">
          <text:p/>
        </draw:path>
        <draw:polygon draw:style-name="gr2" draw:text-style-name="P2" draw:layer="layout" svg:width="0.072cm" svg:height="0.178cm" svg:x="12.293cm" svg:y="28.193cm" svg:viewBox="0 0 73 179" draw:points="73,179 0,179 0,162 27,162 27,22 0,22 0,0 73,0 73,22 48,22 48,162 73,162">
          <text:p/>
        </draw:polygon>
        <draw:path draw:style-name="gr2" draw:text-style-name="P2" draw:layer="layout" svg:width="0.114cm" svg:height="0.135cm" svg:x="12.399cm" svg:y="28.236cm" svg:viewBox="0 0 115 136" svg:d="M115 136h-21v-76c0-4-4-8-4-18 0-4 0-8-4-13 0 0-6-4-10-4-4-4-8-4-13-4-8 0-12 0-21 4-4 4-12 9-17 13v98h-25v-132h25v13c5-4 13-9 22-13 8-4 12-4 21-4 18 0 26 4 35 13 8 8 12 21 12 39z">
          <text:p/>
        </draw:path>
        <draw:path draw:style-name="gr2" draw:text-style-name="P2" draw:layer="layout" svg:width="0.085cm" svg:height="0.186cm" svg:x="12.543cm" svg:y="28.185cm" svg:viewBox="0 0 86 187" svg:d="M86 25c0-4-5-4-9-4s-8 0-13 0c-8 0-17 0-21 4-4 5-4 13-4 26v4h38v17h-38v115h-21v-115h-18v-17h18v-4c0-17 4-30 8-38 9-9 21-13 38-13 5 0 9 0 13 0s9 4 9 4z">
          <text:p/>
        </draw:path>
        <draw:path draw:style-name="gr2" draw:text-style-name="P2" draw:layer="layout" svg:width="0.123cm" svg:height="0.14cm" svg:x="12.632cm" svg:y="28.236cm" svg:viewBox="0 0 124 141" svg:d="M124 73c0 21-5 38-18 51-9 12-26 17-43 17-21 0-34-5-46-17-9-13-17-30-17-51s8-44 17-56c12-13 25-17 46-17 17 0 34 4 43 17 13 12 18 35 18 56zM101 73c0-17-4-31-8-39-9-9-17-13-30-13-12 0-21 4-29 13-5 8-9 22-9 39s0 29 9 38c8 8 17 13 29 13 13 0 21-5 26-13 8-9 12-21 12-38z">
          <text:p/>
        </draw:path>
        <draw:path draw:style-name="gr2" draw:text-style-name="P2" draw:layer="layout" svg:width="0.085cm" svg:height="0.131cm" svg:x="12.788cm" svg:y="28.24cm" svg:viewBox="0 0 86 132" svg:d="M86 25c-4-4-8-4-8-4-5 0-9 0-13 0-9 0-13 0-21 4-4 5-13 9-17 13v94h-27v-132h27v21c8-8 17-12 21-17 8-4 17-4 21-4s9 0 9 0c4 0 4 0 8 0z">
          <text:p/>
        </draw:path>
        <draw:path draw:style-name="gr2" draw:text-style-name="P2" draw:layer="layout" svg:width="0.199cm" svg:height="0.135cm" svg:x="12.898cm" svg:y="28.236cm" svg:viewBox="0 0 200 136" svg:d="M200 136h-25v-76c0-4 0-8 0-14 0-8 0-12-4-12 0-5-4-9-9-9 0-4-4-4-12-4-9 0-13 0-17 4-9 4-13 9-21 13 0 0 0 4 0 8v6 84h-22v-76c0-4 0-8 0-14 0-8-4-12-4-17 0 0-4-4-8-4-5-4-10-4-14-4-8 0-13 0-21 4-4 4-13 9-17 13v98h-26v-132h26v13c4-4 13-9 21-13 4-4 13-4 21-4 10 0 18 0 27 4 4 4 8 9 12 17 9-8 17-13 26-17 8-4 12-4 21-4 17 0 30 4 34 13 8 8 12 21 12 39z">
          <text:p/>
        </draw:path>
        <draw:path draw:style-name="gr2" draw:text-style-name="P2" draw:layer="layout" svg:width="0.114cm" svg:height="0.204cm" svg:x="13.127cm" svg:y="28.172cm" svg:viewBox="0 0 115 205" svg:d="M115 200h-21v-12c-4 0-4 4-8 4-4 4-9 8-9 8-4 0-8 5-12 5-9 0-13 0-22 0s-22-5-30-9c-9-8-13-21-13-34 0-8 4-18 9-26 4-4 8-9 16-13 9-4 18-4 31-8 13 0 26 0 38 0v-5c0-4 0-8-4-12 0-5-4-9-8-9 0-4-5-4-9-4s-13 0-17 0-13 0-18 0c-8 4-17 4-25 8v-21c4-4 12-4 21-4 4-4 14-4 22-4 13 0 21 0 26 4 8 0 12 4 16 9 9 0 13 8 13 12 4 4 4 13 4 21zM94 171v-39c-8 0-17 0-25 0-9 4-17 4-21 4-10 4-14 4-18 8-5 5-5 10-5 18 0 9 0 13 5 17 4 4 13 4 22 4 8 0 17 0 25-4 5 0 9-4 17-8zM103 0l-34 47h-17l21-47z">
          <text:p/>
        </draw:path>
        <draw:path draw:style-name="gr2" draw:text-style-name="P2" draw:layer="layout" svg:width="0.085cm" svg:height="0.174cm" svg:x="13.271cm" svg:y="28.202cm" svg:viewBox="0 0 86 175" svg:d="M86 170c-5 0-9 5-13 5s-8 0-13 0c-18 0-26-5-35-9-4-8-8-21-8-38v-73h-17v-17h17v-38h21v38h48v17h-48v64c0 5 0 13 0 17 0 5 0 5 4 9 0 4 6 8 10 8 0 0 4 0 13 0 4 0 8 0 12 0s4 0 9-4z">
          <text:p/>
        </draw:path>
        <draw:path draw:style-name="gr2" draw:text-style-name="P2" draw:layer="layout" svg:width="0.026cm" svg:height="0.178cm" svg:x="13.385cm" svg:y="28.193cm" svg:viewBox="0 0 27 179" svg:d="M27 26h-27v-26h27zM27 179h-21v-131h21z">
          <text:p/>
        </draw:path>
        <draw:path draw:style-name="gr2" draw:text-style-name="P2" draw:layer="layout" svg:width="0.11cm" svg:height="0.14cm" svg:x="13.445cm" svg:y="28.236cm" svg:viewBox="0 0 111 141" svg:d="M111 132c-9 0-17 4-22 4-8 5-12 5-21 5-8 0-21 0-25-5-9 0-18-4-22-12-9-5-13-13-17-22 0-8-4-21-4-29 0-21 8-44 21-52 8-13 26-21 47-21 9 0 13 0 21 4 9 0 13 4 22 9v25c-9-9-17-13-22-13-8-4-16-4-21-4-12 0-25 4-34 13-5 8-9 22-9 39s4 25 9 38c9 8 17 13 34 13 5 0 9-5 13-5s8 0 13-4c4 0 4-4 8-4 4-4 4-4 9-4z">
          <text:p/>
        </draw:path>
        <draw:path draw:style-name="gr2" draw:text-style-name="P2" draw:layer="layout" svg:width="0.114cm" svg:height="0.14cm" svg:x="13.572cm" svg:y="28.236cm" svg:viewBox="0 0 115 141" svg:d="M115 136h-21v-12c-5 0-5 4-9 4-4 4-8 8-8 8-4 0-9 5-13 5-8 0-14 0-22 0-9 0-21-5-30-9-8-8-12-21-12-34 0-8 4-17 8-25 4-4 9-9 17-13s17-4 31-8c12 0 25 0 38 0v-6c0-4 0-8-5-12 0-5-4-9-8-9 0-4-4-4-8-4-5 0-9 0-17 0-6 0-14 0-18 0-9 4-17 4-26 8v-21c5-4 13-4 21-4 9-4 13-4 23-4 12 0 21 0 25 4 8 0 13 4 17 9 8 0 13 8 13 12 4 4 4 13 4 21zM94 107v-38c-9 0-17 0-26 0-8 4-18 4-22 4-8 4-13 4-17 8s-4 9-4 17c0 9 0 13 4 17 9 4 13 4 21 4 10 0 18 0 27-4 4 0 12-4 17-8z">
          <text:p/>
        </draw:path>
        <draw:polygon draw:style-name="gr2" draw:text-style-name="P2" draw:layer="layout" svg:width="0.025cm" svg:height="0.034cm" svg:x="13.741cm" svg:y="28.337cm" svg:viewBox="0 0 26 35" draw:points="0,35 26,35 26,0 0,0">
          <text:p/>
        </draw:polygon>
        <draw:path draw:style-name="gr2" draw:text-style-name="P2" draw:layer="layout" svg:width="0.153cm" svg:height="0.237cm" svg:x="17.851cm" svg:y="27.897cm" svg:viewBox="0 0 154 238" svg:d="M154 196l-13 42h-141v-4c44-38 69-69 86-90 17-25 26-46 26-63s-5-30-13-39c-9-8-21-12-34-12-8 0-21 0-30 8-8 9-17 17-21 30h-4c0-21 8-38 21-51 13-8 26-17 42-17 22 0 39 9 51 21 13 13 17 26 17 43 0 12-4 21-8 34-9 21-21 38-43 59-25 29-46 52-50 56h59c13 0 21 0 25 0s9-4 13-4c4-5 8-9 13-13z">
          <text:p/>
        </draw:path>
        <draw:path draw:style-name="gr2" draw:text-style-name="P2" draw:layer="layout" svg:width="0.22cm" svg:height="0.266cm" svg:x="2.781cm" svg:y="3.416cm" svg:viewBox="0 0 221 267" svg:d="M131 267c-21 0-38-4-55-8-13-8-30-17-38-25-13-13-21-26-30-43-4-18-8-35-8-60 0-17 4-38 8-55 9-17 17-30 26-42 12-9 25-17 42-26 17-4 34-8 55-8 9 0 21 0 30 0 8 4 17 4 21 8 9 0 18 4 22 4 8 5 13 5 17 9v63h-9c0-4-4-8-8-12-8-4-13-4-18-9-8-4-13-8-21-12-9 0-17 0-25 0-9 0-17 0-26 4-8 0-17 4-21 13-9 8-13 16-17 25-4 13-8 25-8 38 0 17 4 30 8 42 4 10 8 18 17 27 8 4 13 8 21 12 9 5 17 5 26 5 8 0 16 0 25-5 8 0 17-4 21-8 5-4 14-8 18-13 4-4 8-4 13-8h4v59c-4 4-13 9-17 9-4 4-13 4-18 8-8 4-17 4-25 4-9 4-17 4-30 4z">
          <text:p/>
        </draw:path>
        <draw:polygon draw:style-name="gr2" draw:text-style-name="P2" draw:layer="layout" svg:width="0.182cm" svg:height="0.258cm" svg:x="3.052cm" svg:y="3.42cm" svg:viewBox="0 0 183 259" draw:points="183,259 0,259 0,0 63,0 63,208 183,208">
          <text:p/>
        </draw:polygon>
        <draw:path draw:style-name="gr2" draw:text-style-name="P2" draw:layer="layout" svg:width="0.263cm" svg:height="0.355cm" svg:x="3.246cm" svg:y="3.323cm" svg:viewBox="0 0 264 356" svg:d="M264 356h-68l-17-55h-93l-17 55h-69l95-258h76zM162 255l-29-89-30 89zM192 0v4l-59 64h-43l43-68z">
          <text:p/>
        </draw:path>
        <draw:path draw:style-name="gr2" draw:text-style-name="P2" draw:layer="layout" svg:width="0.229cm" svg:height="0.262cm" svg:x="3.547cm" svg:y="3.42cm" svg:viewBox="0 0 230 263" svg:d="M230 166c0 30-13 55-31 72-21 17-51 25-85 25-38 0-67-8-84-25-21-17-30-42-30-72v-166h64v162c0 17 4 30 12 38 9 8 21 13 38 13s26-5 34-13c9-8 13-21 13-38v-162h69z">
          <text:p/>
        </draw:path>
        <draw:path draw:style-name="gr2" draw:text-style-name="P2" draw:layer="layout" svg:width="0.22cm" svg:height="0.266cm" svg:x="3.818cm" svg:y="3.416cm" svg:viewBox="0 0 221 267" svg:d="M221 183c0 21-13 42-34 59s-46 25-84 25c-22 0-39-4-55-8-18-4-31-8-48-13v-63h8c13 13 31 21 48 25 17 9 34 9 47 9 4 0 12 0 17 0 8 0 12 0 16-5 5 0 9-4 13-4 4-4 4-8 4-17 0-4-4-8-8-12-4-6-9-10-21-10-9-4-17-4-30-8-8 0-21-5-30-9-21-4-39-13-47-25-9-13-13-30-13-47 0-21 9-42 31-59 21-13 51-21 85-21 16 0 33 0 50 4 13 4 30 8 43 13v59h-9c-8-8-21-17-38-21s-30-9-46-9c-5 0-9 0-17 0-5 5-9 5-13 5-4 4-9 4-13 8s-4 9-4 13c0 8 0 12 8 17 5 4 13 4 30 8 9 4 17 4 25 4 9 5 17 5 26 9 21 8 38 17 46 25 9 13 13 26 13 48z">
          <text:p/>
        </draw:path>
        <draw:path draw:style-name="gr2" draw:text-style-name="P2" draw:layer="layout" svg:width="0.228cm" svg:height="0.262cm" svg:x="4.085cm" svg:y="3.42cm" svg:viewBox="0 0 229 263" svg:d="M229 166c0 30-12 55-29 72-22 17-51 25-86 25-38 0-68-8-85-25-21-17-29-42-29-72v-166h63v162c0 17 4 30 13 38 8 8 21 13 38 13s26-5 35-13c8-8 13-21 13-38v-162h67z">
          <text:p/>
        </draw:path>
        <draw:polygon draw:style-name="gr2" draw:text-style-name="P2" draw:layer="layout" svg:width="0.182cm" svg:height="0.258cm" svg:x="4.373cm" svg:y="3.42cm" svg:viewBox="0 0 183 259" draw:points="183,259 0,259 0,0 63,0 63,208 183,208">
          <text:p/>
        </draw:polygon>
        <draw:path draw:style-name="gr2" draw:text-style-name="P2" draw:layer="layout" svg:width="0.263cm" svg:height="0.258cm" svg:x="4.567cm" svg:y="3.42cm" svg:viewBox="0 0 264 259" svg:d="M264 259h-68l-17-55h-93l-17 55h-69l94-259h77zM162 158l-29-89-30 89z">
          <text:p/>
        </draw:path>
        <draw:path draw:style-name="gr2" draw:text-style-name="P2" draw:layer="layout" svg:width="0.262cm" svg:height="0.334cm" svg:x="5.012cm" svg:y="3.416cm" svg:viewBox="0 0 263 335" svg:d="M179 200c4-9 8-17 12-30 5-8 5-21 5-38 0-13 0-25-5-38-4-10-8-22-12-26-9-9-13-13-22-17-8 0-17-5-25-5s-13 5-21 5c-9 4-18 8-22 17-5 4-9 12-13 26-4 13-8 25-8 38 0 17 4 30 8 42 0 9 8 17 13 26 4 4 13 8 22 12 4 5 13 5 21 5s17 0 25-5c9-4 13-8 22-12zM183 259c4 8 4 17 13 25 4 5 12 5 29 5 4 0 9 0 13 0 8-5 13-5 17-5h4v43c-4 4-13 4-21 4-4 4-17 4-34 4-13 0-25-4-34-4-13-4-21-8-25-17-9-4-13-13-17-21-4-9-4-17-4-26-40-4-69-16-90-38-22-25-34-55-34-97 0-38 12-73 34-98 25-22 59-34 98-34 42 0 76 12 97 34 26 25 34 60 34 98 0 34-4 59-17 80-17 22-34 39-63 47z">
          <text:p/>
        </draw:path>
        <draw:path draw:style-name="gr2" draw:text-style-name="P2" draw:layer="layout" svg:width="0.229cm" svg:height="0.262cm" svg:x="5.325cm" svg:y="3.42cm" svg:viewBox="0 0 230 263" svg:d="M230 166c0 30-13 55-30 72-21 17-47 25-85 25s-67-8-85-25c-21-17-30-42-30-72v-166h69v162c0 17 0 30 8 38 9 8 21 13 38 13s26-5 34-13c9-8 13-21 13-38v-162h68z">
          <text:p/>
        </draw:path>
        <draw:path draw:style-name="gr2" draw:text-style-name="P2" draw:layer="layout" svg:width="0.266cm" svg:height="0.258cm" svg:x="5.588cm" svg:y="3.42cm" svg:viewBox="0 0 267 259" svg:d="M267 259h-72l-17-55h-94l-17 55h-67l93-259h77zM166 158l-35-89-30 89z">
          <text:p/>
        </draw:path>
        <draw:path draw:style-name="gr2" draw:text-style-name="P2" draw:layer="layout" svg:width="0.246cm" svg:height="0.258cm" svg:x="5.888cm" svg:y="3.42cm" svg:viewBox="0 0 247 259" svg:d="M145 81c0-8-4-12-4-16-4-6-9-10-17-14-4 0-10-4-14-4-8 0-13 0-21 0h-25v73h21c12 0 21-5 25-5 10 0 14-4 22-8 5 0 5-4 9-9 0-4 4-12 4-17zM247 259h-81l-73-97h-29v97h-64v-259h110c14 0 31 0 39 4 13 0 21 4 30 9 13 8 17 12 25 25 5 9 9 17 9 35 0 17-4 34-13 47-8 8-21 21-38 29z">
          <text:p/>
        </draw:path>
        <draw:polygon draw:style-name="gr2" draw:text-style-name="P2" draw:layer="layout" svg:width="0.224cm" svg:height="0.258cm" svg:x="6.138cm" svg:y="3.42cm" svg:viewBox="0 0 225 259" draw:points="225,51 145,51 145,259 81,259 81,51 0,51 0,0 225,0">
          <text:p/>
        </draw:polygon>
        <draw:path draw:style-name="gr2" draw:text-style-name="P2" draw:layer="layout" svg:width="0.267cm" svg:height="0.258cm" svg:x="6.375cm" svg:y="3.42cm" svg:viewBox="0 0 268 259" svg:d="M268 259h-68l-21-55h-94l-17 55h-68l93-259h77zM166 158l-35-89-29 89z">
          <text:p/>
        </draw:path>
        <draw:polygon draw:style-name="gr2" draw:text-style-name="P2" draw:layer="layout" svg:width="0.199cm" svg:height="0.046cm" svg:x="6.828cm" svg:y="3.539cm" svg:viewBox="0 0 200 47" draw:points="0,47 200,47 200,0 0,0">
          <text:p/>
        </draw:polygon>
        <draw:path draw:style-name="gr2" draw:text-style-name="P2" draw:layer="layout" svg:width="0.211cm" svg:height="0.266cm" svg:x="7.239cm" svg:y="3.416cm" svg:viewBox="0 0 212 267" svg:d="M212 242c-4 4-13 4-17 9-4 4-12 4-21 8-4 0-13 4-21 4-9 0-17 4-25 4-22 0-39-4-51-8-17-4-30-13-44-25-8-13-17-26-25-43-4-18-8-35-8-60 0-21 4-38 8-55 8-17 17-30 25-42 14-9 27-17 44-26 12-4 29-8 51-8 12 0 25 0 38 4 17 4 29 8 46 17v42h-4c-13-12-25-21-38-25-17-4-30-9-47-9-12 0-25 0-34 5-12 4-21 12-29 21-9 8-13 21-17 34-5 12-10 25-10 42 0 21 5 34 10 48 4 12 13 25 21 33 4 9 17 13 25 17 13 5 22 9 34 9 17 0 34-4 47-9 13-8 29-17 42-25z">
          <text:p/>
        </draw:path>
        <draw:path draw:style-name="gr2" draw:text-style-name="P2" draw:layer="layout" svg:width="0.174cm" svg:height="0.203cm" svg:x="7.484cm" svg:y="3.479cm" svg:viewBox="0 0 175 204" svg:d="M175 103c0 30-5 55-22 72-16 21-38 29-63 29-30 0-52-8-69-29-12-17-21-42-21-72 0-31 9-56 21-77 17-17 39-26 69-26 25 0 47 9 63 26 17 21 22 46 22 77zM145 103c0-26-8-43-17-56-8-13-21-17-38-17-21 0-34 4-42 17-10 13-14 30-14 56 0 25 4 42 14 55 8 13 21 17 42 17 17 0 30-4 38-17 9-13 17-30 17-55z">
          <text:p/>
        </draw:path>
        <draw:path draw:style-name="gr2" draw:text-style-name="P2" draw:layer="layout" svg:width="0.161cm" svg:height="0.199cm" svg:x="7.708cm" svg:y="3.479cm" svg:viewBox="0 0 162 200" svg:d="M162 200h-34v-111c0-8 0-17 0-25 0-9-4-13-8-17 0-9-4-9-9-13-8 0-12-4-21-4-8 0-21 4-29 8-10 5-18 9-27 17v145h-34v-195h34v21c9-9 17-13 31-17 8-4 21-9 34-9 21 0 34 5 46 17 9 13 17 34 17 55z">
          <text:p/>
        </draw:path>
        <draw:path draw:style-name="gr2" draw:text-style-name="P2" draw:layer="layout" svg:width="0.118cm" svg:height="0.25cm" svg:x="7.912cm" svg:y="3.428cm" svg:viewBox="0 0 119 251" svg:d="M119 247c-4 0-13 4-17 4-8 0-12 0-21 0-17 0-35-4-43-12-13-13-17-30-17-51v-103h-21v-29h21v-56h35v56h63v29h-63v85c0 14 0 22 0 26s0 9 4 17c4 4 4 4 8 9 9 0 13 4 22 4 4 0 12 0 16-4 5 0 9-5 13-5z">
          <text:p/>
        </draw:path>
        <draw:path draw:style-name="gr2" draw:text-style-name="P2" draw:layer="layout" svg:width="0.034cm" svg:height="0.258cm" svg:x="8.072cm" svg:y="3.42cm" svg:viewBox="0 0 35 259" svg:d="M35 34h-35v-34h35zM35 259h-35v-194h35z">
          <text:p/>
        </draw:path>
        <draw:path draw:style-name="gr2" draw:text-style-name="P2" draw:layer="layout" svg:width="0.161cm" svg:height="0.199cm" svg:x="8.174cm" svg:y="3.479cm" svg:viewBox="0 0 162 200" svg:d="M162 200h-34v-111c0-8 0-17 0-25 0-9-4-13-8-17 0-9-5-9-9-13-8 0-13-4-21-4s-21 4-31 8c-8 5-17 9-25 17v145h-34v-195h34v21c8-9 17-13 30-17 9-4 22-9 34-9 22 0 34 5 47 17 8 13 17 34 17 55z">
          <text:p/>
        </draw:path>
        <draw:path draw:style-name="gr2" draw:text-style-name="P2" draw:layer="layout" svg:width="0.157cm" svg:height="0.198cm" svg:x="8.398cm" svg:y="3.484cm" svg:viewBox="0 0 158 199" svg:d="M158 195h-30v-26c-12 14-21 18-34 22-9 4-17 8-30 8-21 0-38-8-47-22-12-8-17-29-17-50v-127h30v110c0 8 0 17 4 25 0 8 0 13 5 17 4 4 8 8 12 13 4 0 13 4 21 4 9 0 17-4 26-9 14-4 22-8 30-17v-143h30z">
          <text:p/>
        </draw:path>
        <draw:path draw:style-name="gr2" draw:text-style-name="P2" draw:layer="layout" svg:width="0.161cm" svg:height="0.203cm" svg:x="8.61cm" svg:y="3.479cm" svg:viewBox="0 0 162 204" svg:d="M162 200h-30v-21c-4 0-8 4-12 9-5 0-9 4-14 8-9 0-13 4-21 4-4 4-13 4-26 4-17 0-29-8-42-16-13-13-17-26-17-47 0-13 0-25 9-34 4-8 12-17 25-21s25-9 42-9c17-5 35-5 56-5v-8c0-4-4-13-4-17-4-4-8-9-13-13-4 0-9-4-18-4-4 0-12 0-21 0-8 0-17 0-25 4-13 0-21 4-34 9v-34c4 0 13-4 25-4 13-5 26-5 34-5 17 0 26 0 39 5 9 0 17 4 26 12 8 4 13 9 17 17 4 9 4 21 4 34zM132 149v-50c-12 0-21 0-39 0-12 4-21 4-29 8-9 0-17 4-22 9-8 8-8 17-8 25s0 17 8 25c9 5 17 9 30 9s21-4 30-9c13-4 22-8 30-17z">
          <text:p/>
        </draw:path>
        <draw:path draw:style-name="gr2" draw:text-style-name="P2" draw:layer="layout" svg:width="0.28cm" svg:height="0.199cm" svg:x="8.834cm" svg:y="3.479cm" svg:viewBox="0 0 281 200" svg:d="M281 200h-34v-111c0-8 0-17 0-25 0-9 0-13-4-17 0-4-4-9-14-13-4 0-8-4-21-4-9 0-17 4-25 8-9 5-17 9-26 17 0 5 0 5 0 9s0 8 0 12v124h-34v-111c0-8 0-17 0-25 0-9-4-13-4-17-4-4-8-9-13-13-4 0-12-4-21-4-8 0-17 4-25 8-9 5-17 9-26 17v145h-34v-195h34v21c9-9 17-13 30-17 8-4 21-9 30-9 12 0 25 5 33 9 9 4 17 12 22 21 12-9 25-17 34-21 12-4 25-9 38-9 22 0 34 5 47 21 9 13 13 30 13 51z">
          <text:p/>
        </draw:path>
        <draw:path draw:style-name="gr2" draw:text-style-name="P2" draw:layer="layout" svg:width="0.173cm" svg:height="0.203cm" svg:x="9.326cm" svg:y="3.479cm" svg:viewBox="0 0 174 204" svg:d="M174 107h-141c0 9 0 21 5 30 4 8 8 17 12 21 9 4 13 8 22 13 8 4 16 4 29 4 14 0 27-4 39-9 13-4 21-8 30-17v39c-9 4-21 8-34 8-8 4-21 8-35 8-34 0-55-8-76-29-17-17-25-38-25-72 0-31 8-56 25-73 17-21 38-30 68-30 26 0 47 9 60 21 13 17 21 39 21 69zM144 82c0-18-4-31-12-39-9-13-21-17-39-17-17 0-34 4-43 17-12 8-17 21-17 39z">
          <text:p/>
        </draw:path>
        <draw:path draw:style-name="gr2" draw:text-style-name="P2" draw:layer="layout" svg:width="0.279cm" svg:height="0.199cm" svg:x="9.546cm" svg:y="3.479cm" svg:viewBox="0 0 280 200" svg:d="M280 200h-30v-111c0-8 0-17-4-25 0-9 0-13-4-17 0-4-4-9-8-13-9 0-13-4-22-4-12 0-21 4-29 8-9 5-17 9-26 17 0 5 0 5 0 9s0 8 0 12v124h-34v-111c0-8 0-17 0-25 0-9 0-13-4-17s-4-9-12-13c-5 0-9-4-22-4-9 0-18 4-26 8-9 5-17 9-25 17v145h-34v-195h34v21c8-9 21-13 29-17 9-4 22-9 35-9s21 5 30 9c8 4 17 12 21 21 13-9 25-17 38-21 8-4 21-9 34-9 21 0 34 5 46 21 9 13 13 30 13 51z">
          <text:p/>
        </draw:path>
        <draw:polygon draw:style-name="gr2" draw:text-style-name="P2" draw:layer="layout" svg:width="0.187cm" svg:height="0.194cm" svg:x="10.028cm" svg:y="3.484cm" svg:viewBox="0 0 188 195" draw:points="188,0 111,195 81,195 0,0 38,0 98,153 154,0">
          <text:p/>
        </draw:polygon>
        <draw:path draw:style-name="gr2" draw:text-style-name="P2" draw:layer="layout" svg:width="0.038cm" svg:height="0.258cm" svg:x="10.253cm" svg:y="3.42cm" svg:viewBox="0 0 39 259" svg:d="M39 34h-39v-34h39zM35 259h-35v-194h35z">
          <text:p/>
        </draw:path>
        <draw:path draw:style-name="gr2" draw:text-style-name="P2" draw:layer="layout" svg:width="0.169cm" svg:height="0.271cm" svg:x="10.342cm" svg:y="3.479cm" svg:viewBox="0 0 170 272" svg:d="M170 175c0 34-9 59-21 72-17 17-38 25-68 25-13 0-21-4-31-4-12 0-21-4-29-4v-34c8 0 17 4 25 8 14 0 27 5 35 5 13 0 21-5 30-5 8-4 12-8 17-12 4-5 4-9 8-17 0-5 0-13 0-21v-17c-8 8-17 17-25 17-9 4-22 8-34 8-27 0-44-8-56-25-13-18-21-39-21-73 0-13 4-30 8-43 4-8 8-21 17-29 8-9 17-13 31-17 8-4 21-9 29-9 13 0 21 0 30 5 8 0 13 4 21 8l4-8h30zM136 144v-106c-8-4-13-4-21-8-9 0-17 0-21 0-21 0-34 4-44 17-12 13-17 29-17 51 0 21 5 38 13 50 10 9 18 17 39 17 9 0 17-4 26-8 12 0 21-4 25-13z">
          <text:p/>
        </draw:path>
        <draw:path draw:style-name="gr2" draw:text-style-name="P2" draw:layer="layout" svg:width="0.177cm" svg:height="0.203cm" svg:x="10.562cm" svg:y="3.479cm" svg:viewBox="0 0 178 204" svg:d="M178 103c0 30-8 55-25 72-18 21-39 29-64 29-26 0-47-8-64-29-17-17-25-42-25-72 0-31 8-56 25-77 17-17 38-26 64-26 25 0 46 9 64 26 17 21 25 46 25 77zM144 103c0-26-5-43-13-56-13-13-25-17-42-17s-30 4-43 17c-8 13-12 30-12 56 0 25 4 42 12 55 13 13 26 17 43 17s29-4 42-17c8-13 13-30 13-55z">
          <text:p/>
        </draw:path>
        <draw:path draw:style-name="gr2" draw:text-style-name="P2" draw:layer="layout" svg:width="0.123cm" svg:height="0.194cm" svg:x="10.786cm" svg:y="3.484cm" svg:viewBox="0 0 124 195" svg:d="M124 38h-4c-5-5-9-5-13-5s-9 0-17 0c-9 0-17 0-30 5-8 4-17 12-25 17v140h-35v-195h35v29c13-13 25-17 34-21 8-4 21-8 29-8 5 0 9 0 13 0s4 4 13 4z">
          <text:p/>
        </draw:path>
        <draw:path draw:style-name="gr2" draw:text-style-name="P2" draw:layer="layout" svg:width="0.165cm" svg:height="0.203cm" svg:x="11.082cm" svg:y="3.479cm" svg:viewBox="0 0 166 204" svg:d="M166 200h-33v-21c-5 0-9 4-13 9-4 0-9 4-13 8-4 0-12 4-17 4-8 4-17 4-25 4-18 0-35-8-48-16-8-13-17-26-17-47 0-13 5-25 9-34 8-8 17-17 29-21 9-4 27-9 44-9 13-5 34-5 51-5v-8c0-4 0-13-5-17 0-4-4-9-8-13-9 0-13-4-17-4-8 0-13 0-21 0-9 0-17 0-31 4-8 0-21 4-29 9h-5v-34c9 0 17-4 30-4 8-5 22-5 35-5s25 0 34 5c12 0 21 4 25 12 9 4 13 9 17 17 4 9 8 21 8 34zM133 149v-50c-9 0-22 0-34 0-13 4-26 4-34 8-10 0-18 4-22 9-5 8-9 17-9 25s4 17 9 25c8 5 18 9 35 9 8 0 21-4 29-9 9-4 17-8 26-17z">
          <text:p/>
        </draw:path>
        <draw:path draw:style-name="gr2" draw:text-style-name="P2" draw:layer="layout" svg:width="0.152cm" svg:height="0.203cm" svg:x="11.294cm" svg:y="3.479cm" svg:viewBox="0 0 153 204" svg:d="M153 141c0 21-8 34-21 47-17 8-34 16-59 16-17 0-30-4-38-8-14 0-26-4-35-8v-39h4c9 9 21 13 35 22 13 4 26 4 34 4 17 0 25 0 34-4 8-9 13-13 13-26 0-4 0-12-5-17-4-4-12-4-25-8-4 0-13-4-21-4-4 0-13 0-17-5-17-4-31-8-39-21-4-8-9-18-9-30 0-9 0-17 5-22 4-8 8-12 12-21 9-4 18-8 27-12 8 0 21-5 33-5 13 0 22 0 34 5 13 4 22 8 30 12v34c-8-8-21-13-30-17-12-4-25-4-38-4-8 0-21 0-29 4-9 4-13 13-13 21 0 9 4 13 8 17 5 5 13 10 26 10 4 4 12 4 17 4 8 4 17 4 21 4 13 4 25 13 34 21 8 5 12 17 12 30z">
          <text:p/>
        </draw:path>
        <draw:path draw:style-name="gr2" draw:text-style-name="P2" draw:layer="layout" svg:width="0.169cm" svg:height="0.275cm" svg:x="11.637cm" svg:y="3.407cm" svg:viewBox="0 0 170 276" svg:d="M170 272h-29v-21c-9 9-22 13-30 17-14 4-22 8-35 8-21 0-42-8-55-25-13-21-21-42-21-76 0-17 4-30 8-42 5-13 13-26 22-34 4-9 17-13 25-17s21-9 34-9c8 0 17 0 26 5 9 0 17 4 26 8v-86h29zM141 221v-110c-9-4-17-4-26-8-4 0-13 0-22 0-17 0-34 4-42 17-9 13-17 34-17 55s4 42 13 51c8 12 21 21 38 21 8 0 17-4 26-9 13-4 21-8 30-17z">
          <text:p/>
        </draw:path>
        <draw:path draw:style-name="gr2" draw:text-style-name="P2" draw:layer="layout" svg:width="0.178cm" svg:height="0.203cm" svg:x="11.857cm" svg:y="3.479cm" svg:viewBox="0 0 179 204" svg:d="M179 107h-145c0 9 4 21 4 30 4 8 9 17 17 21 4 4 13 8 21 13 9 4 18 4 27 4 12 0 25-4 42-9 13-4 21-8 25-17h5v39c-13 4-26 8-34 8-13 4-26 8-38 8-31 0-56-8-73-29-17-17-30-38-30-72 0-31 9-56 25-73 22-21 43-30 69-30 30 0 47 9 64 21 12 17 21 39 21 69zM145 82c0-18-4-31-13-39-8-13-21-17-38-17-18 0-30 4-43 17-9 8-17 21-17 39z">
          <text:p/>
        </draw:path>
        <draw:path draw:style-name="gr2" draw:text-style-name="P2" draw:layer="layout" svg:width="0.28cm" svg:height="0.199cm" svg:x="12.081cm" svg:y="3.479cm" svg:viewBox="0 0 281 200" svg:d="M281 200h-34v-111c0-8 0-17 0-25 0-9-4-13-4-17-4-4-9-9-13-13-4 0-13-4-21-4-9 0-17 4-26 8-12 5-21 9-29 17 0 5 0 5 0 9s0 8 0 12v124h-30v-111c0-8 0-17 0-25-4-9-4-13-8-17 0-4-4-9-9-13-4 0-12-4-21-4-8 0-17 4-25 8-14 5-22 9-31 17v145h-30v-195h30v21c13-9 21-13 31-17 12-4 21-9 34-9 12 0 25 5 33 9 9 4 17 12 22 21 12-9 21-17 33-21 13-4 22-9 34-9 22 0 38 5 47 21 13 13 17 30 17 51z">
          <text:p/>
        </draw:path>
        <draw:path draw:style-name="gr2" draw:text-style-name="P2" draw:layer="layout" svg:width="0.166cm" svg:height="0.203cm" svg:x="12.407cm" svg:y="3.479cm" svg:viewBox="0 0 167 204" svg:d="M167 200h-34v-21c0 0-5 4-9 9-8 0-13 4-17 8-4 0-8 4-17 4-8 4-17 4-25 4-18 0-31-8-43-16-13-13-22-26-22-47 0-13 5-25 13-34 4-8 13-17 26-21s26-9 43-9c17-5 34-5 51-5v-8c0-4 0-13-5-17 0-4-4-9-8-13-4 0-13-4-17-4-8 0-13 0-21 0-9 0-17 0-30 4-9 0-22 4-30 9h-5v-34c9 0 17-4 30-4 14-5 22-5 35-5s25 0 38 5c8 0 17 4 25 12 5 4 13 9 17 17 0 9 5 21 5 34zM133 149v-50c-9 0-22 0-34 0-13 4-26 4-30 8-13 0-17 4-26 9-4 8-9 17-9 25s5 17 13 25c5 5 18 9 31 9 8 0 21-4 29-9 9-4 17-8 26-17z">
          <text:p/>
        </draw:path>
        <draw:path draw:style-name="gr2" draw:text-style-name="P2" draw:layer="layout" svg:width="0.038cm" svg:height="0.258cm" svg:x="12.632cm" svg:y="3.42cm" svg:viewBox="0 0 39 259" svg:d="M39 34h-39v-34h39zM35 259h-30v-194h30z">
          <text:p/>
        </draw:path>
        <draw:path draw:style-name="gr2" draw:text-style-name="P2" draw:layer="layout" svg:width="0.148cm" svg:height="0.203cm" svg:x="12.725cm" svg:y="3.479cm" svg:viewBox="0 0 149 204" svg:d="M149 141c0 21-8 34-21 47-13 8-34 16-60 16-13 0-26-4-38-8-13 0-22-4-30-8v-39c13 9 21 13 34 22 12 4 25 4 38 4 14 0 26 0 31-4 8-9 12-13 12-26 0-4 0-12-4-17-4-4-13-4-25-8-5 0-14-4-18-4-9 0-17 0-22-5-16-4-29-8-38-21-4-8-8-18-8-30 0-9 0-17 4-22 4-8 9-12 17-21 4-4 13-8 21-12 13 0 21-5 34-5 14 0 27 0 35 5 13 4 21 8 30 12v34c-9-8-17-13-30-17s-25-4-35-4c-13 0-25 0-30 4-8 4-12 13-12 21 0 9 0 13 4 17 8 5 13 10 25 10 5 4 13 4 23 4 4 4 12 4 17 4 16 4 25 13 33 21 9 5 13 17 13 30z">
          <text:p/>
        </draw:path>
        <draw:path draw:style-name="gr2" draw:text-style-name="P2" draw:layer="layout" svg:width="0.152cm" svg:height="0.203cm" svg:x="13.068cm" svg:y="3.479cm" svg:viewBox="0 0 153 204" svg:d="M153 188c-8 4-21 8-29 12-9 0-22 4-30 4-14 0-26-4-39-8s-21-8-30-17c-8-8-17-21-21-34-4-12-4-25-4-42 0-31 8-56 25-73 17-21 38-30 69-30 8 0 21 5 30 5 12 4 21 8 29 12v34c-8-4-21-13-29-17-13-4-22-4-34-4-18 0-31 4-44 17-8 13-17 30-17 56 0 21 9 42 17 55 13 8 26 17 44 17 8 0 17 0 21-4 8 0 13-5 17-5 8-4 13-4 17-8s4-4 8-9z">
          <text:p/>
        </draw:path>
        <draw:polygon draw:style-name="gr2" draw:text-style-name="P2" draw:layer="layout" svg:width="0.033cm" svg:height="0.271cm" svg:x="13.263cm" svg:y="3.407cm" svg:viewBox="0 0 34 272" draw:points="0,272 34,272 34,0 0,0">
          <text:p/>
        </draw:polygon>
        <draw:path draw:style-name="gr2" draw:text-style-name="P2" draw:layer="layout" svg:width="0.161cm" svg:height="0.292cm" svg:x="13.351cm" svg:y="3.39cm" svg:viewBox="0 0 162 293" svg:d="M162 289h-34v-21c0 0-4 4-8 9-4 0-13 4-17 8-4 0-8 4-17 4-8 4-17 4-25 4-17 0-30-8-43-16-13-13-18-27-18-48 0-13 0-25 10-34 4-8 13-17 25-21 13-4 26-9 43-9 17-4 34-4 50-4v-8c0-4 0-13-4-17 0-4-4-9-8-13-4 0-9-4-17-4-9 0-13 0-21 0-9 0-17 0-26 4-12 0-21 4-34 9v-34c5 0 13-4 26-4 12-5 25-5 34-5 12 0 25 0 38 5 8 0 17 4 25 12 4 4 13 9 17 17 4 9 4 21 4 34zM128 237v-50c-8 0-21 0-33 0-13 4-22 4-30 8-9 0-17 4-25 9-5 8-9 17-9 25s4 17 13 25c4 5 17 10 29 10 13 0 22-5 30-10 9-4 21-8 25-17zM141 0l-46 64h-26l30-64z">
          <text:p/>
        </draw:path>
        <draw:path draw:style-name="gr2" draw:text-style-name="P2" draw:layer="layout" svg:width="0.156cm" svg:height="0.198cm" svg:x="13.576cm" svg:y="3.484cm" svg:viewBox="0 0 157 199" svg:d="M157 195h-29v-26c-13 14-21 18-34 22-9 4-22 8-31 8-21 0-38-8-46-22-13-8-17-29-17-50v-127h29v110c0 8 0 17 0 25 5 8 5 13 9 17s8 8 13 13c4 0 12 4 21 4s18-4 26-9c13-4 21-8 30-17v-143h29z">
          <text:p/>
        </draw:path>
        <draw:path draw:style-name="gr2" draw:text-style-name="P2" draw:layer="layout" svg:width="0.149cm" svg:height="0.203cm" svg:x="13.787cm" svg:y="3.479cm" svg:viewBox="0 0 150 204" svg:d="M150 141c0 21-5 34-22 47-12 8-33 16-59 16-12 0-26-4-39-8-13 0-21-4-30-8v-39c13 9 22 13 34 22 13 4 27 4 39 4 13 0 26 0 34-4 9-9 9-13 9-26 0-4 0-12-4-17-5-4-13-4-26-8-4 0-8-4-17-4-8 0-17 0-22-5-17-4-30-8-34-21-8-8-13-18-13-30 0-9 0-17 5-22 4-8 8-12 17-21 4-4 12-8 21-12 14 0 22-5 35-5 12 0 25 0 38 5 8 4 21 8 25 12v34c-8-8-17-13-29-17-13-4-26-4-34-4-13 0-21 0-31 4-8 4-13 13-13 21 0 9 0 13 9 17 4 5 14 10 22 10 8 4 13 4 21 4 9 4 13 4 17 4 17 4 25 13 34 21 8 5 13 17 13 30z">
          <text:p/>
        </draw:path>
        <draw:path draw:style-name="gr2" draw:text-style-name="P2" draw:layer="layout" svg:width="0.157cm" svg:height="0.198cm" svg:x="13.982cm" svg:y="3.484cm" svg:viewBox="0 0 158 199" svg:d="M158 195h-31v-26c-12 14-21 18-34 22-8 4-21 8-29 8-21 0-38-8-47-22-13-8-17-29-17-50v-127h30v110c0 8 0 17 4 25 0 8 0 13 4 17 5 4 9 8 13 13 4 0 13 4 21 4 9 0 17-4 26-9 12-4 21-8 29-17v-143h31z">
          <text:p/>
        </draw:path>
        <draw:polygon draw:style-name="gr2" draw:text-style-name="P2" draw:layer="layout" svg:width="0.034cm" svg:height="0.271cm" svg:x="14.202cm" svg:y="3.407cm" svg:viewBox="0 0 35 272" draw:points="0,272 35,272 35,0 0,0">
          <text:p/>
        </draw:polygon>
        <draw:path draw:style-name="gr2" draw:text-style-name="P2" draw:layer="layout" svg:width="0.161cm" svg:height="0.203cm" svg:x="14.291cm" svg:y="3.479cm" svg:viewBox="0 0 162 204" svg:d="M162 200h-30v-21c-4 0-8 4-12 9-4 0-9 4-17 8-4 0-9 4-17 4-9 4-17 4-25 4-17 0-30-8-44-16-13-13-17-26-17-47 0-13 0-25 9-34 4-8 12-17 26-21 13-4 26-9 42-9 17-5 34-5 55-5v-8c0-4-4-13-4-17-4-4-8-9-12-13-5 0-9-4-17-4-5 0-13 0-22 0-8 0-16 0-25 4-13 0-21 4-35 9v-34c4 0 14-4 27-4 12-5 25-5 33-5 17 0 26 0 39 5 8 0 16 4 25 12 8 4 13 9 17 17 4 9 4 21 4 34zM132 149v-50c-12 0-25 0-38 0-12 4-21 4-29 8-9 0-17 4-21 9-9 8-9 17-9 25s0 17 9 25c4 5 17 9 29 9 13 0 21-4 30-9 13-4 21-8 29-17z">
          <text:p/>
        </draw:path>
        <draw:path draw:style-name="gr2" draw:text-style-name="P2" draw:layer="layout" svg:width="0.148cm" svg:height="0.203cm" svg:x="14.503cm" svg:y="3.479cm" svg:viewBox="0 0 149 204" svg:d="M149 141c0 21-4 34-21 47-13 8-34 16-60 16-13 0-26-4-38-8-13 0-22-4-30-8v-39c13 9 21 13 34 22 12 4 25 4 38 4 14 0 26 0 35-4 8-9 12-13 12-26 0-4-4-12-8-17-4-4-13-4-25-8-5 0-9-4-18-4s-13 0-22-5c-16-4-29-8-33-21-9-8-13-18-13-30 0-9 4-17 4-22 4-8 9-12 17-21 4-4 13-8 25-12 9 0 22-5 31-5 13 0 26 0 38 5 9 4 21 8 30 12v34h-4c-9-8-17-13-30-17s-21-4-34-4c-14 0-22 0-31 4-8 4-12 13-12 21 0 9 0 13 8 17 4 5 13 10 21 10 9 4 14 4 23 4 8 4 12 4 17 4 16 4 29 13 33 21 9 5 13 17 13 30z">
          <text:p/>
        </draw:path>
        <draw:path draw:style-name="gr2" draw:text-style-name="P2" draw:layer="layout" svg:width="0.169cm" svg:height="0.275cm" svg:x="14.846cm" svg:y="3.407cm" svg:viewBox="0 0 170 276" svg:d="M170 272h-34v-21c-8 9-17 13-30 17-9 4-22 8-30 8-25 0-42-8-55-25-13-21-21-42-21-76 0-17 0-30 8-42 5-13 9-26 17-34 9-9 17-13 26-17 12-4 21-9 33-9 9 0 17 0 26 5 9 0 18 4 26 8v-86h34zM136 221v-110c-8-4-17-4-21-8-9 0-18 0-26 0-17 0-30 4-43 17-8 13-12 34-12 55s4 42 12 51c5 12 17 21 34 21 13 0 21-4 30-9 9-4 18-8 26-17z">
          <text:p/>
        </draw:path>
        <draw:path draw:style-name="gr2" draw:text-style-name="P2" draw:layer="layout" svg:width="0.178cm" svg:height="0.203cm" svg:x="15.066cm" svg:y="3.479cm" svg:viewBox="0 0 179 204" svg:d="M179 103c0 30-9 55-26 72-17 21-38 29-63 29-31 0-52-8-65-29-17-17-25-42-25-72 0-31 8-56 25-77 13-17 34-26 65-26 25 0 46 9 63 26 17 21 26 46 26 77zM145 103c0-26-4-43-17-56-9-13-21-17-38-17s-35 4-43 17c-9 13-13 30-13 56 0 25 4 42 13 55 8 13 26 17 43 17s29-4 38-17c13-13 17-30 17-55z">
          <text:p/>
        </draw:path>
        <draw:path draw:style-name="gr2" draw:text-style-name="P2" draw:layer="layout" svg:width="0.157cm" svg:height="0.203cm" svg:x="15.438cm" svg:y="3.479cm" svg:viewBox="0 0 158 204" svg:d="M158 188c-13 4-21 8-34 12-8 0-17 4-29 4-14 0-27-4-39-8-13-4-22-8-30-17-9-8-13-21-17-34-9-12-9-25-9-42 0-31 9-56 26-73 17-21 38-30 69-30 12 0 21 5 33 5 9 4 22 8 30 12v34h-4c-9-4-21-13-30-17-8-4-21-4-29-4-23 0-35 4-44 17-12 13-17 30-17 56 0 21 5 42 13 55 13 8 25 17 48 17 4 0 12 0 17-4 8 0 16-5 21-5 4-4 8-4 12-8 5-4 9-4 9-9h4z">
          <text:p/>
        </draw:path>
        <draw:path draw:style-name="gr2" draw:text-style-name="P2" draw:layer="layout" svg:width="0.177cm" svg:height="0.203cm" svg:x="15.621cm" svg:y="3.479cm" svg:viewBox="0 0 178 204" svg:d="M178 103c0 30-8 55-25 72-17 21-38 29-64 29-29 0-51-8-64-29-17-17-25-42-25-72 0-31 8-56 25-77 13-17 35-26 64-26 26 0 47 9 64 26 17 21 25 46 25 77zM144 103c0-26-4-43-16-56-9-13-22-17-39-17s-29 4-42 17c-9 13-14 30-14 56 0 25 5 42 14 55 13 13 25 17 42 17s30-4 39-17c12-13 16-30 16-55z">
          <text:p/>
        </draw:path>
        <draw:path draw:style-name="gr2" draw:text-style-name="P2" draw:layer="layout" svg:width="0.161cm" svg:height="0.199cm" svg:x="15.845cm" svg:y="3.479cm" svg:viewBox="0 0 162 200" svg:d="M162 200h-34v-111c0-8 0-17 0-25 0-9-4-13-4-17-5-9-9-9-13-13-4 0-13-4-21-4-9 0-18 4-31 8-8 5-17 9-25 17v145h-34v-195h34v21c8-9 21-13 29-17 14-4 23-9 35-9 21 0 38 5 47 17 13 13 17 34 17 55z">
          <text:p/>
        </draw:path>
        <draw:path draw:style-name="gr2" draw:text-style-name="P2" draw:layer="layout" svg:width="0.123cm" svg:height="0.25cm" svg:x="16.048cm" svg:y="3.428cm" svg:viewBox="0 0 124 251" svg:d="M124 247c-10 0-14 4-22 4-9 0-13 0-17 0-21 0-38-4-47-12-8-13-17-30-17-51v-103h-21v-29h21v-56h34v56h69v29h-69v85c0 14 0 22 0 26s4 9 4 17c5 4 9 4 13 9 4 0 9 4 21 4 4 0 9 0 13-4 8 0 14-5 14-5h4z">
          <text:p/>
        </draw:path>
        <draw:path draw:style-name="gr2" draw:text-style-name="P2" draw:layer="layout" svg:width="0.118cm" svg:height="0.194cm" svg:x="16.209cm" svg:y="3.484cm" svg:viewBox="0 0 119 195" svg:d="M119 38c-4-5-8-5-12-5s-13 0-17 0c-9 0-21 0-30 5-8 4-17 12-25 17v140h-35v-195h35v29c13-13 25-17 34-21 8-4 21-8 29-8 5 0 9 0 13 0 0 0 4 4 8 4z">
          <text:p/>
        </draw:path>
        <draw:path draw:style-name="gr2" draw:text-style-name="P2" draw:layer="layout" svg:width="0.161cm" svg:height="0.203cm" svg:x="16.344cm" svg:y="3.479cm" svg:viewBox="0 0 162 204" svg:d="M162 200h-29v-21c-5 0-9 4-13 9-4 0-9 4-13 8-4 0-12 4-21 4-4 4-13 4-21 4-18 0-35-8-48-16-12-13-17-26-17-47 0-13 5-25 9-34 8-8 17-17 30-21 8-4 26-9 39-9 17-5 33-5 55-5v-8c0-4 0-13-5-17-4-4-8-9-12-13-5 0-9-4-17-4-4 0-13 0-17 0-9 0-17 0-31 4-8 0-21 4-34 9v-34c5 0 17-4 26-4 12-5 26-5 39-5s25 0 34 5c8 0 17 4 25 12 9 4 13 9 17 17 4 9 4 21 4 34zM133 149v-50c-9 0-22 0-34 0-13 4-26 4-34 8-10 0-18 4-22 9-4 8-9 17-9 25s5 17 9 25c8 5 18 9 30 9 13 0 22-4 34-9 9-4 17-8 26-17z">
          <text:p/>
        </draw:path>
        <draw:path draw:style-name="gr2" draw:text-style-name="P2" draw:layer="layout" svg:width="0.122cm" svg:height="0.25cm" svg:x="16.548cm" svg:y="3.428cm" svg:viewBox="0 0 123 251" svg:d="M123 247c-8 0-12 4-22 4-8 0-12 0-17 0-21 0-38-4-46-12-9-13-17-30-17-51v-103h-21v-29h21v-56h34v56h68v29h-68v85c0 14 0 22 0 26s4 9 4 17c4 4 8 4 13 9 4 0 8 4 21 4 4 0 8 0 18-4 4 0 8-5 8-5h4z">
          <text:p/>
        </draw:path>
        <draw:path draw:style-name="gr2" draw:text-style-name="P2" draw:layer="layout" svg:width="0.178cm" svg:height="0.203cm" svg:x="16.696cm" svg:y="3.479cm" svg:viewBox="0 0 179 204" svg:d="M179 103c0 30-9 55-26 72-17 21-38 29-63 29-26 0-47-8-65-29-17-17-25-42-25-72 0-31 8-56 25-77 18-17 39-26 65-26 25 0 46 9 63 26 17 21 26 46 26 77zM145 103c0-26-5-43-13-56-13-13-25-17-42-17s-30 4-43 17c-8 13-12 30-12 56 0 25 4 42 12 55 13 13 26 17 43 17s29-4 42-17c8-13 13-30 13-55z">
          <text:p/>
        </draw:path>
        <draw:path draw:style-name="gr2" draw:text-style-name="P2" draw:layer="layout" svg:width="0.152cm" svg:height="0.203cm" svg:x="17.073cm" svg:y="3.479cm" svg:viewBox="0 0 153 204" svg:d="M153 188c-9 4-21 8-30 12-8 0-21 4-29 4-13 0-26-4-38-8-13-4-22-8-31-17-9-8-17-21-21-34-4-12-4-25-4-42 0-31 8-56 25-73 18-21 39-30 69-30 8 0 21 5 29 5 13 4 21 8 30 12v34c-9-4-21-13-30-17-12-4-21-4-34-4-16 0-29 4-42 17-8 13-17 30-17 56 0 21 9 42 17 55 13 8 26 17 42 17 9 0 17 0 22-4 8 0 12-5 17-5 8-4 12-4 16-8 5-4 5-4 9-9z">
          <text:p/>
        </draw:path>
        <draw:path draw:style-name="gr2" draw:text-style-name="P2" draw:layer="layout" svg:width="0.173cm" svg:height="0.203cm" svg:x="17.255cm" svg:y="3.479cm" svg:viewBox="0 0 174 204" svg:d="M174 107h-145c0 9 4 21 9 30 0 8 8 17 12 21 5 4 13 8 22 13 8 4 16 4 25 4 17 0 30-4 43-9 13-4 21-8 26-17h4v39c-13 4-21 8-34 8-14 4-26 8-35 8-34 0-59-8-76-29-17-17-25-38-25-72 0-31 8-56 25-73 17-21 38-30 68-30 25 0 43 9 60 21 13 17 21 39 21 69zM140 82c0-18-4-31-13-39-9-13-22-17-39-17-16 0-29 4-42 17-8 8-13 21-17 39z">
          <text:p/>
        </draw:path>
        <draw:polygon draw:style-name="gr2" draw:text-style-name="P2" draw:layer="layout" svg:width="0.034cm" svg:height="0.271cm" svg:x="17.475cm" svg:y="3.407cm" svg:viewBox="0 0 35 272" draw:points="0,272 35,272 35,0 0,0">
          <text:p/>
        </draw:polygon>
        <draw:path draw:style-name="gr2" draw:text-style-name="P2" draw:layer="layout" svg:width="0.173cm" svg:height="0.203cm" svg:x="17.564cm" svg:y="3.479cm" svg:viewBox="0 0 174 204" svg:d="M174 107h-145c0 9 4 21 9 30 0 8 8 17 12 21 5 4 13 8 22 13 8 4 17 4 25 4 17 0 30-4 42-9 13-4 21-8 26-17h5v39c-14 4-22 8-35 8-13 4-21 8-34 8-34 0-59-8-76-29-17-17-25-38-25-72 0-31 8-56 25-73 17-21 38-30 68-30 25 0 42 9 59 21 13 17 22 39 22 69zM139 82c0-18-4-31-12-39-9-13-22-17-38-17-17 0-30 4-43 17-8 8-13 21-17 39z">
          <text:p/>
        </draw:path>
        <draw:path draw:style-name="gr2" draw:text-style-name="P2" draw:layer="layout" svg:width="0.169cm" svg:height="0.275cm" svg:x="17.784cm" svg:y="3.407cm" svg:viewBox="0 0 170 276" svg:d="M170 175c0 13-4 30-8 42-5 13-9 21-17 30-9 8-17 17-30 21-8 4-17 8-30 8-12 0-21-4-29-4-9-4-18-8-22-12l-5 12h-29v-272h34v99c8-9 18-13 26-17 13-4 21-9 34-9 25 0 42 9 55 26s21 42 21 76zM136 175c0-26-4-42-12-55-9-9-17-17-34-17-13 0-22 4-30 8-8 5-22 9-26 13v110c8 4 18 9 22 9 8 4 12 4 21 4 21 0 34-4 42-17 13-13 17-30 17-55z">
          <text:p/>
        </draw:path>
        <draw:path draw:style-name="gr2" draw:text-style-name="P2" draw:layer="layout" svg:width="0.118cm" svg:height="0.194cm" svg:x="18.004cm" svg:y="3.484cm" svg:viewBox="0 0 119 195" svg:d="M119 38c-4-5-8-5-18-5-4 0-8 0-12 0-13 0-21 0-30 5-8 4-17 12-25 17v140h-34v-195h34v29c12-13 21-17 34-21 8-4 17-8 29-8 4 0 9 0 9 0 5 0 9 4 13 4z">
          <text:p/>
        </draw:path>
        <draw:path draw:style-name="gr2" draw:text-style-name="P2" draw:layer="layout" svg:width="0.161cm" svg:height="0.203cm" svg:x="18.139cm" svg:y="3.479cm" svg:viewBox="0 0 162 204" svg:d="M162 200h-29v-21c-5 0-9 4-13 9-4 0-9 4-17 8-4 0-9 4-17 4-8 4-13 4-25 4-17 0-30-8-44-16-12-13-17-26-17-47 0-13 0-25 9-34 4-8 14-17 26-21 13-4 26-9 43-9 16-5 33-5 55-5v-8c0-4-5-13-5-17-4-4-8-9-12-13-5 0-9-4-17-4-5 0-13 0-21 0-9 0-17 0-26 4-13 0-21 4-35 9v-34c6 0 14-4 27-4 12-5 25-5 34-5 16 0 25 0 38 5 8 0 17 4 25 12 9 4 13 9 17 17 4 9 4 21 4 34zM133 149v-50c-13 0-26 0-39 0-12 4-21 4-29 8-9 0-17 4-21 9-9 8-9 17-9 25s0 17 9 25c4 5 17 9 29 9 13 0 21-4 30-9 13-4 21-8 30-17z">
          <text:p/>
        </draw:path>
        <draw:path draw:style-name="gr2" draw:text-style-name="P2" draw:layer="layout" svg:width="0.169cm" svg:height="0.275cm" svg:x="18.351cm" svg:y="3.407cm" svg:viewBox="0 0 170 276" svg:d="M170 272h-35v-21c-8 9-16 13-29 17-9 4-21 8-30 8-25 0-42-8-55-25-17-21-21-42-21-76 0-17 0-30 8-42 5-13 9-26 17-34 9-9 17-13 26-17 13-4 21-9 34-9 8 0 17 0 25 5 9 0 17 4 25 8v-86h35zM135 221v-110c-8-4-16-4-21-8-8 0-17 0-25 0-17 0-30 4-42 17-9 13-13 34-13 55s4 42 8 51c9 12 22 21 38 21 9 0 22-4 30-9 9-4 17-8 25-17z">
          <text:p/>
        </draw:path>
        <draw:path draw:style-name="gr2" draw:text-style-name="P2" draw:layer="layout" svg:width="0.178cm" svg:height="0.203cm" svg:x="18.575cm" svg:y="3.479cm" svg:viewBox="0 0 179 204" svg:d="M179 103c0 30-8 55-25 72-17 21-38 29-65 29-29 0-51-8-67-29-13-17-22-42-22-72 0-31 9-56 22-77 16-17 38-26 67-26 27 0 48 9 65 26 17 21 25 46 25 77zM145 103c0-26-4-43-17-56-8-13-21-17-39-17-17 0-34 4-42 17-9 13-13 30-13 56 0 25 4 42 13 55 8 13 25 17 42 17 18 0 31-4 39-17 13-13 17-30 17-55z">
          <text:p/>
        </draw:path>
        <draw:path draw:style-name="gr2" draw:text-style-name="P2" draw:layer="layout" svg:width="0.169cm" svg:height="0.267cm" svg:x="2.794cm" svg:y="3.911cm" svg:viewBox="0 0 170 268" svg:d="M170 97c0 17 0 30-4 43-6 12-14 25-23 34-8 8-16 17-25 21-8 4-21 4-34 4-8 0-17 0-25 0-9-4-17-8-26-13v82h-33v-264h33v21c9-8 17-12 30-16 8-5 21-9 34-9 21 0 42 9 55 25 14 17 18 43 18 72zM135 102c0-26-4-43-8-55-9-9-22-17-39-17-8 0-17 4-29 8-9 4-17 9-26 13v110c9 4 17 8 26 8 4 0 12 5 21 5 17 0 30-9 42-22 9-12 13-29 13-50z">
          <text:p/>
        </draw:path>
        <draw:path draw:style-name="gr2" draw:text-style-name="P2" draw:layer="layout" svg:width="0.174cm" svg:height="0.203cm" svg:x="3.001cm" svg:y="3.911cm" svg:viewBox="0 0 175 204" svg:d="M175 107h-140c0 8 0 21 4 30 4 8 9 16 17 21 4 4 13 8 21 12 9 5 17 5 26 5 12 0 25-5 38-9 12-4 25-8 29-17v38c-8 5-21 9-29 9-13 4-26 8-38 8-30 0-55-8-72-29-23-17-31-38-31-72 0-30 8-56 25-73 18-21 44-30 69-30s47 9 59 21c17 17 22 39 22 69zM145 82c0-17-4-30-13-40-8-12-21-17-38-17s-30 5-42 17c-9 10-17 23-17 40z">
          <text:p/>
        </draw:path>
        <draw:polygon draw:style-name="gr2" draw:text-style-name="P2" draw:layer="layout" svg:width="0.03cm" svg:height="0.267cm" svg:x="3.225cm" svg:y="3.839cm" svg:viewBox="0 0 31 268" draw:points="0,268 31,268 31,0 0,0">
          <text:p/>
        </draw:polygon>
        <draw:path draw:style-name="gr2" draw:text-style-name="P2" draw:layer="layout" svg:width="0.165cm" svg:height="0.203cm" svg:x="3.31cm" svg:y="3.911cm" svg:viewBox="0 0 166 204" svg:d="M166 196h-34v-17c-4 0-8 4-12 8-5 0-9 5-13 9-4 0-13 4-17 4-9 4-18 4-27 4-16 0-33-8-46-17-9-12-17-25-17-46 0-13 4-26 8-34 9-9 17-17 30-21 9-4 25-9 43-9 13-4 34-4 51-4v-8c0-5 0-13-4-18 0-5-4-9-8-13-9 0-13-4-17-4-9 0-13 0-22 0s-18 0-30 4c-9 0-21 4-30 8h-4v-33c8 0 17-5 30-5 8-4 21-4 34-4s26 0 34 4c13 0 21 5 26 13 8 4 12 8 17 17 4 8 8 22 8 35zM132 149v-51c-8 0-21 0-34 0-12 5-26 5-35 9-8 0-16 4-21 8-4 9-8 17-8 26 0 8 4 17 8 25 9 4 17 9 35 9 9 0 21-5 30-9 8-4 17-8 25-17z">
          <text:p/>
        </draw:path>
        <draw:path draw:style-name="gr2" draw:text-style-name="P2" draw:layer="layout" svg:width="0.152cm" svg:height="0.203cm" svg:x="3.522cm" svg:y="3.911cm" svg:viewBox="0 0 153 204" svg:d="M153 141c0 21-8 34-21 46-17 9-34 17-59 17-17 0-31-4-39-8-13 0-26-4-34-9v-38h4c8 9 21 13 34 21 13 5 26 5 35 5 17 0 25 0 33-5 9-8 13-12 13-25 0-4 0-13-4-17s-13-4-25-8c-5 0-13-5-22-5-4 0-12-4-17-4-17-4-30-8-39-21-4-8-8-17-8-30 0-8 0-18 4-22 4-8 9-13 13-21 8-4 17-8 25-13 10 0 22-4 35-4s21 0 34 4c13 5 21 9 30 13v35c-9-10-22-14-30-18-13-4-25-4-38-4-9 0-21 0-31 4-8 4-12 13-12 22s4 13 8 17 14 9 26 9c5 4 13 4 17 4 9 4 17 4 21 4 13 4 26 13 34 21 9 4 13 17 13 30z">
          <text:p/>
        </draw:path>
        <draw:path draw:style-name="gr2" draw:text-style-name="P2" draw:layer="layout" svg:width="0.166cm" svg:height="0.267cm" svg:x="4.08cm" svg:y="3.911cm" svg:viewBox="0 0 167 268" svg:d="M167 97c0 17 0 30-5 43-4 12-12 25-21 34-4 8-14 17-26 21-9 4-21 4-34 4-9 0-17 0-26 0-8-4-16-8-25-13v82h-30v-264h30v21c9-8 21-12 30-16 12-5 21-9 34-9 25 0 43 9 56 25 12 17 17 43 17 72zM137 102c0-26-4-43-14-55-8-9-21-17-38-17-8 0-17 4-25 8-13 4-21 9-30 13v110c9 4 17 8 25 8 5 0 13 5 22 5 17 0 34-9 42-22 8-12 18-29 18-50z">
          <text:p/>
        </draw:path>
        <draw:path draw:style-name="gr2" draw:text-style-name="P2" draw:layer="layout" svg:width="0.165cm" svg:height="0.203cm" svg:x="4.284cm" svg:y="3.911cm" svg:viewBox="0 0 166 204" svg:d="M166 196h-34v-17c0 0-4 4-13 8-4 0-8 5-13 9-4 0-12 4-16 4-10 4-18 4-27 4-17 0-34-8-42-17-13-12-21-25-21-46 0-13 4-26 12-34 5-9 13-17 26-21 12-4 25-9 42-9 18-4 35-4 52-4v-8c0-5 0-13-4-18 0-5-5-9-9-13-4 0-13-4-17-4-8 0-12 0-22 0-8 0-17 0-30 4-8 0-21 4-29 8h-4v-33c8 0 17-5 29-5 13-4 21-4 34-4 14 0 26 0 35 4 13 0 21 5 30 13 4 4 12 8 12 17 5 8 9 22 9 35zM132 149v-51c-9 0-21 0-34 0-14 5-26 5-31 9-12 0-17 4-25 8-4 9-8 17-8 26 0 8 4 17 12 25 4 4 13 9 30 9 8 0 22-5 30-9 9-4 17-8 26-17z">
          <text:p/>
        </draw:path>
        <draw:path draw:style-name="gr2" draw:text-style-name="P2" draw:layer="layout" svg:width="0.119cm" svg:height="0.191cm" svg:x="4.512cm" svg:y="3.915cm" svg:viewBox="0 0 120 192" svg:d="M120 38c-9-4-13-4-17-4s-9 0-17 0c-9 0-17 0-25 4-13 5-22 13-31 17v137h-30v-192h30v30c14-13 26-17 35-21 12-4 21-9 29-9 9 0 13 0 13 0 4 0 9 5 13 5z">
          <text:p/>
        </draw:path>
        <draw:path draw:style-name="gr2" draw:text-style-name="P2" draw:layer="layout" svg:width="0.119cm" svg:height="0.25cm" svg:x="4.639cm" svg:y="3.86cm" svg:viewBox="0 0 120 251" svg:d="M120 246c-4 0-13 5-17 5-9 0-17 0-21 0-21 0-34-5-47-14-8-12-14-29-14-50v-102h-21v-30h21v-55h31v55h68v30h-68v85c0 12 4 17 4 25 0 4 0 8 5 17 0 4 4 4 8 8 4 0 13 5 21 5 4 0 13 0 17-5 4 0 9-4 13-4z">
          <text:p/>
        </draw:path>
        <draw:path draw:style-name="gr2" draw:text-style-name="P2" draw:layer="layout" svg:width="0.174cm" svg:height="0.203cm" svg:x="4.787cm" svg:y="3.911cm" svg:viewBox="0 0 175 204" svg:d="M175 107h-145c0 8 4 21 9 30 0 8 4 16 12 21 4 4 13 8 21 12 9 5 17 5 26 5 12 0 29-5 42-9 14-4 22-8 27-17h4v38c-13 5-21 9-35 9-13 4-26 8-38 8-30 0-55-8-72-29-17-17-26-38-26-72 0-30 9-56 26-73 17-21 38-30 68-30 25 0 42 9 60 21 13 17 21 39 21 69zM140 82c0-17-4-30-13-40-8-12-21-17-38-17s-29 5-42 17c-8 10-13 23-17 40z">
          <text:p/>
        </draw:path>
        <draw:path draw:style-name="gr2" draw:text-style-name="P2" draw:layer="layout" svg:width="0.148cm" svg:height="0.203cm" svg:x="4.995cm" svg:y="3.911cm" svg:viewBox="0 0 149 204" svg:d="M149 141c0 21-8 34-21 46-13 9-35 17-60 17-13 0-26-4-39-8-12 0-21-4-29-9v-38c13 9 21 13 34 21 12 5 25 5 38 5s25 0 29-5c9-8 14-12 14-25 0-4 0-13-5-17-4-4-13-4-25-8-5 0-13-5-17-5-9 0-17-4-22-4-17-4-29-8-38-21-4-8-8-17-8-30 0-8 0-18 4-22 4-8 9-13 17-21 4-4 13-8 21-13 13 0 21-4 34-4s25 0 34 4c14 5 22 9 31 13v35c-9-10-17-14-31-18-13-4-25-4-34-4-13 0-21 0-30 4-8 4-12 13-12 22s0 13 4 17c8 4 13 9 25 9 5 4 13 4 22 4 4 4 12 4 16 4 18 4 27 13 35 21 9 4 13 17 13 30z">
          <text:p/>
        </draw:path>
        <draw:path draw:style-name="gr2" draw:text-style-name="P2" draw:layer="layout" svg:width="0.173cm" svg:height="0.203cm" svg:x="5.537cm" svg:y="3.911cm" svg:viewBox="0 0 174 204" svg:d="M174 107h-145c0 8 5 21 9 30 0 8 8 16 13 21 4 4 12 8 21 12 8 5 18 5 26 5 17 0 30-5 42-9 13-4 22-8 26-17h4v38c-13 5-21 9-34 9-13 4-21 8-34 8-35 0-60-8-77-29-17-17-25-38-25-72 0-30 8-56 25-73 17-21 38-30 69-30 25 0 42 9 59 21 13 17 21 39 21 69zM140 82c0-17-4-30-12-40-9-12-21-17-38-17-18 0-31 5-39 17-13 10-17 23-22 40z">
          <text:p/>
        </draw:path>
        <draw:path draw:style-name="gr2" draw:text-style-name="P2" draw:layer="layout" svg:width="0.279cm" svg:height="0.195cm" svg:x="5.757cm" svg:y="3.911cm" svg:viewBox="0 0 280 196" svg:d="M280 196h-34v-106c0-8 0-17 0-26s0-13-5-17c-4-5-8-9-13-13-4 0-12-4-21-4-8 0-17 4-25 8-9 4-17 9-30 17 4 4 4 4 4 9s0 9 0 13v119h-33v-106c0-8 0-17 0-26s-5-13-5-17c-4-5-8-9-12-13-5 0-13-4-21-4-9 0-17 4-26 8-8 4-17 9-25 17v141h-34v-192h34v21c8-8 17-12 29-16 9-5 22-9 30-9 13 0 25 4 34 9 8 4 17 12 21 21 13-9 25-17 34-21 13-5 21-9 34-9 21 0 39 4 47 17 13 13 17 34 17 56z">
          <text:p/>
        </draw:path>
        <draw:path draw:style-name="gr2" draw:text-style-name="P2" draw:layer="layout" svg:width="0.178cm" svg:height="0.266cm" svg:x="6.451cm" svg:y="3.848cm" svg:viewBox="0 0 179 267" svg:d="M179 132c0 46-9 80-21 101-17 22-38 34-68 34s-55-12-68-34c-13-21-22-55-22-101 0-43 9-76 22-98 17-21 38-34 68-34s51 13 68 34c12 22 21 55 21 98zM132 212c5-8 9-21 9-34 0-12 4-29 4-46s-4-30-4-43c0-12-4-25-9-33-4-9-8-17-17-22-4-4-12-4-25-4s-21 0-25 4c-9 5-13 13-17 22-5 8-9 21-9 33-4 13-4 30-4 43 0 21 0 34 4 46 0 13 4 22 9 34 4 9 8 13 12 17 9 9 17 9 30 9 8 0 21 0 25-9 9-4 13-8 17-17z">
          <text:p/>
        </draw:path>
        <draw:path draw:style-name="gr2" draw:text-style-name="P2" draw:layer="layout" svg:width="0.182cm" svg:height="0.266cm" svg:x="6.671cm" svg:y="3.848cm" svg:viewBox="0 0 183 267" svg:d="M183 119c0 21-4 42-8 59s-13 34-22 47c-13 13-26 21-43 30-12 8-34 12-55 12-4 0-8 0-17-4-4 0-8 0-12 0v-34c4 0 8 4 17 4 4 5 12 5 21 5 21 0 42-9 59-26 13-12 21-34 21-59-8 4-17 8-29 13-9 0-17 4-30 4-9 0-21-4-30-4-8 0-17-5-25-13-9-4-17-17-21-25-5-13-9-26-9-39 0-25 9-46 26-63 17-18 38-26 63-26 13 0 26 0 34 4 13 4 21 14 30 18 9 12 18 25 22 38 4 17 8 34 8 59zM148 111c0-17-4-34-8-43 0-12-9-21-13-25s-12-9-17-13c-8 0-12 0-21 0-17 0-29 4-38 13-8 13-17 25-17 42 0 13 4 21 4 30 5 4 9 13 17 17 5 4 13 4 17 8 9 0 13 0 21 0 9 0 17 0 26-4 12 0 21-4 29-8 0-5 0-5 0-9 0 0 0-4 0-8z">
          <text:p/>
        </draw:path>
        <draw:polygon draw:style-name="gr2" draw:text-style-name="P2" draw:layer="layout" svg:width="0.042cm" svg:height="0.047cm" svg:x="6.921cm" svg:y="4.059cm" svg:viewBox="0 0 43 48" draw:points="0,48 43,48 43,0 0,0">
          <text:p/>
        </draw:polygon>
        <draw:path draw:style-name="gr2" draw:text-style-name="P2" draw:layer="layout" svg:width="0.178cm" svg:height="0.266cm" svg:x="7.031cm" svg:y="3.848cm" svg:viewBox="0 0 179 267" svg:d="M179 132c0 46-9 80-21 101-17 22-39 34-69 34s-51-12-68-34c-12-21-21-55-21-101 0-43 9-76 21-98 17-21 38-34 68-34s56 13 69 34c12 22 21 55 21 98zM131 212c5-8 10-21 10-34 4-12 4-29 4-46s0-30-4-43c0-12-5-25-10-33-4-9-8-17-17-22-4-4-12-4-25-4-8 0-21 0-25 4-9 5-13 13-17 22-5 8-9 21-9 33 0 13-4 30-4 43 0 21 4 34 4 46 0 13 4 22 9 34 4 9 8 13 17 17 4 9 12 9 25 9s21 0 25-9c9-4 13-8 17-17z">
          <text:p/>
        </draw:path>
        <draw:path draw:style-name="gr2" draw:text-style-name="P2" draw:layer="layout" svg:width="0.173cm" svg:height="0.258cm" svg:x="7.26cm" svg:y="3.848cm" svg:viewBox="0 0 174 259" svg:d="M174 259h-174v-34c12-9 25-21 38-30 12-12 21-21 34-34 22-22 35-39 43-47 8-13 13-30 13-42 0-13-5-26-13-30-8-9-21-13-39-13-9 0-21 0-30 4-12 5-25 9-38 17v-33c9-5 17-9 30-13 17-4 29-4 42-4 27 0 48 4 60 17 17 12 26 29 26 55 0 8-4 16-4 25-5 8-9 17-13 25-4 5-9 13-17 22-4 4-13 13-21 22-13 12-27 21-39 34-13 12-26 21-34 33h136z">
          <text:p/>
        </draw:path>
        <draw:polygon draw:style-name="gr2" draw:text-style-name="P2" draw:layer="layout" svg:width="0.042cm" svg:height="0.047cm" svg:x="7.501cm" svg:y="4.059cm" svg:viewBox="0 0 43 48" draw:points="0,48 43,48 43,0 0,0">
          <text:p/>
        </draw:polygon>
        <draw:path draw:style-name="gr2" draw:text-style-name="P2" draw:layer="layout" svg:width="0.174cm" svg:height="0.258cm" svg:x="7.611cm" svg:y="3.848cm" svg:viewBox="0 0 175 259" svg:d="M175 259h-175v-34c13-9 25-21 38-30 13-12 21-21 34-34 22-22 39-39 43-47 9-13 13-30 13-42 0-13-4-26-13-30-8-9-21-13-35-13-12 0-25 0-33 4-13 5-26 9-38 17v-33c8-5 16-9 29-13 17-4 30-4 42-4 27 0 48 4 61 17 17 12 25 29 25 55 0 8-4 16-4 25-4 8-9 17-13 25-4 5-8 13-17 22-4 4-12 13-21 22-13 12-26 21-39 34-13 12-25 21-34 33h137z">
          <text:p/>
        </draw:path>
        <draw:path draw:style-name="gr2" draw:text-style-name="P2" draw:layer="layout" svg:width="0.178cm" svg:height="0.266cm" svg:x="7.831cm" svg:y="3.848cm" svg:viewBox="0 0 179 267" svg:d="M179 132c0 46-8 80-21 101-13 22-38 34-68 34s-52-12-69-34c-12-21-21-55-21-101 0-43 9-76 21-98 17-21 39-34 69-34s55 13 68 34c13 22 21 55 21 98zM132 212c5-8 9-21 9-34 4-12 4-29 4-46s0-30-4-43c0-12-4-25-9-33-4-9-8-17-12-22-9-4-17-4-30-4-8 0-17 0-25 4-9 5-13 13-17 22-5 8-10 21-10 33 0 13 0 30 0 43 0 21 0 34 0 46 0 13 5 22 10 34 4 9 8 13 17 17 4 9 17 9 25 9 13 0 21 0 30-9 4-4 12-8 12-17z">
          <text:p/>
        </draw:path>
        <draw:path draw:style-name="gr2" draw:text-style-name="P2" draw:layer="layout" svg:width="0.14cm" svg:height="0.254cm" svg:x="8.081cm" svg:y="3.852cm" svg:viewBox="0 0 141 255" svg:d="M141 255h-141v-26h56v-170h-56v-25c8 0 17 0 25 0 9 0 13-5 17-5 5-4 10-8 14-12s4-9 4-17h26v229h55z">
          <text:p/>
        </draw:path>
        <draw:path draw:style-name="gr2" draw:text-style-name="P2" draw:layer="layout" svg:width="0.182cm" svg:height="0.266cm" svg:x="8.28cm" svg:y="3.848cm" svg:viewBox="0 0 183 267" svg:d="M183 191c0 21-9 38-25 55-17 13-43 21-68 21-26 0-47-8-64-21-17-17-26-34-26-55 0-17 5-30 14-38 8-13 17-21 33-30-12-8-25-17-29-25-9-9-13-17-13-30 0-21 9-38 26-50 16-14 38-18 59-18 25 0 46 4 63 18 13 12 21 29 21 46 0 13-4 25-8 34-8 13-21 21-34 25v5c17 4 30 12 38 25 9 8 13 21 13 38zM141 64c0-13-5-21-13-30-9-4-21-8-38-8-13 0-26 4-34 8-9 9-13 17-13 30 0 9 0 13 4 21 5 4 13 9 22 17 4 0 12 4 21 4 4 5 13 9 21 9 13-4 21-13 25-21 5-9 5-17 5-30zM145 191c0-8 0-17-4-25-5-5-13-13-30-17-4-4-8-4-17-9-4 0-13-4-25-8-9 4-17 13-26 25-4 9-8 17-8 30 0 17 4 29 17 38 8 13 21 17 38 17s29-4 42-13c9-8 13-21 13-38z">
          <text:p/>
        </draw:path>
        <draw:polygon draw:style-name="gr2" draw:text-style-name="P2" draw:layer="layout" svg:width="0.071cm" svg:height="0.11cm" svg:x="8.509cm" svg:y="4.059cm" svg:viewBox="0 0 72 111" draw:points="72,0 25,111 0,111 29,0">
          <text:p/>
        </draw:polygon>
        <draw:path draw:style-name="gr2" draw:text-style-name="P2" draw:layer="layout" svg:width="0.173cm" svg:height="0.203cm" svg:x="8.987cm" svg:y="3.911cm" svg:viewBox="0 0 174 204" svg:d="M174 107h-140c0 8 0 21 4 30 4 8 8 16 17 21 4 4 13 8 21 12 9 5 17 5 26 5 13 0 26-5 39-9 17-4 25-8 29-17h4v38c-12 5-25 9-33 9-13 4-26 8-39 8-30 0-56-8-72-29-22-17-30-38-30-72 0-30 8-56 25-73 17-21 43-30 68-30 26 0 48 9 60 21 17 17 21 39 21 69zM145 82c0-17-4-30-13-40-8-12-21-17-39-17-17 0-30 5-42 17-9 10-17 23-17 40z">
          <text:p/>
        </draw:path>
        <draw:path draw:style-name="gr2" draw:text-style-name="P2" draw:layer="layout" svg:width="0.165cm" svg:height="0.275cm" svg:x="9.558cm" svg:y="3.839cm" svg:viewBox="0 0 166 276" svg:d="M166 268h-29v-17c-9 8-21 13-30 17-8 4-22 8-35 8-21 0-42-8-55-25-12-21-17-42-17-76 0-17 0-31 5-44 4-12 12-25 21-34 4-8 17-12 25-16 9-5 21-9 34-9 9 0 18 0 26 4 9 0 17 5 26 9v-85h29zM137 221v-111c-9-4-17-4-26-8-4 0-12 0-22 0-17 0-34 4-42 17-9 12-17 35-17 56s4 42 13 50c8 13 21 22 38 22 8 0 18-5 30-9 9-4 17-8 26-17z">
          <text:p/>
        </draw:path>
        <draw:path draw:style-name="gr2" draw:text-style-name="P2" draw:layer="layout" svg:width="0.178cm" svg:height="0.203cm" svg:x="9.774cm" svg:y="3.911cm" svg:viewBox="0 0 179 204" svg:d="M179 103c0 29-8 55-21 72-17 21-38 29-68 29-25 0-47-8-64-29-17-17-26-43-26-72 0-30 9-56 26-78 17-16 39-25 64-25 30 0 51 9 68 25 13 22 21 48 21 78zM145 103c0-26-4-43-12-56-9-13-26-17-43-17s-29 4-38 17c-14 13-18 30-18 56 0 25 4 42 18 55 9 12 21 17 38 17s34-5 43-17c8-13 12-30 12-55z">
          <text:p/>
        </draw:path>
        <draw:path draw:style-name="gr2" draw:text-style-name="P2" draw:layer="layout" svg:width="0.148cm" svg:height="0.203cm" svg:x="9.99cm" svg:y="3.911cm" svg:viewBox="0 0 149 204" svg:d="M149 141c0 21-9 34-22 46-17 9-34 17-59 17-13 0-30-4-38-8-13 0-21-4-30-9v-38c9 9 21 13 34 21 13 5 25 5 38 5s26 0 30-5c8-8 12-12 12-25 0-4 0-13-4-17s-12-4-25-8c-4 0-13-5-17-5-9 0-17-4-21-4-17-4-30-8-38-21-5-8-9-17-9-30 0-8 0-18 4-22 5-8 9-13 17-21 5-4 13-8 22-13 12 0 21-4 33-4 13 0 26 0 34 4 13 5 21 9 30 13v35c-9-10-17-14-30-18-12-4-25-4-34-4-12 0-25 0-33 4-5 4-9 13-9 22s0 13 4 17c5 4 13 9 26 9 4 4 12 4 21 4 4 4 13 4 17 4 12 4 25 13 34 21 8 4 13 17 13 30z">
          <text:p/>
        </draw:path>
        <draw:path draw:style-name="gr2" draw:text-style-name="P2" draw:layer="layout" svg:width="0.038cm" svg:height="0.254cm" svg:x="10.541cm" svg:y="3.852cm" svg:viewBox="0 0 39 255" svg:d="M39 34h-39v-34h39zM34 255h-29v-192h29z">
          <text:p/>
        </draw:path>
        <draw:path draw:style-name="gr2" draw:text-style-name="P2" draw:layer="layout" svg:width="0.161cm" svg:height="0.195cm" svg:x="10.646cm" svg:y="3.911cm" svg:viewBox="0 0 162 196" svg:d="M162 196h-35v-106c0-8 0-17 0-26-4-9-4-13-8-17 0-9-4-9-13-13-4 0-13-4-21-4s-17 4-25 8c-9 4-22 9-30 17v141h-30v-192h30v21c13-8 21-12 34-16 8-5 21-9 34-9 17 0 34 4 46 17 9 13 18 34 18 56z">
          <text:p/>
        </draw:path>
        <draw:path draw:style-name="gr2" draw:text-style-name="P2" draw:layer="layout" svg:width="0.148cm" svg:height="0.203cm" svg:x="10.858cm" svg:y="3.911cm" svg:viewBox="0 0 149 204" svg:d="M149 141c0 21-8 34-21 46-13 9-34 17-59 17-13 0-26-4-38-8-14 0-23-4-31-9v-38c13 9 22 13 35 21 13 5 25 5 38 5s25 0 34-5c4-8 8-12 8-25 0-4 0-13-4-17s-13-4-25-8c-5 0-13-5-17-5-9 0-17-4-21-4-17-4-31-8-40-21-4-8-8-17-8-30 0-8 0-18 4-22 4-8 9-13 18-21 4-4 13-8 21-13 13 0 22-4 34-4 13 0 26 0 34 4 13 5 21 9 30 13v35c-9-10-17-14-30-18s-25-4-34-4c-12 0-21 0-29 4-9 4-13 13-13 22s0 13 4 17c9 4 13 9 26 9 4 4 12 4 21 4 4 4 12 4 17 4 17 4 25 13 33 21 9 4 13 17 13 30z">
          <text:p/>
        </draw:path>
        <draw:path draw:style-name="gr2" draw:text-style-name="P2" draw:layer="layout" svg:width="0.118cm" svg:height="0.25cm" svg:x="11.032cm" svg:y="3.86cm" svg:viewBox="0 0 119 251" svg:d="M119 246c-4 0-13 5-17 5-8 0-17 0-21 0-21 0-34-5-42-14-13-12-17-29-17-50v-102h-22v-30h22v-55h34v55h63v30h-63v85c0 12 0 17 0 25 0 4 0 8 4 17 0 4 4 4 8 8 5 0 13 5 21 5 5 0 13 0 17-5 5 0 9-4 13-4z">
          <text:p/>
        </draw:path>
        <draw:path draw:style-name="gr2" draw:text-style-name="P2" draw:layer="layout" svg:width="0.119cm" svg:height="0.191cm" svg:x="11.192cm" svg:y="3.915cm" svg:viewBox="0 0 120 192" svg:d="M120 38c-4-4-13-4-17-4s-8 0-13 0c-12 0-22 0-30 4-9 5-21 13-30 17v137h-30v-192h30v30c13-13 25-17 34-21 14-4 22-9 35-9 4 0 8 0 8 0 5 0 9 5 13 5z">
          <text:p/>
        </draw:path>
        <draw:path draw:style-name="gr2" draw:text-style-name="P2" draw:layer="layout" svg:width="0.156cm" svg:height="0.199cm" svg:x="11.341cm" svg:y="3.915cm" svg:viewBox="0 0 157 200" svg:d="M157 192h-29v-21c-14 8-23 17-35 21-9 4-21 8-30 8-21 0-38-8-46-21-13-8-17-30-17-52v-127h29v110c0 9 0 17 0 26 4 9 4 13 9 18 4 4 8 8 12 12 5 0 13 5 22 5 8 0 17-5 25-9 13-4 21-8 31-18v-144h29z">
          <text:p/>
        </draw:path>
        <draw:path draw:style-name="gr2" draw:text-style-name="P2" draw:layer="layout" svg:width="0.279cm" svg:height="0.195cm" svg:x="11.565cm" svg:y="3.911cm" svg:viewBox="0 0 280 196" svg:d="M280 196h-33v-106c0-8 0-17 0-26s0-13-5-17c-4-5-8-9-12-13-5 0-13-4-22-4-8 0-17 4-25 8s-17 9-30 17c5 4 5 4 5 9s0 9 0 13v119h-34v-106c0-8 0-17 0-26s-4-13-4-17c-5-5-9-9-13-13-4 0-13-4-21-4-9 0-17 4-26 8-8 4-17 9-25 17v141h-35v-192h35v21c8-8 17-12 29-16 9-5 22-9 30-9 13 0 26 4 34 9 8 4 17 12 21 21 13-9 26-17 34-21 13-5 21-9 34-9 21 0 38 4 46 17 13 13 17 34 17 56z">
          <text:p/>
        </draw:path>
        <draw:path draw:style-name="gr2" draw:text-style-name="P2" draw:layer="layout" svg:width="0.174cm" svg:height="0.203cm" svg:x="11.895cm" svg:y="3.911cm" svg:viewBox="0 0 175 204" svg:d="M175 107h-145c0 8 4 21 8 30 5 8 9 16 13 21 8 4 13 8 21 12 9 5 17 5 30 5 12 0 25-5 39-9 13-4 21-8 30-17v38c-13 5-22 9-34 9-14 4-23 8-35 8-34 0-59-8-76-29-17-17-26-38-26-72 0-30 9-56 26-73 17-21 38-30 67-30 26 0 48 9 61 21 12 17 21 39 21 69zM141 82c0-17-4-30-14-40-8-12-21-17-38-17s-30 5-38 17c-13 10-17 23-21 40z">
          <text:p/>
        </draw:path>
        <draw:path draw:style-name="gr2" draw:text-style-name="P2" draw:layer="layout" svg:width="0.161cm" svg:height="0.195cm" svg:x="12.115cm" svg:y="3.911cm" svg:viewBox="0 0 162 196" svg:d="M162 196h-34v-106c0-8 0-17 0-26s-5-13-5-17c-4-9-8-9-13-13-8 0-12-4-21-4-8 0-21 4-29 8-9 4-17 9-26 17v141h-34v-192h34v21c9-8 17-12 30-16 13-5 21-9 34-9 21 0 35 4 47 17 13 13 17 34 17 56z">
          <text:p/>
        </draw:path>
        <draw:path draw:style-name="gr2" draw:text-style-name="P2" draw:layer="layout" svg:width="0.122cm" svg:height="0.25cm" svg:x="12.319cm" svg:y="3.86cm" svg:viewBox="0 0 123 251" svg:d="M123 246c-8 0-12 5-21 5-8 0-13 0-21 0-18 0-35-5-43-14-13-12-17-29-17-50v-102h-21v-30h21v-55h34v55h68v30h-68v85c0 12 0 17 0 25 0 4 0 8 4 17 4 4 9 4 13 8 5 0 9 5 17 5 9 0 13 0 17-5 9 0 13-4 13-4h4z">
          <text:p/>
        </draw:path>
        <draw:path draw:style-name="gr2" draw:text-style-name="P2" draw:layer="layout" svg:width="0.177cm" svg:height="0.203cm" svg:x="12.467cm" svg:y="3.911cm" svg:viewBox="0 0 178 204" svg:d="M178 103c0 29-8 55-25 72-17 21-38 29-63 29-30 0-51-8-68-29-14-17-22-43-22-72 0-30 8-56 22-78 17-16 38-25 68-25 25 0 46 9 63 25 17 22 25 48 25 78zM145 103c0-26-5-43-17-56-9-13-21-17-38-17s-34 4-43 17c-8 13-12 30-12 56 0 25 4 42 12 55 9 12 26 17 43 17s29-5 38-17c12-13 17-30 17-55z">
          <text:p/>
        </draw:path>
        <draw:path draw:style-name="gr2" draw:text-style-name="P2" draw:layer="layout" svg:width="0.149cm" svg:height="0.203cm" svg:x="12.678cm" svg:y="3.911cm" svg:viewBox="0 0 150 204" svg:d="M150 141c0 21-5 34-22 46-13 9-35 17-60 17-13 0-25-4-38-8-13 0-21-4-30-9v-38c13 9 22 13 34 21 13 5 26 5 38 5 13 0 26 0 34-5 9-8 13-12 13-25 0-4-4-13-9-17-4-4-12-4-25-8-4 0-8-5-17-5-8 0-13-4-21-4-17-4-30-8-34-21-8-8-13-17-13-30 0-8 5-18 5-22 4-8 8-13 17-21 4-4 12-8 25-13 8 0 21-4 34-4 8 0 21 0 34 4 8 5 22 9 30 13v35h-4c-8-10-18-14-31-18-12-4-21-4-33-4-13 0-22 0-30 4-9 4-13 13-13 22s4 13 9 17c4 4 12 9 21 9 8 4 13 4 21 4 8 4 13 4 17 4 17 4 31 13 39 21 4 4 9 17 9 30z">
          <text:p/>
        </draw:path>
        <draw:path draw:style-name="gr2" draw:text-style-name="P2" draw:layer="layout" svg:width="0.174cm" svg:height="0.203cm" svg:x="13.22cm" svg:y="3.911cm" svg:viewBox="0 0 175 204" svg:d="M175 107h-140c0 8 0 21 4 30 5 8 9 16 13 21 8 4 13 8 21 12 9 5 17 5 30 5s25-5 38-9 21-8 30-17v38c-9 5-22 9-34 9-9 4-21 8-34 8-34 0-59-8-76-29-18-17-27-38-27-72 0-30 9-56 27-73 17-21 38-30 67-30 26 0 47 9 60 21 12 17 21 39 21 69zM145 82c0-17-4-30-13-40-8-12-21-17-38-17-21 0-34 5-42 17-13 10-17 23-17 40z">
          <text:p/>
        </draw:path>
        <draw:path draw:style-name="gr2" draw:text-style-name="P2" draw:layer="layout" svg:width="0.161cm" svg:height="0.195cm" svg:x="13.44cm" svg:y="3.911cm" svg:viewBox="0 0 162 196" svg:d="M162 196h-34v-106c0-8 0-17 0-26s-4-13-4-17c-4-9-8-9-13-13-4 0-12-4-21-4-8 0-18 4-30 8-9 4-17 9-26 17v141h-34v-192h34v21c9-8 21-12 30-16 13-5 22-9 35-9 21 0 38 4 46 17 13 13 17 34 17 56z">
          <text:p/>
        </draw:path>
        <draw:path draw:style-name="gr2" draw:text-style-name="P2" draw:layer="layout" svg:width="0.152cm" svg:height="0.203cm" svg:x="13.652cm" svg:y="3.911cm" svg:viewBox="0 0 153 204" svg:d="M153 141c0 21-8 34-25 46-13 9-35 17-60 17-13 0-26-4-38-8-13 0-22-4-30-9v-38h4c9 9 21 13 34 21 13 5 21 5 34 5s25 0 35-5c8-8 13-12 13-25 0-4-5-13-9-17s-14-4-26-8c-5 0-9-5-17-5-9 0-13-4-21-4-17-4-26-8-34-21-9-8-13-17-13-30 0-8 4-18 8-22 0-8 5-13 13-21 9-4 13-8 26-13 8 0 21-4 33-4 9 0 22 0 35 4 13 5 21 9 30 13v35h-4c-9-10-17-14-30-18-9-4-22-4-35-4-12 0-21 0-29 4-9 4-13 13-13 22s4 13 8 17c5 4 13 9 22 9 8 4 12 4 21 4 8 4 12 4 22 4 13 4 25 13 34 21 8 4 12 17 12 30z">
          <text:p/>
        </draw:path>
        <draw:path draw:style-name="gr2" draw:text-style-name="P2" draw:layer="layout" svg:width="0.174cm" svg:height="0.203cm" svg:x="13.838cm" svg:y="3.911cm" svg:viewBox="0 0 175 204" svg:d="M175 107h-141c0 8 0 21 4 30 5 8 9 16 13 21 9 4 17 8 21 12 9 5 22 5 31 5 13 0 25-5 38-9s25-8 30-17v38c-9 5-22 9-34 9-9 4-21 8-34 8-35 0-56-8-77-29-17-17-26-38-26-72 0-30 9-56 26-73 17-21 38-30 68-30 26 0 47 9 60 21 12 17 21 39 21 69zM145 82c0-17-4-30-12-40-9-12-22-17-39-17-18 0-34 5-43 17-13 10-17 23-17 40z">
          <text:p/>
        </draw:path>
        <draw:path draw:style-name="gr2" draw:text-style-name="P2" draw:layer="layout" svg:width="0.106cm" svg:height="0.33cm" svg:x="14.012cm" svg:y="3.852cm" svg:viewBox="0 0 107 331" svg:d="M107 34h-38v-34h38zM102 262c0 22-4 39-16 52-13 9-26 17-47 17-4 0-9 0-17-4-8 0-13 0-22 0v-34h4c5 4 10 4 14 4 4 4 8 4 17 4 8 0 12 0 17-4 8-4 8-4 12-8 5-5 5-13 5-18 0-9 0-17 0-26v-152h-39v-30h72z">
          <text:p/>
        </draw:path>
        <draw:path draw:style-name="gr2" draw:text-style-name="P2" draw:layer="layout" svg:width="0.165cm" svg:height="0.203cm" svg:x="14.164cm" svg:y="3.911cm" svg:viewBox="0 0 166 204" svg:d="M166 196h-34v-17c-4 0-8 4-12 8-4 0-9 5-14 9-4 0-13 4-17 4-8 4-17 4-25 4-17 0-34-8-47-17-8-12-17-25-17-46 0-13 4-26 9-34 8-9 17-17 29-21 9-4 26-9 43-9 12-4 35-4 51-4v-8c0-5 0-13-4-18 0-5-4-9-8-13-9 0-14-4-18-4-9 0-13 0-21 0-9 0-17 0-30 4-8 0-21 4-30 8h-4v-33c9 0 17-5 30-5 8-4 21-4 34-4 12 0 25 0 35 4 12 0 21 5 25 13 8 4 13 8 17 17 4 8 8 22 8 35zM132 149v-51c-8 0-21 0-34 0-13 5-26 5-34 9-9 0-17 4-21 8-5 9-9 17-9 26 0 8 4 17 9 25 8 4 17 9 33 9 9 0 22-5 30-9 10-4 18-8 26-17z">
          <text:p/>
        </draw:path>
        <draw:path draw:style-name="gr2" draw:text-style-name="P2" draw:layer="layout" svg:width="0.169cm" svg:height="0.275cm" svg:x="14.376cm" svg:y="3.839cm" svg:viewBox="0 0 170 276" svg:d="M170 268h-29v-17c-13 8-22 13-30 17-13 4-21 8-34 8-22 0-43-8-56-25-13-21-21-42-21-76 0-17 4-31 8-44 5-12 13-25 17-34 9-8 17-12 30-16 8-5 22-9 35-9 8 0 17 0 25 4 9 0 17 5 26 9v-85h29zM141 221v-111c-9-4-17-4-26-8-8 0-12 0-21 0-17 0-35 4-43 17-13 12-17 35-17 56s4 42 12 50c9 13 22 22 40 22 8 0 17-5 25-9 13-4 21-8 30-17z">
          <text:p/>
        </draw:path>
        <draw:path draw:style-name="gr2" draw:text-style-name="P2" draw:layer="layout" svg:width="0.178cm" svg:height="0.203cm" svg:x="14.596cm" svg:y="3.911cm" svg:viewBox="0 0 179 204" svg:d="M179 103c0 29-9 55-26 72-12 21-33 29-63 29-25 0-47-8-64-29-16-17-26-43-26-72 0-30 10-56 26-78 17-16 39-25 64-25 30 0 51 9 63 25 17 22 26 48 26 78zM145 103c0-26-4-43-13-56-8-13-25-17-42-17s-30 4-38 17c-13 13-17 30-17 56 0 25 4 42 17 55 8 12 21 17 38 17s30-5 42-17c9-13 13-30 13-55z">
          <text:p/>
        </draw:path>
        <draw:path draw:style-name="gr2" draw:text-style-name="P2" draw:layer="layout" svg:width="0.118cm" svg:height="0.191cm" svg:x="14.829cm" svg:y="3.915cm" svg:viewBox="0 0 119 192" svg:d="M119 38h-4c-4-4-8-4-13-4s-9 0-17 0c-9 0-17 0-26 4-13 5-21 13-29 17v137h-30v-192h30v30c12-13 25-17 33-21 13-4 22-9 30-9 9 0 14 0 14 0 4 0 8 5 12 5z">
          <text:p/>
        </draw:path>
        <draw:path draw:style-name="gr2" draw:text-style-name="P2" draw:layer="layout" svg:width="0.178cm" svg:height="0.203cm" svg:x="14.964cm" svg:y="3.911cm" svg:viewBox="0 0 179 204" svg:d="M179 107h-145c0 8 4 21 4 30 5 8 9 16 17 21 5 4 13 8 22 12 8 5 16 5 25 5 13 0 25-5 42-9 13-4 21-8 27-17h4v38c-14 5-26 9-35 9-13 4-25 8-38 8-30 0-55-8-72-29-17-17-30-38-30-72 0-30 9-56 26-73 21-21 42-30 67-30 30 0 47 9 64 21 14 17 22 39 22 69zM144 82c0-17-4-30-12-40-9-12-22-17-39-17-16 0-29 5-42 17-8 10-17 23-17 40z">
          <text:p/>
        </draw:path>
        <draw:path draw:style-name="gr2" draw:text-style-name="P2" draw:layer="layout" svg:width="0.148cm" svg:height="0.203cm" svg:x="15.176cm" svg:y="3.911cm" svg:viewBox="0 0 149 204" svg:d="M149 141c0 21-9 34-22 46-17 9-34 17-59 17-13 0-30-4-38-8-13 0-22-4-30-9v-38c8 9 21 13 34 21 13 5 25 5 38 5s21 0 30-5c8-8 12-12 12-25 0-4 0-13-4-17s-13-4-25-8c-5 0-13-5-17-5-9 0-17-4-21-4-17-4-30-8-39-21-4-8-8-17-8-30 0-8 0-18 4-22 4-8 9-13 13-21 8-4 17-8 25-13 13 0 22-4 34-4 13 0 26 0 34 4 13 5 21 9 30 13v35c-9-10-17-14-30-18s-25-4-34-4c-12 0-25 0-34 4-4 4-8 13-8 22s0 13 4 17 13 9 26 9c4 4 12 4 21 4 4 4 12 4 17 4 12 4 25 13 33 21 10 4 14 17 14 30z">
          <text:p/>
        </draw:path>
        <draw:path draw:style-name="gr2" draw:text-style-name="P2" draw:layer="layout" svg:width="0.165cm" svg:height="0.275cm" svg:x="15.722cm" svg:y="3.839cm" svg:viewBox="0 0 166 276" svg:d="M166 268h-29v-17c-9 8-22 13-30 17-9 4-21 8-34 8-21 0-39-8-56-25-13-21-17-42-17-76 0-17 0-31 4-44 5-12 13-25 22-34 8-8 17-12 26-16 13-5 21-9 34-9 8 0 17 0 25 4 9 0 17 5 26 9v-85h29zM137 221v-111c-9-4-17-4-26-8-4 0-13 0-21 0-17 0-34 4-42 17-9 12-18 35-18 56s4 42 13 50c9 13 22 22 39 22 8 0 16-5 29-9 9-4 17-8 26-17z">
          <text:p/>
        </draw:path>
        <draw:path draw:style-name="gr2" draw:text-style-name="P2" draw:layer="layout" svg:width="0.174cm" svg:height="0.203cm" svg:x="15.942cm" svg:y="3.911cm" svg:viewBox="0 0 175 204" svg:d="M175 107h-145c0 8 4 21 8 30 0 8 9 16 13 21 4 4 14 8 22 12 9 5 17 5 26 5 12 0 29-5 42-9s21-8 25-17h5v38c-13 5-22 9-34 9-13 4-26 8-38 8-30 0-56-8-73-29-17-17-26-38-26-72 0-30 9-56 26-73 17-21 39-30 68-30 26 0 43 9 60 21 12 17 21 39 21 69zM141 82c0-17-4-30-13-40-8-12-21-17-38-17s-30 5-43 17c-9 10-13 23-17 40z">
          <text:p/>
        </draw:path>
        <draw:path draw:style-name="gr2" draw:text-style-name="P2" draw:layer="layout" svg:width="0.28cm" svg:height="0.195cm" svg:x="16.522cm" svg:y="3.911cm" svg:viewBox="0 0 281 196" svg:d="M281 196h-34v-106c0-8 0-17 0-26s-4-13-4-17c-5-5-9-9-13-13-4 0-13-4-21-4-9 0-17 4-26 8-8 4-17 9-29 17 4 4 4 4 4 9s0 9 0 13v119h-34v-106c0-8 0-17 0-26s-4-13-4-17c-4-5-9-9-13-13-4 0-13-4-21-4-10 0-18 4-27 8-8 4-16 9-29 17v141h-30v-192h30v21c13-8 21-12 34-16 8-5 18-9 30-9 13 0 26 4 34 9 9 4 17 12 21 21 13-9 26-17 34-21 13-5 21-9 34-9 21 0 38 4 47 17 12 13 17 34 17 56z">
          <text:p/>
        </draw:path>
        <draw:path draw:style-name="gr2" draw:text-style-name="P2" draw:layer="layout" svg:width="0.178cm" svg:height="0.203cm" svg:x="16.852cm" svg:y="3.911cm" svg:viewBox="0 0 179 204" svg:d="M179 103c0 29-8 55-25 72-17 21-38 29-64 29-29 0-51-8-68-29-13-17-22-43-22-72 0-30 9-56 22-78 17-16 39-25 68-25 26 0 47 9 64 25 17 22 25 48 25 78zM145 103c0-26-4-43-17-56-8-13-21-17-38-17s-34 4-43 17c-8 13-13 30-13 56 0 25 5 42 13 55 9 12 26 17 43 17s30-5 38-17c9-13 17-30 17-55z">
          <text:p/>
        </draw:path>
        <draw:path draw:style-name="gr2" draw:text-style-name="P2" draw:layer="layout" svg:width="0.169cm" svg:height="0.275cm" svg:x="17.064cm" svg:y="3.839cm" svg:viewBox="0 0 170 276" svg:d="M170 268h-33v-17c-9 8-17 13-30 17-9 4-22 8-35 8-21 0-38-8-51-25-17-21-21-42-21-76 0-17 0-31 4-44 9-12 13-25 21-34 9-8 17-12 26-16 13-5 21-9 34-9 9 0 18 0 26 4 9 0 17 5 26 9v-85h33zM137 221v-111c-9-4-17-4-22-8-8 0-17 0-26 0-17 0-30 4-42 17-9 12-13 35-13 56s4 42 8 50c9 13 22 22 39 22 8 0 22-5 30-9 9-4 17-8 26-17z">
          <text:p/>
        </draw:path>
        <draw:path draw:style-name="gr2" draw:text-style-name="P2" draw:layer="layout" svg:width="0.034cm" svg:height="0.254cm" svg:x="17.297cm" svg:y="3.852cm" svg:viewBox="0 0 35 255" svg:d="M35 34h-35v-34h35zM35 255h-35v-192h35z">
          <text:p/>
        </draw:path>
        <draw:path draw:style-name="gr2" draw:text-style-name="P2" draw:layer="layout" svg:width="0.123cm" svg:height="0.267cm" svg:x="17.377cm" svg:y="3.839cm" svg:viewBox="0 0 124 268" svg:d="M124 35c-4 0-8-4-13-4-8 0-12 0-17 0-12 0-25 0-29 8-9 4-9 17-9 34v4h55v30h-55v161h-33v-161h-23v-30h23v-4c0-25 8-42 16-56 13-13 30-17 51-17 9 0 13 0 21 0 5 0 9 4 13 4z">
          <text:p/>
        </draw:path>
        <draw:path draw:style-name="gr2" draw:text-style-name="P2" draw:layer="layout" svg:width="0.034cm" svg:height="0.254cm" svg:x="17.517cm" svg:y="3.852cm" svg:viewBox="0 0 35 255" svg:d="M35 34h-35v-34h35zM35 255h-35v-192h35z">
          <text:p/>
        </draw:path>
        <draw:path draw:style-name="gr2" draw:text-style-name="P2" draw:layer="layout" svg:width="0.152cm" svg:height="0.203cm" svg:x="17.606cm" svg:y="3.911cm" svg:viewBox="0 0 153 204" svg:d="M153 187c-8 5-21 9-29 9-9 4-17 8-31 8-13 0-25-4-38-8s-21-9-30-17c-8-9-17-21-21-34s-4-25-4-42c0-30 8-56 25-73 17-21 38-30 68-30 14 0 22 4 35 4 8 5 17 9 25 13v35c-8-5-21-14-29-18-13-4-21-4-31-4-21 0-34 4-46 17-9 13-13 30-13 56 0 21 4 42 13 55 12 8 25 17 46 17 4 0 14 0 18-5 8 0 13-4 21-4 4-4 9-4 13-8 4-5 4-5 8-9z">
          <text:p/>
        </draw:path>
        <draw:path draw:style-name="gr2" draw:text-style-name="P2" draw:layer="layout" svg:width="0.161cm" svg:height="0.203cm" svg:x="17.788cm" svg:y="3.911cm" svg:viewBox="0 0 162 204" svg:d="M162 196h-30v-17c-4 0-8 4-12 8-5 0-9 5-13 9-9 0-13 4-21 4-9 4-13 4-26 4-18 0-30-8-43-17-13-12-17-25-17-46 0-13 0-26 8-34 5-9 13-17 26-21s26-9 43-9c17-4 34-4 55-4v-8c0-5-4-13-4-18-4-5-8-9-13-13-4 0-8-4-17-4-4 0-12 0-21 0-8 0-17 0-26 4-13 0-21 4-34 8v-33c4 0 13-5 25-5 14-4 27-4 35-4 17 0 26 0 38 4 9 0 17 5 26 13 8 4 12 8 17 17 4 8 4 22 4 35zM132 149v-51c-12 0-21 0-38 0-13 5-21 5-30 9-8 0-17 4-22 8-8 9-8 17-8 26 0 8 0 17 8 25 5 4 18 9 31 9s21-5 30-9c12-4 21-8 29-17z">
          <text:p/>
        </draw:path>
        <draw:path draw:style-name="gr2" draw:text-style-name="P2" draw:layer="layout" svg:width="0.156cm" svg:height="0.271cm" svg:x="18cm" svg:y="3.911cm" svg:viewBox="0 0 157 272" svg:d="M157 187c-4 0-8 0-12 5-5 0-9 4-13 4 0 0 0 4 0 8 0 5 0 5 0 9 0 17-4 34-17 42-9 9-21 17-38 17-4 0-9 0-17-4-9 0-13 0-17 0v-30c4 0 8 4 13 4 4 0 12 5 17 5 12 0 21-5 25-9s8-13 8-21c0-4 0-4 0-8 0-5 0-5 0-9-4 0-4 0-4 0-4 0-4 4-8 4-13 0-26-4-38-8-13-4-21-9-30-17-9-9-14-21-22-34-4-13-4-25-4-42 0-30 8-55 26-72 17-21 38-31 68-31 12 0 21 5 34 5 8 5 17 9 29 13v34h-4c-8-4-21-13-30-17-12-4-21-4-29-4-21 0-34 4-47 17-8 12-12 29-12 55 0 21 4 42 12 55 13 8 26 17 47 17 4 0 12 0 17-5 8 0 12-4 21-4 4-4 8-4 13-8 4-5 8-5 8-9h4z">
          <text:p/>
        </draw:path>
        <draw:path draw:style-name="gr2" draw:text-style-name="P2" draw:layer="layout" svg:width="0.177cm" svg:height="0.283cm" svg:x="18.182cm" svg:y="3.831cm" svg:viewBox="0 0 178 284" svg:d="M178 182c0 29-8 55-25 72-18 22-39 30-64 30-30 0-51-8-64-30-17-17-25-43-25-72 0-30 8-55 25-77 13-16 34-25 64-25 25 0 46 9 64 25 17 22 25 47 25 77zM145 182c0-26-5-43-18-55-9-13-21-17-38-17s-34 4-43 17c-8 12-12 29-12 55 0 25 4 42 12 55 9 12 26 17 43 17s29-5 38-17c13-13 18-30 18-55zM162 0c-5 17-9 29-17 38-5 8-18 12-31 12-4 0-8 0-17 0-4-4-8-8-13-12-4-4-12-9-12-9-5-4-9-4-13-4-9 0-13 0-17 9 0 4-4 8-4 16h-21c0-16 4-29 12-38 9-8 17-12 30-12 8 0 13 0 17 4 4 0 13 4 17 8 4 5 8 9 13 13 4 0 8 0 12 0s9 0 13-4c4-9 4-13 4-21z">
          <text:p/>
        </draw:path>
        <draw:path draw:style-name="gr2" draw:text-style-name="P2" draw:layer="layout" svg:width="0.174cm" svg:height="0.203cm" svg:x="18.393cm" svg:y="3.911cm" svg:viewBox="0 0 175 204" svg:d="M175 107h-140c0 8 0 21 4 30 5 8 9 16 13 21 9 4 13 8 21 12 9 5 17 5 30 5s25-5 38-9 21-8 30-17v38c-9 5-21 9-34 9-9 4-21 8-34 8-34 0-59-8-77-29-17-17-26-38-26-72 0-30 9-56 26-73 18-21 39-30 68-30 26 0 47 9 60 21 12 17 21 39 21 69zM145 82c0-17-4-30-12-40-9-12-22-17-43-17-17 0-29 5-38 17-13 10-17 23-17 40z">
          <text:p/>
        </draw:path>
        <draw:path draw:style-name="gr2" draw:text-style-name="P2" draw:layer="layout" svg:width="0.148cm" svg:height="0.203cm" svg:x="18.605cm" svg:y="3.911cm" svg:viewBox="0 0 149 204" svg:d="M149 141c0 21-4 34-21 46-14 9-35 17-60 17-13 0-26-4-38-8-13 0-22-4-30-9v-38c13 9 25 13 38 21 9 5 21 5 34 5s25 0 34-5c8-8 14-12 14-25 0-4-6-13-10-17s-13-4-25-8c-5 0-9-5-17-5-9 0-13-4-21-4-17-4-30-8-34-21-9-8-13-17-13-30 0-8 4-18 4-22 4-8 9-13 17-21 4-4 13-8 26-13 8 0 21-4 33-4 9 0 22 0 34 4 14 5 22 9 31 13v35h-4c-9-10-17-14-31-18-13-4-21-4-34-4-12 0-21 0-29 4-9 4-13 13-13 22s4 13 8 17c5 4 13 9 22 9 8 4 12 4 21 4 8 4 12 4 17 4 18 4 30 13 39 21 4 4 8 17 8 30z">
          <text:p/>
        </draw:path>
        <draw:path draw:style-name="gr2" draw:text-style-name="P2" draw:layer="layout" svg:width="0.169cm" svg:height="0.266cm" svg:x="2.794cm" svg:y="4.339cm" svg:viewBox="0 0 170 267" svg:d="M170 98c0 17 0 30-4 42-6 13-14 26-23 34-8 9-16 17-25 21-8 5-21 5-34 5-8 0-17 0-25 0-9-5-17-9-26-13v80h-33v-263h33v21c9-8 17-13 30-17 8-4 21-8 34-8 21 0 42 8 55 25 14 17 18 43 18 73zM135 102c0-25-4-42-8-56-9-8-22-17-39-17-8 0-17 5-29 9-9 4-17 8-26 13v111c9 4 17 8 26 8 4 0 12 4 21 4 17 0 30-8 42-21 9-13 13-30 13-51z">
          <text:p/>
        </draw:path>
        <draw:path draw:style-name="gr2" draw:text-style-name="P2" draw:layer="layout" svg:width="0.178cm" svg:height="0.203cm" svg:x="3.001cm" svg:y="4.339cm" svg:viewBox="0 0 179 204" svg:d="M179 102c0 30-9 55-26 72-12 21-34 30-64 30-26 0-47-9-64-30-17-17-25-42-25-72 0-29 8-55 25-77 17-17 38-25 64-25s52 8 64 25c17 22 26 48 26 77zM145 102c0-25-4-42-13-55-13-12-25-17-43-17-17 0-30 5-38 17-13 13-17 30-17 55 0 26 4 43 17 55 8 13 21 17 38 17 18 0 30-4 43-17 9-12 13-29 13-55z">
          <text:p/>
        </draw:path>
        <draw:path draw:style-name="gr2" draw:text-style-name="P2" draw:layer="layout" svg:width="0.152cm" svg:height="0.203cm" svg:x="3.213cm" svg:y="4.339cm" svg:viewBox="0 0 153 204" svg:d="M153 140c0 22-8 34-21 47-17 8-34 17-59 17-18 0-31-4-44-9-8 0-21-4-29-8v-38h4c8 8 21 13 34 21 12 4 26 4 35 4 17 0 25 0 33-4 9-8 13-13 13-25 0-5 0-13-8-17-5-5-13-5-21-9-9 0-13-4-22-4-4 0-12 0-18-4-17-5-29-9-38-21-8-9-8-17-8-30 0-9 0-17 4-21 4-9 9-14 13-22 8-5 17-9 25-13 10 0 22-4 35-4s21 0 34 4 21 8 30 13v34c-9-8-22-12-30-16-13-5-25-5-38-5-9 0-21 0-31 5-8 4-13 12-13 21 0 8 5 12 9 17 4 4 13 8 26 8 5 4 13 4 17 4 9 5 17 5 21 5 13 4 26 12 34 21 9 4 13 17 13 29z">
          <text:p/>
        </draw:path>
        <draw:path draw:style-name="gr2" draw:text-style-name="P2" draw:layer="layout" svg:width="0.123cm" svg:height="0.25cm" svg:x="3.386cm" svg:y="4.288cm" svg:viewBox="0 0 124 251" svg:d="M124 246c-4 0-13 5-21 5-4 0-14 0-18 0-21 0-34-5-47-13-8-13-12-30-12-51v-101h-26v-31h26v-55h29v55h69v31h-69v84c0 13 0 21 0 26 4 4 4 8 9 17 0 4 4 4 8 8 4 0 13 4 22 4 5 0 9 0 17-4 4 0 9-4 13-4z">
          <text:p/>
        </draw:path>
        <draw:path draw:style-name="gr2" draw:text-style-name="P2" draw:layer="layout" svg:width="0.174cm" svg:height="0.203cm" svg:x="3.534cm" svg:y="4.339cm" svg:viewBox="0 0 175 204" svg:d="M175 106h-140c0 9 0 22 4 30 5 9 9 17 17 21 5 5 13 9 22 13 8 4 16 4 25 4 13 0 25-4 38-8 17-4 25-9 30-17v38c-9 4-21 8-30 8-13 5-25 9-38 9-30 0-55-9-72-30-22-17-31-38-31-72 0-29 9-55 27-72 17-22 42-30 67-30 26 0 47 8 60 21 17 18 21 39 21 69zM145 81c0-17-4-30-12-38-9-13-22-18-39-18-16 0-29 5-42 18-8 8-17 21-17 38z">
          <text:p/>
        </draw:path>
        <draw:path draw:style-name="gr2" draw:text-style-name="P2" draw:layer="layout" svg:width="0.118cm" svg:height="0.195cm" svg:x="3.763cm" svg:y="4.343cm" svg:viewBox="0 0 119 196" svg:d="M119 39h-4c-4-4-8-4-12-4-5 0-9 0-17 0-9 0-18 0-31 4-8 4-17 13-25 17v140h-30v-196h30v31c12-14 25-18 33-23 10-4 23-8 31-8 9 0 13 0 13 0 4 0 8 4 12 4z">
          <text:p/>
        </draw:path>
        <draw:path draw:style-name="gr2" draw:text-style-name="P2" draw:layer="layout" svg:width="0.038cm" svg:height="0.259cm" svg:x="3.907cm" svg:y="4.279cm" svg:viewBox="0 0 39 260" svg:d="M39 34h-39v-34h39zM35 260h-31v-196h31z">
          <text:p/>
        </draw:path>
        <draw:path draw:style-name="gr2" draw:text-style-name="P2" draw:layer="layout" svg:width="0.178cm" svg:height="0.203cm" svg:x="3.996cm" svg:y="4.339cm" svg:viewBox="0 0 179 204" svg:d="M179 102c0 30-9 55-27 72-13 21-34 30-63 30-26 0-47-9-64-30-17-17-25-42-25-72 0-29 8-55 25-77 17-17 38-25 64-25 29 0 50 8 63 25 18 22 27 48 27 77zM144 102c0-25-5-42-13-55-8-12-25-17-42-17s-30 5-38 17c-13 13-17 30-17 55 0 26 4 43 17 55 8 13 21 17 38 17s29-4 42-17c8-12 13-29 13-55z">
          <text:p/>
        </draw:path>
        <draw:path draw:style-name="gr2" draw:text-style-name="P2" draw:layer="layout" svg:width="0.119cm" svg:height="0.195cm" svg:x="4.224cm" svg:y="4.343cm" svg:viewBox="0 0 120 196" svg:d="M120 39h-4c-5-4-9-4-13-4s-8 0-17 0-18 0-26 4c-13 4-22 13-30 17v140h-30v-196h30v31c13-14 25-18 34-23 13-4 22-8 31-8 8 0 12 0 12 0 4 0 9 4 13 4z">
          <text:p/>
        </draw:path>
        <draw:path draw:style-name="gr2" draw:text-style-name="P2" draw:layer="layout" svg:width="0.173cm" svg:height="0.203cm" svg:x="4.36cm" svg:y="4.339cm" svg:viewBox="0 0 174 204" svg:d="M174 106h-140c0 9 4 22 4 30 4 9 8 17 18 21 4 5 13 9 21 13 9 4 17 4 25 4 13 0 26-4 43-8 12-4 21-9 25-17h4v38c-12 4-25 8-33 8-13 5-26 9-39 9-29 0-56-9-73-30-16-17-29-38-29-72 0-29 8-55 25-72 17-22 44-30 69-30 30 0 47 8 63 21 13 18 17 39 17 69zM145 81c0-17-4-30-13-38-8-13-21-18-38-18s-30 5-43 18c-9 8-17 21-17 38z">
          <text:p/>
        </draw:path>
        <draw:path draw:style-name="gr2" draw:text-style-name="P2" draw:layer="layout" svg:width="0.148cm" svg:height="0.203cm" svg:x="4.572cm" svg:y="4.339cm" svg:viewBox="0 0 149 204" svg:d="M149 140c0 22-9 34-21 47-17 8-34 17-61 17-12 0-29-4-38-9-13 0-21-4-29-8v-38c8 8 21 13 33 21 13 4 26 4 38 4 13 0 23 0 31-4 9-8 13-13 13-25 0-5 0-13-4-17-5-5-13-5-27-9-4 0-13-4-17-4-8 0-17 0-21-4-17-5-30-9-38-21-4-9-8-17-8-30 0-9 0-17 4-21 4-9 8-14 12-22 9-5 17-9 26-13 13 0 21-4 34-4 12 0 26 0 35 4 12 4 21 8 29 13v34c-8-8-21-12-29-16-13-5-27-5-35-5-13 0-26 0-34 5-4 4-9 12-9 21 0 8 0 12 5 17 4 4 12 8 25 8 4 4 13 4 21 4 4 5 14 5 18 5 13 4 26 12 34 21 8 4 13 17 13 29z">
          <text:p/>
        </draw:path>
        <draw:polygon draw:style-name="gr2" draw:text-style-name="P2" draw:layer="layout" svg:width="0.042cm" svg:height="0.051cm" svg:x="4.775cm" svg:y="4.487cm" svg:viewBox="0 0 43 52" draw:points="0,52 43,52 43,0 0,0">
          <text:p/>
        </draw:polygon>
        <draw:polygon draw:style-name="gr2" draw:text-style-name="P2" draw:layer="layout" svg:width="0.165cm" svg:height="0.258cm" svg:x="10.054cm" svg:y="5.545cm" svg:viewBox="0 0 166 259" draw:points="166,259 0,259 0,0 166,0 166,31 34,31 34,103 166,103 166,132 34,132 34,226 166,226">
          <text:p/>
        </draw:polygon>
        <draw:polygon draw:style-name="gr2" draw:text-style-name="P2" draw:layer="layout" svg:width="0.072cm" svg:height="0.11cm" svg:x="10.265cm" svg:y="5.753cm" svg:viewBox="0 0 73 111" draw:points="73,0 22,111 0,111 30,0">
          <text:p/>
        </draw:polygon>
        <draw:path draw:style-name="gr2" draw:text-style-name="P2" draw:layer="layout" svg:width="0.169cm" svg:height="0.267cm" svg:x="10.562cm" svg:y="5.604cm" svg:viewBox="0 0 170 268" svg:d="M170 98c0 17-4 30-8 43-5 13-9 26-17 34-9 8-17 17-26 21-12 4-21 4-34 4-8 0-17 0-25 0-9-4-17-8-25-12v80h-35v-263h35v21c8-9 16-13 29-17 9-4 21-9 34-9 21 0 38 9 51 26s21 42 21 72zM136 102c0-25-4-42-13-55-4-8-16-17-33-17-9 0-22 4-30 9-9 4-17 8-25 12v111c8 5 16 9 21 9 8 0 17 4 25 4 17 0 30-8 42-21 9-13 13-30 13-52z">
          <text:p/>
        </draw:path>
        <draw:path draw:style-name="gr2" draw:text-style-name="P2" draw:layer="layout" svg:width="0.161cm" svg:height="0.204cm" svg:x="10.769cm" svg:y="5.604cm" svg:viewBox="0 0 162 205" svg:d="M162 200h-30v-22c-4 0-8 5-12 10-5 0-9 4-13 8-9 0-13 4-21 4-4 5-13 5-21 5-22 0-35-9-48-17-13-14-17-27-17-48 0-13 4-25 9-34 8-8 17-17 26-21 13-4 25-8 42-8 17-5 34-5 55-5v-8c0-4 0-13-4-17s-8-8-13-13c-4 0-8-4-17-4-4 0-12 0-16 0-9 0-22 0-30 4-9 0-22 5-35 9v-34c4 0 18-4 26-4 13-5 26-5 39-5 12 0 25 0 33 5 9 0 17 4 26 12 8 5 13 9 17 17 4 9 4 21 4 34zM132 149v-51c-8 0-21 0-34 0-16 4-25 4-33 8-9 0-17 4-22 9-8 8-8 17-8 25 0 9 4 17 8 26 9 4 17 8 30 8s21-4 34-8c8-5 17-9 25-17z">
          <text:p/>
        </draw:path>
        <draw:path draw:style-name="gr2" draw:text-style-name="P2" draw:layer="layout" svg:width="0.122cm" svg:height="0.194cm" svg:x="10.998cm" svg:y="5.609cm" svg:viewBox="0 0 123 195" svg:d="M123 38h-4c-4-4-8-4-12-4-5 0-13 0-17 0-9 0-22 0-30 4s-18 12-26 17v140h-34v-195h34v29c13-12 26-17 34-21 9-4 22-8 30-8 4 0 9 0 13 0 0 0 4 4 12 4z">
          <text:p/>
        </draw:path>
        <draw:path draw:style-name="gr2" draw:text-style-name="P2" draw:layer="layout" svg:width="0.161cm" svg:height="0.204cm" svg:x="11.133cm" svg:y="5.604cm" svg:viewBox="0 0 162 205" svg:d="M162 200h-31v-22c-4 0-8 5-12 10-5 0-9 4-13 8-4 0-13 4-21 4-4 5-13 5-21 5-17 0-34-9-47-17-13-14-17-27-17-48 0-13 4-25 9-34 8-8 17-17 29-21 9-4 26-8 38-8 17-5 34-5 55-5v-8c0-4 0-13-4-17s-4-8-13-13c-4 0-8-4-16-4-5 0-13 0-17 0-9 0-17 0-30 4-8 0-21 5-34 9v-34c9 0 17-4 26-4 12-5 25-5 38-5 12 0 25 0 33 5 9 0 17 4 26 12 9 5 14 9 18 17 4 9 4 21 4 34zM131 149v-51c-8 0-21 0-33 0-13 4-26 4-34 8-9 0-17 4-21 9-5 8-9 17-9 25 0 9 4 17 9 26 8 4 16 8 29 8s26-4 34-8c8-5 17-9 25-17z">
          <text:p/>
        </draw:path>
        <draw:path draw:style-name="gr2" draw:text-style-name="P2" draw:layer="layout" svg:width="0.122cm" svg:height="0.271cm" svg:x="11.506cm" svg:y="5.532cm" svg:viewBox="0 0 123 272" svg:d="M123 35h-4c0 0-8-4-12-4-5 0-9 0-13 0-17 0-26 0-34 9-4 4-8 16-8 33v5h59v29h-59v165h-31v-165h-21v-29h21v-5c0-25 5-42 18-55 8-12 25-18 46-18 9 0 17 0 22 0 4 0 12 6 16 6z">
          <text:p/>
        </draw:path>
        <draw:path draw:style-name="gr2" draw:text-style-name="P2" draw:layer="layout" svg:width="0.039cm" svg:height="0.258cm" svg:x="11.645cm" svg:y="5.545cm" svg:viewBox="0 0 40 259" svg:d="M40 35h-40v-35h40zM35 259h-29v-194h29z">
          <text:p/>
        </draw:path>
        <draw:path draw:style-name="gr2" draw:text-style-name="P2" draw:layer="layout" svg:width="0.123cm" svg:height="0.194cm" svg:x="11.747cm" svg:y="5.609cm" svg:viewBox="0 0 124 195" svg:d="M124 38h-4c-5-4-9-4-13-4s-9 0-17 0c-9 0-17 0-30 4-8 4-17 12-25 17v140h-35v-195h35v29c13-12 25-17 34-21 8-4 21-8 29-8 5 0 9 0 13 0s4 4 13 4z">
          <text:p/>
        </draw:path>
        <draw:path draw:style-name="gr2" draw:text-style-name="P2" draw:layer="layout" svg:width="0.284cm" svg:height="0.199cm" svg:x="11.895cm" svg:y="5.604cm" svg:viewBox="0 0 285 200" svg:d="M285 200h-34v-110c0-8 0-17 0-25-4-9-4-13-4-17-5-4-9-8-13-14-4 0-13-4-21-4-9 0-17 4-30 10-8 4-17 8-25 16 0 5 0 5 0 9s0 8 0 13v122h-31v-110c0-8 0-17-4-25 0-9 0-13-4-17 0-4-5-8-9-14-8 0-12-4-21-4-8 0-21 4-30 10-8 4-16 8-25 16v144h-34v-195h34v21c9-9 21-13 30-17 12-4 21-9 34-9 12 0 21 5 33 9 10 4 14 13 18 21 13-8 26-17 38-21 9-4 22-9 34-9 21 0 38 5 47 22 8 8 17 30 17 51z">
          <text:p/>
        </draw:path>
        <draw:path draw:style-name="gr2" draw:text-style-name="P2" draw:layer="layout" svg:width="0.174cm" svg:height="0.204cm" svg:x="12.225cm" svg:y="5.604cm" svg:viewBox="0 0 175 205" svg:d="M175 106h-141c0 9 0 21 4 30 5 8 9 17 17 21 5 4 13 9 22 13 8 4 17 4 25 4 13 0 25-4 38-8 18-5 26-9 31-17h4v39c-13 4-25 8-35 8-13 4-25 9-38 9-30 0-55-9-72-31-21-17-30-38-30-72 0-30 9-55 26-72 17-21 42-30 68-30 25 0 46 9 60 22 17 17 21 38 21 67zM144 81c0-17-4-30-12-38-9-13-22-17-38-17-17 0-30 4-43 17-8 8-17 21-17 38z">
          <text:p/>
        </draw:path>
        <draw:polygon draw:style-name="gr2" draw:text-style-name="P2" draw:layer="layout" svg:width="0.152cm" svg:height="0.194cm" svg:x="12.433cm" svg:y="5.609cm" svg:viewBox="0 0 153 195" draw:points="153,195 0,195 0,170 111,29 0,29 0,0 153,0 153,25 38,166 153,166">
          <text:p/>
        </draw:polygon>
        <draw:path draw:style-name="gr2" draw:text-style-name="P2" draw:layer="layout" svg:width="0.165cm" svg:height="0.204cm" svg:x="12.619cm" svg:y="5.604cm" svg:viewBox="0 0 166 205" svg:d="M166 200h-34v-22c-4 0-4 5-12 10-5 0-9 4-13 8-4 0-13 4-17 4-8 5-17 5-25 5-17 0-34-9-43-17-12-14-22-27-22-48 0-13 5-25 10-34 8-8 16-17 29-21s26-8 43-8c16-5 33-5 50-5v-8c0-4 0-13-4-17 0-4-4-8-8-13-5 0-13-4-17-4-9 0-13 0-21 0-9 0-17 0-30 4-9 0-21 5-30 9h-4v-34c8 0 17-4 30-4 12-5 21-5 34-5 12 0 25 0 33 5 13 0 22 4 26 12 8 5 12 9 17 17 4 9 8 21 8 34zM132 149v-51c-8 0-21 0-34 0-12 4-25 4-33 8-9 0-13 4-22 9-4 8-8 17-8 25 0 9 4 17 8 26 9 4 17 8 34 8 9 0 21-4 30-8 8-5 17-9 25-17z">
          <text:p/>
        </draw:path>
        <draw:path draw:style-name="gr2" draw:text-style-name="P2" draw:layer="layout" svg:width="0.178cm" svg:height="0.204cm" svg:x="13cm" svg:y="5.604cm" svg:viewBox="0 0 179 205" svg:d="M179 106h-144c0 9 4 21 4 30 4 8 9 17 17 21 4 4 13 9 21 13 9 4 17 4 26 4 12 0 25-4 42-8 13-5 21-9 25-17h5v39c-13 4-26 8-34 8-13 4-26 9-38 9-30 0-55-9-72-31-17-17-31-38-31-72 0-30 9-55 31-72 17-21 38-30 63-30 30 0 47 9 64 22 12 17 21 38 21 67zM145 81c0-17-4-30-13-38-8-13-21-17-38-17s-29 4-42 17c-9 8-13 21-17 38z">
          <text:p/>
        </draw:path>
        <draw:polygon draw:style-name="gr2" draw:text-style-name="P2" draw:layer="layout" svg:width="0.187cm" svg:height="0.194cm" svg:x="13.368cm" svg:y="5.609cm" svg:viewBox="0 0 188 195" draw:points="188,0 110,195 77,195 0,0 34,0 94,153 154,0">
          <text:p/>
        </draw:polygon>
        <draw:path draw:style-name="gr2" draw:text-style-name="P2" draw:layer="layout" svg:width="0.161cm" svg:height="0.204cm" svg:x="13.584cm" svg:y="5.604cm" svg:viewBox="0 0 162 205" svg:d="M162 200h-34v-22c0 0-4 5-8 10-4 0-13 4-17 8-4 0-10 4-18 4-9 5-17 5-25 5-17 0-30-9-43-17-12-14-17-27-17-48 0-13 0-25 9-34 4-8 12-17 25-21s26-8 42-8c17-5 35-5 52-5v-8c0-4 0-13-4-17 0-4-4-8-8-13-5 0-13-4-17-4-10 0-14 0-23 0-8 0-16 0-25 4-13 0-21 5-34 9v-34c4 0 13-4 26-4 12-5 25-5 33-5 13 0 27 0 40 5 8 0 17 4 25 12 4 5 13 9 17 17 4 9 4 21 4 34zM128 149v-51c-8 0-21 0-35 0-12 4-21 4-29 8-9 0-17 4-26 9-4 8-8 17-8 25 0 9 4 17 13 26 4 4 17 8 29 8 13 0 21-4 31-8 8-5 17-9 25-17z">
          <text:p/>
        </draw:path>
        <draw:polygon draw:style-name="gr2" draw:text-style-name="P2" draw:layer="layout" svg:width="0.034cm" svg:height="0.271cm" svg:x="13.809cm" svg:y="5.532cm" svg:viewBox="0 0 35 272" draw:points="0,272 35,272 35,0 0,0">
          <text:p/>
        </draw:polygon>
        <draw:path draw:style-name="gr2" draw:text-style-name="P2" draw:layer="layout" svg:width="0.038cm" svg:height="0.258cm" svg:x="13.906cm" svg:y="5.545cm" svg:viewBox="0 0 39 259" svg:d="M39 35h-39v-35h39zM39 259h-35v-194h35z">
          <text:p/>
        </draw:path>
        <draw:path draw:style-name="gr2" draw:text-style-name="P2" draw:layer="layout" svg:width="0.169cm" svg:height="0.276cm" svg:x="13.999cm" svg:y="5.532cm" svg:viewBox="0 0 170 277" svg:d="M170 272h-33v-21c-9 9-22 13-31 17-8 4-21 9-34 9-21 0-38-9-55-26-13-21-17-42-17-76 0-17 0-30 4-42 5-13 13-26 22-35 8-9 16-13 25-17 13-4 21-9 34-9 8 0 17 0 25 5 10 0 18 4 27 8v-85h33zM137 222v-110c-9-5-17-5-27-10-4 0-12 0-21 0-17 0-34 5-42 18-9 13-13 34-13 55s0 42 8 51c9 13 22 21 39 21 8 0 17-4 29-8 10-5 18-9 27-17z">
          <text:p/>
        </draw:path>
        <draw:path draw:style-name="gr2" draw:text-style-name="P2" draw:layer="layout" svg:width="0.161cm" svg:height="0.204cm" svg:x="14.215cm" svg:y="5.604cm" svg:viewBox="0 0 162 205" svg:d="M162 200h-34v-22c0 0-4 5-8 10-5 0-13 4-18 8-5 0-9 4-17 4-9 5-17 5-26 5-17 0-29-9-42-17-13-14-17-27-17-48 0-13 0-25 9-34 4-8 12-17 25-21s25-8 42-8c17-5 35-5 52-5v-8c0-4 0-13-4-17 0-4-4-8-9-13-4 0-8-4-18-4-8 0-12 0-21 0-8 0-17 0-25 4-13 0-21 5-34 9v-34c4 0 13-4 25-4 13-5 26-5 34-5 13 0 26 0 39 5 9 0 17 4 26 12 4 5 12 9 17 17 4 9 4 21 4 34zM128 149v-51c-8 0-21 0-35 0-13 4-21 4-29 8-9 0-17 4-26 9-4 8-8 17-8 25 0 9 4 17 12 26 5 4 17 8 30 8s21-4 30-8c9-5 22-9 26-17z">
          <text:p/>
        </draw:path>
        <draw:path draw:style-name="gr2" draw:text-style-name="P2" draw:layer="layout" svg:width="0.169cm" svg:height="0.276cm" svg:x="14.427cm" svg:y="5.532cm" svg:viewBox="0 0 170 277" svg:d="M170 272h-34v-21c-8 9-17 13-29 17-9 4-22 9-34 9-21 0-38-9-52-26-17-21-21-42-21-76 0-17 0-30 4-42 4-13 13-26 22-35s17-13 26-17c12-4 21-9 33-9 9 0 17 0 26 5 8 0 17 4 25 8v-85h34zM136 222v-110c-8-5-17-5-25-10-4 0-13 0-21 0-17 0-30 5-43 18-8 13-12 34-12 55s4 42 8 51c9 13 21 21 38 21 9 0 21-4 30-8 8-5 17-9 25-17z">
          <text:p/>
        </draw:path>
        <draw:path draw:style-name="gr2" draw:text-style-name="P2" draw:layer="layout" svg:width="0.173cm" svg:height="0.204cm" svg:x="14.647cm" svg:y="5.604cm" svg:viewBox="0 0 174 205" svg:d="M174 106h-145c0 9 5 21 9 30 4 8 8 17 13 21 8 4 12 9 21 13 8 4 17 4 29 4 13 0 26-4 39-8 13-5 22-9 26-17h4v39c-13 4-21 8-35 8-12 4-21 9-34 9-33 0-59-9-76-31-17-17-25-38-25-72 0-30 8-55 25-72 17-21 38-30 68-30 25 0 42 9 60 22 13 17 21 38 21 67zM140 81c0-17-5-30-13-38-9-13-21-17-38-17s-30 4-38 17c-13 8-17 21-22 38z">
          <text:p/>
        </draw:path>
        <draw:path draw:style-name="gr2" draw:text-style-name="P2" draw:layer="layout" svg:width="0.17cm" svg:height="0.276cm" svg:x="15.019cm" svg:y="5.532cm" svg:viewBox="0 0 171 277" svg:d="M171 272h-34v-21c-9 9-17 13-31 17-8 4-21 9-34 9-21 0-38-9-50-26-17-21-22-42-22-76 0-17 0-30 9-42 4-13 8-26 17-35 8-9 17-13 25-17 13-4 21-9 34-9 9 0 17 0 26 5 9 0 17 4 26 8v-85h34zM137 222v-110c-9-5-17-5-21-10-10 0-18 0-27 0-17 0-29 5-42 18-9 13-13 34-13 55s4 42 9 51c8 13 21 21 38 21 8 0 21-4 30-8 9-5 17-9 26-17z">
          <text:p/>
        </draw:path>
        <draw:path draw:style-name="gr2" draw:text-style-name="P2" draw:layer="layout" svg:width="0.177cm" svg:height="0.204cm" svg:x="15.24cm" svg:y="5.604cm" svg:viewBox="0 0 178 205" svg:d="M178 102c0 30-8 55-25 72-17 22-38 31-64 31-30 0-51-9-68-31-13-17-21-42-21-72s8-55 21-76c17-17 38-26 68-26 26 0 47 9 64 26 17 21 25 46 25 76zM144 102c0-25-4-42-16-55-9-13-22-17-39-17s-34 4-43 17c-8 13-13 30-13 55s5 42 13 55c9 13 26 17 43 17s30-4 39-17c12-13 16-30 16-55z">
          <text:p/>
        </draw:path>
        <draw:path draw:style-name="gr2" draw:text-style-name="P2" draw:layer="layout" svg:width="0.17cm" svg:height="0.267cm" svg:x="15.616cm" svg:y="5.604cm" svg:viewBox="0 0 171 268" svg:d="M171 268h-34v-93c-9 8-21 17-30 21-8 4-21 4-30 4-25 0-42-8-55-25s-22-42-22-73c0-17 5-30 9-42 4-13 9-26 18-34 8-9 17-13 25-17 13-4 21-9 34-9 8 0 21 0 25 5 9 0 17 4 26 8l4-8h30zM137 150v-111c-9-5-17-5-21-9-9 0-17 0-26 0-17 0-29 4-42 17-9 13-13 30-13 55 0 22 4 39 13 52 4 13 17 17 34 17 12 0 21 0 29-4 9-5 17-9 26-17z">
          <text:p/>
        </draw:path>
        <draw:path draw:style-name="gr2" draw:text-style-name="P2" draw:layer="layout" svg:width="0.161cm" svg:height="0.199cm" svg:x="15.849cm" svg:y="5.609cm" svg:viewBox="0 0 162 200" svg:d="M162 195h-34v-25c-13 13-21 17-30 21-12 4-21 9-34 9-22 0-38-9-47-22-13-8-17-29-17-50v-128h30v111c0 8 0 17 4 25 0 9 0 13 4 17s9 9 13 13c4 0 13 4 22 4s17-4 25-8c13-5 22-9 30-17v-145h34z">
          <text:p/>
        </draw:path>
        <draw:path draw:style-name="gr2" draw:text-style-name="P2" draw:layer="layout" svg:width="0.174cm" svg:height="0.204cm" svg:x="16.065cm" svg:y="5.604cm" svg:viewBox="0 0 175 205" svg:d="M175 106h-141c0 9 0 21 4 30 4 8 9 17 13 21 8 4 13 9 21 13s17 4 30 4 26-4 39-8c12-5 21-9 29-17v39c-8 4-21 8-34 8-8 4-21 9-34 9-34 0-60-9-77-31-17-17-25-38-25-72 0-30 8-55 25-72 17-21 39-30 68-30 27 0 48 9 60 22 13 17 22 38 22 67zM145 81c0-17-4-30-13-38-8-13-22-17-39-17-21 0-34 4-42 17-13 8-17 21-17 38z">
          <text:p/>
        </draw:path>
        <draw:path draw:style-name="gr2" draw:text-style-name="P2" draw:layer="layout" svg:width="0.127cm" svg:height="0.271cm" svg:x="16.429cm" svg:y="5.532cm" svg:viewBox="0 0 128 272" svg:d="M128 35h-4c-4 0-9-4-13-4s-13 0-17 0c-12 0-21 0-29 9-5 4-9 16-9 33v5h59v29h-59v165h-30v-165h-26v-29h26v-5c0-25 5-42 17-55 9-12 26-18 47-18 8 0 13 0 21 0 4 0 9 6 17 6z">
          <text:p/>
        </draw:path>
        <draw:path draw:style-name="gr2" draw:text-style-name="P2" draw:layer="layout" svg:width="0.177cm" svg:height="0.204cm" svg:x="16.565cm" svg:y="5.604cm" svg:viewBox="0 0 178 205" svg:d="M178 102c0 30-8 55-26 72-17 22-38 31-64 31-25 0-50-9-63-31-17-17-25-42-25-72s8-55 25-76c13-17 38-26 63-26 26 0 47 9 64 26 18 21 26 46 26 76zM143 102c0-25-4-42-12-55-13-13-26-17-43-17-16 0-29 4-42 17-8 13-13 30-13 55s5 42 13 55c13 13 26 17 42 17 17 0 30-4 43-17 8-13 12-30 12-55z">
          <text:p/>
        </draw:path>
        <draw:path draw:style-name="gr2" draw:text-style-name="P2" draw:layer="layout" svg:width="0.034cm" svg:height="0.258cm" svg:x="16.789cm" svg:y="5.545cm" svg:viewBox="0 0 35 259" svg:d="M35 35h-35v-35h35zM35 259h-35v-194h35z">
          <text:p/>
        </draw:path>
        <draw:path draw:style-name="gr2" draw:text-style-name="P2" draw:layer="layout" svg:width="0.169cm" svg:height="0.267cm" svg:x="17.056cm" svg:y="5.604cm" svg:viewBox="0 0 170 268" svg:d="M170 98c0 17 0 30-4 43-5 13-13 26-21 34-9 8-17 17-26 21-13 4-22 4-35 4-8 0-17 0-25 0-9-4-17-8-26-12v80h-33v-263h33v21c9-9 17-13 30-17 9-4 21-9 34-9 22 0 43 9 56 26s17 42 17 72zM136 102c0-25-4-42-8-55-9-8-22-17-39-17-9 0-17 4-30 9-9 4-17 8-26 12v111c9 5 17 9 26 9 4 0 13 4 21 4 17 0 31-8 43-21 9-13 13-30 13-52z">
          <text:p/>
        </draw:path>
        <draw:path draw:style-name="gr2" draw:text-style-name="P2" draw:layer="layout" svg:width="0.165cm" svg:height="0.204cm" svg:x="17.263cm" svg:y="5.604cm" svg:viewBox="0 0 166 205" svg:d="M166 200h-35v-22c-4 0-8 5-12 10-5 0-9 4-13 8-4 0-13 4-21 4-5 5-13 5-21 5-17 0-34-9-47-17-13-14-17-27-17-48 0-13 4-25 9-34 8-8 16-17 29-21 9-4 26-8 38-8 17-5 38-5 55-5v-8c0-4 0-13-4-17s-4-8-13-13c-4 0-8-4-12-4-9 0-17 0-22 0-8 0-16 0-29 4-9 0-21 5-34 9v-34c8 0 17-4 30-4 8-5 21-5 33-5 13 0 26 0 34 5 13 0 22 4 26 12 9 5 13 9 18 17 4 9 8 21 8 34zM131 149v-51c-8 0-21 0-34 0-12 4-25 4-33 8-9 0-17 4-22 9-4 8-8 17-8 25 0 9 4 17 8 26 9 4 17 8 30 8s25-4 34-8c8-5 17-9 25-17z">
          <text:p/>
        </draw:path>
        <draw:path draw:style-name="gr2" draw:text-style-name="P2" draw:layer="layout" svg:width="0.156cm" svg:height="0.204cm" svg:x="17.475cm" svg:y="5.604cm" svg:viewBox="0 0 157 205" svg:d="M157 188c-12 4-21 8-29 12-13 0-21 5-34 5s-27-5-39-9c-9-4-21-8-30-18-8-8-13-21-17-34-4-12-8-25-8-42 0-30 8-55 25-72 17-21 42-30 69-30 13 0 21 5 34 5 8 4 21 8 29 12v34h-4c-8-4-17-12-30-17-8-4-21-4-29-4-17 0-35 4-43 17-13 13-17 30-17 55 0 21 4 42 17 55 8 9 26 17 43 17 8 0 13 0 21-4 4 0 13-4 17-4 4-5 8-5 13-9 4-4 8-4 8-8h4z">
          <text:p/>
        </draw:path>
        <draw:path draw:style-name="gr2" draw:text-style-name="P2" draw:layer="layout" svg:width="0.123cm" svg:height="0.249cm" svg:x="17.648cm" svg:y="5.554cm" svg:viewBox="0 0 124 250" svg:d="M124 246c-8 0-13 4-22 4-4 0-13 0-17 0-21 0-34-4-47-12-8-13-12-30-12-51v-102h-26v-29h26v-56h29v56h69v29h-69v85c0 13 0 21 0 25 0 5 5 9 5 17 4 5 8 5 12 9 4 0 13 4 21 4 5 0 9 0 18-4 5 0 9-4 13-4z">
          <text:p/>
        </draw:path>
        <draw:path draw:style-name="gr2" draw:text-style-name="P2" draw:layer="layout" svg:width="0.161cm" svg:height="0.199cm" svg:x="17.809cm" svg:y="5.609cm" svg:viewBox="0 0 162 200" svg:d="M162 195h-34v-25c-8 13-21 17-29 21-9 4-22 9-34 9-22 0-35-9-48-22-13-8-17-29-17-50v-128h35v111c0 8 0 17 0 25 0 9 4 13 4 17 4 4 9 9 13 13 4 0 13 4 21 4 9 0 17-4 30-8 8-5 17-9 25-17v-145h34z">
          <text:p/>
        </draw:path>
        <draw:path draw:style-name="gr2" draw:text-style-name="P2" draw:layer="layout" svg:width="0.165cm" svg:height="0.204cm" svg:x="18.021cm" svg:y="5.604cm" svg:viewBox="0 0 166 205" svg:d="M166 200h-34v-22c-4 0-8 5-13 10-4 0-8 4-12 8-5 0-13 4-17 4-9 5-17 5-26 5-18 0-35-9-47-17-9-14-17-27-17-48 0-13 4-25 8-34 9-8 17-17 30-21 8-4 26-8 43-8 13-5 34-5 51-5v-8c0-4 0-13-4-17 0-4-4-8-9-13-8 0-12-4-17-4-8 0-12 0-21 0-8 0-17 0-29 4-10 0-23 5-31 9h-4v-34c8 0 17-4 29-4 10-5 23-5 35-5 13 0 26 0 34 5 13 0 21 4 26 12 8 5 12 9 16 17 5 9 9 21 9 34zM132 149v-51c-8 0-21 0-34 0-13 4-25 4-34 8-8 0-18 4-22 9-4 8-8 17-8 25 0 9 4 17 8 26 10 4 18 8 35 8 8 0 21-4 30-8 8-5 17-9 25-17z">
          <text:p/>
        </draw:path>
        <draw:path draw:style-name="gr2" draw:text-style-name="P2" draw:layer="layout" svg:width="0.17cm" svg:height="0.276cm" svg:x="18.232cm" svg:y="5.532cm" svg:viewBox="0 0 171 277" svg:d="M171 272h-30v-21c-13 9-21 13-29 17-14 4-23 9-35 9-21 0-43-9-55-26-13-21-22-42-22-76 0-17 5-30 9-42 4-13 13-26 17-35 8-9 17-13 30-17 8-4 21-9 29-9 13 0 22 0 31 5 8 0 17 4 25 8v-85h30zM141 222v-110c-8-5-17-5-25-10-9 0-14 0-22 0-17 0-34 5-43 18-12 13-17 34-17 55s5 42 13 51c9 13 21 21 38 21 9 0 17-4 27-8 12-5 21-9 29-17z">
          <text:p/>
        </draw:path>
        <draw:path draw:style-name="gr2" draw:text-style-name="P2" draw:layer="layout" svg:width="0.178cm" svg:height="0.204cm" svg:x="18.448cm" svg:y="5.604cm" svg:viewBox="0 0 179 205" svg:d="M179 102c0 30-8 55-25 72-13 22-34 31-64 31-25 0-47-9-64-31-17-17-26-42-26-72s9-55 26-76c17-17 39-26 64-26 30 0 51 9 64 26 17 21 25 46 25 76zM145 102c0-25-4-42-12-55-9-13-26-17-43-17s-29 4-38 17c-14 13-18 30-18 55s4 42 18 55c9 13 21 17 38 17s30-4 43-17c8-13 12-30 12-55z">
          <text:p/>
        </draw:path>
        <draw:polygon draw:style-name="gr2" draw:text-style-name="P2" draw:layer="layout" svg:width="0.071cm" svg:height="0.11cm" svg:x="18.669cm" svg:y="5.753cm" svg:viewBox="0 0 72 111" draw:points="72,0 25,111 0,111 29,0">
          <text:p/>
        </draw:polygon>
        <draw:path draw:style-name="gr2" draw:text-style-name="P2" draw:layer="layout" svg:width="0.122cm" svg:height="0.267cm" svg:x="2.777cm" svg:y="5.964cm" svg:viewBox="0 0 123 268" svg:d="M123 35h-4c0 0-8-4-13-4-4 0-8 0-12 0-18 0-27 0-35 8-4 5-9 17-9 34v4h61v30h-61v161h-29v-161h-21v-30h21v-4c0-25 4-42 17-56 12-13 25-17 46-17 10 0 18 0 22 0 5 0 13 4 17 4z">
          <text:p/>
        </draw:path>
        <draw:path draw:style-name="gr2" draw:text-style-name="P2" draw:layer="layout" svg:width="0.038cm" svg:height="0.254cm" svg:x="2.916cm" svg:y="5.977cm" svg:viewBox="0 0 39 255" svg:d="M39 34h-39v-34h39zM35 255h-30v-192h30z">
          <text:p/>
        </draw:path>
        <draw:path draw:style-name="gr2" draw:text-style-name="P2" draw:layer="layout" svg:width="0.123cm" svg:height="0.191cm" svg:x="3.018cm" svg:y="6.04cm" svg:viewBox="0 0 124 192" svg:d="M124 39h-5c-4-5-8-5-12-5-5 0-9 0-18 0s-17 0-30 5c-8 4-17 12-25 16v137h-34v-192h34v30c12-13 25-17 34-21 8-4 21-9 30-9 4 0 9 0 13 0s4 5 13 5z">
          <text:p/>
        </draw:path>
        <draw:path draw:style-name="gr2" draw:text-style-name="P2" draw:layer="layout" svg:width="0.284cm" svg:height="0.195cm" svg:x="3.166cm" svg:y="6.036cm" svg:viewBox="0 0 285 196" svg:d="M285 196h-34v-106c0-8 0-18 0-26-4-9-4-13-4-17-5-4-9-9-13-13-4 0-13-4-21-4-9 0-17 4-30 8-8 5-17 9-25 17 0 4 0 4 0 9 0 4 0 8 0 13v119h-30v-106c0-8 0-18-4-26 0-9 0-13-4-17 0-4-5-9-9-13-8 0-13-4-21-4-10 0-22 4-31 8-8 5-17 9-25 17v141h-34v-192h34v22c8-9 21-13 30-17 12-5 21-9 34-9s22 4 34 9c9 4 13 12 17 21 13-9 26-17 38-21 9-5 21-9 34-9 21 0 38 4 47 17 8 13 17 34 17 55z">
          <text:p/>
        </draw:path>
        <draw:path draw:style-name="gr2" draw:text-style-name="P2" draw:layer="layout" svg:width="0.178cm" svg:height="0.203cm" svg:x="3.496cm" svg:y="6.036cm" svg:viewBox="0 0 179 204" svg:d="M179 102c0 29-8 56-25 73-13 21-35 29-65 29-25 0-46-8-63-29-17-17-26-44-26-73 0-30 9-55 26-76 17-17 38-26 63-26 30 0 52 9 65 26 17 21 25 46 25 76zM145 102c0-26-4-43-14-55-8-13-25-17-42-17s-29 4-38 17c-13 12-17 29-17 55 0 25 4 42 17 56 9 13 21 17 38 17s30-4 42-17c10-14 14-31 14-56z">
          <text:p/>
        </draw:path>
        <draw:path draw:style-name="gr2" draw:text-style-name="P2" draw:layer="layout" svg:width="0.16cm" svg:height="0.199cm" svg:x="3.721cm" svg:y="6.04cm" svg:viewBox="0 0 161 200" svg:d="M161 191h-33v-21c-9 8-22 17-30 21s-21 9-34 9c-17 0-35-9-47-22-9-12-17-29-17-51v-127h33v111c0 8 0 16 0 25 0 8 5 13 10 17 0 4 4 8 8 13 9 0 13 0 22 0 8 0 21 0 29-5 9-4 17-8 26-17v-144h33z">
          <text:p/>
        </draw:path>
        <draw:polygon draw:style-name="gr2" draw:text-style-name="P2" draw:layer="layout" svg:width="0.11cm" svg:height="0.034cm" svg:x="3.941cm" svg:y="6.104cm" svg:viewBox="0 0 111 35" draw:points="0,35 111,35 111,0 0,0">
          <text:p/>
        </draw:polygon>
        <draw:path draw:style-name="gr2" draw:text-style-name="P2" draw:layer="layout" svg:width="0.149cm" svg:height="0.203cm" svg:x="4.097cm" svg:y="6.036cm" svg:viewBox="0 0 150 204" svg:d="M150 140c0 22-9 35-22 47-18 9-34 17-60 17-17 0-30-4-38-8-13 0-25-4-30-9v-39c9 10 22 14 34 23 13 4 26 4 34 4 17 0 26 0 34-4 8-9 13-13 13-27 0-4 0-13-5-17-4-4-12-4-25-8-4 0-13-4-21-4-4 0-13-5-17-5-17-4-30-8-38-21-4-8-9-17-9-30 0-8 0-16 5-21 4-8 8-12 12-21 9-4 17-8 26-13 12 0 21-4 34-4 12 0 21 0 33 4 14 5 23 9 31 13v34c-8-8-22-13-31-17-12-4-25-4-38-4-8 0-21 0-29 4-5 4-9 13-9 21 0 9 0 13 4 17 5 4 13 9 26 9 4 4 13 4 21 4 4 4 13 4 17 4 13 4 26 13 35 21 8 5 13 17 13 30z">
          <text:p/>
        </draw:path>
        <draw:path draw:style-name="gr2" draw:text-style-name="P2" draw:layer="layout" svg:width="0.178cm" svg:height="0.203cm" svg:x="4.275cm" svg:y="6.036cm" svg:viewBox="0 0 179 204" svg:d="M179 106h-145c0 9 4 21 4 30 5 8 9 17 17 22 4 4 14 8 22 13 9 4 17 4 26 4 12 0 25-4 42-9 13-4 21-8 26-18h4v39c-13 5-26 9-34 9-13 4-26 8-38 8-30 0-56-8-73-29-17-17-30-39-30-73 0-30 9-55 26-76 21-17 43-26 68-26 30 0 47 9 64 21 13 17 21 38 21 68zM145 81c0-17-4-30-13-38-8-13-21-17-38-17s-29 4-43 17c-8 8-17 21-17 38z">
          <text:p/>
        </draw:path>
        <draw:path draw:style-name="gr2" draw:text-style-name="P2" draw:layer="layout" svg:width="0.174cm" svg:height="0.203cm" svg:x="4.643cm" svg:y="6.036cm" svg:viewBox="0 0 175 204" svg:d="M175 102c0 29-8 56-21 73-17 21-38 29-69 29-25 0-46-8-63-29-17-17-22-44-22-73 0-30 5-55 22-76 17-17 38-26 63-26 31 0 52 9 69 26 13 21 21 46 21 76zM141 102c0-26-4-43-13-55-8-13-22-17-43-17-17 0-29 4-38 17-8 12-17 29-17 55 0 25 9 42 17 56 9 13 21 17 38 17s35-4 43-17c9-14 13-31 13-56z">
          <text:p/>
        </draw:path>
        <draw:path draw:style-name="gr2" draw:text-style-name="P2" draw:layer="layout" svg:width="0.17cm" svg:height="0.267cm" svg:x="5.02cm" svg:y="6.036cm" svg:viewBox="0 0 171 268" svg:d="M171 98c0 17-5 29-9 42s-8 25-17 34c-8 8-18 17-30 21-9 4-22 4-30 4-13 0-21 0-30 0-8-4-17-8-25-13v82h-30v-264h30v22c8-9 21-13 30-17 12-5 21-9 33-9 26 0 44 9 56 26 13 17 22 42 22 72zM137 102c0-26-6-43-14-55-8-9-21-17-38-17-9 0-17 4-25 8-9 5-22 9-30 13v110c13 4 17 9 25 9 9 0 13 4 21 4 22 0 34-9 43-21 12-13 18-30 18-51z">
          <text:p/>
        </draw:path>
        <draw:path draw:style-name="gr2" draw:text-style-name="P2" draw:layer="layout" svg:width="0.118cm" svg:height="0.191cm" svg:x="5.245cm" svg:y="6.04cm" svg:viewBox="0 0 119 192" svg:d="M119 39c-4-5-13-5-17-5s-8 0-12 0c-13 0-22 0-30 5-9 4-21 12-30 16v137h-30v-192h30v30c13-13 26-17 34-21 13-4 21-9 34-9 4 0 8 0 8 0 5 0 9 5 13 5z">
          <text:p/>
        </draw:path>
        <draw:path draw:style-name="gr2" draw:text-style-name="P2" draw:layer="layout" svg:width="0.174cm" svg:height="0.203cm" svg:x="5.384cm" svg:y="6.036cm" svg:viewBox="0 0 175 204" svg:d="M175 106h-145c0 9 4 21 8 30 0 8 9 17 13 22 4 4 13 8 22 13 9 4 17 4 26 4 17 0 29-4 42-9 13-4 21-8 25-18h5v39c-13 5-22 9-34 9-13 4-21 8-34 8-34 0-60-8-77-29-17-17-26-39-26-73 0-30 9-55 26-76 17-17 38-26 68-26 26 0 43 9 60 21 12 17 21 38 21 68zM141 81c0-17-4-30-13-38-8-13-21-17-38-17s-30 4-39 17c-13 8-17 21-21 38z">
          <text:p/>
        </draw:path>
        <draw:path draw:style-name="gr2" draw:text-style-name="P2" draw:layer="layout" svg:width="0.148cm" svg:height="0.203cm" svg:x="5.592cm" svg:y="6.036cm" svg:viewBox="0 0 149 204" svg:d="M149 140c0 22-4 35-21 47-13 9-35 17-61 17-12 0-25-4-38-8-12 0-21-4-29-9v-39c12 10 21 14 34 23 12 4 25 4 38 4 12 0 25 0 35-4 8-9 8-13 8-27 0-4 0-13-4-17s-14-4-27-8c-4 0-8-4-17-4-8 0-16-5-21-5-17-4-29-8-34-21-8-8-12-17-12-30 0-8 0-16 4-21 4-8 8-12 17-21 4-4 13-8 21-13 13 0 21-4 34-4s25 0 39 4c9 5 21 9 25 13v34c-8-8-16-13-29-17-14-4-27-4-35-4-13 0-21 0-30 4-8 4-12 13-12 21 0 9 0 13 8 17 4 4 13 9 21 9 4 4 13 4 21 4 9 4 13 4 17 4 18 4 27 13 35 21 9 5 13 17 13 30z">
          <text:p/>
        </draw:path>
        <draw:path draw:style-name="gr2" draw:text-style-name="P2" draw:layer="layout" svg:width="0.174cm" svg:height="0.203cm" svg:x="5.778cm" svg:y="6.036cm" svg:viewBox="0 0 175 204" svg:d="M175 106h-144c0 9 4 21 8 30 4 8 9 17 13 22 8 4 13 8 21 13 8 4 17 4 30 4 12 0 25-4 38-9 12-4 21-8 25-18h4v39c-12 5-21 9-34 9-12 4-21 8-33 8-34 0-60-8-77-29-18-17-26-39-26-73 0-30 8-55 26-76 17-17 39-26 68-26 26 0 47 9 59 21 13 17 22 38 22 68zM141 81c0-17-5-30-13-38-8-13-21-17-38-17s-30 4-38 17c-13 8-17 21-21 38z">
          <text:p/>
        </draw:path>
        <draw:path draw:style-name="gr2" draw:text-style-name="P2" draw:layer="layout" svg:width="0.161cm" svg:height="0.195cm" svg:x="5.998cm" svg:y="6.036cm" svg:viewBox="0 0 162 196" svg:d="M162 196h-34v-106c0-8 0-18 0-26 0-9-4-13-8-17 0-9-5-9-9-13-8 0-12-4-21-4-8 0-21 4-30 8-8 5-17 9-25 17v141h-35v-192h35v22c8-9 17-13 30-17 8-5 21-9 34-9 21 0 33 4 46 17s17 34 17 55z">
          <text:p/>
        </draw:path>
        <draw:path draw:style-name="gr2" draw:text-style-name="P2" draw:layer="layout" svg:width="0.119cm" svg:height="0.25cm" svg:x="6.201cm" svg:y="5.985cm" svg:viewBox="0 0 120 251" svg:d="M120 247c-4 0-10 4-18 4-9 0-13 0-21 0-17 0-34-4-43-13-12-12-16-29-16-50v-103h-22v-30h22v-55h33v55h65v30h-65v86c0 12 0 17 0 25 0 4 0 9 5 17 4 4 4 4 12 9 5 0 9 4 17 4 9 0 13 0 17-4 10 0 10-5 14-5z">
          <text:p/>
        </draw:path>
        <draw:path draw:style-name="gr2" draw:text-style-name="P2" draw:layer="layout" svg:width="0.173cm" svg:height="0.203cm" svg:x="6.35cm" svg:y="6.036cm" svg:viewBox="0 0 174 204" svg:d="M174 106h-141c0 9 0 21 5 30 4 8 8 17 12 22 9 4 13 8 21 13 9 4 17 4 30 4s26-4 39-9c13-4 21-8 30-18v39c-13 5-21 9-35 9-13 4-21 8-34 8-34 0-59-8-76-29-17-17-25-39-25-73 0-30 8-55 25-76 17-17 38-26 68-26 25 0 47 9 60 21 13 17 21 38 21 68zM140 81c0-17-5-30-13-38-9-13-22-17-39-17s-29 4-38 17c-12 8-17 21-17 38z">
          <text:p/>
        </draw:path>
        <draw:path draw:style-name="gr2" draw:text-style-name="P2" draw:layer="layout" svg:width="0.123cm" svg:height="0.25cm" svg:x="6.701cm" svg:y="5.985cm" svg:viewBox="0 0 124 251" svg:d="M124 247c-9 0-13 4-22 4-8 0-12 0-21 0-18 0-35-4-43-13-13-12-17-29-17-50v-103h-21v-30h21v-55h34v55h69v30h-69v86c0 12 0 17 0 25 0 4 4 9 4 17 4 4 9 4 14 9 4 0 8 4 17 4 8 0 12 0 17-4 8 0 12-5 12-5h5z">
          <text:p/>
        </draw:path>
        <draw:path draw:style-name="gr2" draw:text-style-name="P2" draw:layer="layout" svg:width="0.174cm" svg:height="0.203cm" svg:x="6.853cm" svg:y="6.036cm" svg:viewBox="0 0 175 204" svg:d="M175 106h-141c0 9 0 21 4 30 5 8 9 17 13 22 9 4 13 8 21 13 9 4 17 4 30 4s25-4 38-9c13-4 22-8 31-18v39c-9 5-23 9-35 9-9 4-21 8-34 8-34 0-59-8-76-29-17-17-26-39-26-73 0-30 9-55 26-76 17-17 38-26 67-26 26 0 47 9 60 21 13 17 22 38 22 68zM144 81c0-17-4-30-12-38-9-13-22-17-39-17-21 0-33 4-42 17-13 8-17 21-17 38z">
          <text:p/>
        </draw:path>
        <draw:path draw:style-name="gr2" draw:text-style-name="P2" draw:layer="layout" svg:width="0.118cm" svg:height="0.191cm" svg:x="7.078cm" svg:y="6.04cm" svg:viewBox="0 0 119 192" svg:d="M119 39c-4-5-8-5-13-5-4 0-12 0-16 0-9 0-22 0-31 5-9 4-17 12-25 16v137h-34v-192h34v30c12-13 21-17 34-21 9-4 17-9 30-9 4 0 8 0 13 0 0 0 4 5 8 5z">
          <text:p/>
        </draw:path>
        <draw:path draw:style-name="gr2" draw:text-style-name="P2" draw:layer="layout" svg:width="0.279cm" svg:height="0.195cm" svg:x="7.226cm" svg:y="6.036cm" svg:viewBox="0 0 280 196" svg:d="M280 196h-29v-106c0-8 0-18-5-26 0-9 0-13-4-17 0-4-4-9-8-13-9 0-13-4-22-4-12 0-21 4-29 8-9 5-18 9-27 17 0 4 0 4 0 9 0 4 0 8 0 13v119h-33v-106c0-8 0-18 0-26 0-9 0-13-5-17-4-4-4-9-12-13-5 0-9-4-22-4-8 0-16 4-25 8-8 5-17 9-25 17v141h-34v-192h34v22c8-9 21-13 29-17 9-5 21-9 30-9 17 0 25 4 34 9 8 4 17 12 21 21 13-9 26-17 39-21 9-5 21-9 34-9 21 0 34 4 47 17 8 13 12 34 12 55z">
          <text:p/>
        </draw:path>
        <draw:path draw:style-name="gr2" draw:text-style-name="P2" draw:layer="layout" svg:width="0.178cm" svg:height="0.203cm" svg:x="7.556cm" svg:y="6.036cm" svg:viewBox="0 0 179 204" svg:d="M179 102c0 29-9 56-26 73-18 21-39 29-64 29s-51-8-64-29c-17-17-25-44-25-73 0-30 8-55 25-76 13-17 39-26 64-26s46 9 64 26c17 21 26 46 26 76zM145 102c0-26-5-43-14-55-12-13-25-17-42-17s-30 4-42 17c-9 12-13 29-13 55 0 25 4 42 13 56 12 13 25 17 42 17s30-4 42-17c9-14 14-31 14-56z">
          <text:p/>
        </draw:path>
        <draw:path draw:style-name="gr2" draw:text-style-name="P2" draw:layer="layout" svg:width="0.17cm" svg:height="0.275cm" svg:x="7.924cm" svg:y="5.964cm" svg:viewBox="0 0 171 276" svg:d="M171 268h-34v-17c-9 8-17 13-26 17-13 4-22 8-34 8-26 0-43-8-56-25-12-21-21-43-21-77 0-17 5-30 9-43 4-12 8-25 17-33 8-9 17-13 29-17 9-5 22-9 30-9 13 0 22 0 31 4 4 0 12 5 21 9v-85h34zM137 220v-110c-9-4-13-4-21-8-9 0-14 0-23 0-21 0-33 4-42 17-13 12-17 34-17 55s4 42 13 52c8 12 21 17 38 17 8 0 17 0 26-5 9-4 17-8 26-18z">
          <text:p/>
        </draw:path>
        <draw:path draw:style-name="gr2" draw:text-style-name="P2" draw:layer="layout" svg:width="0.174cm" svg:height="0.203cm" svg:x="8.144cm" svg:y="6.036cm" svg:viewBox="0 0 175 204" svg:d="M175 106h-141c0 9 0 21 5 30 4 8 8 17 16 22 5 4 13 8 23 13 8 4 17 4 25 4 13 0 25-4 38-9 13-4 26-8 30-18v39c-9 5-21 9-34 9-9 4-21 8-34 8-31 0-56-8-77-29-17-17-26-39-26-73 0-30 9-55 26-76 17-17 42-26 69-26 25 0 46 9 59 21 17 17 21 38 21 68zM145 81c0-17-4-30-12-38-9-13-21-17-38-17s-35 4-44 17c-8 8-17 21-17 38z">
          <text:p/>
        </draw:path>
        <draw:path draw:style-name="gr2" draw:text-style-name="P2" draw:layer="layout" svg:width="0.156cm" svg:height="0.203cm" svg:x="8.509cm" svg:y="6.036cm" svg:viewBox="0 0 157 204" svg:d="M157 187c-14 5-22 9-30 9-13 4-22 8-34 8-13 0-26-4-38-8-9-4-22-9-30-17-9-8-13-21-17-35-4-13-8-25-8-42 0-30 8-55 25-76 17-17 42-26 68-26 12 0 25 4 34 4 12 5 21 9 30 13v34c-14-4-22-13-35-17-8-4-21-4-29-4-17 0-34 4-43 17-12 12-17 29-17 55 0 21 5 42 17 56 9 8 26 17 43 17 8 0 12 0 21-4 4 0 13-5 17-5 4-4 8-4 12-8 5-5 10-5 14-10z">
          <text:p/>
        </draw:path>
        <draw:path draw:style-name="gr2" draw:text-style-name="P2" draw:layer="layout" svg:width="0.178cm" svg:height="0.203cm" svg:x="8.695cm" svg:y="6.036cm" svg:viewBox="0 0 179 204" svg:d="M179 102c0 29-9 56-26 73-13 21-34 29-63 29-27 0-48-8-65-29-17-17-25-44-25-73 0-30 8-55 25-76 17-17 38-26 65-26 29 0 50 9 63 26 17 21 26 46 26 76zM145 102c0-26-5-43-13-55-13-13-25-17-42-17s-31 4-39 17c-13 12-17 29-17 55 0 25 4 42 17 56 8 13 22 17 39 17s29-4 42-17c8-14 13-31 13-56z">
          <text:p/>
        </draw:path>
        <draw:path draw:style-name="gr2" draw:text-style-name="P2" draw:layer="layout" svg:width="0.161cm" svg:height="0.195cm" svg:x="8.919cm" svg:y="6.036cm" svg:viewBox="0 0 162 196" svg:d="M162 196h-30v-106c0-8 0-18-4-26 0-9 0-13-4-17-5-9-10-9-14-13-4 0-12-4-21-4-8 0-17 4-25 8-13 5-22 9-30 17v141h-34v-192h34v22c8-9 21-13 30-17 12-5 25-9 34-9 21 0 39 4 47 17 13 13 17 34 17 55z">
          <text:p/>
        </draw:path>
        <draw:path draw:style-name="gr2" draw:text-style-name="P2" draw:layer="layout" svg:width="0.118cm" svg:height="0.25cm" svg:x="9.127cm" svg:y="5.985cm" svg:viewBox="0 0 119 251" svg:d="M119 247c-4 0-13 4-21 4-4 0-13 0-17 0-21 0-34-4-47-13-8-12-12-29-12-50v-103h-22v-30h22v-55h29v55h68v30h-68v86c0 12 0 17 0 25 5 4 5 9 9 17 0 4 4 4 8 9 5 0 13 4 21 4 5 0 9 0 17-4 5 0 9-5 13-5z">
          <text:p/>
        </draw:path>
        <draw:path draw:style-name="gr2" draw:text-style-name="P2" draw:layer="layout" svg:width="0.119cm" svg:height="0.191cm" svg:x="9.287cm" svg:y="6.04cm" svg:viewBox="0 0 120 192" svg:d="M120 39h-4c-4-5-9-5-13-5s-8 0-18 0c-8 0-17 0-30 5-8 4-16 12-25 16v137h-30v-192h30v30c13-13 25-17 34-21 8-4 21-9 31-9 8 0 8 0 12 0 5 0 9 5 13 5z">
          <text:p/>
        </draw:path>
        <draw:path draw:style-name="gr2" draw:text-style-name="P2" draw:layer="layout" svg:width="0.165cm" svg:height="0.203cm" svg:x="9.419cm" svg:y="6.036cm" svg:viewBox="0 0 166 204" svg:d="M166 196h-34v-17c-4 0-4 4-13 8-4 0-8 5-12 9-5 0-13 4-17 4-9 4-17 4-27 4-17 0-34-8-42-17-13-12-21-25-21-47 0-13 4-25 8-34 9-8 17-17 30-21 12-4 25-9 43-9 17-4 34-4 51-4v-8c0-5 0-13-4-17 0-4-5-9-9-13-4 0-12-4-17-4-8 0-12 0-21 0-8 0-18 0-31 4-8 0-21 4-29 9h-4v-34c8 0 17-5 29-5 13-4 21-4 35-4 13 0 26 0 34 4 13 0 21 5 30 13 4 4 12 9 12 17 5 9 9 21 9 34zM132 148v-50c-9 0-21 0-34 0-13 4-25 4-35 8-8 0-13 4-21 9-4 8-8 16-8 25 0 8 4 18 8 26 8 5 17 9 35 9 8 0 21-4 30-9 8-4 16-8 25-18z">
          <text:p/>
        </draw:path>
        <draw:path draw:style-name="gr2" draw:text-style-name="P2" draw:layer="layout" svg:width="0.119cm" svg:height="0.25cm" svg:x="9.626cm" svg:y="5.985cm" svg:viewBox="0 0 120 251" svg:d="M120 247c-5 0-14 4-23 4-4 0-12 0-16 0-22 0-34-4-47-13-8-12-13-29-13-50v-103h-21v-30h21v-55h30v55h69v30h-69v86c0 12 0 17 4 25 0 4 0 9 4 17 0 4 5 4 9 9 4 0 13 4 21 4 4 0 8 0 17-4 5 0 9-5 14-5z">
          <text:p/>
        </draw:path>
        <draw:path draw:style-name="gr2" draw:text-style-name="P2" draw:layer="layout" svg:width="0.178cm" svg:height="0.203cm" svg:x="9.77cm" svg:y="6.036cm" svg:viewBox="0 0 179 204" svg:d="M179 102c0 29-9 56-21 73-17 21-38 29-68 29-25 0-48-8-65-29-16-17-25-44-25-73 0-30 9-55 25-76 17-17 40-26 65-26 30 0 51 9 68 26 12 21 21 46 21 76zM145 102c0-26-4-43-13-55-8-13-25-17-42-17s-30 4-39 17c-13 12-17 29-17 55 0 25 4 42 17 56 9 13 22 17 39 17s34-4 42-17c9-14 13-31 13-56z">
          <text:p/>
        </draw:path>
        <draw:polygon draw:style-name="gr2" draw:text-style-name="P2" draw:layer="layout" svg:width="0.072cm" svg:height="0.115cm" svg:x="9.994cm" svg:y="6.184cm" svg:viewBox="0 0 73 116" draw:points="73,0 26,116 0,116 30,0">
          <text:p/>
        </draw:polygon>
        <draw:path draw:style-name="gr2" draw:text-style-name="P2" draw:layer="layout" svg:width="0.173cm" svg:height="0.203cm" svg:x="10.27cm" svg:y="6.036cm" svg:viewBox="0 0 174 204" svg:d="M174 102c0 29-8 56-21 73-17 21-38 29-68 29-25 0-46-8-64-29-17-17-21-44-21-73 0-30 4-55 21-76 18-17 39-26 64-26 30 0 51 9 68 26 13 21 21 46 21 76zM140 102c0-26-4-43-12-55-9-13-22-17-43-17-17 0-29 4-38 17-8 12-17 29-17 55 0 25 9 42 17 56 9 13 21 17 38 17 21 0 34-4 43-17 8-14 12-31 12-56z">
          <text:p/>
        </draw:path>
        <draw:path draw:style-name="gr2" draw:text-style-name="P2" draw:layer="layout" svg:width="0.169cm" svg:height="0.267cm" svg:x="10.638cm" svg:y="6.036cm" svg:viewBox="0 0 170 268" svg:d="M170 268h-34v-94c-8 8-21 17-29 21-9 4-22 4-35 4-21 0-38-8-55-25-13-17-17-43-17-72 0-17 0-30 4-43 4-12 13-25 21-33 9-9 17-13 26-17 8-5 21-9 34-9 8 0 17 0 26 4 8 0 17 5 25 9v-9h34zM136 148v-110c-8-4-17-4-25-8-4 0-13 0-22 0-17 0-34 4-43 17-8 12-12 29-12 55 0 21 0 38 8 51 9 12 21 17 38 17 9 0 18 0 31-5 8-4 17-8 25-17z">
          <text:p/>
        </draw:path>
        <draw:path draw:style-name="gr2" draw:text-style-name="P2" draw:layer="layout" svg:width="0.156cm" svg:height="0.199cm" svg:x="10.871cm" svg:y="6.04cm" svg:viewBox="0 0 157 200" svg:d="M157 191h-29v-21c-14 8-22 17-35 21-9 4-21 9-30 9-21 0-38-9-51-22-8-12-12-29-12-51v-127h29v111c0 8 0 16 0 25 5 8 5 13 9 17s4 8 13 13c4 0 12 0 21 0 8 0 17 0 25-5 13-4 21-8 31-17v-144h29z">
          <text:p/>
        </draw:path>
        <draw:path draw:style-name="gr2" draw:text-style-name="P2" draw:layer="layout" svg:width="0.161cm" svg:height="0.203cm" svg:x="11.082cm" svg:y="6.036cm" svg:viewBox="0 0 162 204" svg:d="M162 196h-34v-17c0 0-4 4-8 8-4 0-13 5-17 9-4 0-8 4-17 4-8 4-17 4-25 4-17 0-31-8-44-17-12-12-17-25-17-47 0-13 0-25 9-34 4-8 13-17 25-21 14-4 27-9 44-9 17-4 33-4 50-4v-8c0-5 0-13 0-17-4-4-8-9-12-13-5 0-9-4-17-4-4 0-13 0-21 0-9 0-17 0-26 4-13 0-22 4-35 9v-34c5 0 13-5 27-5 12-4 25-4 34-4 17 0 25 0 38 4 8 0 17 5 25 13 9 4 13 9 17 17 4 9 4 21 4 34zM128 148v-50c-8 0-21 0-33 0-13 4-22 4-30 8-9 0-17 4-26 9-5 8-9 16-9 25 0 8 4 18 14 26 4 5 17 9 29 9 13 0 22-4 30-9 13-4 21-8 25-18z">
          <text:p/>
        </draw:path>
        <draw:polygon draw:style-name="gr2" draw:text-style-name="P2" draw:layer="layout" svg:width="0.034cm" svg:height="0.267cm" svg:x="11.307cm" svg:y="5.964cm" svg:viewBox="0 0 35 268" draw:points="0,268 35,268 35,0 0,0">
          <text:p/>
        </draw:polygon>
        <draw:path draw:style-name="gr2" draw:text-style-name="P2" draw:layer="layout" svg:width="0.173cm" svg:height="0.292cm" svg:x="11.544cm" svg:y="5.947cm" svg:viewBox="0 0 174 293" svg:d="M174 196h-145c0 9 5 21 9 30 4 8 8 17 13 21 8 4 12 8 21 13 8 4 17 4 29 4 13 0 26-4 40-9 12-4 21-8 29-17v38c-13 5-21 9-34 9-13 4-22 8-35 8-33 0-59-8-76-29-17-17-25-38-25-72 0-30 8-55 25-76 17-17 38-26 68-26 25 0 48 9 60 21 13 17 21 38 21 68zM141 171c0-17-5-30-14-38-9-13-21-17-38-17s-30 4-38 17c-13 8-17 21-22 38zM145 0l-48 65h-25l34-65z">
          <text:p/>
        </draw:path>
        <draw:path draw:style-name="gr2" draw:text-style-name="P2" draw:layer="layout" svg:width="0.161cm" svg:height="0.203cm" svg:x="11.904cm" svg:y="6.036cm" svg:viewBox="0 0 162 204" svg:d="M162 196h-30v-17c-4 0-9 4-13 8-4 0-8 5-13 9-8 0-12 4-21 4-4 4-12 4-25 4-17 0-30-8-42-17-14-12-18-25-18-47 0-13 0-25 8-34 4-8 18-17 27-21 12-4 25-9 42-9 17-4 34-4 55-4v-8c0-5-4-13-4-17-5-4-9-9-13-13-4 0-9-4-17-4-4 0-13 0-21 0-9 0-17 0-26 4-12 0-21 4-33 9v-34c4 0 12-5 25-5 13-4 25-4 38-4s21 0 34 4c8 0 17 5 25 13 9 4 13 9 17 17 5 9 5 21 5 34zM132 148v-50c-13 0-21 0-38 0-13 4-21 4-30 8-8 0-17 4-21 9-8 8-8 16-8 25 0 8 0 18 8 26 8 5 17 9 30 9 12 0 21-4 29-9 13-4 21-8 30-18z">
          <text:p/>
        </draw:path>
        <draw:path draw:style-name="gr2" draw:text-style-name="P2" draw:layer="layout" svg:width="0.148cm" svg:height="0.203cm" svg:x="12.12cm" svg:y="6.036cm" svg:viewBox="0 0 149 204" svg:d="M149 140c0 22-5 35-21 47-13 9-34 17-61 17-12 0-25-4-38-8-13 0-21-4-29-9v-39c12 10 25 14 33 23 13 4 26 4 39 4 12 0 26 0 34-4 9-9 13-13 13-27 0-4-4-13-8-17-5-4-13-4-27-8-4 0-8-4-17-4-8 0-12-5-21-5-17-4-30-8-34-21-8-8-12-17-12-30 0-8 4-16 4-21 4-8 8-12 17-21 4-4 12-8 25-13 9 0 21-4 34-4 8 0 22 0 35 4 8 5 21 9 29 13v34h-4c-8-8-17-13-29-17-13-4-23-4-35-4-13 0-21 0-30 4-8 4-13 13-13 21 0 9 5 13 9 17s13 9 21 9c9 4 13 4 21 4 10 4 14 4 18 4 17 4 30 13 38 21 4 5 9 17 9 30z">
          <text:p/>
        </draw:path>
        <draw:path draw:style-name="gr2" draw:text-style-name="P2" draw:layer="layout" svg:width="0.153cm" svg:height="0.203cm" svg:x="12.297cm" svg:y="6.036cm" svg:viewBox="0 0 154 204" svg:d="M154 140c0 22-9 35-21 47-17 9-39 17-61 17-17 0-29-4-42-8-8 0-21-4-30-9v-39h5c8 10 21 14 33 23 13 4 22 4 34 4 17 0 27 0 35-4 9-9 13-13 13-27 0-4-4-13-9-17-4-4-12-4-26-8-4 0-8-4-17-4-8 0-13-5-21-5-17-4-25-8-34-21-8-8-13-17-13-30 0-8 5-16 9-21 0-8 8-12 13-21 8-4 16-8 25-13 8 0 21-4 34-4 8 0 22 0 35 4 12 5 21 9 29 13v34h-4c-4-8-17-13-30-17-8-4-22-4-34-4-13 0-22 0-30 4-9 4-13 13-13 21 0 9 4 13 9 17 4 4 12 9 25 9 4 4 13 4 17 4 9 4 14 4 22 4 13 4 26 13 34 21 9 5 13 17 13 30z">
          <text:p/>
        </draw:path>
        <draw:path draw:style-name="gr2" draw:text-style-name="P2" draw:layer="layout" svg:width="0.038cm" svg:height="0.254cm" svg:x="12.492cm" svg:y="5.977cm" svg:viewBox="0 0 39 255" svg:d="M39 34h-39v-34h39zM35 255h-35v-192h35z">
          <text:p/>
        </draw:path>
        <draw:path draw:style-name="gr2" draw:text-style-name="P2" draw:layer="layout" svg:width="0.161cm" svg:height="0.195cm" svg:x="12.594cm" svg:y="6.036cm" svg:viewBox="0 0 162 196" svg:d="M162 196h-30v-106c0-8-4-18-4-26 0-9 0-13-6-17-4-9-8-9-12-13-4 0-13-4-21-4-9 0-17 4-30 8-9 5-17 9-25 17v141h-34v-192h34v22c8-9 21-13 29-17 13-5 21-9 34-9 21 0 39 4 48 17 12 13 17 34 17 55z">
          <text:p/>
        </draw:path>
        <draw:path draw:style-name="gr2" draw:text-style-name="P2" draw:layer="layout" svg:width="0.165cm" svg:height="0.203cm" svg:x="12.805cm" svg:y="6.036cm" svg:viewBox="0 0 166 204" svg:d="M166 196h-34v-17c-5 0-9 4-13 8-4 0-9 5-13 9-4 0-13 4-21 4-4 4-13 4-21 4-17 0-34-8-47-17-12-12-17-25-17-47 0-13 5-25 9-34 8-8 17-17 29-21 9-4 26-9 43-9 12-4 34-4 51-4v-8c0-5 0-13-5-17-4-4-4-9-12-13-5 0-9-4-13-4-9 0-17 0-21 0-9 0-17 0-30 4-8 0-21 4-34 9v-34c9 0 17-5 30-5 8-4 21-4 34-4 12 0 25 0 34 4 12 0 21 5 25 13 10 4 14 9 18 17 4 9 8 21 8 34zM132 148v-50c-9 0-22 0-34 0-13 4-26 4-34 8-9 0-17 4-21 9-5 8-9 16-9 25 0 8 4 18 9 26 8 5 17 9 29 9 13 0 26-4 34-9 9-4 17-8 26-18z">
          <text:p/>
        </draw:path>
        <draw:path draw:style-name="gr2" draw:text-style-name="P2" draw:layer="layout" svg:width="0.169cm" svg:height="0.275cm" svg:x="13.017cm" svg:y="5.964cm" svg:viewBox="0 0 170 276" svg:d="M170 268h-29v-17c-13 8-21 13-30 17-13 4-21 8-35 8-21 0-42-8-55-25-13-21-21-43-21-77 0-17 4-30 8-43 5-12 13-25 17-33 9-9 17-13 30-17 9-5 21-9 31-9 12 0 21 0 29 4 9 0 13 5 26 9v-85h29zM141 220v-110c-13-4-17-4-26-8-8 0-12 0-21 0-22 0-35 4-43 17-13 12-17 34-17 55s4 42 13 52c8 12 21 17 39 17 8 0 17 0 25-5 13-4 21-8 30-18z">
          <text:p/>
        </draw:path>
        <draw:path draw:style-name="gr2" draw:text-style-name="P2" draw:layer="layout" svg:width="0.178cm" svg:height="0.203cm" svg:x="13.237cm" svg:y="6.036cm" svg:viewBox="0 0 179 204" svg:d="M179 102c0 29-9 56-25 73-13 21-40 29-65 29s-47-8-63-29c-17-17-26-44-26-73 0-30 9-55 26-76 16-17 38-26 63-26s52 9 65 26c16 21 25 46 25 76zM145 102c0-26-4-43-13-55-13-13-26-17-43-17s-30 4-38 17c-13 12-17 29-17 55 0 25 4 42 17 56 8 13 21 17 38 17s30-4 43-17c9-14 13-31 13-56z">
          <text:p/>
        </draw:path>
        <draw:path draw:style-name="gr2" draw:text-style-name="P2" draw:layer="layout" svg:width="0.174cm" svg:height="0.203cm" svg:x="13.605cm" svg:y="6.036cm" svg:viewBox="0 0 175 204" svg:d="M175 106h-141c0 9 0 21 5 30 4 8 8 17 16 22 5 4 13 8 22 13 8 4 17 4 25 4 13 0 25-4 38-9 18-4 27-8 31-18h4v39c-13 5-25 9-35 9-13 4-25 8-38 8-30 0-55-8-72-29-21-17-30-39-30-73 0-30 9-55 26-76 17-17 42-26 68-26 25 0 46 9 60 21 17 17 21 38 21 68zM144 81c0-17-4-30-12-38-9-13-21-17-38-17s-30 4-43 17c-8 8-17 21-17 38z">
          <text:p/>
        </draw:path>
        <draw:polygon draw:style-name="gr2" draw:text-style-name="P2" draw:layer="layout" svg:width="0.029cm" svg:height="0.267cm" svg:x="13.83cm" svg:y="5.964cm" svg:viewBox="0 0 30 268" draw:points="0,268 30,268 30,0 0,0">
          <text:p/>
        </draw:polygon>
        <draw:path draw:style-name="gr2" draw:text-style-name="P2" draw:layer="layout" svg:width="0.174cm" svg:height="0.203cm" svg:x="13.914cm" svg:y="6.036cm" svg:viewBox="0 0 175 204" svg:d="M175 106h-140c0 9 0 21 5 30 4 8 8 17 17 22 4 4 12 8 21 13 8 4 17 4 25 4 13 0 25-4 38-9 17-4 26-8 30-18h4v39c-13 5-25 9-34 9-13 4-25 8-38 8-30 0-55-8-72-29-22-17-31-39-31-73 0-30 9-55 27-76 17-17 42-26 68-26 25 0 46 9 59 21 17 17 21 38 21 68zM145 81c0-17-4-30-12-38-9-13-21-17-38-17s-30 4-43 17c-8 8-17 21-17 38z">
          <text:p/>
        </draw:path>
        <draw:path draw:style-name="gr2" draw:text-style-name="P2" draw:layer="layout" svg:width="0.118cm" svg:height="0.25cm" svg:x="14.118cm" svg:y="5.985cm" svg:viewBox="0 0 119 251" svg:d="M119 247c-4 0-12 4-22 4-4 0-13 0-17 0-21 0-34-4-46-13-9-12-13-29-13-50v-103h-21v-30h21v-55h29v55h69v30h-69v86c0 12 0 17 5 25 0 4 0 9 4 17 0 4 4 4 8 9 5 0 13 4 22 4 4 0 8 0 18-4 4 0 8-5 12-5z">
          <text:p/>
        </draw:path>
        <draw:path draw:style-name="gr2" draw:text-style-name="P2" draw:layer="layout" svg:width="0.118cm" svg:height="0.191cm" svg:x="14.279cm" svg:y="6.04cm" svg:viewBox="0 0 119 192" svg:d="M119 39h-4c-4-5-9-5-13-5s-8 0-17 0c-8 0-17 0-25 5-14 4-22 12-31 16v137h-29v-192h29v30c13-13 26-17 35-21 13-4 21-9 30-9 8 0 12 0 12 0 5 0 9 5 13 5z">
          <text:p/>
        </draw:path>
        <draw:path draw:style-name="gr2" draw:text-style-name="P2" draw:layer="layout" svg:width="0.178cm" svg:height="0.292cm" svg:x="14.41cm" svg:y="5.947cm" svg:viewBox="0 0 179 293" svg:d="M179 192c0 29-9 55-22 72-17 21-38 29-67 29-26 0-47-8-64-29-18-17-26-43-26-72 0-30 8-55 26-76 17-17 38-26 64-26 29 0 50 9 67 26 13 21 22 46 22 76zM145 192c0-26-5-43-13-55-8-13-25-17-42-17s-30 4-38 17c-13 12-17 29-17 55 0 25 4 42 17 55 8 13 21 17 38 17s34-4 42-17 13-30 13-55zM149 65h-25l-34-44-30 44h-30l43-65h38z">
          <text:p/>
        </draw:path>
        <draw:path draw:style-name="gr2" draw:text-style-name="P2" draw:layer="layout" svg:width="0.157cm" svg:height="0.195cm" svg:x="14.638cm" svg:y="6.036cm" svg:viewBox="0 0 158 196" svg:d="M158 196h-30v-106c0-8 0-18 0-26-4-9-4-13-8-17-4-9-4-9-13-13-5 0-13-4-22-4-8 0-17 4-25 8-9 5-22 9-30 17v141h-30v-192h30v22c13-9 21-13 34-17 8-5 21-9 30-9 22 0 39 4 51 17 9 13 13 34 13 55z">
          <text:p/>
        </draw:path>
        <draw:path draw:style-name="gr2" draw:text-style-name="P2" draw:layer="layout" svg:width="0.038cm" svg:height="0.254cm" svg:x="14.859cm" svg:y="5.977cm" svg:viewBox="0 0 39 255" svg:d="M39 34h-39v-34h39zM34 255h-30v-192h30z">
          <text:p/>
        </draw:path>
        <draw:path draw:style-name="gr2" draw:text-style-name="P2" draw:layer="layout" svg:width="0.157cm" svg:height="0.203cm" svg:x="14.947cm" svg:y="6.036cm" svg:viewBox="0 0 158 204" svg:d="M158 187c-8 5-21 9-30 9-8 4-22 8-30 8-17 0-30-4-38-8-13-4-21-9-30-17-8-8-17-21-21-35-4-13-9-25-9-42 0-30 9-55 30-76 17-17 38-26 68-26 8 0 22 4 30 4 13 5 22 9 30 13v34c-13-4-21-13-30-17-12-4-22-4-34-4-17 0-30 4-43 17-8 12-17 29-17 55 0 21 9 42 17 56 9 8 26 17 43 17 8 0 12 0 22-4 8 0 12-5 17-5 4-4 8-4 12-8 5-5 9-5 13-10z">
          <text:p/>
        </draw:path>
        <draw:path draw:style-name="gr2" draw:text-style-name="P2" draw:layer="layout" svg:width="0.166cm" svg:height="0.203cm" svg:x="15.129cm" svg:y="6.036cm" svg:viewBox="0 0 167 204" svg:d="M167 196h-35v-17c0 0-5 4-9 8-8 0-12 5-17 9-4 0-12 4-17 4-8 4-17 4-25 4-17 0-34-8-42-17-13-12-22-25-22-47 0-13 5-25 13-34 4-8 13-17 26-21 12-4 25-9 42-9 17-4 34-4 51-4v-8c0-5 0-13-5-17 0-4-4-9-8-13-4 0-13-4-17-4-8 0-13 0-21 0-9 0-17 0-30 4-8 0-21 4-29 9h-5v-34c9 0 17-5 30-5 13-4 21-4 34-4s25 0 34 4c12 0 22 5 30 13 5 4 13 9 17 17 0 9 5 21 5 34zM132 148v-50c-9 0-21 0-34 0-13 4-26 4-30 8-13 0-17 4-25 9-4 8-9 16-9 25 0 8 5 18 13 26 4 5 17 9 30 9 8 0 21-4 29-9 9-4 17-8 26-18z">
          <text:p/>
        </draw:path>
        <draw:polygon draw:style-name="gr2" draw:text-style-name="P2" draw:layer="layout" svg:width="0.152cm" svg:height="0.322cm" svg:x="15.32cm" svg:y="5.964cm" svg:viewBox="0 0 153 323" draw:points="153,0 30,323 0,323 124,0">
          <text:p/>
        </draw:polygon>
        <draw:path draw:style-name="gr2" draw:text-style-name="P2" draw:layer="layout" svg:width="0.165cm" svg:height="0.275cm" svg:x="15.506cm" svg:y="5.964cm" svg:viewBox="0 0 166 276" svg:d="M166 268h-29v-17c-9 8-21 13-30 17-8 4-22 8-35 8-21 0-38-8-55-25-13-21-17-43-17-77 0-17 0-30 4-43 5-12 13-25 22-33 8-9 17-13 25-17 13-5 21-9 34-9 9 0 18 0 26 4 9 0 17 5 26 9v-85h29zM137 220v-110c-9-4-17-4-26-8-4 0-12 0-21 0-18 0-35 4-43 17-9 12-17 34-17 55s4 42 13 52c8 12 21 17 38 17 9 0 18 0 30-5 9-4 17-8 26-18z">
          <text:p/>
        </draw:path>
        <draw:path draw:style-name="gr2" draw:text-style-name="P2" draw:layer="layout" svg:width="0.038cm" svg:height="0.254cm" svg:x="15.735cm" svg:y="5.977cm" svg:viewBox="0 0 39 255" svg:d="M39 34h-39v-34h39zM35 255h-31v-192h31z">
          <text:p/>
        </draw:path>
        <draw:path draw:style-name="gr2" draw:text-style-name="P2" draw:layer="layout" svg:width="0.165cm" svg:height="0.271cm" svg:x="15.828cm" svg:y="6.036cm" svg:viewBox="0 0 166 272" svg:d="M166 175c0 34-4 59-21 72-13 17-38 25-69 25-8 0-21-4-29-4-9 0-17-4-30-4v-34h4c4 0 13 4 26 8 8 0 21 5 33 5 9 0 23-5 27-5 8-4 12-8 17-12 4-5 8-9 8-17 4-5 4-13 4-22v-16c-8 8-21 16-29 16-9 5-22 9-35 9-21 0-38-9-55-25-13-17-17-39-17-72 0-13 0-30 4-43 4-8 13-22 21-30 5-9 17-13 26-17 12-5 21-9 34-9 8 0 18 0 26 4 8 0 17 5 25 9v-9h30zM136 145v-107c-8-4-17-4-25-8-8 0-13 0-22 0-17 0-34 4-42 18-9 12-17 29-17 51 0 21 4 38 12 50 9 9 21 17 38 17 9 0 18-4 31-8 8 0 17-9 25-13z">
          <text:p/>
        </draw:path>
        <draw:path draw:style-name="gr2" draw:text-style-name="P2" draw:layer="layout" svg:width="0.038cm" svg:height="0.254cm" svg:x="16.052cm" svg:y="5.977cm" svg:viewBox="0 0 39 255" svg:d="M39 34h-39v-34h39zM35 255h-29v-192h29z">
          <text:p/>
        </draw:path>
        <draw:path draw:style-name="gr2" draw:text-style-name="P2" draw:layer="layout" svg:width="0.118cm" svg:height="0.25cm" svg:x="16.133cm" svg:y="5.985cm" svg:viewBox="0 0 119 251" svg:d="M119 247c-4 0-12 4-17 4-8 0-18 0-22 0-21 0-34-4-46-13-9-12-13-29-13-50v-103h-21v-30h21v-55h30v55h68v30h-68v86c0 12 4 17 4 25 0 4 0 9 4 17 0 4 4 4 8 9 5 0 13 4 22 4 5 0 13 0 18-4 4 0 8-5 12-5z">
          <text:p/>
        </draw:path>
        <draw:path draw:style-name="gr2" draw:text-style-name="P2" draw:layer="layout" svg:width="0.165cm" svg:height="0.203cm" svg:x="16.277cm" svg:y="6.036cm" svg:viewBox="0 0 166 204" svg:d="M166 196h-35v-17c0 0-4 4-9 8-8 0-12 5-16 9-5 0-9 4-17 4-9 4-17 4-26 4-17 0-29-8-42-17-13-12-21-25-21-47 0-13 4-25 12-34 5-8 13-17 26-21 12-4 25-9 42-9 17-4 34-4 51-4v-8c0-5 0-13-4-17 0-4-5-9-9-13-4 0-12-4-17-4-8 0-12 0-21 0-8 0-17 0-30 4-8 0-21 4-29 9h-4v-34c8 0 17-5 29-5 13-4 21-4 34-4s26 0 38 4c9 0 17 5 27 13 4 4 12 9 17 17 0 9 4 21 4 34zM131 148v-50c-9 0-21 0-34 0-13 4-25 4-30 8-12 0-17 4-25 9-4 8-8 16-8 25 0 8 4 18 12 26 4 5 17 9 30 9 8 0 21-4 30-9 8-4 16-8 25-18z">
          <text:p/>
        </draw:path>
        <draw:polygon draw:style-name="gr2" draw:text-style-name="P2" draw:layer="layout" svg:width="0.03cm" svg:height="0.267cm" svg:x="16.501cm" svg:y="5.964cm" svg:viewBox="0 0 31 268" draw:points="0,268 31,268 31,0 0,0">
          <text:p/>
        </draw:polygon>
        <draw:path draw:style-name="gr2" draw:text-style-name="P2" draw:layer="layout" svg:width="0.279cm" svg:height="0.195cm" svg:x="16.603cm" svg:y="6.036cm" svg:viewBox="0 0 280 196" svg:d="M280 196h-35v-106c0-8 0-18 0-26 0-9-4-13-4-17-4-4-9-9-13-13-4 0-12-4-21-4-8 0-17 4-25 8-9 5-21 9-30 17 0 4 0 4 4 9 0 4 0 8 0 13v119h-34v-106c0-8 0-18 0-26 0-9-4-13-4-17-4-4-8-9-13-13-4 0-12-4-21-4-8 0-17 4-25 8-9 5-21 9-30 17v141h-29v-192h29v22c13-9 21-13 30-17 13-5 21-9 34-9 12 0 25 4 34 9 8 4 17 12 21 21 13-9 25-17 34-21 12-5 21-9 34-9 21 0 38 4 46 17 13 13 18 34 18 55z">
          <text:p/>
        </draw:path>
        <draw:path draw:style-name="gr2" draw:text-style-name="P2" draw:layer="layout" svg:width="0.173cm" svg:height="0.203cm" svg:x="16.933cm" svg:y="6.036cm" svg:viewBox="0 0 174 204" svg:d="M174 106h-145c0 9 5 21 9 30 0 8 8 17 13 22 4 4 12 8 21 13 8 4 17 4 25 4 18 0 31-4 44-9 12-4 21-8 25-18h4v39c-13 5-21 9-34 9-12 4-25 8-35 8-33 0-59-8-76-29-17-17-25-39-25-73 0-30 8-55 25-76 17-17 38-26 68-26 26 0 43 9 60 21 13 17 21 38 21 68zM141 81c0-17-5-30-13-38-9-13-22-17-39-17s-30 4-43 17c-8 8-12 21-17 38z">
          <text:p/>
        </draw:path>
        <draw:path draw:style-name="gr2" draw:text-style-name="P2" draw:layer="layout" svg:width="0.161cm" svg:height="0.195cm" svg:x="17.153cm" svg:y="6.036cm" svg:viewBox="0 0 162 196" svg:d="M162 196h-34v-106c0-8 0-18 0-26-4-9-4-13-8-17 0-9-5-9-13-13-4 0-9-4-17-4-13 0-21 4-30 8-8 5-18 9-30 17v141h-30v-192h30v22c12-9 22-13 34-17 9-5 22-9 34-9 22 0 34 4 47 17 8 13 17 34 17 55z">
          <text:p/>
        </draw:path>
        <draw:path draw:style-name="gr2" draw:text-style-name="P2" draw:layer="layout" svg:width="0.119cm" svg:height="0.25cm" svg:x="17.356cm" svg:y="5.985cm" svg:viewBox="0 0 120 251" svg:d="M120 247c-5 0-13 4-17 4-9 0-13 0-21 0-17 0-35-4-44-13-12-12-17-29-17-50v-103h-21v-30h21v-55h35v55h64v30h-64v86c0 12 0 17 0 25 0 4 0 9 4 17 5 4 5 4 9 9 4 0 13 4 21 4 4 0 13 0 17-4 4 0 8-5 13-5z">
          <text:p/>
        </draw:path>
        <draw:path draw:style-name="gr2" draw:text-style-name="P2" draw:layer="layout" svg:width="0.174cm" svg:height="0.203cm" svg:x="17.504cm" svg:y="6.036cm" svg:viewBox="0 0 175 204" svg:d="M175 106h-145c0 9 4 21 8 30 5 8 9 17 13 22 10 4 14 8 22 13 9 4 17 4 30 4s25-4 38-9c13-4 21-8 30-18v39c-13 5-21 9-34 9-13 4-21 8-34 8-34 0-60-8-77-29-17-17-26-39-26-73 0-30 9-55 26-76 17-17 39-26 68-26 26 0 47 9 60 21 12 17 21 38 21 68zM141 81c0-17-4-30-13-38-8-13-21-17-38-17s-29 4-39 17c-13 8-17 21-21 38z">
          <text:p/>
        </draw:path>
        <draw:path draw:style-name="gr2" draw:text-style-name="P2" draw:layer="layout" svg:width="0.169cm" svg:height="0.267cm" svg:x="17.877cm" svg:y="6.036cm" svg:viewBox="0 0 170 268" svg:d="M170 98c0 17-4 29-8 42s-9 25-17 34c-9 8-17 17-31 21-8 4-17 4-29 4-13 0-22 0-30 0-4-4-13-8-21-13v82h-34v-264h34v22c8-9 17-13 25-17 13-5 26-9 38-9 21 0 39 9 52 26s21 42 21 72zM136 102c0-26-4-43-12-55-10-9-23-17-35-17-13 0-21 4-30 8-8 5-17 9-25 13v110c8 4 17 9 21 9 8 0 13 4 21 4 21 0 34-9 42-21 14-13 18-30 18-51z">
          <text:p/>
        </draw:path>
        <draw:path draw:style-name="gr2" draw:text-style-name="P2" draw:layer="layout" svg:width="0.174cm" svg:height="0.203cm" svg:x="18.084cm" svg:y="6.036cm" svg:viewBox="0 0 175 204" svg:d="M175 106h-141c0 9 0 21 4 30 5 8 9 17 13 22 9 4 13 8 21 13 9 4 17 4 30 4s25-4 38-9c13-4 21-8 31-18v39c-14 5-23 9-35 9-13 4-21 8-34 8-34 0-59-8-76-29-17-17-26-39-26-73 0-30 9-55 26-76 17-17 38-26 67-26 26 0 47 9 60 21 12 17 22 38 22 68zM140 81c0-17-4-30-13-38-8-13-21-17-38-17s-29 4-38 17c-13 8-17 21-17 38z">
          <text:p/>
        </draw:path>
        <draw:polygon draw:style-name="gr2" draw:text-style-name="P2" draw:layer="layout" svg:width="0.034cm" svg:height="0.267cm" svg:x="18.304cm" svg:y="5.964cm" svg:viewBox="0 0 35 268" draw:points="0,268 35,268 35,0 0,0">
          <text:p/>
        </draw:polygon>
        <draw:path draw:style-name="gr2" draw:text-style-name="P2" draw:layer="layout" svg:width="0.178cm" svg:height="0.203cm" svg:x="18.393cm" svg:y="6.036cm" svg:viewBox="0 0 179 204" svg:d="M179 102c0 29-8 56-25 73-17 21-38 29-65 29-29 0-51-8-67-29-13-17-22-44-22-73 0-30 9-55 22-76 16-17 38-26 67-26 27 0 48 9 65 26 17 21 25 46 25 76zM145 102c0-26-4-43-17-55-8-13-21-17-39-17-17 0-34 4-42 17-9 12-13 29-13 55 0 25 4 42 13 56 8 13 25 17 42 17 18 0 31-4 39-17 13-14 17-31 17-56z">
          <text:p/>
        </draw:path>
        <draw:path draw:style-name="gr2" draw:text-style-name="P2" draw:layer="layout" svg:width="0.148cm" svg:height="0.203cm" svg:x="18.605cm" svg:y="6.036cm" svg:viewBox="0 0 149 204" svg:d="M149 140c0 22-4 35-21 47-14 9-35 17-60 17-13 0-26-4-38-8-13 0-22-4-30-9v-39c13 10 25 14 34 23 13 4 25 4 38 4s25 0 34-4c8-9 14-13 14-27 0-4-6-13-10-17s-13-4-25-8c-5 0-9-4-17-4-9 0-13-5-21-5-17-4-30-8-34-21-9-8-13-17-13-30 0-8 4-16 4-21 4-8 9-12 17-21 4-4 13-8 26-13 8 0 21-4 33-4 9 0 22 0 34 4 10 5 22 9 31 13v34h-4c-9-8-17-13-31-17-13-4-21-4-34-4-12 0-21 0-29 4-9 4-13 13-13 21 0 9 4 13 8 17 5 4 13 9 22 9 8 4 12 4 21 4 8 4 12 4 17 4 18 4 30 13 39 21 4 5 8 17 8 30z">
          <text:p/>
        </draw:path>
        <draw:path draw:style-name="gr2" draw:text-style-name="P2" draw:layer="layout" svg:width="0.122cm" svg:height="0.191cm" svg:x="2.794cm" svg:y="6.472cm" svg:viewBox="0 0 123 192" svg:d="M123 38h-4c-4-4-8-4-13-4-4 0-8 0-17 0-8 0-18 0-30 4-9 5-17 13-26 17v137h-33v-192h33v30c13-13 26-17 34-21 10-5 22-9 31-9 4 0 8 0 13 0 4 0 4 4 12 4z">
          <text:p/>
        </draw:path>
        <draw:path draw:style-name="gr2" draw:text-style-name="P2" draw:layer="layout" svg:width="0.174cm" svg:height="0.203cm" svg:x="2.929cm" svg:y="6.468cm" svg:viewBox="0 0 175 204" svg:d="M175 106h-141c0 8 0 21 4 30s9 17 17 22c4 4 13 8 21 12 9 5 17 5 27 5 12 0 25-5 38-9 17-4 25-8 29-17v38c-8 5-21 9-29 9-13 4-26 8-38 8-31 0-56-8-73-29-22-17-30-39-30-73 0-30 8-55 25-72 17-22 43-30 68-30 27 0 48 8 60 21 17 17 22 38 22 68zM145 80c0-16-4-29-13-38-8-12-21-17-39-17-17 0-30 5-42 17-9 9-17 22-17 38z">
          <text:p/>
        </draw:path>
        <draw:path draw:style-name="gr2" draw:text-style-name="P2" draw:layer="layout" svg:width="0.169cm" svg:height="0.267cm" svg:x="3.149cm" svg:y="6.468cm" svg:viewBox="0 0 170 268" svg:d="M170 98c0 17 0 30-4 43-4 12-12 25-22 34-4 8-17 17-25 21-9 4-22 4-34 4-9 0-17 0-26 0-8-4-17-8-25-13v81h-34v-264h34v21c8-8 17-12 30-17 8-4 21-8 33-8 22 0 43 8 57 25 12 17 16 44 16 73zM136 103c0-26 0-43-9-56-8-9-21-17-38-17-8 0-17 4-30 8-8 4-17 9-25 14v110c8 4 17 8 25 8 5 0 13 5 22 5 16 0 33-9 42-22 8-12 13-29 13-50z">
          <text:p/>
        </draw:path>
        <draw:path draw:style-name="gr2" draw:text-style-name="P2" draw:layer="layout" svg:width="0.118cm" svg:height="0.191cm" svg:x="3.378cm" svg:y="6.472cm" svg:viewBox="0 0 119 192" svg:d="M119 38h-4c-4-4-8-4-14-4-4 0-8 0-17 0-8 0-17 0-29 4-9 5-17 13-26 17v137h-29v-192h29v30c13-13 26-17 34-21 9-5 21-9 30-9 8 0 8 0 14 0 4 0 8 4 12 4z">
          <text:p/>
        </draw:path>
        <draw:path draw:style-name="gr2" draw:text-style-name="P2" draw:layer="layout" svg:width="0.174cm" svg:height="0.203cm" svg:x="3.509cm" svg:y="6.468cm" svg:viewBox="0 0 175 204" svg:d="M175 106h-141c0 8 0 21 5 30 4 9 9 17 17 22 4 4 13 8 21 12 9 5 17 5 26 5 12 0 25-5 38-9 17-4 25-8 29-17h5v38c-13 5-26 9-34 9-13 4-26 8-38 8-30 0-55-8-73-29-22-17-30-39-30-73 0-30 8-55 25-72 18-22 44-30 69-30s47 8 59 21c17 17 22 38 22 68zM145 80c0-16-4-29-13-38-8-12-21-17-38-17s-30 5-42 17c-9 9-18 22-18 38z">
          <text:p/>
        </draw:path>
        <draw:path draw:style-name="gr2" draw:text-style-name="P2" draw:layer="layout" svg:width="0.148cm" svg:height="0.203cm" svg:x="3.725cm" svg:y="6.468cm" svg:viewBox="0 0 149 204" svg:d="M149 141c0 21-8 34-21 46-17 9-34 17-59 17-17 0-31-4-40-8-12 0-25-4-29-9v-38c8 9 21 13 34 21 12 5 26 5 35 5 17 0 25 0 33-5 9-8 13-12 13-25 0-4 0-13-4-18-4-4-13-4-25-8-5 0-13-5-22-5-4 0-12-4-18-4-17-4-29-8-38-21-4-9-8-17-8-30 0-8 0-17 4-21 4-8 9-13 13-21 8-4 17-9 25-13 14 0 22-4 35-4s21 0 34 4 21 9 30 13v34c-9-9-22-13-30-17-13-4-25-4-38-4-9 0-21 0-31 4-4 4-8 13-8 21 0 9 0 13 4 17s14 8 26 8c5 5 13 5 22 5 4 4 12 4 16 4 13 4 26 13 34 21 9 4 13 17 13 31z">
          <text:p/>
        </draw:path>
        <draw:path draw:style-name="gr2" draw:text-style-name="P2" draw:layer="layout" svg:width="0.177cm" svg:height="0.203cm" svg:x="3.903cm" svg:y="6.468cm" svg:viewBox="0 0 178 204" svg:d="M178 106h-144c0 8 4 21 4 30 4 9 8 17 17 22 4 4 12 8 21 12 9 5 18 5 26 5 13 0 26-5 43-9 12-4 21-8 25-17h4v38c-12 5-25 9-34 9-12 4-25 8-38 8-30 0-56-8-73-29-17-17-29-39-29-73 0-30 8-55 25-72 21-22 42-30 69-30 29 0 46 8 63 21 13 17 21 38 21 68zM145 80c0-16-5-29-13-38-9-12-21-17-38-17-18 0-31 5-44 17-8 9-16 22-16 38z">
          <text:p/>
        </draw:path>
        <draw:path draw:style-name="gr2" draw:text-style-name="P2" draw:layer="layout" svg:width="0.161cm" svg:height="0.195cm" svg:x="4.127cm" svg:y="6.468cm" svg:viewBox="0 0 162 196" svg:d="M162 196h-34v-106c0-9 0-17 0-25-4-9-4-13-8-17 0-9-5-9-14-13-4 0-13-5-21-5-9 0-17 5-26 9-8 4-21 9-29 17v140h-30v-192h30v21c12-8 21-12 34-17 8-4 21-8 29-8 22 0 39 4 52 17 8 13 17 35 17 56z">
          <text:p/>
        </draw:path>
        <draw:path draw:style-name="gr2" draw:text-style-name="P2" draw:layer="layout" svg:width="0.119cm" svg:height="0.25cm" svg:x="4.33cm" svg:y="6.417cm" svg:viewBox="0 0 120 251" svg:d="M120 247c-4 0-13 4-17 4-10 0-18 0-22 0-22 0-34-4-47-13-8-12-13-29-13-51v-102h-21v-30h21v-55h30v55h69v30h-69v85c0 13 4 17 4 26 0 4 0 8 4 17 0 4 5 4 9 8 4 0 13 5 21 5 4 0 14 0 18-5 4 0 9-4 13-4z">
          <text:p/>
        </draw:path>
        <draw:path draw:style-name="gr2" draw:text-style-name="P2" draw:layer="layout" svg:width="0.165cm" svg:height="0.203cm" svg:x="4.474cm" svg:y="6.468cm" svg:viewBox="0 0 166 204" svg:d="M166 196h-34v-17c0 0-4 4-8 8-9 0-13 5-17 9-4 0-8 4-17 4-8 4-17 4-25 4-18 0-31-8-44-17-12-12-21-25-21-46 0-14 4-27 13-35 4-9 13-17 25-21 13-5 27-9 44-9 17-4 33-4 50-4v-8c0-5 0-13-4-17 0-5-4-9-8-13-5 0-13-4-17-4-9 0-13 0-21 0-9 0-17 0-31 4-9 0-21 4-30 8h-4v-34c9 0 17-4 30-4 12-4 22-4 35-4 12 0 25 0 38 4 8 0 17 4 25 13 4 4 13 8 17 17 0 8 4 21 4 34zM132 149v-52c-8 0-21 0-33 0-13 5-26 5-30 9-14 0-18 4-27 8-4 9-8 18-8 27 0 8 4 17 13 25 4 4 18 9 30 9 9 0 22-5 30-9s17-8 25-17z">
          <text:p/>
        </draw:path>
        <draw:path draw:style-name="gr2" draw:text-style-name="P2" draw:layer="layout" svg:width="0.161cm" svg:height="0.195cm" svg:x="4.703cm" svg:y="6.468cm" svg:viewBox="0 0 162 196" svg:d="M162 196h-34v-106c0-9 0-17 0-25-4-9-4-13-9-17 0-9-4-9-12-13-5 0-13-5-22-5-8 0-17 5-25 9s-21 9-30 17v140h-30v-192h30v21c13-8 22-12 34-17 9-4 21-8 34-8 17 0 34 4 47 17 8 13 17 35 17 56z">
          <text:p/>
        </draw:path>
        <draw:path draw:style-name="gr2" draw:text-style-name="P2" draw:layer="layout" svg:width="0.118cm" svg:height="0.25cm" svg:x="4.906cm" svg:y="6.417cm" svg:viewBox="0 0 119 251" svg:d="M119 247c-4 0-13 4-17 4-9 0-17 0-22 0-21 0-33-4-42-13-13-12-17-29-17-51v-102h-21v-30h21v-55h34v55h64v30h-64v85c0 13 0 17 0 26 0 4 0 8 4 17 0 4 4 4 9 8 4 0 12 5 21 5 4 0 13 0 17-5 5 0 9-4 13-4z">
          <text:p/>
        </draw:path>
        <draw:path draw:style-name="gr2" draw:text-style-name="P2" draw:layer="layout" svg:width="0.174cm" svg:height="0.203cm" svg:x="5.054cm" svg:y="6.468cm" svg:viewBox="0 0 175 204" svg:d="M175 106h-145c0 8 4 21 8 30 0 9 9 17 14 22 4 4 13 8 21 12 9 5 17 5 25 5 17 0 30-5 43-9s21-8 25-17h4v38c-12 5-21 9-33 9-13 4-26 8-34 8-34 0-61-8-77-29-17-17-26-39-26-73 0-30 9-55 26-72 16-22 39-30 68-30 26 0 43 8 60 21 12 17 21 38 21 68zM141 80c0-16-4-29-13-38-8-12-21-17-38-17s-30 5-43 17c-9 9-13 22-17 38z">
          <text:p/>
        </draw:path>
        <draw:path draw:style-name="gr2" draw:text-style-name="P2" draw:layer="layout" svg:width="0.148cm" svg:height="0.203cm" svg:x="5.266cm" svg:y="6.468cm" svg:viewBox="0 0 149 204" svg:d="M149 141c0 21-9 34-22 46-13 9-34 17-59 17-13 0-26-4-39-8-12 0-21-4-29-9v-38c12 9 21 13 34 21 12 5 25 5 38 5 12 0 25 0 34-5 4-8 8-12 8-25 0-4 0-13-4-18-4-4-13-4-26-8-4 0-12-5-16-5-9 0-17-4-22-4-17-4-29-8-34-21-8-9-12-17-12-30 0-8 0-17 4-21 4-8 8-13 17-21 4-4 13-9 21-13 13 0 21-4 34-4s25 0 34 4c13 4 25 9 30 13v34c-9-9-17-13-30-17s-26-4-34-4c-13 0-21 0-30 4-8 4-12 13-12 21 0 9 0 13 8 17 4 4 13 8 21 8 5 5 13 5 21 5 9 4 13 4 17 4 17 4 26 13 34 21 10 4 14 17 14 31z">
          <text:p/>
        </draw:path>
        <draw:path draw:style-name="gr2" draw:text-style-name="P2" draw:layer="layout" svg:width="0.17cm" svg:height="0.275cm" svg:x="5.583cm" svg:y="6.396cm" svg:viewBox="0 0 171 276" svg:d="M171 268h-34v-17c-9 8-17 13-30 17-8 4-21 8-35 8-21 0-38-8-51-25-16-21-21-43-21-76 0-17 0-30 5-43 8-12 12-25 21-34 8-8 17-12 25-17 13-4 21-8 35-8 8 0 17 0 25 4 9 0 17 4 26 9v-86h34zM137 221v-110c-9-4-17-4-21-8-9 0-17 0-26 0-18 0-30 4-43 17-9 12-13 33-13 55 0 21 4 42 9 50 8 13 21 22 39 22 8 0 21-5 29-9 9-4 17-8 26-17z">
          <text:p/>
        </draw:path>
        <draw:path draw:style-name="gr2" draw:text-style-name="P2" draw:layer="layout" svg:width="0.161cm" svg:height="0.203cm" svg:x="5.803cm" svg:y="6.468cm" svg:viewBox="0 0 162 204" svg:d="M162 196h-29v-17c-5 0-9 4-13 8-4 0-9 5-17 9-4 0-8 4-17 4-8 4-13 4-25 4-17 0-31-8-44-17-12-12-17-25-17-46 0-14 0-27 9-35 4-9 13-17 25-21 14-5 27-9 44-9 17-4 33-4 55-4v-8c0-5-5-13-5-17-4-5-8-9-12-13-5 0-9-4-17-4-4 0-13 0-21 0-9 0-17 0-26 4-12 0-22 4-35 8v-34c5 0 13-4 27-4 12-4 25-4 34-4 17 0 25 0 38 4 8 0 17 4 25 13 9 4 13 8 17 17 4 8 4 21 4 34zM133 149v-52c-13 0-26 0-38 0-13 5-22 5-30 9-9 0-17 4-21 8-10 9-10 18-10 27 0 8 0 17 10 25 4 4 17 9 29 9 13 0 22-5 30-9 13-4 21-8 30-17z">
          <text:p/>
        </draw:path>
        <draw:path draw:style-name="gr2" draw:text-style-name="P2" draw:layer="layout" svg:width="0.148cm" svg:height="0.203cm" svg:x="6.015cm" svg:y="6.468cm" svg:viewBox="0 0 149 204" svg:d="M149 141c0 21-4 34-21 46-14 9-35 17-60 17-13 0-26-4-38-8-13 0-21-4-30-9v-38c13 9 21 13 34 21 13 5 25 5 38 5s25 0 34-5c8-8 13-12 13-25 0-4-5-13-9-18-4-4-13-4-25-8-4 0-9-5-17-5-9 0-13-4-21-4-17-4-30-8-34-21-9-9-13-17-13-30 0-8 4-17 4-21 5-8 9-13 17-21 4-4 13-9 26-13 8 0 21-4 29-4 13 0 26 0 38 4 9 4 23 9 31 13v34h-4c-9-9-18-13-31-17s-21-4-34-4c-12 0-21 0-29 4-9 4-13 13-13 21 0 9 4 13 8 17 5 4 13 8 22 8 8 5 12 5 21 5 8 4 12 4 17 4 17 4 30 13 35 21 8 4 12 17 12 31z">
          <text:p/>
        </draw:path>
        <draw:path draw:style-name="gr2" draw:text-style-name="P2" draw:layer="layout" svg:width="0.17cm" svg:height="0.267cm" svg:x="6.345cm" svg:y="6.468cm" svg:viewBox="0 0 171 268" svg:d="M171 98c0 17-5 30-10 43-4 12-8 25-17 34-8 8-17 17-25 21-13 4-21 4-34 4-9 0-21 0-25 0-9-4-17-8-26-13v81h-34v-264h34v21c9-8 17-12 30-17 8-4 21-8 34-8 21 0 38 8 50 25 13 17 23 44 23 73zM136 103c0-26-4-43-13-56-8-9-17-17-34-17-13 0-21 4-29 8-9 4-17 9-26 14v110c9 4 17 8 21 8 9 0 17 5 26 5 17 0 29-9 38-22 13-12 17-29 17-50z">
          <text:p/>
        </draw:path>
        <draw:path draw:style-name="gr2" draw:text-style-name="P2" draw:layer="layout" svg:width="0.161cm" svg:height="0.203cm" svg:x="6.553cm" svg:y="6.468cm" svg:viewBox="0 0 162 204" svg:d="M162 196h-30v-17c-4 0-9 4-13 8-4 0-8 5-12 9-9 0-13 4-23 4-4 4-12 4-25 4-17 0-30-8-42-17-13-12-17-25-17-46 0-14 4-27 8-35 4-9 17-17 26-21 12-5 25-9 42-9 18-4 35-4 56-4v-8c0-5-4-13-4-17-5-5-9-9-13-13-4 0-8-4-17-4-4 0-14 0-18 0-8 0-21 0-29 4-13 0-22 4-34 8v-34c4 0 12-4 25-4 13-4 25-4 38-4 14 0 27 0 35 4 8 0 17 4 25 13 9 4 13 8 17 17 5 8 5 21 5 34zM132 149v-52c-13 0-21 0-38 0-14 5-22 5-31 9-8 0-17 4-21 8-8 9-8 18-8 27 0 8 0 17 8 25 9 4 17 9 30 9 12 0 22-5 35-9 8-4 16-8 25-17z">
          <text:p/>
        </draw:path>
        <draw:path draw:style-name="gr2" draw:text-style-name="P2" draw:layer="layout" svg:width="0.119cm" svg:height="0.191cm" svg:x="6.777cm" svg:y="6.472cm" svg:viewBox="0 0 120 192" svg:d="M120 38c-5-4-9-4-13-4s-13 0-17 0c-8 0-21 0-30 4-8 5-17 13-25 17v137h-35v-192h35v30c13-13 21-17 34-21 8-5 17-9 29-9 5 0 9 0 13 0 0 0 4 4 9 4z">
          <text:p/>
        </draw:path>
        <draw:path draw:style-name="gr2" draw:text-style-name="P2" draw:layer="layout" svg:width="0.123cm" svg:height="0.25cm" svg:x="6.904cm" svg:y="6.417cm" svg:viewBox="0 0 124 251" svg:d="M124 247c-9 0-14 4-22 4-9 0-13 0-21 0-17 0-34-4-43-13-8-12-17-29-17-51v-102h-21v-30h21v-55h34v55h69v30h-69v85c0 13 0 17 0 26 0 4 4 8 4 17 5 4 9 4 13 8 4 0 9 5 17 5s13 0 17-5c9 0 14-4 14-4h4z">
          <text:p/>
        </draw:path>
        <draw:path draw:style-name="gr2" draw:text-style-name="P2" draw:layer="layout" svg:width="0.174cm" svg:height="0.203cm" svg:x="7.056cm" svg:y="6.468cm" svg:viewBox="0 0 175 204" svg:d="M175 106h-141c0 8 0 21 5 30 4 9 8 17 12 22 9 4 13 8 21 12 9 5 17 5 30 5s26-5 39-9 21-8 30-17v38c-9 5-21 9-34 9-9 4-22 8-35 8-34 0-55-8-76-29-17-17-26-39-26-73 0-30 9-55 26-72 17-22 38-30 68-30 25 0 47 8 60 21 13 17 21 38 21 68zM145 80c0-16-4-29-12-38-10-12-22-17-39-17s-34 5-43 17c-12 9-17 22-17 38z">
          <text:p/>
        </draw:path>
        <draw:path draw:style-name="gr2" draw:text-style-name="P2" draw:layer="layout" svg:width="0.152cm" svg:height="0.203cm" svg:x="7.264cm" svg:y="6.468cm" svg:viewBox="0 0 153 204" svg:d="M153 141c0 21-8 34-25 46-13 9-35 17-60 17-13 0-26-4-38-8-13 0-22-4-30-9v-38h4c9 9 21 13 34 21 13 5 21 5 34 5s25 0 34-5c9-8 13-12 13-25 0-4-4-13-8-18-5-4-14-4-26-8-5 0-9-5-17-5-9 0-13-4-22-4-16-4-25-8-33-21-9-9-13-17-13-30 0-8 4-17 8-21 0-8 5-13 13-21 9-4 13-9 25-13 9 0 22-4 34-4 9 0 22 0 35 4s21 9 30 13v34h-4c-9-9-17-13-30-17-14-4-22-4-35-4s-21 0-30 4c-8 4-12 13-12 21 0 9 4 13 8 17s13 8 21 8c9 5 13 5 22 5 8 4 12 4 17 4 17 4 30 13 39 21 8 4 12 17 12 31z">
          <text:p/>
        </draw:path>
        <draw:polygon draw:style-name="gr2" draw:text-style-name="P2" draw:layer="layout" svg:width="0.072cm" svg:height="0.11cm" svg:x="7.454cm" svg:y="6.616cm" svg:viewBox="0 0 73 111" draw:points="73,0 26,111 0,111 30,0">
          <text:p/>
        </draw:polygon>
        <draw:path draw:style-name="gr2" draw:text-style-name="P2" draw:layer="layout" svg:width="0.156cm" svg:height="0.203cm" svg:x="7.713cm" svg:y="6.468cm" svg:viewBox="0 0 157 204" svg:d="M157 187c-12 5-21 9-29 9-13 4-22 8-34 8-13 0-26-4-38-8-9-4-21-9-30-17-8-9-13-21-18-34-4-13-8-26-8-43 0-30 8-55 26-72 17-22 42-30 68-30 12 0 21 4 34 4 8 4 21 9 29 13v34h-4c-8-4-17-13-30-17-8-4-21-4-29-4-17 0-34 4-43 17-12 12-16 29-16 55 0 21 4 43 16 56 9 8 26 17 43 17 8 0 12 0 21-5 4 0 13-4 17-4 4-4 8-4 13-8 4-5 8-5 8-9h4z">
          <text:p/>
        </draw:path>
        <draw:path draw:style-name="gr2" draw:text-style-name="P2" draw:layer="layout" svg:width="0.177cm" svg:height="0.203cm" svg:x="7.895cm" svg:y="6.468cm" svg:viewBox="0 0 178 204" svg:d="M178 102c0 30-8 56-26 73-17 21-38 29-63 29-26 0-47-8-64-29-17-17-25-43-25-73s8-55 25-77c17-17 38-25 64-25 25 0 46 8 63 25 18 22 26 47 26 77zM144 102c0-26-5-43-13-55-13-13-25-17-42-17s-30 4-43 17c-8 12-12 29-12 55 0 25 4 43 12 56 13 12 26 17 43 17s29-5 42-17c8-13 13-31 13-56z">
          <text:p/>
        </draw:path>
        <draw:path draw:style-name="gr2" draw:text-style-name="P2" draw:layer="layout" svg:width="0.161cm" svg:height="0.195cm" svg:x="8.119cm" svg:y="6.468cm" svg:viewBox="0 0 162 196" svg:d="M162 196h-30v-106c0-9-4-17-4-25 0-9 0-13-4-17-5-9-10-9-14-13-4 0-13-5-21-5-9 0-17 5-30 9-8 4-17 9-25 17v140h-34v-192h34v21c8-8 21-12 30-17 12-4 21-8 33-8 22 0 40 4 48 17 13 13 17 35 17 56z">
          <text:p/>
        </draw:path>
        <draw:path draw:style-name="gr2" draw:text-style-name="P2" draw:layer="layout" svg:width="0.152cm" svg:height="0.203cm" svg:x="8.331cm" svg:y="6.468cm" svg:viewBox="0 0 153 204" svg:d="M153 141c0 21-8 34-21 46-17 9-35 17-60 17-17 0-30-4-43-8-8 0-21-4-29-9v-38h4c8 9 21 13 34 21 13 5 25 5 34 5 17 0 25 0 35-5 8-8 12-12 12-25 0-4-4-13-8-18-4-4-14-4-27-8-4 0-8-5-17-5-4 0-12-4-16-4-17-4-30-8-39-21-8-9-8-17-8-30 0-8 0-17 4-21 0-8 9-13 13-21 8-4 17-9 25-13 9 0 21-4 34-4s21 0 35 4c13 4 21 9 30 13v34c-9-9-22-13-34-17-10-4-22-4-35-4s-21 0-30 4c-8 4-12 13-12 21 0 9 4 13 8 17s13 8 25 8c5 5 13 5 17 5 9 4 13 4 23 4 12 4 25 13 33 21 9 4 13 17 13 31z">
          <text:p/>
        </draw:path>
        <draw:path draw:style-name="gr2" draw:text-style-name="P2" draw:layer="layout" svg:width="0.039cm" svg:height="0.254cm" svg:x="8.525cm" svg:y="6.409cm" svg:viewBox="0 0 40 255" svg:d="M40 34h-40v-34h40zM35 255h-35v-192h35z">
          <text:p/>
        </draw:path>
        <draw:path draw:style-name="gr2" draw:text-style-name="P2" draw:layer="layout" svg:width="0.17cm" svg:height="0.275cm" svg:x="8.614cm" svg:y="6.396cm" svg:viewBox="0 0 171 276" svg:d="M171 268h-34v-17c-9 8-17 13-26 17-12 4-22 8-34 8-22 0-43-8-55-25-13-21-22-43-22-76 0-17 5-30 9-43 4-12 8-25 17-34 8-8 17-12 29-17 9-4 22-8 30-8 14 0 22 0 31 4 8 0 12 4 21 9v-86h34zM137 221v-110c-9-4-13-4-21-8-9 0-13 0-22 0-22 0-34 4-43 17-13 12-17 33-17 55 0 21 4 42 13 50 8 13 21 22 38 22 9 0 18-5 26-9 9-4 22-8 26-17z">
          <text:p/>
        </draw:path>
        <draw:path draw:style-name="gr2" draw:text-style-name="P2" draw:layer="layout" svg:width="0.174cm" svg:height="0.203cm" svg:x="8.834cm" svg:y="6.468cm" svg:viewBox="0 0 175 204" svg:d="M175 106h-141c0 8 0 21 5 30 4 9 8 17 17 22 4 4 12 8 22 12 8 5 17 5 25 5 13 0 25-5 38-9s26-8 30-17v38c-9 5-21 9-30 9-13 4-25 8-38 8-31 0-56-8-73-29-21-17-30-39-30-73 0-30 9-55 26-72 17-22 42-30 69-30 25 0 46 8 59 21 17 17 21 38 21 68zM145 80c0-16-4-29-12-38-9-12-21-17-38-17s-35 5-44 17c-8 9-17 22-17 38z">
          <text:p/>
        </draw:path>
        <draw:path draw:style-name="gr2" draw:text-style-name="P2" draw:layer="layout" svg:width="0.122cm" svg:height="0.191cm" svg:x="9.055cm" svg:y="6.472cm" svg:viewBox="0 0 123 192" svg:d="M123 38h-4c-4-4-8-4-13-4-4 0-8 0-16 0-9 0-17 0-30 4-9 5-17 13-27 17v137h-33v-192h33v30c14-13 27-17 35-21 9-5 22-9 30-9 4 0 8 0 13 0 4 0 4 4 12 4z">
          <text:p/>
        </draw:path>
        <draw:path draw:style-name="gr2" draw:text-style-name="P2" draw:layer="layout" svg:width="0.165cm" svg:height="0.203cm" svg:x="9.194cm" svg:y="6.468cm" svg:viewBox="0 0 166 204" svg:d="M166 196h-33v-17c-6 0-10 4-14 8-4 0-9 5-13 9-4 0-13 4-17 4-8 4-17 4-25 4-17 0-34-8-47-17-8-12-17-25-17-46 0-14 5-27 9-35 8-9 17-17 29-21 9-5 26-9 43-9 12-4 34-4 52-4v-8c0-5 0-13-6-17 0-5-4-9-8-13-9 0-13-4-17-4-9 0-13 0-21 0-9 0-17 0-30 4-8 0-21 4-30 8h-4v-34c9 0 17-4 30-4 8-4 21-4 34-4 12 0 25 0 34 4 12 0 22 4 26 13 8 4 13 8 17 17 4 8 8 21 8 34zM133 149v-52c-10 0-23 0-35 0-13 5-26 5-34 9-9 0-17 4-21 8-5 9-9 18-9 27 0 8 4 17 9 25 8 4 17 9 34 9 8 0 21-5 29-9 9-4 17-8 27-17z">
          <text:p/>
        </draw:path>
        <draw:path draw:style-name="gr2" draw:text-style-name="P2" draw:layer="layout" svg:width="0.157cm" svg:height="0.195cm" svg:x="9.423cm" svg:y="6.468cm" svg:viewBox="0 0 158 196" svg:d="M158 196h-30v-106c0-9 0-17-4-25 0-9 0-13-5-17-4-9-8-9-12-13-4 0-13-5-21-5-9 0-17 5-26 9-13 4-21 9-29 17v140h-31v-192h31v21c12-8 21-12 33-17 9-4 22-8 30-8 21 0 38 4 51 17 8 13 13 35 13 56z">
          <text:p/>
        </draw:path>
        <draw:path draw:style-name="gr2" draw:text-style-name="P2" draw:layer="layout" svg:width="0.17cm" svg:height="0.275cm" svg:x="9.63cm" svg:y="6.396cm" svg:viewBox="0 0 171 276" svg:d="M171 268h-30v-17c-13 8-21 13-30 17-12 4-21 8-34 8-22 0-43-8-55-25-13-21-22-43-22-76 0-17 5-30 9-43 4-12 13-25 21-34 4-8 17-12 25-17 9-4 22-8 35-8 9 0 17 0 26 4 8 0 17 4 25 9v-86h30zM141 221v-110c-8-4-17-4-25-8-5 0-13 0-22 0-17 0-34 4-43 17-8 12-17 33-17 55 0 21 4 42 13 50 8 13 21 22 38 22 9 0 18-5 26-9 13-4 22-8 30-17z">
          <text:p/>
        </draw:path>
        <draw:path draw:style-name="gr2" draw:text-style-name="P2" draw:layer="layout" svg:width="0.178cm" svg:height="0.203cm" svg:x="9.85cm" svg:y="6.468cm" svg:viewBox="0 0 179 204" svg:d="M179 102c0 30-8 56-25 73-14 21-35 29-65 29-25 0-46-8-63-29-17-17-26-43-26-73s9-55 26-77c17-17 38-25 63-25 30 0 51 8 65 25 17 22 25 47 25 77zM144 102c0-26-4-43-12-55-9-13-26-17-43-17s-29 4-38 17c-12 12-17 29-17 55 0 25 5 43 17 56 9 12 21 17 38 17s34-5 43-17c8-13 12-31 12-56z">
          <text:p/>
        </draw:path>
        <draw:polygon draw:style-name="gr2" draw:text-style-name="P2" draw:layer="layout" svg:width="0.11cm" svg:height="0.034cm" svg:x="10.071cm" svg:y="6.536cm" svg:viewBox="0 0 111 35" draw:points="0,35 111,35 111,0 0,0">
          <text:p/>
        </draw:polygon>
        <draw:path draw:style-name="gr2" draw:text-style-name="P2" draw:layer="layout" svg:width="0.148cm" svg:height="0.203cm" svg:x="10.227cm" svg:y="6.468cm" svg:viewBox="0 0 149 204" svg:d="M149 141c0 21-8 34-21 46-17 9-34 17-59 17-18 0-31-4-39-8-13 0-26-4-30-9v-38c9 9 21 13 34 21 13 5 27 5 35 5 17 0 25 0 34-5 8-8 13-12 13-25 0-4 0-13-5-18-4-4-12-4-25-8-4 0-13-5-21-5-4 0-14-4-18-4-17-4-30-8-38-21-5-9-9-17-9-30 0-8 0-17 4-21 5-8 9-13 13-21 9-4 17-9 26-13 12 0 22-4 34-4 13 0 26 0 34 4 13 4 21 9 30 13v34c-9-9-21-13-30-17-12-4-25-4-38-4-8 0-22 0-30 4-5 4-9 13-9 21 0 9 0 13 4 17 5 4 13 8 27 8 4 5 12 5 21 5 4 4 13 4 17 4 13 4 25 13 34 21 8 4 12 17 12 31z">
          <text:p/>
        </draw:path>
        <draw:path draw:style-name="gr2" draw:text-style-name="P2" draw:layer="layout" svg:width="0.178cm" svg:height="0.203cm" svg:x="10.409cm" svg:y="6.468cm" svg:viewBox="0 0 179 204" svg:d="M179 106h-145c0 8 4 21 4 30 5 9 9 17 17 22 5 4 13 8 21 12 9 5 17 5 26 5 13 0 26-5 43-9 13-4 21-8 26-17h4v38c-13 5-26 9-34 9-13 4-26 8-39 8-30 0-55-8-72-29-17-17-30-39-30-73 0-30 9-55 26-72 21-22 42-30 67-30 31 0 48 8 65 21 13 17 21 38 21 68zM145 80c0-16-4-29-12-38-9-12-23-17-40-17s-29 5-42 17c-8 9-13 22-17 38z">
          <text:p/>
        </draw:path>
        <draw:path draw:style-name="gr2" draw:text-style-name="P2" draw:layer="layout" svg:width="0.174cm" svg:height="0.203cm" svg:x="10.756cm" svg:y="6.468cm" svg:viewBox="0 0 175 204" svg:d="M175 106h-145c0 8 4 21 9 30 0 9 8 17 12 22 4 4 14 8 22 12 9 5 17 5 26 5 12 0 29-5 42-9s21-8 26-17h4v38c-13 5-21 9-34 9-13 4-26 8-38 8-30 0-56-8-73-29-17-17-26-39-26-73 0-30 9-55 26-72 17-22 39-30 69-30 25 0 42 8 59 21 13 17 21 38 21 68zM141 80c0-16-4-29-13-38-8-12-21-17-38-17s-29 5-43 17c-8 9-13 22-17 38z">
          <text:p/>
        </draw:path>
        <draw:path draw:style-name="gr2" draw:text-style-name="P2" draw:layer="layout" svg:width="0.122cm" svg:height="0.267cm" svg:x="10.96cm" svg:y="6.396cm" svg:viewBox="0 0 123 268" svg:d="M123 34c-4 0-8-4-17-4-4 0-8 0-12 0-14 0-27 0-31 8-8 4-8 17-8 34v4h56v30h-56v162h-34v-162h-21v-30h21v-4c0-25 8-42 17-55 12-13 29-17 52-17 4 0 12 0 16 0 9 0 13 4 17 4z">
          <text:p/>
        </draw:path>
        <draw:path draw:style-name="gr2" draw:text-style-name="P2" draw:layer="layout" svg:width="0.173cm" svg:height="0.203cm" svg:x="11.091cm" svg:y="6.468cm" svg:viewBox="0 0 174 204" svg:d="M174 106h-145c0 8 5 21 9 30 0 9 8 17 13 22 4 4 12 8 22 12 8 5 17 5 25 5 17 0 30-5 43-9 12-4 21-8 25-17h4v38c-13 5-21 9-34 9-12 4-21 8-34 8-33 0-60-8-77-29-17-17-25-39-25-73 0-30 8-55 25-72 17-22 38-30 69-30 25 0 42 8 59 21 13 17 21 38 21 68zM141 80c0-16-5-29-13-38-9-12-21-17-38-17s-31 5-44 17c-8 9-12 22-17 38z">
          <text:p/>
        </draw:path>
        <draw:path draw:style-name="gr2" draw:text-style-name="P2" draw:layer="layout" svg:width="0.119cm" svg:height="0.25cm" svg:x="11.294cm" svg:y="6.417cm" svg:viewBox="0 0 120 251" svg:d="M120 247c-5 0-13 4-17 4-9 0-14 0-23 0-16 0-33-4-42-13-13-12-17-29-17-51v-102h-21v-30h21v-55h34v55h65v30h-65v85c0 13 0 17 0 26 0 4 0 8 4 17 5 4 5 4 9 8 4 0 12 5 21 5 5 0 14 0 18-5 4 0 8-4 13-4z">
          <text:p/>
        </draw:path>
        <draw:path draw:style-name="gr2" draw:text-style-name="P2" draw:layer="layout" svg:width="0.038cm" svg:height="0.254cm" svg:x="11.451cm" svg:y="6.409cm" svg:viewBox="0 0 39 255" svg:d="M39 34h-39v-34h39zM39 255h-35v-192h35z">
          <text:p/>
        </draw:path>
        <draw:polygon draw:style-name="gr2" draw:text-style-name="P2" draw:layer="layout" svg:width="0.187cm" svg:height="0.191cm" svg:x="11.535cm" svg:y="6.472cm" svg:viewBox="0 0 188 192" draw:points="188,0 111,192 77,192 0,0 34,0 94,154 154,0">
          <text:p/>
        </draw:polygon>
        <draw:path draw:style-name="gr2" draw:text-style-name="P2" draw:layer="layout" svg:width="0.161cm" svg:height="0.203cm" svg:x="11.751cm" svg:y="6.468cm" svg:viewBox="0 0 162 204" svg:d="M162 196h-30v-17c-4 0-8 4-12 8-4 0-9 5-17 9-4 0-9 4-17 4-9 4-17 4-25 4-17 0-30-8-43-17-14-12-18-25-18-46 0-14 0-27 10-35 4-9 12-17 25-21 13-5 26-9 42-9 17-4 34-4 55-4v-8c0-5-4-13-4-17-4-5-8-9-12-13-5 0-9-4-17-4-5 0-13 0-22 0-8 0-16 0-25 4-13 0-21 4-34 8v-34c4 0 13-4 26-4 12-4 25-4 33-4 17 0 26 0 39 4 8 0 16 4 25 13 8 4 13 8 17 17 4 8 4 21 4 34zM132 149v-52c-12 0-25 0-38 0-12 5-21 5-29 9-9 0-17 4-21 8-9 9-13 18-13 27 0 8 4 17 13 25 4 4 17 9 29 9 13 0 21-5 30-9 13-4 21-8 29-17z">
          <text:p/>
        </draw:path>
        <draw:path draw:style-name="gr2" draw:text-style-name="P2" draw:layer="layout" svg:width="0.279cm" svg:height="0.195cm" svg:x="11.976cm" svg:y="6.468cm" svg:viewBox="0 0 280 196" svg:d="M280 196h-34v-106c0-9 0-17 0-25 0-9 0-13-4-17-4-5-4-9-13-13-4 0-8-5-21-5-8 0-17 5-25 9-9 4-17 9-31 17 4 4 4 4 4 9 0 4 0 8 0 12v119h-34v-106c0-9 0-17 0-25 0-9-4-13-4-17-4-5-8-9-13-13-4 0-12-5-21-5-8 0-17 5-25 9-9 4-17 9-26 17v140h-33v-192h33v21c9-8 17-12 30-17 9-4 21-8 30-8 12 0 25 4 34 8 8 5 17 13 21 22 12-9 26-17 35-22 12-4 25-8 34-8 21 0 38 4 46 17 13 13 17 35 17 56z">
          <text:p/>
        </draw:path>
        <draw:path draw:style-name="gr2" draw:text-style-name="P2" draw:layer="layout" svg:width="0.173cm" svg:height="0.203cm" svg:x="12.302cm" svg:y="6.468cm" svg:viewBox="0 0 174 204" svg:d="M174 106h-141c0 8 0 21 5 30 4 9 8 17 17 22 4 4 12 8 22 12 4 5 17 5 25 5 13 0 26-5 38-9 13-4 26-8 30-17v38c-9 5-21 9-34 9-8 4-21 8-34 8-29 0-56-8-77-29-17-17-25-39-25-73 0-30 8-55 25-72 17-22 42-30 69-30 25 0 46 8 59 21 17 17 21 38 21 68zM145 80c0-16-5-29-13-38-9-12-21-17-38-17s-35 5-44 17c-8 9-17 22-17 38z">
          <text:p/>
        </draw:path>
        <draw:path draw:style-name="gr2" draw:text-style-name="P2" draw:layer="layout" svg:width="0.161cm" svg:height="0.195cm" svg:x="12.522cm" svg:y="6.468cm" svg:viewBox="0 0 162 196" svg:d="M162 196h-30v-106c0-9-4-17-4-25 0-9 0-13-5-17-4-9-8-9-12-13-4 0-13-5-21-5-9 0-17 5-26 9-12 4-21 9-30 17v140h-34v-192h34v21c9-8 22-12 30-17 13-4 26-8 34-8 21 0 38 4 47 17 12 13 17 35 17 56z">
          <text:p/>
        </draw:path>
        <draw:path draw:style-name="gr2" draw:text-style-name="P2" draw:layer="layout" svg:width="0.123cm" svg:height="0.25cm" svg:x="12.725cm" svg:y="6.417cm" svg:viewBox="0 0 124 251" svg:d="M124 247c-9 0-13 4-21 4-5 0-13 0-17 0-22 0-34-4-47-13-8-12-13-29-13-51v-102h-26v-30h26v-55h30v55h68v30h-68v85c0 13 0 17 0 26 0 4 4 8 4 17 4 4 9 4 13 8 4 0 13 5 21 5 4 0 9 0 17-5 4 0 8-4 13-4z">
          <text:p/>
        </draw:path>
        <draw:path draw:style-name="gr2" draw:text-style-name="P2" draw:layer="layout" svg:width="0.174cm" svg:height="0.203cm" svg:x="12.873cm" svg:y="6.468cm" svg:viewBox="0 0 175 204" svg:d="M175 106h-140c0 8 0 21 4 30s9 17 17 22c4 4 13 8 21 12 9 5 17 5 26 5 12 0 25-5 38-9 12-4 25-8 29-17v38c-8 5-21 9-29 9-13 4-26 8-38 8-30 0-55-8-72-29-22-17-31-39-31-73 0-30 9-55 26-72 17-22 43-30 68-30 26 0 47 8 59 21 17 17 22 38 22 68zM145 80c0-16-4-29-13-38-8-12-21-17-38-17s-29 5-42 17c-9 9-17 22-17 38z">
          <text:p/>
        </draw:path>
        <draw:path draw:style-name="gr2" draw:text-style-name="P2" draw:layer="layout" svg:width="0.123cm" svg:height="0.267cm" svg:x="13.212cm" svg:y="6.396cm" svg:viewBox="0 0 124 268" svg:d="M124 34h-5c0 0-4-4-12-4-5 0-9 0-13 0-17 0-26 0-30 8-8 4-12 17-12 34v4h59v30h-55v162h-35v-162h-21v-30h21v-4c0-25 5-42 18-55s25-17 51-17c4 0 12 0 17 0 4 0 12 4 17 4z">
          <text:p/>
        </draw:path>
        <draw:path draw:style-name="gr2" draw:text-style-name="P2" draw:layer="layout" svg:width="0.178cm" svg:height="0.203cm" svg:x="13.339cm" svg:y="6.468cm" svg:viewBox="0 0 179 204" svg:d="M179 102c0 30-9 56-26 73-13 21-34 29-63 29-26 0-47-8-64-29-18-17-26-43-26-73s8-55 26-77c17-17 38-25 64-25 29 0 50 8 63 25 17 22 26 47 26 77zM145 102c0-26-5-43-13-55-8-13-25-17-42-17s-30 4-38 17c-13 12-17 29-17 55 0 25 4 43 17 56 8 12 21 17 38 17s34-5 42-17c8-13 13-31 13-56z">
          <text:p/>
        </draw:path>
        <draw:path draw:style-name="gr2" draw:text-style-name="P2" draw:layer="layout" svg:width="0.119cm" svg:height="0.191cm" svg:x="13.567cm" svg:y="6.472cm" svg:viewBox="0 0 120 192" svg:d="M120 38h-4c-5-4-9-4-13-4s-9 0-17 0-17 0-26 4c-13 5-22 13-30 17v137h-30v-192h30v30c13-13 25-17 35-21 13-5 21-9 29-9 9 0 13 0 13 0 4 0 9 4 13 4z">
          <text:p/>
        </draw:path>
        <draw:path draw:style-name="gr2" draw:text-style-name="P2" draw:layer="layout" svg:width="0.279cm" svg:height="0.195cm" svg:x="13.716cm" svg:y="6.468cm" svg:viewBox="0 0 280 196" svg:d="M280 196h-34v-106c0-9 0-17 0-25 0-9-4-13-4-17-4-5-9-9-13-13-4 0-13-5-21-5-9 0-17 5-25 9-13 4-22 9-30 17 0 4 0 4 0 9 0 4 0 8 0 12v119h-30v-106c0-9 0-17 0-25-4-9-4-13-8-17 0-5-4-9-9-13-4 0-13-5-22-5-8 0-17 5-25 9-13 4-21 9-30 17v140h-29v-192h29v21c13-8 21-12 30-17 12-4 21-8 34-8s26 4 35 8c8 5 16 13 21 22 12-9 21-17 34-22 12-4 21-8 33-8 22 0 39 4 47 17s17 35 17 56z">
          <text:p/>
        </draw:path>
        <draw:path draw:style-name="gr2" draw:text-style-name="P2" draw:layer="layout" svg:width="0.166cm" svg:height="0.203cm" svg:x="14.041cm" svg:y="6.468cm" svg:viewBox="0 0 167 204" svg:d="M167 196h-34v-17c0 0-5 4-9 8-8 0-12 5-17 9-4 0-12 4-17 4-8 4-17 4-26 4-17 0-34-8-42-17-13-12-22-25-22-46 0-14 5-27 13-35 4-9 13-17 26-21 12-5 25-9 43-9 17-4 34-4 51-4v-8c0-5 0-13-5-17 0-5-4-9-8-13-4 0-13-4-17-4-8 0-13 0-21 0-9 0-18 0-31 4-8 0-21 4-29 8h-5v-34c9 0 17-4 30-4 13-4 22-4 35-4s25 0 34 4c12 0 21 4 29 13 5 4 13 8 17 17 0 8 5 21 5 34zM133 149v-52c-9 0-21 0-34 0-13 5-26 5-30 9-13 0-18 4-26 8-4 9-9 18-9 27 0 8 5 17 13 25 4 4 17 9 31 9 8 0 21-5 29-9 9-4 17-8 26-17z">
          <text:p/>
        </draw:path>
        <draw:polygon draw:style-name="gr2" draw:text-style-name="P2" draw:layer="layout" svg:width="0.03cm" svg:height="0.267cm" svg:x="14.27cm" svg:y="6.396cm" svg:viewBox="0 0 31 268" draw:points="0,268 31,268 31,0 0,0">
          <text:p/>
        </draw:polygon>
        <draw:path draw:style-name="gr2" draw:text-style-name="P2" draw:layer="layout" svg:width="0.039cm" svg:height="0.254cm" svg:x="14.367cm" svg:y="6.409cm" svg:viewBox="0 0 40 255" svg:d="M40 34h-40v-34h40zM35 255h-30v-192h30z">
          <text:p/>
        </draw:path>
        <draw:polygon draw:style-name="gr2" draw:text-style-name="P2" draw:layer="layout" svg:width="0.157cm" svg:height="0.191cm" svg:x="14.456cm" svg:y="6.472cm" svg:viewBox="0 0 158 192" draw:points="158,192 0,192 0,171 110,30 5,30 5,0 154,0 154,26 38,166 158,166">
          <text:p/>
        </draw:polygon>
        <draw:path draw:style-name="gr2" draw:text-style-name="P2" draw:layer="layout" svg:width="0.165cm" svg:height="0.203cm" svg:x="14.643cm" svg:y="6.468cm" svg:viewBox="0 0 166 204" svg:d="M166 196h-34v-17c0 0-4 4-10 8-8 0-12 5-17 9-4 0-12 4-16 4-9 4-17 4-26 4-17 0-34-8-42-17-13-12-21-25-21-46 0-14 4-27 12-35 5-9 13-17 26-21 12-5 25-9 42-9 17-4 34-4 52-4v-8c0-5 0-13-4-17 0-5-6-9-10-13-4 0-13-4-17-4-8 0-12 0-21 0-8 0-17 0-30 4-8 0-21 4-29 8h-4v-34c8 0 16-4 29-4 13-4 21-4 34-4s25 0 34 4c14 0 22 4 31 13 4 4 12 8 16 17 0 8 5 21 5 34zM132 149v-52c-10 0-22 0-35 0-13 5-25 5-30 9-12 0-17 4-25 8-4 9-9 18-9 27 0 8 5 17 13 25 4 4 17 9 30 9 8 0 21-5 29-9 9-4 17-8 27-17z">
          <text:p/>
        </draw:path>
        <draw:path draw:style-name="gr2" draw:text-style-name="P2" draw:layer="layout" svg:width="0.165cm" svg:height="0.275cm" svg:x="14.859cm" svg:y="6.396cm" svg:viewBox="0 0 166 276" svg:d="M166 268h-30v-17c-8 8-21 13-30 17-8 4-21 8-35 8-21 0-38-8-55-25-12-21-16-43-16-76 0-17 0-30 4-43 4-12 12-25 21-34 8-8 17-12 25-17 13-4 21-8 35-8 9 0 17 0 26 4 8 0 17 4 25 9v-86h30zM136 221v-110c-8-4-17-4-25-8-5 0-13 0-22 0-18 0-34 4-43 17-8 12-17 33-17 55 0 21 4 42 13 50 8 13 21 22 39 22 8 0 17-5 30-9 8-4 17-8 25-17z">
          <text:p/>
        </draw:path>
        <draw:path draw:style-name="gr2" draw:text-style-name="P2" draw:layer="layout" svg:width="0.173cm" svg:height="0.203cm" svg:x="15.079cm" svg:y="6.468cm" svg:viewBox="0 0 174 204" svg:d="M174 102c0 30-8 56-21 73-17 21-38 29-68 29-25 0-47-8-64-29-17-17-21-43-21-73s4-55 21-77c17-17 39-25 64-25 30 0 51 8 68 25 13 22 21 47 21 77zM140 102c0-26-4-43-12-55-9-13-22-17-43-17-17 0-30 4-39 17-8 12-17 29-17 55 0 25 9 43 17 56 9 12 22 17 39 17 21 0 34-5 43-17 8-13 12-31 12-56z">
          <text:p/>
        </draw:path>
        <draw:path draw:style-name="gr2" draw:text-style-name="P2" draw:layer="layout" svg:width="0.16cm" svg:height="0.203cm" svg:x="15.422cm" svg:y="6.468cm" svg:viewBox="0 0 161 204" svg:d="M161 196h-33v-17c0 0-5 4-9 8-4 0-13 5-17 9-4 0-8 4-17 4-8 4-17 4-25 4-17 0-30-8-44-17-12-12-16-25-16-46 0-14 0-27 8-35 4-9 14-17 26-21 13-5 26-9 43-9 17-4 34-4 51-4v-8c0-5 0-13 0-17-5-5-9-9-13-13-4 0-9-4-17-4-9 0-13 0-21 0-9 0-17 0-26 4-12 0-21 4-35 8v-34c6 0 14-4 27-4 13-4 25-4 34-4 12 0 25 0 38 4 8 0 17 4 25 13 4 4 13 8 17 17 4 8 4 21 4 34zM128 149v-52c-9 0-22 0-34 0-13 5-21 5-30 9-8 0-17 4-25 8-5 9-9 18-9 27 0 8 4 17 13 25 4 4 17 9 30 9 12 0 21-5 29-9 9-4 21-8 26-17z">
          <text:p/>
        </draw:path>
        <draw:path draw:style-name="gr2" draw:text-style-name="P2" draw:layer="layout" svg:width="0.17cm" svg:height="0.267cm" svg:x="15.781cm" svg:y="6.468cm" svg:viewBox="0 0 171 268" svg:d="M171 98c0 17-5 30-9 43-4 12-8 25-17 34-8 8-17 17-29 21-9 4-21 4-30 4-13 0-21 0-30 0-8-4-12-8-21-13v81h-35v-264h35v21c9-8 17-12 26-17 12-4 25-8 34-8 25 0 42 8 55 25 12 17 21 44 21 73zM137 103c0-26-4-43-13-56-8-9-21-17-34-17-12 0-21 4-29 8-9 4-17 9-26 14v110c9 4 17 8 21 8 9 0 13 5 22 5 21 0 33-9 42-22 13-12 17-29 17-50z">
          <text:p/>
        </draw:path>
        <draw:path draw:style-name="gr2" draw:text-style-name="P2" draw:layer="layout" svg:width="0.161cm" svg:height="0.203cm" svg:x="15.989cm" svg:y="6.468cm" svg:viewBox="0 0 162 204" svg:d="M162 196h-30v-17c-4 0-8 4-13 8-4 0-8 5-17 9-4 0-8 4-18 4-8 4-12 4-25 4-17 0-30-8-42-17-13-12-17-25-17-46 0-14 0-27 8-35 5-9 13-17 26-21 12-5 25-9 42-9 18-4 35-4 56-4v-8c0-5-4-13-4-17-4-5-9-9-13-13-4 0-8-4-17-4-4 0-14 0-22 0s-17 0-25 4c-13 0-22 4-34 8v-34c4 0 12-4 25-4 13-4 26-4 34-4 18 0 26 0 39 4 9 0 17 4 26 13 8 4 12 8 16 17 5 8 5 21 5 34zM132 149v-52c-13 0-21 0-38 0-14 5-22 5-31 9-8 0-17 4-21 8-8 9-8 18-8 27 0 8 0 17 8 25 4 4 17 9 30 9 12 0 22-5 30-9 13-4 22-8 30-17z">
          <text:p/>
        </draw:path>
        <draw:path draw:style-name="gr2" draw:text-style-name="P2" draw:layer="layout" svg:width="0.119cm" svg:height="0.191cm" svg:x="16.213cm" svg:y="6.472cm" svg:viewBox="0 0 120 192" svg:d="M120 38c-5-4-9-4-13-4-8 0-13 0-17 0-13 0-21 0-30 4-8 5-16 13-25 17v137h-35v-192h35v30c13-13 21-17 34-21 8-5 17-9 30-9 4 0 8 0 12 0 0 0 4 4 9 4z">
          <text:p/>
        </draw:path>
        <draw:path draw:style-name="gr2" draw:text-style-name="P2" draw:layer="layout" svg:width="0.123cm" svg:height="0.25cm" svg:x="16.34cm" svg:y="6.417cm" svg:viewBox="0 0 124 251" svg:d="M124 247c-9 0-13 4-21 4-9 0-13 0-21 0-18 0-35-4-44-13-12-12-17-29-17-51v-102h-21v-30h21v-55h34v55h69v30h-69v85c0 13 0 17 0 26 0 4 0 8 4 17 5 4 9 4 14 8 4 0 9 5 17 5 9 0 13 0 17-5 8 0 13-4 13-4h4z">
          <text:p/>
        </draw:path>
        <draw:path draw:style-name="gr2" draw:text-style-name="P2" draw:layer="layout" svg:width="0.034cm" svg:height="0.254cm" svg:x="16.501cm" svg:y="6.409cm" svg:viewBox="0 0 35 255" svg:d="M35 34h-35v-34h35zM35 255h-35v-192h35z">
          <text:p/>
        </draw:path>
        <draw:path draw:style-name="gr2" draw:text-style-name="P2" draw:layer="layout" svg:width="0.118cm" svg:height="0.191cm" svg:x="16.603cm" svg:y="6.472cm" svg:viewBox="0 0 119 192" svg:d="M119 38c-4-4-8-4-13-4-4 0-13 0-17 0-13 0-22 0-30 4-9 5-17 13-25 17v137h-34v-192h34v30c12-13 21-17 33-21 9-5 17-9 31-9 4 0 8 0 13 0 0 0 4 4 8 4z">
          <text:p/>
        </draw:path>
        <draw:path draw:style-name="gr2" draw:text-style-name="P2" draw:layer="layout" svg:width="0.169cm" svg:height="0.275cm" svg:x="16.874cm" svg:y="6.396cm" svg:viewBox="0 0 170 276" svg:d="M170 268h-34v-17c-8 8-17 13-31 17-8 4-21 8-29 8-26 0-43-8-55-25-13-21-21-43-21-76 0-17 4-30 8-43 4-12 9-25 17-34 8-8 17-12 25-17 13-4 22-8 34-8 9 0 21 0 26 4 9 0 18 4 26 9v-86h34zM136 221v-110c-8-4-17-4-21-8-10 0-18 0-27 0-16 0-29 4-42 17-8 12-13 33-13 55 0 21 5 42 13 50 4 13 17 22 34 22 13 0 21-5 30-9s18-8 26-17z">
          <text:p/>
        </draw:path>
        <draw:path draw:style-name="gr2" draw:text-style-name="P2" draw:layer="layout" svg:width="0.161cm" svg:height="0.203cm" svg:x="17.094cm" svg:y="6.468cm" svg:viewBox="0 0 162 204" svg:d="M162 196h-30v-17c-4 0-9 4-13 8-4 0-8 5-12 9-10 0-14 4-23 4-4 4-12 4-25 4-17 0-30-8-42-17-13-12-17-25-17-46 0-14 4-27 8-35 9-9 17-17 26-21 12-5 25-9 42-9 17-4 35-4 56-4v-8c0-5-4-13-4-17-5-5-9-9-13-13-4 0-8-4-18-4-4 0-13 0-17 0-8 0-21 0-29 4-13 0-22 4-34 8v-34c4 0 12-4 25-4 13-4 25-4 38-4s27 0 35 4c8 0 17 4 25 13 9 4 13 8 17 17 5 8 5 21 5 34zM132 149v-52c-13 0-21 0-35 0-17 5-25 5-34 9-8 0-17 4-21 8-8 9-8 18-8 27 0 8 0 17 8 25 9 4 17 9 30 9 12 0 21-5 35-9 8-4 16-8 25-17z">
          <text:p/>
        </draw:path>
        <draw:path draw:style-name="gr2" draw:text-style-name="P2" draw:layer="layout" svg:width="0.169cm" svg:height="0.275cm" svg:x="17.441cm" svg:y="6.396cm" svg:viewBox="0 0 170 276" svg:d="M170 268h-34v-17c-8 8-17 13-29 17-9 4-17 8-30 8-25 0-43-8-56-25-13-21-21-43-21-76 0-17 4-30 8-43 5-12 9-25 17-34 9-8 17-12 31-17 8-4 21-8 30-8 12 0 21 0 29 4 4 0 13 4 21 9v-86h34zM136 221v-110c-8-4-17-4-21-8-8 0-17 0-21 0-21 0-34 4-42 17-14 12-18 33-18 55 0 21 4 42 12 50 10 13 23 22 40 22 8 0 16-5 25-9 8-4 17-8 25-17z">
          <text:p/>
        </draw:path>
        <draw:path draw:style-name="gr2" draw:text-style-name="P2" draw:layer="layout" svg:width="0.161cm" svg:height="0.203cm" svg:x="17.661cm" svg:y="6.468cm" svg:viewBox="0 0 162 204" svg:d="M162 196h-30v-17c-4 0-8 4-12 8-5 0-9 5-13 9-9 0-13 4-21 4-5 4-13 4-22 4-16 0-33-8-47-17-13-12-17-25-17-46 0-14 4-27 8-35 9-9 18-17 27-21 13-5 29-9 42-9 17-4 34-4 55-4v-8c0-5 0-13-4-17-4-5-8-9-13-13-4 0-8-4-17-4-4 0-12 0-17 0-8 0-21 0-29 4-9 0-21 4-35 8v-34c5 0 18-4 26-4 13-4 26-4 38-4 13 0 26 0 34 4 9 0 17 4 26 13 8 4 12 8 17 17 4 8 4 21 4 34zM132 149v-52c-8 0-21 0-34 0-17 5-25 5-34 9-8 0-16 4-21 8-4 9-8 18-8 27 0 8 4 17 8 25 9 4 17 9 30 9s21-5 34-9c8-4 17-8 25-17z">
          <text:p/>
        </draw:path>
        <draw:path draw:style-name="gr2" draw:text-style-name="P2" draw:layer="layout" svg:width="0.123cm" svg:height="0.25cm" svg:x="17.864cm" svg:y="6.417cm" svg:viewBox="0 0 124 251" svg:d="M124 247c-9 0-13 4-21 4-9 0-13 0-17 0-21 0-38-4-47-13-8-12-17-29-17-51v-102h-22v-30h22v-55h34v55h68v30h-68v85c0 13 0 17 0 26 0 4 4 8 4 17 5 4 9 4 13 8 4 0 9 5 21 5 5 0 9 0 13-5 8 0 13-4 13-4h4z">
          <text:p/>
        </draw:path>
        <draw:path draw:style-name="gr2" draw:text-style-name="P2" draw:layer="layout" svg:width="0.161cm" svg:height="0.203cm" svg:x="18.012cm" svg:y="6.468cm" svg:viewBox="0 0 162 204" svg:d="M162 196h-30v-17c-5 0-9 4-13 8-4 0-9 5-13 9-4 0-13 4-21 4-4 4-13 4-21 4-17 0-34-8-47-17-12-12-17-25-17-46 0-14 5-27 9-35 8-9 17-17 29-21 9-5 26-9 39-9 16-4 33-4 55-4v-8c0-5 0-13-5-17-4-5-4-9-12-13-5 0-9-4-17-4-5 0-13 0-17 0-9 0-17 0-30 4-8 0-21 4-34 8v-34c9 0 17-4 26-4 12-4 25-4 38-4 12 0 25 0 34 4 8 0 21 4 25 13 10 4 14 8 18 17 4 8 4 21 4 34zM132 149v-52c-9 0-22 0-34 0-13 5-26 5-34 9-9 0-17 4-21 8-5 9-9 18-9 27 0 8 4 17 9 25 8 4 17 9 29 9 13 0 26-5 34-9 9-4 17-8 26-17z">
          <text:p/>
        </draw:path>
        <draw:path draw:style-name="gr2" draw:text-style-name="P2" draw:layer="layout" svg:width="0.17cm" svg:height="0.275cm" svg:x="18.359cm" svg:y="6.396cm" svg:viewBox="0 0 171 276" svg:d="M171 268h-31v-17c-13 8-21 13-29 17-13 4-22 8-34 8-21 0-43-8-55-25-13-21-22-43-22-76 0-17 5-30 9-43 4-12 13-25 17-34 8-8 17-12 30-17 8-4 21-8 29-8 13 0 21 0 30 4 8 0 12 4 25 9v-86h31zM140 221v-110c-13-4-17-4-25-8-9 0-13 0-21 0-22 0-34 4-43 17-12 12-17 33-17 55 0 21 5 42 13 50 9 13 21 22 38 22 9 0 17-5 26-9 12-4 21-8 29-17z">
          <text:p/>
        </draw:path>
        <draw:path draw:style-name="gr2" draw:text-style-name="P2" draw:layer="layout" svg:width="0.165cm" svg:height="0.203cm" svg:x="18.58cm" svg:y="6.468cm" svg:viewBox="0 0 166 204" svg:d="M166 196h-35v-17c-4 0-9 4-13 8-4 0-8 5-13 9-4 0-12 4-16 4-9 4-17 4-26 4-17 0-34-8-46-17-9-12-17-25-17-46 0-14 4-27 8-35 9-9 17-17 30-21 8-5 25-9 42-9 13-4 34-4 51-4v-8c0-5 0-13-4-17-5-5-5-9-13-13-4 0-9-4-13-4-8 0-12 0-21 0-8 0-17 0-30 4-8 0-21 4-29 8h-4v-34c8 0 16-4 29-4 9-4 21-4 34-4s25 0 34 4c13 0 21 4 25 13 10 4 14 8 18 17 4 8 9 21 9 34zM131 149v-52c-9 0-21 0-34 0-13 5-25 5-34 9-8 0-17 4-21 8-4 9-9 18-9 27 0 8 5 17 9 25 8 4 17 9 34 9 8 0 21-5 29-9 9-4 17-8 26-17z">
          <text:p/>
        </draw:path>
        <draw:path draw:style-name="gr2" draw:text-style-name="P2" draw:layer="layout" svg:width="0.16cm" svg:height="0.292cm" svg:x="2.794cm" svg:y="6.807cm" svg:viewBox="0 0 161 293" svg:d="M161 289h-33v-26c-9 13-22 17-30 21-9 5-21 9-34 9-21 0-34-9-47-21-13-9-17-30-17-51v-127h34v110c0 8 0 17 0 25 0 9 5 13 5 17 4 4 8 9 12 13 5 0 13 4 21 4 9 0 17-4 30-8 9-5 17-9 26-17v-144h33zM132 0l-47 64h-25l29-64z">
          <text:p/>
        </draw:path>
        <draw:polygon draw:style-name="gr2" draw:text-style-name="P2" draw:layer="layout" svg:width="0.03cm" svg:height="0.271cm" svg:x="3.022cm" svg:y="6.824cm" svg:viewBox="0 0 31 272" draw:points="0,272 31,272 31,0 0,0">
          <text:p/>
        </draw:polygon>
        <draw:path draw:style-name="gr2" draw:text-style-name="P2" draw:layer="layout" svg:width="0.123cm" svg:height="0.25cm" svg:x="3.094cm" svg:y="6.845cm" svg:viewBox="0 0 124 251" svg:d="M124 246c-4 0-13 5-21 5-5 0-13 0-17 0-21 0-34-5-47-13-8-13-13-30-13-51v-102h-26v-29h26v-56h30v56h68v29h-68v85c0 13 0 21 0 26 0 4 4 8 9 16 0 5 4 5 8 9 4 0 13 4 21 4 4 0 9 0 17-4 4 0 9-4 13-4z">
          <text:p/>
        </draw:path>
        <draw:path draw:style-name="gr2" draw:text-style-name="P2" draw:layer="layout" svg:width="0.038cm" svg:height="0.26cm" svg:x="3.251cm" svg:y="6.836cm" svg:viewBox="0 0 39 261" svg:d="M39 35h-39v-35h39zM34 261h-30v-196h30z">
          <text:p/>
        </draw:path>
        <draw:path draw:style-name="gr2" draw:text-style-name="P2" draw:layer="layout" svg:width="0.28cm" svg:height="0.199cm" svg:x="3.352cm" svg:y="6.896cm" svg:viewBox="0 0 281 200" svg:d="M281 200h-30v-112c0-8 0-16 0-25-4-8-4-13-8-17 0-4-5-8-9-13-4 0-13-4-21-4s-17 4-30 9c-8 4-17 8-25 17 0 4 0 4 0 8s0 9 0 13v124h-31v-112c0-8 0-16-4-25 0-8 0-13-4-17 0-4-4-8-9-13-8 0-12-4-21-4-12 0-21 4-29 9-9 4-17 8-26 17v145h-34v-196h34v21c9-8 21-13 30-17 8-4 21-8 34-8 12 0 21 4 34 8 9 4 13 13 17 21 13-8 26-17 39-21 8-4 21-8 33-8 22 0 39 4 47 17 8 12 13 33 13 55z">
          <text:p/>
        </draw:path>
        <draw:path draw:style-name="gr2" draw:text-style-name="P2" draw:layer="layout" svg:width="0.165cm" svg:height="0.203cm" svg:x="3.683cm" svg:y="6.896cm" svg:viewBox="0 0 166 204" svg:d="M166 200h-34v-22c-4 0-9 5-13 9-4 0-8 4-13 8-4 0-12 5-17 5-8 4-17 4-25 4-17 0-35-9-48-17-8-13-16-26-16-47 0-12 4-25 8-35 8-8 17-17 31-21 8-4 25-8 42-8 13-4 34-4 51-4v-9c0-4 0-13-4-17 0-4-5-8-9-13-8 0-13-4-17-4-8 0-13 0-21 0-9 0-17 0-30 4-8 0-22 5-30 9h-5v-34c9 0 18-4 31-4 9-4 21-4 34-4s25 0 34 4c13 0 21 4 25 13 9 4 13 8 17 16 4 9 9 22 9 34zM132 149v-52c-9 0-21 0-34 0-13 4-26 4-34 8-8 0-17 6-21 10-4 8-9 17-9 25 0 9 5 17 9 26 8 4 17 8 34 8 8 0 21-4 29-8 9-5 17-9 26-17z">
          <text:p/>
        </draw:path>
        <draw:path draw:style-name="gr2" draw:text-style-name="P2" draw:layer="layout" svg:width="0.165cm" svg:height="0.203cm" svg:x="4.017cm" svg:y="6.896cm" svg:viewBox="0 0 166 204" svg:d="M166 200h-34v-22c0 0-4 5-13 9-4 0-8 4-12 8-4 0-13 5-17 5-9 4-17 4-26 4-16 0-33-9-43-17-13-13-21-26-21-47 0-12 4-25 13-35 4-8 12-17 26-21 13-4 25-8 42-8 17-4 34-4 51-4v-9c0-4 0-13-4-17 0-4-4-8-9-13-4 0-12-4-16-4-9 0-13 0-22 0-8 0-17 0-29 4-9 0-21 5-31 9h-4v-34c8 0 18-4 31-4 12-4 21-4 33-4 13 0 26 0 34 4 13 0 21 4 30 13 4 4 13 8 13 16 4 9 8 22 8 34zM132 149v-52c-8 0-21 0-34 0-12 4-25 4-34 8-8 0-12 6-21 10-4 8-8 17-8 25 0 9 4 17 13 26 4 4 12 8 29 8 9 0 21-4 30-8 8-5 17-9 25-17z">
          <text:p/>
        </draw:path>
        <draw:path draw:style-name="gr2" draw:text-style-name="P2" draw:layer="layout" svg:width="0.148cm" svg:height="0.203cm" svg:x="4.233cm" svg:y="6.896cm" svg:viewBox="0 0 149 204" svg:d="M149 140c0 21-8 34-22 47-17 8-34 17-59 17-13 0-30-4-39-9-12 0-21-4-29-8v-38c8 8 21 12 34 21 12 4 25 4 38 4s21 0 29-4c9-9 13-13 13-25 0-5 0-13-4-17-4-5-13-5-25-9-5 0-13-4-17-4-9 0-17 0-22-4-17-6-29-10-38-23-4-8-8-16-8-29 0-9 0-17 4-21 4-9 9-13 13-21 8-5 17-9 25-13 13 0 21-4 34-4s25 0 34 4c13 4 21 8 31 13v33c-10-8-23-12-31-17-13-4-25-4-34-4-13 0-25 0-34 4-4 5-8 13-8 22 0 8 0 12 4 17 4 4 13 8 25 8 5 4 13 4 22 4 4 4 12 4 16 4 13 5 26 13 35 23 9 4 13 17 13 29z">
          <text:p/>
        </draw:path>
        <draw:path draw:style-name="gr2" draw:text-style-name="P2" draw:layer="layout" svg:width="0.148cm" svg:height="0.203cm" svg:x="4.415cm" svg:y="6.896cm" svg:viewBox="0 0 149 204" svg:d="M149 140c0 21-8 34-21 47-17 8-35 17-60 17-13 0-30-4-38-9-13 0-22-4-30-8v-38c8 8 21 12 34 21 12 4 25 4 38 4s21 0 30-4c9-9 13-13 13-25 0-5 0-13-4-17-4-5-14-5-26-9-5 0-13-4-17-4-9 0-17 0-22-4-16-6-29-10-38-23-4-8-8-16-8-29 0-9 0-17 4-21 4-9 9-13 13-21 8-5 17-9 25-13 13 0 21-4 34-4s26 0 35 4c13 4 21 8 30 13v33c-9-8-22-12-30-17-14-4-26-4-35-4-13 0-25 0-34 4-4 5-8 13-8 22 0 8 0 12 4 17 4 4 13 8 25 8 5 4 13 4 22 4 4 4 12 4 17 4 13 5 26 13 34 23 9 4 13 17 13 29z">
          <text:p/>
        </draw:path>
        <draw:path draw:style-name="gr2" draw:text-style-name="P2" draw:layer="layout" svg:width="0.038cm" svg:height="0.26cm" svg:x="4.605cm" svg:y="6.836cm" svg:viewBox="0 0 39 261" svg:d="M39 35h-39v-35h39zM35 261h-30v-196h30z">
          <text:p/>
        </draw:path>
        <draw:path draw:style-name="gr2" draw:text-style-name="P2" draw:layer="layout" svg:width="0.157cm" svg:height="0.199cm" svg:x="4.711cm" svg:y="6.896cm" svg:viewBox="0 0 158 200" svg:d="M158 200h-30v-112c0-8 0-16 0-25-4-8-4-13-8-17-4-8-4-8-13-13-4 0-13-4-21-4-9 0-17 4-26 9-8 4-22 8-30 17v145h-30v-196h30v21c13-8 22-13 35-17 8-4 21-8 29-8 22 0 38 4 51 17 9 12 13 33 13 55z">
          <text:p/>
        </draw:path>
        <draw:path draw:style-name="gr2" draw:text-style-name="P2" draw:layer="layout" svg:width="0.165cm" svg:height="0.203cm" svg:x="4.919cm" svg:y="6.896cm" svg:viewBox="0 0 166 204" svg:d="M166 200h-34v-22c0 0-4 5-9 9-8 0-13 4-18 8-4 0-12 5-16 5-9 4-17 4-26 4-17 0-34-9-42-17-13-13-21-26-21-47 0-12 4-25 12-35 5-8 13-17 26-21 12-4 25-8 42-8 17-4 35-4 52-4v-9c0-4 0-13-4-17 0-4-5-8-9-13-4 0-14-4-18-4-8 0-12 0-21 0-8 0-17 0-30 4-8 0-21 5-29 9h-4v-34c8 0 17-4 29-4 13-4 21-4 34-4s25 0 35 4c13 0 21 4 30 13 4 4 12 8 17 16 0 9 4 22 4 34zM132 149v-52c-9 0-22 0-35 0-13 4-25 4-30 8-12 0-17 6-25 10-4 8-8 17-8 25 0 9 4 17 12 26 4 4 17 8 30 8 8 0 21-4 29-8 10-5 18-9 27-17z">
          <text:p/>
        </draw:path>
        <draw:path draw:style-name="gr2" draw:text-style-name="P2" draw:layer="layout" svg:width="0.119cm" svg:height="0.25cm" svg:x="5.126cm" svg:y="6.845cm" svg:viewBox="0 0 120 251" svg:d="M120 246c-5 0-13 5-17 5-9 0-17 0-21 0-22 0-34-5-43-13-13-13-17-30-17-51v-102h-22v-29h22v-56h34v56h64v29h-64v85c0 13 0 21 0 26 0 4 0 8 4 16 0 5 5 5 9 9 4 0 13 4 21 4 4 0 13 0 17-4 4 0 8-4 13-4z">
          <text:p/>
        </draw:path>
        <draw:path draw:style-name="gr2" draw:text-style-name="P2" draw:layer="layout" svg:width="0.161cm" svg:height="0.199cm" svg:x="5.283cm" svg:y="6.9cm" svg:viewBox="0 0 162 200" svg:d="M162 196h-30v-26c-13 13-21 17-34 21-8 5-22 9-35 9-17 0-34-9-46-21-9-9-17-30-17-52v-127h34v110c0 8 0 17 0 26 4 9 4 13 8 17 0 4 4 9 13 13 4 0 8 4 21 4 9 0 18-4 26-8 9-5 21-9 30-17v-145h30z">
          <text:p/>
        </draw:path>
        <draw:path draw:style-name="gr2" draw:text-style-name="P2" draw:layer="layout" svg:width="0.119cm" svg:height="0.195cm" svg:x="5.511cm" svg:y="6.9cm" svg:viewBox="0 0 120 196" svg:d="M120 38c-9-4-13-4-17-4s-10 0-14 0c-12 0-21 0-29 4-9 4-22 13-30 17v141h-30v-196h30v29c13-12 25-16 34-21 13-4 21-8 29-8 10 0 14 0 14 0 4 0 9 4 13 4z">
          <text:p/>
        </draw:path>
        <draw:path draw:style-name="gr2" draw:text-style-name="P2" draw:layer="layout" svg:width="0.161cm" svg:height="0.203cm" svg:x="5.647cm" svg:y="6.896cm" svg:viewBox="0 0 162 204" svg:d="M162 200h-34v-22c0 0-4 5-9 9-4 0-12 4-17 8-4 0-8 5-17 5-8 4-16 4-25 4-17 0-31-9-43-17-13-13-17-26-17-47 0-12 0-25 8-35 4-8 13-17 27-21 12-4 25-8 42-8 17-4 34-4 51-4v-9c0-4 0-13 0-17-4-4-9-8-13-13-4 0-8-4-17-4-4 0-13 0-21 0s-17 0-25 4c-13 0-23 5-35 9v-34c4 0 12-4 26-4 13-4 26-4 34-4 13 0 25 0 38 4 9 0 17 4 25 13 5 4 13 8 17 16 5 9 5 22 5 34zM128 149v-52c-9 0-21 0-34 0-13 4-21 4-30 8-8 0-17 6-25 10-4 8-10 17-10 25 0 9 6 17 14 26 4 4 17 8 30 8 12 0 21-4 29-8 9-5 22-9 26-17z">
          <text:p/>
        </draw:path>
        <draw:polygon draw:style-name="gr2" draw:text-style-name="P2" draw:layer="layout" svg:width="0.038cm" svg:height="0.051cm" svg:x="5.884cm" svg:y="7.044cm" svg:viewBox="0 0 39 52" draw:points="0,52 39,52 39,0 0,0">
          <text:p/>
        </draw:polygon>
        <draw:polygon draw:style-name="gr2" draw:text-style-name="P2" draw:layer="layout" svg:width="0.229cm" svg:height="0.021cm" svg:x="9.994cm" svg:y="9.715cm" svg:viewBox="0 0 230 22" draw:points="0,22 230,22 230,0 0,0">
          <text:p/>
        </draw:polygon>
        <draw:polygon draw:style-name="gr2" draw:text-style-name="P2" draw:layer="layout" svg:width="0.228cm" svg:height="0.021cm" svg:x="10.219cm" svg:y="9.715cm" svg:viewBox="0 0 229 22" draw:points="0,22 229,22 229,0 0,0">
          <text:p/>
        </draw:polygon>
        <draw:polygon draw:style-name="gr2" draw:text-style-name="P2" draw:layer="layout" svg:width="0.225cm" svg:height="0.021cm" svg:x="10.447cm" svg:y="9.715cm" svg:viewBox="0 0 226 22" draw:points="0,22 226,22 226,0 0,0">
          <text:p/>
        </draw:polygon>
        <draw:polygon draw:style-name="gr2" draw:text-style-name="P2" draw:layer="layout" svg:width="0.224cm" svg:height="0.021cm" svg:x="10.672cm" svg:y="9.715cm" svg:viewBox="0 0 225 22" draw:points="0,22 225,22 225,0 0,0">
          <text:p/>
        </draw:polygon>
        <draw:polygon draw:style-name="gr2" draw:text-style-name="P2" draw:layer="layout" svg:width="0.224cm" svg:height="0.021cm" svg:x="10.896cm" svg:y="9.715cm" svg:viewBox="0 0 225 22" draw:points="0,22 225,22 225,0 0,0">
          <text:p/>
        </draw:polygon>
        <draw:polygon draw:style-name="gr2" draw:text-style-name="P2" draw:layer="layout" svg:width="0.225cm" svg:height="0.021cm" svg:x="11.12cm" svg:y="9.715cm" svg:viewBox="0 0 226 22" draw:points="0,22 226,22 226,0 0,0">
          <text:p/>
        </draw:polygon>
        <draw:polygon draw:style-name="gr2" draw:text-style-name="P2" draw:layer="layout" svg:width="0.224cm" svg:height="0.021cm" svg:x="11.345cm" svg:y="9.715cm" svg:viewBox="0 0 225 22" draw:points="0,22 225,22 225,0 0,0">
          <text:p/>
        </draw:polygon>
        <draw:polygon draw:style-name="gr2" draw:text-style-name="P2" draw:layer="layout" svg:width="0.225cm" svg:height="0.021cm" svg:x="11.569cm" svg:y="9.715cm" svg:viewBox="0 0 226 22" draw:points="0,22 226,22 226,0 0,0">
          <text:p/>
        </draw:polygon>
        <draw:polygon draw:style-name="gr2" draw:text-style-name="P2" draw:layer="layout" svg:width="0.224cm" svg:height="0.021cm" svg:x="11.794cm" svg:y="9.715cm" svg:viewBox="0 0 225 22" draw:points="0,22 225,22 225,0 0,0">
          <text:p/>
        </draw:polygon>
        <draw:polygon draw:style-name="gr2" draw:text-style-name="P2" draw:layer="layout" svg:width="0.224cm" svg:height="0.021cm" svg:x="12.018cm" svg:y="9.715cm" svg:viewBox="0 0 225 22" draw:points="0,22 225,22 225,0 0,0">
          <text:p/>
        </draw:polygon>
        <draw:polygon draw:style-name="gr2" draw:text-style-name="P2" draw:layer="layout" svg:width="0.225cm" svg:height="0.021cm" svg:x="12.242cm" svg:y="9.715cm" svg:viewBox="0 0 226 22" draw:points="0,22 226,22 226,0 0,0">
          <text:p/>
        </draw:polygon>
        <draw:polygon draw:style-name="gr2" draw:text-style-name="P2" draw:layer="layout" svg:width="0.224cm" svg:height="0.021cm" svg:x="12.467cm" svg:y="9.715cm" svg:viewBox="0 0 225 22" draw:points="0,22 225,22 225,0 0,0">
          <text:p/>
        </draw:polygon>
        <draw:polygon draw:style-name="gr2" draw:text-style-name="P2" draw:layer="layout" svg:width="0.224cm" svg:height="0.021cm" svg:x="12.691cm" svg:y="9.715cm" svg:viewBox="0 0 225 22" draw:points="0,22 225,22 225,0 0,0">
          <text:p/>
        </draw:polygon>
        <draw:polygon draw:style-name="gr2" draw:text-style-name="P2" draw:layer="layout" svg:width="0.225cm" svg:height="0.021cm" svg:x="12.915cm" svg:y="9.715cm" svg:viewBox="0 0 226 22" draw:points="0,22 226,22 226,0 0,0">
          <text:p/>
        </draw:polygon>
        <draw:polygon draw:style-name="gr2" draw:text-style-name="P2" draw:layer="layout" svg:width="0.224cm" svg:height="0.021cm" svg:x="13.14cm" svg:y="9.715cm" svg:viewBox="0 0 225 22" draw:points="0,22 225,22 225,0 0,0">
          <text:p/>
        </draw:polygon>
        <draw:polygon draw:style-name="gr2" draw:text-style-name="P2" draw:layer="layout" svg:width="0.225cm" svg:height="0.021cm" svg:x="13.364cm" svg:y="9.715cm" svg:viewBox="0 0 226 22" draw:points="0,22 226,22 226,0 0,0">
          <text:p/>
        </draw:polygon>
        <draw:polygon draw:style-name="gr2" draw:text-style-name="P2" draw:layer="layout" svg:width="0.224cm" svg:height="0.021cm" svg:x="13.589cm" svg:y="9.715cm" svg:viewBox="0 0 225 22" draw:points="0,22 225,22 225,0 0,0">
          <text:p/>
        </draw:polygon>
        <draw:polygon draw:style-name="gr2" draw:text-style-name="P2" draw:layer="layout" svg:width="0.224cm" svg:height="0.021cm" svg:x="13.813cm" svg:y="9.715cm" svg:viewBox="0 0 225 22" draw:points="0,22 225,22 225,0 0,0">
          <text:p/>
        </draw:polygon>
        <draw:polygon draw:style-name="gr2" draw:text-style-name="P2" draw:layer="layout" svg:width="0.225cm" svg:height="0.021cm" svg:x="14.037cm" svg:y="9.715cm" svg:viewBox="0 0 226 22" draw:points="0,22 226,22 226,0 0,0">
          <text:p/>
        </draw:polygon>
        <draw:polygon draw:style-name="gr2" draw:text-style-name="P2" draw:layer="layout" svg:width="0.224cm" svg:height="0.021cm" svg:x="14.262cm" svg:y="9.715cm" svg:viewBox="0 0 225 22" draw:points="0,22 225,22 225,0 0,0">
          <text:p/>
        </draw:polygon>
        <draw:polygon draw:style-name="gr2" draw:text-style-name="P2" draw:layer="layout" svg:width="0.224cm" svg:height="0.021cm" svg:x="14.486cm" svg:y="9.715cm" svg:viewBox="0 0 225 22" draw:points="0,22 225,22 225,0 0,0">
          <text:p/>
        </draw:polygon>
        <draw:polygon draw:style-name="gr2" draw:text-style-name="P2" draw:layer="layout" svg:width="0.225cm" svg:height="0.021cm" svg:x="14.71cm" svg:y="9.715cm" svg:viewBox="0 0 226 22" draw:points="0,22 226,22 226,0 0,0">
          <text:p/>
        </draw:polygon>
        <draw:polygon draw:style-name="gr2" draw:text-style-name="P2" draw:layer="layout" svg:width="0.224cm" svg:height="0.021cm" svg:x="14.935cm" svg:y="9.715cm" svg:viewBox="0 0 225 22" draw:points="0,22 225,22 225,0 0,0">
          <text:p/>
        </draw:polygon>
        <draw:polygon draw:style-name="gr2" draw:text-style-name="P2" draw:layer="layout" svg:width="0.229cm" svg:height="0.021cm" svg:x="15.159cm" svg:y="9.715cm" svg:viewBox="0 0 230 22" draw:points="0,22 230,22 230,0 0,0">
          <text:p/>
        </draw:polygon>
        <draw:polygon draw:style-name="gr2" draw:text-style-name="P2" draw:layer="layout" svg:width="0.229cm" svg:height="0.021cm" svg:x="15.383cm" svg:y="9.715cm" svg:viewBox="0 0 230 22" draw:points="0,22 230,22 230,0 0,0">
          <text:p/>
        </draw:polygon>
        <draw:polygon draw:style-name="gr2" draw:text-style-name="P2" draw:layer="layout" svg:width="0.224cm" svg:height="0.021cm" svg:x="15.612cm" svg:y="9.715cm" svg:viewBox="0 0 225 22" draw:points="0,22 225,22 225,0 0,0">
          <text:p/>
        </draw:polygon>
        <draw:polygon draw:style-name="gr2" draw:text-style-name="P2" draw:layer="layout" svg:width="0.225cm" svg:height="0.021cm" svg:x="15.836cm" svg:y="9.715cm" svg:viewBox="0 0 226 22" draw:points="0,22 226,22 226,0 0,0">
          <text:p/>
        </draw:polygon>
        <draw:polygon draw:style-name="gr2" draw:text-style-name="P2" draw:layer="layout" svg:width="0.224cm" svg:height="0.021cm" svg:x="16.061cm" svg:y="9.715cm" svg:viewBox="0 0 225 22" draw:points="0,22 225,22 225,0 0,0">
          <text:p/>
        </draw:polygon>
        <draw:polygon draw:style-name="gr2" draw:text-style-name="P2" draw:layer="layout" svg:width="0.225cm" svg:height="0.021cm" svg:x="16.285cm" svg:y="9.715cm" svg:viewBox="0 0 226 22" draw:points="0,22 226,22 226,0 0,0">
          <text:p/>
        </draw:polygon>
        <draw:polygon draw:style-name="gr2" draw:text-style-name="P2" draw:layer="layout" svg:width="0.224cm" svg:height="0.021cm" svg:x="16.51cm" svg:y="9.715cm" svg:viewBox="0 0 225 22" draw:points="0,22 225,22 225,0 0,0">
          <text:p/>
        </draw:polygon>
        <draw:polygon draw:style-name="gr2" draw:text-style-name="P2" draw:layer="layout" svg:width="0.224cm" svg:height="0.021cm" svg:x="16.734cm" svg:y="9.715cm" svg:viewBox="0 0 225 22" draw:points="0,22 225,22 225,0 0,0">
          <text:p/>
        </draw:polygon>
        <draw:polygon draw:style-name="gr2" draw:text-style-name="P2" draw:layer="layout" svg:width="0.225cm" svg:height="0.021cm" svg:x="16.958cm" svg:y="9.715cm" svg:viewBox="0 0 226 22" draw:points="0,22 226,22 226,0 0,0">
          <text:p/>
        </draw:polygon>
        <draw:polygon draw:style-name="gr2" draw:text-style-name="P2" draw:layer="layout" svg:width="0.224cm" svg:height="0.021cm" svg:x="17.183cm" svg:y="9.715cm" svg:viewBox="0 0 225 22" draw:points="0,22 225,22 225,0 0,0">
          <text:p/>
        </draw:polygon>
        <draw:polygon draw:style-name="gr2" draw:text-style-name="P2" draw:layer="layout" svg:width="0.224cm" svg:height="0.021cm" svg:x="17.407cm" svg:y="9.715cm" svg:viewBox="0 0 225 22" draw:points="0,22 225,22 225,0 0,0">
          <text:p/>
        </draw:polygon>
        <draw:polygon draw:style-name="gr2" draw:text-style-name="P2" draw:layer="layout" svg:width="0.225cm" svg:height="0.021cm" svg:x="17.631cm" svg:y="9.715cm" svg:viewBox="0 0 226 22" draw:points="0,22 226,22 226,0 0,0">
          <text:p/>
        </draw:polygon>
        <draw:polygon draw:style-name="gr2" draw:text-style-name="P2" draw:layer="layout" svg:width="0.224cm" svg:height="0.021cm" svg:x="17.856cm" svg:y="9.715cm" svg:viewBox="0 0 225 22" draw:points="0,22 225,22 225,0 0,0">
          <text:p/>
        </draw:polygon>
        <draw:polygon draw:style-name="gr2" draw:text-style-name="P2" draw:layer="layout" svg:width="0.224cm" svg:height="0.021cm" svg:x="18.08cm" svg:y="9.715cm" svg:viewBox="0 0 225 22" draw:points="0,22 225,22 225,0 0,0">
          <text:p/>
        </draw:polygon>
        <draw:path draw:style-name="gr2" draw:text-style-name="P2" draw:layer="layout" svg:width="0.221cm" svg:height="0.267cm" svg:x="10.938cm" svg:y="10.028cm" svg:viewBox="0 0 222 268" svg:d="M132 268c-21 0-38-4-55-9-17-8-30-16-43-25-8-13-17-26-25-43-4-17-9-34-9-60 0-16 5-38 9-55 4-16 17-29 25-42 13-8 26-17 43-25 17-5 34-9 55-9 8 0 21 0 29 0 9 4 14 4 22 9 9 0 17 4 22 4 8 4 12 4 17 8v64h-9c-4-4-4-9-13-13-4-4-8-4-17-8-4-4-13-9-17-9-9-4-17-4-26-4-8 0-17 0-25 4-9 0-17 5-26 13-4 8-8 17-12 25-5 13-9 26-9 38 0 17 4 30 9 43 4 8 8 17 17 25 4 4 12 9 21 13 8 5 17 5 25 5 9 0 17 0 26-5 9 0 13-4 22-9 4-4 8-8 17-12 4-4 8-4 8-9h9v61c-5 4-13 8-17 8-9 4-13 4-22 8-8 0-13 5-22 5-8 4-17 4-29 4z">
          <text:p/>
        </draw:path>
        <draw:path draw:style-name="gr2" draw:text-style-name="P2" draw:layer="layout" svg:width="0.263cm" svg:height="0.267cm" svg:x="11.192cm" svg:y="10.028cm" svg:viewBox="0 0 264 268" svg:d="M264 131c0 43-13 77-34 99-26 25-56 38-98 38-43 0-72-13-98-38-21-22-34-56-34-99 0-38 13-71 34-97 26-21 55-34 98-34 42 0 72 13 98 34 21 26 34 59 34 97zM178 199c4-8 9-17 13-29 4-9 4-22 4-39 0-12 0-25-4-38-4-8-9-21-17-25-4-8-13-13-17-17-8 0-17-4-25-4-9 0-17 4-26 4-4 4-12 9-17 17-8 4-12 13-17 25 0 13-4 26-4 38 0 17 4 30 4 43 5 8 9 17 17 25 5 4 13 9 17 13 9 5 17 5 26 5 8 0 17 0 25-5 9-4 13-9 21-13z">
          <text:p/>
        </draw:path>
        <draw:polygon draw:style-name="gr2" draw:text-style-name="P2" draw:layer="layout" svg:width="0.233cm" svg:height="0.254cm" svg:x="11.506cm" svg:y="10.032cm" svg:viewBox="0 0 234 255" draw:points="234,255 169,255 63,82 63,255 0,255 0,0 80,0 173,150 173,0 234,0">
          <text:p/>
        </draw:polygon>
        <draw:polygon draw:style-name="gr2" draw:text-style-name="P2" draw:layer="layout" svg:width="0.228cm" svg:height="0.254cm" svg:x="11.777cm" svg:y="10.032cm" svg:viewBox="0 0 229 255" draw:points="229,52 148,52 148,255 80,255 80,52 0,52 0,0 229,0">
          <text:p/>
        </draw:polygon>
        <draw:path draw:style-name="gr2" draw:text-style-name="P2" draw:layer="layout" svg:width="0.245cm" svg:height="0.254cm" svg:x="12.048cm" svg:y="10.032cm" svg:viewBox="0 0 246 255" svg:d="M140 82c0-9 0-13-4-17 0-4-4-8-13-13-4 0-8 0-12-4-9 0-13 0-22 0h-26v72h22c9 0 17-4 26-4 8 0 12-4 17-9 4 0 8-4 12-8 0-4 0-13 0-17zM246 255h-80l-72-93h-31v93h-63v-255h111c12 0 25 0 38 6 8 0 21 4 29 8 9 9 17 13 22 26 8 8 12 17 12 33 0 17-8 34-17 47-8 8-21 21-34 30z">
          <text:p/>
        </draw:path>
        <draw:path draw:style-name="gr2" draw:text-style-name="P2" draw:layer="layout" svg:width="0.263cm" svg:height="0.254cm" svg:x="12.293cm" svg:y="10.032cm" svg:viewBox="0 0 264 255" svg:d="M264 255h-68l-17-50h-94l-17 50h-68l93-255h77zM162 158l-31-89-34 89z">
          <text:p/>
        </draw:path>
        <draw:polygon draw:style-name="gr2" draw:text-style-name="P2" draw:layer="layout" svg:width="0.225cm" svg:height="0.254cm" svg:x="12.568cm" svg:y="10.032cm" svg:viewBox="0 0 226 255" draw:points="226,52 145,52 145,255 76,255 76,52 0,52 0,0 226,0">
          <text:p/>
        </draw:polygon>
        <draw:path draw:style-name="gr2" draw:text-style-name="P2" draw:layer="layout" svg:width="0.262cm" svg:height="0.254cm" svg:x="12.81cm" svg:y="10.032cm" svg:viewBox="0 0 263 255" svg:d="M263 255h-68l-17-50h-94l-17 50h-67l93-255h77zM161 158l-30-89-30 89z">
          <text:p/>
        </draw:path>
        <draw:polygon draw:style-name="gr2" draw:text-style-name="P2" draw:layer="layout" svg:width="0.23cm" svg:height="0.254cm" svg:x="13.11cm" svg:y="10.032cm" svg:viewBox="0 0 231 255" draw:points="231,255 170,255 60,82 60,255 0,255 0,0 77,0 170,150 170,0 231,0">
          <text:p/>
        </draw:polygon>
        <draw:polygon draw:style-name="gr2" draw:text-style-name="P2" draw:layer="layout" svg:width="0.224cm" svg:height="0.254cm" svg:x="13.381cm" svg:y="10.032cm" svg:viewBox="0 0 225 255" draw:points="225,52 144,52 144,255 76,255 76,52 0,52 0,0 225,0">
          <text:p/>
        </draw:polygon>
        <draw:polygon draw:style-name="gr2" draw:text-style-name="P2" draw:layer="layout" svg:width="0.182cm" svg:height="0.254cm" svg:x="13.648cm" svg:y="10.032cm" svg:viewBox="0 0 183 255" draw:points="183,255 0,255 0,0 183,0 183,52 63,52 63,95 174,95 174,145 63,145 63,209 183,209">
          <text:p/>
        </draw:polygon>
        <draw:polygon draw:style-name="gr2" draw:text-style-name="P2" draw:layer="layout" svg:width="0.199cm" svg:height="0.047cm" svg:x="14.003cm" svg:y="10.151cm" svg:viewBox="0 0 200 48" draw:points="0,48 200,48 200,0 0,0">
          <text:p/>
        </draw:polygon>
        <draw:polygon draw:style-name="gr2" draw:text-style-name="P2" draw:layer="layout" svg:width="0.224cm" svg:height="0.254cm" svg:x="14.355cm" svg:y="10.032cm" svg:viewBox="0 0 225 255" draw:points="225,52 145,52 145,255 80,255 80,52 0,52 0,0 225,0">
          <text:p/>
        </draw:polygon>
        <draw:path draw:style-name="gr2" draw:text-style-name="P2" draw:layer="layout" svg:width="0.246cm" svg:height="0.254cm" svg:x="14.621cm" svg:y="10.032cm" svg:viewBox="0 0 247 255" svg:d="M144 82c0-9-4-13-4-17-4-4-8-8-13-13-4 0-12 0-16-4-5 0-13 0-22 0h-25v72h21c13 0 21-4 26-4 8 0 12-4 21-9 4 0 4-4 8-8 0-4 4-13 4-17zM247 255h-81l-68-93h-34v93h-64v-255h111c16 0 29 0 38 6 12 0 21 4 29 8 13 9 17 13 27 26 4 8 8 17 8 33 0 17-4 34-14 47-8 8-21 21-38 30z">
          <text:p/>
        </draw:path>
        <draw:polygon draw:style-name="gr2" draw:text-style-name="P2" draw:layer="layout" svg:width="0.225cm" svg:height="0.254cm" svg:x="14.871cm" svg:y="10.032cm" svg:viewBox="0 0 226 255" draw:points="226,52 145,52 145,255 82,255 82,52 0,52 0,0 226,0">
          <text:p/>
        </draw:polygon>
        <draw:path draw:style-name="gr2" draw:text-style-name="P2" draw:layer="layout" svg:width="0.208cm" svg:height="0.267cm" svg:x="15.256cm" svg:y="10.028cm" svg:viewBox="0 0 209 268" svg:d="M209 174c0 13 0 25-9 38-4 9-8 22-17 31-12 8-22 12-34 16-13 5-26 9-43 9s-29-4-42-9c-13-4-25-8-34-16-8-13-17-26-21-40-9-16-9-33-9-55 0-25 0-42 9-63 4-17 13-30 21-42 13-13 30-26 47-30 17-9 38-13 63-13 9 0 17 0 27 0 12 4 16 4 21 4v51h-9c0 0-8-4-12-4-10-4-18-4-27-4-21 0-38 4-51 17-12 8-21 25-25 42 13-4 21-8 30-13 8 0 21-4 29-4 13 0 21 4 30 4 8 5 18 9 26 13 9 4 17 13 21 25 5 13 9 26 9 43zM132 212c0-4 4-9 8-13 0-4 0-12 0-21 0-8 0-17 0-21-4-4-8-9-13-13-4-4-8-4-12-8-9 0-13 0-17 0-9 0-13 0-17 0-4 4-13 4-17 4 0 4 0 4 0 8 0 0 0 5 0 9 0 13 4 25 4 34 4 8 9 17 13 21 4 5 8 9 13 9 4 0 8 0 12 0 5 0 9 0 13 0 4-4 8-4 13-9z">
          <text:p/>
        </draw:path>
        <draw:path draw:style-name="gr2" draw:text-style-name="P2" draw:layer="layout" svg:width="0.153cm" svg:height="0.161cm" svg:x="15.506cm" svg:y="10.028cm" svg:viewBox="0 0 154 162" svg:d="M154 158h-51v-17c-4 8-13 13-21 17-10 4-18 4-31 4s-25-4-34-13c-8-8-17-22-17-34 0-13 4-22 9-26 4-8 12-17 21-21 8-4 21-4 34-8 13 0 26 0 39-5 0-8 0-12-9-17-4-4-17-4-30-4-9 0-17 0-26 4-8 5-17 5-17 9h-4v-38c4-5 13-5 21-5 13-4 26-4 34-4 31 0 48 4 60 13 13 8 22 21 22 42zM103 119v-34c-4 0-13 4-21 4-10 0-14 0-18 4-5 0-9 0-9 5-4 4-4 8-4 12 0 5 0 5 0 9 0 0 0 4 4 4 0 4 4 4 9 4 0 0 4 0 13 0 5 0 9 0 13 0 4-4 9-4 13-8z">
          <text:p/>
        </draw:path>
        <draw:path draw:style-name="gr2" draw:text-style-name="P2" draw:layer="layout" svg:width="0.245cm" svg:height="0.254cm" svg:x="15.845cm" svg:y="10.032cm" svg:viewBox="0 0 246 255" svg:d="M144 82c0-9 0-13-4-17-5-4-9-8-13-13-4 0-9 0-17-4-4 0-13 0-21 0h-21v72h17c12 0 21-4 29-4 4 0 13-4 17-9 4 0 9-4 9-8 4-4 4-13 4-17zM246 255h-81l-68-93h-29v93h-68v-255h110c17 0 30 0 38 6 13 0 21 4 34 8 8 9 17 13 22 26 4 8 9 17 9 33 0 17-5 34-14 47-9 8-21 21-38 30z">
          <text:p/>
        </draw:path>
        <draw:polygon draw:style-name="gr2" draw:text-style-name="P2" draw:layer="layout" svg:width="0.186cm" svg:height="0.254cm" svg:x="16.12cm" svg:y="10.032cm" svg:viewBox="0 0 187 255" draw:points="187,255 0,255 0,0 187,0 187,52 68,52 68,95 179,95 179,145 68,145 68,209 187,209">
          <text:p/>
        </draw:polygon>
        <draw:path draw:style-name="gr2" draw:text-style-name="P2" draw:layer="layout" svg:width="0.237cm" svg:height="0.267cm" svg:x="16.349cm" svg:y="10.028cm" svg:viewBox="0 0 238 268" svg:d="M238 247c-9 4-26 8-43 12-21 5-38 9-59 9-43 0-77-13-102-38-26-22-34-56-34-99 0-38 8-71 34-93 25-25 59-38 106-38 17 0 34 0 47 4 17 5 34 9 51 17v60h-9c0 0-4-5-12-9-5-4-13-8-17-12-9 0-13-5-26-9-8 0-17-4-25-4-13 0-21 4-35 4-9 4-17 13-25 17-5 8-13 17-17 25-5 13-5 26-5 38 0 30 9 51 22 64 16 17 39 26 68 26 0 0 5 0 9 0 0 0 4 0 8-4v-47h-52v-51h116z">
          <text:p/>
        </draw:path>
        <draw:polygon draw:style-name="gr2" draw:text-style-name="P2" draw:layer="layout" svg:width="0.152cm" svg:height="0.254cm" svg:x="16.637cm" svg:y="10.032cm" svg:viewBox="0 0 153 255" draw:points="153,255 0,255 0,213 43,213 43,48 0,48 0,0 153,0 153,48 111,48 111,213 153,213">
          <text:p/>
        </draw:polygon>
        <draw:path draw:style-name="gr2" draw:text-style-name="P2" draw:layer="layout" svg:width="0.267cm" svg:height="0.338cm" svg:x="16.81cm" svg:y="9.948cm" svg:viewBox="0 0 268 339" svg:d="M268 339h-68l-17-50h-97l-18 50h-68l98-254h77zM166 242l-34-89-29 89zM204 0c0 17-4 35-12 43-9 9-22 13-34 13-9 0-13 0-17 0-4-4-9-9-13-9-4-4-8-4-13-8-4 0-8 0-12 0-5 0-9 0-9 4-4 4-4 9-4 17h-39c0-21 4-34 13-43 12-13 22-17 39-17 4 0 8 0 12 4 5 0 13 4 17 4 5 5 5 5 9 9 4 0 8 4 12 4 5 0 9-4 9-8 4-5 4-9 4-13z">
          <text:p/>
        </draw:path>
        <draw:path draw:style-name="gr2" draw:text-style-name="P2" draw:layer="layout" svg:width="0.262cm" svg:height="0.267cm" svg:x="17.098cm" svg:y="10.028cm" svg:viewBox="0 0 263 268" svg:d="M263 131c0 43-12 77-33 99-26 25-60 38-98 38-42 0-77-13-98-38-26-22-34-56-34-99 0-38 8-71 34-97 21-21 56-34 98-34 38 0 72 13 98 34 21 26 33 59 33 97zM175 199c8-8 12-17 16-29 0-9 5-22 5-39 0-12-5-25-9-38 0-8-8-21-12-25-5-8-13-13-22-17-4 0-12-4-21-4-8 0-17 4-25 4-9 4-13 9-21 17-5 4-9 13-13 25-4 13-4 26-4 38 0 17 0 30 4 43 4 8 8 17 13 25 8 4 12 9 21 13 8 5 17 5 25 5 9 0 17 0 21-5 9-4 17-9 22-13z">
          <text:p/>
        </draw:path>
        <draw:polygon draw:style-name="gr2" draw:text-style-name="P2" draw:layer="layout" svg:width="0.229cm" svg:height="0.021cm" svg:x="9.994cm" svg:y="13.58cm" svg:viewBox="0 0 230 22" draw:points="0,22 230,22 230,0 0,0">
          <text:p/>
        </draw:polygon>
        <draw:polygon draw:style-name="gr2" draw:text-style-name="P2" draw:layer="layout" svg:width="0.228cm" svg:height="0.021cm" svg:x="10.219cm" svg:y="13.58cm" svg:viewBox="0 0 229 22" draw:points="0,22 229,22 229,0 0,0">
          <text:p/>
        </draw:polygon>
        <draw:polygon draw:style-name="gr2" draw:text-style-name="P2" draw:layer="layout" svg:width="0.225cm" svg:height="0.021cm" svg:x="10.447cm" svg:y="13.58cm" svg:viewBox="0 0 226 22" draw:points="0,22 226,22 226,0 0,0">
          <text:p/>
        </draw:polygon>
        <draw:polygon draw:style-name="gr2" draw:text-style-name="P2" draw:layer="layout" svg:width="0.224cm" svg:height="0.021cm" svg:x="10.672cm" svg:y="13.58cm" svg:viewBox="0 0 225 22" draw:points="0,22 225,22 225,0 0,0">
          <text:p/>
        </draw:polygon>
        <draw:polygon draw:style-name="gr2" draw:text-style-name="P2" draw:layer="layout" svg:width="0.224cm" svg:height="0.021cm" svg:x="10.896cm" svg:y="13.58cm" svg:viewBox="0 0 225 22" draw:points="0,22 225,22 225,0 0,0">
          <text:p/>
        </draw:polygon>
        <draw:polygon draw:style-name="gr2" draw:text-style-name="P2" draw:layer="layout" svg:width="0.225cm" svg:height="0.021cm" svg:x="11.12cm" svg:y="13.58cm" svg:viewBox="0 0 226 22" draw:points="0,22 226,22 226,0 0,0">
          <text:p/>
        </draw:polygon>
        <draw:polygon draw:style-name="gr2" draw:text-style-name="P2" draw:layer="layout" svg:width="0.224cm" svg:height="0.021cm" svg:x="11.345cm" svg:y="13.58cm" svg:viewBox="0 0 225 22" draw:points="0,22 225,22 225,0 0,0">
          <text:p/>
        </draw:polygon>
        <draw:polygon draw:style-name="gr2" draw:text-style-name="P2" draw:layer="layout" svg:width="0.225cm" svg:height="0.021cm" svg:x="11.569cm" svg:y="13.58cm" svg:viewBox="0 0 226 22" draw:points="0,22 226,22 226,0 0,0">
          <text:p/>
        </draw:polygon>
        <draw:polygon draw:style-name="gr2" draw:text-style-name="P2" draw:layer="layout" svg:width="0.224cm" svg:height="0.021cm" svg:x="11.794cm" svg:y="13.58cm" svg:viewBox="0 0 225 22" draw:points="0,22 225,22 225,0 0,0">
          <text:p/>
        </draw:polygon>
        <draw:polygon draw:style-name="gr2" draw:text-style-name="P2" draw:layer="layout" svg:width="0.224cm" svg:height="0.021cm" svg:x="12.018cm" svg:y="13.58cm" svg:viewBox="0 0 225 22" draw:points="0,22 225,22 225,0 0,0">
          <text:p/>
        </draw:polygon>
        <draw:polygon draw:style-name="gr2" draw:text-style-name="P2" draw:layer="layout" svg:width="0.225cm" svg:height="0.021cm" svg:x="12.242cm" svg:y="13.58cm" svg:viewBox="0 0 226 22" draw:points="0,22 226,22 226,0 0,0">
          <text:p/>
        </draw:polygon>
        <draw:polygon draw:style-name="gr2" draw:text-style-name="P2" draw:layer="layout" svg:width="0.224cm" svg:height="0.021cm" svg:x="12.467cm" svg:y="13.58cm" svg:viewBox="0 0 225 22" draw:points="0,22 225,22 225,0 0,0">
          <text:p/>
        </draw:polygon>
        <draw:polygon draw:style-name="gr2" draw:text-style-name="P2" draw:layer="layout" svg:width="0.224cm" svg:height="0.021cm" svg:x="12.691cm" svg:y="13.58cm" svg:viewBox="0 0 225 22" draw:points="0,22 225,22 225,0 0,0">
          <text:p/>
        </draw:polygon>
        <draw:polygon draw:style-name="gr2" draw:text-style-name="P2" draw:layer="layout" svg:width="0.225cm" svg:height="0.021cm" svg:x="12.915cm" svg:y="13.58cm" svg:viewBox="0 0 226 22" draw:points="0,22 226,22 226,0 0,0">
          <text:p/>
        </draw:polygon>
        <draw:polygon draw:style-name="gr2" draw:text-style-name="P2" draw:layer="layout" svg:width="0.224cm" svg:height="0.021cm" svg:x="13.14cm" svg:y="13.58cm" svg:viewBox="0 0 225 22" draw:points="0,22 225,22 225,0 0,0">
          <text:p/>
        </draw:polygon>
        <draw:polygon draw:style-name="gr2" draw:text-style-name="P2" draw:layer="layout" svg:width="0.225cm" svg:height="0.021cm" svg:x="13.364cm" svg:y="13.58cm" svg:viewBox="0 0 226 22" draw:points="0,22 226,22 226,0 0,0">
          <text:p/>
        </draw:polygon>
        <draw:polygon draw:style-name="gr2" draw:text-style-name="P2" draw:layer="layout" svg:width="0.224cm" svg:height="0.021cm" svg:x="13.589cm" svg:y="13.58cm" svg:viewBox="0 0 225 22" draw:points="0,22 225,22 225,0 0,0">
          <text:p/>
        </draw:polygon>
        <draw:polygon draw:style-name="gr2" draw:text-style-name="P2" draw:layer="layout" svg:width="0.224cm" svg:height="0.021cm" svg:x="13.813cm" svg:y="13.58cm" svg:viewBox="0 0 225 22" draw:points="0,22 225,22 225,0 0,0">
          <text:p/>
        </draw:polygon>
        <draw:polygon draw:style-name="gr2" draw:text-style-name="P2" draw:layer="layout" svg:width="0.225cm" svg:height="0.021cm" svg:x="14.037cm" svg:y="13.58cm" svg:viewBox="0 0 226 22" draw:points="0,22 226,22 226,0 0,0">
          <text:p/>
        </draw:polygon>
        <draw:polygon draw:style-name="gr2" draw:text-style-name="P2" draw:layer="layout" svg:width="0.224cm" svg:height="0.021cm" svg:x="14.262cm" svg:y="13.58cm" svg:viewBox="0 0 225 22" draw:points="0,22 225,22 225,0 0,0">
          <text:p/>
        </draw:polygon>
        <draw:polygon draw:style-name="gr2" draw:text-style-name="P2" draw:layer="layout" svg:width="0.224cm" svg:height="0.021cm" svg:x="14.486cm" svg:y="13.58cm" svg:viewBox="0 0 225 22" draw:points="0,22 225,22 225,0 0,0">
          <text:p/>
        </draw:polygon>
        <draw:polygon draw:style-name="gr2" draw:text-style-name="P2" draw:layer="layout" svg:width="0.225cm" svg:height="0.021cm" svg:x="14.71cm" svg:y="13.58cm" svg:viewBox="0 0 226 22" draw:points="0,22 226,22 226,0 0,0">
          <text:p/>
        </draw:polygon>
        <draw:polygon draw:style-name="gr2" draw:text-style-name="P2" draw:layer="layout" svg:width="0.224cm" svg:height="0.021cm" svg:x="14.935cm" svg:y="13.58cm" svg:viewBox="0 0 225 22" draw:points="0,22 225,22 225,0 0,0">
          <text:p/>
        </draw:polygon>
        <draw:polygon draw:style-name="gr2" draw:text-style-name="P2" draw:layer="layout" svg:width="0.229cm" svg:height="0.021cm" svg:x="15.159cm" svg:y="13.58cm" svg:viewBox="0 0 230 22" draw:points="0,22 230,22 230,0 0,0">
          <text:p/>
        </draw:polygon>
        <draw:polygon draw:style-name="gr2" draw:text-style-name="P2" draw:layer="layout" svg:width="0.229cm" svg:height="0.021cm" svg:x="15.383cm" svg:y="13.58cm" svg:viewBox="0 0 230 22" draw:points="0,22 230,22 230,0 0,0">
          <text:p/>
        </draw:polygon>
        <draw:polygon draw:style-name="gr2" draw:text-style-name="P2" draw:layer="layout" svg:width="0.224cm" svg:height="0.021cm" svg:x="15.612cm" svg:y="13.58cm" svg:viewBox="0 0 225 22" draw:points="0,22 225,22 225,0 0,0">
          <text:p/>
        </draw:polygon>
        <draw:polygon draw:style-name="gr2" draw:text-style-name="P2" draw:layer="layout" svg:width="0.225cm" svg:height="0.021cm" svg:x="15.836cm" svg:y="13.58cm" svg:viewBox="0 0 226 22" draw:points="0,22 226,22 226,0 0,0">
          <text:p/>
        </draw:polygon>
        <draw:polygon draw:style-name="gr2" draw:text-style-name="P2" draw:layer="layout" svg:width="0.224cm" svg:height="0.021cm" svg:x="16.061cm" svg:y="13.58cm" svg:viewBox="0 0 225 22" draw:points="0,22 225,22 225,0 0,0">
          <text:p/>
        </draw:polygon>
        <draw:polygon draw:style-name="gr2" draw:text-style-name="P2" draw:layer="layout" svg:width="0.225cm" svg:height="0.021cm" svg:x="16.285cm" svg:y="13.58cm" svg:viewBox="0 0 226 22" draw:points="0,22 226,22 226,0 0,0">
          <text:p/>
        </draw:polygon>
        <draw:polygon draw:style-name="gr2" draw:text-style-name="P2" draw:layer="layout" svg:width="0.224cm" svg:height="0.021cm" svg:x="16.51cm" svg:y="13.58cm" svg:viewBox="0 0 225 22" draw:points="0,22 225,22 225,0 0,0">
          <text:p/>
        </draw:polygon>
        <draw:polygon draw:style-name="gr2" draw:text-style-name="P2" draw:layer="layout" svg:width="0.224cm" svg:height="0.021cm" svg:x="16.734cm" svg:y="13.58cm" svg:viewBox="0 0 225 22" draw:points="0,22 225,22 225,0 0,0">
          <text:p/>
        </draw:polygon>
        <draw:polygon draw:style-name="gr2" draw:text-style-name="P2" draw:layer="layout" svg:width="0.225cm" svg:height="0.021cm" svg:x="16.958cm" svg:y="13.58cm" svg:viewBox="0 0 226 22" draw:points="0,22 226,22 226,0 0,0">
          <text:p/>
        </draw:polygon>
        <draw:polygon draw:style-name="gr2" draw:text-style-name="P2" draw:layer="layout" svg:width="0.224cm" svg:height="0.021cm" svg:x="17.183cm" svg:y="13.58cm" svg:viewBox="0 0 225 22" draw:points="0,22 225,22 225,0 0,0">
          <text:p/>
        </draw:polygon>
        <draw:polygon draw:style-name="gr2" draw:text-style-name="P2" draw:layer="layout" svg:width="0.224cm" svg:height="0.021cm" svg:x="17.407cm" svg:y="13.58cm" svg:viewBox="0 0 225 22" draw:points="0,22 225,22 225,0 0,0">
          <text:p/>
        </draw:polygon>
        <draw:polygon draw:style-name="gr2" draw:text-style-name="P2" draw:layer="layout" svg:width="0.225cm" svg:height="0.021cm" svg:x="17.631cm" svg:y="13.58cm" svg:viewBox="0 0 226 22" draw:points="0,22 226,22 226,0 0,0">
          <text:p/>
        </draw:polygon>
        <draw:polygon draw:style-name="gr2" draw:text-style-name="P2" draw:layer="layout" svg:width="0.224cm" svg:height="0.021cm" svg:x="17.856cm" svg:y="13.58cm" svg:viewBox="0 0 225 22" draw:points="0,22 225,22 225,0 0,0">
          <text:p/>
        </draw:polygon>
        <draw:polygon draw:style-name="gr2" draw:text-style-name="P2" draw:layer="layout" svg:width="0.224cm" svg:height="0.021cm" svg:x="18.08cm" svg:y="13.58cm" svg:viewBox="0 0 225 22" draw:points="0,22 225,22 225,0 0,0">
          <text:p/>
        </draw:polygon>
        <draw:path draw:style-name="gr2" draw:text-style-name="P2" draw:layer="layout" svg:width="0.22cm" svg:height="0.267cm" svg:x="11.662cm" svg:y="13.893cm" svg:viewBox="0 0 221 268" svg:d="M133 268c-22 0-40-4-56-8-13-9-30-17-39-26-12-13-21-25-29-42-4-17-9-34-9-59 0-17 5-39 9-56 8-17 17-30 25-43 13-8 26-17 43-25 16-4 34-9 56-9 8 0 21 0 29 0 9 5 17 5 21 9 9 0 17 4 22 4 8 4 12 4 16 8v65h-8c0-4-4-9-13-14-4-4-8-4-12-8-9-4-17-9-22-9-8-4-16-4-25-4-8 0-17 0-25 4-10 0-18 5-27 13-4 9-8 18-12 26-5 13-9 26-9 39 0 16 4 29 9 42 4 8 8 17 16 25 5 4 13 9 23 13 8 4 17 4 25 4 9 0 17 0 25-4 9 0 13-4 22-9 4-4 12-8 17-12 4-4 8-4 8-9h8v60c-4 4-12 8-16 8-9 4-13 4-22 9-8 0-12 4-21 4-8 4-17 4-29 4z">
          <text:p/>
        </draw:path>
        <draw:path draw:style-name="gr2" draw:text-style-name="P2" draw:layer="layout" svg:width="0.263cm" svg:height="0.267cm" svg:x="11.916cm" svg:y="13.893cm" svg:viewBox="0 0 264 268" svg:d="M264 133c0 42-13 76-34 97-25 25-55 38-97 38-43 0-72-13-98-38-21-21-35-55-35-97 0-39 14-73 35-99 26-21 55-34 98-34 42 0 72 13 97 34 21 26 34 60 34 99zM179 200c4-8 9-17 13-29 4-9 4-22 4-38 0-13 0-26-4-39-4-8-9-22-17-26-4-8-9-13-17-17-8 0-17-4-25-4-9 0-17 4-22 4-8 4-17 9-21 17-8 4-12 14-17 26 0 13-4 26-4 39 0 16 4 29 4 42 5 8 9 17 17 25 4 4 13 9 17 13 9 4 17 4 26 4 8 0 17 0 25-4s13-9 21-13z">
          <text:p/>
        </draw:path>
        <draw:polygon draw:style-name="gr2" draw:text-style-name="P2" draw:layer="layout" svg:width="0.228cm" svg:height="0.254cm" svg:x="12.234cm" svg:y="13.898cm" svg:viewBox="0 0 229 255" draw:points="229,255 165,255 59,80 59,255 0,255 0,0 76,0 169,148 169,0 229,0">
          <text:p/>
        </draw:polygon>
        <draw:polygon draw:style-name="gr2" draw:text-style-name="P2" draw:layer="layout" svg:width="0.224cm" svg:height="0.254cm" svg:x="12.505cm" svg:y="13.898cm" svg:viewBox="0 0 225 255" draw:points="225,50 144,50 144,255 76,255 76,50 0,50 0,0 225,0">
          <text:p/>
        </draw:polygon>
        <draw:path draw:style-name="gr2" draw:text-style-name="P2" draw:layer="layout" svg:width="0.246cm" svg:height="0.254cm" svg:x="12.771cm" svg:y="13.898cm" svg:viewBox="0 0 247 255" svg:d="M141 80c0-9 0-13 0-17-4-4-8-8-17-13-4 0-8 0-12-4-9 0-13 0-23 0h-25v72h21c10 0 18-4 27-4 8 0 12-4 16-9 5 0 9-4 13-8 0-4 0-13 0-17zM247 255h-80l-72-95h-31v95h-64v-255h112c12 0 25 0 38 4 8 0 21 4 29 8 9 9 17 17 26 26 4 8 8 17 8 33 0 17-4 34-17 47-8 9-21 21-34 30z">
          <text:p/>
        </draw:path>
        <draw:path draw:style-name="gr2" draw:text-style-name="P2" draw:layer="layout" svg:width="0.262cm" svg:height="0.254cm" svg:x="13.017cm" svg:y="13.898cm" svg:viewBox="0 0 263 255" svg:d="M263 255h-68l-17-51h-93l-17 51h-68l93-255h76zM161 156l-30-89-29 89z">
          <text:p/>
        </draw:path>
        <draw:polygon draw:style-name="gr2" draw:text-style-name="P2" draw:layer="layout" svg:width="0.225cm" svg:height="0.254cm" svg:x="13.292cm" svg:y="13.898cm" svg:viewBox="0 0 226 255" draw:points="226,50 145,50 145,255 77,255 77,50 0,50 0,0 226,0">
          <text:p/>
        </draw:polygon>
        <draw:path draw:style-name="gr2" draw:text-style-name="P2" draw:layer="layout" svg:width="0.263cm" svg:height="0.254cm" svg:x="13.533cm" svg:y="13.898cm" svg:viewBox="0 0 264 255" svg:d="M264 255h-69l-17-51h-93l-17 51h-68l94-255h76zM161 156l-29-89-30 89z">
          <text:p/>
        </draw:path>
        <draw:path draw:style-name="gr2" draw:text-style-name="P2" draw:layer="layout" svg:width="0.241cm" svg:height="0.254cm" svg:x="13.834cm" svg:y="13.898cm" svg:viewBox="0 0 242 255" svg:d="M242 127c0 25-8 46-17 63-12 22-25 35-42 48-13 4-25 12-42 12-13 5-30 5-51 5h-90v-255h94c17 0 38 4 51 4 17 4 30 8 38 17 17 8 34 25 42 42 13 17 17 42 17 64zM175 127c0-17-5-30-13-43-4-13-13-21-25-29-9 0-17-5-22-5-8 0-17-4-34-4h-16v162h16c17 0 30 0 34 0 9-4 17-4 22-10 12-8 21-16 29-29 4-9 9-26 9-42z">
          <text:p/>
        </draw:path>
        <draw:path draw:style-name="gr2" draw:text-style-name="P2" draw:layer="layout" svg:width="0.262cm" svg:height="0.254cm" svg:x="14.101cm" svg:y="13.898cm" svg:viewBox="0 0 263 255" svg:d="M263 255h-68l-16-51h-95l-17 51h-67l93-255h76zM161 156l-30-89-30 89z">
          <text:p/>
        </draw:path>
        <draw:polygon draw:style-name="gr2" draw:text-style-name="P2" draw:layer="layout" svg:width="0.127cm" svg:height="0.051cm" svg:x="14.507cm" svg:y="14.016cm" svg:viewBox="0 0 128 52" draw:points="0,52 128,52 128,0 0,0">
          <text:p/>
        </draw:polygon>
        <draw:polygon draw:style-name="gr2" draw:text-style-name="P2" draw:layer="layout" svg:width="0.182cm" svg:height="0.254cm" svg:x="14.812cm" svg:y="13.898cm" svg:viewBox="0 0 183 255" draw:points="183,255 0,255 0,0 183,0 183,50 64,50 64,93 175,93 175,143 64,143 64,208 183,208">
          <text:p/>
        </draw:polygon>
        <draw:polygon draw:style-name="gr2" draw:text-style-name="P2" draw:layer="layout" svg:width="0.267cm" svg:height="0.254cm" svg:x="15.053cm" svg:y="13.898cm" svg:viewBox="0 0 268 255" draw:points="268,255 203,255 203,84 153,194 110,194 60,84 60,255 0,255 0,0 76,0 131,127 191,0 268,0">
          <text:p/>
        </draw:polygon>
        <draw:path draw:style-name="gr2" draw:text-style-name="P2" draw:layer="layout" svg:width="0.211cm" svg:height="0.254cm" svg:x="15.388cm" svg:y="13.898cm" svg:viewBox="0 0 212 255" svg:d="M212 80c0 13-4 25-8 34-4 13-9 21-17 29-9 9-21 17-34 22-13 4-25 8-47 8h-43v82h-63v-255h106c17 0 34 0 43 4 13 4 21 8 29 12 13 9 17 17 26 26 4 13 8 25 8 38zM145 84c0-8-5-17-9-21s-8-8-13-8c-9-5-13-5-22-5-4-4-12-4-25-4h-13v76h21c13 0 22 0 26 0 8 0 18-4 22-8s4-9 8-13c0-4 5-13 5-17z">
          <text:p/>
        </draw:path>
        <draw:path draw:style-name="gr2" draw:text-style-name="P2" draw:layer="layout" svg:width="0.245cm" svg:height="0.254cm" svg:x="15.646cm" svg:y="13.898cm" svg:viewBox="0 0 246 255" svg:d="M144 80c0-9-4-13-4-17-5-4-9-8-13-13-4 0-13 0-17-4-4 0-13 0-21 0h-26v72h22c12 0 21-4 25-4 8 0 13-4 21-9 4 0 4-4 9-8 0-4 4-13 4-17zM246 255h-80l-69-95h-34v95h-63v-255h110c17 0 30 0 38 4 14 0 22 4 31 8 12 9 17 17 25 26 4 8 9 17 9 33 0 17-5 34-13 47-9 9-21 21-38 30z">
          <text:p/>
        </draw:path>
        <draw:polygon draw:style-name="gr2" draw:text-style-name="P2" draw:layer="layout" svg:width="0.187cm" svg:height="0.254cm" svg:x="15.925cm" svg:y="13.898cm" svg:viewBox="0 0 188 255" draw:points="188,255 0,255 0,0 188,0 188,50 64,50 64,93 179,93 179,143 64,143 64,208 188,208">
          <text:p/>
        </draw:polygon>
        <draw:path draw:style-name="gr2" draw:text-style-name="P2" draw:layer="layout" svg:width="0.216cm" svg:height="0.267cm" svg:x="16.154cm" svg:y="13.893cm" svg:viewBox="0 0 217 268" svg:d="M217 183c0 21-9 43-30 60s-51 25-89 25c-22 0-39-4-56-8-17-5-29-9-42-13v-64h4c17 13 30 21 47 26 17 8 35 8 52 8 4 0 8 0 12 0 9 0 13 0 17-4 4 0 9-4 13-4 4-5 4-9 4-17 0-4 0-9-4-13-9-4-13-8-21-8-13-5-21-5-34-9-9 0-18-4-31-8-21-5-34-13-46-26-9-12-13-29-13-46 0-22 13-44 34-61 21-12 47-21 81-21 17 0 34 0 51 5 17 4 30 8 42 12v60h-8c-9-9-21-17-38-22-13-4-30-8-47-8-4 0-8 0-12 0-9 4-13 4-17 4-5 4-10 4-14 9-4 4-4 8-4 12 0 10 4 14 8 18 5 4 14 4 31 9 8 4 17 4 25 4 9 4 17 4 30 8 17 9 34 17 42 26 9 12 13 25 13 46z">
          <text:p/>
        </draw:path>
        <draw:path draw:style-name="gr2" draw:text-style-name="P2" draw:layer="layout" svg:width="0.266cm" svg:height="0.254cm" svg:x="16.387cm" svg:y="13.898cm" svg:viewBox="0 0 267 255" svg:d="M267 255h-68l-21-51h-94l-17 51h-67l93-255h76zM165 156l-34-89-30 89z">
          <text:p/>
        </draw:path>
        <draw:polygon draw:style-name="gr2" draw:text-style-name="P2" draw:layer="layout" svg:width="0.259cm" svg:height="0.254cm" svg:x="2.772cm" svg:y="17.818cm" svg:viewBox="0 0 260 255" draw:points="260,0 165,255 93,255 0,0 68,0 132,183 191,0">
          <text:p/>
        </draw:polygon>
        <draw:polygon draw:style-name="gr2" draw:text-style-name="P2" draw:layer="layout" svg:width="0.148cm" svg:height="0.254cm" svg:x="3.056cm" svg:y="17.818cm" svg:viewBox="0 0 149 255" draw:points="149,255 0,255 0,212 42,212 42,46 0,46 0,0 149,0 149,46 106,46 106,212 149,212">
          <text:p/>
        </draw:polygon>
        <draw:path draw:style-name="gr2" draw:text-style-name="P2" draw:layer="layout" svg:width="0.22cm" svg:height="0.267cm" svg:x="3.242cm" svg:y="17.813cm" svg:viewBox="0 0 221 268" svg:d="M221 183c0 22-12 43-33 60-23 17-48 25-86 25-21 0-38-4-55-8-17-5-30-9-47-13v-64h9c12 13 29 22 46 26 17 8 34 8 47 8 4 0 13 0 17 0 8 0 12 0 17-4 4 0 8-4 12-4 5-4 5-9 5-17 0-4-5-9-9-13s-8-8-21-8c-8-5-17-5-30-9-8 0-21-4-29-8-21-4-38-14-47-27-8-12-13-29-13-46 0-21 9-43 30-59 21-13 51-22 85-22 17 0 34 0 52 5 12 4 29 8 42 12v60h-9c-8-9-21-17-39-22-17-4-29-8-46-8-4 0-9 0-17 0-4 4-9 4-13 4-4 4-8 4-13 9-4 4-4 8-4 12 0 9 0 13 9 17 4 4 12 4 29 9 9 4 17 4 26 4 8 4 17 4 25 8 22 9 39 17 48 26 8 14 12 26 12 47z">
          <text:p/>
        </draw:path>
        <draw:polygon draw:style-name="gr2" draw:text-style-name="P2" draw:layer="layout" svg:width="0.224cm" svg:height="0.254cm" svg:x="3.484cm" svg:y="17.818cm" svg:viewBox="0 0 225 255" draw:points="225,50 143,50 143,255 76,255 76,50 0,50 0,0 225,0">
          <text:p/>
        </draw:polygon>
        <draw:path draw:style-name="gr2" draw:text-style-name="P2" draw:layer="layout" svg:width="0.263cm" svg:height="0.267cm" svg:x="3.733cm" svg:y="17.813cm" svg:viewBox="0 0 264 268" svg:d="M264 132c0 43-9 77-34 98-21 25-55 38-97 38-39 0-73-13-99-38-21-21-34-55-34-98 0-39 13-72 34-98 26-21 60-34 99-34 42 0 76 13 97 34 25 26 34 59 34 98zM179 200c4-8 9-17 13-29 4-9 4-21 4-39 0-13 0-26-4-39-4-8-9-21-13-25-8-8-13-13-21-17-9 0-17-4-25-4-9 0-13 4-22 4-8 4-17 9-21 17-4 4-8 13-12 25-5 13-9 26-9 39 0 18 4 30 9 43 0 8 8 17 12 25 4 5 13 9 21 13 5 4 13 4 22 4 8 0 16 0 25-4 8-4 13-8 21-13z">
          <text:p/>
        </draw:path>
        <draw:path draw:style-name="gr2" draw:text-style-name="P2" draw:layer="layout" svg:width="0.22cm" svg:height="0.267cm" svg:x="4.034cm" svg:y="17.813cm" svg:viewBox="0 0 221 268" svg:d="M221 183c0 22-8 43-30 60-25 17-50 25-89 25-21 0-38-4-55-8-17-5-30-9-47-13v-64h8c13 13 31 22 48 26 17 8 34 8 46 8 5 0 13 0 17 0 9 0 13 0 17-4 5 0 9-4 13-4 4-4 4-9 4-17 0-4 0-9-8-13-4-4-9-8-21-8-9-5-17-5-30-9-8 0-21-4-30-8-21-4-39-14-47-27-9-12-13-29-13-46 0-21 9-43 30-59 22-13 52-22 85-22 17 0 34 0 51 5 13 4 30 8 43 12v60h-9c-8-9-21-17-38-22-13-4-30-8-47-8-4 0-8 0-17 0-4 4-8 4-12 4-4 4-9 4-13 9-4 4-4 8-4 12 0 9 0 13 8 17 5 4 13 4 30 9 8 4 17 4 25 4 9 4 17 4 30 8 17 9 34 17 42 26 9 14 13 26 13 47z">
          <text:p/>
        </draw:path>
        <draw:path draw:style-name="gr2" draw:text-style-name="P2" draw:layer="layout" svg:width="0.064cm" svg:height="0.191cm" svg:x="4.309cm" svg:y="17.881cm" svg:viewBox="0 0 65 192" svg:d="M65 68h-65v-68h65zM65 192h-65v-64h65z">
          <text:p/>
        </draw:path>
        <draw:polygon draw:style-name="gr2" draw:text-style-name="P2" draw:layer="layout" svg:width="0.259cm" svg:height="0.258cm" svg:x="2.772cm" svg:y="21.738cm" svg:viewBox="0 0 260 259" draw:points="260,0 165,259 93,259 0,0 68,0 132,183 191,0">
          <text:p/>
        </draw:polygon>
        <draw:polygon draw:style-name="gr2" draw:text-style-name="P2" draw:layer="layout" svg:width="0.148cm" svg:height="0.258cm" svg:x="3.056cm" svg:y="21.738cm" svg:viewBox="0 0 149 259" draw:points="149,259 0,259 0,212 42,212 42,46 0,46 0,0 149,0 149,46 106,46 106,212 149,212">
          <text:p/>
        </draw:polygon>
        <draw:polygon draw:style-name="gr2" draw:text-style-name="P2" draw:layer="layout" svg:width="0.233cm" svg:height="0.258cm" svg:x="3.263cm" svg:y="21.738cm" svg:viewBox="0 0 234 259" draw:points="234,259 171,259 60,81 60,259 0,259 0,0 77,0 171,149 171,0 234,0">
          <text:p/>
        </draw:polygon>
        <draw:path draw:style-name="gr2" draw:text-style-name="P2" draw:layer="layout" svg:width="0.148cm" svg:height="0.356cm" svg:x="3.547cm" svg:y="21.64cm" svg:viewBox="0 0 149 357" svg:d="M149 357h-149v-47h42v-166h-42v-46h149v46h-42v166h42zM137 0v5l-61 63h-42l42-68z">
          <text:p/>
        </draw:path>
        <draw:path draw:style-name="gr2" draw:text-style-name="P2" draw:layer="layout" svg:width="0.22cm" svg:height="0.267cm" svg:x="3.738cm" svg:y="21.733cm" svg:viewBox="0 0 221 268" svg:d="M132 268c-17 0-39-4-52-8-17-9-30-17-42-26-13-12-22-26-26-43-8-17-12-34-12-59 0-17 4-38 8-55 8-17 17-30 30-43 8-8 25-17 38-25 17-4 34-9 56-9 12 0 21 0 29 0 9 5 17 5 26 9 4 0 13 4 21 4 4 4 8 4 13 9v63h-5c-4-4-8-8-12-13-4-4-13-4-17-8-9-4-13-9-21-9-9-4-17-4-26-4-8 0-17 0-25 4-10 0-18 5-22 13-9 9-13 17-17 26-4 12-9 25-9 38 0 17 5 29 9 42 4 8 8 17 17 25 8 5 17 9 26 13 9 5 17 5 25 5 5 0 13 0 22-5 8 0 17-4 21-8 8-5 13-9 17-13s8-4 12-9h5v61c-5 4-13 8-17 8-4 4-13 4-17 9-9 4-17 4-26 4-8 4-17 4-29 4z">
          <text:p/>
        </draw:path>
        <draw:polygon draw:style-name="gr2" draw:text-style-name="P2" draw:layer="layout" svg:width="0.148cm" svg:height="0.258cm" svg:x="3.996cm" svg:y="21.738cm" svg:viewBox="0 0 149 259" draw:points="149,259 0,259 0,212 42,212 42,46 0,46 0,0 149,0 149,46 111,46 111,212 149,212">
          <text:p/>
        </draw:polygon>
        <draw:path draw:style-name="gr2" draw:text-style-name="P2" draw:layer="layout" svg:width="0.229cm" svg:height="0.262cm" svg:x="4.199cm" svg:y="21.738cm" svg:viewBox="0 0 230 263" svg:d="M230 166c0 29-13 55-30 72-21 17-47 25-85 25s-67-8-84-25c-23-17-31-43-31-72v-166h69v162c0 16 4 29 8 38 9 8 21 12 38 12s30-4 34-12c9-9 13-22 13-38v-162h68z">
          <text:p/>
        </draw:path>
        <draw:path draw:style-name="gr2" draw:text-style-name="P2" draw:layer="layout" svg:width="0.216cm" svg:height="0.267cm" svg:x="4.474cm" svg:y="21.733cm" svg:viewBox="0 0 217 268" svg:d="M217 182c0 22-8 44-30 61-21 17-51 25-89 25-22 0-39-4-56-8-16-5-29-9-42-13v-65h4c17 13 30 22 47 26 17 9 34 9 51 9 4 0 8 0 12 0 9 0 13 0 17-5 5 0 9-4 13-4 4-4 4-9 4-17 0-4 0-9-4-13-8-4-13-8-21-8-13-4-21-4-34-9-8 0-17-4-30-8-21-4-33-13-46-26-9-12-13-29-13-46 0-21 9-42 34-59 21-13 47-22 80-22 17 0 34 0 52 5 17 4 30 8 43 12v60h-9c-8-9-21-17-38-22-14-4-31-8-48-8-4 0-8 0-12 0-9 4-13 4-17 4-4 4-9 4-13 9-4 4-4 8-4 12 0 9 4 13 8 17 5 5 13 5 30 9 8 4 17 4 25 4 9 4 17 4 31 8 17 9 34 17 42 26 9 13 13 25 13 46z">
          <text:p/>
        </draw:path>
        <draw:path draw:style-name="gr2" draw:text-style-name="P2" draw:layer="layout" svg:width="0.216cm" svg:height="0.267cm" svg:x="4.847cm" svg:y="21.733cm" svg:viewBox="0 0 217 268" svg:d="M217 182c0 22-9 44-31 61-21 17-51 25-89 25-21 0-38-4-55-8-17-5-30-9-42-13v-65h4c17 13 30 22 46 26 17 9 34 9 51 9 5 0 9 0 13 0 8 0 13 0 17-5 4 0 8-4 13-4 4-4 4-9 4-17 0-4 0-9-4-13-9-4-13-8-22-8-12-4-21-4-33-9-9 0-17-4-30-8-21-4-34-13-47-26-8-12-12-29-12-46 0-21 12-42 34-59 21-13 46-22 80-22 17 0 34 0 51 5 17 4 29 8 43 12v60h-9c-9-9-22-17-38-22-13-4-30-8-47-8-4 0-8 0-13 0-8 4-12 4-17 4-4 4-8 4-12 9-5 4-5 8-5 12 0 9 5 13 9 17 4 5 13 5 30 9 8 4 16 4 25 4 8 4 17 4 30 8 16 9 33 17 42 26 9 13 14 25 14 46z">
          <text:p/>
        </draw:path>
        <draw:path draw:style-name="gr2" draw:text-style-name="P2" draw:layer="layout" svg:width="0.267cm" svg:height="0.267cm" svg:x="5.092cm" svg:y="21.733cm" svg:viewBox="0 0 268 268" svg:d="M268 132c0 42-13 76-38 98-21 25-55 38-98 38-39 0-73-13-94-38-25-22-38-56-38-98 0-38 13-72 38-98 21-21 55-34 94-34 43 0 77 13 98 34 25 26 38 60 38 98zM179 199c4-8 13-17 13-29 4-9 4-21 4-38 0-13 0-26-4-38-5-9-9-22-13-26-8-8-13-13-21-17-9 0-17-4-26-4-4 0-12 4-21 4-8 4-12 9-22 17-4 4-8 13-13 26-4 12-4 25-4 38 0 17 0 29 4 42 5 8 9 17 13 25 4 5 14 9 22 13 9 5 13 5 21 5 9 0 17 0 26-5 8-4 17-8 21-13z">
          <text:p/>
        </draw:path>
        <draw:path draw:style-name="gr2" draw:text-style-name="P2" draw:layer="layout" svg:width="0.22cm" svg:height="0.258cm" svg:x="5.41cm" svg:y="21.738cm" svg:viewBox="0 0 221 259" svg:d="M221 178c0 13-4 26-9 34-4 9-13 17-22 26-8 4-21 12-34 12-12 5-25 9-46 9h-110v-259h97c21 0 38 0 47 4 8 0 17 4 29 8 9 5 17 13 21 17 5 9 10 21 10 30 0 14-5 26-14 35-4 8-12 17-25 21 17 4 29 13 39 21 8 13 17 26 17 42zM135 73c0-5-4-9-4-14-4-4-9-9-13-9s-8-4-17-4c-8 0-17 0-29 0h-9v56h13c8 0 17 0 25 0 9 0 13 0 17-4 9-4 13-4 13-8 0-5 4-9 4-17zM148 178c0-8 0-16-4-21 0-4-9-4-13-8-9 0-13-4-25-4-9 0-17 0-26 0h-17v63h9c17 0 29 0 38 0 8 0 17 0 21-4 8 0 13-4 17-9 0-4 0-12 0-17z">
          <text:p/>
        </draw:path>
        <draw:path draw:style-name="gr2" draw:text-style-name="P2" draw:layer="layout" svg:width="0.246cm" svg:height="0.258cm" svg:x="5.676cm" svg:y="21.738cm" svg:viewBox="0 0 247 259" svg:d="M145 81c0-8-4-13-4-17-4-5-8-9-13-14-4 0-12 0-17-4-4 0-12 0-21 0h-26v73h22c13 0 21-4 25-4 9 0 17-4 22-9 4 0 8-4 8-8 4-4 4-13 4-17zM247 259h-80l-68-97h-35v97h-64v-259h111c17 0 30 0 39 4 12 0 21 4 29 8 13 9 21 17 26 26 4 8 8 17 8 35 0 17-4 33-13 46-8 9-21 21-38 30z">
          <text:p/>
        </draw:path>
        <draw:polygon draw:style-name="gr2" draw:text-style-name="P2" draw:layer="layout" svg:width="0.186cm" svg:height="0.258cm" svg:x="5.952cm" svg:y="21.738cm" svg:viewBox="0 0 187 259" draw:points="187,259 0,259 0,0 187,0 187,50 63,50 63,94 178,94 178,145 63,145 63,208 187,208">
          <text:p/>
        </draw:polygon>
        <draw:polygon draw:style-name="gr2" draw:text-style-name="P2" draw:layer="layout" svg:width="0.153cm" svg:height="0.258cm" svg:x="6.184cm" svg:y="21.738cm" svg:viewBox="0 0 154 259" draw:points="154,259 0,259 0,212 43,212 43,46 0,46 0,0 154,0 154,46 110,46 110,212 154,212">
          <text:p/>
        </draw:polygon>
        <draw:path draw:style-name="gr2" draw:text-style-name="P2" draw:layer="layout" svg:width="0.245cm" svg:height="0.258cm" svg:x="6.388cm" svg:y="21.738cm" svg:viewBox="0 0 246 259" svg:d="M145 81c0-8 0-13-5-17-4-5-8-9-12-14-5 0-13 0-17-4-5 0-14 0-22 0h-26v73h21c13 0 22-4 31-4 4 0 13-4 17-9 4 0 8-4 8-8 5-4 5-13 5-17zM246 259h-80l-69-97h-34v97h-63v-259h111c17 0 29 0 38 4 12 0 21 4 34 8 8 9 17 17 21 26 4 8 8 17 8 35 0 17-4 33-12 46-9 9-22 21-39 30z">
          <text:p/>
        </draw:path>
        <draw:path draw:style-name="gr2" draw:text-style-name="P2" draw:layer="layout" svg:width="0.267cm" svg:height="0.258cm" svg:x="6.633cm" svg:y="21.738cm" svg:viewBox="0 0 268 259" svg:d="M268 259h-68l-17-55h-98l-17 55h-68l98-259h72zM166 157l-35-89-29 89z">
          <text:p/>
        </draw:path>
        <draw:path draw:style-name="gr2" draw:text-style-name="P2" draw:layer="layout" svg:width="0.22cm" svg:height="0.258cm" svg:x="7.061cm" svg:y="21.738cm" svg:viewBox="0 0 221 259" svg:d="M221 178c0 13-4 26-9 34-4 9-12 17-21 26-8 4-21 12-34 12-12 5-25 9-46 9h-111v-259h98c21 0 38 0 47 4 8 0 21 4 29 8 9 5 17 13 21 17 5 9 9 21 9 30 0 14-4 26-13 35-4 8-12 17-25 21 17 4 29 13 38 21 13 13 17 26 17 42zM136 73c0-5-4-9-4-14-4-4-4-9-13-9-4 0-8-4-17-4-8 0-18 0-30 0h-5v56h9c8 0 18 0 26 0 9 0 13 0 17-4 9-4 13-4 13-8 4-5 4-9 4-17zM153 178c0-8-4-16-8-21 0-4-9-4-13-8-9 0-13-4-21-4-13 0-21 0-31 0h-13v63h5c18 0 30 0 39 0 8 0 17 0 21-4 8 0 13-4 17-9 0-4 4-12 4-17z">
          <text:p/>
        </draw:path>
        <draw:path draw:style-name="gr2" draw:text-style-name="P2" draw:layer="layout" svg:width="0.246cm" svg:height="0.258cm" svg:x="7.327cm" svg:y="21.738cm" svg:viewBox="0 0 247 259" svg:d="M144 81c0-8 0-13-4-17-4-5-8-9-13-14-4 0-8 0-17-4-4 0-12 0-21 0h-21v73h17c13 0 21-4 30-4 4 0 12-4 17-9 4 0 8-4 8-8 4-4 4-13 4-17zM247 259h-80l-69-97h-30v97h-68v-259h110c17 0 30 0 40 4 12 0 21 4 33 8 9 9 17 17 22 26 4 8 8 17 8 35 0 17-4 33-13 46-8 9-21 21-38 30z">
          <text:p/>
        </draw:path>
        <draw:path draw:style-name="gr2" draw:text-style-name="P2" draw:layer="layout" svg:width="0.267cm" svg:height="0.258cm" svg:x="7.573cm" svg:y="21.738cm" svg:viewBox="0 0 268 259" svg:d="M268 259h-68l-17-55h-97l-17 55h-69l98-259h77zM166 157l-34-89-29 89z">
          <text:p/>
        </draw:path>
        <draw:polygon draw:style-name="gr2" draw:text-style-name="P2" draw:layer="layout" svg:width="0.216cm" svg:height="0.258cm" svg:x="7.861cm" svg:y="21.738cm" svg:viewBox="0 0 217 259" draw:points="217,259 0,259 0,208 127,50 8,50 8,0 208,0 208,50 80,208 217,208">
          <text:p/>
        </draw:polygon>
        <draw:path draw:style-name="gr2" draw:text-style-name="P2" draw:layer="layout" svg:width="0.241cm" svg:height="0.258cm" svg:x="8.242cm" svg:y="21.738cm" svg:viewBox="0 0 242 259" svg:d="M242 128c0 25-4 46-17 63-8 21-21 34-38 47-13 8-30 12-42 12-17 5-34 9-55 9h-90v-259h94c21 0 38 4 55 4 13 4 25 8 38 17 17 8 30 25 42 43 9 17 13 42 13 64zM174 128c0-17-4-30-8-43-9-12-17-21-30-30-8 0-12-5-21-5-4 0-17-4-30-4h-17v162h17c13 0 26 0 34 0 9-4 13-4 22-8 12-9 21-17 25-30 4-8 8-25 8-42z">
          <text:p/>
        </draw:path>
        <draw:path draw:style-name="gr2" draw:text-style-name="P2" draw:layer="layout" svg:width="0.267cm" svg:height="0.258cm" svg:x="8.504cm" svg:y="21.738cm" svg:viewBox="0 0 268 259" svg:d="M268 259h-68l-17-55h-98l-17 55h-68l98-259h77zM166 157l-30-89-34 89z">
          <text:p/>
        </draw:path>
        <draw:path draw:style-name="gr2" draw:text-style-name="P2" draw:layer="layout" svg:width="0.22cm" svg:height="0.267cm" svg:x="8.915cm" svg:y="21.733cm" svg:viewBox="0 0 221 268" svg:d="M221 182c0 22-14 44-35 61s-51 25-89 25c-21 0-38-4-55-8-12-5-29-9-42-13v-65h8c13 13 26 22 43 26 17 9 34 9 51 9 4 0 8 0 16 0 5 0 9 0 13-5 9 0 13-4 13-4 4-4 8-9 8-17 0-4-4-9-8-13s-13-8-21-8c-9-4-21-4-30-9-13 0-21-4-30-8-21-4-38-13-46-26-13-12-17-29-17-46 0-21 13-42 34-59 21-13 46-22 80-22 17 0 34 0 51 5 17 4 30 8 42 12v60h-8c-9-9-21-17-34-22-17-4-34-8-47-8-8 0-12 0-16 0-5 4-13 4-17 4-5 4-9 4-13 9 0 4-4 8-4 12 0 9 4 13 8 17 4 5 17 5 30 9 8 4 17 4 25 4 9 4 21 4 30 8 21 9 34 17 42 26 9 13 18 25 18 46z">
          <text:p/>
        </draw:path>
        <draw:polygon draw:style-name="gr2" draw:text-style-name="P2" draw:layer="layout" svg:width="0.152cm" svg:height="0.258cm" svg:x="9.169cm" svg:y="21.738cm" svg:viewBox="0 0 153 259" draw:points="153,259 0,259 0,212 43,212 43,46 0,46 0,0 153,0 153,46 111,46 111,212 153,212">
          <text:p/>
        </draw:polygon>
        <draw:polygon draw:style-name="gr2" draw:text-style-name="P2" draw:layer="layout" svg:width="0.186cm" svg:height="0.258cm" svg:x="9.372cm" svg:y="21.738cm" svg:viewBox="0 0 187 259" draw:points="187,259 0,259 0,0 69,0 69,208 187,208">
          <text:p/>
        </draw:polygon>
        <draw:polygon draw:style-name="gr2" draw:text-style-name="P2" draw:layer="layout" svg:width="0.262cm" svg:height="0.258cm" svg:x="9.567cm" svg:y="21.738cm" svg:viewBox="0 0 263 259" draw:points="263,0 169,259 93,259 0,0 72,0 131,183 195,0">
          <text:p/>
        </draw:polygon>
        <draw:path draw:style-name="gr2" draw:text-style-name="P2" draw:layer="layout" svg:width="0.262cm" svg:height="0.258cm" svg:x="9.842cm" svg:y="21.738cm" svg:viewBox="0 0 263 259" svg:d="M263 259h-68l-17-55h-98l-16 55h-64l93-259h76zM161 157l-30-89-34 89z">
          <text:p/>
        </draw:path>
        <draw:path draw:style-name="gr2" draw:text-style-name="P2" draw:layer="layout" svg:width="0.212cm" svg:height="0.266cm" svg:x="2.789cm" svg:y="22.339cm" svg:viewBox="0 0 213 267" svg:d="M213 242c-9 4-13 4-17 9-8 4-13 4-21 8-9 0-17 4-21 4-9 0-21 4-30 4-17 0-34-4-51-8-12-4-26-13-39-25-13-13-21-26-25-43-9-17-9-34-9-60 0-21 0-38 9-55 4-17 12-30 25-42 9-9 21-17 39-26 17-4 34-8 51-8 13 0 30 0 42 4 13 4 30 8 47 17v42h-4c-13-12-30-21-43-25-12-4-29-9-42-9s-25 0-38 5c-9 4-17 12-25 21-10 8-14 21-23 34-4 12-4 25-4 42 0 22 0 35 9 48 4 12 8 25 18 33 8 9 16 13 29 17 9 5 21 9 34 9 17 0 30-4 47-9 12-8 25-17 38-25h4z">
          <text:p/>
        </draw:path>
        <draw:path draw:style-name="gr2" draw:text-style-name="P2" draw:layer="layout" svg:width="0.177cm" svg:height="0.203cm" svg:x="3.031cm" svg:y="22.402cm" svg:viewBox="0 0 178 204" svg:d="M178 103c0 30-8 55-25 72-13 21-38 29-64 29s-47-8-64-29c-17-17-25-42-25-72s8-55 25-77c17-17 38-26 64-26s51 9 64 26c17 22 25 47 25 77zM145 103c0-26-5-42-13-55-13-13-26-17-43-17-16 0-30 4-39 17-12 13-17 29-17 55 0 25 5 42 17 55 9 13 23 17 39 17 17 0 30-4 43-17 8-13 13-30 13-55z">
          <text:p/>
        </draw:path>
        <draw:path draw:style-name="gr2" draw:text-style-name="P2" draw:layer="layout" svg:width="0.178cm" svg:height="0.203cm" svg:x="3.242cm" svg:y="22.402cm" svg:viewBox="0 0 179 204" svg:d="M179 103c0 30-8 55-25 72-13 21-34 29-64 29-25 0-46-8-64-29-17-17-26-42-26-72s9-55 26-77c18-17 39-26 64-26 30 0 51 9 64 26 17 22 25 47 25 77zM145 103c0-26-4-42-13-55-12-13-25-17-42-17s-29 4-38 17c-13 13-17 29-17 55 0 25 4 42 17 55 9 13 21 17 38 17s30-4 42-17c9-13 13-30 13-55z">
          <text:p/>
        </draw:path>
        <draw:path draw:style-name="gr2" draw:text-style-name="P2" draw:layer="layout" svg:width="0.123cm" svg:height="0.19cm" svg:x="3.471cm" svg:y="22.407cm" svg:viewBox="0 0 124 191" svg:d="M124 38h-5c-4-5-8-5-12-5-5 0-9 0-17 0-9 0-17 0-30 5-8 4-17 12-25 17v136h-35v-191h35v29c12-13 25-17 34-21 8-4 21-8 29-8 4 0 9 0 13 0s8 4 13 4z">
          <text:p/>
        </draw:path>
        <draw:path draw:style-name="gr2" draw:text-style-name="P2" draw:layer="layout" svg:width="0.17cm" svg:height="0.275cm" svg:x="3.606cm" svg:y="22.33cm" svg:viewBox="0 0 171 276" svg:d="M171 268h-30v-17c-13 9-21 13-30 17-12 4-21 8-33 8-22 0-43-8-57-25-12-21-21-42-21-76 0-17 5-30 9-42 4-13 12-26 17-34 9-9 18-13 30-18 9-4 22-9 30-9 13 0 21 0 30 5 8 0 17 4 25 9v-86h30zM141 221v-110c-8-4-17-4-25-8-9 0-13 0-22 0-16 0-33 4-42 17-13 13-17 34-17 55s4 42 13 51c8 12 21 17 38 17 8 0 17 0 25-5 13-4 22-8 30-17z">
          <text:p/>
        </draw:path>
        <draw:path draw:style-name="gr2" draw:text-style-name="P2" draw:layer="layout" svg:width="0.174cm" svg:height="0.203cm" svg:x="3.826cm" svg:y="22.402cm" svg:viewBox="0 0 175 204" svg:d="M175 107h-141c0 9 0 21 5 30 4 8 8 17 16 21 5 4 14 8 23 13 8 4 17 4 25 4 13 0 25-4 38-9 17-4 26-8 30-17h4v39c-13 4-25 8-34 8-13 4-25 8-38 8-30 0-56-8-73-29-21-17-30-38-30-72 0-30 9-55 26-77 17-17 43-26 69-26 25 0 46 9 59 21 17 18 21 40 21 69zM145 82c0-17-4-30-12-38-9-13-21-18-38-18s-31 5-44 18c-8 8-17 21-17 38z">
          <text:p/>
        </draw:path>
        <draw:path draw:style-name="gr2" draw:text-style-name="P2" draw:layer="layout" svg:width="0.156cm" svg:height="0.195cm" svg:x="4.051cm" svg:y="22.402cm" svg:viewBox="0 0 157 196" svg:d="M157 196h-29v-106c0-8 0-17-4-25 0-9 0-13-5-17-4-9-8-9-12-13-5 0-13-4-22-4s-17 4-26 8c-13 5-21 9-30 17v140h-29v-190h29v21c13-9 22-13 34-17 9-4 22-10 31-10 21 0 38 5 51 18 8 13 12 34 12 55z">
          <text:p/>
        </draw:path>
        <draw:path draw:style-name="gr2" draw:text-style-name="P2" draw:layer="layout" svg:width="0.165cm" svg:height="0.203cm" svg:x="4.258cm" svg:y="22.402cm" svg:viewBox="0 0 166 204" svg:d="M166 196h-34v-17c0 0-4 4-12 9-4 0-10 4-14 8-4 0-13 4-17 4-8 4-17 4-25 4-17 0-34-8-43-16-12-13-21-26-21-47 0-13 4-25 13-34 4-8 13-17 25-21 13-4 26-9 43-9 17-4 35-4 51-4v-8c0-4 0-13-4-17 0-4-4-9-8-13-4 0-14-4-18-4-9 0-13 0-21 0-9 0-17 0-30 4-8 0-21 4-30 9h-4v-35c9 0 17-4 30-4 13-5 21-5 34-5 12 0 25 0 35 5 12 0 21 4 29 12 4 4 13 9 13 18 4 9 8 21 8 34zM132 149v-50c-8 0-22 0-34 0-13 4-26 4-30 8-13 0-17 4-25 9-5 8-9 17-9 25s4 17 13 25c4 5 13 9 29 9 9 0 22-4 30-9 10-4 18-8 26-17z">
          <text:p/>
        </draw:path>
        <draw:path draw:style-name="gr2" draw:text-style-name="P2" draw:layer="layout" svg:width="0.165cm" svg:height="0.275cm" svg:x="4.474cm" svg:y="22.33cm" svg:viewBox="0 0 166 276" svg:d="M166 268h-29v-17c-9 9-22 13-30 17s-21 8-34 8c-22 0-43-8-56-25-13-21-17-42-17-76 0-17 0-30 4-42 5-13 13-26 22-34 4-9 16-13 25-18 8-4 22-9 35-9 8 0 17 0 25 5 9 0 17 4 26 9v-86h29zM137 221v-110c-9-4-17-4-26-8-4 0-12 0-21 0-17 0-35 4-43 17-9 13-17 34-17 55s4 42 12 51c9 12 23 17 40 17 8 0 17 0 29-5 9-4 17-8 26-17z">
          <text:p/>
        </draw:path>
        <draw:path draw:style-name="gr2" draw:text-style-name="P2" draw:layer="layout" svg:width="0.178cm" svg:height="0.203cm" svg:x="4.694cm" svg:y="22.402cm" svg:viewBox="0 0 179 204" svg:d="M179 103c0 30-9 55-22 72-17 21-38 29-68 29-25 0-46-8-63-29-17-17-26-42-26-72s9-55 26-77c17-17 38-26 63-26 30 0 51 9 68 26 13 22 22 47 22 77zM144 103c0-26-4-42-12-55-9-13-26-17-43-17s-29 4-38 17c-8 13-17 29-17 55 0 25 4 42 17 55 9 13 21 17 38 17s34-4 43-17c8-13 12-30 12-55z">
          <text:p/>
        </draw:path>
        <draw:path draw:style-name="gr2" draw:text-style-name="P2" draw:layer="layout" svg:width="0.118cm" svg:height="0.19cm" svg:x="4.923cm" svg:y="22.407cm" svg:viewBox="0 0 119 191" svg:d="M119 38c-8-5-12-5-17-5-4 0-8 0-17 0s-17 0-26 5c-13 4-21 12-29 17v136h-30v-191h30v29c12-13 25-17 33-21 13-4 22-8 31-8 8 0 13 0 13 0 4 0 8 4 12 4z">
          <text:p/>
        </draw:path>
        <draw:path draw:style-name="gr2" draw:text-style-name="P2" draw:layer="layout" svg:width="0.038cm" svg:height="0.254cm" svg:x="5.067cm" svg:y="22.343cm" svg:viewBox="0 0 39 255" svg:d="M39 34h-39v-34h39zM35 255h-31v-191h31z">
          <text:p/>
        </draw:path>
        <draw:path draw:style-name="gr2" draw:text-style-name="P2" draw:layer="layout" svg:width="0.165cm" svg:height="0.203cm" svg:x="5.156cm" svg:y="22.402cm" svg:viewBox="0 0 166 204" svg:d="M166 196h-34v-17c0 0-4 4-9 9-8 0-12 4-16 8-5 0-9 4-17 4-9 4-17 4-26 4-17 0-30-8-43-16-13-13-21-26-21-47 0-13 4-25 12-34 5-8 13-17 26-21 14-4 26-9 43-9 17-4 34-4 51-4v-8c0-4 0-13-4-17 0-4-5-9-9-13-4 0-12-4-17-4-8 0-12 0-21 0-8 0-17 0-29 4-9 0-23 4-31 9h-4v-35c8 0 17-4 30-4 13-5 21-5 34-5s26 0 38 5c9 0 17 4 26 12 4 4 12 9 17 18 0 9 4 21 4 34zM132 149v-50c-9 0-21 0-34 0-13 4-25 4-30 8-12 0-16 4-25 9-5 8-9 17-9 25s4 17 13 25c5 5 17 9 30 9 8 0 21-4 30-9 8-4 16-8 25-17z">
          <text:p/>
        </draw:path>
        <draw:path draw:style-name="gr2" draw:text-style-name="P2" draw:layer="layout" svg:width="0.17cm" svg:height="0.275cm" svg:x="5.494cm" svg:y="22.33cm" svg:viewBox="0 0 171 276" svg:d="M171 268h-35v-17c-9 9-21 13-30 17-8 4-21 8-34 8-21 0-38-8-55-25-12-21-17-42-17-76 0-17 0-30 5-42 4-13 12-26 21-34 8-9 17-13 25-18 13-4 21-9 34-9 9 0 17 0 25 5 9 0 17 4 26 9v-86h35zM136 221v-110c-9-4-17-4-26-8-4 0-12 0-21 0-17 0-29 4-42 17-9 13-13 34-13 55s0 42 9 51c8 12 21 17 38 17 8 0 17 0 29-5 9-4 17-8 26-17z">
          <text:p/>
        </draw:path>
        <draw:path draw:style-name="gr2" draw:text-style-name="P2" draw:layer="layout" svg:width="0.173cm" svg:height="0.203cm" svg:x="5.715cm" svg:y="22.402cm" svg:viewBox="0 0 174 204" svg:d="M174 107h-145c0 9 4 21 9 30 0 8 8 17 12 21 5 4 13 8 21 13 9 4 18 4 27 4 17 0 30-4 42-9 13-4 21-8 26-17h4v39c-13 4-21 8-34 8-13 4-21 8-34 8-35 0-60-8-77-29-17-17-25-38-25-72 0-30 8-55 25-77 17-17 38-26 69-26 25 0 42 9 59 21 13 18 21 40 21 69zM140 82c0-17-4-30-12-38-9-13-22-18-39-18-18 0-30 5-43 18-8 8-13 21-17 38z">
          <text:p/>
        </draw:path>
        <draw:polygon draw:style-name="gr2" draw:text-style-name="P2" draw:layer="layout" svg:width="0.161cm" svg:height="0.254cm" svg:x="6.066cm" svg:y="22.343cm" svg:viewBox="0 0 162 255" draw:points="162,255 0,255 0,0 34,0 34,225 162,225">
          <text:p/>
        </draw:polygon>
        <draw:path draw:style-name="gr2" draw:text-style-name="P2" draw:layer="layout" svg:width="0.034cm" svg:height="0.254cm" svg:x="6.256cm" svg:y="22.343cm" svg:viewBox="0 0 35 255" svg:d="M35 34h-35v-34h35zM35 255h-35v-191h35z">
          <text:p/>
        </draw:path>
        <draw:path draw:style-name="gr2" draw:text-style-name="P2" draw:layer="layout" svg:width="0.153cm" svg:height="0.203cm" svg:x="6.345cm" svg:y="22.402cm" svg:viewBox="0 0 154 204" svg:d="M154 188c-9 4-21 8-30 8-8 4-22 8-31 8-12 0-25-4-38-8-12-4-21-8-29-17-9-8-17-21-21-34-5-12-5-25-5-42 0-30 9-55 26-77 17-17 38-26 67-26 13 0 23 5 35 5 9 4 17 8 26 12v35c-9-4-21-13-30-17-14-4-22-4-31-4-21 0-33 4-46 17-9 13-13 29-13 55 0 21 4 42 13 55 13 8 25 17 46 17 5 0 13 0 17-4 10 0 14-5 23-5 4-4 8-4 12-8s4-4 9-9z">
          <text:p/>
        </draw:path>
        <draw:path draw:style-name="gr2" draw:text-style-name="P2" draw:layer="layout" svg:width="0.034cm" svg:height="0.254cm" svg:x="6.54cm" svg:y="22.343cm" svg:viewBox="0 0 35 255" svg:d="M35 34h-35v-34h35zM35 255h-35v-191h35z">
          <text:p/>
        </draw:path>
        <draw:path draw:style-name="gr2" draw:text-style-name="P2" draw:layer="layout" svg:width="0.119cm" svg:height="0.25cm" svg:x="6.62cm" svg:y="22.351cm" svg:viewBox="0 0 120 251" svg:d="M120 247c-4 0-13 4-17 4-8 0-13 0-21 0-17 0-34-4-43-12-13-13-17-30-17-51v-103h-22v-29h22v-56h34v56h64v29h-64v85c0 13 0 18 0 26 0 4 0 9 5 17 4 4 4 4 8 9 9 0 13 4 21 4 5 0 13 0 17-4 5 0 9-5 13-5z">
          <text:p/>
        </draw:path>
        <draw:path draw:style-name="gr2" draw:text-style-name="P2" draw:layer="layout" svg:width="0.16cm" svg:height="0.203cm" svg:x="6.769cm" svg:y="22.402cm" svg:viewBox="0 0 161 204" svg:d="M161 196h-29v-17c-4 0-9 4-13 9-4 0-8 4-17 8-4 0-8 4-17 4-8 4-12 4-25 4-17 0-31-8-43-16-13-13-17-26-17-47 0-13 0-25 8-34 4-8 13-17 26-21s26-9 43-9c17-4 34-4 55-4v-8c0-4-4-13-4-17-5-4-9-9-13-13-4 0-9-4-17-4-4 0-13 0-21 0-9 0-17 0-26 4-12 0-22 4-34 9v-35c4 0 12-4 26-4 13-5 25-5 34-5 17 0 25 0 38 5 8 0 17 4 25 12 9 4 13 9 17 18s4 21 4 34zM132 149v-50c-13 0-21 0-38 0-13 4-21 4-30 8-8 0-17 4-21 9-9 8-9 17-9 25s0 17 9 25c4 5 17 9 30 9 12 0 21-4 29-9 13-4 21-8 30-17z">
          <text:p/>
        </draw:path>
        <draw:path draw:style-name="gr2" draw:text-style-name="P2" draw:layer="layout" svg:width="0.152cm" svg:height="0.271cm" svg:x="6.976cm" svg:y="22.402cm" svg:viewBox="0 0 153 272" svg:d="M153 188c0 0-4 0-8 4-4 0-8 4-13 4 0 0 0 4 0 8 0 5 0 5 0 9 0 17-4 34-17 42-8 9-21 17-39 17-4 0-8 0-17-4-8 0-12 0-17 0v-30c5 0 9 5 13 5s9 4 17 4c13 0 22-4 26-9 5-4 9-12 9-21 0-4 0-4 0-8 0-5 0-5 0-9-4 0-4 0-4 0-5 0-5 4-9 4-14 0-26-4-39-8s-21-8-30-17c-8-8-16-21-21-34-4-13-4-26-4-43 0-30 9-55 25-76 17-17 39-26 69-26 13 0 21 5 34 5 9 4 17 8 25 12v34c-8-4-21-13-29-17-13-4-21-4-30-4-22 0-35 4-47 17-9 13-13 29-13 55 0 21 4 43 13 56 12 8 25 17 47 17 4 0 13 0 17-4 9 0 13-5 21-5 5-4 9-4 13-8s8-4 8-9z">
          <text:p/>
        </draw:path>
        <draw:path draw:style-name="gr2" draw:text-style-name="P2" draw:layer="layout" svg:width="0.178cm" svg:height="0.283cm" svg:x="7.158cm" svg:y="22.322cm" svg:viewBox="0 0 179 284" svg:d="M179 183c0 30-9 55-26 72-16 21-38 29-63 29-30 0-51-8-68-29-13-17-22-42-22-72 0-31 9-56 22-77 17-17 38-26 68-26 25 0 47 9 63 26 17 21 26 46 26 77zM145 183c0-27-4-43-17-56-8-13-21-17-38-17s-34 4-42 17c-9 13-13 29-13 56 0 25 4 42 13 55 8 13 25 17 42 17s30-4 38-17c13-13 17-30 17-55zM162 0c-4 17-9 29-17 38-4 8-17 13-30 13-4 0-8 0-17-5-4 0-8-4-12-8-9-4-13-9-17-9 0-4-4-4-9-4-8 0-12 0-17 9 0 4-4 8-4 17h-21c0-17 4-30 13-38 8-9 17-13 29-13 9 0 13 0 17 4 5 0 13 4 17 9 4 4 9 8 13 12 4 0 8 0 13 0 4 0 8 0 12-4 5-8 5-13 5-21z">
          <text:p/>
        </draw:path>
        <draw:path draw:style-name="gr2" draw:text-style-name="P2" draw:layer="layout" svg:width="0.174cm" svg:height="0.203cm" svg:x="7.374cm" svg:y="22.402cm" svg:viewBox="0 0 175 204" svg:d="M175 107h-141c0 9 0 21 4 30 4 8 9 17 13 21 8 4 12 8 21 13 8 4 17 4 30 4 12 0 25-4 38-9 13-4 22-8 30-17v39c-12 4-22 8-35 8-8 4-21 8-33 8-34 0-60-8-77-29-17-17-25-38-25-72 0-30 8-55 25-77 17-17 38-26 68-26 26 0 47 9 60 21 13 18 22 40 22 69zM144 82c0-17-9-30-17-38-4-13-21-18-38-18s-30 5-38 18c-13 8-17 21-17 38z">
          <text:p/>
        </draw:path>
        <draw:path draw:style-name="gr2" draw:text-style-name="P2" draw:layer="layout" svg:width="0.149cm" svg:height="0.203cm" svg:x="7.581cm" svg:y="22.402cm" svg:viewBox="0 0 150 204" svg:d="M150 141c0 21-5 34-22 47-12 8-33 16-59 16-13 0-25-4-39-8-13 0-21-4-30-8v-39c13 9 26 13 34 22 14 4 27 4 39 4 13 0 26 0 34-4 9-9 13-13 13-26 0-4-4-12-9-17-4-4-12-4-25-8-4 0-8-4-17-4-8 0-13-5-21-5-18-4-31-8-35-21-8-8-13-17-13-29 0-9 5-17 5-22 4-8 8-13 17-22 4-4 12-8 26-12 8 0 21-5 34-5 8 0 21 0 34 5 12 4 21 8 29 12v35h-4c-8-8-17-13-30-17-12-4-21-4-33-4-13 0-22 0-30 4-9 4-14 13-14 21 0 9 5 13 10 17 4 4 12 9 21 9 8 4 13 4 21 4 9 4 13 4 17 4 17 4 30 13 38 21 4 5 9 17 9 30z">
          <text:p/>
        </draw:path>
        <draw:path draw:style-name="gr2" draw:text-style-name="P2" draw:layer="layout" svg:width="0.174cm" svg:height="0.203cm" svg:x="7.89cm" svg:y="22.402cm" svg:viewBox="0 0 175 204" svg:d="M175 107h-141c0 9 0 21 5 30 4 8 8 17 12 21 9 4 13 8 21 13 9 4 17 4 30 4s25-4 38-9c13-4 22-8 31-17v39c-9 4-22 8-35 8-9 4-21 8-34 8-34 0-55-8-76-29-17-17-26-38-26-72 0-30 9-55 26-77 17-17 38-26 68-26 25 0 46 9 59 21 14 18 22 40 22 69zM144 82c0-17-4-30-12-38-9-13-21-18-38-18-22 0-34 5-43 18-12 8-17 21-17 38z">
          <text:p/>
        </draw:path>
        <draw:path draw:style-name="gr2" draw:text-style-name="P2" draw:layer="layout" svg:width="0.212cm" svg:height="0.266cm" svg:x="8.225cm" svg:y="22.339cm" svg:viewBox="0 0 213 267" svg:d="M213 242c-5 4-9 4-17 9-5 4-9 4-17 8-9 0-17 4-26 4-8 0-17 4-25 4-17 0-35-4-52-8s-30-13-38-25c-13-13-21-26-25-43-9-17-13-34-13-60 0-21 4-38 13-55 4-17 12-30 25-42 8-9 21-17 38-26 17-4 35-8 52-8 13 0 25 0 42 4 13 4 30 8 43 17v42c-13-12-30-21-43-25-12-4-29-9-46-9-13 0-23 0-35 5-9 4-17 12-26 21-8 8-17 21-21 34-4 12-4 25-4 42 0 22 0 35 4 48 9 12 13 25 21 33 9 9 17 13 30 17 8 5 22 9 35 9s30-4 42-9c17-8 30-17 43-25z">
          <text:p/>
        </draw:path>
        <draw:path draw:style-name="gr2" draw:text-style-name="P2" draw:layer="layout" svg:width="0.178cm" svg:height="0.203cm" svg:x="8.47cm" svg:y="22.402cm" svg:viewBox="0 0 179 204" svg:d="M179 103c0 30-8 55-25 72-17 21-38 29-65 29-25 0-50-8-63-29-17-17-26-42-26-72s9-55 26-77c13-17 38-26 63-26 27 0 48 9 65 26 17 22 25 47 25 77zM145 103c0-26-4-42-12-55-13-13-27-17-44-17s-29 4-42 17c-8 13-13 29-13 55 0 25 5 42 13 55 13 13 25 17 42 17s31-4 44-17c8-13 12-30 12-55z">
          <text:p/>
        </draw:path>
        <draw:path draw:style-name="gr2" draw:text-style-name="P2" draw:layer="layout" svg:width="0.161cm" svg:height="0.195cm" svg:x="8.695cm" svg:y="22.402cm" svg:viewBox="0 0 162 196" svg:d="M162 196h-30v-106c0-8-4-17-4-25 0-9-4-13-4-17-5-9-9-9-13-13-4 0-13-4-21-4-9 0-17 4-30 8-8 5-17 9-25 17v140h-35v-190h35v21c8-9 21-13 29-17 13-4 21-10 34-10 21 0 38 5 47 18 12 13 17 34 17 55z">
          <text:p/>
        </draw:path>
        <draw:path draw:style-name="gr2" draw:text-style-name="P2" draw:layer="layout" svg:width="0.123cm" svg:height="0.25cm" svg:x="8.898cm" svg:y="22.351cm" svg:viewBox="0 0 124 251" svg:d="M124 247c-9 0-13 4-21 4-9 0-13 0-17 0-23 0-35-4-48-12-8-13-17-30-17-51v-103h-21v-29h21v-56h34v56h69v29h-69v85c0 13 0 18 0 26 0 4 4 9 4 17 4 4 9 4 14 9 4 0 8 4 21 4 4 0 9 0 17-4 4 0 9-5 9-5h4z">
          <text:p/>
        </draw:path>
        <draw:path draw:style-name="gr2" draw:text-style-name="P2" draw:layer="layout" svg:width="0.123cm" svg:height="0.19cm" svg:x="9.059cm" svg:y="22.407cm" svg:viewBox="0 0 124 191" svg:d="M124 38h-5c-4-5-8-5-12-5-5 0-9 0-17 0-9 0-21 0-30 5-8 4-17 12-25 17v136h-35v-191h35v29c12-13 25-17 34-21 8-4 21-8 29-8 4 0 9 0 13 0 0 0 4 4 13 4z">
          <text:p/>
        </draw:path>
        <draw:path draw:style-name="gr2" draw:text-style-name="P2" draw:layer="layout" svg:width="0.165cm" svg:height="0.203cm" svg:x="9.194cm" svg:y="22.402cm" svg:viewBox="0 0 166 204" svg:d="M166 196h-33v-17c-6 0-10 4-14 9-4 0-9 4-13 8-4 0-13 4-17 4-8 4-17 4-25 4-17 0-34-8-47-16-8-13-17-26-17-47 0-13 5-25 9-34 8-8 17-17 29-21 9-4 26-9 43-9 12-4 34-4 52-4v-8c0-4 0-13-6-17-4-4-4-9-12-13-5 0-9-4-13-4-9 0-17 0-21 0-9 0-17 0-30 4-8 0-21 4-30 9h-4v-35c9 0 17-4 30-4 8-5 21-5 34-5 12 0 25 0 34 5 12 0 22 4 26 12 8 4 13 9 17 18s8 21 8 34zM133 149v-50c-10 0-23 0-35 0-13 4-26 4-34 8-9 0-17 4-21 9-5 8-9 17-9 25s4 17 9 25c8 5 17 9 29 9 13 0 26-4 34-9 9-4 17-8 27-17z">
          <text:p/>
        </draw:path>
        <draw:path draw:style-name="gr2" draw:text-style-name="P2" draw:layer="layout" svg:width="0.122cm" svg:height="0.25cm" svg:x="9.398cm" svg:y="22.351cm" svg:viewBox="0 0 123 251" svg:d="M123 247c-4 0-12 4-21 4-4 0-13 0-17 0-21 0-35-4-47-12-9-13-13-30-13-51v-103h-25v-29h25v-56h30v56h68v29h-68v85c0 13 0 18 0 26 0 4 5 9 5 17 4 4 8 4 12 9 5 0 13 4 22 4 4 0 8 0 17-4 4 0 8-5 12-5z">
          <text:p/>
        </draw:path>
        <draw:path draw:style-name="gr2" draw:text-style-name="P2" draw:layer="layout" svg:width="0.178cm" svg:height="0.203cm" svg:x="9.55cm" svg:y="22.402cm" svg:viewBox="0 0 179 204" svg:d="M179 103c0 30-9 55-26 72-12 21-34 29-64 29-26 0-47-8-64-29-17-17-25-42-25-72s8-55 25-77c17-17 38-26 64-26s52 9 64 26c17 22 26 47 26 77zM145 103c0-26-4-42-13-55-13-13-25-17-43-17-17 0-30 4-38 17-13 13-17 29-17 55 0 25 4 42 17 55 8 13 21 17 38 17 18 0 30-4 43-17 9-13 13-30 13-55z">
          <text:p/>
        </draw:path>
        <draw:path draw:style-name="gr2" draw:text-style-name="P2" draw:layer="layout" svg:width="0.152cm" svg:height="0.203cm" svg:x="9.762cm" svg:y="22.402cm" svg:viewBox="0 0 153 204" svg:d="M153 141c0 21-8 34-21 47-17 8-34 16-59 16-17 0-30-4-44-8-8 0-21-4-29-8v-39h4c8 9 21 13 34 22 13 4 26 4 35 4 16 0 25 0 33-4 9-9 13-13 13-26 0-4 0-12-8-17-5-4-13-4-22-8-8 0-12-4-21-4-4 0-12-5-17-5-18-4-30-8-39-21-8-8-8-17-8-29 0-9 0-17 4-22 4-8 9-13 13-22 8-4 17-8 26-12 9 0 21-5 34-5s21 0 34 5c13 4 21 8 30 12v35c-9-8-22-13-30-17-13-4-26-4-38-4-9 0-21 0-30 4s-14 13-14 21c0 9 5 13 10 17 4 4 13 9 25 9 5 4 13 4 17 4 9 4 17 4 21 4 13 4 26 13 34 21 9 5 13 17 13 30z">
          <text:p/>
        </draw:path>
        <draw:polygon draw:style-name="gr2" draw:text-style-name="P2" draw:layer="layout" svg:width="0.153cm" svg:height="0.322cm" svg:x="9.922cm" svg:y="22.33cm" svg:viewBox="0 0 154 323" draw:points="154,0 30,323 0,323 124,0">
          <text:p/>
        </draw:polygon>
        <draw:polygon draw:style-name="gr2" draw:text-style-name="P2" draw:layer="layout" svg:width="0.215cm" svg:height="0.254cm" svg:x="10.088cm" svg:y="22.343cm" svg:viewBox="0 0 216 255" draw:points="216,30 128,30 128,255 93,255 93,30 0,30 0,0 216,0">
          <text:p/>
        </draw:polygon>
        <draw:path draw:style-name="gr2" draw:text-style-name="P2" draw:layer="layout" svg:width="0.212cm" svg:height="0.254cm" svg:x="10.337cm" svg:y="22.343cm" svg:viewBox="0 0 213 255" svg:d="M213 255h-42l-90-97h-47v97h-34v-255h72c17 0 30 0 39 4 13 0 22 4 30 9 8 8 17 12 21 25 4 9 9 17 9 34s-5 34-17 42c-9 13-21 27-38 31zM133 72c0-8 0-13-5-17 0-8-4-13-12-17-5-4-10-4-18-4-5-4-13-4-21-4h-43v97h34c13 0 21 0 30-4 8 0 13-4 22-9 4-4 8-12 8-17 5-8 5-17 5-25z">
          <text:p/>
        </draw:path>
        <draw:polygon draw:style-name="gr2" draw:text-style-name="P2" draw:layer="layout" svg:width="0.216cm" svg:height="0.254cm" svg:x="10.553cm" svg:y="22.343cm" svg:viewBox="0 0 217 255" draw:points="217,30 128,30 128,255 94,255 94,30 0,30 0,0 217,0">
          <text:p/>
        </draw:polygon>
        <draw:path draw:style-name="gr2" draw:text-style-name="P2" draw:layer="layout" svg:width="0.177cm" svg:height="0.266cm" svg:x="10.795cm" svg:y="22.339cm" svg:viewBox="0 0 178 267" svg:d="M178 179c0 25-8 46-25 63s-38 25-65 25c-12 0-21-4-33-8-9-4-17-8-26-17-13-8-17-21-25-38-4-13-4-34-4-55 0-22 0-43 4-60s12-34 25-47c9-13 21-25 38-30 17-8 35-12 56-12 9 0 13 0 17 0s9 4 13 4v34c-4-4-9-4-13-4-8-5-17-5-21-5-25 0-48 9-60 22-13 17-26 38-26 63 9-4 17-8 30-13 8-4 17-4 31-4 12 0 21 0 29 4 9 0 17 5 26 13 8 4 17 13 21 26 8 9 8 22 8 39zM144 179c0-9 0-17-4-26-4-8-8-13-17-18-4-4-8-8-17-8-4 0-12 0-22 0-8 0-17 0-25 0-9 4-17 8-26 13 0 5 0 5 0 9 0 0 0 4 0 8 0 17 0 30 5 43 4 8 8 17 17 25 4 4 8 9 16 9 5 4 13 4 17 4 18 0 31-4 44-13 8-13 12-25 12-46z">
          <text:p/>
        </draw:path>
        <draw:path draw:style-name="gr2" draw:text-style-name="P2" draw:layer="layout" svg:width="0.246cm" svg:height="0.259cm" svg:x="2.802cm" svg:y="25.598cm" svg:viewBox="0 0 247 260" svg:d="M141 82c0-10 0-14 0-18-5-4-9-9-17-13-4 0-9-4-13-4-8 0-13 0-21 0h-26v73h22c8 0 17-4 25-4 9 0 13-4 17-9 4 0 8-4 13-8 0-4 0-13 0-17zM247 260h-81l-72-98h-30v98h-64v-260h111c13 0 25 0 38 5 9 0 21 4 30 8 8 9 17 13 25 26 4 8 9 16 9 33 0 18-5 35-17 48-9 8-21 21-34 30z">
          <text:p/>
        </draw:path>
        <draw:path draw:style-name="gr2" draw:text-style-name="P2" draw:layer="layout" svg:width="0.263cm" svg:height="0.36cm" svg:x="3.06cm" svg:y="25.501cm" svg:viewBox="0 0 264 361" svg:d="M264 225c0 43-9 77-34 98-22 25-56 38-99 38-42 0-72-13-97-38-21-21-34-55-34-98 0-38 13-73 34-98 25-21 55-34 97-34 43 0 72 13 99 34 25 25 34 60 34 98zM178 293c4-8 8-17 13-29 4-9 4-22 4-39 0-12 0-25-4-38-5-8-9-22-13-26-8-9-13-13-21-17-9 0-17-4-26-4-8 0-16 4-21 4-8 4-17 8-21 17-4 4-13 14-13 26-4 13-8 26-8 38 0 17 4 30 8 43 0 8 5 17 13 25 4 4 13 9 21 13 5 4 13 4 21 4 9 0 17 0 26-4 8-4 13-9 21-13zM208 68h-43l-34-34-29 34h-47l55-68h43z">
          <text:p/>
        </draw:path>
        <draw:polygon draw:style-name="gr2" draw:text-style-name="P2" draw:layer="layout" svg:width="0.266cm" svg:height="0.259cm" svg:x="3.378cm" svg:y="25.598cm" svg:viewBox="0 0 267 260" draw:points="267,260 199,260 199,86 152,196 110,196 59,86 59,260 0,260 0,0 76,0 131,128 190,0 267,0">
          <text:p/>
        </draw:polygon>
        <draw:path draw:style-name="gr2" draw:text-style-name="P2" draw:layer="layout" svg:width="0.229cm" svg:height="0.263cm" svg:x="3.708cm" svg:y="25.598cm" svg:viewBox="0 0 230 264" svg:d="M230 166c0 29-13 56-30 73-21 16-47 25-85 25s-69-9-85-25c-22-17-30-44-30-73v-166h64v161c0 17 5 30 13 38 9 9 21 14 38 14s26-5 34-14c9-8 13-21 13-38v-161h68z">
          <text:p/>
        </draw:path>
        <draw:polygon draw:style-name="gr2" draw:text-style-name="P2" draw:layer="layout" svg:width="0.182cm" svg:height="0.259cm" svg:x="3.996cm" svg:y="25.598cm" svg:viewBox="0 0 183 260" draw:points="183,260 0,260 0,0 63,0 63,209 183,209">
          <text:p/>
        </draw:polygon>
        <draw:path draw:style-name="gr2" draw:text-style-name="P2" draw:layer="layout" svg:width="0.263cm" svg:height="0.267cm" svg:x="4.203cm" svg:y="25.594cm" svg:viewBox="0 0 264 268" svg:d="M264 132c0 43-9 77-34 98-21 25-55 38-98 38-39 0-73-13-98-38-21-21-34-55-34-98 0-38 13-73 34-98 25-21 59-34 98-34 43 0 77 13 98 34 25 25 34 60 34 98zM179 200c4-8 8-17 13-29 4-9 4-22 4-39 0-12 0-25-4-38-5-8-9-22-13-26-8-9-13-13-21-17-9 0-17-4-26-4-8 0-13 4-22 4-8 4-17 8-21 17-4 4-8 14-13 26-4 13-8 26-8 38 0 17 4 30 8 43 0 8 9 17 13 25 4 4 13 9 21 13 5 4 14 4 22 4 9 0 17 0 26-4 8-4 13-9 21-13z">
          <text:p/>
        </draw:path>
        <draw:path draw:style-name="gr2" draw:text-style-name="P2" draw:layer="layout" svg:width="0.267cm" svg:height="0.259cm" svg:x="4.614cm" svg:y="25.598cm" svg:viewBox="0 0 268 260" svg:d="M268 260h-72l-17-55h-93l-17 55h-69l94-260h76zM166 158l-34-90-30 90z">
          <text:p/>
        </draw:path>
        <draw:path draw:style-name="gr2" draw:text-style-name="P2" draw:layer="layout" svg:width="0.246cm" svg:height="0.259cm" svg:x="4.914cm" svg:y="25.598cm" svg:viewBox="0 0 247 260" svg:d="M145 82c0-10-4-14-4-18-4-4-8-9-17-13-4 0-8-4-13-4-9 0-13 0-22 0h-25v73h21c13 0 21-4 26-4 9 0 13-4 17-9 9 0 9-4 13-8 0-4 4-13 4-17zM247 260h-80l-73-98h-30v98h-64v-260h111c13 0 30 0 39 5 12 0 21 4 29 8 13 9 17 13 26 26 4 8 8 16 8 33 0 18-4 35-13 48-8 8-21 21-38 30z">
          <text:p/>
        </draw:path>
        <draw:path draw:style-name="gr2" draw:text-style-name="P2" draw:layer="layout" svg:width="0.267cm" svg:height="0.259cm" svg:x="5.164cm" svg:y="25.598cm" svg:viewBox="0 0 268 260" svg:d="M268 260h-72l-17-55h-93l-17 55h-69l94-260h77zM166 158l-34-90-29 90z">
          <text:p/>
        </draw:path>
        <draw:path draw:style-name="gr2" draw:text-style-name="P2" draw:layer="layout" svg:width="0.228cm" svg:height="0.36cm" svg:x="5.461cm" svg:y="25.501cm" svg:viewBox="0 0 229 361" svg:d="M229 264c0 29-13 55-30 72-21 16-46 25-85 25-38 0-68-9-85-25-21-17-29-43-29-72v-167h67v162c0 17 0 30 9 38 8 9 21 13 38 13 18 0 26-4 35-13 8-8 12-21 12-38v-162h68zM166 0v4l-65 64h-42l42-68z">
          <text:p/>
        </draw:path>
        <draw:path draw:style-name="gr2" draw:text-style-name="P2" draw:layer="layout" svg:width="0.157cm" svg:height="0.259cm" svg:x="5.727cm" svg:y="25.598cm" svg:viewBox="0 0 158 260" svg:d="M158 183c0 9 0 22-4 30-5 13-13 17-17 26-9 8-22 12-35 16-9 5-26 5-43 5-12 0-21 0-33 0-9 0-17 0-26-5v-50h4c9 4 13 4 17 4 9 4 17 4 26 4 12 0 21 0 25-4 9-4 13-9 17-13 0-8 0-13 4-21 0-4 0-13 0-25v-103h-59v-47h124z">
          <text:p/>
        </draw:path>
        <draw:path draw:style-name="gr2" draw:text-style-name="P2" draw:layer="layout" svg:width="0.263cm" svg:height="0.267cm" svg:x="5.93cm" svg:y="25.594cm" svg:viewBox="0 0 264 268" svg:d="M264 132c0 43-9 77-34 98-22 25-56 38-98 38-38 0-72-13-93-38-26-21-39-55-39-98 0-38 13-73 39-98 21-21 55-34 93-34 42 0 76 13 98 34 25 25 34 60 34 98zM178 200c4-8 13-17 13-29 4-9 4-22 4-39 0-12 0-25-4-38-4-8-9-22-13-26-8-9-12-13-21-17-8 0-17-4-25-4-9 0-13 4-22 4-8 4-16 8-21 17-4 4-8 14-12 26-5 13-9 26-9 38 0 17 4 30 9 43 4 8 8 17 12 25 5 4 13 9 21 13 5 4 13 4 22 4 8 0 17 0 25-4 9-4 13-9 21-13z">
          <text:p/>
        </draw:path>
        <draw:path draw:style-name="gr2" draw:text-style-name="P2" draw:layer="layout" svg:width="0.242cm" svg:height="0.259cm" svg:x="6.366cm" svg:y="25.598cm" svg:viewBox="0 0 243 260" svg:d="M243 128c0 26-4 47-17 64-13 21-26 34-43 47-12 8-25 12-38 12-17 4-33 9-55 9h-90v-260h95c21 0 38 5 50 5 17 4 30 8 38 17 22 8 34 25 43 42 13 18 17 43 17 64zM175 128c0-16-4-29-8-42-9-14-17-22-30-31-9 0-13-4-21-4-9 0-17-4-34-4h-17v162h17c17 0 30 0 34 0 8-4 17-4 25-9 9-8 17-17 26-29 4-9 8-26 8-43z">
          <text:p/>
        </draw:path>
        <draw:polygon draw:style-name="gr2" draw:text-style-name="P2" draw:layer="layout" svg:width="0.186cm" svg:height="0.259cm" svg:x="6.659cm" svg:y="25.598cm" svg:viewBox="0 0 187 260" draw:points="187,260 0,260 0,0 187,0 187,51 63,51 63,95 178,95 178,145 63,145 63,209 187,209">
          <text:p/>
        </draw:polygon>
        <draw:path draw:style-name="gr2" draw:text-style-name="P2" draw:layer="layout" svg:width="0.267cm" svg:height="0.259cm" svg:x="6.997cm" svg:y="25.598cm" svg:viewBox="0 0 268 260" svg:d="M268 260h-68l-21-55h-93l-17 55h-69l94-260h77zM166 158l-34-90-29 90z">
          <text:p/>
        </draw:path>
        <draw:polygon draw:style-name="gr2" draw:text-style-name="P2" draw:layer="layout" svg:width="0.182cm" svg:height="0.259cm" svg:x="7.298cm" svg:y="25.598cm" svg:viewBox="0 0 183 260" draw:points="183,260 0,260 0,0 63,0 63,209 183,209">
          <text:p/>
        </draw:polygon>
        <draw:polygon draw:style-name="gr2" draw:text-style-name="P2" draw:layer="layout" svg:width="0.267cm" svg:height="0.259cm" svg:x="7.522cm" svg:y="25.598cm" svg:viewBox="0 0 268 260" draw:points="268,260 204,260 204,86 158,196 111,196 65,86 65,260 0,260 0,0 77,0 137,128 192,0 268,0">
          <text:p/>
        </draw:polygon>
        <draw:polygon draw:style-name="gr2" draw:text-style-name="P2" draw:layer="layout" svg:width="0.186cm" svg:height="0.259cm" svg:x="7.857cm" svg:y="25.598cm" svg:viewBox="0 0 187 260" draw:points="187,260 0,260 0,0 187,0 187,51 64,51 64,95 178,95 178,145 64,145 64,209 187,209">
          <text:p/>
        </draw:polygon>
        <draw:polygon draw:style-name="gr2" draw:text-style-name="P2" draw:layer="layout" svg:width="0.153cm" svg:height="0.259cm" svg:x="8.085cm" svg:y="25.598cm" svg:viewBox="0 0 154 260" draw:points="154,260 0,260 0,213 43,213 43,47 0,47 0,0 154,0 154,47 111,47 111,213 154,213">
          <text:p/>
        </draw:polygon>
        <draw:path draw:style-name="gr2" draw:text-style-name="P2" draw:layer="layout" svg:width="0.242cm" svg:height="0.259cm" svg:x="8.288cm" svg:y="25.598cm" svg:viewBox="0 0 243 260" svg:d="M243 128c0 26-5 47-17 64-9 21-26 34-43 47-8 8-25 12-38 12-17 4-34 9-55 9h-90v-260h95c21 0 38 5 55 5 12 4 25 8 38 17 17 8 29 25 38 42 12 18 17 43 17 64zM175 128c0-16-4-29-9-42-8-14-16-22-29-31-9 0-13-4-21-4-9 0-17-4-30-4h-17v162h17c13 0 25 0 34 0 4-4 13-4 21-9 13-8 21-17 25-29 5-9 9-26 9-43z">
          <text:p/>
        </draw:path>
        <draw:path draw:style-name="gr2" draw:text-style-name="P2" draw:layer="layout" svg:width="0.267cm" svg:height="0.259cm" svg:x="8.555cm" svg:y="25.598cm" svg:viewBox="0 0 268 260" svg:d="M268 260h-68l-17-55h-98l-17 55h-68l98-260h77zM166 158l-34-90-29 90z">
          <text:p/>
        </draw:path>
        <draw:polygon draw:style-name="gr2" draw:text-style-name="P2" draw:layer="layout" svg:width="0.182cm" svg:height="0.259cm" svg:x="8.978cm" svg:y="25.598cm" svg:viewBox="0 0 183 260" draw:points="183,51 69,51 69,99 175,99 175,150 69,150 69,260 0,260 0,0 183,0">
          <text:p/>
        </draw:polygon>
        <draw:polygon draw:style-name="gr2" draw:text-style-name="P2" draw:layer="layout" svg:width="0.153cm" svg:height="0.259cm" svg:x="9.194cm" svg:y="25.598cm" svg:viewBox="0 0 154 260" draw:points="154,260 0,260 0,213 44,213 44,47 0,47 0,0 154,0 154,47 111,47 111,213 154,213">
          <text:p/>
        </draw:polygon>
        <draw:polygon draw:style-name="gr2" draw:text-style-name="P2" draw:layer="layout" svg:width="0.186cm" svg:height="0.259cm" svg:x="9.398cm" svg:y="25.598cm" svg:viewBox="0 0 187 260" draw:points="187,260 0,260 0,0 67,0 67,209 187,209">
          <text:p/>
        </draw:polygon>
        <draw:polygon draw:style-name="gr2" draw:text-style-name="P2" draw:layer="layout" svg:width="0.228cm" svg:height="0.259cm" svg:x="9.622cm" svg:y="25.598cm" svg:viewBox="0 0 229 260" draw:points="229,260 166,260 166,145 68,145 68,260 0,260 0,0 68,0 68,95 166,95 166,0 229,0">
          <text:p/>
        </draw:polygon>
        <draw:path draw:style-name="gr2" draw:text-style-name="P2" draw:layer="layout" svg:width="0.262cm" svg:height="0.267cm" svg:x="9.906cm" svg:y="25.594cm" svg:viewBox="0 0 263 268" svg:d="M263 132c0 43-13 77-38 98-21 25-56 38-94 38-43 0-76-13-98-38-25-21-33-55-33-98 0-38 8-73 33-98 22-21 55-34 98-34 38 0 73 13 94 34 25 25 38 60 38 98zM173 200c10-8 14-17 14-29 4-9 8-22 8-39 0-12-4-25-8-38-4-8-10-22-14-26-4-9-13-13-21-17-4 0-13-4-21-4-9 0-17 4-26 4-8 4-12 8-21 17-4 4-8 14-13 26-4 13-4 26-4 38 0 17 0 30 4 43 5 8 9 17 13 25 9 4 13 9 21 13 9 4 17 4 26 4 8 0 17 0 21-4 8-4 17-9 21-13z">
          <text:p/>
        </draw:path>
        <draw:polygon draw:style-name="gr2" draw:text-style-name="P2" draw:layer="layout" svg:width="0.195cm" svg:height="0.254cm" svg:x="2.802cm" svg:y="26.204cm" svg:viewBox="0 0 196 255" draw:points="196,255 153,255 35,29 35,255 0,255 0,0 52,0 166,208 166,0 196,0">
          <text:p/>
        </draw:polygon>
        <draw:path draw:style-name="gr2" draw:text-style-name="P2" draw:layer="layout" svg:width="0.161cm" svg:height="0.292cm" svg:x="3.06cm" svg:y="26.174cm" svg:viewBox="0 0 162 293" svg:d="M162 285h-34v-21c-8 8-21 17-29 21-9 4-22 8-34 8-22 0-35-8-48-21s-17-31-17-52v-127h34v110c0 9 0 17 0 26 0 8 4 12 4 17 5 4 9 9 13 13 4 0 14 0 22 0 9 0 17 0 30-4 8-5 17-9 25-18v-144h34zM132 0l-46 64h-27l31-64z">
          <text:p/>
        </draw:path>
        <draw:path draw:style-name="gr2" draw:text-style-name="P2" draw:layer="layout" svg:width="0.157cm" svg:height="0.203cm" svg:x="3.272cm" svg:y="26.263cm" svg:viewBox="0 0 158 204" svg:d="M158 187c-13 5-22 9-30 9-13 4-21 8-34 8-14 0-26-4-39-8-9-4-21-9-30-17-8-9-12-21-17-34-4-13-8-25-8-42 0-30 8-55 25-78 17-16 43-25 69-25 13 0 25 4 34 4 13 5 21 9 30 13v35c-13-4-22-13-34-17-9-4-22-4-30-4-18 0-35 4-43 17-13 12-17 29-17 55 0 21 4 42 17 50 8 13 25 22 43 22 8 0 13 0 21-5 4 0 13-4 17-4 4-4 9-4 13-8 4-5 8-5 13-9z">
          <text:p/>
        </draw:path>
        <draw:polygon draw:style-name="gr2" draw:text-style-name="P2" draw:layer="layout" svg:width="0.029cm" svg:height="0.267cm" svg:x="3.471cm" svg:y="26.191cm" svg:viewBox="0 0 30 268" draw:points="0,268 30,268 30,0 0,0">
          <text:p/>
        </draw:polygon>
        <draw:path draw:style-name="gr2" draw:text-style-name="P2" draw:layer="layout" svg:width="0.173cm" svg:height="0.203cm" svg:x="3.556cm" svg:y="26.263cm" svg:viewBox="0 0 174 204" svg:d="M174 107h-141c0 8 0 21 5 30 4 8 8 16 17 21 4 4 12 8 21 12 8 5 17 5 25 5 13 0 26-5 38-9 17-4 27-8 31-17v38c-10 5-22 9-31 9-12 4-25 8-38 8-30 0-55-8-72-29-21-17-29-38-29-72 0-30 8-55 25-78 17-16 42-25 68-25 25 0 46 9 59 21 18 18 22 39 22 69zM143 82c0-17-4-30-12-39-9-12-21-18-38-18s-30 6-43 18c-8 9-17 22-17 39z">
          <text:p/>
        </draw:path>
        <draw:path draw:style-name="gr2" draw:text-style-name="P2" draw:layer="layout" svg:width="0.178cm" svg:height="0.203cm" svg:x="3.763cm" svg:y="26.263cm" svg:viewBox="0 0 179 204" svg:d="M179 103c0 29-9 55-26 72-12 21-34 29-63 29-26 0-48-8-65-29-17-17-25-43-25-72 0-34 8-55 25-78 17-16 39-25 65-25 29 0 51 9 63 25 17 23 26 44 26 78zM145 103c0-26-4-43-13-55-8-13-25-17-42-17s-30 4-38 17c-14 12-18 29-18 55 0 25 4 42 18 55 8 12 21 17 38 17s29-5 42-17c9-13 13-30 13-55z">
          <text:p/>
        </draw:path>
        <draw:path draw:style-name="gr2" draw:text-style-name="P2" draw:layer="layout" svg:width="0.17cm" svg:height="0.275cm" svg:x="4.097cm" svg:y="26.191cm" svg:viewBox="0 0 171 276" svg:d="M171 268h-30v-17c-13 8-21 13-30 17-12 4-21 8-33 8-22 0-44-8-56-29-13-17-22-38-22-72 0-17 5-30 9-43 4-12 13-25 21-34 4-8 18-12 26-16 9-5 22-9 34-9 9 0 17 0 26 4 8 0 17 5 25 9v-86h30zM141 221v-110c-8-4-17-4-25-8-5 0-13 0-21 0-17 0-34 4-43 17-9 12-18 34-18 55s4 38 14 50c8 13 21 17 38 17 9 0 17 0 25-4 13-4 22-8 30-17z">
          <text:p/>
        </draw:path>
        <draw:path draw:style-name="gr2" draw:text-style-name="P2" draw:layer="layout" svg:width="0.173cm" svg:height="0.203cm" svg:x="4.318cm" svg:y="26.263cm" svg:viewBox="0 0 174 204" svg:d="M174 107h-141c0 8 5 21 5 30 4 8 8 16 17 21 4 4 12 8 21 12 8 5 17 5 26 5 13 0 26-5 42-9 13-4 22-8 26-17h4v38c-13 5-25 9-34 9-12 4-25 8-38 8-31 0-56-8-73-29-17-17-29-38-29-72 0-30 8-55 25-78 17-16 42-25 68-25 30 0 47 9 64 21 13 18 17 39 17 69zM144 82c0-17-4-30-12-39-9-12-21-18-39-18-17 0-30 6-43 18-8 9-17 22-17 39z">
          <text:p/>
        </draw:path>
        <draw:path draw:style-name="gr2" draw:text-style-name="P2" draw:layer="layout" svg:width="0.212cm" svg:height="0.266cm" svg:x="4.656cm" svg:y="26.2cm" svg:viewBox="0 0 213 267" svg:d="M213 242c-9 4-13 4-17 8-4 0-13 5-21 9-4 0-13 4-21 4-9 0-17 4-30 4-17 0-35-4-52-8-13-4-25-13-38-26-8-12-17-25-25-42-5-17-9-34-9-59 0-21 4-38 9-55 4-17 12-30 25-43 13-12 25-21 38-25 17-4 35-9 52-9s30 0 42 5c13 4 30 8 47 17v42h-4c-13-13-26-21-43-25-12-5-25-9-42-9-13 0-25 0-35 4-13 5-21 13-30 22-8 8-12 21-16 33-5 13-9 26-9 43 0 21 4 34 9 46 4 13 12 26 16 34 9 9 17 13 30 17 14 4 22 9 35 9 17 0 30-5 47-9 12-8 25-17 38-25h4z">
          <text:p/>
        </draw:path>
        <draw:path draw:style-name="gr2" draw:text-style-name="P2" draw:layer="layout" svg:width="0.174cm" svg:height="0.203cm" svg:x="4.906cm" svg:y="26.263cm" svg:viewBox="0 0 175 204" svg:d="M175 103c0 29-9 55-22 72-17 21-38 29-67 29-26 0-47-8-65-29-17-17-21-43-21-72 0-34 4-55 21-78 18-16 39-25 65-25 29 0 50 9 67 25 13 23 22 44 22 78zM141 103c0-26-5-43-13-55-9-13-21-17-42-17-17 0-30 4-38 17-9 12-17 29-17 55 0 25 4 42 17 55 8 12 21 17 38 17s33-5 42-17c8-13 13-30 13-55z">
          <text:p/>
        </draw:path>
        <draw:path draw:style-name="gr2" draw:text-style-name="P2" draw:layer="layout" svg:width="0.161cm" svg:height="0.195cm" svg:x="5.13cm" svg:y="26.263cm" svg:viewBox="0 0 162 196" svg:d="M162 196h-34v-106c0-8 0-17 0-25-4-9-4-13-8-17 0-9-4-9-13-13-4-4-13-4-21-4s-18 4-26 8c-9 4-22 9-30 17v140h-30v-192h30v22c13-9 21-13 34-17 9-5 22-9 35-9 17 0 34 4 46 17 9 14 17 35 17 56z">
          <text:p/>
        </draw:path>
        <draw:path draw:style-name="gr2" draw:text-style-name="P2" draw:layer="layout" svg:width="0.118cm" svg:height="0.25cm" svg:x="5.334cm" svg:y="26.212cm" svg:viewBox="0 0 119 251" svg:d="M119 247c-4 0-13 4-17 4-8 0-17 0-21 0-21 0-34-4-42-13-14-12-18-29-18-50v-102h-21v-31h21v-55h35v55h63v31h-63v85c0 12 0 17 0 25 0 4 0 8 4 17 0 4 4 4 8 8 4 0 13 5 21 5 5 0 13 0 17-5 5 0 9-4 13-4z">
          <text:p/>
        </draw:path>
        <draw:path draw:style-name="gr2" draw:text-style-name="P2" draw:layer="layout" svg:width="0.119cm" svg:height="0.191cm" svg:x="5.494cm" svg:y="26.267cm" svg:viewBox="0 0 120 192" svg:d="M120 38c-10-4-14-4-18-4s-8 0-13 0c-12 0-21 0-29 4-9 5-22 14-30 18v136h-30v-192h30v30c13-13 25-17 34-21 13-4 21-9 30-9 8 0 12 0 12 0 4 0 10 5 14 5z">
          <text:p/>
        </draw:path>
        <draw:path draw:style-name="gr2" draw:text-style-name="P2" draw:layer="layout" svg:width="0.161cm" svg:height="0.203cm" svg:x="5.63cm" svg:y="26.263cm" svg:viewBox="0 0 162 204" svg:d="M162 196h-34v-17c0 0-4 4-9 8-4 0-12 5-17 9-4 0-8 4-16 4-9 4-17 4-26 4-18 0-31-8-43-17-13-12-17-25-17-46 0-13 0-26 8-34 5-9 13-17 26-21 12-4 26-9 43-9 17-4 34-4 51-4v-8c0-5 0-13-4-17 0-5-5-9-9-13-4 0-8-4-17-4-8 0-12 0-21 0-8 0-17 0-25 4-14 0-23 4-35 8v-34c4 0 12-5 25-5 14-4 27-4 35-4 13 0 25 0 38 4 9 0 17 5 26 13 4 4 12 8 16 18 5 8 5 21 5 34zM128 149v-51c-9 0-21 0-34 0-13 5-21 5-30 9-8 0-18 4-26 8-4 9-9 17-9 26 0 8 5 17 13 25 4 4 18 9 31 9s21-5 29-9c9-4 22-8 26-17z">
          <text:p/>
        </draw:path>
        <draw:path draw:style-name="gr2" draw:text-style-name="P2" draw:layer="layout" svg:width="0.119cm" svg:height="0.25cm" svg:x="5.833cm" svg:y="26.212cm" svg:viewBox="0 0 120 251" svg:d="M120 247c-5 0-13 4-17 4-9 0-13 0-22 0-16 0-33-4-42-13-13-12-17-29-17-50v-102h-22v-31h22v-55h34v55h64v31h-64v85c0 12 0 17 0 25 0 4 0 8 4 17 5 4 5 4 9 8 4 0 12 5 21 5 4 0 13 0 17-5 4 0 8-4 13-4z">
          <text:p/>
        </draw:path>
        <draw:path draw:style-name="gr2" draw:text-style-name="P2" draw:layer="layout" svg:width="0.174cm" svg:height="0.203cm" svg:x="5.981cm" svg:y="26.263cm" svg:viewBox="0 0 175 204" svg:d="M175 103c0 29-4 55-22 72-17 21-38 29-64 29-30 0-51-8-68-29-12-17-21-43-21-72 0-34 9-55 21-78 17-16 38-25 68-25 26 0 47 9 64 25 18 23 22 44 22 78zM144 103c0-26-8-43-17-55-8-13-21-17-38-17-21 0-34 4-42 17-9 12-13 29-13 55 0 25 4 42 13 55 8 12 21 17 42 17 17 0 30-5 38-17 9-13 17-30 17-55z">
          <text:p/>
        </draw:path>
        <draw:path draw:style-name="gr2" draw:text-style-name="P2" draw:layer="layout" svg:width="0.148cm" svg:height="0.203cm" svg:x="6.197cm" svg:y="26.263cm" svg:viewBox="0 0 149 204" svg:d="M149 141c0 21-4 34-21 46-13 9-34 17-60 17-13 0-26-4-38-8-13 0-21-4-30-9v-38c13 9 21 13 34 21 13 5 25 5 38 5s26 0 35-5c8-8 8-12 8-25 0-4 0-13-4-17s-13-4-26-8c-4 0-9-5-17-5-9 0-17-4-21-4-17-4-30-8-34-21-9-8-13-17-13-30 0-8 0-17 4-21 5-8 9-14 17-22 5-4 13-8 21-13 13 0 22-4 34-4 13 0 27 0 39 4 9 5 22 9 26 13v35c-9-9-17-13-30-17s-26-4-35-4c-12 0-21 0-29 4-9 4-13 13-13 21 0 9 0 13 8 17 5 4 13 9 22 9 8 4 12 4 21 4 9 4 13 4 18 4 17 4 25 13 34 17 8 8 12 21 12 34z">
          <text:p/>
        </draw:path>
        <draw:polygon draw:style-name="gr2" draw:text-style-name="P2" draw:layer="layout" svg:width="0.152cm" svg:height="0.322cm" svg:x="6.354cm" svg:y="26.191cm" svg:viewBox="0 0 153 323" draw:points="153,0 29,323 0,323 124,0">
          <text:p/>
        </draw:polygon>
        <draw:polygon draw:style-name="gr2" draw:text-style-name="P2" draw:layer="layout" svg:width="0.22cm" svg:height="0.254cm" svg:x="6.519cm" svg:y="26.204cm" svg:viewBox="0 0 221 255" draw:points="221,29 127,29 127,255 93,255 93,29 0,29 0,0 221,0">
          <text:p/>
        </draw:polygon>
        <draw:path draw:style-name="gr2" draw:text-style-name="P2" draw:layer="layout" svg:width="0.207cm" svg:height="0.254cm" svg:x="6.773cm" svg:y="26.204cm" svg:viewBox="0 0 208 255" svg:d="M208 255h-42l-86-102h-46v102h-34v-255h68c17 0 29 0 42 4 8 0 17 4 25 9 9 8 17 12 21 25 5 8 10 17 10 34 0 18-5 35-14 43-8 13-21 26-38 30zM131 72c0-9-4-13-4-17-4-9-9-13-13-17s-13-4-17-9c-8 0-17 0-25 0h-38v99h34c8 0 17 0 25-4 8 0 17-5 21-9s9-13 13-17c0-8 4-18 4-26z">
          <text:p/>
        </draw:path>
        <draw:polygon draw:style-name="gr2" draw:text-style-name="P2" draw:layer="layout" svg:width="0.22cm" svg:height="0.254cm" svg:x="6.985cm" svg:y="26.204cm" svg:viewBox="0 0 221 255" draw:points="221,29 127,29 127,255 93,255 93,29 0,29 0,0 221,0">
          <text:p/>
        </draw:polygon>
        <draw:path draw:style-name="gr2" draw:text-style-name="P2" draw:layer="layout" svg:width="0.182cm" svg:height="0.266cm" svg:x="7.226cm" svg:y="26.2cm" svg:viewBox="0 0 183 267" svg:d="M183 178c0 26-9 47-26 64s-39 25-64 25c-13 0-25-4-34-8-13-4-21-9-30-17-8-9-16-21-21-38-4-13-8-34-8-55s4-43 8-60c5-16 13-33 21-46 13-13 26-25 39-30 16-8 38-13 59-13 4 0 8 0 17 0 5 0 9 5 13 5v34h-4c0-5-4-5-13-5-9-4-13-4-22-4-21 0-42 9-59 21-13 17-21 38-25 64 12-4 21-9 29-13 9-4 21-4 34-4 9 0 21 0 30 4 4 0 13 4 26 13 9 4 17 13 21 25 5 9 9 21 9 38zM144 178c0-8 0-17-4-25 0-8-9-13-13-17-9-4-13-8-17-8-9 0-17 0-21 0-9 0-21 0-30 0-8 4-17 8-25 12 0 5 0 5 0 9 0 0 0 4 0 8 0 17 4 30 4 43 4 8 13 16 17 25 4 4 13 8 17 8 8 5 12 5 21 5 17 0 30-5 38-13 9-13 13-25 13-47z">
          <text:p/>
        </draw:path>
        <draw:path draw:style-name="gr6" draw:text-style-name="P7" draw:layer="layout" svg:width="1.135cm" svg:height="1.139cm" svg:x="10.134cm" svg:y="11.967cm" svg:viewBox="0 0 1136 1140" svg:d="M1102 851h4c4 0 8 0 8 4s-4 4-8 4h-4zM1081 864c0 12 12 25 25 25 17 0 30-13 30-25 0-17-13-30-30-30-13 0-25 13-25 30zM1102 864h4c4 0 4 4 8 8v4h5v-4c0-4-5-8-5-8 0-5 5-5 5-9 0-8-5-12-13-12h-8v33h4zM1085 864c0-13 13-21 21-21 17 0 21 8 21 21 0 8-4 21-21 21-8 0-21-13-21-21zM1127 783c4-4 9-8 9-17 0-46-77-67-191-67-42 0-89 4-140 8-38-21-72-42-105-68-82-67-141-177-179-288 17-93 17-169 21-258-8 38-17 102-34 199-21-68-30-135-30-186 0-13 0-85 26-102 13 9 34 26 38 68 17-72-13-72-55-72s-42 93-42 119c0 29 8 67 12 110 9 38 17 84 30 122 0 64-301 772-466 772-4-43 72-153 187-238-161 85-208 182-208 220 0 26 47 35 51 35 55 0 144-86 267-297 135-51 309-85 471-102 97 51 207 85 275 85 38 0 55-9 59-30-9 4-21 8-34 8-51 0-144-25-233-72 81-4 275-12 271 51zM318 838c127-228 169-343 190-423 76 199 183 267 238 301-136 21-293 63-428 122z">
          <text:p/>
        </draw:path>
        <draw:path draw:style-name="gr2" draw:text-style-name="P2" draw:layer="layout" svg:width="0.334cm" svg:height="0.326cm" svg:x="2.637cm" svg:y="12.335cm" svg:viewBox="0 0 335 327" svg:d="M297 327h38l-17-327h-55l-59 157c-14 43-26 77-35 111-8-34-21-68-34-111l-55-157h-55l-25 327h42l9-139c4-52 4-107 8-145 9 38 21 80 38 127l51 157h34l56-161c17-47 30-85 42-123 0 38 5 93 9 140z">
          <text:p/>
        </draw:path>
        <draw:path draw:style-name="gr2" draw:text-style-name="P2" draw:layer="layout" svg:width="0.271cm" svg:height="0.326cm" svg:x="3.014cm" svg:y="12.335cm" svg:viewBox="0 0 272 327" svg:d="M195 226l34 101h43l-110-327h-51l-111 327h42l34-101zM84 192l35-94c4-21 13-43 17-59 4 16 9 38 17 59l30 94z">
          <text:p/>
        </draw:path>
        <draw:path draw:style-name="gr2" draw:text-style-name="P2" draw:layer="layout" svg:width="0.212cm" svg:height="0.33cm" svg:x="3.335cm" svg:y="12.331cm" svg:viewBox="0 0 213 331" svg:d="M0 331h43v-139h38c38 0 55 17 69 63 8 38 16 68 21 76h42c-4-12-13-42-25-89-9-33-22-59-48-67 35-13 60-43 60-85 0-25-8-47-25-60-21-21-48-30-94-30-30 0-59 4-81 9zM43 38c4-4 21-4 42-4 42 0 73 18 73 60 0 38-26 64-73 64h-42z">
          <text:p/>
        </draw:path>
        <draw:path draw:style-name="gr2" draw:text-style-name="P2" draw:layer="layout" svg:width="0.249cm" svg:height="0.335cm" svg:x="3.577cm" svg:y="12.331cm" svg:viewBox="0 0 250 336" svg:d="M238 289c-17 9-43 13-68 13-80 0-127-51-127-132 0-85 51-136 131-136 26 0 47 4 64 13l12-34c-12-4-38-13-80-13-102 0-170 68-170 170 0 106 68 166 162 166 38 0 72-9 84-13z">
          <text:p/>
        </draw:path>
        <draw:path draw:style-name="gr2" draw:text-style-name="P2" draw:layer="layout" svg:width="0.301cm" svg:height="0.335cm" svg:x="3.856cm" svg:y="12.331cm" svg:viewBox="0 0 302 336" svg:d="M152 0c-84 0-152 68-152 170s64 166 148 166c86 0 154-60 154-171 0-97-60-165-150-165zM152 34c69 0 103 68 103 131 0 77-38 137-103 137-67 0-105-64-105-132 0-72 34-136 105-136z">
          <text:p/>
        </draw:path>
        <draw:path draw:style-name="gr2" draw:text-style-name="P2" draw:layer="layout" svg:width="0.199cm" svg:height="0.335cm" svg:x="4.195cm" svg:y="12.331cm" svg:viewBox="0 0 200 336" svg:d="M0 314c17 13 51 22 85 22 77 0 115-43 115-94 0-46-30-77-85-98-47-17-64-30-64-63 0-22 17-47 60-47 29 0 51 9 63 17l13-38c-17-9-42-13-72-13-64 0-107 38-107 89 0 42 30 72 86 89 42 18 63 39 63 69 0 34-25 55-72 55-30 0-56-9-77-21z">
          <text:p/>
        </draw:path>
        <draw:path draw:style-name="gr2" draw:text-style-name="P2" draw:layer="layout" svg:width="0.199cm" svg:height="0.33cm" svg:x="4.555cm" svg:y="12.331cm" svg:viewBox="0 0 200 331" svg:d="M0 331h42v-131c8 4 21 4 34 4 39 0 77-12 98-38 17-17 26-38 26-67 0-30-9-56-30-69-17-17-47-30-90-30-34 0-63 4-80 9zM42 38c4 0 21-4 38-4 48 0 77 22 77 65 0 46-29 72-81 72-13 0-26 0-34-5z">
          <text:p/>
        </draw:path>
        <draw:polygon draw:style-name="gr2" draw:text-style-name="P2" draw:layer="layout" svg:width="0.182cm" svg:height="0.326cm" svg:x="4.813cm" svg:y="12.335cm" svg:viewBox="0 0 183 327" draw:points="170,140 43,140 43,34 174,34 174,0 0,0 0,327 183,327 183,294 43,294 43,174 170,174">
          <text:p/>
        </draw:polygon>
        <draw:path draw:style-name="gr2" draw:text-style-name="P2" draw:layer="layout" svg:width="0.212cm" svg:height="0.33cm" svg:x="5.05cm" svg:y="12.331cm" svg:viewBox="0 0 213 331" svg:d="M0 331h42v-139h38c38 0 61 17 69 63 9 38 17 68 21 76h43c-5-12-13-42-26-89-4-33-21-59-46-67 33-13 63-43 63-85 0-25-13-47-30-60-16-21-46-30-94-30-29 0-59 4-80 9zM42 38c9-4 21-4 43-4 43 0 77 18 77 60 0 38-30 64-77 64h-43z">
          <text:p/>
        </draw:path>
        <draw:polygon draw:style-name="gr2" draw:text-style-name="P2" draw:layer="layout" svg:width="0.182cm" svg:height="0.326cm" svg:x="5.312cm" svg:y="12.335cm" svg:viewBox="0 0 183 327" draw:points="171,140 43,140 43,34 175,34 175,0 0,0 0,327 183,327 183,294 43,294 43,174 171,174">
          <text:p/>
        </draw:polygon>
        <draw:polygon draw:style-name="gr2" draw:text-style-name="P2" draw:layer="layout" svg:width="0.043cm" svg:height="0.326cm" svg:x="5.549cm" svg:y="12.335cm" svg:viewBox="0 0 44 327" draw:points="0,327 44,327 44,0 0,0">
          <text:p/>
        </draw:polygon>
        <draw:path draw:style-name="gr2" draw:text-style-name="P2" draw:layer="layout" svg:width="0.216cm" svg:height="0.33cm" svg:x="5.664cm" svg:y="12.331cm" svg:viewBox="0 0 217 331" svg:d="M0 331h43v-139h42c38 0 55 17 64 63 8 38 17 68 21 76h47c-9-12-17-42-26-89-8-33-25-59-51-67 39-13 64-43 64-85 0-25-9-47-25-60-22-21-51-30-94-30-29 0-60 4-85 9zM43 38c9-4 21-4 42-4 47 0 77 18 77 60 0 38-30 64-72 64h-47z">
          <text:p/>
        </draw:path>
        <draw:path draw:style-name="gr2" draw:text-style-name="P2" draw:layer="layout" svg:width="0.275cm" svg:height="0.326cm" svg:x="5.901cm" svg:y="12.335cm" svg:viewBox="0 0 276 327" svg:d="M196 226l33 101h47l-110-327h-55l-111 327h47l34-101zM90 192l29-94c9-21 13-43 17-59 4 16 13 38 17 59l34 94z">
          <text:p/>
        </draw:path>
        <draw:polygon draw:style-name="gr2" draw:text-style-name="P2" draw:layer="layout" svg:width="0.242cm" svg:height="0.326cm" svg:x="6.29cm" svg:y="12.335cm" svg:viewBox="0 0 243 327" draw:points="99,327 141,327 141,34 243,34 243,0 0,0 0,34 99,34">
          <text:p/>
        </draw:polygon>
        <draw:path draw:style-name="gr2" draw:text-style-name="P2" draw:layer="layout" svg:width="0.297cm" svg:height="0.335cm" svg:x="6.548cm" svg:y="12.331cm" svg:viewBox="0 0 298 336" svg:d="M154 0c-90 0-154 68-154 170s60 166 150 166c80 0 148-60 148-171 0-97-55-165-144-165zM150 34c72 0 105 68 105 131 0 77-38 137-105 137-69 0-103-64-103-132 0-72 34-136 103-136z">
          <text:p/>
        </draw:path>
        <draw:path draw:style-name="gr2" draw:text-style-name="P2" draw:layer="layout" svg:width="0.335cm" svg:height="0.326cm" svg:x="6.891cm" svg:y="12.335cm" svg:viewBox="0 0 336 327" svg:d="M293 327h43l-21-327h-52l-59 157c-17 43-26 77-34 111h-5c-8-34-16-68-29-111l-59-157h-51l-26 327h43l8-139c4-52 4-107 4-145h5c8 38 21 80 38 127l51 157h33l55-161c17-47 30-85 43-123 0 38 4 93 8 140z">
          <text:p/>
        </draw:path>
        <draw:path draw:style-name="gr2" draw:text-style-name="P2" draw:layer="layout" svg:width="0.271cm" svg:height="0.326cm" svg:x="7.268cm" svg:y="12.335cm" svg:viewBox="0 0 272 327" svg:d="M192 226l38 101h42l-110-327h-52l-110 327h42l34-101zM85 192l34-94c4-21 8-43 17-59 4 16 8 38 17 59l30 94z">
          <text:p/>
        </draw:path>
        <draw:polygon draw:style-name="gr2" draw:text-style-name="P2" draw:layer="layout" svg:width="0.242cm" svg:height="0.326cm" svg:x="7.564cm" svg:y="12.335cm" svg:viewBox="0 0 243 327" draw:points="0,327 243,327 243,294 61,294 61,289 239,26 239,0 17,0 17,34 184,34 184,39 0,302">
          <text:p/>
        </draw:polygon>
        <draw:path draw:style-name="gr2" draw:text-style-name="P2" draw:layer="layout" svg:width="0.059cm" svg:height="0.229cm" svg:x="7.844cm" svg:y="12.437cm" svg:viewBox="0 0 60 230" svg:d="M30 59c17 0 30-12 30-29s-13-30-30-30-30 13-30 30 13 29 30 29zM30 230c17 0 30-14 30-31s-13-30-30-30-30 13-30 30 13 31 30 31z">
          <text:p/>
        </draw:path>
        <draw:path draw:style-name="gr2" draw:text-style-name="P2" draw:layer="layout" svg:width="0.203cm" svg:height="0.321cm" svg:x="7.941cm" svg:y="12.34cm" svg:viewBox="0 0 204 322" svg:d="M204 322v-33h-144v-5l26-21c68-63 110-110 110-169 0-47-30-94-97-94-35 0-69 17-90 35l12 29c17-13 39-25 69-25 47 0 64 29 64 59 0 47-38 89-120 165l-34 34v25z">
          <text:p/>
        </draw:path>
        <draw:path draw:style-name="gr2" draw:text-style-name="P2" draw:layer="layout" svg:width="0.211cm" svg:height="0.326cm" svg:x="8.187cm" svg:y="12.34cm" svg:viewBox="0 0 212 327" svg:d="M106 327c60 0 106-34 106-89 0-38-21-69-63-86 42-17 55-47 55-72 0-42-34-80-94-80-55 0-98 34-98 84 0 30 17 55 51 72-38 18-63 48-63 86 0 47 42 85 106 85zM106 297c-38 0-64-30-64-59 0-30 21-55 59-69 43 14 69 35 69 73 0 30-26 55-64 55zM106 34c38 0 56 25 56 50 0 26-23 47-48 55-38-8-63-25-63-59 0-25 21-46 55-46z">
          <text:p/>
        </draw:path>
        <draw:path draw:style-name="gr2" draw:text-style-name="P2" draw:layer="layout" svg:width="0.199cm" svg:height="0.318cm" svg:x="8.437cm" svg:y="12.348cm" svg:viewBox="0 0 200 319" svg:d="M191 0h-149l-21 148c12 0 25 0 42 0 64 0 89 27 93 69 0 42-38 68-76 68-30 0-55-9-68-17l-12 34c16 8 46 17 80 17 68 0 120-47 120-106 0-38-22-69-48-82-17-12-42-17-68-17-12 0-17 0-25 0l13-80h119z">
          <text:p/>
        </draw:path>
        <draw:path draw:style-name="gr2" draw:text-style-name="P2" draw:layer="layout" svg:width="0.212cm" svg:height="0.326cm" svg:x="8.686cm" svg:y="12.34cm" svg:viewBox="0 0 213 327" svg:d="M107 0c-64 0-107 59-107 165 0 107 43 162 103 162 72 0 110-60 110-166 0-102-38-161-106-161zM107 34c42 0 64 50 64 131s-22 132-64 132c-39 0-64-47-64-132s25-131 64-131z">
          <text:p/>
        </draw:path>
        <draw:path draw:style-name="gr2" draw:text-style-name="P2" draw:layer="layout" svg:width="0.216cm" svg:height="0.326cm" svg:x="8.932cm" svg:y="12.34cm" svg:viewBox="0 0 217 327" svg:d="M110 0c-64 0-110 59-110 165 4 107 42 162 106 162 72 0 111-60 111-166 0-102-39-161-107-161zM110 34c42 0 63 50 63 131s-21 132-63 132-68-47-68-132 30-131 68-131z">
          <text:p/>
        </draw:path>
        <draw:path draw:style-name="gr2" draw:text-style-name="P2" draw:layer="layout" svg:width="0.195cm" svg:height="0.318cm" svg:x="9.186cm" svg:y="12.348cm" svg:viewBox="0 0 196 319" svg:d="M191 0h-152l-22 148c13 0 26 0 43 0 64 0 93 27 93 69s-34 68-76 68c-25 0-56-9-69-17l-8 34c13 8 43 17 77 17 72 0 119-47 119-106 0-38-22-69-47-82-17-12-42-17-68-17-8 0-17 0-25 0l13-80h122z">
          <text:p/>
        </draw:path>
        <draw:path draw:style-name="gr2" draw:text-style-name="P2" draw:layer="layout" svg:width="0.203cm" svg:height="0.321cm" svg:x="9.436cm" svg:y="12.34cm" svg:viewBox="0 0 204 322" svg:d="M204 322v-33h-144v-5l25-21c68-63 110-110 110-169 0-47-29-94-97-94-38 0-68 17-89 35l13 29c12-13 38-25 68-25 46 0 63 29 63 59-4 47-38 89-119 165l-34 34v25z">
          <text:p/>
        </draw:path>
        <draw:path draw:style-name="gr2" draw:text-style-name="P2" draw:layer="layout" svg:width="0.212cm" svg:height="0.326cm" svg:x="9.681cm" svg:y="12.34cm" svg:viewBox="0 0 213 327" svg:d="M110 0c-68 0-110 59-110 165 0 107 42 162 102 162 73 0 111-60 111-166 0-102-38-161-103-161zM106 34c43 0 64 50 64 131s-21 132-64 132c-38 0-64-47-64-132s26-131 64-131z">
          <text:p/>
        </draw:path>
        <draw:path draw:style-name="gr2" draw:text-style-name="P2" draw:layer="layout" svg:width="0.233cm" svg:height="0.313cm" svg:x="9.918cm" svg:y="12.348cm" svg:viewBox="0 0 234 314" svg:d="M187 314v-84h47v-34h-47v-196h-47l-140 200v30h148v84zM43 196l80-110c8-13 13-26 25-47 0 17 0 34 0 51v106z">
          <text:p/>
        </draw:path>
        <draw:path draw:style-name="gr2" draw:text-style-name="P2" draw:layer="layout" svg:width="0.199cm" svg:height="0.326cm" svg:x="10.181cm" svg:y="12.34cm" svg:viewBox="0 0 200 327" svg:d="M0 305c18 13 47 22 81 22 76 0 119-43 119-94 0-42-34-72-72-81 38-17 59-42 59-76 0-38-30-76-93-76-34 0-64 12-82 25l10 30c17-9 38-21 63-21 43 0 55 25 55 50 0 38-38 51-67 51h-26v34h26c42 0 80 18 80 64 0 26-17 60-72 60-30 0-55-13-69-17z">
          <text:p/>
        </draw:path>
        <draw:path draw:style-name="gr2" draw:text-style-name="P2" draw:layer="layout" svg:width="0.228cm" svg:height="0.313cm" svg:x="10.418cm" svg:y="12.348cm" svg:viewBox="0 0 229 314" svg:d="M187 314v-84h42v-34h-42v-196h-48l-139 200v30h144v84zM42 196l76-110c9-13 17-26 26-47h4c-4 17-4 34-4 51v106z">
          <text:p/>
        </draw:path>
        <draw:path draw:style-name="gr2" draw:text-style-name="P2" draw:layer="layout" svg:width="0.11cm" svg:height="0.127cm" svg:x="10.862cm" svg:y="12.103cm" svg:viewBox="0 0 111 128" svg:d="M76 89l18 39h17l-47-128h-17l-47 128h17l17-39zM34 77l13-38c4-9 8-18 8-27 0 9 5 18 9 27l12 38z">
          <text:p/>
        </draw:path>
        <draw:path draw:style-name="gr2" draw:text-style-name="P2" draw:layer="layout" svg:width="0.059cm" svg:height="0.098cm" svg:x="10.985cm" svg:y="12.136cm" svg:viewBox="0 0 60 99" svg:d="M0 90c4 5 13 9 26 9 22 0 34-13 34-30 0-13-8-21-25-25-13-4-18-10-18-18 0-9 5-13 18-13 8 0 13 4 17 4l4-12c-4 0-13-5-21-5-22 0-35 13-35 26 0 14 8 22 26 30 13 5 17 9 17 17 0 5-4 13-17 13-9 0-18-4-22-8z">
          <text:p/>
        </draw:path>
        <draw:path draw:style-name="gr2" draw:text-style-name="P2" draw:layer="layout" svg:width="0.059cm" svg:height="0.098cm" svg:x="11.061cm" svg:y="12.136cm" svg:viewBox="0 0 60 99" svg:d="M0 90c5 5 14 9 27 9 21 0 33-13 33-30 0-13-8-21-25-25-13-4-17-10-17-18 0-9 4-13 17-13 9 0 13 4 17 4l4-12c-4 0-12-5-21-5-21 0-35 13-35 26 0 14 10 22 27 30 12 5 17 9 17 17 0 5-5 13-17 13-9 0-17-4-22-8z">
          <text:p/>
        </draw:path>
        <draw:path draw:style-name="gr2" draw:text-style-name="P2" draw:layer="layout" svg:width="0.021cm" svg:height="0.127cm" svg:x="11.142cm" svg:y="12.103cm" svg:viewBox="0 0 22 128" svg:d="M17 128v-94h-17v94zM8 0c-4 0-8 4-8 8 0 9 4 13 8 13 9 0 14-4 14-13 0-4-5-8-14-8z">
          <text:p/>
        </draw:path>
        <draw:path draw:style-name="gr2" draw:text-style-name="P2" draw:layer="layout" svg:width="0.076cm" svg:height="0.095cm" svg:x="11.188cm" svg:y="12.136cm" svg:viewBox="0 0 77 96" svg:d="M0 96h17v-56c0-5 0-5 0-9 4-8 14-17 22-17 17 0 21 13 21 30v52h17v-56c0-30-17-40-29-40-17 0-31 10-35 18v-18h-13c0 10 0 18 0 27z">
          <text:p/>
        </draw:path>
        <draw:path draw:style-name="gr2" draw:text-style-name="P2" draw:layer="layout" svg:width="0.076cm" svg:height="0.098cm" svg:x="11.286cm" svg:y="12.136cm" svg:viewBox="0 0 77 99" svg:d="M77 95c-5-5-5-13-5-22v-33c0-23-5-40-34-40-13 0-21 5-30 9l4 8c5-4 13-4 21-4 22 0 22 13 22 21-34 0-55 14-55 39 0 13 8 26 29 26 13 0 21-9 30-13v9zM55 65v4c0 9-9 17-22 17-8 0-16-4-16-17 0-17 21-21 38-21z">
          <text:p/>
        </draw:path>
        <draw:path draw:style-name="gr2" draw:text-style-name="P2" draw:layer="layout" svg:width="0.089cm" svg:height="0.14cm" svg:x="11.379cm" svg:y="12.094cm" svg:viewBox="0 0 90 141" svg:d="M73 0v55c-5-4-17-13-30-13-21 0-43 17-43 52 0 26 18 47 43 47 13 0 25-9 30-17v13h17c0-5 0-13 0-22v-115zM73 98c0 5 0 5-5 9 0 13-12 21-21 21-21 0-29-17-29-34 0-21 12-39 29-39 13 0 21 9 21 22 5 0 5 5 5 5z">
          <text:p/>
        </draw:path>
        <draw:path draw:style-name="gr2" draw:text-style-name="P2" draw:layer="layout" svg:width="0.089cm" svg:height="0.098cm" svg:x="11.489cm" svg:y="12.136cm" svg:viewBox="0 0 90 99" svg:d="M46 0c-29 0-46 17-46 52 0 26 17 47 42 47 21 0 48-17 48-51 0-31-18-48-44-48zM42 13c21 0 30 21 30 35 0 21-13 38-30 38s-25-17-25-38c0-18 8-35 25-35z">
          <text:p/>
        </draw:path>
        <draw:path draw:style-name="gr2" draw:text-style-name="P2" draw:layer="layout" svg:width="0.089cm" svg:height="0.14cm" svg:x="11.633cm" svg:y="12.094cm" svg:viewBox="0 0 90 141" svg:d="M73 0v55c-5-4-17-13-30-13-22 0-43 17-43 52 0 26 17 47 43 47 13 0 25-9 30-17v13h17c0-5 0-13 0-22v-115zM73 98c0 5 0 5 0 9-5 13-17 21-26 21-22 0-30-17-30-34 0-21 13-39 30-39 13 0 21 9 26 22v5z">
          <text:p/>
        </draw:path>
        <draw:path draw:style-name="gr2" draw:text-style-name="P2" draw:layer="layout" svg:width="0.08cm" svg:height="0.098cm" svg:x="11.743cm" svg:y="12.136cm" svg:viewBox="0 0 81 99" svg:d="M81 52c0 0 0-4 0-8 0-18-8-44-39-44-25 0-42 22-42 52 0 26 17 47 42 47 18 0 27-4 35-9l-4-8c-4 0-13 4-27 4-17 0-29-13-29-34zM17 40c0-14 8-27 25-27 18 0 22 17 22 27z">
          <text:p/>
        </draw:path>
        <draw:path draw:style-name="gr2" draw:text-style-name="P2" draw:layer="layout" svg:width="0.059cm" svg:height="0.136cm" svg:x="11.874cm" svg:y="12.094cm" svg:viewBox="0 0 60 137" svg:d="M31 137v-82h21v-13h-21v-4c0-12 4-25 17-25 4 0 8 0 12 0v-13c0 0-8 0-12 0-9 0-17 0-22 9-8 4-13 17-13 29v4h-13v13h13v82z">
          <text:p/>
        </draw:path>
        <draw:path draw:style-name="gr2" draw:text-style-name="P2" draw:layer="layout" svg:width="0.093cm" svg:height="0.098cm" svg:x="11.933cm" svg:y="12.136cm" svg:viewBox="0 0 94 99" svg:d="M48 0c-26 0-48 17-48 52 0 26 22 47 48 47 21 0 46-17 46-51 0-31-21-48-46-48zM48 13c21 0 29 21 29 35 0 21-12 38-29 38s-31-17-31-38c0-18 10-35 31-35z">
          <text:p/>
        </draw:path>
        <draw:path draw:style-name="gr2" draw:text-style-name="P2" draw:layer="layout" svg:width="0.046cm" svg:height="0.095cm" svg:x="12.048cm" svg:y="12.136cm" svg:viewBox="0 0 47 96" svg:d="M0 96h17v-48c0-4 0-8 0-8 0-13 8-22 22-22 4 0 4 0 8 0v-18c-4 0-4 0-8 0-9 0-22 10-27 23v-23h-12c0 10 0 23 0 31z">
          <text:p/>
        </draw:path>
        <draw:path draw:style-name="gr2" draw:text-style-name="P2" draw:layer="layout" svg:width="0.135cm" svg:height="0.095cm" svg:x="12.107cm" svg:y="12.136cm" svg:viewBox="0 0 136 96" svg:d="M4 96h13v-56c0-5 0-5 4-9 0-8 8-17 21-17s17 13 17 26v56h17v-56c0-5 0-9 0-9 4-8 13-17 21-17 13 0 22 13 22 30v52h17v-56c0-30-17-40-30-40-9 0-17 0-21 6-5 4-9 8-13 12-4-8-13-18-26-18-17 0-25 10-29 18v-18h-17c0 10 4 18 4 27z">
          <text:p/>
        </draw:path>
        <draw:path draw:style-name="gr2" draw:text-style-name="P2" draw:layer="layout" svg:width="0.072cm" svg:height="0.098cm" svg:x="12.263cm" svg:y="12.136cm" svg:viewBox="0 0 73 99" svg:d="M73 95c0-5 0-13 0-22v-33c0-23-8-40-39-40-8 0-21 5-29 9l4 8c8-4 17-4 25-4 17 0 23 13 23 21-40 0-57 14-57 39 0 13 9 26 26 26 13 0 25-9 31-13v9zM57 65v4c-6 9-14 17-27 17-8 0-13-4-13-17 0-17 17-21 40-21z">
          <text:p/>
        </draw:path>
        <draw:path draw:style-name="gr2" draw:text-style-name="P2" draw:layer="layout" svg:width="0.089cm" svg:height="0.14cm" svg:x="12.395cm" svg:y="12.094cm" svg:viewBox="0 0 90 141" svg:d="M73 0v55c-5-4-18-13-31-13-21 0-42 17-42 52 0 26 17 47 42 47 13 0 26-9 31-17v13h17c0-5 0-13 0-22v-115zM73 98c0 5 0 5-5 9 0 13-13 21-22 21-21 0-29-17-29-34 0-21 12-39 29-39 14 0 22 9 22 22 5 0 5 5 5 5z">
          <text:p/>
        </draw:path>
        <draw:path draw:style-name="gr2" draw:text-style-name="P2" draw:layer="layout" svg:width="0.021cm" svg:height="0.127cm" svg:x="12.509cm" svg:y="12.103cm" svg:viewBox="0 0 22 128" svg:d="M17 128v-94h-17v94zM8 0c-4 0-8 4-8 8 0 9 4 13 8 13 9 0 14-4 14-13 0-4-5-8-14-8z">
          <text:p/>
        </draw:path>
        <draw:path draw:style-name="gr2" draw:text-style-name="P2" draw:layer="layout" svg:width="0.089cm" svg:height="0.136cm" svg:x="12.547cm" svg:y="12.136cm" svg:viewBox="0 0 90 137" svg:d="M72 0v17c-4-8-13-17-30-17-21 0-42 17-42 51 0 26 17 44 42 44 13 0 22-5 30-14v9c0 26-13 34-30 34-12 0-21-4-29-8l-4 12c8 5 21 9 29 9 13 0 26-4 34-13 14-8 18-21 18-43v-55c0-9 0-17 0-26zM72 55c0 5 0 5-4 9-4 13-13 17-21 17-17 0-30-13-30-34s13-34 30-34c12 0 21 9 21 17 4 4 4 4 4 9z">
          <text:p/>
        </draw:path>
        <draw:path draw:style-name="gr2" draw:text-style-name="P2" draw:layer="layout" svg:width="0.022cm" svg:height="0.127cm" svg:x="12.661cm" svg:y="12.103cm" svg:viewBox="0 0 23 128" svg:d="M18 128v-94h-18v94zM9 0c-4 0-9 4-9 8 0 9 5 13 9 13 9 0 14-4 14-13 0-4-5-8-14-8z">
          <text:p/>
        </draw:path>
        <draw:path draw:style-name="gr2" draw:text-style-name="P2" draw:layer="layout" svg:width="0.055cm" svg:height="0.123cm" svg:x="12.695cm" svg:y="12.111cm" svg:viewBox="0 0 56 124" svg:d="M17 4v21h-17v14h17v51c0 13 0 21 4 25 5 5 13 9 23 9 4 0 8 0 12-4v-13c-4 0-4 4-8 4-14 0-14-8-14-21v-51h22v-14h-22v-25z">
          <text:p/>
        </draw:path>
        <draw:path draw:style-name="gr2" draw:text-style-name="P2" draw:layer="layout" svg:width="0.076cm" svg:height="0.098cm" svg:x="12.763cm" svg:y="12.136cm" svg:viewBox="0 0 77 99" svg:d="M77 95c-4-5-4-13-4-22v-33c0-23-4-40-35-40-13 0-25 5-30 9l5 8c4-4 12-4 21-4 22 0 22 13 22 21-35 0-56 14-56 39 0 13 8 26 30 26 12 0 22-9 26-13h4v9zM56 65v4c-4 9-8 17-22 17-9 0-17-4-17-17 0-17 21-21 39-21z">
          <text:p/>
        </draw:path>
        <draw:polygon draw:style-name="gr2" draw:text-style-name="P2" draw:layer="layout" svg:width="0.017cm" svg:height="0.136cm" svg:x="12.865cm" svg:y="12.094cm" svg:viewBox="0 0 18 137" draw:points="0,137 18,137 18,0 0,0">
          <text:p/>
        </draw:polygon>
        <draw:path draw:style-name="gr2" draw:text-style-name="P2" draw:layer="layout" svg:width="0.089cm" svg:height="0.132cm" svg:x="12.949cm" svg:y="12.136cm" svg:viewBox="0 0 90 133" svg:d="M0 133h17v-52c4 13 18 17 31 17 21 0 42-17 42-51 0-30-17-47-42-47-13 0-27 9-31 17l-4-17h-13c0 13 0 22 0 34zM17 43c0-4 0-4 0-9 4-12 13-21 27-21 17 0 29 17 29 34 0 21-12 38-29 38-14 0-23-8-27-21 0 0 0-4 0-9z">
          <text:p/>
        </draw:path>
        <draw:path draw:style-name="gr2" draw:text-style-name="P2" draw:layer="layout" svg:width="0.093cm" svg:height="0.098cm" svg:x="13.051cm" svg:y="12.136cm" svg:viewBox="0 0 94 99" svg:d="M47 0c-25 0-47 17-47 52 0 26 22 47 47 47 22 0 47-17 47-51 0-31-21-48-47-48zM47 13c22 0 26 21 26 35 0 21-9 38-26 38-16 0-29-17-29-38 0-18 8-35 29-35z">
          <text:p/>
        </draw:path>
        <draw:path draw:style-name="gr2" draw:text-style-name="P2" draw:layer="layout" svg:width="0.047cm" svg:height="0.095cm" svg:x="13.161cm" svg:y="12.136cm" svg:viewBox="0 0 48 96" svg:d="M4 96h18v-48c0-4 0-8 0-8 0-13 9-22 21-22 5 0 5 0 5 0v-18h-5c-8 0-21 10-26 23v-23h-17c4 10 4 23 4 31z">
          <text:p/>
        </draw:path>
        <draw:path draw:style-name="gr2" draw:text-style-name="P2" draw:layer="layout" svg:width="0.131cm" svg:height="0.127cm" svg:x="13.263cm" svg:y="12.103cm" svg:viewBox="0 0 132 128" svg:d="M119 128h13l-4-128h-22l-25 64c-4 13-8 30-13 42-4-12-8-29-12-42l-27-64h-21l-8 128h16l5-55c0-17 0-39 0-56h4c0 13 8 30 14 51l21 60h13l21-64c8-17 12-34 17-47 0 17 4 39 4 56z">
          <text:p/>
        </draw:path>
        <draw:path draw:style-name="gr2" draw:text-style-name="P2" draw:layer="layout" svg:width="0.11cm" svg:height="0.127cm" svg:x="13.411cm" svg:y="12.103cm" svg:viewBox="0 0 111 128" svg:d="M77 89l17 39h17l-48-128h-17l-46 128h17l12-39zM34 77l12-38c5-9 5-18 9-27 0 9 4 18 8 27l10 38z">
          <text:p/>
        </draw:path>
        <draw:path draw:style-name="gr2" draw:text-style-name="P2" draw:layer="layout" svg:width="0.084cm" svg:height="0.127cm" svg:x="13.538cm" svg:y="12.103cm" svg:viewBox="0 0 85 128" svg:d="M0 128h17v-55h18c17 0 21 8 25 25s8 25 8 30h17c0-5-4-17-8-34-4-13-9-21-21-26 17-4 25-17 25-34 0-9-4-22-8-26-9-8-21-8-38-8-14 0-27 0-35 0zM17 12c4 0 8 0 18 0 17 0 29 5 29 22s-12 26-29 26h-18z">
          <text:p/>
        </draw:path>
        <draw:path draw:style-name="gr2" draw:text-style-name="P2" draw:layer="layout" svg:width="0.097cm" svg:height="0.136cm" svg:x="13.635cm" svg:y="12.098cm" svg:viewBox="0 0 98 137" svg:d="M94 115c-5 4-18 4-26 4-34 0-51-17-51-51s21-51 51-51c8 0 21 0 26 5l4-13c-4-4-13-9-30-9-43 0-68 30-68 68 0 42 25 69 64 69 17 0 30-4 34-9z">
          <text:p/>
        </draw:path>
        <draw:path draw:style-name="gr2" draw:text-style-name="P2" draw:layer="layout" svg:width="0.119cm" svg:height="0.136cm" svg:x="13.745cm" svg:y="12.098cm" svg:viewBox="0 0 120 137" svg:d="M60 0c-33 0-60 30-60 68 0 42 27 69 60 69 34 0 60-27 60-69 0-38-21-68-60-68zM60 17c30 0 43 26 43 51 0 30-17 56-43 56-25 0-42-26-42-56 0-25 17-51 42-51z">
          <text:p/>
        </draw:path>
        <draw:path draw:style-name="gr2" draw:text-style-name="P2" draw:layer="layout" svg:width="0.076cm" svg:height="0.136cm" svg:x="13.881cm" svg:y="12.098cm" svg:viewBox="0 0 77 137" svg:d="M0 128c4 5 17 9 29 9 34 0 48-18 48-39 0-17-14-30-35-38-17-9-25-13-25-26 0-8 8-17 25-17 13 0 21 0 26 5l5-13c-10-4-18-9-31-9-25 0-42 17-42 38 0 17 12 26 33 34 17 9 26 13 26 26 0 12-9 26-26 26-12 0-25-5-29-9z">
          <text:p/>
        </draw:path>
        <draw:path draw:style-name="gr2" draw:text-style-name="P2" draw:layer="layout" svg:width="0.081cm" svg:height="0.127cm" svg:x="14.02cm" svg:y="12.103cm" svg:viewBox="0 0 82 128" svg:d="M0 128h17v-51c5 0 10 0 14 0 17 0 30-4 42-13 5-8 9-17 9-25 0-14-4-22-13-31-8-8-17-8-34-8-18 0-26 0-35 0zM17 12c5 0 10 0 18 0 17 0 30 9 30 27 0 17-13 25-34 25-4 0-9 0-14 0z">
          <text:p/>
        </draw:path>
        <draw:polygon draw:style-name="gr2" draw:text-style-name="P2" draw:layer="layout" svg:width="0.072cm" svg:height="0.127cm" svg:x="14.122cm" svg:y="12.103cm" svg:viewBox="0 0 73 128" draw:points="69,56 17,56 17,12 73,12 73,0 0,0 0,128 73,128 73,115 17,115 17,68 69,68">
          <text:p/>
        </draw:polygon>
        <draw:path draw:style-name="gr2" draw:text-style-name="P2" draw:layer="layout" svg:width="0.085cm" svg:height="0.127cm" svg:x="14.215cm" svg:y="12.103cm" svg:viewBox="0 0 86 128" svg:d="M0 128h17v-55h18c17 0 21 8 25 25 5 17 9 25 9 30h17c0-5-5-17-9-34-4-13-8-21-17-26 13-4 21-17 21-34 0-9-4-22-8-26-8-8-21-8-38-8-14 0-26 0-35 0zM17 12c4 0 9 0 18 0 17 0 30 5 30 22s-9 26-30 26h-18z">
          <text:p/>
        </draw:path>
        <draw:polygon draw:style-name="gr2" draw:text-style-name="P2" draw:layer="layout" svg:width="0.072cm" svg:height="0.127cm" svg:x="14.321cm" svg:y="12.103cm" svg:viewBox="0 0 73 128" draw:points="69,56 17,56 17,12 69,12 69,0 0,0 0,128 73,128 73,115 17,115 17,68 69,68">
          <text:p/>
        </draw:polygon>
        <draw:polygon draw:style-name="gr2" draw:text-style-name="P2" draw:layer="layout" svg:width="0.017cm" svg:height="0.127cm" svg:x="14.414cm" svg:y="12.103cm" svg:viewBox="0 0 18 128" draw:points="0,128 18,128 18,0 0,0">
          <text:p/>
        </draw:polygon>
        <draw:path draw:style-name="gr2" draw:text-style-name="P2" draw:layer="layout" svg:width="0.084cm" svg:height="0.127cm" svg:x="14.461cm" svg:y="12.103cm" svg:viewBox="0 0 85 128" svg:d="M0 128h17v-55h17c13 0 22 8 26 25s4 25 8 30h17c-4-5-8-17-12-34 0-13-9-21-17-26 12-4 25-17 25-34 0-9-4-22-13-26-8-8-17-8-34-8-13 0-26 0-34 0zM17 12c4 0 8 0 17 0 17 0 30 5 30 22s-13 26-30 26h-17z">
          <text:p/>
        </draw:path>
        <draw:path draw:style-name="gr2" draw:text-style-name="P2" draw:layer="layout" svg:width="0.11cm" svg:height="0.127cm" svg:x="14.554cm" svg:y="12.103cm" svg:viewBox="0 0 111 128" svg:d="M77 89l13 39h21l-47-128h-21l-43 128h17l13-39zM35 77l12-38c5-9 5-18 9-27 0 9 4 18 4 27l13 38z">
          <text:p/>
        </draw:path>
        <draw:polygon draw:style-name="gr2" draw:text-style-name="P2" draw:layer="layout" svg:width="0.097cm" svg:height="0.127cm" svg:x="14.706cm" svg:y="12.103cm" svg:viewBox="0 0 98 128" draw:points="38,128 55,128 55,12 98,12 98,0 0,0 0,12 38,12">
          <text:p/>
        </draw:polygon>
        <draw:path draw:style-name="gr2" draw:text-style-name="P2" draw:layer="layout" svg:width="0.118cm" svg:height="0.136cm" svg:x="14.808cm" svg:y="12.098cm" svg:viewBox="0 0 119 137" svg:d="M64 0c-38 0-64 30-64 68 0 42 26 69 60 69s59-27 59-69c0-38-21-68-55-68zM60 17c30 0 42 26 42 51 0 30-12 56-42 56-25 0-38-26-38-56 0-25 13-51 38-51z">
          <text:p/>
        </draw:path>
        <draw:path draw:style-name="gr2" draw:text-style-name="P2" draw:layer="layout" svg:width="0.132cm" svg:height="0.127cm" svg:x="14.947cm" svg:y="12.103cm" svg:viewBox="0 0 133 128" svg:d="M116 128h17l-9-128h-21l-25 64c-5 13-9 30-13 42-4-12-9-29-14-42l-21-64h-21l-9 128h13l4-55c0-17 5-39 5-56 4 13 8 30 12 51l22 60h13l26-64c4-17 8-34 16-47 0 17 0 39 0 56z">
          <text:p/>
        </draw:path>
        <draw:path draw:style-name="gr2" draw:text-style-name="P2" draw:layer="layout" svg:width="0.11cm" svg:height="0.127cm" svg:x="15.091cm" svg:y="12.103cm" svg:viewBox="0 0 111 128" svg:d="M82 89l12 39h17l-42-128h-21l-48 128h22l13-39zM39 77l13-38c0-9 4-18 4-27 5 9 5 18 9 27l13 38z">
          <text:p/>
        </draw:path>
        <draw:polygon draw:style-name="gr2" draw:text-style-name="P2" draw:layer="layout" svg:width="0.097cm" svg:height="0.127cm" svg:x="15.21cm" svg:y="12.103cm" svg:viewBox="0 0 98 128" draw:points="0,128 98,128 98,115 25,115 94,8 94,0 8,0 8,12 73,12 0,119">
          <text:p/>
        </draw:polygon>
        <draw:path draw:style-name="gr2" draw:text-style-name="P2" draw:layer="layout" svg:width="0.025cm" svg:height="0.093cm" svg:x="15.32cm" svg:y="12.141cm" svg:viewBox="0 0 26 94" svg:d="M13 25c9 0 13-4 13-13 0-8-4-12-13-12-5 0-13 4-13 12 0 9 8 13 13 13zM13 94c9 0 13-4 13-14 0-8-4-13-13-13-5 0-13 5-13 13 0 10 8 14 13 14z">
          <text:p/>
        </draw:path>
        <draw:path draw:style-name="gr2" draw:text-style-name="P2" draw:layer="layout" svg:width="0.076cm" svg:height="0.127cm" svg:x="15.362cm" svg:y="12.103cm" svg:viewBox="0 0 77 128" svg:d="M77 128v-13h-56l10-9c30-25 46-46 46-67 0-18-12-39-38-39-18 0-30 8-39 12l9 13c4-4 12-8 26-8 17 0 26 8 26 22 0 21-17 38-48 67l-13 13v9z">
          <text:p/>
        </draw:path>
        <draw:path draw:style-name="gr2" draw:text-style-name="P2" draw:layer="layout" svg:width="0.085cm" svg:height="0.131cm" svg:x="15.455cm" svg:y="12.103cm" svg:viewBox="0 0 86 132" svg:d="M44 132c25 0 42-17 42-38 0-13-8-26-25-30 17-8 21-21 21-30 0-16-13-34-34-34-26 0-39 18-39 34 0 13 4 22 17 30-13 9-26 17-26 34s17 34 44 34zM44 119c-14 0-27-13-27-25 0-9 9-21 27-26 17 5 25 13 25 30 0 13-8 21-25 21zM44 12c17 0 21 14 21 22 0 13-9 22-17 22-14-5-26-9-26-22 0-12 8-22 22-22z">
          <text:p/>
        </draw:path>
        <draw:path draw:style-name="gr2" draw:text-style-name="P2" draw:layer="layout" svg:width="0.076cm" svg:height="0.127cm" svg:x="15.557cm" svg:y="12.107cm" svg:viewBox="0 0 77 128" svg:d="M77 0h-60l-9 60c5 0 9 0 17 0 26 0 34 9 34 25 0 17-12 30-29 30-9 0-22-4-26-8l-4 12c4 5 17 9 30 9 29 0 47-17 47-43 0-16-8-25-18-33-8-5-17-5-25-5-4 0-9 0-13 0l4-34h52z">
          <text:p/>
        </draw:path>
        <draw:path draw:style-name="gr2" draw:text-style-name="P2" draw:layer="layout" svg:width="0.085cm" svg:height="0.131cm" svg:x="15.654cm" svg:y="12.103cm" svg:viewBox="0 0 86 132" svg:d="M44 0c-26 0-44 26-44 68 0 38 18 64 44 64 25 0 42-26 42-68 0-38-17-64-42-64zM44 12c17 0 25 22 25 52 0 34-8 55-25 55s-26-21-26-51c0-34 9-56 26-56z">
          <text:p/>
        </draw:path>
        <draw:path draw:style-name="gr2" draw:text-style-name="P2" draw:layer="layout" svg:width="0.084cm" svg:height="0.131cm" svg:x="15.752cm" svg:y="12.103cm" svg:viewBox="0 0 85 132" svg:d="M42 0c-25 0-42 26-42 68 0 38 17 64 42 64s43-26 43-68c0-38-13-64-43-64zM42 12c17 0 25 22 25 52 0 34-8 55-25 55s-25-21-25-51c0-34 12-56 25-56z">
          <text:p/>
        </draw:path>
        <draw:path draw:style-name="gr2" draw:text-style-name="P2" draw:layer="layout" svg:width="0.077cm" svg:height="0.127cm" svg:x="15.853cm" svg:y="12.107cm" svg:viewBox="0 0 78 128" svg:d="M73 0h-60l-8 60c4 0 12 0 17 0 25 0 38 9 38 25 0 17-13 30-30 30-13 0-21-4-25-8l-5 12c5 5 17 9 30 9 25 0 48-17 48-43 0-16-10-25-18-33-9-5-17-5-30-5-4 0-4 0-8 0l4-34h47z">
          <text:p/>
        </draw:path>
        <draw:path draw:style-name="gr2" draw:text-style-name="P2" draw:layer="layout" svg:width="0.08cm" svg:height="0.127cm" svg:x="15.951cm" svg:y="12.103cm" svg:viewBox="0 0 81 128" svg:d="M81 128v-13h-55l9-9c25-25 42-46 42-67 0-18-13-39-38-39-13 0-26 8-35 12l4 13c5-4 18-8 27-8 21 0 25 8 25 22 0 21-13 38-47 67l-13 13v9z">
          <text:p/>
        </draw:path>
        <draw:path draw:style-name="gr2" draw:text-style-name="P2" draw:layer="layout" svg:width="0.085cm" svg:height="0.131cm" svg:x="16.048cm" svg:y="12.103cm" svg:viewBox="0 0 86 132" svg:d="M43 0c-26 0-43 26-43 68 0 38 17 64 43 64s43-26 43-68c0-38-17-64-43-64zM43 12c17 0 26 22 26 52 0 34-9 55-26 55-18 0-26-21-26-51 0-34 8-56 26-56z">
          <text:p/>
        </draw:path>
        <draw:path draw:style-name="gr2" draw:text-style-name="P2" draw:layer="layout" svg:width="0.093cm" svg:height="0.123cm" svg:x="16.141cm" svg:y="12.107cm" svg:viewBox="0 0 94 124" svg:d="M76 124v-34h18v-13h-18v-77h-21l-55 81v9h59v34zM17 77l30-42c4-6 8-14 12-18 0 4 0 12 0 18v42z">
          <text:p/>
        </draw:path>
        <draw:path draw:style-name="gr2" draw:text-style-name="P2" draw:layer="layout" svg:width="0.076cm" svg:height="0.131cm" svg:x="16.247cm" svg:y="12.103cm" svg:viewBox="0 0 77 132" svg:d="M0 123c4 5 17 9 30 9 30 0 47-17 47-38 0-17-12-30-30-34 18-4 26-17 26-30 0-12-13-30-39-30-13 0-25 8-30 12l5 14c4-4 12-8 25-8s22 8 22 16c0 17-18 22-31 22h-8v12h8c17 0 35 9 35 26 0 8-9 25-30 25-13 0-21-8-26-8z">
          <text:p/>
        </draw:path>
        <draw:path draw:style-name="gr2" draw:text-style-name="P2" draw:layer="layout" svg:width="0.089cm" svg:height="0.123cm" svg:x="16.34cm" svg:y="12.107cm" svg:viewBox="0 0 90 124" svg:d="M73 124v-34h17v-13h-17v-77h-18l-55 81v9h55v34zM17 77l30-42c4-6 4-14 8-18 0 4 0 12 0 18v42z">
          <text:p/>
        </draw:path>
        <draw:path draw:style-name="gr2" draw:text-style-name="P2" draw:layer="layout" svg:width="0.106cm" svg:height="0.131cm" svg:x="10.875cm" svg:y="12.331cm" svg:viewBox="0 0 107 132" svg:d="M0 132c8 0 17 0 30 0 25 0 42-8 55-17 12-12 22-29 22-50 0-22-10-39-22-48-9-13-26-17-51-17-13 0-26 0-34 4zM17 13c4 0 8 0 17 0 38 0 55 21 55 52 0 34-21 55-55 55-9 0-13 0-17 0z">
          <text:p/>
        </draw:path>
        <draw:path draw:style-name="gr2" draw:text-style-name="P2" draw:layer="layout" svg:width="0.097cm" svg:height="0.131cm" svg:x="11.002cm" svg:y="12.331cm" svg:viewBox="0 0 98 132" svg:d="M18 132v-55c0-21-4-39-4-56 8 13 17 31 25 44l42 67h17v-132h-17v56c0 21 0 34 5 51l-5 4c-4-17-12-29-21-42l-42-69h-18v132z">
          <text:p/>
        </draw:path>
        <draw:path draw:style-name="gr2" draw:text-style-name="P2" draw:layer="layout" svg:width="0.021cm" svg:height="0.088cm" svg:x="11.125cm" svg:y="12.374cm" svg:viewBox="0 0 22 89" svg:d="M8 21c10 0 14-5 14-13 0-4-4-8-14-8-4 0-8 4-8 8 0 8 4 13 8 13zM8 89c10 0 14-4 14-13 0-5-4-9-14-9-4 0-8 4-8 9 0 9 4 13 8 13z">
          <text:p/>
        </draw:path>
        <draw:path draw:style-name="gr2" draw:text-style-name="P2" draw:layer="layout" svg:width="0.072cm" svg:height="0.097cm" svg:x="11.201cm" svg:y="12.365cm" svg:viewBox="0 0 73 98" svg:d="M69 81c-5 0-9 5-18 5-21 0-34-13-34-34s13-38 34-38c9 0 13 4 18 8l4-17c-4 0-13-5-22-5-30 0-51 22-51 52 0 29 17 46 46 46 14 0 23-4 27-4z">
          <text:p/>
        </draw:path>
        <draw:path draw:style-name="gr2" draw:text-style-name="P2" draw:layer="layout" svg:width="0.101cm" svg:height="0.047cm" svg:x="11.286cm" svg:y="12.386cm" svg:viewBox="0 0 102 48" svg:d="M102 9v-9h-102v9zM102 48v-9h-102v9z">
          <text:p/>
        </draw:path>
        <draw:path draw:style-name="gr2" draw:text-style-name="P2" draw:layer="layout" svg:width="0.081cm" svg:height="0.131cm" svg:x="11.408cm" svg:y="12.331cm" svg:viewBox="0 0 82 132" svg:d="M0 132c5 0 13 0 26 0 21 0 34-4 47-12 5-5 9-13 9-26 0-21-14-29-27-34 13-4 23-17 23-26 0-13-6-21-10-25-8-5-21-9-38-9-13 0-21 0-30 4zM17 13c0 0 9 0 13 0 17 0 30 4 30 21 0 13-9 22-30 22h-13zM17 69h13c17 0 34 8 34 25s-17 26-34 26c-4 0-8 0-13 0z">
          <text:p/>
        </draw:path>
        <draw:path draw:style-name="gr2" draw:text-style-name="P2" draw:layer="layout" svg:width="0.085cm" svg:height="0.131cm" svg:x="11.51cm" svg:y="12.331cm" svg:viewBox="0 0 86 132" svg:d="M0 132h17v-59h17c18 4 22 9 26 26 4 16 9 29 9 33h17c0-4-5-17-9-38-4-12-8-21-17-25 13-4 21-17 21-35 0-8-4-17-8-25-9-5-21-9-39-9-13 0-26 0-34 4zM17 13c4 0 8 0 17 0 18 0 30 8 30 25 0 14-8 22-30 22h-17z">
          <text:p/>
        </draw:path>
        <draw:path draw:style-name="gr2" draw:text-style-name="P2" draw:layer="layout" svg:width="0.03cm" svg:height="0.047cm" svg:x="11.603cm" svg:y="12.437cm" svg:viewBox="0 0 31 48" svg:d="M14 48c4-9 12-30 17-48h-17c-5 18-10 39-14 48z">
          <text:p/>
        </draw:path>
        <draw:path draw:style-name="gr2" draw:text-style-name="P2" draw:layer="layout" svg:width="0.093cm" svg:height="0.097cm" svg:x="11.688cm" svg:y="12.365cm" svg:viewBox="0 0 94 98" svg:d="M46 0c-25 0-46 22-46 52 0 29 21 46 46 46 21 0 48-12 48-46 0-30-22-52-48-52zM46 14c21 0 26 21 26 38 0 21-9 34-26 34s-29-13-29-34c0-17 8-38 29-38z">
          <text:p/>
        </draw:path>
        <draw:path draw:style-name="gr2" draw:text-style-name="P2" draw:layer="layout" svg:width="0.097cm" svg:height="0.047cm" svg:x="11.794cm" svg:y="12.386cm" svg:viewBox="0 0 98 48" svg:d="M98 9v-9h-98v9zM98 48v-9h-98v9z">
          <text:p/>
        </draw:path>
        <draw:polygon draw:style-name="gr2" draw:text-style-name="P2" draw:layer="layout" svg:width="0.017cm" svg:height="0.131cm" svg:x="11.916cm" svg:y="12.331cm" svg:viewBox="0 0 18 132" draw:points="0,132 18,132 18,0 0,0">
          <text:p/>
        </draw:polygon>
        <draw:path draw:style-name="gr2" draw:text-style-name="P2" draw:layer="layout" svg:width="0.098cm" svg:height="0.131cm" svg:x="11.954cm" svg:y="12.331cm" svg:viewBox="0 0 99 132" svg:d="M95 115c-9 0-17 5-26 5-34 0-52-21-52-51 0-35 23-56 52-56 9 0 17 4 26 4l4-13c-4-4-17-4-30-4-42 0-69 26-69 69 0 42 27 63 65 63 17 0 25-4 34-4z">
          <text:p/>
        </draw:path>
        <draw:path draw:style-name="gr2" draw:text-style-name="P2" draw:layer="layout" svg:width="0.08cm" svg:height="0.131cm" svg:x="12.073cm" svg:y="12.331cm" svg:viewBox="0 0 81 132" svg:d="M0 132h17v-55c4 5 8 5 13 5 18 0 30-5 39-17 8-5 12-13 12-27 0-12-4-21-12-29-9-5-21-9-39-9-13 0-22 0-30 4zM17 13c0 0 8 0 13 0 22 0 34 8 34 25 0 18-12 31-34 31-5 0-9-4-13-4z">
          <text:p/>
        </draw:path>
        <draw:polygon draw:style-name="gr2" draw:text-style-name="P2" draw:layer="layout" svg:width="0.048cm" svg:height="0.013cm" svg:x="12.166cm" svg:y="12.403cm" svg:viewBox="0 0 49 14" draw:points="0,14 49,14 49,0 0,0">
          <text:p/>
        </draw:polygon>
        <draw:path draw:style-name="gr2" draw:text-style-name="P2" draw:layer="layout" svg:width="0.08cm" svg:height="0.131cm" svg:x="12.234cm" svg:y="12.331cm" svg:viewBox="0 0 81 132" svg:d="M0 132c4 0 13 0 25 0 22 0 35-4 44-12 8-5 12-13 12-26 0-21-12-29-25-34 13-4 21-17 21-26 0-13-4-21-13-25-8-5-17-9-35-9-12 0-21 0-29 4zM17 13c0 0 4 0 12 0 18 0 31 4 31 21 0 13-13 22-31 22h-12zM17 69h12c18 0 35 8 35 25s-17 26-35 26c-4 0-8 0-12 0z">
          <text:p/>
        </draw:path>
        <draw:path draw:style-name="gr2" draw:text-style-name="P2" draw:layer="layout" svg:width="0.047cm" svg:height="0.097cm" svg:x="12.335cm" svg:y="12.365cm" svg:viewBox="0 0 48 98" svg:d="M0 98h18v-50c0-5 0-5 0-9 5-13 13-21 26-21h4v-18h-4c-13 0-21 10-26 22v-17h-18c0 9 0 17 0 30z">
          <text:p/>
        </draw:path>
        <draw:path draw:style-name="gr2" draw:text-style-name="P2" draw:layer="layout" svg:width="0.077cm" svg:height="0.097cm" svg:x="12.39cm" svg:y="12.365cm" svg:viewBox="0 0 78 98" svg:d="M78 98c0-8-5-17-5-25v-34c0-17-4-39-33-39-14 0-23 5-31 10l4 12c4-4 13-8 27-8 17 0 21 12 21 21v4c-39 0-61 13-61 34 0 13 13 25 30 25 14 0 27-4 31-12v12zM61 65c0 4 0 4-4 8 0 4-9 13-23 13-8 0-17-5-17-17 0-17 23-21 44-21z">
          <text:p/>
        </draw:path>
        <draw:path draw:style-name="gr2" draw:text-style-name="P2" draw:layer="layout" svg:width="0.063cm" svg:height="0.097cm" svg:x="12.484cm" svg:y="12.365cm" svg:viewBox="0 0 64 98" svg:d="M0 94c8 4 17 4 30 4 21 0 34-12 34-25 0-17-8-25-25-30-13-4-18-8-18-17 0-4 5-12 13-12 9 0 17 4 22 8l4-12c-4-5-13-10-21-10-22 0-35 14-35 31 0 8 8 17 26 25 13 4 17 9 17 17s-8 13-17 13-18-5-26-5z">
          <text:p/>
        </draw:path>
        <draw:path draw:style-name="gr2" draw:text-style-name="P2" draw:layer="layout" svg:width="0.021cm" svg:height="0.131cm" svg:x="12.564cm" svg:y="12.331cm" svg:viewBox="0 0 22 132" svg:d="M22 132v-94h-18v94zM14 0c-10 0-14 4-14 13 0 4 4 8 14 8 4 0 8-4 8-8 0-9-4-13-8-13z">
          <text:p/>
        </draw:path>
        <draw:polygon draw:style-name="gr2" draw:text-style-name="P2" draw:layer="layout" svg:width="0.017cm" svg:height="0.135cm" svg:x="12.611cm" svg:y="12.327cm" svg:viewBox="0 0 18 136" draw:points="0,136 18,136 18,0 0,0">
          <text:p/>
        </draw:polygon>
        <draw:path draw:style-name="gr2" draw:text-style-name="P2" draw:layer="layout" svg:width="0.029cm" svg:height="0.047cm" svg:x="12.649cm" svg:y="12.437cm" svg:viewBox="0 0 30 48" svg:d="M8 48c10-9 18-30 22-48h-22c0 18-4 39-8 48z">
          <text:p/>
        </draw:path>
        <draw:path draw:style-name="gr2" draw:text-style-name="P2" draw:layer="layout" svg:width="0.089cm" svg:height="0.097cm" svg:x="12.733cm" svg:y="12.365cm" svg:viewBox="0 0 90 98" svg:d="M43 0c-26 0-43 22-43 52 0 29 17 46 43 46 21 0 47-12 47-46 0-30-17-52-47-52zM43 14c21 0 30 21 30 38 0 21-13 34-30 34s-26-13-26-34c0-17 9-38 26-38z">
          <text:p/>
        </draw:path>
        <draw:path draw:style-name="gr2" draw:text-style-name="P2" draw:layer="layout" svg:width="0.077cm" svg:height="0.093cm" svg:x="12.843cm" svg:y="12.369cm" svg:viewBox="0 0 78 94" svg:d="M78 0h-17v56c0 5 0 9 0 9-5 8-13 17-21 17-18 0-23-13-23-30v-52h-17v56c0 30 17 38 30 38 18 0 31-8 35-17v17h13c0-8 0-17 0-25z">
          <text:p/>
        </draw:path>
        <draw:path draw:style-name="gr2" draw:text-style-name="P2" draw:layer="layout" svg:width="0.101cm" svg:height="0.047cm" svg:x="12.941cm" svg:y="12.386cm" svg:viewBox="0 0 102 48" svg:d="M102 9v-9h-102v9zM102 48v-9h-102v9z">
          <text:p/>
        </draw:path>
        <draw:path draw:style-name="gr2" draw:text-style-name="P2" draw:layer="layout" svg:width="0.077cm" svg:height="0.131cm" svg:x="13.059cm" svg:y="12.331cm" svg:viewBox="0 0 78 132" svg:d="M0 124c5 4 17 8 30 8 35 0 48-17 48-38 0-17-13-29-35-38-17-4-26-13-26-26 0-9 9-17 26-17 13 0 22 4 26 4l4-13c-8-4-17-4-30-4-26 0-43 13-43 34 0 18 13 31 34 39 18 4 27 13 27 26 0 12-9 21-27 21-12 0-25-5-29-9z">
          <text:p/>
        </draw:path>
        <draw:path draw:style-name="gr2" draw:text-style-name="P2" draw:layer="layout" svg:width="0.081cm" svg:height="0.097cm" svg:x="13.152cm" svg:y="12.365cm" svg:viewBox="0 0 82 98" svg:d="M82 52v-4c0-17-9-48-38-48-26 0-44 22-44 52 0 29 18 46 44 46 17 0 25-4 34-4l-5-13c-4 5-12 5-25 5-17 0-30-9-34-34zM18 43c0-12 9-29 26-29s21 17 21 29z">
          <text:p/>
        </draw:path>
        <draw:path draw:style-name="gr2" draw:text-style-name="P2" draw:layer="layout" svg:width="0.076cm" svg:height="0.097cm" svg:x="13.246cm" svg:y="12.365cm" svg:viewBox="0 0 77 98" svg:d="M73 81c-5 0-13 5-22 5-17 0-33-13-33-34s12-38 33-38c9 0 17 4 22 8l4-17c-4 0-13-5-26-5-29 0-51 22-51 52 0 29 22 46 47 46 13 0 26-4 30-4z">
          <text:p/>
        </draw:path>
        <draw:path draw:style-name="gr2" draw:text-style-name="P2" draw:layer="layout" svg:width="0.046cm" svg:height="0.097cm" svg:x="13.339cm" svg:y="12.365cm" svg:viewBox="0 0 47 98" svg:d="M0 98h17v-50c0-5 0-5 0-9 4-13 13-21 26-21h4v-18h-4c-13 0-22 10-26 22v-17h-17c0 9 0 17 0 30z">
          <text:p/>
        </draw:path>
        <draw:path draw:style-name="gr2" draw:text-style-name="P2" draw:layer="layout" svg:width="0.084cm" svg:height="0.097cm" svg:x="13.394cm" svg:y="12.365cm" svg:viewBox="0 0 85 98" svg:d="M85 52v-4c0-17-8-48-38-48-29 0-47 22-47 52 0 29 18 46 47 46 17 0 26-4 34-4l-4-13c-8 5-13 5-25 5-17 0-34-9-34-34zM18 43c4-12 8-29 25-29 21 0 26 17 26 29z">
          <text:p/>
        </draw:path>
        <draw:path draw:style-name="gr2" draw:text-style-name="P2" draw:layer="layout" svg:width="0.055cm" svg:height="0.122cm" svg:x="13.487cm" svg:y="12.34cm" svg:viewBox="0 0 56 123" svg:d="M18 8v21h-18v13h18v52c0 8 0 17 4 21 4 8 13 8 17 8 8 0 13 0 17 0v-12c-4 0-4 0-9 0-12 0-12-9-12-17v-52h21v-13h-21v-29z">
          <text:p/>
        </draw:path>
        <draw:path draw:style-name="gr2" draw:text-style-name="P2" draw:layer="layout" svg:width="0.076cm" svg:height="0.097cm" svg:x="13.555cm" svg:y="12.365cm" svg:viewBox="0 0 77 98" svg:d="M77 98c-4-8-4-17-4-25v-34c0-17-5-39-34-39-13 0-26 5-31 10l5 12c5-4 13-8 22-8 21 0 21 12 21 21v4c-34 0-56 13-56 34 0 13 8 25 30 25 13 0 21-4 26-12h4v12zM56 65c0 4 0 4 0 8-5 4-9 13-21 13-9 0-17-5-17-17 0-17 21-21 38-21z">
          <text:p/>
        </draw:path>
        <draw:path draw:style-name="gr2" draw:text-style-name="P2" draw:layer="layout" svg:width="0.047cm" svg:height="0.097cm" svg:x="13.652cm" svg:y="12.365cm" svg:viewBox="0 0 48 98" svg:d="M4 98h17v-50c0-5 0-5 0-9 0-13 9-21 22-21 5 0 5 0 5 0v-18h-5c-8 0-22 10-26 22v-17h-17c4 9 4 17 4 30z">
          <text:p/>
        </draw:path>
        <draw:path draw:style-name="gr2" draw:text-style-name="P2" draw:layer="layout" svg:width="0.021cm" svg:height="0.131cm" svg:x="13.716cm" svg:y="12.331cm" svg:viewBox="0 0 22 132" svg:d="M17 132v-94h-17v94zM9 0c-5 0-9 4-9 13 0 4 4 8 9 8 8 0 13-4 13-8 0-9-5-13-13-13z">
          <text:p/>
        </draw:path>
        <draw:path draw:style-name="gr2" draw:text-style-name="P2" draw:layer="layout" svg:width="0.076cm" svg:height="0.097cm" svg:x="13.754cm" svg:y="12.365cm" svg:viewBox="0 0 77 98" svg:d="M77 98c-4-8-4-17-4-25v-34c0-17-5-39-35-39-13 0-21 5-30 10l4 12c5-4 13-8 21-8 23 0 23 12 23 21v4c-35 0-56 13-56 34 0 13 12 25 29 25 14 0 22-4 31-12v12zM60 65c0 4-4 4-4 8s-9 13-23 13c-8 0-16-5-16-17 0-17 21-21 43-21z">
          <text:p/>
        </draw:path>
        <draw:path draw:style-name="gr2" draw:text-style-name="P2" draw:layer="layout" svg:width="0.089cm" svg:height="0.135cm" svg:x="13.889cm" svg:y="12.327cm" svg:viewBox="0 0 90 136" svg:d="M69 0v56c-4-8-14-17-27-17-25 0-42 21-42 51 0 29 17 46 38 46 17 0 27-8 35-17v17h17c-4-8-4-17-4-25v-111zM69 94c0 4 0 9 0 9-4 12-14 21-27 21-17 0-25-17-25-34 0-21 8-38 25-38 13 0 27 8 27 21 0 4 0 4 0 8z">
          <text:p/>
        </draw:path>
        <draw:path draw:style-name="gr2" draw:text-style-name="P2" draw:layer="layout" svg:width="0.076cm" svg:height="0.097cm" svg:x="13.995cm" svg:y="12.365cm" svg:viewBox="0 0 77 98" svg:d="M77 98c-4-8-4-17-4-25v-34c0-17-4-39-34-39-14 0-22 5-31 10l5 12c4-4 12-8 22-8 21 0 21 12 21 21v4c-35 0-56 13-56 34 0 13 13 25 31 25 12 0 21-4 29-12v12zM60 65c0 4-4 4-4 8s-9 13-21 13c-10 0-18-5-18-17 0-17 22-21 43-21z">
          <text:p/>
        </draw:path>
        <draw:path draw:style-name="gr2" draw:text-style-name="P2" draw:layer="layout" svg:width="0.08cm" svg:height="0.131cm" svg:x="14.139cm" svg:y="12.331cm" svg:viewBox="0 0 81 132" svg:d="M0 132h17v-59h12c17 4 22 9 26 26 4 16 9 29 9 33h17c0-4-4-17-8-38-4-12-9-21-18-25 14-4 22-17 22-35 0-8-4-17-8-25-10-5-23-9-40-9-12 0-21 0-29 4zM17 13c0 0 8 0 12 0 22 0 30 8 30 25 0 14-8 22-25 22h-17z">
          <text:p/>
        </draw:path>
        <draw:path draw:style-name="gr2" draw:text-style-name="P2" draw:layer="layout" svg:width="0.085cm" svg:height="0.097cm" svg:x="14.232cm" svg:y="12.365cm" svg:viewBox="0 0 86 98" svg:d="M81 52l5-4c0-17-9-48-43-48-25 0-43 22-43 52 0 29 18 46 48 46 12 0 25-4 29-4v-13c-8 5-17 5-25 5-17 0-34-9-34-34zM18 43c0-12 8-29 25-29 21 0 26 17 26 29z">
          <text:p/>
        </draw:path>
        <draw:path draw:style-name="gr2" draw:text-style-name="P2" draw:layer="layout" svg:width="0.072cm" svg:height="0.097cm" svg:x="14.329cm" svg:y="12.365cm" svg:viewBox="0 0 73 98" svg:d="M69 81c-4 0-8 5-17 5-22 0-35-13-35-34s13-38 35-38c9 0 13 4 17 8l4-17c-4 0-12-5-21-5-30 0-52 22-52 52 0 29 17 46 47 46 14 0 22-4 26-4z">
          <text:p/>
        </draw:path>
        <draw:path draw:style-name="gr2" draw:text-style-name="P2" draw:layer="layout" svg:width="0.085cm" svg:height="0.097cm" svg:x="14.414cm" svg:y="12.365cm" svg:viewBox="0 0 86 98" svg:d="M81 52l5-4c0-17-10-48-44-48-25 0-42 22-42 52 0 29 17 46 47 46 12 0 25-4 30-4v-13c-9 5-18 5-26 5-17 0-34-9-34-34zM17 43c0-12 8-29 25-29 22 0 26 17 26 29z">
          <text:p/>
        </draw:path>
        <draw:path draw:style-name="gr2" draw:text-style-name="P2" draw:layer="layout" svg:width="0.021cm" svg:height="0.131cm" svg:x="14.516cm" svg:y="12.331cm" svg:viewBox="0 0 22 132" svg:d="M18 132v-94h-18v94zM9 0c-5 0-9 4-9 13 0 4 4 8 9 8 9 0 13-4 13-8 0-9-4-13-13-13z">
          <text:p/>
        </draw:path>
        <draw:path draw:style-name="gr2" draw:text-style-name="P2" draw:layer="layout" svg:width="0.055cm" svg:height="0.122cm" svg:x="14.554cm" svg:y="12.34cm" svg:viewBox="0 0 56 123" svg:d="M12 8v21h-12v13h12v52c0 8 0 17 9 21 0 8 8 8 17 8 4 0 14 0 14 0v-12c0 0-6 0-10 0-8 0-13-9-13-17v-52h27v-13h-27v-29z">
          <text:p/>
        </draw:path>
        <draw:path draw:style-name="gr2" draw:text-style-name="P2" draw:layer="layout" svg:width="0.076cm" svg:height="0.097cm" svg:x="14.617cm" svg:y="12.365cm" svg:viewBox="0 0 77 98" svg:d="M77 98c0-8-4-17-4-25v-34c0-17-4-39-34-39-12 0-21 5-30 10l4 12c5-4 18-8 26-8 17 0 21 12 21 21v4c-38 0-60 13-60 34 0 13 13 25 31 25 13 0 25-4 29-12v12zM60 65c0 4 0 4-4 8 0 4-8 13-21 13-8 0-17-5-17-17 0-17 21-21 42-21z">
          <text:p/>
        </draw:path>
        <draw:polygon draw:style-name="gr2" draw:text-style-name="P2" draw:layer="layout" svg:width="0.068cm" svg:height="0.131cm" svg:x="14.761cm" svg:y="12.331cm" svg:viewBox="0 0 69 132" draw:points="0,132 18,132 18,73 65,73 65,60 18,60 18,13 69,13 69,0 0,0">
          <text:p/>
        </draw:polygon>
        <draw:path draw:style-name="gr2" draw:text-style-name="P2" draw:layer="layout" svg:width="0.08cm" svg:height="0.097cm" svg:x="14.846cm" svg:y="12.365cm" svg:viewBox="0 0 81 98" svg:d="M81 52v-4c0-17-9-48-39-48-25 0-42 22-42 52 0 29 17 46 46 46 13 0 26-4 31-4l-5-13c-4 5-13 5-26 5-17 0-29-9-29-34zM17 43c0-12 8-29 25-29s26 17 21 29z">
          <text:p/>
        </draw:path>
        <draw:path draw:style-name="gr2" draw:text-style-name="P2" draw:layer="layout" svg:width="0.085cm" svg:height="0.135cm" svg:x="14.943cm" svg:y="12.327cm" svg:viewBox="0 0 86 136" svg:d="M69 0v56c-4-8-13-17-26-17-26 0-43 21-43 51 0 29 17 46 38 46 18 0 27-8 35-17v17h13c0-8 0-17 0-25v-111zM69 94c0 4 0 9 0 9-4 12-13 21-26 21-17 0-26-17-26-34 0-21 9-38 26-38 13 0 22 8 26 21 0 4 0 4 0 8z">
          <text:p/>
        </draw:path>
        <draw:path draw:style-name="gr2" draw:text-style-name="P2" draw:layer="layout" svg:width="0.085cm" svg:height="0.097cm" svg:x="15.049cm" svg:y="12.365cm" svg:viewBox="0 0 86 98" svg:d="M81 52l5-4c0-17-9-48-38-48-31 0-48 22-48 52 0 29 17 46 48 46 17 0 25-4 29-4v-13c-8 5-17 5-25 5-17 0-35-9-35-34zM17 43c0-12 8-29 26-29 22 0 26 17 26 29z">
          <text:p/>
        </draw:path>
        <draw:path draw:style-name="gr2" draw:text-style-name="P2" draw:layer="layout" svg:width="0.046cm" svg:height="0.097cm" svg:x="15.151cm" svg:y="12.365cm" svg:viewBox="0 0 47 98" svg:d="M4 98h14v-50c0-5 4-5 4-9 0-13 8-21 21-21 4 0 4 0 4 0v-18h-4c-9 0-21 10-25 22v-17h-18c0 9 4 17 4 30z">
          <text:p/>
        </draw:path>
        <draw:path draw:style-name="gr2" draw:text-style-name="P2" draw:layer="layout" svg:width="0.072cm" svg:height="0.097cm" svg:x="15.21cm" svg:y="12.365cm" svg:viewBox="0 0 73 98" svg:d="M73 98c0-8 0-17 0-25v-34c0-17-9-39-38-39-9 0-22 5-31 10l4 12c9-4 18-8 27-8 17 0 21 12 21 21v4c-39 0-56 13-56 34 0 13 8 25 26 25 13 0 26-4 30-12v12zM56 65c0 4 0 4 0 8-4 4-13 13-25 13-9 0-14-5-14-17 0-17 22-21 39-21z">
          <text:p/>
        </draw:path>
        <draw:polygon draw:style-name="gr2" draw:text-style-name="P2" draw:layer="layout" svg:width="0.017cm" svg:height="0.135cm" svg:x="15.307cm" svg:y="12.327cm" svg:viewBox="0 0 18 136" draw:points="0,136 18,136 18,0 0,0">
          <text:p/>
        </draw:polygon>
        <draw:path draw:style-name="gr2" draw:text-style-name="P2" draw:layer="layout" svg:width="0.089cm" svg:height="0.135cm" svg:x="15.388cm" svg:y="12.327cm" svg:viewBox="0 0 90 136" svg:d="M68 0v56c-4-8-13-17-26-17-25 0-42 21-42 51 0 29 17 46 38 46 17 0 30-8 35-17v17h17c-5-8-5-17-5-25v-111zM68 94c0 4 0 9 0 9 0 12-13 21-26 21-17 0-25-17-25-34 0-21 8-38 25-38 13 0 26 8 26 21 0 4 0 4 0 8z">
          <text:p/>
        </draw:path>
        <draw:path draw:style-name="gr2" draw:text-style-name="P2" draw:layer="layout" svg:width="0.093cm" svg:height="0.097cm" svg:x="15.494cm" svg:y="12.365cm" svg:viewBox="0 0 94 98" svg:d="M46 0c-25 0-46 22-46 52 0 29 21 46 46 46 21 0 48-12 48-46 0-30-18-52-48-52zM46 14c21 0 30 21 30 38 0 21-13 34-30 34s-30-13-30-34c0-17 13-38 30-38z">
          <text:p/>
        </draw:path>
        <draw:path draw:style-name="gr2" draw:text-style-name="P2" draw:layer="layout" svg:width="0.081cm" svg:height="0.131cm" svg:x="15.65cm" svg:y="12.331cm" svg:viewBox="0 0 82 132" svg:d="M0 132c4 0 13 0 26 0 21 0 33-4 42-12 9-5 14-13 14-26 0-21-18-29-27-34 13-4 22-17 22-26 0-13-4-21-13-25-9-5-17-9-34-9-13 0-26 0-30 4zM17 13c0 0 4 0 13 0 17 0 29 4 29 21 0 13-12 22-29 22h-13zM17 69h13c17 0 34 8 34 25s-17 26-34 26c-9 0-13 0-13 0z">
          <text:p/>
        </draw:path>
        <draw:path draw:style-name="gr2" draw:text-style-name="P2" draw:layer="layout" svg:width="0.046cm" svg:height="0.097cm" svg:x="15.752cm" svg:y="12.365cm" svg:viewBox="0 0 47 98" svg:d="M0 98h18v-50c0-5 0-5 0-9 4-13 12-21 25-21h4v-18h-4c-13 0-21 10-25 22h-5v-17h-13c0 9 0 17 0 30z">
          <text:p/>
        </draw:path>
        <draw:path draw:style-name="gr2" draw:text-style-name="P2" draw:layer="layout" svg:width="0.076cm" svg:height="0.097cm" svg:x="15.807cm" svg:y="12.365cm" svg:viewBox="0 0 77 98" svg:d="M77 98c-4-8-4-17-4-25v-34c0-17-4-39-35-39-13 0-21 5-30 10l4 12c5-4 13-8 22-8 22 0 22 12 22 21v4c-35 0-56 13-56 34 0 13 8 25 29 25 14 0 23-4 31-12v12zM56 65c0 4 0 4 0 8s-9 13-22 13c-9 0-17-5-17-17 0-17 21-21 39-21z">
          <text:p/>
        </draw:path>
        <draw:path draw:style-name="gr2" draw:text-style-name="P2" draw:layer="layout" svg:width="0.063cm" svg:height="0.097cm" svg:x="15.9cm" svg:y="12.365cm" svg:viewBox="0 0 64 98" svg:d="M0 94c9 4 18 4 26 4 26 0 38-12 38-25 0-17-8-25-25-30-13-4-17-8-17-17 0-4 4-12 13-12 8 0 17 4 21 8l4-12c-4-5-13-10-25-10-17 0-31 14-31 31 0 8 10 17 27 25 12 4 16 9 16 17s-8 13-21 13c-8 0-17-5-22-5z">
          <text:p/>
        </draw:path>
        <draw:path draw:style-name="gr2" draw:text-style-name="P2" draw:layer="layout" svg:width="0.022cm" svg:height="0.131cm" svg:x="15.98cm" svg:y="12.331cm" svg:viewBox="0 0 23 132" svg:d="M23 132v-94h-18v94zM14 0c-9 0-14 4-14 13 0 4 5 8 14 8 4 0 9-4 9-8 0-9-5-13-9-13z">
          <text:p/>
        </draw:path>
        <draw:polygon draw:style-name="gr2" draw:text-style-name="P2" draw:layer="layout" svg:width="0.017cm" svg:height="0.135cm" svg:x="16.027cm" svg:y="12.327cm" svg:viewBox="0 0 18 136" draw:points="0,136 18,136 18,0 0,0">
          <text:p/>
        </draw:polygon>
        <draw:polygon draw:style-name="gr2" draw:text-style-name="P2" draw:layer="layout" svg:width="0.047cm" svg:height="0.013cm" svg:x="16.107cm" svg:y="12.403cm" svg:viewBox="0 0 48 14" draw:points="0,14 48,14 48,0 0,0">
          <text:p/>
        </draw:polygon>
        <draw:path draw:style-name="gr2" draw:text-style-name="P2" draw:layer="layout" svg:width="0.085cm" svg:height="0.131cm" svg:x="16.213cm" svg:y="12.331cm" svg:viewBox="0 0 86 132" svg:d="M0 132h17v-59h17c14 4 22 9 26 26 5 16 5 29 9 33h17c-4-4-4-17-9-38-4-12-8-21-21-25 13-4 26-17 26-35 0-8-5-17-9-25-8-5-21-9-39-9-13 0-25 0-34 4zM17 13c4 0 9 0 17 0 18 0 31 8 31 25 0 14-13 22-31 22h-17z">
          <text:p/>
        </draw:path>
        <draw:polygon draw:style-name="gr2" draw:text-style-name="P2" draw:layer="layout" svg:width="0.068cm" svg:height="0.131cm" svg:x="16.319cm" svg:y="12.331cm" svg:viewBox="0 0 69 132" draw:points="0,132 13,132 13,73 65,73 65,60 13,60 13,13 69,13 69,0 0,0">
          <text:p/>
        </draw:polygon>
        <draw:path draw:style-name="gr2" draw:text-style-name="P2" draw:layer="layout" svg:width="0.081cm" svg:height="0.131cm" svg:x="16.412cm" svg:y="12.331cm" svg:viewBox="0 0 82 132" svg:d="M0 132c4 0 13 0 26 0 22 0 34-4 43-12 8-5 13-13 13-26 0-21-17-29-26-34 13-4 21-17 21-26 0-13-4-21-12-25-9-5-17-9-34-9-14 0-27 0-31 4zM17 13c0 0 4 0 14 0 17 0 29 4 29 21 0 13-12 22-29 22h-14zM17 69h14c17 0 34 8 34 25s-17 26-34 26c-10 0-14 0-14 0z">
          <text:p/>
        </draw:path>
        <draw:path draw:style-name="gr2" draw:text-style-name="P2" draw:layer="layout" svg:width="0.034cm" svg:height="0.047cm" svg:x="16.501cm" svg:y="12.437cm" svg:viewBox="0 0 35 48" svg:d="M13 48c9-9 18-30 22-48h-22c0 18-9 39-13 48z">
          <text:p/>
        </draw:path>
        <draw:path draw:style-name="gr2" draw:text-style-name="P2" draw:layer="layout" svg:width="0.093cm" svg:height="0.097cm" svg:x="16.586cm" svg:y="12.365cm" svg:viewBox="0 0 94 98" svg:d="M47 0c-25 0-47 22-47 52 0 29 22 46 47 46 21 0 47-12 47-46 0-30-17-52-47-52zM47 14c21 0 30 21 30 38 0 21-13 34-30 34s-29-13-29-34c0-17 8-38 29-38z">
          <text:p/>
        </draw:path>
        <draw:path draw:style-name="gr2" draw:text-style-name="P2" draw:layer="layout" svg:width="0.076cm" svg:height="0.093cm" svg:x="16.7cm" svg:y="12.369cm" svg:viewBox="0 0 77 94" svg:d="M77 0h-17v56c0 5 0 9 0 9-5 8-13 17-22 17-17 0-21-13-21-30v-52h-17v56c0 30 17 38 30 38 17 0 30-8 35-17v17h12c0-8 0-17 0-25z">
          <text:p/>
        </draw:path>
        <draw:path draw:style-name="gr2" draw:text-style-name="P2" draw:layer="layout" svg:width="0.102cm" svg:height="0.047cm" svg:x="16.797cm" svg:y="12.386cm" svg:viewBox="0 0 103 48" svg:d="M103 9v-9h-103v9zM103 48v-9h-103v9z">
          <text:p/>
        </draw:path>
        <draw:path draw:style-name="gr2" draw:text-style-name="P2" draw:layer="layout" svg:width="0.085cm" svg:height="0.131cm" svg:x="16.92cm" svg:y="12.331cm" svg:viewBox="0 0 86 132" svg:d="M0 132h18v-59h17c13 4 21 9 25 26 5 16 5 29 9 33h17c-4-4-4-17-9-38-4-12-12-21-21-25 13-4 26-17 26-35 0-8-5-17-13-25-9-5-17-9-34-9-13 0-25 0-35 4zM18 13c4 0 9 0 17 0 17 0 30 8 30 25 0 14-13 22-30 22h-17z">
          <text:p/>
        </draw:path>
        <draw:polygon draw:style-name="gr2" draw:text-style-name="P2" draw:layer="layout" svg:width="0.072cm" svg:height="0.131cm" svg:x="17.022cm" svg:y="12.331cm" svg:viewBox="0 0 73 132" draw:points="0,132 17,132 17,73 68,73 68,60 17,60 17,13 73,13 73,0 0,0">
          <text:p/>
        </draw:polygon>
        <draw:path draw:style-name="gr2" draw:text-style-name="P2" draw:layer="layout" svg:width="0.085cm" svg:height="0.131cm" svg:x="17.115cm" svg:y="12.331cm" svg:viewBox="0 0 86 132" svg:d="M0 132c8 0 17 0 30 0 21 0 34-4 43-12 8-5 13-13 13-26 0-21-17-29-31-34 18-4 26-17 26-26 0-13-4-21-12-25-10-5-18-9-35-9-13 0-26 0-34 4zM17 13c4 0 8 0 17 0 17 0 30 4 30 21 0 13-13 22-30 22h-17zM17 69h17c17 0 30 8 30 25s-13 26-30 26c-9 0-13 0-17 0z">
          <text:p/>
        </draw:path>
        <draw:path draw:style-name="gr2" draw:text-style-name="P2" draw:layer="layout" svg:width="0.08cm" svg:height="0.097cm" svg:x="17.255cm" svg:y="12.365cm" svg:viewBox="0 0 81 98" svg:d="M81 52v-4c0-17-8-48-39-48-25 0-42 22-42 52 0 29 17 46 46 46 13 0 27-4 31-4l-4-13c-5 5-14 5-27 5-17 0-29-9-29-34zM17 43c0-12 8-29 25-29s21 17 21 29z">
          <text:p/>
        </draw:path>
        <draw:polygon draw:style-name="gr2" draw:text-style-name="P2" draw:layer="layout" svg:width="0.046cm" svg:height="0.013cm" svg:x="17.348cm" svg:y="12.403cm" svg:viewBox="0 0 47 14" draw:points="0,14 47,14 47,0 0,0">
          <text:p/>
        </draw:polygon>
        <draw:path draw:style-name="gr2" draw:text-style-name="P2" draw:layer="layout" svg:width="0.102cm" svg:height="0.131cm" svg:x="17.407cm" svg:y="12.331cm" svg:viewBox="0 0 103 132" svg:d="M98 115c-8 0-17 5-29 5-30 0-47-21-47-51 0-35 17-56 47-56 12 0 21 4 29 4l5-13c-5-4-17-4-34-4-38 0-69 26-69 69 0 42 31 63 64 63 17 0 30-4 39-4z">
          <text:p/>
        </draw:path>
        <draw:path draw:style-name="gr2" draw:text-style-name="P2" draw:layer="layout" svg:width="0.08cm" svg:height="0.131cm" svg:x="17.526cm" svg:y="12.331cm" svg:viewBox="0 0 81 132" svg:d="M0 132h16v-55c5 5 9 5 17 5 14 0 31-5 39-17 5-5 9-13 9-27 0-12-4-21-9-29-8-5-21-9-39-9-12 0-25 0-33 4zM16 13c5 0 9 0 17 0 18 0 31 8 31 25 0 18-13 31-31 31-8 0-12-4-17-4z">
          <text:p/>
        </draw:path>
        <draw:polygon draw:style-name="gr2" draw:text-style-name="P2" draw:layer="layout" svg:width="0.068cm" svg:height="0.131cm" svg:x="17.631cm" svg:y="12.331cm" svg:viewBox="0 0 69 132" draw:points="0,132 17,132 17,73 65,73 65,60 17,60 17,13 69,13 69,0 0,0">
          <text:p/>
        </draw:polygon>
        <draw:path draw:style-name="gr2" draw:text-style-name="P2" draw:layer="layout" svg:width="0.106cm" svg:height="0.131cm" svg:x="17.754cm" svg:y="12.331cm" svg:viewBox="0 0 107 132" svg:d="M77 90l13 42h17l-42-132h-23l-42 132h17l13-42zM34 77l14-39c4-8 4-17 8-21 0 4 0 13 4 21l13 39z">
          <text:p/>
        </draw:path>
        <draw:path draw:style-name="gr2" draw:text-style-name="P2" draw:layer="layout" svg:width="0.08cm" svg:height="0.127cm" svg:x="17.873cm" svg:y="12.335cm" svg:viewBox="0 0 81 128" svg:d="M0 120c9 4 22 8 35 8 29 0 46-17 46-38 0-17-13-25-30-29 17-9 26-18 26-31 0-17-13-30-38-30-13 0-26 5-30 9l4 13c5-5 13-9 22-9 16 0 25 9 25 17 0 17-17 22-30 22h-8v13h8c17 0 34 8 34 25 0 13-8 26-29 26-13 0-22-5-31-9z">
          <text:p/>
        </draw:path>
        <draw:path draw:style-name="gr2" draw:text-style-name="P2" draw:layer="layout" svg:width="0.034cm" svg:height="0.047cm" svg:x="17.966cm" svg:y="12.437cm" svg:viewBox="0 0 35 48" svg:d="M13 48c9-9 17-30 22-48h-22c0 18-8 39-13 48z">
          <text:p/>
        </draw:path>
        <draw:path draw:style-name="gr2" draw:text-style-name="P2" draw:layer="layout" svg:width="0.094cm" svg:height="0.097cm" svg:x="18.05cm" svg:y="12.365cm" svg:viewBox="0 0 95 98" svg:d="M48 0c-26 0-48 22-48 52 0 29 22 46 48 46 21 0 47-12 47-46 0-30-17-52-47-52zM48 14c21 0 30 21 30 38 0 21-13 34-30 34-18 0-31-13-31-34 0-17 13-38 31-38z">
          <text:p/>
        </draw:path>
        <draw:path draw:style-name="gr2" draw:text-style-name="P2" draw:layer="layout" svg:width="0.076cm" svg:height="0.093cm" svg:x="18.165cm" svg:y="12.369cm" svg:viewBox="0 0 77 94" svg:d="M77 0h-17v56c0 5 0 9 0 9-4 8-13 17-21 17-18 0-22-13-22-30v-52h-17v56c0 30 17 38 29 38 18 0 31-8 35-17v17h13c0-8 0-17 0-25z">
          <text:p/>
        </draw:path>
        <draw:path draw:style-name="gr2" draw:text-style-name="P2" draw:layer="layout" svg:width="0.102cm" svg:height="0.047cm" svg:x="18.262cm" svg:y="12.386cm" svg:viewBox="0 0 103 48" svg:d="M103 9v-9h-103v9zM103 48v-9h-103v9z">
          <text:p/>
        </draw:path>
        <draw:path draw:style-name="gr2" draw:text-style-name="P2" draw:layer="layout" svg:width="0.106cm" svg:height="0.131cm" svg:x="18.376cm" svg:y="12.331cm" svg:viewBox="0 0 107 132" svg:d="M78 90l12 42h17l-42-132h-22l-43 132h17l13-42zM34 77l13-39c0-8 4-17 4-21 5 4 5 13 10 21l12 39z">
          <text:p/>
        </draw:path>
        <draw:path draw:style-name="gr2" draw:text-style-name="P2" draw:layer="layout" svg:width="0.097cm" svg:height="0.131cm" svg:x="18.495cm" svg:y="12.331cm" svg:viewBox="0 0 98 132" svg:d="M94 115c-4 0-18 5-26 5-34 0-51-21-51-51 0-35 21-56 51-56 12 0 22 4 26 4l4-13c-4-4-12-4-30-4-43 0-68 26-68 69 0 42 25 63 63 63 17 0 31-4 35-4z">
          <text:p/>
        </draw:path>
        <draw:path draw:style-name="gr2" draw:text-style-name="P2" draw:layer="layout" svg:width="0.081cm" svg:height="0.131cm" svg:x="10.866cm" svg:y="12.56cm" svg:viewBox="0 0 82 132" svg:d="M0 128c9 4 22 4 34 4 31 0 48-17 48-34 0-22-13-30-35-39-17-8-25-13-25-25 0-9 4-22 25-22 10 0 18 5 22 9l4-13c-4-4-12-8-26-8-25 0-42 17-42 34 0 21 12 29 34 38 18 8 26 13 26 26s-14 21-31 21c-12 0-21-4-29-8z">
          <text:p/>
        </draw:path>
        <draw:polygon draw:style-name="gr2" draw:text-style-name="P2" draw:layer="layout" svg:width="0.072cm" svg:height="0.127cm" svg:x="10.968cm" svg:y="12.564cm" svg:viewBox="0 0 73 128" draw:points="69,51 18,51 18,13 69,13 69,0 0,0 0,128 73,128 73,115 18,115 18,68 69,68">
          <text:p/>
        </draw:polygon>
        <draw:path draw:style-name="gr2" draw:text-style-name="P2" draw:layer="layout" svg:width="0.085cm" svg:height="0.131cm" svg:x="11.061cm" svg:y="12.56cm" svg:viewBox="0 0 86 132" svg:d="M0 132h17v-56h17c17 0 21 9 25 26 5 17 9 26 9 30h18c0-4-4-17-9-34-4-18-9-26-22-30 18-5 27-13 27-30 0-13-5-21-9-26-9-8-22-12-39-12-13 0-25 4-34 4zM17 17c4 0 9-5 17-5 17 0 30 9 30 26s-13 25-30 25h-17z">
          <text:p/>
        </draw:path>
        <draw:path draw:style-name="gr2" draw:text-style-name="P2" draw:layer="layout" svg:width="0.11cm" svg:height="0.127cm" svg:x="11.154cm" svg:y="12.564cm" svg:viewBox="0 0 111 128" svg:d="M78 86l16 42h17l-46-128h-17l-48 128h18l17-42zM35 72l13-34c4-8 4-17 8-25 0 8 5 17 9 25l13 34z">
          <text:p/>
        </draw:path>
        <draw:path draw:style-name="gr2" draw:text-style-name="P2" draw:layer="layout" svg:width="0.076cm" svg:height="0.131cm" svg:x="11.277cm" svg:y="12.56cm" svg:viewBox="0 0 77 132" svg:d="M0 128c4 4 22 4 35 4 30 0 42-17 42-34 0-22-8-30-29-39-21-8-30-13-30-25 0-9 9-22 25-22 13 0 22 5 26 9l4-13c-4-4-17-8-30-8-25 0-43 17-43 34 0 21 18 29 39 38 17 8 21 13 21 26s-8 21-25 21c-13 0-21-4-31-8z">
          <text:p/>
        </draw:path>
        <draw:path draw:style-name="gr2" draw:text-style-name="P2" draw:layer="layout" svg:width="0.11cm" svg:height="0.127cm" svg:x="11.366cm" svg:y="12.564cm" svg:viewBox="0 0 111 128" svg:d="M77 86l17 42h17l-42-128h-21l-48 128h17l18-42zM35 72l13-34c4-8 8-17 8-25 4 8 4 17 9 25l12 34z">
          <text:p/>
        </draw:path>
        <draw:path draw:style-name="gr2" draw:text-style-name="P2" draw:layer="layout" svg:width="0.085cm" svg:height="0.131cm" svg:x="11.535cm" svg:y="12.56cm" svg:viewBox="0 0 86 132" svg:d="M0 132h18v-56h17c13 0 21 9 26 26 4 17 4 26 8 30h17c-4-4-4-17-8-34-5-18-13-26-22-30 13-5 26-13 26-30 0-13-4-21-13-26-4-8-17-12-34-12-12 0-26 4-35 4zM18 17c5 0 9-5 17-5 17 0 30 9 30 26s-13 25-30 25h-17z">
          <text:p/>
        </draw:path>
        <draw:polygon draw:style-name="gr2" draw:text-style-name="P2" draw:layer="layout" svg:width="0.072cm" svg:height="0.127cm" svg:x="11.637cm" svg:y="12.564cm" svg:viewBox="0 0 73 128" draw:points="0,128 17,128 17,68 69,68 69,55 17,55 17,13 73,13 73,0 0,0">
          <text:p/>
        </draw:polygon>
        <draw:path draw:style-name="gr2" draw:text-style-name="P2" draw:layer="layout" svg:width="0.085cm" svg:height="0.131cm" svg:x="11.73cm" svg:y="12.56cm" svg:viewBox="0 0 86 132" svg:d="M0 132c9 0 17 0 30 0 21 0 34-4 43-13 9-4 13-12 13-25 0-18-18-31-31-31 18-8 27-17 27-29 0-13-5-17-14-22-9-8-17-12-34-12-13 0-25 4-34 4zM17 17c4-5 8-5 17-5 17 0 30 9 30 22 0 12-13 21-30 21h-17zM17 68h17c17 0 34 8 34 26 0 21-17 25-34 25-9 0-13 0-17 0z">
          <text:p/>
        </draw:path>
        <draw:path draw:style-name="gr2" draw:text-style-name="P2" draw:layer="layout" svg:width="0.088cm" svg:height="0.093cm" svg:x="11.866cm" svg:y="12.598cm" svg:viewBox="0 0 89 94" svg:d="M0 0l33 94h17l39-94h-21l-18 52c-4 8-4 17-8 25 0-8-4-17-9-25l-17-52z">
          <text:p/>
        </draw:path>
        <draw:path draw:style-name="gr2" draw:text-style-name="P2" draw:layer="layout" svg:width="0.076cm" svg:height="0.127cm" svg:x="11.963cm" svg:y="12.568cm" svg:viewBox="0 0 77 128" svg:d="M77 0h-59l-9 60c5 0 9-5 17-5 26 0 34 13 34 31 0 17-13 25-29 25-9 0-22-4-27-4l-4 13c4 4 18 8 31 8 29 0 46-21 46-46 0-14-8-27-17-31-8-4-17-8-25-8-4 0-9 0-13 4l4-34h51z">
          <text:p/>
        </draw:path>
        <draw:path draw:style-name="gr2" draw:text-style-name="P2" draw:layer="layout" svg:width="0.03cm" svg:height="0.05cm" svg:x="12.056cm" svg:y="12.666cm" svg:viewBox="0 0 31 51" svg:d="M13 47c4-8 13-29 18-47l-18 4c-4 14-9 35-13 47z">
          <text:p/>
        </draw:path>
        <draw:path draw:style-name="gr2" draw:text-style-name="P2" draw:layer="layout" svg:width="0.089cm" svg:height="0.097cm" svg:x="12.141cm" svg:y="12.598cm" svg:viewBox="0 0 90 98" svg:d="M46 0c-25 0-46 17-46 46 0 31 21 52 42 52 26 0 48-17 48-52 0-29-17-46-44-46zM46 13c18 0 27 17 27 33 0 23-13 40-27 40-17 0-29-17-29-40 0-16 8-33 29-33z">
          <text:p/>
        </draw:path>
        <draw:path draw:style-name="gr2" draw:text-style-name="P2" draw:layer="layout" svg:width="0.08cm" svg:height="0.097cm" svg:x="12.251cm" svg:y="12.598cm" svg:viewBox="0 0 81 98" svg:d="M81 0h-17v59c0 0 0 5-4 10 0 4-8 12-21 12-14 0-22-12-22-30v-51h-17v55c0 35 17 43 35 43 17 0 25-12 29-21v17h17c0-8 0-17 0-25z">
          <text:p/>
        </draw:path>
        <draw:path draw:style-name="gr2" draw:text-style-name="P2" draw:layer="layout" svg:width="0.098cm" svg:height="0.051cm" svg:x="12.352cm" svg:y="12.615cm" svg:viewBox="0 0 99 52" svg:d="M99 14v-14h-99v14zM99 52v-13h-99v13z">
          <text:p/>
        </draw:path>
        <draw:path draw:style-name="gr2" draw:text-style-name="P2" draw:layer="layout" svg:width="0.084cm" svg:height="0.131cm" svg:x="12.467cm" svg:y="12.564cm" svg:viewBox="0 0 85 132" svg:d="M73 0c-5 0-9 0-13 0-17 4-30 8-38 21-13 13-22 30-22 55 0 35 18 56 43 56s42-21 42-46c0-27-17-39-38-39-12 0-25 4-29 12 0-21 17-38 42-42 4-4 8-4 13-4zM43 115c-17 0-25-12-25-34 0-5 0-5 0-9 4-8 12-13 25-13s25 9 25 27c0 21-12 29-25 29z">
          <text:p/>
        </draw:path>
        <draw:path draw:style-name="gr2" draw:text-style-name="P2" draw:layer="layout" svg:width="0.08cm" svg:height="0.127cm" svg:x="12.564cm" svg:y="12.564cm" svg:viewBox="0 0 81 128" svg:d="M81 128v-13h-56l9-12c26-26 43-44 43-65s-8-38-38-38c-14 0-26 4-35 13l5 12c8-4 16-12 30-12 17 0 21 12 21 25 0 21-12 34-47 69l-13 13v8z">
          <text:p/>
        </draw:path>
        <draw:polygon draw:style-name="gr2" draw:text-style-name="P2" draw:layer="layout" svg:width="0.042cm" svg:height="0.123cm" svg:x="12.674cm" svg:y="12.568cm" svg:viewBox="0 0 43 124" draw:points="26,124 43,124 43,0 30,0 0,13 4,26 26,13">
          <text:p/>
        </draw:polygon>
        <draw:polygon draw:style-name="gr2" draw:text-style-name="P2" draw:layer="layout" svg:width="0.08cm" svg:height="0.123cm" svg:x="12.763cm" svg:y="12.568cm" svg:viewBox="0 0 81 124" draw:points="0,0 0,13 64,13 8,124 25,124 81,9 81,0">
          <text:p/>
        </draw:polygon>
        <draw:path draw:style-name="gr2" draw:text-style-name="P2" draw:layer="layout" svg:width="0.077cm" svg:height="0.131cm" svg:x="12.86cm" svg:y="12.564cm" svg:viewBox="0 0 78 132" svg:d="M0 124c5 0 17 8 35 8 30 0 43-21 43-38 0-18-13-30-26-35 13-4 21-17 21-29 0-13-8-30-34-30-12 0-26 4-34 8l4 13c4-4 18-8 26-8 17 0 21 8 21 21s-17 21-25 21h-14v13h14c13 0 30 4 30 26 0 9-5 21-26 21-12 0-26-4-30-8z">
          <text:p/>
        </draw:path>
        <draw:path draw:style-name="gr2" draw:text-style-name="P2" draw:layer="layout" svg:width="0.084cm" svg:height="0.131cm" svg:x="12.958cm" svg:y="12.564cm" svg:viewBox="0 0 85 132" svg:d="M73 0c-5 0-9 0-13 0-17 4-30 8-38 21-14 13-22 30-22 55 0 35 17 56 43 56 25 0 42-21 42-46 0-27-17-39-38-39-12 0-25 4-30 12 5-21 18-38 43-42 4-4 8-4 13-4zM43 115c-17 0-26-12-26-34 0-5 0-5 0-9 5-8 13-13 26-13 17 0 25 9 25 27 0 21-8 29-25 29z">
          <text:p/>
        </draw:path>
        <draw:path draw:style-name="gr2" draw:text-style-name="P2" draw:layer="layout" svg:width="0.077cm" svg:height="0.127cm" svg:x="13.059cm" svg:y="12.564cm" svg:viewBox="0 0 78 128" svg:d="M78 128v-13h-56l8-12c31-26 48-44 48-65s-13-38-40-38c-16 0-29 4-38 13l9 12c4-4 13-12 25-12 18 0 27 12 27 25 0 21-18 34-48 69l-13 13v8z">
          <text:p/>
        </draw:path>
        <draw:path draw:style-name="gr2" draw:text-style-name="P2" draw:layer="layout" svg:width="0.085cm" svg:height="0.131cm" svg:x="13.152cm" svg:y="12.564cm" svg:viewBox="0 0 86 132" svg:d="M47 0c-25 0-47 25-47 64 0 43 17 68 43 68 29 0 43-25 43-68 0-39-14-64-39-64zM43 13c17 0 25 21 25 51 0 34-8 51-25 51-13 0-26-17-26-51s13-51 26-51z">
          <text:p/>
        </draw:path>
        <draw:path draw:style-name="gr2" draw:text-style-name="P2" draw:layer="layout" svg:width="0.085cm" svg:height="0.131cm" svg:x="13.254cm" svg:y="12.564cm" svg:viewBox="0 0 86 132" svg:d="M42 0c-25 0-42 25-42 64 0 43 17 68 38 68 31 0 48-25 48-68 0-39-17-64-44-64zM42 13c17 0 27 21 27 51 0 34-10 51-27 51s-25-17-25-51 8-51 25-51z">
          <text:p/>
        </draw:path>
        <draw:path draw:style-name="gr2" draw:text-style-name="P2" draw:layer="layout" svg:width="0.085cm" svg:height="0.131cm" svg:x="13.351cm" svg:y="12.564cm" svg:viewBox="0 0 86 132" svg:d="M43 0c-26 0-43 25-43 64 0 43 17 68 43 68s43-25 43-68c0-39-17-64-43-64zM43 13c18 0 26 21 26 51 0 34-8 51-26 51-17 0-26-17-26-51s9-51 26-51z">
          <text:p/>
        </draw:path>
        <draw:path draw:style-name="gr2" draw:text-style-name="P2" draw:layer="layout" svg:width="0.08cm" svg:height="0.127cm" svg:x="13.449cm" svg:y="12.564cm" svg:viewBox="0 0 81 128" svg:d="M81 128v-13h-56l10-12c29-26 46-44 46-65s-12-38-38-38c-18 0-30 4-39 13l4 12c9-4 17-12 31-12 17 0 25 12 25 25 0 21-17 34-47 69l-17 13v8z">
          <text:p/>
        </draw:path>
        <draw:path draw:style-name="gr2" draw:text-style-name="P2" draw:layer="layout" svg:width="0.093cm" svg:height="0.123cm" svg:x="13.542cm" svg:y="12.568cm" svg:viewBox="0 0 94 124" svg:d="M76 124v-34h18v-13h-18v-77h-21l-55 77v13h59v34zM17 77l34-43c0-8 4-13 8-21 0 8 0 17 0 21v43z">
          <text:p/>
        </draw:path>
        <draw:polygon draw:style-name="gr2" draw:text-style-name="P2" draw:layer="layout" svg:width="0.08cm" svg:height="0.123cm" svg:x="13.648cm" svg:y="12.568cm" svg:viewBox="0 0 81 124" draw:points="0,0 0,13 63,13 8,124 25,124 81,9 81,0">
          <text:p/>
        </draw:polygon>
        <draw:path draw:style-name="gr2" draw:text-style-name="P2" draw:layer="layout" svg:width="0.085cm" svg:height="0.131cm" svg:x="13.745cm" svg:y="12.564cm" svg:viewBox="0 0 86 132" svg:d="M72 0c-4 0-8 0-13 0-17 4-29 8-38 21-12 13-21 30-21 55 0 35 17 56 42 56 26 0 44-21 44-46 0-27-18-39-39-39-13 0-26 4-30 12 0-21 17-38 42-42 5-4 9-4 13-4zM42 115c-16 0-25-12-25-34 0-5 0-5 0-9 4-8 13-13 25-13 13 0 26 9 26 27 0 21-9 29-26 29z">
          <text:p/>
        </draw:path>
        <draw:path draw:style-name="gr2" draw:text-style-name="P2" draw:layer="layout" svg:width="0.03cm" svg:height="0.05cm" svg:x="13.838cm" svg:y="12.666cm" svg:viewBox="0 0 31 51" svg:d="M14 47c4-8 13-29 17-47l-17 4c-5 14-9 35-14 47z">
          <text:p/>
        </draw:path>
        <draw:path draw:style-name="gr2" draw:text-style-name="P2" draw:layer="layout" svg:width="0.093cm" svg:height="0.097cm" svg:x="13.923cm" svg:y="12.598cm" svg:viewBox="0 0 94 98" svg:d="M47 0c-26 0-47 17-47 46 0 31 21 52 47 52 21 0 47-17 47-52 0-29-22-46-47-46zM47 13c21 0 25 17 25 33 0 23-9 40-25 40-17 0-30-17-30-40 0-16 8-33 30-33z">
          <text:p/>
        </draw:path>
        <draw:path draw:style-name="gr2" draw:text-style-name="P2" draw:layer="layout" svg:width="0.08cm" svg:height="0.097cm" svg:x="14.033cm" svg:y="12.598cm" svg:viewBox="0 0 81 98" svg:d="M81 0h-16v59c0 0 0 5 0 10-5 4-13 12-26 12s-21-12-21-30v-51h-18v55c0 35 22 43 35 43 17 0 25-12 30-21l4 17h12c0-8 0-17 0-25z">
          <text:p/>
        </draw:path>
        <draw:path draw:style-name="gr2" draw:text-style-name="P2" draw:layer="layout" svg:width="0.097cm" svg:height="0.051cm" svg:x="14.135cm" svg:y="12.615cm" svg:viewBox="0 0 98 52" svg:d="M98 14v-14h-98v14zM98 52v-13h-98v13z">
          <text:p/>
        </draw:path>
        <draw:path draw:style-name="gr2" draw:text-style-name="P2" draw:layer="layout" svg:width="0.11cm" svg:height="0.127cm" svg:x="14.245cm" svg:y="12.564cm" svg:viewBox="0 0 111 128" svg:d="M76 86l17 42h18l-48-128h-17l-46 128h17l17-42zM34 72l12-34c4-8 4-17 9-25 0 8 4 17 8 25l13 34z">
          <text:p/>
        </draw:path>
        <draw:path draw:style-name="gr2" draw:text-style-name="P2" draw:layer="layout" svg:width="0.084cm" svg:height="0.131cm" svg:x="14.372cm" svg:y="12.56cm" svg:viewBox="0 0 85 132" svg:d="M0 132h17v-56h18c16 0 21 9 25 26s8 26 8 30h17c0-4-4-17-8-34-4-18-9-26-21-30 17-5 25-13 25-30 0-13-4-21-8-26-9-8-22-12-38-12-14 0-27 4-35 4zM17 17c4 0 8-5 18-5 16 0 29 9 29 26s-8 25-29 25h-18z">
          <text:p/>
        </draw:path>
        <draw:path draw:style-name="gr2" draw:text-style-name="P2" draw:layer="layout" svg:width="0.077cm" svg:height="0.131cm" svg:x="14.511cm" svg:y="12.56cm" svg:viewBox="0 0 78 132" svg:d="M0 128c5 4 22 4 34 4 31 0 44-17 44-34 0-22-9-30-30-39-22-8-31-13-31-25 0-9 9-22 26-22 13 0 22 5 26 9l4-13c-4-4-17-8-30-8-26 0-43 17-43 34 0 21 17 29 38 38 18 8 23 13 23 26s-9 21-27 21c-12 0-21-4-29-8z">
          <text:p/>
        </draw:path>
        <draw:polygon draw:style-name="gr2" draw:text-style-name="P2" draw:layer="layout" svg:width="0.072cm" svg:height="0.127cm" svg:x="14.613cm" svg:y="12.564cm" svg:viewBox="0 0 73 128" draw:points="64,51 17,51 17,13 69,13 69,0 0,0 0,128 73,128 73,115 17,115 17,68 64,68">
          <text:p/>
        </draw:polygon>
        <draw:path draw:style-name="gr2" draw:text-style-name="P2" draw:layer="layout" svg:width="0.085cm" svg:height="0.131cm" svg:x="14.706cm" svg:y="12.56cm" svg:viewBox="0 0 86 132" svg:d="M0 132h17v-56h17c14 0 22 9 26 26 5 17 5 26 9 30h17c-4-4-4-17-13-34 0-18-8-26-17-30 13-5 26-13 26-30 0-13-5-21-13-26-9-8-17-12-35-12-13 0-25 4-34 4zM17 17c4 0 9-5 17-5 18 0 31 9 31 26s-13 25-31 25h-17z">
          <text:p/>
        </draw:path>
        <draw:path draw:style-name="gr2" draw:text-style-name="P2" draw:layer="layout" svg:width="0.11cm" svg:height="0.127cm" svg:x="14.799cm" svg:y="12.564cm" svg:viewBox="0 0 111 128" svg:d="M76 86l13 42h22l-47-128h-21l-43 128h17l13-42zM34 72l13-34c4-8 4-17 8-25 0 8 5 17 5 25l12 34z">
          <text:p/>
        </draw:path>
        <draw:path draw:style-name="gr2" draw:text-style-name="P2" draw:layer="layout" svg:width="0.076cm" svg:height="0.131cm" svg:x="14.922cm" svg:y="12.56cm" svg:viewBox="0 0 77 132" svg:d="M0 128c4 4 18 4 31 4 34 0 46-17 46-34 0-22-12-30-34-39-17-8-25-13-25-25 0-9 8-22 25-22 13 0 22 5 26 9l4-13c-8-4-17-8-30-8-25 0-43 17-43 34 0 21 14 29 35 38 17 8 25 13 25 26s-8 21-25 21c-13 0-27-4-31-8z">
          <text:p/>
        </draw:path>
        <draw:path draw:style-name="gr2" draw:text-style-name="P2" draw:layer="layout" svg:width="0.11cm" svg:height="0.127cm" svg:x="15.011cm" svg:y="12.564cm" svg:viewBox="0 0 111 128" svg:d="M77 86l13 42h21l-47-128h-21l-43 128h18l13-42zM35 72l12-34c5-8 5-17 9-25 0 8 4 17 4 25l13 34z">
          <text:p/>
        </draw:path>
        <draw:path draw:style-name="gr2" draw:text-style-name="P2" draw:layer="layout" svg:width="0.034cm" svg:height="0.05cm" svg:x="15.125cm" svg:y="12.666cm" svg:viewBox="0 0 35 51" svg:d="M14 47c8-8 17-29 21-47l-21 4c0 14-10 35-14 47z">
          <text:p/>
        </draw:path>
        <draw:path draw:style-name="gr2" draw:text-style-name="P2" draw:layer="layout" svg:width="0.076cm" svg:height="0.093cm" svg:x="15.21cm" svg:y="12.598cm" svg:viewBox="0 0 77 94" svg:d="M73 77c-4 4-13 4-21 4-17 0-35-12-35-34 0-16 14-33 35-33 8 0 17 0 21 4l4-13c-4-5-13-5-25-5-31 0-52 22-52 47 0 30 21 47 47 47 13 0 26 0 30-4z">
          <text:p/>
        </draw:path>
        <draw:path draw:style-name="gr2" draw:text-style-name="P2" draw:layer="layout" svg:width="0.08cm" svg:height="0.093cm" svg:x="15.303cm" svg:y="12.598cm" svg:viewBox="0 0 81 94" svg:d="M0 94h18v-55c0-4 0-8 4-8 0-9 9-17 21-17 17 0 22 12 22 25v55h16v-55c0-34-21-39-33-39-13 0-26 9-30 18v-18h-18c0 9 0 18 0 26z">
          <text:p/>
        </draw:path>
        <draw:path draw:style-name="gr2" draw:text-style-name="P2" draw:layer="layout" svg:width="0.097cm" svg:height="0.051cm" svg:x="15.405cm" svg:y="12.615cm" svg:viewBox="0 0 98 52" svg:d="M98 14v-14h-98v14zM98 52v-13h-98v13z">
          <text:p/>
        </draw:path>
        <draw:path draw:style-name="gr2" draw:text-style-name="P2" draw:layer="layout" svg:width="0.131cm" svg:height="0.127cm" svg:x="15.523cm" svg:y="12.564cm" svg:viewBox="0 0 132 128" svg:d="M115 128h17l-8-128h-21l-21 59c-9 18-13 31-17 48-5-17-9-30-13-48l-21-59h-21l-10 128h18v-56c4-21 4-42 4-59 5 17 9 34 17 51l17 64h13l25-64c5-17 13-34 17-51 0 17 0 38 0 59z">
          <text:p/>
        </draw:path>
        <draw:path draw:style-name="gr2" draw:text-style-name="P2" draw:layer="layout" svg:width="0.106cm" svg:height="0.127cm" svg:x="15.671cm" svg:y="12.564cm" svg:viewBox="0 0 107 128" svg:d="M78 86l12 42h17l-42-128h-21l-44 128h17l14-42zM35 72l13-34c0-8 4-17 4-25 4 8 4 17 9 25l12 34z">
          <text:p/>
        </draw:path>
        <draw:path draw:style-name="gr2" draw:text-style-name="P2" draw:layer="layout" svg:width="0.085cm" svg:height="0.131cm" svg:x="15.798cm" svg:y="12.56cm" svg:viewBox="0 0 86 132" svg:d="M0 132h17v-56h13c18 0 26 9 26 26 5 17 9 26 13 30h17c-4-4-8-17-13-34 0-18-8-26-17-30 13-5 22-13 22-30 0-13 0-21-9-26-8-8-21-12-39-12-9 0-21 4-30 4zM17 17c0 0 9-5 17-5 18 0 31 9 31 26s-13 25-31 25h-17z">
          <text:p/>
        </draw:path>
        <draw:path draw:style-name="gr2" draw:text-style-name="P2" draw:layer="layout" svg:width="0.098cm" svg:height="0.131cm" svg:x="15.891cm" svg:y="12.56cm" svg:viewBox="0 0 99 132" svg:d="M99 115c-9 4-17 4-30 4-30 0-52-21-52-51 0-34 22-56 52-56 13 0 21 5 30 9v-17c-4 0-13-4-30-4-39 0-69 25-69 68s30 64 64 64c18 0 31 0 35-4z">
          <text:p/>
        </draw:path>
        <draw:path draw:style-name="gr2" draw:text-style-name="P2" draw:layer="layout" svg:width="0.114cm" svg:height="0.135cm" svg:x="16.006cm" svg:y="12.56cm" svg:viewBox="0 0 115 136" svg:d="M60 0c-34 0-60 25-60 69 0 38 22 67 56 67s59-25 59-72c0-39-21-64-55-64zM60 12c25 0 38 30 38 57 0 29-13 50-42 50-26 0-38-25-38-50 0-31 12-57 42-57z">
          <text:p/>
        </draw:path>
        <draw:path draw:style-name="gr2" draw:text-style-name="P2" draw:layer="layout" svg:width="0.076cm" svg:height="0.131cm" svg:x="16.137cm" svg:y="12.56cm" svg:viewBox="0 0 77 132" svg:d="M0 128c8 4 22 4 35 4 29 0 42-17 42-34 0-22-8-30-29-39-22-8-26-13-26-25 0-9 4-22 21-22 13 0 21 5 26 9l4-13c-4-4-13-8-25-8-26 0-44 17-44 34 0 21 14 29 35 38 17 8 21 13 21 26s-8 21-25 21c-13 0-22-4-31-8z">
          <text:p/>
        </draw:path>
        <draw:path draw:style-name="gr2" draw:text-style-name="P2" draw:layer="layout" svg:width="0.08cm" svg:height="0.131cm" svg:x="16.277cm" svg:y="12.56cm" svg:viewBox="0 0 81 132" svg:d="M0 132h18v-52c4 0 8 0 17 0 12 0 29-4 38-12 4-9 8-17 8-30s-4-21-8-26c-9-8-22-12-38-12-13 0-26 4-35 4zM18 17c4 0 8-5 17-5 16 0 29 9 29 26 0 21-13 30-29 30-9 0-13 0-17 0z">
          <text:p/>
        </draw:path>
        <draw:polygon draw:style-name="gr2" draw:text-style-name="P2" draw:layer="layout" svg:width="0.071cm" svg:height="0.127cm" svg:x="16.383cm" svg:y="12.564cm" svg:viewBox="0 0 72 128" draw:points="64,51 16,51 16,13 68,13 68,0 0,0 0,128 72,128 72,115 16,115 16,68 64,68">
          <text:p/>
        </draw:polygon>
        <draw:path draw:style-name="gr2" draw:text-style-name="P2" draw:layer="layout" svg:width="0.084cm" svg:height="0.131cm" svg:x="16.476cm" svg:y="12.56cm" svg:viewBox="0 0 85 132" svg:d="M0 132h17v-56h18c12 0 21 9 25 26s4 26 8 30h17c-4-4-8-17-12-34 0-18-9-26-17-30 12-5 25-13 25-30 0-13-4-21-13-26-8-8-17-12-39-12-8 0-21 4-29 4zM17 17c0 0 8-5 18-5 16 0 29 9 29 26s-13 25-29 25h-18z">
          <text:p/>
        </draw:path>
        <draw:polygon draw:style-name="gr2" draw:text-style-name="P2" draw:layer="layout" svg:width="0.072cm" svg:height="0.127cm" svg:x="16.577cm" svg:y="12.564cm" svg:viewBox="0 0 73 128" draw:points="69,51 18,51 18,13 73,13 73,0 0,0 0,128 73,128 73,115 18,115 18,68 69,68">
          <text:p/>
        </draw:polygon>
        <draw:polygon draw:style-name="gr2" draw:text-style-name="P2" draw:layer="layout" svg:width="0.012cm" svg:height="0.127cm" svg:x="16.675cm" svg:y="12.564cm" svg:viewBox="0 0 13 128" draw:points="0,128 13,128 13,0 0,0">
          <text:p/>
        </draw:polygon>
        <draw:path draw:style-name="gr2" draw:text-style-name="P2" draw:layer="layout" svg:width="0.085cm" svg:height="0.131cm" svg:x="16.717cm" svg:y="12.56cm" svg:viewBox="0 0 86 132" svg:d="M0 132h17v-56h17c18 0 22 9 26 26s9 26 9 30h17c0-4-5-17-9-34-4-18-8-26-21-30 17-5 25-13 25-30 0-13-4-21-8-26-9-8-21-12-39-12-13 0-26 4-34 4zM17 17c4 0 8-5 17-5 18 0 30 9 30 26s-8 25-30 25h-17z">
          <text:p/>
        </draw:path>
        <draw:path draw:style-name="gr2" draw:text-style-name="P2" draw:layer="layout" svg:width="0.11cm" svg:height="0.127cm" svg:x="16.81cm" svg:y="12.564cm" svg:viewBox="0 0 111 128" svg:d="M82 86l12 42h17l-43-128h-21l-47 128h21l13-42zM34 72l13-34c4-8 8-17 8-25 4 8 4 17 9 25l13 34z">
          <text:p/>
        </draw:path>
        <draw:polygon draw:style-name="gr2" draw:text-style-name="P2" draw:layer="layout" svg:width="0.093cm" svg:height="0.127cm" svg:x="16.967cm" svg:y="12.564cm" svg:viewBox="0 0 94 128" draw:points="39,128 56,128 56,13 94,13 94,0 0,0 0,13 39,13">
          <text:p/>
        </draw:polygon>
        <draw:path draw:style-name="gr2" draw:text-style-name="P2" draw:layer="layout" svg:width="0.119cm" svg:height="0.135cm" svg:x="17.068cm" svg:y="12.56cm" svg:viewBox="0 0 120 136" svg:d="M60 0c-34 0-60 25-60 69 0 38 21 67 60 67 29 0 60-25 60-72 0-39-27-64-60-64zM60 12c25 0 43 30 43 57 0 29-18 50-43 50-26 0-43-25-43-50 0-31 13-57 43-57z">
          <text:p/>
        </draw:path>
        <draw:path draw:style-name="gr2" draw:text-style-name="P2" draw:layer="layout" svg:width="0.131cm" svg:height="0.127cm" svg:x="17.204cm" svg:y="12.564cm" svg:viewBox="0 0 132 128" svg:d="M115 128h17l-8-128h-22l-21 59c-8 18-12 31-12 48h-5c0-17-4-30-12-48l-22-59h-22l-8 128h17l4-56c0-21 0-42 0-59 5 17 9 34 18 51l21 64h13l21-64c8-17 13-34 17-51 0 17 0 38 4 59z">
          <text:p/>
        </draw:path>
        <draw:path draw:style-name="gr2" draw:text-style-name="P2" draw:layer="layout" svg:width="0.106cm" svg:height="0.127cm" svg:x="17.352cm" svg:y="12.564cm" svg:viewBox="0 0 107 128" svg:d="M77 86l13 42h17l-43-128h-21l-43 128h17l14-42zM35 72l13-34c4-8 4-17 8-25 0 8 0 17 4 25l13 34z">
          <text:p/>
        </draw:path>
        <draw:polygon draw:style-name="gr2" draw:text-style-name="P2" draw:layer="layout" svg:width="0.094cm" svg:height="0.127cm" svg:x="17.47cm" svg:y="12.564cm" svg:viewBox="0 0 95 128" draw:points="0,128 95,128 95,115 22,115 95,8 95,0 5,0 5,13 73,13 0,120">
          <text:p/>
        </draw:polygon>
        <draw:path draw:style-name="gr2" draw:text-style-name="P2" draw:layer="layout" svg:width="0.021cm" svg:height="0.093cm" svg:x="17.581cm" svg:y="12.602cm" svg:viewBox="0 0 22 94" svg:d="M13 26c4 0 9-9 9-13 0-9-5-13-9-13-9 0-13 4-13 13 0 4 4 13 13 13zM13 94c4 0 9-9 9-13 0-9-5-13-9-13-9 0-13 4-13 13 0 4 4 13 13 13z">
          <text:p/>
        </draw:path>
        <draw:path draw:style-name="gr2" draw:text-style-name="P2" draw:layer="layout" svg:width="0.08cm" svg:height="0.127cm" svg:x="17.619cm" svg:y="12.564cm" svg:viewBox="0 0 81 128" svg:d="M81 128v-13h-55l9-12c25-26 42-44 42-65s-13-38-38-38c-13 0-27 4-35 13l4 12c4-4 18-12 27-12 21 0 25 12 25 25 0 21-13 34-48 69l-12 13v8z">
          <text:p/>
        </draw:path>
        <draw:path draw:style-name="gr2" draw:text-style-name="P2" draw:layer="layout" svg:width="0.085cm" svg:height="0.131cm" svg:x="17.716cm" svg:y="12.564cm" svg:viewBox="0 0 86 132" svg:d="M42 132c23 0 44-17 44-38 0-18-13-26-26-35 13-4 21-17 21-29 0-13-12-30-39-30-21 0-38 13-38 34 0 8 4 21 21 30-17 4-25 17-25 34s17 34 42 34zM42 120c-17 0-25-13-25-26s8-22 21-26c18 4 31 13 31 26s-13 26-27 26zM42 13c14 0 23 8 23 21 0 8-9 17-23 21-12-4-21-8-21-21s9-21 21-21z">
          <text:p/>
        </draw:path>
        <draw:path draw:style-name="gr2" draw:text-style-name="P2" draw:layer="layout" svg:width="0.081cm" svg:height="0.127cm" svg:x="17.813cm" svg:y="12.568cm" svg:viewBox="0 0 82 128" svg:d="M78 0h-61l-8 60c4 0 8-5 17-5 25 0 38 13 38 31 0 17-17 25-30 25-12 0-21-4-29-4l-5 13c9 4 17 8 34 8 26 0 48-21 48-46 0-14-9-27-22-31-5-4-17-8-26-8-4 0-8 0-8 4l4-34h48z">
          <text:p/>
        </draw:path>
        <draw:path draw:style-name="gr2" draw:text-style-name="P2" draw:layer="layout" svg:width="0.084cm" svg:height="0.131cm" svg:x="17.911cm" svg:y="12.564cm" svg:viewBox="0 0 85 132" svg:d="M47 0c-26 0-47 25-47 64 0 43 17 68 43 68 30 0 42-25 42-68 0-39-12-64-38-64zM43 13c17 0 25 21 25 51 0 34-8 51-25 51-13 0-26-17-26-51s13-51 26-51z">
          <text:p/>
        </draw:path>
        <draw:path draw:style-name="gr2" draw:text-style-name="P2" draw:layer="layout" svg:width="0.085cm" svg:height="0.131cm" svg:x="18.012cm" svg:y="12.564cm" svg:viewBox="0 0 86 132" svg:d="M44 0c-26 0-44 25-44 64 0 43 18 68 39 68 30 0 47-25 47-68 0-39-17-64-42-64zM44 13c17 0 25 21 25 51 0 34-8 51-30 51-12 0-21-17-21-51s9-51 26-51z">
          <text:p/>
        </draw:path>
        <draw:path draw:style-name="gr2" draw:text-style-name="P2" draw:layer="layout" svg:width="0.076cm" svg:height="0.127cm" svg:x="18.11cm" svg:y="12.568cm" svg:viewBox="0 0 77 128" svg:d="M77 0h-59l-10 60c4 0 10-5 18-5 26 0 34 13 34 31 0 17-13 25-30 25-8 0-22-4-26-4l-4 13c4 4 18 8 30 8 30 0 47-21 47-46 0-14-9-27-17-31s-17-8-25-8c-5 0-9 0-13 4l8-34h47z">
          <text:p/>
        </draw:path>
        <draw:path draw:style-name="gr2" draw:text-style-name="P2" draw:layer="layout" svg:width="0.081cm" svg:height="0.127cm" svg:x="18.207cm" svg:y="12.564cm" svg:viewBox="0 0 82 128" svg:d="M82 128v-13h-57l9-12c30-26 43-44 43-65s-9-38-39-38c-13 0-25 4-34 13l5 12c8-4 16-12 29-12 17 0 21 12 21 25 0 21-12 34-42 69l-17 13v8z">
          <text:p/>
        </draw:path>
        <draw:path draw:style-name="gr2" draw:text-style-name="P2" draw:layer="layout" svg:width="0.085cm" svg:height="0.131cm" svg:x="18.304cm" svg:y="12.564cm" svg:viewBox="0 0 86 132" svg:d="M43 0c-26 0-43 25-43 64 0 43 17 68 43 68 30 0 43-25 43-68 0-39-13-64-43-64zM43 13c18 0 26 21 26 51 0 34-8 51-26 51-13 0-26-17-26-51s13-51 26-51z">
          <text:p/>
        </draw:path>
        <draw:path draw:style-name="gr2" draw:text-style-name="P2" draw:layer="layout" svg:width="0.089cm" svg:height="0.123cm" svg:x="18.402cm" svg:y="12.568cm" svg:viewBox="0 0 90 124" svg:d="M73 124v-34h17v-13h-17v-77h-17l-56 77v13h56v34zM17 77l30-43c5-8 5-13 9-21 0 8 0 17 0 21v43z">
          <text:p/>
        </draw:path>
        <draw:path draw:style-name="gr2" draw:text-style-name="P2" draw:layer="layout" svg:width="0.077cm" svg:height="0.131cm" svg:x="18.503cm" svg:y="12.564cm" svg:viewBox="0 0 78 132" svg:d="M0 124c6 0 18 8 35 8 30 0 43-21 43-38 0-18-13-30-26-35 13-4 21-17 21-29 0-13-8-30-33-30-13 0-26 4-34 8l4 13c4-4 17-8 25-8 17 0 21 8 21 21s-12 21-25 21h-13v13h13c13 0 30 4 30 26 0 9-5 21-26 21-12 0-25-4-29-8z">
          <text:p/>
        </draw:path>
        <draw:path draw:style-name="gr2" draw:text-style-name="P2" draw:layer="layout" svg:width="0.093cm" svg:height="0.123cm" svg:x="18.597cm" svg:y="12.568cm" svg:viewBox="0 0 94 124" svg:d="M73 124v-34h21v-13h-21v-77h-17l-56 77v13h60v34zM16 77l30-43c5-8 10-13 14-21 0 8 0 17 0 21v43z">
          <text:p/>
        </draw:path>
        <draw:path draw:style-name="gr2" draw:text-style-name="P2" draw:layer="layout" svg:width="0.106cm" svg:height="0.131cm" svg:x="10.875cm" svg:y="12.793cm" svg:viewBox="0 0 107 132" svg:d="M0 128c8 0 17 4 30 4 25 0 42-9 55-22 12-13 22-30 22-51s-10-34-22-47c-9-8-26-12-51-12-13 0-26 0-34 0zM17 12c4 0 8 0 17 0 38 0 55 17 55 51s-21 52-55 52c-9 0-13 0-17 0z">
          <text:p/>
        </draw:path>
        <draw:path draw:style-name="gr2" draw:text-style-name="P2" draw:layer="layout" svg:width="0.072cm" svg:height="0.098cm" svg:x="10.993cm" svg:y="12.826cm" svg:viewBox="0 0 73 99" svg:d="M73 95c0-5 0-13 0-22v-33c0-18-8-40-34-40-13 0-26 5-30 9v13c8-5 17-9 25-9 23 0 23 13 23 22-35 0-57 13-57 38 0 13 9 26 30 26 13 0 22-9 27-13h4v9zM57 65v4c-5 9-10 17-23 17-8 0-17-4-17-17 0-17 22-21 40-21z">
          <text:p/>
        </draw:path>
        <draw:path draw:style-name="gr2" draw:text-style-name="P2" draw:layer="layout" svg:width="0.089cm" svg:height="0.14cm" svg:x="11.087cm" svg:y="12.784cm" svg:viewBox="0 0 90 141" svg:d="M68 0v55c-4-4-12-13-26-13-25 0-42 17-42 52 0 26 17 47 38 47 18 0 30-9 35-17v13h17c0-5-5-13-5-22v-115zM68 99c0 4 0 4 0 8 0 13-12 21-26 21-17 0-25-17-25-34 0-22 8-39 30-39 13 0 21 9 21 22v5z">
          <text:p/>
        </draw:path>
        <draw:path draw:style-name="gr2" draw:text-style-name="P2" draw:layer="layout" svg:width="0.089cm" svg:height="0.098cm" svg:x="11.197cm" svg:y="12.826cm" svg:viewBox="0 0 90 99" svg:d="M43 0c-26 0-43 17-43 52 0 30 17 47 43 47 21 0 47-17 47-51 0-26-17-48-47-48zM43 13c21 0 30 22 30 35 0 21-13 38-30 38s-26-17-26-38c0-17 9-35 26-35z">
          <text:p/>
        </draw:path>
        <draw:path draw:style-name="gr2" draw:text-style-name="P2" draw:layer="layout" svg:width="0.064cm" svg:height="0.098cm" svg:x="11.298cm" svg:y="12.826cm" svg:viewBox="0 0 65 99" svg:d="M0 90c9 5 18 9 31 9 21 0 34-13 34-30 0-12-9-21-26-25-12-4-17-9-17-18s5-13 17-13c9 0 13 4 17 4l5-12c-5 0-13-5-22-5-21 0-34 13-34 26 0 14 9 22 26 31 13 4 17 8 17 16 0 5-4 13-17 13-9 0-17-4-26-8z">
          <text:p/>
        </draw:path>
        <draw:path draw:style-name="gr2" draw:text-style-name="P2" draw:layer="layout" svg:width="0.021cm" svg:height="0.093cm" svg:x="11.379cm" svg:y="12.831cm" svg:viewBox="0 0 22 94" svg:d="M12 25c6 0 10-4 10-13 0-8-4-12-10-12-8 0-12 4-12 12 0 9 4 13 12 13zM12 94c6 0 10-4 10-13 0-8-4-13-10-13-8 0-12 5-12 13 0 9 4 13 12 13z">
          <text:p/>
        </draw:path>
        <draw:path draw:style-name="gr2" draw:text-style-name="P2" draw:layer="layout" svg:width="0.076cm" svg:height="0.127cm" svg:x="11.459cm" svg:y="12.793cm" svg:viewBox="0 0 77 128" svg:d="M77 128v-13h-56l13-9c26-26 43-47 43-68 0-17-12-38-39-38-17 0-29 8-38 12l9 13c4-4 12-8 25-8 17 0 26 8 26 21 0 21-18 38-47 68l-13 13v9z">
          <text:p/>
        </draw:path>
        <draw:path draw:style-name="gr2" draw:text-style-name="P2" draw:layer="layout" svg:width="0.085cm" svg:height="0.131cm" svg:x="11.552cm" svg:y="12.793cm" svg:viewBox="0 0 86 132" svg:d="M47 0c-26 0-47 25-47 67 5 38 17 65 43 65 29 0 43-27 43-69 0-38-14-63-39-63zM43 17c21 0 25 16 25 50 0 30-8 52-25 52-13 0-26-22-26-52 0-34 13-50 26-50z">
          <text:p/>
        </draw:path>
        <draw:path draw:style-name="gr2" draw:text-style-name="P2" draw:layer="layout" svg:width="0.08cm" svg:height="0.127cm" svg:x="11.654cm" svg:y="12.793cm" svg:viewBox="0 0 81 128" svg:d="M81 128v-13h-56l9-9c25-26 43-47 43-68 0-17-14-38-39-38-13 0-25 8-34 12l4 13c5-4 17-8 26-8 21 0 25 8 25 21 0 21-13 38-46 68l-13 13v9z">
          <text:p/>
        </draw:path>
        <draw:path draw:style-name="gr2" draw:text-style-name="P2" draw:layer="layout" svg:width="0.081cm" svg:height="0.127cm" svg:x="11.751cm" svg:y="12.793cm" svg:viewBox="0 0 82 128" svg:d="M82 128v-13h-56l8-9c27-26 43-47 43-68 0-17-8-38-39-38-12 0-25 8-34 12l5 13c8-4 17-8 29-8 18 0 23 8 23 21 0 21-14 38-48 68l-13 13v9z">
          <text:p/>
        </draw:path>
        <draw:path draw:style-name="gr2" draw:text-style-name="P2" draw:layer="layout" svg:width="0.021cm" svg:height="0.026cm" svg:x="11.853cm" svg:y="12.898cm" svg:viewBox="0 0 22 27" svg:d="M14 27c4 0 8-4 8-14 0-8-4-13-8-13-9 0-14 5-14 13 0 10 5 14 14 14z">
          <text:p/>
        </draw:path>
        <draw:path draw:style-name="gr2" draw:text-style-name="P2" draw:layer="layout" svg:width="0.085cm" svg:height="0.131cm" svg:x="11.891cm" svg:y="12.793cm" svg:viewBox="0 0 86 132" svg:d="M42 0c-25 0-42 25-42 67 0 38 17 65 38 65 30 0 48-27 48-69 0-38-18-63-44-63zM42 17c17 0 26 16 26 50 0 30-9 52-26 52s-25-22-25-52c0-34 8-50 25-50z">
          <text:p/>
        </draw:path>
        <draw:polygon draw:style-name="gr2" draw:text-style-name="P2" draw:layer="layout" svg:width="0.042cm" svg:height="0.123cm" svg:x="12.001cm" svg:y="12.797cm" svg:viewBox="0 0 43 124" draw:points="25,124 43,124 43,0 25,0 0,13 4,25 25,17">
          <text:p/>
        </draw:polygon>
        <draw:path draw:style-name="gr2" draw:text-style-name="P2" draw:layer="layout" svg:width="0.021cm" svg:height="0.026cm" svg:x="12.09cm" svg:y="12.898cm" svg:viewBox="0 0 22 27" svg:d="M8 27c10 0 14-4 14-14 0-8-4-13-14-13-4 0-8 5-8 13 0 10 4 14 8 14z">
          <text:p/>
        </draw:path>
        <draw:path draw:style-name="gr2" draw:text-style-name="P2" draw:layer="layout" svg:width="0.08cm" svg:height="0.127cm" svg:x="12.128cm" svg:y="12.793cm" svg:viewBox="0 0 81 128" svg:d="M81 128v-13h-60l13-9c25-26 43-47 43-68 0-17-13-38-39-38-17 0-25 8-34 12l4 13c5-4 13-8 26-8 17 0 25 8 25 21 0 21-17 38-46 68l-13 13v9z">
          <text:p/>
        </draw:path>
        <draw:path draw:style-name="gr2" draw:text-style-name="P2" draw:layer="layout" svg:width="0.085cm" svg:height="0.131cm" svg:x="12.225cm" svg:y="12.793cm" svg:viewBox="0 0 86 132" svg:d="M43 132c21 0 43-17 43-39 0-13-14-26-26-30 12-8 17-21 17-30 0-16-9-33-34-33-21 0-38 17-38 33 0 13 4 22 17 30h4c-17 9-26 17-26 34 0 18 13 35 43 35zM43 119c-17 0-26-14-26-26 0-9 9-21 21-26 17 5 30 13 30 30 0 13-13 22-25 22zM43 12c12 0 21 13 21 21 0 13-9 22-21 22-13 0-21-9-21-22 0-12 4-21 21-21z">
          <text:p/>
        </draw:path>
        <draw:polygon draw:style-name="gr2" draw:text-style-name="P2" draw:layer="layout" svg:width="0.038cm" svg:height="0.123cm" svg:x="12.378cm" svg:y="12.797cm" svg:viewBox="0 0 39 124" draw:points="25,124 39,124 39,0 25,0 0,13 0,25 21,17 25,17">
          <text:p/>
        </draw:polygon>
        <draw:path draw:style-name="gr2" draw:text-style-name="P2" draw:layer="layout" svg:width="0.089cm" svg:height="0.123cm" svg:x="12.458cm" svg:y="12.797cm" svg:viewBox="0 0 90 124" svg:d="M72 124v-34h18v-13h-18v-77h-17l-55 81v9h55v34zM17 77l30-43c4-5 8-13 8-17h4c0 4-4 12-4 17v43z">
          <text:p/>
        </draw:path>
        <draw:path draw:style-name="gr2" draw:text-style-name="P2" draw:layer="layout" svg:width="0.021cm" svg:height="0.093cm" svg:x="12.564cm" svg:y="12.831cm" svg:viewBox="0 0 22 94" svg:d="M10 25c8 0 12-4 12-13 0-8-4-12-12-12-6 0-10 4-10 12 0 9 4 13 10 13zM10 94c8 0 12-4 12-13 0-8-4-13-12-13-6 0-10 5-10 13 0 9 4 13 10 13z">
          <text:p/>
        </draw:path>
        <draw:path draw:style-name="gr2" draw:text-style-name="P2" draw:layer="layout" svg:width="0.076cm" svg:height="0.127cm" svg:x="12.602cm" svg:y="12.797cm" svg:viewBox="0 0 77 128" svg:d="M73 0h-60l-9 59c5 0 13 0 17 0 26 0 39 9 39 26s-13 30-30 30c-13 0-21-4-26-8l-4 12c4 5 17 9 30 9 26 0 47-17 47-43 0-17-8-26-17-34-9-5-18-5-30-5-4 0-4 0-9 0l5-33h47z">
          <text:p/>
        </draw:path>
        <draw:path draw:style-name="gr2" draw:text-style-name="P2" draw:layer="layout" svg:width="0.084cm" svg:height="0.131cm" svg:x="12.7cm" svg:y="12.793cm" svg:viewBox="0 0 85 132" svg:d="M43 0c-27 0-43 25-43 67 0 38 16 65 39 65 29 0 46-27 46-69 0-38-17-63-42-63zM43 17c17 0 25 16 25 50 0 30-8 52-25 52-18 0-27-22-27-52 0-34 9-50 27-50z">
          <text:p/>
        </draw:path>
        <draw:path draw:style-name="gr2" draw:text-style-name="P2" draw:layer="layout" svg:width="0.021cm" svg:height="0.093cm" svg:x="12.801cm" svg:y="12.831cm" svg:viewBox="0 0 22 94" svg:d="M9 25c8 0 13-4 13-13 0-8-5-12-13-12-5 0-9 4-9 12 0 9 4 13 9 13zM9 94c8 0 13-4 13-13 0-8-5-13-13-13-5 0-9 5-9 13 0 9 4 13 9 13z">
          <text:p/>
        </draw:path>
        <draw:path draw:style-name="gr2" draw:text-style-name="P2" draw:layer="layout" svg:width="0.08cm" svg:height="0.131cm" svg:x="12.835cm" svg:y="12.793cm" svg:viewBox="0 0 81 132" svg:d="M0 123c9 5 22 9 35 9 29 0 46-17 46-39 0-17-12-30-29-34 17-4 25-17 25-30 0-12-13-29-38-29-13 0-25 8-30 12l5 13c4-4 12-8 25-8s21 8 21 16c0 17-17 22-29 22h-9v12h9c17 0 33 9 33 26 0 8-8 26-29 26-13 0-21-4-26-9z">
          <text:p/>
        </draw:path>
        <draw:path draw:style-name="gr2" draw:text-style-name="P2" draw:layer="layout" svg:width="0.076cm" svg:height="0.131cm" svg:x="12.937cm" svg:y="12.793cm" svg:viewBox="0 0 77 132" svg:d="M0 123c4 5 17 9 30 9 30 0 47-17 47-39 0-17-13-30-26-34 13-4 22-17 22-30 0-12-13-29-34-29-18 0-31 8-35 12l4 13c4-4 14-8 26-8 13 0 22 8 22 16 0 17-17 22-30 22h-9v12h9c17 0 34 9 34 26 0 8-9 26-30 26-9 0-22-4-26-9z">
          <text:p/>
        </draw:path>
        <draw:polygon draw:style-name="gr2" draw:text-style-name="P2" draw:layer="layout" svg:width="0.047cm" svg:height="0.012cm" svg:x="13.072cm" svg:y="12.865cm" svg:viewBox="0 0 48 13" draw:points="0,13 48,13 48,0 0,0">
          <text:p/>
        </draw:polygon>
        <draw:path draw:style-name="gr2" draw:text-style-name="P2" draw:layer="layout" svg:width="0.085cm" svg:height="0.131cm" svg:x="13.131cm" svg:y="12.793cm" svg:viewBox="0 0 86 132" svg:d="M44 0c-26 0-44 25-44 67 0 38 18 65 44 65 25 0 42-27 42-69 0-38-13-63-42-63zM44 17c17 0 25 16 25 50 0 30-8 52-25 52-13 0-26-22-26-52 0-34 13-50 26-50z">
          <text:p/>
        </draw:path>
        <draw:path draw:style-name="gr2" draw:text-style-name="P2" draw:layer="layout" svg:width="0.076cm" svg:height="0.131cm" svg:x="13.233cm" svg:y="12.793cm" svg:viewBox="0 0 77 132" svg:d="M0 123c4 5 17 9 31 9 29 0 46-17 46-39 0-17-13-30-25-34 12-4 21-17 21-30 0-12-13-29-34-29-18 0-31 8-35 12l4 13c5-4 13-8 27-8 12 0 21 8 21 16 0 17-17 22-31 22h-8v12h8c18 0 35 9 35 26 0 8-8 26-29 26-10 0-23-4-27-9z">
          <text:p/>
        </draw:path>
        <draw:polygon draw:style-name="gr2" draw:text-style-name="P2" draw:layer="layout" svg:width="0.017cm" svg:height="0.047cm" svg:x="13.33cm" svg:y="12.788cm" svg:viewBox="0 0 18 48" draw:points="0,0 5,48 18,48 18,0">
          <text:p/>
        </draw:polygon>
        <draw:path draw:style-name="gr2" draw:text-style-name="P2" draw:layer="layout" svg:width="0.085cm" svg:height="0.131cm" svg:x="13.364cm" svg:y="12.793cm" svg:viewBox="0 0 86 132" svg:d="M43 0c-26 0-43 25-43 67 0 38 17 65 43 65s43-27 43-69c0-38-13-63-43-63zM43 17c17 0 26 16 26 50 0 30-9 52-26 52-13 0-26-22-26-52 0-34 13-50 26-50z">
          <text:p/>
        </draw:path>
        <draw:path draw:style-name="gr2" draw:text-style-name="P2" draw:layer="layout" svg:width="0.084cm" svg:height="0.131cm" svg:x="13.462cm" svg:y="12.793cm" svg:viewBox="0 0 85 132" svg:d="M47 0c-25 0-47 25-47 67 4 38 16 65 43 65 29 0 42-27 42-69 0-38-13-63-38-63zM43 17c21 0 25 16 25 50 0 30-8 52-25 52-13 0-27-22-27-52 0-34 14-50 27-50z">
          <text:p/>
        </draw:path>
        <draw:polygon draw:style-name="gr2" draw:text-style-name="P2" draw:layer="layout" svg:width="0.017cm" svg:height="0.047cm" svg:x="13.563cm" svg:y="12.788cm" svg:viewBox="0 0 18 48" draw:points="0,0 4,48 18,48 18,0">
          <text:p/>
        </draw:polygon>
        <draw:path draw:style-name="gr6" draw:text-style-name="P7" draw:layer="layout" svg:width="2.514cm" svg:height="2.527cm" svg:x="9.131cm" svg:y="22.906cm" svg:viewBox="0 0 2515 2528" svg:d="M2443 1893h9c8 0 13 5 13 9 0 8-9 13-13 13h-9zM2393 1919c0 34 25 59 59 59 38 0 63-25 63-59s-25-60-63-60c-34 0-59 26-59 60zM2443 1923h9c4 0 13 8 13 17l4 13h13l-5-13c0-13-4-17-12-21 8-4 17-4 17-17-5-13-9-26-30-26h-21v77h12zM2405 1919c0-30 22-47 47-47 34 0 51 17 51 47 0 25-17 46-51 46-25 0-47-21-47-46zM2503 1749c8-21 12-29 12-46 0-98-173-148-428-148-85 0-191 8-305 17-80-47-161-98-233-149-182-152-313-398-393-644 33-199 33-377 42-567-17 89-34 228-76 440-47-152-64-301-64-419 0-21 0-182 55-216 34 17 76 55 85 148 38-165-26-165-123-165-85 0-85 212-85 263 0 71 9 160 26 249 13 85 34 182 59 275 0 140-665 1707-1029 1707-12-88 161-334 407-520-352 186-453 398-453 487 0 50 101 67 110 67 123 0 313-182 588-656 301-106 695-182 1046-220 220 114 467 182 615 182 80 0 123-17 131-59-17 8-47 17-76 17-119 0-319-64-522-157 186-13 619-30 611 114zM698 1864c292-504 377-758 424-937 173 441 402 590 525 662-297 50-640 139-949 275z">
          <text:p/>
        </draw:path>
        <draw:path draw:style-name="gr2" draw:text-style-name="P2" draw:layer="layout" svg:width="0.309cm" svg:height="0.474cm" svg:x="2.899cm" svg:y="23.033cm" svg:viewBox="0 0 310 475" svg:d="M0 475h65v-204h55c55 0 80 25 93 89 17 59 25 98 34 115h63c-12-21-21-64-38-132-12-47-34-80-67-93v-4c50-17 88-55 88-119 0-38-12-68-38-89-29-25-72-38-135-38-42 0-86 4-120 9zM65 51c8 0 29-4 59-4 64 0 106 25 106 89 0 50-38 88-106 88h-59z">
          <text:p/>
        </draw:path>
        <draw:path draw:style-name="gr2" draw:text-style-name="P2" draw:layer="layout" svg:width="0.432cm" svg:height="0.482cm" svg:x="3.246cm" svg:y="23.029cm" svg:viewBox="0 0 433 483" svg:d="M221 0c-127 0-221 97-221 245 0 145 89 238 212 238s221-84 221-246c0-140-85-237-212-237zM216 51c102 0 153 97 153 190 0 106-55 196-153 196-93 0-148-94-148-192 0-105 51-194 148-194z">
          <text:p/>
        </draw:path>
        <draw:path draw:style-name="gr2" draw:text-style-name="P2" draw:layer="layout" svg:width="0.482cm" svg:height="0.47cm" svg:x="3.742cm" svg:y="23.037cm" svg:viewBox="0 0 483 471" svg:d="M420 471h63l-29-471h-81l-81 226c-21 59-38 110-51 161h-4c-9-51-26-102-47-161l-80-226h-76l-34 471h59l13-203c4-72 8-149 8-208 17 55 34 118 55 183l76 224h47l85-229c22-64 43-123 60-178 0 59 4 136 8 204z">
          <text:p/>
        </draw:path>
        <draw:path draw:style-name="gr2" draw:text-style-name="P2" draw:layer="layout" svg:width="0.347cm" svg:height="0.474cm" svg:x="4.313cm" svg:y="23.037cm" svg:viewBox="0 0 348 475" svg:d="M0 0v275c0 144 73 200 171 200 101 0 177-60 177-204v-271h-59v275c0 106-46 154-114 154-64 0-110-48-110-154v-275z">
          <text:p/>
        </draw:path>
        <draw:polygon draw:style-name="gr2" draw:text-style-name="P2" draw:layer="layout" svg:width="0.263cm" svg:height="0.47cm" svg:x="4.766cm" svg:y="23.037cm" svg:viewBox="0 0 264 471" draw:points="0,471 264,471 264,420 60,420 60,0 0,0">
          <text:p/>
        </draw:polygon>
        <draw:path draw:style-name="gr2" draw:text-style-name="P2" draw:layer="layout" svg:width="0.427cm" svg:height="0.482cm" svg:x="5.067cm" svg:y="23.029cm" svg:viewBox="0 0 428 483" svg:d="M220 0c-127 0-220 97-220 245 0 145 89 238 211 238 120 0 217-84 217-246 0-140-80-237-208-237zM216 51c102 0 149 97 149 190 0 106-55 196-149 196-98 0-153-94-153-192 0-105 51-194 153-194z">
          <text:p/>
        </draw:path>
        <draw:path draw:style-name="gr2" draw:text-style-name="P2" draw:layer="layout" svg:width="0.394cm" svg:height="0.47cm" svg:x="5.685cm" svg:y="23.037cm" svg:viewBox="0 0 395 471" svg:d="M280 323l51 148h64l-161-471h-72l-162 471h64l51-148zM128 276l46-140c9-26 13-55 22-85 8 30 17 55 25 89l47 136z">
          <text:p/>
        </draw:path>
        <draw:path draw:style-name="gr2" draw:text-style-name="P2" draw:layer="layout" svg:width="0.309cm" svg:height="0.474cm" svg:x="6.146cm" svg:y="23.033cm" svg:viewBox="0 0 310 475" svg:d="M0 475h64v-204h55c55 0 81 25 94 89 17 59 25 98 34 115h63c-12-21-21-64-38-132-8-47-34-80-67-93v-4c50-17 88-55 88-119 0-38-12-68-38-89-29-25-73-38-136-38-42 0-85 4-119 9zM64 51c8 0 29-4 59-4 64 0 107 25 107 89 0 50-38 88-107 88h-59z">
          <text:p/>
        </draw:path>
        <draw:path draw:style-name="gr2" draw:text-style-name="P2" draw:layer="layout" svg:width="0.39cm" svg:height="0.47cm" svg:x="6.489cm" svg:y="23.037cm" svg:viewBox="0 0 391 471" svg:d="M275 323l52 148h64l-158-471h-76l-157 471h59l51-148zM123 276l47-140c8-26 16-55 21-85h4c4 30 13 55 21 89l47 136z">
          <text:p/>
        </draw:path>
        <draw:path draw:style-name="gr2" draw:text-style-name="P2" draw:layer="layout" svg:width="0.348cm" svg:height="0.474cm" svg:x="6.946cm" svg:y="23.037cm" svg:viewBox="0 0 349 475" svg:d="M0 0v275c0 144 77 200 171 200 101 0 178-60 178-204v-271h-60v275c0 106-46 154-114 154-65 0-111-48-111-154v-275z">
          <text:p/>
        </draw:path>
        <draw:path draw:style-name="gr2" draw:text-style-name="P2" draw:layer="layout" svg:width="0.207cm" svg:height="0.474cm" svg:x="7.349cm" svg:y="23.037cm" svg:viewBox="0 0 208 475" svg:d="M148 309c0 89-34 115-89 115-17 0-38-5-51-9l-8 52c17 4 42 8 67 8 81 0 141-38 141-161v-314h-60z">
          <text:p/>
        </draw:path>
        <draw:path draw:style-name="gr2" draw:text-style-name="P2" draw:layer="layout" svg:width="0.432cm" svg:height="0.482cm" svg:x="7.628cm" svg:y="23.029cm" svg:viewBox="0 0 433 483" svg:d="M220 0c-127 0-220 97-220 245 0 145 89 238 212 238 118 0 221-84 221-246 0-140-85-237-213-237zM216 51c101 0 153 97 153 190 0 106-56 196-153 196s-148-94-148-192c0-105 46-194 148-194z">
          <text:p/>
        </draw:path>
        <draw:path draw:style-name="gr2" draw:text-style-name="P2" draw:layer="layout" svg:width="0.385cm" svg:height="0.478cm" svg:x="8.284cm" svg:y="23.033cm" svg:viewBox="0 0 386 479" svg:d="M0 471c30 4 68 8 110 8 93 0 165-25 208-67 46-47 68-106 68-182 0-77-26-133-68-171-38-38-102-59-187-59-50 0-93 4-131 9zM59 55c17-4 43-8 72-8 127 0 191 72 191 183 0 127-68 199-199 199-25 0-47 0-64-5z">
          <text:p/>
        </draw:path>
        <draw:polygon draw:style-name="gr2" draw:text-style-name="P2" draw:layer="layout" svg:width="0.262cm" svg:height="0.47cm" svg:x="8.75cm" svg:y="23.037cm" svg:viewBox="0 0 263 471" draw:points="242,200 60,200 60,51 255,51 255,0 0,0 0,471 263,471 263,420 60,420 60,251 242,251">
          <text:p/>
        </draw:polygon>
        <draw:path draw:style-name="gr2" draw:text-style-name="P2" draw:layer="layout" svg:width="0.394cm" svg:height="0.47cm" svg:x="2.865cm" svg:y="23.871cm" svg:viewBox="0 0 395 471" svg:d="M281 323l51 148h63l-161-471h-72l-162 471h64l48-148zM124 275l47-135c8-30 17-59 25-85 9 26 13 55 26 85l46 135z">
          <text:p/>
        </draw:path>
        <draw:polygon draw:style-name="gr2" draw:text-style-name="P2" draw:layer="layout" svg:width="0.262cm" svg:height="0.47cm" svg:x="3.327cm" svg:y="23.871cm" svg:viewBox="0 0 263 471" draw:points="0,471 263,471 263,420 59,420 59,0 0,0">
          <text:p/>
        </draw:polygon>
        <draw:path draw:style-name="gr2" draw:text-style-name="P2" draw:layer="layout" svg:width="0.479cm" svg:height="0.47cm" svg:x="3.644cm" svg:y="23.871cm" svg:viewBox="0 0 480 471" svg:d="M421 471h59l-30-471h-77l-85 229c-21 60-38 111-51 157-12-50-29-101-46-157l-81-229h-76l-34 471h55l13-204c4-68 9-148 13-207 13 59 29 118 55 182l76 225h42l85-230c25-63 42-122 59-177h5c-5 59 0 139 4 203z">
          <text:p/>
        </draw:path>
        <draw:polygon draw:style-name="gr2" draw:text-style-name="P2" draw:layer="layout" svg:width="0.262cm" svg:height="0.47cm" svg:x="4.216cm" svg:y="23.871cm" svg:viewBox="0 0 263 471" draw:points="242,199 59,199 59,51 255,51 255,0 0,0 0,471 263,471 263,420 59,420 59,250 242,250">
          <text:p/>
        </draw:polygon>
        <draw:polygon draw:style-name="gr2" draw:text-style-name="P2" draw:layer="layout" svg:width="0.059cm" svg:height="0.47cm" svg:x="4.559cm" svg:y="23.871cm" svg:viewBox="0 0 60 471" draw:points="0,471 60,471 60,0 0,0">
          <text:p/>
        </draw:polygon>
        <draw:path draw:style-name="gr2" draw:text-style-name="P2" draw:layer="layout" svg:width="0.385cm" svg:height="0.478cm" svg:x="4.724cm" svg:y="23.867cm" svg:viewBox="0 0 386 479" svg:d="M0 475c34 0 68 4 111 4 93 0 165-25 207-67 47-43 68-106 68-183s-25-132-63-170c-43-38-106-59-191-59-52 0-94 4-132 13zM63 55c13-4 40-4 69-4 131 0 191 68 191 178 0 128-68 200-199 200-26 0-48 0-61 0z">
          <text:p/>
        </draw:path>
        <draw:path draw:style-name="gr2" draw:text-style-name="P2" draw:layer="layout" svg:width="0.394cm" svg:height="0.47cm" svg:x="5.151cm" svg:y="23.871cm" svg:viewBox="0 0 395 471" svg:d="M281 323l51 148h63l-161-471h-72l-162 471h64l51-148zM127 275l48-135c9-30 13-59 21-85 9 26 17 55 26 85l46 135z">
          <text:p/>
        </draw:path>
        <draw:polygon draw:style-name="gr2" draw:text-style-name="P2" draw:layer="layout" svg:width="0.254cm" svg:height="0.47cm" svg:x="2.899cm" svg:y="24.705cm" svg:viewBox="0 0 255 471" draw:points="0,471 65,471 65,258 243,258 243,208 65,208 65,51 255,51 255,0 0,0">
          <text:p/>
        </draw:polygon>
        <draw:polygon draw:style-name="gr2" draw:text-style-name="P2" draw:layer="layout" svg:width="0.06cm" svg:height="0.47cm" svg:x="3.242cm" svg:y="24.705cm" svg:viewBox="0 0 61 471" draw:points="0,471 61,471 61,0 0,0">
          <text:p/>
        </draw:polygon>
        <draw:polygon draw:style-name="gr2" draw:text-style-name="P2" draw:layer="layout" svg:width="0.263cm" svg:height="0.47cm" svg:x="3.407cm" svg:y="24.705cm" svg:viewBox="0 0 264 471" draw:points="0,471 264,471 264,420 60,420 60,0 0,0">
          <text:p/>
        </draw:polygon>
        <draw:polygon draw:style-name="gr2" draw:text-style-name="P2" draw:layer="layout" svg:width="0.347cm" svg:height="0.47cm" svg:x="3.738cm" svg:y="24.705cm" svg:viewBox="0 0 348 471" draw:points="0,0 0,471 59,471 59,250 284,250 284,471 348,471 348,0 284,0 284,199 59,199 59,0">
          <text:p/>
        </draw:polygon>
        <draw:path draw:style-name="gr2" draw:text-style-name="P2" draw:layer="layout" svg:width="0.432cm" svg:height="0.483cm" svg:x="4.161cm" svg:y="24.701cm" svg:viewBox="0 0 433 484" svg:d="M220 0c-127 0-220 97-220 247 0 139 89 237 212 237 118 0 221-85 221-246 0-141-86-238-213-238zM216 47c101 0 148 98 148 191 0 106-51 195-148 195-98 0-153-89-153-191 0-101 51-195 153-195z">
          <text:p/>
        </draw:path>
        <draw:path draw:style-name="gr2" draw:text-style-name="P2" draw:layer="layout" svg:width="0.085cm" svg:height="0.335cm" svg:x="4.652cm" svg:y="24.849cm" svg:viewBox="0 0 86 336" svg:d="M43 90c26 0 43-17 43-42 0-27-17-48-43-48-25 0-43 21-43 48 0 25 18 42 43 42zM43 336c26 0 43-17 43-43 0-25-17-46-43-46-25 0-43 21-43 46 0 26 18 43 43 43z">
          <text:p/>
        </draw:path>
        <draw:path draw:style-name="gr2" draw:text-style-name="P2" draw:layer="layout" svg:width="0.305cm" svg:height="0.466cm" svg:x="4.787cm" svg:y="24.718cm" svg:viewBox="0 0 306 467" svg:d="M157 0c-93 0-157 80-157 234 0 148 60 233 149 233 102 0 157-85 157-237 0-145-55-230-149-230zM153 46c63 0 94 72 94 184 0 118-31 190-94 190-55 0-93-68-93-186 0-124 38-188 93-188z">
          <text:p/>
        </draw:path>
        <draw:path draw:style-name="gr2" draw:text-style-name="P2" draw:layer="layout" svg:width="0.309cm" svg:height="0.466cm" svg:x="5.143cm" svg:y="24.718cm" svg:viewBox="0 0 310 467" svg:d="M157 0c-93 0-157 80-157 234 0 148 59 233 148 233 102 0 162-85 162-237 0-145-56-230-153-230zM152 46c64 0 94 72 94 184 0 118-30 190-94 190-55 0-93-68-93-186 0-124 43-188 93-188z">
          <text:p/>
        </draw:path>
        <draw:path draw:style-name="gr2" draw:text-style-name="P2" draw:layer="layout" svg:width="0.309cm" svg:height="0.466cm" svg:x="5.499cm" svg:y="24.718cm" svg:viewBox="0 0 310 467" svg:d="M156 0c-89 0-156 80-156 234 4 148 63 233 152 233 98 0 158-85 158-237 0-145-55-230-154-230zM156 46c65 0 90 72 90 184 0 118-30 190-90 190-59 0-93-68-93-186 0-124 38-188 93-188z">
          <text:p/>
        </draw:path>
        <draw:path draw:style-name="gr2" draw:text-style-name="P2" draw:layer="layout" svg:width="0.305cm" svg:height="0.466cm" svg:x="5.858cm" svg:y="24.718cm" svg:viewBox="0 0 306 467" svg:d="M158 0c-94 0-158 80-158 234 0 148 60 233 150 233 101 0 156-85 156-237 0-145-55-230-148-230zM154 46c63 0 93 72 93 184 0 118-30 190-93 190-55 0-94-68-94-186 0-124 39-188 94-188z">
          <text:p/>
        </draw:path>
        <draw:path draw:style-name="gr2" draw:text-style-name="P2" draw:layer="layout" svg:width="0.287cm" svg:height="0.457cm" svg:x="6.223cm" svg:y="24.718cm" svg:viewBox="0 0 288 458" svg:d="M288 458v-51h-204l34-34c97-93 158-160 158-242 0-68-38-131-141-131-51 0-93 17-127 42l21 47c21-21 55-38 98-38 63 0 88 42 88 84 0 73-55 128-169 238l-46 47v38z">
          <text:p/>
        </draw:path>
        <draw:path draw:style-name="gr2" draw:text-style-name="P2" draw:layer="layout" svg:width="0.33cm" svg:height="0.453cm" svg:x="6.557cm" svg:y="24.722cm" svg:viewBox="0 0 331 454" svg:d="M268 454v-124h63v-46h-63v-284h-65l-203 292v38h213v124zM63 284v-4l111-153c12-21 21-38 39-68 0 26 0 47 0 72v153z">
          <text:p/>
        </draw:path>
        <draw:path draw:style-name="gr2" draw:text-style-name="P2" draw:layer="layout" svg:width="0.279cm" svg:height="0.462cm" svg:x="6.934cm" svg:y="24.722cm" svg:viewBox="0 0 280 463" svg:d="M272 0h-217l-30 220c17-4 38-8 64-8 89 0 128 42 132 101 0 60-52 99-111 99-38 0-76-14-98-27l-12 48c21 17 63 30 114 30 98 0 166-69 166-154 0-59-30-97-63-118-30-17-65-26-99-26-17 0-25 4-38 4l17-114h175z">
          <text:p/>
        </draw:path>
        <draw:path draw:style-name="gr2" draw:text-style-name="P2" draw:layer="layout" svg:width="0.284cm" svg:height="0.466cm" svg:x="7.289cm" svg:y="24.718cm" svg:viewBox="0 0 285 467" svg:d="M0 437c21 13 68 30 119 30 111 0 166-64 166-136 0-63-47-106-103-118 56-22 86-61 86-107 0-55-42-106-132-106-47 0-93 17-119 34l17 42c21-13 55-30 93-30 55 0 77 34 77 68 0 56-56 77-102 77h-34v47h34c59 0 119 30 119 93 0 34-26 85-102 85-42 0-85-17-102-26z">
          <text:p/>
        </draw:path>
        <draw:path draw:style-name="gr2" draw:text-style-name="P2" draw:layer="layout" svg:width="0.287cm" svg:height="0.342cm" svg:x="10.541cm" svg:y="23.025cm" svg:viewBox="0 0 288 343" svg:d="M203 238l39 105h46l-115-343h-55l-118 343h46l38-105zM93 200l34-98c4-21 12-43 16-64 5 21 9 43 17 64l34 98z">
          <text:p/>
        </draw:path>
        <draw:path draw:style-name="gr2" draw:text-style-name="P2" draw:layer="layout" svg:width="0.161cm" svg:height="0.259cm" svg:x="10.862cm" svg:y="23.113cm" svg:viewBox="0 0 162 260" svg:d="M0 243c17 12 43 17 68 17 60 0 94-31 94-73 0-38-21-60-63-76-35-13-48-22-48-43 0-17 13-34 38-34 27 0 43 9 52 17l13-34c-13-8-34-17-61-17-55 0-89 34-89 77 0 29 22 50 68 67 35 13 48 26 48 47s-17 34-52 34c-21 0-42-9-59-17z">
          <text:p/>
        </draw:path>
        <draw:path draw:style-name="gr2" draw:text-style-name="P2" draw:layer="layout" svg:width="0.161cm" svg:height="0.259cm" svg:x="11.065cm" svg:y="23.113cm" svg:viewBox="0 0 162 260" svg:d="M0 243c17 12 43 17 69 17 59 0 93-31 93-73 0-38-21-60-67-76-30-13-48-22-48-43 0-17 18-34 43-34 26 0 43 9 51 17l13-34c-17-8-38-17-64-17-51 0-85 34-85 77 0 29 21 50 68 67 34 13 47 26 47 47s-17 34-51 34c-22 0-47-9-60-17z">
          <text:p/>
        </draw:path>
        <draw:path draw:style-name="gr2" draw:text-style-name="P2" draw:layer="layout" svg:width="0.055cm" svg:height="0.342cm" svg:x="11.277cm" svg:y="23.025cm" svg:viewBox="0 0 56 343" svg:d="M52 343v-245h-48v245zM31 0c-18 0-31 12-31 25 0 17 13 30 27 30 21 0 29-13 29-30 0-13-8-25-25-25z">
          <text:p/>
        </draw:path>
        <draw:path draw:style-name="gr2" draw:text-style-name="P2" draw:layer="layout" svg:width="0.212cm" svg:height="0.254cm" svg:x="11.4cm" svg:y="23.113cm" svg:viewBox="0 0 213 255" svg:d="M4 255h42v-148c0-8 0-17 5-21 8-25 29-46 60-46 42 0 59 33 59 72v143h43v-148c0-85-51-107-85-107-43 0-73 26-86 48v-39h-42c4 21 4 43 4 69z">
          <text:p/>
        </draw:path>
        <draw:path draw:style-name="gr2" draw:text-style-name="P2" draw:layer="layout" svg:width="0.194cm" svg:height="0.259cm" svg:x="11.667cm" svg:y="23.113cm" svg:viewBox="0 0 195 260" svg:d="M195 255c0-16 0-39 0-60v-93c0-46-21-102-97-102-31 0-60 9-81 26l12 30c17-13 38-22 65-22 51 0 55 38 55 60v4c-99 0-149 34-149 93 0 34 25 69 77 69 34 0 59-17 76-35l4 30zM149 170c0 8 0 13 0 17-9 21-30 42-60 42-26 0-43-17-43-46 0-47 56-56 103-56z">
          <text:p/>
        </draw:path>
        <draw:path draw:style-name="gr2" draw:text-style-name="P2" draw:layer="layout" svg:width="0.237cm" svg:height="0.364cm" svg:x="11.912cm" svg:y="23.008cm" svg:viewBox="0 0 238 365" svg:d="M187 0v145c-8-17-33-40-72-40-64 0-115 52-115 137 0 72 47 123 107 123 42 0 72-21 85-47h4v42h42c-4-16-4-42-4-63v-297zM187 259c0 4 0 13 0 17-8 34-33 55-67 55-47 0-73-42-73-93 0-55 30-93 77-93 34 0 55 21 63 50 0 5 0 13 0 17z">
          <text:p/>
        </draw:path>
        <draw:path draw:style-name="gr2" draw:text-style-name="P2" draw:layer="layout" svg:width="0.246cm" svg:height="0.259cm" svg:x="12.2cm" svg:y="23.113cm" svg:viewBox="0 0 247 260" svg:d="M123 0c-68 0-123 51-123 132 0 80 55 128 119 128s128-39 128-133c0-71-51-127-124-127zM123 34c56 0 77 55 77 98 0 55-35 93-77 93-43 0-76-38-76-93 0-47 25-98 76-98z">
          <text:p/>
        </draw:path>
        <draw:path draw:style-name="gr2" draw:text-style-name="P2" draw:layer="layout" svg:width="0.233cm" svg:height="0.364cm" svg:x="12.589cm" svg:y="23.008cm" svg:viewBox="0 0 234 365" svg:d="M188 0v145c-13-17-38-40-76-40-61 0-112 52-112 137 0 72 47 123 107 123 43 0 72-21 85-47l4 42h38c0-16 0-42 0-63v-297zM188 259c0 4 0 13 0 17-9 34-38 55-68 55-47 0-73-42-73-93 0-55 26-93 73-93 34 0 59 21 68 50 0 5 0 13 0 17z">
          <text:p/>
        </draw:path>
        <draw:path draw:style-name="gr2" draw:text-style-name="P2" draw:layer="layout" svg:width="0.22cm" svg:height="0.259cm" svg:x="12.877cm" svg:y="23.113cm" svg:viewBox="0 0 221 260" svg:d="M217 140c0-4 4-13 4-21 0-47-22-119-102-119-72 0-119 60-119 136 0 72 47 124 123 124 38 0 68-9 81-13l-5-35c-17 9-38 13-72 13-42 0-80-26-84-85zM47 106c0-29 21-72 68-72 50 0 63 47 59 72z">
          <text:p/>
        </draw:path>
        <draw:path draw:style-name="gr2" draw:text-style-name="P2" draw:layer="layout" svg:width="0.165cm" svg:height="0.368cm" svg:x="13.229cm" svg:y="22.999cm" svg:viewBox="0 0 166 369" svg:d="M81 369v-211h59v-34h-59v-13c0-38 9-72 47-72 12 0 25 0 29 5l9-34c-9-5-26-10-38-10-21 0-47 10-64 27-22 17-26 50-26 84v13h-38v34h38v211z">
          <text:p/>
        </draw:path>
        <draw:path draw:style-name="gr2" draw:text-style-name="P2" draw:layer="layout" svg:width="0.241cm" svg:height="0.259cm" svg:x="13.39cm" svg:y="23.113cm" svg:viewBox="0 0 242 260" svg:d="M122 0c-67 0-122 51-122 132 0 80 55 128 118 128 64 0 124-39 124-133 0-71-48-127-120-127zM122 34c55 0 77 55 77 98 0 55-34 93-77 93-42 0-76-38-76-93 0-47 26-98 76-98z">
          <text:p/>
        </draw:path>
        <draw:path draw:style-name="gr2" draw:text-style-name="P2" draw:layer="layout" svg:width="0.127cm" svg:height="0.254cm" svg:x="13.686cm" svg:y="23.113cm" svg:viewBox="0 0 128 255" svg:d="M4 255h42v-131c0-8 5-17 5-21 4-34 29-59 60-59 8 0 13 4 17 4v-43c-4 0-9-5-13-5-30 0-60 22-69 57h-4v-48h-42c4 21 4 48 4 77z">
          <text:p/>
        </draw:path>
        <draw:path draw:style-name="gr2" draw:text-style-name="P2" draw:layer="layout" svg:width="0.356cm" svg:height="0.254cm" svg:x="13.855cm" svg:y="23.113cm" svg:viewBox="0 0 357 255" svg:d="M0 255h47v-148c0-8 0-17 4-21 4-25 25-46 55-46 34 0 51 29 51 67v148h43v-152c0-8 4-17 4-21 9-21 30-42 55-42 34 0 51 29 51 76v139h47v-143c0-86-51-112-85-112-21 0-38 9-51 22-12 4-21 18-29 30-13-30-39-52-73-52-38 0-64 26-76 48l-5-39h-38c0 21 0 43 0 69z">
          <text:p/>
        </draw:path>
        <draw:path draw:style-name="gr2" draw:text-style-name="P2" draw:layer="layout" svg:width="0.199cm" svg:height="0.259cm" svg:x="14.262cm" svg:y="23.113cm" svg:viewBox="0 0 200 260" svg:d="M200 255c-5-16-5-39-5-60v-93c0-46-17-102-93-102-35 0-64 9-81 26l8 30c17-13 43-22 64-22 52 0 56 38 56 60v4c-94 0-149 34-149 93 0 34 25 69 76 69 35 0 64-17 77-35l4 30zM153 170c0 8-4 13-4 17-9 21-26 42-60 42-26 0-43-17-43-46 0-47 56-56 107-56z">
          <text:p/>
        </draw:path>
        <draw:path draw:style-name="gr2" draw:text-style-name="P2" draw:layer="layout" svg:width="0.233cm" svg:height="0.364cm" svg:x="14.617cm" svg:y="23.008cm" svg:viewBox="0 0 234 365" svg:d="M187 0v145c-12-17-38-40-77-40-59 0-110 52-110 137 0 72 47 123 106 123 43 0 73-21 86-47l4 42h38c0-16 0-42 0-63v-297zM187 259c0 4 0 13 0 17-8 34-38 55-67 55-48 0-73-42-73-93 0-55 29-93 77-93 30 0 55 21 63 50 0 5 0 13 0 17z">
          <text:p/>
        </draw:path>
        <draw:path draw:style-name="gr2" draw:text-style-name="P2" draw:layer="layout" svg:width="0.056cm" svg:height="0.342cm" svg:x="14.918cm" svg:y="23.025cm" svg:viewBox="0 0 57 343" svg:d="M52 343v-245h-44v245zM30 0c-18 0-30 12-30 25 0 17 12 30 30 30 17 0 30-13 26-30 0-13-9-25-26-25z">
          <text:p/>
        </draw:path>
        <draw:path draw:style-name="gr2" draw:text-style-name="P2" draw:layer="layout" svg:width="0.228cm" svg:height="0.36cm" svg:x="15.028cm" svg:y="23.113cm" svg:viewBox="0 0 229 361" svg:d="M191 9l-4 39c-8-22-34-48-77-48-59 0-110 52-110 133 0 72 42 122 101 122 40 0 69-16 82-42v30c0 59-34 84-82 84-29 0-55-8-72-21l-8 34c17 17 51 21 80 21 30 0 69-4 90-29 26-21 38-55 38-110v-144c0-30 0-52 0-69zM183 150c0 8 0 17-4 25-9 30-34 47-61 47-50 0-76-43-76-89 0-60 34-94 76-94 31 0 56 22 65 47 0 4 0 13 0 21z">
          <text:p/>
        </draw:path>
        <draw:path draw:style-name="gr2" draw:text-style-name="P2" draw:layer="layout" svg:width="0.055cm" svg:height="0.342cm" svg:x="15.324cm" svg:y="23.025cm" svg:viewBox="0 0 56 343" svg:d="M52 343v-245h-48v245zM26 0c-13 0-26 12-26 25 0 17 13 30 26 30 17 0 30-13 30-30 0-13-13-25-30-25z">
          <text:p/>
        </draw:path>
        <draw:path draw:style-name="gr2" draw:text-style-name="P2" draw:layer="layout" svg:width="0.143cm" svg:height="0.322cm" svg:x="15.422cm" svg:y="23.05cm" svg:viewBox="0 0 144 323" svg:d="M38 13v59h-38v34h38v136c0 30 4 51 17 64 8 12 25 17 47 17 21 0 34 0 42-5l-4-33c-4 0-12 4-25 4-27 0-35-17-35-51v-132h64v-34h-64v-72z">
          <text:p/>
        </draw:path>
        <draw:path draw:style-name="gr2" draw:text-style-name="P2" draw:layer="layout" svg:width="0.195cm" svg:height="0.259cm" svg:x="15.599cm" svg:y="23.113cm" svg:viewBox="0 0 196 260" svg:d="M196 255c0-16-4-39-4-60v-93c0-46-17-102-93-102-30 0-60 9-82 26l10 30c17-13 42-22 67-22 51 0 56 38 56 60v4c-98 0-150 34-150 93 0 34 27 69 78 69 33 0 59-17 72-35h4l4 30zM150 170c0 8 0 13-5 17-4 21-25 42-59 42-21 0-42-17-42-46 0-47 59-56 106-56z">
          <text:p/>
        </draw:path>
        <draw:polygon draw:style-name="gr2" draw:text-style-name="P2" draw:layer="layout" svg:width="0.046cm" svg:height="0.359cm" svg:x="15.862cm" svg:y="23.008cm" svg:viewBox="0 0 47 360" draw:points="0,360 47,360 47,0 0,0">
          <text:p/>
        </draw:polygon>
        <draw:path draw:style-name="gr2" draw:text-style-name="P2" draw:layer="layout" svg:width="0.237cm" svg:height="0.356cm" svg:x="16.09cm" svg:y="23.113cm" svg:viewBox="0 0 238 357" svg:d="M0 357h47v-135c17 25 42 38 76 38 60 0 115-43 115-133 0-76-46-127-106-127-43 0-68 22-89 51v-42h-43c0 21 0 47 0 80zM47 111c0-5 0-13 4-17 9-34 34-55 68-55 48 0 73 42 73 93 0 56-25 94-77 94-30 0-60-21-68-51 0-8 0-13 0-21z">
          <text:p/>
        </draw:path>
        <draw:path draw:style-name="gr2" draw:text-style-name="P2" draw:layer="layout" svg:width="0.241cm" svg:height="0.259cm" svg:x="16.366cm" svg:y="23.113cm" svg:viewBox="0 0 242 260" svg:d="M122 0c-67 0-122 51-122 132 0 80 50 128 118 128 60 0 124-39 124-133 0-71-47-127-120-127zM122 34c52 0 73 55 73 98 0 55-34 93-77 93-42 0-72-38-72-93 0-47 21-98 76-98z">
          <text:p/>
        </draw:path>
        <draw:path draw:style-name="gr2" draw:text-style-name="P2" draw:layer="layout" svg:width="0.123cm" svg:height="0.254cm" svg:x="16.662cm" svg:y="23.113cm" svg:viewBox="0 0 124 255" svg:d="M0 255h46v-131c0-8 0-17 0-21 9-34 30-59 60-59 9 0 13 4 18 4v-43c-5 0-9-5-14-5-30 0-55 22-68 57h-4v-48h-38c0 21 0 48 0 77z">
          <text:p/>
        </draw:path>
        <draw:path draw:style-name="gr2" draw:text-style-name="P2" draw:layer="layout" svg:width="0.224cm" svg:height="0.347cm" svg:x="10.566cm" svg:y="23.634cm" svg:viewBox="0 0 225 348" svg:d="M0 348h46v-148h44c38 0 59 17 68 64 8 42 16 72 25 84h42c-4-12-12-46-25-97-9-34-26-59-51-68 38-12 68-42 68-90 0-25-13-50-30-63-21-21-51-30-97-30-35 0-65 0-90 9zM46 38c9-4 22-4 44-4 46 0 80 21 80 64 0 39-29 68-76 68h-48z">
          <text:p/>
        </draw:path>
        <draw:path draw:style-name="gr2" draw:text-style-name="P2" draw:layer="layout" svg:width="0.317cm" svg:height="0.356cm" svg:x="10.82cm" svg:y="23.63cm" svg:viewBox="0 0 318 357" svg:d="M162 0c-90 0-162 72-162 182 0 102 68 175 158 175 88 0 160-65 160-183 0-102-63-174-156-174zM162 38c72 0 110 72 110 140 0 76-42 144-110 144-73 0-111-68-111-140 0-76 34-144 111-144z">
          <text:p/>
        </draw:path>
        <draw:path draw:style-name="gr2" draw:text-style-name="P2" draw:layer="layout" svg:width="0.351cm" svg:height="0.347cm" svg:x="11.184cm" svg:y="23.634cm" svg:viewBox="0 0 352 348" svg:d="M310 348h42l-21-348h-55l-64 171c-13 42-26 80-34 114h-4c-9-34-17-72-34-114l-60-171h-55l-25 348h42l9-148c4-51 8-111 8-153 13 42 26 84 43 136l55 161h33l61-165c17-48 34-90 42-132h4c0 42 0 102 5 149z">
          <text:p/>
        </draw:path>
        <draw:path draw:style-name="gr2" draw:text-style-name="P2" draw:layer="layout" svg:width="0.254cm" svg:height="0.352cm" svg:x="11.603cm" svg:y="23.634cm" svg:viewBox="0 0 255 353" svg:d="M0 0v204c0 110 55 149 123 149 76 0 132-43 132-149v-204h-42v209c0 76-35 110-86 110-46 0-80-34-80-110v-209z">
          <text:p/>
        </draw:path>
        <draw:polygon draw:style-name="gr2" draw:text-style-name="P2" draw:layer="layout" svg:width="0.195cm" svg:height="0.347cm" svg:x="11.933cm" svg:y="23.634cm" svg:viewBox="0 0 196 348" draw:points="0,348 196,348 196,310 47,310 47,0 0,0">
          <text:p/>
        </draw:polygon>
        <draw:path draw:style-name="gr2" draw:text-style-name="P2" draw:layer="layout" svg:width="0.318cm" svg:height="0.356cm" svg:x="12.153cm" svg:y="23.63cm" svg:viewBox="0 0 319 357" svg:d="M162 0c-89 0-162 72-162 182 0 102 69 175 158 175s161-65 161-183c0-102-64-174-157-174zM162 38c72 0 110 72 110 140 0 76-42 144-110 144-72 0-111-68-111-140 0-76 35-144 111-144z">
          <text:p/>
        </draw:path>
        <draw:path draw:style-name="gr2" draw:text-style-name="P2" draw:layer="layout" svg:width="0.287cm" svg:height="0.347cm" svg:x="12.611cm" svg:y="23.634cm" svg:viewBox="0 0 288 348" svg:d="M204 238l38 110h46l-118-348h-56l-114 348h46l34-110zM89 204l33-102c9-17 13-38 17-59h5c4 16 8 38 16 63l35 98z">
          <text:p/>
        </draw:path>
        <draw:path draw:style-name="gr2" draw:text-style-name="P2" draw:layer="layout" svg:width="0.225cm" svg:height="0.347cm" svg:x="12.949cm" svg:y="23.634cm" svg:viewBox="0 0 226 348" svg:d="M0 348h43v-148h42c42 0 59 17 68 64 13 42 22 72 26 84h47c-9-12-17-46-30-97-4-34-21-59-52-68 39-12 69-42 69-90 0-25-9-50-30-63-21-21-51-30-98-30-30 0-64 0-85 9zM43 38c8-4 25-4 46-4 47 0 77 21 77 64 0 39-30 68-77 68h-46z">
          <text:p/>
        </draw:path>
        <draw:path draw:style-name="gr2" draw:text-style-name="P2" draw:layer="layout" svg:width="0.292cm" svg:height="0.347cm" svg:x="13.195cm" svg:y="23.634cm" svg:viewBox="0 0 293 348" svg:d="M208 238l34 110h51l-119-348h-55l-119 348h46l38-110zM94 204l34-102c4-17 13-38 17-59 4 16 12 38 17 63l34 98z">
          <text:p/>
        </draw:path>
        <draw:path draw:style-name="gr2" draw:text-style-name="P2" draw:layer="layout" svg:width="0.254cm" svg:height="0.352cm" svg:x="13.533cm" svg:y="23.634cm" svg:viewBox="0 0 255 353" svg:d="M0 0v204c0 110 57 149 124 149 76 0 131-43 131-149v-204h-42v209c0 76-34 110-85 110-46 0-81-34-81-110v-209z">
          <text:p/>
        </draw:path>
        <draw:path draw:style-name="gr2" draw:text-style-name="P2" draw:layer="layout" svg:width="0.152cm" svg:height="0.352cm" svg:x="13.83cm" svg:y="23.634cm" svg:viewBox="0 0 153 353" svg:d="M107 230c0 68-22 84-65 84-13 0-25-4-38-4l-4 34c8 4 29 9 46 9 61 0 107-30 107-119v-234h-46z">
          <text:p/>
        </draw:path>
        <draw:path draw:style-name="gr2" draw:text-style-name="P2" draw:layer="layout" svg:width="0.318cm" svg:height="0.356cm" svg:x="14.033cm" svg:y="23.63cm" svg:viewBox="0 0 319 357" svg:d="M162 0c-94 0-162 72-162 182 0 102 64 175 158 175 89 0 161-65 161-183 0-102-64-174-157-174zM162 38c72 0 106 72 106 140 0 76-38 144-110 144-68 0-111-68-111-140 0-76 39-144 115-144z">
          <text:p/>
        </draw:path>
        <draw:path draw:style-name="gr2" draw:text-style-name="P2" draw:layer="layout" svg:width="0.279cm" svg:height="0.347cm" svg:x="14.516cm" svg:y="23.634cm" svg:viewBox="0 0 280 348" svg:d="M0 348c21 0 46 0 80 0 69 0 120-17 153-46 30-34 47-81 47-136 0-56-17-94-47-123-29-30-76-43-140-43-34 0-68 4-93 9zM42 38c13 0 30-4 55-4 94 0 141 51 136 137 0 88-50 143-144 143-17 0-34 0-47-4z">
          <text:p/>
        </draw:path>
        <draw:polygon draw:style-name="gr2" draw:text-style-name="P2" draw:layer="layout" svg:width="0.195cm" svg:height="0.347cm" svg:x="14.854cm" svg:y="23.634cm" svg:viewBox="0 0 196 348" draw:points="178,149 47,149 47,38 188,38 188,0 0,0 0,348 196,348 196,310 47,310 47,187 178,187">
          <text:p/>
        </draw:polygon>
        <draw:path draw:style-name="gr2" draw:text-style-name="P2" draw:layer="layout" svg:width="0.288cm" svg:height="0.347cm" svg:x="15.189cm" svg:y="23.634cm" svg:viewBox="0 0 289 348" svg:d="M204 238l38 110h47l-119-348h-56l-114 348h46l34-110zM89 204l33-102c9-17 13-38 17-59h5c4 16 8 38 17 63l34 98z">
          <text:p/>
        </draw:path>
        <draw:polygon draw:style-name="gr2" draw:text-style-name="P2" draw:layer="layout" svg:width="0.191cm" svg:height="0.347cm" svg:x="15.527cm" svg:y="23.634cm" svg:viewBox="0 0 192 348" draw:points="0,348 192,348 192,310 43,310 43,0 0,0">
          <text:p/>
        </draw:polygon>
        <draw:path draw:style-name="gr2" draw:text-style-name="P2" draw:layer="layout" svg:width="0.347cm" svg:height="0.347cm" svg:x="15.76cm" svg:y="23.634cm" svg:viewBox="0 0 348 348" svg:d="M306 348h42l-21-348h-55l-59 171c-17 42-30 80-38 114-9-34-21-72-38-114l-55-171h-61l-21 348h44l8-148c0-51 4-111 4-153 13 42 26 84 43 136l55 161h33l60-165c17-48 34-90 46-132 0 42 5 102 5 149z">
          <text:p/>
        </draw:path>
        <draw:polygon draw:style-name="gr2" draw:text-style-name="P2" draw:layer="layout" svg:width="0.191cm" svg:height="0.347cm" svg:x="16.179cm" svg:y="23.634cm" svg:viewBox="0 0 192 348" draw:points="179,149 43,149 43,38 183,38 183,0 0,0 0,348 192,348 192,310 43,310 43,187 179,187">
          <text:p/>
        </draw:polygon>
        <draw:polygon draw:style-name="gr2" draw:text-style-name="P2" draw:layer="layout" svg:width="0.042cm" svg:height="0.347cm" svg:x="16.429cm" svg:y="23.634cm" svg:viewBox="0 0 43 348" draw:points="0,348 43,348 43,0 0,0">
          <text:p/>
        </draw:polygon>
        <draw:path draw:style-name="gr2" draw:text-style-name="P2" draw:layer="layout" svg:width="0.279cm" svg:height="0.347cm" svg:x="16.552cm" svg:y="23.634cm" svg:viewBox="0 0 280 348" svg:d="M0 348c21 0 46 0 81 0 68 0 119-17 153-46 29-34 46-81 46-136 0-56-17-94-46-123-30-30-77-43-140-43-34 0-69 4-94 9zM42 38c14 0 31-4 56-4 93 0 140 51 136 137 0 88-51 143-144 143-17 0-34 0-48-4z">
          <text:p/>
        </draw:path>
        <draw:path draw:style-name="gr2" draw:text-style-name="P2" draw:layer="layout" svg:width="0.288cm" svg:height="0.347cm" svg:x="16.865cm" svg:y="23.634cm" svg:viewBox="0 0 289 348" svg:d="M203 238l39 110h47l-120-348h-50l-119 348h47l34-110zM89 204l34-102c8-17 13-38 17-59h4c4 16 9 38 17 63l34 98z">
          <text:p/>
        </draw:path>
        <draw:polygon draw:style-name="gr2" draw:text-style-name="P2" draw:layer="layout" svg:width="0.186cm" svg:height="0.343cm" svg:x="10.566cm" svg:y="24.248cm" svg:viewBox="0 0 187 344" draw:points="0,344 46,344 46,191 179,191 179,152 46,152 46,38 187,38 187,0 0,0">
          <text:p/>
        </draw:polygon>
        <draw:polygon draw:style-name="gr2" draw:text-style-name="P2" draw:layer="layout" svg:width="0.046cm" svg:height="0.343cm" svg:x="10.816cm" svg:y="24.248cm" svg:viewBox="0 0 47 344" draw:points="0,344 47,344 47,0 0,0">
          <text:p/>
        </draw:polygon>
        <draw:polygon draw:style-name="gr2" draw:text-style-name="P2" draw:layer="layout" svg:width="0.191cm" svg:height="0.343cm" svg:x="10.938cm" svg:y="24.248cm" svg:viewBox="0 0 192 344" draw:points="0,344 192,344 192,310 47,310 47,0 0,0">
          <text:p/>
        </draw:polygon>
        <draw:polygon draw:style-name="gr2" draw:text-style-name="P2" draw:layer="layout" svg:width="0.254cm" svg:height="0.343cm" svg:x="11.18cm" svg:y="24.248cm" svg:viewBox="0 0 255 344" draw:points="0,0 0,344 42,344 42,182 212,182 212,344 255,344 255,0 212,0 212,144 42,144 42,0">
          <text:p/>
        </draw:polygon>
        <draw:path draw:style-name="gr2" draw:text-style-name="P2" draw:layer="layout" svg:width="0.313cm" svg:height="0.355cm" svg:x="11.493cm" svg:y="24.244cm" svg:viewBox="0 0 314 356" svg:d="M157 0c-89 0-157 72-157 179 0 105 64 177 152 177 89 0 162-63 162-182 0-102-59-174-157-174zM157 34c72 0 111 73 111 140 0 81-44 144-111 144-72 0-110-63-110-139 0-77 38-145 110-145z">
          <text:p/>
        </draw:path>
        <draw:path draw:style-name="gr2" draw:text-style-name="P2" draw:layer="layout" svg:width="0.059cm" svg:height="0.245cm" svg:x="11.853cm" svg:y="24.354cm" svg:viewBox="0 0 60 246" svg:d="M29 64c18 0 31-12 31-29 0-22-13-35-31-35-16 0-29 13-29 35 0 17 13 29 29 29zM29 246c18 0 31-17 31-33 0-17-13-30-31-30-16 0-29 13-29 30 0 16 13 33 29 33z">
          <text:p/>
        </draw:path>
        <draw:path draw:style-name="gr2" draw:text-style-name="P2" draw:layer="layout" svg:width="0.225cm" svg:height="0.343cm" svg:x="11.95cm" svg:y="24.256cm" svg:viewBox="0 0 226 344" svg:d="M116 0c-68 0-116 60-116 170 0 111 44 174 111 174 72 0 115-63 115-178 0-106-39-166-110-166zM111 34c47 0 68 55 68 136 0 85-21 141-68 141-38 0-67-51-67-137 0-93 29-140 67-140z">
          <text:p/>
        </draw:path>
        <draw:path draw:style-name="gr2" draw:text-style-name="P2" draw:layer="layout" svg:width="0.224cm" svg:height="0.343cm" svg:x="12.213cm" svg:y="24.256cm" svg:viewBox="0 0 225 344" svg:d="M114 0c-68 0-114 60-114 170 0 111 42 174 110 174 72 0 115-63 115-178 0-106-43-166-111-166zM110 34c46 0 67 55 67 136 0 85-21 141-67 141-38 0-68-51-68-137 0-93 30-140 68-140z">
          <text:p/>
        </draw:path>
        <draw:path draw:style-name="gr2" draw:text-style-name="P2" draw:layer="layout" svg:width="0.229cm" svg:height="0.343cm" svg:x="12.471cm" svg:y="24.256cm" svg:viewBox="0 0 230 344" svg:d="M118 0c-67 0-118 60-118 170 4 111 46 174 110 174 77 0 120-63 120-178 0-106-43-166-112-166zM114 34c47 0 68 55 68 136 0 85-21 141-68 141-42 0-68-51-68-137 0-93 30-140 68-140z">
          <text:p/>
        </draw:path>
        <draw:path draw:style-name="gr2" draw:text-style-name="P2" draw:layer="layout" svg:width="0.229cm" svg:height="0.343cm" svg:x="12.733cm" svg:y="24.256cm" svg:viewBox="0 0 230 344" svg:d="M119 0c-68 0-119 60-119 170 5 111 47 174 110 174 78 0 120-63 120-178 0-106-42-166-111-166zM115 34c47 0 68 55 68 136 0 85-21 141-68 141-43 0-68-51-68-137 0-93 30-140 68-140z">
          <text:p/>
        </draw:path>
        <draw:path draw:style-name="gr2" draw:text-style-name="P2" draw:layer="layout" svg:width="0.212cm" svg:height="0.335cm" svg:x="13cm" svg:y="24.256cm" svg:viewBox="0 0 213 336" svg:d="M213 336v-34h-149v-4l25-22c72-68 115-119 115-182 0-47-30-94-102-94-38 0-68 13-93 34l16 30c13-13 39-25 68-25 51 0 68 29 68 63 0 51-38 93-123 174l-38 35v25z">
          <text:p/>
        </draw:path>
        <draw:path draw:style-name="gr2" draw:text-style-name="P2" draw:layer="layout" svg:width="0.241cm" svg:height="0.33cm" svg:x="13.25cm" svg:y="24.261cm" svg:viewBox="0 0 242 331" svg:d="M196 331v-90h46v-34h-46v-207h-47l-149 211v30h153v90zM42 207v-4l81-110c13-17 22-30 30-51 0 17 0 34 0 55v110z">
          <text:p/>
        </draw:path>
        <draw:path draw:style-name="gr2" draw:text-style-name="P2" draw:layer="layout" svg:width="0.203cm" svg:height="0.338cm" svg:x="13.525cm" svg:y="24.261cm" svg:viewBox="0 0 204 339" svg:d="M200 0h-162l-21 161c13-5 30-5 47-5 67 0 97 30 97 72 0 48-38 73-81 73-29 0-55-8-72-17l-8 34c13 9 47 21 80 21 72 0 124-50 124-115 0-42-21-72-47-85-22-12-47-17-72-17-13 0-17 0-26 0l13-84h128z">
          <text:p/>
        </draw:path>
        <draw:path draw:style-name="gr2" draw:text-style-name="P2" draw:layer="layout" svg:width="0.208cm" svg:height="0.343cm" svg:x="13.787cm" svg:y="24.256cm" svg:viewBox="0 0 209 344" svg:d="M0 319c13 13 47 25 85 25 81 0 124-46 124-101 0-48-35-77-77-86 42-17 64-46 64-80 0-38-35-77-98-77-34 0-68 13-85 26l9 30c17-9 42-22 67-22 43 0 60 26 60 51 0 38-43 55-77 55h-25v34h25c47 0 85 21 89 69 0 25-21 63-76 63-34 0-63-12-76-21z">
          <text:p/>
        </draw:path>
        <draw:path draw:style-name="gr2" draw:text-style-name="P2" draw:layer="layout" svg:width="0.284cm" svg:height="0.351cm" svg:x="10.566cm" svg:y="24.858cm" svg:viewBox="0 0 285 352" svg:d="M0 348c25 0 52 4 86 4 63 0 118-17 148-51 34-29 51-77 51-136 0-55-17-93-47-123-30-25-76-42-140-42-38 0-68 4-98 8zM46 42c14-4 31-9 52-9 93 0 140 56 140 136 0 94-51 145-144 145-21 0-34 0-48 0z">
          <text:p/>
        </draw:path>
        <draw:path draw:style-name="gr2" draw:text-style-name="P2" draw:layer="layout" svg:width="0.194cm" svg:height="0.258cm" svg:x="10.888cm" svg:y="24.951cm" svg:viewBox="0 0 195 259" svg:d="M195 255c0-17-4-38-4-61v-93c0-46-17-101-93-101-31 0-60 8-81 25l8 30c21-13 42-21 69-21 51 0 55 38 55 59v4c-99 0-149 34-149 93 0 35 25 69 77 69 34 0 59-17 76-34l4 30zM149 169c0 4 0 13 0 17-9 22-30 43-64 43-22 0-43-17-43-47 0-47 60-55 107-55z">
          <text:p/>
        </draw:path>
        <draw:path draw:style-name="gr2" draw:text-style-name="P2" draw:layer="layout" svg:width="0.233cm" svg:height="0.368cm" svg:x="11.133cm" svg:y="24.841cm" svg:viewBox="0 0 234 369" svg:d="M187 0v148c-12-17-38-38-77-38-59 0-110 51-110 135 0 72 47 124 106 124 43 0 73-22 86-48l4 43h38c0-17 0-43 0-64v-300zM187 262c0 4 0 13 0 17-8 34-38 55-67 55-48 0-73-42-73-93 0-55 29-93 77-93 30 0 55 21 63 51 0 4 0 12 0 17z">
          <text:p/>
        </draw:path>
        <draw:path draw:style-name="gr2" draw:text-style-name="P2" draw:layer="layout" svg:width="0.241cm" svg:height="0.258cm" svg:x="11.421cm" svg:y="24.951cm" svg:viewBox="0 0 242 259" svg:d="M124 0c-68 0-124 51-124 131 0 81 52 128 120 128 59 0 122-38 122-132 0-72-46-127-118-127zM124 34c55 0 76 55 76 97 0 55-34 94-76 94-47 0-76-39-76-94 0-47 21-97 76-97z">
          <text:p/>
        </draw:path>
        <draw:path draw:style-name="gr2" draw:text-style-name="P2" draw:layer="layout" svg:width="0.161cm" svg:height="0.258cm" svg:x="11.705cm" svg:y="24.951cm" svg:viewBox="0 0 162 259" svg:d="M0 242c17 13 42 17 68 17 60 0 94-30 94-73 0-38-22-59-64-76-34-13-52-21-52-43 0-16 18-33 44-33 25 0 42 8 50 17l13-34c-13-9-38-17-63-17-52 0-86 34-86 72 0 29 21 55 69 72 34 12 46 25 46 46 0 22-17 35-51 35-22 0-47-8-60-17z">
          <text:p/>
        </draw:path>
        <draw:path draw:style-name="gr2" draw:text-style-name="P2" draw:layer="layout" svg:width="0.059cm" svg:height="0.241cm" svg:x="11.912cm" svg:y="24.968cm" svg:viewBox="0 0 60 242" svg:d="M30 63c22 0 30-13 30-34 0-17-12-29-30-29-17 0-30 12-30 29 0 21 13 34 30 34zM30 242c22 0 30-13 30-31 0-21-12-34-30-34-17 0-30 13-30 34 0 18 13 31 30 31z">
          <text:p/>
        </draw:path>
        <draw:path draw:style-name="gr2" draw:text-style-name="P2" draw:layer="layout" svg:width="0.211cm" svg:height="0.339cm" svg:x="12.124cm" svg:y="24.866cm" svg:viewBox="0 0 212 340" svg:d="M212 340v-39h-152l30-26c67-67 114-114 114-178 0-46-30-97-102-97-38 0-72 17-94 34l14 34c17-13 38-30 72-30 46 0 63 30 63 64 0 50-38 93-122 173l-35 38v27z">
          <text:p/>
        </draw:path>
        <draw:path draw:style-name="gr2" draw:text-style-name="P2" draw:layer="layout" svg:width="0.228cm" svg:height="0.343cm" svg:x="12.378cm" svg:y="24.866cm" svg:viewBox="0 0 229 344" svg:d="M119 0c-67 0-119 64-119 174 4 111 46 170 111 170 76 0 118-59 118-175 0-105-42-169-110-169zM115 38c47 0 68 51 68 136 0 84-21 136-68 136-42 0-69-47-69-136s31-136 69-136z">
          <text:p/>
        </draw:path>
        <draw:path draw:style-name="gr2" draw:text-style-name="P2" draw:layer="layout" svg:width="0.212cm" svg:height="0.339cm" svg:x="12.644cm" svg:y="24.866cm" svg:viewBox="0 0 213 340" svg:d="M213 340v-39h-149l25-26c73-67 116-114 116-178 0-46-30-97-99-97-42 0-72 17-97 34l17 34c13-13 38-30 68-30 51 0 68 30 68 64 0 50-38 93-123 173l-39 38v27z">
          <text:p/>
        </draw:path>
        <draw:path draw:style-name="gr2" draw:text-style-name="P2" draw:layer="layout" svg:width="0.212cm" svg:height="0.339cm" svg:x="12.907cm" svg:y="24.866cm" svg:viewBox="0 0 213 340" svg:d="M213 340v-39h-150l27-26c72-67 114-114 114-178 0-46-29-97-101-97-40 0-69 17-95 34l17 34c13-13 38-30 69-30 51 0 68 30 68 64 0 50-38 93-124 173l-38 38v27z">
          <text:p/>
        </draw:path>
        <draw:path draw:style-name="gr2" draw:text-style-name="P2" draw:layer="layout" svg:width="0.059cm" svg:height="0.064cm" svg:x="13.174cm" svg:y="25.145cm" svg:viewBox="0 0 60 65" svg:d="M30 65c21 0 30-13 30-30 0-22-13-35-30-35-18 0-30 13-30 35 0 17 12 30 30 30z">
          <text:p/>
        </draw:path>
        <draw:path draw:style-name="gr2" draw:text-style-name="P2" draw:layer="layout" svg:width="0.224cm" svg:height="0.343cm" svg:x="13.271cm" svg:y="24.866cm" svg:viewBox="0 0 225 344" svg:d="M115 0c-68 0-115 64-115 174 0 111 47 170 111 170 72 0 114-59 114-175 0-105-38-169-110-169zM115 38c47 0 68 51 68 136 0 84-25 136-68 136-42 0-68-47-68-136s26-136 68-136z">
          <text:p/>
        </draw:path>
        <draw:path draw:style-name="gr2" draw:text-style-name="P2" draw:layer="layout" svg:width="0.211cm" svg:height="0.339cm" svg:x="13.538cm" svg:y="24.866cm" svg:viewBox="0 0 212 340" svg:d="M212 340v-39h-149l27-26c72-67 114-114 114-178 0-46-30-97-102-97-39 0-73 17-94 34l13 34c17-13 42-30 73-30 51 0 63 30 63 64 0 50-38 93-123 173l-34 38v27z">
          <text:p/>
        </draw:path>
        <draw:path draw:style-name="gr2" draw:text-style-name="P2" draw:layer="layout" svg:width="0.06cm" svg:height="0.064cm" svg:x="13.804cm" svg:y="25.145cm" svg:viewBox="0 0 61 65" svg:d="M30 65c18 0 31-13 31-30 0-22-13-35-31-35-17 0-30 13-30 35 0 17 13 30 30 30z">
          <text:p/>
        </draw:path>
        <draw:path draw:style-name="gr2" draw:text-style-name="P2" draw:layer="layout" svg:width="0.224cm" svg:height="0.343cm" svg:x="13.902cm" svg:y="24.866cm" svg:viewBox="0 0 225 344" svg:d="M115 0c-69 0-115 64-115 174 0 111 42 170 111 170 72 0 114-59 114-175 0-105-42-169-110-169zM111 38c46 0 68 51 68 136 0 84-22 136-68 136-39 0-69-47-69-136s30-136 69-136z">
          <text:p/>
        </draw:path>
        <draw:path draw:style-name="gr2" draw:text-style-name="P2" draw:layer="layout" svg:width="0.212cm" svg:height="0.339cm" svg:x="14.168cm" svg:y="24.866cm" svg:viewBox="0 0 213 340" svg:d="M213 340v-39h-153l30-26c68-67 115-114 115-178 0-46-30-97-102-97-39 0-73 17-94 34l13 34c17-13 38-30 73-30 46 0 63 30 63 64 0 50-38 93-124 173l-34 38v27z">
          <text:p/>
        </draw:path>
        <draw:polygon draw:style-name="gr2" draw:text-style-name="P2" draw:layer="layout" svg:width="0.11cm" svg:height="0.33cm" svg:x="14.566cm" svg:y="24.875cm" svg:viewBox="0 0 111 331" draw:points="69,331 111,331 111,0 73,0 0,38 10,73 69,43">
          <text:p/>
        </draw:polygon>
        <draw:path draw:style-name="gr2" draw:text-style-name="P2" draw:layer="layout" svg:width="0.203cm" svg:height="0.334cm" svg:x="14.799cm" svg:y="24.875cm" svg:viewBox="0 0 204 335" svg:d="M200 0h-162l-21 157c13 0 30-4 47-4 68 0 94 34 98 76 0 42-38 72-81 72-30 0-60-13-72-21l-9 38c13 9 47 17 81 17 73 0 123-47 123-110 0-42-21-72-46-89-21-8-48-17-73-17-13 0-17 4-25 4l12-84h128z">
          <text:p/>
        </draw:path>
        <draw:path draw:style-name="gr2" draw:text-style-name="P2" draw:layer="layout" svg:width="0.059cm" svg:height="0.241cm" svg:x="15.066cm" svg:y="24.968cm" svg:viewBox="0 0 60 242" svg:d="M31 63c17 0 29-13 29-34 0-17-12-29-29-29s-31 12-31 29c0 21 8 34 31 34zM31 242c17 0 29-13 29-31 0-21-12-34-29-34s-31 13-31 34c0 18 8 31 31 31z">
          <text:p/>
        </draw:path>
        <draw:path draw:style-name="gr2" draw:text-style-name="P2" draw:layer="layout" svg:width="0.208cm" svg:height="0.343cm" svg:x="15.163cm" svg:y="24.866cm" svg:viewBox="0 0 209 344" svg:d="M0 323c17 13 51 21 90 21 81 0 119-47 119-98 0-47-34-77-72-85v-4c38-13 59-43 59-76 0-39-30-81-93-81-38 0-73 13-90 25l13 34c17-8 43-21 68-21 43 0 60 21 60 51 0 38-43 55-76 55h-27v34h27c42 0 84 21 84 68 0 26-17 64-72 64-34 0-64-13-77-21z">
          <text:p/>
        </draw:path>
        <draw:path draw:style-name="gr2" draw:text-style-name="P2" draw:layer="layout" svg:width="0.224cm" svg:height="0.343cm" svg:x="15.426cm" svg:y="24.866cm" svg:viewBox="0 0 225 344" svg:d="M110 344c64 0 115-38 115-94 0-42-25-72-68-89 39-21 55-51 55-76 0-43-33-85-98-85-59 0-102 38-102 89 0 30 13 59 51 76-38 17-63 47-63 89 0 52 42 90 110 90zM110 314c-42 0-68-29-68-64 0-34 21-59 64-68 43 13 73 30 73 72 0 35-26 60-69 60zM110 34c43 0 60 25 60 55s-25 51-52 59c-38-8-63-29-63-59s17-55 55-55z">
          <text:p/>
        </draw:path>
        <draw:path draw:style-name="gr2" draw:text-style-name="P2" draw:layer="layout" svg:width="0.064cm" svg:height="0.241cm" svg:x="15.692cm" svg:y="24.968cm" svg:viewBox="0 0 65 242" svg:d="M31 63c21 0 34-13 34-34 0-17-13-29-30-29-22 0-35 12-35 29 0 21 13 34 31 34zM31 242c21 0 34-13 34-31 0-21-13-34-30-34-22 0-35 13-35 34 0 18 13 31 31 31z">
          <text:p/>
        </draw:path>
        <draw:path draw:style-name="gr2" draw:text-style-name="P2" draw:layer="layout" svg:width="0.242cm" svg:height="0.33cm" svg:x="15.781cm" svg:y="24.875cm" svg:viewBox="0 0 243 331" svg:d="M196 331v-89h47v-38h-47v-204h-46l-150 212v30h154v89zM48 204l80-110c9-17 17-34 26-51h4c-4 17-4 34-4 51v110z">
          <text:p/>
        </draw:path>
        <draw:path draw:style-name="gr2" draw:text-style-name="P2" draw:layer="layout" svg:width="0.225cm" svg:height="0.343cm" svg:x="16.052cm" svg:y="24.866cm" svg:viewBox="0 0 226 344" svg:d="M115 344c63 0 111-38 111-94 0-42-26-72-69-89 43-21 56-51 56-76 0-43-31-85-94-85-59 0-106 38-106 89 0 30 17 59 55 76-42 17-68 47-68 89 0 52 43 90 115 90zM115 314c-43 0-68-29-68-64 0-34 21-59 59-68 47 13 76 30 76 72 0 35-29 60-67 60zM115 34c38 0 55 25 55 55s-22 51-51 59c-38-8-64-29-64-59s22-55 60-55z">
          <text:p/>
        </draw:path>
        <draw:polygon draw:style-name="gr2" draw:text-style-name="P2" draw:layer="layout" svg:width="0.127cm" svg:height="0.03cm" svg:x="16.421cm" svg:y="25.052cm" svg:viewBox="0 0 128 31" draw:points="0,31 128,31 128,0 0,0">
          <text:p/>
        </draw:polygon>
        <draw:path draw:style-name="gr2" draw:text-style-name="P2" draw:layer="layout" svg:width="0.225cm" svg:height="0.343cm" svg:x="16.581cm" svg:y="24.866cm" svg:viewBox="0 0 226 344" svg:d="M116 0c-69 0-116 64-116 174 0 111 43 170 112 170 72 0 114-59 114-175 0-105-42-169-110-169zM112 38c46 0 67 51 67 136 0 84-21 136-67 136-40 0-69-47-69-136s29-136 69-136z">
          <text:p/>
        </draw:path>
        <draw:path draw:style-name="gr2" draw:text-style-name="P2" draw:layer="layout" svg:width="0.207cm" svg:height="0.343cm" svg:x="16.844cm" svg:y="24.866cm" svg:viewBox="0 0 208 344" svg:d="M0 323c17 13 52 21 90 21 76 0 118-47 118-98 0-47-33-77-72-85v-4c39-13 60-43 60-76 0-39-30-81-93-81-39 0-72 13-90 25l12 34c14-8 39-21 69-21 38 0 55 21 55 51 0 38-38 55-72 55h-25v34h25c42 0 85 21 85 68 0 26-17 64-76 64-30 0-61-13-73-21z">
          <text:p/>
        </draw:path>
        <draw:polygon draw:style-name="gr2" draw:text-style-name="P2" draw:layer="layout" svg:width="0.046cm" svg:height="0.123cm" svg:x="17.111cm" svg:y="24.853cm" svg:viewBox="0 0 47 124" draw:points="0,0 8,124 39,124 47,0">
          <text:p/>
        </draw:polygon>
        <draw:path draw:style-name="gr2" draw:text-style-name="P2" draw:layer="layout" svg:width="0.224cm" svg:height="0.343cm" svg:x="17.2cm" svg:y="24.866cm" svg:viewBox="0 0 225 344" svg:d="M114 0c-68 0-114 64-114 174 0 111 46 170 110 170 73 0 115-59 115-175 0-105-38-169-111-169zM114 38c47 0 69 51 69 136 0 84-27 136-69 136s-68-47-68-136 26-136 68-136z">
          <text:p/>
        </draw:path>
        <draw:path draw:style-name="gr2" draw:text-style-name="P2" draw:layer="layout" svg:width="0.224cm" svg:height="0.343cm" svg:x="17.462cm" svg:y="24.866cm" svg:viewBox="0 0 225 344" svg:d="M114 0c-67 0-114 64-114 174 0 111 47 170 110 170 73 0 115-59 115-175 0-105-38-169-111-169zM114 38c48 0 65 51 65 136 0 84-21 136-69 136-38 0-63-47-63-136s25-136 67-136z">
          <text:p/>
        </draw:path>
        <draw:polygon draw:style-name="gr2" draw:text-style-name="P2" draw:layer="layout" svg:width="0.042cm" svg:height="0.123cm" svg:x="17.733cm" svg:y="24.853cm" svg:viewBox="0 0 43 124" draw:points="0,0 4,124 35,124 43,0">
          <text:p/>
        </draw:polygon>
        <draw:path draw:style-name="gr6" draw:text-style-name="P7" draw:layer="layout" svg:width="3.125cm" svg:height="3.137cm" svg:x="6.836cm" svg:y="18.427cm" svg:viewBox="0 0 3126 3138" svg:d="M3032 2346h13c13 0 17 5 17 13 0 9-8 13-17 13h-13zM2969 2380c0 43 38 72 76 72 51 0 81-29 81-72 0-46-30-76-81-76-38 0-76 30-76 76zM3032 2385h13c9 0 13 8 17 21l4 17h17l-4-17c0-13-8-26-17-26 9-4 21-8 21-21-4-17-12-29-38-29h-25v93h12zM2986 2380c0-38 29-63 59-63 38 0 64 25 64 63 0 30-26 55-64 55-30 0-59-25-59-55zM3109 2164c8-21 17-29 17-50 0-127-216-192-530-192-110 0-241 13-381 26-101-56-199-119-287-187-225-186-390-491-492-796 47-249 47-465 55-707-21 110-46 284-97 547-55-187-76-373-76-517 0-30 0-224 63-271 47 26 102 68 110 186 47-203-33-203-152-203-110 0-110 258-110 326 0 89 13 195 34 305 17 110 42 229 76 343 0 178-826 2122-1275 2122-21-115 195-419 499-648-436 229-563 491-563 601 0 64 127 89 140 89 152 0 390-233 728-821 374-127 861-225 1297-267 275 140 580 224 766 224 97 0 152-21 165-71-25 8-59 21-102 21-139 0-393-81-639-199 229-13 762-38 754 139zM868 2308c361-623 471-936 526-1156 220 542 500 728 652 818-368 63-792 173-1178 338z">
          <text:p/>
        </draw:path>
        <draw:path draw:style-name="gr2" draw:text-style-name="P2" draw:layer="layout" svg:width="0.381cm" svg:height="0.457cm" svg:x="2.857cm" svg:y="18.876cm" svg:viewBox="0 0 382 458" svg:d="M217 458l165-458h-63l-77 225c-21 64-42 119-55 174-12-55-29-110-51-174l-67-225h-69l153 458z">
          <text:p/>
        </draw:path>
        <draw:polygon draw:style-name="gr2" draw:text-style-name="P2" draw:layer="layout" svg:width="0.059cm" svg:height="0.457cm" svg:x="3.289cm" svg:y="18.876cm" svg:viewBox="0 0 60 458" draw:points="0,458 60,458 60,0 0,0">
          <text:p/>
        </draw:polygon>
        <draw:path draw:style-name="gr2" draw:text-style-name="P2" draw:layer="layout" svg:width="0.347cm" svg:height="0.457cm" svg:x="3.45cm" svg:y="18.876cm" svg:viewBox="0 0 348 458" svg:d="M59 458v-195c0-76-4-131-9-191h5c21 52 55 102 84 153l150 233h59v-458h-55v191c0 72 0 127 4 191-21-47-51-93-85-148l-145-234h-67v458z">
          <text:p/>
        </draw:path>
        <draw:polygon draw:style-name="gr2" draw:text-style-name="P2" draw:layer="layout" svg:width="0.06cm" svg:height="0.457cm" svg:x="3.898cm" svg:y="18.876cm" svg:viewBox="0 0 61 458" draw:points="0,458 61,458 61,0 0,0">
          <text:p/>
        </draw:polygon>
        <draw:path draw:style-name="gr2" draw:text-style-name="P2" draw:layer="layout" svg:width="0.351cm" svg:height="0.475cm" svg:x="4.034cm" svg:y="18.867cm" svg:viewBox="0 0 352 476" svg:d="M340 408c-26 8-64 17-98 17-114 0-178-72-178-183 0-123 72-191 178-191 38 0 72 9 93 17l17-46c-17-9-55-22-110-22-144 0-242 98-242 242 0 153 98 234 229 234 56 0 98-13 123-22z">
          <text:p/>
        </draw:path>
        <draw:polygon draw:style-name="gr2" draw:text-style-name="P2" draw:layer="layout" svg:width="0.059cm" svg:height="0.457cm" svg:x="4.457cm" svg:y="18.876cm" svg:viewBox="0 0 60 458" draw:points="0,458 60,458 60,0 0,0">
          <text:p/>
        </draw:polygon>
        <draw:path draw:style-name="gr2" draw:text-style-name="P2" draw:layer="layout" svg:width="0.339cm" svg:height="0.466cm" svg:x="4.618cm" svg:y="18.876cm" svg:viewBox="0 0 340 467" svg:d="M0 0v271c0 140 72 196 165 196 102 0 175-61 175-200v-267h-61v271c0 101-42 148-110 148-63 0-105-47-105-148v-271z">
          <text:p/>
        </draw:path>
        <draw:path draw:style-name="gr2" draw:text-style-name="P2" draw:layer="layout" svg:width="0.28cm" svg:height="0.475cm" svg:x="5.037cm" svg:y="18.867cm" svg:viewBox="0 0 281 476" svg:d="M0 446c26 17 72 30 119 30 111 0 162-64 162-132s-39-106-119-136c-64-26-90-47-90-89 0-30 21-68 86-68 42 0 72 13 89 21l17-50c-22-9-55-22-102-22-94 0-153 55-153 127 0 64 46 102 123 127 64 26 89 51 89 95 0 46-38 76-98 76-42 0-80-13-106-30z">
          <text:p/>
        </draw:path>
        <draw:path draw:style-name="gr2" draw:text-style-name="P2" draw:layer="layout" svg:width="0.275cm" svg:height="0.475cm" svg:x="5.52cm" svg:y="18.867cm" svg:viewBox="0 0 276 476" svg:d="M0 446c21 17 72 30 114 30 111 0 162-64 162-132s-38-106-114-136c-65-26-94-47-94-89 0-30 25-68 89-68 39 0 72 13 85 21l17-50c-21-9-55-22-102-22-89 0-149 55-149 127 0 64 47 102 124 127 59 26 85 51 85 95 0 46-34 76-98 76-39 0-77-13-107-30z">
          <text:p/>
        </draw:path>
        <draw:path draw:style-name="gr2" draw:text-style-name="P2" draw:layer="layout" svg:width="0.419cm" svg:height="0.475cm" svg:x="5.85cm" svg:y="18.867cm" svg:viewBox="0 0 420 476" svg:d="M212 0c-123 0-212 98-212 242 0 140 85 234 207 234 120 0 213-85 213-243 0-135-80-233-208-233zM212 51c98 0 145 93 145 187 0 102-51 191-145 191-93 0-149-89-149-187 0-102 51-191 149-191z">
          <text:p/>
        </draw:path>
        <draw:path draw:style-name="gr2" draw:text-style-name="P2" draw:layer="layout" svg:width="0.292cm" svg:height="0.465cm" svg:x="6.345cm" svg:y="18.872cm" svg:viewBox="0 0 293 466" svg:d="M0 462c21 4 51 4 93 4 77 0 127-12 162-43 21-21 38-51 38-93 0-68-50-102-98-114 52-17 81-55 81-102 0-34-16-64-38-80-30-22-68-34-128-34-42 0-80 4-110 8zM60 50c12-4 25-4 55-4 59 0 101 21 101 76 0 43-38 77-101 77h-55zM60 241h50c64 0 120 30 120 89 0 68-56 89-120 89-21 0-38 0-50 0z">
          <text:p/>
        </draw:path>
        <draw:path draw:style-name="gr2" draw:text-style-name="P2" draw:layer="layout" svg:width="0.296cm" svg:height="0.461cm" svg:x="6.718cm" svg:y="18.872cm" svg:viewBox="0 0 297 462" svg:d="M0 462h59v-199h55c55 4 76 30 93 89 13 59 21 97 30 110h60c-8-17-17-59-34-123-12-50-35-81-68-94v-4c47-17 85-55 85-114 0-38-12-68-34-89-30-26-73-38-132-38-42 0-85 4-114 8zM59 50c9 0 30-4 59-4 60 0 102 26 102 85 0 55-38 89-102 89h-59z">
          <text:p/>
        </draw:path>
        <draw:polygon draw:style-name="gr2" draw:text-style-name="P2" draw:layer="layout" svg:width="0.258cm" svg:height="0.457cm" svg:x="7.082cm" svg:y="18.876cm" svg:viewBox="0 0 259 458" draw:points="238,196 60,196 60,51 251,51 251,0 0,0 0,458 259,458 259,412 60,412 60,246 238,246">
          <text:p/>
        </draw:polygon>
        <draw:polygon draw:style-name="gr2" draw:text-style-name="P2" draw:layer="layout" svg:width="0.06cm" svg:height="0.457cm" svg:x="7.416cm" svg:y="18.876cm" svg:viewBox="0 0 61 458" draw:points="0,458 61,458 61,0 0,0">
          <text:p/>
        </draw:polygon>
        <draw:path draw:style-name="gr2" draw:text-style-name="P2" draw:layer="layout" svg:width="0.301cm" svg:height="0.461cm" svg:x="7.581cm" svg:y="18.872cm" svg:viewBox="0 0 302 462" svg:d="M0 462h60v-199h56c55 4 80 30 93 89s21 97 29 110h64c-13-17-21-59-38-123-9-50-30-81-68-94v-4c51-17 89-55 89-114 0-38-13-68-38-89-30-26-68-38-131-38-43 0-86 4-116 8zM60 50c8 0 30-4 60-4 63 0 106 26 106 85 0 55-43 89-106 89h-60z">
          <text:p/>
        </draw:path>
        <draw:path draw:style-name="gr2" draw:text-style-name="P2" draw:layer="layout" svg:width="0.385cm" svg:height="0.457cm" svg:x="7.912cm" svg:y="18.876cm" svg:viewBox="0 0 386 458" svg:d="M275 314l46 144h65l-158-458h-72l-156 458h63l47-144zM122 268l47-132c8-29 13-56 21-85 9 29 17 56 26 85l46 132z">
          <text:p/>
        </draw:path>
        <draw:path draw:style-name="gr2" draw:text-style-name="P2" draw:layer="layout" svg:width="0.288cm" svg:height="0.465cm" svg:x="2.908cm" svg:y="19.689cm" svg:viewBox="0 0 289 466" svg:d="M0 462c21 4 51 4 93 4 77 0 128-12 158-42 25-21 38-51 38-89 0-72-51-106-93-118 50-17 76-55 76-102 0-34-13-64-38-81-26-22-64-34-123-34-43 0-86 4-111 8zM59 51c9-5 25-5 52-5 63 0 101 21 101 77 0 43-33 77-97 77h-56zM59 242h52c63 0 118 30 118 89 0 68-59 89-118 89-22 0-39 0-52 0z">
          <text:p/>
        </draw:path>
        <draw:path draw:style-name="gr2" draw:text-style-name="P2" draw:layer="layout" svg:width="0.301cm" svg:height="0.461cm" svg:x="3.276cm" svg:y="19.689cm" svg:viewBox="0 0 302 462" svg:d="M0 462h59v-200h60c50 4 77 30 90 93 12 56 25 94 29 107h64c-9-17-21-59-34-124-13-50-34-80-68-93v-4c47-17 85-55 85-114 0-38-13-68-34-89-30-26-72-38-137-38-38 0-84 4-114 8zM59 51c13 0 30-5 60-5 64 0 106 26 106 85 0 55-38 89-102 89h-64z">
          <text:p/>
        </draw:path>
        <draw:path draw:style-name="gr2" draw:text-style-name="P2" draw:layer="layout" svg:width="0.381cm" svg:height="0.457cm" svg:x="3.611cm" svg:y="19.693cm" svg:viewBox="0 0 382 458" svg:d="M271 314l51 144h60l-157-458h-68l-157 458h60l46-144zM119 268l47-133c8-29 17-55 21-84h4c4 29 13 55 21 84l47 133z">
          <text:p/>
        </draw:path>
        <draw:polygon draw:style-name="gr2" draw:text-style-name="P2" draw:layer="layout" svg:width="0.334cm" svg:height="0.457cm" svg:x="4.03cm" svg:y="19.693cm" svg:viewBox="0 0 335 458" draw:points="0,458 335,458 335,412 80,412 80,407 331,34 331,0 21,0 21,51 255,51 0,424">
          <text:p/>
        </draw:polygon>
        <draw:path draw:style-name="gr2" draw:text-style-name="P2" draw:layer="layout" svg:width="0.377cm" svg:height="0.465cm" svg:x="4.584cm" svg:y="19.689cm" svg:viewBox="0 0 378 466" svg:d="M0 462c30 4 64 4 106 4 90 0 162-21 204-63 43-42 68-106 68-178 0-76-25-127-68-166-38-38-101-59-186-59-48 0-90 4-124 8zM59 55c13-4 39-9 69-9 127 0 186 73 186 179 0 123-67 195-194 195-27 0-48 0-61-4z">
          <text:p/>
        </draw:path>
        <draw:path draw:style-name="gr2" draw:text-style-name="P2" draw:layer="layout" svg:width="0.381cm" svg:height="0.457cm" svg:x="5.003cm" svg:y="19.693cm" svg:viewBox="0 0 382 458" svg:d="M272 314l47 144h63l-156-458h-72l-154 458h60l46-144zM119 268l47-133c9-29 17-55 22-84h4c4 29 13 55 21 84l47 133z">
          <text:p/>
        </draw:path>
        <draw:path draw:style-name="gr2" draw:text-style-name="P2" draw:layer="layout" svg:width="0.275cm" svg:height="0.474cm" svg:x="2.887cm" svg:y="20.502cm" svg:viewBox="0 0 276 475" svg:d="M0 445c22 17 73 30 115 30 110 0 161-60 161-132 0-67-38-105-114-135-64-25-94-47-94-89 0-31 26-69 85-69 42 0 72 13 89 21l17-46c-21-13-55-25-102-25-89 0-148 55-148 128 0 63 47 101 119 127 63 25 89 50 89 93 0 46-34 80-98 80-38 0-80-17-106-34z">
          <text:p/>
        </draw:path>
        <draw:polygon draw:style-name="gr2" draw:text-style-name="P2" draw:layer="layout" svg:width="0.06cm" svg:height="0.457cm" svg:x="3.242cm" svg:y="20.51cm" svg:viewBox="0 0 61 458" draw:points="0,458 61,458 61,0 0,0">
          <text:p/>
        </draw:polygon>
        <draw:polygon draw:style-name="gr2" draw:text-style-name="P2" draw:layer="layout" svg:width="0.254cm" svg:height="0.457cm" svg:x="3.407cm" svg:y="20.51cm" svg:viewBox="0 0 255 458" draw:points="0,458 255,458 255,412 61,412 61,0 0,0">
          <text:p/>
        </draw:polygon>
        <draw:path draw:style-name="gr2" draw:text-style-name="P2" draw:layer="layout" svg:width="0.381cm" svg:height="0.457cm" svg:x="3.678cm" svg:y="20.51cm" svg:viewBox="0 0 382 458" svg:d="M216 458l166-458h-64l-76 229c-22 60-43 115-55 170-13-55-30-110-51-175l-72-224h-64l153 458z">
          <text:p/>
        </draw:path>
        <draw:path draw:style-name="gr2" draw:text-style-name="P2" draw:layer="layout" svg:width="0.385cm" svg:height="0.457cm" svg:x="4.072cm" svg:y="20.51cm" svg:viewBox="0 0 386 458" svg:d="M275 314l47 144h64l-157-458h-72l-157 458h63l47-144zM123 267l46-132c9-29 17-55 21-84h5c4 29 12 55 21 84l46 132z">
          <text:p/>
        </draw:path>
        <draw:path draw:style-name="gr2" draw:text-style-name="P2" draw:layer="layout" svg:width="0.08cm" svg:height="0.326cm" svg:x="4.508cm" svg:y="20.65cm" svg:viewBox="0 0 81 327" svg:d="M43 84c26 0 38-17 38-42 0-21-12-42-38-42-25 0-43 21-43 42 0 25 18 42 43 42zM43 327c26 0 38-18 38-44 0-25-12-42-38-42-25 0-43 17-43 42 0 26 18 44 43 44z">
          <text:p/>
        </draw:path>
        <draw:path draw:style-name="gr2" draw:text-style-name="P2" draw:layer="layout" svg:width="0.301cm" svg:height="0.458cm" svg:x="4.639cm" svg:y="20.518cm" svg:viewBox="0 0 302 459" svg:d="M154 0c-89 0-154 81-154 233 0 145 61 226 149 226 98 0 153-81 153-234 0-140-55-225-148-225zM154 47c59 0 89 72 89 182 0 111-30 183-94 183-50 0-88-63-88-179 0-122 38-186 93-186z">
          <text:p/>
        </draw:path>
        <draw:path draw:style-name="gr2" draw:text-style-name="P2" draw:layer="layout" svg:width="0.3cm" svg:height="0.458cm" svg:x="4.991cm" svg:y="20.518cm" svg:viewBox="0 0 301 459" svg:d="M152 0c-89 0-152 81-152 233 0 145 59 226 144 226 97 0 157-81 157-234 0-140-56-225-149-225zM148 47c63 0 89 72 89 182 0 111-26 183-89 183-55 0-89-63-89-179 0-122 38-186 89-186z">
          <text:p/>
        </draw:path>
        <draw:path draw:style-name="gr2" draw:text-style-name="P2" draw:layer="layout" svg:width="0.3cm" svg:height="0.458cm" svg:x="5.338cm" svg:y="20.518cm" svg:viewBox="0 0 301 459" svg:d="M156 0c-93 0-156 81-156 233 4 145 59 226 148 226 98 0 153-81 153-234 0-140-50-225-145-225zM152 47c59 0 90 72 90 182 0 111-31 183-90 183-55 0-93-63-93-179 0-122 38-186 93-186z">
          <text:p/>
        </draw:path>
        <draw:path draw:style-name="gr2" draw:text-style-name="P2" draw:layer="layout" svg:width="0.301cm" svg:height="0.458cm" svg:x="5.689cm" svg:y="20.518cm" svg:viewBox="0 0 302 459" svg:d="M153 0c-89 0-153 81-153 233 0 145 59 226 144 226 103 0 158-81 158-234 0-140-55-225-149-225zM148 47c65 0 94 72 94 182 0 111-29 183-94 183-55 0-89-63-89-179 0-122 38-186 89-186z">
          <text:p/>
        </draw:path>
        <draw:path draw:style-name="gr2" draw:text-style-name="P2" draw:layer="layout" svg:width="0.28cm" svg:height="0.458cm" svg:x="6.04cm" svg:y="20.518cm" svg:viewBox="0 0 281 459" svg:d="M0 429c22 17 68 30 115 30 110 0 166-60 166-132 0-64-48-102-103-115 55-21 86-59 86-106 0-55-43-106-128-106-51 0-93 17-119 34l17 43c22-13 55-26 89-26 55 0 76 30 76 64 0 55-55 76-97 76h-34v47h34c59 0 114 25 114 89 0 34-21 85-101 85-38 0-81-17-98-30z">
          <text:p/>
        </draw:path>
        <draw:path draw:style-name="gr2" draw:text-style-name="P2" draw:layer="layout" svg:width="0.283cm" svg:height="0.449cm" svg:x="6.392cm" svg:y="20.518cm" svg:viewBox="0 0 284 450" svg:d="M284 450v-46h-199v-5l38-29c93-94 153-158 153-238 0-64-43-132-136-132-55 0-98 22-127 47l16 42c22-17 56-38 98-38 63 0 85 43 85 85 0 68-51 127-166 234l-46 46v34z">
          <text:p/>
        </draw:path>
        <draw:path draw:style-name="gr2" draw:text-style-name="P2" draw:layer="layout" svg:width="0.296cm" svg:height="0.458cm" svg:x="6.739cm" svg:y="20.518cm" svg:viewBox="0 0 297 459" svg:d="M148 459c86 0 149-51 149-127 0-55-34-94-90-116v-4c56-25 73-63 73-101 0-56-42-111-128-111-76 0-135 47-135 119 0 38 21 76 68 97v5c-51 21-85 64-85 119 0 64 55 119 148 119zM148 416c-55 0-89-38-89-84 0-43 30-78 81-94 59 16 98 47 98 98 0 46-35 80-90 80zM148 43c55 0 77 38 77 72 0 42-30 67-68 80-51-13-85-38-85-80 0-38 25-72 76-72z">
          <text:p/>
        </draw:path>
        <draw:path draw:style-name="gr2" draw:text-style-name="P2" draw:layer="layout" svg:width="0.305cm" svg:height="0.458cm" svg:x="7.086cm" svg:y="20.518cm" svg:viewBox="0 0 306 459" svg:d="M259 0c-8 0-25 0-42 5-55 8-106 29-144 67-43 43-73 110-73 199 0 116 60 188 158 188 89 0 148-72 148-157 0-86-59-141-136-141-50 0-84 21-105 51h-5c13-76 60-144 157-157 17-4 30-4 42-4zM158 412c-64 0-98-51-98-127 0-8 0-18 5-26 17-30 50-55 89-55 55 0 88 38 88 102s-33 106-84 106z">
          <text:p/>
        </draw:path>
        <draw:path draw:style-name="gr2" draw:text-style-name="P2" draw:layer="layout" svg:width="0.283cm" svg:height="0.338cm" svg:x="8.509cm" svg:y="18.563cm" svg:viewBox="0 0 284 339" svg:d="M199 233l39 106h46l-114-339h-56l-114 339h46l34-106zM88 200l34-99c10-21 14-42 18-63 9 21 13 42 21 63l30 99z">
          <text:p/>
        </draw:path>
        <draw:path draw:style-name="gr2" draw:text-style-name="P2" draw:layer="layout" svg:width="0.161cm" svg:height="0.254cm" svg:x="8.822cm" svg:y="18.652cm" svg:viewBox="0 0 162 255" svg:d="M0 238c17 8 42 17 69 17 59 0 93-30 93-72 0-39-22-60-64-72-34-13-47-22-47-43 0-17 13-34 39-34 25 0 42 9 50 17l13-35c-17-8-38-16-59-16-56 0-86 34-86 73 0 29 21 55 65 67 34 13 46 26 46 47s-17 34-50 34c-23 0-44-9-57-17z">
          <text:p/>
        </draw:path>
        <draw:path draw:style-name="gr2" draw:text-style-name="P2" draw:layer="layout" svg:width="0.156cm" svg:height="0.254cm" svg:x="9.021cm" svg:y="18.652cm" svg:viewBox="0 0 157 255" svg:d="M0 238c17 8 42 17 67 17 61 0 90-30 90-72 0-39-21-60-64-72-30-13-47-22-47-43 0-17 17-34 43-34 22 0 43 9 51 17l9-35c-13-8-34-16-60-16-51 0-81 34-81 73 0 29 17 55 64 67 29 13 43 26 43 47s-14 34-48 34c-21 0-42-9-55-17z">
          <text:p/>
        </draw:path>
        <draw:path draw:style-name="gr2" draw:text-style-name="P2" draw:layer="layout" svg:width="0.055cm" svg:height="0.338cm" svg:x="9.228cm" svg:y="18.563cm" svg:viewBox="0 0 56 339" svg:d="M52 339v-242h-43v242zM30 0c-17 0-30 12-30 29 0 13 13 26 30 26 18 0 26-13 26-26 0-17-8-29-26-29z">
          <text:p/>
        </draw:path>
        <draw:path draw:style-name="gr2" draw:text-style-name="P2" draw:layer="layout" svg:width="0.207cm" svg:height="0.249cm" svg:x="9.351cm" svg:y="18.652cm" svg:viewBox="0 0 208 250" svg:d="M0 250h47v-149c0-4 0-13 0-17 8-25 30-46 60-46 42 0 59 34 59 72v140h42v-145c0-84-50-105-84-105-43 0-69 25-82 46l-4-38h-38c0 17 0 38 0 64z">
          <text:p/>
        </draw:path>
        <draw:path draw:style-name="gr2" draw:text-style-name="P2" draw:layer="layout" svg:width="0.195cm" svg:height="0.254cm" svg:x="9.609cm" svg:y="18.652cm" svg:viewBox="0 0 196 255" svg:d="M196 250c-4-17-4-38-4-59v-89c0-51-18-102-94-102-30 0-60 8-81 26l13 25c17-8 38-17 63-17 47 0 55 39 55 55v5c-93 0-148 34-148 93 0 34 26 68 76 68 34 0 60-17 72-34h5v29zM148 170c0 4 0 8-4 13-4 21-25 38-59 38-21 0-38-13-38-38 0-51 55-60 101-55z">
          <text:p/>
        </draw:path>
        <draw:path draw:style-name="gr2" draw:text-style-name="P2" draw:layer="layout" svg:width="0.224cm" svg:height="0.36cm" svg:x="9.855cm" svg:y="18.546cm" svg:viewBox="0 0 225 361" svg:d="M183 0v144h-4c-9-17-34-38-73-38-60 0-111 50-106 131 0 73 42 124 101 124 39 0 69-22 82-47h4v42h38c0-17 0-42 0-64v-292zM183 254c0 8-4 12-4 17-9 35-34 56-64 56-48 0-73-44-73-90 0-55 25-93 73-93 34 0 59 21 64 50 0 5 4 13 4 17z">
          <text:p/>
        </draw:path>
        <draw:path draw:style-name="gr2" draw:text-style-name="P2" draw:layer="layout" svg:width="0.237cm" svg:height="0.254cm" svg:x="10.134cm" svg:y="18.652cm" svg:viewBox="0 0 238 255" svg:d="M119 0c-64 0-119 51-119 132 0 76 51 123 114 123 60 0 124-39 124-127 0-77-46-128-119-128zM119 34c50 0 73 51 73 94 0 55-31 93-73 93-43 0-72-38-72-93 0-43 21-94 72-94z">
          <text:p/>
        </draw:path>
        <draw:path draw:style-name="gr2" draw:text-style-name="P2" draw:layer="layout" svg:width="0.229cm" svg:height="0.36cm" svg:x="10.515cm" svg:y="18.546cm" svg:viewBox="0 0 230 361" svg:d="M183 0v144c-13-17-38-38-76-38-56 0-107 50-107 131 0 73 42 124 103 124 42 0 72-22 84-47v42h43c-5-17-5-42-5-64v-292zM183 254c0 8 0 12-4 17-4 35-34 56-64 56-47 0-73-44-73-90 0-55 30-93 73-93 34 0 60 21 64 50 4 5 4 13 4 17z">
          <text:p/>
        </draw:path>
        <draw:path draw:style-name="gr2" draw:text-style-name="P2" draw:layer="layout" svg:width="0.215cm" svg:height="0.254cm" svg:x="10.795cm" svg:y="18.652cm" svg:viewBox="0 0 216 255" svg:d="M212 136c4-4 4-13 4-21 0-42-21-115-101-115-69 0-115 60-115 132s46 123 119 123c42 0 68-9 80-17l-4-30c-17 8-38 13-67 13-47 0-82-26-86-85zM42 106c4-29 26-72 69-72 50 0 63 43 63 72z">
          <text:p/>
        </draw:path>
        <draw:path draw:style-name="gr2" draw:text-style-name="P2" draw:layer="layout" svg:width="0.156cm" svg:height="0.36cm" svg:x="11.142cm" svg:y="18.541cm" svg:viewBox="0 0 157 361" svg:d="M77 361v-208h59v-34h-59v-13c0-38 8-72 46-72 13 0 22 5 30 5l4-34c-8 0-21-5-38-5-21 0-42 5-59 22-21 21-25 50-25 84v13h-35v34h35v208z">
          <text:p/>
        </draw:path>
        <draw:path draw:style-name="gr2" draw:text-style-name="P2" draw:layer="layout" svg:width="0.237cm" svg:height="0.254cm" svg:x="11.298cm" svg:y="18.652cm" svg:viewBox="0 0 238 255" svg:d="M119 0c-68 0-119 51-119 132 0 76 51 123 115 123 59 0 123-39 123-127 0-77-47-128-119-128zM119 34c51 0 72 51 72 94 0 55-30 93-72 93-43 0-76-38-76-93 0-43 25-94 76-94z">
          <text:p/>
        </draw:path>
        <draw:path draw:style-name="gr2" draw:text-style-name="P2" draw:layer="layout" svg:width="0.123cm" svg:height="0.249cm" svg:x="11.586cm" svg:y="18.652cm" svg:viewBox="0 0 124 250" svg:d="M4 250h43v-132c0-4 0-13 4-17 4-34 26-59 60-59 4 0 9 0 13 4v-42c-4 0-9-4-13-4-29 0-56 21-69 55l-4-47h-38c4 21 4 47 4 76z">
          <text:p/>
        </draw:path>
        <draw:path draw:style-name="gr2" draw:text-style-name="P2" draw:layer="layout" svg:width="0.347cm" svg:height="0.249cm" svg:x="11.751cm" svg:y="18.652cm" svg:viewBox="0 0 348 250" svg:d="M0 250h47v-149c0-4 0-13 0-21 8-21 29-42 55-42 34 0 51 29 51 67v145h42v-149c0-8 4-17 4-25 9-21 31-38 52-38 38 0 55 29 55 76v136h42v-145c0-84-46-105-80-105-21 0-38 8-52 16-13 9-21 22-29 34-9-29-34-50-68-50-43 0-64 25-76 46l-5-38h-38c0 17 0 38 0 64z">
          <text:p/>
        </draw:path>
        <draw:path draw:style-name="gr2" draw:text-style-name="P2" draw:layer="layout" svg:width="0.195cm" svg:height="0.254cm" svg:x="12.149cm" svg:y="18.652cm" svg:viewBox="0 0 196 255" svg:d="M196 250c-4-17-4-38-4-59v-89c0-51-17-102-94-102-30 0-60 8-77 26l9 25c17-8 38-17 63-17 47 0 55 39 55 55v5c-93 0-148 34-148 93 0 34 26 68 76 68 34 0 60-17 72-34h5v29zM148 170c0 4 0 8-4 13-4 21-25 38-55 38-25 0-42-13-42-38 0-51 55-60 101-55z">
          <text:p/>
        </draw:path>
        <draw:path draw:style-name="gr2" draw:text-style-name="P2" draw:layer="layout" svg:width="0.228cm" svg:height="0.36cm" svg:x="12.501cm" svg:y="18.546cm" svg:viewBox="0 0 229 361" svg:d="M183 0v144h-5c-8-17-35-38-73-38-59 0-105 50-105 131 0 73 42 124 101 124 38 0 69-22 82-47h4v42h42c-4-17-4-42-4-64v-292zM183 254c0 8 0 12-5 17-8 35-35 56-64 56-47 0-72-44-72-90 0-55 25-93 72-93 34 0 60 21 64 50 5 5 5 13 5 17z">
          <text:p/>
        </draw:path>
        <draw:path draw:style-name="gr2" draw:text-style-name="P2" draw:layer="layout" svg:width="0.055cm" svg:height="0.338cm" svg:x="12.793cm" svg:y="18.563cm" svg:viewBox="0 0 56 339" svg:d="M51 339v-242h-47v242zM25 0c-13 0-25 12-25 29 0 13 12 26 25 26 17 0 31-13 31-26 0-17-14-29-31-29z">
          <text:p/>
        </draw:path>
        <draw:path draw:style-name="gr2" draw:text-style-name="P2" draw:layer="layout" svg:width="0.225cm" svg:height="0.351cm" svg:x="12.898cm" svg:y="18.652cm" svg:viewBox="0 0 226 352" svg:d="M187 8v34h-4c-9-17-34-42-72-42-60 0-111 46-111 132 0 68 43 118 102 118 38 0 64-21 76-42v25c0 64-29 85-76 85-30 0-55-8-72-17l-8 34c17 13 50 17 80 17s64-4 85-25c26-22 39-56 39-111v-144c0-30 0-47 0-64zM178 149c0 4 0 12 0 21-12 30-34 46-63 46-47 0-72-42-72-88 0-56 29-90 72-90 34 0 55 21 63 46 0 4 0 9 0 17z">
          <text:p/>
        </draw:path>
        <draw:path draw:style-name="gr2" draw:text-style-name="P2" draw:layer="layout" svg:width="0.051cm" svg:height="0.338cm" svg:x="13.191cm" svg:y="18.563cm" svg:viewBox="0 0 52 339" svg:d="M47 339v-242h-43v242zM25 0c-17 0-25 12-25 29 0 13 8 26 25 26s31-13 26-26c0-17-9-29-26-29z">
          <text:p/>
        </draw:path>
        <draw:path draw:style-name="gr2" draw:text-style-name="P2" draw:layer="layout" svg:width="0.144cm" svg:height="0.318cm" svg:x="13.284cm" svg:y="18.588cm" svg:viewBox="0 0 145 319" svg:d="M38 13v59h-38v34h38v131c0 30 4 52 17 65 8 8 25 17 47 17 17 0 30-5 38-5v-34c-8 0-17 5-25 5-25 0-35-18-35-52v-127h65v-34h-65v-72z">
          <text:p/>
        </draw:path>
        <draw:path draw:style-name="gr2" draw:text-style-name="P2" draw:layer="layout" svg:width="0.195cm" svg:height="0.254cm" svg:x="13.457cm" svg:y="18.652cm" svg:viewBox="0 0 196 255" svg:d="M196 250c-4-17-4-38-4-59v-89c0-51-21-102-93-102-30 0-60 8-82 26l14 25c17-8 38-17 59-17 51 0 55 39 55 55v5c-93 0-145 34-145 93 0 34 27 68 73 68 38 0 64-17 76-34l5 29zM149 170c0 4-4 8-4 13-8 21-25 38-59 38-21 0-42-13-42-38 0-51 55-60 105-55z">
          <text:p/>
        </draw:path>
        <draw:polygon draw:style-name="gr2" draw:text-style-name="P2" draw:layer="layout" svg:width="0.046cm" svg:height="0.355cm" svg:x="13.716cm" svg:y="18.546cm" svg:viewBox="0 0 47 356" draw:points="0,356 47,356 47,0 0,0">
          <text:p/>
        </draw:polygon>
        <draw:path draw:style-name="gr2" draw:text-style-name="P2" draw:layer="layout" svg:width="0.229cm" svg:height="0.347cm" svg:x="8.534cm" svg:y="19.253cm" svg:viewBox="0 0 230 348" svg:d="M0 348h43v-131h4c13 21 43 38 72 38 60 0 111-47 111-132 0-72-43-123-102-123-38 0-68 18-85 47h-4v-43h-39c0 26 0 52 0 81zM43 107c0-5 4-13 4-17 9-34 39-55 68-55 47 0 72 42 72 88 0 60-29 94-76 94-30 0-55-17-64-51 0-4-4-9-4-17z">
          <text:p/>
        </draw:path>
        <draw:path draw:style-name="gr2" draw:text-style-name="P2" draw:layer="layout" svg:width="0.237cm" svg:height="0.254cm" svg:x="8.801cm" svg:y="19.253cm" svg:viewBox="0 0 238 255" svg:d="M119 0c-64 0-119 46-119 127 0 77 50 128 115 128 59 0 123-43 123-133 0-72-47-122-119-122zM119 34c51 0 72 50 72 93 0 56-30 94-72 94-43 0-73-44-73-94 0-47 21-93 73-93z">
          <text:p/>
        </draw:path>
        <draw:path draw:style-name="gr2" draw:text-style-name="P2" draw:layer="layout" svg:width="0.123cm" svg:height="0.245cm" svg:x="9.088cm" svg:y="19.253cm" svg:viewBox="0 0 124 246" svg:d="M6 246h42v-128c0-8 0-17 4-21 5-34 26-55 60-55 4 0 8 0 12 0v-42c-4 0-8 0-12 0-30 0-55 21-68 50v-46h-44c6 25 6 46 6 76z">
          <text:p/>
        </draw:path>
        <draw:path draw:style-name="gr2" draw:text-style-name="P2" draw:layer="layout" svg:width="0.279cm" svg:height="0.334cm" svg:x="9.326cm" svg:y="19.164cm" svg:viewBox="0 0 280 335" svg:d="M161 335l119-335h-47l-55 166c-17 46-29 89-38 127h-4c-8-42-21-81-34-127l-55-166h-47l111 335z">
          <text:p/>
        </draw:path>
        <draw:polygon draw:style-name="gr2" draw:text-style-name="P2" draw:layer="layout" svg:width="0.042cm" svg:height="0.334cm" svg:x="9.643cm" svg:y="19.164cm" svg:viewBox="0 0 43 335" draw:points="0,335 43,335 43,0 0,0">
          <text:p/>
        </draw:polygon>
        <draw:path draw:style-name="gr2" draw:text-style-name="P2" draw:layer="layout" svg:width="0.254cm" svg:height="0.334cm" svg:x="9.762cm" svg:y="19.164cm" svg:viewBox="0 0 255 335" svg:d="M43 335v-144c0-55-4-93-4-135v-4c17 38 38 76 63 114l106 169h47v-335h-43v140c0 51 0 94 4 140-16-34-33-72-59-110l-110-170h-47v335z">
          <text:p/>
        </draw:path>
        <draw:polygon draw:style-name="gr2" draw:text-style-name="P2" draw:layer="layout" svg:width="0.042cm" svg:height="0.334cm" svg:x="10.092cm" svg:y="19.164cm" svg:viewBox="0 0 43 335" draw:points="0,335 43,335 43,0 0,0">
          <text:p/>
        </draw:polygon>
        <draw:path draw:style-name="gr2" draw:text-style-name="P2" draw:layer="layout" svg:width="0.254cm" svg:height="0.347cm" svg:x="10.189cm" svg:y="19.16cm" svg:viewBox="0 0 255 348" svg:d="M247 297c-17 8-43 13-72 13-82 0-128-55-128-136 0-90 52-141 132-141 30 0 51 9 68 13l8-34c-8-4-38-12-76-12-107 0-179 67-179 174 0 110 72 174 166 174 43 0 76-9 89-17z">
          <text:p/>
        </draw:path>
        <draw:polygon draw:style-name="gr2" draw:text-style-name="P2" draw:layer="layout" svg:width="0.043cm" svg:height="0.334cm" svg:x="10.498cm" svg:y="19.164cm" svg:viewBox="0 0 44 335" draw:points="0,335 44,335 44,0 0,0">
          <text:p/>
        </draw:polygon>
        <draw:path draw:style-name="gr2" draw:text-style-name="P2" draw:layer="layout" svg:width="0.249cm" svg:height="0.343cm" svg:x="10.617cm" svg:y="19.164cm" svg:viewBox="0 0 250 344" svg:d="M0 0v200c0 101 55 144 122 144 72 0 128-43 128-148v-196h-43v200c0 72-34 106-85 106-42 0-76-30-76-106v-200z">
          <text:p/>
        </draw:path>
        <draw:path draw:style-name="gr2" draw:text-style-name="P2" draw:layer="layout" svg:width="0.203cm" svg:height="0.347cm" svg:x="10.926cm" svg:y="19.16cm" svg:viewBox="0 0 204 348" svg:d="M0 322c17 13 51 26 84 26 82 0 120-47 120-98 0-50-30-80-86-101-46-17-67-34-67-65 0-21 16-51 63-51 31 0 52 9 65 17l12-38c-17-8-42-12-77-12-63 0-110 38-110 88 0 48 34 78 89 99 47 17 64 34 64 63 0 34-26 60-68 60-30 0-60-9-81-22z">
          <text:p/>
        </draw:path>
        <draw:path draw:style-name="gr2" draw:text-style-name="P2" draw:layer="layout" svg:width="0.203cm" svg:height="0.347cm" svg:x="11.277cm" svg:y="19.16cm" svg:viewBox="0 0 204 348" svg:d="M0 322c17 13 55 26 85 26 80 0 119-47 119-98 0-50-30-80-85-101-47-17-68-34-68-65 0-21 17-51 63-51 30 0 51 9 64 17l13-38c-17-8-43-12-77-12-63 0-105 38-105 88 0 48 33 78 88 99 43 17 64 34 64 63 0 34-30 60-72 60-30 0-59-9-80-22z">
          <text:p/>
        </draw:path>
        <draw:path draw:style-name="gr2" draw:text-style-name="P2" draw:layer="layout" svg:width="0.309cm" svg:height="0.347cm" svg:x="11.518cm" svg:y="19.16cm" svg:viewBox="0 0 310 348" svg:d="M158 0c-90 0-158 67-158 174 0 102 64 174 154 174 84 0 156-64 156-178 0-103-59-170-152-170zM158 33c72 0 106 69 106 137 0 76-38 140-106 140s-111-64-111-136 39-141 111-141z">
          <text:p/>
        </draw:path>
        <draw:path draw:style-name="gr2" draw:text-style-name="P2" draw:layer="layout" svg:width="0.216cm" svg:height="0.342cm" svg:x="11.882cm" svg:y="19.16cm" svg:viewBox="0 0 217 343" svg:d="M0 339c17 4 39 4 69 4 55 0 93-8 119-29 17-17 29-38 29-68 0-51-38-76-72-86 39-17 60-42 60-76 0-25-13-46-30-59-21-17-51-25-93-25-30 0-60 4-82 8zM47 38c5 0 18-5 39-5 42 0 72 17 72 55 0 34-25 55-72 55h-39zM47 178h35c46 0 89 22 89 68 0 47-43 64-89 64-13 0-25 0-35 0z">
          <text:p/>
        </draw:path>
        <draw:path draw:style-name="gr2" draw:text-style-name="P2" draw:layer="layout" svg:width="0.221cm" svg:height="0.338cm" svg:x="12.153cm" svg:y="19.16cm" svg:viewBox="0 0 222 339" svg:d="M0 339h47v-145h39c42 0 59 17 68 64 8 43 17 73 25 81h43c-9-12-13-42-26-90-8-38-25-59-51-72 38-12 64-42 64-84 0-26-9-51-26-64-21-21-50-29-97-29-31 0-60 4-86 8zM47 38c4 0 22-5 43-5 47 0 77 22 77 64 0 38-30 63-77 63h-43z">
          <text:p/>
        </draw:path>
        <draw:polygon draw:style-name="gr2" draw:text-style-name="P2" draw:layer="layout" svg:width="0.191cm" svg:height="0.334cm" svg:x="12.424cm" svg:y="19.164cm" svg:viewBox="0 0 192 335" draw:points="175,145 44,145 44,34 183,34 183,0 0,0 0,335 192,335 192,301 44,301 44,179 175,179">
          <text:p/>
        </draw:polygon>
        <draw:polygon draw:style-name="gr2" draw:text-style-name="P2" draw:layer="layout" svg:width="0.042cm" svg:height="0.334cm" svg:x="12.67cm" svg:y="19.164cm" svg:viewBox="0 0 43 335" draw:points="0,335 43,335 43,0 0,0">
          <text:p/>
        </draw:polygon>
        <draw:path draw:style-name="gr2" draw:text-style-name="P2" draw:layer="layout" svg:width="0.221cm" svg:height="0.338cm" svg:x="12.788cm" svg:y="19.16cm" svg:viewBox="0 0 222 339" svg:d="M0 339h43v-145h43c38 0 59 17 68 64 8 43 17 73 21 81h47c-9-12-17-42-26-90-8-38-25-59-51-72 34-12 64-42 64-84 0-26-9-51-26-64-21-21-50-29-97-29-31 0-64 4-86 8zM43 38c8 0 21-5 43-5 47 0 81 22 81 64 0 38-30 63-77 63h-47z">
          <text:p/>
        </draw:path>
        <draw:path draw:style-name="gr2" draw:text-style-name="P2" draw:layer="layout" svg:width="0.283cm" svg:height="0.334cm" svg:x="13.03cm" svg:y="19.164cm" svg:viewBox="0 0 284 335" svg:d="M204 229l34 106h46l-114-335h-52l-118 335h46l34-106zM89 196l33-98c10-21 14-38 18-60h5c4 22 8 39 17 60l29 98z">
          <text:p/>
        </draw:path>
        <draw:path draw:style-name="gr2" draw:text-style-name="P2" draw:layer="layout" svg:width="0.216cm" svg:height="0.343cm" svg:x="8.534cm" svg:y="19.761cm" svg:viewBox="0 0 217 344" svg:d="M0 339c17 0 38 5 68 5 55 0 93-13 119-34 17-17 30-38 30-69 0-51-38-76-73-85 35-12 60-42 60-72 0-29-13-46-31-59-21-17-50-25-93-25-29 0-59 0-80 4zM46 34c5 0 17 0 39 0 42 0 72 12 72 55 0 29-26 55-72 55h-39zM46 177h34c47 0 89 17 89 64 0 52-42 69-89 69-12 0-25-5-34-5z">
          <text:p/>
        </draw:path>
        <draw:path draw:style-name="gr2" draw:text-style-name="P2" draw:layer="layout" svg:width="0.22cm" svg:height="0.338cm" svg:x="8.805cm" svg:y="19.761cm" svg:viewBox="0 0 221 339" svg:d="M0 339h46v-148h39c43 4 60 21 68 68 9 42 17 72 26 80h42c-8-12-13-46-25-93-9-34-26-59-51-68 38-12 63-42 63-88 0-26-8-47-25-64-21-18-51-26-98-26-30 0-60 0-85 4zM46 39c5-4 22-4 43-4 47 0 77 16 77 63 0 38-30 64-77 64h-43z">
          <text:p/>
        </draw:path>
        <draw:path draw:style-name="gr2" draw:text-style-name="P2" draw:layer="layout" svg:width="0.28cm" svg:height="0.338cm" svg:x="9.05cm" svg:y="19.761cm" svg:viewBox="0 0 281 339" svg:d="M200 234l34 105h47l-115-339h-50l-116 339h44l38-105zM90 200l34-98c4-21 9-42 17-63 4 21 9 42 17 63l34 98z">
          <text:p/>
        </draw:path>
        <draw:polygon draw:style-name="gr2" draw:text-style-name="P2" draw:layer="layout" svg:width="0.246cm" svg:height="0.338cm" svg:x="9.359cm" svg:y="19.761cm" svg:viewBox="0 0 247 339" draw:points="0,339 247,339 247,301 55,301 243,30 243,0 13,0 13,39 188,39 0,314">
          <text:p/>
        </draw:polygon>
        <draw:path draw:style-name="gr2" draw:text-style-name="P2" draw:layer="layout" svg:width="0.275cm" svg:height="0.343cm" svg:x="9.762cm" svg:y="19.761cm" svg:viewBox="0 0 276 344" svg:d="M0 339c22 0 51 5 81 5 64 0 119-17 148-51 30-30 47-77 47-132s-17-94-47-119c-29-30-72-42-135-42-34 0-64 0-94 4zM47 38c9-4 26-4 51-4 89 0 135 50 135 131 0 90-50 140-144 140-16 0-33 0-42 0z">
          <text:p/>
        </draw:path>
        <draw:path draw:style-name="gr2" draw:text-style-name="P2" draw:layer="layout" svg:width="0.279cm" svg:height="0.338cm" svg:x="10.071cm" svg:y="19.761cm" svg:viewBox="0 0 280 339" svg:d="M200 234l33 105h47l-114-339h-51l-115 339h42l38-105zM89 200l34-98c5-21 9-42 17-63 5 21 9 42 17 63l34 98z">
          <text:p/>
        </draw:path>
        <draw:path draw:style-name="gr2" draw:text-style-name="P2" draw:layer="layout" svg:width="0.203cm" svg:height="0.348cm" svg:x="10.49cm" svg:y="19.756cm" svg:viewBox="0 0 204 349" svg:d="M0 327c17 13 55 22 84 22 81 0 120-47 120-98s-30-77-86-98c-46-17-67-34-67-68 0-21 16-46 63-46 30 0 56 8 65 12l12-34c-17-8-39-17-77-17-63 0-106 39-106 94 0 46 34 76 89 93 42 18 64 39 64 68 0 34-26 60-72 60-30 0-60-13-77-26z">
          <text:p/>
        </draw:path>
        <draw:polygon draw:style-name="gr2" draw:text-style-name="P2" draw:layer="layout" svg:width="0.047cm" svg:height="0.338cm" svg:x="10.752cm" svg:y="19.761cm" svg:viewBox="0 0 48 339" draw:points="0,339 48,339 48,0 0,0">
          <text:p/>
        </draw:polygon>
        <draw:polygon draw:style-name="gr2" draw:text-style-name="P2" draw:layer="layout" svg:width="0.19cm" svg:height="0.338cm" svg:x="10.871cm" svg:y="19.761cm" svg:viewBox="0 0 191 339" draw:points="0,339 191,339 191,301 46,301 46,0 0,0">
          <text:p/>
        </draw:polygon>
        <draw:path draw:style-name="gr2" draw:text-style-name="P2" draw:layer="layout" svg:width="0.275cm" svg:height="0.338cm" svg:x="11.074cm" svg:y="19.761cm" svg:viewBox="0 0 276 339" svg:d="M158 339l118-339h-46l-56 170c-16 42-29 85-38 123-12-38-21-81-38-123l-52-170h-46l111 339z">
          <text:p/>
        </draw:path>
        <draw:path draw:style-name="gr2" draw:text-style-name="P2" draw:layer="layout" svg:width="0.283cm" svg:height="0.338cm" svg:x="11.362cm" svg:y="19.761cm" svg:viewBox="0 0 284 339" svg:d="M200 234l38 105h46l-118-339h-51l-115 339h46l34-105zM89 200l35-98c4-21 12-42 16-63 5 21 9 42 17 63l34 98z">
          <text:p/>
        </draw:path>
        <draw:path draw:style-name="gr2" draw:text-style-name="P2" draw:layer="layout" svg:width="0.06cm" svg:height="0.237cm" svg:x="11.679cm" svg:y="19.867cm" svg:viewBox="0 0 61 238" svg:d="M30 63c22 0 31-17 31-34s-9-29-31-29c-17 0-30 12-30 29s13 34 30 34zM30 238c22 0 31-13 31-30 0-21-9-34-31-34-17 0-30 13-30 34 0 17 13 30 30 30z">
          <text:p/>
        </draw:path>
        <draw:path draw:style-name="gr2" draw:text-style-name="P2" draw:layer="layout" svg:width="0.22cm" svg:height="0.335cm" svg:x="11.777cm" svg:y="19.769cm" svg:viewBox="0 0 221 336" svg:d="M114 0c-68 0-114 59-114 170 0 106 42 166 105 166 72 0 116-60 116-170 0-107-39-166-107-166zM110 34c46 0 67 51 67 132 0 85-25 136-67 136-43 0-68-47-68-132 0-89 30-136 68-136z">
          <text:p/>
        </draw:path>
        <draw:path draw:style-name="gr2" draw:text-style-name="P2" draw:layer="layout" svg:width="0.22cm" svg:height="0.335cm" svg:x="12.031cm" svg:y="19.769cm" svg:viewBox="0 0 221 336" svg:d="M114 0c-68 0-114 59-114 170 4 106 46 166 110 166 73 0 111-60 111-170 0-107-38-166-107-166zM110 34c46 0 67 51 67 132 0 85-21 136-67 136-38 0-64-47-64-132 0-89 26-136 64-136z">
          <text:p/>
        </draw:path>
        <draw:path draw:style-name="gr2" draw:text-style-name="P2" draw:layer="layout" svg:width="0.22cm" svg:height="0.335cm" svg:x="12.289cm" svg:y="19.769cm" svg:viewBox="0 0 221 336" svg:d="M114 0c-68 0-114 59-114 170 0 106 42 166 106 166 73 0 115-60 115-170 0-107-38-166-107-166zM110 34c48 0 69 51 69 132 0 85-21 136-69 136-42 0-68-47-68-132 0-89 30-136 68-136z">
          <text:p/>
        </draw:path>
        <draw:path draw:style-name="gr2" draw:text-style-name="P2" draw:layer="layout" svg:width="0.224cm" svg:height="0.335cm" svg:x="12.543cm" svg:y="19.769cm" svg:viewBox="0 0 225 336" svg:d="M115 0c-64 0-115 59-115 170 4 106 46 166 110 166 73 0 115-60 115-170 0-107-42-166-110-166zM115 34c43 0 64 51 64 132 0 85-21 136-69 136-38 0-64-47-64-132 0-89 26-136 69-136z">
          <text:p/>
        </draw:path>
        <draw:path draw:style-name="gr2" draw:text-style-name="P2" draw:layer="layout" svg:width="0.204cm" svg:height="0.335cm" svg:x="12.805cm" svg:y="19.769cm" svg:viewBox="0 0 205 336" svg:d="M0 314c13 9 47 22 85 22 77 0 120-47 120-98 0-46-34-76-77-84 43-13 64-43 64-78 0-38-30-76-93-76-39 0-69 13-86 26l9 29c16-8 42-21 68-21 38 0 55 25 55 51 0 39-38 56-73 56h-25v34h25c44 0 86 17 86 63 0 26-17 64-73 64-34 0-63-13-72-21z">
          <text:p/>
        </draw:path>
        <draw:path draw:style-name="gr2" draw:text-style-name="P2" draw:layer="layout" svg:width="0.207cm" svg:height="0.33cm" svg:x="13.064cm" svg:y="19.769cm" svg:viewBox="0 0 208 331" svg:d="M208 331v-38h-149l26-25c68-64 115-115 115-175 0-46-30-93-102-93-39 0-69 13-94 34l17 30c12-13 38-26 68-26 51 0 64 30 64 64 0 46-38 89-120 170l-33 34v25z">
          <text:p/>
        </draw:path>
        <draw:path draw:style-name="gr2" draw:text-style-name="P2" draw:layer="layout" svg:width="0.22cm" svg:height="0.335cm" svg:x="13.313cm" svg:y="19.769cm" svg:viewBox="0 0 221 336" svg:d="M110 336c64 0 111-39 111-94 0-38-26-67-64-84 38-21 51-51 51-77 0-43-30-81-93-81-60 0-102 34-102 85 0 30 17 60 51 77-38 17-64 47-64 85 0 50 43 89 110 89zM110 306c-42 0-67-30-63-64 0-29 21-55 59-67 43 12 68 34 68 72 0 34-25 59-64 59zM110 30c43 0 55 29 55 55 0 30-21 52-46 60-38-13-64-30-64-60s22-55 55-55z">
          <text:p/>
        </draw:path>
        <draw:path draw:style-name="gr2" draw:text-style-name="P2" draw:layer="layout" svg:width="0.225cm" svg:height="0.335cm" svg:x="13.567cm" svg:y="19.769cm" svg:viewBox="0 0 226 336" svg:d="M191 0c-4 0-17 0-30 4-42 5-76 22-106 47-29 30-55 81-55 145 0 85 47 140 115 140 67 0 111-55 111-115 0-63-44-106-99-106-38 0-63 17-80 39 8-52 42-103 114-116 13 0 21-4 30 0zM115 302c-43 0-68-38-68-93 0-9 0-13 4-17 13-26 34-43 64-43 38 0 63 30 63 77 0 46-25 76-63 76z">
          <text:p/>
        </draw:path>
        <draw:path draw:style-name="gr2" draw:text-style-name="P2" draw:layer="layout" svg:width="0.279cm" svg:height="0.342cm" svg:x="8.534cm" svg:y="20.358cm" svg:viewBox="0 0 280 343" svg:d="M0 339c25 4 51 4 80 4 64 0 119-17 149-47 34-34 51-76 51-131s-21-93-51-123c-30-25-72-42-136-42-34 0-63 4-93 8zM46 42c9-4 26-9 51-9 89 0 136 51 136 132 0 93-51 144-144 144-17 0-34 0-43-5z">
          <text:p/>
        </draw:path>
        <draw:path draw:style-name="gr2" draw:text-style-name="P2" draw:layer="layout" svg:width="0.195cm" svg:height="0.254cm" svg:x="8.847cm" svg:y="20.451cm" svg:viewBox="0 0 196 255" svg:d="M196 245c-4-12-4-34-4-55v-93c0-46-22-97-94-97-30 0-60 8-81 21l13 30c17-13 38-17 59-17 51 0 55 33 55 55v4c-93 0-144 29-144 89 0 38 26 73 76 73 34 0 60-18 72-39l5 29zM148 165c0 4-4 8-4 13-8 21-25 42-59 42-21 0-42-13-42-42 0-47 55-56 105-56z">
          <text:p/>
        </draw:path>
        <draw:path draw:style-name="gr2" draw:text-style-name="P2" draw:layer="layout" svg:width="0.229cm" svg:height="0.36cm" svg:x="9.088cm" svg:y="20.345cm" svg:viewBox="0 0 230 361" svg:d="M184 0v144c-9-21-34-38-73-38-60 0-111 51-111 131 0 73 47 124 106 124 38 0 69-21 82-51l4 42h38c0-12 0-38 0-60v-292zM184 250c0 8 0 17 0 21-9 35-34 52-65 52-47 0-72-39-72-90s25-93 72-93c35 0 56 25 65 50 0 5 0 13 0 22z">
          <text:p/>
        </draw:path>
        <draw:path draw:style-name="gr2" draw:text-style-name="P2" draw:layer="layout" svg:width="0.237cm" svg:height="0.254cm" svg:x="9.372cm" svg:y="20.451cm" svg:viewBox="0 0 238 255" svg:d="M119 0c-68 0-119 46-119 127 0 76 51 128 114 128 60 0 124-39 124-133 0-71-47-122-119-122zM119 34c50 0 72 50 72 93 0 55-30 93-72 93-43 0-77-42-77-93 0-47 26-93 77-93z">
          <text:p/>
        </draw:path>
        <draw:path draw:style-name="gr2" draw:text-style-name="P2" draw:layer="layout" svg:width="0.157cm" svg:height="0.254cm" svg:x="9.647cm" svg:y="20.451cm" svg:viewBox="0 0 158 255" svg:d="M0 237c17 8 43 18 68 18 56 0 90-35 90-77 0-34-21-56-65-72-29-13-46-22-46-39 0-21 17-33 42-33 22 0 39 8 52 12l8-29c-12-9-33-17-60-17-51 0-84 34-84 72 0 29 21 50 67 67 30 13 44 22 44 43s-14 38-48 38c-21 0-47-9-59-17z">
          <text:p/>
        </draw:path>
        <draw:path draw:style-name="gr2" draw:text-style-name="P2" draw:layer="layout" svg:width="0.06cm" svg:height="0.242cm" svg:x="9.85cm" svg:y="20.463cm" svg:viewBox="0 0 61 243" svg:d="M30 64c18 0 31-13 31-30 0-21-13-34-31-34-17 0-30 13-30 34 0 17 13 30 30 30zM30 243c18 0 31-17 31-34s-13-30-31-30c-17 0-30 13-30 30s13 34 30 34z">
          <text:p/>
        </draw:path>
        <draw:path draw:style-name="gr2" draw:text-style-name="P2" draw:layer="layout" svg:width="0.207cm" svg:height="0.33cm" svg:x="10.058cm" svg:y="20.366cm" svg:viewBox="0 0 208 331" svg:d="M208 331v-34h-149l26-25c67-69 115-115 115-175 0-46-31-97-103-97-38 0-67 17-89 34l13 34c13-13 38-30 68-30 51 0 63 30 63 64 0 50-38 89-118 170l-34 34v25z">
          <text:p/>
        </draw:path>
        <draw:path draw:style-name="gr2" draw:text-style-name="P2" draw:layer="layout" svg:width="0.22cm" svg:height="0.339cm" svg:x="10.308cm" svg:y="20.366cm" svg:viewBox="0 0 221 340" svg:d="M114 0c-68 0-114 64-114 170 0 110 46 170 106 170 72 0 115-64 115-174 0-102-38-166-107-166zM110 34c47 0 68 56 68 136 0 81-21 136-68 136-38 0-64-51-64-136 0-84 26-136 64-136z">
          <text:p/>
        </draw:path>
        <draw:path draw:style-name="gr2" draw:text-style-name="P2" draw:layer="layout" svg:width="0.208cm" svg:height="0.33cm" svg:x="10.57cm" svg:y="20.366cm" svg:viewBox="0 0 209 331" svg:d="M209 331v-34h-150l26-25c73-69 115-115 115-175 0-46-30-97-101-97-40 0-69 17-90 34l12 34c13-13 38-30 68-30 52 0 65 30 65 64 0 50-39 89-120 170l-34 34v25z">
          <text:p/>
        </draw:path>
        <draw:path draw:style-name="gr2" draw:text-style-name="P2" draw:layer="layout" svg:width="0.208cm" svg:height="0.33cm" svg:x="10.824cm" svg:y="20.366cm" svg:viewBox="0 0 209 331" svg:d="M209 331v-34h-144l25-25c68-69 110-115 110-175 0-46-30-97-97-97-38 0-73 17-94 34l12 34c17-13 44-30 73-30 47 0 64 30 64 64 0 50-38 89-124 170l-34 34v25z">
          <text:p/>
        </draw:path>
        <draw:path draw:style-name="gr2" draw:text-style-name="P2" draw:layer="layout" svg:width="0.059cm" svg:height="0.064cm" svg:x="11.087cm" svg:y="20.641cm" svg:viewBox="0 0 60 65" svg:d="M29 65c18 0 31-18 31-35s-13-30-31-30c-17 0-29 13-29 30s8 35 29 35z">
          <text:p/>
        </draw:path>
        <draw:path draw:style-name="gr2" draw:text-style-name="P2" draw:layer="layout" svg:width="0.22cm" svg:height="0.339cm" svg:x="11.18cm" svg:y="20.366cm" svg:viewBox="0 0 221 340" svg:d="M114 0c-68 0-114 64-114 170 0 110 46 170 106 170 73 0 115-64 115-174 0-102-38-166-107-166zM110 34c47 0 69 56 69 136 0 81-22 136-69 136-38 0-64-51-64-136 0-84 26-136 64-136z">
          <text:p/>
        </draw:path>
        <draw:path draw:style-name="gr2" draw:text-style-name="P2" draw:layer="layout" svg:width="0.208cm" svg:height="0.33cm" svg:x="11.442cm" svg:y="20.366cm" svg:viewBox="0 0 209 331" svg:d="M209 331v-34h-149l26-25c72-69 114-115 114-175 0-46-29-97-101-97-39 0-69 17-90 34l12 34c13-13 39-30 69-30 51 0 64 30 64 64 0 50-38 89-120 170l-34 34v25z">
          <text:p/>
        </draw:path>
        <draw:path draw:style-name="gr2" draw:text-style-name="P2" draw:layer="layout" svg:width="0.06cm" svg:height="0.064cm" svg:x="11.7cm" svg:y="20.641cm" svg:viewBox="0 0 61 65" svg:d="M31 65c17 0 30-18 30-35s-13-30-30-30-31 13-31 30 14 35 31 35z">
          <text:p/>
        </draw:path>
        <draw:path draw:style-name="gr2" draw:text-style-name="P2" draw:layer="layout" svg:width="0.22cm" svg:height="0.339cm" svg:x="11.798cm" svg:y="20.366cm" svg:viewBox="0 0 221 340" svg:d="M110 0c-64 0-110 64-110 170 0 110 42 170 106 170 72 0 115-64 115-174 0-102-43-166-111-166zM110 34c42 0 63 56 63 136 0 81-21 136-63 136s-68-51-68-136c0-84 30-136 68-136z">
          <text:p/>
        </draw:path>
        <draw:path draw:style-name="gr2" draw:text-style-name="P2" draw:layer="layout" svg:width="0.207cm" svg:height="0.33cm" svg:x="12.056cm" svg:y="20.366cm" svg:viewBox="0 0 208 331" svg:d="M208 331v-34h-143l25-25c68-69 110-115 110-175 0-46-30-97-97-97-38 0-73 17-94 34l12 34c17-13 44-30 73-30 47 0 64 30 64 64 0 50-38 89-124 170l-34 34v25z">
          <text:p/>
        </draw:path>
        <draw:polygon draw:style-name="gr2" draw:text-style-name="P2" draw:layer="layout" svg:width="0.106cm" svg:height="0.326cm" svg:x="8.551cm" svg:y="20.971cm" svg:viewBox="0 0 107 327" draw:points="64,327 107,327 107,0 69,0 0,39 9,72 64,43">
          <text:p/>
        </draw:polygon>
        <draw:path draw:style-name="gr2" draw:text-style-name="P2" draw:layer="layout" svg:width="0.203cm" svg:height="0.331cm" svg:x="8.775cm" svg:y="20.971cm" svg:viewBox="0 0 204 332" svg:d="M196 0h-158l-21 157c13 0 30-4 48-4 63 0 93 29 93 72 0 42-34 72-76 72-31 0-56-13-73-17l-9 29c17 14 47 23 82 23 72 0 122-48 122-111 0-43-21-68-46-85-21-9-47-17-72-17-13 0-17 0-26 4l13-84h123z">
          <text:p/>
        </draw:path>
        <draw:path draw:style-name="gr2" draw:text-style-name="P2" draw:layer="layout" svg:width="0.059cm" svg:height="0.237cm" svg:x="9.038cm" svg:y="21.065cm" svg:viewBox="0 0 60 238" svg:d="M30 63c17 0 30-17 30-34s-13-29-30-29c-18 0-30 12-30 29s8 34 30 34zM30 238c17 0 30-13 30-30s-13-34-30-34c-18 0-30 17-30 34s8 30 30 30z">
          <text:p/>
        </draw:path>
        <draw:path draw:style-name="gr2" draw:text-style-name="P2" draw:layer="layout" svg:width="0.237cm" svg:height="0.326cm" svg:x="9.122cm" svg:y="20.971cm" svg:viewBox="0 0 238 327" svg:d="M192 327v-90h46v-33h-46v-204h-47l-145 208v29h150v90zM44 204l80-110c9-17 17-30 26-51h4c-4 17-4 34-4 51v110z">
          <text:p/>
        </draw:path>
        <draw:polygon draw:style-name="gr2" draw:text-style-name="P2" draw:layer="layout" svg:width="0.207cm" svg:height="0.326cm" svg:x="9.398cm" svg:y="20.971cm" svg:viewBox="0 0 208 327" draw:points="0,0 0,39 161,39 16,327 64,327 208,30 208,0">
          <text:p/>
        </draw:polygon>
        <draw:path draw:style-name="gr2" draw:text-style-name="P2" draw:layer="layout" svg:width="0.059cm" svg:height="0.237cm" svg:x="9.652cm" svg:y="21.065cm" svg:viewBox="0 0 60 238" svg:d="M29 63c17 0 31-17 31-34s-14-29-31-29-29 12-29 29 12 34 29 34zM29 238c17 0 31-13 31-30s-14-34-31-34-29 17-29 34 12 30 29 30z">
          <text:p/>
        </draw:path>
        <draw:path draw:style-name="gr2" draw:text-style-name="P2" draw:layer="layout" svg:width="0.22cm" svg:height="0.335cm" svg:x="9.749cm" svg:y="20.967cm" svg:viewBox="0 0 221 336" svg:d="M111 0c-64 0-111 59-111 170 0 106 43 166 107 166 72 0 114-60 114-171 0-106-42-165-110-165zM111 34c42 0 63 51 63 131 0 86-21 137-63 137s-68-47-68-132c0-89 30-136 68-136z">
          <text:p/>
        </draw:path>
        <draw:path draw:style-name="gr2" draw:text-style-name="P2" draw:layer="layout" svg:width="0.237cm" svg:height="0.326cm" svg:x="9.994cm" svg:y="20.971cm" svg:viewBox="0 0 238 327" svg:d="M192 327v-90h46v-33h-46v-204h-47l-145 208v29h150v90zM43 204l81-110c9-17 17-30 26-51h4c-4 17-4 34-4 51v110z">
          <text:p/>
        </draw:path>
        <draw:polygon draw:style-name="gr2" draw:text-style-name="P2" draw:layer="layout" svg:width="0.122cm" svg:height="0.034cm" svg:x="10.363cm" svg:y="21.145cm" svg:viewBox="0 0 123 35" draw:points="0,35 123,35 123,0 0,0">
          <text:p/>
        </draw:polygon>
        <draw:path draw:style-name="gr2" draw:text-style-name="P2" draw:layer="layout" svg:width="0.22cm" svg:height="0.335cm" svg:x="10.519cm" svg:y="20.967cm" svg:viewBox="0 0 221 336" svg:d="M115 0c-68 0-115 59-115 170 0 106 43 166 106 166 73 0 115-60 115-171 0-106-38-165-106-165zM110 34c48 0 69 51 69 131 0 86-25 137-69 137-42 0-67-47-67-132 0-89 29-136 67-136z">
          <text:p/>
        </draw:path>
        <draw:path draw:style-name="gr2" draw:text-style-name="P2" draw:layer="layout" svg:width="0.203cm" svg:height="0.335cm" svg:x="10.778cm" svg:y="20.967cm" svg:viewBox="0 0 204 336" svg:d="M0 314c17 13 46 22 85 22 76 0 119-47 119-99 0-42-34-76-72-80v-4c38-13 59-43 59-77 0-38-30-76-93-76-35 0-69 13-86 26l13 29c13-8 38-21 64-21 43 0 60 25 60 51 0 38-43 55-77 55h-22v34h22c47 0 85 17 85 63 0 27-17 65-72 65-30 0-60-13-73-21z">
          <text:p/>
        </draw:path>
        <draw:polygon draw:style-name="gr2" draw:text-style-name="P2" draw:layer="layout" svg:width="0.042cm" svg:height="0.119cm" svg:x="11.04cm" svg:y="20.954cm" svg:viewBox="0 0 43 120" draw:points="0,0 9,120 35,120 43,0">
          <text:p/>
        </draw:polygon>
        <draw:path draw:style-name="gr2" draw:text-style-name="P2" draw:layer="layout" svg:width="0.22cm" svg:height="0.335cm" svg:x="11.125cm" svg:y="20.967cm" svg:viewBox="0 0 221 336" svg:d="M114 0c-68 0-114 59-114 170 0 106 46 166 110 166 68 0 111-60 111-171 0-106-39-165-107-165zM110 34c46 0 68 51 68 131 0 86-22 137-68 137-38 0-64-47-64-132 0-89 26-136 64-136z">
          <text:p/>
        </draw:path>
        <draw:path draw:style-name="gr2" draw:text-style-name="P2" draw:layer="layout" svg:width="0.22cm" svg:height="0.335cm" svg:x="11.383cm" svg:y="20.967cm" svg:viewBox="0 0 221 336" svg:d="M110 0c-63 0-110 59-110 170 0 106 42 166 106 166 73 0 115-60 115-171 0-106-42-165-111-165zM110 34c42 0 65 51 65 131 0 86-23 137-65 137s-68-47-68-132c0-89 30-136 68-136z">
          <text:p/>
        </draw:path>
        <draw:polygon draw:style-name="gr2" draw:text-style-name="P2" draw:layer="layout" svg:width="0.043cm" svg:height="0.119cm" svg:x="11.645cm" svg:y="20.954cm" svg:viewBox="0 0 44 120" draw:points="0,0 9,120 35,120 44,0">
          <text:p/>
        </draw:polygon>
        <draw:path draw:style-name="gr6" draw:text-style-name="P7" draw:layer="layout" svg:width="1.68cm" svg:height="1.689cm" svg:x="13.373cm" svg:y="7.912cm" svg:viewBox="0 0 1681 1690" svg:d="M1635 1261h4c8 0 8 4 8 9 0 4-4 8-8 8h-4zM1601 1278c0 25 17 42 38 42 25 0 42-17 42-42 0-21-17-38-42-38-21 0-38 17-38 38zM1635 1282h4c4 0 8 5 8 13l5 8h8l-4-8c0-8 0-13-9-17 9 0 13 0 13-8-4-9-8-17-21-17h-13v50h9zM1609 1278c0-17 13-30 30-30 21 0 34 13 34 30s-13 34-34 34c-17 0-30-17-30-34zM1673 1164c4-13 8-17 8-30 0-63-114-97-283-97-60 0-132 4-208 8-51-25-106-63-152-97-123-102-213-263-268-428 25-135 25-254 30-381-9 60-21 153-51 292-30-101-42-199-42-279 0-13 0-119 38-144 21 13 50 38 55 102 25-110-17-110-81-110-59 0-59 139-59 173 0 47 8 106 17 165 13 60 25 123 42 187 0 93-444 1144-686 1144-12-64 106-229 267-353-233 124-300 268-300 327 0 34 67 47 72 47 84 0 211-123 393-442 203-72 467-122 700-148 148 76 313 123 410 123 55 0 85-13 89-38-8 4-29 13-50 13-77 0-212-47-348-110 123-9 411-17 407 76zM465 1244c195-338 254-508 284-626 118 292 272 393 352 440-200 34-428 93-636 186z">
          <text:p/>
        </draw:path>
        <draw:path draw:style-name="gr2" draw:text-style-name="P2" draw:layer="layout" svg:width="0.266cm" svg:height="0.262cm" svg:x="10.308cm" svg:y="8.119cm" svg:viewBox="0 0 267 263" svg:d="M238 263h29l-17-263h-42l-47 127c-9 35-22 60-26 90h-4c-4-30-13-59-25-90l-43-127h-42l-21 263h34l4-114c4-39 4-81 8-115 9 30 17 63 30 102l42 123h26l46-128c14-34 27-67 35-97 0 34 4 76 4 115z">
          <text:p/>
        </draw:path>
        <draw:path draw:style-name="gr2" draw:text-style-name="P2" draw:layer="layout" svg:width="0.22cm" svg:height="0.262cm" svg:x="10.608cm" svg:y="8.119cm" svg:viewBox="0 0 221 263" svg:d="M158 179l25 84h38l-89-263h-42l-90 263h34l31-84zM69 153l25-77c9-17 13-29 13-46h4c5 12 5 29 13 46l25 77z">
          <text:p/>
        </draw:path>
        <draw:path draw:style-name="gr2" draw:text-style-name="P2" draw:layer="layout" svg:width="0.17cm" svg:height="0.266cm" svg:x="10.866cm" svg:y="8.115cm" svg:viewBox="0 0 171 267" svg:d="M0 267h34v-115h31c34 0 47 13 55 51 4 34 13 55 17 64h34c-4-13-13-39-21-72-5-30-17-47-38-56 29-8 50-33 50-67 0-21-8-38-21-51-17-13-38-21-76-21-21 0-48 4-65 8zM34 29c6 0 18 0 35 0 34 0 59 13 59 47 0 30-25 51-59 51h-35z">
          <text:p/>
        </draw:path>
        <draw:polygon draw:style-name="gr2" draw:text-style-name="P2" draw:layer="layout" svg:width="0.034cm" svg:height="0.262cm" svg:x="11.074cm" svg:y="8.119cm" svg:viewBox="0 0 35 263" draw:points="0,263 35,263 35,0 0,0">
          <text:p/>
        </draw:polygon>
        <draw:path draw:style-name="gr2" draw:text-style-name="P2" draw:layer="layout" svg:width="0.22cm" svg:height="0.262cm" svg:x="11.146cm" svg:y="8.119cm" svg:viewBox="0 0 221 263" svg:d="M157 179l30 84h34l-90-263h-42l-89 263h38l25-84zM72 153l25-77c4-17 9-29 13-46 4 12 8 29 13 46l25 77z">
          <text:p/>
        </draw:path>
        <draw:path draw:style-name="gr2" draw:text-style-name="P2" draw:layer="layout" svg:width="0.199cm" svg:height="0.271cm" svg:x="11.472cm" svg:y="8.115cm" svg:viewBox="0 0 200 272" svg:d="M191 229c-12 9-34 13-55 13-64 0-102-42-102-106 0-68 42-107 107-107 21 0 38 5 50 9l9-26c-9-8-30-12-64-12-81 0-136 55-136 136 0 89 55 136 132 136 30 0 55-9 68-13z">
          <text:p/>
        </draw:path>
        <draw:polygon draw:style-name="gr2" draw:text-style-name="P2" draw:layer="layout" svg:width="0.144cm" svg:height="0.262cm" svg:x="11.713cm" svg:y="8.119cm" svg:viewBox="0 0 145 263" draw:points="0,263 145,263 145,234 34,234 34,0 0,0">
          <text:p/>
        </draw:polygon>
        <draw:path draw:style-name="gr2" draw:text-style-name="P2" draw:layer="layout" svg:width="0.216cm" svg:height="0.262cm" svg:x="11.878cm" svg:y="8.119cm" svg:viewBox="0 0 217 263" svg:d="M154 179l29 84h34l-89-263h-38l-90 263h34l27-84zM69 153l25-77c5-17 9-29 13-46 4 12 9 29 13 46l29 77z">
          <text:p/>
        </draw:path>
        <draw:path draw:style-name="gr2" draw:text-style-name="P2" draw:layer="layout" svg:width="0.174cm" svg:height="0.266cm" svg:x="12.132cm" svg:y="8.115cm" svg:viewBox="0 0 175 267" svg:d="M0 267h34v-115h35c30 0 47 13 51 51 8 34 12 55 17 64h38c-9-13-13-39-21-72-9-30-17-47-38-56 25-8 50-33 50-67 0-21-8-38-21-51-17-13-42-21-76-21-26 0-52 4-69 8zM34 29c9 0 17 0 35 0 38 0 63 13 63 47 0 30-25 51-59 51h-39z">
          <text:p/>
        </draw:path>
        <draw:path draw:style-name="gr2" draw:text-style-name="P2" draw:layer="layout" svg:width="0.22cm" svg:height="0.262cm" svg:x="12.323cm" svg:y="8.119cm" svg:viewBox="0 0 221 263" svg:d="M157 179l26 84h38l-89-263h-43l-89 263h34l29-84zM67 153l30-77c4-17 9-29 14-46 4 12 8 29 13 46l25 77z">
          <text:p/>
        </draw:path>
        <draw:path draw:style-name="gr2" draw:text-style-name="P2" draw:layer="layout" svg:width="0.161cm" svg:height="0.271cm" svg:x="12.649cm" svg:y="8.115cm" svg:viewBox="0 0 162 272" svg:d="M0 255c17 8 42 17 67 17 65 0 95-38 95-76 0-39-26-60-68-78-39-17-52-29-52-50 0-22 13-43 48-43 25 0 42 9 50 13l9-26c-9-8-30-12-55-12-52 0-86 29-86 72 0 34 26 60 69 73 34 12 51 29 51 51 0 29-21 46-55 46-27 0-48-8-65-17z">
          <text:p/>
        </draw:path>
        <draw:path draw:style-name="gr2" draw:text-style-name="P2" draw:layer="layout" svg:width="0.22cm" svg:height="0.262cm" svg:x="12.835cm" svg:y="8.119cm" svg:viewBox="0 0 221 263" svg:d="M158 179l25 84h38l-89-263h-42l-90 263h34l30-84zM69 153l25-77c9-17 13-29 13-46h4c4 12 9 29 13 46l25 77z">
          <text:p/>
        </draw:path>
        <draw:path draw:style-name="gr2" draw:text-style-name="P2" draw:layer="layout" svg:width="0.165cm" svg:height="0.266cm" svg:x="13.093cm" svg:y="8.115cm" svg:viewBox="0 0 166 267" svg:d="M0 262c9 5 31 5 52 5 42 0 72-9 93-26 13-13 21-30 21-51 0-38-29-59-55-63v-4c30-9 47-30 47-55 0-22-9-39-26-47-12-13-38-21-72-21-21 0-47 4-60 8zM35 29c4 0 13 0 30 0 34 0 55 9 55 43 0 25-17 42-55 42h-30zM35 139h25c39 0 68 17 68 51 0 38-29 51-63 51-13 0-26 0-30 0z">
          <text:p/>
        </draw:path>
        <draw:path draw:style-name="gr2" draw:text-style-name="P2" draw:layer="layout" svg:width="0.237cm" svg:height="0.271cm" svg:x="13.288cm" svg:y="8.115cm" svg:viewBox="0 0 238 272" svg:d="M124 0c-73 0-124 55-124 136s47 136 119 136c64 0 119-51 119-140 0-77-47-132-114-132zM119 25c60 0 85 55 85 107 0 59-29 110-85 110-51 0-85-51-85-106 0-56 29-111 85-111z">
          <text:p/>
        </draw:path>
        <draw:path draw:style-name="gr2" draw:text-style-name="P2" draw:layer="layout" svg:width="0.203cm" svg:height="0.262cm" svg:x="13.546cm" svg:y="8.119cm" svg:viewBox="0 0 204 263" svg:d="M119 263v-114l85-149h-38l-39 72c-8 21-17 38-25 55-9-21-17-34-26-55l-38-72h-38l85 149v114z">
          <text:p/>
        </draw:path>
        <draw:path draw:style-name="gr2" draw:text-style-name="P2" draw:layer="layout" svg:width="0.22cm" svg:height="0.262cm" svg:x="13.762cm" svg:y="8.119cm" svg:viewBox="0 0 221 263" svg:d="M152 179l30 84h39l-94-263h-38l-89 263h34l25-84zM68 153l25-77c4-17 9-29 13-46 4 12 8 29 17 46l25 77z">
          <text:p/>
        </draw:path>
        <draw:path draw:style-name="gr2" draw:text-style-name="P2" draw:layer="layout" svg:width="0.22cm" svg:height="0.262cm" svg:x="10.295cm" svg:y="8.585cm" svg:viewBox="0 0 221 263" svg:d="M158 177l25 86h38l-90-263h-42l-89 263h34l29-86zM72 152l25-76c5-17 9-30 13-47 4 17 9 30 13 47l25 76z">
          <text:p/>
        </draw:path>
        <draw:polygon draw:style-name="gr2" draw:text-style-name="P2" draw:layer="layout" svg:width="0.144cm" svg:height="0.262cm" svg:x="10.553cm" svg:y="8.585cm" svg:viewBox="0 0 145 263" draw:points="0,263 145,263 145,234 34,234 34,0 0,0">
          <text:p/>
        </draw:polygon>
        <draw:path draw:style-name="gr2" draw:text-style-name="P2" draw:layer="layout" svg:width="0.165cm" svg:height="0.267cm" svg:x="10.735cm" svg:y="8.58cm" svg:viewBox="0 0 166 268" svg:d="M0 268c13 0 30 0 55 0 44 0 73-8 90-21 13-17 21-34 21-55 0-38-29-59-50-64v-4c25-8 42-29 42-55 0-22-9-39-21-47-17-13-38-22-73-22-26 0-47 5-64 9zM34 30c9 0 17 0 30 0 35 0 60 9 60 43 0 26-21 43-56 43h-34zM34 141h30c39 0 68 17 68 51 0 38-33 51-68 51-13 0-21 0-30 0z">
          <text:p/>
        </draw:path>
        <draw:path draw:style-name="gr2" draw:text-style-name="P2" draw:layer="layout" svg:width="0.195cm" svg:height="0.266cm" svg:x="10.947cm" svg:y="8.585cm" svg:viewBox="0 0 196 267" svg:d="M0 0v153c0 81 43 114 94 114 59 0 102-33 102-114v-153h-34v157c0 55-26 81-68 81-34 0-59-26-59-81v-157z">
          <text:p/>
        </draw:path>
        <draw:path draw:style-name="gr2" draw:text-style-name="P2" draw:layer="layout" svg:width="0.241cm" svg:height="0.305cm" svg:x="11.184cm" svg:y="8.58cm" svg:viewBox="0 0 242 306" svg:d="M242 277c-21-5-51-9-76-17 42-17 72-60 72-127 0-78-47-133-114-133-72 0-124 55-124 137 0 85 52 131 115 135 5 0 13 0 17 5 30 8 64 21 98 29zM120 243c-56 0-85-51-85-106 0-56 29-111 85-111 55 0 84 55 84 111 0 59-29 106-84 106z">
          <text:p/>
        </draw:path>
        <draw:path draw:style-name="gr2" draw:text-style-name="P2" draw:layer="layout" svg:width="0.19cm" svg:height="0.266cm" svg:x="11.468cm" svg:y="8.585cm" svg:viewBox="0 0 191 267" svg:d="M0 0v153c0 81 39 114 94 114s97-33 97-114v-153h-34v157c0 55-25 81-63 81-34 0-60-26-60-81v-157z">
          <text:p/>
        </draw:path>
        <draw:polygon draw:style-name="gr2" draw:text-style-name="P2" draw:layer="layout" svg:width="0.149cm" svg:height="0.262cm" svg:x="11.717cm" svg:y="8.585cm" svg:viewBox="0 0 150 263" draw:points="137,110 34,110 34,29 141,29 141,0 0,0 0,263 150,263 150,234 34,234 34,139 137,139">
          <text:p/>
        </draw:polygon>
        <draw:path draw:style-name="gr2" draw:text-style-name="P2" draw:layer="layout" svg:width="0.169cm" svg:height="0.267cm" svg:x="11.908cm" svg:y="8.58cm" svg:viewBox="0 0 170 268" svg:d="M0 268h35v-114h34c29 0 42 13 50 51 9 34 13 55 17 63h34c-4-13-8-38-17-72-8-29-21-46-38-55 26-8 47-34 47-68 0-22-4-39-21-51-13-13-39-22-72-22-26 0-51 5-69 9zM35 30c4 0 17 0 34 0 38 0 59 13 59 48 0 29-21 50-59 50h-34z">
          <text:p/>
        </draw:path>
        <draw:path draw:style-name="gr2" draw:text-style-name="P2" draw:layer="layout" svg:width="0.241cm" svg:height="0.305cm" svg:x="12.103cm" svg:y="8.58cm" svg:viewBox="0 0 242 306" svg:d="M242 277c-21-5-51-9-76-17 42-17 72-60 72-127 0-78-43-133-115-133-73 0-123 55-123 137 0 85 50 131 115 135 4 0 13 0 17 5 29 8 63 21 101 29zM119 243c-52 0-86-51-86-106 0-56 30-111 86-111 59 0 85 55 85 111 0 59-30 106-85 106z">
          <text:p/>
        </draw:path>
        <draw:path draw:style-name="gr2" draw:text-style-name="P2" draw:layer="layout" svg:width="0.191cm" svg:height="0.266cm" svg:x="12.386cm" svg:y="8.585cm" svg:viewBox="0 0 192 267" svg:d="M0 0v153c0 81 38 114 94 114 55 0 98-33 98-114v-153h-34v157c0 55-26 81-64 81-33 0-60-26-60-81v-157z">
          <text:p/>
        </draw:path>
        <draw:polygon draw:style-name="gr2" draw:text-style-name="P2" draw:layer="layout" svg:width="0.148cm" svg:height="0.262cm" svg:x="12.636cm" svg:y="8.585cm" svg:viewBox="0 0 149 263" draw:points="136,110 35,110 35,29 145,29 145,0 0,0 0,263 149,263 149,234 35,234 35,139 136,139">
          <text:p/>
        </draw:polygon>
        <draw:path draw:style-name="gr2" draw:text-style-name="P2" draw:layer="layout" svg:width="0.165cm" svg:height="0.263cm" svg:x="10.316cm" svg:y="9.05cm" svg:viewBox="0 0 166 264" svg:d="M0 264c13 0 30 0 51 0 42 0 72-4 93-22 13-13 22-30 22-55 0-38-30-60-56-64 30-13 47-34 47-59 0-21-9-38-26-47-12-12-38-17-72-17-21 0-46 0-59 5zM34 26c4 0 13 0 30 0 34 0 55 12 55 42 0 25-17 42-55 42h-30zM34 136h25c39 0 68 17 68 51 0 38-29 50-63 50-13 0-26 0-30 0z">
          <text:p/>
        </draw:path>
        <draw:polygon draw:style-name="gr2" draw:text-style-name="P2" draw:layer="layout" svg:width="0.144cm" svg:height="0.263cm" svg:x="10.528cm" svg:y="9.05cm" svg:viewBox="0 0 145 264" draw:points="136,110 34,110 34,30 141,30 141,0 0,0 0,264 145,264 145,233 34,233 34,140 136,140">
          <text:p/>
        </draw:polygon>
        <draw:path draw:style-name="gr2" draw:text-style-name="P2" draw:layer="layout" svg:width="0.17cm" svg:height="0.263cm" svg:x="10.718cm" svg:y="9.05cm" svg:viewBox="0 0 171 264" svg:d="M0 264h35v-115h30c34 0 46 16 55 50 4 34 13 56 17 65h34c-5-14-13-39-22-73-4-30-16-47-38-55 30-9 51-34 51-68 0-17-8-38-21-46-17-17-38-22-76-22-21 0-47 0-65 5zM35 26c4 0 17 0 34 0 34 0 59 12 59 46 0 30-25 51-59 51h-34z">
          <text:p/>
        </draw:path>
        <draw:path draw:style-name="gr2" draw:text-style-name="P2" draw:layer="layout" svg:width="0.199cm" svg:height="0.263cm" svg:x="10.926cm" svg:y="9.05cm" svg:viewBox="0 0 200 264" svg:d="M34 264v-115c0-43-5-72-5-106 13 29 34 59 52 84l81 137h38v-264h-34v110c0 39 0 72 4 106-13-25-30-51-46-84l-86-132h-38v264z">
          <text:p/>
        </draw:path>
        <draw:path draw:style-name="gr2" draw:text-style-name="P2" draw:layer="layout" svg:width="0.22cm" svg:height="0.263cm" svg:x="11.163cm" svg:y="9.05cm" svg:viewBox="0 0 221 264" svg:d="M152 178l31 86h38l-94-264h-38l-89 264h34l29-86zM68 153l25-76c4-17 8-30 13-47h4c0 17 4 30 13 47l25 76z">
          <text:p/>
        </draw:path>
        <draw:path draw:style-name="gr2" draw:text-style-name="P2" draw:layer="layout" svg:width="0.169cm" svg:height="0.263cm" svg:x="11.421cm" svg:y="9.05cm" svg:viewBox="0 0 170 264" svg:d="M0 264h34v-115h30c29 0 46 16 55 50 4 34 12 56 17 65h34c-4-14-12-39-22-73-4-30-17-47-38-55 30-9 52-34 52-68 0-17-10-38-22-46-17-17-38-22-76-22-26 0-47 0-64 5zM34 26c4 0 17 0 34 0 34 0 59 12 59 46 0 30-25 51-59 51h-34z">
          <text:p/>
        </draw:path>
        <draw:path draw:style-name="gr2" draw:text-style-name="P2" draw:layer="layout" svg:width="0.216cm" svg:height="0.263cm" svg:x="11.628cm" svg:y="9.05cm" svg:viewBox="0 0 217 264" svg:d="M0 264c17 0 39 0 64 0 52 0 90-14 115-39 26-21 38-55 38-102 0-42-12-72-38-93-21-21-59-30-107-30-25 0-50 0-72 5zM34 30c9-4 22-4 38-4 73 0 112 38 107 101 0 68-38 110-111 110-12 0-25 0-34-4z">
          <text:p/>
        </draw:path>
        <draw:polygon draw:style-name="gr2" draw:text-style-name="P2" draw:layer="layout" svg:width="0.034cm" svg:height="0.263cm" svg:x="11.887cm" svg:y="9.05cm" svg:viewBox="0 0 35 264" draw:points="0,264 35,264 35,0 0,0">
          <text:p/>
        </draw:polygon>
        <draw:path draw:style-name="gr2" draw:text-style-name="P2" draw:layer="layout" svg:width="0.199cm" svg:height="0.263cm" svg:x="11.98cm" svg:y="9.05cm" svg:viewBox="0 0 200 264" svg:d="M34 264v-115c0-43-5-72-5-106 13 29 30 59 51 84l81 137h39v-264h-35v110c0 39 0 72 4 106-13-25-29-51-46-84l-85-132h-38v264z">
          <text:p/>
        </draw:path>
        <draw:path draw:style-name="gr2" draw:text-style-name="P2" draw:layer="layout" svg:width="0.237cm" svg:height="0.271cm" svg:x="12.221cm" svg:y="9.046cm" svg:viewBox="0 0 238 272" svg:d="M123 0c-72 0-123 55-123 136 0 80 47 136 119 136 63 0 119-48 119-141 0-76-47-131-115-131zM119 26c55 0 84 55 84 110 0 59-29 105-84 105s-85-50-85-105 30-110 85-110z">
          <text:p/>
        </draw:path>
        <draw:path draw:style-name="gr2" draw:text-style-name="P2" draw:layer="layout" svg:width="0.047cm" svg:height="0.186cm" svg:x="12.492cm" svg:y="9.131cm" svg:viewBox="0 0 48 187" svg:d="M25 46c13 0 23-8 23-21 0-17-10-25-23-25-12 0-25 8-25 25 0 13 13 21 25 21zM25 187c13 0 23-13 23-25 0-13-10-26-23-26-12 0-25 13-25 26 0 12 13 25 25 25z">
          <text:p/>
        </draw:path>
        <draw:path draw:style-name="gr2" draw:text-style-name="P2" draw:layer="layout" svg:width="0.174cm" svg:height="0.262cm" svg:x="12.568cm" svg:y="9.055cm" svg:viewBox="0 0 175 263" svg:d="M89 0c-51 0-89 46-89 131 0 84 34 132 85 132 55 0 90-48 90-136 0-81-35-127-86-127zM85 25c38 0 51 42 51 106 0 63-17 106-51 106-30 0-51-38-51-106s21-106 51-106z">
          <text:p/>
        </draw:path>
        <draw:path draw:style-name="gr2" draw:text-style-name="P2" draw:layer="layout" svg:width="0.174cm" svg:height="0.262cm" svg:x="12.767cm" svg:y="9.055cm" svg:viewBox="0 0 175 263" svg:d="M89 0c-51 0-89 46-89 131 0 84 34 132 85 132 56 0 90-48 90-136 0-81-34-127-86-127zM85 25c39 0 52 42 52 106 0 63-13 106-52 106-30 0-51-38-51-106s21-106 51-106z">
          <text:p/>
        </draw:path>
        <draw:path draw:style-name="gr2" draw:text-style-name="P2" draw:layer="layout" svg:width="0.174cm" svg:height="0.262cm" svg:x="12.966cm" svg:y="9.055cm" svg:viewBox="0 0 175 263" svg:d="M89 0c-51 0-89 46-89 131 0 84 34 132 85 132 56 0 90-48 90-136 0-81-34-127-86-127zM85 25c39 0 56 42 56 106 0 63-17 106-56 106-30 0-51-38-51-106s21-106 51-106z">
          <text:p/>
        </draw:path>
        <draw:path draw:style-name="gr2" draw:text-style-name="P2" draw:layer="layout" svg:width="0.174cm" svg:height="0.262cm" svg:x="13.165cm" svg:y="9.055cm" svg:viewBox="0 0 175 263" svg:d="M90 0c-52 0-90 46-90 131 0 84 34 132 86 132 55 0 89-48 89-136 0-81-30-127-85-127zM90 25c34 0 51 42 51 106 0 63-17 106-55 106-31 0-52-38-52-106s21-106 56-106z">
          <text:p/>
        </draw:path>
        <draw:path draw:style-name="gr2" draw:text-style-name="P2" draw:layer="layout" svg:width="0.174cm" svg:height="0.262cm" svg:x="13.364cm" svg:y="9.055cm" svg:viewBox="0 0 175 263" svg:d="M90 0c-52 0-90 46-90 131 4 84 34 132 86 132 55 0 89-48 89-136 0-81-30-127-85-127zM90 25c34 0 51 42 51 106 0 63-17 106-51 106s-56-38-56-106 26-106 56-106z">
          <text:p/>
        </draw:path>
        <draw:path draw:style-name="gr2" draw:text-style-name="P2" draw:layer="layout" svg:width="0.161cm" svg:height="0.258cm" svg:x="13.567cm" svg:y="9.055cm" svg:viewBox="0 0 162 259" svg:d="M162 259v-30h-111l17-17c56-55 90-89 90-136 0-38-25-76-77-76-30 0-55 12-72 25l8 25c13-8 34-21 55-21 38 0 52 21 52 51 0 39-31 69-94 132l-30 26v21z">
          <text:p/>
        </draw:path>
        <draw:polygon draw:style-name="gr2" draw:text-style-name="P2" draw:layer="layout" svg:width="0.16cm" svg:height="0.254cm" svg:x="13.771cm" svg:y="9.059cm" svg:viewBox="0 0 161 255" draw:points="0,0 0,29 128,29 16,255 50,255 161,25 161,0">
          <text:p/>
        </draw:polygon>
        <draw:path draw:style-name="gr2" draw:text-style-name="P2" draw:layer="layout" svg:width="0.182cm" svg:height="0.254cm" svg:x="13.957cm" svg:y="9.059cm" svg:viewBox="0 0 183 255" svg:d="M149 255v-69h34v-30h-34v-156h-39l-110 161v25h114v69zM34 156l59-84c8-13 17-26 21-38h4c-4 12-4 25-4 38v84z">
          <text:p/>
        </draw:path>
        <draw:path draw:style-name="gr2" draw:text-style-name="P2" draw:layer="layout" svg:width="0.144cm" svg:height="0.174cm" svg:x="14.291cm" svg:y="8.017cm" svg:viewBox="0 0 145 175" svg:d="M103 120l21 55h21l-59-175h-26l-60 175h26l17-55zM47 103l17-51c4-8 4-21 8-30 4 9 4 18 10 30l17 51z">
          <text:p/>
        </draw:path>
        <draw:path draw:style-name="gr2" draw:text-style-name="P2" draw:layer="layout" svg:width="0.081cm" svg:height="0.131cm" svg:x="14.452cm" svg:y="8.064cm" svg:viewBox="0 0 82 132" svg:d="M0 123c9 5 21 9 34 9 30 0 48-18 48-39s-9-30-31-38c-17-8-25-13-25-21 0-9 8-17 21-17 12 0 22 4 26 8l4-17c-4-4-18-8-30-8-26 0-43 17-43 38 0 13 9 25 34 34 17 4 21 13 21 21 0 13-8 21-25 21-8 0-21-4-30-12z">
          <text:p/>
        </draw:path>
        <draw:path draw:style-name="gr2" draw:text-style-name="P2" draw:layer="layout" svg:width="0.08cm" svg:height="0.131cm" svg:x="14.554cm" svg:y="8.064cm" svg:viewBox="0 0 81 132" svg:d="M0 123c8 5 21 9 34 9 30 0 47-18 47-39s-8-30-29-38c-18-8-27-13-27-21 0-9 9-17 22-17s21 4 26 8l4-17c-4-4-17-8-30-8-26 0-43 17-43 38 0 13 8 25 34 34 18 4 22 13 22 21 0 13-8 21-22 21-13 0-26-4-34-12z">
          <text:p/>
        </draw:path>
        <draw:path draw:style-name="gr2" draw:text-style-name="P2" draw:layer="layout" svg:width="0.025cm" svg:height="0.174cm" svg:x="14.664cm" svg:y="8.017cm" svg:viewBox="0 0 26 175" svg:d="M26 175v-123h-26v123zM12 0c-8 0-12 5-12 13 0 9 4 18 12 18 9 0 14-9 14-18 0-8-5-13-14-13z">
          <text:p/>
        </draw:path>
        <draw:path draw:style-name="gr2" draw:text-style-name="P2" draw:layer="layout" svg:width="0.11cm" svg:height="0.127cm" svg:x="14.723cm" svg:y="8.064cm" svg:viewBox="0 0 111 128" svg:d="M0 128h25v-76c0-4 0-9 0-9 5-12 17-25 30-25 22 0 31 17 31 38v72h25v-76c0-43-30-52-47-52-22 0-34 14-43 22v-17h-21c0 9 0 17 0 34z">
          <text:p/>
        </draw:path>
        <draw:path draw:style-name="gr2" draw:text-style-name="P2" draw:layer="layout" svg:width="0.097cm" svg:height="0.131cm" svg:x="14.859cm" svg:y="8.064cm" svg:viewBox="0 0 98 132" svg:d="M98 128c0-9 0-22 0-31v-46c0-26-9-51-47-51-17 0-35 4-43 13l4 12c9-4 22-8 35-8 25 0 30 17 30 30-52 0-77 16-77 46 0 17 12 39 39 39 17 0 29-9 38-22v18zM77 85c0 4 0 4-5 8 0 9-12 21-29 21-9 0-22-8-22-21 0-25 30-30 56-30z">
          <text:p/>
        </draw:path>
        <draw:path draw:style-name="gr2" draw:text-style-name="P2" draw:layer="layout" svg:width="0.119cm" svg:height="0.186cm" svg:x="14.981cm" svg:y="8.009cm" svg:viewBox="0 0 120 187" svg:d="M99 0v72h-5c-4-9-17-17-34-17-34 0-60 25-60 69 0 38 26 63 55 63 22 0 35-12 44-25v21h21c0-8 0-21 0-34v-149zM99 132c0 0-5 4-5 9-4 17-17 25-34 25-22 0-34-21-34-47 0-25 12-47 39-47 17 0 25 14 29 26 0 5 5 9 5 13z">
          <text:p/>
        </draw:path>
        <draw:path draw:style-name="gr2" draw:text-style-name="P2" draw:layer="layout" svg:width="0.119cm" svg:height="0.131cm" svg:x="15.129cm" svg:y="8.064cm" svg:viewBox="0 0 120 132" svg:d="M61 0c-35 0-61 25-61 63 0 43 26 69 61 69 29 0 59-22 59-69 0-38-21-63-59-63zM61 17c25 0 38 25 38 46 0 30-17 51-38 51s-39-21-39-51c0-21 13-46 39-46z">
          <text:p/>
        </draw:path>
        <draw:path draw:style-name="gr2" draw:text-style-name="P2" draw:layer="layout" svg:width="0.119cm" svg:height="0.186cm" svg:x="15.324cm" svg:y="8.009cm" svg:viewBox="0 0 120 187" svg:d="M94 0v72c-4-9-17-17-39-17-29 0-55 25-55 69 0 38 21 63 51 63 21 0 39-12 43-25h5v21h21c-5-8-5-21-5-34v-149zM94 132c0 0 0 4 0 9-4 17-17 25-35 25-25 0-38-21-38-47 0-25 17-47 38-47 18 0 31 14 35 26 0 5 0 9 0 13z">
          <text:p/>
        </draw:path>
        <draw:path draw:style-name="gr2" draw:text-style-name="P2" draw:layer="layout" svg:width="0.11cm" svg:height="0.131cm" svg:x="15.468cm" svg:y="8.064cm" svg:viewBox="0 0 111 132" svg:d="M111 68c0 0 0-5 0-9 0-25-8-59-52-59-38 0-59 30-59 68s26 64 64 64c17 0 29-4 39-9l-5-17c-9 4-17 4-34 4-22 0-43-13-43-42zM21 51c5-13 13-34 34-34 26 0 34 21 34 34z">
          <text:p/>
        </draw:path>
        <draw:path draw:style-name="gr2" draw:text-style-name="P2" draw:layer="layout" svg:width="0.08cm" svg:height="0.186cm" svg:x="15.646cm" svg:y="8.005cm" svg:viewBox="0 0 81 187" svg:d="M38 187v-107h30v-17h-30v-8c0-21 8-38 25-38 9 0 14 4 18 4v-17c-4 0-9-4-18-4-12 0-21 4-29 12-13 9-17 26-17 43v8h-17v17h17v107z">
          <text:p/>
        </draw:path>
        <draw:path draw:style-name="gr2" draw:text-style-name="P2" draw:layer="layout" svg:width="0.123cm" svg:height="0.131cm" svg:x="15.726cm" svg:y="8.064cm" svg:viewBox="0 0 124 132" svg:d="M64 0c-34 0-64 25-64 63 0 43 26 69 60 69 30 0 64-22 64-69 0-38-25-63-60-63zM64 17c26 0 35 25 35 46 0 30-13 51-39 51-22 0-34-21-34-51 0-21 8-46 38-46z">
          <text:p/>
        </draw:path>
        <draw:path draw:style-name="gr2" draw:text-style-name="P2" draw:layer="layout" svg:width="0.063cm" svg:height="0.127cm" svg:x="15.875cm" svg:y="8.064cm" svg:viewBox="0 0 64 128" svg:d="M4 128h21v-68c0-4 0-4 0-8 4-17 18-30 31-30 4 0 8 0 8 0v-22h-4c-17 0-31 9-35 26h-4v-21h-21c4 9 4 21 4 38z">
          <text:p/>
        </draw:path>
        <draw:path draw:style-name="gr2" draw:text-style-name="P2" draw:layer="layout" svg:width="0.178cm" svg:height="0.127cm" svg:x="15.959cm" svg:y="8.064cm" svg:viewBox="0 0 179 128" svg:d="M4 128h22v-76c0-4 0-9 0-9 4-12 12-25 29-25 18 0 27 17 27 34v76h21v-76c0-4 0-9 4-13 0-8 13-21 25-21 17 0 26 17 26 38v72h21v-72c0-47-21-56-38-56-13 0-21 5-30 9-4 5-8 9-12 17-5-17-17-26-34-26-22 0-35 14-44 22v-17h-21c0 9 4 17 4 34z">
          <text:p/>
        </draw:path>
        <draw:path draw:style-name="gr2" draw:text-style-name="P2" draw:layer="layout" svg:width="0.097cm" svg:height="0.131cm" svg:x="16.167cm" svg:y="8.064cm" svg:viewBox="0 0 98 132" svg:d="M98 128c0-9 0-22 0-31v-46c0-26-8-51-48-51-17 0-33 4-42 13l4 12c9-4 21-8 34-8 26 0 30 17 30 30-51 0-76 16-76 46 0 17 12 39 38 39 17 0 29-9 38-22v18zM76 85c0 4 0 4-4 8 0 9-13 21-30 21-9 0-21-8-21-21 0-25 29-30 55-30z">
          <text:p/>
        </draw:path>
        <draw:path draw:style-name="gr2" draw:text-style-name="P2" draw:layer="layout" svg:width="0.119cm" svg:height="0.186cm" svg:x="16.344cm" svg:y="8.009cm" svg:viewBox="0 0 120 187" svg:d="M94 0v72c-5-9-17-17-39-17-29 0-55 25-55 69 0 38 26 63 55 63 22 0 34-12 43-25v21h22c0-8 0-21 0-34v-149zM94 132c0 0 0 4 0 9-5 17-17 25-34 25-21 0-34-21-34-47 0-25 13-47 34-47 17 0 29 14 34 26 0 5 0 9 0 13z">
          <text:p/>
        </draw:path>
        <draw:path draw:style-name="gr2" draw:text-style-name="P2" draw:layer="layout" svg:width="0.029cm" svg:height="0.174cm" svg:x="16.497cm" svg:y="8.017cm" svg:viewBox="0 0 30 175" svg:d="M26 175v-123h-22v123zM13 0c-9 0-13 5-13 13 0 9 4 18 13 18s17-9 17-18c0-8-8-13-17-13z">
          <text:p/>
        </draw:path>
        <draw:path draw:style-name="gr2" draw:text-style-name="P2" draw:layer="layout" svg:width="0.114cm" svg:height="0.182cm" svg:x="16.552cm" svg:y="8.064cm" svg:viewBox="0 0 115 183" svg:d="M94 4v17c-4-8-17-21-38-21-31 0-56 25-56 64s21 64 52 64c21 0 34-8 42-21v13c0 33-17 42-42 42-13 0-27-4-35-9l-9 17c13 9 26 13 44 13 17 0 34-4 46-17 13-8 17-30 17-55v-72c0-18 0-26 0-35zM94 73c0 4-4 8-4 13-4 17-17 25-30 25-26 0-39-21-39-47 0-30 18-47 39-47 17 0 26 13 30 26 4 0 4 5 4 9z">
          <text:p/>
        </draw:path>
        <draw:path draw:style-name="gr2" draw:text-style-name="P2" draw:layer="layout" svg:width="0.03cm" svg:height="0.174cm" svg:x="16.7cm" svg:y="8.017cm" svg:viewBox="0 0 31 175" svg:d="M26 175v-123h-22v123zM13 0c-9 0-13 5-13 13 0 9 4 18 13 18s18-9 18-18c0-8-9-13-18-13z">
          <text:p/>
        </draw:path>
        <draw:path draw:style-name="gr2" draw:text-style-name="P2" draw:layer="layout" svg:width="0.072cm" svg:height="0.165cm" svg:x="16.751cm" svg:y="8.03cm" svg:viewBox="0 0 73 166" svg:d="M17 9v29h-17v17h17v68c0 13 4 26 8 31 9 8 18 12 27 12 8 0 17-4 21-4v-17c-4 0-9 0-17 0-13 0-18-9-18-26v-64h35v-17h-35v-38z">
          <text:p/>
        </draw:path>
        <draw:path draw:style-name="gr2" draw:text-style-name="P2" draw:layer="layout" svg:width="0.097cm" svg:height="0.131cm" svg:x="16.84cm" svg:y="8.064cm" svg:viewBox="0 0 98 132" svg:d="M98 128c0-9 0-22 0-31v-46c0-26-8-51-47-51-17 0-34 4-43 13l4 12c9-4 22-8 34-8 26 0 26 17 26 30-47 0-72 16-72 46 0 17 12 39 38 39 17 0 29-9 38-22v18zM76 85c0 4-4 4-4 8-5 9-13 21-30 21-13 0-21-8-21-21 0-25 30-30 55-30z">
          <text:p/>
        </draw:path>
        <draw:polygon draw:style-name="gr2" draw:text-style-name="P2" draw:layer="layout" svg:width="0.025cm" svg:height="0.182cm" svg:x="16.971cm" svg:y="8.009cm" svg:viewBox="0 0 26 183" draw:points="0,183 26,183 26,0 0,0">
          <text:p/>
        </draw:polygon>
        <draw:path draw:style-name="gr2" draw:text-style-name="P2" draw:layer="layout" svg:width="0.119cm" svg:height="0.178cm" svg:x="17.085cm" svg:y="8.064cm" svg:viewBox="0 0 120 179" svg:d="M4 179h22v-69c8 13 21 21 38 21 30 0 56-25 56-68 0-38-21-63-52-63-21 0-34 8-42 25h-5v-21h-21c0 9 4 21 4 38zM26 55c0-4 0-8 0-8 4-17 21-30 34-30 26 0 39 21 39 46 0 30-13 47-39 47-17 0-30-8-34-25 0-5 0-5 0-9z">
          <text:p/>
        </draw:path>
        <draw:path draw:style-name="gr2" draw:text-style-name="P2" draw:layer="layout" svg:width="0.123cm" svg:height="0.131cm" svg:x="17.225cm" svg:y="8.064cm" svg:viewBox="0 0 124 132" svg:d="M64 0c-39 0-64 25-64 63 0 43 25 69 60 69 30 0 64-22 64-69 0-38-26-63-60-63zM60 17c30 0 38 25 38 46 0 30-17 51-38 51-22 0-39-21-39-51 0-21 13-46 39-46z">
          <text:p/>
        </draw:path>
        <draw:path draw:style-name="gr2" draw:text-style-name="P2" draw:layer="layout" svg:width="0.064cm" svg:height="0.127cm" svg:x="17.373cm" svg:y="8.064cm" svg:viewBox="0 0 65 128" svg:d="M4 128h22v-68c0-4 0-4 0-8 4-17 12-30 30-30 4 0 4 0 9 0v-22h-5c-18 0-30 9-39 26v-21h-21c0 9 4 21 4 38z">
          <text:p/>
        </draw:path>
        <draw:path draw:style-name="gr2" draw:text-style-name="P2" draw:layer="layout" svg:width="0.178cm" svg:height="0.174cm" svg:x="14.3cm" svg:y="8.326cm" svg:viewBox="0 0 179 175" svg:d="M157 175h22l-13-175h-26l-34 86c-9 21-13 38-17 55-5-17-13-34-17-55l-30-86h-30l-12 175h21l4-76c4-26 4-56 4-77 5 21 13 42 22 68l25 85h17l35-85c8-26 12-47 21-68 0 21 0 51 4 77z">
          <text:p/>
        </draw:path>
        <draw:path draw:style-name="gr2" draw:text-style-name="P2" draw:layer="layout" svg:width="0.144cm" svg:height="0.174cm" svg:x="14.499cm" svg:y="8.326cm" svg:viewBox="0 0 145 175" svg:d="M102 120l21 55h22l-60-175h-25l-60 175h22l21-55zM47 103l17-52c4-12 4-21 9-29 4 8 4 17 8 29l17 52z">
          <text:p/>
        </draw:path>
        <draw:path draw:style-name="gr2" draw:text-style-name="P2" draw:layer="layout" svg:width="0.114cm" svg:height="0.174cm" svg:x="14.668cm" svg:y="8.326cm" svg:viewBox="0 0 115 175" svg:d="M0 175h21v-76h21c22 0 30 8 38 34 5 21 9 38 9 42h26c-4-8-8-25-12-47-5-21-14-33-27-38 17-4 31-21 31-43 0-13-4-25-14-34-8-8-25-13-51-13-12 0-29 0-42 0zM21 17c4 0 13 0 26 0 21 0 38 9 38 30 0 22-13 35-38 35h-26z">
          <text:p/>
        </draw:path>
        <draw:polygon draw:style-name="gr2" draw:text-style-name="P2" draw:layer="layout" svg:width="0.021cm" svg:height="0.174cm" svg:x="14.808cm" svg:y="8.326cm" svg:viewBox="0 0 22 175" draw:points="0,175 22,175 22,0 0,0">
          <text:p/>
        </draw:polygon>
        <draw:path draw:style-name="gr2" draw:text-style-name="P2" draw:layer="layout" svg:width="0.148cm" svg:height="0.174cm" svg:x="14.854cm" svg:y="8.326cm" svg:viewBox="0 0 149 175" svg:d="M107 120l17 55h25l-59-175h-29l-61 175h27l17-55zM48 103l17-52c4-12 8-21 8-29 4 8 9 17 9 29l17 52z">
          <text:p/>
        </draw:path>
        <draw:path draw:style-name="gr2" draw:text-style-name="P2" draw:layer="layout" svg:width="0.131cm" svg:height="0.178cm" svg:x="15.07cm" svg:y="8.322cm" svg:viewBox="0 0 132 179" svg:d="M128 154c-8 4-21 8-38 8-43 0-64-25-64-68 0-47 25-73 68-73 13 0 26 0 34 5l4-17c-4-5-21-9-42-9-52 0-90 38-90 94 0 55 38 85 86 85 21 0 38-4 46-8z">
          <text:p/>
        </draw:path>
        <draw:polygon draw:style-name="gr2" draw:text-style-name="P2" draw:layer="layout" svg:width="0.093cm" svg:height="0.174cm" svg:x="15.231cm" svg:y="8.326cm" svg:viewBox="0 0 94 175" draw:points="0,175 94,175 94,154 21,154 21,0 0,0">
          <text:p/>
        </draw:polygon>
        <draw:path draw:style-name="gr2" draw:text-style-name="P2" draw:layer="layout" svg:width="0.148cm" svg:height="0.174cm" svg:x="15.337cm" svg:y="8.326cm" svg:viewBox="0 0 149 175" svg:d="M101 120l22 55h26l-60-175h-30l-59 175h25l17-55zM46 103l17-52c5-12 9-21 9-29 4 8 4 17 8 29l17 52z">
          <text:p/>
        </draw:path>
        <draw:path draw:style-name="gr2" draw:text-style-name="P2" draw:layer="layout" svg:width="0.111cm" svg:height="0.174cm" svg:x="15.51cm" svg:y="8.326cm" svg:viewBox="0 0 112 175" svg:d="M0 175h22v-76h21c22 0 30 8 35 34 4 21 8 38 12 42h22c-5-8-9-25-13-47-4-21-13-33-26-38 17-4 34-21 34-43 0-13-4-25-12-34-13-8-30-13-52-13-17 0-34 0-43 0zM22 17c4 0 8 0 21 0 26 0 39 9 39 30 0 22-13 35-39 35h-21z">
          <text:p/>
        </draw:path>
        <draw:path draw:style-name="gr2" draw:text-style-name="P2" draw:layer="layout" svg:width="0.144cm" svg:height="0.174cm" svg:x="15.633cm" svg:y="8.326cm" svg:viewBox="0 0 145 175" svg:d="M103 120l21 55h21l-59-175h-26l-60 175h27l17-55zM48 103l17-52c4-12 4-21 8-29 4 8 4 17 9 29l17 52z">
          <text:p/>
        </draw:path>
        <draw:path draw:style-name="gr2" draw:text-style-name="P2" draw:layer="layout" svg:width="0.106cm" svg:height="0.178cm" svg:x="15.849cm" svg:y="8.322cm" svg:viewBox="0 0 107 179" svg:d="M0 171c9 4 30 8 47 8 39 0 60-21 60-47 0-25-17-42-42-51-27-13-39-17-39-34 0-13 12-26 34-26 17 0 30 5 34 9l4-21c-4-5-21-9-38-9-34 0-56 21-56 47 0 25 17 43 47 52 22 8 35 17 35 33 0 17-17 30-39 30-17 0-30-4-38-13z">
          <text:p/>
        </draw:path>
        <draw:path draw:style-name="gr2" draw:text-style-name="P2" draw:layer="layout" svg:width="0.144cm" svg:height="0.174cm" svg:x="15.972cm" svg:y="8.326cm" svg:viewBox="0 0 145 175" svg:d="M101 120l23 55h21l-60-175h-26l-59 175h25l17-55zM46 103l17-52c5-12 5-21 9-29 4 8 4 17 8 29l17 52z">
          <text:p/>
        </draw:path>
        <draw:path draw:style-name="gr2" draw:text-style-name="P2" draw:layer="layout" svg:width="0.11cm" svg:height="0.174cm" svg:x="16.141cm" svg:y="8.326cm" svg:viewBox="0 0 111 175" svg:d="M0 175c9 0 21 0 38 0 26 0 48-4 61-17 8-8 12-17 12-34 0-25-17-38-35-42 18-9 31-22 31-39 0-13-8-26-17-30-9-13-26-13-47-13-17 0-30 0-43 0zM26 17c4 0 8 0 17 0 25 0 38 9 38 26s-13 30-38 30h-17zM26 90h17c25 0 47 13 47 34 0 26-22 34-47 34-9 0-13 0-17 0z">
          <text:p/>
        </draw:path>
        <draw:path draw:style-name="gr2" draw:text-style-name="P2" draw:layer="layout" svg:width="0.157cm" svg:height="0.178cm" svg:x="16.272cm" svg:y="8.322cm" svg:viewBox="0 0 158 179" svg:d="M82 0c-47 0-82 38-82 94 0 51 31 85 78 85 46 0 80-30 80-89 0-52-30-90-76-90zM82 21c34 0 55 34 55 69 0 38-21 72-55 72-38 0-56-34-56-68 0-39 18-73 56-73z">
          <text:p/>
        </draw:path>
        <draw:path draw:style-name="gr2" draw:text-style-name="P2" draw:layer="layout" svg:width="0.135cm" svg:height="0.174cm" svg:x="16.442cm" svg:y="8.326cm" svg:viewBox="0 0 136 175" svg:d="M80 175v-76l56-99h-25l-27 47c-4 13-12 26-16 39-5-13-9-26-17-39l-26-47h-25l55 99v76z">
          <text:p/>
        </draw:path>
        <draw:path draw:style-name="gr2" draw:text-style-name="P2" draw:layer="layout" svg:width="0.144cm" svg:height="0.174cm" svg:x="16.586cm" svg:y="8.326cm" svg:viewBox="0 0 145 175" svg:d="M102 120l21 55h22l-60-175h-26l-59 175h21l21-55zM46 103l17-52c4-12 4-21 9-29 5 8 5 17 9 29l17 52z">
          <text:p/>
        </draw:path>
        <draw:path draw:style-name="gr2" draw:text-style-name="P2" draw:layer="layout" svg:width="0.144cm" svg:height="0.174cm" svg:x="14.291cm" svg:y="8.635cm" svg:viewBox="0 0 145 175" svg:d="M103 120l21 55h21l-59-175h-26l-60 175h26l17-55zM47 103l17-52c4-12 4-21 8-34 4 13 4 22 10 34l17 52z">
          <text:p/>
        </draw:path>
        <draw:polygon draw:style-name="gr2" draw:text-style-name="P2" draw:layer="layout" svg:width="0.097cm" svg:height="0.174cm" svg:x="14.461cm" svg:y="8.635cm" svg:viewBox="0 0 98 175" draw:points="0,175 98,175 98,154 25,154 25,0 0,0">
          <text:p/>
        </draw:polygon>
        <draw:path draw:style-name="gr2" draw:text-style-name="P2" draw:layer="layout" svg:width="0.11cm" svg:height="0.178cm" svg:x="14.583cm" svg:y="8.631cm" svg:viewBox="0 0 111 179" svg:d="M0 179c9 0 22 0 34 0 30 0 51-4 59-17 9-8 18-17 18-35 0-25-22-38-39-42 21-9 31-21 31-38s-5-26-14-34c-12-9-25-13-46-13-17 0-34 4-43 4zM22 21c4 0 12 0 21 0 21 0 38 5 38 26 0 17-13 29-38 29h-21zM22 93h21c21 0 42 9 42 34 0 27-21 35-42 35-9 0-17 0-21 0z">
          <text:p/>
        </draw:path>
        <draw:path draw:style-name="gr2" draw:text-style-name="P2" draw:layer="layout" svg:width="0.127cm" svg:height="0.174cm" svg:x="14.723cm" svg:y="8.635cm" svg:viewBox="0 0 128 175" svg:d="M0 0v103c0 55 25 72 64 72 34 0 64-21 64-72v-103h-21v103c0 38-17 55-43 55s-43-17-43-55v-103z">
          <text:p/>
        </draw:path>
        <draw:path draw:style-name="gr2" draw:text-style-name="P2" draw:layer="layout" svg:width="0.161cm" svg:height="0.203cm" svg:x="14.88cm" svg:y="8.631cm" svg:viewBox="0 0 162 204" svg:d="M162 182c-17 0-34-4-51-8v-4c25-9 46-39 46-81 0-51-29-89-76-89s-81 38-81 93 34 85 76 85c5 0 5 4 9 4 22 9 43 13 68 22zM76 161c-34 0-55-34-55-68 0-38 21-76 60-76 34 0 55 38 55 72 0 38-21 72-60 72z">
          <text:p/>
        </draw:path>
        <draw:path draw:style-name="gr2" draw:text-style-name="P2" draw:layer="layout" svg:width="0.127cm" svg:height="0.174cm" svg:x="15.066cm" svg:y="8.635cm" svg:viewBox="0 0 128 175" svg:d="M0 0v103c0 55 25 72 63 72 39 0 65-21 65-72v-103h-22v103c0 38-17 55-43 55-25 0-42-17-42-55v-103z">
          <text:p/>
        </draw:path>
        <draw:polygon draw:style-name="gr2" draw:text-style-name="P2" draw:layer="layout" svg:width="0.097cm" svg:height="0.174cm" svg:x="15.231cm" svg:y="8.635cm" svg:viewBox="0 0 98 175" draw:points="94,72 25,72 25,17 98,17 98,0 0,0 0,175 98,175 98,154 25,154 25,89 94,89">
          <text:p/>
        </draw:polygon>
        <draw:path draw:style-name="gr2" draw:text-style-name="P2" draw:layer="layout" svg:width="0.114cm" svg:height="0.178cm" svg:x="15.358cm" svg:y="8.631cm" svg:viewBox="0 0 115 179" svg:d="M0 179h25v-77h22c17 0 29 8 33 35 5 21 10 38 10 42h25c-4-8-8-25-12-52-5-17-13-29-27-34 18-4 35-21 35-42 0-17-8-25-17-34-9-13-26-17-52-17-12 0-29 4-42 4zM25 21c0 0 9 0 22 0 21 0 38 9 38 30s-13 34-38 34h-22z">
          <text:p/>
        </draw:path>
        <draw:path draw:style-name="gr2" draw:text-style-name="P2" draw:layer="layout" svg:width="0.157cm" svg:height="0.203cm" svg:x="15.489cm" svg:y="8.631cm" svg:viewBox="0 0 158 204" svg:d="M158 182c-13 0-34-4-51-8v-4c30-9 51-39 51-81 0-51-30-89-76-89-47 0-82 38-82 93s35 85 77 85c0 0 5 4 9 4 21 9 42 13 68 22zM77 161c-33 0-56-34-56-68 0-38 23-76 56-76 39 0 56 38 56 72 0 38-17 72-56 72z">
          <text:p/>
        </draw:path>
        <draw:path draw:style-name="gr2" draw:text-style-name="P2" draw:layer="layout" svg:width="0.127cm" svg:height="0.174cm" svg:x="15.676cm" svg:y="8.635cm" svg:viewBox="0 0 128 175" svg:d="M0 0v103c0 55 26 72 60 72 38 0 68-21 68-72v-103h-22v103c0 38-17 55-42 55s-42-17-42-55v-103z">
          <text:p/>
        </draw:path>
        <draw:polygon draw:style-name="gr2" draw:text-style-name="P2" draw:layer="layout" svg:width="0.097cm" svg:height="0.174cm" svg:x="15.841cm" svg:y="8.635cm" svg:viewBox="0 0 98 175" draw:points="90,72 22,72 22,17 94,17 94,0 0,0 0,175 98,175 98,154 22,154 22,89 90,89">
          <text:p/>
        </draw:polygon>
        <draw:path draw:style-name="gr2" draw:text-style-name="P2" draw:layer="layout" svg:width="0.11cm" svg:height="0.178cm" svg:x="14.304cm" svg:y="8.94cm" svg:viewBox="0 0 111 179" svg:d="M0 174c8 5 21 5 34 5 30 0 52-5 64-18 9-8 13-21 13-34 0-25-21-38-34-42 17-9 26-25 26-38 0-17-5-26-13-34-13-8-26-13-48-13-17 0-34 5-42 5zM21 21c4 0 13-4 21-4 22 0 39 9 39 30 0 17-12 29-39 29h-21zM21 93h21c27 0 44 9 44 34 0 26-22 34-44 34-8 0-17 0-21 0z">
          <text:p/>
        </draw:path>
        <draw:polygon draw:style-name="gr2" draw:text-style-name="P2" draw:layer="layout" svg:width="0.097cm" svg:height="0.173cm" svg:x="14.444cm" svg:y="8.945cm" svg:viewBox="0 0 98 174" draw:points="90,71 21,71 21,16 94,16 94,0 0,0 0,174 98,174 98,153 21,153 21,88 90,88">
          <text:p/>
        </draw:polygon>
        <draw:path draw:style-name="gr2" draw:text-style-name="P2" draw:layer="layout" svg:width="0.114cm" svg:height="0.178cm" svg:x="14.571cm" svg:y="8.94cm" svg:viewBox="0 0 115 179" svg:d="M0 179h21v-77h21c21 0 30 8 34 34 9 21 14 34 14 43h25c-4-9-9-26-17-52 0-17-8-29-26-34 22-8 34-21 34-46 0-13-4-26-12-30-13-12-27-17-52-17-17 0-30 5-42 5zM21 21c4 0 13-4 21-4 25 0 43 13 43 34s-18 34-39 34h-25z">
          <text:p/>
        </draw:path>
        <draw:path draw:style-name="gr2" draw:text-style-name="P2" draw:layer="layout" svg:width="0.127cm" svg:height="0.173cm" svg:x="14.71cm" svg:y="8.945cm" svg:viewBox="0 0 128 174" svg:d="M22 174v-77c0-30 0-51-5-72 9 21 21 38 34 59l56 90h21v-174h-21v71c0 26 4 47 4 73-8-22-17-39-30-60l-59-84h-22v174z">
          <text:p/>
        </draw:path>
        <draw:path draw:style-name="gr2" draw:text-style-name="P2" draw:layer="layout" svg:width="0.144cm" svg:height="0.173cm" svg:x="14.867cm" svg:y="8.945cm" svg:viewBox="0 0 145 174" svg:d="M103 118l17 56h25l-59-174h-31l-55 174h21l17-56zM42 101l17-51c4-12 9-21 9-34h4c0 13 4 22 9 34l17 51z">
          <text:p/>
        </draw:path>
        <draw:path draw:style-name="gr2" draw:text-style-name="P2" draw:layer="layout" svg:width="0.11cm" svg:height="0.178cm" svg:x="15.036cm" svg:y="8.94cm" svg:viewBox="0 0 111 179" svg:d="M0 179h21v-77h22c21 0 29 8 34 34 4 21 8 34 13 43h21c0-9-4-26-12-52-5-17-14-29-27-34 22-8 35-21 35-46 0-13-4-26-13-30-13-12-26-17-51-17-17 0-34 5-43 5zM21 21c5 0 13-4 22-4 25 0 42 13 42 34s-17 34-42 34h-22z">
          <text:p/>
        </draw:path>
        <draw:path draw:style-name="gr2" draw:text-style-name="P2" draw:layer="layout" svg:width="0.144cm" svg:height="0.178cm" svg:x="15.172cm" svg:y="8.94cm" svg:viewBox="0 0 145 179" svg:d="M0 174c12 5 25 5 42 5 35 0 60-9 77-26s26-38 26-68c0-25-9-47-26-64-12-12-38-21-68-21-17 0-34 5-51 5zM25 21c4 0 13 0 26 0 47 0 73 26 73 64 0 47-30 76-78 76-8 0-17 0-21-4z">
          <text:p/>
        </draw:path>
        <draw:polygon draw:style-name="gr2" draw:text-style-name="P2" draw:layer="layout" svg:width="0.022cm" svg:height="0.173cm" svg:x="15.345cm" svg:y="8.945cm" svg:viewBox="0 0 23 174" draw:points="0,174 23,174 23,0 0,0">
          <text:p/>
        </draw:polygon>
        <draw:path draw:style-name="gr2" draw:text-style-name="P2" draw:layer="layout" svg:width="0.131cm" svg:height="0.173cm" svg:x="15.405cm" svg:y="8.945cm" svg:viewBox="0 0 132 174" svg:d="M21 174v-77c0-30 0-51 0-72 8 21 21 38 34 59l55 90h22v-174h-22v71c0 26 0 47 4 73-9-22-21-39-34-60l-55-84h-25v174z">
          <text:p/>
        </draw:path>
        <draw:path draw:style-name="gr2" draw:text-style-name="P2" draw:layer="layout" svg:width="0.157cm" svg:height="0.178cm" svg:x="15.565cm" svg:y="8.94cm" svg:viewBox="0 0 158 179" svg:d="M81 0c-47 0-81 34-81 89s34 90 77 90c47 0 81-31 81-90 0-51-30-89-77-89zM81 17c39 0 56 38 56 72 0 38-21 72-56 72-38 0-55-34-55-72s17-72 55-72z">
          <text:p/>
        </draw:path>
        <draw:path draw:style-name="gr2" draw:text-style-name="P2" draw:layer="layout" svg:width="0.029cm" svg:height="0.123cm" svg:x="15.748cm" svg:y="8.995cm" svg:viewBox="0 0 30 124" svg:d="M12 34c14 0 18-8 18-17 0-8-4-17-18-17-8 0-12 9-12 17 0 9 4 17 12 17zM12 124c14 0 18-4 18-17 0-8-4-14-18-14-8 0-12 6-12 14 0 13 4 17 12 17z">
          <text:p/>
        </draw:path>
        <draw:path draw:style-name="gr2" draw:text-style-name="P2" draw:layer="layout" svg:width="0.114cm" svg:height="0.173cm" svg:x="15.794cm" svg:y="8.945cm" svg:viewBox="0 0 115 174" svg:d="M59 0c-34 0-59 33-59 88 4 56 25 86 59 86s56-30 56-90c0-51-22-84-56-84zM59 21c22 0 34 25 34 67 0 43-12 69-34 69-21 0-34-26-34-69 0-46 13-67 34-67z">
          <text:p/>
        </draw:path>
        <draw:path draw:style-name="gr2" draw:text-style-name="P2" draw:layer="layout" svg:width="0.11cm" svg:height="0.173cm" svg:x="15.93cm" svg:y="8.945cm" svg:viewBox="0 0 111 174" svg:d="M55 0c-34 0-55 33-55 88 0 56 21 86 55 86s56-30 56-90c0-51-17-84-56-84zM55 21c26 0 34 25 34 67 0 43-12 69-34 69s-34-26-34-69c0-46 12-67 34-67z">
          <text:p/>
        </draw:path>
        <draw:path draw:style-name="gr2" draw:text-style-name="P2" draw:layer="layout" svg:width="0.114cm" svg:height="0.173cm" svg:x="16.061cm" svg:y="8.945cm" svg:viewBox="0 0 115 174" svg:d="M59 0c-38 0-59 33-59 88 0 56 21 86 55 86 39 0 60-30 60-90 0-51-21-84-56-84zM55 21c26 0 35 25 35 67 0 43-9 69-35 69-21 0-34-26-34-69 0-46 17-67 34-67z">
          <text:p/>
        </draw:path>
        <draw:path draw:style-name="gr2" draw:text-style-name="P2" draw:layer="layout" svg:width="0.114cm" svg:height="0.173cm" svg:x="16.192cm" svg:y="8.945cm" svg:viewBox="0 0 115 174" svg:d="M60 0c-35 0-60 33-60 88 0 56 21 86 56 86 38 0 59-30 59-90 0-51-21-84-55-84zM56 21c25 0 34 25 34 67 0 43-9 69-34 69-22 0-35-26-35-69 0-46 17-67 35-67z">
          <text:p/>
        </draw:path>
        <draw:path draw:style-name="gr2" draw:text-style-name="P2" draw:layer="layout" svg:width="0.115cm" svg:height="0.173cm" svg:x="16.323cm" svg:y="8.945cm" svg:viewBox="0 0 116 174" svg:d="M61 0c-35 0-61 33-61 88 0 56 21 86 56 86 38 0 60-30 60-90 0-51-22-84-55-84zM61 21c21 0 33 25 33 67 0 43-12 69-38 69-17 0-35-26-35-69 0-46 18-67 40-67z">
          <text:p/>
        </draw:path>
        <draw:path draw:style-name="gr2" draw:text-style-name="P2" draw:layer="layout" svg:width="0.106cm" svg:height="0.173cm" svg:x="16.459cm" svg:y="8.945cm" svg:viewBox="0 0 107 174" svg:d="M107 174v-21h-78l13-13c39-35 60-60 60-90 0-25-17-50-51-50-22 0-34 8-47 16l4 17c9-4 21-12 38-12 26 0 35 17 35 34 0 25-22 46-64 85l-17 17v17z">
          <text:p/>
        </draw:path>
        <draw:polygon draw:style-name="gr2" draw:text-style-name="P2" draw:layer="layout" svg:width="0.106cm" svg:height="0.169cm" svg:x="16.594cm" svg:y="8.949cm" svg:viewBox="0 0 107 170" draw:points="0,0 0,21 82,21 9,170 30,170 107,17 107,0">
          <text:p/>
        </draw:polygon>
        <draw:path draw:style-name="gr2" draw:text-style-name="P2" draw:layer="layout" svg:width="0.122cm" svg:height="0.169cm" svg:x="16.713cm" svg:y="8.949cm" svg:viewBox="0 0 123 170" svg:d="M102 170v-46h21v-17h-21v-107h-25l-77 107v17h81v46zM25 107l39-61c4-8 9-12 17-25 0 8 0 17 0 25v61z">
          <text:p/>
        </draw:path>
        <draw:path draw:style-name="gr2" draw:text-style-name="P2" draw:layer="layout" svg:width="0.144cm" svg:height="0.178cm" svg:x="14.304cm" svg:y="9.249cm" svg:viewBox="0 0 145 179" svg:d="M0 175c13 4 25 4 42 4 35 0 61-8 77-25 17-17 26-38 26-68s-9-48-26-65c-16-12-38-21-72-21-17 0-34 5-47 5zM21 21c9 0 17-4 30-4 47 0 68 31 68 69 0 47-25 76-72 76-9 0-17-4-26-4z">
          <text:p/>
        </draw:path>
        <draw:path draw:style-name="gr2" draw:text-style-name="P2" draw:layer="layout" svg:width="0.101cm" svg:height="0.131cm" svg:x="14.465cm" svg:y="9.296cm" svg:viewBox="0 0 102 132" svg:d="M102 128c-4-9-4-17-4-30v-47c0-21-8-51-46-51-17 0-31 4-44 13l5 17c12-9 22-13 34-13 26 0 30 21 30 29v5c-52 0-77 17-77 47 0 17 13 34 39 34 17 0 30-8 38-17l4 13zM77 90v4c-4 13-17 21-30 21-12 0-26-4-26-21 0-26 31-31 56-31z">
          <text:p/>
        </draw:path>
        <draw:path draw:style-name="gr2" draw:text-style-name="P2" draw:layer="layout" svg:width="0.114cm" svg:height="0.186cm" svg:x="14.592cm" svg:y="9.241cm" svg:viewBox="0 0 115 187" svg:d="M94 0v76c-9-8-21-21-39-21-30 0-55 25-55 68 0 39 21 64 51 64 22 0 39-8 43-25l4 21h17c0-9 0-21 0-30v-153zM94 131c0 4 0 9 0 9-4 17-21 30-34 30-26 0-39-22-39-47 0-30 13-47 39-47 17 0 30 9 34 25 0 0 0 5 0 9z">
          <text:p/>
        </draw:path>
        <draw:path draw:style-name="gr2" draw:text-style-name="P2" draw:layer="layout" svg:width="0.123cm" svg:height="0.131cm" svg:x="14.736cm" svg:y="9.296cm" svg:viewBox="0 0 124 132" svg:d="M59 0c-34 0-59 25-59 68 0 39 25 64 59 64 31 0 65-21 65-69 0-33-26-63-65-63zM59 17c31 0 39 29 39 51 0 26-18 47-39 47s-38-21-38-47 13-51 38-51z">
          <text:p/>
        </draw:path>
        <draw:path draw:style-name="gr2" draw:text-style-name="P2" draw:layer="layout" svg:width="0.085cm" svg:height="0.131cm" svg:x="14.875cm" svg:y="9.296cm" svg:viewBox="0 0 86 132" svg:d="M0 124c9 4 22 8 40 8 29 0 46-17 46-38 0-17-13-31-34-39-18-4-26-9-26-21 0-9 8-17 22-17 13 0 21 4 25 8l5-17c-5-4-17-8-30-8-26 0-43 17-43 38 0 17 12 25 35 35 16 8 21 13 21 25 0 9-5 17-21 17-14 0-27-4-31-8z">
          <text:p/>
        </draw:path>
        <draw:path draw:style-name="gr2" draw:text-style-name="P2" draw:layer="layout" svg:width="0.03cm" svg:height="0.123cm" svg:x="14.981cm" svg:y="9.304cm" svg:viewBox="0 0 31 124" svg:d="M17 35c9 0 14-9 14-18 0-8-5-17-14-17-8 0-17 9-17 17 0 9 9 18 17 18zM17 124c9 0 14-8 14-17 0-8-5-13-14-13-8 0-17 5-17 13 0 9 9 17 17 17z">
          <text:p/>
        </draw:path>
        <draw:path draw:style-name="gr2" draw:text-style-name="P2" draw:layer="layout" svg:width="0.106cm" svg:height="0.169cm" svg:x="15.087cm" svg:y="9.254cm" svg:viewBox="0 0 107 170" svg:d="M107 170v-17h-73l13-13c34-35 56-60 56-90 0-25-13-50-52-50-17 0-34 8-47 16l9 17c8-4 21-12 34-12 25 0 34 12 34 29 0 26-22 47-64 90l-17 17v13z">
          <text:p/>
        </draw:path>
        <draw:path draw:style-name="gr2" draw:text-style-name="P2" draw:layer="layout" svg:width="0.116cm" svg:height="0.173cm" svg:x="15.218cm" svg:y="9.254cm" svg:viewBox="0 0 117 174" svg:d="M56 0c-33 0-56 34-56 89s23 85 56 85c38 0 61-30 61-89 0-51-23-85-61-85zM56 17c26 0 34 30 34 72 0 43-8 68-34 68-21 0-33-25-33-68 0-46 16-72 33-72z">
          <text:p/>
        </draw:path>
        <draw:path draw:style-name="gr2" draw:text-style-name="P2" draw:layer="layout" svg:width="0.11cm" svg:height="0.169cm" svg:x="15.35cm" svg:y="9.254cm" svg:viewBox="0 0 111 170" svg:d="M111 170v-17h-78l13-13c34-35 60-60 60-90 0-25-18-50-51-50-22 0-38 8-51 16l8 17c9-4 21-12 38-12 22 0 30 12 30 29 0 26-17 47-59 90l-21 17v13z">
          <text:p/>
        </draw:path>
        <draw:path draw:style-name="gr2" draw:text-style-name="P2" draw:layer="layout" svg:width="0.106cm" svg:height="0.169cm" svg:x="15.485cm" svg:y="9.254cm" svg:viewBox="0 0 107 170" svg:d="M107 170v-17h-76l12-13c38-35 60-60 60-90 0-25-17-50-51-50-21 0-38 8-47 16l5 17c8-4 21-12 38-12 25 0 33 12 33 29-4 26-21 47-63 90l-18 17v13z">
          <text:p/>
        </draw:path>
        <draw:path draw:style-name="gr2" draw:text-style-name="P2" draw:layer="layout" svg:width="0.031cm" svg:height="0.034cm" svg:x="15.616cm" svg:y="9.393cm" svg:viewBox="0 0 32 35" svg:d="M18 35c9 0 14-9 14-18 0-8-5-17-14-17-8 0-18 9-18 17 0 9 10 18 18 18z">
          <text:p/>
        </draw:path>
        <draw:path draw:style-name="gr2" draw:text-style-name="P2" draw:layer="layout" svg:width="0.114cm" svg:height="0.173cm" svg:x="15.667cm" svg:y="9.254cm" svg:viewBox="0 0 115 174" svg:d="M60 0c-34 0-60 34-60 89s22 85 56 85c38 0 59-30 59-89 0-51-21-85-55-85zM56 17c26 0 34 30 34 72 0 43-8 68-34 68-21 0-34-25-34-68 0-46 17-72 34-72z">
          <text:p/>
        </draw:path>
        <draw:path draw:style-name="gr2" draw:text-style-name="P2" draw:layer="layout" svg:width="0.105cm" svg:height="0.169cm" svg:x="15.803cm" svg:y="9.254cm" svg:viewBox="0 0 106 170" svg:d="M106 170v-17h-77l13-13c34-35 59-60 59-90 0-25-17-50-51-50-21 0-38 8-46 16l4 17c8-4 21-12 38-12 21 0 30 12 30 29 0 26-17 47-60 90l-16 17v13z">
          <text:p/>
        </draw:path>
        <draw:path draw:style-name="gr2" draw:text-style-name="P2" draw:layer="layout" svg:width="0.029cm" svg:height="0.034cm" svg:x="15.934cm" svg:y="9.393cm" svg:viewBox="0 0 30 35" svg:d="M18 35c8 0 12-9 12-18 0-8-4-17-12-17-9 0-18 9-18 17 0 9 9 18 18 18z">
          <text:p/>
        </draw:path>
        <draw:path draw:style-name="gr2" draw:text-style-name="P2" draw:layer="layout" svg:width="0.114cm" svg:height="0.173cm" svg:x="15.985cm" svg:y="9.254cm" svg:viewBox="0 0 115 174" svg:d="M56 0c-35 0-56 34-56 89s21 85 56 85c38 0 59-30 59-89 0-51-21-85-59-85zM56 17c25 0 33 30 33 72 0 43-8 68-33 68-22 0-35-25-35-68 0-46 13-72 35-72z">
          <text:p/>
        </draw:path>
        <draw:path draw:style-name="gr2" draw:text-style-name="P2" draw:layer="layout" svg:width="0.106cm" svg:height="0.173cm" svg:x="16.116cm" svg:y="9.254cm" svg:viewBox="0 0 107 174" svg:d="M0 161c9 9 26 13 47 13 38 0 60-21 60-51 0-21-17-38-38-42 21-8 29-21 29-38 0-21-13-43-46-43-17 0-34 9-43 13l5 17c8-4 21-8 33-8 22 0 30 8 30 25s-21 26-38 26h-13v16h13c21 0 42 13 42 34 0 13-8 34-38 34-13 0-29-8-34-13z">
          <text:p/>
        </draw:path>
        <draw:polygon draw:style-name="gr2" draw:text-style-name="P2" draw:layer="layout" svg:width="0.055cm" svg:height="0.165cm" svg:x="16.319cm" svg:y="9.258cm" svg:viewBox="0 0 56 166" draw:points="34,166 56,166 56,0 38,0 0,21 4,38 34,21">
          <text:p/>
        </draw:polygon>
        <draw:path draw:style-name="gr2" draw:text-style-name="P2" draw:layer="layout" svg:width="0.115cm" svg:height="0.173cm" svg:x="16.433cm" svg:y="9.254cm" svg:viewBox="0 0 116 174" svg:d="M56 174c34 0 60-21 60-46 0-22-13-39-34-47 21-8 25-25 25-38 0-21-13-43-46-43-31 0-52 22-52 47 0 13 8 30 25 38-21 9-34 21-34 43 0 25 21 46 56 46zM61 157c-27 0-40-13-35-29 0-17 8-30 30-34 22 4 34 12 34 34 0 16-12 29-29 29zM61 17c17 0 25 13 25 30 0 13-8 26-25 30-17-4-31-17-31-34 0-13 8-26 31-26z">
          <text:p/>
        </draw:path>
        <draw:path draw:style-name="gr2" draw:text-style-name="P2" draw:layer="layout" svg:width="0.029cm" svg:height="0.123cm" svg:x="16.569cm" svg:y="9.304cm" svg:viewBox="0 0 30 124" svg:d="M18 35c8 0 12-9 12-18 0-8-4-17-12-17-9 0-18 9-18 17 0 9 9 18 18 18zM18 124c8 0 12-8 12-17 0-8-4-13-12-13-9 0-18 5-18 13 0 9 9 17 18 17z">
          <text:p/>
        </draw:path>
        <draw:polygon draw:style-name="gr2" draw:text-style-name="P2" draw:layer="layout" svg:width="0.055cm" svg:height="0.165cm" svg:x="16.637cm" svg:y="9.258cm" svg:viewBox="0 0 56 166" draw:points="34,166 56,166 56,0 39,0 0,21 5,38 34,21">
          <text:p/>
        </draw:polygon>
        <draw:polygon draw:style-name="gr2" draw:text-style-name="P2" draw:layer="layout" svg:width="0.055cm" svg:height="0.165cm" svg:x="16.768cm" svg:y="9.258cm" svg:viewBox="0 0 56 166" draw:points="34,166 56,166 56,0 39,0 0,21 4,38 34,21">
          <text:p/>
        </draw:polygon>
        <draw:path draw:style-name="gr2" draw:text-style-name="P2" draw:layer="layout" svg:width="0.03cm" svg:height="0.123cm" svg:x="16.886cm" svg:y="9.304cm" svg:viewBox="0 0 31 124" svg:d="M18 35c9 0 13-9 13-18 0-8-4-17-13-17-8 0-18 9-18 17 0 9 10 18 18 18zM18 124c9 0 13-8 13-17 0-8-4-13-13-13-8 0-18 5-18 13 0 9 10 17 18 17z">
          <text:p/>
        </draw:path>
        <draw:polygon draw:style-name="gr2" draw:text-style-name="P2" draw:layer="layout" svg:width="0.055cm" svg:height="0.165cm" svg:x="16.954cm" svg:y="9.258cm" svg:viewBox="0 0 56 166" draw:points="35,166 56,166 56,0 39,0 0,21 4,38 35,21">
          <text:p/>
        </draw:polygon>
        <draw:path draw:style-name="gr2" draw:text-style-name="P2" draw:layer="layout" svg:width="0.115cm" svg:height="0.173cm" svg:x="17.068cm" svg:y="9.254cm" svg:viewBox="0 0 116 174" svg:d="M55 174c35 0 61-21 61-46 0-22-13-39-35-47 22-8 26-25 26-38 0-21-17-43-47-43s-55 22-55 47c0 13 8 30 29 38-21 9-34 21-34 43 0 25 21 46 55 46zM55 157c-21 0-34-13-34-29 0-17 13-30 34-34 22 4 35 12 35 34 0 16-13 29-35 29zM55 17c22 0 30 13 30 30 0 13-13 26-25 30-17-4-30-17-30-34 0-13 8-26 25-26z">
          <text:p/>
        </draw:path>
        <draw:polygon draw:style-name="gr2" draw:text-style-name="P2" draw:layer="layout" svg:width="0.063cm" svg:height="0.017cm" svg:x="17.255cm" svg:y="9.347cm" svg:viewBox="0 0 64 18" draw:points="0,18 64,18 64,0 0,0">
          <text:p/>
        </draw:polygon>
        <draw:path draw:style-name="gr2" draw:text-style-name="P2" draw:layer="layout" svg:width="0.11cm" svg:height="0.173cm" svg:x="17.335cm" svg:y="9.254cm" svg:viewBox="0 0 111 174" svg:d="M55 0c-34 0-55 34-55 89s21 85 55 85 56-30 56-89c0-51-18-85-56-85zM55 17c25 0 34 30 34 72 0 43-13 68-34 68s-34-25-34-68c0-46 13-72 34-72z">
          <text:p/>
        </draw:path>
        <draw:path draw:style-name="gr2" draw:text-style-name="P2" draw:layer="layout" svg:width="0.106cm" svg:height="0.173cm" svg:x="17.466cm" svg:y="9.254cm" svg:viewBox="0 0 107 174" svg:d="M0 161c9 9 27 13 44 13 42 0 63-21 63-51 0-21-17-38-38-42 21-8 30-21 30-38 0-21-13-43-47-43-17 0-34 9-43 13l4 17c9-4 22-8 35-8 21 0 29 8 29 25s-21 26-38 26h-12v16h12c22 0 43 13 43 34 0 13-9 34-38 34-13 0-31-8-35-13z">
          <text:p/>
        </draw:path>
        <draw:polygon draw:style-name="gr2" draw:text-style-name="P2" draw:layer="layout" svg:width="0.021cm" svg:height="0.06cm" svg:x="17.602cm" svg:y="9.249cm" svg:viewBox="0 0 22 61" draw:points="0,0 4,61 18,61 22,0">
          <text:p/>
        </draw:polygon>
        <draw:path draw:style-name="gr2" draw:text-style-name="P2" draw:layer="layout" svg:width="0.114cm" svg:height="0.173cm" svg:x="17.644cm" svg:y="9.254cm" svg:viewBox="0 0 115 174" svg:d="M59 0c-34 0-59 34-59 89s25 85 55 85c39 0 60-30 60-89 0-51-21-85-56-85zM59 17c21 0 35 30 35 72 0 43-14 68-35 68s-34-25-34-68c0-46 13-72 34-72z">
          <text:p/>
        </draw:path>
        <draw:path draw:style-name="gr2" draw:text-style-name="P2" draw:layer="layout" svg:width="0.11cm" svg:height="0.173cm" svg:x="17.78cm" svg:y="9.254cm" svg:viewBox="0 0 111 174" svg:d="M55 0c-34 0-55 34-55 89s21 85 55 85c33 0 56-30 56-89 0-51-18-85-56-85zM55 17c21 0 33 30 33 72 0 43-12 68-33 68-22 0-34-25-34-68 0-46 12-72 34-72z">
          <text:p/>
        </draw:path>
        <draw:polygon draw:style-name="gr2" draw:text-style-name="P2" draw:layer="layout" svg:width="0.021cm" svg:height="0.06cm" svg:x="17.915cm" svg:y="9.249cm" svg:viewBox="0 0 22 61" draw:points="0,0 4,61 18,61 22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830"/>
    <meta:generator>LibreOffice/7.1.0.3$Windows_X86_64 LibreOffice_project/f6099ecf3d29644b5008cc8f48f42f4a40986e4c</meta:generator>
  </office:meta>
</office:document-meta>
</file>