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3A00000490D4BF286F310027A8.png" manifest:media-type="image/png"/>
  <manifest:file-entry manifest:full-path="Pictures/100000000000033A00000490A2627648C64E441E.png" manifest:media-type="image/png"/>
  <manifest:file-entry manifest:full-path="Pictures/100000000000033A000004901F07D0C8E9EAC718.png" manifest:media-type="image/png"/>
  <manifest:file-entry manifest:full-path="Pictures/100000000000033A000004905AAE0C3937717B57.png" manifest:media-type="image/png"/>
  <manifest:file-entry manifest:full-path="Pictures/100000000000033A00000490EB40DBAC0CDEA056.png" manifest:media-type="image/png"/>
  <manifest:file-entry manifest:full-path="Pictures/100000000000033A00000490226A11275B5000FA.png" manifest:media-type="image/png"/>
  <manifest:file-entry manifest:full-path="Pictures/100000000000033A00000490EB212368B4B49E77.png" manifest:media-type="image/png"/>
  <manifest:file-entry manifest:full-path="Pictures/100000000000033A0000049062E9DC44133C94A2.png" manifest:media-type="image/png"/>
  <manifest:file-entry manifest:full-path="Pictures/100000000000033A00000490CBC3BA81442394AA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5cm" svg:x="0cm" svg:y="-0.002cm">
          <draw:image xlink:href="Pictures/100000000000033A00000490D4BF286F310027A8.pn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5cm" svg:x="0cm" svg:y="-0.002cm">
          <draw:image xlink:href="Pictures/100000000000033A000004901F07D0C8E9EAC718.pn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5cm" svg:x="0cm" svg:y="-0.002cm">
          <draw:image xlink:href="Pictures/100000000000033A000004905AAE0C3937717B57.pn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5cm" svg:x="0cm" svg:y="-0.002cm">
          <draw:image xlink:href="Pictures/100000000000033A00000490226A11275B5000FA.pn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5cm" svg:x="0cm" svg:y="-0.002cm">
          <draw:image xlink:href="Pictures/100000000000033A00000490EB212368B4B49E77.pn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5cm" svg:x="0cm" svg:y="-0.002cm">
          <draw:image xlink:href="Pictures/100000000000033A00000490A2627648C64E441E.pn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5cm" svg:x="0cm" svg:y="-0.002cm">
          <draw:image xlink:href="Pictures/100000000000033A00000490CBC3BA81442394AA.pn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5cm" svg:x="0cm" svg:y="-0.002cm">
          <draw:image xlink:href="Pictures/100000000000033A0000049062E9DC44133C94A2.pn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5cm" svg:x="0cm" svg:y="-0.002cm">
          <draw:image xlink:href="Pictures/100000000000033A00000490EB40DBAC0CDEA05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5.4.2.2$Windows_x86 LibreOffice_project/22b09f6418e8c2d508a9eaf86b2399209b0990f4</meta:generator>
  </office:meta>
</office:document-meta>
</file>