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5542BD4F94CF63AE.jpg" manifest:media-type="image/jpeg"/>
  <manifest:file-entry manifest:full-path="Pictures/10000000000009AD000001611EECD06E476F66B9.png" manifest:media-type="image/png"/>
  <manifest:file-entry manifest:full-path="Pictures/10000000000004D7000006DAF90717B86FBBA313.jpg" manifest:media-type="image/jpeg"/>
  <manifest:file-entry manifest:full-path="Pictures/10000000000004D7000006DA64C14B99412F2B3F.jpg" manifest:media-type="image/jpeg"/>
  <manifest:file-entry manifest:full-path="Pictures/10000000000004D7000006DA86F51F9252673095.jpg" manifest:media-type="image/jpeg"/>
  <manifest:file-entry manifest:full-path="Pictures/10000000000009AD000005A01191CD19D80D9741.png" manifest:media-type="image/png"/>
  <manifest:file-entry manifest:full-path="Pictures/10000000000004D7000006DA395BEB1BAA8BEB47.jpg" manifest:media-type="image/jpeg"/>
  <manifest:file-entry manifest:full-path="Pictures/10000000000004D7000006DA8C4734E1DC5396B8.jpg" manifest:media-type="image/jpeg"/>
  <manifest:file-entry manifest:full-path="Pictures/10000000000004D7000006DA5491DE97631A9787.jpg" manifest:media-type="image/jpeg"/>
  <manifest:file-entry manifest:full-path="Pictures/10000000000004D7000006DA80672E3A16D962BE.jpg" manifest:media-type="image/jpeg"/>
  <manifest:file-entry manifest:full-path="Pictures/10000000000004D7000006DAAAC4323A21425C53.jpg" manifest:media-type="image/jpeg"/>
  <manifest:file-entry manifest:full-path="Pictures/10000000000004D7000006DA50DC331FD21CAA06.jpg" manifest:media-type="image/jpeg"/>
  <manifest:file-entry manifest:full-path="Pictures/10000000000004D7000006DA16D76579DA3F4FE2.png" manifest:media-type="image/png"/>
  <manifest:file-entry manifest:full-path="Pictures/10000000000004D7000006DA7847EFE120351923.jpg" manifest:media-type="image/jpeg"/>
  <manifest:file-entry manifest:full-path="Pictures/10000000000004D7000006DA062D3DCA76C8ED5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5542BD4F94CF63AE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1EECD06E476F66B9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1191CD19D80D9741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8C4734E1DC5396B8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395BEB1BAA8BEB47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86F51F9252673095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64C14B99412F2B3F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F90717B86FBBA313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5491DE97631A9787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80672E3A16D962BE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AAC4323A21425C53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50DC331FD21CAA06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7847EFE120351923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062D3DCA76C8ED56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4cm" svg:height="29.704cm" svg:x="0.021cm" svg:y="0cm">
          <draw:image xlink:href="Pictures/10000000000004D7000006DA16D76579DA3F4FE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28"/>
  </office:meta>
</office:document-meta>
</file>